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4f6e" draw:opacity="100.0%" draw:stroke="solid" svg:stroke-color="#394f6e" draw:stroke-linejoin="miter" svg:stroke-opacity="100.0%" svg:stroke-width="0.25910932mm"/>
    </style:style>
    <style:style style:family="graphic" style:name="style-3">
      <style:graphic-properties draw:fill="solid" draw:fill-color="#151b1e" draw:opacity="100.0%" draw:stroke="solid" svg:stroke-color="#151b1e" draw:stroke-linejoin="miter" svg:stroke-opacity="100.0%" svg:stroke-width="0.25910932mm"/>
    </style:style>
    <style:style style:family="graphic" style:name="style-4">
      <style:graphic-properties draw:fill="solid" draw:fill-color="#c55756" draw:opacity="100.0%" draw:stroke="solid" svg:stroke-color="#c55756" draw:stroke-linejoin="miter" svg:stroke-opacity="100.0%" svg:stroke-width="0.25910932mm"/>
    </style:style>
    <style:style style:family="graphic" style:name="style-5">
      <style:graphic-properties draw:fill="solid" draw:fill-color="#5d6269" draw:opacity="100.0%" draw:stroke="solid" svg:stroke-color="#5d6269" draw:stroke-linejoin="miter" svg:stroke-opacity="100.0%" svg:stroke-width="0.25910932mm"/>
    </style:style>
    <style:style style:family="graphic" style:name="style-6">
      <style:graphic-properties draw:fill="solid" draw:fill-color="#6c6a65" draw:opacity="100.0%" draw:stroke="solid" svg:stroke-color="#6c6a65" draw:stroke-linejoin="miter" svg:stroke-opacity="100.0%" svg:stroke-width="0.25910932mm"/>
    </style:style>
    <style:style style:family="graphic" style:name="style-7">
      <style:graphic-properties draw:fill="solid" draw:fill-color="#897f6d" draw:opacity="100.0%" draw:stroke="solid" svg:stroke-color="#897f6d" draw:stroke-linejoin="miter" svg:stroke-opacity="100.0%" svg:stroke-width="0.25910932mm"/>
    </style:style>
    <style:style style:family="graphic" style:name="style-8">
      <style:graphic-properties draw:fill="solid" draw:fill-color="#74736e" draw:opacity="100.0%" draw:stroke="solid" svg:stroke-color="#74736e" draw:stroke-linejoin="miter" svg:stroke-opacity="100.0%" svg:stroke-width="0.25910932mm"/>
    </style:style>
    <style:style style:family="graphic" style:name="style-9">
      <style:graphic-properties draw:fill="solid" draw:fill-color="#4a5e7b" draw:opacity="100.0%" draw:stroke="solid" svg:stroke-color="#4a5e7b" draw:stroke-linejoin="miter" svg:stroke-opacity="100.0%" svg:stroke-width="0.25910932mm"/>
    </style:style>
    <style:style style:family="graphic" style:name="style-10">
      <style:graphic-properties draw:fill="solid" draw:fill-color="#8b9298" draw:opacity="100.0%" draw:stroke="solid" svg:stroke-color="#8b9298" draw:stroke-linejoin="miter" svg:stroke-opacity="100.0%" svg:stroke-width="0.25910932mm"/>
    </style:style>
    <style:style style:family="graphic" style:name="style-11">
      <style:graphic-properties draw:fill="solid" draw:fill-color="#121416" draw:opacity="100.0%" draw:stroke="solid" svg:stroke-color="#121416" draw:stroke-linejoin="miter" svg:stroke-opacity="100.0%" svg:stroke-width="0.25910932mm"/>
    </style:style>
    <style:style style:family="graphic" style:name="style-12">
      <style:graphic-properties draw:fill="solid" draw:fill-color="#334559" draw:opacity="100.0%" draw:stroke="solid" svg:stroke-color="#334559" draw:stroke-linejoin="miter" svg:stroke-opacity="100.0%" svg:stroke-width="0.25910932mm"/>
    </style:style>
    <style:style style:family="graphic" style:name="style-13">
      <style:graphic-properties draw:fill="solid" draw:fill-color="#66615c" draw:opacity="100.0%" draw:stroke="solid" svg:stroke-color="#66615c" draw:stroke-linejoin="miter" svg:stroke-opacity="100.0%" svg:stroke-width="0.25910932mm"/>
    </style:style>
    <style:style style:family="graphic" style:name="style-14">
      <style:graphic-properties draw:fill="solid" draw:fill-color="#434f61" draw:opacity="100.0%" draw:stroke="solid" svg:stroke-color="#434f61" draw:stroke-linejoin="miter" svg:stroke-opacity="100.0%" svg:stroke-width="0.25910932mm"/>
    </style:style>
    <style:style style:family="graphic" style:name="style-15">
      <style:graphic-properties draw:fill="solid" draw:fill-color="#3a5170" draw:opacity="100.0%" draw:stroke="solid" svg:stroke-color="#3a5170" draw:stroke-linejoin="miter" svg:stroke-opacity="100.0%" svg:stroke-width="0.25910932mm"/>
    </style:style>
    <style:style style:family="graphic" style:name="style-16">
      <style:graphic-properties draw:fill="solid" draw:fill-color="#bfb3af" draw:opacity="100.0%" draw:stroke="solid" svg:stroke-color="#bfb3af" draw:stroke-linejoin="miter" svg:stroke-opacity="100.0%" svg:stroke-width="0.25910932mm"/>
    </style:style>
    <style:style style:family="graphic" style:name="style-17">
      <style:graphic-properties draw:fill="solid" draw:fill-color="#4a6287" draw:opacity="100.0%" draw:stroke="solid" svg:stroke-color="#4a6287" draw:stroke-linejoin="miter" svg:stroke-opacity="100.0%" svg:stroke-width="0.25910932mm"/>
    </style:style>
    <style:style style:family="graphic" style:name="style-18">
      <style:graphic-properties draw:fill="solid" draw:fill-color="#2b2e2c" draw:opacity="100.0%" draw:stroke="solid" svg:stroke-color="#2b2e2c" draw:stroke-linejoin="miter" svg:stroke-opacity="100.0%" svg:stroke-width="0.25910932mm"/>
    </style:style>
    <style:style style:family="graphic" style:name="style-19">
      <style:graphic-properties draw:fill="solid" draw:fill-color="#6d707a" draw:opacity="100.0%" draw:stroke="solid" svg:stroke-color="#6d707a" draw:stroke-linejoin="miter" svg:stroke-opacity="100.0%" svg:stroke-width="0.25910932mm"/>
    </style:style>
    <style:style style:family="graphic" style:name="style-20">
      <style:graphic-properties draw:fill="solid" draw:fill-color="#445a79" draw:opacity="100.0%" draw:stroke="solid" svg:stroke-color="#445a79" draw:stroke-linejoin="miter" svg:stroke-opacity="100.0%" svg:stroke-width="0.25910932mm"/>
    </style:style>
    <style:style style:family="graphic" style:name="style-21">
      <style:graphic-properties draw:fill="solid" draw:fill-color="#8b8478" draw:opacity="100.0%" draw:stroke="solid" svg:stroke-color="#8b8478" draw:stroke-linejoin="miter" svg:stroke-opacity="100.0%" svg:stroke-width="0.25910932mm"/>
    </style:style>
    <style:style style:family="graphic" style:name="style-22">
      <style:graphic-properties draw:fill="solid" draw:fill-color="#0a0c10" draw:opacity="100.0%" draw:stroke="solid" svg:stroke-color="#0a0c10" draw:stroke-linejoin="miter" svg:stroke-opacity="100.0%" svg:stroke-width="0.25910932mm"/>
    </style:style>
    <style:style style:family="graphic" style:name="style-23">
      <style:graphic-properties draw:fill="solid" draw:fill-color="#ddceba" draw:opacity="100.0%" draw:stroke="solid" svg:stroke-color="#ddceba" draw:stroke-linejoin="miter" svg:stroke-opacity="100.0%" svg:stroke-width="0.25910932mm"/>
    </style:style>
    <style:style style:family="graphic" style:name="style-24">
      <style:graphic-properties draw:fill="solid" draw:fill-color="#8c8a82" draw:opacity="100.0%" draw:stroke="solid" svg:stroke-color="#8c8a82" draw:stroke-linejoin="miter" svg:stroke-opacity="100.0%" svg:stroke-width="0.25910932mm"/>
    </style:style>
    <style:style style:family="graphic" style:name="style-25">
      <style:graphic-properties draw:fill="solid" draw:fill-color="#dfd8c9" draw:opacity="100.0%" draw:stroke="solid" svg:stroke-color="#dfd8c9" draw:stroke-linejoin="miter" svg:stroke-opacity="100.0%" svg:stroke-width="0.25910932mm"/>
    </style:style>
    <style:style style:family="graphic" style:name="style-26">
      <style:graphic-properties draw:fill="solid" draw:fill-color="#605b4d" draw:opacity="100.0%" draw:stroke="solid" svg:stroke-color="#605b4d" draw:stroke-linejoin="miter" svg:stroke-opacity="100.0%" svg:stroke-width="0.25910932mm"/>
    </style:style>
    <style:style style:family="graphic" style:name="style-27">
      <style:graphic-properties draw:fill="solid" draw:fill-color="#4a515c" draw:opacity="100.0%" draw:stroke="solid" svg:stroke-color="#4a515c" draw:stroke-linejoin="miter" svg:stroke-opacity="100.0%" svg:stroke-width="0.25910932mm"/>
    </style:style>
    <style:style style:family="graphic" style:name="style-28">
      <style:graphic-properties draw:fill="solid" draw:fill-color="#3c4d66" draw:opacity="100.0%" draw:stroke="solid" svg:stroke-color="#3c4d66" draw:stroke-linejoin="miter" svg:stroke-opacity="100.0%" svg:stroke-width="0.25910932mm"/>
    </style:style>
    <style:style style:family="graphic" style:name="style-29">
      <style:graphic-properties draw:fill="solid" draw:fill-color="#e7e9ec" draw:opacity="100.0%" draw:stroke="solid" svg:stroke-color="#e7e9ec" draw:stroke-linejoin="miter" svg:stroke-opacity="100.0%" svg:stroke-width="0.25910932mm"/>
    </style:style>
    <style:style style:family="graphic" style:name="style-30">
      <style:graphic-properties draw:fill="solid" draw:fill-color="#615c58" draw:opacity="100.0%" draw:stroke="solid" svg:stroke-color="#615c58" draw:stroke-linejoin="miter" svg:stroke-opacity="100.0%" svg:stroke-width="0.25910932mm"/>
    </style:style>
    <style:style style:family="graphic" style:name="style-31">
      <style:graphic-properties draw:fill="solid" draw:fill-color="#253243" draw:opacity="100.0%" draw:stroke="solid" svg:stroke-color="#253243" draw:stroke-linejoin="miter" svg:stroke-opacity="100.0%" svg:stroke-width="0.25910932mm"/>
    </style:style>
    <style:style style:family="graphic" style:name="style-32">
      <style:graphic-properties draw:fill="solid" draw:fill-color="#cfc7c6" draw:opacity="100.0%" draw:stroke="solid" svg:stroke-color="#cfc7c6" draw:stroke-linejoin="miter" svg:stroke-opacity="100.0%" svg:stroke-width="0.25910932mm"/>
    </style:style>
    <style:style style:family="graphic" style:name="style-33">
      <style:graphic-properties draw:fill="solid" draw:fill-color="#81878e" draw:opacity="100.0%" draw:stroke="solid" svg:stroke-color="#81878e" draw:stroke-linejoin="miter" svg:stroke-opacity="100.0%" svg:stroke-width="0.25910932mm"/>
    </style:style>
    <style:style style:family="graphic" style:name="style-34">
      <style:graphic-properties draw:fill="solid" draw:fill-color="#5c5953" draw:opacity="100.0%" draw:stroke="solid" svg:stroke-color="#5c5953" draw:stroke-linejoin="miter" svg:stroke-opacity="100.0%" svg:stroke-width="0.25910932mm"/>
    </style:style>
    <style:style style:family="graphic" style:name="style-35">
      <style:graphic-properties draw:fill="solid" draw:fill-color="#c9a767" draw:opacity="100.0%" draw:stroke="solid" svg:stroke-color="#c9a767" draw:stroke-linejoin="miter" svg:stroke-opacity="100.0%" svg:stroke-width="0.25910932mm"/>
    </style:style>
    <style:style style:family="graphic" style:name="style-36">
      <style:graphic-properties draw:fill="solid" draw:fill-color="#938c7b" draw:opacity="100.0%" draw:stroke="solid" svg:stroke-color="#938c7b" draw:stroke-linejoin="miter" svg:stroke-opacity="100.0%" svg:stroke-width="0.25910932mm"/>
    </style:style>
    <style:style style:family="graphic" style:name="style-37">
      <style:graphic-properties draw:fill="solid" draw:fill-color="#d7cfc4" draw:opacity="100.0%" draw:stroke="solid" svg:stroke-color="#d7cfc4" draw:stroke-linejoin="miter" svg:stroke-opacity="100.0%" svg:stroke-width="0.25910932mm"/>
    </style:style>
    <style:style style:family="graphic" style:name="style-38">
      <style:graphic-properties draw:fill="solid" draw:fill-color="#434947" draw:opacity="100.0%" draw:stroke="solid" svg:stroke-color="#434947" draw:stroke-linejoin="miter" svg:stroke-opacity="100.0%" svg:stroke-width="0.25910932mm"/>
    </style:style>
    <style:style style:family="graphic" style:name="style-39">
      <style:graphic-properties draw:fill="solid" draw:fill-color="#c2baae" draw:opacity="100.0%" draw:stroke="solid" svg:stroke-color="#c2baae" draw:stroke-linejoin="miter" svg:stroke-opacity="100.0%" svg:stroke-width="0.25910932mm"/>
    </style:style>
    <style:style style:family="graphic" style:name="style-40">
      <style:graphic-properties draw:fill="solid" draw:fill-color="#465c78" draw:opacity="100.0%" draw:stroke="solid" svg:stroke-color="#465c78" draw:stroke-linejoin="miter" svg:stroke-opacity="100.0%" svg:stroke-width="0.25910932mm"/>
    </style:style>
    <style:style style:family="graphic" style:name="style-41">
      <style:graphic-properties draw:fill="solid" draw:fill-color="#a29a8f" draw:opacity="100.0%" draw:stroke="solid" svg:stroke-color="#a29a8f" draw:stroke-linejoin="miter" svg:stroke-opacity="100.0%" svg:stroke-width="0.25910932mm"/>
    </style:style>
    <style:style style:family="graphic" style:name="style-42">
      <style:graphic-properties draw:fill="solid" draw:fill-color="#2f3c4e" draw:opacity="100.0%" draw:stroke="solid" svg:stroke-color="#2f3c4e" draw:stroke-linejoin="miter" svg:stroke-opacity="100.0%" svg:stroke-width="0.25910932mm"/>
    </style:style>
    <style:style style:family="graphic" style:name="style-43">
      <style:graphic-properties draw:fill="solid" draw:fill-color="#bfb7a5" draw:opacity="100.0%" draw:stroke="solid" svg:stroke-color="#bfb7a5" draw:stroke-linejoin="miter" svg:stroke-opacity="100.0%" svg:stroke-width="0.25910932mm"/>
    </style:style>
    <style:style style:family="graphic" style:name="style-44">
      <style:graphic-properties draw:fill="solid" draw:fill-color="#4e5c49" draw:opacity="100.0%" draw:stroke="solid" svg:stroke-color="#4e5c49" draw:stroke-linejoin="miter" svg:stroke-opacity="100.0%" svg:stroke-width="0.25910932mm"/>
    </style:style>
    <style:style style:family="graphic" style:name="style-45">
      <style:graphic-properties draw:fill="solid" draw:fill-color="#635c43" draw:opacity="100.0%" draw:stroke="solid" svg:stroke-color="#635c43" draw:stroke-linejoin="miter" svg:stroke-opacity="100.0%" svg:stroke-width="0.25910932mm"/>
    </style:style>
    <style:style style:family="graphic" style:name="style-46">
      <style:graphic-properties draw:fill="solid" draw:fill-color="#212528" draw:opacity="100.0%" draw:stroke="solid" svg:stroke-color="#212528" draw:stroke-linejoin="miter" svg:stroke-opacity="100.0%" svg:stroke-width="0.25910932mm"/>
    </style:style>
    <style:style style:family="graphic" style:name="style-47">
      <style:graphic-properties draw:fill="solid" draw:fill-color="#57574f" draw:opacity="100.0%" draw:stroke="solid" svg:stroke-color="#57574f" draw:stroke-linejoin="miter" svg:stroke-opacity="100.0%" svg:stroke-width="0.25910932mm"/>
    </style:style>
    <style:style style:family="graphic" style:name="style-48">
      <style:graphic-properties draw:fill="solid" draw:fill-color="#576985" draw:opacity="100.0%" draw:stroke="solid" svg:stroke-color="#576985" draw:stroke-linejoin="miter" svg:stroke-opacity="100.0%" svg:stroke-width="0.25910932mm"/>
    </style:style>
    <style:style style:family="graphic" style:name="style-49">
      <style:graphic-properties draw:fill="solid" draw:fill-color="#c05e5c" draw:opacity="100.0%" draw:stroke="solid" svg:stroke-color="#c05e5c" draw:stroke-linejoin="miter" svg:stroke-opacity="100.0%" svg:stroke-width="0.25910932mm"/>
    </style:style>
    <style:style style:family="graphic" style:name="style-50">
      <style:graphic-properties draw:fill="solid" draw:fill-color="#716b65" draw:opacity="100.0%" draw:stroke="solid" svg:stroke-color="#716b65" draw:stroke-linejoin="miter" svg:stroke-opacity="100.0%" svg:stroke-width="0.25910932mm"/>
    </style:style>
    <style:style style:family="graphic" style:name="style-51">
      <style:graphic-properties draw:fill="solid" draw:fill-color="#455d82" draw:opacity="100.0%" draw:stroke="solid" svg:stroke-color="#455d82" draw:stroke-linejoin="miter" svg:stroke-opacity="100.0%" svg:stroke-width="0.25910932mm"/>
    </style:style>
    <style:style style:family="graphic" style:name="style-52">
      <style:graphic-properties draw:fill="solid" draw:fill-color="#548c5b" draw:opacity="100.0%" draw:stroke="solid" svg:stroke-color="#548c5b" draw:stroke-linejoin="miter" svg:stroke-opacity="100.0%" svg:stroke-width="0.25910932mm"/>
    </style:style>
    <style:style style:family="graphic" style:name="style-53">
      <style:graphic-properties draw:fill="solid" draw:fill-color="#675f59" draw:opacity="100.0%" draw:stroke="solid" svg:stroke-color="#675f59" draw:stroke-linejoin="miter" svg:stroke-opacity="100.0%" svg:stroke-width="0.25910932mm"/>
    </style:style>
    <style:style style:family="graphic" style:name="style-54">
      <style:graphic-properties draw:fill="solid" draw:fill-color="#4c4841" draw:opacity="100.0%" draw:stroke="solid" svg:stroke-color="#4c4841" draw:stroke-linejoin="miter" svg:stroke-opacity="100.0%" svg:stroke-width="0.25910932mm"/>
    </style:style>
    <style:style style:family="graphic" style:name="style-55">
      <style:graphic-properties draw:fill="solid" draw:fill-color="#525e6c" draw:opacity="100.0%" draw:stroke="solid" svg:stroke-color="#525e6c" draw:stroke-linejoin="miter" svg:stroke-opacity="100.0%" svg:stroke-width="0.25910932mm"/>
    </style:style>
    <style:style style:family="graphic" style:name="style-56">
      <style:graphic-properties draw:fill="solid" draw:fill-color="#4f6586" draw:opacity="100.0%" draw:stroke="solid" svg:stroke-color="#4f6586" draw:stroke-linejoin="miter" svg:stroke-opacity="100.0%" svg:stroke-width="0.25910932mm"/>
    </style:style>
    <style:style style:family="graphic" style:name="style-57">
      <style:graphic-properties draw:fill="solid" draw:fill-color="#42597a" draw:opacity="100.0%" draw:stroke="solid" svg:stroke-color="#42597a" draw:stroke-linejoin="miter" svg:stroke-opacity="100.0%" svg:stroke-width="0.25910932mm"/>
    </style:style>
    <style:style style:family="graphic" style:name="style-58">
      <style:graphic-properties draw:fill="solid" draw:fill-color="#6a6662" draw:opacity="100.0%" draw:stroke="solid" svg:stroke-color="#6a6662" draw:stroke-linejoin="miter" svg:stroke-opacity="100.0%" svg:stroke-width="0.25910932mm"/>
    </style:style>
    <style:style style:family="graphic" style:name="style-59">
      <style:graphic-properties draw:fill="solid" draw:fill-color="#8a7733" draw:opacity="100.0%" draw:stroke="solid" svg:stroke-color="#8a7733" draw:stroke-linejoin="miter" svg:stroke-opacity="100.0%" svg:stroke-width="0.25910932mm"/>
    </style:style>
    <style:style style:family="graphic" style:name="style-60">
      <style:graphic-properties draw:fill="solid" draw:fill-color="#4d617f" draw:opacity="100.0%" draw:stroke="solid" svg:stroke-color="#4d617f" draw:stroke-linejoin="miter" svg:stroke-opacity="100.0%" svg:stroke-width="0.25910932mm"/>
    </style:style>
    <style:style style:family="graphic" style:name="style-61">
      <style:graphic-properties draw:fill="solid" draw:fill-color="#272f3c" draw:opacity="100.0%" draw:stroke="solid" svg:stroke-color="#272f3c" draw:stroke-linejoin="miter" svg:stroke-opacity="100.0%" svg:stroke-width="0.25910932mm"/>
    </style:style>
    <style:style style:family="graphic" style:name="style-62">
      <style:graphic-properties draw:fill="solid" draw:fill-color="#767570" draw:opacity="100.0%" draw:stroke="solid" svg:stroke-color="#767570" draw:stroke-linejoin="miter" svg:stroke-opacity="100.0%" svg:stroke-width="0.25910932mm"/>
    </style:style>
    <style:style style:family="graphic" style:name="style-63">
      <style:graphic-properties draw:fill="solid" draw:fill-color="#353d27" draw:opacity="100.0%" draw:stroke="solid" svg:stroke-color="#353d27" draw:stroke-linejoin="miter" svg:stroke-opacity="100.0%" svg:stroke-width="0.25910932mm"/>
    </style:style>
    <style:style style:family="graphic" style:name="style-64">
      <style:graphic-properties draw:fill="solid" draw:fill-color="#425165" draw:opacity="100.0%" draw:stroke="solid" svg:stroke-color="#425165" draw:stroke-linejoin="miter" svg:stroke-opacity="100.0%" svg:stroke-width="0.25910932mm"/>
    </style:style>
    <style:style style:family="graphic" style:name="style-65">
      <style:graphic-properties draw:fill="solid" draw:fill-color="#7c7264" draw:opacity="100.0%" draw:stroke="solid" svg:stroke-color="#7c7264" draw:stroke-linejoin="miter" svg:stroke-opacity="100.0%" svg:stroke-width="0.25910932mm"/>
    </style:style>
    <style:style style:family="graphic" style:name="style-66">
      <style:graphic-properties draw:fill="solid" draw:fill-color="#637289" draw:opacity="100.0%" draw:stroke="solid" svg:stroke-color="#637289" draw:stroke-linejoin="miter" svg:stroke-opacity="100.0%" svg:stroke-width="0.25910932mm"/>
    </style:style>
    <style:style style:family="graphic" style:name="style-67">
      <style:graphic-properties draw:fill="solid" draw:fill-color="#4a5967" draw:opacity="100.0%" draw:stroke="solid" svg:stroke-color="#4a5967" draw:stroke-linejoin="miter" svg:stroke-opacity="100.0%" svg:stroke-width="0.25910932mm"/>
    </style:style>
    <style:style style:family="graphic" style:name="style-68">
      <style:graphic-properties draw:fill="solid" draw:fill-color="#646360" draw:opacity="100.0%" draw:stroke="solid" svg:stroke-color="#646360" draw:stroke-linejoin="miter" svg:stroke-opacity="100.0%" svg:stroke-width="0.25910932mm"/>
    </style:style>
    <style:style style:family="graphic" style:name="style-69">
      <style:graphic-properties draw:fill="solid" draw:fill-color="#41454c" draw:opacity="100.0%" draw:stroke="solid" svg:stroke-color="#41454c" draw:stroke-linejoin="miter" svg:stroke-opacity="100.0%" svg:stroke-width="0.25910932mm"/>
    </style:style>
    <style:style style:family="graphic" style:name="style-70">
      <style:graphic-properties draw:fill="solid" draw:fill-color="#5f6f86" draw:opacity="100.0%" draw:stroke="solid" svg:stroke-color="#5f6f86" draw:stroke-linejoin="miter" svg:stroke-opacity="100.0%" svg:stroke-width="0.25910932mm"/>
    </style:style>
    <style:style style:family="graphic" style:name="style-71">
      <style:graphic-properties draw:fill="solid" draw:fill-color="#d4c6b4" draw:opacity="100.0%" draw:stroke="solid" svg:stroke-color="#d4c6b4" draw:stroke-linejoin="miter" svg:stroke-opacity="100.0%" svg:stroke-width="0.25910932mm"/>
    </style:style>
    <style:style style:family="graphic" style:name="style-72">
      <style:graphic-properties draw:fill="solid" draw:fill-color="#a1a3a2" draw:opacity="100.0%" draw:stroke="solid" svg:stroke-color="#a1a3a2" draw:stroke-linejoin="miter" svg:stroke-opacity="100.0%" svg:stroke-width="0.25910932mm"/>
    </style:style>
    <style:style style:family="graphic" style:name="style-73">
      <style:graphic-properties draw:fill="solid" draw:fill-color="#485364" draw:opacity="100.0%" draw:stroke="solid" svg:stroke-color="#485364" draw:stroke-linejoin="miter" svg:stroke-opacity="100.0%" svg:stroke-width="0.25910932mm"/>
    </style:style>
    <style:style style:family="graphic" style:name="style-74">
      <style:graphic-properties draw:fill="solid" draw:fill-color="#baac6d" draw:opacity="100.0%" draw:stroke="solid" svg:stroke-color="#baac6d" draw:stroke-linejoin="miter" svg:stroke-opacity="100.0%" svg:stroke-width="0.25910932mm"/>
    </style:style>
    <style:style style:family="graphic" style:name="style-75">
      <style:graphic-properties draw:fill="solid" draw:fill-color="#131613" draw:opacity="100.0%" draw:stroke="solid" svg:stroke-color="#131613" draw:stroke-linejoin="miter" svg:stroke-opacity="100.0%" svg:stroke-width="0.25910932mm"/>
    </style:style>
    <style:style style:family="graphic" style:name="style-76">
      <style:graphic-properties draw:fill="solid" draw:fill-color="#645f60" draw:opacity="100.0%" draw:stroke="solid" svg:stroke-color="#645f60" draw:stroke-linejoin="miter" svg:stroke-opacity="100.0%" svg:stroke-width="0.25910932mm"/>
    </style:style>
    <style:style style:family="graphic" style:name="style-77">
      <style:graphic-properties draw:fill="solid" draw:fill-color="#4d5665" draw:opacity="100.0%" draw:stroke="solid" svg:stroke-color="#4d5665" draw:stroke-linejoin="miter" svg:stroke-opacity="100.0%" svg:stroke-width="0.25910932mm"/>
    </style:style>
    <style:style style:family="graphic" style:name="style-78">
      <style:graphic-properties draw:fill="solid" draw:fill-color="#697584" draw:opacity="100.0%" draw:stroke="solid" svg:stroke-color="#697584" draw:stroke-linejoin="miter" svg:stroke-opacity="100.0%" svg:stroke-width="0.25910932mm"/>
    </style:style>
    <style:style style:family="graphic" style:name="style-79">
      <style:graphic-properties draw:fill="solid" draw:fill-color="#2a2d27" draw:opacity="100.0%" draw:stroke="solid" svg:stroke-color="#2a2d27" draw:stroke-linejoin="miter" svg:stroke-opacity="100.0%" svg:stroke-width="0.25910932mm"/>
    </style:style>
    <style:style style:family="graphic" style:name="style-80">
      <style:graphic-properties draw:fill="solid" draw:fill-color="#bfbaaa" draw:opacity="100.0%" draw:stroke="solid" svg:stroke-color="#bfbaaa" draw:stroke-linejoin="miter" svg:stroke-opacity="100.0%" svg:stroke-width="0.25910932mm"/>
    </style:style>
    <style:style style:family="graphic" style:name="style-81">
      <style:graphic-properties draw:fill="solid" draw:fill-color="#384e6c" draw:opacity="100.0%" draw:stroke="solid" svg:stroke-color="#384e6c" draw:stroke-linejoin="miter" svg:stroke-opacity="100.0%" svg:stroke-width="0.25910932mm"/>
    </style:style>
    <style:style style:family="graphic" style:name="style-82">
      <style:graphic-properties draw:fill="solid" draw:fill-color="#7c786b" draw:opacity="100.0%" draw:stroke="solid" svg:stroke-color="#7c786b" draw:stroke-linejoin="miter" svg:stroke-opacity="100.0%" svg:stroke-width="0.25910932mm"/>
    </style:style>
    <style:style style:family="graphic" style:name="style-83">
      <style:graphic-properties draw:fill="solid" draw:fill-color="#515864" draw:opacity="100.0%" draw:stroke="solid" svg:stroke-color="#515864" draw:stroke-linejoin="miter" svg:stroke-opacity="100.0%" svg:stroke-width="0.25910932mm"/>
    </style:style>
    <style:style style:family="graphic" style:name="style-84">
      <style:graphic-properties draw:fill="solid" draw:fill-color="#272a2b" draw:opacity="100.0%" draw:stroke="solid" svg:stroke-color="#272a2b" draw:stroke-linejoin="miter" svg:stroke-opacity="100.0%" svg:stroke-width="0.25910932mm"/>
    </style:style>
    <style:style style:family="graphic" style:name="style-85">
      <style:graphic-properties draw:fill="solid" draw:fill-color="#a49e9b" draw:opacity="100.0%" draw:stroke="solid" svg:stroke-color="#a49e9b" draw:stroke-linejoin="miter" svg:stroke-opacity="100.0%" svg:stroke-width="0.25910932mm"/>
    </style:style>
    <style:style style:family="graphic" style:name="style-86">
      <style:graphic-properties draw:fill="solid" draw:fill-color="#303c42" draw:opacity="100.0%" draw:stroke="solid" svg:stroke-color="#303c42" draw:stroke-linejoin="miter" svg:stroke-opacity="100.0%" svg:stroke-width="0.25910932mm"/>
    </style:style>
    <style:style style:family="graphic" style:name="style-87">
      <style:graphic-properties draw:fill="solid" draw:fill-color="#cfccc7" draw:opacity="100.0%" draw:stroke="solid" svg:stroke-color="#cfccc7" draw:stroke-linejoin="miter" svg:stroke-opacity="100.0%" svg:stroke-width="0.25910932mm"/>
    </style:style>
    <style:style style:family="graphic" style:name="style-88">
      <style:graphic-properties draw:fill="solid" draw:fill-color="#c8baa9" draw:opacity="100.0%" draw:stroke="solid" svg:stroke-color="#c8baa9" draw:stroke-linejoin="miter" svg:stroke-opacity="100.0%" svg:stroke-width="0.25910932mm"/>
    </style:style>
    <style:style style:family="graphic" style:name="style-89">
      <style:graphic-properties draw:fill="solid" draw:fill-color="#d3ceca" draw:opacity="100.0%" draw:stroke="solid" svg:stroke-color="#d3ceca" draw:stroke-linejoin="miter" svg:stroke-opacity="100.0%" svg:stroke-width="0.25910932mm"/>
    </style:style>
    <style:style style:family="graphic" style:name="style-90">
      <style:graphic-properties draw:fill="solid" draw:fill-color="#2f3537" draw:opacity="100.0%" draw:stroke="solid" svg:stroke-color="#2f3537" draw:stroke-linejoin="miter" svg:stroke-opacity="100.0%" svg:stroke-width="0.25910932mm"/>
    </style:style>
    <style:style style:family="graphic" style:name="style-91">
      <style:graphic-properties draw:fill="solid" draw:fill-color="#263d59" draw:opacity="100.0%" draw:stroke="solid" svg:stroke-color="#263d59" draw:stroke-linejoin="miter" svg:stroke-opacity="100.0%" svg:stroke-width="0.25910932mm"/>
    </style:style>
    <style:style style:family="graphic" style:name="style-92">
      <style:graphic-properties draw:fill="solid" draw:fill-color="#59584f" draw:opacity="100.0%" draw:stroke="solid" svg:stroke-color="#59584f" draw:stroke-linejoin="miter" svg:stroke-opacity="100.0%" svg:stroke-width="0.25910932mm"/>
    </style:style>
    <style:style style:family="graphic" style:name="style-93">
      <style:graphic-properties draw:fill="solid" draw:fill-color="#394658" draw:opacity="100.0%" draw:stroke="solid" svg:stroke-color="#394658" draw:stroke-linejoin="miter" svg:stroke-opacity="100.0%" svg:stroke-width="0.25910932mm"/>
    </style:style>
    <style:style style:family="graphic" style:name="style-94">
      <style:graphic-properties draw:fill="solid" draw:fill-color="#393f45" draw:opacity="100.0%" draw:stroke="solid" svg:stroke-color="#393f45" draw:stroke-linejoin="miter" svg:stroke-opacity="100.0%" svg:stroke-width="0.25910932mm"/>
    </style:style>
    <style:style style:family="graphic" style:name="style-95">
      <style:graphic-properties draw:fill="solid" draw:fill-color="#968570" draw:opacity="100.0%" draw:stroke="solid" svg:stroke-color="#968570" draw:stroke-linejoin="miter" svg:stroke-opacity="100.0%" svg:stroke-width="0.25910932mm"/>
    </style:style>
    <style:style style:family="graphic" style:name="style-96">
      <style:graphic-properties draw:fill="solid" draw:fill-color="#40587d" draw:opacity="100.0%" draw:stroke="solid" svg:stroke-color="#40587d" draw:stroke-linejoin="miter" svg:stroke-opacity="100.0%" svg:stroke-width="0.25910932mm"/>
    </style:style>
    <style:style style:family="graphic" style:name="style-97">
      <style:graphic-properties draw:fill="solid" draw:fill-color="#2a425e" draw:opacity="100.0%" draw:stroke="solid" svg:stroke-color="#2a425e" draw:stroke-linejoin="miter" svg:stroke-opacity="100.0%" svg:stroke-width="0.25910932mm"/>
    </style:style>
    <style:style style:family="graphic" style:name="style-98">
      <style:graphic-properties draw:fill="solid" draw:fill-color="#607391" draw:opacity="100.0%" draw:stroke="solid" svg:stroke-color="#607391" draw:stroke-linejoin="miter" svg:stroke-opacity="100.0%" svg:stroke-width="0.25910932mm"/>
    </style:style>
    <style:style style:family="graphic" style:name="style-99">
      <style:graphic-properties draw:fill="solid" draw:fill-color="#171a15" draw:opacity="100.0%" draw:stroke="solid" svg:stroke-color="#171a15" draw:stroke-linejoin="miter" svg:stroke-opacity="100.0%" svg:stroke-width="0.25910932mm"/>
    </style:style>
    <style:style style:family="graphic" style:name="style-100">
      <style:graphic-properties draw:fill="solid" draw:fill-color="#4c5258" draw:opacity="100.0%" draw:stroke="solid" svg:stroke-color="#4c5258" draw:stroke-linejoin="miter" svg:stroke-opacity="100.0%" svg:stroke-width="0.25910932mm"/>
    </style:style>
    <style:style style:family="graphic" style:name="style-101">
      <style:graphic-properties draw:fill="solid" draw:fill-color="#334b6b" draw:opacity="100.0%" draw:stroke="solid" svg:stroke-color="#334b6b" draw:stroke-linejoin="miter" svg:stroke-opacity="100.0%" svg:stroke-width="0.25910932mm"/>
    </style:style>
    <style:style style:family="graphic" style:name="style-102">
      <style:graphic-properties draw:fill="solid" draw:fill-color="#485b71" draw:opacity="100.0%" draw:stroke="solid" svg:stroke-color="#485b71" draw:stroke-linejoin="miter" svg:stroke-opacity="100.0%" svg:stroke-width="0.25910932mm"/>
    </style:style>
    <style:style style:family="graphic" style:name="style-103">
      <style:graphic-properties draw:fill="solid" draw:fill-color="#79756c" draw:opacity="100.0%" draw:stroke="solid" svg:stroke-color="#79756c" draw:stroke-linejoin="miter" svg:stroke-opacity="100.0%" svg:stroke-width="0.25910932mm"/>
    </style:style>
    <style:style style:family="graphic" style:name="style-104">
      <style:graphic-properties draw:fill="solid" draw:fill-color="#4f6587" draw:opacity="100.0%" draw:stroke="solid" svg:stroke-color="#4f6587" draw:stroke-linejoin="miter" svg:stroke-opacity="100.0%" svg:stroke-width="0.25910932mm"/>
    </style:style>
    <style:style style:family="graphic" style:name="style-105">
      <style:graphic-properties draw:fill="solid" draw:fill-color="#364e6f" draw:opacity="100.0%" draw:stroke="solid" svg:stroke-color="#364e6f" draw:stroke-linejoin="miter" svg:stroke-opacity="100.0%" svg:stroke-width="0.25910932mm"/>
    </style:style>
    <style:style style:family="graphic" style:name="style-106">
      <style:graphic-properties draw:fill="solid" draw:fill-color="#4b4b43" draw:opacity="100.0%" draw:stroke="solid" svg:stroke-color="#4b4b43" draw:stroke-linejoin="miter" svg:stroke-opacity="100.0%" svg:stroke-width="0.25910932mm"/>
    </style:style>
    <style:style style:family="graphic" style:name="style-107">
      <style:graphic-properties draw:fill="solid" draw:fill-color="#969391" draw:opacity="100.0%" draw:stroke="solid" svg:stroke-color="#969391" draw:stroke-linejoin="miter" svg:stroke-opacity="100.0%" svg:stroke-width="0.25910932mm"/>
    </style:style>
    <style:style style:family="graphic" style:name="style-108">
      <style:graphic-properties draw:fill="solid" draw:fill-color="#e5dbc7" draw:opacity="100.0%" draw:stroke="solid" svg:stroke-color="#e5dbc7" draw:stroke-linejoin="miter" svg:stroke-opacity="100.0%" svg:stroke-width="0.25910932mm"/>
    </style:style>
    <style:style style:family="graphic" style:name="style-109">
      <style:graphic-properties draw:fill="solid" draw:fill-color="#192915" draw:opacity="100.0%" draw:stroke="solid" svg:stroke-color="#192915" draw:stroke-linejoin="miter" svg:stroke-opacity="100.0%" svg:stroke-width="0.25910932mm"/>
    </style:style>
    <style:style style:family="graphic" style:name="style-110">
      <style:graphic-properties draw:fill="solid" draw:fill-color="#5f573f" draw:opacity="100.0%" draw:stroke="solid" svg:stroke-color="#5f573f" draw:stroke-linejoin="miter" svg:stroke-opacity="100.0%" svg:stroke-width="0.25910932mm"/>
    </style:style>
    <style:style style:family="graphic" style:name="style-111">
      <style:graphic-properties draw:fill="solid" draw:fill-color="#b9b09e" draw:opacity="100.0%" draw:stroke="solid" svg:stroke-color="#b9b09e" draw:stroke-linejoin="miter" svg:stroke-opacity="100.0%" svg:stroke-width="0.25910932mm"/>
    </style:style>
    <style:style style:family="graphic" style:name="style-112">
      <style:graphic-properties draw:fill="solid" draw:fill-color="#486080" draw:opacity="100.0%" draw:stroke="solid" svg:stroke-color="#486080" draw:stroke-linejoin="miter" svg:stroke-opacity="100.0%" svg:stroke-width="0.25910932mm"/>
    </style:style>
    <style:style style:family="graphic" style:name="style-113">
      <style:graphic-properties draw:fill="solid" draw:fill-color="#c9c3b3" draw:opacity="100.0%" draw:stroke="solid" svg:stroke-color="#c9c3b3" draw:stroke-linejoin="miter" svg:stroke-opacity="100.0%" svg:stroke-width="0.25910932mm"/>
    </style:style>
    <style:style style:family="graphic" style:name="style-114">
      <style:graphic-properties draw:fill="solid" draw:fill-color="#273240" draw:opacity="100.0%" draw:stroke="solid" svg:stroke-color="#273240" draw:stroke-linejoin="miter" svg:stroke-opacity="100.0%" svg:stroke-width="0.25910932mm"/>
    </style:style>
    <style:style style:family="graphic" style:name="style-115">
      <style:graphic-properties draw:fill="solid" draw:fill-color="#2f4663" draw:opacity="100.0%" draw:stroke="solid" svg:stroke-color="#2f4663" draw:stroke-linejoin="miter" svg:stroke-opacity="100.0%" svg:stroke-width="0.25910932mm"/>
    </style:style>
    <style:style style:family="graphic" style:name="style-116">
      <style:graphic-properties draw:fill="solid" draw:fill-color="#2d4666" draw:opacity="100.0%" draw:stroke="solid" svg:stroke-color="#2d4666" draw:stroke-linejoin="miter" svg:stroke-opacity="100.0%" svg:stroke-width="0.25910932mm"/>
    </style:style>
    <style:style style:family="graphic" style:name="style-117">
      <style:graphic-properties draw:fill="solid" draw:fill-color="#566e94" draw:opacity="100.0%" draw:stroke="solid" svg:stroke-color="#566e94" draw:stroke-linejoin="miter" svg:stroke-opacity="100.0%" svg:stroke-width="0.25910932mm"/>
    </style:style>
    <style:style style:family="graphic" style:name="style-118">
      <style:graphic-properties draw:fill="solid" draw:fill-color="#637183" draw:opacity="100.0%" draw:stroke="solid" svg:stroke-color="#637183" draw:stroke-linejoin="miter" svg:stroke-opacity="100.0%" svg:stroke-width="0.25910932mm"/>
    </style:style>
    <style:style style:family="graphic" style:name="style-119">
      <style:graphic-properties draw:fill="solid" draw:fill-color="#454f5c" draw:opacity="100.0%" draw:stroke="solid" svg:stroke-color="#454f5c" draw:stroke-linejoin="miter" svg:stroke-opacity="100.0%" svg:stroke-width="0.25910932mm"/>
    </style:style>
    <style:style style:family="graphic" style:name="style-120">
      <style:graphic-properties draw:fill="solid" draw:fill-color="#b8ac9c" draw:opacity="100.0%" draw:stroke="solid" svg:stroke-color="#b8ac9c" draw:stroke-linejoin="miter" svg:stroke-opacity="100.0%" svg:stroke-width="0.25910932mm"/>
    </style:style>
    <style:style style:family="graphic" style:name="style-121">
      <style:graphic-properties draw:fill="solid" draw:fill-color="#87817e" draw:opacity="100.0%" draw:stroke="solid" svg:stroke-color="#87817e" draw:stroke-linejoin="miter" svg:stroke-opacity="100.0%" svg:stroke-width="0.25910932mm"/>
    </style:style>
    <style:style style:family="graphic" style:name="style-122">
      <style:graphic-properties draw:fill="solid" draw:fill-color="#20271f" draw:opacity="100.0%" draw:stroke="solid" svg:stroke-color="#20271f" draw:stroke-linejoin="miter" svg:stroke-opacity="100.0%" svg:stroke-width="0.25910932mm"/>
    </style:style>
    <style:style style:family="graphic" style:name="style-123">
      <style:graphic-properties draw:fill="solid" draw:fill-color="#dcc538" draw:opacity="100.0%" draw:stroke="solid" svg:stroke-color="#dcc538" draw:stroke-linejoin="miter" svg:stroke-opacity="100.0%" svg:stroke-width="0.25910932mm"/>
    </style:style>
    <style:style style:family="graphic" style:name="style-124">
      <style:graphic-properties draw:fill="solid" draw:fill-color="#404b58" draw:opacity="100.0%" draw:stroke="solid" svg:stroke-color="#404b58" draw:stroke-linejoin="miter" svg:stroke-opacity="100.0%" svg:stroke-width="0.25910932mm"/>
    </style:style>
    <style:style style:family="graphic" style:name="style-125">
      <style:graphic-properties draw:fill="solid" draw:fill-color="#05060a" draw:opacity="100.0%" draw:stroke="solid" svg:stroke-color="#05060a" draw:stroke-linejoin="miter" svg:stroke-opacity="100.0%" svg:stroke-width="0.25910932mm"/>
    </style:style>
    <style:style style:family="graphic" style:name="style-126">
      <style:graphic-properties draw:fill="solid" draw:fill-color="#334a6a" draw:opacity="100.0%" draw:stroke="solid" svg:stroke-color="#334a6a" draw:stroke-linejoin="miter" svg:stroke-opacity="100.0%" svg:stroke-width="0.25910932mm"/>
    </style:style>
    <style:style style:family="graphic" style:name="style-127">
      <style:graphic-properties draw:fill="solid" draw:fill-color="#2c4464" draw:opacity="100.0%" draw:stroke="solid" svg:stroke-color="#2c4464" draw:stroke-linejoin="miter" svg:stroke-opacity="100.0%" svg:stroke-width="0.25910932mm"/>
    </style:style>
    <style:style style:family="graphic" style:name="style-128">
      <style:graphic-properties draw:fill="solid" draw:fill-color="#c2b4a5" draw:opacity="100.0%" draw:stroke="solid" svg:stroke-color="#c2b4a5" draw:stroke-linejoin="miter" svg:stroke-opacity="100.0%" svg:stroke-width="0.25910932mm"/>
    </style:style>
    <style:style style:family="graphic" style:name="style-129">
      <style:graphic-properties draw:fill="solid" draw:fill-color="#6e665d" draw:opacity="100.0%" draw:stroke="solid" svg:stroke-color="#6e665d" draw:stroke-linejoin="miter" svg:stroke-opacity="100.0%" svg:stroke-width="0.25910932mm"/>
    </style:style>
    <style:style style:family="graphic" style:name="style-130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131">
      <style:graphic-properties draw:fill="solid" draw:fill-color="#6b6a68" draw:opacity="100.0%" draw:stroke="solid" svg:stroke-color="#6b6a68" draw:stroke-linejoin="miter" svg:stroke-opacity="100.0%" svg:stroke-width="0.25910932mm"/>
    </style:style>
    <style:style style:family="graphic" style:name="style-132">
      <style:graphic-properties draw:fill="solid" draw:fill-color="#3d5576" draw:opacity="100.0%" draw:stroke="solid" svg:stroke-color="#3d5576" draw:stroke-linejoin="miter" svg:stroke-opacity="100.0%" svg:stroke-width="0.25910932mm"/>
    </style:style>
    <style:style style:family="graphic" style:name="style-133">
      <style:graphic-properties draw:fill="solid" draw:fill-color="#2f4664" draw:opacity="100.0%" draw:stroke="solid" svg:stroke-color="#2f4664" draw:stroke-linejoin="miter" svg:stroke-opacity="100.0%" svg:stroke-width="0.25910932mm"/>
    </style:style>
    <style:style style:family="graphic" style:name="style-134">
      <style:graphic-properties draw:fill="solid" draw:fill-color="#262422" draw:opacity="100.0%" draw:stroke="solid" svg:stroke-color="#262422" draw:stroke-linejoin="miter" svg:stroke-opacity="100.0%" svg:stroke-width="0.25910932mm"/>
    </style:style>
    <style:style style:family="graphic" style:name="style-135">
      <style:graphic-properties draw:fill="solid" draw:fill-color="#939290" draw:opacity="100.0%" draw:stroke="solid" svg:stroke-color="#939290" draw:stroke-linejoin="miter" svg:stroke-opacity="100.0%" svg:stroke-width="0.25910932mm"/>
    </style:style>
    <style:style style:family="graphic" style:name="style-136">
      <style:graphic-properties draw:fill="solid" draw:fill-color="#e4d7c4" draw:opacity="100.0%" draw:stroke="solid" svg:stroke-color="#e4d7c4" draw:stroke-linejoin="miter" svg:stroke-opacity="100.0%" svg:stroke-width="0.25910932mm"/>
    </style:style>
    <style:style style:family="graphic" style:name="style-137">
      <style:graphic-properties draw:fill="solid" draw:fill-color="#444032" draw:opacity="100.0%" draw:stroke="solid" svg:stroke-color="#444032" draw:stroke-linejoin="miter" svg:stroke-opacity="100.0%" svg:stroke-width="0.25910932mm"/>
    </style:style>
    <style:style style:family="graphic" style:name="style-138">
      <style:graphic-properties draw:fill="solid" draw:fill-color="#9e9995" draw:opacity="100.0%" draw:stroke="solid" svg:stroke-color="#9e9995" draw:stroke-linejoin="miter" svg:stroke-opacity="100.0%" svg:stroke-width="0.25910932mm"/>
    </style:style>
    <style:style style:family="graphic" style:name="style-139">
      <style:graphic-properties draw:fill="solid" draw:fill-color="#141009" draw:opacity="100.0%" draw:stroke="solid" svg:stroke-color="#141009" draw:stroke-linejoin="miter" svg:stroke-opacity="100.0%" svg:stroke-width="0.25910932mm"/>
    </style:style>
    <style:style style:family="graphic" style:name="style-140">
      <style:graphic-properties draw:fill="solid" draw:fill-color="#b3a698" draw:opacity="100.0%" draw:stroke="solid" svg:stroke-color="#b3a698" draw:stroke-linejoin="miter" svg:stroke-opacity="100.0%" svg:stroke-width="0.25910932mm"/>
    </style:style>
    <style:style style:family="graphic" style:name="style-141">
      <style:graphic-properties draw:fill="solid" draw:fill-color="#c8c0b1" draw:opacity="100.0%" draw:stroke="solid" svg:stroke-color="#c8c0b1" draw:stroke-linejoin="miter" svg:stroke-opacity="100.0%" svg:stroke-width="0.25910932mm"/>
    </style:style>
    <style:style style:family="graphic" style:name="style-142">
      <style:graphic-properties draw:fill="solid" draw:fill-color="#4b5a73" draw:opacity="100.0%" draw:stroke="solid" svg:stroke-color="#4b5a73" draw:stroke-linejoin="miter" svg:stroke-opacity="100.0%" svg:stroke-width="0.25910932mm"/>
    </style:style>
    <style:style style:family="graphic" style:name="style-143">
      <style:graphic-properties draw:fill="solid" draw:fill-color="#343e2e" draw:opacity="100.0%" draw:stroke="solid" svg:stroke-color="#343e2e" draw:stroke-linejoin="miter" svg:stroke-opacity="100.0%" svg:stroke-width="0.25910932mm"/>
    </style:style>
    <style:style style:family="graphic" style:name="style-144">
      <style:graphic-properties draw:fill="solid" draw:fill-color="#56667a" draw:opacity="100.0%" draw:stroke="solid" svg:stroke-color="#56667a" draw:stroke-linejoin="miter" svg:stroke-opacity="100.0%" svg:stroke-width="0.25910932mm"/>
    </style:style>
    <style:style style:family="graphic" style:name="style-145">
      <style:graphic-properties draw:fill="solid" draw:fill-color="#c8bcab" draw:opacity="100.0%" draw:stroke="solid" svg:stroke-color="#c8bcab" draw:stroke-linejoin="miter" svg:stroke-opacity="100.0%" svg:stroke-width="0.25910932mm"/>
    </style:style>
    <style:style style:family="graphic" style:name="style-146">
      <style:graphic-properties draw:fill="solid" draw:fill-color="#425a79" draw:opacity="100.0%" draw:stroke="solid" svg:stroke-color="#425a79" draw:stroke-linejoin="miter" svg:stroke-opacity="100.0%" svg:stroke-width="0.25910932mm"/>
    </style:style>
    <style:style style:family="graphic" style:name="style-147">
      <style:graphic-properties draw:fill="solid" draw:fill-color="#99958e" draw:opacity="100.0%" draw:stroke="solid" svg:stroke-color="#99958e" draw:stroke-linejoin="miter" svg:stroke-opacity="100.0%" svg:stroke-width="0.25910932mm"/>
    </style:style>
    <style:style style:family="graphic" style:name="style-148">
      <style:graphic-properties draw:fill="solid" draw:fill-color="#c4bdb1" draw:opacity="100.0%" draw:stroke="solid" svg:stroke-color="#c4bdb1" draw:stroke-linejoin="miter" svg:stroke-opacity="100.0%" svg:stroke-width="0.25910932mm"/>
    </style:style>
    <style:style style:family="graphic" style:name="style-149">
      <style:graphic-properties draw:fill="solid" draw:fill-color="#575e67" draw:opacity="100.0%" draw:stroke="solid" svg:stroke-color="#575e67" draw:stroke-linejoin="miter" svg:stroke-opacity="100.0%" svg:stroke-width="0.25910932mm"/>
    </style:style>
    <style:style style:family="graphic" style:name="style-150">
      <style:graphic-properties draw:fill="solid" draw:fill-color="#aba595" draw:opacity="100.0%" draw:stroke="solid" svg:stroke-color="#aba595" draw:stroke-linejoin="miter" svg:stroke-opacity="100.0%" svg:stroke-width="0.25910932mm"/>
    </style:style>
    <style:style style:family="graphic" style:name="style-151">
      <style:graphic-properties draw:fill="solid" draw:fill-color="#090a0d" draw:opacity="100.0%" draw:stroke="solid" svg:stroke-color="#090a0d" draw:stroke-linejoin="miter" svg:stroke-opacity="100.0%" svg:stroke-width="0.25910932mm"/>
    </style:style>
    <style:style style:family="graphic" style:name="style-152">
      <style:graphic-properties draw:fill="solid" draw:fill-color="#6a6b6c" draw:opacity="100.0%" draw:stroke="solid" svg:stroke-color="#6a6b6c" draw:stroke-linejoin="miter" svg:stroke-opacity="100.0%" svg:stroke-width="0.25910932mm"/>
    </style:style>
    <style:style style:family="graphic" style:name="style-153">
      <style:graphic-properties draw:fill="solid" draw:fill-color="#d2c5b1" draw:opacity="100.0%" draw:stroke="solid" svg:stroke-color="#d2c5b1" draw:stroke-linejoin="miter" svg:stroke-opacity="100.0%" svg:stroke-width="0.25910932mm"/>
    </style:style>
    <style:style style:family="graphic" style:name="style-154">
      <style:graphic-properties draw:fill="solid" draw:fill-color="#3d3d3a" draw:opacity="100.0%" draw:stroke="solid" svg:stroke-color="#3d3d3a" draw:stroke-linejoin="miter" svg:stroke-opacity="100.0%" svg:stroke-width="0.25910932mm"/>
    </style:style>
    <style:style style:family="graphic" style:name="style-155">
      <style:graphic-properties draw:fill="solid" draw:fill-color="#7a7771" draw:opacity="100.0%" draw:stroke="solid" svg:stroke-color="#7a7771" draw:stroke-linejoin="miter" svg:stroke-opacity="100.0%" svg:stroke-width="0.25910932mm"/>
    </style:style>
    <style:style style:family="graphic" style:name="style-156">
      <style:graphic-properties draw:fill="solid" draw:fill-color="#596576" draw:opacity="100.0%" draw:stroke="solid" svg:stroke-color="#596576" draw:stroke-linejoin="miter" svg:stroke-opacity="100.0%" svg:stroke-width="0.25910932mm"/>
    </style:style>
    <style:style style:family="graphic" style:name="style-157">
      <style:graphic-properties draw:fill="solid" draw:fill-color="#292f31" draw:opacity="100.0%" draw:stroke="solid" svg:stroke-color="#292f31" draw:stroke-linejoin="miter" svg:stroke-opacity="100.0%" svg:stroke-width="0.25910932mm"/>
    </style:style>
    <style:style style:family="graphic" style:name="style-158">
      <style:graphic-properties draw:fill="solid" draw:fill-color="#c2b5a6" draw:opacity="100.0%" draw:stroke="solid" svg:stroke-color="#c2b5a6" draw:stroke-linejoin="miter" svg:stroke-opacity="100.0%" svg:stroke-width="0.25910932mm"/>
    </style:style>
    <style:style style:family="graphic" style:name="style-159">
      <style:graphic-properties draw:fill="solid" draw:fill-color="#5f5b55" draw:opacity="100.0%" draw:stroke="solid" svg:stroke-color="#5f5b55" draw:stroke-linejoin="miter" svg:stroke-opacity="100.0%" svg:stroke-width="0.25910932mm"/>
    </style:style>
    <style:style style:family="graphic" style:name="style-160">
      <style:graphic-properties draw:fill="solid" draw:fill-color="#353e4e" draw:opacity="100.0%" draw:stroke="solid" svg:stroke-color="#353e4e" draw:stroke-linejoin="miter" svg:stroke-opacity="100.0%" svg:stroke-width="0.25910932mm"/>
    </style:style>
    <style:style style:family="graphic" style:name="style-161">
      <style:graphic-properties draw:fill="solid" draw:fill-color="#41536a" draw:opacity="100.0%" draw:stroke="solid" svg:stroke-color="#41536a" draw:stroke-linejoin="miter" svg:stroke-opacity="100.0%" svg:stroke-width="0.25910932mm"/>
    </style:style>
    <style:style style:family="graphic" style:name="style-162">
      <style:graphic-properties draw:fill="solid" draw:fill-color="#292e2e" draw:opacity="100.0%" draw:stroke="solid" svg:stroke-color="#292e2e" draw:stroke-linejoin="miter" svg:stroke-opacity="100.0%" svg:stroke-width="0.25910932mm"/>
    </style:style>
    <style:style style:family="graphic" style:name="style-163">
      <style:graphic-properties draw:fill="solid" draw:fill-color="#2e373d" draw:opacity="100.0%" draw:stroke="solid" svg:stroke-color="#2e373d" draw:stroke-linejoin="miter" svg:stroke-opacity="100.0%" svg:stroke-width="0.25910932mm"/>
    </style:style>
    <style:style style:family="graphic" style:name="style-164">
      <style:graphic-properties draw:fill="solid" draw:fill-color="#596e8c" draw:opacity="100.0%" draw:stroke="solid" svg:stroke-color="#596e8c" draw:stroke-linejoin="miter" svg:stroke-opacity="100.0%" svg:stroke-width="0.25910932mm"/>
    </style:style>
    <style:style style:family="graphic" style:name="style-165">
      <style:graphic-properties draw:fill="solid" draw:fill-color="#b3a186" draw:opacity="100.0%" draw:stroke="solid" svg:stroke-color="#b3a186" draw:stroke-linejoin="miter" svg:stroke-opacity="100.0%" svg:stroke-width="0.25910932mm"/>
    </style:style>
    <style:style style:family="graphic" style:name="style-166">
      <style:graphic-properties draw:fill="solid" draw:fill-color="#4b4b43" draw:opacity="100.0%" draw:stroke="solid" svg:stroke-color="#4b4b43" draw:stroke-linejoin="miter" svg:stroke-opacity="100.0%" svg:stroke-width="0.25910932mm"/>
    </style:style>
    <style:style style:family="graphic" style:name="style-167">
      <style:graphic-properties draw:fill="solid" draw:fill-color="#bbae9f" draw:opacity="100.0%" draw:stroke="solid" svg:stroke-color="#bbae9f" draw:stroke-linejoin="miter" svg:stroke-opacity="100.0%" svg:stroke-width="0.25910932mm"/>
    </style:style>
    <style:style style:family="graphic" style:name="style-168">
      <style:graphic-properties draw:fill="solid" draw:fill-color="#314862" draw:opacity="100.0%" draw:stroke="solid" svg:stroke-color="#314862" draw:stroke-linejoin="miter" svg:stroke-opacity="100.0%" svg:stroke-width="0.25910932mm"/>
    </style:style>
    <style:style style:family="graphic" style:name="style-169">
      <style:graphic-properties draw:fill="solid" draw:fill-color="#aca7a1" draw:opacity="100.0%" draw:stroke="solid" svg:stroke-color="#aca7a1" draw:stroke-linejoin="miter" svg:stroke-opacity="100.0%" svg:stroke-width="0.25910932mm"/>
    </style:style>
    <style:style style:family="graphic" style:name="style-170">
      <style:graphic-properties draw:fill="solid" draw:fill-color="#5b574b" draw:opacity="100.0%" draw:stroke="solid" svg:stroke-color="#5b574b" draw:stroke-linejoin="miter" svg:stroke-opacity="100.0%" svg:stroke-width="0.25910932mm"/>
    </style:style>
    <style:style style:family="graphic" style:name="style-171">
      <style:graphic-properties draw:fill="solid" draw:fill-color="#5b6f8d" draw:opacity="100.0%" draw:stroke="solid" svg:stroke-color="#5b6f8d" draw:stroke-linejoin="miter" svg:stroke-opacity="100.0%" svg:stroke-width="0.25910932mm"/>
    </style:style>
    <style:style style:family="graphic" style:name="style-172">
      <style:graphic-properties draw:fill="solid" draw:fill-color="#635e59" draw:opacity="100.0%" draw:stroke="solid" svg:stroke-color="#635e59" draw:stroke-linejoin="miter" svg:stroke-opacity="100.0%" svg:stroke-width="0.25910932mm"/>
    </style:style>
    <style:style style:family="graphic" style:name="style-173">
      <style:graphic-properties draw:fill="solid" draw:fill-color="#364e6d" draw:opacity="100.0%" draw:stroke="solid" svg:stroke-color="#364e6d" draw:stroke-linejoin="miter" svg:stroke-opacity="100.0%" svg:stroke-width="0.25910932mm"/>
    </style:style>
    <style:style style:family="graphic" style:name="style-174">
      <style:graphic-properties draw:fill="solid" draw:fill-color="#576b8b" draw:opacity="100.0%" draw:stroke="solid" svg:stroke-color="#576b8b" draw:stroke-linejoin="miter" svg:stroke-opacity="100.0%" svg:stroke-width="0.25910932mm"/>
    </style:style>
    <style:style style:family="graphic" style:name="style-175">
      <style:graphic-properties draw:fill="solid" draw:fill-color="#68625a" draw:opacity="100.0%" draw:stroke="solid" svg:stroke-color="#68625a" draw:stroke-linejoin="miter" svg:stroke-opacity="100.0%" svg:stroke-width="0.25910932mm"/>
    </style:style>
    <style:style style:family="graphic" style:name="style-176">
      <style:graphic-properties draw:fill="solid" draw:fill-color="#2b415e" draw:opacity="100.0%" draw:stroke="solid" svg:stroke-color="#2b415e" draw:stroke-linejoin="miter" svg:stroke-opacity="100.0%" svg:stroke-width="0.25910932mm"/>
    </style:style>
    <style:style style:family="graphic" style:name="style-177">
      <style:graphic-properties draw:fill="solid" draw:fill-color="#0e100b" draw:opacity="100.0%" draw:stroke="solid" svg:stroke-color="#0e100b" draw:stroke-linejoin="miter" svg:stroke-opacity="100.0%" svg:stroke-width="0.25910932mm"/>
    </style:style>
    <style:style style:family="graphic" style:name="style-178">
      <style:graphic-properties draw:fill="solid" draw:fill-color="#10151a" draw:opacity="100.0%" draw:stroke="solid" svg:stroke-color="#10151a" draw:stroke-linejoin="miter" svg:stroke-opacity="100.0%" svg:stroke-width="0.25910932mm"/>
    </style:style>
    <style:style style:family="graphic" style:name="style-179">
      <style:graphic-properties draw:fill="solid" draw:fill-color="#e4dcce" draw:opacity="100.0%" draw:stroke="solid" svg:stroke-color="#e4dcce" draw:stroke-linejoin="miter" svg:stroke-opacity="100.0%" svg:stroke-width="0.25910932mm"/>
    </style:style>
    <style:style style:family="graphic" style:name="style-180">
      <style:graphic-properties draw:fill="solid" draw:fill-color="#4e4d42" draw:opacity="100.0%" draw:stroke="solid" svg:stroke-color="#4e4d42" draw:stroke-linejoin="miter" svg:stroke-opacity="100.0%" svg:stroke-width="0.25910932mm"/>
    </style:style>
    <style:style style:family="graphic" style:name="style-181">
      <style:graphic-properties draw:fill="solid" draw:fill-color="#0d1218" draw:opacity="100.0%" draw:stroke="solid" svg:stroke-color="#0d1218" draw:stroke-linejoin="miter" svg:stroke-opacity="100.0%" svg:stroke-width="0.25910932mm"/>
    </style:style>
    <style:style style:family="graphic" style:name="style-182">
      <style:graphic-properties draw:fill="solid" draw:fill-color="#9f9f9a" draw:opacity="100.0%" draw:stroke="solid" svg:stroke-color="#9f9f9a" draw:stroke-linejoin="miter" svg:stroke-opacity="100.0%" svg:stroke-width="0.25910932mm"/>
    </style:style>
    <style:style style:family="graphic" style:name="style-183">
      <style:graphic-properties draw:fill="solid" draw:fill-color="#52565e" draw:opacity="100.0%" draw:stroke="solid" svg:stroke-color="#52565e" draw:stroke-linejoin="miter" svg:stroke-opacity="100.0%" svg:stroke-width="0.25910932mm"/>
    </style:style>
    <style:style style:family="graphic" style:name="style-184">
      <style:graphic-properties draw:fill="solid" draw:fill-color="#4a586c" draw:opacity="100.0%" draw:stroke="solid" svg:stroke-color="#4a586c" draw:stroke-linejoin="miter" svg:stroke-opacity="100.0%" svg:stroke-width="0.25910932mm"/>
    </style:style>
    <style:style style:family="graphic" style:name="style-185">
      <style:graphic-properties draw:fill="solid" draw:fill-color="#67545a" draw:opacity="100.0%" draw:stroke="solid" svg:stroke-color="#67545a" draw:stroke-linejoin="miter" svg:stroke-opacity="100.0%" svg:stroke-width="0.25910932mm"/>
    </style:style>
    <style:style style:family="graphic" style:name="style-186">
      <style:graphic-properties draw:fill="solid" draw:fill-color="#bfb1a0" draw:opacity="100.0%" draw:stroke="solid" svg:stroke-color="#bfb1a0" draw:stroke-linejoin="miter" svg:stroke-opacity="100.0%" svg:stroke-width="0.25910932mm"/>
    </style:style>
    <style:style style:family="graphic" style:name="style-187">
      <style:graphic-properties draw:fill="solid" draw:fill-color="#4a4937" draw:opacity="100.0%" draw:stroke="solid" svg:stroke-color="#4a4937" draw:stroke-linejoin="miter" svg:stroke-opacity="100.0%" svg:stroke-width="0.25910932mm"/>
    </style:style>
    <style:style style:family="graphic" style:name="style-188">
      <style:graphic-properties draw:fill="solid" draw:fill-color="#5c7092" draw:opacity="100.0%" draw:stroke="solid" svg:stroke-color="#5c7092" draw:stroke-linejoin="miter" svg:stroke-opacity="100.0%" svg:stroke-width="0.25910932mm"/>
    </style:style>
    <style:style style:family="graphic" style:name="style-189">
      <style:graphic-properties draw:fill="solid" draw:fill-color="#090d13" draw:opacity="100.0%" draw:stroke="solid" svg:stroke-color="#090d13" draw:stroke-linejoin="miter" svg:stroke-opacity="100.0%" svg:stroke-width="0.25910932mm"/>
    </style:style>
    <style:style style:family="graphic" style:name="style-190">
      <style:graphic-properties draw:fill="solid" draw:fill-color="#5b7090" draw:opacity="100.0%" draw:stroke="solid" svg:stroke-color="#5b7090" draw:stroke-linejoin="miter" svg:stroke-opacity="100.0%" svg:stroke-width="0.25910932mm"/>
    </style:style>
    <style:style style:family="graphic" style:name="style-191">
      <style:graphic-properties draw:fill="solid" draw:fill-color="#8a8178" draw:opacity="100.0%" draw:stroke="solid" svg:stroke-color="#8a8178" draw:stroke-linejoin="miter" svg:stroke-opacity="100.0%" svg:stroke-width="0.25910932mm"/>
    </style:style>
    <style:style style:family="graphic" style:name="style-192">
      <style:graphic-properties draw:fill="solid" draw:fill-color="#39506f" draw:opacity="100.0%" draw:stroke="solid" svg:stroke-color="#39506f" draw:stroke-linejoin="miter" svg:stroke-opacity="100.0%" svg:stroke-width="0.25910932mm"/>
    </style:style>
    <style:style style:family="graphic" style:name="style-193">
      <style:graphic-properties draw:fill="solid" draw:fill-color="#3a516f" draw:opacity="100.0%" draw:stroke="solid" svg:stroke-color="#3a516f" draw:stroke-linejoin="miter" svg:stroke-opacity="100.0%" svg:stroke-width="0.25910932mm"/>
    </style:style>
    <style:style style:family="graphic" style:name="style-194">
      <style:graphic-properties draw:fill="solid" draw:fill-color="#d1c7b2" draw:opacity="100.0%" draw:stroke="solid" svg:stroke-color="#d1c7b2" draw:stroke-linejoin="miter" svg:stroke-opacity="100.0%" svg:stroke-width="0.25910932mm"/>
    </style:style>
    <style:style style:family="graphic" style:name="style-195">
      <style:graphic-properties draw:fill="solid" draw:fill-color="#11110d" draw:opacity="100.0%" draw:stroke="solid" svg:stroke-color="#11110d" draw:stroke-linejoin="miter" svg:stroke-opacity="100.0%" svg:stroke-width="0.25910932mm"/>
    </style:style>
    <style:style style:family="graphic" style:name="style-196">
      <style:graphic-properties draw:fill="solid" draw:fill-color="#5c7090" draw:opacity="100.0%" draw:stroke="solid" svg:stroke-color="#5c7090" draw:stroke-linejoin="miter" svg:stroke-opacity="100.0%" svg:stroke-width="0.25910932mm"/>
    </style:style>
    <style:style style:family="graphic" style:name="style-197">
      <style:graphic-properties draw:fill="solid" draw:fill-color="#31363a" draw:opacity="100.0%" draw:stroke="solid" svg:stroke-color="#31363a" draw:stroke-linejoin="miter" svg:stroke-opacity="100.0%" svg:stroke-width="0.25910932mm"/>
    </style:style>
    <style:style style:family="graphic" style:name="style-198">
      <style:graphic-properties draw:fill="solid" draw:fill-color="#585c60" draw:opacity="100.0%" draw:stroke="solid" svg:stroke-color="#585c60" draw:stroke-linejoin="miter" svg:stroke-opacity="100.0%" svg:stroke-width="0.25910932mm"/>
    </style:style>
    <style:style style:family="graphic" style:name="style-199">
      <style:graphic-properties draw:fill="solid" draw:fill-color="#eadfcf" draw:opacity="100.0%" draw:stroke="solid" svg:stroke-color="#eadfcf" draw:stroke-linejoin="miter" svg:stroke-opacity="100.0%" svg:stroke-width="0.25910932mm"/>
    </style:style>
    <style:style style:family="graphic" style:name="style-200">
      <style:graphic-properties draw:fill="solid" draw:fill-color="#586a81" draw:opacity="100.0%" draw:stroke="solid" svg:stroke-color="#586a81" draw:stroke-linejoin="miter" svg:stroke-opacity="100.0%" svg:stroke-width="0.25910932mm"/>
    </style:style>
    <style:style style:family="graphic" style:name="style-201">
      <style:graphic-properties draw:fill="solid" draw:fill-color="#a59487" draw:opacity="100.0%" draw:stroke="solid" svg:stroke-color="#a59487" draw:stroke-linejoin="miter" svg:stroke-opacity="100.0%" svg:stroke-width="0.25910932mm"/>
    </style:style>
    <style:style style:family="graphic" style:name="style-202">
      <style:graphic-properties draw:fill="solid" draw:fill-color="#8b7f6c" draw:opacity="100.0%" draw:stroke="solid" svg:stroke-color="#8b7f6c" draw:stroke-linejoin="miter" svg:stroke-opacity="100.0%" svg:stroke-width="0.25910932mm"/>
    </style:style>
    <style:style style:family="graphic" style:name="style-203">
      <style:graphic-properties draw:fill="solid" draw:fill-color="#4c5a6c" draw:opacity="100.0%" draw:stroke="solid" svg:stroke-color="#4c5a6c" draw:stroke-linejoin="miter" svg:stroke-opacity="100.0%" svg:stroke-width="0.25910932mm"/>
    </style:style>
    <style:style style:family="graphic" style:name="style-204">
      <style:graphic-properties draw:fill="solid" draw:fill-color="#b7ae9e" draw:opacity="100.0%" draw:stroke="solid" svg:stroke-color="#b7ae9e" draw:stroke-linejoin="miter" svg:stroke-opacity="100.0%" svg:stroke-width="0.25910932mm"/>
    </style:style>
    <style:style style:family="graphic" style:name="style-205">
      <style:graphic-properties draw:fill="solid" draw:fill-color="#6c665c" draw:opacity="100.0%" draw:stroke="solid" svg:stroke-color="#6c665c" draw:stroke-linejoin="miter" svg:stroke-opacity="100.0%" svg:stroke-width="0.25910932mm"/>
    </style:style>
    <style:style style:family="graphic" style:name="style-206">
      <style:graphic-properties draw:fill="solid" draw:fill-color="#d5c5b3" draw:opacity="100.0%" draw:stroke="solid" svg:stroke-color="#d5c5b3" draw:stroke-linejoin="miter" svg:stroke-opacity="100.0%" svg:stroke-width="0.25910932mm"/>
    </style:style>
    <style:style style:family="graphic" style:name="style-207">
      <style:graphic-properties draw:fill="solid" draw:fill-color="#999086" draw:opacity="100.0%" draw:stroke="solid" svg:stroke-color="#999086" draw:stroke-linejoin="miter" svg:stroke-opacity="100.0%" svg:stroke-width="0.25910932mm"/>
    </style:style>
    <style:style style:family="graphic" style:name="style-208">
      <style:graphic-properties draw:fill="solid" draw:fill-color="#4e5f73" draw:opacity="100.0%" draw:stroke="solid" svg:stroke-color="#4e5f73" draw:stroke-linejoin="miter" svg:stroke-opacity="100.0%" svg:stroke-width="0.25910932mm"/>
    </style:style>
    <style:style style:family="graphic" style:name="style-209">
      <style:graphic-properties draw:fill="solid" draw:fill-color="#a69f94" draw:opacity="100.0%" draw:stroke="solid" svg:stroke-color="#a69f94" draw:stroke-linejoin="miter" svg:stroke-opacity="100.0%" svg:stroke-width="0.25910932mm"/>
    </style:style>
    <style:style style:family="graphic" style:name="style-210">
      <style:graphic-properties draw:fill="solid" draw:fill-color="#e8dfdd" draw:opacity="100.0%" draw:stroke="solid" svg:stroke-color="#e8dfdd" draw:stroke-linejoin="miter" svg:stroke-opacity="100.0%" svg:stroke-width="0.25910932mm"/>
    </style:style>
    <style:style style:family="graphic" style:name="style-211">
      <style:graphic-properties draw:fill="solid" draw:fill-color="#807d77" draw:opacity="100.0%" draw:stroke="solid" svg:stroke-color="#807d77" draw:stroke-linejoin="miter" svg:stroke-opacity="100.0%" svg:stroke-width="0.25910932mm"/>
    </style:style>
    <style:style style:family="graphic" style:name="style-212">
      <style:graphic-properties draw:fill="solid" draw:fill-color="#8f7a32" draw:opacity="100.0%" draw:stroke="solid" svg:stroke-color="#8f7a32" draw:stroke-linejoin="miter" svg:stroke-opacity="100.0%" svg:stroke-width="0.25910932mm"/>
    </style:style>
    <style:style style:family="graphic" style:name="style-213">
      <style:graphic-properties draw:fill="solid" draw:fill-color="#ded6cd" draw:opacity="100.0%" draw:stroke="solid" svg:stroke-color="#ded6cd" draw:stroke-linejoin="miter" svg:stroke-opacity="100.0%" svg:stroke-width="0.25910932mm"/>
    </style:style>
    <style:style style:family="graphic" style:name="style-214">
      <style:graphic-properties draw:fill="solid" draw:fill-color="#7a7874" draw:opacity="100.0%" draw:stroke="solid" svg:stroke-color="#7a7874" draw:stroke-linejoin="miter" svg:stroke-opacity="100.0%" svg:stroke-width="0.25910932mm"/>
    </style:style>
    <style:style style:family="graphic" style:name="style-215">
      <style:graphic-properties draw:fill="solid" draw:fill-color="#4d4737" draw:opacity="100.0%" draw:stroke="solid" svg:stroke-color="#4d4737" draw:stroke-linejoin="miter" svg:stroke-opacity="100.0%" svg:stroke-width="0.25910932mm"/>
    </style:style>
    <style:style style:family="graphic" style:name="style-216">
      <style:graphic-properties draw:fill="solid" draw:fill-color="#46566c" draw:opacity="100.0%" draw:stroke="solid" svg:stroke-color="#46566c" draw:stroke-linejoin="miter" svg:stroke-opacity="100.0%" svg:stroke-width="0.25910932mm"/>
    </style:style>
    <style:style style:family="graphic" style:name="style-217">
      <style:graphic-properties draw:fill="solid" draw:fill-color="#313a2b" draw:opacity="100.0%" draw:stroke="solid" svg:stroke-color="#313a2b" draw:stroke-linejoin="miter" svg:stroke-opacity="100.0%" svg:stroke-width="0.25910932mm"/>
    </style:style>
    <style:style style:family="graphic" style:name="style-218">
      <style:graphic-properties draw:fill="solid" draw:fill-color="#697d9f" draw:opacity="100.0%" draw:stroke="solid" svg:stroke-color="#697d9f" draw:stroke-linejoin="miter" svg:stroke-opacity="100.0%" svg:stroke-width="0.25910932mm"/>
    </style:style>
    <style:style style:family="graphic" style:name="style-219">
      <style:graphic-properties draw:fill="solid" draw:fill-color="#374a63" draw:opacity="100.0%" draw:stroke="solid" svg:stroke-color="#374a63" draw:stroke-linejoin="miter" svg:stroke-opacity="100.0%" svg:stroke-width="0.25910932mm"/>
    </style:style>
    <style:style style:family="graphic" style:name="style-220">
      <style:graphic-properties draw:fill="solid" draw:fill-color="#56606b" draw:opacity="100.0%" draw:stroke="solid" svg:stroke-color="#56606b" draw:stroke-linejoin="miter" svg:stroke-opacity="100.0%" svg:stroke-width="0.25910932mm"/>
    </style:style>
    <style:style style:family="graphic" style:name="style-221">
      <style:graphic-properties draw:fill="solid" draw:fill-color="#595754" draw:opacity="100.0%" draw:stroke="solid" svg:stroke-color="#595754" draw:stroke-linejoin="miter" svg:stroke-opacity="100.0%" svg:stroke-width="0.25910932mm"/>
    </style:style>
    <style:style style:family="graphic" style:name="style-222">
      <style:graphic-properties draw:fill="solid" draw:fill-color="#60646a" draw:opacity="100.0%" draw:stroke="solid" svg:stroke-color="#60646a" draw:stroke-linejoin="miter" svg:stroke-opacity="100.0%" svg:stroke-width="0.25910932mm"/>
    </style:style>
    <style:style style:family="graphic" style:name="style-223">
      <style:graphic-properties draw:fill="solid" draw:fill-color="#1b2634" draw:opacity="100.0%" draw:stroke="solid" svg:stroke-color="#1b2634" draw:stroke-linejoin="miter" svg:stroke-opacity="100.0%" svg:stroke-width="0.25910932mm"/>
    </style:style>
    <style:style style:family="graphic" style:name="style-224">
      <style:graphic-properties draw:fill="solid" draw:fill-color="#baad9e" draw:opacity="100.0%" draw:stroke="solid" svg:stroke-color="#baad9e" draw:stroke-linejoin="miter" svg:stroke-opacity="100.0%" svg:stroke-width="0.25910932mm"/>
    </style:style>
    <style:style style:family="graphic" style:name="style-225">
      <style:graphic-properties draw:fill="solid" draw:fill-color="#35383c" draw:opacity="100.0%" draw:stroke="solid" svg:stroke-color="#35383c" draw:stroke-linejoin="miter" svg:stroke-opacity="100.0%" svg:stroke-width="0.25910932mm"/>
    </style:style>
    <style:style style:family="graphic" style:name="style-226">
      <style:graphic-properties draw:fill="solid" draw:fill-color="#1f1e13" draw:opacity="100.0%" draw:stroke="solid" svg:stroke-color="#1f1e13" draw:stroke-linejoin="miter" svg:stroke-opacity="100.0%" svg:stroke-width="0.25910932mm"/>
    </style:style>
    <style:style style:family="graphic" style:name="style-227">
      <style:graphic-properties draw:fill="solid" draw:fill-color="#0b0d0f" draw:opacity="100.0%" draw:stroke="solid" svg:stroke-color="#0b0d0f" draw:stroke-linejoin="miter" svg:stroke-opacity="100.0%" svg:stroke-width="0.25910932mm"/>
    </style:style>
    <style:style style:family="graphic" style:name="style-228">
      <style:graphic-properties draw:fill="solid" draw:fill-color="#4e6482" draw:opacity="100.0%" draw:stroke="solid" svg:stroke-color="#4e6482" draw:stroke-linejoin="miter" svg:stroke-opacity="100.0%" svg:stroke-width="0.25910932mm"/>
    </style:style>
    <style:style style:family="graphic" style:name="style-229">
      <style:graphic-properties draw:fill="solid" draw:fill-color="#2a4263" draw:opacity="100.0%" draw:stroke="solid" svg:stroke-color="#2a4263" draw:stroke-linejoin="miter" svg:stroke-opacity="100.0%" svg:stroke-width="0.25910932mm"/>
    </style:style>
    <style:style style:family="graphic" style:name="style-230">
      <style:graphic-properties draw:fill="solid" draw:fill-color="#bbaf9d" draw:opacity="100.0%" draw:stroke="solid" svg:stroke-color="#bbaf9d" draw:stroke-linejoin="miter" svg:stroke-opacity="100.0%" svg:stroke-width="0.25910932mm"/>
    </style:style>
    <style:style style:family="graphic" style:name="style-231">
      <style:graphic-properties draw:fill="solid" draw:fill-color="#403328" draw:opacity="100.0%" draw:stroke="solid" svg:stroke-color="#403328" draw:stroke-linejoin="miter" svg:stroke-opacity="100.0%" svg:stroke-width="0.25910932mm"/>
    </style:style>
    <style:style style:family="graphic" style:name="style-232">
      <style:graphic-properties draw:fill="solid" draw:fill-color="#374f6e" draw:opacity="100.0%" draw:stroke="solid" svg:stroke-color="#374f6e" draw:stroke-linejoin="miter" svg:stroke-opacity="100.0%" svg:stroke-width="0.25910932mm"/>
    </style:style>
    <style:style style:family="graphic" style:name="style-233">
      <style:graphic-properties draw:fill="solid" draw:fill-color="#5e5b54" draw:opacity="100.0%" draw:stroke="solid" svg:stroke-color="#5e5b54" draw:stroke-linejoin="miter" svg:stroke-opacity="100.0%" svg:stroke-width="0.25910932mm"/>
    </style:style>
    <style:style style:family="graphic" style:name="style-234">
      <style:graphic-properties draw:fill="solid" draw:fill-color="#9ea09b" draw:opacity="100.0%" draw:stroke="solid" svg:stroke-color="#9ea09b" draw:stroke-linejoin="miter" svg:stroke-opacity="100.0%" svg:stroke-width="0.25910932mm"/>
    </style:style>
    <style:style style:family="graphic" style:name="style-235">
      <style:graphic-properties draw:fill="solid" draw:fill-color="#a2947f" draw:opacity="100.0%" draw:stroke="solid" svg:stroke-color="#a2947f" draw:stroke-linejoin="miter" svg:stroke-opacity="100.0%" svg:stroke-width="0.25910932mm"/>
    </style:style>
    <style:style style:family="graphic" style:name="style-236">
      <style:graphic-properties draw:fill="solid" draw:fill-color="#425878" draw:opacity="100.0%" draw:stroke="solid" svg:stroke-color="#425878" draw:stroke-linejoin="miter" svg:stroke-opacity="100.0%" svg:stroke-width="0.25910932mm"/>
    </style:style>
    <style:style style:family="graphic" style:name="style-237">
      <style:graphic-properties draw:fill="solid" draw:fill-color="#3e516c" draw:opacity="100.0%" draw:stroke="solid" svg:stroke-color="#3e516c" draw:stroke-linejoin="miter" svg:stroke-opacity="100.0%" svg:stroke-width="0.25910932mm"/>
    </style:style>
    <style:style style:family="graphic" style:name="style-238">
      <style:graphic-properties draw:fill="solid" draw:fill-color="#414c5d" draw:opacity="100.0%" draw:stroke="solid" svg:stroke-color="#414c5d" draw:stroke-linejoin="miter" svg:stroke-opacity="100.0%" svg:stroke-width="0.25910932mm"/>
    </style:style>
    <style:style style:family="graphic" style:name="style-239">
      <style:graphic-properties draw:fill="solid" draw:fill-color="#7c7971" draw:opacity="100.0%" draw:stroke="solid" svg:stroke-color="#7c7971" draw:stroke-linejoin="miter" svg:stroke-opacity="100.0%" svg:stroke-width="0.25910932mm"/>
    </style:style>
    <style:style style:family="graphic" style:name="style-240">
      <style:graphic-properties draw:fill="solid" draw:fill-color="#405777" draw:opacity="100.0%" draw:stroke="solid" svg:stroke-color="#405777" draw:stroke-linejoin="miter" svg:stroke-opacity="100.0%" svg:stroke-width="0.25910932mm"/>
    </style:style>
    <style:style style:family="graphic" style:name="style-241">
      <style:graphic-properties draw:fill="solid" draw:fill-color="#494544" draw:opacity="100.0%" draw:stroke="solid" svg:stroke-color="#494544" draw:stroke-linejoin="miter" svg:stroke-opacity="100.0%" svg:stroke-width="0.25910932mm"/>
    </style:style>
    <style:style style:family="graphic" style:name="style-242">
      <style:graphic-properties draw:fill="solid" draw:fill-color="#94abdd" draw:opacity="100.0%" draw:stroke="solid" svg:stroke-color="#94abdd" draw:stroke-linejoin="miter" svg:stroke-opacity="100.0%" svg:stroke-width="0.25910932mm"/>
    </style:style>
    <style:style style:family="graphic" style:name="style-243">
      <style:graphic-properties draw:fill="solid" draw:fill-color="#767068" draw:opacity="100.0%" draw:stroke="solid" svg:stroke-color="#767068" draw:stroke-linejoin="miter" svg:stroke-opacity="100.0%" svg:stroke-width="0.25910932mm"/>
    </style:style>
    <style:style style:family="graphic" style:name="style-244">
      <style:graphic-properties draw:fill="solid" draw:fill-color="#847c6e" draw:opacity="100.0%" draw:stroke="solid" svg:stroke-color="#847c6e" draw:stroke-linejoin="miter" svg:stroke-opacity="100.0%" svg:stroke-width="0.25910932mm"/>
    </style:style>
    <style:style style:family="graphic" style:name="style-245">
      <style:graphic-properties draw:fill="solid" draw:fill-color="#222421" draw:opacity="100.0%" draw:stroke="solid" svg:stroke-color="#222421" draw:stroke-linejoin="miter" svg:stroke-opacity="100.0%" svg:stroke-width="0.25910932mm"/>
    </style:style>
    <style:style style:family="graphic" style:name="style-246">
      <style:graphic-properties draw:fill="solid" draw:fill-color="#77746c" draw:opacity="100.0%" draw:stroke="solid" svg:stroke-color="#77746c" draw:stroke-linejoin="miter" svg:stroke-opacity="100.0%" svg:stroke-width="0.25910932mm"/>
    </style:style>
    <style:style style:family="graphic" style:name="style-247">
      <style:graphic-properties draw:fill="solid" draw:fill-color="#5a6e91" draw:opacity="100.0%" draw:stroke="solid" svg:stroke-color="#5a6e91" draw:stroke-linejoin="miter" svg:stroke-opacity="100.0%" svg:stroke-width="0.25910932mm"/>
    </style:style>
    <style:style style:family="graphic" style:name="style-248">
      <style:graphic-properties draw:fill="solid" draw:fill-color="#241e11" draw:opacity="100.0%" draw:stroke="solid" svg:stroke-color="#241e11" draw:stroke-linejoin="miter" svg:stroke-opacity="100.0%" svg:stroke-width="0.25910932mm"/>
    </style:style>
    <style:style style:family="graphic" style:name="style-249">
      <style:graphic-properties draw:fill="solid" draw:fill-color="#595952" draw:opacity="100.0%" draw:stroke="solid" svg:stroke-color="#595952" draw:stroke-linejoin="miter" svg:stroke-opacity="100.0%" svg:stroke-width="0.25910932mm"/>
    </style:style>
    <style:style style:family="graphic" style:name="style-250">
      <style:graphic-properties draw:fill="solid" draw:fill-color="#2f3a44" draw:opacity="100.0%" draw:stroke="solid" svg:stroke-color="#2f3a44" draw:stroke-linejoin="miter" svg:stroke-opacity="100.0%" svg:stroke-width="0.25910932mm"/>
    </style:style>
    <style:style style:family="graphic" style:name="style-251">
      <style:graphic-properties draw:fill="solid" draw:fill-color="#424446" draw:opacity="100.0%" draw:stroke="solid" svg:stroke-color="#424446" draw:stroke-linejoin="miter" svg:stroke-opacity="100.0%" svg:stroke-width="0.25910932mm"/>
    </style:style>
    <style:style style:family="graphic" style:name="style-252">
      <style:graphic-properties draw:fill="solid" draw:fill-color="#7e7971" draw:opacity="100.0%" draw:stroke="solid" svg:stroke-color="#7e7971" draw:stroke-linejoin="miter" svg:stroke-opacity="100.0%" svg:stroke-width="0.25910932mm"/>
    </style:style>
    <style:style style:family="graphic" style:name="style-253">
      <style:graphic-properties draw:fill="solid" draw:fill-color="#445977" draw:opacity="100.0%" draw:stroke="solid" svg:stroke-color="#445977" draw:stroke-linejoin="miter" svg:stroke-opacity="100.0%" svg:stroke-width="0.25910932mm"/>
    </style:style>
    <style:style style:family="graphic" style:name="style-254">
      <style:graphic-properties draw:fill="solid" draw:fill-color="#5c5d57" draw:opacity="100.0%" draw:stroke="solid" svg:stroke-color="#5c5d57" draw:stroke-linejoin="miter" svg:stroke-opacity="100.0%" svg:stroke-width="0.25910932mm"/>
    </style:style>
    <style:style style:family="graphic" style:name="style-255">
      <style:graphic-properties draw:fill="solid" draw:fill-color="#f4ede2" draw:opacity="100.0%" draw:stroke="solid" svg:stroke-color="#f4ede2" draw:stroke-linejoin="miter" svg:stroke-opacity="100.0%" svg:stroke-width="0.25910932mm"/>
    </style:style>
    <style:style style:family="graphic" style:name="style-256">
      <style:graphic-properties draw:fill="solid" draw:fill-color="#c4b6a6" draw:opacity="100.0%" draw:stroke="solid" svg:stroke-color="#c4b6a6" draw:stroke-linejoin="miter" svg:stroke-opacity="100.0%" svg:stroke-width="0.25910932mm"/>
    </style:style>
    <style:style style:family="graphic" style:name="style-257">
      <style:graphic-properties draw:fill="solid" draw:fill-color="#b5b1ac" draw:opacity="100.0%" draw:stroke="solid" svg:stroke-color="#b5b1ac" draw:stroke-linejoin="miter" svg:stroke-opacity="100.0%" svg:stroke-width="0.25910932mm"/>
    </style:style>
    <style:style style:family="graphic" style:name="style-258">
      <style:graphic-properties draw:fill="solid" draw:fill-color="#31363e" draw:opacity="100.0%" draw:stroke="solid" svg:stroke-color="#31363e" draw:stroke-linejoin="miter" svg:stroke-opacity="100.0%" svg:stroke-width="0.25910932mm"/>
    </style:style>
    <style:style style:family="graphic" style:name="style-259">
      <style:graphic-properties draw:fill="solid" draw:fill-color="#38201d" draw:opacity="100.0%" draw:stroke="solid" svg:stroke-color="#38201d" draw:stroke-linejoin="miter" svg:stroke-opacity="100.0%" svg:stroke-width="0.25910932mm"/>
    </style:style>
    <style:style style:family="graphic" style:name="style-260">
      <style:graphic-properties draw:fill="solid" draw:fill-color="#d9cbb7" draw:opacity="100.0%" draw:stroke="solid" svg:stroke-color="#d9cbb7" draw:stroke-linejoin="miter" svg:stroke-opacity="100.0%" svg:stroke-width="0.25910932mm"/>
    </style:style>
    <style:style style:family="graphic" style:name="style-261">
      <style:graphic-properties draw:fill="solid" draw:fill-color="#131516" draw:opacity="100.0%" draw:stroke="solid" svg:stroke-color="#131516" draw:stroke-linejoin="miter" svg:stroke-opacity="100.0%" svg:stroke-width="0.25910932mm"/>
    </style:style>
    <style:style style:family="graphic" style:name="style-262">
      <style:graphic-properties draw:fill="solid" draw:fill-color="#313a42" draw:opacity="100.0%" draw:stroke="solid" svg:stroke-color="#313a42" draw:stroke-linejoin="miter" svg:stroke-opacity="100.0%" svg:stroke-width="0.25910932mm"/>
    </style:style>
    <style:style style:family="graphic" style:name="style-263">
      <style:graphic-properties draw:fill="solid" draw:fill-color="#d5dcf3" draw:opacity="100.0%" draw:stroke="solid" svg:stroke-color="#d5dcf3" draw:stroke-linejoin="miter" svg:stroke-opacity="100.0%" svg:stroke-width="0.25910932mm"/>
    </style:style>
    <style:style style:family="graphic" style:name="style-264">
      <style:graphic-properties draw:fill="solid" draw:fill-color="#5d5c46" draw:opacity="100.0%" draw:stroke="solid" svg:stroke-color="#5d5c46" draw:stroke-linejoin="miter" svg:stroke-opacity="100.0%" svg:stroke-width="0.25910932mm"/>
    </style:style>
    <style:style style:family="graphic" style:name="style-265">
      <style:graphic-properties draw:fill="solid" draw:fill-color="#383c3a" draw:opacity="100.0%" draw:stroke="solid" svg:stroke-color="#383c3a" draw:stroke-linejoin="miter" svg:stroke-opacity="100.0%" svg:stroke-width="0.25910932mm"/>
    </style:style>
    <style:style style:family="graphic" style:name="style-266">
      <style:graphic-properties draw:fill="solid" draw:fill-color="#384f6d" draw:opacity="100.0%" draw:stroke="solid" svg:stroke-color="#384f6d" draw:stroke-linejoin="miter" svg:stroke-opacity="100.0%" svg:stroke-width="0.25910932mm"/>
    </style:style>
    <style:style style:family="graphic" style:name="style-267">
      <style:graphic-properties draw:fill="solid" draw:fill-color="#6b7073" draw:opacity="100.0%" draw:stroke="solid" svg:stroke-color="#6b7073" draw:stroke-linejoin="miter" svg:stroke-opacity="100.0%" svg:stroke-width="0.25910932mm"/>
    </style:style>
    <style:style style:family="graphic" style:name="style-268">
      <style:graphic-properties draw:fill="solid" draw:fill-color="#d3c9b7" draw:opacity="100.0%" draw:stroke="solid" svg:stroke-color="#d3c9b7" draw:stroke-linejoin="miter" svg:stroke-opacity="100.0%" svg:stroke-width="0.25910932mm"/>
    </style:style>
    <style:style style:family="graphic" style:name="style-269">
      <style:graphic-properties draw:fill="solid" draw:fill-color="#c2baa9" draw:opacity="100.0%" draw:stroke="solid" svg:stroke-color="#c2baa9" draw:stroke-linejoin="miter" svg:stroke-opacity="100.0%" svg:stroke-width="0.25910932mm"/>
    </style:style>
    <style:style style:family="graphic" style:name="style-270">
      <style:graphic-properties draw:fill="solid" draw:fill-color="#837f78" draw:opacity="100.0%" draw:stroke="solid" svg:stroke-color="#837f78" draw:stroke-linejoin="miter" svg:stroke-opacity="100.0%" svg:stroke-width="0.25910932mm"/>
    </style:style>
    <style:style style:family="graphic" style:name="style-271">
      <style:graphic-properties draw:fill="solid" draw:fill-color="#827e76" draw:opacity="100.0%" draw:stroke="solid" svg:stroke-color="#827e76" draw:stroke-linejoin="miter" svg:stroke-opacity="100.0%" svg:stroke-width="0.25910932mm"/>
    </style:style>
    <style:style style:family="graphic" style:name="style-272">
      <style:graphic-properties draw:fill="solid" draw:fill-color="#28312b" draw:opacity="100.0%" draw:stroke="solid" svg:stroke-color="#28312b" draw:stroke-linejoin="miter" svg:stroke-opacity="100.0%" svg:stroke-width="0.25910932mm"/>
    </style:style>
    <style:style style:family="graphic" style:name="style-273">
      <style:graphic-properties draw:fill="solid" draw:fill-color="#3e5575" draw:opacity="100.0%" draw:stroke="solid" svg:stroke-color="#3e5575" draw:stroke-linejoin="miter" svg:stroke-opacity="100.0%" svg:stroke-width="0.25910932mm"/>
    </style:style>
    <style:style style:family="graphic" style:name="style-274">
      <style:graphic-properties draw:fill="solid" draw:fill-color="#495568" draw:opacity="100.0%" draw:stroke="solid" svg:stroke-color="#495568" draw:stroke-linejoin="miter" svg:stroke-opacity="100.0%" svg:stroke-width="0.25910932mm"/>
    </style:style>
    <style:style style:family="graphic" style:name="style-275">
      <style:graphic-properties draw:fill="solid" draw:fill-color="#4c6180" draw:opacity="100.0%" draw:stroke="solid" svg:stroke-color="#4c6180" draw:stroke-linejoin="miter" svg:stroke-opacity="100.0%" svg:stroke-width="0.25910932mm"/>
    </style:style>
    <style:style style:family="graphic" style:name="style-276">
      <style:graphic-properties draw:fill="solid" draw:fill-color="#2d3640" draw:opacity="100.0%" draw:stroke="solid" svg:stroke-color="#2d3640" draw:stroke-linejoin="miter" svg:stroke-opacity="100.0%" svg:stroke-width="0.25910932mm"/>
    </style:style>
    <style:style style:family="graphic" style:name="style-277">
      <style:graphic-properties draw:fill="solid" draw:fill-color="#7184a6" draw:opacity="100.0%" draw:stroke="solid" svg:stroke-color="#7184a6" draw:stroke-linejoin="miter" svg:stroke-opacity="100.0%" svg:stroke-width="0.25910932mm"/>
    </style:style>
    <style:style style:family="graphic" style:name="style-278">
      <style:graphic-properties draw:fill="solid" draw:fill-color="#415164" draw:opacity="100.0%" draw:stroke="solid" svg:stroke-color="#415164" draw:stroke-linejoin="miter" svg:stroke-opacity="100.0%" svg:stroke-width="0.25910932mm"/>
    </style:style>
    <style:style style:family="graphic" style:name="style-279">
      <style:graphic-properties draw:fill="solid" draw:fill-color="#dfe4e8" draw:opacity="100.0%" draw:stroke="solid" svg:stroke-color="#dfe4e8" draw:stroke-linejoin="miter" svg:stroke-opacity="100.0%" svg:stroke-width="0.25910932mm"/>
    </style:style>
    <style:style style:family="graphic" style:name="style-280">
      <style:graphic-properties draw:fill="solid" draw:fill-color="#68665c" draw:opacity="100.0%" draw:stroke="solid" svg:stroke-color="#68665c" draw:stroke-linejoin="miter" svg:stroke-opacity="100.0%" svg:stroke-width="0.25910932mm"/>
    </style:style>
    <style:style style:family="graphic" style:name="style-281">
      <style:graphic-properties draw:fill="solid" draw:fill-color="#4c4a44" draw:opacity="100.0%" draw:stroke="solid" svg:stroke-color="#4c4a44" draw:stroke-linejoin="miter" svg:stroke-opacity="100.0%" svg:stroke-width="0.25910932mm"/>
    </style:style>
    <style:style style:family="graphic" style:name="style-282">
      <style:graphic-properties draw:fill="solid" draw:fill-color="#726e6c" draw:opacity="100.0%" draw:stroke="solid" svg:stroke-color="#726e6c" draw:stroke-linejoin="miter" svg:stroke-opacity="100.0%" svg:stroke-width="0.25910932mm"/>
    </style:style>
    <style:style style:family="graphic" style:name="style-283">
      <style:graphic-properties draw:fill="solid" draw:fill-color="#9e9a89" draw:opacity="100.0%" draw:stroke="solid" svg:stroke-color="#9e9a89" draw:stroke-linejoin="miter" svg:stroke-opacity="100.0%" svg:stroke-width="0.25910932mm"/>
    </style:style>
    <style:style style:family="graphic" style:name="style-284">
      <style:graphic-properties draw:fill="solid" draw:fill-color="#5e5d57" draw:opacity="100.0%" draw:stroke="solid" svg:stroke-color="#5e5d57" draw:stroke-linejoin="miter" svg:stroke-opacity="100.0%" svg:stroke-width="0.25910932mm"/>
    </style:style>
    <style:style style:family="graphic" style:name="style-285">
      <style:graphic-properties draw:fill="solid" draw:fill-color="#746961" draw:opacity="100.0%" draw:stroke="solid" svg:stroke-color="#746961" draw:stroke-linejoin="miter" svg:stroke-opacity="100.0%" svg:stroke-width="0.25910932mm"/>
    </style:style>
    <style:style style:family="graphic" style:name="style-286">
      <style:graphic-properties draw:fill="solid" draw:fill-color="#344257" draw:opacity="100.0%" draw:stroke="solid" svg:stroke-color="#344257" draw:stroke-linejoin="miter" svg:stroke-opacity="100.0%" svg:stroke-width="0.25910932mm"/>
    </style:style>
    <style:style style:family="graphic" style:name="style-287">
      <style:graphic-properties draw:fill="solid" draw:fill-color="#515a64" draw:opacity="100.0%" draw:stroke="solid" svg:stroke-color="#515a64" draw:stroke-linejoin="miter" svg:stroke-opacity="100.0%" svg:stroke-width="0.25910932mm"/>
    </style:style>
    <style:style style:family="graphic" style:name="style-288">
      <style:graphic-properties draw:fill="solid" draw:fill-color="#817e75" draw:opacity="100.0%" draw:stroke="solid" svg:stroke-color="#817e75" draw:stroke-linejoin="miter" svg:stroke-opacity="100.0%" svg:stroke-width="0.25910932mm"/>
    </style:style>
    <style:style style:family="graphic" style:name="style-289">
      <style:graphic-properties draw:fill="solid" draw:fill-color="#404f61" draw:opacity="100.0%" draw:stroke="solid" svg:stroke-color="#404f61" draw:stroke-linejoin="miter" svg:stroke-opacity="100.0%" svg:stroke-width="0.25910932mm"/>
    </style:style>
    <style:style style:family="graphic" style:name="style-290">
      <style:graphic-properties draw:fill="solid" draw:fill-color="#57554c" draw:opacity="100.0%" draw:stroke="solid" svg:stroke-color="#57554c" draw:stroke-linejoin="miter" svg:stroke-opacity="100.0%" svg:stroke-width="0.25910932mm"/>
    </style:style>
    <style:style style:family="graphic" style:name="style-291">
      <style:graphic-properties draw:fill="solid" draw:fill-color="#47463e" draw:opacity="100.0%" draw:stroke="solid" svg:stroke-color="#47463e" draw:stroke-linejoin="miter" svg:stroke-opacity="100.0%" svg:stroke-width="0.25910932mm"/>
    </style:style>
    <style:style style:family="graphic" style:name="style-292">
      <style:graphic-properties draw:fill="solid" draw:fill-color="#544514" draw:opacity="100.0%" draw:stroke="solid" svg:stroke-color="#544514" draw:stroke-linejoin="miter" svg:stroke-opacity="100.0%" svg:stroke-width="0.25910932mm"/>
    </style:style>
    <style:style style:family="graphic" style:name="style-293">
      <style:graphic-properties draw:fill="solid" draw:fill-color="#5f5f59" draw:opacity="100.0%" draw:stroke="solid" svg:stroke-color="#5f5f59" draw:stroke-linejoin="miter" svg:stroke-opacity="100.0%" svg:stroke-width="0.25910932mm"/>
    </style:style>
    <style:style style:family="graphic" style:name="style-294">
      <style:graphic-properties draw:fill="solid" draw:fill-color="#4f5f78" draw:opacity="100.0%" draw:stroke="solid" svg:stroke-color="#4f5f78" draw:stroke-linejoin="miter" svg:stroke-opacity="100.0%" svg:stroke-width="0.25910932mm"/>
    </style:style>
    <style:style style:family="graphic" style:name="style-295">
      <style:graphic-properties draw:fill="solid" draw:fill-color="#b4b1b1" draw:opacity="100.0%" draw:stroke="solid" svg:stroke-color="#b4b1b1" draw:stroke-linejoin="miter" svg:stroke-opacity="100.0%" svg:stroke-width="0.25910932mm"/>
    </style:style>
    <style:style style:family="graphic" style:name="style-296">
      <style:graphic-properties draw:fill="solid" draw:fill-color="#918980" draw:opacity="100.0%" draw:stroke="solid" svg:stroke-color="#918980" draw:stroke-linejoin="miter" svg:stroke-opacity="100.0%" svg:stroke-width="0.25910932mm"/>
    </style:style>
    <style:style style:family="graphic" style:name="style-297">
      <style:graphic-properties draw:fill="solid" draw:fill-color="#384f6b" draw:opacity="100.0%" draw:stroke="solid" svg:stroke-color="#384f6b" draw:stroke-linejoin="miter" svg:stroke-opacity="100.0%" svg:stroke-width="0.25910932mm"/>
    </style:style>
    <style:style style:family="graphic" style:name="style-298">
      <style:graphic-properties draw:fill="solid" draw:fill-color="#0f0f0f" draw:opacity="100.0%" draw:stroke="solid" svg:stroke-color="#0f0f0f" draw:stroke-linejoin="miter" svg:stroke-opacity="100.0%" svg:stroke-width="0.25910932mm"/>
    </style:style>
    <style:style style:family="graphic" style:name="style-299">
      <style:graphic-properties draw:fill="solid" draw:fill-color="#7d7c72" draw:opacity="100.0%" draw:stroke="solid" svg:stroke-color="#7d7c72" draw:stroke-linejoin="miter" svg:stroke-opacity="100.0%" svg:stroke-width="0.25910932mm"/>
    </style:style>
    <style:style style:family="graphic" style:name="style-300">
      <style:graphic-properties draw:fill="solid" draw:fill-color="#e1d4c1" draw:opacity="100.0%" draw:stroke="solid" svg:stroke-color="#e1d4c1" draw:stroke-linejoin="miter" svg:stroke-opacity="100.0%" svg:stroke-width="0.25910932mm"/>
    </style:style>
    <style:style style:family="graphic" style:name="style-301">
      <style:graphic-properties draw:fill="solid" draw:fill-color="#4c617f" draw:opacity="100.0%" draw:stroke="solid" svg:stroke-color="#4c617f" draw:stroke-linejoin="miter" svg:stroke-opacity="100.0%" svg:stroke-width="0.25910932mm"/>
    </style:style>
    <style:style style:family="graphic" style:name="style-302">
      <style:graphic-properties draw:fill="solid" draw:fill-color="#323e4d" draw:opacity="100.0%" draw:stroke="solid" svg:stroke-color="#323e4d" draw:stroke-linejoin="miter" svg:stroke-opacity="100.0%" svg:stroke-width="0.25910932mm"/>
    </style:style>
    <style:style style:family="graphic" style:name="style-303">
      <style:graphic-properties draw:fill="solid" draw:fill-color="#3d4a5c" draw:opacity="100.0%" draw:stroke="solid" svg:stroke-color="#3d4a5c" draw:stroke-linejoin="miter" svg:stroke-opacity="100.0%" svg:stroke-width="0.25910932mm"/>
    </style:style>
    <style:style style:family="graphic" style:name="style-304">
      <style:graphic-properties draw:fill="solid" draw:fill-color="#07090b" draw:opacity="100.0%" draw:stroke="solid" svg:stroke-color="#07090b" draw:stroke-linejoin="miter" svg:stroke-opacity="100.0%" svg:stroke-width="0.25910932mm"/>
    </style:style>
    <style:style style:family="graphic" style:name="style-305">
      <style:graphic-properties draw:fill="solid" draw:fill-color="#2a2e2d" draw:opacity="100.0%" draw:stroke="solid" svg:stroke-color="#2a2e2d" draw:stroke-linejoin="miter" svg:stroke-opacity="100.0%" svg:stroke-width="0.25910932mm"/>
    </style:style>
    <style:style style:family="graphic" style:name="style-306">
      <style:graphic-properties draw:fill="solid" draw:fill-color="#41484e" draw:opacity="100.0%" draw:stroke="solid" svg:stroke-color="#41484e" draw:stroke-linejoin="miter" svg:stroke-opacity="100.0%" svg:stroke-width="0.25910932mm"/>
    </style:style>
    <style:style style:family="graphic" style:name="style-307">
      <style:graphic-properties draw:fill="solid" draw:fill-color="#6c6d6b" draw:opacity="100.0%" draw:stroke="solid" svg:stroke-color="#6c6d6b" draw:stroke-linejoin="miter" svg:stroke-opacity="100.0%" svg:stroke-width="0.25910932mm"/>
    </style:style>
    <style:style style:family="graphic" style:name="style-308">
      <style:graphic-properties draw:fill="solid" draw:fill-color="#6f6d68" draw:opacity="100.0%" draw:stroke="solid" svg:stroke-color="#6f6d68" draw:stroke-linejoin="miter" svg:stroke-opacity="100.0%" svg:stroke-width="0.25910932mm"/>
    </style:style>
    <style:style style:family="graphic" style:name="style-309">
      <style:graphic-properties draw:fill="solid" draw:fill-color="#d6cbb9" draw:opacity="100.0%" draw:stroke="solid" svg:stroke-color="#d6cbb9" draw:stroke-linejoin="miter" svg:stroke-opacity="100.0%" svg:stroke-width="0.25910932mm"/>
    </style:style>
    <style:style style:family="graphic" style:name="style-310">
      <style:graphic-properties draw:fill="solid" draw:fill-color="#9d9b8a" draw:opacity="100.0%" draw:stroke="solid" svg:stroke-color="#9d9b8a" draw:stroke-linejoin="miter" svg:stroke-opacity="100.0%" svg:stroke-width="0.25910932mm"/>
    </style:style>
    <style:style style:family="graphic" style:name="style-311">
      <style:graphic-properties draw:fill="solid" draw:fill-color="#596477" draw:opacity="100.0%" draw:stroke="solid" svg:stroke-color="#596477" draw:stroke-linejoin="miter" svg:stroke-opacity="100.0%" svg:stroke-width="0.25910932mm"/>
    </style:style>
    <style:style style:family="graphic" style:name="style-312">
      <style:graphic-properties draw:fill="solid" draw:fill-color="#d8d2c5" draw:opacity="100.0%" draw:stroke="solid" svg:stroke-color="#d8d2c5" draw:stroke-linejoin="miter" svg:stroke-opacity="100.0%" svg:stroke-width="0.25910932mm"/>
    </style:style>
    <style:style style:family="graphic" style:name="style-313">
      <style:graphic-properties draw:fill="solid" draw:fill-color="#9a9486" draw:opacity="100.0%" draw:stroke="solid" svg:stroke-color="#9a9486" draw:stroke-linejoin="miter" svg:stroke-opacity="100.0%" svg:stroke-width="0.25910932mm"/>
    </style:style>
    <style:style style:family="graphic" style:name="style-314">
      <style:graphic-properties draw:fill="solid" draw:fill-color="#f8f7f3" draw:opacity="100.0%" draw:stroke="solid" svg:stroke-color="#f8f7f3" draw:stroke-linejoin="miter" svg:stroke-opacity="100.0%" svg:stroke-width="0.25910932mm"/>
    </style:style>
    <style:style style:family="graphic" style:name="style-315">
      <style:graphic-properties draw:fill="solid" draw:fill-color="#424e60" draw:opacity="100.0%" draw:stroke="solid" svg:stroke-color="#424e60" draw:stroke-linejoin="miter" svg:stroke-opacity="100.0%" svg:stroke-width="0.25910932mm"/>
    </style:style>
    <style:style style:family="graphic" style:name="style-316">
      <style:graphic-properties draw:fill="solid" draw:fill-color="#c6bfac" draw:opacity="100.0%" draw:stroke="solid" svg:stroke-color="#c6bfac" draw:stroke-linejoin="miter" svg:stroke-opacity="100.0%" svg:stroke-width="0.25910932mm"/>
    </style:style>
    <style:style style:family="graphic" style:name="style-317">
      <style:graphic-properties draw:fill="solid" draw:fill-color="#1d1a19" draw:opacity="100.0%" draw:stroke="solid" svg:stroke-color="#1d1a19" draw:stroke-linejoin="miter" svg:stroke-opacity="100.0%" svg:stroke-width="0.25910932mm"/>
    </style:style>
    <style:style style:family="graphic" style:name="style-318">
      <style:graphic-properties draw:fill="solid" draw:fill-color="#5d594a" draw:opacity="100.0%" draw:stroke="solid" svg:stroke-color="#5d594a" draw:stroke-linejoin="miter" svg:stroke-opacity="100.0%" svg:stroke-width="0.25910932mm"/>
    </style:style>
    <style:style style:family="graphic" style:name="style-319">
      <style:graphic-properties draw:fill="solid" draw:fill-color="#415065" draw:opacity="100.0%" draw:stroke="solid" svg:stroke-color="#415065" draw:stroke-linejoin="miter" svg:stroke-opacity="100.0%" svg:stroke-width="0.25910932mm"/>
    </style:style>
    <style:style style:family="graphic" style:name="style-320">
      <style:graphic-properties draw:fill="solid" draw:fill-color="#37485c" draw:opacity="100.0%" draw:stroke="solid" svg:stroke-color="#37485c" draw:stroke-linejoin="miter" svg:stroke-opacity="100.0%" svg:stroke-width="0.25910932mm"/>
    </style:style>
    <style:style style:family="graphic" style:name="style-321">
      <style:graphic-properties draw:fill="solid" draw:fill-color="#a59c8b" draw:opacity="100.0%" draw:stroke="solid" svg:stroke-color="#a59c8b" draw:stroke-linejoin="miter" svg:stroke-opacity="100.0%" svg:stroke-width="0.25910932mm"/>
    </style:style>
    <style:style style:family="graphic" style:name="style-322">
      <style:graphic-properties draw:fill="solid" draw:fill-color="#1a1916" draw:opacity="100.0%" draw:stroke="solid" svg:stroke-color="#1a1916" draw:stroke-linejoin="miter" svg:stroke-opacity="100.0%" svg:stroke-width="0.25910932mm"/>
    </style:style>
    <style:style style:family="graphic" style:name="style-323">
      <style:graphic-properties draw:fill="solid" draw:fill-color="#5a5651" draw:opacity="100.0%" draw:stroke="solid" svg:stroke-color="#5a5651" draw:stroke-linejoin="miter" svg:stroke-opacity="100.0%" svg:stroke-width="0.25910932mm"/>
    </style:style>
    <style:style style:family="graphic" style:name="style-324">
      <style:graphic-properties draw:fill="solid" draw:fill-color="#323b41" draw:opacity="100.0%" draw:stroke="solid" svg:stroke-color="#323b41" draw:stroke-linejoin="miter" svg:stroke-opacity="100.0%" svg:stroke-width="0.25910932mm"/>
    </style:style>
    <style:style style:family="graphic" style:name="style-325">
      <style:graphic-properties draw:fill="solid" draw:fill-color="#334a69" draw:opacity="100.0%" draw:stroke="solid" svg:stroke-color="#334a69" draw:stroke-linejoin="miter" svg:stroke-opacity="100.0%" svg:stroke-width="0.25910932mm"/>
    </style:style>
    <style:style style:family="graphic" style:name="style-326">
      <style:graphic-properties draw:fill="solid" draw:fill-color="#bcc9d7" draw:opacity="100.0%" draw:stroke="solid" svg:stroke-color="#bcc9d7" draw:stroke-linejoin="miter" svg:stroke-opacity="100.0%" svg:stroke-width="0.25910932mm"/>
    </style:style>
    <style:style style:family="graphic" style:name="style-327">
      <style:graphic-properties draw:fill="solid" draw:fill-color="#161d2a" draw:opacity="100.0%" draw:stroke="solid" svg:stroke-color="#161d2a" draw:stroke-linejoin="miter" svg:stroke-opacity="100.0%" svg:stroke-width="0.25910932mm"/>
    </style:style>
    <style:style style:family="graphic" style:name="style-328">
      <style:graphic-properties draw:fill="solid" draw:fill-color="#514733" draw:opacity="100.0%" draw:stroke="solid" svg:stroke-color="#514733" draw:stroke-linejoin="miter" svg:stroke-opacity="100.0%" svg:stroke-width="0.25910932mm"/>
    </style:style>
    <style:style style:family="graphic" style:name="style-329">
      <style:graphic-properties draw:fill="solid" draw:fill-color="#9a9286" draw:opacity="100.0%" draw:stroke="solid" svg:stroke-color="#9a9286" draw:stroke-linejoin="miter" svg:stroke-opacity="100.0%" svg:stroke-width="0.25910932mm"/>
    </style:style>
    <style:style style:family="graphic" style:name="style-330">
      <style:graphic-properties draw:fill="solid" draw:fill-color="#c3b05a" draw:opacity="100.0%" draw:stroke="solid" svg:stroke-color="#c3b05a" draw:stroke-linejoin="miter" svg:stroke-opacity="100.0%" svg:stroke-width="0.25910932mm"/>
    </style:style>
    <style:style style:family="graphic" style:name="style-331">
      <style:graphic-properties draw:fill="solid" draw:fill-color="#2b2920" draw:opacity="100.0%" draw:stroke="solid" svg:stroke-color="#2b2920" draw:stroke-linejoin="miter" svg:stroke-opacity="100.0%" svg:stroke-width="0.25910932mm"/>
    </style:style>
    <style:style style:family="graphic" style:name="style-332">
      <style:graphic-properties draw:fill="solid" draw:fill-color="#9c8d81" draw:opacity="100.0%" draw:stroke="solid" svg:stroke-color="#9c8d81" draw:stroke-linejoin="miter" svg:stroke-opacity="100.0%" svg:stroke-width="0.25910932mm"/>
    </style:style>
    <style:style style:family="graphic" style:name="style-333">
      <style:graphic-properties draw:fill="solid" draw:fill-color="#192b3f" draw:opacity="100.0%" draw:stroke="solid" svg:stroke-color="#192b3f" draw:stroke-linejoin="miter" svg:stroke-opacity="100.0%" svg:stroke-width="0.25910932mm"/>
    </style:style>
    <style:style style:family="graphic" style:name="style-334">
      <style:graphic-properties draw:fill="solid" draw:fill-color="#6d6863" draw:opacity="100.0%" draw:stroke="solid" svg:stroke-color="#6d6863" draw:stroke-linejoin="miter" svg:stroke-opacity="100.0%" svg:stroke-width="0.25910932mm"/>
    </style:style>
    <style:style style:family="graphic" style:name="style-335">
      <style:graphic-properties draw:fill="solid" draw:fill-color="#545f68" draw:opacity="100.0%" draw:stroke="solid" svg:stroke-color="#545f68" draw:stroke-linejoin="miter" svg:stroke-opacity="100.0%" svg:stroke-width="0.25910932mm"/>
    </style:style>
    <style:style style:family="graphic" style:name="style-336">
      <style:graphic-properties draw:fill="solid" draw:fill-color="#5a5a55" draw:opacity="100.0%" draw:stroke="solid" svg:stroke-color="#5a5a55" draw:stroke-linejoin="miter" svg:stroke-opacity="100.0%" svg:stroke-width="0.25910932mm"/>
    </style:style>
    <style:style style:family="graphic" style:name="style-337">
      <style:graphic-properties draw:fill="solid" draw:fill-color="#c4b6a7" draw:opacity="100.0%" draw:stroke="solid" svg:stroke-color="#c4b6a7" draw:stroke-linejoin="miter" svg:stroke-opacity="100.0%" svg:stroke-width="0.25910932mm"/>
    </style:style>
    <style:style style:family="graphic" style:name="style-338">
      <style:graphic-properties draw:fill="solid" draw:fill-color="#b4a897" draw:opacity="100.0%" draw:stroke="solid" svg:stroke-color="#b4a897" draw:stroke-linejoin="miter" svg:stroke-opacity="100.0%" svg:stroke-width="0.25910932mm"/>
    </style:style>
    <style:style style:family="graphic" style:name="style-339">
      <style:graphic-properties draw:fill="solid" draw:fill-color="#d0c55e" draw:opacity="100.0%" draw:stroke="solid" svg:stroke-color="#d0c55e" draw:stroke-linejoin="miter" svg:stroke-opacity="100.0%" svg:stroke-width="0.25910932mm"/>
    </style:style>
    <style:style style:family="graphic" style:name="style-340">
      <style:graphic-properties draw:fill="solid" draw:fill-color="#374c67" draw:opacity="100.0%" draw:stroke="solid" svg:stroke-color="#374c67" draw:stroke-linejoin="miter" svg:stroke-opacity="100.0%" svg:stroke-width="0.25910932mm"/>
    </style:style>
    <style:style style:family="graphic" style:name="style-341">
      <style:graphic-properties draw:fill="solid" draw:fill-color="#71716e" draw:opacity="100.0%" draw:stroke="solid" svg:stroke-color="#71716e" draw:stroke-linejoin="miter" svg:stroke-opacity="100.0%" svg:stroke-width="0.25910932mm"/>
    </style:style>
    <style:style style:family="graphic" style:name="style-342">
      <style:graphic-properties draw:fill="solid" draw:fill-color="#2b4364" draw:opacity="100.0%" draw:stroke="solid" svg:stroke-color="#2b4364" draw:stroke-linejoin="miter" svg:stroke-opacity="100.0%" svg:stroke-width="0.25910932mm"/>
    </style:style>
    <style:style style:family="graphic" style:name="style-343">
      <style:graphic-properties draw:fill="solid" draw:fill-color="#445c7d" draw:opacity="100.0%" draw:stroke="solid" svg:stroke-color="#445c7d" draw:stroke-linejoin="miter" svg:stroke-opacity="100.0%" svg:stroke-width="0.25910932mm"/>
    </style:style>
    <style:style style:family="graphic" style:name="style-344">
      <style:graphic-properties draw:fill="solid" draw:fill-color="#c6b85c" draw:opacity="100.0%" draw:stroke="solid" svg:stroke-color="#c6b85c" draw:stroke-linejoin="miter" svg:stroke-opacity="100.0%" svg:stroke-width="0.25910932mm"/>
    </style:style>
    <style:style style:family="graphic" style:name="style-345">
      <style:graphic-properties draw:fill="solid" draw:fill-color="#cec7c6" draw:opacity="100.0%" draw:stroke="solid" svg:stroke-color="#cec7c6" draw:stroke-linejoin="miter" svg:stroke-opacity="100.0%" svg:stroke-width="0.25910932mm"/>
    </style:style>
    <style:style style:family="graphic" style:name="style-346">
      <style:graphic-properties draw:fill="solid" draw:fill-color="#878685" draw:opacity="100.0%" draw:stroke="solid" svg:stroke-color="#878685" draw:stroke-linejoin="miter" svg:stroke-opacity="100.0%" svg:stroke-width="0.25910932mm"/>
    </style:style>
    <style:style style:family="graphic" style:name="style-347">
      <style:graphic-properties draw:fill="solid" draw:fill-color="#545349" draw:opacity="100.0%" draw:stroke="solid" svg:stroke-color="#545349" draw:stroke-linejoin="miter" svg:stroke-opacity="100.0%" svg:stroke-width="0.25910932mm"/>
    </style:style>
    <style:style style:family="graphic" style:name="style-348">
      <style:graphic-properties draw:fill="solid" draw:fill-color="#c5d2dd" draw:opacity="100.0%" draw:stroke="solid" svg:stroke-color="#c5d2dd" draw:stroke-linejoin="miter" svg:stroke-opacity="100.0%" svg:stroke-width="0.25910932mm"/>
    </style:style>
    <style:style style:family="graphic" style:name="style-349">
      <style:graphic-properties draw:fill="solid" draw:fill-color="#38506f" draw:opacity="100.0%" draw:stroke="solid" svg:stroke-color="#38506f" draw:stroke-linejoin="miter" svg:stroke-opacity="100.0%" svg:stroke-width="0.25910932mm"/>
    </style:style>
    <style:style style:family="graphic" style:name="style-350">
      <style:graphic-properties draw:fill="solid" draw:fill-color="#9d9588" draw:opacity="100.0%" draw:stroke="solid" svg:stroke-color="#9d9588" draw:stroke-linejoin="miter" svg:stroke-opacity="100.0%" svg:stroke-width="0.25910932mm"/>
    </style:style>
    <style:style style:family="graphic" style:name="style-351">
      <style:graphic-properties draw:fill="solid" draw:fill-color="#6b737d" draw:opacity="100.0%" draw:stroke="solid" svg:stroke-color="#6b737d" draw:stroke-linejoin="miter" svg:stroke-opacity="100.0%" svg:stroke-width="0.25910932mm"/>
    </style:style>
    <style:style style:family="graphic" style:name="style-352">
      <style:graphic-properties draw:fill="solid" draw:fill-color="#696763" draw:opacity="100.0%" draw:stroke="solid" svg:stroke-color="#696763" draw:stroke-linejoin="miter" svg:stroke-opacity="100.0%" svg:stroke-width="0.25910932mm"/>
    </style:style>
    <style:style style:family="graphic" style:name="style-353">
      <style:graphic-properties draw:fill="solid" draw:fill-color="#a3968d" draw:opacity="100.0%" draw:stroke="solid" svg:stroke-color="#a3968d" draw:stroke-linejoin="miter" svg:stroke-opacity="100.0%" svg:stroke-width="0.25910932mm"/>
    </style:style>
    <style:style style:family="graphic" style:name="style-354">
      <style:graphic-properties draw:fill="solid" draw:fill-color="#202e43" draw:opacity="100.0%" draw:stroke="solid" svg:stroke-color="#202e43" draw:stroke-linejoin="miter" svg:stroke-opacity="100.0%" svg:stroke-width="0.25910932mm"/>
    </style:style>
    <style:style style:family="graphic" style:name="style-355">
      <style:graphic-properties draw:fill="solid" draw:fill-color="#45505d" draw:opacity="100.0%" draw:stroke="solid" svg:stroke-color="#45505d" draw:stroke-linejoin="miter" svg:stroke-opacity="100.0%" svg:stroke-width="0.25910932mm"/>
    </style:style>
    <style:style style:family="graphic" style:name="style-356">
      <style:graphic-properties draw:fill="solid" draw:fill-color="#635f58" draw:opacity="100.0%" draw:stroke="solid" svg:stroke-color="#635f58" draw:stroke-linejoin="miter" svg:stroke-opacity="100.0%" svg:stroke-width="0.25910932mm"/>
    </style:style>
    <style:style style:family="graphic" style:name="style-357">
      <style:graphic-properties draw:fill="solid" draw:fill-color="#536580" draw:opacity="100.0%" draw:stroke="solid" svg:stroke-color="#536580" draw:stroke-linejoin="miter" svg:stroke-opacity="100.0%" svg:stroke-width="0.25910932mm"/>
    </style:style>
    <style:style style:family="graphic" style:name="style-358">
      <style:graphic-properties draw:fill="solid" draw:fill-color="#192217" draw:opacity="100.0%" draw:stroke="solid" svg:stroke-color="#192217" draw:stroke-linejoin="miter" svg:stroke-opacity="100.0%" svg:stroke-width="0.25910932mm"/>
    </style:style>
    <style:style style:family="graphic" style:name="style-359">
      <style:graphic-properties draw:fill="solid" draw:fill-color="#d1c5b6" draw:opacity="100.0%" draw:stroke="solid" svg:stroke-color="#d1c5b6" draw:stroke-linejoin="miter" svg:stroke-opacity="100.0%" svg:stroke-width="0.25910932mm"/>
    </style:style>
    <style:style style:family="graphic" style:name="style-360">
      <style:graphic-properties draw:fill="solid" draw:fill-color="#948e82" draw:opacity="100.0%" draw:stroke="solid" svg:stroke-color="#948e82" draw:stroke-linejoin="miter" svg:stroke-opacity="100.0%" svg:stroke-width="0.25910932mm"/>
    </style:style>
    <style:style style:family="graphic" style:name="style-361">
      <style:graphic-properties draw:fill="solid" draw:fill-color="#2e4665" draw:opacity="100.0%" draw:stroke="solid" svg:stroke-color="#2e4665" draw:stroke-linejoin="miter" svg:stroke-opacity="100.0%" svg:stroke-width="0.25910932mm"/>
    </style:style>
    <style:style style:family="graphic" style:name="style-362">
      <style:graphic-properties draw:fill="solid" draw:fill-color="#293444" draw:opacity="100.0%" draw:stroke="solid" svg:stroke-color="#293444" draw:stroke-linejoin="miter" svg:stroke-opacity="100.0%" svg:stroke-width="0.25910932mm"/>
    </style:style>
    <style:style style:family="graphic" style:name="style-363">
      <style:graphic-properties draw:fill="solid" draw:fill-color="#536a90" draw:opacity="100.0%" draw:stroke="solid" svg:stroke-color="#536a90" draw:stroke-linejoin="miter" svg:stroke-opacity="100.0%" svg:stroke-width="0.25910932mm"/>
    </style:style>
    <style:style style:family="graphic" style:name="style-364">
      <style:graphic-properties draw:fill="solid" draw:fill-color="#95897d" draw:opacity="100.0%" draw:stroke="solid" svg:stroke-color="#95897d" draw:stroke-linejoin="miter" svg:stroke-opacity="100.0%" svg:stroke-width="0.25910932mm"/>
    </style:style>
    <style:style style:family="graphic" style:name="style-365">
      <style:graphic-properties draw:fill="solid" draw:fill-color="#42484b" draw:opacity="100.0%" draw:stroke="solid" svg:stroke-color="#42484b" draw:stroke-linejoin="miter" svg:stroke-opacity="100.0%" svg:stroke-width="0.25910932mm"/>
    </style:style>
    <style:style style:family="graphic" style:name="style-366">
      <style:graphic-properties draw:fill="solid" draw:fill-color="#5e6f8b" draw:opacity="100.0%" draw:stroke="solid" svg:stroke-color="#5e6f8b" draw:stroke-linejoin="miter" svg:stroke-opacity="100.0%" svg:stroke-width="0.25910932mm"/>
    </style:style>
    <style:style style:family="graphic" style:name="style-367">
      <style:graphic-properties draw:fill="solid" draw:fill-color="#4c5660" draw:opacity="100.0%" draw:stroke="solid" svg:stroke-color="#4c5660" draw:stroke-linejoin="miter" svg:stroke-opacity="100.0%" svg:stroke-width="0.25910932mm"/>
    </style:style>
    <style:style style:family="graphic" style:name="style-368">
      <style:graphic-properties draw:fill="solid" draw:fill-color="#8fa391" draw:opacity="100.0%" draw:stroke="solid" svg:stroke-color="#8fa391" draw:stroke-linejoin="miter" svg:stroke-opacity="100.0%" svg:stroke-width="0.25910932mm"/>
    </style:style>
    <style:style style:family="graphic" style:name="style-369">
      <style:graphic-properties draw:fill="solid" draw:fill-color="#616363" draw:opacity="100.0%" draw:stroke="solid" svg:stroke-color="#616363" draw:stroke-linejoin="miter" svg:stroke-opacity="100.0%" svg:stroke-width="0.25910932mm"/>
    </style:style>
    <style:style style:family="graphic" style:name="style-370">
      <style:graphic-properties draw:fill="solid" draw:fill-color="#c6bbb6" draw:opacity="100.0%" draw:stroke="solid" svg:stroke-color="#c6bbb6" draw:stroke-linejoin="miter" svg:stroke-opacity="100.0%" svg:stroke-width="0.25910932mm"/>
    </style:style>
    <style:style style:family="graphic" style:name="style-371">
      <style:graphic-properties draw:fill="solid" draw:fill-color="#625d59" draw:opacity="100.0%" draw:stroke="solid" svg:stroke-color="#625d59" draw:stroke-linejoin="miter" svg:stroke-opacity="100.0%" svg:stroke-width="0.25910932mm"/>
    </style:style>
    <style:style style:family="graphic" style:name="style-372">
      <style:graphic-properties draw:fill="solid" draw:fill-color="#d2c4b0" draw:opacity="100.0%" draw:stroke="solid" svg:stroke-color="#d2c4b0" draw:stroke-linejoin="miter" svg:stroke-opacity="100.0%" svg:stroke-width="0.25910932mm"/>
    </style:style>
    <style:style style:family="graphic" style:name="style-373">
      <style:graphic-properties draw:fill="solid" draw:fill-color="#bcb6b3" draw:opacity="100.0%" draw:stroke="solid" svg:stroke-color="#bcb6b3" draw:stroke-linejoin="miter" svg:stroke-opacity="100.0%" svg:stroke-width="0.25910932mm"/>
    </style:style>
    <style:style style:family="graphic" style:name="style-374">
      <style:graphic-properties draw:fill="solid" draw:fill-color="#5c5d56" draw:opacity="100.0%" draw:stroke="solid" svg:stroke-color="#5c5d56" draw:stroke-linejoin="miter" svg:stroke-opacity="100.0%" svg:stroke-width="0.25910932mm"/>
    </style:style>
    <style:style style:family="graphic" style:name="style-375">
      <style:graphic-properties draw:fill="solid" draw:fill-color="#efe9da" draw:opacity="100.0%" draw:stroke="solid" svg:stroke-color="#efe9da" draw:stroke-linejoin="miter" svg:stroke-opacity="100.0%" svg:stroke-width="0.25910932mm"/>
    </style:style>
    <style:style style:family="graphic" style:name="style-376">
      <style:graphic-properties draw:fill="solid" draw:fill-color="#1e2a3b" draw:opacity="100.0%" draw:stroke="solid" svg:stroke-color="#1e2a3b" draw:stroke-linejoin="miter" svg:stroke-opacity="100.0%" svg:stroke-width="0.25910932mm"/>
    </style:style>
    <style:style style:family="graphic" style:name="style-377">
      <style:graphic-properties draw:fill="solid" draw:fill-color="#f3ebdb" draw:opacity="100.0%" draw:stroke="solid" svg:stroke-color="#f3ebdb" draw:stroke-linejoin="miter" svg:stroke-opacity="100.0%" svg:stroke-width="0.25910932mm"/>
    </style:style>
    <style:style style:family="graphic" style:name="style-378">
      <style:graphic-properties draw:fill="solid" draw:fill-color="#4b586f" draw:opacity="100.0%" draw:stroke="solid" svg:stroke-color="#4b586f" draw:stroke-linejoin="miter" svg:stroke-opacity="100.0%" svg:stroke-width="0.25910932mm"/>
    </style:style>
    <style:style style:family="graphic" style:name="style-379">
      <style:graphic-properties draw:fill="solid" draw:fill-color="#324863" draw:opacity="100.0%" draw:stroke="solid" svg:stroke-color="#324863" draw:stroke-linejoin="miter" svg:stroke-opacity="100.0%" svg:stroke-width="0.25910932mm"/>
    </style:style>
    <style:style style:family="graphic" style:name="style-380">
      <style:graphic-properties draw:fill="solid" draw:fill-color="#607492" draw:opacity="100.0%" draw:stroke="solid" svg:stroke-color="#607492" draw:stroke-linejoin="miter" svg:stroke-opacity="100.0%" svg:stroke-width="0.25910932mm"/>
    </style:style>
    <style:style style:family="graphic" style:name="style-381">
      <style:graphic-properties draw:fill="solid" draw:fill-color="#2a2b25" draw:opacity="100.0%" draw:stroke="solid" svg:stroke-color="#2a2b25" draw:stroke-linejoin="miter" svg:stroke-opacity="100.0%" svg:stroke-width="0.25910932mm"/>
    </style:style>
    <style:style style:family="graphic" style:name="style-382">
      <style:graphic-properties draw:fill="solid" draw:fill-color="#3d3d36" draw:opacity="100.0%" draw:stroke="solid" svg:stroke-color="#3d3d36" draw:stroke-linejoin="miter" svg:stroke-opacity="100.0%" svg:stroke-width="0.25910932mm"/>
    </style:style>
    <style:style style:family="graphic" style:name="style-383">
      <style:graphic-properties draw:fill="solid" draw:fill-color="#3c3e42" draw:opacity="100.0%" draw:stroke="solid" svg:stroke-color="#3c3e42" draw:stroke-linejoin="miter" svg:stroke-opacity="100.0%" svg:stroke-width="0.25910932mm"/>
    </style:style>
    <style:style style:family="graphic" style:name="style-384">
      <style:graphic-properties draw:fill="solid" draw:fill-color="#1d2a22" draw:opacity="100.0%" draw:stroke="solid" svg:stroke-color="#1d2a22" draw:stroke-linejoin="miter" svg:stroke-opacity="100.0%" svg:stroke-width="0.25910932mm"/>
    </style:style>
    <style:style style:family="graphic" style:name="style-385">
      <style:graphic-properties draw:fill="solid" draw:fill-color="#171b24" draw:opacity="100.0%" draw:stroke="solid" svg:stroke-color="#171b24" draw:stroke-linejoin="miter" svg:stroke-opacity="100.0%" svg:stroke-width="0.25910932mm"/>
    </style:style>
    <style:style style:family="graphic" style:name="style-386">
      <style:graphic-properties draw:fill="solid" draw:fill-color="#2d2b24" draw:opacity="100.0%" draw:stroke="solid" svg:stroke-color="#2d2b24" draw:stroke-linejoin="miter" svg:stroke-opacity="100.0%" svg:stroke-width="0.25910932mm"/>
    </style:style>
    <style:style style:family="graphic" style:name="style-387">
      <style:graphic-properties draw:fill="solid" draw:fill-color="#39506e" draw:opacity="100.0%" draw:stroke="solid" svg:stroke-color="#39506e" draw:stroke-linejoin="miter" svg:stroke-opacity="100.0%" svg:stroke-width="0.25910932mm"/>
    </style:style>
    <style:style style:family="graphic" style:name="style-388">
      <style:graphic-properties draw:fill="solid" draw:fill-color="#575446" draw:opacity="100.0%" draw:stroke="solid" svg:stroke-color="#575446" draw:stroke-linejoin="miter" svg:stroke-opacity="100.0%" svg:stroke-width="0.25910932mm"/>
    </style:style>
    <style:style style:family="graphic" style:name="style-389">
      <style:graphic-properties draw:fill="solid" draw:fill-color="#4e6483" draw:opacity="100.0%" draw:stroke="solid" svg:stroke-color="#4e6483" draw:stroke-linejoin="miter" svg:stroke-opacity="100.0%" svg:stroke-width="0.25910932mm"/>
    </style:style>
    <style:style style:family="graphic" style:name="style-390">
      <style:graphic-properties draw:fill="solid" draw:fill-color="#4a6181" draw:opacity="100.0%" draw:stroke="solid" svg:stroke-color="#4a6181" draw:stroke-linejoin="miter" svg:stroke-opacity="100.0%" svg:stroke-width="0.25910932mm"/>
    </style:style>
    <style:style style:family="graphic" style:name="style-391">
      <style:graphic-properties draw:fill="solid" draw:fill-color="#606872" draw:opacity="100.0%" draw:stroke="solid" svg:stroke-color="#606872" draw:stroke-linejoin="miter" svg:stroke-opacity="100.0%" svg:stroke-width="0.25910932mm"/>
    </style:style>
    <style:style style:family="graphic" style:name="style-392">
      <style:graphic-properties draw:fill="solid" draw:fill-color="#586476" draw:opacity="100.0%" draw:stroke="solid" svg:stroke-color="#586476" draw:stroke-linejoin="miter" svg:stroke-opacity="100.0%" svg:stroke-width="0.25910932mm"/>
    </style:style>
    <style:style style:family="graphic" style:name="style-393">
      <style:graphic-properties draw:fill="solid" draw:fill-color="#686259" draw:opacity="100.0%" draw:stroke="solid" svg:stroke-color="#686259" draw:stroke-linejoin="miter" svg:stroke-opacity="100.0%" svg:stroke-width="0.25910932mm"/>
    </style:style>
    <style:style style:family="graphic" style:name="style-394">
      <style:graphic-properties draw:fill="solid" draw:fill-color="#585851" draw:opacity="100.0%" draw:stroke="solid" svg:stroke-color="#585851" draw:stroke-linejoin="miter" svg:stroke-opacity="100.0%" svg:stroke-width="0.25910932mm"/>
    </style:style>
    <style:style style:family="graphic" style:name="style-395">
      <style:graphic-properties draw:fill="solid" draw:fill-color="#41362c" draw:opacity="100.0%" draw:stroke="solid" svg:stroke-color="#41362c" draw:stroke-linejoin="miter" svg:stroke-opacity="100.0%" svg:stroke-width="0.25910932mm"/>
    </style:style>
    <style:style style:family="graphic" style:name="style-396">
      <style:graphic-properties draw:fill="solid" draw:fill-color="#b4a799" draw:opacity="100.0%" draw:stroke="solid" svg:stroke-color="#b4a799" draw:stroke-linejoin="miter" svg:stroke-opacity="100.0%" svg:stroke-width="0.25910932mm"/>
    </style:style>
    <style:style style:family="graphic" style:name="style-397">
      <style:graphic-properties draw:fill="solid" draw:fill-color="#12140e" draw:opacity="100.0%" draw:stroke="solid" svg:stroke-color="#12140e" draw:stroke-linejoin="miter" svg:stroke-opacity="100.0%" svg:stroke-width="0.25910932mm"/>
    </style:style>
    <style:style style:family="graphic" style:name="style-398">
      <style:graphic-properties draw:fill="solid" draw:fill-color="#9e9e9a" draw:opacity="100.0%" draw:stroke="solid" svg:stroke-color="#9e9e9a" draw:stroke-linejoin="miter" svg:stroke-opacity="100.0%" svg:stroke-width="0.25910932mm"/>
    </style:style>
    <style:style style:family="graphic" style:name="style-399">
      <style:graphic-properties draw:fill="solid" draw:fill-color="#475e80" draw:opacity="100.0%" draw:stroke="solid" svg:stroke-color="#475e80" draw:stroke-linejoin="miter" svg:stroke-opacity="100.0%" svg:stroke-width="0.25910932mm"/>
    </style:style>
    <style:style style:family="graphic" style:name="style-400">
      <style:graphic-properties draw:fill="solid" draw:fill-color="#344c6b" draw:opacity="100.0%" draw:stroke="solid" svg:stroke-color="#344c6b" draw:stroke-linejoin="miter" svg:stroke-opacity="100.0%" svg:stroke-width="0.25910932mm"/>
    </style:style>
    <style:style style:family="graphic" style:name="style-401">
      <style:graphic-properties draw:fill="solid" draw:fill-color="#827a72" draw:opacity="100.0%" draw:stroke="solid" svg:stroke-color="#827a72" draw:stroke-linejoin="miter" svg:stroke-opacity="100.0%" svg:stroke-width="0.25910932mm"/>
    </style:style>
    <style:style style:family="graphic" style:name="style-402">
      <style:graphic-properties draw:fill="solid" draw:fill-color="#455b79" draw:opacity="100.0%" draw:stroke="solid" svg:stroke-color="#455b79" draw:stroke-linejoin="miter" svg:stroke-opacity="100.0%" svg:stroke-width="0.25910932mm"/>
    </style:style>
    <style:style style:family="graphic" style:name="style-403">
      <style:graphic-properties draw:fill="solid" draw:fill-color="#383830" draw:opacity="100.0%" draw:stroke="solid" svg:stroke-color="#383830" draw:stroke-linejoin="miter" svg:stroke-opacity="100.0%" svg:stroke-width="0.25910932mm"/>
    </style:style>
    <style:style style:family="graphic" style:name="style-404">
      <style:graphic-properties draw:fill="solid" draw:fill-color="#72716f" draw:opacity="100.0%" draw:stroke="solid" svg:stroke-color="#72716f" draw:stroke-linejoin="miter" svg:stroke-opacity="100.0%" svg:stroke-width="0.25910932mm"/>
    </style:style>
    <style:style style:family="graphic" style:name="style-405">
      <style:graphic-properties draw:fill="solid" draw:fill-color="#b7aa99" draw:opacity="100.0%" draw:stroke="solid" svg:stroke-color="#b7aa99" draw:stroke-linejoin="miter" svg:stroke-opacity="100.0%" svg:stroke-width="0.25910932mm"/>
    </style:style>
    <style:style style:family="graphic" style:name="style-406">
      <style:graphic-properties draw:fill="solid" draw:fill-color="#bdb6ab" draw:opacity="100.0%" draw:stroke="solid" svg:stroke-color="#bdb6ab" draw:stroke-linejoin="miter" svg:stroke-opacity="100.0%" svg:stroke-width="0.25910932mm"/>
    </style:style>
    <style:style style:family="graphic" style:name="style-407">
      <style:graphic-properties draw:fill="solid" draw:fill-color="#34342d" draw:opacity="100.0%" draw:stroke="solid" svg:stroke-color="#34342d" draw:stroke-linejoin="miter" svg:stroke-opacity="100.0%" svg:stroke-width="0.25910932mm"/>
    </style:style>
    <style:style style:family="graphic" style:name="style-408">
      <style:graphic-properties draw:fill="solid" draw:fill-color="#324a68" draw:opacity="100.0%" draw:stroke="solid" svg:stroke-color="#324a68" draw:stroke-linejoin="miter" svg:stroke-opacity="100.0%" svg:stroke-width="0.25910932mm"/>
    </style:style>
    <style:style style:family="graphic" style:name="style-409">
      <style:graphic-properties draw:fill="solid" draw:fill-color="#cec7ba" draw:opacity="100.0%" draw:stroke="solid" svg:stroke-color="#cec7ba" draw:stroke-linejoin="miter" svg:stroke-opacity="100.0%" svg:stroke-width="0.25910932mm"/>
    </style:style>
    <style:style style:family="graphic" style:name="style-410">
      <style:graphic-properties draw:fill="solid" draw:fill-color="#2a4263" draw:opacity="100.0%" draw:stroke="solid" svg:stroke-color="#2a4263" draw:stroke-linejoin="miter" svg:stroke-opacity="100.0%" svg:stroke-width="0.25910932mm"/>
    </style:style>
    <style:style style:family="graphic" style:name="style-411">
      <style:graphic-properties draw:fill="solid" draw:fill-color="#a3998f" draw:opacity="100.0%" draw:stroke="solid" svg:stroke-color="#a3998f" draw:stroke-linejoin="miter" svg:stroke-opacity="100.0%" svg:stroke-width="0.25910932mm"/>
    </style:style>
    <style:style style:family="graphic" style:name="style-412">
      <style:graphic-properties draw:fill="solid" draw:fill-color="#586c8e" draw:opacity="100.0%" draw:stroke="solid" svg:stroke-color="#586c8e" draw:stroke-linejoin="miter" svg:stroke-opacity="100.0%" svg:stroke-width="0.25910932mm"/>
    </style:style>
    <style:style style:family="graphic" style:name="style-413">
      <style:graphic-properties draw:fill="solid" draw:fill-color="#7a736d" draw:opacity="100.0%" draw:stroke="solid" svg:stroke-color="#7a736d" draw:stroke-linejoin="miter" svg:stroke-opacity="100.0%" svg:stroke-width="0.25910932mm"/>
    </style:style>
    <style:style style:family="graphic" style:name="style-414">
      <style:graphic-properties draw:fill="solid" draw:fill-color="#d5ccc5" draw:opacity="100.0%" draw:stroke="solid" svg:stroke-color="#d5ccc5" draw:stroke-linejoin="miter" svg:stroke-opacity="100.0%" svg:stroke-width="0.25910932mm"/>
    </style:style>
    <style:style style:family="graphic" style:name="style-415">
      <style:graphic-properties draw:fill="solid" draw:fill-color="#485f7f" draw:opacity="100.0%" draw:stroke="solid" svg:stroke-color="#485f7f" draw:stroke-linejoin="miter" svg:stroke-opacity="100.0%" svg:stroke-width="0.25910932mm"/>
    </style:style>
    <style:style style:family="graphic" style:name="style-416">
      <style:graphic-properties draw:fill="solid" draw:fill-color="#e7e0d9" draw:opacity="100.0%" draw:stroke="solid" svg:stroke-color="#e7e0d9" draw:stroke-linejoin="miter" svg:stroke-opacity="100.0%" svg:stroke-width="0.25910932mm"/>
    </style:style>
    <style:style style:family="graphic" style:name="style-417">
      <style:graphic-properties draw:fill="solid" draw:fill-color="#556a8a" draw:opacity="100.0%" draw:stroke="solid" svg:stroke-color="#556a8a" draw:stroke-linejoin="miter" svg:stroke-opacity="100.0%" svg:stroke-width="0.25910932mm"/>
    </style:style>
    <style:style style:family="graphic" style:name="style-418">
      <style:graphic-properties draw:fill="solid" draw:fill-color="#c1b3a4" draw:opacity="100.0%" draw:stroke="solid" svg:stroke-color="#c1b3a4" draw:stroke-linejoin="miter" svg:stroke-opacity="100.0%" svg:stroke-width="0.25910932mm"/>
    </style:style>
    <style:style style:family="graphic" style:name="style-419">
      <style:graphic-properties draw:fill="solid" draw:fill-color="#5e5b50" draw:opacity="100.0%" draw:stroke="solid" svg:stroke-color="#5e5b50" draw:stroke-linejoin="miter" svg:stroke-opacity="100.0%" svg:stroke-width="0.25910932mm"/>
    </style:style>
    <style:style style:family="graphic" style:name="style-420">
      <style:graphic-properties draw:fill="solid" draw:fill-color="#31435a" draw:opacity="100.0%" draw:stroke="solid" svg:stroke-color="#31435a" draw:stroke-linejoin="miter" svg:stroke-opacity="100.0%" svg:stroke-width="0.25910932mm"/>
    </style:style>
    <style:style style:family="graphic" style:name="style-421">
      <style:graphic-properties draw:fill="solid" draw:fill-color="#988f85" draw:opacity="100.0%" draw:stroke="solid" svg:stroke-color="#988f85" draw:stroke-linejoin="miter" svg:stroke-opacity="100.0%" svg:stroke-width="0.25910932mm"/>
    </style:style>
    <style:style style:family="graphic" style:name="style-422">
      <style:graphic-properties draw:fill="solid" draw:fill-color="#3d5574" draw:opacity="100.0%" draw:stroke="solid" svg:stroke-color="#3d5574" draw:stroke-linejoin="miter" svg:stroke-opacity="100.0%" svg:stroke-width="0.25910932mm"/>
    </style:style>
    <style:style style:family="graphic" style:name="style-423">
      <style:graphic-properties draw:fill="solid" draw:fill-color="#4e4e49" draw:opacity="100.0%" draw:stroke="solid" svg:stroke-color="#4e4e49" draw:stroke-linejoin="miter" svg:stroke-opacity="100.0%" svg:stroke-width="0.25910932mm"/>
    </style:style>
    <style:style style:family="graphic" style:name="style-424">
      <style:graphic-properties draw:fill="solid" draw:fill-color="#6c717b" draw:opacity="100.0%" draw:stroke="solid" svg:stroke-color="#6c717b" draw:stroke-linejoin="miter" svg:stroke-opacity="100.0%" svg:stroke-width="0.25910932mm"/>
    </style:style>
    <style:style style:family="graphic" style:name="style-425">
      <style:graphic-properties draw:fill="solid" draw:fill-color="#0c0d11" draw:opacity="100.0%" draw:stroke="solid" svg:stroke-color="#0c0d11" draw:stroke-linejoin="miter" svg:stroke-opacity="100.0%" svg:stroke-width="0.25910932mm"/>
    </style:style>
    <style:style style:family="graphic" style:name="style-426">
      <style:graphic-properties draw:fill="solid" draw:fill-color="#68635e" draw:opacity="100.0%" draw:stroke="solid" svg:stroke-color="#68635e" draw:stroke-linejoin="miter" svg:stroke-opacity="100.0%" svg:stroke-width="0.25910932mm"/>
    </style:style>
    <style:style style:family="graphic" style:name="style-427">
      <style:graphic-properties draw:fill="solid" draw:fill-color="#8a8e8f" draw:opacity="100.0%" draw:stroke="solid" svg:stroke-color="#8a8e8f" draw:stroke-linejoin="miter" svg:stroke-opacity="100.0%" svg:stroke-width="0.25910932mm"/>
    </style:style>
    <style:style style:family="graphic" style:name="style-428">
      <style:graphic-properties draw:fill="solid" draw:fill-color="#5d7291" draw:opacity="100.0%" draw:stroke="solid" svg:stroke-color="#5d7291" draw:stroke-linejoin="miter" svg:stroke-opacity="100.0%" svg:stroke-width="0.25910932mm"/>
    </style:style>
    <style:style style:family="graphic" style:name="style-429">
      <style:graphic-properties draw:fill="solid" draw:fill-color="#5c5b55" draw:opacity="100.0%" draw:stroke="solid" svg:stroke-color="#5c5b55" draw:stroke-linejoin="miter" svg:stroke-opacity="100.0%" svg:stroke-width="0.25910932mm"/>
    </style:style>
    <style:style style:family="graphic" style:name="style-430">
      <style:graphic-properties draw:fill="solid" draw:fill-color="#1c232d" draw:opacity="100.0%" draw:stroke="solid" svg:stroke-color="#1c232d" draw:stroke-linejoin="miter" svg:stroke-opacity="100.0%" svg:stroke-width="0.25910932mm"/>
    </style:style>
    <style:style style:family="graphic" style:name="style-431">
      <style:graphic-properties draw:fill="solid" draw:fill-color="#70757f" draw:opacity="100.0%" draw:stroke="solid" svg:stroke-color="#70757f" draw:stroke-linejoin="miter" svg:stroke-opacity="100.0%" svg:stroke-width="0.25910932mm"/>
    </style:style>
    <style:style style:family="graphic" style:name="style-432">
      <style:graphic-properties draw:fill="solid" draw:fill-color="#7e7972" draw:opacity="100.0%" draw:stroke="solid" svg:stroke-color="#7e7972" draw:stroke-linejoin="miter" svg:stroke-opacity="100.0%" svg:stroke-width="0.25910932mm"/>
    </style:style>
    <style:style style:family="graphic" style:name="style-433">
      <style:graphic-properties draw:fill="solid" draw:fill-color="#65605a" draw:opacity="100.0%" draw:stroke="solid" svg:stroke-color="#65605a" draw:stroke-linejoin="miter" svg:stroke-opacity="100.0%" svg:stroke-width="0.25910932mm"/>
    </style:style>
    <style:style style:family="graphic" style:name="style-434">
      <style:graphic-properties draw:fill="solid" draw:fill-color="#324a6a" draw:opacity="100.0%" draw:stroke="solid" svg:stroke-color="#324a6a" draw:stroke-linejoin="miter" svg:stroke-opacity="100.0%" svg:stroke-width="0.25910932mm"/>
    </style:style>
    <style:style style:family="graphic" style:name="style-435">
      <style:graphic-properties draw:fill="solid" draw:fill-color="#65605b" draw:opacity="100.0%" draw:stroke="solid" svg:stroke-color="#65605b" draw:stroke-linejoin="miter" svg:stroke-opacity="100.0%" svg:stroke-width="0.25910932mm"/>
    </style:style>
    <style:style style:family="graphic" style:name="style-436">
      <style:graphic-properties draw:fill="solid" draw:fill-color="#3e4f64" draw:opacity="100.0%" draw:stroke="solid" svg:stroke-color="#3e4f64" draw:stroke-linejoin="miter" svg:stroke-opacity="100.0%" svg:stroke-width="0.25910932mm"/>
    </style:style>
    <style:style style:family="graphic" style:name="style-437">
      <style:graphic-properties draw:fill="solid" draw:fill-color="#cfc8c0" draw:opacity="100.0%" draw:stroke="solid" svg:stroke-color="#cfc8c0" draw:stroke-linejoin="miter" svg:stroke-opacity="100.0%" svg:stroke-width="0.25910932mm"/>
    </style:style>
    <style:style style:family="graphic" style:name="style-438">
      <style:graphic-properties draw:fill="solid" draw:fill-color="#998e83" draw:opacity="100.0%" draw:stroke="solid" svg:stroke-color="#998e83" draw:stroke-linejoin="miter" svg:stroke-opacity="100.0%" svg:stroke-width="0.25910932mm"/>
    </style:style>
    <style:style style:family="graphic" style:name="style-439">
      <style:graphic-properties draw:fill="solid" draw:fill-color="#7c7770" draw:opacity="100.0%" draw:stroke="solid" svg:stroke-color="#7c7770" draw:stroke-linejoin="miter" svg:stroke-opacity="100.0%" svg:stroke-width="0.25910932mm"/>
    </style:style>
    <style:style style:family="graphic" style:name="style-440">
      <style:graphic-properties draw:fill="solid" draw:fill-color="#394e66" draw:opacity="100.0%" draw:stroke="solid" svg:stroke-color="#394e66" draw:stroke-linejoin="miter" svg:stroke-opacity="100.0%" svg:stroke-width="0.25910932mm"/>
    </style:style>
    <style:style style:family="graphic" style:name="style-441">
      <style:graphic-properties draw:fill="solid" draw:fill-color="#7e8079" draw:opacity="100.0%" draw:stroke="solid" svg:stroke-color="#7e8079" draw:stroke-linejoin="miter" svg:stroke-opacity="100.0%" svg:stroke-width="0.25910932mm"/>
    </style:style>
    <style:style style:family="graphic" style:name="style-442">
      <style:graphic-properties draw:fill="solid" draw:fill-color="#818078" draw:opacity="100.0%" draw:stroke="solid" svg:stroke-color="#818078" draw:stroke-linejoin="miter" svg:stroke-opacity="100.0%" svg:stroke-width="0.25910932mm"/>
    </style:style>
    <style:style style:family="graphic" style:name="style-443">
      <style:graphic-properties draw:fill="solid" draw:fill-color="#556a8b" draw:opacity="100.0%" draw:stroke="solid" svg:stroke-color="#556a8b" draw:stroke-linejoin="miter" svg:stroke-opacity="100.0%" svg:stroke-width="0.25910932mm"/>
    </style:style>
    <style:style style:family="graphic" style:name="style-444">
      <style:graphic-properties draw:fill="solid" draw:fill-color="#a28b5f" draw:opacity="100.0%" draw:stroke="solid" svg:stroke-color="#a28b5f" draw:stroke-linejoin="miter" svg:stroke-opacity="100.0%" svg:stroke-width="0.25910932mm"/>
    </style:style>
    <style:style style:family="graphic" style:name="style-445">
      <style:graphic-properties draw:fill="solid" draw:fill-color="#beb2a0" draw:opacity="100.0%" draw:stroke="solid" svg:stroke-color="#beb2a0" draw:stroke-linejoin="miter" svg:stroke-opacity="100.0%" svg:stroke-width="0.25910932mm"/>
    </style:style>
    <style:style style:family="graphic" style:name="style-446">
      <style:graphic-properties draw:fill="solid" draw:fill-color="#b0c2db" draw:opacity="100.0%" draw:stroke="solid" svg:stroke-color="#b0c2db" draw:stroke-linejoin="miter" svg:stroke-opacity="100.0%" svg:stroke-width="0.25910932mm"/>
    </style:style>
    <style:style style:family="graphic" style:name="style-447">
      <style:graphic-properties draw:fill="solid" draw:fill-color="#323a40" draw:opacity="100.0%" draw:stroke="solid" svg:stroke-color="#323a40" draw:stroke-linejoin="miter" svg:stroke-opacity="100.0%" svg:stroke-width="0.25910932mm"/>
    </style:style>
    <style:style style:family="graphic" style:name="style-448">
      <style:graphic-properties draw:fill="solid" draw:fill-color="#455464" draw:opacity="100.0%" draw:stroke="solid" svg:stroke-color="#455464" draw:stroke-linejoin="miter" svg:stroke-opacity="100.0%" svg:stroke-width="0.25910932mm"/>
    </style:style>
    <style:style style:family="graphic" style:name="style-449">
      <style:graphic-properties draw:fill="solid" draw:fill-color="#0f0d09" draw:opacity="100.0%" draw:stroke="solid" svg:stroke-color="#0f0d09" draw:stroke-linejoin="miter" svg:stroke-opacity="100.0%" svg:stroke-width="0.25910932mm"/>
    </style:style>
    <style:style style:family="graphic" style:name="style-450">
      <style:graphic-properties draw:fill="solid" draw:fill-color="#e4d6c2" draw:opacity="100.0%" draw:stroke="solid" svg:stroke-color="#e4d6c2" draw:stroke-linejoin="miter" svg:stroke-opacity="100.0%" svg:stroke-width="0.25910932mm"/>
    </style:style>
    <style:style style:family="graphic" style:name="style-451">
      <style:graphic-properties draw:fill="solid" draw:fill-color="#26282b" draw:opacity="100.0%" draw:stroke="solid" svg:stroke-color="#26282b" draw:stroke-linejoin="miter" svg:stroke-opacity="100.0%" svg:stroke-width="0.25910932mm"/>
    </style:style>
    <style:style style:family="graphic" style:name="style-452">
      <style:graphic-properties draw:fill="solid" draw:fill-color="#5b594f" draw:opacity="100.0%" draw:stroke="solid" svg:stroke-color="#5b594f" draw:stroke-linejoin="miter" svg:stroke-opacity="100.0%" svg:stroke-width="0.25910932mm"/>
    </style:style>
    <style:style style:family="graphic" style:name="style-453">
      <style:graphic-properties draw:fill="solid" draw:fill-color="#314969" draw:opacity="100.0%" draw:stroke="solid" svg:stroke-color="#314969" draw:stroke-linejoin="miter" svg:stroke-opacity="100.0%" svg:stroke-width="0.25910932mm"/>
    </style:style>
    <style:style style:family="graphic" style:name="style-454">
      <style:graphic-properties draw:fill="solid" draw:fill-color="#3c5476" draw:opacity="100.0%" draw:stroke="solid" svg:stroke-color="#3c5476" draw:stroke-linejoin="miter" svg:stroke-opacity="100.0%" svg:stroke-width="0.25910932mm"/>
    </style:style>
    <style:style style:family="graphic" style:name="style-455">
      <style:graphic-properties draw:fill="solid" draw:fill-color="#555c69" draw:opacity="100.0%" draw:stroke="solid" svg:stroke-color="#555c69" draw:stroke-linejoin="miter" svg:stroke-opacity="100.0%" svg:stroke-width="0.25910932mm"/>
    </style:style>
    <style:style style:family="graphic" style:name="style-456">
      <style:graphic-properties draw:fill="solid" draw:fill-color="#9b9c97" draw:opacity="100.0%" draw:stroke="solid" svg:stroke-color="#9b9c97" draw:stroke-linejoin="miter" svg:stroke-opacity="100.0%" svg:stroke-width="0.25910932mm"/>
    </style:style>
    <style:style style:family="graphic" style:name="style-457">
      <style:graphic-properties draw:fill="solid" draw:fill-color="#252a39" draw:opacity="100.0%" draw:stroke="solid" svg:stroke-color="#252a39" draw:stroke-linejoin="miter" svg:stroke-opacity="100.0%" svg:stroke-width="0.25910932mm"/>
    </style:style>
    <style:style style:family="graphic" style:name="style-458">
      <style:graphic-properties draw:fill="solid" draw:fill-color="#a09e9a" draw:opacity="100.0%" draw:stroke="solid" svg:stroke-color="#a09e9a" draw:stroke-linejoin="miter" svg:stroke-opacity="100.0%" svg:stroke-width="0.25910932mm"/>
    </style:style>
    <style:style style:family="graphic" style:name="style-459">
      <style:graphic-properties draw:fill="solid" draw:fill-color="#a79e94" draw:opacity="100.0%" draw:stroke="solid" svg:stroke-color="#a79e94" draw:stroke-linejoin="miter" svg:stroke-opacity="100.0%" svg:stroke-width="0.25910932mm"/>
    </style:style>
    <style:style style:family="graphic" style:name="style-460">
      <style:graphic-properties draw:fill="solid" draw:fill-color="#13130d" draw:opacity="100.0%" draw:stroke="solid" svg:stroke-color="#13130d" draw:stroke-linejoin="miter" svg:stroke-opacity="100.0%" svg:stroke-width="0.25910932mm"/>
    </style:style>
    <style:style style:family="graphic" style:name="style-461">
      <style:graphic-properties draw:fill="solid" draw:fill-color="#2a4263" draw:opacity="100.0%" draw:stroke="solid" svg:stroke-color="#2a4263" draw:stroke-linejoin="miter" svg:stroke-opacity="100.0%" svg:stroke-width="0.25910932mm"/>
    </style:style>
    <style:style style:family="graphic" style:name="style-462">
      <style:graphic-properties draw:fill="solid" draw:fill-color="#c8bba6" draw:opacity="100.0%" draw:stroke="solid" svg:stroke-color="#c8bba6" draw:stroke-linejoin="miter" svg:stroke-opacity="100.0%" svg:stroke-width="0.25910932mm"/>
    </style:style>
    <style:style style:family="graphic" style:name="style-463">
      <style:graphic-properties draw:fill="solid" draw:fill-color="#a9a397" draw:opacity="100.0%" draw:stroke="solid" svg:stroke-color="#a9a397" draw:stroke-linejoin="miter" svg:stroke-opacity="100.0%" svg:stroke-width="0.25910932mm"/>
    </style:style>
    <style:style style:family="graphic" style:name="style-464">
      <style:graphic-properties draw:fill="solid" draw:fill-color="#5c5954" draw:opacity="100.0%" draw:stroke="solid" svg:stroke-color="#5c5954" draw:stroke-linejoin="miter" svg:stroke-opacity="100.0%" svg:stroke-width="0.25910932mm"/>
    </style:style>
    <style:style style:family="graphic" style:name="style-465">
      <style:graphic-properties draw:fill="solid" draw:fill-color="#5a6981" draw:opacity="100.0%" draw:stroke="solid" svg:stroke-color="#5a6981" draw:stroke-linejoin="miter" svg:stroke-opacity="100.0%" svg:stroke-width="0.25910932mm"/>
    </style:style>
    <style:style style:family="graphic" style:name="style-466">
      <style:graphic-properties draw:fill="solid" draw:fill-color="#57564c" draw:opacity="100.0%" draw:stroke="solid" svg:stroke-color="#57564c" draw:stroke-linejoin="miter" svg:stroke-opacity="100.0%" svg:stroke-width="0.25910932mm"/>
    </style:style>
    <style:style style:family="graphic" style:name="style-467">
      <style:graphic-properties draw:fill="solid" draw:fill-color="#6c6e6b" draw:opacity="100.0%" draw:stroke="solid" svg:stroke-color="#6c6e6b" draw:stroke-linejoin="miter" svg:stroke-opacity="100.0%" svg:stroke-width="0.25910932mm"/>
    </style:style>
    <style:style style:family="graphic" style:name="style-468">
      <style:graphic-properties draw:fill="solid" draw:fill-color="#6e6f71" draw:opacity="100.0%" draw:stroke="solid" svg:stroke-color="#6e6f71" draw:stroke-linejoin="miter" svg:stroke-opacity="100.0%" svg:stroke-width="0.25910932mm"/>
    </style:style>
    <style:style style:family="graphic" style:name="style-469">
      <style:graphic-properties draw:fill="solid" draw:fill-color="#a3998c" draw:opacity="100.0%" draw:stroke="solid" svg:stroke-color="#a3998c" draw:stroke-linejoin="miter" svg:stroke-opacity="100.0%" svg:stroke-width="0.25910932mm"/>
    </style:style>
    <style:style style:family="graphic" style:name="style-470">
      <style:graphic-properties draw:fill="solid" draw:fill-color="#727780" draw:opacity="100.0%" draw:stroke="solid" svg:stroke-color="#727780" draw:stroke-linejoin="miter" svg:stroke-opacity="100.0%" svg:stroke-width="0.25910932mm"/>
    </style:style>
    <style:style style:family="graphic" style:name="style-471">
      <style:graphic-properties draw:fill="solid" draw:fill-color="#a9a49b" draw:opacity="100.0%" draw:stroke="solid" svg:stroke-color="#a9a49b" draw:stroke-linejoin="miter" svg:stroke-opacity="100.0%" svg:stroke-width="0.25910932mm"/>
    </style:style>
    <style:style style:family="graphic" style:name="style-472">
      <style:graphic-properties draw:fill="solid" draw:fill-color="#516686" draw:opacity="100.0%" draw:stroke="solid" svg:stroke-color="#516686" draw:stroke-linejoin="miter" svg:stroke-opacity="100.0%" svg:stroke-width="0.25910932mm"/>
    </style:style>
    <style:style style:family="graphic" style:name="style-473">
      <style:graphic-properties draw:fill="solid" draw:fill-color="#393415" draw:opacity="100.0%" draw:stroke="solid" svg:stroke-color="#393415" draw:stroke-linejoin="miter" svg:stroke-opacity="100.0%" svg:stroke-width="0.25910932mm"/>
    </style:style>
    <style:style style:family="graphic" style:name="style-474">
      <style:graphic-properties draw:fill="solid" draw:fill-color="#171b1b" draw:opacity="100.0%" draw:stroke="solid" svg:stroke-color="#171b1b" draw:stroke-linejoin="miter" svg:stroke-opacity="100.0%" svg:stroke-width="0.25910932mm"/>
    </style:style>
    <style:style style:family="graphic" style:name="style-475">
      <style:graphic-properties draw:fill="solid" draw:fill-color="#58564d" draw:opacity="100.0%" draw:stroke="solid" svg:stroke-color="#58564d" draw:stroke-linejoin="miter" svg:stroke-opacity="100.0%" svg:stroke-width="0.25910932mm"/>
    </style:style>
    <style:style style:family="graphic" style:name="style-476">
      <style:graphic-properties draw:fill="solid" draw:fill-color="#d2c3b4" draw:opacity="100.0%" draw:stroke="solid" svg:stroke-color="#d2c3b4" draw:stroke-linejoin="miter" svg:stroke-opacity="100.0%" svg:stroke-width="0.25910932mm"/>
    </style:style>
    <style:style style:family="graphic" style:name="style-477">
      <style:graphic-properties draw:fill="solid" draw:fill-color="#434951" draw:opacity="100.0%" draw:stroke="solid" svg:stroke-color="#434951" draw:stroke-linejoin="miter" svg:stroke-opacity="100.0%" svg:stroke-width="0.25910932mm"/>
    </style:style>
    <style:style style:family="graphic" style:name="style-478">
      <style:graphic-properties draw:fill="solid" draw:fill-color="#495f7c" draw:opacity="100.0%" draw:stroke="solid" svg:stroke-color="#495f7c" draw:stroke-linejoin="miter" svg:stroke-opacity="100.0%" svg:stroke-width="0.25910932mm"/>
    </style:style>
    <style:style style:family="graphic" style:name="style-479">
      <style:graphic-properties draw:fill="solid" draw:fill-color="#5e5a51" draw:opacity="100.0%" draw:stroke="solid" svg:stroke-color="#5e5a51" draw:stroke-linejoin="miter" svg:stroke-opacity="100.0%" svg:stroke-width="0.25910932mm"/>
    </style:style>
    <style:style style:family="graphic" style:name="style-480">
      <style:graphic-properties draw:fill="solid" draw:fill-color="#41597a" draw:opacity="100.0%" draw:stroke="solid" svg:stroke-color="#41597a" draw:stroke-linejoin="miter" svg:stroke-opacity="100.0%" svg:stroke-width="0.25910932mm"/>
    </style:style>
    <style:style style:family="graphic" style:name="style-481">
      <style:graphic-properties draw:fill="solid" draw:fill-color="#ded1bd" draw:opacity="100.0%" draw:stroke="solid" svg:stroke-color="#ded1bd" draw:stroke-linejoin="miter" svg:stroke-opacity="100.0%" svg:stroke-width="0.25910932mm"/>
    </style:style>
    <style:style style:family="graphic" style:name="style-482">
      <style:graphic-properties draw:fill="solid" draw:fill-color="#616873" draw:opacity="100.0%" draw:stroke="solid" svg:stroke-color="#616873" draw:stroke-linejoin="miter" svg:stroke-opacity="100.0%" svg:stroke-width="0.25910932mm"/>
    </style:style>
    <style:style style:family="graphic" style:name="style-483">
      <style:graphic-properties draw:fill="solid" draw:fill-color="#161b1d" draw:opacity="100.0%" draw:stroke="solid" svg:stroke-color="#161b1d" draw:stroke-linejoin="miter" svg:stroke-opacity="100.0%" svg:stroke-width="0.25910932mm"/>
    </style:style>
    <style:style style:family="graphic" style:name="style-484">
      <style:graphic-properties draw:fill="solid" draw:fill-color="#78736c" draw:opacity="100.0%" draw:stroke="solid" svg:stroke-color="#78736c" draw:stroke-linejoin="miter" svg:stroke-opacity="100.0%" svg:stroke-width="0.25910932mm"/>
    </style:style>
    <style:style style:family="graphic" style:name="style-485">
      <style:graphic-properties draw:fill="solid" draw:fill-color="#353834" draw:opacity="100.0%" draw:stroke="solid" svg:stroke-color="#353834" draw:stroke-linejoin="miter" svg:stroke-opacity="100.0%" svg:stroke-width="0.25910932mm"/>
    </style:style>
    <style:style style:family="graphic" style:name="style-486">
      <style:graphic-properties draw:fill="solid" draw:fill-color="#9e9793" draw:opacity="100.0%" draw:stroke="solid" svg:stroke-color="#9e9793" draw:stroke-linejoin="miter" svg:stroke-opacity="100.0%" svg:stroke-width="0.25910932mm"/>
    </style:style>
    <style:style style:family="graphic" style:name="style-487">
      <style:graphic-properties draw:fill="solid" draw:fill-color="#4b6282" draw:opacity="100.0%" draw:stroke="solid" svg:stroke-color="#4b6282" draw:stroke-linejoin="miter" svg:stroke-opacity="100.0%" svg:stroke-width="0.25910932mm"/>
    </style:style>
    <style:style style:family="graphic" style:name="style-488">
      <style:graphic-properties draw:fill="solid" draw:fill-color="#343e48" draw:opacity="100.0%" draw:stroke="solid" svg:stroke-color="#343e48" draw:stroke-linejoin="miter" svg:stroke-opacity="100.0%" svg:stroke-width="0.25910932mm"/>
    </style:style>
    <style:style style:family="graphic" style:name="style-489">
      <style:graphic-properties draw:fill="solid" draw:fill-color="#322820" draw:opacity="100.0%" draw:stroke="solid" svg:stroke-color="#322820" draw:stroke-linejoin="miter" svg:stroke-opacity="100.0%" svg:stroke-width="0.25910932mm"/>
    </style:style>
    <style:style style:family="graphic" style:name="style-490">
      <style:graphic-properties draw:fill="solid" draw:fill-color="#1c160d" draw:opacity="100.0%" draw:stroke="solid" svg:stroke-color="#1c160d" draw:stroke-linejoin="miter" svg:stroke-opacity="100.0%" svg:stroke-width="0.25910932mm"/>
    </style:style>
    <style:style style:family="graphic" style:name="style-491">
      <style:graphic-properties draw:fill="solid" draw:fill-color="#6b6f73" draw:opacity="100.0%" draw:stroke="solid" svg:stroke-color="#6b6f73" draw:stroke-linejoin="miter" svg:stroke-opacity="100.0%" svg:stroke-width="0.25910932mm"/>
    </style:style>
    <style:style style:family="graphic" style:name="style-492">
      <style:graphic-properties draw:fill="solid" draw:fill-color="#c9bbac" draw:opacity="100.0%" draw:stroke="solid" svg:stroke-color="#c9bbac" draw:stroke-linejoin="miter" svg:stroke-opacity="100.0%" svg:stroke-width="0.25910932mm"/>
    </style:style>
    <style:style style:family="graphic" style:name="style-493">
      <style:graphic-properties draw:fill="solid" draw:fill-color="#c5d7ee" draw:opacity="100.0%" draw:stroke="solid" svg:stroke-color="#c5d7ee" draw:stroke-linejoin="miter" svg:stroke-opacity="100.0%" svg:stroke-width="0.25910932mm"/>
    </style:style>
    <style:style style:family="graphic" style:name="style-494">
      <style:graphic-properties draw:fill="solid" draw:fill-color="#576d8e" draw:opacity="100.0%" draw:stroke="solid" svg:stroke-color="#576d8e" draw:stroke-linejoin="miter" svg:stroke-opacity="100.0%" svg:stroke-width="0.25910932mm"/>
    </style:style>
    <style:style style:family="graphic" style:name="style-495">
      <style:graphic-properties draw:fill="solid" draw:fill-color="#6c6f75" draw:opacity="100.0%" draw:stroke="solid" svg:stroke-color="#6c6f75" draw:stroke-linejoin="miter" svg:stroke-opacity="100.0%" svg:stroke-width="0.25910932mm"/>
    </style:style>
    <style:style style:family="graphic" style:name="style-496">
      <style:graphic-properties draw:fill="solid" draw:fill-color="#b0aba9" draw:opacity="100.0%" draw:stroke="solid" svg:stroke-color="#b0aba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85.02023 1.8189894E-12 L 285.02023 1.8189894E-12 L 336.8421 25.91093 Q 414.5749 25.91093 595.9514 77.73279 Q 777.32794 77.73279 880.9716 77.73279 Q 984.61536 77.73279 1010.5263 51.82186 Q 1036.4373 1.8189894E-12 1062.3481 1.8189894E-12 Q 1088.259 1.8189894E-12 1088.259 25.91093 Q 1088.259 51.82186 1114.17 51.82186 Q 1140.0809 77.73279 1140.0809 77.73279 L 1140.0809 77.73279 L 1140.0809 77.73279 Q 1114.17 77.73279 1114.17 103.64372 Q 1114.17 129.55466 1062.3481 129.55466 Q 1036.4373 129.55466 1036.4373 181.37651 Q 1062.3481 233.19838 906.88257 259.1093 L 777.32794 285.02023 L 751.417 285.02023 L 699.59515 285.02023 L 699.59515 285.02023 L 699.59515 285.02023 L 699.59515 285.02023 Q 699.59515 285.02023 595.9514 285.02023 Q 492.30768 285.02023 492.30768 310.93115 Q 492.30768 336.8421 285.02023 336.8421 L 103.64372 336.8421 L 77.73279 310.93115 L 25.91093 285.02023 L 25.91093 285.02023 L 25.91093 285.02023 L 0.0 285.02023 L 0.0 285.02023 L 51.82186 259.1093 L 103.64372 233.19838 L 103.64372 233.19838 L 103.64372 233.19838 L 103.64372 233.19838 L 129.55466 233.19838 L 129.55466 207.28745 L 129.55466 181.37651 L 77.73279 181.37651 L 51.82186 181.37651 L 25.91093 155.46558 L 0.0 155.46558 L 0.0 129.55466 L 0.0 103.64372 L 129.55466 51.82186 Q 285.02023 25.91093 285.02023 1.8189894E-12 z" svg:height="3.368421mm" draw:style-name="style-2" svg:viewBox="0.0 0.0 1140.0809 336.8421" svg:width="11.400809mm" svg:x="72.2915mm" svg:y="122.5587mm"/>
          <draw:path svg:d="M 2150.6072 0.0 L 2150.6072 0.0 L 2150.6072 103.64372 Q 2124.6963 233.19838 2124.6963 285.02023 L 2124.6963 336.8421 L 2124.6963 336.8421 Q 2098.7854 362.75302 1502.834 362.75302 L 906.88257 414.5749 L 906.88257 414.5749 L 906.88257 414.5749 L 906.88257 414.5749 Q 880.9716 414.5749 880.9716 388.66397 Q 880.9716 362.75302 673.6842 362.75302 Q 466.39676 362.75302 362.75302 336.8421 Q 259.1093 310.93115 259.1093 336.8421 Q 259.1093 362.75302 155.46558 362.75302 L 77.73279 362.75302 L 51.82186 388.66397 L 0.0 388.66397 L 0.0 362.75302 L 0.0 336.8421 L 25.91093 336.8421 L 51.82186 310.93115 L 51.82186 310.93115 L 51.82186 310.93115 L 25.91093 310.93115 L 25.91093 310.93115 L 25.91093 285.02023 L 51.82186 285.02023 L 51.82186 285.02023 L 51.82186 259.1093 L 51.82186 259.1093 L 51.82186 259.1093 L 440.4858 233.19838 Q 829.1498 207.28745 932.7935 207.28745 Q 1062.3481 207.28745 1165.9918 181.37651 L 1269.6356 181.37651 L 1269.6356 129.55466 L 1269.6356 77.73279 L 1295.5465 77.73279 Q 1321.4574 51.82186 1321.4574 51.82186 L 1321.4574 51.82186 L 1736.0323 25.91093 Q 2150.6072 0.0 2150.6072 0.0 z" svg:height="4.145749mm" draw:style-name="style-3" svg:viewBox="0.0 0.0 2150.6072 414.5749" svg:width="21.506073mm" svg:x="139.91902mm" svg:y="155.9838mm"/>
          <draw:path svg:d="M 0.0 233.19838 L 25.91093 0.0 L 51.82186 0.0 L 77.73279 0.0 L 77.73279 0.0 Q 77.73279 0.0 129.55466 25.91093 Q 181.37651 25.91093 155.46558 259.1093 Q 103.64372 466.39676 51.82186 466.39676 Q -25.91093 466.39676 0.0 233.19838 z" svg:height="4.6639676mm" draw:style-name="style-4" svg:viewBox="0.0 0.0 155.46558 466.39676" svg:width="1.5546558mm" svg:x="164.79352mm" svg:y="147.6923mm"/>
          <draw:path svg:d="M 388.66397 25.91093 L 388.66397 -1.8189894E-12 L 440.4858 -1.8189894E-12 L 466.39676 25.91093 L 544.1295 103.64372 Q 595.9514 181.37651 647.77325 207.28745 Q 673.6842 233.19838 673.6842 233.19838 L 673.6842 233.19838 L 595.9514 233.19838 Q 544.1295 233.19838 544.1295 259.1093 Q 544.1295 285.02023 518.2186 285.02023 Q 492.30768 285.02023 440.4858 233.19838 Q 388.66397 181.37651 259.1093 181.37651 L 129.55466 181.37651 L 77.73279 181.37651 L 3.6379788E-12 181.37651 L 3.6379788E-12 155.46558 L 3.6379788E-12 155.46558 L 77.73279 155.46558 L 155.46558 129.55466 L 259.1093 103.64372 Q 336.8421 51.82186 362.75302 25.91093 L 362.75302 25.91093 L 362.75302 25.91093 Q 388.66397 25.91093 388.66397 25.91093 z" svg:height="2.8502023mm" draw:style-name="style-5" svg:viewBox="0.0 0.0 673.6842 285.02023" svg:width="6.736842mm" svg:x="199.77327mm" svg:y="141.21457mm"/>
          <draw:path svg:d="M 595.9514 103.64372 L 751.417 103.64372 L 725.50604 129.55466 L 699.59515 155.46558 L 699.59515 155.46558 L 699.59515 155.46558 L 673.6842 155.46558 L 673.6842 155.46558 L 673.6842 181.37651 L 647.77325 181.37651 L 647.77325 181.37651 Q 647.77325 207.28745 621.8623 233.19838 Q 595.9514 259.1093 570.04047 285.02023 Q 518.2186 310.93115 518.2186 336.8421 L 518.2186 362.75302 L 492.30768 362.75302 Q 466.39676 362.75302 362.75302 310.93115 Q 259.1093 259.1093 207.28745 285.02023 L 129.55466 285.02023 L 129.55466 285.02023 L 129.55466 259.1093 L 77.73279 259.1093 L 51.82186 259.1093 L 51.82186 233.19838 L 51.82186 207.28745 L 25.91093 207.28745 L 0.0 207.28745 L 0.0 181.37651 L 25.91093 181.37651 L 25.91093 155.46558 L 25.91093 155.46558 L 25.91093 155.46558 L 25.91093 155.46558 L 51.82186 155.46558 L 51.82186 129.55466 L 51.82186 129.55466 L 77.73279 129.55466 L 77.73279 103.64372 L 77.73279 103.64372 L 129.55466 103.64372 L 155.46558 103.64372 L 155.46558 103.64372 Q 181.37651 103.64372 181.37651 103.64372 L 181.37651 77.73279 L 181.37651 51.82186 Q 207.28745 0.0 285.02023 0.0 Q 336.8421 -25.91093 336.8421 0.0 Q 336.8421 25.91093 362.75302 51.82186 Q 388.66397 51.82186 414.5749 77.73279 Q 466.39676 103.64372 595.9514 103.64372 z" svg:height="3.6275303mm" draw:style-name="style-6" svg:viewBox="0.0 0.0 751.417 362.75302" svg:width="7.5141697mm" svg:x="220.50201mm" svg:y="173.08502mm"/>
          <draw:path svg:d="M 103.64372 77.73279 L 155.46558 0.0 L 207.28745 51.82186 Q 285.02023 77.73279 285.02023 103.64372 Q 285.02023 155.46558 259.1093 155.46558 Q 233.19838 155.46558 233.19838 233.19838 Q 233.19838 310.93115 207.28745 362.75302 Q 181.37651 414.5749 207.28745 414.5749 Q 207.28745 414.5749 181.37651 440.4858 L 155.46558 440.4858 L 129.55466 440.4858 Q 129.55466 414.5749 103.64372 362.75302 Q 77.73279 285.02023 51.82186 310.93115 L 0.0 336.8421 L 0.0 285.02023 Q 25.91093 233.19838 25.91093 207.28745 Q 25.91093 155.46558 103.64372 77.73279 z" svg:height="4.404858mm" draw:style-name="style-7" svg:viewBox="0.0 0.0 285.02023 440.4858" svg:width="2.8502023mm" svg:x="185.78137mm" svg:y="168.93927mm"/>
          <draw:path svg:d="M 77.73279 25.91093 L 77.73279 0.0 L 233.19838 0.0 L 362.75302 0.0 L 414.5749 0.0 L 466.39676 0.0 L 544.1295 0.0 L 621.8623 25.91093 L 595.9514 25.91093 L 570.04047 25.91093 L 570.04047 51.82186 L 595.9514 51.82186 L 595.9514 51.82186 L 595.9514 77.73279 L 595.9514 77.73279 L 595.9514 77.73279 L 595.9514 77.73279 L 595.9514 103.64372 L 595.9514 103.64372 L 595.9514 129.55466 L 751.417 129.55466 Q 880.9716 155.46558 880.9716 181.37651 Q 906.88257 207.28745 906.88257 207.28745 L 906.88257 207.28745 L 906.88257 207.28745 Q 906.88257 233.19838 492.30768 233.19838 L 103.64372 233.19838 L 129.55466 233.19838 Q 181.37651 233.19838 181.37651 207.28745 Q 181.37651 207.28745 103.64372 181.37651 L 3.6379788E-12 181.37651 L 3.6379788E-12 181.37651 L 3.6379788E-12 181.37651 L 25.91093 155.46558 L 77.73279 129.55466 L 129.55466 129.55466 Q 155.46558 129.55466 129.55466 77.73279 L 77.73279 25.91093 L 77.73279 25.91093 z" svg:height="2.3319838mm" draw:style-name="style-8" svg:viewBox="0.0 0.0 906.88257 233.19838" svg:width="9.068826mm" svg:x="288.38864mm" svg:y="134.47772mm"/>
          <draw:path svg:d="M 1502.834 0.0 L 1632.3887 0.0 L 1632.3887 0.0 L 1632.3887 0.0 L 1580.5668 25.91093 L 1528.7449 51.82186 L 1528.7449 51.82186 L 1554.6559 51.82186 L 1554.6559 51.82186 L 1554.6559 51.82186 L 1606.4777 77.73279 L 1632.3887 103.64372 L 1813.7651 103.64372 Q 2021.0526 103.64372 2021.0526 77.73279 Q 2021.0526 51.82186 2124.6963 51.82186 Q 2228.34 51.82186 2228.34 51.82186 L 2228.34 51.82186 L 2228.34 77.73279 L 2228.34 103.64372 L 2202.4292 103.64372 L 2202.4292 103.64372 L 2280.1619 129.55466 L 2357.8948 155.46558 L 2357.8948 155.46558 L 2383.8057 155.46558 L 2383.8057 155.46558 L 2383.8057 155.46558 L 2383.8057 181.37651 L 2383.8057 181.37651 L 2357.8948 207.28745 L 2357.8948 207.28745 L 2280.1619 207.28745 L 2202.4292 207.28745 L 2202.4292 233.19838 L 2176.518 233.19838 L 2176.518 233.19838 Q 2176.518 259.1093 2150.6072 259.1093 L 2124.6963 259.1093 L 2072.8745 259.1093 Q 2046.9635 259.1093 2021.0526 336.8421 Q 1969.2307 414.5749 1865.587 414.5749 L 1736.0323 414.5749 L 1710.1215 440.4858 L 1710.1215 440.4858 L 1710.1215 440.4858 Q 1710.1215 440.4858 1684.2104 466.39676 Q 1658.2996 466.39676 1451.0121 492.30768 Q 1243.7246 518.2186 1243.7246 544.1295 Q 1243.7246 570.04047 1165.9918 570.04047 Q 1088.259 570.04047 1088.259 621.8623 L 1088.259 699.59515 L 1088.259 699.59515 L 1088.259 699.59515 L 1088.259 699.59515 L 1062.3481 673.6842 L 1036.4373 673.6842 L 1010.5263 673.6842 L 1010.5263 621.8623 Q 1010.5263 570.04047 984.61536 570.04047 Q 958.7044 570.04047 932.7935 518.2186 L 880.9716 466.39676 L 880.9716 466.39676 L 880.9716 466.39676 L 855.0607 466.39676 L 855.0607 466.39676 L 829.1498 466.39676 L 803.23883 466.39676 L 803.23883 466.39676 L 777.32794 466.39676 L 751.417 544.1295 Q 725.50604 621.8623 699.59515 725.50604 L 699.59515 829.1498 L 699.59515 829.1498 L 673.6842 829.1498 L 673.6842 725.50604 Q 673.6842 647.77325 595.9514 621.8623 L 544.1295 570.04047 L 544.1295 570.04047 Q 518.2186 544.1295 518.2186 544.1295 L 518.2186 544.1295 L 518.2186 544.1295 Q 518.2186 518.2186 492.30768 518.2186 Q 466.39676 518.2186 466.39676 466.39676 Q 466.39676 440.4858 440.4858 440.4858 Q 414.5749 440.4858 414.5749 492.30768 L 388.66397 544.1295 L 388.66397 518.2186 Q 362.75302 518.2186 259.1093 518.2186 L 155.46558 492.30768 L 155.46558 466.39676 L 155.46558 466.39676 L 181.37651 466.39676 L 181.37651 466.39676 L 181.37651 440.4858 L 207.28745 440.4858 L 207.28745 440.4858 L 207.28745 414.5749 L 155.46558 414.5749 L 129.55466 414.5749 L 129.55466 388.66397 Q 103.64372 388.66397 77.73279 362.75302 L 25.91093 362.75302 L 25.91093 336.8421 L 0.0 310.93115 L 0.0 310.93115 L 0.0 310.93115 L 0.0 285.02023 L 0.0 285.02023 L 25.91093 285.02023 L 25.91093 259.1093 L 25.91093 259.1093 Q 51.82186 259.1093 51.82186 233.19838 Q 103.64372 207.28745 51.82186 207.28745 L 25.91093 181.37651 L 25.91093 181.37651 L 25.91093 155.46558 L 51.82186 155.46558 L 103.64372 155.46558 L 103.64372 129.55466 L 103.64372 129.55466 L 129.55466 129.55466 Q 129.55466 103.64372 155.46558 77.73279 L 155.46558 25.91093 L 207.28745 25.91093 L 233.19838 25.91093 L 259.1093 51.82186 Q 285.02023 51.82186 285.02023 77.73279 Q 285.02023 103.64372 518.2186 103.64372 Q 751.417 103.64372 829.1498 77.73279 Q 906.88257 51.82186 906.88257 25.91093 Q 906.88257 0.0 1036.4373 25.91093 Q 1140.0809 51.82186 1191.9028 51.82186 Q 1243.7246 51.82186 1295.5465 25.91093 Q 1347.3684 0.0 1502.834 0.0 z" svg:height="8.291498mm" draw:style-name="style-9" svg:viewBox="0.0 0.0 2383.8057 829.1498" svg:width="23.838057mm" svg:x="57.004047mm" svg:y="124.890686mm"/>
          <draw:path svg:d="M 77.73279 103.64372 L 0.0 0.0 L 77.73279 25.91093 Q 129.55466 25.91093 181.37651 77.73279 Q 181.37651 103.64372 207.28745 129.55466 L 207.28745 155.46558 L 181.37651 181.37651 Q 181.37651 181.37651 181.37651 207.28745 L 155.46558 207.28745 L 155.46558 207.28745 Q 129.55466 207.28745 77.73279 103.64372 z" svg:height="2.0728745mm" draw:style-name="style-10" svg:viewBox="0.0 0.0 207.28745 207.28745" svg:width="2.0728745mm" svg:x="39.125504mm" svg:y="133.4413mm"/>
          <draw:path svg:d="M 77.73279 25.91093 L 77.73279 25.91093 L 103.64372 0.0 L 129.55466 0.0 L 129.55466 0.0 L 129.55466 25.91093 L 595.9514 25.91093 Q 1062.3481 25.91093 1165.9918 77.73279 Q 1243.7246 77.73279 1295.5465 103.64372 L 1347.3684 103.64372 L 1347.3684 129.55466 Q 1321.4574 155.46558 1295.5465 181.37651 L 1243.7246 181.37651 L 1165.9918 181.37651 Q 1114.17 181.37651 621.8623 155.46558 L 129.55466 129.55466 L 77.73279 103.64372 L -3.6379788E-12 103.64372 L -3.6379788E-12 103.64372 Q -3.6379788E-12 77.73279 25.91093 77.73279 Q 51.82186 77.73279 51.82186 51.82186 L 51.82186 25.91093 L 51.82186 25.91093 Q 77.73279 25.91093 77.73279 25.91093 z" svg:height="1.8137652mm" draw:style-name="style-11" svg:viewBox="0.0 0.0 1347.3684 181.37651" svg:width="13.473684mm" svg:x="230.8664mm" svg:y="193.03644mm"/>
          <draw:path svg:d="M 699.59515 0.0 L 699.59515 0.0 L 699.59515 0.0 L 699.59515 0.0 L 725.50604 0.0 Q 751.417 0.0 751.417 0.0 L 751.417 0.0 L 803.23883 0.0 Q 855.0607 25.91093 855.0607 51.82186 Q 855.0607 77.73279 1036.4373 77.73279 Q 1217.8137 77.73279 1347.3684 129.55466 Q 1451.0121 155.46558 1425.1012 181.37651 Q 1399.1903 181.37651 1425.1012 207.28745 Q 1425.1012 259.1093 1399.1903 259.1093 Q 1373.2793 259.1093 1399.1903 285.02023 Q 1425.1012 310.93115 1425.1012 310.93115 Q 1425.1012 310.93115 1476.9231 336.8421 L 1554.6559 362.75302 L 1580.5668 362.75302 L 1606.4777 362.75302 L 1606.4777 388.66397 L 1606.4777 414.5749 L 1580.5668 414.5749 L 1580.5668 414.5749 L 1580.5668 440.4858 L 1580.5668 440.4858 L 1476.9231 440.4858 Q 1399.1903 414.5749 1165.9918 414.5749 Q 958.7044 414.5749 595.9514 440.4858 L 233.19838 466.39676 L 181.37651 466.39676 L 129.55466 466.39676 L 129.55466 414.5749 L 129.55466 388.66397 L 103.64372 388.66397 L 103.64372 362.75302 L 103.64372 362.75302 L 77.73279 362.75302 L 77.73279 362.75302 L 77.73279 362.75302 L 77.73279 388.66397 L 77.73279 388.66397 L 51.82186 414.5749 L 51.82186 440.4858 L 25.91093 440.4858 L 0.0 440.4858 L 0.0 414.5749 L 0.0 362.75302 L 0.0 362.75302 L 25.91093 362.75302 L 25.91093 362.75302 L 25.91093 362.75302 L 77.73279 336.8421 L 129.55466 310.93115 L 155.46558 310.93115 Q 181.37651 310.93115 181.37651 207.28745 Q 207.28745 129.55466 259.1093 129.55466 Q 285.02023 129.55466 414.5749 103.64372 Q 544.1295 77.73279 544.1295 51.82186 Q 544.1295 25.91093 595.9514 0.0 Q 673.6842 0.0 699.59515 0.0 z" svg:height="4.6639676mm" draw:style-name="style-12" svg:viewBox="0.0 0.0 1606.4777 466.39676" svg:width="16.064777mm" svg:x="270.251mm" svg:y="129.55466mm"/>
          <draw:path svg:d="M 1787.8542 103.64372 L 1839.676 129.55466 L 1865.587 129.55466 L 1891.4979 129.55466 L 2306.0728 181.37651 Q 2694.7368 233.19838 2694.7368 233.19838 L 2694.7368 233.19838 L 2668.826 233.19838 L 2668.826 233.19838 L 2591.093 233.19838 Q 2513.3604 233.19838 2254.251 259.1093 Q 1995.1416 285.02023 1943.3198 285.02023 L 1891.4979 310.93115 L 1839.676 336.8421 Q 1761.9432 336.8421 1736.0323 362.75302 L 1736.0323 362.75302 L 1606.4777 362.75302 Q 1476.9231 388.66397 1165.9918 388.66397 L 855.0607 414.5749 L 855.0607 414.5749 L 855.0607 388.66397 L 699.59515 388.66397 Q 570.04047 388.66397 466.39676 362.75302 Q 388.66397 336.8421 233.19838 336.8421 L 103.64372 310.93115 L 103.64372 310.93115 Q 103.64372 285.02023 51.82186 285.02023 L 2.2737368E-13 285.02023 L 2.2737368E-13 259.1093 L 2.2737368E-13 233.19838 L 25.91093 233.19838 L 77.73279 233.19838 L 103.64372 207.28745 L 129.55466 181.37651 L 129.55466 181.37651 L 129.55466 181.37651 L 103.64372 181.37651 L 103.64372 181.37651 L 77.73279 155.46558 L 51.82186 155.46558 L 51.82186 129.55466 L 51.82186 103.64372 L 77.73279 103.64372 L 103.64372 129.55466 L 518.2186 129.55466 Q 932.7935 129.55466 1062.3481 77.73279 Q 1165.9918 51.82186 1191.9028 25.91093 Q 1191.9028 0.0 1347.3684 0.0 Q 1502.834 25.91093 1632.3887 51.82186 Q 1761.9432 77.73279 1787.8542 103.64372 z" svg:height="4.145749mm" draw:style-name="style-13" svg:viewBox="0.0 0.0 2694.7368 414.5749" svg:width="26.947369mm" svg:x="19.433197mm" svg:y="143.28745mm"/>
          <draw:path svg:d="M 725.50604 0.0 L 751.417 0.0 L 725.50604 25.91093 Q 699.59515 51.82186 829.1498 103.64372 Q 932.7935 129.55466 958.7044 155.46558 L 958.7044 155.46558 L 932.7935 155.46558 Q 880.9716 155.46558 829.1498 181.37651 Q 751.417 207.28745 492.30768 207.28745 L 233.19838 207.28745 L 233.19838 207.28745 Q 207.28745 181.37651 207.28745 207.28745 L 207.28745 207.28745 L 181.37651 207.28745 Q 155.46558 207.28745 77.73279 181.37651 L 0.0 155.46558 L 0.0 155.46558 L 0.0 155.46558 L 25.91093 155.46558 L 25.91093 155.46558 L 51.82186 129.55466 L 103.64372 103.64372 L 259.1093 103.64372 Q 414.5749 51.82186 440.4858 51.82186 L 466.39676 51.82186 L 570.04047 25.91093 Q 699.59515 0.0 725.50604 0.0 z" svg:height="2.0728745mm" draw:style-name="style-14" svg:viewBox="0.0 0.0 958.7044 207.28745" svg:width="9.587045mm" svg:x="178.78542mm" svg:y="138.36436mm"/>
          <draw:path svg:d="M 1606.4777 0.0 L 1606.4777 25.91093 L 1632.3887 25.91093 L 1632.3887 25.91093 L 1632.3887 336.8421 L 1632.3887 673.6842 L 1606.4777 673.6842 Q 1606.4777 647.77325 1554.6559 647.77325 L 1476.9231 647.77325 L 1347.3684 647.77325 Q 1243.7246 647.77325 1217.8137 647.77325 Q 1191.9028 647.77325 1191.9028 673.6842 Q 1165.9918 699.59515 1114.17 699.59515 Q 1062.3481 699.59515 1010.5263 621.8623 Q 932.7935 570.04047 880.9716 544.1295 Q 829.1498 544.1295 829.1498 570.04047 Q 803.23883 595.9514 621.8623 570.04047 Q 466.39676 544.1295 440.4858 492.30768 Q 414.5749 466.39676 362.75302 440.4858 Q 336.8421 440.4858 155.46558 414.5749 L 0.0 414.5749 L 0.0 414.5749 L 0.0 388.66397 L 51.82186 388.66397 L 77.73279 388.66397 L 77.73279 362.75302 L 77.73279 336.8421 L 77.73279 336.8421 L 77.73279 336.8421 L 51.82186 310.93115 L 25.91093 285.02023 L 25.91093 285.02023 L 0.0 285.02023 L 0.0 285.02023 L 0.0 285.02023 L 51.82186 259.1093 L 77.73279 233.19838 L 51.82186 233.19838 L 0.0 233.19838 L 0.0 207.28745 L 0.0 181.37651 L 25.91093 181.37651 L 25.91093 181.37651 L 155.46558 155.46558 Q 310.93115 129.55466 336.8421 155.46558 Q 362.75302 155.46558 362.75302 129.55466 Q 362.75302 103.64372 544.1295 103.64372 Q 725.50604 77.73279 725.50604 51.82186 Q 751.417 25.91093 803.23883 25.91093 Q 855.0607 25.91093 855.0607 0.0 Q 855.0607 -25.91093 1140.0809 0.0 Q 1451.0121 25.91093 1528.7449 0.0 Q 1606.4777 -25.91093 1606.4777 0.0 z" svg:height="6.995951mm" draw:style-name="style-15" svg:viewBox="0.0 0.0 1632.3887 699.59515" svg:width="16.323887mm" svg:x="303.67612mm" svg:y="124.11336mm"/>
          <draw:path svg:d="M 129.55466 25.91093 L 129.55466 1.8189894E-12 L 155.46558 1.8189894E-12 Q 181.37651 1.8189894E-12 181.37651 25.91093 L 181.37651 25.91093 L 181.37651 25.91093 Q 207.28745 25.91093 207.28745 51.82186 L 207.28745 51.82186 L 207.28745 51.82186 Q 207.28745 51.82186 207.28745 77.73279 L 233.19838 77.73279 L 233.19838 103.64372 Q 259.1093 129.55466 259.1093 181.37651 L 259.1093 233.19838 L 233.19838 259.1093 Q 207.28745 285.02023 207.28745 310.93115 Q 207.28745 336.8421 181.37651 362.75302 L 155.46558 362.75302 L 103.64372 362.75302 Q 51.82186 362.75302 25.91093 310.93115 L 0.0 285.02023 L 51.82186 285.02023 Q 103.64372 285.02023 129.55466 181.37651 Q 155.46558 51.82186 155.46558 51.82186 Q 155.46558 51.82186 129.55466 25.91093 z" svg:height="3.6275303mm" draw:style-name="style-16" svg:viewBox="0.0 0.0 259.1093 362.75302" svg:width="2.591093mm" svg:x="299.01215mm" svg:y="130.5911mm"/>
          <draw:path svg:d="M 2824.2915 129.55466 L 2824.2915 129.55466 L 2720.6477 129.55466 L 2642.9148 129.55466 L 2668.826 155.46558 L 2694.7368 181.37651 L 2746.5586 181.37651 L 2798.3806 181.37651 L 2824.2915 181.37651 L 2850.2024 181.37651 L 2876.1133 181.37651 Q 2927.935 181.37651 2979.757 181.37651 L 3005.668 181.37651 L 3057.4897 207.28745 L 3109.3118 233.19838 L 3083.4006 233.19838 L 3031.5789 233.19838 L 3031.5789 259.1093 L 3031.5789 285.02023 L 3005.668 259.1093 L 2979.757 233.19838 L 2979.757 259.1093 L 2979.757 285.02023 L 2953.8462 285.02023 L 2953.8462 285.02023 L 2798.3806 310.93115 L 2642.9148 336.8421 L 2668.826 336.8421 L 2694.7368 336.8421 L 2720.6477 362.75302 Q 2746.5586 388.66397 2720.6477 414.5749 Q 2668.826 466.39676 2720.6477 466.39676 L 2746.5586 492.30768 L 2617.004 492.30768 L 2513.3604 492.30768 L 2513.3604 518.2186 L 2513.3604 518.2186 L 2539.2712 544.1295 L 2539.2712 595.9514 L 2746.5586 595.9514 Q 2953.8462 621.8623 2927.935 647.77325 Q 2927.935 699.59515 2876.1133 699.59515 L 2850.2024 699.59515 L 2850.2024 725.50604 L 2824.2915 725.50604 L 2824.2915 725.50604 L 2824.2915 751.417 L 2876.1133 751.417 L 2902.0242 751.417 L 2927.935 751.417 Q 2927.935 751.417 3083.4006 751.417 L 3238.8662 751.417 L 3238.8662 777.32794 L 3238.8662 777.32794 L 3212.9553 777.32794 L 3212.9553 803.23883 L 3264.7773 803.23883 L 3316.599 803.23883 L 3316.599 855.0607 L 3316.599 880.9716 L 3238.8662 880.9716 Q 3187.0444 906.88257 3212.9553 906.88257 Q 3238.8662 906.88257 3187.0444 932.7935 Q 3109.3118 958.7044 3109.3118 984.61536 Q 3135.2227 1010.5263 3083.4006 1036.4373 Q 3057.4897 1062.3481 3057.4897 1114.17 Q 3057.4897 1165.9918 2927.935 1191.9028 Q 2798.3806 1217.8137 2798.3806 1243.7246 Q 2798.3806 1295.5465 2746.5586 1295.5465 Q 2694.7368 1269.6356 2720.6477 1321.4574 Q 2720.6477 1373.2793 2668.826 1425.1012 L 2591.093 1451.0121 L 2409.7166 1451.0121 Q 2202.4292 1476.9231 1891.4979 1476.9231 Q 1554.6559 1476.9231 1554.6559 1425.1012 Q 1580.5668 1399.1903 1425.1012 1425.1012 Q 1269.6356 1425.1012 1269.6356 1451.0121 Q 1295.5465 1476.9231 1114.17 1476.9231 Q 906.88257 1476.9231 906.88257 1502.834 Q 906.88257 1528.7449 803.23883 1528.7449 Q 699.59515 1502.834 699.59515 1528.7449 Q 699.59515 1554.6559 570.04047 1580.5668 L 440.4858 1580.5668 L 440.4858 1580.5668 Q 440.4858 1580.5668 362.75302 1528.7449 L 285.02023 1528.7449 L 259.1093 1502.834 L 233.19838 1502.834 L 233.19838 1476.9231 L 233.19838 1451.0121 L 259.1093 1451.0121 Q 285.02023 1425.1012 259.1093 1425.1012 L 233.19838 1425.1012 L 233.19838 1399.1903 L 233.19838 1399.1903 L 207.28745 1399.1903 L 207.28745 1425.1012 L 207.28745 1425.1012 L 181.37651 1425.1012 L 181.37651 1425.1012 L 181.37651 1425.1012 L 181.37651 1399.1903 L 181.37651 1399.1903 L 155.46558 1399.1903 L 155.46558 1373.2793 L 233.19838 1373.2793 L 336.8421 1373.2793 L 336.8421 1347.3684 L 336.8421 1347.3684 L 310.93115 1321.4574 Q 310.93115 1269.6356 233.19838 1269.6356 L 181.37651 1269.6356 L 233.19838 1243.7246 Q 259.1093 1217.8137 336.8421 1217.8137 L 388.66397 1217.8137 L 388.66397 1191.9028 L 388.66397 1165.9918 L 362.75302 1165.9918 L 362.75302 1165.9918 L 285.02023 1140.0809 Q 233.19838 1114.17 233.19838 1088.259 Q 207.28745 1062.3481 155.46558 1036.4373 L 103.64372 1010.5263 L 129.55466 1010.5263 Q 155.46558 1010.5263 155.46558 932.7935 Q 155.46558 880.9716 129.55466 880.9716 Q 103.64372 855.0607 181.37651 855.0607 Q 233.19838 855.0607 233.19838 803.23883 L 233.19838 751.417 L 207.28745 751.417 L 207.28745 751.417 L 181.37651 751.417 Q 155.46558 751.417 155.46558 725.50604 Q 155.46558 673.6842 129.55466 673.6842 L 77.73279 647.77325 L 25.91093 647.77325 L 0.0 647.77325 L 0.0 621.8623 L 0.0 621.8623 L 0.0 621.8623 L 25.91093 621.8623 L 25.91093 621.8623 L 25.91093 595.9514 L 25.91093 595.9514 L 25.91093 595.9514 L 51.82186 595.9514 L 51.82186 595.9514 L 77.73279 595.9514 L 103.64372 595.9514 L 181.37651 595.9514 L 233.19838 595.9514 L 233.19838 544.1295 Q 259.1093 518.2186 310.93115 492.30768 Q 388.66397 492.30768 362.75302 466.39676 Q 362.75302 440.4858 492.30768 440.4858 L 595.9514 440.4858 L 595.9514 414.5749 L 595.9514 388.66397 L 544.1295 388.66397 Q 518.2186 388.66397 492.30768 388.66397 L 440.4858 388.66397 L 414.5749 388.66397 L 388.66397 388.66397 L 440.4858 362.75302 L 492.30768 336.8421 L 492.30768 336.8421 L 492.30768 336.8421 L 518.2186 336.8421 L 518.2186 336.8421 L 570.04047 336.8421 Q 621.8623 336.8421 647.77325 310.93115 Q 699.59515 285.02023 777.32794 285.02023 Q 855.0607 233.19838 855.0607 233.19838 Q 855.0607 233.19838 880.9716 181.37651 L 880.9716 155.46558 L 855.0607 155.46558 L 829.1498 129.55466 L 855.0607 129.55466 L 906.88257 129.55466 L 906.88257 181.37651 L 906.88257 207.28745 L 1062.3481 207.28745 Q 1217.8137 233.19838 1295.5465 233.19838 L 1373.2793 233.19838 L 1425.1012 233.19838 L 1451.0121 233.19838 L 1451.0121 233.19838 L 1476.9231 233.19838 L 1476.9231 233.19838 L 1476.9231 233.19838 L 1476.9231 207.28745 L 1476.9231 207.28745 L 1502.834 207.28745 L 1502.834 181.37651 L 1451.0121 181.37651 L 1399.1903 181.37651 L 1399.1903 155.46558 Q 1373.2793 129.55466 1295.5465 129.55466 L 1191.9028 129.55466 L 1217.8137 129.55466 L 1269.6356 129.55466 L 1269.6356 103.64372 L 1269.6356 103.64372 L 1295.5465 103.64372 L 1295.5465 77.73279 L 1321.4574 77.73279 L 1373.2793 77.73279 L 1425.1012 77.73279 Q 1476.9231 77.73279 1451.0121 25.91093 Q 1451.0121 -25.91093 2072.8745 0.0 Q 2694.7368 25.91093 2746.5586 0.0 Q 2824.2915 0.0 2824.2915 51.82186 Q 2824.2915 103.64372 2824.2915 129.55466 z M 1502.834 25.91093 Q 1502.834 0.0 1554.6559 0.0 Q 1606.4777 25.91093 1580.5668 25.91093 Q 1554.6559 25.91093 1528.7449 51.82186 Q 1502.834 51.82186 1502.834 25.91093 z M 1399.1903 310.93115 L 1399.1903 285.02023 L 1399.1903 285.02023 L 1425.1012 285.02023 L 1425.1012 285.02023 Q 1425.1012 310.93115 1399.1903 310.93115 z" svg:height="15.805668mm" draw:style-name="style-17" svg:viewBox="0.0 0.0 3316.599 1580.5668" svg:width="33.165993mm" svg:x="194.5911mm" svg:y="84.210526mm"/>
          <draw:path svg:d="M 155.46558 0.0 L 207.28745 0.0 L 207.28745 25.91093 L 207.28745 51.82186 L 233.19838 51.82186 L 233.19838 77.73279 L 259.1093 77.73279 L 285.02023 77.73279 L 285.02023 103.64372 L 310.93115 103.64372 L 310.93115 129.55466 L 310.93115 181.37651 L 336.8421 181.37651 L 336.8421 181.37651 L 310.93115 285.02023 Q 285.02023 388.66397 259.1093 414.5749 Q 233.19838 414.5749 233.19838 492.30768 Q 207.28745 595.9514 207.28745 647.77325 L 207.28745 673.6842 L 233.19838 699.59515 L 233.19838 725.50604 L 207.28745 725.50604 L 155.46558 725.50604 L 155.46558 673.6842 Q 155.46558 621.8623 129.55466 595.9514 L 103.64372 544.1295 L 103.64372 595.9514 L 103.64372 621.8623 L 77.73279 647.77325 Q 51.82186 699.59515 51.82186 751.417 L 51.82186 803.23883 L 25.91093 751.417 L 0.0 725.50604 L 0.0 725.50604 L 0.0 725.50604 L 0.0 440.4858 L 0.0 155.46558 L 0.0 155.46558 L 25.91093 129.55466 L 25.91093 129.55466 L 51.82186 129.55466 L 51.82186 129.55466 L 51.82186 129.55466 L 103.64372 103.64372 Q 129.55466 103.64372 129.55466 51.82186 Q 129.55466 0.0 155.46558 0.0 z" svg:height="8.032389mm" draw:style-name="style-18" svg:viewBox="0.0 0.0 336.8421 803.23883" svg:width="3.368421mm" svg:x="0.0mm" svg:y="136.03238mm"/>
          <draw:path svg:d="M 25.91093 25.91093 L 25.91093 0.0 L 77.73279 25.91093 Q 103.64372 77.73279 129.55466 77.73279 L 129.55466 77.73279 L 181.37651 103.64372 Q 207.28745 129.55466 233.19838 207.28745 Q 233.19838 285.02023 285.02023 285.02023 L 336.8421 285.02023 L 414.5749 310.93115 L 466.39676 310.93115 L 466.39676 310.93115 L 466.39676 336.8421 L 440.4858 336.8421 Q 414.5749 336.8421 285.02023 336.8421 L 155.46558 336.8421 L 155.46558 362.75302 L 155.46558 362.75302 L 155.46558 362.75302 Q 129.55466 388.66397 129.55466 388.66397 L 129.55466 388.66397 L 51.82186 388.66397 Q 0.0 388.66397 0.0 362.75302 L 0.0 336.8421 L 25.91093 336.8421 Q 51.82186 310.93115 51.82186 285.02023 Q 51.82186 259.1093 77.73279 233.19838 L 103.64372 207.28745 L 103.64372 155.46558 Q 103.64372 103.64372 51.82186 77.73279 L 25.91093 25.91093 L 25.91093 25.91093 z" svg:height="3.8866396mm" draw:style-name="style-19" svg:viewBox="0.0 0.0 466.39676 388.66397" svg:width="4.6639676mm" svg:x="300.5668mm" svg:y="130.8502mm"/>
          <draw:path svg:d="M 336.8421 0.0 L 336.8421 0.0 L 803.23883 0.0 L 1269.6356 0.0 L 1269.6356 0.0 L 1269.6356 0.0 L 1269.6356 25.91093 L 1269.6356 25.91093 L 1295.5465 25.91093 L 1295.5465 51.82186 L 1295.5465 51.82186 L 1321.4574 51.82186 L 1321.4574 51.82186 L 1321.4574 51.82186 L 1373.2793 77.73279 L 1399.1903 103.64372 L 1502.834 103.64372 L 1606.4777 103.64372 L 1684.2104 129.55466 L 1736.0323 155.46558 L 1658.2996 155.46558 Q 1580.5668 155.46558 1528.7449 181.37651 L 1476.9231 207.28745 L 1476.9231 207.28745 L 1476.9231 207.28745 L 1191.9028 207.28745 Q 906.88257 207.28745 440.4858 259.1093 L 0.0 259.1093 L 25.91093 259.1093 L 77.73279 259.1093 L 77.73279 233.19838 L 77.73279 233.19838 L 51.82186 233.19838 L 51.82186 207.28745 L 51.82186 207.28745 L 77.73279 207.28745 L 77.73279 181.37651 L 77.73279 155.46558 L 103.64372 155.46558 L 129.55466 155.46558 L 129.55466 129.55466 L 129.55466 129.55466 L 155.46558 129.55466 L 155.46558 103.64372 L 129.55466 103.64372 L 103.64372 103.64372 L 103.64372 77.73279 L 129.55466 77.73279 L 233.19838 51.82186 Q 336.8421 0.0 336.8421 0.0 z" svg:height="2.591093mm" draw:style-name="style-20" svg:viewBox="0.0 0.0 1736.0323 259.1093" svg:width="17.360323mm" svg:x="82.13765mm" svg:y="91.72469mm"/>
          <draw:path svg:d="M 103.64372 0.0 L 103.64372 0.0 L 155.46558 0.0 L 207.28745 0.0 L 207.28745 0.0 L 233.19838 0.0 L 233.19838 0.0 L 233.19838 0.0 L 233.19838 25.91093 L 233.19838 25.91093 L 259.1093 25.91093 L 259.1093 51.82186 L 388.66397 51.82186 Q 492.30768 77.73279 518.2186 77.73279 Q 518.2186 103.64372 699.59515 103.64372 L 855.0607 103.64372 L 855.0607 103.64372 L 855.0607 103.64372 L 544.1295 129.55466 Q 259.1093 155.46558 129.55466 155.46558 L 0.0 155.46558 L 0.0 155.46558 L 0.0 155.46558 L 25.91093 129.55466 Q 25.91093 103.64372 25.91093 77.73279 Q 25.91093 51.82186 51.82186 25.91093 Q 103.64372 0.0 103.64372 0.0 z" svg:height="1.5546558mm" draw:style-name="style-21" svg:viewBox="0.0 0.0 855.0607 155.46558" svg:width="8.550607mm" svg:x="286.834mm" svg:y="149.24696mm"/>
          <draw:path svg:d="M 1140.0809 51.82186 L 1140.0809 77.73279 L 1165.9918 129.55466 Q 1165.9918 181.37651 1243.7246 207.28745 L 1321.4574 233.19838 L 1425.1012 233.19838 Q 1502.834 285.02023 1554.6559 285.02023 L 1606.4777 285.02023 L 1606.4777 285.02023 Q 1606.4777 285.02023 1580.5668 310.93115 L 1554.6559 310.93115 L 1554.6559 362.75302 L 1554.6559 414.5749 L 1451.0121 414.5749 Q 1347.3684 440.4858 1217.8137 440.4858 Q 1114.17 440.4858 725.50604 466.39676 L 336.8421 492.30768 L 285.02023 492.30768 Q 233.19838 492.30768 181.37651 492.30768 L 129.55466 492.30768 L 129.55466 492.30768 L 129.55466 492.30768 L 103.64372 492.30768 L 103.64372 492.30768 L 103.64372 466.39676 L 129.55466 466.39676 L 129.55466 440.4858 Q 129.55466 414.5749 77.73279 414.5749 L -1.8189894E-12 414.5749 L -1.8189894E-12 388.66397 L 25.91093 388.66397 L 25.91093 336.8421 L 25.91093 310.93115 L 51.82186 285.02023 Q 77.73279 259.1093 103.64372 155.46558 L 155.46558 51.82186 L 181.37651 51.82186 Q 181.37651 25.91093 181.37651 25.91093 L 181.37651 25.91093 L 207.28745 25.91093 Q 233.19838 25.91093 233.19838 0.0 L 233.19838 0.0 L 285.02023 0.0 Q 336.8421 0.0 414.5749 25.91093 Q 492.30768 25.91093 803.23883 25.91093 Q 1140.0809 25.91093 1140.0809 51.82186 z" svg:height="4.9230766mm" draw:style-name="style-22" svg:viewBox="0.0 0.0 1606.4777 492.30768" svg:width="16.064777mm" svg:x="137.06882mm" svg:y="153.65182mm"/>
          <draw:path svg:d="M 2591.093 3.6379788E-12 L 2617.004 3.6379788E-12 L 2617.004 3.6379788E-12 L 2617.004 3.6379788E-12 L 2617.004 25.91093 L 2642.9148 25.91093 L 2642.9148 25.91093 L 2642.9148 51.82186 L 2668.826 51.82186 L 2694.7368 51.82186 L 2694.7368 77.73279 L 2694.7368 77.73279 L 2694.7368 103.64372 L 2694.7368 103.64372 L 2694.7368 129.55466 L 2694.7368 155.46558 L 2746.5586 155.46558 Q 2798.3806 181.37651 2824.2915 259.1093 Q 2850.2024 310.93115 2850.2024 362.75302 Q 2850.2024 388.66397 2824.2915 388.66397 L 2824.2915 414.5749 L 2824.2915 414.5749 L 2824.2915 414.5749 L 2746.5586 414.5749 L 2694.7368 414.5749 L 2642.9148 440.4858 L 2617.004 440.4858 L 2539.2712 440.4858 Q 2487.4492 466.39676 1269.6356 570.04047 L 51.82186 699.59515 L 25.91093 699.59515 L 0.0 699.59515 L 0.0 673.6842 L 0.0 647.77325 L 0.0 621.8623 L 0.0 570.04047 L 0.0 570.04047 L 0.0 570.04047 L 25.91093 570.04047 L 51.82186 570.04047 L 103.64372 595.9514 Q 155.46558 595.9514 155.46558 570.04047 Q 155.46558 544.1295 207.28745 544.1295 L 233.19838 544.1295 L 233.19838 518.2186 L 233.19838 492.30768 L 207.28745 492.30768 Q 181.37651 466.39676 129.55466 440.4858 L 77.73279 414.5749 L 77.73279 388.66397 L 51.82186 388.66397 L 51.82186 388.66397 L 51.82186 362.75302 L 51.82186 362.75302 L 51.82186 362.75302 L 77.73279 362.75302 L 77.73279 362.75302 L 77.73279 336.8421 L 103.64372 336.8421 L 103.64372 336.8421 L 103.64372 310.93115 L 103.64372 310.93115 L 103.64372 310.93115 L 129.55466 310.93115 L 129.55466 285.02023 L 1347.3684 155.46558 Q 2539.2712 3.6379788E-12 2591.093 3.6379788E-12 z" svg:height="6.995951mm" draw:style-name="style-23" svg:viewBox="0.0 0.0 2850.2024 699.59515" svg:width="28.502024mm" svg:x="218.17003mm" svg:y="200.5506mm"/>
          <draw:path svg:d="M 25.91093 25.91093 L 25.91093 0.0 L 77.73279 0.0 L 129.55466 0.0 L 155.46558 25.91093 Q 155.46558 51.82186 181.37651 77.73279 Q 207.28745 77.73279 181.37651 103.64372 Q 155.46558 155.46558 155.46558 181.37651 L 155.46558 207.28745 L 181.37651 207.28745 L 181.37651 207.28745 L 181.37651 259.1093 L 181.37651 285.02023 L 207.28745 285.02023 L 233.19838 285.02023 L 233.19838 285.02023 Q 233.19838 310.93115 129.55466 310.93115 L 25.91093 310.93115 L 25.91093 310.93115 L 25.91093 285.02023 L 51.82186 285.02023 L 103.64372 259.1093 L 103.64372 259.1093 L 103.64372 259.1093 L 77.73279 259.1093 L 77.73279 259.1093 L 51.82186 233.19838 L 0.0 207.28745 L 0.0 207.28745 Q 0.0 207.28745 0.0 155.46558 L 0.0 103.64372 L 0.0 51.82186 L 0.0 25.91093 L 25.91093 25.91093 z" svg:height="3.1093116mm" draw:style-name="style-24" svg:viewBox="0.0 0.0 233.19838 310.93115" svg:width="2.3319838mm" svg:x="268.43723mm" svg:y="131.10931mm"/>
          <draw:path svg:d="M 0.0 25.91093 L 0.0 0.0 L 103.64372 25.91093 Q 207.28745 25.91093 233.19838 51.82186 L 233.19838 77.73279 L 233.19838 77.73279 Q 233.19838 103.64372 103.64372 51.82186 L 0.0 25.91093 L 0.0 25.91093 z" svg:height="0.7773279mm" draw:style-name="style-25" svg:viewBox="0.0 0.0 233.19838 77.73279" svg:width="2.3319838mm" svg:x="168.42105mm" svg:y="156.50201mm"/>
          <draw:path svg:d="M 906.88257 0.0 L 906.88257 0.0 L 984.61536 25.91093 Q 1036.4373 51.82186 1140.0809 103.64372 Q 1243.7246 155.46558 1321.4574 155.46558 Q 1399.1903 155.46558 1451.0121 207.28745 Q 1502.834 285.02023 1554.6559 310.93115 Q 1580.5668 310.93115 1580.5668 362.75302 Q 1554.6559 440.4858 1580.5668 440.4858 L 1580.5668 440.4858 L 1528.7449 544.1295 Q 1476.9231 621.8623 1451.0121 647.77325 Q 1425.1012 673.6842 1425.1012 673.6842 L 1399.1903 673.6842 L 1399.1903 751.417 Q 1373.2793 829.1498 1399.1903 829.1498 Q 1425.1012 829.1498 1425.1012 880.9716 Q 1451.0121 906.88257 1451.0121 906.88257 L 1451.0121 906.88257 L 1451.0121 906.88257 Q 1451.0121 932.7935 1451.0121 932.7935 L 1476.9231 932.7935 L 1451.0121 1010.5263 Q 1451.0121 1088.259 1451.0121 1140.0809 L 1451.0121 1191.9028 L 1451.0121 1269.6356 L 1451.0121 1347.3684 L 1425.1012 1373.2793 L 1425.1012 1399.1903 L 1425.1012 1399.1903 L 1399.1903 1399.1903 L 1399.1903 1373.2793 L 1399.1903 1347.3684 L 1399.1903 1295.5465 L 1399.1903 1269.6356 L 1373.2793 1269.6356 L 1347.3684 1243.7246 L 1347.3684 1243.7246 L 1347.3684 1243.7246 L 1321.4574 1243.7246 L 1321.4574 1243.7246 L 1295.5465 1217.8137 Q 1243.7246 1217.8137 1269.6356 1062.3481 Q 1295.5465 906.88257 1217.8137 855.0607 Q 1140.0809 803.23883 1140.0809 803.23883 Q 1088.259 803.23883 1062.3481 777.32794 L 1010.5263 777.32794 L 1010.5263 777.32794 Q 984.61536 751.417 958.7044 725.50604 Q 932.7935 725.50604 932.7935 699.59515 Q 932.7935 673.6842 958.7044 673.6842 Q 984.61536 673.6842 984.61536 595.9514 L 958.7044 544.1295 L 932.7935 544.1295 L 906.88257 544.1295 L 906.88257 570.04047 Q 880.9716 595.9514 880.9716 595.9514 L 880.9716 595.9514 L 855.0607 595.9514 Q 829.1498 621.8623 518.2186 621.8623 L 207.28745 673.6842 L 129.55466 673.6842 L 51.82186 673.6842 L 51.82186 647.77325 L 51.82186 647.77325 L 25.91093 647.77325 L 25.91093 621.8623 L 25.91093 621.8623 L -1.8189894E-12 621.8623 L -1.8189894E-12 621.8623 L -1.8189894E-12 621.8623 L -1.8189894E-12 621.8623 L -1.8189894E-12 621.8623 L 51.82186 595.9514 L 129.55466 595.9514 L 129.55466 570.04047 Q 129.55466 544.1295 181.37651 544.1295 L 233.19838 518.2186 L 233.19838 518.2186 Q 207.28745 518.2186 207.28745 466.39676 Q 207.28745 388.66397 207.28745 362.75302 Q 155.46558 336.8421 207.28745 310.93115 L 233.19838 259.1093 L 233.19838 259.1093 L 259.1093 259.1093 L 259.1093 259.1093 L 259.1093 259.1093 L 259.1093 233.19838 L 259.1093 233.19838 L 362.75302 181.37651 Q 466.39676 155.46558 466.39676 129.55466 Q 440.4858 103.64372 570.04047 77.73279 Q 699.59515 51.82186 803.23883 25.91093 L 906.88257 0.0 L 906.88257 0.0 z" svg:height="13.991902mm" draw:style-name="style-26" svg:viewBox="0.0 0.0 1580.5668 1399.1903" svg:width="15.805668mm" svg:x="120.744934mm" svg:y="177.23076mm"/>
          <draw:path svg:d="M 51.82186 25.91093 L 103.64372 1.8189894E-12 L 155.46558 1.8189894E-12 L 207.28745 1.8189894E-12 L 310.93115 1.8189894E-12 Q 414.5749 1.8189894E-12 518.2186 25.91093 L 621.8623 25.91093 L 621.8623 25.91093 L 621.8623 51.82186 L 777.32794 77.73279 Q 906.88257 103.64372 906.88257 129.55466 L 906.88257 129.55466 L 803.23883 129.55466 Q 699.59515 155.46558 647.77325 181.37651 L 595.9514 233.19838 L 595.9514 207.28745 Q 570.04047 181.37651 388.66397 155.46558 L 207.28745 103.64372 L 103.64372 103.64372 L 0.0 103.64372 L 0.0 77.73279 Q 0.0 51.82186 51.82186 25.91093 z" svg:height="2.3319838mm" draw:style-name="style-27" svg:viewBox="0.0 0.0 906.88257 233.19838" svg:width="9.068826mm" svg:x="34.720646mm" svg:y="123.85425mm"/>
          <draw:path svg:d="M 181.37651 0.0 L 207.28745 0.0 L 233.19838 0.0 Q 285.02023 0.0 285.02023 25.91093 Q 285.02023 51.82186 233.19838 51.82186 Q 181.37651 77.73279 207.28745 129.55466 Q 233.19838 155.46558 207.28745 181.37651 Q 181.37651 181.37651 181.37651 362.75302 L 181.37651 570.04047 L 181.37651 570.04047 L 181.37651 570.04047 L 155.46558 518.2186 Q 129.55466 492.30768 129.55466 440.4858 Q 129.55466 388.66397 103.64372 362.75302 L 77.73279 362.75302 L 51.82186 414.5749 Q 51.82186 440.4858 25.91093 440.4858 L 1.8189894E-12 440.4858 L 1.8189894E-12 414.5749 Q 25.91093 388.66397 1.8189894E-12 259.1093 L 1.8189894E-12 155.46558 L 77.73279 77.73279 Q 181.37651 0.0 181.37651 0.0 z" svg:height="5.7004046mm" draw:style-name="style-28" svg:viewBox="0.0 0.0 285.02023 570.04047" svg:width="2.8502023mm" svg:x="148.98785mm" svg:y="74.62348mm"/>
          <draw:path svg:d="M 25.91093 51.82186 L 51.82186 0.0 L 725.50604 25.91093 Q 1399.1903 51.82186 1969.2307 51.82186 L 2513.3604 51.82186 L 3394.3318 51.82186 Q 4275.3037 51.82186 4378.9473 51.82186 L 4482.591 51.82186 L 4508.502 51.82186 L 4560.3237 51.82186 L 4586.235 51.82186 L 4612.1455 51.82186 L 4612.1455 51.82186 Q 4612.1455 51.82186 4612.1455 77.73279 L 4612.1455 77.73279 L 4638.0566 103.64372 L 4638.0566 155.46558 L 4301.2144 155.46558 Q 3990.2832 155.46558 3627.5303 155.46558 L 3264.7773 155.46558 L 2798.3806 155.46558 L 2331.9836 155.46558 L 2124.6963 155.46558 Q 1891.4979 155.46558 1243.7246 155.46558 L 621.8623 155.46558 L 310.93115 155.46558 L 25.91093 155.46558 L 25.91093 155.46558 Q 0.0 129.55466 0.0 103.64372 Q 0.0 77.73279 25.91093 51.82186 z" svg:height="1.5546558mm" draw:style-name="style-29" svg:viewBox="0.0 0.0 4638.0566 155.46558" svg:width="46.380566mm" svg:x="62.186234mm" svg:y="90.17004mm"/>
          <draw:path svg:d="M 3731.174 25.91093 L 3782.9958 25.91093 L 3938.4614 25.91093 L 4119.838 25.91093 L 4042.1052 51.82186 Q 3990.2832 77.73279 4016.1943 77.73279 Q 4042.1052 77.73279 4042.1052 129.55466 Q 4042.1052 155.46558 4068.016 155.46558 Q 4093.927 155.46558 4093.927 181.37651 Q 4093.927 207.28745 4119.838 233.19838 Q 4145.749 233.19838 4119.838 285.02023 Q 4093.927 336.8421 4197.571 362.75302 Q 4275.3037 388.66397 4301.2144 388.66397 L 4327.1255 388.66397 L 4353.036 362.75302 Q 4404.8584 362.75302 4404.8584 388.66397 Q 4404.8584 440.4858 4378.9473 440.4858 Q 4353.036 440.4858 4301.2144 466.39676 L 4275.3037 492.30768 L 4456.68 518.2186 Q 4663.9673 570.04047 4715.7896 595.9514 Q 4767.6113 647.77325 4715.7896 647.77325 Q 4663.9673 699.59515 4819.433 699.59515 Q 5000.8096 699.59515 5000.8096 725.50604 Q 5000.8096 751.417 5104.453 777.32794 Q 5234.008 803.23883 5182.186 829.1498 Q 5130.3643 855.0607 5259.919 906.88257 Q 5389.4736 932.7935 5363.5625 958.7044 Q 5337.652 958.7044 5415.3843 984.61536 Q 5493.117 1010.5263 5596.761 1036.4373 Q 5674.4937 1062.3481 5855.87 1036.4373 Q 6063.1577 1010.5263 6089.069 1010.5263 Q 6114.9795 1010.5263 6296.356 1010.5263 L 6477.7324 1010.5263 L 6477.7324 1010.5263 L 6477.7324 1010.5263 L 6503.6436 1010.5263 L 6503.6436 1010.5263 L 6503.6436 1036.4373 L 6529.5547 1036.4373 L 6529.5547 1036.4373 L 6529.5547 1062.3481 L 6529.5547 1062.3481 L 6529.5547 1062.3481 L 6503.6436 1062.3481 L 6503.6436 1062.3481 L 6529.5547 1088.259 L 6529.5547 1088.259 L 6529.5547 1088.259 L 6529.5547 1114.17 L 6529.5547 1114.17 L 6529.5547 1114.17 L 6503.6436 1114.17 L 6503.6436 1114.17 L 6477.7324 1165.9918 Q 6425.9106 1191.9028 6477.7324 1217.8137 Q 6477.7324 1243.7246 6477.7324 1321.4574 Q 6477.7324 1373.2793 6503.6436 1373.2793 L 6503.6436 1373.2793 L 6451.822 1399.1903 Q 6400.0 1399.1903 6400.0 1425.1012 L 6400.0 1451.0121 L 6322.267 1451.0121 L 6270.4453 1476.9231 L 6270.4453 1476.9231 L 6270.4453 1476.9231 L 6218.6235 1476.9231 Q 6192.7124 1476.9231 6192.7124 1502.834 Q 6192.7124 1528.7449 5907.6924 1502.834 Q 5648.583 1476.9231 5648.583 1451.0121 Q 5622.672 1425.1012 5544.939 1425.1012 Q 5441.2954 1425.1012 5441.2954 1502.834 Q 5441.2954 1580.5668 5234.008 1606.4777 Q 5026.7207 1632.3887 4974.8984 1684.2104 L 4897.166 1684.2104 L 4897.166 1710.1215 L 4923.0767 1710.1215 L 4923.0767 1710.1215 L 4923.0767 1736.0323 L 4871.255 1736.0323 L 4845.344 1736.0323 L 4819.433 1761.9432 L 4793.522 1787.8542 L 4819.433 1787.8542 L 4845.344 1787.8542 L 4923.0767 1813.7651 L 4974.8984 1813.7651 L 4974.8984 1839.676 L 4974.8984 1865.587 L 5000.8096 1865.587 L 5000.8096 1891.4979 L 5000.8096 1891.4979 L 5026.7207 1891.4979 L 5026.7207 1891.4979 L 5026.7207 1891.4979 L 4948.988 1917.4088 L 4871.255 1943.3198 L 4793.522 1943.3198 Q 4715.7896 1943.3198 4689.8784 1891.4979 Q 4663.9673 1891.4979 4663.9673 1891.4979 Q 4638.0566 1917.4088 4612.1455 1943.3198 Q 4560.3237 1943.3198 4430.769 1969.2307 Q 4301.2144 1995.1416 4301.2144 1943.3198 Q 4301.2144 1917.4088 4145.749 1917.4088 Q 3964.3723 1943.3198 3990.2832 1995.1416 Q 4016.1943 2046.9635 3990.2832 2046.9635 Q 3964.3723 2046.9635 3834.8176 2072.8745 L 3731.174 2098.7854 L 3757.085 2098.7854 Q 3782.9958 2098.7854 3834.8176 2124.6963 L 3886.6396 2150.6072 L 3731.174 2150.6072 Q 3601.6194 2150.6072 3368.421 2150.6072 Q 3109.3118 2150.6072 3109.3118 2150.6072 Q 3083.4006 2124.6963 2902.0242 2150.6072 Q 2720.6477 2150.6072 2591.093 2202.4292 Q 2461.5383 2254.251 2461.5383 2280.1619 Q 2461.5383 2306.0728 2435.6274 2306.0728 Q 2383.8057 2306.0728 2306.0728 2280.1619 Q 2228.34 2228.34 1917.4088 2176.518 Q 1606.4777 2124.6963 1606.4777 2098.7854 Q 1606.4777 2046.9635 1554.6559 2098.7854 Q 1502.834 2124.6963 1476.9231 2124.6963 Q 1451.0121 2150.6072 1451.0121 2098.7854 Q 1451.0121 2072.8745 1347.3684 2046.9635 Q 1269.6356 2046.9635 1269.6356 2021.0526 Q 1269.6356 1995.1416 1295.5465 1995.1416 Q 1321.4574 1995.1416 1269.6356 1969.2307 Q 1217.8137 1943.3198 1165.9918 1969.2307 Q 1114.17 1969.2307 1114.17 1995.1416 Q 1114.17 2021.0526 958.7044 2046.9635 Q 803.23883 2072.8745 803.23883 2098.7854 Q 777.32794 2150.6072 699.59515 2124.6963 L 621.8623 2098.7854 L 595.9514 2098.7854 L 570.04047 2098.7854 L 570.04047 2098.7854 L 570.04047 2098.7854 L 544.1295 2124.6963 L 518.2186 2150.6072 L 518.2186 2150.6072 L 518.2186 2150.6072 L 492.30768 2150.6072 Q 466.39676 2150.6072 466.39676 2098.7854 Q 492.30768 2046.9635 310.93115 2021.0526 L 103.64372 1995.1416 L 103.64372 1969.2307 L 103.64372 1969.2307 L 129.55466 1943.3198 Q 155.46558 1917.4088 181.37651 1891.4979 Q 207.28745 1865.587 155.46558 1839.676 L 103.64372 1813.7651 L 103.64372 1787.8542 L 103.64372 1787.8542 L 77.73279 1787.8542 L 77.73279 1787.8542 L 77.73279 1761.9432 Q 51.82186 1761.9432 51.82186 1684.2104 Q 51.82186 1632.3887 25.91093 1632.3887 L 0.0 1632.3887 L 0.0 1606.4777 L 0.0 1580.5668 L 51.82186 1580.5668 Q 129.55466 1580.5668 155.46558 1528.7449 Q 155.46558 1476.9231 259.1093 1451.0121 Q 388.66397 1425.1012 362.75302 1425.1012 Q 310.93115 1425.1012 414.5749 1373.2793 L 518.2186 1373.2793 L 492.30768 1347.3684 Q 466.39676 1321.4574 518.2186 1321.4574 L 544.1295 1321.4574 L 544.1295 1269.6356 Q 544.1295 1217.8137 570.04047 1217.8137 L 595.9514 1217.8137 L 595.9514 1191.9028 L 621.8623 1191.9028 L 621.8623 1191.9028 L 621.8623 1165.9918 L 544.1295 1165.9918 Q 466.39676 1165.9918 466.39676 1114.17 L 440.4858 1088.259 L 466.39676 1088.259 Q 518.2186 1088.259 544.1295 1010.5263 L 570.04047 906.88257 L 492.30768 906.88257 L 414.5749 906.88257 L 621.8623 880.9716 Q 855.0607 855.0607 880.9716 829.1498 Q 880.9716 803.23883 958.7044 777.32794 Q 1036.4373 751.417 1010.5263 725.50604 Q 1010.5263 699.59515 1036.4373 699.59515 Q 1088.259 673.6842 1217.8137 647.77325 Q 1347.3684 621.8623 1373.2793 544.1295 Q 1399.1903 492.30768 1373.2793 466.39676 Q 1347.3684 440.4858 1528.7449 440.4858 Q 1710.1215 414.5749 1710.1215 440.4858 Q 1736.0323 492.30768 1839.676 440.4858 Q 1943.3198 388.66397 1995.1416 388.66397 Q 2046.9635 388.66397 2072.8745 414.5749 Q 2124.6963 440.4858 2124.6963 414.5749 Q 2124.6963 388.66397 2280.1619 388.66397 Q 2435.6274 388.66397 2461.5383 414.5749 Q 2461.5383 440.4858 2565.1821 440.4858 Q 2694.7368 414.5749 2694.7368 362.75302 Q 2694.7368 336.8421 2746.5586 310.93115 Q 2772.4695 310.93115 2772.4695 285.02023 Q 2772.4695 259.1093 2850.2024 233.19838 Q 2927.935 181.37651 2902.0242 181.37651 Q 2850.2024 181.37651 2850.2024 155.46558 Q 2850.2024 129.55466 2953.8462 103.64372 Q 3083.4006 77.73279 3368.421 51.82186 Q 3627.5303 51.82186 3627.5303 25.91093 Q 3627.5303 -25.91093 3653.4412 0.0 Q 3653.4412 25.91093 3731.174 25.91093 z M 4767.6113 1891.4979 Q 4767.6113 1865.587 4793.522 1891.4979 Q 4819.433 1891.4979 4793.522 1891.4979 Q 4767.6113 1917.4088 4767.6113 1891.4979 z" svg:height="23.060728mm" draw:style-name="style-30" svg:viewBox="0.0 0.0 6529.5547 2306.0728" svg:width="65.29555mm" svg:x="58.040485mm" svg:y="168.68016mm"/>
          <draw:path svg:d="M 466.39676 0.0 L 466.39676 0.0 L 466.39676 51.82186 Q 492.30768 77.73279 647.77325 155.46558 Q 829.1498 207.28745 829.1498 233.19838 Q 829.1498 259.1093 880.9716 233.19838 Q 932.7935 181.37651 984.61536 181.37651 L 1010.5263 181.37651 L 1010.5263 181.37651 L 1036.4373 181.37651 L 1036.4373 207.28745 L 1036.4373 233.19838 L 1036.4373 233.19838 Q 1036.4373 259.1093 1036.4373 285.02023 L 1036.4373 310.93115 L 1010.5263 310.93115 Q 984.61536 310.93115 984.61536 285.02023 Q 984.61536 259.1093 932.7935 259.1093 L 906.88257 285.02023 L 906.88257 285.02023 Q 880.9716 285.02023 829.1498 336.8421 Q 751.417 362.75302 751.417 440.4858 Q 777.32794 492.30768 725.50604 492.30768 Q 699.59515 492.30768 673.6842 466.39676 Q 673.6842 440.4858 621.8623 466.39676 Q 544.1295 492.30768 518.2186 544.1295 Q 492.30768 621.8623 362.75302 621.8623 L 207.28745 595.9514 L 181.37651 595.9514 L 155.46558 595.9514 L 103.64372 595.9514 L 51.82186 595.9514 L 51.82186 544.1295 L 51.82186 518.2186 L 51.82186 518.2186 Q 51.82186 518.2186 77.73279 492.30768 L 77.73279 492.30768 L 77.73279 466.39676 L 77.73279 440.4858 L 77.73279 440.4858 Q 103.64372 440.4858 103.64372 440.4858 Q 103.64372 414.5749 51.82186 388.66397 Q 1.8189894E-12 388.66397 1.8189894E-12 362.75302 Q 1.8189894E-12 336.8421 51.82186 285.02023 Q 103.64372 233.19838 103.64372 207.28745 L 77.73279 181.37651 L 77.73279 181.37651 Q 51.82186 155.46558 51.82186 129.55466 L 51.82186 103.64372 L 25.91093 77.73279 L 25.91093 51.82186 L 51.82186 51.82186 L 77.73279 25.91093 L 77.73279 25.91093 L 103.64372 25.91093 L 103.64372 25.91093 L 103.64372 25.91093 L 103.64372 51.82186 L 103.64372 51.82186 L 129.55466 77.73279 Q 155.46558 77.73279 155.46558 51.82186 Q 155.46558 25.91093 207.28745 51.82186 Q 259.1093 77.73279 336.8421 77.73279 Q 414.5749 77.73279 440.4858 25.91093 Q 466.39676 0.0 466.39676 0.0 z" svg:height="6.218623mm" draw:style-name="style-31" svg:viewBox="0.0 0.0 1036.4373 621.8623" svg:width="10.364372mm" svg:x="152.35628mm" svg:y="83.69231mm"/>
          <draw:path svg:d="M 1295.5465 51.82186 L 1347.3684 0.0 L 1347.3684 51.82186 Q 1373.2793 77.73279 1399.1903 103.64372 Q 1425.1012 103.64372 1425.1012 129.55466 Q 1451.0121 155.46558 1451.0121 181.37651 L 1451.0121 207.28745 L 1425.1012 207.28745 L 1425.1012 233.19838 L 1399.1903 233.19838 Q 1347.3684 285.02023 1295.5465 285.02023 L 1217.8137 285.02023 L 1217.8137 285.02023 Q 1217.8137 285.02023 621.8623 259.1093 L 25.91093 233.19838 L 25.91093 233.19838 L 0.0 233.19838 L 0.0 233.19838 L 0.0 233.19838 L 0.0 207.28745 L 0.0 181.37651 L 51.82186 181.37651 L 129.55466 181.37651 L 414.5749 155.46558 Q 699.59515 129.55466 984.61536 129.55466 Q 1269.6356 129.55466 1295.5465 51.82186 z" svg:height="2.8502023mm" draw:style-name="style-32" svg:viewBox="0.0 0.0 1451.0121 285.02023" svg:width="14.510121mm" svg:x="0.0mm" svg:y="123.59514mm"/>
          <draw:path svg:d="M 77.73279 0.0 L 155.46558 0.0 L 207.28745 0.0 Q 259.1093 0.0 259.1093 25.91093 Q 285.02023 51.82186 285.02023 77.73279 L 285.02023 77.73279 L 233.19838 77.73279 Q 155.46558 77.73279 103.64372 51.82186 L 51.82186 51.82186 L 51.82186 51.82186 Q 51.82186 25.91093 25.91093 25.91093 L 0.0 25.91093 L 0.0 25.91093 Q 0.0 25.91093 77.73279 0.0 z" svg:height="0.7773279mm" draw:style-name="style-33" svg:viewBox="0.0 0.0 285.02023 77.73279" svg:width="2.8502023mm" svg:x="151.57895mm" svg:y="92.50202mm"/>
          <draw:path svg:d="M 4819.433 77.73279 L 4845.344 77.73279 L 4845.344 77.73279 L 4845.344 77.73279 L 4923.0767 103.64372 L 4974.8984 103.64372 L 5000.8096 129.55466 Q 5026.7207 155.46558 5208.097 207.28745 Q 5363.5625 285.02023 5337.652 336.8421 Q 5337.652 388.66397 5363.5625 388.66397 Q 5389.4736 414.5749 5441.2954 440.4858 Q 5519.0283 492.30768 5493.117 492.30768 Q 5493.117 492.30768 5570.85 518.2186 Q 5648.583 518.2186 5648.583 492.30768 Q 5648.583 466.39676 5804.0483 492.30768 Q 5959.514 492.30768 5933.603 518.2186 Q 5907.6924 544.1295 6011.336 544.1295 Q 6114.9795 544.1295 6089.069 518.2186 Q 6063.1577 492.30768 6192.7124 492.30768 Q 6322.267 440.4858 6322.267 440.4858 L 6322.267 440.4858 L 6348.1777 440.4858 L 6348.1777 440.4858 L 6348.1777 414.5749 L 6374.089 414.5749 L 6374.089 414.5749 L 6374.089 414.5749 L 6400.0 466.39676 Q 6425.9106 492.30768 6425.9106 518.2186 L 6425.9106 518.2186 L 6451.822 518.2186 L 6451.822 544.1295 L 6477.7324 544.1295 L 6503.6436 544.1295 L 6503.6436 570.04047 L 6529.5547 570.04047 L 6529.5547 595.9514 L 6529.5547 647.77325 L 6477.7324 647.77325 Q 6451.822 647.77325 6425.9106 699.59515 Q 6400.0 751.417 6451.822 751.417 L 6503.6436 751.417 L 6503.6436 725.50604 L 6529.5547 725.50604 L 6529.5547 751.417 L 6529.5547 777.32794 L 6477.7324 777.32794 L 6451.822 803.23883 L 6425.9106 803.23883 Q 6400.0 803.23883 6400.0 829.1498 Q 6400.0 855.0607 6218.6235 880.9716 Q 6011.336 906.88257 6037.2466 906.88257 Q 6063.1577 906.88257 6063.1577 932.7935 Q 6063.1577 958.7044 6037.2466 958.7044 Q 6011.336 984.61536 5985.425 1010.5263 Q 5985.425 1036.4373 5933.603 1062.3481 Q 5907.6924 1062.3481 5907.6924 1088.259 Q 5907.6924 1114.17 5959.514 1114.17 Q 6011.336 1114.17 5907.6924 1165.9918 Q 5804.0483 1217.8137 5804.0483 1269.6356 Q 5804.0483 1321.4574 5752.2266 1347.3684 Q 5700.405 1373.2793 5674.4937 1373.2793 L 5648.583 1373.2793 L 5648.583 1399.1903 L 5648.583 1399.1903 L 5674.4937 1399.1903 L 5674.4937 1425.1012 L 5752.2266 1451.0121 Q 5804.0483 1476.9231 5829.9595 1528.7449 Q 5829.9595 1554.6559 5855.87 1554.6559 Q 5881.7812 1554.6559 5881.7812 1606.4777 Q 5881.7812 1658.2996 5907.6924 1684.2104 Q 5907.6924 1684.2104 5907.6924 1736.0323 Q 5907.6924 1787.8542 5933.603 1813.7651 Q 5959.514 1839.676 5959.514 1865.587 Q 5907.6924 1891.4979 5907.6924 1943.3198 Q 5881.7812 1969.2307 5907.6924 1969.2307 Q 5959.514 1969.2307 5959.514 1995.1416 Q 5959.514 2046.9635 5959.514 2072.8745 L 5959.514 2098.7854 L 5959.514 2098.7854 L 5959.514 2098.7854 L 6011.336 2098.7854 Q 6037.2466 2098.7854 6011.336 2098.7854 Q 6011.336 2098.7854 6114.9795 2046.9635 L 6218.6235 2046.9635 L 6218.6235 2021.0526 L 6218.6235 2021.0526 L 6244.534 2021.0526 L 6244.534 2046.9635 L 6270.4453 2046.9635 L 6296.356 2046.9635 L 6348.1777 2046.9635 L 6400.0 2046.9635 L 6374.089 2046.9635 L 6348.1777 2046.9635 L 6348.1777 2072.8745 L 6322.267 2072.8745 L 6322.267 2072.8745 L 6322.267 2098.7854 L 6270.4453 2098.7854 L 6244.534 2098.7854 L 6244.534 2124.6963 L 6244.534 2150.6072 L 6218.6235 2150.6072 Q 6192.7124 2150.6072 6114.9795 2150.6072 L 6063.1577 2176.518 L 6037.2466 2228.34 Q 6011.336 2280.1619 6011.336 2306.0728 L 6011.336 2306.0728 L 3005.668 2306.0728 L 0.0 2306.0728 L 0.0 1425.1012 L 0.0 570.04047 L 51.82186 570.04047 Q 103.64372 544.1295 155.46558 544.1295 Q 233.19838 544.1295 233.19838 518.2186 Q 233.19838 492.30768 595.9514 440.4858 Q 958.7044 388.66397 1010.5263 414.5749 Q 1062.3481 440.4858 1140.0809 440.4858 Q 1243.7246 440.4858 1295.5465 388.66397 Q 1321.4574 336.8421 1399.1903 310.93115 Q 1502.834 285.02023 1528.7449 259.1093 Q 1554.6559 233.19838 1813.7651 233.19838 Q 2072.8745 233.19838 2228.34 181.37651 L 2409.7166 181.37651 L 2435.6274 181.37651 L 2435.6274 181.37651 L 2435.6274 181.37651 L 2435.6274 181.37651 L 2461.5383 181.37651 L 2487.4492 181.37651 L 2539.2712 181.37651 L 2617.004 181.37651 L 2617.004 155.46558 L 2617.004 155.46558 L 2694.7368 181.37651 Q 2746.5586 181.37651 2746.5586 207.28745 Q 2720.6477 233.19838 3005.668 233.19838 Q 3290.6882 233.19838 3316.599 181.37651 Q 3316.599 129.55466 3497.9756 103.64372 Q 3679.352 77.73279 3679.352 103.64372 Q 3679.352 129.55466 3731.174 77.73279 Q 3782.9958 25.91093 3834.8176 25.91093 Q 3912.5505 25.91093 3912.5505 0.0 Q 3938.4614 -25.91093 3938.4614 25.91093 Q 3964.3723 77.73279 4353.036 77.73279 Q 4741.7 77.73279 4767.6113 77.73279 Q 4767.6113 77.73279 4819.433 77.73279 z M 6089.069 2072.8745 Q 6114.9795 2072.8745 6114.9795 2072.8745 Q 6114.9795 2098.7854 6114.9795 2098.7854 Q 6089.069 2098.7854 6089.069 2072.8745 z" svg:height="23.060728mm" draw:style-name="style-34" svg:viewBox="0.0 0.0 6529.5547 2306.0728" svg:width="65.29555mm" svg:x="0.0mm" svg:y="186.81781mm"/>
          <draw:path svg:d="M 155.46558 181.37651 L 181.37651 207.28745 L 181.37651 259.1093 L 181.37651 285.02023 L 207.28745 310.93115 L 207.28745 310.93115 L 181.37651 310.93115 Q 155.46558 310.93115 129.55466 336.8421 L 103.64372 336.8421 L 103.64372 310.93115 Q 103.64372 285.02023 77.73279 285.02023 L 51.82186 259.1093 L 25.91093 259.1093 Q 0.0 259.1093 0.0 155.46558 L 0.0 25.91093 L 0.0 0.0 Q 25.91093 -25.91093 51.82186 51.82186 Q 77.73279 129.55466 103.64372 155.46558 Q 129.55466 155.46558 155.46558 181.37651 z" svg:height="3.368421mm" draw:style-name="style-35" svg:viewBox="0.0 0.0 207.28745 336.8421" svg:width="2.0728745mm" svg:x="15.287449mm" svg:y="118.15385mm"/>
          <draw:path svg:d="M 492.30768 25.91093 L 595.9514 25.91093 L 647.77325 103.64372 Q 699.59515 181.37651 725.50604 207.28745 L 725.50604 233.19838 L 699.59515 233.19838 L 647.77325 233.19838 L 647.77325 207.28745 Q 647.77325 207.28745 621.8623 207.28745 L 621.8623 207.28745 L 595.9514 207.28745 L 570.04047 207.28745 L 544.1295 207.28745 Q 544.1295 207.28745 544.1295 233.19838 L 544.1295 233.19838 L 544.1295 233.19838 Q 518.2186 259.1093 518.2186 259.1093 L 518.2186 259.1093 L 440.4858 259.1093 Q 388.66397 259.1093 285.02023 233.19838 L 181.37651 207.28745 L 129.55466 181.37651 L 103.64372 181.37651 L 51.82186 181.37651 L 0.0 181.37651 L 0.0 129.55466 L 25.91093 77.73279 L 25.91093 77.73279 L 25.91093 51.82186 L 25.91093 51.82186 L 51.82186 51.82186 L 233.19838 1.8189894E-12 Q 388.66397 -51.82186 388.66397 1.8189894E-12 Q 388.66397 25.91093 492.30768 25.91093 z" svg:height="2.591093mm" draw:style-name="style-36" svg:viewBox="0.0 0.0 725.50604 259.1093" svg:width="7.2550607mm" svg:x="149.50607mm" svg:y="145.61943mm"/>
          <draw:path svg:d="M 77.73279 51.82186 L 155.46558 0.0 L 207.28745 0.0 Q 259.1093 0.0 285.02023 25.91093 L 285.02023 25.91093 L 285.02023 51.82186 L 285.02023 51.82186 L 285.02023 51.82186 Q 259.1093 51.82186 259.1093 77.73279 L 259.1093 77.73279 L 233.19838 77.73279 Q 233.19838 103.64372 233.19838 103.64372 L 233.19838 103.64372 L 233.19838 103.64372 Q 233.19838 103.64372 181.37651 155.46558 Q 181.37651 207.28745 129.55466 181.37651 L 77.73279 155.46558 L 25.91093 155.46558 Q 0.0 155.46558 0.0 103.64372 Q 0.0 77.73279 77.73279 51.82186 z" svg:height="1.8137652mm" draw:style-name="style-37" svg:viewBox="0.0 0.0 285.02023 181.37651" svg:width="2.8502023mm" svg:x="228.79352mm" svg:y="182.93117mm"/>
          <draw:path svg:d="M 181.37651 0.0 L 207.28745 0.0 L 362.75302 0.0 Q 518.2186 0.0 855.0607 25.91093 L 1191.9028 25.91093 L 1191.9028 25.91093 L 1191.9028 51.82186 L 1217.8137 51.82186 L 1243.7246 51.82186 L 1269.6356 77.73279 L 1295.5465 103.64372 L 1347.3684 103.64372 Q 1373.2793 129.55466 1399.1903 181.37651 Q 1425.1012 259.1093 1451.0121 259.1093 Q 1476.9231 259.1093 1476.9231 310.93115 Q 1476.9231 336.8421 1502.834 310.93115 Q 1528.7449 310.93115 1632.3887 466.39676 Q 1684.2104 621.8623 1710.1215 673.6842 L 1736.0323 699.59515 L 1736.0323 725.50604 L 1736.0323 777.32794 L 1736.0323 777.32794 L 1710.1215 777.32794 L 1710.1215 803.23883 L 1710.1215 803.23883 L 1710.1215 829.1498 L 1710.1215 855.0607 L 1710.1215 855.0607 L 1684.2104 855.0607 L 1684.2104 829.1498 L 1684.2104 803.23883 L 1658.2996 777.32794 L 1658.2996 751.417 L 1632.3887 751.417 L 1606.4777 777.32794 L 1580.5668 777.32794 L 1554.6559 777.32794 L 1554.6559 751.417 Q 1528.7449 751.417 1528.7449 673.6842 Q 1502.834 595.9514 1476.9231 570.04047 Q 1425.1012 570.04047 1373.2793 570.04047 Q 1347.3684 570.04047 1321.4574 570.04047 Q 1269.6356 570.04047 1217.8137 544.1295 Q 1140.0809 518.2186 1062.3481 570.04047 L 1010.5263 595.9514 L 1010.5263 544.1295 Q 1010.5263 492.30768 958.7044 492.30768 Q 906.88257 466.39676 855.0607 492.30768 L 829.1498 518.2186 L 803.23883 518.2186 Q 803.23883 518.2186 647.77325 492.30768 L 466.39676 492.30768 L 388.66397 492.30768 Q 336.8421 492.30768 336.8421 518.2186 Q 336.8421 544.1295 233.19838 544.1295 Q 155.46558 518.2186 129.55466 518.2186 L 129.55466 492.30768 L 129.55466 414.5749 L 129.55466 336.8421 L 103.64372 336.8421 L 103.64372 310.93115 L 77.73279 310.93115 L 51.82186 310.93115 L 51.82186 336.8421 L 25.91093 336.8421 L 25.91093 336.8421 L 25.91093 362.75302 L 25.91093 362.75302 L 25.91093 362.75302 L 0.0 336.8421 L 0.0 310.93115 L 0.0 310.93115 L 0.0 285.02023 L 0.0 285.02023 L 0.0 259.1093 L 0.0 259.1093 L 25.91093 259.1093 L 25.91093 207.28745 Q 25.91093 181.37651 77.73279 103.64372 L 103.64372 51.82186 L 103.64372 51.82186 Q 129.55466 51.82186 129.55466 51.82186 L 129.55466 51.82186 L 129.55466 25.91093 Q 155.46558 0.0 181.37651 0.0 z" svg:height="8.550607mm" draw:style-name="style-38" svg:viewBox="0.0 0.0 1736.0323 855.0607" svg:width="17.360323mm" svg:x="150.02429mm" svg:y="135.25505mm"/>
          <draw:path svg:d="M 466.39676 259.1093 L 621.8623 0.0 L 621.8623 0.0 Q 647.77325 0.0 647.77325 103.64372 L 647.77325 181.37651 L 673.6842 181.37651 L 673.6842 207.28745 L 673.6842 207.28745 L 699.59515 207.28745 L 699.59515 207.28745 L 699.59515 207.28745 L 699.59515 181.37651 L 699.59515 181.37651 L 725.50604 181.37651 Q 725.50604 207.28745 751.417 207.28745 L 777.32794 207.28745 L 777.32794 233.19838 Q 777.32794 259.1093 751.417 259.1093 Q 725.50604 259.1093 621.8623 466.39676 Q 492.30768 673.6842 440.4858 725.50604 Q 362.75302 751.417 362.75302 777.32794 Q 362.75302 803.23883 259.1093 803.23883 L 155.46558 777.32794 L 129.55466 777.32794 L 103.64372 777.32794 L 51.82186 751.417 L -1.8189894E-12 725.50604 L -1.8189894E-12 725.50604 L -1.8189894E-12 725.50604 L 77.73279 725.50604 L 129.55466 725.50604 L 155.46558 699.59515 Q 181.37651 673.6842 207.28745 673.6842 Q 233.19838 673.6842 233.19838 647.77325 Q 233.19838 621.8623 259.1093 621.8623 Q 285.02023 621.8623 285.02023 570.04047 Q 285.02023 544.1295 466.39676 259.1093 z" svg:height="8.032389mm" draw:style-name="style-39" svg:viewBox="0.0 0.0 777.32794 803.23883" svg:width="7.773279mm" svg:x="163.49797mm" svg:y="164.79352mm"/>
          <draw:path svg:d="M 1787.8542 1.8189894E-12 L 1865.587 1.8189894E-12 L 2072.8745 51.82186 Q 2280.1619 103.64372 2383.8057 103.64372 L 2513.3604 103.64372 L 2513.3604 103.64372 L 2513.3604 103.64372 L 2513.3604 129.55466 L 2539.2712 129.55466 L 2539.2712 129.55466 L 2539.2712 155.46558 L 2565.1821 155.46558 L 2591.093 155.46558 L 2617.004 155.46558 L 2642.9148 155.46558 L 2694.7368 155.46558 Q 2746.5586 155.46558 2694.7368 181.37651 Q 2668.826 207.28745 2720.6477 207.28745 Q 2772.4695 207.28745 2746.5586 233.19838 Q 2720.6477 259.1093 2746.5586 259.1093 Q 2798.3806 259.1093 2798.3806 285.02023 Q 2798.3806 310.93115 2772.4695 310.93115 Q 2746.5586 336.8421 2746.5586 362.75302 Q 2798.3806 388.66397 2798.3806 414.5749 Q 2824.2915 414.5749 2824.2915 440.4858 L 2824.2915 466.39676 L 2798.3806 466.39676 Q 2746.5586 466.39676 2746.5586 492.30768 L 2746.5586 492.30768 L 2720.6477 492.30768 L 2720.6477 518.2186 L 2720.6477 518.2186 L 2720.6477 518.2186 L 2668.826 518.2186 Q 2617.004 518.2186 2435.6274 518.2186 Q 2254.251 518.2186 2150.6072 595.9514 Q 2046.9635 673.6842 2046.9635 725.50604 L 2021.0526 777.32794 L 2021.0526 777.32794 L 2021.0526 777.32794 L 1995.1416 803.23883 L 1969.2307 829.1498 L 1969.2307 829.1498 L 1969.2307 829.1498 L 1943.3198 751.417 L 1943.3198 673.6842 L 1891.4979 673.6842 L 1839.676 673.6842 L 1761.9432 673.6842 Q 1710.1215 673.6842 1632.3887 699.59515 Q 1554.6559 699.59515 1554.6559 751.417 L 1528.7449 803.23883 L 1554.6559 803.23883 L 1580.5668 803.23883 L 1580.5668 803.23883 Q 1580.5668 829.1498 1528.7449 829.1498 Q 1476.9231 829.1498 1295.5465 803.23883 Q 1140.0809 803.23883 1140.0809 829.1498 Q 1140.0809 855.0607 1036.4373 829.1498 L 906.88257 803.23883 L 906.88257 777.32794 Q 880.9716 777.32794 880.9716 777.32794 Q 880.9716 777.32794 880.9716 777.32794 Q 855.0607 803.23883 647.77325 803.23883 L 440.4858 803.23883 L 440.4858 803.23883 Q 414.5749 803.23883 414.5749 777.32794 Q 414.5749 751.417 310.93115 699.59515 Q 207.28745 647.77325 233.19838 621.8623 Q 259.1093 621.8623 259.1093 595.9514 L 259.1093 570.04047 L 285.02023 570.04047 L 310.93115 570.04047 L 285.02023 544.1295 Q 259.1093 518.2186 155.46558 518.2186 L 51.82186 518.2186 L 51.82186 492.30768 L 51.82186 492.30768 L 25.91093 492.30768 L 25.91093 492.30768 L 25.91093 466.39676 L 0.0 466.39676 L 0.0 466.39676 L 0.0 466.39676 L 51.82186 440.4858 L 77.73279 440.4858 L 77.73279 414.5749 L 103.64372 388.66397 L 103.64372 388.66397 L 103.64372 414.5749 L 103.64372 414.5749 L 129.55466 414.5749 L 129.55466 388.66397 L 155.46558 388.66397 L 155.46558 388.66397 L 155.46558 362.75302 L 233.19838 362.75302 L 310.93115 362.75302 L 310.93115 336.8421 L 310.93115 336.8421 L 336.8421 336.8421 L 336.8421 310.93115 L 362.75302 310.93115 L 388.66397 310.93115 L 414.5749 285.02023 L 466.39676 259.1093 L 466.39676 259.1093 L 466.39676 259.1093 L 440.4858 259.1093 L 440.4858 259.1093 L 440.4858 233.19838 L 414.5749 233.19838 L 414.5749 233.19838 L 414.5749 207.28745 L 388.66397 207.28745 L 362.75302 207.28745 L 570.04047 181.37651 Q 751.417 155.46558 803.23883 155.46558 Q 855.0607 103.64372 1036.4373 103.64372 Q 1191.9028 103.64372 1347.3684 51.82186 Q 1476.9231 1.8189894E-12 1606.4777 1.8189894E-12 Q 1710.1215 1.8189894E-12 1787.8542 1.8189894E-12 z M 1217.8137 129.55466 Q 1243.7246 129.55466 1243.7246 129.55466 Q 1243.7246 155.46558 1243.7246 155.46558 Q 1217.8137 155.46558 1217.8137 129.55466 z" svg:height="8.291498mm" draw:style-name="style-40" svg:viewBox="0.0 0.0 2824.2915 829.1498" svg:width="28.242914mm" svg:x="101.57085mm" svg:y="123.33603mm"/>
          <draw:path svg:d="M 984.61536 -1.8189894E-12 L 1114.17 -1.8189894E-12 L 1191.9028 -1.8189894E-12 L 1269.6356 -1.8189894E-12 L 1243.7246 25.91093 Q 1243.7246 51.82186 1269.6356 51.82186 Q 1295.5465 77.73279 1269.6356 77.73279 Q 1269.6356 103.64372 1269.6356 103.64372 L 1269.6356 103.64372 L 1140.0809 103.64372 Q 1010.5263 103.64372 725.50604 129.55466 L 466.39676 129.55466 L 310.93115 129.55466 Q 155.46558 155.46558 77.73279 155.46558 L 3.6379788E-12 155.46558 L 3.6379788E-12 155.46558 Q 3.6379788E-12 155.46558 51.82186 129.55466 Q 77.73279 103.64372 51.82186 103.64372 L 25.91093 77.73279 L 414.5749 51.82186 Q 829.1498 -1.8189894E-12 984.61536 -1.8189894E-12 z" svg:height="1.5546558mm" draw:style-name="style-41" svg:viewBox="0.0 0.0 1269.6356 155.46558" svg:width="12.696356mm" svg:x="246.67206mm" svg:y="151.31984mm"/>
          <draw:path svg:d="M 181.37651 51.82186 L 181.37651 0.0 L 207.28745 0.0 L 207.28745 0.0 L 207.28745 0.0 Q 207.28745 0.0 207.28745 25.91093 L 233.19838 25.91093 L 233.19838 25.91093 L 233.19838 51.82186 L 233.19838 51.82186 Q 259.1093 51.82186 259.1093 51.82186 L 259.1093 25.91093 L 285.02023 77.73279 Q 310.93115 129.55466 388.66397 155.46558 Q 466.39676 155.46558 518.2186 207.28745 Q 570.04047 285.02023 595.9514 310.93115 Q 595.9514 362.75302 621.8623 362.75302 Q 673.6842 362.75302 673.6842 388.66397 Q 673.6842 414.5749 699.59515 440.4858 L 699.59515 466.39676 L 673.6842 466.39676 Q 673.6842 466.39676 621.8623 466.39676 L 570.04047 466.39676 L 570.04047 440.4858 Q 570.04047 414.5749 440.4858 414.5749 Q 336.8421 414.5749 336.8421 440.4858 L 336.8421 466.39676 L 310.93115 466.39676 Q 310.93115 466.39676 310.93115 492.30768 Q 285.02023 518.2186 259.1093 466.39676 Q 233.19838 466.39676 207.28745 440.4858 Q 207.28745 414.5749 181.37651 414.5749 L 155.46558 414.5749 L 155.46558 440.4858 L 155.46558 440.4858 L 129.55466 440.4858 L 129.55466 466.39676 L 129.55466 466.39676 L 103.64372 466.39676 L 103.64372 466.39676 L 103.64372 466.39676 L 103.64372 440.4858 L 103.64372 440.4858 L 77.73279 440.4858 L 77.73279 440.4858 L 77.73279 414.5749 L 77.73279 388.66397 L 51.82186 388.66397 L 0.0 388.66397 L 0.0 362.75302 L 0.0 362.75302 L 0.0 336.8421 L 0.0 310.93115 L 25.91093 310.93115 L 51.82186 310.93115 L 103.64372 336.8421 L 129.55466 336.8421 L 129.55466 310.93115 Q 155.46558 285.02023 155.46558 259.1093 Q 181.37651 259.1093 207.28745 181.37651 Q 259.1093 129.55466 207.28745 103.64372 L 181.37651 77.73279 L 181.37651 51.82186 z" svg:height="4.9230766mm" draw:style-name="style-42" svg:viewBox="0.0 0.0 699.59515 492.30768" svg:width="6.995951mm" svg:x="162.20242mm" svg:y="80.32388mm"/>
          <draw:path svg:d="M 1062.3481 0.0 L 1062.3481 0.0 L 1062.3481 0.0 Q 1062.3481 25.91093 1088.259 25.91093 L 1088.259 25.91093 L 1088.259 77.73279 L 1088.259 103.64372 L 1088.259 129.55466 L 1088.259 155.46558 L 1088.259 155.46558 L 1088.259 155.46558 L 1088.259 181.37651 Q 1088.259 181.37651 1062.3481 207.28745 L 1062.3481 233.19838 L 1036.4373 233.19838 L 1036.4373 233.19838 L 1036.4373 259.1093 L 1036.4373 259.1093 L 1010.5263 310.93115 L 1010.5263 362.75302 L 621.8623 362.75302 Q 259.1093 336.8421 233.19838 336.8421 L 207.28745 310.93115 L 155.46558 310.93115 Q 129.55466 285.02023 51.82186 285.02023 L 0.0 285.02023 L 0.0 285.02023 Q 0.0 285.02023 103.64372 285.02023 L 233.19838 285.02023 L 570.04047 233.19838 Q 906.88257 181.37651 932.7935 181.37651 Q 958.7044 181.37651 1010.5263 77.73279 Q 1036.4373 0.0 1062.3481 0.0 z" svg:height="3.6275303mm" draw:style-name="style-43" svg:viewBox="0.0 0.0 1088.259 362.75302" svg:width="10.882591mm" svg:x="139.4008mm" svg:y="143.80566mm"/>
          <draw:path svg:d="M 233.19838 0.0 L 233.19838 0.0 L 285.02023 0.0 L 336.8421 0.0 L 336.8421 0.0 L 336.8421 0.0 L 310.93115 25.91093 L 310.93115 51.82186 L 285.02023 51.82186 L 259.1093 51.82186 L 285.02023 77.73279 L 285.02023 77.73279 L 285.02023 103.64372 Q 285.02023 129.55466 336.8421 129.55466 Q 388.66397 129.55466 388.66397 155.46558 L 388.66397 181.37651 L 362.75302 207.28745 L 336.8421 233.19838 L 336.8421 233.19838 L 336.8421 259.1093 L 336.8421 259.1093 L 336.8421 259.1093 L 310.93115 259.1093 Q 310.93115 259.1093 285.02023 259.1093 Q 259.1093 259.1093 233.19838 233.19838 Q 233.19838 207.28745 207.28745 207.28745 L 181.37651 207.28745 L 181.37651 233.19838 L 181.37651 233.19838 L 207.28745 310.93115 Q 233.19838 388.66397 233.19838 414.5749 Q 233.19838 414.5749 259.1093 492.30768 L 259.1093 570.04047 L 233.19838 570.04047 Q 207.28745 570.04047 207.28745 544.1295 L 207.28745 544.1295 L 207.28745 518.2186 Q 181.37651 518.2186 181.37651 518.2186 L 181.37651 518.2186 L 129.55466 492.30768 Q 77.73279 466.39676 77.73279 440.4858 Q 51.82186 414.5749 25.91093 414.5749 Q 1.8189894E-12 414.5749 1.8189894E-12 362.75302 L 25.91093 310.93115 L 25.91093 285.02023 Q 25.91093 259.1093 77.73279 155.46558 Q 103.64372 25.91093 155.46558 0.0 L 207.28745 0.0 L 233.19838 0.0 z" svg:height="5.7004046mm" draw:style-name="style-44" svg:viewBox="0.0 0.0 388.66397 570.04047" svg:width="3.8866396mm" svg:x="150.54251mm" svg:y="187.59514mm"/>
          <draw:path svg:d="M 181.37651 51.82186 L 207.28745 51.82186 L 233.19838 77.73279 Q 233.19838 103.64372 259.1093 103.64372 L 285.02023 103.64372 L 285.02023 129.55466 Q 259.1093 155.46558 285.02023 155.46558 Q 336.8421 155.46558 336.8421 181.37651 Q 310.93115 207.28745 285.02023 207.28745 L 259.1093 207.28745 L 259.1093 207.28745 L 233.19838 207.28745 L 233.19838 207.28745 L 233.19838 207.28745 L 181.37651 207.28745 Q 155.46558 207.28745 129.55466 207.28745 L 77.73279 207.28745 L 77.73279 233.19838 L 77.73279 233.19838 L 77.73279 233.19838 L 51.82186 207.28745 L 51.82186 207.28745 L 25.91093 207.28745 L 25.91093 181.37651 Q 25.91093 155.46558 -3.6379788E-12 103.64372 L -3.6379788E-12 51.82186 L 25.91093 0.0 Q 25.91093 -25.91093 103.64372 25.91093 Q 181.37651 51.82186 181.37651 51.82186 z" svg:height="2.3319838mm" draw:style-name="style-45" svg:viewBox="0.0 0.0 336.8421 233.19838" svg:width="3.368421mm" svg:x="284.24292mm" svg:y="165.82996mm"/>
          <draw:path svg:d="M 466.39676 1.8189894E-12 L 466.39676 1.8189894E-12 L 518.2186 1.8189894E-12 L 570.04047 1.8189894E-12 L 570.04047 1.8189894E-12 Q 595.9514 1.8189894E-12 595.9514 25.91093 L 595.9514 51.82186 L 570.04047 51.82186 Q 544.1295 51.82186 518.2186 129.55466 Q 492.30768 181.37651 440.4858 207.28745 L 362.75302 233.19838 L 336.8421 233.19838 L 336.8421 233.19838 L 310.93115 233.19838 Q 285.02023 233.19838 181.37651 233.19838 L 103.64372 233.19838 L 51.82186 207.28745 L 1.8189894E-12 181.37651 L 129.55466 181.37651 L 259.1093 181.37651 L 259.1093 155.46558 L 259.1093 155.46558 L 285.02023 155.46558 L 285.02023 129.55466 L 388.66397 77.73279 Q 466.39676 25.91093 466.39676 1.8189894E-12 z" svg:height="2.3319838mm" draw:style-name="style-46" svg:viewBox="0.0 0.0 595.9514 233.19838" svg:width="5.959514mm" svg:x="144.8421mm" svg:y="147.4332mm"/>
          <draw:path svg:d="M 8757.895 0.0 L 8783.806 0.0 L 8783.806 259.1093 L 8783.806 544.1295 L 8757.895 544.1295 L 8757.895 570.04047 L 8757.895 570.04047 Q 8757.895 570.04047 8731.983 595.9514 Q 8706.072 621.8623 8706.072 595.9514 Q 8706.072 570.04047 8654.251 570.04047 L 8628.34 595.9514 L 8628.34 544.1295 Q 8628.34 492.30768 8576.518 492.30768 L 8524.696 466.39676 L 8446.963 518.2186 Q 8395.142 570.04047 8369.23 595.9514 Q 8343.319 621.8623 8343.319 725.50604 L 8343.319 855.0607 L 8343.319 855.0607 L 8317.408 855.0607 L 8317.408 829.1498 Q 8291.498 829.1498 8291.498 829.1498 L 8291.498 829.1498 L 8291.498 829.1498 Q 8265.587 829.1498 8239.676 855.0607 L 8213.765 855.0607 L 8213.765 829.1498 Q 8213.765 803.23883 8239.676 803.23883 Q 8265.587 777.32794 8239.676 777.32794 Q 8239.676 777.32794 8161.943 751.417 Q 8084.2104 751.417 8084.2104 829.1498 L 8084.2104 880.9716 L 8032.3887 880.9716 Q 7980.5664 880.9716 7928.7446 958.7044 Q 7876.923 1036.4373 7876.923 1165.9918 Q 7876.923 1295.5465 7902.834 1295.5465 Q 7902.834 1295.5465 7928.7446 1269.6356 L 7928.7446 1269.6356 L 7928.7446 1347.3684 Q 7954.656 1399.1903 7928.7446 1451.0121 Q 7902.834 1451.0121 7902.834 1476.9231 L 7902.834 1476.9231 L 7902.834 1554.6559 Q 7928.7446 1658.2996 7902.834 1710.1215 L 7902.834 1736.0323 L 7876.923 1736.0323 L 7851.0117 1761.9432 L 7876.923 1761.9432 Q 7928.7446 1813.7651 7902.834 1813.7651 Q 7876.923 1813.7651 8136.032 1865.587 Q 8395.142 1917.4088 8602.429 1917.4088 L 8783.806 1917.4088 L 8783.806 2228.34 L 8783.806 2539.2712 L 8757.895 2539.2712 Q 8731.983 2539.2712 8032.3887 2642.9148 L 7332.7935 2746.5586 L 7306.8823 2746.5586 Q 7306.8823 2746.5586 6633.198 2798.3806 L 5959.514 2902.0242 L 5933.603 2902.0242 L 5907.6924 2902.0242 L 5778.1377 2902.0242 Q 5648.583 2902.0242 5467.2065 2953.8462 L 5285.8296 2953.8462 L 5182.186 2979.757 L 5052.6313 3005.668 L 5052.6313 3005.668 L 5052.6313 3005.668 L 4923.0767 3005.668 Q 4819.433 3005.668 3886.6396 3135.2227 L 2927.935 3264.7773 L 2798.3806 3264.7773 Q 2694.7368 3264.7773 2383.8057 3316.599 L 2098.7854 3342.51 L 1995.1416 3342.51 L 1891.4979 3342.51 L 1891.4979 3316.599 Q 1865.587 3290.6882 1865.587 3264.7773 Q 1813.7651 3238.8662 1761.9432 3212.9553 Q 1710.1215 3161.1335 1606.4777 3135.2227 L 1528.7449 3109.3118 L 1580.5668 3083.4006 Q 1658.2996 3057.4897 1632.3887 3005.668 Q 1606.4777 2979.757 1632.3887 2979.757 L 1632.3887 2953.8462 L 1632.3887 2953.8462 L 1658.2996 2953.8462 L 1658.2996 2953.8462 L 1658.2996 2953.8462 L 1658.2996 2979.757 L 1658.2996 2979.757 L 1684.2104 2953.8462 L 1684.2104 2927.935 L 1606.4777 2927.935 L 1528.7449 2902.0242 L 1425.1012 2902.0242 Q 1321.4574 2902.0242 1243.7246 2927.935 L 1191.9028 2953.8462 L 1165.9918 2953.8462 L 1140.0809 2953.8462 L 1140.0809 2927.935 L 1140.0809 2927.935 L 1114.17 2927.935 L 1114.17 2902.0242 L 1114.17 2902.0242 L 1114.17 2902.0242 L 1165.9918 2902.0242 Q 1191.9028 2876.1133 1217.8137 2850.2024 L 1217.8137 2824.2915 L 1165.9918 2824.2915 Q 1114.17 2798.3806 1036.4373 2798.3806 Q 932.7935 2746.5586 466.39676 2746.5586 L 0.0 2746.5586 L 0.0 2720.6477 L 0.0 2720.6477 L 0.0 2694.7368 L 0.0 2694.7368 L 0.0 2642.9148 Q 0.0 2617.004 0.0 2280.1619 L 51.82186 1917.4088 L 51.82186 1917.4088 L 51.82186 1891.4979 L 51.82186 1865.587 L 51.82186 1839.676 L 77.73279 1891.4979 Q 77.73279 1943.3198 207.28745 1917.4088 Q 362.75302 1917.4088 673.6842 1891.4979 Q 1010.5263 1865.587 1165.9918 1865.587 Q 1321.4574 1865.587 1321.4574 1839.676 Q 1321.4574 1813.7651 1632.3887 1787.8542 Q 1943.3198 1761.9432 1969.2307 1736.0323 Q 1969.2307 1710.1215 2124.6963 1710.1215 Q 2254.251 1736.0323 2254.251 1710.1215 Q 2254.251 1684.2104 2539.2712 1658.2996 Q 2850.2024 1632.3887 2850.2024 1606.4777 Q 2850.2024 1606.4777 2902.0242 1580.5668 Q 2953.8462 1554.6559 2953.8462 1502.834 Q 2953.8462 1451.0121 2979.757 1451.0121 Q 3005.668 1451.0121 3005.668 1399.1903 Q 3031.5789 1347.3684 3057.4897 1347.3684 Q 3109.3118 1347.3684 3109.3118 1321.4574 Q 3109.3118 1295.5465 3212.9553 1295.5465 Q 3316.599 1295.5465 3497.9756 1269.6356 Q 3705.2632 1243.7246 3731.174 1191.9028 Q 3782.9958 1191.9028 3886.6396 1191.9028 Q 4016.1943 1191.9028 4068.016 1243.7246 Q 4093.927 1269.6356 4197.571 1269.6356 Q 4301.2144 1269.6356 4301.2144 1295.5465 Q 4301.2144 1321.4574 4456.68 1295.5465 Q 4638.0566 1269.6356 4663.9673 1295.5465 Q 4663.9673 1347.3684 4767.6113 1321.4574 Q 4845.344 1295.5465 4923.0767 1295.5465 Q 5026.7207 1295.5465 5026.7207 1217.8137 Q 5052.6313 1140.0809 5078.5425 1140.0809 Q 5104.453 1140.0809 5130.3643 1088.259 Q 5130.3643 1036.4373 5130.3643 1036.4373 L 5130.3643 1036.4373 L 5156.2754 1036.4373 L 5156.2754 1036.4373 L 5156.2754 1010.5263 L 5182.186 1010.5263 L 5182.186 1010.5263 L 5182.186 984.61536 L 5182.186 984.61536 L 5182.186 984.61536 L 5208.097 984.61536 L 5208.097 984.61536 L 5208.097 958.7044 L 5234.008 958.7044 L 5234.008 958.7044 L 5234.008 932.7935 L 5234.008 932.7935 L 5234.008 932.7935 L 5259.919 932.7935 L 5259.919 932.7935 L 5285.8296 906.88257 L 5311.7407 906.88257 L 5311.7407 932.7935 L 5285.8296 958.7044 L 5285.8296 958.7044 L 5285.8296 984.61536 L 5259.919 984.61536 L 5234.008 984.61536 L 5234.008 1010.5263 L 5234.008 1010.5263 L 5208.097 1010.5263 L 5208.097 1036.4373 L 5208.097 1036.4373 L 5182.186 1036.4373 L 5182.186 1036.4373 L 5182.186 1036.4373 L 5182.186 1062.3481 L 5182.186 1062.3481 L 5208.097 1114.17 Q 5234.008 1140.0809 5234.008 1165.9918 L 5234.008 1165.9918 L 5285.8296 1191.9028 Q 5311.7407 1191.9028 5311.7407 1217.8137 L 5311.7407 1243.7246 L 5311.7407 1321.4574 L 5311.7407 1399.1903 L 5311.7407 1399.1903 Q 5285.8296 1399.1903 5285.8296 1347.3684 Q 5234.008 1295.5465 5234.008 1425.1012 L 5182.186 1554.6559 L 5182.186 1554.6559 L 5182.186 1580.5668 L 5182.186 1710.1215 L 5182.186 1865.587 L 5234.008 1865.587 L 5259.919 1865.587 L 5259.919 1839.676 L 5285.8296 1839.676 L 5285.8296 1813.7651 L 5285.8296 1761.9432 L 5311.7407 1761.9432 L 5311.7407 1761.9432 L 5311.7407 1736.0323 L 5337.652 1736.0323 L 5337.652 1736.0323 L 5337.652 1761.9432 L 5363.5625 1761.9432 L 5389.4736 1761.9432 L 5389.4736 1736.0323 L 5389.4736 1736.0323 L 5363.5625 1736.0323 Q 5363.5625 1710.1215 5389.4736 1658.2996 L 5389.4736 1606.4777 L 5415.3843 1606.4777 L 5441.2954 1606.4777 L 5441.2954 1554.6559 L 5441.2954 1502.834 L 5493.117 1451.0121 Q 5493.117 1425.1012 5544.939 1321.4574 Q 5544.939 1217.8137 5855.87 1217.8137 Q 6140.8906 1243.7246 6322.267 1243.7246 L 6503.6436 1243.7246 L 6581.3765 1217.8137 L 6633.198 1191.9028 L 6607.287 1191.9028 L 6581.3765 1191.9028 L 6529.5547 1165.9918 L 6503.6436 1140.0809 L 6477.7324 1140.0809 L 6451.822 1140.0809 L 6451.822 1114.17 L 6425.9106 1114.17 L 6425.9106 1114.17 L 6425.9106 1088.259 L 6425.9106 1088.259 L 6425.9106 1088.259 L 6400.0 1088.259 L 6400.0 1088.259 L 6322.267 1062.3481 Q 6270.4453 1062.3481 6270.4453 1088.259 Q 6270.4453 1140.0809 5933.603 1114.17 Q 5596.761 1088.259 5596.761 1010.5263 Q 5596.761 932.7935 5519.0283 880.9716 Q 5441.2954 829.1498 5441.2954 855.0607 L 5441.2954 880.9716 L 5441.2954 880.9716 Q 5415.3843 880.9716 5389.4736 906.88257 L 5363.5625 906.88257 L 5363.5625 880.9716 L 5363.5625 880.9716 L 5363.5625 880.9716 L 5363.5625 880.9716 L 5363.5625 855.0607 L 5389.4736 855.0607 L 5389.4736 829.1498 L 5389.4736 829.1498 L 5363.5625 829.1498 L 5363.5625 829.1498 L 5363.5625 777.32794 Q 5389.4736 751.417 5441.2954 725.50604 Q 5519.0283 673.6842 5570.85 466.39676 L 5622.672 259.1093 L 5622.672 259.1093 L 5648.583 259.1093 L 5648.583 259.1093 L 5648.583 259.1093 L 6140.8906 259.1093 Q 6633.198 207.28745 7047.773 181.37651 Q 7436.437 155.46558 7488.259 129.55466 Q 7540.0806 103.64372 7540.0806 103.64372 L 7540.0806 103.64372 L 7565.9917 103.64372 L 7565.9917 103.64372 L 8161.943 51.82186 Q 8757.895 0.0 8757.895 0.0 z" svg:height="33.425102mm" draw:style-name="style-47" svg:viewBox="0.0 0.0 8783.806 3342.51" svg:width="87.83805mm" svg:x="232.16194mm" svg:y="165.82996mm"/>
          <draw:path svg:d="M 1191.9028 0.0 L 1217.8137 0.0 L 1243.7246 25.91093 Q 1269.6356 25.91093 1243.7246 51.82186 Q 1243.7246 77.73279 1269.6356 103.64372 Q 1295.5465 103.64372 1295.5465 129.55466 L 1295.5465 181.37651 L 1347.3684 181.37651 Q 1373.2793 181.37651 1347.3684 207.28745 L 1321.4574 233.19838 L 1347.3684 233.19838 L 1373.2793 233.19838 L 1373.2793 259.1093 L 1373.2793 259.1093 L 1347.3684 259.1093 L 1347.3684 259.1093 L 1191.9028 285.02023 Q 1010.5263 285.02023 1088.259 310.93115 Q 1140.0809 336.8421 1088.259 336.8421 Q 1062.3481 336.8421 1036.4373 362.75302 Q 1036.4373 388.66397 1036.4373 414.5749 L 1036.4373 414.5749 L 1010.5263 440.4858 L 1010.5263 440.4858 L 932.7935 466.39676 Q 880.9716 492.30768 829.1498 492.30768 L 777.32794 492.30768 L 673.6842 518.2186 L 595.9514 544.1295 L 595.9514 544.1295 L 595.9514 544.1295 L 570.04047 544.1295 Q 544.1295 544.1295 518.2186 518.2186 Q 518.2186 492.30768 310.93115 492.30768 L 129.55466 440.4858 L 77.73279 440.4858 L 25.91093 440.4858 L 25.91093 440.4858 L 0.0 414.5749 L 0.0 414.5749 L 0.0 388.66397 L 0.0 388.66397 L 0.0 388.66397 L 51.82186 388.66397 L 77.73279 388.66397 L 77.73279 362.75302 L 51.82186 362.75302 L 51.82186 336.8421 L 51.82186 310.93115 L 77.73279 310.93115 L 77.73279 285.02023 L 155.46558 285.02023 Q 207.28745 285.02023 233.19838 259.1093 Q 259.1093 259.1093 259.1093 233.19838 L 285.02023 181.37651 L 336.8421 181.37651 Q 362.75302 155.46558 388.66397 129.55466 Q 388.66397 129.55466 362.75302 103.64372 Q 310.93115 77.73279 570.04047 77.73279 Q 829.1498 25.91093 984.61536 25.91093 Q 1165.9918 25.91093 1191.9028 0.0 z" svg:height="5.4412956mm" draw:style-name="style-48" svg:viewBox="0.0 0.0 1373.2793 544.1295" svg:width="13.732793mm" svg:x="18.137651mm" svg:y="116.8583mm"/>
          <draw:path svg:d="M 103.64372 233.19838 L 0.0 233.19838 L 0.0 129.55466 Q 25.91093 -1.8189894E-12 103.64372 -1.8189894E-12 Q 207.28745 -1.8189894E-12 207.28745 103.64372 Q 181.37651 233.19838 103.64372 233.19838 z" svg:height="2.3319838mm" draw:style-name="style-49" svg:viewBox="0.0 0.0 207.28745 233.19838" svg:width="2.0728745mm" svg:x="163.75708mm" svg:y="152.8745mm"/>
          <draw:path svg:d="M 1321.4574 0.0 L 1347.3684 0.0 L 1347.3684 0.0 L 1347.3684 0.0 L 1347.3684 0.0 L 1347.3684 0.0 L 1347.3684 103.64372 L 1347.3684 181.37651 L 1347.3684 181.37651 L 1347.3684 207.28745 L 1373.2793 207.28745 L 1399.1903 207.28745 L 1451.0121 259.1093 Q 1502.834 285.02023 1502.834 310.93115 L 1502.834 336.8421 L 1528.7449 336.8421 L 1528.7449 362.75302 L 1502.834 362.75302 L 1451.0121 362.75302 L 1399.1903 388.66397 Q 1347.3684 414.5749 880.9716 362.75302 L 388.66397 336.8421 L 388.66397 336.8421 Q 388.66397 310.93115 207.28745 310.93115 L 25.91093 285.02023 L -4.5474735E-13 285.02023 Q -25.91093 259.1093 51.82186 259.1093 L 103.64372 259.1093 L 103.64372 233.19838 L 103.64372 233.19838 L 129.55466 233.19838 L 129.55466 207.28745 L 129.55466 207.28745 L 103.64372 207.28745 L 103.64372 207.28745 L 103.64372 207.28745 L 103.64372 181.37651 L 103.64372 181.37651 L 103.64372 181.37651 Q 129.55466 155.46558 207.28745 155.46558 L 259.1093 129.55466 L 259.1093 155.46558 Q 259.1093 181.37651 647.77325 155.46558 Q 1036.4373 103.64372 1088.259 103.64372 L 1114.17 103.64372 L 1140.0809 129.55466 L 1165.9918 129.55466 L 1165.9918 103.64372 L 1165.9918 77.73279 L 1088.259 77.73279 L 1036.4373 51.82186 L 1036.4373 51.82186 L 1036.4373 51.82186 L 1036.4373 51.82186 L 1062.3481 51.82186 L 1114.17 51.82186 Q 1165.9918 51.82186 1243.7246 25.91093 L 1321.4574 0.0 L 1321.4574 0.0 z" svg:height="3.8866396mm" draw:style-name="style-50" svg:viewBox="0.0 0.0 1528.7449 388.66397" svg:width="15.287449mm" svg:x="35.757084mm" svg:y="145.10121mm"/>
          <draw:path svg:d="M 7695.5464 -9.094947E-13 L 7695.5464 -9.094947E-13 L 8809.717 25.91093 Q 9923.887 51.82186 9949.797 77.73279 Q 9949.797 77.73279 9975.708 77.73279 Q 10001.619 77.73279 10001.619 129.55466 Q 10001.619 207.28745 10027.53 207.28745 L 10027.53 207.28745 L 10027.53 362.75302 L 10027.53 518.2186 L 10027.53 518.2186 Q 10001.619 518.2186 10001.619 492.30768 Q 10001.619 440.4858 9975.708 440.4858 Q 9949.797 440.4858 9949.797 492.30768 Q 9949.797 544.1295 9949.797 492.30768 Q 9923.887 440.4858 9587.044 440.4858 Q 9224.291 440.4858 9224.291 466.39676 Q 9224.291 492.30768 9172.47 492.30768 Q 9146.559 466.39676 9146.559 492.30768 Q 9146.559 518.2186 9120.647 492.30768 Q 9068.825 466.39676 8913.36 440.4858 Q 8731.983 388.66397 8498.785 414.5749 Q 8291.498 440.4858 8291.498 466.39676 Q 8291.498 492.30768 8136.032 492.30768 Q 8006.4775 492.30768 8032.3887 518.2186 Q 8058.2993 544.1295 7617.8135 595.9514 Q 7151.417 621.8623 7151.417 595.9514 Q 7151.417 570.04047 7047.773 570.04047 L 6944.1294 544.1295 L 6944.1294 570.04047 L 6944.1294 570.04047 L 6918.2183 570.04047 L 6918.2183 544.1295 L 6892.3076 544.1295 L 6866.3965 544.1295 L 6840.486 570.04047 L 6788.6636 595.9514 L 6788.6636 595.9514 L 6788.6636 595.9514 L 6814.5747 595.9514 L 6814.5747 595.9514 L 6840.486 621.8623 Q 6892.3076 621.8623 6892.3076 699.59515 Q 6892.3076 777.32794 6918.2183 777.32794 L 6944.1294 751.417 L 6970.0405 751.417 L 6995.951 751.417 L 6995.951 777.32794 L 6995.951 777.32794 L 6970.0405 777.32794 L 6970.0405 803.23883 L 6892.3076 803.23883 Q 6814.5747 803.23883 6736.842 803.23883 L 6633.198 803.23883 L 6581.3765 803.23883 L 6555.4653 803.23883 L 6503.6436 829.1498 L 6451.822 829.1498 L 6451.822 855.0607 L 6451.822 906.88257 L 6581.3765 932.7935 Q 6685.02 958.7044 6659.1094 958.7044 Q 6633.198 984.61536 6633.198 1010.5263 Q 6633.198 1010.5263 6685.02 1062.3481 Q 6762.753 1114.17 6788.6636 1114.17 L 6814.5747 1114.17 L 6814.5747 1140.0809 L 6840.486 1140.0809 L 6840.486 1140.0809 L 6840.486 1165.9918 L 6840.486 1165.9918 L 6840.486 1165.9918 L 6866.3965 1191.9028 L 6866.3965 1217.8137 L 6814.5747 1217.8137 Q 6762.753 1217.8137 6736.842 1243.7246 L 6710.931 1269.6356 L 6710.931 1269.6356 L 6685.02 1269.6356 L 6685.02 1269.6356 L 6685.02 1269.6356 L 6710.931 1295.5465 L 6736.842 1321.4574 L 6788.6636 1321.4574 L 6814.5747 1321.4574 L 6840.486 1347.3684 Q 6840.486 1373.2793 6840.486 1373.2793 Q 6866.3965 1373.2793 6944.1294 1373.2793 L 7047.773 1373.2793 L 7099.5947 1399.1903 L 7125.506 1399.1903 L 7125.506 1425.1012 L 7099.5947 1476.9231 L 7099.5947 1476.9231 L 7099.5947 1476.9231 L 7047.773 1502.834 Q 6970.0405 1502.834 6892.3076 1632.3887 Q 6814.5747 1736.0323 6892.3076 1761.9432 Q 6944.1294 1787.8542 6892.3076 1787.8542 Q 6866.3965 1839.676 6840.486 1891.4979 Q 6840.486 1943.3198 6866.3965 1969.2307 L 6918.2183 1995.1416 L 6892.3076 1995.1416 Q 6892.3076 2021.0526 6892.3076 2046.9635 L 6892.3076 2072.8745 L 6840.486 2072.8745 Q 6814.5747 2098.7854 6840.486 2098.7854 L 6840.486 2098.7854 L 6814.5747 2098.7854 Q 6788.6636 2098.7854 6685.02 2124.6963 Q 6555.4653 2124.6963 6555.4653 2150.6072 L 6529.5547 2176.518 L 6529.5547 2150.6072 L 6529.5547 2124.6963 L 6503.6436 2124.6963 L 6477.7324 2124.6963 L 6477.7324 2150.6072 L 6477.7324 2176.518 L 6451.822 2176.518 L 6425.9106 2202.4292 L 6425.9106 2202.4292 L 6425.9106 2202.4292 L 6451.822 2202.4292 L 6451.822 2228.34 L 6322.267 2228.34 Q 6166.8013 2254.251 6140.8906 2280.1619 Q 6114.9795 2331.9836 5933.603 2331.9836 Q 5752.2266 2357.8948 5778.1377 2357.8948 Q 5804.0483 2357.8948 5752.2266 2409.7166 Q 5726.3154 2409.7166 5700.405 2409.7166 Q 5700.405 2383.8057 5648.583 2383.8057 Q 5622.672 2383.8057 5622.672 2461.5383 Q 5622.672 2539.2712 5519.0283 2565.1821 L 5415.3843 2591.093 L 5415.3843 2591.093 Q 5415.3843 2565.1821 5156.2754 2565.1821 Q 4897.166 2565.1821 4845.344 2591.093 Q 4793.522 2617.004 4793.522 2642.9148 Q 4793.522 2668.826 4586.235 2668.826 Q 4378.9473 2668.826 4404.8584 2694.7368 Q 4404.8584 2720.6477 4353.036 2746.5586 Q 4301.2144 2772.4695 4327.1255 2824.2915 Q 4353.036 2876.1133 4223.4814 2876.1133 Q 4119.838 2876.1133 4119.838 2902.0242 Q 4119.838 2927.935 4042.1052 2927.935 Q 3990.2832 2927.935 3912.5505 2876.1133 Q 3834.8176 2824.2915 3679.352 2876.1133 Q 3549.7974 2902.0242 3549.7974 2927.935 Q 3549.7974 2953.8462 3472.0647 2953.8462 L 3368.421 2953.8462 L 3368.421 2953.8462 Q 3342.51 2927.935 3290.6882 2927.935 Q 3212.9553 2927.935 2979.757 2902.0242 Q 2720.6477 2876.1133 2746.5586 2876.1133 Q 2772.4695 2876.1133 2642.9148 2850.2024 Q 2513.3604 2824.2915 2487.4492 2798.3806 Q 2435.6274 2772.4695 2280.1619 2772.4695 Q 2124.6963 2824.2915 2072.8745 2798.3806 Q 2021.0526 2772.4695 1891.4979 2772.4695 Q 1787.8542 2772.4695 1787.8542 2746.5586 Q 1761.9432 2720.6477 1761.9432 2746.5586 Q 1736.0323 2772.4695 1658.2996 2772.4695 Q 1580.5668 2772.4695 1502.834 2772.4695 L 1399.1903 2798.3806 L 1399.1903 2772.4695 Q 1399.1903 2746.5586 1425.1012 2720.6477 Q 1451.0121 2668.826 1399.1903 2668.826 Q 1347.3684 2668.826 1295.5465 2642.9148 Q 1243.7246 2617.004 1269.6356 2591.093 Q 1295.5465 2565.1821 1243.7246 2565.1821 Q 1217.8137 2565.1821 1217.8137 2539.2712 L 1217.8137 2513.3604 L 1217.8137 2513.3604 L 1217.8137 2513.3604 L 1191.9028 2487.4492 Q 1140.0809 2461.5383 1165.9918 2461.5383 Q 1191.9028 2461.5383 1088.259 2409.7166 Q 984.61536 2357.8948 1010.5263 2357.8948 Q 1036.4373 2357.8948 984.61536 2331.9836 Q 932.7935 2306.0728 803.23883 2306.0728 Q 673.6842 2280.1619 673.6842 2254.251 Q 673.6842 2228.34 570.04047 2228.34 Q 466.39676 2228.34 336.8421 2254.251 Q 207.28745 2254.251 207.28745 2228.34 Q 207.28745 2202.4292 181.37651 2176.518 L 155.46558 2150.6072 L 155.46558 2150.6072 Q 155.46558 2150.6072 129.55466 2124.6963 L 103.64372 2098.7854 L 129.55466 2098.7854 Q 155.46558 2098.7854 155.46558 2072.8745 Q 155.46558 2046.9635 103.64372 2046.9635 L 77.73279 2021.0526 L 155.46558 1995.1416 Q 207.28745 1943.3198 207.28745 1891.4979 Q 181.37651 1839.676 233.19838 1865.587 Q 285.02023 1865.587 285.02023 1813.7651 Q 285.02023 1787.8542 414.5749 1761.9432 Q 544.1295 1736.0323 544.1295 1684.2104 Q 544.1295 1632.3887 570.04047 1606.4777 Q 621.8623 1580.5668 595.9514 1554.6559 Q 595.9514 1528.7449 673.6842 1502.834 Q 725.50604 1476.9231 699.59515 1476.9231 Q 673.6842 1476.9231 725.50604 1451.0121 L 803.23883 1451.0121 L 803.23883 1425.1012 L 803.23883 1373.2793 L 751.417 1373.2793 L 699.59515 1373.2793 L 699.59515 1347.3684 L 725.50604 1347.3684 L 725.50604 1347.3684 L 725.50604 1321.4574 L 570.04047 1321.4574 Q 414.5749 1321.4574 414.5749 1321.4574 L 388.66397 1321.4574 L 362.75302 1321.4574 L 310.93115 1321.4574 L 310.93115 1295.5465 L 310.93115 1295.5465 L 336.8421 1295.5465 L 336.8421 1269.6356 L 362.75302 1269.6356 Q 388.66397 1269.6356 362.75302 1243.7246 Q 310.93115 1217.8137 362.75302 1217.8137 L 414.5749 1217.8137 L 362.75302 1191.9028 Q 310.93115 1165.9918 155.46558 1165.9918 L 25.91093 1165.9918 L 25.91093 1114.17 L 0.0 1088.259 L 0.0 1088.259 L 0.0 1062.3481 L 103.64372 1062.3481 L 233.19838 1062.3481 L 207.28745 1036.4373 Q 155.46558 1036.4373 207.28745 984.61536 Q 233.19838 958.7044 207.28745 932.7935 L 181.37651 906.88257 L 155.46558 906.88257 L 129.55466 906.88257 L 285.02023 880.9716 L 440.4858 855.0607 L 440.4858 855.0607 L 466.39676 855.0607 L 466.39676 829.1498 L 466.39676 803.23883 L 492.30768 829.1498 L 518.2186 855.0607 L 518.2186 829.1498 L 518.2186 803.23883 L 570.04047 803.23883 L 595.9514 803.23883 L 544.1295 777.32794 L 492.30768 751.417 L 466.39676 751.417 Q 414.5749 751.417 362.75302 751.417 L 336.8421 751.417 L 310.93115 751.417 L 285.02023 751.417 L 233.19838 751.417 L 181.37651 751.417 L 155.46558 725.50604 L 129.55466 699.59515 L 207.28745 699.59515 L 310.93115 699.59515 L 310.93115 699.59515 L 310.93115 699.59515 L 336.8421 699.59515 L 336.8421 699.59515 L 336.8421 673.6842 L 362.75302 673.6842 L 388.66397 699.59515 Q 414.5749 699.59515 440.4858 725.50604 L 466.39676 725.50604 L 466.39676 699.59515 L 466.39676 673.6842 L 492.30768 673.6842 L 492.30768 647.77325 L 518.2186 647.77325 L 544.1295 647.77325 L 570.04047 647.77325 L 621.8623 647.77325 L 647.77325 647.77325 L 673.6842 647.77325 L 621.8623 621.8623 Q 570.04047 595.9514 518.2186 595.9514 L 492.30768 595.9514 L 492.30768 544.1295 L 518.2186 492.30768 L 518.2186 492.30768 L 518.2186 492.30768 L 544.1295 492.30768 L 570.04047 492.30768 L 570.04047 492.30768 L 570.04047 492.30768 L 544.1295 492.30768 L 544.1295 492.30768 L 544.1295 518.2186 L 570.04047 518.2186 L 570.04047 518.2186 L 570.04047 544.1295 L 570.04047 544.1295 L 570.04047 544.1295 L 595.9514 544.1295 L 595.9514 544.1295 L 621.8623 570.04047 Q 673.6842 570.04047 673.6842 544.1295 Q 673.6842 518.2186 647.77325 518.2186 Q 621.8623 518.2186 621.8623 492.30768 Q 621.8623 466.39676 699.59515 492.30768 Q 777.32794 492.30768 777.32794 518.2186 Q 777.32794 544.1295 880.9716 518.2186 Q 1010.5263 492.30768 1191.9028 518.2186 Q 1399.1903 544.1295 1451.0121 518.2186 Q 1476.9231 492.30768 1451.0121 492.30768 Q 1425.1012 492.30768 1502.834 440.4858 Q 1606.4777 440.4858 1658.2996 440.4858 Q 1684.2104 440.4858 1813.7651 414.5749 L 1917.4088 414.5749 L 1917.4088 388.66397 L 1917.4088 362.75302 L 1761.9432 362.75302 L 1606.4777 336.8421 L 1710.1215 336.8421 L 1787.8542 336.8421 L 1865.587 336.8421 Q 1969.2307 336.8421 2098.7854 336.8421 Q 2228.34 336.8421 2306.0728 336.8421 Q 2383.8057 336.8421 2357.8948 310.93115 Q 2331.9836 285.02023 2435.6274 285.02023 Q 2539.2712 285.02023 2539.2712 259.1093 Q 2539.2712 233.19838 2642.9148 233.19838 Q 2746.5586 259.1093 2798.3806 285.02023 Q 2850.2024 285.02023 2979.757 285.02023 Q 3109.3118 285.02023 3161.1335 310.93115 Q 3187.0444 336.8421 3549.7974 310.93115 Q 3912.5505 285.02023 4093.927 259.1093 Q 4249.3926 233.19838 4301.2144 207.28745 L 4378.9473 207.28745 L 4378.9473 181.37651 Q 4378.9473 155.46558 4301.2144 155.46558 L 4249.3926 129.55466 L 5052.6313 129.55466 Q 5855.87 77.73279 6788.6636 51.82186 Q 7695.5464 25.91093 7695.5464 -9.094947E-13 z M 2021.0526 388.66397 Q 2021.0526 388.66397 2021.0526 362.75302 Q 2021.0526 362.75302 2021.0526 388.66397 Q 2021.0526 388.66397 2021.0526 388.66397 z" svg:height="29.538462mm" draw:style-name="style-51" svg:viewBox="0.0 0.0 10027.53 2953.8462" svg:width="100.2753mm" svg:x="219.72469mm" svg:y="78.51012mm"/>
          <draw:path svg:d="M 207.28745 0.0 L 207.28745 0.0 L 233.19838 0.0 L 259.1093 0.0 L 259.1093 51.82186 Q 259.1093 103.64372 233.19838 155.46558 Q 207.28745 181.37651 207.28745 259.1093 Q 181.37651 362.75302 155.46558 362.75302 L 129.55466 362.75302 L 129.55466 336.8421 Q 129.55466 310.93115 103.64372 310.93115 L 51.82186 285.02023 L 51.82186 285.02023 Q 51.82186 259.1093 25.91093 233.19838 L -3.6379788E-12 181.37651 L -3.6379788E-12 181.37651 L -3.6379788E-12 155.46558 L -3.6379788E-12 155.46558 L -3.6379788E-12 155.46558 L 25.91093 155.46558 L 25.91093 155.46558 L 25.91093 129.55466 L 51.82186 129.55466 L 51.82186 129.55466 L 51.82186 103.64372 L 51.82186 103.64372 Q 51.82186 103.64372 77.73279 103.64372 L 77.73279 77.73279 L 77.73279 77.73279 Q 103.64372 77.73279 103.64372 51.82186 L 103.64372 51.82186 L 103.64372 51.82186 Q 103.64372 51.82186 129.55466 51.82186 L 129.55466 25.91093 L 155.46558 25.91093 L 181.37651 25.91093 L 181.37651 25.91093 Q 207.28745 25.91093 207.28745 0.0 z" svg:height="3.6275303mm" draw:style-name="style-52" svg:viewBox="0.0 0.0 259.1093 362.75302" svg:width="2.591093mm" svg:x="283.9838mm" svg:y="174.63968mm"/>
          <draw:path svg:d="M 310.93115 51.82186 L 310.93115 77.73279 L 336.8421 129.55466 Q 388.66397 155.46558 414.5749 181.37651 Q 440.4858 181.37651 388.66397 207.28745 Q 362.75302 207.28745 310.93115 207.28745 Q 259.1093 181.37651 259.1093 207.28745 L 259.1093 259.1093 L 233.19838 259.1093 Q 181.37651 259.1093 129.55466 233.19838 L 77.73279 207.28745 L 51.82186 207.28745 L 25.91093 207.28745 L 25.91093 181.37651 L 25.91093 181.37651 L 0.0 155.46558 L 0.0 129.55466 L 51.82186 129.55466 L 103.64372 103.64372 L 181.37651 103.64372 Q 233.19838 103.64372 259.1093 51.82186 Q 285.02023 0.0 310.93115 0.0 Q 336.8421 0.0 336.8421 25.91093 Q 336.8421 51.82186 310.93115 51.82186 z" svg:height="2.591093mm" draw:style-name="style-53" svg:viewBox="0.0 0.0 414.5749 259.1093" svg:width="4.145749mm" svg:x="46.898785mm" svg:y="139.4008mm"/>
          <draw:path svg:d="M 777.32794 25.91093 L 777.32794 0.0 L 855.0607 25.91093 Q 906.88257 25.91093 906.88257 77.73279 L 906.88257 103.64372 L 932.7935 103.64372 L 958.7044 103.64372 L 958.7044 129.55466 L 958.7044 155.46558 L 958.7044 336.8421 Q 958.7044 544.1295 958.7044 595.9514 Q 958.7044 621.8623 932.7935 621.8623 L 932.7935 621.8623 L 932.7935 621.8623 Q 932.7935 595.9514 906.88257 595.9514 Q 880.9716 595.9514 880.9716 570.04047 Q 880.9716 544.1295 855.0607 544.1295 L 829.1498 544.1295 L 829.1498 544.1295 L 855.0607 518.2186 L 855.0607 518.2186 L 855.0607 492.30768 L 855.0607 492.30768 L 855.0607 492.30768 L 829.1498 492.30768 L 829.1498 492.30768 L 777.32794 466.39676 L 725.50604 440.4858 L 673.6842 440.4858 Q 621.8623 440.4858 518.2186 414.5749 Q 414.5749 388.66397 414.5749 414.5749 Q 414.5749 440.4858 233.19838 414.5749 L 77.73279 388.66397 L 77.73279 388.66397 L 77.73279 388.66397 L 51.82186 388.66397 L 51.82186 388.66397 L 25.91093 362.75302 L 0.0 362.75302 L 0.0 233.19838 L 0.0 129.55466 L 285.02023 155.46558 Q 570.04047 181.37651 673.6842 155.46558 Q 803.23883 129.55466 803.23883 77.73279 Q 803.23883 51.82186 777.32794 25.91093 z" svg:height="6.218623mm" draw:style-name="style-54" svg:viewBox="0.0 0.0 958.7044 621.8623" svg:width="9.587045mm" svg:x="155.72469mm" svg:y="193.03644mm"/>
          <draw:path svg:d="M 751.417 0.0 L 855.0607 0.0 L 855.0607 25.91093 Q 855.0607 25.91093 751.417 129.55466 Q 647.77325 207.28745 647.77325 181.37651 Q 647.77325 155.46558 621.8623 181.37651 Q 621.8623 207.28745 595.9514 207.28745 Q 544.1295 233.19838 285.02023 233.19838 L 51.82186 285.02023 L 51.82186 285.02023 Q 25.91093 285.02023 25.91093 285.02023 L 25.91093 259.1093 L 25.91093 259.1093 L 25.91093 233.19838 L 25.91093 233.19838 L 25.91093 233.19838 L 51.82186 233.19838 L 51.82186 233.19838 L 51.82186 207.28745 L 77.73279 207.28745 L 77.73279 181.37651 L 77.73279 155.46558 L 155.46558 155.46558 L 233.19838 155.46558 L 233.19838 129.55466 L 233.19838 103.64372 L 207.28745 103.64372 L 181.37651 129.55466 L 129.55466 129.55466 L 77.73279 129.55466 L 25.91093 103.64372 L 0.0 77.73279 L 336.8421 51.82186 Q 647.77325 25.91093 751.417 0.0 z" svg:height="2.8502023mm" draw:style-name="style-55" svg:viewBox="0.0 0.0 855.0607 285.02023" svg:width="8.550607mm" svg:x="162.97975mm" svg:y="91.9838mm"/>
          <draw:path svg:d="M 1684.2104 181.37651 L 1787.8542 207.28745 L 1787.8542 207.28745 L 1787.8542 207.28745 L 1761.9432 207.28745 L 1761.9432 207.28745 L 1813.7651 233.19838 L 1865.587 233.19838 L 1865.587 259.1093 L 1865.587 285.02023 L 1839.676 285.02023 L 1813.7651 310.93115 L 1787.8542 310.93115 L 1761.9432 310.93115 L 1710.1215 336.8421 Q 1658.2996 362.75302 1554.6559 388.66397 Q 1451.0121 414.5749 1476.9231 440.4858 Q 1502.834 466.39676 1373.2793 492.30768 Q 1217.8137 518.2186 1217.8137 570.04047 Q 1217.8137 621.8623 1114.17 621.8623 Q 984.61536 621.8623 958.7044 570.04047 Q 906.88257 570.04047 932.7935 544.1295 Q 958.7044 518.2186 855.0607 518.2186 Q 777.32794 518.2186 751.417 544.1295 L 699.59515 570.04047 L 699.59515 570.04047 Q 699.59515 570.04047 544.1295 518.2186 Q 362.75302 518.2186 388.66397 466.39676 Q 388.66397 440.4858 362.75302 440.4858 Q 336.8421 414.5749 336.8421 414.5749 Q 362.75302 414.5749 181.37651 388.66397 L 0.0 362.75302 L 0.0 362.75302 L 25.91093 336.8421 L 25.91093 336.8421 L 25.91093 310.93115 L 25.91093 310.93115 L 25.91093 310.93115 L 0.0 310.93115 L 0.0 310.93115 L 0.0 285.02023 L 25.91093 285.02023 L 25.91093 259.1093 L 25.91093 233.19838 L 77.73279 207.28745 Q 129.55466 207.28745 103.64372 181.37651 Q 103.64372 155.46558 129.55466 155.46558 Q 181.37651 155.46558 181.37651 129.55466 Q 181.37651 103.64372 155.46558 103.64372 Q 129.55466 103.64372 181.37651 77.73279 Q 233.19838 51.82186 414.5749 51.82186 Q 570.04047 51.82186 621.8623 25.91093 Q 673.6842 25.91093 699.59515 0.0 Q 699.59515 0.0 725.50604 25.91093 Q 751.417 77.73279 777.32794 51.82186 Q 803.23883 51.82186 906.88257 25.91093 Q 1010.5263 0.0 1010.5263 25.91093 Q 984.61536 51.82186 1062.3481 51.82186 Q 1165.9918 51.82186 1347.3684 103.64372 Q 1528.7449 129.55466 1554.6559 155.46558 Q 1554.6559 155.46558 1684.2104 181.37651 z M 932.7935 51.82186 Q 932.7935 51.82186 932.7935 25.91093 Q 958.7044 25.91093 958.7044 51.82186 Q 958.7044 51.82186 932.7935 51.82186 z M 1243.7246 129.55466 Q 1243.7246 103.64372 1243.7246 103.64372 Q 1269.6356 103.64372 1269.6356 103.64372 Q 1269.6356 129.55466 1243.7246 129.55466 z" svg:height="6.218623mm" draw:style-name="style-56" svg:viewBox="0.0 0.0 1865.587 621.8623" svg:width="18.65587mm" svg:x="91.46558mm" svg:y="100.01619mm"/>
          <draw:path svg:d="M 1295.5465 0.0 L 1295.5465 0.0 L 1476.9231 25.91093 Q 1658.2996 51.82186 1632.3887 51.82186 Q 1632.3887 51.82186 1658.2996 77.73279 Q 1684.2104 77.73279 1684.2104 103.64372 Q 1658.2996 155.46558 1839.676 155.46558 Q 1995.1416 207.28745 1995.1416 207.28745 L 1995.1416 207.28745 L 1943.3198 207.28745 Q 1865.587 207.28745 1865.587 233.19838 Q 1891.4979 233.19838 1839.676 259.1093 L 1813.7651 259.1093 L 1684.2104 259.1093 Q 1580.5668 259.1093 1528.7449 259.1093 Q 1451.0121 259.1093 1243.7246 336.8421 Q 1062.3481 414.5749 958.7044 414.5749 L 855.0607 440.4858 L 829.1498 440.4858 Q 803.23883 414.5749 803.23883 414.5749 Q 803.23883 414.5749 803.23883 388.66397 Q 777.32794 362.75302 621.8623 388.66397 Q 440.4858 388.66397 388.66397 362.75302 Q 336.8421 362.75302 336.8421 336.8421 Q 362.75302 310.93115 233.19838 259.1093 L 103.64372 259.1093 L 103.64372 233.19838 L 77.73279 233.19838 L 77.73279 233.19838 L 77.73279 207.28745 L 25.91093 207.28745 L -9.094947E-13 207.28745 L -9.094947E-13 181.37651 L 25.91093 181.37651 L 25.91093 181.37651 L 25.91093 155.46558 L 25.91093 155.46558 L 25.91093 155.46558 L 51.82186 155.46558 L 77.73279 155.46558 L 440.4858 103.64372 Q 803.23883 103.64372 958.7044 77.73279 Q 1140.0809 51.82186 1140.0809 25.91093 Q 1140.0809 0.0 1217.8137 0.0 Q 1269.6356 0.0 1295.5465 0.0 z" svg:height="4.404858mm" draw:style-name="style-57" svg:viewBox="0.0 0.0 1995.1416 440.4858" svg:width="19.951416mm" svg:x="78.51012mm" svg:y="103.64372mm"/>
          <draw:path svg:d="M 25.91093 25.91093 L 25.91093 0.0 L 310.93115 0.0 Q 570.04047 25.91093 595.9514 25.91093 L 595.9514 25.91093 L 595.9514 51.82186 L 595.9514 77.73279 L 673.6842 103.64372 Q 777.32794 129.55466 777.32794 259.1093 Q 803.23883 362.75302 829.1498 388.66397 Q 880.9716 414.5749 829.1498 466.39676 Q 803.23883 518.2186 829.1498 518.2186 L 880.9716 518.2186 L 932.7935 544.1295 L 958.7044 570.04047 L 984.61536 570.04047 L 1036.4373 570.04047 L 1062.3481 570.04047 L 1088.259 570.04047 L 1140.0809 570.04047 Q 1191.9028 570.04047 1191.9028 544.1295 L 1191.9028 518.2186 L 1217.8137 518.2186 L 1243.7246 518.2186 L 1243.7246 570.04047 Q 1243.7246 595.9514 1217.8137 621.8623 Q 1191.9028 621.8623 1243.7246 621.8623 L 1269.6356 621.8623 L 1295.5465 595.9514 Q 1295.5465 570.04047 1451.0121 570.04047 Q 1632.3887 544.1295 1658.2996 595.9514 Q 1658.2996 621.8623 1658.2996 647.77325 L 1684.2104 647.77325 L 1684.2104 751.417 Q 1684.2104 855.0607 1554.6559 880.9716 Q 1399.1903 932.7935 1451.0121 932.7935 Q 1502.834 984.61536 1451.0121 984.61536 L 1399.1903 984.61536 L 1373.2793 1010.5263 L 1347.3684 1036.4373 L 1347.3684 1036.4373 L 1347.3684 1036.4373 L 1321.4574 1036.4373 L 1321.4574 1036.4373 L 1347.3684 1062.3481 L 1399.1903 1088.259 L 1528.7449 1140.0809 Q 1658.2996 1191.9028 1736.0323 1191.9028 Q 1813.7651 1191.9028 1917.4088 1165.9918 L 1995.1416 1165.9918 L 1995.1416 1165.9918 L 1995.1416 1191.9028 L 2021.0526 1191.9028 L 2021.0526 1191.9028 L 2021.0526 1191.9028 L 2021.0526 1191.9028 L 2021.0526 1217.8137 L 2021.0526 1217.8137 L 2046.9635 1217.8137 L 2046.9635 1243.7246 L 2046.9635 1243.7246 L 2072.8745 1243.7246 L 2072.8745 1243.7246 L 2072.8745 1243.7246 L 2046.9635 1269.6356 L 2021.0526 1295.5465 L 1969.2307 1295.5465 L 1943.3198 1295.5465 L 1943.3198 1321.4574 L 1943.3198 1347.3684 L 1943.3198 1347.3684 L 1943.3198 1347.3684 L 1943.3198 1373.2793 L 1969.2307 1373.2793 L 1969.2307 1373.2793 L 1969.2307 1399.1903 L 1917.4088 1399.1903 L 1891.4979 1399.1903 L 1891.4979 1373.2793 Q 1865.587 1347.3684 1451.0121 1347.3684 L 1036.4373 1347.3684 L 932.7935 1373.2793 Q 829.1498 1399.1903 880.9716 1399.1903 Q 906.88257 1399.1903 880.9716 1451.0121 Q 855.0607 1502.834 855.0607 1502.834 L 829.1498 1502.834 L 829.1498 1502.834 L 829.1498 1502.834 L 829.1498 1528.7449 L 803.23883 1528.7449 L 777.32794 1528.7449 Q 751.417 1502.834 673.6842 1502.834 Q 621.8623 1502.834 621.8623 1476.9231 Q 647.77325 1451.0121 362.75302 1451.0121 L 51.82186 1451.0121 L 51.82186 1451.0121 L 25.91093 1451.0121 L 25.91093 1425.1012 L 0.0 1425.1012 L 0.0 1425.1012 L 0.0 1425.1012 L 0.0 1243.7246 L 0.0 1062.3481 L 0.0 1062.3481 L 0.0 1062.3481 L 25.91093 1088.259 L 51.82186 1140.0809 L 51.82186 1088.259 Q 51.82186 1036.4373 77.73279 984.61536 L 103.64372 958.7044 L 103.64372 932.7935 L 103.64372 880.9716 L 129.55466 932.7935 Q 155.46558 958.7044 155.46558 1010.5263 L 155.46558 1062.3481 L 207.28745 1062.3481 L 233.19838 1062.3481 L 233.19838 1036.4373 L 207.28745 1010.5263 L 207.28745 984.61536 Q 207.28745 932.7935 233.19838 829.1498 Q 233.19838 751.417 259.1093 751.417 Q 285.02023 725.50604 310.93115 621.8623 L 336.8421 518.2186 L 336.8421 518.2186 L 310.93115 518.2186 L 310.93115 466.39676 L 310.93115 440.4858 L 285.02023 440.4858 L 285.02023 414.5749 L 259.1093 414.5749 L 233.19838 414.5749 L 233.19838 388.66397 L 207.28745 388.66397 L 207.28745 362.75302 L 207.28745 336.8421 L 155.46558 336.8421 Q 129.55466 336.8421 129.55466 388.66397 Q 129.55466 440.4858 103.64372 440.4858 L 51.82186 466.39676 L 51.82186 466.39676 L 51.82186 466.39676 L 25.91093 466.39676 L 25.91093 466.39676 L 0.0 492.30768 L 0.0 492.30768 L 0.0 259.1093 L 0.0 51.82186 L 0.0 51.82186 L 0.0 51.82186 L 25.91093 25.91093 z" svg:height="15.287449mm" draw:style-name="style-58" svg:viewBox="0.0 0.0 2072.8745 1528.7449" svg:width="20.728745mm" svg:x="0.0mm" svg:y="132.66397mm"/>
          <draw:path svg:d="M 1140.0809 0.0 L 1243.7246 0.0 L 1243.7246 77.73279 L 1243.7246 181.37651 L 1217.8137 181.37651 Q 1217.8137 181.37651 621.8623 233.19838 L 25.91093 285.02023 L 25.91093 285.02023 L -3.6379788E-12 285.02023 L -3.6379788E-12 259.1093 Q -3.6379788E-12 233.19838 77.73279 207.28745 L 129.55466 181.37651 L 155.46558 181.37651 L 181.37651 181.37651 L 181.37651 155.46558 Q 181.37651 155.46558 259.1093 129.55466 Q 310.93115 129.55466 259.1093 103.64372 L 207.28745 77.73279 L 621.8623 51.82186 Q 1036.4373 25.91093 1140.0809 0.0 z" svg:height="2.8502023mm" draw:style-name="style-59" svg:viewBox="0.0 0.0 1243.7246 285.02023" svg:width="12.437246mm" svg:x="307.56274mm" svg:y="164.01619mm"/>
          <draw:path svg:d="M 544.1295 25.91093 L 570.04047 0.0 L 595.9514 0.0 Q 621.8623 25.91093 621.8623 77.73279 Q 621.8623 129.55466 647.77325 155.46558 L 673.6842 207.28745 L 673.6842 207.28745 L 673.6842 207.28745 L 647.77325 414.5749 Q 621.8623 621.8623 595.9514 621.8623 Q 570.04047 595.9514 544.1295 621.8623 L 518.2186 647.77325 L 518.2186 647.77325 L 518.2186 673.6842 L 492.30768 673.6842 L 466.39676 673.6842 L 466.39676 673.6842 Q 466.39676 647.77325 440.4858 647.77325 Q 440.4858 621.8623 414.5749 673.6842 Q 388.66397 673.6842 362.75302 673.6842 Q 310.93115 673.6842 259.1093 621.8623 L 181.37651 570.04047 L 181.37651 544.1295 Q 181.37651 518.2186 155.46558 518.2186 L 103.64372 518.2186 L 77.73279 492.30768 L 51.82186 466.39676 L 25.91093 466.39676 L 1.8189894E-12 466.39676 L 1.8189894E-12 440.4858 L 1.8189894E-12 440.4858 L 77.73279 440.4858 Q 155.46558 440.4858 155.46558 388.66397 Q 181.37651 310.93115 207.28745 336.8421 Q 207.28745 336.8421 233.19838 233.19838 Q 233.19838 155.46558 233.19838 129.55466 L 233.19838 129.55466 L 259.1093 103.64372 Q 259.1093 77.73279 310.93115 103.64372 Q 336.8421 155.46558 362.75302 103.64372 Q 362.75302 77.73279 414.5749 77.73279 L 492.30768 77.73279 L 492.30768 77.73279 Q 518.2186 77.73279 518.2186 51.82186 L 518.2186 51.82186 L 518.2186 51.82186 Q 518.2186 51.82186 544.1295 25.91093 z" svg:height="6.736842mm" draw:style-name="style-60" svg:viewBox="0.0 0.0 673.6842 673.6842" svg:width="6.736842mm" svg:x="144.06477mm" svg:y="78.25101mm"/>
          <draw:path svg:d="M 259.1093 25.91093 L 336.8421 1.8189894E-12 L 362.75302 155.46558 Q 388.66397 310.93115 414.5749 336.8421 Q 466.39676 336.8421 466.39676 336.8421 L 466.39676 362.75302 L 414.5749 362.75302 Q 388.66397 388.66397 310.93115 388.66397 L 207.28745 414.5749 L 207.28745 414.5749 Q 207.28745 388.66397 155.46558 388.66397 Q 77.73279 362.75302 77.73279 336.8421 Q 51.82186 285.02023 25.91093 285.02023 L -4.5474735E-13 259.1093 L -4.5474735E-13 233.19838 L -4.5474735E-13 181.37651 L -4.5474735E-13 181.37651 L -4.5474735E-13 155.46558 L -4.5474735E-13 129.55466 L -4.5474735E-13 129.55466 L 25.91093 129.55466 L 25.91093 129.55466 L 25.91093 103.64372 L 51.82186 103.64372 L 51.82186 103.64372 L 51.82186 77.73279 L 103.64372 77.73279 Q 155.46558 77.73279 259.1093 25.91093 z" svg:height="4.145749mm" draw:style-name="style-61" svg:viewBox="0.0 0.0 466.39676 414.5749" svg:width="4.6639676mm" svg:x="33.684208mm" svg:y="129.81377mm"/>
          <draw:path svg:d="M 544.1295 0.0 L 595.9514 0.0 L 621.8623 25.91093 Q 647.77325 77.73279 699.59515 77.73279 L 751.417 77.73279 L 751.417 103.64372 Q 751.417 129.55466 803.23883 129.55466 Q 855.0607 129.55466 880.9716 103.64372 L 906.88257 103.64372 L 906.88257 129.55466 Q 906.88257 181.37651 880.9716 181.37651 Q 855.0607 181.37651 880.9716 207.28745 Q 906.88257 207.28745 906.88257 233.19838 Q 906.88257 259.1093 803.23883 259.1093 L 725.50604 259.1093 L 595.9514 259.1093 Q 492.30768 285.02023 492.30768 285.02023 Q 492.30768 285.02023 466.39676 285.02023 L 440.4858 310.93115 L 440.4858 310.93115 Q 440.4858 310.93115 414.5749 285.02023 Q 414.5749 259.1093 285.02023 233.19838 L 129.55466 233.19838 L 129.55466 207.28745 L 129.55466 207.28745 L 129.55466 181.37651 L 129.55466 181.37651 L 129.55466 181.37651 L 129.55466 181.37651 L 129.55466 155.46558 L 129.55466 155.46558 L 103.64372 155.46558 L 103.64372 129.55466 L 129.55466 129.55466 L 155.46558 129.55466 L 77.73279 103.64372 L 3.6379788E-12 103.64372 L 3.6379788E-12 103.64372 L 3.6379788E-12 77.73279 L 233.19838 77.73279 Q 440.4858 25.91093 440.4858 25.91093 Q 466.39676 25.91093 544.1295 0.0 z" svg:height="3.1093116mm" draw:style-name="style-62" svg:viewBox="0.0 0.0 906.88257 310.93115" svg:width="9.068826mm" svg:x="293.0526mm" svg:y="133.4413mm"/>
          <draw:path svg:d="M 362.75302 0.0 L 362.75302 0.0 L 414.5749 25.91093 Q 466.39676 51.82186 492.30768 51.82186 L 518.2186 51.82186 L 518.2186 51.82186 L 518.2186 77.73279 L 466.39676 285.02023 Q 388.66397 492.30768 362.75302 518.2186 Q 362.75302 518.2186 336.8421 544.1295 Q 310.93115 570.04047 310.93115 621.8623 L 310.93115 647.77325 L 310.93115 673.6842 Q 310.93115 673.6842 285.02023 673.6842 L 285.02023 673.6842 L 259.1093 673.6842 Q 233.19838 673.6842 233.19838 699.59515 L 233.19838 725.50604 L 233.19838 725.50604 Q 207.28745 751.417 207.28745 751.417 Q 207.28745 777.32794 181.37651 725.50604 L 155.46558 725.50604 L 155.46558 699.59515 L 155.46558 699.59515 L 181.37651 699.59515 L 181.37651 673.6842 L 181.37651 673.6842 Q 207.28745 673.6842 181.37651 570.04047 L 181.37651 492.30768 L 103.64372 492.30768 L 25.91093 466.39676 L 25.91093 466.39676 L 0.0 466.39676 L 0.0 466.39676 L 0.0 466.39676 L 0.0 466.39676 L 0.0 466.39676 L 77.73279 440.4858 Q 155.46558 414.5749 103.64372 388.66397 L 51.82186 362.75302 L 51.82186 362.75302 L 51.82186 362.75302 L 51.82186 336.8421 L 51.82186 336.8421 L 129.55466 336.8421 Q 207.28745 336.8421 233.19838 259.1093 Q 259.1093 155.46558 310.93115 155.46558 Q 362.75302 155.46558 362.75302 103.64372 Q 362.75302 25.91093 362.75302 25.91093 Q 362.75302 0.0 362.75302 0.0 z" svg:height="7.5141697mm" draw:style-name="style-63" svg:viewBox="0.0 0.0 518.2186 751.417" svg:width="5.182186mm" svg:x="189.66801mm" svg:y="174.12146mm"/>
          <draw:path svg:d="M 25.91093 103.64372 L 1.8189894E-12 0.0 L 77.73279 51.82186 Q 129.55466 103.64372 181.37651 103.64372 Q 207.28745 103.64372 233.19838 103.64372 Q 259.1093 51.82186 259.1093 77.73279 Q 285.02023 77.73279 285.02023 103.64372 L 285.02023 103.64372 L 285.02023 103.64372 L 285.02023 103.64372 L 336.8421 129.55466 L 362.75302 155.46558 L 362.75302 155.46558 L 362.75302 155.46558 L 336.8421 155.46558 Q 310.93115 155.46558 285.02023 181.37651 L 233.19838 207.28745 L 233.19838 207.28745 L 233.19838 207.28745 L 233.19838 207.28745 L 233.19838 233.19838 L 181.37651 233.19838 Q 155.46558 207.28745 77.73279 207.28745 Q 25.91093 181.37651 25.91093 103.64372 z" svg:height="2.3319838mm" draw:style-name="style-64" svg:viewBox="0.0 0.0 362.75302 233.19838" svg:width="3.6275303mm" svg:x="145.87854mm" svg:y="83.951416mm"/>
          <draw:path svg:d="M 1373.2793 25.91093 L 1373.2793 1.8189894E-12 L 1399.1903 1.8189894E-12 L 1425.1012 25.91093 L 1425.1012 25.91093 L 1425.1012 25.91093 L 1451.0121 51.82186 Q 1476.9231 77.73279 1476.9231 129.55466 L 1476.9231 181.37651 L 1502.834 181.37651 L 1528.7449 181.37651 L 1528.7449 155.46558 L 1528.7449 129.55466 L 1502.834 129.55466 Q 1502.834 129.55466 1554.6559 103.64372 L 1606.4777 77.73279 L 1632.3887 77.73279 Q 1658.2996 77.73279 1658.2996 77.73279 L 1658.2996 77.73279 L 1684.2104 51.82186 Q 1736.0323 25.91093 1736.0323 77.73279 Q 1736.0323 155.46558 1761.9432 155.46558 L 1761.9432 155.46558 L 1761.9432 181.37651 L 1761.9432 233.19838 L 1736.0323 233.19838 L 1710.1215 233.19838 L 1710.1215 259.1093 L 1736.0323 259.1093 L 1736.0323 285.02023 Q 1761.9432 285.02023 1813.7651 310.93115 L 1865.587 310.93115 L 1865.587 336.8421 L 1865.587 362.75302 L 1839.676 362.75302 L 1813.7651 388.66397 L 1813.7651 388.66397 L 1787.8542 388.66397 L 1787.8542 388.66397 Q 1787.8542 388.66397 1710.1215 440.4858 Q 1632.3887 492.30768 1554.6559 570.04047 Q 1476.9231 647.77325 1476.9231 647.77325 Q 1451.0121 621.8623 1425.1012 621.8623 Q 1399.1903 621.8623 1399.1903 751.417 Q 1373.2793 855.0607 1347.3684 855.0607 Q 1321.4574 829.1498 1269.6356 958.7044 Q 1217.8137 1088.259 699.59515 1062.3481 L 207.28745 1010.5263 L 207.28745 1010.5263 L 181.37651 1010.5263 L 181.37651 1010.5263 L 181.37651 1010.5263 L 181.37651 958.7044 Q 181.37651 906.88257 181.37651 803.23883 Q 181.37651 699.59515 77.73279 673.6842 L 0.0 647.77325 L 0.0 647.77325 L 25.91093 621.8623 L 25.91093 595.9514 L 25.91093 570.04047 L 51.82186 570.04047 L 77.73279 570.04047 L 77.73279 595.9514 Q 77.73279 621.8623 103.64372 621.8623 Q 129.55466 595.9514 181.37651 595.9514 L 233.19838 595.9514 L 233.19838 570.04047 Q 233.19838 544.1295 207.28745 492.30768 Q 181.37651 414.5749 440.4858 414.5749 L 673.6842 388.66397 L 751.417 388.66397 L 855.0607 388.66397 L 855.0607 388.66397 L 855.0607 388.66397 L 829.1498 388.66397 L 829.1498 388.66397 L 725.50604 362.75302 L 621.8623 362.75302 L 621.8623 336.8421 Q 621.8623 310.93115 647.77325 310.93115 Q 673.6842 285.02023 595.9514 285.02023 L 544.1295 285.02023 L 544.1295 285.02023 L 544.1295 259.1093 L 518.2186 259.1093 L 518.2186 259.1093 L 518.2186 233.19838 L 518.2186 207.28745 L 544.1295 207.28745 L 595.9514 181.37651 L 621.8623 181.37651 L 647.77325 181.37651 L 855.0607 155.46558 L 1088.259 155.46558 L 1088.259 129.55466 L 1114.17 103.64372 L 1114.17 103.64372 L 1114.17 103.64372 L 1114.17 129.55466 Q 1140.0809 155.46558 1165.9918 155.46558 Q 1217.8137 155.46558 1217.8137 129.55466 Q 1217.8137 103.64372 1243.7246 103.64372 Q 1269.6356 129.55466 1269.6356 129.55466 L 1295.5465 129.55466 L 1295.5465 155.46558 L 1295.5465 181.37651 L 1321.4574 181.37651 L 1347.3684 181.37651 L 1347.3684 129.55466 Q 1373.2793 77.73279 1373.2793 25.91093 z" svg:height="10.623482mm" draw:style-name="style-65" svg:viewBox="0.0 0.0 1865.587 1062.3481" svg:width="18.65587mm" svg:x="51.044533mm" svg:y="133.9595mm"/>
          <draw:path svg:d="M 1062.3481 181.37651 L 1062.3481 181.37651 L 1062.3481 181.37651 L 1062.3481 181.37651 L 1062.3481 207.28745 L 1088.259 207.28745 L 1088.259 233.19838 L 1088.259 285.02023 L 1062.3481 285.02023 L 1036.4373 285.02023 L 1088.259 310.93115 Q 1114.17 310.93115 1114.17 336.8421 Q 1114.17 362.75302 1191.9028 388.66397 Q 1295.5465 388.66397 1243.7246 388.66397 Q 1217.8137 388.66397 1217.8137 388.66397 L 1191.9028 388.66397 L 1191.9028 388.66397 L 1191.9028 388.66397 L 1088.259 440.4858 Q 984.61536 492.30768 1036.4373 518.2186 Q 1088.259 544.1295 1010.5263 570.04047 L 932.7935 570.04047 L 829.1498 570.04047 Q 725.50604 544.1295 621.8623 544.1295 L 518.2186 544.1295 L 518.2186 544.1295 Q 518.2186 544.1295 336.8421 492.30768 L 155.46558 492.30768 L 129.55466 466.39676 L 103.64372 440.4858 L 103.64372 440.4858 L 103.64372 440.4858 L 129.55466 440.4858 L 129.55466 440.4858 L 129.55466 414.5749 L 155.46558 414.5749 L 155.46558 414.5749 L 155.46558 388.66397 L 155.46558 388.66397 L 155.46558 388.66397 L 155.46558 388.66397 L 155.46558 388.66397 L 181.37651 362.75302 L 207.28745 336.8421 L 259.1093 336.8421 Q 285.02023 336.8421 388.66397 310.93115 L 492.30768 310.93115 L 492.30768 285.02023 L 466.39676 233.19838 L 466.39676 207.28745 L 466.39676 181.37651 L 414.5749 181.37651 L 362.75302 181.37651 L 362.75302 207.28745 L 362.75302 207.28745 L 336.8421 207.28745 L 336.8421 233.19838 L 310.93115 233.19838 Q 259.1093 233.19838 207.28745 207.28745 L 181.37651 207.28745 L 155.46558 207.28745 L 129.55466 181.37651 L 129.55466 181.37651 L 155.46558 181.37651 L 155.46558 181.37651 L 155.46558 181.37651 L 155.46558 155.46558 L 155.46558 155.46558 L 129.55466 155.46558 L 129.55466 129.55466 L 51.82186 129.55466 L 0.0 129.55466 L 0.0 103.64372 L 0.0 103.64372 L 0.0 103.64372 L 25.91093 103.64372 L 51.82186 103.64372 L 103.64372 77.73279 L 103.64372 77.73279 L 103.64372 77.73279 L 77.73279 77.73279 L 77.73279 77.73279 L 77.73279 51.82186 L 103.64372 51.82186 L 103.64372 51.82186 L 103.64372 25.91093 L 103.64372 25.91093 L 103.64372 25.91093 L 129.55466 25.91093 L 129.55466 25.91093 L 310.93115 0.0 Q 492.30768 -25.91093 492.30768 0.0 Q 492.30768 25.91093 777.32794 51.82186 Q 1036.4373 77.73279 1010.5263 103.64372 Q 984.61536 129.55466 1036.4373 155.46558 Q 1062.3481 181.37651 1062.3481 181.37651 z" svg:height="5.7004046mm" draw:style-name="style-66" svg:viewBox="0.0 0.0 1243.7246 570.04047" svg:width="12.437246mm" svg:x="31.611336mm" svg:y="118.41295mm"/>
          <draw:path svg:d="M 4.5474735E-13 25.91093 L 4.5474735E-13 1.8189894E-12 L 103.64372 1.8189894E-12 L 233.19838 1.8189894E-12 L 259.1093 25.91093 Q 259.1093 51.82186 259.1093 77.73279 L 285.02023 77.73279 L 285.02023 103.64372 Q 310.93115 129.55466 310.93115 155.46558 L 310.93115 155.46558 L 285.02023 207.28745 Q 259.1093 285.02023 259.1093 285.02023 L 259.1093 285.02023 L 259.1093 233.19838 Q 259.1093 181.37651 233.19838 181.37651 L 233.19838 181.37651 L 233.19838 155.46558 Q 207.28745 129.55466 207.28745 103.64372 Q 155.46558 51.82186 103.64372 51.82186 L 25.91093 25.91093 L 4.5474735E-13 25.91093 L 4.5474735E-13 25.91093 L 4.5474735E-13 25.91093 z" svg:height="2.8502023mm" draw:style-name="style-67" svg:viewBox="0.0 0.0 310.93115 285.02023" svg:width="3.1093116mm" svg:x="38.866394mm" svg:y="133.18219mm"/>
          <draw:path svg:d="M 103.64372 25.91093 L 77.73279 0.0 L 77.73279 0.0 Q 103.64372 0.0 103.64372 0.0 L 103.64372 0.0 L 310.93115 25.91093 Q 492.30768 51.82186 492.30768 51.82186 L 492.30768 51.82186 L 492.30768 51.82186 Q 466.39676 77.73279 466.39676 103.64372 L 466.39676 155.46558 L 492.30768 181.37651 L 518.2186 207.28745 L 518.2186 259.1093 Q 518.2186 285.02023 466.39676 285.02023 L 414.5749 310.93115 L 414.5749 310.93115 L 414.5749 310.93115 L 310.93115 336.8421 Q 181.37651 362.75302 181.37651 388.66397 Q 207.28745 388.66397 207.28745 414.5749 L 207.28745 414.5749 L 207.28745 414.5749 Q 207.28745 414.5749 207.28745 440.4858 L 181.37651 440.4858 L 181.37651 414.5749 Q 155.46558 414.5749 155.46558 414.5749 L 155.46558 414.5749 L 155.46558 414.5749 L 129.55466 414.5749 L 129.55466 388.66397 L 103.64372 388.66397 L 103.64372 388.66397 L 103.64372 362.75302 L 77.73279 362.75302 L 51.82186 362.75302 L 51.82186 336.8421 Q 51.82186 310.93115 51.82186 207.28745 L 51.82186 129.55466 L 51.82186 129.55466 L 51.82186 103.64372 L 25.91093 103.64372 Q 0.0 103.64372 0.0 77.73279 L 0.0 77.73279 L 51.82186 77.73279 Q 103.64372 51.82186 103.64372 25.91093 z" svg:height="4.404858mm" draw:style-name="style-68" svg:viewBox="0.0 0.0 518.2186 440.4858" svg:width="5.182186mm" svg:x="10.364372mm" svg:y="133.70041mm"/>
          <draw:path svg:d="M 103.64372 0.0 L 103.64372 0.0 L 129.55466 0.0 L 155.46558 0.0 L 155.46558 0.0 L 181.37651 0.0 L 181.37651 0.0 L 181.37651 0.0 L 233.19838 51.82186 Q 259.1093 103.64372 285.02023 103.64372 Q 310.93115 103.64372 310.93115 155.46558 L 310.93115 207.28745 L 336.8421 207.28745 L 362.75302 207.28745 L 388.66397 233.19838 L 388.66397 233.19838 L 414.5749 259.1093 Q 440.4858 310.93115 388.66397 310.93115 Q 362.75302 310.93115 362.75302 336.8421 Q 362.75302 362.75302 336.8421 362.75302 L 285.02023 362.75302 L 285.02023 388.66397 L 285.02023 388.66397 L 259.1093 388.66397 L 259.1093 414.5749 L 259.1093 414.5749 L 233.19838 414.5749 L 233.19838 414.5749 L 233.19838 414.5749 L 233.19838 440.4858 L 233.19838 440.4858 L 207.28745 466.39676 L 207.28745 492.30768 L 259.1093 492.30768 Q 310.93115 518.2186 310.93115 518.2186 L 310.93115 518.2186 L 259.1093 544.1295 Q 207.28745 570.04047 207.28745 570.04047 L 233.19838 570.04047 L 233.19838 595.9514 L 233.19838 621.8623 L 207.28745 621.8623 L 181.37651 621.8623 L 181.37651 570.04047 Q 181.37651 518.2186 155.46558 492.30768 L 129.55466 466.39676 L 129.55466 466.39676 L 129.55466 466.39676 L 103.64372 440.4858 L 77.73279 440.4858 L 77.73279 466.39676 Q 77.73279 518.2186 51.82186 570.04047 L 51.82186 621.8623 L 25.91093 621.8623 L 0.0 621.8623 L 0.0 595.9514 L 0.0 570.04047 L 0.0 518.2186 L 25.91093 492.30768 L 25.91093 414.5749 Q 25.91093 362.75302 0.0 362.75302 L 0.0 362.75302 L 0.0 259.1093 Q 25.91093 155.46558 51.82186 77.73279 L 77.73279 0.0 L 103.64372 0.0 z" svg:height="6.218623mm" draw:style-name="style-69" svg:viewBox="0.0 0.0 414.5749 621.8623" svg:width="4.145749mm" svg:x="64.0mm" svg:y="129.55466mm"/>
          <draw:path svg:d="M 673.6842 0.0 L 725.50604 0.0 L 751.417 25.91093 L 777.32794 25.91093 L 777.32794 51.82186 L 777.32794 77.73279 L 725.50604 77.73279 Q 647.77325 103.64372 336.8421 103.64372 L 25.91093 129.55466 L 25.91093 129.55466 L 25.91093 103.64372 L 0.0 103.64372 Q -51.82186 103.64372 51.82186 77.73279 L 181.37651 51.82186 L 285.02023 51.82186 Q 414.5749 25.91093 492.30768 0.0 Q 595.9514 0.0 673.6842 0.0 z" svg:height="1.2955465mm" draw:style-name="style-70" svg:viewBox="0.0 0.0 777.32794 129.55466" svg:width="7.773279mm" svg:x="187.07692mm" svg:y="87.57894mm"/>
          <draw:path svg:d="M 1580.5668 -3.6379788E-12 L 1710.1215 -3.6379788E-12 L 1710.1215 -3.6379788E-12 Q 1736.0323 -3.6379788E-12 1736.0323 -3.6379788E-12 Q 1736.0323 25.91093 1684.2104 51.82186 L 1632.3887 51.82186 L 1632.3887 77.73279 L 1632.3887 103.64372 L 1658.2996 129.55466 L 1684.2104 155.46558 L 1684.2104 155.46558 L 1684.2104 155.46558 L 1684.2104 129.55466 L 1684.2104 129.55466 L 1710.1215 207.28745 Q 1710.1215 259.1093 1865.587 310.93115 Q 2021.0526 362.75302 2021.0526 388.66397 L 2021.0526 388.66397 L 1943.3198 388.66397 Q 1891.4979 414.5749 1062.3481 518.2186 L 207.28745 621.8623 L 207.28745 621.8623 L 207.28745 621.8623 L 207.28745 595.9514 Q 233.19838 595.9514 233.19838 570.04047 Q 233.19838 518.2186 207.28745 466.39676 Q 181.37651 388.66397 129.55466 362.75302 L 77.73279 362.75302 L 77.73279 336.8421 L 77.73279 310.93115 L 77.73279 310.93115 L 77.73279 285.02023 L 77.73279 285.02023 L 77.73279 259.1093 L 51.82186 259.1093 L 25.91093 259.1093 L 25.91093 233.19838 L 25.91093 233.19838 L 3.6379788E-12 233.19838 L 3.6379788E-12 207.28745 L 3.6379788E-12 207.28745 L 3.6379788E-12 207.28745 L 77.73279 207.28745 L 129.55466 207.28745 L 310.93115 155.46558 Q 492.30768 155.46558 595.9514 129.55466 L 673.6842 103.64372 L 673.6842 103.64372 L 699.59515 103.64372 L 699.59515 103.64372 L 699.59515 103.64372 L 725.50604 103.64372 L 751.417 103.64372 L 803.23883 103.64372 L 880.9716 103.64372 L 880.9716 77.73279 L 880.9716 77.73279 L 1165.9918 51.82186 Q 1476.9231 -3.6379788E-12 1580.5668 -3.6379788E-12 z" svg:height="6.218623mm" draw:style-name="style-71" svg:viewBox="0.0 0.0 2021.0526 621.8623" svg:width="20.210526mm" svg:x="244.34007mm" svg:y="198.47772mm"/>
          <draw:path svg:d="M 518.2186 -1.8189894E-12 L 829.1498 -1.8189894E-12 L 1036.4373 25.91093 Q 1217.8137 51.82186 1191.9028 51.82186 Q 1191.9028 51.82186 1191.9028 77.73279 L 1191.9028 77.73279 L 1165.9918 77.73279 L 1140.0809 103.64372 L 1140.0809 103.64372 L 1140.0809 103.64372 L 1114.17 103.64372 Q 1088.259 103.64372 932.7935 129.55466 L 751.417 129.55466 L 673.6842 129.55466 L 595.9514 129.55466 L 570.04047 129.55466 Q 518.2186 155.46558 518.2186 155.46558 L 518.2186 155.46558 L 518.2186 155.46558 Q 518.2186 155.46558 492.30768 181.37651 L 492.30768 207.28745 L 466.39676 207.28745 Q 466.39676 207.28745 466.39676 181.37651 Q 440.4858 155.46558 259.1093 155.46558 L 103.64372 103.64372 L 103.64372 129.55466 L 103.64372 129.55466 L 77.73279 129.55466 L 77.73279 155.46558 L 77.73279 155.46558 L 77.73279 155.46558 L 51.82186 155.46558 L 25.91093 155.46558 L 25.91093 129.55466 L 51.82186 103.64372 L 51.82186 103.64372 L 51.82186 103.64372 L 25.91093 77.73279 L 0.0 51.82186 L 0.0 51.82186 L 0.0 51.82186 L 0.0 51.82186 Q 0.0 51.82186 51.82186 25.91093 L 77.73279 25.91093 L 155.46558 25.91093 Q 207.28745 -1.8189894E-12 518.2186 -1.8189894E-12 z" svg:height="2.0728745mm" draw:style-name="style-72" svg:viewBox="0.0 0.0 1191.9028 207.28745" svg:width="11.919028mm" svg:x="242.00809mm" svg:y="132.14575mm"/>
          <draw:path svg:d="M 259.1093 0.0 L 259.1093 0.0 L 259.1093 51.82186 Q 259.1093 77.73279 285.02023 103.64372 L 285.02023 103.64372 L 285.02023 103.64372 Q 285.02023 103.64372 155.46558 129.55466 L 0.0 155.46558 L 0.0 155.46558 Q 0.0 155.46558 25.91093 129.55466 Q 51.82186 103.64372 51.82186 103.64372 L 25.91093 77.73279 L 77.73279 25.91093 Q 129.55466 0.0 181.37651 0.0 Q 233.19838 0.0 259.1093 0.0 z" svg:height="1.5546558mm" draw:style-name="style-73" svg:viewBox="0.0 0.0 285.02023 155.46558" svg:width="2.8502023mm" svg:x="178.78542mm" svg:y="88.09716mm"/>
          <draw:path svg:d="M 77.73279 129.55466 L 77.73279 129.55466 L 51.82186 129.55466 Q 25.91093 129.55466 25.91093 103.64372 L 0.0 77.73279 L 0.0 25.91093 Q 0.0 0.0 77.73279 0.0 Q 129.55466 25.91093 129.55466 51.82186 Q 129.55466 77.73279 103.64372 103.64372 Q 77.73279 129.55466 77.73279 129.55466 z" svg:height="1.2955465mm" draw:style-name="style-74" svg:viewBox="0.0 0.0 129.55466 129.55466" svg:width="1.2955465mm" svg:x="286.3158mm" svg:y="165.57085mm"/>
          <draw:path svg:d="M 207.28745 0.0 L 259.1093 0.0 L 259.1093 51.82186 L 259.1093 77.73279 L 285.02023 77.73279 L 285.02023 103.64372 L 310.93115 103.64372 Q 362.75302 103.64372 362.75302 310.93115 Q 388.66397 518.2186 362.75302 544.1295 Q 362.75302 570.04047 362.75302 595.9514 L 362.75302 621.8623 L 362.75302 621.8623 L 362.75302 621.8623 L 621.8623 647.77325 Q 880.9716 647.77325 880.9716 673.6842 Q 880.9716 725.50604 906.88257 725.50604 Q 932.7935 725.50604 932.7935 699.59515 Q 932.7935 673.6842 1010.5263 673.6842 Q 1088.259 647.77325 1114.17 647.77325 L 1114.17 647.77325 L 1114.17 647.77325 Q 1114.17 673.6842 1140.0809 673.6842 L 1140.0809 673.6842 L 1140.0809 725.50604 Q 1140.0809 777.32794 1010.5263 803.23883 Q 906.88257 829.1498 621.8623 803.23883 L 336.8421 777.32794 L 336.8421 880.9716 L 336.8421 1010.5263 L 362.75302 1010.5263 L 388.66397 1036.4373 L 388.66397 1036.4373 L 414.5749 1036.4373 L 414.5749 1036.4373 L 414.5749 1036.4373 L 570.04047 1062.3481 Q 751.417 1088.259 751.417 1062.3481 Q 751.417 1036.4373 855.0607 1062.3481 Q 958.7044 1088.259 1010.5263 1088.259 L 1062.3481 1088.259 L 1114.17 1114.17 L 1165.9918 1140.0809 L 1165.9918 1140.0809 L 1191.9028 1140.0809 L 1191.9028 1140.0809 L 1191.9028 1140.0809 L 1191.9028 1165.9918 L 1191.9028 1165.9918 L 1165.9918 1191.9028 L 1165.9918 1191.9028 L 1165.9918 1191.9028 L 1140.0809 1191.9028 L 1140.0809 1191.9028 L 1140.0809 1191.9028 L 1036.4373 1191.9028 Q 932.7935 1191.9028 621.8623 1165.9918 L 310.93115 1140.0809 L 285.02023 1114.17 L 259.1093 1114.17 L 233.19838 1114.17 L 207.28745 1088.259 L 155.46558 1088.259 Q 129.55466 1088.259 129.55466 1062.3481 Q 103.64372 1062.3481 103.64372 880.9716 L 77.73279 673.6842 L 77.73279 595.9514 Q 51.82186 518.2186 51.82186 518.2186 Q 51.82186 492.30768 25.91093 414.5749 L 1.8189894E-12 336.8421 L 1.8189894E-12 336.8421 L 1.8189894E-12 310.93115 L 25.91093 310.93115 Q 51.82186 310.93115 51.82186 336.8421 Q 77.73279 362.75302 103.64372 362.75302 Q 129.55466 362.75302 129.55466 362.75302 L 155.46558 362.75302 L 155.46558 362.75302 L 155.46558 362.75302 L 155.46558 336.8421 L 155.46558 336.8421 L 181.37651 310.93115 L 207.28745 285.02023 L 207.28745 259.1093 Q 207.28745 233.19838 155.46558 233.19838 Q 103.64372 233.19838 103.64372 207.28745 L 103.64372 181.37651 L 155.46558 181.37651 L 207.28745 181.37651 L 207.28745 129.55466 Q 207.28745 77.73279 181.37651 51.82186 Q 181.37651 0.0 207.28745 0.0 z" svg:height="11.919028mm" draw:style-name="style-75" svg:viewBox="0.0 0.0 1191.9028 1191.9028" svg:width="11.919028mm" svg:x="152.35628mm" svg:y="186.5587mm"/>
          <draw:path svg:d="M 259.1093 25.91093 L 259.1093 1.8189894E-12 L 310.93115 51.82186 Q 336.8421 129.55466 414.5749 129.55466 Q 466.39676 181.37651 466.39676 181.37651 L 492.30768 181.37651 L 492.30768 181.37651 Q 518.2186 181.37651 518.2186 233.19838 L 518.2186 310.93115 L 492.30768 310.93115 L 492.30768 336.8421 L 492.30768 336.8421 L 466.39676 336.8421 L 466.39676 362.75302 L 466.39676 388.66397 L 492.30768 388.66397 L 518.2186 388.66397 L 570.04047 414.5749 L 595.9514 414.5749 L 595.9514 440.4858 L 595.9514 440.4858 L 414.5749 440.4858 L 259.1093 440.4858 L 155.46558 440.4858 Q 25.91093 440.4858 -3.6379788E-12 414.5749 L -3.6379788E-12 414.5749 L -3.6379788E-12 414.5749 Q -3.6379788E-12 388.66397 25.91093 362.75302 Q 51.82186 336.8421 25.91093 285.02023 L -3.6379788E-12 259.1093 L 51.82186 207.28745 Q 77.73279 181.37651 103.64372 155.46558 Q 103.64372 155.46558 129.55466 103.64372 Q 129.55466 77.73279 181.37651 77.73279 Q 207.28745 77.73279 233.19838 51.82186 Q 259.1093 25.91093 259.1093 25.91093 z" svg:height="4.404858mm" draw:style-name="style-76" svg:viewBox="0.0 0.0 595.9514 440.4858" svg:width="5.959514mm" svg:x="262.73685mm" svg:y="129.81377mm"/>
          <draw:path svg:d="M 414.5749 0.0 L 440.4858 0.0 L 466.39676 103.64372 Q 466.39676 207.28745 492.30768 181.37651 Q 518.2186 155.46558 518.2186 181.37651 Q 518.2186 181.37651 518.2186 233.19838 L 518.2186 285.02023 L 518.2186 285.02023 L 518.2186 310.93115 L 466.39676 310.93115 Q 414.5749 310.93115 259.1093 336.8421 L 129.55466 336.8421 L 51.82186 336.8421 Q 0.0 310.93115 0.0 310.93115 L 0.0 310.93115 L 51.82186 310.93115 Q 103.64372 310.93115 103.64372 259.1093 Q 129.55466 207.28745 207.28745 207.28745 Q 310.93115 181.37651 310.93115 155.46558 Q 310.93115 103.64372 362.75302 103.64372 Q 388.66397 103.64372 414.5749 51.82186 Q 414.5749 0.0 414.5749 0.0 z" svg:height="3.368421mm" draw:style-name="style-77" svg:viewBox="0.0 0.0 518.2186 336.8421" svg:width="5.182186mm" svg:x="132.66397mm" svg:y="84.987854mm"/>
          <draw:path svg:d="M 0.0 51.82186 L 0.0 0.0 L 103.64372 0.0 Q 181.37651 0.0 310.93115 25.91093 L 440.4858 25.91093 L 440.4858 51.82186 L 440.4858 77.73279 L 414.5749 77.73279 L 414.5749 103.64372 L 207.28745 103.64372 L 25.91093 103.64372 L 25.91093 103.64372 Q 0.0 77.73279 0.0 51.82186 z" svg:height="1.0364373mm" draw:style-name="style-78" svg:viewBox="0.0 0.0 440.4858 103.64372" svg:width="4.404858mm" svg:x="181.37651mm" svg:y="88.09716mm"/>
          <draw:path svg:d="M 492.30768 -1.8189894E-12 L 544.1295 -1.8189894E-12 L 544.1295 -1.8189894E-12 L 544.1295 -1.8189894E-12 L 595.9514 25.91093 Q 647.77325 51.82186 621.8623 129.55466 Q 595.9514 207.28745 595.9514 207.28745 Q 595.9514 207.28745 570.04047 233.19838 L 544.1295 233.19838 L 440.4858 233.19838 Q 336.8421 233.19838 336.8421 207.28745 Q 336.8421 155.46558 181.37651 207.28745 L 0.0 259.1093 L 0.0 233.19838 Q 25.91093 207.28745 25.91093 207.28745 L 25.91093 181.37651 L 77.73279 181.37651 L 103.64372 155.46558 L 103.64372 155.46558 L 103.64372 155.46558 L 129.55466 155.46558 L 181.37651 155.46558 L 233.19838 129.55466 Q 285.02023 103.64372 310.93115 77.73279 Q 336.8421 51.82186 336.8421 51.82186 L 336.8421 51.82186 L 388.66397 25.91093 Q 414.5749 -1.8189894E-12 492.30768 -1.8189894E-12 z" svg:height="2.591093mm" draw:style-name="style-79" svg:viewBox="0.0 0.0 621.8623 259.1093" svg:width="6.218623mm" svg:x="150.02429mm" svg:y="143.54655mm"/>
          <draw:path svg:d="M 0.0 77.73279 L 0.0 0.0 L 0.0 25.91093 Q 25.91093 51.82186 51.82186 25.91093 L 51.82186 25.91093 L 51.82186 51.82186 Q 51.82186 103.64372 77.73279 103.64372 L 77.73279 129.55466 L 51.82186 129.55466 Q 51.82186 155.46558 51.82186 155.46558 Q 51.82186 155.46558 51.82186 155.46558 L 25.91093 181.37651 L 25.91093 181.37651 Q 25.91093 155.46558 0.0 155.46558 Q -25.91093 155.46558 0.0 77.73279 z" svg:height="1.8137652mm" draw:style-name="style-80" svg:viewBox="0.0 0.0 77.73279 181.37651" svg:width="0.7773279mm" svg:x="167.38461mm" svg:y="158.05667mm"/>
          <draw:path svg:d="M 855.0607 51.82186 L 932.7935 51.82186 L 932.7935 51.82186 L 958.7044 51.82186 L 958.7044 51.82186 L 958.7044 77.73279 L 1062.3481 77.73279 Q 1165.9918 77.73279 1191.9028 103.64372 L 1217.8137 129.55466 L 1191.9028 129.55466 L 1165.9918 129.55466 L 1114.17 129.55466 Q 1062.3481 129.55466 906.88257 129.55466 Q 751.417 155.46558 751.417 181.37651 Q 751.417 207.28745 751.417 233.19838 Q 777.32794 233.19838 673.6842 233.19838 Q 570.04047 233.19838 544.1295 285.02023 L 492.30768 285.02023 L 518.2186 310.93115 L 544.1295 336.8421 L 518.2186 336.8421 L 492.30768 336.8421 L 466.39676 336.8421 Q 440.4858 336.8421 440.4858 310.93115 Q 440.4858 285.02023 233.19838 259.1093 L 0.0 233.19838 L 0.0 207.28745 L 25.91093 207.28745 L 25.91093 207.28745 L 25.91093 181.37651 L 25.91093 181.37651 L 25.91093 181.37651 L 77.73279 181.37651 L 103.64372 181.37651 L 103.64372 155.46558 L 77.73279 155.46558 L 77.73279 155.46558 L 77.73279 129.55466 L 25.91093 129.55466 L 0.0 129.55466 L 0.0 129.55466 L 0.0 129.55466 L 129.55466 103.64372 Q 259.1093 103.64372 259.1093 77.73279 Q 259.1093 25.91093 492.30768 25.91093 Q 725.50604 25.91093 751.417 0.0 Q 777.32794 0.0 803.23883 25.91093 Q 803.23883 77.73279 855.0607 51.82186 z" svg:height="3.368421mm" draw:style-name="style-81" svg:viewBox="0.0 0.0 1217.8137 336.8421" svg:width="12.178138mm" svg:x="92.50202mm" svg:y="127.74089mm"/>
          <draw:path svg:d="M 1.8189894E-12 25.91093 L 1.8189894E-12 0.0 L 207.28745 25.91093 Q 388.66397 77.73279 388.66397 77.73279 L 388.66397 77.73279 L 362.75302 77.73279 Q 336.8421 77.73279 310.93115 103.64372 L 310.93115 129.55466 L 310.93115 129.55466 Q 310.93115 129.55466 285.02023 129.55466 L 285.02023 129.55466 L 285.02023 129.55466 Q 259.1093 103.64372 233.19838 103.64372 Q 207.28745 77.73279 207.28745 155.46558 L 181.37651 207.28745 L 103.64372 207.28745 Q 1.8189894E-12 207.28745 1.8189894E-12 129.55466 L 1.8189894E-12 25.91093 L 1.8189894E-12 25.91093 z" svg:height="2.0728745mm" draw:style-name="style-82" svg:viewBox="0.0 0.0 388.66397 207.28745" svg:width="3.8866396mm" svg:x="148.21053mm" svg:y="134.47772mm"/>
          <draw:path svg:d="M 621.8623 51.82186 L 621.8623 51.82186 L 621.8623 51.82186 Q 621.8623 77.73279 595.9514 103.64372 Q 595.9514 155.46558 570.04047 155.46558 L 518.2186 155.46558 L 518.2186 181.37651 L 518.2186 207.28745 L 466.39676 207.28745 L 388.66397 207.28745 L 388.66397 233.19838 L 388.66397 233.19838 L 336.8421 233.19838 Q 285.02023 207.28745 259.1093 181.37651 Q 259.1093 155.46558 129.55466 155.46558 Q 0.0 155.46558 0.0 129.55466 L 0.0 103.64372 L 25.91093 103.64372 L 51.82186 103.64372 L 103.64372 103.64372 Q 155.46558 103.64372 129.55466 77.73279 Q 103.64372 51.82186 129.55466 51.82186 L 155.46558 51.82186 L 310.93115 51.82186 Q 440.4858 51.82186 440.4858 25.91093 Q 440.4858 1.8189894E-12 466.39676 1.8189894E-12 Q 492.30768 1.8189894E-12 518.2186 25.91093 Q 518.2186 51.82186 570.04047 51.82186 Q 595.9514 51.82186 621.8623 51.82186 z" svg:height="2.3319838mm" draw:style-name="style-83" svg:viewBox="0.0 0.0 621.8623 233.19838" svg:width="6.218623mm" svg:x="185.52226mm" svg:y="133.18219mm"/>
          <draw:path svg:d="M 1.8189894E-12 25.91093 L 1.8189894E-12 1.8189894E-12 L 25.91093 1.8189894E-12 L 77.73279 25.91093 L 181.37651 51.82186 Q 285.02023 77.73279 336.8421 77.73279 Q 414.5749 25.91093 440.4858 25.91093 L 466.39676 25.91093 L 440.4858 103.64372 Q 440.4858 181.37651 466.39676 181.37651 Q 492.30768 181.37651 492.30768 233.19838 L 492.30768 259.1093 L 466.39676 259.1093 L 466.39676 259.1093 L 440.4858 259.1093 Q 440.4858 233.19838 233.19838 233.19838 Q 51.82186 207.28745 25.91093 129.55466 L 25.91093 51.82186 L 25.91093 25.91093 Q 25.91093 25.91093 1.8189894E-12 25.91093 L 1.8189894E-12 25.91093 L 1.8189894E-12 25.91093 z" svg:height="2.591093mm" draw:style-name="style-84" svg:viewBox="0.0 0.0 492.30768 259.1093" svg:width="4.9230766mm" svg:x="150.54251mm" svg:y="147.4332mm"/>
          <draw:path svg:d="M 2.2737368E-13 103.64372 L 2.2737368E-13 0.0 L 2.2737368E-13 51.82186 L 2.2737368E-13 103.64372 L 25.91093 103.64372 Q 51.82186 103.64372 129.55466 77.73279 L 207.28745 51.82186 L 207.28745 77.73279 Q 207.28745 103.64372 181.37651 103.64372 Q 129.55466 129.55466 129.55466 155.46558 L 129.55466 181.37651 L 129.55466 181.37651 Q 129.55466 181.37651 103.64372 207.28745 Q 77.73279 207.28745 51.82186 207.28745 Q 25.91093 233.19838 2.2737368E-13 103.64372 z" svg:height="2.0728745mm" draw:style-name="style-85" svg:viewBox="0.0 0.0 207.28745 207.28745" svg:width="2.0728745mm" svg:x="18.39676mm" svg:y="135.25505mm"/>
          <draw:path svg:d="M 3.6379788E-12 25.91093 L 3.6379788E-12 25.91093 L 25.91093 0.0 L 51.82186 0.0 L 103.64372 0.0 Q 155.46558 25.91093 155.46558 25.91093 L 181.37651 25.91093 L 181.37651 77.73279 Q 181.37651 103.64372 103.64372 129.55466 Q 3.6379788E-12 129.55466 3.6379788E-12 77.73279 L 3.6379788E-12 25.91093 L 3.6379788E-12 25.91093 z" svg:height="1.2955465mm" draw:style-name="style-86" svg:viewBox="0.0 0.0 181.37651 129.55466" svg:width="1.8137652mm" svg:x="253.4089mm" svg:y="132.92308mm"/>
          <draw:path svg:d="M 181.37651 51.82186 L 181.37651 103.64372 L 181.37651 103.64372 Q 155.46558 129.55466 129.55466 155.46558 Q 77.73279 207.28745 51.82186 207.28745 L 25.91093 207.28745 L 25.91093 129.55466 Q 25.91093 51.82186 0.0 25.91093 L 0.0 25.91093 L 25.91093 0.0 Q 77.73279 -25.91093 129.55466 0.0 Q 181.37651 0.0 181.37651 51.82186 z" svg:height="2.0728745mm" draw:style-name="style-87" svg:viewBox="0.0 0.0 181.37651 207.28745" svg:width="1.8137652mm" svg:x="158.31578mm" svg:y="140.17813mm"/>
          <draw:path svg:d="M 751.417 207.28745 L 751.417 207.28745 L 829.1498 233.19838 Q 906.88257 259.1093 906.88257 285.02023 L 932.7935 285.02023 L 932.7935 621.8623 L 932.7935 958.7044 L 906.88257 958.7044 L 906.88257 932.7935 L 906.88257 932.7935 L 906.88257 932.7935 L 880.9716 932.7935 L 880.9716 932.7935 L 855.0607 906.88257 L 829.1498 880.9716 L 803.23883 880.9716 L 777.32794 880.9716 L 751.417 855.0607 Q 725.50604 829.1498 388.66397 621.8623 L 77.73279 414.5749 L 77.73279 414.5749 L 77.73279 414.5749 L 51.82186 414.5749 L 51.82186 414.5749 L 51.82186 388.66397 L 25.91093 388.66397 L 25.91093 388.66397 L 25.91093 362.75302 L 25.91093 362.75302 L 25.91093 362.75302 L 25.91093 362.75302 L 25.91093 362.75302 L 25.91093 362.75302 L 25.91093 336.8421 L 25.91093 336.8421 L 25.91093 310.93115 L 25.91093 310.93115 L 25.91093 310.93115 L -3.6379788E-12 285.02023 L -3.6379788E-12 259.1093 L 25.91093 259.1093 L 51.82186 259.1093 L 155.46558 259.1093 Q 259.1093 259.1093 285.02023 207.28745 Q 285.02023 155.46558 336.8421 129.55466 Q 388.66397 103.64372 388.66397 103.64372 Q 388.66397 77.73279 362.75302 51.82186 L 362.75302 25.91093 L 388.66397 -3.6379788E-12 Q 440.4858 -3.6379788E-12 492.30768 77.73279 Q 518.2186 155.46558 621.8623 207.28745 Q 725.50604 259.1093 725.50604 233.19838 Q 751.417 233.19838 751.417 207.28745 z" svg:height="9.587045mm" draw:style-name="style-88" svg:viewBox="0.0 0.0 932.7935 958.7044" svg:width="9.327935mm" svg:x="310.67206mm" svg:y="197.44128mm"/>
          <draw:path svg:d="M 440.4858 129.55466 L 440.4858 129.55466 L 440.4858 155.46558 Q 440.4858 181.37651 336.8421 207.28745 Q 233.19838 259.1093 233.19838 259.1093 L 207.28745 259.1093 L 207.28745 259.1093 Q 181.37651 259.1093 181.37651 259.1093 L 181.37651 285.02023 L 129.55466 285.02023 Q 51.82186 310.93115 25.91093 310.93115 L 2.2737368E-13 310.93115 L 2.2737368E-13 259.1093 L 2.2737368E-13 207.28745 L 2.2737368E-13 207.28745 L 25.91093 181.37651 L 25.91093 155.46558 Q 25.91093 129.55466 77.73279 103.64372 L 103.64372 77.73279 L 129.55466 1.8189894E-12 Q 129.55466 -51.82186 181.37651 1.8189894E-12 Q 259.1093 51.82186 336.8421 103.64372 Q 414.5749 103.64372 440.4858 129.55466 z" svg:height="3.1093116mm" draw:style-name="style-89" svg:viewBox="0.0 0.0 440.4858 310.93115" svg:width="4.404858mm" svg:x="18.39676mm" svg:y="133.18219mm"/>
          <draw:path svg:d="M 1088.259 1.8189894E-12 L 1165.9918 1.8189894E-12 L 1165.9918 51.82186 Q 1140.0809 77.73279 1088.259 129.55466 Q 1010.5263 181.37651 932.7935 388.66397 Q 880.9716 595.9514 855.0607 673.6842 L 855.0607 725.50604 L 855.0607 725.50604 Q 855.0607 725.50604 777.32794 958.7044 Q 673.6842 1165.9918 388.66397 1140.0809 Q 103.64372 1140.0809 51.82186 1036.4373 Q -1.8189894E-12 932.7935 -1.8189894E-12 777.32794 Q -1.8189894E-12 595.9514 25.91093 595.9514 Q 51.82186 570.04047 25.91093 570.04047 L -1.8189894E-12 544.1295 L -1.8189894E-12 414.5749 Q -1.8189894E-12 259.1093 -1.8189894E-12 207.28745 Q -1.8189894E-12 129.55466 259.1093 77.73279 L 518.2186 51.82186 L 570.04047 25.91093 L 621.8623 25.91093 L 829.1498 25.91093 Q 1036.4373 1.8189894E-12 1088.259 1.8189894E-12 z" svg:height="11.400809mm" draw:style-name="style-90" svg:viewBox="0.0 0.0 1165.9918 1140.0809" svg:width="11.659919mm" svg:x="121.26315mm" svg:y="145.61943mm"/>
          <draw:path svg:d="M 1580.5668 233.19838 L 1710.1215 233.19838 L 1710.1215 233.19838 L 1684.2104 259.1093 L 1684.2104 259.1093 L 1684.2104 285.02023 L 1658.2996 285.02023 L 1632.3887 285.02023 L 1658.2996 310.93115 L 1684.2104 336.8421 L 1710.1215 336.8421 L 1736.0323 336.8421 L 1632.3887 362.75302 L 1502.834 388.66397 L 1528.7449 388.66397 L 1554.6559 388.66397 L 1580.5668 414.5749 Q 1632.3887 440.4858 1684.2104 440.4858 L 1761.9432 440.4858 L 1761.9432 466.39676 L 1787.8542 466.39676 L 1787.8542 492.30768 L 1787.8542 518.2186 L 1710.1215 518.2186 L 1632.3887 544.1295 L 1580.5668 544.1295 L 1502.834 544.1295 L 1476.9231 544.1295 Q 1476.9231 544.1295 1476.9231 570.04047 L 1476.9231 570.04047 L 1269.6356 570.04047 Q 1062.3481 570.04047 1062.3481 595.9514 Q 1062.3481 647.77325 1010.5263 647.77325 Q 984.61536 647.77325 984.61536 595.9514 Q 984.61536 570.04047 855.0607 570.04047 Q 751.417 570.04047 751.417 595.9514 Q 751.417 647.77325 699.59515 647.77325 Q 673.6842 647.77325 673.6842 595.9514 Q 673.6842 570.04047 544.1295 570.04047 L 388.66397 570.04047 L 336.8421 570.04047 L 259.1093 544.1295 L 207.28745 544.1295 Q 155.46558 544.1295 155.46558 466.39676 Q 129.55466 388.66397 103.64372 362.75302 L 51.82186 336.8421 L 51.82186 310.93115 L 77.73279 285.02023 L 77.73279 285.02023 L 77.73279 285.02023 L 51.82186 259.1093 L 25.91093 233.19838 L 25.91093 233.19838 L 25.91093 233.19838 L 3.6379788E-12 233.19838 L 3.6379788E-12 233.19838 L 25.91093 207.28745 Q 77.73279 181.37651 51.82186 181.37651 L 25.91093 129.55466 L 155.46558 103.64372 Q 285.02023 77.73279 259.1093 51.82186 Q 233.19838 25.91093 233.19838 1.8189894E-12 L 233.19838 1.8189894E-12 L 388.66397 1.8189894E-12 Q 570.04047 25.91093 595.9514 25.91093 Q 647.77325 51.82186 673.6842 77.73279 Q 699.59515 129.55466 855.0607 155.46558 Q 1036.4373 181.37651 1062.3481 155.46558 Q 1062.3481 129.55466 1114.17 129.55466 Q 1165.9918 155.46558 1243.7246 207.28745 Q 1295.5465 285.02023 1347.3684 285.02023 Q 1399.1903 285.02023 1425.1012 259.1093 Q 1425.1012 233.19838 1451.0121 233.19838 Q 1476.9231 233.19838 1580.5668 233.19838 z" svg:height="6.4777327mm" draw:style-name="style-91" svg:viewBox="0.0 0.0 1787.8542 647.77325" svg:width="17.878542mm" svg:x="301.34412mm" svg:y="128.25911mm"/>
          <draw:path svg:d="M 285.02023 0.0 L 285.02023 0.0 L 285.02023 25.91093 L 285.02023 51.82186 L 310.93115 51.82186 L 310.93115 51.82186 L 310.93115 103.64372 Q 336.8421 181.37651 336.8421 207.28745 L 336.8421 233.19838 L 440.4858 233.19838 Q 518.2186 259.1093 725.50604 259.1093 L 932.7935 259.1093 L 958.7044 259.1093 Q 958.7044 259.1093 958.7044 233.19838 L 958.7044 233.19838 L 984.61536 233.19838 Q 1010.5263 233.19838 1010.5263 259.1093 L 1010.5263 285.02023 L 984.61536 310.93115 Q 958.7044 336.8421 958.7044 388.66397 L 958.7044 440.4858 L 958.7044 440.4858 Q 958.7044 440.4858 932.7935 466.39676 L 932.7935 466.39676 L 906.88257 466.39676 L 880.9716 466.39676 L 880.9716 466.39676 Q 880.9716 466.39676 855.0607 440.4858 L 829.1498 440.4858 L 803.23883 440.4858 L 803.23883 414.5749 L 751.417 414.5749 L 699.59515 414.5749 L 621.8623 414.5749 Q 544.1295 414.5749 336.8421 388.66397 Q 129.55466 388.66397 129.55466 362.75302 Q 129.55466 336.8421 77.73279 336.8421 L 25.91093 336.8421 L 25.91093 310.93115 L 25.91093 285.02023 L 0.0 181.37651 L 0.0 77.73279 L 129.55466 77.73279 L 259.1093 77.73279 L 259.1093 51.82186 Q 285.02023 0.0 285.02023 0.0 z" svg:height="4.6639676mm" draw:style-name="style-92" svg:viewBox="0.0 0.0 1010.5263 466.39676" svg:width="10.105263mm" svg:x="131.88664mm" svg:y="190.70445mm"/>
          <draw:path svg:d="M 1217.8137 0.0 L 1528.7449 0.0 L 1528.7449 0.0 Q 1528.7449 0.0 1580.5668 25.91093 L 1658.2996 25.91093 L 1658.2996 77.73279 L 1658.2996 129.55466 L 1761.9432 129.55466 Q 1865.587 155.46558 2487.4492 155.46558 L 3109.3118 155.46558 L 3290.6882 155.46558 Q 3497.9756 155.46558 3497.9756 103.64372 Q 3523.8865 51.82186 3549.7974 51.82186 L 3575.7085 51.82186 L 3575.7085 77.73279 Q 3549.7974 103.64372 3549.7974 129.55466 L 3549.7974 155.46558 L 3601.6194 155.46558 L 3653.4412 155.46558 L 3653.4412 155.46558 L 3653.4412 155.46558 L 3653.4412 181.37651 L 3653.4412 181.37651 L 3679.352 207.28745 L 3679.352 233.19838 L 3705.2632 233.19838 L 3731.174 259.1093 L 3757.085 259.1093 L 3808.9067 259.1093 L 3834.8176 310.93115 Q 3860.7288 388.66397 3860.7288 388.66397 L 3860.7288 414.5749 L 3860.7288 414.5749 L 3860.7288 414.5749 L 3886.6396 440.4858 L 3886.6396 466.39676 L 3860.7288 466.39676 L 3834.8176 466.39676 L 3782.9958 440.4858 L 3731.174 414.5749 L 3653.4412 414.5749 Q 3575.7085 414.5749 3575.7085 440.4858 L 3575.7085 440.4858 L 3497.9756 440.4858 Q 3420.243 466.39676 3420.243 466.39676 L 3420.243 466.39676 L 3290.6882 466.39676 Q 3187.0444 466.39676 3187.0444 440.4858 Q 3161.1335 414.5749 2876.1133 440.4858 L 2591.093 466.39676 L 2591.093 440.4858 Q 2617.004 414.5749 2617.004 414.5749 Q 2617.004 388.66397 2539.2712 388.66397 Q 2461.5383 362.75302 2461.5383 414.5749 Q 2435.6274 440.4858 2461.5383 466.39676 L 2487.4492 466.39676 L 2461.5383 466.39676 Q 2409.7166 466.39676 2228.34 466.39676 L 2046.9635 466.39676 L 2021.0526 440.4858 L 1995.1416 440.4858 L 1995.1416 492.30768 L 1995.1416 544.1295 L 1995.1416 544.1295 Q 1995.1416 544.1295 1969.2307 518.2186 Q 1943.3198 492.30768 1917.4088 518.2186 Q 1891.4979 518.2186 1891.4979 492.30768 Q 1891.4979 466.39676 1891.4979 466.39676 L 1865.587 440.4858 L 1658.2996 440.4858 Q 1451.0121 414.5749 1217.8137 414.5749 L 984.61536 414.5749 L 958.7044 414.5749 Q 906.88257 414.5749 699.59515 414.5749 L 518.2186 414.5749 L 492.30768 414.5749 Q 492.30768 414.5749 259.1093 388.66397 L 25.91093 388.66397 L 25.91093 362.75302 L 25.91093 310.93115 L 25.91093 310.93115 L 25.91093 285.02023 L 25.91093 285.02023 L 25.91093 259.1093 L 25.91093 259.1093 L 25.91093 259.1093 L 0.0 259.1093 L 0.0 259.1093 L 25.91093 233.19838 L 25.91093 233.19838 L 77.73279 233.19838 L 103.64372 207.28745 L 103.64372 207.28745 L 129.55466 207.28745 L 129.55466 207.28745 L 129.55466 207.28745 L 207.28745 181.37651 Q 285.02023 155.46558 285.02023 155.46558 L 285.02023 129.55466 L 595.9514 129.55466 Q 932.7935 129.55466 932.7935 51.82186 Q 932.7935 0.0 1217.8137 0.0 z" svg:height="5.4412956mm" draw:style-name="style-93" svg:viewBox="0.0 0.0 3886.6396 544.1295" svg:width="38.866394mm" svg:x="117.37652mm" svg:y="88.09716mm"/>
          <draw:path svg:d="M 155.46558 3.6379788E-12 L 155.46558 3.6379788E-12 L 440.4858 25.91093 Q 725.50604 25.91093 751.417 51.82186 L 777.32794 51.82186 L 829.1498 51.82186 L 855.0607 77.73279 L 984.61536 77.73279 L 1140.0809 77.73279 L 1140.0809 103.64372 L 1140.0809 103.64372 L 1165.9918 129.55466 L 1165.9918 155.46558 L 1114.17 155.46558 Q 1062.3481 181.37651 1036.4373 181.37651 L 984.61536 181.37651 L 984.61536 207.28745 L 984.61536 207.28745 L 829.1498 207.28745 Q 673.6842 181.37651 362.75302 155.46558 L 77.73279 103.64372 L 77.73279 103.64372 L 77.73279 77.73279 L 51.82186 77.73279 L -3.6379788E-12 77.73279 L 77.73279 51.82186 Q 155.46558 25.91093 155.46558 25.91093 Q 155.46558 25.91093 155.46558 3.6379788E-12 z" svg:height="2.0728745mm" draw:style-name="style-94" svg:viewBox="0.0 0.0 1165.9918 207.28745" svg:width="11.659919mm" svg:x="190.18623mm" svg:y="205.47368mm"/>
          <draw:path svg:d="M 51.82186 25.91093 L 51.82186 51.82186 L 51.82186 129.55466 Q 77.73279 207.28745 77.73279 233.19838 L 77.73279 259.1093 L 77.73279 259.1093 Q 77.73279 259.1093 25.91093 259.1093 Q 0.0 285.02023 0.0 259.1093 L 0.0 233.19838 L 0.0 207.28745 Q -25.91093 181.37651 0.0 103.64372 Q 0.0 0.0 25.91093 0.0 Q 51.82186 0.0 51.82186 25.91093 z" svg:height="2.591093mm" draw:style-name="style-95" svg:viewBox="0.0 0.0 77.73279 259.1093" svg:width="0.7773279mm" svg:x="159.87044mm" svg:y="179.30363mm"/>
          <draw:path svg:d="M 3601.6194 103.64372 L 3601.6194 103.64372 L 3601.6194 1321.4574 L 3601.6194 2513.3604 L 3601.6194 2513.3604 Q 3575.7085 2513.3604 3575.7085 2539.2712 Q 3575.7085 2565.1821 3497.9756 2565.1821 Q 3420.243 2539.2712 3446.1538 2487.4492 Q 3472.0647 2435.6274 3420.243 2409.7166 Q 3368.421 2357.8948 3368.421 2383.8057 Q 3342.51 2409.7166 3212.9553 2409.7166 Q 3083.4006 2409.7166 3057.4897 2409.7166 Q 3005.668 2461.5383 2979.757 2409.7166 Q 2953.8462 2383.8057 2746.5586 2409.7166 L 2513.3604 2435.6274 L 2513.3604 2435.6274 L 2513.3604 2409.7166 L 2487.4492 2409.7166 L 2461.5383 2409.7166 L 2383.8057 2383.8057 Q 2306.0728 2357.8948 2124.6963 2357.8948 Q 1969.2307 2331.9836 1969.2307 2306.0728 Q 1969.2307 2280.1619 1865.587 2280.1619 Q 1787.8542 2280.1619 1787.8542 2254.251 Q 1787.8542 2228.34 1736.0323 2202.4292 Q 1710.1215 2202.4292 1451.0121 2176.518 Q 1191.9028 2150.6072 1140.0809 2098.7854 Q 1088.259 2021.0526 829.1498 2021.0526 Q 570.04047 2021.0526 570.04047 1943.3198 Q 544.1295 1891.4979 466.39676 1891.4979 Q 388.66397 1917.4088 388.66397 1943.3198 Q 388.66397 1995.1416 362.75302 1995.1416 Q 336.8421 1995.1416 336.8421 1943.3198 Q 336.8421 1917.4088 310.93115 1943.3198 Q 259.1093 1943.3198 207.28745 1917.4088 Q 155.46558 1891.4979 77.73279 1865.587 L -3.6379788E-12 1839.676 L -3.6379788E-12 1839.676 L -3.6379788E-12 1839.676 L 25.91093 1839.676 L 25.91093 1813.7651 L 25.91093 1787.8542 L -3.6379788E-12 1787.8542 L -3.6379788E-12 1787.8542 L -3.6379788E-12 1787.8542 L 25.91093 1761.9432 L 51.82186 1761.9432 L 51.82186 1736.0323 L 51.82186 1710.1215 L 77.73279 1710.1215 L 103.64372 1710.1215 L 103.64372 1736.0323 L 103.64372 1761.9432 L 129.55466 1736.0323 Q 129.55466 1710.1215 259.1093 1710.1215 Q 362.75302 1684.2104 388.66397 1684.2104 L 414.5749 1684.2104 L 414.5749 1684.2104 Q 388.66397 1684.2104 414.5749 1658.2996 L 466.39676 1658.2996 L 466.39676 1632.3887 Q 466.39676 1606.4777 466.39676 1580.5668 L 492.30768 1580.5668 L 440.4858 1554.6559 Q 414.5749 1528.7449 414.5749 1476.9231 Q 440.4858 1425.1012 466.39676 1373.2793 Q 518.2186 1373.2793 466.39676 1347.3684 Q 388.66397 1321.4574 466.39676 1217.8137 Q 544.1295 1088.259 621.8623 1088.259 L 673.6842 1062.3481 L 673.6842 1062.3481 L 673.6842 1062.3481 L 699.59515 1010.5263 L 699.59515 984.61536 L 673.6842 984.61536 L 621.8623 958.7044 L 518.2186 958.7044 Q 440.4858 958.7044 414.5749 958.7044 Q 414.5749 958.7044 414.5749 932.7935 L 388.66397 906.88257 L 362.75302 906.88257 L 310.93115 906.88257 L 285.02023 880.9716 L 259.1093 855.0607 L 259.1093 855.0607 L 259.1093 855.0607 L 285.02023 855.0607 L 285.02023 855.0607 L 310.93115 829.1498 Q 336.8421 803.23883 388.66397 803.23883 L 440.4858 803.23883 L 440.4858 777.32794 L 414.5749 751.417 L 414.5749 751.417 L 414.5749 751.417 L 414.5749 725.50604 L 414.5749 725.50604 L 388.66397 725.50604 L 388.66397 699.59515 L 362.75302 699.59515 Q 336.8421 699.59515 259.1093 647.77325 Q 207.28745 595.9514 207.28745 595.9514 Q 207.28745 570.04047 233.19838 544.1295 Q 259.1093 544.1295 155.46558 518.2186 L 25.91093 492.30768 L 25.91093 440.4858 L 25.91093 414.5749 L 77.73279 414.5749 L 129.55466 388.66397 L 155.46558 388.66397 L 207.28745 388.66397 L 310.93115 388.66397 Q 388.66397 388.66397 466.39676 388.66397 L 544.1295 388.66397 L 544.1295 362.75302 L 570.04047 362.75302 L 570.04047 362.75302 L 570.04047 336.8421 L 544.1295 336.8421 L 518.2186 336.8421 L 492.30768 362.75302 Q 466.39676 362.75302 466.39676 285.02023 Q 466.39676 207.28745 414.5749 207.28745 L 388.66397 181.37651 L 388.66397 181.37651 L 362.75302 181.37651 L 362.75302 181.37651 L 362.75302 181.37651 L 414.5749 155.46558 L 440.4858 129.55466 L 466.39676 129.55466 L 492.30768 129.55466 L 492.30768 155.46558 L 518.2186 155.46558 L 518.2186 155.46558 L 518.2186 129.55466 L 621.8623 155.46558 Q 725.50604 155.46558 725.50604 181.37651 Q 725.50604 207.28745 1191.9028 181.37651 Q 1632.3887 129.55466 1606.4777 103.64372 Q 1580.5668 77.73279 1710.1215 77.73279 Q 1865.587 77.73279 1865.587 51.82186 Q 1865.587 25.91093 2072.8745 0.0 Q 2306.0728 -25.91093 2539.2712 25.91093 Q 2772.4695 77.73279 2798.3806 51.82186 Q 2798.3806 25.91093 3161.1335 25.91093 Q 3497.9756 25.91093 3523.8865 77.73279 Q 3523.8865 129.55466 3523.8865 77.73279 Q 3523.8865 25.91093 3549.7974 25.91093 Q 3575.7085 25.91093 3575.7085 77.73279 Q 3575.7085 103.64372 3601.6194 103.64372 z M 2642.9148 77.73279 Q 2642.9148 51.82186 2694.7368 77.73279 Q 2720.6477 77.73279 2694.7368 103.64372 Q 2642.9148 103.64372 2642.9148 77.73279 z M 3497.9756 2461.5383 Q 3497.9756 2435.6274 3523.8865 2435.6274 Q 3575.7085 2435.6274 3575.7085 2461.5383 Q 3575.7085 2487.4492 3523.8865 2487.4492 Q 3497.9756 2487.4492 3497.9756 2461.5383 z" svg:height="25.651821mm" draw:style-name="style-96" svg:viewBox="0.0 0.0 3601.6194 2565.1821" svg:width="36.016193mm" svg:x="283.9838mm" svg:y="82.65587mm"/>
          <draw:path svg:d="M 829.1498 25.91093 L 829.1498 25.91093 L 829.1498 25.91093 Q 829.1498 25.91093 855.0607 51.82186 Q 880.9716 77.73279 803.23883 77.73279 Q 725.50604 129.55466 647.77325 155.46558 L 570.04047 207.28745 L 570.04047 207.28745 L 570.04047 233.19838 L 544.1295 233.19838 L 518.2186 233.19838 L 466.39676 233.19838 Q 440.4858 233.19838 362.75302 181.37651 Q 285.02023 181.37651 259.1093 129.55466 Q 259.1093 103.64372 207.28745 129.55466 L 155.46558 129.55466 L 155.46558 103.64372 L 155.46558 77.73279 L 103.64372 77.73279 L 51.82186 77.73279 L 25.91093 51.82186 L 0.0 25.91093 L 0.0 25.91093 L 0.0 25.91093 L 25.91093 25.91093 L 51.82186 25.91093 L 259.1093 25.91093 Q 466.39676 25.91093 466.39676 0.0 Q 466.39676 -25.91093 518.2186 0.0 Q 570.04047 25.91093 673.6842 25.91093 Q 803.23883 25.91093 829.1498 25.91093 z" svg:height="2.3319838mm" draw:style-name="style-97" svg:viewBox="0.0 0.0 855.0607 233.19838" svg:width="8.550607mm" svg:x="179.82185mm" svg:y="127.74089mm"/>
          <draw:path svg:d="M 1140.0809 129.55466 L 1191.9028 129.55466 L 1191.9028 155.46558 L 1191.9028 181.37651 L 1165.9918 181.37651 Q 1140.0809 207.28745 1140.0809 336.8421 Q 1140.0809 466.39676 1165.9918 544.1295 L 1191.9028 621.8623 L 1191.9028 673.6842 L 1191.9028 725.50604 L 1191.9028 751.417 L 1191.9028 751.417 L 1191.9028 751.417 L 1165.9918 751.417 L 1165.9918 725.50604 L 1140.0809 725.50604 L 1140.0809 725.50604 L 1140.0809 751.417 L 1114.17 751.417 L 1088.259 751.417 L 1036.4373 725.50604 Q 984.61536 725.50604 984.61536 699.59515 Q 984.61536 647.77325 906.88257 647.77325 Q 829.1498 621.8623 829.1498 647.77325 Q 829.1498 673.6842 751.417 647.77325 Q 673.6842 621.8623 621.8623 647.77325 L 544.1295 647.77325 L 518.2186 647.77325 Q 492.30768 647.77325 259.1093 647.77325 L 51.82186 647.77325 L 25.91093 647.77325 L 0.0 647.77325 L 0.0 336.8421 L 0.0 25.91093 L 0.0 25.91093 L 0.0 25.91093 L 25.91093 25.91093 L 25.91093 25.91093 L 362.75302 25.91093 Q 673.6842 0.0 673.6842 25.91093 Q 673.6842 51.82186 699.59515 51.82186 Q 725.50604 51.82186 725.50604 25.91093 Q 725.50604 0.0 777.32794 0.0 Q 855.0607 25.91093 829.1498 25.91093 Q 803.23883 25.91093 880.9716 51.82186 Q 984.61536 77.73279 1036.4373 103.64372 Q 1088.259 129.55466 1140.0809 129.55466 z" svg:height="7.5141697mm" draw:style-name="style-98" svg:viewBox="0.0 0.0 1191.9028 751.417" svg:width="11.919028mm" svg:x="0.0mm" svg:y="106.49393mm"/>
          <draw:path svg:d="M 259.1093 207.28745 L 310.93115 0.0 L 336.8421 0.0 L 362.75302 0.0 L 362.75302 25.91093 L 362.75302 51.82186 L 388.66397 129.55466 L 414.5749 233.19838 L 414.5749 233.19838 L 414.5749 259.1093 L 414.5749 285.02023 L 414.5749 310.93115 L 440.4858 310.93115 L 440.4858 336.8421 L 518.2186 336.8421 Q 621.8623 336.8421 673.6842 362.75302 L 699.59515 388.66397 L 725.50604 388.66397 L 751.417 388.66397 L 751.417 414.5749 L 777.32794 414.5749 L 777.32794 414.5749 L 777.32794 440.4858 L 673.6842 440.4858 L 595.9514 440.4858 L 518.2186 440.4858 Q 466.39676 440.4858 414.5749 440.4858 L 362.75302 492.30768 L 362.75302 466.39676 L 362.75302 466.39676 L 362.75302 544.1295 L 362.75302 595.9514 L 362.75302 725.50604 L 362.75302 855.0607 L 388.66397 855.0607 L 388.66397 855.0607 L 725.50604 906.88257 Q 1088.259 958.7044 1140.0809 958.7044 L 1165.9918 958.7044 L 1217.8137 958.7044 L 1269.6356 958.7044 L 1321.4574 958.7044 L 1373.2793 958.7044 L 1373.2793 984.61536 L 1347.3684 984.61536 L 1347.3684 984.61536 L 1347.3684 1010.5263 L 1295.5465 1010.5263 L 1217.8137 1010.5263 L 984.61536 1010.5263 Q 777.32794 1010.5263 570.04047 1010.5263 Q 362.75302 1010.5263 310.93115 906.88257 Q 259.1093 803.23883 259.1093 699.59515 Q 259.1093 621.8623 207.28745 595.9514 L 207.28745 544.1295 L 181.37651 544.1295 L 181.37651 544.1295 L 181.37651 518.2186 L 155.46558 518.2186 L 155.46558 518.2186 L 155.46558 544.1295 L 155.46558 544.1295 Q 155.46558 544.1295 129.55466 544.1295 L 103.64372 570.04047 L 103.64372 595.9514 Q 103.64372 595.9514 77.73279 595.9514 L 77.73279 595.9514 L 77.73279 595.9514 L 51.82186 621.8623 L 51.82186 621.8623 L 51.82186 647.77325 L 51.82186 647.77325 L 51.82186 647.77325 L 25.91093 647.77325 L 25.91093 647.77325 L -3.6379788E-12 647.77325 L -3.6379788E-12 647.77325 L -3.6379788E-12 647.77325 L -3.6379788E-12 647.77325 L -3.6379788E-12 621.8623 L -3.6379788E-12 621.8623 L 25.91093 595.9514 L 25.91093 570.04047 L 25.91093 570.04047 L 51.82186 570.04047 L 51.82186 570.04047 L 51.82186 544.1295 L 77.73279 544.1295 L 103.64372 544.1295 L 103.64372 518.2186 Q 103.64372 492.30768 129.55466 466.39676 Q 155.46558 440.4858 155.46558 440.4858 Q 181.37651 414.5749 259.1093 207.28745 z" svg:height="10.105263mm" draw:style-name="style-99" svg:viewBox="0.0 0.0 1373.2793 1010.5263" svg:width="13.732793mm" svg:x="191.74089mm" svg:y="174.89879mm"/>
          <draw:path svg:d="M 233.19838 0.0 L 233.19838 0.0 L 233.19838 0.0 Q 233.19838 0.0 259.1093 25.91093 L 259.1093 25.91093 L 259.1093 103.64372 Q 285.02023 181.37651 440.4858 181.37651 Q 595.9514 207.28745 647.77325 207.28745 L 699.59515 207.28745 L 699.59515 207.28745 L 699.59515 233.19838 L 570.04047 233.19838 Q 440.4858 259.1093 414.5749 259.1093 Q 362.75302 310.93115 362.75302 362.75302 Q 362.75302 440.4858 310.93115 414.5749 Q 259.1093 414.5749 155.46558 414.5749 Q 77.73279 440.4858 103.64372 362.75302 L 103.64372 285.02023 L 77.73279 285.02023 L 51.82186 259.1093 L 51.82186 259.1093 L 51.82186 259.1093 L 25.91093 259.1093 L 25.91093 259.1093 L 25.91093 233.19838 L 1.8189894E-12 233.19838 L 1.8189894E-12 233.19838 L 1.8189894E-12 207.28745 L 1.8189894E-12 207.28745 L 1.8189894E-12 207.28745 L 1.8189894E-12 207.28745 L 25.91093 207.28745 L 103.64372 181.37651 Q 155.46558 155.46558 207.28745 77.73279 Q 207.28745 0.0 233.19838 0.0 z" svg:height="4.145749mm" draw:style-name="style-100" svg:viewBox="0.0 0.0 699.59515 414.5749" svg:width="6.995951mm" svg:x="148.21053mm" svg:y="147.6923mm"/>
          <draw:path svg:d="M 1321.4574 0.0 L 1347.3684 0.0 L 1347.3684 0.0 L 1347.3684 25.91093 L 1347.3684 25.91093 L 1347.3684 25.91093 L 1373.2793 25.91093 L 1373.2793 25.91093 L 1399.1903 51.82186 L 1451.0121 51.82186 L 1451.0121 77.73279 Q 1451.0121 103.64372 1554.6559 155.46558 Q 1658.2996 207.28745 1658.2996 259.1093 Q 1658.2996 310.93115 1710.1215 310.93115 Q 1710.1215 310.93115 1813.7651 336.8421 Q 1917.4088 388.66397 1943.3198 440.4858 Q 1995.1416 492.30768 2072.8745 466.39676 Q 2176.518 440.4858 2487.4492 492.30768 Q 2824.2915 544.1295 2902.0242 570.04047 Q 2953.8462 595.9514 2953.8462 621.8623 L 2979.757 621.8623 L 2979.757 855.0607 L 2979.757 1114.17 L 2979.757 1114.17 L 2953.8462 1114.17 L 2953.8462 1088.259 Q 2953.8462 1062.3481 2876.1133 1088.259 Q 2798.3806 1114.17 2487.4492 1088.259 Q 2202.4292 1062.3481 2202.4292 1088.259 Q 2202.4292 1114.17 2176.518 1114.17 Q 2150.6072 1114.17 2150.6072 1140.0809 Q 2150.6072 1165.9918 2124.6963 1165.9918 Q 2072.8745 1165.9918 1891.4979 1191.9028 Q 1710.1215 1191.9028 1710.1215 1217.8137 Q 1710.1215 1243.7246 1684.2104 1243.7246 Q 1658.2996 1217.8137 1502.834 1243.7246 L 1373.2793 1269.6356 L 1373.2793 1269.6356 L 1347.3684 1269.6356 L 1347.3684 1295.5465 L 1347.3684 1321.4574 L 1399.1903 1321.4574 L 1425.1012 1321.4574 L 1399.1903 1347.3684 L 1347.3684 1373.2793 L 1347.3684 1373.2793 L 1347.3684 1373.2793 L 1373.2793 1373.2793 L 1373.2793 1373.2793 L 1399.1903 1399.1903 L 1425.1012 1425.1012 L 1425.1012 1425.1012 L 1425.1012 1425.1012 L 1373.2793 1425.1012 L 1321.4574 1425.1012 L 1295.5465 1399.1903 L 1269.6356 1399.1903 L 1269.6356 1373.2793 Q 1243.7246 1321.4574 1062.3481 1269.6356 Q 880.9716 1217.8137 906.88257 1217.8137 Q 932.7935 1217.8137 932.7935 1165.9918 Q 932.7935 1140.0809 829.1498 1114.17 Q 725.50604 1062.3481 751.417 1062.3481 Q 777.32794 1036.4373 725.50604 1010.5263 Q 699.59515 1010.5263 621.8623 1010.5263 Q 518.2186 1010.5263 414.5749 1010.5263 L 336.8421 1010.5263 L 285.02023 1010.5263 L 233.19838 1010.5263 L 207.28745 1010.5263 L 181.37651 1010.5263 L 181.37651 984.61536 L 207.28745 984.61536 L 207.28745 984.61536 L 207.28745 958.7044 L 233.19838 958.7044 L 259.1093 958.7044 L 259.1093 932.7935 L 259.1093 932.7935 L 233.19838 906.88257 L 233.19838 855.0607 L 310.93115 855.0607 Q 362.75302 855.0607 362.75302 829.1498 Q 362.75302 803.23883 466.39676 803.23883 Q 595.9514 803.23883 647.77325 829.1498 L 699.59515 855.0607 L 699.59515 855.0607 L 725.50604 855.0607 L 725.50604 829.1498 L 725.50604 803.23883 L 777.32794 803.23883 L 803.23883 803.23883 L 777.32794 777.32794 L 751.417 751.417 L 777.32794 751.417 L 829.1498 751.417 L 751.417 725.50604 L 673.6842 699.59515 L 621.8623 699.59515 Q 595.9514 699.59515 544.1295 673.6842 Q 492.30768 647.77325 492.30768 621.8623 Q 492.30768 595.9514 466.39676 595.9514 Q 466.39676 621.8623 388.66397 621.8623 Q 310.93115 647.77325 362.75302 621.8623 Q 388.66397 595.9514 285.02023 595.9514 Q 207.28745 570.04047 155.46558 570.04047 L 103.64372 570.04047 L 77.73279 570.04047 L 77.73279 544.1295 L 77.73279 544.1295 L 51.82186 544.1295 L 51.82186 544.1295 L 51.82186 544.1295 L 51.82186 518.2186 L 51.82186 518.2186 L 25.91093 518.2186 L 25.91093 492.30768 L 25.91093 492.30768 L 25.91093 492.30768 L 25.91093 466.39676 L 0.0 440.4858 L 0.0 440.4858 L 0.0 440.4858 L 0.0 414.5749 L 0.0 414.5749 L 0.0 388.66397 L 0.0 362.75302 L 0.0 362.75302 L 0.0 336.8421 L 0.0 336.8421 L 0.0 336.8421 L 25.91093 336.8421 L 25.91093 336.8421 L 25.91093 310.93115 L 51.82186 310.93115 L 51.82186 285.02023 L 51.82186 259.1093 L 51.82186 259.1093 L 51.82186 259.1093 L 77.73279 259.1093 L 77.73279 285.02023 L 155.46558 285.02023 Q 207.28745 285.02023 207.28745 259.1093 Q 207.28745 233.19838 259.1093 233.19838 Q 336.8421 233.19838 336.8421 207.28745 Q 336.8421 181.37651 492.30768 155.46558 Q 647.77325 129.55466 803.23883 129.55466 Q 984.61536 103.64372 958.7044 77.73279 Q 958.7044 25.91093 1140.0809 0.0 Q 1295.5465 -25.91093 1321.4574 0.0 z" svg:height="14.251012mm" draw:style-name="style-101" svg:viewBox="0.0 0.0 2979.757 1425.1012" svg:width="29.79757mm" svg:x="290.20242mm" svg:y="113.23077mm"/>
          <draw:path svg:d="M 595.9514 1.8189894E-12 L 621.8623 1.8189894E-12 L 647.77325 51.82186 Q 647.77325 103.64372 673.6842 103.64372 L 673.6842 129.55466 L 673.6842 155.46558 Q 647.77325 155.46558 647.77325 207.28745 L 647.77325 285.02023 L 647.77325 285.02023 Q 621.8623 259.1093 621.8623 259.1093 L 595.9514 259.1093 L 595.9514 259.1093 L 595.9514 259.1093 L 570.04047 285.02023 L 544.1295 310.93115 L 544.1295 310.93115 L 544.1295 310.93115 L 518.2186 362.75302 L 518.2186 414.5749 L 492.30768 414.5749 Q 492.30768 414.5749 440.4858 388.66397 L 388.66397 388.66397 L 388.66397 388.66397 Q 388.66397 362.75302 388.66397 362.75302 Q 414.5749 362.75302 233.19838 336.8421 L 25.91093 310.93115 L 25.91093 310.93115 L 25.91093 310.93115 L 25.91093 285.02023 L 25.91093 285.02023 L 51.82186 285.02023 L 51.82186 259.1093 L 77.73279 259.1093 L 129.55466 259.1093 L 129.55466 233.19838 L 129.55466 233.19838 L 103.64372 233.19838 L 103.64372 207.28745 L 51.82186 207.28745 L 3.6379788E-12 207.28745 L 77.73279 181.37651 Q 129.55466 155.46558 181.37651 155.46558 L 207.28745 155.46558 L 233.19838 155.46558 L 285.02023 155.46558 L 336.8421 181.37651 L 388.66397 181.37651 L 440.4858 129.55466 Q 466.39676 103.64372 492.30768 103.64372 Q 544.1295 103.64372 570.04047 51.82186 Q 595.9514 1.8189894E-12 595.9514 1.8189894E-12 z" svg:height="4.145749mm" draw:style-name="style-102" svg:viewBox="0.0 0.0 673.6842 414.5749" svg:width="6.736842mm" svg:x="250.04048mm" svg:y="129.03644mm"/>
          <draw:path svg:d="M 1943.3198 25.91093 L 2098.7854 25.91093 L 2098.7854 259.1093 L 2098.7854 492.30768 L 1813.7651 492.30768 Q 1554.6559 518.2186 1295.5465 518.2186 L 1062.3481 518.2186 L 958.7044 518.2186 L 855.0607 518.2186 L 855.0607 492.30768 L 829.1498 492.30768 L 829.1498 466.39676 Q 829.1498 440.4858 829.1498 414.5749 Q 829.1498 414.5749 751.417 362.75302 Q 673.6842 310.93115 518.2186 310.93115 Q 362.75302 310.93115 285.02023 285.02023 Q 207.28745 259.1093 233.19838 233.19838 Q 259.1093 207.28745 259.1093 181.37651 Q 285.02023 155.46558 155.46558 155.46558 L 0.0 155.46558 L 0.0 129.55466 L 0.0 129.55466 L 51.82186 129.55466 L 77.73279 129.55466 L 77.73279 103.64372 L 77.73279 77.73279 L 207.28745 77.73279 Q 336.8421 51.82186 362.75302 51.82186 L 414.5749 51.82186 L 466.39676 25.91093 Q 492.30768 0.0 570.04047 0.0 L 647.77325 0.0 L 1217.8137 0.0 Q 1787.8542 -25.91093 1787.8542 0.0 Q 1787.8542 25.91093 1943.3198 25.91093 z" svg:height="5.182186mm" draw:style-name="style-103" svg:viewBox="0.0 0.0 2098.7854 518.2186" svg:width="20.987854mm" svg:x="299.01215mm" svg:y="138.36436mm"/>
          <draw:path svg:d="M 906.88257 0.0 L 1010.5263 0.0 L 1243.7246 0.0 Q 1476.9231 25.91093 1476.9231 25.91093 L 1502.834 25.91093 L 1580.5668 51.82186 Q 1658.2996 77.73279 1787.8542 103.64372 L 1891.4979 103.64372 L 1891.4979 103.64372 Q 1891.4979 129.55466 1891.4979 129.55466 L 1917.4088 129.55466 L 1917.4088 129.55466 L 1917.4088 129.55466 L 1943.3198 155.46558 L 1969.2307 181.37651 L 1995.1416 181.37651 L 2046.9635 181.37651 L 2046.9635 207.28745 L 2046.9635 207.28745 L 2072.8745 233.19838 L 2072.8745 259.1093 L 2098.7854 285.02023 Q 2150.6072 285.02023 2150.6072 310.93115 Q 2202.4292 336.8421 2176.518 388.66397 Q 2150.6072 414.5749 2202.4292 414.5749 L 2280.1619 440.4858 L 2306.0728 440.4858 L 2331.9836 440.4858 L 2331.9836 466.39676 L 2357.8948 466.39676 L 2357.8948 492.30768 L 2357.8948 518.2186 L 2331.9836 518.2186 L 2331.9836 544.1295 L 2331.9836 544.1295 L 2306.0728 544.1295 L 2306.0728 544.1295 L 2306.0728 544.1295 L 2228.34 570.04047 Q 2150.6072 595.9514 2098.7854 647.77325 Q 2046.9635 673.6842 2046.9635 725.50604 Q 2021.0526 803.23883 2046.9635 803.23883 Q 2098.7854 803.23883 2098.7854 829.1498 Q 2098.7854 855.0607 2072.8745 855.0607 Q 2046.9635 880.9716 2046.9635 906.88257 L 2046.9635 906.88257 L 2021.0526 906.88257 L 2021.0526 906.88257 L 2021.0526 932.7935 L 2046.9635 932.7935 L 2046.9635 958.7044 L 2046.9635 984.61536 L 2021.0526 984.61536 L 2021.0526 984.61536 L 2021.0526 984.61536 L 1995.1416 984.61536 L 1995.1416 958.7044 Q 1995.1416 932.7935 1917.4088 906.88257 L 1839.676 906.88257 L 1787.8542 880.9716 L 1761.9432 880.9716 L 1761.9432 880.9716 Q 1736.0323 880.9716 1736.0323 906.88257 Q 1736.0323 932.7935 1632.3887 932.7935 Q 1554.6559 932.7935 1554.6559 958.7044 Q 1554.6559 984.61536 1217.8137 984.61536 Q 880.9716 958.7044 855.0607 984.61536 Q 829.1498 1010.5263 647.77325 1010.5263 L 492.30768 1010.5263 L 492.30768 958.7044 L 492.30768 932.7935 L 466.39676 932.7935 L 440.4858 958.7044 L 414.5749 958.7044 L 388.66397 958.7044 L 388.66397 932.7935 L 388.66397 932.7935 L 362.75302 932.7935 L 362.75302 906.88257 L 336.8421 906.88257 L 310.93115 906.88257 L 310.93115 880.9716 L 336.8421 880.9716 L 336.8421 880.9716 L 336.8421 855.0607 L 440.4858 855.0607 Q 544.1295 855.0607 544.1295 829.1498 Q 544.1295 803.23883 570.04047 803.23883 L 595.9514 803.23883 L 595.9514 777.32794 L 595.9514 777.32794 L 570.04047 777.32794 L 570.04047 751.417 L 544.1295 751.417 L 492.30768 751.417 L 518.2186 725.50604 L 544.1295 699.59515 L 595.9514 699.59515 L 621.8623 699.59515 L 595.9514 673.6842 L 570.04047 647.77325 L 544.1295 647.77325 Q 492.30768 647.77325 388.66397 621.8623 L 285.02023 595.9514 L 285.02023 595.9514 L 285.02023 595.9514 L 310.93115 595.9514 L 310.93115 595.9514 L 336.8421 570.04047 Q 388.66397 544.1295 336.8421 544.1295 Q 310.93115 544.1295 336.8421 518.2186 Q 336.8421 492.30768 285.02023 466.39676 Q 207.28745 440.4858 259.1093 440.4858 L 310.93115 440.4858 L 310.93115 414.5749 L 336.8421 414.5749 L 336.8421 414.5749 L 336.8421 388.66397 L 285.02023 388.66397 L 207.28745 388.66397 L 129.55466 362.75302 L 51.82186 362.75302 L 25.91093 362.75302 L 0.0 362.75302 L 0.0 336.8421 L 0.0 285.02023 L 25.91093 285.02023 L 51.82186 285.02023 L 129.55466 259.1093 L 181.37651 259.1093 L 181.37651 233.19838 L 181.37651 207.28745 L 155.46558 207.28745 L 155.46558 181.37651 L 155.46558 181.37651 L 155.46558 181.37651 L 414.5749 155.46558 Q 673.6842 129.55466 673.6842 103.64372 Q 673.6842 77.73279 699.59515 77.73279 Q 725.50604 77.73279 725.50604 51.82186 Q 725.50604 25.91093 751.417 25.91093 Q 803.23883 25.91093 906.88257 0.0 z" svg:height="10.105263mm" draw:style-name="style-104" svg:viewBox="0.0 0.0 2357.8948 1010.5263" svg:width="23.578947mm" svg:x="107.530365mm" svg:y="91.9838mm"/>
          <draw:path svg:d="M 1632.3887 129.55466 L 1632.3887 129.55466 L 1632.3887 699.59515 L 1632.3887 1295.5465 L 1606.4777 1295.5465 Q 1606.4777 1269.6356 1554.6559 1243.7246 Q 1476.9231 1217.8137 1140.0809 1165.9918 Q 829.1498 1114.17 725.50604 1140.0809 Q 647.77325 1165.9918 595.9514 1114.17 Q 570.04047 1062.3481 466.39676 1010.5263 Q 362.75302 984.61536 362.75302 984.61536 Q 310.93115 984.61536 310.93115 932.7935 Q 310.93115 880.9716 207.28745 829.1498 Q 103.64372 777.32794 103.64372 751.417 L 103.64372 725.50604 L 51.82186 725.50604 L 25.91093 699.59515 L 25.91093 699.59515 L 0.0 699.59515 L 0.0 699.59515 L 0.0 699.59515 L 0.0 673.6842 L 0.0 673.6842 L 129.55466 647.77325 Q 259.1093 595.9514 233.19838 595.9514 Q 207.28745 570.04047 207.28745 544.1295 Q 181.37651 544.1295 207.28745 492.30768 Q 233.19838 440.4858 259.1093 440.4858 Q 285.02023 440.4858 285.02023 414.5749 Q 285.02023 388.66397 310.93115 388.66397 L 362.75302 388.66397 L 336.8421 362.75302 Q 310.93115 336.8421 285.02023 336.8421 Q 259.1093 336.8421 259.1093 285.02023 Q 259.1093 233.19838 233.19838 233.19838 L 207.28745 233.19838 L 207.28745 207.28745 L 207.28745 207.28745 L 233.19838 181.37651 L 233.19838 155.46558 L 285.02023 155.46558 Q 362.75302 155.46558 336.8421 155.46558 Q 336.8421 129.55466 414.5749 129.55466 L 466.39676 129.55466 L 466.39676 103.64372 L 466.39676 103.64372 L 440.4858 103.64372 L 440.4858 77.73279 L 492.30768 77.73279 L 544.1295 77.73279 L 544.1295 51.82186 L 544.1295 51.82186 L 777.32794 25.91093 Q 984.61536 0.0 1010.5263 25.91093 Q 1036.4373 77.73279 1088.259 25.91093 Q 1114.17 25.91093 1243.7246 25.91093 Q 1373.2793 25.91093 1399.1903 0.0 Q 1399.1903 -25.91093 1502.834 25.91093 Q 1606.4777 51.82186 1606.4777 77.73279 Q 1606.4777 103.64372 1554.6559 103.64372 Q 1502.834 103.64372 1476.9231 129.55466 Q 1451.0121 155.46558 1528.7449 181.37651 Q 1606.4777 181.37651 1606.4777 155.46558 Q 1606.4777 129.55466 1632.3887 129.55466 z" svg:height="12.955465mm" draw:style-name="style-105" svg:viewBox="0.0 0.0 1632.3887 1295.5465" svg:width="16.323887mm" svg:x="303.67612mm" svg:y="106.49393mm"/>
          <draw:path svg:d="M 77.73279 310.93115 L 0.0 310.93115 L 25.91093 207.28745 Q 25.91093 103.64372 51.82186 0.0 Q 77.73279 -103.64372 103.64372 103.64372 Q 155.46558 310.93115 77.73279 310.93115 z" svg:height="3.1093116mm" draw:style-name="style-106" svg:viewBox="0.0 0.0 103.64372 310.93115" svg:width="1.0364373mm" svg:x="142.251mm" svg:y="194.8502mm"/>
          <draw:path svg:d="M 25.91093 25.91093 L 0.0 0.0 L 77.73279 25.91093 Q 129.55466 51.82186 129.55466 77.73279 Q 129.55466 129.55466 233.19838 129.55466 Q 362.75302 155.46558 362.75302 129.55466 Q 388.66397 103.64372 388.66397 103.64372 L 388.66397 103.64372 L 388.66397 207.28745 L 388.66397 310.93115 L 414.5749 310.93115 L 414.5749 336.8421 L 518.2186 336.8421 L 621.8623 336.8421 L 621.8623 285.02023 Q 647.77325 233.19838 647.77325 181.37651 L 673.6842 103.64372 L 699.59515 103.64372 L 751.417 103.64372 L 751.417 129.55466 L 751.417 129.55466 L 699.59515 233.19838 Q 673.6842 336.8421 725.50604 336.8421 L 777.32794 336.8421 L 803.23883 362.75302 L 803.23883 362.75302 L 803.23883 362.75302 L 803.23883 388.66397 L 803.23883 388.66397 L 803.23883 388.66397 L 777.32794 414.5749 L 751.417 440.4858 L 751.417 440.4858 L 751.417 440.4858 L 751.417 466.39676 L 751.417 466.39676 L 725.50604 466.39676 L 725.50604 492.30768 L 751.417 492.30768 L 777.32794 492.30768 L 777.32794 518.2186 L 803.23883 518.2186 L 803.23883 544.1295 L 803.23883 570.04047 L 829.1498 570.04047 L 829.1498 595.9514 L 906.88257 595.9514 L 958.7044 595.9514 L 958.7044 621.8623 L 958.7044 621.8623 L 984.61536 621.8623 L 984.61536 647.77325 L 984.61536 647.77325 L 1010.5263 647.77325 L 1010.5263 647.77325 L 1010.5263 647.77325 L 1062.3481 673.6842 L 1114.17 699.59515 L 1114.17 699.59515 L 1114.17 699.59515 L 1114.17 699.59515 L 1114.17 725.50604 L 958.7044 725.50604 Q 803.23883 699.59515 803.23883 699.59515 Q 777.32794 699.59515 595.9514 699.59515 Q 440.4858 699.59515 440.4858 647.77325 Q 466.39676 621.8623 388.66397 621.8623 Q 285.02023 647.77325 233.19838 570.04047 L 155.46558 518.2186 L 155.46558 492.30768 Q 129.55466 492.30768 129.55466 492.30768 L 129.55466 492.30768 L 129.55466 440.4858 Q 129.55466 414.5749 77.73279 233.19838 Q 77.73279 77.73279 25.91093 25.91093 z" svg:height="7.2550607mm" draw:style-name="style-107" svg:viewBox="0.0 0.0 1114.17 725.50604" svg:width="11.1417mm" svg:x="26.17004mm" svg:y="130.33199mm"/>
          <draw:path svg:d="M 1399.1903 0.0 L 1425.1012 0.0 L 1451.0121 0.0 Q 1476.9231 25.91093 1502.834 25.91093 L 1528.7449 25.91093 L 1528.7449 25.91093 Q 1554.6559 25.91093 1554.6559 25.91093 L 1554.6559 0.0 L 1554.6559 0.0 Q 1554.6559 0.0 1580.5668 25.91093 L 1580.5668 51.82186 L 1580.5668 51.82186 Q 1554.6559 51.82186 1528.7449 129.55466 Q 1476.9231 233.19838 1451.0121 233.19838 Q 1425.1012 233.19838 1088.259 285.02023 L 751.417 336.8421 L 621.8623 336.8421 Q 518.2186 336.8421 518.2186 336.8421 L 518.2186 336.8421 L 466.39676 336.8421 Q 440.4858 336.8421 310.93115 285.02023 L 155.46558 259.1093 L 155.46558 233.19838 Q 155.46558 233.19838 129.55466 233.19838 L 129.55466 233.19838 L 129.55466 233.19838 Q 103.64372 207.28745 103.64372 181.37651 L 77.73279 181.37651 L 77.73279 155.46558 L 51.82186 155.46558 L 51.82186 155.46558 L 51.82186 129.55466 L 51.82186 129.55466 L 51.82186 129.55466 L 25.91093 129.55466 L 25.91093 129.55466 L 25.91093 103.64372 L 0.0 103.64372 L 0.0 103.64372 L 0.0 77.73279 L 0.0 77.73279 L 0.0 77.73279 L 0.0 51.82186 L 0.0 25.91093 L 51.82186 25.91093 L 103.64372 25.91093 L 725.50604 25.91093 Q 1373.2793 25.91093 1399.1903 0.0 z" svg:height="3.368421mm" draw:style-name="style-108" svg:viewBox="0.0 0.0 1580.5668 336.8421" svg:width="15.805668mm" svg:x="134.21861mm" svg:y="143.28745mm"/>
          <draw:path svg:d="M 233.19838 25.91093 L 233.19838 25.91093 L 259.1093 0.0 L 285.02023 0.0 L 285.02023 25.91093 L 285.02023 51.82186 L 259.1093 77.73279 Q 259.1093 103.64372 285.02023 77.73279 Q 336.8421 77.73279 362.75302 285.02023 Q 388.66397 466.39676 362.75302 466.39676 L 336.8421 466.39676 L 336.8421 388.66397 L 336.8421 336.8421 L 310.93115 336.8421 Q 285.02023 336.8421 285.02023 492.30768 Q 285.02023 647.77325 259.1093 699.59515 L 233.19838 725.50604 L 233.19838 725.50604 L 233.19838 725.50604 L 233.19838 699.59515 Q 233.19838 673.6842 129.55466 647.77325 L 51.82186 621.8623 L 51.82186 570.04047 Q 25.91093 518.2186 51.82186 492.30768 Q 77.73279 440.4858 25.91093 440.4858 Q 0.0 414.5749 0.0 336.8421 L 0.0 233.19838 L 25.91093 233.19838 Q 25.91093 233.19838 25.91093 181.37651 Q 51.82186 155.46558 77.73279 155.46558 Q 103.64372 129.55466 129.55466 103.64372 L 129.55466 51.82186 L 129.55466 51.82186 Q 155.46558 25.91093 155.46558 25.91093 L 155.46558 25.91093 L 181.37651 25.91093 L 207.28745 25.91093 L 233.19838 25.91093 z" svg:height="7.2550607mm" draw:style-name="style-109" svg:viewBox="0.0 0.0 362.75302 725.50604" svg:width="3.6275303mm" svg:x="158.31578mm" svg:y="172.3077mm"/>
          <draw:path svg:d="M 1606.4777 103.64372 L 1736.0323 103.64372 L 1736.0323 129.55466 Q 1710.1215 129.55466 1606.4777 155.46558 L 1502.834 181.37651 L 1476.9231 181.37651 L 1451.0121 181.37651 L 1425.1012 207.28745 L 1399.1903 233.19838 L 1399.1903 233.19838 L 1399.1903 233.19838 L 1425.1012 233.19838 L 1425.1012 233.19838 L 1502.834 259.1093 L 1554.6559 285.02023 L 1606.4777 285.02023 L 1684.2104 285.02023 L 1684.2104 285.02023 L 1684.2104 285.02023 L 1502.834 285.02023 Q 1321.4574 285.02023 1295.5465 285.02023 Q 1269.6356 285.02023 1269.6356 310.93115 Q 1243.7246 336.8421 1114.17 336.8421 Q 984.61536 336.8421 984.61536 310.93115 Q 984.61536 285.02023 647.77325 310.93115 L 310.93115 336.8421 L 310.93115 336.8421 L 310.93115 336.8421 L 285.02023 336.8421 L 285.02023 336.8421 L 207.28745 362.75302 L 103.64372 362.75302 L 103.64372 336.8421 L 103.64372 336.8421 L 77.73279 233.19838 L 51.82186 155.46558 L 51.82186 129.55466 L 51.82186 103.64372 L 25.91093 103.64372 L 0.0 103.64372 L 0.0 77.73279 L 0.0 77.73279 L 0.0 77.73279 L 0.0 77.73279 L 25.91093 77.73279 L 51.82186 77.73279 L 466.39676 25.91093 Q 906.88257 -25.91093 1088.259 0.0 Q 1243.7246 25.91093 1347.3684 0.0 Q 1476.9231 0.0 1451.0121 51.82186 Q 1451.0121 77.73279 1606.4777 103.64372 z" svg:height="3.6275303mm" draw:style-name="style-110" svg:viewBox="0.0 0.0 1736.0323 362.75302" svg:width="17.360323mm" svg:x="194.8502mm" svg:y="173.86235mm"/>
          <draw:path svg:d="M 932.7935 0.0 L 1036.4373 0.0 L 1036.4373 0.0 Q 1036.4373 0.0 958.7044 51.82186 L 906.88257 103.64372 L 906.88257 103.64372 L 906.88257 103.64372 L 880.9716 103.64372 L 880.9716 103.64372 L 829.1498 129.55466 L 777.32794 129.55466 L 777.32794 155.46558 L 803.23883 181.37651 L 803.23883 181.37651 L 803.23883 207.28745 L 803.23883 207.28745 L 803.23883 207.28745 L 829.1498 207.28745 L 829.1498 207.28745 L 906.88257 233.19838 L 958.7044 259.1093 L 958.7044 259.1093 L 958.7044 259.1093 L 751.417 259.1093 L 570.04047 259.1093 L 570.04047 259.1093 Q 570.04047 259.1093 595.9514 233.19838 Q 621.8623 207.28745 388.66397 155.46558 L 155.46558 103.64372 L 77.73279 103.64372 L 0.0 103.64372 L 0.0 103.64372 L 0.0 103.64372 L 103.64372 77.73279 L 207.28745 51.82186 L 518.2186 51.82186 Q 829.1498 0.0 932.7935 0.0 z" svg:height="2.591093mm" draw:style-name="style-111" svg:viewBox="0.0 0.0 1036.4373 259.1093" svg:width="10.364372mm" svg:x="172.82591mm" svg:y="207.28745mm"/>
          <draw:path svg:d="M 751.417 77.73279 L 777.32794 77.73279 L 803.23883 77.73279 L 829.1498 77.73279 L 829.1498 77.73279 L 855.0607 77.73279 L 855.0607 77.73279 L 855.0607 51.82186 L 880.9716 51.82186 L 906.88257 77.73279 L 958.7044 103.64372 Q 1036.4373 129.55466 1217.8137 181.37651 Q 1425.1012 181.37651 1321.4574 233.19838 Q 1217.8137 233.19838 1295.5465 285.02023 Q 1373.2793 336.8421 1399.1903 362.75302 Q 1425.1012 388.66397 1528.7449 388.66397 Q 1606.4777 388.66397 1580.5668 414.5749 Q 1580.5668 440.4858 1632.3887 466.39676 Q 1684.2104 466.39676 1710.1215 492.30768 Q 1761.9432 518.2186 1761.9432 544.1295 Q 1761.9432 570.04047 1787.8542 570.04047 Q 1813.7651 570.04047 1813.7651 595.9514 Q 1813.7651 621.8623 1839.676 647.77325 Q 1891.4979 647.77325 1917.4088 673.6842 L 1943.3198 699.59515 L 1917.4088 699.59515 Q 1891.4979 699.59515 1891.4979 725.50604 L 1891.4979 725.50604 L 1917.4088 725.50604 L 1917.4088 751.417 L 1891.4979 751.417 Q 1839.676 751.417 1839.676 777.32794 L 1839.676 777.32794 L 1865.587 777.32794 L 1865.587 803.23883 L 1839.676 803.23883 Q 1787.8542 803.23883 1813.7651 829.1498 L 1839.676 855.0607 L 1839.676 855.0607 L 1839.676 855.0607 L 1865.587 855.0607 L 1865.587 855.0607 L 1839.676 880.9716 L 1787.8542 906.88257 L 1787.8542 906.88257 L 1787.8542 906.88257 L 1761.9432 906.88257 L 1761.9432 906.88257 L 1736.0323 906.88257 L 1710.1215 906.88257 L 1684.2104 932.7935 Q 1658.2996 932.7935 1658.2996 880.9716 Q 1684.2104 829.1498 1580.5668 829.1498 Q 1502.834 855.0607 1269.6356 803.23883 Q 1010.5263 803.23883 984.61536 803.23883 Q 958.7044 829.1498 880.9716 855.0607 Q 803.23883 906.88257 829.1498 906.88257 Q 855.0607 906.88257 751.417 932.7935 Q 647.77325 958.7044 647.77325 1010.5263 Q 673.6842 1062.3481 595.9514 1062.3481 L 492.30768 1088.259 L 440.4858 1088.259 L 388.66397 1062.3481 L 388.66397 1062.3481 L 388.66397 1062.3481 L 362.75302 1062.3481 L 362.75302 1062.3481 L 362.75302 1036.4373 L 336.8421 1036.4373 L 336.8421 1036.4373 L 336.8421 1010.5263 L 388.66397 1010.5263 Q 440.4858 1010.5263 440.4858 984.61536 Q 440.4858 958.7044 388.66397 958.7044 Q 336.8421 932.7935 362.75302 906.88257 Q 388.66397 906.88257 336.8421 880.9716 Q 259.1093 855.0607 233.19838 829.1498 Q 181.37651 777.32794 233.19838 777.32794 Q 259.1093 777.32794 259.1093 751.417 Q 233.19838 699.59515 181.37651 673.6842 Q 129.55466 647.77325 77.73279 621.8623 L 51.82186 570.04047 L 77.73279 570.04047 Q 103.64372 544.1295 51.82186 544.1295 L 0.0 518.2186 L 0.0 492.30768 L 0.0 466.39676 L 25.91093 466.39676 Q 51.82186 440.4858 25.91093 440.4858 L 0.0 440.4858 L 0.0 414.5749 L 25.91093 414.5749 L 25.91093 414.5749 Q 25.91093 388.66397 129.55466 388.66397 L 207.28745 388.66397 L 207.28745 362.75302 Q 181.37651 336.8421 155.46558 310.93115 Q 129.55466 285.02023 129.55466 207.28745 L 129.55466 129.55466 L 129.55466 129.55466 L 129.55466 103.64372 L 155.46558 103.64372 L 181.37651 77.73279 L 181.37651 77.73279 L 181.37651 77.73279 L 310.93115 77.73279 Q 440.4858 51.82186 440.4858 25.91093 Q 466.39676 25.91093 492.30768 25.91093 Q 544.1295 25.91093 544.1295 0.0 Q 544.1295 -25.91093 595.9514 0.0 Q 647.77325 25.91093 699.59515 51.82186 Q 725.50604 77.73279 751.417 77.73279 z M 181.37651 181.37651 Q 181.37651 181.37651 181.37651 155.46558 Q 181.37651 155.46558 181.37651 181.37651 Q 181.37651 181.37651 181.37651 181.37651 z M 958.7044 181.37651 L 906.88257 181.37651 L 906.88257 181.37651 Q 906.88257 181.37651 932.7935 181.37651 Q 932.7935 181.37651 958.7044 181.37651 Q 984.61536 181.37651 984.61536 181.37651 Q 1010.5263 181.37651 1010.5263 181.37651 Q 1010.5263 181.37651 958.7044 181.37651 z" svg:height="10.882591mm" draw:style-name="style-112" svg:viewBox="0.0 0.0 1943.3198 1088.259" svg:width="19.433197mm" svg:x="179.04453mm" svg:y="102.348175mm"/>
          <draw:path svg:d="M 77.73279 -1.8189894E-12 L 155.46558 -1.8189894E-12 L 155.46558 25.91093 L 155.46558 77.73279 L 155.46558 77.73279 Q 129.55466 77.73279 129.55466 103.64372 L 103.64372 103.64372 L 103.64372 103.64372 Q 103.64372 129.55466 51.82186 129.55466 Q 0.0 129.55466 0.0 103.64372 L 0.0 77.73279 L 0.0 25.91093 Q 0.0 -1.8189894E-12 77.73279 -1.8189894E-12 z" svg:height="1.2955465mm" draw:style-name="style-113" svg:viewBox="0.0 0.0 155.46558 129.55466" svg:width="1.5546558mm" svg:x="169.45749mm" svg:y="157.79756mm"/>
          <draw:path svg:d="M 544.1295 51.82186 L 570.04047 51.82186 L 570.04047 51.82186 Q 570.04047 77.73279 544.1295 103.64372 Q 544.1295 129.55466 466.39676 129.55466 Q 414.5749 129.55466 440.4858 181.37651 L 466.39676 233.19838 L 492.30768 310.93115 Q 518.2186 362.75302 518.2186 336.8421 Q 544.1295 310.93115 570.04047 310.93115 L 595.9514 310.93115 L 595.9514 336.8421 L 595.9514 362.75302 L 570.04047 362.75302 Q 570.04047 362.75302 570.04047 388.66397 L 570.04047 388.66397 L 570.04047 388.66397 Q 544.1295 414.5749 518.2186 440.4858 Q 518.2186 466.39676 310.93115 466.39676 L 129.55466 466.39676 L 129.55466 466.39676 L 103.64372 440.4858 L 103.64372 414.5749 L 103.64372 388.66397 L 77.73279 388.66397 L 77.73279 362.75302 L 77.73279 362.75302 Q 103.64372 362.75302 103.64372 362.75302 Q 103.64372 336.8421 51.82186 336.8421 L 1.8189894E-12 336.8421 L 1.8189894E-12 310.93115 L 1.8189894E-12 259.1093 L 51.82186 259.1093 Q 103.64372 259.1093 103.64372 233.19838 Q 77.73279 207.28745 103.64372 181.37651 Q 103.64372 155.46558 103.64372 155.46558 Q 103.64372 155.46558 103.64372 129.55466 L 103.64372 129.55466 L 103.64372 129.55466 Q 103.64372 129.55466 103.64372 103.64372 L 103.64372 103.64372 L 103.64372 103.64372 L 103.64372 103.64372 L 103.64372 103.64372 L 103.64372 103.64372 L 155.46558 77.73279 Q 181.37651 51.82186 207.28745 51.82186 L 233.19838 51.82186 L 233.19838 51.82186 L 259.1093 51.82186 L 259.1093 51.82186 L 259.1093 51.82186 L 285.02023 77.73279 L 310.93115 77.73279 L 310.93115 51.82186 L 310.93115 0.0 L 336.8421 0.0 Q 362.75302 0.0 440.4858 0.0 Q 518.2186 51.82186 544.1295 51.82186 z" svg:height="4.6639676mm" draw:style-name="style-114" svg:viewBox="0.0 0.0 595.9514 466.39676" svg:width="5.959514mm" svg:x="147.17409mm" svg:y="84.987854mm"/>
          <draw:path svg:d="M 1217.8137 25.91093 L 1217.8137 25.91093 L 1217.8137 25.91093 L 1217.8137 25.91093 L 1373.2793 77.73279 Q 1554.6559 129.55466 1554.6559 181.37651 Q 1554.6559 233.19838 1632.3887 233.19838 Q 1710.1215 259.1093 1736.0323 310.93115 Q 1736.0323 362.75302 1787.8542 388.66397 Q 1839.676 388.66397 1839.676 414.5749 L 1865.587 414.5749 L 1865.587 440.4858 Q 1839.676 440.4858 1787.8542 466.39676 Q 1710.1215 492.30768 1710.1215 518.2186 Q 1736.0323 544.1295 1658.2996 570.04047 L 1606.4777 595.9514 L 1658.2996 595.9514 L 1710.1215 595.9514 L 1710.1215 621.8623 L 1710.1215 647.77325 L 1684.2104 647.77325 L 1658.2996 647.77325 L 1476.9231 647.77325 L 1321.4574 647.77325 L 1269.6356 647.77325 Q 1243.7246 647.77325 1217.8137 673.6842 Q 1165.9918 699.59515 1165.9918 699.59515 Q 1140.0809 725.50604 1114.17 725.50604 Q 1088.259 725.50604 1088.259 699.59515 Q 1062.3481 673.6842 1088.259 647.77325 Q 1114.17 621.8623 1062.3481 595.9514 Q 1010.5263 595.9514 1010.5263 621.8623 Q 1010.5263 647.77325 855.0607 647.77325 L 699.59515 647.77325 L 699.59515 647.77325 Q 673.6842 647.77325 440.4858 647.77325 L 233.19838 647.77325 L 233.19838 647.77325 L 233.19838 647.77325 L 259.1093 621.8623 Q 285.02023 595.9514 310.93115 595.9514 Q 336.8421 595.9514 336.8421 570.04047 Q 336.8421 544.1295 285.02023 518.2186 L 207.28745 492.30768 L 207.28745 492.30768 Q 207.28745 492.30768 233.19838 466.39676 Q 259.1093 440.4858 155.46558 414.5749 L 51.82186 388.66397 L 51.82186 362.75302 L 77.73279 362.75302 L 77.73279 362.75302 L 77.73279 336.8421 L 25.91093 336.8421 L 0.0 336.8421 L 0.0 310.93115 L 25.91093 310.93115 L 25.91093 285.02023 L 25.91093 285.02023 L 51.82186 285.02023 L 77.73279 285.02023 L 77.73279 259.1093 L 77.73279 259.1093 L 155.46558 207.28745 Q 233.19838 181.37651 310.93115 129.55466 Q 388.66397 129.55466 362.75302 103.64372 Q 336.8421 77.73279 336.8421 77.73279 L 336.8421 77.73279 L 336.8421 25.91093 Q 362.75302 0.0 803.23883 0.0 Q 1217.8137 25.91093 1217.8137 25.91093 z" svg:height="7.2550607mm" draw:style-name="style-115" svg:viewBox="0.0 0.0 1865.587 725.50604" svg:width="18.65587mm" svg:x="184.74493mm" svg:y="127.22267mm"/>
          <draw:path svg:d="M 1943.3198 181.37651 L 2046.9635 181.37651 L 2046.9635 207.28745 L 2046.9635 233.19838 L 2021.0526 233.19838 L 2021.0526 259.1093 L 2021.0526 259.1093 L 1995.1416 259.1093 L 1995.1416 259.1093 L 1995.1416 259.1093 L 1995.1416 285.02023 L 1995.1416 285.02023 L 1995.1416 310.93115 L 1995.1416 336.8421 L 1995.1416 336.8421 L 1995.1416 362.75302 L 1995.1416 362.75302 L 1995.1416 362.75302 L 2021.0526 388.66397 L 2021.0526 414.5749 L 1969.2307 414.5749 Q 1917.4088 414.5749 1865.587 414.5749 Q 1813.7651 414.5749 1839.676 440.4858 Q 1891.4979 466.39676 1891.4979 492.30768 L 1891.4979 518.2186 L 1865.587 518.2186 Q 1839.676 518.2186 1813.7651 518.2186 Q 1787.8542 518.2186 1761.9432 544.1295 Q 1736.0323 570.04047 1710.1215 595.9514 Q 1684.2104 621.8623 1295.5465 621.8623 Q 906.88257 621.8623 673.6842 647.77325 Q 440.4858 673.6842 440.4858 673.6842 Q 414.5749 647.77325 336.8421 621.8623 L 233.19838 595.9514 L 233.19838 595.9514 L 233.19838 570.04047 L 181.37651 570.04047 L 155.46558 570.04047 L 155.46558 544.1295 L 129.55466 544.1295 L 129.55466 544.1295 L 129.55466 518.2186 L 129.55466 518.2186 L 129.55466 518.2186 L 129.55466 518.2186 L 129.55466 492.30768 L 129.55466 492.30768 L 129.55466 466.39676 L 103.64372 466.39676 L 77.73279 466.39676 L 77.73279 440.4858 L 77.73279 440.4858 L 51.82186 440.4858 L 51.82186 414.5749 L 51.82186 414.5749 L 25.91093 414.5749 L 25.91093 388.66397 L 25.91093 362.75302 L 0.0 362.75302 L 0.0 362.75302 L 25.91093 336.8421 L 51.82186 310.93115 L 51.82186 310.93115 L 51.82186 310.93115 L 181.37651 285.02023 Q 336.8421 259.1093 414.5749 207.28745 Q 492.30768 155.46558 440.4858 155.46558 Q 414.5749 103.64372 544.1295 103.64372 Q 699.59515 103.64372 803.23883 77.73279 L 880.9716 77.73279 L 880.9716 77.73279 Q 906.88257 77.73279 906.88257 51.82186 L 906.88257 51.82186 L 958.7044 51.82186 Q 1010.5263 51.82186 1010.5263 0.0 Q 1010.5263 -25.91093 1062.3481 0.0 Q 1114.17 0.0 1088.259 25.91093 Q 1088.259 51.82186 1165.9918 51.82186 Q 1217.8137 51.82186 1165.9918 51.82186 Q 1140.0809 51.82186 1476.9231 77.73279 Q 1839.676 103.64372 1839.676 155.46558 Q 1839.676 181.37651 1943.3198 181.37651 z" svg:height="6.736842mm" draw:style-name="style-116" svg:viewBox="0.0 0.0 2046.9635 673.6842" svg:width="20.469635mm" svg:x="270.251mm" svg:y="114.008095mm"/>
          <draw:path svg:d="M 1321.4574 9.094947E-13 L 1321.4574 9.094947E-13 L 1761.9432 9.094947E-13 Q 2176.518 25.91093 2902.0242 25.91093 L 3601.6194 25.91093 L 3601.6194 181.37651 L 3601.6194 362.75302 L 3601.6194 362.75302 Q 3575.7085 362.75302 3575.7085 285.02023 Q 3575.7085 233.19838 3549.7974 233.19838 Q 3523.8865 233.19838 3523.8865 233.19838 Q 3497.9756 207.28745 2383.8057 181.37651 L 1269.6356 155.46558 L 1165.9918 155.46558 Q 1062.3481 129.55466 518.2186 103.64372 L -3.6379788E-12 77.73279 L 673.6842 25.91093 Q 1321.4574 25.91093 1321.4574 9.094947E-13 z" svg:height="3.6275303mm" draw:style-name="style-117" svg:viewBox="0.0 0.0 3601.6194 362.75302" svg:width="36.016193mm" svg:x="283.9838mm" svg:y="76.95547mm"/>
          <draw:path svg:d="M 181.37651 25.91093 L 285.02023 1.8189894E-12 L 388.66397 1.8189894E-12 L 518.2186 1.8189894E-12 L 518.2186 25.91093 L 518.2186 51.82186 L 492.30768 77.73279 Q 492.30768 77.73279 466.39676 181.37651 L 466.39676 285.02023 L 466.39676 310.93115 Q 440.4858 336.8421 440.4858 336.8421 Q 440.4858 310.93115 310.93115 336.8421 Q 207.28745 336.8421 103.64372 310.93115 L 0.0 285.02023 L 51.82186 285.02023 L 103.64372 285.02023 L 103.64372 259.1093 L 103.64372 233.19838 L 77.73279 233.19838 Q 25.91093 233.19838 25.91093 181.37651 Q 25.91093 155.46558 51.82186 129.55466 Q 103.64372 77.73279 77.73279 51.82186 Q 77.73279 25.91093 181.37651 25.91093 z" svg:height="3.368421mm" draw:style-name="style-118" svg:viewBox="0.0 0.0 518.2186 336.8421" svg:width="5.182186mm" svg:x="55.7085mm" svg:y="129.81377mm"/>
          <draw:path svg:d="M 181.37651 0.0 L 207.28745 0.0 L 233.19838 0.0 L 259.1093 0.0 L 285.02023 25.91093 Q 336.8421 51.82186 285.02023 103.64372 Q 259.1093 181.37651 233.19838 181.37651 Q 233.19838 207.28745 207.28745 233.19838 L 207.28745 259.1093 L 181.37651 259.1093 L 129.55466 233.19838 L 103.64372 233.19838 L 77.73279 233.19838 L 77.73279 259.1093 L 77.73279 285.02023 L 77.73279 285.02023 L 51.82186 285.02023 L 51.82186 259.1093 L 25.91093 259.1093 L 25.91093 259.1093 L 25.91093 233.19838 L 25.91093 233.19838 L 25.91093 233.19838 L 25.91093 181.37651 Q 25.91093 103.64372 25.91093 51.82186 L 0.0 0.0 L 51.82186 0.0 Q 77.73279 0.0 103.64372 25.91093 Q 129.55466 77.73279 155.46558 25.91093 Q 181.37651 25.91093 181.37651 0.0 z" svg:height="2.8502023mm" draw:style-name="style-119" svg:viewBox="0.0 0.0 285.02023 285.02023" svg:width="2.8502023mm" svg:x="161.4251mm" svg:y="81.10121mm"/>
          <draw:path svg:d="M 1710.1215 0.0 L 1787.8542 0.0 L 1787.8542 0.0 Q 1787.8542 0.0 1736.0323 25.91093 Q 1710.1215 51.82186 1710.1215 77.73279 Q 1710.1215 103.64372 1710.1215 129.55466 L 1684.2104 155.46558 L 1684.2104 155.46558 L 1684.2104 155.46558 L 1580.5668 155.46558 Q 1476.9231 155.46558 855.0607 207.28745 L 233.19838 233.19838 L 233.19838 233.19838 Q 233.19838 207.28745 233.19838 207.28745 Q 259.1093 207.28745 181.37651 181.37651 L 103.64372 155.46558 L 103.64372 155.46558 L 103.64372 155.46558 L 77.73279 155.46558 L 77.73279 155.46558 L 51.82186 129.55466 L 0.0 129.55466 L 0.0 129.55466 L 0.0 103.64372 L 829.1498 51.82186 Q 1658.2996 0.0 1710.1215 0.0 z" svg:height="2.3319838mm" draw:style-name="style-120" svg:viewBox="0.0 0.0 1787.8542 233.19838" svg:width="17.878542mm" svg:x="269.99188mm" svg:y="149.24696mm"/>
          <draw:path svg:d="M 0.0 0.0 L 0.0 0.0 L 440.4858 25.91093 Q 880.9716 25.91093 880.9716 51.82186 Q 880.9716 77.73279 906.88257 77.73279 L 958.7044 77.73279 L 958.7044 77.73279 Q 958.7044 77.73279 673.6842 103.64372 Q 388.66397 103.64372 362.75302 129.55466 Q 336.8421 129.55466 336.8421 103.64372 Q 336.8421 77.73279 233.19838 51.82186 L 103.64372 25.91093 L 51.82186 25.91093 Q 0.0 25.91093 0.0 0.0 z" svg:height="1.2955465mm" draw:style-name="style-121" svg:viewBox="0.0 0.0 958.7044 129.55466" svg:width="9.587045mm" svg:x="71.25506mm" svg:y="134.47772mm"/>
          <draw:path svg:d="M 1010.5263 207.28745 L 1088.259 233.19838 L 1088.259 233.19838 L 1114.17 233.19838 L 1114.17 233.19838 L 1114.17 233.19838 L 1114.17 259.1093 L 1114.17 259.1093 L 1140.0809 259.1093 L 1140.0809 285.02023 L 1165.9918 285.02023 L 1191.9028 285.02023 L 1217.8137 310.93115 L 1269.6356 336.8421 L 1295.5465 336.8421 L 1321.4574 336.8421 L 1269.6356 362.75302 L 1191.9028 388.66397 L 1010.5263 388.66397 Q 829.1498 388.66397 544.1295 362.75302 Q 233.19838 362.75302 233.19838 466.39676 Q 181.37651 570.04047 181.37651 595.9514 L 129.55466 647.77325 L 129.55466 699.59515 L 129.55466 751.417 L 103.64372 751.417 L 77.73279 751.417 L 77.73279 751.417 L 51.82186 751.417 L 51.82186 725.50604 L 25.91093 725.50604 L 25.91093 725.50604 L 25.91093 699.59515 L 25.91093 699.59515 L 25.91093 699.59515 L 25.91093 673.6842 L 25.91093 647.77325 L 25.91093 595.9514 L 25.91093 570.04047 L 0.0 570.04047 L 0.0 544.1295 L 0.0 544.1295 L 0.0 544.1295 L 0.0 466.39676 L 0.0 388.66397 L 25.91093 388.66397 Q 51.82186 388.66397 77.73279 285.02023 Q 77.73279 207.28745 103.64372 181.37651 Q 129.55466 129.55466 129.55466 77.73279 L 129.55466 25.91093 L 129.55466 0.0 Q 129.55466 -25.91093 207.28745 25.91093 Q 285.02023 77.73279 285.02023 155.46558 Q 285.02023 233.19838 621.8623 259.1093 Q 958.7044 285.02023 958.7044 233.19838 Q 958.7044 207.28745 1010.5263 207.28745 z" svg:height="7.5141697mm" draw:style-name="style-122" svg:viewBox="0.0 0.0 1321.4574 751.417" svg:width="13.214575mm" svg:x="285.27936mm" svg:y="174.38057mm"/>
          <draw:path svg:d="M 103.64372 51.82186 L 181.37651 0.0 L 233.19838 25.91093 Q 285.02023 25.91093 285.02023 77.73279 L 285.02023 129.55466 L 285.02023 155.46558 L 259.1093 181.37651 L 259.1093 207.28745 L 259.1093 233.19838 L 233.19838 259.1093 Q 207.28745 310.93115 233.19838 336.8421 L 233.19838 362.75302 L 207.28745 362.75302 Q 155.46558 362.75302 155.46558 388.66397 Q 155.46558 414.5749 129.55466 414.5749 L 103.64372 414.5749 L 77.73279 414.5749 L 51.82186 414.5749 L 25.91093 388.66397 L -3.6379788E-12 388.66397 L -3.6379788E-12 259.1093 Q -3.6379788E-12 155.46558 25.91093 129.55466 Q 51.82186 103.64372 103.64372 51.82186 z" svg:height="4.145749mm" draw:style-name="style-123" svg:viewBox="0.0 0.0 285.02023 414.5749" svg:width="2.8502023mm" svg:x="315.59512mm" svg:y="170.49393mm"/>
          <draw:path svg:d="M 777.32794 0.0 L 855.0607 0.0 L 855.0607 25.91093 L 855.0607 25.91093 L 803.23883 25.91093 Q 777.32794 25.91093 544.1295 51.82186 L 285.02023 77.73279 L 285.02023 129.55466 L 285.02023 181.37651 L 310.93115 181.37651 L 310.93115 181.37651 L 310.93115 207.28745 L 336.8421 207.28745 L 336.8421 207.28745 L 336.8421 233.19838 L 388.66397 233.19838 L 440.4858 233.19838 L 647.77325 181.37651 Q 880.9716 181.37651 906.88257 181.37651 L 906.88257 181.37651 L 1088.259 388.66397 Q 1269.6356 621.8623 1295.5465 699.59515 L 1321.4574 751.417 L 1321.4574 777.32794 L 1321.4574 803.23883 L 1347.3684 855.0607 L 1347.3684 880.9716 L 1321.4574 880.9716 L 1321.4574 906.88257 L 1269.6356 906.88257 L 1217.8137 906.88257 L 1217.8137 932.7935 L 1217.8137 932.7935 L 1191.9028 932.7935 L 1191.9028 906.88257 L 1191.9028 906.88257 L 1165.9918 906.88257 L 1165.9918 906.88257 L 1165.9918 906.88257 L 1165.9918 880.9716 Q 1165.9918 880.9716 1088.259 803.23883 Q 1010.5263 751.417 751.417 777.32794 L 518.2186 829.1498 L 518.2186 803.23883 Q 544.1295 777.32794 544.1295 751.417 L 544.1295 725.50604 L 518.2186 699.59515 Q 492.30768 647.77325 440.4858 492.30768 Q 336.8421 336.8421 310.93115 336.8421 Q 285.02023 362.75302 285.02023 336.8421 Q 285.02023 285.02023 259.1093 285.02023 Q 233.19838 285.02023 207.28745 207.28745 Q 181.37651 155.46558 155.46558 129.55466 L 103.64372 129.55466 L 77.73279 103.64372 L 51.82186 77.73279 L 25.91093 77.73279 L -1.8189894E-12 77.73279 L -1.8189894E-12 51.82186 L -1.8189894E-12 51.82186 L 336.8421 25.91093 Q 699.59515 25.91093 777.32794 0.0 z" svg:height="9.327935mm" draw:style-name="style-124" svg:viewBox="0.0 0.0 1347.3684 932.7935" svg:width="13.473684mm" svg:x="161.94331mm" svg:y="134.99594mm"/>
          <draw:path svg:d="M 3472.0647 51.82186 L 3472.0647 51.82186 L 3472.0647 103.64372 Q 3472.0647 155.46558 3523.8865 181.37651 Q 3575.7085 181.37651 3627.5303 207.28745 Q 3653.4412 233.19838 3679.352 233.19838 L 3679.352 233.19838 L 3679.352 233.19838 L 3679.352 233.19838 L 3757.085 259.1093 L 3834.8176 285.02023 L 3834.8176 285.02023 L 3834.8176 285.02023 L 3860.7288 285.02023 L 3860.7288 285.02023 L 4068.016 336.8421 Q 4275.3037 336.8421 4353.036 388.66397 Q 4404.8584 414.5749 4404.8584 414.5749 Q 4404.8584 440.4858 4404.8584 440.4858 L 4404.8584 440.4858 L 4145.749 440.4858 Q 3912.5505 440.4858 3705.2632 466.39676 L 3497.9756 492.30768 L 3497.9756 492.30768 L 3523.8865 492.30768 L 3523.8865 518.2186 L 3523.8865 544.1295 L 3523.8865 621.8623 L 3523.8865 699.59515 L 3523.8865 725.50604 L 3523.8865 751.417 L 3497.9756 751.417 L 3497.9756 751.417 L 3497.9756 777.32794 L 3523.8865 777.32794 L 3523.8865 777.32794 L 3523.8865 803.23883 L 3523.8865 803.23883 L 3523.8865 803.23883 L 3549.7974 803.23883 L 3549.7974 803.23883 L 3549.7974 829.1498 L 3575.7085 829.1498 L 3601.6194 855.0607 Q 3627.5303 906.88257 3705.2632 906.88257 L 3782.9958 906.88257 L 3808.9067 906.88257 Q 3834.8176 906.88257 3834.8176 932.7935 Q 3834.8176 932.7935 3782.9958 958.7044 L 3705.2632 984.61536 L 3679.352 984.61536 L 3653.4412 1010.5263 L 3653.4412 1010.5263 L 3627.5303 1010.5263 L 3627.5303 1036.4373 L 3627.5303 1062.3481 L 3653.4412 1062.3481 L 3653.4412 1062.3481 L 3653.4412 1088.259 L 3679.352 1088.259 L 3705.2632 1114.17 Q 3731.174 1165.9918 3757.085 1165.9918 L 3782.9958 1165.9918 L 3782.9958 1191.9028 L 3782.9958 1217.8137 L 3808.9067 1217.8137 L 3808.9067 1217.8137 L 3808.9067 1243.7246 L 3834.8176 1243.7246 L 3834.8176 1269.6356 L 3834.8176 1269.6356 L 3808.9067 1269.6356 L 3808.9067 1269.6356 L 3808.9067 1295.5465 L 3782.9958 1295.5465 L 3782.9958 1295.5465 L 3782.9958 1269.6356 L 3731.174 1269.6356 L 3705.2632 1269.6356 L 3705.2632 1243.7246 L 3679.352 1243.7246 L 3679.352 1217.8137 L 3679.352 1191.9028 L 3653.4412 1191.9028 L 3653.4412 1165.9918 L 3627.5303 1165.9918 Q 3601.6194 1165.9918 3575.7085 1114.17 Q 3549.7974 1036.4373 3264.7773 1036.4373 Q 2979.757 1062.3481 2642.9148 1114.17 Q 2306.0728 1165.9918 2306.0728 1217.8137 Q 2280.1619 1269.6356 2124.6963 1476.9231 L 1943.3198 1710.1215 L 1917.4088 1710.1215 Q 1891.4979 1684.2104 1865.587 1606.4777 Q 1839.676 1528.7449 1813.7651 1528.7449 Q 1787.8542 1528.7449 1787.8542 1502.834 Q 1761.9432 1476.9231 1736.0323 1502.834 Q 1684.2104 1528.7449 1684.2104 1476.9231 L 1684.2104 1425.1012 L 1658.2996 1425.1012 L 1606.4777 1425.1012 L 1606.4777 1451.0121 L 1606.4777 1451.0121 L 1580.5668 1451.0121 L 1580.5668 1476.9231 L 1580.5668 1476.9231 L 1606.4777 1476.9231 L 1580.5668 1502.834 Q 1580.5668 1528.7449 1580.5668 1528.7449 L 1580.5668 1528.7449 L 1528.7449 1606.4777 Q 1451.0121 1684.2104 1451.0121 1736.0323 Q 1451.0121 1761.9432 1425.1012 1813.7651 L 1425.1012 1865.587 L 1476.9231 1839.676 Q 1502.834 1813.7651 1528.7449 1891.4979 Q 1554.6559 1943.3198 1554.6559 1969.2307 L 1580.5668 1969.2307 L 1580.5668 2021.0526 L 1606.4777 2072.8745 L 1606.4777 2098.7854 L 1606.4777 2124.6963 L 1632.3887 2150.6072 L 1632.3887 2150.6072 L 1606.4777 2150.6072 L 1554.6559 2150.6072 L 1554.6559 2202.4292 L 1554.6559 2228.34 L 1528.7449 2228.34 L 1528.7449 2254.251 L 1528.7449 2254.251 L 1502.834 2254.251 L 1502.834 2254.251 L 1502.834 2254.251 L 1502.834 2280.1619 L 1502.834 2280.1619 L 1451.0121 2331.9836 Q 1425.1012 2383.8057 1399.1903 2383.8057 Q 1373.2793 2383.8057 1295.5465 2513.3604 Q 1191.9028 2668.826 1191.9028 2668.826 L 1191.9028 2668.826 L 1165.9918 2668.826 L 1165.9918 2668.826 L 1165.9918 2694.7368 L 1140.0809 2694.7368 L 1140.0809 2694.7368 L 1140.0809 2720.6477 L 1140.0809 2720.6477 L 1140.0809 2720.6477 L 1114.17 2720.6477 L 1114.17 2720.6477 L 1114.17 2746.5586 L 1088.259 2746.5586 L 1088.259 2746.5586 L 1088.259 2746.5586 L 1088.259 2746.5586 Q 1088.259 2772.4695 1062.3481 2772.4695 Q 1036.4373 2772.4695 1036.4373 2746.5586 Q 1036.4373 2720.6477 958.7044 2694.7368 L 880.9716 2668.826 L 880.9716 2642.9148 L 880.9716 2617.004 L 829.1498 2617.004 L 777.32794 2617.004 L 725.50604 2617.004 L 699.59515 2617.004 L 725.50604 2617.004 L 751.417 2617.004 L 751.417 2591.093 L 777.32794 2565.1821 L 777.32794 2565.1821 L 777.32794 2565.1821 L 777.32794 2591.093 L 777.32794 2591.093 L 803.23883 2591.093 Q 803.23883 2565.1821 880.9716 2565.1821 L 958.7044 2565.1821 L 958.7044 2539.2712 L 932.7935 2539.2712 L 932.7935 2539.2712 L 932.7935 2513.3604 L 932.7935 2513.3604 L 932.7935 2513.3604 L 906.88257 2513.3604 L 906.88257 2513.3604 L 906.88257 2487.4492 L 880.9716 2487.4492 L 880.9716 2487.4492 L 880.9716 2461.5383 L 855.0607 2461.5383 Q 829.1498 2461.5383 777.32794 2461.5383 Q 751.417 2461.5383 725.50604 2435.6274 Q 725.50604 2409.7166 725.50604 2357.8948 Q 777.32794 2280.1619 777.32794 2176.518 L 777.32794 2072.8745 L 777.32794 2072.8745 L 777.32794 2046.9635 L 777.32794 2046.9635 L 777.32794 2046.9635 L 751.417 2046.9635 Q 751.417 2046.9635 725.50604 2072.8745 Q 725.50604 2098.7854 621.8623 2046.9635 L 492.30768 2021.0526 L 492.30768 1969.2307 L 492.30768 1917.4088 L 492.30768 1891.4979 Q 518.2186 1865.587 518.2186 1787.8542 Q 544.1295 1736.0323 466.39676 1736.0323 L 362.75302 1736.0323 L 362.75302 1710.1215 L 362.75302 1710.1215 L 388.66397 1710.1215 L 388.66397 1684.2104 L 388.66397 1684.2104 Q 414.5749 1684.2104 518.2186 1425.1012 L 621.8623 1140.0809 L 647.77325 1114.17 L 647.77325 1088.259 L 621.8623 1088.259 L 595.9514 1114.17 L 570.04047 1114.17 L 544.1295 1114.17 L 518.2186 1088.259 L 492.30768 1062.3481 L 492.30768 1062.3481 L 466.39676 1062.3481 L 466.39676 1062.3481 L 466.39676 1062.3481 L 466.39676 1036.4373 L 466.39676 1036.4373 L 440.4858 1036.4373 L 440.4858 1010.5263 L 414.5749 1010.5263 L 388.66397 1010.5263 L 362.75302 984.61536 L 310.93115 958.7044 L 310.93115 958.7044 L 310.93115 958.7044 L 233.19838 1062.3481 Q 181.37651 1165.9918 155.46558 1165.9918 L 129.55466 1165.9918 L 129.55466 1191.9028 L 103.64372 1191.9028 L 103.64372 1217.8137 L 103.64372 1243.7246 L 77.73279 1243.7246 L 51.82186 1269.6356 L 51.82186 1269.6356 L 51.82186 1269.6356 L 77.73279 1269.6356 L 77.73279 1269.6356 L 51.82186 1295.5465 L 0.0 1295.5465 L 0.0 1269.6356 L 0.0 1243.7246 L 25.91093 1243.7246 L 25.91093 1217.8137 L 25.91093 1217.8137 L 51.82186 1217.8137 L 51.82186 1217.8137 L 51.82186 1191.9028 L 51.82186 1191.9028 L 51.82186 1165.9918 L 77.73279 1165.9918 L 103.64372 1165.9918 L 103.64372 1140.0809 L 103.64372 1140.0809 L 129.55466 1114.17 L 129.55466 1062.3481 L 129.55466 1036.4373 Q 155.46558 1010.5263 388.66397 595.9514 L 621.8623 181.37651 L 647.77325 181.37651 L 647.77325 155.46558 L 647.77325 155.46558 L 647.77325 129.55466 L 647.77325 129.55466 L 673.6842 129.55466 L 673.6842 103.64372 L 673.6842 77.73279 L 699.59515 77.73279 L 699.59515 77.73279 L 725.50604 51.82186 L 725.50604 51.82186 L 777.32794 51.82186 L 803.23883 51.82186 L 803.23883 77.73279 L 803.23883 103.64372 L 777.32794 103.64372 L 751.417 103.64372 L 751.417 129.55466 L 725.50604 155.46558 L 725.50604 285.02023 L 725.50604 440.4858 L 984.61536 414.5749 Q 1217.8137 388.66397 1243.7246 388.66397 L 1269.6356 388.66397 L 1658.2996 388.66397 Q 2072.8745 388.66397 2072.8745 388.66397 Q 2098.7854 362.75302 2331.9836 336.8421 Q 2565.1821 285.02023 2513.3604 285.02023 Q 2461.5383 285.02023 2487.4492 259.1093 L 2513.3604 259.1093 L 2694.7368 259.1093 Q 2850.2024 285.02023 3005.668 285.02023 L 3187.0444 285.02023 L 3187.0444 181.37651 L 3187.0444 77.73279 L 3187.0444 77.73279 Q 3212.9553 77.73279 3212.9553 25.91093 L 3212.9553 0.0 L 3316.599 25.91093 Q 3420.243 25.91093 3446.1538 25.91093 Q 3446.1538 25.91093 3472.0647 51.82186 z M 803.23883 2021.0526 Q 803.23883 1995.1416 803.23883 1995.1416 Q 829.1498 1995.1416 829.1498 1995.1416 Q 829.1498 2021.0526 803.23883 2021.0526 z" svg:height="27.724695mm" draw:style-name="style-125" svg:viewBox="0.0 0.0 4404.8584 2772.4695" svg:width="44.04858mm" svg:x="171.53036mm" svg:y="153.65182mm"/>
          <draw:path svg:d="M 2098.7854 0.0 L 2124.6963 0.0 L 2124.6963 0.0 L 2124.6963 0.0 L 2124.6963 25.91093 L 2124.6963 25.91093 L 2150.6072 51.82186 L 2176.518 77.73279 L 2202.4292 103.64372 Q 2228.34 155.46558 2254.251 181.37651 Q 2254.251 207.28745 2331.9836 207.28745 Q 2435.6274 207.28745 2409.7166 233.19838 Q 2383.8057 259.1093 2435.6274 259.1093 L 2461.5383 259.1093 L 2461.5383 310.93115 L 2487.4492 336.8421 L 2487.4492 336.8421 L 2487.4492 362.75302 L 2461.5383 362.75302 L 2435.6274 362.75302 L 2435.6274 388.66397 L 2435.6274 388.66397 L 2409.7166 388.66397 L 2409.7166 414.5749 L 2435.6274 414.5749 L 2461.5383 414.5749 L 2461.5383 414.5749 Q 2461.5383 414.5749 2435.6274 440.4858 Q 2383.8057 466.39676 2357.8948 518.2186 Q 2331.9836 544.1295 2202.4292 570.04047 Q 2072.8745 595.9514 2072.8745 621.8623 Q 2072.8745 673.6842 2021.0526 699.59515 L 1969.2307 725.50604 L 1943.3198 725.50604 L 1917.4088 725.50604 L 1865.587 751.417 L 1813.7651 751.417 L 1761.9432 751.417 Q 1736.0323 777.32794 1606.4777 777.32794 Q 1451.0121 829.1498 1269.6356 829.1498 Q 1088.259 855.0607 1088.259 880.9716 Q 1088.259 906.88257 1062.3481 880.9716 L 1036.4373 880.9716 L 1010.5263 906.88257 L 1010.5263 932.7935 L 984.61536 932.7935 Q 958.7044 932.7935 880.9716 880.9716 L 829.1498 880.9716 L 829.1498 855.0607 L 829.1498 855.0607 L 855.0607 829.1498 Q 855.0607 803.23883 803.23883 803.23883 Q 751.417 777.32794 803.23883 777.32794 L 855.0607 777.32794 L 777.32794 751.417 Q 673.6842 725.50604 621.8623 725.50604 Q 595.9514 725.50604 621.8623 673.6842 Q 621.8623 647.77325 440.4858 621.8623 Q 233.19838 621.8623 233.19838 595.9514 Q 259.1093 570.04047 181.37651 570.04047 L 103.64372 544.1295 L 103.64372 544.1295 L 103.64372 518.2186 L 155.46558 518.2186 L 207.28745 518.2186 L 207.28745 492.30768 Q 207.28745 492.30768 155.46558 466.39676 Q 129.55466 466.39676 129.55466 414.5749 Q 129.55466 388.66397 155.46558 362.75302 Q 155.46558 362.75302 129.55466 362.75302 Q 77.73279 362.75302 77.73279 336.8421 Q 77.73279 310.93115 51.82186 310.93115 L 25.91093 310.93115 L 25.91093 285.02023 L 3.6379788E-12 259.1093 L 3.6379788E-12 259.1093 L 3.6379788E-12 259.1093 L 3.6379788E-12 233.19838 L 3.6379788E-12 233.19838 L 3.6379788E-12 207.28745 L 3.6379788E-12 207.28745 L 3.6379788E-12 181.37651 L 3.6379788E-12 155.46558 L 51.82186 155.46558 L 77.73279 155.46558 L 77.73279 129.55466 L 103.64372 129.55466 L 103.64372 103.64372 L 103.64372 103.64372 L 77.73279 103.64372 L 77.73279 103.64372 L 207.28745 103.64372 Q 336.8421 103.64372 414.5749 77.73279 L 466.39676 77.73279 L 570.04047 103.64372 Q 647.77325 129.55466 673.6842 155.46558 Q 673.6842 155.46558 777.32794 155.46558 Q 906.88257 103.64372 932.7935 103.64372 Q 958.7044 103.64372 932.7935 77.73279 Q 906.88257 51.82186 1425.1012 77.73279 Q 1917.4088 103.64372 1943.3198 77.73279 Q 1969.2307 51.82186 1995.1416 25.91093 Q 2021.0526 0.0 2046.9635 0.0 Q 2072.8745 0.0 2098.7854 0.0 z" svg:height="9.327935mm" draw:style-name="style-126" svg:viewBox="0.0 0.0 2487.4492 932.7935" svg:width="24.874493mm" svg:x="267.919mm" svg:y="119.19028mm"/>
          <draw:path svg:d="M 1736.0323 25.91093 L 1736.0323 0.0 L 2046.9635 51.82186 Q 2383.8057 77.73279 2409.7166 103.64372 L 2461.5383 103.64372 L 2461.5383 129.55466 Q 2461.5383 155.46558 2435.6274 181.37651 Q 2409.7166 207.28745 2409.7166 233.19838 L 2357.8948 259.1093 L 2357.8948 285.02023 Q 2357.8948 310.93115 2409.7166 285.02023 Q 2487.4492 285.02023 2487.4492 310.93115 Q 2487.4492 336.8421 2461.5383 336.8421 Q 2409.7166 362.75302 2435.6274 440.4858 Q 2461.5383 544.1295 2487.4492 518.2186 Q 2513.3604 518.2186 2513.3604 544.1295 Q 2513.3604 570.04047 2487.4492 595.9514 Q 2461.5383 595.9514 2539.2712 621.8623 Q 2617.004 647.77325 2617.004 673.6842 L 2642.9148 673.6842 L 2642.9148 673.6842 Q 2642.9148 699.59515 2642.9148 699.59515 L 2668.826 699.59515 L 2668.826 699.59515 L 2668.826 699.59515 L 2642.9148 725.50604 L 2617.004 751.417 L 2617.004 751.417 L 2617.004 751.417 L 2642.9148 751.417 L 2642.9148 751.417 L 2617.004 751.417 Q 2591.093 751.417 2565.1821 777.32794 L 2565.1821 803.23883 L 2565.1821 803.23883 L 2565.1821 803.23883 L 2565.1821 829.1498 L 2565.1821 829.1498 L 2591.093 829.1498 L 2591.093 855.0607 L 2565.1821 855.0607 Q 2513.3604 855.0607 2306.0728 906.88257 Q 2124.6963 958.7044 2150.6072 984.61536 Q 2150.6072 1010.5263 2072.8745 1010.5263 L 1995.1416 1010.5263 L 1995.1416 1036.4373 L 1995.1416 1062.3481 L 1969.2307 1062.3481 L 1943.3198 1062.3481 L 1943.3198 1088.259 L 1943.3198 1088.259 L 1917.4088 1088.259 Q 1891.4979 1114.17 1839.676 1088.259 Q 1787.8542 1062.3481 1476.9231 1088.259 L 1140.0809 1114.17 L 1140.0809 1140.0809 L 1140.0809 1165.9918 L 1217.8137 1165.9918 L 1321.4574 1165.9918 L 1321.4574 1217.8137 L 1321.4574 1243.7246 L 1165.9918 1243.7246 Q 1036.4373 1217.8137 984.61536 1217.8137 L 932.7935 1217.8137 L 829.1498 1217.8137 Q 725.50604 1217.8137 725.50604 1165.9918 Q 725.50604 1114.17 544.1295 1114.17 L 336.8421 1114.17 L 336.8421 1114.17 L 336.8421 1114.17 L 388.66397 1088.259 L 466.39676 1062.3481 L 466.39676 1062.3481 L 492.30768 1062.3481 L 492.30768 1062.3481 L 492.30768 1062.3481 L 440.4858 1036.4373 L 414.5749 1010.5263 L 440.4858 1010.5263 L 492.30768 1010.5263 L 440.4858 984.61536 Q 414.5749 958.7044 362.75302 958.7044 Q 310.93115 958.7044 310.93115 932.7935 Q 310.93115 906.88257 336.8421 906.88257 Q 362.75302 906.88257 336.8421 855.0607 Q 285.02023 803.23883 285.02023 777.32794 Q 259.1093 751.417 285.02023 751.417 Q 310.93115 751.417 310.93115 699.59515 Q 336.8421 673.6842 207.28745 621.8623 L 103.64372 570.04047 L 129.55466 518.2186 Q 181.37651 492.30768 233.19838 466.39676 L 259.1093 440.4858 L 259.1093 440.4858 L 233.19838 440.4858 L 233.19838 440.4858 L 233.19838 440.4858 L 129.55466 414.5749 L 0.0 388.66397 L 25.91093 388.66397 Q 77.73279 388.66397 77.73279 362.75302 L 77.73279 336.8421 L 129.55466 336.8421 Q 155.46558 336.8421 77.73279 310.93115 L 25.91093 285.02023 L 25.91093 285.02023 L 25.91093 285.02023 L 51.82186 285.02023 L 51.82186 259.1093 L 155.46558 259.1093 Q 259.1093 233.19838 285.02023 233.19838 Q 310.93115 233.19838 285.02023 207.28745 Q 233.19838 181.37651 829.1498 181.37651 Q 1425.1012 129.55466 1476.9231 129.55466 L 1528.7449 129.55466 L 1580.5668 103.64372 L 1606.4777 77.73279 L 1632.3887 77.73279 L 1684.2104 77.73279 L 1684.2104 51.82186 L 1684.2104 51.82186 L 1710.1215 51.82186 L 1710.1215 25.91093 L 1710.1215 25.91093 Q 1736.0323 25.91093 1736.0323 25.91093 z" svg:height="12.437246mm" draw:style-name="style-127" svg:viewBox="0.0 0.0 2668.826 1243.7246" svg:width="26.68826mm" svg:x="221.02023mm" svg:y="114.267204mm"/>
          <draw:path svg:d="M 855.0607 -1.8189894E-12 L 880.9716 -1.8189894E-12 L 880.9716 -1.8189894E-12 L 880.9716 25.91093 L 984.61536 25.91093 L 1062.3481 25.91093 L 1062.3481 51.82186 L 1062.3481 77.73279 L 1140.0809 77.73279 Q 1217.8137 77.73279 1191.9028 103.64372 Q 1165.9918 129.55466 1243.7246 129.55466 Q 1347.3684 181.37651 1347.3684 181.37651 L 1347.3684 181.37651 L 1140.0809 181.37651 Q 932.7935 181.37651 466.39676 207.28745 L 0.0 233.19838 L 0.0 233.19838 Q 0.0 207.28745 25.91093 181.37651 L 51.82186 155.46558 L 51.82186 155.46558 Q 51.82186 129.55466 77.73279 129.55466 Q 103.64372 129.55466 103.64372 77.73279 L 103.64372 51.82186 L 466.39676 25.91093 Q 829.1498 25.91093 855.0607 -1.8189894E-12 z" svg:height="2.3319838mm" draw:style-name="style-128" svg:viewBox="0.0 0.0 1347.3684 233.19838" svg:width="13.473684mm" svg:x="57.004047mm" svg:y="161.94331mm"/>
          <draw:path svg:d="M 285.02023 0.0 L 285.02023 0.0 L 285.02023 0.0 L 285.02023 0.0 L 310.93115 25.91093 L 310.93115 51.82186 L 233.19838 51.82186 L 155.46558 51.82186 L 259.1093 77.73279 L 362.75302 77.73279 L 362.75302 77.73279 Q 362.75302 103.64372 414.5749 103.64372 L 466.39676 103.64372 L 466.39676 103.64372 L 466.39676 103.64372 L 440.4858 129.55466 L 414.5749 155.46558 L 466.39676 155.46558 Q 518.2186 181.37651 518.2186 207.28745 L 492.30768 233.19838 L 492.30768 233.19838 L 492.30768 259.1093 L 492.30768 259.1093 L 492.30768 259.1093 L 466.39676 259.1093 L 466.39676 259.1093 L 285.02023 285.02023 L 129.55466 285.02023 L 129.55466 207.28745 L 129.55466 155.46558 L 103.64372 155.46558 L 103.64372 181.37651 L 103.64372 181.37651 Q 77.73279 181.37651 77.73279 103.64372 Q 77.73279 51.82186 25.91093 77.73279 L 0.0 103.64372 L 0.0 51.82186 L 0.0 25.91093 L 129.55466 25.91093 Q 285.02023 0.0 285.02023 0.0 z" svg:height="2.8502023mm" draw:style-name="style-129" svg:viewBox="0.0 0.0 518.2186 285.02023" svg:width="5.182186mm" svg:x="67.627525mm" svg:y="133.70041mm"/>
          <draw:path svg:d="M 181.37651 -1.8189894E-12 L 207.28745 -1.8189894E-12 L 259.1093 -1.8189894E-12 L 310.93115 -1.8189894E-12 L 362.75302 -1.8189894E-12 L 414.5749 -1.8189894E-12 L 595.9514 51.82186 Q 803.23883 51.82186 803.23883 77.73279 Q 829.1498 103.64372 855.0607 103.64372 L 880.9716 103.64372 L 984.61536 103.64372 L 1088.259 103.64372 L 1114.17 129.55466 L 1140.0809 155.46558 L 1114.17 155.46558 L 1088.259 155.46558 L 958.7044 155.46558 Q 855.0607 155.46558 751.417 155.46558 Q 621.8623 155.46558 544.1295 207.28745 L 492.30768 233.19838 L 492.30768 233.19838 Q 492.30768 259.1093 492.30768 259.1093 L 518.2186 259.1093 L 518.2186 259.1093 Q 518.2186 259.1093 492.30768 285.02023 L 466.39676 285.02023 L 466.39676 259.1093 Q 466.39676 233.19838 440.4858 233.19838 Q 414.5749 207.28745 388.66397 181.37651 Q 388.66397 129.55466 259.1093 103.64372 L 155.46558 103.64372 L 129.55466 77.73279 L 103.64372 77.73279 L 51.82186 77.73279 Q 0.0 77.73279 0.0 51.82186 Q 0.0 25.91093 51.82186 25.91093 L 103.64372 25.91093 L 129.55466 25.91093 Q 155.46558 -1.8189894E-12 181.37651 -1.8189894E-12 z" svg:height="2.8502023mm" draw:style-name="style-130" svg:viewBox="0.0 0.0 1140.0809 285.02023" svg:width="11.400809mm" svg:x="15.287449mm" svg:y="121.26315mm"/>
          <draw:path svg:d="M 25.91093 103.64372 L 25.91093 0.0 L 51.82186 0.0 Q 77.73279 25.91093 103.64372 25.91093 L 103.64372 25.91093 L 103.64372 0.0 L 103.64372 0.0 L 103.64372 0.0 Q 103.64372 0.0 129.55466 25.91093 L 155.46558 51.82186 L 155.46558 51.82186 L 155.46558 77.73279 L 181.37651 77.73279 L 207.28745 77.73279 L 259.1093 25.91093 Q 336.8421 25.91093 570.04047 25.91093 Q 777.32794 25.91093 984.61536 77.73279 Q 1165.9918 77.73279 1140.0809 103.64372 Q 1114.17 129.55466 1191.9028 129.55466 Q 1295.5465 129.55466 1476.9231 155.46558 L 1658.2996 155.46558 L 1658.2996 129.55466 L 1658.2996 103.64372 L 1684.2104 103.64372 Q 1710.1215 77.73279 1761.9432 77.73279 L 1787.8542 77.73279 L 1787.8542 51.82186 L 1813.7651 51.82186 L 1813.7651 51.82186 L 1813.7651 25.91093 L 1813.7651 25.91093 L 1839.676 25.91093 L 1839.676 51.82186 L 1865.587 77.73279 L 1865.587 77.73279 L 1865.587 77.73279 L 1865.587 51.82186 L 1865.587 51.82186 L 1891.4979 51.82186 L 1891.4979 25.91093 L 1917.4088 25.91093 L 1943.3198 25.91093 L 1943.3198 51.82186 L 1969.2307 51.82186 L 1969.2307 129.55466 L 1969.2307 207.28745 L 1969.2307 207.28745 L 1969.2307 207.28745 L 1943.3198 233.19838 L 1943.3198 285.02023 L 1917.4088 285.02023 L 1917.4088 285.02023 L 1917.4088 285.02023 Q 1917.4088 285.02023 1891.4979 285.02023 Q 1865.587 285.02023 1865.587 310.93115 Q 1839.676 336.8421 1813.7651 336.8421 Q 1787.8542 336.8421 1736.0323 440.4858 L 1684.2104 518.2186 L 1658.2996 518.2186 Q 1632.3887 544.1295 984.61536 544.1295 L 362.75302 544.1295 L 310.93115 544.1295 L 259.1093 544.1295 L 259.1093 570.04047 L 259.1093 595.9514 L 259.1093 595.9514 Q 233.19838 595.9514 207.28745 570.04047 L 155.46558 544.1295 L 129.55466 544.1295 Q 103.64372 544.1295 51.82186 388.66397 L 0.0 285.02023 L 0.0 259.1093 L 0.0 259.1093 L 0.0 233.19838 Q 0.0 207.28745 25.91093 103.64372 z" svg:height="5.959514mm" draw:style-name="style-131" svg:viewBox="0.0 0.0 1969.2307 595.9514" svg:width="19.692307mm" svg:x="131.62753mm" svg:y="138.10526mm"/>
          <draw:path svg:d="M 958.7044 0.0 L 1088.259 0.0 L 1088.259 25.91093 L 1062.3481 25.91093 L 1062.3481 25.91093 L 1062.3481 25.91093 L 1140.0809 51.82186 Q 1217.8137 77.73279 1269.6356 103.64372 Q 1321.4574 129.55466 1476.9231 103.64372 Q 1606.4777 77.73279 1632.3887 129.55466 Q 1632.3887 207.28745 1891.4979 207.28745 Q 2150.6072 207.28745 2202.4292 285.02023 Q 2254.251 336.8421 2513.3604 362.75302 Q 2772.4695 388.66397 2798.3806 388.66397 Q 2850.2024 414.5749 2850.2024 440.4858 Q 2850.2024 466.39676 2927.935 466.39676 Q 3031.5789 466.39676 3031.5789 492.30768 Q 3031.5789 518.2186 3187.0444 544.1295 Q 3368.421 544.1295 3446.1538 570.04047 L 3523.8865 595.9514 L 3549.7974 595.9514 L 3575.7085 595.9514 L 3575.7085 621.8623 L 3575.7085 621.8623 L 3575.7085 621.8623 L 3575.7085 647.77325 L 3523.8865 647.77325 L 3472.0647 647.77325 L 3472.0647 673.6842 L 3497.9756 673.6842 L 3497.9756 673.6842 L 3497.9756 699.59515 L 3446.1538 699.59515 Q 3368.421 699.59515 3368.421 725.50604 Q 3394.3318 725.50604 3316.599 751.417 L 3238.8662 803.23883 L 3264.7773 803.23883 Q 3290.6882 803.23883 3290.6882 855.0607 Q 3290.6882 906.88257 3316.599 906.88257 Q 3342.51 906.88257 3368.421 932.7935 L 3394.3318 958.7044 L 3342.51 958.7044 Q 3316.599 958.7044 3316.599 984.61536 Q 3316.599 1010.5263 3290.6882 1010.5263 Q 3264.7773 1010.5263 3264.7773 1062.3481 Q 3238.8662 1140.0809 3264.7773 1165.9918 Q 3290.6882 1165.9918 3161.1335 1217.8137 L 3031.5789 1243.7246 L 3005.668 1243.7246 Q 2979.757 1217.8137 2824.2915 1243.7246 Q 2642.9148 1269.6356 2642.9148 1321.4574 Q 2668.826 1347.3684 2487.4492 1373.2793 Q 2331.9836 1373.2793 2176.518 1399.1903 Q 2021.0526 1425.1012 2021.0526 1451.0121 Q 2021.0526 1476.9231 1943.3198 1476.9231 Q 1891.4979 1476.9231 1891.4979 1502.834 Q 1891.4979 1528.7449 1839.676 1528.7449 L 1761.9432 1528.7449 L 1761.9432 1502.834 L 1736.0323 1502.834 L 1736.0323 1502.834 L 1736.0323 1502.834 L 1632.3887 1502.834 Q 1528.7449 1502.834 1528.7449 1476.9231 Q 1528.7449 1425.1012 1243.7246 1373.2793 Q 958.7044 1347.3684 958.7044 1373.2793 Q 958.7044 1399.1903 855.0607 1399.1903 Q 777.32794 1373.2793 777.32794 1347.3684 Q 803.23883 1321.4574 751.417 1321.4574 Q 699.59515 1295.5465 699.59515 1321.4574 Q 699.59515 1373.2793 647.77325 1373.2793 L 570.04047 1399.1903 L 570.04047 1373.2793 Q 570.04047 1347.3684 544.1295 1347.3684 L 492.30768 1347.3684 L 492.30768 1321.4574 L 492.30768 1295.5465 L 518.2186 1295.5465 Q 518.2186 1269.6356 492.30768 1269.6356 L 440.4858 1269.6356 L 440.4858 1217.8137 Q 440.4858 1165.9918 492.30768 1165.9918 Q 570.04047 1165.9918 544.1295 1140.0809 Q 492.30768 1140.0809 492.30768 1114.17 Q 466.39676 1062.3481 492.30768 1062.3481 L 544.1295 1062.3481 L 492.30768 1036.4373 Q 440.4858 1010.5263 388.66397 1010.5263 Q 336.8421 984.61536 336.8421 958.7044 Q 336.8421 932.7935 336.8421 906.88257 Q 285.02023 880.9716 310.93115 829.1498 Q 310.93115 777.32794 336.8421 777.32794 Q 362.75302 751.417 336.8421 751.417 Q 285.02023 725.50604 310.93115 699.59515 Q 336.8421 673.6842 233.19838 647.77325 Q 129.55466 621.8623 129.55466 570.04047 Q 103.64372 518.2186 77.73279 518.2186 L 51.82186 518.2186 L 51.82186 492.30768 L 25.91093 466.39676 L 25.91093 466.39676 L 25.91093 440.4858 L 25.91093 440.4858 L 25.91093 440.4858 L 51.82186 440.4858 L 51.82186 440.4858 L 77.73279 414.5749 Q 103.64372 388.66397 51.82186 388.66397 L 0.0 388.66397 L 25.91093 362.75302 L 51.82186 362.75302 L 155.46558 336.8421 Q 259.1093 310.93115 259.1093 233.19838 Q 259.1093 155.46558 285.02023 155.46558 Q 336.8421 155.46558 336.8421 181.37651 Q 362.75302 181.37651 388.66397 181.37651 Q 440.4858 129.55466 414.5749 129.55466 Q 388.66397 129.55466 570.04047 103.64372 Q 751.417 103.64372 777.32794 51.82186 Q 803.23883 25.91093 958.7044 0.0 z" svg:height="15.287449mm" draw:style-name="style-132" svg:viewBox="0.0 0.0 3575.7085 1528.7449" svg:width="35.757084mm" svg:x="273.36032mm" svg:y="100.79352mm"/>
          <draw:path svg:d="M 1010.5263 0.0 L 1036.4373 0.0 L 1140.0809 25.91093 Q 1243.7246 25.91093 1269.6356 51.82186 Q 1269.6356 77.73279 1451.0121 103.64372 Q 1658.2996 129.55466 1710.1215 155.46558 Q 1761.9432 181.37651 1710.1215 181.37651 Q 1684.2104 181.37651 1761.9432 181.37651 Q 1813.7651 181.37651 1839.676 207.28745 Q 1839.676 233.19838 1943.3198 233.19838 Q 2046.9635 259.1093 2046.9635 285.02023 Q 2046.9635 310.93115 2124.6963 336.8421 Q 2202.4292 336.8421 2228.34 362.75302 L 2280.1619 388.66397 L 2280.1619 388.66397 Q 2254.251 388.66397 2280.1619 414.5749 L 2306.0728 440.4858 L 2306.0728 440.4858 L 2280.1619 440.4858 L 2280.1619 440.4858 L 2280.1619 440.4858 L 2280.1619 466.39676 L 2280.1619 466.39676 L 2306.0728 466.39676 L 2306.0728 492.30768 L 2306.0728 492.30768 L 2331.9836 492.30768 L 2331.9836 492.30768 L 2331.9836 492.30768 L 2331.9836 466.39676 L 2331.9836 466.39676 L 2357.8948 492.30768 L 2357.8948 518.2186 L 2280.1619 518.2186 L 2228.34 492.30768 L 2228.34 492.30768 L 2228.34 492.30768 L 2202.4292 518.2186 L 2202.4292 544.1295 L 2176.518 544.1295 Q 2124.6963 544.1295 2072.8745 570.04047 L 1995.1416 595.9514 L 2046.9635 595.9514 L 2098.7854 595.9514 L 2098.7854 621.8623 L 2124.6963 621.8623 L 2124.6963 621.8623 L 2124.6963 647.77325 L 2072.8745 647.77325 L 2046.9635 647.77325 L 2046.9635 673.6842 L 2021.0526 673.6842 L 2021.0526 673.6842 L 2021.0526 699.59515 L 2021.0526 699.59515 L 2021.0526 699.59515 L 1710.1215 699.59515 Q 1399.1903 699.59515 1347.3684 725.50604 L 1269.6356 725.50604 L 1269.6356 725.50604 Q 1269.6356 699.59515 1217.8137 699.59515 Q 1165.9918 699.59515 1140.0809 647.77325 Q 1140.0809 621.8623 958.7044 595.9514 Q 777.32794 544.1295 777.32794 570.04047 Q 777.32794 595.9514 673.6842 570.04047 Q 570.04047 544.1295 336.8421 492.30768 L 103.64372 466.39676 L 129.55466 466.39676 Q 155.46558 440.4858 77.73279 440.4858 L 0.0 414.5749 L 0.0 388.66397 L 0.0 362.75302 L 51.82186 362.75302 Q 103.64372 336.8421 103.64372 336.8421 Q 103.64372 310.93115 51.82186 285.02023 L 0.0 285.02023 L 0.0 259.1093 L 0.0 259.1093 L 25.91093 259.1093 L 25.91093 233.19838 L 77.73279 233.19838 Q 129.55466 233.19838 103.64372 207.28745 L 77.73279 207.28745 L 77.73279 181.37651 L 77.73279 155.46558 L 51.82186 155.46558 L 25.91093 129.55466 L 25.91093 129.55466 L 25.91093 129.55466 L 77.73279 129.55466 Q 129.55466 129.55466 259.1093 155.46558 L 414.5749 155.46558 L 414.5749 129.55466 L 414.5749 77.73279 L 310.93115 77.73279 L 233.19838 77.73279 L 233.19838 51.82186 L 233.19838 25.91093 L 570.04047 0.0 Q 880.9716 -25.91093 932.7935 0.0 Q 984.61536 25.91093 1010.5263 0.0 z M 1165.9918 51.82186 L 1165.9918 25.91093 L 1165.9918 25.91093 L 1191.9028 25.91093 L 1191.9028 25.91093 Q 1191.9028 51.82186 1165.9918 51.82186 z" svg:height="7.2550607mm" draw:style-name="style-133" svg:viewBox="0.0 0.0 2357.8948 725.50604" svg:width="23.578947mm" svg:x="230.08907mm" svg:y="125.149796mm"/>
          <draw:path svg:d="M 0.0 103.64372 L 0.0 0.0 L 51.82186 51.82186 Q 103.64372 77.73279 129.55466 129.55466 Q 155.46558 155.46558 181.37651 155.46558 Q 207.28745 155.46558 207.28745 181.37651 Q 181.37651 207.28745 207.28745 233.19838 Q 233.19838 233.19838 259.1093 207.28745 Q 259.1093 155.46558 310.93115 181.37651 Q 388.66397 181.37651 388.66397 233.19838 L 388.66397 285.02023 L 388.66397 362.75302 L 414.5749 440.4858 L 414.5749 440.4858 Q 414.5749 466.39676 492.30768 466.39676 L 570.04047 466.39676 L 570.04047 492.30768 L 570.04047 492.30768 L 595.9514 492.30768 L 595.9514 518.2186 L 466.39676 518.2186 L 362.75302 518.2186 L 310.93115 518.2186 Q 259.1093 518.2186 259.1093 492.30768 Q 259.1093 492.30768 259.1093 570.04047 L 259.1093 621.8623 L 259.1093 621.8623 L 259.1093 647.77325 L 259.1093 647.77325 L 259.1093 673.6842 L 233.19838 673.6842 L 207.28745 673.6842 L 207.28745 673.6842 L 207.28745 647.77325 L 181.37651 647.77325 L 181.37651 647.77325 L 181.37651 621.8623 L 155.46558 570.04047 L 155.46558 544.1295 Q 155.46558 518.2186 77.73279 362.75302 Q 0.0 181.37651 0.0 103.64372 z" svg:height="6.736842mm" draw:style-name="style-134" svg:viewBox="0.0 0.0 595.9514 673.6842" svg:width="5.959514mm" svg:x="130.07288mm" svg:y="131.62753mm"/>
          <draw:path svg:d="M 103.64372 25.91093 L 155.46558 25.91093 L 233.19838 0.0 L 310.93115 0.0 L 362.75302 0.0 L 388.66397 0.0 L 388.66397 77.73279 L 388.66397 129.55466 L 362.75302 129.55466 Q 362.75302 129.55466 285.02023 103.64372 L 207.28745 77.73279 L 103.64372 77.73279 Q 0.0 77.73279 0.0 51.82186 L 0.0 51.82186 L 0.0 51.82186 Q 0.0 51.82186 25.91093 25.91093 L 25.91093 25.91093 L 103.64372 25.91093 z" svg:height="1.2955465mm" draw:style-name="style-135" svg:viewBox="0.0 0.0 388.66397 129.55466" svg:width="3.8866396mm" svg:x="316.11334mm" svg:y="133.4413mm"/>
          <draw:path svg:d="M 129.55466 25.91093 L 207.28745 0.0 L 285.02023 25.91093 Q 336.8421 51.82186 388.66397 77.73279 Q 414.5749 77.73279 492.30768 77.73279 Q 595.9514 77.73279 621.8623 77.73279 L 647.77325 77.73279 L 855.0607 77.73279 L 1062.3481 77.73279 L 1114.17 103.64372 Q 1165.9918 129.55466 1140.0809 155.46558 Q 1140.0809 181.37651 1114.17 207.28745 Q 1062.3481 207.28745 1062.3481 233.19838 L 1062.3481 259.1093 L 1062.3481 259.1093 Q 1036.4373 285.02023 647.77325 310.93115 L 285.02023 362.75302 L 285.02023 362.75302 Q 285.02023 336.8421 181.37651 336.8421 L 103.64372 336.8421 L 103.64372 310.93115 L 77.73279 310.93115 L 77.73279 310.93115 L 77.73279 285.02023 L 77.73279 285.02023 L 77.73279 285.02023 L 51.82186 233.19838 L 25.91093 207.28745 L 25.91093 207.28745 L 25.91093 181.37651 L 25.91093 181.37651 L 25.91093 181.37651 L -3.6379788E-12 181.37651 L -3.6379788E-12 181.37651 L 25.91093 155.46558 L 51.82186 129.55466 L 77.73279 129.55466 L 129.55466 129.55466 L 129.55466 77.73279 Q 129.55466 51.82186 103.64372 51.82186 Q 77.73279 25.91093 129.55466 25.91093 z" svg:height="3.6275303mm" draw:style-name="style-136" svg:viewBox="0.0 0.0 1140.0809 362.75302" svg:width="11.400809mm" svg:x="282.17004mm" svg:y="196.14574mm"/>
          <draw:path svg:d="M 25.91093 129.55466 L 25.91093 0.0 L 51.82186 51.82186 Q 77.73279 77.73279 77.73279 51.82186 Q 77.73279 25.91093 129.55466 0.0 Q 207.28745 0.0 207.28745 129.55466 Q 233.19838 259.1093 207.28745 259.1093 L 207.28745 285.02023 L 207.28745 310.93115 L 207.28745 310.93115 L 207.28745 336.8421 L 207.28745 362.75302 L 129.55466 362.75302 L 25.91093 362.75302 L 25.91093 310.93115 L 25.91093 285.02023 L 0.0 285.02023 Q 0.0 259.1093 25.91093 129.55466 z" svg:height="3.6275303mm" draw:style-name="style-137" svg:viewBox="0.0 0.0 207.28745 362.75302" svg:width="2.0728745mm" svg:x="165.05263mm" svg:y="200.03238mm"/>
          <draw:path svg:d="M 207.28745 1.8189894E-12 L 233.19838 1.8189894E-12 L 233.19838 1.8189894E-12 L 233.19838 25.91093 L 233.19838 25.91093 L 233.19838 25.91093 L 259.1093 25.91093 Q 259.1093 25.91093 285.02023 51.82186 L 336.8421 51.82186 L 336.8421 51.82186 Q 336.8421 77.73279 285.02023 77.73279 L 259.1093 77.73279 L 259.1093 103.64372 L 285.02023 129.55466 L 285.02023 129.55466 L 285.02023 129.55466 L 310.93115 155.46558 Q 336.8421 155.46558 336.8421 181.37651 Q 336.8421 207.28745 310.93115 207.28745 L 285.02023 207.28745 L 285.02023 285.02023 L 285.02023 336.8421 L 310.93115 336.8421 L 310.93115 336.8421 L 310.93115 362.75302 L 336.8421 362.75302 L 336.8421 362.75302 L 336.8421 388.66397 L 336.8421 388.66397 L 336.8421 388.66397 L 362.75302 388.66397 L 362.75302 388.66397 L 362.75302 414.5749 L 388.66397 414.5749 L 388.66397 414.5749 L 388.66397 440.4858 L 388.66397 440.4858 L 388.66397 440.4858 L 414.5749 440.4858 L 414.5749 440.4858 L 440.4858 466.39676 L 440.4858 466.39676 L 440.4858 466.39676 Q 440.4858 492.30768 466.39676 492.30768 L 492.30768 492.30768 L 492.30768 518.2186 L 492.30768 518.2186 L 492.30768 595.9514 Q 492.30768 699.59515 492.30768 725.50604 L 492.30768 751.417 L 518.2186 751.417 L 544.1295 751.417 L 544.1295 777.32794 L 544.1295 777.32794 L 570.04047 777.32794 L 570.04047 803.23883 L 595.9514 803.23883 L 595.9514 803.23883 L 595.9514 803.23883 L 595.9514 803.23883 L 595.9514 829.1498 L 621.8623 829.1498 L 621.8623 829.1498 L 621.8623 855.0607 L 544.1295 855.0607 L 492.30768 855.0607 L 466.39676 855.0607 L 440.4858 855.0607 L 388.66397 855.0607 L 362.75302 855.0607 L 336.8421 829.1498 L 285.02023 803.23883 L 233.19838 803.23883 Q 207.28745 803.23883 233.19838 751.417 Q 285.02023 699.59515 233.19838 673.6842 Q 207.28745 647.77325 181.37651 544.1295 Q 181.37651 414.5749 77.73279 388.66397 L 0.0 362.75302 L 0.0 336.8421 L 0.0 310.93115 L 51.82186 310.93115 Q 103.64372 285.02023 103.64372 259.1093 Q 103.64372 233.19838 155.46558 207.28745 Q 207.28745 181.37651 181.37651 103.64372 L 181.37651 25.91093 L 181.37651 25.91093 L 207.28745 25.91093 L 207.28745 1.8189894E-12 z" svg:height="8.550607mm" draw:style-name="style-138" svg:viewBox="0.0 0.0 621.8623 855.0607" svg:width="6.218623mm" svg:x="5.959514mm" svg:y="129.81377mm"/>
          <draw:path svg:d="M 310.93115 0.0 L 362.75302 0.0 L 362.75302 25.91093 Q 362.75302 51.82186 336.8421 51.82186 Q 310.93115 51.82186 310.93115 362.75302 Q 285.02023 647.77325 285.02023 777.32794 L 285.02023 906.88257 L 233.19838 906.88257 L 207.28745 906.88257 L 207.28745 880.9716 Q 233.19838 880.9716 207.28745 751.417 Q 207.28745 621.8623 129.55466 621.8623 Q 77.73279 647.77325 77.73279 673.6842 Q 77.73279 699.59515 51.82186 673.6842 L 25.91093 621.8623 L 25.91093 595.9514 Q 25.91093 570.04047 0.0 570.04047 L 0.0 544.1295 L 0.0 544.1295 Q 25.91093 544.1295 25.91093 518.2186 Q 25.91093 466.39676 25.91093 259.1093 L 25.91093 77.73279 L 51.82186 77.73279 L 77.73279 103.64372 L 77.73279 103.64372 Q 77.73279 103.64372 103.64372 155.46558 L 129.55466 233.19838 L 129.55466 155.46558 Q 129.55466 77.73279 181.37651 77.73279 Q 233.19838 51.82186 259.1093 25.91093 Q 285.02023 0.0 310.93115 0.0 z" svg:height="9.068826mm" draw:style-name="style-139" svg:viewBox="0.0 0.0 362.75302 906.88257" svg:width="3.6275303mm" svg:x="165.05263mm" svg:y="193.81377mm"/>
          <draw:path svg:d="M 181.37651 25.91093 L 233.19838 0.0 L 544.1295 0.0 L 880.9716 0.0 L 906.88257 0.0 Q 932.7935 0.0 932.7935 25.91093 L 932.7935 51.82186 L 855.0607 103.64372 Q 777.32794 155.46558 699.59515 181.37651 L 621.8623 181.37651 L 621.8623 181.37651 Q 595.9514 181.37651 595.9514 207.28745 L 595.9514 207.28745 L 310.93115 207.28745 L 25.91093 207.28745 L 25.91093 207.28745 Q 25.91093 181.37651 0.0 181.37651 L 0.0 155.46558 L 0.0 155.46558 Q 25.91093 155.46558 51.82186 155.46558 Q 77.73279 129.55466 77.73279 103.64372 Q 77.73279 77.73279 129.55466 77.73279 L 207.28745 103.64372 L 207.28745 77.73279 Q 181.37651 77.73279 155.46558 51.82186 L 103.64372 25.91093 L 181.37651 25.91093 z" svg:height="2.0728745mm" draw:style-name="style-140" svg:viewBox="0.0 0.0 932.7935 207.28745" svg:width="9.327935mm" svg:x="7.5141697mm" svg:y="164.2753mm"/>
          <draw:path svg:d="M 77.73279 25.91093 L 0.0 0.0 L 233.19838 0.0 L 466.39676 0.0 L 621.8623 25.91093 Q 803.23883 25.91093 803.23883 51.82186 L 803.23883 77.73279 L 829.1498 77.73279 L 829.1498 77.73279 L 829.1498 77.73279 L 829.1498 103.64372 L 803.23883 103.64372 Q 803.23883 129.55466 595.9514 155.46558 L 414.5749 181.37651 L 414.5749 181.37651 Q 414.5749 181.37651 285.02023 155.46558 L 155.46558 155.46558 L 155.46558 155.46558 L 155.46558 129.55466 L 181.37651 129.55466 Q 233.19838 129.55466 233.19838 103.64372 Q 233.19838 77.73279 285.02023 77.73279 L 336.8421 77.73279 L 233.19838 51.82186 Q 155.46558 25.91093 77.73279 25.91093 z" svg:height="1.8137652mm" draw:style-name="style-141" svg:viewBox="0.0 0.0 829.1498 181.37651" svg:width="8.291498mm" svg:x="174.89879mm" svg:y="136.03238mm"/>
          <draw:path svg:d="M 0.0 259.1093 L 0.0 0.0 L 0.0 0.0 L 0.0 0.0 L 25.91093 0.0 L 25.91093 0.0 L 621.8623 25.91093 Q 1217.8137 51.82186 1217.8137 51.82186 L 1217.8137 51.82186 L 1010.5263 129.55466 Q 803.23883 207.28745 803.23883 207.28745 Q 777.32794 207.28745 777.32794 207.28745 L 777.32794 207.28745 L 725.50604 233.19838 L 673.6842 233.19838 L 621.8623 310.93115 Q 544.1295 362.75302 336.8421 414.5749 Q 129.55466 466.39676 103.64372 466.39676 L 77.73279 466.39676 L 77.73279 492.30768 L 51.82186 492.30768 L 51.82186 492.30768 L 51.82186 518.2186 L 25.91093 518.2186 L 0.0 518.2186 L 0.0 259.1093 z" svg:height="5.182186mm" draw:style-name="style-142" svg:viewBox="0.0 0.0 1217.8137 518.2186" svg:width="12.178138mm" svg:x="0.0mm" svg:y="125.927124mm"/>
          <draw:path svg:d="M 155.46558 25.91093 L 155.46558 0.0 L 181.37651 0.0 L 207.28745 0.0 L 233.19838 103.64372 Q 233.19838 207.28745 259.1093 233.19838 L 259.1093 233.19838 L 181.37651 310.93115 Q 129.55466 388.66397 103.64372 362.75302 Q 77.73279 362.75302 77.73279 388.66397 Q 51.82186 440.4858 51.82186 440.4858 L 25.91093 440.4858 L 25.91093 440.4858 Q 25.91093 440.4858 25.91093 466.39676 L 1.8189894E-12 466.39676 L 1.8189894E-12 388.66397 Q 1.8189894E-12 336.8421 25.91093 336.8421 Q 77.73279 336.8421 77.73279 310.93115 Q 77.73279 285.02023 25.91093 285.02023 Q 1.8189894E-12 285.02023 77.73279 155.46558 L 129.55466 51.82186 L 129.55466 51.82186 Q 129.55466 51.82186 155.46558 25.91093 z" svg:height="4.6639676mm" draw:style-name="style-143" svg:viewBox="0.0 0.0 259.1093 466.39676" svg:width="2.591093mm" svg:x="128.25911mm" svg:y="182.67206mm"/>
          <draw:path svg:d="M 647.77325 1.8189894E-12 L 699.59515 1.8189894E-12 L 699.59515 25.91093 Q 699.59515 51.82186 673.6842 51.82186 Q 647.77325 77.73279 751.417 129.55466 Q 855.0607 181.37651 855.0607 207.28745 Q 855.0607 233.19838 880.9716 233.19838 L 880.9716 233.19838 L 880.9716 259.1093 Q 880.9716 310.93115 855.0607 310.93115 Q 855.0607 336.8421 803.23883 362.75302 Q 803.23883 414.5749 777.32794 414.5749 L 777.32794 414.5749 L 725.50604 414.5749 L 673.6842 414.5749 L 699.59515 414.5749 Q 751.417 414.5749 751.417 440.4858 Q 725.50604 466.39676 725.50604 466.39676 Q 699.59515 492.30768 725.50604 492.30768 L 725.50604 518.2186 L 751.417 518.2186 L 803.23883 518.2186 L 803.23883 544.1295 L 803.23883 544.1295 L 699.59515 544.1295 L 621.8623 518.2186 L 621.8623 518.2186 Q 595.9514 518.2186 570.04047 492.30768 Q 544.1295 466.39676 440.4858 440.4858 Q 336.8421 414.5749 336.8421 388.66397 Q 336.8421 362.75302 336.8421 336.8421 Q 310.93115 310.93115 181.37651 336.8421 L 51.82186 362.75302 L 51.82186 336.8421 L 51.82186 310.93115 L 77.73279 310.93115 L 103.64372 310.93115 L 103.64372 285.02023 L 77.73279 285.02023 L 77.73279 285.02023 L 77.73279 259.1093 L 25.91093 259.1093 L -1.8189894E-12 259.1093 L -1.8189894E-12 233.19838 L 25.91093 233.19838 L 25.91093 233.19838 L 25.91093 207.28745 L 25.91093 207.28745 L 25.91093 207.28745 L 51.82186 207.28745 L 77.73279 207.28745 L 51.82186 181.37651 L 25.91093 155.46558 L 77.73279 155.46558 Q 103.64372 103.64372 207.28745 103.64372 Q 310.93115 103.64372 285.02023 103.64372 Q 285.02023 77.73279 285.02023 51.82186 Q 285.02023 25.91093 440.4858 1.8189894E-12 Q 595.9514 1.8189894E-12 647.77325 1.8189894E-12 z" svg:height="5.4412956mm" draw:style-name="style-144" svg:viewBox="0.0 0.0 880.9716 544.1295" svg:width="8.809716mm" svg:x="97.16599mm" svg:y="129.03644mm"/>
          <draw:path svg:d="M 699.59515 0.0 L 880.9716 0.0 L 958.7044 0.0 L 1036.4373 0.0 L 1269.6356 51.82186 Q 1502.834 103.64372 1476.9231 129.55466 Q 1451.0121 155.46558 1451.0121 155.46558 L 1451.0121 155.46558 L 725.50604 155.46558 L 0.0 155.46558 L 0.0 129.55466 L 25.91093 103.64372 L 25.91093 103.64372 L 25.91093 103.64372 L 25.91093 77.73279 L 25.91093 77.73279 L 51.82186 77.73279 L 51.82186 51.82186 L 285.02023 51.82186 Q 544.1295 0.0 699.59515 0.0 z" svg:height="1.5546558mm" draw:style-name="style-145" svg:viewBox="0.0 0.0 1476.9231 155.46558" svg:width="14.769231mm" svg:x="164.01619mm" svg:y="208.32388mm"/>
          <draw:path svg:d="M 1140.0809 25.91093 L 1165.9918 0.0 L 1165.9918 0.0 L 1165.9918 25.91093 L 1165.9918 25.91093 L 1165.9918 25.91093 L 1191.9028 25.91093 L 1191.9028 25.91093 L 1347.3684 77.73279 Q 1502.834 129.55466 1476.9231 155.46558 Q 1476.9231 181.37651 1606.4777 155.46558 Q 1736.0323 155.46558 1736.0323 181.37651 Q 1736.0323 207.28745 1813.7651 233.19838 Q 1891.4979 259.1093 1839.676 285.02023 Q 1839.676 310.93115 1813.7651 336.8421 Q 1813.7651 388.66397 1839.676 388.66397 Q 1839.676 414.5749 1891.4979 440.4858 Q 1943.3198 440.4858 1891.4979 492.30768 Q 1865.587 492.30768 2021.0526 544.1295 Q 2150.6072 595.9514 2124.6963 621.8623 Q 2098.7854 647.77325 2202.4292 621.8623 Q 2280.1619 595.9514 2357.8948 595.9514 L 2461.5383 595.9514 L 2487.4492 595.9514 L 2513.3604 595.9514 L 2539.2712 595.9514 L 2565.1821 595.9514 L 2565.1821 621.8623 Q 2565.1821 647.77325 2513.3604 673.6842 Q 2461.5383 699.59515 2461.5383 699.59515 Q 2487.4492 699.59515 2487.4492 725.50604 L 2513.3604 725.50604 L 2513.3604 751.417 L 2513.3604 777.32794 L 2642.9148 777.32794 Q 2772.4695 803.23883 2746.5586 803.23883 Q 2720.6477 803.23883 2824.2915 829.1498 L 2902.0242 829.1498 L 2902.0242 829.1498 L 2902.0242 855.0607 L 2927.935 855.0607 L 2927.935 855.0607 L 2927.935 855.0607 L 2927.935 855.0607 L 2902.0242 880.9716 L 2876.1133 906.88257 L 2927.935 906.88257 L 3005.668 906.88257 L 2979.757 932.7935 L 2953.8462 932.7935 L 2876.1133 932.7935 Q 2772.4695 958.7044 2720.6477 958.7044 Q 2694.7368 958.7044 2461.5383 984.61536 Q 2202.4292 984.61536 2202.4292 1010.5263 Q 2202.4292 1036.4373 2124.6963 1036.4373 L 2046.9635 1010.5263 L 2046.9635 1036.4373 L 2046.9635 1036.4373 L 2021.0526 1036.4373 L 2021.0526 1062.3481 L 2021.0526 1062.3481 L 1995.1416 1062.3481 L 1995.1416 1062.3481 L 1995.1416 1062.3481 L 1995.1416 1088.259 L 1995.1416 1088.259 L 1943.3198 1088.259 Q 1891.4979 1062.3481 1839.676 1062.3481 Q 1787.8542 1062.3481 1761.9432 1010.5263 Q 1736.0323 984.61536 1658.2996 958.7044 Q 1580.5668 906.88257 1554.6559 932.7935 Q 1528.7449 958.7044 1269.6356 984.61536 Q 984.61536 1010.5263 647.77325 1062.3481 L 336.8421 1088.259 L 233.19838 1088.259 L 155.46558 1088.259 L 155.46558 1062.3481 L 129.55466 1062.3481 L 129.55466 1062.3481 L 129.55466 1062.3481 L 155.46558 1036.4373 L 181.37651 1036.4373 L 181.37651 1010.5263 L 181.37651 984.61536 L 181.37651 958.7044 L 181.37651 958.7044 L 181.37651 958.7044 L 181.37651 958.7044 L 129.55466 932.7935 L 103.64372 906.88257 L 77.73279 906.88257 L 51.82186 906.88257 L 51.82186 880.9716 L 77.73279 855.0607 L 77.73279 855.0607 L 77.73279 855.0607 L 129.55466 855.0607 L 207.28745 855.0607 L 233.19838 855.0607 L 285.02023 855.0607 L 285.02023 829.1498 L 285.02023 803.23883 L 233.19838 803.23883 L 207.28745 803.23883 L 181.37651 777.32794 Q 129.55466 777.32794 103.64372 699.59515 Q 77.73279 647.77325 25.91093 647.77325 L 0.0 647.77325 L 0.0 621.8623 L 0.0 621.8623 L 25.91093 621.8623 L 51.82186 595.9514 L 51.82186 595.9514 L 25.91093 595.9514 L 25.91093 595.9514 L 25.91093 595.9514 L 25.91093 570.04047 L 25.91093 570.04047 L 51.82186 570.04047 L 51.82186 544.1295 L 51.82186 544.1295 L 77.73279 544.1295 L 77.73279 544.1295 L 77.73279 544.1295 L 155.46558 518.2186 Q 233.19838 492.30768 233.19838 466.39676 Q 285.02023 440.4858 336.8421 388.66397 Q 440.4858 336.8421 518.2186 310.93115 Q 595.9514 285.02023 595.9514 259.1093 Q 595.9514 233.19838 647.77325 233.19838 Q 725.50604 233.19838 725.50604 207.28745 Q 725.50604 181.37651 699.59515 181.37651 Q 673.6842 181.37651 777.32794 129.55466 Q 880.9716 129.55466 984.61536 77.73279 Q 1088.259 77.73279 1088.259 51.82186 L 1088.259 51.82186 L 1114.17 51.82186 L 1140.0809 51.82186 L 1140.0809 25.91093 z" svg:height="10.882591mm" draw:style-name="style-146" svg:viewBox="0.0 0.0 3005.668 1088.259" svg:width="30.056679mm" svg:x="116.8583mm" svg:y="106.49393mm"/>
          <draw:path svg:d="M 570.04047 -1.8189894E-12 L 595.9514 -1.8189894E-12 L 595.9514 -1.8189894E-12 Q 595.9514 -1.8189894E-12 414.5749 103.64372 Q 233.19838 207.28745 155.46558 155.46558 L 103.64372 155.46558 L 103.64372 129.55466 L 103.64372 129.55466 L 77.73279 129.55466 L 77.73279 103.64372 L 77.73279 103.64372 L 51.82186 103.64372 L 51.82186 103.64372 L 51.82186 103.64372 L 51.82186 103.64372 Q 25.91093 103.64372 0.0 51.82186 L 0.0 25.91093 L 51.82186 51.82186 Q 77.73279 51.82186 103.64372 51.82186 L 129.55466 51.82186 L 310.93115 51.82186 Q 518.2186 -1.8189894E-12 570.04047 -1.8189894E-12 z" svg:height="1.5546558mm" draw:style-name="style-147" svg:viewBox="0.0 0.0 595.9514 155.46558" svg:width="5.959514mm" svg:x="192.25911mm" svg:y="143.02834mm"/>
          <draw:path svg:d="M 310.93115 25.91093 L 310.93115 1.8189894E-12 L 466.39676 77.73279 Q 647.77325 129.55466 673.6842 155.46558 L 699.59515 181.37651 L 699.59515 181.37651 L 725.50604 181.37651 L 647.77325 336.8421 Q 570.04047 466.39676 570.04047 492.30768 L 570.04047 518.2186 L 570.04047 518.2186 L 544.1295 544.1295 L 544.1295 544.1295 L 518.2186 544.1295 L 518.2186 570.04047 L 518.2186 595.9514 L 492.30768 595.9514 L 492.30768 595.9514 L 492.30768 621.8623 L 492.30768 621.8623 L 492.30768 621.8623 Q 466.39676 621.8623 466.39676 570.04047 Q 466.39676 518.2186 310.93115 647.77325 Q 181.37651 751.417 155.46558 803.23883 L 155.46558 855.0607 L 129.55466 855.0607 L 103.64372 855.0607 L 77.73279 880.9716 L 51.82186 906.88257 L 51.82186 906.88257 L 51.82186 906.88257 L 25.91093 906.88257 L 25.91093 906.88257 L 25.91093 906.88257 L 0.0 906.88257 L 0.0 880.9716 L 0.0 855.0607 L 25.91093 829.1498 L 51.82186 803.23883 L 51.82186 777.32794 L 51.82186 751.417 L 103.64372 751.417 L 129.55466 751.417 L 129.55466 725.50604 Q 103.64372 725.50604 129.55466 699.59515 Q 129.55466 647.77325 155.46558 647.77325 Q 181.37651 647.77325 207.28745 595.9514 Q 207.28745 518.2186 285.02023 336.8421 Q 362.75302 155.46558 336.8421 129.55466 Q 310.93115 129.55466 310.93115 103.64372 Q 310.93115 77.73279 285.02023 77.73279 Q 259.1093 77.73279 285.02023 51.82186 Q 310.93115 51.82186 310.93115 25.91093 z" svg:height="9.068826mm" draw:style-name="style-148" svg:viewBox="0.0 0.0 725.50604 906.88257" svg:width="7.2550607mm" svg:x="173.08502mm" svg:y="148.98785mm"/>
          <draw:path svg:d="M 285.02023 25.91093 L 414.5749 0.0 L 414.5749 0.0 L 414.5749 0.0 L 414.5749 25.91093 L 414.5749 25.91093 L 388.66397 25.91093 L 388.66397 51.82186 L 388.66397 51.82186 L 362.75302 51.82186 L 362.75302 51.82186 L 362.75302 51.82186 L 388.66397 77.73279 L 414.5749 103.64372 L 595.9514 103.64372 Q 777.32794 155.46558 777.32794 155.46558 L 777.32794 155.46558 L 725.50604 155.46558 L 673.6842 155.46558 L 621.8623 181.37651 Q 570.04047 207.28745 570.04047 233.19838 L 570.04047 259.1093 L 570.04047 259.1093 Q 570.04047 259.1093 544.1295 285.02023 L 518.2186 285.02023 L 518.2186 259.1093 Q 518.2186 259.1093 518.2186 259.1093 Q 518.2186 233.19838 310.93115 207.28745 L 129.55466 155.46558 L 77.73279 155.46558 L 25.91093 155.46558 L 25.91093 129.55466 L 0.0 129.55466 L 0.0 129.55466 L 0.0 129.55466 L 0.0 129.55466 L 0.0 103.64372 L 51.82186 103.64372 L 77.73279 103.64372 L 103.64372 77.73279 Q 155.46558 51.82186 285.02023 25.91093 z" svg:height="2.8502023mm" draw:style-name="style-149" svg:viewBox="0.0 0.0 777.32794 285.02023" svg:width="7.773279mm" svg:x="29.020243mm" svg:y="122.29959mm"/>
          <draw:path svg:d="M 77.73279 25.91093 L 77.73279 0.0 L 155.46558 0.0 L 207.28745 0.0 L 207.28745 25.91093 L 207.28745 25.91093 L 233.19838 51.82186 L 233.19838 77.73279 L 285.02023 77.73279 L 336.8421 103.64372 L 336.8421 103.64372 L 362.75302 103.64372 L 362.75302 103.64372 L 362.75302 103.64372 L 362.75302 77.73279 L 362.75302 77.73279 L 362.75302 181.37651 Q 362.75302 285.02023 336.8421 285.02023 L 336.8421 285.02023 L 336.8421 259.1093 Q 310.93115 259.1093 310.93115 259.1093 L 285.02023 285.02023 L 285.02023 259.1093 Q 259.1093 233.19838 155.46558 233.19838 L 51.82186 207.28745 L 51.82186 233.19838 L 51.82186 233.19838 L 51.82186 233.19838 L 25.91093 259.1093 L 25.91093 259.1093 L 0.0 259.1093 L 0.0 233.19838 L 0.0 207.28745 L 0.0 181.37651 Q 0.0 155.46558 25.91093 103.64372 L 51.82186 51.82186 L 51.82186 51.82186 L 51.82186 51.82186 L 51.82186 25.91093 L 51.82186 25.91093 L 77.73279 25.91093 z" svg:height="2.8502023mm" draw:style-name="style-150" svg:viewBox="0.0 0.0 362.75302 285.02023" svg:width="3.6275303mm" svg:x="167.90283mm" svg:y="154.42914mm"/>
          <draw:path svg:d="M 336.8421 285.02023 L 440.4858 0.0 L 440.4858 51.82186 L 440.4858 103.64372 L 570.04047 129.55466 Q 673.6842 181.37651 673.6842 155.46558 Q 699.59515 129.55466 699.59515 129.55466 L 725.50604 129.55466 L 725.50604 103.64372 Q 777.32794 77.73279 725.50604 233.19838 Q 725.50604 362.75302 673.6842 440.4858 Q 673.6842 492.30768 673.6842 518.2186 Q 699.59515 544.1295 725.50604 544.1295 Q 777.32794 544.1295 803.23883 544.1295 L 829.1498 544.1295 L 829.1498 570.04047 L 829.1498 570.04047 L 855.0607 570.04047 L 855.0607 595.9514 L 855.0607 595.9514 L 880.9716 595.9514 L 880.9716 595.9514 L 880.9716 595.9514 L 880.9716 621.8623 L 880.9716 621.8623 L 906.88257 621.8623 L 906.88257 647.77325 L 855.0607 647.77325 Q 803.23883 647.77325 803.23883 673.6842 Q 829.1498 699.59515 829.1498 725.50604 L 829.1498 751.417 L 932.7935 777.32794 Q 1010.5263 803.23883 1010.5263 803.23883 L 1036.4373 803.23883 L 1036.4373 803.23883 L 1036.4373 829.1498 L 1036.4373 855.0607 L 1036.4373 880.9716 L 1036.4373 880.9716 L 1010.5263 906.88257 L 1010.5263 906.88257 L 1010.5263 906.88257 L 984.61536 906.88257 Q 984.61536 906.88257 829.1498 1062.3481 Q 699.59515 1217.8137 518.2186 1243.7246 Q 310.93115 1269.6356 207.28745 1217.8137 L 103.64372 1217.8137 L 103.64372 1191.9028 L 103.64372 1191.9028 L 77.73279 1165.9918 L 51.82186 1140.0809 L 51.82186 1140.0809 L 51.82186 1114.17 L 25.91093 1114.17 L 0.0 1114.17 L 0.0 1062.3481 Q 0.0 1036.4373 25.91093 1010.5263 L 25.91093 984.61536 L 25.91093 984.61536 Q 51.82186 984.61536 77.73279 906.88257 L 103.64372 803.23883 L 129.55466 751.417 L 155.46558 725.50604 L 155.46558 725.50604 L 155.46558 699.59515 L 155.46558 699.59515 L 155.46558 699.59515 L 181.37651 647.77325 L 207.28745 621.8623 L 207.28745 595.9514 L 207.28745 570.04047 L 207.28745 544.1295 Q 207.28745 544.1295 336.8421 285.02023 z M 699.59515 673.6842 L 725.50604 647.77325 L 725.50604 647.77325 L 725.50604 647.77325 L 725.50604 673.6842 L 725.50604 673.6842 L 725.50604 699.59515 Q 725.50604 699.59515 725.50604 699.59515 L 725.50604 699.59515 L 673.6842 699.59515 L 647.77325 699.59515 L 673.6842 699.59515 L 699.59515 699.59515 L 699.59515 673.6842 z" svg:height="12.437246mm" draw:style-name="style-151" svg:viewBox="0.0 0.0 1036.4373 1243.7246" svg:width="10.364372mm" svg:x="172.04858mm" svg:y="172.82591mm"/>
          <draw:path svg:d="M 3212.9553 1.8189894E-12 L 3238.8662 1.8189894E-12 L 3238.8662 51.82186 Q 3238.8662 103.64372 3342.51 103.64372 Q 3420.243 77.73279 3420.243 51.82186 L 3420.243 1.8189894E-12 L 3420.243 1.8189894E-12 L 3446.1538 1.8189894E-12 L 3446.1538 25.91093 L 3446.1538 51.82186 L 3446.1538 51.82186 L 3446.1538 77.73279 L 3446.1538 77.73279 L 3446.1538 103.64372 L 3446.1538 103.64372 L 3446.1538 103.64372 L 3420.243 103.64372 L 3420.243 103.64372 L 3420.243 129.55466 L 3394.3318 129.55466 L 3394.3318 129.55466 L 3394.3318 155.46558 L 3394.3318 155.46558 L 3394.3318 155.46558 L 3368.421 155.46558 L 3368.421 155.46558 L 3497.9756 181.37651 Q 3627.5303 207.28745 4016.1943 155.46558 Q 4404.8584 155.46558 4404.8584 129.55466 L 4430.769 129.55466 L 4430.769 103.64372 L 4430.769 103.64372 L 4586.235 103.64372 L 4767.6113 103.64372 L 4871.255 103.64372 Q 4974.8984 103.64372 4974.8984 77.73279 L 4974.8984 77.73279 L 4974.8984 51.82186 L 4974.8984 1.8189894E-12 L 5000.8096 1.8189894E-12 L 5026.7207 1.8189894E-12 L 5026.7207 25.91093 L 5052.6313 25.91093 L 5052.6313 51.82186 L 5052.6313 103.64372 L 5104.453 103.64372 L 5156.2754 103.64372 L 5156.2754 103.64372 L 5156.2754 103.64372 L 5259.919 129.55466 L 5337.652 155.46558 L 5596.761 155.46558 Q 5855.87 155.46558 5907.6924 155.46558 L 5959.514 155.46558 L 5959.514 155.46558 L 5959.514 155.46558 L 5959.514 181.37651 L 5959.514 207.28745 L 5985.425 207.28745 L 6037.2466 207.28745 L 6089.069 207.28745 L 6114.9795 207.28745 L 6114.9795 207.28745 L 6089.069 207.28745 L 6089.069 207.28745 L 6089.069 207.28745 L 6063.1577 233.19838 L 6037.2466 259.1093 L 5985.425 259.1093 Q 5907.6924 259.1093 5933.603 285.02023 Q 5985.425 310.93115 5881.7812 336.8421 Q 5804.0483 362.75302 5778.1377 388.66397 Q 5778.1377 414.5749 5596.761 440.4858 L 5415.3843 466.39676 L 5363.5625 466.39676 Q 5311.7407 466.39676 5052.6313 492.30768 Q 4793.522 492.30768 4793.522 466.39676 Q 4793.522 440.4858 4715.7896 440.4858 Q 4638.0566 440.4858 4638.0566 466.39676 Q 4638.0566 492.30768 4042.1052 492.30768 Q 3446.1538 492.30768 3446.1538 518.2186 Q 3446.1538 544.1295 3446.1538 570.04047 L 3420.243 570.04047 L 3368.421 570.04047 Q 3316.599 570.04047 3342.51 544.1295 L 3342.51 518.2186 L 1891.4979 518.2186 Q 466.39676 518.2186 440.4858 518.2186 L 440.4858 518.2186 L 388.66397 518.2186 Q 362.75302 518.2186 181.37651 492.30768 L 0.0 466.39676 L 0.0 466.39676 L 0.0 466.39676 L 25.91093 466.39676 L 51.82186 466.39676 L 51.82186 440.4858 L 25.91093 440.4858 L 25.91093 414.5749 L 25.91093 388.66397 L 51.82186 388.66397 L 77.73279 362.75302 L 181.37651 362.75302 L 259.1093 362.75302 L 259.1093 336.8421 L 285.02023 336.8421 L 285.02023 310.93115 L 285.02023 310.93115 L 259.1093 310.93115 L 259.1093 310.93115 L 259.1093 285.02023 L 233.19838 285.02023 L 233.19838 285.02023 L 233.19838 259.1093 L 259.1093 259.1093 L 285.02023 259.1093 L 233.19838 233.19838 L 181.37651 207.28745 L 181.37651 207.28745 L 181.37651 207.28745 L 259.1093 207.28745 Q 336.8421 207.28745 388.66397 181.37651 L 414.5749 181.37651 L 544.1295 207.28745 Q 673.6842 207.28745 958.7044 233.19838 Q 1243.7246 259.1093 1217.8137 207.28745 Q 1191.9028 155.46558 1399.1903 155.46558 L 1606.4777 155.46558 L 1606.4777 129.55466 L 1606.4777 129.55466 L 1632.3887 129.55466 Q 1658.2996 155.46558 1684.2104 155.46558 L 1684.2104 155.46558 L 1684.2104 181.37651 Q 1684.2104 207.28745 1865.587 207.28745 Q 2046.9635 207.28745 2072.8745 207.28745 L 2098.7854 207.28745 L 2331.9836 207.28745 Q 2565.1821 181.37651 2591.093 155.46558 L 2591.093 103.64372 L 2591.093 51.82186 L 2591.093 25.91093 L 2642.9148 25.91093 L 2694.7368 25.91093 L 2694.7368 25.91093 L 2694.7368 51.82186 L 2668.826 77.73279 Q 2617.004 129.55466 2746.5586 129.55466 Q 2876.1133 129.55466 2876.1133 103.64372 Q 2876.1133 77.73279 2850.2024 51.82186 L 2850.2024 25.91093 L 3031.5789 25.91093 Q 3187.0444 1.8189894E-12 3212.9553 1.8189894E-12 z" svg:height="5.7004046mm" draw:style-name="style-152" svg:viewBox="0.0 0.0 6114.9795 570.04047" svg:width="61.149796mm" svg:x="221.02023mm" svg:y="133.18219mm"/>
          <draw:path svg:d="M 310.93115 25.91093 L 310.93115 0.0 L 336.8421 0.0 L 362.75302 0.0 L 362.75302 25.91093 L 336.8421 25.91093 L 336.8421 25.91093 L 336.8421 25.91093 L 336.8421 51.82186 L 336.8421 51.82186 L 310.93115 51.82186 L 310.93115 77.73279 L 310.93115 77.73279 L 285.02023 77.73279 L 285.02023 77.73279 L 285.02023 77.73279 L 285.02023 103.64372 L 285.02023 103.64372 L 310.93115 103.64372 L 310.93115 129.55466 L 362.75302 155.46558 Q 414.5749 181.37651 440.4858 207.28745 L 466.39676 207.28745 L 466.39676 233.19838 L 466.39676 259.1093 L 440.4858 259.1093 Q 388.66397 259.1093 388.66397 285.02023 Q 388.66397 310.93115 336.8421 310.93115 L 285.02023 285.02023 L 259.1093 285.02023 L 233.19838 285.02023 L 233.19838 285.02023 Q 233.19838 285.02023 129.55466 259.1093 L 51.82186 233.19838 L 51.82186 233.19838 L 25.91093 233.19838 L 25.91093 207.28745 L 25.91093 181.37651 L 0.0 181.37651 L 0.0 181.37651 L 129.55466 129.55466 Q 233.19838 77.73279 259.1093 51.82186 Q 285.02023 25.91093 310.93115 25.91093 z" svg:height="3.1093116mm" draw:style-name="style-153" svg:viewBox="0.0 0.0 466.39676 310.93115" svg:width="4.6639676mm" svg:x="215.83806mm" svg:y="203.4008mm"/>
          <draw:path svg:d="M 285.02023 440.4858 L 285.02023 544.1295 L 233.19838 544.1295 L 207.28745 544.1295 L 207.28745 518.2186 Q 207.28745 492.30768 129.55466 492.30768 L 77.73279 518.2186 L 51.82186 518.2186 Q 25.91093 518.2186 25.91093 492.30768 Q 25.91093 466.39676 0.0 336.8421 Q -25.91093 207.28745 51.82186 181.37651 Q 103.64372 129.55466 103.64372 103.64372 L 103.64372 51.82186 L 181.37651 25.91093 Q 233.19838 -25.91093 233.19838 0.0 Q 259.1093 25.91093 233.19838 25.91093 Q 207.28745 25.91093 259.1093 77.73279 Q 285.02023 129.55466 285.02023 233.19838 Q 285.02023 310.93115 285.02023 440.4858 z" svg:height="5.4412956mm" draw:style-name="style-154" svg:viewBox="0.0 0.0 285.02023 544.1295" svg:width="2.8502023mm" svg:x="184.22672mm" svg:y="181.1174mm"/>
          <draw:path svg:d="M 1580.5668 0.0 L 1606.4777 0.0 L 1606.4777 25.91093 Q 1606.4777 51.82186 1684.2104 51.82186 L 1787.8542 51.82186 L 1865.587 77.73279 Q 1943.3198 103.64372 1943.3198 103.64372 L 1969.2307 103.64372 L 1969.2307 310.93115 L 1969.2307 492.30768 L 1813.7651 492.30768 Q 1658.2996 492.30768 1658.2996 466.39676 Q 1658.2996 440.4858 1088.259 466.39676 L 518.2186 466.39676 L 518.2186 466.39676 Q 518.2186 466.39676 336.8421 414.5749 L 155.46558 414.5749 L 155.46558 414.5749 L 129.55466 414.5749 L 129.55466 414.5749 L 129.55466 414.5749 L 77.73279 388.66397 L 25.91093 388.66397 L 25.91093 336.8421 L 25.91093 285.02023 L 0.0 259.1093 L 0.0 233.19838 L 77.73279 233.19838 Q 181.37651 233.19838 181.37651 207.28745 Q 181.37651 181.37651 155.46558 181.37651 Q 129.55466 155.46558 155.46558 155.46558 Q 181.37651 129.55466 155.46558 129.55466 Q 155.46558 103.64372 155.46558 103.64372 L 155.46558 103.64372 L 155.46558 103.64372 Q 181.37651 103.64372 181.37651 103.64372 L 181.37651 77.73279 L 181.37651 77.73279 L 181.37651 51.82186 L 310.93115 51.82186 Q 440.4858 51.82186 466.39676 51.82186 L 492.30768 51.82186 L 492.30768 25.91093 L 492.30768 25.91093 L 647.77325 25.91093 Q 777.32794 25.91093 777.32794 51.82186 Q 777.32794 103.64372 803.23883 103.64372 Q 855.0607 103.64372 855.0607 51.82186 Q 855.0607 25.91093 958.7044 25.91093 Q 1088.259 25.91093 1088.259 51.82186 Q 1088.259 103.64372 1114.17 103.64372 Q 1165.9918 103.64372 1165.9918 51.82186 Q 1165.9918 25.91093 1373.2793 25.91093 Q 1554.6559 0.0 1580.5668 0.0 z" svg:height="4.9230766mm" draw:style-name="style-155" svg:viewBox="0.0 0.0 1969.2307 492.30768" svg:width="19.692307mm" svg:x="300.30768mm" svg:y="133.70041mm"/>
          <draw:path svg:d="M 77.73279 0.0 L 77.73279 0.0 L 181.37651 0.0 L 285.02023 0.0 L 466.39676 51.82186 Q 647.77325 77.73279 673.6842 103.64372 L 673.6842 129.55466 L 673.6842 155.46558 Q 647.77325 181.37651 544.1295 181.37651 L 414.5749 181.37651 L 414.5749 181.37651 Q 414.5749 155.46558 233.19838 155.46558 Q 51.82186 129.55466 51.82186 103.64372 L 77.73279 77.73279 L 77.73279 77.73279 Q 77.73279 51.82186 25.91093 51.82186 Q -25.91093 51.82186 0.0 25.91093 L 25.91093 25.91093 L 51.82186 25.91093 Q 77.73279 0.0 77.73279 0.0 z" svg:height="1.8137652mm" draw:style-name="style-156" svg:viewBox="0.0 0.0 673.6842 181.37651" svg:width="6.736842mm" svg:x="33.943317mm" svg:y="124.890686mm"/>
          <draw:path svg:d="M 1243.7246 155.46558 L 1243.7246 207.28745 L 1243.7246 285.02023 Q 1243.7246 362.75302 1243.7246 388.66397 L 1243.7246 414.5749 L 1269.6356 440.4858 Q 1269.6356 466.39676 1243.7246 466.39676 L 1217.8137 466.39676 L 1217.8137 492.30768 L 1191.9028 492.30768 L 1191.9028 492.30768 L 1191.9028 492.30768 L 1191.9028 492.30768 Q 1165.9918 466.39676 1165.9918 466.39676 Q 1140.0809 466.39676 1036.4373 466.39676 L 932.7935 440.4858 L 932.7935 440.4858 Q 932.7935 440.4858 906.88257 466.39676 L 906.88257 518.2186 L 880.9716 518.2186 Q 880.9716 518.2186 699.59515 518.2186 L 518.2186 518.2186 L 466.39676 518.2186 Q 440.4858 518.2186 414.5749 492.30768 L 414.5749 492.30768 L 414.5749 492.30768 Q 414.5749 466.39676 414.5749 466.39676 Q 414.5749 466.39676 388.66397 440.4858 Q 336.8421 414.5749 362.75302 362.75302 Q 362.75302 310.93115 181.37651 310.93115 L -3.6379788E-12 310.93115 L -3.6379788E-12 285.02023 L -3.6379788E-12 285.02023 L -3.6379788E-12 259.1093 L -3.6379788E-12 233.19838 L 25.91093 207.28745 L 25.91093 155.46558 L 25.91093 155.46558 L 51.82186 155.46558 L 51.82186 129.55466 L 51.82186 103.64372 L 77.73279 103.64372 L 103.64372 103.64372 L 129.55466 103.64372 L 155.46558 103.64372 L 570.04047 77.73279 Q 984.61536 77.73279 984.61536 51.82186 Q 984.61536 0.0 1036.4373 0.0 Q 1114.17 0.0 1114.17 25.91093 Q 1114.17 51.82186 1088.259 51.82186 Q 1062.3481 51.82186 1140.0809 103.64372 Q 1243.7246 129.55466 1243.7246 155.46558 z" svg:height="5.182186mm" draw:style-name="style-157" svg:viewBox="0.0 0.0 1269.6356 518.2186" svg:width="12.696356mm" svg:x="194.33199mm" svg:y="149.24696mm"/>
          <draw:path svg:d="M 1321.4574 0.0 L 1502.834 0.0 L 1502.834 0.0 L 1502.834 25.91093 L 1554.6559 25.91093 Q 1606.4777 25.91093 1580.5668 51.82186 Q 1528.7449 77.73279 1528.7449 103.64372 Q 1528.7449 129.55466 1502.834 129.55466 L 1476.9231 129.55466 L 1425.1012 129.55466 Q 1373.2793 129.55466 1373.2793 103.64372 Q 1373.2793 103.64372 1295.5465 103.64372 Q 1217.8137 77.73279 1165.9918 129.55466 L 1140.0809 181.37651 L 1010.5263 181.37651 Q 880.9716 181.37651 544.1295 207.28745 L 233.19838 233.19838 L 233.19838 233.19838 L 233.19838 233.19838 L 129.55466 207.28745 L 0.0 181.37651 L 0.0 181.37651 L 25.91093 181.37651 L 25.91093 155.46558 L 25.91093 129.55466 L 51.82186 129.55466 L 51.82186 129.55466 L 77.73279 103.64372 L 103.64372 103.64372 L 103.64372 77.73279 L 103.64372 51.82186 L 647.77325 25.91093 Q 1165.9918 25.91093 1321.4574 0.0 z" svg:height="2.3319838mm" draw:style-name="style-158" svg:viewBox="0.0 0.0 1580.5668 233.19838" svg:width="15.805668mm" svg:x="80.06477mm" svg:y="160.90688mm"/>
          <draw:path svg:d="M 4301.2144 0.0 L 4378.9473 0.0 L 4378.9473 25.91093 L 4378.9473 77.73279 L 4404.8584 103.64372 Q 4456.68 129.55466 4508.502 181.37651 Q 4560.3237 259.1093 4560.3237 310.93115 Q 4560.3237 362.75302 4560.3237 388.66397 L 4560.3237 414.5749 L 4560.3237 414.5749 L 4560.3237 440.4858 L 4560.3237 440.4858 L 4560.3237 440.4858 L 4586.235 440.4858 L 4586.235 440.4858 L 4508.502 466.39676 L 4404.8584 492.30768 L 4404.8584 492.30768 L 4404.8584 492.30768 L 2202.4292 492.30768 L 3.6379788E-12 492.30768 L 3.6379788E-12 492.30768 L 3.6379788E-12 492.30768 L 51.82186 466.39676 L 77.73279 466.39676 L 129.55466 466.39676 L 181.37651 440.4858 L 984.61536 362.75302 Q 1813.7651 285.02023 1813.7651 259.1093 L 1813.7651 259.1093 L 3031.5789 129.55466 Q 4249.3926 25.91093 4301.2144 0.0 z" svg:height="4.9230766mm" draw:style-name="style-159" svg:viewBox="0.0 0.0 4586.235 492.30768" svg:width="45.862347mm" svg:x="200.5506mm" svg:y="204.95546mm"/>
          <draw:path svg:d="M 880.9716 0.0 L 984.61536 0.0 L 1010.5263 0.0 Q 1036.4373 0.0 1036.4373 25.91093 L 1036.4373 51.82186 L 1088.259 103.64372 Q 1165.9918 155.46558 1140.0809 181.37651 Q 1140.0809 207.28745 1114.17 207.28745 Q 1088.259 207.28745 1088.259 285.02023 Q 1062.3481 336.8421 1088.259 362.75302 L 1088.259 388.66397 L 1062.3481 388.66397 Q 1036.4373 388.66397 1036.4373 336.8421 Q 1036.4373 259.1093 906.88257 259.1093 L 751.417 259.1093 L 699.59515 259.1093 Q 647.77325 285.02023 621.8623 285.02023 L 595.9514 285.02023 L 595.9514 285.02023 L 570.04047 285.02023 L 544.1295 285.02023 L 492.30768 285.02023 L 492.30768 285.02023 Q 492.30768 285.02023 440.4858 285.02023 Q 414.5749 310.93115 414.5749 285.02023 Q 388.66397 259.1093 388.66397 285.02023 L 362.75302 285.02023 L 362.75302 285.02023 Q 336.8421 259.1093 310.93115 259.1093 L 285.02023 259.1093 L 285.02023 259.1093 Q 285.02023 285.02023 181.37651 285.02023 L 103.64372 285.02023 L 77.73279 259.1093 L 25.91093 259.1093 L 25.91093 259.1093 L 0.0 259.1093 L 0.0 233.19838 L 0.0 181.37651 L 77.73279 181.37651 L 155.46558 181.37651 L 285.02023 155.46558 L 414.5749 155.46558 L 544.1295 155.46558 Q 647.77325 155.46558 673.6842 129.55466 L 673.6842 103.64372 L 725.50604 51.82186 Q 777.32794 25.91093 880.9716 0.0 z" svg:height="3.8866396mm" draw:style-name="style-160" svg:viewBox="0.0 0.0 1140.0809 388.66397" svg:width="11.400809mm" svg:x="33.943317mm" svg:y="125.149796mm"/>
          <draw:path svg:d="M 518.2186 25.91093 L 855.0607 25.91093 L 880.9716 1.8189894E-12 L 880.9716 1.8189894E-12 L 880.9716 1.8189894E-12 Q 880.9716 25.91093 906.88257 51.82186 Q 932.7935 77.73279 803.23883 103.64372 L 673.6842 129.55466 L 699.59515 181.37651 Q 725.50604 181.37651 673.6842 207.28745 L 647.77325 233.19838 L 647.77325 233.19838 L 673.6842 233.19838 L 673.6842 233.19838 L 673.6842 233.19838 L 699.59515 259.1093 L 725.50604 285.02023 L 725.50604 285.02023 L 725.50604 285.02023 L 699.59515 310.93115 L 699.59515 336.8421 L 673.6842 336.8421 Q 673.6842 336.8421 673.6842 310.93115 L 647.77325 310.93115 L 647.77325 285.02023 Q 621.8623 285.02023 621.8623 285.02023 L 621.8623 285.02023 L 621.8623 285.02023 Q 621.8623 259.1093 595.9514 259.1093 L 595.9514 259.1093 L 570.04047 259.1093 L 570.04047 259.1093 L 570.04047 233.19838 Q 570.04047 233.19838 544.1295 233.19838 L 544.1295 233.19838 L 518.2186 233.19838 Q 518.2186 233.19838 492.30768 207.28745 Q 466.39676 181.37651 259.1093 181.37651 L 51.82186 181.37651 L 25.91093 181.37651 L 3.6379788E-12 181.37651 L 3.6379788E-12 155.46558 L 3.6379788E-12 129.55466 L 25.91093 129.55466 L 51.82186 129.55466 L 25.91093 103.64372 L 3.6379788E-12 77.73279 L 51.82186 77.73279 L 103.64372 77.73279 L 103.64372 51.82186 L 129.55466 51.82186 L 129.55466 51.82186 L 155.46558 51.82186 L 155.46558 51.82186 L 155.46558 25.91093 L 518.2186 25.91093 z" svg:height="3.368421mm" draw:style-name="style-161" svg:viewBox="0.0 0.0 906.88257 336.8421" svg:width="9.068826mm" svg:x="294.8664mm" svg:y="128.25911mm"/>
          <draw:path svg:d="M 77.73279 0.0 L 77.73279 0.0 L 155.46558 0.0 L 233.19838 0.0 L 233.19838 25.91093 Q 259.1093 51.82186 259.1093 77.73279 Q 259.1093 103.64372 129.55466 103.64372 Q 0.0 103.64372 0.0 77.73279 L 0.0 25.91093 L 51.82186 25.91093 L 77.73279 25.91093 L 77.73279 0.0 z" svg:height="1.0364373mm" draw:style-name="style-162" svg:viewBox="0.0 0.0 259.1093 103.64372" svg:width="2.591093mm" svg:x="247.19028mm" svg:y="133.4413mm"/>
          <draw:path svg:d="M 155.46558 25.91093 L 207.28745 -1.8189894E-12 L 259.1093 51.82186 Q 310.93115 103.64372 310.93115 129.55466 Q 310.93115 155.46558 362.75302 181.37651 Q 388.66397 181.37651 336.8421 233.19838 Q 310.93115 259.1093 285.02023 285.02023 L 285.02023 285.02023 L 259.1093 285.02023 Q 233.19838 285.02023 207.28745 285.02023 Q 181.37651 285.02023 155.46558 285.02023 Q 155.46558 259.1093 129.55466 259.1093 Q 103.64372 259.1093 103.64372 285.02023 L 77.73279 310.93115 L 77.73279 310.93115 Q 51.82186 310.93115 51.82186 233.19838 Q 51.82186 181.37651 25.91093 181.37651 L 0.0 181.37651 L 0.0 181.37651 L 0.0 155.46558 L 25.91093 155.46558 L 25.91093 129.55466 L 51.82186 129.55466 Q 103.64372 129.55466 103.64372 77.73279 Q 129.55466 25.91093 155.46558 25.91093 z" svg:height="3.1093116mm" draw:style-name="style-163" svg:viewBox="0.0 0.0 362.75302 310.93115" svg:width="3.6275303mm" svg:x="48.71255mm" svg:y="131.36842mm"/>
          <draw:path svg:d="M 1684.2104 0.0 L 1710.1215 0.0 L 1736.0323 0.0 L 1787.8542 0.0 L 1787.8542 25.91093 L 1787.8542 51.82186 L 1813.7651 51.82186 L 1813.7651 51.82186 L 1943.3198 51.82186 Q 2046.9635 51.82186 2202.4292 77.73279 Q 2357.8948 77.73279 2357.8948 51.82186 Q 2357.8948 25.91093 2487.4492 25.91093 L 2617.004 51.82186 L 2591.093 77.73279 Q 2565.1821 129.55466 2565.1821 155.46558 Q 2565.1821 181.37651 2539.2712 181.37651 L 2539.2712 207.28745 L 2694.7368 207.28745 Q 2850.2024 207.28745 2979.757 181.37651 L 3135.2227 181.37651 L 3187.0444 181.37651 L 3238.8662 155.46558 L 3342.51 181.37651 Q 3446.1538 207.28745 3523.8865 233.19838 Q 3627.5303 259.1093 3601.6194 259.1093 Q 3549.7974 259.1093 3549.7974 285.02023 Q 3549.7974 310.93115 3653.4412 310.93115 Q 3782.9958 336.8421 3782.9958 388.66397 Q 3782.9958 466.39676 3808.9067 466.39676 Q 3834.8176 466.39676 3912.5505 492.30768 L 4016.1943 492.30768 L 4016.1943 492.30768 L 4016.1943 518.2186 L 4016.1943 518.2186 L 4016.1943 518.2186 L 3990.2832 518.2186 L 3990.2832 518.2186 L 3912.5505 544.1295 Q 3808.9067 544.1295 3808.9067 570.04047 Q 3808.9067 595.9514 3782.9958 595.9514 Q 3757.085 621.8623 3782.9958 621.8623 Q 3808.9067 621.8623 3782.9958 647.77325 L 3757.085 673.6842 L 3757.085 673.6842 Q 3782.9958 673.6842 3757.085 699.59515 L 3705.2632 725.50604 L 3705.2632 725.50604 L 3705.2632 725.50604 L 3731.174 725.50604 L 3731.174 751.417 L 3705.2632 751.417 Q 3679.352 725.50604 3549.7974 725.50604 Q 3446.1538 725.50604 3472.0647 751.417 Q 3497.9756 777.32794 3368.421 803.23883 Q 3238.8662 829.1498 3290.6882 880.9716 L 3368.421 880.9716 L 3290.6882 906.88257 Q 3212.9553 906.88257 3212.9553 880.9716 Q 3212.9553 855.0607 3109.3118 855.0607 Q 3005.668 880.9716 3031.5789 880.9716 Q 3031.5789 906.88257 3005.668 932.7935 Q 2979.757 984.61536 2902.0242 1010.5263 L 2824.2915 1036.4373 L 2824.2915 1062.3481 L 2824.2915 1062.3481 L 2772.4695 1062.3481 L 2746.5586 1036.4373 L 2694.7368 1036.4373 L 2642.9148 1036.4373 L 2642.9148 1010.5263 L 2617.004 1010.5263 L 2617.004 1010.5263 L 2617.004 984.61536 L 2694.7368 984.61536 Q 2772.4695 932.7935 2798.3806 932.7935 L 2824.2915 932.7935 L 2824.2915 906.88257 L 2824.2915 906.88257 L 2850.2024 880.9716 L 2850.2024 855.0607 L 2824.2915 855.0607 L 2798.3806 855.0607 L 2798.3806 829.1498 L 2798.3806 803.23883 L 2720.6477 803.23883 Q 2617.004 777.32794 2461.5383 777.32794 Q 2331.9836 777.32794 2331.9836 803.23883 Q 2331.9836 829.1498 1943.3198 829.1498 Q 1554.6559 829.1498 1580.5668 829.1498 Q 1580.5668 803.23883 1554.6559 803.23883 Q 1528.7449 777.32794 1476.9231 829.1498 Q 1425.1012 855.0607 1425.1012 829.1498 Q 1425.1012 803.23883 1373.2793 803.23883 L 1295.5465 829.1498 L 1243.7246 829.1498 L 1191.9028 829.1498 L 1191.9028 829.1498 Q 1191.9028 829.1498 1165.9918 803.23883 Q 1114.17 777.32794 1140.0809 751.417 Q 1165.9918 725.50604 906.88257 699.59515 Q 621.8623 673.6842 621.8623 647.77325 Q 621.8623 621.8623 440.4858 647.77325 L 259.1093 673.6842 L 259.1093 673.6842 L 233.19838 673.6842 L 233.19838 673.6842 L 233.19838 673.6842 L 233.19838 699.59515 L 233.19838 699.59515 L 207.28745 699.59515 L 207.28745 725.50604 L 207.28745 725.50604 L 233.19838 725.50604 L 233.19838 725.50604 L 233.19838 725.50604 L 181.37651 751.417 L 155.46558 751.417 L 155.46558 751.417 L 155.46558 725.50604 L 129.55466 725.50604 L 103.64372 725.50604 L 129.55466 699.59515 Q 155.46558 673.6842 129.55466 673.6842 L 77.73279 673.6842 L 77.73279 621.8623 Q 77.73279 595.9514 51.82186 595.9514 Q 25.91093 570.04047 25.91093 544.1295 Q 51.82186 518.2186 25.91093 518.2186 L -4.5474735E-13 492.30768 L -4.5474735E-13 492.30768 Q 25.91093 492.30768 25.91093 466.39676 Q 25.91093 414.5749 51.82186 414.5749 Q 77.73279 414.5749 77.73279 388.66397 Q 77.73279 362.75302 129.55466 362.75302 Q 155.46558 362.75302 129.55466 336.8421 Q 77.73279 310.93115 77.73279 285.02023 Q 77.73279 259.1093 103.64372 259.1093 Q 129.55466 259.1093 129.55466 207.28745 Q 129.55466 181.37651 155.46558 181.37651 Q 181.37651 155.46558 155.46558 155.46558 Q 129.55466 129.55466 129.55466 103.64372 L 129.55466 77.73279 L 129.55466 77.73279 L 129.55466 51.82186 L 181.37651 51.82186 Q 233.19838 51.82186 285.02023 51.82186 L 362.75302 51.82186 L 388.66397 25.91093 L 414.5749 25.91093 L 440.4858 51.82186 Q 440.4858 51.82186 544.1295 51.82186 Q 621.8623 77.73279 621.8623 103.64372 Q 621.8623 129.55466 595.9514 129.55466 Q 570.04047 129.55466 570.04047 155.46558 Q 570.04047 181.37651 621.8623 181.37651 Q 673.6842 181.37651 673.6842 155.46558 Q 673.6842 129.55466 880.9716 129.55466 Q 1088.259 103.64372 1114.17 103.64372 Q 1140.0809 51.82186 1165.9918 77.73279 Q 1217.8137 103.64372 1217.8137 77.73279 Q 1217.8137 51.82186 1191.9028 51.82186 Q 1165.9918 51.82186 1321.4574 51.82186 Q 1502.834 51.82186 1580.5668 25.91093 Q 1658.2996 0.0 1684.2104 0.0 z M 3290.6882 207.28745 Q 3290.6882 181.37651 3316.599 207.28745 Q 3342.51 207.28745 3316.599 207.28745 Q 3290.6882 207.28745 3290.6882 207.28745 z M 51.82186 466.39676 Q 77.73279 466.39676 77.73279 466.39676 Q 77.73279 466.39676 77.73279 466.39676 Q 51.82186 466.39676 51.82186 466.39676 z" svg:height="10.623482mm" draw:style-name="style-164" svg:viewBox="0.0 0.0 4016.1943 1062.3481" svg:width="40.16194mm" svg:x="30.315788mm" svg:y="111.93522mm"/>
          <draw:path svg:d="M 129.55466 51.82186 L 129.55466 51.82186 L 129.55466 51.82186 L 129.55466 51.82186 L 129.55466 77.73279 L 155.46558 77.73279 L 155.46558 103.64372 L 155.46558 155.46558 L 155.46558 181.37651 L 155.46558 207.28745 L 155.46558 207.28745 L 155.46558 207.28745 L 155.46558 233.19838 L 155.46558 233.19838 L 181.37651 233.19838 L 181.37651 259.1093 L 207.28745 259.1093 L 207.28745 259.1093 L 207.28745 310.93115 Q 181.37651 362.75302 181.37651 388.66397 L 207.28745 388.66397 L 207.28745 388.66397 L 207.28745 414.5749 L 181.37651 414.5749 L 155.46558 414.5749 L 155.46558 388.66397 L 155.46558 388.66397 L 129.55466 388.66397 L 129.55466 414.5749 L 129.55466 414.5749 L 103.64372 414.5749 L 103.64372 466.39676 L 103.64372 492.30768 L 77.73279 492.30768 L 77.73279 518.2186 L 51.82186 518.2186 L -3.6379788E-12 518.2186 L -3.6379788E-12 362.75302 L -3.6379788E-12 233.19838 L -3.6379788E-12 207.28745 L -3.6379788E-12 207.28745 L 51.82186 77.73279 Q 51.82186 -51.82186 103.64372 0.0 Q 103.64372 51.82186 129.55466 51.82186 z" svg:height="5.182186mm" draw:style-name="style-165" svg:viewBox="0.0 0.0 207.28745 518.2186" svg:width="2.0728745mm" svg:x="283.9838mm" svg:y="179.30363mm"/>
          <draw:path svg:d="M 285.02023 310.93115 L 285.02023 310.93115 L 285.02023 310.93115 L 285.02023 336.8421 L 285.02023 336.8421 Q 259.1093 336.8421 259.1093 336.8421 Q 259.1093 362.75302 129.55466 362.75302 L 0.0 362.75302 L 0.0 285.02023 L 0.0 207.28745 L 25.91093 181.37651 Q 51.82186 155.46558 51.82186 129.55466 L 51.82186 103.64372 L 103.64372 0.0 Q 155.46558 -103.64372 207.28745 51.82186 Q 259.1093 233.19838 259.1093 259.1093 Q 259.1093 310.93115 285.02023 310.93115 z" svg:height="3.6275303mm" draw:style-name="style-166" svg:viewBox="0.0 0.0 285.02023 362.75302" svg:width="2.8502023mm" svg:x="183.9676mm" svg:y="189.1498mm"/>
          <draw:path svg:d="M 2.2737368E-13 25.91093 L 2.2737368E-13 0.0 L 25.91093 0.0 L 51.82186 25.91093 L 155.46558 25.91093 Q 285.02023 51.82186 285.02023 103.64372 Q 310.93115 129.55466 336.8421 155.46558 Q 362.75302 155.46558 362.75302 181.37651 Q 388.66397 207.28745 388.66397 181.37651 L 388.66397 155.46558 L 414.5749 155.46558 Q 440.4858 155.46558 440.4858 181.37651 Q 466.39676 233.19838 388.66397 233.19838 L 336.8421 233.19838 L 285.02023 233.19838 Q 207.28745 233.19838 181.37651 233.19838 L 129.55466 207.28745 L 129.55466 181.37651 Q 129.55466 155.46558 103.64372 155.46558 L 77.73279 155.46558 L 77.73279 129.55466 Q 77.73279 129.55466 51.82186 103.64372 L 25.91093 77.73279 L 25.91093 51.82186 Q 25.91093 25.91093 2.2737368E-13 25.91093 z" svg:height="2.3319838mm" draw:style-name="style-167" svg:viewBox="0.0 0.0 440.4858 233.19838" svg:width="4.404858mm" svg:x="16.323887mm" svg:y="122.04048mm"/>
          <draw:path svg:d="M 829.1498 1.8189894E-12 L 880.9716 1.8189894E-12 L 880.9716 25.91093 L 880.9716 25.91093 L 855.0607 25.91093 L 855.0607 25.91093 L 880.9716 51.82186 L 932.7935 77.73279 L 984.61536 77.73279 L 1062.3481 77.73279 L 1399.1903 129.55466 Q 1710.1215 155.46558 1813.7651 181.37651 Q 1891.4979 181.37651 1891.4979 207.28745 L 1891.4979 207.28745 L 1865.587 207.28745 L 1865.587 233.19838 L 1813.7651 233.19838 L 1761.9432 233.19838 L 1787.8542 259.1093 L 1813.7651 285.02023 L 1813.7651 285.02023 Q 1813.7651 285.02023 1787.8542 285.02023 L 1787.8542 310.93115 L 1761.9432 310.93115 Q 1761.9432 336.8421 1761.9432 336.8421 L 1761.9432 336.8421 L 1761.9432 336.8421 Q 1736.0323 336.8421 1632.3887 440.4858 L 1528.7449 492.30768 L 1528.7449 518.2186 L 1502.834 518.2186 L 1502.834 518.2186 L 1502.834 544.1295 L 1502.834 544.1295 L 1502.834 544.1295 L 1451.0121 621.8623 Q 1425.1012 699.59515 1425.1012 725.50604 L 1425.1012 725.50604 L 1191.9028 725.50604 Q 958.7044 699.59515 932.7935 725.50604 L 880.9716 725.50604 L 880.9716 699.59515 Q 880.9716 673.6842 880.9716 647.77325 L 855.0607 647.77325 L 777.32794 621.8623 Q 725.50604 595.9514 725.50604 595.9514 Q 725.50604 595.9514 699.59515 570.04047 Q 673.6842 544.1295 699.59515 544.1295 Q 725.50604 544.1295 725.50604 492.30768 Q 699.59515 466.39676 725.50604 466.39676 Q 751.417 440.4858 621.8623 414.5749 Q 466.39676 388.66397 466.39676 362.75302 Q 466.39676 336.8421 285.02023 336.8421 L 103.64372 362.75302 L 103.64372 336.8421 L 103.64372 310.93115 L 51.82186 310.93115 L -3.6379788E-12 285.02023 L -3.6379788E-12 285.02023 L -3.6379788E-12 285.02023 L -3.6379788E-12 285.02023 L -3.6379788E-12 285.02023 L 25.91093 259.1093 L 25.91093 233.19838 L 51.82186 233.19838 L 103.64372 233.19838 L 103.64372 207.28745 L 103.64372 207.28745 L 77.73279 207.28745 L 77.73279 181.37651 L 77.73279 181.37651 L 77.73279 181.37651 L 77.73279 155.46558 L 103.64372 129.55466 L 103.64372 129.55466 L 103.64372 129.55466 L 466.39676 77.73279 Q 803.23883 25.91093 829.1498 1.8189894E-12 z M 518.2186 362.75302 Q 518.2186 336.8421 518.2186 336.8421 Q 518.2186 336.8421 518.2186 336.8421 Q 518.2186 362.75302 518.2186 362.75302 z" svg:height="7.2550607mm" draw:style-name="style-168" svg:viewBox="0.0 0.0 1891.4979 725.50604" svg:width="18.91498mm" svg:x="277.24695mm" svg:y="126.70445mm"/>
          <draw:path svg:d="M 492.30768 0.0 L 544.1295 0.0 L 544.1295 25.91093 Q 544.1295 51.82186 518.2186 51.82186 Q 492.30768 51.82186 518.2186 77.73279 Q 544.1295 77.73279 544.1295 129.55466 Q 544.1295 155.46558 570.04047 181.37651 Q 595.9514 181.37651 595.9514 207.28745 Q 595.9514 233.19838 647.77325 233.19838 Q 725.50604 259.1093 751.417 233.19838 L 803.23883 233.19838 L 803.23883 233.19838 Q 829.1498 259.1093 958.7044 259.1093 L 1062.3481 259.1093 L 1062.3481 259.1093 L 1062.3481 285.02023 L 1036.4373 285.02023 Q 1036.4373 310.93115 647.77325 310.93115 Q 259.1093 362.75302 129.55466 336.8421 L 0.0 310.93115 L 0.0 310.93115 L 25.91093 310.93115 L 25.91093 310.93115 L 25.91093 310.93115 L 25.91093 285.02023 L 25.91093 285.02023 L 51.82186 285.02023 L 51.82186 259.1093 L 51.82186 259.1093 L 77.73279 259.1093 L 77.73279 259.1093 L 77.73279 259.1093 L 77.73279 233.19838 L 77.73279 233.19838 L 77.73279 207.28745 L 77.73279 207.28745 L 77.73279 181.37651 L 77.73279 155.46558 L 51.82186 155.46558 L 51.82186 155.46558 L 51.82186 103.64372 L 77.73279 51.82186 L 77.73279 51.82186 L 77.73279 51.82186 L 103.64372 25.91093 L 129.55466 0.0 L 129.55466 0.0 L 129.55466 0.0 L 155.46558 0.0 Q 155.46558 0.0 181.37651 25.91093 L 181.37651 25.91093 L 233.19838 25.91093 Q 310.93115 25.91093 310.93115 51.82186 Q 310.93115 77.73279 388.66397 77.73279 Q 466.39676 77.73279 466.39676 51.82186 Q 466.39676 25.91093 440.4858 25.91093 L 414.5749 25.91093 L 440.4858 0.0 Q 440.4858 0.0 492.30768 0.0 z" svg:height="3.368421mm" draw:style-name="style-169" svg:viewBox="0.0 0.0 1062.3481 336.8421" svg:width="10.623482mm" svg:x="254.70445mm" svg:y="131.62753mm"/>
          <draw:path svg:d="M 1399.1903 0.0 L 1425.1012 0.0 L 1425.1012 0.0 L 1425.1012 0.0 L 1476.9231 25.91093 L 1502.834 51.82186 L 1528.7449 51.82186 L 1554.6559 51.82186 L 1554.6559 77.73279 L 1580.5668 77.73279 L 1580.5668 77.73279 L 1580.5668 103.64372 L 1580.5668 103.64372 L 1580.5668 103.64372 L 1606.4777 103.64372 L 1606.4777 103.64372 L 1632.3887 129.55466 L 1658.2996 155.46558 L 1684.2104 155.46558 L 1710.1215 155.46558 L 1736.0323 129.55466 L 1761.9432 129.55466 L 1761.9432 155.46558 L 1736.0323 181.37651 L 1632.3887 466.39676 Q 1528.7449 725.50604 1502.834 725.50604 L 1502.834 725.50604 L 1502.834 751.417 L 1476.9231 751.417 L 1476.9231 751.417 L 1476.9231 777.32794 L 1580.5668 777.32794 Q 1658.2996 777.32794 1632.3887 829.1498 Q 1632.3887 906.88257 1606.4777 932.7935 L 1606.4777 958.7044 L 1502.834 1243.7246 Q 1373.2793 1502.834 1373.2793 1502.834 L 1373.2793 1528.7449 L 1373.2793 1528.7449 L 1347.3684 1502.834 L 1295.5465 1502.834 Q 1243.7246 1502.834 1165.9918 1502.834 Q 1062.3481 1502.834 1088.259 1476.9231 Q 1114.17 1451.0121 647.77325 1451.0121 Q 181.37651 1451.0121 155.46558 1399.1903 L 129.55466 1373.2793 L 155.46558 1373.2793 Q 181.37651 1373.2793 155.46558 1191.9028 Q 129.55466 984.61536 77.73279 984.61536 Q 51.82186 1010.5263 51.82186 984.61536 L 77.73279 958.7044 L 77.73279 932.7935 L 77.73279 906.88257 L 51.82186 906.88257 L 25.91093 932.7935 L 25.91093 932.7935 L -1.8189894E-12 932.7935 L -1.8189894E-12 880.9716 L 25.91093 855.0607 L 25.91093 855.0607 L 25.91093 829.1498 L 51.82186 829.1498 L 77.73279 829.1498 L 103.64372 855.0607 L 129.55466 880.9716 L 233.19838 880.9716 L 310.93115 880.9716 L 310.93115 880.9716 L 310.93115 880.9716 L 362.75302 906.88257 L 414.5749 932.7935 L 440.4858 932.7935 L 466.39676 932.7935 L 570.04047 958.7044 Q 673.6842 958.7044 673.6842 932.7935 Q 673.6842 906.88257 751.417 880.9716 Q 803.23883 829.1498 932.7935 621.8623 Q 1062.3481 414.5749 1062.3481 414.5749 L 1062.3481 388.66397 L 1062.3481 388.66397 Q 1062.3481 388.66397 1088.259 362.75302 L 1088.259 362.75302 L 1088.259 362.75302 L 1088.259 362.75302 L 1114.17 336.8421 L 1114.17 336.8421 L 1165.9918 336.8421 L 1191.9028 310.93115 L 1191.9028 310.93115 L 1165.9918 310.93115 L 1165.9918 310.93115 L 1165.9918 310.93115 L 1191.9028 285.02023 Q 1217.8137 259.1093 1191.9028 259.1093 L 1165.9918 233.19838 L 1165.9918 207.28745 Q 1165.9918 181.37651 1217.8137 155.46558 L 1243.7246 103.64372 L 1243.7246 129.55466 Q 1243.7246 155.46558 1269.6356 155.46558 Q 1321.4574 155.46558 1373.2793 77.73279 Q 1399.1903 0.0 1399.1903 0.0 z" svg:height="15.287449mm" draw:style-name="style-170" svg:viewBox="0.0 0.0 1761.9432 1528.7449" svg:width="17.619432mm" svg:x="160.38866mm" svg:y="163.23886mm"/>
          <draw:path svg:d="M 1295.5465 0.0 L 1321.4574 0.0 L 1321.4574 0.0 L 1321.4574 0.0 L 1347.3684 25.91093 L 1373.2793 51.82186 L 1373.2793 51.82186 L 1399.1903 51.82186 L 1399.1903 51.82186 L 1399.1903 51.82186 L 1399.1903 77.73279 L 1399.1903 77.73279 L 1373.2793 77.73279 L 1373.2793 103.64372 L 1606.4777 103.64372 Q 1865.587 103.64372 1865.587 129.55466 Q 1865.587 155.46558 1969.2307 155.46558 Q 2098.7854 181.37651 2098.7854 207.28745 Q 2124.6963 233.19838 2124.6963 259.1093 L 2124.6963 259.1093 L 2098.7854 259.1093 Q 2072.8745 259.1093 2046.9635 285.02023 L 2021.0526 310.93115 L 1995.1416 310.93115 L 1969.2307 310.93115 L 1969.2307 336.8421 L 1969.2307 336.8421 L 1995.1416 336.8421 L 1995.1416 362.75302 L 2021.0526 362.75302 Q 2046.9635 362.75302 2046.9635 388.66397 L 2021.0526 388.66397 L 2021.0526 414.5749 L 2021.0526 440.4858 L 1969.2307 440.4858 L 1917.4088 466.39676 L 1917.4088 466.39676 L 1917.4088 466.39676 L 1943.3198 466.39676 L 1943.3198 466.39676 L 2021.0526 492.30768 Q 2098.7854 492.30768 2072.8745 518.2186 Q 2072.8745 570.04047 2098.7854 570.04047 L 2124.6963 570.04047 L 2124.6963 595.9514 L 2124.6963 595.9514 L 2150.6072 595.9514 L 2150.6072 621.8623 L 2176.518 621.8623 L 2202.4292 621.8623 L 2202.4292 647.77325 L 2202.4292 647.77325 L 2176.518 647.77325 L 2150.6072 673.6842 L 2072.8745 673.6842 Q 2021.0526 673.6842 1969.2307 673.6842 L 1917.4088 673.6842 L 1917.4088 699.59515 L 1917.4088 699.59515 L 1917.4088 725.50604 Q 1917.4088 751.417 1943.3198 777.32794 Q 1969.2307 777.32794 1943.3198 803.23883 Q 1917.4088 803.23883 1917.4088 829.1498 Q 1917.4088 880.9716 1891.4979 880.9716 Q 1865.587 880.9716 1865.587 906.88257 Q 1865.587 932.7935 1917.4088 958.7044 Q 1943.3198 984.61536 1917.4088 984.61536 Q 1865.587 984.61536 1865.587 1036.4373 Q 1839.676 1088.259 1813.7651 1088.259 Q 1813.7651 1088.259 1813.7651 1114.17 L 1787.8542 1114.17 L 1761.9432 1114.17 Q 1736.0323 1140.0809 1554.6559 1140.0809 Q 1399.1903 1140.0809 1140.0809 1191.9028 Q 880.9716 1191.9028 932.7935 1217.8137 Q 958.7044 1243.7246 958.7044 1243.7246 Q 932.7935 1269.6356 906.88257 1295.5465 L 855.0607 1295.5465 L 855.0607 1295.5465 Q 855.0607 1295.5465 751.417 1269.6356 Q 647.77325 1269.6356 647.77325 1243.7246 Q 647.77325 1217.8137 595.9514 1217.8137 Q 544.1295 1217.8137 544.1295 1165.9918 Q 518.2186 1114.17 466.39676 1088.259 L 414.5749 1036.4373 L 414.5749 1036.4373 Q 414.5749 1010.5263 388.66397 1010.5263 L 388.66397 1010.5263 L 388.66397 984.61536 Q 362.75302 984.61536 233.19838 673.6842 Q 103.64372 362.75302 77.73279 362.75302 L 51.82186 362.75302 L 25.91093 336.8421 L 0.0 310.93115 L 51.82186 310.93115 L 77.73279 310.93115 L 77.73279 310.93115 L 103.64372 310.93115 L 103.64372 285.02023 L 103.64372 259.1093 L 155.46558 259.1093 Q 181.37651 259.1093 181.37651 233.19838 Q 181.37651 207.28745 207.28745 207.28745 Q 259.1093 233.19838 285.02023 259.1093 Q 310.93115 259.1093 310.93115 233.19838 Q 310.93115 207.28745 362.75302 207.28745 Q 414.5749 181.37651 440.4858 155.46558 L 466.39676 103.64372 L 492.30768 129.55466 Q 518.2186 129.55466 492.30768 155.46558 Q 440.4858 155.46558 621.8623 181.37651 Q 829.1498 181.37651 855.0607 129.55466 Q 880.9716 103.64372 1010.5263 51.82186 Q 1140.0809 0.0 1191.9028 0.0 Q 1269.6356 0.0 1295.5465 0.0 z" svg:height="12.955465mm" draw:style-name="style-171" svg:viewBox="0.0 0.0 2202.4292 1295.5465" svg:width="22.02429mm" svg:x="12.437246mm" svg:y="105.7166mm"/>
          <draw:path svg:d="M 1761.9432 51.82186 L 1813.7651 0.0 L 1813.7651 25.91093 L 1813.7651 25.91093 L 1813.7651 25.91093 Q 1813.7651 51.82186 1787.8542 51.82186 L 1787.8542 51.82186 L 1787.8542 51.82186 Q 1787.8542 51.82186 1787.8542 77.73279 L 1761.9432 77.73279 L 1761.9432 77.73279 Q 1761.9432 103.64372 1736.0323 103.64372 L 1736.0323 103.64372 L 1736.0323 103.64372 L 1736.0323 103.64372 L 1736.0323 129.55466 L 1710.1215 129.55466 L 1710.1215 129.55466 Q 1710.1215 155.46558 1684.2104 155.46558 L 1658.2996 155.46558 L 1658.2996 181.37651 L 1632.3887 181.37651 L 1632.3887 207.28745 L 1632.3887 233.19838 L 1632.3887 233.19838 Q 1632.3887 233.19838 1606.4777 259.1093 L 1606.4777 259.1093 L 1580.5668 285.02023 Q 1580.5668 310.93115 2306.0728 259.1093 Q 3057.4897 259.1093 3161.1335 233.19838 L 3264.7773 233.19838 L 3446.1538 233.19838 Q 3601.6194 207.28745 3757.085 207.28745 L 3886.6396 207.28745 L 3964.3723 259.1093 Q 4068.016 285.02023 4068.016 259.1093 Q 4068.016 233.19838 4145.749 233.19838 Q 4223.4814 207.28745 4249.3926 207.28745 L 4275.3037 207.28745 L 4275.3037 207.28745 L 4275.3037 207.28745 L 4327.1255 233.19838 L 4404.8584 233.19838 L 4430.769 285.02023 Q 4430.769 336.8421 4508.502 388.66397 Q 4586.235 440.4858 4586.235 466.39676 L 4586.235 492.30768 L 4534.4126 492.30768 Q 4508.502 492.30768 4534.4126 518.2186 Q 4534.4126 570.04047 4482.591 570.04047 L 4456.68 570.04047 L 4456.68 595.9514 L 4430.769 595.9514 L 4430.769 621.8623 L 4430.769 621.8623 L 4378.9473 621.8623 L 4301.2144 621.8623 L 4171.6597 621.8623 Q 4016.1943 621.8623 3109.3118 673.6842 L 2202.4292 699.59515 L 2150.6072 699.59515 Q 2124.6963 725.50604 1736.0323 725.50604 L 1321.4574 751.417 L 1165.9918 777.32794 Q 1036.4373 777.32794 1010.5263 829.1498 Q 958.7044 829.1498 958.7044 855.0607 L 958.7044 855.0607 L 958.7044 855.0607 Q 958.7044 855.0607 932.7935 829.1498 Q 906.88257 829.1498 855.0607 829.1498 L 829.1498 829.1498 L 829.1498 829.1498 Q 855.0607 803.23883 855.0607 777.32794 L 880.9716 777.32794 L 829.1498 777.32794 L 777.32794 777.32794 L 777.32794 777.32794 L 777.32794 777.32794 L 440.4858 777.32794 L 129.55466 777.32794 L 77.73279 803.23883 L 0.0 803.23883 L 0.0 777.32794 L 25.91093 777.32794 L 25.91093 777.32794 L 25.91093 777.32794 L 51.82186 751.417 L 77.73279 725.50604 L 77.73279 725.50604 L 77.73279 725.50604 L 103.64372 725.50604 L 103.64372 725.50604 L 103.64372 699.59515 L 129.55466 699.59515 L 129.55466 699.59515 L 129.55466 673.6842 L 129.55466 673.6842 L 129.55466 673.6842 L 155.46558 673.6842 L 155.46558 673.6842 L 181.37651 647.77325 Q 207.28745 621.8623 233.19838 595.9514 Q 233.19838 570.04047 285.02023 570.04047 Q 336.8421 544.1295 336.8421 518.2186 Q 336.8421 492.30768 440.4858 440.4858 Q 518.2186 388.66397 518.2186 362.75302 Q 518.2186 336.8421 958.7044 310.93115 L 1399.1903 310.93115 L 1399.1903 310.93115 Q 1399.1903 310.93115 1425.1012 310.93115 Q 1451.0121 310.93115 1476.9231 285.02023 Q 1502.834 233.19838 1580.5668 181.37651 L 1632.3887 155.46558 L 1632.3887 129.55466 Q 1632.3887 129.55466 1684.2104 103.64372 Q 1684.2104 77.73279 1761.9432 51.82186 z" svg:height="8.550607mm" draw:style-name="style-172" svg:viewBox="0.0 0.0 4586.235 855.0607" svg:width="45.862347mm" svg:x="8.550607mm" svg:y="156.50201mm"/>
          <draw:path svg:d="M 1736.0323 155.46558 L 1787.8542 155.46558 L 1787.8542 155.46558 L 1787.8542 155.46558 L 1787.8542 181.37651 L 1787.8542 207.28745 L 1787.8542 233.19838 L 1787.8542 259.1093 L 1839.676 259.1093 L 1917.4088 285.02023 L 1917.4088 285.02023 L 1891.4979 285.02023 L 1891.4979 285.02023 L 1891.4979 285.02023 L 1839.676 310.93115 Q 1787.8542 336.8421 1839.676 336.8421 L 1891.4979 336.8421 L 1891.4979 362.75302 Q 1891.4979 388.66397 1787.8542 440.4858 Q 1658.2996 492.30768 1684.2104 570.04047 Q 1684.2104 647.77325 1528.7449 673.6842 Q 1373.2793 699.59515 1373.2793 751.417 Q 1399.1903 803.23883 1088.259 829.1498 L 777.32794 855.0607 L 647.77325 855.0607 Q 544.1295 855.0607 336.8421 803.23883 L 129.55466 751.417 L 129.55466 751.417 L 129.55466 725.50604 L 103.64372 725.50604 L 103.64372 699.59515 L 77.73279 699.59515 Q 51.82186 699.59515 77.73279 647.77325 Q 77.73279 621.8623 51.82186 621.8623 Q 25.91093 595.9514 25.91093 570.04047 L 0.0 544.1295 L 25.91093 518.2186 Q 51.82186 492.30768 77.73279 492.30768 Q 103.64372 492.30768 51.82186 440.4858 Q 25.91093 414.5749 25.91093 362.75302 L 51.82186 310.93115 L 129.55466 310.93115 Q 207.28745 336.8421 233.19838 336.8421 L 259.1093 336.8421 L 259.1093 310.93115 L 259.1093 285.02023 L 233.19838 285.02023 L 207.28745 285.02023 L 207.28745 259.1093 Q 181.37651 259.1093 233.19838 233.19838 Q 259.1093 233.19838 181.37651 207.28745 L 129.55466 207.28745 L 129.55466 181.37651 L 129.55466 155.46558 L 440.4858 129.55466 Q 777.32794 77.73279 1062.3481 51.82186 Q 1321.4574 25.91093 1347.3684 -1.8189894E-12 Q 1373.2793 -25.91093 1451.0121 25.91093 Q 1528.7449 51.82186 1554.6559 77.73279 Q 1580.5668 129.55466 1632.3887 129.55466 Q 1684.2104 129.55466 1736.0323 155.46558 z" svg:height="8.550607mm" draw:style-name="style-173" svg:viewBox="0.0 0.0 1917.4088 855.0607" svg:width="19.17409mm" svg:x="118.93117mm" svg:y="115.82186mm"/>
          <draw:path svg:d="M 259.1093 0.0 L 285.02023 0.0 L 285.02023 103.64372 Q 259.1093 207.28745 259.1093 207.28745 Q 207.28745 207.28745 207.28745 259.1093 Q 181.37651 336.8421 155.46558 336.8421 L 129.55466 336.8421 L 129.55466 336.8421 Q 129.55466 336.8421 103.64372 310.93115 L 51.82186 310.93115 L 51.82186 259.1093 Q 51.82186 207.28745 25.91093 181.37651 L -1.8189894E-12 181.37651 L 129.55466 103.64372 Q 259.1093 25.91093 259.1093 0.0 z" svg:height="3.368421mm" draw:style-name="style-174" svg:viewBox="0.0 0.0 285.02023 336.8421" svg:width="2.8502023mm" svg:x="143.54655mm" svg:y="79.546555mm"/>
          <draw:path svg:d="M 129.55466 77.73279 L 129.55466 0.0 L 155.46558 0.0 L 181.37651 0.0 L 285.02023 25.91093 Q 388.66397 51.82186 492.30768 51.82186 Q 621.8623 25.91093 621.8623 51.82186 Q 621.8623 51.82186 647.77325 25.91093 L 647.77325 0.0 L 673.6842 51.82186 Q 673.6842 77.73279 673.6842 103.64372 Q 647.77325 103.64372 673.6842 129.55466 Q 725.50604 129.55466 725.50604 155.46558 Q 725.50604 181.37651 751.417 207.28745 L 777.32794 233.19838 L 777.32794 207.28745 L 777.32794 155.46558 L 803.23883 181.37651 L 829.1498 207.28745 L 829.1498 207.28745 L 829.1498 233.19838 L 829.1498 233.19838 L 829.1498 233.19838 L 803.23883 259.1093 L 803.23883 285.02023 L 570.04047 285.02023 L 362.75302 310.93115 L 336.8421 310.93115 L 310.93115 310.93115 L 285.02023 336.8421 Q 259.1093 362.75302 259.1093 388.66397 L 259.1093 414.5749 L 233.19838 414.5749 Q 207.28745 414.5749 155.46558 414.5749 L 103.64372 414.5749 L 77.73279 414.5749 L 51.82186 414.5749 L 51.82186 388.66397 L 51.82186 388.66397 L 25.91093 388.66397 L 25.91093 362.75302 L 25.91093 362.75302 L 0.0 362.75302 L 0.0 362.75302 L 0.0 362.75302 L 0.0 336.8421 L 0.0 336.8421 L 51.82186 336.8421 L 103.64372 336.8421 L 103.64372 259.1093 Q 103.64372 155.46558 129.55466 77.73279 z" svg:height="4.145749mm" draw:style-name="style-175" svg:viewBox="0.0 0.0 829.1498 414.5749" svg:width="8.291498mm" svg:x="53.894737mm" svg:y="132.66397mm"/>
          <draw:path svg:d="M 0.0 25.91093 L 51.82186 25.91093 L 207.28745 25.91093 Q 388.66397 25.91093 414.5749 -1.8189894E-12 L 440.4858 -1.8189894E-12 L 414.5749 25.91093 Q 414.5749 25.91093 466.39676 77.73279 Q 518.2186 77.73279 466.39676 103.64372 L 388.66397 129.55466 L 259.1093 129.55466 Q 103.64372 129.55466 103.64372 155.46558 L 77.73279 155.46558 L 77.73279 155.46558 Q 77.73279 129.55466 0.0 103.64372 Q -77.73279 77.73279 0.0 25.91093 z" svg:height="1.5546558mm" draw:style-name="style-176" svg:viewBox="0.0 0.0 466.39676 155.46558" svg:width="4.6639676mm" svg:x="80.8421mm" svg:y="131.36842mm"/>
          <draw:path svg:d="M 181.37651 77.73279 L 259.1093 0.0 L 310.93115 0.0 Q 336.8421 25.91093 388.66397 25.91093 Q 388.66397 25.91093 466.39676 77.73279 Q 544.1295 129.55466 518.2186 285.02023 Q 492.30768 440.4858 544.1295 440.4858 L 570.04047 466.39676 L 570.04047 466.39676 L 595.9514 466.39676 L 595.9514 466.39676 L 595.9514 466.39676 L 621.8623 492.30768 L 647.77325 492.30768 L 647.77325 518.2186 L 647.77325 570.04047 L 647.77325 570.04047 Q 647.77325 570.04047 621.8623 621.8623 L 621.8623 647.77325 L 492.30768 647.77325 L 362.75302 647.77325 L 362.75302 751.417 L 388.66397 855.0607 L 388.66397 880.9716 L 388.66397 906.88257 L 440.4858 906.88257 Q 492.30768 906.88257 492.30768 932.7935 Q 492.30768 958.7044 699.59515 958.7044 Q 906.88257 984.61536 984.61536 984.61536 L 1062.3481 984.61536 L 1114.17 984.61536 L 1165.9918 984.61536 L 1165.9918 1010.5263 L 1191.9028 1010.5263 L 1191.9028 1010.5263 L 1191.9028 1036.4373 L 1217.8137 1036.4373 L 1243.7246 1036.4373 L 1243.7246 1088.259 L 1243.7246 1114.17 L 1062.3481 1114.17 Q 906.88257 1088.259 518.2186 1036.4373 Q 129.55466 984.61536 129.55466 932.7935 L 103.64372 880.9716 L 103.64372 777.32794 L 77.73279 699.59515 L 77.73279 647.77325 Q 77.73279 595.9514 77.73279 466.39676 Q 77.73279 362.75302 51.82186 362.75302 L 25.91093 336.8421 L 25.91093 310.93115 Q 25.91093 285.02023 1.8189894E-12 259.1093 L 1.8189894E-12 233.19838 L 25.91093 233.19838 Q 25.91093 207.28745 25.91093 207.28745 L 25.91093 207.28745 L 51.82186 207.28745 Q 51.82186 207.28745 77.73279 155.46558 Q 77.73279 129.55466 103.64372 129.55466 Q 129.55466 155.46558 181.37651 77.73279 z M 310.93115 880.9716 L 310.93115 958.7044 L 285.02023 958.7044 Q 233.19838 958.7044 207.28745 932.7935 Q 181.37651 880.9716 181.37651 751.417 Q 181.37651 621.8623 233.19838 725.50604 Q 285.02023 829.1498 310.93115 880.9716 z" svg:height="11.1417mm" draw:style-name="style-177" svg:viewBox="0.0 0.0 1243.7246 1114.17" svg:width="12.437246mm" svg:x="128.25911mm" svg:y="185.00404mm"/>
          <draw:path svg:d="M 414.5749 259.1093 L 388.66397 207.28745 L 388.66397 207.28745 Q 388.66397 181.37651 336.8421 181.37651 Q 259.1093 181.37651 233.19838 259.1093 Q 233.19838 336.8421 155.46558 233.19838 Q 77.73279 129.55466 51.82186 233.19838 L 51.82186 310.93115 L 25.91093 310.93115 L -1.8189894E-12 310.93115 L -1.8189894E-12 155.46558 L -1.8189894E-12 0.0 L 25.91093 0.0 L 77.73279 0.0 L 77.73279 25.91093 L 77.73279 51.82186 L 103.64372 51.82186 L 103.64372 77.73279 L 103.64372 77.73279 Q 129.55466 77.73279 129.55466 103.64372 L 129.55466 129.55466 L 155.46558 129.55466 L 155.46558 129.55466 L 181.37651 155.46558 Q 207.28745 155.46558 233.19838 77.73279 Q 233.19838 -25.91093 233.19838 51.82186 Q 259.1093 129.55466 336.8421 129.55466 Q 388.66397 129.55466 414.5749 77.73279 Q 440.4858 0.0 440.4858 155.46558 Q 466.39676 310.93115 440.4858 310.93115 Q 414.5749 310.93115 414.5749 259.1093 z" svg:height="3.1093116mm" draw:style-name="style-178" svg:viewBox="0.0 0.0 440.4858 310.93115" svg:width="4.404858mm" svg:x="121.52226mm" svg:y="140.69635mm"/>
          <draw:path svg:d="M 77.73279 25.91093 L 77.73279 51.82186 L 103.64372 77.73279 Q 103.64372 103.64372 51.82186 129.55466 L 25.91093 129.55466 L 25.91093 103.64372 Q 0.0 103.64372 0.0 51.82186 L 0.0 25.91093 L 51.82186 0.0 Q 77.73279 0.0 77.73279 25.91093 z" svg:height="1.2955465mm" draw:style-name="style-179" svg:viewBox="0.0 0.0 103.64372 129.55466" svg:width="1.0364373mm" svg:x="167.90283mm" svg:y="158.05667mm"/>
          <draw:path svg:d="M 362.75302 -3.6379788E-12 L 362.75302 -3.6379788E-12 L 362.75302 25.91093 L 336.8421 77.73279 L 336.8421 129.55466 L 336.8421 181.37651 L 362.75302 207.28745 L 388.66397 233.19838 L 388.66397 207.28745 L 388.66397 181.37651 L 414.5749 181.37651 L 440.4858 181.37651 L 440.4858 285.02023 Q 440.4858 388.66397 414.5749 414.5749 L 388.66397 414.5749 L 388.66397 388.66397 Q 388.66397 362.75302 336.8421 388.66397 L 310.93115 388.66397 L 310.93115 336.8421 Q 310.93115 310.93115 181.37651 310.93115 Q 77.73279 310.93115 77.73279 285.02023 Q 77.73279 259.1093 51.82186 259.1093 L 25.91093 233.19838 L 25.91093 233.19838 Q 25.91093 233.19838 0.0 181.37651 Q 0.0 155.46558 25.91093 155.46558 Q 51.82186 155.46558 51.82186 129.55466 Q 51.82186 103.64372 25.91093 103.64372 L 0.0 77.73279 L 0.0 77.73279 L 0.0 77.73279 L 155.46558 77.73279 L 310.93115 77.73279 L 310.93115 51.82186 L 336.8421 51.82186 L 336.8421 25.91093 Q 336.8421 -3.6379788E-12 362.75302 -3.6379788E-12 z" svg:height="4.145749mm" draw:style-name="style-180" svg:viewBox="0.0 0.0 440.4858 414.5749" svg:width="4.404858mm" svg:x="138.10526mm" svg:y="189.4089mm"/>
          <draw:path svg:d="M 803.23883 1.8189894E-12 L 855.0607 1.8189894E-12 L 855.0607 1.8189894E-12 Q 855.0607 25.91093 855.0607 25.91093 L 880.9716 25.91093 L 880.9716 25.91093 Q 880.9716 25.91093 906.88257 51.82186 L 906.88257 51.82186 L 932.7935 77.73279 Q 958.7044 77.73279 958.7044 103.64372 L 958.7044 129.55466 L 958.7044 129.55466 Q 958.7044 129.55466 932.7935 336.8421 L 932.7935 570.04047 L 958.7044 621.8623 Q 984.61536 647.77325 906.88257 673.6842 L 855.0607 673.6842 L 855.0607 699.59515 Q 855.0607 725.50604 1036.4373 751.417 Q 1217.8137 803.23883 1269.6356 803.23883 L 1321.4574 803.23883 L 1373.2793 829.1498 L 1425.1012 829.1498 L 1425.1012 829.1498 Q 1451.0121 855.0607 1476.9231 855.0607 L 1528.7449 855.0607 L 1528.7449 880.9716 Q 1528.7449 906.88257 1373.2793 932.7935 Q 1217.8137 958.7044 1217.8137 1010.5263 L 1243.7246 1036.4373 L 1217.8137 1036.4373 Q 1191.9028 1062.3481 1243.7246 1062.3481 Q 1295.5465 1062.3481 1062.3481 1114.17 Q 829.1498 1140.0809 803.23883 1165.9918 Q 803.23883 1165.9918 388.66397 1165.9918 L 0.0 1165.9918 L 0.0 1114.17 L 25.91093 1062.3481 L 25.91093 958.7044 L 25.91093 855.0607 L 51.82186 906.88257 L 77.73279 932.7935 L 77.73279 984.61536 L 77.73279 1036.4373 L 103.64372 1036.4373 L 103.64372 1010.5263 L 103.64372 1010.5263 L 129.55466 1010.5263 L 129.55466 1010.5263 L 129.55466 1010.5263 L 155.46558 984.61536 Q 181.37651 958.7044 181.37651 932.7935 Q 155.46558 906.88257 336.8421 855.0607 Q 492.30768 829.1498 492.30768 777.32794 Q 492.30768 725.50604 544.1295 699.59515 Q 595.9514 647.77325 544.1295 544.1295 Q 544.1295 440.4858 544.1295 440.4858 Q 570.04047 440.4858 621.8623 414.5749 Q 647.77325 388.66397 673.6842 233.19838 L 699.59515 77.73279 L 725.50604 51.82186 Q 751.417 25.91093 803.23883 1.8189894E-12 z" svg:height="11.659919mm" draw:style-name="style-181" svg:viewBox="0.0 0.0 1528.7449 1165.9918" svg:width="15.287449mm" svg:x="184.22672mm" svg:y="145.87854mm"/>
          <draw:path svg:d="M 25.91093 0.0 L 51.82186 0.0 L 233.19838 0.0 Q 414.5749 0.0 414.5749 25.91093 L 414.5749 25.91093 L 440.4858 51.82186 Q 466.39676 51.82186 466.39676 51.82186 L 466.39676 77.73279 L 310.93115 77.73279 Q 181.37651 51.82186 103.64372 51.82186 L 0.0 25.91093 L 0.0 25.91093 Q 0.0 0.0 25.91093 0.0 z" svg:height="0.7773279mm" draw:style-name="style-182" svg:viewBox="0.0 0.0 466.39676 77.73279" svg:width="4.6639676mm" svg:x="225.4251mm" svg:y="133.70041mm"/>
          <draw:path svg:d="M 0.0 103.64372 L 51.82186 0.0 L 51.82186 51.82186 L 51.82186 77.73279 L 77.73279 103.64372 Q 103.64372 103.64372 129.55466 155.46558 Q 129.55466 181.37651 207.28745 207.28745 Q 259.1093 207.28745 259.1093 233.19838 L 259.1093 233.19838 L 181.37651 233.19838 L 103.64372 233.19838 L 103.64372 233.19838 L 77.73279 207.28745 L 25.91093 207.28745 Q -25.91093 207.28745 0.0 103.64372 z" svg:height="2.3319838mm" draw:style-name="style-183" svg:viewBox="0.0 0.0 259.1093 233.19838" svg:width="2.591093mm" svg:x="33.165993mm" svg:y="131.62753mm"/>
          <draw:path svg:d="M 336.8421 25.91093 L 362.75302 -1.8189894E-12 L 466.39676 -1.8189894E-12 L 570.04047 -1.8189894E-12 L 544.1295 51.82186 Q 544.1295 103.64372 544.1295 129.55466 Q 544.1295 155.46558 595.9514 181.37651 Q 647.77325 207.28745 647.77325 233.19838 L 647.77325 233.19838 L 647.77325 233.19838 Q 647.77325 233.19838 647.77325 233.19838 Q 647.77325 259.1093 544.1295 285.02023 L 466.39676 336.8421 L 440.4858 336.8421 Q 388.66397 336.8421 388.66397 310.93115 L 388.66397 310.93115 L 388.66397 310.93115 Q 388.66397 285.02023 233.19838 285.02023 L 51.82186 285.02023 L 51.82186 285.02023 Q 77.73279 259.1093 77.73279 233.19838 L 77.73279 233.19838 L 103.64372 233.19838 Q 103.64372 233.19838 51.82186 207.28745 Q 0.0 207.28745 0.0 181.37651 L 0.0 155.46558 L 25.91093 155.46558 Q 25.91093 129.55466 181.37651 129.55466 L 310.93115 129.55466 L 388.66397 103.64372 Q 440.4858 77.73279 388.66397 77.73279 Q 336.8421 25.91093 336.8421 25.91093 z" svg:height="3.368421mm" draw:style-name="style-184" svg:viewBox="0.0 0.0 647.77325 336.8421" svg:width="6.4777327mm" svg:x="81.61943mm" svg:y="131.36842mm"/>
          <draw:path svg:d="M 207.28745 1.8189894E-12 L 207.28745 1.8189894E-12 L 233.19838 1.8189894E-12 L 259.1093 1.8189894E-12 L 233.19838 129.55466 Q 207.28745 259.1093 233.19838 285.02023 L 233.19838 310.93115 L 207.28745 310.93115 Q 181.37651 310.93115 155.46558 285.02023 L 155.46558 259.1093 L 103.64372 259.1093 Q 51.82186 259.1093 51.82186 259.1093 L 25.91093 285.02023 L 25.91093 285.02023 Q 0.0 285.02023 0.0 259.1093 L 0.0 207.28745 L 25.91093 155.46558 Q 51.82186 77.73279 77.73279 77.73279 L 77.73279 51.82186 L 129.55466 51.82186 Q 181.37651 1.8189894E-12 207.28745 1.8189894E-12 z" svg:height="3.1093116mm" draw:style-name="style-185" svg:viewBox="0.0 0.0 259.1093 310.93115" svg:width="2.591093mm" svg:x="258.5911mm" svg:y="129.03644mm"/>
          <draw:path svg:d="M 1243.7246 207.28745 L 1269.6356 207.28745 L 1269.6356 233.19838 Q 1295.5465 259.1093 1295.5465 285.02023 Q 1295.5465 285.02023 1243.7246 310.93115 Q 1191.9028 336.8421 1191.9028 362.75302 Q 1191.9028 414.5749 1165.9918 440.4858 Q 1114.17 440.4858 1036.4373 440.4858 L 958.7044 440.4858 L 932.7935 440.4858 L 906.88257 440.4858 L 906.88257 466.39676 L 932.7935 492.30768 L 932.7935 492.30768 L 932.7935 492.30768 L 932.7935 518.2186 L 932.7935 518.2186 L 932.7935 544.1295 L 932.7935 544.1295 L 932.7935 544.1295 L 932.7935 544.1295 L 906.88257 544.1295 Q 880.9716 544.1295 621.8623 388.66397 Q 362.75302 233.19838 233.19838 207.28745 L 103.64372 181.37651 L 103.64372 207.28745 L 103.64372 207.28745 L 77.73279 207.28745 L 77.73279 207.28745 L 77.73279 207.28745 L 77.73279 181.37651 L 51.82186 181.37651 L 0.0 181.37651 L 0.0 155.46558 L 0.0 129.55466 L 0.0 103.64372 L 0.0 77.73279 L 0.0 77.73279 L 0.0 77.73279 L 0.0 51.82186 L 0.0 51.82186 L 25.91093 51.82186 L 25.91093 25.91093 L 25.91093 25.91093 L 51.82186 25.91093 L 51.82186 25.91093 L 51.82186 0.0 L 51.82186 0.0 L 51.82186 0.0 L 77.73279 25.91093 L 103.64372 51.82186 L 103.64372 51.82186 L 103.64372 25.91093 L 103.64372 25.91093 L 103.64372 25.91093 L 129.55466 51.82186 Q 129.55466 77.73279 207.28745 77.73279 L 310.93115 77.73279 L 414.5749 77.73279 Q 518.2186 51.82186 544.1295 25.91093 Q 544.1295 -25.91093 621.8623 0.0 Q 725.50604 25.91093 829.1498 51.82186 Q 932.7935 77.73279 984.61536 129.55466 Q 1036.4373 181.37651 1140.0809 181.37651 Q 1243.7246 181.37651 1243.7246 207.28745 z" svg:height="5.4412956mm" draw:style-name="style-186" svg:viewBox="0.0 0.0 1295.5465 544.1295" svg:width="12.955465mm" svg:x="301.60324mm" svg:y="195.62752mm"/>
          <draw:path svg:d="M 103.64372 51.82186 L 103.64372 0.0 L 129.55466 0.0 Q 155.46558 0.0 155.46558 25.91093 L 155.46558 25.91093 L 181.37651 25.91093 L 207.28745 51.82186 L 233.19838 51.82186 L 259.1093 51.82186 L 233.19838 259.1093 Q 207.28745 440.4858 207.28745 466.39676 Q 207.28745 466.39676 233.19838 414.5749 Q 259.1093 362.75302 259.1093 518.2186 Q 259.1093 673.6842 233.19838 673.6842 Q 207.28745 699.59515 285.02023 699.59515 Q 388.66397 725.50604 492.30768 699.59515 L 595.9514 699.59515 L 595.9514 777.32794 L 595.9514 829.1498 L 492.30768 829.1498 L 388.66397 829.1498 L 207.28745 803.23883 L 25.91093 777.32794 L 25.91093 777.32794 L -3.6379788E-12 777.32794 L -3.6379788E-12 725.50604 Q -3.6379788E-12 673.6842 25.91093 595.9514 L 25.91093 518.2186 L 25.91093 466.39676 Q 51.82186 388.66397 51.82186 259.1093 Q 103.64372 129.55466 103.64372 51.82186 z" svg:height="8.291498mm" draw:style-name="style-187" svg:viewBox="0.0 0.0 595.9514 829.1498" svg:width="5.959514mm" svg:x="314.04047mm" svg:y="174.12146mm"/>
          <draw:path svg:d="M 1347.3684 51.82186 L 1995.1416 51.82186 L 1995.1416 77.73279 Q 1995.1416 103.64372 1813.7651 103.64372 L 1606.4777 129.55466 L 1684.2104 129.55466 L 1761.9432 129.55466 L 1658.2996 155.46558 L 1580.5668 181.37651 L 1761.9432 181.37651 Q 1917.4088 181.37651 1865.587 207.28745 Q 1813.7651 233.19838 1865.587 233.19838 L 1917.4088 233.19838 L 1969.2307 259.1093 L 1995.1416 285.02023 L 2072.8745 285.02023 L 2150.6072 285.02023 L 2072.8745 310.93115 L 2021.0526 336.8421 L 1969.2307 336.8421 Q 1891.4979 336.8421 1813.7651 362.75302 Q 1710.1215 388.66397 1710.1215 440.4858 Q 1736.0323 492.30768 1710.1215 492.30768 L 1684.2104 492.30768 L 1684.2104 518.2186 L 1658.2996 518.2186 L 1658.2996 518.2186 L 1658.2996 544.1295 L 1632.3887 544.1295 L 1606.4777 544.1295 L 1606.4777 595.9514 L 1606.4777 621.8623 L 1606.4777 621.8623 L 1580.5668 621.8623 L 1554.6559 621.8623 Q 1554.6559 595.9514 1554.6559 595.9514 L 1554.6559 595.9514 L 1554.6559 595.9514 L 1528.7449 595.9514 L 1502.834 595.9514 Q 1476.9231 595.9514 1476.9231 570.04047 Q 1502.834 570.04047 1502.834 492.30768 Q 1502.834 440.4858 1451.0121 440.4858 Q 1373.2793 414.5749 1399.1903 518.2186 Q 1451.0121 621.8623 1451.0121 647.77325 L 1476.9231 673.6842 L 1451.0121 673.6842 Q 1451.0121 699.59515 1425.1012 699.59515 Q 1399.1903 751.417 1373.2793 699.59515 Q 1347.3684 673.6842 1321.4574 673.6842 L 1269.6356 673.6842 L 1243.7246 673.6842 Q 1217.8137 699.59515 1191.9028 647.77325 Q 1191.9028 595.9514 1088.259 595.9514 L 958.7044 595.9514 L 932.7935 595.9514 L 880.9716 595.9514 L 880.9716 751.417 L 880.9716 880.9716 L 855.0607 880.9716 L 855.0607 906.88257 L 855.0607 906.88257 L 829.1498 906.88257 L 829.1498 906.88257 L 829.1498 906.88257 L 829.1498 932.7935 L 829.1498 932.7935 L 829.1498 932.7935 Q 829.1498 932.7935 803.23883 984.61536 L 777.32794 1036.4373 L 777.32794 1036.4373 L 777.32794 1062.3481 L 777.32794 1062.3481 L 777.32794 1062.3481 L 751.417 1062.3481 Q 751.417 1062.3481 673.6842 1010.5263 Q 621.8623 1010.5263 570.04047 984.61536 Q 518.2186 958.7044 518.2186 984.61536 Q 518.2186 1010.5263 492.30768 1010.5263 L 466.39676 984.61536 L 466.39676 984.61536 L 466.39676 958.7044 L 466.39676 958.7044 L 466.39676 958.7044 L 440.4858 958.7044 L 440.4858 958.7044 L 414.5749 984.61536 L 388.66397 984.61536 L 388.66397 1010.5263 L 414.5749 1036.4373 L 414.5749 1062.3481 Q 414.5749 1088.259 440.4858 1114.17 L 440.4858 1114.17 L 414.5749 1114.17 L 414.5749 1114.17 L 388.66397 1114.17 Q 362.75302 1114.17 285.02023 1062.3481 Q 207.28745 1062.3481 181.37651 1062.3481 L 155.46558 1062.3481 L 155.46558 1114.17 L 155.46558 1140.0809 L 129.55466 1140.0809 L 103.64372 1114.17 L 103.64372 1114.17 L 103.64372 1114.17 L 77.73279 1114.17 L 77.73279 1114.17 L 77.73279 1114.17 L 77.73279 1114.17 L 51.82186 1088.259 L 0.0 1062.3481 L 0.0 1062.3481 L 0.0 1062.3481 L 25.91093 1062.3481 L 51.82186 1062.3481 L 51.82186 1036.4373 L 51.82186 1036.4373 L 77.73279 1010.5263 Q 103.64372 984.61536 129.55466 1010.5263 Q 155.46558 1010.5263 181.37651 803.23883 L 207.28745 595.9514 L 207.28745 388.66397 Q 207.28745 207.28745 233.19838 207.28745 Q 259.1093 181.37651 233.19838 155.46558 Q 207.28745 103.64372 259.1093 77.73279 Q 310.93115 77.73279 310.93115 51.82186 Q 310.93115 25.91093 259.1093 25.91093 L 233.19838 25.91093 L 233.19838 25.91093 L 233.19838 0.0 L 285.02023 0.0 Q 336.8421 25.91093 518.2186 25.91093 Q 699.59515 25.91093 1347.3684 51.82186 z" svg:height="11.400809mm" draw:style-name="style-188" svg:viewBox="0.0 0.0 2150.6072 1140.0809" svg:width="21.506073mm" svg:x="148.72874mm" svg:y="74.36437mm"/>
          <draw:path svg:d="M 129.55466 25.91093 L 155.46558 0.0 L 310.93115 0.0 Q 440.4858 0.0 440.4858 51.82186 Q 466.39676 103.64372 466.39676 103.64372 L 466.39676 103.64372 L 466.39676 103.64372 Q 466.39676 129.55466 466.39676 129.55466 L 492.30768 129.55466 L 518.2186 181.37651 Q 518.2186 259.1093 544.1295 285.02023 L 544.1295 336.8421 L 570.04047 414.5749 Q 595.9514 492.30768 647.77325 544.1295 Q 725.50604 621.8623 725.50604 647.77325 L 725.50604 647.77325 L 621.8623 647.77325 Q 518.2186 647.77325 466.39676 621.8623 Q 440.4858 621.8623 440.4858 673.6842 Q 414.5749 725.50604 440.4858 751.417 L 440.4858 751.417 L 414.5749 751.417 Q 388.66397 751.417 362.75302 777.32794 L 336.8421 803.23883 L 336.8421 803.23883 L 336.8421 803.23883 L 310.93115 803.23883 L 259.1093 803.23883 L 259.1093 777.32794 L 259.1093 777.32794 L 233.19838 777.32794 L 233.19838 751.417 L 233.19838 751.417 L 207.28745 751.417 L 207.28745 725.50604 L 207.28745 699.59515 L 207.28745 699.59515 Q 207.28745 673.6842 181.37651 647.77325 L 181.37651 621.8623 L 181.37651 595.9514 Q 181.37651 544.1295 155.46558 544.1295 L 129.55466 544.1295 L 129.55466 518.2186 Q 103.64372 492.30768 77.73279 414.5749 Q 51.82186 336.8421 77.73279 336.8421 Q 103.64372 336.8421 51.82186 310.93115 Q 25.91093 285.02023 25.91093 233.19838 L -4.5474735E-13 207.28745 L -4.5474735E-13 181.37651 L -4.5474735E-13 155.46558 L 25.91093 155.46558 L 51.82186 155.46558 L 51.82186 181.37651 Q 51.82186 207.28745 129.55466 207.28745 L 207.28745 181.37651 L 207.28745 181.37651 L 207.28745 181.37651 L 181.37651 181.37651 Q 181.37651 181.37651 155.46558 103.64372 Q 103.64372 51.82186 129.55466 25.91093 z" svg:height="8.032389mm" draw:style-name="style-189" svg:viewBox="0.0 0.0 725.50604 803.23883" svg:width="7.2550607mm" svg:x="39.902832mm" svg:y="127.74089mm"/>
          <draw:path svg:d="M 1217.8137 25.91093 L 1399.1903 0.0 L 1425.1012 0.0 L 1451.0121 0.0 L 1451.0121 51.82186 L 1451.0121 77.73279 L 1632.3887 77.73279 Q 1787.8542 77.73279 1761.9432 129.55466 Q 1736.0323 155.46558 2046.9635 155.46558 Q 2331.9836 103.64372 2357.8948 103.64372 Q 2357.8948 77.73279 2591.093 103.64372 Q 2824.2915 103.64372 2824.2915 155.46558 Q 2824.2915 181.37651 2902.0242 155.46558 Q 2979.757 155.46558 2979.757 181.37651 Q 2979.757 207.28745 2927.935 207.28745 Q 2902.0242 207.28745 2927.935 259.1093 Q 2979.757 259.1093 3290.6882 310.93115 Q 3601.6194 362.75302 3653.4412 362.75302 Q 3705.2632 362.75302 3757.085 362.75302 Q 3782.9958 362.75302 3782.9958 388.66397 Q 3782.9958 414.5749 3757.085 414.5749 Q 3731.174 414.5749 3757.085 440.4858 Q 3757.085 466.39676 3938.4614 518.2186 Q 4119.838 518.2186 4119.838 570.04047 Q 4119.838 570.04047 4145.749 621.8623 Q 4171.6597 647.77325 4197.571 673.6842 Q 4197.571 673.6842 4275.3037 699.59515 L 4327.1255 725.50604 L 4301.2144 725.50604 L 4275.3037 725.50604 L 4249.3926 751.417 L 4223.4814 777.32794 L 4249.3926 777.32794 L 4275.3037 777.32794 L 4301.2144 803.23883 L 4327.1255 829.1498 L 4327.1255 829.1498 L 4327.1255 829.1498 L 4275.3037 829.1498 L 4197.571 829.1498 L 4171.6597 829.1498 Q 4145.749 829.1498 4119.838 803.23883 Q 4093.927 777.32794 3912.5505 777.32794 Q 3731.174 777.32794 3549.7974 803.23883 Q 3394.3318 829.1498 2876.1133 932.7935 L 2331.9836 1036.4373 L 2254.251 1036.4373 L 2176.518 1036.4373 L 2176.518 1010.5263 L 2176.518 984.61536 L 2202.4292 984.61536 Q 2228.34 984.61536 2254.251 958.7044 Q 2280.1619 932.7935 2280.1619 906.88257 L 2306.0728 880.9716 L 2280.1619 855.0607 L 2280.1619 829.1498 L 2046.9635 829.1498 Q 1787.8542 829.1498 1787.8542 880.9716 Q 1761.9432 906.88257 1684.2104 906.88257 Q 1632.3887 880.9716 1632.3887 906.88257 Q 1606.4777 932.7935 1528.7449 932.7935 Q 1476.9231 932.7935 1476.9231 880.9716 Q 1476.9231 855.0607 1451.0121 880.9716 Q 1451.0121 906.88257 1425.1012 906.88257 Q 1399.1903 880.9716 1114.17 932.7935 L 855.0607 984.61536 L 855.0607 984.61536 Q 855.0607 958.7044 829.1498 932.7935 Q 829.1498 906.88257 699.59515 880.9716 Q 595.9514 880.9716 595.9514 855.0607 Q 595.9514 829.1498 336.8421 829.1498 L 103.64372 829.1498 L 103.64372 803.23883 L 129.55466 803.23883 L 129.55466 803.23883 L 129.55466 777.32794 L 129.55466 777.32794 L 129.55466 777.32794 L 103.64372 777.32794 L 103.64372 777.32794 L 77.73279 751.417 L 51.82186 725.50604 L 51.82186 725.50604 L 51.82186 725.50604 L 51.82186 725.50604 L 77.73279 699.59515 L 77.73279 673.6842 L 77.73279 647.77325 L 25.91093 647.77325 L 0.0 621.8623 L 25.91093 621.8623 L 51.82186 621.8623 L 77.73279 595.9514 Q 103.64372 570.04047 181.37651 570.04047 Q 259.1093 518.2186 259.1093 466.39676 Q 259.1093 414.5749 388.66397 414.5749 Q 492.30768 388.66397 492.30768 362.75302 Q 492.30768 336.8421 621.8623 310.93115 L 751.417 259.1093 L 751.417 259.1093 L 751.417 259.1093 L 777.32794 259.1093 L 777.32794 259.1093 L 829.1498 233.19838 L 880.9716 207.28745 L 906.88257 207.28745 L 932.7935 207.28745 L 932.7935 181.37651 L 958.7044 181.37651 L 958.7044 181.37651 L 958.7044 181.37651 L 958.7044 181.37651 Q 984.61536 155.46558 1010.5263 155.46558 Q 1062.3481 129.55466 1036.4373 103.64372 Q 1010.5263 103.64372 1036.4373 77.73279 Q 1062.3481 51.82186 1217.8137 25.91093 z M 2331.9836 829.1498 Q 2357.8948 829.1498 2357.8948 829.1498 Q 2357.8948 829.1498 2357.8948 829.1498 Q 2331.9836 829.1498 2331.9836 829.1498 z" svg:height="10.364372mm" draw:style-name="style-190" svg:viewBox="0.0 0.0 4327.1255 1036.4373" svg:width="43.271255mm" svg:x="25.133602mm" svg:y="98.46153mm"/>
          <draw:path svg:d="M 699.59515 1.8189894E-12 L 777.32794 1.8189894E-12 L 777.32794 1.8189894E-12 L 777.32794 1.8189894E-12 L 829.1498 25.91093 L 906.88257 25.91093 L 906.88257 51.82186 L 906.88257 77.73279 L 880.9716 77.73279 L 855.0607 51.82186 L 829.1498 51.82186 Q 777.32794 51.82186 388.66397 103.64372 Q 0.0 129.55466 0.0 103.64372 L 0.0 77.73279 L 51.82186 51.82186 Q 103.64372 51.82186 362.75302 25.91093 Q 621.8623 1.8189894E-12 699.59515 1.8189894E-12 z" svg:height="1.0364373mm" draw:style-name="style-191" svg:viewBox="0.0 0.0 906.88257 103.64372" svg:width="9.068826mm" svg:x="38.34818mm" svg:y="145.61943mm"/>
          <draw:path svg:d="M 2331.9836 233.19838 L 2383.8057 233.19838 L 2383.8057 233.19838 L 2383.8057 259.1093 L 2409.7166 259.1093 L 2435.6274 259.1093 L 2409.7166 285.02023 L 2383.8057 310.93115 L 2383.8057 310.93115 L 2383.8057 310.93115 L 2383.8057 310.93115 L 2357.8948 310.93115 L 2357.8948 336.8421 L 2383.8057 336.8421 L 2383.8057 336.8421 L 2383.8057 362.75302 L 2383.8057 362.75302 L 2383.8057 362.75302 L 2409.7166 362.75302 L 2409.7166 362.75302 L 2331.9836 388.66397 L 2280.1619 414.5749 L 2306.0728 414.5749 Q 2331.9836 414.5749 2280.1619 440.4858 L 2254.251 466.39676 L 2254.251 466.39676 L 2280.1619 466.39676 L 2280.1619 466.39676 L 2280.1619 466.39676 L 2306.0728 492.30768 L 2331.9836 518.2186 L 2306.0728 518.2186 Q 2280.1619 518.2186 2280.1619 544.1295 L 2280.1619 544.1295 L 2202.4292 544.1295 Q 2124.6963 544.1295 2124.6963 518.2186 Q 2124.6963 492.30768 2046.9635 544.1295 Q 1995.1416 570.04047 1710.1215 621.8623 Q 1425.1012 673.6842 1476.9231 699.59515 Q 1528.7449 725.50604 1140.0809 725.50604 L 751.417 725.50604 L 751.417 725.50604 Q 751.417 725.50604 699.59515 699.59515 Q 647.77325 673.6842 699.59515 673.6842 Q 751.417 647.77325 751.417 621.8623 Q 751.417 595.9514 673.6842 570.04047 Q 570.04047 570.04047 570.04047 544.1295 Q 570.04047 518.2186 362.75302 492.30768 L 181.37651 466.39676 L 181.37651 440.4858 Q 181.37651 414.5749 207.28745 414.5749 Q 259.1093 414.5749 259.1093 362.75302 Q 259.1093 336.8421 181.37651 310.93115 Q 129.55466 310.93115 129.55466 259.1093 Q 155.46558 233.19838 103.64372 207.28745 L 77.73279 181.37651 L 103.64372 181.37651 L 129.55466 155.46558 L 51.82186 155.46558 L 1.8189894E-12 155.46558 L 25.91093 129.55466 L 51.82186 103.64372 L 51.82186 103.64372 L 51.82186 103.64372 L 51.82186 103.64372 Q 51.82186 77.73279 25.91093 77.73279 L 25.91093 77.73279 L 77.73279 51.82186 Q 103.64372 25.91093 129.55466 0.0 Q 129.55466 0.0 362.75302 51.82186 Q 595.9514 103.64372 570.04047 103.64372 Q 570.04047 103.64372 725.50604 129.55466 Q 906.88257 129.55466 906.88257 155.46558 Q 906.88257 181.37651 1088.259 181.37651 Q 1243.7246 181.37651 1606.4777 181.37651 Q 1943.3198 207.28745 2098.7854 207.28745 Q 2254.251 207.28745 2331.9836 233.19838 z M 1684.2104 233.19838 Q 1684.2104 207.28745 1684.2104 207.28745 Q 1710.1215 207.28745 1710.1215 207.28745 Q 1710.1215 233.19838 1684.2104 233.19838 z" svg:height="7.2550607mm" draw:style-name="style-192" svg:viewBox="0.0 0.0 2435.6274 725.50604" svg:width="24.356276mm" svg:x="145.61943mm" svg:y="114.008095mm"/>
          <draw:path svg:d="M 1891.4979 -1.8189894E-12 L 1969.2307 -1.8189894E-12 L 1995.1416 25.91093 Q 2046.9635 51.82186 2021.0526 77.73279 Q 2021.0526 129.55466 2072.8745 129.55466 Q 2150.6072 155.46558 2150.6072 181.37651 Q 2150.6072 233.19838 2098.7854 233.19838 Q 2072.8745 233.19838 2072.8745 259.1093 L 2072.8745 285.02023 L 2254.251 310.93115 Q 2461.5383 336.8421 2461.5383 362.75302 Q 2461.5383 388.66397 2565.1821 388.66397 Q 2642.9148 414.5749 2642.9148 440.4858 Q 2642.9148 466.39676 2591.093 492.30768 Q 2539.2712 492.30768 2591.093 518.2186 Q 2642.9148 544.1295 2642.9148 544.1295 L 2642.9148 544.1295 L 2617.004 544.1295 L 2617.004 544.1295 L 2642.9148 570.04047 L 2668.826 595.9514 L 2720.6477 595.9514 L 2772.4695 595.9514 L 2720.6477 621.8623 L 2694.7368 647.77325 L 2772.4695 673.6842 Q 2876.1133 699.59515 2876.1133 725.50604 Q 2876.1133 751.417 2824.2915 751.417 Q 2798.3806 751.417 2850.2024 777.32794 Q 2902.0242 803.23883 2927.935 803.23883 L 2953.8462 803.23883 L 2927.935 829.1498 Q 2902.0242 829.1498 2902.0242 906.88257 Q 2902.0242 958.7044 2850.2024 984.61536 L 2798.3806 1010.5263 L 2746.5586 1010.5263 L 2694.7368 1010.5263 L 2746.5586 1036.4373 L 2798.3806 1062.3481 L 2798.3806 1062.3481 L 2798.3806 1062.3481 L 2772.4695 1062.3481 Q 2720.6477 1062.3481 2306.0728 1165.9918 Q 1891.4979 1217.8137 1710.1215 1321.4574 L 1528.7449 1425.1012 L 1528.7449 1425.1012 L 1528.7449 1425.1012 L 1502.834 1451.0121 L 1476.9231 1476.9231 L 1476.9231 1476.9231 L 1476.9231 1476.9231 L 1476.9231 1476.9231 Q 1451.0121 1476.9231 1425.1012 1425.1012 Q 1425.1012 1399.1903 1269.6356 1399.1903 Q 1088.259 1399.1903 1088.259 1373.2793 Q 1062.3481 1347.3684 1062.3481 1373.2793 Q 1062.3481 1399.1903 984.61536 1399.1903 L 906.88257 1399.1903 L 906.88257 1399.1903 Q 906.88257 1399.1903 880.9716 1347.3684 Q 855.0607 1269.6356 647.77325 1269.6356 Q 440.4858 1269.6356 440.4858 1295.5465 Q 440.4858 1321.4574 362.75302 1321.4574 L 285.02023 1321.4574 L 285.02023 1321.4574 L 285.02023 1295.5465 L 259.1093 1295.5465 L 259.1093 1269.6356 L 233.19838 1269.6356 L 207.28745 1269.6356 L 207.28745 1269.6356 L 207.28745 1269.6356 L 207.28745 1243.7246 L 233.19838 1243.7246 L 233.19838 1243.7246 Q 233.19838 1217.8137 285.02023 1217.8137 L 310.93115 1217.8137 L 310.93115 1191.9028 Q 310.93115 1165.9918 285.02023 1165.9918 Q 285.02023 1140.0809 233.19838 1114.17 Q 233.19838 1088.259 259.1093 1062.3481 Q 285.02023 1062.3481 285.02023 1036.4373 Q 285.02023 1010.5263 233.19838 1010.5263 Q 207.28745 1010.5263 233.19838 984.61536 Q 259.1093 958.7044 207.28745 958.7044 Q 155.46558 958.7044 181.37651 932.7935 Q 233.19838 906.88257 181.37651 906.88257 L 129.55466 906.88257 L 103.64372 906.88257 L 77.73279 906.88257 L 51.82186 906.88257 L 25.91093 906.88257 L 25.91093 880.9716 L 25.91093 880.9716 L 1.8189894E-12 880.9716 L 1.8189894E-12 855.0607 L 1.8189894E-12 855.0607 L 1.8189894E-12 855.0607 L 310.93115 829.1498 Q 621.8623 803.23883 595.9514 751.417 Q 595.9514 699.59515 751.417 673.6842 Q 906.88257 647.77325 906.88257 570.04047 Q 880.9716 492.30768 1010.5263 440.4858 Q 1114.17 388.66397 1114.17 362.75302 L 1114.17 336.8421 L 1062.3481 336.8421 Q 1010.5263 336.8421 1062.3481 310.93115 L 1114.17 285.02023 L 1114.17 285.02023 L 1114.17 285.02023 L 1140.0809 285.02023 L 1140.0809 285.02023 L 1062.3481 259.1093 L 1010.5263 259.1093 L 1010.5263 233.19838 L 1010.5263 207.28745 L 1010.5263 181.37651 L 1010.5263 155.46558 L 1010.5263 155.46558 L 1010.5263 155.46558 L 1010.5263 155.46558 L 1010.5263 129.55466 L 1010.5263 129.55466 L 1010.5263 129.55466 L 1036.4373 129.55466 L 1036.4373 129.55466 L 1036.4373 103.64372 L 1062.3481 103.64372 L 1062.3481 103.64372 L 1062.3481 77.73279 L 1140.0809 103.64372 Q 1217.8137 103.64372 1217.8137 77.73279 Q 1217.8137 51.82186 1476.9231 51.82186 Q 1710.1215 25.91093 1736.0323 25.91093 Q 1787.8542 25.91093 1891.4979 -1.8189894E-12 z" svg:height="14.769231mm" draw:style-name="style-193" svg:viewBox="0.0 0.0 2953.8462 1476.9231" svg:width="29.538462mm" svg:x="126.70445mm" svg:y="115.82186mm"/>
          <draw:path svg:d="M 51.82186 25.91093 L 51.82186 0.0 L 181.37651 25.91093 Q 336.8421 25.91093 310.93115 51.82186 Q 285.02023 77.73279 285.02023 77.73279 L 285.02023 77.73279 L 285.02023 77.73279 Q 285.02023 77.73279 259.1093 103.64372 Q 233.19838 129.55466 181.37651 155.46558 L 129.55466 181.37651 L 77.73279 181.37651 L 51.82186 181.37651 L 25.91093 181.37651 L 1.8189894E-12 181.37651 L 1.8189894E-12 155.46558 L 25.91093 129.55466 L 25.91093 77.73279 Q 25.91093 51.82186 51.82186 25.91093 z" svg:height="1.8137652mm" draw:style-name="style-194" svg:viewBox="0.0 0.0 310.93115 181.37651" svg:width="3.1093116mm" svg:x="150.54251mm" svg:y="143.28745mm"/>
          <draw:path svg:d="M 336.8421 0.0 L 362.75302 0.0 L 362.75302 155.46558 Q 362.75302 336.8421 388.66397 336.8421 Q 440.4858 362.75302 466.39676 362.75302 L 492.30768 362.75302 L 518.2186 388.66397 L 544.1295 414.5749 L 673.6842 414.5749 L 803.23883 414.5749 L 803.23883 440.4858 L 803.23883 466.39676 L 777.32794 466.39676 L 777.32794 466.39676 L 570.04047 492.30768 L 362.75302 492.30768 L 362.75302 621.8623 L 362.75302 751.417 L 388.66397 751.417 L 414.5749 751.417 L 414.5749 777.32794 L 440.4858 803.23883 L 440.4858 829.1498 L 440.4858 880.9716 L 803.23883 880.9716 Q 1140.0809 880.9716 1217.8137 906.88257 L 1321.4574 932.7935 L 1347.3684 932.7935 L 1373.2793 932.7935 L 1373.2793 932.7935 L 1373.2793 932.7935 L 1399.1903 932.7935 L 1399.1903 932.7935 L 1476.9231 958.7044 L 1554.6559 984.61536 L 1554.6559 984.61536 L 1580.5668 984.61536 L 1580.5668 984.61536 L 1580.5668 984.61536 L 1554.6559 1010.5263 L 1528.7449 1036.4373 L 1425.1012 1036.4373 Q 1321.4574 1036.4373 1114.17 1036.4373 Q 932.7935 1036.4373 492.30768 984.61536 L 51.82186 932.7935 L 51.82186 906.88257 L 25.91093 906.88257 L 25.91093 906.88257 L 25.91093 880.9716 L 25.91093 880.9716 L 25.91093 880.9716 L -1.8189894E-12 751.417 L -1.8189894E-12 621.8623 L 25.91093 621.8623 Q 25.91093 621.8623 25.91093 595.9514 L 25.91093 595.9514 L 25.91093 544.1295 Q 25.91093 492.30768 51.82186 466.39676 L 77.73279 440.4858 L 103.64372 440.4858 Q 129.55466 414.5749 129.55466 310.93115 L 129.55466 207.28745 L 181.37651 207.28745 L 233.19838 207.28745 L 233.19838 181.37651 L 233.19838 155.46558 L 207.28745 155.46558 Q 207.28745 155.46558 207.28745 129.55466 L 233.19838 129.55466 L 233.19838 103.64372 Q 233.19838 77.73279 207.28745 51.82186 Q 181.37651 51.82186 233.19838 25.91093 Q 285.02023 0.0 336.8421 0.0 z M 181.37651 880.9716 L 103.64372 880.9716 L 129.55466 777.32794 Q 129.55466 673.6842 155.46558 570.04047 Q 181.37651 466.39676 207.28745 673.6842 Q 259.1093 880.9716 181.37651 880.9716 z" svg:height="10.364372mm" draw:style-name="style-195" svg:viewBox="0.0 0.0 1580.5668 1036.4373" svg:width="15.805668mm" svg:x="141.21457mm" svg:y="189.1498mm"/>
          <draw:path svg:d="M 492.30768 0.0 L 492.30768 0.0 L 518.2186 0.0 L 544.1295 0.0 L 621.8623 25.91093 Q 699.59515 25.91093 803.23883 25.91093 Q 906.88257 25.91093 906.88257 51.82186 Q 906.88257 77.73279 958.7044 103.64372 Q 1036.4373 103.64372 1036.4373 77.73279 Q 1036.4373 51.82186 1269.6356 51.82186 Q 1476.9231 25.91093 1476.9231 51.82186 Q 1476.9231 77.73279 1528.7449 77.73279 L 1606.4777 51.82186 L 1632.3887 51.82186 L 1658.2996 51.82186 L 1658.2996 77.73279 L 1658.2996 103.64372 L 1580.5668 103.64372 L 1502.834 103.64372 L 1528.7449 129.55466 L 1554.6559 155.46558 L 1606.4777 155.46558 Q 1684.2104 181.37651 1684.2104 207.28745 Q 1684.2104 207.28745 1787.8542 233.19838 Q 1891.4979 259.1093 1917.4088 259.1093 L 1943.3198 259.1093 L 1995.1416 285.02023 L 2046.9635 285.02023 L 2046.9635 310.93115 L 2046.9635 362.75302 L 2072.8745 362.75302 L 2072.8745 362.75302 L 2072.8745 388.66397 L 2098.7854 388.66397 L 2098.7854 414.5749 L 2098.7854 414.5749 L 2072.8745 414.5749 L 2046.9635 414.5749 L 1995.1416 414.5749 L 1969.2307 414.5749 L 1865.587 414.5749 Q 1761.9432 414.5749 880.9716 414.5749 L 0.0 414.5749 L 0.0 414.5749 L 0.0 414.5749 L 25.91093 388.66397 L 51.82186 362.75302 L 129.55466 362.75302 Q 181.37651 362.75302 233.19838 336.8421 L 259.1093 310.93115 L 285.02023 310.93115 L 310.93115 310.93115 L 310.93115 285.02023 L 310.93115 259.1093 L 285.02023 259.1093 Q 233.19838 259.1093 233.19838 233.19838 Q 233.19838 233.19838 233.19838 207.28745 Q 285.02023 155.46558 207.28745 129.55466 L 155.46558 103.64372 L 285.02023 103.64372 Q 414.5749 103.64372 440.4858 51.82186 Q 440.4858 0.0 440.4858 0.0 Q 466.39676 0.0 492.30768 0.0 z" svg:height="4.145749mm" draw:style-name="style-196" svg:viewBox="0.0 0.0 2098.7854 414.5749" svg:width="20.987854mm" svg:x="87.31984mm" svg:y="86.54251mm"/>
          <draw:path svg:d="M 0.0 25.91093 L 25.91093 0.0 L 207.28745 0.0 Q 362.75302 25.91093 362.75302 25.91093 L 388.66397 25.91093 L 388.66397 25.91093 Q 414.5749 51.82186 414.5749 129.55466 L 414.5749 207.28745 L 414.5749 233.19838 L 414.5749 259.1093 L 362.75302 259.1093 Q 336.8421 233.19838 285.02023 207.28745 L 207.28745 155.46558 L 207.28745 129.55466 Q 207.28745 103.64372 207.28745 103.64372 Q 207.28745 77.73279 103.64372 77.73279 Q 0.0 25.91093 0.0 25.91093 z" svg:height="2.591093mm" draw:style-name="style-197" svg:viewBox="0.0 0.0 414.5749 259.1093" svg:width="4.145749mm" svg:x="154.42914mm" svg:y="140.17813mm"/>
          <draw:path svg:d="M 570.04047 129.55466 L 932.7935 0.0 L 932.7935 0.0 L 932.7935 25.91093 L 1010.5263 25.91093 L 1088.259 25.91093 L 1036.4373 51.82186 L 1010.5263 77.73279 L 1010.5263 77.73279 L 984.61536 77.73279 L 984.61536 77.73279 L 984.61536 77.73279 L 984.61536 103.64372 L 984.61536 103.64372 L 1010.5263 103.64372 L 1010.5263 129.55466 L 984.61536 129.55466 Q 958.7044 129.55466 906.88257 155.46558 L 855.0607 181.37651 L 829.1498 181.37651 L 777.32794 181.37651 L 777.32794 207.28745 L 777.32794 207.28745 L 751.417 207.28745 L 751.417 233.19838 L 751.417 233.19838 L 725.50604 233.19838 L 725.50604 259.1093 L 725.50604 285.02023 L 751.417 285.02023 L 777.32794 285.02023 L 777.32794 285.02023 Q 777.32794 310.93115 751.417 336.8421 L 751.417 336.8421 L 673.6842 336.8421 L 595.9514 336.8421 L 595.9514 310.93115 Q 570.04047 285.02023 518.2186 259.1093 L 440.4858 233.19838 L 336.8421 285.02023 Q 233.19838 336.8421 207.28745 336.8421 L 155.46558 336.8421 L 103.64372 362.75302 L 77.73279 362.75302 L 77.73279 362.75302 L 77.73279 336.8421 L 51.82186 336.8421 L 0.0 336.8421 L 0.0 336.8421 L 0.0 336.8421 L 25.91093 310.93115 L 51.82186 285.02023 L 103.64372 285.02023 L 129.55466 285.02023 L 181.37651 259.1093 Q 233.19838 233.19838 570.04047 129.55466 z" svg:height="3.6275303mm" draw:style-name="style-198" svg:viewBox="0.0 0.0 1088.259 362.75302" svg:width="10.882591mm" svg:x="15.028339mm" svg:y="125.149796mm"/>
          <draw:path svg:d="M 3472.0647 25.91093 L 3472.0647 25.91093 L 3368.421 25.91093 L 3264.7773 25.91093 L 3264.7773 51.82186 L 3264.7773 77.73279 L 3290.6882 77.73279 L 3290.6882 77.73279 L 3290.6882 77.73279 Q 3290.6882 103.64372 3316.599 103.64372 L 3316.599 103.64372 L 3368.421 155.46558 Q 3420.243 233.19838 3420.243 259.1093 L 3420.243 285.02023 L 3368.421 285.02023 Q 3342.51 285.02023 3342.51 310.93115 Q 3342.51 336.8421 3290.6882 336.8421 Q 3238.8662 336.8421 3238.8662 362.75302 Q 3238.8662 388.66397 3212.9553 388.66397 L 3161.1335 414.5749 L 3161.1335 414.5749 L 3161.1335 414.5749 L 3135.2227 414.5749 L 3135.2227 414.5749 L 3135.2227 440.4858 L 3109.3118 440.4858 L 3109.3118 440.4858 L 3109.3118 466.39676 L 3109.3118 466.39676 L 3109.3118 466.39676 L 3083.4006 466.39676 L 3083.4006 466.39676 L 3083.4006 492.30768 L 3083.4006 492.30768 L 2953.8462 492.30768 L 2850.2024 492.30768 L 2746.5586 492.30768 Q 2617.004 518.2186 2539.2712 492.30768 Q 2461.5383 466.39676 2228.34 310.93115 Q 1969.2307 155.46558 1710.1215 155.46558 Q 1451.0121 155.46558 725.50604 207.28745 L 0.0 207.28745 L 0.0 207.28745 L 0.0 207.28745 L 0.0 207.28745 L 25.91093 207.28745 L 25.91093 207.28745 L 51.82186 207.28745 L 51.82186 207.28745 L 51.82186 207.28745 L 1425.1012 103.64372 Q 2798.3806 1.8189894E-12 3135.2227 1.8189894E-12 Q 3472.0647 1.8189894E-12 3472.0647 25.91093 z" svg:height="4.9230766mm" draw:style-name="style-199" svg:viewBox="0.0 0.0 3472.0647 492.30768" svg:width="34.720646mm" svg:x="208.8421mm" svg:y="148.21053mm"/>
          <draw:path svg:d="M 51.82186 129.55466 L 2.2737368E-13 -1.8189894E-12 L 77.73279 51.82186 Q 129.55466 103.64372 155.46558 155.46558 Q 155.46558 207.28745 207.28745 207.28745 Q 259.1093 207.28745 259.1093 233.19838 Q 259.1093 259.1093 362.75302 259.1093 Q 466.39676 285.02023 466.39676 285.02023 L 466.39676 285.02023 L 440.4858 336.8421 Q 440.4858 362.75302 414.5749 362.75302 Q 388.66397 388.66397 336.8421 388.66397 L 259.1093 388.66397 L 259.1093 414.5749 L 233.19838 414.5749 L 233.19838 440.4858 L 233.19838 466.39676 L 259.1093 466.39676 L 259.1093 492.30768 L 233.19838 492.30768 L 181.37651 492.30768 L 181.37651 466.39676 L 181.37651 440.4858 L 155.46558 414.5749 L 129.55466 388.66397 L 129.55466 336.8421 Q 129.55466 285.02023 51.82186 129.55466 z" svg:height="4.9230766mm" draw:style-name="style-200" svg:viewBox="0.0 0.0 466.39676 492.30768" svg:width="4.6639676mm" svg:x="16.323887mm" svg:y="115.82186mm"/>
          <draw:path svg:d="M 155.46558 0.0 Q 233.19838 -25.91093 285.02023 77.73279 Q 310.93115 155.46558 181.37651 155.46558 Q 51.82186 129.55466 0.0 77.73279 Q -51.82186 25.91093 25.91093 25.91093 Q 77.73279 51.82186 77.73279 25.91093 Q 77.73279 0.0 155.46558 0.0 z" svg:height="1.5546558mm" draw:style-name="style-201" svg:viewBox="0.0 0.0 285.02023 155.46558" svg:width="2.8502023mm" svg:x="254.70445mm" svg:y="143.28745mm"/>
          <draw:path svg:d="M 285.02023 0.0 L 285.02023 0.0 L 310.93115 0.0 L 310.93115 0.0 L 310.93115 0.0 L 310.93115 0.0 L 310.93115 25.91093 L 310.93115 25.91093 L 310.93115 51.82186 L 310.93115 77.73279 L 310.93115 103.64372 L 310.93115 155.46558 L 466.39676 155.46558 Q 595.9514 155.46558 570.04047 181.37651 Q 570.04047 207.28745 595.9514 233.19838 Q 621.8623 233.19838 621.8623 207.28745 Q 647.77325 207.28745 803.23883 207.28745 Q 958.7044 207.28745 932.7935 233.19838 Q 932.7935 285.02023 1036.4373 285.02023 L 1140.0809 285.02023 L 1140.0809 310.93115 L 1140.0809 336.8421 L 1114.17 336.8421 L 1114.17 362.75302 L 1088.259 362.75302 L 1062.3481 362.75302 L 1036.4373 388.66397 Q 1010.5263 388.66397 984.61536 414.5749 Q 984.61536 466.39676 1036.4373 466.39676 L 1062.3481 466.39676 L 984.61536 492.30768 L 932.7935 518.2186 L 932.7935 518.2186 L 932.7935 518.2186 L 958.7044 544.1295 L 958.7044 570.04047 L 751.417 570.04047 Q 544.1295 570.04047 285.02023 570.04047 L 25.91093 570.04047 L 25.91093 518.2186 L 0.0 492.30768 L 0.0 492.30768 L 0.0 466.39676 L 0.0 466.39676 L 0.0 466.39676 L 25.91093 440.4858 L 51.82186 414.5749 L 51.82186 388.66397 Q 51.82186 362.75302 25.91093 336.8421 L 25.91093 310.93115 L 51.82186 310.93115 Q 77.73279 310.93115 155.46558 155.46558 L 259.1093 25.91093 L 259.1093 25.91093 Q 285.02023 0.0 285.02023 0.0 z" svg:height="5.7004046mm" draw:style-name="style-202" svg:viewBox="0.0 0.0 1140.0809 570.04047" svg:width="11.400809mm" svg:x="108.307686mm" svg:y="163.75708mm"/>
          <draw:path svg:d="M 1062.3481 103.64372 L 1062.3481 103.64372 L 1140.0809 129.55466 Q 1217.8137 155.46558 1217.8137 129.55466 Q 1217.8137 129.55466 1191.9028 103.64372 L 1191.9028 77.73279 L 1217.8137 77.73279 Q 1243.7246 103.64372 1243.7246 103.64372 L 1243.7246 103.64372 L 1243.7246 103.64372 Q 1269.6356 103.64372 1269.6356 155.46558 L 1269.6356 181.37651 L 1269.6356 181.37651 L 1243.7246 207.28745 L 1243.7246 207.28745 L 1269.6356 207.28745 L 1269.6356 207.28745 L 1269.6356 207.28745 L 1269.6356 233.19838 L 1269.6356 233.19838 L 1269.6356 259.1093 L 1269.6356 259.1093 L 1269.6356 310.93115 L 1269.6356 336.8421 L 1165.9918 336.8421 Q 1062.3481 362.75302 1010.5263 362.75302 Q 984.61536 362.75302 984.61536 388.66397 Q 984.61536 414.5749 958.7044 414.5749 Q 932.7935 414.5749 932.7935 440.4858 Q 932.7935 466.39676 673.6842 492.30768 L 414.5749 518.2186 L 388.66397 518.2186 Q 362.75302 518.2186 285.02023 492.30768 L 181.37651 466.39676 L 77.73279 466.39676 L 0.0 466.39676 L 25.91093 440.4858 L 51.82186 414.5749 L 77.73279 414.5749 L 103.64372 414.5749 L 155.46558 388.66397 Q 207.28745 362.75302 285.02023 362.75302 L 336.8421 362.75302 L 336.8421 336.8421 L 336.8421 336.8421 L 362.75302 310.93115 L 362.75302 310.93115 L 362.75302 259.1093 L 336.8421 233.19838 L 336.8421 233.19838 Q 336.8421 207.28745 336.8421 207.28745 L 336.8421 207.28745 L 336.8421 207.28745 L 336.8421 181.37651 L 310.93115 181.37651 L 310.93115 155.46558 L 310.93115 155.46558 L 285.02023 155.46558 L 285.02023 103.64372 L 285.02023 77.73279 L 440.4858 51.82186 Q 570.04047 0.0 621.8623 0.0 Q 673.6842 -25.91093 673.6842 0.0 Q 673.6842 25.91093 725.50604 51.82186 Q 803.23883 51.82186 803.23883 77.73279 Q 803.23883 103.64372 777.32794 103.64372 Q 751.417 103.64372 751.417 129.55466 Q 777.32794 155.46558 906.88257 129.55466 Q 1036.4373 103.64372 1062.3481 103.64372 z" svg:height="5.182186mm" draw:style-name="style-203" svg:viewBox="0.0 0.0 1269.6356 518.2186" svg:width="12.696356mm" svg:x="104.93927mm" svg:y="88.61538mm"/>
          <draw:path svg:d="M 570.04047 0.0 L 647.77325 0.0 L 621.8623 25.91093 Q 621.8623 25.91093 570.04047 51.82186 Q 492.30768 51.82186 492.30768 77.73279 Q 492.30768 103.64372 466.39676 129.55466 Q 414.5749 155.46558 466.39676 181.37651 Q 518.2186 181.37651 492.30768 207.28745 Q 466.39676 207.28745 466.39676 233.19838 L 466.39676 259.1093 L 440.4858 259.1093 Q 414.5749 285.02023 310.93115 285.02023 L 233.19838 285.02023 L 233.19838 259.1093 L 207.28745 259.1093 L 207.28745 259.1093 L 207.28745 259.1093 L 207.28745 259.1093 L 207.28745 233.19838 L 259.1093 233.19838 Q 285.02023 233.19838 336.8421 207.28745 L 388.66397 207.28745 L 388.66397 181.37651 L 362.75302 155.46558 L 362.75302 155.46558 L 362.75302 129.55466 L 207.28745 129.55466 L 77.73279 129.55466 L 51.82186 103.64372 L 0.0 103.64372 L 0.0 77.73279 L 0.0 51.82186 L 77.73279 51.82186 L 155.46558 25.91093 L 310.93115 25.91093 Q 492.30768 25.91093 570.04047 0.0 z" svg:height="2.8502023mm" draw:style-name="style-204" svg:viewBox="0.0 0.0 647.77325 285.02023" svg:width="6.4777327mm" svg:x="197.9595mm" svg:y="204.95546mm"/>
          <draw:path svg:d="M 958.7044 25.91093 L 984.61536 77.73279 L 984.61536 77.73279 L 984.61536 77.73279 L 1010.5263 103.64372 Q 1036.4373 103.64372 1010.5263 129.55466 Q 984.61536 129.55466 984.61536 310.93115 Q 984.61536 466.39676 1036.4373 570.04047 Q 1088.259 673.6842 1373.2793 673.6842 Q 1658.2996 699.59515 1761.9432 492.30768 Q 1839.676 259.1093 1839.676 259.1093 L 1839.676 259.1093 L 1865.587 259.1093 L 1865.587 259.1093 L 1943.3198 259.1093 Q 2021.0526 259.1093 2021.0526 259.1093 Q 2021.0526 285.02023 1995.1416 310.93115 L 1969.2307 336.8421 L 1969.2307 336.8421 L 1969.2307 362.75302 L 1969.2307 362.75302 L 1969.2307 362.75302 L 1943.3198 362.75302 L 1943.3198 362.75302 L 1969.2307 362.75302 L 1995.1416 362.75302 L 1995.1416 362.75302 L 2021.0526 362.75302 L 2021.0526 362.75302 L 2021.0526 362.75302 L 2072.8745 285.02023 Q 2150.6072 207.28745 2331.9836 233.19838 Q 2539.2712 259.1093 2591.093 259.1093 L 2668.826 259.1093 L 2668.826 259.1093 Q 2668.826 259.1093 2694.7368 285.02023 L 2694.7368 285.02023 L 2746.5586 285.02023 Q 2798.3806 285.02023 2798.3806 310.93115 L 2798.3806 336.8421 L 2772.4695 336.8421 Q 2746.5586 362.75302 2746.5586 362.75302 L 2746.5586 362.75302 L 2746.5586 362.75302 Q 2746.5586 362.75302 2720.6477 362.75302 L 2720.6477 388.66397 L 2668.826 492.30768 Q 2642.9148 595.9514 2617.004 621.8623 L 2591.093 647.77325 L 2591.093 673.6842 L 2591.093 725.50604 L 2565.1821 725.50604 L 2565.1821 751.417 L 2565.1821 751.417 Q 2539.2712 751.417 2306.0728 777.32794 L 2072.8745 829.1498 L 2072.8745 829.1498 L 2072.8745 829.1498 L 2046.9635 829.1498 L 2046.9635 829.1498 L 2046.9635 855.0607 L 2072.8745 855.0607 L 2072.8745 855.0607 L 2072.8745 880.9716 L 2280.1619 880.9716 Q 2513.3604 880.9716 2668.826 1191.9028 Q 2798.3806 1476.9231 2824.2915 1502.834 L 2850.2024 1528.7449 L 2850.2024 1528.7449 L 2850.2024 1554.6559 L 2876.1133 1554.6559 L 2902.0242 1554.6559 L 2902.0242 1606.4777 L 2902.0242 1632.3887 L 2772.4695 1632.3887 L 2642.9148 1632.3887 L 2591.093 1632.3887 L 2565.1821 1632.3887 L 2487.4492 1632.3887 Q 2383.8057 1606.4777 2409.7166 1580.5668 Q 2435.6274 1554.6559 2409.7166 1528.7449 Q 2409.7166 1502.834 2280.1619 1502.834 Q 2124.6963 1502.834 2124.6963 1528.7449 Q 2098.7854 1580.5668 2072.8745 1580.5668 Q 2046.9635 1580.5668 2046.9635 1554.6559 Q 2046.9635 1528.7449 1969.2307 1528.7449 Q 1917.4088 1554.6559 1839.676 1554.6559 Q 1761.9432 1606.4777 1710.1215 1606.4777 Q 1632.3887 1606.4777 1632.3887 1580.5668 Q 1632.3887 1554.6559 1502.834 1554.6559 L 1399.1903 1554.6559 L 1399.1903 1606.4777 L 1399.1903 1632.3887 L 1373.2793 1632.3887 L 1347.3684 1658.2996 L 1347.3684 1658.2996 L 1347.3684 1658.2996 L 1321.4574 1658.2996 L 1321.4574 1658.2996 L 1347.3684 1684.2104 L 1373.2793 1684.2104 L 1373.2793 1761.9432 L 1399.1903 1813.7651 L 1399.1903 1813.7651 L 1399.1903 1813.7651 L 1399.1903 1839.676 L 1399.1903 1839.676 L 1373.2793 1865.587 L 1373.2793 1891.4979 L 1373.2793 1891.4979 L 1347.3684 1891.4979 L 1347.3684 1865.587 L 1347.3684 1839.676 L 1321.4574 1839.676 Q 1321.4574 1813.7651 1140.0809 1839.676 Q 984.61536 1865.587 1010.5263 1865.587 Q 1036.4373 1891.4979 829.1498 1917.4088 L 647.77325 1917.4088 L 647.77325 1891.4979 L 621.8623 1865.587 L 621.8623 1865.587 L 621.8623 1865.587 L 673.6842 1839.676 L 751.417 1813.7651 L 725.50604 1813.7651 Q 673.6842 1813.7651 673.6842 1761.9432 Q 699.59515 1736.0323 725.50604 1736.0323 L 751.417 1710.1215 L 777.32794 1710.1215 L 803.23883 1710.1215 L 803.23883 1684.2104 L 829.1498 1684.2104 L 829.1498 1658.2996 L 829.1498 1632.3887 L 725.50604 1632.3887 Q 621.8623 1632.3887 621.8623 1580.5668 Q 647.77325 1554.6559 492.30768 1554.6559 Q 336.8421 1554.6559 310.93115 1554.6559 Q 310.93115 1580.5668 285.02023 1580.5668 Q 259.1093 1554.6559 259.1093 1528.7449 Q 285.02023 1502.834 155.46558 1502.834 L 0.0 1502.834 L 0.0 1451.0121 L 0.0 1425.1012 L 0.0 1399.1903 L 0.0 1373.2793 L 0.0 1373.2793 L 0.0 1347.3684 L 0.0 1347.3684 L 0.0 1347.3684 L 25.91093 1347.3684 Q 51.82186 1347.3684 129.55466 1165.9918 Q 207.28745 984.61536 259.1093 880.9716 L 285.02023 803.23883 L 285.02023 777.32794 Q 310.93115 777.32794 362.75302 621.8623 L 440.4858 440.4858 L 466.39676 362.75302 Q 518.2186 310.93115 518.2186 310.93115 Q 544.1295 285.02023 544.1295 233.19838 Q 544.1295 181.37651 570.04047 181.37651 Q 595.9514 181.37651 621.8623 103.64372 Q 673.6842 0.0 803.23883 0.0 Q 932.7935 -25.91093 958.7044 25.91093 z" svg:height="19.17409mm" draw:style-name="style-205" svg:viewBox="0.0 0.0 2902.0242 1917.4088" svg:width="29.020243mm" svg:x="111.417mm" svg:y="150.2834mm"/>
          <draw:path svg:d="M 51.82186 0.0 L 77.73279 0.0 L 103.64372 0.0 L 129.55466 0.0 L 207.28745 0.0 Q 310.93115 0.0 310.93115 25.91093 L 310.93115 51.82186 L 285.02023 103.64372 Q 259.1093 155.46558 233.19838 155.46558 L 207.28745 155.46558 L 103.64372 155.46558 L 25.91093 155.46558 L 0.0 129.55466 Q -25.91093 129.55466 0.0 77.73279 Q 0.0 25.91093 51.82186 0.0 z" svg:height="1.5546558mm" draw:style-name="style-206" svg:viewBox="0.0 0.0 310.93115 155.46558" svg:width="3.1093116mm" svg:x="109.344124mm" svg:y="160.12955mm"/>
          <draw:path svg:d="M 1399.1903 0.0 L 1710.1215 0.0 L 1710.1215 0.0 Q 1710.1215 25.91093 1710.1215 25.91093 L 1710.1215 25.91093 L 1684.2104 25.91093 L 1684.2104 51.82186 L 1580.5668 51.82186 Q 1476.9231 77.73279 725.50604 103.64372 Q 0.0 129.55466 0.0 103.64372 L 0.0 77.73279 L 0.0 77.73279 L 25.91093 77.73279 L 51.82186 77.73279 Q 51.82186 77.73279 51.82186 51.82186 L 51.82186 51.82186 L 570.04047 25.91093 Q 1114.17 25.91093 1399.1903 0.0 z" svg:height="1.0364373mm" draw:style-name="style-207" svg:viewBox="0.0 0.0 1710.1215 103.64372" svg:width="17.101213mm" svg:x="24.356276mm" svg:y="158.31578mm"/>
          <draw:path svg:d="M 751.417 1.8189894E-12 L 803.23883 1.8189894E-12 L 803.23883 25.91093 Q 803.23883 51.82186 1062.3481 77.73279 Q 1295.5465 103.64372 1295.5465 103.64372 L 1295.5465 103.64372 L 1476.9231 155.46558 Q 1658.2996 207.28745 1684.2104 207.28745 Q 1736.0323 233.19838 1736.0323 259.1093 Q 1736.0323 285.02023 1787.8542 285.02023 Q 1865.587 259.1093 1865.587 259.1093 L 1865.587 259.1093 L 1943.3198 259.1093 L 2021.0526 259.1093 L 1995.1416 285.02023 L 1969.2307 310.93115 L 1891.4979 310.93115 Q 1787.8542 310.93115 1632.3887 362.75302 L 1502.834 362.75302 L 1502.834 388.66397 L 1502.834 388.66397 L 1476.9231 388.66397 Q 1451.0121 414.5749 1269.6356 414.5749 L 1114.17 414.5749 L 1062.3481 414.5749 Q 984.61536 466.39676 1062.3481 492.30768 Q 1140.0809 518.2186 1140.0809 544.1295 L 1140.0809 544.1295 L 1140.0809 570.04047 Q 1140.0809 595.9514 1191.9028 595.9514 Q 1243.7246 621.8623 1243.7246 621.8623 L 1217.8137 621.8623 L 1217.8137 621.8623 Q 1217.8137 647.77325 1191.9028 673.6842 L 1191.9028 673.6842 L 1165.9918 673.6842 Q 1165.9918 673.6842 906.88257 647.77325 Q 673.6842 647.77325 647.77325 595.9514 L 647.77325 570.04047 L 621.8623 570.04047 L 595.9514 570.04047 L 595.9514 544.1295 L 595.9514 544.1295 L 570.04047 544.1295 L 570.04047 570.04047 L 544.1295 570.04047 Q 518.2186 570.04047 544.1295 621.8623 Q 544.1295 647.77325 336.8421 647.77325 L 103.64372 647.77325 L 103.64372 621.8623 L 77.73279 595.9514 L 77.73279 595.9514 L 77.73279 570.04047 L 77.73279 570.04047 L 77.73279 570.04047 L 77.73279 570.04047 L 77.73279 570.04047 L 51.82186 544.1295 L 25.91093 518.2186 L 25.91093 518.2186 L 25.91093 518.2186 L -9.094947E-13 518.2186 L -9.094947E-13 518.2186 L 25.91093 492.30768 L 51.82186 466.39676 L 77.73279 466.39676 L 103.64372 466.39676 L 103.64372 440.4858 L 129.55466 440.4858 L 129.55466 414.5749 L 129.55466 388.66397 L 233.19838 388.66397 Q 362.75302 388.66397 362.75302 336.8421 Q 362.75302 285.02023 388.66397 285.02023 L 440.4858 310.93115 L 414.5749 310.93115 Q 388.66397 336.8421 414.5749 336.8421 Q 414.5749 362.75302 440.4858 362.75302 L 466.39676 362.75302 L 466.39676 336.8421 L 492.30768 336.8421 L 492.30768 310.93115 Q 492.30768 285.02023 440.4858 233.19838 L 388.66397 207.28745 L 388.66397 181.37651 L 388.66397 181.37651 L 388.66397 181.37651 L 414.5749 155.46558 L 544.1295 155.46558 Q 647.77325 155.46558 699.59515 77.73279 Q 725.50604 1.8189894E-12 751.417 1.8189894E-12 z" svg:height="6.736842mm" draw:style-name="style-208" svg:viewBox="0.0 0.0 2021.0526 673.6842" svg:width="20.210526mm" svg:x="70.21862mm" svg:y="127.48178mm"/>
          <draw:path svg:d="M 181.37651 0.0 L 259.1093 0.0 L 259.1093 0.0 Q 259.1093 0.0 310.93115 25.91093 L 362.75302 51.82186 L 336.8421 51.82186 Q 310.93115 51.82186 233.19838 77.73279 L 155.46558 103.64372 L 77.73279 103.64372 Q 0.0 103.64372 0.0 77.73279 L 0.0 51.82186 L 77.73279 25.91093 Q 129.55466 0.0 181.37651 0.0 z" svg:height="1.0364373mm" draw:style-name="style-209" svg:viewBox="0.0 0.0 362.75302 103.64372" svg:width="3.6275303mm" svg:x="274.91498mm" svg:y="168.93927mm"/>
          <draw:path svg:d="M 2850.2024 25.91093 L 2850.2024 0.0 L 2902.0242 0.0 L 2953.8462 0.0 L 2953.8462 25.91093 L 2953.8462 51.82186 L 2979.757 103.64372 L 2979.757 129.55466 L 2876.1133 129.55466 Q 2772.4695 155.46558 2746.5586 155.46558 L 2694.7368 155.46558 L 2668.826 181.37651 L 2642.9148 207.28745 L 2642.9148 207.28745 L 2642.9148 207.28745 L 2513.3604 233.19838 Q 2383.8057 259.1093 2331.9836 285.02023 L 2306.0728 310.93115 L 2280.1619 310.93115 L 2228.34 310.93115 L 2228.34 336.8421 L 2228.34 336.8421 L 2072.8745 388.66397 Q 1943.3198 414.5749 1917.4088 440.4858 L 1865.587 466.39676 L 1813.7651 466.39676 L 1787.8542 466.39676 L 1761.9432 492.30768 L 1761.9432 492.30768 L 1399.1903 621.8623 Q 1062.3481 725.50604 1010.5263 751.417 L 958.7044 777.32794 L 932.7935 777.32794 L 880.9716 777.32794 L 855.0607 803.23883 L 829.1498 829.1498 L 829.1498 829.1498 L 829.1498 829.1498 L 570.04047 906.88257 Q 310.93115 984.61536 285.02023 1010.5263 L 259.1093 1010.5263 L 207.28745 1010.5263 Q 181.37651 984.61536 181.37651 984.61536 L 155.46558 984.61536 L 155.46558 984.61536 L 155.46558 984.61536 L 155.46558 958.7044 L 155.46558 958.7044 L 129.55466 958.7044 L 129.55466 984.61536 L 103.64372 984.61536 L 103.64372 984.61536 L 103.64372 958.7044 L 103.64372 932.7935 L 129.55466 932.7935 L 129.55466 932.7935 L 103.64372 932.7935 L 77.73279 932.7935 L 51.82186 932.7935 L 25.91093 932.7935 L 25.91093 906.88257 L 0.0 906.88257 L 0.0 855.0607 L 0.0 803.23883 L 51.82186 803.23883 L 103.64372 777.32794 L 103.64372 777.32794 Q 103.64372 777.32794 129.55466 777.32794 Q 129.55466 777.32794 336.8421 699.59515 L 544.1295 621.8623 L 621.8623 621.8623 Q 673.6842 621.8623 725.50604 570.04047 L 751.417 570.04047 L 751.417 544.1295 L 777.32794 544.1295 L 777.32794 518.2186 Q 777.32794 492.30768 751.417 466.39676 Q 751.417 440.4858 725.50604 440.4858 Q 699.59515 414.5749 673.6842 388.66397 L 673.6842 336.8421 L 673.6842 336.8421 L 699.59515 310.93115 L 699.59515 310.93115 L 725.50604 310.93115 L 725.50604 310.93115 L 725.50604 310.93115 L 777.32794 310.93115 Q 829.1498 310.93115 906.88257 310.93115 L 984.61536 310.93115 L 1010.5263 336.8421 L 1036.4373 336.8421 L 1036.4373 362.75302 Q 1036.4373 362.75302 1062.3481 362.75302 L 1062.3481 362.75302 L 1088.259 388.66397 L 1088.259 388.66397 L 1140.0809 414.5749 Q 1165.9918 414.5749 1243.7246 414.5749 L 1295.5465 414.5749 L 1347.3684 414.5749 Q 1425.1012 414.5749 1399.1903 388.66397 L 1373.2793 362.75302 L 1373.2793 362.75302 Q 1347.3684 336.8421 1347.3684 336.8421 L 1347.3684 336.8421 L 1399.1903 310.93115 Q 1476.9231 259.1093 1606.4777 259.1093 Q 1710.1215 259.1093 1813.7651 259.1093 L 1943.3198 259.1093 L 1969.2307 259.1093 L 1995.1416 259.1093 L 1969.2307 233.19838 L 1943.3198 207.28745 L 1839.676 207.28745 L 1736.0323 207.28745 L 1736.0323 207.28745 L 1736.0323 207.28745 L 1813.7651 181.37651 L 1917.4088 155.46558 L 1969.2307 155.46558 Q 2021.0526 155.46558 2072.8745 129.55466 L 2150.6072 103.64372 L 2409.7166 77.73279 Q 2668.826 51.82186 2668.826 25.91093 L 2668.826 25.91093 L 2694.7368 25.91093 Q 2746.5586 51.82186 2798.3806 51.82186 L 2824.2915 51.82186 L 2824.2915 25.91093 L 2850.2024 25.91093 L 2850.2024 25.91093 z" svg:height="10.105263mm" draw:style-name="style-210" svg:viewBox="0.0 0.0 2979.757 1010.5263" svg:width="29.79757mm" svg:x="6.736842mm" svg:y="120.226715mm"/>
          <draw:path svg:d="M 25.91093 25.91093 L 25.91093 0.0 L 51.82186 25.91093 Q 77.73279 25.91093 440.4858 51.82186 L 829.1498 51.82186 L 829.1498 51.82186 Q 829.1498 77.73279 751.417 129.55466 L 647.77325 181.37651 L 647.77325 207.28745 L 621.8623 207.28745 L 544.1295 207.28745 L 466.39676 181.37651 L 336.8421 181.37651 Q 181.37651 181.37651 77.73279 155.46558 L -1.8189894E-12 129.55466 L -1.8189894E-12 103.64372 L 25.91093 77.73279 L 25.91093 25.91093 z" svg:height="2.0728745mm" draw:style-name="style-211" svg:viewBox="0.0 0.0 829.1498 207.28745" svg:width="8.291498mm" svg:x="141.21457mm" svg:y="146.91498mm"/>
          <draw:path svg:d="M 2021.0526 0.0 L 2150.6072 0.0 L 2202.4292 25.91093 Q 2254.251 51.82186 2202.4292 51.82186 Q 2124.6963 77.73279 2124.6963 77.73279 L 2124.6963 103.64372 L 2098.7854 103.64372 L 2072.8745 103.64372 L 2021.0526 129.55466 Q 1943.3198 155.46558 1969.2307 181.37651 L 1969.2307 207.28745 L 1969.2307 207.28745 L 1943.3198 207.28745 L 1943.3198 207.28745 Q 1943.3198 207.28745 1891.4979 233.19838 Q 1839.676 259.1093 1451.0121 285.02023 Q 1036.4373 310.93115 544.1295 362.75302 L 51.82186 362.75302 L 51.82186 362.75302 L 51.82186 362.75302 L 25.91093 362.75302 L 25.91093 362.75302 L 25.91093 310.93115 L 3.6379788E-12 259.1093 L 3.6379788E-12 233.19838 L 3.6379788E-12 207.28745 L 3.6379788E-12 207.28745 L 3.6379788E-12 207.28745 L 932.7935 103.64372 Q 1891.4979 0.0 2021.0526 0.0 z" svg:height="3.6275303mm" draw:style-name="style-212" svg:viewBox="0.0 0.0 2202.4292 362.75302" svg:width="22.02429mm" svg:x="288.12955mm" svg:y="164.79352mm"/>
          <draw:path svg:d="M 181.37651 0.0 L 181.37651 0.0 L 362.75302 25.91093 Q 544.1295 25.91093 544.1295 51.82186 L 544.1295 51.82186 L 492.30768 51.82186 Q 440.4858 77.73279 336.8421 103.64372 L 233.19838 129.55466 L 155.46558 129.55466 L 77.73279 129.55466 L 51.82186 129.55466 L 51.82186 129.55466 L 25.91093 129.55466 L 0.0 129.55466 L 0.0 77.73279 L 0.0 51.82186 L 25.91093 51.82186 L 51.82186 25.91093 L 103.64372 25.91093 Q 181.37651 25.91093 181.37651 0.0 z" svg:height="1.2955465mm" draw:style-name="style-213" svg:viewBox="0.0 0.0 544.1295 129.55466" svg:width="5.4412956mm" svg:x="34.202427mm" svg:y="147.95142mm"/>
          <draw:path svg:d="M 207.28745 25.91093 L 207.28745 -1.8189894E-12 L 336.8421 25.91093 Q 466.39676 25.91093 1217.8137 51.82186 Q 1969.2307 77.73279 1995.1416 77.73279 L 2021.0526 77.73279 L 2021.0526 77.73279 L 2021.0526 77.73279 L 2202.4292 103.64372 Q 2383.8057 129.55466 2409.7166 129.55466 L 2461.5383 129.55466 L 2461.5383 129.55466 Q 2461.5383 129.55466 2461.5383 155.46558 Q 2461.5383 181.37651 2254.251 181.37651 L 2046.9635 207.28745 L 2046.9635 233.19838 L 2046.9635 259.1093 L 1839.676 259.1093 L 1658.2996 285.02023 L 1658.2996 285.02023 Q 1632.3887 285.02023 1632.3887 285.02023 L 1632.3887 310.93115 L 1425.1012 310.93115 Q 1191.9028 310.93115 1191.9028 336.8421 Q 1191.9028 362.75302 1165.9918 362.75302 Q 1140.0809 362.75302 1140.0809 336.8421 Q 1140.0809 310.93115 673.6842 336.8421 L 207.28745 336.8421 L 181.37651 336.8421 L 155.46558 336.8421 L 155.46558 310.93115 L 155.46558 285.02023 L 181.37651 285.02023 L 207.28745 285.02023 L 207.28745 259.1093 L 181.37651 259.1093 L 181.37651 233.19838 L 181.37651 207.28745 L 233.19838 207.28745 L 310.93115 181.37651 L 362.75302 181.37651 L 414.5749 181.37651 L 414.5749 155.46558 L 388.66397 155.46558 L 388.66397 155.46558 L 388.66397 129.55466 L 233.19838 129.55466 L 103.64372 129.55466 L 77.73279 103.64372 L 51.82186 103.64372 L 51.82186 103.64372 L 51.82186 77.73279 L 25.91093 77.73279 L 0.0 77.73279 L 103.64372 51.82186 Q 207.28745 51.82186 207.28745 25.91093 z" svg:height="3.6275303mm" draw:style-name="style-214" svg:viewBox="0.0 0.0 2461.5383 362.75302" svg:width="24.615383mm" svg:x="200.80971mm" svg:y="137.06882mm"/>
          <draw:path svg:d="M 103.64372 0.0 L 129.55466 0.0 L 129.55466 51.82186 L 129.55466 129.55466 L 155.46558 155.46558 Q 181.37651 207.28745 647.77325 207.28745 Q 1114.17 207.28745 1088.259 233.19838 Q 1062.3481 259.1093 1165.9918 259.1093 Q 1243.7246 259.1093 1295.5465 259.1093 L 1347.3684 259.1093 L 1373.2793 285.02023 L 1373.2793 285.02023 L 1373.2793 310.93115 L 1373.2793 336.8421 L 1347.3684 362.75302 L 1321.4574 414.5749 L 1321.4574 414.5749 L 1321.4574 414.5749 L 1321.4574 440.4858 L 1321.4574 440.4858 L 1295.5465 466.39676 L 1269.6356 518.2186 L 1243.7246 621.8623 Q 1217.8137 699.59515 1191.9028 699.59515 L 1191.9028 699.59515 L 1165.9918 699.59515 Q 1140.0809 725.50604 1114.17 725.50604 Q 1062.3481 725.50604 725.50604 751.417 Q 388.66397 777.32794 414.5749 751.417 Q 440.4858 725.50604 285.02023 725.50604 L 155.46558 725.50604 L 155.46558 725.50604 L 129.55466 725.50604 L 129.55466 751.417 L 129.55466 777.32794 L 103.64372 777.32794 L 77.73279 777.32794 L 77.73279 725.50604 Q 77.73279 699.59515 103.64372 673.6842 Q 129.55466 673.6842 103.64372 673.6842 Q 77.73279 673.6842 51.82186 647.77325 L 25.91093 621.8623 L 25.91093 595.9514 Q 25.91093 570.04047 -1.8189894E-12 492.30768 L -1.8189894E-12 414.5749 L 25.91093 414.5749 Q 25.91093 414.5749 25.91093 388.66397 L 25.91093 388.66397 L 25.91093 388.66397 L 25.91093 388.66397 L 51.82186 362.75302 Q 77.73279 310.93115 77.73279 155.46558 Q 77.73279 0.0 103.64372 0.0 z" svg:height="7.773279mm" draw:style-name="style-215" svg:viewBox="0.0 0.0 1373.2793 777.32794" svg:width="13.732793mm" svg:x="160.38866mm" svg:y="175.6761mm"/>
          <draw:path svg:d="M 621.8623 129.55466 L 621.8623 129.55466 L 621.8623 155.46558 Q 621.8623 181.37651 673.6842 181.37651 Q 699.59515 181.37651 699.59515 207.28745 Q 699.59515 233.19838 673.6842 233.19838 Q 621.8623 259.1093 570.04047 259.1093 L 518.2186 259.1093 L 518.2186 285.02023 L 518.2186 285.02023 L 492.30768 310.93115 L 492.30768 336.8421 L 570.04047 362.75302 Q 621.8623 388.66397 647.77325 440.4858 Q 673.6842 492.30768 647.77325 492.30768 Q 621.8623 492.30768 621.8623 518.2186 Q 621.8623 544.1295 673.6842 544.1295 Q 699.59515 570.04047 673.6842 570.04047 L 647.77325 570.04047 L 647.77325 595.9514 L 647.77325 595.9514 L 595.9514 595.9514 L 544.1295 570.04047 L 518.2186 570.04047 L 466.39676 570.04047 L 466.39676 595.9514 L 440.4858 595.9514 L 440.4858 544.1295 Q 440.4858 492.30768 362.75302 492.30768 Q 310.93115 466.39676 310.93115 518.2186 Q 285.02023 544.1295 259.1093 544.1295 Q 233.19838 518.2186 181.37651 466.39676 Q 155.46558 388.66397 103.64372 362.75302 L 51.82186 310.93115 L 51.82186 310.93115 Q 51.82186 285.02023 51.82186 259.1093 Q 77.73279 259.1093 51.82186 207.28745 L 51.82186 155.46558 L 51.82186 129.55466 L 51.82186 129.55466 L 25.91093 129.55466 L 25.91093 103.64372 L 25.91093 103.64372 L 0.0 103.64372 L 0.0 77.73279 L 0.0 51.82186 L 77.73279 51.82186 Q 155.46558 51.82186 155.46558 25.91093 Q 155.46558 0.0 362.75302 0.0 Q 570.04047 0.0 595.9514 77.73279 Q 621.8623 129.55466 621.8623 129.55466 z" svg:height="5.959514mm" draw:style-name="style-216" svg:viewBox="0.0 0.0 699.59515 595.9514" svg:width="6.995951mm" svg:x="129.55466mm" svg:y="128.51822mm"/>
          <draw:path svg:d="M 233.19838 25.91093 L 233.19838 77.73279 L 233.19838 77.73279 L 233.19838 77.73279 L 233.19838 103.64372 L 259.1093 103.64372 L 285.02023 129.55466 Q 336.8421 155.46558 336.8421 181.37651 L 336.8421 207.28745 L 310.93115 207.28745 Q 310.93115 181.37651 259.1093 233.19838 Q 233.19838 285.02023 181.37651 310.93115 L 129.55466 336.8421 L 129.55466 336.8421 L 103.64372 336.8421 L 103.64372 388.66397 Q 51.82186 414.5749 51.82186 414.5749 L 51.82186 440.4858 L 51.82186 440.4858 L 51.82186 440.4858 L 77.73279 466.39676 L 77.73279 492.30768 L 51.82186 492.30768 L 25.91093 492.30768 L 25.91093 440.4858 Q 25.91093 388.66397 -1.8189894E-12 388.66397 Q -25.91093 388.66397 -1.8189894E-12 310.93115 L -1.8189894E-12 233.19838 L 25.91093 233.19838 Q 25.91093 233.19838 51.82186 207.28745 Q 77.73279 181.37651 129.55466 103.64372 L 181.37651 0.0 L 207.28745 0.0 Q 259.1093 0.0 233.19838 25.91093 z" svg:height="4.9230766mm" draw:style-name="style-217" svg:viewBox="0.0 0.0 336.8421 492.30768" svg:width="3.368421mm" svg:x="134.73683mm" svg:y="181.63562mm"/>
          <draw:path svg:d="M 0.0 751.417 L 0.0 0.0 L 4042.1052 0.0 Q 8110.121 25.91093 9198.38 25.91093 L 10286.64 25.91093 L 10286.64 25.91093 L 10286.64 25.91093 L 10208.906 51.82186 L 10105.263 77.73279 L 10079.352 77.73279 L 10053.441 77.73279 L 10157.085 103.64372 L 10260.729 129.55466 L 11089.878 129.55466 Q 11944.938 181.37651 12696.355 181.37651 Q 13421.862 233.19838 13577.327 233.19838 L 13706.882 233.19838 L 13706.882 259.1093 L 13706.882 259.1093 L 13680.972 259.1093 L 13629.149 285.02023 L 13473.684 285.02023 Q 13318.219 285.02023 13188.664 310.93115 L 13059.109 336.8421 L 13007.287 336.8421 L 12929.555 336.8421 L 12981.376 362.75302 L 13033.198 388.66397 L 13136.842 388.66397 L 13240.485 388.66397 L 13240.485 388.66397 L 13240.485 388.66397 L 13162.753 414.5749 L 13059.109 440.4858 L 13059.109 440.4858 L 13059.109 440.4858 L 13033.198 440.4858 L 13033.198 440.4858 L 12903.644 466.39676 Q 12748.178 492.30768 12411.336 492.30768 Q 12074.493 492.30768 11763.5625 518.2186 Q 11452.631 544.1295 11452.631 570.04047 Q 11452.631 595.9514 11193.522 621.8623 L 10908.502 647.77325 L 10856.68 647.77325 L 10804.858 647.77325 L 10934.413 673.6842 L 11038.057 673.6842 L 11038.057 699.59515 L 11038.057 725.50604 L 10804.858 725.50604 Q 10571.659 751.417 10390.283 751.417 Q 10208.906 777.32794 9897.976 803.23883 Q 9587.044 829.1498 9587.044 855.0607 Q 9587.044 880.9716 9509.312 906.88257 Q 9457.489 906.88257 9535.223 932.7935 L 9587.044 958.7044 L 9535.223 958.7044 Q 9457.489 958.7044 9327.935 984.61536 L 9224.291 1010.5263 L 9224.291 1062.3481 L 9224.291 1088.259 L 9250.202 1088.259 L 9276.113 1114.17 L 9250.202 1114.17 L 9224.291 1114.17 L 9276.113 1140.0809 L 9327.935 1165.9918 L 9327.935 1165.9918 L 9327.935 1165.9918 L 9353.846 1165.9918 L 9353.846 1165.9918 L 9276.113 1191.9028 L 9224.291 1217.8137 L 9224.291 1217.8137 L 9224.291 1217.8137 L 9224.291 1217.8137 Q 9198.38 1217.8137 9172.47 1217.8137 Q 9172.47 1217.8137 9172.47 1269.6356 Q 9146.559 1321.4574 9017.004 1321.4574 L 8887.449 1321.4574 L 8939.271 1347.3684 Q 9017.004 1373.2793 8965.182 1425.1012 Q 8965.182 1451.0121 8965.182 1451.0121 Q 8965.182 1476.9231 9017.004 1476.9231 L 9042.915 1476.9231 L 9042.915 1502.834 L 9042.915 1528.7449 L 9017.004 1528.7449 L 8991.093 1528.7449 L 8965.182 1554.6559 Q 8913.36 1580.5668 8861.538 1580.5668 L 8783.806 1580.5668 L 8757.895 1606.4777 L 8731.983 1632.3887 L 8731.983 1632.3887 L 8731.983 1632.3887 L 8187.854 1632.3887 Q 7617.8135 1632.3887 6944.1294 1606.4777 L 6270.4453 1580.5668 L 5622.672 1580.5668 Q 4974.8984 1580.5668 4093.927 1580.5668 L 3212.9553 1580.5668 L 2850.2024 1580.5668 Q 2487.4492 1580.5668 2228.34 1580.5668 L 1943.3198 1580.5668 L 1865.587 1580.5668 Q 1813.7651 1580.5668 906.88257 1554.6559 L 0.0 1528.7449 L 0.0 751.417 z" svg:height="16.323887mm" draw:style-name="style-218" svg:viewBox="0.0 0.0 13706.882 1632.3887" svg:width="137.06882mm" svg:x="0.0mm" svg:y="74.36437mm"/>
          <draw:path svg:d="M 77.73279 -1.8189894E-12 L 77.73279 -1.8189894E-12 L 310.93115 -1.8189894E-12 Q 544.1295 -1.8189894E-12 751.417 25.91093 L 958.7044 25.91093 L 958.7044 25.91093 Q 958.7044 51.82186 932.7935 77.73279 Q 880.9716 129.55466 829.1498 129.55466 L 777.32794 103.64372 L 647.77325 103.64372 Q 518.2186 103.64372 336.8421 103.64372 L 155.46558 103.64372 L 103.64372 103.64372 L 25.91093 103.64372 L 0.0 103.64372 Q 0.0 103.64372 0.0 77.73279 L 0.0 77.73279 L 25.91093 77.73279 Q 51.82186 77.73279 51.82186 51.82186 Q 51.82186 25.91093 77.73279 -1.8189894E-12 z" svg:height="1.2955465mm" draw:style-name="style-219" svg:viewBox="0.0 0.0 958.7044 129.55466" svg:width="9.587045mm" svg:x="126.44534mm" svg:y="92.24291mm"/>
          <draw:path svg:d="M 673.6842 0.0 L 673.6842 25.91093 L 673.6842 25.91093 L 647.77325 25.91093 L 647.77325 51.82186 L 647.77325 77.73279 L 673.6842 77.73279 L 699.59515 103.64372 L 699.59515 103.64372 L 699.59515 103.64372 L 725.50604 103.64372 L 725.50604 103.64372 L 673.6842 129.55466 L 621.8623 129.55466 L 621.8623 155.46558 Q 621.8623 181.37651 673.6842 207.28745 Q 725.50604 207.28745 725.50604 233.19838 Q 699.59515 233.19838 699.59515 259.1093 L 699.59515 285.02023 L 699.59515 310.93115 Q 699.59515 310.93115 699.59515 310.93115 L 699.59515 336.8421 L 414.5749 336.8421 L 129.55466 336.8421 L 129.55466 336.8421 L 129.55466 310.93115 L 77.73279 310.93115 L 51.82186 310.93115 L 51.82186 285.02023 Q 25.91093 285.02023 51.82186 259.1093 Q 51.82186 259.1093 77.73279 233.19838 Q 77.73279 207.28745 25.91093 207.28745 L 1.8189894E-12 207.28745 L 51.82186 207.28745 L 103.64372 207.28745 L 103.64372 207.28745 Q 129.55466 207.28745 129.55466 155.46558 Q 181.37651 129.55466 181.37651 103.64372 Q 207.28745 103.64372 207.28745 51.82186 L 207.28745 25.91093 L 414.5749 25.91093 Q 621.8623 25.91093 647.77325 0.0 Q 647.77325 0.0 647.77325 0.0 Q 647.77325 0.0 673.6842 0.0 z" svg:height="3.368421mm" draw:style-name="style-220" svg:viewBox="0.0 0.0 725.50604 336.8421" svg:width="7.2550607mm" svg:x="103.90283mm" svg:y="131.10931mm"/>
          <draw:path svg:d="M 440.4858 1.8189894E-12 L 440.4858 1.8189894E-12 L 466.39676 1.8189894E-12 Q 492.30768 1.8189894E-12 492.30768 25.91093 Q 492.30768 51.82186 518.2186 77.73279 L 518.2186 103.64372 L 492.30768 103.64372 Q 492.30768 103.64372 492.30768 129.55466 L 518.2186 129.55466 L 518.2186 129.55466 Q 518.2186 155.46558 544.1295 155.46558 Q 570.04047 155.46558 595.9514 207.28745 Q 595.9514 259.1093 285.02023 233.19838 L 0.0 207.28745 L 0.0 207.28745 Q -25.91093 181.37651 0.0 129.55466 Q 0.0 77.73279 25.91093 77.73279 Q 77.73279 103.64372 181.37651 103.64372 L 285.02023 103.64372 L 310.93115 103.64372 Q 336.8421 103.64372 362.75302 77.73279 L 388.66397 51.82186 L 388.66397 51.82186 L 388.66397 51.82186 L 414.5749 25.91093 Q 440.4858 1.8189894E-12 440.4858 1.8189894E-12 z" svg:height="2.3319838mm" draw:style-name="style-221" svg:viewBox="0.0 0.0 595.9514 233.19838" svg:width="5.959514mm" svg:x="44.30769mm" svg:y="133.18219mm"/>
          <draw:path svg:d="M 25.91093 25.91093 L 25.91093 0.0 L 77.73279 51.82186 Q 129.55466 77.73279 155.46558 77.73279 Q 181.37651 77.73279 207.28745 77.73279 L 207.28745 77.73279 L 207.28745 129.55466 Q 207.28745 155.46558 233.19838 155.46558 L 233.19838 155.46558 L 259.1093 155.46558 Q 285.02023 155.46558 285.02023 181.37651 Q 285.02023 207.28745 207.28745 207.28745 Q 129.55466 207.28745 129.55466 181.37651 Q 129.55466 155.46558 51.82186 155.46558 L 3.6379788E-12 155.46558 L 3.6379788E-12 77.73279 Q 3.6379788E-12 25.91093 25.91093 25.91093 z" svg:height="2.0728745mm" draw:style-name="style-222" svg:viewBox="0.0 0.0 285.02023 207.28745" svg:width="2.8502023mm" svg:x="256.51822mm" svg:y="130.33199mm"/>
          <draw:path svg:d="M 207.28745 25.91093 L 207.28745 25.91093 L 233.19838 25.91093 Q 259.1093 25.91093 285.02023 25.91093 L 285.02023 25.91093 L 310.93115 25.91093 L 310.93115 25.91093 L 310.93115 77.73279 Q 310.93115 129.55466 310.93115 129.55466 L 310.93115 155.46558 L 310.93115 155.46558 Q 310.93115 181.37651 310.93115 181.37651 L 336.8421 181.37651 L 336.8421 233.19838 Q 336.8421 285.02023 362.75302 310.93115 Q 414.5749 336.8421 388.66397 336.8421 Q 362.75302 336.8421 414.5749 440.4858 Q 466.39676 544.1295 492.30768 595.9514 L 492.30768 621.8623 L 466.39676 621.8623 Q 466.39676 595.9514 466.39676 595.9514 Q 440.4858 595.9514 310.93115 570.04047 L 207.28745 544.1295 L 207.28745 570.04047 L 207.28745 570.04047 L 181.37651 570.04047 L 155.46558 570.04047 L 155.46558 544.1295 Q 155.46558 544.1295 103.64372 544.1295 Q 77.73279 518.2186 51.82186 362.75302 L 25.91093 207.28745 L 51.82186 207.28745 Q 77.73279 181.37651 77.73279 129.55466 Q 103.64372 77.73279 51.82186 25.91093 L 4.5474735E-13 0.0 L 103.64372 0.0 Q 181.37651 25.91093 207.28745 25.91093 z" svg:height="6.218623mm" draw:style-name="style-223" svg:viewBox="0.0 0.0 492.30768 621.8623" svg:width="4.9230766mm" svg:x="36.79352mm" svg:y="127.74089mm"/>
          <draw:path svg:d="M 1969.2307 -1.8189894E-12 L 2098.7854 -1.8189894E-12 L 2072.8745 25.91093 Q 2072.8745 51.82186 2098.7854 51.82186 Q 2124.6963 77.73279 2098.7854 103.64372 Q 2098.7854 129.55466 2124.6963 129.55466 Q 2176.518 155.46558 2176.518 155.46558 L 2176.518 155.46558 L 2150.6072 155.46558 Q 2124.6963 155.46558 1088.259 207.28745 L 51.82186 259.1093 L 51.82186 259.1093 L 51.82186 233.19838 L 51.82186 207.28745 L 51.82186 155.46558 L 51.82186 155.46558 L 51.82186 155.46558 L 51.82186 129.55466 L 51.82186 129.55466 L 25.91093 129.55466 L 25.91093 103.64372 L 25.91093 103.64372 L 0.0 103.64372 L 0.0 103.64372 L 0.0 103.64372 L 0.0 77.73279 L 0.0 77.73279 L 906.88257 51.82186 Q 1813.7651 -1.8189894E-12 1969.2307 -1.8189894E-12 z" svg:height="2.591093mm" draw:style-name="style-224" svg:viewBox="0.0 0.0 2176.518 259.1093" svg:width="21.765182mm" svg:x="30.574898mm" svg:y="162.72064mm"/>
          <draw:path svg:d="M 466.39676 25.91093 L 492.30768 25.91093 L 466.39676 51.82186 Q 414.5749 77.73279 414.5749 103.64372 L 414.5749 129.55466 L 388.66397 155.46558 L 388.66397 155.46558 L 388.66397 259.1093 Q 414.5749 388.66397 440.4858 362.75302 Q 466.39676 362.75302 492.30768 362.75302 Q 518.2186 336.8421 518.2186 336.8421 L 518.2186 336.8421 L 518.2186 440.4858 L 518.2186 544.1295 L 544.1295 570.04047 L 544.1295 595.9514 L 518.2186 595.9514 L 492.30768 570.04047 L 440.4858 570.04047 L 388.66397 570.04047 L 388.66397 544.1295 L 388.66397 518.2186 L 362.75302 518.2186 L 336.8421 518.2186 L 336.8421 518.2186 Q 310.93115 492.30768 310.93115 492.30768 L 310.93115 492.30768 L 310.93115 466.39676 Q 310.93115 466.39676 285.02023 466.39676 L 285.02023 466.39676 L 285.02023 466.39676 Q 259.1093 440.4858 233.19838 388.66397 Q 181.37651 362.75302 103.64372 336.8421 L 0.0 310.93115 L 0.0 310.93115 L 0.0 310.93115 L 51.82186 285.02023 Q 103.64372 285.02023 103.64372 259.1093 L 103.64372 207.28745 L 77.73279 181.37651 L 51.82186 155.46558 L 51.82186 103.64372 L 51.82186 51.82186 L 51.82186 51.82186 L 77.73279 51.82186 L 77.73279 51.82186 Q 103.64372 51.82186 103.64372 25.91093 L 103.64372 0.0 L 207.28745 0.0 Q 285.02023 0.0 310.93115 51.82186 Q 336.8421 51.82186 362.75302 51.82186 Q 414.5749 51.82186 466.39676 25.91093 z" svg:height="5.959514mm" draw:style-name="style-225" svg:viewBox="0.0 0.0 544.1295 595.9514" svg:width="5.4412956mm" svg:x="14.510121mm" svg:y="133.70041mm"/>
          <draw:path svg:d="M 336.8421 0.0 L 336.8421 0.0 L 336.8421 25.91093 L 336.8421 25.91093 L 285.02023 388.66397 Q 285.02023 725.50604 285.02023 751.417 L 285.02023 803.23883 L 285.02023 803.23883 L 285.02023 829.1498 L 259.1093 829.1498 L 233.19838 855.0607 L 233.19838 855.0607 Q 233.19838 855.0607 207.28745 855.0607 L 207.28745 855.0607 L 207.28745 803.23883 Q 181.37651 751.417 155.46558 621.8623 Q 129.55466 492.30768 103.64372 647.77325 Q 77.73279 777.32794 25.91093 777.32794 L 0.0 777.32794 L 0.0 777.32794 Q 0.0 751.417 25.91093 725.50604 L 25.91093 673.6842 L 25.91093 673.6842 Q 25.91093 673.6842 51.82186 647.77325 L 51.82186 647.77325 L 51.82186 647.77325 Q 51.82186 647.77325 77.73279 621.8623 L 77.73279 621.8623 L 77.73279 595.9514 Q 77.73279 544.1295 51.82186 544.1295 Q 25.91093 518.2186 77.73279 466.39676 Q 77.73279 414.5749 51.82186 388.66397 Q 25.91093 388.66397 25.91093 336.8421 Q 25.91093 310.93115 77.73279 310.93115 Q 129.55466 310.93115 77.73279 285.02023 L 51.82186 233.19838 L 51.82186 233.19838 Q 77.73279 233.19838 77.73279 233.19838 L 77.73279 207.28745 L 77.73279 207.28745 Q 77.73279 207.28745 103.64372 181.37651 L 103.64372 181.37651 L 103.64372 181.37651 Q 129.55466 181.37651 129.55466 181.37651 L 129.55466 181.37651 L 155.46558 129.55466 Q 181.37651 103.64372 207.28745 77.73279 L 207.28745 77.73279 L 207.28745 77.73279 L 233.19838 77.73279 L 259.1093 25.91093 Q 310.93115 -25.91093 336.8421 0.0 z" svg:height="8.550607mm" draw:style-name="style-226" svg:viewBox="0.0 0.0 336.8421 855.0607" svg:width="3.368421mm" svg:x="229.31174mm" svg:y="184.74493mm"/>
          <draw:path svg:d="M 518.2186 -1.8189894E-12 L 518.2186 -1.8189894E-12 L 595.9514 -1.8189894E-12 Q 647.77325 -1.8189894E-12 647.77325 25.91093 L 647.77325 51.82186 L 621.8623 51.82186 L 621.8623 77.73279 L 621.8623 77.73279 L 647.77325 77.73279 L 647.77325 77.73279 L 647.77325 77.73279 L 699.59515 77.73279 Q 751.417 77.73279 803.23883 77.73279 L 855.0607 77.73279 L 855.0607 77.73279 L 855.0607 77.73279 L 855.0607 103.64372 L 855.0607 103.64372 L 829.1498 103.64372 L 829.1498 129.55466 L 829.1498 129.55466 L 855.0607 129.55466 L 855.0607 129.55466 L 855.0607 129.55466 L 829.1498 155.46558 L 803.23883 155.46558 L 803.23883 181.37651 L 803.23883 207.28745 L 855.0607 207.28745 L 880.9716 181.37651 L 958.7044 181.37651 Q 1062.3481 181.37651 1062.3481 155.46558 Q 1062.3481 129.55466 1165.9918 155.46558 Q 1269.6356 181.37651 1476.9231 181.37651 Q 1684.2104 181.37651 1684.2104 207.28745 Q 1684.2104 233.19838 1710.1215 233.19838 L 1710.1215 233.19838 L 1710.1215 259.1093 L 1736.0323 285.02023 L 1736.0323 310.93115 L 1736.0323 336.8421 L 1761.9432 388.66397 L 1787.8542 414.5749 L 1787.8542 440.4858 Q 1787.8542 466.39676 1891.4979 466.39676 L 2021.0526 492.30768 L 1943.3198 492.30768 L 1839.676 492.30768 L 1865.587 595.9514 Q 1891.4979 725.50604 1917.4088 777.32794 L 1943.3198 829.1498 L 1943.3198 855.0607 L 1943.3198 880.9716 L 2046.9635 880.9716 L 2176.518 880.9716 L 2202.4292 880.9716 L 2254.251 906.88257 L 2098.7854 906.88257 Q 1943.3198 906.88257 1580.5668 932.7935 Q 1191.9028 958.7044 906.88257 906.88257 L 595.9514 906.88257 L 595.9514 880.9716 L 595.9514 880.9716 L 725.50604 880.9716 L 855.0607 880.9716 L 855.0607 855.0607 L 855.0607 803.23883 L 829.1498 803.23883 L 803.23883 803.23883 L 803.23883 777.32794 L 803.23883 777.32794 L 777.32794 751.417 Q 751.417 725.50604 621.8623 440.4858 Q 466.39676 129.55466 233.19838 129.55466 L 25.91093 129.55466 L 25.91093 103.64372 L 25.91093 103.64372 L 0.0 103.64372 L 0.0 77.73279 L 0.0 77.73279 L 25.91093 77.73279 L 25.91093 77.73279 L 25.91093 77.73279 L 259.1093 25.91093 Q 492.30768 -1.8189894E-12 518.2186 -1.8189894E-12 z" svg:height="9.327935mm" draw:style-name="style-227" svg:viewBox="0.0 0.0 2254.251 932.7935" svg:width="22.54251mm" svg:x="131.88664mm" svg:y="157.79756mm"/>
          <draw:path svg:d="M 1606.4777 0.0 L 1813.7651 0.0 L 1813.7651 0.0 Q 1813.7651 0.0 1710.1215 51.82186 L 1606.4777 77.73279 L 1580.5668 77.73279 L 1580.5668 103.64372 L 1606.4777 103.64372 L 1632.3887 103.64372 L 1632.3887 129.55466 L 1606.4777 129.55466 L 1606.4777 129.55466 L 1606.4777 155.46558 L 1580.5668 155.46558 L 1554.6559 155.46558 L 1554.6559 155.46558 Q 1554.6559 155.46558 1347.3684 181.37651 Q 1140.0809 207.28745 570.04047 233.19838 L 25.91093 259.1093 L 25.91093 233.19838 L 51.82186 207.28745 L 51.82186 207.28745 L 51.82186 207.28745 L 25.91093 181.37651 L -9.094947E-13 155.46558 L 103.64372 155.46558 Q 181.37651 155.46558 181.37651 129.55466 Q 207.28745 103.64372 155.46558 51.82186 L 103.64372 0.0 L 103.64372 0.0 L 103.64372 0.0 L 725.50604 0.0 Q 1373.2793 0.0 1606.4777 0.0 z" svg:height="2.591093mm" draw:style-name="style-228" svg:viewBox="0.0 0.0 1813.7651 259.1093" svg:width="18.137651mm" svg:x="67.368416mm" svg:y="91.72469mm"/>
          <draw:path svg:d="M 803.23883 0.0 L 803.23883 0.0 L 958.7044 25.91093 Q 1114.17 51.82186 1165.9918 77.73279 Q 1191.9028 129.55466 1373.2793 181.37651 Q 1554.6559 259.1093 2021.0526 285.02023 Q 2461.5383 310.93115 2539.2712 336.8421 Q 2642.9148 362.75302 2642.9148 362.75302 L 2668.826 362.75302 L 2668.826 362.75302 L 2668.826 362.75302 L 2642.9148 388.66397 L 2617.004 414.5749 L 2617.004 414.5749 L 2642.9148 414.5749 L 2642.9148 440.4858 L 2642.9148 466.39676 L 2668.826 466.39676 L 2668.826 466.39676 L 2668.826 492.30768 L 2694.7368 492.30768 L 2694.7368 492.30768 L 2694.7368 518.2186 L 2720.6477 518.2186 L 2746.5586 518.2186 L 2746.5586 544.1295 L 2746.5586 544.1295 L 2746.5586 570.04047 L 2746.5586 570.04047 L 2746.5586 570.04047 L 2746.5586 570.04047 L 2746.5586 595.9514 L 2746.5586 595.9514 L 2772.4695 595.9514 L 2772.4695 621.8623 L 2798.3806 621.8623 L 2850.2024 621.8623 L 2850.2024 647.77325 L 2850.2024 647.77325 L 2798.3806 647.77325 Q 2720.6477 673.6842 2591.093 673.6842 L 2461.5383 673.6842 L 2461.5383 673.6842 L 2487.4492 673.6842 L 2487.4492 673.6842 L 2487.4492 699.59515 L 2461.5383 699.59515 L 2461.5383 725.50604 L 2435.6274 725.50604 L 2383.8057 725.50604 L 2383.8057 751.417 L 2383.8057 777.32794 L 2383.8057 777.32794 L 2383.8057 803.23883 L 2383.8057 803.23883 L 2383.8057 829.1498 L 2383.8057 829.1498 L 2383.8057 829.1498 L 2409.7166 855.0607 L 2409.7166 880.9716 L 2357.8948 880.9716 Q 2306.0728 880.9716 2306.0728 906.88257 Q 2331.9836 906.88257 2280.1619 906.88257 Q 2228.34 932.7935 1995.1416 932.7935 Q 1761.9432 932.7935 1761.9432 906.88257 Q 1761.9432 880.9716 1684.2104 880.9716 Q 1580.5668 880.9716 1140.0809 829.1498 Q 699.59515 777.32794 673.6842 777.32794 Q 673.6842 751.417 518.2186 751.417 L 336.8421 751.417 L 310.93115 751.417 Q 310.93115 725.50604 259.1093 725.50604 Q 181.37651 673.6842 155.46558 647.77325 Q 155.46558 621.8623 129.55466 518.2186 Q 129.55466 388.66397 51.82186 362.75302 L 0.0 362.75302 L 0.0 336.8421 L 0.0 310.93115 L 25.91093 310.93115 Q 51.82186 310.93115 51.82186 336.8421 L 51.82186 336.8421 L 103.64372 310.93115 Q 103.64372 285.02023 129.55466 259.1093 Q 155.46558 233.19838 155.46558 207.28745 L 155.46558 181.37651 L 259.1093 207.28745 Q 362.75302 207.28745 362.75302 181.37651 Q 336.8421 155.46558 414.5749 103.64372 Q 466.39676 103.64372 621.8623 77.73279 Q 751.417 51.82186 725.50604 51.82186 Q 673.6842 51.82186 725.50604 25.91093 Q 803.23883 0.0 803.23883 0.0 z" svg:height="9.327935mm" draw:style-name="style-229" svg:viewBox="0.0 0.0 2850.2024 932.7935" svg:width="28.502024mm" svg:x="244.08096mm" svg:y="113.489876mm"/>
          <draw:path svg:d="M 1140.0809 1.8189894E-12 L 1165.9918 1.8189894E-12 L 1165.9918 25.91093 Q 1140.0809 51.82186 1165.9918 77.73279 Q 1165.9918 103.64372 1165.9918 129.55466 Q 1140.0809 155.46558 1140.0809 155.46558 L 1140.0809 155.46558 L 1114.17 155.46558 Q 1088.259 155.46558 855.0607 181.37651 L 647.77325 207.28745 L 492.30768 207.28745 Q 310.93115 207.28745 310.93115 181.37651 Q 285.02023 181.37651 181.37651 155.46558 L 51.82186 155.46558 L 51.82186 129.55466 L 25.91093 129.55466 L 25.91093 129.55466 L 25.91093 103.64372 L 25.91093 103.64372 L 25.91093 103.64372 L 0.0 103.64372 L 0.0 103.64372 L 0.0 103.64372 L 0.0 103.64372 L 544.1295 51.82186 Q 1114.17 1.8189894E-12 1140.0809 1.8189894E-12 z" svg:height="2.0728745mm" draw:style-name="style-230" svg:viewBox="0.0 0.0 1165.9918 207.28745" svg:width="11.659919mm" svg:x="288.90686mm" svg:y="148.21053mm"/>
          <draw:path svg:d="M 129.55466 25.91093 L 129.55466 0.0 L 155.46558 0.0 L 155.46558 0.0 L 181.37651 51.82186 Q 181.37651 77.73279 207.28745 77.73279 Q 233.19838 103.64372 233.19838 103.64372 L 233.19838 103.64372 L 259.1093 129.55466 L 259.1093 155.46558 L 233.19838 155.46558 L 181.37651 155.46558 L 181.37651 155.46558 L 155.46558 155.46558 L 129.55466 155.46558 Q 103.64372 155.46558 77.73279 103.64372 Q 77.73279 77.73279 25.91093 77.73279 L 0.0 77.73279 L 25.91093 51.82186 Q 77.73279 51.82186 103.64372 51.82186 Q 129.55466 51.82186 129.55466 25.91093 z" svg:height="1.5546558mm" draw:style-name="style-231" svg:viewBox="0.0 0.0 259.1093 155.46558" svg:width="2.591093mm" svg:x="170.75304mm" svg:y="193.81377mm"/>
          <draw:path svg:d="M 1373.2793 0.0 L 1476.9231 0.0 L 1554.6559 0.0 L 1658.2996 0.0 L 1658.2996 25.91093 L 1658.2996 51.82186 L 1710.1215 51.82186 Q 1787.8542 77.73279 1761.9432 77.73279 Q 1710.1215 103.64372 1736.0323 103.64372 L 1736.0323 129.55466 L 1761.9432 129.55466 L 1787.8542 129.55466 L 1787.8542 155.46558 L 1787.8542 181.37651 L 1761.9432 181.37651 Q 1736.0323 181.37651 1658.2996 181.37651 Q 1554.6559 233.19838 1554.6559 233.19838 Q 1554.6559 285.02023 1606.4777 285.02023 Q 1684.2104 285.02023 1684.2104 310.93115 Q 1684.2104 336.8421 1606.4777 362.75302 L 1528.7449 388.66397 L 1554.6559 414.5749 Q 1554.6559 440.4858 1580.5668 466.39676 Q 1606.4777 466.39676 1606.4777 492.30768 Q 1580.5668 544.1295 1606.4777 544.1295 L 1632.3887 544.1295 L 1632.3887 570.04047 L 1658.2996 570.04047 L 1658.2996 595.9514 L 1658.2996 595.9514 L 1580.5668 595.9514 Q 1502.834 595.9514 1502.834 595.9514 Q 1476.9231 595.9514 1269.6356 647.77325 Q 1062.3481 647.77325 1036.4373 699.59515 Q 1010.5263 751.417 829.1498 725.50604 Q 647.77325 699.59515 595.9514 751.417 Q 544.1295 751.417 362.75302 777.32794 L 155.46558 803.23883 L 103.64372 803.23883 L 25.91093 803.23883 L 25.91093 777.32794 L 0.0 777.32794 L 0.0 751.417 L 0.0 725.50604 L 51.82186 725.50604 L 77.73279 699.59515 L 51.82186 699.59515 L 25.91093 699.59515 L 25.91093 673.6842 L 0.0 673.6842 L 0.0 673.6842 L 0.0 647.77325 L 0.0 647.77325 L 0.0 647.77325 L 0.0 647.77325 Q 0.0 621.8623 51.82186 595.9514 Q 51.82186 544.1295 129.55466 544.1295 Q 181.37651 544.1295 155.46558 518.2186 Q 129.55466 492.30768 155.46558 466.39676 Q 181.37651 414.5749 155.46558 414.5749 L 103.64372 388.66397 L 155.46558 388.66397 Q 181.37651 388.66397 181.37651 362.75302 Q 181.37651 336.8421 259.1093 336.8421 L 310.93115 336.8421 L 310.93115 310.93115 L 310.93115 310.93115 L 336.8421 310.93115 L 336.8421 285.02023 L 285.02023 285.02023 Q 233.19838 285.02023 259.1093 259.1093 L 259.1093 233.19838 L 336.8421 233.19838 Q 414.5749 207.28745 414.5749 181.37651 Q 388.66397 129.55466 621.8623 129.55466 Q 855.0607 129.55466 1036.4373 103.64372 Q 1217.8137 77.73279 1217.8137 51.82186 Q 1217.8137 25.91093 1243.7246 25.91093 Q 1269.6356 25.91093 1373.2793 0.0 z" svg:height="8.032389mm" draw:style-name="style-232" svg:viewBox="0.0 0.0 1787.8542 803.23883" svg:width="17.878542mm" svg:x="103.64372mm" svg:y="117.37652mm"/>
          <draw:path svg:d="M 6374.089 51.82186 L 6425.9106 51.82186 L 6425.9106 51.82186 L 6425.9106 51.82186 L 6451.822 51.82186 L 6451.822 51.82186 L 6451.822 77.73279 L 6477.7324 77.73279 L 6477.7324 77.73279 L 6477.7324 103.64372 L 6555.4653 103.64372 L 6633.198 103.64372 L 6944.1294 51.82186 Q 7255.0605 51.82186 7280.9717 25.91093 L 7306.8823 25.91093 L 7255.0605 129.55466 Q 7177.3276 259.1093 7203.239 259.1093 Q 7255.0605 259.1093 7255.0605 285.02023 Q 7255.0605 310.93115 7203.239 310.93115 Q 7177.3276 310.93115 7177.3276 362.75302 L 7177.3276 440.4858 L 7177.3276 466.39676 Q 7203.239 492.30768 7203.239 518.2186 L 7203.239 544.1295 L 7203.239 544.1295 Q 7203.239 570.04047 7203.239 570.04047 Q 7203.239 570.04047 7177.3276 673.6842 Q 7151.417 777.32794 6866.3965 803.23883 L 6581.3765 829.1498 L 6581.3765 855.0607 L 6581.3765 855.0607 L 6555.4653 880.9716 L 6555.4653 906.88257 L 6840.486 932.7935 Q 7125.506 932.7935 7125.506 984.61536 Q 7125.506 984.61536 7151.417 1036.4373 Q 7203.239 1036.4373 7203.239 1062.3481 Q 7229.1494 1088.259 7255.0605 1088.259 L 7280.9717 1088.259 L 7306.8823 1140.0809 Q 7306.8823 1191.9028 7695.5464 1243.7246 Q 8084.2104 1295.5465 8239.676 1321.4574 L 8421.053 1321.4574 L 8421.053 1295.5465 Q 8395.142 1269.6356 8395.142 1243.7246 L 8369.23 1243.7246 L 8369.23 1217.8137 L 8369.23 1217.8137 L 8446.963 1217.8137 L 8498.785 1217.8137 L 8498.785 1243.7246 L 8498.785 1269.6356 L 8498.785 1399.1903 L 8498.785 1502.834 L 8498.785 1502.834 L 8498.785 1502.834 L 8498.785 1528.7449 L 8498.785 1528.7449 L 8524.696 1528.7449 L 8524.696 1554.6559 L 8965.182 1606.4777 Q 9405.668 1658.2996 9587.044 1658.2996 Q 9794.332 1658.2996 9897.976 1658.2996 L 10001.619 1658.2996 L 10027.53 1632.3887 L 10053.441 1606.4777 L 10053.441 1606.4777 L 10053.441 1606.4777 L 10027.53 1606.4777 L 10027.53 1606.4777 L 9949.797 1580.5668 L 9872.064 1554.6559 L 9872.064 1554.6559 L 9846.153 1554.6559 L 9846.153 1554.6559 L 9846.153 1554.6559 L 9846.153 1502.834 L 9846.153 1476.9231 L 9872.064 1476.9231 L 9897.976 1502.834 L 10208.906 1528.7449 Q 10519.838 1554.6559 10623.481 1554.6559 L 10727.125 1554.6559 L 10727.125 1554.6559 L 10727.125 1554.6559 L 10753.036 1554.6559 L 10753.036 1554.6559 L 10778.947 1554.6559 Q 10804.858 1554.6559 10804.858 1580.5668 Q 10804.858 1606.4777 10830.769 1606.4777 Q 10856.68 1606.4777 10856.68 1632.3887 L 10856.68 1632.3887 L 10856.68 1658.2996 Q 10882.591 1658.2996 10882.591 1684.2104 L 10882.591 1710.1215 L 10882.591 1839.676 Q 10856.68 1969.2307 10856.68 1995.1416 L 10882.591 1995.1416 L 10882.591 2021.0526 L 10882.591 2072.8745 L 10986.234 2046.9635 Q 11063.968 2021.0526 11063.968 2021.0526 L 11063.968 2021.0526 L 11089.878 2072.8745 Q 11089.878 2098.7854 11063.968 2124.6963 Q 11038.057 2124.6963 11193.522 2150.6072 Q 11348.987 2176.518 11452.631 2176.518 L 11556.275 2176.518 L 11556.275 2202.4292 L 11556.275 2228.34 L 12100.404 2254.251 Q 12644.534 2280.1619 12800.0 2280.1619 L 12955.465 2280.1619 L 12981.376 2280.1619 Q 13007.287 2254.251 13033.198 2280.1619 Q 13033.198 2306.0728 13162.753 2306.0728 L 13266.396 2331.9836 L 13318.219 2331.9836 L 13370.04 2331.9836 L 13421.862 2331.9836 L 13447.772 2331.9836 L 13447.772 2357.8948 L 13447.772 2357.8948 L 13266.396 2357.8948 Q 13085.02 2383.8057 12877.732 2409.7166 L 12670.445 2435.6274 L 12566.802 2435.6274 Q 12463.157 2435.6274 12152.227 2487.4492 L 11841.295 2487.4492 L 11737.651 2513.3604 L 11634.008 2539.2712 L 11634.008 2539.2712 L 11634.008 2539.2712 L 11452.631 2539.2712 Q 11297.166 2539.2712 11038.057 2591.093 L 10804.858 2591.093 L 10804.858 2617.004 L 10778.947 2617.004 L 10778.947 2617.004 L 10778.947 2642.9148 L 10778.947 2642.9148 L 10778.947 2642.9148 L 10753.036 2668.826 L 10753.036 2694.7368 L 5544.939 2694.7368 L 362.75302 2694.7368 L 362.75302 2694.7368 L 362.75302 2668.826 L 336.8421 2642.9148 L 336.8421 2617.004 L 362.75302 2617.004 L 414.5749 2617.004 L 414.5749 2591.093 L 414.5749 2565.1821 L 466.39676 2539.2712 Q 544.1295 2539.2712 570.04047 2539.2712 L 595.9514 2539.2712 L 595.9514 2513.3604 L 595.9514 2487.4492 L 621.8623 2487.4492 L 673.6842 2487.4492 L 673.6842 2461.5383 L 673.6842 2461.5383 L 699.59515 2461.5383 L 699.59515 2435.6274 L 725.50604 2435.6274 L 751.417 2435.6274 L 699.59515 2435.6274 L 647.77325 2435.6274 L 621.8623 2435.6274 L 595.9514 2435.6274 L 595.9514 2409.7166 L 570.04047 2409.7166 L 570.04047 2409.7166 L 570.04047 2435.6274 L 544.1295 2435.6274 Q 518.2186 2435.6274 518.2186 2461.5383 Q 518.2186 2487.4492 466.39676 2487.4492 Q 440.4858 2487.4492 362.75302 2487.4492 L 310.93115 2487.4492 L 310.93115 2487.4492 L 310.93115 2487.4492 L 310.93115 2461.5383 Q 310.93115 2435.6274 310.93115 2383.8057 Q 310.93115 2357.8948 259.1093 2357.8948 Q 233.19838 2357.8948 259.1093 2331.9836 Q 259.1093 2280.1619 310.93115 2254.251 Q 310.93115 2228.34 285.02023 2202.4292 Q 259.1093 2176.518 259.1093 2124.6963 Q 259.1093 2072.8745 259.1093 2072.8745 Q 233.19838 2046.9635 233.19838 1995.1416 Q 233.19838 1943.3198 207.28745 1943.3198 Q 181.37651 1943.3198 181.37651 1917.4088 Q 155.46558 1865.587 103.64372 1839.676 L 25.91093 1813.7651 L 25.91093 1787.8542 L -9.094947E-13 1787.8542 L -9.094947E-13 1787.8542 L -9.094947E-13 1761.9432 L 25.91093 1761.9432 Q 51.82186 1761.9432 103.64372 1736.0323 Q 155.46558 1710.1215 155.46558 1658.2996 Q 155.46558 1606.4777 259.1093 1554.6559 Q 362.75302 1502.834 310.93115 1502.834 Q 259.1093 1502.834 259.1093 1476.9231 Q 259.1093 1451.0121 285.02023 1451.0121 Q 336.8421 1425.1012 336.8421 1399.1903 Q 362.75302 1373.2793 388.66397 1347.3684 Q 414.5749 1347.3684 414.5749 1321.4574 Q 414.5749 1295.5465 388.66397 1295.5465 Q 362.75302 1295.5465 570.04047 1269.6356 Q 751.417 1243.7246 777.32794 1140.0809 Q 803.23883 1036.4373 829.1498 1036.4373 L 880.9716 1036.4373 L 880.9716 984.61536 L 880.9716 958.7044 L 855.0607 958.7044 L 855.0607 932.7935 L 829.1498 932.7935 L 803.23883 932.7935 L 803.23883 906.88257 L 777.32794 906.88257 L 777.32794 906.88257 Q 777.32794 880.9716 751.417 855.0607 L 725.50604 803.23883 L 725.50604 777.32794 L 725.50604 777.32794 L 699.59515 777.32794 L 699.59515 777.32794 L 699.59515 751.417 L 673.6842 751.417 L 673.6842 751.417 L 673.6842 725.50604 L 673.6842 725.50604 L 673.6842 725.50604 L 673.6842 725.50604 L 673.6842 725.50604 L 699.59515 699.59515 L 725.50604 673.6842 L 725.50604 673.6842 L 725.50604 673.6842 L 751.417 673.6842 L 777.32794 673.6842 L 855.0607 699.59515 Q 932.7935 725.50604 958.7044 673.6842 Q 958.7044 647.77325 1114.17 621.8623 Q 1269.6356 595.9514 1269.6356 570.04047 Q 1269.6356 544.1295 1321.4574 544.1295 Q 1373.2793 518.2186 1425.1012 544.1295 Q 1476.9231 570.04047 1451.0121 570.04047 Q 1425.1012 570.04047 1425.1012 595.9514 Q 1425.1012 621.8623 1502.834 621.8623 Q 1606.4777 647.77325 1606.4777 673.6842 Q 1606.4777 673.6842 1684.2104 647.77325 Q 1761.9432 621.8623 1761.9432 673.6842 Q 1761.9432 699.59515 2072.8745 751.417 Q 2383.8057 803.23883 2461.5383 855.0607 Q 2539.2712 880.9716 2591.093 880.9716 Q 2617.004 880.9716 2617.004 855.0607 Q 2617.004 829.1498 2746.5586 777.32794 Q 2876.1133 725.50604 3057.4897 725.50604 Q 3238.8662 699.59515 3264.7773 725.50604 Q 3264.7773 725.50604 3523.8865 725.50604 Q 3757.085 725.50604 3886.6396 725.50604 L 4042.1052 725.50604 L 3990.2832 699.59515 Q 3938.4614 673.6842 3912.5505 673.6842 L 3886.6396 673.6842 L 3990.2832 647.77325 Q 4119.838 621.8623 4145.749 621.8623 Q 4171.6597 621.8623 4145.749 570.04047 Q 4119.838 518.2186 4301.2144 492.30768 Q 4456.68 492.30768 4456.68 518.2186 Q 4456.68 570.04047 4586.235 544.1295 Q 4715.7896 518.2186 4767.6113 518.2186 Q 4793.522 492.30768 4819.433 466.39676 Q 4819.433 466.39676 4897.166 466.39676 Q 4974.8984 466.39676 4948.988 492.30768 Q 4923.0767 518.2186 4974.8984 518.2186 L 5026.7207 518.2186 L 5104.453 492.30768 L 5182.186 466.39676 L 5182.186 466.39676 L 5182.186 466.39676 L 5156.2754 466.39676 L 5156.2754 466.39676 L 5156.2754 440.4858 L 5130.3643 440.4858 L 5130.3643 414.5749 L 5130.3643 388.66397 L 5078.5425 388.66397 L 5000.8096 362.75302 L 4974.8984 362.75302 L 4948.988 362.75302 L 4974.8984 336.8421 L 5000.8096 310.93115 L 5026.7207 310.93115 L 5078.5425 310.93115 L 5078.5425 285.02023 L 5078.5425 285.02023 L 5052.6313 285.02023 L 5052.6313 259.1093 L 5130.3643 259.1093 Q 5182.186 207.28745 5389.4736 181.37651 Q 5596.761 155.46558 5596.761 77.73279 Q 5596.761 0.0 5700.405 0.0 Q 5778.1377 0.0 5804.0483 25.91093 Q 5804.0483 51.82186 6063.1577 77.73279 Q 6348.1777 103.64372 6348.1777 77.73279 Q 6348.1777 51.82186 6374.089 51.82186 z M 1658.2996 699.59515 Q 1658.2996 699.59515 1684.2104 699.59515 Q 1684.2104 725.50604 1658.2996 725.50604 Q 1658.2996 725.50604 1658.2996 699.59515 z M 855.0607 1114.17 L 880.9716 1114.17 L 880.9716 1140.0809 L 880.9716 1165.9918 L 829.1498 1165.9918 Q 803.23883 1140.0809 829.1498 1140.0809 L 855.0607 1140.0809 L 855.0607 1114.17 z M 2357.8948 1658.2996 Q 2357.8948 1580.5668 2435.6274 1606.4777 Q 2487.4492 1606.4777 2461.5383 1658.2996 Q 2435.6274 1710.1215 2383.8057 1736.0323 Q 2357.8948 1736.0323 2357.8948 1658.2996 z M 414.5749 2435.6274 Q 466.39676 2435.6274 440.4858 2461.5383 Q 414.5749 2487.4492 388.66397 2487.4492 Q 362.75302 2487.4492 362.75302 2461.5383 Q 362.75302 2435.6274 414.5749 2435.6274 z" svg:height="26.947369mm" draw:style-name="style-233" svg:viewBox="0.0 0.0 13447.772 2694.7368" svg:width="134.47772mm" svg:x="56.48583mm" svg:y="182.93117mm"/>
          <draw:path svg:d="M 1243.7246 25.91093 L 1347.3684 25.91093 L 1347.3684 25.91093 Q 1347.3684 25.91093 1373.2793 0.0 L 1373.2793 0.0 L 1399.1903 0.0 Q 1425.1012 0.0 1658.2996 25.91093 L 1891.4979 25.91093 L 1891.4979 25.91093 L 1891.4979 51.82186 L 1917.4088 51.82186 L 1943.3198 51.82186 L 1943.3198 77.73279 L 1943.3198 77.73279 L 1813.7651 77.73279 L 1658.2996 77.73279 L 1658.2996 77.73279 Q 1632.3887 103.64372 1658.2996 103.64372 L 1658.2996 103.64372 L 1658.2996 103.64372 Q 1658.2996 103.64372 1399.1903 129.55466 Q 1140.0809 155.46558 1140.0809 103.64372 Q 1114.17 77.73279 958.7044 103.64372 L 803.23883 103.64372 L 803.23883 103.64372 L 803.23883 103.64372 L 751.417 103.64372 Q 699.59515 103.64372 440.4858 103.64372 L 181.37651 103.64372 L 103.64372 77.73279 L -3.6379788E-12 51.82186 L -3.6379788E-12 51.82186 L -3.6379788E-12 51.82186 L 362.75302 25.91093 Q 725.50604 0.0 932.7935 0.0 Q 1165.9918 0.0 1243.7246 25.91093 z" svg:height="1.2955465mm" draw:style-name="style-234" svg:viewBox="0.0 0.0 1943.3198 129.55466" svg:width="19.433197mm" svg:x="272.58298mm" svg:y="133.70041mm"/>
          <draw:path svg:d="M 207.28745 0.0 L 233.19838 0.0 L 207.28745 51.82186 Q 181.37651 77.73279 181.37651 129.55466 L 181.37651 181.37651 L 207.28745 207.28745 L 207.28745 207.28745 L 207.28745 207.28745 Q 181.37651 233.19838 155.46558 259.1093 L 129.55466 310.93115 L 129.55466 310.93115 Q 129.55466 310.93115 103.64372 310.93115 L 103.64372 310.93115 L 77.73279 310.93115 Q 77.73279 310.93115 77.73279 336.8421 L 77.73279 336.8421 L 77.73279 336.8421 L 51.82186 362.75302 L 51.82186 362.75302 L 51.82186 362.75302 L 25.91093 362.75302 L 0.0 362.75302 L 0.0 285.02023 Q 25.91093 207.28745 25.91093 155.46558 L 25.91093 103.64372 L 77.73279 129.55466 Q 129.55466 155.46558 155.46558 77.73279 Q 181.37651 0.0 207.28745 0.0 z" svg:height="3.6275303mm" draw:style-name="style-235" svg:viewBox="0.0 0.0 233.19838 362.75302" svg:width="2.3319838mm" svg:x="229.31174mm" svg:y="183.44939mm"/>
          <draw:path svg:d="M 1736.0323 25.91093 L 1813.7651 25.91093 L 1813.7651 25.91093 L 1813.7651 51.82186 L 1839.676 51.82186 Q 1891.4979 51.82186 1917.4088 103.64372 Q 1943.3198 181.37651 1995.1416 181.37651 L 2021.0526 207.28745 L 2046.9635 207.28745 L 2098.7854 207.28745 L 2098.7854 233.19838 L 2098.7854 259.1093 L 2046.9635 259.1093 L 2021.0526 259.1093 L 1943.3198 259.1093 L 1891.4979 259.1093 L 1891.4979 259.1093 L 1891.4979 259.1093 L 1865.587 285.02023 L 1865.587 310.93115 L 1891.4979 310.93115 L 1917.4088 310.93115 L 1943.3198 336.8421 L 1995.1416 362.75302 L 1995.1416 362.75302 L 1995.1416 362.75302 L 1995.1416 362.75302 L 1995.1416 388.66397 L 1995.1416 414.5749 L 1995.1416 440.4858 L 1969.2307 440.4858 L 1943.3198 466.39676 L 1943.3198 466.39676 L 1943.3198 466.39676 L 1969.2307 466.39676 L 1969.2307 492.30768 L 1865.587 492.30768 Q 1761.9432 518.2186 1736.0323 518.2186 Q 1710.1215 518.2186 1710.1215 544.1295 Q 1710.1215 570.04047 1528.7449 595.9514 Q 1347.3684 621.8623 1114.17 621.8623 Q 880.9716 621.8623 906.88257 673.6842 Q 906.88257 699.59515 829.1498 725.50604 L 751.417 725.50604 L 751.417 725.50604 L 725.50604 725.50604 L 699.59515 699.59515 L 673.6842 673.6842 L 621.8623 673.6842 Q 570.04047 673.6842 570.04047 647.77325 Q 544.1295 647.77325 414.5749 595.9514 Q 259.1093 570.04047 259.1093 518.2186 Q 259.1093 518.2186 155.46558 466.39676 L 51.82186 414.5749 L 25.91093 388.66397 L -1.8189894E-12 388.66397 L -1.8189894E-12 362.75302 L -1.8189894E-12 336.8421 L 25.91093 336.8421 L 51.82186 310.93115 L 51.82186 310.93115 L 77.73279 310.93115 L 77.73279 310.93115 L 77.73279 310.93115 L 77.73279 285.02023 L 77.73279 285.02023 L 51.82186 285.02023 L 51.82186 259.1093 L 25.91093 259.1093 L -1.8189894E-12 259.1093 L -1.8189894E-12 233.19838 L 25.91093 233.19838 L 25.91093 233.19838 L 25.91093 207.28745 L 25.91093 207.28745 L 25.91093 207.28745 L 362.75302 155.46558 Q 699.59515 103.64372 777.32794 77.73279 Q 880.9716 51.82186 958.7044 77.73279 Q 1010.5263 77.73279 1010.5263 51.82186 Q 1010.5263 0.0 1036.4373 0.0 Q 1062.3481 25.91093 1140.0809 51.82186 Q 1217.8137 51.82186 1191.9028 77.73279 Q 1165.9918 103.64372 1399.1903 51.82186 Q 1632.3887 0.0 1736.0323 25.91093 z" svg:height="7.2550607mm" draw:style-name="style-236" svg:viewBox="0.0 0.0 2098.7854 725.50604" svg:width="20.987854mm" svg:x="98.72064mm" svg:y="112.45344mm"/>
          <draw:path svg:d="M 699.59515 25.91093 L 725.50604 25.91093 L 725.50604 25.91093 Q 751.417 51.82186 751.417 77.73279 L 751.417 77.73279 L 751.417 77.73279 L 751.417 77.73279 L 751.417 103.64372 L 751.417 103.64372 L 725.50604 103.64372 L 725.50604 129.55466 L 958.7044 155.46558 Q 1165.9918 181.37651 1165.9918 207.28745 Q 1165.9918 233.19838 1191.9028 233.19838 L 1217.8137 233.19838 L 1217.8137 233.19838 L 1217.8137 233.19838 L 1217.8137 259.1093 L 1217.8137 259.1093 L 1191.9028 259.1093 L 1191.9028 285.02023 L 1217.8137 285.02023 L 1269.6356 285.02023 L 1269.6356 310.93115 L 1269.6356 310.93115 L 1295.5465 310.93115 L 1295.5465 336.8421 L 1295.5465 336.8421 Q 1269.6356 336.8421 1269.6356 336.8421 L 1269.6356 362.75302 L 1269.6356 362.75302 Q 1269.6356 362.75302 1243.7246 388.66397 L 1243.7246 388.66397 L 1243.7246 388.66397 Q 1217.8137 388.66397 1217.8137 440.4858 Q 1191.9028 492.30768 777.32794 518.2186 Q 362.75302 544.1295 336.8421 518.2186 L 285.02023 492.30768 L 285.02023 492.30768 Q 285.02023 466.39676 233.19838 440.4858 Q 181.37651 414.5749 181.37651 388.66397 Q 181.37651 362.75302 181.37651 310.93115 L 207.28745 259.1093 L 103.64372 259.1093 L 0.0 259.1093 L 0.0 259.1093 L 0.0 233.19838 L 129.55466 233.19838 Q 285.02023 181.37651 388.66397 181.37651 L 466.39676 181.37651 L 492.30768 155.46558 L 518.2186 129.55466 L 440.4858 129.55466 L 362.75302 129.55466 L 362.75302 129.55466 L 362.75302 129.55466 L 492.30768 77.73279 Q 647.77325 51.82186 647.77325 25.91093 Q 647.77325 0.0 673.6842 0.0 Q 699.59515 25.91093 699.59515 25.91093 z" svg:height="5.182186mm" draw:style-name="style-237" svg:viewBox="0.0 0.0 1295.5465 518.2186" svg:width="12.955465mm" svg:x="85.24696mm" svg:y="128.77733mm"/>
          <draw:path svg:d="M 803.23883 0.0 L 803.23883 0.0 L 803.23883 0.0 L 803.23883 25.91093 L 855.0607 51.82186 Q 906.88257 103.64372 906.88257 129.55466 L 906.88257 155.46558 L 880.9716 155.46558 L 880.9716 181.37651 L 880.9716 181.37651 Q 855.0607 181.37651 699.59515 181.37651 L 544.1295 207.28745 L 544.1295 233.19838 L 544.1295 259.1093 L 518.2186 259.1093 L 518.2186 285.02023 L 492.30768 285.02023 L 466.39676 285.02023 L 440.4858 310.93115 L 414.5749 336.8421 L 414.5749 336.8421 L 440.4858 336.8421 L 440.4858 336.8421 L 440.4858 336.8421 L 466.39676 362.75302 L 492.30768 388.66397 L 492.30768 388.66397 L 492.30768 388.66397 L 466.39676 388.66397 L 440.4858 388.66397 L 440.4858 414.5749 L 440.4858 440.4858 L 440.4858 440.4858 Q 440.4858 440.4858 285.02023 466.39676 L 155.46558 466.39676 L 155.46558 492.30768 L 155.46558 544.1295 L 155.46558 544.1295 Q 155.46558 544.1295 129.55466 544.1295 L 103.64372 544.1295 L 103.64372 544.1295 Q 103.64372 544.1295 51.82186 518.2186 L -9.094947E-13 518.2186 L -9.094947E-13 492.30768 L 25.91093 466.39676 L 25.91093 466.39676 L 25.91093 440.4858 L 25.91093 440.4858 L 25.91093 440.4858 L 51.82186 440.4858 L 51.82186 440.4858 L 51.82186 414.5749 L 77.73279 414.5749 L 77.73279 414.5749 L 77.73279 388.66397 L 129.55466 388.66397 Q 155.46558 388.66397 155.46558 362.75302 Q 155.46558 336.8421 181.37651 336.8421 Q 233.19838 336.8421 207.28745 285.02023 L 181.37651 259.1093 L 181.37651 259.1093 L 181.37651 259.1093 L 181.37651 181.37651 Q 181.37651 129.55466 259.1093 129.55466 Q 336.8421 129.55466 336.8421 103.64372 Q 336.8421 77.73279 544.1295 51.82186 Q 751.417 25.91093 777.32794 25.91093 Q 803.23883 0.0 803.23883 0.0 z M 777.32794 129.55466 Q 777.32794 103.64372 803.23883 103.64372 L 855.0607 129.55466 L 829.1498 129.55466 Q 803.23883 129.55466 803.23883 155.46558 Q 803.23883 155.46558 777.32794 129.55466 z" svg:height="5.4412956mm" draw:style-name="style-238" svg:viewBox="0.0 0.0 906.88257 544.1295" svg:width="9.068826mm" svg:x="66.072876mm" svg:y="129.29555mm"/>
          <draw:path svg:d="M 1891.4979 0.0 L 2021.0526 0.0 L 2021.0526 25.91093 L 2046.9635 51.82186 L 2046.9635 103.64372 L 2046.9635 155.46558 L 2098.7854 155.46558 L 2150.6072 181.37651 L 2150.6072 181.37651 L 2150.6072 181.37651 L 2176.518 181.37651 L 2176.518 181.37651 L 2357.8948 181.37651 Q 2539.2712 233.19838 2539.2712 233.19838 L 2539.2712 233.19838 L 2461.5383 233.19838 Q 2383.8057 233.19838 2357.8948 259.1093 L 2306.0728 285.02023 L 2254.251 285.02023 Q 2228.34 285.02023 2098.7854 310.93115 L 1969.2307 310.93115 L 1969.2307 336.8421 L 1969.2307 362.75302 L 1943.3198 362.75302 L 1891.4979 362.75302 L 1736.0323 362.75302 Q 1554.6559 336.8421 803.23883 336.8421 L 25.91093 285.02023 L 25.91093 285.02023 L 25.91093 285.02023 L 0.0 285.02023 L 0.0 285.02023 L 0.0 259.1093 L 0.0 259.1093 L 77.73279 259.1093 L 181.37651 233.19838 L 181.37651 233.19838 L 181.37651 233.19838 L 207.28745 233.19838 L 207.28745 233.19838 L 285.02023 181.37651 Q 388.66397 129.55466 492.30768 129.55466 Q 570.04047 129.55466 570.04047 103.64372 Q 570.04047 77.73279 647.77325 51.82186 Q 725.50604 25.91093 777.32794 25.91093 L 829.1498 25.91093 L 932.7935 25.91093 Q 1010.5263 51.82186 1010.5263 51.82186 Q 1010.5263 77.73279 958.7044 77.73279 L 932.7935 77.73279 L 1321.4574 77.73279 Q 1736.0323 77.73279 1736.0323 51.82186 L 1736.0323 51.82186 L 1761.9432 25.91093 Q 1787.8542 25.91093 1787.8542 25.91093 Q 1787.8542 25.91093 1891.4979 0.0 z M 259.1093 259.1093 Q 259.1093 233.19838 259.1093 233.19838 Q 285.02023 233.19838 285.02023 233.19838 Q 285.02023 259.1093 259.1093 259.1093 z" svg:height="3.6275303mm" draw:style-name="style-239" svg:viewBox="0.0 0.0 2539.2712 362.75302" svg:width="25.392712mm" svg:x="280.09717mm" svg:y="136.03238mm"/>
          <draw:path svg:d="M 285.02023 25.91093 L 310.93115 0.0 L 440.4858 51.82186 Q 570.04047 103.64372 621.8623 129.55466 Q 673.6842 181.37651 725.50604 181.37651 L 777.32794 181.37651 L 777.32794 181.37651 L 777.32794 181.37651 L 777.32794 207.28745 L 777.32794 207.28745 L 751.417 207.28745 L 751.417 233.19838 L 777.32794 233.19838 L 803.23883 233.19838 L 803.23883 259.1093 L 829.1498 259.1093 L 829.1498 259.1093 L 829.1498 285.02023 L 829.1498 285.02023 L 829.1498 285.02023 L 803.23883 285.02023 L 803.23883 285.02023 L 777.32794 310.93115 L 751.417 310.93115 L 751.417 336.8421 L 751.417 362.75302 L 777.32794 362.75302 L 803.23883 388.66397 L 906.88257 440.4858 Q 1010.5263 492.30768 1010.5263 492.30768 Q 1010.5263 544.1295 1165.9918 570.04047 Q 1295.5465 621.8623 1321.4574 621.8623 Q 1321.4574 647.77325 1373.2793 647.77325 L 1425.1012 647.77325 L 1451.0121 673.6842 L 1476.9231 699.59515 L 1502.834 699.59515 L 1502.834 699.59515 L 1502.834 699.59515 L 1502.834 699.59515 L 1528.7449 725.50604 L 1528.7449 751.417 L 1554.6559 751.417 L 1580.5668 751.417 L 1580.5668 777.32794 L 1554.6559 777.32794 L 1554.6559 777.32794 L 1554.6559 803.23883 L 1502.834 803.23883 Q 1425.1012 803.23883 1425.1012 829.1498 Q 1425.1012 855.0607 1399.1903 855.0607 L 1347.3684 855.0607 L 1399.1903 880.9716 Q 1425.1012 880.9716 1399.1903 932.7935 Q 1373.2793 958.7044 1399.1903 984.61536 Q 1425.1012 1010.5263 1373.2793 1010.5263 Q 1295.5465 1010.5263 1295.5465 1062.3481 Q 1243.7246 1088.259 1243.7246 1114.17 L 1243.7246 1114.17 L 1191.9028 1114.17 Q 1140.0809 1114.17 1088.259 1088.259 Q 1010.5263 1088.259 1010.5263 1010.5263 Q 1010.5263 958.7044 958.7044 958.7044 Q 906.88257 958.7044 932.7935 1010.5263 Q 932.7935 1036.4373 906.88257 1036.4373 Q 880.9716 1036.4373 880.9716 1010.5263 Q 855.0607 958.7044 829.1498 984.61536 Q 829.1498 1010.5263 803.23883 984.61536 Q 803.23883 958.7044 673.6842 958.7044 Q 544.1295 958.7044 492.30768 932.7935 Q 466.39676 880.9716 362.75302 855.0607 Q 259.1093 855.0607 259.1093 829.1498 L 233.19838 803.23883 L 233.19838 803.23883 L 233.19838 803.23883 L 207.28745 803.23883 Q 181.37651 803.23883 155.46558 777.32794 Q 155.46558 751.417 103.64372 725.50604 Q 51.82186 699.59515 51.82186 647.77325 Q 51.82186 570.04047 0.0 570.04047 Q -25.91093 570.04047 0.0 544.1295 Q 0.0 544.1295 51.82186 492.30768 Q 103.64372 440.4858 77.73279 440.4858 Q 51.82186 414.5749 77.73279 362.75302 Q 103.64372 310.93115 129.55466 285.02023 Q 181.37651 233.19838 155.46558 233.19838 Q 129.55466 233.19838 155.46558 207.28745 Q 207.28745 181.37651 181.37651 181.37651 Q 155.46558 181.37651 181.37651 155.46558 Q 207.28745 155.46558 233.19838 103.64372 Q 259.1093 51.82186 285.02023 25.91093 z" svg:height="11.1417mm" draw:style-name="style-240" svg:viewBox="0.0 0.0 1580.5668 1114.17" svg:width="15.805668mm" svg:x="91.206474mm" svg:y="112.71255mm"/>
          <draw:path svg:d="M 2.2737368E-13 51.82186 L 2.2737368E-13 0.0 L 77.73279 0.0 L 129.55466 0.0 L 129.55466 0.0 Q 129.55466 0.0 129.55466 25.91093 L 155.46558 25.91093 L 233.19838 51.82186 Q 336.8421 51.82186 310.93115 77.73279 Q 285.02023 103.64372 285.02023 103.64372 L 285.02023 103.64372 L 233.19838 103.64372 Q 155.46558 103.64372 77.73279 129.55466 Q 2.2737368E-13 129.55466 2.2737368E-13 51.82186 z" svg:height="1.2955465mm" draw:style-name="style-241" svg:viewBox="0.0 0.0 310.93115 129.55466" svg:width="3.1093116mm" svg:x="18.39676mm" svg:y="139.4008mm"/>
          <draw:path svg:d="M 0.0 1088.259 L 0.0 0.0 L 16012.955 0.0 L 32000.0 0.0 L 32000.0 2850.2024 L 32000.0 5674.4937 L 32000.0 5674.4937 Q 31974.088 5674.4937 31974.088 5700.405 Q 31948.178 5700.405 31870.445 5752.2266 Q 31818.623 5752.2266 31792.71 5752.2266 Q 31766.8 5726.3154 31766.8 5752.2266 Q 31740.89 5804.0483 31300.404 5778.1377 Q 30885.83 5752.2266 30885.83 5752.2266 Q 30885.83 5804.0483 30523.076 5804.0483 Q 30186.234 5804.0483 30212.145 5829.9595 Q 30212.145 5855.87 30134.412 5855.87 Q 30056.68 5804.0483 30030.768 5855.87 Q 30004.857 5907.6924 29953.035 5855.87 Q 29901.213 5855.87 29849.393 5829.9595 Q 29797.57 5829.9595 29719.838 5855.87 Q 29642.105 5907.6924 29331.174 5907.6924 L 29046.152 5907.6924 L 29020.242 5907.6924 L 28968.42 5907.6924 L 29020.242 5933.603 Q 29046.152 5959.514 29072.064 5959.514 L 29097.975 5959.514 L 29020.242 5959.514 Q 28942.51 5959.514 28864.777 5959.514 Q 28812.955 5959.514 28502.023 5933.603 Q 28217.004 5907.6924 28242.914 5933.603 Q 28268.824 5959.514 28087.45 5985.425 Q 27906.072 6011.336 27906.072 5985.425 Q 27906.072 5959.514 27880.162 5959.514 Q 27828.34 5959.514 27828.34 5985.425 Q 27802.428 6011.336 27776.518 6011.336 Q 27776.518 5985.425 27724.695 6011.336 Q 27698.785 6063.1577 27569.23 5985.425 Q 27465.586 5907.6924 26791.902 5855.87 Q 26144.129 5804.0483 25548.178 5804.0483 Q 24978.137 5804.0483 24978.137 5855.87 Q 24952.227 5907.6924 24926.314 5907.6924 Q 24900.404 5907.6924 24874.494 6011.336 Q 24874.494 6114.9795 24744.94 6140.8906 Q 24641.295 6166.8013 24252.63 6166.8013 Q 23863.967 6114.9795 23786.234 6166.8013 L 23708.502 6166.8013 L 23708.502 6192.7124 L 23682.59 6192.7124 L 23682.59 6192.7124 L 23682.59 6218.6235 L 23708.502 6244.534 Q 23734.412 6270.4453 23760.324 6296.356 L 23786.234 6296.356 L 23786.234 6322.267 L 23786.234 6348.1777 L 23734.412 6348.1777 L 23708.502 6374.089 L 23708.502 6374.089 L 23682.59 6374.089 L 23682.59 6374.089 L 23682.59 6374.089 L 23682.59 6348.1777 L 23682.59 6348.1777 L 23656.68 6348.1777 L 23656.68 6322.267 L 23656.68 6322.267 Q 23630.77 6322.267 23527.125 6322.267 Q 23423.48 6322.267 23371.66 6296.356 Q 23345.748 6270.4453 23371.66 6270.4453 Q 23397.57 6270.4453 23008.906 6270.4453 Q 22594.332 6322.267 22542.51 6270.4453 Q 22464.777 6270.4453 22438.865 6270.4453 Q 22438.865 6296.356 22361.133 6296.356 Q 22309.31 6296.356 22309.31 6270.4453 Q 22309.31 6244.534 22283.4 6244.534 Q 22257.49 6218.6235 21868.826 6218.6235 Q 21454.25 6218.6235 21117.408 6166.8013 L 20780.566 6166.8013 L 20728.744 6166.8013 L 20651.012 6166.8013 L 20651.012 6166.8013 Q 20651.012 6166.8013 20625.102 6140.8906 L 20599.19 6140.8906 L 20521.457 6140.8906 L 20469.635 6140.8906 L 20469.635 6114.9795 L 20469.635 6089.069 L 20443.725 6089.069 L 20443.725 6063.1577 L 20417.812 6063.1577 L 20391.902 6063.1577 L 20365.992 6037.2466 L 20314.17 6011.336 L 20262.348 6011.336 L 20236.438 6011.336 L 20314.17 6011.336 L 20365.992 6011.336 L 20417.812 6011.336 L 20469.635 6011.336 L 20521.457 6011.336 L 20547.367 6011.336 L 20573.28 6011.336 L 20599.19 6011.336 L 20573.28 5985.425 L 20547.367 5959.514 L 20521.457 5959.514 L 20469.635 5959.514 L 20417.812 5933.603 L 20365.992 5907.6924 L 20158.703 5907.6924 Q 19951.416 5907.6924 19873.684 5855.87 Q 19795.951 5855.87 19795.951 5778.1377 Q 19795.951 5726.3154 19692.307 5674.4937 Q 19614.574 5648.583 18863.158 5544.939 Q 18111.74 5493.117 17800.809 5441.2954 Q 17489.879 5415.3843 17489.879 5389.4736 Q 17489.879 5363.5625 17515.79 5363.5625 Q 17567.611 5337.652 17256.68 5337.652 Q 16971.66 5337.652 16479.352 5285.8296 Q 16012.955 5234.008 16012.955 5234.008 Q 16012.955 5208.097 15676.113 5104.453 Q 15339.2705 4974.8984 15391.093 4974.8984 Q 15417.004 4974.8984 15417.004 4948.988 Q 15417.004 4923.0767 13836.437 4741.7 Q 12281.781 4560.3237 12074.493 4534.4126 Q 11893.117 4508.502 11608.097 4456.68 Q 11297.166 4456.68 10934.413 4404.8584 Q 10597.57 4353.036 10053.441 4249.3926 Q 9535.223 4145.749 8913.36 4093.927 Q 8317.408 4042.1052 7514.17 3886.6396 Q 6685.02 3782.9958 5985.425 3731.174 Q 5285.8296 3679.352 4560.3237 3575.7085 Q 3808.9067 3472.0647 3549.7974 3472.0647 Q 3290.6882 3420.243 2798.3806 3368.421 Q 2331.9836 3316.599 1943.3198 3290.6882 Q 1554.6559 3264.7773 1295.5465 3212.9553 L 1010.5263 3109.3118 L 1010.5263 3109.3118 L 984.61536 3109.3118 L 984.61536 3109.3118 L 984.61536 3109.3118 L 984.61536 3135.2227 L 984.61536 3135.2227 L 958.7044 3135.2227 L 958.7044 3161.1335 L 932.7935 3161.1335 L 880.9716 3161.1335 L 906.88257 3135.2227 L 932.7935 3109.3118 L 932.7935 3109.3118 L 932.7935 3109.3118 L 958.7044 3057.4897 L 958.7044 3031.5789 L 984.61536 3031.5789 L 1010.5263 3005.668 L 1010.5263 3005.668 L 1036.4373 3005.668 L 1036.4373 3005.668 L 1036.4373 3005.668 L 1036.4373 2979.757 L 1036.4373 2979.757 L 1062.3481 2979.757 Q 1062.3481 2953.8462 1321.4574 2902.0242 Q 1580.5668 2850.2024 1554.6559 2798.3806 L 1502.834 2746.5586 L 1554.6559 2746.5586 L 1580.5668 2746.5586 L 1580.5668 2720.6477 L 1606.4777 2720.6477 L 1606.4777 2720.6477 L 1606.4777 2694.7368 L 1606.4777 2694.7368 L 1606.4777 2694.7368 L 1606.4777 2642.9148 L 1606.4777 2591.093 L 1606.4777 2565.1821 L 1606.4777 2539.2712 L 1580.5668 2539.2712 L 1580.5668 2539.2712 L 1554.6559 2513.3604 L 1528.7449 2487.4492 L 1528.7449 2487.4492 Q 1502.834 2487.4492 1451.0121 2409.7166 Q 1373.2793 2331.9836 1295.5465 2331.9836 Q 1217.8137 2331.9836 829.1498 2176.518 Q 466.39676 2021.0526 362.75302 2021.0526 Q 259.1093 2021.0526 259.1093 2046.9635 Q 233.19838 2072.8745 129.55466 2098.7854 L 25.91093 2124.6963 L 25.91093 2150.6072 L 0.0 2176.518 L 0.0 2176.518 L 0.0 2176.518 L 0.0 1088.259 z" svg:height="63.74089mm" draw:style-name="style-242" svg:viewBox="0.0 0.0 32000.0 6374.089" svg:width="320.0mm" svg:x="0.0mm" svg:y="0.0mm"/>
          <draw:path svg:d="M 25.91093 1.8189894E-12 L 25.91093 1.8189894E-12 L 51.82186 103.64372 Q 77.73279 207.28745 103.64372 285.02023 L 103.64372 362.75302 L 103.64372 414.5749 L 77.73279 440.4858 L 77.73279 466.39676 L 77.73279 492.30768 L 77.73279 492.30768 Q 51.82186 466.39676 25.91093 466.39676 L -3.6379788E-12 440.4858 L -3.6379788E-12 207.28745 Q 25.91093 1.8189894E-12 25.91093 1.8189894E-12 z" svg:height="4.9230766mm" draw:style-name="style-243" svg:viewBox="0.0 0.0 103.64372 492.30768" svg:width="1.0364373mm" svg:x="193.55466mm" svg:y="147.17409mm"/>
          <draw:path svg:d="M 1165.9918 129.55466 L 1243.7246 129.55466 L 1243.7246 155.46558 Q 1243.7246 181.37651 1165.9918 207.28745 Q 1062.3481 207.28745 1062.3481 207.28745 Q 1036.4373 233.19838 1036.4373 259.1093 Q 1010.5263 310.93115 699.59515 336.8421 Q 362.75302 362.75302 207.28745 362.75302 L 51.82186 388.66397 L 51.82186 362.75302 L 77.73279 336.8421 L 77.73279 336.8421 L 77.73279 310.93115 L 77.73279 310.93115 L 77.73279 310.93115 L 51.82186 259.1093 L 51.82186 181.37651 L 25.91093 181.37651 L 1.8189894E-12 155.46558 L 1.8189894E-12 155.46558 L 25.91093 155.46558 L 25.91093 155.46558 L 25.91093 155.46558 L 51.82186 129.55466 L 77.73279 129.55466 L 77.73279 103.64372 L 77.73279 51.82186 L 181.37651 51.82186 Q 310.93115 51.82186 310.93115 77.73279 Q 310.93115 103.64372 388.66397 103.64372 Q 440.4858 103.64372 518.2186 51.82186 Q 595.9514 51.82186 647.77325 25.91093 Q 725.50604 25.91093 725.50604 51.82186 Q 725.50604 77.73279 751.417 77.73279 Q 777.32794 77.73279 803.23883 25.91093 Q 803.23883 0.0 958.7044 0.0 Q 1088.259 0.0 1088.259 25.91093 Q 1114.17 51.82186 1088.259 77.73279 Q 1062.3481 103.64372 1165.9918 129.55466 z" svg:height="3.8866396mm" draw:style-name="style-244" svg:viewBox="0.0 0.0 1243.7246 388.66397" svg:width="12.437246mm" svg:x="124.63158mm" svg:y="165.31174mm"/>
          <draw:path svg:d="M 181.37651 0.0 L 181.37651 0.0 L 181.37651 0.0 Q 181.37651 0.0 181.37651 25.91093 L 207.28745 25.91093 L 207.28745 103.64372 L 233.19838 181.37651 L 233.19838 181.37651 L 233.19838 207.28745 L 285.02023 207.28745 Q 336.8421 233.19838 362.75302 259.1093 Q 362.75302 285.02023 336.8421 285.02023 Q 310.93115 310.93115 310.93115 310.93115 L 310.93115 310.93115 L 285.02023 310.93115 Q 259.1093 310.93115 129.55466 336.8421 L 25.91093 362.75302 L 25.91093 310.93115 Q 25.91093 285.02023 25.91093 233.19838 L 25.91093 181.37651 L 0.0 181.37651 L 0.0 181.37651 L 0.0 155.46558 L 0.0 155.46558 L 25.91093 129.55466 Q 25.91093 103.64372 51.82186 103.64372 L 77.73279 103.64372 L 77.73279 103.64372 L 77.73279 103.64372 L 103.64372 77.73279 L 129.55466 51.82186 L 129.55466 51.82186 L 129.55466 51.82186 L 129.55466 25.91093 Q 155.46558 0.0 181.37651 0.0 z" svg:height="3.6275303mm" draw:style-name="style-245" svg:viewBox="0.0 0.0 362.75302 362.75302" svg:width="3.6275303mm" svg:x="183.19028mm" svg:y="135.25505mm"/>
          <draw:path svg:d="M 5829.9595 129.55466 L 5855.87 129.55466 L 5855.87 207.28745 L 5855.87 285.02023 L 5752.2266 285.02023 Q 5648.583 310.93115 5156.2754 336.8421 L 4689.8784 362.75302 L 4689.8784 388.66397 L 4689.8784 388.66397 L 4663.9673 388.66397 L 4663.9673 388.66397 L 4456.68 388.66397 Q 4249.3926 414.5749 4068.016 414.5749 L 3912.5505 414.5749 L 3912.5505 414.5749 Q 3886.6396 414.5749 3886.6396 440.4858 L 3886.6396 440.4858 L 3653.4412 440.4858 Q 3446.1538 466.39676 3083.4006 466.39676 L 2746.5586 518.2186 L 2746.5586 518.2186 L 2746.5586 518.2186 L 2694.7368 518.2186 L 2642.9148 518.2186 L 2565.1821 518.2186 Q 2513.3604 518.2186 1684.2104 570.04047 L 855.0607 621.8623 L 855.0607 647.77325 L 855.0607 647.77325 L 699.59515 647.77325 Q 544.1295 673.6842 440.4858 673.6842 L 362.75302 673.6842 L 336.8421 673.6842 L 310.93115 673.6842 L 310.93115 673.6842 L 310.93115 673.6842 L 259.1093 647.77325 L 207.28745 621.8623 L 207.28745 621.8623 L 233.19838 621.8623 L 233.19838 621.8623 L 233.19838 621.8623 L 233.19838 595.9514 L 233.19838 595.9514 L 259.1093 570.04047 Q 259.1093 544.1295 285.02023 544.1295 Q 336.8421 518.2186 336.8421 518.2186 L 336.8421 518.2186 L 362.75302 492.30768 L 362.75302 466.39676 L 285.02023 466.39676 Q 207.28745 466.39676 129.55466 440.4858 L 25.91093 414.5749 L 25.91093 414.5749 L 25.91093 414.5749 L 25.91093 388.66397 L 25.91093 388.66397 L 51.82186 388.66397 L 51.82186 362.75302 L 129.55466 362.75302 L 181.37651 362.75302 L 77.73279 336.8421 L 3.6379788E-12 310.93115 L 1554.6559 207.28745 Q 3109.3118 103.64372 3497.9756 103.64372 Q 3860.7288 51.82186 4068.016 51.82186 Q 4275.3037 1.8189894E-12 4404.8584 1.8189894E-12 L 4534.4126 1.8189894E-12 L 4534.4126 1.8189894E-12 L 4534.4126 1.8189894E-12 L 4638.0566 1.8189894E-12 L 4767.6113 1.8189894E-12 L 5104.453 1.8189894E-12 Q 5467.2065 1.8189894E-12 5622.672 51.82186 Q 5778.1377 103.64372 5829.9595 129.55466 z" svg:height="6.736842mm" draw:style-name="style-246" svg:viewBox="0.0 0.0 5855.87 673.6842" svg:width="58.558704mm" svg:x="261.44128mm" svg:y="144.06477mm"/>
          <draw:path svg:d="M 4016.1943 0.0 L 4016.1943 0.0 L 4482.591 25.91093 Q 4923.0767 51.82186 4948.988 129.55466 Q 4974.8984 207.28745 5000.8096 181.37651 Q 5026.7207 155.46558 5026.7207 155.46558 Q 5026.7207 155.46558 5052.6313 207.28745 L 5052.6313 259.1093 L 5052.6313 285.02023 Q 5026.7207 310.93115 4974.8984 310.93115 Q 4897.166 310.93115 4871.255 336.8421 L 4819.433 362.75302 L 4819.433 362.75302 Q 4819.433 362.75302 4845.344 362.75302 L 4845.344 388.66397 L 4845.344 414.5749 Q 4845.344 466.39676 4845.344 440.4858 Q 4819.433 440.4858 4819.433 440.4858 L 4819.433 440.4858 L 4819.433 414.5749 Q 4819.433 414.5749 4793.522 414.5749 Q 4793.522 414.5749 4715.7896 414.5749 Q 4663.9673 466.39676 4612.1455 440.4858 Q 4560.3237 414.5749 4508.502 492.30768 Q 4456.68 570.04047 4482.591 570.04047 L 4482.591 595.9514 L 4482.591 621.8623 L 4482.591 673.6842 L 4456.68 673.6842 Q 4456.68 673.6842 4456.68 725.50604 Q 4430.769 777.32794 4404.8584 777.32794 Q 4353.036 777.32794 4353.036 829.1498 Q 4353.036 855.0607 4249.3926 880.9716 Q 4171.6597 880.9716 4145.749 932.7935 Q 4145.749 984.61536 4093.927 984.61536 L 4042.1052 984.61536 L 3731.174 984.61536 Q 3446.1538 984.61536 3446.1538 1036.4373 Q 3446.1538 1114.17 3109.3118 1114.17 L 2798.3806 1114.17 L 2798.3806 1088.259 Q 2798.3806 1062.3481 2746.5586 1036.4373 Q 2668.826 1036.4373 2617.004 1036.4373 Q 2565.1821 1062.3481 2565.1821 1088.259 Q 2539.2712 1140.0809 2539.2712 1140.0809 L 2513.3604 1140.0809 L 2487.4492 1140.0809 L 2487.4492 1140.0809 L 2487.4492 1140.0809 Q 2487.4492 1114.17 2461.5383 1114.17 L 2461.5383 1114.17 L 2461.5383 1114.17 Q 2461.5383 1088.259 2461.5383 1062.3481 Q 2487.4492 1036.4373 2409.7166 1036.4373 Q 2357.8948 1036.4373 2331.9836 1088.259 L 2331.9836 1140.0809 L 2331.9836 1140.0809 Q 2306.0728 1140.0809 2176.518 1165.9918 Q 2046.9635 1191.9028 2021.0526 1165.9918 Q 2021.0526 1140.0809 2046.9635 1140.0809 Q 2072.8745 1140.0809 2072.8745 1114.17 Q 2072.8745 1088.259 1995.1416 1088.259 Q 1943.3198 1062.3481 1943.3198 1036.4373 Q 1943.3198 1010.5263 1891.4979 1036.4373 Q 1839.676 1036.4373 1710.1215 1088.259 L 1554.6559 1114.17 L 1502.834 1114.17 L 1451.0121 1088.259 L 1425.1012 1088.259 Q 1399.1903 1088.259 1295.5465 1062.3481 Q 1191.9028 1036.4373 1191.9028 1036.4373 Q 1191.9028 1010.5263 1114.17 984.61536 L 1062.3481 984.61536 L 1036.4373 958.7044 L 1010.5263 932.7935 L 1062.3481 932.7935 Q 1114.17 932.7935 1036.4373 906.88257 Q 932.7935 880.9716 725.50604 880.9716 Q 544.1295 880.9716 544.1295 906.88257 Q 544.1295 932.7935 466.39676 932.7935 Q 414.5749 906.88257 414.5749 880.9716 Q 414.5749 855.0607 310.93115 855.0607 Q 207.28745 855.0607 129.55466 855.0607 L 51.82186 829.1498 L 25.91093 829.1498 L -1.8189894E-12 829.1498 L -1.8189894E-12 829.1498 L -1.8189894E-12 829.1498 L 51.82186 803.23883 L 129.55466 777.32794 L 129.55466 777.32794 L 103.64372 777.32794 L 103.64372 777.32794 L 103.64372 777.32794 L 51.82186 751.417 L -1.8189894E-12 725.50604 L 25.91093 725.50604 L 51.82186 725.50604 L 25.91093 699.59515 L -1.8189894E-12 699.59515 L -1.8189894E-12 673.6842 L -1.8189894E-12 621.8623 L 103.64372 595.9514 Q 233.19838 570.04047 310.93115 570.04047 L 362.75302 570.04047 L 310.93115 544.1295 Q 233.19838 518.2186 285.02023 518.2186 Q 362.75302 492.30768 362.75302 466.39676 Q 362.75302 440.4858 673.6842 414.5749 Q 984.61536 388.66397 1165.9918 362.75302 Q 1347.3684 362.75302 1580.5668 336.8421 L 1813.7651 336.8421 L 1813.7651 310.93115 L 1813.7651 285.02023 L 1710.1215 285.02023 L 1580.5668 259.1093 L 1632.3887 259.1093 L 1684.2104 259.1093 L 1969.2307 233.19838 Q 2228.34 207.28745 2228.34 181.37651 Q 2228.34 155.46558 2539.2712 129.55466 Q 2850.2024 103.64372 3187.0444 103.64372 Q 3523.8865 103.64372 3679.352 77.73279 L 3808.9067 51.82186 L 3808.9067 51.82186 L 3834.8176 51.82186 L 3834.8176 51.82186 L 3834.8176 51.82186 L 3938.4614 25.91093 L 4016.1943 0.0 L 4016.1943 0.0 z" svg:height="11.659919mm" draw:style-name="style-247" svg:viewBox="0.0 0.0 5052.6313 1165.9918" svg:width="50.526314mm" svg:x="92.24291mm" svg:y="78.25101mm"/>
          <draw:path svg:d="M 155.46558 0.0 L 181.37651 0.0 L 207.28745 51.82186 Q 259.1093 77.73279 207.28745 155.46558 Q 155.46558 207.28745 155.46558 336.8421 Q 155.46558 466.39676 129.55466 544.1295 L 129.55466 621.8623 L 259.1093 621.8623 L 388.66397 621.8623 L 388.66397 673.6842 L 388.66397 699.59515 L 285.02023 699.59515 Q 181.37651 725.50604 77.73279 699.59515 Q 0.0 699.59515 25.91093 673.6842 Q 51.82186 673.6842 51.82186 595.9514 Q 51.82186 518.2186 25.91093 518.2186 Q 0.0 518.2186 0.0 466.39676 Q 0.0 440.4858 25.91093 259.1093 L 51.82186 51.82186 L 77.73279 51.82186 Q 103.64372 51.82186 103.64372 25.91093 Q 103.64372 0.0 155.46558 0.0 z" svg:height="6.995951mm" draw:style-name="style-248" svg:viewBox="0.0 0.0 388.66397 699.59515" svg:width="3.8866396mm" svg:x="316.11334mm" svg:y="174.12146mm"/>
          <draw:path svg:d="M 2280.1619 0.0 L 2539.2712 0.0 L 2591.093 0.0 L 2617.004 0.0 L 2617.004 0.0 L 2617.004 0.0 L 2694.7368 25.91093 L 2746.5586 51.82186 L 2746.5586 51.82186 L 2746.5586 51.82186 L 2746.5586 103.64372 L 2746.5586 129.55466 L 2746.5586 129.55466 L 2746.5586 155.46558 L 2798.3806 181.37651 Q 2876.1133 207.28745 2876.1133 233.19838 Q 2850.2024 259.1093 2850.2024 259.1093 L 2850.2024 259.1093 L 2850.2024 259.1093 L 2850.2024 285.02023 L 2824.2915 285.02023 L 2824.2915 310.93115 L 2902.0242 310.93115 L 2953.8462 310.93115 L 2979.757 336.8421 L 3005.668 362.75302 L 3031.5789 362.75302 Q 3057.4897 388.66397 3083.4006 440.4858 Q 3109.3118 518.2186 3187.0444 492.30768 Q 3264.7773 492.30768 3264.7773 544.1295 Q 3238.8662 595.9514 3264.7773 595.9514 L 3290.6882 595.9514 L 3290.6882 621.8623 L 3290.6882 647.77325 L 3264.7773 647.77325 Q 3238.8662 673.6842 3212.9553 699.59515 Q 3212.9553 725.50604 3161.1335 725.50604 L 3135.2227 725.50604 L 3135.2227 777.32794 L 3135.2227 829.1498 L 3187.0444 829.1498 Q 3264.7773 855.0607 3264.7773 880.9716 Q 3290.6882 880.9716 3264.7773 906.88257 Q 3238.8662 932.7935 3264.7773 932.7935 Q 3316.599 932.7935 3316.599 958.7044 L 3316.599 958.7044 L 3342.51 958.7044 L 3342.51 984.61536 L 3368.421 984.61536 L 3394.3318 984.61536 L 3394.3318 1010.5263 L 3420.243 1010.5263 L 3420.243 1010.5263 L 3420.243 1036.4373 L 3420.243 1036.4373 L 3420.243 1036.4373 L 3446.1538 1036.4373 L 3446.1538 1036.4373 L 3446.1538 1062.3481 L 3472.0647 1062.3481 L 3472.0647 1062.3481 L 3472.0647 1088.259 L 3316.599 1088.259 Q 3187.0444 1088.259 3109.3118 1114.17 L 3005.668 1114.17 L 3005.668 1140.0809 L 3005.668 1191.9028 L 3031.5789 1191.9028 L 3057.4897 1191.9028 L 3057.4897 1191.9028 L 3057.4897 1217.8137 L 3057.4897 1243.7246 L 3057.4897 1269.6356 L 3057.4897 1295.5465 L 3057.4897 1295.5465 L 3031.5789 1321.4574 L 3031.5789 1347.3684 L 3057.4897 1347.3684 L 3083.4006 1347.3684 L 3083.4006 1373.2793 L 3109.3118 1373.2793 L 3109.3118 1399.1903 L 3109.3118 1425.1012 L 3135.2227 1425.1012 L 3135.2227 1451.0121 L 3135.2227 1451.0121 L 3161.1335 1451.0121 L 3161.1335 1451.0121 Q 3161.1335 1476.9231 3187.0444 1502.834 L 3212.9553 1528.7449 L 3212.9553 1554.6559 L 3212.9553 1580.5668 L 3212.9553 1580.5668 L 3187.0444 1606.4777 L 3187.0444 1606.4777 L 3187.0444 1606.4777 L 3161.1335 1606.4777 L 3109.3118 1606.4777 L 3109.3118 1606.4777 L 3083.4006 1606.4777 L 3083.4006 1632.3887 L 3083.4006 1632.3887 L 3057.4897 1632.3887 L 3057.4897 1658.2996 L 3057.4897 1658.2996 L 3057.4897 1658.2996 L 3005.668 1658.2996 L 2953.8462 1658.2996 L 2850.2024 1658.2996 Q 2746.5586 1658.2996 2487.4492 1684.2104 L 2202.4292 1684.2104 L 2072.8745 1684.2104 Q 1917.4088 1658.2996 1917.4088 1632.3887 Q 1943.3198 1580.5668 1813.7651 1580.5668 Q 1710.1215 1606.4777 1554.6559 1580.5668 Q 1373.2793 1554.6559 932.7935 1606.4777 L 518.2186 1658.2996 L 492.30768 1658.2996 L 466.39676 1658.2996 L 466.39676 1658.2996 L 466.39676 1658.2996 L 440.4858 1658.2996 Q 414.5749 1658.2996 362.75302 1632.3887 L 310.93115 1606.4777 L 310.93115 1554.6559 Q 310.93115 1528.7449 336.8421 1528.7449 Q 362.75302 1528.7449 362.75302 1502.834 Q 362.75302 1451.0121 207.28745 1451.0121 Q 103.64372 1425.1012 103.64372 1399.1903 Q 103.64372 1373.2793 51.82186 1347.3684 L -3.6379788E-12 1347.3684 L -3.6379788E-12 1321.4574 L -3.6379788E-12 1295.5465 L 51.82186 1295.5465 Q 77.73279 1295.5465 77.73279 1269.6356 L 77.73279 1269.6356 L 259.1093 1036.4373 Q 414.5749 829.1498 440.4858 777.32794 Q 440.4858 725.50604 777.32794 673.6842 Q 1114.17 621.8623 1399.1903 595.9514 Q 1684.2104 595.9514 1710.1215 673.6842 Q 1736.0323 725.50604 1761.9432 725.50604 L 1787.8542 725.50604 L 1787.8542 751.417 L 1813.7651 751.417 L 1813.7651 777.32794 L 1813.7651 803.23883 L 1839.676 803.23883 L 1839.676 829.1498 L 1865.587 829.1498 L 1917.4088 829.1498 L 1917.4088 855.0607 L 1917.4088 855.0607 L 1943.3198 855.0607 L 1943.3198 829.1498 L 1943.3198 829.1498 L 1969.2307 829.1498 L 1969.2307 829.1498 L 1969.2307 803.23883 L 1943.3198 803.23883 L 1943.3198 777.32794 L 1943.3198 777.32794 L 1917.4088 777.32794 L 1917.4088 751.417 L 1917.4088 725.50604 L 1891.4979 725.50604 Q 1865.587 725.50604 1839.676 673.6842 L 1813.7651 647.77325 L 1787.8542 647.77325 L 1787.8542 621.8623 L 1787.8542 621.8623 L 1761.9432 621.8623 L 1761.9432 595.9514 L 1761.9432 570.04047 L 1787.8542 570.04047 L 1787.8542 570.04047 L 1813.7651 544.1295 L 1839.676 544.1295 L 1917.4088 544.1295 Q 2021.0526 570.04047 2331.9836 570.04047 L 2668.826 570.04047 L 2668.826 518.2186 L 2668.826 492.30768 L 2642.9148 492.30768 L 2617.004 466.39676 L 2591.093 466.39676 L 2539.2712 466.39676 L 2228.34 466.39676 Q 1917.4088 466.39676 1917.4088 466.39676 L 1917.4088 466.39676 L 1839.676 466.39676 Q 1761.9432 466.39676 1736.0323 414.5749 L 1710.1215 388.66397 L 1684.2104 388.66397 L 1684.2104 362.75302 L 1684.2104 362.75302 L 1658.2996 362.75302 L 1658.2996 362.75302 L 1658.2996 362.75302 L 1658.2996 336.8421 L 1658.2996 336.8421 L 1632.3887 336.8421 L 1632.3887 310.93115 L 1632.3887 310.93115 L 1658.2996 310.93115 L 1658.2996 285.02023 L 1658.2996 259.1093 L 1658.2996 181.37651 L 1658.2996 103.64372 L 1658.2996 77.73279 L 1658.2996 51.82186 L 1632.3887 51.82186 L 1632.3887 51.82186 L 1839.676 25.91093 Q 2046.9635 0.0 2280.1619 0.0 z" svg:height="16.842104mm" draw:style-name="style-249" svg:viewBox="0.0 0.0 3472.0647 1684.2104" svg:width="34.720646mm" svg:x="190.18623mm" svg:y="158.05667mm"/>
          <draw:path svg:d="M 1269.6356 25.91093 L 1269.6356 -1.8189894E-12 L 1295.5465 25.91093 Q 1321.4574 51.82186 1321.4574 129.55466 L 1321.4574 233.19838 L 1347.3684 233.19838 L 1347.3684 233.19838 L 1347.3684 285.02023 Q 1373.2793 336.8421 1373.2793 336.8421 L 1373.2793 362.75302 L 1373.2793 362.75302 Q 1373.2793 388.66397 1373.2793 388.66397 L 1399.1903 388.66397 L 1399.1903 388.66397 Q 1399.1903 388.66397 1425.1012 414.5749 L 1425.1012 414.5749 L 1425.1012 440.4858 L 1425.1012 440.4858 L 1425.1012 440.4858 L 1399.1903 440.4858 L 1399.1903 466.39676 L 1425.1012 466.39676 L 1425.1012 492.30768 L 1425.1012 492.30768 L 1425.1012 518.2186 L 1425.1012 544.1295 L 1425.1012 595.9514 Q 1476.9231 621.8623 1476.9231 647.77325 L 1476.9231 673.6842 L 1451.0121 673.6842 Q 1425.1012 647.77325 1373.2793 647.77325 Q 1321.4574 647.77325 1295.5465 673.6842 L 1269.6356 699.59515 L 1269.6356 699.59515 L 1243.7246 699.59515 L 1243.7246 647.77325 Q 1243.7246 595.9514 1165.9918 595.9514 L 1062.3481 570.04047 L 1062.3481 544.1295 Q 1062.3481 544.1295 1036.4373 544.1295 L 1036.4373 544.1295 L 906.88257 544.1295 L 777.32794 544.1295 L 699.59515 544.1295 Q 595.9514 544.1295 544.1295 544.1295 Q 466.39676 544.1295 388.66397 492.30768 Q 336.8421 492.30768 388.66397 466.39676 Q 414.5749 466.39676 414.5749 440.4858 Q 414.5749 414.5749 362.75302 414.5749 Q 310.93115 388.66397 310.93115 388.66397 Q 336.8421 362.75302 181.37651 310.93115 L 51.82186 259.1093 L 51.82186 233.19838 L 25.91093 233.19838 L 25.91093 233.19838 L 25.91093 233.19838 L 25.91093 207.28745 L 25.91093 181.37651 L 0.0 181.37651 L 0.0 181.37651 L 25.91093 181.37651 L 51.82186 181.37651 L 77.73279 181.37651 L 129.55466 181.37651 L 129.55466 155.46558 L 129.55466 155.46558 L 155.46558 155.46558 L 155.46558 129.55466 L 181.37651 129.55466 L 207.28745 129.55466 L 207.28745 103.64372 Q 233.19838 103.64372 233.19838 77.73279 L 233.19838 77.73279 L 233.19838 77.73279 L 259.1093 77.73279 L 518.2186 77.73279 Q 777.32794 77.73279 855.0607 51.82186 Q 906.88257 25.91093 958.7044 25.91093 L 984.61536 25.91093 L 1010.5263 25.91093 Q 1010.5263 25.91093 1036.4373 51.82186 L 1062.3481 51.82186 L 1062.3481 77.73279 L 1062.3481 77.73279 L 1062.3481 77.73279 L 1062.3481 77.73279 L 1062.3481 103.64372 L 1062.3481 103.64372 L 1088.259 103.64372 L 1088.259 129.55466 L 1114.17 129.55466 L 1165.9918 129.55466 L 1165.9918 181.37651 L 1165.9918 207.28745 L 1191.9028 207.28745 L 1191.9028 233.19838 L 1217.8137 233.19838 L 1243.7246 233.19838 L 1243.7246 129.55466 L 1269.6356 51.82186 L 1269.6356 25.91093 z" svg:height="6.995951mm" draw:style-name="style-250" svg:viewBox="0.0 0.0 1476.9231 699.59515" svg:width="14.769231mm" svg:x="178.5263mm" svg:y="139.65991mm"/>
          <draw:path svg:d="M 207.28745 0.0 L 259.1093 0.0 L 259.1093 77.73279 Q 259.1093 129.55466 285.02023 155.46558 L 285.02023 181.37651 L 310.93115 181.37651 L 336.8421 181.37651 L 362.75302 181.37651 Q 362.75302 181.37651 388.66397 233.19838 Q 388.66397 259.1093 414.5749 233.19838 Q 466.39676 233.19838 466.39676 233.19838 L 466.39676 259.1093 L 466.39676 285.02023 Q 466.39676 285.02023 440.4858 310.93115 Q 414.5749 336.8421 388.66397 336.8421 Q 336.8421 336.8421 336.8421 362.75302 Q 310.93115 414.5749 310.93115 414.5749 Q 285.02023 440.4858 259.1093 466.39676 L 207.28745 518.2186 L 207.28745 518.2186 Q 207.28745 492.30768 103.64372 492.30768 L 25.91093 492.30768 L 25.91093 492.30768 Q 0.0 466.39676 0.0 466.39676 L 0.0 466.39676 L 0.0 440.4858 Q 0.0 388.66397 25.91093 285.02023 L 51.82186 181.37651 L 25.91093 181.37651 L 0.0 181.37651 L 0.0 181.37651 L 0.0 155.46558 L 25.91093 155.46558 Q 51.82186 155.46558 103.64372 103.64372 Q 129.55466 77.73279 129.55466 51.82186 L 129.55466 51.82186 L 155.46558 25.91093 Q 181.37651 25.91093 207.28745 0.0 z" svg:height="5.182186mm" draw:style-name="style-251" svg:viewBox="0.0 0.0 466.39676 518.2186" svg:width="4.6639676mm" svg:x="260.66397mm" svg:y="127.22267mm"/>
          <draw:path svg:d="M 103.64372 0.0 L 103.64372 0.0 L 388.66397 0.0 Q 699.59515 0.0 699.59515 25.91093 L 699.59515 25.91093 L 699.59515 51.82186 Q 699.59515 51.82186 647.77325 77.73279 Q 621.8623 103.64372 336.8421 103.64372 L 51.82186 155.46558 L 25.91093 129.55466 L 0.0 129.55466 L 0.0 103.64372 L 0.0 103.64372 L 77.73279 77.73279 Q 155.46558 51.82186 181.37651 51.82186 L 207.28745 51.82186 L 155.46558 25.91093 Q 103.64372 0.0 103.64372 0.0 z" svg:height="1.5546558mm" draw:style-name="style-252" svg:viewBox="0.0 0.0 699.59515 155.46558" svg:width="6.995951mm" svg:x="276.46964mm" svg:y="168.93927mm"/>
          <draw:path svg:d="M 1658.2996 25.91093 L 1736.0323 25.91093 L 1736.0323 51.82186 L 1736.0323 77.73279 L 1761.9432 77.73279 L 1787.8542 77.73279 L 1787.8542 103.64372 L 1761.9432 129.55466 L 1761.9432 129.55466 L 1761.9432 155.46558 L 1736.0323 155.46558 Q 1710.1215 155.46558 1632.3887 207.28745 L 1554.6559 207.28745 L 1554.6559 233.19838 L 1554.6559 233.19838 L 1580.5668 233.19838 L 1580.5668 259.1093 L 1632.3887 259.1093 L 1684.2104 259.1093 L 1710.1215 285.02023 L 1761.9432 285.02023 L 1736.0323 310.93115 Q 1710.1215 336.8421 1710.1215 336.8421 L 1710.1215 362.75302 L 1710.1215 362.75302 L 1710.1215 362.75302 L 1736.0323 362.75302 L 1736.0323 362.75302 L 1736.0323 388.66397 L 1710.1215 388.66397 L 1710.1215 388.66397 L 1710.1215 414.5749 L 1710.1215 414.5749 L 1710.1215 414.5749 L 1736.0323 414.5749 L 1736.0323 414.5749 L 1736.0323 440.4858 L 1761.9432 440.4858 L 1761.9432 440.4858 Q 1761.9432 466.39676 1761.9432 466.39676 L 1761.9432 466.39676 L 1736.0323 466.39676 L 1736.0323 466.39676 L 1736.0323 492.30768 L 1761.9432 492.30768 L 1761.9432 492.30768 L 1761.9432 518.2186 L 1813.7651 518.2186 L 1839.676 518.2186 L 1839.676 544.1295 L 1839.676 544.1295 L 1813.7651 544.1295 L 1761.9432 544.1295 L 1761.9432 595.9514 Q 1736.0323 621.8623 1736.0323 647.77325 L 1710.1215 647.77325 L 1710.1215 647.77325 L 1710.1215 673.6842 L 1658.2996 673.6842 L 1632.3887 673.6842 L 1632.3887 699.59515 L 1632.3887 699.59515 L 1580.5668 699.59515 Q 1528.7449 725.50604 1451.0121 725.50604 Q 1399.1903 725.50604 1243.7246 725.50604 Q 1062.3481 699.59515 1062.3481 673.6842 Q 1036.4373 647.77325 958.7044 621.8623 Q 880.9716 595.9514 880.9716 570.04047 Q 880.9716 544.1295 777.32794 544.1295 Q 699.59515 570.04047 595.9514 570.04047 Q 492.30768 570.04047 466.39676 570.04047 Q 466.39676 595.9514 414.5749 595.9514 L 336.8421 595.9514 L 336.8421 570.04047 Q 336.8421 544.1295 310.93115 544.1295 L 285.02023 544.1295 L 285.02023 544.1295 Q 285.02023 518.2186 155.46558 492.30768 L 0.0 466.39676 L 0.0 440.4858 L 0.0 440.4858 L 77.73279 440.4858 Q 155.46558 414.5749 103.64372 388.66397 Q 51.82186 362.75302 155.46558 310.93115 L 259.1093 259.1093 L 259.1093 259.1093 L 259.1093 259.1093 L 285.02023 259.1093 L 285.02023 259.1093 L 233.19838 233.19838 Q 181.37651 233.19838 181.37651 207.28745 Q 181.37651 181.37651 155.46558 181.37651 L 103.64372 155.46558 L 129.55466 155.46558 L 155.46558 155.46558 L 155.46558 103.64372 L 155.46558 77.73279 L 129.55466 77.73279 L 129.55466 51.82186 L 129.55466 51.82186 L 129.55466 51.82186 L 181.37651 51.82186 L 233.19838 51.82186 L 362.75302 51.82186 Q 518.2186 51.82186 518.2186 51.82186 Q 492.30768 51.82186 621.8623 51.82186 Q 777.32794 51.82186 803.23883 25.91093 Q 829.1498 25.91093 829.1498 51.82186 Q 855.0607 51.82186 1062.3481 51.82186 Q 1269.6356 51.82186 1269.6356 25.91093 Q 1269.6356 0.0 1399.1903 0.0 Q 1554.6559 0.0 1658.2996 25.91093 z M 362.75302 51.82186 Q 362.75302 51.82186 388.66397 51.82186 Q 388.66397 51.82186 362.75302 51.82186 Q 362.75302 51.82186 362.75302 51.82186 z M 336.8421 259.1093 Q 362.75302 259.1093 362.75302 259.1093 Q 362.75302 259.1093 362.75302 259.1093 Q 336.8421 259.1093 336.8421 259.1093 z" svg:height="7.2550607mm" draw:style-name="style-253" svg:viewBox="0.0 0.0 1839.676 725.50604" svg:width="18.39676mm" svg:x="40.93927mm" svg:y="119.708496mm"/>
          <draw:path svg:d="M 3135.2227 0.0 L 3290.6882 0.0 L 3290.6882 25.91093 L 3290.6882 25.91093 L 3264.7773 25.91093 L 3264.7773 25.91093 L 3264.7773 51.82186 L 3238.8662 51.82186 L 3238.8662 51.82186 L 3238.8662 77.73279 L 3238.8662 77.73279 L 3238.8662 77.73279 L 3238.8662 77.73279 L 3238.8662 103.64372 L 3238.8662 103.64372 L 3238.8662 129.55466 L 3187.0444 129.55466 L 3161.1335 129.55466 L 3187.0444 155.46558 L 3212.9553 181.37651 L 3212.9553 181.37651 L 3238.8662 181.37651 L 3238.8662 181.37651 L 3238.8662 207.28745 L 3212.9553 207.28745 L 3212.9553 233.19838 L 3212.9553 233.19838 L 3238.8662 233.19838 L 3238.8662 233.19838 Q 3238.8662 259.1093 3212.9553 259.1093 L 3212.9553 285.02023 L 3290.6882 285.02023 Q 3342.51 285.02023 3394.3318 310.93115 L 3472.0647 336.8421 L 3472.0647 336.8421 L 3497.9756 336.8421 L 3497.9756 362.75302 L 3497.9756 388.66397 L 3523.8865 388.66397 L 3523.8865 388.66397 L 3497.9756 414.5749 L 3446.1538 440.4858 L 3368.421 440.4858 Q 3290.6882 440.4858 3290.6882 492.30768 Q 3290.6882 544.1295 3264.7773 544.1295 L 3238.8662 544.1295 L 3238.8662 570.04047 L 3238.8662 570.04047 L 3238.8662 595.9514 Q 3238.8662 595.9514 3290.6882 647.77325 Q 3342.51 673.6842 3368.421 725.50604 Q 3420.243 751.417 3394.3318 803.23883 Q 3342.51 803.23883 3394.3318 829.1498 Q 3446.1538 829.1498 3446.1538 880.9716 Q 3472.0647 958.7044 3601.6194 958.7044 Q 3705.2632 984.61536 3860.7288 984.61536 Q 4016.1943 1010.5263 4171.6597 1010.5263 L 4353.036 1010.5263 L 4327.1255 1036.4373 L 4301.2144 1062.3481 L 4249.3926 1114.17 Q 4197.571 1165.9918 4249.3926 1217.8137 Q 4275.3037 1243.7246 4301.2144 1269.6356 Q 4327.1255 1321.4574 4430.769 1321.4574 L 4534.4126 1321.4574 L 4534.4126 1347.3684 L 4534.4126 1347.3684 L 4508.502 1347.3684 L 4508.502 1373.2793 L 4378.9473 1373.2793 L 4249.3926 1373.2793 L 4327.1255 1399.1903 L 4378.9473 1399.1903 L 4378.9473 1399.1903 L 4378.9473 1425.1012 L 4223.4814 1425.1012 Q 4093.927 1425.1012 4068.016 1425.1012 Q 4016.1943 1425.1012 3446.1538 1502.834 Q 2902.0242 1580.5668 2876.1133 1554.6559 Q 2876.1133 1528.7449 2850.2024 1528.7449 Q 2824.2915 1502.834 2824.2915 1476.9231 Q 2824.2915 1451.0121 2487.4492 1502.834 Q 2150.6072 1554.6559 1995.1416 1580.5668 Q 1891.4979 1606.4777 1632.3887 1632.3887 Q 1373.2793 1658.2996 1373.2793 1632.3887 Q 1373.2793 1606.4777 1321.4574 1606.4777 Q 1269.6356 1632.3887 1269.6356 1658.2996 Q 1295.5465 1684.2104 751.417 1710.1215 L 233.19838 1736.0323 L 207.28745 1736.0323 L 181.37651 1736.0323 L 181.37651 1684.2104 L 181.37651 1658.2996 L 285.02023 1658.2996 Q 362.75302 1632.3887 492.30768 1632.3887 L 647.77325 1632.3887 L 647.77325 1606.4777 L 647.77325 1606.4777 L 621.8623 1606.4777 L 621.8623 1580.5668 L 621.8623 1580.5668 L 595.9514 1580.5668 L 595.9514 1580.5668 L 595.9514 1580.5668 L 595.9514 1554.6559 L 595.9514 1554.6559 L 570.04047 1554.6559 L 570.04047 1528.7449 L 544.1295 1528.7449 L 518.2186 1528.7449 L 518.2186 1502.834 L 492.30768 1502.834 L 492.30768 1502.834 Q 492.30768 1528.7449 466.39676 1528.7449 Q 440.4858 1528.7449 440.4858 1502.834 Q 440.4858 1476.9231 440.4858 1451.0121 Q 466.39676 1425.1012 440.4858 1425.1012 Q 440.4858 1399.1903 362.75302 1373.2793 L 310.93115 1373.2793 L 310.93115 1321.4574 L 310.93115 1269.6356 L 336.8421 1269.6356 Q 388.66397 1269.6356 388.66397 1243.7246 Q 414.5749 1217.8137 440.4858 1191.9028 L 466.39676 1191.9028 L 466.39676 1165.9918 L 466.39676 1140.0809 L 440.4858 1140.0809 Q 414.5749 1140.0809 414.5749 1114.17 Q 388.66397 1088.259 336.8421 1062.3481 Q 285.02023 1062.3481 259.1093 984.61536 Q 233.19838 932.7935 207.28745 906.88257 L 181.37651 906.88257 L 155.46558 880.9716 L 129.55466 855.0607 L 77.73279 855.0607 L 0.0 855.0607 L 0.0 829.1498 L 25.91093 829.1498 L 25.91093 803.23883 L 25.91093 803.23883 L 155.46558 803.23883 Q 285.02023 829.1498 285.02023 855.0607 Q 285.02023 855.0607 310.93115 855.0607 Q 336.8421 855.0607 336.8421 829.1498 Q 362.75302 803.23883 518.2186 855.0607 Q 673.6842 855.0607 699.59515 855.0607 L 751.417 855.0607 L 803.23883 855.0607 L 829.1498 855.0607 L 803.23883 829.1498 Q 751.417 803.23883 725.50604 803.23883 L 699.59515 777.32794 L 699.59515 777.32794 L 699.59515 751.417 L 751.417 751.417 L 803.23883 751.417 L 855.0607 777.32794 Q 906.88257 777.32794 906.88257 803.23883 Q 880.9716 855.0607 958.7044 829.1498 Q 1010.5263 829.1498 1010.5263 777.32794 Q 984.61536 725.50604 1088.259 699.59515 Q 1165.9918 699.59515 1165.9918 647.77325 Q 1165.9918 595.9514 1347.3684 570.04047 Q 1528.7449 544.1295 1502.834 518.2186 Q 1502.834 492.30768 1632.3887 466.39676 Q 1736.0323 440.4858 1736.0323 388.66397 Q 1736.0323 336.8421 1917.4088 336.8421 L 2098.7854 336.8421 L 2098.7854 310.93115 L 2098.7854 285.02023 L 2124.6963 285.02023 L 2150.6072 285.02023 L 2150.6072 259.1093 L 2150.6072 259.1093 L 2176.518 259.1093 L 2176.518 233.19838 L 2176.518 233.19838 L 2202.4292 233.19838 L 2202.4292 233.19838 L 2202.4292 233.19838 L 2098.7854 207.28745 Q 2021.0526 181.37651 2021.0526 129.55466 L 2021.0526 77.73279 L 1943.3198 77.73279 L 1891.4979 77.73279 L 1891.4979 51.82186 L 1891.4979 51.82186 L 1995.1416 51.82186 L 2124.6963 51.82186 L 2306.0728 51.82186 Q 2513.3604 25.91093 2668.826 25.91093 L 2824.2915 25.91093 L 2902.0242 25.91093 Q 2979.757 25.91093 3135.2227 0.0 z M 4197.571 1243.7246 Q 4197.571 1217.8137 4223.4814 1217.8137 Q 4249.3926 1217.8137 4249.3926 1243.7246 Q 4249.3926 1269.6356 4223.4814 1269.6356 Q 4197.571 1269.6356 4197.571 1243.7246 z M 2876.1133 1476.9231 Q 2876.1133 1476.9231 2876.1133 1451.0121 Q 2876.1133 1451.0121 2876.1133 1476.9231 Q 2876.1133 1476.9231 2876.1133 1476.9231 z" svg:height="17.360323mm" draw:style-name="style-254" svg:viewBox="0.0 0.0 4534.4126 1736.0323" svg:width="45.344128mm" svg:x="218.42914mm" svg:y="152.61539mm"/>
          <draw:path svg:d="M 1865.587 0.0 L 1891.4979 0.0 L 1917.4088 25.91093 Q 1969.2307 25.91093 1943.3198 25.91093 Q 1917.4088 51.82186 1917.4088 181.37651 L 1917.4088 285.02023 L 2072.8745 285.02023 L 2228.34 285.02023 L 2176.518 259.1093 Q 2098.7854 233.19838 2098.7854 233.19838 Q 2072.8745 233.19838 2072.8745 129.55466 Q 2046.9635 25.91093 2150.6072 25.91093 L 2254.251 25.91093 L 2668.826 77.73279 Q 3083.4006 129.55466 3368.421 181.37651 Q 3627.5303 285.02023 3653.4412 259.1093 Q 3679.352 233.19838 3679.352 259.1093 L 3705.2632 259.1093 L 3731.174 310.93115 Q 3757.085 336.8421 3782.9958 362.75302 Q 3808.9067 362.75302 3808.9067 388.66397 L 3834.8176 414.5749 L 3834.8176 440.4858 L 3834.8176 466.39676 L 3834.8176 492.30768 L 3834.8176 518.2186 L 3808.9067 518.2186 L 3808.9067 544.1295 L 3808.9067 544.1295 L 3782.9958 544.1295 L 3782.9958 544.1295 L 3782.9958 544.1295 L 3782.9958 570.04047 L 3782.9958 570.04047 L 3757.085 570.04047 L 3757.085 595.9514 L 3757.085 595.9514 Q 3731.174 595.9514 3731.174 595.9514 Q 3731.174 621.8623 3394.3318 725.50604 L 3057.4897 855.0607 L 3005.668 855.0607 L 2927.935 855.0607 L 2927.935 880.9716 L 2902.0242 880.9716 L 2902.0242 880.9716 L 2902.0242 880.9716 L 2824.2915 880.9716 Q 2746.5586 906.88257 2383.8057 906.88257 L 2046.9635 932.7935 L 1710.1215 932.7935 Q 1373.2793 906.88257 1217.8137 906.88257 L 1062.3481 906.88257 L 1062.3481 906.88257 Q 1062.3481 906.88257 880.9716 855.0607 L 673.6842 829.1498 L 621.8623 829.1498 Q 595.9514 803.23883 414.5749 777.32794 L 233.19838 725.50604 L 233.19838 725.50604 Q 233.19838 699.59515 155.46558 673.6842 L 103.64372 621.8623 L 77.73279 621.8623 L 77.73279 595.9514 L 77.73279 595.9514 L 51.82186 595.9514 L 51.82186 595.9514 L 51.82186 595.9514 L 51.82186 570.04047 L 51.82186 570.04047 L 25.91093 544.1295 L 0.0 518.2186 L 0.0 492.30768 L 0.0 440.4858 L 0.0 440.4858 L 0.0 440.4858 L 25.91093 414.5749 L 51.82186 388.66397 L 51.82186 388.66397 L 51.82186 388.66397 L 233.19838 285.02023 Q 414.5749 181.37651 829.1498 129.55466 Q 1243.7246 25.91093 1295.5465 25.91093 L 1321.4574 25.91093 L 1580.5668 25.91093 Q 1839.676 25.91093 1865.587 0.0 z" svg:height="9.327935mm" draw:style-name="style-255" svg:viewBox="0.0 0.0 3834.8176 932.7935" svg:width="38.34818mm" svg:x="141.47368mm" svg:y="126.18623mm"/>
          <draw:path svg:d="M 1036.4373 -1.8189894E-12 L 1243.7246 -1.8189894E-12 L 1295.5465 -1.8189894E-12 Q 1321.4574 -1.8189894E-12 1295.5465 77.73279 Q 1243.7246 129.55466 1243.7246 129.55466 L 1243.7246 155.46558 L 1191.9028 155.46558 Q 1140.0809 181.37651 673.6842 181.37651 L 181.37651 207.28745 L 103.64372 207.28745 Q 0.0 181.37651 0.0 181.37651 L 0.0 181.37651 L 25.91093 181.37651 Q 51.82186 181.37651 51.82186 155.46558 Q 51.82186 129.55466 103.64372 103.64372 Q 129.55466 77.73279 77.73279 77.73279 L 25.91093 77.73279 L 25.91093 51.82186 L 25.91093 51.82186 L 414.5749 25.91093 Q 803.23883 25.91093 1036.4373 -1.8189894E-12 z" svg:height="2.0728745mm" draw:style-name="style-256" svg:viewBox="0.0 0.0 1295.5465 207.28745" svg:width="12.955465mm" svg:x="94.83401mm" svg:y="160.38866mm"/>
          <draw:path svg:d="M 388.66397 0.0 L 414.5749 0.0 L 414.5749 0.0 L 414.5749 0.0 L 440.4858 25.91093 L 466.39676 51.82186 L 466.39676 51.82186 L 466.39676 51.82186 L 440.4858 77.73279 L 440.4858 103.64372 L 466.39676 103.64372 L 492.30768 103.64372 L 518.2186 103.64372 Q 570.04047 129.55466 570.04047 155.46558 Q 570.04047 181.37651 544.1295 181.37651 Q 518.2186 181.37651 518.2186 207.28745 Q 518.2186 233.19838 466.39676 233.19838 Q 414.5749 259.1093 414.5749 259.1093 L 414.5749 259.1093 L 388.66397 259.1093 Q 362.75302 259.1093 181.37651 259.1093 Q 0.0 259.1093 0.0 233.19838 L 0.0 207.28745 L 0.0 207.28745 L 0.0 207.28745 L 25.91093 155.46558 Q 51.82186 103.64372 103.64372 77.73279 L 155.46558 51.82186 L 259.1093 51.82186 Q 362.75302 51.82186 362.75302 25.91093 Q 362.75302 0.0 388.66397 0.0 z" svg:height="2.591093mm" draw:style-name="style-257" svg:viewBox="0.0 0.0 570.04047 259.1093" svg:width="5.7004046mm" svg:x="237.86234mm" svg:y="132.66397mm"/>
          <draw:path svg:d="M 1140.0809 51.82186 L 1165.9918 -1.8189894E-12 L 1165.9918 25.91093 L 1165.9918 51.82186 L 1191.9028 51.82186 L 1191.9028 51.82186 L 1191.9028 77.73279 L 1217.8137 77.73279 L 1217.8137 77.73279 L 1217.8137 103.64372 L 1269.6356 103.64372 L 1295.5465 103.64372 L 1295.5465 129.55466 Q 1295.5465 155.46558 1269.6356 155.46558 Q 1217.8137 155.46558 1217.8137 285.02023 Q 1217.8137 414.5749 1062.3481 492.30768 Q 932.7935 570.04047 906.88257 544.1295 Q 855.0607 544.1295 855.0607 570.04047 Q 855.0607 595.9514 906.88257 621.8623 Q 958.7044 647.77325 932.7935 647.77325 Q 932.7935 673.6842 906.88257 673.6842 L 855.0607 673.6842 L 829.1498 699.59515 L 803.23883 699.59515 L 803.23883 725.50604 L 803.23883 751.417 L 777.32794 751.417 L 777.32794 751.417 L 751.417 751.417 L 725.50604 751.417 L 725.50604 725.50604 Q 699.59515 673.6842 699.59515 621.8623 Q 699.59515 570.04047 673.6842 570.04047 Q 647.77325 570.04047 647.77325 595.9514 Q 647.77325 621.8623 621.8623 621.8623 Q 595.9514 621.8623 595.9514 595.9514 Q 595.9514 570.04047 570.04047 595.9514 Q 570.04047 621.8623 518.2186 621.8623 Q 492.30768 595.9514 492.30768 570.04047 Q 518.2186 570.04047 518.2186 544.1295 Q 518.2186 518.2186 310.93115 492.30768 L 103.64372 466.39676 L 77.73279 440.4858 L 51.82186 414.5749 L 25.91093 414.5749 L -4.5474735E-13 414.5749 L -4.5474735E-13 388.66397 L -4.5474735E-13 388.66397 L 77.73279 388.66397 L 129.55466 362.75302 L 233.19838 362.75302 Q 362.75302 310.93115 544.1295 310.93115 L 699.59515 310.93115 L 699.59515 310.93115 Q 699.59515 310.93115 803.23883 310.93115 Q 932.7935 310.93115 1010.5263 233.19838 L 1114.17 129.55466 L 1114.17 129.55466 Q 1114.17 129.55466 1140.0809 51.82186 z" svg:height="7.5141697mm" draw:style-name="style-258" svg:viewBox="0.0 0.0 1295.5465 751.417" svg:width="12.955465mm" svg:x="30.315788mm" svg:y="134.73683mm"/>
          <draw:path svg:d="M 103.64372 77.73279 L 129.55466 0.0 L 181.37651 0.0 L 233.19838 0.0 L 233.19838 25.91093 L 207.28745 25.91093 L 207.28745 51.82186 L 207.28745 77.73279 L 233.19838 77.73279 L 233.19838 103.64372 L 259.1093 103.64372 L 285.02023 103.64372 L 310.93115 129.55466 L 336.8421 155.46558 L 336.8421 155.46558 L 362.75302 155.46558 L 362.75302 207.28745 Q 362.75302 285.02023 336.8421 310.93115 L 336.8421 310.93115 L 310.93115 310.93115 Q 259.1093 310.93115 207.28745 336.8421 Q 155.46558 362.75302 181.37651 362.75302 Q 207.28745 388.66397 207.28745 414.5749 L 207.28745 440.4858 L 181.37651 440.4858 Q 181.37651 466.39676 181.37651 466.39676 L 207.28745 466.39676 L 207.28745 492.30768 L 207.28745 518.2186 L 155.46558 518.2186 L 103.64372 518.2186 L 77.73279 518.2186 L 51.82186 518.2186 L 51.82186 544.1295 L 51.82186 570.04047 L 25.91093 544.1295 L 0.0 518.2186 L 0.0 466.39676 L 0.0 414.5749 L 25.91093 362.75302 L 25.91093 336.8421 L 25.91093 259.1093 Q 25.91093 155.46558 51.82186 155.46558 Q 103.64372 155.46558 103.64372 77.73279 z" svg:height="5.7004046mm" draw:style-name="style-259" svg:viewBox="0.0 0.0 362.75302 570.04047" svg:width="3.6275303mm" svg:x="141.47368mm" svg:y="186.04048mm"/>
          <draw:path svg:d="M 855.0607 0.0 L 1036.4373 0.0 L 1321.4574 51.82186 Q 1632.3887 77.73279 1787.8542 103.64372 L 1943.3198 103.64372 L 1943.3198 103.64372 L 1943.3198 129.55466 L 1943.3198 129.55466 L 1943.3198 129.55466 L 1917.4088 129.55466 L 1917.4088 129.55466 L 1995.1416 155.46558 L 2098.7854 181.37651 L 2098.7854 181.37651 L 2098.7854 181.37651 L 2098.7854 207.28745 L 2098.7854 233.19838 L 2098.7854 259.1093 L 2098.7854 285.02023 L 2072.8745 285.02023 L 2072.8745 310.93115 L 2046.9635 310.93115 L 1995.1416 336.8421 L 1995.1416 336.8421 L 1995.1416 336.8421 L 1088.259 336.8421 L 181.37651 336.8421 L 181.37651 336.8421 L 181.37651 336.8421 L 129.55466 310.93115 L 51.82186 285.02023 L 51.82186 285.02023 L 25.91093 285.02023 L 25.91093 285.02023 L 25.91093 285.02023 L 25.91093 259.1093 L 25.91093 259.1093 L 0.0 233.19838 L 0.0 207.28745 L 51.82186 207.28745 L 103.64372 181.37651 L 103.64372 181.37651 L 129.55466 181.37651 L 129.55466 181.37651 L 129.55466 181.37651 L 181.37651 129.55466 Q 259.1093 77.73279 259.1093 77.73279 L 259.1093 77.73279 L 466.39676 51.82186 Q 673.6842 25.91093 855.0607 0.0 z" svg:height="3.368421mm" draw:style-name="style-260" svg:viewBox="0.0 0.0 2098.7854 336.8421" svg:width="20.987854mm" svg:x="180.59918mm" svg:y="206.51012mm"/>
          <draw:path svg:d="M 932.7935 51.82186 L 1010.5263 77.73279 L 1062.3481 77.73279 L 1088.259 77.73279 L 1088.259 103.64372 L 1088.259 129.55466 L 932.7935 129.55466 Q 777.32794 129.55466 440.4858 129.55466 L 77.73279 77.73279 L 77.73279 103.64372 L 77.73279 103.64372 L 77.73279 103.64372 L 77.73279 103.64372 L 51.82186 129.55466 L 51.82186 129.55466 L 25.91093 129.55466 L 0.0 129.55466 L 0.0 103.64372 L 0.0 77.73279 L 0.0 77.73279 L 25.91093 77.73279 L 25.91093 25.91093 L 25.91093 0.0 L 414.5749 0.0 Q 803.23883 25.91093 829.1498 25.91093 Q 855.0607 25.91093 932.7935 51.82186 z" svg:height="1.2955465mm" draw:style-name="style-261" svg:viewBox="0.0 0.0 1088.259 129.55466" svg:width="10.882591mm" svg:x="187.85425mm" svg:y="192.51822mm"/>
          <draw:path svg:d="M 673.6842 -1.8189894E-12 L 699.59515 -1.8189894E-12 L 699.59515 -1.8189894E-12 L 725.50604 -1.8189894E-12 L 725.50604 -1.8189894E-12 L 725.50604 25.91093 L 803.23883 25.91093 L 855.0607 25.91093 L 984.61536 25.91093 Q 1114.17 25.91093 1165.9918 77.73279 Q 1217.8137 129.55466 1243.7246 129.55466 Q 1269.6356 129.55466 1269.6356 103.64372 Q 1269.6356 77.73279 1321.4574 77.73279 L 1399.1903 77.73279 L 1476.9231 103.64372 Q 1554.6559 129.55466 1554.6559 155.46558 L 1554.6559 181.37651 L 1528.7449 181.37651 Q 1502.834 181.37651 1502.834 207.28745 L 1502.834 207.28745 L 1476.9231 259.1093 Q 1425.1012 310.93115 1476.9231 310.93115 Q 1554.6559 336.8421 1606.4777 336.8421 L 1658.2996 336.8421 L 1813.7651 336.8421 L 1969.2307 336.8421 L 1969.2307 336.8421 L 1969.2307 336.8421 L 1969.2307 362.75302 L 1995.1416 362.75302 L 1995.1416 440.4858 L 1995.1416 518.2186 L 1969.2307 518.2186 L 1969.2307 544.1295 L 1969.2307 544.1295 L 1943.3198 544.1295 L 1943.3198 544.1295 L 1943.3198 544.1295 L 1943.3198 570.04047 L 1943.3198 570.04047 L 1917.4088 570.04047 Q 1917.4088 595.9514 1839.676 621.8623 L 1761.9432 647.77325 L 1736.0323 673.6842 L 1710.1215 699.59515 L 1684.2104 699.59515 L 1658.2996 699.59515 L 1658.2996 725.50604 L 1658.2996 725.50604 L 1632.3887 725.50604 Q 1632.3887 751.417 1632.3887 751.417 L 1632.3887 751.417 L 1632.3887 751.417 Q 1632.3887 751.417 1606.4777 803.23883 L 1580.5668 829.1498 L 1580.5668 855.0607 L 1580.5668 906.88257 L 1580.5668 906.88257 L 1554.6559 906.88257 L 1554.6559 880.9716 Q 1528.7449 880.9716 1528.7449 855.0607 Q 1528.7449 855.0607 1476.9231 855.0607 L 1425.1012 855.0607 L 1425.1012 803.23883 Q 1425.1012 777.32794 1373.2793 803.23883 Q 1321.4574 803.23883 1321.4574 777.32794 Q 1321.4574 751.417 1295.5465 751.417 Q 1243.7246 725.50604 1243.7246 699.59515 Q 1217.8137 673.6842 1191.9028 647.77325 Q 1165.9918 647.77325 1165.9918 699.59515 Q 1165.9918 725.50604 751.417 725.50604 L 336.8421 751.417 L 310.93115 751.417 L 285.02023 751.417 L 259.1093 751.417 L 233.19838 751.417 L 233.19838 777.32794 L 233.19838 803.23883 L 207.28745 803.23883 L 207.28745 803.23883 L 207.28745 725.50604 Q 181.37651 647.77325 155.46558 544.1295 L 129.55466 440.4858 L 129.55466 414.5749 Q 129.55466 388.66397 103.64372 388.66397 L 77.73279 362.75302 L 77.73279 336.8421 Q 77.73279 336.8421 51.82186 336.8421 L 51.82186 336.8421 L 51.82186 336.8421 Q 25.91093 310.93115 25.91093 310.93115 L 25.91093 310.93115 L 25.91093 285.02023 L 25.91093 233.19838 L 25.91093 207.28745 L 25.91093 181.37651 L 25.91093 181.37651 L 25.91093 155.46558 L 0.0 155.46558 L 0.0 129.55466 L 25.91093 129.55466 L 25.91093 129.55466 L 25.91093 129.55466 L 25.91093 129.55466 L 51.82186 129.55466 L 51.82186 129.55466 L 51.82186 155.46558 L 77.73279 155.46558 L 77.73279 155.46558 L 77.73279 181.37651 L 129.55466 181.37651 Q 207.28745 233.19838 388.66397 129.55466 Q 570.04047 25.91093 570.04047 25.91093 L 570.04047 25.91093 L 595.9514 25.91093 Q 647.77325 25.91093 673.6842 -1.8189894E-12 z" svg:height="9.068826mm" draw:style-name="style-262" svg:viewBox="0.0 0.0 1995.1416 906.88257" svg:width="19.951416mm" svg:x="192.51822mm" svg:y="142.76923mm"/>
          <draw:path svg:d="M 1528.7449 466.39676 L 1528.7449 466.39676 L 1554.6559 492.30768 L 1580.5668 518.2186 L 1580.5668 518.2186 L 1606.4777 518.2186 L 1606.4777 544.1295 L 1606.4777 570.04047 L 1606.4777 621.8623 L 1606.4777 673.6842 L 1606.4777 673.6842 L 1606.4777 673.6842 L 1606.4777 699.59515 L 1606.4777 699.59515 L 1580.5668 699.59515 L 1580.5668 725.50604 L 1554.6559 725.50604 L 1502.834 725.50604 L 1502.834 725.50604 Q 1502.834 725.50604 1476.9231 751.417 Q 1451.0121 777.32794 1295.5465 777.32794 Q 1114.17 777.32794 829.1498 880.9716 Q 570.04047 984.61536 414.5749 1010.5263 Q 259.1093 1036.4373 259.1093 984.61536 Q 259.1093 906.88257 233.19838 984.61536 Q 233.19838 1036.4373 155.46558 1036.4373 Q 103.64372 1036.4373 103.64372 984.61536 L 103.64372 958.7044 L 77.73279 958.7044 L 77.73279 932.7935 L 77.73279 932.7935 L 51.82186 932.7935 L 51.82186 1010.5263 L 51.82186 1088.259 L 25.91093 1088.259 L 0.0 1088.259 L 0.0 621.8623 L 0.0 155.46558 L 0.0 155.46558 L 0.0 155.46558 L 25.91093 129.55466 L 25.91093 103.64372 L 129.55466 77.73279 Q 233.19838 51.82186 259.1093 25.91093 Q 259.1093 0.0 362.75302 0.0 Q 466.39676 0.0 829.1498 155.46558 Q 1217.8137 310.93115 1295.5465 310.93115 Q 1373.2793 310.93115 1451.0121 388.66397 Q 1502.834 466.39676 1528.7449 466.39676 z" svg:height="10.882591mm" draw:style-name="style-263" svg:viewBox="0.0 0.0 1606.4777 1088.259" svg:width="16.064777mm" svg:x="0.0mm" svg:y="20.210526mm"/>
          <draw:path svg:d="M 233.19838 51.82186 L 259.1093 0.0 L 259.1093 0.0 Q 259.1093 0.0 259.1093 25.91093 L 285.02023 25.91093 L 336.8421 51.82186 Q 362.75302 77.73279 362.75302 103.64372 Q 362.75302 129.55466 466.39676 155.46558 Q 621.8623 155.46558 621.8623 207.28745 Q 621.8623 233.19838 595.9514 233.19838 Q 570.04047 233.19838 570.04047 259.1093 L 570.04047 310.93115 L 570.04047 310.93115 Q 570.04047 310.93115 570.04047 336.8421 Q 570.04047 336.8421 570.04047 414.5749 Q 570.04047 466.39676 518.2186 466.39676 Q 466.39676 466.39676 440.4858 570.04047 Q 414.5749 647.77325 336.8421 647.77325 L 259.1093 647.77325 L 259.1093 647.77325 Q 259.1093 621.8623 207.28745 621.8623 L 181.37651 621.8623 L 129.55466 595.9514 L 77.73279 570.04047 L 77.73279 570.04047 L 51.82186 570.04047 L 51.82186 570.04047 L 51.82186 570.04047 L 51.82186 544.1295 L 51.82186 544.1295 L 25.91093 544.1295 L 25.91093 570.04047 L 25.91093 570.04047 L 0.0 570.04047 L 0.0 570.04047 L 0.0 570.04047 L 0.0 570.04047 L 0.0 570.04047 L 0.0 544.1295 L 0.0 518.2186 L 0.0 518.2186 L 0.0 492.30768 L 0.0 492.30768 L 0.0 492.30768 L 25.91093 466.39676 L 25.91093 466.39676 L 51.82186 466.39676 Q 51.82186 466.39676 51.82186 440.4858 L 51.82186 440.4858 L 77.73279 440.4858 L 77.73279 414.5749 L 103.64372 414.5749 L 129.55466 414.5749 L 129.55466 388.66397 L 155.46558 388.66397 L 155.46558 362.75302 Q 155.46558 336.8421 181.37651 233.19838 Q 207.28745 129.55466 233.19838 51.82186 z" svg:height="6.4777327mm" draw:style-name="style-264" svg:viewBox="0.0 0.0 621.8623 647.77325" svg:width="6.218623mm" svg:x="187.59514mm" svg:y="171.01215mm"/>
          <draw:path svg:d="M 336.8421 -1.8189894E-12 L 336.8421 -1.8189894E-12 L 388.66397 25.91093 Q 414.5749 51.82186 440.4858 51.82186 L 440.4858 51.82186 L 440.4858 51.82186 L 440.4858 51.82186 L 440.4858 77.73279 L 440.4858 77.73279 L 466.39676 77.73279 L 466.39676 103.64372 L 466.39676 103.64372 L 492.30768 103.64372 L 492.30768 103.64372 L 492.30768 103.64372 L 492.30768 129.55466 L 492.30768 129.55466 L 518.2186 129.55466 L 518.2186 155.46558 L 544.1295 155.46558 Q 544.1295 181.37651 570.04047 207.28745 L 570.04047 207.28745 L 570.04047 207.28745 Q 570.04047 207.28745 595.9514 233.19838 L 595.9514 233.19838 L 647.77325 310.93115 Q 725.50604 414.5749 803.23883 440.4858 Q 855.0607 466.39676 880.9716 492.30768 Q 880.9716 518.2186 906.88257 518.2186 L 958.7044 518.2186 L 958.7044 518.2186 L 958.7044 518.2186 L 906.88257 544.1295 Q 855.0607 570.04047 829.1498 621.8623 Q 803.23883 673.6842 777.32794 699.59515 Q 751.417 699.59515 751.417 751.417 Q 751.417 803.23883 725.50604 829.1498 L 725.50604 855.0607 L 751.417 855.0607 Q 777.32794 880.9716 803.23883 880.9716 L 829.1498 880.9716 L 829.1498 906.88257 L 855.0607 906.88257 L 855.0607 932.7935 L 855.0607 958.7044 L 829.1498 958.7044 L 803.23883 932.7935 L 751.417 932.7935 Q 699.59515 932.7935 492.30768 906.88257 Q 310.93115 880.9716 233.19838 958.7044 L 181.37651 1036.4373 L 181.37651 1036.4373 L 181.37651 1036.4373 L 155.46558 1036.4373 L 155.46558 1036.4373 L 129.55466 1036.4373 L 103.64372 1036.4373 L 103.64372 1036.4373 L 129.55466 1036.4373 L 129.55466 1036.4373 L 129.55466 1036.4373 L 129.55466 1010.5263 L 129.55466 1010.5263 L 129.55466 984.61536 L 129.55466 958.7044 L 129.55466 932.7935 L 129.55466 906.88257 L 77.73279 906.88257 L 25.91093 932.7935 L 25.91093 932.7935 L 1.8189894E-12 932.7935 L 1.8189894E-12 880.9716 Q 25.91093 803.23883 77.73279 595.9514 Q 155.46558 388.66397 233.19838 336.8421 Q 285.02023 285.02023 310.93115 259.1093 L 310.93115 207.28745 L 310.93115 207.28745 L 285.02023 181.37651 L 285.02023 181.37651 L 285.02023 155.46558 L 285.02023 155.46558 L 285.02023 155.46558 L 259.1093 155.46558 Q 259.1093 155.46558 285.02023 103.64372 L 336.8421 103.64372 L 336.8421 77.73279 L 336.8421 77.73279 L 336.8421 51.82186 Q 336.8421 25.91093 336.8421 -1.8189894E-12 z M 181.37651 906.88257 Q 181.37651 906.88257 207.28745 906.88257 Q 207.28745 932.7935 181.37651 932.7935 Q 181.37651 932.7935 181.37651 906.88257 z" svg:height="10.364372mm" draw:style-name="style-265" svg:viewBox="0.0 0.0 958.7044 1036.4373" svg:width="9.587045mm" svg:x="129.81377mm" svg:y="143.54655mm"/>
          <draw:path svg:d="M 466.39676 1.8189894E-12 L 492.30768 1.8189894E-12 L 518.2186 77.73279 Q 570.04047 129.55466 518.2186 155.46558 Q 466.39676 181.37651 466.39676 181.37651 L 492.30768 181.37651 L 492.30768 181.37651 Q 492.30768 181.37651 259.1093 155.46558 Q 0.0 129.55466 0.0 103.64372 L 0.0 77.73279 L 25.91093 77.73279 Q 51.82186 77.73279 51.82186 51.82186 L 51.82186 51.82186 L 77.73279 51.82186 L 77.73279 25.91093 L 155.46558 25.91093 L 233.19838 25.91093 L 336.8421 25.91093 Q 440.4858 51.82186 440.4858 25.91093 Q 440.4858 1.8189894E-12 466.39676 1.8189894E-12 z" svg:height="1.8137652mm" draw:style-name="style-266" svg:viewBox="0.0 0.0 518.2186 181.37651" svg:width="5.182186mm" svg:x="78.25101mm" svg:y="126.70445mm"/>
          <draw:path svg:d="M 932.7935 25.91093 L 932.7935 0.0 L 1036.4373 155.46558 Q 1140.0809 310.93115 1140.0809 336.8421 L 1140.0809 362.75302 L 1165.9918 388.66397 L 1165.9918 414.5749 L 1088.259 414.5749 Q 984.61536 440.4858 984.61536 466.39676 L 1010.5263 492.30768 L 958.7044 492.30768 L 906.88257 492.30768 L 906.88257 518.2186 L 906.88257 518.2186 L 673.6842 518.2186 L 440.4858 518.2186 L 414.5749 518.2186 Q 414.5749 544.1295 388.66397 544.1295 Q 362.75302 544.1295 362.75302 518.2186 Q 362.75302 492.30768 259.1093 466.39676 L 155.46558 440.4858 L 77.73279 440.4858 L 0.0 440.4858 L 0.0 440.4858 L 0.0 414.5749 L 0.0 414.5749 L 0.0 414.5749 L 25.91093 414.5749 L 25.91093 388.66397 L 103.64372 388.66397 L 155.46558 388.66397 L 492.30768 259.1093 Q 829.1498 155.46558 829.1498 129.55466 Q 829.1498 129.55466 855.0607 129.55466 L 855.0607 129.55466 L 855.0607 103.64372 L 880.9716 103.64372 L 880.9716 103.64372 L 880.9716 77.73279 L 880.9716 77.73279 L 880.9716 77.73279 L 906.88257 77.73279 L 906.88257 77.73279 L 906.88257 51.82186 L 932.7935 51.82186 L 932.7935 25.91093 z" svg:height="5.4412956mm" draw:style-name="style-267" svg:viewBox="0.0 0.0 1165.9918 544.1295" svg:width="11.659919mm" svg:x="170.49393mm" svg:y="130.8502mm"/>
          <draw:path svg:d="M 1036.4373 0.0 L 1321.4574 0.0 L 1321.4574 103.64372 L 1321.4574 207.28745 L 1295.5465 207.28745 Q 1243.7246 181.37651 1088.259 129.55466 Q 932.7935 77.73279 570.04047 77.73279 L 233.19838 77.73279 L 103.64372 77.73279 L 0.0 77.73279 L 0.0 77.73279 L 0.0 77.73279 L 25.91093 77.73279 L 51.82186 77.73279 L 155.46558 51.82186 L 285.02023 25.91093 L 285.02023 25.91093 L 285.02023 25.91093 L 518.2186 25.91093 Q 777.32794 25.91093 1036.4373 0.0 z" svg:height="2.0728745mm" draw:style-name="style-268" svg:viewBox="0.0 0.0 1321.4574 207.28745" svg:width="13.214575mm" svg:x="306.78543mm" svg:y="143.28745mm"/>
          <draw:path svg:d="M 725.50604 0.0 L 855.0607 0.0 L 855.0607 51.82186 L 855.0607 77.73279 L 880.9716 103.64372 L 880.9716 103.64372 L 855.0607 103.64372 Q 803.23883 103.64372 647.77325 129.55466 L 518.2186 155.46558 L 518.2186 155.46558 L 544.1295 155.46558 L 544.1295 155.46558 L 544.1295 155.46558 L 570.04047 181.37651 L 595.9514 207.28745 L 595.9514 207.28745 L 595.9514 207.28745 L 570.04047 207.28745 Q 544.1295 207.28745 440.4858 207.28745 Q 362.75302 207.28745 336.8421 207.28745 Q 285.02023 181.37651 233.19838 155.46558 L 155.46558 129.55466 L 155.46558 129.55466 L 155.46558 103.64372 L 77.73279 103.64372 L -3.6379788E-12 103.64372 L -3.6379788E-12 103.64372 L -3.6379788E-12 103.64372 L 129.55466 77.73279 L 233.19838 51.82186 L 414.5749 51.82186 Q 595.9514 0.0 725.50604 0.0 z" svg:height="2.0728745mm" draw:style-name="style-269" svg:viewBox="0.0 0.0 880.9716 207.28745" svg:width="8.809716mm" svg:x="282.68826mm" svg:y="194.8502mm"/>
          <draw:path svg:d="M 699.59515 0.0 L 751.417 0.0 L 829.1498 0.0 Q 906.88257 25.91093 906.88257 25.91093 L 906.88257 25.91093 L 906.88257 51.82186 Q 906.88257 77.73279 984.61536 77.73279 L 1062.3481 77.73279 L 1062.3481 77.73279 L 1062.3481 103.64372 L 855.0607 103.64372 Q 647.77325 129.55466 362.75302 129.55466 L 51.82186 181.37651 L 25.91093 155.46558 Q 0.0 155.46558 0.0 155.46558 Q 0.0 129.55466 103.64372 129.55466 L 207.28745 129.55466 L 414.5749 77.73279 Q 647.77325 51.82186 647.77325 25.91093 Q 647.77325 0.0 699.59515 0.0 z" svg:height="1.8137652mm" draw:style-name="style-270" svg:viewBox="0.0 0.0 1062.3481 181.37651" svg:width="10.623482mm" svg:x="265.84616mm" svg:y="169.19838mm"/>
          <draw:path svg:d="M 1865.587 0.0 L 3316.599 0.0 L 3316.599 25.91093 Q 3290.6882 51.82186 3342.51 51.82186 L 3394.3318 51.82186 L 3394.3318 51.82186 Q 3394.3318 51.82186 3394.3318 77.73279 Q 3420.243 77.73279 3238.8662 103.64372 L 3057.4897 103.64372 L 3057.4897 129.55466 L 3057.4897 129.55466 L 2902.0242 129.55466 Q 2746.5586 155.46558 2202.4292 181.37651 Q 1658.2996 207.28745 1580.5668 207.28745 Q 1502.834 207.28745 1243.7246 207.28745 Q 958.7044 181.37651 958.7044 155.46558 Q 958.7044 129.55466 466.39676 129.55466 L 0.0 129.55466 L 0.0 103.64372 L 0.0 77.73279 L 207.28745 51.82186 Q 414.5749 51.82186 414.5749 25.91093 Q 414.5749 0.0 414.5749 0.0 L 414.5749 0.0 L 414.5749 0.0 Q 440.4858 0.0 1865.587 0.0 z" svg:height="2.0728745mm" draw:style-name="style-271" svg:viewBox="0.0 0.0 3394.3318 207.28745" svg:width="33.943317mm" svg:x="221.27934mm" svg:y="138.36436mm"/>
          <draw:path svg:d="M 77.73279 25.91093 L 77.73279 25.91093 L 103.64372 0.0 Q 129.55466 0.0 129.55466 25.91093 Q 129.55466 77.73279 155.46558 77.73279 Q 181.37651 77.73279 181.37651 103.64372 L 181.37651 103.64372 L 181.37651 103.64372 Q 181.37651 129.55466 181.37651 129.55466 L 207.28745 129.55466 L 207.28745 285.02023 Q 233.19838 414.5749 285.02023 414.5749 Q 362.75302 388.66397 362.75302 388.66397 L 362.75302 388.66397 L 362.75302 388.66397 Q 388.66397 388.66397 388.66397 440.4858 L 388.66397 518.2186 L 362.75302 544.1295 L 362.75302 595.9514 L 336.8421 595.9514 Q 336.8421 595.9514 310.93115 570.04047 Q 285.02023 570.04047 285.02023 595.9514 Q 285.02023 621.8623 233.19838 621.8623 Q 207.28745 621.8623 181.37651 595.9514 L 181.37651 570.04047 L 181.37651 544.1295 L 181.37651 544.1295 L 155.46558 518.2186 L 129.55466 492.30768 L 129.55466 544.1295 L 129.55466 570.04047 L 103.64372 544.1295 Q 77.73279 518.2186 77.73279 492.30768 Q 77.73279 466.39676 25.91093 466.39676 Q -9.094947E-13 440.4858 25.91093 440.4858 Q 25.91093 414.5749 25.91093 388.66397 L -9.094947E-13 336.8421 L -9.094947E-13 233.19838 Q 25.91093 129.55466 25.91093 129.55466 L 51.82186 103.64372 L 51.82186 103.64372 Q 77.73279 103.64372 51.82186 77.73279 L 51.82186 51.82186 L 51.82186 25.91093 Q 77.73279 25.91093 77.73279 25.91093 z" svg:height="6.218623mm" draw:style-name="style-272" svg:viewBox="0.0 0.0 388.66397 621.8623" svg:width="3.8866396mm" svg:x="60.372467mm" svg:y="129.29555mm"/>
          <draw:path svg:d="M 4638.0566 25.91093 L 4638.0566 0.0 L 4689.8784 25.91093 Q 4741.7 25.91093 4767.6113 77.73279 Q 4767.6113 129.55466 4793.522 155.46558 Q 4845.344 181.37651 4845.344 181.37651 L 4845.344 181.37651 L 4845.344 181.37651 Q 4819.433 181.37651 4793.522 207.28745 L 4793.522 233.19838 L 4741.7 233.19838 L 4715.7896 233.19838 L 4689.8784 259.1093 L 4663.9673 285.02023 L 4663.9673 285.02023 L 4638.0566 285.02023 L 4638.0566 285.02023 L 4638.0566 285.02023 L 4638.0566 310.93115 L 4638.0566 310.93115 L 4612.1455 310.93115 L 4612.1455 336.8421 L 4586.235 336.8421 L 4560.3237 336.8421 L 4689.8784 362.75302 Q 4845.344 388.66397 4845.344 414.5749 Q 4845.344 440.4858 4897.166 440.4858 Q 4923.0767 440.4858 4923.0767 492.30768 Q 4923.0767 518.2186 4897.166 544.1295 Q 4897.166 544.1295 4897.166 544.1295 Q 4897.166 544.1295 5052.6313 570.04047 L 5182.186 595.9514 L 5182.186 595.9514 L 5156.2754 595.9514 L 5156.2754 595.9514 L 5156.2754 595.9514 L 5156.2754 621.8623 L 5156.2754 621.8623 L 5182.186 621.8623 L 5182.186 647.77325 L 5182.186 647.77325 L 5208.097 647.77325 L 5208.097 647.77325 L 5208.097 647.77325 L 5208.097 673.6842 L 5208.097 673.6842 L 5208.097 699.59515 L 5208.097 699.59515 L 5208.097 725.50604 L 5208.097 751.417 L 5156.2754 751.417 Q 5130.3643 751.417 5130.3643 777.32794 Q 5104.453 803.23883 5052.6313 829.1498 L 5000.8096 855.0607 L 5052.6313 855.0607 L 5104.453 855.0607 L 5182.186 906.88257 Q 5259.919 906.88257 5234.008 932.7935 Q 5208.097 958.7044 5234.008 984.61536 Q 5259.919 1010.5263 5311.7407 1010.5263 Q 5363.5625 1010.5263 5441.2954 1010.5263 L 5519.0283 1010.5263 L 5544.939 984.61536 L 5570.85 984.61536 L 5570.85 1010.5263 L 5570.85 1062.3481 L 5544.939 1062.3481 Q 5544.939 1062.3481 5467.2065 1088.259 L 5389.4736 1114.17 L 5389.4736 1114.17 L 5415.3843 1114.17 L 5415.3843 1114.17 L 5415.3843 1114.17 L 5467.2065 1140.0809 L 5519.0283 1140.0809 L 5519.0283 1165.9918 L 5519.0283 1165.9918 L 5519.0283 1191.9028 Q 5519.0283 1217.8137 5544.939 1217.8137 Q 5570.85 1217.8137 5570.85 1243.7246 Q 5519.0283 1269.6356 5519.0283 1295.5465 Q 5519.0283 1321.4574 5544.939 1347.3684 Q 5570.85 1373.2793 5596.761 1399.1903 L 5596.761 1425.1012 L 5519.0283 1425.1012 Q 5415.3843 1425.1012 5415.3843 1451.0121 L 5415.3843 1451.0121 L 5389.4736 1451.0121 L 5389.4736 1476.9231 L 5415.3843 1476.9231 Q 5441.2954 1476.9231 5415.3843 1502.834 L 5389.4736 1502.834 L 5389.4736 1528.7449 L 5389.4736 1554.6559 L 5441.2954 1580.5668 Q 5493.117 1580.5668 5467.2065 1606.4777 L 5441.2954 1606.4777 L 5311.7407 1606.4777 Q 5156.2754 1632.3887 5104.453 1632.3887 Q 5026.7207 1632.3887 4948.988 1658.2996 Q 4845.344 1684.2104 4897.166 1710.1215 Q 4897.166 1736.0323 4897.166 1761.9432 Q 4897.166 1787.8542 4845.344 1787.8542 Q 4793.522 1813.7651 4689.8784 1839.676 L 4586.235 1891.4979 L 4612.1455 1891.4979 Q 4638.0566 1917.4088 4663.9673 2021.0526 Q 4689.8784 2098.7854 4638.0566 2124.6963 Q 4586.235 2150.6072 4534.4126 2150.6072 L 4482.591 2150.6072 L 4482.591 2176.518 L 4482.591 2202.4292 L 4508.502 2202.4292 L 4508.502 2202.4292 L 4534.4126 2228.34 Q 4560.3237 2254.251 4612.1455 2254.251 L 4663.9673 2254.251 L 4638.0566 2280.1619 L 4612.1455 2306.0728 L 4612.1455 2306.0728 L 4586.235 2306.0728 L 4586.235 2306.0728 L 4586.235 2306.0728 L 4586.235 2331.9836 L 4586.235 2331.9836 L 4560.3237 2331.9836 L 4560.3237 2357.8948 L 4534.4126 2357.8948 Q 4534.4126 2383.8057 4534.4126 2383.8057 L 4534.4126 2409.7166 L 4508.502 2409.7166 L 4482.591 2409.7166 L 4456.68 2435.6274 L 4430.769 2435.6274 L 4378.9473 2435.6274 Q 4301.2144 2409.7166 4016.1943 2409.7166 Q 3757.085 2383.8057 3757.085 2409.7166 Q 3757.085 2435.6274 3731.174 2409.7166 Q 3705.2632 2409.7166 3497.9756 2409.7166 Q 3290.6882 2383.8057 3135.2227 2383.8057 Q 2953.8462 2383.8057 2953.8462 2357.8948 Q 2953.8462 2331.9836 2772.4695 2331.9836 Q 2617.004 2306.0728 2617.004 2306.0728 Q 2642.9148 2306.0728 2409.7166 2254.251 Q 2176.518 2202.4292 2176.518 2202.4292 Q 2150.6072 2228.34 2124.6963 2254.251 Q 2098.7854 2254.251 2098.7854 2280.1619 L 2098.7854 2306.0728 L 2072.8745 2306.0728 Q 2046.9635 2306.0728 1969.2307 2280.1619 Q 1891.4979 2254.251 1917.4088 2254.251 Q 1943.3198 2254.251 1813.7651 2228.34 L 1684.2104 2228.34 L 1684.2104 2202.4292 L 1684.2104 2176.518 L 1658.2996 2176.518 Q 1658.2996 2150.6072 1658.2996 2150.6072 Q 1632.3887 2150.6072 1658.2996 2124.6963 Q 1684.2104 2098.7854 1658.2996 2072.8745 L 1632.3887 2046.9635 L 1528.7449 2046.9635 Q 1451.0121 2046.9635 1373.2793 2072.8745 Q 1269.6356 2098.7854 1295.5465 2072.8745 Q 1321.4574 2046.9635 1191.9028 1995.1416 Q 1036.4373 1943.3198 1062.3481 1943.3198 Q 1114.17 1891.4979 1062.3481 1891.4979 Q 1010.5263 1865.587 1010.5263 1839.676 Q 984.61536 1839.676 984.61536 1787.8542 Q 1010.5263 1761.9432 1010.5263 1736.0323 Q 1062.3481 1710.1215 984.61536 1684.2104 Q 906.88257 1658.2996 906.88257 1632.3887 Q 906.88257 1606.4777 777.32794 1606.4777 Q 647.77325 1632.3887 647.77325 1606.4777 Q 673.6842 1580.5668 518.2186 1528.7449 L 362.75302 1476.9231 L 362.75302 1476.9231 L 336.8421 1476.9231 L 336.8421 1476.9231 L 336.8421 1476.9231 L 336.8421 1451.0121 L 336.8421 1451.0121 L 310.93115 1476.9231 L 310.93115 1502.834 L 285.02023 1502.834 L 259.1093 1502.834 L 233.19838 1502.834 L 233.19838 1476.9231 L 233.19838 1476.9231 L 233.19838 1476.9231 L 233.19838 1476.9231 L 233.19838 1451.0121 L 233.19838 1451.0121 L 233.19838 1425.1012 L 233.19838 1425.1012 L 233.19838 1425.1012 L 259.1093 1425.1012 L 259.1093 1425.1012 L 259.1093 1399.1903 L 285.02023 1399.1903 L 285.02023 1373.2793 Q 310.93115 1321.4574 362.75302 1321.4574 Q 414.5749 1321.4574 440.4858 1295.5465 L 492.30768 1269.6356 L 492.30768 1269.6356 Q 492.30768 1269.6356 440.4858 1269.6356 Q 414.5749 1243.7246 414.5749 1217.8137 Q 414.5749 1191.9028 440.4858 1191.9028 L 492.30768 1165.9918 L 492.30768 1165.9918 L 492.30768 1165.9918 L 466.39676 1140.0809 L 466.39676 1114.17 L 440.4858 1114.17 L 414.5749 1114.17 L 414.5749 1088.259 L 440.4858 1088.259 L 440.4858 1088.259 L 440.4858 1062.3481 L 388.66397 1062.3481 Q 310.93115 1062.3481 310.93115 1036.4373 Q 336.8421 1036.4373 155.46558 1010.5263 L 0.0 984.61536 L 0.0 932.7935 L 0.0 880.9716 L 25.91093 880.9716 L 77.73279 906.88257 L 155.46558 906.88257 Q 233.19838 958.7044 233.19838 958.7044 L 233.19838 958.7044 L 259.1093 932.7935 L 285.02023 906.88257 L 285.02023 906.88257 Q 285.02023 880.9716 310.93115 855.0607 Q 336.8421 855.0607 336.8421 829.1498 Q 336.8421 803.23883 285.02023 803.23883 Q 259.1093 803.23883 285.02023 725.50604 Q 285.02023 673.6842 336.8421 647.77325 Q 388.66397 595.9514 466.39676 570.04047 L 544.1295 544.1295 L 544.1295 544.1295 L 544.1295 544.1295 L 570.04047 544.1295 L 570.04047 544.1295 L 570.04047 518.2186 L 595.9514 518.2186 L 595.9514 492.30768 L 595.9514 466.39676 L 570.04047 466.39676 L 570.04047 440.4858 L 544.1295 440.4858 L 518.2186 440.4858 L 440.4858 414.5749 Q 388.66397 414.5749 414.5749 388.66397 Q 440.4858 336.8421 388.66397 310.93115 Q 388.66397 285.02023 336.8421 285.02023 L 310.93115 259.1093 L 310.93115 233.19838 L 285.02023 207.28745 L 285.02023 207.28745 L 285.02023 181.37651 L 233.19838 181.37651 L 207.28745 181.37651 L 181.37651 155.46558 L 155.46558 129.55466 L 155.46558 129.55466 L 155.46558 129.55466 L 233.19838 129.55466 L 285.02023 129.55466 L 466.39676 129.55466 Q 647.77325 129.55466 777.32794 129.55466 L 906.88257 129.55466 L 958.7044 155.46558 Q 1010.5263 155.46558 1062.3481 103.64372 Q 1088.259 77.73279 1088.259 51.82186 L 1088.259 51.82186 L 1114.17 77.73279 Q 1114.17 77.73279 1114.17 103.64372 Q 1114.17 129.55466 1140.0809 129.55466 Q 1165.9918 103.64372 1191.9028 129.55466 Q 1217.8137 155.46558 1217.8137 155.46558 L 1217.8137 155.46558 L 1217.8137 155.46558 L 1217.8137 155.46558 L 1243.7246 155.46558 L 1243.7246 181.37651 L 1917.4088 181.37651 Q 2591.093 181.37651 2642.9148 155.46558 Q 2720.6477 129.55466 2694.7368 129.55466 Q 2694.7368 129.55466 2694.7368 103.64372 L 2694.7368 103.64372 L 2746.5586 103.64372 Q 2798.3806 129.55466 2876.1133 129.55466 L 2927.935 129.55466 L 3031.5789 129.55466 L 3109.3118 129.55466 L 3083.4006 155.46558 Q 3083.4006 181.37651 3316.599 181.37651 Q 3549.7974 233.19838 3627.5303 233.19838 Q 3705.2632 233.19838 3757.085 259.1093 L 3808.9067 259.1093 L 3808.9067 285.02023 Q 3808.9067 285.02023 3834.8176 285.02023 L 3834.8176 285.02023 L 4068.016 233.19838 Q 4327.1255 233.19838 4378.9473 207.28745 Q 4404.8584 207.28745 4404.8584 181.37651 Q 4430.769 155.46558 4430.769 181.37651 Q 4430.769 207.28745 4534.4126 129.55466 Q 4638.0566 25.91093 4638.0566 25.91093 z" svg:height="24.356276mm" draw:style-name="style-273" svg:viewBox="0.0 0.0 5596.761 2435.6274" svg:width="55.96761mm" svg:x="125.149796mm" svg:y="91.9838mm"/>
          <draw:path svg:d="M 233.19838 25.91093 L 233.19838 51.82186 L 233.19838 103.64372 Q 233.19838 155.46558 181.37651 181.37651 Q 155.46558 207.28745 103.64372 181.37651 Q 51.82186 155.46558 25.91093 103.64372 L 0.0 51.82186 L 0.0 25.91093 Q 0.0 0.0 103.64372 0.0 Q 233.19838 0.0 233.19838 25.91093 z" svg:height="1.8137652mm" draw:style-name="style-274" svg:viewBox="0.0 0.0 233.19838 181.37651" svg:width="2.3319838mm" svg:x="165.57085mm" svg:y="84.469635mm"/>
          <draw:path svg:d="M 2461.5383 0.0 L 2513.3604 0.0 L 2539.2712 0.0 Q 2591.093 0.0 2591.093 25.91093 Q 2591.093 51.82186 2642.9148 51.82186 L 2694.7368 51.82186 L 2668.826 77.73279 Q 2642.9148 103.64372 2617.004 155.46558 Q 2591.093 207.28745 2565.1821 207.28745 Q 2539.2712 233.19838 2565.1821 233.19838 Q 2591.093 233.19838 2539.2712 259.1093 Q 2513.3604 285.02023 2539.2712 285.02023 Q 2565.1821 285.02023 2513.3604 336.8421 Q 2487.4492 362.75302 2461.5383 414.5749 Q 2435.6274 466.39676 2461.5383 492.30768 Q 2487.4492 492.30768 2435.6274 544.1295 Q 2383.8057 595.9514 2383.8057 595.9514 Q 2357.8948 621.8623 2383.8057 621.8623 Q 2435.6274 621.8623 2435.6274 699.59515 Q 2435.6274 751.417 2487.4492 777.32794 Q 2539.2712 803.23883 2539.2712 829.1498 Q 2565.1821 855.0607 2591.093 855.0607 L 2617.004 855.0607 L 2617.004 855.0607 L 2617.004 855.0607 L 2617.004 855.0607 L 2591.093 855.0607 L 2591.093 855.0607 L 2591.093 855.0607 L 2565.1821 880.9716 L 2539.2712 880.9716 L 2539.2712 906.88257 L 2539.2712 932.7935 L 2591.093 932.7935 L 2617.004 958.7044 L 2591.093 958.7044 L 2565.1821 958.7044 L 2539.2712 984.61536 Q 2487.4492 1010.5263 2383.8057 984.61536 Q 2254.251 984.61536 2254.251 1010.5263 Q 2254.251 1036.4373 2124.6963 1062.3481 Q 1969.2307 1088.259 1969.2307 1062.3481 Q 1969.2307 1036.4373 1813.7651 1062.3481 Q 1684.2104 1062.3481 1684.2104 1088.259 Q 1684.2104 1114.17 1658.2996 1114.17 L 1632.3887 1114.17 L 1632.3887 1114.17 Q 1632.3887 1114.17 1554.6559 1114.17 Q 1476.9231 1114.17 1373.2793 1114.17 Q 1269.6356 1114.17 1088.259 1114.17 Q 906.88257 1062.3481 829.1498 1062.3481 L 777.32794 1036.4373 L 725.50604 1036.4373 Q 647.77325 1036.4373 673.6842 1010.5263 Q 673.6842 958.7044 518.2186 958.7044 Q 336.8421 958.7044 362.75302 932.7935 Q 362.75302 906.88257 259.1093 906.88257 Q 181.37651 906.88257 181.37651 880.9716 Q 155.46558 855.0607 103.64372 829.1498 Q 25.91093 803.23883 51.82186 751.417 L 51.82186 699.59515 L 51.82186 725.50604 L 25.91093 725.50604 L 25.91093 699.59515 L -9.094947E-13 699.59515 L -9.094947E-13 699.59515 L -9.094947E-13 699.59515 L 51.82186 673.6842 Q 77.73279 647.77325 51.82186 647.77325 L 51.82186 647.77325 L 77.73279 621.8623 Q 103.64372 595.9514 77.73279 595.9514 Q 51.82186 595.9514 77.73279 570.04047 Q 103.64372 570.04047 103.64372 544.1295 Q 103.64372 518.2186 207.28745 518.2186 L 285.02023 492.30768 L 285.02023 492.30768 L 310.93115 492.30768 L 310.93115 492.30768 L 310.93115 492.30768 L 310.93115 466.39676 L 310.93115 466.39676 L 388.66397 440.4858 Q 466.39676 440.4858 466.39676 388.66397 Q 492.30768 336.8421 880.9716 336.8421 Q 1269.6356 285.02023 1295.5465 233.19838 Q 1347.3684 181.37651 1761.9432 181.37651 Q 2176.518 155.46558 2254.251 129.55466 Q 2331.9836 103.64372 2357.8948 51.82186 Q 2409.7166 25.91093 2461.5383 0.0 z" svg:height="11.1417mm" draw:style-name="style-275" svg:viewBox="0.0 0.0 2694.7368 1114.17" svg:width="26.947369mm" svg:x="67.368416mm" svg:y="112.19433mm"/>
          <draw:path svg:d="M 388.66397 77.73279 L 647.77325 0.0 L 699.59515 0.0 L 725.50604 0.0 L 725.50604 25.91093 L 725.50604 25.91093 L 725.50604 51.82186 Q 725.50604 77.73279 932.7935 51.82186 Q 1140.0809 0.0 1191.9028 0.0 L 1243.7246 0.0 L 1321.4574 0.0 L 1399.1903 0.0 L 1451.0121 0.0 Q 1476.9231 25.91093 1502.834 51.82186 L 1502.834 51.82186 L 1502.834 51.82186 Q 1476.9231 51.82186 1476.9231 51.82186 L 1476.9231 77.73279 L 1451.0121 77.73279 Q 1425.1012 103.64372 1373.2793 103.64372 L 1347.3684 103.64372 L 1295.5465 129.55466 L 1243.7246 155.46558 L 1243.7246 155.46558 L 1217.8137 155.46558 L 1217.8137 155.46558 L 1217.8137 155.46558 L 1217.8137 181.37651 L 1217.8137 181.37651 L 1191.9028 181.37651 L 1191.9028 207.28745 L 1217.8137 207.28745 L 1269.6356 207.28745 L 1269.6356 207.28745 Q 1269.6356 207.28745 1321.4574 233.19838 L 1347.3684 259.1093 L 1347.3684 259.1093 L 1321.4574 259.1093 L 1321.4574 259.1093 L 1321.4574 259.1093 L 1321.4574 285.02023 L 1321.4574 285.02023 L 1321.4574 336.8421 Q 1347.3684 414.5749 1399.1903 492.30768 Q 1425.1012 570.04047 1451.0121 570.04047 L 1451.0121 595.9514 L 1425.1012 595.9514 L 1425.1012 595.9514 L 1425.1012 595.9514 Q 1399.1903 570.04047 1321.4574 570.04047 Q 1243.7246 518.2186 1165.9918 466.39676 Q 1114.17 414.5749 1114.17 466.39676 L 1088.259 544.1295 L 1062.3481 544.1295 Q 1010.5263 570.04047 958.7044 570.04047 Q 932.7935 570.04047 906.88257 570.04047 Q 880.9716 518.2186 803.23883 518.2186 L 699.59515 518.2186 L 699.59515 492.30768 Q 699.59515 466.39676 699.59515 414.5749 Q 699.59515 388.66397 595.9514 388.66397 Q 466.39676 388.66397 466.39676 414.5749 Q 466.39676 466.39676 362.75302 492.30768 L 259.1093 518.2186 L 285.02023 544.1295 Q 285.02023 570.04047 233.19838 595.9514 L 181.37651 595.9514 L 181.37651 595.9514 L 155.46558 570.04047 L 155.46558 570.04047 L 129.55466 570.04047 L 129.55466 570.04047 L 129.55466 570.04047 L 129.55466 544.1295 L 129.55466 544.1295 L 103.64372 544.1295 L 103.64372 518.2186 L 103.64372 518.2186 L 77.73279 518.2186 L 77.73279 518.2186 L 77.73279 518.2186 L 77.73279 492.30768 L 77.73279 492.30768 L 51.82186 492.30768 L 51.82186 466.39676 L 51.82186 466.39676 L 25.91093 466.39676 L 25.91093 414.5749 L 25.91093 336.8421 L 51.82186 336.8421 Q 77.73279 336.8421 77.73279 310.93115 Q 77.73279 285.02023 51.82186 285.02023 L 25.91093 259.1093 L 25.91093 259.1093 L 25.91093 259.1093 L 0.0 233.19838 L 0.0 207.28745 L 25.91093 207.28745 Q 77.73279 207.28745 77.73279 181.37651 L 77.73279 181.37651 L 103.64372 181.37651 Q 129.55466 155.46558 388.66397 77.73279 z" svg:height="5.959514mm" draw:style-name="style-276" svg:viewBox="0.0 0.0 1502.834 595.9514" svg:width="15.028339mm" svg:x="8.550607mm" svg:y="128.51822mm"/>
          <draw:path svg:d="M 5000.8096 103.64372 L 5026.7207 0.0 L 5026.7207 0.0 L 5026.7207 0.0 L 5026.7207 0.0 Q 5026.7207 25.91093 5026.7207 25.91093 L 5052.6313 25.91093 L 5052.6313 25.91093 Q 5052.6313 25.91093 5078.5425 51.82186 L 5078.5425 51.82186 L 5052.6313 77.73279 Q 5026.7207 77.73279 5026.7207 129.55466 Q 5026.7207 207.28745 5052.6313 207.28745 L 5052.6313 207.28745 L 5052.6313 233.19838 L 5052.6313 233.19838 L 5026.7207 233.19838 Q 5026.7207 233.19838 4923.0767 310.93115 L 4845.344 388.66397 L 4845.344 388.66397 Q 4819.433 388.66397 4819.433 440.4858 Q 4819.433 466.39676 4249.3926 466.39676 L 3653.4412 466.39676 L 3653.4412 466.39676 L 3653.4412 440.4858 L 3523.8865 440.4858 Q 3368.421 440.4858 2642.9148 388.66397 Q 1891.4979 388.66397 1036.4373 336.8421 L 207.28745 336.8421 L 103.64372 310.93115 L 0.0 285.02023 L 25.91093 285.02023 L 51.82186 285.02023 L 155.46558 259.1093 L 233.19838 233.19838 L 233.19838 233.19838 L 233.19838 233.19838 L 2617.004 233.19838 Q 4974.8984 207.28745 5000.8096 103.64372 z" svg:height="4.6639676mm" draw:style-name="style-277" svg:viewBox="0.0 0.0 5078.5425 466.39676" svg:width="50.785423mm" svg:x="100.53441mm" svg:y="72.2915mm"/>
          <draw:path svg:d="M 285.02023 -1.8189894E-12 L 310.93115 -1.8189894E-12 L 388.66397 25.91093 Q 440.4858 51.82186 440.4858 77.73279 Q 440.4858 103.64372 414.5749 103.64372 Q 388.66397 103.64372 362.75302 129.55466 L 336.8421 155.46558 L 336.8421 155.46558 L 336.8421 155.46558 L 310.93115 155.46558 Q 285.02023 155.46558 310.93115 181.37651 Q 336.8421 207.28745 285.02023 207.28745 L 207.28745 233.19838 L 207.28745 207.28745 Q 181.37651 207.28745 181.37651 207.28745 L 181.37651 207.28745 L 181.37651 207.28745 L 181.37651 181.37651 L 155.46558 259.1093 L 155.46558 310.93115 L 129.55466 310.93115 L 129.55466 310.93115 L 129.55466 310.93115 Q 129.55466 310.93115 77.73279 285.02023 Q 25.91093 285.02023 51.82186 259.1093 L 77.73279 207.28745 L 77.73279 207.28745 L 77.73279 181.37651 L 77.73279 155.46558 L 77.73279 129.55466 L 77.73279 129.55466 L 77.73279 103.64372 L 51.82186 103.64372 L 25.91093 103.64372 L 25.91093 77.73279 L 25.91093 77.73279 L 0.0 51.82186 Q -25.91093 51.82186 129.55466 25.91093 Q 285.02023 -1.8189894E-12 285.02023 -1.8189894E-12 z" svg:height="3.1093116mm" draw:style-name="style-278" svg:viewBox="0.0 0.0 440.4858 310.93115" svg:width="4.404858mm" svg:x="183.7085mm" svg:y="132.14575mm"/>
          <draw:path svg:d="M 2409.7166 0.0 L 3057.4897 0.0 L 3031.5789 51.82186 Q 3005.668 77.73279 3005.668 103.64372 Q 3005.668 129.55466 3031.5789 155.46558 L 3031.5789 155.46558 L 2176.518 155.46558 L 1347.3684 155.46558 L 932.7935 155.46558 Q 518.2186 155.46558 310.93115 129.55466 L 129.55466 129.55466 L 129.55466 103.64372 Q 103.64372 103.64372 103.64372 77.73279 Q 51.82186 51.82186 25.91093 25.91093 L 0.0 0.0 L 880.9716 0.0 Q 1761.9432 0.0 2409.7166 0.0 z" svg:height="1.5546558mm" draw:style-name="style-279" svg:viewBox="0.0 0.0 3057.4897 155.46558" svg:width="30.574898mm" svg:x="32.129555mm" svg:y="90.17004mm"/>
          <draw:path svg:d="M 1476.9231 103.64372 L 1502.834 103.64372 L 1502.834 155.46558 Q 1528.7449 207.28745 1528.7449 233.19838 L 1528.7449 259.1093 L 1554.6559 259.1093 L 1554.6559 259.1093 L 1580.5668 285.02023 L 1580.5668 285.02023 L 1580.5668 310.93115 Q 1580.5668 336.8421 1580.5668 362.75302 L 1580.5668 362.75302 L 1580.5668 362.75302 L 1554.6559 362.75302 L 1476.9231 388.66397 L 1425.1012 388.66397 L 1425.1012 388.66397 Q 1425.1012 362.75302 1114.17 362.75302 L 829.1498 362.75302 L 751.417 362.75302 Q 699.59515 362.75302 647.77325 388.66397 L 570.04047 414.5749 L 570.04047 414.5749 Q 570.04047 414.5749 492.30768 388.66397 L 414.5749 388.66397 L 414.5749 362.75302 Q 388.66397 362.75302 207.28745 336.8421 L 25.91093 310.93115 L 77.73279 310.93115 L 103.64372 310.93115 L 103.64372 285.02023 L 77.73279 285.02023 L 77.73279 285.02023 L 77.73279 259.1093 L 77.73279 259.1093 L 77.73279 259.1093 L 51.82186 207.28745 L 51.82186 181.37651 L 25.91093 181.37651 L -3.6379788E-12 181.37651 L -3.6379788E-12 155.46558 L -3.6379788E-12 129.55466 L -3.6379788E-12 129.55466 L 25.91093 129.55466 L 25.91093 103.64372 L 25.91093 77.73279 L 233.19838 51.82186 Q 440.4858 25.91093 466.39676 51.82186 Q 466.39676 77.73279 699.59515 51.82186 Q 906.88257 0.0 1165.9918 0.0 Q 1451.0121 0.0 1451.0121 51.82186 Q 1451.0121 103.64372 1476.9231 103.64372 z" svg:height="4.145749mm" draw:style-name="style-280" svg:viewBox="0.0 0.0 1580.5668 414.5749" svg:width="15.805668mm" svg:x="269.21457mm" svg:y="165.31174mm"/>
          <draw:path svg:d="M 0.0 25.91093 Q 0.0 0.0 77.73279 0.0 Q 155.46558 0.0 155.46558 77.73279 Q 155.46558 129.55466 77.73279 103.64372 Q 0.0 77.73279 0.0 25.91093 z" svg:height="1.0364373mm" draw:style-name="style-281" svg:viewBox="0.0 0.0 155.46558 103.64372" svg:width="1.5546558mm" svg:x="135.77327mm" svg:y="191.48178mm"/>
          <draw:path svg:d="M 51.82186 103.64372 L 0.0 0.0 L 25.91093 0.0 Q 51.82186 0.0 103.64372 77.73279 Q 155.46558 155.46558 259.1093 129.55466 Q 336.8421 129.55466 310.93115 155.46558 Q 310.93115 207.28745 466.39676 207.28745 Q 647.77325 207.28745 673.6842 207.28745 Q 673.6842 207.28745 829.1498 233.19838 L 984.61536 233.19838 L 984.61536 233.19838 L 984.61536 233.19838 L 1010.5263 233.19838 L 1010.5263 259.1093 L 984.61536 259.1093 L 984.61536 259.1093 L 829.1498 259.1093 Q 647.77325 259.1093 518.2186 310.93115 L 414.5749 310.93115 L 362.75302 336.8421 L 285.02023 336.8421 L 259.1093 336.8421 Q 233.19838 310.93115 207.28745 310.93115 L 181.37651 310.93115 L 181.37651 310.93115 Q 155.46558 285.02023 155.46558 259.1093 L 129.55466 259.1093 L 129.55466 233.19838 L 103.64372 233.19838 L 103.64372 233.19838 L 103.64372 207.28745 L 103.64372 207.28745 Q 103.64372 207.28745 51.82186 103.64372 z" svg:height="3.368421mm" draw:style-name="style-282" svg:viewBox="0.0 0.0 1010.5263 336.8421" svg:width="10.105263mm" svg:x="27.465586mm" svg:y="135.25505mm"/>
          <draw:path svg:d="M 25.91093 51.82186 L 51.82186 0.0 L 51.82186 25.91093 L 51.82186 51.82186 L 77.73279 51.82186 L 77.73279 51.82186 L 103.64372 25.91093 L 103.64372 25.91093 L 207.28745 51.82186 Q 336.8421 103.64372 336.8421 77.73279 L 336.8421 77.73279 L 362.75302 51.82186 Q 362.75302 51.82186 388.66397 51.82186 L 388.66397 77.73279 L 388.66397 103.64372 Q 362.75302 129.55466 362.75302 129.55466 L 362.75302 129.55466 L 285.02023 129.55466 Q 207.28745 129.55466 207.28745 155.46558 L 207.28745 207.28745 L 207.28745 207.28745 Q 181.37651 207.28745 155.46558 207.28745 L 155.46558 207.28745 L 129.55466 207.28745 L 129.55466 207.28745 L 129.55466 181.37651 Q 129.55466 155.46558 103.64372 155.46558 L 51.82186 181.37651 L 51.82186 181.37651 Q 25.91093 207.28745 0.0 181.37651 L 0.0 155.46558 L 0.0 129.55466 Q 0.0 103.64372 25.91093 51.82186 z" svg:height="2.0728745mm" draw:style-name="style-283" svg:viewBox="0.0 0.0 388.66397 207.28745" svg:width="3.8866396mm" svg:x="167.38461mm" svg:y="156.50201mm"/>
          <draw:path svg:d="M 2824.2915 310.93115 L 2927.935 310.93115 L 2927.935 310.93115 L 2927.935 336.8421 L 2979.757 336.8421 L 3057.4897 336.8421 L 3057.4897 388.66397 Q 3057.4897 440.4858 3135.2227 466.39676 L 3238.8662 492.30768 L 3238.8662 492.30768 L 3238.8662 492.30768 L 3212.9553 492.30768 L 3212.9553 492.30768 L 3212.9553 518.2186 L 3187.0444 518.2186 L 3187.0444 518.2186 L 3187.0444 544.1295 L 3161.1335 544.1295 L 3135.2227 544.1295 L 3135.2227 570.04047 L 3135.2227 595.9514 L 2953.8462 595.9514 Q 2772.4695 595.9514 2772.4695 647.77325 Q 2772.4695 699.59515 2668.826 725.50604 Q 2539.2712 751.417 2539.2712 777.32794 Q 2565.1821 803.23883 2383.8057 829.1498 Q 2202.4292 855.0607 2202.4292 906.88257 Q 2202.4292 958.7044 2124.6963 958.7044 Q 2021.0526 984.61536 2046.9635 1036.4373 Q 2046.9635 1088.259 1995.1416 1088.259 Q 1917.4088 1114.17 1943.3198 1062.3481 Q 1943.3198 1036.4373 1891.4979 1036.4373 L 1839.676 1010.5263 L 1787.8542 1010.5263 L 1736.0323 1010.5263 L 1736.0323 1036.4373 L 1736.0323 1036.4373 L 1761.9432 1062.3481 Q 1787.8542 1062.3481 1839.676 1088.259 L 1865.587 1114.17 L 1839.676 1114.17 L 1787.8542 1114.17 L 1736.0323 1114.17 Q 1710.1215 1114.17 1554.6559 1114.17 Q 1399.1903 1062.3481 1373.2793 1088.259 Q 1373.2793 1114.17 1321.4574 1114.17 Q 1243.7246 1140.0809 1243.7246 1114.17 Q 1243.7246 1088.259 1165.9918 1062.3481 L 1062.3481 1062.3481 L 1062.3481 1062.3481 Q 1062.3481 1062.3481 1010.5263 1010.5263 L 958.7044 958.7044 L 958.7044 932.7935 L 958.7044 932.7935 L 958.7044 906.88257 L 958.7044 855.0607 L 958.7044 855.0607 L 958.7044 855.0607 L 906.88257 829.1498 L 829.1498 803.23883 L 829.1498 803.23883 L 829.1498 803.23883 L 829.1498 803.23883 L 829.1498 803.23883 L 1062.3481 725.50604 Q 1321.4574 647.77325 1321.4574 621.8623 Q 1347.3684 570.04047 1321.4574 544.1295 Q 1269.6356 544.1295 1373.2793 518.2186 L 1502.834 492.30768 L 1528.7449 492.30768 L 1554.6559 492.30768 L 1347.3684 492.30768 Q 1140.0809 492.30768 1010.5263 492.30768 L 855.0607 492.30768 L 855.0607 466.39676 Q 855.0607 440.4858 803.23883 440.4858 Q 725.50604 440.4858 362.75302 414.5749 L 0.0 388.66397 L 0.0 310.93115 L 25.91093 233.19838 L 25.91093 207.28745 L 25.91093 181.37651 L 25.91093 129.55466 L 25.91093 103.64372 L 51.82186 51.82186 L 51.82186 0.0 L 77.73279 0.0 L 103.64372 0.0 L 103.64372 25.91093 L 103.64372 25.91093 L 285.02023 25.91093 Q 440.4858 25.91093 1243.7246 0.0 Q 2046.9635 -25.91093 2280.1619 129.55466 Q 2539.2712 285.02023 2617.004 310.93115 Q 2694.7368 336.8421 2824.2915 310.93115 z" svg:height="11.1417mm" draw:style-name="style-284" svg:viewBox="0.0 0.0 3238.8662 1114.17" svg:width="32.388664mm" svg:x="208.06477mm" svg:y="150.02429mm"/>
          <draw:path svg:d="M 518.2186 0.0 L 544.1295 0.0 L 544.1295 51.82186 Q 544.1295 103.64372 259.1093 103.64372 L 0.0 103.64372 L 259.1093 51.82186 Q 518.2186 0.0 518.2186 0.0 z" svg:height="1.0364373mm" draw:style-name="style-285" svg:viewBox="0.0 0.0 544.1295 103.64372" svg:width="5.4412956mm" svg:x="314.5587mm" svg:y="208.8421mm"/>
          <draw:path svg:d="M 129.55466 25.91093 L 129.55466 0.0 L 155.46558 0.0 Q 181.37651 0.0 181.37651 25.91093 Q 207.28745 51.82186 233.19838 51.82186 Q 259.1093 103.64372 285.02023 77.73279 Q 285.02023 51.82186 285.02023 51.82186 L 310.93115 51.82186 L 336.8421 103.64372 Q 362.75302 155.46558 414.5749 181.37651 Q 466.39676 207.28745 492.30768 181.37651 Q 544.1295 155.46558 544.1295 103.64372 L 544.1295 51.82186 L 595.9514 51.82186 Q 647.77325 51.82186 647.77325 51.82186 L 673.6842 51.82186 L 673.6842 77.73279 Q 699.59515 103.64372 699.59515 155.46558 L 699.59515 233.19838 L 647.77325 233.19838 L 595.9514 233.19838 L 595.9514 310.93115 L 595.9514 362.75302 L 544.1295 362.75302 Q 518.2186 362.75302 492.30768 388.66397 Q 466.39676 388.66397 466.39676 362.75302 Q 492.30768 336.8421 310.93115 310.93115 Q 155.46558 259.1093 155.46558 285.02023 Q 129.55466 310.93115 77.73279 285.02023 L 25.91093 259.1093 L 25.91093 233.19838 L 25.91093 233.19838 L 25.91093 207.28745 L 25.91093 207.28745 L 0.0 207.28745 L 0.0 207.28745 L 0.0 181.37651 L 25.91093 155.46558 L 25.91093 129.55466 L 25.91093 103.64372 L 0.0 103.64372 L 0.0 103.64372 L 0.0 103.64372 L 0.0 77.73279 L 25.91093 77.73279 Q 51.82186 77.73279 51.82186 51.82186 L 51.82186 25.91093 L 51.82186 25.91093 L 77.73279 25.91093 L 77.73279 25.91093 L 77.73279 51.82186 L 77.73279 51.82186 L 77.73279 51.82186 L 103.64372 51.82186 L 103.64372 51.82186 L 103.64372 25.91093 L 129.55466 25.91093 L 129.55466 25.91093 z" svg:height="3.8866396mm" draw:style-name="style-286" svg:viewBox="0.0 0.0 699.59515 388.66397" svg:width="6.995951mm" svg:x="162.46153mm" svg:y="84.469635mm"/>
          <draw:path svg:d="M 25.91093 155.46558 L 0.0 0.0 L 25.91093 0.0 Q 51.82186 0.0 51.82186 25.91093 Q 51.82186 51.82186 103.64372 77.73279 Q 155.46558 103.64372 155.46558 181.37651 L 155.46558 285.02023 L 181.37651 285.02023 L 181.37651 285.02023 L 181.37651 285.02023 Q 181.37651 285.02023 103.64372 310.93115 Q 51.82186 310.93115 25.91093 155.46558 z" svg:height="3.1093116mm" draw:style-name="style-287" svg:viewBox="0.0 0.0 181.37651 310.93115" svg:width="1.8137652mm" svg:x="62.186234mm" svg:y="130.33199mm"/>
          <draw:path svg:d="M 2280.1619 25.91093 L 2331.9836 25.91093 L 2331.9836 51.82186 L 2331.9836 77.73279 L 2357.8948 77.73279 L 2357.8948 77.73279 L 2591.093 103.64372 L 2824.2915 103.64372 L 2824.2915 103.64372 L 2824.2915 129.55466 L 2824.2915 129.55466 L 2850.2024 129.55466 L 2850.2024 129.55466 L 2850.2024 129.55466 L 3627.5303 181.37651 Q 4378.9473 181.37651 4560.3237 207.28745 L 4715.7896 207.28745 L 4715.7896 207.28745 L 4715.7896 233.19838 L 4871.255 233.19838 Q 5000.8096 233.19838 4974.8984 259.1093 Q 4974.8984 285.02023 4948.988 310.93115 Q 4923.0767 336.8421 5000.8096 362.75302 Q 5078.5425 388.66397 5234.008 388.66397 Q 5389.4736 388.66397 5467.2065 440.4858 Q 5544.939 492.30768 5544.939 492.30768 Q 5544.939 518.2186 5544.939 544.1295 L 5544.939 570.04047 L 5570.85 570.04047 L 5570.85 595.9514 L 5674.4937 595.9514 L 5778.1377 595.9514 L 5778.1377 595.9514 L 5778.1377 595.9514 L 5648.583 621.8623 L 5544.939 647.77325 L 5519.0283 647.77325 L 5493.117 647.77325 L 5363.5625 647.77325 Q 5234.008 647.77325 5026.7207 699.59515 Q 4819.433 699.59515 4456.68 751.417 Q 4068.016 751.417 2513.3604 855.0607 L 958.7044 958.7044 L 1036.4373 984.61536 L 1140.0809 1010.5263 L 1088.259 1010.5263 L 1010.5263 1010.5263 L 1010.5263 1036.4373 L 984.61536 1036.4373 L 984.61536 1036.4373 L 984.61536 1062.3481 L 984.61536 1062.3481 L 984.61536 1062.3481 L 932.7935 1062.3481 L 880.9716 1062.3481 L 880.9716 1036.4373 L 880.9716 1036.4373 L 855.0607 1010.5263 L 829.1498 984.61536 L 829.1498 984.61536 L 829.1498 1010.5263 L 829.1498 1010.5263 L 829.1498 1010.5263 L 803.23883 958.7044 L 803.23883 932.7935 L 803.23883 932.7935 L 803.23883 906.88257 L 777.32794 906.88257 L 751.417 906.88257 L 751.417 906.88257 L 751.417 880.9716 L 751.417 880.9716 Q 751.417 855.0607 751.417 803.23883 Q 751.417 751.417 777.32794 751.417 L 803.23883 725.50604 L 803.23883 725.50604 Q 829.1498 725.50604 855.0607 595.9514 L 880.9716 492.30768 L 880.9716 492.30768 L 880.9716 492.30768 L 855.0607 466.39676 Q 829.1498 440.4858 829.1498 440.4858 L 803.23883 440.4858 L 803.23883 440.4858 Q 777.32794 414.5749 725.50604 388.66397 Q 647.77325 388.66397 647.77325 362.75302 Q 647.77325 336.8421 621.8623 336.8421 Q 595.9514 336.8421 362.75302 336.8421 L 155.46558 285.02023 L 103.64372 285.02023 L 77.73279 285.02023 L 129.55466 259.1093 L 181.37651 233.19838 L 181.37651 233.19838 L 207.28745 233.19838 L 207.28745 233.19838 L 207.28745 233.19838 L 103.64372 207.28745 L 0.0 207.28745 L 0.0 207.28745 L 0.0 181.37651 L 181.37651 181.37651 Q 362.75302 155.46558 336.8421 155.46558 Q 336.8421 129.55466 336.8421 129.55466 L 336.8421 129.55466 L 362.75302 129.55466 Q 362.75302 103.64372 362.75302 77.73279 Q 362.75302 51.82186 958.7044 51.82186 Q 1554.6559 51.82186 1554.6559 25.91093 Q 1554.6559 0.0 1632.3887 0.0 Q 1710.1215 0.0 1710.1215 25.91093 Q 1710.1215 51.82186 1969.2307 51.82186 Q 2228.34 25.91093 2280.1619 25.91093 z" svg:height="10.623482mm" draw:style-name="style-288" svg:viewBox="0.0 0.0 5778.1377 1062.3481" svg:width="57.781376mm" svg:x="251.85425mm" svg:y="137.58704mm"/>
          <draw:path svg:d="M 725.50604 -1.8189894E-12 L 725.50604 -1.8189894E-12 L 751.417 -1.8189894E-12 L 751.417 -1.8189894E-12 L 803.23883 25.91093 Q 829.1498 25.91093 829.1498 51.82186 L 803.23883 51.82186 L 803.23883 51.82186 L 803.23883 77.73279 L 803.23883 77.73279 L 803.23883 77.73279 L 777.32794 77.73279 L 777.32794 77.73279 L 803.23883 103.64372 L 829.1498 103.64372 L 829.1498 129.55466 L 803.23883 155.46558 L 803.23883 155.46558 L 803.23883 181.37651 L 803.23883 181.37651 L 803.23883 181.37651 L 777.32794 181.37651 L 777.32794 181.37651 L 777.32794 207.28745 L 751.417 207.28745 L 751.417 233.19838 L 751.417 285.02023 L 751.417 285.02023 Q 751.417 285.02023 414.5749 285.02023 L 77.73279 310.93115 L 77.73279 285.02023 Q 77.73279 285.02023 77.73279 285.02023 L 77.73279 259.1093 L 77.73279 233.19838 Q 77.73279 207.28745 103.64372 207.28745 Q 103.64372 181.37651 51.82186 181.37651 Q 0.0 155.46558 0.0 129.55466 L 0.0 103.64372 L 51.82186 103.64372 L 103.64372 77.73279 L 103.64372 77.73279 L 77.73279 77.73279 L 77.73279 77.73279 L 77.73279 77.73279 L 51.82186 51.82186 L 25.91093 51.82186 L 25.91093 25.91093 L 25.91093 -1.8189894E-12 L 51.82186 -1.8189894E-12 L 51.82186 -1.8189894E-12 L 336.8421 -1.8189894E-12 Q 621.8623 25.91093 673.6842 25.91093 Q 725.50604 25.91093 725.50604 -1.8189894E-12 z" svg:height="3.1093116mm" draw:style-name="style-289" svg:viewBox="0.0 0.0 829.1498 310.93115" svg:width="8.291498mm" svg:x="110.12145mm" svg:y="131.36842mm"/>
          <draw:path svg:d="M 492.30768 0.0 L 492.30768 0.0 L 492.30768 0.0 L 492.30768 25.91093 L 518.2186 25.91093 L 544.1295 25.91093 L 595.9514 51.82186 L 621.8623 77.73279 L 699.59515 77.73279 L 751.417 77.73279 L 751.417 51.82186 L 751.417 51.82186 L 725.50604 25.91093 Q 725.50604 0.0 751.417 0.0 L 777.32794 0.0 L 777.32794 0.0 Q 777.32794 25.91093 803.23883 25.91093 L 829.1498 25.91093 L 855.0607 233.19838 Q 855.0607 414.5749 880.9716 414.5749 Q 880.9716 440.4858 906.88257 440.4858 L 958.7044 440.4858 L 984.61536 466.39676 L 1010.5263 466.39676 L 1010.5263 492.30768 L 1010.5263 544.1295 L 984.61536 544.1295 L 958.7044 544.1295 L 855.0607 518.2186 Q 777.32794 492.30768 440.4858 492.30768 L 77.73279 492.30768 L 77.73279 440.4858 L 77.73279 414.5749 L 51.82186 388.66397 L 51.82186 362.75302 L 25.91093 362.75302 L 1.8189894E-12 362.75302 L 1.8189894E-12 233.19838 L 1.8189894E-12 103.64372 L 207.28745 103.64372 L 414.5749 77.73279 L 414.5749 77.73279 L 440.4858 77.73279 L 440.4858 51.82186 L 440.4858 25.91093 L 466.39676 25.91093 Q 492.30768 0.0 492.30768 0.0 z" svg:height="5.4412956mm" draw:style-name="style-290" svg:viewBox="0.0 0.0 1010.5263 544.1295" svg:width="10.105263mm" svg:x="144.8421mm" svg:y="193.03644mm"/>
          <draw:path svg:d="M 129.55466 155.46558 L 129.55466 233.19838 L 103.64372 233.19838 Q 51.82186 233.19838 25.91093 207.28745 Q 0.0 155.46558 0.0 25.91093 Q 0.0 -103.64372 51.82186 0.0 Q 103.64372 103.64372 129.55466 155.46558 z" svg:height="2.3319838mm" draw:style-name="style-291" svg:viewBox="0.0 0.0 129.55466 233.19838" svg:width="1.2955465mm" svg:x="130.07288mm" svg:y="192.25911mm"/>
          <draw:path svg:d="M 336.8421 0.0 L 336.8421 0.0 L 362.75302 0.0 L 388.66397 0.0 L 388.66397 0.0 Q 388.66397 0.0 388.66397 25.91093 L 414.5749 25.91093 L 388.66397 103.64372 Q 336.8421 155.46558 336.8421 259.1093 Q 336.8421 388.66397 310.93115 466.39676 L 310.93115 518.2186 L 285.02023 518.2186 Q 285.02023 518.2186 285.02023 492.30768 Q 285.02023 492.30768 259.1093 544.1295 Q 233.19838 595.9514 155.46558 595.9514 L 77.73279 595.9514 L 77.73279 621.8623 Q 77.73279 647.77325 25.91093 647.77325 L 3.6379788E-12 647.77325 L 3.6379788E-12 647.77325 Q 3.6379788E-12 621.8623 25.91093 621.8623 Q 51.82186 570.04047 25.91093 518.2186 L 25.91093 440.4858 L 25.91093 440.4858 Q 25.91093 440.4858 25.91093 414.5749 Q 25.91093 362.75302 77.73279 285.02023 Q 77.73279 207.28745 129.55466 155.46558 L 181.37651 103.64372 L 181.37651 103.64372 L 181.37651 103.64372 L 207.28745 77.73279 Q 233.19838 51.82186 285.02023 77.73279 Q 310.93115 77.73279 310.93115 51.82186 L 310.93115 25.91093 L 310.93115 25.91093 Q 336.8421 25.91093 336.8421 0.0 z" svg:height="6.4777327mm" draw:style-name="style-292" svg:viewBox="0.0 0.0 414.5749 647.77325" svg:width="4.145749mm" svg:x="311.19028mm" svg:y="174.12146mm"/>
          <draw:path svg:d="M 984.61536 0.0 L 1088.259 0.0 L 1088.259 0.0 Q 1088.259 0.0 1088.259 25.91093 Q 1088.259 25.91093 1036.4373 51.82186 Q 984.61536 77.73279 984.61536 103.64372 Q 984.61536 129.55466 621.8623 155.46558 L 285.02023 207.28745 L 207.28745 207.28745 L 155.46558 207.28745 L 103.64372 181.37651 L 25.91093 155.46558 L 25.91093 155.46558 L 0.0 155.46558 L 0.0 155.46558 L 0.0 155.46558 L 25.91093 129.55466 L 51.82186 103.64372 L 77.73279 103.64372 L 103.64372 103.64372 L 207.28745 77.73279 Q 310.93115 51.82186 336.8421 51.82186 L 336.8421 25.91093 L 621.8623 25.91093 Q 880.9716 0.0 984.61536 0.0 z" svg:height="2.0728745mm" draw:style-name="style-293" svg:viewBox="0.0 0.0 1088.259 207.28745" svg:width="10.882591mm" svg:x="208.8421mm" svg:y="174.63968mm"/>
          <draw:path svg:d="M 570.04047 51.82186 L 647.77325 51.82186 L 673.6842 77.73279 Q 673.6842 77.73279 647.77325 103.64372 Q 621.8623 129.55466 621.8623 129.55466 L 621.8623 129.55466 L 570.04047 129.55466 Q 518.2186 129.55466 362.75302 129.55466 Q 233.19838 129.55466 103.64372 103.64372 L 0.0 77.73279 L 25.91093 51.82186 Q 51.82186 25.91093 207.28745 0.0 Q 362.75302 -25.91093 362.75302 0.0 Q 388.66397 25.91093 440.4858 0.0 Q 492.30768 0.0 492.30768 25.91093 Q 492.30768 51.82186 570.04047 51.82186 z" svg:height="1.2955465mm" draw:style-name="style-294" svg:viewBox="0.0 0.0 673.6842 129.55466" svg:width="6.736842mm" svg:x="172.5668mm" svg:y="88.35627mm"/>
          <draw:path svg:d="M 440.4858 0.0 L 492.30768 0.0 L 518.2186 0.0 L 544.1295 0.0 L 544.1295 0.0 L 570.04047 0.0 L 647.77325 103.64372 Q 699.59515 207.28745 725.50604 207.28745 L 725.50604 207.28745 L 673.6842 259.1093 Q 621.8623 336.8421 570.04047 336.8421 Q 518.2186 388.66397 440.4858 388.66397 L 388.66397 388.66397 L 388.66397 388.66397 L 388.66397 388.66397 L 336.8421 362.75302 L 285.02023 336.8421 L 285.02023 336.8421 L 285.02023 336.8421 L 259.1093 336.8421 L 259.1093 336.8421 L 259.1093 310.93115 L 233.19838 310.93115 L 233.19838 310.93115 L 233.19838 285.02023 L 181.37651 285.02023 L 103.64372 285.02023 L 103.64372 259.1093 L 77.73279 259.1093 L 77.73279 233.19838 L 77.73279 207.28745 L 51.82186 207.28745 L 51.82186 181.37651 L 25.91093 181.37651 L 0.0 181.37651 L 0.0 155.46558 L 25.91093 155.46558 L 25.91093 155.46558 L 25.91093 129.55466 L 25.91093 129.55466 L 25.91093 129.55466 L 51.82186 103.64372 L 77.73279 77.73279 L 77.73279 77.73279 L 77.73279 77.73279 L 77.73279 51.82186 L 77.73279 51.82186 L 155.46558 51.82186 L 233.19838 51.82186 L 336.8421 25.91093 Q 414.5749 25.91093 440.4858 0.0 z" svg:height="3.8866396mm" draw:style-name="style-295" svg:viewBox="0.0 0.0 725.50604 388.66397" svg:width="7.2550607mm" svg:x="33.425102mm" svg:y="133.4413mm"/>
          <draw:path svg:d="M 0.0 51.82186 Q 0.0 -25.91093 77.73279 0.0 Q 129.55466 0.0 103.64372 51.82186 Q 77.73279 103.64372 25.91093 129.55466 Q 0.0 129.55466 0.0 51.82186 z" svg:height="1.2955465mm" draw:style-name="style-296" svg:viewBox="0.0 0.0 103.64372 129.55466" svg:width="1.0364373mm" svg:x="80.06477mm" svg:y="198.99594mm"/>
          <draw:path svg:d="M 1476.9231 25.91093 L 1554.6559 25.91093 L 1606.4777 51.82186 Q 1684.2104 51.82186 1710.1215 129.55466 Q 1710.1215 207.28745 1969.2307 207.28745 Q 2202.4292 207.28745 2306.0728 259.1093 Q 2409.7166 259.1093 2383.8057 285.02023 Q 2357.8948 285.02023 2357.8948 310.93115 Q 2357.8948 336.8421 2409.7166 336.8421 Q 2461.5383 362.75302 2435.6274 362.75302 L 2383.8057 362.75302 L 2487.4492 362.75302 Q 2617.004 336.8421 2617.004 362.75302 Q 2617.004 388.66397 2694.7368 388.66397 L 2772.4695 388.66397 L 2798.3806 414.5749 Q 2850.2024 414.5749 2850.2024 440.4858 Q 2824.2915 466.39676 2746.5586 466.39676 Q 2694.7368 518.2186 2720.6477 518.2186 Q 2746.5586 518.2186 2694.7368 570.04047 Q 2642.9148 595.9514 2694.7368 621.8623 Q 2746.5586 621.8623 2720.6477 647.77325 Q 2694.7368 673.6842 2642.9148 673.6842 L 2591.093 673.6842 L 2617.004 699.59515 Q 2642.9148 725.50604 2642.9148 725.50604 L 2642.9148 725.50604 L 2617.004 725.50604 L 2617.004 725.50604 L 2617.004 751.417 L 2642.9148 751.417 L 2642.9148 751.417 L 2642.9148 777.32794 L 2694.7368 777.32794 L 2746.5586 777.32794 L 2746.5586 803.23883 L 2746.5586 829.1498 L 2720.6477 829.1498 L 2720.6477 829.1498 L 2720.6477 855.0607 L 2746.5586 855.0607 L 2746.5586 880.9716 L 2746.5586 880.9716 L 2720.6477 880.9716 L 2694.7368 880.9716 L 2668.826 880.9716 L 2642.9148 880.9716 L 2642.9148 906.88257 L 2642.9148 906.88257 L 2617.004 932.7935 L 2617.004 958.7044 L 2591.093 958.7044 L 2565.1821 958.7044 L 2539.2712 958.7044 Q 2539.2712 932.7935 2513.3604 958.7044 Q 2487.4492 984.61536 2228.34 880.9716 Q 1943.3198 829.1498 1528.7449 777.32794 L 1114.17 725.50604 L 1114.17 725.50604 Q 1114.17 725.50604 932.7935 699.59515 L 751.417 699.59515 L 725.50604 699.59515 Q 699.59515 725.50604 440.4858 725.50604 L 181.37651 725.50604 L 181.37651 725.50604 L 181.37651 725.50604 L 129.55466 699.59515 L 77.73279 673.6842 L 129.55466 673.6842 L 181.37651 673.6842 L 233.19838 647.77325 Q 285.02023 621.8623 285.02023 570.04047 Q 285.02023 492.30768 310.93115 492.30768 L 336.8421 466.39676 L 310.93115 466.39676 Q 285.02023 466.39676 233.19838 440.4858 Q 181.37651 414.5749 207.28745 414.5749 Q 259.1093 414.5749 259.1093 388.66397 Q 259.1093 362.75302 155.46558 336.8421 L 77.73279 310.93115 L 103.64372 285.02023 L 155.46558 259.1093 L 103.64372 259.1093 L 51.82186 259.1093 L 25.91093 233.19838 L -1.8189894E-12 207.28745 L -1.8189894E-12 207.28745 L 25.91093 207.28745 L 414.5749 207.28745 Q 803.23883 207.28745 751.417 181.37651 Q 699.59515 155.46558 984.61536 103.64372 Q 1269.6356 51.82186 1321.4574 25.91093 Q 1399.1903 -25.91093 1399.1903 0.0 Q 1399.1903 25.91093 1476.9231 25.91093 z" svg:height="9.587045mm" draw:style-name="style-297" svg:viewBox="0.0 0.0 2850.2024 958.7044" svg:width="28.502024mm" svg:x="152.8745mm" svg:y="119.19028mm"/>
          <draw:path svg:d="M 233.19838 0.0 L 259.1093 0.0 L 285.02023 25.91093 Q 285.02023 51.82186 751.417 103.64372 Q 1243.7246 155.46558 1269.6356 129.55466 Q 1269.6356 103.64372 1321.4574 129.55466 Q 1347.3684 155.46558 1347.3684 181.37651 L 1347.3684 207.28745 L 1373.2793 207.28745 L 1399.1903 207.28745 L 1425.1012 207.28745 Q 1451.0121 233.19838 1451.0121 259.1093 Q 1425.1012 285.02023 1425.1012 310.93115 L 1425.1012 310.93115 L 1269.6356 310.93115 Q 1114.17 310.93115 570.04047 285.02023 L 25.91093 259.1093 L 25.91093 233.19838 L 25.91093 207.28745 L 25.91093 207.28745 L 51.82186 207.28745 L 51.82186 181.37651 L 25.91093 181.37651 L 25.91093 181.37651 L 25.91093 155.46558 L 25.91093 155.46558 L 25.91093 155.46558 L 0.0 155.46558 L 0.0 155.46558 L 77.73279 103.64372 Q 181.37651 77.73279 181.37651 51.82186 Q 181.37651 0.0 233.19838 0.0 z" svg:height="3.1093116mm" draw:style-name="style-298" svg:viewBox="0.0 0.0 1451.0121 310.93115" svg:width="14.510121mm" svg:x="171.78947mm" svg:y="202.62347mm"/>
          <draw:path svg:d="M 466.39676 0.0 L 699.59515 0.0 L 725.50604 0.0 L 751.417 25.91093 L 880.9716 25.91093 L 1036.4373 25.91093 L 1036.4373 51.82186 L 1036.4373 51.82186 L 1062.3481 51.82186 L 1062.3481 77.73279 L 1010.5263 77.73279 L 958.7044 77.73279 L 880.9716 103.64372 L 829.1498 103.64372 L 829.1498 129.55466 L 829.1498 155.46558 L 855.0607 155.46558 L 855.0607 181.37651 L 829.1498 181.37651 L 803.23883 181.37651 L 803.23883 207.28745 L 803.23883 233.19838 L 777.32794 233.19838 Q 751.417 233.19838 725.50604 207.28745 L 725.50604 207.28745 L 570.04047 207.28745 Q 388.66397 233.19838 388.66397 233.19838 Q 362.75302 233.19838 259.1093 233.19838 L 129.55466 233.19838 L 103.64372 233.19838 L 77.73279 233.19838 L 77.73279 207.28745 L 51.82186 181.37651 L 51.82186 129.55466 L 51.82186 103.64372 L 25.91093 103.64372 L -3.6379788E-12 77.73279 L -3.6379788E-12 77.73279 L -3.6379788E-12 77.73279 L 25.91093 77.73279 L 25.91093 77.73279 L 103.64372 51.82186 Q 155.46558 51.82186 207.28745 25.91093 Q 233.19838 25.91093 466.39676 0.0 z" svg:height="2.3319838mm" draw:style-name="style-299" svg:viewBox="0.0 0.0 1062.3481 233.19838" svg:width="10.623482mm" svg:x="194.33199mm" svg:y="138.10526mm"/>
          <draw:path svg:d="M 2072.8745 -3.6379788E-12 L 2202.4292 -3.6379788E-12 L 2280.1619 -3.6379788E-12 L 2357.8948 -3.6379788E-12 L 2357.8948 25.91093 L 2357.8948 25.91093 L 2280.1619 51.82186 Q 2228.34 51.82186 2254.251 77.73279 Q 2280.1619 77.73279 2280.1619 103.64372 L 2280.1619 155.46558 L 2228.34 155.46558 L 2202.4292 155.46558 L 2176.518 181.37651 L 2150.6072 207.28745 L 2150.6072 207.28745 L 2176.518 207.28745 L 2176.518 207.28745 L 2176.518 207.28745 L 2176.518 233.19838 L 2176.518 233.19838 L 2202.4292 259.1093 L 2228.34 310.93115 L 2228.34 310.93115 L 2228.34 310.93115 L 2228.34 336.8421 L 2228.34 336.8421 L 2254.251 336.8421 L 2254.251 362.75302 L 2331.9836 362.75302 Q 2435.6274 362.75302 2435.6274 388.66397 L 2435.6274 388.66397 L 2435.6274 388.66397 L 2409.7166 414.5749 L 2280.1619 414.5749 Q 2124.6963 414.5749 1243.7246 544.1295 L 388.66397 647.77325 L 388.66397 647.77325 Q 388.66397 621.8623 310.93115 595.9514 Q 207.28745 570.04047 103.64372 544.1295 L 25.91093 544.1295 L 25.91093 492.30768 Q 25.91093 440.4858 51.82186 440.4858 Q 103.64372 414.5749 77.73279 414.5749 L 51.82186 388.66397 L 51.82186 388.66397 L 51.82186 414.5749 L 51.82186 414.5749 L 51.82186 414.5749 L 25.91093 388.66397 L 0.0 362.75302 L 0.0 336.8421 L 0.0 310.93115 L 51.82186 310.93115 Q 103.64372 285.02023 103.64372 259.1093 Q 103.64372 259.1093 77.73279 259.1093 L 77.73279 259.1093 L 1036.4373 129.55466 Q 1969.2307 -3.6379788E-12 2072.8745 -3.6379788E-12 z" svg:height="6.4777327mm" draw:style-name="style-300" svg:viewBox="0.0 0.0 2435.6274 647.77325" svg:width="24.356276mm" svg:x="260.66397mm" svg:y="195.88663mm"/>
          <draw:path svg:d="M 25.91093 -1.8189894E-12 L 51.82186 -1.8189894E-12 L 259.1093 -1.8189894E-12 Q 492.30768 -1.8189894E-12 518.2186 -1.8189894E-12 L 544.1295 -1.8189894E-12 L 544.1295 51.82186 Q 544.1295 77.73279 518.2186 103.64372 Q 518.2186 103.64372 492.30768 129.55466 Q 492.30768 155.46558 414.5749 155.46558 L 310.93115 155.46558 L 310.93115 181.37651 L 310.93115 181.37651 L 388.66397 207.28745 Q 440.4858 259.1093 440.4858 259.1093 L 466.39676 259.1093 L 466.39676 259.1093 L 466.39676 259.1093 L 362.75302 310.93115 Q 285.02023 310.93115 155.46558 336.8421 L 25.91093 362.75302 L 0.0 362.75302 L 0.0 362.75302 L 0.0 181.37651 L 0.0 -1.8189894E-12 L 25.91093 -1.8189894E-12 z" svg:height="3.6275303mm" draw:style-name="style-301" svg:viewBox="0.0 0.0 544.1295 362.75302" svg:width="5.4412956mm" svg:x="0.0mm" svg:y="112.97166mm"/>
          <draw:path svg:d="M 103.64372 0.0 L 129.55466 0.0 L 259.1093 0.0 Q 362.75302 0.0 362.75302 51.82186 Q 388.66397 103.64372 414.5749 77.73279 L 440.4858 77.73279 L 466.39676 129.55466 Q 466.39676 181.37651 466.39676 259.1093 L 466.39676 310.93115 L 466.39676 310.93115 L 466.39676 310.93115 L 466.39676 336.8421 L 466.39676 336.8421 L 492.30768 336.8421 L 492.30768 362.75302 L 518.2186 362.75302 L 518.2186 362.75302 L 518.2186 362.75302 L 518.2186 388.66397 L 492.30768 440.4858 Q 466.39676 466.39676 518.2186 492.30768 L 544.1295 492.30768 L 544.1295 518.2186 L 544.1295 518.2186 L 518.2186 518.2186 Q 466.39676 518.2186 414.5749 570.04047 Q 362.75302 595.9514 362.75302 570.04047 Q 362.75302 544.1295 181.37651 492.30768 Q 25.91093 414.5749 -1.8189894E-12 388.66397 L -1.8189894E-12 336.8421 L -1.8189894E-12 336.8421 L -1.8189894E-12 310.93115 L -1.8189894E-12 310.93115 L -1.8189894E-12 310.93115 L 25.91093 310.93115 L 25.91093 310.93115 L 25.91093 285.02023 L 51.82186 285.02023 L 51.82186 155.46558 L 51.82186 0.0 L 103.64372 0.0 z" svg:height="5.7004046mm" draw:style-name="style-302" svg:viewBox="0.0 0.0 544.1295 570.04047" svg:width="5.4412956mm" svg:x="157.02023mm" svg:y="80.32388mm"/>
          <draw:path svg:d="M 155.46558 25.91093 L 155.46558 51.82186 L 155.46558 51.82186 Q 129.55466 77.73279 129.55466 77.73279 L 129.55466 77.73279 L 77.73279 77.73279 L 25.91093 77.73279 L -1.8189894E-12 77.73279 Q -25.91093 51.82186 -1.8189894E-12 25.91093 Q -1.8189894E-12 -25.91093 77.73279 0.0 Q 155.46558 0.0 155.46558 25.91093 z" svg:height="0.7773279mm" draw:style-name="style-303" svg:viewBox="0.0 0.0 155.46558 77.73279" svg:width="1.5546558mm" svg:x="141.9919mm" svg:y="91.9838mm"/>
          <draw:path svg:d="M 1580.5668 207.28745 L 1606.4777 207.28745 L 1632.3887 207.28745 Q 1658.2996 207.28745 1684.2104 233.19838 L 1710.1215 233.19838 L 1710.1215 233.19838 L 1710.1215 259.1093 L 1736.0323 259.1093 L 1761.9432 259.1093 L 1787.8542 285.02023 L 1813.7651 310.93115 L 2098.7854 362.75302 Q 2409.7166 414.5749 2409.7166 466.39676 Q 2409.7166 518.2186 2435.6274 570.04047 L 2435.6274 595.9514 L 2461.5383 595.9514 L 2487.4492 595.9514 L 2487.4492 595.9514 L 2487.4492 621.8623 L 2487.4492 621.8623 L 2461.5383 621.8623 L 2461.5383 621.8623 L 2461.5383 621.8623 L 2461.5383 647.77325 L 2461.5383 647.77325 L 2435.6274 673.6842 L 2409.7166 699.59515 L 2409.7166 725.50604 L 2409.7166 751.417 L 2461.5383 751.417 L 2513.3604 751.417 L 2513.3604 777.32794 L 2513.3604 829.1498 L 2487.4492 829.1498 L 2461.5383 829.1498 L 2409.7166 803.23883 Q 2383.8057 777.32794 2254.251 751.417 Q 2124.6963 725.50604 1969.2307 699.59515 Q 1813.7651 699.59515 1813.7651 725.50604 Q 1787.8542 751.417 1736.0323 777.32794 Q 1684.2104 777.32794 1191.9028 803.23883 L 699.59515 829.1498 L 699.59515 829.1498 Q 699.59515 803.23883 673.6842 803.23883 L 673.6842 803.23883 L 595.9514 803.23883 Q 492.30768 829.1498 414.5749 829.1498 Q 336.8421 829.1498 207.28745 777.32794 L 77.73279 725.50604 L 25.91093 699.59515 L 0.0 673.6842 L 0.0 673.6842 L 25.91093 673.6842 L 25.91093 673.6842 L 25.91093 673.6842 L 51.82186 647.77325 L 77.73279 621.8623 L 129.55466 621.8623 Q 181.37651 621.8623 129.55466 570.04047 Q 77.73279 570.04047 233.19838 518.2186 Q 362.75302 492.30768 362.75302 388.66397 L 362.75302 285.02023 L 362.75302 285.02023 L 388.66397 285.02023 L 388.66397 259.1093 L 388.66397 207.28745 L 414.5749 207.28745 L 414.5749 207.28745 L 414.5749 207.28745 L 414.5749 207.28745 L 440.4858 233.19838 L 440.4858 233.19838 L 440.4858 233.19838 L 440.4858 259.1093 L 440.4858 259.1093 L 466.39676 259.1093 L 492.30768 259.1093 L 518.2186 259.1093 L 518.2186 285.02023 L 518.2186 310.93115 L 518.2186 362.75302 Q 518.2186 440.4858 595.9514 440.4858 Q 673.6842 414.5749 751.417 414.5749 L 803.23883 414.5749 L 855.0607 414.5749 Q 880.9716 414.5749 906.88257 362.75302 Q 906.88257 336.8421 984.61536 310.93115 Q 1062.3481 259.1093 1114.17 155.46558 L 1140.0809 77.73279 L 1140.0809 77.73279 L 1165.9918 77.73279 L 1165.9918 -1.8189894E-12 Q 1217.8137 -77.73279 1373.2793 51.82186 Q 1528.7449 207.28745 1580.5668 207.28745 z M 2176.518 440.4858 Q 2176.518 414.5749 2228.34 440.4858 Q 2280.1619 466.39676 2254.251 466.39676 Q 2202.4292 466.39676 2202.4292 440.4858 Q 2202.4292 440.4858 2176.518 440.4858 z" svg:height="8.291498mm" draw:style-name="style-304" svg:viewBox="0.0 0.0 2513.3604 829.1498" svg:width="25.133602mm" svg:x="13.214575mm" svg:y="136.29149mm"/>
          <draw:path svg:d="M 2357.8948 51.82186 L 2357.8948 51.82186 L 2357.8948 51.82186 Q 2357.8948 77.73279 2357.8948 77.73279 L 2383.8057 77.73279 L 2383.8057 103.64372 L 2409.7166 129.55466 L 2409.7166 129.55466 L 2409.7166 129.55466 L 2409.7166 155.46558 L 2409.7166 155.46558 L 2435.6274 155.46558 L 2435.6274 181.37651 L 2435.6274 181.37651 L 2461.5383 181.37651 L 2461.5383 181.37651 L 2461.5383 181.37651 L 2461.5383 207.28745 L 2461.5383 207.28745 L 2487.4492 259.1093 L 2487.4492 310.93115 L 2461.5383 440.4858 Q 2461.5383 544.1295 2435.6274 595.9514 L 2435.6274 621.8623 L 2409.7166 621.8623 Q 2409.7166 647.77325 2409.7166 647.77325 Q 2383.8057 647.77325 2202.4292 699.59515 Q 1995.1416 699.59515 1969.2307 751.417 Q 1943.3198 803.23883 1891.4979 803.23883 Q 1865.587 803.23883 1865.587 751.417 Q 1865.587 725.50604 1658.2996 725.50604 Q 1451.0121 751.417 1425.1012 751.417 Q 1373.2793 777.32794 1373.2793 751.417 Q 1373.2793 725.50604 1269.6356 725.50604 L 1165.9918 751.417 L 1165.9918 751.417 L 1140.0809 751.417 L 1140.0809 725.50604 Q 1140.0809 699.59515 803.23883 699.59515 Q 492.30768 699.59515 414.5749 699.59515 Q 336.8421 673.6842 233.19838 699.59515 L 155.46558 725.50604 L 155.46558 699.59515 Q 155.46558 673.6842 181.37651 647.77325 Q 233.19838 647.77325 181.37651 647.77325 L 129.55466 621.8623 L 129.55466 595.9514 Q 129.55466 595.9514 103.64372 595.9514 L 103.64372 595.9514 L 103.64372 570.04047 Q 103.64372 544.1295 51.82186 544.1295 L -1.8189894E-12 518.2186 L -1.8189894E-12 492.30768 Q 25.91093 466.39676 25.91093 414.5749 Q 25.91093 362.75302 51.82186 362.75302 Q 77.73279 336.8421 103.64372 285.02023 Q 129.55466 233.19838 181.37651 207.28745 L 233.19838 181.37651 L 233.19838 181.37651 L 233.19838 181.37651 L 233.19838 155.46558 Q 233.19838 129.55466 285.02023 129.55466 Q 362.75302 129.55466 388.66397 129.55466 L 414.5749 129.55466 L 492.30768 155.46558 Q 595.9514 181.37651 751.417 181.37651 L 880.9716 181.37651 L 958.7044 207.28745 L 1036.4373 207.28745 L 1036.4373 207.28745 L 1036.4373 233.19838 L 906.88257 233.19838 L 777.32794 233.19838 L 829.1498 259.1093 L 880.9716 285.02023 L 958.7044 285.02023 Q 1062.3481 285.02023 1088.259 285.02023 L 1114.17 285.02023 L 1114.17 285.02023 L 1114.17 285.02023 L 1114.17 310.93115 L 1114.17 310.93115 L 1140.0809 310.93115 L 1140.0809 336.8421 L 1140.0809 336.8421 L 1165.9918 336.8421 L 1165.9918 336.8421 L 1165.9918 336.8421 L 1191.9028 362.75302 L 1217.8137 362.75302 L 1217.8137 440.4858 Q 1191.9028 518.2186 1269.6356 492.30768 Q 1373.2793 492.30768 1425.1012 492.30768 Q 1476.9231 518.2186 1476.9231 440.4858 Q 1476.9231 388.66397 1528.7449 336.8421 Q 1554.6559 336.8421 1684.2104 310.93115 L 1813.7651 310.93115 L 1813.7651 310.93115 L 1839.676 310.93115 L 1839.676 285.02023 L 1839.676 285.02023 L 1813.7651 285.02023 L 1813.7651 285.02023 L 1813.7651 285.02023 Q 1813.7651 285.02023 1813.7651 259.1093 Q 1839.676 259.1093 1813.7651 233.19838 Q 1787.8542 233.19838 1787.8542 181.37651 L 1761.9432 129.55466 L 1761.9432 129.55466 L 1787.8542 129.55466 L 1787.8542 129.55466 L 1787.8542 103.64372 L 1787.8542 103.64372 L 1787.8542 103.64372 L 1813.7651 77.73279 L 1813.7651 77.73279 L 1839.676 77.73279 L 1865.587 77.73279 L 1865.587 77.73279 Q 1865.587 77.73279 1891.4979 103.64372 L 1891.4979 103.64372 L 1891.4979 129.55466 L 1891.4979 181.37651 L 1917.4088 181.37651 L 1917.4088 181.37651 L 1995.1416 129.55466 Q 2072.8745 77.73279 2098.7854 77.73279 Q 2150.6072 77.73279 2150.6072 51.82186 Q 2150.6072 25.91093 2202.4292 0.0 Q 2280.1619 -25.91093 2306.0728 25.91093 Q 2331.9836 25.91093 2357.8948 51.82186 z" svg:height="8.032389mm" draw:style-name="style-305" svg:viewBox="0.0 0.0 2487.4492 803.23883" svg:width="24.874493mm" svg:x="137.06882mm" svg:y="146.91498mm"/>
          <draw:path svg:d="M 570.04047 0.0 L 595.9514 0.0 L 725.50604 0.0 Q 829.1498 0.0 932.7935 259.1093 Q 1036.4373 492.30768 1036.4373 492.30768 L 1036.4373 492.30768 L 1036.4373 492.30768 L 1036.4373 518.2186 L 1088.259 621.8623 Q 1140.0809 777.32794 1165.9918 777.32794 L 1191.9028 777.32794 L 1191.9028 777.32794 Q 1191.9028 803.23883 1191.9028 829.1498 L 1191.9028 855.0607 L 1191.9028 855.0607 L 1191.9028 880.9716 L 1140.0809 880.9716 Q 1114.17 932.7935 1114.17 932.7935 L 1140.0809 932.7935 L 1140.0809 932.7935 L 1140.0809 932.7935 L 1140.0809 958.7044 L 1140.0809 958.7044 L 1165.9918 984.61536 L 1165.9918 984.61536 L 1088.259 984.61536 Q 1036.4373 984.61536 829.1498 1010.5263 L 621.8623 1010.5263 L 621.8623 1010.5263 L 621.8623 984.61536 L 466.39676 984.61536 Q 336.8421 984.61536 259.1093 958.7044 Q 207.28745 932.7935 103.64372 958.7044 L -1.8189894E-12 984.61536 L -1.8189894E-12 777.32794 Q -1.8189894E-12 595.9514 -1.8189894E-12 466.39676 Q -1.8189894E-12 336.8421 25.91093 336.8421 Q 51.82186 336.8421 51.82186 362.75302 Q 51.82186 388.66397 129.55466 336.8421 L 181.37651 285.02023 L 259.1093 285.02023 Q 336.8421 259.1093 414.5749 259.1093 L 466.39676 259.1093 L 466.39676 233.19838 Q 466.39676 233.19838 440.4858 233.19838 L 440.4858 233.19838 L 440.4858 233.19838 L 440.4858 207.28745 L 466.39676 207.28745 Q 492.30768 207.28745 466.39676 181.37651 Q 466.39676 155.46558 466.39676 129.55466 Q 466.39676 77.73279 466.39676 77.73279 Q 492.30768 51.82186 518.2186 25.91093 Q 518.2186 0.0 570.04047 0.0 z M 440.4858 751.417 L 414.5749 699.59515 L 414.5749 699.59515 Q 414.5749 673.6842 362.75302 673.6842 Q 285.02023 673.6842 259.1093 751.417 Q 259.1093 829.1498 181.37651 725.50604 Q 103.64372 621.8623 77.73279 725.50604 L 77.73279 803.23883 L 51.82186 803.23883 L 25.91093 803.23883 L 25.91093 647.77325 L 25.91093 492.30768 L 51.82186 492.30768 L 103.64372 492.30768 L 103.64372 518.2186 L 103.64372 544.1295 L 129.55466 544.1295 L 129.55466 570.04047 L 129.55466 570.04047 Q 155.46558 570.04047 155.46558 595.9514 L 155.46558 621.8623 L 181.37651 621.8623 L 181.37651 621.8623 L 207.28745 647.77325 Q 233.19838 647.77325 259.1093 570.04047 Q 259.1093 466.39676 259.1093 544.1295 Q 285.02023 621.8623 362.75302 621.8623 Q 414.5749 621.8623 440.4858 570.04047 Q 466.39676 492.30768 466.39676 647.77325 Q 492.30768 803.23883 466.39676 803.23883 Q 440.4858 803.23883 440.4858 751.417 z" svg:height="10.105263mm" draw:style-name="style-306" svg:viewBox="0.0 0.0 1191.9028 1010.5263" svg:width="11.919028mm" svg:x="121.26315mm" svg:y="135.77327mm"/>
          <draw:path svg:d="M 1295.5465 25.91093 L 1269.6356 0.0 L 1425.1012 0.0 L 1606.4777 0.0 L 1606.4777 0.0 L 1606.4777 0.0 L 1632.3887 25.91093 L 1658.2996 25.91093 L 1658.2996 51.82186 L 1684.2104 103.64372 L 1684.2104 103.64372 L 1684.2104 103.64372 L 1684.2104 129.55466 Q 1684.2104 155.46558 1710.1215 181.37651 Q 1736.0323 207.28745 1736.0323 207.28745 L 1736.0323 207.28745 L 1710.1215 207.28745 L 1710.1215 207.28745 L 1710.1215 233.19838 L 1684.2104 233.19838 L 1684.2104 233.19838 L 1684.2104 259.1093 L 1632.3887 259.1093 L 1580.5668 259.1093 L 1580.5668 285.02023 L 1580.5668 285.02023 L 1554.6559 310.93115 L 1554.6559 336.8421 L 1658.2996 336.8421 L 1761.9432 336.8421 L 1761.9432 362.75302 Q 1761.9432 388.66397 1658.2996 388.66397 L 1554.6559 414.5749 L 1580.5668 414.5749 L 1606.4777 414.5749 L 1606.4777 440.4858 L 1606.4777 440.4858 L 1373.2793 440.4858 Q 1140.0809 466.39676 1114.17 466.39676 Q 1062.3481 492.30768 1010.5263 492.30768 L 932.7935 518.2186 L 932.7935 518.2186 L 906.88257 518.2186 L 906.88257 518.2186 L 906.88257 518.2186 L 932.7935 544.1295 L 958.7044 544.1295 L 958.7044 570.04047 L 958.7044 621.8623 L 984.61536 647.77325 L 984.61536 673.6842 L 1010.5263 673.6842 L 1036.4373 673.6842 L 1036.4373 673.6842 Q 1036.4373 673.6842 906.88257 725.50604 L 803.23883 725.50604 L 751.417 751.417 L 673.6842 751.417 L 673.6842 777.32794 L 673.6842 829.1498 L 673.6842 829.1498 L 647.77325 829.1498 L 647.77325 725.50604 Q 647.77325 647.77325 621.8623 621.8623 L 595.9514 595.9514 L 595.9514 621.8623 L 595.9514 647.77325 L 570.04047 725.50604 L 570.04047 829.1498 L 544.1295 829.1498 L 518.2186 829.1498 L 518.2186 803.23883 L 492.30768 803.23883 L 492.30768 777.32794 L 492.30768 725.50604 L 440.4858 725.50604 L 414.5749 725.50604 L 414.5749 699.59515 L 388.66397 699.59515 L 388.66397 699.59515 L 388.66397 673.6842 L 388.66397 673.6842 L 388.66397 673.6842 L 388.66397 673.6842 L 388.66397 673.6842 L 388.66397 673.6842 L 388.66397 647.77325 L 388.66397 647.77325 L 388.66397 647.77325 L 388.66397 647.77325 L 388.66397 621.8623 L 492.30768 621.8623 L 570.04047 621.8623 L 570.04047 544.1295 L 570.04047 466.39676 L 336.8421 466.39676 L 103.64372 466.39676 L 103.64372 466.39676 Q 103.64372 466.39676 129.55466 440.4858 Q 155.46558 440.4858 155.46558 414.5749 Q 129.55466 388.66397 77.73279 362.75302 L 25.91093 362.75302 L 25.91093 336.8421 L 25.91093 336.8421 L -3.6379788E-12 259.1093 L -3.6379788E-12 181.37651 L -3.6379788E-12 155.46558 L -3.6379788E-12 155.46558 L -3.6379788E-12 103.64372 L 25.91093 25.91093 L 25.91093 51.82186 L 25.91093 51.82186 L 25.91093 51.82186 L 25.91093 51.82186 L 25.91093 77.73279 L 51.82186 77.73279 L 51.82186 77.73279 L 51.82186 103.64372 L 181.37651 103.64372 Q 285.02023 103.64372 285.02023 129.55466 Q 310.93115 155.46558 362.75302 181.37651 L 414.5749 181.37651 L 803.23883 181.37651 L 1191.9028 155.46558 L 1191.9028 155.46558 L 1217.8137 155.46558 L 1217.8137 155.46558 L 1217.8137 155.46558 L 1217.8137 129.55466 Q 1217.8137 129.55466 1269.6356 103.64372 Q 1321.4574 51.82186 1295.5465 25.91093 z" svg:height="8.291498mm" draw:style-name="style-307" svg:viewBox="0.0 0.0 1761.9432 829.1498" svg:width="17.619432mm" svg:x="185.26315mm" svg:y="133.70041mm"/>
          <draw:path svg:d="M 51.82186 25.91093 L 103.64372 25.91093 L 129.55466 51.82186 Q 155.46558 77.73279 181.37651 77.73279 Q 207.28745 77.73279 259.1093 77.73279 L 285.02023 77.73279 L 492.30768 77.73279 Q 699.59515 77.73279 1036.4373 51.82186 Q 1373.2793 51.82186 1373.2793 25.91093 L 1373.2793 0.0 L 1399.1903 25.91093 Q 1399.1903 25.91093 1425.1012 77.73279 L 1425.1012 129.55466 L 1554.6559 129.55466 L 1710.1215 129.55466 L 1710.1215 155.46558 L 1736.0323 155.46558 L 1736.0323 181.37651 L 1736.0323 181.37651 L 1710.1215 181.37651 L 1710.1215 181.37651 L 1710.1215 207.28745 L 1710.1215 207.28745 L 1684.2104 207.28745 L 1684.2104 233.19838 L 1684.2104 233.19838 L 1658.2996 233.19838 L 1658.2996 259.1093 L 1658.2996 285.02023 L 1632.3887 285.02023 L 1606.4777 285.02023 L 1580.5668 259.1093 L 1554.6559 259.1093 L 1554.6559 285.02023 L 1554.6559 310.93115 L 1373.2793 310.93115 Q 1191.9028 285.02023 1088.259 285.02023 Q 1010.5263 285.02023 1036.4373 259.1093 Q 1062.3481 233.19838 880.9716 233.19838 Q 673.6842 181.37651 466.39676 181.37651 Q 233.19838 181.37651 155.46558 181.37651 L 103.64372 233.19838 L 77.73279 233.19838 L 51.82186 233.19838 L 51.82186 207.28745 L 51.82186 207.28745 L 25.91093 181.37651 Q 0.0 155.46558 0.0 155.46558 L 0.0 155.46558 L 0.0 129.55466 L 0.0 129.55466 L 0.0 77.73279 Q 0.0 0.0 0.0 0.0 Q 0.0 25.91093 51.82186 25.91093 z" svg:height="3.1093116mm" draw:style-name="style-308" svg:viewBox="0.0 0.0 1736.0323 310.93115" svg:width="17.360323mm" svg:x="132.66397mm" svg:y="136.5506mm"/>
          <draw:path svg:d="M 1399.1903 0.0 L 1425.1012 0.0 L 1425.1012 0.0 Q 1425.1012 0.0 1399.1903 25.91093 Q 1373.2793 51.82186 1347.3684 77.73279 L 1347.3684 103.64372 L 1373.2793 129.55466 L 1399.1903 155.46558 L 1399.1903 155.46558 L 1399.1903 155.46558 L 1399.1903 155.46558 L 1399.1903 181.37651 L 1399.1903 181.37651 L 1399.1903 207.28745 L 1347.3684 207.28745 L 1269.6356 207.28745 L 1295.5465 233.19838 L 1347.3684 233.19838 L 1347.3684 259.1093 L 1347.3684 310.93115 L 1243.7246 310.93115 Q 1165.9918 310.93115 1165.9918 285.02023 L 1140.0809 259.1093 L 1140.0809 259.1093 L 1140.0809 259.1093 L 1140.0809 285.02023 L 1140.0809 285.02023 L 1114.17 259.1093 L 1088.259 233.19838 L 1088.259 233.19838 L 1088.259 233.19838 L 1088.259 233.19838 Q 1088.259 207.28745 932.7935 207.28745 L 777.32794 207.28745 L 621.8623 207.28745 Q 492.30768 207.28745 310.93115 233.19838 L 155.46558 259.1093 L 103.64372 259.1093 L 25.91093 259.1093 L 25.91093 259.1093 L 3.6379788E-12 233.19838 L 3.6379788E-12 207.28745 L 3.6379788E-12 155.46558 L 25.91093 155.46558 L 51.82186 155.46558 L 725.50604 51.82186 Q 1399.1903 0.0 1399.1903 0.0 z" svg:height="3.1093116mm" draw:style-name="style-309" svg:viewBox="0.0 0.0 1425.1012 310.93115" svg:width="14.251012mm" svg:x="291.23886mm" svg:y="193.29555mm"/>
          <draw:path svg:d="M 233.19838 0.0 L 233.19838 0.0 L 181.37651 77.73279 Q 129.55466 155.46558 129.55466 207.28745 L 129.55466 233.19838 L 129.55466 233.19838 Q 103.64372 259.1093 103.64372 259.1093 L 103.64372 259.1093 L 77.73279 259.1093 Q 51.82186 259.1093 25.91093 233.19838 L 0.0 233.19838 L 51.82186 155.46558 Q 103.64372 51.82186 129.55466 51.82186 Q 155.46558 51.82186 181.37651 25.91093 Q 181.37651 0.0 207.28745 0.0 Q 233.19838 0.0 233.19838 0.0 z" svg:height="2.591093mm" draw:style-name="style-310" svg:viewBox="0.0 0.0 233.19838 259.1093" svg:width="2.3319838mm" svg:x="148.46964mm" svg:y="140.95546mm"/>
          <draw:path svg:d="M 621.8623 77.73279 L 673.6842 1.8189894E-12 L 673.6842 51.82186 L 673.6842 103.64372 L 699.59515 103.64372 L 699.59515 129.55466 L 725.50604 129.55466 L 751.417 129.55466 L 777.32794 129.55466 L 803.23883 129.55466 L 803.23883 129.55466 L 777.32794 129.55466 L 777.32794 155.46558 L 777.32794 181.37651 L 777.32794 259.1093 Q 803.23883 336.8421 751.417 362.75302 Q 699.59515 388.66397 699.59515 414.5749 Q 699.59515 440.4858 647.77325 466.39676 L 595.9514 466.39676 L 595.9514 466.39676 Q 570.04047 466.39676 310.93115 440.4858 L 25.91093 440.4858 L 25.91093 466.39676 L 0.0 492.30768 L 0.0 492.30768 L 0.0 492.30768 L 0.0 388.66397 L 0.0 285.02023 L 25.91093 285.02023 L 51.82186 285.02023 L 51.82186 259.1093 L 51.82186 259.1093 L 77.73279 259.1093 L 77.73279 233.19838 L 103.64372 233.19838 Q 129.55466 233.19838 336.8421 181.37651 Q 544.1295 129.55466 621.8623 77.73279 z" svg:height="4.9230766mm" draw:style-name="style-311" svg:viewBox="0.0 0.0 803.23883 492.30768" svg:width="8.032389mm" svg:x="0.0mm" svg:y="128.25911mm"/>
          <draw:path svg:d="M 518.2186 0.0 L 570.04047 0.0 L 647.77325 0.0 L 725.50604 0.0 L 829.1498 25.91093 Q 932.7935 51.82186 932.7935 77.73279 Q 932.7935 103.64372 958.7044 103.64372 Q 984.61536 103.64372 984.61536 77.73279 L 1010.5263 77.73279 L 1088.259 103.64372 Q 1165.9918 103.64372 1243.7246 129.55466 L 1347.3684 155.46558 L 1295.5465 155.46558 Q 1243.7246 155.46558 1243.7246 181.37651 Q 1243.7246 207.28745 1191.9028 207.28745 L 1165.9918 207.28745 L 1165.9918 233.19838 L 1165.9918 233.19838 L 1088.259 233.19838 Q 1036.4373 207.28745 829.1498 181.37651 L 621.8623 155.46558 L 621.8623 155.46558 Q 595.9514 155.46558 362.75302 155.46558 L 155.46558 207.28745 L 103.64372 207.28745 L 51.82186 207.28745 L 51.82186 181.37651 L 51.82186 181.37651 L 25.91093 181.37651 L 25.91093 155.46558 L 25.91093 155.46558 L 0.0 155.46558 L 0.0 103.64372 L 0.0 51.82186 L 259.1093 25.91093 Q 492.30768 0.0 518.2186 0.0 z" svg:height="2.3319838mm" draw:style-name="style-312" svg:viewBox="0.0 0.0 1347.3684 233.19838" svg:width="13.473684mm" svg:x="164.79352mm" svg:y="135.25505mm"/>
          <draw:path svg:d="M 155.46558 25.91093 L 129.55466 -1.8189894E-12 L 129.55466 -1.8189894E-12 L 155.46558 -1.8189894E-12 L 155.46558 -1.8189894E-12 Q 181.37651 -1.8189894E-12 207.28745 -1.8189894E-12 L 207.28745 -1.8189894E-12 L 207.28745 25.91093 Q 207.28745 51.82186 259.1093 51.82186 Q 310.93115 51.82186 310.93115 25.91093 L 310.93115 25.91093 L 336.8421 25.91093 Q 336.8421 -1.8189894E-12 362.75302 -1.8189894E-12 L 362.75302 -1.8189894E-12 L 336.8421 51.82186 Q 310.93115 129.55466 336.8421 155.46558 L 336.8421 181.37651 L 259.1093 181.37651 L 207.28745 207.28745 L 233.19838 207.28745 L 259.1093 207.28745 L 259.1093 233.19838 L 285.02023 233.19838 L 285.02023 233.19838 Q 285.02023 259.1093 207.28745 259.1093 L 155.46558 259.1093 L 155.46558 310.93115 L 155.46558 336.8421 L 103.64372 336.8421 L 77.73279 310.93115 L 77.73279 310.93115 L 51.82186 310.93115 L 51.82186 310.93115 L 51.82186 310.93115 L 51.82186 285.02023 L 51.82186 285.02023 L 77.73279 259.1093 L 77.73279 207.28745 L 51.82186 207.28745 Q 0.0 207.28745 0.0 181.37651 Q 0.0 181.37651 0.0 155.46558 L 25.91093 129.55466 L 51.82186 103.64372 Q 51.82186 103.64372 51.82186 103.64372 Q 51.82186 103.64372 51.82186 77.73279 L 77.73279 77.73279 L 103.64372 77.73279 Q 155.46558 51.82186 155.46558 25.91093 z" svg:height="3.368421mm" draw:style-name="style-313" svg:viewBox="0.0 0.0 362.75302 336.8421" svg:width="3.6275303mm" svg:x="167.38461mm" svg:y="158.57489mm"/>
          <draw:path svg:d="M 362.75302 25.91093 L 362.75302 1.8189894E-12 L 595.9514 25.91093 Q 803.23883 25.91093 829.1498 51.82186 Q 855.0607 77.73279 855.0607 77.73279 L 880.9716 77.73279 L 880.9716 77.73279 Q 880.9716 77.73279 906.88257 103.64372 L 906.88257 103.64372 L 906.88257 103.64372 Q 906.88257 129.55466 906.88257 129.55466 L 932.7935 129.55466 L 932.7935 181.37651 Q 906.88257 207.28745 906.88257 285.02023 Q 855.0607 362.75302 803.23883 362.75302 L 751.417 362.75302 L 699.59515 362.75302 Q 621.8623 388.66397 595.9514 388.66397 Q 595.9514 388.66397 388.66397 440.4858 L 155.46558 440.4858 L 155.46558 466.39676 L 155.46558 466.39676 L 103.64372 466.39676 L 51.82186 466.39676 L 51.82186 466.39676 L 51.82186 440.4858 L 25.91093 440.4858 L 3.6379788E-12 440.4858 L 3.6379788E-12 414.5749 L 3.6379788E-12 414.5749 L 3.6379788E-12 414.5749 Q 3.6379788E-12 388.66397 25.91093 310.93115 L 77.73279 233.19838 L 77.73279 233.19838 L 77.73279 233.19838 L 77.73279 207.28745 L 77.73279 207.28745 L 103.64372 207.28745 L 103.64372 181.37651 L 207.28745 129.55466 Q 310.93115 25.91093 336.8421 25.91093 L 336.8421 25.91093 L 336.8421 25.91093 Q 336.8421 25.91093 362.75302 25.91093 z" svg:height="4.6639676mm" draw:style-name="style-314" svg:viewBox="0.0 0.0 932.7935 466.39676" svg:width="9.327935mm" svg:x="291.49796mm" svg:y="129.81377mm"/>
          <draw:path svg:d="M 777.32794 103.64372 L 777.32794 129.55466 L 777.32794 129.55466 L 777.32794 129.55466 L 803.23883 129.55466 L 803.23883 129.55466 L 803.23883 155.46558 L 829.1498 155.46558 L 829.1498 155.46558 L 829.1498 129.55466 L 880.9716 129.55466 L 932.7935 129.55466 L 932.7935 103.64372 L 958.7044 103.64372 L 984.61536 155.46558 Q 984.61536 207.28745 1010.5263 259.1093 L 1010.5263 310.93115 L 984.61536 310.93115 Q 984.61536 336.8421 958.7044 362.75302 Q 932.7935 414.5749 855.0607 414.5749 L 777.32794 440.4858 L 777.32794 440.4858 L 777.32794 440.4858 L 751.417 440.4858 L 751.417 440.4858 L 725.50604 466.39676 L 699.59515 492.30768 L 673.6842 492.30768 L 647.77325 492.30768 L 647.77325 518.2186 L 673.6842 518.2186 L 673.6842 544.1295 L 673.6842 544.1295 L 621.8623 544.1295 Q 570.04047 544.1295 310.93115 518.2186 L 25.91093 492.30768 L 25.91093 492.30768 L 0.0 466.39676 L 0.0 466.39676 L 0.0 466.39676 L 0.0 466.39676 L 0.0 440.4858 L 0.0 440.4858 L 0.0 440.4858 L 25.91093 440.4858 L 25.91093 440.4858 L 25.91093 414.5749 L 51.82186 414.5749 L 51.82186 414.5749 L 51.82186 440.4858 L 51.82186 440.4858 L 51.82186 440.4858 L 77.73279 414.5749 L 77.73279 388.66397 L 103.64372 388.66397 L 129.55466 388.66397 L 129.55466 336.8421 L 103.64372 310.93115 L 103.64372 285.02023 Q 103.64372 233.19838 129.55466 181.37651 L 129.55466 103.64372 L 129.55466 77.73279 L 129.55466 51.82186 L 129.55466 51.82186 Q 155.46558 51.82186 155.46558 25.91093 L 155.46558 25.91093 L 388.66397 -1.8189894E-12 Q 621.8623 -25.91093 699.59515 25.91093 Q 777.32794 103.64372 777.32794 103.64372 z" svg:height="5.4412956mm" draw:style-name="style-315" svg:viewBox="0.0 0.0 1010.5263 544.1295" svg:width="10.105263mm" svg:x="165.82996mm" svg:y="142.76923mm"/>
          <draw:path svg:d="M 77.73279 103.64372 L 129.55466 0.0 L 129.55466 0.0 L 155.46558 0.0 L 155.46558 103.64372 Q 129.55466 181.37651 129.55466 207.28745 Q 129.55466 207.28745 103.64372 233.19838 L 77.73279 259.1093 L 77.73279 285.02023 L 77.73279 310.93115 L 77.73279 310.93115 Q 51.82186 310.93115 51.82186 285.02023 L 51.82186 285.02023 L 51.82186 285.02023 Q 51.82186 259.1093 25.91093 259.1093 L 0.0 259.1093 L 0.0 233.19838 Q 25.91093 207.28745 77.73279 103.64372 z" svg:height="3.1093116mm" draw:style-name="style-316" svg:viewBox="0.0 0.0 155.46558 310.93115" svg:width="1.5546558mm" svg:x="149.50607mm" svg:y="140.95546mm"/>
          <draw:path svg:d="M 207.28745 51.82186 L 207.28745 0.0 L 233.19838 0.0 Q 259.1093 25.91093 285.02023 25.91093 L 310.93115 25.91093 L 388.66397 51.82186 Q 492.30768 77.73279 492.30768 181.37651 Q 492.30768 285.02023 492.30768 336.8421 L 492.30768 388.66397 L 492.30768 440.4858 L 492.30768 518.2186 L 518.2186 570.04047 L 518.2186 621.8623 L 544.1295 621.8623 L 595.9514 647.77325 L 751.417 647.77325 Q 880.9716 647.77325 906.88257 673.6842 L 958.7044 673.6842 L 958.7044 673.6842 Q 958.7044 699.59515 958.7044 699.59515 L 984.61536 699.59515 L 984.61536 699.59515 Q 1010.5263 699.59515 1036.4373 725.50604 Q 1088.259 751.417 1062.3481 751.417 Q 1010.5263 751.417 647.77325 751.417 Q 259.1093 699.59515 259.1093 595.9514 L 285.02023 466.39676 L 259.1093 440.4858 Q 233.19838 440.4858 233.19838 492.30768 Q 233.19838 570.04047 207.28745 647.77325 L 181.37651 699.59515 L 181.37651 699.59515 L 181.37651 699.59515 L 155.46558 699.59515 L 129.55466 699.59515 L 129.55466 673.6842 L 129.55466 673.6842 L 129.55466 595.9514 L 129.55466 492.30768 L 129.55466 492.30768 L 129.55466 492.30768 L 129.55466 440.4858 L 129.55466 362.75302 L 77.73279 362.75302 L -9.094947E-13 336.8421 L 25.91093 336.8421 Q 51.82186 336.8421 77.73279 285.02023 Q 77.73279 259.1093 103.64372 259.1093 Q 129.55466 259.1093 129.55466 233.19838 L 129.55466 207.28745 L 155.46558 207.28745 L 155.46558 181.37651 L 155.46558 181.37651 L 155.46558 181.37651 L 155.46558 129.55466 Q 155.46558 103.64372 181.37651 103.64372 Q 207.28745 77.73279 207.28745 51.82186 z M 285.02023 129.55466 Q 285.02023 77.73279 310.93115 103.64372 Q 336.8421 103.64372 285.02023 129.55466 Q 285.02023 155.46558 285.02023 129.55466 z" svg:height="7.5141697mm" draw:style-name="style-317" svg:viewBox="0.0 0.0 1062.3481 751.417" svg:width="10.623482mm" svg:x="47.935223mm" svg:y="140.17813mm"/>
          <draw:path svg:d="M 1839.676 0.0 L 1943.3198 0.0 L 2098.7854 25.91093 Q 2254.251 51.82186 2228.34 103.64372 Q 2228.34 155.46558 2461.5383 155.46558 Q 2720.6477 155.46558 2772.4695 181.37651 Q 2824.2915 181.37651 2824.2915 155.46558 Q 2850.2024 103.64372 2876.1133 103.64372 Q 2927.935 103.64372 2927.935 77.73279 Q 2927.935 51.82186 2953.8462 51.82186 L 2953.8462 51.82186 L 2953.8462 155.46558 Q 2953.8462 233.19838 2979.757 259.1093 Q 3031.5789 259.1093 3005.668 310.93115 Q 2979.757 336.8421 3005.668 388.66397 L 3005.668 440.4858 L 2979.757 466.39676 Q 2979.757 518.2186 2953.8462 595.9514 Q 2953.8462 673.6842 2979.757 673.6842 Q 3005.668 673.6842 3005.668 699.59515 Q 3005.668 725.50604 3031.5789 725.50604 Q 3083.4006 725.50604 3083.4006 751.417 L 3109.3118 751.417 L 3109.3118 777.32794 Q 3109.3118 803.23883 3135.2227 777.32794 Q 3187.0444 777.32794 3187.0444 777.32794 L 3187.0444 777.32794 L 3212.9553 803.23883 Q 3238.8662 829.1498 3264.7773 829.1498 Q 3290.6882 829.1498 3264.7773 829.1498 Q 3238.8662 855.0607 3238.8662 880.9716 L 3238.8662 932.7935 L 3212.9553 932.7935 L 3187.0444 932.7935 L 3187.0444 958.7044 L 3187.0444 958.7044 L 3212.9553 958.7044 L 3212.9553 984.61536 L 3238.8662 984.61536 Q 3238.8662 984.61536 3290.6882 1010.5263 L 3316.599 1036.4373 L 3290.6882 1036.4373 Q 3238.8662 1036.4373 3264.7773 1062.3481 Q 3290.6882 1088.259 3290.6882 1088.259 L 3290.6882 1088.259 L 3316.599 1088.259 L 3316.599 1088.259 L 3290.6882 1114.17 Q 3238.8662 1140.0809 3238.8662 1165.9918 Q 3212.9553 1191.9028 3083.4006 1191.9028 Q 2979.757 1217.8137 2979.757 1243.7246 Q 2979.757 1269.6356 2798.3806 1269.6356 L 2642.9148 1269.6356 L 2642.9148 1243.7246 L 2617.004 1217.8137 L 2617.004 1243.7246 L 2617.004 1243.7246 L 2565.1821 1243.7246 Q 2539.2712 1243.7246 2539.2712 1295.5465 Q 2565.1821 1321.4574 2565.1821 1373.2793 L 2565.1821 1425.1012 L 2513.3604 1425.1012 L 2461.5383 1425.1012 L 2461.5383 1425.1012 L 2435.6274 1399.1903 L 2461.5383 1399.1903 L 2487.4492 1399.1903 L 2487.4492 1373.2793 L 2513.3604 1347.3684 L 2513.3604 1347.3684 L 2513.3604 1347.3684 L 2461.5383 1347.3684 L 2409.7166 1347.3684 L 2409.7166 1347.3684 L 2383.8057 1347.3684 L 2383.8057 1295.5465 Q 2357.8948 1243.7246 2331.9836 1191.9028 Q 2306.0728 1114.17 2357.8948 1114.17 Q 2383.8057 1088.259 2383.8057 958.7044 L 2409.7166 829.1498 L 2383.8057 829.1498 L 2383.8057 829.1498 L 2383.8057 803.23883 L 2409.7166 803.23883 L 2409.7166 777.32794 L 2409.7166 725.50604 L 2383.8057 751.417 L 2383.8057 777.32794 L 2357.8948 777.32794 L 2306.0728 777.32794 L 2306.0728 751.417 L 2306.0728 725.50604 L 2280.1619 725.50604 Q 2254.251 751.417 2254.251 777.32794 Q 2202.4292 829.1498 2228.34 855.0607 L 2228.34 880.9716 L 2202.4292 880.9716 L 2176.518 880.9716 L 2176.518 855.0607 L 2150.6072 829.1498 L 2150.6072 829.1498 L 2150.6072 829.1498 L 2150.6072 855.0607 L 2124.6963 855.0607 L 2124.6963 855.0607 L 2098.7854 855.0607 L 2098.7854 829.1498 Q 2098.7854 803.23883 2150.6072 777.32794 L 2202.4292 725.50604 L 2202.4292 699.59515 L 2202.4292 673.6842 L 2176.518 673.6842 L 2176.518 673.6842 L 2176.518 647.77325 L 2150.6072 647.77325 L 2150.6072 647.77325 L 2150.6072 673.6842 L 2124.6963 673.6842 L 2098.7854 673.6842 L 2098.7854 673.6842 Q 2098.7854 673.6842 2072.8745 673.6842 L 2072.8745 699.59515 L 2072.8745 699.59515 Q 2046.9635 699.59515 2046.9635 725.50604 L 2046.9635 725.50604 L 1995.1416 725.50604 Q 1917.4088 725.50604 1528.7449 725.50604 Q 1165.9918 725.50604 1010.5263 777.32794 L 855.0607 829.1498 L 855.0607 829.1498 L 829.1498 829.1498 L 829.1498 777.32794 Q 855.0607 751.417 803.23883 751.417 L 777.32794 751.417 L 777.32794 751.417 Q 751.417 751.417 777.32794 673.6842 Q 777.32794 621.8623 751.417 621.8623 Q 699.59515 595.9514 647.77325 518.2186 Q 595.9514 466.39676 518.2186 466.39676 Q 440.4858 466.39676 336.8421 414.5749 Q 233.19838 362.75302 181.37651 336.8421 L 103.64372 310.93115 L 103.64372 310.93115 L 77.73279 285.02023 L 77.73279 259.1093 L 77.73279 207.28745 L 25.91093 207.28745 L 0.0 207.28745 L 51.82186 181.37651 L 103.64372 155.46558 L 440.4858 155.46558 Q 803.23883 129.55466 803.23883 155.46558 Q 829.1498 207.28745 880.9716 181.37651 Q 906.88257 155.46558 1036.4373 129.55466 Q 1140.0809 103.64372 1425.1012 51.82186 Q 1710.1215 0.0 1839.676 0.0 z" svg:height="14.251012mm" draw:style-name="style-318" svg:viewBox="0.0 0.0 3316.599 1425.1012" svg:width="33.165993mm" svg:x="128.77733mm" svg:y="174.12146mm"/>
          <draw:path svg:d="M 155.46558 129.55466 L 155.46558 155.46558 L 155.46558 155.46558 L 129.55466 155.46558 L 129.55466 207.28745 L 129.55466 233.19838 L 103.64372 233.19838 L 77.73279 233.19838 L 51.82186 207.28745 Q 51.82186 181.37651 -1.8189894E-12 77.73279 Q -25.91093 -25.91093 51.82186 0.0 Q 103.64372 0.0 129.55466 51.82186 Q 155.46558 103.64372 155.46558 129.55466 z M 77.73279 155.46558 Q 77.73279 155.46558 77.73279 129.55466 Q 103.64372 129.55466 103.64372 155.46558 Q 103.64372 155.46558 77.73279 155.46558 z" svg:height="2.3319838mm" draw:style-name="style-319" svg:viewBox="0.0 0.0 155.46558 233.19838" svg:width="1.5546558mm" svg:x="162.72064mm" svg:y="78.769226mm"/>
          <draw:path svg:d="M 285.02023 1.8189894E-12 L 285.02023 1.8189894E-12 L 388.66397 25.91093 Q 466.39676 25.91093 544.1295 77.73279 Q 621.8623 77.73279 725.50604 103.64372 Q 803.23883 103.64372 803.23883 129.55466 Q 777.32794 181.37651 803.23883 181.37651 Q 855.0607 181.37651 958.7044 207.28745 L 1036.4373 233.19838 L 984.61536 233.19838 Q 932.7935 233.19838 984.61536 259.1093 Q 1036.4373 259.1093 1036.4373 285.02023 L 1010.5263 310.93115 L 1010.5263 310.93115 L 1010.5263 336.8421 L 1062.3481 336.8421 Q 1140.0809 388.66397 1165.9918 388.66397 L 1191.9028 388.66397 L 1191.9028 388.66397 L 1191.9028 388.66397 L 1191.9028 414.5749 L 1217.8137 414.5749 L 1217.8137 414.5749 L 1217.8137 440.4858 L 1165.9918 440.4858 Q 1140.0809 440.4858 1165.9918 466.39676 L 1165.9918 492.30768 L 1140.0809 492.30768 L 1114.17 492.30768 L 1114.17 492.30768 Q 1088.259 492.30768 1010.5263 492.30768 Q 958.7044 518.2186 958.7044 544.1295 Q 958.7044 570.04047 829.1498 595.9514 Q 699.59515 621.8623 673.6842 621.8623 Q 621.8623 621.8623 595.9514 699.59515 Q 595.9514 803.23883 570.04047 803.23883 L 544.1295 803.23883 L 492.30768 829.1498 L 466.39676 855.0607 L 466.39676 855.0607 L 466.39676 855.0607 L 440.4858 855.0607 L 414.5749 855.0607 L 414.5749 855.0607 L 388.66397 855.0607 L 388.66397 829.1498 Q 388.66397 803.23883 414.5749 751.417 Q 440.4858 725.50604 414.5749 725.50604 Q 388.66397 699.59515 388.66397 673.6842 L 362.75302 647.77325 L 310.93115 647.77325 L 259.1093 647.77325 L 259.1093 673.6842 L 233.19838 673.6842 L 233.19838 699.59515 L 233.19838 751.417 L 233.19838 803.23883 Q 233.19838 855.0607 233.19838 855.0607 L 233.19838 855.0607 L 285.02023 880.9716 L 310.93115 906.88257 L 310.93115 906.88257 L 336.8421 906.88257 L 336.8421 906.88257 L 336.8421 906.88257 L 285.02023 932.7935 L 259.1093 932.7935 L 233.19838 932.7935 L 181.37651 906.88257 L 155.46558 906.88257 L 129.55466 906.88257 L 129.55466 880.9716 L 129.55466 855.0607 L 155.46558 855.0607 L 155.46558 855.0607 L 155.46558 829.1498 L 181.37651 829.1498 L 181.37651 751.417 Q 181.37651 699.59515 155.46558 699.59515 L 155.46558 699.59515 L 155.46558 647.77325 Q 181.37651 621.8623 181.37651 595.9514 L 181.37651 595.9514 L 181.37651 492.30768 Q 181.37651 362.75302 181.37651 336.8421 Q 181.37651 310.93115 129.55466 310.93115 Q 103.64372 310.93115 103.64372 285.02023 Q 77.73279 259.1093 51.82186 233.19838 L -3.6379788E-12 233.19838 L -3.6379788E-12 233.19838 L -3.6379788E-12 233.19838 L -3.6379788E-12 207.28745 L 25.91093 207.28745 L 25.91093 181.37651 L 25.91093 181.37651 L -3.6379788E-12 181.37651 L -3.6379788E-12 181.37651 L -3.6379788E-12 155.46558 L 25.91093 155.46558 L 25.91093 155.46558 L 25.91093 129.55466 L 77.73279 129.55466 L 155.46558 129.55466 L 155.46558 103.64372 L 129.55466 103.64372 L 129.55466 103.64372 L 129.55466 77.73279 L 155.46558 77.73279 Q 181.37651 51.82186 233.19838 25.91093 Q 285.02023 25.91093 285.02023 1.8189894E-12 z" svg:height="9.327935mm" draw:style-name="style-320" svg:viewBox="0.0 0.0 1217.8137 932.7935" svg:width="12.178138mm" svg:x="266.10526mm" svg:y="124.63158mm"/>
          <draw:path svg:d="M 958.7044 0.0 L 1114.17 0.0 L 1114.17 0.0 Q 1114.17 25.91093 1062.3481 51.82186 Q 1036.4373 51.82186 1036.4373 77.73279 Q 1036.4373 103.64372 803.23883 103.64372 Q 544.1295 103.64372 518.2186 129.55466 L 492.30768 155.46558 L 285.02023 155.46558 L 77.73279 155.46558 L 77.73279 155.46558 L 77.73279 155.46558 L 51.82186 129.55466 L 25.91093 103.64372 L 25.91093 103.64372 L 25.91093 103.64372 L 3.6379788E-12 103.64372 L 3.6379788E-12 103.64372 L 129.55466 77.73279 Q 285.02023 51.82186 336.8421 51.82186 L 362.75302 51.82186 L 440.4858 51.82186 L 492.30768 51.82186 L 647.77325 25.91093 Q 829.1498 0.0 958.7044 0.0 z" svg:height="1.5546558mm" draw:style-name="style-321" svg:viewBox="0.0 0.0 1114.17 155.46558" svg:width="11.1417mm" svg:x="287.87045mm" svg:y="195.36842mm"/>
          <draw:path svg:d="M 336.8421 25.91093 L 362.75302 25.91093 L 362.75302 103.64372 Q 336.8421 181.37651 336.8421 233.19838 L 336.8421 285.02023 L 362.75302 285.02023 L 362.75302 285.02023 L 544.1295 310.93115 L 725.50604 336.8421 L 829.1498 336.8421 L 932.7935 336.8421 L 932.7935 466.39676 L 932.7935 595.9514 L 751.417 595.9514 Q 544.1295 595.9514 285.02023 544.1295 Q 25.91093 492.30768 51.82186 492.30768 Q 77.73279 492.30768 25.91093 440.4858 L -3.6379788E-12 440.4858 L 25.91093 414.5749 L 51.82186 414.5749 L 51.82186 388.66397 Q 77.73279 336.8421 51.82186 233.19838 L 51.82186 155.46558 L 77.73279 155.46558 Q 129.55466 155.46558 129.55466 129.55466 L 129.55466 103.64372 L 207.28745 103.64372 Q 285.02023 103.64372 310.93115 51.82186 Q 336.8421 0.0 336.8421 0.0 Q 336.8421 25.91093 336.8421 25.91093 z" svg:height="5.959514mm" draw:style-name="style-322" svg:viewBox="0.0 0.0 932.7935 595.9514" svg:width="9.327935mm" svg:x="310.67206mm" svg:y="179.04453mm"/>
          <draw:path svg:d="M 958.7044 0.0 L 1062.3481 0.0 L 1114.17 25.91093 Q 1165.9918 51.82186 1140.0809 77.73279 Q 1114.17 103.64372 1088.259 129.55466 L 1062.3481 155.46558 L 1062.3481 155.46558 L 1062.3481 181.37651 L 1269.6356 207.28745 Q 1451.0121 233.19838 1425.1012 285.02023 Q 1425.1012 336.8421 1451.0121 336.8421 L 1476.9231 336.8421 L 1476.9231 336.8421 L 1476.9231 336.8421 L 1476.9231 362.75302 L 1476.9231 362.75302 L 1502.834 362.75302 L 1502.834 388.66397 L 1502.834 388.66397 L 1528.7449 388.66397 L 1528.7449 388.66397 L 1528.7449 414.5749 L 1528.7449 414.5749 L 1528.7449 414.5749 L 1502.834 414.5749 L 1502.834 440.4858 L 1502.834 440.4858 L 1476.9231 440.4858 L 1476.9231 440.4858 Q 1476.9231 440.4858 1425.1012 492.30768 Q 1373.2793 518.2186 1373.2793 492.30768 Q 1373.2793 466.39676 1295.5465 492.30768 Q 1217.8137 492.30768 1243.7246 518.2186 Q 1269.6356 544.1295 1165.9918 544.1295 Q 1062.3481 544.1295 1088.259 518.2186 Q 1114.17 492.30768 984.61536 492.30768 Q 880.9716 518.2186 880.9716 492.30768 Q 880.9716 466.39676 855.0607 466.39676 Q 803.23883 466.39676 803.23883 492.30768 Q 803.23883 518.2186 725.50604 518.2186 Q 647.77325 492.30768 647.77325 492.30768 Q 673.6842 492.30768 595.9514 440.4858 Q 544.1295 414.5749 518.2186 388.66397 Q 492.30768 388.66397 492.30768 336.8421 Q 518.2186 285.02023 362.75302 207.28745 Q 181.37651 155.46558 155.46558 129.55466 L 103.64372 129.55466 L 51.82186 103.64372 L 0.0 77.73279 L 0.0 77.73279 L 0.0 77.73279 L 77.73279 77.73279 L 129.55466 77.73279 L 129.55466 51.82186 L 129.55466 51.82186 L 155.46558 51.82186 L 155.46558 25.91093 L 388.66397 25.91093 Q 621.8623 25.91093 751.417 25.91093 Q 855.0607 25.91093 958.7044 0.0 z M 155.46558 77.73279 Q 181.37651 77.73279 181.37651 77.73279 Q 181.37651 77.73279 181.37651 77.73279 Q 155.46558 77.73279 155.46558 77.73279 z" svg:height="5.4412956mm" draw:style-name="style-323" svg:viewBox="0.0 0.0 1528.7449 544.1295" svg:width="15.287449mm" svg:x="48.45344mm" svg:y="186.81781mm"/>
          <draw:path svg:d="M 647.77325 25.91093 L 647.77325 -1.8189894E-12 L 803.23883 51.82186 Q 958.7044 129.55466 932.7935 155.46558 Q 932.7935 155.46558 984.61536 181.37651 Q 1036.4373 181.37651 1036.4373 207.28745 Q 1036.4373 233.19838 1010.5263 233.19838 Q 958.7044 259.1093 1010.5263 259.1093 Q 1088.259 310.93115 1165.9918 310.93115 Q 1217.8137 310.93115 1321.4574 310.93115 L 1399.1903 310.93115 L 1347.3684 362.75302 Q 1321.4574 414.5749 1295.5465 466.39676 Q 1295.5465 518.2186 1347.3684 518.2186 Q 1399.1903 518.2186 1451.0121 518.2186 L 1502.834 518.2186 L 1684.2104 492.30768 Q 1865.587 466.39676 1865.587 466.39676 L 1865.587 466.39676 L 1891.4979 466.39676 L 1891.4979 466.39676 L 1865.587 621.8623 Q 1839.676 777.32794 1813.7651 803.23883 Q 1761.9432 829.1498 1736.0323 829.1498 Q 1736.0323 829.1498 1736.0323 932.7935 Q 1787.8542 1036.4373 1736.0323 1088.259 Q 1684.2104 1114.17 1684.2104 1165.9918 Q 1684.2104 1217.8137 1528.7449 1243.7246 Q 1347.3684 1295.5465 1373.2793 1321.4574 Q 1373.2793 1347.3684 1347.3684 1373.2793 L 1321.4574 1399.1903 L 1321.4574 1399.1903 L 1321.4574 1399.1903 L 1295.5465 1399.1903 L 1295.5465 1399.1903 L 1295.5465 1425.1012 L 1269.6356 1425.1012 L 1269.6356 1373.2793 L 1269.6356 1321.4574 L 1243.7246 1295.5465 L 1217.8137 1243.7246 L 1217.8137 1347.3684 L 1217.8137 1451.0121 L 1191.9028 1502.834 L 1191.9028 1554.6559 L 1165.9918 1554.6559 Q 1140.0809 1554.6559 906.88257 1580.5668 L 647.77325 1606.4777 L 647.77325 1451.0121 L 647.77325 1321.4574 L 673.6842 1295.5465 L 673.6842 1269.6356 L 699.59515 1269.6356 L 725.50604 1269.6356 L 725.50604 1243.7246 L 725.50604 1217.8137 L 699.59515 1217.8137 L 647.77325 1217.8137 L 647.77325 1191.9028 Q 647.77325 1165.9918 725.50604 1036.4373 L 803.23883 880.9716 L 777.32794 880.9716 L 777.32794 880.9716 L 751.417 855.0607 Q 725.50604 829.1498 544.1295 777.32794 L 388.66397 699.59515 L 336.8421 699.59515 Q 310.93115 673.6842 233.19838 673.6842 L 155.46558 621.8623 L 77.73279 621.8623 L 25.91093 621.8623 L 25.91093 621.8623 L 25.91093 595.9514 L 0.0 595.9514 L 0.0 570.04047 L 25.91093 570.04047 L 51.82186 570.04047 L 77.73279 544.1295 L 103.64372 518.2186 L 103.64372 518.2186 L 129.55466 518.2186 L 129.55466 518.2186 L 129.55466 518.2186 L 207.28745 492.30768 Q 285.02023 492.30768 310.93115 440.4858 Q 336.8421 414.5749 336.8421 388.66397 L 362.75302 388.66397 L 362.75302 414.5749 Q 388.66397 414.5749 388.66397 440.4858 L 388.66397 466.39676 L 414.5749 466.39676 L 414.5749 466.39676 L 544.1295 466.39676 Q 699.59515 466.39676 725.50604 466.39676 L 751.417 466.39676 L 751.417 492.30768 L 751.417 492.30768 L 751.417 466.39676 L 751.417 414.5749 L 751.417 414.5749 L 751.417 414.5749 L 751.417 388.66397 L 751.417 388.66397 L 725.50604 388.66397 L 725.50604 362.75302 L 751.417 362.75302 L 803.23883 362.75302 L 803.23883 259.1093 Q 803.23883 181.37651 751.417 155.46558 Q 725.50604 155.46558 699.59515 103.64372 L 673.6842 51.82186 L 647.77325 51.82186 Q 647.77325 51.82186 647.77325 25.91093 z" svg:height="16.064777mm" draw:style-name="style-324" svg:viewBox="0.0 0.0 1891.4979 1606.4777" svg:width="18.91498mm" svg:x="172.3077mm" svg:y="141.9919mm"/>
          <draw:path svg:d="M 2720.6477 129.55466 L 2772.4695 129.55466 L 2850.2024 155.46558 Q 2902.0242 181.37651 2902.0242 181.37651 Q 2876.1133 207.28745 2876.1133 233.19838 Q 2876.1133 285.02023 2902.0242 285.02023 Q 2953.8462 310.93115 2953.8462 310.93115 L 2953.8462 336.8421 L 2902.0242 336.8421 L 2850.2024 336.8421 L 2850.2024 362.75302 L 2850.2024 362.75302 L 2850.2024 362.75302 Q 2850.2024 388.66397 2798.3806 388.66397 Q 2746.5586 414.5749 2720.6477 440.4858 L 2694.7368 440.4858 L 2694.7368 466.39676 L 2694.7368 466.39676 L 2720.6477 466.39676 L 2720.6477 492.30768 L 2642.9148 492.30768 L 2591.093 492.30768 L 2591.093 518.2186 L 2591.093 518.2186 L 2565.1821 518.2186 L 2565.1821 544.1295 L 2565.1821 544.1295 L 2591.093 544.1295 L 2591.093 544.1295 L 2591.093 570.04047 L 2565.1821 570.04047 L 2565.1821 595.9514 L 2565.1821 595.9514 L 2565.1821 595.9514 L 2539.2712 595.9514 Q 2487.4492 595.9514 2383.8057 621.8623 L 2280.1619 621.8623 L 2228.34 621.8623 Q 2202.4292 647.77325 2176.518 647.77325 L 2150.6072 673.6842 L 2150.6072 673.6842 Q 2150.6072 647.77325 2072.8745 647.77325 L 2021.0526 647.77325 L 2021.0526 647.77325 Q 2021.0526 647.77325 1969.2307 673.6842 L 1943.3198 699.59515 L 1943.3198 699.59515 Q 1917.4088 699.59515 1917.4088 725.50604 Q 1917.4088 751.417 1787.8542 725.50604 Q 1658.2996 699.59515 1606.4777 751.417 L 1580.5668 803.23883 L 1554.6559 803.23883 Q 1554.6559 803.23883 1528.7449 855.0607 Q 1502.834 906.88257 1451.0121 906.88257 Q 1425.1012 906.88257 1399.1903 932.7935 L 1347.3684 984.61536 L 1295.5465 984.61536 L 1243.7246 958.7044 L 1191.9028 958.7044 L 1165.9918 958.7044 L 1165.9918 932.7935 L 1191.9028 906.88257 L 1191.9028 906.88257 L 1191.9028 906.88257 L 1243.7246 932.7935 L 1321.4574 932.7935 L 1321.4574 906.88257 L 1295.5465 880.9716 L 1295.5465 880.9716 L 1295.5465 906.88257 L 1295.5465 906.88257 L 1295.5465 906.88257 L 1269.6356 906.88257 L 1269.6356 906.88257 L 1269.6356 880.9716 L 1243.7246 880.9716 L 1243.7246 880.9716 L 1243.7246 855.0607 L 1243.7246 855.0607 L 1243.7246 855.0607 L 1269.6356 855.0607 L 1269.6356 855.0607 L 1243.7246 829.1498 Q 1217.8137 803.23883 1243.7246 803.23883 L 1243.7246 803.23883 L 1191.9028 777.32794 Q 1165.9918 751.417 1088.259 751.417 Q 1010.5263 725.50604 1010.5263 699.59515 Q 1010.5263 673.6842 906.88257 647.77325 Q 803.23883 647.77325 803.23883 621.8623 Q 777.32794 595.9514 725.50604 595.9514 Q 647.77325 595.9514 673.6842 595.9514 Q 725.50604 595.9514 673.6842 570.04047 Q 621.8623 544.1295 414.5749 518.2186 Q 233.19838 492.30768 233.19838 466.39676 Q 207.28745 440.4858 181.37651 440.4858 L 129.55466 440.4858 L 129.55466 440.4858 L 155.46558 440.4858 L 155.46558 440.4858 L 155.46558 440.4858 L 77.73279 414.5749 L 0.0 414.5749 L 0.0 414.5749 L 0.0 388.66397 L 25.91093 388.66397 L 51.82186 388.66397 L 51.82186 362.75302 L 51.82186 336.8421 L 129.55466 336.8421 Q 207.28745 336.8421 207.28745 310.93115 Q 181.37651 285.02023 362.75302 233.19838 Q 570.04047 181.37651 621.8623 181.37651 L 647.77325 181.37651 L 647.77325 155.46558 L 621.8623 155.46558 L 621.8623 155.46558 L 621.8623 129.55466 L 621.8623 129.55466 L 621.8623 129.55466 L 621.8623 103.64372 Q 647.77325 77.73279 673.6842 77.73279 L 699.59515 77.73279 L 699.59515 77.73279 L 673.6842 77.73279 L 673.6842 77.73279 L 673.6842 77.73279 L 699.59515 51.82186 L 725.50604 25.91093 L 725.50604 25.91093 L 725.50604 25.91093 L 699.59515 25.91093 Q 699.59515 25.91093 699.59515 0.0 L 699.59515 0.0 L 880.9716 0.0 Q 1036.4373 0.0 1036.4373 25.91093 Q 1062.3481 25.91093 1502.834 77.73279 Q 1943.3198 129.55466 2046.9635 129.55466 Q 2124.6963 129.55466 2124.6963 155.46558 Q 2124.6963 181.37651 2357.8948 181.37651 Q 2591.093 181.37651 2642.9148 155.46558 Q 2694.7368 155.46558 2668.826 155.46558 Q 2668.826 129.55466 2720.6477 129.55466 z" svg:height="9.846153mm" draw:style-name="style-325" svg:viewBox="0.0 0.0 2953.8462 984.61536" svg:width="29.538462mm" svg:x="240.45343mm" svg:y="121.00404mm"/>
          <draw:path svg:d="M 0.0 51.82186 L 0.0 0.0 L 906.88257 25.91093 Q 1813.7651 51.82186 1865.587 51.82186 L 1943.3198 51.82186 L 1943.3198 51.82186 L 1943.3198 51.82186 L 1891.4979 77.73279 Q 1813.7651 103.64372 1865.587 129.55466 Q 1891.4979 155.46558 1891.4979 155.46558 L 1891.4979 155.46558 L 1606.4777 155.46558 Q 1321.4574 155.46558 803.23883 155.46558 L 285.02023 155.46558 L 155.46558 155.46558 Q 25.91093 155.46558 0.0 129.55466 L 0.0 129.55466 L 0.0 51.82186 z" svg:height="1.5546558mm" draw:style-name="style-326" svg:viewBox="0.0 0.0 1943.3198 155.46558" svg:width="19.433197mm" svg:x="0.0mm" svg:y="89.65182mm"/>
          <draw:path svg:d="M 1321.4574 0.0 L 1528.7449 0.0 L 1502.834 0.0 L 1476.9231 0.0 L 1347.3684 25.91093 Q 1243.7246 51.82186 1295.5465 51.82186 Q 1321.4574 77.73279 1295.5465 129.55466 Q 1295.5465 155.46558 1036.4373 233.19838 L 803.23883 310.93115 L 803.23883 310.93115 L 803.23883 310.93115 L 777.32794 310.93115 L 725.50604 310.93115 L 725.50604 310.93115 Q 725.50604 310.93115 725.50604 285.02023 Q 725.50604 285.02023 673.6842 259.1093 Q 595.9514 207.28745 388.66397 207.28745 L 181.37651 155.46558 L 181.37651 155.46558 L 155.46558 155.46558 L 155.46558 155.46558 L 155.46558 155.46558 L 77.73279 129.55466 L 0.0 103.64372 L 0.0 103.64372 L 0.0 103.64372 L 25.91093 103.64372 L 51.82186 103.64372 L 440.4858 51.82186 Q 829.1498 51.82186 829.1498 25.91093 Q 803.23883 0.0 829.1498 0.0 L 829.1498 0.0 L 984.61536 0.0 Q 1114.17 0.0 1321.4574 0.0 z" svg:height="3.1093116mm" draw:style-name="style-327" svg:viewBox="0.0 0.0 1528.7449 310.93115" svg:width="15.287449mm" svg:x="208.32388mm" svg:y="154.94736mm"/>
          <draw:path svg:d="M 25.91093 25.91093 L 51.82186 0.0 L 129.55466 25.91093 Q 233.19838 51.82186 233.19838 77.73279 L 233.19838 103.64372 L 233.19838 103.64372 Q 233.19838 129.55466 233.19838 129.55466 L 207.28745 129.55466 L 207.28745 103.64372 Q 207.28745 77.73279 181.37651 77.73279 Q 155.46558 77.73279 155.46558 181.37651 Q 129.55466 259.1093 155.46558 285.02023 L 155.46558 310.93115 L 129.55466 310.93115 Q 129.55466 285.02023 77.73279 285.02023 Q 51.82186 285.02023 51.82186 259.1093 Q 51.82186 233.19838 25.91093 233.19838 Q 0.0 233.19838 0.0 155.46558 Q 25.91093 77.73279 25.91093 25.91093 z" svg:height="3.1093116mm" draw:style-name="style-328" svg:viewBox="0.0 0.0 233.19838 310.93115" svg:width="2.3319838mm" svg:x="158.31578mm" svg:y="178.5263mm"/>
          <draw:path svg:d="M 570.04047 0.0 L 673.6842 0.0 L 699.59515 0.0 L 725.50604 0.0 L 725.50604 0.0 Q 725.50604 0.0 699.59515 25.91093 L 673.6842 51.82186 L 673.6842 51.82186 L 699.59515 51.82186 L 699.59515 51.82186 L 699.59515 77.73279 L 673.6842 77.73279 L 673.6842 103.64372 L 647.77325 103.64372 L 621.8623 103.64372 L 621.8623 129.55466 L 621.8623 129.55466 L 492.30768 129.55466 Q 336.8421 155.46558 233.19838 155.46558 L 155.46558 155.46558 L 155.46558 155.46558 Q 155.46558 155.46558 155.46558 129.55466 Q 181.37651 129.55466 155.46558 103.64372 Q 129.55466 103.64372 129.55466 77.73279 L 155.46558 51.82186 L 77.73279 51.82186 L -3.6379788E-12 51.82186 L -3.6379788E-12 51.82186 L -3.6379788E-12 51.82186 L 233.19838 25.91093 Q 466.39676 0.0 570.04047 0.0 z" svg:height="1.5546558mm" draw:style-name="style-329" svg:viewBox="0.0 0.0 725.50604 155.46558" svg:width="7.2550607mm" svg:x="257.81375mm" svg:y="150.80162mm"/>
          <draw:path svg:d="M 155.46558 77.73279 L 155.46558 77.73279 L 155.46558 77.73279 Q 129.55466 77.73279 129.55466 103.64372 L 129.55466 103.64372 L 129.55466 129.55466 Q 129.55466 155.46558 103.64372 155.46558 Q 51.82186 129.55466 25.91093 155.46558 L 0.0 181.37651 L 0.0 181.37651 L 0.0 181.37651 L 0.0 155.46558 L 0.0 129.55466 L 0.0 77.73279 Q 0.0 0.0 77.73279 0.0 Q 155.46558 25.91093 155.46558 25.91093 Q 155.46558 77.73279 155.46558 77.73279 z" svg:height="1.8137652mm" draw:style-name="style-330" svg:viewBox="0.0 0.0 155.46558 181.37651" svg:width="1.5546558mm" svg:x="313.00403mm" svg:y="173.34413mm"/>
          <draw:path svg:d="M 77.73279 3.6379788E-12 L 77.73279 3.6379788E-12 L 103.64372 3.6379788E-12 L 103.64372 25.91093 L 103.64372 25.91093 L 129.55466 25.91093 L 129.55466 51.82186 L 129.55466 77.73279 L 155.46558 103.64372 L 181.37651 129.55466 L 181.37651 129.55466 L 181.37651 129.55466 L 181.37651 103.64372 Q 181.37651 103.64372 207.28745 103.64372 L 207.28745 103.64372 L 207.28745 181.37651 Q 181.37651 233.19838 181.37651 285.02023 L 181.37651 310.93115 L 207.28745 336.8421 L 207.28745 362.75302 L 388.66397 388.66397 Q 544.1295 388.66397 570.04047 414.5749 L 595.9514 414.5749 L 595.9514 414.5749 Q 595.9514 440.4858 595.9514 440.4858 Q 595.9514 440.4858 518.2186 466.39676 L 440.4858 492.30768 L 388.66397 492.30768 L 336.8421 492.30768 L 233.19838 466.39676 Q 103.64372 466.39676 103.64372 440.4858 Q 77.73279 414.5749 51.82186 440.4858 L 25.91093 440.4858 L 25.91093 440.4858 Q 25.91093 414.5749 51.82186 388.66397 Q 51.82186 362.75302 25.91093 336.8421 L 0.0 336.8421 L 0.0 336.8421 L 25.91093 336.8421 L 25.91093 259.1093 Q 25.91093 181.37651 25.91093 103.64372 L 51.82186 25.91093 L 77.73279 25.91093 L 77.73279 25.91093 L 77.73279 3.6379788E-12 z" svg:height="4.9230766mm" draw:style-name="style-331" svg:viewBox="0.0 0.0 595.9514 492.30768" svg:width="5.959514mm" svg:x="185.78137mm" svg:y="201.32793mm"/>
          <draw:path svg:d="M 0.0 77.73279 L 0.0 1.8189894E-12 L 207.28745 25.91093 Q 388.66397 51.82186 388.66397 51.82186 Q 414.5749 77.73279 388.66397 103.64372 Q 362.75302 155.46558 155.46558 155.46558 Q -25.91093 155.46558 0.0 77.73279 z" svg:height="1.5546558mm" draw:style-name="style-332" svg:viewBox="0.0 0.0 388.66397 155.46558" svg:width="3.8866396mm" svg:x="96.90688mm" svg:y="145.61943mm"/>
          <draw:path svg:d="M 1295.5465 25.91093 L 1425.1012 25.91093 L 1451.0121 25.91093 Q 1476.9231 25.91093 1476.9231 51.82186 L 1476.9231 51.82186 L 1476.9231 51.82186 Q 1476.9231 77.73279 1476.9231 77.73279 Q 1502.834 77.73279 1425.1012 103.64372 Q 1373.2793 129.55466 699.59515 129.55466 L 25.91093 129.55466 L 25.91093 103.64372 L 0.0 103.64372 L 0.0 103.64372 L 0.0 103.64372 L 0.0 51.82186 L 0.0 0.0 L 25.91093 0.0 L 51.82186 25.91093 L 233.19838 25.91093 Q 414.5749 25.91093 466.39676 25.91093 L 492.30768 25.91093 L 544.1295 25.91093 L 595.9514 25.91093 L 595.9514 25.91093 Q 621.8623 25.91093 621.8623 25.91093 L 621.8623 0.0 L 906.88257 0.0 Q 1191.9028 25.91093 1295.5465 25.91093 z" svg:height="1.2955465mm" draw:style-name="style-333" svg:viewBox="0.0 0.0 1476.9231 129.55466" svg:width="14.769231mm" svg:x="137.32793mm" svg:y="92.50202mm"/>
          <draw:path svg:d="M 0.0 647.77325 L 0.0 0.0 L 0.0 0.0 L 0.0 0.0 L 25.91093 0.0 L 25.91093 25.91093 L 51.82186 25.91093 L 51.82186 25.91093 L 362.75302 25.91093 Q 647.77325 25.91093 621.8623 51.82186 Q 621.8623 77.73279 673.6842 77.73279 Q 751.417 77.73279 777.32794 103.64372 L 803.23883 103.64372 L 803.23883 129.55466 L 803.23883 129.55466 L 777.32794 129.55466 Q 725.50604 129.55466 725.50604 155.46558 L 725.50604 155.46558 L 725.50604 155.46558 Q 725.50604 155.46558 699.59515 181.37651 L 699.59515 181.37651 L 570.04047 233.19838 Q 466.39676 310.93115 440.4858 310.93115 L 440.4858 336.8421 L 621.8623 336.8421 Q 829.1498 336.8421 855.0607 310.93115 L 880.9716 285.02023 L 906.88257 285.02023 Q 932.7935 285.02023 1010.5263 259.1093 L 1088.259 259.1093 L 1140.0809 259.1093 Q 1165.9918 233.19838 1165.9918 233.19838 Q 1140.0809 233.19838 1243.7246 181.37651 Q 1321.4574 129.55466 1502.834 129.55466 L 1684.2104 103.64372 L 1787.8542 103.64372 L 1891.4979 77.73279 L 2228.34 77.73279 L 2565.1821 77.73279 L 2694.7368 51.82186 L 2798.3806 51.82186 L 3109.3118 25.91093 Q 3420.243 25.91093 3549.7974 0.0 L 3679.352 0.0 L 3679.352 0.0 L 3679.352 25.91093 L 3679.352 25.91093 L 3679.352 25.91093 L 3705.2632 25.91093 L 3705.2632 25.91093 L 3705.2632 51.82186 L 3679.352 51.82186 L 3679.352 51.82186 L 3679.352 77.73279 L 3627.5303 77.73279 Q 3549.7974 77.73279 3575.7085 103.64372 L 3601.6194 103.64372 L 3601.6194 103.64372 Q 3601.6194 129.55466 3523.8865 129.55466 L 3472.0647 129.55466 L 3446.1538 155.46558 L 3420.243 155.46558 L 3420.243 181.37651 L 3420.243 233.19838 L 3446.1538 233.19838 L 3472.0647 233.19838 L 3472.0647 233.19838 L 3497.9756 233.19838 L 3575.7085 233.19838 L 3653.4412 233.19838 L 3653.4412 233.19838 L 3653.4412 233.19838 L 3575.7085 259.1093 L 3523.8865 285.02023 L 3420.243 336.8421 Q 3316.599 388.66397 3057.4897 595.9514 Q 2850.2024 829.1498 2824.2915 855.0607 Q 2824.2915 880.9716 2720.6477 958.7044 Q 2642.9148 1062.3481 2617.004 1062.3481 Q 2617.004 1062.3481 2591.093 1088.259 L 2565.1821 1088.259 L 2565.1821 1062.3481 Q 2539.2712 1062.3481 2539.2712 1062.3481 L 2539.2712 1088.259 L 2513.3604 1088.259 L 2487.4492 1114.17 L 2461.5383 1114.17 Q 2435.6274 1140.0809 2435.6274 1165.9918 L 2435.6274 1217.8137 L 2383.8057 1243.7246 Q 2331.9836 1269.6356 2280.1619 1269.6356 Q 2254.251 1269.6356 2254.251 1269.6356 L 2254.251 1269.6356 L 2254.251 1269.6356 Q 2280.1619 1269.6356 2280.1619 1243.7246 Q 2280.1619 1217.8137 1140.0809 1269.6356 L 0.0 1295.5465 L 0.0 647.77325 z" svg:height="12.955465mm" draw:style-name="style-334" svg:viewBox="0.0 0.0 3705.2632 1295.5465" svg:width="37.05263mm" svg:x="0.0mm" svg:y="146.91498mm"/>
          <draw:path svg:d="M 77.73279 -1.8189894E-12 L 155.46558 -1.8189894E-12 L 233.19838 25.91093 L 285.02023 25.91093 L 285.02023 25.91093 Q 285.02023 51.82186 285.02023 51.82186 L 310.93115 51.82186 L 310.93115 77.73279 Q 336.8421 103.64372 310.93115 103.64372 L 310.93115 103.64372 L 233.19838 103.64372 L 129.55466 103.64372 L 129.55466 103.64372 Q 129.55466 77.73279 103.64372 51.82186 Q 103.64372 25.91093 51.82186 25.91093 L 1.8189894E-12 25.91093 L 1.8189894E-12 25.91093 Q 1.8189894E-12 -1.8189894E-12 77.73279 -1.8189894E-12 z" svg:height="1.0364373mm" draw:style-name="style-335" svg:viewBox="0.0 0.0 310.93115 103.64372" svg:width="3.1093116mm" svg:x="153.1336mm" svg:y="92.24291mm"/>
          <draw:path svg:d="M 6970.0405 1.8189894E-12 L 6995.951 1.8189894E-12 L 6995.951 777.32794 L 6995.951 1580.5668 L 6892.3076 1580.5668 Q 6788.6636 1606.4777 6374.089 1632.3887 L 5959.514 1658.2996 L 5829.9595 1658.2996 Q 5700.405 1658.2996 4741.7 1761.9432 L 3808.9067 1865.587 L 3808.9067 1865.587 L 3808.9067 1865.587 L 3757.085 1865.587 L 3705.2632 1865.587 L 3705.2632 1865.587 Q 3705.2632 1865.587 3731.174 1839.676 Q 3757.085 1813.7651 3757.085 1787.8542 Q 3757.085 1761.9432 3705.2632 1736.0323 Q 3627.5303 1736.0323 3627.5303 1761.9432 L 3627.5303 1813.7651 L 3601.6194 1813.7651 Q 3601.6194 1813.7651 3523.8865 1787.8542 Q 3446.1538 1736.0323 3446.1538 1761.9432 L 3420.243 1813.7651 L 3394.3318 1813.7651 Q 3368.421 1813.7651 3368.421 1761.9432 Q 3368.421 1710.1215 3083.4006 1710.1215 Q 2824.2915 1710.1215 2617.004 1761.9432 Q 2383.8057 1787.8542 2383.8057 1761.9432 Q 2357.8948 1736.0323 2150.6072 1761.9432 L 1943.3198 1787.8542 L 1943.3198 1813.7651 L 1943.3198 1839.676 L 1917.4088 1839.676 L 1917.4088 1839.676 L 1891.4979 1839.676 Q 1891.4979 1865.587 1606.4777 1865.587 L 1321.4574 1891.4979 L 1321.4574 1891.4979 L 1321.4574 1865.587 L 1321.4574 1865.587 L 1321.4574 1865.587 L 1295.5465 1865.587 L 1295.5465 1865.587 L 1269.6356 1839.676 L 1217.8137 1839.676 L 1165.9918 1839.676 L 1088.259 1813.7651 L 1217.8137 1813.7651 L 1347.3684 1813.7651 L 1347.3684 1787.8542 L 1373.2793 1787.8542 L 1373.2793 1787.8542 L 1373.2793 1761.9432 L 1269.6356 1761.9432 Q 1165.9918 1761.9432 1114.17 1710.1215 L 1062.3481 1710.1215 L 1062.3481 1684.2104 L 1062.3481 1684.2104 L 1036.4373 1684.2104 L 1036.4373 1658.2996 L 1036.4373 1658.2996 L 1062.3481 1658.2996 L 1062.3481 1658.2996 L 1062.3481 1658.2996 L 1062.3481 1632.3887 Q 1062.3481 1632.3887 1062.3481 1606.4777 Q 1036.4373 1606.4777 1088.259 1554.6559 L 1140.0809 1502.834 L 1165.9918 1476.9231 L 1191.9028 1451.0121 L 1010.5263 1451.0121 Q 855.0607 1451.0121 699.59515 1425.1012 Q 544.1295 1425.1012 440.4858 1399.1903 Q 310.93115 1399.1903 285.02023 1347.3684 Q 285.02023 1321.4574 259.1093 1321.4574 Q 233.19838 1321.4574 233.19838 1295.5465 Q 233.19838 1269.6356 207.28745 1269.6356 Q 181.37651 1243.7246 233.19838 1243.7246 Q 259.1093 1191.9028 207.28745 1165.9918 Q 181.37651 1114.17 129.55466 1088.259 Q 77.73279 1036.4373 77.73279 1036.4373 L 77.73279 1010.5263 L 77.73279 1010.5263 L 77.73279 984.61536 L 103.64372 984.61536 Q 129.55466 984.61536 129.55466 932.7935 Q 129.55466 880.9716 207.28745 880.9716 L 285.02023 880.9716 L 336.8421 855.0607 L 362.75302 829.1498 L 362.75302 829.1498 L 336.8421 829.1498 L 336.8421 803.23883 L 336.8421 777.32794 L 310.93115 777.32794 L 310.93115 777.32794 L 233.19838 751.417 Q 181.37651 725.50604 129.55466 725.50604 L 51.82186 725.50604 L 51.82186 699.59515 Q 77.73279 699.59515 77.73279 673.6842 L 77.73279 673.6842 L 51.82186 673.6842 L 51.82186 673.6842 L 51.82186 647.77325 L 77.73279 647.77325 L 77.73279 621.8623 L 77.73279 621.8623 L 51.82186 621.8623 L 51.82186 621.8623 L 25.91093 595.9514 L 3.6379788E-12 570.04047 L 25.91093 570.04047 L 77.73279 570.04047 L 77.73279 544.1295 L 77.73279 544.1295 L 77.73279 518.2186 L 77.73279 518.2186 L 77.73279 518.2186 L 77.73279 518.2186 L 77.73279 492.30768 L 77.73279 492.30768 L 103.64372 492.30768 L 103.64372 466.39676 L 103.64372 466.39676 L 129.55466 466.39676 L 129.55466 466.39676 L 129.55466 440.4858 L 388.66397 440.4858 Q 673.6842 414.5749 803.23883 414.5749 L 932.7935 414.5749 L 1010.5263 414.5749 Q 1114.17 414.5749 1269.6356 388.66397 L 1399.1903 388.66397 L 1787.8542 362.75302 Q 2176.518 362.75302 2202.4292 336.8421 L 2228.34 336.8421 L 2850.2024 310.93115 Q 3472.0647 259.1093 3575.7085 259.1093 L 3679.352 259.1093 L 3808.9067 259.1093 Q 3938.4614 259.1093 4223.4814 233.19838 L 4534.4126 207.28745 L 4534.4126 207.28745 L 4534.4126 207.28745 L 4741.7 181.37651 Q 4974.8984 155.46558 5000.8096 155.46558 L 5026.7207 155.46558 L 5855.87 103.64372 Q 6685.02 51.82186 6685.02 25.91093 L 6685.02 25.91093 L 6814.5747 25.91093 Q 6970.0405 1.8189894E-12 6970.0405 1.8189894E-12 z" svg:height="18.91498mm" draw:style-name="style-336" svg:viewBox="0.0 0.0 6995.951 1891.4979" svg:width="69.95951mm" svg:x="250.04048mm" svg:y="148.21053mm"/>
          <draw:path svg:d="M 1399.1903 0.0 L 1528.7449 0.0 L 1528.7449 25.91093 L 1528.7449 51.82186 L 1502.834 51.82186 L 1476.9231 77.73279 L 1476.9231 77.73279 L 1451.0121 77.73279 L 1451.0121 103.64372 L 1451.0121 129.55466 L 1425.1012 129.55466 L 1425.1012 129.55466 L 1554.6559 155.46558 L 1658.2996 181.37651 L 1658.2996 181.37651 L 1658.2996 181.37651 L 1399.1903 181.37651 Q 1165.9918 181.37651 829.1498 207.28745 L 466.39676 233.19838 L 466.39676 233.19838 Q 466.39676 233.19838 362.75302 181.37651 Q 285.02023 181.37651 310.93115 155.46558 Q 336.8421 129.55466 259.1093 129.55466 L 181.37651 129.55466 L 181.37651 103.64372 L 181.37651 77.73279 L 103.64372 77.73279 L 0.0 77.73279 L 0.0 51.82186 L 0.0 51.82186 L 647.77325 25.91093 Q 1295.5465 25.91093 1399.1903 0.0 z" svg:height="2.3319838mm" draw:style-name="style-337" svg:viewBox="0.0 0.0 1658.2996 233.19838" svg:width="16.582996mm" svg:x="65.81377mm" svg:y="161.4251mm"/>
          <draw:path svg:d="M 155.46558 0.0 L 285.02023 0.0 L 259.1093 0.0 Q 207.28745 25.91093 207.28745 77.73279 Q 181.37651 129.55466 207.28745 129.55466 L 233.19838 155.46558 L 310.93115 155.46558 L 414.5749 155.46558 L 414.5749 155.46558 L 414.5749 181.37651 L 285.02023 181.37651 L 155.46558 181.37651 L 77.73279 181.37651 L 0.0 181.37651 L 0.0 155.46558 Q 0.0 155.46558 51.82186 103.64372 Q 77.73279 25.91093 51.82186 25.91093 L 0.0 25.91093 L 0.0 25.91093 Q 0.0 0.0 155.46558 0.0 z" svg:height="1.8137652mm" draw:style-name="style-338" svg:viewBox="0.0 0.0 414.5749 181.37651" svg:width="4.145749mm" svg:x="107.271255mm" svg:y="160.12955mm"/>
          <draw:path svg:d="M 25.91093 51.82186 L 51.82186 -1.8189894E-12 L 77.73279 -1.8189894E-12 Q 77.73279 -1.8189894E-12 103.64372 25.91093 L 129.55466 51.82186 L 129.55466 51.82186 L 129.55466 51.82186 L 103.64372 155.46558 Q 77.73279 285.02023 51.82186 285.02023 L 51.82186 285.02023 L 25.91093 285.02023 Q 0.0 285.02023 0.0 207.28745 Q -25.91093 103.64372 25.91093 51.82186 z" svg:height="2.8502023mm" draw:style-name="style-339" svg:viewBox="0.0 0.0 129.55466 285.02023" svg:width="1.2955465mm" svg:x="259.3684mm" svg:y="141.9919mm"/>
          <draw:path svg:d="M 207.28745 1.8189894E-12 L 207.28745 1.8189894E-12 L 285.02023 1.8189894E-12 Q 336.8421 1.8189894E-12 336.8421 25.91093 L 362.75302 25.91093 L 362.75302 155.46558 L 362.75302 285.02023 L 336.8421 285.02023 L 285.02023 285.02023 L 285.02023 259.1093 L 285.02023 233.19838 L 259.1093 233.19838 L 259.1093 207.28745 L 181.37651 207.28745 Q 129.55466 207.28745 77.73279 181.37651 L 51.82186 155.46558 L 25.91093 155.46558 L 0.0 155.46558 L 129.55466 129.55466 L 233.19838 103.64372 L 207.28745 103.64372 L 181.37651 103.64372 L 155.46558 77.73279 L 129.55466 51.82186 L 155.46558 51.82186 L 181.37651 51.82186 L 181.37651 25.91093 L 181.37651 25.91093 L 207.28745 1.8189894E-12 z" svg:height="2.8502023mm" draw:style-name="style-340" svg:viewBox="0.0 0.0 362.75302 285.02023" svg:width="3.6275303mm" svg:x="316.37247mm" svg:y="130.5911mm"/>
          <draw:path svg:d="M 1399.1903 0.0 L 1399.1903 0.0 L 1451.0121 51.82186 Q 1476.9231 129.55466 1451.0121 129.55466 L 1399.1903 129.55466 L 1347.3684 155.46558 L 1321.4574 181.37651 L 1321.4574 181.37651 L 1321.4574 181.37651 L 1269.6356 181.37651 Q 1217.8137 181.37651 1140.0809 207.28745 Q 1062.3481 233.19838 1062.3481 259.1093 Q 1062.3481 285.02023 880.9716 310.93115 Q 725.50604 336.8421 751.417 362.75302 Q 777.32794 388.66397 725.50604 388.66397 L 673.6842 388.66397 L 673.6842 388.66397 L 673.6842 388.66397 L 570.04047 414.5749 L 492.30768 414.5749 L 259.1093 414.5749 L 25.91093 388.66397 L 25.91093 388.66397 L 0.0 388.66397 L 0.0 362.75302 L 0.0 336.8421 L 181.37651 310.93115 Q 362.75302 285.02023 362.75302 259.1093 Q 388.66397 233.19838 466.39676 207.28745 Q 570.04047 181.37651 518.2186 155.46558 Q 492.30768 129.55466 570.04047 129.55466 Q 621.8623 129.55466 621.8623 103.64372 Q 621.8623 77.73279 570.04047 77.73279 L 544.1295 77.73279 L 544.1295 51.82186 L 544.1295 25.91093 L 699.59515 25.91093 Q 855.0607 0.0 880.9716 25.91093 Q 880.9716 77.73279 1114.17 51.82186 Q 1347.3684 51.82186 1373.2793 25.91093 Q 1399.1903 0.0 1399.1903 0.0 z M 673.6842 77.73279 Q 673.6842 77.73279 673.6842 51.82186 Q 673.6842 51.82186 673.6842 77.73279 L 673.6842 77.73279 L 673.6842 77.73279 z" svg:height="4.145749mm" draw:style-name="style-341" svg:viewBox="0.0 0.0 1451.0121 414.5749" svg:width="14.510121mm" svg:x="275.17407mm" svg:y="134.47772mm"/>
          <draw:path svg:d="M 855.0607 0.0 L 906.88257 0.0 L 984.61536 25.91093 Q 1062.3481 51.82186 1036.4373 77.73279 Q 1010.5263 103.64372 1321.4574 129.55466 Q 1658.2996 155.46558 1839.676 207.28745 Q 2021.0526 259.1093 2021.0526 285.02023 Q 2021.0526 310.93115 2150.6072 336.8421 Q 2254.251 362.75302 2254.251 388.66397 Q 2280.1619 414.5749 2357.8948 440.4858 L 2461.5383 440.4858 L 2461.5383 466.39676 Q 2461.5383 466.39676 2435.6274 466.39676 L 2435.6274 466.39676 L 2435.6274 492.30768 L 2409.7166 492.30768 L 2409.7166 492.30768 L 2409.7166 518.2186 L 2357.8948 518.2186 L 2331.9836 518.2186 L 2306.0728 544.1295 L 2254.251 570.04047 L 2202.4292 570.04047 Q 2150.6072 570.04047 1554.6559 621.8623 Q 958.7044 621.8623 1010.5263 647.77325 Q 1036.4373 673.6842 1010.5263 673.6842 Q 984.61536 673.6842 880.9716 699.59515 L 777.32794 699.59515 L 751.417 699.59515 Q 699.59515 725.50604 673.6842 725.50604 Q 647.77325 725.50604 647.77325 725.50604 Q 621.8623 751.417 388.66397 725.50604 L 155.46558 725.50604 L 129.55466 699.59515 L 103.64372 699.59515 L 103.64372 699.59515 L 103.64372 673.6842 L 103.64372 673.6842 L 129.55466 673.6842 L 129.55466 647.77325 Q 129.55466 621.8623 129.55466 570.04047 L 155.46558 518.2186 L 155.46558 518.2186 L 181.37651 518.2186 L 181.37651 492.30768 L 181.37651 466.39676 L 207.28745 466.39676 Q 207.28745 466.39676 129.55466 440.4858 Q 77.73279 414.5749 103.64372 388.66397 Q 129.55466 362.75302 77.73279 336.8421 Q 25.91093 310.93115 25.91093 285.02023 L 51.82186 259.1093 L 51.82186 259.1093 L 25.91093 259.1093 L 25.91093 259.1093 L 25.91093 259.1093 L 25.91093 233.19838 L 25.91093 233.19838 L 0.0 207.28745 L 0.0 181.37651 L 25.91093 181.37651 Q 77.73279 155.46558 77.73279 155.46558 L 77.73279 155.46558 L 51.82186 129.55466 L 51.82186 103.64372 L 285.02023 129.55466 Q 544.1295 155.46558 544.1295 129.55466 Q 544.1295 103.64372 699.59515 103.64372 Q 829.1498 77.73279 803.23883 51.82186 Q 803.23883 0.0 855.0607 0.0 z" svg:height="7.2550607mm" draw:style-name="style-342" svg:viewBox="0.0 0.0 2461.5383 725.50604" svg:width="24.615383mm" svg:x="213.76518mm" svg:y="109.86234mm"/>
          <draw:path svg:d="M 2357.8948 0.0 L 2383.8057 0.0 L 2383.8057 0.0 L 2383.8057 25.91093 L 2409.7166 25.91093 L 2461.5383 25.91093 L 2513.3604 51.82186 Q 2539.2712 51.82186 2539.2712 103.64372 Q 2539.2712 129.55466 2565.1821 129.55466 L 2591.093 129.55466 L 2591.093 129.55466 L 2617.004 129.55466 L 2617.004 181.37651 Q 2617.004 233.19838 2565.1821 233.19838 Q 2487.4492 233.19838 2513.3604 259.1093 Q 2539.2712 259.1093 2539.2712 310.93115 Q 2539.2712 388.66397 2513.3604 388.66397 L 2487.4492 388.66397 L 2539.2712 414.5749 Q 2591.093 440.4858 2617.004 466.39676 Q 2617.004 492.30768 2668.826 518.2186 L 2746.5586 544.1295 L 2746.5586 544.1295 L 2772.4695 544.1295 L 2772.4695 570.04047 L 2772.4695 595.9514 L 2720.6477 595.9514 Q 2642.9148 595.9514 2617.004 621.8623 L 2565.1821 647.77325 L 2617.004 647.77325 Q 2694.7368 647.77325 2694.7368 699.59515 L 2720.6477 725.50604 L 2720.6477 725.50604 L 2720.6477 751.417 L 2617.004 751.417 L 2539.2712 751.417 L 2539.2712 777.32794 L 2565.1821 777.32794 L 2565.1821 777.32794 L 2565.1821 803.23883 L 2565.1821 803.23883 L 2565.1821 803.23883 L 2591.093 803.23883 L 2591.093 803.23883 L 2591.093 777.32794 L 2617.004 777.32794 L 2617.004 777.32794 L 2617.004 803.23883 L 2642.9148 803.23883 Q 2668.826 803.23883 2642.9148 829.1498 L 2617.004 829.1498 L 2617.004 855.0607 L 2617.004 880.9716 L 2642.9148 880.9716 L 2668.826 906.88257 L 2746.5586 906.88257 Q 2824.2915 958.7044 2824.2915 958.7044 L 2824.2915 958.7044 L 2798.3806 958.7044 Q 2772.4695 958.7044 2772.4695 1010.5263 Q 2798.3806 1062.3481 2668.826 1088.259 Q 2565.1821 1114.17 2565.1821 1165.9918 Q 2591.093 1217.8137 2461.5383 1243.7246 Q 2306.0728 1269.6356 2150.6072 1295.5465 Q 1995.1416 1321.4574 1969.2307 1295.5465 Q 1943.3198 1269.6356 1839.676 1243.7246 L 1761.9432 1217.8137 L 1684.2104 1217.8137 Q 1632.3887 1217.8137 1658.2996 1217.8137 L 1684.2104 1243.7246 L 1684.2104 1269.6356 L 1684.2104 1269.6356 L 1658.2996 1269.6356 L 1658.2996 1269.6356 L 1632.3887 1269.6356 Q 1632.3887 1269.6356 1632.3887 1269.6356 L 1606.4777 1269.6356 L 1580.5668 1269.6356 Q 1554.6559 1269.6356 1528.7449 1243.7246 Q 1476.9231 1217.8137 1425.1012 1191.9028 Q 1373.2793 1165.9918 1373.2793 1191.9028 Q 1373.2793 1217.8137 1321.4574 1217.8137 Q 1295.5465 1217.8137 1269.6356 1217.8137 Q 1269.6356 1243.7246 1140.0809 1269.6356 L 1010.5263 1269.6356 L 1010.5263 1269.6356 L 1010.5263 1269.6356 L 984.61536 1295.5465 L 958.7044 1295.5465 L 906.88257 1295.5465 L 855.0607 1269.6356 L 855.0607 1269.6356 L 855.0607 1269.6356 L 829.1498 1269.6356 L 829.1498 1269.6356 L 880.9716 1243.7246 Q 932.7935 1243.7246 932.7935 1217.8137 Q 932.7935 1191.9028 958.7044 1191.9028 L 984.61536 1217.8137 L 984.61536 1217.8137 L 1010.5263 1217.8137 L 1010.5263 1165.9918 L 1010.5263 1140.0809 L 984.61536 1140.0809 L 958.7044 1165.9918 L 880.9716 1165.9918 Q 803.23883 1165.9918 751.417 1165.9918 Q 699.59515 1165.9918 673.6842 1140.0809 Q 647.77325 1114.17 673.6842 1088.259 Q 699.59515 1062.3481 621.8623 1062.3481 L 544.1295 1010.5263 L 492.30768 1010.5263 L 440.4858 1010.5263 L 492.30768 984.61536 Q 544.1295 958.7044 570.04047 932.7935 Q 570.04047 906.88257 595.9514 906.88257 L 647.77325 906.88257 L 647.77325 880.9716 L 647.77325 855.0607 L 647.77325 855.0607 L 647.77325 829.1498 L 647.77325 829.1498 L 647.77325 803.23883 L 647.77325 803.23883 L 647.77325 803.23883 L 621.8623 803.23883 L 621.8623 803.23883 L 621.8623 777.32794 L 595.9514 777.32794 L 595.9514 777.32794 L 595.9514 751.417 L 595.9514 751.417 L 595.9514 751.417 L 621.8623 751.417 L 621.8623 751.417 L 492.30768 725.50604 Q 336.8421 699.59515 336.8421 699.59515 Q 336.8421 699.59515 336.8421 699.59515 Q 362.75302 673.6842 362.75302 647.77325 Q 362.75302 595.9514 336.8421 595.9514 Q 285.02023 595.9514 285.02023 570.04047 Q 285.02023 544.1295 129.55466 518.2186 L 0.0 492.30768 L 25.91093 492.30768 L 51.82186 492.30768 L 51.82186 466.39676 L 77.73279 466.39676 L 77.73279 466.39676 L 77.73279 440.4858 L 77.73279 440.4858 L 77.73279 440.4858 L 103.64372 440.4858 L 103.64372 440.4858 L 129.55466 414.5749 L 155.46558 388.66397 L 181.37651 388.66397 L 233.19838 388.66397 L 233.19838 362.75302 Q 259.1093 336.8421 285.02023 336.8421 L 285.02023 336.8421 L 1243.7246 336.8421 Q 2202.4292 310.93115 2176.518 233.19838 Q 2150.6072 155.46558 2254.251 77.73279 Q 2331.9836 25.91093 2357.8948 0.0 z M 2046.9635 1269.6356 L 2072.8745 1269.6356 L 2098.7854 1269.6356 L 2150.6072 1269.6356 L 2098.7854 1269.6356 Q 2021.0526 1269.6356 2021.0526 1269.6356 L 1995.1416 1269.6356 L 1995.1416 1269.6356 Q 1995.1416 1269.6356 2046.9635 1269.6356 z" svg:height="12.955465mm" draw:style-name="style-343" svg:viewBox="0.0 0.0 2824.2915 1295.5465" svg:width="28.242914mm" svg:x="170.75304mm" svg:y="90.429146mm"/>
          <draw:path svg:d="M 155.46558 0.0 L 207.28745 0.0 L 207.28745 25.91093 L 207.28745 51.82186 L 155.46558 103.64372 Q 103.64372 155.46558 103.64372 233.19838 Q 51.82186 310.93115 51.82186 362.75302 Q 51.82186 388.66397 51.82186 388.66397 L 51.82186 388.66397 L 51.82186 388.66397 Q 25.91093 414.5749 25.91093 414.5749 Q 3.6379788E-12 414.5749 3.6379788E-12 285.02023 Q 3.6379788E-12 155.46558 51.82186 77.73279 Q 103.64372 0.0 155.46558 0.0 z" svg:height="4.145749mm" draw:style-name="style-344" svg:viewBox="0.0 0.0 207.28745 414.5749" svg:width="2.0728745mm" svg:x="310.93115mm" svg:y="174.63968mm"/>
          <draw:path svg:d="M 259.1093 51.82186 L 362.75302 1.8189894E-12 L 440.4858 25.91093 Q 492.30768 51.82186 518.2186 77.73279 L 518.2186 103.64372 L 466.39676 103.64372 Q 414.5749 103.64372 207.28745 155.46558 Q 0.0 181.37651 0.0 155.46558 L 0.0 129.55466 L 25.91093 129.55466 L 77.73279 103.64372 L 129.55466 103.64372 Q 155.46558 103.64372 259.1093 51.82186 z" svg:height="1.5546558mm" draw:style-name="style-345" svg:viewBox="0.0 0.0 518.2186 155.46558" svg:width="5.182186mm" svg:x="15.805668mm" svg:y="127.48178mm"/>
          <draw:path svg:d="M 803.23883 51.82186 L 855.0607 51.82186 L 880.9716 77.73279 Q 906.88257 103.64372 855.0607 155.46558 Q 803.23883 181.37651 803.23883 181.37651 L 803.23883 207.28745 L 803.23883 207.28745 L 803.23883 207.28745 L 777.32794 207.28745 L 777.32794 207.28745 L 388.66397 233.19838 L -3.6379788E-12 233.19838 L -3.6379788E-12 233.19838 L -3.6379788E-12 207.28745 L 77.73279 207.28745 L 129.55466 207.28745 L 129.55466 181.37651 L 129.55466 155.46558 L 181.37651 155.46558 Q 207.28745 155.46558 207.28745 103.64372 Q 233.19838 77.73279 233.19838 51.82186 L 233.19838 51.82186 L 388.66397 51.82186 Q 544.1295 51.82186 544.1295 25.91093 Q 544.1295 1.8189894E-12 595.9514 1.8189894E-12 Q 647.77325 25.91093 621.8623 51.82186 Q 595.9514 77.73279 621.8623 103.64372 Q 621.8623 129.55466 647.77325 129.55466 Q 673.6842 129.55466 699.59515 103.64372 Q 699.59515 103.64372 751.417 77.73279 Q 777.32794 51.82186 803.23883 51.82186 z" svg:height="2.3319838mm" draw:style-name="style-346" svg:viewBox="0.0 0.0 880.9716 233.19838" svg:width="8.809716mm" svg:x="189.4089mm" svg:y="133.18219mm"/>
          <draw:path svg:d="M 647.77325 0.0 L 647.77325 0.0 L 673.6842 25.91093 Q 699.59515 25.91093 699.59515 129.55466 Q 699.59515 259.1093 699.59515 310.93115 L 699.59515 362.75302 L 725.50604 440.4858 L 725.50604 544.1295 L 699.59515 544.1295 Q 673.6842 544.1295 647.77325 518.2186 Q 647.77325 492.30768 595.9514 492.30768 Q 570.04047 440.4858 570.04047 440.4858 Q 570.04047 388.66397 285.02023 388.66397 L 0.0 362.75302 L 0.0 336.8421 L 25.91093 310.93115 L 25.91093 310.93115 L 25.91093 285.02023 L 310.93115 259.1093 Q 595.9514 233.19838 621.8623 129.55466 Q 647.77325 25.91093 647.77325 25.91093 Q 647.77325 25.91093 647.77325 0.0 z" svg:height="5.4412956mm" draw:style-name="style-347" svg:viewBox="0.0 0.0 725.50604 544.1295" svg:width="7.2550607mm" svg:x="122.04048mm" svg:y="188.37247mm"/>
          <draw:path svg:d="M 984.61536 0.0 L 1347.3684 0.0 L 1373.2793 25.91093 Q 1399.1903 51.82186 1451.0121 77.73279 Q 1451.0121 103.64372 1476.9231 103.64372 L 1476.9231 129.55466 L 984.61536 129.55466 L 518.2186 129.55466 L 336.8421 129.55466 Q 155.46558 103.64372 103.64372 103.64372 L 25.91093 103.64372 L 25.91093 103.64372 Q 25.91093 103.64372 0.0 77.73279 Q -51.82186 51.82186 25.91093 25.91093 L 77.73279 0.0 L 77.73279 0.0 L 77.73279 0.0 L 362.75302 0.0 Q 621.8623 0.0 984.61536 0.0 z" svg:height="1.2955465mm" draw:style-name="style-348" svg:viewBox="0.0 0.0 1476.9231 129.55466" svg:width="14.769231mm" svg:x="18.65587mm" svg:y="90.17004mm"/>
          <draw:path svg:d="M 1165.9918 0.0 L 1217.8137 0.0 L 1217.8137 51.82186 Q 1191.9028 103.64372 1243.7246 103.64372 L 1295.5465 103.64372 L 1321.4574 77.73279 L 1347.3684 77.73279 L 1399.1903 103.64372 Q 1451.0121 103.64372 1476.9231 77.73279 Q 1476.9231 51.82186 1502.834 77.73279 Q 1528.7449 103.64372 1502.834 129.55466 Q 1476.9231 155.46558 1606.4777 155.46558 Q 1736.0323 155.46558 1736.0323 181.37651 Q 1761.9432 207.28745 1839.676 259.1093 Q 1891.4979 285.02023 1917.4088 310.93115 Q 1917.4088 336.8421 1943.3198 336.8421 Q 1969.2307 362.75302 1995.1416 362.75302 L 2021.0526 362.75302 L 2021.0526 388.66397 L 1995.1416 388.66397 L 1995.1416 388.66397 L 1995.1416 414.5749 L 2072.8745 414.5749 L 2150.6072 414.5749 L 2150.6072 440.4858 L 2150.6072 440.4858 L 2176.518 466.39676 L 2176.518 466.39676 L 2150.6072 466.39676 L 2150.6072 466.39676 L 2098.7854 466.39676 L 2021.0526 466.39676 L 1995.1416 492.30768 Q 1969.2307 518.2186 1865.587 544.1295 Q 1787.8542 595.9514 1761.9432 595.9514 Q 1736.0323 621.8623 1528.7449 621.8623 Q 1347.3684 673.6842 1295.5465 699.59515 L 1243.7246 751.417 L 1165.9918 751.417 Q 1088.259 751.417 1088.259 725.50604 Q 1088.259 699.59515 958.7044 725.50604 L 855.0607 725.50604 L 906.88257 725.50604 Q 932.7935 725.50604 880.9716 699.59515 Q 829.1498 699.59515 829.1498 673.6842 Q 829.1498 647.77325 855.0607 647.77325 Q 880.9716 621.8623 777.32794 621.8623 Q 673.6842 570.04047 440.4858 570.04047 Q 181.37651 570.04047 181.37651 492.30768 Q 155.46558 414.5749 77.73279 414.5749 L 25.91093 388.66397 L 25.91093 388.66397 Q 25.91093 362.75302 51.82186 362.75302 L 77.73279 362.75302 L 51.82186 336.8421 L 25.91093 310.93115 L 25.91093 310.93115 L 25.91093 310.93115 L 0.0 310.93115 L 0.0 310.93115 L 25.91093 285.02023 Q 77.73279 259.1093 51.82186 259.1093 L 25.91093 259.1093 L 77.73279 233.19838 L 155.46558 207.28745 L 155.46558 207.28745 L 129.55466 207.28745 L 129.55466 207.28745 L 129.55466 207.28745 L 129.55466 181.37651 L 129.55466 181.37651 L 103.64372 181.37651 L 103.64372 155.46558 L 129.55466 155.46558 L 129.55466 155.46558 L 207.28745 155.46558 Q 285.02023 129.55466 285.02023 103.64372 Q 259.1093 103.64372 362.75302 77.73279 Q 492.30768 51.82186 803.23883 25.91093 Q 1140.0809 0.0 1165.9918 0.0 z M 1321.4574 595.9514 L 1295.5465 570.04047 L 1373.2793 570.04047 Q 1425.1012 570.04047 1425.1012 595.9514 Q 1425.1012 621.8623 1373.2793 621.8623 Q 1347.3684 621.8623 1321.4574 595.9514 z" svg:height="7.5141697mm" draw:style-name="style-349" svg:viewBox="0.0 0.0 2176.518 751.417" svg:width="21.765182mm" svg:x="168.16194mm" svg:y="115.56275mm"/>
          <draw:path svg:d="M 440.4858 1.8189894E-12 L 595.9514 1.8189894E-12 L 647.77325 1.8189894E-12 L 673.6842 25.91093 L 673.6842 25.91093 L 699.59515 25.91093 L 699.59515 25.91093 L 699.59515 25.91093 L 777.32794 51.82186 Q 855.0607 77.73279 829.1498 77.73279 Q 829.1498 77.73279 829.1498 103.64372 L 829.1498 103.64372 L 803.23883 103.64372 Q 777.32794 129.55466 388.66397 129.55466 L 0.0 155.46558 L 0.0 155.46558 L 0.0 129.55466 L 25.91093 129.55466 L 51.82186 129.55466 L 51.82186 103.64372 L 77.73279 103.64372 L 77.73279 77.73279 L 77.73279 77.73279 L 51.82186 77.73279 L 51.82186 77.73279 L 77.73279 51.82186 Q 103.64372 25.91093 103.64372 25.91093 L 103.64372 25.91093 L 181.37651 25.91093 Q 285.02023 25.91093 440.4858 1.8189894E-12 z" svg:height="1.5546558mm" draw:style-name="style-350" svg:viewBox="0.0 0.0 829.1498 155.46558" svg:width="8.291498mm" svg:x="264.03238mm" svg:y="150.54251mm"/>
          <draw:path svg:d="M 77.73279 1.8189894E-12 L 77.73279 1.8189894E-12 L 129.55466 1.8189894E-12 Q 207.28745 1.8189894E-12 207.28745 25.91093 L 207.28745 25.91093 L 207.28745 25.91093 Q 207.28745 51.82186 181.37651 77.73279 Q 129.55466 129.55466 103.64372 129.55466 L 77.73279 129.55466 L 77.73279 129.55466 Q 51.82186 103.64372 51.82186 103.64372 Q 77.73279 103.64372 25.91093 77.73279 L 3.6379788E-12 51.82186 L 25.91093 25.91093 Q 77.73279 1.8189894E-12 77.73279 1.8189894E-12 z" svg:height="1.2955465mm" draw:style-name="style-351" svg:viewBox="0.0 0.0 207.28745 129.55466" svg:width="2.0728745mm" svg:x="259.88663mm" svg:y="127.48178mm"/>
          <draw:path svg:d="M 5052.6313 181.37651 L 5052.6313 181.37651 L 5130.3643 207.28745 L 5234.008 207.28745 L 5519.0283 207.28745 L 5804.0483 207.28745 L 6140.8906 181.37651 Q 6477.7324 181.37651 6477.7324 181.37651 L 6477.7324 181.37651 L 6477.7324 181.37651 L 6477.7324 181.37651 L 6503.6436 181.37651 L 6503.6436 181.37651 L 6736.842 233.19838 Q 6995.951 285.02023 6995.951 285.02023 L 6995.951 285.02023 L 6970.0405 440.4858 Q 6944.1294 595.9514 6918.2183 595.9514 L 6918.2183 595.9514 L 6970.0405 621.8623 L 7021.8623 621.8623 L 6970.0405 673.6842 Q 6892.3076 725.50604 6892.3076 699.59515 Q 6892.3076 673.6842 6866.3965 673.6842 Q 6840.486 673.6842 6840.486 803.23883 Q 6840.486 932.7935 6840.486 1114.17 L 6840.486 1321.4574 L 6944.1294 1295.5465 Q 7047.773 1269.6356 7099.5947 1295.5465 Q 7177.3276 1321.4574 7306.8823 1321.4574 L 7462.348 1321.4574 L 7462.348 1347.3684 L 7462.348 1347.3684 L 7410.5264 1347.3684 L 7358.704 1373.2793 L 7099.5947 1399.1903 Q 6840.486 1451.0121 6840.486 1528.7449 Q 6840.486 1580.5668 6840.486 1736.0323 L 6840.486 1865.587 L 6840.486 1865.587 L 6840.486 1865.587 L 6814.5747 1813.7651 Q 6788.6636 1761.9432 6659.1094 1787.8542 Q 6529.5547 1787.8542 6477.7324 1891.4979 Q 6451.822 1969.2307 6425.9106 1969.2307 Q 6400.0 1969.2307 6400.0 2021.0526 Q 6400.0 2072.8745 6374.089 2098.7854 Q 6374.089 2098.7854 6322.267 2150.6072 L 6296.356 2228.34 L 6270.4453 2228.34 Q 6244.534 2254.251 6218.6235 2254.251 L 6192.7124 2280.1619 L 5959.514 2280.1619 Q 5700.405 2306.0728 5078.5425 2331.9836 L 4482.591 2357.8948 L 4197.571 2357.8948 Q 3886.6396 2357.8948 3575.7085 2383.8057 L 3238.8662 2409.7166 L 2902.0242 2409.7166 Q 2565.1821 2409.7166 2072.8745 2461.5383 L 1554.6559 2487.4492 L 1554.6559 2487.4492 L 1554.6559 2461.5383 L 1451.0121 2461.5383 L 1373.2793 2461.5383 L 1373.2793 2435.6274 L 1347.3684 2409.7166 L 1347.3684 2409.7166 L 1347.3684 2409.7166 L 1399.1903 2383.8057 Q 1476.9231 2357.8948 1451.0121 2357.8948 Q 1451.0121 2357.8948 1502.834 2331.9836 L 1554.6559 2306.0728 L 1554.6559 2254.251 Q 1554.6559 2228.34 1528.7449 2228.34 Q 1502.834 2202.4292 1502.834 2176.518 L 1476.9231 2124.6963 L 1502.834 2124.6963 Q 1528.7449 2124.6963 1528.7449 2098.7854 Q 1528.7449 2046.9635 1580.5668 2021.0526 L 1632.3887 1995.1416 L 1606.4777 1995.1416 Q 1580.5668 1995.1416 1554.6559 1943.3198 Q 1554.6559 1917.4088 1528.7449 1917.4088 Q 1502.834 1917.4088 1502.834 1891.4979 Q 1502.834 1865.587 1399.1903 1813.7651 Q 1321.4574 1787.8542 1399.1903 1736.0323 Q 1451.0121 1684.2104 1347.3684 1684.2104 Q 1269.6356 1684.2104 1295.5465 1658.2996 Q 1321.4574 1632.3887 1269.6356 1580.5668 Q 1243.7246 1528.7449 1114.17 1502.834 Q 1010.5263 1476.9231 751.417 1451.0121 Q 492.30768 1425.1012 492.30768 1451.0121 L 492.30768 1476.9231 L 466.39676 1476.9231 Q 440.4858 1476.9231 259.1093 1425.1012 L 103.64372 1425.1012 L 51.82186 1399.1903 L 25.91093 1399.1903 L 25.91093 1347.3684 L 0.0 1295.5465 L 0.0 1217.8137 L 0.0 1165.9918 L 0.0 1165.9918 L 0.0 1165.9918 L 25.91093 1165.9918 L 25.91093 1165.9918 L 518.2186 1217.8137 Q 1036.4373 1243.7246 1140.0809 1010.5263 Q 1217.8137 777.32794 1243.7246 777.32794 Q 1269.6356 777.32794 1295.5465 803.23883 Q 1295.5465 803.23883 1373.2793 725.50604 Q 1451.0121 647.77325 1528.7449 595.9514 Q 1606.4777 544.1295 1606.4777 544.1295 L 1606.4777 544.1295 L 1632.3887 544.1295 L 1632.3887 544.1295 L 1658.2996 518.2186 L 1684.2104 518.2186 L 1684.2104 492.30768 L 1684.2104 466.39676 L 1632.3887 466.39676 Q 1580.5668 440.4858 1554.6559 440.4858 L 1554.6559 414.5749 L 1528.7449 414.5749 L 1528.7449 388.66397 L 1554.6559 388.66397 L 1580.5668 388.66397 L 1580.5668 336.8421 L 1580.5668 310.93115 L 1580.5668 285.02023 L 1606.4777 285.02023 L 1606.4777 336.8421 L 1606.4777 414.5749 L 1761.9432 414.5749 L 1943.3198 388.66397 L 1943.3198 388.66397 L 1969.2307 388.66397 L 1969.2307 388.66397 L 1969.2307 388.66397 L 1969.2307 362.75302 L 1969.2307 362.75302 L 1995.1416 336.8421 Q 1995.1416 310.93115 1943.3198 285.02023 L 1891.4979 285.02023 L 1917.4088 259.1093 L 1943.3198 233.19838 L 1943.3198 233.19838 L 1943.3198 233.19838 L 2124.6963 259.1093 Q 2280.1619 285.02023 2539.2712 285.02023 Q 2798.3806 285.02023 2798.3806 285.02023 L 2798.3806 285.02023 L 2798.3806 259.1093 Q 2824.2915 233.19838 2850.2024 233.19838 Q 2876.1133 233.19838 2876.1133 259.1093 Q 2876.1133 285.02023 2902.0242 285.02023 Q 2953.8462 259.1093 3109.3118 233.19838 Q 3264.7773 207.28745 3264.7773 207.28745 L 3264.7773 207.28745 L 3264.7773 207.28745 Q 3264.7773 233.19838 3316.599 233.19838 L 3342.51 233.19838 L 3420.243 181.37651 Q 3523.8865 155.46558 3523.8865 129.55466 Q 3523.8865 129.55466 3523.8865 129.55466 L 3523.8865 129.55466 L 3575.7085 155.46558 Q 3601.6194 181.37651 4016.1943 155.46558 Q 4430.769 129.55466 4456.68 77.73279 Q 4456.68 25.91093 4482.591 25.91093 L 4482.591 25.91093 L 4508.502 25.91093 Q 4508.502 25.91093 4508.502 0.0 L 4508.502 0.0 L 4663.9673 0.0 Q 4793.522 25.91093 4767.6113 51.82186 Q 4767.6113 77.73279 4871.255 103.64372 Q 4974.8984 129.55466 5000.8096 155.46558 Q 5026.7207 181.37651 5052.6313 181.37651 z M 2228.34 310.93115 Q 2228.34 310.93115 2254.251 310.93115 Q 2254.251 336.8421 2228.34 336.8421 Q 2228.34 336.8421 2228.34 310.93115 z M 1191.9028 984.61536 Q 1191.9028 984.61536 1217.8137 984.61536 Q 1217.8137 1010.5263 1191.9028 1010.5263 Q 1191.9028 1010.5263 1191.9028 984.61536 z M 4404.8584 1399.1903 L 4404.8584 1321.4574 L 4612.1455 1347.3684 Q 4793.522 1373.2793 4793.522 1373.2793 Q 4819.433 1399.1903 4793.522 1425.1012 Q 4767.6113 1476.9231 4560.3237 1476.9231 Q 4378.9473 1476.9231 4404.8584 1399.1903 z M 1580.5668 2176.518 Q 1606.4777 2176.518 1606.4777 2176.518 L 1606.4777 2202.4292 L 1606.4777 2202.4292 Q 1580.5668 2202.4292 1580.5668 2176.518 z" svg:height="24.874493mm" draw:style-name="style-352" svg:viewBox="0.0 0.0 7462.348 2487.4492" svg:width="74.62348mm" svg:x="52.8583mm" svg:y="132.40486mm"/>
          <draw:path svg:d="M 129.55466 25.91093 L 233.19838 0.0 L 259.1093 0.0 Q 285.02023 0.0 233.19838 77.73279 Q 155.46558 155.46558 129.55466 155.46558 Q 77.73279 181.37651 77.73279 181.37651 L 77.73279 207.28745 L 25.91093 207.28745 L 0.0 207.28745 L 0.0 207.28745 L 0.0 181.37651 L 25.91093 181.37651 L 25.91093 155.46558 L 25.91093 155.46558 L 25.91093 155.46558 L 51.82186 155.46558 Q 51.82186 155.46558 77.73279 103.64372 Q 103.64372 51.82186 77.73279 51.82186 Q 25.91093 51.82186 129.55466 25.91093 z" svg:height="2.0728745mm" draw:style-name="style-353" svg:viewBox="0.0 0.0 259.1093 207.28745" svg:width="2.591093mm" svg:x="8.032389mm" svg:y="146.13765mm"/>
          <draw:path svg:d="M 751.417 0.0 L 751.417 0.0 L 777.32794 0.0 Q 829.1498 0.0 829.1498 0.0 L 855.0607 0.0 L 855.0607 0.0 Q 855.0607 0.0 880.9716 25.91093 L 880.9716 25.91093 L 880.9716 25.91093 L 880.9716 51.82186 L 932.7935 77.73279 Q 984.61536 103.64372 1010.5263 77.73279 Q 1010.5263 51.82186 1191.9028 103.64372 Q 1373.2793 155.46558 1399.1903 155.46558 L 1451.0121 155.46558 L 1451.0121 103.64372 L 1451.0121 25.91093 L 1502.834 25.91093 L 1554.6559 25.91093 L 1554.6559 129.55466 Q 1580.5668 207.28745 1580.5668 233.19838 L 1606.4777 233.19838 L 1606.4777 233.19838 L 1606.4777 259.1093 L 1736.0323 259.1093 L 1865.587 259.1093 L 1969.2307 285.02023 Q 2098.7854 310.93115 2228.34 310.93115 Q 2383.8057 310.93115 2435.6274 310.93115 L 2487.4492 310.93115 L 2642.9148 285.02023 Q 2772.4695 259.1093 2772.4695 259.1093 L 2772.4695 259.1093 L 2953.8462 259.1093 L 3161.1335 259.1093 L 3161.1335 233.19838 L 3187.0444 233.19838 L 3212.9553 233.19838 Q 3238.8662 207.28745 3290.6882 233.19838 L 3342.51 233.19838 L 3653.4412 207.28745 Q 3964.3723 207.28745 4042.1052 181.37651 L 4093.927 181.37651 L 4145.749 181.37651 L 4223.4814 207.28745 L 4223.4814 207.28745 L 4197.571 207.28745 L 4197.571 207.28745 L 4197.571 207.28745 L 4197.571 233.19838 L 4197.571 233.19838 L 4171.6597 233.19838 L 4171.6597 259.1093 L 4171.6597 259.1093 L 4145.749 259.1093 L 4145.749 259.1093 L 4145.749 259.1093 L 4145.749 285.02023 L 4145.749 285.02023 L 4119.838 285.02023 L 4119.838 310.93115 L 4119.838 310.93115 L 4093.927 310.93115 L 4093.927 310.93115 L 4093.927 310.93115 L 4093.927 336.8421 L 4093.927 336.8421 L 4068.016 362.75302 L 4068.016 388.66397 L 4042.1052 388.66397 Q 4016.1943 414.5749 3938.4614 466.39676 Q 3834.8176 544.1295 3860.7288 621.8623 Q 3886.6396 699.59515 2927.935 725.50604 L 1969.2307 725.50604 L 1969.2307 725.50604 Q 1969.2307 725.50604 1917.4088 699.59515 Q 1891.4979 673.6842 1891.4979 621.8623 Q 1865.587 570.04047 1813.7651 570.04047 L 1761.9432 544.1295 L 1658.2996 544.1295 Q 1554.6559 570.04047 1243.7246 595.9514 L 906.88257 621.8623 L 932.7935 647.77325 L 984.61536 673.6842 L 1036.4373 673.6842 L 1088.259 673.6842 L 1114.17 647.77325 L 1140.0809 647.77325 L 1140.0809 673.6842 L 1140.0809 699.59515 L 1062.3481 699.59515 L 984.61536 699.59515 L 984.61536 725.50604 L 984.61536 751.417 L 958.7044 751.417 L 958.7044 777.32794 L 958.7044 777.32794 L 932.7935 777.32794 L 932.7935 777.32794 L 932.7935 777.32794 L 932.7935 803.23883 L 932.7935 803.23883 L 880.9716 803.23883 Q 829.1498 777.32794 751.417 777.32794 Q 673.6842 777.32794 440.4858 725.50604 Q 207.28745 725.50604 207.28745 699.59515 L 233.19838 673.6842 L 233.19838 673.6842 Q 259.1093 673.6842 233.19838 647.77325 L 233.19838 621.8623 L 233.19838 621.8623 Q 207.28745 595.9514 207.28745 595.9514 L 207.28745 595.9514 L 207.28745 570.04047 Q 207.28745 544.1295 181.37651 466.39676 L 155.46558 414.5749 L 103.64372 414.5749 L 77.73279 414.5749 L 51.82186 388.66397 L 25.91093 388.66397 L 25.91093 362.75302 L 1.8189894E-12 336.8421 L 1.8189894E-12 336.8421 L 1.8189894E-12 310.93115 L 1.8189894E-12 310.93115 L 1.8189894E-12 310.93115 L 25.91093 310.93115 L 51.82186 310.93115 L 207.28745 336.8421 Q 336.8421 336.8421 362.75302 259.1093 Q 388.66397 207.28745 466.39676 181.37651 Q 518.2186 155.46558 518.2186 181.37651 Q 544.1295 207.28745 570.04047 207.28745 Q 621.8623 207.28745 595.9514 155.46558 Q 595.9514 77.73279 673.6842 51.82186 Q 725.50604 0.0 751.417 0.0 z" svg:height="8.032389mm" draw:style-name="style-354" svg:viewBox="0.0 0.0 4223.4814 803.23883" svg:width="42.234818mm" svg:x="153.91093mm" svg:y="86.54251mm"/>
          <draw:path svg:d="M 129.55466 77.73279 L 129.55466 77.73279 L 129.55466 77.73279 Q 129.55466 103.64372 155.46558 103.64372 L 155.46558 103.64372 L 155.46558 103.64372 Q 155.46558 103.64372 155.46558 129.55466 L 181.37651 129.55466 L 181.37651 129.55466 Q 181.37651 155.46558 103.64372 155.46558 Q 51.82186 155.46558 25.91093 129.55466 L 0.0 103.64372 L 0.0 51.82186 Q 25.91093 0.0 77.73279 0.0 Q 155.46558 0.0 129.55466 25.91093 Q 129.55466 51.82186 129.55466 77.73279 z" svg:height="1.5546558mm" draw:style-name="style-355" svg:viewBox="0.0 0.0 181.37651 155.46558" svg:width="1.8137652mm" svg:x="115.56275mm" svg:y="88.61538mm"/>
          <draw:path svg:d="M 1373.2793 -1.8189894E-12 L 1373.2793 -1.8189894E-12 L 1502.834 -1.8189894E-12 L 1632.3887 -1.8189894E-12 L 1632.3887 77.73279 Q 1632.3887 129.55466 1606.4777 155.46558 L 1606.4777 181.37651 L 1606.4777 181.37651 Q 1580.5668 181.37651 1580.5668 181.37651 L 1580.5668 207.28745 L 1476.9231 336.8421 Q 1399.1903 492.30768 1373.2793 492.30768 L 1347.3684 492.30768 L 1347.3684 518.2186 Q 1373.2793 544.1295 1373.2793 570.04047 L 1373.2793 595.9514 L 1347.3684 621.8623 L 1321.4574 647.77325 L 1321.4574 647.77325 L 1321.4574 647.77325 L 1321.4574 673.6842 L 1321.4574 673.6842 L 1347.3684 699.59515 L 1347.3684 751.417 L 1606.4777 751.417 Q 1865.587 751.417 2072.8745 751.417 L 2280.1619 751.417 L 2461.5383 751.417 Q 2668.826 725.50604 2642.9148 699.59515 Q 2617.004 699.59515 2772.4695 673.6842 Q 2953.8462 647.77325 2953.8462 673.6842 L 2979.757 673.6842 L 2979.757 699.59515 L 2979.757 725.50604 L 3005.668 725.50604 L 3005.668 725.50604 L 3161.1335 699.59515 Q 3316.599 699.59515 3653.4412 673.6842 Q 3964.3723 647.77325 3990.2832 595.9514 Q 3990.2832 570.04047 4016.1943 544.1295 Q 4016.1943 544.1295 4119.838 544.1295 Q 4197.571 518.2186 4197.571 492.30768 L 4197.571 466.39676 L 4223.4814 466.39676 L 4275.3037 466.39676 L 4275.3037 466.39676 L 4275.3037 492.30768 L 4586.235 492.30768 Q 4871.255 544.1295 5259.919 518.2186 Q 5622.672 492.30768 5778.1377 492.30768 L 5933.603 492.30768 L 5881.7812 466.39676 L 5855.87 466.39676 L 5855.87 440.4858 Q 5829.9595 440.4858 5829.9595 440.4858 Q 5829.9595 414.5749 5804.0483 388.66397 L 5778.1377 336.8421 L 5804.0483 336.8421 L 5829.9595 336.8421 L 5881.7812 310.93115 Q 5959.514 310.93115 5959.514 285.02023 Q 5959.514 259.1093 6192.7124 259.1093 Q 6400.0 233.19838 6425.9106 233.19838 L 6451.822 233.19838 L 6451.822 207.28745 L 6451.822 207.28745 L 6477.7324 181.37651 L 6477.7324 155.46558 L 6503.6436 155.46558 L 6529.5547 155.46558 L 6529.5547 181.37651 L 6503.6436 207.28745 L 6503.6436 233.19838 L 6503.6436 285.02023 L 6451.822 492.30768 Q 6400.0 673.6842 6400.0 751.417 L 6400.0 855.0607 L 6400.0 855.0607 L 6400.0 880.9716 L 6400.0 880.9716 L 6400.0 906.88257 L 6374.089 906.88257 L 6348.1777 906.88257 L 6348.1777 880.9716 Q 6348.1777 855.0607 6244.534 855.0607 Q 6140.8906 829.1498 6140.8906 855.0607 Q 6140.8906 880.9716 6063.1577 906.88257 Q 5985.425 906.88257 5674.4937 958.7044 Q 5363.5625 984.61536 5337.652 1010.5263 L 5311.7407 1010.5263 L 5311.7407 1036.4373 L 5311.7407 1062.3481 L 5259.919 1062.3481 L 5182.186 1062.3481 L 5208.097 1088.259 L 5259.919 1114.17 L 5234.008 1114.17 L 5208.097 1114.17 L 5208.097 1140.0809 L 5208.097 1165.9918 L 5311.7407 1165.9918 L 5415.3843 1165.9918 L 5363.5625 1191.9028 L 5311.7407 1217.8137 L 5311.7407 1217.8137 L 5311.7407 1217.8137 L 5208.097 1217.8137 Q 5078.5425 1217.8137 4793.522 1269.6356 Q 4508.502 1321.4574 4404.8584 1347.3684 Q 4275.3037 1373.2793 4249.3926 1399.1903 Q 4197.571 1425.1012 4171.6597 1373.2793 Q 4171.6597 1347.3684 3808.9067 1373.2793 L 3472.0647 1373.2793 L 3420.243 1399.1903 L 3368.421 1425.1012 L 3394.3318 1425.1012 L 3446.1538 1425.1012 L 3446.1538 1476.9231 L 3446.1538 1502.834 L 3472.0647 1528.7449 L 3472.0647 1528.7449 L 3472.0647 1528.7449 L 3472.0647 1528.7449 L 3368.421 1554.6559 Q 3264.7773 1580.5668 3135.2227 1606.4777 Q 3005.668 1632.3887 3031.5789 1658.2996 Q 3031.5789 1684.2104 2927.935 1710.1215 L 2824.2915 1761.9432 L 2824.2915 1761.9432 L 2798.3806 1736.0323 L 2798.3806 1736.0323 L 2824.2915 1736.0323 L 2824.2915 1736.0323 L 2824.2915 1736.0323 L 2824.2915 1710.1215 L 2824.2915 1710.1215 L 2798.3806 1710.1215 L 2798.3806 1684.2104 L 2798.3806 1684.2104 L 2772.4695 1684.2104 L 2772.4695 1684.2104 L 2772.4695 1684.2104 L 2591.093 1684.2104 Q 2409.7166 1684.2104 2383.8057 1684.2104 Q 2357.8948 1684.2104 2150.6072 1710.1215 Q 1969.2307 1736.0323 1891.4979 1710.1215 Q 1787.8542 1684.2104 1710.1215 1658.2996 Q 1632.3887 1632.3887 1658.2996 1632.3887 Q 1684.2104 1606.4777 1554.6559 1580.5668 Q 1425.1012 1528.7449 1476.9231 1502.834 Q 1528.7449 1476.9231 1399.1903 1451.0121 Q 1295.5465 1425.1012 1295.5465 1399.1903 Q 1295.5465 1373.2793 1114.17 1373.2793 Q 958.7044 1373.2793 1010.5263 1321.4574 Q 1062.3481 1321.4574 1010.5263 1269.6356 Q 958.7044 1243.7246 751.417 1191.9028 L 570.04047 1165.9918 L 595.9514 1140.0809 Q 647.77325 1114.17 673.6842 1114.17 Q 699.59515 1114.17 673.6842 1088.259 L 647.77325 1062.3481 L 621.8623 1062.3481 L 621.8623 1062.3481 L 595.9514 1062.3481 Q 570.04047 1062.3481 492.30768 1036.4373 Q 388.66397 1010.5263 414.5749 958.7044 Q 440.4858 906.88257 414.5749 906.88257 Q 388.66397 880.9716 388.66397 855.0607 Q 388.66397 829.1498 362.75302 829.1498 Q 336.8421 829.1498 336.8421 803.23883 Q 336.8421 751.417 310.93115 751.417 Q 285.02023 751.417 336.8421 725.50604 L 414.5749 699.59515 L 233.19838 699.59515 L 77.73279 699.59515 L 77.73279 699.59515 L 77.73279 699.59515 L 51.82186 673.6842 L 25.91093 647.77325 L 25.91093 647.77325 L 25.91093 647.77325 L -1.8189894E-12 647.77325 L -1.8189894E-12 647.77325 L -1.8189894E-12 621.8623 L 25.91093 621.8623 L 25.91093 621.8623 L 25.91093 595.9514 L 51.82186 595.9514 L 77.73279 595.9514 L 207.28745 595.9514 Q 336.8421 595.9514 336.8421 492.30768 Q 336.8421 414.5749 388.66397 388.66397 Q 440.4858 362.75302 466.39676 336.8421 Q 492.30768 285.02023 518.2186 310.93115 Q 544.1295 310.93115 570.04047 259.1093 Q 595.9514 233.19838 673.6842 233.19838 Q 751.417 233.19838 751.417 207.28745 Q 751.417 181.37651 1062.3481 181.37651 Q 1373.2793 155.46558 1373.2793 129.55466 Q 1373.2793 103.64372 1399.1903 103.64372 Q 1425.1012 103.64372 1399.1903 51.82186 Q 1373.2793 25.91093 1373.2793 -1.8189894E-12 z" svg:height="17.619432mm" draw:style-name="style-356" svg:viewBox="0.0 0.0 6529.5547 1761.9432" svg:width="65.29555mm" svg:x="95.09312mm" svg:y="161.94331mm"/>
          <draw:path svg:d="M 1243.7246 155.46558 L 1295.5465 155.46558 L 1321.4574 181.37651 Q 1373.2793 181.37651 1321.4574 207.28745 Q 1321.4574 233.19838 1295.5465 233.19838 L 1295.5465 233.19838 L 1295.5465 259.1093 L 1269.6356 259.1093 L 1269.6356 259.1093 L 1269.6356 285.02023 L 1269.6356 285.02023 L 1269.6356 285.02023 L 1295.5465 310.93115 L 1295.5465 336.8421 L 1347.3684 336.8421 Q 1373.2793 362.75302 1399.1903 362.75302 L 1399.1903 388.66397 L 1425.1012 388.66397 L 1476.9231 388.66397 L 1476.9231 414.5749 L 1476.9231 414.5749 L 1451.0121 414.5749 L 1451.0121 440.4858 L 1451.0121 440.4858 L 1425.1012 440.4858 L 1425.1012 440.4858 L 1425.1012 466.39676 L 1321.4574 492.30768 Q 1217.8137 492.30768 1217.8137 518.2186 Q 1243.7246 544.1295 1191.9028 595.9514 Q 1165.9918 621.8623 1165.9918 647.77325 Q 1165.9918 699.59515 1217.8137 699.59515 L 1243.7246 699.59515 L 1243.7246 725.50604 L 1243.7246 751.417 L 1191.9028 751.417 L 1140.0809 751.417 L 1114.17 751.417 L 1088.259 751.417 L 1088.259 751.417 Q 1062.3481 751.417 1062.3481 725.50604 Q 1036.4373 699.59515 1010.5263 699.59515 Q 984.61536 699.59515 958.7044 673.6842 Q 958.7044 647.77325 906.88257 673.6842 Q 829.1498 699.59515 829.1498 647.77325 Q 803.23883 621.8623 725.50604 595.9514 L 647.77325 570.04047 L 647.77325 595.9514 L 647.77325 621.8623 L 595.9514 647.77325 Q 570.04047 647.77325 544.1295 699.59515 Q 544.1295 751.417 492.30768 751.417 L 466.39676 751.417 L 466.39676 777.32794 L 440.4858 777.32794 L 440.4858 803.23883 L 440.4858 803.23883 L 440.4858 803.23883 Q 440.4858 803.23883 414.5749 829.1498 L 388.66397 855.0607 L 388.66397 855.0607 L 388.66397 855.0607 L 362.75302 855.0607 L 336.8421 855.0607 L 336.8421 803.23883 Q 336.8421 751.417 207.28745 673.6842 L 103.64372 595.9514 L 103.64372 544.1295 Q 77.73279 518.2186 77.73279 440.4858 L 51.82186 388.66397 L 51.82186 388.66397 Q 25.91093 362.75302 25.91093 362.75302 L 25.91093 362.75302 L 25.91093 336.8421 Q 25.91093 285.02023 51.82186 233.19838 Q 51.82186 207.28745 77.73279 207.28745 Q 103.64372 207.28745 103.64372 181.37651 Q 129.55466 155.46558 51.82186 103.64372 L 0.0 51.82186 L 77.73279 51.82186 Q 129.55466 51.82186 129.55466 25.91093 Q 155.46558 25.91093 259.1093 25.91093 Q 362.75302 25.91093 440.4858 0.0 Q 544.1295 0.0 544.1295 25.91093 Q 544.1295 51.82186 621.8623 77.73279 Q 699.59515 103.64372 725.50604 129.55466 Q 725.50604 155.46558 906.88257 181.37651 Q 1062.3481 181.37651 1114.17 181.37651 Q 1191.9028 181.37651 1243.7246 155.46558 z" svg:height="8.550607mm" draw:style-name="style-357" svg:viewBox="0.0 0.0 1476.9231 855.0607" svg:width="14.769231mm" svg:x="44.30769mm" svg:y="125.149796mm"/>
          <draw:path svg:d="M 233.19838 0.0 L 259.1093 0.0 L 259.1093 25.91093 L 259.1093 51.82186 L 310.93115 51.82186 L 336.8421 51.82186 L 336.8421 25.91093 L 362.75302 0.0 L 362.75302 51.82186 L 362.75302 77.73279 L 336.8421 77.73279 L 336.8421 103.64372 L 336.8421 103.64372 L 362.75302 103.64372 L 336.8421 233.19838 Q 336.8421 362.75302 310.93115 388.66397 Q 259.1093 388.66397 285.02023 466.39676 Q 310.93115 518.2186 336.8421 570.04047 L 336.8421 621.8623 L 285.02023 621.8623 Q 233.19838 647.77325 207.28745 777.32794 Q 155.46558 880.9716 155.46558 906.88257 L 155.46558 932.7935 L 129.55466 984.61536 Q 129.55466 1036.4373 155.46558 1036.4373 Q 181.37651 1036.4373 207.28745 1062.3481 Q 207.28745 1088.259 259.1093 1114.17 L 310.93115 1140.0809 L 310.93115 1140.0809 Q 310.93115 1140.0809 336.8421 1140.0809 L 336.8421 1165.9918 L 310.93115 1165.9918 Q 285.02023 1165.9918 285.02023 1191.9028 L 310.93115 1217.8137 L 310.93115 1217.8137 L 310.93115 1243.7246 L 259.1093 1243.7246 L 181.37651 1243.7246 L 155.46558 1217.8137 L 103.64372 1191.9028 L 77.73279 1191.9028 L 51.82186 1191.9028 L 51.82186 1165.9918 L 51.82186 1165.9918 L 51.82186 1088.259 Q 51.82186 1010.5263 77.73279 880.9716 Q 103.64372 725.50604 77.73279 725.50604 Q 51.82186 725.50604 51.82186 751.417 Q 51.82186 777.32794 25.91093 725.50604 Q 25.91093 673.6842 51.82186 673.6842 Q 77.73279 673.6842 103.64372 595.9514 L 103.64372 544.1295 L 77.73279 544.1295 Q 51.82186 544.1295 51.82186 570.04047 Q 51.82186 621.8623 25.91093 621.8623 L 0.0 621.8623 L 0.0 595.9514 L 0.0 595.9514 L 0.0 544.1295 L 0.0 492.30768 L 0.0 466.39676 Q 0.0 440.4858 51.82186 388.66397 L 103.64372 336.8421 L 103.64372 336.8421 Q 129.55466 310.93115 155.46558 285.02023 Q 155.46558 233.19838 129.55466 181.37651 L 77.73279 129.55466 L 77.73279 103.64372 L 77.73279 103.64372 L 103.64372 103.64372 Q 129.55466 103.64372 129.55466 129.55466 L 129.55466 155.46558 L 155.46558 155.46558 L 181.37651 155.46558 L 181.37651 129.55466 Q 155.46558 103.64372 207.28745 51.82186 Q 207.28745 25.91093 233.19838 0.0 z" svg:height="12.437246mm" draw:style-name="style-358" svg:viewBox="0.0 0.0 362.75302 1243.7246" svg:width="3.6275303mm" svg:x="149.24696mm" svg:y="181.37651mm"/>
          <draw:path svg:d="M 1451.0121 25.91093 L 1580.5668 0.0 L 1658.2996 0.0 L 1736.0323 0.0 L 1736.0323 77.73279 L 1736.0323 155.46558 L 1710.1215 155.46558 Q 1710.1215 155.46558 1451.0121 207.28745 L 1191.9028 259.1093 L 595.9514 259.1093 L -3.6379788E-12 259.1093 L -3.6379788E-12 259.1093 L -3.6379788E-12 259.1093 L 51.82186 233.19838 L 103.64372 207.28745 L 155.46558 207.28745 L 233.19838 207.28745 L 777.32794 103.64372 Q 1321.4574 51.82186 1451.0121 25.91093 z" svg:height="2.591093mm" draw:style-name="style-359" svg:viewBox="0.0 0.0 1736.0323 259.1093" svg:width="17.360323mm" svg:x="302.63968mm" svg:y="207.28745mm"/>
          <draw:path svg:d="M -1.8189894E-12 25.91093 L -1.8189894E-12 1.8189894E-12 L 129.55466 51.82186 Q 285.02023 103.64372 285.02023 103.64372 Q 310.93115 103.64372 336.8421 103.64372 L 388.66397 103.64372 L 440.4858 103.64372 Q 518.2186 103.64372 544.1295 129.55466 L 595.9514 129.55466 L 595.9514 155.46558 L 595.9514 207.28745 L 570.04047 233.19838 L 570.04047 259.1093 L 544.1295 259.1093 Q 518.2186 259.1093 440.4858 259.1093 Q 388.66397 259.1093 388.66397 285.02023 L 388.66397 310.93115 L 336.8421 310.93115 Q 310.93115 310.93115 310.93115 285.02023 Q 285.02023 259.1093 233.19838 233.19838 Q 155.46558 207.28745 155.46558 181.37651 Q 129.55466 155.46558 77.73279 103.64372 Q -1.8189894E-12 51.82186 -1.8189894E-12 25.91093 z" svg:height="3.1093116mm" draw:style-name="style-360" svg:viewBox="0.0 0.0 595.9514 310.93115" svg:width="5.959514mm" svg:x="135.51416mm" svg:y="145.61943mm"/>
          <draw:path svg:d="M 518.2186 1.8189894E-12 L 570.04047 1.8189894E-12 L 570.04047 1.8189894E-12 L 570.04047 1.8189894E-12 L 595.9514 1.8189894E-12 L 595.9514 25.91093 L 647.77325 51.82186 Q 699.59515 77.73279 777.32794 103.64372 L 855.0607 103.64372 L 855.0607 103.64372 L 855.0607 129.55466 L 932.7935 129.55466 L 1010.5263 129.55466 L 1036.4373 181.37651 Q 1036.4373 233.19838 1140.0809 233.19838 Q 1217.8137 233.19838 1217.8137 285.02023 Q 1243.7246 336.8421 1243.7246 362.75302 L 1243.7246 388.66397 L 1295.5465 388.66397 L 1347.3684 388.66397 L 1269.6356 414.5749 L 1191.9028 440.4858 L 1191.9028 440.4858 L 1191.9028 440.4858 L 1217.8137 440.4858 L 1217.8137 440.4858 L 1243.7246 466.39676 L 1295.5465 492.30768 L 1295.5465 492.30768 L 1295.5465 492.30768 L 1321.4574 492.30768 L 1321.4574 518.2186 L 1243.7246 518.2186 Q 1140.0809 544.1295 1114.17 544.1295 Q 1088.259 544.1295 1088.259 595.9514 Q 1088.259 621.8623 984.61536 621.8623 Q 906.88257 621.8623 906.88257 647.77325 Q 906.88257 673.6842 777.32794 673.6842 L 647.77325 673.6842 L 621.8623 673.6842 Q 621.8623 647.77325 570.04047 647.77325 Q 518.2186 621.8623 518.2186 570.04047 Q 492.30768 518.2186 414.5749 492.30768 Q 336.8421 492.30768 310.93115 414.5749 Q 285.02023 362.75302 155.46558 336.8421 L 0.0 285.02023 L 0.0 285.02023 L 0.0 285.02023 L 25.91093 285.02023 L 51.82186 285.02023 L 51.82186 259.1093 L 51.82186 259.1093 L 77.73279 233.19838 L 77.73279 207.28745 L 103.64372 207.28745 L 129.55466 181.37651 L 129.55466 181.37651 L 155.46558 181.37651 L 155.46558 181.37651 L 155.46558 181.37651 L 155.46558 155.46558 L 155.46558 155.46558 L 181.37651 155.46558 L 181.37651 129.55466 L 155.46558 129.55466 L 129.55466 129.55466 L 362.75302 77.73279 Q 570.04047 77.73279 544.1295 51.82186 Q 518.2186 25.91093 518.2186 25.91093 Q 492.30768 1.8189894E-12 518.2186 1.8189894E-12 z" svg:height="6.736842mm" draw:style-name="style-361" svg:viewBox="0.0 0.0 1347.3684 673.6842" svg:width="13.473684mm" svg:x="196.92307mm" svg:y="124.63158mm"/>
          <draw:path svg:d="M 207.28745 0.0 L 259.1093 0.0 L 233.19838 25.91093 Q 207.28745 51.82186 259.1093 103.64372 Q 285.02023 181.37651 285.02023 181.37651 L 310.93115 181.37651 L 310.93115 181.37651 L 310.93115 181.37651 L 233.19838 181.37651 Q 155.46558 181.37651 155.46558 181.37651 L 129.55466 181.37651 L 129.55466 181.37651 Q 103.64372 155.46558 103.64372 155.46558 L 103.64372 155.46558 L 103.64372 129.55466 Q 103.64372 129.55466 51.82186 77.73279 L 4.5474735E-13 25.91093 L 51.82186 25.91093 L 77.73279 25.91093 L 103.64372 25.91093 L 103.64372 25.91093 L 129.55466 25.91093 Q 155.46558 25.91093 207.28745 0.0 z" svg:height="1.8137652mm" draw:style-name="style-362" svg:viewBox="0.0 0.0 310.93115 181.37651" svg:width="3.1093116mm" svg:x="38.866394mm" svg:y="127.74089mm"/>
          <draw:path svg:d="M 414.5749 25.91093 L 414.5749 9.094947E-13 L 6555.4653 103.64372 Q 12670.445 181.37651 12981.376 207.28745 L 13266.396 207.28745 L 13266.396 207.28745 Q 13266.396 233.19838 12618.623 233.19838 L 11944.938 285.02023 L 12463.157 310.93115 Q 13007.287 336.8421 13110.931 362.75302 L 13214.574 362.75302 L 13214.574 362.75302 Q 13214.574 388.66397 12307.692 414.5749 Q 11374.898 440.4858 10571.659 492.30768 L 9768.421 492.30768 L 9820.242 518.2186 Q 9897.976 518.2186 9897.976 544.1295 L 9897.976 570.04047 L 9820.242 570.04047 Q 9768.421 595.9514 9612.955 621.8623 Q 9431.579 647.77325 9068.825 673.6842 Q 8706.072 699.59515 8680.162 673.6842 Q 8628.34 647.77325 8498.785 647.77325 Q 8369.23 647.77325 8317.408 647.77325 Q 8265.587 621.8623 8187.854 595.9514 Q 8110.121 595.9514 8110.121 621.8623 Q 8110.121 647.77325 7980.5664 647.77325 Q 7851.0117 647.77325 7876.923 673.6842 Q 7902.834 699.59515 7799.19 699.59515 Q 7721.4575 699.59515 7591.903 725.50604 Q 7488.259 751.417 7306.8823 751.417 Q 7125.506 803.23883 7021.8623 803.23883 Q 6944.1294 855.0607 6970.0405 855.0607 Q 6995.951 855.0607 6970.0405 880.9716 Q 6918.2183 906.88257 6710.931 880.9716 Q 6529.5547 855.0607 6400.0 880.9716 Q 6296.356 906.88257 6296.356 880.9716 Q 6296.356 855.0607 6218.6235 855.0607 Q 6140.8906 829.1498 6140.8906 855.0607 Q 6140.8906 880.9716 6166.8013 880.9716 Q 6192.7124 880.9716 6192.7124 906.88257 Q 6192.7124 932.7935 6140.8906 932.7935 L 6114.9795 906.88257 L 6114.9795 906.88257 L 6089.069 906.88257 L 6089.069 906.88257 L 6089.069 906.88257 L 6089.069 880.9716 L 6089.069 880.9716 L 6063.1577 880.9716 L 6063.1577 855.0607 L 6063.1577 855.0607 L 6089.069 855.0607 L 6089.069 855.0607 L 6089.069 855.0607 L 6063.1577 855.0607 L 6037.2466 855.0607 L 6037.2466 855.0607 L 6037.2466 855.0607 L 6011.336 906.88257 L 6011.336 958.7044 L 6037.2466 958.7044 Q 6089.069 958.7044 6140.8906 984.61536 L 6192.7124 1010.5263 L 6166.8013 1010.5263 L 6140.8906 1010.5263 L 6089.069 1010.5263 L 6063.1577 1010.5263 L 6037.2466 1010.5263 L 6011.336 1010.5263 L 6011.336 1036.4373 L 5985.425 1036.4373 L 5985.425 1062.3481 L 5985.425 1088.259 L 5959.514 1088.259 Q 5933.603 1062.3481 5907.6924 1062.3481 L 5881.7812 1036.4373 L 5855.87 1036.4373 L 5855.87 1062.3481 L 5855.87 1062.3481 L 5829.9595 1062.3481 L 5829.9595 1062.3481 L 5829.9595 1062.3481 L 5829.9595 1062.3481 Q 5829.9595 1036.4373 5829.9595 984.61536 Q 5829.9595 932.7935 5752.2266 932.7935 Q 5700.405 958.7044 5104.453 932.7935 Q 4508.502 906.88257 4560.3237 932.7935 Q 4612.1455 958.7044 4560.3237 958.7044 Q 4508.502 1010.5263 4430.769 1010.5263 L 4378.9473 1010.5263 L 4327.1255 1010.5263 L 4301.2144 1010.5263 L 4301.2144 1036.4373 L 4275.3037 1036.4373 L 4275.3037 1036.4373 L 4275.3037 1062.3481 L 4223.4814 1062.3481 L 4197.571 1062.3481 L 4301.2144 1062.3481 Q 4378.9473 1062.3481 4404.8584 1088.259 L 4404.8584 1114.17 L 4456.68 1114.17 L 4508.502 1114.17 L 4508.502 1140.0809 L 4482.591 1140.0809 L 4482.591 1165.9918 L 4482.591 1191.9028 L 4482.591 1217.8137 L 4482.591 1217.8137 L 4482.591 1217.8137 L 4482.591 1217.8137 L 4430.769 1217.8137 L 4404.8584 1217.8137 L 4404.8584 1217.8137 L 4430.769 1217.8137 L 4430.769 1217.8137 L 4430.769 1217.8137 L 4404.8584 1191.9028 L 4378.9473 1165.9918 L 4301.2144 1165.9918 Q 4223.4814 1165.9918 4068.016 1140.0809 L 3912.5505 1140.0809 L 3912.5505 1114.17 L 3912.5505 1062.3481 L 3860.7288 1062.3481 L 3834.8176 1062.3481 L 3860.7288 1088.259 L 3886.6396 1088.259 L 3886.6396 1114.17 Q 3912.5505 1165.9918 3912.5505 1191.9028 L 3912.5505 1217.8137 L 3886.6396 1217.8137 Q 3860.7288 1217.8137 3782.9958 1217.8137 Q 3705.2632 1217.8137 3653.4412 1243.7246 Q 3627.5303 1269.6356 3575.7085 1269.6356 L 3523.8865 1269.6356 L 3523.8865 1269.6356 L 3497.9756 1269.6356 L 3497.9756 1269.6356 L 3497.9756 1269.6356 L 3446.1538 1295.5465 L 3394.3318 1321.4574 L 3420.243 1321.4574 L 3446.1538 1321.4574 L 3497.9756 1321.4574 Q 3523.8865 1321.4574 3549.7974 1321.4574 L 3601.6194 1321.4574 L 3601.6194 1347.3684 L 3601.6194 1373.2793 L 3497.9756 1373.2793 Q 3368.421 1373.2793 3368.421 1399.1903 Q 3394.3318 1425.1012 3316.599 1425.1012 Q 3264.7773 1451.0121 3238.8662 1476.9231 L 3238.8662 1528.7449 L 3187.0444 1528.7449 L 3109.3118 1528.7449 L 3083.4006 1528.7449 L 3057.4897 1528.7449 L 3057.4897 1528.7449 L 3031.5789 1528.7449 L 3031.5789 1528.7449 L 3031.5789 1528.7449 L 3031.5789 1554.6559 L 3031.5789 1554.6559 L 3005.668 1554.6559 L 3005.668 1554.6559 L 3005.668 1528.7449 L 3031.5789 1502.834 L 3031.5789 1502.834 L 3031.5789 1476.9231 L 3031.5789 1476.9231 L 3031.5789 1476.9231 L 3057.4897 1476.9231 L 3057.4897 1476.9231 L 3057.4897 1451.0121 L 3083.4006 1451.0121 L 3083.4006 1451.0121 L 3083.4006 1425.1012 L 3083.4006 1425.1012 L 3083.4006 1425.1012 L 3109.3118 1425.1012 L 3109.3118 1425.1012 L 3109.3118 1399.1903 L 3135.2227 1399.1903 L 3135.2227 1399.1903 L 3135.2227 1373.2793 L 3135.2227 1373.2793 L 3135.2227 1373.2793 L 3161.1335 1373.2793 L 3161.1335 1373.2793 L 3083.4006 1347.3684 L 3031.5789 1347.3684 L 3031.5789 1321.4574 L 3031.5789 1295.5465 L 3005.668 1295.5465 L 2979.757 1269.6356 L 2927.935 1269.6356 Q 2850.2024 1269.6356 2746.5586 1269.6356 Q 2668.826 1295.5465 2539.2712 1321.4574 L 2435.6274 1321.4574 L 2306.0728 1347.3684 Q 2202.4292 1373.2793 2254.251 1373.2793 L 2280.1619 1373.2793 L 2280.1619 1399.1903 L 2280.1619 1399.1903 L 2228.34 1399.1903 Q 2176.518 1373.2793 2150.6072 1399.1903 L 2124.6963 1399.1903 L 2124.6963 1373.2793 L 2124.6963 1347.3684 L 1995.1416 1347.3684 Q 1865.587 1321.4574 1787.8542 1321.4574 L 1684.2104 1321.4574 L 1684.2104 1321.4574 Q 1658.2996 1321.4574 1606.4777 1321.4574 Q 1554.6559 1321.4574 1502.834 1347.3684 L 1451.0121 1399.1903 L 1373.2793 1399.1903 Q 1295.5465 1399.1903 1295.5465 1373.2793 Q 1295.5465 1347.3684 1243.7246 1347.3684 Q 1191.9028 1373.2793 1165.9918 1347.3684 Q 1165.9918 1321.4574 1010.5263 1347.3684 Q 855.0607 1373.2793 829.1498 1399.1903 L 803.23883 1425.1012 L 673.6842 1425.1012 L 544.1295 1425.1012 L 544.1295 1399.1903 L 544.1295 1399.1903 L 518.2186 1399.1903 Q 518.2186 1373.2793 492.30768 1295.5465 L 492.30768 1191.9028 L 492.30768 1114.17 Q 492.30768 1062.3481 466.39676 1036.4373 L 466.39676 1010.5263 L 466.39676 984.61536 Q 440.4858 958.7044 440.4858 932.7935 Q 440.4858 906.88257 388.66397 906.88257 Q 362.75302 906.88257 362.75302 855.0607 Q 336.8421 829.1498 285.02023 751.417 Q 233.19838 699.59515 155.46558 699.59515 Q 77.73279 673.6842 77.73279 647.77325 Q 77.73279 595.9514 25.91093 595.9514 L 0.0 595.9514 L 0.0 570.04047 L 0.0 570.04047 L 0.0 570.04047 L 0.0 544.1295 L 0.0 544.1295 L 25.91093 544.1295 L 25.91093 518.2186 L 25.91093 492.30768 L 51.82186 492.30768 L 77.73279 492.30768 L 77.73279 466.39676 L 77.73279 466.39676 L 103.64372 466.39676 L 103.64372 440.4858 L 129.55466 440.4858 Q 155.46558 440.4858 129.55466 388.66397 Q 129.55466 336.8421 233.19838 310.93115 Q 310.93115 285.02023 388.66397 285.02023 L 440.4858 285.02023 L 492.30768 259.1093 L 570.04047 233.19838 L 492.30768 233.19838 L 414.5749 233.19838 L 388.66397 207.28745 L 336.8421 181.37651 L 285.02023 181.37651 Q 233.19838 181.37651 285.02023 155.46558 Q 336.8421 129.55466 181.37651 129.55466 L 0.0 129.55466 L 77.73279 103.64372 L 181.37651 77.73279 L 103.64372 77.73279 L 25.91093 77.73279 L 233.19838 51.82186 Q 414.5749 51.82186 414.5749 25.91093 z M 7229.1494 699.59515 L 7306.8823 699.59515 L 7384.615 699.59515 Q 7462.348 699.59515 7280.9717 699.59515 L 7125.506 699.59515 L 7229.1494 699.59515 z" svg:height="15.546558mm" draw:style-name="style-363" svg:viewBox="0.0 0.0 13266.396 1554.6559" svg:width="132.66397mm" svg:x="164.53441mm" svg:y="74.88259mm"/>
          <draw:path svg:d="M 285.02023 25.91093 L 336.8421 25.91093 L 336.8421 25.91093 Q 336.8421 25.91093 440.4858 51.82186 L 518.2186 51.82186 L 518.2186 51.82186 Q 518.2186 77.73279 259.1093 77.73279 L 0.0 77.73279 L 25.91093 25.91093 Q 77.73279 -25.91093 155.46558 -1.8189894E-12 Q 233.19838 -1.8189894E-12 233.19838 -1.8189894E-12 Q 233.19838 25.91093 285.02023 25.91093 z" svg:height="0.7773279mm" draw:style-name="style-364" svg:viewBox="0.0 0.0 518.2186 77.73279" svg:width="5.182186mm" svg:x="91.46558mm" svg:y="161.94331mm"/>
          <draw:path svg:d="M 103.64372 0.0 L 155.46558 25.91093 L 233.19838 51.82186 Q 310.93115 103.64372 285.02023 103.64372 L 285.02023 129.55466 L 259.1093 207.28745 Q 259.1093 259.1093 233.19838 310.93115 L 233.19838 362.75302 L 129.55466 362.75302 L 25.91093 362.75302 L 25.91093 336.8421 L 0.0 336.8421 L 0.0 233.19838 L 0.0 129.55466 L 0.0 103.64372 Q 0.0 77.73279 51.82186 25.91093 Q 77.73279 0.0 103.64372 0.0 z" svg:height="3.6275303mm" draw:style-name="style-365" svg:viewBox="0.0 0.0 285.02023 362.75302" svg:width="2.8502023mm" svg:x="30.056679mm" svg:y="130.07288mm"/>
          <draw:path svg:d="M 1036.4373 77.73279 L 1088.259 103.64372 L 1114.17 103.64372 L 1140.0809 103.64372 L 1140.0809 77.73279 L 1140.0809 77.73279 L 1165.9918 77.73279 L 1165.9918 103.64372 L 1191.9028 103.64372 L 1191.9028 103.64372 L 1269.6356 570.04047 Q 1347.3684 1010.5263 1347.3684 1036.4373 L 1347.3684 1062.3481 L 1295.5465 1114.17 Q 1269.6356 1191.9028 984.61536 1191.9028 Q 699.59515 1191.9028 414.5749 1217.8137 L 129.55466 1243.7246 L 51.82186 1243.7246 L 0.0 1243.7246 L 0.0 803.23883 L 0.0 362.75302 L 0.0 362.75302 L 25.91093 362.75302 L 155.46558 336.8421 Q 285.02023 310.93115 362.75302 310.93115 L 466.39676 259.1093 L 466.39676 259.1093 L 466.39676 259.1093 L 440.4858 259.1093 Q 440.4858 259.1093 388.66397 207.28745 L 310.93115 181.37651 L 310.93115 181.37651 L 310.93115 155.46558 L 414.5749 155.46558 Q 492.30768 155.46558 492.30768 129.55466 Q 518.2186 103.64372 518.2186 103.64372 Q 544.1295 77.73279 544.1295 51.82186 L 544.1295 -1.8189894E-12 L 621.8623 -1.8189894E-12 Q 673.6842 -25.91093 751.417 -1.8189894E-12 Q 829.1498 25.91093 829.1498 -1.8189894E-12 Q 829.1498 -25.91093 906.88257 -1.8189894E-12 Q 984.61536 -1.8189894E-12 984.61536 51.82186 Q 984.61536 77.73279 1036.4373 77.73279 z" svg:height="12.437246mm" draw:style-name="style-366" svg:viewBox="0.0 0.0 1347.3684 1243.7246" svg:width="13.473684mm" svg:x="0.0mm" svg:y="112.97166mm"/>
          <draw:path svg:d="M 336.8421 0.0 L 336.8421 0.0 L 336.8421 0.0 Q 336.8421 0.0 362.75302 0.0 L 362.75302 25.91093 L 336.8421 51.82186 Q 336.8421 51.82186 336.8421 77.73279 L 336.8421 77.73279 L 310.93115 77.73279 Q 285.02023 103.64372 285.02023 103.64372 Q 259.1093 103.64372 259.1093 155.46558 Q 233.19838 207.28745 129.55466 207.28745 L -1.8189894E-12 233.19838 L -1.8189894E-12 207.28745 Q -25.91093 207.28745 25.91093 129.55466 Q 77.73279 51.82186 129.55466 77.73279 Q 181.37651 103.64372 233.19838 51.82186 Q 310.93115 0.0 336.8421 0.0 z" svg:height="2.3319838mm" draw:style-name="style-367" svg:viewBox="0.0 0.0 362.75302 233.19838" svg:width="3.6275303mm" svg:x="137.06882mm" svg:y="81.87854mm"/>
          <draw:path svg:d="M 155.46558 0.0 L 155.46558 0.0 L 181.37651 0.0 L 181.37651 25.91093 L 181.37651 25.91093 L 207.28745 25.91093 L 207.28745 51.82186 L 207.28745 77.73279 L 155.46558 103.64372 Q 155.46558 129.55466 129.55466 155.46558 L 129.55466 181.37651 L 103.64372 181.37651 Q 103.64372 181.37651 103.64372 207.28745 L 129.55466 207.28745 L 181.37651 259.1093 Q 207.28745 310.93115 207.28745 362.75302 Q 181.37651 388.66397 155.46558 414.5749 L 155.46558 414.5749 L 103.64372 414.5749 Q 25.91093 388.66397 0.0 285.02023 L 0.0 181.37651 L 25.91093 181.37651 L 51.82186 181.37651 L 51.82186 129.55466 L 51.82186 77.73279 L 51.82186 77.73279 Q 77.73279 77.73279 77.73279 51.82186 L 77.73279 51.82186 L 103.64372 51.82186 Q 103.64372 25.91093 103.64372 25.91093 L 103.64372 25.91093 L 129.55466 25.91093 L 155.46558 25.91093 L 155.46558 0.0 z" svg:height="4.145749mm" draw:style-name="style-368" svg:viewBox="0.0 0.0 207.28745 414.5749" svg:width="2.0728745mm" svg:x="148.72874mm" svg:y="180.59918mm"/>
          <draw:path svg:d="M 77.73279 25.91093 L 103.64372 0.0 L 103.64372 0.0 L 103.64372 0.0 L 103.64372 25.91093 Q 129.55466 25.91093 207.28745 51.82186 Q 310.93115 51.82186 310.93115 25.91093 Q 310.93115 0.0 362.75302 0.0 L 440.4858 0.0 L 414.5749 25.91093 Q 414.5749 25.91093 518.2186 77.73279 Q 621.8623 77.73279 621.8623 103.64372 Q 621.8623 103.64372 621.8623 129.55466 L 621.8623 155.46558 L 699.59515 207.28745 Q 751.417 233.19838 777.32794 259.1093 L 829.1498 259.1093 L 829.1498 233.19838 L 829.1498 207.28745 L 855.0607 207.28745 Q 880.9716 207.28745 932.7935 155.46558 Q 958.7044 129.55466 984.61536 103.64372 L 984.61536 103.64372 L 1010.5263 129.55466 Q 1036.4373 155.46558 1036.4373 181.37651 L 1036.4373 207.28745 L 1010.5263 207.28745 L 1010.5263 233.19838 L 1010.5263 233.19838 L 984.61536 233.19838 L 984.61536 233.19838 L 984.61536 233.19838 L 984.61536 259.1093 L 984.61536 259.1093 L 1010.5263 259.1093 L 1010.5263 285.02023 L 984.61536 285.02023 L 958.7044 285.02023 L 829.1498 310.93115 Q 725.50604 336.8421 621.8623 336.8421 L 518.2186 336.8421 L 466.39676 336.8421 Q 388.66397 336.8421 362.75302 362.75302 L 310.93115 388.66397 L 310.93115 388.66397 Q 310.93115 388.66397 336.8421 362.75302 Q 362.75302 336.8421 207.28745 336.8421 L 77.73279 310.93115 L 77.73279 336.8421 Q 51.82186 362.75302 51.82186 388.66397 L 51.82186 440.4858 L 25.91093 466.39676 L 25.91093 492.30768 L 51.82186 492.30768 L 77.73279 492.30768 L 77.73279 492.30768 L 77.73279 492.30768 L 51.82186 518.2186 L 0.0 518.2186 L 0.0 518.2186 L 0.0 518.2186 L 0.0 492.30768 L 0.0 466.39676 L 0.0 440.4858 L 0.0 388.66397 L 0.0 362.75302 L 0.0 336.8421 L 25.91093 310.93115 Q 51.82186 285.02023 51.82186 285.02023 Q 51.82186 259.1093 77.73279 181.37651 L 77.73279 77.73279 L 77.73279 25.91093 z" svg:height="5.182186mm" draw:style-name="style-369" svg:viewBox="0.0 0.0 1036.4373 518.2186" svg:width="10.364372mm" svg:x="150.2834mm" svg:y="140.17813mm"/>
          <draw:path svg:d="M 77.73279 51.82186 L 103.64372 51.82186 L 129.55466 103.64372 Q 155.46558 129.55466 155.46558 310.93115 Q 207.28745 466.39676 259.1093 466.39676 Q 310.93115 492.30768 310.93115 518.2186 Q 310.93115 544.1295 336.8421 544.1295 L 336.8421 544.1295 L 336.8421 673.6842 Q 336.8421 777.32794 362.75302 777.32794 L 388.66397 777.32794 L 414.5749 803.23883 Q 440.4858 803.23883 440.4858 829.1498 L 440.4858 855.0607 L 388.66397 855.0607 Q 336.8421 855.0607 336.8421 880.9716 Q 336.8421 906.88257 388.66397 906.88257 L 440.4858 906.88257 L 440.4858 932.7935 Q 466.39676 932.7935 466.39676 958.7044 L 466.39676 984.61536 L 492.30768 1010.5263 L 492.30768 1036.4373 L 518.2186 1036.4373 L 544.1295 1036.4373 L 544.1295 1062.3481 L 570.04047 1062.3481 L 570.04047 1088.259 L 570.04047 1114.17 L 570.04047 1114.17 L 544.1295 1088.259 L 518.2186 1088.259 L 492.30768 1088.259 L 492.30768 1062.3481 L 466.39676 1062.3481 L 466.39676 1062.3481 L 466.39676 1036.4373 L 388.66397 1036.4373 Q 310.93115 1036.4373 259.1093 1036.4373 L 207.28745 1036.4373 L 207.28745 1036.4373 L 207.28745 1036.4373 L 181.37651 1036.4373 L 181.37651 1036.4373 L 155.46558 1062.3481 L 155.46558 1062.3481 L 155.46558 1036.4373 Q 155.46558 1010.5263 77.73279 570.04047 L 0.0 103.64372 L 0.0 103.64372 L 0.0 77.73279 L 0.0 77.73279 Q 0.0 77.73279 25.91093 25.91093 Q 51.82186 -25.91093 51.82186 -1.8189894E-12 Q 51.82186 25.91093 77.73279 51.82186 z" svg:height="11.1417mm" draw:style-name="style-370" svg:viewBox="0.0 0.0 570.04047 1114.17" svg:width="5.7004046mm" svg:x="11.919028mm" svg:y="112.97166mm"/>
          <draw:path svg:d="M 10519.838 -1.8189894E-12 L 10571.659 -1.8189894E-12 L 10649.393 -1.8189894E-12 L 10727.125 -1.8189894E-12 L 10727.125 -1.8189894E-12 Q 10727.125 25.91093 10753.036 51.82186 Q 10778.947 103.64372 10753.036 103.64372 Q 10727.125 103.64372 10727.125 129.55466 Q 10727.125 155.46558 10416.194 181.37651 Q 10105.263 181.37651 10105.263 207.28745 Q 10105.263 233.19838 10027.53 233.19838 Q 9949.797 233.19838 9923.887 259.1093 Q 9897.976 310.93115 9872.064 310.93115 Q 9846.153 285.02023 9820.242 336.8421 Q 9794.332 362.75302 9742.51 388.66397 Q 9690.688 414.5749 9690.688 492.30768 Q 9690.688 595.9514 9561.134 595.9514 L 9431.579 595.9514 L 9405.668 595.9514 L 9379.757 595.9514 L 9379.757 621.8623 L 9379.757 621.8623 L 9353.846 621.8623 L 9353.846 647.77325 L 9353.846 647.77325 L 9379.757 647.77325 L 9379.757 647.77325 L 9379.757 647.77325 L 9405.668 673.6842 L 9431.579 699.59515 L 9431.579 699.59515 L 9431.579 699.59515 L 9379.757 699.59515 Q 9302.024 699.59515 9302.024 673.6842 Q 9276.113 647.77325 9276.113 699.59515 Q 9276.113 725.50604 9017.004 725.50604 Q 8731.983 751.417 8602.429 777.32794 Q 8498.785 803.23883 8498.785 829.1498 Q 8498.785 855.0607 8550.607 855.0607 Q 8576.518 855.0607 8550.607 880.9716 Q 8524.696 880.9716 8524.696 906.88257 Q 8524.696 958.7044 8472.874 958.7044 Q 8421.053 932.7935 8421.053 958.7044 Q 8421.053 984.61536 8395.142 984.61536 Q 8343.319 1010.5263 8343.319 1036.4373 Q 8343.319 1088.259 8213.765 1114.17 Q 8110.121 1114.17 8110.121 1088.259 Q 8084.2104 1062.3481 7928.7446 1062.3481 Q 7773.2793 1062.3481 7773.2793 1088.259 Q 7773.2793 1114.17 7721.4575 1088.259 Q 7695.5464 1062.3481 7643.7246 1062.3481 Q 7591.903 1062.3481 7462.348 1140.0809 L 7306.8823 1191.9028 L 7306.8823 1165.9918 Q 7306.8823 1140.0809 7332.7935 1140.0809 Q 7358.704 1140.0809 7358.704 1114.17 Q 7358.704 1088.259 7177.3276 1114.17 Q 6995.951 1114.17 7021.8623 1140.0809 Q 7047.773 1165.9918 7021.8623 1217.8137 Q 6995.951 1295.5465 6866.3965 1321.4574 Q 6736.842 1347.3684 6685.02 1373.2793 Q 6659.1094 1373.2793 6659.1094 1399.1903 Q 6685.02 1425.1012 6607.287 1451.0121 Q 6529.5547 1476.9231 6529.5547 1502.834 Q 6503.6436 1528.7449 6270.4453 1554.6559 L 6063.1577 1580.5668 L 6140.8906 1580.5668 L 6218.6235 1580.5668 L 6192.7124 1684.2104 Q 6166.8013 1761.9432 6114.9795 1761.9432 L 6089.069 1761.9432 L 6114.9795 1787.8542 Q 6114.9795 1839.676 6192.7124 1839.676 L 6270.4453 1839.676 L 6270.4453 1865.587 L 6270.4453 1865.587 L 6244.534 1865.587 L 6244.534 1891.4979 L 6218.6235 1891.4979 Q 6192.7124 1891.4979 6192.7124 1943.3198 L 6192.7124 1995.1416 L 6166.8013 1995.1416 Q 6114.9795 1995.1416 6140.8906 2021.0526 L 6166.8013 2046.9635 L 6063.1577 2046.9635 Q 5959.514 2098.7854 6011.336 2098.7854 Q 6037.2466 2098.7854 5907.6924 2124.6963 Q 5804.0483 2150.6072 5804.0483 2202.4292 Q 5778.1377 2254.251 5700.405 2254.251 L 5648.583 2254.251 L 5648.583 2280.1619 L 5648.583 2306.0728 L 5674.4937 2306.0728 Q 5700.405 2306.0728 5700.405 2357.8948 Q 5700.405 2435.6274 5726.3154 2435.6274 L 5726.3154 2461.5383 L 5726.3154 2461.5383 L 5752.2266 2461.5383 L 5752.2266 2461.5383 L 5752.2266 2487.4492 L 5648.583 2487.4492 Q 5544.939 2513.3604 5389.4736 2513.3604 Q 5259.919 2565.1821 5052.6313 2539.2712 Q 4845.344 2513.3604 4845.344 2539.2712 Q 4871.255 2565.1821 4845.344 2565.1821 L 4819.433 2591.093 L 4819.433 2591.093 Q 4793.522 2565.1821 4741.7 2565.1821 L 4689.8784 2565.1821 L 4663.9673 2565.1821 Q 4612.1455 2565.1821 4612.1455 2565.1821 Q 4586.235 2565.1821 4197.571 2565.1821 Q 3808.9067 2565.1821 3782.9958 2513.3604 Q 3782.9958 2461.5383 3757.085 2487.4492 Q 3757.085 2513.3604 3679.352 2513.3604 Q 3627.5303 2513.3604 3575.7085 2565.1821 Q 3523.8865 2617.004 3523.8865 2591.093 Q 3523.8865 2565.1821 3342.51 2591.093 Q 3161.1335 2617.004 3161.1335 2668.826 Q 3135.2227 2720.6477 2850.2024 2720.6477 Q 2565.1821 2720.6477 2591.093 2694.7368 Q 2591.093 2668.826 2539.2712 2668.826 L 2461.5383 2642.9148 L 2383.8057 2642.9148 Q 2331.9836 2668.826 2306.0728 2668.826 L 2280.1619 2668.826 L 2280.1619 2642.9148 Q 2280.1619 2617.004 2306.0728 2617.004 L 2306.0728 2617.004 L 2306.0728 2591.093 L 2280.1619 2591.093 L 2280.1619 2591.093 L 2280.1619 2565.1821 L 2254.251 2565.1821 Q 2228.34 2565.1821 2176.518 2539.2712 Q 2098.7854 2513.3604 2098.7854 2487.4492 Q 2098.7854 2461.5383 2072.8745 2461.5383 Q 2046.9635 2461.5383 2072.8745 2357.8948 Q 2072.8745 2306.0728 1969.2307 2280.1619 Q 1865.587 2254.251 1839.676 2228.34 Q 1813.7651 2202.4292 1813.7651 2254.251 Q 1813.7651 2280.1619 1787.8542 2280.1619 Q 1761.9432 2280.1619 1761.9432 2254.251 Q 1761.9432 2202.4292 1684.2104 2202.4292 Q 1606.4777 2176.518 1658.2996 2150.6072 Q 1684.2104 2150.6072 1632.3887 2098.7854 Q 1606.4777 2072.8745 1010.5263 2072.8745 Q 414.5749 2046.9635 414.5749 2046.9635 Q 440.4858 2046.9635 336.8421 1995.1416 Q 233.19838 1943.3198 259.1093 1943.3198 Q 310.93115 1943.3198 259.1093 1891.4979 Q 207.28745 1865.587 207.28745 1839.676 Q 207.28745 1813.7651 155.46558 1839.676 L 103.64372 1891.4979 L 51.82186 1891.4979 L 0.0 1891.4979 L 0.0 1865.587 L 0.0 1865.587 L 25.91093 1865.587 L 25.91093 1839.676 L 25.91093 1839.676 L 25.91093 1839.676 L 51.82186 1839.676 L 103.64372 1839.676 L 129.55466 1813.7651 L 155.46558 1787.8542 L 155.46558 1787.8542 L 155.46558 1787.8542 L 129.55466 1761.9432 L 129.55466 1736.0323 L 155.46558 1736.0323 Q 155.46558 1736.0323 155.46558 1710.1215 L 155.46558 1710.1215 L 155.46558 1684.2104 Q 155.46558 1684.2104 207.28745 1658.2996 Q 259.1093 1632.3887 336.8421 1580.5668 Q 414.5749 1476.9231 440.4858 1425.1012 Q 466.39676 1347.3684 440.4858 1347.3684 Q 414.5749 1321.4574 518.2186 1269.6356 Q 595.9514 1165.9918 673.6842 1088.259 Q 725.50604 984.61536 829.1498 906.88257 Q 906.88257 803.23883 984.61536 751.417 Q 1062.3481 699.59515 1088.259 621.8623 Q 1088.259 570.04047 1191.9028 544.1295 Q 1295.5465 492.30768 1243.7246 466.39676 L 1191.9028 440.4858 L 1191.9028 440.4858 Q 1217.8137 440.4858 1217.8137 414.5749 L 1217.8137 414.5749 L 1295.5465 414.5749 Q 1373.2793 388.66397 1451.0121 336.8421 Q 1502.834 259.1093 1502.834 233.19838 L 1476.9231 233.19838 L 1476.9231 233.19838 L 1476.9231 233.19838 L 1528.7449 233.19838 L 1580.5668 233.19838 L 1580.5668 233.19838 L 1606.4777 233.19838 L 1606.4777 285.02023 Q 1658.2996 310.93115 1658.2996 310.93115 L 1658.2996 310.93115 L 1632.3887 336.8421 Q 1606.4777 388.66397 1658.2996 388.66397 L 1710.1215 388.66397 L 2228.34 362.75302 Q 2746.5586 336.8421 2850.2024 336.8421 L 2953.8462 336.8421 L 3990.2832 285.02023 Q 5026.7207 233.19838 5052.6313 233.19838 L 5078.5425 233.19838 L 5311.7407 233.19838 L 5544.939 233.19838 L 6011.336 207.28745 Q 6477.7324 181.37651 6685.02 181.37651 L 6892.3076 181.37651 L 7255.0605 155.46558 Q 7591.903 129.55466 7825.101 129.55466 L 8084.2104 129.55466 L 8395.142 103.64372 Q 8731.983 77.73279 8861.538 77.73279 L 8991.093 77.73279 L 9250.202 77.73279 Q 9509.312 77.73279 9509.312 51.82186 L 9509.312 51.82186 L 10001.619 25.91093 Q 10468.016 25.91093 10519.838 -1.8189894E-12 z" svg:height="27.206476mm" draw:style-name="style-371" svg:viewBox="0.0 0.0 10753.036 2720.6477" svg:width="107.530365mm" svg:x="1.5546558mm" svg:y="161.94331mm"/>
          <draw:path svg:d="M 1891.4979 0.0 L 1917.4088 0.0 L 1917.4088 25.91093 Q 1891.4979 25.91093 1865.587 51.82186 Q 1839.676 77.73279 1736.0323 129.55466 L 1606.4777 181.37651 L 1606.4777 181.37651 L 1632.3887 181.37651 L 1632.3887 207.28745 L 1632.3887 233.19838 L 1658.2996 233.19838 L 1658.2996 233.19838 L 1736.0323 259.1093 Q 1839.676 285.02023 1839.676 285.02023 L 1839.676 285.02023 L 1839.676 285.02023 L 1839.676 285.02023 L 1839.676 336.8421 L 1839.676 362.75302 L 1839.676 388.66397 L 1839.676 414.5749 L 1865.587 414.5749 L 1891.4979 414.5749 L 1891.4979 414.5749 Q 1891.4979 440.4858 1062.3481 518.2186 L 259.1093 595.9514 L 207.28745 621.8623 L 155.46558 621.8623 L 155.46558 595.9514 L 181.37651 595.9514 L 181.37651 570.04047 L 181.37651 544.1295 L 181.37651 518.2186 L 181.37651 492.30768 L 181.37651 492.30768 L 181.37651 492.30768 L 77.73279 466.39676 L 3.6379788E-12 440.4858 L 3.6379788E-12 440.4858 L 25.91093 440.4858 L 25.91093 440.4858 L 25.91093 440.4858 L 25.91093 414.5749 L 25.91093 414.5749 L 25.91093 414.5749 L 25.91093 414.5749 L 51.82186 414.5749 L 51.82186 440.4858 L 129.55466 440.4858 Q 233.19838 440.4858 259.1093 414.5749 L 285.02023 414.5749 L 285.02023 388.66397 Q 285.02023 362.75302 310.93115 362.75302 Q 336.8421 336.8421 285.02023 336.8421 Q 233.19838 310.93115 285.02023 285.02023 Q 310.93115 259.1093 310.93115 233.19838 Q 310.93115 207.28745 388.66397 207.28745 Q 440.4858 181.37651 440.4858 181.37651 L 466.39676 155.46558 L 1165.9918 77.73279 Q 1865.587 25.91093 1891.4979 0.0 z" svg:height="6.218623mm" draw:style-name="style-372" svg:viewBox="0.0 0.0 1917.4088 621.8623" svg:width="19.17409mm" svg:x="199.77327mm" svg:y="203.4008mm"/>
          <draw:path svg:d="M 25.91093 0.0 L 51.82186 0.0 L 103.64372 0.0 Q 155.46558 25.91093 181.37651 51.82186 L 181.37651 51.82186 L 155.46558 51.82186 L 103.64372 51.82186 L 155.46558 77.73279 L 181.37651 77.73279 L 336.8421 414.5749 Q 466.39676 725.50604 492.30768 725.50604 L 492.30768 751.417 L 492.30768 751.417 Q 492.30768 777.32794 518.2186 777.32794 L 518.2186 777.32794 L 570.04047 906.88257 Q 621.8623 1036.4373 621.8623 1088.259 L 621.8623 1140.0809 L 647.77325 1165.9918 L 673.6842 1191.9028 L 673.6842 1217.8137 L 673.6842 1243.7246 L 673.6842 1243.7246 L 673.6842 1243.7246 L 673.6842 1269.6356 L 673.6842 1269.6356 L 699.59515 1295.5465 L 699.59515 1295.5465 L 647.77325 1295.5465 L 595.9514 1295.5465 L 595.9514 1295.5465 L 570.04047 1269.6356 L 570.04047 1243.7246 L 570.04047 1191.9028 L 544.1295 1165.9918 Q 518.2186 1140.0809 492.30768 1140.0809 Q 466.39676 1114.17 440.4858 1036.4373 Q 414.5749 958.7044 388.66397 984.61536 L 388.66397 1010.5263 L 388.66397 1010.5263 Q 362.75302 1010.5263 362.75302 984.61536 Q 362.75302 958.7044 310.93115 932.7935 Q 259.1093 932.7935 207.28745 777.32794 Q 207.28745 595.9514 181.37651 570.04047 L 155.46558 518.2186 L 129.55466 518.2186 Q 103.64372 492.30768 103.64372 466.39676 Q 103.64372 440.4858 77.73279 492.30768 Q 51.82186 544.1295 51.82186 544.1295 L 51.82186 544.1295 L 51.82186 492.30768 L 51.82186 440.4858 L 25.91093 362.75302 Q 0.0 285.02023 0.0 155.46558 Q 0.0 25.91093 25.91093 0.0 z" svg:height="12.955465mm" draw:style-name="style-373" svg:viewBox="0.0 0.0 699.59515 1295.5465" svg:width="6.995951mm" svg:x="11.400809mm" svg:y="108.307686mm"/>
          <draw:path svg:d="M 4016.1943 25.91093 L 4171.6597 25.91093 L 4171.6597 0.0 L 4171.6597 0.0 L 4223.4814 0.0 L 4249.3926 25.91093 L 4249.3926 25.91093 L 4275.3037 25.91093 L 4275.3037 25.91093 L 4275.3037 25.91093 L 4275.3037 51.82186 L 4275.3037 51.82186 L 4560.3237 25.91093 Q 4845.344 25.91093 4845.344 0.0 L 4871.255 0.0 L 4871.255 25.91093 L 4871.255 51.82186 L 4897.166 51.82186 L 4923.0767 51.82186 L 4923.0767 77.73279 L 4948.988 129.55466 L 4948.988 129.55466 L 4948.988 129.55466 L 4948.988 155.46558 L 4948.988 155.46558 L 4974.8984 155.46558 L 4974.8984 181.37651 L 4948.988 181.37651 L 4897.166 181.37651 L 5078.5425 207.28745 Q 5259.919 233.19838 5285.8296 233.19838 L 5285.8296 259.1093 L 5234.008 259.1093 Q 5182.186 259.1093 5182.186 285.02023 Q 5182.186 310.93115 4948.988 336.8421 L 4741.7 388.66397 L 4663.9673 388.66397 Q 4586.235 388.66397 4897.166 388.66397 Q 5182.186 388.66397 5389.4736 362.75302 L 5596.761 362.75302 L 5622.672 362.75302 L 5648.583 388.66397 L 5933.603 336.8421 Q 6218.6235 336.8421 6244.534 310.93115 Q 6296.356 285.02023 6296.356 285.02023 L 6296.356 259.1093 L 6348.1777 259.1093 L 6425.9106 233.19838 L 6451.822 233.19838 L 6451.822 233.19838 L 6451.822 233.19838 L 6451.822 233.19838 L 6477.7324 259.1093 L 6503.6436 285.02023 L 6503.6436 285.02023 L 6503.6436 285.02023 L 6503.6436 310.93115 L 6503.6436 310.93115 L 6529.5547 310.93115 L 6529.5547 336.8421 L 6529.5547 336.8421 L 6555.4653 336.8421 L 6555.4653 336.8421 L 6555.4653 336.8421 L 6555.4653 362.75302 L 6555.4653 362.75302 L 6581.3765 388.66397 Q 6581.3765 414.5749 6555.4653 414.5749 Q 6503.6436 414.5749 6503.6436 595.9514 Q 6503.6436 777.32794 6529.5547 751.417 L 6529.5547 751.417 L 6529.5547 751.417 L 6555.4653 751.417 L 6555.4653 777.32794 L 6555.4653 803.23883 L 6555.4653 803.23883 Q 6555.4653 829.1498 6529.5547 829.1498 L 6529.5547 829.1498 L 6503.6436 829.1498 L 6477.7324 829.1498 L 6451.822 829.1498 Q 6451.822 855.0607 6451.822 855.0607 L 6451.822 855.0607 L 6451.822 855.0607 Q 6425.9106 855.0607 6425.9106 880.9716 L 6425.9106 880.9716 L 6400.0 880.9716 L 6374.089 906.88257 L 6374.089 906.88257 L 6348.1777 906.88257 L 6348.1777 906.88257 L 6348.1777 906.88257 L 6348.1777 932.7935 L 6348.1777 932.7935 L 6322.267 932.7935 L 6322.267 958.7044 L 6322.267 958.7044 L 6296.356 958.7044 L 6296.356 958.7044 Q 6296.356 958.7044 6296.356 1010.5263 Q 6270.4453 1062.3481 6244.534 1062.3481 Q 6218.6235 1062.3481 6192.7124 1140.0809 Q 6192.7124 1217.8137 6089.069 1217.8137 Q 6011.336 1217.8137 5933.603 1243.7246 Q 5829.9595 1269.6356 5829.9595 1217.8137 Q 5804.0483 1191.9028 5622.672 1217.8137 Q 5467.2065 1243.7246 5467.2065 1217.8137 Q 5467.2065 1191.9028 5363.5625 1191.9028 Q 5259.919 1191.9028 5234.008 1165.9918 Q 5182.186 1114.17 5052.6313 1114.17 Q 4948.988 1114.17 4897.166 1114.17 Q 4871.255 1165.9918 4663.9673 1191.9028 Q 4482.591 1217.8137 4378.9473 1217.8137 Q 4275.3037 1217.8137 4275.3037 1243.7246 Q 4275.3037 1269.6356 4223.4814 1269.6356 Q 4197.571 1269.6356 4171.6597 1321.4574 Q 4171.6597 1373.2793 4145.749 1373.2793 Q 4119.838 1373.2793 4119.838 1425.1012 Q 4119.838 1476.9231 4068.016 1502.834 Q 4016.1943 1528.7449 4016.1943 1528.7449 Q 4016.1943 1554.6559 3705.2632 1580.5668 Q 3420.243 1606.4777 3420.243 1632.3887 Q 3420.243 1658.2996 2798.3806 1736.0323 Q 2176.518 1787.8542 1839.676 1813.7651 Q 1528.7449 1839.676 1373.2793 1839.676 Q 1243.7246 1865.587 1243.7246 1813.7651 L 1217.8137 1761.9432 L 1217.8137 1787.8542 L 1217.8137 1813.7651 L 1217.8137 1813.7651 Q 1191.9028 1787.8542 1140.0809 1839.676 L 1114.17 1891.4979 L 1088.259 1891.4979 L 1088.259 1891.4979 L 1088.259 1891.4979 L 1062.3481 1865.587 L 1062.3481 1787.8542 L 1062.3481 1736.0323 L 1062.3481 1736.0323 Q 1062.3481 1736.0323 1088.259 1736.0323 L 1088.259 1710.1215 L 1088.259 1710.1215 Q 1114.17 1710.1215 1114.17 1684.2104 L 1114.17 1684.2104 L 1114.17 1684.2104 Q 1114.17 1684.2104 1114.17 1684.2104 L 1114.17 1658.2996 L 1114.17 1632.3887 Q 1114.17 1606.4777 1088.259 1580.5668 Q 1062.3481 1528.7449 1010.5263 1502.834 Q 958.7044 1476.9231 984.61536 1425.1012 Q 1010.5263 1347.3684 958.7044 1347.3684 Q 932.7935 1347.3684 932.7935 1321.4574 Q 932.7935 1269.6356 803.23883 1269.6356 Q 699.59515 1269.6356 673.6842 1217.8137 Q 647.77325 1165.9918 595.9514 1165.9918 Q 570.04047 1165.9918 544.1295 1140.0809 L 544.1295 1114.17 L 570.04047 1088.259 Q 595.9514 1062.3481 570.04047 1062.3481 Q 544.1295 1036.4373 544.1295 1010.5263 L 518.2186 1010.5263 L 518.2186 984.61536 Q 518.2186 958.7044 570.04047 932.7935 Q 595.9514 906.88257 621.8623 880.9716 Q 647.77325 855.0607 647.77325 829.1498 L 647.77325 829.1498 L 673.6842 829.1498 L 673.6842 803.23883 L 673.6842 803.23883 L 699.59515 803.23883 L 699.59515 803.23883 L 699.59515 803.23883 L 725.50604 777.32794 L 751.417 751.417 L 595.9514 751.417 Q 466.39676 751.417 414.5749 725.50604 Q 388.66397 699.59515 362.75302 699.59515 Q 336.8421 673.6842 336.8421 647.77325 Q 336.8421 621.8623 285.02023 647.77325 Q 207.28745 647.77325 207.28745 699.59515 L 207.28745 751.417 L 181.37651 751.417 L 155.46558 751.417 L 155.46558 725.50604 L 181.37651 699.59515 L 181.37651 699.59515 L 181.37651 673.6842 L 155.46558 647.77325 Q 129.55466 621.8623 129.55466 595.9514 L 129.55466 595.9514 L 103.64372 595.9514 L 103.64372 595.9514 L 103.64372 570.04047 L 77.73279 570.04047 L 77.73279 544.1295 L 77.73279 518.2186 L 51.82186 518.2186 L 51.82186 492.30768 L 25.91093 492.30768 L 0.0 492.30768 L 0.0 466.39676 L 25.91093 440.4858 L 25.91093 440.4858 L 25.91093 414.5749 L 25.91093 388.66397 L 25.91093 362.75302 L 25.91093 336.8421 L 25.91093 336.8421 L 544.1295 310.93115 Q 1088.259 285.02023 1062.3481 259.1093 Q 1062.3481 233.19838 1114.17 207.28745 Q 1165.9918 207.28745 1165.9918 233.19838 Q 1165.9918 259.1093 1425.1012 233.19838 Q 1684.2104 207.28745 1787.8542 181.37651 Q 1943.3198 155.46558 2306.0728 103.64372 Q 2694.7368 77.73279 2668.826 103.64372 Q 2668.826 155.46558 2668.826 155.46558 Q 2694.7368 181.37651 3238.8662 103.64372 Q 3808.9067 25.91093 3860.7288 25.91093 Q 3886.6396 25.91093 4016.1943 25.91093 z M 4508.502 440.4858 Q 4508.502 440.4858 4508.502 414.5749 Q 4534.4126 414.5749 4534.4126 440.4858 Q 4534.4126 440.4858 4508.502 440.4858 z" svg:height="18.91498mm" draw:style-name="style-374" svg:viewBox="0.0 0.0 6581.3765 1891.4979" svg:width="65.81377mm" svg:x="220.50201mm" svg:y="166.60728mm"/>
          <draw:path svg:d="M 803.23883 0.0 L 958.7044 0.0 L 958.7044 25.91093 Q 958.7044 51.82186 906.88257 51.82186 Q 855.0607 77.73279 855.0607 103.64372 L 855.0607 155.46558 L 855.0607 155.46558 L 855.0607 181.37651 L 855.0607 181.37651 L 855.0607 181.37651 L 880.9716 181.37651 L 880.9716 181.37651 L 855.0607 207.28745 L 829.1498 233.19838 L 803.23883 233.19838 Q 751.417 233.19838 751.417 259.1093 L 751.417 259.1093 L 725.50604 259.1093 Q 699.59515 285.02023 647.77325 285.02023 L 621.8623 285.02023 L 595.9514 285.02023 Q 544.1295 285.02023 336.8421 336.8421 L 155.46558 336.8421 L 129.55466 362.75302 L 77.73279 362.75302 L 77.73279 336.8421 Q 77.73279 336.8421 51.82186 336.8421 L 51.82186 336.8421 L 51.82186 336.8421 Q 25.91093 310.93115 25.91093 310.93115 L 25.91093 310.93115 L 25.91093 285.02023 Q 25.91093 285.02023 0.0 233.19838 L 0.0 181.37651 L 0.0 129.55466 L 0.0 103.64372 L 77.73279 103.64372 L 129.55466 77.73279 L 233.19838 77.73279 Q 362.75302 25.91093 362.75302 25.91093 L 362.75302 25.91093 L 492.30768 25.91093 Q 595.9514 25.91093 621.8623 25.91093 Q 621.8623 25.91093 803.23883 0.0 z" svg:height="3.6275303mm" draw:style-name="style-375" svg:viewBox="0.0 0.0 958.7044 362.75302" svg:width="9.587045mm" svg:x="192.0mm" svg:y="140.17813mm"/>
          <draw:path svg:d="M 958.7044 51.82186 L 958.7044 51.82186 L 984.61536 51.82186 Q 1010.5263 77.73279 1010.5263 129.55466 L 1010.5263 181.37651 L 1010.5263 181.37651 L 1010.5263 207.28745 L 1062.3481 207.28745 L 1088.259 207.28745 L 1088.259 207.28745 Q 1114.17 233.19838 1114.17 233.19838 L 1114.17 259.1093 L 1165.9918 259.1093 Q 1191.9028 259.1093 1191.9028 285.02023 L 1191.9028 310.93115 L 1217.8137 414.5749 Q 1217.8137 492.30768 1321.4574 518.2186 Q 1399.1903 518.2186 1425.1012 518.2186 L 1425.1012 518.2186 L 1425.1012 518.2186 L 1425.1012 518.2186 L 1451.0121 570.04047 L 1451.0121 595.9514 L 1425.1012 595.9514 Q 1399.1903 621.8623 1425.1012 647.77325 Q 1425.1012 673.6842 1373.2793 673.6842 L 1321.4574 673.6842 L 1321.4574 725.50604 L 1321.4574 751.417 L 1373.2793 751.417 Q 1425.1012 751.417 1425.1012 777.32794 Q 1425.1012 777.32794 1399.1903 777.32794 L 1399.1903 777.32794 L 1399.1903 803.23883 L 1425.1012 803.23883 L 1425.1012 829.1498 L 1425.1012 855.0607 L 1451.0121 880.9716 L 1451.0121 880.9716 L 829.1498 880.9716 Q 207.28745 880.9716 103.64372 855.0607 L 1.8189894E-12 855.0607 L 1.8189894E-12 803.23883 L 1.8189894E-12 751.417 L 129.55466 751.417 Q 285.02023 725.50604 336.8421 725.50604 L 388.66397 725.50604 L 388.66397 699.59515 L 388.66397 699.59515 L 388.66397 647.77325 Q 388.66397 595.9514 388.66397 595.9514 Q 388.66397 570.04047 362.75302 595.9514 Q 336.8421 621.8623 336.8421 518.2186 L 310.93115 414.5749 L 310.93115 362.75302 L 310.93115 336.8421 L 440.4858 310.93115 Q 544.1295 310.93115 570.04047 259.1093 Q 570.04047 207.28745 595.9514 207.28745 Q 595.9514 207.28745 621.8623 181.37651 L 647.77325 181.37651 L 647.77325 181.37651 Q 647.77325 181.37651 673.6842 181.37651 Q 673.6842 207.28745 673.6842 155.46558 L 673.6842 129.55466 L 673.6842 103.64372 Q 647.77325 103.64372 647.77325 103.64372 L 647.77325 103.64372 L 699.59515 77.73279 Q 725.50604 51.82186 803.23883 51.82186 Q 855.0607 51.82186 880.9716 25.91093 L 880.9716 0.0 L 906.88257 0.0 Q 906.88257 -25.91093 932.7935 0.0 Q 958.7044 25.91093 958.7044 51.82186 z" svg:height="8.809716mm" draw:style-name="style-376" svg:viewBox="0.0 0.0 1451.0121 880.9716" svg:width="14.510121mm" svg:x="133.9595mm" svg:y="80.8421mm"/>
          <draw:path svg:d="M 570.04047 0.0 L 595.9514 0.0 L 570.04047 233.19838 Q 544.1295 466.39676 621.8623 466.39676 Q 673.6842 466.39676 725.50604 259.1093 Q 751.417 25.91093 699.59515 25.91093 Q 647.77325 0.0 647.77325 0.0 L 647.77325 0.0 L 673.6842 0.0 L 699.59515 0.0 L 984.61536 25.91093 Q 1243.7246 51.82186 1295.5465 51.82186 L 1347.3684 51.82186 L 1399.1903 51.82186 L 1476.9231 51.82186 L 1554.6559 103.64372 Q 1632.3887 103.64372 1658.2996 129.55466 L 1710.1215 129.55466 L 1710.1215 155.46558 Q 1710.1215 181.37651 1684.2104 181.37651 Q 1658.2996 207.28745 1684.2104 207.28745 Q 1710.1215 207.28745 1710.1215 233.19838 Q 1710.1215 259.1093 1736.0323 259.1093 Q 1761.9432 285.02023 1684.2104 466.39676 Q 1606.4777 647.77325 1606.4777 725.50604 Q 1580.5668 777.32794 1554.6559 777.32794 Q 1528.7449 777.32794 1502.834 880.9716 Q 1476.9231 984.61536 1451.0121 984.61536 Q 1399.1903 984.61536 1399.1903 1010.5263 L 1399.1903 1036.4373 L 1425.1012 1036.4373 L 1425.1012 1036.4373 L 1399.1903 1114.17 Q 1347.3684 1191.9028 1321.4574 1191.9028 Q 1295.5465 1217.8137 1295.5465 1243.7246 Q 1243.7246 1269.6356 1243.7246 1295.5465 L 1243.7246 1321.4574 L 1217.8137 1347.3684 L 1217.8137 1373.2793 L 1191.9028 1373.2793 L 1165.9918 1373.2793 L 1165.9918 1347.3684 L 1165.9918 1321.4574 L 1140.0809 1321.4574 L 1114.17 1321.4574 L 1088.259 1321.4574 L 1088.259 1295.5465 L 1062.3481 1295.5465 L 1036.4373 1295.5465 L 1088.259 1269.6356 L 1165.9918 1269.6356 L 1165.9918 1243.7246 Q 1140.0809 1217.8137 1165.9918 1140.0809 L 1191.9028 1088.259 L 1191.9028 1036.4373 L 1191.9028 1010.5263 L 1191.9028 1010.5263 Q 1191.9028 1010.5263 1217.8137 984.61536 L 1217.8137 958.7044 L 1217.8137 958.7044 Q 1243.7246 958.7044 1243.7246 855.0607 L 1243.7246 751.417 L 1243.7246 751.417 L 1243.7246 777.32794 L 1243.7246 777.32794 L 1243.7246 777.32794 L 1217.8137 777.32794 L 1217.8137 777.32794 L 1165.9918 751.417 L 1114.17 751.417 L 1114.17 725.50604 L 1088.259 699.59515 L 1088.259 699.59515 L 1088.259 673.6842 L 1036.4373 673.6842 L 958.7044 673.6842 L 958.7044 699.59515 L 932.7935 699.59515 L 932.7935 699.59515 L 932.7935 725.50604 L 932.7935 725.50604 L 932.7935 725.50604 L 906.88257 777.32794 Q 880.9716 829.1498 880.9716 855.0607 L 880.9716 880.9716 L 855.0607 932.7935 Q 829.1498 984.61536 829.1498 1010.5263 L 829.1498 1036.4373 L 829.1498 1114.17 Q 803.23883 1191.9028 829.1498 1191.9028 Q 855.0607 1191.9028 855.0607 1217.8137 L 855.0607 1217.8137 L 829.1498 1243.7246 Q 829.1498 1269.6356 829.1498 1269.6356 Q 829.1498 1295.5465 880.9716 1295.5465 L 906.88257 1295.5465 L 906.88257 1347.3684 L 880.9716 1373.2793 L 880.9716 1373.2793 L 880.9716 1399.1903 L 880.9716 1399.1903 L 880.9716 1399.1903 L 906.88257 1399.1903 L 906.88257 1399.1903 L 932.7935 1425.1012 L 984.61536 1425.1012 L 1036.4373 1476.9231 Q 1088.259 1528.7449 1088.259 1606.4777 Q 1062.3481 1710.1215 1062.3481 1710.1215 L 1062.3481 1710.1215 L 906.88257 1969.2307 Q 725.50604 2254.251 725.50604 2280.1619 Q 725.50604 2331.9836 699.59515 2331.9836 Q 673.6842 2331.9836 673.6842 2357.8948 Q 673.6842 2383.8057 647.77325 2383.8057 Q 621.8623 2383.8057 595.9514 2409.7166 L 570.04047 2435.6274 L 518.2186 2435.6274 L 440.4858 2435.6274 L 362.75302 2435.6274 L 259.1093 2435.6274 L 233.19838 2409.7166 L 207.28745 2383.8057 L 181.37651 2383.8057 L 155.46558 2383.8057 L 155.46558 2409.7166 L 155.46558 2409.7166 L 129.55466 2435.6274 L 129.55466 2487.4492 L 103.64372 2487.4492 L 77.73279 2487.4492 L 77.73279 2487.4492 L 51.82186 2487.4492 L 51.82186 2487.4492 L 51.82186 2513.3604 L 51.82186 2513.3604 L 51.82186 2513.3604 L 25.91093 2435.6274 Q 25.91093 2383.8057 51.82186 2383.8057 Q 77.73279 2383.8057 77.73279 2357.8948 Q 77.73279 2331.9836 51.82186 2331.9836 L 0.0 2306.0728 L 0.0 2280.1619 L 0.0 2280.1619 L 0.0 2176.518 Q 0.0 2098.7854 51.82186 1917.4088 L 103.64372 1710.1215 L 103.64372 1658.2996 L 103.64372 1606.4777 L 103.64372 1606.4777 Q 129.55466 1606.4777 129.55466 1580.5668 L 129.55466 1580.5668 L 129.55466 1528.7449 Q 155.46558 1476.9231 181.37651 1321.4574 L 207.28745 1165.9918 L 207.28745 1114.17 Q 207.28745 1062.3481 233.19838 932.7935 L 233.19838 829.1498 L 207.28745 829.1498 Q 181.37651 829.1498 207.28745 673.6842 L 233.19838 544.1295 L 233.19838 518.2186 Q 259.1093 466.39676 259.1093 362.75302 L 285.02023 233.19838 L 285.02023 233.19838 Q 310.93115 233.19838 310.93115 155.46558 L 310.93115 103.64372 L 336.8421 77.73279 Q 362.75302 51.82186 466.39676 25.91093 Q 544.1295 0.0 570.04047 0.0 z M 570.04047 751.417 L 466.39676 751.417 L 466.39676 647.77325 Q 492.30768 518.2186 570.04047 518.2186 Q 673.6842 518.2186 673.6842 621.8623 Q 647.77325 751.417 570.04047 751.417 z" svg:height="25.133602mm" draw:style-name="style-377" svg:viewBox="0.0 0.0 1736.0323 2513.3604" svg:width="17.360323mm" svg:x="159.09311mm" svg:y="147.6923mm"/>
          <draw:path svg:d="M 181.37651 207.28745 L 0.0 0.0 L 207.28745 25.91093 Q 414.5749 51.82186 466.39676 77.73279 L 544.1295 77.73279 L 673.6842 77.73279 Q 803.23883 103.64372 803.23883 103.64372 L 803.23883 103.64372 L 803.23883 103.64372 Q 803.23883 103.64372 673.6842 129.55466 L 544.1295 129.55466 L 544.1295 259.1093 L 518.2186 388.66397 L 518.2186 388.66397 L 518.2186 414.5749 L 518.2186 414.5749 L 518.2186 414.5749 L 544.1295 414.5749 L 544.1295 414.5749 L 544.1295 440.4858 L 570.04047 440.4858 L 570.04047 336.8421 Q 595.9514 233.19838 647.77325 259.1093 Q 725.50604 310.93115 699.59515 440.4858 Q 699.59515 570.04047 751.417 570.04047 L 803.23883 570.04047 L 829.1498 621.8623 Q 855.0607 673.6842 880.9716 673.6842 Q 932.7935 699.59515 932.7935 777.32794 L 932.7935 880.9716 L 880.9716 880.9716 L 855.0607 880.9716 L 855.0607 906.88257 L 880.9716 906.88257 L 880.9716 906.88257 L 880.9716 932.7935 L 880.9716 932.7935 L 880.9716 932.7935 L 880.9716 984.61536 L 880.9716 1010.5263 L 880.9716 1010.5263 L 880.9716 984.61536 L 855.0607 984.61536 Q 829.1498 984.61536 673.6842 984.61536 L 544.1295 984.61536 L 544.1295 984.61536 L 518.2186 984.61536 L 518.2186 958.7044 Q 518.2186 932.7935 492.30768 932.7935 L 492.30768 906.88257 L 492.30768 855.0607 Q 466.39676 803.23883 466.39676 751.417 L 440.4858 699.59515 L 440.4858 673.6842 L 414.5749 621.8623 L 414.5749 595.9514 L 414.5749 570.04047 L 388.66397 518.2186 Q 362.75302 440.4858 181.37651 207.28745 z" svg:height="10.105263mm" draw:style-name="style-378" svg:viewBox="0.0 0.0 932.7935 1010.5263" svg:width="9.327935mm" svg:x="171.01215mm" svg:y="136.80971mm"/>
          <draw:path svg:d="M 855.0607 1.8189894E-12 L 932.7935 1.8189894E-12 L 1010.5263 1.8189894E-12 Q 1088.259 1.8189894E-12 1114.17 51.82186 Q 1114.17 129.55466 1165.9918 129.55466 Q 1217.8137 181.37651 1476.9231 207.28745 Q 1736.0323 233.19838 1736.0323 259.1093 Q 1736.0323 285.02023 1787.8542 310.93115 Q 1839.676 336.8421 1787.8542 336.8421 Q 1761.9432 336.8421 1761.9432 362.75302 Q 1736.0323 388.66397 1736.0323 388.66397 L 1736.0323 388.66397 L 1632.3887 388.66397 Q 1554.6559 388.66397 1399.1903 414.5749 Q 1243.7246 440.4858 958.7044 440.4858 Q 673.6842 440.4858 440.4858 414.5749 Q 207.28745 388.66397 207.28745 440.4858 Q 207.28745 466.39676 181.37651 466.39676 L 155.46558 492.30768 L 155.46558 492.30768 L 129.55466 492.30768 L 129.55466 492.30768 L 129.55466 492.30768 L 129.55466 492.30768 L 129.55466 492.30768 L 103.64372 440.4858 L 103.64372 414.5749 L 77.73279 414.5749 L 51.82186 388.66397 L 51.82186 388.66397 L 51.82186 388.66397 L 77.73279 388.66397 L 103.64372 388.66397 L 103.64372 362.75302 L 103.64372 336.8421 L 51.82186 336.8421 L 0.0 336.8421 L 51.82186 310.93115 Q 129.55466 285.02023 103.64372 259.1093 Q 103.64372 233.19838 181.37651 207.28745 Q 233.19838 181.37651 259.1093 181.37651 L 259.1093 155.46558 L 388.66397 155.46558 Q 518.2186 155.46558 518.2186 129.55466 Q 518.2186 103.64372 595.9514 103.64372 Q 699.59515 103.64372 699.59515 77.73279 Q 699.59515 25.91093 725.50604 25.91093 Q 751.417 25.91093 855.0607 1.8189894E-12 z" svg:height="4.9230766mm" draw:style-name="style-379" svg:viewBox="0.0 0.0 1787.8542 492.30768" svg:width="17.878542mm" svg:x="200.80971mm" svg:y="129.81377mm"/>
          <draw:path svg:d="M 1347.3684 0.0 L 1632.3887 0.0 L 1710.1215 0.0 Q 1761.9432 0.0 1943.3198 25.91093 L 2124.6963 25.91093 L 2124.6963 25.91093 Q 2124.6963 51.82186 1813.7651 77.73279 L 1528.7449 103.64372 L 1502.834 129.55466 L 1476.9231 155.46558 L 1451.0121 155.46558 L 1425.1012 155.46558 L 1399.1903 181.37651 L 1347.3684 207.28745 L 1347.3684 207.28745 L 1347.3684 207.28745 L 1140.0809 207.28745 Q 906.88257 207.28745 777.32794 259.1093 Q 621.8623 259.1093 621.8623 310.93115 Q 595.9514 336.8421 570.04047 336.8421 Q 518.2186 310.93115 518.2186 285.02023 Q 518.2186 259.1093 440.4858 233.19838 Q 388.66397 207.28745 388.66397 181.37651 Q 362.75302 155.46558 336.8421 103.64372 Q 310.93115 51.82186 155.46558 51.82186 L 0.0 51.82186 L 0.0 25.91093 L 0.0 25.91093 L 25.91093 25.91093 L 25.91093 0.0 L 25.91093 0.0 L 25.91093 0.0 L 544.1295 0.0 Q 1062.3481 0.0 1347.3684 0.0 z" svg:height="3.368421mm" draw:style-name="style-380" svg:viewBox="0.0 0.0 2124.6963 336.8421" svg:width="21.246964mm" svg:x="2.591093mm" svg:y="91.206474mm"/>
          <draw:path svg:d="M 25.91093 25.91093 L 25.91093 0.0 L 77.73279 0.0 L 103.64372 0.0 L 103.64372 51.82186 Q 103.64372 103.64372 155.46558 77.73279 Q 181.37651 51.82186 207.28745 77.73279 Q 207.28745 103.64372 233.19838 103.64372 Q 259.1093 103.64372 285.02023 181.37651 Q 310.93115 259.1093 336.8421 285.02023 L 362.75302 285.02023 L 362.75302 310.93115 Q 336.8421 310.93115 336.8421 310.93115 L 310.93115 336.8421 L 310.93115 310.93115 Q 285.02023 310.93115 285.02023 310.93115 L 285.02023 310.93115 L 259.1093 362.75302 Q 233.19838 440.4858 207.28745 544.1295 Q 181.37651 647.77325 181.37651 673.6842 L 181.37651 699.59515 L 155.46558 699.59515 L 155.46558 725.50604 L 129.55466 725.50604 L 103.64372 725.50604 L 103.64372 751.417 L 77.73279 751.417 L 77.73279 777.32794 L 77.73279 803.23883 L 51.82186 803.23883 L 25.91093 803.23883 L 25.91093 777.32794 L 25.91093 751.417 L 51.82186 725.50604 L 51.82186 725.50604 L 51.82186 725.50604 L 25.91093 699.59515 L 25.91093 673.6842 L 25.91093 647.77325 L 0.0 595.9514 L 0.0 544.1295 L 25.91093 544.1295 Q 51.82186 518.2186 51.82186 518.2186 Q 25.91093 518.2186 51.82186 466.39676 Q 77.73279 414.5749 77.73279 336.8421 Q 77.73279 259.1093 103.64372 259.1093 Q 129.55466 259.1093 129.55466 207.28745 Q 129.55466 181.37651 51.82186 155.46558 L 0.0 103.64372 L 0.0 103.64372 Q 0.0 103.64372 0.0 77.73279 L 25.91093 51.82186 L 0.0 51.82186 L 0.0 51.82186 L 0.0 25.91093 L 25.91093 25.91093 L 25.91093 25.91093 z" svg:height="8.032389mm" draw:style-name="style-381" svg:viewBox="0.0 0.0 362.75302 803.23883" svg:width="3.6275303mm" svg:x="187.33603mm" svg:y="167.90283mm"/>
          <draw:path svg:d="M 207.28745 233.19838 L 207.28745 285.02023 L 207.28745 310.93115 Q 207.28745 336.8421 181.37651 336.8421 Q 155.46558 336.8421 155.46558 362.75302 L 155.46558 362.75302 L 129.55466 362.75302 Q 129.55466 336.8421 77.73279 336.8421 L 25.91093 336.8421 L 25.91093 285.02023 Q 25.91093 259.1093 0.0 233.19838 L 0.0 207.28745 L 0.0 207.28745 Q 25.91093 207.28745 25.91093 233.19838 Q 25.91093 233.19838 51.82186 181.37651 Q 77.73279 103.64372 51.82186 103.64372 L 25.91093 103.64372 L 25.91093 103.64372 Q 25.91093 77.73279 25.91093 77.73279 L 51.82186 77.73279 L 51.82186 77.73279 Q 51.82186 77.73279 77.73279 51.82186 L 77.73279 51.82186 L 103.64372 0.0 Q 129.55466 -77.73279 155.46558 51.82186 Q 181.37651 181.37651 207.28745 233.19838 z" svg:height="3.6275303mm" draw:style-name="style-382" svg:viewBox="0.0 0.0 207.28745 362.75302" svg:width="2.0728745mm" svg:x="229.31174mm" svg:y="190.44534mm"/>
          <draw:path svg:d="M 259.1093 0.0 L 285.02023 0.0 L 336.8421 0.0 Q 362.75302 25.91093 388.66397 51.82186 Q 388.66397 77.73279 414.5749 77.73279 Q 466.39676 77.73279 466.39676 103.64372 Q 466.39676 129.55466 466.39676 259.1093 L 466.39676 362.75302 L 466.39676 362.75302 Q 466.39676 388.66397 440.4858 414.5749 L 440.4858 466.39676 L 414.5749 466.39676 Q 414.5749 466.39676 362.75302 414.5749 Q 285.02023 414.5749 259.1093 336.8421 L 207.28745 285.02023 L 207.28745 259.1093 Q 207.28745 259.1093 155.46558 259.1093 Q 129.55466 285.02023 129.55466 259.1093 Q 103.64372 207.28745 103.64372 207.28745 L 77.73279 207.28745 L 51.82186 207.28745 L 25.91093 207.28745 L 25.91093 181.37651 Q 0.0 155.46558 0.0 103.64372 L 0.0 25.91093 L 103.64372 25.91093 Q 207.28745 0.0 259.1093 0.0 z" svg:height="4.6639676mm" draw:style-name="style-383" svg:viewBox="0.0 0.0 466.39676 466.39676" svg:width="4.6639676mm" svg:x="263.25507mm" svg:y="126.96356mm"/>
          <draw:path svg:d="M 0.0 25.91093 L 0.0 0.0 L 77.73279 25.91093 Q 155.46558 51.82186 181.37651 77.73279 Q 181.37651 129.55466 259.1093 103.64372 Q 310.93115 77.73279 310.93115 103.64372 Q 336.8421 129.55466 362.75302 129.55466 Q 388.66397 129.55466 414.5749 155.46558 Q 414.5749 181.37651 440.4858 181.37651 L 440.4858 181.37651 L 440.4858 259.1093 Q 414.5749 336.8421 414.5749 440.4858 L 414.5749 518.2186 L 362.75302 518.2186 L 310.93115 518.2186 L 310.93115 440.4858 Q 310.93115 362.75302 285.02023 336.8421 L 259.1093 336.8421 L 259.1093 336.8421 L 259.1093 336.8421 L 259.1093 310.93115 L 259.1093 310.93115 L 207.28745 336.8421 Q 181.37651 336.8421 207.28745 362.75302 Q 207.28745 388.66397 155.46558 414.5749 L 129.55466 414.5749 L 129.55466 388.66397 L 129.55466 336.8421 L 103.64372 336.8421 L 77.73279 336.8421 L 77.73279 336.8421 Q 103.64372 310.93115 129.55466 285.02023 Q 181.37651 233.19838 155.46558 233.19838 Q 103.64372 207.28745 103.64372 181.37651 Q 103.64372 155.46558 51.82186 103.64372 L 0.0 51.82186 L 0.0 25.91093 z" svg:height="5.182186mm" draw:style-name="style-384" svg:viewBox="0.0 0.0 440.4858 518.2186" svg:width="4.404858mm" svg:x="50.785423mm" svg:y="130.8502mm"/>
          <draw:path svg:d="M 181.37651 25.91093 L 181.37651 51.82186 L 207.28745 51.82186 L 207.28745 51.82186 L 207.28745 77.73279 L 207.28745 103.64372 L 181.37651 181.37651 L 181.37651 259.1093 L 544.1295 285.02023 Q 906.88257 310.93115 984.61536 310.93115 Q 1036.4373 310.93115 1036.4373 336.8421 L 1036.4373 362.75302 L 1036.4373 362.75302 Q 1010.5263 362.75302 1036.4373 388.66397 Q 1036.4373 414.5749 647.77325 414.5749 L 259.1093 466.39676 L 233.19838 466.39676 L 207.28745 466.39676 L 207.28745 466.39676 Q 181.37651 466.39676 155.46558 440.4858 Q 103.64372 414.5749 51.82186 414.5749 Q 3.6379788E-12 388.66397 3.6379788E-12 336.8421 L 3.6379788E-12 285.02023 L 3.6379788E-12 285.02023 L 3.6379788E-12 285.02023 L 25.91093 285.02023 L 25.91093 259.1093 L 51.82186 259.1093 Q 77.73279 259.1093 77.73279 233.19838 L 51.82186 207.28745 L 51.82186 181.37651 Q 51.82186 155.46558 51.82186 77.73279 L 51.82186 -1.8189894E-12 L 103.64372 -1.8189894E-12 Q 155.46558 -1.8189894E-12 155.46558 -1.8189894E-12 Q 155.46558 25.91093 181.37651 25.91093 z" svg:height="4.6639676mm" draw:style-name="style-385" svg:viewBox="0.0 0.0 1036.4373 466.39676" svg:width="10.364372mm" svg:x="206.251mm" svg:y="151.31984mm"/>
          <draw:path svg:d="M 0.0 25.91093 L 0.0 0.0 L 25.91093 0.0 L 51.82186 25.91093 L 51.82186 25.91093 L 51.82186 25.91093 L 77.73279 25.91093 L 77.73279 25.91093 L 129.55466 51.82186 L 181.37651 77.73279 L 207.28745 77.73279 Q 259.1093 77.73279 259.1093 103.64372 L 259.1093 103.64372 L 259.1093 103.64372 L 259.1093 129.55466 L 259.1093 129.55466 L 259.1093 129.55466 L 310.93115 155.46558 Q 362.75302 181.37651 285.02023 207.28745 L 207.28745 233.19838 L 207.28745 233.19838 L 207.28745 233.19838 L 155.46558 233.19838 Q 129.55466 233.19838 129.55466 259.1093 Q 129.55466 285.02023 103.64372 285.02023 Q 77.73279 285.02023 51.82186 155.46558 L 0.0 25.91093 L 0.0 25.91093 z" svg:height="2.8502023mm" draw:style-name="style-386" svg:viewBox="0.0 0.0 310.93115 285.02023" svg:width="3.1093116mm" svg:x="187.59514mm" svg:y="176.45343mm"/>
          <draw:path svg:d="M 1710.1215 362.75302 L 1710.1215 388.66397 L 1736.0323 388.66397 L 1761.9432 414.5749 L 1813.7651 414.5749 L 1865.587 414.5749 L 1865.587 440.4858 L 1865.587 466.39676 L 1839.676 466.39676 L 1787.8542 466.39676 L 1787.8542 492.30768 L 1787.8542 492.30768 L 1787.8542 492.30768 L 1761.9432 518.2186 L 1425.1012 518.2186 L 1062.3481 518.2186 L 1062.3481 544.1295 L 1062.3481 544.1295 L 1036.4373 544.1295 L 1036.4373 544.1295 L 1036.4373 544.1295 Q 1036.4373 518.2186 958.7044 518.2186 Q 855.0607 492.30768 544.1295 466.39676 L 207.28745 414.5749 L 129.55466 414.5749 L 77.73279 414.5749 L 25.91093 388.66397 L -3.6379788E-12 362.75302 L -3.6379788E-12 362.75302 L 25.91093 362.75302 L 25.91093 362.75302 L 25.91093 336.8421 L 77.73279 336.8421 L 129.55466 310.93115 L 155.46558 310.93115 L 181.37651 310.93115 L 233.19838 285.02023 Q 285.02023 259.1093 285.02023 207.28745 Q 285.02023 181.37651 414.5749 155.46558 Q 544.1295 129.55466 570.04047 103.64372 Q 595.9514 51.82186 647.77325 25.91093 Q 673.6842 1.8189894E-12 673.6842 1.8189894E-12 L 673.6842 1.8189894E-12 L 725.50604 1.8189894E-12 L 777.32794 1.8189894E-12 L 855.0607 1.8189894E-12 Q 958.7044 1.8189894E-12 1062.3481 1.8189894E-12 Q 1140.0809 1.8189894E-12 1165.9918 1.8189894E-12 Q 1217.8137 25.91093 1191.9028 51.82186 Q 1165.9918 51.82186 1269.6356 103.64372 Q 1373.2793 129.55466 1373.2793 155.46558 Q 1373.2793 207.28745 1347.3684 207.28745 Q 1321.4574 207.28745 1502.834 259.1093 Q 1684.2104 310.93115 1710.1215 362.75302 z" svg:height="5.4412956mm" draw:style-name="style-387" svg:viewBox="0.0 0.0 1865.587 544.1295" svg:width="18.65587mm" svg:x="285.79758mm" svg:y="123.33603mm"/>
          <draw:path svg:d="M 233.19838 25.91093 L 233.19838 25.91093 L 233.19838 0.0 L 259.1093 0.0 L 259.1093 440.4858 L 259.1093 906.88257 L 129.55466 906.88257 L -3.6379788E-12 906.88257 L -3.6379788E-12 829.1498 Q 25.91093 751.417 25.91093 621.8623 Q 25.91093 492.30768 77.73279 440.4858 Q 129.55466 362.75302 77.73279 336.8421 L 51.82186 285.02023 L 51.82186 259.1093 Q 25.91093 233.19838 51.82186 181.37651 L 77.73279 155.46558 L 77.73279 129.55466 L 77.73279 103.64372 L 103.64372 77.73279 L 103.64372 51.82186 L 129.55466 25.91093 Q 181.37651 25.91093 181.37651 51.82186 Q 181.37651 77.73279 207.28745 51.82186 Q 233.19838 25.91093 233.19838 25.91093 z" svg:height="9.068826mm" draw:style-name="style-388" svg:viewBox="0.0 0.0 259.1093 906.88257" svg:width="2.591093mm" svg:x="317.4089mm" svg:y="171.27126mm"/>
          <draw:path svg:d="M 1710.1215 0.0 L 1736.0323 0.0 L 1736.0323 0.0 L 1736.0323 0.0 L 1736.0323 25.91093 L 1736.0323 25.91093 L 1710.1215 25.91093 L 1710.1215 51.82186 L 1736.0323 51.82186 L 1787.8542 51.82186 L 1787.8542 77.73279 L 1787.8542 77.73279 L 1813.7651 77.73279 L 1813.7651 103.64372 L 1943.3198 103.64372 Q 2072.8745 155.46558 2046.9635 181.37651 Q 2046.9635 207.28745 2098.7854 207.28745 Q 2150.6072 233.19838 2331.9836 233.19838 Q 2487.4492 207.28745 2513.3604 233.19838 Q 2513.3604 259.1093 2513.3604 259.1093 Q 2513.3604 259.1093 2539.2712 285.02023 L 2565.1821 285.02023 L 2565.1821 285.02023 L 2565.1821 310.93115 L 2513.3604 310.93115 L 2487.4492 310.93115 L 2487.4492 336.8421 L 2487.4492 362.75302 L 2617.004 362.75302 Q 2746.5586 362.75302 2746.5586 414.5749 Q 2746.5586 466.39676 2876.1133 466.39676 Q 3005.668 518.2186 2979.757 492.30768 Q 2927.935 492.30768 2927.935 518.2186 Q 2927.935 544.1295 2979.757 544.1295 Q 3005.668 570.04047 3031.5789 544.1295 L 3057.4897 544.1295 L 3057.4897 570.04047 L 3057.4897 595.9514 L 3135.2227 595.9514 L 3187.0444 595.9514 L 3187.0444 621.8623 L 3187.0444 647.77325 L 3161.1335 647.77325 L 3135.2227 673.6842 L 3135.2227 673.6842 L 3135.2227 673.6842 L 3109.3118 673.6842 L 3109.3118 699.59515 L 3057.4897 699.59515 Q 3005.668 725.50604 2953.8462 751.417 Q 2927.935 803.23883 2850.2024 829.1498 Q 2772.4695 855.0607 2357.8948 880.9716 Q 1943.3198 880.9716 1943.3198 932.7935 Q 1943.3198 958.7044 1891.4979 984.61536 Q 1865.587 984.61536 1476.9231 1036.4373 Q 1088.259 1036.4373 1062.3481 1088.259 Q 1062.3481 1140.0809 984.61536 1140.0809 L 906.88257 1165.9918 L 803.23883 1165.9918 Q 725.50604 1140.0809 699.59515 1140.0809 Q 673.6842 1140.0809 673.6842 1062.3481 Q 673.6842 1010.5263 544.1295 984.61536 Q 440.4858 984.61536 440.4858 958.7044 Q 440.4858 932.7935 492.30768 932.7935 Q 518.2186 932.7935 440.4858 906.88257 Q 336.8421 880.9716 233.19838 880.9716 Q 155.46558 880.9716 181.37651 880.9716 Q 181.37651 855.0607 155.46558 855.0607 L 129.55466 829.1498 L 77.73279 855.0607 L 25.91093 855.0607 L 25.91093 829.1498 L 25.91093 829.1498 L 51.82186 829.1498 L 51.82186 829.1498 L 51.82186 803.23883 L 77.73279 803.23883 L 77.73279 803.23883 L 77.73279 777.32794 L 25.91093 777.32794 L 0.0 777.32794 L 0.0 751.417 L 0.0 725.50604 L 103.64372 725.50604 Q 181.37651 699.59515 207.28745 673.6842 Q 233.19838 673.6842 233.19838 673.6842 L 259.1093 673.6842 L 285.02023 647.77325 L 310.93115 621.8623 L 336.8421 621.8623 L 362.75302 621.8623 L 285.02023 595.9514 L 207.28745 570.04047 L 207.28745 570.04047 L 233.19838 570.04047 L 233.19838 570.04047 L 233.19838 570.04047 L 285.02023 544.1295 Q 336.8421 518.2186 336.8421 518.2186 Q 336.8421 518.2186 388.66397 492.30768 L 414.5749 466.39676 L 414.5749 466.39676 L 440.4858 466.39676 L 440.4858 466.39676 L 440.4858 466.39676 L 388.66397 440.4858 Q 310.93115 414.5749 285.02023 414.5749 L 233.19838 414.5749 L 285.02023 388.66397 L 310.93115 362.75302 L 285.02023 362.75302 L 233.19838 362.75302 L 336.8421 336.8421 Q 440.4858 310.93115 440.4858 285.02023 Q 440.4858 259.1093 492.30768 259.1093 Q 544.1295 233.19838 544.1295 207.28745 Q 570.04047 155.46558 570.04047 155.46558 L 570.04047 155.46558 L 647.77325 155.46558 L 699.59515 155.46558 L 906.88257 129.55466 Q 1140.0809 103.64372 1114.17 77.73279 Q 1114.17 51.82186 1399.1903 25.91093 Q 1684.2104 0.0 1710.1215 0.0 z" svg:height="11.659919mm" draw:style-name="style-389" svg:viewBox="0.0 0.0 3187.0444 1165.9918" svg:width="31.870445mm" svg:x="61.408905mm" svg:y="105.19838mm"/>
          <draw:path svg:d="M 1554.6559 129.55466 L 1528.7449 129.55466 L 1528.7449 155.46558 L 1528.7449 181.37651 L 1606.4777 181.37651 L 1684.2104 181.37651 L 1684.2104 181.37651 L 1684.2104 181.37651 L 1658.2996 207.28745 L 1606.4777 233.19838 L 1632.3887 233.19838 Q 1658.2996 259.1093 1632.3887 285.02023 Q 1632.3887 310.93115 1684.2104 336.8421 Q 1710.1215 336.8421 1736.0323 336.8421 L 1736.0323 336.8421 L 1736.0323 362.75302 L 1710.1215 362.75302 L 1684.2104 388.66397 Q 1658.2996 388.66397 1658.2996 414.5749 Q 1684.2104 440.4858 1632.3887 466.39676 L 1580.5668 492.30768 L 1580.5668 492.30768 L 1580.5668 492.30768 L 1554.6559 492.30768 Q 1528.7449 492.30768 1451.0121 518.2186 Q 1373.2793 544.1295 1191.9028 544.1295 Q 1036.4373 544.1295 1062.3481 544.1295 Q 1088.259 544.1295 1088.259 570.04047 Q 1088.259 595.9514 1036.4373 570.04047 Q 1010.5263 544.1295 984.61536 595.9514 Q 958.7044 595.9514 751.417 621.8623 Q 544.1295 621.8623 544.1295 647.77325 Q 544.1295 673.6842 492.30768 673.6842 Q 440.4858 673.6842 440.4858 647.77325 Q 440.4858 621.8623 466.39676 621.8623 Q 492.30768 621.8623 492.30768 595.9514 Q 492.30768 570.04047 414.5749 544.1295 Q 310.93115 544.1295 310.93115 544.1295 L 285.02023 518.2186 L 285.02023 518.2186 L 285.02023 492.30768 L 259.1093 492.30768 L 233.19838 492.30768 L 233.19838 466.39676 L 207.28745 466.39676 L 207.28745 466.39676 L 207.28745 440.4858 L 181.37651 440.4858 Q 155.46558 440.4858 155.46558 388.66397 Q 181.37651 362.75302 103.64372 362.75302 L 25.91093 336.8421 L 25.91093 336.8421 L 0.0 336.8421 L 0.0 336.8421 L 0.0 336.8421 L 51.82186 310.93115 L 103.64372 310.93115 L 103.64372 285.02023 L 103.64372 259.1093 L 129.55466 259.1093 Q 129.55466 233.19838 103.64372 233.19838 L 77.73279 233.19838 L 77.73279 207.28745 L 51.82186 207.28745 L 51.82186 207.28745 L 51.82186 181.37651 L 77.73279 181.37651 L 103.64372 181.37651 L 129.55466 155.46558 Q 155.46558 129.55466 181.37651 129.55466 L 207.28745 129.55466 L 466.39676 77.73279 Q 699.59515 25.91093 751.417 25.91093 Q 829.1498 0.0 829.1498 25.91093 Q 829.1498 77.73279 880.9716 77.73279 Q 958.7044 77.73279 984.61536 51.82186 Q 984.61536 25.91093 1036.4373 51.82186 Q 1114.17 51.82186 1140.0809 25.91093 Q 1140.0809 -25.91093 1425.1012 0.0 Q 1710.1215 0.0 1632.3887 51.82186 Q 1580.5668 129.55466 1554.6559 129.55466 z" svg:height="6.736842mm" draw:style-name="style-390" svg:viewBox="0.0 0.0 1736.0323 673.6842" svg:width="17.360323mm" svg:x="31.611336mm" svg:y="107.012146mm"/>
          <draw:path svg:d="M -1.8189894E-12 51.82186 L 25.91093 0.0 L 77.73279 0.0 L 103.64372 0.0 L 103.64372 25.91093 L 103.64372 51.82186 L 103.64372 77.73279 Q 103.64372 103.64372 77.73279 103.64372 L 51.82186 103.64372 L 25.91093 103.64372 Q -25.91093 77.73279 -1.8189894E-12 51.82186 z" svg:height="1.0364373mm" draw:style-name="style-391" svg:viewBox="0.0 0.0 103.64372 103.64372" svg:width="1.0364373mm" svg:x="161.94331mm" svg:y="84.210526mm"/>
          <draw:path svg:d="M 518.2186 51.82186 L 673.6842 0.0 L 673.6842 0.0 L 673.6842 0.0 L 699.59515 0.0 L 699.59515 25.91093 L 751.417 25.91093 L 803.23883 25.91093 L 984.61536 77.73279 Q 1191.9028 103.64372 1191.9028 129.55466 Q 1191.9028 129.55466 1191.9028 129.55466 L 1191.9028 155.46558 L 1165.9918 155.46558 Q 1140.0809 181.37651 1191.9028 181.37651 Q 1243.7246 181.37651 1243.7246 207.28745 L 1243.7246 207.28745 L 1217.8137 233.19838 Q 1217.8137 259.1093 1399.1903 285.02023 Q 1580.5668 285.02023 1580.5668 310.93115 L 1580.5668 310.93115 L 1451.0121 310.93115 L 1321.4574 336.8421 L 1243.7246 336.8421 L 1165.9918 336.8421 L 1165.9918 388.66397 L 1165.9918 414.5749 L 1088.259 414.5749 Q 1010.5263 388.66397 1010.5263 388.66397 L 1010.5263 388.66397 L 1062.3481 388.66397 Q 1114.17 388.66397 1114.17 362.75302 Q 1114.17 336.8421 673.6842 336.8421 Q 259.1093 336.8421 155.46558 388.66397 L 51.82186 440.4858 L 25.91093 440.4858 L 0.0 440.4858 L 0.0 414.5749 L 0.0 388.66397 L 25.91093 388.66397 L 25.91093 388.66397 L 25.91093 362.75302 L 51.82186 362.75302 L 51.82186 362.75302 L 51.82186 336.8421 L 103.64372 336.8421 L 129.55466 336.8421 L 181.37651 310.93115 Q 233.19838 285.02023 259.1093 285.02023 L 285.02023 285.02023 L 285.02023 259.1093 L 259.1093 259.1093 L 259.1093 259.1093 L 259.1093 233.19838 L 259.1093 233.19838 L 259.1093 233.19838 L 285.02023 233.19838 L 285.02023 233.19838 L 310.93115 207.28745 L 362.75302 181.37651 L 285.02023 181.37651 L 207.28745 181.37651 L 207.28745 155.46558 L 207.28745 155.46558 L 207.28745 155.46558 L 233.19838 129.55466 L 259.1093 129.55466 L 310.93115 129.55466 L 362.75302 103.64372 Q 388.66397 77.73279 518.2186 51.82186 z" svg:height="4.404858mm" draw:style-name="style-392" svg:viewBox="0.0 0.0 1580.5668 440.4858" svg:width="15.805668mm" svg:x="22.2834mm" svg:y="123.59514mm"/>
          <draw:path svg:d="M 285.02023 0.0 L 310.93115 0.0 L 310.93115 25.91093 Q 285.02023 77.73279 285.02023 77.73279 L 310.93115 77.73279 L 310.93115 103.64372 Q 336.8421 129.55466 414.5749 181.37651 Q 466.39676 233.19838 414.5749 233.19838 Q 388.66397 233.19838 492.30768 285.02023 Q 595.9514 336.8421 570.04047 336.8421 Q 570.04047 336.8421 1165.9918 362.75302 Q 1761.9432 362.75302 1787.8542 388.66397 Q 1839.676 440.4858 1813.7651 440.4858 Q 1761.9432 466.39676 1865.587 492.30768 Q 1969.2307 492.30768 1995.1416 518.2186 Q 2021.0526 544.1295 2124.6963 570.04047 Q 2228.34 595.9514 2228.34 647.77325 Q 2202.4292 751.417 2228.34 751.417 Q 2254.251 751.417 2254.251 777.32794 Q 2254.251 803.23883 2331.9836 829.1498 Q 2383.8057 855.0607 2409.7166 855.0607 L 2435.6274 855.0607 L 2435.6274 880.9716 L 2435.6274 880.9716 L 2461.5383 880.9716 L 2461.5383 906.88257 L 2461.5383 906.88257 L 2487.4492 906.88257 L 2487.4492 906.88257 L 2487.4492 906.88257 L 2539.2712 932.7935 L 2617.004 932.7935 L 2617.004 932.7935 L 2617.004 958.7044 L 2539.2712 958.7044 L 2487.4492 958.7044 L 2461.5383 958.7044 L 2435.6274 958.7044 L 2435.6274 958.7044 L 2435.6274 958.7044 L 2435.6274 958.7044 L 2409.7166 958.7044 L 2228.34 958.7044 Q 2072.8745 1010.5263 1813.7651 1010.5263 Q 1554.6559 1010.5263 1528.7449 1036.4373 Q 1502.834 1062.3481 1399.1903 1088.259 Q 1321.4574 1114.17 1295.5465 1165.9918 Q 1243.7246 1217.8137 1140.0809 1217.8137 Q 1062.3481 1217.8137 1010.5263 1191.9028 Q 958.7044 1165.9918 595.9514 1217.8137 Q 233.19838 1269.6356 233.19838 1295.5465 Q 233.19838 1321.4574 155.46558 1321.4574 Q 103.64372 1321.4574 51.82186 1347.3684 L 0.0 1347.3684 L 0.0 803.23883 L 0.0 259.1093 L 0.0 259.1093 L 25.91093 233.19838 L 25.91093 233.19838 L 51.82186 233.19838 L 51.82186 233.19838 L 51.82186 233.19838 L 51.82186 207.28745 L 51.82186 207.28745 L 77.73279 207.28745 L 77.73279 181.37651 L 77.73279 181.37651 L 103.64372 181.37651 L 103.64372 181.37651 L 103.64372 181.37651 L 103.64372 155.46558 L 103.64372 155.46558 L 129.55466 155.46558 L 129.55466 129.55466 L 129.55466 129.55466 Q 155.46558 129.55466 207.28745 77.73279 Q 259.1093 0.0 285.02023 0.0 z M 181.37651 155.46558 Q 207.28745 129.55466 233.19838 129.55466 Q 259.1093 129.55466 259.1093 155.46558 Q 259.1093 181.37651 207.28745 181.37651 L 155.46558 181.37651 L 181.37651 155.46558 z" svg:height="13.473684mm" draw:style-name="style-393" svg:viewBox="0.0 0.0 2617.004 1347.3684" svg:width="26.17004mm" svg:x="0.0mm" svg:y="179.04453mm"/>
          <draw:path svg:d="M 3886.6396 0.0 L 3912.5505 0.0 L 3912.5505 25.91093 Q 3912.5505 51.82186 3860.7288 77.73279 L 3834.8176 103.64372 L 3860.7288 103.64372 L 3886.6396 103.64372 L 3886.6396 129.55466 L 3886.6396 155.46558 L 3912.5505 155.46558 L 3964.3723 155.46558 L 3964.3723 181.37651 L 3964.3723 181.37651 L 4042.1052 181.37651 Q 4093.927 155.46558 4197.571 207.28745 Q 4301.2144 259.1093 4327.1255 259.1093 L 4353.036 259.1093 L 4378.9473 259.1093 Q 4378.9473 285.02023 4404.8584 310.93115 Q 4430.769 310.93115 4404.8584 336.8421 L 4378.9473 362.75302 L 4378.9473 388.66397 Q 4404.8584 414.5749 4430.769 414.5749 Q 4482.591 414.5749 4508.502 466.39676 Q 4534.4126 518.2186 4638.0566 518.2186 Q 4767.6113 518.2186 4767.6113 570.04047 Q 4767.6113 595.9514 4793.522 595.9514 Q 4845.344 595.9514 4819.433 673.6842 Q 4793.522 725.50604 4845.344 751.417 Q 4897.166 777.32794 4923.0767 855.0607 Q 4948.988 932.7935 4948.988 932.7935 L 4948.988 932.7935 L 4948.988 932.7935 Q 4948.988 932.7935 4923.0767 906.88257 Q 4923.0767 880.9716 4871.255 880.9716 L 4819.433 880.9716 L 4741.7 932.7935 Q 4663.9673 958.7044 4663.9673 984.61536 Q 4663.9673 1036.4373 4689.8784 1036.4373 L 4741.7 1036.4373 L 4741.7 1165.9918 Q 4741.7 1295.5465 4741.7 1269.6356 Q 4767.6113 1243.7246 4793.522 1243.7246 L 4819.433 1243.7246 L 4819.433 1295.5465 Q 4819.433 1347.3684 4819.433 1347.3684 Q 4819.433 1399.1903 4793.522 1373.2793 Q 4741.7 1373.2793 4741.7 1399.1903 Q 4741.7 1451.0121 4767.6113 1451.0121 Q 4793.522 1476.9231 4793.522 1528.7449 Q 4741.7 1580.5668 4767.6113 1606.4777 Q 4793.522 1606.4777 4793.522 1658.2996 L 4793.522 1684.2104 L 4793.522 1684.2104 Q 4767.6113 1710.1215 4767.6113 1710.1215 L 4767.6113 1710.1215 L 4741.7 1710.1215 Q 4741.7 1710.1215 4741.7 1736.0323 L 4741.7 1736.0323 L 4741.7 1787.8542 Q 4715.7896 1813.7651 4715.7896 1839.676 L 4715.7896 1839.676 L 4715.7896 1865.587 Q 4741.7 1891.4979 4741.7 1917.4088 L 4741.7 1969.2307 L 4793.522 1969.2307 Q 4845.344 1969.2307 4845.344 1995.1416 L 4871.255 1995.1416 L 4948.988 1995.1416 L 5000.8096 2021.0526 L 5493.117 2046.9635 Q 5985.425 2072.8745 6037.2466 2072.8745 L 6114.9795 2072.8745 L 6114.9795 2072.8745 L 6114.9795 2072.8745 L 6114.9795 2098.7854 L 6140.8906 2098.7854 L 6140.8906 2098.7854 L 6140.8906 2124.6963 L 6166.8013 2124.6963 L 6192.7124 2124.6963 L 6244.534 2098.7854 Q 6322.267 2072.8745 6425.9106 2072.8745 L 6529.5547 2072.8745 L 6607.287 2098.7854 L 6685.02 2098.7854 L 6685.02 2124.6963 L 6659.1094 2150.6072 L 6659.1094 2150.6072 L 6659.1094 2124.6963 L 6659.1094 2124.6963 L 6659.1094 2124.6963 L 6633.198 2124.6963 L 6633.198 2124.6963 L 6633.198 2150.6072 Q 6607.287 2150.6072 6633.198 2176.518 Q 6659.1094 2228.34 6581.3765 2254.251 L 6529.5547 2280.1619 L 6607.287 2306.0728 Q 6710.931 2331.9836 6762.753 2383.8057 Q 6814.5747 2409.7166 6866.3965 2435.6274 Q 6866.3965 2461.5383 6892.3076 2487.4492 L 6892.3076 2513.3604 L 6995.951 2513.3604 L 7099.5947 2513.3604 L 7099.5947 2513.3604 L 7099.5947 2539.2712 L 7021.8623 2539.2712 L 6970.0405 2539.2712 L 6944.1294 2539.2712 L 6918.2183 2539.2712 L 6918.2183 2539.2712 L 6918.2183 2539.2712 L 6892.3076 2539.2712 L 6892.3076 2539.2712 L 6814.5747 2565.1821 Q 6710.931 2591.093 6529.5547 2591.093 L 6348.1777 2642.9148 L 6296.356 2642.9148 L 6218.6235 2642.9148 L 6192.7124 2642.9148 Q 6140.8906 2642.9148 4948.988 2798.3806 L 3731.174 2927.935 L 3705.2632 2927.935 L 3679.352 2927.935 L 3653.4412 2927.935 Q 3627.5303 2953.8462 2927.935 3005.668 L 2228.34 3083.4006 L 2150.6072 3083.4006 Q 2072.8745 3109.3118 1891.4979 3109.3118 L 1736.0323 3109.3118 L 1658.2996 3135.2227 L 1580.5668 3135.2227 L 1580.5668 3161.1335 L 1580.5668 3187.0444 L 1554.6559 3187.0444 Q 1528.7449 3161.1335 1243.7246 3161.1335 L 958.7044 3135.2227 L 932.7935 3135.2227 Q 906.88257 3109.3118 751.417 3109.3118 L 570.04047 3083.4006 L 570.04047 3057.4897 L 544.1295 3031.5789 L 544.1295 3005.668 Q 544.1295 2953.8462 570.04047 2902.0242 L 570.04047 2824.2915 L 570.04047 2798.3806 Q 595.9514 2798.3806 621.8623 2668.826 Q 647.77325 2539.2712 673.6842 2331.9836 L 673.6842 2124.6963 L 673.6842 2124.6963 Q 673.6842 2124.6963 647.77325 2098.7854 Q 621.8623 2098.7854 621.8623 2046.9635 L 595.9514 1995.1416 L 621.8623 1995.1416 L 621.8623 1969.2307 L 621.8623 1969.2307 L 621.8623 1969.2307 L 647.77325 1969.2307 L 647.77325 1969.2307 L 647.77325 1943.3198 L 647.77325 1943.3198 L 647.77325 1943.3198 L 647.77325 1917.4088 L 1010.5263 1969.2307 Q 1347.3684 1969.2307 1502.834 1969.2307 L 1658.2996 1969.2307 L 1658.2996 1943.3198 L 1658.2996 1917.4088 L 1632.3887 1917.4088 L 1580.5668 1917.4088 L 1502.834 1891.4979 Q 1425.1012 1865.587 1399.1903 1865.587 Q 1373.2793 1865.587 984.61536 1839.676 L 595.9514 1839.676 L 595.9514 1865.587 L 595.9514 1917.4088 L 570.04047 1917.4088 L 570.04047 1917.4088 L 570.04047 1917.4088 L 544.1295 1891.4979 L 544.1295 1891.4979 L 544.1295 1865.587 L 544.1295 1865.587 L 544.1295 1865.587 L 518.2186 1865.587 L 518.2186 1865.587 L 492.30768 1839.676 L 466.39676 1839.676 L 466.39676 1813.7651 L 466.39676 1813.7651 L 492.30768 1813.7651 Q 492.30768 1813.7651 518.2186 1787.8542 Q 544.1295 1761.9432 518.2186 1502.834 L 492.30768 1243.7246 L 492.30768 1140.0809 Q 492.30768 1010.5263 492.30768 932.7935 Q 492.30768 829.1498 466.39676 777.32794 Q 414.5749 725.50604 440.4858 725.50604 Q 466.39676 725.50604 440.4858 699.59515 Q 440.4858 673.6842 388.66397 725.50604 L 310.93115 751.417 L 285.02023 751.417 Q 285.02023 725.50604 233.19838 699.59515 Q 207.28745 673.6842 181.37651 673.6842 Q 181.37651 699.59515 155.46558 673.6842 L 129.55466 647.77325 L 129.55466 647.77325 L 129.55466 673.6842 L 129.55466 673.6842 L 129.55466 673.6842 L 103.64372 673.6842 L 103.64372 673.6842 L 103.64372 699.59515 L 77.73279 699.59515 L 77.73279 699.59515 L 77.73279 725.50604 L 77.73279 725.50604 L 77.73279 725.50604 L 51.82186 751.417 L 51.82186 777.32794 L 25.91093 777.32794 L 0.0 777.32794 L 0.0 751.417 L 25.91093 725.50604 L 25.91093 725.50604 L 25.91093 699.59515 L 25.91093 699.59515 L 25.91093 699.59515 L 51.82186 699.59515 L 51.82186 673.6842 L 51.82186 673.6842 L 77.73279 673.6842 L 77.73279 673.6842 L 77.73279 673.6842 L 77.73279 647.77325 L 77.73279 647.77325 L 103.64372 647.77325 L 103.64372 621.8623 L 103.64372 621.8623 L 129.55466 621.8623 L 129.55466 621.8623 Q 129.55466 621.8623 233.19838 466.39676 Q 310.93115 336.8421 336.8421 336.8421 Q 362.75302 336.8421 388.66397 285.02023 L 440.4858 233.19838 L 440.4858 233.19838 L 440.4858 207.28745 L 440.4858 207.28745 L 440.4858 207.28745 L 466.39676 207.28745 L 466.39676 207.28745 L 466.39676 181.37651 L 492.30768 181.37651 L 492.30768 155.46558 L 492.30768 103.64372 L 544.1295 103.64372 L 570.04047 103.64372 L 570.04047 129.55466 L 570.04047 155.46558 L 544.1295 155.46558 L 544.1295 155.46558 L 544.1295 181.37651 L 544.1295 181.37651 L 544.1295 207.28745 L 544.1295 233.19838 L 544.1295 233.19838 Q 518.2186 259.1093 544.1295 259.1093 L 544.1295 259.1093 L 595.9514 388.66397 Q 621.8623 518.2186 647.77325 518.2186 Q 673.6842 518.2186 673.6842 492.30768 Q 673.6842 466.39676 699.59515 466.39676 L 751.417 466.39676 L 751.417 466.39676 L 751.417 466.39676 L 777.32794 466.39676 L 777.32794 466.39676 L 855.0607 492.30768 L 932.7935 492.30768 L 958.7044 570.04047 Q 958.7044 621.8623 984.61536 621.8623 L 984.61536 647.77325 L 958.7044 647.77325 Q 958.7044 673.6842 958.7044 673.6842 L 932.7935 673.6842 L 932.7935 699.59515 L 906.88257 699.59515 L 906.88257 699.59515 L 906.88257 725.50604 L 932.7935 725.50604 L 958.7044 725.50604 L 958.7044 725.50604 L 984.61536 725.50604 L 984.61536 725.50604 L 1010.5263 725.50604 L 1010.5263 725.50604 L 1010.5263 725.50604 L 1010.5263 699.59515 L 1010.5263 699.59515 L 1036.4373 673.6842 L 1036.4373 673.6842 L 1036.4373 673.6842 Q 1062.3481 673.6842 1062.3481 673.6842 L 1062.3481 647.77325 L 1088.259 621.8623 Q 1114.17 621.8623 1114.17 621.8623 L 1114.17 621.8623 L 1114.17 595.9514 L 1114.17 595.9514 L 1140.0809 595.9514 L 1140.0809 621.8623 L 1140.0809 621.8623 L 1165.9918 621.8623 L 1165.9918 673.6842 Q 1217.8137 699.59515 1217.8137 777.32794 Q 1217.8137 880.9716 1269.6356 984.61536 Q 1321.4574 1088.259 1528.7449 1088.259 Q 1736.0323 1088.259 1943.3198 1088.259 L 2176.518 1088.259 L 2254.251 1088.259 L 2306.0728 1088.259 L 2306.0728 1062.3481 L 2306.0728 1062.3481 L 2331.9836 1062.3481 L 2331.9836 1036.4373 L 2280.1619 1036.4373 L 2228.34 1036.4373 L 2176.518 1036.4373 L 2124.6963 1036.4373 L 2098.7854 1036.4373 Q 2046.9635 1036.4373 1684.2104 984.61536 L 1347.3684 932.7935 L 1347.3684 932.7935 L 1321.4574 932.7935 L 1321.4574 803.23883 L 1321.4574 673.6842 L 1321.4574 621.8623 L 1321.4574 544.1295 L 1321.4574 544.1295 L 1321.4574 570.04047 L 1373.2793 518.2186 Q 1425.1012 518.2186 1476.9231 518.2186 L 1554.6559 518.2186 L 1632.3887 518.2186 L 1736.0323 518.2186 L 1736.0323 492.30768 L 1736.0323 492.30768 L 1710.1215 492.30768 L 1710.1215 466.39676 L 1684.2104 466.39676 L 1658.2996 466.39676 L 1632.3887 440.4858 Q 1580.5668 414.5749 1476.9231 414.5749 L 1399.1903 414.5749 L 1399.1903 388.66397 L 1373.2793 388.66397 L 1373.2793 362.75302 L 1373.2793 336.8421 L 1476.9231 336.8421 L 1554.6559 310.93115 L 1554.6559 310.93115 L 1580.5668 310.93115 L 1580.5668 310.93115 L 1580.5668 310.93115 L 1917.4088 285.02023 Q 2254.251 259.1093 2254.251 285.02023 Q 2254.251 310.93115 2383.8057 310.93115 Q 2513.3604 310.93115 2539.2712 285.02023 Q 2539.2712 259.1093 2565.1821 259.1093 Q 2591.093 259.1093 2772.4695 259.1093 L 2953.8462 259.1093 L 2953.8462 259.1093 L 2953.8462 259.1093 L 3290.6882 207.28745 Q 3653.4412 181.37651 3653.4412 155.46558 Q 3653.4412 129.55466 3705.2632 103.64372 Q 3757.085 77.73279 3757.085 77.73279 Q 3757.085 51.82186 3757.085 51.82186 L 3757.085 51.82186 L 3808.9067 25.91093 Q 3860.7288 0.0 3886.6396 0.0 z" svg:height="31.870445mm" draw:style-name="style-394" svg:viewBox="0.0 0.0 7099.5947 3187.0444" svg:width="70.99595mm" svg:x="182.15384mm" svg:y="174.12146mm"/>
          <draw:path svg:d="M 207.28745 -3.6379788E-12 L 233.19838 -3.6379788E-12 L 233.19838 25.91093 Q 233.19838 51.82186 207.28745 51.82186 Q 181.37651 51.82186 181.37651 103.64372 Q 207.28745 155.46558 233.19838 155.46558 Q 259.1093 181.37651 259.1093 181.37651 L 259.1093 181.37651 L 259.1093 181.37651 Q 233.19838 181.37651 233.19838 233.19838 Q 207.28745 259.1093 181.37651 285.02023 Q 129.55466 285.02023 77.73279 285.02023 L 0.0 259.1093 L 25.91093 259.1093 Q 25.91093 233.19838 25.91093 207.28745 Q 51.82186 181.37651 25.91093 181.37651 Q 0.0 181.37651 25.91093 103.64372 Q 51.82186 25.91093 103.64372 25.91093 L 155.46558 25.91093 L 181.37651 25.91093 Q 181.37651 25.91093 207.28745 -3.6379788E-12 z" svg:height="2.8502023mm" draw:style-name="style-395" svg:viewBox="0.0 0.0 259.1093 285.02023" svg:width="2.591093mm" svg:x="186.29959mm" svg:y="193.55466mm"/>
          <draw:path svg:d="M 2254.251 25.91093 L 2254.251 25.91093 L 1813.7651 25.91093 Q 1373.2793 51.82186 1373.2793 77.73279 Q 1373.2793 103.64372 1295.5465 155.46558 Q 1191.9028 207.28745 1191.9028 233.19838 Q 1191.9028 259.1093 1140.0809 285.02023 Q 1088.259 285.02023 1088.259 310.93115 Q 1062.3481 336.8421 1036.4373 362.75302 L 1010.5263 388.66397 L 1010.5263 388.66397 L 984.61536 388.66397 L 984.61536 388.66397 L 984.61536 388.66397 L 984.61536 414.5749 L 984.61536 414.5749 L 958.7044 414.5749 L 958.7044 440.4858 L 958.7044 440.4858 L 932.7935 440.4858 L 932.7935 440.4858 L 932.7935 440.4858 L 906.88257 466.39676 L 880.9716 492.30768 L 880.9716 492.30768 L 880.9716 492.30768 L 855.0607 492.30768 L 855.0607 518.2186 L 906.88257 544.1295 Q 932.7935 570.04047 958.7044 570.04047 L 958.7044 595.9514 L 880.9716 570.04047 Q 829.1498 570.04047 829.1498 595.9514 Q 829.1498 621.8623 803.23883 647.77325 Q 777.32794 647.77325 751.417 647.77325 L 751.417 647.77325 L 751.417 673.6842 Q 777.32794 673.6842 777.32794 699.59515 L 777.32794 699.59515 L 725.50604 699.59515 Q 699.59515 699.59515 362.75302 725.50604 L 25.91093 751.417 L 0.0 751.417 L 0.0 751.417 L 0.0 388.66397 L 0.0 51.82186 L 1140.0809 25.91093 Q 2280.1619 -25.91093 2280.1619 -1.8189894E-12 Q 2280.1619 25.91093 2254.251 25.91093 z" svg:height="7.5141697mm" draw:style-name="style-396" svg:viewBox="0.0 0.0 2280.1619 751.417" svg:width="22.801619mm" svg:x="0.0mm" svg:y="159.35222mm"/>
          <draw:path svg:d="M 285.02023 0.0 L 310.93115 0.0 L 310.93115 103.64372 Q 336.8421 207.28745 310.93115 440.4858 L 310.93115 647.77325 L 310.93115 647.77325 L 310.93115 647.77325 L 336.8421 673.6842 Q 362.75302 673.6842 362.75302 699.59515 Q 362.75302 725.50604 336.8421 725.50604 Q 310.93115 725.50604 310.93115 751.417 Q 336.8421 803.23883 336.8421 803.23883 L 336.8421 803.23883 L 362.75302 829.1498 Q 388.66397 829.1498 388.66397 855.0607 Q 388.66397 880.9716 518.2186 906.88257 Q 647.77325 906.88257 647.77325 906.88257 L 647.77325 932.7935 L 647.77325 932.7935 Q 647.77325 932.7935 621.8623 958.7044 L 621.8623 958.7044 L 414.5749 958.7044 Q 207.28745 958.7044 129.55466 932.7935 L 25.91093 932.7935 L 25.91093 906.88257 Q 25.91093 880.9716 0.0 803.23883 L 0.0 751.417 L 0.0 725.50604 L 25.91093 699.59515 L 25.91093 621.8623 L 25.91093 544.1295 L 25.91093 492.30768 Q 25.91093 440.4858 25.91093 362.75302 L 51.82186 285.02023 L 51.82186 285.02023 Q 25.91093 259.1093 25.91093 259.1093 L 25.91093 259.1093 L 25.91093 233.19838 Q 25.91093 207.28745 77.73279 181.37651 L 77.73279 129.55466 L 103.64372 129.55466 L 103.64372 129.55466 L 155.46558 103.64372 Q 207.28745 77.73279 233.19838 25.91093 Q 285.02023 -25.91093 285.02023 0.0 z M 77.73279 803.23883 Q 77.73279 777.32794 155.46558 777.32794 Q 233.19838 777.32794 233.19838 855.0607 Q 233.19838 906.88257 155.46558 880.9716 Q 77.73279 855.0607 77.73279 803.23883 z" svg:height="9.587045mm" draw:style-name="style-397" svg:viewBox="0.0 0.0 647.77325 958.7044" svg:width="6.4777327mm" svg:x="134.99594mm" svg:y="183.7085mm"/>
          <draw:path svg:d="M 25.91093 1.8189894E-12 L 25.91093 1.8189894E-12 L 129.55466 1.8189894E-12 Q 259.1093 1.8189894E-12 259.1093 25.91093 Q 259.1093 51.82186 388.66397 51.82186 L 492.30768 51.82186 L 855.0607 51.82186 L 1191.9028 51.82186 L 1191.9028 51.82186 L 1191.9028 77.73279 L 984.61536 77.73279 Q 777.32794 77.73279 803.23883 129.55466 Q 829.1498 181.37651 544.1295 155.46558 Q 259.1093 129.55466 129.55466 129.55466 L 0.0 103.64372 L 0.0 77.73279 L 0.0 25.91093 L 0.0 25.91093 Q 0.0 25.91093 25.91093 1.8189894E-12 z" svg:height="1.5546558mm" draw:style-name="style-398" svg:viewBox="0.0 0.0 1191.9028 155.46558" svg:width="11.919028mm" svg:x="225.16599mm" svg:y="133.9595mm"/>
          <draw:path svg:d="M 3212.9553 25.91093 L 3394.3318 25.91093 L 3472.0647 51.82186 Q 3523.8865 51.82186 3523.8865 77.73279 Q 3523.8865 103.64372 3472.0647 103.64372 L 3420.243 103.64372 L 3446.1538 129.55466 Q 3472.0647 155.46558 3472.0647 155.46558 L 3472.0647 155.46558 L 3497.9756 181.37651 Q 3523.8865 207.28745 3523.8865 233.19838 Q 3523.8865 259.1093 3653.4412 259.1093 Q 3782.9958 233.19838 3886.6396 233.19838 Q 3990.2832 233.19838 3990.2832 259.1093 Q 3990.2832 285.02023 4119.838 310.93115 Q 4249.3926 310.93115 4301.2144 336.8421 Q 4353.036 362.75302 4327.1255 362.75302 Q 4301.2144 362.75302 4404.8584 414.5749 Q 4508.502 466.39676 4482.591 466.39676 Q 4456.68 466.39676 4508.502 492.30768 L 4534.4126 518.2186 L 4534.4126 518.2186 L 4534.4126 518.2186 L 4456.68 518.2186 Q 4353.036 518.2186 4249.3926 570.04047 Q 4171.6597 621.8623 4171.6597 595.9514 Q 4171.6597 570.04047 4145.749 570.04047 Q 4145.749 595.9514 4093.927 621.8623 Q 4068.016 621.8623 4042.1052 673.6842 Q 4042.1052 699.59515 4016.1943 699.59515 Q 3990.2832 699.59515 3990.2832 725.50604 Q 3990.2832 751.417 3912.5505 751.417 Q 3834.8176 777.32794 3860.7288 777.32794 Q 3886.6396 803.23883 3782.9958 829.1498 Q 3653.4412 880.9716 3653.4412 906.88257 L 3627.5303 932.7935 L 3627.5303 958.7044 Q 3627.5303 984.61536 3601.6194 984.61536 L 3601.6194 984.61536 L 3575.7085 1010.5263 L 3549.7974 1036.4373 L 3575.7085 1036.4373 L 3601.6194 1036.4373 L 3601.6194 1062.3481 L 3601.6194 1088.259 L 3627.5303 1088.259 L 3653.4412 1088.259 L 3653.4412 1114.17 L 3627.5303 1114.17 L 3627.5303 1114.17 L 3627.5303 1140.0809 L 3627.5303 1140.0809 L 3627.5303 1140.0809 L 3575.7085 1140.0809 Q 3523.8865 1140.0809 3523.8865 1191.9028 Q 3549.7974 1217.8137 3420.243 1243.7246 Q 3264.7773 1243.7246 3264.7773 1269.6356 Q 3264.7773 1295.5465 3005.668 1269.6356 L 2772.4695 1243.7246 L 2694.7368 1243.7246 Q 2591.093 1243.7246 2565.1821 1295.5465 Q 2539.2712 1347.3684 2331.9836 1347.3684 Q 2150.6072 1347.3684 2072.8745 1347.3684 Q 1969.2307 1347.3684 2021.0526 1321.4574 Q 2072.8745 1295.5465 2046.9635 1295.5465 Q 2021.0526 1295.5465 2021.0526 1269.6356 L 2021.0526 1243.7246 L 1917.4088 1243.7246 Q 1787.8542 1243.7246 1787.8542 1269.6356 Q 1813.7651 1269.6356 1736.0323 1295.5465 Q 1684.2104 1295.5465 1658.2996 1295.5465 Q 1632.3887 1295.5465 1632.3887 1321.4574 Q 1632.3887 1373.2793 1502.834 1399.1903 L 1373.2793 1399.1903 L 1347.3684 1399.1903 Q 1321.4574 1399.1903 1295.5465 1373.2793 Q 1295.5465 1347.3684 1191.9028 1321.4574 L 1088.259 1295.5465 L 1088.259 1321.4574 L 1088.259 1347.3684 L 1062.3481 1347.3684 L 1036.4373 1347.3684 L 1036.4373 1321.4574 L 1036.4373 1321.4574 L 1010.5263 1321.4574 L 1010.5263 1295.5465 L 1010.5263 1295.5465 L 1010.5263 1295.5465 L 1010.5263 1295.5465 L 1036.4373 1295.5465 L 1036.4373 1295.5465 L 1036.4373 1295.5465 L 1088.259 1269.6356 L 1114.17 1243.7246 L 1114.17 1243.7246 L 1088.259 1243.7246 L 1088.259 1243.7246 L 1088.259 1243.7246 L 1062.3481 1217.8137 Q 1036.4373 1191.9028 1088.259 1191.9028 L 1114.17 1191.9028 L 1114.17 1165.9918 L 1088.259 1165.9918 L 1088.259 1165.9918 Q 1088.259 1140.0809 1140.0809 1140.0809 L 1165.9918 1140.0809 L 1165.9918 1114.17 L 1140.0809 1114.17 L 1140.0809 1114.17 Q 1140.0809 1088.259 1165.9918 1088.259 L 1191.9028 1088.259 L 1165.9918 1062.3481 Q 1140.0809 1036.4373 1088.259 1036.4373 Q 1062.3481 1010.5263 1062.3481 984.61536 Q 1062.3481 958.7044 1036.4373 958.7044 Q 1010.5263 958.7044 1010.5263 932.7935 Q 1010.5263 906.88257 958.7044 880.9716 Q 932.7935 855.0607 880.9716 855.0607 Q 829.1498 829.1498 829.1498 803.23883 Q 855.0607 777.32794 777.32794 777.32794 Q 673.6842 777.32794 647.77325 751.417 Q 621.8623 725.50604 544.1295 673.6842 Q 466.39676 647.77325 466.39676 621.8623 Q 466.39676 570.04047 310.93115 570.04047 L 155.46558 570.04047 L 155.46558 570.04047 Q 155.46558 570.04047 207.28745 544.1295 Q 259.1093 518.2186 207.28745 492.30768 L 155.46558 466.39676 L 129.55466 440.4858 L 103.64372 440.4858 L 103.64372 466.39676 L 103.64372 466.39676 L 77.73279 466.39676 L 77.73279 466.39676 L 51.82186 466.39676 L 25.91093 466.39676 L 25.91093 466.39676 L 0.0 466.39676 L 0.0 440.4858 L 0.0 414.5749 L 25.91093 414.5749 L 25.91093 414.5749 L 103.64372 414.5749 L 181.37651 414.5749 L 259.1093 414.5749 Q 362.75302 466.39676 414.5749 466.39676 L 492.30768 466.39676 L 518.2186 466.39676 L 570.04047 466.39676 L 518.2186 466.39676 Q 440.4858 466.39676 440.4858 466.39676 L 414.5749 466.39676 L 414.5749 492.30768 L 414.5749 518.2186 L 570.04047 492.30768 Q 725.50604 466.39676 880.9716 440.4858 Q 1010.5263 414.5749 984.61536 362.75302 Q 984.61536 310.93115 1088.259 285.02023 Q 1217.8137 259.1093 1191.9028 207.28745 Q 1191.9028 155.46558 1217.8137 155.46558 L 1243.7246 155.46558 L 1373.2793 155.46558 Q 1502.834 129.55466 1502.834 103.64372 Q 1502.834 77.73279 1606.4777 103.64372 Q 1710.1215 103.64372 1710.1215 77.73279 Q 1710.1215 51.82186 1917.4088 51.82186 Q 2098.7854 51.82186 2072.8745 25.91093 Q 2072.8745 0.0 2228.34 0.0 Q 2383.8057 -25.91093 2357.8948 0.0 Q 2357.8948 51.82186 2694.7368 51.82186 Q 3005.668 51.82186 3212.9553 25.91093 z" svg:height="13.991902mm" draw:style-name="style-399" svg:viewBox="0.0 0.0 4534.4126 1399.1903" svg:width="45.344128mm" svg:x="186.5587mm" svg:y="98.46153mm"/>
          <draw:path svg:d="M 1813.7651 0.0 L 1839.676 0.0 L 1839.676 25.91093 Q 1865.587 77.73279 1865.587 77.73279 L 1865.587 77.73279 L 1865.587 103.64372 L 1865.587 103.64372 L 1891.4979 103.64372 L 1891.4979 129.55466 L 1917.4088 129.55466 L 1943.3198 129.55466 L 1943.3198 155.46558 L 1917.4088 155.46558 L 1917.4088 155.46558 L 1917.4088 181.37651 L 2124.6963 207.28745 Q 2357.8948 259.1093 2357.8948 285.02023 Q 2357.8948 310.93115 2409.7166 310.93115 L 2461.5383 336.8421 L 2487.4492 336.8421 L 2539.2712 336.8421 L 2487.4492 362.75302 L 2461.5383 388.66397 L 2435.6274 388.66397 Q 2409.7166 388.66397 2435.6274 414.5749 Q 2461.5383 440.4858 2409.7166 440.4858 L 2357.8948 492.30768 L 2409.7166 492.30768 Q 2461.5383 544.1295 2435.6274 544.1295 L 2383.8057 544.1295 L 2383.8057 570.04047 L 2383.8057 570.04047 L 2331.9836 570.04047 Q 2306.0728 570.04047 2331.9836 595.9514 Q 2331.9836 595.9514 2357.8948 621.8623 Q 2383.8057 647.77325 2176.518 647.77325 L 1943.3198 699.59515 L 1969.2307 699.59515 L 1995.1416 699.59515 L 1995.1416 725.50604 L 1969.2307 725.50604 L 1969.2307 725.50604 L 1969.2307 751.417 L 1969.2307 751.417 L 1969.2307 751.417 L 1943.3198 751.417 L 1943.3198 751.417 L 1917.4088 777.32794 L 1891.4979 777.32794 L 1891.4979 803.23883 L 1865.587 829.1498 L 1865.587 829.1498 L 1865.587 855.0607 L 1839.676 855.0607 L 1813.7651 855.0607 L 1813.7651 855.0607 Q 1813.7651 855.0607 1399.1903 829.1498 Q 958.7044 829.1498 932.7935 855.0607 L 932.7935 906.88257 L 932.7935 906.88257 Q 906.88257 906.88257 777.32794 906.88257 Q 673.6842 906.88257 621.8623 880.9716 Q 570.04047 855.0607 570.04047 880.9716 Q 570.04047 906.88257 362.75302 906.88257 L 155.46558 906.88257 L 155.46558 906.88257 L 155.46558 880.9716 L 129.55466 880.9716 L 129.55466 855.0607 L 129.55466 855.0607 L 155.46558 855.0607 L 155.46558 829.1498 L 155.46558 803.23883 L 103.64372 803.23883 L 51.82186 803.23883 L 51.82186 777.32794 L 51.82186 777.32794 L 25.91093 777.32794 L 25.91093 751.417 L 25.91093 751.417 L 51.82186 751.417 L 51.82186 751.417 Q 51.82186 751.417 25.91093 725.50604 L 0.0 699.59515 L 51.82186 699.59515 Q 103.64372 699.59515 129.55466 673.6842 Q 155.46558 647.77325 103.64372 647.77325 Q 51.82186 621.8623 103.64372 595.9514 Q 155.46558 544.1295 129.55466 544.1295 Q 103.64372 544.1295 155.46558 492.30768 Q 233.19838 492.30768 259.1093 466.39676 Q 259.1093 440.4858 207.28745 440.4858 L 181.37651 414.5749 L 181.37651 414.5749 Q 207.28745 414.5749 207.28745 388.66397 Q 207.28745 362.75302 285.02023 336.8421 Q 362.75302 285.02023 310.93115 285.02023 L 233.19838 233.19838 L 336.8421 259.1093 Q 414.5749 285.02023 440.4858 259.1093 Q 440.4858 233.19838 570.04047 233.19838 Q 725.50604 259.1093 803.23883 207.28745 Q 906.88257 181.37651 932.7935 155.46558 L 958.7044 129.55466 L 1036.4373 129.55466 L 1088.259 129.55466 L 1088.259 155.46558 Q 1088.259 181.37651 1114.17 155.46558 L 1114.17 129.55466 L 1165.9918 129.55466 Q 1243.7246 129.55466 1321.4574 103.64372 Q 1399.1903 77.73279 1399.1903 51.82186 Q 1399.1903 25.91093 1606.4777 0.0 Q 1787.8542 -25.91093 1813.7651 0.0 z" svg:height="9.068826mm" draw:style-name="style-400" svg:viewBox="0.0 0.0 2539.2712 906.88257" svg:width="25.392712mm" svg:x="178.78542mm" svg:y="118.93117mm"/>
          <draw:path svg:d="M 362.75302 25.91093 L 362.75302 1.8189894E-12 L 492.30768 25.91093 Q 647.77325 25.91093 725.50604 51.82186 Q 829.1498 77.73279 958.7044 77.73279 L 1114.17 77.73279 L 1114.17 103.64372 L 1114.17 103.64372 L 1010.5263 103.64372 L 880.9716 129.55466 L 544.1295 129.55466 L 207.28745 129.55466 L 103.64372 155.46558 L -2.2737368E-13 155.46558 L -2.2737368E-13 155.46558 L -2.2737368E-13 129.55466 L 25.91093 129.55466 L 51.82186 129.55466 L 181.37651 103.64372 Q 285.02023 103.64372 285.02023 77.73279 Q 285.02023 51.82186 336.8421 51.82186 Q 362.75302 25.91093 362.75302 25.91093 z" svg:height="1.5546558mm" draw:style-name="style-401" svg:viewBox="0.0 0.0 1114.17 155.46558" svg:width="11.1417mm" svg:x="16.842104mm" svg:y="146.39676mm"/>
          <draw:path svg:d="M 932.7935 25.91093 L 958.7044 25.91093 L 984.61536 25.91093 L 984.61536 0.0 L 984.61536 51.82186 Q 958.7044 103.64372 1036.4373 129.55466 Q 1088.259 155.46558 1114.17 181.37651 Q 1114.17 207.28745 1347.3684 233.19838 Q 1606.4777 285.02023 1580.5668 310.93115 Q 1580.5668 336.8421 1658.2996 336.8421 L 1710.1215 336.8421 L 1710.1215 336.8421 Q 1710.1215 362.75302 1554.6559 388.66397 L 1425.1012 440.4858 L 1425.1012 466.39676 L 1425.1012 492.30768 L 1451.0121 492.30768 L 1476.9231 518.2186 L 1502.834 518.2186 L 1554.6559 518.2186 L 1554.6559 544.1295 L 1554.6559 570.04047 L 1528.7449 570.04047 L 1528.7449 570.04047 L 1399.1903 570.04047 Q 1243.7246 570.04047 1191.9028 595.9514 Q 1140.0809 621.8623 1010.5263 621.8623 Q 880.9716 621.8623 777.32794 621.8623 Q 647.77325 673.6842 414.5749 673.6842 Q 181.37651 673.6842 181.37651 647.77325 Q 181.37651 621.8623 155.46558 621.8623 L 129.55466 595.9514 L 129.55466 595.9514 L 129.55466 570.04047 L 103.64372 570.04047 L 51.82186 570.04047 L 51.82186 544.1295 L 51.82186 544.1295 L 25.91093 544.1295 L 25.91093 518.2186 L 25.91093 518.2186 L 51.82186 518.2186 L 51.82186 518.2186 Q 51.82186 518.2186 51.82186 492.30768 L 51.82186 492.30768 L 25.91093 492.30768 L 25.91093 466.39676 L 25.91093 466.39676 L 0.0 466.39676 L 0.0 466.39676 L 0.0 466.39676 L 0.0 440.4858 L 0.0 440.4858 L 25.91093 440.4858 L 25.91093 414.5749 L 25.91093 414.5749 L 0.0 414.5749 L 0.0 414.5749 L 0.0 414.5749 L 0.0 388.66397 Q 0.0 388.66397 25.91093 362.75302 L 51.82186 336.8421 L 51.82186 336.8421 L 51.82186 310.93115 L 129.55466 285.02023 Q 207.28745 259.1093 207.28745 207.28745 Q 181.37651 181.37651 233.19838 181.37651 Q 259.1093 181.37651 259.1093 155.46558 Q 233.19838 155.46558 388.66397 103.64372 Q 570.04047 77.73279 647.77325 51.82186 Q 725.50604 51.82186 699.59515 25.91093 Q 673.6842 0.0 777.32794 0.0 Q 906.88257 0.0 932.7935 25.91093 z" svg:height="6.736842mm" draw:style-name="style-402" svg:viewBox="0.0 0.0 1710.1215 673.6842" svg:width="17.101213mm" svg:x="58.040485mm" svg:y="119.19028mm"/>
          <draw:path svg:d="M 51.82186 129.55466 L 0.0 129.55466 L 25.91093 3.6379788E-12 Q 51.82186 -155.46558 77.73279 3.6379788E-12 Q 103.64372 129.55466 51.82186 129.55466 z" svg:height="1.2955465mm" draw:style-name="style-403" svg:viewBox="0.0 0.0 77.73279 129.55466" svg:width="0.7773279mm" svg:x="172.04858mm" svg:y="202.10526mm"/>
          <draw:path svg:d="M 984.61536 0.0 L 1010.5263 0.0 L 1191.9028 51.82186 Q 1373.2793 77.73279 1399.1903 103.64372 L 1451.0121 103.64372 L 1451.0121 129.55466 L 1451.0121 129.55466 L 1399.1903 129.55466 Q 1373.2793 129.55466 1347.3684 181.37651 Q 1321.4574 181.37651 1295.5465 155.46558 Q 1295.5465 129.55466 1269.6356 233.19838 L 1269.6356 310.93115 L 1269.6356 336.8421 Q 1269.6356 362.75302 932.7935 362.75302 Q 595.9514 388.66397 388.66397 388.66397 L 181.37651 388.66397 L 155.46558 388.66397 Q 103.64372 388.66397 77.73279 388.66397 Q 51.82186 388.66397 25.91093 362.75302 L 0.0 336.8421 L 103.64372 336.8421 L 233.19838 336.8421 L 233.19838 310.93115 L 207.28745 310.93115 L 207.28745 310.93115 L 207.28745 285.02023 L 129.55466 285.02023 Q 51.82186 285.02023 51.82186 259.1093 L 51.82186 259.1093 L 25.91093 181.37651 L 25.91093 103.64372 L 51.82186 103.64372 L 51.82186 77.73279 L 103.64372 77.73279 L 129.55466 77.73279 L 181.37651 103.64372 L 233.19838 103.64372 L 518.2186 103.64372 Q 777.32794 129.55466 829.1498 129.55466 L 855.0607 129.55466 L 855.0607 103.64372 L 880.9716 103.64372 L 880.9716 103.64372 L 880.9716 77.73279 L 880.9716 77.73279 L 880.9716 77.73279 L 906.88257 77.73279 L 906.88257 77.73279 L 932.7935 25.91093 Q 984.61536 25.91093 984.61536 0.0 z" svg:height="3.8866396mm" draw:style-name="style-404" svg:viewBox="0.0 0.0 1451.0121 388.66397" svg:width="14.510121mm" svg:x="133.70041mm" svg:y="133.4413mm"/>
          <draw:path svg:d="M 207.28745 77.73279 L 233.19838 0.0 L 233.19838 233.19838 L 233.19838 466.39676 L 207.28745 466.39676 Q 207.28745 440.4858 129.55466 414.5749 L 51.82186 388.66397 L 51.82186 388.66397 Q 51.82186 362.75302 3.6379788E-12 285.02023 Q -25.91093 181.37651 77.73279 181.37651 Q 181.37651 155.46558 207.28745 77.73279 z" svg:height="4.6639676mm" draw:style-name="style-405" svg:viewBox="0.0 0.0 233.19838 466.39676" svg:width="2.3319838mm" svg:x="317.668mm" svg:y="195.62752mm"/>
          <draw:path svg:d="M 906.88257 51.82186 L 906.88257 51.82186 L 906.88257 77.73279 L 880.9716 77.73279 L 647.77325 492.30768 Q 414.5749 906.88257 388.66397 932.7935 L 388.66397 958.7044 L 362.75302 1010.5263 Q 310.93115 1036.4373 310.93115 1062.3481 L 310.93115 1088.259 L 310.93115 1114.17 L 310.93115 1114.17 L 285.02023 1114.17 L 285.02023 1114.17 L 285.02023 1140.0809 L 259.1093 1140.0809 L 259.1093 1165.9918 L 259.1093 1191.9028 L 259.1093 1191.9028 L 233.19838 1217.8137 L 233.19838 1217.8137 L 233.19838 1217.8137 L 207.28745 1217.8137 L 207.28745 1217.8137 L 207.28745 1243.7246 L 207.28745 1243.7246 L 207.28745 1243.7246 L 207.28745 1243.7246 L 181.37651 1217.8137 L 155.46558 1191.9028 L 155.46558 1191.9028 L 155.46558 1217.8137 L 155.46558 1217.8137 L 155.46558 1217.8137 L 129.55466 1217.8137 L 129.55466 1217.8137 L 129.55466 1191.9028 L 103.64372 1191.9028 L 103.64372 1114.17 Q 103.64372 1010.5263 77.73279 1010.5263 L 77.73279 1010.5263 L 77.73279 1010.5263 Q 77.73279 1010.5263 103.64372 906.88257 Q 103.64372 829.1498 51.82186 777.32794 L 0.0 725.50604 L 0.0 699.59515 L 0.0 647.77325 L 51.82186 647.77325 Q 129.55466 647.77325 129.55466 621.8623 L 129.55466 621.8623 L 207.28745 621.8623 Q 259.1093 621.8623 285.02023 570.04047 Q 310.93115 518.2186 362.75302 440.4858 Q 414.5749 362.75302 440.4858 336.8421 L 440.4858 336.8421 L 440.4858 336.8421 L 466.39676 336.8421 L 466.39676 336.8421 L 466.39676 336.8421 L 492.30768 310.93115 L 518.2186 285.02023 L 544.1295 285.02023 L 570.04047 285.02023 L 570.04047 233.19838 Q 595.9514 181.37651 725.50604 77.73279 Q 880.9716 -51.82186 880.9716 1.8189894E-12 Q 880.9716 51.82186 906.88257 51.82186 z" svg:height="12.437246mm" draw:style-name="style-406" svg:viewBox="0.0 0.0 906.88257 1243.7246" svg:width="9.068826mm" svg:x="168.93927mm" svg:y="154.68825mm"/>
          <draw:path svg:d="M 129.55466 -1.8189894E-12 L 181.37651 -1.8189894E-12 L 181.37651 103.64372 Q 181.37651 181.37651 285.02023 181.37651 L 362.75302 181.37651 L 388.66397 129.55466 Q 388.66397 51.82186 414.5749 77.73279 Q 440.4858 77.73279 466.39676 103.64372 L 466.39676 103.64372 L 440.4858 155.46558 Q 388.66397 233.19838 388.66397 259.1093 L 388.66397 310.93115 L 362.75302 310.93115 L 362.75302 310.93115 L 362.75302 336.8421 L 362.75302 336.8421 L 336.8421 336.8421 L 336.8421 310.93115 L 181.37651 310.93115 L 51.82186 310.93115 L 51.82186 259.1093 Q 25.91093 207.28745 25.91093 207.28745 L 1.8189894E-12 181.37651 L 1.8189894E-12 103.64372 Q 25.91093 -1.8189894E-12 25.91093 25.91093 Q 51.82186 51.82186 77.73279 51.82186 Q 103.64372 -1.8189894E-12 129.55466 -1.8189894E-12 z" svg:height="3.368421mm" draw:style-name="style-407" svg:viewBox="0.0 0.0 466.39676 336.8421" svg:width="4.6639676mm" svg:x="146.39676mm" svg:y="134.73683mm"/>
          <draw:path svg:d="M 1891.4979 129.55466 L 1917.4088 129.55466 L 2124.6963 129.55466 Q 2306.0728 129.55466 2306.0728 181.37651 Q 2306.0728 233.19838 2409.7166 233.19838 L 2513.3604 233.19838 L 2513.3604 233.19838 L 2513.3604 233.19838 L 2539.2712 259.1093 L 2565.1821 259.1093 L 2565.1821 285.02023 L 2565.1821 310.93115 L 2591.093 310.93115 Q 2617.004 336.8421 2565.1821 336.8421 L 2513.3604 336.8421 L 2513.3604 362.75302 L 2487.4492 362.75302 L 2487.4492 362.75302 L 2487.4492 388.66397 L 2539.2712 388.66397 Q 2591.093 414.5749 2591.093 440.4858 Q 2591.093 440.4858 2539.2712 466.39676 L 2487.4492 466.39676 L 2487.4492 492.30768 L 2487.4492 518.2186 L 2565.1821 544.1295 Q 2642.9148 544.1295 2617.004 570.04047 L 2591.093 570.04047 L 2591.093 570.04047 L 2565.1821 595.9514 L 2565.1821 595.9514 L 2539.2712 595.9514 L 2539.2712 595.9514 L 2539.2712 595.9514 L 2565.1821 621.8623 L 2591.093 647.77325 L 2539.2712 647.77325 Q 2487.4492 647.77325 2409.7166 621.8623 Q 2331.9836 595.9514 2331.9836 647.77325 Q 2331.9836 673.6842 2202.4292 699.59515 L 2072.8745 699.59515 L 2072.8745 725.50604 L 2072.8745 725.50604 L 2046.9635 725.50604 L 2046.9635 751.417 L 2046.9635 751.417 L 2072.8745 751.417 L 2072.8745 751.417 L 2072.8745 751.417 L 2072.8745 777.32794 L 2072.8745 777.32794 L 2072.8745 803.23883 L 2072.8745 803.23883 L 2072.8745 803.23883 L 2072.8745 803.23883 L 2072.8745 829.1498 L 2072.8745 829.1498 L 2046.9635 855.0607 L 2046.9635 880.9716 L 2072.8745 880.9716 L 2124.6963 906.88257 L 2124.6963 906.88257 L 2124.6963 906.88257 L 2098.7854 906.88257 L 2098.7854 906.88257 L 2098.7854 932.7935 L 2072.8745 932.7935 L 2072.8745 932.7935 L 2072.8745 958.7044 L 2072.8745 958.7044 L 2072.8745 958.7044 L 2046.9635 958.7044 Q 2021.0526 958.7044 2021.0526 984.61536 L 2021.0526 984.61536 L 2021.0526 984.61536 Q 1995.1416 1010.5263 1995.1416 1010.5263 L 1995.1416 1010.5263 L 1969.2307 1010.5263 Q 1969.2307 1010.5263 1943.3198 1010.5263 Q 1917.4088 1010.5263 1658.2996 1010.5263 L 1373.2793 1010.5263 L 1347.3684 984.61536 L 1295.5465 984.61536 L 1295.5465 958.7044 L 1295.5465 958.7044 L 1295.5465 958.7044 Q 1295.5465 958.7044 1321.4574 932.7935 Q 1321.4574 906.88257 1347.3684 906.88257 Q 1399.1903 906.88257 1347.3684 880.9716 Q 1295.5465 855.0607 1295.5465 829.1498 Q 1295.5465 803.23883 1036.4373 777.32794 Q 777.32794 751.417 725.50604 699.59515 Q 673.6842 699.59515 673.6842 621.8623 Q 647.77325 570.04047 570.04047 570.04047 L 492.30768 570.04047 L 492.30768 544.1295 L 466.39676 544.1295 L 466.39676 544.1295 L 466.39676 544.1295 L 414.5749 518.2186 L 388.66397 492.30768 L 388.66397 492.30768 L 362.75302 492.30768 L 362.75302 492.30768 L 362.75302 492.30768 L 440.4858 466.39676 L 518.2186 440.4858 L 466.39676 440.4858 L 414.5749 440.4858 L 414.5749 414.5749 Q 414.5749 388.66397 388.66397 336.8421 Q 388.66397 285.02023 310.93115 285.02023 Q 207.28745 285.02023 207.28745 233.19838 L 181.37651 181.37651 L 103.64372 181.37651 L 25.91093 181.37651 L 25.91093 155.46558 L 25.91093 155.46558 L 25.91093 129.55466 L 3.6379788E-12 129.55466 L 3.6379788E-12 129.55466 L 3.6379788E-12 129.55466 L 51.82186 129.55466 L 103.64372 129.55466 L 103.64372 129.55466 L 103.64372 129.55466 L 129.55466 129.55466 L 129.55466 129.55466 L 155.46558 103.64372 L 207.28745 77.73279 L 492.30768 77.73279 Q 777.32794 77.73279 803.23883 77.73279 Q 829.1498 77.73279 855.0607 77.73279 Q 880.9716 77.73279 880.9716 25.91093 Q 906.88257 -25.91093 1036.4373 0.0 Q 1191.9028 25.91093 1191.9028 51.82186 Q 1191.9028 77.73279 1295.5465 77.73279 Q 1425.1012 77.73279 1425.1012 103.64372 Q 1425.1012 129.55466 1658.2996 129.55466 Q 1865.587 129.55466 1891.4979 129.55466 z M 1658.2996 181.37651 Q 1658.2996 181.37651 1658.2996 155.46558 Q 1658.2996 155.46558 1658.2996 181.37651 Q 1658.2996 181.37651 1658.2996 181.37651 z" svg:height="10.105263mm" draw:style-name="style-408" svg:viewBox="0.0 0.0 2617.004 1010.5263" svg:width="26.17004mm" svg:x="205.21457mm" svg:y="124.11336mm"/>
          <draw:path svg:d="M 51.82186 51.82186 L 103.64372 0.0 L 233.19838 0.0 L 362.75302 0.0 L 362.75302 0.0 Q 362.75302 0.0 388.66397 25.91093 L 388.66397 25.91093 L 388.66397 51.82186 Q 414.5749 103.64372 388.66397 103.64372 Q 336.8421 129.55466 336.8421 129.55466 L 336.8421 155.46558 L 285.02023 155.46558 Q 233.19838 155.46558 233.19838 181.37651 L 207.28745 207.28745 L 155.46558 207.28745 Q 103.64372 207.28745 51.82186 207.28745 Q -3.6379788E-12 207.28745 -3.6379788E-12 155.46558 Q 25.91093 103.64372 51.82186 51.82186 z" svg:height="2.0728745mm" draw:style-name="style-409" svg:viewBox="0.0 0.0 388.66397 207.28745" svg:width="3.8866396mm" svg:x="185.26315mm" svg:y="145.10121mm"/>
          <draw:path svg:d="M 129.55466 0.0 L 181.37651 0.0 L 181.37651 0.0 L 181.37651 0.0 L 181.37651 25.91093 L 207.28745 25.91093 L 207.28745 25.91093 L 207.28745 51.82186 L 207.28745 51.82186 L 207.28745 51.82186 L 233.19838 51.82186 L 233.19838 51.82186 L 233.19838 77.73279 L 259.1093 77.73279 L 310.93115 77.73279 Q 362.75302 77.73279 440.4858 103.64372 Q 544.1295 103.64372 518.2186 129.55466 Q 466.39676 155.46558 544.1295 129.55466 Q 621.8623 129.55466 621.8623 103.64372 Q 647.77325 103.64372 647.77325 129.55466 Q 647.77325 155.46558 699.59515 181.37651 Q 751.417 207.28745 777.32794 207.28745 L 829.1498 207.28745 L 906.88257 233.19838 L 984.61536 259.1093 L 932.7935 259.1093 L 906.88257 259.1093 L 932.7935 285.02023 L 958.7044 310.93115 L 932.7935 310.93115 L 880.9716 310.93115 L 880.9716 336.8421 L 880.9716 362.75302 L 855.0607 362.75302 L 855.0607 362.75302 L 803.23883 336.8421 Q 751.417 310.93115 570.04047 336.8421 L 388.66397 362.75302 L 362.75302 362.75302 Q 310.93115 362.75302 336.8421 336.8421 Q 362.75302 310.93115 259.1093 310.93115 Q 181.37651 310.93115 181.37651 285.02023 Q 155.46558 259.1093 129.55466 207.28745 L 103.64372 181.37651 L 77.73279 155.46558 L 51.82186 129.55466 L 51.82186 129.55466 L 51.82186 103.64372 L 51.82186 103.64372 L 51.82186 103.64372 L 51.82186 77.73279 Q 51.82186 51.82186 0.0 25.91093 Q -25.91093 0.0 25.91093 0.0 Q 77.73279 0.0 129.55466 0.0 z" svg:height="3.6275303mm" draw:style-name="style-410" svg:viewBox="0.0 0.0 984.61536 362.75302" svg:width="9.846153mm" svg:x="288.64777mm" svg:y="118.15385mm"/>
          <draw:path svg:d="M 647.77325 77.73279 L 621.8623 77.73279 L 492.30768 77.73279 Q 336.8421 77.73279 181.37651 103.64372 L 0.0 103.64372 L 0.0 77.73279 L 25.91093 77.73279 L 25.91093 77.73279 Q 25.91093 77.73279 25.91093 51.82186 L 25.91093 51.82186 L 259.1093 25.91093 Q 492.30768 25.91093 492.30768 -1.8189894E-12 Q 492.30768 -25.91093 595.9514 -1.8189894E-12 Q 673.6842 25.91093 673.6842 51.82186 Q 673.6842 77.73279 647.77325 77.73279 z" svg:height="1.0364373mm" draw:style-name="style-411" svg:viewBox="0.0 0.0 673.6842 103.64372" svg:width="6.736842mm" svg:x="41.19838mm" svg:y="157.79756mm"/>
          <draw:path svg:d="M 1969.2307 9.094947E-13 L 1969.2307 9.094947E-13 L 1969.2307 25.91093 Q 1995.1416 51.82186 1995.1416 155.46558 L 1995.1416 259.1093 L 1995.1416 259.1093 Q 1969.2307 259.1093 1969.2307 285.02023 L 1969.2307 285.02023 L 1891.4979 285.02023 Q 1839.676 285.02023 1839.676 310.93115 Q 1813.7651 362.75302 1787.8542 310.93115 Q 1736.0323 285.02023 1736.0323 310.93115 L 1710.1215 336.8421 L 1684.2104 336.8421 Q 1684.2104 362.75302 1554.6559 440.4858 L 1425.1012 518.2186 L 1425.1012 518.2186 Q 1425.1012 492.30768 1399.1903 466.39676 Q 1373.2793 440.4858 1373.2793 466.39676 L 1347.3684 466.39676 L 1347.3684 414.5749 Q 1321.4574 362.75302 1321.4574 362.75302 Q 1321.4574 362.75302 1295.5465 388.66397 Q 1269.6356 414.5749 1243.7246 336.8421 Q 1217.8137 259.1093 777.32794 233.19838 L 310.93115 207.28745 L 207.28745 207.28745 L 103.64372 207.28745 L 51.82186 181.37651 L 0.0 155.46558 L 77.73279 155.46558 L 129.55466 155.46558 L 259.1093 129.55466 Q 388.66397 103.64372 544.1295 103.64372 L 699.59515 103.64372 L 751.417 77.73279 L 777.32794 77.73279 L 1373.2793 77.73279 Q 1943.3198 77.73279 1943.3198 51.82186 Q 1943.3198 9.094947E-13 1969.2307 9.094947E-13 z" svg:height="5.182186mm" draw:style-name="style-412" svg:viewBox="0.0 0.0 1995.1416 518.2186" svg:width="19.951416mm" svg:x="129.29555mm" svg:y="76.17814mm"/>
          <draw:path svg:d="M 1191.9028 25.91093 L 1191.9028 51.82186 L 1217.8137 51.82186 L 1269.6356 51.82186 L 1269.6356 25.91093 L 1269.6356 25.91093 L 1243.7246 25.91093 L 1243.7246 0.0 L 1243.7246 0.0 L 1243.7246 0.0 L 1295.5465 0.0 Q 1347.3684 0.0 1347.3684 25.91093 L 1347.3684 25.91093 L 1347.3684 51.82186 Q 1347.3684 51.82186 1321.4574 77.73279 Q 1269.6356 77.73279 1269.6356 103.64372 Q 1269.6356 129.55466 1165.9918 129.55466 L 1036.4373 155.46558 L 1010.5263 155.46558 L 984.61536 155.46558 L 984.61536 181.37651 L 984.61536 181.37651 L 803.23883 207.28745 Q 621.8623 207.28745 544.1295 259.1093 Q 440.4858 310.93115 466.39676 310.93115 Q 466.39676 310.93115 440.4858 336.8421 L 388.66397 336.8421 L 388.66397 310.93115 Q 388.66397 285.02023 285.02023 285.02023 L 207.28745 259.1093 L 181.37651 259.1093 L 155.46558 259.1093 L 129.55466 259.1093 L 103.64372 259.1093 L 103.64372 259.1093 L 77.73279 259.1093 L 77.73279 259.1093 L 77.73279 259.1093 L 77.73279 233.19838 L 77.73279 233.19838 L 51.82186 233.19838 L 51.82186 259.1093 L 25.91093 259.1093 L 0.0 259.1093 L 0.0 233.19838 L 0.0 207.28745 L 51.82186 207.28745 L 103.64372 207.28745 L 129.55466 207.28745 L 181.37651 207.28745 L 181.37651 181.37651 Q 181.37651 181.37651 233.19838 155.46558 Q 259.1093 155.46558 336.8421 77.73279 Q 388.66397 0.0 362.75302 0.0 L 336.8421 0.0 L 751.417 0.0 Q 1165.9918 0.0 1191.9028 25.91093 z" svg:height="3.368421mm" draw:style-name="style-413" svg:viewBox="0.0 0.0 1347.3684 336.8421" svg:width="13.473684mm" svg:x="6.995951mm" svg:y="146.13765mm"/>
          <draw:path svg:d="M 1062.3481 1.8189894E-12 L 1191.9028 1.8189894E-12 L 1191.9028 1.8189894E-12 Q 1191.9028 1.8189894E-12 1269.6356 25.91093 L 1347.3684 25.91093 L 1373.2793 25.91093 L 1373.2793 25.91093 L 1373.2793 51.82186 Q 1399.1903 103.64372 1373.2793 103.64372 Q 1321.4574 103.64372 1269.6356 103.64372 L 1217.8137 103.64372 L 1191.9028 103.64372 L 1165.9918 103.64372 L 1165.9918 129.55466 L 1165.9918 129.55466 L 1140.0809 129.55466 L 1140.0809 155.46558 L 1140.0809 155.46558 L 1114.17 155.46558 L 1114.17 155.46558 L 1114.17 155.46558 L 1191.9028 181.37651 Q 1269.6356 207.28745 1269.6356 259.1093 Q 1269.6356 285.02023 1243.7246 285.02023 L 1243.7246 310.93115 L 1217.8137 310.93115 Q 1165.9918 310.93115 1140.0809 285.02023 L 1114.17 285.02023 L 1062.3481 259.1093 Q 1036.4373 259.1093 1010.5263 285.02023 Q 958.7044 336.8421 958.7044 362.75302 L 958.7044 388.66397 L 958.7044 388.66397 Q 958.7044 388.66397 932.7935 414.5749 Q 932.7935 440.4858 803.23883 414.5749 Q 699.59515 414.5749 699.59515 362.75302 Q 699.59515 336.8421 647.77325 310.93115 L 570.04047 285.02023 L 492.30768 285.02023 Q 388.66397 259.1093 285.02023 285.02023 L 181.37651 310.93115 L 129.55466 310.93115 L 77.73279 310.93115 L 25.91093 310.93115 L 0.0 310.93115 L 0.0 285.02023 L 25.91093 285.02023 L 25.91093 285.02023 L 25.91093 259.1093 L 25.91093 259.1093 L 25.91093 259.1093 L 51.82186 259.1093 L 51.82186 259.1093 L 103.64372 233.19838 L 155.46558 207.28745 L 181.37651 207.28745 Q 233.19838 207.28745 259.1093 181.37651 L 285.02023 181.37651 L 285.02023 181.37651 Q 310.93115 155.46558 310.93115 155.46558 L 310.93115 155.46558 L 336.8421 155.46558 L 388.66397 155.46558 L 673.6842 77.73279 Q 958.7044 1.8189894E-12 1062.3481 1.8189894E-12 z" svg:height="4.145749mm" draw:style-name="style-414" svg:viewBox="0.0 0.0 1373.2793 414.5749" svg:width="13.732793mm" svg:x="20.469635mm" svg:y="127.48178mm"/>
          <draw:path svg:d="M 1943.3198 77.73279 L 1969.2307 77.73279 L 1969.2307 77.73279 Q 1969.2307 77.73279 1943.3198 129.55466 Q 1943.3198 155.46558 1891.4979 181.37651 Q 1839.676 181.37651 1839.676 207.28745 Q 1839.676 233.19838 1736.0323 259.1093 L 1632.3887 285.02023 L 1684.2104 285.02023 L 1710.1215 285.02023 L 1684.2104 310.93115 L 1632.3887 336.8421 L 1684.2104 336.8421 Q 1710.1215 336.8421 1787.8542 362.75302 L 1839.676 388.66397 L 1839.676 388.66397 L 1839.676 388.66397 L 1813.7651 388.66397 L 1813.7651 388.66397 L 1787.8542 414.5749 Q 1736.0323 440.4858 1736.0323 440.4858 Q 1736.0323 440.4858 1684.2104 466.39676 L 1632.3887 492.30768 L 1632.3887 492.30768 L 1632.3887 492.30768 L 1606.4777 492.30768 L 1606.4777 492.30768 L 1684.2104 518.2186 L 1761.9432 544.1295 L 1736.0323 544.1295 L 1710.1215 544.1295 L 1684.2104 570.04047 L 1658.2996 595.9514 L 1632.3887 595.9514 Q 1632.3887 595.9514 1606.4777 595.9514 Q 1580.5668 621.8623 1502.834 647.77325 L 1399.1903 647.77325 L 1399.1903 673.6842 L 1399.1903 699.59515 L 1425.1012 699.59515 L 1476.9231 699.59515 L 1476.9231 725.50604 L 1476.9231 725.50604 L 1451.0121 725.50604 L 1451.0121 751.417 L 1451.0121 751.417 L 1425.1012 751.417 L 1425.1012 751.417 L 1425.1012 777.32794 L 1269.6356 777.32794 Q 1140.0809 803.23883 984.61536 803.23883 L 829.1498 803.23883 L 829.1498 777.32794 Q 855.0607 777.32794 855.0607 751.417 Q 855.0607 725.50604 880.9716 673.6842 L 906.88257 647.77325 L 777.32794 621.8623 Q 647.77325 621.8623 647.77325 647.77325 Q 647.77325 673.6842 492.30768 673.6842 Q 336.8421 647.77325 233.19838 647.77325 L 103.64372 647.77325 L 103.64372 647.77325 L 77.73279 647.77325 L 77.73279 621.8623 L 77.73279 595.9514 L 25.91093 595.9514 L 0.0 595.9514 L 0.0 595.9514 L 0.0 595.9514 L 51.82186 570.04047 Q 103.64372 544.1295 77.73279 518.2186 Q 77.73279 492.30768 103.64372 492.30768 L 129.55466 466.39676 L 155.46558 466.39676 L 155.46558 440.4858 L 155.46558 440.4858 Q 129.55466 440.4858 103.64372 440.4858 Q 51.82186 414.5749 51.82186 388.66397 Q 77.73279 362.75302 51.82186 336.8421 L 25.91093 336.8421 L 77.73279 310.93115 L 103.64372 285.02023 L 103.64372 285.02023 L 103.64372 285.02023 L 647.77325 181.37651 Q 1165.9918 77.73279 1528.7449 25.91093 Q 1891.4979 -25.91093 1891.4979 1.8189894E-12 Q 1865.587 25.91093 1891.4979 51.82186 Q 1917.4088 77.73279 1943.3198 77.73279 z" svg:height="8.032389mm" draw:style-name="style-415" svg:viewBox="0.0 0.0 1969.2307 803.23883" svg:width="19.692307mm" svg:x="47.417004mm" svg:y="105.97571mm"/>
          <draw:path svg:d="M 285.02023 0.0 L 285.02023 0.0 L 310.93115 0.0 L 336.8421 25.91093 L 336.8421 25.91093 L 336.8421 25.91093 L 362.75302 25.91093 L 362.75302 25.91093 L 388.66397 25.91093 L 414.5749 25.91093 L 440.4858 25.91093 L 466.39676 25.91093 L 544.1295 51.82186 Q 647.77325 51.82186 647.77325 77.73279 L 647.77325 103.64372 L 570.04047 103.64372 Q 492.30768 129.55466 466.39676 129.55466 L 440.4858 129.55466 L 414.5749 155.46558 Q 388.66397 181.37651 181.37651 181.37651 L 0.0 181.37651 L 0.0 155.46558 Q 25.91093 155.46558 129.55466 77.73279 L 259.1093 25.91093 L 285.02023 25.91093 Q 285.02023 25.91093 285.02023 0.0 z" svg:height="1.8137652mm" draw:style-name="style-416" svg:viewBox="0.0 0.0 647.77325 181.37651" svg:width="6.4777327mm" svg:x="4.404858mm" svg:y="148.46964mm"/>
          <draw:path svg:d="M 1036.4373 0.0 L 1373.2793 0.0 L 1373.2793 0.0 L 1347.3684 25.91093 L 1347.3684 25.91093 L 1347.3684 51.82186 L 1295.5465 51.82186 Q 1217.8137 51.82186 1165.9918 77.73279 L 1114.17 103.64372 L 1088.259 103.64372 L 1062.3481 103.64372 L 1036.4373 129.55466 L 1010.5263 155.46558 L 1088.259 155.46558 L 1191.9028 155.46558 L 1295.5465 181.37651 Q 1373.2793 207.28745 1399.1903 207.28745 L 1425.1012 207.28745 L 1425.1012 207.28745 L 1425.1012 207.28745 L 1425.1012 233.19838 L 1451.0121 233.19838 L 1451.0121 259.1093 L 1451.0121 285.02023 L 1399.1903 285.02023 L 1321.4574 310.93115 L 1295.5465 310.93115 L 1269.6356 310.93115 L 1269.6356 362.75302 L 1269.6356 388.66397 L 1295.5465 388.66397 L 1321.4574 388.66397 L 1321.4574 414.5749 Q 1295.5465 414.5749 1321.4574 440.4858 Q 1321.4574 466.39676 1165.9918 466.39676 Q 1010.5263 518.2186 1088.259 492.30768 Q 1140.0809 492.30768 1140.0809 466.39676 Q 1140.0809 440.4858 673.6842 362.75302 L 233.19838 310.93115 L 233.19838 285.02023 L 207.28745 285.02023 L 207.28745 285.02023 L 207.28745 259.1093 L 207.28745 259.1093 L 207.28745 259.1093 L 207.28745 259.1093 L 207.28745 233.19838 L 207.28745 233.19838 L 207.28745 207.28745 L 207.28745 207.28745 L 207.28745 207.28745 L 207.28745 207.28745 L 207.28745 207.28745 L 259.1093 181.37651 Q 310.93115 155.46558 388.66397 155.46558 L 466.39676 155.46558 L 414.5749 129.55466 L 336.8421 103.64372 L 233.19838 103.64372 L 129.55466 103.64372 L 103.64372 77.73279 L 51.82186 51.82186 L 51.82186 51.82186 L 51.82186 51.82186 L 25.91093 51.82186 L 25.91093 51.82186 L 25.91093 25.91093 L 0.0 25.91093 L 0.0 25.91093 L 0.0 0.0 L 0.0 0.0 L 0.0 0.0 L 362.75302 0.0 Q 725.50604 0.0 1036.4373 0.0 z" svg:height="4.9230766mm" draw:style-name="style-417" svg:viewBox="0.0 0.0 1451.0121 492.30768" svg:width="14.510121mm" svg:x="94.83401mm" svg:y="91.72469mm"/>
          <draw:path svg:d="M 1140.0809 -1.8189894E-12 L 1191.9028 -1.8189894E-12 L 1191.9028 -1.8189894E-12 L 1191.9028 25.91093 L 1191.9028 25.91093 L 1191.9028 25.91093 L 1217.8137 25.91093 L 1217.8137 25.91093 L 1217.8137 51.82186 L 1243.7246 51.82186 L 1243.7246 51.82186 L 1243.7246 77.73279 L 1243.7246 77.73279 L 1243.7246 77.73279 L 1243.7246 129.55466 L 1243.7246 155.46558 L 1243.7246 181.37651 L 1243.7246 181.37651 L 1140.0809 181.37651 Q 1036.4373 181.37651 518.2186 207.28745 L 0.0 233.19838 L 0.0 207.28745 Q 0.0 181.37651 25.91093 181.37651 L 25.91093 181.37651 L 103.64372 155.46558 Q 155.46558 129.55466 233.19838 103.64372 L 310.93115 77.73279 L 310.93115 51.82186 L 310.93115 51.82186 L 725.50604 25.91093 Q 1114.17 25.91093 1140.0809 -1.8189894E-12 z" svg:height="2.3319838mm" draw:style-name="style-418" svg:viewBox="0.0 0.0 1243.7246 233.19838" svg:width="12.437246mm" svg:x="18.65587mm" svg:y="163.49797mm"/>
          <draw:path svg:d="M 1217.8137 -1.8189894E-12 L 1217.8137 -1.8189894E-12 L 1191.9028 155.46558 Q 1165.9918 310.93115 1140.0809 362.75302 L 1140.0809 414.5749 L 1140.0809 414.5749 Q 1114.17 414.5749 1114.17 440.4858 L 1114.17 440.4858 L 1114.17 440.4858 Q 1114.17 440.4858 1088.259 440.4858 L 1062.3481 466.39676 L 1062.3481 466.39676 L 1062.3481 492.30768 L 1036.4373 492.30768 Q 1010.5263 492.30768 803.23883 518.2186 Q 570.04047 518.2186 570.04047 544.1295 Q 570.04047 570.04047 492.30768 570.04047 L 440.4858 595.9514 L 414.5749 595.9514 L 388.66397 595.9514 L 414.5749 647.77325 Q 440.4858 673.6842 440.4858 699.59515 Q 440.4858 699.59515 466.39676 699.59515 L 466.39676 725.50604 L 336.8421 725.50604 L 233.19838 725.50604 L 233.19838 699.59515 L 233.19838 673.6842 L 207.28745 621.8623 Q 181.37651 570.04047 155.46558 440.4858 L 129.55466 336.8421 L 233.19838 336.8421 L 310.93115 336.8421 L 181.37651 310.93115 Q 77.73279 310.93115 77.73279 285.02023 L 77.73279 259.1093 L 51.82186 233.19838 L 25.91093 181.37651 L 25.91093 155.46558 L 25.91093 129.55466 L 1.8189894E-12 103.64372 L 1.8189894E-12 77.73279 L 1.8189894E-12 77.73279 L 1.8189894E-12 77.73279 L 595.9514 25.91093 Q 1191.9028 25.91093 1217.8137 -1.8189894E-12 z" svg:height="7.2550607mm" draw:style-name="style-419" svg:viewBox="0.0 0.0 1217.8137 725.50604" svg:width="12.178138mm" svg:x="148.98785mm" svg:y="159.35222mm"/>
          <draw:path svg:d="M 440.4858 -1.8189894E-12 L 466.39676 -1.8189894E-12 L 466.39676 -1.8189894E-12 Q 440.4858 25.91093 440.4858 51.82186 Q 440.4858 77.73279 414.5749 77.73279 L 388.66397 77.73279 L 285.02023 77.73279 Q 155.46558 51.82186 77.73279 25.91093 L 1.8189894E-12 -1.8189894E-12 L 181.37651 -1.8189894E-12 Q 388.66397 -1.8189894E-12 440.4858 -1.8189894E-12 z" svg:height="0.7773279mm" draw:style-name="style-420" svg:viewBox="0.0 0.0 466.39676 77.73279" svg:width="4.6639676mm" svg:x="122.5587mm" svg:y="92.24291mm"/>
          <draw:path svg:d="M 958.7044 0.0 L 1243.7246 0.0 L 1243.7246 0.0 Q 1243.7246 0.0 1269.6356 25.91093 L 1295.5465 25.91093 L 1295.5465 25.91093 Q 1295.5465 51.82186 699.59515 77.73279 L 77.73279 103.64372 L 77.73279 77.73279 Q 77.73279 51.82186 25.91093 51.82186 L 0.0 51.82186 L 336.8421 25.91093 Q 647.77325 0.0 958.7044 0.0 z" svg:height="1.0364373mm" draw:style-name="style-421" svg:viewBox="0.0 0.0 1295.5465 103.64372" svg:width="12.955465mm" svg:x="85.24696mm" svg:y="155.9838mm"/>
          <draw:path svg:d="M 880.9716 0.0 L 1010.5263 0.0 L 1036.4373 51.82186 Q 1088.259 77.73279 1140.0809 103.64372 Q 1191.9028 129.55466 1217.8137 181.37651 Q 1217.8137 207.28745 1191.9028 207.28745 Q 1140.0809 207.28745 1191.9028 259.1093 Q 1217.8137 285.02023 1295.5465 310.93115 Q 1347.3684 336.8421 1321.4574 336.8421 Q 1295.5465 362.75302 1347.3684 388.66397 Q 1399.1903 388.66397 1399.1903 414.5749 Q 1399.1903 440.4858 1347.3684 440.4858 L 1295.5465 440.4858 L 1295.5465 466.39676 L 1295.5465 466.39676 L 1321.4574 466.39676 L 1321.4574 492.30768 L 1321.4574 492.30768 L 1347.3684 492.30768 L 1347.3684 492.30768 L 1347.3684 492.30768 L 1399.1903 518.2186 L 1451.0121 518.2186 L 1451.0121 518.2186 Q 1451.0121 544.1295 1399.1903 544.1295 L 1347.3684 544.1295 L 1347.3684 570.04047 Q 1347.3684 570.04047 1321.4574 570.04047 Q 1321.4574 544.1295 1269.6356 570.04047 L 1217.8137 595.9514 L 1191.9028 595.9514 L 1165.9918 595.9514 L 1140.0809 621.8623 L 1114.17 647.77325 L 1114.17 647.77325 L 1088.259 647.77325 L 1088.259 647.77325 L 1088.259 647.77325 L 1140.0809 673.6842 L 1165.9918 699.59515 L 1165.9918 699.59515 L 1191.9028 699.59515 L 1191.9028 699.59515 L 1191.9028 725.50604 L 1165.9918 725.50604 L 1165.9918 751.417 L 1165.9918 751.417 L 1191.9028 751.417 L 1191.9028 777.32794 L 1191.9028 803.23883 L 1217.8137 803.23883 L 1217.8137 829.1498 L 1191.9028 829.1498 L 1165.9918 855.0607 L 1114.17 855.0607 Q 1062.3481 855.0607 1088.259 803.23883 L 1088.259 751.417 L 1036.4373 751.417 Q 1010.5263 751.417 673.6842 777.32794 Q 362.75302 803.23883 285.02023 803.23883 Q 207.28745 803.23883 207.28745 855.0607 Q 207.28745 880.9716 103.64372 906.88257 L 0.0 906.88257 L 0.0 906.88257 L 0.0 906.88257 L 25.91093 880.9716 L 51.82186 855.0607 L 25.91093 855.0607 L 0.0 855.0607 L 0.0 829.1498 L 0.0 829.1498 L 25.91093 829.1498 L 51.82186 803.23883 L 77.73279 803.23883 L 103.64372 803.23883 L 103.64372 777.32794 Q 103.64372 777.32794 103.64372 751.417 L 129.55466 751.417 L 129.55466 725.50604 L 155.46558 725.50604 L 155.46558 725.50604 L 155.46558 699.59515 L 155.46558 699.59515 L 155.46558 699.59515 L 181.37651 699.59515 L 181.37651 699.59515 L 207.28745 673.6842 L 233.19838 647.77325 L 181.37651 647.77325 Q 129.55466 647.77325 103.64372 621.8623 L 77.73279 595.9514 L 77.73279 595.9514 L 51.82186 595.9514 L 51.82186 570.04047 L 51.82186 544.1295 L 103.64372 544.1295 Q 155.46558 544.1295 207.28745 518.2186 Q 259.1093 492.30768 233.19838 414.5749 Q 207.28745 310.93115 181.37651 285.02023 L 155.46558 285.02023 L 259.1093 233.19838 Q 362.75302 207.28745 414.5749 181.37651 Q 466.39676 181.37651 466.39676 155.46558 Q 466.39676 129.55466 466.39676 103.64372 Q 414.5749 77.73279 518.2186 51.82186 Q 595.9514 25.91093 673.6842 25.91093 Q 725.50604 25.91093 880.9716 0.0 z M 129.55466 855.0607 Q 129.55466 855.0607 129.55466 829.1498 Q 155.46558 829.1498 155.46558 855.0607 Q 155.46558 855.0607 129.55466 855.0607 z" svg:height="9.068826mm" draw:style-name="style-422" svg:viewBox="0.0 0.0 1451.0121 906.88257" svg:width="14.510121mm" svg:x="169.45749mm" svg:y="108.048584mm"/>
          <draw:path svg:d="M 103.64372 51.82186 L 77.73279 0.0 L 103.64372 25.91093 Q 129.55466 25.91093 155.46558 51.82186 L 155.46558 51.82186 L 155.46558 51.82186 L 155.46558 77.73279 L 336.8421 77.73279 Q 518.2186 77.73279 518.2186 129.55466 Q 492.30768 181.37651 544.1295 207.28745 Q 570.04047 233.19838 570.04047 233.19838 Q 570.04047 233.19838 570.04047 259.1093 L 570.04047 259.1093 L 518.2186 259.1093 L 466.39676 233.19838 L 414.5749 233.19838 Q 362.75302 233.19838 181.37651 181.37651 Q -3.6379788E-12 155.46558 -3.6379788E-12 129.55466 L -3.6379788E-12 103.64372 L 51.82186 103.64372 Q 129.55466 77.73279 103.64372 51.82186 z" svg:height="2.591093mm" draw:style-name="style-423" svg:viewBox="0.0 0.0 570.04047 259.1093" svg:width="5.7004046mm" svg:x="192.77733mm" svg:y="151.57895mm"/>
          <draw:path svg:d="M 440.4858 103.64372 L 440.4858 129.55466 L 440.4858 155.46558 Q 440.4858 181.37651 414.5749 181.37651 L 414.5749 181.37651 L 414.5749 181.37651 Q 388.66397 155.46558 388.66397 181.37651 L 388.66397 181.37651 L 336.8421 181.37651 Q 310.93115 181.37651 181.37651 155.46558 L 25.91093 129.55466 L 25.91093 129.55466 Q 25.91093 129.55466 0.0 129.55466 L 0.0 129.55466 L 103.64372 103.64372 Q 207.28745 77.73279 207.28745 25.91093 Q 207.28745 0.0 336.8421 0.0 Q 440.4858 0.0 440.4858 25.91093 Q 440.4858 77.73279 440.4858 103.64372 z" svg:height="1.8137652mm" draw:style-name="style-424" svg:viewBox="0.0 0.0 440.4858 181.37651" svg:width="4.404858mm" svg:x="11.1417mm" svg:y="132.40486mm"/>
          <draw:path svg:d="M 1399.1903 25.91093 L 1425.1012 25.91093 L 1502.834 25.91093 Q 1580.5668 25.91093 1580.5668 1.8189894E-12 L 1606.4777 1.8189894E-12 L 1606.4777 1.8189894E-12 L 1606.4777 25.91093 L 1606.4777 25.91093 L 1606.4777 25.91093 L 1632.3887 25.91093 Q 1658.2996 51.82186 1658.2996 129.55466 L 1658.2996 207.28745 L 1658.2996 207.28745 L 1658.2996 233.19838 L 1658.2996 233.19838 L 1658.2996 233.19838 L 1684.2104 233.19838 L 1684.2104 233.19838 L 1684.2104 259.1093 L 1710.1215 259.1093 L 1710.1215 259.1093 L 1710.1215 285.02023 L 1736.0323 285.02023 L 1761.9432 285.02023 L 1813.7651 259.1093 L 1891.4979 259.1093 L 1891.4979 259.1093 Q 1891.4979 285.02023 1917.4088 285.02023 L 1917.4088 285.02023 L 1969.2307 285.02023 Q 2046.9635 285.02023 2021.0526 310.93115 Q 1995.1416 310.93115 1995.1416 336.8421 L 1995.1416 362.75302 L 2098.7854 362.75302 L 2202.4292 388.66397 L 2202.4292 388.66397 L 2228.34 388.66397 L 2228.34 388.66397 L 2228.34 388.66397 L 2124.6963 388.66397 L 2046.9635 388.66397 L 1813.7651 414.5749 Q 1554.6559 414.5749 1580.5668 492.30768 Q 1606.4777 544.1295 1606.4777 570.04047 L 1606.4777 595.9514 L 1554.6559 595.9514 Q 1502.834 595.9514 1476.9231 621.8623 Q 1451.0121 621.8623 1451.0121 595.9514 L 1451.0121 570.04047 L 1425.1012 570.04047 L 1399.1903 570.04047 L 1399.1903 595.9514 L 1399.1903 621.8623 L 1373.2793 647.77325 L 1373.2793 647.77325 L 1347.3684 647.77325 Q 1321.4574 647.77325 1295.5465 621.8623 L 1269.6356 621.8623 L 1269.6356 595.9514 Q 1295.5465 595.9514 1295.5465 570.04047 Q 1295.5465 544.1295 1269.6356 544.1295 Q 1243.7246 544.1295 1217.8137 595.9514 Q 1191.9028 647.77325 1140.0809 647.77325 L 1062.3481 647.77325 L 1010.5263 673.6842 L 958.7044 673.6842 L 958.7044 699.59515 L 984.61536 725.50604 L 984.61536 725.50604 L 984.61536 751.417 L 1010.5263 751.417 L 1036.4373 751.417 L 1088.259 777.32794 Q 1140.0809 803.23883 1191.9028 803.23883 L 1217.8137 803.23883 L 1217.8137 803.23883 L 1217.8137 803.23883 L 1217.8137 829.1498 L 1191.9028 829.1498 L 1191.9028 855.0607 Q 1191.9028 880.9716 1165.9918 880.9716 Q 1140.0809 880.9716 1140.0809 906.88257 Q 1114.17 958.7044 1088.259 958.7044 L 1062.3481 958.7044 L 1140.0809 984.61536 L 1191.9028 984.61536 L 1191.9028 1062.3481 L 1191.9028 1114.17 L 1191.9028 1114.17 L 1191.9028 1114.17 L 1165.9918 1114.17 L 1165.9918 1114.17 L 1088.259 1140.0809 Q 1010.5263 1165.9918 958.7044 1165.9918 L 906.88257 1165.9918 L 906.88257 1165.9918 Q 906.88257 1165.9918 518.2186 1114.17 L 103.64372 1062.3481 L 103.64372 1010.5263 L 103.64372 984.61536 L 51.82186 984.61536 L 0.0 984.61536 L 0.0 958.7044 L 0.0 932.7935 L 25.91093 906.88257 L 51.82186 880.9716 L 51.82186 880.9716 L 51.82186 855.0607 L 51.82186 855.0607 L 51.82186 855.0607 L 77.73279 855.0607 L 77.73279 855.0607 L 77.73279 829.1498 L 77.73279 829.1498 L 77.73279 829.1498 L 103.64372 829.1498 L 103.64372 803.23883 L 103.64372 777.32794 L 129.55466 777.32794 L 155.46558 751.417 L 207.28745 751.417 Q 233.19838 751.417 233.19838 725.50604 Q 259.1093 725.50604 207.28745 699.59515 Q 155.46558 673.6842 155.46558 647.77325 Q 155.46558 621.8623 207.28745 621.8623 Q 233.19838 647.77325 362.75302 570.04047 Q 518.2186 492.30768 518.2186 362.75302 Q 518.2186 233.19838 570.04047 233.19838 Q 595.9514 233.19838 595.9514 207.28745 L 595.9514 181.37651 L 595.9514 181.37651 L 595.9514 181.37651 L 621.8623 155.46558 Q 647.77325 129.55466 673.6842 129.55466 L 699.59515 129.55466 L 984.61536 155.46558 Q 1295.5465 181.37651 1295.5465 129.55466 Q 1269.6356 77.73279 1243.7246 77.73279 Q 1217.8137 77.73279 1217.8137 51.82186 L 1217.8137 51.82186 L 1217.8137 25.91093 L 1217.8137 25.91093 L 1243.7246 25.91093 Q 1295.5465 1.8189894E-12 1295.5465 25.91093 Q 1321.4574 25.91093 1347.3684 25.91093 Q 1373.2793 25.91093 1399.1903 25.91093 z M 1528.7449 77.73279 Q 1554.6559 77.73279 1554.6559 77.73279 Q 1554.6559 77.73279 1554.6559 77.73279 Q 1528.7449 77.73279 1528.7449 77.73279 z" svg:height="11.659919mm" draw:style-name="style-425" svg:viewBox="0.0 0.0 2228.34 1165.9918" svg:width="22.2834mm" svg:x="37.31174mm" svg:y="133.9595mm"/>
          <draw:path svg:d="M 2591.093 0.0 L 2617.004 25.91093 L 2591.093 155.46558 Q 2591.093 259.1093 2668.826 259.1093 Q 2746.5586 259.1093 2746.5586 285.02023 Q 2746.5586 310.93115 3083.4006 310.93115 Q 3420.243 310.93115 3368.421 285.02023 Q 3342.51 259.1093 3316.599 259.1093 L 3316.599 259.1093 L 3316.599 259.1093 Q 3290.6882 233.19838 3290.6882 233.19838 L 3290.6882 233.19838 L 3549.7974 233.19838 Q 3782.9958 207.28745 3912.5505 259.1093 Q 4068.016 310.93115 4093.927 362.75302 Q 4145.749 414.5749 4119.838 440.4858 Q 4093.927 466.39676 4171.6597 466.39676 Q 4275.3037 466.39676 4223.4814 518.2186 Q 4145.749 570.04047 4223.4814 595.9514 Q 4327.1255 647.77325 4327.1255 673.6842 Q 4327.1255 699.59515 4353.036 699.59515 Q 4378.9473 699.59515 4378.9473 725.50604 Q 4404.8584 777.32794 4430.769 777.32794 L 4456.68 777.32794 L 4404.8584 803.23883 Q 4353.036 829.1498 4353.036 880.9716 Q 4353.036 906.88257 4327.1255 906.88257 L 4301.2144 906.88257 L 4327.1255 958.7044 Q 4327.1255 1010.5263 4353.036 984.61536 Q 4353.036 958.7044 4378.9473 958.7044 L 4430.769 984.61536 L 4430.769 984.61536 L 4430.769 984.61536 L 4404.8584 984.61536 L 4404.8584 984.61536 L 4404.8584 1010.5263 L 4378.9473 1010.5263 L 4378.9473 1036.4373 L 4378.9473 1088.259 L 4327.1255 1114.17 Q 4275.3037 1140.0809 4275.3037 1140.0809 Q 4301.2144 1140.0809 4223.4814 1165.9918 L 4171.6597 1191.9028 L 4171.6597 1191.9028 L 4171.6597 1191.9028 L 4197.571 1217.8137 L 4197.571 1243.7246 L 4275.3037 1243.7246 L 4378.9473 1243.7246 L 4378.9473 1269.6356 L 4378.9473 1269.6356 L 4093.927 1269.6356 L 3808.9067 1295.5465 L 3757.085 1295.5465 L 3705.2632 1295.5465 L 3627.5303 1295.5465 Q 3549.7974 1295.5465 3316.599 1347.3684 Q 3083.4006 1347.3684 2876.1133 1373.2793 L 2668.826 1399.1903 L 2642.9148 1399.1903 Q 2617.004 1399.1903 2539.2712 1425.1012 Q 2461.5383 1425.1012 2461.5383 1451.0121 Q 2461.5383 1476.9231 2357.8948 1451.0121 L 2280.1619 1399.1903 L 2306.0728 1399.1903 Q 2331.9836 1399.1903 2331.9836 1373.2793 Q 2331.9836 1347.3684 2254.251 1321.4574 Q 2150.6072 1295.5465 2150.6072 1321.4574 Q 2150.6072 1347.3684 1917.4088 1347.3684 L 1684.2104 1373.2793 L 1373.2793 1373.2793 Q 1088.259 1399.1903 570.04047 1399.1903 L 51.82186 1451.0121 L 25.91093 1451.0121 L 0.0 1451.0121 L 0.0 1425.1012 L 25.91093 1399.1903 L 25.91093 1399.1903 L 25.91093 1399.1903 L 25.91093 1373.2793 L 25.91093 1373.2793 L 51.82186 1373.2793 L 51.82186 1347.3684 L 51.82186 1347.3684 L 77.73279 1347.3684 L 77.73279 1347.3684 L 77.73279 1347.3684 L 77.73279 1321.4574 L 77.73279 1321.4574 L 77.73279 1321.4574 L 103.64372 1321.4574 L 129.55466 1321.4574 L 129.55466 1295.5465 L 129.55466 1295.5465 L 129.55466 1295.5465 L 129.55466 1295.5465 Q 155.46558 1295.5465 155.46558 1269.6356 L 155.46558 1269.6356 L 181.37651 1269.6356 Q 181.37651 1243.7246 181.37651 1243.7246 L 181.37651 1243.7246 L 181.37651 1243.7246 Q 207.28745 1243.7246 207.28745 1217.8137 L 207.28745 1217.8137 L 233.19838 1217.8137 Q 233.19838 1191.9028 285.02023 1165.9918 Q 362.75302 1114.17 362.75302 1088.259 Q 388.66397 1062.3481 595.9514 829.1498 Q 855.0607 621.8623 906.88257 595.9514 Q 958.7044 570.04047 984.61536 518.2186 L 1010.5263 466.39676 L 1010.5263 466.39676 L 1036.4373 466.39676 L 1062.3481 466.39676 Q 1062.3481 466.39676 1114.17 466.39676 L 1191.9028 466.39676 L 1191.9028 466.39676 L 1191.9028 466.39676 L 1295.5465 440.4858 Q 1399.1903 414.5749 1451.0121 388.66397 L 1502.834 388.66397 L 1995.1416 414.5749 Q 2461.5383 466.39676 2513.3604 440.4858 L 2565.1821 414.5749 L 2617.004 414.5749 L 2642.9148 414.5749 L 2642.9148 388.66397 L 2617.004 388.66397 L 2617.004 362.75302 Q 2617.004 336.8421 2565.1821 310.93115 L 2513.3604 259.1093 L 2513.3604 259.1093 L 2513.3604 259.1093 L 2539.2712 207.28745 Q 2565.1821 129.55466 2565.1821 51.82186 Q 2565.1821 0.0 2591.093 0.0 z" svg:height="14.510121mm" draw:style-name="style-426" svg:viewBox="0.0 0.0 4456.68 1451.0121" svg:width="44.5668mm" svg:x="24.615383mm" svg:y="144.583mm"/>
          <draw:path svg:d="M 362.75302 25.91093 L 362.75302 25.91093 L 259.1093 25.91093 Q 155.46558 25.91093 181.37651 129.55466 Q 181.37651 233.19838 207.28745 233.19838 Q 207.28745 233.19838 285.02023 259.1093 L 336.8421 285.02023 L 181.37651 285.02023 L 25.91093 285.02023 L 25.91093 181.37651 Q 25.91093 51.82186 51.82186 25.91093 Q 77.73279 25.91093 25.91093 25.91093 L -1.8189894E-12 0.0 L 181.37651 0.0 Q 362.75302 25.91093 362.75302 25.91093 z" svg:height="2.8502023mm" draw:style-name="style-427" svg:viewBox="0.0 0.0 362.75302 285.02023" svg:width="3.6275303mm" svg:x="160.38866mm" svg:y="126.18623mm"/>
          <draw:path svg:d="M 0.0 803.23883 L 0.0 0.0 L 0.0 0.0 Q 25.91093 25.91093 155.46558 25.91093 L 285.02023 25.91093 L 285.02023 25.91093 L 285.02023 25.91093 L 285.02023 51.82186 L 259.1093 51.82186 L 259.1093 51.82186 L 259.1093 77.73279 L 414.5749 77.73279 Q 570.04047 77.73279 595.9514 129.55466 Q 621.8623 181.37651 647.77325 207.28745 Q 647.77325 233.19838 699.59515 259.1093 Q 777.32794 285.02023 777.32794 310.93115 Q 777.32794 336.8421 829.1498 362.75302 Q 855.0607 362.75302 880.9716 336.8421 Q 880.9716 285.02023 1036.4373 285.02023 Q 1165.9918 233.19838 1399.1903 233.19838 L 1606.4777 233.19838 L 1606.4777 233.19838 L 1606.4777 233.19838 L 1606.4777 259.1093 L 1606.4777 259.1093 L 1580.5668 259.1093 L 1580.5668 285.02023 L 1606.4777 285.02023 L 1658.2996 285.02023 L 1787.8542 310.93115 Q 1917.4088 336.8421 1917.4088 362.75302 Q 1917.4088 388.66397 2176.518 388.66397 Q 2435.6274 388.66397 2591.093 414.5749 Q 2720.6477 440.4858 2902.0242 440.4858 L 3109.3118 440.4858 L 3109.3118 466.39676 L 3109.3118 466.39676 L 3083.4006 492.30768 L 3083.4006 518.2186 L 3057.4897 518.2186 Q 3005.668 544.1295 3031.5789 544.1295 Q 3057.4897 544.1295 3057.4897 570.04047 Q 3057.4897 595.9514 3005.668 595.9514 L 2953.8462 595.9514 L 3031.5789 647.77325 Q 3109.3118 673.6842 3161.1335 803.23883 Q 3187.0444 906.88257 3264.7773 906.88257 L 3368.421 906.88257 L 3394.3318 906.88257 L 3420.243 906.88257 L 3446.1538 906.88257 L 3472.0647 906.88257 L 3472.0647 932.7935 L 3472.0647 932.7935 L 3472.0647 932.7935 L 3472.0647 932.7935 L 3446.1538 932.7935 L 3446.1538 958.7044 L 3420.243 958.7044 L 3394.3318 958.7044 L 3342.51 984.61536 L 3290.6882 1010.5263 L 3290.6882 1010.5263 L 3264.7773 1010.5263 L 3264.7773 1010.5263 L 3264.7773 1010.5263 L 3135.2227 1062.3481 Q 3005.668 1088.259 3005.668 1114.17 Q 3005.668 1140.0809 2902.0242 1165.9918 Q 2772.4695 1165.9918 2772.4695 1217.8137 Q 2772.4695 1269.6356 2694.7368 1321.4574 Q 2617.004 1321.4574 2591.093 1347.3684 L 2565.1821 1373.2793 L 2539.2712 1373.2793 L 2513.3604 1373.2793 L 2539.2712 1399.1903 L 2591.093 1399.1903 L 2591.093 1425.1012 L 2591.093 1451.0121 L 2565.1821 1476.9231 L 2565.1821 1476.9231 L 2435.6274 1502.834 Q 2280.1619 1528.7449 2176.518 1554.6559 Q 2072.8745 1606.4777 2072.8745 1632.3887 Q 2072.8745 1658.2996 1891.4979 1632.3887 Q 1710.1215 1632.3887 1658.2996 1632.3887 Q 1632.3887 1632.3887 1658.2996 1658.2996 Q 1658.2996 1684.2104 1606.4777 1684.2104 Q 1554.6559 1684.2104 1554.6559 1710.1215 Q 1554.6559 1736.0323 1528.7449 1736.0323 Q 1502.834 1710.1215 1451.0121 1684.2104 Q 1425.1012 1684.2104 1425.1012 1710.1215 Q 1425.1012 1736.0323 1399.1903 1736.0323 L 1347.3684 1736.0323 L 1347.3684 1787.8542 Q 1347.3684 1813.7651 1321.4574 1813.7651 L 1321.4574 1813.7651 L 1321.4574 1787.8542 L 1321.4574 1787.8542 L 1321.4574 1787.8542 Q 1295.5465 1761.9432 1243.7246 1736.0323 L 1191.9028 1736.0323 L 1191.9028 1710.1215 L 1191.9028 1684.2104 L 1140.0809 1684.2104 Q 1088.259 1684.2104 1036.4373 1658.2996 Q 984.61536 1632.3887 880.9716 1606.4777 Q 803.23883 1580.5668 829.1498 1580.5668 Q 855.0607 1580.5668 777.32794 1554.6559 Q 725.50604 1554.6559 725.50604 1580.5668 Q 725.50604 1606.4777 699.59515 1606.4777 Q 673.6842 1606.4777 673.6842 1580.5668 Q 673.6842 1554.6559 362.75302 1580.5668 L 25.91093 1580.5668 L 25.91093 1580.5668 L 0.0 1580.5668 L 0.0 1580.5668 L 0.0 1580.5668 L 0.0 803.23883 z M 1761.9432 1580.5668 Q 1761.9432 1580.5668 1787.8542 1580.5668 Q 1787.8542 1580.5668 1761.9432 1580.5668 Q 1761.9432 1580.5668 1761.9432 1580.5668 z" svg:height="18.137651mm" draw:style-name="style-428" svg:viewBox="0.0 0.0 3472.0647 1813.7651" svg:width="34.720646mm" svg:x="0.0mm" svg:y="90.947365mm"/>
          <draw:path svg:d="M 5829.9595 25.91093 L 5829.9595 -3.6379788E-12 L 5959.514 25.91093 Q 6089.069 51.82186 6348.1777 207.28745 Q 6607.287 362.75302 6633.198 362.75302 L 6659.1094 362.75302 L 6659.1094 362.75302 L 6659.1094 362.75302 L 6659.1094 388.66397 L 6659.1094 388.66397 L 6685.02 388.66397 L 6685.02 414.5749 L 6685.02 414.5749 L 6710.931 414.5749 L 6710.931 414.5749 L 6710.931 414.5749 L 7021.8623 621.8623 Q 7358.704 829.1498 7384.615 855.0607 L 7410.5264 880.9716 L 7436.437 880.9716 L 7462.348 880.9716 L 7488.259 906.88257 L 7514.17 932.7935 L 7514.17 932.7935 L 7540.0806 932.7935 L 7540.0806 932.7935 L 7540.0806 932.7935 L 7540.0806 958.7044 L 7565.9917 958.7044 L 7565.9917 984.61536 L 7565.9917 984.61536 L 7488.259 984.61536 L 7410.5264 984.61536 L 7280.9717 1010.5263 Q 7151.417 1036.4373 6607.287 1088.259 L 6063.1577 1191.9028 L 5985.425 1191.9028 L 5933.603 1191.9028 L 5881.7812 1217.8137 L 5829.9595 1243.7246 L 5829.9595 1243.7246 L 5829.9595 1243.7246 L 2927.935 1243.7246 L 25.91093 1243.7246 L 25.91093 1243.7246 L 25.91093 1243.7246 L 129.55466 1217.8137 L 207.28745 1191.9028 L 207.28745 1191.9028 L 181.37651 1191.9028 L 181.37651 1191.9028 L 181.37651 1191.9028 L 181.37651 1165.9918 L 181.37651 1165.9918 L 181.37651 1140.0809 Q 181.37651 1114.17 181.37651 1062.3481 Q 181.37651 1010.5263 129.55466 932.7935 Q 77.73279 880.9716 25.91093 855.0607 L 3.6379788E-12 829.1498 L 3.6379788E-12 777.32794 L 3.6379788E-12 751.417 L 25.91093 751.417 L 77.73279 725.50604 L 129.55466 725.50604 L 207.28745 725.50604 L 1062.3481 621.8623 Q 1891.4979 518.2186 1943.3198 492.30768 L 2021.0526 492.30768 L 2876.1133 388.66397 Q 3757.085 259.1093 3912.5505 259.1093 L 4042.1052 259.1093 L 4068.016 233.19838 L 4068.016 233.19838 L 4430.769 181.37651 Q 4819.433 155.46558 4845.344 129.55466 L 4845.344 129.55466 L 5259.919 77.73279 Q 5700.405 51.82186 5752.2266 25.91093 L 5804.0483 25.91093 L 5804.0483 25.91093 L 5829.9595 25.91093 L 5829.9595 25.91093 z" svg:height="12.437246mm" draw:style-name="style-429" svg:viewBox="0.0 0.0 7565.9917 1243.7246" svg:width="75.65992mm" svg:x="244.34007mm" svg:y="197.44128mm"/>
          <draw:path svg:d="M 725.50604 0.0 L 725.50604 0.0 L 725.50604 51.82186 Q 725.50604 103.64372 699.59515 181.37651 L 699.59515 285.02023 L 518.2186 285.02023 Q 362.75302 285.02023 207.28745 259.1093 L 25.91093 259.1093 L 0.0 233.19838 Q 0.0 181.37651 155.46558 155.46558 Q 310.93115 129.55466 310.93115 103.64372 L 310.93115 77.73279 L 440.4858 77.73279 Q 570.04047 77.73279 621.8623 51.82186 Q 699.59515 51.82186 699.59515 25.91093 Q 725.50604 0.0 725.50604 0.0 z" svg:height="2.8502023mm" draw:style-name="style-430" svg:viewBox="0.0 0.0 725.50604 285.02023" svg:width="7.2550607mm" svg:x="196.40485mm" svg:y="153.65182mm"/>
          <draw:path svg:d="M 362.75302 25.91093 L 388.66397 0.0 L 388.66397 0.0 Q 414.5749 0.0 414.5749 51.82186 L 414.5749 103.64372 L 310.93115 207.28745 Q 233.19838 285.02023 103.64372 285.02023 Q 0.0 285.02023 0.0 285.02023 L 0.0 285.02023 L 0.0 285.02023 L 25.91093 285.02023 L 25.91093 259.1093 L 0.0 259.1093 L 0.0 259.1093 L 0.0 259.1093 L 0.0 233.19838 L 0.0 233.19838 L 51.82186 233.19838 Q 129.55466 233.19838 181.37651 181.37651 Q 233.19838 181.37651 285.02023 103.64372 L 336.8421 51.82186 L 362.75302 51.82186 Q 362.75302 25.91093 362.75302 25.91093 z" svg:height="2.8502023mm" draw:style-name="style-431" svg:viewBox="0.0 0.0 414.5749 285.02023" svg:width="4.145749mm" svg:x="37.31174mm" svg:y="134.99594mm"/>
          <draw:path svg:d="M 1217.8137 0.0 L 1425.1012 0.0 L 1425.1012 51.82186 Q 1425.1012 103.64372 1502.834 103.64372 Q 1580.5668 129.55466 1658.2996 129.55466 L 1736.0323 129.55466 L 1736.0323 155.46558 L 1736.0323 181.37651 L 1606.4777 181.37651 Q 1476.9231 181.37651 1399.1903 181.37651 L 1321.4574 181.37651 L 1269.6356 207.28745 L 1191.9028 233.19838 L 1217.8137 233.19838 L 1243.7246 233.19838 L 1269.6356 259.1093 Q 1321.4574 285.02023 1295.5465 285.02023 Q 1295.5465 285.02023 1321.4574 310.93115 L 1373.2793 336.8421 L 1373.2793 336.8421 L 1373.2793 336.8421 L 1399.1903 362.75302 L 1399.1903 388.66397 L 1373.2793 388.66397 L 1347.3684 388.66397 L 1347.3684 414.5749 L 1321.4574 414.5749 L 1321.4574 414.5749 L 1321.4574 440.4858 L 1269.6356 440.4858 Q 1191.9028 440.4858 1165.9918 466.39676 Q 1114.17 466.39676 1114.17 440.4858 Q 1114.17 414.5749 984.61536 440.4858 L 855.0607 466.39676 L 880.9716 518.2186 Q 906.88257 570.04047 932.7935 595.9514 L 932.7935 595.9514 L 777.32794 595.9514 L 621.8623 595.9514 L 621.8623 595.9514 L 621.8623 595.9514 L 725.50604 570.04047 L 829.1498 570.04047 L 829.1498 544.1295 L 803.23883 518.2186 L 803.23883 518.2186 L 803.23883 492.30768 L 777.32794 492.30768 L 751.417 492.30768 L 725.50604 466.39676 L 699.59515 440.4858 L 673.6842 440.4858 Q 647.77325 440.4858 595.9514 414.5749 Q 544.1295 414.5749 544.1295 440.4858 Q 544.1295 466.39676 492.30768 466.39676 L 466.39676 466.39676 L 466.39676 466.39676 Q 466.39676 440.4858 492.30768 440.4858 Q 492.30768 414.5749 440.4858 388.66397 L 362.75302 336.8421 L 362.75302 336.8421 Q 362.75302 336.8421 336.8421 310.93115 Q 285.02023 285.02023 233.19838 207.28745 L 155.46558 129.55466 L 129.55466 129.55466 L 103.64372 129.55466 L 77.73279 129.55466 L 51.82186 129.55466 L 51.82186 77.73279 L 51.82186 51.82186 L 25.91093 51.82186 L 3.6379788E-12 25.91093 L 3.6379788E-12 25.91093 L 3.6379788E-12 25.91093 L 466.39676 25.91093 Q 932.7935 0.0 932.7935 25.91093 Q 932.7935 51.82186 958.7044 51.82186 Q 984.61536 51.82186 984.61536 25.91093 Q 984.61536 0.0 1217.8137 0.0 z" svg:height="5.959514mm" draw:style-name="style-432" svg:viewBox="0.0 0.0 1736.0323 595.9514" svg:width="17.360323mm" svg:x="202.88258mm" svg:y="140.17813mm"/>
          <draw:path svg:d="M 6425.9106 1.8189894E-12 L 6451.822 1.8189894E-12 L 6374.089 181.37651 Q 6322.267 336.8421 6296.356 336.8421 L 6296.356 362.75302 L 6296.356 362.75302 Q 6270.4453 362.75302 6218.6235 440.4858 Q 6166.8013 492.30768 6063.1577 518.2186 L 5933.603 544.1295 L 5933.603 544.1295 L 5933.603 544.1295 L 5907.6924 544.1295 L 5881.7812 544.1295 L 5752.2266 544.1295 Q 5596.761 544.1295 5596.761 570.04047 L 5596.761 570.04047 L 5389.4736 570.04047 Q 5156.2754 595.9514 4767.6113 595.9514 L 4378.9473 621.8623 L 4197.571 621.8623 Q 4042.1052 647.77325 3523.8865 647.77325 L 2979.757 673.6842 L 2850.2024 673.6842 Q 2746.5586 699.59515 2098.7854 699.59515 L 1451.0121 725.50604 L 1425.1012 725.50604 Q 1399.1903 751.417 1036.4373 751.417 L 673.6842 777.32794 L 595.9514 777.32794 Q 518.2186 803.23883 336.8421 803.23883 L 155.46558 803.23883 L 155.46558 803.23883 L 155.46558 777.32794 L 181.37651 777.32794 L 181.37651 751.417 L 207.28745 751.417 Q 259.1093 751.417 259.1093 699.59515 Q 233.19838 673.6842 259.1093 673.6842 L 310.93115 673.6842 L 310.93115 647.77325 Q 310.93115 621.8623 233.19838 570.04047 Q 155.46558 518.2186 155.46558 466.39676 L 129.55466 414.5749 L 51.82186 414.5749 L 9.094947E-13 388.66397 L 9.094947E-13 388.66397 L 9.094947E-13 388.66397 L 207.28745 362.75302 Q 414.5749 336.8421 647.77325 336.8421 Q 880.9716 285.02023 958.7044 285.02023 L 1036.4373 285.02023 L 1036.4373 285.02023 L 1036.4373 285.02023 L 2021.0526 285.02023 Q 3005.668 233.19838 3238.8662 233.19838 L 3472.0647 233.19838 L 4093.927 207.28745 Q 4689.8784 181.37651 4689.8784 155.46558 L 4689.8784 155.46558 L 5519.0283 129.55466 Q 6322.267 77.73279 6348.1777 77.73279 Q 6348.1777 77.73279 6348.1777 51.82186 L 6348.1777 51.82186 L 6374.089 25.91093 Q 6400.0 25.91093 6425.9106 1.8189894E-12 z" svg:height="8.032389mm" draw:style-name="style-433" svg:viewBox="0.0 0.0 6451.822 803.23883" svg:width="64.51822mm" svg:x="51.303642mm" svg:y="154.68825mm"/>
          <draw:path svg:d="M 1736.0323 25.91093 L 1787.8542 51.82186 L 1787.8542 51.82186 L 1787.8542 51.82186 L 1813.7651 51.82186 L 1813.7651 25.91093 L 1839.676 25.91093 L 1865.587 51.82186 L 2098.7854 51.82186 Q 2331.9836 77.73279 2357.8948 51.82186 Q 2357.8948 51.82186 2383.8057 51.82186 Q 2409.7166 51.82186 2461.5383 25.91093 L 2487.4492 25.91093 L 2487.4492 51.82186 L 2461.5383 51.82186 L 2461.5383 51.82186 L 2461.5383 51.82186 L 2513.3604 77.73279 Q 2591.093 103.64372 2565.1821 103.64372 L 2513.3604 103.64372 L 2513.3604 129.55466 Q 2513.3604 155.46558 2461.5383 155.46558 L 2435.6274 155.46558 L 2565.1821 181.37651 L 2668.826 207.28745 L 2668.826 207.28745 L 2668.826 207.28745 L 2694.7368 207.28745 L 2694.7368 207.28745 L 2668.826 233.19838 Q 2617.004 259.1093 2565.1821 285.02023 L 2539.2712 336.8421 L 2642.9148 388.66397 Q 2772.4695 440.4858 2746.5586 466.39676 Q 2746.5586 518.2186 2720.6477 518.2186 Q 2694.7368 518.2186 2720.6477 544.1295 Q 2720.6477 570.04047 2772.4695 621.8623 Q 2798.3806 673.6842 2772.4695 673.6842 Q 2746.5586 673.6842 2746.5586 699.59515 Q 2746.5586 725.50604 2798.3806 725.50604 Q 2850.2024 725.50604 2876.1133 751.417 L 2927.935 777.32794 L 2876.1133 777.32794 L 2850.2024 777.32794 L 2876.1133 803.23883 L 2927.935 829.1498 L 2927.935 829.1498 L 2927.935 829.1498 L 2902.0242 829.1498 L 2902.0242 829.1498 L 2824.2915 855.0607 L 2772.4695 880.9716 L 2772.4695 880.9716 L 2772.4695 880.9716 L 2746.5586 880.9716 Q 2720.6477 880.9716 2617.004 906.88257 Q 2513.3604 906.88257 2409.7166 880.9716 Q 2280.1619 880.9716 2280.1619 855.0607 Q 2280.1619 829.1498 2150.6072 829.1498 Q 2046.9635 829.1498 2046.9635 803.23883 Q 2046.9635 777.32794 1865.587 803.23883 Q 1684.2104 829.1498 1658.2996 829.1498 Q 1632.3887 829.1498 1347.3684 829.1498 L 1062.3481 829.1498 L 1010.5263 855.0607 L 984.61536 880.9716 L 984.61536 880.9716 L 958.7044 880.9716 L 958.7044 880.9716 L 958.7044 880.9716 L 906.88257 880.9716 L 855.0607 880.9716 L 855.0607 880.9716 L 855.0607 880.9716 L 880.9716 880.9716 L 880.9716 906.88257 L 803.23883 906.88257 Q 725.50604 880.9716 673.6842 855.0607 L 621.8623 829.1498 L 621.8623 803.23883 L 595.9514 803.23883 L 595.9514 803.23883 L 595.9514 803.23883 L 595.9514 803.23883 L 595.9514 777.32794 L 647.77325 777.32794 Q 673.6842 777.32794 621.8623 725.50604 L 570.04047 725.50604 L 621.8623 673.6842 Q 673.6842 673.6842 647.77325 647.77325 Q 621.8623 621.8623 647.77325 621.8623 L 673.6842 621.8623 L 699.59515 595.9514 L 751.417 570.04047 L 699.59515 570.04047 L 673.6842 570.04047 L 621.8623 544.1295 Q 570.04047 544.1295 570.04047 518.2186 Q 570.04047 492.30768 336.8421 440.4858 L 129.55466 414.5749 L 129.55466 388.66397 L 129.55466 388.66397 L 155.46558 388.66397 L 155.46558 362.75302 L 129.55466 362.75302 L 103.64372 362.75302 L 103.64372 336.8421 L 77.73279 336.8421 L 77.73279 336.8421 L 77.73279 310.93115 L 25.91093 310.93115 L -3.6379788E-12 310.93115 L -3.6379788E-12 285.02023 L -3.6379788E-12 259.1093 L 25.91093 259.1093 L 51.82186 259.1093 L 51.82186 233.19838 L 51.82186 233.19838 L 51.82186 233.19838 L 77.73279 233.19838 L 77.73279 233.19838 L 77.73279 259.1093 L 103.64372 259.1093 L 129.55466 259.1093 L 207.28745 233.19838 Q 285.02023 207.28745 336.8421 207.28745 Q 362.75302 207.28745 388.66397 207.28745 L 414.5749 207.28745 L 414.5749 207.28745 L 440.4858 207.28745 L 440.4858 181.37651 L 440.4858 155.46558 L 466.39676 129.55466 Q 466.39676 103.64372 492.30768 103.64372 L 518.2186 103.64372 L 518.2186 103.64372 Q 518.2186 103.64372 544.1295 129.55466 L 595.9514 129.55466 L 829.1498 155.46558 Q 1062.3481 155.46558 1088.259 181.37651 Q 1114.17 181.37651 1114.17 155.46558 Q 1140.0809 103.64372 1243.7246 103.64372 Q 1347.3684 77.73279 1347.3684 51.82186 Q 1347.3684 25.91093 1476.9231 51.82186 Q 1606.4777 51.82186 1606.4777 25.91093 Q 1606.4777 0.0 1632.3887 0.0 Q 1684.2104 0.0 1736.0323 25.91093 z M 1736.0323 751.417 Q 1736.0323 725.50604 1736.0323 725.50604 Q 1736.0323 725.50604 1736.0323 725.50604 Q 1736.0323 751.417 1736.0323 751.417 z" svg:height="9.068826mm" draw:style-name="style-434" svg:viewBox="0.0 0.0 2927.935 906.88257" svg:width="29.279352mm" svg:x="196.66396mm" svg:y="116.59919mm"/>
          <draw:path svg:d="M 1347.3684 0.0 L 1373.2793 0.0 L 1373.2793 25.91093 Q 1373.2793 51.82186 1399.1903 77.73279 Q 1451.0121 77.73279 1347.3684 129.55466 Q 1243.7246 155.46558 1243.7246 207.28745 Q 1217.8137 285.02023 1140.0809 336.8421 Q 1062.3481 388.66397 984.61536 492.30768 Q 880.9716 570.04047 829.1498 673.6842 Q 751.417 751.417 673.6842 855.0607 Q 570.04047 906.88257 595.9514 932.7935 Q 621.8623 932.7935 595.9514 1010.5263 Q 570.04047 1062.3481 492.30768 1165.9918 Q 414.5749 1217.8137 362.75302 1243.7246 Q 310.93115 1269.6356 310.93115 1269.6356 L 310.93115 1295.5465 L 310.93115 1295.5465 Q 310.93115 1295.5465 285.02023 1321.4574 L 285.02023 1321.4574 L 233.19838 1373.2793 Q 207.28745 1399.1903 181.37651 1425.1012 L 181.37651 1425.1012 L 155.46558 1425.1012 L 129.55466 1425.1012 L 129.55466 1451.0121 L 103.64372 1451.0121 L 103.64372 1451.0121 L 103.64372 1476.9231 L 103.64372 1476.9231 L 103.64372 1476.9231 L 77.73279 1476.9231 L 77.73279 1476.9231 L 77.73279 1502.834 L 51.82186 1502.834 L 51.82186 1502.834 L 51.82186 1528.7449 L 51.82186 1528.7449 L 51.82186 1528.7449 L 25.91093 1528.7449 L 25.91093 1528.7449 L 0.0 1554.6559 L 0.0 1554.6559 L 0.0 803.23883 L 0.0 77.73279 L 0.0 77.73279 L 25.91093 77.73279 L 362.75302 51.82186 Q 699.59515 25.91093 725.50604 25.91093 L 777.32794 25.91093 L 1036.4373 25.91093 Q 1321.4574 25.91093 1347.3684 0.0 z" svg:height="15.546558mm" draw:style-name="style-435" svg:viewBox="0.0 0.0 1399.1903 1554.6559" svg:width="13.991902mm" svg:x="0.0mm" svg:y="166.08907mm"/>
          <draw:path svg:d="M 699.59515 103.64372 L 699.59515 103.64372 L 699.59515 155.46558 L 699.59515 181.37651 L 725.50604 207.28745 L 751.417 233.19838 L 751.417 233.19838 L 751.417 259.1093 L 751.417 259.1093 L 751.417 259.1093 L 777.32794 259.1093 L 777.32794 259.1093 L 777.32794 285.02023 L 803.23883 285.02023 L 855.0607 336.8421 Q 932.7935 362.75302 932.7935 388.66397 L 932.7935 388.66397 L 932.7935 388.66397 Q 958.7044 388.66397 958.7044 414.5749 Q 958.7044 440.4858 932.7935 440.4858 Q 906.88257 414.5749 855.0607 440.4858 L 829.1498 466.39676 L 829.1498 466.39676 L 803.23883 466.39676 L 803.23883 466.39676 L 803.23883 466.39676 L 803.23883 492.30768 L 803.23883 492.30768 L 777.32794 492.30768 L 777.32794 518.2186 L 751.417 518.2186 Q 699.59515 518.2186 440.4858 492.30768 L 155.46558 492.30768 L 155.46558 492.30768 L 155.46558 466.39676 L 181.37651 466.39676 Q 207.28745 466.39676 181.37651 440.4858 Q 129.55466 440.4858 129.55466 414.5749 Q 129.55466 388.66397 155.46558 388.66397 Q 181.37651 388.66397 155.46558 336.8421 Q 129.55466 285.02023 77.73279 259.1093 L 0.0 233.19838 L 0.0 207.28745 L 25.91093 181.37651 L 25.91093 181.37651 L 25.91093 155.46558 L 77.73279 155.46558 Q 129.55466 155.46558 181.37651 129.55466 Q 207.28745 129.55466 207.28745 103.64372 Q 207.28745 77.73279 181.37651 77.73279 Q 129.55466 77.73279 129.55466 51.82186 L 129.55466 25.91093 L 207.28745 25.91093 Q 285.02023 25.91093 285.02023 0.0 Q 285.02023 -25.91093 310.93115 0.0 Q 310.93115 25.91093 492.30768 25.91093 Q 647.77325 25.91093 647.77325 51.82186 Q 673.6842 103.64372 699.59515 103.64372 z" svg:height="5.182186mm" draw:style-name="style-436" svg:viewBox="0.0 0.0 958.7044 518.2186" svg:width="9.587045mm" svg:x="134.47772mm" svg:y="129.55466mm"/>
          <draw:path svg:d="M 51.82186 155.46558 L 77.73279 0.0 L 103.64372 0.0 Q 129.55466 25.91093 129.55466 51.82186 Q 129.55466 103.64372 155.46558 207.28745 L 155.46558 285.02023 L 259.1093 285.02023 L 362.75302 285.02023 L 362.75302 285.02023 Q 388.66397 285.02023 388.66397 285.02023 L 388.66397 310.93115 L 336.8421 310.93115 Q 259.1093 310.93115 181.37651 336.8421 L 103.64372 336.8421 L 51.82186 336.8421 L 0.0 310.93115 L 0.0 310.93115 Q 25.91093 310.93115 51.82186 155.46558 z" svg:height="3.368421mm" draw:style-name="style-437" svg:viewBox="0.0 0.0 388.66397 336.8421" svg:width="3.8866396mm" svg:x="122.04048mm" svg:y="135.25505mm"/>
          <draw:path svg:d="M 233.19838 25.91093 L 388.66397 0.0 L 388.66397 0.0 L 388.66397 25.91093 L 310.93115 51.82186 Q 233.19838 77.73279 181.37651 103.64372 L 103.64372 129.55466 L 103.64372 129.55466 Q 77.73279 129.55466 77.73279 155.46558 L 77.73279 181.37651 L 25.91093 181.37651 Q -25.91093 181.37651 -2.2737368E-13 129.55466 L 25.91093 103.64372 L 25.91093 103.64372 Q 25.91093 77.73279 77.73279 77.73279 Q 103.64372 25.91093 233.19838 25.91093 z" svg:height="1.8137652mm" draw:style-name="style-438" svg:viewBox="0.0 0.0 388.66397 181.37651" svg:width="3.8866396mm" svg:x="17.878542mm" svg:y="164.01619mm"/>
          <draw:path svg:d="M 829.1498 25.91093 L 829.1498 25.91093 L 1010.5263 -1.8189894E-12 L 1217.8137 -1.8189894E-12 L 1684.2104 -1.8189894E-12 Q 2176.518 -1.8189894E-12 2176.518 25.91093 Q 2176.518 51.82186 2461.5383 77.73279 Q 2720.6477 77.73279 2798.3806 77.73279 Q 2876.1133 77.73279 3420.243 51.82186 Q 3964.3723 25.91093 4119.838 -1.8189894E-12 L 4275.3037 -1.8189894E-12 L 4378.9473 -1.8189894E-12 L 4482.591 25.91093 L 4482.591 25.91093 L 4482.591 25.91093 L 4456.68 25.91093 L 4456.68 25.91093 L 4404.8584 51.82186 L 4353.036 77.73279 L 4378.9473 77.73279 L 4430.769 77.73279 L 4638.0566 129.55466 Q 4871.255 129.55466 4897.166 129.55466 Q 4923.0767 129.55466 4923.0767 155.46558 Q 4923.0767 181.37651 5000.8096 181.37651 Q 5052.6313 207.28745 5078.5425 233.19838 L 5078.5425 233.19838 L 5052.6313 285.02023 Q 5000.8096 336.8421 5026.7207 440.4858 Q 5026.7207 518.2186 5052.6313 518.2186 L 5078.5425 518.2186 L 5052.6313 544.1295 Q 5026.7207 544.1295 5026.7207 595.9514 Q 5026.7207 647.77325 5026.7207 673.6842 L 5026.7207 673.6842 L 5000.8096 673.6842 Q 5000.8096 699.59515 5000.8096 699.59515 L 5026.7207 699.59515 L 5052.6313 699.59515 L 5078.5425 699.59515 L 5078.5425 725.50604 L 5078.5425 725.50604 L 5052.6313 725.50604 L 5026.7207 751.417 L 5000.8096 751.417 Q 4974.8984 751.417 4974.8984 777.32794 L 4974.8984 803.23883 L 4948.988 803.23883 Q 4923.0767 803.23883 4923.0767 777.32794 Q 4923.0767 751.417 4171.6597 803.23883 L 3446.1538 880.9716 L 3446.1538 880.9716 Q 3446.1538 855.0607 3109.3118 855.0607 Q 2772.4695 855.0607 1399.1903 958.7044 L 25.91093 1062.3481 L 25.91093 1062.3481 L 25.91093 1062.3481 L 0.0 1062.3481 L 0.0 1062.3481 L 0.0 1062.3481 L 0.0 1036.4373 L 0.0 1036.4373 L 0.0 1010.5263 L 25.91093 1010.5263 L 51.82186 1010.5263 L 77.73279 984.61536 L 103.64372 958.7044 L 181.37651 932.7935 Q 259.1093 906.88257 259.1093 880.9716 L 285.02023 880.9716 L 285.02023 880.9716 L 285.02023 855.0607 L 285.02023 855.0607 L 285.02023 855.0607 L 310.93115 855.0607 L 310.93115 855.0607 L 310.93115 829.1498 L 336.8421 829.1498 L 336.8421 751.417 L 336.8421 673.6842 L 310.93115 673.6842 L 310.93115 647.77325 L 310.93115 647.77325 L 310.93115 647.77325 L 310.93115 647.77325 Q 285.02023 621.8623 259.1093 570.04047 L 233.19838 518.2186 L 362.75302 492.30768 Q 492.30768 466.39676 492.30768 492.30768 Q 492.30768 518.2186 544.1295 518.2186 Q 570.04047 492.30768 647.77325 492.30768 L 699.59515 492.30768 L 699.59515 466.39676 L 699.59515 466.39676 L 725.50604 466.39676 L 725.50604 440.4858 L 751.417 440.4858 L 777.32794 440.4858 L 777.32794 414.5749 L 751.417 388.66397 L 751.417 388.66397 L 751.417 388.66397 L 699.59515 362.75302 Q 673.6842 336.8421 673.6842 336.8421 Q 699.59515 336.8421 647.77325 310.93115 L 621.8623 285.02023 L 595.9514 285.02023 L 570.04047 285.02023 L 647.77325 259.1093 L 699.59515 233.19838 L 777.32794 233.19838 Q 855.0607 233.19838 984.61536 233.19838 L 1114.17 233.19838 L 1114.17 207.28745 L 1114.17 181.37651 L 1036.4373 181.37651 Q 958.7044 181.37651 880.9716 155.46558 Q 803.23883 155.46558 803.23883 103.64372 L 803.23883 51.82186 L 803.23883 25.91093 Q 803.23883 25.91093 829.1498 25.91093 z M 4715.7896 362.75302 Q 4793.522 336.8421 4845.344 440.4858 Q 4871.255 518.2186 4741.7 518.2186 Q 4612.1455 492.30768 4560.3237 440.4858 Q 4508.502 388.66397 4586.235 388.66397 Q 4638.0566 414.5749 4638.0566 388.66397 Q 4638.0566 362.75302 4715.7896 362.75302 z" svg:height="10.623482mm" draw:style-name="style-439" svg:viewBox="0.0 0.0 5078.5425 1062.3481" svg:width="50.785423mm" svg:x="209.10121mm" svg:y="139.65991mm"/>
          <draw:path svg:d="M 492.30768 25.91093 L 518.2186 25.91093 L 544.1295 1.8189894E-12 L 544.1295 1.8189894E-12 L 777.32794 25.91093 Q 1010.5263 77.73279 1114.17 103.64372 Q 1217.8137 129.55466 1217.8137 103.64372 Q 1217.8137 77.73279 1399.1903 129.55466 Q 1580.5668 155.46558 1580.5668 181.37651 Q 1606.4777 233.19838 1658.2996 233.19838 Q 1710.1215 233.19838 1710.1215 259.1093 L 1710.1215 259.1093 L 1684.2104 259.1093 Q 1632.3887 285.02023 1632.3887 285.02023 L 1632.3887 285.02023 L 1606.4777 285.02023 Q 1580.5668 285.02023 1580.5668 310.93115 Q 1580.5668 336.8421 1476.9231 336.8421 L 1373.2793 336.8421 L 1321.4574 362.75302 Q 1269.6356 388.66397 1243.7246 440.4858 L 1217.8137 492.30768 L 1217.8137 492.30768 L 1217.8137 492.30768 L 1217.8137 492.30768 Q 1191.9028 492.30768 1165.9918 466.39676 L 1140.0809 466.39676 L 803.23883 466.39676 L 440.4858 466.39676 L 440.4858 440.4858 Q 440.4858 440.4858 414.5749 440.4858 L 388.66397 414.5749 L 388.66397 414.5749 Q 388.66397 388.66397 207.28745 388.66397 L 25.91093 388.66397 L 25.91093 388.66397 L 25.91093 388.66397 L 25.91093 362.75302 L 25.91093 362.75302 L 51.82186 362.75302 L 51.82186 336.8421 L 51.82186 336.8421 L 77.73279 336.8421 L 77.73279 336.8421 L 77.73279 336.8421 L 25.91093 310.93115 L 0.0 310.93115 L 0.0 285.02023 L 25.91093 259.1093 L 25.91093 259.1093 L 25.91093 233.19838 L 25.91093 233.19838 L 25.91093 233.19838 L 25.91093 233.19838 L 25.91093 207.28745 L 25.91093 207.28745 L 25.91093 181.37651 L 25.91093 181.37651 L 25.91093 181.37651 L 0.0 181.37651 L 0.0 181.37651 L 0.0 155.46558 L 25.91093 155.46558 L 25.91093 155.46558 L 25.91093 129.55466 L 155.46558 129.55466 Q 285.02023 103.64372 285.02023 77.73279 Q 285.02023 25.91093 362.75302 25.91093 Q 440.4858 25.91093 492.30768 25.91093 z" svg:height="4.9230766mm" draw:style-name="style-440" svg:viewBox="0.0 0.0 1710.1215 492.30768" svg:width="17.101213mm" svg:x="225.6842mm" svg:y="129.81377mm"/>
          <draw:path svg:d="M 103.64372 25.91093 L 103.64372 1.8189894E-12 L 259.1093 51.82186 Q 440.4858 51.82186 466.39676 77.73279 Q 466.39676 103.64372 466.39676 103.64372 L 492.30768 103.64372 L 492.30768 155.46558 Q 466.39676 181.37651 233.19838 207.28745 L 0.0 207.28745 L 0.0 207.28745 Q 0.0 207.28745 51.82186 181.37651 Q 103.64372 181.37651 103.64372 155.46558 Q 103.64372 129.55466 129.55466 129.55466 Q 155.46558 129.55466 155.46558 103.64372 Q 155.46558 77.73279 103.64372 51.82186 L 77.73279 51.82186 L 77.73279 51.82186 L 77.73279 51.82186 L 77.73279 25.91093 L 103.64372 25.91093 L 103.64372 25.91093 z" svg:height="2.0728745mm" draw:style-name="style-441" svg:viewBox="0.0 0.0 492.30768 207.28745" svg:width="4.9230766mm" svg:x="242.00809mm" svg:y="133.18219mm"/>
          <draw:path svg:d="M 0.0 25.91093 L 25.91093 0.0 L 259.1093 0.0 L 492.30768 0.0 L 492.30768 77.73279 L 492.30768 155.46558 L 414.5749 155.46558 Q 336.8421 155.46558 336.8421 181.37651 L 310.93115 207.28745 L 310.93115 207.28745 L 310.93115 207.28745 L 310.93115 207.28745 Q 285.02023 207.28745 259.1093 181.37651 L 233.19838 155.46558 L 233.19838 155.46558 Q 207.28745 129.55466 103.64372 103.64372 Q -25.91093 51.82186 0.0 25.91093 z" svg:height="2.0728745mm" draw:style-name="style-442" svg:viewBox="0.0 0.0 492.30768 207.28745" svg:width="4.9230766mm" svg:x="186.04048mm" svg:y="138.36436mm"/>
          <draw:path svg:d="M 803.23883 0.0 L 803.23883 0.0 L 1269.6356 0.0 L 1761.9432 0.0 L 1943.3198 0.0 Q 2150.6072 25.91093 2565.1821 25.91093 L 2979.757 25.91093 L 2979.757 77.73279 Q 2953.8462 129.55466 2927.935 155.46558 Q 2876.1133 181.37651 2902.0242 181.37651 Q 2902.0242 181.37651 2902.0242 207.28745 L 2927.935 207.28745 L 2927.935 207.28745 L 2927.935 233.19838 L 2979.757 233.19838 Q 3031.5789 233.19838 3031.5789 233.19838 L 3031.5789 233.19838 L 3031.5789 233.19838 Q 3031.5789 233.19838 3031.5789 259.1093 L 3005.668 259.1093 L 2772.4695 310.93115 Q 2513.3604 362.75302 2487.4492 388.66397 Q 2461.5383 440.4858 2409.7166 518.2186 Q 2409.7166 595.9514 2383.8057 595.9514 Q 2383.8057 595.9514 2357.8948 621.8623 L 2331.9836 647.77325 L 2357.8948 647.77325 Q 2409.7166 647.77325 2357.8948 673.6842 L 2331.9836 699.59515 L 2331.9836 699.59515 L 2331.9836 699.59515 L 2150.6072 725.50604 Q 1995.1416 751.417 1969.2307 777.32794 Q 1943.3198 803.23883 1969.2307 803.23883 Q 1995.1416 829.1498 1943.3198 855.0607 Q 1917.4088 855.0607 1891.4979 880.9716 L 1891.4979 880.9716 L 1891.4979 855.0607 Q 1891.4979 855.0607 1736.0323 855.0607 Q 1606.4777 855.0607 1580.5668 751.417 Q 1528.7449 621.8623 1451.0121 595.9514 L 1373.2793 544.1295 L 1425.1012 544.1295 Q 1476.9231 544.1295 1476.9231 518.2186 Q 1476.9231 492.30768 1451.0121 492.30768 Q 1425.1012 492.30768 1425.1012 440.4858 L 1451.0121 414.5749 L 1476.9231 414.5749 L 1528.7449 388.66397 L 1321.4574 388.66397 Q 1140.0809 388.66397 1010.5263 362.75302 Q 855.0607 336.8421 595.9514 336.8421 Q 336.8421 336.8421 336.8421 310.93115 Q 336.8421 285.02023 207.28745 259.1093 L 77.73279 233.19838 L 25.91093 233.19838 L 0.0 233.19838 L 0.0 207.28745 L 25.91093 207.28745 L 25.91093 207.28745 L 25.91093 181.37651 L 25.91093 181.37651 L 25.91093 181.37651 L 25.91093 181.37651 L 25.91093 181.37651 L 77.73279 155.46558 L 103.64372 129.55466 L 129.55466 129.55466 L 155.46558 129.55466 L 181.37651 103.64372 L 207.28745 77.73279 L 492.30768 51.82186 Q 803.23883 25.91093 803.23883 0.0 z" svg:height="8.809716mm" draw:style-name="style-443" svg:viewBox="0.0 0.0 3031.5789 880.9716" svg:width="30.315788mm" svg:x="15.805668mm" svg:y="91.46558mm"/>
          <draw:path svg:d="M 362.75302 0.0 L 362.75302 0.0 L 336.8421 77.73279 Q 285.02023 181.37651 207.28745 362.75302 Q 129.55466 544.1295 103.64372 544.1295 L 77.73279 544.1295 L 77.73279 544.1295 L 77.73279 544.1295 L 51.82186 570.04047 L 25.91093 570.04047 L 25.91093 544.1295 Q 25.91093 518.2186 51.82186 440.4858 L 77.73279 362.75302 L 77.73279 336.8421 L 77.73279 336.8421 L 103.64372 336.8421 Q 129.55466 336.8421 155.46558 285.02023 L 181.37651 233.19838 L 181.37651 207.28745 Q 181.37651 181.37651 77.73279 181.37651 L 0.0 181.37651 L 0.0 181.37651 L 0.0 181.37651 L 129.55466 155.46558 Q 233.19838 129.55466 285.02023 77.73279 Q 336.8421 0.0 362.75302 0.0 z" svg:height="5.7004046mm" draw:style-name="style-444" svg:viewBox="0.0 0.0 362.75302 570.04047" svg:width="3.6275303mm" svg:x="110.63967mm" svg:y="158.31578mm"/>
          <draw:path svg:d="M 932.7935 25.91093 L 932.7935 25.91093 L 932.7935 51.82186 L 932.7935 51.82186 L 906.88257 51.82186 L 906.88257 51.82186 L 906.88257 77.73279 L 880.9716 77.73279 L 880.9716 77.73279 L 880.9716 103.64372 L 880.9716 103.64372 L 880.9716 103.64372 L 880.9716 129.55466 L 880.9716 155.46558 L 880.9716 181.37651 L 880.9716 207.28745 L 932.7935 207.28745 L 958.7044 207.28745 L 958.7044 233.19838 L 958.7044 233.19838 L 906.88257 233.19838 Q 855.0607 259.1093 414.5749 285.02023 L 3.6379788E-12 336.8421 L 3.6379788E-12 310.93115 Q 3.6379788E-12 285.02023 51.82186 285.02023 Q 77.73279 259.1093 77.73279 233.19838 Q 103.64372 207.28745 51.82186 181.37651 L 3.6379788E-12 155.46558 L 25.91093 129.55466 Q 51.82186 103.64372 310.93115 103.64372 Q 544.1295 103.64372 544.1295 77.73279 Q 544.1295 51.82186 570.04047 51.82186 Q 621.8623 25.91093 621.8623 0.0 L 621.8623 0.0 L 777.32794 0.0 Q 932.7935 0.0 932.7935 25.91093 z" svg:height="3.368421mm" draw:style-name="style-445" svg:viewBox="0.0 0.0 958.7044 336.8421" svg:width="9.587045mm" svg:x="292.79352mm" svg:y="195.36842mm"/>
          <draw:path svg:d="M 16919.838 0.0 L 16919.838 0.0 L 16919.838 1010.5263 L 16919.838 2046.9635 L 16220.242 2046.9635 Q 15494.736 2046.9635 15080.161 2021.0526 L 14639.676 2021.0526 L 14354.655 2021.0526 Q 14043.725 1995.1416 7928.7446 1917.4088 L 1787.8542 1813.7651 L 1140.0809 1813.7651 Q 492.30768 1787.8542 310.93115 1787.8542 Q 129.55466 1787.8542 77.73279 1761.9432 L 25.91093 1761.9432 L 25.91093 1761.9432 Q 0.0 1761.9432 0.0 1658.2996 L 0.0 1554.6559 L 25.91093 1580.5668 Q 51.82186 1580.5668 77.73279 1632.3887 Q 77.73279 1684.2104 155.46558 1710.1215 Q 233.19838 1736.0323 1140.0809 1658.2996 Q 2046.9635 1580.5668 2331.9836 1580.5668 L 2642.9148 1580.5668 L 2746.5586 1554.6559 L 2850.2024 1528.7449 L 2487.4492 1528.7449 L 2098.7854 1528.7449 L 3212.9553 1425.1012 Q 4327.1255 1321.4574 4923.0767 1321.4574 Q 5519.0283 1269.6356 5907.6924 1243.7246 Q 6270.4453 1191.9028 6451.822 1140.0809 Q 6633.198 1114.17 6995.951 1088.259 L 7358.704 1088.259 L 7358.704 1062.3481 L 7358.704 1036.4373 L 7332.7935 1010.5263 L 7332.7935 984.61536 L 7306.8823 984.61536 L 7280.9717 958.7044 L 7229.1494 958.7044 L 7177.3276 958.7044 L 7047.773 932.7935 Q 6918.2183 906.88257 6529.5547 880.9716 Q 6166.8013 855.0607 6089.069 855.0607 Q 6037.2466 855.0607 6037.2466 880.9716 Q 6011.336 906.88257 5959.514 906.88257 Q 5855.87 880.9716 5855.87 855.0607 Q 5829.9595 855.0607 5855.87 829.1498 Q 5855.87 803.23883 5778.1377 777.32794 L 5674.4937 751.417 L 5622.672 725.50604 L 5570.85 699.59515 L 5570.85 699.59515 L 5544.939 699.59515 L 5544.939 699.59515 L 5544.939 699.59515 L 5596.761 673.6842 L 5648.583 647.77325 L 5726.3154 647.77325 L 5804.0483 647.77325 L 5804.0483 621.8623 L 5804.0483 595.9514 L 5829.9595 595.9514 L 5829.9595 595.9514 L 5752.2266 570.04047 L 5648.583 544.1295 L 5648.583 544.1295 L 5648.583 544.1295 L 5622.672 544.1295 L 5622.672 544.1295 L 5596.761 518.2186 L 5544.939 492.30768 L 5544.939 492.30768 L 5544.939 492.30768 L 5519.0283 492.30768 L 5519.0283 492.30768 L 5519.0283 466.39676 L 5519.0283 466.39676 L 5544.939 466.39676 L 5596.761 492.30768 L 5648.583 492.30768 L 5700.405 492.30768 L 6037.2466 492.30768 Q 6374.089 544.1295 6788.6636 544.1295 Q 7177.3276 544.1295 7203.239 570.04047 Q 7229.1494 570.04047 7229.1494 595.9514 Q 7229.1494 621.8623 7280.9717 621.8623 Q 7358.704 621.8623 7358.704 595.9514 Q 7384.615 595.9514 7462.348 595.9514 Q 7514.17 647.77325 7928.7446 595.9514 Q 8317.408 595.9514 8291.498 595.9514 Q 8265.587 595.9514 8291.498 621.8623 Q 8343.319 647.77325 8446.963 647.77325 Q 8550.607 647.77325 8576.518 647.77325 L 8576.518 647.77325 L 8576.518 673.6842 L 8602.429 673.6842 L 8602.429 673.6842 L 8602.429 699.59515 L 8602.429 699.59515 L 8602.429 699.59515 L 8628.34 699.59515 L 8628.34 699.59515 L 8654.251 673.6842 L 8706.072 673.6842 L 8706.072 647.77325 L 8706.072 621.8623 L 8680.162 621.8623 Q 8654.251 595.9514 8628.34 570.04047 L 8602.429 544.1295 L 8602.429 518.2186 L 8602.429 518.2186 L 8628.34 518.2186 L 8628.34 492.30768 L 8706.072 492.30768 Q 8783.806 440.4858 9172.47 492.30768 Q 9561.134 492.30768 9664.777 466.39676 Q 9794.332 440.4858 9794.332 336.8421 Q 9820.242 233.19838 9846.153 233.19838 Q 9872.064 233.19838 9897.976 181.37651 Q 9897.976 129.55466 10468.016 129.55466 Q 11063.968 129.55466 11711.74 181.37651 Q 12385.425 233.19838 12489.068 310.93115 Q 12618.623 388.66397 12644.534 336.8421 Q 12696.355 310.93115 12696.355 336.8421 Q 12722.267 336.8421 12748.178 310.93115 Q 12748.178 285.02023 12800.0 285.02023 Q 12825.91 285.02023 12825.91 310.93115 Q 12825.91 336.8421 13007.287 310.93115 Q 13188.664 285.02023 13162.753 259.1093 Q 13136.842 233.19838 13421.862 259.1093 Q 13732.793 285.02023 13784.615 285.02023 Q 13862.348 285.02023 13940.081 285.02023 L 14017.813 285.02023 L 13991.902 285.02023 Q 13965.991 285.02023 13940.081 259.1093 L 13888.259 233.19838 L 13940.081 233.19838 L 13965.991 233.19838 L 14251.012 233.19838 Q 14561.943 233.19838 14639.676 181.37651 Q 14717.408 155.46558 14769.23 155.46558 Q 14821.053 181.37651 14872.874 181.37651 Q 14924.696 233.19838 14950.606 181.37651 Q 14976.518 129.55466 15054.251 181.37651 Q 15131.983 181.37651 15131.983 155.46558 Q 15106.072 129.55466 15442.915 129.55466 Q 15805.668 129.55466 15805.668 77.73279 Q 15805.668 77.73279 16220.242 103.64372 Q 16660.729 129.55466 16686.639 77.73279 Q 16686.639 51.82186 16712.55 77.73279 Q 16738.46 77.73279 16790.283 77.73279 Q 16868.016 25.91093 16893.926 25.91093 Q 16893.926 0.0 16919.838 0.0 z" svg:height="20.469635mm" draw:style-name="style-446" svg:viewBox="0.0 0.0 16919.838 2046.9635" svg:width="169.19838mm" svg:x="150.80162mm" svg:y="56.744938mm"/>
          <draw:path svg:d="M 1010.5263 207.28745 L 1010.5263 233.19838 L 1036.4373 233.19838 L 1062.3481 233.19838 L 1088.259 207.28745 L 1114.17 207.28745 L 1114.17 233.19838 L 1140.0809 259.1093 L 1140.0809 285.02023 L 1140.0809 310.93115 L 1165.9918 310.93115 L 1165.9918 310.93115 L 1165.9918 388.66397 Q 1140.0809 440.4858 1140.0809 492.30768 L 1140.0809 518.2186 L 1165.9918 544.1295 L 1165.9918 595.9514 L 1140.0809 595.9514 L 1114.17 595.9514 L 1114.17 621.8623 L 1088.259 647.77325 L 1088.259 647.77325 L 1088.259 647.77325 L 1088.259 621.8623 L 1088.259 621.8623 L 1062.3481 621.8623 L 1062.3481 647.77325 L 1062.3481 647.77325 L 1036.4373 647.77325 L 1036.4373 647.77325 L 1036.4373 647.77325 L 1036.4373 673.6842 L 1036.4373 673.6842 L 1036.4373 673.6842 L 1010.5263 647.77325 L 1010.5263 647.77325 Q 984.61536 647.77325 984.61536 621.8623 Q 958.7044 595.9514 855.0607 570.04047 Q 751.417 544.1295 751.417 518.2186 Q 725.50604 492.30768 699.59515 492.30768 L 647.77325 492.30768 L 647.77325 492.30768 L 621.8623 492.30768 L 570.04047 544.1295 Q 518.2186 595.9514 518.2186 621.8623 Q 518.2186 647.77325 544.1295 673.6842 L 544.1295 699.59515 L 518.2186 699.59515 Q 492.30768 699.59515 466.39676 647.77325 Q 440.4858 595.9514 362.75302 621.8623 Q 310.93115 647.77325 310.93115 673.6842 Q 310.93115 699.59515 259.1093 699.59515 Q 233.19838 699.59515 155.46558 751.417 L 77.73279 803.23883 L 77.73279 803.23883 L 51.82186 803.23883 L 51.82186 777.32794 L 51.82186 751.417 L 25.91093 725.50604 L 25.91093 699.59515 L 51.82186 699.59515 L 77.73279 699.59515 L 103.64372 725.50604 L 129.55466 725.50604 L 129.55466 699.59515 Q 103.64372 673.6842 51.82186 595.9514 L 1.8189894E-12 518.2186 L 25.91093 518.2186 Q 51.82186 492.30768 51.82186 492.30768 Q 51.82186 492.30768 77.73279 414.5749 Q 103.64372 336.8421 51.82186 310.93115 L 1.8189894E-12 285.02023 L 1.8189894E-12 285.02023 L 1.8189894E-12 285.02023 L 103.64372 285.02023 Q 207.28745 285.02023 310.93115 259.1093 L 440.4858 233.19838 L 466.39676 233.19838 L 492.30768 233.19838 L 492.30768 207.28745 L 466.39676 207.28745 L 466.39676 207.28745 L 466.39676 181.37651 L 466.39676 181.37651 L 466.39676 181.37651 L 492.30768 181.37651 L 492.30768 181.37651 L 492.30768 155.46558 L 518.2186 155.46558 L 518.2186 129.55466 Q 518.2186 103.64372 492.30768 77.73279 L 466.39676 51.82186 L 518.2186 25.91093 Q 595.9514 -25.91093 673.6842 0.0 Q 725.50604 25.91093 777.32794 25.91093 Q 803.23883 25.91093 829.1498 25.91093 Q 880.9716 25.91093 932.7935 25.91093 Q 958.7044 51.82186 984.61536 129.55466 Q 984.61536 207.28745 1010.5263 207.28745 z" svg:height="8.032389mm" draw:style-name="style-447" svg:viewBox="0.0 0.0 1165.9918 803.23883" svg:width="11.659919mm" svg:x="155.46558mm" svg:y="140.69635mm"/>
          <draw:path svg:d="M 77.73279 25.91093 L 77.73279 0.0 L 103.64372 0.0 L 129.55466 0.0 L 129.55466 0.0 L 129.55466 0.0 L 155.46558 25.91093 L 181.37651 51.82186 L 233.19838 51.82186 L 285.02023 51.82186 L 285.02023 77.73279 L 285.02023 103.64372 L 336.8421 103.64372 Q 388.66397 77.73279 388.66397 103.64372 Q 414.5749 155.46558 492.30768 155.46558 Q 570.04047 207.28745 595.9514 207.28745 L 647.77325 207.28745 L 647.77325 207.28745 L 647.77325 233.19838 L 621.8623 233.19838 L 621.8623 259.1093 L 647.77325 259.1093 L 699.59515 259.1093 L 699.59515 285.02023 L 699.59515 285.02023 L 673.6842 285.02023 L 673.6842 310.93115 L 777.32794 336.8421 Q 880.9716 362.75302 855.0607 388.66397 Q 829.1498 414.5749 829.1498 414.5749 L 829.1498 414.5749 L 803.23883 414.5749 Q 803.23883 414.5749 647.77325 440.4858 Q 492.30768 466.39676 518.2186 466.39676 L 544.1295 492.30768 L 544.1295 492.30768 L 544.1295 518.2186 L 570.04047 518.2186 L 595.9514 518.2186 L 595.9514 544.1295 L 595.9514 544.1295 L 595.9514 570.04047 L 595.9514 595.9514 L 595.9514 621.8623 L 595.9514 621.8623 L 570.04047 673.6842 Q 544.1295 699.59515 595.9514 699.59515 Q 673.6842 725.50604 673.6842 725.50604 L 673.6842 725.50604 L 673.6842 725.50604 L 673.6842 751.417 L 647.77325 751.417 L 595.9514 777.32794 L 595.9514 777.32794 L 595.9514 777.32794 L 570.04047 803.23883 L 544.1295 829.1498 L 544.1295 829.1498 L 544.1295 829.1498 L 518.2186 829.1498 Q 492.30768 829.1498 492.30768 855.0607 L 466.39676 880.9716 L 466.39676 880.9716 L 440.4858 880.9716 L 440.4858 855.0607 Q 440.4858 829.1498 259.1093 829.1498 L 103.64372 803.23883 L 103.64372 803.23883 L 103.64372 777.32794 L 155.46558 777.32794 L 207.28745 777.32794 L 181.37651 751.417 Q 181.37651 725.50604 285.02023 699.59515 L 362.75302 699.59515 L 362.75302 673.6842 L 336.8421 647.77325 L 336.8421 621.8623 Q 336.8421 595.9514 233.19838 440.4858 L 129.55466 285.02023 L 129.55466 259.1093 L 129.55466 233.19838 L 103.64372 207.28745 Q 103.64372 181.37651 77.73279 181.37651 Q 51.82186 155.46558 25.91093 129.55466 L 0.0 77.73279 L 25.91093 77.73279 L 51.82186 77.73279 L 51.82186 51.82186 L 77.73279 25.91093 L 77.73279 25.91093 z" svg:height="8.809716mm" draw:style-name="style-448" svg:viewBox="0.0 0.0 855.0607 880.9716" svg:width="8.550607mm" svg:x="178.5263mm" svg:y="128.0mm"/>
          <draw:path svg:d="M 492.30768 0.0 L 492.30768 0.0 L 544.1295 0.0 L 595.9514 0.0 L 595.9514 0.0 L 595.9514 0.0 L 621.8623 0.0 L 621.8623 0.0 L 647.77325 25.91093 L 699.59515 51.82186 L 699.59515 51.82186 L 699.59515 51.82186 L 725.50604 51.82186 L 725.50604 51.82186 L 725.50604 77.73279 L 751.417 77.73279 L 751.417 103.64372 L 751.417 129.55466 L 777.32794 129.55466 L 777.32794 155.46558 L 777.32794 155.46558 L 803.23883 155.46558 L 803.23883 207.28745 Q 803.23883 259.1093 777.32794 259.1093 Q 751.417 259.1093 725.50604 518.2186 Q 699.59515 803.23883 725.50604 880.9716 L 725.50604 932.7935 L 699.59515 932.7935 Q 647.77325 932.7935 647.77325 984.61536 Q 647.77325 1010.5263 544.1295 1036.4373 L 466.39676 1088.259 L 466.39676 1088.259 L 492.30768 1088.259 L 492.30768 1088.259 L 492.30768 1088.259 L 492.30768 1114.17 L 492.30768 1114.17 L 518.2186 1114.17 L 518.2186 1140.0809 L 492.30768 1140.0809 L 492.30768 1140.0809 L 388.66397 1140.0809 Q 285.02023 1140.0809 129.55466 1114.17 Q 3.6379788E-12 1088.259 3.6379788E-12 1062.3481 L 3.6379788E-12 1036.4373 L 3.6379788E-12 1036.4373 Q 25.91093 1036.4373 3.6379788E-12 1010.5263 L 3.6379788E-12 984.61536 L 3.6379788E-12 984.61536 L 3.6379788E-12 958.7044 L 25.91093 958.7044 L 77.73279 958.7044 L 77.73279 958.7044 L 77.73279 984.61536 L 129.55466 984.61536 L 155.46558 984.61536 L 233.19838 984.61536 L 336.8421 984.61536 L 336.8421 984.61536 L 336.8421 984.61536 L 362.75302 958.7044 L 388.66397 932.7935 L 388.66397 751.417 Q 388.66397 570.04047 362.75302 414.5749 Q 362.75302 259.1093 336.8421 259.1093 L 310.93115 259.1093 L 310.93115 233.19838 L 285.02023 233.19838 L 285.02023 207.28745 L 285.02023 181.37651 L 336.8421 181.37651 L 362.75302 181.37651 L 362.75302 155.46558 L 362.75302 129.55466 L 388.66397 129.55466 Q 440.4858 129.55466 440.4858 155.46558 Q 466.39676 207.28745 492.30768 207.28745 L 518.2186 207.28745 L 544.1295 207.28745 L 544.1295 207.28745 L 595.9514 207.28745 L 621.8623 207.28745 L 621.8623 181.37651 L 595.9514 155.46558 L 595.9514 155.46558 Q 595.9514 155.46558 570.04047 129.55466 Q 544.1295 129.55466 544.1295 103.64372 L 518.2186 51.82186 L 518.2186 25.91093 L 492.30768 0.0 L 492.30768 0.0 z M 544.1295 1010.5263 L 492.30768 1010.5263 L 518.2186 880.9716 Q 544.1295 725.50604 570.04047 880.9716 Q 595.9514 1010.5263 544.1295 1010.5263 z" svg:height="11.400809mm" draw:style-name="style-449" svg:viewBox="0.0 0.0 803.23883 1140.0809" svg:width="8.032389mm" svg:x="167.1255mm" svg:y="193.29555mm"/>
          <draw:path svg:d="M 1580.5668 0.0 L 1606.4777 0.0 L 1606.4777 207.28745 L 1606.4777 440.4858 L 1580.5668 518.2186 Q 1554.6559 595.9514 1451.0121 621.8623 Q 1347.3684 621.8623 1373.2793 725.50604 Q 1425.1012 803.23883 1425.1012 829.1498 L 1425.1012 829.1498 L 1425.1012 829.1498 Q 1425.1012 855.0607 1399.1903 855.0607 Q 1399.1903 880.9716 1295.5465 829.1498 Q 1191.9028 777.32794 1165.9918 699.59515 Q 1114.17 621.8623 1062.3481 621.8623 L 1036.4373 647.77325 L 1010.5263 647.77325 Q 1010.5263 621.8623 906.88257 621.8623 Q 803.23883 621.8623 751.417 570.04047 Q 699.59515 518.2186 595.9514 492.30768 Q 492.30768 466.39676 388.66397 440.4858 Q 310.93115 414.5749 310.93115 466.39676 Q 285.02023 492.30768 181.37651 518.2186 L 77.73279 518.2186 L 77.73279 466.39676 L 77.73279 440.4858 L 25.91093 440.4858 L 0.0 414.5749 L 77.73279 414.5749 L 129.55466 414.5749 L 129.55466 388.66397 L 129.55466 388.66397 L 129.55466 362.75302 L 129.55466 362.75302 L 129.55466 362.75302 L 129.55466 362.75302 L 103.64372 336.8421 L 77.73279 310.93115 L 77.73279 285.02023 Q 103.64372 259.1093 129.55466 233.19838 Q 155.46558 207.28745 155.46558 207.28745 L 155.46558 207.28745 L 855.0607 103.64372 Q 1554.6559 0.0 1580.5668 0.0 z" svg:height="8.550607mm" draw:style-name="style-450" svg:viewBox="0.0 0.0 1606.4777 855.0607" svg:width="16.064777mm" svg:x="303.9352mm" svg:y="191.22267mm"/>
          <draw:path svg:d="M 414.5749 0.0 L 492.30768 0.0 L 518.2186 25.91093 Q 570.04047 77.73279 570.04047 233.19838 Q 621.8623 414.5749 621.8623 440.4858 L 621.8623 492.30768 L 621.8623 492.30768 Q 621.8623 492.30768 621.8623 518.2186 L 647.77325 518.2186 L 673.6842 595.9514 Q 725.50604 699.59515 725.50604 699.59515 L 725.50604 699.59515 L 725.50604 725.50604 L 725.50604 725.50604 L 751.417 725.50604 L 751.417 751.417 L 777.32794 751.417 Q 777.32794 777.32794 803.23883 803.23883 L 803.23883 803.23883 L 777.32794 803.23883 Q 725.50604 803.23883 570.04047 647.77325 Q 414.5749 518.2186 362.75302 595.9514 L 362.75302 673.6842 L 336.8421 673.6842 L 336.8421 673.6842 L 336.8421 595.9514 Q 310.93115 544.1295 310.93115 544.1295 Q 310.93115 544.1295 285.02023 544.1295 Q 259.1093 544.1295 259.1093 518.2186 Q 259.1093 492.30768 207.28745 440.4858 L 181.37651 414.5749 L 181.37651 388.66397 Q 155.46558 388.66397 129.55466 310.93115 Q 77.73279 233.19838 51.82186 155.46558 L 51.82186 103.64372 L 51.82186 103.64372 L 51.82186 77.73279 L 51.82186 77.73279 L 51.82186 77.73279 L 77.73279 77.73279 L 77.73279 77.73279 L 51.82186 51.82186 Q 0.0 25.91093 0.0 25.91093 L 0.0 25.91093 L 51.82186 25.91093 L 103.64372 25.91093 L 207.28745 0.0 Q 310.93115 -25.91093 414.5749 0.0 z" svg:height="8.032389mm" draw:style-name="style-451" svg:viewBox="0.0 0.0 803.23883 803.23883" svg:width="8.032389mm" svg:x="21.246964mm" svg:y="130.33199mm"/>
          <draw:path svg:d="M 1165.9918 25.91093 L 1217.8137 25.91093 L 1217.8137 25.91093 L 1217.8137 51.82186 L 1269.6356 77.73279 Q 1295.5465 77.73279 1295.5465 103.64372 Q 1295.5465 129.55466 1269.6356 129.55466 Q 1243.7246 129.55466 1243.7246 181.37651 Q 1243.7246 233.19838 1269.6356 233.19838 L 1295.5465 233.19838 L 1269.6356 285.02023 Q 1243.7246 336.8421 1217.8137 362.75302 Q 1191.9028 362.75302 1165.9918 388.66397 Q 1165.9918 440.4858 1165.9918 440.4858 L 1140.0809 440.4858 L 1140.0809 440.4858 Q 1114.17 440.4858 1114.17 466.39676 Q 1114.17 492.30768 1088.259 492.30768 Q 1062.3481 492.30768 1062.3481 518.2186 Q 1062.3481 544.1295 725.50604 544.1295 Q 414.5749 544.1295 414.5749 492.30768 Q 440.4858 440.4858 285.02023 414.5749 L 129.55466 388.66397 L 129.55466 388.66397 L 129.55466 388.66397 L 181.37651 362.75302 L 233.19838 336.8421 L 129.55466 336.8421 L 25.91093 336.8421 L 25.91093 310.93115 L 25.91093 285.02023 L 51.82186 285.02023 L 77.73279 285.02023 L 25.91093 259.1093 L 0.0 233.19838 L 77.73279 233.19838 L 129.55466 233.19838 L 129.55466 207.28745 L 129.55466 181.37651 L 155.46558 181.37651 Q 181.37651 155.46558 492.30768 129.55466 Q 803.23883 77.73279 880.9716 77.73279 Q 958.7044 51.82186 958.7044 25.91093 Q 958.7044 0.0 1010.5263 0.0 Q 1088.259 25.91093 1165.9918 25.91093 z" svg:height="5.4412956mm" draw:style-name="style-452" svg:viewBox="0.0 0.0 1295.5465 544.1295" svg:width="12.955465mm" svg:x="146.91498mm" svg:y="170.23482mm"/>
          <draw:path svg:d="M 1554.6559 129.55466 L 1580.5668 103.64372 L 1606.4777 103.64372 L 1632.3887 103.64372 L 1632.3887 103.64372 L 1632.3887 103.64372 L 1632.3887 129.55466 L 1658.2996 129.55466 L 1787.8542 129.55466 Q 1917.4088 155.46558 1917.4088 155.46558 Q 1891.4979 155.46558 1917.4088 181.37651 Q 1943.3198 207.28745 1969.2307 207.28745 L 1995.1416 207.28745 L 1995.1416 207.28745 L 1995.1416 207.28745 L 1969.2307 233.19838 L 1943.3198 233.19838 L 1943.3198 259.1093 Q 1943.3198 285.02023 1995.1416 285.02023 Q 2046.9635 285.02023 2021.0526 310.93115 Q 2021.0526 362.75302 1943.3198 388.66397 Q 1865.587 414.5749 1865.587 466.39676 Q 1865.587 518.2186 1865.587 518.2186 L 1865.587 518.2186 L 1865.587 544.1295 L 1865.587 544.1295 L 1865.587 570.04047 L 1865.587 595.9514 L 1865.587 621.8623 L 1865.587 647.77325 L 1891.4979 647.77325 L 1891.4979 673.6842 L 1891.4979 673.6842 L 1917.4088 673.6842 L 1917.4088 673.6842 L 1917.4088 673.6842 L 1969.2307 673.6842 Q 2021.0526 673.6842 2072.8745 673.6842 L 2098.7854 673.6842 L 2124.6963 699.59515 L 2176.518 725.50604 L 2202.4292 725.50604 L 2228.34 725.50604 L 2228.34 751.417 L 2228.34 751.417 L 2176.518 751.417 L 2124.6963 725.50604 L 2124.6963 725.50604 L 2124.6963 725.50604 L 2098.7854 751.417 L 2072.8745 777.32794 L 2072.8745 803.23883 L 2072.8745 829.1498 L 2046.9635 829.1498 L 2046.9635 829.1498 L 2021.0526 829.1498 Q 1995.1416 829.1498 1943.3198 829.1498 Q 1891.4979 880.9716 1813.7651 880.9716 L 1710.1215 880.9716 L 1710.1215 855.0607 L 1710.1215 855.0607 L 1684.2104 855.0607 L 1684.2104 855.0607 L 1658.2996 855.0607 Q 1632.3887 829.1498 1451.0121 855.0607 Q 1243.7246 880.9716 1243.7246 906.88257 Q 1243.7246 932.7935 1165.9918 958.7044 Q 1088.259 984.61536 1036.4373 984.61536 Q 1010.5263 984.61536 984.61536 1010.5263 Q 958.7044 1036.4373 932.7935 1010.5263 L 932.7935 984.61536 L 932.7935 958.7044 Q 932.7935 932.7935 855.0607 932.7935 L 777.32794 932.7935 L 777.32794 906.88257 L 777.32794 906.88257 L 803.23883 906.88257 L 803.23883 880.9716 L 777.32794 880.9716 Q 751.417 880.9716 725.50604 855.0607 Q 699.59515 855.0607 699.59515 829.1498 Q 673.6842 803.23883 621.8623 777.32794 Q 544.1295 725.50604 518.2186 699.59515 Q 518.2186 673.6842 388.66397 673.6842 Q 259.1093 673.6842 285.02023 647.77325 Q 310.93115 621.8623 285.02023 595.9514 Q 259.1093 570.04047 259.1093 595.9514 Q 233.19838 621.8623 181.37651 621.8623 L 129.55466 595.9514 L 129.55466 570.04047 L 103.64372 570.04047 L 103.64372 544.1295 L 103.64372 518.2186 L 77.73279 518.2186 L 77.73279 518.2186 L 77.73279 492.30768 L 103.64372 492.30768 L 103.64372 466.39676 L 103.64372 466.39676 L 77.73279 466.39676 L 77.73279 466.39676 L 51.82186 440.4858 L 0.0 414.5749 L 0.0 414.5749 L 0.0 414.5749 L 25.91093 414.5749 L 25.91093 414.5749 L 51.82186 388.66397 L 77.73279 362.75302 L 103.64372 362.75302 L 129.55466 362.75302 L 181.37651 336.8421 Q 233.19838 310.93115 233.19838 336.8421 Q 259.1093 336.8421 259.1093 336.8421 L 259.1093 310.93115 L 310.93115 310.93115 Q 362.75302 310.93115 362.75302 285.02023 L 362.75302 285.02023 L 466.39676 259.1093 Q 544.1295 259.1093 518.2186 207.28745 Q 518.2186 155.46558 621.8623 129.55466 Q 725.50604 103.64372 699.59515 103.64372 Q 673.6842 103.64372 751.417 51.82186 Q 829.1498 25.91093 855.0607 0.0 Q 880.9716 0.0 1140.0809 0.0 Q 1373.2793 51.82186 1451.0121 25.91093 Q 1554.6559 25.91093 1528.7449 77.73279 Q 1528.7449 129.55466 1554.6559 129.55466 z" svg:height="10.105263mm" draw:style-name="style-453" svg:viewBox="0.0 0.0 2228.34 1010.5263" svg:width="22.2834mm" svg:x="180.34007mm" svg:y="110.38056mm"/>
          <draw:path svg:d="M 2228.34 51.82186 L 2228.34 51.82186 L 2202.4292 51.82186 L 2176.518 77.73279 L 2228.34 77.73279 Q 2280.1619 77.73279 2254.251 103.64372 L 2228.34 129.55466 L 2228.34 129.55466 L 2202.4292 129.55466 L 2202.4292 129.55466 L 2202.4292 129.55466 L 2202.4292 155.46558 L 2202.4292 155.46558 L 2228.34 181.37651 L 2228.34 207.28745 L 2254.251 207.28745 Q 2280.1619 207.28745 2306.0728 259.1093 Q 2306.0728 310.93115 2409.7166 336.8421 Q 2513.3604 362.75302 2487.4492 388.66397 Q 2461.5383 414.5749 2513.3604 440.4858 Q 2539.2712 440.4858 2513.3604 466.39676 Q 2487.4492 466.39676 2487.4492 518.2186 Q 2461.5383 570.04047 2513.3604 595.9514 Q 2513.3604 621.8623 2513.3604 647.77325 Q 2513.3604 673.6842 2565.1821 699.59515 Q 2617.004 699.59515 2668.826 725.50604 L 2720.6477 751.417 L 2668.826 751.417 Q 2642.9148 751.417 2668.826 803.23883 Q 2668.826 829.1498 2720.6477 829.1498 Q 2746.5586 855.0607 2668.826 855.0607 Q 2617.004 855.0607 2617.004 906.88257 L 2617.004 958.7044 L 2668.826 958.7044 Q 2694.7368 958.7044 2694.7368 984.61536 L 2668.826 984.61536 L 2668.826 1010.5263 L 2668.826 1036.4373 L 2720.6477 1036.4373 L 2772.4695 1062.3481 L 2772.4695 1062.3481 L 2772.4695 1062.3481 L 2772.4695 1062.3481 L 2746.5586 1062.3481 L 2746.5586 1088.259 L 2746.5586 1088.259 L 2668.826 1088.259 Q 2565.1821 1114.17 2409.7166 1114.17 Q 2280.1619 1114.17 2306.0728 1165.9918 Q 2357.8948 1165.9918 2280.1619 1217.8137 Q 2202.4292 1269.6356 2046.9635 1295.5465 L 1917.4088 1321.4574 L 1891.4979 1321.4574 Q 1891.4979 1321.4574 1787.8542 1295.5465 Q 1710.1215 1269.6356 1269.6356 1243.7246 Q 803.23883 1217.8137 621.8623 1140.0809 Q 440.4858 1088.259 414.5749 1036.4373 Q 362.75302 1010.5263 207.28745 984.61536 L 51.82186 958.7044 L 51.82186 932.7935 L 25.91093 906.88257 L 25.91093 855.0607 L 25.91093 829.1498 L 51.82186 829.1498 Q 77.73279 829.1498 77.73279 803.23883 Q 77.73279 777.32794 25.91093 777.32794 L 0.0 751.417 L 77.73279 725.50604 Q 181.37651 699.59515 207.28745 673.6842 L 233.19838 673.6842 L 233.19838 647.77325 Q 233.19838 621.8623 181.37651 621.8623 L 103.64372 595.9514 L 207.28745 595.9514 L 310.93115 595.9514 L 310.93115 570.04047 L 285.02023 570.04047 L 285.02023 544.1295 L 285.02023 518.2186 L 259.1093 518.2186 L 233.19838 492.30768 L 285.02023 492.30768 L 310.93115 492.30768 L 233.19838 466.39676 L 181.37651 466.39676 L 181.37651 440.4858 L 181.37651 414.5749 L 285.02023 414.5749 Q 362.75302 414.5749 362.75302 388.66397 Q 362.75302 362.75302 492.30768 336.8421 Q 647.77325 285.02023 725.50604 336.8421 Q 803.23883 388.66397 855.0607 388.66397 Q 932.7935 388.66397 932.7935 362.75302 Q 932.7935 336.8421 1036.4373 336.8421 Q 1165.9918 336.8421 1140.0809 285.02023 Q 1114.17 233.19838 1165.9918 207.28745 Q 1217.8137 181.37651 1217.8137 155.46558 Q 1191.9028 129.55466 1399.1903 129.55466 Q 1606.4777 129.55466 1606.4777 103.64372 Q 1606.4777 77.73279 1632.3887 51.82186 Q 1684.2104 25.91093 1658.2996 25.91093 Q 1632.3887 25.91093 1632.3887 1.8189894E-12 Q 1632.3887 -25.91093 1787.8542 1.8189894E-12 Q 1943.3198 25.91093 2098.7854 25.91093 Q 2228.34 25.91093 2228.34 51.82186 z" svg:height="13.214575mm" draw:style-name="style-454" svg:viewBox="0.0 0.0 2772.4695 1321.4574" svg:width="27.724695mm" svg:x="251.59514mm" svg:y="103.90283mm"/>
          <draw:path svg:d="M 129.55466 1.8189894E-12 L 129.55466 1.8189894E-12 L 181.37651 1.8189894E-12 Q 207.28745 1.8189894E-12 233.19838 25.91093 Q 233.19838 51.82186 336.8421 77.73279 Q 440.4858 103.64372 466.39676 129.55466 Q 466.39676 155.46558 492.30768 155.46558 L 492.30768 155.46558 L 518.2186 181.37651 L 518.2186 181.37651 L 518.2186 181.37651 L 518.2186 181.37651 L 544.1295 207.28745 L 544.1295 207.28745 L 518.2186 207.28745 L 492.30768 207.28745 L 466.39676 207.28745 L 440.4858 207.28745 L 414.5749 207.28745 Q 388.66397 207.28745 310.93115 233.19838 Q 207.28745 259.1093 181.37651 285.02023 L 155.46558 310.93115 L 155.46558 362.75302 Q 155.46558 440.4858 129.55466 440.4858 L 129.55466 440.4858 L 129.55466 388.66397 L 103.64372 336.8421 L 103.64372 336.8421 L 103.64372 310.93115 L 103.64372 310.93115 L 103.64372 310.93115 L 77.73279 310.93115 L 77.73279 310.93115 L 77.73279 285.02023 L 51.82186 285.02023 L 51.82186 285.02023 L 51.82186 259.1093 L 51.82186 259.1093 L 51.82186 259.1093 L 25.91093 233.19838 L 25.91093 207.28745 L 25.91093 207.28745 L 0.0 181.37651 L 0.0 181.37651 L 0.0 181.37651 L 0.0 155.46558 Q 0.0 103.64372 51.82186 51.82186 L 103.64372 1.8189894E-12 L 129.55466 1.8189894E-12 z" svg:height="4.404858mm" draw:style-name="style-455" svg:viewBox="0.0 0.0 544.1295 440.4858" svg:width="5.4412956mm" svg:x="160.64777mm" svg:y="145.61943mm"/>
          <draw:path svg:d="M 725.50604 25.91093 L 751.417 25.91093 L 751.417 77.73279 L 751.417 103.64372 L 725.50604 103.64372 Q 673.6842 129.55466 595.9514 129.55466 L 518.2186 129.55466 L 518.2186 129.55466 L 492.30768 129.55466 L 466.39676 129.55466 Q 440.4858 129.55466 207.28745 103.64372 L 0.0 77.73279 L 0.0 51.82186 L 0.0 25.91093 L 25.91093 25.91093 Q 25.91093 25.91093 51.82186 1.8189894E-12 L 51.82186 1.8189894E-12 L 103.64372 1.8189894E-12 L 129.55466 25.91093 L 414.5749 25.91093 Q 673.6842 25.91093 699.59515 25.91093 Q 725.50604 25.91093 725.50604 25.91093 z" svg:height="1.2955465mm" draw:style-name="style-456" svg:viewBox="0.0 0.0 751.417 129.55466" svg:width="7.5141697mm" svg:x="217.65181mm" svg:y="133.9595mm"/>
          <draw:path svg:d="M 25.91093 77.73279 L 0.0 0.0 L 103.64372 77.73279 Q 233.19838 155.46558 233.19838 207.28745 L 233.19838 259.1093 L 259.1093 259.1093 L 285.02023 259.1093 L 259.1093 285.02023 Q 233.19838 310.93115 207.28745 310.93115 L 181.37651 310.93115 L 181.37651 310.93115 Q 181.37651 285.02023 103.64372 207.28745 Q 51.82186 155.46558 25.91093 77.73279 z" svg:height="3.1093116mm" draw:style-name="style-457" svg:viewBox="0.0 0.0 285.02023 310.93115" svg:width="2.8502023mm" svg:x="45.344128mm" svg:y="131.10931mm"/>
          <draw:path svg:d="M 233.19838 0.0 L 259.1093 0.0 L 285.02023 25.91093 L 310.93115 51.82186 L 336.8421 51.82186 L 362.75302 51.82186 L 362.75302 77.73279 L 362.75302 77.73279 L 388.66397 103.64372 L 388.66397 129.55466 L 285.02023 129.55466 L 181.37651 155.46558 L 181.37651 155.46558 L 181.37651 155.46558 L 129.55466 155.46558 Q 77.73279 155.46558 0.0 129.55466 Q -51.82186 129.55466 0.0 77.73279 L 25.91093 25.91093 L 51.82186 25.91093 Q 77.73279 0.0 77.73279 0.0 L 77.73279 0.0 L 155.46558 0.0 Q 207.28745 0.0 233.19838 0.0 z" svg:height="1.5546558mm" draw:style-name="style-458" svg:viewBox="0.0 0.0 388.66397 155.46558" svg:width="3.8866396mm" svg:x="207.28745mm" svg:y="144.583mm"/>
          <draw:path svg:d="M 2021.0526 0.0 L 2357.8948 0.0 L 2383.8057 0.0 Q 2435.6274 0.0 2435.6274 25.91093 L 2435.6274 51.82186 L 2202.4292 51.82186 Q 1969.2307 51.82186 984.61536 103.64372 L 9.094947E-13 103.64372 L 9.094947E-13 103.64372 L 9.094947E-13 103.64372 L 51.82186 103.64372 L 103.64372 103.64372 L 388.66397 77.73279 L 673.6842 77.73279 L 1191.9028 51.82186 Q 1684.2104 0.0 2021.0526 0.0 z" svg:height="1.0364373mm" draw:style-name="style-459" svg:viewBox="0.0 0.0 2435.6274 103.64372" svg:width="24.356276mm" svg:x="61.668015mm" svg:y="156.50201mm"/>
          <draw:path svg:d="M 285.02023 51.82186 L 285.02023 77.73279 L 310.93115 77.73279 L 362.75302 77.73279 L 388.66397 336.8421 Q 414.5749 595.9514 388.66397 621.8623 Q 362.75302 647.77325 362.75302 647.77325 L 336.8421 647.77325 L 336.8421 647.77325 Q 310.93115 647.77325 310.93115 595.9514 Q 310.93115 570.04047 259.1093 388.66397 Q 207.28745 233.19838 155.46558 336.8421 L 103.64372 440.4858 L 103.64372 466.39676 Q 103.64372 492.30768 77.73279 518.2186 L 51.82186 544.1295 L 51.82186 621.8623 L 51.82186 699.59515 L 51.82186 699.59515 Q 25.91093 699.59515 0.0 673.6842 Q -25.91093 673.6842 0.0 621.8623 Q 0.0 570.04047 0.0 544.1295 Q 0.0 518.2186 0.0 492.30768 Q 0.0 466.39676 25.91093 336.8421 Q 51.82186 233.19838 103.64372 129.55466 L 155.46558 51.82186 L 155.46558 51.82186 Q 181.37651 25.91093 155.46558 25.91093 L 129.55466 25.91093 L 155.46558 0.0 Q 207.28745 -25.91093 207.28745 0.0 Q 207.28745 25.91093 259.1093 25.91093 Q 285.02023 25.91093 285.02023 51.82186 z" svg:height="6.995951mm" draw:style-name="style-460" svg:viewBox="0.0 0.0 388.66397 699.59515" svg:width="3.8866396mm" svg:x="183.44939mm" svg:y="185.78137mm"/>
          <draw:path svg:d="M 673.6842 0.0 L 777.32794 0.0 L 777.32794 25.91093 Q 777.32794 51.82186 803.23883 51.82186 Q 829.1498 51.82186 777.32794 77.73279 Q 725.50604 103.64372 829.1498 103.64372 Q 906.88257 103.64372 1088.259 103.64372 Q 1295.5465 103.64372 1321.4574 51.82186 Q 1347.3684 0.0 1451.0121 0.0 L 1528.7449 0.0 L 1528.7449 25.91093 L 1554.6559 51.82186 L 1554.6559 51.82186 Q 1554.6559 51.82186 1502.834 77.73279 L 1476.9231 77.73279 L 1476.9231 103.64372 L 1502.834 129.55466 L 1502.834 129.55466 L 1502.834 155.46558 L 1502.834 155.46558 L 1502.834 155.46558 L 1528.7449 155.46558 L 1528.7449 155.46558 L 1502.834 181.37651 Q 1502.834 207.28745 1528.7449 207.28745 Q 1580.5668 207.28745 1606.4777 233.19838 Q 1606.4777 259.1093 1580.5668 285.02023 Q 1554.6559 310.93115 1606.4777 336.8421 Q 1684.2104 362.75302 1684.2104 362.75302 L 1658.2996 362.75302 L 1658.2996 388.66397 L 1658.2996 414.5749 L 1632.3887 414.5749 L 1632.3887 414.5749 L 1606.4777 466.39676 Q 1606.4777 518.2186 1606.4777 544.1295 L 1606.4777 570.04047 L 1580.5668 570.04047 L 1580.5668 570.04047 L 1580.5668 595.9514 L 1580.5668 595.9514 L 1580.5668 621.8623 L 1554.6559 621.8623 L 1554.6559 621.8623 L 1554.6559 621.8623 L 1502.834 595.9514 Q 1451.0121 570.04047 1451.0121 595.9514 Q 1425.1012 621.8623 1295.5465 621.8623 Q 1191.9028 621.8623 1191.9028 621.8623 Q 1165.9918 647.77325 1036.4373 673.6842 Q 906.88257 673.6842 880.9716 725.50604 Q 880.9716 751.417 855.0607 751.417 Q 829.1498 725.50604 595.9514 725.50604 L 362.75302 699.59515 L 362.75302 699.59515 L 362.75302 673.6842 L 310.93115 673.6842 L 285.02023 673.6842 L 285.02023 673.6842 Q 285.02023 673.6842 259.1093 647.77325 L 233.19838 621.8623 L 207.28745 621.8623 Q 155.46558 621.8623 103.64372 621.8623 L 51.82186 621.8623 L 51.82186 621.8623 L 51.82186 621.8623 L 25.91093 621.8623 L 25.91093 621.8623 L 25.91093 595.9514 L 0.0 595.9514 L 0.0 570.04047 L 0.0 544.1295 L 0.0 518.2186 L 0.0 492.30768 L 0.0 492.30768 L 0.0 466.39676 L 0.0 466.39676 Q 0.0 466.39676 0.0 414.5749 Q 0.0 362.75302 77.73279 336.8421 Q 155.46558 310.93115 155.46558 259.1093 Q 181.37651 233.19838 129.55466 233.19838 Q 77.73279 233.19838 77.73279 207.28745 L 77.73279 181.37651 L 103.64372 181.37651 L 129.55466 155.46558 L 129.55466 155.46558 L 129.55466 155.46558 L 259.1093 155.46558 Q 388.66397 129.55466 388.66397 77.73279 Q 388.66397 51.82186 414.5749 51.82186 Q 440.4858 51.82186 492.30768 51.82186 Q 570.04047 25.91093 544.1295 25.91093 Q 544.1295 0.0 673.6842 0.0 z" svg:height="7.5141697mm" draw:style-name="style-461" svg:viewBox="0.0 0.0 1684.2104 751.417" svg:width="16.842104mm" svg:x="198.99594mm" svg:y="110.89878mm"/>
          <draw:path svg:d="M 570.04047 0.0 L 777.32794 0.0 L 777.32794 25.91093 L 751.417 25.91093 L 751.417 25.91093 L 751.417 25.91093 L 1217.8137 51.82186 L 1658.2996 51.82186 L 1658.2996 51.82186 Q 1658.2996 77.73279 829.1498 129.55466 L 0.0 181.37651 L 0.0 181.37651 Q 0.0 181.37651 25.91093 155.46558 Q 25.91093 129.55466 25.91093 129.55466 Q 0.0 103.64372 0.0 77.73279 L 0.0 51.82186 L 0.0 51.82186 Q 25.91093 51.82186 25.91093 25.91093 L 25.91093 25.91093 L 181.37651 25.91093 Q 362.75302 25.91093 570.04047 0.0 z" svg:height="1.8137652mm" draw:style-name="style-462" svg:viewBox="0.0 0.0 1658.2996 181.37651" svg:width="16.582996mm" svg:x="300.30768mm" svg:y="147.95142mm"/>
          <draw:path svg:d="M 155.46558 25.91093 L 155.46558 0.0 L 259.1093 25.91093 Q 362.75302 51.82186 362.75302 103.64372 L 362.75302 155.46558 L 362.75302 155.46558 Q 362.75302 155.46558 181.37651 181.37651 L 0.0 207.28745 L 25.91093 181.37651 Q 25.91093 155.46558 77.73279 155.46558 L 129.55466 155.46558 L 129.55466 129.55466 Q 129.55466 129.55466 181.37651 103.64372 Q 207.28745 103.64372 207.28745 77.73279 Q 207.28745 51.82186 181.37651 51.82186 Q 155.46558 51.82186 155.46558 25.91093 z" svg:height="2.0728745mm" draw:style-name="style-463" svg:viewBox="0.0 0.0 362.75302 207.28745" svg:width="3.6275303mm" svg:x="187.33603mm" svg:y="145.10121mm"/>
          <draw:path svg:d="M 25.91093 25.91093 L 25.91093 0.0 L 25.91093 0.0 Q 51.82186 0.0 77.73279 25.91093 L 77.73279 25.91093 L 77.73279 25.91093 Q 77.73279 51.82186 77.73279 51.82186 L 103.64372 51.82186 L 181.37651 51.82186 Q 285.02023 51.82186 285.02023 77.73279 L 285.02023 77.73279 L 336.8421 103.64372 Q 388.66397 129.55466 388.66397 155.46558 Q 388.66397 181.37651 362.75302 155.46558 Q 336.8421 155.46558 310.93115 181.37651 Q 285.02023 207.28745 285.02023 233.19838 L 285.02023 233.19838 L 233.19838 233.19838 Q 207.28745 259.1093 129.55466 233.19838 Q 77.73279 233.19838 77.73279 207.28745 Q 77.73279 181.37651 51.82186 181.37651 Q 25.91093 155.46558 25.91093 129.55466 Q 25.91093 77.73279 3.6379788E-12 77.73279 Q -25.91093 51.82186 3.6379788E-12 51.82186 Q 25.91093 51.82186 25.91093 25.91093 z" svg:height="2.3319838mm" draw:style-name="style-464" svg:viewBox="0.0 0.0 388.66397 233.19838" svg:width="3.8866396mm" svg:x="259.88663mm" svg:y="131.62753mm"/>
          <draw:path svg:d="M 181.37651 25.91093 L 336.8421 -1.8189894E-12 L 336.8421 -1.8189894E-12 L 336.8421 25.91093 L 388.66397 25.91093 L 466.39676 25.91093 L 466.39676 51.82186 L 492.30768 51.82186 L 492.30768 51.82186 L 492.30768 77.73279 L 492.30768 77.73279 L 492.30768 77.73279 L 466.39676 77.73279 L 466.39676 77.73279 L 492.30768 103.64372 L 518.2186 103.64372 L 518.2186 103.64372 Q 518.2186 129.55466 259.1093 155.46558 L -4.5474735E-13 181.37651 L -4.5474735E-13 181.37651 L 25.91093 155.46558 L 25.91093 155.46558 Q 25.91093 129.55466 25.91093 103.64372 Q 51.82186 77.73279 77.73279 77.73279 Q 129.55466 77.73279 77.73279 51.82186 Q -4.5474735E-13 25.91093 181.37651 25.91093 z" svg:height="1.8137652mm" draw:style-name="style-465" svg:viewBox="0.0 0.0 518.2186 181.37651" svg:width="5.182186mm" svg:x="28.242914mm" svg:y="119.44939mm"/>
          <draw:path svg:d="M 1269.6356 1.8189894E-12 L 1295.5465 1.8189894E-12 L 1269.6356 129.55466 Q 1243.7246 285.02023 1269.6356 285.02023 L 1295.5465 285.02023 L 1295.5465 285.02023 Q 1295.5465 285.02023 880.9716 310.93115 L 466.39676 336.8421 L 414.5749 336.8421 Q 362.75302 336.8421 285.02023 285.02023 L 181.37651 285.02023 L 103.64372 259.1093 Q 25.91093 233.19838 25.91093 181.37651 L 0.0 129.55466 L 25.91093 129.55466 L 25.91093 129.55466 L 129.55466 103.64372 Q 233.19838 103.64372 233.19838 129.55466 Q 233.19838 155.46558 285.02023 129.55466 Q 310.93115 129.55466 518.2186 103.64372 Q 725.50604 103.64372 725.50604 129.55466 Q 725.50604 181.37651 751.417 181.37651 Q 803.23883 181.37651 829.1498 129.55466 Q 855.0607 77.73279 1062.3481 77.73279 Q 1243.7246 25.91093 1269.6356 25.91093 Q 1269.6356 25.91093 1269.6356 1.8189894E-12 z" svg:height="3.368421mm" draw:style-name="style-466" svg:viewBox="0.0 0.0 1295.5465 336.8421" svg:width="12.955465mm" svg:x="148.46964mm" svg:y="153.1336mm"/>
          <draw:path svg:d="M 1062.3481 0.0 L 1114.17 0.0 L 1140.0809 0.0 L 1165.9918 0.0 L 1165.9918 25.91093 L 1191.9028 25.91093 L 1191.9028 51.82186 L 1191.9028 51.82186 L 1191.9028 77.73279 L 1191.9028 103.64372 L 1217.8137 103.64372 L 1217.8137 103.64372 L 1217.8137 129.55466 L 1243.7246 129.55466 L 1243.7246 129.55466 L 1243.7246 155.46558 L 1243.7246 207.28745 Q 1269.6356 259.1093 1243.7246 259.1093 Q 1243.7246 285.02023 1243.7246 310.93115 L 1243.7246 310.93115 L 1243.7246 414.5749 Q 1243.7246 492.30768 1321.4574 673.6842 Q 1399.1903 829.1498 1399.1903 855.0607 L 1399.1903 880.9716 L 1425.1012 932.7935 L 1425.1012 958.7044 L 1425.1012 958.7044 Q 1425.1012 984.61536 1451.0121 984.61536 L 1451.0121 984.61536 L 1425.1012 1088.259 Q 1399.1903 1165.9918 1399.1903 1191.9028 L 1399.1903 1217.8137 L 1399.1903 1217.8137 Q 1399.1903 1217.8137 1295.5465 984.61536 Q 1191.9028 725.50604 1088.259 725.50604 L 958.7044 725.50604 L 932.7935 725.50604 Q 880.9716 725.50604 880.9716 751.417 Q 855.0607 777.32794 829.1498 803.23883 Q 829.1498 803.23883 829.1498 855.0607 Q 829.1498 880.9716 829.1498 906.88257 Q 855.0607 932.7935 829.1498 932.7935 L 803.23883 932.7935 L 803.23883 958.7044 L 803.23883 958.7044 L 699.59515 958.7044 L 595.9514 958.7044 L 595.9514 880.9716 Q 570.04047 777.32794 570.04047 725.50604 Q 570.04047 699.59515 544.1295 673.6842 L 518.2186 673.6842 L 518.2186 673.6842 Q 518.2186 673.6842 259.1093 621.8623 L 25.91093 570.04047 L 25.91093 570.04047 L 0.0 570.04047 L 0.0 570.04047 L 0.0 570.04047 L 0.0 518.2186 L 0.0 492.30768 L 25.91093 492.30768 L 25.91093 466.39676 L 25.91093 466.39676 L 51.82186 466.39676 L 51.82186 466.39676 L 51.82186 466.39676 L 51.82186 440.4858 L 51.82186 440.4858 L 77.73279 414.5749 L 77.73279 388.66397 L 51.82186 388.66397 L 25.91093 362.75302 L 25.91093 362.75302 L 51.82186 362.75302 L 51.82186 362.75302 L 51.82186 362.75302 L 51.82186 336.8421 L 51.82186 336.8421 L 77.73279 336.8421 Q 77.73279 310.93115 51.82186 310.93115 L 0.0 285.02023 L 0.0 285.02023 L 0.0 259.1093 L 103.64372 259.1093 Q 181.37651 259.1093 207.28745 259.1093 Q 233.19838 259.1093 259.1093 259.1093 Q 310.93115 259.1093 310.93115 207.28745 L 310.93115 181.37651 L 259.1093 181.37651 L 233.19838 155.46558 L 233.19838 155.46558 L 233.19838 155.46558 L 285.02023 155.46558 L 336.8421 155.46558 L 336.8421 207.28745 L 336.8421 233.19838 L 362.75302 233.19838 Q 388.66397 233.19838 388.66397 259.1093 L 414.5749 285.02023 L 414.5749 285.02023 L 414.5749 259.1093 L 414.5749 259.1093 L 414.5749 259.1093 L 440.4858 207.28745 Q 440.4858 155.46558 544.1295 77.73279 Q 647.77325 0.0 829.1498 0.0 Q 1010.5263 0.0 1062.3481 0.0 z M 336.8421 285.02023 Q 362.75302 285.02023 362.75302 285.02023 L 362.75302 310.93115 L 362.75302 310.93115 Q 336.8421 310.93115 336.8421 285.02023 z" svg:height="12.178138mm" draw:style-name="style-467" svg:viewBox="0.0 0.0 1451.0121 1217.8137" svg:width="14.510121mm" svg:x="117.63563mm" svg:y="128.51822mm"/>
          <draw:path svg:d="M 1632.3887 0.0 L 1736.0323 0.0 L 1736.0323 0.0 L 1736.0323 25.91093 L 1736.0323 25.91093 Q 1710.1215 51.82186 1710.1215 51.82186 L 1684.2104 51.82186 L 1684.2104 77.73279 L 1684.2104 103.64372 L 1891.4979 129.55466 Q 2124.6963 155.46558 2150.6072 155.46558 L 2176.518 155.46558 L 2202.4292 155.46558 L 2202.4292 155.46558 L 2202.4292 155.46558 L 2202.4292 155.46558 L 2254.251 181.37651 L 2306.0728 207.28745 L 2280.1619 207.28745 L 2254.251 207.28745 L 2254.251 233.19838 L 2254.251 233.19838 L 2280.1619 233.19838 L 2280.1619 259.1093 L 2280.1619 259.1093 L 2306.0728 259.1093 L 2306.0728 259.1093 L 2306.0728 285.02023 L 2280.1619 285.02023 L 2280.1619 310.93115 L 2202.4292 310.93115 L 2098.7854 310.93115 L 2072.8745 336.8421 L 2046.9635 336.8421 L 2046.9635 362.75302 L 2046.9635 388.66397 L 2072.8745 388.66397 L 2072.8745 414.5749 L 2046.9635 414.5749 L 2021.0526 414.5749 L 1995.1416 414.5749 Q 1969.2307 414.5749 1217.8137 388.66397 Q 466.39676 362.75302 336.8421 362.75302 L 207.28745 336.8421 L 103.64372 336.8421 L 0.0 336.8421 L 0.0 310.93115 L 25.91093 285.02023 L 25.91093 285.02023 L 25.91093 259.1093 L 77.73279 259.1093 L 129.55466 259.1093 L 129.55466 233.19838 L 129.55466 233.19838 L 155.46558 233.19838 L 155.46558 207.28745 L 155.46558 207.28745 L 181.37651 207.28745 L 181.37651 207.28745 Q 181.37651 207.28745 155.46558 181.37651 Q 129.55466 155.46558 129.55466 129.55466 L 129.55466 103.64372 L 129.55466 103.64372 L 129.55466 103.64372 L 155.46558 103.64372 L 155.46558 103.64372 L 181.37651 77.73279 Q 207.28745 77.73279 207.28745 51.82186 Q 207.28745 0.0 440.4858 25.91093 Q 673.6842 51.82186 958.7044 51.82186 Q 1243.7246 51.82186 1399.1903 25.91093 Q 1554.6559 0.0 1632.3887 0.0 z" svg:height="4.145749mm" draw:style-name="style-468" svg:viewBox="0.0 0.0 2306.0728 414.5749" svg:width="23.060728mm" svg:x="200.80971mm" svg:y="133.70041mm"/>
          <draw:path svg:d="M 1476.9231 0.0 L 1710.1215 0.0 L 1710.1215 0.0 Q 1710.1215 25.91093 1710.1215 25.91093 Q 1684.2104 25.91093 880.9716 77.73279 L 51.82186 103.64372 L 25.91093 103.64372 Q 0.0 77.73279 0.0 77.73279 L 0.0 77.73279 L 595.9514 51.82186 Q 1217.8137 25.91093 1476.9231 0.0 z" svg:height="1.0364373mm" draw:style-name="style-469" svg:viewBox="0.0 0.0 1710.1215 103.64372" svg:width="17.101213mm" svg:x="97.68421mm" svg:y="155.20647mm"/>
          <draw:path svg:d="M 362.75302 0.0 L 362.75302 0.0 L 388.66397 25.91093 Q 440.4858 51.82186 414.5749 51.82186 Q 414.5749 51.82186 440.4858 77.73279 L 440.4858 77.73279 L 440.4858 103.64372 L 440.4858 103.64372 L 440.4858 103.64372 Q 414.5749 103.64372 362.75302 155.46558 L 310.93115 155.46558 L 310.93115 181.37651 Q 285.02023 181.37651 259.1093 259.1093 L 233.19838 310.93115 L 233.19838 310.93115 Q 207.28745 310.93115 181.37651 310.93115 Q 155.46558 310.93115 103.64372 285.02023 L 51.82186 233.19838 L 51.82186 207.28745 Q 25.91093 207.28745 25.91093 155.46558 L 3.6379788E-12 103.64372 L 25.91093 51.82186 Q 77.73279 0.0 207.28745 25.91093 Q 336.8421 51.82186 336.8421 25.91093 Q 336.8421 0.0 362.75302 0.0 z" svg:height="3.1093116mm" draw:style-name="style-470" svg:viewBox="0.0 0.0 440.4858 310.93115" svg:width="4.404858mm" svg:x="256.2591mm" svg:y="128.0mm"/>
          <draw:path svg:d="M 207.28745 25.91093 L 207.28745 0.0 L 207.28745 0.0 Q 233.19838 25.91093 259.1093 25.91093 L 285.02023 25.91093 L 310.93115 25.91093 L 336.8421 25.91093 L 336.8421 25.91093 L 336.8421 25.91093 L 362.75302 51.82186 Q 414.5749 77.73279 414.5749 77.73279 L 414.5749 103.64372 L 414.5749 103.64372 Q 388.66397 129.55466 388.66397 129.55466 L 388.66397 129.55466 L 388.66397 129.55466 Q 362.75302 155.46558 285.02023 207.28745 L 181.37651 233.19838 L 103.64372 259.1093 L 25.91093 259.1093 L 3.6379788E-12 259.1093 L 3.6379788E-12 259.1093 L 3.6379788E-12 259.1093 Q 3.6379788E-12 233.19838 51.82186 233.19838 L 77.73279 233.19838 L 103.64372 207.28745 L 129.55466 181.37651 L 129.55466 181.37651 L 103.64372 181.37651 L 103.64372 181.37651 L 103.64372 181.37651 L 103.64372 155.46558 L 103.64372 155.46558 L 103.64372 103.64372 Q 103.64372 77.73279 155.46558 51.82186 Q 207.28745 51.82186 207.28745 25.91093 z" svg:height="2.591093mm" draw:style-name="style-471" svg:viewBox="0.0 0.0 414.5749 259.1093" svg:width="4.145749mm" svg:x="199.51416mm" svg:y="140.17813mm"/>
          <draw:path svg:d="M 77.73279 51.82186 L 77.73279 0.0 L 906.88257 0.0 L 1761.9432 0.0 L 2046.9635 0.0 L 2357.8948 0.0 L 2357.8948 0.0 L 2357.8948 0.0 L 2409.7166 51.82186 Q 2461.5383 103.64372 2435.6274 129.55466 Q 2435.6274 155.46558 2357.8948 155.46558 L 2254.251 155.46558 L 2280.1619 181.37651 L 2306.0728 207.28745 L 2306.0728 207.28745 L 2306.0728 207.28745 L 2280.1619 233.19838 L 2280.1619 259.1093 L 2254.251 259.1093 Q 2228.34 259.1093 1736.0323 285.02023 Q 1243.7246 285.02023 1243.7246 259.1093 Q 1243.7246 233.19838 906.88257 233.19838 Q 595.9514 207.28745 492.30768 207.28745 Q 414.5749 155.46558 388.66397 181.37651 Q 388.66397 207.28745 259.1093 207.28745 L 155.46558 207.28745 L 129.55466 233.19838 L 103.64372 233.19838 L 103.64372 233.19838 L 103.64372 207.28745 L 77.73279 207.28745 L 25.91093 207.28745 L 25.91093 181.37651 L 25.91093 181.37651 L 0.0 181.37651 Q 0.0 155.46558 0.0 155.46558 Q -25.91093 155.46558 25.91093 129.55466 Q 51.82186 103.64372 77.73279 51.82186 z" svg:height="2.8502023mm" draw:style-name="style-472" svg:viewBox="0.0 0.0 2435.6274 285.02023" svg:width="24.356276mm" svg:x="44.82591mm" svg:y="91.72469mm"/>
          <draw:path svg:d="M 207.28745 25.91093 L 207.28745 0.0 L 259.1093 0.0 L 310.93115 0.0 L 310.93115 25.91093 L 310.93115 51.82186 L 336.8421 103.64372 L 336.8421 155.46558 L 285.02023 362.75302 Q 233.19838 570.04047 155.46558 621.8623 Q 103.64372 647.77325 77.73279 673.6842 L 77.73279 725.50604 L 77.73279 751.417 L 77.73279 777.32794 L 77.73279 777.32794 Q 51.82186 777.32794 51.82186 570.04047 Q 51.82186 388.66397 103.64372 388.66397 Q 129.55466 388.66397 129.55466 362.75302 L 103.64372 336.8421 L 103.64372 336.8421 L 103.64372 310.93115 L 103.64372 310.93115 L 103.64372 310.93115 L 77.73279 310.93115 L 77.73279 310.93115 L 77.73279 285.02023 L 51.82186 285.02023 L 51.82186 285.02023 L 51.82186 259.1093 L 51.82186 259.1093 L 51.82186 259.1093 L 25.91093 233.19838 L 0.0 207.28745 L 0.0 207.28745 L 0.0 207.28745 L 0.0 207.28745 Q 0.0 181.37651 0.0 155.46558 L 0.0 129.55466 L 0.0 129.55466 L 0.0 103.64372 L 51.82186 103.64372 Q 77.73279 103.64372 103.64372 103.64372 L 155.46558 103.64372 L 155.46558 103.64372 L 155.46558 103.64372 L 181.37651 103.64372 L 181.37651 103.64372 L 207.28745 103.64372 Q 233.19838 103.64372 259.1093 77.73279 Q 259.1093 51.82186 207.28745 51.82186 Q 181.37651 51.82186 207.28745 25.91093 z" svg:height="7.773279mm" draw:style-name="style-473" svg:viewBox="0.0 0.0 336.8421 777.32794" svg:width="3.368421mm" svg:x="285.02023mm" svg:y="166.8664mm"/>
          <draw:path svg:d="M 310.93115 25.91093 L 310.93115 0.0 L 310.93115 0.0 L 336.8421 0.0 L 414.5749 77.73279 Q 466.39676 129.55466 492.30768 181.37651 L 492.30768 259.1093 L 466.39676 336.8421 Q 414.5749 440.4858 336.8421 492.30768 Q 259.1093 518.2186 259.1093 544.1295 Q 233.19838 595.9514 207.28745 595.9514 L 155.46558 595.9514 L 155.46558 595.9514 Q 155.46558 595.9514 181.37651 570.04047 Q 207.28745 544.1295 103.64372 544.1295 L 25.91093 518.2186 L 25.91093 492.30768 Q 0.0 492.30768 0.0 492.30768 L 0.0 492.30768 L 0.0 388.66397 L 0.0 259.1093 L 0.0 233.19838 Q 0.0 207.28745 25.91093 181.37651 L 51.82186 155.46558 L 51.82186 155.46558 Q 77.73279 129.55466 77.73279 129.55466 L 77.73279 129.55466 L 103.64372 129.55466 Q 103.64372 129.55466 207.28745 77.73279 Q 310.93115 51.82186 310.93115 25.91093 z M 388.66397 129.55466 Q 414.5749 129.55466 414.5749 129.55466 Q 414.5749 129.55466 414.5749 129.55466 Q 388.66397 129.55466 388.66397 129.55466 z" svg:height="5.959514mm" draw:style-name="style-474" svg:viewBox="0.0 0.0 492.30768 595.9514" svg:width="4.9230766mm" svg:x="19.692307mm" svg:y="134.47772mm"/>
          <draw:path svg:d="M 2850.2024 25.91093 L 2850.2024 25.91093 L 2850.2024 0.0 L 2850.2024 0.0 L 2876.1133 25.91093 Q 2902.0242 51.82186 2902.0242 25.91093 Q 2927.935 25.91093 2953.8462 51.82186 Q 3005.668 77.73279 3005.668 103.64372 L 3031.5789 103.64372 L 3031.5789 155.46558 Q 3031.5789 181.37651 2979.757 233.19838 Q 2902.0242 259.1093 2927.935 388.66397 Q 2953.8462 518.2186 2953.8462 518.2186 Q 2953.8462 544.1295 2953.8462 544.1295 L 2979.757 544.1295 L 2979.757 544.1295 Q 2979.757 544.1295 3005.668 570.04047 L 3005.668 570.04047 L 2953.8462 647.77325 Q 2902.0242 751.417 2876.1133 855.0607 Q 2850.2024 984.61536 2850.2024 1010.5263 Q 2850.2024 1036.4373 2850.2024 1062.3481 Q 2850.2024 1088.259 2850.2024 1140.0809 Q 2824.2915 1191.9028 2850.2024 1191.9028 Q 2876.1133 1217.8137 2902.0242 1217.8137 L 2902.0242 1217.8137 L 3031.5789 1217.8137 Q 3161.1335 1217.8137 3161.1335 1191.9028 Q 3161.1335 1191.9028 3187.0444 1191.9028 L 3187.0444 1191.9028 L 3212.9553 1191.9028 L 3238.8662 1217.8137 L 3238.8662 1217.8137 L 3264.7773 1217.8137 L 3264.7773 1217.8137 L 3264.7773 1217.8137 L 3264.7773 1243.7246 L 3264.7773 1243.7246 L 3290.6882 1269.6356 L 3290.6882 1269.6356 L 3290.6882 1295.5465 L 3290.6882 1321.4574 L 3238.8662 1321.4574 Q 3187.0444 1321.4574 3161.1335 1399.1903 Q 3135.2227 1476.9231 3161.1335 1476.9231 Q 3187.0444 1476.9231 3161.1335 1502.834 Q 3161.1335 1528.7449 3161.1335 1554.6559 L 3135.2227 1554.6559 L 3109.3118 1528.7449 Q 3057.4897 1528.7449 3057.4897 1476.9231 Q 3057.4897 1451.0121 3031.5789 1554.6559 Q 3005.668 1658.2996 3083.4006 1813.7651 Q 3161.1335 1969.2307 3135.2227 2046.9635 Q 3109.3118 2098.7854 3135.2227 2098.7854 L 3135.2227 2098.7854 L 3109.3118 2176.518 Q 3109.3118 2254.251 3109.3118 2331.9836 L 3109.3118 2409.7166 L 3083.4006 2409.7166 L 3083.4006 2409.7166 L 3057.4897 2409.7166 L 3031.5789 2409.7166 L 3031.5789 2383.8057 Q 3031.5789 2357.8948 3005.668 2331.9836 Q 2953.8462 2306.0728 2953.8462 2331.9836 Q 2927.935 2357.8948 2435.6274 2306.0728 Q 1969.2307 2254.251 1969.2307 2228.34 L 1943.3198 2202.4292 L 1943.3198 2150.6072 Q 1917.4088 2072.8745 1943.3198 1787.8542 Q 1969.2307 1528.7449 1995.1416 1528.7449 Q 2021.0526 1528.7449 2021.0526 1476.9231 L 2021.0526 1425.1012 L 1995.1416 1425.1012 L 1995.1416 1425.1012 L 1995.1416 1399.1903 L 1969.2307 1399.1903 L 1969.2307 1373.2793 L 1969.2307 1347.3684 L 1943.3198 1347.3684 L 1943.3198 1321.4574 L 1943.3198 1321.4574 L 1917.4088 1321.4574 L 1917.4088 1321.4574 L 1917.4088 1321.4574 L 1865.587 1295.5465 L 1839.676 1269.6356 L 1839.676 1269.6356 L 1813.7651 1269.6356 L 1813.7651 1269.6356 L 1813.7651 1269.6356 L 1761.9432 1269.6356 L 1710.1215 1269.6356 L 1710.1215 1269.6356 L 1710.1215 1269.6356 L 1736.0323 1295.5465 L 1736.0323 1321.4574 L 1736.0323 1321.4574 L 1710.1215 1321.4574 L 1710.1215 1347.3684 Q 1710.1215 1373.2793 1684.2104 1373.2793 Q 1658.2996 1373.2793 1606.4777 1373.2793 L 1580.5668 1399.1903 L 1580.5668 1425.1012 L 1580.5668 1451.0121 L 1554.6559 1451.0121 L 1502.834 1451.0121 L 1502.834 1476.9231 L 1502.834 1502.834 L 1528.7449 1502.834 L 1528.7449 1528.7449 L 1554.6559 1528.7449 Q 1580.5668 1528.7449 1580.5668 1684.2104 Q 1606.4777 1839.676 1606.4777 2021.0526 L 1606.4777 2202.4292 L 1580.5668 2228.34 L 1554.6559 2254.251 L 1554.6559 2254.251 L 1554.6559 2254.251 L 1451.0121 2254.251 L 1373.2793 2254.251 L 1347.3684 2254.251 L 1295.5465 2254.251 L 1295.5465 2228.34 L 1295.5465 2228.34 L 1295.5465 2098.7854 Q 1295.5465 1969.2307 1321.4574 1684.2104 Q 1321.4574 1373.2793 1347.3684 1373.2793 Q 1373.2793 1373.2793 1373.2793 1347.3684 L 1373.2793 1321.4574 L 1373.2793 1295.5465 Q 1373.2793 1269.6356 1295.5465 1243.7246 Q 1191.9028 1217.8137 1191.9028 1191.9028 L 1191.9028 1165.9918 L 1191.9028 1114.17 L 1191.9028 1062.3481 L 1191.9028 1062.3481 L 1191.9028 1062.3481 L 1191.9028 1036.4373 L 1191.9028 1036.4373 L 1165.9918 1088.259 L 1140.0809 1140.0809 L 1140.0809 1140.0809 L 1140.0809 1165.9918 L 1088.259 1165.9918 Q 1062.3481 1165.9918 1036.4373 1217.8137 Q 1036.4373 1295.5465 1036.4373 1321.4574 L 1036.4373 1347.3684 L 1010.5263 1347.3684 L 984.61536 1347.3684 L 984.61536 1321.4574 Q 984.61536 1269.6356 932.7935 1269.6356 L 880.9716 1269.6356 L 880.9716 1269.6356 Q 880.9716 1243.7246 855.0607 1243.7246 L 855.0607 1243.7246 L 855.0607 1243.7246 Q 829.1498 1243.7246 751.417 1269.6356 Q 673.6842 1269.6356 673.6842 1295.5465 Q 673.6842 1321.4574 647.77325 1321.4574 Q 621.8623 1321.4574 621.8623 1269.6356 Q 621.8623 1243.7246 362.75302 1243.7246 L 103.64372 1217.8137 L 103.64372 1217.8137 L 103.64372 1217.8137 L 103.64372 1191.9028 Q 103.64372 1165.9918 103.64372 1140.0809 Q 129.55466 1114.17 103.64372 906.88257 Q 103.64372 699.59515 51.82186 699.59515 L 25.91093 699.59515 L 25.91093 673.6842 L 0.0 673.6842 L 0.0 647.77325 L 0.0 595.9514 L 0.0 595.9514 L 0.0 570.04047 L 25.91093 595.9514 L 25.91093 621.8623 L 181.37651 621.8623 Q 362.75302 621.8623 362.75302 595.9514 Q 362.75302 570.04047 466.39676 544.1295 Q 595.9514 544.1295 621.8623 518.2186 Q 621.8623 492.30768 673.6842 466.39676 L 699.59515 440.4858 L 699.59515 440.4858 L 673.6842 440.4858 L 673.6842 440.4858 Q 673.6842 440.4858 647.77325 414.5749 Q 621.8623 388.66397 673.6842 388.66397 L 699.59515 388.66397 L 673.6842 362.75302 Q 621.8623 336.8421 621.8623 336.8421 L 595.9514 336.8421 L 595.9514 310.93115 L 570.04047 310.93115 L 570.04047 310.93115 L 570.04047 285.02023 L 595.9514 285.02023 L 621.8623 285.02023 L 647.77325 285.02023 L 673.6842 285.02023 L 673.6842 259.1093 L 673.6842 233.19838 L 699.59515 233.19838 L 699.59515 233.19838 L 829.1498 233.19838 Q 984.61536 233.19838 958.7044 259.1093 Q 932.7935 285.02023 1269.6356 259.1093 Q 1606.4777 233.19838 1658.2996 233.19838 Q 1658.2996 233.19838 1684.2104 181.37651 L 1684.2104 155.46558 L 1710.1215 155.46558 L 1736.0323 155.46558 L 1736.0323 181.37651 L 1736.0323 207.28745 L 1736.0323 233.19838 Q 1710.1215 259.1093 1710.1215 285.02023 L 1710.1215 336.8421 L 1736.0323 336.8421 L 1761.9432 336.8421 L 1761.9432 362.75302 L 1761.9432 362.75302 L 1787.8542 388.66397 L 1813.7651 414.5749 L 1813.7651 414.5749 L 1813.7651 440.4858 L 1917.4088 440.4858 Q 2021.0526 492.30768 2228.34 466.39676 Q 2409.7166 440.4858 2539.2712 285.02023 Q 2694.7368 129.55466 2694.7368 129.55466 L 2720.6477 129.55466 L 2720.6477 129.55466 Q 2746.5586 129.55466 2746.5586 129.55466 L 2746.5586 103.64372 L 2746.5586 103.64372 Q 2772.4695 77.73279 2772.4695 77.73279 L 2798.3806 77.73279 L 2798.3806 77.73279 L 2798.3806 77.73279 L 2798.3806 51.82186 L 2798.3806 51.82186 L 2824.2915 51.82186 L 2824.2915 25.91093 L 2824.2915 25.91093 L 2850.2024 25.91093 L 2850.2024 25.91093 z" svg:height="24.097166mm" draw:style-name="style-475" svg:viewBox="0.0 0.0 3290.6882 2409.7166" svg:width="32.906883mm" svg:x="154.94736mm" svg:y="180.59918mm"/>
          <draw:path svg:d="M 259.1093 77.73279 L 207.28745 1.8189894E-12 L 233.19838 1.8189894E-12 Q 259.1093 1.8189894E-12 259.1093 25.91093 L 285.02023 51.82186 L 285.02023 51.82186 L 285.02023 77.73279 L 310.93115 77.73279 L 336.8421 77.73279 L 492.30768 181.37651 Q 673.6842 285.02023 699.59515 310.93115 L 725.50604 310.93115 L 751.417 336.8421 Q 777.32794 336.8421 751.417 362.75302 Q 699.59515 388.66397 699.59515 388.66397 L 699.59515 388.66397 L 544.1295 388.66397 Q 388.66397 388.66397 181.37651 414.5749 L 0.0 414.5749 L 0.0 414.5749 L 0.0 388.66397 L 0.0 388.66397 L 25.91093 388.66397 L 25.91093 388.66397 L 25.91093 388.66397 L 25.91093 362.75302 L 25.91093 362.75302 L 51.82186 362.75302 L 51.82186 336.8421 L 51.82186 336.8421 L 77.73279 336.8421 L 77.73279 336.8421 L 77.73279 336.8421 L 129.55466 310.93115 Q 155.46558 310.93115 155.46558 285.02023 Q 155.46558 259.1093 207.28745 259.1093 Q 259.1093 259.1093 259.1093 233.19838 Q 259.1093 207.28745 285.02023 207.28745 L 336.8421 207.28745 L 336.8421 181.37651 Q 336.8421 155.46558 259.1093 77.73279 z" svg:height="4.145749mm" draw:style-name="style-476" svg:viewBox="0.0 0.0 751.417 414.5749" svg:width="7.5141697mm" svg:x="239.6761mm" svg:y="148.98785mm"/>
          <draw:path svg:d="M 1036.4373 51.82186 L 984.61536 51.82186 L 855.0607 51.82186 Q 751.417 51.82186 466.39676 129.55466 L 181.37651 207.28745 L 155.46558 207.28745 Q 129.55466 207.28745 103.64372 233.19838 L 77.73279 233.19838 L 77.73279 207.28745 Q 77.73279 155.46558 25.91093 155.46558 L 0.0 155.46558 L 0.0 155.46558 Q 25.91093 129.55466 25.91093 103.64372 L 25.91093 103.64372 L 129.55466 51.82186 Q 233.19838 0.0 647.77325 0.0 Q 1088.259 0.0 1088.259 25.91093 Q 1088.259 51.82186 1036.4373 51.82186 z" svg:height="2.3319838mm" draw:style-name="style-477" svg:viewBox="0.0 0.0 1088.259 233.19838" svg:width="10.882591mm" svg:x="22.54251mm" svg:y="126.96356mm"/>
          <draw:path svg:d="M 1425.1012 -1.8189894E-12 L 1425.1012 -1.8189894E-12 L 1451.0121 -1.8189894E-12 L 1451.0121 -1.8189894E-12 L 1476.9231 25.91093 Q 1476.9231 51.82186 1580.5668 51.82186 Q 1684.2104 77.73279 1684.2104 103.64372 Q 1710.1215 103.64372 1736.0323 103.64372 Q 1761.9432 103.64372 1761.9432 155.46558 Q 1761.9432 181.37651 1891.4979 155.46558 Q 2021.0526 155.46558 2021.0526 181.37651 Q 2046.9635 207.28745 2046.9635 181.37651 Q 2072.8745 155.46558 2150.6072 155.46558 Q 2228.34 155.46558 2228.34 207.28745 Q 2228.34 285.02023 2306.0728 285.02023 Q 2357.8948 310.93115 2409.7166 310.93115 L 2461.5383 310.93115 L 2461.5383 310.93115 L 2461.5383 310.93115 L 2461.5383 336.8421 L 2461.5383 336.8421 L 2487.4492 336.8421 L 2487.4492 362.75302 L 2513.3604 362.75302 L 2539.2712 362.75302 L 2513.3604 388.66397 L 2461.5383 388.66397 L 2461.5383 414.5749 L 2461.5383 440.4858 L 2487.4492 440.4858 L 2487.4492 466.39676 L 2565.1821 466.39676 L 2617.004 466.39676 L 2642.9148 466.39676 L 2668.826 466.39676 L 2668.826 492.30768 L 2668.826 492.30768 L 2694.7368 492.30768 L 2694.7368 518.2186 L 2694.7368 518.2186 L 2720.6477 518.2186 L 2720.6477 518.2186 L 2720.6477 518.2186 L 2668.826 544.1295 L 2642.9148 570.04047 L 2617.004 570.04047 L 2591.093 570.04047 L 2591.093 595.9514 L 2565.1821 595.9514 L 2565.1821 595.9514 L 2565.1821 621.8623 L 2487.4492 621.8623 L 2409.7166 621.8623 L 2409.7166 647.77325 L 2409.7166 647.77325 L 2383.8057 647.77325 L 2383.8057 673.6842 L 2357.8948 673.6842 L 2357.8948 673.6842 L 2357.8948 647.77325 L 2357.8948 647.77325 L 2331.9836 673.6842 L 2331.9836 699.59515 L 2306.0728 699.59515 L 2254.251 725.50604 L 2254.251 725.50604 L 2254.251 725.50604 L 2280.1619 725.50604 L 2280.1619 751.417 L 2202.4292 751.417 Q 2150.6072 777.32794 2098.7854 751.417 Q 2072.8745 725.50604 1839.676 725.50604 Q 1606.4777 725.50604 1606.4777 777.32794 Q 1606.4777 803.23883 1476.9231 803.23883 Q 1373.2793 829.1498 1399.1903 829.1498 L 1425.1012 829.1498 L 1425.1012 855.0607 L 1425.1012 855.0607 L 1451.0121 855.0607 L 1451.0121 880.9716 L 1425.1012 880.9716 L 1373.2793 880.9716 L 1373.2793 880.9716 Q 1373.2793 880.9716 1347.3684 855.0607 Q 1321.4574 855.0607 1321.4574 829.1498 Q 1321.4574 803.23883 1295.5465 803.23883 Q 1269.6356 803.23883 1269.6356 829.1498 Q 1269.6356 855.0607 1114.17 880.9716 L 984.61536 932.7935 L 984.61536 932.7935 L 984.61536 932.7935 L 984.61536 932.7935 Q 984.61536 932.7935 906.88257 958.7044 Q 855.0607 958.7044 855.0607 932.7935 Q 855.0607 906.88257 803.23883 880.9716 Q 777.32794 880.9716 595.9514 829.1498 L 414.5749 777.32794 L 388.66397 777.32794 Q 388.66397 777.32794 440.4858 751.417 Q 492.30768 725.50604 440.4858 673.6842 L 414.5749 595.9514 L 388.66397 595.9514 Q 362.75302 595.9514 362.75302 621.8623 Q 362.75302 647.77325 259.1093 621.8623 L 155.46558 621.8623 L 155.46558 621.8623 L 181.37651 595.9514 L 181.37651 595.9514 L 181.37651 570.04047 L 181.37651 570.04047 L 181.37651 570.04047 L 155.46558 570.04047 L 155.46558 570.04047 L 77.73279 544.1295 L 0.0 518.2186 L 0.0 518.2186 L 25.91093 518.2186 L 25.91093 492.30768 L 25.91093 466.39676 L 25.91093 466.39676 L 25.91093 466.39676 L 77.73279 466.39676 L 103.64372 466.39676 L 233.19838 440.4858 Q 388.66397 414.5749 362.75302 362.75302 Q 362.75302 310.93115 388.66397 310.93115 Q 440.4858 310.93115 440.4858 285.02023 Q 440.4858 259.1093 466.39676 259.1093 L 466.39676 259.1093 L 492.30768 259.1093 Q 518.2186 259.1093 518.2186 233.19838 Q 518.2186 207.28745 647.77325 207.28745 Q 803.23883 181.37651 803.23883 207.28745 Q 803.23883 233.19838 958.7044 207.28745 Q 1088.259 181.37651 1088.259 155.46558 Q 1088.259 129.55466 1217.8137 129.55466 Q 1321.4574 155.46558 1373.2793 129.55466 L 1399.1903 103.64372 L 1425.1012 103.64372 L 1451.0121 103.64372 L 1425.1012 77.73279 L 1373.2793 77.73279 L 1373.2793 51.82186 L 1373.2793 25.91093 L 1399.1903 25.91093 L 1425.1012 -1.8189894E-12 L 1425.1012 -1.8189894E-12 z" svg:height="9.587045mm" draw:style-name="style-478" svg:viewBox="0.0 0.0 2720.6477 958.7044" svg:width="27.206476mm" svg:x="79.028336mm" svg:y="120.744934mm"/>
          <draw:path svg:d="M 1243.7246 0.0 L 1269.6356 0.0 L 1243.7246 51.82186 Q 1217.8137 77.73279 1217.8137 103.64372 L 1217.8137 155.46558 L 1191.9028 155.46558 L 1165.9918 155.46558 L 1165.9918 259.1093 Q 1191.9028 362.75302 1269.6356 388.66397 L 1321.4574 388.66397 L 1269.6356 440.4858 Q 1217.8137 492.30768 1217.8137 518.2186 L 1217.8137 544.1295 L 1217.8137 595.9514 L 1217.8137 647.77325 L 1217.8137 647.77325 L 1217.8137 673.6842 L 1243.7246 673.6842 Q 1269.6356 673.6842 1269.6356 621.8623 Q 1269.6356 595.9514 1295.5465 595.9514 L 1321.4574 595.9514 L 1321.4574 647.77325 Q 1295.5465 725.50604 1269.6356 725.50604 Q 1243.7246 725.50604 1243.7246 777.32794 Q 1269.6356 829.1498 1269.6356 803.23883 Q 1269.6356 777.32794 1295.5465 777.32794 Q 1321.4574 777.32794 1295.5465 932.7935 Q 1269.6356 1062.3481 1269.6356 1140.0809 L 1269.6356 1217.8137 L 1269.6356 1217.8137 Q 1269.6356 1217.8137 1243.7246 1243.7246 L 1217.8137 1243.7246 L 1088.259 1243.7246 L 958.7044 1243.7246 L 932.7935 1217.8137 L 906.88257 1191.9028 L 880.9716 1191.9028 Q 855.0607 1191.9028 803.23883 1165.9918 Q 777.32794 1165.9918 777.32794 984.61536 L 777.32794 829.1498 L 777.32794 829.1498 Q 803.23883 803.23883 803.23883 725.50604 L 803.23883 673.6842 L 777.32794 673.6842 L 777.32794 673.6842 L 751.417 647.77325 L 725.50604 621.8623 L 699.59515 621.8623 L 673.6842 621.8623 L 673.6842 595.9514 L 647.77325 595.9514 L 647.77325 570.04047 L 647.77325 544.1295 L 673.6842 544.1295 L 673.6842 518.2186 L 621.8623 518.2186 L 570.04047 518.2186 L 544.1295 595.9514 Q 544.1295 673.6842 492.30768 673.6842 Q 466.39676 673.6842 466.39676 777.32794 L 466.39676 855.0607 L 466.39676 855.0607 Q 440.4858 855.0607 440.4858 880.9716 L 440.4858 906.88257 L 414.5749 906.88257 L 414.5749 932.7935 L 259.1093 932.7935 L 103.64372 932.7935 L 103.64372 725.50604 Q 129.55466 492.30768 103.64372 388.66397 L 103.64372 285.02023 L 103.64372 259.1093 Q 103.64372 233.19838 51.82186 207.28745 L 25.91093 181.37651 L -1.8189894E-12 181.37651 L -1.8189894E-12 155.46558 L -1.8189894E-12 155.46558 L -1.8189894E-12 155.46558 L 25.91093 155.46558 L 25.91093 155.46558 L 181.37651 103.64372 Q 336.8421 51.82186 777.32794 25.91093 Q 1217.8137 0.0 1243.7246 0.0 z" svg:height="12.437246mm" draw:style-name="style-479" svg:viewBox="0.0 0.0 1321.4574 1243.7246" svg:width="13.214575mm" svg:x="137.06882mm" svg:y="180.85829mm"/>
          <draw:path svg:d="M 906.88257 0.0 L 984.61536 0.0 L 984.61536 25.91093 Q 984.61536 51.82186 1010.5263 51.82186 Q 1062.3481 51.82186 1036.4373 77.73279 Q 1010.5263 103.64372 1062.3481 129.55466 Q 1114.17 155.46558 1165.9918 155.46558 Q 1217.8137 155.46558 1191.9028 207.28745 Q 1165.9918 233.19838 1165.9918 259.1093 L 1165.9918 285.02023 L 1269.6356 259.1093 Q 1347.3684 259.1093 1425.1012 259.1093 Q 1502.834 259.1093 1554.6559 233.19838 Q 1606.4777 207.28745 1606.4777 233.19838 Q 1606.4777 259.1093 1684.2104 259.1093 Q 1787.8542 259.1093 1839.676 285.02023 Q 1891.4979 310.93115 2046.9635 259.1093 Q 2202.4292 259.1093 2254.251 285.02023 Q 2280.1619 310.93115 2409.7166 336.8421 Q 2539.2712 362.75302 2513.3604 362.75302 Q 2487.4492 362.75302 2746.5586 388.66397 Q 2979.757 414.5749 3057.4897 414.5749 Q 3109.3118 414.5749 3135.2227 440.4858 L 3135.2227 440.4858 L 3135.2227 466.39676 L 3135.2227 492.30768 L 3187.0444 492.30768 L 3264.7773 518.2186 L 3238.8662 518.2186 L 3187.0444 518.2186 L 3212.9553 544.1295 L 3238.8662 544.1295 L 3238.8662 570.04047 L 3238.8662 595.9514 L 3264.7773 595.9514 L 3264.7773 621.8623 L 3161.1335 621.8623 L 3057.4897 621.8623 L 3135.2227 647.77325 Q 3187.0444 647.77325 3187.0444 673.6842 L 3187.0444 699.59515 L 3161.1335 699.59515 Q 3135.2227 725.50604 3109.3118 751.417 Q 3083.4006 777.32794 3031.5789 829.1498 L 2979.757 855.0607 L 2979.757 880.9716 L 2979.757 932.7935 L 3005.668 958.7044 L 3005.668 984.61536 L 3005.668 984.61536 Q 3005.668 984.61536 2927.935 1010.5263 Q 2876.1133 1036.4373 2927.935 1036.4373 Q 2953.8462 1036.4373 2824.2915 1062.3481 Q 2668.826 1088.259 2617.004 1088.259 Q 2539.2712 1140.0809 2565.1821 1165.9918 Q 2565.1821 1191.9028 2461.5383 1191.9028 L 2357.8948 1165.9918 L 2306.0728 1165.9918 Q 2280.1619 1140.0809 1943.3198 1114.17 L 1632.3887 1062.3481 L 1528.7449 1062.3481 Q 1451.0121 1036.4373 1425.1012 1010.5263 Q 1425.1012 984.61536 1321.4574 958.7044 Q 1191.9028 932.7935 1191.9028 906.88257 Q 1191.9028 880.9716 1010.5263 829.1498 Q 829.1498 777.32794 492.30768 751.417 Q 181.37651 725.50604 207.28745 699.59515 Q 233.19838 673.6842 155.46558 647.77325 L 77.73279 621.8623 L 77.73279 621.8623 L 77.73279 621.8623 L 77.73279 595.9514 L 77.73279 595.9514 L 103.64372 595.9514 L 103.64372 570.04047 L 77.73279 570.04047 L 51.82186 570.04047 L 51.82186 544.1295 L 51.82186 518.2186 L 25.91093 518.2186 L 0.0 518.2186 L 25.91093 492.30768 L 51.82186 466.39676 L 51.82186 466.39676 Q 77.73279 466.39676 77.73279 440.4858 L 77.73279 414.5749 L 103.64372 388.66397 Q 103.64372 362.75302 233.19838 310.93115 Q 336.8421 285.02023 310.93115 259.1093 Q 285.02023 259.1093 362.75302 233.19838 Q 440.4858 233.19838 440.4858 207.28745 Q 440.4858 181.37651 466.39676 181.37651 Q 492.30768 181.37651 492.30768 155.46558 Q 518.2186 103.64372 544.1295 103.64372 Q 595.9514 77.73279 673.6842 51.82186 Q 751.417 51.82186 777.32794 25.91093 Q 803.23883 0.0 906.88257 0.0 z" svg:height="11.919028mm" draw:style-name="style-480" svg:viewBox="0.0 0.0 3264.7773 1191.9028" svg:width="32.647774mm" svg:x="222.05667mm" svg:y="103.64372mm"/>
          <draw:path svg:d="M 1114.17 0.0 L 1217.8137 0.0 L 1217.8137 77.73279 L 1217.8137 129.55466 L 1191.9028 129.55466 Q 1191.9028 129.55466 1036.4373 155.46558 L 906.88257 155.46558 L 466.39676 155.46558 L 3.6379788E-12 129.55466 L 3.6379788E-12 129.55466 L 3.6379788E-12 129.55466 L 25.91093 129.55466 L 25.91093 103.64372 L 25.91093 103.64372 L 51.82186 103.64372 L 51.82186 103.64372 L 51.82186 77.73279 L 518.2186 51.82186 Q 1010.5263 25.91093 1114.17 0.0 z" svg:height="1.5546558mm" draw:style-name="style-481" svg:viewBox="0.0 0.0 1217.8137 155.46558" svg:width="12.178138mm" svg:x="307.82187mm" svg:y="146.91498mm"/>
          <draw:path svg:d="M 285.02023 51.82186 L 285.02023 77.73279 L 285.02023 103.64372 Q 285.02023 103.64372 207.28745 129.55466 L 129.55466 155.46558 L 129.55466 155.46558 L 129.55466 155.46558 L 103.64372 155.46558 L 103.64372 155.46558 L 77.73279 181.37651 L 25.91093 181.37651 L 25.91093 155.46558 L 25.91093 129.55466 L 0.0 129.55466 L 0.0 129.55466 L 0.0 103.64372 L 0.0 103.64372 L 25.91093 103.64372 Q 25.91093 103.64372 51.82186 51.82186 Q 51.82186 25.91093 103.64372 0.0 Q 155.46558 0.0 233.19838 0.0 Q 285.02023 25.91093 285.02023 51.82186 z" svg:height="1.8137652mm" draw:style-name="style-482" svg:viewBox="0.0 0.0 285.02023 181.37651" svg:width="2.8502023mm" svg:x="117.37652mm" svg:y="88.61538mm"/>
          <draw:path svg:d="M 129.55466 25.91093 L 233.19838 0.0 L 336.8421 25.91093 Q 414.5749 51.82186 492.30768 103.64372 Q 544.1295 155.46558 570.04047 181.37651 L 570.04047 207.28745 L 544.1295 207.28745 Q 492.30768 181.37651 492.30768 207.28745 L 492.30768 233.19838 L 466.39676 233.19838 L 466.39676 233.19838 L 440.4858 233.19838 Q 440.4858 207.28745 440.4858 181.37651 Q 414.5749 129.55466 233.19838 155.46558 Q 77.73279 155.46558 77.73279 181.37651 L 51.82186 207.28745 L 25.91093 207.28745 Q -25.91093 207.28745 0.0 207.28745 Q 25.91093 181.37651 25.91093 155.46558 L 25.91093 103.64372 L 25.91093 103.64372 Q 25.91093 77.73279 0.0 77.73279 Q 0.0 51.82186 129.55466 25.91093 z" svg:height="2.3319838mm" draw:style-name="style-483" svg:viewBox="0.0 0.0 570.04047 233.19838" svg:width="5.7004046mm" svg:x="12.178138mm" svg:y="136.80971mm"/>
          <draw:path svg:d="M 1787.8542 1.8189894E-12 L 1787.8542 1.8189894E-12 L 1787.8542 25.91093 L 1787.8542 25.91093 L 1813.7651 25.91093 Q 1813.7651 25.91093 1813.7651 51.82186 L 1839.676 51.82186 L 1839.676 77.73279 L 1865.587 129.55466 L 1865.587 129.55466 L 1865.587 129.55466 L 1865.587 103.64372 L 1865.587 103.64372 L 1891.4979 129.55466 L 1917.4088 155.46558 L 1917.4088 155.46558 L 1917.4088 181.37651 L 1969.2307 181.37651 L 2021.0526 181.37651 L 2124.6963 207.28745 Q 2202.4292 233.19838 2280.1619 233.19838 L 2357.8948 233.19838 L 2357.8948 259.1093 L 2331.9836 285.02023 L 2331.9836 285.02023 Q 2331.9836 285.02023 2280.1619 310.93115 Q 2254.251 310.93115 2254.251 336.8421 L 2228.34 362.75302 L 2228.34 362.75302 L 2228.34 388.66397 L 2228.34 388.66397 L 2228.34 388.66397 L 2202.4292 388.66397 L 2202.4292 388.66397 L 2254.251 414.5749 L 2306.0728 440.4858 L 2306.0728 440.4858 L 2306.0728 440.4858 L 2202.4292 440.4858 Q 2098.7854 440.4858 1865.587 466.39676 L 1632.3887 492.30768 L 1632.3887 492.30768 L 1632.3887 492.30768 L 1502.834 492.30768 Q 1347.3684 492.30768 932.7935 544.1295 L 544.1295 570.04047 L 518.2186 570.04047 Q 492.30768 544.1295 310.93115 440.4858 L 155.46558 336.8421 L 129.55466 336.8421 L 103.64372 336.8421 L 103.64372 310.93115 L 103.64372 310.93115 L 77.73279 310.93115 L 77.73279 285.02023 L 77.73279 285.02023 L 51.82186 285.02023 L 51.82186 285.02023 L 51.82186 285.02023 L 51.82186 285.02023 L 51.82186 259.1093 L 25.91093 259.1093 L 25.91093 259.1093 L 25.91093 259.1093 L -3.6379788E-12 259.1093 L -3.6379788E-12 233.19838 L -3.6379788E-12 207.28745 L 103.64372 207.28745 L 207.28745 207.28745 L 984.61536 129.55466 Q 1761.9432 51.82186 1761.9432 25.91093 Q 1761.9432 1.8189894E-12 1787.8542 1.8189894E-12 z" svg:height="5.7004046mm" draw:style-name="style-484" svg:viewBox="0.0 0.0 2357.8948 570.04047" svg:width="23.578947mm" svg:x="241.48987mm" svg:y="146.39676mm"/>
          <draw:path svg:d="M 388.66397 -1.8189894E-12 L 699.59515 -1.8189894E-12 L 751.417 -1.8189894E-12 L 777.32794 -1.8189894E-12 L 803.23883 25.91093 L 829.1498 25.91093 L 829.1498 51.82186 L 829.1498 103.64372 L 492.30768 103.64372 Q 181.37651 103.64372 77.73279 77.73279 L 3.6379788E-12 77.73279 L 77.73279 51.82186 Q 129.55466 25.91093 129.55466 25.91093 Q 129.55466 -1.8189894E-12 103.64372 -1.8189894E-12 L 77.73279 -1.8189894E-12 L 77.73279 -1.8189894E-12 Q 77.73279 -1.8189894E-12 388.66397 -1.8189894E-12 z" svg:height="1.0364373mm" draw:style-name="style-485" svg:viewBox="0.0 0.0 829.1498 103.64372" svg:width="8.291498mm" svg:x="208.583mm" svg:y="162.72064mm"/>
          <draw:path svg:d="M 673.6842 0.0 L 699.59515 0.0 L 699.59515 0.0 L 699.59515 25.91093 L 725.50604 25.91093 L 751.417 25.91093 L 751.417 51.82186 Q 777.32794 103.64372 1010.5263 103.64372 Q 1269.6356 129.55466 1269.6356 129.55466 L 1295.5465 129.55466 L 1476.9231 129.55466 Q 1632.3887 129.55466 1632.3887 155.46558 L 1632.3887 155.46558 L 1632.3887 155.46558 Q 1632.3887 155.46558 1476.9231 181.37651 Q 1321.4574 207.28745 1243.7246 233.19838 L 1165.9918 233.19838 L 1114.17 233.19838 Q 1088.259 233.19838 1088.259 207.28745 Q 1088.259 181.37651 647.77325 181.37651 L 207.28745 155.46558 L 103.64372 155.46558 L 0.0 129.55466 L 77.73279 129.55466 L 155.46558 129.55466 L 155.46558 103.64372 L 129.55466 77.73279 L 129.55466 77.73279 L 129.55466 77.73279 L 129.55466 51.82186 L 129.55466 25.91093 L 155.46558 25.91093 L 181.37651 25.91093 L 181.37651 25.91093 L 181.37651 25.91093 L 181.37651 51.82186 L 181.37651 51.82186 L 207.28745 77.73279 L 207.28745 103.64372 L 440.4858 103.64372 Q 647.77325 103.64372 647.77325 77.73279 Q 621.8623 25.91093 647.77325 25.91093 L 673.6842 25.91093 L 673.6842 0.0 z" svg:height="2.3319838mm" draw:style-name="style-486" svg:viewBox="0.0 0.0 1632.3887 233.19838" svg:width="16.323887mm" svg:x="69.18218mm" svg:y="132.92308mm"/>
          <draw:path svg:d="M 3886.6396 0.0 L 3886.6396 0.0 L 3886.6396 51.82186 L 3886.6396 103.64372 L 4016.1943 103.64372 L 4145.749 103.64372 L 4171.6597 129.55466 Q 4223.4814 155.46558 4197.571 155.46558 Q 4197.571 181.37651 4275.3037 181.37651 L 4327.1255 181.37651 L 4327.1255 207.28745 L 4327.1255 207.28745 L 4301.2144 207.28745 L 4301.2144 233.19838 L 4327.1255 233.19838 L 4353.036 233.19838 L 4353.036 259.1093 L 4378.9473 285.02023 L 4378.9473 285.02023 L 4378.9473 285.02023 L 4327.1255 310.93115 Q 4301.2144 310.93115 4301.2144 336.8421 Q 4301.2144 362.75302 4327.1255 388.66397 Q 4378.9473 388.66397 4378.9473 388.66397 L 4378.9473 388.66397 L 4327.1255 414.5749 Q 4301.2144 440.4858 4249.3926 440.4858 Q 4197.571 440.4858 4171.6597 492.30768 L 4171.6597 518.2186 L 4145.749 518.2186 L 4145.749 544.1295 L 4145.749 544.1295 L 4119.838 544.1295 L 4119.838 544.1295 L 4119.838 544.1295 L 4119.838 570.04047 L 4119.838 570.04047 L 4119.838 595.9514 L 4119.838 595.9514 L 4119.838 595.9514 L 4119.838 595.9514 L 4119.838 621.8623 L 4145.749 621.8623 L 4145.749 621.8623 Q 4145.749 647.77325 4042.1052 647.77325 Q 3938.4614 699.59515 3834.8176 699.59515 Q 3731.174 751.417 3757.085 751.417 Q 3782.9958 751.417 3782.9958 777.32794 Q 3782.9958 803.23883 3705.2632 803.23883 Q 3653.4412 803.23883 3653.4412 829.1498 Q 3653.4412 855.0607 3575.7085 880.9716 Q 3497.9756 906.88257 3394.3318 958.7044 Q 3342.51 1010.5263 3290.6882 1036.4373 Q 3290.6882 1062.3481 3212.9553 1088.259 L 3135.2227 1114.17 L 3135.2227 1114.17 L 3135.2227 1114.17 L 3109.3118 1114.17 L 3109.3118 1114.17 L 3109.3118 1140.0809 L 3083.4006 1140.0809 L 3083.4006 1140.0809 L 3083.4006 1165.9918 L 3083.4006 1165.9918 L 3083.4006 1165.9918 L 3109.3118 1165.9918 L 3109.3118 1165.9918 L 3083.4006 1191.9028 L 3057.4897 1191.9028 L 2979.757 1191.9028 Q 2876.1133 1165.9918 2642.9148 1217.8137 Q 2409.7166 1269.6356 2435.6274 1243.7246 Q 2461.5383 1217.8137 2383.8057 1217.8137 Q 2306.0728 1191.9028 2280.1619 1165.9918 Q 2254.251 1165.9918 2254.251 1217.8137 Q 2254.251 1243.7246 2202.4292 1243.7246 Q 2124.6963 1217.8137 2021.0526 1243.7246 Q 1943.3198 1269.6356 1606.4777 1321.4574 L 1269.6356 1373.2793 L 1217.8137 1373.2793 Q 1165.9918 1373.2793 1114.17 1321.4574 Q 1062.3481 1295.5465 932.7935 1243.7246 L 803.23883 1191.9028 L 751.417 1191.9028 Q 699.59515 1191.9028 699.59515 1165.9918 Q 699.59515 1140.0809 647.77325 1140.0809 L 621.8623 1140.0809 L 621.8623 1114.17 L 647.77325 1114.17 L 647.77325 1114.17 L 647.77325 1114.17 L 673.6842 1088.259 L 699.59515 1088.259 L 699.59515 1062.3481 L 699.59515 1036.4373 L 647.77325 1036.4373 L 570.04047 1036.4373 L 570.04047 1010.5263 L 570.04047 984.61536 L 544.1295 984.61536 Q 518.2186 1010.5263 492.30768 984.61536 Q 440.4858 984.61536 440.4858 958.7044 Q 440.4858 932.7935 492.30768 932.7935 Q 518.2186 958.7044 388.66397 906.88257 Q 259.1093 906.88257 259.1093 855.0607 Q 259.1093 803.23883 129.55466 803.23883 L 0.0 803.23883 L 0.0 777.32794 L 0.0 751.417 L 25.91093 751.417 L 77.73279 751.417 L 77.73279 725.50604 L 77.73279 725.50604 L 181.37651 699.59515 Q 285.02023 699.59515 466.39676 621.8623 Q 673.6842 544.1295 751.417 544.1295 Q 803.23883 544.1295 906.88257 544.1295 L 1036.4373 544.1295 L 1062.3481 544.1295 Q 1114.17 518.2186 1088.259 518.2186 Q 1088.259 492.30768 1165.9918 492.30768 L 1217.8137 492.30768 L 1269.6356 466.39676 Q 1295.5465 440.4858 1373.2793 440.4858 Q 1476.9231 440.4858 1451.0121 466.39676 Q 1425.1012 492.30768 1476.9231 492.30768 Q 1502.834 544.1295 1632.3887 544.1295 Q 1736.0323 544.1295 1736.0323 492.30768 Q 1736.0323 440.4858 1891.4979 414.5749 Q 2021.0526 388.66397 1995.1416 362.75302 Q 1969.2307 336.8421 2072.8745 310.93115 Q 2176.518 285.02023 2228.34 259.1093 L 2280.1619 233.19838 L 2306.0728 233.19838 Q 2331.9836 233.19838 2331.9836 207.28745 L 2331.9836 181.37651 L 2357.8948 181.37651 Q 2357.8948 207.28745 2383.8057 181.37651 L 2383.8057 155.46558 L 2383.8057 155.46558 L 2409.7166 155.46558 L 2409.7166 155.46558 L 2409.7166 129.55466 L 2513.3604 129.55466 L 2617.004 129.55466 L 2772.4695 129.55466 Q 2953.8462 129.55466 2979.757 103.64372 Q 3005.668 77.73279 3342.51 103.64372 Q 3679.352 103.64372 3679.352 77.73279 Q 3679.352 51.82186 3757.085 51.82186 Q 3860.7288 51.82186 3860.7288 25.91093 Q 3860.7288 0.0 3886.6396 0.0 z" svg:height="13.732793mm" draw:style-name="style-487" svg:viewBox="0.0 0.0 4378.9473 1373.2793" svg:width="43.78947mm" svg:x="86.2834mm" svg:y="100.79352mm"/>
          <draw:path svg:d="M 673.6842 -1.8189894E-12 L 699.59515 -1.8189894E-12 L 699.59515 -1.8189894E-12 L 725.50604 -1.8189894E-12 L 725.50604 51.82186 Q 725.50604 103.64372 725.50604 129.55466 L 725.50604 181.37651 L 699.59515 181.37651 Q 673.6842 181.37651 518.2186 233.19838 L 362.75302 233.19838 L 310.93115 259.1093 L 285.02023 285.02023 L 285.02023 285.02023 L 259.1093 285.02023 L 259.1093 285.02023 L 259.1093 285.02023 L 362.75302 310.93115 Q 492.30768 336.8421 492.30768 336.8421 L 492.30768 336.8421 L 492.30768 336.8421 Q 492.30768 336.8421 466.39676 362.75302 L 440.4858 388.66397 L 414.5749 388.66397 L 388.66397 388.66397 L 388.66397 414.5749 L 362.75302 414.5749 L 362.75302 414.5749 L 362.75302 440.4858 L 310.93115 440.4858 L 285.02023 440.4858 L 259.1093 440.4858 L 233.19838 440.4858 L 233.19838 440.4858 L 259.1093 440.4858 L 259.1093 466.39676 L 259.1093 492.30768 L 259.1093 492.30768 Q 233.19838 492.30768 259.1093 518.2186 L 285.02023 518.2186 L 285.02023 544.1295 L 285.02023 544.1295 L 233.19838 544.1295 Q 181.37651 544.1295 181.37651 414.5749 Q 207.28745 285.02023 129.55466 233.19838 Q 77.73279 207.28745 51.82186 310.93115 L 51.82186 414.5749 L 25.91093 414.5749 L 25.91093 388.66397 L 25.91093 388.66397 L 0.0 388.66397 L 0.0 388.66397 L 0.0 388.66397 L 0.0 362.75302 L 0.0 362.75302 L 25.91093 233.19838 L 25.91093 103.64372 L 155.46558 103.64372 Q 285.02023 77.73279 285.02023 77.73279 L 285.02023 77.73279 L 466.39676 51.82186 Q 673.6842 25.91093 673.6842 -1.8189894E-12 z" svg:height="5.4412956mm" draw:style-name="style-488" svg:viewBox="0.0 0.0 725.50604 544.1295" svg:width="7.2550607mm" svg:x="176.19432mm" svg:y="137.06882mm"/>
          <draw:path svg:d="M 129.55466 51.82186 L 155.46558 -3.6379788E-12 L 155.46558 -3.6379788E-12 L 155.46558 25.91093 L 155.46558 25.91093 L 155.46558 25.91093 L 155.46558 77.73279 L 155.46558 129.55466 L 155.46558 155.46558 Q 155.46558 181.37651 259.1093 207.28745 Q 336.8421 233.19838 336.8421 259.1093 L 336.8421 285.02023 L 285.02023 285.02023 Q 259.1093 285.02023 233.19838 310.93115 Q 207.28745 336.8421 155.46558 362.75302 Q 103.64372 362.75302 103.64372 440.4858 L 103.64372 518.2186 L 77.73279 440.4858 Q 51.82186 388.66397 51.82186 388.66397 L 51.82186 388.66397 L 25.91093 362.75302 L 0.0 362.75302 L 0.0 336.8421 L 0.0 310.93115 L 0.0 285.02023 Q 0.0 259.1093 0.0 181.37651 Q 25.91093 129.55466 51.82186 129.55466 L 103.64372 129.55466 L 103.64372 103.64372 L 103.64372 103.64372 L 129.55466 51.82186 z" svg:height="5.182186mm" draw:style-name="style-489" svg:viewBox="0.0 0.0 336.8421 518.2186" svg:width="3.368421mm" svg:x="165.31174mm" svg:y="190.96356mm"/>
          <draw:path svg:d="M 77.73279 51.82186 L 103.64372 77.73279 L 181.37651 103.64372 Q 233.19838 103.64372 285.02023 103.64372 Q 310.93115 77.73279 336.8421 51.82186 Q 336.8421 0.0 362.75302 0.0 L 362.75302 0.0 L 362.75302 207.28745 Q 336.8421 414.5749 310.93115 544.1295 Q 285.02023 673.6842 259.1093 673.6842 L 259.1093 699.59515 L 259.1093 699.59515 Q 233.19838 699.59515 233.19838 699.59515 L 233.19838 725.50604 L 233.19838 725.50604 L 233.19838 725.50604 L 207.28745 699.59515 L 181.37651 673.6842 L 181.37651 647.77325 L 181.37651 621.8623 L 155.46558 621.8623 L 155.46558 621.8623 L 155.46558 595.9514 L 129.55466 595.9514 L 129.55466 595.9514 L 129.55466 621.8623 L 129.55466 621.8623 L 103.64372 621.8623 L 77.73279 621.8623 L 77.73279 621.8623 L 51.82186 595.9514 L 25.91093 595.9514 L 25.91093 570.04047 Q 25.91093 544.1295 77.73279 518.2186 Q 129.55466 492.30768 103.64372 466.39676 Q 77.73279 414.5749 51.82186 414.5749 Q -3.6379788E-12 388.66397 -3.6379788E-12 285.02023 Q -25.91093 181.37651 -3.6379788E-12 77.73279 Q 25.91093 -25.91093 25.91093 0.0 Q 25.91093 51.82186 77.73279 51.82186 z" svg:height="7.2550607mm" draw:style-name="style-490" svg:viewBox="0.0 0.0 362.75302 725.50604" svg:width="3.6275303mm" svg:x="185.26315mm" svg:y="195.36842mm"/>
          <draw:path svg:d="M 259.1093 25.91093 L 259.1093 0.0 L 310.93115 0.0 L 336.8421 25.91093 L 414.5749 25.91093 Q 518.2186 25.91093 518.2186 0.0 L 518.2186 0.0 L 518.2186 0.0 Q 544.1295 25.91093 570.04047 25.91093 L 595.9514 25.91093 L 595.9514 103.64372 Q 595.9514 181.37651 570.04047 207.28745 L 544.1295 207.28745 L 466.39676 233.19838 Q 362.75302 285.02023 310.93115 285.02023 L 259.1093 285.02023 L 259.1093 310.93115 L 259.1093 310.93115 L 233.19838 310.93115 L 233.19838 336.8421 L 233.19838 336.8421 L 207.28745 336.8421 L 207.28745 336.8421 L 207.28745 362.75302 L 155.46558 362.75302 L 129.55466 362.75302 L 129.55466 336.8421 Q 155.46558 336.8421 77.73279 285.02023 L 0.0 259.1093 L 25.91093 259.1093 Q 51.82186 285.02023 103.64372 285.02023 L 129.55466 285.02023 L 129.55466 259.1093 Q 155.46558 259.1093 155.46558 233.19838 Q 155.46558 181.37651 77.73279 155.46558 L 0.0 129.55466 L 0.0 129.55466 L 0.0 129.55466 L 25.91093 129.55466 L 25.91093 129.55466 L 25.91093 103.64372 L 51.82186 103.64372 L 51.82186 103.64372 L 51.82186 77.73279 L 77.73279 77.73279 L 103.64372 77.73279 L 155.46558 77.73279 Q 207.28745 77.73279 259.1093 77.73279 Q 285.02023 77.73279 259.1093 25.91093 z" svg:height="3.6275303mm" draw:style-name="style-491" svg:viewBox="0.0 0.0 595.9514 362.75302" svg:width="5.959514mm" svg:x="31.611336mm" svg:y="127.74089mm"/>
          <draw:path svg:d="M 595.9514 0.0 L 673.6842 0.0 L 673.6842 25.91093 Q 673.6842 77.73279 647.77325 77.73279 Q 621.8623 77.73279 621.8623 103.64372 L 621.8623 103.64372 L 595.9514 129.55466 Q 570.04047 155.46558 570.04047 181.37651 L 570.04047 181.37651 L 336.8421 181.37651 L 103.64372 181.37651 L 103.64372 181.37651 Q 103.64372 181.37651 51.82186 155.46558 Q 25.91093 155.46558 25.91093 129.55466 Q 51.82186 103.64372 25.91093 77.73279 Q 9.094947E-13 77.73279 9.094947E-13 51.82186 L 25.91093 25.91093 L 103.64372 25.91093 L 155.46558 25.91093 L 336.8421 25.91093 Q 518.2186 25.91093 595.9514 0.0 z" svg:height="1.8137652mm" draw:style-name="style-492" svg:viewBox="0.0 0.0 673.6842 181.37651" svg:width="6.736842mm" svg:x="51.303642mm" svg:y="162.46153mm"/>
          <draw:path svg:d="M 1502.834 0.0 L 1502.834 0.0 L 1554.6559 51.82186 Q 1580.5668 103.64372 1321.4574 155.46558 Q 1062.3481 207.28745 1062.3481 233.19838 L 1036.4373 233.19838 L 1036.4373 233.19838 L 1036.4373 259.1093 L 1036.4373 259.1093 L 1036.4373 259.1093 L 1010.5263 259.1093 L 1010.5263 259.1093 L 984.61536 285.02023 L 958.7044 285.02023 L 958.7044 310.93115 L 932.7935 362.75302 L 932.7935 362.75302 L 932.7935 362.75302 L 906.88257 388.66397 L 880.9716 414.5749 L 932.7935 414.5749 L 958.7044 414.5749 L 958.7044 388.66397 L 984.61536 388.66397 L 984.61536 388.66397 L 984.61536 362.75302 L 984.61536 362.75302 L 984.61536 362.75302 L 1010.5263 362.75302 L 1010.5263 362.75302 L 1295.5465 466.39676 Q 1554.6559 518.2186 1943.3198 544.1295 Q 2331.9836 570.04047 2798.3806 621.8623 Q 3290.6882 673.6842 3549.7974 725.50604 Q 3808.9067 725.50604 4560.3237 829.1498 Q 5285.8296 932.7935 5985.425 984.61536 Q 6685.02 1036.4373 7514.17 1140.0809 Q 8317.408 1295.5465 8913.36 1347.3684 Q 9535.223 1399.1903 10053.441 1502.834 Q 10597.57 1606.4777 10934.413 1658.2996 Q 11297.166 1710.1215 11608.097 1710.1215 Q 11893.117 1761.9432 12074.493 1787.8542 Q 12281.781 1813.7651 13836.437 1995.1416 Q 15417.004 2176.518 15417.004 2202.4292 Q 15417.004 2228.34 15391.093 2228.34 Q 15339.2705 2228.34 15676.113 2357.8948 Q 16012.955 2461.5383 16012.955 2487.4492 Q 16012.955 2487.4492 16479.352 2539.2712 Q 16971.66 2591.093 17256.68 2591.093 Q 17567.611 2591.093 17515.79 2617.004 Q 17489.879 2617.004 17489.879 2642.9148 Q 17489.879 2668.826 17800.809 2694.7368 Q 18111.74 2746.5586 18863.158 2798.3806 Q 19614.574 2902.0242 19692.307 2927.935 Q 19795.951 2979.757 19795.951 3031.5789 Q 19795.951 3109.3118 19873.684 3109.3118 Q 19951.416 3161.1335 20158.703 3161.1335 L 20365.992 3161.1335 L 20417.812 3187.0444 L 20469.635 3212.9553 L 20521.457 3212.9553 L 20547.367 3212.9553 L 20573.28 3238.8662 L 20599.19 3264.7773 L 20573.28 3264.7773 L 20547.367 3264.7773 L 20521.457 3264.7773 L 20469.635 3264.7773 L 20417.812 3264.7773 L 20365.992 3264.7773 L 20365.992 3290.6882 L 20365.992 3290.6882 L 20391.902 3290.6882 L 20391.902 3316.599 L 20417.812 3316.599 L 20443.725 3316.599 L 20443.725 3342.51 L 20469.635 3342.51 L 20469.635 3368.421 L 20469.635 3394.3318 L 20521.457 3394.3318 L 20599.19 3394.3318 L 20599.19 3394.3318 L 20599.19 3420.243 L 20625.102 3420.243 L 20651.012 3420.243 L 20651.012 3420.243 Q 20651.012 3420.243 20676.922 3446.1538 L 20702.834 3472.0647 L 20702.834 3472.0647 L 20728.744 3472.0647 L 20728.744 3472.0647 L 20728.744 3472.0647 L 20832.389 3497.9756 L 20910.121 3523.8865 L 20910.121 3523.8865 L 20884.21 3523.8865 L 20884.21 3549.7974 L 20884.21 3575.7085 L 20806.477 3575.7085 L 20728.744 3575.7085 L 20676.922 3601.6194 L 20625.102 3627.5303 L 20625.102 3627.5303 L 20625.102 3627.5303 L 20651.012 3627.5303 L 20651.012 3627.5303 L 20702.834 3653.4412 L 20754.656 3679.352 L 20858.299 3705.2632 Q 20936.031 3731.174 20936.031 3757.085 Q 20910.121 3782.9958 20936.031 3782.9958 Q 20936.031 3808.9067 21039.676 3834.8176 Q 21091.498 3834.8176 21117.408 3808.9067 Q 21117.408 3782.9958 21169.23 3782.9958 Q 21246.963 3782.9958 21609.717 3808.9067 Q 21998.38 3834.8176 22127.936 3860.7288 L 22257.49 3886.6396 L 22309.31 3886.6396 L 22361.133 3886.6396 L 22387.045 3912.5505 L 22412.955 3912.5505 L 22412.955 3938.4614 L 22438.865 3964.3723 L 22438.865 3990.2832 L 22438.865 4016.1943 L 22076.113 4016.1943 Q 21713.36 4042.1052 21531.982 4068.016 Q 21350.607 4119.838 20987.854 4171.6597 Q 20599.19 4197.571 20003.238 4249.3926 Q 19407.287 4249.3926 18293.117 4353.036 L 17178.947 4456.68 L 17567.611 4456.68 L 17930.363 4456.68 L 17826.72 4482.591 L 17723.076 4508.502 L 17412.145 4508.502 Q 17127.125 4508.502 16220.242 4586.235 Q 15313.36 4663.9673 15235.627 4638.0566 Q 15157.895 4612.1455 15131.983 4560.3237 L 15131.983 4534.4126 L 15131.983 4508.502 L 15131.983 4508.502 L 15106.072 4508.502 L 15106.072 4508.502 L 15106.072 4508.502 L 15080.161 4482.591 L 15080.161 4482.591 L 15080.161 4482.591 L 15080.161 4482.591 L 15080.161 4482.591 L 15054.251 4586.235 Q 15028.34 4689.8784 12670.445 4715.7896 L 10286.64 4715.7896 L 9198.38 4715.7896 Q 8110.121 4715.7896 4042.1052 4689.8784 L 0.0 4689.8784 L 0.0 2539.2712 L 0.0 362.75302 L 25.91093 362.75302 L 51.82186 362.75302 L 51.82186 285.02023 L 51.82186 207.28745 L 77.73279 207.28745 L 77.73279 207.28745 L 77.73279 233.19838 L 103.64372 233.19838 L 103.64372 259.1093 Q 103.64372 310.93115 155.46558 310.93115 Q 233.19838 310.93115 233.19838 259.1093 Q 259.1093 181.37651 259.1093 259.1093 Q 259.1093 310.93115 414.5749 285.02023 Q 570.04047 259.1093 829.1498 155.46558 Q 1114.17 51.82186 1295.5465 51.82186 Q 1451.0121 51.82186 1476.9231 25.91093 Q 1502.834 0.0 1502.834 0.0 z" svg:height="47.157894mm" draw:style-name="style-493" svg:viewBox="0.0 0.0 22438.865 4715.7896" svg:width="224.38866mm" svg:x="0.0mm" svg:y="27.465586mm"/>
          <draw:path svg:d="M 2824.2915 103.64372 L 2850.2024 103.64372 L 3394.3318 77.73279 Q 3964.3723 51.82186 4171.6597 25.91093 Q 4378.9473 0.0 4378.9473 0.0 L 4378.9473 0.0 L 4378.9473 25.91093 L 4378.9473 51.82186 L 4353.036 51.82186 L 4353.036 51.82186 L 4353.036 77.73279 L 4378.9473 77.73279 L 4378.9473 77.73279 L 4378.9473 103.64372 L 4327.1255 103.64372 L 4301.2144 103.64372 L 4741.7 103.64372 Q 5208.097 51.82186 5493.117 51.82186 L 5778.1377 51.82186 L 5778.1377 51.82186 L 5778.1377 51.82186 L 5778.1377 77.73279 L 5778.1377 77.73279 L 5778.1377 103.64372 L 5778.1377 103.64372 L 5778.1377 103.64372 L 5778.1377 103.64372 L 5778.1377 129.55466 L 5778.1377 129.55466 L 5804.0483 129.55466 L 5804.0483 155.46558 L 6244.534 207.28745 Q 6659.1094 259.1093 6762.753 259.1093 Q 6866.3965 259.1093 6866.3965 259.1093 Q 6866.3965 259.1093 6892.3076 259.1093 L 6892.3076 233.19838 L 6970.0405 233.19838 L 7047.773 259.1093 L 7125.506 259.1093 L 7177.3276 259.1093 L 7177.3276 285.02023 L 7177.3276 285.02023 L 7151.417 285.02023 L 7151.417 310.93115 L 7099.5947 310.93115 Q 7047.773 310.93115 7125.506 336.8421 Q 7177.3276 362.75302 7177.3276 388.66397 Q 7151.417 414.5749 7177.3276 414.5749 Q 7229.1494 414.5749 7177.3276 440.4858 L 7151.417 466.39676 L 7151.417 466.39676 L 7125.506 466.39676 L 7125.506 466.39676 L 7125.506 466.39676 L 7229.1494 492.30768 Q 7332.7935 518.2186 7384.615 518.2186 L 7410.5264 518.2186 L 7436.437 544.1295 L 7462.348 570.04047 L 7436.437 570.04047 L 7384.615 570.04047 L 7358.704 595.9514 L 7332.7935 621.8623 L 7384.615 621.8623 L 7410.5264 621.8623 L 7410.5264 647.77325 L 7436.437 647.77325 L 7436.437 647.77325 L 7436.437 673.6842 L 7410.5264 673.6842 Q 7384.615 673.6842 7384.615 699.59515 Q 7384.615 725.50604 7280.9717 725.50604 L 7177.3276 725.50604 L 7177.3276 751.417 L 7177.3276 751.417 L 7151.417 751.417 L 7151.417 777.32794 L 7177.3276 777.32794 L 7203.239 777.32794 L 7203.239 803.23883 L 7229.1494 803.23883 L 7229.1494 803.23883 L 7229.1494 829.1498 L 7255.0605 829.1498 L 7280.9717 829.1498 L 7306.8823 803.23883 L 7332.7935 803.23883 L 7332.7935 829.1498 L 7332.7935 880.9716 L 7229.1494 880.9716 L 7125.506 880.9716 L 7125.506 906.88257 L 7125.506 906.88257 L 7099.5947 906.88257 L 7099.5947 906.88257 L 7073.684 906.88257 Q 7047.773 932.7935 7047.773 932.7935 L 7047.773 932.7935 L 7021.8623 932.7935 Q 7021.8623 932.7935 7021.8623 906.88257 L 6995.951 880.9716 L 6995.951 880.9716 L 7021.8623 880.9716 L 7021.8623 880.9716 L 7021.8623 880.9716 L 6918.2183 855.0607 Q 6788.6636 829.1498 6788.6636 829.1498 Q 6762.753 803.23883 6633.198 777.32794 Q 6503.6436 777.32794 6451.822 751.417 Q 6400.0 725.50604 6296.356 725.50604 Q 6244.534 699.59515 6192.7124 699.59515 Q 6192.7124 699.59515 6114.9795 725.50604 Q 6037.2466 725.50604 6011.336 725.50604 Q 5985.425 751.417 5959.514 699.59515 Q 5933.603 673.6842 5933.603 673.6842 Q 5907.6924 699.59515 5855.87 699.59515 Q 5804.0483 725.50604 5648.583 725.50604 Q 5467.2065 725.50604 5415.3843 751.417 Q 5363.5625 777.32794 5389.4736 777.32794 Q 5415.3843 777.32794 5415.3843 803.23883 Q 5415.3843 829.1498 5363.5625 829.1498 Q 5337.652 829.1498 5337.652 855.0607 Q 5363.5625 880.9716 5311.7407 880.9716 L 5259.919 906.88257 L 5259.919 932.7935 L 5259.919 958.7044 L 5234.008 958.7044 L 5234.008 984.61536 L 5234.008 984.61536 L 5259.919 984.61536 L 5259.919 984.61536 L 5259.919 984.61536 L 5259.919 1010.5263 L 5259.919 1010.5263 L 5234.008 1036.4373 L 5234.008 1036.4373 L 5234.008 1036.4373 Q 5208.097 1036.4373 5156.2754 1036.4373 Q 5078.5425 1036.4373 5078.5425 1062.3481 Q 5078.5425 1088.259 4897.166 1114.17 Q 4741.7 1140.0809 4378.9473 1140.0809 L 4016.1943 1191.9028 L 3990.2832 1191.9028 L 3964.3723 1191.9028 L 3938.4614 1191.9028 Q 3912.5505 1191.9028 3627.5303 1217.8137 Q 3342.51 1243.7246 3342.51 1269.6356 Q 3368.421 1295.5465 3135.2227 1321.4574 L 2927.935 1347.3684 L 2927.935 1347.3684 L 2927.935 1347.3684 L 2902.0242 1321.4574 L 2876.1133 1295.5465 L 2850.2024 1295.5465 L 2824.2915 1295.5465 L 2850.2024 1269.6356 L 2876.1133 1243.7246 L 2902.0242 1243.7246 L 2927.935 1243.7246 L 2876.1133 1217.8137 Q 2798.3806 1191.9028 2798.3806 1191.9028 Q 2772.4695 1165.9918 2746.5586 1140.0809 Q 2720.6477 1088.259 2720.6477 1088.259 Q 2720.6477 1036.4373 2539.2712 1036.4373 Q 2357.8948 984.61536 2357.8948 958.7044 Q 2331.9836 932.7935 2357.8948 932.7935 Q 2383.8057 932.7935 2383.8057 906.88257 Q 2383.8057 880.9716 2357.8948 880.9716 Q 2306.0728 880.9716 2254.251 880.9716 Q 2202.4292 880.9716 1891.4979 829.1498 Q 1580.5668 777.32794 1528.7449 777.32794 Q 1502.834 725.50604 1528.7449 725.50604 Q 1580.5668 725.50604 1580.5668 699.59515 Q 1580.5668 673.6842 1502.834 673.6842 Q 1425.1012 699.59515 1425.1012 673.6842 Q 1425.1012 621.8623 1191.9028 621.8623 Q 958.7044 595.9514 958.7044 621.8623 Q 932.7935 621.8623 647.77325 673.6842 Q 336.8421 673.6842 362.75302 647.77325 Q 388.66397 595.9514 233.19838 595.9514 L 51.82186 595.9514 L 51.82186 570.04047 L 51.82186 518.2186 L 25.91093 518.2186 L 0.0 518.2186 L 0.0 518.2186 L 0.0 518.2186 L 25.91093 492.30768 Q 77.73279 466.39676 25.91093 466.39676 L 0.0 466.39676 L 25.91093 440.4858 Q 51.82186 414.5749 51.82186 414.5749 Q 77.73279 414.5749 77.73279 336.8421 Q 129.55466 259.1093 155.46558 207.28745 Q 181.37651 181.37651 440.4858 129.55466 L 673.6842 77.73279 L 699.59515 77.73279 Q 699.59515 51.82186 699.59515 51.82186 L 699.59515 51.82186 L 829.1498 51.82186 Q 958.7044 51.82186 958.7044 25.91093 Q 984.61536 0.0 1062.3481 51.82186 Q 1165.9918 51.82186 1476.9231 77.73279 Q 1813.7651 77.73279 1813.7651 103.64372 Q 1813.7651 129.55466 2306.0728 129.55466 Q 2798.3806 103.64372 2824.2915 103.64372 z" svg:height="13.473684mm" draw:style-name="style-494" svg:viewBox="0.0 0.0 7462.348 1347.3684" svg:width="74.62348mm" svg:x="39.125504mm" svg:y="93.27935mm"/>
          <draw:path svg:d="M 129.55466 0.0 L 129.55466 0.0 L 129.55466 0.0 L 155.46558 0.0 L 181.37651 25.91093 Q 181.37651 51.82186 129.55466 103.64372 Q 77.73279 155.46558 77.73279 181.37651 Q 77.73279 207.28745 129.55466 207.28745 Q 181.37651 233.19838 181.37651 259.1093 Q 181.37651 259.1093 155.46558 259.1093 L 155.46558 259.1093 L 129.55466 259.1093 Q 103.64372 259.1093 77.73279 285.02023 Q 77.73279 310.93115 51.82186 259.1093 L 25.91093 181.37651 L 0.0 129.55466 Q -25.91093 77.73279 25.91093 77.73279 Q 103.64372 77.73279 103.64372 51.82186 Q 129.55466 25.91093 129.55466 0.0 z" svg:height="2.8502023mm" draw:style-name="style-495" svg:viewBox="0.0 0.0 181.37651 285.02023" svg:width="1.8137652mm" svg:x="151.57895mm" svg:y="85.50607mm"/>
          <draw:path svg:d="M 233.19838 0.0 L 310.93115 0.0 L 310.93115 0.0 L 310.93115 0.0 L 336.8421 25.91093 L 388.66397 25.91093 L 388.66397 51.82186 Q 388.66397 103.64372 336.8421 103.64372 Q 310.93115 103.64372 285.02023 103.64372 Q 259.1093 103.64372 181.37651 103.64372 L 77.73279 103.64372 L 77.73279 129.55466 L 77.73279 129.55466 L 77.73279 129.55466 L 51.82186 129.55466 L 25.91093 129.55466 L 0.0 129.55466 L 25.91093 77.73279 Q 25.91093 25.91093 103.64372 25.91093 Q 181.37651 0.0 233.19838 0.0 z" svg:height="1.2955465mm" draw:style-name="style-496" svg:viewBox="0.0 0.0 388.66397 129.55466" svg:width="3.8866396mm" svg:x="116.8583mm" svg:y="130.072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