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55.51189mm" fo:page-width="220.738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</office:automatic-styles>
  <office:body>
    <office:drawing>
      <draw:page draw:master-page-name="Default" draw:name="page1" draw:style-name="DP1">
        <draw:g draw:id="svg5096">
          <draw:g draw:id="layer1">
            <draw:rect svg:height="255.51192mm" draw:style-name="style-2" svg:width="220.73808mm" svg:x="0.0mm" svg:y="0.0mm"/>
            <draw:path svg:d="M 9993.637 1226.9777 C 9575.794 1440.1506 9152.669 1643.143 8736.2705 1859.3861 C 8400.551 2034.2131 8073.5347 2224.5828 7742.4985 2407.6052 C 7632.7393 2436.4448 7555.732 2523.8506 7458.632 2573.6843 C 7367.0806 2620.6711 7440.7485 2556.934 7366.6978 2632.9363 C 7312.4004 2640.9849 7286.365 2682.8347 7246.712 2713.6687 C 7234.382 2723.256 7217.9004 2726.8098 7206.1084 2737.048 C 7165.5767 2772.2334 7162.6714 2796.2063 7141.405 2845.7131 C 7093.767 2896.1946 7078.132 2891.1892 7048.245 2824.3054 C 7016.1167 2752.4106 6985.1836 2679.9207 6957.2075 2606.3115 C 6947.46 2580.6704 6935.3193 2554.434 6935.245 2527.003 C 6935.245 2515.7324 6949.6934 2509.7026 6956.9165 2501.0525 C 7101.1406 2472.045 7255.0527 2480.8606 7402.5566 2481.0916 C 7521.1104 2464.8433 7643.554 2492.319 7761.7656 2480.7976 C 7827.469 2474.3945 7879.916 2450.5928 7941.072 2428.1724 C 8113.096 2425.5693 8268.248 2352.343 8429.514 2305.265 C 8614.076 2263.4668 8522.931 2287.6174 8702.9795 2232.9243 C 8827.053 2183.641 8958.73 2144.192 9076.019 2078.9238 C 9113.6875 2057.9626 9146.699 2029.4396 9183.601 2007.1549 C 9219.894 1985.2377 9333.493 1927.9019 9295.372 1946.4529 C 7752.732 2697.1208 6211.7505 3451.1914 4669.9424 4203.5605 C 18130.68 -2361.8994 4299.629 4385.051 4841.077 4117.573 C 6450.7573 3322.3848 8071.9194 2550.6118 9682.634 1757.5206 C 11246.659 987.4175 6548.0786 3284.451 4981.136 4048.6096 C 4956.435 4060.6567 5031.2173 4025.9253 5055.9106 4013.8606 C 6671.2817 3224.6484 8286.185 2434.477 9901.322 1644.7853 C 11689.669 1247.4735 10011.764 1613.8116 5256.704 3921.1545 C 5235.977 3931.2114 5297.254 3899.2058 5318.2036 3889.6216 C 5412.7637 3846.36 5422.915 3858.2554 5503.4653 3781.869 C 5528.172 3772.9685 5554.935 3768.463 5577.5806 3755.1682 C 5603.487 3739.961 5622.3667 3714.913 5646.942 3697.6362 C 5701.459 3659.3044 5735.8994 3650.2095 5793.1167 3617.5894 C 5864.8857 3576.6714 5874.717 3565.9712 5939.524 3516.8567 C 6005.024 3477.1135 6070.8955 3440.3386 6136.684 3401.813 C 6156.557 3390.1768 6172.289 3371.7363 6193.186 3362.0664 C 6342.768 3292.854 6157.2046 3413.4045 6292.2915 3319.4326 C 7908.118 2524.633 9519.528 1720.7981 11139.766 935.0329 C 11176.856 917.04425 11258.423 958.188 11280.955 974.347 C 11432.757 1083.2167 11491.098 1265.6433 11552.669 1432.1198 C 11555.833 1494.4529 11569.628 1557.1537 11562.164 1619.119 C 11544.59 1764.9855 11266.156 2093.7056 11174.844 2217.1316 C 10999.685 2451.9387 10829.988 2689.8677 10656.539 2925.9966 C 10527.624 3126.1191 10390.116 3319.561 10250.931 3512.4763 C 10172.613 3578.7368 10111.029 3661.83 10039.59 3734.4985 C 9975.256 3799.9412 9902.086 3857.872 9836.652 3922.625 C 9741.789 4023.6072 9651.507 4134.174 9543.269 4221.782 C 9519.951 4240.6577 9493.627 4255.4863 9468.808 4272.339 C 9443.681 4292.7227 9418.553 4313.1074 9393.425 4333.491 C 9274.402 4419.454 9165.32 4524.0483 9038.542 4599.206 C 8958.272 4646.791 8871.941 4683.3174 8789.037 4726.144 C 6937.9077 5860.8066 4943.8306 6747.873 2912.091 7499.3364 C 2458.8179 7684.4946 2009.6641 7883.5063 1548.5391 8048.47 C -99.83079 8905.364 -2224.47 9886.722 5786.436 5997.751 C 5812.5825 5985.0586 5736.7427 6028.422 5709.8047 6039.335 C 5684.2505 6049.688 5656.6133 6053.8633 5630.0146 6061.128 C 5591.6772 6092.208 5536.7676 6087.9497 5495.969 6113.0903 C 5473.718 6126.8022 5457.827 6148.937 5437.2583 6165.0645 C 5370.4453 6217.4517 5333.6455 6232.6123 5274.9653 6300.116 C 5185.4404 6385.5767 5124.8066 6447.5273 5094.2075 6569.481 C 5069.0215 6627.429 5060.1367 6514.0293 5087.506 6518.4307 C 5103.8467 6521.058 5116.443 6534.5044 5130.9106 6542.5415 C 5146.688 6547.0464 5161.8906 6554.72 5178.2446 6556.0566 C 5215.5728 6559.1064 5252.801 6547.329 5290.2534 6547.191 C 5405.524 6546.7676 5521.515 6555.862 5636.5903 6561.0957 C 5867.206 6568.341 6097.838 6572.301 6328.5522 6573.529 C 6392.6167 6573.873 6456.7793 6578.4907 6520.7437 6574.863 C 6584.867 6571.227 6648.278 6559.476 6712.043 6551.7827 C 7093.9077 6500.1377 7436.519 6372.2935 7766.4185 6177.555 C -482.59164 9582.95 2155.1414 9076.019 3728.414 8109.6987 C 3824.9893 8021.185 3947.3914 7966.4507 4050.4324 7887.582 C 4077.4011 7866.9404 4206.219 7747.3096 4232.6436 7722.9766 C 4411.444 7560.753 4586.109 7393.8687 4756.9478 7223.278 C 4896.156 7098.947 5010.067 6949.1826 5143.9624 6819.1123 C 5160.6733 6774.994 5207.7085 6756.567 5232.9185 6720.038 C 5245.757 6701.4375 5251.6396 6678.8794 5261.967 6658.7764 C 5294.053 6596.305 5333.1143 6542.0586 5376.3125 6486.991 C 5452.1025 6425.836 5489.51 6326.4517 5566.1265 6267.37 C 5669.113 6187.9565 5566.1265 6302.393 5654.8306 6192.861 C 5669.6 6179.2563 5685.872 6167.1235 5699.1353 6152.048 C 5713.648 6135.552 5722.614 6114.5605 5737.7373 6098.6216 C 5782.192 6051.7705 5847.7017 6038.16 5894.5156 5996.8047 C 5915.307 5978.437 5930.0283 5954.171 5947.784 5932.854 C 6045.6724 5870.574 6157.1724 5827.1694 6249.843 5756.4736 C 6457.291 5598.219 6150.3057 5807.0713 6385.65 5651.261 C 6467.105 5593.9062 6542.41 5524.604 6625.9307 5470.262 C 6657.9346 5449.439 6693.963 5435.349 6726.2188 5414.92 C 6798.6514 5369.0464 6851.9536 5319.6606 6917.7266 5264.0747 C 6953.1816 5238.4185 6991.0376 5215.7896 7024.0864 5187.105 C 7061.511 5154.625 7092.719 5115.5728 7128.423 5081.2114 C 7254.4487 4959.917 7385.4434 4844.019 7502.8555 4714.215 C 7648.5347 4580.216 7781.3027 4430.6553 7938.0454 4309.3447 C 7964.194 4281.568 7988.6753 4252.122 8016.4917 4226.013 C 8040.9995 4203.0117 8071.062 4186.255 8094.6704 4162.3335 C 8117.694 4139.003 8134.167 4109.9536 8155.5513 4085.1118 C 8176.1445 4061.1904 8201.319 4041.2693 8220.479 4016.185 C 8365.453 3826.3655 8187.5474 4016.8125 8345.201 3856.853 C 8366.351 3828.2734 8384.163 3796.8914 8408.653 3771.1152 C 8430.796 3747.807 8458.995 3731.1106 8483.9375 3710.8235 C 8580.101 3632.6128 8679.801 3558.7842 8764.555 3468.713 C 8892.934 3365.6597 8982.85 3225.5916 9104.418 3115.981 C 9170.162 3027.975 9234.277 2932.8743 9312.01 2854.6177 C 9475.083 2690.4458 9267.089 2933.9644 9416.836 2752.5793 C 9516.497 2651.4841 9605.994 2543.801 9736.847 2482.393 C 11277.96 1417.2329 9833.5 2410.9595 14669.842 103.82198 C 14694.575 92.022804 14721.414 84.737236 14748.198 78.93938 C 14777.868 72.51697 14808.819 73.57876 14838.5205 67.30976 C 14899.008 54.54286 14957.654 34.08343 15017.888 20.176819 C 15206.25 -7.609354 15396.411 3.0154004 15586.022 1.0480626 C 15805.285 -14.970016 15944.445 155.46086 16056.938 319.75638 C 16153.181 488.03622 16181.205 673.02814 16198.713 862.36255 C 16206.626 1035.3635 16202.261 1209.6208 16195.125 1382.7635 C 16177.818 1587.7922 16093.199 1793.556 15964.149 1954.0251 C 15921.4 2018.078 15868.161 2075.355 15825.565 2139.4368 C 15810.89 2161.5173 15803.838 2188.931 15785.686 2208.2554 C 15655.571 2346.7676 15819.404 2084.3352 15692.835 2310.238 C 15633.2 2345.9382 15604.403 2405.3428 15562.631 2453.5674 C 15508.926 2515.5647 15433.588 2565.9822 15374.329 2622.9136 C 15301.973 2672.9275 15239.793 2733.7004 15174.071 2791.1123 C 15115.993 2841.8489 15052.326 2877.9795 14996.436 2931.6802 C 14933.155 2962.7144 14898.984 3024.667 14832.711 3051.0527 C 14815.619 3057.858 14794.212 3052.4287 14778.673 3062.277 C 14612.1 3167.8867 14854.426 3073.2727 14666.482 3137.4436 C 14648.433 3152.5864 14631.677 3169.4216 14612.332 3182.872 C 14562.602 3217.451 14507.227 3243.2834 14456.84 3276.9004 C 14352.967 3346.2058 14257.667 3420.074 14166.272 3504.9614 C 14039.457 3616.3298 13942.82 3756.5354 13822.666 3874.1138 C 13716.867 3968.378 13767.611 3920.423 13670.192 4017.728 C 13534.077 4167.764 13390.475 4310.124 13250.11 4456.1064 C 13062.994 4679.2334 12869.108 4897.175 12672.811 5112.4272 C 12475.389 5338.317 12255.578 5544.286 12024.509 5735.26 C 11801.455 5927.9756 11582.944 6125.788 11368.615 6328.2104 C 11170.308 6492.2095 10987.549 6677.88 10765.418 6809.8403 C 10643.633 6900.537 10507.817 6966.0444 10377.21 7041.869 C 10182.52 7154.9 10407.366 7040.5537 10198.952 7142.237 C 10012.141 7255.7183 9833.491 7382.504 9632.501 7470.321 C 9557.536 7517.3223 9511.996 7548.62 9432.228 7587.586 C 7819.367 8375.441 6212.936 9176.714 4591.331 9946.415 C 3037.836 10683.789 10790.69 6967.109 9227.897 7684.5728 C 7624.5728 8420.647 5926.823 9270.107 4290.9683 10088.189 C 2690.0957 10897.144 886.0263 11763.584 8767.254 7903.2676 C 8794.828 7889.761 8709.839 7925.4385 8682.669 7939.737 C 8617.073 7974.255 8555.766 8016.3896 8491.646 8053.579 C 6810.6934 8915.178 7795.827 8410.954 3556.1943 10473.1 C 3521.6873 10489.883 3481.9304 10493.717 3447.057 10509.722 C 3411.9895 10525.814 3382.353 10552.196 3347.549 10568.848 C 3302.4614 10590.416 3161.3137 10636.124 3114.8855 10651.699 C 3036.2485 10677.462 2969.3147 10730.57 2891.742 10758.569 C 2851.8105 10772.98 2808.58 10776.348 2768.1416 10789.266 C 2662.0774 10823.15 2547.622 10869.103 2443.1309 10909.468 C 2410.087 10919.446 2376.6702 10928.2705 2343.996 10939.401 C 2313.7654 10949.701 2285.253 10964.96 2254.5408 10973.718 C 2121.818 11011.558 1977.0353 11005.565 1840.6062 11006.317 C 1695.9429 11000.281 1552.0435 10998.905 1411.1525 11038.607 C 1352.968 11055.003 1298.6787 11083.143 1241.2484 11102.015 C 1214.7723 11108.327 1186.268 11108.989 1161.8186 11120.95 C 1120.7584 11141.038 1030.4523 11244.144 1071.598 11224.226 C 2656.9292 10456.755 4236.004 9676.349 5812.027 8889.943 C 5828.452 8881.748 5775.2075 8883.381 5757.0786 8886.265 C 5739.4683 8889.064 5724.0835 8899.791 5707.5825 8906.553 C 5692.564 8903.336 5676.5654 8903.141 5662.529 8896.902 C 5623.219 8879.434 5606.2207 8849.89 5586.088 8812.781 C 5578.739 8799.228 5569.183 8760.134 5583.1714 8766.616 C 5600.1265 8774.471 5611.104 8791.446 5625.0713 8803.861 C 5722.882 8851.066 5812.5503 8917.167 5912.3003 8960.328 C 5972.9185 8986.559 6036.7144 9004.939 6097.5376 9030.697 C 6242.0605 9118.418 6402.645 9139.885 6568.0776 9131.387 C 6644.058 9125.6 6719.4346 9113.349 6795.712 9111.569 C 6817.339 9111.063 6839.5015 9116.242 6860.6113 9111.49 C 6881.566 9106.799 6899.4463 9093.145 6918.862 9083.974 C 6995.8403 9077.35 7060.541 9037.558 7122.806 8994.471 C 7145.857 8978.519 7164.6187 8956.233 7189.367 8943.066 C 7242.061 8915.032 7301.7017 8902.528 7356.7534 8879.465 C 8901.143 7684.0093 1157.9396 11793.3125 2729.562 11112.75 C 4379.004 10398.486 5962.312 9540.28 7579.9907 8756.7295 C 7602.4214 8745.864 7627.573 8741.135 7649.6714 8729.606 C 7834.4116 8633.22 7579.994 8740.154 7787.4346 8657.997 C 9451.947 7914.6875 7845.706 8630.855 3205.2903 10893.936 C 3166.36 10912.922 3283.9902 10857.721 3322.922 10838.739 C 3444.9075 10779.258 3564.0798 10715.156 3686.8323 10657.169 C 3896.351 10530.465 4118.2676 10425.734 4323.171 10290.917 C 4484.3467 10203.461 4613.455 10073.765 4771.0977 9981.846 C 4792.666 9961.83 4811.5566 9938.475 4835.804 9921.802 C 4886.749 9886.772 4947.6885 9868.896 5001.5015 9838.455 C 5087.312 9789.911 5171.049 9735.282 5252.618 9680.017 C 5562.7607 9500.596 5145.0522 9747.512 5430.2803 9562.4 C 5457.596 9544.673 5489.0024 9533.788 5516.1035 9515.733 C 5541.4106 9498.874 5563.252 9477.318 5586.826 9458.111 C 5609.2485 9434.796 5627.681 9406.835 5654.0957 9388.164 C 5675.136 9373.292 5702.0176 9369.222 5725.9775 9359.752 C 5797.761 9315.524 5863.1753 9261.248 5933.9688 9215.665 C 5957.2183 9200.694 5984.4824 9191.757 6005.7524 9174.088 C 6034.0356 9150.595 6054.8384 9119.269 6081.0527 9093.489 C 6105.751 9069.199 6132.5806 9047.181 6158.346 9024.026 C 6241.696 8967.779 6303.57 8884.891 6381.2363 8822.544 C 6461.0537 8758.474 6551.252 8705.307 6632.143 8641.696 C 6689.785 8623.574 6725.6226 8571.295 6777.1245 8544.041 C 6800.6147 8531.609 6829.3564 8531.234 6852.5996 8518.353 C 6878.22 8504.154 6896.7476 8479.438 6921.6167 8463.962 C 6941.7144 8451.454 6964.8555 8444.677 6986.474 8435.034 C 7009.1904 8420.597 7031.906 8406.16 7054.6226 8391.723 C 7232.6123 8309.633 7374.887 8175.4087 7518.509 8045.5576 C 7621.458 7977.2417 7722.8325 7903.369 7832.325 7845.614 C 8025.1978 7743.8765 7812.785 7880.1455 8005.3574 7749.597 C 8168.8516 7632.559 8333.239 7518.9194 8478.942 7379.613 C 8643.03 7284.9946 8769.169 7142.799 8907.083 7016.1836 C 9028.82 6921.162 9133.141 6805.2695 9254.19 6709.467 C 9461.207 6545.6294 9233.7705 6748.6006 9417.947 6579.148 C 9530.226 6496.911 9631.805 6399.11 9745.091 6318.191 C 9916.03 6196.0923 9759.517 6329.578 9924.529 6179.4395 C 10099.284 6054.6846 10227.858 5882.5127 10373.3955 5727.4653 C 10479.863 5588.9873 10577.434 5444.294 10686.933 5308.077 C 10703.122 5293.3203 10721.659 5280.7817 10735.508 5263.806 C 10750.337 5245.624 10757.476 5222.0205 10772.1 5203.671 C 10782.755 5190.302 10798.523 5181.876 10810.512 5169.691 C 10852.351 5127.166 10892.813 5087.6113 10938.361 5048.576 C 11041.708 4890.0645 11128.543 4717.1055 11261.685 4581.4307 C 11374.82 4429.8784 11519.762 4302.861 11666.214 4184.353 C 11696.493 4157.795 11725.776 4130.0557 11757.053 4104.679 C 11861.598 4019.8606 11818.071 4068.7998 11924.67 3978.2424 C 12008.63 3906.9153 12082.7 3824.2693 12164.033 3749.9553 C 12256.148 3678.2163 12358.333 3617.381 12449.619 3545.2288 C 12472.314 3527.2898 12488.274 3501.0486 12512.839 3485.766 C 12535.834 3471.4597 12563.818 3467.4702 12589.311 3458.322 C 14227.0 2400.0784 16111.984 1781.4799 17827.82 853.3123 C 18021.207 792.2215 18218.12 727.73047 18421.85 712.6753 C 18546.334 722.0126 18681.291 696.5999 18804.908 713.3632 C 18866.736 721.74817 18926.008 743.56445 18987.025 756.59863 C 19187.148 831.5371 19271.889 937.35834 19376.209 1117.9775 C 19462.242 1270.9451 19484.49 1436.132 19492.049 1607.9359 C 19500.365 1829.69 19406.377 2030.8849 19316.553 2227.6243 C 19229.996 2397.7173 19143.076 2578.7698 18998.975 2707.6887 C 18946.574 2791.4036 18867.963 2851.6948 18802.455 2924.145 C 18784.26 2944.2659 18770.34 2968.8235 18748.848 2985.3752 C 18728.758 3000.8474 18703.117 3007.2988 18680.25 3018.26 C 18573.484 3070.3506 18498.875 3169.675 18401.537 3234.7705 C 18203.092 3367.4868 18453.146 3158.7537 18253.082 3335.0583 C 18227.64 3354.4724 18200.398 3371.7283 18176.758 3393.3008 C 18098.197 3464.9946 18030.729 3551.2385 17956.008 3626.88 C 17909.45 3674.0137 17860.016 3715.5994 17810.188 3759.0715 C 17675.496 3887.8953 17524.68 3997.0884 17381.51 4115.9717 C 17209.617 4230.7705 17069.453 4387.053 16905.273 4512.3467 C 16761.186 4633.158 16625.07 4759.3125 16489.482 4890.091 C 16369.814 5032.6216 16206.887 5129.64 16068.139 5251.4478 C 15894.125 5407.007 15697.113 5534.0186 15507.196 5669.0073 C 15284.304 5800.4873 15090.742 5973.795 14879.61 6121.273 C 14806.106 6173.396 14739.755 6256.9814 14669.833 6311.4873 C 14649.143 6327.616 14623.809 6336.744 14601.595 6350.701 C 14529.323 6396.1084 14537.825 6394.4507 14472.467 6456.077 C 14331.799 6600.2397 14160.952 6708.413 13990.044 6812.716 C 13933.28 6862.6577 13907.917 6891.7437 13840.642 6925.708 C 13814.766 6938.7715 13784.424 6942.1367 13759.447 6956.845 C 13732.266 6972.8506 13711.624 6998.093 13686.142 7016.683 C 13636.686 7052.7617 13583.626 7083.6245 13532.935 7117.9434 C 13484.81 7152.3774 13428.376 7173.275 13379.399 7206.2383 C 13356.768 7221.4688 13338.817 7243.237 13315.437 7257.286 C 13292.949 7270.7974 13264.846 7273.572 13243.049 7288.167 C 13013.607 7441.7915 13341.066 7266.533 13101.555 7388.1753 C 13031.109 7468.4614 12929.224 7504.3506 12844.118 7562.547 C 12811.051 7585.1587 12783.669 7615.2617 12751.417 7639.0186 C 12470.829 7845.692 12842.603 7549.8774 12561.16 7777.8584 C 12442.613 7855.101 12349.682 7964.396 12241.281 8053.069 C 12227.033 8064.723 12094.279 8153.154 12076.949 8164.763 C 11908.121 8286.982 11742.892 8415.008 11567.38 8527.143 C 11406.439 8670.81 11215.161 8768.628 11029.159 8874.356 C 10907.853 8961.232 10773.029 9029.944 10651.729 9116.354 C 10435.681 9270.256 10668.178 9135.443 10446.52 9255.756 C 10355.614 9326.219 10250.063 9373.573 10153.327 9434.648 C 10062.58 9491.943 9981.713 9550.549 9885.208 9598.897 C 9697.5 9726.126 9489.387 9820.989 9300.506 9947.478 C 9128.432 10049.261 8953.886 10147.815 8772.886 10233.172 C 8627.328 10343.473 8459.017 10422.954 8319.713 10540.878 C 8253.58 10576.68 8198.533 10624.196 8139.8564 10669.453 C 8082.1484 10713.965 8028.4824 10734.706 7973.15 10785.452 C 7956.2534 10791.485 7936.6694 10792.601 7922.455 10803.554 C 7903.4644 10818.189 7895.944 10844.536 7877.1562 10859.433 C 7848.531 10882.128 7808.594 10884.957 7775.654 10900.749 C 7726.4175 10924.355 7716.376 10933.484 7670.339 10964.205 C 7652.575 10977.994 7634.8115 10991.783 7617.0493 11005.573 C 7602.105 11024.49 7590.289 11046.367 7572.2217 11062.325 C 7554.8857 11077.638 7530.6606 11083.377 7512.5996 11097.828 C 7464.0547 11136.67 7428.9067 11190.415 7380.8086 11229.807 C 7355.983 11250.139 7327.178 11265.057 7300.3613 11282.682 C 7115.439 11416.845 6958.4717 11584.115 6789.5576 11736.948 C 6649.789 11880.607 6517.688 12031.032 6383.0176 12179.294 C 6340.2183 12213.416 6306.196 12308.874 6266.628 12220.165 C 6244.0063 12169.449 6231.7026 12122.735 6215.696 12069.786 C 6213.527 12049.7295 6204.1606 12029.149 6209.2007 12009.615 C 6224.481 11950.427 6390.7046 11976.2 6427.353 11968.756 C 6450.7476 11964.003 6471.9478 11951.701 6494.2446 11943.174 C 6518.9414 11932.616 6542.3716 11918.389 6568.3325 11911.5 C 6894.5317 11824.938 6429.4585 11978.74 6774.509 11867.015 C 6892.704 11828.743 7009.189 11783.074 7126.7935 11742.841 C 9609.151 10516.267 1099.5306 14731.305 3329.367 13581.204 C 5023.7515 12634.0625 2795.6577 13876.721 8273.204 11159.955 C 9807.022 10399.208 2103.0225 14130.907 3656.6807 13411.544 C 5284.3994 12657.889 6891.4395 11859.954 8495.442 11057.056 C 10019.545 10294.153 2295.564 13873.665 3900.477 13299.933 C 3983.8103 13287.711 4033.3745 13218.779 4099.921 13178.867 C 4122.098 13165.567 4149.3267 13162.622 4172.0015 13150.191 C 4227.339 13119.857 4263.7593 13082.731 4310.2197 13041.308 C 4420.2144 12979.608 4513.5483 12886.008 4629.5264 12835.578 C 4657.1943 12823.549 4688.677 12819.642 4714.145 12803.476 C 4746.512 12782.931 4771.5415 12752.639 4800.241 12727.221 C 5019.8936 12563.036 5226.0825 12382.525 5430.752 12200.324 C 5613.777 12051.63 5790.074 11894.73 5976.915 11750.849 C 6046.617 11683.326 6133.829 11632.83 6204.2656 11566.592 C 6223.26 11548.731 6236.215 11525.152 6254.9473 11507.021 C 6373.6787 11392.1 6256.879 11535.358 6359.387 11400.366 C 6408.525 11323.108 6491.6704 11284.826 6553.9165 11222.182 C 6581.7217 11194.197 6619.628 11148.205 6644.843 11118.447 C 6685.0327 11075.409 6705.3154 11016.441 6745.2515 10973.206 C 6772.6807 10943.512 6856.2915 10886.173 6887.9043 10861.148 C 7060.809 10724.284 6869.2637 10866.603 7041.367 10741.05 C 7138.776 10692.239 7210.9224 10609.079 7295.93 10544.063 C 7377.321 10481.813 7469.3354 10428.75 7558.114 10377.968 C 7583.395 10353.353 7606.7334 10326.569 7633.957 10304.12 C 7720.3535 10232.878 7818.474 10173.403 7905.0938 10101.979 C 7970.6436 10047.929 8030.8545 9987.688 8094.9316 9931.896 C 8229.433 9822.444 8345.78 9688.523 8482.237 9581.515 C 8547.687 9530.188 8619.36 9487.292 8686.387 9438.041 C 8764.456 9375.614 8848.008 9319.123 8940.944 9281.072 C 8964.543 9271.411 8991.097 9269.201 9013.673 9257.345 C 9200.074 9159.449 8956.803 9249.26 9154.258 9183.444 C 9313.875 9068.292 9490.003 8977.194 9646.759 8857.347 C 9835.598 8736.398 10015.519 8602.3 10201.079 8476.3 C 10399.439 8331.303 10608.502 8202.661 10814.571 8069.2046 C 10902.487 7980.607 11009.919 7923.535 11115.299 7860.7437 C 11214.333 7801.734 11306.751 7730.844 11403.245 7667.774 C 11589.537 7546.9624 11772.341 7425.213 11945.114 7285.259 C 11974.507 7264.4937 12002.1875 7241.065 12033.289 7222.963 C 12062.519 7205.953 12095.636 7196.481 12125.361 7180.358 C 12270.263 7101.7646 12163.303 7149.7905 12294.383 7064.228 C 12336.787 7036.549 12383.619 7016.32 12427.818 6991.606 C 12451.85 6970.0864 12473.581 6945.679 12499.917 6927.0483 C 12525.383 6909.032 12556.318 6899.8745 12582.166 6882.41 C 12641.813 6842.11 12674.966 6795.012 12733.441 6751.7803 C 12783.297 6714.924 12839.513 6687.461 12890.888 6652.7554 C 12919.1045 6633.3135 12946.37 6612.412 12975.54 6594.43 C 13122.043 6504.114 13022.518 6579.005 13162.641 6486.2363 C 13257.782 6423.248 13347.219 6351.381 13435.159 6278.9424 C 13464.89 6260.897 13494.621 6242.852 13524.353 6224.8066 C 13554.793 6212.514 13586.947 6203.8193 13615.676 6187.9272 C 13645.364 6171.5034 13669.966 6147.1323 13698.353 6128.548 C 13777.486 6076.7456 13861.333 6029.719 13944.166 5984.142 C 14087.467 5912.5557 14199.817 5795.794 14343.507 5725.3784 C 14366.711 5715.0913 14391.661 5708.0737 14413.121 5694.5176 C 14437.526 5679.102 14457.582 5657.692 14479.81 5639.279 C 16099.703 4854.9736 17714.834 4060.7551 19339.488 3286.3645 C 19345.025 3283.724 19511.748 3274.2754 19519.463 3274.9836 C 19551.092 3277.8896 19581.434 3288.9531 19612.416 3295.9375 C 19855.584 3414.7183 19931.498 3507.693 20035.764 3760.2996 C 20125.004 4037.7302 20043.055 4313.957 19977.479 4586.1504 C 19866.756 4920.879 19745.547 5251.96 19622.494 5582.312 C 19552.414 5739.9663 19477.938 5900.8643 19372.967 6039.095 C 19344.56 6076.5044 19222.158 6213.7373 19196.398 6242.9263 C 18931.715 6515.3906 18685.076 6803.3516 18451.6 7102.8125 C 18296.943 7323.9595 18125.4 7532.204 17965.676 7749.4243 C 17905.432 7805.484 17864.701 7877.2217 17794.582 7922.6074 C 17771.375 7937.6284 17744.35 7946.164 17721.275 7961.389 C 17496.373 8109.7935 17834.6 7913.1436 17577.863 8057.9883 C 17508.281 8127.402 17421.166 8168.2246 17339.125 8218.635 C 17246.768 8275.381 17157.92 8336.361 17063.66 8390.804 C 16875.3 8500.87 16704.445 8637.785 16517.57 8750.091 C 16324.177 8860.993 16133.287 8974.217 15949.526 9100.734 C 15667.896 9276.711 15367.067 9419.091 15080.222 9585.875 C 14806.969 9767.281 14515.803 9917.9 14230.497 10078.453 C 13980.172 10215.607 13734.032 10356.985 13496.193 10515.138 C 13342.143 10626.556 13169.15 10707.529 13006.765 10805.469 C 12922.924 10856.036 12842.241 10911.669 12759.422 10963.89 C 12715.998 10986.515 12671.008 11006.359 12629.148 11031.764 C 12588.715 11056.304 12552.496 11087.238 12513.084 11113.39 C 12349.18 11222.154 12184.117 11329.996 12018.464 11436.184 C 11735.831 11590.581 11478.928 11785.185 11198.081 11942.338 C 10925.095 12105.73 10647.47 12260.716 10367.318 12411.411 C 10321.71 12436.064 10277.114 12462.69 10230.494 12485.371 C 8619.531 13269.075 7019.6826 14076.303 5394.695 14830.496 C 3861.4614 15542.104 8434.656 13351.509 9955.188 12613.147 C 9999.99 12591.392 9866.344 12658.198 9821.896 12680.671 C 9631.11 12777.13 9713.44 12736.202 9522.291 12829.049 C 9224.622 13006.5205 8910.943 13153.5625 8604.018 13313.697 C 8275.158 13471.93 7952.5845 13642.84 7632.292 13817.676 C 7432.9473 13939.348 7209.348 14021.132 7027.14 14168.298 C 6845.877 14304.703 6673.11 14448.735 6510.4453 14606.72 C 6393.3936 14749.842 6267.936 14886.319 6156.213 15033.785 C 6121.6772 15129.554 6087.0166 15267.377 6021.5215 15093.568 C 6018.255 15083.152 5964.159 14982.393 6007.676 14953.625 C 6046.643 14927.866 6360.6323 14949.543 6413.4727 14950.673 C 6727.888 14949.853 7043.4004 14969.58 7356.6904 14939.155 C 7407.1704 14924.969 7457.2026 14909.078 7508.133 14896.597 C 7561.3535 14883.554 7616.245 14877.523 7668.976 14862.624 C 7886.587 14801.1455 8097.0474 14694.458 8291.284 14581.389 C 9958.9 13798.905 8623.59 14424.559 3938.834 16701.535 C 3890.0127 16725.266 4036.0002 16653.104 4084.4954 16628.713 C 4222.5684 16559.277 4351.548 16483.27 4481.632 16399.936 C 4710.2563 16255.698 4953.2324 16132.824 5176.964 15981.073 C 5207.9277 15959.994 5238.3267 15938.055 5269.8574 15917.833 C 5347.753 15867.876 5370.6104 15864.509 5439.5693 15803.91 C 5505.8135 15745.697 5568.1836 15676.538 5630.053 15613.551 C 5894.4463 15430.967 5494.6997 15713.558 5740.985 15517.689 C 5759.209 15503.195 5782.387 15496.181 5801.821 15483.356 C 5863.9795 15442.344 5917.1045 15388.122 5976.7183 15343.452 C 6090.831 15182.112 6246.866 15060.147 6382.364 14919.15 C 6528.2915 14771.784 6651.648 14602.189 6776.3916 14436.598 C 6835.143 14358.79 6912.202 14297.99 6978.5786 14227.539 C 6998.266 14206.644 7013.704 14181.885 7034.1987 14161.78 C 7080.3394 14116.521 7133.2397 14078.698 7181.8047 14036.047 C 7239.984 14002.845 7283.515 13949.352 7339.7715 13913.698 C 7364.7954 13897.839 7395.2363 13891.819 7420.199 13875.864 C 7501.2456 13824.063 7574.453 13746.279 7642.542 13679.314 C 7789.4272 13557.954 7930.074 13431.637 8080.322 13314.05 C 8100.177 13290.735 8116.3584 13263.711 8139.879 13244.105 C 8161.307 13226.248 8189.6094 13218.616 8213.0205 13203.452 C 8250.724 13179.032 8336.182 13109.819 8371.175 13084.968 C 8426.031 13046.011 8482.851 13009.864 8537.707 12970.907 C 8598.998 12948.979 8638.174 12895.147 8691.66 12862.189 C 8715.947 12847.223 8745.0 12841.197 8769.445 12826.49 C 8836.713 12786.021 8903.465 12729.121 8965.218 12680.619 C 9018.992 12655.016 9058.83 12608.974 9109.159 12578.523 C 9139.451 12560.197 9173.9795 12549.662 9204.494 12531.711 C 9312.37 12468.247 9405.815 12382.031 9496.851 12297.484 C 9640.217 12183.383 9761.878 12043.367 9904.406 11928.458 C 9929.5205 11908.21 10065.267 11815.693 10095.123 11795.19 C 10297.46 11640.171 10514.001 11504.861 10730.575 11370.859 C 11068.868 11156.986 11363.932 10883.234 11666.451 10623.027 C 11900.938 10409.261 12147.917 10205.832 12359.298 9968.529 C 12517.047 9820.751 12647.559 9644.112 12815.2 9507.086 C 12834.783 9482.587 12851.668 9455.665 12873.946 9433.588 C 12905.821 9401.999 12989.884 9346.161 13025.923 9318.756 C 13108.5625 9255.914 13191.313 9193.657 13271.654 9127.861 C 14854.728 8078.483 17042.33 7236.5625 18432.668 6562.9297 C 18471.111 6544.3027 18514.035 6536.586 18553.541 6520.337 C 18589.367 6505.6025 18623.404 6486.8564 18658.336 6470.116 C 18694.07 6460.1685 18730.627 6452.8057 18765.541 6440.274 C 18867.094 6403.824 18843.629 6392.0654 18947.69 6368.6123 C 19125.367 6328.5654 18955.68 6383.08 19136.568 6356.2407 C 19164.473 6352.101 19190.443 6339.4976 19217.38 6331.126 C 19253.463 6331.7686 19480.477 6264.5586 19499.572 6274.935 C 19563.348 6309.5874 19635.92 6415.6313 19677.828 6469.873 C 19789.223 6621.093 19831.084 6804.2114 19886.387 6979.7954 C 19955.807 7174.5137 19969.475 7364.951 19949.957 7569.013 C 19913.994 7868.889 19762.092 8140.0137 19632.602 8408.851 C 19578.756 8530.721 19500.117 8641.155 19446.463 8762.955 C 19397.234 8874.709 19444.346 8812.28 19374.826 8887.685 C 19264.709 9132.976 19414.59 8814.134 19313.627 8991.415 C 19300.299 9014.818 19295.406 9042.512 19281.33 9065.472 C 19271.148 9082.08 19253.115 9092.664 19241.828 9108.54 C 19156.875 9228.03 19244.7 9138.941 19152.914 9223.25 C 19136.447 9246.089 19122.676 9271.135 19103.518 9291.767 C 19084.871 9311.841 19059.797 9325.063 19040.395 9344.408 C 19016.932 9367.804 18998.861 9396.228 18975.344 9419.568 C 18952.287 9442.455 18924.38 9460.049 18901.078 9482.687 C 18849.766 9532.538 18803.498 9587.362 18753.107 9638.148 C 18589.701 9812.594 18403.377 9960.876 18203.484 10091.392 C 18019.02 10224.431 17826.664 10347.785 17646.824 10486.724 C 17468.537 10619.107 17288.975 10750.078 17101.316 10869.469 C 17073.146 10886.876 17044.098 10902.931 17016.809 10921.689 C 16925.816 10984.245 16838.758 11052.924 16742.16 11107.436 C 16568.424 11205.477 16723.613 11093.546 16562.42 11219.988 C 16436.688 11298.432 16307.5 11374.336 16188.027 11462.1455 C 15941.603 11643.259 16256.197 11437.726 15993.786 11603.86 C 15961.3955 11628.463 15930.945 11655.854 15896.615 11677.67 C 15864.969 11697.782 15829.234 11710.691 15796.608 11729.173 C 15663.533 11804.557 15535.607 11891.157 15407.898 11975.143 C 15376.367 11993.944 15342.687 12009.54 15313.307 12031.551 C 15283.075 12054.201 15259.064 12084.249 15230.02 12108.403 C 15104.615 12212.692 14968.237 12303.595 14838.894 12402.809 C 14643.3955 12544.519 14444.304 12680.656 14253.2 12828.676 C 14079.227 12957.177 13903.1045 13081.98 13720.348 13197.752 C 13595.819 13266.525 13491.581 13367.365 13371.469 13442.328 C 13280.719 13485.054 13323.906 13461.262 13241.641 13513.217 C 13221.74 13533.289 13201.839 13553.36 13181.939 13573.432 C 13159.404 13590.069 13134.465 13603.867 13114.333 13623.346 C 13087.375 13649.43 13067.372 13681.958 13041.599 13709.215 C 12966.381 13788.766 12879.565 13860.089 12796.14 13930.653 C 12613.9795 14075.957 12403.233 14175.139 12218.814 14317.464 C 12027.81 14439.578 11854.089 14586.22 11664.874 14710.838 C 11458.441 14857.957 11244.126 14988.979 11017.104 15102.311 C 10818.203 15212.859 10614.762 15314.852 10425.106 15441.795 C 3996.6519 18571.05 4013.4822 18563.83 10206.727 15545.311 C 10243.93 15527.179 10132.278 15581.495 10095.106 15599.693 C 10060.923 15616.432 10025.7 15631.224 9992.658 15650.112 C 9670.932 15834.016 10146.119 15584.92 9786.408 15769.654 C 9533.964 15894.281 9289.401 16033.992 9038.053 16160.491 C 7384.581 17062.508 5616.2866 17843.943 3958.6697 18648.764 C 3804.1006 18723.812 3828.7825 18695.62 3664.71 18758.809 C 3611.7239 18779.217 3560.5513 18804.043 3508.471 18826.658 C 3455.2314 18850.928 3403.219 18878.092 3348.7505 18899.459 C 3233.9934 18944.473 3114.2527 18975.662 2998.0322 19016.748 C 2826.5554 19077.361 2656.1265 19141.732 2486.8782 19208.264 C 2355.6604 19287.754 2203.948 19325.254 2066.86 19390.906 C 2029.356 19408.867 1922.2307 19472.83 1959.6752 19454.742 C 3512.9202 18704.23 8134.0527 16376.534 6614.6846 17193.455 C 5034.1255 18043.277 3388.858 18766.836 1775.9478 19553.525 C 3339.2405 18790.361 4902.5347 18027.2 6465.8306 17264.035 C 6445.1294 17276.602 6426.0513 17292.342 6403.7305 17301.738 C 6372.734 17314.783 6321.432 17312.834 6290.9175 17328.262 C 6256.609 17345.605 6229.4224 17374.723 6196.1797 17394.031 C 6179.718 17402.918 6102.4746 17443.695 6088.73 17454.955 C 6071.2036 17469.31 6060.7505 17491.277 6042.6978 17504.969 C 6028.7256 17515.568 6008.606 17515.75 5994.6255 17526.334 C 5914.881 17586.707 5993.6196 17560.252 5928.48 17577.406 C 5863.889 17410.654 5887.0176 17467.451 5790.909 17241.082 C 5770.4404 17192.87 5739.533 17148.084 5728.465 17096.889 C 5721.9326 17066.676 5855.293 17068.342 5867.6406 17067.906 C 6073.1143 17073.37 6278.597 17077.498 6484.1484 17077.572 C 6656.804 17069.188 6832.947 17101.742 7004.304 17070.027 C 7105.1265 17051.367 7202.475 17017.275 7301.7876 16991.775 C 7668.03 16904.15 8018.678 16770.59 8372.927 16645.281 C 8761.819 16492.133 9149.833 16336.81 9538.715 16183.698 C 9624.432 16151.383 9805.304 16085.159 9889.155 16045.824 C 9945.151 16019.557 10108.729 15931.881 10053.064 15958.848 C 2351.3115 19689.725 4285.9023 18818.129 5857.3604 17986.66 C 6147.6816 17825.203 6426.035 17643.408 6711.5957 17473.877 C 7045.532 17266.355 7383.068 17064.807 7715.9727 16855.752 C 7766.8496 16819.633 7816.651 16781.95 7868.602 16747.39 C 7916.322 16715.648 7967.199 16688.82 8014.8364 16656.955 C 8206.78 16528.568 8389.124 16384.963 8570.268 16242.019 C 8802.362 16063.832 9027.176 15876.431 9248.595 15685.171 C 9471.965 15524.792 9710.095 15384.8 9941.42 15235.631 C 10188.853 15049.27 10434.96 14861.24 10676.657 14667.588 C 10822.63 14550.8125 10981.547 14451.443 11132.3545 14341.688 C 11211.004 14284.451 11285.104 14221.176 11363.018 14162.945 C 11590.094 13966.542 11810.167 13762.77 12040.235 13569.811 C 12237.678 13405.128 12436.626 13242.914 12639.484 13084.614 C 12707.151 13040.439 12759.542 12978.058 12822.603 12928.479 C 12859.843 12899.198 12901.628 12876.012 12938.813 12846.657 C 13067.075 12745.402 13185.895 12630.757 13313.04 12527.692 C 13555.645 12336.906 13790.869 12136.645 14047.124 11964.316 C 14079.507 11941.075 14108.516 11912.209 14144.2705 11894.592 C 15752.741 11102.085 17366.646 10320.655 18978.318 9534.682 C 19011.238 9518.628 19110.94 9472.448 19078.025 9488.517 C 17525.76 10246.325 15973.629 11004.417 14420.233 11759.913 C 14394.063 11772.642 14470.027 11729.61 14496.203 11716.893 C 16111.873 10931.973 17729.14 10150.35 19345.611 9367.078 C 19363.547 9357.425 19462.045 9298.935 19488.568 9305.832 C 19659.531 9350.287 19778.697 9613.185 19823.75 9761.677 C 19840.445 9816.709 19843.229 9875.033 19852.97 9931.711 C 19854.875 9996.344 19861.582 10061.017 19858.648 10125.61 C 19855.535 10194.154 19844.078 10262.082 19834.873 10330.077 C 19798.1 10601.73 19738.63 10867.633 19674.998 11133.977 C 19610.316 11320.772 19542.16 11509.432 19444.695 11682.334 C 19344.865 11859.436 19213.54 12016.311 19082.617 12170.407 C 18714.566 12598.0 18291.807 12973.09 17872.082 13348.436 C 17464.668 13718.272 17052.697 14082.842 16635.352 14441.403 C 16272.118 14758.432 15893.497 15057.677 15502.573 15339.711 C 15051.821 15646.12 14578.894 15916.859 14112.277 16197.817 C 12365.472 17289.834 10426.007 18073.557 8585.138 18961.846 C 8495.409 19005.145 8400.387 19036.514 8308.862 19075.87 C 8214.579 19116.408 8121.4707 19159.62 8027.777 19201.496 C 8213.347 19106.555 7274.4814 19567.963 7462.7983 19476.332 C 8878.996 18787.213 13123.633 16711.771 11710.721 17407.602 C 10118.628 18191.678 8521.3545 18965.203 6925.2407 19741.068 C 6842.3516 19781.36 6590.9443 19896.42 6673.788 19856.037 C 8128.444 19146.916 9585.091 18441.9 11040.743 17734.83 C 9545.276 17261.684 7575.241 19521.18 5856.598 20255.346 C 5657.8584 20340.242 5452.351 20406.184 5252.5894 20488.785 C 5069.8306 20575.568 4885.427 20657.229 4705.573 20749.943 C 4653.1943 20776.947 4495.759 20857.344 4548.758 20831.576 C 8692.521 18817.07 10605.515 17862.752 8960.8545 18682.799 C 8923.675 18700.87 8886.495 18718.938 8849.314 18737.008 C 8815.847 18757.307 8783.83 18780.217 8748.91 18797.908 C 8717.208 18813.965 8682.034 18822.35 8650.09 18837.926 C 8542.855 18890.217 8439.979 18957.115 8335.851 19015.426 C 8304.759 19034.352 8275.181 19056.025 8242.576 19072.203 C 8212.403 19087.176 8178.6426 19093.936 8148.2686 19108.496 C 8077.788 19142.281 8059.527 19169.121 7989.053 19204.217 C 7830.423 19283.21 7973.2627 19183.22 7826.258 19298.355 C 7770.034 19322.037 7618.942 19457.637 7558.934 19435.414 C 7544.691 19430.137 7533.2705 19416.809 7526.89 19403.023 C 7494.957 19334.016 7472.539 19260.99 7445.364 19189.97 C 7439.4033 19175.537 7304.341 18973.045 7365.926 18890.594 C 7381.2607 18870.062 7409.961 18864.357 7431.878 18851.076 C 7541.44 18784.691 7656.3555 18736.639 7772.781 18683.05 C 7946.99 18640.342 8106.8965 18560.635 8270.926 18491.473 C 8455.588 18413.613 8645.168 18347.111 8830.62 18270.97 C 8698.908 18363.312 9291.718 18060.324 9177.612 18115.502 C 7657.933 18850.352 6139.021 19586.783 4620.3296 20323.666 C 4561.569 20352.174 4738.7656 20268.564 4797.793 20240.615 C 4869.4927 20206.666 4941.208 20172.744 5012.5103 20137.969 C 6618.536 19354.729 8224.018 18570.375 9829.768 17786.58 C 10090.38 17696.363 10333.852 17564.775 10593.88 17472.64 C 10708.606 17431.992 10826.951 17402.393 10943.333 17366.768 C 11125.55 17327.484 11297.245 17252.512 11475.942 17201.656 C 11534.129 17185.096 11594.325 17176.11 11652.36 17159.03 C 11654.318 17158.45 11978.319 17044.518 11980.225 17043.85 C 12195.841 16976.785 12105.29 17015.002 12305.283 16912.98 C 12357.92 16886.129 12515.825 16805.594 12462.66 16831.385 C 4706.04 20594.129 6901.211 19563.533 8513.337 18748.26 C 8964.932 18527.984 9389.462 18257.973 9820.458 18000.857 C 10179.262 17791.652 10520.879 17554.684 10877.535 17342.3 C 12659.374 16209.424 14616.24 15389.85 16526.78 14493.779 C 10918.9 17227.178 9991.683 17677.826 16849.287 14340.751 C 16949.857 14291.81 17047.906 14237.509 17150.271 14192.439 C 17244.67 14150.879 17342.588 14117.811 17438.29 14079.336 C 17702.02 13994.7705 17946.434 13861.629 18209.697 13777.154 C 18294.223 13762.834 18405.24 13714.557 18489.256 13764.238 C 18655.838 13862.743 18716.033 14059.433 18773.926 14229.012 C 18778.162 14284.4375 18789.611 14339.781 18786.63 14395.289 C 18780.072 14517.468 18751.045 14552.459 18697.309 14655.386 C 18607.031 14828.31 18512.465 14947.128 18393.762 15101.463 C 18016.865 15507.336 17566.848 15840.354 17121.018 16166.362 C 16566.178 16559.549 15985.995 16915.232 15394.281 17249.732 C 14861.605 17527.52 14348.843 17841.41 13816.626 18119.734 C 12217.318 18897.453 10619.28 19677.797 9018.696 20452.895 C 8927.759 20496.934 8833.753 20534.365 8742.186 20577.08 C 8649.727 20620.207 8374.938 20755.031 8466.678 20710.39 C 9892.564 20016.594 14172.98 17940.902 12744.627 18629.6 C 7558.86 21129.986 9601.917 20262.91 7690.4297 21069.113 C 7134.8677 21317.467 6560.339 21519.293 6000.47 21756.84 C 5733.8486 21866.162 5462.2646 21963.156 5201.701 22086.898 C 5117.614 22126.832 5036.75 22173.314 4952.729 22213.383 C 4866.3774 22254.56 4778.0674 22291.496 4690.7324 22330.553 C 4603.7515 22372.207 4516.767 22413.865 4429.784 22455.523 C 12262.242 18875.277 9336.008 19925.105 7726.3755 20914.791 C 7658.14 20909.215 7615.147 21010.371 7546.782 21014.7 C 7488.259 21018.404 7392.126 20728.963 7391.7915 20727.955 C 7384.208 20705.16 7385.479 20680.326 7382.322 20656.51 C 7399.622 20651.936 7416.3813 20644.2 7434.2197 20642.791 C 7557.311 20633.092 7685.428 20660.023 7808.5103 20660.943 C 7993.678 20662.346 7983.088 20655.295 8171.0933 20623.223 C 8668.1 20551.643 9131.5625 20368.807 9587.932 20168.217 C 11273.78 19317.758 9528.7705 20199.668 5645.0054 22081.59 C 5545.0117 22130.04 5843.5464 21981.719 5941.7383 21929.713 C 6229.088 21777.531 6505.959 21610.342 6781.6494 21438.268 C 7261.583 21126.422 7739.889 20812.168 8229.746 20516.041 C 8811.584 20196.377 9390.448 19871.438 9967.367 19542.992 C 10379.382 19306.48 10790.01 19067.867 11210.239 18846.152 C 11594.677 18648.195 11976.333 18445.35 12359.571 18245.0 C 14097.185 17130.053 15764.851 16476.11 17554.62 15758.497 C 17742.777 15683.054 17879.639 15631.676 18078.104 15587.533 C 18286.582 15514.169 18500.367 15453.879 18703.525 15365.907 C 19190.062 15155.232 18529.914 15422.918 19035.287 15221.231 C 19341.941 15110.945 19638.348 14975.381 19953.752 14892.151 C 20063.898 14873.133 20183.932 14818.116 20287.596 14895.2705 C 20453.096 15018.445 20510.658 15214.347 20560.797 15402.351 C 20565.645 15470.423 20578.842 15538.41 20575.338 15606.564 C 20552.783 16045.575 20208.877 16545.748 19977.615 16900.781 C 19517.344 17548.807 18940.516 18100.871 18326.062 18600.336 C 17826.43 18969.629 17296.098 19306.586 16737.055 19579.871 C 15144.75 20358.264 13549.048 21129.684 11955.045 21904.59 C 11310.43 22187.58 10643.591 22415.703 9985.076 22663.705 C 9612.165 22830.451 9226.786 22968.63 8856.406 23141.02 C 8429.149 23339.88 8825.73 23172.256 8408.448 23342.51 C 7956.9253 23523.623 7507.303 23709.367 7054.262 23886.773 C 6865.196 23982.312 6668.1685 24058.219 6477.8906 24151.113 C 6428.6074 24175.176 6281.2314 24248.326 6330.5757 24224.39 C 10902.165 22006.494 12425.75 21207.305 10828.797 22043.756 C 10799.129 22058.67 10769.461 22073.582 10739.794 22088.498 C 10712.068 22100.477 10683.763 22111.19 10656.616 22124.422 C 9041.7295 22911.635 7427.742 23700.695 5813.773 24489.79 C 5786.46 24503.143 5705.4653 24545.082 5732.786 24531.746 C 7297.0815 23768.182 11992.267 21482.229 10424.717 22239.09 C 8805.417 23020.934 7193.2686 23817.498 5577.5454 24606.703 C 10701.625 22107.236 10966.872 23917.666 10034.833 21670.06 C 10020.04 21634.393 9988.348 21599.27 9995.084 21561.248 C 9999.183 21538.105 10037.827 21541.697 10059.272 21532.086 C 10095.222 21515.97 10131.269 21500.074 10167.265 21484.072 C 11783.256 20644.861 10054.079 21544.252 5840.656 23595.572 C 5759.7676 23634.953 6000.8027 23513.475 6079.4526 23469.793 C 6349.2 23319.977 6607.292 23150.793 6866.7363 22984.146 C 7282.4443 22709.768 7707.924 22450.277 8145.741 22212.729 C 8418.659 22052.799 8700.478 21908.656 8974.186 21750.258 C 9237.89 21558.203 9511.985 21382.043 9799.592 21228.188 C 11504.585 20235.254 9994.526 21109.46 14782.122 18773.387 C 14836.123 18747.037 15085.775 18641.178 15138.039 18621.773 C 15271.048 18572.387 15406.626 18530.15 15539.869 18481.4 C 15608.714 18456.072 15678.69 18433.63 15746.405 18405.416 C 15815.451 18376.648 15881.356 18340.795 15949.799 18310.611 C 16074.852 18255.467 16230.427 18198.24 16353.807 18138.479 C 16414.434 18109.111 16592.416 18013.387 16531.79 18042.75 C 15032.144 18769.047 13534.999 19500.486 12036.604 20229.36 C 12334.897 20082.53 12632.0 19931.11 12908.651 19746.043 C 13134.904 19606.447 13353.209 19454.691 13561.621 19289.736 C 13584.066 19275.293 13805.2705 19154.28 13806.716 19155.422 C 13822.887 19168.186 13813.598 19196.451 13821.765 19215.363 C 13915.739 19433.05 14015.784 19648.07 14112.796 19864.424 C 14139.122 19903.29 13863.937 20006.139 13928.246 19974.568 C 15378.573 19262.576 16832.281 18557.484 18282.592 17845.459 C 18402.633 17786.525 18039.46 17956.945 17919.121 18015.266 C 12704.501 20542.422 14758.895 19589.682 12740.328 20522.877 C 11210.333 21256.564 8728.147 22453.42 15741.274 19058.02 C 15861.742 18999.693 15502.58 19179.195 15383.653 19240.596 C 15298.423 19284.602 14907.472 19490.072 14813.362 19539.492 C 13220.386 20313.838 11628.412 21090.246 10034.433 21862.525 C 9778.146 21986.695 9517.28 22101.387 9260.912 22225.617 C 9181.119 22264.285 8941.07 22378.88 9020.784 22340.049 C 10474.509 21631.918 11928.896 20925.158 13382.953 20217.709 C 4240.9907 24676.053 9619.687 22052.31 12999.52 20406.527 C 13057.095 20378.494 12884.587 20463.055 12827.357 20491.787 C 12791.787 20509.65 12757.076 20529.236 12721.122 20546.318 C 12694.243 20559.084 12663.51 20564.43 12638.977 20581.27 C 12604.287 20605.086 12576.95 20638.146 12545.939 20666.584 C 12369.425 20851.953 12148.989 20984.262 11940.477 21129.19 C 11659.921 21324.195 11896.154 21169.205 11618.958 21346.793 C 11447.244 21470.605 11261.21 21571.135 11080.19 21679.533 C 10872.59 21803.855 11081.037 21694.848 10898.713 21786.629 C 10898.713 21786.629 5797.729 23384.312 5797.729 23384.312 L 5797.729 23384.312 C 6064.823 23215.215 5721.8467 23424.959 6025.021 23265.238 C 6071.651 23240.672 6113.648 23208.0 6159.848 23182.633 C 6315.336 23097.258 6483.926 23035.332 6629.96 22932.48 C 6740.0454 22863.674 6855.531 22803.725 6965.19 22734.24 C 7021.6465 22698.467 7073.3516 22655.66 7128.549 22617.97 C 7252.246 22533.506 7381.883 22457.855 7503.7856 22370.684 C 7633.061 22250.303 7569.2354 22319.982 7689.8438 22156.805 C 7761.6836 22085.441 7939.5474 21974.268 8025.918 21931.78 C 9625.507 21144.895 11230.06 20368.139 12831.831 19585.705 C 14294.953 18871.002 9905.189 21014.299 8441.869 21728.594 C 10042.043 20949.8 11641.65 20169.84 13242.391 19392.209 C 13476.8955 19278.287 13716.528 19174.787 13954.133 19067.605 C 14037.562 19029.97 14286.251 18913.64 14204.093 18953.975 C 12798.293 19644.125 11390.102 20329.393 9983.1045 21017.104 C 10356.124 20845.441 10723.731 20662.65 11092.836 20482.672 C 12976.576 19564.152 14860.01 18644.852 16742.436 17723.6 C 18629.639 16784.26 16587.922 17802.154 13112.384 19485.734 C 13021.637 19529.691 13290.184 19390.496 13380.695 19346.059 C 14995.601 18553.25 16612.723 17764.967 18228.553 16974.04 C 18295.588 16941.227 18359.963 16902.498 18429.287 16874.838 C 18486.16 16852.145 18546.889 16840.65 18605.69 16823.557 C 18731.623 17031.121 18873.371 17229.875 18983.488 17446.244 C 18997.31 17473.402 18983.488 17509.824 18968.5 17536.42 C 18949.152 17571.018 18863.078 17593.754 18835.322 17608.68 C 18808.44 17623.135 18784.336 17642.246 18758.844 17659.03 C 18728.938 17673.668 18699.031 17688.307 18669.127 17702.943 C 18395.686 17803.11 18167.146 17985.584 17927.676 18147.377 C 17783.469 18235.986 17650.766 18337.535 17508.514 18429.123 C 17269.203 18583.201 17460.922 18460.688 17211.201 18599.283 C 17159.123 18628.186 17108.613 18659.828 17057.322 18690.098 C 15115.579 19636.047 13260.512 20676.912 11251.231 21428.99 C 11050.469 21509.688 10856.327 21598.229 10662.103 21693.652 C 10603.036 21722.668 10426.335 21810.744 10485.444 21781.81 C 15162.243 19492.742 16475.36 18867.5 14817.488 19657.768 C 14550.942 19820.773 14263.355 19947.11 14006.803 20127.652 C 13909.137 20206.955 13863.534 20248.197 13757.801 20317.133 C 13553.225 20450.512 13327.773 20550.666 13113.823 20667.227 C 12898.571 20786.943 12676.607 20891.412 12459.8125 21008.137 C 12285.429 21102.03 12141.921 21188.34 11970.815 21288.723 C 11884.927 21339.111 11799.048 21389.512 11713.161 21439.908 C 11585.796 21521.861 11342.498 21676.861 11215.708 21764.434 C 11200.349 21775.043 10855.3955 22027.607 10820.132 22045.28 C 9216.355 22849.004 7604.0186 23635.531 5994.6353 24427.97 C 5937.462 24456.125 5878.578 24480.66 5820.5503 24507.01 C 5767.866 24530.8 5715.5034 24555.324 5662.493 24578.385 C 5620.4897 24596.658 5581.258 24633.86 5535.5435 24630.99 C 5483.473 24627.725 5422.8066 24605.918 5395.2437 24561.62 C 5275.3643 24368.963 5188.0986 24156.74 5108.2715 23944.334 C 5101.276 23925.727 5133.3203 23913.46 5145.842 23898.02 C 6758.967 23109.207 8372.089 22320.389 9985.214 21531.578 C 8420.492 22296.973 3742.352 24625.084 5291.0513 23827.762 C 6888.9414 23005.117 8518.372 22245.229 10132.826 21455.58 C 11665.051 20706.15 7071.5464 22960.932 5537.8545 23707.352 C 5473.5366 23738.654 5791.339 23555.213 5726.375 23604.832 C 7597.262 22736.934 9379.684 21671.078 11314.811 20953.053 C 11769.526 20772.723 12219.845 20581.588 12670.539 20391.506 C 13159.869 20175.57 13664.635 19995.02 14162.509 19800.066 C 14803.719 19567.135 15448.071 19338.936 16062.511 19040.104 C 14690.014 19712.129 13317.99 20385.121 11945.022 21056.18 C 11835.215 21109.848 12163.664 20946.87 12273.013 20892.273 C 12721.549 20668.34 13165.238 20432.205 13582.1875 20152.639 C 14192.145 19721.945 14778.32 19242.518 15228.046 18640.549 C 15366.219 18423.84 15506.9375 18209.62 15603.447 17970.027 C 15624.127 17918.688 15638.197 17864.926 15656.052 17812.533 C 15670.3545 17770.553 15692.432 17709.062 15708.775 17663.336 C 15705.265 17654.355 15696.007 17627.014 15698.245 17636.393 C 15704.277 17661.648 15739.242 17761.883 15737.03 17784.654 C 15732.258 17833.758 15659.943 17841.3 15632.004 17850.916 C 15602.976 17860.904 15574.134 17871.414 15545.199 17881.66 C 15270.501 17985.238 14994.02 18084.287 14723.115 18197.697 C 14393.534 18334.443 14052.519 18441.885 13710.674 18543.678 C 11949.0625 19253.13 9446.784 20488.889 17326.695 16723.545 C 16938.895 16904.34 16564.188 17110.121 16188.156 17313.684 C 15725.4795 17543.678 15263.642 17774.998 14814.5 18030.828 C 14244.766 18345.412 13675.778 18661.201 13112.6875 18987.568 C 12594.593 19268.121 12102.732 19592.67 11602.467 19903.38 C 11584.414 19915.213 11070.435 20252.191 11052.684 20263.295 C 10959.811 20321.38 10580.935 20546.03 10481.911 20594.863 C 5916.2812 22846.39 7304.573 22244.76 5387.4727 23067.379 C 5154.0713 23155.568 5063.6313 23195.771 4826.443 23262.488 C 4489.776 23357.193 4142.628 23410.312 3796.4863 23455.3 C 3524.9124 23462.111 3096.3306 23483.412 2837.782 23397.05 C 2790.6887 23381.326 2747.723 23355.223 2702.6965 23334.307 C 2656.9695 23289.535 2601.9954 23252.576 2565.5151 23200.0 C 2471.6353 23064.701 2339.048 22819.838 2458.364 22651.525 C 2499.4016 22593.635 2665.7449 22508.266 2716.541 22479.164 C 2922.4604 22370.984 3122.2947 22252.799 3327.3904 22143.059 C 5060.0864 21215.963 6850.9575 20395.053 8614.432 19534.455 C 9137.743 19293.16 9663.771 19060.463 10203.552 18857.633 C 10772.532 18640.545 11334.098 18405.732 11887.701 18151.771 C 11976.308 18110.256 12241.398 17984.193 12153.517 18027.225 C 10721.15 18728.574 6413.922 20811.705 7854.202 20126.752 C 9457.355 19364.346 11045.232 18570.22 12642.152 17794.844 C 12730.91 17751.75 12821.736 17713.057 12911.162 17671.371 C 13006.568 17626.896 13291.193 17490.1 13196.647 17536.377 C 11778.37 18230.56 10358.849 18922.193 8939.949 19615.1 C 9099.823 19539.559 9308.236 19443.246 9464.301 19360.713 C 9838.816 19162.658 10195.978 18932.498 10574.472 18741.559 C 11167.559 18445.896 11736.562 18107.053 12283.186 17732.13 C 12433.402 17629.084 12607.509 17513.062 12752.006 17400.928 C 12986.144 17219.227 13207.457 17019.89 13435.702 16831.06 C 13626.766 16653.375 13480.576 16801.867 13631.634 16616.004 C 13654.0 16588.488 13682.119 16565.723 13702.704 16536.85 C 13725.514 16504.85 13737.036 16429.48 13795.644 16428.42 C 13812.275 16428.129 13824.951 16444.166 13839.606 16452.04 C 13878.014 16513.717 13969.255 16634.943 13958.259 16709.482 C 13950.052 16765.117 13827.838 16773.684 13796.744 16802.691 C 13560.707 16905.77 13314.833 16984.701 13081.567 17094.752 C 12948.001 17154.096 12818.072 17219.984 12685.341 17281.193 C 12634.549 17304.617 12482.57 17375.703 12532.814 17351.13 C 12635.776 17300.775 24980.652 11276.025 12223.86 17502.05 C 10659.879 18266.658 9462.544 18852.125 16546.58 15379.633 C 16603.768 15351.6 16432.928 15437.153 16376.333 15466.363 C 16195.914 15559.478 16020.008 15659.887 15850.678 15772.21 C 15233.584 16152.947 16122.24 15608.491 15500.917 15976.566 C 15252.293 16123.853 15022.042 16301.212 14766.7295 16437.916 C 14323.412 16713.28 13864.746 16963.447 13421.238 17238.547 C 13345.642 17277.324 13269.359 17314.797 13194.446 17354.879 C 13127.184 17390.87 13063.284 17433.164 12994.781 17466.73 C 11386.594 18254.766 9777.109 19040.188 8164.6934 19819.535 C 8102.585 19849.555 8037.117 19872.31 7971.8125 19894.54 C 7859.7637 19932.682 7741.242 19950.379 7632.657 19999.709 C 7290.4556 20103.473 6945.4624 20199.115 6609.0425 20321.17 C 6259.9165 20452.285 5916.3228 20601.309 5580.1016 20762.15 C 7049.3384 20044.92 8517.528 19325.547 9987.806 18610.453 C 10045.405 18582.44 9874.731 18670.654 9818.252 18700.861 C 9770.533 18726.383 9723.883 18753.977 9675.218 18777.64 C 8065.83 19560.26 6457.125 20344.32 4844.215 21119.654 C 4746.123 21166.803 4630.9785 21172.188 4537.88 21232.633 C 4170.0293 21379.355 3803.1091 21529.145 3439.2004 21684.957 C 3284.2874 21746.834 2882.965 21936.63 2728.278 21794.428 C 2652.3638 21724.643 2601.968 21631.395 2538.813 21549.879 C 2503.7473 21460.148 2456.6409 21374.24 2433.6191 21280.695 C 2393.2275 21116.578 2608.4163 20993.02 2717.9478 20922.12 C 2914.9722 20824.645 2688.8328 20948.23 2873.9539 20805.908 C 2926.7754 20765.297 2993.278 20745.73 3048.3215 20708.19 C 3080.109 20686.51 3105.8083 20656.168 3139.1396 20636.945 C 3172.7712 20617.557 3211.1797 20607.996 3247.2014 20593.52 C 3350.1797 20540.307 3459.2783 20490.72 3557.184 20428.43 C 3591.9656 20406.299 3621.2693 20375.766 3657.493 20356.082 C 3695.262 20335.555 3737.4639 20324.514 3777.4468 20308.727 C 3819.048 20284.594 3860.6475 20260.46 3902.2454 20236.328 C 5758.9326 19293.45 7600.258 18306.219 9535.2295 17533.95 C 11321.837 16826.213 13886.612 15062.217 6090.731 19248.54 C 7688.169 18472.201 9285.317 17695.264 10883.052 16919.527 C 10962.369 16881.018 11201.078 16767.068 11121.873 16805.807 C 9694.718 17503.793 5405.288 19581.287 6839.195 18897.283 C 8441.1045 18133.133 10029.611 17341.203 11625.894 16565.377 C 11774.645 16493.082 12047.579 16370.562 12196.403 16303.072 C 13808.528 15580.99 15995.937 14447.923 8494.983 18125.287 C 8411.7 18166.117 8664.51 18049.928 8748.389 18010.34 C 9038.767 17873.285 8960.949 17910.605 9236.18 17739.758 C 9392.8 17642.16 9548.383 17542.883 9706.027 17446.95 C 9926.276 17312.918 10153.705 17189.826 10372.222 17053.035 C 10441.63 17009.584 10508.593 16962.346 10576.781 16917.002 C 10988.875 16667.725 11365.801 16370.356 11744.972 16074.296 C 12176.957 15703.792 12628.26 15356.427 13049.017 14972.621 C 13429.037 14625.232 13821.401 14287.406 14160.872 13899.117 C 14241.26 13805.306 14327.795 13716.857 14407.622 13622.569 C 14445.714 13577.58 14477.504 13527.523 14515.294 13482.28 C 14550.473 13440.164 14593.976 13405.059 14626.326 13360.731 C 14656.351 13319.587 14770.919 13105.955 14796.165 13059.624 C 14924.43 12773.6045 15007.088 12472.859 14995.765 12156.351 C 14990.296 12141.979 14977.212 12098.007 14979.357 12113.233 C 14989.242 12183.364 15083.02 12312.493 15054.436 12374.632 C 15046.721 12391.404 14937.138 12428.335 14927.946 12431.752 C 16493.855 11670.47 18060.506 10910.712 19625.67 10147.904 C 19654.95 10133.635 19565.004 10171.81 19535.725 10186.077 C 17922.076 10972.428 16309.909 11761.8125 14697.01 12549.697 C 13129.544 13315.389 11069.204 14357.597 19237.15 10332.235 C 19274.486 10313.836 19157.895 10357.697 19118.27 10370.428 C 18636.709 10618.837 19387.893 10230.11 18868.977 10503.098 C 18821.904 10527.86 18772.281 10547.909 18726.643 10575.229 C 18578.805 10663.726 18454.549 10785.595 18308.709 10877.02 C 18195.201 10967.731 18071.96 11054.103 17968.828 11156.98 C 17937.344 11188.387 17913.396 11227.005 17880.67 11257.119 C 17819.678 11313.245 17737.664 11343.982 17686.166 11412.037 C 17653.736 11439.996 17621.307 11467.956 17588.877 11495.915 C 17555.299 11521.578 17520.553 11545.784 17488.139 11572.906 C 17454.219 11601.291 17424.967 11635.113 17390.064 11662.28 C 17356.69 11688.258 17317.14 11705.621 17283.947 11731.832 C 16948.27 11996.914 17424.262 11658.041 17069.701 11904.514 C 17037.676 11929.958 16867.922 12065.201 16835.668 12089.34 C 16796.666 12118.53 16753.973 12142.847 16716.62 12174.123 C 16600.525 12271.324 16508.992 12398.06 16376.907 12476.864 C 16182.367 12684.332 15960.419 12862.004 15725.159 13021.66 C 15462.093 13203.279 15208.267 13395.576 14954.774 13590.526 C 14758.702 13770.049 14543.718 13938.285 14305.884 14058.23 C 14157.992 14135.174 14088.669 14197.907 13956.806 14295.049 C 13914.578 14326.158 13868.08 14351.304 13826.625 14383.438 C 13739.467 14451.001 13666.076 14535.278 13574.586 14597.744 C 13385.851 14742.61 13195.816 14886.909 13009.07 15034.19 C 12960.094 15072.816 12916.574 15118.384 12865.568 15154.288 C 12816.146 15189.072 12761.103 15215.092 12708.871 15245.495 C 12610.934 15319.851 12505.548 15403.304 12401.153 15468.692 C 12345.608 15503.481 12286.139 15531.651 12229.992 15565.461 C 12053.557 15671.691 11880.171 15783.167 11702.709 15887.851 C 11430.892 16071.684 11150.344 16242.411 10873.833 16419.156 C 9084.255 17500.986 7187.4146 18420.889 5227.273 19149.688 C 4835.454 19300.1 4444.8623 19454.469 4048.937 19593.627 C 3679.5977 19715.943 3304.4282 19822.03 2921.1992 19891.56 C 2857.7468 19900.674 2794.6758 19913.043 2730.8362 19918.902 C 2484.228 19941.543 2234.3533 19918.639 1987.2753 19932.78 C 1760.2914 19933.865 1533.4221 19941.812 1306.4254 19939.826 C 1237.0385 19933.654 1121.7887 19932.914 1065.652 19882.537 C 901.0512 19734.824 804.518 19524.318 781.1748 19306.857 C 872.99255 19176.36 752.57355 19331.152 864.44977 19234.727 C 882.00684 19219.596 888.9848 19194.363 906.89386 19179.648 C 922.6148 19166.73 946.0759 19166.395 962.4008 19154.254 C 997.23395 19128.342 1014.97675 19083.62 1051.5475 19059.303 C 1067.0052 19046.193 1081.2728 19031.537 1097.9158 19019.973 C 1114.4022 19008.516 1135.4183 19003.842 1150.4707 18990.555 C 1216.0691 18932.66 1176.9662 18926.953 1254.9977 18877.277 C 1277.8741 18862.713 1305.4323 18857.336 1330.6519 18847.363 C 2944.2322 18058.178 4557.811 17268.99 6171.388 16479.807 C -4201.1113 21541.754 4175.1694 17450.932 6341.0225 16406.531 C 6371.865 16391.658 6407.3394 16389.12 6439.579 16377.585 C 6569.3047 16331.183 6692.2104 16265.005 6826.9214 16232.047 C 7166.2017 16113.32 7501.7173 15986.424 7827.692 15834.505 C 8036.8057 15746.609 7953.9087 15785.682 8151.4966 15686.398 C 8199.047 15662.506 8341.698 15590.834 8293.853 15614.132 C 498.28836 19410.125 2363.252 18462.58 3988.6824 17720.74 C 4393.2734 17498.51 3852.0725 17792.162 4244.87 17590.281 C 4397.7964 17511.684 4539.442 17412.014 4697.04 17341.865 C 4731.2373 17323.533 4765.4355 17305.2 4799.6323 17286.867 C 4835.341 17272.408 4872.719 17261.527 4906.7544 17243.486 C 5153.225 17112.846 4866.4 17235.71 5116.54 17112.984 C 6871.9624 16251.713 15992.391 11804.384 5327.867 17006.076 C 5364.346 16993.42 5402.1523 16984.094 5437.299 16968.11 C 5494.272 16942.2 5575.3813 16884.076 5629.8516 16852.969 C 5662.277 16834.455 5697.2456 16820.541 5729.177 16801.19 C 5944.6772 16670.576 5705.039 16790.795 5939.2236 16680.643 C 6017.239 16634.295 6080.1245 16593.992 6162.673 16556.3 C 6199.3936 16539.533 6239.2876 16530.012 6275.279 16511.727 C 6311.223 16493.46 6341.7686 16465.736 6377.535 16447.125 C 6606.1484 16328.175 6367.3613 16483.91 6576.158 16339.311 C 6766.3984 16213.22 6968.2305 16103.755 7142.9243 15954.977 C 7244.17 15891.524 7337.5024 15818.782 7432.8213 15746.779 C 7464.103 15723.148 7490.6533 15693.17 7523.849 15672.311 C 7553.8506 15653.456 7589.701 15645.6875 7620.78 15628.668 C 7652.0747 15611.53 7680.5273 15589.657 7710.403 15570.152 C 7799.265 15521.956 7878.456 15469.135 7962.2944 15413.475 C 7985.856 15397.829 8014.693 15389.669 8035.399 15370.401 C 8057.8877 15349.477 8071.19 15320.466 8089.0825 15295.498 C 8109.813 15277.919 8130.5435 15260.338 8151.2734 15242.76 C 8172.8774 15215.016 8259.001 15102.3 8282.098 15082.017 C 8308.291 15059.015 8341.74 15045.838 8370.486 15026.12 C 8462.421 14963.075 8553.159 14897.506 8641.344 14829.33 C 8815.199 14703.836 9000.196 14595.601 9174.472 14470.835 C 9381.924 14338.089 9569.587 14178.257 9777.801 14047.345 C 9907.08 13958.633 10028.338 13859.555 10156.718 13769.772 C 10187.271 13748.404 10223.134 13734.66 10251.709 13710.71 C 10283.634 13683.953 10308.303 13649.575 10336.604 13619.009 C 10459.965 13523.358 10586.673 13434.419 10713.867 13344.228 C 10746.654 13320.9795 10775.341 13291.709 10810.205 13271.716 C 10843.899 13252.394 10882.002 13242.053 10917.901 13227.222 C 10950.04 13205.211 10982.182 13183.2 11014.32 13161.189 C 11047.98 13145.012 11083.936 13132.932 11115.299 13112.658 C 11147.231 13092.016 11172.352 13062.258 11202.73 13039.393 C 11290.657 12973.215 11384.316 12914.03 11469.573 12843.899 C 11686.601 12731.1045 11440.877 12869.702 11647.011 12716.173 C 11761.676 12630.772 11906.551 12590.79 12013.52 12494.119 C 12105.674 12432.675 12203.537 12380.817 12294.541 12317.776 C 12324.386 12297.103 12351.191 12272.117 12381.793 12252.582 C 12652.271 12079.913 12303.042 12328.348 12570.869 12132.953 C 12834.736 11959.339 12475.704 12201.542 12743.418 12000.019 C 12871.712 11903.443 13017.328 11828.773 13139.534 11723.331 C 13172.355 11699.312 13205.175 11675.29 13237.996 11651.2705 C 13270.604 11633.265 13305.037 11618.222 13335.823 11597.252 C 13367.279 11575.826 13391.764 11544.972 13423.929 11524.627 C 13454.191 11505.487 13491.236 11498.855 13521.544 11479.787 C 13579.546 11443.295 13620.027 11382.323 13685.769 11356.123 C 13734.98 11312.932 13789.162 11275.07 13834.617 11227.94 C 13856.967 11204.767 13871.805 11175.035 13894.297 11152.0 C 13912.847 11133.004 13938.471 11121.859 13956.881 11102.727 C 13975.545 11083.325 13985.3 11056.369 14004.4795 11037.474 C 14019.571 11022.605 14040.137 11014.583 14057.968 11003.137 C 14189.435 10822.812 14016.912 11041.905 14149.871 10918.812 C 14165.751 10904.111 14170.575 10879.817 14186.616 10865.296 C 14199.388 10853.736 14221.242 10855.498 14233.35 10843.249 C 14249.225 10827.1875 14252.599 10801.915 14266.703 10784.278 C 14279.721 10768.001 14297.961 10756.701 14313.592 10742.911 C 14388.399 10585.563 14302.497 10735.278 14409.215 10623.205 C 14445.124 10585.492 14491.746 10495.76 14518.789 10455.788 C 14540.498 10423.701 14565.044 10393.631 14588.171 10362.552 C 14612.519 10325.485 14636.868 10288.417 14661.215 10251.351 C 14721.034 10168.633 14764.162 10114.45 14813.348 10024.583 C 14883.066 9897.201 14927.941 9757.258 15006.647 9634.408 C 15029.748 9505.456 15049.459 9400.428 15009.002 9271.644 C 15003.863 9255.7705 14884.774 8929.769 14938.062 9125.358 C 14942.866 9146.912 14946.687 9168.71 14952.474 9190.022 C 14959.371 9215.413 14980.35 9239.381 14976.076 9265.344 C 14973.96 9278.279 14951.192 9273.939 14938.28 9276.219 C 14875.104 9287.377 14812.278 9297.921 14750.395 9317.656 C 14638.604 9337.599 14618.559 9360.36 14521.16 9408.112 C 14367.432 9483.4795 14530.539 9396.413 14358.394 9471.388 C 14328.462 9484.424 14300.526 9501.636 14271.592 9516.761 C 14204.449 9543.611 14009.741 9639.623 14074.739 9607.928 C 15609.852 8859.345 17145.754 8112.374 18678.629 7359.2197 C 18715.717 7340.9976 18599.963 7385.221 18562.604 7402.8813 C 18527.805 7419.333 18496.148 7441.7534 18462.922 7461.1895 C 18431.297 7476.1343 18399.672 7491.08 18368.045 7506.0254 C 18338.785 7519.3447 18307.98 7529.693 18280.262 7545.9834 C 18148.98 7623.1436 18042.658 7743.1997 17896.85 7794.076 C 17748.38 7941.512 17903.9 7796.018 17740.545 7922.768 C 17610.28 8023.842 17488.139 8139.727 17374.168 8258.198 C 17336.3 8290.764 17296.525 8321.233 17260.57 8355.896 C 17181.256 8432.355 17114.197 8520.879 17034.918 8597.372 C 16901.893 8725.724 16749.193 8833.6875 16623.236 8969.853 C 16329.435 9218.133 16031.85 9462.943 15761.79 9737.623 C 15577.429 9894.209 15376.733 10029.015 15168.901 10152.601 C 15113.923 10192.871 15026.066 10259.157 14967.712 10294.031 C 14930.496 10316.272 14889.9375 10332.568 14852.709 10354.783 C 14736.34 10424.214 14629.22 10509.465 14532.28 10603.831 C 14442.414 10681.447 14363.409 10764.988 14285.746 10854.892 C 14263.09 10881.117 14246.485 10912.798 14220.8545 10936.122 C 14179.474 10973.776 14116.601 10982.72 14081.76 11030.054 C 13933.752 11119.514 14093.301 11019.379 13947.386 11122.959 C 13923.595 11139.848 13896.374 11151.894 13873.855 11170.445 C 13848.489 11191.344 13831.223 11221.359 13804.585 11240.607 C 13751.703 11278.818 13677.947 11283.425 13636.447 11340.814 C 13366.022 11503.735 13738.071 11276.881 13473.046 11447.374 C 13400.158 11494.263 13390.442 11488.39 13323.585 11542.083 C 13300.915 11560.287 13284.808 11586.863 13259.609 11601.365 C 13236.339 11614.758 13207.976 11616.1045 13182.157 11623.475 C 13123.906 11673.25 13105.271 11691.122 13042.584 11736.63 C 13016.42 11755.624 12987.275 11770.601 12962.577 11791.465 C 12935.383 11814.437 12915.454 11845.341 12887.623 11867.534 C 12861.064 11888.712 12829.63 11902.917 12800.631 11920.607 C 12775.038 11942.912 12749.444 11965.218 12723.8545 11987.523 C 12645.099 12043.433 12566.965 12106.407 12502.554 12179.106 C 12478.083 12206.728 12462.869 12242.329 12435.848 12267.46 C 12389.587 12310.482 12318.343 12320.462 12278.208 12372.663 C 12253.12 12388.059 12228.029 12403.453 12202.939 12418.846 C 12180.548 12436.453 12159.527 12455.956 12135.765 12471.666 C 12111.913 12487.436 12083.919 12496.449 12060.575 12512.962 C 11981.55 12568.861 11918.298 12647.684 11836.23 12700.188 C 11672.157 12821.722 11545.662 12988.185 11433.477 13157.433 C 11388.457 13211.714 11348.8545 13270.367 11303.373 13324.259 C 11228.851 13412.56 11133.056 13482.016 11051.944 13563.749 C 11009.145 13638.109 10958.719 13694.1045 10906.444 13761.5 C 10889.585 13783.236 10877.451 13809.113 10857.177 13827.705 C 10838.452 13844.873 10813.531 13853.708 10791.706 13866.71 C 10770.81 13888.267 10749.909 13909.824 10729.01 13931.381 C 10651.02 13978.242 10570.638 14033.413 10503.409 14095.099 C 10413.75 14177.366 10351.498 14287.858 10240.992 14347.302 C 10100.552 14447.285 10170.11 14394.598 10032.556 14505.681 C 9912.337 14592.89 9779.143 14655.4 9652.342 14731.232 C 9608.36 14757.537 9566.714 14787.567 9523.899 14815.736 C 9365.944 14900.413 9406.398 14874.0625 9253.73 14975.282 C 9134.9375 15054.044 9091.751 15093.159 8962.453 15156.562 C 4365.408 17410.775 5762.2886 16783.19 3974.468 17583.643 C 3632.8352 17695.73 3283.0293 17790.713 2919.9216 17780.89 C 2591.3018 17777.736 2262.683 17783.191 1934.0549 17780.203 C 1717.999 17775.727 1426.5214 17802.854 1257.7462 17636.074 C 1212.8619 17591.725 1181.517 17535.504 1143.4039 17485.219 C 1058.4916 17298.63 988.59106 17128.373 1130.0763 16951.682 C 1203.6312 16727.203 1332.4961 16541.797 1490.97 16367.732 C 1626.5576 16180.066 1770.428 15995.792 1951.0695 15848.894 C 2043.743 15772.677 2120.733 15676.998 2215.1262 15603.805 C 2334.5037 15511.234 2480.8625 15458.463 2605.6401 15374.552 C 2933.8533 15203.033 3259.2002 15026.564 3585.5835 14851.798 C 3741.0085 14778.685 3889.2375 14695.019 4042.6165 14618.145 C 4143.791 14567.436 4244.61 14526.818 4345.6904 14475.915 C 4395.0464 14451.0625 4442.9956 14423.511 4491.6475 14397.308 C 4624.2007 14313.165 4759.194 14237.147 4900.3936 14168.186 C 6509.3247 13382.371 8124.691 12609.661 9728.918 11814.29 C 11240.439 11064.88 6694.3794 13289.71 5178.5127 14030.295 C 5132.3223 14052.863 5272.688 13989.029 5319.777 13968.397 C 5607.0605 13824.45 5893.7744 13678.83 6172.089 13518.021 C 6217.965 13490.497 6263.839 13462.972 6309.7114 13435.447 C 6357.4814 13412.482 6406.829 13392.545 6453.023 13366.553 C 6500.1777 13340.019 6542.6816 13305.851 6589.1826 13278.189 C 6633.267 13251.964 6681.538 13232.95 6724.5615 13205.019 C 6811.223 13148.76 6881.9907 13069.785 6976.278 13024.141 C 7053.469 12981.548 7153.8975 12927.302 7229.579 12881.057 C 7516.5254 12705.713 7177.806 12907.09 7465.3467 12721.497 C 7505.995 12695.262 7551.1055 12676.11 7590.5957 12648.165 C 7631.743 12619.045 7667.802 12583.325 7706.4043 12550.907 C 7751.6245 12526.38 7912.771 12440.083 7956.6313 12411.893 C 8114.829 12310.208 8265.342 12192.492 8440.876 12120.2 C 8692.828 11970.656 8922.0 11784.524 9186.812 11657.707 C 9279.829 11603.312 9369.882 11543.791 9464.38 11492.013 C 9668.697 11380.064 9884.556 11288.818 10082.396 11164.409 C 10180.641 11101.85 10273.833 11031.478 10373.018 10970.422 C 10533.99 10871.334 10709.092 10792.342 10873.488 10699.28 C 11068.764 10602.433 11231.472 10456.787 11423.854 10354.667 C 11455.772 10335.719 11487.692 10316.773 11519.611 10297.826 C 11551.565 10282.776 11584.82 10270.23 11615.473 10252.68 C 11646.857 10234.709 11674.583 10210.941 11705.143 10191.599 C 11796.609 10133.705 11894.05 10084.459 11974.854 10010.768 C 12044.988 9961.41 12078.718 9935.253 12151.983 9892.781 C 12180.23 9876.404 12211.113 9864.597 12238.431 9846.713 C 12265.418 9829.046 12287.038 9803.912 12314.231 9786.565 C 12362.799 9755.585 12421.501 9742.742 12468.285 9708.249 C 12668.752 9534.529 12401.473 9757.35 12603.173 9615.609 C 12625.131 9600.18 12640.585 9576.682 12662.475 9561.155 C 12733.015 9511.121 12824.15 9510.016 12888.938 9449.368 C 13016.502 9378.917 13064.831 9325.343 13169.876 9225.664 C 13296.331 9105.67 13424.93 8988.857 13531.636 8849.394 C 13758.746 8570.546 13963.064 8275.5205 14186.664 7994.268 C 14241.052 7932.0933 14291.545 7866.42 14348.479 7806.5664 C 14369.722 7784.2344 14490.733 7677.3013 14511.321 7653.492 C 14564.196 7592.3433 14598.38 7516.417 14657.482 7459.9736 C 14838.127 7180.8975 14996.393 6883.2695 15080.612 6559.824 C 15143.348 6336.6636 15098.585 6520.613 15134.028 6299.5405 C 15145.337 6229.008 15167.451 6164.2993 15150.589 6092.525 C 15195.245 6210.879 15126.749 6147.196 15081.811 6231.434 C 15012.3545 6291.9277 15077.215 6240.9985 14980.043 6296.737 C 14957.634 6309.591 14891.58 6349.8755 14914.826 6338.6094 C 16484.297 5577.9775 18051.074 4811.806 19619.2 4048.4045 C 19518.33 4075.3442 19564.406 4052.0388 19481.682 4119.711 C 19459.867 4133.8525 19439.314 4150.165 19416.238 4162.1357 C 19397.453 4171.878 19294.82 4207.589 19277.117 4217.1475 C 19252.514 4230.4307 19231.977 4250.2915 19207.984 4264.648 C 19058.379 4354.1772 19200.12 4249.501 19054.002 4365.5073 C 18973.596 4420.876 18889.68 4474.0845 18804.014 4521.064 C 18774.479 4537.2603 18740.871 4546.0815 18713.04 4565.055 C 18682.252 4586.0444 18660.787 4618.9375 18629.895 4639.7695 C 18599.916 4659.983 18564.791 4671.238 18532.238 4686.9727 C 18497.781 4698.679 18461.873 4706.7637 18428.87 4722.0923 C 18267.4 4797.078 18155.215 4943.0513 17997.113 5021.7065 C 17942.893 5055.897 17894.64 5099.4707 17838.572 5130.5366 C 17720.285 5196.075 17784.738 5122.9077 17677.764 5212.169 C 17653.197 5232.6685 17637.002 5262.335 17611.389 5281.5093 C 17589.822 5297.6523 17562.797 5304.7812 17538.504 5316.4165 C 17501.701 5352.178 17439.258 5415.877 17397.084 5443.886 C 17368.559 5462.8306 17334.947 5473.0283 17305.79 5490.988 C 17239.498 5531.8223 17193.787 5575.309 17134.957 5625.913 C 17105.29 5644.961 17070.691 5654.9297 17038.56 5669.437 C 16822.576 5771.0034 16684.096 5913.8843 16484.332 6036.4204 C 16386.965 6104.032 16284.034 6163.453 16189.2 6234.6387 C 16155.76 6259.7407 16126.568 6290.5996 16091.32 6313.093 C 16022.816 6356.805 15940.637 6376.146 15873.544 6422.65 C 15686.468 6577.805 15489.049 6718.153 15277.173 6837.7593 C 15097.593 6966.7803 14910.749 7085.328 14736.864 7221.893 C 14649.065 7274.333 14570.029 7335.758 14487.562 7395.9575 C 14463.424 7413.5786 14443.27 7436.512 14418.156 7452.713 C 14394.523 7467.9565 14366.128 7474.705 14342.311 7489.656 C 14318.167 7504.811 14297.492 7524.896 14275.085 7542.517 C 14131.877 7696.0127 14299.178 7535.6445 14135.905 7639.2593 C 14107.7705 7657.1143 14088.294 7686.3647 14060.931 7705.381 C 13972.083 7767.121 13863.633 7789.6475 13766.031 7832.379 C 13337.559 8048.3506 13974.668 7722.413 13549.9375 7955.9043 C 13514.801 7975.2188 13475.706 7986.6943 13440.673 8006.192 C 13327.841 8068.987 13241.458 8163.0005 13135.814 8235.742 C 13076.348 8291.083 13012.186 8341.38 12954.472 8398.548 C 12852.205 8499.848 12761.097 8618.799 12631.101 8686.673 C 12606.447 8715.636 12584.395 8747.034 12557.139 8773.563 C 12430.819 8896.513 12257.897 8949.704 12138.838 9080.574 C 12113.684 9099.357 12088.53 9118.14 12063.376 9136.923 C 12038.613 9152.597 12012.849 9166.792 11989.086 9183.945 C 11953.251 9209.814 11901.106 9261.917 11860.224 9282.994 C 11839.335 9293.764 11815.609 9297.805 11793.303 9305.21 C 11774.406 9315.817 11755.509 9326.424 11736.612 9337.03 C 11690.207 9388.371 11645.945 9439.584 11607.361 9497.25 C 11592.623 9519.276 11581.905 9544.137 11564.917 9564.4795 C 11551.294 9580.793 11472.36 9643.817 11456.305 9656.9 C 11314.496 9762.799 11479.959 9629.919 11344.048 9774.023 C 11323.7705 9795.526 11295.946 9808.87 11275.293 9830.012 C 11249.759 9856.148 11231.2295 9888.495 11206.202 9915.118 C 11194.865 9927.18 11048.3545 10059.512 11037.928 10068.961 C 10949.982 10148.284 10855.604 10214.744 10764.404 10289.664 C 10664.719 10371.557 10572.601 10463.347 10464.202 10534.766 C 10254.861 10689.386 10064.629 10864.8 9875.799 11043.473 C 9703.903 11173.502 9891.987 11016.81 9744.258 11191.109 C 9681.747 11264.864 9663.44 11248.424 9583.534 11296.176 C 9555.194 11313.112 9529.727 11334.45 9502.824 11353.587 C 9477.753 11368.46 9452.677 11383.334 9427.605 11398.207 C 9358.982 11431.581 9343.6875 11432.419 9287.751 11486.054 C 9266.622 11506.316 9253.464 11534.666 9230.106 11552.313 C 9209.148 11568.147 9180.658 11570.807 9157.997 11584.086 C 9107.63 11613.602 9069.412 11655.004 9027.662 11694.805 C 7546.2847 12851.166 8499.2705 12115.764 4112.6494 14108.556 C 2546.6047 14819.993 10286.394 11071.81 8750.222 11845.643 C 7150.0527 12651.713 5527.5757 13412.755 3920.6519 14205.272 C 2440.1304 14935.451 10251.239 11181.393 8368.305 12027.136 C 6675.6113 12909.022 5028.1797 13671.919 3239.3208 14539.375 C 3177.905 14569.157 2961.5503 14651.369 2894.6003 14673.634 C 2843.4666 14690.637 2791.191 14703.985 2739.4888 14719.161 C 2636.2117 14749.356 2567.5127 14771.721 2462.742 14793.637 C 2365.2754 14814.024 2306.164 14817.894 2208.3794 14834.59 C 2169.057 14841.305 2130.5789 14853.45 2090.8704 14857.265 C 2052.7202 14860.931 2014.218 14857.053 1975.8903 14856.926 C 1761.3507 14827.444 1596.7661 14852.163 1440.8519 14670.42 C 1294.2249 14448.595 1211.5717 14265.376 1330.505 14010.583 C 1441.9387 13813.746 1593.7383 13638.962 1755.5824 13482.071 C 1895.8516 13302.989 2067.225 13152.59 2216.407 12981.02 C 2237.7976 12957.149 2255.957 12929.931 2280.5793 12909.412 C 2368.074 12836.5 2329.3313 12906.798 2405.801 12827.567 C 2423.3516 12809.386 2431.074 12782.75 2449.9312 12765.926 C 2653.599 12584.194 2355.1436 12909.039 2552.0098 12686.214 C 2592.7131 12638.083 2671.5002 12516.172 2724.4734 12489.007 C 2742.3228 12479.854 2766.8093 12490.851 2784.0627 12480.619 C 2804.6785 12468.395 2815.2124 12444.182 2830.788 12425.963 C 2932.2854 12382.804 2855.4941 12422.959 2946.3896 12352.293 C 3087.849 12242.316 2919.6665 12378.826 3071.5146 12281.44 C 3117.2822 12252.088 3149.3926 12203.899 3201.4775 12182.877 C 3370.4353 12093.78 3509.188 11952.265 3680.04 11863.643 C 3832.1755 11728.136 4017.248 11636.969 4197.2095 11543.786 C 4334.905 11476.725 4469.1875 11395.548 4598.8516 11313.615 C 4630.4165 11293.668 4659.171 11269.144 4692.107 11251.547 C 4723.413 11234.819 4757.789 11224.612 4790.6294 11211.144 C 4819.557 11189.635 4846.666 11165.4375 4877.41 11146.617 C 4938.8696 11108.994 5008.704 11086.45 5070.4526 11049.303 C 5170.1396 10989.332 5260.142 10911.987 5368.619 10866.339 C 5723.6343 10614.235 5221.344 10957.708 5575.1455 10756.54 C 5608.2715 10737.705 5632.8877 10706.649 5663.8096 10684.385 C 5754.7065 10618.935 5852.9385 10562.215 5944.669 10497.77 C 6114.775 10372.114 6293.099 10266.825 6483.081 10173.922 C 6752.2812 9960.501 6381.2637 10248.223 6656.8804 10054.964 C 6685.611 10034.818 6709.419 10008.26 6737.8135 9987.643 C 6817.639 9929.683 6904.3164 9879.658 6984.336 9821.642 C 7019.957 9793.304 7104.8374 9723.823 7144.465 9700.01 C 7173.1777 9682.757 7205.8193 9672.739 7234.6777 9655.7295 C 7332.259 9598.209 7409.287 9514.805 7499.489 9447.478 C 7622.2363 9351.3125 7563.5366 9402.872 7675.4595 9292.648 C 7702.427 9270.737 7736.525 9258.56 7762.987 9236.041 C 7790.834 9212.345 7809.5986 9179.2705 7837.065 9155.131 C 7881.597 9115.992 7944.605 9085.051 7996.3413 9056.846 C 8202.719 8839.89 7920.8794 9118.853 8133.1885 8958.885 C 8157.662 8940.444 8169.548 8908.599 8193.545 8889.54 C 8215.963 8871.735 8245.993 8865.981 8269.933 8850.282 C 8322.025 8816.117 8362.3125 8765.596 8419.382 8738.06 C 8471.648 8708.687 8521.188 8674.624 8573.494 8645.323 C 8599.31 8630.862 8629.885 8624.669 8653.465 8606.794 C 8679.977 8586.696 8694.968 8553.985 8721.116 8533.418 C 8766.155 8497.99 8837.826 8476.737 8890.156 8457.715 C 9041.4375 8340.0625 9205.277 8242.129 9374.119 8151.958 C 9395.989 8135.8896 9419.584 8121.9395 9439.727 8103.7534 C 9453.61 8091.2188 9549.722 7981.0913 9563.169 7970.9136 C 9587.875 7952.211 9619.654 7944.9067 9645.674 7928.0786 C 9708.451 7887.4814 9759.37 7830.0864 9826.032 7794.758 C 10031.95 7602.7964 9807.875 7802.092 10033.584 7630.4805 C 10172.67 7524.7295 10300.8 7403.505 10441.877 7299.9097 C 10621.265 7181.214 10795.1455 7054.8066 10974.276 6936.693 C 11273.98 6712.901 10803.08 7070.0063 11115.608 6813.052 C 11139.23 6793.6294 11167.885 6781.126 11192.37 6762.8013 C 11264.024 6709.1675 11323.413 6638.85 11409.074 6605.272 C 11455.109 6565.098 11505.931 6530.15 11548.695 6486.5137 C 11571.505 6463.2407 11586.848 6433.2646 11610.149 6410.484 C 11632.406 6388.725 11661.987 6375.458 11684.392 6353.8516 C 11866.962 6177.784 11635.053 6362.6875 11827.265 6216.762 C 11975.469 6068.201 12159.546 5956.0093 12295.749 5795.201 C 12368.033 5739.649 12433.735 5677.774 12505.037 5621.0728 C 12821.783 5369.1904 12339.596 5755.419 12654.455 5515.38 C 12679.969 5495.929 12702.84 5473.236 12727.031 5452.164 C 12881.844 5325.1426 13061.422 5220.9365 13174.918 5051.792 C 13267.477 4961.739 13224.606 5012.196 13301.703 4898.881 C 13322.063 4878.42 13351.617 4869.702 13375.038 4852.8315 C 13441.658 4804.844 13508.762 4753.091 13562.619 4690.997 C 13580.751 4671.0635 13594.462 4645.939 13617.016 4631.1943 C 13636.708 4618.3213 13662.876 4619.9717 13684.701 4611.191 C 13771.49 4576.272 13827.883 4495.28 13912.888 4456.1284 C 13932.602 4433.54 13949.869 4408.557 13972.027 4388.365 C 14032.072 4333.6553 14053.639 4340.2456 14116.8 4289.685 C 14185.287 4234.858 14238.641 4160.981 14296.899 4096.3716 C 14383.542 3976.9497 14453.606 3848.1738 14531.299 3723.1887 C 14548.698 3672.9211 14547.552 3607.8953 14535.0 3555.8022 C 14530.495 3554.0532 14514.323 3546.8564 14511.0 3551.3523 C 14506.166 3557.888 14513.565 3568.619 14509.571 3575.6953 C 14488.098 3613.6904 14436.171 3559.6143 14408.337 3595.2976 C 14272.155 3600.563 14417.118 3590.2195 14282.432 3614.5962 C 14173.201 3634.3665 14059.912 3638.7153 13957.228 3686.9595 C 13777.885 3761.8474 13594.55 3826.9023 13430.135 3932.4783 C 11757.984 4658.355 13355.806 3966.1802 18026.074 1680.5736 C 18053.273 1667.2621 17971.318 1706.4562 17943.797 1719.0879 C 17891.639 1743.0278 17836.568 1761.1234 17786.676 1789.4833 C 17761.898 1803.5675 17740.094 1822.3341 17716.803 1838.7592 C 17583.387 1959.5004 17726.9 1849.7114 17574.123 1912.0436 C 17547.914 1922.7366 17527.422 1944.1913 17502.695 1957.963 C 17476.453 1972.5762 17447.24 1981.5574 17421.504 1997.0385 C 17364.275 2031.4622 17317.686 2082.2004 17254.98 2108.4456 C 17197.807 2136.9758 17124.846 2171.0168 17072.05 2207.1516 C 16949.191 2291.2363 16869.846 2423.7969 16737.975 2496.4976 C 16712.879 2518.5554 16687.783 2540.613 16662.684 2562.671 C 16638.574 2579.5432 16612.967 2594.4607 16590.348 2613.2896 C 16504.072 2685.1094 16428.688 2771.7876 16328.603 2827.0273 C 16188.747 2984.7705 16346.254 2818.9246 16195.374 2944.8674 C 16118.116 3009.3572 16057.556 3096.905 16001.4375 3179.136 C 15976.021 3252.967 15952.17 3307.5752 15907.719 3370.8862 C 15894.111 3390.2673 15884.973 3413.0227 15868.802 3430.3213 C 15853.52 3446.6648 15829.853 3453.6501 15814.835 3470.2366 C 15795.748 3491.318 15783.654 3517.8047 15768.0625 3541.5889 C 15642.679 3663.0212 15517.046 3785.6785 15417.301 3929.8694 C 15356.288 4023.0767 15287.98 4111.856 15213.8125 4195.2505 C 15187.807 4224.4897 15156.522 4248.8613 15131.501 4278.9443 C 15104.448 4311.469 15082.559 4347.9634 15058.088 4382.4717 C 15031.997 4413.4194 15005.906 4444.367 14979.815 4475.3154 C 14675.926 4751.6724 15118.025 4341.0225 14828.622 4639.0986 C 14793.703 4675.0635 14703.224 4733.9634 14665.293 4765.831 C 14636.614 4789.9272 14612.426 4819.1426 14583.197 4842.5737 C 14556.049 4864.339 14525.526 4881.525 14496.689 4901.001 C 14211.387 5103.1875 14614.342 4810.4004 14325.787 5045.6675 C 14297.329 5068.87 14263.448 5084.59 14233.675 5106.0767 C 14145.569 5169.657 14058.189 5237.2354 13981.051 5313.7876 C 13933.686 5354.0005 13882.835 5390.1064 13836.75 5431.7817 C 13741.738 5517.702 13663.213 5621.8193 13570.926 5710.526 C 13418.428 5803.107 13554.325 5713.6807 13412.525 5828.299 C 13386.284 5849.509 13355.894 5865.4546 13330.748 5887.953 C 13303.403 5912.4204 13283.48 5944.4927 13255.776 5968.5522 C 13204.511 6013.0747 13136.264 6035.9873 13093.772 6092.031 C 12988.502 6176.697 13038.419 6130.527 12944.372 6230.9204 C 12920.483 6250.376 12890.799 6261.397 12864.717 6277.792 C 12785.829 6327.382 12707.306 6375.445 12624.607 6418.872 C 12447.769 6494.0093 12308.531 6610.585 12179.065 6751.862 C 12133.854 6782.9297 12095.674 6823.877 12048.985 6852.679 C 12025.636 6867.0825 11995.383 6868.192 11972.754 6883.6973 C 11947.166 6901.2285 11933.122 6932.679 11907.248 6949.7866 C 11855.324 6984.12 11782.058 6978.238 11739.344 7031.5312 C 11644.032 7073.568 11649.724 7066.225 11562.778 7123.832 C 11535.868 7141.661 11512.053 7164.135 11484.134 7180.338 C 11399.922 7229.2134 11305.458 7259.1685 11238.807 7336.32 C 11213.076 7356.018 11188.039 7376.6646 11161.609 7395.415 C 11137.972 7412.183 11109.1455 7422.2446 11088.712 7442.7983 C 11065.78 7465.8677 11055.041 7498.7783 11034.11 7523.677 C 10977.794 7590.6606 10900.001 7639.677 10836.263 7698.6934 C 10709.943 7836.7183 10839.303 7720.6455 10682.968 7795.2773 C 10581.831 7843.5596 10612.914 7859.3735 10523.816 7928.78 C 10496.292 7950.222 10463.695 7964.2036 10433.633 7981.916 C 10406.79 8004.631 10379.949 8027.3467 10353.106 8050.0615 C 10271.774 8101.4507 10191.629 8156.1396 10113.381 8212.069 C 10085.721 8231.84 10002.18 8303.459 9968.929 8319.006 C 9944.543 8330.407 9916.849 8332.65 9890.811 8339.473 C 9832.195 8383.87 9810.934 8403.605 9745.281 8438.474 C 9717.7705 8453.085 9687.499 8462.198 9660.377 8477.519 C 9588.322 8518.222 9563.372 8547.936 9497.57 8598.92 C 9468.348 8621.563 9438.053 8642.79 9408.292 8664.725 C 9193.265 8806.188 8987.962 8967.358 8750.89 9071.242 C 8642.292 9145.929 8530.519 9203.011 8415.904 9267.432 C 8384.651 9284.997 8355.221 9305.887 8323.025 9321.653 C 5042.2373 10928.178 5064.5063 10917.279 3384.0244 11730.905 C 3203.417 11827.199 3391.0444 11733.235 3224.9678 11800.578 C 3201.3662 11810.147 3133.3665 11845.13 3156.264 11833.985 C 4728.4546 11068.716 9425.081 8733.206 7872.8555 9538.206 C 3517.7083 11796.831 4772.5767 11506.6455 2941.0332 11919.87 C 2882.017 11941.755 2826.2566 11973.111 2765.4287 11989.296 C 2644.5913 12021.444 2517.2993 11998.257 2394.8699 12010.846 C 2250.368 11987.051 2100.5322 11998.786 1962.385 11939.623 C 1790.6868 11873.81 1631.8092 11783.048 1466.1992 11704.025 C 1265.806 11609.891 1065.2305 11505.78 894.57715 11363.411 C 866.9593 11341.139 836.4347 11322.051 811.72046 11296.596 C 655.28296 11135.459 566.3462 10897.036 597.7574 10674.647 C 1466.0344 8853.76 -2430.935 11992.81 5503.1313 8128.9707 C 5507.188 8126.994 5641.3027 8141.1157 5646.3716 8140.879 C 5670.269 8139.762 5693.4165 8132.161 5716.941 8127.802 C 5918.4917 8108.2646 6124.1396 8136.7046 6322.23 8081.422 C 6505.7637 8032.383 6675.61 7949.276 6854.8784 7887.605 C 6954.512 7853.2446 7059.2847 7819.437 7155.4316 7776.34 C 7266.8057 7726.419 7372.432 7662.4395 7491.2495 7628.7607 C 7565.9673 7592.315 7638.188 7550.669 7714.1685 7516.938 C 7752.6094 7499.8726 7793.763 7489.4106 7832.1816 7472.295 C 7867.4927 7456.5635 7969.67 7401.5596 7934.9595 7418.5728 C 3289.8152 9695.214 1830.9008 10601.689 3389.6475 9637.661 C 3391.2607 9636.846 3566.0193 9549.02 3571.0142 9545.901 C 3600.192 9527.679 3622.8374 9499.358 3653.672 9484.109 C 5305.228 8667.4375 6982.3853 7797.2915 8679.749 7026.5625 C 10231.728 6357.7476 2618.322 10018.634 4125.3276 9253.855 C 5725.398 8441.848 7365.0845 7709.2144 8961.695 6890.425 C 10489.896 6106.7163 5873.5737 8394.3955 4330.59 9148.591 C 4263.396 9181.434 4601.3438 9026.127 4537.2617 9061.227 C 4567.8135 9039.6045 4596.473 9015.024 4628.916 8996.363 C 4653.8745 8982.007 4800.2817 8921.94 4825.264 8909.224 C 4919.0356 8861.495 5012.3213 8810.239 5100.7593 8753.261 C 5277.2275 8622.421 5093.71 8750.209 5285.656 8641.316 C 5319.194 8622.29 5349.6665 8598.251 5382.6396 8578.261 C 5480.2207 8519.105 5587.5044 8483.266 5682.2935 8419.259 C 5883.024 8290.716 5677.5894 8415.287 5895.3486 8304.641 C 6053.8745 8224.094 6201.078 8119.975 6335.422 8004.1357 C 6575.5317 7823.544 6790.984 7613.274 7015.49 7414.4814 C 7227.6865 7215.13 7460.801 7039.995 7674.8267 6842.3296 C 7863.733 6645.557 8043.725 6441.4243 8223.514 6236.814 C 8339.531 6064.596 8467.065 5903.5835 8617.777 5759.999 C 8670.42 5702.7036 8718.364 5640.943 8774.117 5586.6724 C 8894.668 5469.3257 9041.801 5379.094 9138.794 5237.1685 C 9264.563 5091.087 9371.318 4914.4863 9537.276 4810.8384 C 9680.294 4620.472 9488.476 4849.2646 9640.267 4737.7065 C 9660.648 4722.7256 9666.254 4693.58 9684.452 4676.01 C 9737.291 4624.9897 9815.168 4635.588 9864.803 4579.6973 C 9974.361 4530.571 9892.955 4574.0425 9993.9375 4498.9463 C 10215.65 4334.0713 9901.971 4572.7207 10135.013 4414.9116 C 10183.143 4382.321 10219.287 4333.9146 10270.753 4305.457 C 10292.491 4291.946 10315.521 4280.3203 10335.968 4264.925 C 10374.996 4235.536 10398.861 4200.5117 10440.561 4174.792 C 10457.42 4164.393 10479.0205 4162.6206 10494.945 4150.838 C 10498.369 4148.303 10584.885 4050.5781 10586.264 4049.0278 C 10718.543 3997.2214 10570.617 4070.296 10681.747 3950.041 C 10696.932 3933.611 10723.9795 3933.7886 10742.072 3920.6313 C 10802.879 3876.4126 10843.969 3804.7332 10897.592 3753.2869 C 10915.869 3730.0688 10931.853 3704.8418 10952.43 3683.6328 C 10989.907 3645.0005 11045.158 3614.5122 11082.29 3575.4683 C 11101.323 3555.4558 11113.122 3529.3293 11132.0625 3509.2297 C 11289.94 3341.6833 11080.947 3596.3528 11220.098 3421.9045 C 11284.233 3296.6272 11251.581 3162.7231 11257.858 3026.7527 C 11258.891 2957.1953 11266.96 2875.751 11249.775 2807.2764 C 11249.167 2804.8557 11249.775 2812.2673 11249.775 2814.763 C 11213.863 2841.7083 11239.423 2830.6633 11214.649 2860.638 C 11179.346 2903.3518 11106.874 2898.9077 11059.608 2901.4932 C 10890.696 2915.3965 10725.718 2950.923 10568.438 3015.7302 C 10474.21 3046.6003 10400.72 3070.4023 10309.251 3109.4883 C 10282.905 3120.7441 10203.105 3152.4329 10228.876 3139.9233 C 14911.588 866.9529 16605.43 290.34442 14883.613 879.52594 C 14797.682 935.31995 14784.175 917.8521 14703.354 951.27185 C 14683.6045 959.4375 14667.835 975.40674 14648.399 984.28784 C 14525.305 1040.5311 14645.753 961.29016 14530.109 1045.908 C 14364.835 1143.0636 14575.382 1010.98755 14411.68 1144.343 C 14392.751 1159.7604 14367.68 1166.0112 14347.8545 1180.2537 C 14286.275 1224.4928 14237.615 1287.2804 14174.203 1329.6221 C 14079.043 1478.7585 13934.498 1589.1987 13834.731 1736.318 C 13672.372 1884.379 13859.267 1705.0569 13707.144 1881.8896 C 13665.204 1930.6407 13547.725 2045.0144 13495.49 2079.573 C 13470.511 2096.0989 13440.677 2103.7334 13413.2705 2115.8142 C 13390.944 2138.753 13368.622 2161.6924 13346.296 2184.632 C 13320.561 2200.0784 13290.837 2210.2837 13269.091 2230.972 C 13243.826 2255.0063 13230.414 2289.1597 13208.182 2316.0234 C 13186.258 2342.5125 13157.72 2363.2314 13136.95 2390.6335 C 12992.47 2581.2646 13157.915 2412.429 13007.688 2555.5833 C 12883.114 2730.9487 12702.219 2856.1575 12547.229 3003.516 C 12405.29 3119.2478 12281.375 3253.546 12149.126 3379.8818 C 12117.024 3410.547 12078.276 3434.1245 12048.183 3466.7622 C 12016.732 3500.87 11993.171 3541.4854 11965.662 3578.8474 C 11875.336 3657.6047 11876.68 3652.0562 11795.564 3740.229 C 11770.15 3767.85 11749.836 3800.4062 11721.573 3825.1018 C 11697.512 3846.1252 11666.585 3857.7532 11640.29 3875.9038 C 11329.847 4090.1882 11786.303 3787.7576 11489.554 3982.7964 C 11255.681 4184.0957 11592.194 3901.65 11351.497 4080.658 C 11260.314 4148.472 11189.173 4244.4004 11089.363 4302.16 C 10973.817 4319.306 11016.437 4336.888 10931.896 4399.5234 C 10829.482 4475.402 10939.2705 4388.4653 10828.995 4442.682 C 10811.512 4451.2773 10798.237 4466.5986 10782.857 4478.5566 C 10664.734 4547.4707 10800.613 4458.8496 10688.131 4569.2754 C 10632.767 4623.6284 10636.3125 4589.145 10574.64 4630.82 C 10556.085 4643.358 10542.472 4661.984 10526.184 4677.351 C 10510.732 4691.9287 10495.013 4706.2183 10479.426 4720.652 C 10429.018 4764.7515 10334.514 4822.797 10297.467 4874.966 C 10280.674 4898.6094 10274.125 4928.233 10259.197 4953.094 C 10244.765 4977.127 10226.207 4998.428 10209.709 5021.0947 C 10155.139 5104.6724 10091.192 5171.728 10027.285 5248.102 C 10004.274 5275.5996 9984.314 5305.742 9959.482 5331.608 C 9764.786 5534.4224 9993.74 5258.2896 9801.926 5499.152 C 9627.485 5670.1045 9455.456 5843.4897 9280.188 6013.6025 C 9261.345 6031.52 9135.869 6149.8364 9116.205 6172.242 C 9091.617 6200.2573 9073.194 6233.309 9048.577 6261.3 C 8982.033 6336.968 8897.455 6393.78 8816.28 6451.971 C 7394.923 7667.906 3418.1052 8416.418 3442.2832 9185.126 C 3081.312 9301.34 2706.9001 9362.44 2327.5112 9373.726 C 1939.1532 9379.572 1550.5173 9382.018 1162.2078 9373.36 C 899.15375 9362.248 632.97003 9351.852 417.63922 9180.683 C 237.28848 9062.26 132.52905 8864.643 113.738205 8650.697 C 122.63624 8470.364 124.427155 8283.182 212.02031 8120.557 C 257.76688 8046.811 286.4893 7961.961 340.69302 7893.81 C 357.08737 7873.197 380.26102 7858.5835 396.37112 7837.7476 C 574.17035 7607.7925 319.52344 7896.1094 513.24866 7683.264 C 615.84094 7579.7915 548.1981 7631.036 679.7405 7567.018 C 1993.5975 6927.602 4074.5977 5667.7734 5875.778 5082.626 C 6296.206 4921.4478 6717.8823 4763.8535 7134.2056 4592.0537 C 7381.6064 4488.8896 7631.9272 4389.8936 7875.9043 4278.75 C 7948.823 4245.532 8164.372 4139.061 8092.3545 4174.188 C 3562.2856 6383.714 2044.7313 6984.112 3730.3132 6312.897 C 3759.6572 6293.6387 3909.7158 6193.5684 3945.329 6176.1523 C 4089.172 6105.8086 4002.7722 6174.896 4135.8374 6100.058 C 4164.4062 6083.99 4188.9414 6061.548 4216.613 6043.9746 C 4243.266 6027.0464 4271.3184 6012.423 4298.67 5996.648 C 4405.162 5923.543 4352.922 5963.5483 4454.8716 5875.9575 C 4481.417 5857.5996 4512.203 5846.2476 4540.1265 5830.06 C 4622.387 5782.3667 4691.9663 5720.724 4768.52 5664.879 C 4834.64 5594.7344 4896.0576 5512.8345 4968.0977 5448.8594 C 4992.14 5427.509 5021.665 5412.9927 5046.0176 5391.9976 C 5058.365 5381.353 5185.0645 5251.2793 5194.988 5241.1313 C 5399.9204 5099.244 5522.91 4921.4697 5672.672 4725.718 C 5700.3413 4685.6807 5728.0127 4645.6436 5755.685 4605.6074 C 5784.427 4567.1577 5814.196 4529.4556 5841.9106 4490.2573 C 5870.728 4449.495 5894.7144 4405.32 5925.2227 4365.8076 C 5954.84 4327.454 5992.1406 4295.48 6021.8687 4257.212 C 6086.613 4173.871 6134.5815 4078.3003 6203.907 3998.1824 C 6300.805 3871.0608 6380.6226 3730.2456 6486.8535 3610.7625 C 6499.727 3596.2817 6507.556 3563.434 6526.3584 3568.1206 C 6555.265 3575.3262 6565.6553 3612.9087 6585.302 3635.3025 C 6641.148 3731.9712 6729.8604 3838.4934 6742.1045 3952.456 C 6748.972 4016.3523 6700.826 4041.5154 6703.3613 4040.2808 C 8290.382 3267.0183 9871.429 2481.5405 11455.468 1702.1703 C 11240.457 1804.526 11588.172 1631.7135 11349.505 1779.6793 C 11329.18 1792.2803 11303.075 1792.1664 11281.432 1802.3378 C 11258.151 1813.2778 11238.787 1831.468 11215.599 1842.6034 C 11018.291 1937.3506 11265.558 1794.6873 11067.982 1913.7344 C 10982.535 1948.1097 10923.216 1991.6488 10847.614 2042.601 C 10824.577 2058.1257 10799.92 2071.0996 10776.074 2085.3494 C 10751.632 2094.194 10724.32 2097.3892 10702.742 2111.8835 C 10679.837 2127.2678 10665.151 2152.2817 10646.354 2172.4807 C 10623.66 2178.0215 10598.567 2177.528 10578.28 2189.102 C 10556.361 2201.6035 10543.031 2225.2666 10524.257 2242.1245 C 10481.681 2280.3594 10454.634 2301.021 10403.094 2326.1802 C 5497.0254 4721.1333 7037.141 3677.9192 5491.249 4729.051 C 17826.42 -1305.1012 5494.162 4728.7544 5279.1025 4832.445 C 3714.1738 5586.985 11531.437 1799.1346 9963.156 2546.6875 C 9602.836 2718.443 -2273.2188 8518.286 9767.312 2639.1455 C 8155.7485 3426.477 6544.999 4215.4883 4932.615 5001.142 C 4735.8525 5097.017 4513.7793 5132.5947 4304.6646 5191.3193 C 4212.606 5213.6045 4122.1157 5242.1196 4029.9604 5264.011 C 3845.6467 5307.795 3655.0835 5320.033 3470.1384 5360.692 C 3271.1777 5358.353 3072.6838 5354.628 2873.6455 5355.0366 C 2689.44 5355.1426 2496.913 5360.567 2320.5737 5302.4375 C 2294.1992 5286.2817 2264.5532 5274.5386 2241.4587 5253.971 C 2090.4746 5119.522 1904.9159 4835.7783 2036.9088 4639.3794 C 2119.1099 4600.6553 2099.1887 4574.6206 2138.6921 4500.488 C 2167.277 4446.846 2217.9426 4402.759 2237.604 4343.196 C 2360.0562 4255.5215 2211.669 4370.3843 2337.291 4236.95 C 2381.0803 4190.438 2432.2659 4172.4077 2482.5745 4134.307 C 2513.5916 4110.817 2541.4888 4083.4695 2570.946 4058.0503 C 2608.342 4031.3037 2645.7412 4004.5571 2683.1404 3977.8105 C 2783.2844 3924.5742 2886.9958 3878.2268 2987.035 3824.7942 C 3048.6252 3791.899 3106.0715 3751.5557 3167.9524 3719.2168 C 3236.4578 3683.418 3308.9775 3655.7388 3377.812 3620.5803 C 3530.6387 3542.5222 3675.2825 3448.9968 3831.3616 3376.9937 C 4167.964 3194.907 4504.9087 3013.2861 4841.668 2832.2192 C 4841.668 2832.2192 9993.732 1226.991 9993.732 1226.991 z M 20575.34 24631.242 z" svg:height="246.31244mm" draw:style-name="style-3" svg:viewBox="0.0 0.0 20575.924 24631.244" svg:width="205.75923mm" svg:x="7.489481mm" svg:y="4.600239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29.286612%" draw:cx="50.00089%" draw:cy="49.99766%" draw:display-name="gradient-1" draw:end-color="#cc66ff" draw:name="gradient-1" draw:start-color="#871f78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55.51189mm" fo:page-width="220.738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