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f6d69" draw:opacity="100.0%" draw:stroke="solid" svg:stroke-color="#6f6d69" draw:stroke-linejoin="miter" svg:stroke-opacity="100.0%" svg:stroke-width="0.25910932mm"/>
    </style:style>
    <style:style style:family="graphic" style:name="style-3">
      <style:graphic-properties draw:fill="solid" draw:fill-color="#8a8c91" draw:opacity="100.0%" draw:stroke="solid" svg:stroke-color="#8a8c91" draw:stroke-linejoin="miter" svg:stroke-opacity="100.0%" svg:stroke-width="0.25910932mm"/>
    </style:style>
    <style:style style:family="graphic" style:name="style-4">
      <style:graphic-properties draw:fill="solid" draw:fill-color="#28380f" draw:opacity="100.0%" draw:stroke="solid" svg:stroke-color="#28380f" draw:stroke-linejoin="miter" svg:stroke-opacity="100.0%" svg:stroke-width="0.25910932mm"/>
    </style:style>
    <style:style style:family="graphic" style:name="style-5">
      <style:graphic-properties draw:fill="solid" draw:fill-color="#968a77" draw:opacity="100.0%" draw:stroke="solid" svg:stroke-color="#968a77" draw:stroke-linejoin="miter" svg:stroke-opacity="100.0%" svg:stroke-width="0.25910932mm"/>
    </style:style>
    <style:style style:family="graphic" style:name="style-6">
      <style:graphic-properties draw:fill="solid" draw:fill-color="#4f4942" draw:opacity="100.0%" draw:stroke="solid" svg:stroke-color="#4f4942" draw:stroke-linejoin="miter" svg:stroke-opacity="100.0%" svg:stroke-width="0.25910932mm"/>
    </style:style>
    <style:style style:family="graphic" style:name="style-7">
      <style:graphic-properties draw:fill="solid" draw:fill-color="#ebe9dd" draw:opacity="100.0%" draw:stroke="solid" svg:stroke-color="#ebe9dd" draw:stroke-linejoin="miter" svg:stroke-opacity="100.0%" svg:stroke-width="0.25910932mm"/>
    </style:style>
    <style:style style:family="graphic" style:name="style-8">
      <style:graphic-properties draw:fill="solid" draw:fill-color="#1c191b" draw:opacity="100.0%" draw:stroke="solid" svg:stroke-color="#1c191b" draw:stroke-linejoin="miter" svg:stroke-opacity="100.0%" svg:stroke-width="0.25910932mm"/>
    </style:style>
    <style:style style:family="graphic" style:name="style-9">
      <style:graphic-properties draw:fill="solid" draw:fill-color="#514d45" draw:opacity="100.0%" draw:stroke="solid" svg:stroke-color="#514d45" draw:stroke-linejoin="miter" svg:stroke-opacity="100.0%" svg:stroke-width="0.25910932mm"/>
    </style:style>
    <style:style style:family="graphic" style:name="style-10">
      <style:graphic-properties draw:fill="solid" draw:fill-color="#453d22" draw:opacity="100.0%" draw:stroke="solid" svg:stroke-color="#453d22" draw:stroke-linejoin="miter" svg:stroke-opacity="100.0%" svg:stroke-width="0.25910932mm"/>
    </style:style>
    <style:style style:family="graphic" style:name="style-11">
      <style:graphic-properties draw:fill="solid" draw:fill-color="#baad96" draw:opacity="100.0%" draw:stroke="solid" svg:stroke-color="#baad96" draw:stroke-linejoin="miter" svg:stroke-opacity="100.0%" svg:stroke-width="0.25910932mm"/>
    </style:style>
    <style:style style:family="graphic" style:name="style-12">
      <style:graphic-properties draw:fill="solid" draw:fill-color="#232223" draw:opacity="100.0%" draw:stroke="solid" svg:stroke-color="#232223" draw:stroke-linejoin="miter" svg:stroke-opacity="100.0%" svg:stroke-width="0.25910932mm"/>
    </style:style>
    <style:style style:family="graphic" style:name="style-13">
      <style:graphic-properties draw:fill="solid" draw:fill-color="#b3b9c5" draw:opacity="100.0%" draw:stroke="solid" svg:stroke-color="#b3b9c5" draw:stroke-linejoin="miter" svg:stroke-opacity="100.0%" svg:stroke-width="0.25910932mm"/>
    </style:style>
    <style:style style:family="graphic" style:name="style-14">
      <style:graphic-properties draw:fill="solid" draw:fill-color="#494440" draw:opacity="100.0%" draw:stroke="solid" svg:stroke-color="#494440" draw:stroke-linejoin="miter" svg:stroke-opacity="100.0%" svg:stroke-width="0.25910932mm"/>
    </style:style>
    <style:style style:family="graphic" style:name="style-15">
      <style:graphic-properties draw:fill="solid" draw:fill-color="#bebdb2" draw:opacity="100.0%" draw:stroke="solid" svg:stroke-color="#bebdb2" draw:stroke-linejoin="miter" svg:stroke-opacity="100.0%" svg:stroke-width="0.25910932mm"/>
    </style:style>
    <style:style style:family="graphic" style:name="style-16">
      <style:graphic-properties draw:fill="solid" draw:fill-color="#443b26" draw:opacity="100.0%" draw:stroke="solid" svg:stroke-color="#443b26" draw:stroke-linejoin="miter" svg:stroke-opacity="100.0%" svg:stroke-width="0.25910932mm"/>
    </style:style>
    <style:style style:family="graphic" style:name="style-17">
      <style:graphic-properties draw:fill="solid" draw:fill-color="#574d33" draw:opacity="100.0%" draw:stroke="solid" svg:stroke-color="#574d33" draw:stroke-linejoin="miter" svg:stroke-opacity="100.0%" svg:stroke-width="0.25910932mm"/>
    </style:style>
    <style:style style:family="graphic" style:name="style-18">
      <style:graphic-properties draw:fill="solid" draw:fill-color="#a39785" draw:opacity="100.0%" draw:stroke="solid" svg:stroke-color="#a39785" draw:stroke-linejoin="miter" svg:stroke-opacity="100.0%" svg:stroke-width="0.25910932mm"/>
    </style:style>
    <style:style style:family="graphic" style:name="style-19">
      <style:graphic-properties draw:fill="solid" draw:fill-color="#665d4d" draw:opacity="100.0%" draw:stroke="solid" svg:stroke-color="#665d4d" draw:stroke-linejoin="miter" svg:stroke-opacity="100.0%" svg:stroke-width="0.25910932mm"/>
    </style:style>
    <style:style style:family="graphic" style:name="style-20">
      <style:graphic-properties draw:fill="solid" draw:fill-color="#c6c6cb" draw:opacity="100.0%" draw:stroke="solid" svg:stroke-color="#c6c6cb" draw:stroke-linejoin="miter" svg:stroke-opacity="100.0%" svg:stroke-width="0.25910932mm"/>
    </style:style>
    <style:style style:family="graphic" style:name="style-21">
      <style:graphic-properties draw:fill="solid" draw:fill-color="#585450" draw:opacity="100.0%" draw:stroke="solid" svg:stroke-color="#585450" draw:stroke-linejoin="miter" svg:stroke-opacity="100.0%" svg:stroke-width="0.25910932mm"/>
    </style:style>
    <style:style style:family="graphic" style:name="style-22">
      <style:graphic-properties draw:fill="solid" draw:fill-color="#3f4029" draw:opacity="100.0%" draw:stroke="solid" svg:stroke-color="#3f4029" draw:stroke-linejoin="miter" svg:stroke-opacity="100.0%" svg:stroke-width="0.25910932mm"/>
    </style:style>
    <style:style style:family="graphic" style:name="style-23">
      <style:graphic-properties draw:fill="solid" draw:fill-color="#151c1b" draw:opacity="100.0%" draw:stroke="solid" svg:stroke-color="#151c1b" draw:stroke-linejoin="miter" svg:stroke-opacity="100.0%" svg:stroke-width="0.25910932mm"/>
    </style:style>
    <style:style style:family="graphic" style:name="style-24">
      <style:graphic-properties draw:fill="solid" draw:fill-color="#766d60" draw:opacity="100.0%" draw:stroke="solid" svg:stroke-color="#766d60" draw:stroke-linejoin="miter" svg:stroke-opacity="100.0%" svg:stroke-width="0.25910932mm"/>
    </style:style>
    <style:style style:family="graphic" style:name="style-25">
      <style:graphic-properties draw:fill="solid" draw:fill-color="#8c9196" draw:opacity="100.0%" draw:stroke="solid" svg:stroke-color="#8c9196" draw:stroke-linejoin="miter" svg:stroke-opacity="100.0%" svg:stroke-width="0.25910932mm"/>
    </style:style>
    <style:style style:family="graphic" style:name="style-26">
      <style:graphic-properties draw:fill="solid" draw:fill-color="#343327" draw:opacity="100.0%" draw:stroke="solid" svg:stroke-color="#343327" draw:stroke-linejoin="miter" svg:stroke-opacity="100.0%" svg:stroke-width="0.25910932mm"/>
    </style:style>
    <style:style style:family="graphic" style:name="style-27">
      <style:graphic-properties draw:fill="solid" draw:fill-color="#423825" draw:opacity="100.0%" draw:stroke="solid" svg:stroke-color="#423825" draw:stroke-linejoin="miter" svg:stroke-opacity="100.0%" svg:stroke-width="0.25910932mm"/>
    </style:style>
    <style:style style:family="graphic" style:name="style-28">
      <style:graphic-properties draw:fill="solid" draw:fill-color="#282b0e" draw:opacity="100.0%" draw:stroke="solid" svg:stroke-color="#282b0e" draw:stroke-linejoin="miter" svg:stroke-opacity="100.0%" svg:stroke-width="0.25910932mm"/>
    </style:style>
    <style:style style:family="graphic" style:name="style-29">
      <style:graphic-properties draw:fill="solid" draw:fill-color="#978d79" draw:opacity="100.0%" draw:stroke="solid" svg:stroke-color="#978d79" draw:stroke-linejoin="miter" svg:stroke-opacity="100.0%" svg:stroke-width="0.25910932mm"/>
    </style:style>
    <style:style style:family="graphic" style:name="style-30">
      <style:graphic-properties draw:fill="solid" draw:fill-color="#a3a9b5" draw:opacity="100.0%" draw:stroke="solid" svg:stroke-color="#a3a9b5" draw:stroke-linejoin="miter" svg:stroke-opacity="100.0%" svg:stroke-width="0.25910932mm"/>
    </style:style>
    <style:style style:family="graphic" style:name="style-31">
      <style:graphic-properties draw:fill="solid" draw:fill-color="#36321f" draw:opacity="100.0%" draw:stroke="solid" svg:stroke-color="#36321f" draw:stroke-linejoin="miter" svg:stroke-opacity="100.0%" svg:stroke-width="0.25910932mm"/>
    </style:style>
    <style:style style:family="graphic" style:name="style-32">
      <style:graphic-properties draw:fill="solid" draw:fill-color="#47412e" draw:opacity="100.0%" draw:stroke="solid" svg:stroke-color="#47412e" draw:stroke-linejoin="miter" svg:stroke-opacity="100.0%" svg:stroke-width="0.25910932mm"/>
    </style:style>
    <style:style style:family="graphic" style:name="style-33">
      <style:graphic-properties draw:fill="solid" draw:fill-color="#292215" draw:opacity="100.0%" draw:stroke="solid" svg:stroke-color="#292215" draw:stroke-linejoin="miter" svg:stroke-opacity="100.0%" svg:stroke-width="0.25910932mm"/>
    </style:style>
    <style:style style:family="graphic" style:name="style-34">
      <style:graphic-properties draw:fill="solid" draw:fill-color="#28310e" draw:opacity="100.0%" draw:stroke="solid" svg:stroke-color="#28310e" draw:stroke-linejoin="miter" svg:stroke-opacity="100.0%" svg:stroke-width="0.25910932mm"/>
    </style:style>
    <style:style style:family="graphic" style:name="style-35">
      <style:graphic-properties draw:fill="solid" draw:fill-color="#537289" draw:opacity="100.0%" draw:stroke="solid" svg:stroke-color="#537289" draw:stroke-linejoin="miter" svg:stroke-opacity="100.0%" svg:stroke-width="0.25910932mm"/>
    </style:style>
    <style:style style:family="graphic" style:name="style-36">
      <style:graphic-properties draw:fill="solid" draw:fill-color="#686768" draw:opacity="100.0%" draw:stroke="solid" svg:stroke-color="#686768" draw:stroke-linejoin="miter" svg:stroke-opacity="100.0%" svg:stroke-width="0.25910932mm"/>
    </style:style>
    <style:style style:family="graphic" style:name="style-37">
      <style:graphic-properties draw:fill="solid" draw:fill-color="#53473f" draw:opacity="100.0%" draw:stroke="solid" svg:stroke-color="#53473f" draw:stroke-linejoin="miter" svg:stroke-opacity="100.0%" svg:stroke-width="0.25910932mm"/>
    </style:style>
    <style:style style:family="graphic" style:name="style-38">
      <style:graphic-properties draw:fill="solid" draw:fill-color="#08070a" draw:opacity="100.0%" draw:stroke="solid" svg:stroke-color="#08070a" draw:stroke-linejoin="miter" svg:stroke-opacity="100.0%" svg:stroke-width="0.25910932mm"/>
    </style:style>
    <style:style style:family="graphic" style:name="style-39">
      <style:graphic-properties draw:fill="solid" draw:fill-color="#414138" draw:opacity="100.0%" draw:stroke="solid" svg:stroke-color="#414138" draw:stroke-linejoin="miter" svg:stroke-opacity="100.0%" svg:stroke-width="0.25910932mm"/>
    </style:style>
    <style:style style:family="graphic" style:name="style-40">
      <style:graphic-properties draw:fill="solid" draw:fill-color="#344715" draw:opacity="100.0%" draw:stroke="solid" svg:stroke-color="#344715" draw:stroke-linejoin="miter" svg:stroke-opacity="100.0%" svg:stroke-width="0.25910932mm"/>
    </style:style>
    <style:style style:family="graphic" style:name="style-41">
      <style:graphic-properties draw:fill="solid" draw:fill-color="#908679" draw:opacity="100.0%" draw:stroke="solid" svg:stroke-color="#908679" draw:stroke-linejoin="miter" svg:stroke-opacity="100.0%" svg:stroke-width="0.25910932mm"/>
    </style:style>
    <style:style style:family="graphic" style:name="style-42">
      <style:graphic-properties draw:fill="solid" draw:fill-color="#584d45" draw:opacity="100.0%" draw:stroke="solid" svg:stroke-color="#584d45" draw:stroke-linejoin="miter" svg:stroke-opacity="100.0%" svg:stroke-width="0.25910932mm"/>
    </style:style>
    <style:style style:family="graphic" style:name="style-43">
      <style:graphic-properties draw:fill="solid" draw:fill-color="#a4a5aa" draw:opacity="100.0%" draw:stroke="solid" svg:stroke-color="#a4a5aa" draw:stroke-linejoin="miter" svg:stroke-opacity="100.0%" svg:stroke-width="0.25910932mm"/>
    </style:style>
    <style:style style:family="graphic" style:name="style-44">
      <style:graphic-properties draw:fill="solid" draw:fill-color="#73695e" draw:opacity="100.0%" draw:stroke="solid" svg:stroke-color="#73695e" draw:stroke-linejoin="miter" svg:stroke-opacity="100.0%" svg:stroke-width="0.25910932mm"/>
    </style:style>
    <style:style style:family="graphic" style:name="style-45">
      <style:graphic-properties draw:fill="solid" draw:fill-color="#7a705f" draw:opacity="100.0%" draw:stroke="solid" svg:stroke-color="#7a705f" draw:stroke-linejoin="miter" svg:stroke-opacity="100.0%" svg:stroke-width="0.25910932mm"/>
    </style:style>
    <style:style style:family="graphic" style:name="style-46">
      <style:graphic-properties draw:fill="solid" draw:fill-color="#958a7f" draw:opacity="100.0%" draw:stroke="solid" svg:stroke-color="#958a7f" draw:stroke-linejoin="miter" svg:stroke-opacity="100.0%" svg:stroke-width="0.25910932mm"/>
    </style:style>
    <style:style style:family="graphic" style:name="style-47">
      <style:graphic-properties draw:fill="solid" draw:fill-color="#454434" draw:opacity="100.0%" draw:stroke="solid" svg:stroke-color="#454434" draw:stroke-linejoin="miter" svg:stroke-opacity="100.0%" svg:stroke-width="0.25910932mm"/>
    </style:style>
    <style:style style:family="graphic" style:name="style-48">
      <style:graphic-properties draw:fill="solid" draw:fill-color="#8d8e94" draw:opacity="100.0%" draw:stroke="solid" svg:stroke-color="#8d8e94" draw:stroke-linejoin="miter" svg:stroke-opacity="100.0%" svg:stroke-width="0.25910932mm"/>
    </style:style>
    <style:style style:family="graphic" style:name="style-49">
      <style:graphic-properties draw:fill="solid" draw:fill-color="#9d8f7e" draw:opacity="100.0%" draw:stroke="solid" svg:stroke-color="#9d8f7e" draw:stroke-linejoin="miter" svg:stroke-opacity="100.0%" svg:stroke-width="0.25910932mm"/>
    </style:style>
    <style:style style:family="graphic" style:name="style-50">
      <style:graphic-properties draw:fill="solid" draw:fill-color="#948b7b" draw:opacity="100.0%" draw:stroke="solid" svg:stroke-color="#948b7b" draw:stroke-linejoin="miter" svg:stroke-opacity="100.0%" svg:stroke-width="0.25910932mm"/>
    </style:style>
    <style:style style:family="graphic" style:name="style-51">
      <style:graphic-properties draw:fill="solid" draw:fill-color="#443624" draw:opacity="100.0%" draw:stroke="solid" svg:stroke-color="#443624" draw:stroke-linejoin="miter" svg:stroke-opacity="100.0%" svg:stroke-width="0.25910932mm"/>
    </style:style>
    <style:style style:family="graphic" style:name="style-52">
      <style:graphic-properties draw:fill="solid" draw:fill-color="#6c625a" draw:opacity="100.0%" draw:stroke="solid" svg:stroke-color="#6c625a" draw:stroke-linejoin="miter" svg:stroke-opacity="100.0%" svg:stroke-width="0.25910932mm"/>
    </style:style>
    <style:style style:family="graphic" style:name="style-53">
      <style:graphic-properties draw:fill="solid" draw:fill-color="#a9abb1" draw:opacity="100.0%" draw:stroke="solid" svg:stroke-color="#a9abb1" draw:stroke-linejoin="miter" svg:stroke-opacity="100.0%" svg:stroke-width="0.25910932mm"/>
    </style:style>
    <style:style style:family="graphic" style:name="style-54">
      <style:graphic-properties draw:fill="solid" draw:fill-color="#8e8374" draw:opacity="100.0%" draw:stroke="solid" svg:stroke-color="#8e8374" draw:stroke-linejoin="miter" svg:stroke-opacity="100.0%" svg:stroke-width="0.25910932mm"/>
    </style:style>
    <style:style style:family="graphic" style:name="style-55">
      <style:graphic-properties draw:fill="solid" draw:fill-color="#6c635a" draw:opacity="100.0%" draw:stroke="solid" svg:stroke-color="#6c635a" draw:stroke-linejoin="miter" svg:stroke-opacity="100.0%" svg:stroke-width="0.25910932mm"/>
    </style:style>
    <style:style style:family="graphic" style:name="style-56">
      <style:graphic-properties draw:fill="solid" draw:fill-color="#5b5d4d" draw:opacity="100.0%" draw:stroke="solid" svg:stroke-color="#5b5d4d" draw:stroke-linejoin="miter" svg:stroke-opacity="100.0%" svg:stroke-width="0.25910932mm"/>
    </style:style>
    <style:style style:family="graphic" style:name="style-57">
      <style:graphic-properties draw:fill="solid" draw:fill-color="#53554c" draw:opacity="100.0%" draw:stroke="solid" svg:stroke-color="#53554c" draw:stroke-linejoin="miter" svg:stroke-opacity="100.0%" svg:stroke-width="0.25910932mm"/>
    </style:style>
    <style:style style:family="graphic" style:name="style-58">
      <style:graphic-properties draw:fill="solid" draw:fill-color="#9e9ea3" draw:opacity="100.0%" draw:stroke="solid" svg:stroke-color="#9e9ea3" draw:stroke-linejoin="miter" svg:stroke-opacity="100.0%" svg:stroke-width="0.25910932mm"/>
    </style:style>
    <style:style style:family="graphic" style:name="style-59">
      <style:graphic-properties draw:fill="solid" draw:fill-color="#4c5420" draw:opacity="100.0%" draw:stroke="solid" svg:stroke-color="#4c5420" draw:stroke-linejoin="miter" svg:stroke-opacity="100.0%" svg:stroke-width="0.25910932mm"/>
    </style:style>
    <style:style style:family="graphic" style:name="style-60">
      <style:graphic-properties draw:fill="solid" draw:fill-color="#c5c9d8" draw:opacity="100.0%" draw:stroke="solid" svg:stroke-color="#c5c9d8" draw:stroke-linejoin="miter" svg:stroke-opacity="100.0%" svg:stroke-width="0.25910932mm"/>
    </style:style>
    <style:style style:family="graphic" style:name="style-61">
      <style:graphic-properties draw:fill="solid" draw:fill-color="#766d5c" draw:opacity="100.0%" draw:stroke="solid" svg:stroke-color="#766d5c" draw:stroke-linejoin="miter" svg:stroke-opacity="100.0%" svg:stroke-width="0.25910932mm"/>
    </style:style>
    <style:style style:family="graphic" style:name="style-62">
      <style:graphic-properties draw:fill="solid" draw:fill-color="#525338" draw:opacity="100.0%" draw:stroke="solid" svg:stroke-color="#525338" draw:stroke-linejoin="miter" svg:stroke-opacity="100.0%" svg:stroke-width="0.25910932mm"/>
    </style:style>
    <style:style style:family="graphic" style:name="style-63">
      <style:graphic-properties draw:fill="solid" draw:fill-color="#564c43" draw:opacity="100.0%" draw:stroke="solid" svg:stroke-color="#564c43" draw:stroke-linejoin="miter" svg:stroke-opacity="100.0%" svg:stroke-width="0.25910932mm"/>
    </style:style>
    <style:style style:family="graphic" style:name="style-64">
      <style:graphic-properties draw:fill="solid" draw:fill-color="#8e8479" draw:opacity="100.0%" draw:stroke="solid" svg:stroke-color="#8e8479" draw:stroke-linejoin="miter" svg:stroke-opacity="100.0%" svg:stroke-width="0.25910932mm"/>
    </style:style>
    <style:style style:family="graphic" style:name="style-65">
      <style:graphic-properties draw:fill="solid" draw:fill-color="#817e75" draw:opacity="100.0%" draw:stroke="solid" svg:stroke-color="#817e75" draw:stroke-linejoin="miter" svg:stroke-opacity="100.0%" svg:stroke-width="0.25910932mm"/>
    </style:style>
    <style:style style:family="graphic" style:name="style-66">
      <style:graphic-properties draw:fill="solid" draw:fill-color="#465225" draw:opacity="100.0%" draw:stroke="solid" svg:stroke-color="#465225" draw:stroke-linejoin="miter" svg:stroke-opacity="100.0%" svg:stroke-width="0.25910932mm"/>
    </style:style>
    <style:style style:family="graphic" style:name="style-67">
      <style:graphic-properties draw:fill="solid" draw:fill-color="#776b5b" draw:opacity="100.0%" draw:stroke="solid" svg:stroke-color="#776b5b" draw:stroke-linejoin="miter" svg:stroke-opacity="100.0%" svg:stroke-width="0.25910932mm"/>
    </style:style>
    <style:style style:family="graphic" style:name="style-68">
      <style:graphic-properties draw:fill="solid" draw:fill-color="#585149" draw:opacity="100.0%" draw:stroke="solid" svg:stroke-color="#585149" draw:stroke-linejoin="miter" svg:stroke-opacity="100.0%" svg:stroke-width="0.25910932mm"/>
    </style:style>
    <style:style style:family="graphic" style:name="style-69">
      <style:graphic-properties draw:fill="solid" draw:fill-color="#2f2520" draw:opacity="100.0%" draw:stroke="solid" svg:stroke-color="#2f2520" draw:stroke-linejoin="miter" svg:stroke-opacity="100.0%" svg:stroke-width="0.25910932mm"/>
    </style:style>
    <style:style style:family="graphic" style:name="style-70">
      <style:graphic-properties draw:fill="solid" draw:fill-color="#6e6757" draw:opacity="100.0%" draw:stroke="solid" svg:stroke-color="#6e6757" draw:stroke-linejoin="miter" svg:stroke-opacity="100.0%" svg:stroke-width="0.25910932mm"/>
    </style:style>
    <style:style style:family="graphic" style:name="style-71">
      <style:graphic-properties draw:fill="solid" draw:fill-color="#4e472d" draw:opacity="100.0%" draw:stroke="solid" svg:stroke-color="#4e472d" draw:stroke-linejoin="miter" svg:stroke-opacity="100.0%" svg:stroke-width="0.25910932mm"/>
    </style:style>
    <style:style style:family="graphic" style:name="style-72">
      <style:graphic-properties draw:fill="solid" draw:fill-color="#5c5c44" draw:opacity="100.0%" draw:stroke="solid" svg:stroke-color="#5c5c44" draw:stroke-linejoin="miter" svg:stroke-opacity="100.0%" svg:stroke-width="0.25910932mm"/>
    </style:style>
    <style:style style:family="graphic" style:name="style-73">
      <style:graphic-properties draw:fill="solid" draw:fill-color="#d5cebd" draw:opacity="100.0%" draw:stroke="solid" svg:stroke-color="#d5cebd" draw:stroke-linejoin="miter" svg:stroke-opacity="100.0%" svg:stroke-width="0.25910932mm"/>
    </style:style>
    <style:style style:family="graphic" style:name="style-74">
      <style:graphic-properties draw:fill="solid" draw:fill-color="#d9d9d8" draw:opacity="100.0%" draw:stroke="solid" svg:stroke-color="#d9d9d8" draw:stroke-linejoin="miter" svg:stroke-opacity="100.0%" svg:stroke-width="0.25910932mm"/>
    </style:style>
    <style:style style:family="graphic" style:name="style-75">
      <style:graphic-properties draw:fill="solid" draw:fill-color="#453e37" draw:opacity="100.0%" draw:stroke="solid" svg:stroke-color="#453e37" draw:stroke-linejoin="miter" svg:stroke-opacity="100.0%" svg:stroke-width="0.25910932mm"/>
    </style:style>
    <style:style style:family="graphic" style:name="style-76">
      <style:graphic-properties draw:fill="solid" draw:fill-color="#807564" draw:opacity="100.0%" draw:stroke="solid" svg:stroke-color="#807564" draw:stroke-linejoin="miter" svg:stroke-opacity="100.0%" svg:stroke-width="0.25910932mm"/>
    </style:style>
    <style:style style:family="graphic" style:name="style-77">
      <style:graphic-properties draw:fill="solid" draw:fill-color="#433f2a" draw:opacity="100.0%" draw:stroke="solid" svg:stroke-color="#433f2a" draw:stroke-linejoin="miter" svg:stroke-opacity="100.0%" svg:stroke-width="0.25910932mm"/>
    </style:style>
    <style:style style:family="graphic" style:name="style-78">
      <style:graphic-properties draw:fill="solid" draw:fill-color="#625f64" draw:opacity="100.0%" draw:stroke="solid" svg:stroke-color="#625f64" draw:stroke-linejoin="miter" svg:stroke-opacity="100.0%" svg:stroke-width="0.25910932mm"/>
    </style:style>
    <style:style style:family="graphic" style:name="style-79">
      <style:graphic-properties draw:fill="solid" draw:fill-color="#887d6b" draw:opacity="100.0%" draw:stroke="solid" svg:stroke-color="#887d6b" draw:stroke-linejoin="miter" svg:stroke-opacity="100.0%" svg:stroke-width="0.25910932mm"/>
    </style:style>
    <style:style style:family="graphic" style:name="style-80">
      <style:graphic-properties draw:fill="solid" draw:fill-color="#4c4630" draw:opacity="100.0%" draw:stroke="solid" svg:stroke-color="#4c4630" draw:stroke-linejoin="miter" svg:stroke-opacity="100.0%" svg:stroke-width="0.25910932mm"/>
    </style:style>
    <style:style style:family="graphic" style:name="style-81">
      <style:graphic-properties draw:fill="solid" draw:fill-color="#2a2e34" draw:opacity="100.0%" draw:stroke="solid" svg:stroke-color="#2a2e34" draw:stroke-linejoin="miter" svg:stroke-opacity="100.0%" svg:stroke-width="0.25910932mm"/>
    </style:style>
    <style:style style:family="graphic" style:name="style-82">
      <style:graphic-properties draw:fill="solid" draw:fill-color="#565a4f" draw:opacity="100.0%" draw:stroke="solid" svg:stroke-color="#565a4f" draw:stroke-linejoin="miter" svg:stroke-opacity="100.0%" svg:stroke-width="0.25910932mm"/>
    </style:style>
    <style:style style:family="graphic" style:name="style-83">
      <style:graphic-properties draw:fill="solid" draw:fill-color="#343814" draw:opacity="100.0%" draw:stroke="solid" svg:stroke-color="#343814" draw:stroke-linejoin="miter" svg:stroke-opacity="100.0%" svg:stroke-width="0.25910932mm"/>
    </style:style>
    <style:style style:family="graphic" style:name="style-84">
      <style:graphic-properties draw:fill="solid" draw:fill-color="#86827a" draw:opacity="100.0%" draw:stroke="solid" svg:stroke-color="#86827a" draw:stroke-linejoin="miter" svg:stroke-opacity="100.0%" svg:stroke-width="0.25910932mm"/>
    </style:style>
    <style:style style:family="graphic" style:name="style-85">
      <style:graphic-properties draw:fill="solid" draw:fill-color="#a9b1bb" draw:opacity="100.0%" draw:stroke="solid" svg:stroke-color="#a9b1bb" draw:stroke-linejoin="miter" svg:stroke-opacity="100.0%" svg:stroke-width="0.25910932mm"/>
    </style:style>
    <style:style style:family="graphic" style:name="style-86">
      <style:graphic-properties draw:fill="solid" draw:fill-color="#e3ded6" draw:opacity="100.0%" draw:stroke="solid" svg:stroke-color="#e3ded6" draw:stroke-linejoin="miter" svg:stroke-opacity="100.0%" svg:stroke-width="0.25910932mm"/>
    </style:style>
    <style:style style:family="graphic" style:name="style-87">
      <style:graphic-properties draw:fill="solid" draw:fill-color="#b4b9c8" draw:opacity="100.0%" draw:stroke="solid" svg:stroke-color="#b4b9c8" draw:stroke-linejoin="miter" svg:stroke-opacity="100.0%" svg:stroke-width="0.25910932mm"/>
    </style:style>
    <style:style style:family="graphic" style:name="style-88">
      <style:graphic-properties draw:fill="solid" draw:fill-color="#652d32" draw:opacity="100.0%" draw:stroke="solid" svg:stroke-color="#652d32" draw:stroke-linejoin="miter" svg:stroke-opacity="100.0%" svg:stroke-width="0.25910932mm"/>
    </style:style>
    <style:style style:family="graphic" style:name="style-89">
      <style:graphic-properties draw:fill="solid" draw:fill-color="#40412d" draw:opacity="100.0%" draw:stroke="solid" svg:stroke-color="#40412d" draw:stroke-linejoin="miter" svg:stroke-opacity="100.0%" svg:stroke-width="0.25910932mm"/>
    </style:style>
    <style:style style:family="graphic" style:name="style-90">
      <style:graphic-properties draw:fill="solid" draw:fill-color="#32311a" draw:opacity="100.0%" draw:stroke="solid" svg:stroke-color="#32311a" draw:stroke-linejoin="miter" svg:stroke-opacity="100.0%" svg:stroke-width="0.25910932mm"/>
    </style:style>
    <style:style style:family="graphic" style:name="style-91">
      <style:graphic-properties draw:fill="solid" draw:fill-color="#8c8373" draw:opacity="100.0%" draw:stroke="solid" svg:stroke-color="#8c8373" draw:stroke-linejoin="miter" svg:stroke-opacity="100.0%" svg:stroke-width="0.25910932mm"/>
    </style:style>
    <style:style style:family="graphic" style:name="style-92">
      <style:graphic-properties draw:fill="solid" draw:fill-color="#50534e" draw:opacity="100.0%" draw:stroke="solid" svg:stroke-color="#50534e" draw:stroke-linejoin="miter" svg:stroke-opacity="100.0%" svg:stroke-width="0.25910932mm"/>
    </style:style>
    <style:style style:family="graphic" style:name="style-93">
      <style:graphic-properties draw:fill="solid" draw:fill-color="#4d4736" draw:opacity="100.0%" draw:stroke="solid" svg:stroke-color="#4d4736" draw:stroke-linejoin="miter" svg:stroke-opacity="100.0%" svg:stroke-width="0.25910932mm"/>
    </style:style>
    <style:style style:family="graphic" style:name="style-94">
      <style:graphic-properties draw:fill="solid" draw:fill-color="#b9bbc0" draw:opacity="100.0%" draw:stroke="solid" svg:stroke-color="#b9bbc0" draw:stroke-linejoin="miter" svg:stroke-opacity="100.0%" svg:stroke-width="0.25910932mm"/>
    </style:style>
    <style:style style:family="graphic" style:name="style-95">
      <style:graphic-properties draw:fill="solid" draw:fill-color="#7c7a6f" draw:opacity="100.0%" draw:stroke="solid" svg:stroke-color="#7c7a6f" draw:stroke-linejoin="miter" svg:stroke-opacity="100.0%" svg:stroke-width="0.25910932mm"/>
    </style:style>
    <style:style style:family="graphic" style:name="style-96">
      <style:graphic-properties draw:fill="solid" draw:fill-color="#786e5f" draw:opacity="100.0%" draw:stroke="solid" svg:stroke-color="#786e5f" draw:stroke-linejoin="miter" svg:stroke-opacity="100.0%" svg:stroke-width="0.25910932mm"/>
    </style:style>
    <style:style style:family="graphic" style:name="style-97">
      <style:graphic-properties draw:fill="solid" draw:fill-color="#4b4942" draw:opacity="100.0%" draw:stroke="solid" svg:stroke-color="#4b4942" draw:stroke-linejoin="miter" svg:stroke-opacity="100.0%" svg:stroke-width="0.25910932mm"/>
    </style:style>
    <style:style style:family="graphic" style:name="style-98">
      <style:graphic-properties draw:fill="solid" draw:fill-color="#9fa7ad" draw:opacity="100.0%" draw:stroke="solid" svg:stroke-color="#9fa7ad" draw:stroke-linejoin="miter" svg:stroke-opacity="100.0%" svg:stroke-width="0.25910932mm"/>
    </style:style>
    <style:style style:family="graphic" style:name="style-99">
      <style:graphic-properties draw:fill="solid" draw:fill-color="#443d27" draw:opacity="100.0%" draw:stroke="solid" svg:stroke-color="#443d27" draw:stroke-linejoin="miter" svg:stroke-opacity="100.0%" svg:stroke-width="0.25910932mm"/>
    </style:style>
    <style:style style:family="graphic" style:name="style-100">
      <style:graphic-properties draw:fill="solid" draw:fill-color="#9b917e" draw:opacity="100.0%" draw:stroke="solid" svg:stroke-color="#9b917e" draw:stroke-linejoin="miter" svg:stroke-opacity="100.0%" svg:stroke-width="0.25910932mm"/>
    </style:style>
    <style:style style:family="graphic" style:name="style-101">
      <style:graphic-properties draw:fill="solid" draw:fill-color="#383b28" draw:opacity="100.0%" draw:stroke="solid" svg:stroke-color="#383b28" draw:stroke-linejoin="miter" svg:stroke-opacity="100.0%" svg:stroke-width="0.25910932mm"/>
    </style:style>
    <style:style style:family="graphic" style:name="style-102">
      <style:graphic-properties draw:fill="solid" draw:fill-color="#cfd6e8" draw:opacity="100.0%" draw:stroke="solid" svg:stroke-color="#cfd6e8" draw:stroke-linejoin="miter" svg:stroke-opacity="100.0%" svg:stroke-width="0.25910932mm"/>
    </style:style>
    <style:style style:family="graphic" style:name="style-103">
      <style:graphic-properties draw:fill="solid" draw:fill-color="#aea090" draw:opacity="100.0%" draw:stroke="solid" svg:stroke-color="#aea090" draw:stroke-linejoin="miter" svg:stroke-opacity="100.0%" svg:stroke-width="0.25910932mm"/>
    </style:style>
    <style:style style:family="graphic" style:name="style-104">
      <style:graphic-properties draw:fill="solid" draw:fill-color="#706961" draw:opacity="100.0%" draw:stroke="solid" svg:stroke-color="#706961" draw:stroke-linejoin="miter" svg:stroke-opacity="100.0%" svg:stroke-width="0.25910932mm"/>
    </style:style>
    <style:style style:family="graphic" style:name="style-105">
      <style:graphic-properties draw:fill="solid" draw:fill-color="#aeb4c0" draw:opacity="100.0%" draw:stroke="solid" svg:stroke-color="#aeb4c0" draw:stroke-linejoin="miter" svg:stroke-opacity="100.0%" svg:stroke-width="0.25910932mm"/>
    </style:style>
    <style:style style:family="graphic" style:name="style-106">
      <style:graphic-properties draw:fill="solid" draw:fill-color="#11110c" draw:opacity="100.0%" draw:stroke="solid" svg:stroke-color="#11110c" draw:stroke-linejoin="miter" svg:stroke-opacity="100.0%" svg:stroke-width="0.25910932mm"/>
    </style:style>
    <style:style style:family="graphic" style:name="style-107">
      <style:graphic-properties draw:fill="solid" draw:fill-color="#1f1e18" draw:opacity="100.0%" draw:stroke="solid" svg:stroke-color="#1f1e18" draw:stroke-linejoin="miter" svg:stroke-opacity="100.0%" svg:stroke-width="0.25910932mm"/>
    </style:style>
    <style:style style:family="graphic" style:name="style-108">
      <style:graphic-properties draw:fill="solid" draw:fill-color="#a9aeb8" draw:opacity="100.0%" draw:stroke="solid" svg:stroke-color="#a9aeb8" draw:stroke-linejoin="miter" svg:stroke-opacity="100.0%" svg:stroke-width="0.25910932mm"/>
    </style:style>
    <style:style style:family="graphic" style:name="style-109">
      <style:graphic-properties draw:fill="solid" draw:fill-color="#888885" draw:opacity="100.0%" draw:stroke="solid" svg:stroke-color="#888885" draw:stroke-linejoin="miter" svg:stroke-opacity="100.0%" svg:stroke-width="0.25910932mm"/>
    </style:style>
    <style:style style:family="graphic" style:name="style-110">
      <style:graphic-properties draw:fill="solid" draw:fill-color="#444e59" draw:opacity="100.0%" draw:stroke="solid" svg:stroke-color="#444e59" draw:stroke-linejoin="miter" svg:stroke-opacity="100.0%" svg:stroke-width="0.25910932mm"/>
    </style:style>
    <style:style style:family="graphic" style:name="style-111">
      <style:graphic-properties draw:fill="solid" draw:fill-color="#aeb5c0" draw:opacity="100.0%" draw:stroke="solid" svg:stroke-color="#aeb5c0" draw:stroke-linejoin="miter" svg:stroke-opacity="100.0%" svg:stroke-width="0.25910932mm"/>
    </style:style>
    <style:style style:family="graphic" style:name="style-112">
      <style:graphic-properties draw:fill="solid" draw:fill-color="#2d2b15" draw:opacity="100.0%" draw:stroke="solid" svg:stroke-color="#2d2b15" draw:stroke-linejoin="miter" svg:stroke-opacity="100.0%" svg:stroke-width="0.25910932mm"/>
    </style:style>
    <style:style style:family="graphic" style:name="style-113">
      <style:graphic-properties draw:fill="solid" draw:fill-color="#6f6556" draw:opacity="100.0%" draw:stroke="solid" svg:stroke-color="#6f6556" draw:stroke-linejoin="miter" svg:stroke-opacity="100.0%" svg:stroke-width="0.25910932mm"/>
    </style:style>
    <style:style style:family="graphic" style:name="style-114">
      <style:graphic-properties draw:fill="solid" draw:fill-color="#acaeb1" draw:opacity="100.0%" draw:stroke="solid" svg:stroke-color="#acaeb1" draw:stroke-linejoin="miter" svg:stroke-opacity="100.0%" svg:stroke-width="0.25910932mm"/>
    </style:style>
    <style:style style:family="graphic" style:name="style-115">
      <style:graphic-properties draw:fill="solid" draw:fill-color="#171b18" draw:opacity="100.0%" draw:stroke="solid" svg:stroke-color="#171b18" draw:stroke-linejoin="miter" svg:stroke-opacity="100.0%" svg:stroke-width="0.25910932mm"/>
    </style:style>
    <style:style style:family="graphic" style:name="style-116">
      <style:graphic-properties draw:fill="solid" draw:fill-color="#5a5146" draw:opacity="100.0%" draw:stroke="solid" svg:stroke-color="#5a5146" draw:stroke-linejoin="miter" svg:stroke-opacity="100.0%" svg:stroke-width="0.25910932mm"/>
    </style:style>
    <style:style style:family="graphic" style:name="style-117">
      <style:graphic-properties draw:fill="solid" draw:fill-color="#91887f" draw:opacity="100.0%" draw:stroke="solid" svg:stroke-color="#91887f" draw:stroke-linejoin="miter" svg:stroke-opacity="100.0%" svg:stroke-width="0.25910932mm"/>
    </style:style>
    <style:style style:family="graphic" style:name="style-118">
      <style:graphic-properties draw:fill="solid" draw:fill-color="#b4bac6" draw:opacity="100.0%" draw:stroke="solid" svg:stroke-color="#b4bac6" draw:stroke-linejoin="miter" svg:stroke-opacity="100.0%" svg:stroke-width="0.25910932mm"/>
    </style:style>
    <style:style style:family="graphic" style:name="style-119">
      <style:graphic-properties draw:fill="solid" draw:fill-color="#2e2c19" draw:opacity="100.0%" draw:stroke="solid" svg:stroke-color="#2e2c19" draw:stroke-linejoin="miter" svg:stroke-opacity="100.0%" svg:stroke-width="0.25910932mm"/>
    </style:style>
    <style:style style:family="graphic" style:name="style-120">
      <style:graphic-properties draw:fill="solid" draw:fill-color="#7291ad" draw:opacity="100.0%" draw:stroke="solid" svg:stroke-color="#7291ad" draw:stroke-linejoin="miter" svg:stroke-opacity="100.0%" svg:stroke-width="0.25910932mm"/>
    </style:style>
    <style:style style:family="graphic" style:name="style-121">
      <style:graphic-properties draw:fill="solid" draw:fill-color="#abaca8" draw:opacity="100.0%" draw:stroke="solid" svg:stroke-color="#abaca8" draw:stroke-linejoin="miter" svg:stroke-opacity="100.0%" svg:stroke-width="0.25910932mm"/>
    </style:style>
    <style:style style:family="graphic" style:name="style-122">
      <style:graphic-properties draw:fill="solid" draw:fill-color="#474239" draw:opacity="100.0%" draw:stroke="solid" svg:stroke-color="#474239" draw:stroke-linejoin="miter" svg:stroke-opacity="100.0%" svg:stroke-width="0.25910932mm"/>
    </style:style>
    <style:style style:family="graphic" style:name="style-123">
      <style:graphic-properties draw:fill="solid" draw:fill-color="#746a4e" draw:opacity="100.0%" draw:stroke="solid" svg:stroke-color="#746a4e" draw:stroke-linejoin="miter" svg:stroke-opacity="100.0%" svg:stroke-width="0.25910932mm"/>
    </style:style>
    <style:style style:family="graphic" style:name="style-124">
      <style:graphic-properties draw:fill="solid" draw:fill-color="#9e9788" draw:opacity="100.0%" draw:stroke="solid" svg:stroke-color="#9e9788" draw:stroke-linejoin="miter" svg:stroke-opacity="100.0%" svg:stroke-width="0.25910932mm"/>
    </style:style>
    <style:style style:family="graphic" style:name="style-125">
      <style:graphic-properties draw:fill="solid" draw:fill-color="#585e4f" draw:opacity="100.0%" draw:stroke="solid" svg:stroke-color="#585e4f" draw:stroke-linejoin="miter" svg:stroke-opacity="100.0%" svg:stroke-width="0.25910932mm"/>
    </style:style>
    <style:style style:family="graphic" style:name="style-126">
      <style:graphic-properties draw:fill="solid" draw:fill-color="#403735" draw:opacity="100.0%" draw:stroke="solid" svg:stroke-color="#403735" draw:stroke-linejoin="miter" svg:stroke-opacity="100.0%" svg:stroke-width="0.25910932mm"/>
    </style:style>
    <style:style style:family="graphic" style:name="style-127">
      <style:graphic-properties draw:fill="solid" draw:fill-color="#4b433c" draw:opacity="100.0%" draw:stroke="solid" svg:stroke-color="#4b433c" draw:stroke-linejoin="miter" svg:stroke-opacity="100.0%" svg:stroke-width="0.25910932mm"/>
    </style:style>
    <style:style style:family="graphic" style:name="style-128">
      <style:graphic-properties draw:fill="solid" draw:fill-color="#565e6c" draw:opacity="100.0%" draw:stroke="solid" svg:stroke-color="#565e6c" draw:stroke-linejoin="miter" svg:stroke-opacity="100.0%" svg:stroke-width="0.25910932mm"/>
    </style:style>
    <style:style style:family="graphic" style:name="style-129">
      <style:graphic-properties draw:fill="solid" draw:fill-color="#d4d8e8" draw:opacity="100.0%" draw:stroke="solid" svg:stroke-color="#d4d8e8" draw:stroke-linejoin="miter" svg:stroke-opacity="100.0%" svg:stroke-width="0.25910932mm"/>
    </style:style>
    <style:style style:family="graphic" style:name="style-130">
      <style:graphic-properties draw:fill="solid" draw:fill-color="#2b380f" draw:opacity="100.0%" draw:stroke="solid" svg:stroke-color="#2b380f" draw:stroke-linejoin="miter" svg:stroke-opacity="100.0%" svg:stroke-width="0.25910932mm"/>
    </style:style>
    <style:style style:family="graphic" style:name="style-131">
      <style:graphic-properties draw:fill="solid" draw:fill-color="#2d343e" draw:opacity="100.0%" draw:stroke="solid" svg:stroke-color="#2d343e" draw:stroke-linejoin="miter" svg:stroke-opacity="100.0%" svg:stroke-width="0.25910932mm"/>
    </style:style>
    <style:style style:family="graphic" style:name="style-132">
      <style:graphic-properties draw:fill="solid" draw:fill-color="#2c3910" draw:opacity="100.0%" draw:stroke="solid" svg:stroke-color="#2c3910" draw:stroke-linejoin="miter" svg:stroke-opacity="100.0%" svg:stroke-width="0.25910932mm"/>
    </style:style>
    <style:style style:family="graphic" style:name="style-133">
      <style:graphic-properties draw:fill="solid" draw:fill-color="#877d73" draw:opacity="100.0%" draw:stroke="solid" svg:stroke-color="#877d73" draw:stroke-linejoin="miter" svg:stroke-opacity="100.0%" svg:stroke-width="0.25910932mm"/>
    </style:style>
    <style:style style:family="graphic" style:name="style-134">
      <style:graphic-properties draw:fill="solid" draw:fill-color="#1f200e" draw:opacity="100.0%" draw:stroke="solid" svg:stroke-color="#1f200e" draw:stroke-linejoin="miter" svg:stroke-opacity="100.0%" svg:stroke-width="0.25910932mm"/>
    </style:style>
    <style:style style:family="graphic" style:name="style-135">
      <style:graphic-properties draw:fill="solid" draw:fill-color="#232324" draw:opacity="100.0%" draw:stroke="solid" svg:stroke-color="#232324" draw:stroke-linejoin="miter" svg:stroke-opacity="100.0%" svg:stroke-width="0.25910932mm"/>
    </style:style>
    <style:style style:family="graphic" style:name="style-136">
      <style:graphic-properties draw:fill="solid" draw:fill-color="#585035" draw:opacity="100.0%" draw:stroke="solid" svg:stroke-color="#585035" draw:stroke-linejoin="miter" svg:stroke-opacity="100.0%" svg:stroke-width="0.25910932mm"/>
    </style:style>
    <style:style style:family="graphic" style:name="style-137">
      <style:graphic-properties draw:fill="solid" draw:fill-color="#908574" draw:opacity="100.0%" draw:stroke="solid" svg:stroke-color="#908574" draw:stroke-linejoin="miter" svg:stroke-opacity="100.0%" svg:stroke-width="0.25910932mm"/>
    </style:style>
    <style:style style:family="graphic" style:name="style-138">
      <style:graphic-properties draw:fill="solid" draw:fill-color="#a18e7a" draw:opacity="100.0%" draw:stroke="solid" svg:stroke-color="#a18e7a" draw:stroke-linejoin="miter" svg:stroke-opacity="100.0%" svg:stroke-width="0.25910932mm"/>
    </style:style>
    <style:style style:family="graphic" style:name="style-139">
      <style:graphic-properties draw:fill="solid" draw:fill-color="#8b887b" draw:opacity="100.0%" draw:stroke="solid" svg:stroke-color="#8b887b" draw:stroke-linejoin="miter" svg:stroke-opacity="100.0%" svg:stroke-width="0.25910932mm"/>
    </style:style>
    <style:style style:family="graphic" style:name="style-140">
      <style:graphic-properties draw:fill="solid" draw:fill-color="#333132" draw:opacity="100.0%" draw:stroke="solid" svg:stroke-color="#333132" draw:stroke-linejoin="miter" svg:stroke-opacity="100.0%" svg:stroke-width="0.25910932mm"/>
    </style:style>
    <style:style style:family="graphic" style:name="style-141">
      <style:graphic-properties draw:fill="solid" draw:fill-color="#433229" draw:opacity="100.0%" draw:stroke="solid" svg:stroke-color="#433229" draw:stroke-linejoin="miter" svg:stroke-opacity="100.0%" svg:stroke-width="0.25910932mm"/>
    </style:style>
    <style:style style:family="graphic" style:name="style-142">
      <style:graphic-properties draw:fill="solid" draw:fill-color="#514e3a" draw:opacity="100.0%" draw:stroke="solid" svg:stroke-color="#514e3a" draw:stroke-linejoin="miter" svg:stroke-opacity="100.0%" svg:stroke-width="0.25910932mm"/>
    </style:style>
    <style:style style:family="graphic" style:name="style-143">
      <style:graphic-properties draw:fill="solid" draw:fill-color="#25280e" draw:opacity="100.0%" draw:stroke="solid" svg:stroke-color="#25280e" draw:stroke-linejoin="miter" svg:stroke-opacity="100.0%" svg:stroke-width="0.25910932mm"/>
    </style:style>
    <style:style style:family="graphic" style:name="style-144">
      <style:graphic-properties draw:fill="solid" draw:fill-color="#a09b96" draw:opacity="100.0%" draw:stroke="solid" svg:stroke-color="#a09b96" draw:stroke-linejoin="miter" svg:stroke-opacity="100.0%" svg:stroke-width="0.25910932mm"/>
    </style:style>
    <style:style style:family="graphic" style:name="style-145">
      <style:graphic-properties draw:fill="solid" draw:fill-color="#7d5d48" draw:opacity="100.0%" draw:stroke="solid" svg:stroke-color="#7d5d48" draw:stroke-linejoin="miter" svg:stroke-opacity="100.0%" svg:stroke-width="0.25910932mm"/>
    </style:style>
    <style:style style:family="graphic" style:name="style-146">
      <style:graphic-properties draw:fill="solid" draw:fill-color="#635f58" draw:opacity="100.0%" draw:stroke="solid" svg:stroke-color="#635f58" draw:stroke-linejoin="miter" svg:stroke-opacity="100.0%" svg:stroke-width="0.25910932mm"/>
    </style:style>
    <style:style style:family="graphic" style:name="style-147">
      <style:graphic-properties draw:fill="solid" draw:fill-color="#464338" draw:opacity="100.0%" draw:stroke="solid" svg:stroke-color="#464338" draw:stroke-linejoin="miter" svg:stroke-opacity="100.0%" svg:stroke-width="0.25910932mm"/>
    </style:style>
    <style:style style:family="graphic" style:name="style-148">
      <style:graphic-properties draw:fill="solid" draw:fill-color="#98968d" draw:opacity="100.0%" draw:stroke="solid" svg:stroke-color="#98968d" draw:stroke-linejoin="miter" svg:stroke-opacity="100.0%" svg:stroke-width="0.25910932mm"/>
    </style:style>
    <style:style style:family="graphic" style:name="style-149">
      <style:graphic-properties draw:fill="solid" draw:fill-color="#686563" draw:opacity="100.0%" draw:stroke="solid" svg:stroke-color="#686563" draw:stroke-linejoin="miter" svg:stroke-opacity="100.0%" svg:stroke-width="0.25910932mm"/>
    </style:style>
    <style:style style:family="graphic" style:name="style-150">
      <style:graphic-properties draw:fill="solid" draw:fill-color="#826247" draw:opacity="100.0%" draw:stroke="solid" svg:stroke-color="#826247" draw:stroke-linejoin="miter" svg:stroke-opacity="100.0%" svg:stroke-width="0.25910932mm"/>
    </style:style>
    <style:style style:family="graphic" style:name="style-151">
      <style:graphic-properties draw:fill="solid" draw:fill-color="#4a413e" draw:opacity="100.0%" draw:stroke="solid" svg:stroke-color="#4a413e" draw:stroke-linejoin="miter" svg:stroke-opacity="100.0%" svg:stroke-width="0.25910932mm"/>
    </style:style>
    <style:style style:family="graphic" style:name="style-152">
      <style:graphic-properties draw:fill="solid" draw:fill-color="#6d6b52" draw:opacity="100.0%" draw:stroke="solid" svg:stroke-color="#6d6b52" draw:stroke-linejoin="miter" svg:stroke-opacity="100.0%" svg:stroke-width="0.25910932mm"/>
    </style:style>
    <style:style style:family="graphic" style:name="style-153">
      <style:graphic-properties draw:fill="solid" draw:fill-color="#dad5ce" draw:opacity="100.0%" draw:stroke="solid" svg:stroke-color="#dad5ce" draw:stroke-linejoin="miter" svg:stroke-opacity="100.0%" svg:stroke-width="0.25910932mm"/>
    </style:style>
    <style:style style:family="graphic" style:name="style-154">
      <style:graphic-properties draw:fill="solid" draw:fill-color="#857b72" draw:opacity="100.0%" draw:stroke="solid" svg:stroke-color="#857b72" draw:stroke-linejoin="miter" svg:stroke-opacity="100.0%" svg:stroke-width="0.25910932mm"/>
    </style:style>
    <style:style style:family="graphic" style:name="style-155">
      <style:graphic-properties draw:fill="solid" draw:fill-color="#484f57" draw:opacity="100.0%" draw:stroke="solid" svg:stroke-color="#484f57" draw:stroke-linejoin="miter" svg:stroke-opacity="100.0%" svg:stroke-width="0.25910932mm"/>
    </style:style>
    <style:style style:family="graphic" style:name="style-156">
      <style:graphic-properties draw:fill="solid" draw:fill-color="#4e482e" draw:opacity="100.0%" draw:stroke="solid" svg:stroke-color="#4e482e" draw:stroke-linejoin="miter" svg:stroke-opacity="100.0%" svg:stroke-width="0.25910932mm"/>
    </style:style>
    <style:style style:family="graphic" style:name="style-157">
      <style:graphic-properties draw:fill="solid" draw:fill-color="#81878d" draw:opacity="100.0%" draw:stroke="solid" svg:stroke-color="#81878d" draw:stroke-linejoin="miter" svg:stroke-opacity="100.0%" svg:stroke-width="0.25910932mm"/>
    </style:style>
    <style:style style:family="graphic" style:name="style-158">
      <style:graphic-properties draw:fill="solid" draw:fill-color="#817962" draw:opacity="100.0%" draw:stroke="solid" svg:stroke-color="#817962" draw:stroke-linejoin="miter" svg:stroke-opacity="100.0%" svg:stroke-width="0.25910932mm"/>
    </style:style>
    <style:style style:family="graphic" style:name="style-159">
      <style:graphic-properties draw:fill="solid" draw:fill-color="#938a7f" draw:opacity="100.0%" draw:stroke="solid" svg:stroke-color="#938a7f" draw:stroke-linejoin="miter" svg:stroke-opacity="100.0%" svg:stroke-width="0.25910932mm"/>
    </style:style>
    <style:style style:family="graphic" style:name="style-160">
      <style:graphic-properties draw:fill="solid" draw:fill-color="#534942" draw:opacity="100.0%" draw:stroke="solid" svg:stroke-color="#534942" draw:stroke-linejoin="miter" svg:stroke-opacity="100.0%" svg:stroke-width="0.25910932mm"/>
    </style:style>
    <style:style style:family="graphic" style:name="style-161">
      <style:graphic-properties draw:fill="solid" draw:fill-color="#7e7463" draw:opacity="100.0%" draw:stroke="solid" svg:stroke-color="#7e7463" draw:stroke-linejoin="miter" svg:stroke-opacity="100.0%" svg:stroke-width="0.25910932mm"/>
    </style:style>
    <style:style style:family="graphic" style:name="style-162">
      <style:graphic-properties draw:fill="solid" draw:fill-color="#867c69" draw:opacity="100.0%" draw:stroke="solid" svg:stroke-color="#867c69" draw:stroke-linejoin="miter" svg:stroke-opacity="100.0%" svg:stroke-width="0.25910932mm"/>
    </style:style>
    <style:style style:family="graphic" style:name="style-163">
      <style:graphic-properties draw:fill="solid" draw:fill-color="#b7bed0" draw:opacity="100.0%" draw:stroke="solid" svg:stroke-color="#b7bed0" draw:stroke-linejoin="miter" svg:stroke-opacity="100.0%" svg:stroke-width="0.25910932mm"/>
    </style:style>
    <style:style style:family="graphic" style:name="style-164">
      <style:graphic-properties draw:fill="solid" draw:fill-color="#353b13" draw:opacity="100.0%" draw:stroke="solid" svg:stroke-color="#353b13" draw:stroke-linejoin="miter" svg:stroke-opacity="100.0%" svg:stroke-width="0.25910932mm"/>
    </style:style>
    <style:style style:family="graphic" style:name="style-165">
      <style:graphic-properties draw:fill="solid" draw:fill-color="#75726a" draw:opacity="100.0%" draw:stroke="solid" svg:stroke-color="#75726a" draw:stroke-linejoin="miter" svg:stroke-opacity="100.0%" svg:stroke-width="0.25910932mm"/>
    </style:style>
    <style:style style:family="graphic" style:name="style-166">
      <style:graphic-properties draw:fill="solid" draw:fill-color="#817f81" draw:opacity="100.0%" draw:stroke="solid" svg:stroke-color="#817f81" draw:stroke-linejoin="miter" svg:stroke-opacity="100.0%" svg:stroke-width="0.25910932mm"/>
    </style:style>
    <style:style style:family="graphic" style:name="style-167">
      <style:graphic-properties draw:fill="solid" draw:fill-color="#181617" draw:opacity="100.0%" draw:stroke="solid" svg:stroke-color="#181617" draw:stroke-linejoin="miter" svg:stroke-opacity="100.0%" svg:stroke-width="0.25910932mm"/>
    </style:style>
    <style:style style:family="graphic" style:name="style-168">
      <style:graphic-properties draw:fill="solid" draw:fill-color="#555248" draw:opacity="100.0%" draw:stroke="solid" svg:stroke-color="#555248" draw:stroke-linejoin="miter" svg:stroke-opacity="100.0%" svg:stroke-width="0.25910932mm"/>
    </style:style>
    <style:style style:family="graphic" style:name="style-169">
      <style:graphic-properties draw:fill="solid" draw:fill-color="#7d7c7e" draw:opacity="100.0%" draw:stroke="solid" svg:stroke-color="#7d7c7e" draw:stroke-linejoin="miter" svg:stroke-opacity="100.0%" svg:stroke-width="0.25910932mm"/>
    </style:style>
    <style:style style:family="graphic" style:name="style-170">
      <style:graphic-properties draw:fill="solid" draw:fill-color="#7b705d" draw:opacity="100.0%" draw:stroke="solid" svg:stroke-color="#7b705d" draw:stroke-linejoin="miter" svg:stroke-opacity="100.0%" svg:stroke-width="0.25910932mm"/>
    </style:style>
    <style:style style:family="graphic" style:name="style-171">
      <style:graphic-properties draw:fill="solid" draw:fill-color="#464a48" draw:opacity="100.0%" draw:stroke="solid" svg:stroke-color="#464a48" draw:stroke-linejoin="miter" svg:stroke-opacity="100.0%" svg:stroke-width="0.25910932mm"/>
    </style:style>
    <style:style style:family="graphic" style:name="style-172">
      <style:graphic-properties draw:fill="solid" draw:fill-color="#7e7c75" draw:opacity="100.0%" draw:stroke="solid" svg:stroke-color="#7e7c75" draw:stroke-linejoin="miter" svg:stroke-opacity="100.0%" svg:stroke-width="0.25910932mm"/>
    </style:style>
    <style:style style:family="graphic" style:name="style-173">
      <style:graphic-properties draw:fill="solid" draw:fill-color="#414328" draw:opacity="100.0%" draw:stroke="solid" svg:stroke-color="#414328" draw:stroke-linejoin="miter" svg:stroke-opacity="100.0%" svg:stroke-width="0.25910932mm"/>
    </style:style>
    <style:style style:family="graphic" style:name="style-174">
      <style:graphic-properties draw:fill="solid" draw:fill-color="#746c56" draw:opacity="100.0%" draw:stroke="solid" svg:stroke-color="#746c56" draw:stroke-linejoin="miter" svg:stroke-opacity="100.0%" svg:stroke-width="0.25910932mm"/>
    </style:style>
    <style:style style:family="graphic" style:name="style-175">
      <style:graphic-properties draw:fill="solid" draw:fill-color="#363428" draw:opacity="100.0%" draw:stroke="solid" svg:stroke-color="#363428" draw:stroke-linejoin="miter" svg:stroke-opacity="100.0%" svg:stroke-width="0.25910932mm"/>
    </style:style>
    <style:style style:family="graphic" style:name="style-176">
      <style:graphic-properties draw:fill="solid" draw:fill-color="#d8d4ca" draw:opacity="100.0%" draw:stroke="solid" svg:stroke-color="#d8d4ca" draw:stroke-linejoin="miter" svg:stroke-opacity="100.0%" svg:stroke-width="0.25910932mm"/>
    </style:style>
    <style:style style:family="graphic" style:name="style-177">
      <style:graphic-properties draw:fill="solid" draw:fill-color="#464939" draw:opacity="100.0%" draw:stroke="solid" svg:stroke-color="#464939" draw:stroke-linejoin="miter" svg:stroke-opacity="100.0%" svg:stroke-width="0.25910932mm"/>
    </style:style>
    <style:style style:family="graphic" style:name="style-178">
      <style:graphic-properties draw:fill="solid" draw:fill-color="#747479" draw:opacity="100.0%" draw:stroke="solid" svg:stroke-color="#747479" draw:stroke-linejoin="miter" svg:stroke-opacity="100.0%" svg:stroke-width="0.25910932mm"/>
    </style:style>
    <style:style style:family="graphic" style:name="style-179">
      <style:graphic-properties draw:fill="solid" draw:fill-color="#9b998f" draw:opacity="100.0%" draw:stroke="solid" svg:stroke-color="#9b998f" draw:stroke-linejoin="miter" svg:stroke-opacity="100.0%" svg:stroke-width="0.25910932mm"/>
    </style:style>
    <style:style style:family="graphic" style:name="style-180">
      <style:graphic-properties draw:fill="solid" draw:fill-color="#9f988f" draw:opacity="100.0%" draw:stroke="solid" svg:stroke-color="#9f988f" draw:stroke-linejoin="miter" svg:stroke-opacity="100.0%" svg:stroke-width="0.25910932mm"/>
    </style:style>
    <style:style style:family="graphic" style:name="style-181">
      <style:graphic-properties draw:fill="solid" draw:fill-color="#66625c" draw:opacity="100.0%" draw:stroke="solid" svg:stroke-color="#66625c" draw:stroke-linejoin="miter" svg:stroke-opacity="100.0%" svg:stroke-width="0.25910932mm"/>
    </style:style>
    <style:style style:family="graphic" style:name="style-182">
      <style:graphic-properties draw:fill="solid" draw:fill-color="#b6b5b1" draw:opacity="100.0%" draw:stroke="solid" svg:stroke-color="#b6b5b1" draw:stroke-linejoin="miter" svg:stroke-opacity="100.0%" svg:stroke-width="0.25910932mm"/>
    </style:style>
    <style:style style:family="graphic" style:name="style-183">
      <style:graphic-properties draw:fill="solid" draw:fill-color="#44463e" draw:opacity="100.0%" draw:stroke="solid" svg:stroke-color="#44463e" draw:stroke-linejoin="miter" svg:stroke-opacity="100.0%" svg:stroke-width="0.25910932mm"/>
    </style:style>
    <style:style style:family="graphic" style:name="style-184">
      <style:graphic-properties draw:fill="solid" draw:fill-color="#544935" draw:opacity="100.0%" draw:stroke="solid" svg:stroke-color="#544935" draw:stroke-linejoin="miter" svg:stroke-opacity="100.0%" svg:stroke-width="0.25910932mm"/>
    </style:style>
    <style:style style:family="graphic" style:name="style-185">
      <style:graphic-properties draw:fill="solid" draw:fill-color="#48452d" draw:opacity="100.0%" draw:stroke="solid" svg:stroke-color="#48452d" draw:stroke-linejoin="miter" svg:stroke-opacity="100.0%" svg:stroke-width="0.25910932mm"/>
    </style:style>
    <style:style style:family="graphic" style:name="style-186">
      <style:graphic-properties draw:fill="solid" draw:fill-color="#8d949c" draw:opacity="100.0%" draw:stroke="solid" svg:stroke-color="#8d949c" draw:stroke-linejoin="miter" svg:stroke-opacity="100.0%" svg:stroke-width="0.25910932mm"/>
    </style:style>
    <style:style style:family="graphic" style:name="style-187">
      <style:graphic-properties draw:fill="solid" draw:fill-color="#201714" draw:opacity="100.0%" draw:stroke="solid" svg:stroke-color="#201714" draw:stroke-linejoin="miter" svg:stroke-opacity="100.0%" svg:stroke-width="0.25910932mm"/>
    </style:style>
    <style:style style:family="graphic" style:name="style-188">
      <style:graphic-properties draw:fill="solid" draw:fill-color="#d5d3ca" draw:opacity="100.0%" draw:stroke="solid" svg:stroke-color="#d5d3ca" draw:stroke-linejoin="miter" svg:stroke-opacity="100.0%" svg:stroke-width="0.25910932mm"/>
    </style:style>
    <style:style style:family="graphic" style:name="style-189">
      <style:graphic-properties draw:fill="solid" draw:fill-color="#9ba1a7" draw:opacity="100.0%" draw:stroke="solid" svg:stroke-color="#9ba1a7" draw:stroke-linejoin="miter" svg:stroke-opacity="100.0%" svg:stroke-width="0.25910932mm"/>
    </style:style>
    <style:style style:family="graphic" style:name="style-190">
      <style:graphic-properties draw:fill="solid" draw:fill-color="#67543c" draw:opacity="100.0%" draw:stroke="solid" svg:stroke-color="#67543c" draw:stroke-linejoin="miter" svg:stroke-opacity="100.0%" svg:stroke-width="0.25910932mm"/>
    </style:style>
    <style:style style:family="graphic" style:name="style-191">
      <style:graphic-properties draw:fill="solid" draw:fill-color="#27211a" draw:opacity="100.0%" draw:stroke="solid" svg:stroke-color="#27211a" draw:stroke-linejoin="miter" svg:stroke-opacity="100.0%" svg:stroke-width="0.25910932mm"/>
    </style:style>
    <style:style style:family="graphic" style:name="style-192">
      <style:graphic-properties draw:fill="solid" draw:fill-color="#2d251d" draw:opacity="100.0%" draw:stroke="solid" svg:stroke-color="#2d251d" draw:stroke-linejoin="miter" svg:stroke-opacity="100.0%" svg:stroke-width="0.25910932mm"/>
    </style:style>
    <style:style style:family="graphic" style:name="style-193">
      <style:graphic-properties draw:fill="solid" draw:fill-color="#517796" draw:opacity="100.0%" draw:stroke="solid" svg:stroke-color="#517796" draw:stroke-linejoin="miter" svg:stroke-opacity="100.0%" svg:stroke-width="0.25910932mm"/>
    </style:style>
    <style:style style:family="graphic" style:name="style-194">
      <style:graphic-properties draw:fill="solid" draw:fill-color="#b0ab9a" draw:opacity="100.0%" draw:stroke="solid" svg:stroke-color="#b0ab9a" draw:stroke-linejoin="miter" svg:stroke-opacity="100.0%" svg:stroke-width="0.25910932mm"/>
    </style:style>
    <style:style style:family="graphic" style:name="style-195">
      <style:graphic-properties draw:fill="solid" draw:fill-color="#b8bdc9" draw:opacity="100.0%" draw:stroke="solid" svg:stroke-color="#b8bdc9" draw:stroke-linejoin="miter" svg:stroke-opacity="100.0%" svg:stroke-width="0.25910932mm"/>
    </style:style>
    <style:style style:family="graphic" style:name="style-196">
      <style:graphic-properties draw:fill="solid" draw:fill-color="#20280c" draw:opacity="100.0%" draw:stroke="solid" svg:stroke-color="#20280c" draw:stroke-linejoin="miter" svg:stroke-opacity="100.0%" svg:stroke-width="0.25910932mm"/>
    </style:style>
    <style:style style:family="graphic" style:name="style-197">
      <style:graphic-properties draw:fill="solid" draw:fill-color="#847764" draw:opacity="100.0%" draw:stroke="solid" svg:stroke-color="#847764" draw:stroke-linejoin="miter" svg:stroke-opacity="100.0%" svg:stroke-width="0.25910932mm"/>
    </style:style>
    <style:style style:family="graphic" style:name="style-198">
      <style:graphic-properties draw:fill="solid" draw:fill-color="#a2a9af" draw:opacity="100.0%" draw:stroke="solid" svg:stroke-color="#a2a9af" draw:stroke-linejoin="miter" svg:stroke-opacity="100.0%" svg:stroke-width="0.25910932mm"/>
    </style:style>
    <style:style style:family="graphic" style:name="style-199">
      <style:graphic-properties draw:fill="solid" draw:fill-color="#989bad" draw:opacity="100.0%" draw:stroke="solid" svg:stroke-color="#989bad" draw:stroke-linejoin="miter" svg:stroke-opacity="100.0%" svg:stroke-width="0.25910932mm"/>
    </style:style>
    <style:style style:family="graphic" style:name="style-200">
      <style:graphic-properties draw:fill="solid" draw:fill-color="#201f1f" draw:opacity="100.0%" draw:stroke="solid" svg:stroke-color="#201f1f" draw:stroke-linejoin="miter" svg:stroke-opacity="100.0%" svg:stroke-width="0.25910932mm"/>
    </style:style>
    <style:style style:family="graphic" style:name="style-201">
      <style:graphic-properties draw:fill="solid" draw:fill-color="#2c2f0f" draw:opacity="100.0%" draw:stroke="solid" svg:stroke-color="#2c2f0f" draw:stroke-linejoin="miter" svg:stroke-opacity="100.0%" svg:stroke-width="0.25910932mm"/>
    </style:style>
    <style:style style:family="graphic" style:name="style-202">
      <style:graphic-properties draw:fill="solid" draw:fill-color="#a2a8b4" draw:opacity="100.0%" draw:stroke="solid" svg:stroke-color="#a2a8b4" draw:stroke-linejoin="miter" svg:stroke-opacity="100.0%" svg:stroke-width="0.25910932mm"/>
    </style:style>
    <style:style style:family="graphic" style:name="style-203">
      <style:graphic-properties draw:fill="solid" draw:fill-color="#2a374a" draw:opacity="100.0%" draw:stroke="solid" svg:stroke-color="#2a374a" draw:stroke-linejoin="miter" svg:stroke-opacity="100.0%" svg:stroke-width="0.25910932mm"/>
    </style:style>
    <style:style style:family="graphic" style:name="style-204">
      <style:graphic-properties draw:fill="solid" draw:fill-color="#a19a8f" draw:opacity="100.0%" draw:stroke="solid" svg:stroke-color="#a19a8f" draw:stroke-linejoin="miter" svg:stroke-opacity="100.0%" svg:stroke-width="0.25910932mm"/>
    </style:style>
    <style:style style:family="graphic" style:name="style-205">
      <style:graphic-properties draw:fill="solid" draw:fill-color="#2b1a1c" draw:opacity="100.0%" draw:stroke="solid" svg:stroke-color="#2b1a1c" draw:stroke-linejoin="miter" svg:stroke-opacity="100.0%" svg:stroke-width="0.25910932mm"/>
    </style:style>
    <style:style style:family="graphic" style:name="style-206">
      <style:graphic-properties draw:fill="solid" draw:fill-color="#4a3f41" draw:opacity="100.0%" draw:stroke="solid" svg:stroke-color="#4a3f41" draw:stroke-linejoin="miter" svg:stroke-opacity="100.0%" svg:stroke-width="0.25910932mm"/>
    </style:style>
    <style:style style:family="graphic" style:name="style-207">
      <style:graphic-properties draw:fill="solid" draw:fill-color="#675c4b" draw:opacity="100.0%" draw:stroke="solid" svg:stroke-color="#675c4b" draw:stroke-linejoin="miter" svg:stroke-opacity="100.0%" svg:stroke-width="0.25910932mm"/>
    </style:style>
    <style:style style:family="graphic" style:name="style-208">
      <style:graphic-properties draw:fill="solid" draw:fill-color="#4e4231" draw:opacity="100.0%" draw:stroke="solid" svg:stroke-color="#4e4231" draw:stroke-linejoin="miter" svg:stroke-opacity="100.0%" svg:stroke-width="0.25910932mm"/>
    </style:style>
    <style:style style:family="graphic" style:name="style-209">
      <style:graphic-properties draw:fill="solid" draw:fill-color="#9499a0" draw:opacity="100.0%" draw:stroke="solid" svg:stroke-color="#9499a0" draw:stroke-linejoin="miter" svg:stroke-opacity="100.0%" svg:stroke-width="0.25910932mm"/>
    </style:style>
    <style:style style:family="graphic" style:name="style-210">
      <style:graphic-properties draw:fill="solid" draw:fill-color="#444245" draw:opacity="100.0%" draw:stroke="solid" svg:stroke-color="#444245" draw:stroke-linejoin="miter" svg:stroke-opacity="100.0%" svg:stroke-width="0.25910932mm"/>
    </style:style>
    <style:style style:family="graphic" style:name="style-211">
      <style:graphic-properties draw:fill="solid" draw:fill-color="#777d7f" draw:opacity="100.0%" draw:stroke="solid" svg:stroke-color="#777d7f" draw:stroke-linejoin="miter" svg:stroke-opacity="100.0%" svg:stroke-width="0.25910932mm"/>
    </style:style>
    <style:style style:family="graphic" style:name="style-212">
      <style:graphic-properties draw:fill="solid" draw:fill-color="#584338" draw:opacity="100.0%" draw:stroke="solid" svg:stroke-color="#584338" draw:stroke-linejoin="miter" svg:stroke-opacity="100.0%" svg:stroke-width="0.25910932mm"/>
    </style:style>
    <style:style style:family="graphic" style:name="style-213">
      <style:graphic-properties draw:fill="solid" draw:fill-color="#4e4942" draw:opacity="100.0%" draw:stroke="solid" svg:stroke-color="#4e4942" draw:stroke-linejoin="miter" svg:stroke-opacity="100.0%" svg:stroke-width="0.25910932mm"/>
    </style:style>
    <style:style style:family="graphic" style:name="style-214">
      <style:graphic-properties draw:fill="solid" draw:fill-color="#cfcabc" draw:opacity="100.0%" draw:stroke="solid" svg:stroke-color="#cfcabc" draw:stroke-linejoin="miter" svg:stroke-opacity="100.0%" svg:stroke-width="0.25910932mm"/>
    </style:style>
    <style:style style:family="graphic" style:name="style-215">
      <style:graphic-properties draw:fill="solid" draw:fill-color="#81765c" draw:opacity="100.0%" draw:stroke="solid" svg:stroke-color="#81765c" draw:stroke-linejoin="miter" svg:stroke-opacity="100.0%" svg:stroke-width="0.25910932mm"/>
    </style:style>
    <style:style style:family="graphic" style:name="style-216">
      <style:graphic-properties draw:fill="solid" draw:fill-color="#5a5c51" draw:opacity="100.0%" draw:stroke="solid" svg:stroke-color="#5a5c51" draw:stroke-linejoin="miter" svg:stroke-opacity="100.0%" svg:stroke-width="0.25910932mm"/>
    </style:style>
    <style:style style:family="graphic" style:name="style-217">
      <style:graphic-properties draw:fill="solid" draw:fill-color="#867d69" draw:opacity="100.0%" draw:stroke="solid" svg:stroke-color="#867d69" draw:stroke-linejoin="miter" svg:stroke-opacity="100.0%" svg:stroke-width="0.25910932mm"/>
    </style:style>
    <style:style style:family="graphic" style:name="style-218">
      <style:graphic-properties draw:fill="solid" draw:fill-color="#1f1e26" draw:opacity="100.0%" draw:stroke="solid" svg:stroke-color="#1f1e26" draw:stroke-linejoin="miter" svg:stroke-opacity="100.0%" svg:stroke-width="0.25910932mm"/>
    </style:style>
    <style:style style:family="graphic" style:name="style-219">
      <style:graphic-properties draw:fill="solid" draw:fill-color="#3f3e1f" draw:opacity="100.0%" draw:stroke="solid" svg:stroke-color="#3f3e1f" draw:stroke-linejoin="miter" svg:stroke-opacity="100.0%" svg:stroke-width="0.25910932mm"/>
    </style:style>
    <style:style style:family="graphic" style:name="style-220">
      <style:graphic-properties draw:fill="solid" draw:fill-color="#405218" draw:opacity="100.0%" draw:stroke="solid" svg:stroke-color="#405218" draw:stroke-linejoin="miter" svg:stroke-opacity="100.0%" svg:stroke-width="0.25910932mm"/>
    </style:style>
    <style:style style:family="graphic" style:name="style-221">
      <style:graphic-properties draw:fill="solid" draw:fill-color="#1b1211" draw:opacity="100.0%" draw:stroke="solid" svg:stroke-color="#1b1211" draw:stroke-linejoin="miter" svg:stroke-opacity="100.0%" svg:stroke-width="0.25910932mm"/>
    </style:style>
    <style:style style:family="graphic" style:name="style-222">
      <style:graphic-properties draw:fill="solid" draw:fill-color="#807e75" draw:opacity="100.0%" draw:stroke="solid" svg:stroke-color="#807e75" draw:stroke-linejoin="miter" svg:stroke-opacity="100.0%" svg:stroke-width="0.25910932mm"/>
    </style:style>
    <style:style style:family="graphic" style:name="style-223">
      <style:graphic-properties draw:fill="solid" draw:fill-color="#a9a593" draw:opacity="100.0%" draw:stroke="solid" svg:stroke-color="#a9a593" draw:stroke-linejoin="miter" svg:stroke-opacity="100.0%" svg:stroke-width="0.25910932mm"/>
    </style:style>
    <style:style style:family="graphic" style:name="style-224">
      <style:graphic-properties draw:fill="solid" draw:fill-color="#5a5658" draw:opacity="100.0%" draw:stroke="solid" svg:stroke-color="#5a5658" draw:stroke-linejoin="miter" svg:stroke-opacity="100.0%" svg:stroke-width="0.25910932mm"/>
    </style:style>
    <style:style style:family="graphic" style:name="style-225">
      <style:graphic-properties draw:fill="solid" draw:fill-color="#a19588" draw:opacity="100.0%" draw:stroke="solid" svg:stroke-color="#a19588" draw:stroke-linejoin="miter" svg:stroke-opacity="100.0%" svg:stroke-width="0.25910932mm"/>
    </style:style>
    <style:style style:family="graphic" style:name="style-226">
      <style:graphic-properties draw:fill="solid" draw:fill-color="#675951" draw:opacity="100.0%" draw:stroke="solid" svg:stroke-color="#675951" draw:stroke-linejoin="miter" svg:stroke-opacity="100.0%" svg:stroke-width="0.25910932mm"/>
    </style:style>
    <style:style style:family="graphic" style:name="style-227">
      <style:graphic-properties draw:fill="solid" draw:fill-color="#68656f" draw:opacity="100.0%" draw:stroke="solid" svg:stroke-color="#68656f" draw:stroke-linejoin="miter" svg:stroke-opacity="100.0%" svg:stroke-width="0.25910932mm"/>
    </style:style>
    <style:style style:family="graphic" style:name="style-228">
      <style:graphic-properties draw:fill="solid" draw:fill-color="#7f838c" draw:opacity="100.0%" draw:stroke="solid" svg:stroke-color="#7f838c" draw:stroke-linejoin="miter" svg:stroke-opacity="100.0%" svg:stroke-width="0.25910932mm"/>
    </style:style>
    <style:style style:family="graphic" style:name="style-229">
      <style:graphic-properties draw:fill="solid" draw:fill-color="#483b28" draw:opacity="100.0%" draw:stroke="solid" svg:stroke-color="#483b28" draw:stroke-linejoin="miter" svg:stroke-opacity="100.0%" svg:stroke-width="0.25910932mm"/>
    </style:style>
    <style:style style:family="graphic" style:name="style-230">
      <style:graphic-properties draw:fill="solid" draw:fill-color="#9c9283" draw:opacity="100.0%" draw:stroke="solid" svg:stroke-color="#9c9283" draw:stroke-linejoin="miter" svg:stroke-opacity="100.0%" svg:stroke-width="0.25910932mm"/>
    </style:style>
    <style:style style:family="graphic" style:name="style-231">
      <style:graphic-properties draw:fill="solid" draw:fill-color="#7b7261" draw:opacity="100.0%" draw:stroke="solid" svg:stroke-color="#7b7261" draw:stroke-linejoin="miter" svg:stroke-opacity="100.0%" svg:stroke-width="0.25910932mm"/>
    </style:style>
    <style:style style:family="graphic" style:name="style-232">
      <style:graphic-properties draw:fill="solid" draw:fill-color="#413e20" draw:opacity="100.0%" draw:stroke="solid" svg:stroke-color="#413e20" draw:stroke-linejoin="miter" svg:stroke-opacity="100.0%" svg:stroke-width="0.25910932mm"/>
    </style:style>
    <style:style style:family="graphic" style:name="style-233">
      <style:graphic-properties draw:fill="solid" draw:fill-color="#868178" draw:opacity="100.0%" draw:stroke="solid" svg:stroke-color="#868178" draw:stroke-linejoin="miter" svg:stroke-opacity="100.0%" svg:stroke-width="0.25910932mm"/>
    </style:style>
    <style:style style:family="graphic" style:name="style-234">
      <style:graphic-properties draw:fill="solid" draw:fill-color="#4c4329" draw:opacity="100.0%" draw:stroke="solid" svg:stroke-color="#4c4329" draw:stroke-linejoin="miter" svg:stroke-opacity="100.0%" svg:stroke-width="0.25910932mm"/>
    </style:style>
    <style:style style:family="graphic" style:name="style-235">
      <style:graphic-properties draw:fill="solid" draw:fill-color="#575c4b" draw:opacity="100.0%" draw:stroke="solid" svg:stroke-color="#575c4b" draw:stroke-linejoin="miter" svg:stroke-opacity="100.0%" svg:stroke-width="0.25910932mm"/>
    </style:style>
    <style:style style:family="graphic" style:name="style-236">
      <style:graphic-properties draw:fill="solid" draw:fill-color="#7f7663" draw:opacity="100.0%" draw:stroke="solid" svg:stroke-color="#7f7663" draw:stroke-linejoin="miter" svg:stroke-opacity="100.0%" svg:stroke-width="0.25910932mm"/>
    </style:style>
    <style:style style:family="graphic" style:name="style-237">
      <style:graphic-properties draw:fill="solid" draw:fill-color="#877e6d" draw:opacity="100.0%" draw:stroke="solid" svg:stroke-color="#877e6d" draw:stroke-linejoin="miter" svg:stroke-opacity="100.0%" svg:stroke-width="0.25910932mm"/>
    </style:style>
    <style:style style:family="graphic" style:name="style-238">
      <style:graphic-properties draw:fill="solid" draw:fill-color="#364812" draw:opacity="100.0%" draw:stroke="solid" svg:stroke-color="#364812" draw:stroke-linejoin="miter" svg:stroke-opacity="100.0%" svg:stroke-width="0.25910932mm"/>
    </style:style>
    <style:style style:family="graphic" style:name="style-239">
      <style:graphic-properties draw:fill="solid" draw:fill-color="#4a4138" draw:opacity="100.0%" draw:stroke="solid" svg:stroke-color="#4a4138" draw:stroke-linejoin="miter" svg:stroke-opacity="100.0%" svg:stroke-width="0.25910932mm"/>
    </style:style>
    <style:style style:family="graphic" style:name="style-240">
      <style:graphic-properties draw:fill="solid" draw:fill-color="#918673" draw:opacity="100.0%" draw:stroke="solid" svg:stroke-color="#918673" draw:stroke-linejoin="miter" svg:stroke-opacity="100.0%" svg:stroke-width="0.25910932mm"/>
    </style:style>
    <style:style style:family="graphic" style:name="style-241">
      <style:graphic-properties draw:fill="solid" draw:fill-color="#9e9386" draw:opacity="100.0%" draw:stroke="solid" svg:stroke-color="#9e9386" draw:stroke-linejoin="miter" svg:stroke-opacity="100.0%" svg:stroke-width="0.25910932mm"/>
    </style:style>
    <style:style style:family="graphic" style:name="style-242">
      <style:graphic-properties draw:fill="solid" draw:fill-color="#6f654f" draw:opacity="100.0%" draw:stroke="solid" svg:stroke-color="#6f654f" draw:stroke-linejoin="miter" svg:stroke-opacity="100.0%" svg:stroke-width="0.25910932mm"/>
    </style:style>
    <style:style style:family="graphic" style:name="style-243">
      <style:graphic-properties draw:fill="solid" draw:fill-color="#0d1010" draw:opacity="100.0%" draw:stroke="solid" svg:stroke-color="#0d1010" draw:stroke-linejoin="miter" svg:stroke-opacity="100.0%" svg:stroke-width="0.25910932mm"/>
    </style:style>
    <style:style style:family="graphic" style:name="style-244">
      <style:graphic-properties draw:fill="solid" draw:fill-color="#394714" draw:opacity="100.0%" draw:stroke="solid" svg:stroke-color="#394714" draw:stroke-linejoin="miter" svg:stroke-opacity="100.0%" svg:stroke-width="0.25910932mm"/>
    </style:style>
    <style:style style:family="graphic" style:name="style-245">
      <style:graphic-properties draw:fill="solid" draw:fill-color="#3e4b11" draw:opacity="100.0%" draw:stroke="solid" svg:stroke-color="#3e4b11" draw:stroke-linejoin="miter" svg:stroke-opacity="100.0%" svg:stroke-width="0.25910932mm"/>
    </style:style>
    <style:style style:family="graphic" style:name="style-246">
      <style:graphic-properties draw:fill="solid" draw:fill-color="#c7c5c6" draw:opacity="100.0%" draw:stroke="solid" svg:stroke-color="#c7c5c6" draw:stroke-linejoin="miter" svg:stroke-opacity="100.0%" svg:stroke-width="0.25910932mm"/>
    </style:style>
    <style:style style:family="graphic" style:name="style-247">
      <style:graphic-properties draw:fill="solid" draw:fill-color="#45413d" draw:opacity="100.0%" draw:stroke="solid" svg:stroke-color="#45413d" draw:stroke-linejoin="miter" svg:stroke-opacity="100.0%" svg:stroke-width="0.25910932mm"/>
    </style:style>
    <style:style style:family="graphic" style:name="style-248">
      <style:graphic-properties draw:fill="solid" draw:fill-color="#ccd3e1" draw:opacity="100.0%" draw:stroke="solid" svg:stroke-color="#ccd3e1" draw:stroke-linejoin="miter" svg:stroke-opacity="100.0%" svg:stroke-width="0.25910932mm"/>
    </style:style>
    <style:style style:family="graphic" style:name="style-249">
      <style:graphic-properties draw:fill="solid" draw:fill-color="#261b20" draw:opacity="100.0%" draw:stroke="solid" svg:stroke-color="#261b20" draw:stroke-linejoin="miter" svg:stroke-opacity="100.0%" svg:stroke-width="0.25910932mm"/>
    </style:style>
    <style:style style:family="graphic" style:name="style-250">
      <style:graphic-properties draw:fill="solid" draw:fill-color="#2d3810" draw:opacity="100.0%" draw:stroke="solid" svg:stroke-color="#2d3810" draw:stroke-linejoin="miter" svg:stroke-opacity="100.0%" svg:stroke-width="0.25910932mm"/>
    </style:style>
    <style:style style:family="graphic" style:name="style-251">
      <style:graphic-properties draw:fill="solid" draw:fill-color="#6c6256" draw:opacity="100.0%" draw:stroke="solid" svg:stroke-color="#6c6256" draw:stroke-linejoin="miter" svg:stroke-opacity="100.0%" svg:stroke-width="0.25910932mm"/>
    </style:style>
    <style:style style:family="graphic" style:name="style-252">
      <style:graphic-properties draw:fill="solid" draw:fill-color="#908478" draw:opacity="100.0%" draw:stroke="solid" svg:stroke-color="#908478" draw:stroke-linejoin="miter" svg:stroke-opacity="100.0%" svg:stroke-width="0.25910932mm"/>
    </style:style>
    <style:style style:family="graphic" style:name="style-253">
      <style:graphic-properties draw:fill="solid" draw:fill-color="#645a51" draw:opacity="100.0%" draw:stroke="solid" svg:stroke-color="#645a51" draw:stroke-linejoin="miter" svg:stroke-opacity="100.0%" svg:stroke-width="0.25910932mm"/>
    </style:style>
    <style:style style:family="graphic" style:name="style-254">
      <style:graphic-properties draw:fill="solid" draw:fill-color="#a99f94" draw:opacity="100.0%" draw:stroke="solid" svg:stroke-color="#a99f94" draw:stroke-linejoin="miter" svg:stroke-opacity="100.0%" svg:stroke-width="0.25910932mm"/>
    </style:style>
    <style:style style:family="graphic" style:name="style-255">
      <style:graphic-properties draw:fill="solid" draw:fill-color="#b8bdc1" draw:opacity="100.0%" draw:stroke="solid" svg:stroke-color="#b8bdc1" draw:stroke-linejoin="miter" svg:stroke-opacity="100.0%" svg:stroke-width="0.25910932mm"/>
    </style:style>
    <style:style style:family="graphic" style:name="style-256">
      <style:graphic-properties draw:fill="solid" draw:fill-color="#52525b" draw:opacity="100.0%" draw:stroke="solid" svg:stroke-color="#52525b" draw:stroke-linejoin="miter" svg:stroke-opacity="100.0%" svg:stroke-width="0.25910932mm"/>
    </style:style>
    <style:style style:family="graphic" style:name="style-257">
      <style:graphic-properties draw:fill="solid" draw:fill-color="#6e5941" draw:opacity="100.0%" draw:stroke="solid" svg:stroke-color="#6e5941" draw:stroke-linejoin="miter" svg:stroke-opacity="100.0%" svg:stroke-width="0.25910932mm"/>
    </style:style>
    <style:style style:family="graphic" style:name="style-258">
      <style:graphic-properties draw:fill="solid" draw:fill-color="#283513" draw:opacity="100.0%" draw:stroke="solid" svg:stroke-color="#283513" draw:stroke-linejoin="miter" svg:stroke-opacity="100.0%" svg:stroke-width="0.25910932mm"/>
    </style:style>
    <style:style style:family="graphic" style:name="style-259">
      <style:graphic-properties draw:fill="solid" draw:fill-color="#89816e" draw:opacity="100.0%" draw:stroke="solid" svg:stroke-color="#89816e" draw:stroke-linejoin="miter" svg:stroke-opacity="100.0%" svg:stroke-width="0.25910932mm"/>
    </style:style>
    <style:style style:family="graphic" style:name="style-260">
      <style:graphic-properties draw:fill="solid" draw:fill-color="#6f6a5d" draw:opacity="100.0%" draw:stroke="solid" svg:stroke-color="#6f6a5d" draw:stroke-linejoin="miter" svg:stroke-opacity="100.0%" svg:stroke-width="0.25910932mm"/>
    </style:style>
    <style:style style:family="graphic" style:name="style-261">
      <style:graphic-properties draw:fill="solid" draw:fill-color="#6e6e71" draw:opacity="100.0%" draw:stroke="solid" svg:stroke-color="#6e6e71" draw:stroke-linejoin="miter" svg:stroke-opacity="100.0%" svg:stroke-width="0.25910932mm"/>
    </style:style>
    <style:style style:family="graphic" style:name="style-262">
      <style:graphic-properties draw:fill="solid" draw:fill-color="#838280" draw:opacity="100.0%" draw:stroke="solid" svg:stroke-color="#838280" draw:stroke-linejoin="miter" svg:stroke-opacity="100.0%" svg:stroke-width="0.25910932mm"/>
    </style:style>
    <style:style style:family="graphic" style:name="style-263">
      <style:graphic-properties draw:fill="solid" draw:fill-color="#1f1b17" draw:opacity="100.0%" draw:stroke="solid" svg:stroke-color="#1f1b17" draw:stroke-linejoin="miter" svg:stroke-opacity="100.0%" svg:stroke-width="0.25910932mm"/>
    </style:style>
    <style:style style:family="graphic" style:name="style-264">
      <style:graphic-properties draw:fill="solid" draw:fill-color="#2a3910" draw:opacity="100.0%" draw:stroke="solid" svg:stroke-color="#2a3910" draw:stroke-linejoin="miter" svg:stroke-opacity="100.0%" svg:stroke-width="0.25910932mm"/>
    </style:style>
    <style:style style:family="graphic" style:name="style-265">
      <style:graphic-properties draw:fill="solid" draw:fill-color="#55555c" draw:opacity="100.0%" draw:stroke="solid" svg:stroke-color="#55555c" draw:stroke-linejoin="miter" svg:stroke-opacity="100.0%" svg:stroke-width="0.25910932mm"/>
    </style:style>
    <style:style style:family="graphic" style:name="style-266">
      <style:graphic-properties draw:fill="solid" draw:fill-color="#3a3836" draw:opacity="100.0%" draw:stroke="solid" svg:stroke-color="#3a3836" draw:stroke-linejoin="miter" svg:stroke-opacity="100.0%" svg:stroke-width="0.25910932mm"/>
    </style:style>
    <style:style style:family="graphic" style:name="style-267">
      <style:graphic-properties draw:fill="solid" draw:fill-color="#747065" draw:opacity="100.0%" draw:stroke="solid" svg:stroke-color="#747065" draw:stroke-linejoin="miter" svg:stroke-opacity="100.0%" svg:stroke-width="0.25910932mm"/>
    </style:style>
    <style:style style:family="graphic" style:name="style-268">
      <style:graphic-properties draw:fill="solid" draw:fill-color="#332e25" draw:opacity="100.0%" draw:stroke="solid" svg:stroke-color="#332e25" draw:stroke-linejoin="miter" svg:stroke-opacity="100.0%" svg:stroke-width="0.25910932mm"/>
    </style:style>
    <style:style style:family="graphic" style:name="style-269">
      <style:graphic-properties draw:fill="solid" draw:fill-color="#949083" draw:opacity="100.0%" draw:stroke="solid" svg:stroke-color="#949083" draw:stroke-linejoin="miter" svg:stroke-opacity="100.0%" svg:stroke-width="0.25910932mm"/>
    </style:style>
    <style:style style:family="graphic" style:name="style-270">
      <style:graphic-properties draw:fill="solid" draw:fill-color="#959ca1" draw:opacity="100.0%" draw:stroke="solid" svg:stroke-color="#959ca1" draw:stroke-linejoin="miter" svg:stroke-opacity="100.0%" svg:stroke-width="0.25910932mm"/>
    </style:style>
    <style:style style:family="graphic" style:name="style-271">
      <style:graphic-properties draw:fill="solid" draw:fill-color="#776e61" draw:opacity="100.0%" draw:stroke="solid" svg:stroke-color="#776e61" draw:stroke-linejoin="miter" svg:stroke-opacity="100.0%" svg:stroke-width="0.25910932mm"/>
    </style:style>
    <style:style style:family="graphic" style:name="style-272">
      <style:graphic-properties draw:fill="solid" draw:fill-color="#7e7462" draw:opacity="100.0%" draw:stroke="solid" svg:stroke-color="#7e7462" draw:stroke-linejoin="miter" svg:stroke-opacity="100.0%" svg:stroke-width="0.25910932mm"/>
    </style:style>
    <style:style style:family="graphic" style:name="style-273">
      <style:graphic-properties draw:fill="solid" draw:fill-color="#23320b" draw:opacity="100.0%" draw:stroke="solid" svg:stroke-color="#23320b" draw:stroke-linejoin="miter" svg:stroke-opacity="100.0%" svg:stroke-width="0.25910932mm"/>
    </style:style>
    <style:style style:family="graphic" style:name="style-274">
      <style:graphic-properties draw:fill="solid" draw:fill-color="#372f20" draw:opacity="100.0%" draw:stroke="solid" svg:stroke-color="#372f20" draw:stroke-linejoin="miter" svg:stroke-opacity="100.0%" svg:stroke-width="0.25910932mm"/>
    </style:style>
    <style:style style:family="graphic" style:name="style-275">
      <style:graphic-properties draw:fill="solid" draw:fill-color="#494433" draw:opacity="100.0%" draw:stroke="solid" svg:stroke-color="#494433" draw:stroke-linejoin="miter" svg:stroke-opacity="100.0%" svg:stroke-width="0.25910932mm"/>
    </style:style>
    <style:style style:family="graphic" style:name="style-276">
      <style:graphic-properties draw:fill="solid" draw:fill-color="#afb1b8" draw:opacity="100.0%" draw:stroke="solid" svg:stroke-color="#afb1b8" draw:stroke-linejoin="miter" svg:stroke-opacity="100.0%" svg:stroke-width="0.25910932mm"/>
    </style:style>
    <style:style style:family="graphic" style:name="style-277">
      <style:graphic-properties draw:fill="solid" draw:fill-color="#5f5854" draw:opacity="100.0%" draw:stroke="solid" svg:stroke-color="#5f5854" draw:stroke-linejoin="miter" svg:stroke-opacity="100.0%" svg:stroke-width="0.25910932mm"/>
    </style:style>
    <style:style style:family="graphic" style:name="style-278">
      <style:graphic-properties draw:fill="solid" draw:fill-color="#8d8379" draw:opacity="100.0%" draw:stroke="solid" svg:stroke-color="#8d8379" draw:stroke-linejoin="miter" svg:stroke-opacity="100.0%" svg:stroke-width="0.25910932mm"/>
    </style:style>
    <style:style style:family="graphic" style:name="style-279">
      <style:graphic-properties draw:fill="solid" draw:fill-color="#c3c2c3" draw:opacity="100.0%" draw:stroke="solid" svg:stroke-color="#c3c2c3" draw:stroke-linejoin="miter" svg:stroke-opacity="100.0%" svg:stroke-width="0.25910932mm"/>
    </style:style>
    <style:style style:family="graphic" style:name="style-280">
      <style:graphic-properties draw:fill="solid" draw:fill-color="#584735" draw:opacity="100.0%" draw:stroke="solid" svg:stroke-color="#584735" draw:stroke-linejoin="miter" svg:stroke-opacity="100.0%" svg:stroke-width="0.25910932mm"/>
    </style:style>
    <style:style style:family="graphic" style:name="style-281">
      <style:graphic-properties draw:fill="solid" draw:fill-color="#4d362e" draw:opacity="100.0%" draw:stroke="solid" svg:stroke-color="#4d362e" draw:stroke-linejoin="miter" svg:stroke-opacity="100.0%" svg:stroke-width="0.25910932mm"/>
    </style:style>
    <style:style style:family="graphic" style:name="style-282">
      <style:graphic-properties draw:fill="solid" draw:fill-color="#232328" draw:opacity="100.0%" draw:stroke="solid" svg:stroke-color="#232328" draw:stroke-linejoin="miter" svg:stroke-opacity="100.0%" svg:stroke-width="0.25910932mm"/>
    </style:style>
    <style:style style:family="graphic" style:name="style-283">
      <style:graphic-properties draw:fill="solid" draw:fill-color="#4f5665" draw:opacity="100.0%" draw:stroke="solid" svg:stroke-color="#4f5665" draw:stroke-linejoin="miter" svg:stroke-opacity="100.0%" svg:stroke-width="0.25910932mm"/>
    </style:style>
    <style:style style:family="graphic" style:name="style-284">
      <style:graphic-properties draw:fill="solid" draw:fill-color="#898070" draw:opacity="100.0%" draw:stroke="solid" svg:stroke-color="#898070" draw:stroke-linejoin="miter" svg:stroke-opacity="100.0%" svg:stroke-width="0.25910932mm"/>
    </style:style>
    <style:style style:family="graphic" style:name="style-285">
      <style:graphic-properties draw:fill="solid" draw:fill-color="#615840" draw:opacity="100.0%" draw:stroke="solid" svg:stroke-color="#615840" draw:stroke-linejoin="miter" svg:stroke-opacity="100.0%" svg:stroke-width="0.25910932mm"/>
    </style:style>
    <style:style style:family="graphic" style:name="style-286">
      <style:graphic-properties draw:fill="solid" draw:fill-color="#6d624f" draw:opacity="100.0%" draw:stroke="solid" svg:stroke-color="#6d624f" draw:stroke-linejoin="miter" svg:stroke-opacity="100.0%" svg:stroke-width="0.25910932mm"/>
    </style:style>
    <style:style style:family="graphic" style:name="style-287">
      <style:graphic-properties draw:fill="solid" draw:fill-color="#615c51" draw:opacity="100.0%" draw:stroke="solid" svg:stroke-color="#615c51" draw:stroke-linejoin="miter" svg:stroke-opacity="100.0%" svg:stroke-width="0.25910932mm"/>
    </style:style>
    <style:style style:family="graphic" style:name="style-288">
      <style:graphic-properties draw:fill="solid" draw:fill-color="#585452" draw:opacity="100.0%" draw:stroke="solid" svg:stroke-color="#585452" draw:stroke-linejoin="miter" svg:stroke-opacity="100.0%" svg:stroke-width="0.25910932mm"/>
    </style:style>
    <style:style style:family="graphic" style:name="style-289">
      <style:graphic-properties draw:fill="solid" draw:fill-color="#aa9c8c" draw:opacity="100.0%" draw:stroke="solid" svg:stroke-color="#aa9c8c" draw:stroke-linejoin="miter" svg:stroke-opacity="100.0%" svg:stroke-width="0.25910932mm"/>
    </style:style>
    <style:style style:family="graphic" style:name="style-290">
      <style:graphic-properties draw:fill="solid" draw:fill-color="#b8b8b6" draw:opacity="100.0%" draw:stroke="solid" svg:stroke-color="#b8b8b6" draw:stroke-linejoin="miter" svg:stroke-opacity="100.0%" svg:stroke-width="0.25910932mm"/>
    </style:style>
    <style:style style:family="graphic" style:name="style-291">
      <style:graphic-properties draw:fill="solid" draw:fill-color="#414a3d" draw:opacity="100.0%" draw:stroke="solid" svg:stroke-color="#414a3d" draw:stroke-linejoin="miter" svg:stroke-opacity="100.0%" svg:stroke-width="0.25910932mm"/>
    </style:style>
    <style:style style:family="graphic" style:name="style-292">
      <style:graphic-properties draw:fill="solid" draw:fill-color="#4d483c" draw:opacity="100.0%" draw:stroke="solid" svg:stroke-color="#4d483c" draw:stroke-linejoin="miter" svg:stroke-opacity="100.0%" svg:stroke-width="0.25910932mm"/>
    </style:style>
    <style:style style:family="graphic" style:name="style-293">
      <style:graphic-properties draw:fill="solid" draw:fill-color="#5c5d54" draw:opacity="100.0%" draw:stroke="solid" svg:stroke-color="#5c5d54" draw:stroke-linejoin="miter" svg:stroke-opacity="100.0%" svg:stroke-width="0.25910932mm"/>
    </style:style>
    <style:style style:family="graphic" style:name="style-294">
      <style:graphic-properties draw:fill="solid" draw:fill-color="#4d3d23" draw:opacity="100.0%" draw:stroke="solid" svg:stroke-color="#4d3d23" draw:stroke-linejoin="miter" svg:stroke-opacity="100.0%" svg:stroke-width="0.25910932mm"/>
    </style:style>
    <style:style style:family="graphic" style:name="style-295">
      <style:graphic-properties draw:fill="solid" draw:fill-color="#7a6b5b" draw:opacity="100.0%" draw:stroke="solid" svg:stroke-color="#7a6b5b" draw:stroke-linejoin="miter" svg:stroke-opacity="100.0%" svg:stroke-width="0.25910932mm"/>
    </style:style>
    <style:style style:family="graphic" style:name="style-296">
      <style:graphic-properties draw:fill="solid" draw:fill-color="#313026" draw:opacity="100.0%" draw:stroke="solid" svg:stroke-color="#313026" draw:stroke-linejoin="miter" svg:stroke-opacity="100.0%" svg:stroke-width="0.25910932mm"/>
    </style:style>
    <style:style style:family="graphic" style:name="style-297">
      <style:graphic-properties draw:fill="solid" draw:fill-color="#666458" draw:opacity="100.0%" draw:stroke="solid" svg:stroke-color="#666458" draw:stroke-linejoin="miter" svg:stroke-opacity="100.0%" svg:stroke-width="0.25910932mm"/>
    </style:style>
    <style:style style:family="graphic" style:name="style-298">
      <style:graphic-properties draw:fill="solid" draw:fill-color="#a19683" draw:opacity="100.0%" draw:stroke="solid" svg:stroke-color="#a19683" draw:stroke-linejoin="miter" svg:stroke-opacity="100.0%" svg:stroke-width="0.25910932mm"/>
    </style:style>
    <style:style style:family="graphic" style:name="style-299">
      <style:graphic-properties draw:fill="solid" draw:fill-color="#304113" draw:opacity="100.0%" draw:stroke="solid" svg:stroke-color="#304113" draw:stroke-linejoin="miter" svg:stroke-opacity="100.0%" svg:stroke-width="0.25910932mm"/>
    </style:style>
    <style:style style:family="graphic" style:name="style-300">
      <style:graphic-properties draw:fill="solid" draw:fill-color="#897f75" draw:opacity="100.0%" draw:stroke="solid" svg:stroke-color="#897f75" draw:stroke-linejoin="miter" svg:stroke-opacity="100.0%" svg:stroke-width="0.25910932mm"/>
    </style:style>
    <style:style style:family="graphic" style:name="style-301">
      <style:graphic-properties draw:fill="solid" draw:fill-color="#423b34" draw:opacity="100.0%" draw:stroke="solid" svg:stroke-color="#423b34" draw:stroke-linejoin="miter" svg:stroke-opacity="100.0%" svg:stroke-width="0.25910932mm"/>
    </style:style>
    <style:style style:family="graphic" style:name="style-302">
      <style:graphic-properties draw:fill="solid" draw:fill-color="#78664a" draw:opacity="100.0%" draw:stroke="solid" svg:stroke-color="#78664a" draw:stroke-linejoin="miter" svg:stroke-opacity="100.0%" svg:stroke-width="0.25910932mm"/>
    </style:style>
    <style:style style:family="graphic" style:name="style-303">
      <style:graphic-properties draw:fill="solid" draw:fill-color="#9a9aa7" draw:opacity="100.0%" draw:stroke="solid" svg:stroke-color="#9a9aa7" draw:stroke-linejoin="miter" svg:stroke-opacity="100.0%" svg:stroke-width="0.25910932mm"/>
    </style:style>
    <style:style style:family="graphic" style:name="style-304">
      <style:graphic-properties draw:fill="solid" draw:fill-color="#b0aa9c" draw:opacity="100.0%" draw:stroke="solid" svg:stroke-color="#b0aa9c" draw:stroke-linejoin="miter" svg:stroke-opacity="100.0%" svg:stroke-width="0.25910932mm"/>
    </style:style>
    <style:style style:family="graphic" style:name="style-305">
      <style:graphic-properties draw:fill="solid" draw:fill-color="#48483c" draw:opacity="100.0%" draw:stroke="solid" svg:stroke-color="#48483c" draw:stroke-linejoin="miter" svg:stroke-opacity="100.0%" svg:stroke-width="0.25910932mm"/>
    </style:style>
    <style:style style:family="graphic" style:name="style-306">
      <style:graphic-properties draw:fill="solid" draw:fill-color="#101216" draw:opacity="100.0%" draw:stroke="solid" svg:stroke-color="#101216" draw:stroke-linejoin="miter" svg:stroke-opacity="100.0%" svg:stroke-width="0.25910932mm"/>
    </style:style>
    <style:style style:family="graphic" style:name="style-307">
      <style:graphic-properties draw:fill="solid" draw:fill-color="#636164" draw:opacity="100.0%" draw:stroke="solid" svg:stroke-color="#636164" draw:stroke-linejoin="miter" svg:stroke-opacity="100.0%" svg:stroke-width="0.25910932mm"/>
    </style:style>
    <style:style style:family="graphic" style:name="style-308">
      <style:graphic-properties draw:fill="solid" draw:fill-color="#494038" draw:opacity="100.0%" draw:stroke="solid" svg:stroke-color="#494038" draw:stroke-linejoin="miter" svg:stroke-opacity="100.0%" svg:stroke-width="0.25910932mm"/>
    </style:style>
    <style:style style:family="graphic" style:name="style-309">
      <style:graphic-properties draw:fill="solid" draw:fill-color="#9b9280" draw:opacity="100.0%" draw:stroke="solid" svg:stroke-color="#9b9280" draw:stroke-linejoin="miter" svg:stroke-opacity="100.0%" svg:stroke-width="0.25910932mm"/>
    </style:style>
    <style:style style:family="graphic" style:name="style-310">
      <style:graphic-properties draw:fill="solid" draw:fill-color="#5a503f" draw:opacity="100.0%" draw:stroke="solid" svg:stroke-color="#5a503f" draw:stroke-linejoin="miter" svg:stroke-opacity="100.0%" svg:stroke-width="0.25910932mm"/>
    </style:style>
    <style:style style:family="graphic" style:name="style-311">
      <style:graphic-properties draw:fill="solid" draw:fill-color="#494038" draw:opacity="100.0%" draw:stroke="solid" svg:stroke-color="#494038" draw:stroke-linejoin="miter" svg:stroke-opacity="100.0%" svg:stroke-width="0.25910932mm"/>
    </style:style>
    <style:style style:family="graphic" style:name="style-312">
      <style:graphic-properties draw:fill="solid" draw:fill-color="#374712" draw:opacity="100.0%" draw:stroke="solid" svg:stroke-color="#374712" draw:stroke-linejoin="miter" svg:stroke-opacity="100.0%" svg:stroke-width="0.25910932mm"/>
    </style:style>
    <style:style style:family="graphic" style:name="style-313">
      <style:graphic-properties draw:fill="solid" draw:fill-color="#626358" draw:opacity="100.0%" draw:stroke="solid" svg:stroke-color="#626358" draw:stroke-linejoin="miter" svg:stroke-opacity="100.0%" svg:stroke-width="0.25910932mm"/>
    </style:style>
    <style:style style:family="graphic" style:name="style-314">
      <style:graphic-properties draw:fill="solid" draw:fill-color="#867a6c" draw:opacity="100.0%" draw:stroke="solid" svg:stroke-color="#867a6c" draw:stroke-linejoin="miter" svg:stroke-opacity="100.0%" svg:stroke-width="0.25910932mm"/>
    </style:style>
    <style:style style:family="graphic" style:name="style-315">
      <style:graphic-properties draw:fill="solid" draw:fill-color="#807569" draw:opacity="100.0%" draw:stroke="solid" svg:stroke-color="#807569" draw:stroke-linejoin="miter" svg:stroke-opacity="100.0%" svg:stroke-width="0.25910932mm"/>
    </style:style>
    <style:style style:family="graphic" style:name="style-316">
      <style:graphic-properties draw:fill="solid" draw:fill-color="#4e4c36" draw:opacity="100.0%" draw:stroke="solid" svg:stroke-color="#4e4c36" draw:stroke-linejoin="miter" svg:stroke-opacity="100.0%" svg:stroke-width="0.25910932mm"/>
    </style:style>
    <style:style style:family="graphic" style:name="style-317">
      <style:graphic-properties draw:fill="solid" draw:fill-color="#7d7360" draw:opacity="100.0%" draw:stroke="solid" svg:stroke-color="#7d7360" draw:stroke-linejoin="miter" svg:stroke-opacity="100.0%" svg:stroke-width="0.25910932mm"/>
    </style:style>
    <style:style style:family="graphic" style:name="style-318">
      <style:graphic-properties draw:fill="solid" draw:fill-color="#4e4c46" draw:opacity="100.0%" draw:stroke="solid" svg:stroke-color="#4e4c46" draw:stroke-linejoin="miter" svg:stroke-opacity="100.0%" svg:stroke-width="0.25910932mm"/>
    </style:style>
    <style:style style:family="graphic" style:name="style-319">
      <style:graphic-properties draw:fill="solid" draw:fill-color="#251e15" draw:opacity="100.0%" draw:stroke="solid" svg:stroke-color="#251e15" draw:stroke-linejoin="miter" svg:stroke-opacity="100.0%" svg:stroke-width="0.25910932mm"/>
    </style:style>
    <style:style style:family="graphic" style:name="style-320">
      <style:graphic-properties draw:fill="solid" draw:fill-color="#8e908e" draw:opacity="100.0%" draw:stroke="solid" svg:stroke-color="#8e908e" draw:stroke-linejoin="miter" svg:stroke-opacity="100.0%" svg:stroke-width="0.25910932mm"/>
    </style:style>
    <style:style style:family="graphic" style:name="style-321">
      <style:graphic-properties draw:fill="solid" draw:fill-color="#3e3730" draw:opacity="100.0%" draw:stroke="solid" svg:stroke-color="#3e3730" draw:stroke-linejoin="miter" svg:stroke-opacity="100.0%" svg:stroke-width="0.25910932mm"/>
    </style:style>
    <style:style style:family="graphic" style:name="style-322">
      <style:graphic-properties draw:fill="solid" draw:fill-color="#7a6c55" draw:opacity="100.0%" draw:stroke="solid" svg:stroke-color="#7a6c55" draw:stroke-linejoin="miter" svg:stroke-opacity="100.0%" svg:stroke-width="0.25910932mm"/>
    </style:style>
    <style:style style:family="graphic" style:name="style-323">
      <style:graphic-properties draw:fill="solid" draw:fill-color="#283611" draw:opacity="100.0%" draw:stroke="solid" svg:stroke-color="#283611" draw:stroke-linejoin="miter" svg:stroke-opacity="100.0%" svg:stroke-width="0.25910932mm"/>
    </style:style>
    <style:style style:family="graphic" style:name="style-324">
      <style:graphic-properties draw:fill="solid" draw:fill-color="#877e71" draw:opacity="100.0%" draw:stroke="solid" svg:stroke-color="#877e71" draw:stroke-linejoin="miter" svg:stroke-opacity="100.0%" svg:stroke-width="0.25910932mm"/>
    </style:style>
    <style:style style:family="graphic" style:name="style-325">
      <style:graphic-properties draw:fill="solid" draw:fill-color="#a2927d" draw:opacity="100.0%" draw:stroke="solid" svg:stroke-color="#a2927d" draw:stroke-linejoin="miter" svg:stroke-opacity="100.0%" svg:stroke-width="0.25910932mm"/>
    </style:style>
    <style:style style:family="graphic" style:name="style-326">
      <style:graphic-properties draw:fill="solid" draw:fill-color="#48402f" draw:opacity="100.0%" draw:stroke="solid" svg:stroke-color="#48402f" draw:stroke-linejoin="miter" svg:stroke-opacity="100.0%" svg:stroke-width="0.25910932mm"/>
    </style:style>
    <style:style style:family="graphic" style:name="style-327">
      <style:graphic-properties draw:fill="solid" draw:fill-color="#4d4529" draw:opacity="100.0%" draw:stroke="solid" svg:stroke-color="#4d4529" draw:stroke-linejoin="miter" svg:stroke-opacity="100.0%" svg:stroke-width="0.25910932mm"/>
    </style:style>
    <style:style style:family="graphic" style:name="style-328">
      <style:graphic-properties draw:fill="solid" draw:fill-color="#302923" draw:opacity="100.0%" draw:stroke="solid" svg:stroke-color="#302923" draw:stroke-linejoin="miter" svg:stroke-opacity="100.0%" svg:stroke-width="0.25910932mm"/>
    </style:style>
    <style:style style:family="graphic" style:name="style-329">
      <style:graphic-properties draw:fill="solid" draw:fill-color="#75615d" draw:opacity="100.0%" draw:stroke="solid" svg:stroke-color="#75615d" draw:stroke-linejoin="miter" svg:stroke-opacity="100.0%" svg:stroke-width="0.25910932mm"/>
    </style:style>
    <style:style style:family="graphic" style:name="style-330">
      <style:graphic-properties draw:fill="solid" draw:fill-color="#8a8075" draw:opacity="100.0%" draw:stroke="solid" svg:stroke-color="#8a8075" draw:stroke-linejoin="miter" svg:stroke-opacity="100.0%" svg:stroke-width="0.25910932mm"/>
    </style:style>
    <style:style style:family="graphic" style:name="style-331">
      <style:graphic-properties draw:fill="solid" draw:fill-color="#242327" draw:opacity="100.0%" draw:stroke="solid" svg:stroke-color="#242327" draw:stroke-linejoin="miter" svg:stroke-opacity="100.0%" svg:stroke-width="0.25910932mm"/>
    </style:style>
    <style:style style:family="graphic" style:name="style-332">
      <style:graphic-properties draw:fill="solid" draw:fill-color="#5b4c36" draw:opacity="100.0%" draw:stroke="solid" svg:stroke-color="#5b4c36" draw:stroke-linejoin="miter" svg:stroke-opacity="100.0%" svg:stroke-width="0.25910932mm"/>
    </style:style>
    <style:style style:family="graphic" style:name="style-333">
      <style:graphic-properties draw:fill="solid" draw:fill-color="#796f67" draw:opacity="100.0%" draw:stroke="solid" svg:stroke-color="#796f67" draw:stroke-linejoin="miter" svg:stroke-opacity="100.0%" svg:stroke-width="0.25910932mm"/>
    </style:style>
    <style:style style:family="graphic" style:name="style-334">
      <style:graphic-properties draw:fill="solid" draw:fill-color="#756b5c" draw:opacity="100.0%" draw:stroke="solid" svg:stroke-color="#756b5c" draw:stroke-linejoin="miter" svg:stroke-opacity="100.0%" svg:stroke-width="0.25910932mm"/>
    </style:style>
    <style:style style:family="graphic" style:name="style-335">
      <style:graphic-properties draw:fill="solid" draw:fill-color="#918676" draw:opacity="100.0%" draw:stroke="solid" svg:stroke-color="#918676" draw:stroke-linejoin="miter" svg:stroke-opacity="100.0%" svg:stroke-width="0.25910932mm"/>
    </style:style>
    <style:style style:family="graphic" style:name="style-336">
      <style:graphic-properties draw:fill="solid" draw:fill-color="#2e3f0f" draw:opacity="100.0%" draw:stroke="solid" svg:stroke-color="#2e3f0f" draw:stroke-linejoin="miter" svg:stroke-opacity="100.0%" svg:stroke-width="0.25910932mm"/>
    </style:style>
    <style:style style:family="graphic" style:name="style-337">
      <style:graphic-properties draw:fill="solid" draw:fill-color="#314111" draw:opacity="100.0%" draw:stroke="solid" svg:stroke-color="#314111" draw:stroke-linejoin="miter" svg:stroke-opacity="100.0%" svg:stroke-width="0.25910932mm"/>
    </style:style>
    <style:style style:family="graphic" style:name="style-338">
      <style:graphic-properties draw:fill="solid" draw:fill-color="#40451b" draw:opacity="100.0%" draw:stroke="solid" svg:stroke-color="#40451b" draw:stroke-linejoin="miter" svg:stroke-opacity="100.0%" svg:stroke-width="0.25910932mm"/>
    </style:style>
    <style:style style:family="graphic" style:name="style-339">
      <style:graphic-properties draw:fill="solid" draw:fill-color="#454841" draw:opacity="100.0%" draw:stroke="solid" svg:stroke-color="#454841" draw:stroke-linejoin="miter" svg:stroke-opacity="100.0%" svg:stroke-width="0.25910932mm"/>
    </style:style>
    <style:style style:family="graphic" style:name="style-340">
      <style:graphic-properties draw:fill="solid" draw:fill-color="#716454" draw:opacity="100.0%" draw:stroke="solid" svg:stroke-color="#716454" draw:stroke-linejoin="miter" svg:stroke-opacity="100.0%" svg:stroke-width="0.25910932mm"/>
    </style:style>
    <style:style style:family="graphic" style:name="style-341">
      <style:graphic-properties draw:fill="solid" draw:fill-color="#6c6258" draw:opacity="100.0%" draw:stroke="solid" svg:stroke-color="#6c6258" draw:stroke-linejoin="miter" svg:stroke-opacity="100.0%" svg:stroke-width="0.25910932mm"/>
    </style:style>
    <style:style style:family="graphic" style:name="style-342">
      <style:graphic-properties draw:fill="solid" draw:fill-color="#5c5958" draw:opacity="100.0%" draw:stroke="solid" svg:stroke-color="#5c5958" draw:stroke-linejoin="miter" svg:stroke-opacity="100.0%" svg:stroke-width="0.25910932mm"/>
    </style:style>
    <style:style style:family="graphic" style:name="style-343">
      <style:graphic-properties draw:fill="solid" draw:fill-color="#645945" draw:opacity="100.0%" draw:stroke="solid" svg:stroke-color="#645945" draw:stroke-linejoin="miter" svg:stroke-opacity="100.0%" svg:stroke-width="0.25910932mm"/>
    </style:style>
    <style:style style:family="graphic" style:name="style-344">
      <style:graphic-properties draw:fill="solid" draw:fill-color="#989daa" draw:opacity="100.0%" draw:stroke="solid" svg:stroke-color="#989daa" draw:stroke-linejoin="miter" svg:stroke-opacity="100.0%" svg:stroke-width="0.25910932mm"/>
    </style:style>
    <style:style style:family="graphic" style:name="style-345">
      <style:graphic-properties draw:fill="solid" draw:fill-color="#54584e" draw:opacity="100.0%" draw:stroke="solid" svg:stroke-color="#54584e" draw:stroke-linejoin="miter" svg:stroke-opacity="100.0%" svg:stroke-width="0.25910932mm"/>
    </style:style>
    <style:style style:family="graphic" style:name="style-346">
      <style:graphic-properties draw:fill="solid" draw:fill-color="#918a7f" draw:opacity="100.0%" draw:stroke="solid" svg:stroke-color="#918a7f" draw:stroke-linejoin="miter" svg:stroke-opacity="100.0%" svg:stroke-width="0.25910932mm"/>
    </style:style>
    <style:style style:family="graphic" style:name="style-347">
      <style:graphic-properties draw:fill="solid" draw:fill-color="#a09e9a" draw:opacity="100.0%" draw:stroke="solid" svg:stroke-color="#a09e9a" draw:stroke-linejoin="miter" svg:stroke-opacity="100.0%" svg:stroke-width="0.25910932mm"/>
    </style:style>
    <style:style style:family="graphic" style:name="style-348">
      <style:graphic-properties draw:fill="solid" draw:fill-color="#a9aeb2" draw:opacity="100.0%" draw:stroke="solid" svg:stroke-color="#a9aeb2" draw:stroke-linejoin="miter" svg:stroke-opacity="100.0%" svg:stroke-width="0.25910932mm"/>
    </style:style>
    <style:style style:family="graphic" style:name="style-349">
      <style:graphic-properties draw:fill="solid" draw:fill-color="#62625f" draw:opacity="100.0%" draw:stroke="solid" svg:stroke-color="#62625f" draw:stroke-linejoin="miter" svg:stroke-opacity="100.0%" svg:stroke-width="0.25910932mm"/>
    </style:style>
    <style:style style:family="graphic" style:name="style-350">
      <style:graphic-properties draw:fill="solid" draw:fill-color="#605337" draw:opacity="100.0%" draw:stroke="solid" svg:stroke-color="#605337" draw:stroke-linejoin="miter" svg:stroke-opacity="100.0%" svg:stroke-width="0.25910932mm"/>
    </style:style>
    <style:style style:family="graphic" style:name="style-351">
      <style:graphic-properties draw:fill="solid" draw:fill-color="#756a4e" draw:opacity="100.0%" draw:stroke="solid" svg:stroke-color="#756a4e" draw:stroke-linejoin="miter" svg:stroke-opacity="100.0%" svg:stroke-width="0.25910932mm"/>
    </style:style>
    <style:style style:family="graphic" style:name="style-352">
      <style:graphic-properties draw:fill="solid" draw:fill-color="#9b8e7c" draw:opacity="100.0%" draw:stroke="solid" svg:stroke-color="#9b8e7c" draw:stroke-linejoin="miter" svg:stroke-opacity="100.0%" svg:stroke-width="0.25910932mm"/>
    </style:style>
    <style:style style:family="graphic" style:name="style-353">
      <style:graphic-properties draw:fill="solid" draw:fill-color="#2d3713" draw:opacity="100.0%" draw:stroke="solid" svg:stroke-color="#2d3713" draw:stroke-linejoin="miter" svg:stroke-opacity="100.0%" svg:stroke-width="0.25910932mm"/>
    </style:style>
    <style:style style:family="graphic" style:name="style-354">
      <style:graphic-properties draw:fill="solid" draw:fill-color="#82786b" draw:opacity="100.0%" draw:stroke="solid" svg:stroke-color="#82786b" draw:stroke-linejoin="miter" svg:stroke-opacity="100.0%" svg:stroke-width="0.25910932mm"/>
    </style:style>
    <style:style style:family="graphic" style:name="style-355">
      <style:graphic-properties draw:fill="solid" draw:fill-color="#4a4e3e" draw:opacity="100.0%" draw:stroke="solid" svg:stroke-color="#4a4e3e" draw:stroke-linejoin="miter" svg:stroke-opacity="100.0%" svg:stroke-width="0.25910932mm"/>
    </style:style>
    <style:style style:family="graphic" style:name="style-356">
      <style:graphic-properties draw:fill="solid" draw:fill-color="#8f8470" draw:opacity="100.0%" draw:stroke="solid" svg:stroke-color="#8f8470" draw:stroke-linejoin="miter" svg:stroke-opacity="100.0%" svg:stroke-width="0.25910932mm"/>
    </style:style>
    <style:style style:family="graphic" style:name="style-357">
      <style:graphic-properties draw:fill="solid" draw:fill-color="#2c3a11" draw:opacity="100.0%" draw:stroke="solid" svg:stroke-color="#2c3a11" draw:stroke-linejoin="miter" svg:stroke-opacity="100.0%" svg:stroke-width="0.25910932mm"/>
    </style:style>
    <style:style style:family="graphic" style:name="style-358">
      <style:graphic-properties draw:fill="solid" draw:fill-color="#474039" draw:opacity="100.0%" draw:stroke="solid" svg:stroke-color="#474039" draw:stroke-linejoin="miter" svg:stroke-opacity="100.0%" svg:stroke-width="0.25910932mm"/>
    </style:style>
    <style:style style:family="graphic" style:name="style-359">
      <style:graphic-properties draw:fill="solid" draw:fill-color="#413f3c" draw:opacity="100.0%" draw:stroke="solid" svg:stroke-color="#413f3c" draw:stroke-linejoin="miter" svg:stroke-opacity="100.0%" svg:stroke-width="0.25910932mm"/>
    </style:style>
    <style:style style:family="graphic" style:name="style-360">
      <style:graphic-properties draw:fill="solid" draw:fill-color="#83888d" draw:opacity="100.0%" draw:stroke="solid" svg:stroke-color="#83888d" draw:stroke-linejoin="miter" svg:stroke-opacity="100.0%" svg:stroke-width="0.25910932mm"/>
    </style:style>
    <style:style style:family="graphic" style:name="style-361">
      <style:graphic-properties draw:fill="solid" draw:fill-color="#9ba2b1" draw:opacity="100.0%" draw:stroke="solid" svg:stroke-color="#9ba2b1" draw:stroke-linejoin="miter" svg:stroke-opacity="100.0%" svg:stroke-width="0.25910932mm"/>
    </style:style>
    <style:style style:family="graphic" style:name="style-362">
      <style:graphic-properties draw:fill="solid" draw:fill-color="#5a5b48" draw:opacity="100.0%" draw:stroke="solid" svg:stroke-color="#5a5b48" draw:stroke-linejoin="miter" svg:stroke-opacity="100.0%" svg:stroke-width="0.25910932mm"/>
    </style:style>
    <style:style style:family="graphic" style:name="style-363">
      <style:graphic-properties draw:fill="solid" draw:fill-color="#564f37" draw:opacity="100.0%" draw:stroke="solid" svg:stroke-color="#564f37" draw:stroke-linejoin="miter" svg:stroke-opacity="100.0%" svg:stroke-width="0.25910932mm"/>
    </style:style>
    <style:style style:family="graphic" style:name="style-364">
      <style:graphic-properties draw:fill="solid" draw:fill-color="#8d8470" draw:opacity="100.0%" draw:stroke="solid" svg:stroke-color="#8d8470" draw:stroke-linejoin="miter" svg:stroke-opacity="100.0%" svg:stroke-width="0.25910932mm"/>
    </style:style>
    <style:style style:family="graphic" style:name="style-365">
      <style:graphic-properties draw:fill="solid" draw:fill-color="#334311" draw:opacity="100.0%" draw:stroke="solid" svg:stroke-color="#334311" draw:stroke-linejoin="miter" svg:stroke-opacity="100.0%" svg:stroke-width="0.25910932mm"/>
    </style:style>
    <style:style style:family="graphic" style:name="style-366">
      <style:graphic-properties draw:fill="solid" draw:fill-color="#a0a5af" draw:opacity="100.0%" draw:stroke="solid" svg:stroke-color="#a0a5af" draw:stroke-linejoin="miter" svg:stroke-opacity="100.0%" svg:stroke-width="0.25910932mm"/>
    </style:style>
    <style:style style:family="graphic" style:name="style-367">
      <style:graphic-properties draw:fill="solid" draw:fill-color="#384a16" draw:opacity="100.0%" draw:stroke="solid" svg:stroke-color="#384a16" draw:stroke-linejoin="miter" svg:stroke-opacity="100.0%" svg:stroke-width="0.25910932mm"/>
    </style:style>
    <style:style style:family="graphic" style:name="style-368">
      <style:graphic-properties draw:fill="solid" draw:fill-color="#3c3721" draw:opacity="100.0%" draw:stroke="solid" svg:stroke-color="#3c3721" draw:stroke-linejoin="miter" svg:stroke-opacity="100.0%" svg:stroke-width="0.25910932mm"/>
    </style:style>
    <style:style style:family="graphic" style:name="style-369">
      <style:graphic-properties draw:fill="solid" draw:fill-color="#707264" draw:opacity="100.0%" draw:stroke="solid" svg:stroke-color="#707264" draw:stroke-linejoin="miter" svg:stroke-opacity="100.0%" svg:stroke-width="0.25910932mm"/>
    </style:style>
    <style:style style:family="graphic" style:name="style-370">
      <style:graphic-properties draw:fill="solid" draw:fill-color="#363541" draw:opacity="100.0%" draw:stroke="solid" svg:stroke-color="#363541" draw:stroke-linejoin="miter" svg:stroke-opacity="100.0%" svg:stroke-width="0.25910932mm"/>
    </style:style>
    <style:style style:family="graphic" style:name="style-371">
      <style:graphic-properties draw:fill="solid" draw:fill-color="#615c3c" draw:opacity="100.0%" draw:stroke="solid" svg:stroke-color="#615c3c" draw:stroke-linejoin="miter" svg:stroke-opacity="100.0%" svg:stroke-width="0.25910932mm"/>
    </style:style>
    <style:style style:family="graphic" style:name="style-372">
      <style:graphic-properties draw:fill="solid" draw:fill-color="#312c28" draw:opacity="100.0%" draw:stroke="solid" svg:stroke-color="#312c28" draw:stroke-linejoin="miter" svg:stroke-opacity="100.0%" svg:stroke-width="0.25910932mm"/>
    </style:style>
    <style:style style:family="graphic" style:name="style-373">
      <style:graphic-properties draw:fill="solid" draw:fill-color="#867d6b" draw:opacity="100.0%" draw:stroke="solid" svg:stroke-color="#867d6b" draw:stroke-linejoin="miter" svg:stroke-opacity="100.0%" svg:stroke-width="0.25910932mm"/>
    </style:style>
    <style:style style:family="graphic" style:name="style-374">
      <style:graphic-properties draw:fill="solid" draw:fill-color="#232022" draw:opacity="100.0%" draw:stroke="solid" svg:stroke-color="#232022" draw:stroke-linejoin="miter" svg:stroke-opacity="100.0%" svg:stroke-width="0.25910932mm"/>
    </style:style>
    <style:style style:family="graphic" style:name="style-375">
      <style:graphic-properties draw:fill="solid" draw:fill-color="#797b7f" draw:opacity="100.0%" draw:stroke="solid" svg:stroke-color="#797b7f" draw:stroke-linejoin="miter" svg:stroke-opacity="100.0%" svg:stroke-width="0.25910932mm"/>
    </style:style>
    <style:style style:family="graphic" style:name="style-376">
      <style:graphic-properties draw:fill="solid" draw:fill-color="#6b6355" draw:opacity="100.0%" draw:stroke="solid" svg:stroke-color="#6b6355" draw:stroke-linejoin="miter" svg:stroke-opacity="100.0%" svg:stroke-width="0.25910932mm"/>
    </style:style>
    <style:style style:family="graphic" style:name="style-377">
      <style:graphic-properties draw:fill="solid" draw:fill-color="#19181d" draw:opacity="100.0%" draw:stroke="solid" svg:stroke-color="#19181d" draw:stroke-linejoin="miter" svg:stroke-opacity="100.0%" svg:stroke-width="0.25910932mm"/>
    </style:style>
    <style:style style:family="graphic" style:name="style-378">
      <style:graphic-properties draw:fill="solid" draw:fill-color="#485566" draw:opacity="100.0%" draw:stroke="solid" svg:stroke-color="#485566" draw:stroke-linejoin="miter" svg:stroke-opacity="100.0%" svg:stroke-width="0.25910932mm"/>
    </style:style>
    <style:style style:family="graphic" style:name="style-379">
      <style:graphic-properties draw:fill="solid" draw:fill-color="#909090" draw:opacity="100.0%" draw:stroke="solid" svg:stroke-color="#909090" draw:stroke-linejoin="miter" svg:stroke-opacity="100.0%" svg:stroke-width="0.25910932mm"/>
    </style:style>
    <style:style style:family="graphic" style:name="style-380">
      <style:graphic-properties draw:fill="solid" draw:fill-color="#515c62" draw:opacity="100.0%" draw:stroke="solid" svg:stroke-color="#515c62" draw:stroke-linejoin="miter" svg:stroke-opacity="100.0%" svg:stroke-width="0.25910932mm"/>
    </style:style>
    <style:style style:family="graphic" style:name="style-381">
      <style:graphic-properties draw:fill="solid" draw:fill-color="#293311" draw:opacity="100.0%" draw:stroke="solid" svg:stroke-color="#293311" draw:stroke-linejoin="miter" svg:stroke-opacity="100.0%" svg:stroke-width="0.25910932mm"/>
    </style:style>
    <style:style style:family="graphic" style:name="style-382">
      <style:graphic-properties draw:fill="solid" draw:fill-color="#3c4c17" draw:opacity="100.0%" draw:stroke="solid" svg:stroke-color="#3c4c17" draw:stroke-linejoin="miter" svg:stroke-opacity="100.0%" svg:stroke-width="0.25910932mm"/>
    </style:style>
    <style:style style:family="graphic" style:name="style-383">
      <style:graphic-properties draw:fill="solid" draw:fill-color="#283210" draw:opacity="100.0%" draw:stroke="solid" svg:stroke-color="#283210" draw:stroke-linejoin="miter" svg:stroke-opacity="100.0%" svg:stroke-width="0.25910932mm"/>
    </style:style>
    <style:style style:family="graphic" style:name="style-384">
      <style:graphic-properties draw:fill="solid" draw:fill-color="#29390e" draw:opacity="100.0%" draw:stroke="solid" svg:stroke-color="#29390e" draw:stroke-linejoin="miter" svg:stroke-opacity="100.0%" svg:stroke-width="0.25910932mm"/>
    </style:style>
    <style:style style:family="graphic" style:name="style-385">
      <style:graphic-properties draw:fill="solid" draw:fill-color="#3f3623" draw:opacity="100.0%" draw:stroke="solid" svg:stroke-color="#3f3623" draw:stroke-linejoin="miter" svg:stroke-opacity="100.0%" svg:stroke-width="0.25910932mm"/>
    </style:style>
    <style:style style:family="graphic" style:name="style-386">
      <style:graphic-properties draw:fill="solid" draw:fill-color="#6c625b" draw:opacity="100.0%" draw:stroke="solid" svg:stroke-color="#6c625b" draw:stroke-linejoin="miter" svg:stroke-opacity="100.0%" svg:stroke-width="0.25910932mm"/>
    </style:style>
    <style:style style:family="graphic" style:name="style-387">
      <style:graphic-properties draw:fill="solid" draw:fill-color="#37361d" draw:opacity="100.0%" draw:stroke="solid" svg:stroke-color="#37361d" draw:stroke-linejoin="miter" svg:stroke-opacity="100.0%" svg:stroke-width="0.25910932mm"/>
    </style:style>
    <style:style style:family="graphic" style:name="style-388">
      <style:graphic-properties draw:fill="solid" draw:fill-color="#4f3628" draw:opacity="100.0%" draw:stroke="solid" svg:stroke-color="#4f3628" draw:stroke-linejoin="miter" svg:stroke-opacity="100.0%" svg:stroke-width="0.25910932mm"/>
    </style:style>
    <style:style style:family="graphic" style:name="style-389">
      <style:graphic-properties draw:fill="solid" draw:fill-color="#aca38e" draw:opacity="100.0%" draw:stroke="solid" svg:stroke-color="#aca38e" draw:stroke-linejoin="miter" svg:stroke-opacity="100.0%" svg:stroke-width="0.25910932mm"/>
    </style:style>
    <style:style style:family="graphic" style:name="style-390">
      <style:graphic-properties draw:fill="solid" draw:fill-color="#6d7174" draw:opacity="100.0%" draw:stroke="solid" svg:stroke-color="#6d7174" draw:stroke-linejoin="miter" svg:stroke-opacity="100.0%" svg:stroke-width="0.25910932mm"/>
    </style:style>
    <style:style style:family="graphic" style:name="style-391">
      <style:graphic-properties draw:fill="solid" draw:fill-color="#3a4817" draw:opacity="100.0%" draw:stroke="solid" svg:stroke-color="#3a4817" draw:stroke-linejoin="miter" svg:stroke-opacity="100.0%" svg:stroke-width="0.25910932mm"/>
    </style:style>
    <style:style style:family="graphic" style:name="style-392">
      <style:graphic-properties draw:fill="solid" draw:fill-color="#29291f" draw:opacity="100.0%" draw:stroke="solid" svg:stroke-color="#29291f" draw:stroke-linejoin="miter" svg:stroke-opacity="100.0%" svg:stroke-width="0.25910932mm"/>
    </style:style>
    <style:style style:family="graphic" style:name="style-393">
      <style:graphic-properties draw:fill="solid" draw:fill-color="#919385" draw:opacity="100.0%" draw:stroke="solid" svg:stroke-color="#919385" draw:stroke-linejoin="miter" svg:stroke-opacity="100.0%" svg:stroke-width="0.25910932mm"/>
    </style:style>
    <style:style style:family="graphic" style:name="style-394">
      <style:graphic-properties draw:fill="solid" draw:fill-color="#e7e6e1" draw:opacity="100.0%" draw:stroke="solid" svg:stroke-color="#e7e6e1" draw:stroke-linejoin="miter" svg:stroke-opacity="100.0%" svg:stroke-width="0.25910932mm"/>
    </style:style>
    <style:style style:family="graphic" style:name="style-395">
      <style:graphic-properties draw:fill="solid" draw:fill-color="#1b1919" draw:opacity="100.0%" draw:stroke="solid" svg:stroke-color="#1b1919" draw:stroke-linejoin="miter" svg:stroke-opacity="100.0%" svg:stroke-width="0.25910932mm"/>
    </style:style>
    <style:style style:family="graphic" style:name="style-396">
      <style:graphic-properties draw:fill="solid" draw:fill-color="#463e35" draw:opacity="100.0%" draw:stroke="solid" svg:stroke-color="#463e35" draw:stroke-linejoin="miter" svg:stroke-opacity="100.0%" svg:stroke-width="0.25910932mm"/>
    </style:style>
    <style:style style:family="graphic" style:name="style-397">
      <style:graphic-properties draw:fill="solid" draw:fill-color="#aca18f" draw:opacity="100.0%" draw:stroke="solid" svg:stroke-color="#aca18f" draw:stroke-linejoin="miter" svg:stroke-opacity="100.0%" svg:stroke-width="0.25910932mm"/>
    </style:style>
    <style:style style:family="graphic" style:name="style-398">
      <style:graphic-properties draw:fill="solid" draw:fill-color="#3e372e" draw:opacity="100.0%" draw:stroke="solid" svg:stroke-color="#3e372e" draw:stroke-linejoin="miter" svg:stroke-opacity="100.0%" svg:stroke-width="0.25910932mm"/>
    </style:style>
    <style:style style:family="graphic" style:name="style-399">
      <style:graphic-properties draw:fill="solid" draw:fill-color="#7a6f5d" draw:opacity="100.0%" draw:stroke="solid" svg:stroke-color="#7a6f5d" draw:stroke-linejoin="miter" svg:stroke-opacity="100.0%" svg:stroke-width="0.25910932mm"/>
    </style:style>
    <style:style style:family="graphic" style:name="style-400">
      <style:graphic-properties draw:fill="solid" draw:fill-color="#474a2a" draw:opacity="100.0%" draw:stroke="solid" svg:stroke-color="#474a2a" draw:stroke-linejoin="miter" svg:stroke-opacity="100.0%" svg:stroke-width="0.25910932mm"/>
    </style:style>
    <style:style style:family="graphic" style:name="style-401">
      <style:graphic-properties draw:fill="solid" draw:fill-color="#4d443f" draw:opacity="100.0%" draw:stroke="solid" svg:stroke-color="#4d443f" draw:stroke-linejoin="miter" svg:stroke-opacity="100.0%" svg:stroke-width="0.25910932mm"/>
    </style:style>
    <style:style style:family="graphic" style:name="style-402">
      <style:graphic-properties draw:fill="solid" draw:fill-color="#666258" draw:opacity="100.0%" draw:stroke="solid" svg:stroke-color="#666258" draw:stroke-linejoin="miter" svg:stroke-opacity="100.0%" svg:stroke-width="0.25910932mm"/>
    </style:style>
    <style:style style:family="graphic" style:name="style-403">
      <style:graphic-properties draw:fill="solid" draw:fill-color="#7f766c" draw:opacity="100.0%" draw:stroke="solid" svg:stroke-color="#7f766c" draw:stroke-linejoin="miter" svg:stroke-opacity="100.0%" svg:stroke-width="0.25910932mm"/>
    </style:style>
    <style:style style:family="graphic" style:name="style-404">
      <style:graphic-properties draw:fill="solid" draw:fill-color="#49561a" draw:opacity="100.0%" draw:stroke="solid" svg:stroke-color="#49561a" draw:stroke-linejoin="miter" svg:stroke-opacity="100.0%" svg:stroke-width="0.25910932mm"/>
    </style:style>
    <style:style style:family="graphic" style:name="style-405">
      <style:graphic-properties draw:fill="solid" draw:fill-color="#251d11" draw:opacity="100.0%" draw:stroke="solid" svg:stroke-color="#251d11" draw:stroke-linejoin="miter" svg:stroke-opacity="100.0%" svg:stroke-width="0.25910932mm"/>
    </style:style>
    <style:style style:family="graphic" style:name="style-406">
      <style:graphic-properties draw:fill="solid" draw:fill-color="#5e554e" draw:opacity="100.0%" draw:stroke="solid" svg:stroke-color="#5e554e" draw:stroke-linejoin="miter" svg:stroke-opacity="100.0%" svg:stroke-width="0.25910932mm"/>
    </style:style>
    <style:style style:family="graphic" style:name="style-407">
      <style:graphic-properties draw:fill="solid" draw:fill-color="#2d2f12" draw:opacity="100.0%" draw:stroke="solid" svg:stroke-color="#2d2f12" draw:stroke-linejoin="miter" svg:stroke-opacity="100.0%" svg:stroke-width="0.25910932mm"/>
    </style:style>
    <style:style style:family="graphic" style:name="style-408">
      <style:graphic-properties draw:fill="solid" draw:fill-color="#6e6558" draw:opacity="100.0%" draw:stroke="solid" svg:stroke-color="#6e6558" draw:stroke-linejoin="miter" svg:stroke-opacity="100.0%" svg:stroke-width="0.25910932mm"/>
    </style:style>
    <style:style style:family="graphic" style:name="style-409">
      <style:graphic-properties draw:fill="solid" draw:fill-color="#7e7564" draw:opacity="100.0%" draw:stroke="solid" svg:stroke-color="#7e7564" draw:stroke-linejoin="miter" svg:stroke-opacity="100.0%" svg:stroke-width="0.25910932mm"/>
    </style:style>
    <style:style style:family="graphic" style:name="style-410">
      <style:graphic-properties draw:fill="solid" draw:fill-color="#8c8379" draw:opacity="100.0%" draw:stroke="solid" svg:stroke-color="#8c8379" draw:stroke-linejoin="miter" svg:stroke-opacity="100.0%" svg:stroke-width="0.25910932mm"/>
    </style:style>
    <style:style style:family="graphic" style:name="style-411">
      <style:graphic-properties draw:fill="solid" draw:fill-color="#a1a7b0" draw:opacity="100.0%" draw:stroke="solid" svg:stroke-color="#a1a7b0" draw:stroke-linejoin="miter" svg:stroke-opacity="100.0%" svg:stroke-width="0.25910932mm"/>
    </style:style>
    <style:style style:family="graphic" style:name="style-412">
      <style:graphic-properties draw:fill="solid" draw:fill-color="#7d785e" draw:opacity="100.0%" draw:stroke="solid" svg:stroke-color="#7d785e" draw:stroke-linejoin="miter" svg:stroke-opacity="100.0%" svg:stroke-width="0.25910932mm"/>
    </style:style>
    <style:style style:family="graphic" style:name="style-413">
      <style:graphic-properties draw:fill="solid" draw:fill-color="#333027" draw:opacity="100.0%" draw:stroke="solid" svg:stroke-color="#333027" draw:stroke-linejoin="miter" svg:stroke-opacity="100.0%" svg:stroke-width="0.25910932mm"/>
    </style:style>
    <style:style style:family="graphic" style:name="style-414">
      <style:graphic-properties draw:fill="solid" draw:fill-color="#322c21" draw:opacity="100.0%" draw:stroke="solid" svg:stroke-color="#322c21" draw:stroke-linejoin="miter" svg:stroke-opacity="100.0%" svg:stroke-width="0.25910932mm"/>
    </style:style>
    <style:style style:family="graphic" style:name="style-415">
      <style:graphic-properties draw:fill="solid" draw:fill-color="#7a7874" draw:opacity="100.0%" draw:stroke="solid" svg:stroke-color="#7a7874" draw:stroke-linejoin="miter" svg:stroke-opacity="100.0%" svg:stroke-width="0.25910932mm"/>
    </style:style>
    <style:style style:family="graphic" style:name="style-416">
      <style:graphic-properties draw:fill="solid" draw:fill-color="#62513e" draw:opacity="100.0%" draw:stroke="solid" svg:stroke-color="#62513e" draw:stroke-linejoin="miter" svg:stroke-opacity="100.0%" svg:stroke-width="0.25910932mm"/>
    </style:style>
    <style:style style:family="graphic" style:name="style-417">
      <style:graphic-properties draw:fill="solid" draw:fill-color="#594e35" draw:opacity="100.0%" draw:stroke="solid" svg:stroke-color="#594e35" draw:stroke-linejoin="miter" svg:stroke-opacity="100.0%" svg:stroke-width="0.25910932mm"/>
    </style:style>
    <style:style style:family="graphic" style:name="style-418">
      <style:graphic-properties draw:fill="solid" draw:fill-color="#3a3c21" draw:opacity="100.0%" draw:stroke="solid" svg:stroke-color="#3a3c21" draw:stroke-linejoin="miter" svg:stroke-opacity="100.0%" svg:stroke-width="0.25910932mm"/>
    </style:style>
    <style:style style:family="graphic" style:name="style-419">
      <style:graphic-properties draw:fill="solid" draw:fill-color="#564f49" draw:opacity="100.0%" draw:stroke="solid" svg:stroke-color="#564f49" draw:stroke-linejoin="miter" svg:stroke-opacity="100.0%" svg:stroke-width="0.25910932mm"/>
    </style:style>
    <style:style style:family="graphic" style:name="style-420">
      <style:graphic-properties draw:fill="solid" draw:fill-color="#34331d" draw:opacity="100.0%" draw:stroke="solid" svg:stroke-color="#34331d" draw:stroke-linejoin="miter" svg:stroke-opacity="100.0%" svg:stroke-width="0.25910932mm"/>
    </style:style>
    <style:style style:family="graphic" style:name="style-421">
      <style:graphic-properties draw:fill="solid" draw:fill-color="#b0aa99" draw:opacity="100.0%" draw:stroke="solid" svg:stroke-color="#b0aa99" draw:stroke-linejoin="miter" svg:stroke-opacity="100.0%" svg:stroke-width="0.25910932mm"/>
    </style:style>
    <style:style style:family="graphic" style:name="style-422">
      <style:graphic-properties draw:fill="solid" draw:fill-color="#372a1d" draw:opacity="100.0%" draw:stroke="solid" svg:stroke-color="#372a1d" draw:stroke-linejoin="miter" svg:stroke-opacity="100.0%" svg:stroke-width="0.25910932mm"/>
    </style:style>
    <style:style style:family="graphic" style:name="style-423">
      <style:graphic-properties draw:fill="solid" draw:fill-color="#676259" draw:opacity="100.0%" draw:stroke="solid" svg:stroke-color="#676259" draw:stroke-linejoin="miter" svg:stroke-opacity="100.0%" svg:stroke-width="0.25910932mm"/>
    </style:style>
    <style:style style:family="graphic" style:name="style-424">
      <style:graphic-properties draw:fill="solid" draw:fill-color="#747471" draw:opacity="100.0%" draw:stroke="solid" svg:stroke-color="#747471" draw:stroke-linejoin="miter" svg:stroke-opacity="100.0%" svg:stroke-width="0.25910932mm"/>
    </style:style>
    <style:style style:family="graphic" style:name="style-425">
      <style:graphic-properties draw:fill="solid" draw:fill-color="#837560" draw:opacity="100.0%" draw:stroke="solid" svg:stroke-color="#837560" draw:stroke-linejoin="miter" svg:stroke-opacity="100.0%" svg:stroke-width="0.25910932mm"/>
    </style:style>
    <style:style style:family="graphic" style:name="style-426">
      <style:graphic-properties draw:fill="solid" draw:fill-color="#636744" draw:opacity="100.0%" draw:stroke="solid" svg:stroke-color="#636744" draw:stroke-linejoin="miter" svg:stroke-opacity="100.0%" svg:stroke-width="0.25910932mm"/>
    </style:style>
    <style:style style:family="graphic" style:name="style-427">
      <style:graphic-properties draw:fill="solid" draw:fill-color="#25242f" draw:opacity="100.0%" draw:stroke="solid" svg:stroke-color="#25242f" draw:stroke-linejoin="miter" svg:stroke-opacity="100.0%" svg:stroke-width="0.25910932mm"/>
    </style:style>
    <style:style style:family="graphic" style:name="style-428">
      <style:graphic-properties draw:fill="solid" draw:fill-color="#c0baaf" draw:opacity="100.0%" draw:stroke="solid" svg:stroke-color="#c0baaf" draw:stroke-linejoin="miter" svg:stroke-opacity="100.0%" svg:stroke-width="0.25910932mm"/>
    </style:style>
    <style:style style:family="graphic" style:name="style-429">
      <style:graphic-properties draw:fill="solid" draw:fill-color="#574b45" draw:opacity="100.0%" draw:stroke="solid" svg:stroke-color="#574b45" draw:stroke-linejoin="miter" svg:stroke-opacity="100.0%" svg:stroke-width="0.25910932mm"/>
    </style:style>
    <style:style style:family="graphic" style:name="style-430">
      <style:graphic-properties draw:fill="solid" draw:fill-color="#2e2b1d" draw:opacity="100.0%" draw:stroke="solid" svg:stroke-color="#2e2b1d" draw:stroke-linejoin="miter" svg:stroke-opacity="100.0%" svg:stroke-width="0.25910932mm"/>
    </style:style>
    <style:style style:family="graphic" style:name="style-431">
      <style:graphic-properties draw:fill="solid" draw:fill-color="#4f4c37" draw:opacity="100.0%" draw:stroke="solid" svg:stroke-color="#4f4c37" draw:stroke-linejoin="miter" svg:stroke-opacity="100.0%" svg:stroke-width="0.25910932mm"/>
    </style:style>
    <style:style style:family="graphic" style:name="style-432">
      <style:graphic-properties draw:fill="solid" draw:fill-color="#4f4f46" draw:opacity="100.0%" draw:stroke="solid" svg:stroke-color="#4f4f46" draw:stroke-linejoin="miter" svg:stroke-opacity="100.0%" svg:stroke-width="0.25910932mm"/>
    </style:style>
    <style:style style:family="graphic" style:name="style-433">
      <style:graphic-properties draw:fill="solid" draw:fill-color="#9d8f82" draw:opacity="100.0%" draw:stroke="solid" svg:stroke-color="#9d8f82" draw:stroke-linejoin="miter" svg:stroke-opacity="100.0%" svg:stroke-width="0.25910932mm"/>
    </style:style>
    <style:style style:family="graphic" style:name="style-434">
      <style:graphic-properties draw:fill="solid" draw:fill-color="#354316" draw:opacity="100.0%" draw:stroke="solid" svg:stroke-color="#354316" draw:stroke-linejoin="miter" svg:stroke-opacity="100.0%" svg:stroke-width="0.25910932mm"/>
    </style:style>
    <style:style style:family="graphic" style:name="style-435">
      <style:graphic-properties draw:fill="solid" draw:fill-color="#6e664c" draw:opacity="100.0%" draw:stroke="solid" svg:stroke-color="#6e664c" draw:stroke-linejoin="miter" svg:stroke-opacity="100.0%" svg:stroke-width="0.25910932mm"/>
    </style:style>
    <style:style style:family="graphic" style:name="style-436">
      <style:graphic-properties draw:fill="solid" draw:fill-color="#8a806e" draw:opacity="100.0%" draw:stroke="solid" svg:stroke-color="#8a806e" draw:stroke-linejoin="miter" svg:stroke-opacity="100.0%" svg:stroke-width="0.25910932mm"/>
    </style:style>
    <style:style style:family="graphic" style:name="style-437">
      <style:graphic-properties draw:fill="solid" draw:fill-color="#493d29" draw:opacity="100.0%" draw:stroke="solid" svg:stroke-color="#493d29" draw:stroke-linejoin="miter" svg:stroke-opacity="100.0%" svg:stroke-width="0.25910932mm"/>
    </style:style>
    <style:style style:family="graphic" style:name="style-438">
      <style:graphic-properties draw:fill="solid" draw:fill-color="#3a311a" draw:opacity="100.0%" draw:stroke="solid" svg:stroke-color="#3a311a" draw:stroke-linejoin="miter" svg:stroke-opacity="100.0%" svg:stroke-width="0.25910932mm"/>
    </style:style>
    <style:style style:family="graphic" style:name="style-439">
      <style:graphic-properties draw:fill="solid" draw:fill-color="#999fab" draw:opacity="100.0%" draw:stroke="solid" svg:stroke-color="#999fab" draw:stroke-linejoin="miter" svg:stroke-opacity="100.0%" svg:stroke-width="0.25910932mm"/>
    </style:style>
    <style:style style:family="graphic" style:name="style-440">
      <style:graphic-properties draw:fill="solid" draw:fill-color="#776f5c" draw:opacity="100.0%" draw:stroke="solid" svg:stroke-color="#776f5c" draw:stroke-linejoin="miter" svg:stroke-opacity="100.0%" svg:stroke-width="0.25910932mm"/>
    </style:style>
    <style:style style:family="graphic" style:name="style-441">
      <style:graphic-properties draw:fill="solid" draw:fill-color="#494c23" draw:opacity="100.0%" draw:stroke="solid" svg:stroke-color="#494c23" draw:stroke-linejoin="miter" svg:stroke-opacity="100.0%" svg:stroke-width="0.25910932mm"/>
    </style:style>
    <style:style style:family="graphic" style:name="style-442">
      <style:graphic-properties draw:fill="solid" draw:fill-color="#33352b" draw:opacity="100.0%" draw:stroke="solid" svg:stroke-color="#33352b" draw:stroke-linejoin="miter" svg:stroke-opacity="100.0%" svg:stroke-width="0.25910932mm"/>
    </style:style>
    <style:style style:family="graphic" style:name="style-443">
      <style:graphic-properties draw:fill="solid" draw:fill-color="#334514" draw:opacity="100.0%" draw:stroke="solid" svg:stroke-color="#334514" draw:stroke-linejoin="miter" svg:stroke-opacity="100.0%" svg:stroke-width="0.25910932mm"/>
    </style:style>
    <style:style style:family="graphic" style:name="style-444">
      <style:graphic-properties draw:fill="solid" draw:fill-color="#53504b" draw:opacity="100.0%" draw:stroke="solid" svg:stroke-color="#53504b" draw:stroke-linejoin="miter" svg:stroke-opacity="100.0%" svg:stroke-width="0.25910932mm"/>
    </style:style>
    <style:style style:family="graphic" style:name="style-445">
      <style:graphic-properties draw:fill="solid" draw:fill-color="#b1ac9a" draw:opacity="100.0%" draw:stroke="solid" svg:stroke-color="#b1ac9a" draw:stroke-linejoin="miter" svg:stroke-opacity="100.0%" svg:stroke-width="0.25910932mm"/>
    </style:style>
    <style:style style:family="graphic" style:name="style-446">
      <style:graphic-properties draw:fill="solid" draw:fill-color="#e1dccb" draw:opacity="100.0%" draw:stroke="solid" svg:stroke-color="#e1dccb" draw:stroke-linejoin="miter" svg:stroke-opacity="100.0%" svg:stroke-width="0.25910932mm"/>
    </style:style>
    <style:style style:family="graphic" style:name="style-447">
      <style:graphic-properties draw:fill="solid" draw:fill-color="#908b7b" draw:opacity="100.0%" draw:stroke="solid" svg:stroke-color="#908b7b" draw:stroke-linejoin="miter" svg:stroke-opacity="100.0%" svg:stroke-width="0.25910932mm"/>
    </style:style>
    <style:style style:family="graphic" style:name="style-448">
      <style:graphic-properties draw:fill="solid" draw:fill-color="#344614" draw:opacity="100.0%" draw:stroke="solid" svg:stroke-color="#344614" draw:stroke-linejoin="miter" svg:stroke-opacity="100.0%" svg:stroke-width="0.25910932mm"/>
    </style:style>
    <style:style style:family="graphic" style:name="style-449">
      <style:graphic-properties draw:fill="solid" draw:fill-color="#bfbbb0" draw:opacity="100.0%" draw:stroke="solid" svg:stroke-color="#bfbbb0" draw:stroke-linejoin="miter" svg:stroke-opacity="100.0%" svg:stroke-width="0.25910932mm"/>
    </style:style>
    <style:style style:family="graphic" style:name="style-450">
      <style:graphic-properties draw:fill="solid" draw:fill-color="#675b54" draw:opacity="100.0%" draw:stroke="solid" svg:stroke-color="#675b54" draw:stroke-linejoin="miter" svg:stroke-opacity="100.0%" svg:stroke-width="0.25910932mm"/>
    </style:style>
    <style:style style:family="graphic" style:name="style-451">
      <style:graphic-properties draw:fill="solid" draw:fill-color="#8d816b" draw:opacity="100.0%" draw:stroke="solid" svg:stroke-color="#8d816b" draw:stroke-linejoin="miter" svg:stroke-opacity="100.0%" svg:stroke-width="0.25910932mm"/>
    </style:style>
    <style:style style:family="graphic" style:name="style-452">
      <style:graphic-properties draw:fill="solid" draw:fill-color="#877b71" draw:opacity="100.0%" draw:stroke="solid" svg:stroke-color="#877b71" draw:stroke-linejoin="miter" svg:stroke-opacity="100.0%" svg:stroke-width="0.25910932mm"/>
    </style:style>
    <style:style style:family="graphic" style:name="style-453">
      <style:graphic-properties draw:fill="solid" draw:fill-color="#4b4b45" draw:opacity="100.0%" draw:stroke="solid" svg:stroke-color="#4b4b45" draw:stroke-linejoin="miter" svg:stroke-opacity="100.0%" svg:stroke-width="0.25910932mm"/>
    </style:style>
    <style:style style:family="graphic" style:name="style-454">
      <style:graphic-properties draw:fill="solid" draw:fill-color="#606567" draw:opacity="100.0%" draw:stroke="solid" svg:stroke-color="#606567" draw:stroke-linejoin="miter" svg:stroke-opacity="100.0%" svg:stroke-width="0.25910932mm"/>
    </style:style>
    <style:style style:family="graphic" style:name="style-455">
      <style:graphic-properties draw:fill="solid" draw:fill-color="#414231" draw:opacity="100.0%" draw:stroke="solid" svg:stroke-color="#414231" draw:stroke-linejoin="miter" svg:stroke-opacity="100.0%" svg:stroke-width="0.25910932mm"/>
    </style:style>
    <style:style style:family="graphic" style:name="style-456">
      <style:graphic-properties draw:fill="solid" draw:fill-color="#695e56" draw:opacity="100.0%" draw:stroke="solid" svg:stroke-color="#695e56" draw:stroke-linejoin="miter" svg:stroke-opacity="100.0%" svg:stroke-width="0.25910932mm"/>
    </style:style>
    <style:style style:family="graphic" style:name="style-457">
      <style:graphic-properties draw:fill="solid" draw:fill-color="#504f22" draw:opacity="100.0%" draw:stroke="solid" svg:stroke-color="#504f22" draw:stroke-linejoin="miter" svg:stroke-opacity="100.0%" svg:stroke-width="0.25910932mm"/>
    </style:style>
    <style:style style:family="graphic" style:name="style-458">
      <style:graphic-properties draw:fill="solid" draw:fill-color="#4f4635" draw:opacity="100.0%" draw:stroke="solid" svg:stroke-color="#4f4635" draw:stroke-linejoin="miter" svg:stroke-opacity="100.0%" svg:stroke-width="0.25910932mm"/>
    </style:style>
    <style:style style:family="graphic" style:name="style-459">
      <style:graphic-properties draw:fill="solid" draw:fill-color="#796f67" draw:opacity="100.0%" draw:stroke="solid" svg:stroke-color="#796f67" draw:stroke-linejoin="miter" svg:stroke-opacity="100.0%" svg:stroke-width="0.25910932mm"/>
    </style:style>
    <style:style style:family="graphic" style:name="style-460">
      <style:graphic-properties draw:fill="solid" draw:fill-color="#566021" draw:opacity="100.0%" draw:stroke="solid" svg:stroke-color="#566021" draw:stroke-linejoin="miter" svg:stroke-opacity="100.0%" svg:stroke-width="0.25910932mm"/>
    </style:style>
    <style:style style:family="graphic" style:name="style-461">
      <style:graphic-properties draw:fill="solid" draw:fill-color="#39342b" draw:opacity="100.0%" draw:stroke="solid" svg:stroke-color="#39342b" draw:stroke-linejoin="miter" svg:stroke-opacity="100.0%" svg:stroke-width="0.25910932mm"/>
    </style:style>
    <style:style style:family="graphic" style:name="style-462">
      <style:graphic-properties draw:fill="solid" draw:fill-color="#3d3929" draw:opacity="100.0%" draw:stroke="solid" svg:stroke-color="#3d3929" draw:stroke-linejoin="miter" svg:stroke-opacity="100.0%" svg:stroke-width="0.25910932mm"/>
    </style:style>
    <style:style style:family="graphic" style:name="style-463">
      <style:graphic-properties draw:fill="solid" draw:fill-color="#993e48" draw:opacity="100.0%" draw:stroke="solid" svg:stroke-color="#993e48" draw:stroke-linejoin="miter" svg:stroke-opacity="100.0%" svg:stroke-width="0.25910932mm"/>
    </style:style>
    <style:style style:family="graphic" style:name="style-464">
      <style:graphic-properties draw:fill="solid" draw:fill-color="#6a5e4c" draw:opacity="100.0%" draw:stroke="solid" svg:stroke-color="#6a5e4c" draw:stroke-linejoin="miter" svg:stroke-opacity="100.0%" svg:stroke-width="0.25910932mm"/>
    </style:style>
    <style:style style:family="graphic" style:name="style-465">
      <style:graphic-properties draw:fill="solid" draw:fill-color="#b4aea3" draw:opacity="100.0%" draw:stroke="solid" svg:stroke-color="#b4aea3" draw:stroke-linejoin="miter" svg:stroke-opacity="100.0%" svg:stroke-width="0.25910932mm"/>
    </style:style>
    <style:style style:family="graphic" style:name="style-466">
      <style:graphic-properties draw:fill="solid" draw:fill-color="#473c37" draw:opacity="100.0%" draw:stroke="solid" svg:stroke-color="#473c37" draw:stroke-linejoin="miter" svg:stroke-opacity="100.0%" svg:stroke-width="0.25910932mm"/>
    </style:style>
    <style:style style:family="graphic" style:name="style-467">
      <style:graphic-properties draw:fill="solid" draw:fill-color="#9a906e" draw:opacity="100.0%" draw:stroke="solid" svg:stroke-color="#9a906e" draw:stroke-linejoin="miter" svg:stroke-opacity="100.0%" svg:stroke-width="0.25910932mm"/>
    </style:style>
    <style:style style:family="graphic" style:name="style-468">
      <style:graphic-properties draw:fill="solid" draw:fill-color="#4a4933" draw:opacity="100.0%" draw:stroke="solid" svg:stroke-color="#4a4933" draw:stroke-linejoin="miter" svg:stroke-opacity="100.0%" svg:stroke-width="0.25910932mm"/>
    </style:style>
    <style:style style:family="graphic" style:name="style-469">
      <style:graphic-properties draw:fill="solid" draw:fill-color="#494742" draw:opacity="100.0%" draw:stroke="solid" svg:stroke-color="#494742" draw:stroke-linejoin="miter" svg:stroke-opacity="100.0%" svg:stroke-width="0.25910932mm"/>
    </style:style>
    <style:style style:family="graphic" style:name="style-470">
      <style:graphic-properties draw:fill="solid" draw:fill-color="#3e3d49" draw:opacity="100.0%" draw:stroke="solid" svg:stroke-color="#3e3d49" draw:stroke-linejoin="miter" svg:stroke-opacity="100.0%" svg:stroke-width="0.25910932mm"/>
    </style:style>
    <style:style style:family="graphic" style:name="style-471">
      <style:graphic-properties draw:fill="solid" draw:fill-color="#a19684" draw:opacity="100.0%" draw:stroke="solid" svg:stroke-color="#a19684" draw:stroke-linejoin="miter" svg:stroke-opacity="100.0%" svg:stroke-width="0.25910932mm"/>
    </style:style>
    <style:style style:family="graphic" style:name="style-472">
      <style:graphic-properties draw:fill="solid" draw:fill-color="#61584f" draw:opacity="100.0%" draw:stroke="solid" svg:stroke-color="#61584f" draw:stroke-linejoin="miter" svg:stroke-opacity="100.0%" svg:stroke-width="0.25910932mm"/>
    </style:style>
    <style:style style:family="graphic" style:name="style-473">
      <style:graphic-properties draw:fill="solid" draw:fill-color="#b5bcc8" draw:opacity="100.0%" draw:stroke="solid" svg:stroke-color="#b5bcc8" draw:stroke-linejoin="miter" svg:stroke-opacity="100.0%" svg:stroke-width="0.25910932mm"/>
    </style:style>
    <style:style style:family="graphic" style:name="style-474">
      <style:graphic-properties draw:fill="solid" draw:fill-color="#2a2f16" draw:opacity="100.0%" draw:stroke="solid" svg:stroke-color="#2a2f16" draw:stroke-linejoin="miter" svg:stroke-opacity="100.0%" svg:stroke-width="0.25910932mm"/>
    </style:style>
    <style:style style:family="graphic" style:name="style-475">
      <style:graphic-properties draw:fill="solid" draw:fill-color="#94897d" draw:opacity="100.0%" draw:stroke="solid" svg:stroke-color="#94897d" draw:stroke-linejoin="miter" svg:stroke-opacity="100.0%" svg:stroke-width="0.25910932mm"/>
    </style:style>
    <style:style style:family="graphic" style:name="style-476">
      <style:graphic-properties draw:fill="solid" draw:fill-color="#887d6a" draw:opacity="100.0%" draw:stroke="solid" svg:stroke-color="#887d6a" draw:stroke-linejoin="miter" svg:stroke-opacity="100.0%" svg:stroke-width="0.25910932mm"/>
    </style:style>
    <style:style style:family="graphic" style:name="style-477">
      <style:graphic-properties draw:fill="solid" draw:fill-color="#302e20" draw:opacity="100.0%" draw:stroke="solid" svg:stroke-color="#302e20" draw:stroke-linejoin="miter" svg:stroke-opacity="100.0%" svg:stroke-width="0.25910932mm"/>
    </style:style>
    <style:style style:family="graphic" style:name="style-478">
      <style:graphic-properties draw:fill="solid" draw:fill-color="#7a6249" draw:opacity="100.0%" draw:stroke="solid" svg:stroke-color="#7a6249" draw:stroke-linejoin="miter" svg:stroke-opacity="100.0%" svg:stroke-width="0.25910932mm"/>
    </style:style>
    <style:style style:family="graphic" style:name="style-479">
      <style:graphic-properties draw:fill="solid" draw:fill-color="#655a47" draw:opacity="100.0%" draw:stroke="solid" svg:stroke-color="#655a47" draw:stroke-linejoin="miter" svg:stroke-opacity="100.0%" svg:stroke-width="0.25910932mm"/>
    </style:style>
    <style:style style:family="graphic" style:name="style-480">
      <style:graphic-properties draw:fill="solid" draw:fill-color="#4a4942" draw:opacity="100.0%" draw:stroke="solid" svg:stroke-color="#4a4942" draw:stroke-linejoin="miter" svg:stroke-opacity="100.0%" svg:stroke-width="0.25910932mm"/>
    </style:style>
    <style:style style:family="graphic" style:name="style-481">
      <style:graphic-properties draw:fill="solid" draw:fill-color="#817f75" draw:opacity="100.0%" draw:stroke="solid" svg:stroke-color="#817f75" draw:stroke-linejoin="miter" svg:stroke-opacity="100.0%" svg:stroke-width="0.25910932mm"/>
    </style:style>
    <style:style style:family="graphic" style:name="style-482">
      <style:graphic-properties draw:fill="solid" draw:fill-color="#968c7f" draw:opacity="100.0%" draw:stroke="solid" svg:stroke-color="#968c7f" draw:stroke-linejoin="miter" svg:stroke-opacity="100.0%" svg:stroke-width="0.25910932mm"/>
    </style:style>
    <style:style style:family="graphic" style:name="style-483">
      <style:graphic-properties draw:fill="solid" draw:fill-color="#9799a2" draw:opacity="100.0%" draw:stroke="solid" svg:stroke-color="#9799a2" draw:stroke-linejoin="miter" svg:stroke-opacity="100.0%" svg:stroke-width="0.25910932mm"/>
    </style:style>
    <style:style style:family="graphic" style:name="style-484">
      <style:graphic-properties draw:fill="solid" draw:fill-color="#593d2c" draw:opacity="100.0%" draw:stroke="solid" svg:stroke-color="#593d2c" draw:stroke-linejoin="miter" svg:stroke-opacity="100.0%" svg:stroke-width="0.25910932mm"/>
    </style:style>
    <style:style style:family="graphic" style:name="style-485">
      <style:graphic-properties draw:fill="solid" draw:fill-color="#410917" draw:opacity="100.0%" draw:stroke="solid" svg:stroke-color="#410917" draw:stroke-linejoin="miter" svg:stroke-opacity="100.0%" svg:stroke-width="0.25910932mm"/>
    </style:style>
    <style:style style:family="graphic" style:name="style-486">
      <style:graphic-properties draw:fill="solid" draw:fill-color="#23260d" draw:opacity="100.0%" draw:stroke="solid" svg:stroke-color="#23260d" draw:stroke-linejoin="miter" svg:stroke-opacity="100.0%" svg:stroke-width="0.25910932mm"/>
    </style:style>
    <style:style style:family="graphic" style:name="style-487">
      <style:graphic-properties draw:fill="solid" draw:fill-color="#403924" draw:opacity="100.0%" draw:stroke="solid" svg:stroke-color="#403924" draw:stroke-linejoin="miter" svg:stroke-opacity="100.0%" svg:stroke-width="0.25910932mm"/>
    </style:style>
    <style:style style:family="graphic" style:name="style-488">
      <style:graphic-properties draw:fill="solid" draw:fill-color="#979898" draw:opacity="100.0%" draw:stroke="solid" svg:stroke-color="#979898" draw:stroke-linejoin="miter" svg:stroke-opacity="100.0%" svg:stroke-width="0.25910932mm"/>
    </style:style>
    <style:style style:family="graphic" style:name="style-489">
      <style:graphic-properties draw:fill="solid" draw:fill-color="#665c53" draw:opacity="100.0%" draw:stroke="solid" svg:stroke-color="#665c53" draw:stroke-linejoin="miter" svg:stroke-opacity="100.0%" svg:stroke-width="0.25910932mm"/>
    </style:style>
    <style:style style:family="graphic" style:name="style-490">
      <style:graphic-properties draw:fill="solid" draw:fill-color="#554e3f" draw:opacity="100.0%" draw:stroke="solid" svg:stroke-color="#554e3f" draw:stroke-linejoin="miter" svg:stroke-opacity="100.0%" svg:stroke-width="0.25910932mm"/>
    </style:style>
    <style:style style:family="graphic" style:name="style-491">
      <style:graphic-properties draw:fill="solid" draw:fill-color="#47561a" draw:opacity="100.0%" draw:stroke="solid" svg:stroke-color="#47561a" draw:stroke-linejoin="miter" svg:stroke-opacity="100.0%" svg:stroke-width="0.25910932mm"/>
    </style:style>
    <style:style style:family="graphic" style:name="style-492">
      <style:graphic-properties draw:fill="solid" draw:fill-color="#555a68" draw:opacity="100.0%" draw:stroke="solid" svg:stroke-color="#555a68" draw:stroke-linejoin="miter" svg:stroke-opacity="100.0%" svg:stroke-width="0.25910932mm"/>
    </style:style>
    <style:style style:family="graphic" style:name="style-493">
      <style:graphic-properties draw:fill="solid" draw:fill-color="#514b32" draw:opacity="100.0%" draw:stroke="solid" svg:stroke-color="#514b32" draw:stroke-linejoin="miter" svg:stroke-opacity="100.0%" svg:stroke-width="0.25910932mm"/>
    </style:style>
    <style:style style:family="graphic" style:name="style-494">
      <style:graphic-properties draw:fill="solid" draw:fill-color="#63605b" draw:opacity="100.0%" draw:stroke="solid" svg:stroke-color="#63605b" draw:stroke-linejoin="miter" svg:stroke-opacity="100.0%" svg:stroke-width="0.25910932mm"/>
    </style:style>
    <style:style style:family="graphic" style:name="style-495">
      <style:graphic-properties draw:fill="solid" draw:fill-color="#404223" draw:opacity="100.0%" draw:stroke="solid" svg:stroke-color="#404223" draw:stroke-linejoin="miter" svg:stroke-opacity="100.0%" svg:stroke-width="0.25910932mm"/>
    </style:style>
    <style:style style:family="graphic" style:name="style-496">
      <style:graphic-properties draw:fill="solid" draw:fill-color="#7a715f" draw:opacity="100.0%" draw:stroke="solid" svg:stroke-color="#7a715f" draw:stroke-linejoin="miter" svg:stroke-opacity="100.0%" svg:stroke-width="0.25910932mm"/>
    </style:style>
    <style:style style:family="graphic" style:name="style-497">
      <style:graphic-properties draw:fill="solid" draw:fill-color="#272810" draw:opacity="100.0%" draw:stroke="solid" svg:stroke-color="#272810" draw:stroke-linejoin="miter" svg:stroke-opacity="100.0%" svg:stroke-width="0.25910932mm"/>
    </style:style>
    <style:style style:family="graphic" style:name="style-498">
      <style:graphic-properties draw:fill="solid" draw:fill-color="#a5aab6" draw:opacity="100.0%" draw:stroke="solid" svg:stroke-color="#a5aab6" draw:stroke-linejoin="miter" svg:stroke-opacity="100.0%" svg:stroke-width="0.25910932mm"/>
    </style:style>
    <style:style style:family="graphic" style:name="style-499">
      <style:graphic-properties draw:fill="solid" draw:fill-color="#b1ada1" draw:opacity="100.0%" draw:stroke="solid" svg:stroke-color="#b1ada1" draw:stroke-linejoin="miter" svg:stroke-opacity="100.0%" svg:stroke-width="0.25910932mm"/>
    </style:style>
    <style:style style:family="graphic" style:name="style-500">
      <style:graphic-properties draw:fill="solid" draw:fill-color="#857c6a" draw:opacity="100.0%" draw:stroke="solid" svg:stroke-color="#857c6a" draw:stroke-linejoin="miter" svg:stroke-opacity="100.0%" svg:stroke-width="0.25910932mm"/>
    </style:style>
    <style:style style:family="graphic" style:name="style-501">
      <style:graphic-properties draw:fill="solid" draw:fill-color="#a3aab4" draw:opacity="100.0%" draw:stroke="solid" svg:stroke-color="#a3aab4" draw:stroke-linejoin="miter" svg:stroke-opacity="100.0%" svg:stroke-width="0.25910932mm"/>
    </style:style>
    <style:style style:family="graphic" style:name="style-502">
      <style:graphic-properties draw:fill="solid" draw:fill-color="#221c0e" draw:opacity="100.0%" draw:stroke="solid" svg:stroke-color="#221c0e" draw:stroke-linejoin="miter" svg:stroke-opacity="100.0%" svg:stroke-width="0.25910932mm"/>
    </style:style>
    <style:style style:family="graphic" style:name="style-503">
      <style:graphic-properties draw:fill="solid" draw:fill-color="#2a2e12" draw:opacity="100.0%" draw:stroke="solid" svg:stroke-color="#2a2e12" draw:stroke-linejoin="miter" svg:stroke-opacity="100.0%" svg:stroke-width="0.25910932mm"/>
    </style:style>
    <style:style style:family="graphic" style:name="style-504">
      <style:graphic-properties draw:fill="solid" draw:fill-color="#5a585b" draw:opacity="100.0%" draw:stroke="solid" svg:stroke-color="#5a585b" draw:stroke-linejoin="miter" svg:stroke-opacity="100.0%" svg:stroke-width="0.25910932mm"/>
    </style:style>
    <style:style style:family="graphic" style:name="style-505">
      <style:graphic-properties draw:fill="solid" draw:fill-color="#707065" draw:opacity="100.0%" draw:stroke="solid" svg:stroke-color="#707065" draw:stroke-linejoin="miter" svg:stroke-opacity="100.0%" svg:stroke-width="0.25910932mm"/>
    </style:style>
    <style:style style:family="graphic" style:name="style-506">
      <style:graphic-properties draw:fill="solid" draw:fill-color="#848a8e" draw:opacity="100.0%" draw:stroke="solid" svg:stroke-color="#848a8e" draw:stroke-linejoin="miter" svg:stroke-opacity="100.0%" svg:stroke-width="0.25910932mm"/>
    </style:style>
    <style:style style:family="graphic" style:name="style-507">
      <style:graphic-properties draw:fill="solid" draw:fill-color="#827e75" draw:opacity="100.0%" draw:stroke="solid" svg:stroke-color="#827e75" draw:stroke-linejoin="miter" svg:stroke-opacity="100.0%" svg:stroke-width="0.25910932mm"/>
    </style:style>
    <style:style style:family="graphic" style:name="style-508">
      <style:graphic-properties draw:fill="solid" draw:fill-color="#7b7164" draw:opacity="100.0%" draw:stroke="solid" svg:stroke-color="#7b7164" draw:stroke-linejoin="miter" svg:stroke-opacity="100.0%" svg:stroke-width="0.25910932mm"/>
    </style:style>
    <style:style style:family="graphic" style:name="style-509">
      <style:graphic-properties draw:fill="solid" draw:fill-color="#71716b" draw:opacity="100.0%" draw:stroke="solid" svg:stroke-color="#71716b" draw:stroke-linejoin="miter" svg:stroke-opacity="100.0%" svg:stroke-width="0.25910932mm"/>
    </style:style>
    <style:style style:family="graphic" style:name="style-510">
      <style:graphic-properties draw:fill="solid" draw:fill-color="#2b3a0e" draw:opacity="100.0%" draw:stroke="solid" svg:stroke-color="#2b3a0e" draw:stroke-linejoin="miter" svg:stroke-opacity="100.0%" svg:stroke-width="0.25910932mm"/>
    </style:style>
    <style:style style:family="graphic" style:name="style-511">
      <style:graphic-properties draw:fill="solid" draw:fill-color="#383327" draw:opacity="100.0%" draw:stroke="solid" svg:stroke-color="#383327" draw:stroke-linejoin="miter" svg:stroke-opacity="100.0%" svg:stroke-width="0.25910932mm"/>
    </style:style>
    <style:style style:family="graphic" style:name="style-512">
      <style:graphic-properties draw:fill="solid" draw:fill-color="#2b251b" draw:opacity="100.0%" draw:stroke="solid" svg:stroke-color="#2b251b" draw:stroke-linejoin="miter" svg:stroke-opacity="100.0%" svg:stroke-width="0.25910932mm"/>
    </style:style>
    <style:style style:family="graphic" style:name="style-513">
      <style:graphic-properties draw:fill="solid" draw:fill-color="#2f271f" draw:opacity="100.0%" draw:stroke="solid" svg:stroke-color="#2f271f" draw:stroke-linejoin="miter" svg:stroke-opacity="100.0%" svg:stroke-width="0.25910932mm"/>
    </style:style>
    <style:style style:family="graphic" style:name="style-514">
      <style:graphic-properties draw:fill="solid" draw:fill-color="#79776e" draw:opacity="100.0%" draw:stroke="solid" svg:stroke-color="#79776e" draw:stroke-linejoin="miter" svg:stroke-opacity="100.0%" svg:stroke-width="0.25910932mm"/>
    </style:style>
    <style:style style:family="graphic" style:name="style-515">
      <style:graphic-properties draw:fill="solid" draw:fill-color="#232227" draw:opacity="100.0%" draw:stroke="solid" svg:stroke-color="#232227" draw:stroke-linejoin="miter" svg:stroke-opacity="100.0%" svg:stroke-width="0.25910932mm"/>
    </style:style>
    <style:style style:family="graphic" style:name="style-516">
      <style:graphic-properties draw:fill="solid" draw:fill-color="#b7bbc9" draw:opacity="100.0%" draw:stroke="solid" svg:stroke-color="#b7bbc9" draw:stroke-linejoin="miter" svg:stroke-opacity="100.0%" svg:stroke-width="0.25910932mm"/>
    </style:style>
    <style:style style:family="graphic" style:name="style-517">
      <style:graphic-properties draw:fill="solid" draw:fill-color="#a8aeba" draw:opacity="100.0%" draw:stroke="solid" svg:stroke-color="#a8aeba" draw:stroke-linejoin="miter" svg:stroke-opacity="100.0%" svg:stroke-width="0.25910932mm"/>
    </style:style>
    <style:style style:family="graphic" style:name="style-518">
      <style:graphic-properties draw:fill="solid" draw:fill-color="#ece7d7" draw:opacity="100.0%" draw:stroke="solid" svg:stroke-color="#ece7d7" draw:stroke-linejoin="miter" svg:stroke-opacity="100.0%" svg:stroke-width="0.25910932mm"/>
    </style:style>
    <style:style style:family="graphic" style:name="style-519">
      <style:graphic-properties draw:fill="solid" draw:fill-color="#404138" draw:opacity="100.0%" draw:stroke="solid" svg:stroke-color="#404138" draw:stroke-linejoin="miter" svg:stroke-opacity="100.0%" svg:stroke-width="0.25910932mm"/>
    </style:style>
    <style:style style:family="graphic" style:name="style-520">
      <style:graphic-properties draw:fill="solid" draw:fill-color="#787473" draw:opacity="100.0%" draw:stroke="solid" svg:stroke-color="#787473" draw:stroke-linejoin="miter" svg:stroke-opacity="100.0%" svg:stroke-width="0.25910932mm"/>
    </style:style>
    <style:style style:family="graphic" style:name="style-521">
      <style:graphic-properties draw:fill="solid" draw:fill-color="#6b655d" draw:opacity="100.0%" draw:stroke="solid" svg:stroke-color="#6b655d" draw:stroke-linejoin="miter" svg:stroke-opacity="100.0%" svg:stroke-width="0.25910932mm"/>
    </style:style>
    <style:style style:family="graphic" style:name="style-522">
      <style:graphic-properties draw:fill="solid" draw:fill-color="#545647" draw:opacity="100.0%" draw:stroke="solid" svg:stroke-color="#545647" draw:stroke-linejoin="miter" svg:stroke-opacity="100.0%" svg:stroke-width="0.25910932mm"/>
    </style:style>
    <style:style style:family="graphic" style:name="style-523">
      <style:graphic-properties draw:fill="solid" draw:fill-color="#4d4233" draw:opacity="100.0%" draw:stroke="solid" svg:stroke-color="#4d4233" draw:stroke-linejoin="miter" svg:stroke-opacity="100.0%" svg:stroke-width="0.25910932mm"/>
    </style:style>
    <style:style style:family="graphic" style:name="style-524">
      <style:graphic-properties draw:fill="solid" draw:fill-color="#504842" draw:opacity="100.0%" draw:stroke="solid" svg:stroke-color="#504842" draw:stroke-linejoin="miter" svg:stroke-opacity="100.0%" svg:stroke-width="0.25910932mm"/>
    </style:style>
    <style:style style:family="graphic" style:name="style-525">
      <style:graphic-properties draw:fill="solid" draw:fill-color="#3a3322" draw:opacity="100.0%" draw:stroke="solid" svg:stroke-color="#3a3322" draw:stroke-linejoin="miter" svg:stroke-opacity="100.0%" svg:stroke-width="0.25910932mm"/>
    </style:style>
    <style:style style:family="graphic" style:name="style-526">
      <style:graphic-properties draw:fill="solid" draw:fill-color="#2a221c" draw:opacity="100.0%" draw:stroke="solid" svg:stroke-color="#2a221c" draw:stroke-linejoin="miter" svg:stroke-opacity="100.0%" svg:stroke-width="0.25910932mm"/>
    </style:style>
    <style:style style:family="graphic" style:name="style-527">
      <style:graphic-properties draw:fill="solid" draw:fill-color="#1a130d" draw:opacity="100.0%" draw:stroke="solid" svg:stroke-color="#1a130d" draw:stroke-linejoin="miter" svg:stroke-opacity="100.0%" svg:stroke-width="0.25910932mm"/>
    </style:style>
    <style:style style:family="graphic" style:name="style-528">
      <style:graphic-properties draw:fill="solid" draw:fill-color="#605f58" draw:opacity="100.0%" draw:stroke="solid" svg:stroke-color="#605f58" draw:stroke-linejoin="miter" svg:stroke-opacity="100.0%" svg:stroke-width="0.25910932mm"/>
    </style:style>
    <style:style style:family="graphic" style:name="style-529">
      <style:graphic-properties draw:fill="solid" draw:fill-color="#6b6d64" draw:opacity="100.0%" draw:stroke="solid" svg:stroke-color="#6b6d64" draw:stroke-linejoin="miter" svg:stroke-opacity="100.0%" svg:stroke-width="0.25910932mm"/>
    </style:style>
    <style:style style:family="graphic" style:name="style-530">
      <style:graphic-properties draw:fill="solid" draw:fill-color="#28330f" draw:opacity="100.0%" draw:stroke="solid" svg:stroke-color="#28330f" draw:stroke-linejoin="miter" svg:stroke-opacity="100.0%" svg:stroke-width="0.25910932mm"/>
    </style:style>
    <style:style style:family="graphic" style:name="style-531">
      <style:graphic-properties draw:fill="solid" draw:fill-color="#5b6473" draw:opacity="100.0%" draw:stroke="solid" svg:stroke-color="#5b6473" draw:stroke-linejoin="miter" svg:stroke-opacity="100.0%" svg:stroke-width="0.25910932mm"/>
    </style:style>
    <style:style style:family="graphic" style:name="style-532">
      <style:graphic-properties draw:fill="solid" draw:fill-color="#36361d" draw:opacity="100.0%" draw:stroke="solid" svg:stroke-color="#36361d" draw:stroke-linejoin="miter" svg:stroke-opacity="100.0%" svg:stroke-width="0.25910932mm"/>
    </style:style>
    <style:style style:family="graphic" style:name="style-533">
      <style:graphic-properties draw:fill="solid" draw:fill-color="#737676" draw:opacity="100.0%" draw:stroke="solid" svg:stroke-color="#737676" draw:stroke-linejoin="miter" svg:stroke-opacity="100.0%" svg:stroke-width="0.25910932mm"/>
    </style:style>
    <style:style style:family="graphic" style:name="style-534">
      <style:graphic-properties draw:fill="solid" draw:fill-color="#373027" draw:opacity="100.0%" draw:stroke="solid" svg:stroke-color="#373027" draw:stroke-linejoin="miter" svg:stroke-opacity="100.0%" svg:stroke-width="0.25910932mm"/>
    </style:style>
    <style:style style:family="graphic" style:name="style-535">
      <style:graphic-properties draw:fill="solid" draw:fill-color="#3e3926" draw:opacity="100.0%" draw:stroke="solid" svg:stroke-color="#3e3926" draw:stroke-linejoin="miter" svg:stroke-opacity="100.0%" svg:stroke-width="0.25910932mm"/>
    </style:style>
    <style:style style:family="graphic" style:name="style-536">
      <style:graphic-properties draw:fill="solid" draw:fill-color="#786f63" draw:opacity="100.0%" draw:stroke="solid" svg:stroke-color="#786f63" draw:stroke-linejoin="miter" svg:stroke-opacity="100.0%" svg:stroke-width="0.25910932mm"/>
    </style:style>
    <style:style style:family="graphic" style:name="style-537">
      <style:graphic-properties draw:fill="solid" draw:fill-color="#41412b" draw:opacity="100.0%" draw:stroke="solid" svg:stroke-color="#41412b" draw:stroke-linejoin="miter" svg:stroke-opacity="100.0%" svg:stroke-width="0.25910932mm"/>
    </style:style>
    <style:style style:family="graphic" style:name="style-538">
      <style:graphic-properties draw:fill="solid" draw:fill-color="#a6a7a7" draw:opacity="100.0%" draw:stroke="solid" svg:stroke-color="#a6a7a7" draw:stroke-linejoin="miter" svg:stroke-opacity="100.0%" svg:stroke-width="0.25910932mm"/>
    </style:style>
    <style:style style:family="graphic" style:name="style-539">
      <style:graphic-properties draw:fill="solid" draw:fill-color="#a49987" draw:opacity="100.0%" draw:stroke="solid" svg:stroke-color="#a49987" draw:stroke-linejoin="miter" svg:stroke-opacity="100.0%" svg:stroke-width="0.25910932mm"/>
    </style:style>
    <style:style style:family="graphic" style:name="style-540">
      <style:graphic-properties draw:fill="solid" draw:fill-color="#8c8d90" draw:opacity="100.0%" draw:stroke="solid" svg:stroke-color="#8c8d90" draw:stroke-linejoin="miter" svg:stroke-opacity="100.0%" svg:stroke-width="0.25910932mm"/>
    </style:style>
    <style:style style:family="graphic" style:name="style-541">
      <style:graphic-properties draw:fill="solid" draw:fill-color="#3a332c" draw:opacity="100.0%" draw:stroke="solid" svg:stroke-color="#3a332c" draw:stroke-linejoin="miter" svg:stroke-opacity="100.0%" svg:stroke-width="0.25910932mm"/>
    </style:style>
    <style:style style:family="graphic" style:name="style-542">
      <style:graphic-properties draw:fill="solid" draw:fill-color="#575351" draw:opacity="100.0%" draw:stroke="solid" svg:stroke-color="#575351" draw:stroke-linejoin="miter" svg:stroke-opacity="100.0%" svg:stroke-width="0.25910932mm"/>
    </style:style>
    <style:style style:family="graphic" style:name="style-543">
      <style:graphic-properties draw:fill="solid" draw:fill-color="#2e342c" draw:opacity="100.0%" draw:stroke="solid" svg:stroke-color="#2e342c" draw:stroke-linejoin="miter" svg:stroke-opacity="100.0%" svg:stroke-width="0.25910932mm"/>
    </style:style>
    <style:style style:family="graphic" style:name="style-544">
      <style:graphic-properties draw:fill="solid" draw:fill-color="#332f24" draw:opacity="100.0%" draw:stroke="solid" svg:stroke-color="#332f24" draw:stroke-linejoin="miter" svg:stroke-opacity="100.0%" svg:stroke-width="0.25910932mm"/>
    </style:style>
    <style:style style:family="graphic" style:name="style-545">
      <style:graphic-properties draw:fill="solid" draw:fill-color="#424955" draw:opacity="100.0%" draw:stroke="solid" svg:stroke-color="#424955" draw:stroke-linejoin="miter" svg:stroke-opacity="100.0%" svg:stroke-width="0.25910932mm"/>
    </style:style>
    <style:style style:family="graphic" style:name="style-546">
      <style:graphic-properties draw:fill="solid" draw:fill-color="#2d3d12" draw:opacity="100.0%" draw:stroke="solid" svg:stroke-color="#2d3d12" draw:stroke-linejoin="miter" svg:stroke-opacity="100.0%" svg:stroke-width="0.25910932mm"/>
    </style:style>
    <style:style style:family="graphic" style:name="style-547">
      <style:graphic-properties draw:fill="solid" draw:fill-color="#625537" draw:opacity="100.0%" draw:stroke="solid" svg:stroke-color="#625537" draw:stroke-linejoin="miter" svg:stroke-opacity="100.0%" svg:stroke-width="0.25910932mm"/>
    </style:style>
    <style:style style:family="graphic" style:name="style-548">
      <style:graphic-properties draw:fill="solid" draw:fill-color="#4b4a3f" draw:opacity="100.0%" draw:stroke="solid" svg:stroke-color="#4b4a3f" draw:stroke-linejoin="miter" svg:stroke-opacity="100.0%" svg:stroke-width="0.25910932mm"/>
    </style:style>
    <style:style style:family="graphic" style:name="style-549">
      <style:graphic-properties draw:fill="solid" draw:fill-color="#86837c" draw:opacity="100.0%" draw:stroke="solid" svg:stroke-color="#86837c" draw:stroke-linejoin="miter" svg:stroke-opacity="100.0%" svg:stroke-width="0.25910932mm"/>
    </style:style>
    <style:style style:family="graphic" style:name="style-550">
      <style:graphic-properties draw:fill="solid" draw:fill-color="#908579" draw:opacity="100.0%" draw:stroke="solid" svg:stroke-color="#908579" draw:stroke-linejoin="miter" svg:stroke-opacity="100.0%" svg:stroke-width="0.25910932mm"/>
    </style:style>
    <style:style style:family="graphic" style:name="style-551">
      <style:graphic-properties draw:fill="solid" draw:fill-color="#7c705b" draw:opacity="100.0%" draw:stroke="solid" svg:stroke-color="#7c705b" draw:stroke-linejoin="miter" svg:stroke-opacity="100.0%" svg:stroke-width="0.25910932mm"/>
    </style:style>
    <style:style style:family="graphic" style:name="style-552">
      <style:graphic-properties draw:fill="solid" draw:fill-color="#2f2f1d" draw:opacity="100.0%" draw:stroke="solid" svg:stroke-color="#2f2f1d" draw:stroke-linejoin="miter" svg:stroke-opacity="100.0%" svg:stroke-width="0.25910932mm"/>
    </style:style>
    <style:style style:family="graphic" style:name="style-553">
      <style:graphic-properties draw:fill="solid" draw:fill-color="#383822" draw:opacity="100.0%" draw:stroke="solid" svg:stroke-color="#383822" draw:stroke-linejoin="miter" svg:stroke-opacity="100.0%" svg:stroke-width="0.25910932mm"/>
    </style:style>
    <style:style style:family="graphic" style:name="style-554">
      <style:graphic-properties draw:fill="solid" draw:fill-color="#444921" draw:opacity="100.0%" draw:stroke="solid" svg:stroke-color="#444921" draw:stroke-linejoin="miter" svg:stroke-opacity="100.0%" svg:stroke-width="0.25910932mm"/>
    </style:style>
    <style:style style:family="graphic" style:name="style-555">
      <style:graphic-properties draw:fill="solid" draw:fill-color="#475264" draw:opacity="100.0%" draw:stroke="solid" svg:stroke-color="#475264" draw:stroke-linejoin="miter" svg:stroke-opacity="100.0%" svg:stroke-width="0.25910932mm"/>
    </style:style>
    <style:style style:family="graphic" style:name="style-556">
      <style:graphic-properties draw:fill="solid" draw:fill-color="#525255" draw:opacity="100.0%" draw:stroke="solid" svg:stroke-color="#525255" draw:stroke-linejoin="miter" svg:stroke-opacity="100.0%" svg:stroke-width="0.25910932mm"/>
    </style:style>
    <style:style style:family="graphic" style:name="style-557">
      <style:graphic-properties draw:fill="solid" draw:fill-color="#4a4635" draw:opacity="100.0%" draw:stroke="solid" svg:stroke-color="#4a4635" draw:stroke-linejoin="miter" svg:stroke-opacity="100.0%" svg:stroke-width="0.25910932mm"/>
    </style:style>
    <style:style style:family="graphic" style:name="style-558">
      <style:graphic-properties draw:fill="solid" draw:fill-color="#2d3e12" draw:opacity="100.0%" draw:stroke="solid" svg:stroke-color="#2d3e12" draw:stroke-linejoin="miter" svg:stroke-opacity="100.0%" svg:stroke-width="0.25910932mm"/>
    </style:style>
    <style:style style:family="graphic" style:name="style-559">
      <style:graphic-properties draw:fill="solid" draw:fill-color="#898785" draw:opacity="100.0%" draw:stroke="solid" svg:stroke-color="#898785" draw:stroke-linejoin="miter" svg:stroke-opacity="100.0%" svg:stroke-width="0.25910932mm"/>
    </style:style>
    <style:style style:family="graphic" style:name="style-560">
      <style:graphic-properties draw:fill="solid" draw:fill-color="#536020" draw:opacity="100.0%" draw:stroke="solid" svg:stroke-color="#536020" draw:stroke-linejoin="miter" svg:stroke-opacity="100.0%" svg:stroke-width="0.25910932mm"/>
    </style:style>
    <style:style style:family="graphic" style:name="style-561">
      <style:graphic-properties draw:fill="solid" draw:fill-color="#44464e" draw:opacity="100.0%" draw:stroke="solid" svg:stroke-color="#44464e" draw:stroke-linejoin="miter" svg:stroke-opacity="100.0%" svg:stroke-width="0.25910932mm"/>
    </style:style>
    <style:style style:family="graphic" style:name="style-562">
      <style:graphic-properties draw:fill="solid" draw:fill-color="#b9bdcb" draw:opacity="100.0%" draw:stroke="solid" svg:stroke-color="#b9bdcb" draw:stroke-linejoin="miter" svg:stroke-opacity="100.0%" svg:stroke-width="0.25910932mm"/>
    </style:style>
    <style:style style:family="graphic" style:name="style-563">
      <style:graphic-properties draw:fill="solid" draw:fill-color="#53592e" draw:opacity="100.0%" draw:stroke="solid" svg:stroke-color="#53592e" draw:stroke-linejoin="miter" svg:stroke-opacity="100.0%" svg:stroke-width="0.25910932mm"/>
    </style:style>
    <style:style style:family="graphic" style:name="style-564">
      <style:graphic-properties draw:fill="solid" draw:fill-color="#7a8778" draw:opacity="100.0%" draw:stroke="solid" svg:stroke-color="#7a8778" draw:stroke-linejoin="miter" svg:stroke-opacity="100.0%" svg:stroke-width="0.25910932mm"/>
    </style:style>
    <style:style style:family="graphic" style:name="style-565">
      <style:graphic-properties draw:fill="solid" draw:fill-color="#75736c" draw:opacity="100.0%" draw:stroke="solid" svg:stroke-color="#75736c" draw:stroke-linejoin="miter" svg:stroke-opacity="100.0%" svg:stroke-width="0.25910932mm"/>
    </style:style>
    <style:style style:family="graphic" style:name="style-566">
      <style:graphic-properties draw:fill="solid" draw:fill-color="#71675b" draw:opacity="100.0%" draw:stroke="solid" svg:stroke-color="#71675b" draw:stroke-linejoin="miter" svg:stroke-opacity="100.0%" svg:stroke-width="0.25910932mm"/>
    </style:style>
    <style:style style:family="graphic" style:name="style-567">
      <style:graphic-properties draw:fill="solid" draw:fill-color="#605752" draw:opacity="100.0%" draw:stroke="solid" svg:stroke-color="#605752" draw:stroke-linejoin="miter" svg:stroke-opacity="100.0%" svg:stroke-width="0.25910932mm"/>
    </style:style>
    <style:style style:family="graphic" style:name="style-568">
      <style:graphic-properties draw:fill="solid" draw:fill-color="#4d584d" draw:opacity="100.0%" draw:stroke="solid" svg:stroke-color="#4d584d" draw:stroke-linejoin="miter" svg:stroke-opacity="100.0%" svg:stroke-width="0.25910932mm"/>
    </style:style>
    <style:style style:family="graphic" style:name="style-569">
      <style:graphic-properties draw:fill="solid" draw:fill-color="#0b0a0d" draw:opacity="100.0%" draw:stroke="solid" svg:stroke-color="#0b0a0d" draw:stroke-linejoin="miter" svg:stroke-opacity="100.0%" svg:stroke-width="0.25910932mm"/>
    </style:style>
    <style:style style:family="graphic" style:name="style-570">
      <style:graphic-properties draw:fill="solid" draw:fill-color="#808286" draw:opacity="100.0%" draw:stroke="solid" svg:stroke-color="#808286" draw:stroke-linejoin="miter" svg:stroke-opacity="100.0%" svg:stroke-width="0.25910932mm"/>
    </style:style>
    <style:style style:family="graphic" style:name="style-571">
      <style:graphic-properties draw:fill="solid" draw:fill-color="#3e382c" draw:opacity="100.0%" draw:stroke="solid" svg:stroke-color="#3e382c" draw:stroke-linejoin="miter" svg:stroke-opacity="100.0%" svg:stroke-width="0.25910932mm"/>
    </style:style>
    <style:style style:family="graphic" style:name="style-572">
      <style:graphic-properties draw:fill="solid" draw:fill-color="#606351" draw:opacity="100.0%" draw:stroke="solid" svg:stroke-color="#606351" draw:stroke-linejoin="miter" svg:stroke-opacity="100.0%" svg:stroke-width="0.25910932mm"/>
    </style:style>
    <style:style style:family="graphic" style:name="style-573">
      <style:graphic-properties draw:fill="solid" draw:fill-color="#30350b" draw:opacity="100.0%" draw:stroke="solid" svg:stroke-color="#30350b" draw:stroke-linejoin="miter" svg:stroke-opacity="100.0%" svg:stroke-width="0.25910932mm"/>
    </style:style>
    <style:style style:family="graphic" style:name="style-574">
      <style:graphic-properties draw:fill="solid" draw:fill-color="#070607" draw:opacity="100.0%" draw:stroke="solid" svg:stroke-color="#070607" draw:stroke-linejoin="miter" svg:stroke-opacity="100.0%" svg:stroke-width="0.25910932mm"/>
    </style:style>
    <style:style style:family="graphic" style:name="style-575">
      <style:graphic-properties draw:fill="solid" draw:fill-color="#c6c1bc" draw:opacity="100.0%" draw:stroke="solid" svg:stroke-color="#c6c1bc" draw:stroke-linejoin="miter" svg:stroke-opacity="100.0%" svg:stroke-width="0.25910932mm"/>
    </style:style>
    <style:style style:family="graphic" style:name="style-576">
      <style:graphic-properties draw:fill="solid" draw:fill-color="#212c28" draw:opacity="100.0%" draw:stroke="solid" svg:stroke-color="#212c28" draw:stroke-linejoin="miter" svg:stroke-opacity="100.0%" svg:stroke-width="0.25910932mm"/>
    </style:style>
    <style:style style:family="graphic" style:name="style-577">
      <style:graphic-properties draw:fill="solid" draw:fill-color="#4e4e4d" draw:opacity="100.0%" draw:stroke="solid" svg:stroke-color="#4e4e4d" draw:stroke-linejoin="miter" svg:stroke-opacity="100.0%" svg:stroke-width="0.25910932mm"/>
    </style:style>
    <style:style style:family="graphic" style:name="style-578">
      <style:graphic-properties draw:fill="solid" draw:fill-color="#343f17" draw:opacity="100.0%" draw:stroke="solid" svg:stroke-color="#343f17" draw:stroke-linejoin="miter" svg:stroke-opacity="100.0%" svg:stroke-width="0.25910932mm"/>
    </style:style>
    <style:style style:family="graphic" style:name="style-579">
      <style:graphic-properties draw:fill="solid" draw:fill-color="#262525" draw:opacity="100.0%" draw:stroke="solid" svg:stroke-color="#262525" draw:stroke-linejoin="miter" svg:stroke-opacity="100.0%" svg:stroke-width="0.25910932mm"/>
    </style:style>
    <style:style style:family="graphic" style:name="style-580">
      <style:graphic-properties draw:fill="solid" draw:fill-color="#5f5852" draw:opacity="100.0%" draw:stroke="solid" svg:stroke-color="#5f5852" draw:stroke-linejoin="miter" svg:stroke-opacity="100.0%" svg:stroke-width="0.25910932mm"/>
    </style:style>
    <style:style style:family="graphic" style:name="style-581">
      <style:graphic-properties draw:fill="solid" draw:fill-color="#6a6157" draw:opacity="100.0%" draw:stroke="solid" svg:stroke-color="#6a6157" draw:stroke-linejoin="miter" svg:stroke-opacity="100.0%" svg:stroke-width="0.25910932mm"/>
    </style:style>
    <style:style style:family="graphic" style:name="style-582">
      <style:graphic-properties draw:fill="solid" draw:fill-color="#3c451d" draw:opacity="100.0%" draw:stroke="solid" svg:stroke-color="#3c451d" draw:stroke-linejoin="miter" svg:stroke-opacity="100.0%" svg:stroke-width="0.25910932mm"/>
    </style:style>
    <style:style style:family="graphic" style:name="style-583">
      <style:graphic-properties draw:fill="solid" draw:fill-color="#1b222d" draw:opacity="100.0%" draw:stroke="solid" svg:stroke-color="#1b222d" draw:stroke-linejoin="miter" svg:stroke-opacity="100.0%" svg:stroke-width="0.25910932mm"/>
    </style:style>
    <style:style style:family="graphic" style:name="style-584">
      <style:graphic-properties draw:fill="solid" draw:fill-color="#2c3e0d" draw:opacity="100.0%" draw:stroke="solid" svg:stroke-color="#2c3e0d" draw:stroke-linejoin="miter" svg:stroke-opacity="100.0%" svg:stroke-width="0.25910932mm"/>
    </style:style>
    <style:style style:family="graphic" style:name="style-585">
      <style:graphic-properties draw:fill="solid" draw:fill-color="#887b6d" draw:opacity="100.0%" draw:stroke="solid" svg:stroke-color="#887b6d" draw:stroke-linejoin="miter" svg:stroke-opacity="100.0%" svg:stroke-width="0.25910932mm"/>
    </style:style>
    <style:style style:family="graphic" style:name="style-586">
      <style:graphic-properties draw:fill="solid" draw:fill-color="#605c4d" draw:opacity="100.0%" draw:stroke="solid" svg:stroke-color="#605c4d" draw:stroke-linejoin="miter" svg:stroke-opacity="100.0%" svg:stroke-width="0.25910932mm"/>
    </style:style>
    <style:style style:family="graphic" style:name="style-587">
      <style:graphic-properties draw:fill="solid" draw:fill-color="#726f6f" draw:opacity="100.0%" draw:stroke="solid" svg:stroke-color="#726f6f" draw:stroke-linejoin="miter" svg:stroke-opacity="100.0%" svg:stroke-width="0.25910932mm"/>
    </style:style>
    <style:style style:family="graphic" style:name="style-588">
      <style:graphic-properties draw:fill="solid" draw:fill-color="#414138" draw:opacity="100.0%" draw:stroke="solid" svg:stroke-color="#414138" draw:stroke-linejoin="miter" svg:stroke-opacity="100.0%" svg:stroke-width="0.25910932mm"/>
    </style:style>
    <style:style style:family="graphic" style:name="style-589">
      <style:graphic-properties draw:fill="solid" draw:fill-color="#362b1d" draw:opacity="100.0%" draw:stroke="solid" svg:stroke-color="#362b1d" draw:stroke-linejoin="miter" svg:stroke-opacity="100.0%" svg:stroke-width="0.25910932mm"/>
    </style:style>
    <style:style style:family="graphic" style:name="style-590">
      <style:graphic-properties draw:fill="solid" draw:fill-color="#4e5222" draw:opacity="100.0%" draw:stroke="solid" svg:stroke-color="#4e5222" draw:stroke-linejoin="miter" svg:stroke-opacity="100.0%" svg:stroke-width="0.25910932mm"/>
    </style:style>
    <style:style style:family="graphic" style:name="style-591">
      <style:graphic-properties draw:fill="solid" draw:fill-color="#2f2e1c" draw:opacity="100.0%" draw:stroke="solid" svg:stroke-color="#2f2e1c" draw:stroke-linejoin="miter" svg:stroke-opacity="100.0%" svg:stroke-width="0.25910932mm"/>
    </style:style>
    <style:style style:family="graphic" style:name="style-592">
      <style:graphic-properties draw:fill="solid" draw:fill-color="#656262" draw:opacity="100.0%" draw:stroke="solid" svg:stroke-color="#656262" draw:stroke-linejoin="miter" svg:stroke-opacity="100.0%" svg:stroke-width="0.25910932mm"/>
    </style:style>
    <style:style style:family="graphic" style:name="style-593">
      <style:graphic-properties draw:fill="solid" draw:fill-color="#52524e" draw:opacity="100.0%" draw:stroke="solid" svg:stroke-color="#52524e" draw:stroke-linejoin="miter" svg:stroke-opacity="100.0%" svg:stroke-width="0.25910932mm"/>
    </style:style>
    <style:style style:family="graphic" style:name="style-594">
      <style:graphic-properties draw:fill="solid" draw:fill-color="#cbd2e0" draw:opacity="100.0%" draw:stroke="solid" svg:stroke-color="#cbd2e0" draw:stroke-linejoin="miter" svg:stroke-opacity="100.0%" svg:stroke-width="0.25910932mm"/>
    </style:style>
    <style:style style:family="graphic" style:name="style-595">
      <style:graphic-properties draw:fill="solid" draw:fill-color="#4b4237" draw:opacity="100.0%" draw:stroke="solid" svg:stroke-color="#4b4237" draw:stroke-linejoin="miter" svg:stroke-opacity="100.0%" svg:stroke-width="0.25910932mm"/>
    </style:style>
    <style:style style:family="graphic" style:name="style-596">
      <style:graphic-properties draw:fill="solid" draw:fill-color="#453e25" draw:opacity="100.0%" draw:stroke="solid" svg:stroke-color="#453e25" draw:stroke-linejoin="miter" svg:stroke-opacity="100.0%" svg:stroke-width="0.25910932mm"/>
    </style:style>
    <style:style style:family="graphic" style:name="style-597">
      <style:graphic-properties draw:fill="solid" draw:fill-color="#5a5049" draw:opacity="100.0%" draw:stroke="solid" svg:stroke-color="#5a5049" draw:stroke-linejoin="miter" svg:stroke-opacity="100.0%" svg:stroke-width="0.25910932mm"/>
    </style:style>
    <style:style style:family="graphic" style:name="style-598">
      <style:graphic-properties draw:fill="solid" draw:fill-color="#35362b" draw:opacity="100.0%" draw:stroke="solid" svg:stroke-color="#35362b" draw:stroke-linejoin="miter" svg:stroke-opacity="100.0%" svg:stroke-width="0.25910932mm"/>
    </style:style>
    <style:style style:family="graphic" style:name="style-599">
      <style:graphic-properties draw:fill="solid" draw:fill-color="#2b3811" draw:opacity="100.0%" draw:stroke="solid" svg:stroke-color="#2b3811" draw:stroke-linejoin="miter" svg:stroke-opacity="100.0%" svg:stroke-width="0.25910932mm"/>
    </style:style>
    <style:style style:family="graphic" style:name="style-600">
      <style:graphic-properties draw:fill="solid" draw:fill-color="#343529" draw:opacity="100.0%" draw:stroke="solid" svg:stroke-color="#343529" draw:stroke-linejoin="miter" svg:stroke-opacity="100.0%" svg:stroke-width="0.25910932mm"/>
    </style:style>
    <style:style style:family="graphic" style:name="style-601">
      <style:graphic-properties draw:fill="solid" draw:fill-color="#6a625b" draw:opacity="100.0%" draw:stroke="solid" svg:stroke-color="#6a625b" draw:stroke-linejoin="miter" svg:stroke-opacity="100.0%" svg:stroke-width="0.25910932mm"/>
    </style:style>
    <style:style style:family="graphic" style:name="style-602">
      <style:graphic-properties draw:fill="solid" draw:fill-color="#a29f92" draw:opacity="100.0%" draw:stroke="solid" svg:stroke-color="#a29f92" draw:stroke-linejoin="miter" svg:stroke-opacity="100.0%" svg:stroke-width="0.25910932mm"/>
    </style:style>
    <style:style style:family="graphic" style:name="style-603">
      <style:graphic-properties draw:fill="solid" draw:fill-color="#6a6a67" draw:opacity="100.0%" draw:stroke="solid" svg:stroke-color="#6a6a67" draw:stroke-linejoin="miter" svg:stroke-opacity="100.0%" svg:stroke-width="0.25910932mm"/>
    </style:style>
    <style:style style:family="graphic" style:name="style-604">
      <style:graphic-properties draw:fill="solid" draw:fill-color="#6e685a" draw:opacity="100.0%" draw:stroke="solid" svg:stroke-color="#6e685a" draw:stroke-linejoin="miter" svg:stroke-opacity="100.0%" svg:stroke-width="0.25910932mm"/>
    </style:style>
    <style:style style:family="graphic" style:name="style-605">
      <style:graphic-properties draw:fill="solid" draw:fill-color="#342016" draw:opacity="100.0%" draw:stroke="solid" svg:stroke-color="#342016" draw:stroke-linejoin="miter" svg:stroke-opacity="100.0%" svg:stroke-width="0.25910932mm"/>
    </style:style>
    <style:style style:family="graphic" style:name="style-606">
      <style:graphic-properties draw:fill="solid" draw:fill-color="#5f6457" draw:opacity="100.0%" draw:stroke="solid" svg:stroke-color="#5f6457" draw:stroke-linejoin="miter" svg:stroke-opacity="100.0%" svg:stroke-width="0.25910932mm"/>
    </style:style>
    <style:style style:family="graphic" style:name="style-607">
      <style:graphic-properties draw:fill="solid" draw:fill-color="#465316" draw:opacity="100.0%" draw:stroke="solid" svg:stroke-color="#465316" draw:stroke-linejoin="miter" svg:stroke-opacity="100.0%" svg:stroke-width="0.25910932mm"/>
    </style:style>
    <style:style style:family="graphic" style:name="style-608">
      <style:graphic-properties draw:fill="solid" draw:fill-color="#685f4c" draw:opacity="100.0%" draw:stroke="solid" svg:stroke-color="#685f4c" draw:stroke-linejoin="miter" svg:stroke-opacity="100.0%" svg:stroke-width="0.25910932mm"/>
    </style:style>
    <style:style style:family="graphic" style:name="style-609">
      <style:graphic-properties draw:fill="solid" draw:fill-color="#504d48" draw:opacity="100.0%" draw:stroke="solid" svg:stroke-color="#504d48" draw:stroke-linejoin="miter" svg:stroke-opacity="100.0%" svg:stroke-width="0.25910932mm"/>
    </style:style>
    <style:style style:family="graphic" style:name="style-610">
      <style:graphic-properties draw:fill="solid" draw:fill-color="#6e634c" draw:opacity="100.0%" draw:stroke="solid" svg:stroke-color="#6e634c" draw:stroke-linejoin="miter" svg:stroke-opacity="100.0%" svg:stroke-width="0.25910932mm"/>
    </style:style>
    <style:style style:family="graphic" style:name="style-611">
      <style:graphic-properties draw:fill="solid" draw:fill-color="#2e3d12" draw:opacity="100.0%" draw:stroke="solid" svg:stroke-color="#2e3d12" draw:stroke-linejoin="miter" svg:stroke-opacity="100.0%" svg:stroke-width="0.25910932mm"/>
    </style:style>
    <style:style style:family="graphic" style:name="style-612">
      <style:graphic-properties draw:fill="solid" draw:fill-color="#877d65" draw:opacity="100.0%" draw:stroke="solid" svg:stroke-color="#877d65" draw:stroke-linejoin="miter" svg:stroke-opacity="100.0%" svg:stroke-width="0.25910932mm"/>
    </style:style>
    <style:style style:family="graphic" style:name="style-613">
      <style:graphic-properties draw:fill="solid" draw:fill-color="#787674" draw:opacity="100.0%" draw:stroke="solid" svg:stroke-color="#787674" draw:stroke-linejoin="miter" svg:stroke-opacity="100.0%" svg:stroke-width="0.25910932mm"/>
    </style:style>
    <style:style style:family="graphic" style:name="style-614">
      <style:graphic-properties draw:fill="solid" draw:fill-color="#a93042" draw:opacity="100.0%" draw:stroke="solid" svg:stroke-color="#a93042" draw:stroke-linejoin="miter" svg:stroke-opacity="100.0%" svg:stroke-width="0.25910932mm"/>
    </style:style>
    <style:style style:family="graphic" style:name="style-615">
      <style:graphic-properties draw:fill="solid" draw:fill-color="#3f402c" draw:opacity="100.0%" draw:stroke="solid" svg:stroke-color="#3f402c" draw:stroke-linejoin="miter" svg:stroke-opacity="100.0%" svg:stroke-width="0.25910932mm"/>
    </style:style>
    <style:style style:family="graphic" style:name="style-616">
      <style:graphic-properties draw:fill="solid" draw:fill-color="#8f8478" draw:opacity="100.0%" draw:stroke="solid" svg:stroke-color="#8f8478" draw:stroke-linejoin="miter" svg:stroke-opacity="100.0%" svg:stroke-width="0.25910932mm"/>
    </style:style>
    <style:style style:family="graphic" style:name="style-617">
      <style:graphic-properties draw:fill="solid" draw:fill-color="#aeb4c1" draw:opacity="100.0%" draw:stroke="solid" svg:stroke-color="#aeb4c1" draw:stroke-linejoin="miter" svg:stroke-opacity="100.0%" svg:stroke-width="0.25910932mm"/>
    </style:style>
    <style:style style:family="graphic" style:name="style-618">
      <style:graphic-properties draw:fill="solid" draw:fill-color="#b9b3aa" draw:opacity="100.0%" draw:stroke="solid" svg:stroke-color="#b9b3aa" draw:stroke-linejoin="miter" svg:stroke-opacity="100.0%" svg:stroke-width="0.25910932mm"/>
    </style:style>
    <style:style style:family="graphic" style:name="style-619">
      <style:graphic-properties draw:fill="solid" draw:fill-color="#333911" draw:opacity="100.0%" draw:stroke="solid" svg:stroke-color="#333911" draw:stroke-linejoin="miter" svg:stroke-opacity="100.0%" svg:stroke-width="0.25910932mm"/>
    </style:style>
    <style:style style:family="graphic" style:name="style-620">
      <style:graphic-properties draw:fill="solid" draw:fill-color="#807561" draw:opacity="100.0%" draw:stroke="solid" svg:stroke-color="#807561" draw:stroke-linejoin="miter" svg:stroke-opacity="100.0%" svg:stroke-width="0.25910932mm"/>
    </style:style>
    <style:style style:family="graphic" style:name="style-621">
      <style:graphic-properties draw:fill="solid" draw:fill-color="#3d392a" draw:opacity="100.0%" draw:stroke="solid" svg:stroke-color="#3d392a" draw:stroke-linejoin="miter" svg:stroke-opacity="100.0%" svg:stroke-width="0.25910932mm"/>
    </style:style>
    <style:style style:family="graphic" style:name="style-622">
      <style:graphic-properties draw:fill="solid" draw:fill-color="#887c62" draw:opacity="100.0%" draw:stroke="solid" svg:stroke-color="#887c62" draw:stroke-linejoin="miter" svg:stroke-opacity="100.0%" svg:stroke-width="0.25910932mm"/>
    </style:style>
    <style:style style:family="graphic" style:name="style-623">
      <style:graphic-properties draw:fill="solid" draw:fill-color="#41392b" draw:opacity="100.0%" draw:stroke="solid" svg:stroke-color="#41392b" draw:stroke-linejoin="miter" svg:stroke-opacity="100.0%" svg:stroke-width="0.25910932mm"/>
    </style:style>
    <style:style style:family="graphic" style:name="style-624">
      <style:graphic-properties draw:fill="solid" draw:fill-color="#483b23" draw:opacity="100.0%" draw:stroke="solid" svg:stroke-color="#483b23" draw:stroke-linejoin="miter" svg:stroke-opacity="100.0%" svg:stroke-width="0.25910932mm"/>
    </style:style>
    <style:style style:family="graphic" style:name="style-625">
      <style:graphic-properties draw:fill="solid" draw:fill-color="#1f1e1f" draw:opacity="100.0%" draw:stroke="solid" svg:stroke-color="#1f1e1f" draw:stroke-linejoin="miter" svg:stroke-opacity="100.0%" svg:stroke-width="0.25910932mm"/>
    </style:style>
    <style:style style:family="graphic" style:name="style-626">
      <style:graphic-properties draw:fill="solid" draw:fill-color="#4d5221" draw:opacity="100.0%" draw:stroke="solid" svg:stroke-color="#4d5221" draw:stroke-linejoin="miter" svg:stroke-opacity="100.0%" svg:stroke-width="0.25910932mm"/>
    </style:style>
    <style:style style:family="graphic" style:name="style-627">
      <style:graphic-properties draw:fill="solid" draw:fill-color="#a6a494" draw:opacity="100.0%" draw:stroke="solid" svg:stroke-color="#a6a494" draw:stroke-linejoin="miter" svg:stroke-opacity="100.0%" svg:stroke-width="0.25910932mm"/>
    </style:style>
    <style:style style:family="graphic" style:name="style-628">
      <style:graphic-properties draw:fill="solid" draw:fill-color="#4d4b47" draw:opacity="100.0%" draw:stroke="solid" svg:stroke-color="#4d4b47" draw:stroke-linejoin="miter" svg:stroke-opacity="100.0%" svg:stroke-width="0.25910932mm"/>
    </style:style>
    <style:style style:family="graphic" style:name="style-629">
      <style:graphic-properties draw:fill="solid" draw:fill-color="#c4c1bb" draw:opacity="100.0%" draw:stroke="solid" svg:stroke-color="#c4c1bb" draw:stroke-linejoin="miter" svg:stroke-opacity="100.0%" svg:stroke-width="0.25910932mm"/>
    </style:style>
    <style:style style:family="graphic" style:name="style-630">
      <style:graphic-properties draw:fill="solid" draw:fill-color="#44432f" draw:opacity="100.0%" draw:stroke="solid" svg:stroke-color="#44432f" draw:stroke-linejoin="miter" svg:stroke-opacity="100.0%" svg:stroke-width="0.25910932mm"/>
    </style:style>
    <style:style style:family="graphic" style:name="style-631">
      <style:graphic-properties draw:fill="solid" draw:fill-color="#1f1e23" draw:opacity="100.0%" draw:stroke="solid" svg:stroke-color="#1f1e23" draw:stroke-linejoin="miter" svg:stroke-opacity="100.0%" svg:stroke-width="0.25910932mm"/>
    </style:style>
    <style:style style:family="graphic" style:name="style-632">
      <style:graphic-properties draw:fill="solid" draw:fill-color="#574f37" draw:opacity="100.0%" draw:stroke="solid" svg:stroke-color="#574f37" draw:stroke-linejoin="miter" svg:stroke-opacity="100.0%" svg:stroke-width="0.25910932mm"/>
    </style:style>
    <style:style style:family="graphic" style:name="style-633">
      <style:graphic-properties draw:fill="solid" draw:fill-color="#a5a19a" draw:opacity="100.0%" draw:stroke="solid" svg:stroke-color="#a5a19a" draw:stroke-linejoin="miter" svg:stroke-opacity="100.0%" svg:stroke-width="0.25910932mm"/>
    </style:style>
    <style:style style:family="graphic" style:name="style-634">
      <style:graphic-properties draw:fill="solid" draw:fill-color="#4a4037" draw:opacity="100.0%" draw:stroke="solid" svg:stroke-color="#4a4037" draw:stroke-linejoin="miter" svg:stroke-opacity="100.0%" svg:stroke-width="0.25910932mm"/>
    </style:style>
    <style:style style:family="graphic" style:name="style-635">
      <style:graphic-properties draw:fill="solid" draw:fill-color="#868480" draw:opacity="100.0%" draw:stroke="solid" svg:stroke-color="#868480" draw:stroke-linejoin="miter" svg:stroke-opacity="100.0%" svg:stroke-width="0.25910932mm"/>
    </style:style>
    <style:style style:family="graphic" style:name="style-636">
      <style:graphic-properties draw:fill="solid" draw:fill-color="#706655" draw:opacity="100.0%" draw:stroke="solid" svg:stroke-color="#706655" draw:stroke-linejoin="miter" svg:stroke-opacity="100.0%" svg:stroke-width="0.25910932mm"/>
    </style:style>
    <style:style style:family="graphic" style:name="style-637">
      <style:graphic-properties draw:fill="solid" draw:fill-color="#231e0f" draw:opacity="100.0%" draw:stroke="solid" svg:stroke-color="#231e0f" draw:stroke-linejoin="miter" svg:stroke-opacity="100.0%" svg:stroke-width="0.25910932mm"/>
    </style:style>
    <style:style style:family="graphic" style:name="style-638">
      <style:graphic-properties draw:fill="solid" draw:fill-color="#2e3317" draw:opacity="100.0%" draw:stroke="solid" svg:stroke-color="#2e3317" draw:stroke-linejoin="miter" svg:stroke-opacity="100.0%" svg:stroke-width="0.25910932mm"/>
    </style:style>
    <style:style style:family="graphic" style:name="style-639">
      <style:graphic-properties draw:fill="solid" draw:fill-color="#384a17" draw:opacity="100.0%" draw:stroke="solid" svg:stroke-color="#384a17" draw:stroke-linejoin="miter" svg:stroke-opacity="100.0%" svg:stroke-width="0.25910932mm"/>
    </style:style>
    <style:style style:family="graphic" style:name="style-640">
      <style:graphic-properties draw:fill="solid" draw:fill-color="#5a514a" draw:opacity="100.0%" draw:stroke="solid" svg:stroke-color="#5a514a" draw:stroke-linejoin="miter" svg:stroke-opacity="100.0%" svg:stroke-width="0.25910932mm"/>
    </style:style>
    <style:style style:family="graphic" style:name="style-641">
      <style:graphic-properties draw:fill="solid" draw:fill-color="#47412e" draw:opacity="100.0%" draw:stroke="solid" svg:stroke-color="#47412e" draw:stroke-linejoin="miter" svg:stroke-opacity="100.0%" svg:stroke-width="0.25910932mm"/>
    </style:style>
    <style:style style:family="graphic" style:name="style-642">
      <style:graphic-properties draw:fill="solid" draw:fill-color="#efebe0" draw:opacity="100.0%" draw:stroke="solid" svg:stroke-color="#efebe0" draw:stroke-linejoin="miter" svg:stroke-opacity="100.0%" svg:stroke-width="0.25910932mm"/>
    </style:style>
    <style:style style:family="graphic" style:name="style-643">
      <style:graphic-properties draw:fill="solid" draw:fill-color="#7d838b" draw:opacity="100.0%" draw:stroke="solid" svg:stroke-color="#7d838b" draw:stroke-linejoin="miter" svg:stroke-opacity="100.0%" svg:stroke-width="0.25910932mm"/>
    </style:style>
    <style:style style:family="graphic" style:name="style-644">
      <style:graphic-properties draw:fill="solid" draw:fill-color="#1e1613" draw:opacity="100.0%" draw:stroke="solid" svg:stroke-color="#1e1613" draw:stroke-linejoin="miter" svg:stroke-opacity="100.0%" svg:stroke-width="0.25910932mm"/>
    </style:style>
    <style:style style:family="graphic" style:name="style-645">
      <style:graphic-properties draw:fill="solid" draw:fill-color="#979ea8" draw:opacity="100.0%" draw:stroke="solid" svg:stroke-color="#979ea8" draw:stroke-linejoin="miter" svg:stroke-opacity="100.0%" svg:stroke-width="0.25910932mm"/>
    </style:style>
    <style:style style:family="graphic" style:name="style-646">
      <style:graphic-properties draw:fill="solid" draw:fill-color="#79705d" draw:opacity="100.0%" draw:stroke="solid" svg:stroke-color="#79705d" draw:stroke-linejoin="miter" svg:stroke-opacity="100.0%" svg:stroke-width="0.25910932mm"/>
    </style:style>
    <style:style style:family="graphic" style:name="style-647">
      <style:graphic-properties draw:fill="solid" draw:fill-color="#753c37" draw:opacity="100.0%" draw:stroke="solid" svg:stroke-color="#753c37" draw:stroke-linejoin="miter" svg:stroke-opacity="100.0%" svg:stroke-width="0.25910932mm"/>
    </style:style>
    <style:style style:family="graphic" style:name="style-648">
      <style:graphic-properties draw:fill="solid" draw:fill-color="#bb364a" draw:opacity="100.0%" draw:stroke="solid" svg:stroke-color="#bb364a" draw:stroke-linejoin="miter" svg:stroke-opacity="100.0%" svg:stroke-width="0.25910932mm"/>
    </style:style>
    <style:style style:family="graphic" style:name="style-649">
      <style:graphic-properties draw:fill="solid" draw:fill-color="#5b5038" draw:opacity="100.0%" draw:stroke="solid" svg:stroke-color="#5b5038" draw:stroke-linejoin="miter" svg:stroke-opacity="100.0%" svg:stroke-width="0.25910932mm"/>
    </style:style>
    <style:style style:family="graphic" style:name="style-650">
      <style:graphic-properties draw:fill="solid" draw:fill-color="#364315" draw:opacity="100.0%" draw:stroke="solid" svg:stroke-color="#364315" draw:stroke-linejoin="miter" svg:stroke-opacity="100.0%" svg:stroke-width="0.25910932mm"/>
    </style:style>
    <style:style style:family="graphic" style:name="style-651">
      <style:graphic-properties draw:fill="solid" draw:fill-color="#3c3b32" draw:opacity="100.0%" draw:stroke="solid" svg:stroke-color="#3c3b32" draw:stroke-linejoin="miter" svg:stroke-opacity="100.0%" svg:stroke-width="0.25910932mm"/>
    </style:style>
    <style:style style:family="graphic" style:name="style-652">
      <style:graphic-properties draw:fill="solid" draw:fill-color="#797873" draw:opacity="100.0%" draw:stroke="solid" svg:stroke-color="#797873" draw:stroke-linejoin="miter" svg:stroke-opacity="100.0%" svg:stroke-width="0.25910932mm"/>
    </style:style>
    <style:style style:family="graphic" style:name="style-653">
      <style:graphic-properties draw:fill="solid" draw:fill-color="#968d7a" draw:opacity="100.0%" draw:stroke="solid" svg:stroke-color="#968d7a" draw:stroke-linejoin="miter" svg:stroke-opacity="100.0%" svg:stroke-width="0.25910932mm"/>
    </style:style>
    <style:style style:family="graphic" style:name="style-654">
      <style:graphic-properties draw:fill="solid" draw:fill-color="#a4998b" draw:opacity="100.0%" draw:stroke="solid" svg:stroke-color="#a4998b" draw:stroke-linejoin="miter" svg:stroke-opacity="100.0%" svg:stroke-width="0.25910932mm"/>
    </style:style>
    <style:style style:family="graphic" style:name="style-655">
      <style:graphic-properties draw:fill="solid" draw:fill-color="#7d736b" draw:opacity="100.0%" draw:stroke="solid" svg:stroke-color="#7d736b" draw:stroke-linejoin="miter" svg:stroke-opacity="100.0%" svg:stroke-width="0.25910932mm"/>
    </style:style>
    <style:style style:family="graphic" style:name="style-656">
      <style:graphic-properties draw:fill="solid" draw:fill-color="#706d50" draw:opacity="100.0%" draw:stroke="solid" svg:stroke-color="#706d50" draw:stroke-linejoin="miter" svg:stroke-opacity="100.0%" svg:stroke-width="0.25910932mm"/>
    </style:style>
    <style:style style:family="graphic" style:name="style-657">
      <style:graphic-properties draw:fill="solid" draw:fill-color="#8d897e" draw:opacity="100.0%" draw:stroke="solid" svg:stroke-color="#8d897e" draw:stroke-linejoin="miter" svg:stroke-opacity="100.0%" svg:stroke-width="0.25910932mm"/>
    </style:style>
    <style:style style:family="graphic" style:name="style-658">
      <style:graphic-properties draw:fill="solid" draw:fill-color="#566025" draw:opacity="100.0%" draw:stroke="solid" svg:stroke-color="#566025" draw:stroke-linejoin="miter" svg:stroke-opacity="100.0%" svg:stroke-width="0.25910932mm"/>
    </style:style>
    <style:style style:family="graphic" style:name="style-659">
      <style:graphic-properties draw:fill="solid" draw:fill-color="#47423f" draw:opacity="100.0%" draw:stroke="solid" svg:stroke-color="#47423f" draw:stroke-linejoin="miter" svg:stroke-opacity="100.0%" svg:stroke-width="0.25910932mm"/>
    </style:style>
    <style:style style:family="graphic" style:name="style-660">
      <style:graphic-properties draw:fill="solid" draw:fill-color="#7c7874" draw:opacity="100.0%" draw:stroke="solid" svg:stroke-color="#7c7874" draw:stroke-linejoin="miter" svg:stroke-opacity="100.0%" svg:stroke-width="0.25910932mm"/>
    </style:style>
    <style:style style:family="graphic" style:name="style-661">
      <style:graphic-properties draw:fill="solid" draw:fill-color="#474128" draw:opacity="100.0%" draw:stroke="solid" svg:stroke-color="#474128" draw:stroke-linejoin="miter" svg:stroke-opacity="100.0%" svg:stroke-width="0.25910932mm"/>
    </style:style>
    <style:style style:family="graphic" style:name="style-662">
      <style:graphic-properties draw:fill="solid" draw:fill-color="#9f2f3f" draw:opacity="100.0%" draw:stroke="solid" svg:stroke-color="#9f2f3f" draw:stroke-linejoin="miter" svg:stroke-opacity="100.0%" svg:stroke-width="0.25910932mm"/>
    </style:style>
    <style:style style:family="graphic" style:name="style-663">
      <style:graphic-properties draw:fill="solid" draw:fill-color="#afb2c5" draw:opacity="100.0%" draw:stroke="solid" svg:stroke-color="#afb2c5" draw:stroke-linejoin="miter" svg:stroke-opacity="100.0%" svg:stroke-width="0.25910932mm"/>
    </style:style>
    <style:style style:family="graphic" style:name="style-664">
      <style:graphic-properties draw:fill="solid" draw:fill-color="#808486" draw:opacity="100.0%" draw:stroke="solid" svg:stroke-color="#808486" draw:stroke-linejoin="miter" svg:stroke-opacity="100.0%" svg:stroke-width="0.25910932mm"/>
    </style:style>
    <style:style style:family="graphic" style:name="style-665">
      <style:graphic-properties draw:fill="solid" draw:fill-color="#494953" draw:opacity="100.0%" draw:stroke="solid" svg:stroke-color="#494953" draw:stroke-linejoin="miter" svg:stroke-opacity="100.0%" svg:stroke-width="0.25910932mm"/>
    </style:style>
    <style:style style:family="graphic" style:name="style-666">
      <style:graphic-properties draw:fill="solid" draw:fill-color="#867d6c" draw:opacity="100.0%" draw:stroke="solid" svg:stroke-color="#867d6c" draw:stroke-linejoin="miter" svg:stroke-opacity="100.0%" svg:stroke-width="0.25910932mm"/>
    </style:style>
    <style:style style:family="graphic" style:name="style-667">
      <style:graphic-properties draw:fill="solid" draw:fill-color="#394815" draw:opacity="100.0%" draw:stroke="solid" svg:stroke-color="#394815" draw:stroke-linejoin="miter" svg:stroke-opacity="100.0%" svg:stroke-width="0.25910932mm"/>
    </style:style>
    <style:style style:family="graphic" style:name="style-668">
      <style:graphic-properties draw:fill="solid" draw:fill-color="#f0ebe6" draw:opacity="100.0%" draw:stroke="solid" svg:stroke-color="#f0ebe6" draw:stroke-linejoin="miter" svg:stroke-opacity="100.0%" svg:stroke-width="0.25910932mm"/>
    </style:style>
    <style:style style:family="graphic" style:name="style-669">
      <style:graphic-properties draw:fill="solid" draw:fill-color="#534236" draw:opacity="100.0%" draw:stroke="solid" svg:stroke-color="#534236" draw:stroke-linejoin="miter" svg:stroke-opacity="100.0%" svg:stroke-width="0.25910932mm"/>
    </style:style>
    <style:style style:family="graphic" style:name="style-670">
      <style:graphic-properties draw:fill="solid" draw:fill-color="#e6e6e6" draw:opacity="100.0%" draw:stroke="solid" svg:stroke-color="#e6e6e6" draw:stroke-linejoin="miter" svg:stroke-opacity="100.0%" svg:stroke-width="0.25910932mm"/>
    </style:style>
    <style:style style:family="graphic" style:name="style-671">
      <style:graphic-properties draw:fill="solid" draw:fill-color="#454448" draw:opacity="100.0%" draw:stroke="solid" svg:stroke-color="#454448" draw:stroke-linejoin="miter" svg:stroke-opacity="100.0%" svg:stroke-width="0.25910932mm"/>
    </style:style>
    <style:style style:family="graphic" style:name="style-672">
      <style:graphic-properties draw:fill="solid" draw:fill-color="#868785" draw:opacity="100.0%" draw:stroke="solid" svg:stroke-color="#868785" draw:stroke-linejoin="miter" svg:stroke-opacity="100.0%" svg:stroke-width="0.25910932mm"/>
    </style:style>
    <style:style style:family="graphic" style:name="style-673">
      <style:graphic-properties draw:fill="solid" draw:fill-color="#3a3328" draw:opacity="100.0%" draw:stroke="solid" svg:stroke-color="#3a3328" draw:stroke-linejoin="miter" svg:stroke-opacity="100.0%" svg:stroke-width="0.25910932mm"/>
    </style:style>
    <style:style style:family="graphic" style:name="style-674">
      <style:graphic-properties draw:fill="solid" draw:fill-color="#4c4e41" draw:opacity="100.0%" draw:stroke="solid" svg:stroke-color="#4c4e41" draw:stroke-linejoin="miter" svg:stroke-opacity="100.0%" svg:stroke-width="0.25910932mm"/>
    </style:style>
    <style:style style:family="graphic" style:name="style-675">
      <style:graphic-properties draw:fill="solid" draw:fill-color="#6e6c63" draw:opacity="100.0%" draw:stroke="solid" svg:stroke-color="#6e6c63" draw:stroke-linejoin="miter" svg:stroke-opacity="100.0%" svg:stroke-width="0.25910932mm"/>
    </style:style>
    <style:style style:family="graphic" style:name="style-676">
      <style:graphic-properties draw:fill="solid" draw:fill-color="#181511" draw:opacity="100.0%" draw:stroke="solid" svg:stroke-color="#181511" draw:stroke-linejoin="miter" svg:stroke-opacity="100.0%" svg:stroke-width="0.25910932mm"/>
    </style:style>
    <style:style style:family="graphic" style:name="style-677">
      <style:graphic-properties draw:fill="solid" draw:fill-color="#514930" draw:opacity="100.0%" draw:stroke="solid" svg:stroke-color="#514930" draw:stroke-linejoin="miter" svg:stroke-opacity="100.0%" svg:stroke-width="0.25910932mm"/>
    </style:style>
    <style:style style:family="graphic" style:name="style-678">
      <style:graphic-properties draw:fill="solid" draw:fill-color="#333f51" draw:opacity="100.0%" draw:stroke="solid" svg:stroke-color="#333f51" draw:stroke-linejoin="miter" svg:stroke-opacity="100.0%" svg:stroke-width="0.25910932mm"/>
    </style:style>
    <style:style style:family="graphic" style:name="style-679">
      <style:graphic-properties draw:fill="solid" draw:fill-color="#9c9287" draw:opacity="100.0%" draw:stroke="solid" svg:stroke-color="#9c9287" draw:stroke-linejoin="miter" svg:stroke-opacity="100.0%" svg:stroke-width="0.25910932mm"/>
    </style:style>
    <style:style style:family="graphic" style:name="style-680">
      <style:graphic-properties draw:fill="solid" draw:fill-color="#2f2e23" draw:opacity="100.0%" draw:stroke="solid" svg:stroke-color="#2f2e23" draw:stroke-linejoin="miter" svg:stroke-opacity="100.0%" svg:stroke-width="0.25910932mm"/>
    </style:style>
    <style:style style:family="graphic" style:name="style-681">
      <style:graphic-properties draw:fill="solid" draw:fill-color="#8c8174" draw:opacity="100.0%" draw:stroke="solid" svg:stroke-color="#8c8174" draw:stroke-linejoin="miter" svg:stroke-opacity="100.0%" svg:stroke-width="0.25910932mm"/>
    </style:style>
    <style:style style:family="graphic" style:name="style-682">
      <style:graphic-properties draw:fill="solid" draw:fill-color="#61584d" draw:opacity="100.0%" draw:stroke="solid" svg:stroke-color="#61584d" draw:stroke-linejoin="miter" svg:stroke-opacity="100.0%" svg:stroke-width="0.25910932mm"/>
    </style:style>
    <style:style style:family="graphic" style:name="style-683">
      <style:graphic-properties draw:fill="solid" draw:fill-color="#41362a" draw:opacity="100.0%" draw:stroke="solid" svg:stroke-color="#41362a" draw:stroke-linejoin="miter" svg:stroke-opacity="100.0%" svg:stroke-width="0.25910932mm"/>
    </style:style>
    <style:style style:family="graphic" style:name="style-684">
      <style:graphic-properties draw:fill="solid" draw:fill-color="#46413c" draw:opacity="100.0%" draw:stroke="solid" svg:stroke-color="#46413c" draw:stroke-linejoin="miter" svg:stroke-opacity="100.0%" svg:stroke-width="0.25910932mm"/>
    </style:style>
    <style:style style:family="graphic" style:name="style-685">
      <style:graphic-properties draw:fill="solid" draw:fill-color="#71685b" draw:opacity="100.0%" draw:stroke="solid" svg:stroke-color="#71685b" draw:stroke-linejoin="miter" svg:stroke-opacity="100.0%" svg:stroke-width="0.25910932mm"/>
    </style:style>
    <style:style style:family="graphic" style:name="style-686">
      <style:graphic-properties draw:fill="solid" draw:fill-color="#6e6550" draw:opacity="100.0%" draw:stroke="solid" svg:stroke-color="#6e6550" draw:stroke-linejoin="miter" svg:stroke-opacity="100.0%" svg:stroke-width="0.25910932mm"/>
    </style:style>
    <style:style style:family="graphic" style:name="style-687">
      <style:graphic-properties draw:fill="solid" draw:fill-color="#534b33" draw:opacity="100.0%" draw:stroke="solid" svg:stroke-color="#534b33" draw:stroke-linejoin="miter" svg:stroke-opacity="100.0%" svg:stroke-width="0.25910932mm"/>
    </style:style>
    <style:style style:family="graphic" style:name="style-688">
      <style:graphic-properties draw:fill="solid" draw:fill-color="#675b49" draw:opacity="100.0%" draw:stroke="solid" svg:stroke-color="#675b49" draw:stroke-linejoin="miter" svg:stroke-opacity="100.0%" svg:stroke-width="0.25910932mm"/>
    </style:style>
    <style:style style:family="graphic" style:name="style-689">
      <style:graphic-properties draw:fill="solid" draw:fill-color="#a09485" draw:opacity="100.0%" draw:stroke="solid" svg:stroke-color="#a09485" draw:stroke-linejoin="miter" svg:stroke-opacity="100.0%" svg:stroke-width="0.25910932mm"/>
    </style:style>
    <style:style style:family="graphic" style:name="style-690">
      <style:graphic-properties draw:fill="solid" draw:fill-color="#49413a" draw:opacity="100.0%" draw:stroke="solid" svg:stroke-color="#49413a" draw:stroke-linejoin="miter" svg:stroke-opacity="100.0%" svg:stroke-width="0.25910932mm"/>
    </style:style>
    <style:style style:family="graphic" style:name="style-691">
      <style:graphic-properties draw:fill="solid" draw:fill-color="#847d6a" draw:opacity="100.0%" draw:stroke="solid" svg:stroke-color="#847d6a" draw:stroke-linejoin="miter" svg:stroke-opacity="100.0%" svg:stroke-width="0.25910932mm"/>
    </style:style>
    <style:style style:family="graphic" style:name="style-692">
      <style:graphic-properties draw:fill="solid" draw:fill-color="#474732" draw:opacity="100.0%" draw:stroke="solid" svg:stroke-color="#474732" draw:stroke-linejoin="miter" svg:stroke-opacity="100.0%" svg:stroke-width="0.25910932mm"/>
    </style:style>
    <style:style style:family="graphic" style:name="style-693">
      <style:graphic-properties draw:fill="solid" draw:fill-color="#5a533a" draw:opacity="100.0%" draw:stroke="solid" svg:stroke-color="#5a533a" draw:stroke-linejoin="miter" svg:stroke-opacity="100.0%" svg:stroke-width="0.25910932mm"/>
    </style:style>
    <style:style style:family="graphic" style:name="style-694">
      <style:graphic-properties draw:fill="solid" draw:fill-color="#485565" draw:opacity="100.0%" draw:stroke="solid" svg:stroke-color="#485565" draw:stroke-linejoin="miter" svg:stroke-opacity="100.0%" svg:stroke-width="0.25910932mm"/>
    </style:style>
    <style:style style:family="graphic" style:name="style-695">
      <style:graphic-properties draw:fill="solid" draw:fill-color="#8c7e6b" draw:opacity="100.0%" draw:stroke="solid" svg:stroke-color="#8c7e6b" draw:stroke-linejoin="miter" svg:stroke-opacity="100.0%" svg:stroke-width="0.25910932mm"/>
    </style:style>
    <style:style style:family="graphic" style:name="style-696">
      <style:graphic-properties draw:fill="solid" draw:fill-color="#9a9da8" draw:opacity="100.0%" draw:stroke="solid" svg:stroke-color="#9a9da8" draw:stroke-linejoin="miter" svg:stroke-opacity="100.0%" svg:stroke-width="0.25910932mm"/>
    </style:style>
    <style:style style:family="graphic" style:name="style-697">
      <style:graphic-properties draw:fill="solid" draw:fill-color="#5e6257" draw:opacity="100.0%" draw:stroke="solid" svg:stroke-color="#5e6257" draw:stroke-linejoin="miter" svg:stroke-opacity="100.0%" svg:stroke-width="0.25910932mm"/>
    </style:style>
    <style:style style:family="graphic" style:name="style-698">
      <style:graphic-properties draw:fill="solid" draw:fill-color="#5c514c" draw:opacity="100.0%" draw:stroke="solid" svg:stroke-color="#5c514c" draw:stroke-linejoin="miter" svg:stroke-opacity="100.0%" svg:stroke-width="0.25910932mm"/>
    </style:style>
    <style:style style:family="graphic" style:name="style-699">
      <style:graphic-properties draw:fill="solid" draw:fill-color="#383b1d" draw:opacity="100.0%" draw:stroke="solid" svg:stroke-color="#383b1d" draw:stroke-linejoin="miter" svg:stroke-opacity="100.0%" svg:stroke-width="0.25910932mm"/>
    </style:style>
    <style:style style:family="graphic" style:name="style-700">
      <style:graphic-properties draw:fill="solid" draw:fill-color="#313228" draw:opacity="100.0%" draw:stroke="solid" svg:stroke-color="#313228" draw:stroke-linejoin="miter" svg:stroke-opacity="100.0%" svg:stroke-width="0.25910932mm"/>
    </style:style>
    <style:style style:family="graphic" style:name="style-701">
      <style:graphic-properties draw:fill="solid" draw:fill-color="#3d412b" draw:opacity="100.0%" draw:stroke="solid" svg:stroke-color="#3d412b" draw:stroke-linejoin="miter" svg:stroke-opacity="100.0%" svg:stroke-width="0.25910932mm"/>
    </style:style>
    <style:style style:family="graphic" style:name="style-702">
      <style:graphic-properties draw:fill="solid" draw:fill-color="#797058" draw:opacity="100.0%" draw:stroke="solid" svg:stroke-color="#797058" draw:stroke-linejoin="miter" svg:stroke-opacity="100.0%" svg:stroke-width="0.25910932mm"/>
    </style:style>
    <style:style style:family="graphic" style:name="style-703">
      <style:graphic-properties draw:fill="solid" draw:fill-color="#49483b" draw:opacity="100.0%" draw:stroke="solid" svg:stroke-color="#49483b" draw:stroke-linejoin="miter" svg:stroke-opacity="100.0%" svg:stroke-width="0.25910932mm"/>
    </style:style>
    <style:style style:family="graphic" style:name="style-704">
      <style:graphic-properties draw:fill="solid" draw:fill-color="#8a7958" draw:opacity="100.0%" draw:stroke="solid" svg:stroke-color="#8a7958" draw:stroke-linejoin="miter" svg:stroke-opacity="100.0%" svg:stroke-width="0.25910932mm"/>
    </style:style>
    <style:style style:family="graphic" style:name="style-705">
      <style:graphic-properties draw:fill="solid" draw:fill-color="#b1b6c3" draw:opacity="100.0%" draw:stroke="solid" svg:stroke-color="#b1b6c3" draw:stroke-linejoin="miter" svg:stroke-opacity="100.0%" svg:stroke-width="0.25910932mm"/>
    </style:style>
    <style:style style:family="graphic" style:name="style-706">
      <style:graphic-properties draw:fill="solid" draw:fill-color="#616366" draw:opacity="100.0%" draw:stroke="solid" svg:stroke-color="#616366" draw:stroke-linejoin="miter" svg:stroke-opacity="100.0%" svg:stroke-width="0.25910932mm"/>
    </style:style>
    <style:style style:family="graphic" style:name="style-707">
      <style:graphic-properties draw:fill="solid" draw:fill-color="#423423" draw:opacity="100.0%" draw:stroke="solid" svg:stroke-color="#423423" draw:stroke-linejoin="miter" svg:stroke-opacity="100.0%" svg:stroke-width="0.25910932mm"/>
    </style:style>
    <style:style style:family="graphic" style:name="style-708">
      <style:graphic-properties draw:fill="solid" draw:fill-color="#1e1a15" draw:opacity="100.0%" draw:stroke="solid" svg:stroke-color="#1e1a15" draw:stroke-linejoin="miter" svg:stroke-opacity="100.0%" svg:stroke-width="0.25910932mm"/>
    </style:style>
    <style:style style:family="graphic" style:name="style-709">
      <style:graphic-properties draw:fill="solid" draw:fill-color="#bac0cd" draw:opacity="100.0%" draw:stroke="solid" svg:stroke-color="#bac0cd" draw:stroke-linejoin="miter" svg:stroke-opacity="100.0%" svg:stroke-width="0.25910932mm"/>
    </style:style>
    <style:style style:family="graphic" style:name="style-710">
      <style:graphic-properties draw:fill="solid" draw:fill-color="#655a52" draw:opacity="100.0%" draw:stroke="solid" svg:stroke-color="#655a52" draw:stroke-linejoin="miter" svg:stroke-opacity="100.0%" svg:stroke-width="0.25910932mm"/>
    </style:style>
    <style:style style:family="graphic" style:name="style-711">
      <style:graphic-properties draw:fill="solid" draw:fill-color="#6d635b" draw:opacity="100.0%" draw:stroke="solid" svg:stroke-color="#6d635b" draw:stroke-linejoin="miter" svg:stroke-opacity="100.0%" svg:stroke-width="0.25910932mm"/>
    </style:style>
    <style:style style:family="graphic" style:name="style-712">
      <style:graphic-properties draw:fill="solid" draw:fill-color="#a1967c" draw:opacity="100.0%" draw:stroke="solid" svg:stroke-color="#a1967c" draw:stroke-linejoin="miter" svg:stroke-opacity="100.0%" svg:stroke-width="0.25910932mm"/>
    </style:style>
    <style:style style:family="graphic" style:name="style-713">
      <style:graphic-properties draw:fill="solid" draw:fill-color="#443c2e" draw:opacity="100.0%" draw:stroke="solid" svg:stroke-color="#443c2e" draw:stroke-linejoin="miter" svg:stroke-opacity="100.0%" svg:stroke-width="0.25910932mm"/>
    </style:style>
    <style:style style:family="graphic" style:name="style-714">
      <style:graphic-properties draw:fill="solid" draw:fill-color="#464e21" draw:opacity="100.0%" draw:stroke="solid" svg:stroke-color="#464e21" draw:stroke-linejoin="miter" svg:stroke-opacity="100.0%" svg:stroke-width="0.25910932mm"/>
    </style:style>
    <style:style style:family="graphic" style:name="style-715">
      <style:graphic-properties draw:fill="solid" draw:fill-color="#525145" draw:opacity="100.0%" draw:stroke="solid" svg:stroke-color="#525145" draw:stroke-linejoin="miter" svg:stroke-opacity="100.0%" svg:stroke-width="0.25910932mm"/>
    </style:style>
    <style:style style:family="graphic" style:name="style-716">
      <style:graphic-properties draw:fill="solid" draw:fill-color="#49442e" draw:opacity="100.0%" draw:stroke="solid" svg:stroke-color="#49442e" draw:stroke-linejoin="miter" svg:stroke-opacity="100.0%" svg:stroke-width="0.25910932mm"/>
    </style:style>
    <style:style style:family="graphic" style:name="style-717">
      <style:graphic-properties draw:fill="solid" draw:fill-color="#4c4a55" draw:opacity="100.0%" draw:stroke="solid" svg:stroke-color="#4c4a55" draw:stroke-linejoin="miter" svg:stroke-opacity="100.0%" svg:stroke-width="0.25910932mm"/>
    </style:style>
    <style:style style:family="graphic" style:name="style-718">
      <style:graphic-properties draw:fill="solid" draw:fill-color="#756e61" draw:opacity="100.0%" draw:stroke="solid" svg:stroke-color="#756e61" draw:stroke-linejoin="miter" svg:stroke-opacity="100.0%" svg:stroke-width="0.25910932mm"/>
    </style:style>
    <style:style style:family="graphic" style:name="style-719">
      <style:graphic-properties draw:fill="solid" draw:fill-color="#b5b1ad" draw:opacity="100.0%" draw:stroke="solid" svg:stroke-color="#b5b1ad" draw:stroke-linejoin="miter" svg:stroke-opacity="100.0%" svg:stroke-width="0.25910932mm"/>
    </style:style>
    <style:style style:family="graphic" style:name="style-720">
      <style:graphic-properties draw:fill="solid" draw:fill-color="#6e6657" draw:opacity="100.0%" draw:stroke="solid" svg:stroke-color="#6e6657" draw:stroke-linejoin="miter" svg:stroke-opacity="100.0%" svg:stroke-width="0.25910932mm"/>
    </style:style>
    <style:style style:family="graphic" style:name="style-721">
      <style:graphic-properties draw:fill="solid" draw:fill-color="#9599a1" draw:opacity="100.0%" draw:stroke="solid" svg:stroke-color="#9599a1" draw:stroke-linejoin="miter" svg:stroke-opacity="100.0%" svg:stroke-width="0.25910932mm"/>
    </style:style>
    <style:style style:family="graphic" style:name="style-722">
      <style:graphic-properties draw:fill="solid" draw:fill-color="#4d443a" draw:opacity="100.0%" draw:stroke="solid" svg:stroke-color="#4d443a" draw:stroke-linejoin="miter" svg:stroke-opacity="100.0%" svg:stroke-width="0.25910932mm"/>
    </style:style>
    <style:style style:family="graphic" style:name="style-723">
      <style:graphic-properties draw:fill="solid" draw:fill-color="#53402e" draw:opacity="100.0%" draw:stroke="solid" svg:stroke-color="#53402e" draw:stroke-linejoin="miter" svg:stroke-opacity="100.0%" svg:stroke-width="0.25910932mm"/>
    </style:style>
    <style:style style:family="graphic" style:name="style-724">
      <style:graphic-properties draw:fill="solid" draw:fill-color="#91929d" draw:opacity="100.0%" draw:stroke="solid" svg:stroke-color="#91929d" draw:stroke-linejoin="miter" svg:stroke-opacity="100.0%" svg:stroke-width="0.25910932mm"/>
    </style:style>
    <style:style style:family="graphic" style:name="style-725">
      <style:graphic-properties draw:fill="solid" draw:fill-color="#f4f1ed" draw:opacity="100.0%" draw:stroke="solid" svg:stroke-color="#f4f1ed" draw:stroke-linejoin="miter" svg:stroke-opacity="100.0%" svg:stroke-width="0.25910932mm"/>
    </style:style>
    <style:style style:family="graphic" style:name="style-726">
      <style:graphic-properties draw:fill="solid" draw:fill-color="#413a22" draw:opacity="100.0%" draw:stroke="solid" svg:stroke-color="#413a22" draw:stroke-linejoin="miter" svg:stroke-opacity="100.0%" svg:stroke-width="0.25910932mm"/>
    </style:style>
    <style:style style:family="graphic" style:name="style-727">
      <style:graphic-properties draw:fill="solid" draw:fill-color="#35311b" draw:opacity="100.0%" draw:stroke="solid" svg:stroke-color="#35311b" draw:stroke-linejoin="miter" svg:stroke-opacity="100.0%" svg:stroke-width="0.25910932mm"/>
    </style:style>
    <style:style style:family="graphic" style:name="style-728">
      <style:graphic-properties draw:fill="solid" draw:fill-color="#6b5f58" draw:opacity="100.0%" draw:stroke="solid" svg:stroke-color="#6b5f58" draw:stroke-linejoin="miter" svg:stroke-opacity="100.0%" svg:stroke-width="0.25910932mm"/>
    </style:style>
    <style:style style:family="graphic" style:name="style-729">
      <style:graphic-properties draw:fill="solid" draw:fill-color="#6a6355" draw:opacity="100.0%" draw:stroke="solid" svg:stroke-color="#6a6355" draw:stroke-linejoin="miter" svg:stroke-opacity="100.0%" svg:stroke-width="0.25910932mm"/>
    </style:style>
    <style:style style:family="graphic" style:name="style-730">
      <style:graphic-properties draw:fill="solid" draw:fill-color="#514d51" draw:opacity="100.0%" draw:stroke="solid" svg:stroke-color="#514d51" draw:stroke-linejoin="miter" svg:stroke-opacity="100.0%" svg:stroke-width="0.25910932mm"/>
    </style:style>
    <style:style style:family="graphic" style:name="style-731">
      <style:graphic-properties draw:fill="solid" draw:fill-color="#756959" draw:opacity="100.0%" draw:stroke="solid" svg:stroke-color="#756959" draw:stroke-linejoin="miter" svg:stroke-opacity="100.0%" svg:stroke-width="0.25910932mm"/>
    </style:style>
    <style:style style:family="graphic" style:name="style-732">
      <style:graphic-properties draw:fill="solid" draw:fill-color="#635e5b" draw:opacity="100.0%" draw:stroke="solid" svg:stroke-color="#635e5b" draw:stroke-linejoin="miter" svg:stroke-opacity="100.0%" svg:stroke-width="0.25910932mm"/>
    </style:style>
    <style:style style:family="graphic" style:name="style-733">
      <style:graphic-properties draw:fill="solid" draw:fill-color="#463f38" draw:opacity="100.0%" draw:stroke="solid" svg:stroke-color="#463f38" draw:stroke-linejoin="miter" svg:stroke-opacity="100.0%" svg:stroke-width="0.25910932mm"/>
    </style:style>
    <style:style style:family="graphic" style:name="style-734">
      <style:graphic-properties draw:fill="solid" draw:fill-color="#837656" draw:opacity="100.0%" draw:stroke="solid" svg:stroke-color="#837656" draw:stroke-linejoin="miter" svg:stroke-opacity="100.0%" svg:stroke-width="0.25910932mm"/>
    </style:style>
    <style:style style:family="graphic" style:name="style-735">
      <style:graphic-properties draw:fill="solid" draw:fill-color="#b3bac6" draw:opacity="100.0%" draw:stroke="solid" svg:stroke-color="#b3bac6" draw:stroke-linejoin="miter" svg:stroke-opacity="100.0%" svg:stroke-width="0.25910932mm"/>
    </style:style>
    <style:style style:family="graphic" style:name="style-736">
      <style:graphic-properties draw:fill="solid" draw:fill-color="#a99d8d" draw:opacity="100.0%" draw:stroke="solid" svg:stroke-color="#a99d8d" draw:stroke-linejoin="miter" svg:stroke-opacity="100.0%" svg:stroke-width="0.25910932mm"/>
    </style:style>
    <style:style style:family="graphic" style:name="style-737">
      <style:graphic-properties draw:fill="solid" draw:fill-color="#6e654e" draw:opacity="100.0%" draw:stroke="solid" svg:stroke-color="#6e654e" draw:stroke-linejoin="miter" svg:stroke-opacity="100.0%" svg:stroke-width="0.25910932mm"/>
    </style:style>
    <style:style style:family="graphic" style:name="style-738">
      <style:graphic-properties draw:fill="solid" draw:fill-color="#c3c6d8" draw:opacity="100.0%" draw:stroke="solid" svg:stroke-color="#c3c6d8" draw:stroke-linejoin="miter" svg:stroke-opacity="100.0%" svg:stroke-width="0.25910932mm"/>
    </style:style>
    <style:style style:family="graphic" style:name="style-739">
      <style:graphic-properties draw:fill="solid" draw:fill-color="#4c473d" draw:opacity="100.0%" draw:stroke="solid" svg:stroke-color="#4c473d" draw:stroke-linejoin="miter" svg:stroke-opacity="100.0%" svg:stroke-width="0.25910932mm"/>
    </style:style>
    <style:style style:family="graphic" style:name="style-740">
      <style:graphic-properties draw:fill="solid" draw:fill-color="#3b4352" draw:opacity="100.0%" draw:stroke="solid" svg:stroke-color="#3b4352" draw:stroke-linejoin="miter" svg:stroke-opacity="100.0%" svg:stroke-width="0.25910932mm"/>
    </style:style>
    <style:style style:family="graphic" style:name="style-741">
      <style:graphic-properties draw:fill="solid" draw:fill-color="#7e8285" draw:opacity="100.0%" draw:stroke="solid" svg:stroke-color="#7e8285" draw:stroke-linejoin="miter" svg:stroke-opacity="100.0%" svg:stroke-width="0.25910932mm"/>
    </style:style>
    <style:style style:family="graphic" style:name="style-742">
      <style:graphic-properties draw:fill="solid" draw:fill-color="#201f26" draw:opacity="100.0%" draw:stroke="solid" svg:stroke-color="#201f26" draw:stroke-linejoin="miter" svg:stroke-opacity="100.0%" svg:stroke-width="0.25910932mm"/>
    </style:style>
    <style:style style:family="graphic" style:name="style-743">
      <style:graphic-properties draw:fill="solid" draw:fill-color="#45464a" draw:opacity="100.0%" draw:stroke="solid" svg:stroke-color="#45464a" draw:stroke-linejoin="miter" svg:stroke-opacity="100.0%" svg:stroke-width="0.25910932mm"/>
    </style:style>
    <style:style style:family="graphic" style:name="style-744">
      <style:graphic-properties draw:fill="solid" draw:fill-color="#25242f" draw:opacity="100.0%" draw:stroke="solid" svg:stroke-color="#25242f" draw:stroke-linejoin="miter" svg:stroke-opacity="100.0%" svg:stroke-width="0.25910932mm"/>
    </style:style>
    <style:style style:family="graphic" style:name="style-745">
      <style:graphic-properties draw:fill="solid" draw:fill-color="#525a2b" draw:opacity="100.0%" draw:stroke="solid" svg:stroke-color="#525a2b" draw:stroke-linejoin="miter" svg:stroke-opacity="100.0%" svg:stroke-width="0.25910932mm"/>
    </style:style>
    <style:style style:family="graphic" style:name="style-746">
      <style:graphic-properties draw:fill="solid" draw:fill-color="#685e53" draw:opacity="100.0%" draw:stroke="solid" svg:stroke-color="#685e53" draw:stroke-linejoin="miter" svg:stroke-opacity="100.0%" svg:stroke-width="0.25910932mm"/>
    </style:style>
    <style:style style:family="graphic" style:name="style-747">
      <style:graphic-properties draw:fill="solid" draw:fill-color="#595048" draw:opacity="100.0%" draw:stroke="solid" svg:stroke-color="#595048" draw:stroke-linejoin="miter" svg:stroke-opacity="100.0%" svg:stroke-width="0.25910932mm"/>
    </style:style>
    <style:style style:family="graphic" style:name="style-748">
      <style:graphic-properties draw:fill="solid" draw:fill-color="#22271e" draw:opacity="100.0%" draw:stroke="solid" svg:stroke-color="#22271e" draw:stroke-linejoin="miter" svg:stroke-opacity="100.0%" svg:stroke-width="0.25910932mm"/>
    </style:style>
    <style:style style:family="graphic" style:name="style-749">
      <style:graphic-properties draw:fill="solid" draw:fill-color="#4f453d" draw:opacity="100.0%" draw:stroke="solid" svg:stroke-color="#4f453d" draw:stroke-linejoin="miter" svg:stroke-opacity="100.0%" svg:stroke-width="0.25910932mm"/>
    </style:style>
    <style:style style:family="graphic" style:name="style-750">
      <style:graphic-properties draw:fill="solid" draw:fill-color="#89847b" draw:opacity="100.0%" draw:stroke="solid" svg:stroke-color="#89847b" draw:stroke-linejoin="miter" svg:stroke-opacity="100.0%" svg:stroke-width="0.25910932mm"/>
    </style:style>
    <style:style style:family="graphic" style:name="style-751">
      <style:graphic-properties draw:fill="solid" draw:fill-color="#938875" draw:opacity="100.0%" draw:stroke="solid" svg:stroke-color="#938875" draw:stroke-linejoin="miter" svg:stroke-opacity="100.0%" svg:stroke-width="0.25910932mm"/>
    </style:style>
    <style:style style:family="graphic" style:name="style-752">
      <style:graphic-properties draw:fill="solid" draw:fill-color="#424030" draw:opacity="100.0%" draw:stroke="solid" svg:stroke-color="#424030" draw:stroke-linejoin="miter" svg:stroke-opacity="100.0%" svg:stroke-width="0.25910932mm"/>
    </style:style>
    <style:style style:family="graphic" style:name="style-753">
      <style:graphic-properties draw:fill="solid" draw:fill-color="#817e75" draw:opacity="100.0%" draw:stroke="solid" svg:stroke-color="#817e75" draw:stroke-linejoin="miter" svg:stroke-opacity="100.0%" svg:stroke-width="0.25910932mm"/>
    </style:style>
    <style:style style:family="graphic" style:name="style-754">
      <style:graphic-properties draw:fill="solid" draw:fill-color="#202a0b" draw:opacity="100.0%" draw:stroke="solid" svg:stroke-color="#202a0b" draw:stroke-linejoin="miter" svg:stroke-opacity="100.0%" svg:stroke-width="0.25910932mm"/>
    </style:style>
    <style:style style:family="graphic" style:name="style-755">
      <style:graphic-properties draw:fill="solid" draw:fill-color="#363d1b" draw:opacity="100.0%" draw:stroke="solid" svg:stroke-color="#363d1b" draw:stroke-linejoin="miter" svg:stroke-opacity="100.0%" svg:stroke-width="0.25910932mm"/>
    </style:style>
    <style:style style:family="graphic" style:name="style-756">
      <style:graphic-properties draw:fill="solid" draw:fill-color="#8d8b88" draw:opacity="100.0%" draw:stroke="solid" svg:stroke-color="#8d8b88" draw:stroke-linejoin="miter" svg:stroke-opacity="100.0%" svg:stroke-width="0.25910932mm"/>
    </style:style>
    <style:style style:family="graphic" style:name="style-757">
      <style:graphic-properties draw:fill="solid" draw:fill-color="#4f5c1c" draw:opacity="100.0%" draw:stroke="solid" svg:stroke-color="#4f5c1c" draw:stroke-linejoin="miter" svg:stroke-opacity="100.0%" svg:stroke-width="0.25910932mm"/>
    </style:style>
    <style:style style:family="graphic" style:name="style-758">
      <style:graphic-properties draw:fill="solid" draw:fill-color="#241a17" draw:opacity="100.0%" draw:stroke="solid" svg:stroke-color="#241a17" draw:stroke-linejoin="miter" svg:stroke-opacity="100.0%" svg:stroke-width="0.25910932mm"/>
    </style:style>
    <style:style style:family="graphic" style:name="style-759">
      <style:graphic-properties draw:fill="solid" draw:fill-color="#363c19" draw:opacity="100.0%" draw:stroke="solid" svg:stroke-color="#363c19" draw:stroke-linejoin="miter" svg:stroke-opacity="100.0%" svg:stroke-width="0.25910932mm"/>
    </style:style>
    <style:style style:family="graphic" style:name="style-760">
      <style:graphic-properties draw:fill="solid" draw:fill-color="#3a453c" draw:opacity="100.0%" draw:stroke="solid" svg:stroke-color="#3a453c" draw:stroke-linejoin="miter" svg:stroke-opacity="100.0%" svg:stroke-width="0.25910932mm"/>
    </style:style>
    <style:style style:family="graphic" style:name="style-761">
      <style:graphic-properties draw:fill="solid" draw:fill-color="#2f2926" draw:opacity="100.0%" draw:stroke="solid" svg:stroke-color="#2f2926" draw:stroke-linejoin="miter" svg:stroke-opacity="100.0%" svg:stroke-width="0.25910932mm"/>
    </style:style>
    <style:style style:family="graphic" style:name="style-762">
      <style:graphic-properties draw:fill="solid" draw:fill-color="#666567" draw:opacity="100.0%" draw:stroke="solid" svg:stroke-color="#666567" draw:stroke-linejoin="miter" svg:stroke-opacity="100.0%" svg:stroke-width="0.25910932mm"/>
    </style:style>
    <style:style style:family="graphic" style:name="style-763">
      <style:graphic-properties draw:fill="solid" draw:fill-color="#655c3f" draw:opacity="100.0%" draw:stroke="solid" svg:stroke-color="#655c3f" draw:stroke-linejoin="miter" svg:stroke-opacity="100.0%" svg:stroke-width="0.25910932mm"/>
    </style:style>
    <style:style style:family="graphic" style:name="style-764">
      <style:graphic-properties draw:fill="solid" draw:fill-color="#b1b5c6" draw:opacity="100.0%" draw:stroke="solid" svg:stroke-color="#b1b5c6" draw:stroke-linejoin="miter" svg:stroke-opacity="100.0%" svg:stroke-width="0.25910932mm"/>
    </style:style>
    <style:style style:family="graphic" style:name="style-765">
      <style:graphic-properties draw:fill="solid" draw:fill-color="#473e25" draw:opacity="100.0%" draw:stroke="solid" svg:stroke-color="#473e25" draw:stroke-linejoin="miter" svg:stroke-opacity="100.0%" svg:stroke-width="0.25910932mm"/>
    </style:style>
    <style:style style:family="graphic" style:name="style-766">
      <style:graphic-properties draw:fill="solid" draw:fill-color="#a09284" draw:opacity="100.0%" draw:stroke="solid" svg:stroke-color="#a09284" draw:stroke-linejoin="miter" svg:stroke-opacity="100.0%" svg:stroke-width="0.25910932mm"/>
    </style:style>
    <style:style style:family="graphic" style:name="style-767">
      <style:graphic-properties draw:fill="solid" draw:fill-color="#625d4d" draw:opacity="100.0%" draw:stroke="solid" svg:stroke-color="#625d4d" draw:stroke-linejoin="miter" svg:stroke-opacity="100.0%" svg:stroke-width="0.25910932mm"/>
    </style:style>
    <style:style style:family="graphic" style:name="style-768">
      <style:graphic-properties draw:fill="solid" draw:fill-color="#2d2014" draw:opacity="100.0%" draw:stroke="solid" svg:stroke-color="#2d2014" draw:stroke-linejoin="miter" svg:stroke-opacity="100.0%" svg:stroke-width="0.25910932mm"/>
    </style:style>
    <style:style style:family="graphic" style:name="style-769">
      <style:graphic-properties draw:fill="solid" draw:fill-color="#49484f" draw:opacity="100.0%" draw:stroke="solid" svg:stroke-color="#49484f" draw:stroke-linejoin="miter" svg:stroke-opacity="100.0%" svg:stroke-width="0.25910932mm"/>
    </style:style>
    <style:style style:family="graphic" style:name="style-770">
      <style:graphic-properties draw:fill="solid" draw:fill-color="#95958d" draw:opacity="100.0%" draw:stroke="solid" svg:stroke-color="#95958d" draw:stroke-linejoin="miter" svg:stroke-opacity="100.0%" svg:stroke-width="0.25910932mm"/>
    </style:style>
    <style:style style:family="graphic" style:name="style-771">
      <style:graphic-properties draw:fill="solid" draw:fill-color="#741222" draw:opacity="100.0%" draw:stroke="solid" svg:stroke-color="#741222" draw:stroke-linejoin="miter" svg:stroke-opacity="100.0%" svg:stroke-width="0.25910932mm"/>
    </style:style>
    <style:style style:family="graphic" style:name="style-772">
      <style:graphic-properties draw:fill="solid" draw:fill-color="#2f0e10" draw:opacity="100.0%" draw:stroke="solid" svg:stroke-color="#2f0e10" draw:stroke-linejoin="miter" svg:stroke-opacity="100.0%" svg:stroke-width="0.25910932mm"/>
    </style:style>
    <style:style style:family="graphic" style:name="style-773">
      <style:graphic-properties draw:fill="solid" draw:fill-color="#c1b6ab" draw:opacity="100.0%" draw:stroke="solid" svg:stroke-color="#c1b6ab" draw:stroke-linejoin="miter" svg:stroke-opacity="100.0%" svg:stroke-width="0.25910932mm"/>
    </style:style>
    <style:style style:family="graphic" style:name="style-774">
      <style:graphic-properties draw:fill="solid" draw:fill-color="#978d7e" draw:opacity="100.0%" draw:stroke="solid" svg:stroke-color="#978d7e" draw:stroke-linejoin="miter" svg:stroke-opacity="100.0%" svg:stroke-width="0.25910932mm"/>
    </style:style>
    <style:style style:family="graphic" style:name="style-775">
      <style:graphic-properties draw:fill="solid" draw:fill-color="#2b3543" draw:opacity="100.0%" draw:stroke="solid" svg:stroke-color="#2b3543" draw:stroke-linejoin="miter" svg:stroke-opacity="100.0%" svg:stroke-width="0.25910932mm"/>
    </style:style>
    <style:style style:family="graphic" style:name="style-776">
      <style:graphic-properties draw:fill="solid" draw:fill-color="#756b57" draw:opacity="100.0%" draw:stroke="solid" svg:stroke-color="#756b57" draw:stroke-linejoin="miter" svg:stroke-opacity="100.0%" svg:stroke-width="0.25910932mm"/>
    </style:style>
    <style:style style:family="graphic" style:name="style-777">
      <style:graphic-properties draw:fill="solid" draw:fill-color="#96886b" draw:opacity="100.0%" draw:stroke="solid" svg:stroke-color="#96886b" draw:stroke-linejoin="miter" svg:stroke-opacity="100.0%" svg:stroke-width="0.25910932mm"/>
    </style:style>
    <style:style style:family="graphic" style:name="style-778">
      <style:graphic-properties draw:fill="solid" draw:fill-color="#786d59" draw:opacity="100.0%" draw:stroke="solid" svg:stroke-color="#786d59" draw:stroke-linejoin="miter" svg:stroke-opacity="100.0%" svg:stroke-width="0.25910932mm"/>
    </style:style>
    <style:style style:family="graphic" style:name="style-779">
      <style:graphic-properties draw:fill="solid" draw:fill-color="#50534b" draw:opacity="100.0%" draw:stroke="solid" svg:stroke-color="#50534b" draw:stroke-linejoin="miter" svg:stroke-opacity="100.0%" svg:stroke-width="0.25910932mm"/>
    </style:style>
    <style:style style:family="graphic" style:name="style-780">
      <style:graphic-properties draw:fill="solid" draw:fill-color="#272632" draw:opacity="100.0%" draw:stroke="solid" svg:stroke-color="#272632" draw:stroke-linejoin="miter" svg:stroke-opacity="100.0%" svg:stroke-width="0.25910932mm"/>
    </style:style>
    <style:style style:family="graphic" style:name="style-781">
      <style:graphic-properties draw:fill="solid" draw:fill-color="#a39d8b" draw:opacity="100.0%" draw:stroke="solid" svg:stroke-color="#a39d8b" draw:stroke-linejoin="miter" svg:stroke-opacity="100.0%" svg:stroke-width="0.25910932mm"/>
    </style:style>
    <style:style style:family="graphic" style:name="style-782">
      <style:graphic-properties draw:fill="solid" draw:fill-color="#a19d8c" draw:opacity="100.0%" draw:stroke="solid" svg:stroke-color="#a19d8c" draw:stroke-linejoin="miter" svg:stroke-opacity="100.0%" svg:stroke-width="0.25910932mm"/>
    </style:style>
    <style:style style:family="graphic" style:name="style-783">
      <style:graphic-properties draw:fill="solid" draw:fill-color="#2e3714" draw:opacity="100.0%" draw:stroke="solid" svg:stroke-color="#2e3714" draw:stroke-linejoin="miter" svg:stroke-opacity="100.0%" svg:stroke-width="0.25910932mm"/>
    </style:style>
    <style:style style:family="graphic" style:name="style-784">
      <style:graphic-properties draw:fill="solid" draw:fill-color="#2f3411" draw:opacity="100.0%" draw:stroke="solid" svg:stroke-color="#2f3411" draw:stroke-linejoin="miter" svg:stroke-opacity="100.0%" svg:stroke-width="0.25910932mm"/>
    </style:style>
    <style:style style:family="graphic" style:name="style-785">
      <style:graphic-properties draw:fill="solid" draw:fill-color="#08070a" draw:opacity="100.0%" draw:stroke="solid" svg:stroke-color="#08070a" draw:stroke-linejoin="miter" svg:stroke-opacity="100.0%" svg:stroke-width="0.25910932mm"/>
    </style:style>
    <style:style style:family="graphic" style:name="style-786">
      <style:graphic-properties draw:fill="solid" draw:fill-color="#989ea6" draw:opacity="100.0%" draw:stroke="solid" svg:stroke-color="#989ea6" draw:stroke-linejoin="miter" svg:stroke-opacity="100.0%" svg:stroke-width="0.25910932mm"/>
    </style:style>
    <style:style style:family="graphic" style:name="style-787">
      <style:graphic-properties draw:fill="solid" draw:fill-color="#50554d" draw:opacity="100.0%" draw:stroke="solid" svg:stroke-color="#50554d" draw:stroke-linejoin="miter" svg:stroke-opacity="100.0%" svg:stroke-width="0.25910932mm"/>
    </style:style>
    <style:style style:family="graphic" style:name="style-788">
      <style:graphic-properties draw:fill="solid" draw:fill-color="#283511" draw:opacity="100.0%" draw:stroke="solid" svg:stroke-color="#283511" draw:stroke-linejoin="miter" svg:stroke-opacity="100.0%" svg:stroke-width="0.25910932mm"/>
    </style:style>
    <style:style style:family="graphic" style:name="style-789">
      <style:graphic-properties draw:fill="solid" draw:fill-color="#747573" draw:opacity="100.0%" draw:stroke="solid" svg:stroke-color="#747573" draw:stroke-linejoin="miter" svg:stroke-opacity="100.0%" svg:stroke-width="0.25910932mm"/>
    </style:style>
    <style:style style:family="graphic" style:name="style-790">
      <style:graphic-properties draw:fill="solid" draw:fill-color="#918172" draw:opacity="100.0%" draw:stroke="solid" svg:stroke-color="#918172" draw:stroke-linejoin="miter" svg:stroke-opacity="100.0%" svg:stroke-width="0.25910932mm"/>
    </style:style>
    <style:style style:family="graphic" style:name="style-791">
      <style:graphic-properties draw:fill="solid" draw:fill-color="#7d8081" draw:opacity="100.0%" draw:stroke="solid" svg:stroke-color="#7d8081" draw:stroke-linejoin="miter" svg:stroke-opacity="100.0%" svg:stroke-width="0.25910932mm"/>
    </style:style>
    <style:style style:family="graphic" style:name="style-792">
      <style:graphic-properties draw:fill="solid" draw:fill-color="#46432d" draw:opacity="100.0%" draw:stroke="solid" svg:stroke-color="#46432d" draw:stroke-linejoin="miter" svg:stroke-opacity="100.0%" svg:stroke-width="0.25910932mm"/>
    </style:style>
    <style:style style:family="graphic" style:name="style-793">
      <style:graphic-properties draw:fill="solid" draw:fill-color="#7e7359" draw:opacity="100.0%" draw:stroke="solid" svg:stroke-color="#7e7359" draw:stroke-linejoin="miter" svg:stroke-opacity="100.0%" svg:stroke-width="0.25910932mm"/>
    </style:style>
    <style:style style:family="graphic" style:name="style-794">
      <style:graphic-properties draw:fill="solid" draw:fill-color="#423c31" draw:opacity="100.0%" draw:stroke="solid" svg:stroke-color="#423c31" draw:stroke-linejoin="miter" svg:stroke-opacity="100.0%" svg:stroke-width="0.25910932mm"/>
    </style:style>
    <style:style style:family="graphic" style:name="style-795">
      <style:graphic-properties draw:fill="solid" draw:fill-color="#c8c1b6" draw:opacity="100.0%" draw:stroke="solid" svg:stroke-color="#c8c1b6" draw:stroke-linejoin="miter" svg:stroke-opacity="100.0%" svg:stroke-width="0.25910932mm"/>
    </style:style>
    <style:style style:family="graphic" style:name="style-796">
      <style:graphic-properties draw:fill="solid" draw:fill-color="#636d2f" draw:opacity="100.0%" draw:stroke="solid" svg:stroke-color="#636d2f" draw:stroke-linejoin="miter" svg:stroke-opacity="100.0%" svg:stroke-width="0.25910932mm"/>
    </style:style>
    <style:style style:family="graphic" style:name="style-797">
      <style:graphic-properties draw:fill="solid" draw:fill-color="#0f0e11" draw:opacity="100.0%" draw:stroke="solid" svg:stroke-color="#0f0e11" draw:stroke-linejoin="miter" svg:stroke-opacity="100.0%" svg:stroke-width="0.25910932mm"/>
    </style:style>
    <style:style style:family="graphic" style:name="style-798">
      <style:graphic-properties draw:fill="solid" draw:fill-color="#5e543a" draw:opacity="100.0%" draw:stroke="solid" svg:stroke-color="#5e543a" draw:stroke-linejoin="miter" svg:stroke-opacity="100.0%" svg:stroke-width="0.25910932mm"/>
    </style:style>
    <style:style style:family="graphic" style:name="style-799">
      <style:graphic-properties draw:fill="solid" draw:fill-color="#1d1d1e" draw:opacity="100.0%" draw:stroke="solid" svg:stroke-color="#1d1d1e" draw:stroke-linejoin="miter" svg:stroke-opacity="100.0%" svg:stroke-width="0.25910932mm"/>
    </style:style>
    <style:style style:family="graphic" style:name="style-800">
      <style:graphic-properties draw:fill="solid" draw:fill-color="#ece6d8" draw:opacity="100.0%" draw:stroke="solid" svg:stroke-color="#ece6d8" draw:stroke-linejoin="miter" svg:stroke-opacity="100.0%" svg:stroke-width="0.25910932mm"/>
    </style:style>
    <style:style style:family="graphic" style:name="style-801">
      <style:graphic-properties draw:fill="solid" draw:fill-color="#71665b" draw:opacity="100.0%" draw:stroke="solid" svg:stroke-color="#71665b" draw:stroke-linejoin="miter" svg:stroke-opacity="100.0%" svg:stroke-width="0.25910932mm"/>
    </style:style>
    <style:style style:family="graphic" style:name="style-802">
      <style:graphic-properties draw:fill="solid" draw:fill-color="#414128" draw:opacity="100.0%" draw:stroke="solid" svg:stroke-color="#414128" draw:stroke-linejoin="miter" svg:stroke-opacity="100.0%" svg:stroke-width="0.25910932mm"/>
    </style:style>
    <style:style style:family="graphic" style:name="style-803">
      <style:graphic-properties draw:fill="solid" draw:fill-color="#2e3216" draw:opacity="100.0%" draw:stroke="solid" svg:stroke-color="#2e3216" draw:stroke-linejoin="miter" svg:stroke-opacity="100.0%" svg:stroke-width="0.25910932mm"/>
    </style:style>
    <style:style style:family="graphic" style:name="style-804">
      <style:graphic-properties draw:fill="solid" draw:fill-color="#574835" draw:opacity="100.0%" draw:stroke="solid" svg:stroke-color="#574835" draw:stroke-linejoin="miter" svg:stroke-opacity="100.0%" svg:stroke-width="0.25910932mm"/>
    </style:style>
    <style:style style:family="graphic" style:name="style-805">
      <style:graphic-properties draw:fill="solid" draw:fill-color="#817969" draw:opacity="100.0%" draw:stroke="solid" svg:stroke-color="#817969" draw:stroke-linejoin="miter" svg:stroke-opacity="100.0%" svg:stroke-width="0.25910932mm"/>
    </style:style>
    <style:style style:family="graphic" style:name="style-806">
      <style:graphic-properties draw:fill="solid" draw:fill-color="#49342c" draw:opacity="100.0%" draw:stroke="solid" svg:stroke-color="#49342c" draw:stroke-linejoin="miter" svg:stroke-opacity="100.0%" svg:stroke-width="0.25910932mm"/>
    </style:style>
    <style:style style:family="graphic" style:name="style-807">
      <style:graphic-properties draw:fill="solid" draw:fill-color="#1c1b1c" draw:opacity="100.0%" draw:stroke="solid" svg:stroke-color="#1c1b1c" draw:stroke-linejoin="miter" svg:stroke-opacity="100.0%" svg:stroke-width="0.25910932mm"/>
    </style:style>
    <style:style style:family="graphic" style:name="style-808">
      <style:graphic-properties draw:fill="solid" draw:fill-color="#a9aeba" draw:opacity="100.0%" draw:stroke="solid" svg:stroke-color="#a9aeba" draw:stroke-linejoin="miter" svg:stroke-opacity="100.0%" svg:stroke-width="0.25910932mm"/>
    </style:style>
    <style:style style:family="graphic" style:name="style-809">
      <style:graphic-properties draw:fill="solid" draw:fill-color="#999fa8" draw:opacity="100.0%" draw:stroke="solid" svg:stroke-color="#999fa8" draw:stroke-linejoin="miter" svg:stroke-opacity="100.0%" svg:stroke-width="0.25910932mm"/>
    </style:style>
    <style:style style:family="graphic" style:name="style-810">
      <style:graphic-properties draw:fill="solid" draw:fill-color="#e6e1d5" draw:opacity="100.0%" draw:stroke="solid" svg:stroke-color="#e6e1d5" draw:stroke-linejoin="miter" svg:stroke-opacity="100.0%" svg:stroke-width="0.25910932mm"/>
    </style:style>
    <style:style style:family="graphic" style:name="style-811">
      <style:graphic-properties draw:fill="solid" draw:fill-color="#596328" draw:opacity="100.0%" draw:stroke="solid" svg:stroke-color="#596328" draw:stroke-linejoin="miter" svg:stroke-opacity="100.0%" svg:stroke-width="0.25910932mm"/>
    </style:style>
    <style:style style:family="graphic" style:name="style-812">
      <style:graphic-properties draw:fill="solid" draw:fill-color="#515459" draw:opacity="100.0%" draw:stroke="solid" svg:stroke-color="#515459" draw:stroke-linejoin="miter" svg:stroke-opacity="100.0%" svg:stroke-width="0.25910932mm"/>
    </style:style>
    <style:style style:family="graphic" style:name="style-813">
      <style:graphic-properties draw:fill="solid" draw:fill-color="#9b8e81" draw:opacity="100.0%" draw:stroke="solid" svg:stroke-color="#9b8e81" draw:stroke-linejoin="miter" svg:stroke-opacity="100.0%" svg:stroke-width="0.25910932mm"/>
    </style:style>
    <style:style style:family="graphic" style:name="style-814">
      <style:graphic-properties draw:fill="solid" draw:fill-color="#55554a" draw:opacity="100.0%" draw:stroke="solid" svg:stroke-color="#55554a" draw:stroke-linejoin="miter" svg:stroke-opacity="100.0%" svg:stroke-width="0.25910932mm"/>
    </style:style>
    <style:style style:family="graphic" style:name="style-815">
      <style:graphic-properties draw:fill="solid" draw:fill-color="#606264" draw:opacity="100.0%" draw:stroke="solid" svg:stroke-color="#606264" draw:stroke-linejoin="miter" svg:stroke-opacity="100.0%" svg:stroke-width="0.25910932mm"/>
    </style:style>
    <style:style style:family="graphic" style:name="style-816">
      <style:graphic-properties draw:fill="solid" draw:fill-color="#595c50" draw:opacity="100.0%" draw:stroke="solid" svg:stroke-color="#595c50" draw:stroke-linejoin="miter" svg:stroke-opacity="100.0%" svg:stroke-width="0.25910932mm"/>
    </style:style>
    <style:style style:family="graphic" style:name="style-817">
      <style:graphic-properties draw:fill="solid" draw:fill-color="#545e25" draw:opacity="100.0%" draw:stroke="solid" svg:stroke-color="#545e25" draw:stroke-linejoin="miter" svg:stroke-opacity="100.0%" svg:stroke-width="0.25910932mm"/>
    </style:style>
    <style:style style:family="graphic" style:name="style-818">
      <style:graphic-properties draw:fill="solid" draw:fill-color="#4c5a6c" draw:opacity="100.0%" draw:stroke="solid" svg:stroke-color="#4c5a6c" draw:stroke-linejoin="miter" svg:stroke-opacity="100.0%" svg:stroke-width="0.25910932mm"/>
    </style:style>
    <style:style style:family="graphic" style:name="style-819">
      <style:graphic-properties draw:fill="solid" draw:fill-color="#50463a" draw:opacity="100.0%" draw:stroke="solid" svg:stroke-color="#50463a" draw:stroke-linejoin="miter" svg:stroke-opacity="100.0%" svg:stroke-width="0.25910932mm"/>
    </style:style>
    <style:style style:family="graphic" style:name="style-820">
      <style:graphic-properties draw:fill="solid" draw:fill-color="#4e4541" draw:opacity="100.0%" draw:stroke="solid" svg:stroke-color="#4e4541" draw:stroke-linejoin="miter" svg:stroke-opacity="100.0%" svg:stroke-width="0.25910932mm"/>
    </style:style>
    <style:style style:family="graphic" style:name="style-821">
      <style:graphic-properties draw:fill="solid" draw:fill-color="#85817a" draw:opacity="100.0%" draw:stroke="solid" svg:stroke-color="#85817a" draw:stroke-linejoin="miter" svg:stroke-opacity="100.0%" svg:stroke-width="0.25910932mm"/>
    </style:style>
    <style:style style:family="graphic" style:name="style-822">
      <style:graphic-properties draw:fill="solid" draw:fill-color="#54524a" draw:opacity="100.0%" draw:stroke="solid" svg:stroke-color="#54524a" draw:stroke-linejoin="miter" svg:stroke-opacity="100.0%" svg:stroke-width="0.25910932mm"/>
    </style:style>
    <style:style style:family="graphic" style:name="style-823">
      <style:graphic-properties draw:fill="solid" draw:fill-color="#6c6b62" draw:opacity="100.0%" draw:stroke="solid" svg:stroke-color="#6c6b62" draw:stroke-linejoin="miter" svg:stroke-opacity="100.0%" svg:stroke-width="0.25910932mm"/>
    </style:style>
    <style:style style:family="graphic" style:name="style-824">
      <style:graphic-properties draw:fill="solid" draw:fill-color="#8c7e6c" draw:opacity="100.0%" draw:stroke="solid" svg:stroke-color="#8c7e6c" draw:stroke-linejoin="miter" svg:stroke-opacity="100.0%" svg:stroke-width="0.25910932mm"/>
    </style:style>
    <style:style style:family="graphic" style:name="style-825">
      <style:graphic-properties draw:fill="solid" draw:fill-color="#6e655e" draw:opacity="100.0%" draw:stroke="solid" svg:stroke-color="#6e655e" draw:stroke-linejoin="miter" svg:stroke-opacity="100.0%" svg:stroke-width="0.25910932mm"/>
    </style:style>
    <style:style style:family="graphic" style:name="style-826">
      <style:graphic-properties draw:fill="solid" draw:fill-color="#272626" draw:opacity="100.0%" draw:stroke="solid" svg:stroke-color="#272626" draw:stroke-linejoin="miter" svg:stroke-opacity="100.0%" svg:stroke-width="0.25910932mm"/>
    </style:style>
    <style:style style:family="graphic" style:name="style-827">
      <style:graphic-properties draw:fill="solid" draw:fill-color="#97806e" draw:opacity="100.0%" draw:stroke="solid" svg:stroke-color="#97806e" draw:stroke-linejoin="miter" svg:stroke-opacity="100.0%" svg:stroke-width="0.25910932mm"/>
    </style:style>
    <style:style style:family="graphic" style:name="style-828">
      <style:graphic-properties draw:fill="solid" draw:fill-color="#7d715f" draw:opacity="100.0%" draw:stroke="solid" svg:stroke-color="#7d715f" draw:stroke-linejoin="miter" svg:stroke-opacity="100.0%" svg:stroke-width="0.25910932mm"/>
    </style:style>
    <style:style style:family="graphic" style:name="style-829">
      <style:graphic-properties draw:fill="solid" draw:fill-color="#695e4b" draw:opacity="100.0%" draw:stroke="solid" svg:stroke-color="#695e4b" draw:stroke-linejoin="miter" svg:stroke-opacity="100.0%" svg:stroke-width="0.25910932mm"/>
    </style:style>
    <style:style style:family="graphic" style:name="style-830">
      <style:graphic-properties draw:fill="solid" draw:fill-color="#dbd8d1" draw:opacity="100.0%" draw:stroke="solid" svg:stroke-color="#dbd8d1" draw:stroke-linejoin="miter" svg:stroke-opacity="100.0%" svg:stroke-width="0.25910932mm"/>
    </style:style>
    <style:style style:family="graphic" style:name="style-831">
      <style:graphic-properties draw:fill="solid" draw:fill-color="#14100e" draw:opacity="100.0%" draw:stroke="solid" svg:stroke-color="#14100e" draw:stroke-linejoin="miter" svg:stroke-opacity="100.0%" svg:stroke-width="0.25910932mm"/>
    </style:style>
    <style:style style:family="graphic" style:name="style-832">
      <style:graphic-properties draw:fill="solid" draw:fill-color="#a79c89" draw:opacity="100.0%" draw:stroke="solid" svg:stroke-color="#a79c89" draw:stroke-linejoin="miter" svg:stroke-opacity="100.0%" svg:stroke-width="0.25910932mm"/>
    </style:style>
    <style:style style:family="graphic" style:name="style-833">
      <style:graphic-properties draw:fill="solid" draw:fill-color="#41441e" draw:opacity="100.0%" draw:stroke="solid" svg:stroke-color="#41441e" draw:stroke-linejoin="miter" svg:stroke-opacity="100.0%" svg:stroke-width="0.25910932mm"/>
    </style:style>
    <style:style style:family="graphic" style:name="style-834">
      <style:graphic-properties draw:fill="solid" draw:fill-color="#22160e" draw:opacity="100.0%" draw:stroke="solid" svg:stroke-color="#22160e" draw:stroke-linejoin="miter" svg:stroke-opacity="100.0%" svg:stroke-width="0.25910932mm"/>
    </style:style>
    <style:style style:family="graphic" style:name="style-835">
      <style:graphic-properties draw:fill="solid" draw:fill-color="#363223" draw:opacity="100.0%" draw:stroke="solid" svg:stroke-color="#363223" draw:stroke-linejoin="miter" svg:stroke-opacity="100.0%" svg:stroke-width="0.25910932mm"/>
    </style:style>
    <style:style style:family="graphic" style:name="style-836">
      <style:graphic-properties draw:fill="solid" draw:fill-color="#6a5741" draw:opacity="100.0%" draw:stroke="solid" svg:stroke-color="#6a5741" draw:stroke-linejoin="miter" svg:stroke-opacity="100.0%" svg:stroke-width="0.25910932mm"/>
    </style:style>
    <style:style style:family="graphic" style:name="style-837">
      <style:graphic-properties draw:fill="solid" draw:fill-color="#571622" draw:opacity="100.0%" draw:stroke="solid" svg:stroke-color="#571622" draw:stroke-linejoin="miter" svg:stroke-opacity="100.0%" svg:stroke-width="0.25910932mm"/>
    </style:style>
    <style:style style:family="graphic" style:name="style-838">
      <style:graphic-properties draw:fill="solid" draw:fill-color="#8e9498" draw:opacity="100.0%" draw:stroke="solid" svg:stroke-color="#8e9498" draw:stroke-linejoin="miter" svg:stroke-opacity="100.0%" svg:stroke-width="0.25910932mm"/>
    </style:style>
    <style:style style:family="graphic" style:name="style-839">
      <style:graphic-properties draw:fill="solid" draw:fill-color="#8f8b81" draw:opacity="100.0%" draw:stroke="solid" svg:stroke-color="#8f8b81" draw:stroke-linejoin="miter" svg:stroke-opacity="100.0%" svg:stroke-width="0.25910932mm"/>
    </style:style>
    <style:style style:family="graphic" style:name="style-840">
      <style:graphic-properties draw:fill="solid" draw:fill-color="#968f7b" draw:opacity="100.0%" draw:stroke="solid" svg:stroke-color="#968f7b" draw:stroke-linejoin="miter" svg:stroke-opacity="100.0%" svg:stroke-width="0.25910932mm"/>
    </style:style>
    <style:style style:family="graphic" style:name="style-841">
      <style:graphic-properties draw:fill="solid" draw:fill-color="#595137" draw:opacity="100.0%" draw:stroke="solid" svg:stroke-color="#595137" draw:stroke-linejoin="miter" svg:stroke-opacity="100.0%" svg:stroke-width="0.25910932mm"/>
    </style:style>
    <style:style style:family="graphic" style:name="style-842">
      <style:graphic-properties draw:fill="solid" draw:fill-color="#877b72" draw:opacity="100.0%" draw:stroke="solid" svg:stroke-color="#877b72" draw:stroke-linejoin="miter" svg:stroke-opacity="100.0%" svg:stroke-width="0.25910932mm"/>
    </style:style>
    <style:style style:family="graphic" style:name="style-843">
      <style:graphic-properties draw:fill="solid" draw:fill-color="#332f1b" draw:opacity="100.0%" draw:stroke="solid" svg:stroke-color="#332f1b" draw:stroke-linejoin="miter" svg:stroke-opacity="100.0%" svg:stroke-width="0.25910932mm"/>
    </style:style>
    <style:style style:family="graphic" style:name="style-844">
      <style:graphic-properties draw:fill="solid" draw:fill-color="#5b5652" draw:opacity="100.0%" draw:stroke="solid" svg:stroke-color="#5b5652" draw:stroke-linejoin="miter" svg:stroke-opacity="100.0%" svg:stroke-width="0.25910932mm"/>
    </style:style>
    <style:style style:family="graphic" style:name="style-845">
      <style:graphic-properties draw:fill="solid" draw:fill-color="#24211e" draw:opacity="100.0%" draw:stroke="solid" svg:stroke-color="#24211e" draw:stroke-linejoin="miter" svg:stroke-opacity="100.0%" svg:stroke-width="0.25910932mm"/>
    </style:style>
    <style:style style:family="graphic" style:name="style-846">
      <style:graphic-properties draw:fill="solid" draw:fill-color="#e3e4e5" draw:opacity="100.0%" draw:stroke="solid" svg:stroke-color="#e3e4e5" draw:stroke-linejoin="miter" svg:stroke-opacity="100.0%" svg:stroke-width="0.25910932mm"/>
    </style:style>
    <style:style style:family="graphic" style:name="style-847">
      <style:graphic-properties draw:fill="solid" draw:fill-color="#4e483c" draw:opacity="100.0%" draw:stroke="solid" svg:stroke-color="#4e483c" draw:stroke-linejoin="miter" svg:stroke-opacity="100.0%" svg:stroke-width="0.25910932mm"/>
    </style:style>
    <style:style style:family="graphic" style:name="style-848">
      <style:graphic-properties draw:fill="solid" draw:fill-color="#e3e1db" draw:opacity="100.0%" draw:stroke="solid" svg:stroke-color="#e3e1db" draw:stroke-linejoin="miter" svg:stroke-opacity="100.0%" svg:stroke-width="0.25910932mm"/>
    </style:style>
    <style:style style:family="graphic" style:name="style-849">
      <style:graphic-properties draw:fill="solid" draw:fill-color="#b5bac6" draw:opacity="100.0%" draw:stroke="solid" svg:stroke-color="#b5bac6" draw:stroke-linejoin="miter" svg:stroke-opacity="100.0%" svg:stroke-width="0.25910932mm"/>
    </style:style>
    <style:style style:family="graphic" style:name="style-850">
      <style:graphic-properties draw:fill="solid" draw:fill-color="#444137" draw:opacity="100.0%" draw:stroke="solid" svg:stroke-color="#444137" draw:stroke-linejoin="miter" svg:stroke-opacity="100.0%" svg:stroke-width="0.25910932mm"/>
    </style:style>
    <style:style style:family="graphic" style:name="style-851">
      <style:graphic-properties draw:fill="solid" draw:fill-color="#3b4d1b" draw:opacity="100.0%" draw:stroke="solid" svg:stroke-color="#3b4d1b" draw:stroke-linejoin="miter" svg:stroke-opacity="100.0%" svg:stroke-width="0.25910932mm"/>
    </style:style>
    <style:style style:family="graphic" style:name="style-852">
      <style:graphic-properties draw:fill="solid" draw:fill-color="#17190c" draw:opacity="100.0%" draw:stroke="solid" svg:stroke-color="#17190c" draw:stroke-linejoin="miter" svg:stroke-opacity="100.0%" svg:stroke-width="0.25910932mm"/>
    </style:style>
    <style:style style:family="graphic" style:name="style-853">
      <style:graphic-properties draw:fill="solid" draw:fill-color="#443a30" draw:opacity="100.0%" draw:stroke="solid" svg:stroke-color="#443a30" draw:stroke-linejoin="miter" svg:stroke-opacity="100.0%" svg:stroke-width="0.25910932mm"/>
    </style:style>
    <style:style style:family="graphic" style:name="style-854">
      <style:graphic-properties draw:fill="solid" draw:fill-color="#918675" draw:opacity="100.0%" draw:stroke="solid" svg:stroke-color="#918675" draw:stroke-linejoin="miter" svg:stroke-opacity="100.0%" svg:stroke-width="0.25910932mm"/>
    </style:style>
    <style:style style:family="graphic" style:name="style-855">
      <style:graphic-properties draw:fill="solid" draw:fill-color="#75787d" draw:opacity="100.0%" draw:stroke="solid" svg:stroke-color="#75787d" draw:stroke-linejoin="miter" svg:stroke-opacity="100.0%" svg:stroke-width="0.25910932mm"/>
    </style:style>
    <style:style style:family="graphic" style:name="style-856">
      <style:graphic-properties draw:fill="solid" draw:fill-color="#69696c" draw:opacity="100.0%" draw:stroke="solid" svg:stroke-color="#69696c" draw:stroke-linejoin="miter" svg:stroke-opacity="100.0%" svg:stroke-width="0.25910932mm"/>
    </style:style>
    <style:style style:family="graphic" style:name="style-857">
      <style:graphic-properties draw:fill="solid" draw:fill-color="#685e57" draw:opacity="100.0%" draw:stroke="solid" svg:stroke-color="#685e57" draw:stroke-linejoin="miter" svg:stroke-opacity="100.0%" svg:stroke-width="0.25910932mm"/>
    </style:style>
    <style:style style:family="graphic" style:name="style-858">
      <style:graphic-properties draw:fill="solid" draw:fill-color="#726965" draw:opacity="100.0%" draw:stroke="solid" svg:stroke-color="#726965" draw:stroke-linejoin="miter" svg:stroke-opacity="100.0%" svg:stroke-width="0.25910932mm"/>
    </style:style>
    <style:style style:family="graphic" style:name="style-859">
      <style:graphic-properties draw:fill="solid" draw:fill-color="#3b4a16" draw:opacity="100.0%" draw:stroke="solid" svg:stroke-color="#3b4a16" draw:stroke-linejoin="miter" svg:stroke-opacity="100.0%" svg:stroke-width="0.25910932mm"/>
    </style:style>
    <style:style style:family="graphic" style:name="style-860">
      <style:graphic-properties draw:fill="solid" draw:fill-color="#3b3b3c" draw:opacity="100.0%" draw:stroke="solid" svg:stroke-color="#3b3b3c" draw:stroke-linejoin="miter" svg:stroke-opacity="100.0%" svg:stroke-width="0.25910932mm"/>
    </style:style>
    <style:style style:family="graphic" style:name="style-861">
      <style:graphic-properties draw:fill="solid" draw:fill-color="#827865" draw:opacity="100.0%" draw:stroke="solid" svg:stroke-color="#827865" draw:stroke-linejoin="miter" svg:stroke-opacity="100.0%" svg:stroke-width="0.25910932mm"/>
    </style:style>
    <style:style style:family="graphic" style:name="style-862">
      <style:graphic-properties draw:fill="solid" draw:fill-color="#4d432c" draw:opacity="100.0%" draw:stroke="solid" svg:stroke-color="#4d432c" draw:stroke-linejoin="miter" svg:stroke-opacity="100.0%" svg:stroke-width="0.25910932mm"/>
    </style:style>
    <style:style style:family="graphic" style:name="style-863">
      <style:graphic-properties draw:fill="solid" draw:fill-color="#948967" draw:opacity="100.0%" draw:stroke="solid" svg:stroke-color="#948967" draw:stroke-linejoin="miter" svg:stroke-opacity="100.0%" svg:stroke-width="0.25910932mm"/>
    </style:style>
    <style:style style:family="graphic" style:name="style-864">
      <style:graphic-properties draw:fill="solid" draw:fill-color="#2e3413" draw:opacity="100.0%" draw:stroke="solid" svg:stroke-color="#2e3413" draw:stroke-linejoin="miter" svg:stroke-opacity="100.0%" svg:stroke-width="0.25910932mm"/>
    </style:style>
    <style:style style:family="graphic" style:name="style-865">
      <style:graphic-properties draw:fill="solid" draw:fill-color="#b8b3a2" draw:opacity="100.0%" draw:stroke="solid" svg:stroke-color="#b8b3a2" draw:stroke-linejoin="miter" svg:stroke-opacity="100.0%" svg:stroke-width="0.25910932mm"/>
    </style:style>
    <style:style style:family="graphic" style:name="style-866">
      <style:graphic-properties draw:fill="solid" draw:fill-color="#807b64" draw:opacity="100.0%" draw:stroke="solid" svg:stroke-color="#807b64" draw:stroke-linejoin="miter" svg:stroke-opacity="100.0%" svg:stroke-width="0.25910932mm"/>
    </style:style>
    <style:style style:family="graphic" style:name="style-867">
      <style:graphic-properties draw:fill="solid" draw:fill-color="#584e45" draw:opacity="100.0%" draw:stroke="solid" svg:stroke-color="#584e45" draw:stroke-linejoin="miter" svg:stroke-opacity="100.0%" svg:stroke-width="0.25910932mm"/>
    </style:style>
    <style:style style:family="graphic" style:name="style-868">
      <style:graphic-properties draw:fill="solid" draw:fill-color="#a7a6a2" draw:opacity="100.0%" draw:stroke="solid" svg:stroke-color="#a7a6a2" draw:stroke-linejoin="miter" svg:stroke-opacity="100.0%" svg:stroke-width="0.25910932mm"/>
    </style:style>
    <style:style style:family="graphic" style:name="style-869">
      <style:graphic-properties draw:fill="solid" draw:fill-color="#44352b" draw:opacity="100.0%" draw:stroke="solid" svg:stroke-color="#44352b" draw:stroke-linejoin="miter" svg:stroke-opacity="100.0%" svg:stroke-width="0.25910932mm"/>
    </style:style>
    <style:style style:family="graphic" style:name="style-870">
      <style:graphic-properties draw:fill="solid" draw:fill-color="#192009" draw:opacity="100.0%" draw:stroke="solid" svg:stroke-color="#192009" draw:stroke-linejoin="miter" svg:stroke-opacity="100.0%" svg:stroke-width="0.25910932mm"/>
    </style:style>
    <style:style style:family="graphic" style:name="style-871">
      <style:graphic-properties draw:fill="solid" draw:fill-color="#0e0d12" draw:opacity="100.0%" draw:stroke="solid" svg:stroke-color="#0e0d12" draw:stroke-linejoin="miter" svg:stroke-opacity="100.0%" svg:stroke-width="0.25910932mm"/>
    </style:style>
    <style:style style:family="graphic" style:name="style-872">
      <style:graphic-properties draw:fill="solid" draw:fill-color="#b0a581" draw:opacity="100.0%" draw:stroke="solid" svg:stroke-color="#b0a581" draw:stroke-linejoin="miter" svg:stroke-opacity="100.0%" svg:stroke-width="0.25910932mm"/>
    </style:style>
    <style:style style:family="graphic" style:name="style-873">
      <style:graphic-properties draw:fill="solid" draw:fill-color="#776c64" draw:opacity="100.0%" draw:stroke="solid" svg:stroke-color="#776c64" draw:stroke-linejoin="miter" svg:stroke-opacity="100.0%" svg:stroke-width="0.25910932mm"/>
    </style:style>
    <style:style style:family="graphic" style:name="style-874">
      <style:graphic-properties draw:fill="solid" draw:fill-color="#353f51" draw:opacity="100.0%" draw:stroke="solid" svg:stroke-color="#353f51" draw:stroke-linejoin="miter" svg:stroke-opacity="100.0%" svg:stroke-width="0.25910932mm"/>
    </style:style>
    <style:style style:family="graphic" style:name="style-875">
      <style:graphic-properties draw:fill="solid" draw:fill-color="#c1bdb8" draw:opacity="100.0%" draw:stroke="solid" svg:stroke-color="#c1bdb8" draw:stroke-linejoin="miter" svg:stroke-opacity="100.0%" svg:stroke-width="0.25910932mm"/>
    </style:style>
    <style:style style:family="graphic" style:name="style-876">
      <style:graphic-properties draw:fill="solid" draw:fill-color="#333228" draw:opacity="100.0%" draw:stroke="solid" svg:stroke-color="#333228" draw:stroke-linejoin="miter" svg:stroke-opacity="100.0%" svg:stroke-width="0.25910932mm"/>
    </style:style>
    <style:style style:family="graphic" style:name="style-877">
      <style:graphic-properties draw:fill="solid" draw:fill-color="#cfcccf" draw:opacity="100.0%" draw:stroke="solid" svg:stroke-color="#cfcccf" draw:stroke-linejoin="miter" svg:stroke-opacity="100.0%" svg:stroke-width="0.25910932mm"/>
    </style:style>
    <style:style style:family="graphic" style:name="style-878">
      <style:graphic-properties draw:fill="solid" draw:fill-color="#888c90" draw:opacity="100.0%" draw:stroke="solid" svg:stroke-color="#888c90" draw:stroke-linejoin="miter" svg:stroke-opacity="100.0%" svg:stroke-width="0.25910932mm"/>
    </style:style>
    <style:style style:family="graphic" style:name="style-879">
      <style:graphic-properties draw:fill="solid" draw:fill-color="#53442b" draw:opacity="100.0%" draw:stroke="solid" svg:stroke-color="#53442b" draw:stroke-linejoin="miter" svg:stroke-opacity="100.0%" svg:stroke-width="0.25910932mm"/>
    </style:style>
    <style:style style:family="graphic" style:name="style-880">
      <style:graphic-properties draw:fill="solid" draw:fill-color="#353328" draw:opacity="100.0%" draw:stroke="solid" svg:stroke-color="#353328" draw:stroke-linejoin="miter" svg:stroke-opacity="100.0%" svg:stroke-width="0.25910932mm"/>
    </style:style>
    <style:style style:family="graphic" style:name="style-881">
      <style:graphic-properties draw:fill="solid" draw:fill-color="#716551" draw:opacity="100.0%" draw:stroke="solid" svg:stroke-color="#716551" draw:stroke-linejoin="miter" svg:stroke-opacity="100.0%" svg:stroke-width="0.25910932mm"/>
    </style:style>
    <style:style style:family="graphic" style:name="style-882">
      <style:graphic-properties draw:fill="solid" draw:fill-color="#72665c" draw:opacity="100.0%" draw:stroke="solid" svg:stroke-color="#72665c" draw:stroke-linejoin="miter" svg:stroke-opacity="100.0%" svg:stroke-width="0.25910932mm"/>
    </style:style>
    <style:style style:family="graphic" style:name="style-883">
      <style:graphic-properties draw:fill="solid" draw:fill-color="#32342c" draw:opacity="100.0%" draw:stroke="solid" svg:stroke-color="#32342c" draw:stroke-linejoin="miter" svg:stroke-opacity="100.0%" svg:stroke-width="0.25910932mm"/>
    </style:style>
    <style:style style:family="graphic" style:name="style-884">
      <style:graphic-properties draw:fill="solid" draw:fill-color="#716850" draw:opacity="100.0%" draw:stroke="solid" svg:stroke-color="#716850" draw:stroke-linejoin="miter" svg:stroke-opacity="100.0%" svg:stroke-width="0.25910932mm"/>
    </style:style>
    <style:style style:family="graphic" style:name="style-885">
      <style:graphic-properties draw:fill="solid" draw:fill-color="#3d481d" draw:opacity="100.0%" draw:stroke="solid" svg:stroke-color="#3d481d" draw:stroke-linejoin="miter" svg:stroke-opacity="100.0%" svg:stroke-width="0.25910932mm"/>
    </style:style>
    <style:style style:family="graphic" style:name="style-886">
      <style:graphic-properties draw:fill="solid" draw:fill-color="#8c8b89" draw:opacity="100.0%" draw:stroke="solid" svg:stroke-color="#8c8b89" draw:stroke-linejoin="miter" svg:stroke-opacity="100.0%" svg:stroke-width="0.25910932mm"/>
    </style:style>
    <style:style style:family="graphic" style:name="style-887">
      <style:graphic-properties draw:fill="solid" draw:fill-color="#777675" draw:opacity="100.0%" draw:stroke="solid" svg:stroke-color="#777675" draw:stroke-linejoin="miter" svg:stroke-opacity="100.0%" svg:stroke-width="0.25910932mm"/>
    </style:style>
    <style:style style:family="graphic" style:name="style-888">
      <style:graphic-properties draw:fill="solid" draw:fill-color="#2d2c19" draw:opacity="100.0%" draw:stroke="solid" svg:stroke-color="#2d2c19" draw:stroke-linejoin="miter" svg:stroke-opacity="100.0%" svg:stroke-width="0.25910932mm"/>
    </style:style>
    <style:style style:family="graphic" style:name="style-889">
      <style:graphic-properties draw:fill="solid" draw:fill-color="#26270f" draw:opacity="100.0%" draw:stroke="solid" svg:stroke-color="#26270f" draw:stroke-linejoin="miter" svg:stroke-opacity="100.0%" svg:stroke-width="0.25910932mm"/>
    </style:style>
    <style:style style:family="graphic" style:name="style-890">
      <style:graphic-properties draw:fill="solid" draw:fill-color="#766e5a" draw:opacity="100.0%" draw:stroke="solid" svg:stroke-color="#766e5a" draw:stroke-linejoin="miter" svg:stroke-opacity="100.0%" svg:stroke-width="0.25910932mm"/>
    </style:style>
    <style:style style:family="graphic" style:name="style-891">
      <style:graphic-properties draw:fill="solid" draw:fill-color="#a19d93" draw:opacity="100.0%" draw:stroke="solid" svg:stroke-color="#a19d93" draw:stroke-linejoin="miter" svg:stroke-opacity="100.0%" svg:stroke-width="0.25910932mm"/>
    </style:style>
    <style:style style:family="graphic" style:name="style-892">
      <style:graphic-properties draw:fill="solid" draw:fill-color="#5d6162" draw:opacity="100.0%" draw:stroke="solid" svg:stroke-color="#5d6162" draw:stroke-linejoin="miter" svg:stroke-opacity="100.0%" svg:stroke-width="0.25910932mm"/>
    </style:style>
    <style:style style:family="graphic" style:name="style-893">
      <style:graphic-properties draw:fill="solid" draw:fill-color="#55513e" draw:opacity="100.0%" draw:stroke="solid" svg:stroke-color="#55513e" draw:stroke-linejoin="miter" svg:stroke-opacity="100.0%" svg:stroke-width="0.25910932mm"/>
    </style:style>
    <style:style style:family="graphic" style:name="style-894">
      <style:graphic-properties draw:fill="solid" draw:fill-color="#d7d2ca" draw:opacity="100.0%" draw:stroke="solid" svg:stroke-color="#d7d2ca" draw:stroke-linejoin="miter" svg:stroke-opacity="100.0%" svg:stroke-width="0.25910932mm"/>
    </style:style>
    <style:style style:family="graphic" style:name="style-895">
      <style:graphic-properties draw:fill="solid" draw:fill-color="#48473e" draw:opacity="100.0%" draw:stroke="solid" svg:stroke-color="#48473e" draw:stroke-linejoin="miter" svg:stroke-opacity="100.0%" svg:stroke-width="0.25910932mm"/>
    </style:style>
    <style:style style:family="graphic" style:name="style-896">
      <style:graphic-properties draw:fill="solid" draw:fill-color="#2d3214" draw:opacity="100.0%" draw:stroke="solid" svg:stroke-color="#2d3214" draw:stroke-linejoin="miter" svg:stroke-opacity="100.0%" svg:stroke-width="0.25910932mm"/>
    </style:style>
    <style:style style:family="graphic" style:name="style-897">
      <style:graphic-properties draw:fill="solid" draw:fill-color="#6e634f" draw:opacity="100.0%" draw:stroke="solid" svg:stroke-color="#6e634f" draw:stroke-linejoin="miter" svg:stroke-opacity="100.0%" svg:stroke-width="0.25910932mm"/>
    </style:style>
    <style:style style:family="graphic" style:name="style-898">
      <style:graphic-properties draw:fill="solid" draw:fill-color="#a4a3a1" draw:opacity="100.0%" draw:stroke="solid" svg:stroke-color="#a4a3a1" draw:stroke-linejoin="miter" svg:stroke-opacity="100.0%" svg:stroke-width="0.25910932mm"/>
    </style:style>
    <style:style style:family="graphic" style:name="style-899">
      <style:graphic-properties draw:fill="solid" draw:fill-color="#767471" draw:opacity="100.0%" draw:stroke="solid" svg:stroke-color="#767471" draw:stroke-linejoin="miter" svg:stroke-opacity="100.0%" svg:stroke-width="0.25910932mm"/>
    </style:style>
    <style:style style:family="graphic" style:name="style-900">
      <style:graphic-properties draw:fill="solid" draw:fill-color="#364615" draw:opacity="100.0%" draw:stroke="solid" svg:stroke-color="#364615" draw:stroke-linejoin="miter" svg:stroke-opacity="100.0%" svg:stroke-width="0.25910932mm"/>
    </style:style>
    <style:style style:family="graphic" style:name="style-901">
      <style:graphic-properties draw:fill="solid" draw:fill-color="#324210" draw:opacity="100.0%" draw:stroke="solid" svg:stroke-color="#324210" draw:stroke-linejoin="miter" svg:stroke-opacity="100.0%" svg:stroke-width="0.25910932mm"/>
    </style:style>
    <style:style style:family="graphic" style:name="style-902">
      <style:graphic-properties draw:fill="solid" draw:fill-color="#3b3723" draw:opacity="100.0%" draw:stroke="solid" svg:stroke-color="#3b3723" draw:stroke-linejoin="miter" svg:stroke-opacity="100.0%" svg:stroke-width="0.25910932mm"/>
    </style:style>
    <style:style style:family="graphic" style:name="style-903">
      <style:graphic-properties draw:fill="solid" draw:fill-color="#676a5b" draw:opacity="100.0%" draw:stroke="solid" svg:stroke-color="#676a5b" draw:stroke-linejoin="miter" svg:stroke-opacity="100.0%" svg:stroke-width="0.25910932mm"/>
    </style:style>
    <style:style style:family="graphic" style:name="style-904">
      <style:graphic-properties draw:fill="solid" draw:fill-color="#403b33" draw:opacity="100.0%" draw:stroke="solid" svg:stroke-color="#403b33" draw:stroke-linejoin="miter" svg:stroke-opacity="100.0%" svg:stroke-width="0.25910932mm"/>
    </style:style>
    <style:style style:family="graphic" style:name="style-905">
      <style:graphic-properties draw:fill="solid" draw:fill-color="#757a7c" draw:opacity="100.0%" draw:stroke="solid" svg:stroke-color="#757a7c" draw:stroke-linejoin="miter" svg:stroke-opacity="100.0%" svg:stroke-width="0.25910932mm"/>
    </style:style>
    <style:style style:family="graphic" style:name="style-906">
      <style:graphic-properties draw:fill="solid" draw:fill-color="#b9b2aa" draw:opacity="100.0%" draw:stroke="solid" svg:stroke-color="#b9b2aa" draw:stroke-linejoin="miter" svg:stroke-opacity="100.0%" svg:stroke-width="0.25910932mm"/>
    </style:style>
    <style:style style:family="graphic" style:name="style-907">
      <style:graphic-properties draw:fill="solid" draw:fill-color="#695f55" draw:opacity="100.0%" draw:stroke="solid" svg:stroke-color="#695f55" draw:stroke-linejoin="miter" svg:stroke-opacity="100.0%" svg:stroke-width="0.25910932mm"/>
    </style:style>
    <style:style style:family="graphic" style:name="style-908">
      <style:graphic-properties draw:fill="solid" draw:fill-color="#07060c" draw:opacity="100.0%" draw:stroke="solid" svg:stroke-color="#07060c" draw:stroke-linejoin="miter" svg:stroke-opacity="100.0%" svg:stroke-width="0.25910932mm"/>
    </style:style>
    <style:style style:family="graphic" style:name="style-909">
      <style:graphic-properties draw:fill="solid" draw:fill-color="#8b816f" draw:opacity="100.0%" draw:stroke="solid" svg:stroke-color="#8b816f" draw:stroke-linejoin="miter" svg:stroke-opacity="100.0%" svg:stroke-width="0.25910932mm"/>
    </style:style>
    <style:style style:family="graphic" style:name="style-910">
      <style:graphic-properties draw:fill="solid" draw:fill-color="#a39673" draw:opacity="100.0%" draw:stroke="solid" svg:stroke-color="#a39673" draw:stroke-linejoin="miter" svg:stroke-opacity="100.0%" svg:stroke-width="0.25910932mm"/>
    </style:style>
    <style:style style:family="graphic" style:name="style-911">
      <style:graphic-properties draw:fill="solid" draw:fill-color="#17120e" draw:opacity="100.0%" draw:stroke="solid" svg:stroke-color="#17120e" draw:stroke-linejoin="miter" svg:stroke-opacity="100.0%" svg:stroke-width="0.25910932mm"/>
    </style:style>
    <style:style style:family="graphic" style:name="style-912">
      <style:graphic-properties draw:fill="solid" draw:fill-color="#504531" draw:opacity="100.0%" draw:stroke="solid" svg:stroke-color="#504531" draw:stroke-linejoin="miter" svg:stroke-opacity="100.0%" svg:stroke-width="0.25910932mm"/>
    </style:style>
    <style:style style:family="graphic" style:name="style-913">
      <style:graphic-properties draw:fill="solid" draw:fill-color="#706858" draw:opacity="100.0%" draw:stroke="solid" svg:stroke-color="#706858" draw:stroke-linejoin="miter" svg:stroke-opacity="100.0%" svg:stroke-width="0.25910932mm"/>
    </style:style>
    <style:style style:family="graphic" style:name="style-914">
      <style:graphic-properties draw:fill="solid" draw:fill-color="#181510" draw:opacity="100.0%" draw:stroke="solid" svg:stroke-color="#181510" draw:stroke-linejoin="miter" svg:stroke-opacity="100.0%" svg:stroke-width="0.25910932mm"/>
    </style:style>
    <style:style style:family="graphic" style:name="style-915">
      <style:graphic-properties draw:fill="solid" draw:fill-color="#373a27" draw:opacity="100.0%" draw:stroke="solid" svg:stroke-color="#373a27" draw:stroke-linejoin="miter" svg:stroke-opacity="100.0%" svg:stroke-width="0.25910932mm"/>
    </style:style>
    <style:style style:family="graphic" style:name="style-916">
      <style:graphic-properties draw:fill="solid" draw:fill-color="#2f3b12" draw:opacity="100.0%" draw:stroke="solid" svg:stroke-color="#2f3b12" draw:stroke-linejoin="miter" svg:stroke-opacity="100.0%" svg:stroke-width="0.25910932mm"/>
    </style:style>
    <style:style style:family="graphic" style:name="style-917">
      <style:graphic-properties draw:fill="solid" draw:fill-color="#4f4b46" draw:opacity="100.0%" draw:stroke="solid" svg:stroke-color="#4f4b46" draw:stroke-linejoin="miter" svg:stroke-opacity="100.0%" svg:stroke-width="0.25910932mm"/>
    </style:style>
    <style:style style:family="graphic" style:name="style-918">
      <style:graphic-properties draw:fill="solid" draw:fill-color="#413f38" draw:opacity="100.0%" draw:stroke="solid" svg:stroke-color="#413f38" draw:stroke-linejoin="miter" svg:stroke-opacity="100.0%" svg:stroke-width="0.25910932mm"/>
    </style:style>
    <style:style style:family="graphic" style:name="style-919">
      <style:graphic-properties draw:fill="solid" draw:fill-color="#2f4011" draw:opacity="100.0%" draw:stroke="solid" svg:stroke-color="#2f4011" draw:stroke-linejoin="miter" svg:stroke-opacity="100.0%" svg:stroke-width="0.25910932mm"/>
    </style:style>
    <style:style style:family="graphic" style:name="style-920">
      <style:graphic-properties draw:fill="solid" draw:fill-color="#344313" draw:opacity="100.0%" draw:stroke="solid" svg:stroke-color="#344313" draw:stroke-linejoin="miter" svg:stroke-opacity="100.0%" svg:stroke-width="0.25910932mm"/>
    </style:style>
    <style:style style:family="graphic" style:name="style-921">
      <style:graphic-properties draw:fill="solid" draw:fill-color="#685f46" draw:opacity="100.0%" draw:stroke="solid" svg:stroke-color="#685f46" draw:stroke-linejoin="miter" svg:stroke-opacity="100.0%" svg:stroke-width="0.25910932mm"/>
    </style:style>
    <style:style style:family="graphic" style:name="style-922">
      <style:graphic-properties draw:fill="solid" draw:fill-color="#4c443a" draw:opacity="100.0%" draw:stroke="solid" svg:stroke-color="#4c443a" draw:stroke-linejoin="miter" svg:stroke-opacity="100.0%" svg:stroke-width="0.25910932mm"/>
    </style:style>
    <style:style style:family="graphic" style:name="style-923">
      <style:graphic-properties draw:fill="solid" draw:fill-color="#53482c" draw:opacity="100.0%" draw:stroke="solid" svg:stroke-color="#53482c" draw:stroke-linejoin="miter" svg:stroke-opacity="100.0%" svg:stroke-width="0.25910932mm"/>
    </style:style>
    <style:style style:family="graphic" style:name="style-924">
      <style:graphic-properties draw:fill="solid" draw:fill-color="#3e3f33" draw:opacity="100.0%" draw:stroke="solid" svg:stroke-color="#3e3f33" draw:stroke-linejoin="miter" svg:stroke-opacity="100.0%" svg:stroke-width="0.25910932mm"/>
    </style:style>
    <style:style style:family="graphic" style:name="style-925">
      <style:graphic-properties draw:fill="solid" draw:fill-color="#39342e" draw:opacity="100.0%" draw:stroke="solid" svg:stroke-color="#39342e" draw:stroke-linejoin="miter" svg:stroke-opacity="100.0%" svg:stroke-width="0.25910932mm"/>
    </style:style>
    <style:style style:family="graphic" style:name="style-926">
      <style:graphic-properties draw:fill="solid" draw:fill-color="#8e8472" draw:opacity="100.0%" draw:stroke="solid" svg:stroke-color="#8e8472" draw:stroke-linejoin="miter" svg:stroke-opacity="100.0%" svg:stroke-width="0.25910932mm"/>
    </style:style>
    <style:style style:family="graphic" style:name="style-927">
      <style:graphic-properties draw:fill="solid" draw:fill-color="#23271d" draw:opacity="100.0%" draw:stroke="solid" svg:stroke-color="#23271d" draw:stroke-linejoin="miter" svg:stroke-opacity="100.0%" svg:stroke-width="0.25910932mm"/>
    </style:style>
    <style:style style:family="graphic" style:name="style-928">
      <style:graphic-properties draw:fill="solid" draw:fill-color="#3d2f1d" draw:opacity="100.0%" draw:stroke="solid" svg:stroke-color="#3d2f1d" draw:stroke-linejoin="miter" svg:stroke-opacity="100.0%" svg:stroke-width="0.25910932mm"/>
    </style:style>
    <style:style style:family="graphic" style:name="style-929">
      <style:graphic-properties draw:fill="solid" draw:fill-color="#726654" draw:opacity="100.0%" draw:stroke="solid" svg:stroke-color="#726654" draw:stroke-linejoin="miter" svg:stroke-opacity="100.0%" svg:stroke-width="0.25910932mm"/>
    </style:style>
    <style:style style:family="graphic" style:name="style-930">
      <style:graphic-properties draw:fill="solid" draw:fill-color="#151417" draw:opacity="100.0%" draw:stroke="solid" svg:stroke-color="#151417" draw:stroke-linejoin="miter" svg:stroke-opacity="100.0%" svg:stroke-width="0.25910932mm"/>
    </style:style>
    <style:style style:family="graphic" style:name="style-931">
      <style:graphic-properties draw:fill="solid" draw:fill-color="#595146" draw:opacity="100.0%" draw:stroke="solid" svg:stroke-color="#595146" draw:stroke-linejoin="miter" svg:stroke-opacity="100.0%" svg:stroke-width="0.25910932mm"/>
    </style:style>
    <style:style style:family="graphic" style:name="style-932">
      <style:graphic-properties draw:fill="solid" draw:fill-color="#7f746b" draw:opacity="100.0%" draw:stroke="solid" svg:stroke-color="#7f746b" draw:stroke-linejoin="miter" svg:stroke-opacity="100.0%" svg:stroke-width="0.25910932mm"/>
    </style:style>
    <style:style style:family="graphic" style:name="style-933">
      <style:graphic-properties draw:fill="solid" draw:fill-color="#dad6cf" draw:opacity="100.0%" draw:stroke="solid" svg:stroke-color="#dad6cf" draw:stroke-linejoin="miter" svg:stroke-opacity="100.0%" svg:stroke-width="0.25910932mm"/>
    </style:style>
    <style:style style:family="graphic" style:name="style-934">
      <style:graphic-properties draw:fill="solid" draw:fill-color="#7a6e67" draw:opacity="100.0%" draw:stroke="solid" svg:stroke-color="#7a6e67" draw:stroke-linejoin="miter" svg:stroke-opacity="100.0%" svg:stroke-width="0.25910932mm"/>
    </style:style>
    <style:style style:family="graphic" style:name="style-935">
      <style:graphic-properties draw:fill="solid" draw:fill-color="#c3b18c" draw:opacity="100.0%" draw:stroke="solid" svg:stroke-color="#c3b18c" draw:stroke-linejoin="miter" svg:stroke-opacity="100.0%" svg:stroke-width="0.25910932mm"/>
    </style:style>
    <style:style style:family="graphic" style:name="style-936">
      <style:graphic-properties draw:fill="solid" draw:fill-color="#505a1d" draw:opacity="100.0%" draw:stroke="solid" svg:stroke-color="#505a1d" draw:stroke-linejoin="miter" svg:stroke-opacity="100.0%" svg:stroke-width="0.25910932mm"/>
    </style:style>
    <style:style style:family="graphic" style:name="style-937">
      <style:graphic-properties draw:fill="solid" draw:fill-color="#5a5d56" draw:opacity="100.0%" draw:stroke="solid" svg:stroke-color="#5a5d56" draw:stroke-linejoin="miter" svg:stroke-opacity="100.0%" svg:stroke-width="0.25910932mm"/>
    </style:style>
    <style:style style:family="graphic" style:name="style-938">
      <style:graphic-properties draw:fill="solid" draw:fill-color="#5c554c" draw:opacity="100.0%" draw:stroke="solid" svg:stroke-color="#5c554c" draw:stroke-linejoin="miter" svg:stroke-opacity="100.0%" svg:stroke-width="0.25910932mm"/>
    </style:style>
    <style:style style:family="graphic" style:name="style-939">
      <style:graphic-properties draw:fill="solid" draw:fill-color="#302d34" draw:opacity="100.0%" draw:stroke="solid" svg:stroke-color="#302d34" draw:stroke-linejoin="miter" svg:stroke-opacity="100.0%" svg:stroke-width="0.25910932mm"/>
    </style:style>
    <style:style style:family="graphic" style:name="style-940">
      <style:graphic-properties draw:fill="solid" draw:fill-color="#40451f" draw:opacity="100.0%" draw:stroke="solid" svg:stroke-color="#40451f" draw:stroke-linejoin="miter" svg:stroke-opacity="100.0%" svg:stroke-width="0.25910932mm"/>
    </style:style>
    <style:style style:family="graphic" style:name="style-941">
      <style:graphic-properties draw:fill="solid" draw:fill-color="#d0d0cd" draw:opacity="100.0%" draw:stroke="solid" svg:stroke-color="#d0d0cd" draw:stroke-linejoin="miter" svg:stroke-opacity="100.0%" svg:stroke-width="0.25910932mm"/>
    </style:style>
    <style:style style:family="graphic" style:name="style-942">
      <style:graphic-properties draw:fill="solid" draw:fill-color="#b3bac5" draw:opacity="100.0%" draw:stroke="solid" svg:stroke-color="#b3bac5" draw:stroke-linejoin="miter" svg:stroke-opacity="100.0%" svg:stroke-width="0.25910932mm"/>
    </style:style>
    <style:style style:family="graphic" style:name="style-943">
      <style:graphic-properties draw:fill="solid" draw:fill-color="#aba99e" draw:opacity="100.0%" draw:stroke="solid" svg:stroke-color="#aba99e" draw:stroke-linejoin="miter" svg:stroke-opacity="100.0%" svg:stroke-width="0.25910932mm"/>
    </style:style>
    <style:style style:family="graphic" style:name="style-944">
      <style:graphic-properties draw:fill="solid" draw:fill-color="#5e6257" draw:opacity="100.0%" draw:stroke="solid" svg:stroke-color="#5e6257" draw:stroke-linejoin="miter" svg:stroke-opacity="100.0%" svg:stroke-width="0.25910932mm"/>
    </style:style>
    <style:style style:family="graphic" style:name="style-945">
      <style:graphic-properties draw:fill="solid" draw:fill-color="#48511a" draw:opacity="100.0%" draw:stroke="solid" svg:stroke-color="#48511a" draw:stroke-linejoin="miter" svg:stroke-opacity="100.0%" svg:stroke-width="0.25910932mm"/>
    </style:style>
    <style:style style:family="graphic" style:name="style-946">
      <style:graphic-properties draw:fill="solid" draw:fill-color="#464138" draw:opacity="100.0%" draw:stroke="solid" svg:stroke-color="#464138" draw:stroke-linejoin="miter" svg:stroke-opacity="100.0%" svg:stroke-width="0.25910932mm"/>
    </style:style>
    <style:style style:family="graphic" style:name="style-947">
      <style:graphic-properties draw:fill="solid" draw:fill-color="#342a23" draw:opacity="100.0%" draw:stroke="solid" svg:stroke-color="#342a23" draw:stroke-linejoin="miter" svg:stroke-opacity="100.0%" svg:stroke-width="0.25910932mm"/>
    </style:style>
    <style:style style:family="graphic" style:name="style-948">
      <style:graphic-properties draw:fill="solid" draw:fill-color="#d4d2cf" draw:opacity="100.0%" draw:stroke="solid" svg:stroke-color="#d4d2cf" draw:stroke-linejoin="miter" svg:stroke-opacity="100.0%" svg:stroke-width="0.25910932mm"/>
    </style:style>
    <style:style style:family="graphic" style:name="style-949">
      <style:graphic-properties draw:fill="solid" draw:fill-color="#3a3c2f" draw:opacity="100.0%" draw:stroke="solid" svg:stroke-color="#3a3c2f" draw:stroke-linejoin="miter" svg:stroke-opacity="100.0%" svg:stroke-width="0.25910932mm"/>
    </style:style>
    <style:style style:family="graphic" style:name="style-950">
      <style:graphic-properties draw:fill="solid" draw:fill-color="#837b5d" draw:opacity="100.0%" draw:stroke="solid" svg:stroke-color="#837b5d" draw:stroke-linejoin="miter" svg:stroke-opacity="100.0%" svg:stroke-width="0.25910932mm"/>
    </style:style>
    <style:style style:family="graphic" style:name="style-951">
      <style:graphic-properties draw:fill="solid" draw:fill-color="#776d56" draw:opacity="100.0%" draw:stroke="solid" svg:stroke-color="#776d56" draw:stroke-linejoin="miter" svg:stroke-opacity="100.0%" svg:stroke-width="0.25910932mm"/>
    </style:style>
    <style:style style:family="graphic" style:name="style-952">
      <style:graphic-properties draw:fill="solid" draw:fill-color="#97948d" draw:opacity="100.0%" draw:stroke="solid" svg:stroke-color="#97948d" draw:stroke-linejoin="miter" svg:stroke-opacity="100.0%" svg:stroke-width="0.25910932mm"/>
    </style:style>
    <style:style style:family="graphic" style:name="style-953">
      <style:graphic-properties draw:fill="solid" draw:fill-color="#5d5a54" draw:opacity="100.0%" draw:stroke="solid" svg:stroke-color="#5d5a54" draw:stroke-linejoin="miter" svg:stroke-opacity="100.0%" svg:stroke-width="0.25910932mm"/>
    </style:style>
    <style:style style:family="graphic" style:name="style-954">
      <style:graphic-properties draw:fill="solid" draw:fill-color="#8f8573" draw:opacity="100.0%" draw:stroke="solid" svg:stroke-color="#8f8573" draw:stroke-linejoin="miter" svg:stroke-opacity="100.0%" svg:stroke-width="0.25910932mm"/>
    </style:style>
    <style:style style:family="graphic" style:name="style-955">
      <style:graphic-properties draw:fill="solid" draw:fill-color="#a79a8c" draw:opacity="100.0%" draw:stroke="solid" svg:stroke-color="#a79a8c" draw:stroke-linejoin="miter" svg:stroke-opacity="100.0%" svg:stroke-width="0.25910932mm"/>
    </style:style>
    <style:style style:family="graphic" style:name="style-956">
      <style:graphic-properties draw:fill="solid" draw:fill-color="#434041" draw:opacity="100.0%" draw:stroke="solid" svg:stroke-color="#434041" draw:stroke-linejoin="miter" svg:stroke-opacity="100.0%" svg:stroke-width="0.25910932mm"/>
    </style:style>
    <style:style style:family="graphic" style:name="style-957">
      <style:graphic-properties draw:fill="solid" draw:fill-color="#c5c2b6" draw:opacity="100.0%" draw:stroke="solid" svg:stroke-color="#c5c2b6" draw:stroke-linejoin="miter" svg:stroke-opacity="100.0%" svg:stroke-width="0.25910932mm"/>
    </style:style>
    <style:style style:family="graphic" style:name="style-958">
      <style:graphic-properties draw:fill="solid" draw:fill-color="#2b2419" draw:opacity="100.0%" draw:stroke="solid" svg:stroke-color="#2b2419" draw:stroke-linejoin="miter" svg:stroke-opacity="100.0%" svg:stroke-width="0.25910932mm"/>
    </style:style>
    <style:style style:family="graphic" style:name="style-959">
      <style:graphic-properties draw:fill="solid" draw:fill-color="#6d6359" draw:opacity="100.0%" draw:stroke="solid" svg:stroke-color="#6d6359" draw:stroke-linejoin="miter" svg:stroke-opacity="100.0%" svg:stroke-width="0.25910932mm"/>
    </style:style>
    <style:style style:family="graphic" style:name="style-960">
      <style:graphic-properties draw:fill="solid" draw:fill-color="#191719" draw:opacity="100.0%" draw:stroke="solid" svg:stroke-color="#191719" draw:stroke-linejoin="miter" svg:stroke-opacity="100.0%" svg:stroke-width="0.25910932mm"/>
    </style:style>
    <style:style style:family="graphic" style:name="style-961">
      <style:graphic-properties draw:fill="solid" draw:fill-color="#5b4f49" draw:opacity="100.0%" draw:stroke="solid" svg:stroke-color="#5b4f49" draw:stroke-linejoin="miter" svg:stroke-opacity="100.0%" svg:stroke-width="0.25910932mm"/>
    </style:style>
    <style:style style:family="graphic" style:name="style-962">
      <style:graphic-properties draw:fill="solid" draw:fill-color="#535752" draw:opacity="100.0%" draw:stroke="solid" svg:stroke-color="#535752" draw:stroke-linejoin="miter" svg:stroke-opacity="100.0%" svg:stroke-width="0.25910932mm"/>
    </style:style>
    <style:style style:family="graphic" style:name="style-963">
      <style:graphic-properties draw:fill="solid" draw:fill-color="#181a08" draw:opacity="100.0%" draw:stroke="solid" svg:stroke-color="#181a08" draw:stroke-linejoin="miter" svg:stroke-opacity="100.0%" svg:stroke-width="0.25910932mm"/>
    </style:style>
    <style:style style:family="graphic" style:name="style-964">
      <style:graphic-properties draw:fill="solid" draw:fill-color="#27310e" draw:opacity="100.0%" draw:stroke="solid" svg:stroke-color="#27310e" draw:stroke-linejoin="miter" svg:stroke-opacity="100.0%" svg:stroke-width="0.25910932mm"/>
    </style:style>
    <style:style style:family="graphic" style:name="style-965">
      <style:graphic-properties draw:fill="solid" draw:fill-color="#504b50" draw:opacity="100.0%" draw:stroke="solid" svg:stroke-color="#504b50" draw:stroke-linejoin="miter" svg:stroke-opacity="100.0%" svg:stroke-width="0.25910932mm"/>
    </style:style>
    <style:style style:family="graphic" style:name="style-966">
      <style:graphic-properties draw:fill="solid" draw:fill-color="#39414f" draw:opacity="100.0%" draw:stroke="solid" svg:stroke-color="#39414f" draw:stroke-linejoin="miter" svg:stroke-opacity="100.0%" svg:stroke-width="0.25910932mm"/>
    </style:style>
    <style:style style:family="graphic" style:name="style-967">
      <style:graphic-properties draw:fill="solid" draw:fill-color="#34321b" draw:opacity="100.0%" draw:stroke="solid" svg:stroke-color="#34321b" draw:stroke-linejoin="miter" svg:stroke-opacity="100.0%" svg:stroke-width="0.25910932mm"/>
    </style:style>
    <style:style style:family="graphic" style:name="style-968">
      <style:graphic-properties draw:fill="solid" draw:fill-color="#645b46" draw:opacity="100.0%" draw:stroke="solid" svg:stroke-color="#645b46" draw:stroke-linejoin="miter" svg:stroke-opacity="100.0%" svg:stroke-width="0.25910932mm"/>
    </style:style>
    <style:style style:family="graphic" style:name="style-969">
      <style:graphic-properties draw:fill="solid" draw:fill-color="#b29c7f" draw:opacity="100.0%" draw:stroke="solid" svg:stroke-color="#b29c7f" draw:stroke-linejoin="miter" svg:stroke-opacity="100.0%" svg:stroke-width="0.25910932mm"/>
    </style:style>
    <style:style style:family="graphic" style:name="style-970">
      <style:graphic-properties draw:fill="solid" draw:fill-color="#43352b" draw:opacity="100.0%" draw:stroke="solid" svg:stroke-color="#43352b" draw:stroke-linejoin="miter" svg:stroke-opacity="100.0%" svg:stroke-width="0.25910932mm"/>
    </style:style>
    <style:style style:family="graphic" style:name="style-971">
      <style:graphic-properties draw:fill="solid" draw:fill-color="#2f2922" draw:opacity="100.0%" draw:stroke="solid" svg:stroke-color="#2f2922" draw:stroke-linejoin="miter" svg:stroke-opacity="100.0%" svg:stroke-width="0.25910932mm"/>
    </style:style>
    <style:style style:family="graphic" style:name="style-972">
      <style:graphic-properties draw:fill="solid" draw:fill-color="#33261f" draw:opacity="100.0%" draw:stroke="solid" svg:stroke-color="#33261f" draw:stroke-linejoin="miter" svg:stroke-opacity="100.0%" svg:stroke-width="0.25910932mm"/>
    </style:style>
    <style:style style:family="graphic" style:name="style-973">
      <style:graphic-properties draw:fill="solid" draw:fill-color="#605e3c" draw:opacity="100.0%" draw:stroke="solid" svg:stroke-color="#605e3c" draw:stroke-linejoin="miter" svg:stroke-opacity="100.0%" svg:stroke-width="0.25910932mm"/>
    </style:style>
    <style:style style:family="graphic" style:name="style-974">
      <style:graphic-properties draw:fill="solid" draw:fill-color="#7b7259" draw:opacity="100.0%" draw:stroke="solid" svg:stroke-color="#7b7259" draw:stroke-linejoin="miter" svg:stroke-opacity="100.0%" svg:stroke-width="0.25910932mm"/>
    </style:style>
    <style:style style:family="graphic" style:name="style-975">
      <style:graphic-properties draw:fill="solid" draw:fill-color="#665c54" draw:opacity="100.0%" draw:stroke="solid" svg:stroke-color="#665c54" draw:stroke-linejoin="miter" svg:stroke-opacity="100.0%" svg:stroke-width="0.25910932mm"/>
    </style:style>
    <style:style style:family="graphic" style:name="style-976">
      <style:graphic-properties draw:fill="solid" draw:fill-color="#615f63" draw:opacity="100.0%" draw:stroke="solid" svg:stroke-color="#615f63" draw:stroke-linejoin="miter" svg:stroke-opacity="100.0%" svg:stroke-width="0.25910932mm"/>
    </style:style>
    <style:style style:family="graphic" style:name="style-977">
      <style:graphic-properties draw:fill="solid" draw:fill-color="#212022" draw:opacity="100.0%" draw:stroke="solid" svg:stroke-color="#212022" draw:stroke-linejoin="miter" svg:stroke-opacity="100.0%" svg:stroke-width="0.25910932mm"/>
    </style:style>
    <style:style style:family="graphic" style:name="style-978">
      <style:graphic-properties draw:fill="solid" draw:fill-color="#918774" draw:opacity="100.0%" draw:stroke="solid" svg:stroke-color="#918774" draw:stroke-linejoin="miter" svg:stroke-opacity="100.0%" svg:stroke-width="0.25910932mm"/>
    </style:style>
    <style:style style:family="graphic" style:name="style-979">
      <style:graphic-properties draw:fill="solid" draw:fill-color="#857e70" draw:opacity="100.0%" draw:stroke="solid" svg:stroke-color="#857e70" draw:stroke-linejoin="miter" svg:stroke-opacity="100.0%" svg:stroke-width="0.25910932mm"/>
    </style:style>
    <style:style style:family="graphic" style:name="style-980">
      <style:graphic-properties draw:fill="solid" draw:fill-color="#d2cfcb" draw:opacity="100.0%" draw:stroke="solid" svg:stroke-color="#d2cfcb" draw:stroke-linejoin="miter" svg:stroke-opacity="100.0%" svg:stroke-width="0.25910932mm"/>
    </style:style>
    <style:style style:family="graphic" style:name="style-981">
      <style:graphic-properties draw:fill="solid" draw:fill-color="#82827f" draw:opacity="100.0%" draw:stroke="solid" svg:stroke-color="#82827f" draw:stroke-linejoin="miter" svg:stroke-opacity="100.0%" svg:stroke-width="0.25910932mm"/>
    </style:style>
    <style:style style:family="graphic" style:name="style-982">
      <style:graphic-properties draw:fill="solid" draw:fill-color="#796f60" draw:opacity="100.0%" draw:stroke="solid" svg:stroke-color="#796f60" draw:stroke-linejoin="miter" svg:stroke-opacity="100.0%" svg:stroke-width="0.25910932mm"/>
    </style:style>
    <style:style style:family="graphic" style:name="style-983">
      <style:graphic-properties draw:fill="solid" draw:fill-color="#5b5e56" draw:opacity="100.0%" draw:stroke="solid" svg:stroke-color="#5b5e56" draw:stroke-linejoin="miter" svg:stroke-opacity="100.0%" svg:stroke-width="0.25910932mm"/>
    </style:style>
    <style:style style:family="graphic" style:name="style-984">
      <style:graphic-properties draw:fill="solid" draw:fill-color="#1d1513" draw:opacity="100.0%" draw:stroke="solid" svg:stroke-color="#1d1513" draw:stroke-linejoin="miter" svg:stroke-opacity="100.0%" svg:stroke-width="0.25910932mm"/>
    </style:style>
    <style:style style:family="graphic" style:name="style-985">
      <style:graphic-properties draw:fill="solid" draw:fill-color="#756a5c" draw:opacity="100.0%" draw:stroke="solid" svg:stroke-color="#756a5c" draw:stroke-linejoin="miter" svg:stroke-opacity="100.0%" svg:stroke-width="0.25910932mm"/>
    </style:style>
    <style:style style:family="graphic" style:name="style-986">
      <style:graphic-properties draw:fill="solid" draw:fill-color="#1f2d0b" draw:opacity="100.0%" draw:stroke="solid" svg:stroke-color="#1f2d0b" draw:stroke-linejoin="miter" svg:stroke-opacity="100.0%" svg:stroke-width="0.25910932mm"/>
    </style:style>
    <style:style style:family="graphic" style:name="style-987">
      <style:graphic-properties draw:fill="solid" draw:fill-color="#575e52" draw:opacity="100.0%" draw:stroke="solid" svg:stroke-color="#575e52" draw:stroke-linejoin="miter" svg:stroke-opacity="100.0%" svg:stroke-width="0.25910932mm"/>
    </style:style>
    <style:style style:family="graphic" style:name="style-988">
      <style:graphic-properties draw:fill="solid" draw:fill-color="#584f4d" draw:opacity="100.0%" draw:stroke="solid" svg:stroke-color="#584f4d" draw:stroke-linejoin="miter" svg:stroke-opacity="100.0%" svg:stroke-width="0.25910932mm"/>
    </style:style>
    <style:style style:family="graphic" style:name="style-989">
      <style:graphic-properties draw:fill="solid" draw:fill-color="#e4dfd7" draw:opacity="100.0%" draw:stroke="solid" svg:stroke-color="#e4dfd7" draw:stroke-linejoin="miter" svg:stroke-opacity="100.0%" svg:stroke-width="0.25910932mm"/>
    </style:style>
    <style:style style:family="graphic" style:name="style-990">
      <style:graphic-properties draw:fill="solid" draw:fill-color="#4b4a34" draw:opacity="100.0%" draw:stroke="solid" svg:stroke-color="#4b4a34" draw:stroke-linejoin="miter" svg:stroke-opacity="100.0%" svg:stroke-width="0.25910932mm"/>
    </style:style>
    <style:style style:family="graphic" style:name="style-991">
      <style:graphic-properties draw:fill="solid" draw:fill-color="#291313" draw:opacity="100.0%" draw:stroke="solid" svg:stroke-color="#291313" draw:stroke-linejoin="miter" svg:stroke-opacity="100.0%" svg:stroke-width="0.25910932mm"/>
    </style:style>
    <style:style style:family="graphic" style:name="style-992">
      <style:graphic-properties draw:fill="solid" draw:fill-color="#6a6762" draw:opacity="100.0%" draw:stroke="solid" svg:stroke-color="#6a6762" draw:stroke-linejoin="miter" svg:stroke-opacity="100.0%" svg:stroke-width="0.25910932mm"/>
    </style:style>
    <style:style style:family="graphic" style:name="style-993">
      <style:graphic-properties draw:fill="solid" draw:fill-color="#8e8471" draw:opacity="100.0%" draw:stroke="solid" svg:stroke-color="#8e8471" draw:stroke-linejoin="miter" svg:stroke-opacity="100.0%" svg:stroke-width="0.25910932mm"/>
    </style:style>
    <style:style style:family="graphic" style:name="style-994">
      <style:graphic-properties draw:fill="solid" draw:fill-color="#5b5a52" draw:opacity="100.0%" draw:stroke="solid" svg:stroke-color="#5b5a52" draw:stroke-linejoin="miter" svg:stroke-opacity="100.0%" svg:stroke-width="0.25910932mm"/>
    </style:style>
    <style:style style:family="graphic" style:name="style-995">
      <style:graphic-properties draw:fill="solid" draw:fill-color="#271418" draw:opacity="100.0%" draw:stroke="solid" svg:stroke-color="#271418" draw:stroke-linejoin="miter" svg:stroke-opacity="100.0%" svg:stroke-width="0.25910932mm"/>
    </style:style>
    <style:style style:family="graphic" style:name="style-996">
      <style:graphic-properties draw:fill="solid" draw:fill-color="#374319" draw:opacity="100.0%" draw:stroke="solid" svg:stroke-color="#374319" draw:stroke-linejoin="miter" svg:stroke-opacity="100.0%" svg:stroke-width="0.25910932mm"/>
    </style:style>
    <style:style style:family="graphic" style:name="style-997">
      <style:graphic-properties draw:fill="solid" draw:fill-color="#6c6d64" draw:opacity="100.0%" draw:stroke="solid" svg:stroke-color="#6c6d64" draw:stroke-linejoin="miter" svg:stroke-opacity="100.0%" svg:stroke-width="0.25910932mm"/>
    </style:style>
    <style:style style:family="graphic" style:name="style-998">
      <style:graphic-properties draw:fill="solid" draw:fill-color="#868d8e" draw:opacity="100.0%" draw:stroke="solid" svg:stroke-color="#868d8e" draw:stroke-linejoin="miter" svg:stroke-opacity="100.0%" svg:stroke-width="0.25910932mm"/>
    </style:style>
    <style:style style:family="graphic" style:name="style-999">
      <style:graphic-properties draw:fill="solid" draw:fill-color="#cfd6e5" draw:opacity="100.0%" draw:stroke="solid" svg:stroke-color="#cfd6e5" draw:stroke-linejoin="miter" svg:stroke-opacity="100.0%" svg:stroke-width="0.25910932mm"/>
    </style:style>
    <style:style style:family="graphic" style:name="style-1000">
      <style:graphic-properties draw:fill="solid" draw:fill-color="#8f8678" draw:opacity="100.0%" draw:stroke="solid" svg:stroke-color="#8f8678" draw:stroke-linejoin="miter" svg:stroke-opacity="100.0%" svg:stroke-width="0.25910932mm"/>
    </style:style>
    <style:style style:family="graphic" style:name="style-1001">
      <style:graphic-properties draw:fill="solid" draw:fill-color="#40401f" draw:opacity="100.0%" draw:stroke="solid" svg:stroke-color="#40401f" draw:stroke-linejoin="miter" svg:stroke-opacity="100.0%" svg:stroke-width="0.25910932mm"/>
    </style:style>
    <style:style style:family="graphic" style:name="style-1002">
      <style:graphic-properties draw:fill="solid" draw:fill-color="#384518" draw:opacity="100.0%" draw:stroke="solid" svg:stroke-color="#384518" draw:stroke-linejoin="miter" svg:stroke-opacity="100.0%" svg:stroke-width="0.25910932mm"/>
    </style:style>
    <style:style style:family="graphic" style:name="style-1003">
      <style:graphic-properties draw:fill="solid" draw:fill-color="#4b423d" draw:opacity="100.0%" draw:stroke="solid" svg:stroke-color="#4b423d" draw:stroke-linejoin="miter" svg:stroke-opacity="100.0%" svg:stroke-width="0.25910932mm"/>
    </style:style>
    <style:style style:family="graphic" style:name="style-1004">
      <style:graphic-properties draw:fill="solid" draw:fill-color="#5a5c63" draw:opacity="100.0%" draw:stroke="solid" svg:stroke-color="#5a5c63" draw:stroke-linejoin="miter" svg:stroke-opacity="100.0%" svg:stroke-width="0.25910932mm"/>
    </style:style>
    <style:style style:family="graphic" style:name="style-1005">
      <style:graphic-properties draw:fill="solid" draw:fill-color="#575038" draw:opacity="100.0%" draw:stroke="solid" svg:stroke-color="#575038" draw:stroke-linejoin="miter" svg:stroke-opacity="100.0%" svg:stroke-width="0.25910932mm"/>
    </style:style>
    <style:style style:family="graphic" style:name="style-1006">
      <style:graphic-properties draw:fill="solid" draw:fill-color="#dad9d2" draw:opacity="100.0%" draw:stroke="solid" svg:stroke-color="#dad9d2" draw:stroke-linejoin="miter" svg:stroke-opacity="100.0%" svg:stroke-width="0.25910932mm"/>
    </style:style>
    <style:style style:family="graphic" style:name="style-1007">
      <style:graphic-properties draw:fill="solid" draw:fill-color="#a19d94" draw:opacity="100.0%" draw:stroke="solid" svg:stroke-color="#a19d94" draw:stroke-linejoin="miter" svg:stroke-opacity="100.0%" svg:stroke-width="0.25910932mm"/>
    </style:style>
    <style:style style:family="graphic" style:name="style-1008">
      <style:graphic-properties draw:fill="solid" draw:fill-color="#827a70" draw:opacity="100.0%" draw:stroke="solid" svg:stroke-color="#827a70" draw:stroke-linejoin="miter" svg:stroke-opacity="100.0%" svg:stroke-width="0.25910932mm"/>
    </style:style>
    <style:style style:family="graphic" style:name="style-1009">
      <style:graphic-properties draw:fill="solid" draw:fill-color="#84786f" draw:opacity="100.0%" draw:stroke="solid" svg:stroke-color="#84786f" draw:stroke-linejoin="miter" svg:stroke-opacity="100.0%" svg:stroke-width="0.25910932mm"/>
    </style:style>
    <style:style style:family="graphic" style:name="style-1010">
      <style:graphic-properties draw:fill="solid" draw:fill-color="#433321" draw:opacity="100.0%" draw:stroke="solid" svg:stroke-color="#433321" draw:stroke-linejoin="miter" svg:stroke-opacity="100.0%" svg:stroke-width="0.25910932mm"/>
    </style:style>
    <style:style style:family="graphic" style:name="style-1011">
      <style:graphic-properties draw:fill="solid" draw:fill-color="#26310e" draw:opacity="100.0%" draw:stroke="solid" svg:stroke-color="#26310e" draw:stroke-linejoin="miter" svg:stroke-opacity="100.0%" svg:stroke-width="0.25910932mm"/>
    </style:style>
    <style:style style:family="graphic" style:name="style-1012">
      <style:graphic-properties draw:fill="solid" draw:fill-color="#211910" draw:opacity="100.0%" draw:stroke="solid" svg:stroke-color="#211910" draw:stroke-linejoin="miter" svg:stroke-opacity="100.0%" svg:stroke-width="0.25910932mm"/>
    </style:style>
    <style:style style:family="graphic" style:name="style-1013">
      <style:graphic-properties draw:fill="solid" draw:fill-color="#524931" draw:opacity="100.0%" draw:stroke="solid" svg:stroke-color="#524931" draw:stroke-linejoin="miter" svg:stroke-opacity="100.0%" svg:stroke-width="0.25910932mm"/>
    </style:style>
    <style:style style:family="graphic" style:name="style-1014">
      <style:graphic-properties draw:fill="solid" draw:fill-color="#29360f" draw:opacity="100.0%" draw:stroke="solid" svg:stroke-color="#29360f" draw:stroke-linejoin="miter" svg:stroke-opacity="100.0%" svg:stroke-width="0.25910932mm"/>
    </style:style>
    <style:style style:family="graphic" style:name="style-1015">
      <style:graphic-properties draw:fill="solid" draw:fill-color="#6d634f" draw:opacity="100.0%" draw:stroke="solid" svg:stroke-color="#6d634f" draw:stroke-linejoin="miter" svg:stroke-opacity="100.0%" svg:stroke-width="0.25910932mm"/>
    </style:style>
    <style:style style:family="graphic" style:name="style-1016">
      <style:graphic-properties draw:fill="solid" draw:fill-color="#524f41" draw:opacity="100.0%" draw:stroke="solid" svg:stroke-color="#524f41" draw:stroke-linejoin="miter" svg:stroke-opacity="100.0%" svg:stroke-width="0.25910932mm"/>
    </style:style>
    <style:style style:family="graphic" style:name="style-1017">
      <style:graphic-properties draw:fill="solid" draw:fill-color="#60625a" draw:opacity="100.0%" draw:stroke="solid" svg:stroke-color="#60625a" draw:stroke-linejoin="miter" svg:stroke-opacity="100.0%" svg:stroke-width="0.25910932mm"/>
    </style:style>
    <style:style style:family="graphic" style:name="style-1018">
      <style:graphic-properties draw:fill="solid" draw:fill-color="#49525c" draw:opacity="100.0%" draw:stroke="solid" svg:stroke-color="#49525c" draw:stroke-linejoin="miter" svg:stroke-opacity="100.0%" svg:stroke-width="0.25910932mm"/>
    </style:style>
    <style:style style:family="graphic" style:name="style-1019">
      <style:graphic-properties draw:fill="solid" draw:fill-color="#a19f90" draw:opacity="100.0%" draw:stroke="solid" svg:stroke-color="#a19f90" draw:stroke-linejoin="miter" svg:stroke-opacity="100.0%" svg:stroke-width="0.25910932mm"/>
    </style:style>
    <style:style style:family="graphic" style:name="style-1020">
      <style:graphic-properties draw:fill="solid" draw:fill-color="#2a2f13" draw:opacity="100.0%" draw:stroke="solid" svg:stroke-color="#2a2f13" draw:stroke-linejoin="miter" svg:stroke-opacity="100.0%" svg:stroke-width="0.25910932mm"/>
    </style:style>
    <style:style style:family="graphic" style:name="style-1021">
      <style:graphic-properties draw:fill="solid" draw:fill-color="#8d7a60" draw:opacity="100.0%" draw:stroke="solid" svg:stroke-color="#8d7a60" draw:stroke-linejoin="miter" svg:stroke-opacity="100.0%" svg:stroke-width="0.25910932mm"/>
    </style:style>
    <style:style style:family="graphic" style:name="style-1022">
      <style:graphic-properties draw:fill="solid" draw:fill-color="#5a5947" draw:opacity="100.0%" draw:stroke="solid" svg:stroke-color="#5a5947" draw:stroke-linejoin="miter" svg:stroke-opacity="100.0%" svg:stroke-width="0.25910932mm"/>
    </style:style>
    <style:style style:family="graphic" style:name="style-1023">
      <style:graphic-properties draw:fill="solid" draw:fill-color="#5b5952" draw:opacity="100.0%" draw:stroke="solid" svg:stroke-color="#5b5952" draw:stroke-linejoin="miter" svg:stroke-opacity="100.0%" svg:stroke-width="0.25910932mm"/>
    </style:style>
    <style:style style:family="graphic" style:name="style-1024">
      <style:graphic-properties draw:fill="solid" draw:fill-color="#0b0b0b" draw:opacity="100.0%" draw:stroke="solid" svg:stroke-color="#0b0b0b" draw:stroke-linejoin="miter" svg:stroke-opacity="100.0%" svg:stroke-width="0.25910932mm"/>
    </style:style>
    <style:style style:family="graphic" style:name="style-1025">
      <style:graphic-properties draw:fill="solid" draw:fill-color="#94918b" draw:opacity="100.0%" draw:stroke="solid" svg:stroke-color="#94918b" draw:stroke-linejoin="miter" svg:stroke-opacity="100.0%" svg:stroke-width="0.25910932mm"/>
    </style:style>
    <style:style style:family="graphic" style:name="style-1026">
      <style:graphic-properties draw:fill="solid" draw:fill-color="#655844" draw:opacity="100.0%" draw:stroke="solid" svg:stroke-color="#655844" draw:stroke-linejoin="miter" svg:stroke-opacity="100.0%" svg:stroke-width="0.25910932mm"/>
    </style:style>
    <style:style style:family="graphic" style:name="style-1027">
      <style:graphic-properties draw:fill="solid" draw:fill-color="#7d6c4d" draw:opacity="100.0%" draw:stroke="solid" svg:stroke-color="#7d6c4d" draw:stroke-linejoin="miter" svg:stroke-opacity="100.0%" svg:stroke-width="0.25910932mm"/>
    </style:style>
    <style:style style:family="graphic" style:name="style-1028">
      <style:graphic-properties draw:fill="solid" draw:fill-color="#8e8e89" draw:opacity="100.0%" draw:stroke="solid" svg:stroke-color="#8e8e89" draw:stroke-linejoin="miter" svg:stroke-opacity="100.0%" svg:stroke-width="0.25910932mm"/>
    </style:style>
    <style:style style:family="graphic" style:name="style-1029">
      <style:graphic-properties draw:fill="solid" draw:fill-color="#91857b" draw:opacity="100.0%" draw:stroke="solid" svg:stroke-color="#91857b" draw:stroke-linejoin="miter" svg:stroke-opacity="100.0%" svg:stroke-width="0.25910932mm"/>
    </style:style>
    <style:style style:family="graphic" style:name="style-1030">
      <style:graphic-properties draw:fill="solid" draw:fill-color="#4c412f" draw:opacity="100.0%" draw:stroke="solid" svg:stroke-color="#4c412f" draw:stroke-linejoin="miter" svg:stroke-opacity="100.0%" svg:stroke-width="0.25910932mm"/>
    </style:style>
    <style:style style:family="graphic" style:name="style-1031">
      <style:graphic-properties draw:fill="solid" draw:fill-color="#2f2a1b" draw:opacity="100.0%" draw:stroke="solid" svg:stroke-color="#2f2a1b" draw:stroke-linejoin="miter" svg:stroke-opacity="100.0%" svg:stroke-width="0.25910932mm"/>
    </style:style>
    <style:style style:family="graphic" style:name="style-1032">
      <style:graphic-properties draw:fill="solid" draw:fill-color="#907f5d" draw:opacity="100.0%" draw:stroke="solid" svg:stroke-color="#907f5d" draw:stroke-linejoin="miter" svg:stroke-opacity="100.0%" svg:stroke-width="0.25910932mm"/>
    </style:style>
    <style:style style:family="graphic" style:name="style-1033">
      <style:graphic-properties draw:fill="solid" draw:fill-color="#5f564d" draw:opacity="100.0%" draw:stroke="solid" svg:stroke-color="#5f564d" draw:stroke-linejoin="miter" svg:stroke-opacity="100.0%" svg:stroke-width="0.25910932mm"/>
    </style:style>
    <style:style style:family="graphic" style:name="style-1034">
      <style:graphic-properties draw:fill="solid" draw:fill-color="#1b1817" draw:opacity="100.0%" draw:stroke="solid" svg:stroke-color="#1b1817" draw:stroke-linejoin="miter" svg:stroke-opacity="100.0%" svg:stroke-width="0.25910932mm"/>
    </style:style>
    <style:style style:family="graphic" style:name="style-1035">
      <style:graphic-properties draw:fill="solid" draw:fill-color="#b1b5c4" draw:opacity="100.0%" draw:stroke="solid" svg:stroke-color="#b1b5c4" draw:stroke-linejoin="miter" svg:stroke-opacity="100.0%" svg:stroke-width="0.25910932mm"/>
    </style:style>
    <style:style style:family="graphic" style:name="style-1036">
      <style:graphic-properties draw:fill="solid" draw:fill-color="#6c6359" draw:opacity="100.0%" draw:stroke="solid" svg:stroke-color="#6c6359" draw:stroke-linejoin="miter" svg:stroke-opacity="100.0%" svg:stroke-width="0.25910932mm"/>
    </style:style>
    <style:style style:family="graphic" style:name="style-1037">
      <style:graphic-properties draw:fill="solid" draw:fill-color="#707075" draw:opacity="100.0%" draw:stroke="solid" svg:stroke-color="#707075" draw:stroke-linejoin="miter" svg:stroke-opacity="100.0%" svg:stroke-width="0.25910932mm"/>
    </style:style>
    <style:style style:family="graphic" style:name="style-1038">
      <style:graphic-properties draw:fill="solid" draw:fill-color="#10111a" draw:opacity="100.0%" draw:stroke="solid" svg:stroke-color="#10111a" draw:stroke-linejoin="miter" svg:stroke-opacity="100.0%" svg:stroke-width="0.25910932mm"/>
    </style:style>
    <style:style style:family="graphic" style:name="style-1039">
      <style:graphic-properties draw:fill="solid" draw:fill-color="#23221f" draw:opacity="100.0%" draw:stroke="solid" svg:stroke-color="#23221f" draw:stroke-linejoin="miter" svg:stroke-opacity="100.0%" svg:stroke-width="0.25910932mm"/>
    </style:style>
    <style:style style:family="graphic" style:name="style-1040">
      <style:graphic-properties draw:fill="solid" draw:fill-color="#7c745e" draw:opacity="100.0%" draw:stroke="solid" svg:stroke-color="#7c745e" draw:stroke-linejoin="miter" svg:stroke-opacity="100.0%" svg:stroke-width="0.25910932mm"/>
    </style:style>
    <style:style style:family="graphic" style:name="style-1041">
      <style:graphic-properties draw:fill="solid" draw:fill-color="#b6a787" draw:opacity="100.0%" draw:stroke="solid" svg:stroke-color="#b6a787" draw:stroke-linejoin="miter" svg:stroke-opacity="100.0%" svg:stroke-width="0.25910932mm"/>
    </style:style>
    <style:style style:family="graphic" style:name="style-1042">
      <style:graphic-properties draw:fill="solid" draw:fill-color="#635a45" draw:opacity="100.0%" draw:stroke="solid" svg:stroke-color="#635a45" draw:stroke-linejoin="miter" svg:stroke-opacity="100.0%" svg:stroke-width="0.25910932mm"/>
    </style:style>
    <style:style style:family="graphic" style:name="style-1043">
      <style:graphic-properties draw:fill="solid" draw:fill-color="#323f14" draw:opacity="100.0%" draw:stroke="solid" svg:stroke-color="#323f14" draw:stroke-linejoin="miter" svg:stroke-opacity="100.0%" svg:stroke-width="0.25910932mm"/>
    </style:style>
    <style:style style:family="graphic" style:name="style-1044">
      <style:graphic-properties draw:fill="solid" draw:fill-color="#5f573f" draw:opacity="100.0%" draw:stroke="solid" svg:stroke-color="#5f573f" draw:stroke-linejoin="miter" svg:stroke-opacity="100.0%" svg:stroke-width="0.25910932mm"/>
    </style:style>
    <style:style style:family="graphic" style:name="style-1045">
      <style:graphic-properties draw:fill="solid" draw:fill-color="#9a8e81" draw:opacity="100.0%" draw:stroke="solid" svg:stroke-color="#9a8e81" draw:stroke-linejoin="miter" svg:stroke-opacity="100.0%" svg:stroke-width="0.25910932mm"/>
    </style:style>
    <style:style style:family="graphic" style:name="style-1046">
      <style:graphic-properties draw:fill="solid" draw:fill-color="#393a24" draw:opacity="100.0%" draw:stroke="solid" svg:stroke-color="#393a24" draw:stroke-linejoin="miter" svg:stroke-opacity="100.0%" svg:stroke-width="0.25910932mm"/>
    </style:style>
    <style:style style:family="graphic" style:name="style-1047">
      <style:graphic-properties draw:fill="solid" draw:fill-color="#323420" draw:opacity="100.0%" draw:stroke="solid" svg:stroke-color="#323420" draw:stroke-linejoin="miter" svg:stroke-opacity="100.0%" svg:stroke-width="0.25910932mm"/>
    </style:style>
    <style:style style:family="graphic" style:name="style-1048">
      <style:graphic-properties draw:fill="solid" draw:fill-color="#7c7875" draw:opacity="100.0%" draw:stroke="solid" svg:stroke-color="#7c7875" draw:stroke-linejoin="miter" svg:stroke-opacity="100.0%" svg:stroke-width="0.25910932mm"/>
    </style:style>
    <style:style style:family="graphic" style:name="style-1049">
      <style:graphic-properties draw:fill="solid" draw:fill-color="#4e4837" draw:opacity="100.0%" draw:stroke="solid" svg:stroke-color="#4e4837" draw:stroke-linejoin="miter" svg:stroke-opacity="100.0%" svg:stroke-width="0.25910932mm"/>
    </style:style>
    <style:style style:family="graphic" style:name="style-1050">
      <style:graphic-properties draw:fill="solid" draw:fill-color="#27261e" draw:opacity="100.0%" draw:stroke="solid" svg:stroke-color="#27261e" draw:stroke-linejoin="miter" svg:stroke-opacity="100.0%" svg:stroke-width="0.25910932mm"/>
    </style:style>
    <style:style style:family="graphic" style:name="style-1051">
      <style:graphic-properties draw:fill="solid" draw:fill-color="#a4a297" draw:opacity="100.0%" draw:stroke="solid" svg:stroke-color="#a4a297" draw:stroke-linejoin="miter" svg:stroke-opacity="100.0%" svg:stroke-width="0.25910932mm"/>
    </style:style>
    <style:style style:family="graphic" style:name="style-1052">
      <style:graphic-properties draw:fill="solid" draw:fill-color="#cad1e0" draw:opacity="100.0%" draw:stroke="solid" svg:stroke-color="#cad1e0" draw:stroke-linejoin="miter" svg:stroke-opacity="100.0%" svg:stroke-width="0.25910932mm"/>
    </style:style>
    <style:style style:family="graphic" style:name="style-1053">
      <style:graphic-properties draw:fill="solid" draw:fill-color="#575851" draw:opacity="100.0%" draw:stroke="solid" svg:stroke-color="#575851" draw:stroke-linejoin="miter" svg:stroke-opacity="100.0%" svg:stroke-width="0.25910932mm"/>
    </style:style>
    <style:style style:family="graphic" style:name="style-1054">
      <style:graphic-properties draw:fill="solid" draw:fill-color="#584f4a" draw:opacity="100.0%" draw:stroke="solid" svg:stroke-color="#584f4a" draw:stroke-linejoin="miter" svg:stroke-opacity="100.0%" svg:stroke-width="0.25910932mm"/>
    </style:style>
    <style:style style:family="graphic" style:name="style-1055">
      <style:graphic-properties draw:fill="solid" draw:fill-color="#47515c" draw:opacity="100.0%" draw:stroke="solid" svg:stroke-color="#47515c" draw:stroke-linejoin="miter" svg:stroke-opacity="100.0%" svg:stroke-width="0.25910932mm"/>
    </style:style>
    <style:style style:family="graphic" style:name="style-1056">
      <style:graphic-properties draw:fill="solid" draw:fill-color="#959590" draw:opacity="100.0%" draw:stroke="solid" svg:stroke-color="#959590" draw:stroke-linejoin="miter" svg:stroke-opacity="100.0%" svg:stroke-width="0.25910932mm"/>
    </style:style>
    <style:style style:family="graphic" style:name="style-1057">
      <style:graphic-properties draw:fill="solid" draw:fill-color="#787167" draw:opacity="100.0%" draw:stroke="solid" svg:stroke-color="#787167" draw:stroke-linejoin="miter" svg:stroke-opacity="100.0%" svg:stroke-width="0.25910932mm"/>
    </style:style>
    <style:style style:family="graphic" style:name="style-1058">
      <style:graphic-properties draw:fill="solid" draw:fill-color="#493f2b" draw:opacity="100.0%" draw:stroke="solid" svg:stroke-color="#493f2b" draw:stroke-linejoin="miter" svg:stroke-opacity="100.0%" svg:stroke-width="0.25910932mm"/>
    </style:style>
    <style:style style:family="graphic" style:name="style-1059">
      <style:graphic-properties draw:fill="solid" draw:fill-color="#110c0c" draw:opacity="100.0%" draw:stroke="solid" svg:stroke-color="#110c0c" draw:stroke-linejoin="miter" svg:stroke-opacity="100.0%" svg:stroke-width="0.25910932mm"/>
    </style:style>
    <style:style style:family="graphic" style:name="style-1060">
      <style:graphic-properties draw:fill="solid" draw:fill-color="#495219" draw:opacity="100.0%" draw:stroke="solid" svg:stroke-color="#495219" draw:stroke-linejoin="miter" svg:stroke-opacity="100.0%" svg:stroke-width="0.25910932mm"/>
    </style:style>
    <style:style style:family="graphic" style:name="style-1061">
      <style:graphic-properties draw:fill="solid" draw:fill-color="#5b6173" draw:opacity="100.0%" draw:stroke="solid" svg:stroke-color="#5b6173" draw:stroke-linejoin="miter" svg:stroke-opacity="100.0%" svg:stroke-width="0.25910932mm"/>
    </style:style>
    <style:style style:family="graphic" style:name="style-1062">
      <style:graphic-properties draw:fill="solid" draw:fill-color="#27340e" draw:opacity="100.0%" draw:stroke="solid" svg:stroke-color="#27340e" draw:stroke-linejoin="miter" svg:stroke-opacity="100.0%" svg:stroke-width="0.25910932mm"/>
    </style:style>
    <style:style style:family="graphic" style:name="style-1063">
      <style:graphic-properties draw:fill="solid" draw:fill-color="#282829" draw:opacity="100.0%" draw:stroke="solid" svg:stroke-color="#282829" draw:stroke-linejoin="miter" svg:stroke-opacity="100.0%" svg:stroke-width="0.25910932mm"/>
    </style:style>
    <style:style style:family="graphic" style:name="style-1064">
      <style:graphic-properties draw:fill="solid" draw:fill-color="#b0aaa2" draw:opacity="100.0%" draw:stroke="solid" svg:stroke-color="#b0aaa2" draw:stroke-linejoin="miter" svg:stroke-opacity="100.0%" svg:stroke-width="0.25910932mm"/>
    </style:style>
    <style:style style:family="graphic" style:name="style-1065">
      <style:graphic-properties draw:fill="solid" draw:fill-color="#353329" draw:opacity="100.0%" draw:stroke="solid" svg:stroke-color="#353329" draw:stroke-linejoin="miter" svg:stroke-opacity="100.0%" svg:stroke-width="0.25910932mm"/>
    </style:style>
    <style:style style:family="graphic" style:name="style-1066">
      <style:graphic-properties draw:fill="solid" draw:fill-color="#5a5138" draw:opacity="100.0%" draw:stroke="solid" svg:stroke-color="#5a5138" draw:stroke-linejoin="miter" svg:stroke-opacity="100.0%" svg:stroke-width="0.25910932mm"/>
    </style:style>
    <style:style style:family="graphic" style:name="style-1067">
      <style:graphic-properties draw:fill="solid" draw:fill-color="#4d4531" draw:opacity="100.0%" draw:stroke="solid" svg:stroke-color="#4d4531" draw:stroke-linejoin="miter" svg:stroke-opacity="100.0%" svg:stroke-width="0.25910932mm"/>
    </style:style>
    <style:style style:family="graphic" style:name="style-1068">
      <style:graphic-properties draw:fill="solid" draw:fill-color="#5e5c4a" draw:opacity="100.0%" draw:stroke="solid" svg:stroke-color="#5e5c4a" draw:stroke-linejoin="miter" svg:stroke-opacity="100.0%" svg:stroke-width="0.25910932mm"/>
    </style:style>
    <style:style style:family="graphic" style:name="style-1069">
      <style:graphic-properties draw:fill="solid" draw:fill-color="#a9a598" draw:opacity="100.0%" draw:stroke="solid" svg:stroke-color="#a9a598" draw:stroke-linejoin="miter" svg:stroke-opacity="100.0%" svg:stroke-width="0.25910932mm"/>
    </style:style>
    <style:style style:family="graphic" style:name="style-1070">
      <style:graphic-properties draw:fill="solid" draw:fill-color="#393830" draw:opacity="100.0%" draw:stroke="solid" svg:stroke-color="#393830" draw:stroke-linejoin="miter" svg:stroke-opacity="100.0%" svg:stroke-width="0.25910932mm"/>
    </style:style>
    <style:style style:family="graphic" style:name="style-1071">
      <style:graphic-properties draw:fill="solid" draw:fill-color="#a19482" draw:opacity="100.0%" draw:stroke="solid" svg:stroke-color="#a19482" draw:stroke-linejoin="miter" svg:stroke-opacity="100.0%" svg:stroke-width="0.25910932mm"/>
    </style:style>
    <style:style style:family="graphic" style:name="style-1072">
      <style:graphic-properties draw:fill="solid" draw:fill-color="#711625" draw:opacity="100.0%" draw:stroke="solid" svg:stroke-color="#711625" draw:stroke-linejoin="miter" svg:stroke-opacity="100.0%" svg:stroke-width="0.25910932mm"/>
    </style:style>
    <style:style style:family="graphic" style:name="style-1073">
      <style:graphic-properties draw:fill="solid" draw:fill-color="#5b5b4e" draw:opacity="100.0%" draw:stroke="solid" svg:stroke-color="#5b5b4e" draw:stroke-linejoin="miter" svg:stroke-opacity="100.0%" svg:stroke-width="0.25910932mm"/>
    </style:style>
    <style:style style:family="graphic" style:name="style-1074">
      <style:graphic-properties draw:fill="solid" draw:fill-color="#252222" draw:opacity="100.0%" draw:stroke="solid" svg:stroke-color="#252222" draw:stroke-linejoin="miter" svg:stroke-opacity="100.0%" svg:stroke-width="0.25910932mm"/>
    </style:style>
    <style:style style:family="graphic" style:name="style-1075">
      <style:graphic-properties draw:fill="solid" draw:fill-color="#f0efec" draw:opacity="100.0%" draw:stroke="solid" svg:stroke-color="#f0efec" draw:stroke-linejoin="miter" svg:stroke-opacity="100.0%" svg:stroke-width="0.25910932mm"/>
    </style:style>
    <style:style style:family="graphic" style:name="style-1076">
      <style:graphic-properties draw:fill="solid" draw:fill-color="#867a70" draw:opacity="100.0%" draw:stroke="solid" svg:stroke-color="#867a70" draw:stroke-linejoin="miter" svg:stroke-opacity="100.0%" svg:stroke-width="0.25910932mm"/>
    </style:style>
    <style:style style:family="graphic" style:name="style-1077">
      <style:graphic-properties draw:fill="solid" draw:fill-color="#3c3521" draw:opacity="100.0%" draw:stroke="solid" svg:stroke-color="#3c3521" draw:stroke-linejoin="miter" svg:stroke-opacity="100.0%" svg:stroke-width="0.25910932mm"/>
    </style:style>
    <style:style style:family="graphic" style:name="style-1078">
      <style:graphic-properties draw:fill="solid" draw:fill-color="#606154" draw:opacity="100.0%" draw:stroke="solid" svg:stroke-color="#606154" draw:stroke-linejoin="miter" svg:stroke-opacity="100.0%" svg:stroke-width="0.25910932mm"/>
    </style:style>
    <style:style style:family="graphic" style:name="style-1079">
      <style:graphic-properties draw:fill="solid" draw:fill-color="#74737e" draw:opacity="100.0%" draw:stroke="solid" svg:stroke-color="#74737e" draw:stroke-linejoin="miter" svg:stroke-opacity="100.0%" svg:stroke-width="0.25910932mm"/>
    </style:style>
    <style:style style:family="graphic" style:name="style-1080">
      <style:graphic-properties draw:fill="solid" draw:fill-color="#887e6e" draw:opacity="100.0%" draw:stroke="solid" svg:stroke-color="#887e6e" draw:stroke-linejoin="miter" svg:stroke-opacity="100.0%" svg:stroke-width="0.25910932mm"/>
    </style:style>
    <style:style style:family="graphic" style:name="style-1081">
      <style:graphic-properties draw:fill="solid" draw:fill-color="#bcbab0" draw:opacity="100.0%" draw:stroke="solid" svg:stroke-color="#bcbab0" draw:stroke-linejoin="miter" svg:stroke-opacity="100.0%" svg:stroke-width="0.25910932mm"/>
    </style:style>
    <style:style style:family="graphic" style:name="style-1082">
      <style:graphic-properties draw:fill="solid" draw:fill-color="#676665" draw:opacity="100.0%" draw:stroke="solid" svg:stroke-color="#676665" draw:stroke-linejoin="miter" svg:stroke-opacity="100.0%" svg:stroke-width="0.25910932mm"/>
    </style:style>
    <style:style style:family="graphic" style:name="style-1083">
      <style:graphic-properties draw:fill="solid" draw:fill-color="#343c18" draw:opacity="100.0%" draw:stroke="solid" svg:stroke-color="#343c18" draw:stroke-linejoin="miter" svg:stroke-opacity="100.0%" svg:stroke-width="0.25910932mm"/>
    </style:style>
    <style:style style:family="graphic" style:name="style-1084">
      <style:graphic-properties draw:fill="solid" draw:fill-color="#495929" draw:opacity="100.0%" draw:stroke="solid" svg:stroke-color="#495929" draw:stroke-linejoin="miter" svg:stroke-opacity="100.0%" svg:stroke-width="0.25910932mm"/>
    </style:style>
    <style:style style:family="graphic" style:name="style-1085">
      <style:graphic-properties draw:fill="solid" draw:fill-color="#3e3d4a" draw:opacity="100.0%" draw:stroke="solid" svg:stroke-color="#3e3d4a" draw:stroke-linejoin="miter" svg:stroke-opacity="100.0%" svg:stroke-width="0.25910932mm"/>
    </style:style>
    <style:style style:family="graphic" style:name="style-1086">
      <style:graphic-properties draw:fill="solid" draw:fill-color="#736861" draw:opacity="100.0%" draw:stroke="solid" svg:stroke-color="#736861" draw:stroke-linejoin="miter" svg:stroke-opacity="100.0%" svg:stroke-width="0.25910932mm"/>
    </style:style>
    <style:style style:family="graphic" style:name="style-1087">
      <style:graphic-properties draw:fill="solid" draw:fill-color="#2b3a10" draw:opacity="100.0%" draw:stroke="solid" svg:stroke-color="#2b3a10" draw:stroke-linejoin="miter" svg:stroke-opacity="100.0%" svg:stroke-width="0.25910932mm"/>
    </style:style>
    <style:style style:family="graphic" style:name="style-1088">
      <style:graphic-properties draw:fill="solid" draw:fill-color="#1b0e0e" draw:opacity="100.0%" draw:stroke="solid" svg:stroke-color="#1b0e0e" draw:stroke-linejoin="miter" svg:stroke-opacity="100.0%" svg:stroke-width="0.25910932mm"/>
    </style:style>
    <style:style style:family="graphic" style:name="style-1089">
      <style:graphic-properties draw:fill="solid" draw:fill-color="#5c5b48" draw:opacity="100.0%" draw:stroke="solid" svg:stroke-color="#5c5b48" draw:stroke-linejoin="miter" svg:stroke-opacity="100.0%" svg:stroke-width="0.25910932mm"/>
    </style:style>
    <style:style style:family="graphic" style:name="style-1090">
      <style:graphic-properties draw:fill="solid" draw:fill-color="#aba48e" draw:opacity="100.0%" draw:stroke="solid" svg:stroke-color="#aba48e" draw:stroke-linejoin="miter" svg:stroke-opacity="100.0%" svg:stroke-width="0.25910932mm"/>
    </style:style>
    <style:style style:family="graphic" style:name="style-1091">
      <style:graphic-properties draw:fill="solid" draw:fill-color="#2b2721" draw:opacity="100.0%" draw:stroke="solid" svg:stroke-color="#2b2721" draw:stroke-linejoin="miter" svg:stroke-opacity="100.0%" svg:stroke-width="0.25910932mm"/>
    </style:style>
    <style:style style:family="graphic" style:name="style-1092">
      <style:graphic-properties draw:fill="solid" draw:fill-color="#313713" draw:opacity="100.0%" draw:stroke="solid" svg:stroke-color="#313713" draw:stroke-linejoin="miter" svg:stroke-opacity="100.0%" svg:stroke-width="0.25910932mm"/>
    </style:style>
    <style:style style:family="graphic" style:name="style-1093">
      <style:graphic-properties draw:fill="solid" draw:fill-color="#908576" draw:opacity="100.0%" draw:stroke="solid" svg:stroke-color="#908576" draw:stroke-linejoin="miter" svg:stroke-opacity="100.0%" svg:stroke-width="0.25910932mm"/>
    </style:style>
    <style:style style:family="graphic" style:name="style-1094">
      <style:graphic-properties draw:fill="solid" draw:fill-color="#7c8082" draw:opacity="100.0%" draw:stroke="solid" svg:stroke-color="#7c8082" draw:stroke-linejoin="miter" svg:stroke-opacity="100.0%" svg:stroke-width="0.25910932mm"/>
    </style:style>
    <style:style style:family="graphic" style:name="style-1095">
      <style:graphic-properties draw:fill="solid" draw:fill-color="#6a6a63" draw:opacity="100.0%" draw:stroke="solid" svg:stroke-color="#6a6a63" draw:stroke-linejoin="miter" svg:stroke-opacity="100.0%" svg:stroke-width="0.25910932mm"/>
    </style:style>
    <style:style style:family="graphic" style:name="style-1096">
      <style:graphic-properties draw:fill="solid" draw:fill-color="#938b85" draw:opacity="100.0%" draw:stroke="solid" svg:stroke-color="#938b85" draw:stroke-linejoin="miter" svg:stroke-opacity="100.0%" svg:stroke-width="0.25910932mm"/>
    </style:style>
    <style:style style:family="graphic" style:name="style-1097">
      <style:graphic-properties draw:fill="solid" draw:fill-color="#857d62" draw:opacity="100.0%" draw:stroke="solid" svg:stroke-color="#857d62" draw:stroke-linejoin="miter" svg:stroke-opacity="100.0%" svg:stroke-width="0.25910932mm"/>
    </style:style>
    <style:style style:family="graphic" style:name="style-1098">
      <style:graphic-properties draw:fill="solid" draw:fill-color="#5f5c55" draw:opacity="100.0%" draw:stroke="solid" svg:stroke-color="#5f5c55" draw:stroke-linejoin="miter" svg:stroke-opacity="100.0%" svg:stroke-width="0.25910932mm"/>
    </style:style>
    <style:style style:family="graphic" style:name="style-1099">
      <style:graphic-properties draw:fill="solid" draw:fill-color="#4d3e35" draw:opacity="100.0%" draw:stroke="solid" svg:stroke-color="#4d3e35" draw:stroke-linejoin="miter" svg:stroke-opacity="100.0%" svg:stroke-width="0.25910932mm"/>
    </style:style>
    <style:style style:family="graphic" style:name="style-1100">
      <style:graphic-properties draw:fill="solid" draw:fill-color="#958c7a" draw:opacity="100.0%" draw:stroke="solid" svg:stroke-color="#958c7a" draw:stroke-linejoin="miter" svg:stroke-opacity="100.0%" svg:stroke-width="0.25910932mm"/>
    </style:style>
    <style:style style:family="graphic" style:name="style-1101">
      <style:graphic-properties draw:fill="solid" draw:fill-color="#524d4a" draw:opacity="100.0%" draw:stroke="solid" svg:stroke-color="#524d4a" draw:stroke-linejoin="miter" svg:stroke-opacity="100.0%" svg:stroke-width="0.25910932mm"/>
    </style:style>
    <style:style style:family="graphic" style:name="style-1102">
      <style:graphic-properties draw:fill="solid" draw:fill-color="#776d59" draw:opacity="100.0%" draw:stroke="solid" svg:stroke-color="#776d59" draw:stroke-linejoin="miter" svg:stroke-opacity="100.0%" svg:stroke-width="0.25910932mm"/>
    </style:style>
    <style:style style:family="graphic" style:name="style-1103">
      <style:graphic-properties draw:fill="solid" draw:fill-color="#3c352b" draw:opacity="100.0%" draw:stroke="solid" svg:stroke-color="#3c352b" draw:stroke-linejoin="miter" svg:stroke-opacity="100.0%" svg:stroke-width="0.25910932mm"/>
    </style:style>
    <style:style style:family="graphic" style:name="style-1104">
      <style:graphic-properties draw:fill="solid" draw:fill-color="#6f665e" draw:opacity="100.0%" draw:stroke="solid" svg:stroke-color="#6f665e" draw:stroke-linejoin="miter" svg:stroke-opacity="100.0%" svg:stroke-width="0.25910932mm"/>
    </style:style>
    <style:style style:family="graphic" style:name="style-1105">
      <style:graphic-properties draw:fill="solid" draw:fill-color="#4e3e2d" draw:opacity="100.0%" draw:stroke="solid" svg:stroke-color="#4e3e2d" draw:stroke-linejoin="miter" svg:stroke-opacity="100.0%" svg:stroke-width="0.25910932mm"/>
    </style:style>
    <style:style style:family="graphic" style:name="style-1106">
      <style:graphic-properties draw:fill="solid" draw:fill-color="#8f8576" draw:opacity="100.0%" draw:stroke="solid" svg:stroke-color="#8f8576" draw:stroke-linejoin="miter" svg:stroke-opacity="100.0%" svg:stroke-width="0.25910932mm"/>
    </style:style>
    <style:style style:family="graphic" style:name="style-1107">
      <style:graphic-properties draw:fill="solid" draw:fill-color="#8a8e9a" draw:opacity="100.0%" draw:stroke="solid" svg:stroke-color="#8a8e9a" draw:stroke-linejoin="miter" svg:stroke-opacity="100.0%" svg:stroke-width="0.25910932mm"/>
    </style:style>
    <style:style style:family="graphic" style:name="style-1108">
      <style:graphic-properties draw:fill="solid" draw:fill-color="#595a50" draw:opacity="100.0%" draw:stroke="solid" svg:stroke-color="#595a50" draw:stroke-linejoin="miter" svg:stroke-opacity="100.0%" svg:stroke-width="0.25910932mm"/>
    </style:style>
    <style:style style:family="graphic" style:name="style-1109">
      <style:graphic-properties draw:fill="solid" draw:fill-color="#d1c4bb" draw:opacity="100.0%" draw:stroke="solid" svg:stroke-color="#d1c4bb" draw:stroke-linejoin="miter" svg:stroke-opacity="100.0%" svg:stroke-width="0.25910932mm"/>
    </style:style>
    <style:style style:family="graphic" style:name="style-1110">
      <style:graphic-properties draw:fill="solid" draw:fill-color="#43461a" draw:opacity="100.0%" draw:stroke="solid" svg:stroke-color="#43461a" draw:stroke-linejoin="miter" svg:stroke-opacity="100.0%" svg:stroke-width="0.25910932mm"/>
    </style:style>
    <style:style style:family="graphic" style:name="style-1111">
      <style:graphic-properties draw:fill="solid" draw:fill-color="#5f5d51" draw:opacity="100.0%" draw:stroke="solid" svg:stroke-color="#5f5d51" draw:stroke-linejoin="miter" svg:stroke-opacity="100.0%" svg:stroke-width="0.25910932mm"/>
    </style:style>
    <style:style style:family="graphic" style:name="style-1112">
      <style:graphic-properties draw:fill="solid" draw:fill-color="#333128" draw:opacity="100.0%" draw:stroke="solid" svg:stroke-color="#333128" draw:stroke-linejoin="miter" svg:stroke-opacity="100.0%" svg:stroke-width="0.25910932mm"/>
    </style:style>
    <style:style style:family="graphic" style:name="style-1113">
      <style:graphic-properties draw:fill="solid" draw:fill-color="#30352f" draw:opacity="100.0%" draw:stroke="solid" svg:stroke-color="#30352f" draw:stroke-linejoin="miter" svg:stroke-opacity="100.0%" svg:stroke-width="0.25910932mm"/>
    </style:style>
    <style:style style:family="graphic" style:name="style-1114">
      <style:graphic-properties draw:fill="solid" draw:fill-color="#141c21" draw:opacity="100.0%" draw:stroke="solid" svg:stroke-color="#141c21" draw:stroke-linejoin="miter" svg:stroke-opacity="100.0%" svg:stroke-width="0.25910932mm"/>
    </style:style>
    <style:style style:family="graphic" style:name="style-1115">
      <style:graphic-properties draw:fill="solid" draw:fill-color="#29390e" draw:opacity="100.0%" draw:stroke="solid" svg:stroke-color="#29390e" draw:stroke-linejoin="miter" svg:stroke-opacity="100.0%" svg:stroke-width="0.25910932mm"/>
    </style:style>
    <style:style style:family="graphic" style:name="style-1116">
      <style:graphic-properties draw:fill="solid" draw:fill-color="#72694e" draw:opacity="100.0%" draw:stroke="solid" svg:stroke-color="#72694e" draw:stroke-linejoin="miter" svg:stroke-opacity="100.0%" svg:stroke-width="0.25910932mm"/>
    </style:style>
    <style:style style:family="graphic" style:name="style-1117">
      <style:graphic-properties draw:fill="solid" draw:fill-color="#47443f" draw:opacity="100.0%" draw:stroke="solid" svg:stroke-color="#47443f" draw:stroke-linejoin="miter" svg:stroke-opacity="100.0%" svg:stroke-width="0.25910932mm"/>
    </style:style>
    <style:style style:family="graphic" style:name="style-1118">
      <style:graphic-properties draw:fill="solid" draw:fill-color="#aea180" draw:opacity="100.0%" draw:stroke="solid" svg:stroke-color="#aea180" draw:stroke-linejoin="miter" svg:stroke-opacity="100.0%" svg:stroke-width="0.25910932mm"/>
    </style:style>
    <style:style style:family="graphic" style:name="style-1119">
      <style:graphic-properties draw:fill="solid" draw:fill-color="#726a54" draw:opacity="100.0%" draw:stroke="solid" svg:stroke-color="#726a54" draw:stroke-linejoin="miter" svg:stroke-opacity="100.0%" svg:stroke-width="0.25910932mm"/>
    </style:style>
    <style:style style:family="graphic" style:name="style-1120">
      <style:graphic-properties draw:fill="solid" draw:fill-color="#dcd5c0" draw:opacity="100.0%" draw:stroke="solid" svg:stroke-color="#dcd5c0" draw:stroke-linejoin="miter" svg:stroke-opacity="100.0%" svg:stroke-width="0.25910932mm"/>
    </style:style>
    <style:style style:family="graphic" style:name="style-1121">
      <style:graphic-properties draw:fill="solid" draw:fill-color="#383e11" draw:opacity="100.0%" draw:stroke="solid" svg:stroke-color="#383e11" draw:stroke-linejoin="miter" svg:stroke-opacity="100.0%" svg:stroke-width="0.25910932mm"/>
    </style:style>
    <style:style style:family="graphic" style:name="style-1122">
      <style:graphic-properties draw:fill="solid" draw:fill-color="#645b47" draw:opacity="100.0%" draw:stroke="solid" svg:stroke-color="#645b47" draw:stroke-linejoin="miter" svg:stroke-opacity="100.0%" svg:stroke-width="0.25910932mm"/>
    </style:style>
    <style:style style:family="graphic" style:name="style-1123">
      <style:graphic-properties draw:fill="solid" draw:fill-color="#0a090a" draw:opacity="100.0%" draw:stroke="solid" svg:stroke-color="#0a090a" draw:stroke-linejoin="miter" svg:stroke-opacity="100.0%" svg:stroke-width="0.25910932mm"/>
    </style:style>
    <style:style style:family="graphic" style:name="style-1124">
      <style:graphic-properties draw:fill="solid" draw:fill-color="#5c513d" draw:opacity="100.0%" draw:stroke="solid" svg:stroke-color="#5c513d" draw:stroke-linejoin="miter" svg:stroke-opacity="100.0%" svg:stroke-width="0.25910932mm"/>
    </style:style>
    <style:style style:family="graphic" style:name="style-1125">
      <style:graphic-properties draw:fill="solid" draw:fill-color="#a1a9a9" draw:opacity="100.0%" draw:stroke="solid" svg:stroke-color="#a1a9a9" draw:stroke-linejoin="miter" svg:stroke-opacity="100.0%" svg:stroke-width="0.25910932mm"/>
    </style:style>
    <style:style style:family="graphic" style:name="style-1126">
      <style:graphic-properties draw:fill="solid" draw:fill-color="#5e5445" draw:opacity="100.0%" draw:stroke="solid" svg:stroke-color="#5e5445" draw:stroke-linejoin="miter" svg:stroke-opacity="100.0%" svg:stroke-width="0.25910932mm"/>
    </style:style>
    <style:style style:family="graphic" style:name="style-1127">
      <style:graphic-properties draw:fill="solid" draw:fill-color="#4d504b" draw:opacity="100.0%" draw:stroke="solid" svg:stroke-color="#4d504b" draw:stroke-linejoin="miter" svg:stroke-opacity="100.0%" svg:stroke-width="0.25910932mm"/>
    </style:style>
    <style:style style:family="graphic" style:name="style-1128">
      <style:graphic-properties draw:fill="solid" draw:fill-color="#796f62" draw:opacity="100.0%" draw:stroke="solid" svg:stroke-color="#796f62" draw:stroke-linejoin="miter" svg:stroke-opacity="100.0%" svg:stroke-width="0.25910932mm"/>
    </style:style>
    <style:style style:family="graphic" style:name="style-1129">
      <style:graphic-properties draw:fill="solid" draw:fill-color="#464835" draw:opacity="100.0%" draw:stroke="solid" svg:stroke-color="#464835" draw:stroke-linejoin="miter" svg:stroke-opacity="100.0%" svg:stroke-width="0.25910932mm"/>
    </style:style>
    <style:style style:family="graphic" style:name="style-1130">
      <style:graphic-properties draw:fill="solid" draw:fill-color="#746e6b" draw:opacity="100.0%" draw:stroke="solid" svg:stroke-color="#746e6b" draw:stroke-linejoin="miter" svg:stroke-opacity="100.0%" svg:stroke-width="0.25910932mm"/>
    </style:style>
    <style:style style:family="graphic" style:name="style-1131">
      <style:graphic-properties draw:fill="solid" draw:fill-color="#29360e" draw:opacity="100.0%" draw:stroke="solid" svg:stroke-color="#29360e" draw:stroke-linejoin="miter" svg:stroke-opacity="100.0%" svg:stroke-width="0.25910932mm"/>
    </style:style>
    <style:style style:family="graphic" style:name="style-1132">
      <style:graphic-properties draw:fill="solid" draw:fill-color="#38312c" draw:opacity="100.0%" draw:stroke="solid" svg:stroke-color="#38312c" draw:stroke-linejoin="miter" svg:stroke-opacity="100.0%" svg:stroke-width="0.25910932mm"/>
    </style:style>
    <style:style style:family="graphic" style:name="style-1133">
      <style:graphic-properties draw:fill="solid" draw:fill-color="#705e4f" draw:opacity="100.0%" draw:stroke="solid" svg:stroke-color="#705e4f" draw:stroke-linejoin="miter" svg:stroke-opacity="100.0%" svg:stroke-width="0.25910932mm"/>
    </style:style>
    <style:style style:family="graphic" style:name="style-1134">
      <style:graphic-properties draw:fill="solid" draw:fill-color="#353729" draw:opacity="100.0%" draw:stroke="solid" svg:stroke-color="#353729" draw:stroke-linejoin="miter" svg:stroke-opacity="100.0%" svg:stroke-width="0.25910932mm"/>
    </style:style>
    <style:style style:family="graphic" style:name="style-1135">
      <style:graphic-properties draw:fill="solid" draw:fill-color="#6b6460" draw:opacity="100.0%" draw:stroke="solid" svg:stroke-color="#6b6460" draw:stroke-linejoin="miter" svg:stroke-opacity="100.0%" svg:stroke-width="0.25910932mm"/>
    </style:style>
    <style:style style:family="graphic" style:name="style-1136">
      <style:graphic-properties draw:fill="solid" draw:fill-color="#53524e" draw:opacity="100.0%" draw:stroke="solid" svg:stroke-color="#53524e" draw:stroke-linejoin="miter" svg:stroke-opacity="100.0%" svg:stroke-width="0.25910932mm"/>
    </style:style>
    <style:style style:family="graphic" style:name="style-1137">
      <style:graphic-properties draw:fill="solid" draw:fill-color="#8f8479" draw:opacity="100.0%" draw:stroke="solid" svg:stroke-color="#8f8479" draw:stroke-linejoin="miter" svg:stroke-opacity="100.0%" svg:stroke-width="0.25910932mm"/>
    </style:style>
    <style:style style:family="graphic" style:name="style-1138">
      <style:graphic-properties draw:fill="solid" draw:fill-color="#3f431f" draw:opacity="100.0%" draw:stroke="solid" svg:stroke-color="#3f431f" draw:stroke-linejoin="miter" svg:stroke-opacity="100.0%" svg:stroke-width="0.25910932mm"/>
    </style:style>
    <style:style style:family="graphic" style:name="style-1139">
      <style:graphic-properties draw:fill="solid" draw:fill-color="#92815f" draw:opacity="100.0%" draw:stroke="solid" svg:stroke-color="#92815f" draw:stroke-linejoin="miter" svg:stroke-opacity="100.0%" svg:stroke-width="0.25910932mm"/>
    </style:style>
    <style:style style:family="graphic" style:name="style-1140">
      <style:graphic-properties draw:fill="solid" draw:fill-color="#433a31" draw:opacity="100.0%" draw:stroke="solid" svg:stroke-color="#433a31" draw:stroke-linejoin="miter" svg:stroke-opacity="100.0%" svg:stroke-width="0.25910932mm"/>
    </style:style>
    <style:style style:family="graphic" style:name="style-1141">
      <style:graphic-properties draw:fill="solid" draw:fill-color="#776d59" draw:opacity="100.0%" draw:stroke="solid" svg:stroke-color="#776d59" draw:stroke-linejoin="miter" svg:stroke-opacity="100.0%" svg:stroke-width="0.25910932mm"/>
    </style:style>
    <style:style style:family="graphic" style:name="style-1142">
      <style:graphic-properties draw:fill="solid" draw:fill-color="#7a705f" draw:opacity="100.0%" draw:stroke="solid" svg:stroke-color="#7a705f" draw:stroke-linejoin="miter" svg:stroke-opacity="100.0%" svg:stroke-width="0.25910932mm"/>
    </style:style>
    <style:style style:family="graphic" style:name="style-1143">
      <style:graphic-properties draw:fill="solid" draw:fill-color="#313710" draw:opacity="100.0%" draw:stroke="solid" svg:stroke-color="#313710" draw:stroke-linejoin="miter" svg:stroke-opacity="100.0%" svg:stroke-width="0.25910932mm"/>
    </style:style>
    <style:style style:family="graphic" style:name="style-1144">
      <style:graphic-properties draw:fill="solid" draw:fill-color="#716353" draw:opacity="100.0%" draw:stroke="solid" svg:stroke-color="#716353" draw:stroke-linejoin="miter" svg:stroke-opacity="100.0%" svg:stroke-width="0.25910932mm"/>
    </style:style>
    <style:style style:family="graphic" style:name="style-1145">
      <style:graphic-properties draw:fill="solid" draw:fill-color="#645c4e" draw:opacity="100.0%" draw:stroke="solid" svg:stroke-color="#645c4e" draw:stroke-linejoin="miter" svg:stroke-opacity="100.0%" svg:stroke-width="0.25910932mm"/>
    </style:style>
    <style:style style:family="graphic" style:name="style-1146">
      <style:graphic-properties draw:fill="solid" draw:fill-color="#5f5f43" draw:opacity="100.0%" draw:stroke="solid" svg:stroke-color="#5f5f43" draw:stroke-linejoin="miter" svg:stroke-opacity="100.0%" svg:stroke-width="0.25910932mm"/>
    </style:style>
    <style:style style:family="graphic" style:name="style-1147">
      <style:graphic-properties draw:fill="solid" draw:fill-color="#91836f" draw:opacity="100.0%" draw:stroke="solid" svg:stroke-color="#91836f" draw:stroke-linejoin="miter" svg:stroke-opacity="100.0%" svg:stroke-width="0.25910932mm"/>
    </style:style>
    <style:style style:family="graphic" style:name="style-1148">
      <style:graphic-properties draw:fill="solid" draw:fill-color="#2d3b15" draw:opacity="100.0%" draw:stroke="solid" svg:stroke-color="#2d3b15" draw:stroke-linejoin="miter" svg:stroke-opacity="100.0%" svg:stroke-width="0.25910932mm"/>
    </style:style>
    <style:style style:family="graphic" style:name="style-1149">
      <style:graphic-properties draw:fill="solid" draw:fill-color="#555c26" draw:opacity="100.0%" draw:stroke="solid" svg:stroke-color="#555c26" draw:stroke-linejoin="miter" svg:stroke-opacity="100.0%" svg:stroke-width="0.25910932mm"/>
    </style:style>
    <style:style style:family="graphic" style:name="style-1150">
      <style:graphic-properties draw:fill="solid" draw:fill-color="#5b564f" draw:opacity="100.0%" draw:stroke="solid" svg:stroke-color="#5b564f" draw:stroke-linejoin="miter" svg:stroke-opacity="100.0%" svg:stroke-width="0.25910932mm"/>
    </style:style>
    <style:style style:family="graphic" style:name="style-1151">
      <style:graphic-properties draw:fill="solid" draw:fill-color="#2d2223" draw:opacity="100.0%" draw:stroke="solid" svg:stroke-color="#2d2223" draw:stroke-linejoin="miter" svg:stroke-opacity="100.0%" svg:stroke-width="0.25910932mm"/>
    </style:style>
    <style:style style:family="graphic" style:name="style-1152">
      <style:graphic-properties draw:fill="solid" draw:fill-color="#b4b2a6" draw:opacity="100.0%" draw:stroke="solid" svg:stroke-color="#b4b2a6" draw:stroke-linejoin="miter" svg:stroke-opacity="100.0%" svg:stroke-width="0.25910932mm"/>
    </style:style>
    <style:style style:family="graphic" style:name="style-1153">
      <style:graphic-properties draw:fill="solid" draw:fill-color="#6a6563" draw:opacity="100.0%" draw:stroke="solid" svg:stroke-color="#6a6563" draw:stroke-linejoin="miter" svg:stroke-opacity="100.0%" svg:stroke-width="0.25910932mm"/>
    </style:style>
    <style:style style:family="graphic" style:name="style-1154">
      <style:graphic-properties draw:fill="solid" draw:fill-color="#756b60" draw:opacity="100.0%" draw:stroke="solid" svg:stroke-color="#756b60" draw:stroke-linejoin="miter" svg:stroke-opacity="100.0%" svg:stroke-width="0.25910932mm"/>
    </style:style>
    <style:style style:family="graphic" style:name="style-1155">
      <style:graphic-properties draw:fill="solid" draw:fill-color="#777270" draw:opacity="100.0%" draw:stroke="solid" svg:stroke-color="#777270" draw:stroke-linejoin="miter" svg:stroke-opacity="100.0%" svg:stroke-width="0.25910932mm"/>
    </style:style>
    <style:style style:family="graphic" style:name="style-1156">
      <style:graphic-properties draw:fill="solid" draw:fill-color="#282b0e" draw:opacity="100.0%" draw:stroke="solid" svg:stroke-color="#282b0e" draw:stroke-linejoin="miter" svg:stroke-opacity="100.0%" svg:stroke-width="0.25910932mm"/>
    </style:style>
    <style:style style:family="graphic" style:name="style-1157">
      <style:graphic-properties draw:fill="solid" draw:fill-color="#ccc093" draw:opacity="100.0%" draw:stroke="solid" svg:stroke-color="#ccc093" draw:stroke-linejoin="miter" svg:stroke-opacity="100.0%" svg:stroke-width="0.25910932mm"/>
    </style:style>
    <style:style style:family="graphic" style:name="style-1158">
      <style:graphic-properties draw:fill="solid" draw:fill-color="#0f0d11" draw:opacity="100.0%" draw:stroke="solid" svg:stroke-color="#0f0d11" draw:stroke-linejoin="miter" svg:stroke-opacity="100.0%" svg:stroke-width="0.25910932mm"/>
    </style:style>
    <style:style style:family="graphic" style:name="style-1159">
      <style:graphic-properties draw:fill="solid" draw:fill-color="#aca99d" draw:opacity="100.0%" draw:stroke="solid" svg:stroke-color="#aca99d" draw:stroke-linejoin="miter" svg:stroke-opacity="100.0%" svg:stroke-width="0.25910932mm"/>
    </style:style>
    <style:style style:family="graphic" style:name="style-1160">
      <style:graphic-properties draw:fill="solid" draw:fill-color="#7c7366" draw:opacity="100.0%" draw:stroke="solid" svg:stroke-color="#7c7366" draw:stroke-linejoin="miter" svg:stroke-opacity="100.0%" svg:stroke-width="0.25910932mm"/>
    </style:style>
    <style:style style:family="graphic" style:name="style-1161">
      <style:graphic-properties draw:fill="solid" draw:fill-color="#766d5b" draw:opacity="100.0%" draw:stroke="solid" svg:stroke-color="#766d5b" draw:stroke-linejoin="miter" svg:stroke-opacity="100.0%" svg:stroke-width="0.25910932mm"/>
    </style:style>
    <style:style style:family="graphic" style:name="style-1162">
      <style:graphic-properties draw:fill="solid" draw:fill-color="#323136" draw:opacity="100.0%" draw:stroke="solid" svg:stroke-color="#323136" draw:stroke-linejoin="miter" svg:stroke-opacity="100.0%" svg:stroke-width="0.25910932mm"/>
    </style:style>
    <style:style style:family="graphic" style:name="style-1163">
      <style:graphic-properties draw:fill="solid" draw:fill-color="#61574f" draw:opacity="100.0%" draw:stroke="solid" svg:stroke-color="#61574f" draw:stroke-linejoin="miter" svg:stroke-opacity="100.0%" svg:stroke-width="0.25910932mm"/>
    </style:style>
    <style:style style:family="graphic" style:name="style-1164">
      <style:graphic-properties draw:fill="solid" draw:fill-color="#897e6a" draw:opacity="100.0%" draw:stroke="solid" svg:stroke-color="#897e6a" draw:stroke-linejoin="miter" svg:stroke-opacity="100.0%" svg:stroke-width="0.25910932mm"/>
    </style:style>
    <style:style style:family="graphic" style:name="style-1165">
      <style:graphic-properties draw:fill="solid" draw:fill-color="#929391" draw:opacity="100.0%" draw:stroke="solid" svg:stroke-color="#929391" draw:stroke-linejoin="miter" svg:stroke-opacity="100.0%" svg:stroke-width="0.25910932mm"/>
    </style:style>
    <style:style style:family="graphic" style:name="style-1166">
      <style:graphic-properties draw:fill="solid" draw:fill-color="#373b24" draw:opacity="100.0%" draw:stroke="solid" svg:stroke-color="#373b24" draw:stroke-linejoin="miter" svg:stroke-opacity="100.0%" svg:stroke-width="0.25910932mm"/>
    </style:style>
    <style:style style:family="graphic" style:name="style-1167">
      <style:graphic-properties draw:fill="solid" draw:fill-color="#1f1f0e" draw:opacity="100.0%" draw:stroke="solid" svg:stroke-color="#1f1f0e" draw:stroke-linejoin="miter" svg:stroke-opacity="100.0%" svg:stroke-width="0.25910932mm"/>
    </style:style>
    <style:style style:family="graphic" style:name="style-1168">
      <style:graphic-properties draw:fill="solid" draw:fill-color="#5e4937" draw:opacity="100.0%" draw:stroke="solid" svg:stroke-color="#5e4937" draw:stroke-linejoin="miter" svg:stroke-opacity="100.0%" svg:stroke-width="0.25910932mm"/>
    </style:style>
    <style:style style:family="graphic" style:name="style-1169">
      <style:graphic-properties draw:fill="solid" draw:fill-color="#432e30" draw:opacity="100.0%" draw:stroke="solid" svg:stroke-color="#432e30" draw:stroke-linejoin="miter" svg:stroke-opacity="100.0%" svg:stroke-width="0.25910932mm"/>
    </style:style>
    <style:style style:family="graphic" style:name="style-1170">
      <style:graphic-properties draw:fill="solid" draw:fill-color="#333e4e" draw:opacity="100.0%" draw:stroke="solid" svg:stroke-color="#333e4e" draw:stroke-linejoin="miter" svg:stroke-opacity="100.0%" svg:stroke-width="0.25910932mm"/>
    </style:style>
    <style:style style:family="graphic" style:name="style-1171">
      <style:graphic-properties draw:fill="solid" draw:fill-color="#7c776f" draw:opacity="100.0%" draw:stroke="solid" svg:stroke-color="#7c776f" draw:stroke-linejoin="miter" svg:stroke-opacity="100.0%" svg:stroke-width="0.25910932mm"/>
    </style:style>
    <style:style style:family="graphic" style:name="style-1172">
      <style:graphic-properties draw:fill="solid" draw:fill-color="#494d21" draw:opacity="100.0%" draw:stroke="solid" svg:stroke-color="#494d21" draw:stroke-linejoin="miter" svg:stroke-opacity="100.0%" svg:stroke-width="0.25910932mm"/>
    </style:style>
    <style:style style:family="graphic" style:name="style-1173">
      <style:graphic-properties draw:fill="solid" draw:fill-color="#6f644f" draw:opacity="100.0%" draw:stroke="solid" svg:stroke-color="#6f644f" draw:stroke-linejoin="miter" svg:stroke-opacity="100.0%" svg:stroke-width="0.25910932mm"/>
    </style:style>
    <style:style style:family="graphic" style:name="style-1174">
      <style:graphic-properties draw:fill="solid" draw:fill-color="#434b24" draw:opacity="100.0%" draw:stroke="solid" svg:stroke-color="#434b24" draw:stroke-linejoin="miter" svg:stroke-opacity="100.0%" svg:stroke-width="0.25910932mm"/>
    </style:style>
    <style:style style:family="graphic" style:name="style-1175">
      <style:graphic-properties draw:fill="solid" draw:fill-color="#b6b5af" draw:opacity="100.0%" draw:stroke="solid" svg:stroke-color="#b6b5af" draw:stroke-linejoin="miter" svg:stroke-opacity="100.0%" svg:stroke-width="0.25910932mm"/>
    </style:style>
    <style:style style:family="graphic" style:name="style-1176">
      <style:graphic-properties draw:fill="solid" draw:fill-color="#453824" draw:opacity="100.0%" draw:stroke="solid" svg:stroke-color="#453824" draw:stroke-linejoin="miter" svg:stroke-opacity="100.0%" svg:stroke-width="0.25910932mm"/>
    </style:style>
    <style:style style:family="graphic" style:name="style-1177">
      <style:graphic-properties draw:fill="solid" draw:fill-color="#0f0e14" draw:opacity="100.0%" draw:stroke="solid" svg:stroke-color="#0f0e14" draw:stroke-linejoin="miter" svg:stroke-opacity="100.0%" svg:stroke-width="0.25910932mm"/>
    </style:style>
    <style:style style:family="graphic" style:name="style-1178">
      <style:graphic-properties draw:fill="solid" draw:fill-color="#817e74" draw:opacity="100.0%" draw:stroke="solid" svg:stroke-color="#817e74" draw:stroke-linejoin="miter" svg:stroke-opacity="100.0%" svg:stroke-width="0.25910932mm"/>
    </style:style>
    <style:style style:family="graphic" style:name="style-1179">
      <style:graphic-properties draw:fill="solid" draw:fill-color="#221712" draw:opacity="100.0%" draw:stroke="solid" svg:stroke-color="#221712" draw:stroke-linejoin="miter" svg:stroke-opacity="100.0%" svg:stroke-width="0.25910932mm"/>
    </style:style>
    <style:style style:family="graphic" style:name="style-1180">
      <style:graphic-properties draw:fill="solid" draw:fill-color="#5b5147" draw:opacity="100.0%" draw:stroke="solid" svg:stroke-color="#5b5147" draw:stroke-linejoin="miter" svg:stroke-opacity="100.0%" svg:stroke-width="0.25910932mm"/>
    </style:style>
    <style:style style:family="graphic" style:name="style-1181">
      <style:graphic-properties draw:fill="solid" draw:fill-color="#6f1522" draw:opacity="100.0%" draw:stroke="solid" svg:stroke-color="#6f1522" draw:stroke-linejoin="miter" svg:stroke-opacity="100.0%" svg:stroke-width="0.25910932mm"/>
    </style:style>
    <style:style style:family="graphic" style:name="style-1182">
      <style:graphic-properties draw:fill="solid" draw:fill-color="#454739" draw:opacity="100.0%" draw:stroke="solid" svg:stroke-color="#454739" draw:stroke-linejoin="miter" svg:stroke-opacity="100.0%" svg:stroke-width="0.25910932mm"/>
    </style:style>
    <style:style style:family="graphic" style:name="style-1183">
      <style:graphic-properties draw:fill="solid" draw:fill-color="#918675" draw:opacity="100.0%" draw:stroke="solid" svg:stroke-color="#918675" draw:stroke-linejoin="miter" svg:stroke-opacity="100.0%" svg:stroke-width="0.25910932mm"/>
    </style:style>
    <style:style style:family="graphic" style:name="style-1184">
      <style:graphic-properties draw:fill="solid" draw:fill-color="#20140e" draw:opacity="100.0%" draw:stroke="solid" svg:stroke-color="#20140e" draw:stroke-linejoin="miter" svg:stroke-opacity="100.0%" svg:stroke-width="0.25910932mm"/>
    </style:style>
    <style:style style:family="graphic" style:name="style-1185">
      <style:graphic-properties draw:fill="solid" draw:fill-color="#4e5b1c" draw:opacity="100.0%" draw:stroke="solid" svg:stroke-color="#4e5b1c" draw:stroke-linejoin="miter" svg:stroke-opacity="100.0%" svg:stroke-width="0.25910932mm"/>
    </style:style>
    <style:style style:family="graphic" style:name="style-1186">
      <style:graphic-properties draw:fill="solid" draw:fill-color="#71665f" draw:opacity="100.0%" draw:stroke="solid" svg:stroke-color="#71665f" draw:stroke-linejoin="miter" svg:stroke-opacity="100.0%" svg:stroke-width="0.25910932mm"/>
    </style:style>
    <style:style style:family="graphic" style:name="style-1187">
      <style:graphic-properties draw:fill="solid" draw:fill-color="#631e2b" draw:opacity="100.0%" draw:stroke="solid" svg:stroke-color="#631e2b" draw:stroke-linejoin="miter" svg:stroke-opacity="100.0%" svg:stroke-width="0.25910932mm"/>
    </style:style>
    <style:style style:family="graphic" style:name="style-1188">
      <style:graphic-properties draw:fill="solid" draw:fill-color="#372c25" draw:opacity="100.0%" draw:stroke="solid" svg:stroke-color="#372c25" draw:stroke-linejoin="miter" svg:stroke-opacity="100.0%" svg:stroke-width="0.25910932mm"/>
    </style:style>
    <style:style style:family="graphic" style:name="style-1189">
      <style:graphic-properties draw:fill="solid" draw:fill-color="#f5f4f2" draw:opacity="100.0%" draw:stroke="solid" svg:stroke-color="#f5f4f2" draw:stroke-linejoin="miter" svg:stroke-opacity="100.0%" svg:stroke-width="0.25910932mm"/>
    </style:style>
    <style:style style:family="graphic" style:name="style-1190">
      <style:graphic-properties draw:fill="solid" draw:fill-color="#63615b" draw:opacity="100.0%" draw:stroke="solid" svg:stroke-color="#63615b" draw:stroke-linejoin="miter" svg:stroke-opacity="100.0%" svg:stroke-width="0.25910932mm"/>
    </style:style>
    <style:style style:family="graphic" style:name="style-1191">
      <style:graphic-properties draw:fill="solid" draw:fill-color="#736e66" draw:opacity="100.0%" draw:stroke="solid" svg:stroke-color="#736e66" draw:stroke-linejoin="miter" svg:stroke-opacity="100.0%" svg:stroke-width="0.25910932mm"/>
    </style:style>
    <style:style style:family="graphic" style:name="style-1192">
      <style:graphic-properties draw:fill="solid" draw:fill-color="#343533" draw:opacity="100.0%" draw:stroke="solid" svg:stroke-color="#343533" draw:stroke-linejoin="miter" svg:stroke-opacity="100.0%" svg:stroke-width="0.25910932mm"/>
    </style:style>
    <style:style style:family="graphic" style:name="style-1193">
      <style:graphic-properties draw:fill="solid" draw:fill-color="#282a22" draw:opacity="100.0%" draw:stroke="solid" svg:stroke-color="#282a22" draw:stroke-linejoin="miter" svg:stroke-opacity="100.0%" svg:stroke-width="0.25910932mm"/>
    </style:style>
    <style:style style:family="graphic" style:name="style-1194">
      <style:graphic-properties draw:fill="solid" draw:fill-color="#747878" draw:opacity="100.0%" draw:stroke="solid" svg:stroke-color="#747878" draw:stroke-linejoin="miter" svg:stroke-opacity="100.0%" svg:stroke-width="0.25910932mm"/>
    </style:style>
    <style:style style:family="graphic" style:name="style-1195">
      <style:graphic-properties draw:fill="solid" draw:fill-color="#21240b" draw:opacity="100.0%" draw:stroke="solid" svg:stroke-color="#21240b" draw:stroke-linejoin="miter" svg:stroke-opacity="100.0%" svg:stroke-width="0.25910932mm"/>
    </style:style>
    <style:style style:family="graphic" style:name="style-1196">
      <style:graphic-properties draw:fill="solid" draw:fill-color="#968c7a" draw:opacity="100.0%" draw:stroke="solid" svg:stroke-color="#968c7a" draw:stroke-linejoin="miter" svg:stroke-opacity="100.0%" svg:stroke-width="0.25910932mm"/>
    </style:style>
    <style:style style:family="graphic" style:name="style-1197">
      <style:graphic-properties draw:fill="solid" draw:fill-color="#332b1f" draw:opacity="100.0%" draw:stroke="solid" svg:stroke-color="#332b1f" draw:stroke-linejoin="miter" svg:stroke-opacity="100.0%" svg:stroke-width="0.25910932mm"/>
    </style:style>
    <style:style style:family="graphic" style:name="style-1198">
      <style:graphic-properties draw:fill="solid" draw:fill-color="#161518" draw:opacity="100.0%" draw:stroke="solid" svg:stroke-color="#161518" draw:stroke-linejoin="miter" svg:stroke-opacity="100.0%" svg:stroke-width="0.25910932mm"/>
    </style:style>
    <style:style style:family="graphic" style:name="style-1199">
      <style:graphic-properties draw:fill="solid" draw:fill-color="#837a65" draw:opacity="100.0%" draw:stroke="solid" svg:stroke-color="#837a65" draw:stroke-linejoin="miter" svg:stroke-opacity="100.0%" svg:stroke-width="0.25910932mm"/>
    </style:style>
    <style:style style:family="graphic" style:name="style-1200">
      <style:graphic-properties draw:fill="solid" draw:fill-color="#949ba0" draw:opacity="100.0%" draw:stroke="solid" svg:stroke-color="#949ba0" draw:stroke-linejoin="miter" svg:stroke-opacity="100.0%" svg:stroke-width="0.25910932mm"/>
    </style:style>
    <style:style style:family="graphic" style:name="style-1201">
      <style:graphic-properties draw:fill="solid" draw:fill-color="#494039" draw:opacity="100.0%" draw:stroke="solid" svg:stroke-color="#494039" draw:stroke-linejoin="miter" svg:stroke-opacity="100.0%" svg:stroke-width="0.25910932mm"/>
    </style:style>
    <style:style style:family="graphic" style:name="style-1202">
      <style:graphic-properties draw:fill="solid" draw:fill-color="#c4b492" draw:opacity="100.0%" draw:stroke="solid" svg:stroke-color="#c4b492" draw:stroke-linejoin="miter" svg:stroke-opacity="100.0%" svg:stroke-width="0.25910932mm"/>
    </style:style>
    <style:style style:family="graphic" style:name="style-1203">
      <style:graphic-properties draw:fill="solid" draw:fill-color="#615d5c" draw:opacity="100.0%" draw:stroke="solid" svg:stroke-color="#615d5c" draw:stroke-linejoin="miter" svg:stroke-opacity="100.0%" svg:stroke-width="0.25910932mm"/>
    </style:style>
    <style:style style:family="graphic" style:name="style-1204">
      <style:graphic-properties draw:fill="solid" draw:fill-color="#796f62" draw:opacity="100.0%" draw:stroke="solid" svg:stroke-color="#796f62" draw:stroke-linejoin="miter" svg:stroke-opacity="100.0%" svg:stroke-width="0.25910932mm"/>
    </style:style>
    <style:style style:family="graphic" style:name="style-1205">
      <style:graphic-properties draw:fill="solid" draw:fill-color="#2c3113" draw:opacity="100.0%" draw:stroke="solid" svg:stroke-color="#2c3113" draw:stroke-linejoin="miter" svg:stroke-opacity="100.0%" svg:stroke-width="0.25910932mm"/>
    </style:style>
    <style:style style:family="graphic" style:name="style-1206">
      <style:graphic-properties draw:fill="solid" draw:fill-color="#717173" draw:opacity="100.0%" draw:stroke="solid" svg:stroke-color="#717173" draw:stroke-linejoin="miter" svg:stroke-opacity="100.0%" svg:stroke-width="0.25910932mm"/>
    </style:style>
    <style:style style:family="graphic" style:name="style-1207">
      <style:graphic-properties draw:fill="solid" draw:fill-color="#2e2718" draw:opacity="100.0%" draw:stroke="solid" svg:stroke-color="#2e2718" draw:stroke-linejoin="miter" svg:stroke-opacity="100.0%" svg:stroke-width="0.25910932mm"/>
    </style:style>
    <style:style style:family="graphic" style:name="style-1208">
      <style:graphic-properties draw:fill="solid" draw:fill-color="#5b524a" draw:opacity="100.0%" draw:stroke="solid" svg:stroke-color="#5b524a" draw:stroke-linejoin="miter" svg:stroke-opacity="100.0%" svg:stroke-width="0.25910932mm"/>
    </style:style>
    <style:style style:family="graphic" style:name="style-1209">
      <style:graphic-properties draw:fill="solid" draw:fill-color="#565449" draw:opacity="100.0%" draw:stroke="solid" svg:stroke-color="#565449" draw:stroke-linejoin="miter" svg:stroke-opacity="100.0%" svg:stroke-width="0.25910932mm"/>
    </style:style>
    <style:style style:family="graphic" style:name="style-1210">
      <style:graphic-properties draw:fill="solid" draw:fill-color="#b1afab" draw:opacity="100.0%" draw:stroke="solid" svg:stroke-color="#b1afab" draw:stroke-linejoin="miter" svg:stroke-opacity="100.0%" svg:stroke-width="0.25910932mm"/>
    </style:style>
    <style:style style:family="graphic" style:name="style-1211">
      <style:graphic-properties draw:fill="solid" draw:fill-color="#17171f" draw:opacity="100.0%" draw:stroke="solid" svg:stroke-color="#17171f" draw:stroke-linejoin="miter" svg:stroke-opacity="100.0%" svg:stroke-width="0.25910932mm"/>
    </style:style>
    <style:style style:family="graphic" style:name="style-1212">
      <style:graphic-properties draw:fill="solid" draw:fill-color="#1b0f0d" draw:opacity="100.0%" draw:stroke="solid" svg:stroke-color="#1b0f0d" draw:stroke-linejoin="miter" svg:stroke-opacity="100.0%" svg:stroke-width="0.25910932mm"/>
    </style:style>
    <style:style style:family="graphic" style:name="style-1213">
      <style:graphic-properties draw:fill="solid" draw:fill-color="#423e2e" draw:opacity="100.0%" draw:stroke="solid" svg:stroke-color="#423e2e" draw:stroke-linejoin="miter" svg:stroke-opacity="100.0%" svg:stroke-width="0.25910932mm"/>
    </style:style>
    <style:style style:family="graphic" style:name="style-1214">
      <style:graphic-properties draw:fill="solid" draw:fill-color="#384919" draw:opacity="100.0%" draw:stroke="solid" svg:stroke-color="#384919" draw:stroke-linejoin="miter" svg:stroke-opacity="100.0%" svg:stroke-width="0.25910932mm"/>
    </style:style>
    <style:style style:family="graphic" style:name="style-1215">
      <style:graphic-properties draw:fill="solid" draw:fill-color="#817a6e" draw:opacity="100.0%" draw:stroke="solid" svg:stroke-color="#817a6e" draw:stroke-linejoin="miter" svg:stroke-opacity="100.0%" svg:stroke-width="0.25910932mm"/>
    </style:style>
    <style:style style:family="graphic" style:name="style-1216">
      <style:graphic-properties draw:fill="solid" draw:fill-color="#878c91" draw:opacity="100.0%" draw:stroke="solid" svg:stroke-color="#878c91" draw:stroke-linejoin="miter" svg:stroke-opacity="100.0%" svg:stroke-width="0.25910932mm"/>
    </style:style>
    <style:style style:family="graphic" style:name="style-1217">
      <style:graphic-properties draw:fill="solid" draw:fill-color="#555540" draw:opacity="100.0%" draw:stroke="solid" svg:stroke-color="#555540" draw:stroke-linejoin="miter" svg:stroke-opacity="100.0%" svg:stroke-width="0.25910932mm"/>
    </style:style>
    <style:style style:family="graphic" style:name="style-1218">
      <style:graphic-properties draw:fill="solid" draw:fill-color="#2a3510" draw:opacity="100.0%" draw:stroke="solid" svg:stroke-color="#2a3510" draw:stroke-linejoin="miter" svg:stroke-opacity="100.0%" svg:stroke-width="0.25910932mm"/>
    </style:style>
    <style:style style:family="graphic" style:name="style-1219">
      <style:graphic-properties draw:fill="solid" draw:fill-color="#443b35" draw:opacity="100.0%" draw:stroke="solid" svg:stroke-color="#443b35" draw:stroke-linejoin="miter" svg:stroke-opacity="100.0%" svg:stroke-width="0.25910932mm"/>
    </style:style>
    <style:style style:family="graphic" style:name="style-1220">
      <style:graphic-properties draw:fill="solid" draw:fill-color="#302e2a" draw:opacity="100.0%" draw:stroke="solid" svg:stroke-color="#302e2a" draw:stroke-linejoin="miter" svg:stroke-opacity="100.0%" svg:stroke-width="0.25910932mm"/>
    </style:style>
    <style:style style:family="graphic" style:name="style-1221">
      <style:graphic-properties draw:fill="solid" draw:fill-color="#261e16" draw:opacity="100.0%" draw:stroke="solid" svg:stroke-color="#261e16" draw:stroke-linejoin="miter" svg:stroke-opacity="100.0%" svg:stroke-width="0.25910932mm"/>
    </style:style>
    <style:style style:family="graphic" style:name="style-1222">
      <style:graphic-properties draw:fill="solid" draw:fill-color="#4e5322" draw:opacity="100.0%" draw:stroke="solid" svg:stroke-color="#4e5322" draw:stroke-linejoin="miter" svg:stroke-opacity="100.0%" svg:stroke-width="0.25910932mm"/>
    </style:style>
    <style:style style:family="graphic" style:name="style-1223">
      <style:graphic-properties draw:fill="solid" draw:fill-color="#ad9b7b" draw:opacity="100.0%" draw:stroke="solid" svg:stroke-color="#ad9b7b" draw:stroke-linejoin="miter" svg:stroke-opacity="100.0%" svg:stroke-width="0.25910932mm"/>
    </style:style>
    <style:style style:family="graphic" style:name="style-1224">
      <style:graphic-properties draw:fill="solid" draw:fill-color="#191e0c" draw:opacity="100.0%" draw:stroke="solid" svg:stroke-color="#191e0c" draw:stroke-linejoin="miter" svg:stroke-opacity="100.0%" svg:stroke-width="0.25910932mm"/>
    </style:style>
    <style:style style:family="graphic" style:name="style-1225">
      <style:graphic-properties draw:fill="solid" draw:fill-color="#363524" draw:opacity="100.0%" draw:stroke="solid" svg:stroke-color="#363524" draw:stroke-linejoin="miter" svg:stroke-opacity="100.0%" svg:stroke-width="0.25910932mm"/>
    </style:style>
    <style:style style:family="graphic" style:name="style-1226">
      <style:graphic-properties draw:fill="solid" draw:fill-color="#9a8e84" draw:opacity="100.0%" draw:stroke="solid" svg:stroke-color="#9a8e84" draw:stroke-linejoin="miter" svg:stroke-opacity="100.0%" svg:stroke-width="0.25910932mm"/>
    </style:style>
    <style:style style:family="graphic" style:name="style-1227">
      <style:graphic-properties draw:fill="solid" draw:fill-color="#8f8477" draw:opacity="100.0%" draw:stroke="solid" svg:stroke-color="#8f8477" draw:stroke-linejoin="miter" svg:stroke-opacity="100.0%" svg:stroke-width="0.25910932mm"/>
    </style:style>
    <style:style style:family="graphic" style:name="style-1228">
      <style:graphic-properties draw:fill="solid" draw:fill-color="#cac3b9" draw:opacity="100.0%" draw:stroke="solid" svg:stroke-color="#cac3b9" draw:stroke-linejoin="miter" svg:stroke-opacity="100.0%" svg:stroke-width="0.25910932mm"/>
    </style:style>
    <style:style style:family="graphic" style:name="style-1229">
      <style:graphic-properties draw:fill="solid" draw:fill-color="#524d45" draw:opacity="100.0%" draw:stroke="solid" svg:stroke-color="#524d45" draw:stroke-linejoin="miter" svg:stroke-opacity="100.0%" svg:stroke-width="0.25910932mm"/>
    </style:style>
    <style:style style:family="graphic" style:name="style-1230">
      <style:graphic-properties draw:fill="solid" draw:fill-color="#c1c4c4" draw:opacity="100.0%" draw:stroke="solid" svg:stroke-color="#c1c4c4" draw:stroke-linejoin="miter" svg:stroke-opacity="100.0%" svg:stroke-width="0.25910932mm"/>
    </style:style>
    <style:style style:family="graphic" style:name="style-1231">
      <style:graphic-properties draw:fill="solid" draw:fill-color="#3b2b2b" draw:opacity="100.0%" draw:stroke="solid" svg:stroke-color="#3b2b2b" draw:stroke-linejoin="miter" svg:stroke-opacity="100.0%" svg:stroke-width="0.25910932mm"/>
    </style:style>
    <style:style style:family="graphic" style:name="style-1232">
      <style:graphic-properties draw:fill="solid" draw:fill-color="#252019" draw:opacity="100.0%" draw:stroke="solid" svg:stroke-color="#252019" draw:stroke-linejoin="miter" svg:stroke-opacity="100.0%" svg:stroke-width="0.25910932mm"/>
    </style:style>
    <style:style style:family="graphic" style:name="style-1233">
      <style:graphic-properties draw:fill="solid" draw:fill-color="#cecabe" draw:opacity="100.0%" draw:stroke="solid" svg:stroke-color="#cecabe" draw:stroke-linejoin="miter" svg:stroke-opacity="100.0%" svg:stroke-width="0.25910932mm"/>
    </style:style>
    <style:style style:family="graphic" style:name="style-1234">
      <style:graphic-properties draw:fill="solid" draw:fill-color="#b2b4c2" draw:opacity="100.0%" draw:stroke="solid" svg:stroke-color="#b2b4c2" draw:stroke-linejoin="miter" svg:stroke-opacity="100.0%" svg:stroke-width="0.25910932mm"/>
    </style:style>
    <style:style style:family="graphic" style:name="style-1235">
      <style:graphic-properties draw:fill="solid" draw:fill-color="#5a5032" draw:opacity="100.0%" draw:stroke="solid" svg:stroke-color="#5a5032" draw:stroke-linejoin="miter" svg:stroke-opacity="100.0%" svg:stroke-width="0.25910932mm"/>
    </style:style>
    <style:style style:family="graphic" style:name="style-1236">
      <style:graphic-properties draw:fill="solid" draw:fill-color="#656967" draw:opacity="100.0%" draw:stroke="solid" svg:stroke-color="#656967" draw:stroke-linejoin="miter" svg:stroke-opacity="100.0%" svg:stroke-width="0.25910932mm"/>
    </style:style>
    <style:style style:family="graphic" style:name="style-1237">
      <style:graphic-properties draw:fill="solid" draw:fill-color="#4c442e" draw:opacity="100.0%" draw:stroke="solid" svg:stroke-color="#4c442e" draw:stroke-linejoin="miter" svg:stroke-opacity="100.0%" svg:stroke-width="0.25910932mm"/>
    </style:style>
    <style:style style:family="graphic" style:name="style-1238">
      <style:graphic-properties draw:fill="solid" draw:fill-color="#5c574f" draw:opacity="100.0%" draw:stroke="solid" svg:stroke-color="#5c574f" draw:stroke-linejoin="miter" svg:stroke-opacity="100.0%" svg:stroke-width="0.25910932mm"/>
    </style:style>
    <style:style style:family="graphic" style:name="style-1239">
      <style:graphic-properties draw:fill="solid" draw:fill-color="#756c64" draw:opacity="100.0%" draw:stroke="solid" svg:stroke-color="#756c64" draw:stroke-linejoin="miter" svg:stroke-opacity="100.0%" svg:stroke-width="0.25910932mm"/>
    </style:style>
    <style:style style:family="graphic" style:name="style-1240">
      <style:graphic-properties draw:fill="solid" draw:fill-color="#55554e" draw:opacity="100.0%" draw:stroke="solid" svg:stroke-color="#55554e" draw:stroke-linejoin="miter" svg:stroke-opacity="100.0%" svg:stroke-width="0.25910932mm"/>
    </style:style>
    <style:style style:family="graphic" style:name="style-1241">
      <style:graphic-properties draw:fill="solid" draw:fill-color="#84715f" draw:opacity="100.0%" draw:stroke="solid" svg:stroke-color="#84715f" draw:stroke-linejoin="miter" svg:stroke-opacity="100.0%" svg:stroke-width="0.25910932mm"/>
    </style:style>
    <style:style style:family="graphic" style:name="style-1242">
      <style:graphic-properties draw:fill="solid" draw:fill-color="#5b652d" draw:opacity="100.0%" draw:stroke="solid" svg:stroke-color="#5b652d" draw:stroke-linejoin="miter" svg:stroke-opacity="100.0%" svg:stroke-width="0.25910932mm"/>
    </style:style>
    <style:style style:family="graphic" style:name="style-1243">
      <style:graphic-properties draw:fill="solid" draw:fill-color="#0f0e08" draw:opacity="100.0%" draw:stroke="solid" svg:stroke-color="#0f0e08" draw:stroke-linejoin="miter" svg:stroke-opacity="100.0%" svg:stroke-width="0.25910932mm"/>
    </style:style>
    <style:style style:family="graphic" style:name="style-1244">
      <style:graphic-properties draw:fill="solid" draw:fill-color="#525338" draw:opacity="100.0%" draw:stroke="solid" svg:stroke-color="#525338" draw:stroke-linejoin="miter" svg:stroke-opacity="100.0%" svg:stroke-width="0.25910932mm"/>
    </style:style>
    <style:style style:family="graphic" style:name="style-1245">
      <style:graphic-properties draw:fill="solid" draw:fill-color="#a8a29b" draw:opacity="100.0%" draw:stroke="solid" svg:stroke-color="#a8a29b" draw:stroke-linejoin="miter" svg:stroke-opacity="100.0%" svg:stroke-width="0.25910932mm"/>
    </style:style>
    <style:style style:family="graphic" style:name="style-1246">
      <style:graphic-properties draw:fill="solid" draw:fill-color="#383c17" draw:opacity="100.0%" draw:stroke="solid" svg:stroke-color="#383c17" draw:stroke-linejoin="miter" svg:stroke-opacity="100.0%" svg:stroke-width="0.25910932mm"/>
    </style:style>
    <style:style style:family="graphic" style:name="style-1247">
      <style:graphic-properties draw:fill="solid" draw:fill-color="#787b8a" draw:opacity="100.0%" draw:stroke="solid" svg:stroke-color="#787b8a" draw:stroke-linejoin="miter" svg:stroke-opacity="100.0%" svg:stroke-width="0.25910932mm"/>
    </style:style>
    <style:style style:family="graphic" style:name="style-1248">
      <style:graphic-properties draw:fill="solid" draw:fill-color="#8f7c6a" draw:opacity="100.0%" draw:stroke="solid" svg:stroke-color="#8f7c6a" draw:stroke-linejoin="miter" svg:stroke-opacity="100.0%" svg:stroke-width="0.25910932mm"/>
    </style:style>
    <style:style style:family="graphic" style:name="style-1249">
      <style:graphic-properties draw:fill="solid" draw:fill-color="#666665" draw:opacity="100.0%" draw:stroke="solid" svg:stroke-color="#666665" draw:stroke-linejoin="miter" svg:stroke-opacity="100.0%" svg:stroke-width="0.25910932mm"/>
    </style:style>
    <style:style style:family="graphic" style:name="style-1250">
      <style:graphic-properties draw:fill="solid" draw:fill-color="#535825" draw:opacity="100.0%" draw:stroke="solid" svg:stroke-color="#535825" draw:stroke-linejoin="miter" svg:stroke-opacity="100.0%" svg:stroke-width="0.25910932mm"/>
    </style:style>
    <style:style style:family="graphic" style:name="style-1251">
      <style:graphic-properties draw:fill="solid" draw:fill-color="#3b3c32" draw:opacity="100.0%" draw:stroke="solid" svg:stroke-color="#3b3c32" draw:stroke-linejoin="miter" svg:stroke-opacity="100.0%" svg:stroke-width="0.25910932mm"/>
    </style:style>
    <style:style style:family="graphic" style:name="style-1252">
      <style:graphic-properties draw:fill="solid" draw:fill-color="#63594e" draw:opacity="100.0%" draw:stroke="solid" svg:stroke-color="#63594e" draw:stroke-linejoin="miter" svg:stroke-opacity="100.0%" svg:stroke-width="0.25910932mm"/>
    </style:style>
    <style:style style:family="graphic" style:name="style-1253">
      <style:graphic-properties draw:fill="solid" draw:fill-color="#594e3c" draw:opacity="100.0%" draw:stroke="solid" svg:stroke-color="#594e3c" draw:stroke-linejoin="miter" svg:stroke-opacity="100.0%" svg:stroke-width="0.25910932mm"/>
    </style:style>
    <style:style style:family="graphic" style:name="style-1254">
      <style:graphic-properties draw:fill="solid" draw:fill-color="#5a6054" draw:opacity="100.0%" draw:stroke="solid" svg:stroke-color="#5a6054" draw:stroke-linejoin="miter" svg:stroke-opacity="100.0%" svg:stroke-width="0.25910932mm"/>
    </style:style>
    <style:style style:family="graphic" style:name="style-1255">
      <style:graphic-properties draw:fill="solid" draw:fill-color="#908a85" draw:opacity="100.0%" draw:stroke="solid" svg:stroke-color="#908a85" draw:stroke-linejoin="miter" svg:stroke-opacity="100.0%" svg:stroke-width="0.25910932mm"/>
    </style:style>
    <style:style style:family="graphic" style:name="style-1256">
      <style:graphic-properties draw:fill="solid" draw:fill-color="#353d1a" draw:opacity="100.0%" draw:stroke="solid" svg:stroke-color="#353d1a" draw:stroke-linejoin="miter" svg:stroke-opacity="100.0%" svg:stroke-width="0.25910932mm"/>
    </style:style>
    <style:style style:family="graphic" style:name="style-1257">
      <style:graphic-properties draw:fill="solid" draw:fill-color="#393222" draw:opacity="100.0%" draw:stroke="solid" svg:stroke-color="#393222" draw:stroke-linejoin="miter" svg:stroke-opacity="100.0%" svg:stroke-width="0.25910932mm"/>
    </style:style>
    <style:style style:family="graphic" style:name="style-1258">
      <style:graphic-properties draw:fill="solid" draw:fill-color="#2e2a18" draw:opacity="100.0%" draw:stroke="solid" svg:stroke-color="#2e2a18" draw:stroke-linejoin="miter" svg:stroke-opacity="100.0%" svg:stroke-width="0.25910932mm"/>
    </style:style>
    <style:style style:family="graphic" style:name="style-1259">
      <style:graphic-properties draw:fill="solid" draw:fill-color="#252512" draw:opacity="100.0%" draw:stroke="solid" svg:stroke-color="#252512" draw:stroke-linejoin="miter" svg:stroke-opacity="100.0%" svg:stroke-width="0.25910932mm"/>
    </style:style>
    <style:style style:family="graphic" style:name="style-1260">
      <style:graphic-properties draw:fill="solid" draw:fill-color="#454140" draw:opacity="100.0%" draw:stroke="solid" svg:stroke-color="#454140" draw:stroke-linejoin="miter" svg:stroke-opacity="100.0%" svg:stroke-width="0.25910932mm"/>
    </style:style>
    <style:style style:family="graphic" style:name="style-1261">
      <style:graphic-properties draw:fill="solid" draw:fill-color="#746e6e" draw:opacity="100.0%" draw:stroke="solid" svg:stroke-color="#746e6e" draw:stroke-linejoin="miter" svg:stroke-opacity="100.0%" svg:stroke-width="0.25910932mm"/>
    </style:style>
    <style:style style:family="graphic" style:name="style-1262">
      <style:graphic-properties draw:fill="solid" draw:fill-color="#3b4250" draw:opacity="100.0%" draw:stroke="solid" svg:stroke-color="#3b4250" draw:stroke-linejoin="miter" svg:stroke-opacity="100.0%" svg:stroke-width="0.25910932mm"/>
    </style:style>
    <style:style style:family="graphic" style:name="style-1263">
      <style:graphic-properties draw:fill="solid" draw:fill-color="#857b6b" draw:opacity="100.0%" draw:stroke="solid" svg:stroke-color="#857b6b" draw:stroke-linejoin="miter" svg:stroke-opacity="100.0%" svg:stroke-width="0.25910932mm"/>
    </style:style>
    <style:style style:family="graphic" style:name="style-1264">
      <style:graphic-properties draw:fill="solid" draw:fill-color="#5f645c" draw:opacity="100.0%" draw:stroke="solid" svg:stroke-color="#5f645c" draw:stroke-linejoin="miter" svg:stroke-opacity="100.0%" svg:stroke-width="0.25910932mm"/>
    </style:style>
    <style:style style:family="graphic" style:name="style-1265">
      <style:graphic-properties draw:fill="solid" draw:fill-color="#63584f" draw:opacity="100.0%" draw:stroke="solid" svg:stroke-color="#63584f" draw:stroke-linejoin="miter" svg:stroke-opacity="100.0%" svg:stroke-width="0.25910932mm"/>
    </style:style>
    <style:style style:family="graphic" style:name="style-1266">
      <style:graphic-properties draw:fill="solid" draw:fill-color="#0c0a09" draw:opacity="100.0%" draw:stroke="solid" svg:stroke-color="#0c0a09" draw:stroke-linejoin="miter" svg:stroke-opacity="100.0%" svg:stroke-width="0.25910932mm"/>
    </style:style>
    <style:style style:family="graphic" style:name="style-1267">
      <style:graphic-properties draw:fill="solid" draw:fill-color="#8b826f" draw:opacity="100.0%" draw:stroke="solid" svg:stroke-color="#8b826f" draw:stroke-linejoin="miter" svg:stroke-opacity="100.0%" svg:stroke-width="0.25910932mm"/>
    </style:style>
    <style:style style:family="graphic" style:name="style-1268">
      <style:graphic-properties draw:fill="solid" draw:fill-color="#9e9275" draw:opacity="100.0%" draw:stroke="solid" svg:stroke-color="#9e9275" draw:stroke-linejoin="miter" svg:stroke-opacity="100.0%" svg:stroke-width="0.25910932mm"/>
    </style:style>
    <style:style style:family="graphic" style:name="style-1269">
      <style:graphic-properties draw:fill="solid" draw:fill-color="#998b7b" draw:opacity="100.0%" draw:stroke="solid" svg:stroke-color="#998b7b" draw:stroke-linejoin="miter" svg:stroke-opacity="100.0%" svg:stroke-width="0.25910932mm"/>
    </style:style>
    <style:style style:family="graphic" style:name="style-1270">
      <style:graphic-properties draw:fill="solid" draw:fill-color="#474036" draw:opacity="100.0%" draw:stroke="solid" svg:stroke-color="#474036" draw:stroke-linejoin="miter" svg:stroke-opacity="100.0%" svg:stroke-width="0.25910932mm"/>
    </style:style>
    <style:style style:family="graphic" style:name="style-1271">
      <style:graphic-properties draw:fill="solid" draw:fill-color="#242229" draw:opacity="100.0%" draw:stroke="solid" svg:stroke-color="#242229" draw:stroke-linejoin="miter" svg:stroke-opacity="100.0%" svg:stroke-width="0.25910932mm"/>
    </style:style>
    <style:style style:family="graphic" style:name="style-1272">
      <style:graphic-properties draw:fill="solid" draw:fill-color="#6c635a" draw:opacity="100.0%" draw:stroke="solid" svg:stroke-color="#6c635a" draw:stroke-linejoin="miter" svg:stroke-opacity="100.0%" svg:stroke-width="0.25910932mm"/>
    </style:style>
    <style:style style:family="graphic" style:name="style-1273">
      <style:graphic-properties draw:fill="solid" draw:fill-color="#645438" draw:opacity="100.0%" draw:stroke="solid" svg:stroke-color="#645438" draw:stroke-linejoin="miter" svg:stroke-opacity="100.0%" svg:stroke-width="0.25910932mm"/>
    </style:style>
    <style:style style:family="graphic" style:name="style-1274">
      <style:graphic-properties draw:fill="solid" draw:fill-color="#3a3c36" draw:opacity="100.0%" draw:stroke="solid" svg:stroke-color="#3a3c36" draw:stroke-linejoin="miter" svg:stroke-opacity="100.0%" svg:stroke-width="0.25910932mm"/>
    </style:style>
    <style:style style:family="graphic" style:name="style-1275">
      <style:graphic-properties draw:fill="solid" draw:fill-color="#333429" draw:opacity="100.0%" draw:stroke="solid" svg:stroke-color="#333429" draw:stroke-linejoin="miter" svg:stroke-opacity="100.0%" svg:stroke-width="0.25910932mm"/>
    </style:style>
    <style:style style:family="graphic" style:name="style-1276">
      <style:graphic-properties draw:fill="solid" draw:fill-color="#7b7f83" draw:opacity="100.0%" draw:stroke="solid" svg:stroke-color="#7b7f83" draw:stroke-linejoin="miter" svg:stroke-opacity="100.0%" svg:stroke-width="0.25910932mm"/>
    </style:style>
    <style:style style:family="graphic" style:name="style-1277">
      <style:graphic-properties draw:fill="solid" draw:fill-color="#524d45" draw:opacity="100.0%" draw:stroke="solid" svg:stroke-color="#524d45" draw:stroke-linejoin="miter" svg:stroke-opacity="100.0%" svg:stroke-width="0.25910932mm"/>
    </style:style>
    <style:style style:family="graphic" style:name="style-1278">
      <style:graphic-properties draw:fill="solid" draw:fill-color="#948d7e" draw:opacity="100.0%" draw:stroke="solid" svg:stroke-color="#948d7e" draw:stroke-linejoin="miter" svg:stroke-opacity="100.0%" svg:stroke-width="0.25910932mm"/>
    </style:style>
    <style:style style:family="graphic" style:name="style-1279">
      <style:graphic-properties draw:fill="solid" draw:fill-color="#383c20" draw:opacity="100.0%" draw:stroke="solid" svg:stroke-color="#383c20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310.93115 25.91093 L 310.93115 25.91093 L 310.93115 25.91093 Q 310.93115 25.91093 310.93115 51.82186 L 336.8421 51.82186 L 336.8421 77.73279 L 362.75302 129.55466 L 362.75302 155.46558 Q 388.66397 181.37651 414.5749 155.46558 Q 440.4858 155.46558 440.4858 233.19838 Q 466.39676 310.93115 466.39676 336.8421 L 466.39676 388.66397 L 466.39676 388.66397 L 440.4858 388.66397 L 414.5749 518.2186 Q 414.5749 647.77325 492.30768 647.77325 Q 595.9514 647.77325 621.8623 673.6842 L 673.6842 673.6842 L 906.88257 699.59515 Q 1140.0809 699.59515 1243.7246 725.50604 L 1373.2793 725.50604 L 1373.2793 725.50604 L 1373.2793 751.417 L 1528.7449 751.417 L 1684.2104 751.417 L 1710.1215 725.50604 L 1736.0323 725.50604 L 1736.0323 751.417 L 1710.1215 777.32794 L 1710.1215 855.0607 Q 1710.1215 932.7935 1710.1215 932.7935 L 1710.1215 932.7935 L 1710.1215 958.7044 Q 1710.1215 958.7044 1684.2104 1010.5263 L 1658.2996 1036.4373 L 1658.2996 1062.3481 L 1658.2996 1114.17 L 1632.3887 1165.9918 L 1632.3887 1191.9028 L 1606.4777 1191.9028 Q 1580.5668 1191.9028 1580.5668 1321.4574 L 1580.5668 1425.1012 L 1528.7449 1425.1012 L 1476.9231 1425.1012 L 1476.9231 1425.1012 L 1476.9231 1425.1012 L 1451.0121 1399.1903 Q 1425.1012 1373.2793 932.7935 1165.9918 L 414.5749 958.7044 L 414.5749 958.7044 Q 388.66397 958.7044 310.93115 906.88257 Q 207.28745 855.0607 155.46558 855.0607 Q 103.64372 855.0607 51.82186 829.1498 L 25.91093 803.23883 L 25.91093 803.23883 Q 0.0 777.32794 0.0 777.32794 L 0.0 777.32794 L 0.0 777.32794 Q 0.0 751.417 103.64372 388.66397 L 207.28745 1.8189894E-12 L 233.19838 1.8189894E-12 Q 259.1093 -25.91093 285.02023 1.8189894E-12 Q 310.93115 25.91093 310.93115 25.91093 z" svg:height="14.251012mm" draw:style-name="style-2" svg:viewBox="0.0 0.0 1736.0323 1425.1012" svg:width="17.360323mm" svg:x="255.48178mm" svg:y="123.07692mm"/>
          <draw:path svg:d="M 103.64372 0.0 L 129.55466 0.0 L 129.55466 0.0 L 103.64372 25.91093 L 103.64372 25.91093 L 103.64372 51.82186 L 103.64372 51.82186 L 103.64372 51.82186 L 103.64372 103.64372 L 103.64372 181.37651 L 103.64372 181.37651 L 103.64372 207.28745 L 181.37651 233.19838 Q 259.1093 285.02023 259.1093 336.8421 Q 285.02023 362.75302 310.93115 388.66397 Q 336.8421 414.5749 336.8421 414.5749 L 336.8421 414.5749 L 259.1093 414.5749 Q 155.46558 414.5749 129.55466 362.75302 Q 103.64372 310.93115 77.73279 285.02023 L 25.91093 259.1093 L 25.91093 259.1093 L 3.6379788E-12 259.1093 L 3.6379788E-12 259.1093 L 3.6379788E-12 259.1093 L 3.6379788E-12 155.46558 Q 25.91093 51.82186 51.82186 51.82186 Q 77.73279 0.0 103.64372 0.0 z" svg:height="4.145749mm" draw:style-name="style-3" svg:viewBox="0.0 0.0 336.8421 414.5749" svg:width="3.368421mm" svg:x="247.7085mm" svg:y="31.093117mm"/>
          <draw:path svg:d="M 285.02023 129.55466 L 285.02023 -3.6379788E-12 L 336.8421 -3.6379788E-12 L 414.5749 25.91093 L 440.4858 25.91093 L 440.4858 25.91093 L 440.4858 51.82186 L 440.4858 77.73279 L 414.5749 77.73279 L 414.5749 77.73279 L 440.4858 129.55466 Q 492.30768 181.37651 466.39676 181.37651 Q 440.4858 181.37651 492.30768 207.28745 Q 518.2186 207.28745 518.2186 233.19838 Q 518.2186 259.1093 492.30768 259.1093 Q 440.4858 259.1093 440.4858 285.02023 Q 440.4858 310.93115 492.30768 336.8421 Q 570.04047 336.8421 544.1295 388.66397 Q 544.1295 440.4858 544.1295 466.39676 Q 544.1295 492.30768 570.04047 492.30768 L 570.04047 492.30768 L 570.04047 492.30768 Q 595.9514 518.2186 595.9514 595.9514 L 595.9514 647.77325 L 621.8623 673.6842 L 621.8623 699.59515 L 647.77325 699.59515 L 673.6842 699.59515 L 673.6842 725.50604 L 699.59515 725.50604 L 699.59515 777.32794 L 699.59515 829.1498 L 725.50604 803.23883 L 725.50604 777.32794 L 751.417 777.32794 L 777.32794 803.23883 L 777.32794 803.23883 L 777.32794 803.23883 L 777.32794 803.23883 L 777.32794 803.23883 L 777.32794 829.1498 L 751.417 829.1498 L 751.417 829.1498 L 751.417 855.0607 L 673.6842 880.9716 Q 595.9514 906.88257 595.9514 932.7935 L 595.9514 932.7935 L 570.04047 932.7935 L 570.04047 958.7044 L 570.04047 958.7044 L 544.1295 958.7044 L 544.1295 984.61536 L 544.1295 1010.5263 L 518.2186 1010.5263 L 518.2186 1010.5263 L 518.2186 1036.4373 L 492.30768 1036.4373 L 492.30768 1036.4373 L 492.30768 1062.3481 L 492.30768 1062.3481 L 492.30768 1062.3481 L 518.2186 1114.17 L 544.1295 1140.0809 L 544.1295 1165.9918 L 544.1295 1165.9918 L 440.4858 1165.9918 L 362.75302 1165.9918 L 362.75302 1165.9918 L 362.75302 1165.9918 L 336.8421 1140.0809 L 285.02023 1140.0809 L 285.02023 1114.17 Q 285.02023 1088.259 259.1093 1062.3481 L 233.19838 1010.5263 L 233.19838 984.61536 Q 233.19838 958.7044 181.37651 958.7044 Q 129.55466 932.7935 129.55466 855.0607 Q 129.55466 777.32794 103.64372 777.32794 L 77.73279 777.32794 L 51.82186 777.32794 Q 25.91093 777.32794 -4.5474735E-13 647.77325 Q -25.91093 492.30768 25.91093 388.66397 L 77.73279 310.93115 L 77.73279 310.93115 L 77.73279 285.02023 L 77.73279 285.02023 L 77.73279 285.02023 L 155.46558 310.93115 Q 233.19838 336.8421 233.19838 336.8421 Q 259.1093 336.8421 259.1093 310.93115 L 285.02023 310.93115 L 285.02023 310.93115 L 285.02023 285.02023 L 285.02023 285.02023 L 285.02023 285.02023 L 310.93115 285.02023 L 310.93115 285.02023 L 310.93115 259.1093 Q 285.02023 259.1093 285.02023 129.55466 z M 336.8421 155.46558 Q 336.8421 129.55466 362.75302 129.55466 Q 388.66397 129.55466 388.66397 155.46558 Q 388.66397 181.37651 362.75302 181.37651 Q 336.8421 181.37651 336.8421 155.46558 z M 207.28745 362.75302 Q 233.19838 362.75302 233.19838 362.75302 Q 233.19838 388.66397 233.19838 388.66397 Q 207.28745 388.66397 207.28745 362.75302 z" svg:height="11.659919mm" draw:style-name="style-4" svg:viewBox="0.0 0.0 777.32794 1165.9918" svg:width="7.773279mm" svg:x="28.242914mm" svg:y="198.21861mm"/>
          <draw:path svg:d="M 932.7935 77.73279 L 932.7935 77.73279 L 932.7935 77.73279 L 932.7935 77.73279 L 932.7935 103.64372 L 958.7044 103.64372 L 958.7044 103.64372 L 958.7044 129.55466 L 984.61536 129.55466 L 1010.5263 129.55466 L 1010.5263 155.46558 L 1010.5263 155.46558 L 984.61536 181.37651 L 984.61536 207.28745 L 1010.5263 207.28745 L 1036.4373 207.28745 L 1036.4373 233.19838 L 1036.4373 259.1093 L 906.88257 259.1093 Q 803.23883 285.02023 699.59515 310.93115 L 595.9514 336.8421 L 570.04047 336.8421 Q 544.1295 336.8421 414.5749 336.8421 Q 285.02023 336.8421 285.02023 310.93115 Q 285.02023 285.02023 259.1093 285.02023 Q 233.19838 285.02023 233.19838 310.93115 Q 233.19838 336.8421 181.37651 336.8421 Q 155.46558 336.8421 155.46558 285.02023 Q 155.46558 259.1093 129.55466 259.1093 L 77.73279 285.02023 L 51.82186 285.02023 L 25.91093 285.02023 L 25.91093 259.1093 L 25.91093 233.19838 L 51.82186 233.19838 L 51.82186 233.19838 L 25.91093 207.28745 L 0.0 181.37651 L 0.0 181.37651 L 0.0 181.37651 L 25.91093 181.37651 L 77.73279 181.37651 L 103.64372 155.46558 L 129.55466 129.55466 L 129.55466 129.55466 L 129.55466 129.55466 L 103.64372 129.55466 L 103.64372 129.55466 L 103.64372 103.64372 L 129.55466 103.64372 L 129.55466 103.64372 L 129.55466 77.73279 L 336.8421 77.73279 Q 544.1295 25.91093 544.1295 25.91093 L 570.04047 25.91093 L 570.04047 25.91093 L 595.9514 25.91093 L 595.9514 25.91093 L 595.9514 25.91093 L 725.50604 0.0 Q 855.0607 0.0 855.0607 0.0 Q 880.9716 -25.91093 906.88257 0.0 Q 906.88257 25.91093 906.88257 25.91093 Q 906.88257 51.82186 932.7935 77.73279 z" svg:height="3.368421mm" draw:style-name="style-5" svg:viewBox="0.0 0.0 1036.4373 336.8421" svg:width="10.364372mm" svg:x="213.76518mm" svg:y="166.60728mm"/>
          <draw:path svg:d="M 77.73279 0.0 L 103.64372 0.0 L 129.55466 181.37651 Q 181.37651 336.8421 181.37651 388.66397 L 181.37651 466.39676 L 155.46558 466.39676 L 155.46558 492.30768 L 155.46558 492.30768 L 155.46558 492.30768 L 129.55466 492.30768 L 77.73279 492.30768 L 77.73279 440.4858 L 77.73279 414.5749 L 51.82186 414.5749 L 51.82186 440.4858 L 51.82186 440.4858 L 25.91093 440.4858 L 25.91093 440.4858 Q 25.91093 440.4858 25.91093 285.02023 L 0.0 155.46558 L 0.0 155.46558 Q 25.91093 155.46558 25.91093 129.55466 L 25.91093 129.55466 L 25.91093 129.55466 Q 25.91093 129.55466 51.82186 129.55466 L 51.82186 103.64372 L 77.73279 51.82186 Q 77.73279 25.91093 77.73279 0.0 z" svg:height="4.9230766mm" draw:style-name="style-6" svg:viewBox="0.0 0.0 181.37651 492.30768" svg:width="1.8137652mm" svg:x="260.40485mm" svg:y="45.344128mm"/>
          <draw:path svg:d="M 3.6379788E-12 103.64372 L 3.6379788E-12 -1.8189894E-12 L 25.91093 -1.8189894E-12 L 51.82186 -1.8189894E-12 L 51.82186 -1.8189894E-12 L 77.73279 -1.8189894E-12 L 77.73279 -1.8189894E-12 Q 103.64372 25.91093 103.64372 103.64372 L 103.64372 207.28745 L 103.64372 207.28745 Q 77.73279 207.28745 51.82186 207.28745 Q 3.6379788E-12 207.28745 3.6379788E-12 103.64372 z" svg:height="2.0728745mm" draw:style-name="style-7" svg:viewBox="0.0 0.0 103.64372 207.28745" svg:width="1.0364373mm" svg:x="203.65991mm" svg:y="117.11741mm"/>
          <draw:path svg:d="M 595.9514 25.91093 L 673.6842 0.0 L 673.6842 25.91093 Q 699.59515 25.91093 699.59515 25.91093 L 699.59515 25.91093 L 699.59515 51.82186 L 699.59515 51.82186 L 725.50604 51.82186 L 725.50604 77.73279 L 725.50604 77.73279 L 751.417 77.73279 L 751.417 77.73279 L 751.417 77.73279 L 777.32794 181.37651 Q 803.23883 285.02023 829.1498 285.02023 Q 855.0607 285.02023 958.7044 285.02023 L 1036.4373 285.02023 L 1036.4373 285.02023 L 1010.5263 285.02023 L 1010.5263 336.8421 Q 1010.5263 362.75302 958.7044 388.66397 Q 906.88257 414.5749 880.9716 440.4858 Q 880.9716 466.39676 958.7044 492.30768 Q 1010.5263 518.2186 1036.4373 595.9514 L 1062.3481 673.6842 L 1062.3481 699.59515 L 1062.3481 725.50604 L 1062.3481 751.417 L 1062.3481 751.417 L 1062.3481 751.417 Q 1062.3481 751.417 1036.4373 751.417 L 1036.4373 777.32794 L 1036.4373 777.32794 Q 1036.4373 803.23883 906.88257 906.88257 Q 803.23883 1010.5263 466.39676 1062.3481 L 129.55466 1114.17 L 129.55466 1114.17 L 103.64372 1114.17 L 77.73279 1114.17 L 51.82186 1114.17 L 51.82186 1062.3481 L 25.91093 1010.5263 L 25.91093 984.61536 L 25.91093 958.7044 L 0.0 958.7044 L 0.0 958.7044 L 0.0 932.7935 L 25.91093 932.7935 L 25.91093 932.7935 L 25.91093 906.88257 L 25.91093 906.88257 L 25.91093 906.88257 L 51.82186 880.9716 L 51.82186 855.0607 L 77.73279 855.0607 Q 77.73279 855.0607 77.73279 829.1498 L 77.73279 829.1498 L 77.73279 829.1498 Q 103.64372 803.23883 103.64372 803.23883 L 103.64372 803.23883 L 129.55466 803.23883 Q 129.55466 803.23883 129.55466 777.32794 L 129.55466 777.32794 L 129.55466 777.32794 Q 155.46558 751.417 155.46558 751.417 L 155.46558 751.417 L 181.37651 751.417 Q 181.37651 751.417 233.19838 673.6842 L 285.02023 621.8623 L 285.02023 621.8623 Q 310.93115 595.9514 440.4858 492.30768 L 544.1295 362.75302 L 544.1295 336.8421 Q 544.1295 336.8421 518.2186 336.8421 L 518.2186 336.8421 L 518.2186 310.93115 Q 518.2186 285.02023 544.1295 285.02023 Q 595.9514 285.02023 570.04047 233.19838 Q 544.1295 207.28745 518.2186 129.55466 Q 492.30768 77.73279 595.9514 25.91093 z" svg:height="11.1417mm" draw:style-name="style-8" svg:viewBox="0.0 0.0 1062.3481 1114.17" svg:width="10.623482mm" svg:x="81.61943mm" svg:y="127.74089mm"/>
          <draw:path svg:d="M 544.1295 0.0 L 544.1295 0.0 L 621.8623 0.0 L 725.50604 0.0 L 829.1498 0.0 L 932.7935 0.0 L 932.7935 103.64372 Q 932.7935 207.28745 932.7935 259.1093 L 932.7935 336.8421 L 984.61536 336.8421 L 1062.3481 336.8421 L 1062.3481 336.8421 Q 1062.3481 362.75302 984.61536 362.75302 L 932.7935 362.75302 L 855.0607 362.75302 Q 777.32794 362.75302 466.39676 362.75302 Q 181.37651 362.75302 103.64372 388.66397 L 25.91093 414.5749 L 25.91093 414.5749 L 0.0 388.66397 L 0.0 362.75302 L 0.0 336.8421 L 0.0 336.8421 L 0.0 336.8421 L 25.91093 336.8421 L 25.91093 362.75302 L 25.91093 362.75302 L 51.82186 362.75302 L 51.82186 362.75302 L 51.82186 362.75302 L 77.73279 336.8421 Q 103.64372 336.8421 103.64372 285.02023 Q 103.64372 233.19838 155.46558 233.19838 Q 207.28745 233.19838 207.28745 207.28745 Q 207.28745 207.28745 155.46558 181.37651 Q 129.55466 181.37651 129.55466 129.55466 L 155.46558 77.73279 L 155.46558 77.73279 L 155.46558 51.82186 L 362.75302 51.82186 Q 544.1295 0.0 544.1295 0.0 z" svg:height="4.145749mm" draw:style-name="style-9" svg:viewBox="0.0 0.0 1062.3481 414.5749" svg:width="10.623482mm" svg:x="287.61133mm" svg:y="44.04858mm"/>
          <draw:path svg:d="M 233.19838 0.0 L 233.19838 0.0 L 259.1093 0.0 Q 259.1093 25.91093 336.8421 25.91093 L 414.5749 25.91093 L 466.39676 25.91093 L 492.30768 25.91093 L 492.30768 25.91093 L 518.2186 25.91093 L 518.2186 25.91093 L 518.2186 25.91093 L 518.2186 51.82186 L 518.2186 51.82186 L 544.1295 51.82186 L 544.1295 77.73279 L 544.1295 77.73279 L 518.2186 77.73279 L 518.2186 77.73279 L 518.2186 77.73279 L 518.2186 103.64372 L 518.2186 103.64372 L 544.1295 103.64372 L 544.1295 129.55466 L 518.2186 129.55466 L 466.39676 129.55466 L 414.5749 155.46558 Q 388.66397 181.37651 310.93115 181.37651 L 207.28745 207.28745 L 207.28745 181.37651 Q 207.28745 181.37651 155.46558 129.55466 Q 155.46558 103.64372 77.73279 77.73279 L -1.8189894E-12 25.91093 L 103.64372 25.91093 Q 207.28745 0.0 233.19838 0.0 z" svg:height="2.0728745mm" draw:style-name="style-10" svg:viewBox="0.0 0.0 544.1295 207.28745" svg:width="5.4412956mm" svg:x="132.14575mm" svg:y="162.97975mm"/>
          <draw:path svg:d="M 570.04047 25.91093 L 647.77325 25.91093 L 725.50604 0.0 L 777.32794 0.0 L 777.32794 0.0 L 777.32794 25.91093 L 1010.5263 25.91093 Q 1243.7246 51.82186 1243.7246 77.73279 Q 1243.7246 103.64372 1191.9028 129.55466 Q 1165.9918 129.55466 1165.9918 155.46558 L 1165.9918 155.46558 L 1140.0809 155.46558 Q 1140.0809 181.37651 1010.5263 207.28745 Q 880.9716 233.19838 880.9716 207.28745 Q 880.9716 181.37651 855.0607 207.28745 Q 829.1498 233.19838 621.8623 259.1093 L 414.5749 285.02023 L 414.5749 285.02023 Q 388.66397 285.02023 259.1093 259.1093 L 103.64372 233.19838 L 51.82186 259.1093 L 25.91093 259.1093 L 25.91093 233.19838 L 0.0 233.19838 L 0.0 233.19838 L 0.0 233.19838 L 0.0 207.28745 L 0.0 207.28745 L 25.91093 207.28745 L 25.91093 181.37651 L 51.82186 181.37651 L 77.73279 181.37651 L 77.73279 155.46558 L 51.82186 155.46558 L 51.82186 155.46558 L 51.82186 129.55466 L 51.82186 129.55466 L 51.82186 129.55466 L 77.73279 129.55466 L 77.73279 129.55466 L 103.64372 103.64372 L 129.55466 77.73279 L 259.1093 77.73279 Q 414.5749 51.82186 388.66397 25.91093 Q 388.66397 25.91093 466.39676 25.91093 Q 518.2186 25.91093 570.04047 25.91093 z" svg:height="2.8502023mm" draw:style-name="style-11" svg:viewBox="0.0 0.0 1243.7246 285.02023" svg:width="12.437246mm" svg:x="183.9676mm" svg:y="171.78947mm"/>
          <draw:path svg:d="M 1580.5668 699.59515 L 1554.6559 699.59515 L 1554.6559 699.59515 L 1554.6559 725.50604 L 1528.7449 725.50604 L 1502.834 751.417 L 1476.9231 751.417 L 1451.0121 751.417 L 1425.1012 725.50604 L 1399.1903 699.59515 L 1373.2793 699.59515 Q 1347.3684 699.59515 1347.3684 673.6842 Q 1347.3684 673.6842 1321.4574 725.50604 Q 1295.5465 777.32794 1243.7246 777.32794 L 1217.8137 777.32794 L 1217.8137 777.32794 Q 1217.8137 751.417 1191.9028 751.417 Q 1140.0809 699.59515 1036.4373 699.59515 L 932.7935 699.59515 L 932.7935 699.59515 Q 932.7935 699.59515 829.1498 699.59515 L 725.50604 699.59515 L 725.50604 699.59515 Q 725.50604 699.59515 725.50604 725.50604 L 699.59515 725.50604 L 621.8623 751.417 Q 518.2186 751.417 466.39676 880.9716 Q 414.5749 1010.5263 414.5749 1165.9918 L 414.5749 1347.3684 L 414.5749 1399.1903 L 414.5749 1451.0121 L 440.4858 1476.9231 Q 466.39676 1528.7449 466.39676 1528.7449 L 466.39676 1528.7449 L 466.39676 1528.7449 L 466.39676 1554.6559 L 466.39676 1580.5668 L 466.39676 1606.4777 L 466.39676 1606.4777 L 466.39676 1606.4777 L 466.39676 1632.3887 L 466.39676 1684.2104 L 466.39676 1710.1215 L 466.39676 1736.0323 L 440.4858 1736.0323 L 414.5749 1736.0323 L 414.5749 1710.1215 L 414.5749 1710.1215 L 388.66397 1710.1215 L 388.66397 1684.2104 L 388.66397 1684.2104 L 414.5749 1684.2104 L 414.5749 1684.2104 L 414.5749 1684.2104 L 414.5749 1658.2996 L 414.5749 1658.2996 L 388.66397 1658.2996 L 388.66397 1632.3887 L 388.66397 1632.3887 L 362.75302 1632.3887 L 362.75302 1606.4777 Q 362.75302 1580.5668 336.8421 1606.4777 Q 336.8421 1632.3887 259.1093 1632.3887 Q 181.37651 1632.3887 155.46558 1606.4777 Q 155.46558 1554.6559 129.55466 1528.7449 Q 103.64372 1528.7449 77.73279 1476.9231 Q 51.82186 1451.0121 51.82186 1425.1012 Q 25.91093 1425.1012 25.91093 1347.3684 Q 51.82186 1269.6356 25.91093 1269.6356 Q 0.0 1243.7246 0.0 1191.9028 Q 25.91093 1140.0809 0.0 1114.17 Q 0.0 1114.17 0.0 932.7935 Q 0.0 751.417 25.91093 699.59515 Q 51.82186 621.8623 103.64372 492.30768 Q 155.46558 388.66397 129.55466 336.8421 Q 103.64372 310.93115 51.82186 310.93115 L 0.0 285.02023 L 0.0 285.02023 L 0.0 285.02023 L 25.91093 285.02023 L 25.91093 285.02023 L 51.82186 259.1093 L 77.73279 233.19838 L 207.28745 181.37651 Q 310.93115 129.55466 518.2186 77.73279 Q 699.59515 25.91093 699.59515 -1.8189894E-12 L 699.59515 -1.8189894E-12 L 906.88257 -1.8189894E-12 Q 1114.17 25.91093 1243.7246 129.55466 Q 1399.1903 233.19838 1295.5465 259.1093 Q 1217.8137 285.02023 1399.1903 492.30768 Q 1580.5668 699.59515 1580.5668 699.59515 z" svg:height="17.360323mm" draw:style-name="style-12" svg:viewBox="0.0 0.0 1580.5668 1736.0323" svg:width="15.805668mm" svg:x="48.71255mm" svg:y="99.23886mm"/>
          <draw:path svg:d="M 1165.9918 0.0 L 1165.9918 0.0 L 1165.9918 0.0 Q 1140.0809 0.0 1165.9918 25.91093 Q 1217.8137 51.82186 1114.17 51.82186 Q 1036.4373 77.73279 1036.4373 103.64372 Q 1036.4373 129.55466 932.7935 155.46558 Q 829.1498 155.46558 855.0607 207.28745 L 855.0607 233.19838 L 829.1498 233.19838 Q 803.23883 259.1093 751.417 259.1093 Q 673.6842 310.93115 699.59515 362.75302 Q 699.59515 414.5749 621.8623 440.4858 Q 544.1295 466.39676 544.1295 518.2186 L 518.2186 570.04047 L 492.30768 570.04047 L 466.39676 570.04047 L 388.66397 570.04047 L 310.93115 570.04047 L 285.02023 570.04047 Q 259.1093 570.04047 233.19838 544.1295 Q 233.19838 518.2186 233.19838 518.2186 Q 207.28745 492.30768 181.37651 492.30768 Q 155.46558 492.30768 155.46558 466.39676 L 155.46558 440.4858 L 155.46558 414.5749 Q 155.46558 362.75302 129.55466 362.75302 Q 77.73279 362.75302 77.73279 310.93115 L 77.73279 259.1093 L 77.73279 207.28745 Q 77.73279 181.37651 103.64372 181.37651 Q 129.55466 181.37651 129.55466 155.46558 Q 129.55466 129.55466 77.73279 129.55466 L 0.0 129.55466 L 0.0 103.64372 L 25.91093 77.73279 L 25.91093 77.73279 L 25.91093 51.82186 L 440.4858 51.82186 Q 880.9716 51.82186 958.7044 51.82186 Q 1062.3481 25.91093 1114.17 0.0 Q 1165.9918 0.0 1165.9918 0.0 z" svg:height="5.7004046mm" draw:style-name="style-13" svg:viewBox="0.0 0.0 1165.9918 570.04047" svg:width="11.659919mm" svg:x="258.8502mm" svg:y="23.319838mm"/>
          <draw:path svg:d="M 1295.5465 0.0 L 1295.5465 0.0 L 1295.5465 0.0 L 1321.4574 0.0 L 1321.4574 0.0 L 1321.4574 25.91093 L 1399.1903 25.91093 Q 1451.0121 77.73279 1399.1903 77.73279 Q 1373.2793 77.73279 1399.1903 103.64372 Q 1399.1903 129.55466 1373.2793 155.46558 Q 1347.3684 181.37651 1295.5465 233.19838 Q 1243.7246 285.02023 1269.6356 285.02023 Q 1295.5465 285.02023 1243.7246 310.93115 L 1217.8137 310.93115 L 1165.9918 310.93115 Q 1114.17 336.8421 932.7935 336.8421 Q 725.50604 336.8421 699.59515 362.75302 Q 673.6842 414.5749 518.2186 440.4858 Q 388.66397 492.30768 362.75302 492.30768 Q 362.75302 518.2186 388.66397 544.1295 Q 414.5749 544.1295 414.5749 595.9514 Q 388.66397 621.8623 336.8421 647.77325 L 285.02023 699.59515 L 259.1093 699.59515 L 259.1093 699.59515 L 259.1093 673.6842 L 259.1093 673.6842 L 233.19838 673.6842 L 233.19838 647.77325 L 233.19838 647.77325 L 207.28745 647.77325 L 207.28745 673.6842 L 207.28745 699.59515 L 181.37651 699.59515 L 181.37651 699.59515 L 155.46558 725.50604 L 129.55466 751.417 L 129.55466 751.417 L 129.55466 751.417 L 103.64372 751.417 L 77.73279 751.417 L 77.73279 699.59515 L 51.82186 647.77325 L 51.82186 621.8623 L 51.82186 595.9514 L 25.91093 595.9514 L 25.91093 595.9514 L 25.91093 544.1295 Q 51.82186 518.2186 51.82186 492.30768 Q 51.82186 440.4858 25.91093 440.4858 Q 0.0 440.4858 0.0 362.75302 L 0.0 310.93115 L 0.0 310.93115 Q 25.91093 285.02023 25.91093 285.02023 L 25.91093 285.02023 L 25.91093 259.1093 Q 51.82186 233.19838 103.64372 181.37651 L 155.46558 129.55466 L 155.46558 129.55466 Q 155.46558 129.55466 207.28745 129.55466 L 259.1093 129.55466 L 777.32794 77.73279 Q 1295.5465 0.0 1295.5465 0.0 z M 1088.259 259.1093 Q 1088.259 259.1093 1114.17 259.1093 Q 1114.17 285.02023 1088.259 285.02023 Q 1088.259 285.02023 1088.259 259.1093 z" svg:height="7.5141697mm" draw:style-name="style-14" svg:viewBox="0.0 0.0 1399.1903 751.417" svg:width="13.991902mm" svg:x="107.789474mm" svg:y="126.18623mm"/>
          <draw:path svg:d="M 0.0 0.0 L 0.0 0.0 L 103.64372 25.91093 Q 181.37651 51.82186 233.19838 77.73279 L 285.02023 103.64372 L 285.02023 103.64372 L 310.93115 103.64372 L 310.93115 103.64372 L 310.93115 103.64372 L 362.75302 129.55466 L 388.66397 155.46558 L 414.5749 155.46558 L 440.4858 155.46558 L 440.4858 155.46558 L 466.39676 155.46558 L 466.39676 155.46558 L 466.39676 155.46558 L 492.30768 181.37651 L 518.2186 207.28745 L 621.8623 233.19838 Q 699.59515 259.1093 725.50604 285.02023 Q 725.50604 310.93115 829.1498 310.93115 Q 932.7935 310.93115 932.7935 285.02023 Q 932.7935 285.02023 958.7044 310.93115 L 958.7044 336.8421 L 932.7935 336.8421 L 932.7935 362.75302 L 906.88257 362.75302 L 880.9716 362.75302 L 829.1498 388.66397 L 803.23883 414.5749 L 725.50604 414.5749 L 673.6842 414.5749 L 673.6842 414.5749 Q 673.6842 414.5749 647.77325 388.66397 Q 647.77325 362.75302 388.66397 259.1093 L 129.55466 155.46558 L 103.64372 129.55466 L 77.73279 129.55466 L 77.73279 103.64372 Q 51.82186 103.64372 51.82186 103.64372 L 51.82186 103.64372 L 51.82186 103.64372 Q 51.82186 77.73279 25.91093 77.73279 L 25.91093 77.73279 L 25.91093 51.82186 Q 25.91093 25.91093 0.0 25.91093 Q -25.91093 0.0 0.0 0.0 z" svg:height="4.145749mm" draw:style-name="style-15" svg:viewBox="0.0 0.0 958.7044 414.5749" svg:width="9.587045mm" svg:x="274.65585mm" svg:y="139.91902mm"/>
          <draw:path svg:d="M 829.1498 155.46558 L 829.1498 155.46558 L 829.1498 181.37651 Q 855.0607 181.37651 829.1498 233.19838 Q 777.32794 233.19838 751.417 259.1093 L 725.50604 285.02023 L 725.50604 285.02023 L 725.50604 285.02023 L 699.59515 285.02023 L 699.59515 285.02023 L 673.6842 310.93115 L 647.77325 336.8421 L 647.77325 336.8421 L 673.6842 336.8421 L 673.6842 336.8421 L 673.6842 362.75302 L 647.77325 362.75302 L 647.77325 388.66397 L 647.77325 388.66397 L 673.6842 388.66397 L 673.6842 414.5749 L 673.6842 440.4858 L 647.77325 440.4858 L 647.77325 440.4858 L 647.77325 466.39676 L 647.77325 466.39676 L 621.8623 466.39676 Q 595.9514 492.30768 440.4858 492.30768 L 285.02023 492.30768 L 259.1093 518.2186 L 233.19838 518.2186 L 233.19838 518.2186 L 233.19838 492.30768 L 233.19838 492.30768 L 259.1093 492.30768 L 259.1093 492.30768 L 259.1093 492.30768 L 207.28745 466.39676 L 181.37651 466.39676 L 181.37651 440.4858 Q 181.37651 414.5749 233.19838 414.5749 Q 285.02023 440.4858 285.02023 414.5749 Q 259.1093 388.66397 233.19838 388.66397 L 207.28745 362.75302 L 207.28745 362.75302 Q 207.28745 336.8421 181.37651 336.8421 Q 155.46558 336.8421 155.46558 285.02023 Q 155.46558 233.19838 129.55466 233.19838 Q 103.64372 207.28745 103.64372 155.46558 L 129.55466 77.73279 L 77.73279 77.73279 L 25.91093 77.73279 L 25.91093 51.82186 L 0.0 51.82186 L 0.0 51.82186 L 0.0 25.91093 L 0.0 25.91093 L 0.0 25.91093 L 0.0 25.91093 L 0.0 25.91093 L 103.64372 1.8189894E-12 L 207.28745 1.8189894E-12 L 388.66397 1.8189894E-12 Q 570.04047 1.8189894E-12 570.04047 25.91093 Q 570.04047 51.82186 621.8623 51.82186 Q 699.59515 51.82186 699.59515 77.73279 Q 699.59515 103.64372 777.32794 129.55466 Q 829.1498 129.55466 829.1498 155.46558 z" svg:height="5.182186mm" draw:style-name="style-16" svg:viewBox="0.0 0.0 829.1498 518.2186" svg:width="8.291498mm" svg:x="161.6842mm" svg:y="153.1336mm"/>
          <draw:path svg:d="M 259.1093 25.91093 L 285.02023 25.91093 L 336.8421 25.91093 Q 388.66397 51.82186 388.66397 77.73279 Q 362.75302 129.55466 388.66397 129.55466 L 388.66397 155.46558 L 388.66397 155.46558 Q 362.75302 155.46558 259.1093 181.37651 L 155.46558 181.37651 L 103.64372 181.37651 L 77.73279 181.37651 L 51.82186 181.37651 Q 1.8189894E-12 155.46558 1.8189894E-12 103.64372 Q 25.91093 25.91093 129.55466 25.91093 Q 207.28745 0.0 233.19838 0.0 Q 233.19838 25.91093 259.1093 25.91093 z" svg:height="1.8137652mm" draw:style-name="style-17" svg:viewBox="0.0 0.0 388.66397 181.37651" svg:width="3.8866396mm" svg:x="130.5911mm" svg:y="161.4251mm"/>
          <draw:path svg:d="M 1554.6559 77.73279 L 1580.5668 77.73279 L 1580.5668 103.64372 Q 1554.6559 129.55466 1580.5668 129.55466 Q 1632.3887 155.46558 1580.5668 181.37651 Q 1528.7449 181.37651 1528.7449 207.28745 L 1528.7449 207.28745 L 1502.834 207.28745 L 1502.834 233.19838 L 1502.834 233.19838 L 1476.9231 233.19838 L 1476.9231 233.19838 L 1476.9231 233.19838 L 1476.9231 259.1093 Q 1502.834 285.02023 1476.9231 285.02023 L 1451.0121 285.02023 L 1425.1012 285.02023 Q 1425.1012 285.02023 1399.1903 285.02023 Q 1373.2793 285.02023 1399.1903 310.93115 Q 1425.1012 362.75302 1269.6356 388.66397 Q 1062.3481 414.5749 1062.3481 440.4858 Q 1036.4373 440.4858 1036.4373 414.5749 Q 1036.4373 388.66397 932.7935 414.5749 Q 855.0607 440.4858 673.6842 544.1295 L 492.30768 647.77325 L 492.30768 647.77325 L 492.30768 647.77325 L 466.39676 647.77325 L 440.4858 647.77325 L 440.4858 621.8623 L 440.4858 621.8623 L 466.39676 595.9514 Q 492.30768 570.04047 440.4858 518.2186 Q 388.66397 466.39676 388.66397 440.4858 Q 414.5749 440.4858 310.93115 388.66397 Q 207.28745 336.8421 207.28745 285.02023 Q 207.28745 259.1093 181.37651 259.1093 L 155.46558 285.02023 L 129.55466 285.02023 L 103.64372 285.02023 L 103.64372 259.1093 L 77.73279 259.1093 L 77.73279 259.1093 L 77.73279 285.02023 L 77.73279 285.02023 L 77.73279 285.02023 L 51.82186 285.02023 L 51.82186 285.02023 L 51.82186 259.1093 L 25.91093 259.1093 L 25.91093 259.1093 L 25.91093 233.19838 L 25.91093 233.19838 L 25.91093 233.19838 L 0.0 233.19838 L 0.0 233.19838 L 0.0 233.19838 L 0.0 233.19838 L 25.91093 207.28745 L 51.82186 181.37651 L 77.73279 181.37651 L 77.73279 181.37651 L 414.5749 155.46558 Q 751.417 129.55466 803.23883 103.64372 Q 855.0607 103.64372 855.0607 77.73279 Q 880.9716 25.91093 932.7935 25.91093 L 984.61536 25.91093 L 1165.9918 25.91093 Q 1347.3684 25.91093 1373.2793 0.0 Q 1399.1903 0.0 1399.1903 25.91093 Q 1399.1903 51.82186 1476.9231 51.82186 Q 1528.7449 77.73279 1554.6559 77.73279 z" svg:height="6.4777327mm" draw:style-name="style-18" svg:viewBox="0.0 0.0 1580.5668 647.77325" svg:width="15.805668mm" svg:x="237.60323mm" svg:y="169.19838mm"/>
          <draw:path svg:d="M 362.75302 0.0 L 362.75302 25.91093 L 336.8421 25.91093 L 310.93115 51.82186 L 310.93115 51.82186 L 285.02023 51.82186 L 285.02023 103.64372 L 285.02023 155.46558 L 310.93115 155.46558 L 310.93115 155.46558 L 310.93115 181.37651 L 336.8421 181.37651 L 336.8421 207.28745 L 336.8421 233.19838 L 310.93115 233.19838 L 310.93115 259.1093 L 310.93115 259.1093 L 336.8421 259.1093 L 336.8421 310.93115 L 336.8421 362.75302 L 310.93115 362.75302 L 310.93115 388.66397 L 285.02023 388.66397 Q 259.1093 388.66397 259.1093 362.75302 Q 233.19838 336.8421 181.37651 362.75302 Q 103.64372 362.75302 77.73279 336.8421 L 77.73279 310.93115 L 77.73279 310.93115 Q 77.73279 310.93115 25.91093 285.02023 Q 1.8189894E-12 285.02023 1.8189894E-12 259.1093 Q 1.8189894E-12 233.19838 25.91093 233.19838 Q 51.82186 233.19838 51.82186 181.37651 Q 51.82186 129.55466 129.55466 103.64372 Q 233.19838 51.82186 233.19838 25.91093 Q 259.1093 0.0 310.93115 0.0 Q 362.75302 -25.91093 362.75302 0.0 z" svg:height="3.8866396mm" draw:style-name="style-19" svg:viewBox="0.0 0.0 362.75302 388.66397" svg:width="3.6275303mm" svg:x="150.54251mm" svg:y="175.15788mm"/>
          <draw:path svg:d="M 777.32794 0.0 L 777.32794 0.0 L 803.23883 0.0 L 829.1498 0.0 L 880.9716 25.91093 L 906.88257 51.82186 L 932.7935 51.82186 L 932.7935 51.82186 L 932.7935 103.64372 L 932.7935 181.37651 L 932.7935 207.28745 Q 932.7935 259.1093 880.9716 310.93115 Q 829.1498 362.75302 777.32794 388.66397 Q 699.59515 414.5749 518.2186 570.04047 Q 310.93115 751.417 233.19838 855.0607 L 155.46558 932.7935 L 155.46558 958.7044 L 155.46558 958.7044 L 129.55466 984.61536 L 129.55466 1010.5263 L 103.64372 1010.5263 L 77.73279 1036.4373 L 77.73279 1036.4373 L 51.82186 1036.4373 L 51.82186 1062.3481 L 51.82186 1088.259 L 25.91093 1088.259 L 0.0 1088.259 L 0.0 1062.3481 L 0.0 1036.4373 L 25.91093 1036.4373 L 25.91093 1036.4373 L 25.91093 1010.5263 L 51.82186 1010.5263 L 51.82186 1010.5263 L 51.82186 984.61536 L 51.82186 984.61536 L 51.82186 984.61536 L 77.73279 958.7044 L 103.64372 932.7935 L 103.64372 880.9716 Q 103.64372 855.0607 51.82186 880.9716 L 0.0 932.7935 L 0.0 906.88257 L 0.0 880.9716 L 25.91093 880.9716 L 25.91093 880.9716 L 25.91093 855.0607 L 51.82186 855.0607 L 51.82186 855.0607 L 51.82186 829.1498 L 51.82186 829.1498 Q 51.82186 829.1498 129.55466 751.417 Q 207.28745 673.6842 336.8421 492.30768 Q 466.39676 310.93115 492.30768 310.93115 Q 518.2186 310.93115 621.8623 155.46558 L 751.417 25.91093 L 751.417 25.91093 Q 777.32794 25.91093 777.32794 0.0 z" svg:height="10.882591mm" draw:style-name="style-20" svg:viewBox="0.0 0.0 932.7935 1088.259" svg:width="9.327935mm" svg:x="111.417mm" svg:y="106.23482mm"/>
          <draw:path svg:d="M 181.37651 25.91093 L 181.37651 0.0 L 207.28745 0.0 L 207.28745 25.91093 L 233.19838 25.91093 L 233.19838 25.91093 L 233.19838 51.82186 Q 233.19838 77.73279 285.02023 155.46558 Q 362.75302 233.19838 466.39676 207.28745 L 570.04047 207.28745 L 570.04047 233.19838 Q 570.04047 285.02023 595.9514 285.02023 Q 621.8623 285.02023 595.9514 336.8421 Q 595.9514 388.66397 595.9514 388.66397 L 621.8623 388.66397 L 621.8623 440.4858 Q 647.77325 518.2186 647.77325 595.9514 L 647.77325 699.59515 L 595.9514 699.59515 Q 570.04047 699.59515 570.04047 803.23883 Q 544.1295 880.9716 544.1295 906.88257 L 518.2186 906.88257 L 518.2186 855.0607 Q 492.30768 777.32794 466.39676 699.59515 Q 414.5749 595.9514 336.8421 518.2186 Q 285.02023 414.5749 259.1093 414.5749 L 233.19838 440.4858 L 233.19838 440.4858 L 233.19838 440.4858 L 233.19838 466.39676 L 233.19838 492.30768 L 207.28745 518.2186 Q 207.28745 544.1295 233.19838 544.1295 Q 285.02023 570.04047 285.02023 595.9514 L 285.02023 595.9514 L 259.1093 621.8623 L 259.1093 647.77325 L 259.1093 647.77325 L 233.19838 647.77325 L 233.19838 621.8623 L 233.19838 595.9514 L 207.28745 595.9514 L 207.28745 595.9514 L 207.28745 621.8623 L 181.37651 621.8623 L 181.37651 621.8623 L 181.37651 647.77325 L 181.37651 647.77325 L 181.37651 647.77325 L 155.46558 647.77325 L 155.46558 647.77325 L 129.55466 647.77325 L 129.55466 647.77325 L 129.55466 621.8623 L 129.55466 621.8623 L 129.55466 621.8623 L 129.55466 621.8623 L 155.46558 595.9514 L 155.46558 595.9514 L 155.46558 570.04047 L 129.55466 544.1295 L 129.55466 492.30768 Q 129.55466 440.4858 103.64372 440.4858 L 103.64372 440.4858 L 103.64372 362.75302 Q 129.55466 285.02023 129.55466 259.1093 Q 129.55466 233.19838 51.82186 259.1093 L 1.8189894E-12 285.02023 L 1.8189894E-12 233.19838 L 25.91093 155.46558 L 25.91093 155.46558 L 25.91093 129.55466 L 25.91093 129.55466 L 25.91093 129.55466 L 25.91093 129.55466 L 25.91093 103.64372 L 25.91093 77.73279 L 25.91093 25.91093 L 51.82186 25.91093 L 51.82186 25.91093 L 77.73279 25.91093 L 103.64372 25.91093 L 103.64372 51.82186 L 129.55466 51.82186 L 129.55466 77.73279 L 129.55466 103.64372 L 155.46558 103.64372 L 155.46558 77.73279 L 155.46558 77.73279 L 181.37651 77.73279 L 181.37651 25.91093 z M 25.91093 207.28745 Q 25.91093 181.37651 25.91093 181.37651 Q 25.91093 181.37651 25.91093 181.37651 Q 25.91093 207.28745 25.91093 207.28745 z" svg:height="9.068826mm" draw:style-name="style-21" svg:viewBox="0.0 0.0 647.77325 906.88257" svg:width="6.4777327mm" svg:x="154.68825mm" svg:y="43.271255mm"/>
          <draw:path svg:d="M 595.9514 9.094947E-13 L 595.9514 9.094947E-13 L 595.9514 51.82186 Q 595.9514 77.73279 621.8623 77.73279 Q 647.77325 77.73279 673.6842 51.82186 Q 673.6842 9.094947E-13 673.6842 51.82186 Q 699.59515 103.64372 751.417 103.64372 Q 829.1498 129.55466 829.1498 155.46558 Q 880.9716 207.28745 880.9716 207.28745 L 880.9716 233.19838 L 932.7935 336.8421 Q 1010.5263 414.5749 1010.5263 440.4858 L 1036.4373 440.4858 L 1036.4373 466.39676 L 1036.4373 492.30768 L 958.7044 492.30768 Q 880.9716 518.2186 725.50604 518.2186 L 595.9514 544.1295 L 570.04047 544.1295 Q 570.04047 570.04047 570.04047 570.04047 L 570.04047 570.04047 L 570.04047 570.04047 Q 544.1295 570.04047 466.39676 570.04047 Q 414.5749 595.9514 362.75302 647.77325 L 336.8421 699.59515 L 336.8421 673.6842 Q 310.93115 673.6842 285.02023 621.8623 Q 259.1093 544.1295 207.28745 544.1295 L 181.37651 570.04047 L 155.46558 570.04047 L 129.55466 570.04047 L 103.64372 595.9514 L 51.82186 621.8623 L 51.82186 621.8623 L 51.82186 621.8623 L 25.91093 621.8623 L 25.91093 621.8623 L 25.91093 595.9514 L 0.0 595.9514 L 0.0 570.04047 L 0.0 544.1295 L 25.91093 544.1295 L 25.91093 518.2186 L 51.82186 518.2186 L 77.73279 518.2186 L 155.46558 466.39676 Q 259.1093 414.5749 259.1093 285.02023 Q 259.1093 155.46558 259.1093 155.46558 L 259.1093 155.46558 L 310.93115 129.55466 Q 336.8421 103.64372 362.75302 129.55466 Q 388.66397 155.46558 414.5749 155.46558 L 440.4858 155.46558 L 466.39676 103.64372 Q 466.39676 77.73279 518.2186 77.73279 Q 570.04047 77.73279 570.04047 51.82186 Q 570.04047 9.094947E-13 595.9514 9.094947E-13 z" svg:height="6.995951mm" draw:style-name="style-22" svg:viewBox="0.0 0.0 1036.4373 699.59515" svg:width="10.364372mm" svg:x="168.42105mm" svg:y="51.303642mm"/>
          <draw:path svg:d="M 1140.0809 25.91093 L 1140.0809 25.91093 L 1140.0809 466.39676 L 1114.17 932.7935 L 1114.17 932.7935 L 1114.17 932.7935 L 1088.259 958.7044 L 1062.3481 984.61536 L 1062.3481 984.61536 L 1062.3481 984.61536 L 1036.4373 984.61536 L 1036.4373 984.61536 L 1010.5263 1010.5263 L 1010.5263 1010.5263 L 1010.5263 1010.5263 Q 1010.5263 1010.5263 984.61536 1010.5263 L 958.7044 1010.5263 L 958.7044 984.61536 L 958.7044 984.61536 L 984.61536 984.61536 Q 984.61536 984.61536 803.23883 777.32794 Q 621.8623 570.04047 699.59515 544.1295 Q 803.23883 518.2186 647.77325 414.5749 Q 518.2186 310.93115 310.93115 285.02023 L 103.64372 285.02023 L 77.73279 285.02023 L 51.82186 259.1093 L 77.73279 259.1093 L 103.64372 259.1093 L 103.64372 233.19838 L 77.73279 207.28745 L 77.73279 207.28745 L 77.73279 207.28745 L 51.82186 181.37651 L 25.91093 155.46558 L 25.91093 155.46558 L 25.91093 155.46558 L 0.0 155.46558 L 0.0 155.46558 L 0.0 155.46558 L 0.0 155.46558 L 77.73279 129.55466 L 129.55466 103.64372 L 621.8623 25.91093 Q 1114.17 -51.82186 1114.17 -1.8189894E-12 Q 1114.17 25.91093 1140.0809 25.91093 z" svg:height="10.105263mm" draw:style-name="style-23" svg:viewBox="0.0 0.0 1140.0809 1010.5263" svg:width="11.400809mm" svg:x="54.672062mm" svg:y="96.388664mm"/>
          <draw:path svg:d="M 777.32794 0.0 L 777.32794 0.0 L 803.23883 0.0 L 803.23883 0.0 L 803.23883 0.0 L 829.1498 0.0 L 829.1498 25.91093 L 829.1498 51.82186 L 880.9716 77.73279 Q 932.7935 77.73279 958.7044 103.64372 Q 958.7044 129.55466 1036.4373 129.55466 Q 1088.259 155.46558 1114.17 181.37651 L 1114.17 207.28745 L 1114.17 207.28745 L 1088.259 207.28745 L 1088.259 207.28745 L 1088.259 233.19838 L 1088.259 233.19838 L 1088.259 233.19838 L 1062.3481 233.19838 L 1062.3481 233.19838 L 1062.3481 259.1093 L 1088.259 259.1093 L 1088.259 259.1093 L 1088.259 285.02023 L 1114.17 310.93115 Q 1140.0809 336.8421 1165.9918 362.75302 Q 1165.9918 388.66397 1217.8137 388.66397 L 1269.6356 388.66397 L 1217.8137 414.5749 Q 1165.9918 440.4858 1114.17 440.4858 L 1062.3481 440.4858 L 1062.3481 466.39676 L 1088.259 492.30768 L 1088.259 518.2186 L 1088.259 544.1295 L 1088.259 595.9514 L 1088.259 621.8623 L 1114.17 621.8623 L 1114.17 647.77325 L 1114.17 647.77325 L 1140.0809 647.77325 L 1140.0809 673.6842 L 1140.0809 699.59515 L 1165.9918 699.59515 L 1165.9918 725.50604 L 1165.9918 725.50604 L 1165.9918 751.417 L 1140.0809 751.417 L 1114.17 751.417 L 1088.259 751.417 Q 1036.4373 751.417 880.9716 777.32794 L 699.59515 803.23883 L 621.8623 803.23883 Q 544.1295 803.23883 518.2186 777.32794 Q 466.39676 751.417 492.30768 699.59515 Q 518.2186 647.77325 440.4858 621.8623 Q 362.75302 595.9514 259.1093 570.04047 Q 155.46558 544.1295 103.64372 570.04047 L 51.82186 595.9514 L 51.82186 570.04047 L 51.82186 570.04047 L 25.91093 570.04047 L 25.91093 570.04047 L 25.91093 544.1295 L 51.82186 544.1295 L 51.82186 492.30768 L 51.82186 440.4858 L 25.91093 440.4858 L 25.91093 440.4858 L 25.91093 414.5749 L 51.82186 414.5749 L 51.82186 388.66397 L 51.82186 362.75302 L 25.91093 362.75302 L 25.91093 336.8421 L 25.91093 336.8421 L 0.0 336.8421 L 0.0 285.02023 L 0.0 233.19838 L 25.91093 233.19838 L 25.91093 233.19838 L 51.82186 207.28745 L 77.73279 207.28745 L 103.64372 181.37651 Q 155.46558 181.37651 207.28745 155.46558 L 233.19838 155.46558 L 362.75302 129.55466 Q 492.30768 77.73279 570.04047 103.64372 Q 647.77325 103.64372 673.6842 77.73279 Q 673.6842 25.91093 725.50604 25.91093 L 777.32794 25.91093 L 777.32794 0.0 z M 906.88257 699.59515 Q 932.7935 699.59515 932.7935 699.59515 Q 932.7935 699.59515 932.7935 699.59515 Q 906.88257 699.59515 906.88257 699.59515 z" svg:height="8.032389mm" draw:style-name="style-24" svg:viewBox="0.0 0.0 1269.6356 803.23883" svg:width="12.696356mm" svg:x="153.39272mm" svg:y="173.34413mm"/>
          <draw:path svg:d="M 129.55466 0.0 L 129.55466 25.91093 L 129.55466 77.73279 L 129.55466 129.55466 L 155.46558 129.55466 L 155.46558 155.46558 L 181.37651 155.46558 L 207.28745 155.46558 L 207.28745 129.55466 Q 233.19838 129.55466 233.19838 155.46558 Q 259.1093 207.28745 233.19838 207.28745 Q 181.37651 207.28745 181.37651 259.1093 L 181.37651 285.02023 L 181.37651 285.02023 Q 181.37651 285.02023 155.46558 259.1093 L 129.55466 207.28745 L 129.55466 207.28745 L 129.55466 207.28745 L 129.55466 181.37651 L 129.55466 155.46558 L 77.73279 155.46558 Q 0.0 155.46558 0.0 129.55466 L 0.0 103.64372 L 0.0 103.64372 L 0.0 77.73279 L 0.0 51.82186 L 0.0 25.91093 L 25.91093 25.91093 L 25.91093 25.91093 L 25.91093 25.91093 L 51.82186 25.91093 L 77.73279 0.0 Q 129.55466 0.0 129.55466 0.0 z" svg:height="2.8502023mm" draw:style-name="style-25" svg:viewBox="0.0 0.0 233.19838 285.02023" svg:width="2.3319838mm" svg:x="223.09311mm" svg:y="25.91093mm"/>
          <draw:path svg:d="M 310.93115 25.91093 L 310.93115 0.0 L 336.8421 0.0 L 388.66397 0.0 L 388.66397 25.91093 L 388.66397 25.91093 L 388.66397 51.82186 L 388.66397 77.73279 L 388.66397 77.73279 L 388.66397 103.64372 L 440.4858 103.64372 Q 466.39676 103.64372 466.39676 77.73279 L 466.39676 77.73279 L 466.39676 129.55466 Q 466.39676 155.46558 466.39676 181.37651 L 492.30768 181.37651 L 492.30768 181.37651 L 492.30768 207.28745 L 492.30768 207.28745 L 492.30768 207.28745 L 518.2186 207.28745 L 518.2186 207.28745 L 518.2186 181.37651 L 544.1295 181.37651 L 544.1295 181.37651 L 544.1295 207.28745 L 570.04047 207.28745 L 595.9514 207.28745 L 595.9514 233.19838 L 595.9514 233.19838 L 595.9514 259.1093 Q 595.9514 259.1093 570.04047 310.93115 L 544.1295 362.75302 L 518.2186 388.66397 L 492.30768 414.5749 L 492.30768 414.5749 L 492.30768 414.5749 L 518.2186 492.30768 Q 544.1295 570.04047 544.1295 621.8623 L 544.1295 673.6842 L 544.1295 725.50604 Q 544.1295 777.32794 466.39676 777.32794 L 388.66397 751.417 L 388.66397 751.417 Q 388.66397 725.50604 362.75302 777.32794 Q 336.8421 803.23883 310.93115 829.1498 L 259.1093 829.1498 L 259.1093 829.1498 L 259.1093 829.1498 L 259.1093 829.1498 L 259.1093 829.1498 L 285.02023 803.23883 L 310.93115 803.23883 L 310.93115 777.32794 Q 285.02023 751.417 285.02023 699.59515 Q 285.02023 647.77325 233.19838 621.8623 Q 155.46558 621.8623 155.46558 570.04047 Q 129.55466 518.2186 129.55466 570.04047 Q 103.64372 621.8623 77.73279 621.8623 L 51.82186 621.8623 L 51.82186 570.04047 L 25.91093 544.1295 L 25.91093 544.1295 L 25.91093 518.2186 L 25.91093 518.2186 L 25.91093 518.2186 L 0.0 518.2186 L 0.0 518.2186 L 0.0 492.30768 L 0.0 492.30768 L 0.0 492.30768 L 0.0 466.39676 L 25.91093 466.39676 L 25.91093 466.39676 L 51.82186 414.5749 Q 77.73279 388.66397 103.64372 362.75302 L 103.64372 362.75302 L 129.55466 336.8421 Q 129.55466 310.93115 129.55466 259.1093 Q 103.64372 233.19838 129.55466 233.19838 Q 181.37651 207.28745 181.37651 207.28745 L 181.37651 207.28745 L 233.19838 181.37651 Q 310.93115 155.46558 285.02023 129.55466 Q 259.1093 129.55466 259.1093 103.64372 Q 259.1093 51.82186 285.02023 51.82186 Q 310.93115 51.82186 310.93115 25.91093 z M 207.28745 595.9514 Q 207.28745 570.04047 207.28745 570.04047 Q 233.19838 570.04047 233.19838 570.04047 Q 233.19838 595.9514 207.28745 595.9514 z" svg:height="8.291498mm" draw:style-name="style-26" svg:viewBox="0.0 0.0 595.9514 829.1498" svg:width="5.959514mm" svg:x="213.76518mm" svg:y="27.983805mm"/>
          <draw:path svg:d="M 518.2186 0.0 L 570.04047 0.0 L 570.04047 0.0 L 570.04047 0.0 L 595.9514 51.82186 L 595.9514 77.73279 L 699.59515 103.64372 Q 803.23883 103.64372 829.1498 129.55466 L 880.9716 155.46558 L 855.0607 155.46558 Q 829.1498 207.28745 855.0607 207.28745 Q 880.9716 233.19838 880.9716 233.19838 Q 880.9716 259.1093 855.0607 259.1093 L 829.1498 259.1093 L 880.9716 285.02023 Q 958.7044 310.93115 984.61536 310.93115 L 984.61536 310.93115 L 984.61536 310.93115 Q 984.61536 310.93115 984.61536 336.8421 L 1010.5263 336.8421 L 1088.259 336.8421 Q 1140.0809 362.75302 1191.9028 362.75302 L 1217.8137 362.75302 L 1217.8137 414.5749 Q 1243.7246 440.4858 1217.8137 440.4858 L 1217.8137 440.4858 L 1191.9028 440.4858 Q 1191.9028 466.39676 1088.259 466.39676 Q 958.7044 466.39676 958.7044 492.30768 Q 958.7044 518.2186 751.417 544.1295 L 544.1295 570.04047 L 544.1295 570.04047 Q 544.1295 570.04047 518.2186 544.1295 Q 466.39676 518.2186 233.19838 492.30768 L 0.0 466.39676 L 0.0 440.4858 L 0.0 440.4858 L 0.0 440.4858 L 0.0 440.4858 L 25.91093 440.4858 L 25.91093 414.5749 L 25.91093 414.5749 L 51.82186 414.5749 L 51.82186 414.5749 L 51.82186 414.5749 L 51.82186 388.66397 L 51.82186 388.66397 L 51.82186 362.75302 L 51.82186 362.75302 L 51.82186 362.75302 L 51.82186 362.75302 L 51.82186 336.8421 L 51.82186 336.8421 L 77.73279 336.8421 L 77.73279 310.93115 L 77.73279 310.93115 L 103.64372 310.93115 L 103.64372 336.8421 L 103.64372 362.75302 L 155.46558 362.75302 Q 207.28745 336.8421 181.37651 310.93115 Q 155.46558 310.93115 233.19838 310.93115 Q 310.93115 310.93115 285.02023 207.28745 Q 259.1093 129.55466 362.75302 103.64372 Q 440.4858 103.64372 414.5749 77.73279 Q 414.5749 51.82186 466.39676 25.91093 Q 492.30768 0.0 518.2186 0.0 z" svg:height="5.7004046mm" draw:style-name="style-27" svg:viewBox="0.0 0.0 1217.8137 570.04047" svg:width="12.178138mm" svg:x="225.4251mm" svg:y="150.80162mm"/>
          <draw:path svg:d="M 518.2186 0.0 L 518.2186 0.0 L 570.04047 25.91093 Q 647.77325 25.91093 673.6842 51.82186 L 699.59515 51.82186 L 725.50604 77.73279 Q 751.417 77.73279 751.417 103.64372 L 777.32794 103.64372 L 777.32794 103.64372 L 777.32794 129.55466 L 777.32794 129.55466 L 777.32794 129.55466 L 803.23883 155.46558 L 829.1498 181.37651 L 829.1498 181.37651 L 829.1498 207.28745 L 803.23883 207.28745 L 803.23883 233.19838 L 803.23883 233.19838 L 829.1498 233.19838 L 906.88257 233.19838 Q 984.61536 259.1093 1062.3481 336.8421 Q 1140.0809 440.4858 1165.9918 440.4858 Q 1191.9028 440.4858 1191.9028 466.39676 L 1191.9028 466.39676 L 1140.0809 466.39676 L 1088.259 466.39676 L 1088.259 492.30768 L 1088.259 518.2186 L 1114.17 518.2186 L 1114.17 544.1295 L 1140.0809 544.1295 L 1140.0809 544.1295 L 1140.0809 544.1295 L 1140.0809 544.1295 L 1114.17 544.1295 Q 1088.259 544.1295 1036.4373 544.1295 Q 984.61536 518.2186 984.61536 544.1295 Q 984.61536 570.04047 932.7935 570.04047 Q 906.88257 595.9514 932.7935 595.9514 Q 984.61536 595.9514 958.7044 647.77325 L 932.7935 699.59515 L 906.88257 699.59515 L 906.88257 699.59515 L 880.9716 699.59515 L 880.9716 699.59515 L 880.9716 673.6842 L 880.9716 673.6842 L 880.9716 647.77325 Q 880.9716 647.77325 803.23883 647.77325 Q 751.417 647.77325 751.417 595.9514 Q 751.417 544.1295 725.50604 544.1295 Q 673.6842 518.2186 673.6842 492.30768 Q 647.77325 492.30768 544.1295 492.30768 Q 414.5749 492.30768 414.5749 544.1295 Q 388.66397 595.9514 362.75302 518.2186 Q 310.93115 466.39676 285.02023 492.30768 Q 259.1093 492.30768 207.28745 492.30768 L 181.37651 492.30768 L 103.64372 492.30768 L 51.82186 492.30768 L 51.82186 518.2186 L 51.82186 518.2186 L 25.91093 492.30768 L 3.6379788E-12 466.39676 L 3.6379788E-12 466.39676 L 3.6379788E-12 440.4858 L 3.6379788E-12 440.4858 L 3.6379788E-12 440.4858 L 25.91093 414.5749 L 51.82186 388.66397 L 51.82186 336.8421 L 51.82186 285.02023 L 25.91093 285.02023 L 25.91093 285.02023 L 25.91093 259.1093 L 3.6379788E-12 259.1093 L 3.6379788E-12 233.19838 L 3.6379788E-12 207.28745 L 25.91093 207.28745 L 25.91093 181.37651 L 25.91093 181.37651 L 51.82186 181.37651 L 51.82186 155.46558 L 51.82186 129.55466 L 233.19838 129.55466 Q 388.66397 129.55466 388.66397 103.64372 Q 388.66397 77.73279 466.39676 77.73279 Q 518.2186 51.82186 518.2186 25.91093 Q 518.2186 25.91093 518.2186 0.0 z M 51.82186 233.19838 Q 51.82186 233.19838 51.82186 207.28745 Q 51.82186 207.28745 51.82186 233.19838 Q 51.82186 233.19838 51.82186 233.19838 z M 906.88257 544.1295 Q 906.88257 544.1295 906.88257 518.2186 Q 932.7935 518.2186 932.7935 544.1295 Q 932.7935 544.1295 906.88257 544.1295 z" svg:height="6.995951mm" draw:style-name="style-28" svg:viewBox="0.0 0.0 1191.9028 699.59515" svg:width="11.919028mm" svg:x="254.96356mm" svg:y="140.69635mm"/>
          <draw:path svg:d="M 906.88257 0.0 L 958.7044 0.0 L 984.61536 0.0 Q 1010.5263 0.0 1010.5263 25.91093 Q 1036.4373 51.82186 1114.17 77.73279 Q 1165.9918 77.73279 1165.9918 103.64372 Q 1165.9918 129.55466 1243.7246 129.55466 L 1321.4574 155.46558 L 1321.4574 155.46558 L 1321.4574 155.46558 L 1321.4574 155.46558 L 1321.4574 181.37651 L 1295.5465 181.37651 L 1295.5465 207.28745 L 1269.6356 207.28745 L 1217.8137 207.28745 L 1217.8137 233.19838 L 1217.8137 259.1093 L 1321.4574 285.02023 Q 1399.1903 310.93115 1425.1012 310.93115 L 1425.1012 310.93115 L 1425.1012 336.8421 L 1425.1012 362.75302 L 1425.1012 388.66397 L 1425.1012 414.5749 L 1425.1012 414.5749 L 1425.1012 414.5749 L 1425.1012 440.4858 L 1425.1012 440.4858 L 1451.0121 440.4858 L 1451.0121 466.39676 L 1451.0121 466.39676 L 1476.9231 466.39676 L 1476.9231 466.39676 L 1476.9231 492.30768 L 1425.1012 492.30768 L 1347.3684 518.2186 L 1269.6356 518.2186 Q 1217.8137 518.2186 1165.9918 518.2186 Q 1088.259 518.2186 1088.259 518.2186 Q 1114.17 544.1295 958.7044 570.04047 L 829.1498 570.04047 L 803.23883 595.9514 L 777.32794 621.8623 L 777.32794 621.8623 L 751.417 621.8623 L 751.417 621.8623 L 751.417 621.8623 L 751.417 647.77325 L 751.417 647.77325 L 777.32794 647.77325 L 777.32794 673.6842 L 751.417 673.6842 L 725.50604 673.6842 L 725.50604 699.59515 L 699.59515 699.59515 L 699.59515 699.59515 L 699.59515 725.50604 L 699.59515 725.50604 L 699.59515 725.50604 L 725.50604 725.50604 L 725.50604 751.417 L 595.9514 751.417 Q 440.4858 725.50604 388.66397 725.50604 Q 362.75302 725.50604 336.8421 699.59515 Q 336.8421 647.77325 259.1093 621.8623 Q 181.37651 621.8623 181.37651 647.77325 Q 181.37651 673.6842 129.55466 673.6842 L 103.64372 673.6842 L 103.64372 673.6842 L 129.55466 673.6842 L 129.55466 673.6842 L 129.55466 673.6842 L 129.55466 647.77325 Q 129.55466 647.77325 155.46558 621.8623 Q 155.46558 595.9514 129.55466 595.9514 Q 77.73279 595.9514 77.73279 570.04047 Q 77.73279 544.1295 103.64372 544.1295 Q 129.55466 518.2186 103.64372 518.2186 L 77.73279 492.30768 L 77.73279 466.39676 Q 77.73279 466.39676 77.73279 414.5749 L 77.73279 388.66397 L 77.73279 362.75302 Q 77.73279 336.8421 25.91093 336.8421 L 0.0 336.8421 L 0.0 310.93115 L 0.0 285.02023 L 51.82186 310.93115 Q 103.64372 310.93115 103.64372 285.02023 Q 77.73279 259.1093 77.73279 259.1093 L 77.73279 259.1093 L 129.55466 233.19838 Q 155.46558 207.28745 181.37651 207.28745 L 207.28745 207.28745 L 207.28745 207.28745 Q 233.19838 233.19838 233.19838 207.28745 L 233.19838 207.28745 L 285.02023 181.37651 Q 310.93115 155.46558 440.4858 155.46558 Q 544.1295 103.64372 595.9514 129.55466 Q 673.6842 129.55466 673.6842 103.64372 L 673.6842 77.73279 L 699.59515 77.73279 Q 725.50604 77.73279 725.50604 51.82186 Q 725.50604 25.91093 777.32794 25.91093 Q 855.0607 25.91093 855.0607 25.91093 Q 855.0607 0.0 906.88257 0.0 z" svg:height="7.5141697mm" draw:style-name="style-29" svg:viewBox="0.0 0.0 1476.9231 751.417" svg:width="14.769231mm" svg:x="176.97165mm" svg:y="166.8664mm"/>
          <draw:path svg:d="M 77.73279 0.0 L 77.73279 0.0 L 77.73279 51.82186 Q 77.73279 77.73279 51.82186 181.37651 Q 51.82186 285.02023 25.91093 285.02023 L 0.0 285.02023 L 25.91093 155.46558 Q 25.91093 25.91093 51.82186 25.91093 Q 51.82186 0.0 77.73279 0.0 z" svg:height="2.8502023mm" draw:style-name="style-30" svg:viewBox="0.0 0.0 77.73279 285.02023" svg:width="0.7773279mm" svg:x="186.29959mm" svg:y="27.465586mm"/>
          <draw:path svg:d="M 5441.2954 0.0 L 5570.85 0.0 L 5570.85 0.0 L 5596.761 0.0 L 5596.761 0.0 L 5596.761 25.91093 L 5648.583 25.91093 Q 5674.4937 77.73279 5700.405 77.73279 L 5726.3154 77.73279 L 5726.3154 103.64372 L 5700.405 103.64372 L 5700.405 129.55466 L 5700.405 155.46558 L 5674.4937 155.46558 L 5674.4937 181.37651 L 5596.761 181.37651 Q 5544.939 181.37651 5441.2954 259.1093 Q 5363.5625 310.93115 5363.5625 362.75302 L 5337.652 414.5749 L 5337.652 440.4858 L 5337.652 466.39676 L 5337.652 466.39676 Q 5337.652 466.39676 5311.7407 388.66397 Q 5285.8296 310.93115 5234.008 336.8421 L 5182.186 336.8421 L 5156.2754 492.30768 L 5156.2754 673.6842 L 5156.2754 673.6842 Q 5130.3643 673.6842 5130.3643 647.77325 Q 5130.3643 621.8623 5078.5425 595.9514 Q 5026.7207 595.9514 4845.344 673.6842 Q 4638.0566 751.417 4612.1455 803.23883 Q 4560.3237 880.9716 4508.502 906.88257 Q 4430.769 958.7044 4404.8584 1036.4373 L 4404.8584 1114.17 L 4404.8584 1114.17 Q 4404.8584 1114.17 4353.036 751.417 Q 4353.036 414.5749 4301.2144 414.5749 L 4249.3926 388.66397 L 4223.4814 414.5749 Q 4197.571 414.5749 4197.571 647.77325 Q 4197.571 855.0607 4223.4814 906.88257 L 4223.4814 958.7044 L 4197.571 958.7044 Q 4197.571 958.7044 4171.6597 906.88257 Q 4145.749 880.9716 4145.749 906.88257 Q 4145.749 932.7935 4119.838 906.88257 Q 4093.927 880.9716 4042.1052 906.88257 Q 3990.2832 958.7044 3964.3723 958.7044 Q 3912.5505 958.7044 3886.6396 1010.5263 Q 3886.6396 1036.4373 3860.7288 1036.4373 L 3834.8176 1062.3481 L 3834.8176 1062.3481 L 3834.8176 1062.3481 L 3808.9067 1114.17 L 3782.9958 1191.9028 L 3782.9958 1191.9028 L 3782.9958 1191.9028 L 3782.9958 1114.17 L 3782.9958 1062.3481 L 3757.085 855.0607 Q 3731.174 673.6842 3731.174 621.8623 L 3731.174 570.04047 L 3705.2632 570.04047 L 3705.2632 544.1295 L 3679.352 544.1295 Q 3653.4412 544.1295 3316.599 570.04047 L 2979.757 595.9514 L 2979.757 803.23883 L 2979.757 1010.5263 L 2953.8462 1010.5263 Q 2953.8462 1010.5263 2953.8462 958.7044 Q 2927.935 932.7935 2850.2024 984.61536 L 2772.4695 1010.5263 L 2772.4695 1036.4373 L 2746.5586 1036.4373 L 2746.5586 1062.3481 L 2746.5586 1088.259 L 2720.6477 1088.259 L 2694.7368 1088.259 L 2694.7368 1114.17 L 2694.7368 1165.9918 L 2668.826 1165.9918 L 2668.826 1165.9918 L 2668.826 1165.9918 L 2642.9148 1165.9918 L 2642.9148 932.7935 L 2642.9148 699.59515 L 2617.004 699.59515 L 2617.004 699.59515 L 2539.2712 699.59515 Q 2461.5383 699.59515 2280.1619 699.59515 L 2072.8745 725.50604 L 2072.8745 855.0607 Q 2072.8745 1010.5263 2098.7854 1062.3481 L 2098.7854 1088.259 L 2072.8745 1088.259 L 2072.8745 1062.3481 L 2072.8745 1062.3481 L 2072.8745 1062.3481 L 2046.9635 1062.3481 L 2046.9635 1062.3481 L 2046.9635 1036.4373 L 2021.0526 1036.4373 L 2021.0526 1062.3481 L 2021.0526 1114.17 L 1995.1416 1114.17 Q 1969.2307 1114.17 1969.2307 1062.3481 Q 1969.2307 1036.4373 1917.4088 1010.5263 Q 1865.587 1010.5263 1502.834 1010.5263 Q 1114.17 1036.4373 1088.259 1373.2793 L 1088.259 1736.0323 L 1088.259 1736.0323 L 1088.259 1736.0323 L 1062.3481 1425.1012 Q 1036.4373 1140.0809 1036.4373 1010.5263 Q 1036.4373 880.9716 984.61536 855.0607 L 958.7044 855.0607 L 958.7044 855.0607 Q 958.7044 855.0607 958.7044 829.1498 Q 984.61536 829.1498 984.61536 647.77325 L 984.61536 492.30768 L 958.7044 492.30768 L 958.7044 492.30768 L 958.7044 492.30768 Q 958.7044 492.30768 570.04047 492.30768 L 181.37651 492.30768 L 103.64372 518.2186 L -3.6379788E-12 518.2186 L -3.6379788E-12 440.4858 L -3.6379788E-12 388.66397 L 77.73279 388.66397 L 155.46558 388.66397 L 466.39676 336.8421 Q 751.417 336.8421 751.417 310.93115 L 751.417 310.93115 L 1399.1903 259.1093 Q 2046.9635 233.19838 2202.4292 207.28745 L 2357.8948 207.28745 L 3212.9553 155.46558 Q 4042.1052 77.73279 4145.749 77.73279 L 4249.3926 77.73279 L 4404.8584 77.73279 Q 4586.235 77.73279 4689.8784 51.82186 L 4793.522 51.82186 L 5026.7207 25.91093 Q 5285.8296 25.91093 5441.2954 0.0 z" svg:height="17.360323mm" draw:style-name="style-31" svg:viewBox="0.0 0.0 5726.3154 1736.0323" svg:width="57.263157mm" svg:x="235.78947mm" svg:y="50.008095mm"/>
          <draw:path svg:d="M 2202.4292 -1.8189894E-12 L 2254.251 -1.8189894E-12 L 2254.251 -1.8189894E-12 L 2254.251 -1.8189894E-12 L 2254.251 25.91093 L 2254.251 25.91093 L 2280.1619 25.91093 L 2280.1619 51.82186 L 2306.0728 51.82186 L 2331.9836 51.82186 L 2331.9836 103.64372 L 2357.8948 129.55466 L 2357.8948 129.55466 L 2357.8948 155.46558 L 2409.7166 181.37651 Q 2435.6274 233.19838 2461.5383 233.19838 Q 2513.3604 233.19838 2513.3604 259.1093 Q 2513.3604 285.02023 2513.3604 310.93115 L 2513.3604 362.75302 L 2513.3604 362.75302 L 2513.3604 362.75302 L 2513.3604 388.66397 Q 2513.3604 414.5749 2461.5383 414.5749 Q 2435.6274 414.5749 2435.6274 440.4858 L 2435.6274 440.4858 L 2202.4292 466.39676 Q 1943.3198 492.30768 1943.3198 518.2186 Q 1969.2307 570.04047 1839.676 570.04047 Q 1710.1215 595.9514 1710.1215 621.8623 Q 1710.1215 647.77325 1580.5668 673.6842 Q 1451.0121 699.59515 1476.9231 777.32794 Q 1476.9231 855.0607 1476.9231 880.9716 Q 1476.9231 880.9716 1451.0121 932.7935 L 1425.1012 958.7044 L 1425.1012 958.7044 L 1425.1012 984.61536 L 1425.1012 984.61536 L 1399.1903 984.61536 L 1399.1903 958.7044 L 1373.2793 932.7935 L 1373.2793 932.7935 L 1373.2793 932.7935 L 1373.2793 906.88257 L 1373.2793 906.88257 L 1347.3684 906.88257 Q 1347.3684 880.9716 1321.4574 880.9716 Q 1321.4574 880.9716 1295.5465 855.0607 Q 1269.6356 803.23883 1269.6356 829.1498 Q 1269.6356 855.0607 1243.7246 829.1498 Q 1217.8137 803.23883 1217.8137 803.23883 Q 1165.9918 803.23883 958.7044 777.32794 Q 751.417 777.32794 595.9514 777.32794 L 414.5749 803.23883 L 388.66397 803.23883 L 388.66397 803.23883 L 388.66397 777.32794 L 388.66397 777.32794 L 362.75302 751.417 L 336.8421 725.50604 L 336.8421 699.59515 L 336.8421 673.6842 L 310.93115 621.8623 Q 310.93115 544.1295 336.8421 544.1295 Q 388.66397 518.2186 414.5749 492.30768 L 440.4858 440.4858 L 414.5749 440.4858 L 388.66397 440.4858 L 388.66397 414.5749 L 388.66397 388.66397 L 181.37651 388.66397 L 0.0 388.66397 L 0.0 362.75302 L 25.91093 362.75302 L 25.91093 362.75302 L 25.91093 362.75302 L 51.82186 336.8421 L 77.73279 310.93115 L 103.64372 310.93115 L 129.55466 310.93115 L 207.28745 285.02023 Q 285.02023 259.1093 285.02023 259.1093 Q 285.02023 259.1093 310.93115 207.28745 L 336.8421 129.55466 L 336.8421 103.64372 L 336.8421 103.64372 L 440.4858 103.64372 L 518.2186 103.64372 L 544.1295 103.64372 L 544.1295 103.64372 L 595.9514 103.64372 L 621.8623 103.64372 L 699.59515 103.64372 Q 803.23883 103.64372 855.0607 77.73279 L 906.88257 77.73279 L 1528.7449 25.91093 Q 2176.518 -1.8189894E-12 2202.4292 -1.8189894E-12 z" svg:height="9.846153mm" draw:style-name="style-32" svg:viewBox="0.0 0.0 2513.3604 984.61536" svg:width="25.133602mm" svg:x="10.623482mm" svg:y="134.73683mm"/>
          <draw:path svg:d="M 725.50604 0.0 L 725.50604 0.0 L 829.1498 25.91093 Q 906.88257 51.82186 932.7935 51.82186 Q 932.7935 77.73279 958.7044 129.55466 Q 984.61536 155.46558 1010.5263 155.46558 Q 1036.4373 155.46558 1036.4373 207.28745 Q 1062.3481 259.1093 1114.17 259.1093 Q 1191.9028 285.02023 1191.9028 362.75302 Q 1217.8137 414.5749 1191.9028 414.5749 Q 1140.0809 440.4858 1140.0809 466.39676 L 1140.0809 492.30768 L 1165.9918 492.30768 L 1165.9918 492.30768 L 1165.9918 492.30768 Q 1165.9918 518.2186 1114.17 518.2186 Q 1062.3481 518.2186 1062.3481 544.1295 L 1062.3481 570.04047 L 1088.259 570.04047 L 1114.17 570.04047 L 1062.3481 595.9514 L 1010.5263 595.9514 L 1010.5263 621.8623 L 1036.4373 673.6842 L 1036.4373 673.6842 L 1036.4373 673.6842 L 1036.4373 699.59515 L 1036.4373 699.59515 L 1062.3481 699.59515 L 1062.3481 725.50604 L 1036.4373 725.50604 L 984.61536 725.50604 L 984.61536 699.59515 L 984.61536 699.59515 L 958.7044 725.50604 L 958.7044 751.417 L 932.7935 751.417 L 906.88257 725.50604 L 906.88257 725.50604 Q 880.9716 725.50604 855.0607 725.50604 Q 829.1498 699.59515 829.1498 673.6842 Q 829.1498 647.77325 855.0607 647.77325 Q 880.9716 647.77325 880.9716 621.8623 L 880.9716 595.9514 L 855.0607 595.9514 Q 829.1498 621.8623 777.32794 621.8623 Q 699.59515 621.8623 673.6842 647.77325 Q 647.77325 673.6842 621.8623 621.8623 Q 621.8623 595.9514 492.30768 570.04047 L 362.75302 570.04047 L 362.75302 570.04047 Q 362.75302 544.1295 362.75302 518.2186 Q 362.75302 518.2186 310.93115 492.30768 Q 259.1093 466.39676 155.46558 466.39676 L 77.73279 466.39676 L 51.82186 492.30768 L 25.91093 492.30768 L 25.91093 466.39676 L 51.82186 440.4858 L 51.82186 440.4858 L 51.82186 414.5749 L 25.91093 414.5749 L 0.0 414.5749 L 0.0 388.66397 L 0.0 362.75302 L 25.91093 336.8421 L 25.91093 310.93115 L 51.82186 310.93115 L 77.73279 310.93115 L 103.64372 285.02023 Q 155.46558 259.1093 155.46558 259.1093 L 155.46558 259.1093 L 362.75302 233.19838 Q 570.04047 207.28745 621.8623 155.46558 Q 673.6842 129.55466 647.77325 103.64372 Q 647.77325 51.82186 647.77325 51.82186 L 647.77325 51.82186 L 673.6842 51.82186 Q 699.59515 51.82186 699.59515 25.91093 Q 725.50604 0.0 725.50604 0.0 z" svg:height="7.5141697mm" draw:style-name="style-33" svg:viewBox="0.0 0.0 1191.9028 751.417" svg:width="11.919028mm" svg:x="208.8421mm" svg:y="150.80162mm"/>
          <draw:path svg:d="M 803.23883 0.0 L 829.1498 0.0 L 829.1498 0.0 L 855.0607 0.0 L 855.0607 0.0 L 855.0607 0.0 L 855.0607 25.91093 L 855.0607 25.91093 L 829.1498 25.91093 L 829.1498 51.82186 L 829.1498 51.82186 L 855.0607 51.82186 L 855.0607 51.82186 L 855.0607 51.82186 L 855.0607 77.73279 L 855.0607 77.73279 L 829.1498 77.73279 L 829.1498 103.64372 L 829.1498 103.64372 L 855.0607 103.64372 L 855.0607 103.64372 L 855.0607 103.64372 L 906.88257 129.55466 L 932.7935 155.46558 L 1010.5263 129.55466 Q 1088.259 103.64372 1062.3481 129.55466 Q 1062.3481 155.46558 1114.17 207.28745 Q 1165.9918 207.28745 1191.9028 207.28745 Q 1217.8137 207.28745 1243.7246 181.37651 L 1269.6356 181.37651 L 1269.6356 233.19838 Q 1295.5465 285.02023 1269.6356 310.93115 Q 1269.6356 310.93115 1243.7246 362.75302 Q 1243.7246 414.5749 1243.7246 492.30768 Q 1243.7246 570.04047 1269.6356 570.04047 Q 1295.5465 570.04047 1269.6356 621.8623 Q 1269.6356 673.6842 1295.5465 699.59515 Q 1347.3684 725.50604 1321.4574 777.32794 Q 1321.4574 829.1498 1321.4574 829.1498 Q 1321.4574 829.1498 1321.4574 855.0607 L 1321.4574 855.0607 L 1347.3684 855.0607 L 1347.3684 880.9716 L 1347.3684 880.9716 L 1321.4574 880.9716 L 1321.4574 880.9716 L 1321.4574 880.9716 L 1321.4574 906.88257 L 1321.4574 906.88257 L 1295.5465 906.88257 L 1295.5465 932.7935 L 1295.5465 932.7935 L 1269.6356 932.7935 L 1269.6356 932.7935 L 1269.6356 932.7935 L 1243.7246 958.7044 L 1217.8137 984.61536 L 1217.8137 984.61536 L 1217.8137 984.61536 L 1165.9918 984.61536 Q 1140.0809 984.61536 1114.17 958.7044 Q 1114.17 932.7935 1010.5263 958.7044 L 932.7935 984.61536 L 906.88257 984.61536 Q 906.88257 984.61536 880.9716 958.7044 Q 855.0607 958.7044 855.0607 932.7935 Q 855.0607 906.88257 803.23883 880.9716 Q 751.417 880.9716 751.417 906.88257 Q 751.417 932.7935 725.50604 906.88257 Q 699.59515 880.9716 699.59515 880.9716 Q 699.59515 906.88257 595.9514 932.7935 L 492.30768 932.7935 L 440.4858 932.7935 L 414.5749 932.7935 L 414.5749 958.7044 L 388.66397 958.7044 L 388.66397 958.7044 L 388.66397 984.61536 L 440.4858 984.61536 L 466.39676 984.61536 L 388.66397 1010.5263 L 336.8421 1036.4373 L 336.8421 1036.4373 L 336.8421 1036.4373 L 336.8421 1036.4373 Q 336.8421 1036.4373 285.02023 1062.3481 L 259.1093 1062.3481 L 259.1093 1036.4373 L 233.19838 1010.5263 L 233.19838 984.61536 Q 233.19838 958.7044 207.28745 984.61536 L 181.37651 984.61536 L 181.37651 1010.5263 L 181.37651 1010.5263 L 155.46558 984.61536 Q 129.55466 958.7044 129.55466 932.7935 L 129.55466 932.7935 L 103.64372 932.7935 L 103.64372 932.7935 L 77.73279 906.88257 L 51.82186 880.9716 L 51.82186 880.9716 L 25.91093 880.9716 L 25.91093 829.1498 L 25.91093 803.23883 L -2.2737368E-13 777.32794 L -2.2737368E-13 751.417 L 25.91093 751.417 Q 77.73279 751.417 103.64372 673.6842 Q 129.55466 621.8623 155.46558 621.8623 Q 181.37651 621.8623 233.19838 544.1295 Q 285.02023 492.30768 285.02023 466.39676 L 285.02023 414.5749 L 310.93115 388.66397 L 336.8421 362.75302 L 336.8421 362.75302 L 336.8421 362.75302 L 336.8421 336.8421 L 336.8421 336.8421 L 336.8421 336.8421 L 362.75302 310.93115 L 440.4858 310.93115 Q 544.1295 310.93115 544.1295 259.1093 Q 544.1295 207.28745 647.77325 155.46558 Q 777.32794 103.64372 777.32794 51.82186 Q 777.32794 0.0 803.23883 0.0 z M 155.46558 647.77325 Q 181.37651 647.77325 181.37651 673.6842 Q 181.37651 699.59515 155.46558 699.59515 Q 129.55466 699.59515 129.55466 673.6842 Q 129.55466 647.77325 155.46558 647.77325 z" svg:height="10.623482mm" draw:style-name="style-34" svg:viewBox="0.0 0.0 1347.3684 1062.3481" svg:width="13.473684mm" svg:x="18.91498mm" svg:y="188.11336mm"/>
          <draw:path svg:d="M 336.8421 25.91093 L 336.8421 0.0 L 362.75302 0.0 L 414.5749 0.0 L 414.5749 25.91093 Q 414.5749 51.82186 388.66397 51.82186 Q 362.75302 51.82186 362.75302 77.73279 Q 362.75302 103.64372 259.1093 155.46558 Q 181.37651 233.19838 103.64372 285.02023 L 51.82186 362.75302 L 25.91093 362.75302 Q 1.8189894E-12 362.75302 1.8189894E-12 336.8421 L 1.8189894E-12 310.93115 L 1.8189894E-12 285.02023 Q 1.8189894E-12 259.1093 25.91093 233.19838 L 25.91093 233.19838 L 25.91093 233.19838 L 51.82186 233.19838 L 51.82186 233.19838 L 51.82186 233.19838 L 51.82186 207.28745 L 51.82186 207.28745 L 77.73279 207.28745 L 77.73279 181.37651 L 207.28745 129.55466 Q 310.93115 51.82186 336.8421 25.91093 z" svg:height="3.6275303mm" draw:style-name="style-35" svg:viewBox="0.0 0.0 414.5749 362.75302" svg:width="4.145749mm" svg:x="145.61943mm" svg:y="75.91903mm"/>
          <draw:path svg:d="M 51.82186 25.91093 L 51.82186 0.0 L 77.73279 0.0 Q 103.64372 0.0 103.64372 51.82186 Q 103.64372 77.73279 129.55466 77.73279 Q 155.46558 77.73279 155.46558 51.82186 Q 181.37651 0.0 181.37651 0.0 L 181.37651 0.0 L 181.37651 51.82186 Q 181.37651 77.73279 207.28745 77.73279 L 207.28745 77.73279 L 207.28745 310.93115 Q 233.19838 570.04047 233.19838 621.8623 Q 233.19838 699.59515 259.1093 647.77325 Q 285.02023 595.9514 285.02023 647.77325 Q 285.02023 699.59515 310.93115 699.59515 L 310.93115 699.59515 L 310.93115 725.50604 Q 285.02023 725.50604 285.02023 725.50604 L 285.02023 725.50604 L 285.02023 725.50604 Q 285.02023 751.417 259.1093 751.417 L 259.1093 751.417 L 285.02023 880.9716 Q 285.02023 1036.4373 285.02023 1036.4373 L 285.02023 1036.4373 L 310.93115 1036.4373 L 310.93115 1036.4373 L 310.93115 1010.5263 L 336.8421 1010.5263 L 336.8421 1036.4373 L 336.8421 1088.259 L 336.8421 1088.259 L 310.93115 1088.259 L 310.93115 1114.17 L 285.02023 1114.17 L 285.02023 1114.17 L 285.02023 1140.0809 L 285.02023 1140.0809 L 285.02023 1140.0809 L 233.19838 1140.0809 L 181.37651 1140.0809 L 129.55466 1140.0809 L 51.82186 1140.0809 L 51.82186 1140.0809 L 25.91093 1114.17 L 25.91093 1088.259 L 25.91093 1036.4373 L 25.91093 932.7935 Q 25.91093 829.1498 25.91093 518.2186 L -3.6379788E-12 181.37651 L 25.91093 181.37651 Q 51.82186 181.37651 51.82186 103.64372 Q 77.73279 51.82186 51.82186 25.91093 z" svg:height="11.400809mm" draw:style-name="style-36" svg:viewBox="0.0 0.0 336.8421 1140.0809" svg:width="3.368421mm" svg:x="257.81375mm" svg:y="39.384613mm"/>
          <draw:path svg:d="M 25.91093 0.0 L 51.82186 0.0 L 103.64372 0.0 L 129.55466 0.0 L 181.37651 0.0 Q 233.19838 0.0 233.19838 51.82186 Q 259.1093 103.64372 259.1093 129.55466 L 259.1093 155.46558 L 207.28745 233.19838 Q 129.55466 310.93115 129.55466 310.93115 L 103.64372 310.93115 L 103.64372 310.93115 L 103.64372 336.8421 L 103.64372 336.8421 Q 103.64372 336.8421 77.73279 310.93115 L 51.82186 285.02023 L 51.82186 259.1093 L 51.82186 259.1093 L 51.82186 233.19838 Q 51.82186 207.28745 0.0 207.28745 Q -25.91093 207.28745 0.0 103.64372 L 0.0 25.91093 L 0.0 0.0 L 0.0 0.0 L 25.91093 0.0 z" svg:height="3.368421mm" draw:style-name="style-37" svg:viewBox="0.0 0.0 259.1093 336.8421" svg:width="2.591093mm" svg:x="70.47773mm" svg:y="109.344124mm"/>
          <draw:path svg:d="M 414.5749 51.82186 L 492.30768 0.0 L 570.04047 0.0 Q 647.77325 25.91093 647.77325 77.73279 Q 647.77325 155.46558 647.77325 155.46558 Q 673.6842 155.46558 699.59515 181.37651 L 725.50604 181.37651 L 803.23883 233.19838 Q 906.88257 310.93115 932.7935 310.93115 Q 958.7044 310.93115 932.7935 388.66397 Q 906.88257 466.39676 880.9716 544.1295 Q 855.0607 647.77325 932.7935 751.417 Q 984.61536 829.1498 1062.3481 880.9716 Q 1140.0809 880.9716 1269.6356 906.88257 L 1373.2793 932.7935 L 1373.2793 932.7935 L 1373.2793 932.7935 L 1399.1903 1010.5263 L 1399.1903 1088.259 L 1347.3684 1088.259 L 1295.5465 1088.259 L 1295.5465 1062.3481 L 1269.6356 1062.3481 L 1269.6356 1036.4373 Q 1269.6356 984.61536 1217.8137 958.7044 L 1191.9028 932.7935 L 1165.9918 932.7935 L 1140.0809 932.7935 L 1140.0809 958.7044 Q 1114.17 984.61536 1036.4373 1114.17 Q 958.7044 1243.7246 751.417 1191.9028 L 518.2186 1140.0809 L 440.4858 1140.0809 L 362.75302 1140.0809 L 362.75302 1140.0809 L 362.75302 1140.0809 L 336.8421 1140.0809 L 336.8421 1140.0809 L 285.02023 1140.0809 Q 207.28745 1140.0809 207.28745 1114.17 L 207.28745 1114.17 L 207.28745 1114.17 L 207.28745 1088.259 L 233.19838 1088.259 L 259.1093 1088.259 L 259.1093 1062.3481 Q 259.1093 1036.4373 129.55466 984.61536 L 0.0 958.7044 L 0.0 880.9716 Q 25.91093 829.1498 129.55466 621.8623 Q 285.02023 388.66397 336.8421 336.8421 Q 414.5749 259.1093 388.66397 259.1093 Q 336.8421 207.28745 336.8421 181.37651 Q 336.8421 129.55466 414.5749 51.82186 z" svg:height="11.919028mm" draw:style-name="style-38" svg:viewBox="0.0 0.0 1399.1903 1191.9028" svg:width="13.991902mm" svg:x="166.60728mm" svg:y="108.307686mm"/>
          <draw:path svg:d="M 77.73279 0.0 L 103.64372 0.0 L 103.64372 0.0 L 103.64372 0.0 L 155.46558 0.0 Q 181.37651 0.0 207.28745 0.0 L 207.28745 0.0 L 207.28745 25.91093 Q 233.19838 51.82186 259.1093 51.82186 L 285.02023 51.82186 L 285.02023 103.64372 L 259.1093 155.46558 L 259.1093 181.37651 L 259.1093 207.28745 L 181.37651 207.28745 Q 103.64372 207.28745 77.73279 259.1093 L 51.82186 285.02023 L 51.82186 285.02023 Q 51.82186 285.02023 51.82186 207.28745 Q 77.73279 155.46558 51.82186 155.46558 Q 25.91093 155.46558 -3.6379788E-12 103.64372 L -3.6379788E-12 51.82186 L 25.91093 25.91093 Q 51.82186 0.0 77.73279 0.0 z" svg:height="2.8502023mm" draw:style-name="style-39" svg:viewBox="0.0 0.0 285.02023 285.02023" svg:width="2.8502023mm" svg:x="225.94331mm" svg:y="45.08502mm"/>
          <draw:path svg:d="M 388.66397 51.82186 L 414.5749 3.6379788E-12 L 414.5749 3.6379788E-12 L 414.5749 3.6379788E-12 L 440.4858 3.6379788E-12 L 440.4858 3.6379788E-12 L 440.4858 25.91093 L 466.39676 25.91093 L 466.39676 25.91093 L 466.39676 51.82186 L 466.39676 51.82186 L 492.30768 51.82186 L 518.2186 25.91093 L 544.1295 25.91093 L 544.1295 25.91093 L 544.1295 51.82186 L 544.1295 51.82186 L 570.04047 51.82186 L 570.04047 51.82186 L 570.04047 51.82186 L 570.04047 77.73279 L 570.04047 77.73279 L 595.9514 129.55466 Q 621.8623 181.37651 595.9514 181.37651 L 595.9514 181.37651 L 570.04047 155.46558 Q 518.2186 129.55466 518.2186 155.46558 Q 518.2186 207.28745 492.30768 207.28745 Q 466.39676 233.19838 440.4858 259.1093 Q 440.4858 259.1093 440.4858 285.02023 L 414.5749 285.02023 L 414.5749 285.02023 L 414.5749 310.93115 L 414.5749 310.93115 L 414.5749 310.93115 L 388.66397 310.93115 L 388.66397 310.93115 L 388.66397 336.8421 L 362.75302 336.8421 L 362.75302 414.5749 L 362.75302 466.39676 L 181.37651 466.39676 L 0.0 466.39676 L 0.0 466.39676 L 0.0 440.4858 L 25.91093 440.4858 L 25.91093 414.5749 L 25.91093 414.5749 L 0.0 414.5749 L 0.0 388.66397 L 0.0 362.75302 L 25.91093 362.75302 L 25.91093 362.75302 L 25.91093 336.8421 L 51.82186 336.8421 L 51.82186 336.8421 L 51.82186 310.93115 L 51.82186 310.93115 L 51.82186 310.93115 L 77.73279 310.93115 L 77.73279 310.93115 L 77.73279 285.02023 L 103.64372 285.02023 L 103.64372 259.1093 Q 103.64372 233.19838 155.46558 207.28745 Q 207.28745 207.28745 233.19838 207.28745 Q 259.1093 233.19838 259.1093 207.28745 Q 259.1093 155.46558 310.93115 129.55466 Q 362.75302 103.64372 388.66397 51.82186 z" svg:height="4.6639676mm" draw:style-name="style-40" svg:viewBox="0.0 0.0 595.9514 466.39676" svg:width="5.959514mm" svg:x="1.5546558mm" svg:y="205.21457mm"/>
          <draw:path svg:d="M 25.91093 25.91093 L 25.91093 0.0 L 129.55466 0.0 Q 207.28745 0.0 233.19838 25.91093 L 259.1093 25.91093 L 259.1093 51.82186 L 233.19838 51.82186 L 233.19838 51.82186 L 233.19838 51.82186 L 259.1093 77.73279 Q 285.02023 103.64372 336.8421 103.64372 L 414.5749 103.64372 L 414.5749 155.46558 L 440.4858 207.28745 L 440.4858 207.28745 L 440.4858 207.28745 L 466.39676 233.19838 L 492.30768 259.1093 L 492.30768 259.1093 L 492.30768 259.1093 L 285.02023 259.1093 L 51.82186 259.1093 L 51.82186 259.1093 Q 25.91093 233.19838 25.91093 207.28745 Q 25.91093 155.46558 77.73279 103.64372 Q 129.55466 77.73279 77.73279 77.73279 Q 0.0 77.73279 0.0 51.82186 L 0.0 25.91093 L 0.0 25.91093 Q 25.91093 25.91093 25.91093 25.91093 z" svg:height="2.591093mm" draw:style-name="style-41" svg:viewBox="0.0 0.0 492.30768 259.1093" svg:width="4.9230766mm" svg:x="259.3684mm" svg:y="207.28745mm"/>
          <draw:path svg:d="M 647.77325 103.64372 L 673.6842 103.64372 L 673.6842 103.64372 L 673.6842 103.64372 L 673.6842 129.55466 L 699.59515 129.55466 L 699.59515 155.46558 L 699.59515 181.37651 L 725.50604 181.37651 L 725.50604 207.28745 L 751.417 207.28745 L 777.32794 207.28745 L 777.32794 233.19838 L 803.23883 233.19838 L 803.23883 259.1093 L 803.23883 285.02023 L 829.1498 285.02023 L 829.1498 310.93115 L 855.0607 310.93115 L 880.9716 310.93115 L 880.9716 336.8421 L 906.88257 336.8421 L 906.88257 336.8421 Q 958.7044 336.8421 958.7044 362.75302 L 958.7044 388.66397 L 958.7044 388.66397 Q 958.7044 414.5749 932.7935 414.5749 Q 906.88257 414.5749 803.23883 440.4858 L 673.6842 440.4858 L 673.6842 440.4858 Q 673.6842 414.5749 647.77325 414.5749 L 621.8623 414.5749 L 544.1295 414.5749 Q 440.4858 414.5749 362.75302 414.5749 Q 285.02023 414.5749 285.02023 388.66397 Q 285.02023 362.75302 259.1093 388.66397 Q 259.1093 414.5749 233.19838 414.5749 L 207.28745 414.5749 L 207.28745 414.5749 L 181.37651 388.66397 L 181.37651 388.66397 L 181.37651 388.66397 L 181.37651 388.66397 Q 181.37651 362.75302 155.46558 362.75302 Q 129.55466 362.75302 129.55466 310.93115 L 155.46558 285.02023 L 181.37651 285.02023 Q 207.28745 285.02023 207.28745 259.1093 Q 207.28745 233.19838 129.55466 207.28745 L 51.82186 207.28745 L 51.82186 181.37651 L 25.91093 155.46558 L 25.91093 155.46558 L 25.91093 155.46558 L 25.91093 129.55466 L 25.91093 129.55466 L 0.0 129.55466 L 0.0 103.64372 L 0.0 103.64372 L 0.0 103.64372 L 0.0 103.64372 L 0.0 103.64372 L 25.91093 77.73279 L 51.82186 77.73279 L 51.82186 51.82186 L 51.82186 25.91093 L 103.64372 25.91093 L 155.46558 51.82186 L 155.46558 51.82186 L 181.37651 51.82186 L 181.37651 51.82186 L 181.37651 51.82186 L 233.19838 77.73279 L 285.02023 103.64372 L 285.02023 103.64372 L 285.02023 103.64372 L 310.93115 103.64372 L 310.93115 103.64372 L 310.93115 77.73279 L 336.8421 77.73279 L 336.8421 51.82186 L 336.8421 51.82186 L 362.75302 51.82186 L 388.66397 51.82186 L 388.66397 25.91093 L 388.66397 25.91093 L 440.4858 0.0 Q 492.30768 0.0 518.2186 25.91093 Q 544.1295 51.82186 595.9514 77.73279 Q 621.8623 103.64372 647.77325 103.64372 z M 103.64372 77.73279 Q 103.64372 51.82186 103.64372 51.82186 Q 129.55466 51.82186 129.55466 51.82186 Q 129.55466 77.73279 103.64372 77.73279 z" svg:height="4.404858mm" draw:style-name="style-42" svg:viewBox="0.0 0.0 958.7044 440.4858" svg:width="9.587045mm" svg:x="216.87448mm" svg:y="193.81377mm"/>
          <draw:path svg:d="M 129.55466 0.0 L 155.46558 0.0 L 725.50604 259.1093 Q 1321.4574 518.2186 1347.3684 518.2186 L 1373.2793 518.2186 L 1399.1903 544.1295 L 1425.1012 570.04047 L 1451.0121 570.04047 L 1502.834 570.04047 L 1528.7449 595.9514 L 1554.6559 595.9514 L 1580.5668 595.9514 L 1606.4777 595.9514 L 1917.4088 751.417 Q 2254.251 932.7935 2850.2024 1191.9028 Q 3472.0647 1451.0121 3497.9756 1451.0121 L 3523.8865 1451.0121 L 3523.8865 1476.9231 L 3549.7974 1476.9231 L 3549.7974 1476.9231 L 3549.7974 1502.834 L 3575.7085 1502.834 L 3575.7085 1502.834 L 3575.7085 1502.834 L 3575.7085 1528.7449 L 3549.7974 1554.6559 L 3523.8865 1606.4777 L 3523.8865 1632.3887 L 3523.8865 1658.2996 L 3497.9756 1606.4777 L 3472.0647 1554.6559 L 3472.0647 1580.5668 L 3472.0647 1606.4777 L 3446.1538 1606.4777 Q 3446.1538 1606.4777 3368.421 1554.6559 L 3316.599 1502.834 L 3316.599 1476.9231 L 3316.599 1476.9231 L 3290.6882 1476.9231 L 3290.6882 1502.834 L 3238.8662 1502.834 L 3187.0444 1502.834 L 3161.1335 1528.7449 L 3135.2227 1554.6559 L 3161.1335 1554.6559 L 3187.0444 1554.6559 L 3161.1335 1710.1215 Q 3109.3118 1891.4979 3135.2227 1891.4979 Q 3161.1335 1891.4979 3161.1335 1917.4088 Q 3161.1335 1969.2307 3212.9553 1969.2307 Q 3264.7773 1969.2307 3264.7773 1969.2307 Q 3264.7773 1995.1416 3264.7773 2021.0526 L 3264.7773 2046.9635 L 3264.7773 2124.6963 L 3264.7773 2176.518 L 3212.9553 2176.518 L 3187.0444 2176.518 L 3161.1335 2150.6072 L 3135.2227 2150.6072 L 3135.2227 2176.518 L 3135.2227 2202.4292 L 3109.3118 2202.4292 L 3083.4006 2176.518 L 3083.4006 2176.518 Q 3057.4897 2176.518 2720.6477 2021.0526 L 2383.8057 1865.587 L 2383.8057 1865.587 Q 2383.8057 1839.676 2357.8948 1839.676 L 2357.8948 1839.676 L 2331.9836 1839.676 Q 2331.9836 1813.7651 2124.6963 1736.0323 L 1891.4979 1632.3887 L 1891.4979 1632.3887 L 1891.4979 1606.4777 L 1865.587 1606.4777 Q 1813.7651 1606.4777 1606.4777 1476.9231 L 1373.2793 1373.2793 L 1373.2793 1347.3684 Q 1347.3684 1347.3684 1347.3684 1347.3684 L 1347.3684 1347.3684 L 1321.4574 1347.3684 Q 1295.5465 1347.3684 829.1498 1088.259 L 336.8421 855.0607 L 336.8421 855.0607 Q 336.8421 829.1498 181.37651 751.417 L 25.91093 647.77325 L 25.91093 647.77325 Q 51.82186 647.77325 0.0 570.04047 Q -25.91093 492.30768 0.0 492.30768 Q 25.91093 492.30768 51.82186 362.75302 Q 51.82186 233.19838 103.64372 233.19838 Q 129.55466 233.19838 103.64372 103.64372 Q 103.64372 0.0 129.55466 0.0 z M 2694.7368 1632.3887 L 2694.7368 1606.4777 L 2668.826 1606.4777 L 2668.826 1606.4777 L 2668.826 1632.3887 L 2642.9148 1632.3887 L 2642.9148 1632.3887 L 2642.9148 1658.2996 L 2642.9148 1658.2996 L 2642.9148 1658.2996 L 2642.9148 1606.4777 L 2642.9148 1580.5668 L 2668.826 1451.0121 Q 2720.6477 1321.4574 2850.2024 1347.3684 Q 2953.8462 1399.1903 2953.8462 1451.0121 Q 2927.935 1528.7449 2850.2024 1580.5668 Q 2772.4695 1606.4777 2798.3806 1684.2104 Q 2798.3806 1761.9432 2746.5586 1736.0323 Q 2694.7368 1710.1215 2694.7368 1684.2104 Q 2694.7368 1658.2996 2694.7368 1632.3887 z" svg:height="22.02429mm" draw:style-name="style-43" svg:viewBox="0.0 0.0 3575.7085 2202.4292" svg:width="35.757084mm" svg:x="154.94736mm" svg:y="80.32388mm"/>
          <draw:path svg:d="M 595.9514 129.55466 L 595.9514 129.55466 L 621.8623 155.46558 Q 647.77325 181.37651 647.77325 207.28745 L 647.77325 207.28745 L 621.8623 207.28745 Q 595.9514 207.28745 440.4858 181.37651 Q 310.93115 181.37651 310.93115 155.46558 Q 310.93115 129.55466 207.28745 155.46558 L 103.64372 155.46558 L 77.73279 155.46558 Q 51.82186 155.46558 25.91093 103.64372 L 25.91093 77.73279 L 25.91093 77.73279 Q 51.82186 51.82186 25.91093 51.82186 L 25.91093 51.82186 L 25.91093 51.82186 Q 25.91093 25.91093 0.0 25.91093 L 0.0 25.91093 L 0.0 25.91093 L 0.0 0.0 L 233.19838 0.0 Q 466.39676 -25.91093 492.30768 25.91093 Q 518.2186 103.64372 544.1295 103.64372 Q 570.04047 103.64372 595.9514 129.55466 z" svg:height="2.0728745mm" draw:style-name="style-44" svg:viewBox="0.0 0.0 647.77325 207.28745" svg:width="6.4777327mm" svg:x="152.61539mm" svg:y="183.9676mm"/>
          <draw:path svg:d="M 803.23883 0.0 L 829.1498 0.0 L 829.1498 0.0 Q 829.1498 25.91093 855.0607 25.91093 L 880.9716 25.91093 L 906.88257 51.82186 L 932.7935 51.82186 L 958.7044 51.82186 L 958.7044 51.82186 L 958.7044 51.82186 Q 958.7044 77.73279 958.7044 77.73279 L 984.61536 77.73279 L 984.61536 103.64372 L 958.7044 129.55466 L 958.7044 129.55466 L 958.7044 129.55466 L 958.7044 155.46558 L 958.7044 155.46558 L 984.61536 155.46558 L 984.61536 181.37651 L 1010.5263 181.37651 L 1036.4373 181.37651 L 1036.4373 207.28745 L 1062.3481 207.28745 L 1062.3481 207.28745 L 1062.3481 233.19838 L 1088.259 233.19838 Q 1114.17 233.19838 1114.17 181.37651 Q 1114.17 155.46558 1140.0809 155.46558 Q 1165.9918 155.46558 1165.9918 233.19838 Q 1191.9028 285.02023 1269.6356 285.02023 Q 1321.4574 285.02023 1347.3684 310.93115 Q 1347.3684 336.8421 1399.1903 336.8421 Q 1451.0121 362.75302 1451.0121 414.5749 L 1451.0121 466.39676 L 1476.9231 466.39676 L 1502.834 466.39676 L 1502.834 492.30768 L 1528.7449 518.2186 L 1528.7449 518.2186 L 1528.7449 518.2186 L 1528.7449 518.2186 L 1528.7449 544.1295 L 1502.834 544.1295 L 1476.9231 544.1295 L 1476.9231 518.2186 L 1476.9231 492.30768 L 1425.1012 518.2186 Q 1373.2793 544.1295 1347.3684 570.04047 Q 1347.3684 595.9514 1295.5465 595.9514 Q 1269.6356 621.8623 1217.8137 699.59515 Q 1191.9028 751.417 1165.9918 751.417 Q 1165.9918 777.32794 1165.9918 803.23883 Q 1165.9918 855.0607 1114.17 855.0607 Q 1088.259 855.0607 1088.259 906.88257 Q 1088.259 958.7044 1010.5263 958.7044 Q 958.7044 932.7935 958.7044 958.7044 Q 958.7044 984.61536 906.88257 984.61536 Q 880.9716 1010.5263 906.88257 1010.5263 Q 958.7044 1010.5263 958.7044 1036.4373 Q 958.7044 1062.3481 777.32794 1114.17 Q 595.9514 1140.0809 570.04047 1140.0809 Q 570.04047 1165.9918 544.1295 1165.9918 L 518.2186 1165.9918 L 466.39676 1191.9028 L 414.5749 1217.8137 L 388.66397 1217.8137 L 362.75302 1217.8137 L 336.8421 1243.7246 L 336.8421 1243.7246 L 336.8421 1243.7246 L 336.8421 1243.7246 L 310.93115 1243.7246 L 310.93115 1269.6356 L 285.02023 1269.6356 L 259.1093 1269.6356 L 259.1093 1217.8137 Q 233.19838 1191.9028 233.19838 1165.9918 Q 181.37651 1140.0809 233.19838 1088.259 Q 233.19838 1036.4373 181.37651 984.61536 Q 129.55466 932.7935 77.73279 906.88257 L 25.91093 906.88257 L 25.91093 906.88257 L 0.0 906.88257 L 0.0 880.9716 L 0.0 880.9716 L 0.0 855.0607 L 25.91093 855.0607 L 25.91093 829.1498 L 25.91093 803.23883 L 51.82186 803.23883 Q 51.82186 803.23883 77.73279 777.32794 Q 129.55466 751.417 155.46558 751.417 Q 207.28745 725.50604 207.28745 699.59515 Q 207.28745 647.77325 181.37651 647.77325 Q 129.55466 647.77325 155.46558 621.8623 Q 181.37651 595.9514 181.37651 518.2186 Q 207.28745 414.5749 285.02023 388.66397 L 336.8421 362.75302 L 336.8421 362.75302 L 362.75302 336.8421 L 388.66397 336.8421 L 440.4858 336.8421 L 440.4858 310.93115 L 440.4858 310.93115 L 466.39676 310.93115 L 466.39676 285.02023 L 466.39676 285.02023 L 492.30768 285.02023 L 492.30768 285.02023 L 492.30768 285.02023 L 518.2186 285.02023 Q 544.1295 285.02023 544.1295 233.19838 Q 544.1295 207.28745 595.9514 181.37651 Q 673.6842 181.37651 673.6842 129.55466 L 673.6842 77.73279 L 699.59515 77.73279 Q 751.417 103.64372 751.417 51.82186 Q 777.32794 0.0 803.23883 0.0 z" svg:height="12.696356mm" draw:style-name="style-45" svg:viewBox="0.0 0.0 1528.7449 1269.6356" svg:width="15.287449mm" svg:x="113.23077mm" svg:y="176.97165mm"/>
          <draw:path svg:d="M 906.88257 0.0 L 958.7044 0.0 L 958.7044 25.91093 Q 984.61536 25.91093 1010.5263 25.91093 L 1036.4373 25.91093 L 1036.4373 51.82186 Q 1036.4373 77.73279 1010.5263 77.73279 Q 958.7044 103.64372 1010.5263 129.55466 Q 1036.4373 181.37651 1114.17 155.46558 Q 1165.9918 155.46558 1165.9918 181.37651 L 1165.9918 233.19838 L 1191.9028 207.28745 Q 1191.9028 181.37651 1217.8137 181.37651 L 1243.7246 181.37651 L 1243.7246 181.37651 L 1243.7246 181.37651 L 1243.7246 207.28745 L 1269.6356 207.28745 L 1269.6356 207.28745 L 1269.6356 233.19838 L 1295.5465 233.19838 L 1321.4574 233.19838 L 1347.3684 259.1093 Q 1373.2793 285.02023 1347.3684 285.02023 L 1347.3684 285.02023 L 1347.3684 310.93115 L 1347.3684 310.93115 L 1321.4574 310.93115 L 1321.4574 336.8421 L 1321.4574 336.8421 L 1321.4574 336.8421 L 1321.4574 336.8421 L 1295.5465 336.8421 L 1295.5465 362.75302 L 1321.4574 362.75302 L 1321.4574 388.66397 L 1321.4574 388.66397 L 1295.5465 388.66397 L 1295.5465 388.66397 L 1295.5465 414.5749 L 1269.6356 414.5749 L 1269.6356 414.5749 L 1269.6356 440.4858 L 1217.8137 440.4858 Q 1165.9918 440.4858 1140.0809 492.30768 Q 1114.17 544.1295 1088.259 544.1295 L 1036.4373 570.04047 L 1036.4373 544.1295 Q 1010.5263 518.2186 880.9716 544.1295 Q 725.50604 544.1295 699.59515 518.2186 Q 699.59515 492.30768 388.66397 492.30768 L 77.73279 492.30768 L 77.73279 466.39676 L 77.73279 466.39676 L 51.82186 466.39676 L 51.82186 440.4858 L 77.73279 440.4858 Q 103.64372 440.4858 103.64372 388.66397 Q 103.64372 362.75302 77.73279 362.75302 Q 51.82186 362.75302 51.82186 336.8421 Q 51.82186 310.93115 25.91093 310.93115 Q 0.0 285.02023 0.0 285.02023 Q 25.91093 259.1093 25.91093 233.19838 L 51.82186 181.37651 L 77.73279 181.37651 L 103.64372 181.37651 L 103.64372 155.46558 L 77.73279 129.55466 L 77.73279 103.64372 L 77.73279 77.73279 L 103.64372 77.73279 L 103.64372 77.73279 L 77.73279 51.82186 L 25.91093 51.82186 L 25.91093 51.82186 L 0.0 25.91093 L 285.02023 25.91093 Q 570.04047 -25.91093 725.50604 0.0 Q 880.9716 25.91093 906.88257 0.0 z" svg:height="5.7004046mm" draw:style-name="style-46" svg:viewBox="0.0 0.0 1347.3684 570.04047" svg:width="13.473684mm" svg:x="276.46964mm" svg:y="168.68016mm"/>
          <draw:path svg:d="M 0.0 0.0 L 0.0 0.0 L 25.91093 0.0 Q 77.73279 25.91093 77.73279 25.91093 L 77.73279 51.82186 L 77.73279 51.82186 L 77.73279 51.82186 L 103.64372 51.82186 L 103.64372 51.82186 L 103.64372 77.73279 L 129.55466 77.73279 L 129.55466 77.73279 L 129.55466 103.64372 L 181.37651 129.55466 Q 233.19838 155.46558 285.02023 181.37651 L 362.75302 181.37651 L 362.75302 207.28745 Q 336.8421 207.28745 336.8421 207.28745 L 336.8421 207.28745 L 310.93115 207.28745 Q 285.02023 233.19838 285.02023 259.1093 Q 310.93115 259.1093 336.8421 259.1093 Q 336.8421 259.1093 336.8421 285.02023 L 336.8421 285.02023 L 362.75302 336.8421 L 362.75302 388.66397 L 336.8421 388.66397 Q 310.93115 362.75302 285.02023 362.75302 Q 259.1093 362.75302 259.1093 388.66397 Q 259.1093 414.5749 233.19838 414.5749 L 181.37651 414.5749 L 181.37651 388.66397 Q 181.37651 362.75302 155.46558 362.75302 Q 129.55466 336.8421 103.64372 414.5749 L 77.73279 492.30768 L 77.73279 414.5749 Q 77.73279 336.8421 51.82186 285.02023 L 25.91093 233.19838 L 25.91093 233.19838 L 25.91093 207.28745 L 25.91093 207.28745 L 25.91093 207.28745 L 51.82186 129.55466 Q 51.82186 51.82186 25.91093 51.82186 L 0.0 25.91093 L 0.0 0.0 z" svg:height="4.9230766mm" draw:style-name="style-47" svg:viewBox="0.0 0.0 362.75302 492.30768" svg:width="3.6275303mm" svg:x="182.67206mm" svg:y="43.530365mm"/>
          <draw:path svg:d="M 129.55466 77.73279 L 129.55466 129.55466 L 129.55466 129.55466 Q 129.55466 129.55466 103.64372 181.37651 Q 103.64372 207.28745 77.73279 207.28745 Q 51.82186 207.28745 25.91093 181.37651 L 25.91093 155.46558 L 25.91093 129.55466 Q 25.91093 129.55466 0.0 129.55466 L 0.0 129.55466 L 25.91093 77.73279 Q 25.91093 25.91093 77.73279 4.5474735E-13 Q 103.64372 4.5474735E-13 103.64372 25.91093 Q 129.55466 51.82186 129.55466 77.73279 z" svg:height="2.0728745mm" draw:style-name="style-48" svg:viewBox="0.0 0.0 129.55466 207.28745" svg:width="1.2955465mm" svg:x="258.33197mm" svg:y="38.08907mm"/>
          <draw:path svg:d="M 25.91093 25.91093 L 77.73279 -1.8189894E-12 L 129.55466 -1.8189894E-12 L 155.46558 -1.8189894E-12 L 181.37651 -1.8189894E-12 L 207.28745 -1.8189894E-12 L 233.19838 -1.8189894E-12 L 259.1093 25.91093 L 285.02023 25.91093 L 336.8421 25.91093 L 388.66397 51.82186 Q 440.4858 51.82186 440.4858 77.73279 Q 440.4858 103.64372 492.30768 103.64372 L 544.1295 103.64372 L 544.1295 103.64372 Q 544.1295 129.55466 595.9514 129.55466 Q 621.8623 129.55466 621.8623 155.46558 Q 621.8623 181.37651 595.9514 181.37651 Q 544.1295 181.37651 544.1295 233.19838 Q 570.04047 259.1093 492.30768 285.02023 Q 414.5749 285.02023 414.5749 310.93115 Q 440.4858 336.8421 388.66397 362.75302 Q 362.75302 388.66397 336.8421 362.75302 Q 336.8421 336.8421 285.02023 336.8421 L 259.1093 336.8421 L 259.1093 336.8421 L 259.1093 336.8421 L 233.19838 310.93115 L 207.28745 310.93115 L 207.28745 285.02023 L 181.37651 259.1093 L 181.37651 259.1093 Q 181.37651 233.19838 129.55466 233.19838 L 51.82186 207.28745 L 51.82186 181.37651 L 25.91093 155.46558 L 25.91093 155.46558 Q 25.91093 129.55466 -3.6379788E-12 103.64372 Q -25.91093 77.73279 25.91093 25.91093 z" svg:height="3.6275303mm" draw:style-name="style-49" svg:viewBox="0.0 0.0 621.8623 362.75302" svg:width="6.218623mm" svg:x="280.6154mm" svg:y="157.79756mm"/>
          <draw:path svg:d="M 285.02023 77.73279 L 362.75302 -1.8189894E-12 L 440.4858 -1.8189894E-12 Q 544.1295 25.91093 518.2186 51.82186 L 518.2186 77.73279 L 492.30768 77.73279 Q 466.39676 77.73279 466.39676 103.64372 Q 440.4858 129.55466 440.4858 155.46558 L 440.4858 155.46558 L 440.4858 155.46558 L 414.5749 155.46558 L 414.5749 155.46558 Q 388.66397 129.55466 388.66397 155.46558 L 388.66397 155.46558 L 310.93115 207.28745 Q 233.19838 259.1093 233.19838 259.1093 Q 207.28745 285.02023 155.46558 285.02023 Q 103.64372 285.02023 77.73279 310.93115 Q 77.73279 362.75302 25.91093 362.75302 L 0.0 362.75302 L 0.0 310.93115 L 25.91093 259.1093 L 25.91093 259.1093 L 25.91093 259.1093 L 25.91093 233.19838 L 25.91093 233.19838 L 51.82186 233.19838 L 51.82186 207.28745 L 51.82186 207.28745 L 77.73279 207.28745 L 77.73279 207.28745 L 77.73279 207.28745 L 103.64372 181.37651 L 129.55466 155.46558 L 155.46558 155.46558 Q 181.37651 155.46558 285.02023 77.73279 z" svg:height="3.6275303mm" draw:style-name="style-50" svg:viewBox="0.0 0.0 518.2186 362.75302" svg:width="5.182186mm" svg:x="2.3319838mm" svg:y="132.14575mm"/>
          <draw:path svg:d="M 259.1093 0.0 L 259.1093 0.0 L 285.02023 0.0 L 310.93115 0.0 L 336.8421 25.91093 Q 336.8421 51.82186 362.75302 51.82186 Q 388.66397 51.82186 388.66397 77.73279 L 388.66397 77.73279 L 362.75302 103.64372 Q 336.8421 129.55466 336.8421 181.37651 Q 336.8421 259.1093 362.75302 233.19838 Q 388.66397 207.28745 414.5749 207.28745 L 414.5749 207.28745 L 414.5749 259.1093 L 440.4858 310.93115 L 440.4858 310.93115 L 440.4858 310.93115 L 388.66397 336.8421 L 362.75302 362.75302 L 362.75302 362.75302 L 362.75302 362.75302 L 336.8421 362.75302 Q 285.02023 388.66397 285.02023 414.5749 Q 285.02023 466.39676 259.1093 466.39676 Q 233.19838 466.39676 233.19838 440.4858 Q 233.19838 414.5749 259.1093 414.5749 L 259.1093 414.5749 L 233.19838 414.5749 L 207.28745 414.5749 L 181.37651 414.5749 L 155.46558 414.5749 L 155.46558 440.4858 L 155.46558 440.4858 L 77.73279 440.4858 L 0.0 414.5749 L 0.0 414.5749 L 25.91093 414.5749 L 25.91093 362.75302 L 25.91093 336.8421 L 51.82186 336.8421 Q 51.82186 310.93115 25.91093 310.93115 L 0.0 310.93115 L 0.0 285.02023 L 0.0 285.02023 L 25.91093 285.02023 L 51.82186 285.02023 L 51.82186 259.1093 L 25.91093 233.19838 L 25.91093 233.19838 L 25.91093 207.28745 L 25.91093 207.28745 L 25.91093 207.28745 L 51.82186 207.28745 L 51.82186 207.28745 L 51.82186 181.37651 Q 77.73279 181.37651 103.64372 155.46558 Q 129.55466 155.46558 129.55466 103.64372 L 129.55466 25.91093 L 181.37651 0.0 Q 233.19838 0.0 259.1093 0.0 z" svg:height="4.6639676mm" draw:style-name="style-51" svg:viewBox="0.0 0.0 440.4858 466.39676" svg:width="4.404858mm" svg:x="36.534412mm" svg:y="162.20242mm"/>
          <draw:path svg:d="M 958.7044 0.0 L 1010.5263 0.0 L 1010.5263 25.91093 L 1010.5263 51.82186 L 984.61536 51.82186 Q 958.7044 51.82186 958.7044 103.64372 Q 932.7935 181.37651 932.7935 181.37651 L 932.7935 181.37651 L 906.88257 181.37651 Q 906.88257 181.37651 906.88257 207.28745 L 906.88257 207.28745 L 880.9716 207.28745 L 880.9716 233.19838 L 932.7935 233.19838 Q 958.7044 259.1093 984.61536 310.93115 Q 984.61536 362.75302 1062.3481 388.66397 Q 1165.9918 440.4858 1191.9028 518.2186 Q 1217.8137 595.9514 1243.7246 595.9514 Q 1269.6356 595.9514 1269.6356 621.8623 L 1269.6356 647.77325 L 1269.6356 647.77325 L 1243.7246 647.77325 L 1217.8137 647.77325 Q 1217.8137 647.77325 1165.9918 647.77325 L 1140.0809 647.77325 L 1114.17 647.77325 Q 1088.259 647.77325 1010.5263 621.8623 Q 932.7935 595.9514 906.88257 570.04047 Q 906.88257 544.1295 880.9716 544.1295 Q 855.0607 570.04047 777.32794 595.9514 Q 699.59515 647.77325 621.8623 647.77325 L 544.1295 647.77325 L 492.30768 621.8623 L 414.5749 621.8623 L 388.66397 621.8623 Q 388.66397 647.77325 285.02023 699.59515 L 207.28745 751.417 L 207.28745 751.417 L 207.28745 751.417 L 181.37651 751.417 L 129.55466 751.417 L 103.64372 751.417 L 77.73279 751.417 L 77.73279 725.50604 L 77.73279 725.50604 L 51.82186 725.50604 L 51.82186 699.59515 L 51.82186 699.59515 L 77.73279 699.59515 L 77.73279 699.59515 L 77.73279 699.59515 L 77.73279 673.6842 L 77.73279 673.6842 L 103.64372 673.6842 L 103.64372 647.77325 L 51.82186 647.77325 L 0.0 647.77325 L 0.0 621.8623 L 25.91093 621.8623 L 25.91093 621.8623 L 25.91093 595.9514 L 25.91093 595.9514 L 25.91093 595.9514 L 51.82186 595.9514 L 51.82186 595.9514 L 51.82186 570.04047 Q 77.73279 570.04047 129.55466 544.1295 Q 181.37651 544.1295 181.37651 466.39676 Q 181.37651 414.5749 207.28745 414.5749 Q 233.19838 388.66397 207.28745 388.66397 Q 181.37651 362.75302 233.19838 310.93115 Q 233.19838 259.1093 285.02023 285.02023 Q 310.93115 285.02023 285.02023 259.1093 Q 285.02023 233.19838 285.02023 207.28745 L 285.02023 181.37651 L 336.8421 181.37651 Q 388.66397 155.46558 414.5749 129.55466 Q 440.4858 77.73279 544.1295 77.73279 Q 647.77325 77.73279 621.8623 77.73279 Q 595.9514 51.82186 595.9514 25.91093 Q 621.8623 25.91093 751.417 25.91093 Q 906.88257 25.91093 958.7044 0.0 z M 492.30768 155.46558 L 492.30768 181.37651 L 466.39676 181.37651 Q 440.4858 181.37651 466.39676 155.46558 Q 492.30768 129.55466 492.30768 155.46558 z" svg:height="7.5141697mm" draw:style-name="style-52" svg:viewBox="0.0 0.0 1269.6356 751.417" svg:width="12.696356mm" svg:x="237.60323mm" svg:y="194.5911mm"/>
          <draw:path svg:d="M 777.32794 77.73279 L 803.23883 77.73279 L 803.23883 77.73279 Q 829.1498 77.73279 829.1498 103.64372 L 829.1498 103.64372 L 855.0607 129.55466 Q 880.9716 155.46558 880.9716 129.55466 L 880.9716 103.64372 L 906.88257 103.64372 Q 932.7935 103.64372 958.7044 129.55466 L 984.61536 129.55466 L 984.61536 155.46558 Q 984.61536 181.37651 958.7044 181.37651 L 958.7044 207.28745 L 958.7044 207.28745 L 932.7935 207.28745 L 932.7935 207.28745 L 932.7935 207.28745 L 932.7935 233.19838 L 932.7935 233.19838 L 880.9716 285.02023 Q 880.9716 336.8421 855.0607 362.75302 L 855.0607 388.66397 L 855.0607 388.66397 Q 829.1498 388.66397 777.32794 492.30768 L 725.50604 595.9514 L 725.50604 595.9514 L 725.50604 595.9514 L 699.59515 595.9514 L 673.6842 570.04047 L 621.8623 570.04047 Q 595.9514 570.04047 310.93115 440.4858 L -3.6379788E-12 310.93115 L -3.6379788E-12 310.93115 L -3.6379788E-12 310.93115 L -3.6379788E-12 310.93115 L -3.6379788E-12 285.02023 L 25.91093 285.02023 L 51.82186 285.02023 L 51.82186 259.1093 L 51.82186 233.19838 L 77.73279 207.28745 L 103.64372 181.37651 L 103.64372 181.37651 L 103.64372 155.46558 L 103.64372 155.46558 L 103.64372 155.46558 L 181.37651 51.82186 Q 259.1093 -77.73279 518.2186 0.0 Q 777.32794 103.64372 777.32794 77.73279 z" svg:height="5.959514mm" draw:style-name="style-53" svg:viewBox="0.0 0.0 984.61536 595.9514" svg:width="9.846153mm" svg:x="184.48582mm" svg:y="88.61538mm"/>
          <draw:path svg:d="M 155.46558 51.82186 L 129.55466 0.0 L 310.93115 0.0 L 492.30768 0.0 L 518.2186 25.91093 Q 570.04047 51.82186 855.0607 51.82186 Q 1140.0809 77.73279 1140.0809 103.64372 Q 1114.17 103.64372 1140.0809 129.55466 Q 1140.0809 155.46558 1243.7246 207.28745 Q 1373.2793 259.1093 1399.1903 285.02023 L 1425.1012 310.93115 L 1425.1012 310.93115 L 1425.1012 310.93115 L 1399.1903 310.93115 Q 1347.3684 310.93115 1347.3684 336.8421 Q 1373.2793 362.75302 1399.1903 388.66397 L 1425.1012 388.66397 L 1425.1012 414.5749 L 1425.1012 440.4858 L 1399.1903 466.39676 Q 1347.3684 466.39676 1373.2793 466.39676 Q 1373.2793 466.39676 1373.2793 492.30768 L 1399.1903 492.30768 L 1399.1903 492.30768 L 1399.1903 518.2186 L 1373.2793 518.2186 Q 1347.3684 518.2186 1347.3684 544.1295 Q 1347.3684 544.1295 1347.3684 570.04047 L 1295.5465 595.9514 L 1295.5465 621.8623 L 1295.5465 647.77325 L 1243.7246 647.77325 Q 1165.9918 621.8623 1165.9918 621.8623 Q 1191.9028 595.9514 1010.5263 570.04047 Q 829.1498 518.2186 777.32794 570.04047 Q 725.50604 621.8623 751.417 647.77325 Q 777.32794 699.59515 751.417 673.6842 Q 725.50604 673.6842 544.1295 673.6842 L 362.75302 673.6842 L 336.8421 647.77325 L 310.93115 647.77325 L 310.93115 673.6842 L 310.93115 699.59515 L 310.93115 699.59515 Q 285.02023 673.6842 259.1093 673.6842 L 233.19838 673.6842 L 233.19838 673.6842 Q 207.28745 647.77325 207.28745 673.6842 L 181.37651 673.6842 L 155.46558 673.6842 L 155.46558 673.6842 L 155.46558 647.77325 L 155.46558 647.77325 L 155.46558 647.77325 Q 155.46558 621.8623 155.46558 621.8623 Q 155.46558 621.8623 155.46558 621.8623 Q 129.55466 595.9514 155.46558 518.2186 Q 155.46558 466.39676 103.64372 466.39676 Q 77.73279 466.39676 103.64372 388.66397 Q 103.64372 310.93115 77.73279 310.93115 Q 51.82186 285.02023 25.91093 233.19838 L -3.6379788E-12 181.37651 L 25.91093 155.46558 Q 51.82186 155.46558 103.64372 129.55466 L 181.37651 103.64372 L 181.37651 103.64372 L 155.46558 103.64372 L 155.46558 103.64372 Q 155.46558 103.64372 155.46558 51.82186 z" svg:height="6.995951mm" draw:style-name="style-54" svg:viewBox="0.0 0.0 1425.1012 699.59515" svg:width="14.251012mm" svg:x="192.77733mm" svg:y="179.82185mm"/>
          <draw:path svg:d="M 647.77325 25.91093 L 647.77325 25.91093 L 647.77325 25.91093 Q 647.77325 25.91093 647.77325 51.82186 L 673.6842 51.82186 L 673.6842 77.73279 Q 699.59515 77.73279 699.59515 77.73279 L 699.59515 77.73279 L 699.59515 103.64372 L 699.59515 103.64372 L 725.50604 103.64372 L 725.50604 129.55466 L 803.23883 129.55466 Q 880.9716 155.46558 880.9716 181.37651 Q 880.9716 207.28745 906.88257 207.28745 Q 932.7935 233.19838 906.88257 233.19838 Q 880.9716 233.19838 880.9716 259.1093 Q 880.9716 285.02023 1036.4373 285.02023 Q 1191.9028 285.02023 1191.9028 233.19838 Q 1191.9028 233.19838 1243.7246 207.28745 L 1295.5465 207.28745 L 1295.5465 207.28745 Q 1295.5465 233.19838 1269.6356 233.19838 L 1217.8137 233.19838 L 1217.8137 259.1093 L 1217.8137 259.1093 L 1243.7246 259.1093 L 1243.7246 285.02023 L 1243.7246 285.02023 L 1269.6356 285.02023 L 1269.6356 336.8421 L 1269.6356 388.66397 L 1243.7246 388.66397 L 1243.7246 388.66397 L 1243.7246 414.5749 L 1269.6356 414.5749 L 1269.6356 440.4858 L 1269.6356 440.4858 L 1243.7246 440.4858 L 1243.7246 440.4858 L 1243.7246 466.39676 L 1243.7246 466.39676 L 1191.9028 466.39676 Q 1140.0809 492.30768 906.88257 544.1295 Q 647.77325 595.9514 647.77325 621.8623 Q 647.77325 647.77325 595.9514 673.6842 Q 570.04047 699.59515 570.04047 725.50604 Q 570.04047 777.32794 492.30768 803.23883 L 414.5749 803.23883 L 388.66397 803.23883 Q 388.66397 803.23883 336.8421 829.1498 L 285.02023 829.1498 L 285.02023 803.23883 Q 285.02023 777.32794 233.19838 777.32794 L 233.19838 777.32794 L 207.28745 777.32794 L 207.28745 751.417 L 181.37651 751.417 L 155.46558 751.417 L 155.46558 725.50604 L 129.55466 725.50604 L 129.55466 699.59515 L 129.55466 673.6842 L 103.64372 673.6842 L 103.64372 647.77325 L 77.73279 647.77325 L 51.82186 647.77325 L 51.82186 621.8623 L 25.91093 621.8623 L 25.91093 595.9514 L 25.91093 570.04047 L 0.0 570.04047 L 0.0 544.1295 L 0.0 544.1295 L 0.0 544.1295 L 0.0 544.1295 L 0.0 544.1295 L 155.46558 466.39676 Q 285.02023 414.5749 310.93115 388.66397 Q 310.93115 362.75302 336.8421 362.75302 Q 388.66397 362.75302 388.66397 336.8421 Q 388.66397 310.93115 362.75302 310.93115 Q 336.8421 310.93115 336.8421 233.19838 Q 310.93115 181.37651 362.75302 129.55466 Q 388.66397 103.64372 414.5749 77.73279 L 414.5749 77.73279 L 440.4858 51.82186 Q 440.4858 25.91093 466.39676 -3.6379788E-12 Q 492.30768 -25.91093 544.1295 -3.6379788E-12 Q 621.8623 25.91093 647.77325 25.91093 z" svg:height="8.291498mm" draw:style-name="style-55" svg:viewBox="0.0 0.0 1295.5465 829.1498" svg:width="12.955465mm" svg:x="223.61133mm" svg:y="189.4089mm"/>
          <draw:path svg:d="M 855.0607 0.0 L 880.9716 0.0 L 1010.5263 0.0 L 1140.0809 0.0 L 1217.8137 25.91093 Q 1269.6356 51.82186 1321.4574 77.73279 L 1347.3684 77.73279 L 1347.3684 77.73279 Q 1347.3684 103.64372 1062.3481 103.64372 L 751.417 155.46558 L 673.6842 155.46558 L 595.9514 155.46558 L 595.9514 207.28745 L 595.9514 285.02023 L 570.04047 285.02023 L 544.1295 285.02023 L 544.1295 285.02023 Q 544.1295 259.1093 544.1295 207.28745 Q 570.04047 155.46558 285.02023 155.46558 L 25.91093 181.37651 L 25.91093 181.37651 L 0.0 181.37651 L 0.0 181.37651 L 0.0 155.46558 L 0.0 155.46558 L 25.91093 155.46558 L 25.91093 155.46558 L 25.91093 129.55466 L 0.0 129.55466 L 0.0 103.64372 L 0.0 103.64372 L 25.91093 103.64372 L 25.91093 103.64372 L 25.91093 77.73279 L 51.82186 77.73279 L 77.73279 51.82186 L 440.4858 51.82186 Q 803.23883 0.0 855.0607 0.0 z" svg:height="2.8502023mm" draw:style-name="style-56" svg:viewBox="0.0 0.0 1347.3684 285.02023" svg:width="13.473684mm" svg:x="229.82996mm" svg:y="52.34008mm"/>
          <draw:path svg:d="M 570.04047 25.91093 L 595.9514 25.91093 L 673.6842 25.91093 Q 725.50604 25.91093 725.50604 51.82186 Q 725.50604 77.73279 699.59515 77.73279 Q 673.6842 77.73279 673.6842 103.64372 L 673.6842 155.46558 L 673.6842 155.46558 Q 673.6842 155.46558 647.77325 207.28745 Q 647.77325 259.1093 570.04047 233.19838 Q 518.2186 207.28745 466.39676 259.1093 Q 440.4858 259.1093 414.5749 233.19838 L 414.5749 207.28745 L 388.66397 207.28745 L 362.75302 207.28745 L 362.75302 207.28745 Q 362.75302 181.37651 336.8421 181.37651 Q 336.8421 155.46558 155.46558 155.46558 L 0.0 155.46558 L 0.0 129.55466 L 0.0 103.64372 L 51.82186 103.64372 L 129.55466 103.64372 L 259.1093 51.82186 Q 362.75302 51.82186 362.75302 0.0 Q 362.75302 0.0 440.4858 0.0 Q 518.2186 0.0 570.04047 25.91093 z" svg:height="2.591093mm" draw:style-name="style-57" svg:viewBox="0.0 0.0 725.50604 259.1093" svg:width="7.2550607mm" svg:x="252.89069mm" svg:y="24.356276mm"/>
          <draw:path svg:d="M 725.50604 0.0 L 725.50604 0.0 L 725.50604 25.91093 L 725.50604 51.82186 L 725.50604 51.82186 Q 699.59515 77.73279 673.6842 129.55466 Q 621.8623 181.37651 466.39676 414.5749 Q 310.93115 647.77325 259.1093 647.77325 L 181.37651 647.77325 L 181.37651 673.6842 L 155.46558 673.6842 L 155.46558 699.59515 Q 155.46558 699.59515 181.37651 725.50604 L 207.28745 751.417 L 207.28745 751.417 L 207.28745 777.32794 L 181.37651 777.32794 Q 155.46558 751.417 129.55466 725.50604 L 103.64372 699.59515 L 103.64372 699.59515 L 103.64372 699.59515 L 103.64372 673.6842 L 103.64372 647.77325 L 77.73279 621.8623 L 51.82186 595.9514 L 51.82186 595.9514 L 51.82186 595.9514 L 51.82186 570.04047 L 51.82186 570.04047 L 25.91093 544.1295 L -1.8189894E-12 518.2186 L -1.8189894E-12 492.30768 L -1.8189894E-12 466.39676 L -1.8189894E-12 414.5749 L -1.8189894E-12 362.75302 L 25.91093 388.66397 Q 51.82186 388.66397 77.73279 336.8421 Q 77.73279 285.02023 310.93115 233.19838 Q 544.1295 129.55466 544.1295 129.55466 L 544.1295 129.55466 L 544.1295 129.55466 Q 570.04047 129.55466 570.04047 129.55466 L 570.04047 103.64372 L 621.8623 77.73279 Q 673.6842 51.82186 673.6842 25.91093 L 673.6842 25.91093 L 673.6842 25.91093 Q 699.59515 25.91093 725.50604 0.0 z" svg:height="7.773279mm" draw:style-name="style-58" svg:viewBox="0.0 0.0 725.50604 777.32794" svg:width="7.2550607mm" svg:x="140.43724mm" svg:y="70.73684mm"/>
          <draw:path svg:d="M 906.88257 0.0 L 906.88257 0.0 L 958.7044 0.0 L 1036.4373 0.0 L 1036.4373 0.0 Q 1036.4373 0.0 1114.17 25.91093 L 1165.9918 51.82186 L 1165.9918 51.82186 L 1165.9918 51.82186 L 1191.9028 51.82186 Q 1191.9028 51.82186 1321.4574 25.91093 L 1425.1012 25.91093 L 1425.1012 51.82186 L 1425.1012 77.73279 L 1476.9231 77.73279 L 1554.6559 77.73279 L 1554.6559 103.64372 L 1554.6559 129.55466 L 1787.8542 155.46558 Q 2021.0526 207.28745 2046.9635 233.19838 Q 2072.8745 259.1093 2150.6072 310.93115 Q 2202.4292 310.93115 2280.1619 310.93115 Q 2357.8948 310.93115 2461.5383 310.93115 L 2591.093 310.93115 L 2591.093 310.93115 L 2617.004 310.93115 L 2617.004 310.93115 L 2617.004 310.93115 L 2668.826 310.93115 L 2694.7368 310.93115 L 2694.7368 310.93115 L 2720.6477 310.93115 L 2720.6477 336.8421 L 2720.6477 362.75302 L 2668.826 362.75302 L 2591.093 362.75302 L 2565.1821 362.75302 L 2539.2712 362.75302 L 2513.3604 362.75302 Q 2487.4492 362.75302 2357.8948 388.66397 Q 2202.4292 414.5749 1995.1416 414.5749 Q 1761.9432 466.39676 1010.5263 440.4858 Q 285.02023 414.5749 285.02023 440.4858 L 259.1093 466.39676 L 259.1093 466.39676 Q 259.1093 466.39676 233.19838 440.4858 Q 233.19838 414.5749 155.46558 414.5749 L 103.64372 388.66397 L 103.64372 362.75302 L 103.64372 310.93115 L 77.73279 310.93115 L 25.91093 310.93115 L 25.91093 259.1093 L 25.91093 233.19838 L 0.0 233.19838 L 0.0 207.28745 L 0.0 207.28745 L 0.0 207.28745 L 336.8421 181.37651 Q 699.59515 155.46558 699.59515 103.64372 Q 725.50604 51.82186 829.1498 51.82186 Q 906.88257 25.91093 906.88257 25.91093 Q 906.88257 0.0 906.88257 0.0 z" svg:height="4.6639676mm" draw:style-name="style-59" svg:viewBox="0.0 0.0 2720.6477 466.39676" svg:width="27.206476mm" svg:x="269.7328mm" svg:y="76.69636mm"/>
          <draw:path svg:d="M 8783.806 362.75302 L 8809.717 362.75302 L 8809.717 492.30768 L 8809.717 621.8623 L 8783.806 621.8623 L 8783.806 621.8623 L 8783.806 621.8623 L 8783.806 595.9514 L 8757.895 595.9514 L 8757.895 621.8623 L 8757.895 621.8623 L 8757.895 621.8623 L 8731.983 621.8623 L 8731.983 621.8623 L 8731.983 647.77325 L 8731.983 647.77325 L 8680.162 647.77325 Q 8602.429 621.8623 8524.696 621.8623 Q 8472.874 621.8623 8213.765 595.9514 Q 7980.5664 570.04047 7825.101 621.8623 Q 7643.7246 673.6842 7384.615 699.59515 Q 7099.5947 725.50604 6866.3965 777.32794 Q 6659.1094 829.1498 6425.9106 855.0607 Q 6192.7124 880.9716 6114.9795 880.9716 Q 6037.2466 932.7935 6011.336 958.7044 Q 5985.425 1010.5263 5933.603 1114.17 Q 5933.603 1217.8137 5855.87 1243.7246 Q 5778.1377 1295.5465 5778.1377 1321.4574 Q 5778.1377 1347.3684 5674.4937 1373.2793 Q 5596.761 1399.1903 5493.117 1347.3684 Q 5389.4736 1295.5465 5182.186 1347.3684 Q 4974.8984 1347.3684 4845.344 1347.3684 Q 4689.8784 1347.3684 4689.8784 1399.1903 Q 4663.9673 1425.1012 4638.0566 1451.0121 Q 4586.235 1451.0121 4378.9473 1554.6559 Q 4197.571 1606.4777 4016.1943 1632.3887 L 3860.7288 1658.2996 L 3860.7288 1658.2996 Q 3860.7288 1658.2996 3834.8176 1658.2996 L 3808.9067 1658.2996 L 3757.085 1658.2996 Q 3731.174 1658.2996 3731.174 1684.2104 Q 3757.085 1684.2104 3653.4412 1710.1215 Q 3575.7085 1710.1215 3135.2227 1710.1215 L 2720.6477 1710.1215 L 2720.6477 1736.0323 L 2720.6477 1736.0323 L 2694.7368 1761.9432 L 2694.7368 1787.8542 L 2668.826 1787.8542 Q 2617.004 1761.9432 2539.2712 1761.9432 Q 2461.5383 1761.9432 2461.5383 1761.9432 Q 2461.5383 1813.7651 2357.8948 1813.7651 L 2228.34 1865.587 L 2150.6072 1865.587 L 2098.7854 1865.587 L 2098.7854 1891.4979 L 2098.7854 1917.4088 L 2072.8745 1917.4088 Q 2046.9635 1917.4088 2021.0526 1917.4088 Q 1995.1416 1917.4088 1036.4373 1865.587 L 77.73279 1839.676 L 77.73279 1813.7651 Q 77.73279 1813.7651 25.91093 1476.9231 L 25.91093 1140.0809 L 0.0 1140.0809 L 0.0 1140.0809 L 0.0 1114.17 L 25.91093 1114.17 L 25.91093 1088.259 L 25.91093 1062.3481 L 0.0 1010.5263 L 0.0 958.7044 L 0.0 958.7044 L 25.91093 958.7044 L 25.91093 958.7044 L 25.91093 984.61536 L 25.91093 984.61536 L 25.91093 984.61536 L 51.82186 984.61536 L 51.82186 984.61536 L 51.82186 1010.5263 L 77.73279 1010.5263 L 103.64372 1062.3481 Q 155.46558 1088.259 233.19838 1114.17 Q 310.93115 1140.0809 492.30768 1010.5263 Q 673.6842 880.9716 751.417 855.0607 Q 829.1498 829.1498 906.88257 803.23883 Q 958.7044 803.23883 984.61536 725.50604 Q 1010.5263 673.6842 1088.259 673.6842 Q 1165.9918 673.6842 1165.9918 699.59515 Q 1191.9028 725.50604 1451.0121 777.32794 Q 1736.0323 855.0607 1787.8542 880.9716 Q 1865.587 932.7935 1865.587 958.7044 Q 1865.587 984.61536 1995.1416 1088.259 Q 2098.7854 1191.9028 2254.251 1217.8137 Q 2435.6274 1243.7246 2668.826 1191.9028 Q 2902.0242 1140.0809 3005.668 1010.5263 Q 3135.2227 880.9716 3212.9553 803.23883 Q 3290.6882 725.50604 3497.9756 673.6842 Q 3731.174 621.8623 3808.9067 621.8623 Q 3912.5505 595.9514 3964.3723 544.1295 Q 4016.1943 466.39676 4197.571 466.39676 Q 4378.9473 466.39676 4560.3237 518.2186 Q 4741.7 518.2186 5208.097 466.39676 Q 5700.405 414.5749 6089.069 414.5749 Q 6451.822 362.75302 6866.3965 362.75302 Q 7255.0605 310.93115 7540.0806 155.46558 Q 7851.0117 0.0 8006.4775 0.0 Q 8136.032 0.0 8472.874 155.46558 Q 8783.806 362.75302 8783.806 362.75302 z" svg:height="19.17409mm" draw:style-name="style-60" svg:viewBox="0.0 0.0 8809.717 1917.4088" svg:width="88.09716mm" svg:x="231.90283mm" svg:y="6.736842mm"/>
          <draw:path svg:d="M 103.64372 51.82186 L 155.46558 0.0 L 336.8421 51.82186 Q 492.30768 103.64372 518.2186 77.73279 Q 544.1295 25.91093 544.1295 25.91093 Q 570.04047 0.0 595.9514 0.0 L 647.77325 0.0 L 673.6842 25.91093 Q 699.59515 77.73279 777.32794 77.73279 Q 855.0607 77.73279 1010.5263 103.64372 Q 1191.9028 129.55466 1191.9028 155.46558 Q 1165.9918 155.46558 1165.9918 155.46558 L 1165.9918 181.37651 L 1165.9918 181.37651 L 1165.9918 181.37651 L 1191.9028 207.28745 L 1217.8137 233.19838 L 1217.8137 259.1093 L 1217.8137 285.02023 L 1243.7246 285.02023 L 1243.7246 310.93115 L 1217.8137 310.93115 L 1165.9918 310.93115 L 1165.9918 336.8421 L 1165.9918 388.66397 L 1140.0809 388.66397 Q 1114.17 388.66397 1114.17 362.75302 L 1088.259 362.75302 L 1088.259 336.8421 Q 1088.259 310.93115 1036.4373 336.8421 Q 984.61536 336.8421 958.7044 362.75302 Q 958.7044 388.66397 855.0607 440.4858 Q 777.32794 466.39676 777.32794 518.2186 Q 777.32794 570.04047 751.417 570.04047 Q 725.50604 570.04047 725.50604 595.9514 Q 725.50604 621.8623 751.417 621.8623 Q 803.23883 647.77325 803.23883 647.77325 L 803.23883 647.77325 L 803.23883 647.77325 Q 803.23883 647.77325 725.50604 699.59515 Q 673.6842 751.417 595.9514 777.32794 Q 492.30768 777.32794 492.30768 803.23883 Q 492.30768 855.0607 440.4858 855.0607 L 414.5749 855.0607 L 388.66397 855.0607 Q 362.75302 855.0607 310.93115 803.23883 Q 259.1093 777.32794 259.1093 803.23883 Q 233.19838 829.1498 181.37651 855.0607 L 129.55466 855.0607 L 129.55466 880.9716 L 103.64372 880.9716 L 103.64372 855.0607 L 77.73279 855.0607 L 77.73279 829.1498 Q 77.73279 803.23883 77.73279 803.23883 L 77.73279 777.32794 L 77.73279 777.32794 L 77.73279 751.417 L 77.73279 751.417 L 77.73279 751.417 L 103.64372 751.417 Q 129.55466 751.417 129.55466 725.50604 Q 129.55466 725.50604 77.73279 699.59515 Q 25.91093 673.6842 77.73279 647.77325 Q 103.64372 647.77325 103.64372 595.9514 Q 103.64372 544.1295 77.73279 544.1295 Q 51.82186 544.1295 77.73279 518.2186 Q 77.73279 492.30768 51.82186 466.39676 Q 25.91093 440.4858 25.91093 388.66397 Q 51.82186 336.8421 25.91093 336.8421 L 0.0 310.93115 L 51.82186 285.02023 Q 77.73279 259.1093 103.64372 259.1093 L 103.64372 233.19838 L 103.64372 233.19838 L 129.55466 233.19838 L 129.55466 233.19838 L 129.55466 233.19838 L 155.46558 207.28745 L 181.37651 207.28745 L 181.37651 181.37651 L 181.37651 155.46558 L 155.46558 155.46558 Q 155.46558 129.55466 103.64372 129.55466 Q 51.82186 77.73279 103.64372 51.82186 z M 544.1295 103.64372 Q 544.1295 103.64372 570.04047 103.64372 Q 570.04047 129.55466 544.1295 129.55466 Q 544.1295 129.55466 544.1295 103.64372 z" svg:height="8.809716mm" draw:style-name="style-61" svg:viewBox="0.0 0.0 1243.7246 880.9716" svg:width="12.437246mm" svg:x="143.28745mm" svg:y="171.78947mm"/>
          <draw:path svg:d="M 310.93115 0.0 L 336.8421 0.0 L 336.8421 25.91093 Q 310.93115 51.82186 285.02023 77.73279 Q 259.1093 103.64372 285.02023 103.64372 Q 336.8421 129.55466 336.8421 259.1093 L 336.8421 362.75302 L 336.8421 388.66397 Q 336.8421 414.5749 310.93115 414.5749 L 285.02023 414.5749 L 233.19838 414.5749 Q 155.46558 414.5749 155.46558 466.39676 Q 129.55466 492.30768 77.73279 492.30768 L 25.91093 492.30768 L 25.91093 492.30768 L 0.0 492.30768 L 0.0 466.39676 Q -25.91093 440.4858 0.0 414.5749 Q 25.91093 362.75302 0.0 336.8421 Q -25.91093 310.93115 0.0 310.93115 L 25.91093 285.02023 L 77.73279 285.02023 Q 155.46558 259.1093 181.37651 129.55466 Q 207.28745 0.0 233.19838 0.0 Q 285.02023 0.0 310.93115 0.0 z" svg:height="4.9230766mm" draw:style-name="style-62" svg:viewBox="0.0 0.0 336.8421 492.30768" svg:width="3.368421mm" svg:x="220.50201mm" svg:y="41.975708mm"/>
          <draw:path svg:d="M 1088.259 3.6379788E-12 L 1088.259 3.6379788E-12 L 1114.17 3.6379788E-12 L 1140.0809 3.6379788E-12 L 1165.9918 51.82186 Q 1165.9918 77.73279 1140.0809 103.64372 L 1114.17 129.55466 L 1114.17 129.55466 L 1114.17 129.55466 L 1140.0809 155.46558 L 1140.0809 181.37651 L 1165.9918 181.37651 L 1191.9028 181.37651 L 1269.6356 181.37651 Q 1347.3684 181.37651 1373.2793 155.46558 Q 1373.2793 129.55466 1399.1903 155.46558 Q 1425.1012 155.46558 1425.1012 181.37651 Q 1425.1012 207.28745 1476.9231 181.37651 Q 1554.6559 181.37651 1580.5668 181.37651 Q 1632.3887 181.37651 1632.3887 233.19838 Q 1658.2996 285.02023 1684.2104 259.1093 Q 1736.0323 233.19838 1736.0323 259.1093 L 1761.9432 259.1093 L 1761.9432 285.02023 L 1761.9432 285.02023 L 1736.0323 310.93115 Q 1684.2104 336.8421 1684.2104 336.8421 Q 1684.2104 388.66397 1736.0323 362.75302 L 1787.8542 362.75302 L 1787.8542 388.66397 Q 1787.8542 414.5749 1736.0323 440.4858 Q 1684.2104 466.39676 1684.2104 492.30768 Q 1684.2104 544.1295 1684.2104 621.8623 Q 1684.2104 699.59515 1710.1215 699.59515 Q 1736.0323 699.59515 1736.0323 725.50604 Q 1736.0323 751.417 1684.2104 751.417 Q 1632.3887 777.32794 1632.3887 803.23883 Q 1632.3887 829.1498 1606.4777 855.0607 L 1580.5668 880.9716 L 1580.5668 880.9716 L 1580.5668 906.88257 L 1580.5668 906.88257 L 1580.5668 906.88257 L 1606.4777 906.88257 L 1606.4777 906.88257 L 1632.3887 932.7935 L 1658.2996 958.7044 L 1658.2996 958.7044 L 1658.2996 958.7044 L 855.0607 958.7044 L 25.91093 958.7044 L 25.91093 958.7044 L 25.91093 932.7935 L 0.0 932.7935 L 0.0 906.88257 L 0.0 906.88257 L 25.91093 906.88257 L 25.91093 906.88257 L 25.91093 906.88257 L 25.91093 880.9716 L 25.91093 880.9716 L 51.82186 880.9716 L 51.82186 855.0607 L 51.82186 855.0607 L 77.73279 855.0607 L 77.73279 829.1498 Q 77.73279 803.23883 51.82186 751.417 Q 25.91093 673.6842 77.73279 647.77325 Q 77.73279 595.9514 129.55466 518.2186 L 181.37651 440.4858 L 181.37651 440.4858 L 181.37651 440.4858 L 181.37651 414.5749 Q 181.37651 414.5749 155.46558 388.66397 L 155.46558 388.66397 L 388.66397 388.66397 Q 621.8623 362.75302 647.77325 336.8421 Q 673.6842 285.02023 699.59515 310.93115 Q 725.50604 310.93115 751.417 285.02023 Q 751.417 233.19838 803.23883 233.19838 Q 829.1498 233.19838 855.0607 181.37651 Q 855.0607 77.73279 932.7935 77.73279 Q 1010.5263 25.91093 1062.3481 25.91093 L 1088.259 25.91093 L 1088.259 3.6379788E-12 z" svg:height="9.587045mm" draw:style-name="style-63" svg:viewBox="0.0 0.0 1787.8542 958.7044" svg:width="17.878542mm" svg:x="140.69635mm" svg:y="200.29149mm"/>
          <draw:path svg:d="M 3.6379788E-12 25.91093 L 25.91093 0.0 L 51.82186 0.0 L 103.64372 25.91093 L 103.64372 25.91093 L 103.64372 25.91093 L 77.73279 25.91093 L 77.73279 25.91093 L 155.46558 25.91093 L 233.19838 25.91093 L 259.1093 25.91093 L 285.02023 25.91093 L 362.75302 25.91093 Q 414.5749 51.82186 440.4858 25.91093 Q 440.4858 0.0 673.6842 0.0 Q 880.9716 0.0 880.9716 25.91093 L 880.9716 51.82186 L 984.61536 103.64372 Q 1088.259 155.46558 1088.259 207.28745 Q 1088.259 259.1093 1140.0809 259.1093 Q 1191.9028 259.1093 1191.9028 310.93115 Q 1165.9918 336.8421 1191.9028 362.75302 L 1217.8137 362.75302 L 1217.8137 544.1295 L 1217.8137 699.59515 L 1191.9028 699.59515 Q 1165.9918 699.59515 1140.0809 699.59515 Q 1114.17 699.59515 1114.17 725.50604 Q 1114.17 777.32794 1062.3481 751.417 Q 1010.5263 751.417 1036.4373 803.23883 L 1062.3481 855.0607 L 984.61536 855.0607 L 932.7935 855.0607 L 932.7935 855.0607 Q 932.7935 855.0607 880.9716 803.23883 Q 803.23883 751.417 621.8623 725.50604 L 440.4858 699.59515 L 440.4858 699.59515 L 414.5749 673.6842 L 414.5749 673.6842 L 414.5749 647.77325 L 414.5749 647.77325 L 414.5749 647.77325 L 414.5749 595.9514 L 414.5749 570.04047 L 414.5749 544.1295 L 414.5749 544.1295 L 388.66397 544.1295 L 388.66397 544.1295 L 388.66397 518.2186 L 362.75302 518.2186 L 362.75302 492.30768 Q 362.75302 466.39676 336.8421 440.4858 Q 336.8421 414.5749 310.93115 414.5749 Q 259.1093 414.5749 259.1093 362.75302 Q 259.1093 336.8421 233.19838 362.75302 Q 207.28745 388.66397 207.28745 362.75302 Q 181.37651 336.8421 181.37651 310.93115 Q 155.46558 259.1093 129.55466 233.19838 Q 103.64372 207.28745 103.64372 181.37651 Q 103.64372 155.46558 103.64372 129.55466 Q 103.64372 103.64372 51.82186 77.73279 L 3.6379788E-12 51.82186 L 3.6379788E-12 51.82186 Q 3.6379788E-12 25.91093 3.6379788E-12 25.91093 z" svg:height="8.550607mm" draw:style-name="style-64" svg:viewBox="0.0 0.0 1217.8137 855.0607" svg:width="12.178138mm" svg:x="307.82187mm" svg:y="198.73683mm"/>
          <draw:path svg:d="M 259.1093 25.91093 L 259.1093 0.0 L 310.93115 0.0 L 362.75302 0.0 L 440.4858 0.0 L 492.30768 0.0 L 492.30768 155.46558 Q 466.39676 310.93115 492.30768 310.93115 Q 518.2186 336.8421 518.2186 336.8421 L 518.2186 336.8421 L 518.2186 336.8421 L 518.2186 362.75302 L 492.30768 362.75302 Q 466.39676 336.8421 440.4858 336.8421 Q 414.5749 285.02023 285.02023 336.8421 L 181.37651 388.66397 L 181.37651 388.66397 Q 155.46558 388.66397 155.46558 414.5749 L 155.46558 414.5749 L 129.55466 414.5749 Q 103.64372 388.66397 51.82186 362.75302 L -3.6379788E-12 336.8421 L -3.6379788E-12 285.02023 Q -3.6379788E-12 259.1093 25.91093 259.1093 L 51.82186 233.19838 L 77.73279 233.19838 L 103.64372 233.19838 L 103.64372 207.28745 L 129.55466 207.28745 L 129.55466 207.28745 L 129.55466 181.37651 L 155.46558 181.37651 Q 181.37651 181.37651 207.28745 103.64372 Q 233.19838 25.91093 259.1093 25.91093 z" svg:height="4.145749mm" draw:style-name="style-65" svg:viewBox="0.0 0.0 518.2186 414.5749" svg:width="5.182186mm" svg:x="196.66396mm" svg:y="128.77733mm"/>
          <draw:path svg:d="M 25.91093 1.8189894E-12 L 51.82186 1.8189894E-12 L 51.82186 51.82186 Q 77.73279 103.64372 155.46558 155.46558 Q 207.28745 207.28745 207.28745 259.1093 Q 207.28745 310.93115 181.37651 336.8421 Q 155.46558 336.8421 155.46558 362.75302 Q 155.46558 388.66397 129.55466 388.66397 L 129.55466 388.66397 L 103.64372 414.5749 Q 77.73279 466.39676 51.82186 466.39676 L 51.82186 466.39676 L 51.82186 414.5749 L 51.82186 362.75302 L 77.73279 362.75302 L 103.64372 362.75302 L 103.64372 362.75302 L 103.64372 336.8421 L 103.64372 310.93115 Q 103.64372 310.93115 129.55466 310.93115 L 129.55466 310.93115 L 155.46558 310.93115 Q 155.46558 310.93115 155.46558 259.1093 L 155.46558 233.19838 L 129.55466 233.19838 Q 103.64372 207.28745 51.82186 233.19838 Q 0.0 233.19838 0.0 129.55466 Q 0.0 25.91093 25.91093 1.8189894E-12 z" svg:height="4.6639676mm" draw:style-name="style-66" svg:viewBox="0.0 0.0 207.28745 466.39676" svg:width="2.0728745mm" svg:x="14.510121mm" svg:y="146.65587mm"/>
          <draw:path svg:d="M 751.417 0.0 L 777.32794 0.0 L 906.88257 0.0 Q 1062.3481 0.0 1062.3481 25.91093 Q 1036.4373 51.82186 1088.259 51.82186 Q 1140.0809 51.82186 1140.0809 25.91093 Q 1165.9918 0.0 1165.9918 51.82186 Q 1165.9918 77.73279 1217.8137 51.82186 Q 1269.6356 51.82186 1295.5465 103.64372 Q 1321.4574 181.37651 1321.4574 155.46558 Q 1321.4574 129.55466 1347.3684 129.55466 L 1347.3684 129.55466 L 1373.2793 233.19838 Q 1425.1012 362.75302 1476.9231 362.75302 Q 1554.6559 414.5749 1580.5668 414.5749 L 1606.4777 414.5749 L 1606.4777 414.5749 Q 1606.4777 414.5749 1632.3887 440.4858 L 1632.3887 440.4858 L 1684.2104 518.2186 Q 1710.1215 570.04047 1710.1215 595.9514 Q 1736.0323 595.9514 1736.0323 673.6842 L 1736.0323 725.50604 L 1684.2104 725.50604 Q 1606.4777 725.50604 1606.4777 751.417 Q 1606.4777 777.32794 1580.5668 777.32794 Q 1554.6559 777.32794 1528.7449 829.1498 Q 1528.7449 880.9716 1476.9231 932.7935 Q 1451.0121 932.7935 1425.1012 958.7044 L 1399.1903 958.7044 L 1399.1903 984.61536 L 1399.1903 1010.5263 L 1373.2793 1010.5263 Q 1347.3684 984.61536 1321.4574 984.61536 Q 1269.6356 984.61536 1191.9028 932.7935 Q 1114.17 855.0607 1088.259 880.9716 Q 1062.3481 880.9716 958.7044 906.88257 L 880.9716 932.7935 L 880.9716 906.88257 Q 906.88257 906.88257 906.88257 880.9716 Q 906.88257 880.9716 880.9716 855.0607 Q 829.1498 829.1498 829.1498 777.32794 Q 829.1498 725.50604 699.59515 699.59515 Q 595.9514 673.6842 595.9514 647.77325 Q 595.9514 621.8623 570.04047 621.8623 Q 544.1295 621.8623 544.1295 647.77325 Q 544.1295 673.6842 518.2186 673.6842 Q 492.30768 673.6842 492.30768 621.8623 Q 492.30768 570.04047 336.8421 570.04047 L 207.28745 544.1295 L 207.28745 544.1295 L 181.37651 544.1295 L 181.37651 518.2186 Q 181.37651 492.30768 129.55466 518.2186 L 77.73279 518.2186 L 77.73279 518.2186 L 77.73279 518.2186 L 51.82186 518.2186 L 51.82186 518.2186 L 51.82186 492.30768 L 25.91093 492.30768 L 25.91093 492.30768 L 25.91093 492.30768 L 25.91093 466.39676 L 25.91093 466.39676 L 0.0 466.39676 L 0.0 466.39676 L 25.91093 440.4858 L 77.73279 440.4858 L 77.73279 414.5749 L 77.73279 388.66397 L 103.64372 388.66397 L 129.55466 362.75302 L 129.55466 362.75302 L 129.55466 362.75302 L 103.64372 362.75302 L 103.64372 362.75302 L 103.64372 336.8421 L 77.73279 336.8421 L 77.73279 336.8421 L 77.73279 310.93115 L 77.73279 310.93115 L 77.73279 310.93115 L 103.64372 310.93115 L 103.64372 310.93115 L 285.02023 259.1093 Q 466.39676 233.19838 466.39676 207.28745 Q 466.39676 181.37651 544.1295 181.37651 Q 621.8623 181.37651 621.8623 155.46558 Q 621.8623 129.55466 647.77325 103.64372 Q 699.59515 103.64372 699.59515 77.73279 Q 699.59515 51.82186 751.417 51.82186 Q 803.23883 77.73279 803.23883 51.82186 Q 803.23883 25.91093 777.32794 25.91093 Q 751.417 0.0 751.417 0.0 L 751.417 0.0 L 751.417 0.0 z" svg:height="10.105263mm" draw:style-name="style-67" svg:viewBox="0.0 0.0 1736.0323 1010.5263" svg:width="17.360323mm" svg:x="75.40081mm" svg:y="167.38461mm"/>
          <draw:path svg:d="M 647.77325 51.82186 L 725.50604 -1.8189894E-12 L 621.8623 129.55466 Q 518.2186 259.1093 595.9514 259.1093 L 673.6842 259.1093 L 906.88257 207.28745 Q 1140.0809 181.37651 1140.0809 181.37651 L 1140.0809 181.37651 L 1140.0809 181.37651 L 1140.0809 207.28745 L 1191.9028 207.28745 L 1217.8137 207.28745 L 1217.8137 207.28745 L 1217.8137 207.28745 L 1217.8137 233.19838 L 1191.9028 233.19838 L 1191.9028 259.1093 L 1191.9028 285.02023 L 1191.9028 310.93115 Q 1191.9028 362.75302 1243.7246 336.8421 Q 1321.4574 336.8421 1321.4574 362.75302 L 1295.5465 388.66397 L 1295.5465 388.66397 L 1295.5465 414.5749 L 1295.5465 414.5749 L 1295.5465 414.5749 L 1243.7246 492.30768 Q 1191.9028 570.04047 1140.0809 621.8623 Q 1088.259 647.77325 1088.259 647.77325 L 1088.259 673.6842 L 1062.3481 673.6842 L 1036.4373 673.6842 L 1036.4373 699.59515 L 1036.4373 725.50604 L 1010.5263 751.417 L 1010.5263 777.32794 L 880.9716 777.32794 Q 751.417 777.32794 751.417 803.23883 L 751.417 803.23883 L 621.8623 803.23883 L 492.30768 803.23883 L 492.30768 777.32794 Q 518.2186 777.32794 544.1295 725.50604 L 570.04047 699.59515 L 570.04047 699.59515 Q 595.9514 673.6842 570.04047 673.6842 L 570.04047 673.6842 L 570.04047 647.77325 L 570.04047 621.8623 L 544.1295 595.9514 L 518.2186 570.04047 L 518.2186 570.04047 L 518.2186 570.04047 L 518.2186 544.1295 L 518.2186 544.1295 L 492.30768 544.1295 L 492.30768 518.2186 L 492.30768 518.2186 L 466.39676 518.2186 L 466.39676 518.2186 L 466.39676 518.2186 L 466.39676 492.30768 L 466.39676 492.30768 L 440.4858 492.30768 L 440.4858 466.39676 L 440.4858 466.39676 Q 414.5749 466.39676 362.75302 466.39676 L 310.93115 466.39676 L 259.1093 518.2186 Q 181.37651 570.04047 181.37651 595.9514 L 155.46558 595.9514 L 155.46558 595.9514 L 155.46558 621.8623 L 155.46558 621.8623 L 155.46558 621.8623 L 129.55466 621.8623 L 129.55466 621.8623 L 129.55466 647.77325 L 103.64372 647.77325 L 103.64372 647.77325 L 103.64372 673.6842 L 103.64372 673.6842 L 103.64372 673.6842 L 77.73279 673.6842 L 77.73279 673.6842 L 77.73279 699.59515 L 51.82186 699.59515 L 51.82186 699.59515 L 51.82186 725.50604 L 25.91093 725.50604 L 0.0 725.50604 L 0.0 699.59515 L 0.0 673.6842 L 25.91093 673.6842 L 25.91093 673.6842 L 25.91093 647.77325 L 51.82186 647.77325 L 51.82186 647.77325 L 51.82186 621.8623 L 51.82186 621.8623 L 51.82186 621.8623 L 77.73279 621.8623 L 77.73279 621.8623 L 77.73279 595.9514 L 103.64372 595.9514 L 103.64372 595.9514 L 103.64372 570.04047 L 103.64372 570.04047 L 103.64372 570.04047 L 129.55466 570.04047 L 129.55466 570.04047 L 129.55466 544.1295 L 155.46558 544.1295 L 155.46558 544.1295 Q 155.46558 518.2186 362.75302 336.8421 L 544.1295 155.46558 L 544.1295 129.55466 Q 570.04047 129.55466 647.77325 51.82186 z" svg:height="8.032389mm" draw:style-name="style-68" svg:viewBox="0.0 0.0 1321.4574 803.23883" svg:width="13.214575mm" svg:x="65.81377mm" svg:y="117.11741mm"/>
          <draw:path svg:d="M 155.46558 103.64372 L 181.37651 103.64372 L 285.02023 103.64372 Q 414.5749 103.64372 414.5749 129.55466 L 440.4858 155.46558 L 466.39676 155.46558 Q 492.30768 155.46558 492.30768 155.46558 L 492.30768 155.46558 L 492.30768 155.46558 L 518.2186 155.46558 L 544.1295 155.46558 L 544.1295 155.46558 L 544.1295 155.46558 Q 544.1295 155.46558 544.1295 181.37651 L 570.04047 181.37651 L 570.04047 259.1093 Q 544.1295 310.93115 544.1295 310.93115 L 544.1295 310.93115 L 518.2186 336.8421 Q 492.30768 362.75302 440.4858 362.75302 Q 414.5749 362.75302 440.4858 414.5749 L 440.4858 466.39676 L 440.4858 466.39676 Q 414.5749 466.39676 388.66397 518.2186 Q 362.75302 518.2186 336.8421 518.2186 Q 310.93115 518.2186 285.02023 570.04047 L 285.02023 621.8623 L 285.02023 621.8623 L 259.1093 621.8623 L 233.19838 647.77325 L 181.37651 647.77325 L 181.37651 621.8623 L 181.37651 595.9514 L 155.46558 570.04047 Q 129.55466 518.2186 129.55466 466.39676 Q 129.55466 440.4858 77.73279 414.5749 Q 25.91093 414.5749 25.91093 388.66397 L 0.0 362.75302 L 0.0 336.8421 L 25.91093 310.93115 L 25.91093 285.02023 L 25.91093 259.1093 L 51.82186 129.55466 Q 51.82186 0.0 77.73279 0.0 Q 129.55466 25.91093 129.55466 51.82186 Q 129.55466 103.64372 155.46558 103.64372 z" svg:height="6.4777327mm" draw:style-name="style-69" svg:viewBox="0.0 0.0 570.04047 647.77325" svg:width="5.7004046mm" svg:x="132.40486mm" svg:y="81.87854mm"/>
          <draw:path svg:d="M 362.75302 25.91093 L 388.66397 25.91093 L 388.66397 25.91093 L 388.66397 25.91093 L 362.75302 25.91093 L 336.8421 25.91093 L 310.93115 25.91093 L 285.02023 25.91093 L 285.02023 77.73279 L 285.02023 103.64372 L 259.1093 103.64372 Q 233.19838 129.55466 129.55466 181.37651 L 25.91093 233.19838 L 25.91093 181.37651 L 0.0 129.55466 L 0.0 129.55466 L 0.0 129.55466 L 0.0 103.64372 L 0.0 103.64372 L 0.0 103.64372 L 0.0 77.73279 L 103.64372 25.91093 Q 207.28745 -25.91093 285.02023 -1.8189894E-12 Q 362.75302 25.91093 362.75302 25.91093 z" svg:height="2.3319838mm" draw:style-name="style-70" svg:viewBox="0.0 0.0 388.66397 233.19838" svg:width="3.8866396mm" svg:x="221.79756mm" svg:y="139.65991mm"/>
          <draw:path svg:d="M 621.8623 -1.8189894E-12 L 647.77325 -1.8189894E-12 L 673.6842 51.82186 Q 673.6842 103.64372 621.8623 103.64372 Q 595.9514 103.64372 621.8623 129.55466 Q 621.8623 155.46558 621.8623 155.46558 Q 621.8623 155.46558 570.04047 181.37651 L 544.1295 207.28745 L 544.1295 207.28745 L 518.2186 207.28745 L 518.2186 207.28745 L 518.2186 207.28745 L 518.2186 233.19838 L 518.2186 233.19838 L 466.39676 233.19838 Q 440.4858 259.1093 414.5749 207.28745 Q 414.5749 181.37651 388.66397 181.37651 Q 362.75302 207.28745 362.75302 233.19838 Q 336.8421 259.1093 259.1093 259.1093 L 181.37651 259.1093 L 181.37651 233.19838 Q 181.37651 207.28745 207.28745 207.28745 Q 233.19838 207.28745 181.37651 181.37651 L 129.55466 181.37651 L 103.64372 181.37651 L 51.82186 181.37651 L 51.82186 155.46558 L 51.82186 155.46558 L 25.91093 129.55466 L 25.91093 103.64372 L 51.82186 103.64372 L 77.73279 103.64372 L 77.73279 129.55466 L 103.64372 129.55466 L 103.64372 103.64372 L 103.64372 77.73279 L 51.82186 77.73279 Q -3.6379788E-12 51.82186 -3.6379788E-12 51.82186 L -3.6379788E-12 51.82186 L -3.6379788E-12 51.82186 L -3.6379788E-12 51.82186 L 25.91093 51.82186 L 25.91093 51.82186 L 51.82186 25.91093 L 103.64372 -1.8189894E-12 L 103.64372 -1.8189894E-12 L 103.64372 -1.8189894E-12 L 181.37651 -1.8189894E-12 Q 259.1093 -1.8189894E-12 440.4858 -1.8189894E-12 Q 595.9514 -1.8189894E-12 621.8623 -1.8189894E-12 z" svg:height="2.591093mm" draw:style-name="style-71" svg:viewBox="0.0 0.0 673.6842 259.1093" svg:width="6.736842mm" svg:x="194.33199mm" svg:y="162.72064mm"/>
          <draw:path svg:d="M 77.73279 51.82186 L 181.37651 0.0 L 181.37651 25.91093 Q 155.46558 51.82186 129.55466 77.73279 Q 103.64372 77.73279 103.64372 103.64372 Q 103.64372 129.55466 129.55466 155.46558 Q 181.37651 155.46558 155.46558 181.37651 Q 129.55466 181.37651 155.46558 233.19838 Q 181.37651 285.02023 207.28745 310.93115 L 207.28745 310.93115 L 207.28745 310.93115 L 181.37651 310.93115 L 181.37651 310.93115 L 181.37651 336.8421 L 155.46558 336.8421 Q 129.55466 336.8421 129.55466 310.93115 Q 129.55466 285.02023 77.73279 285.02023 L 25.91093 285.02023 L 25.91093 259.1093 Q 25.91093 259.1093 0.0 259.1093 Q -25.91093 233.19838 0.0 207.28745 Q 25.91093 207.28745 0.0 155.46558 Q -25.91093 103.64372 77.73279 51.82186 z" svg:height="3.368421mm" draw:style-name="style-72" svg:viewBox="0.0 0.0 207.28745 336.8421" svg:width="2.0728745mm" svg:x="42.234818mm" svg:y="147.6923mm"/>
          <draw:path svg:d="M 0.0 51.82186 L 51.82186 0.0 L 51.82186 0.0 Q 51.82186 0.0 51.82186 25.91093 L 77.73279 25.91093 L 77.73279 25.91093 Q 77.73279 51.82186 103.64372 51.82186 L 103.64372 51.82186 L 103.64372 51.82186 Q 103.64372 51.82186 103.64372 77.73279 L 129.55466 77.73279 L 155.46558 77.73279 Q 181.37651 103.64372 181.37651 77.73279 L 181.37651 77.73279 L 207.28745 77.73279 L 207.28745 77.73279 L 207.28745 155.46558 Q 207.28745 233.19838 181.37651 233.19838 L 181.37651 233.19838 L 181.37651 207.28745 Q 155.46558 207.28745 103.64372 207.28745 L 25.91093 207.28745 L 25.91093 207.28745 Q 0.0 181.37651 0.0 129.55466 Q -51.82186 77.73279 0.0 51.82186 z" svg:height="2.3319838mm" draw:style-name="style-73" svg:viewBox="0.0 0.0 207.28745 233.19838" svg:width="2.0728745mm" svg:x="136.80971mm" svg:y="87.57894mm"/>
          <draw:path svg:d="M 803.23883 129.55466 L 829.1498 129.55466 L 855.0607 155.46558 Q 880.9716 181.37651 880.9716 207.28745 L 880.9716 233.19838 L 880.9716 259.1093 Q 880.9716 285.02023 880.9716 285.02023 L 880.9716 310.93115 L 829.1498 310.93115 L 803.23883 310.93115 L 803.23883 310.93115 Q 777.32794 310.93115 777.32794 259.1093 Q 777.32794 181.37651 751.417 181.37651 Q 725.50604 207.28745 673.6842 336.8421 Q 621.8623 492.30768 570.04047 518.2186 L 544.1295 544.1295 L 518.2186 544.1295 Q 518.2186 570.04047 518.2186 570.04047 L 518.2186 570.04047 L 518.2186 570.04047 Q 492.30768 570.04047 440.4858 673.6842 L 414.5749 777.32794 L 388.66397 829.1498 L 388.66397 880.9716 L 388.66397 880.9716 Q 362.75302 906.88257 362.75302 932.7935 L 362.75302 958.7044 L 362.75302 958.7044 Q 362.75302 958.7044 336.8421 984.61536 L 310.93115 1010.5263 L 310.93115 1010.5263 L 310.93115 1036.4373 L 259.1093 1036.4373 L 233.19838 1036.4373 L 207.28745 1062.3481 L 155.46558 1088.259 L 129.55466 1088.259 L 103.64372 1088.259 L 103.64372 1088.259 L 103.64372 1062.3481 L 77.73279 1062.3481 L 77.73279 1062.3481 L 77.73279 1036.4373 L 51.82186 1010.5263 L 51.82186 958.7044 L 51.82186 906.88257 L 51.82186 880.9716 L 51.82186 880.9716 L 25.91093 880.9716 L 25.91093 880.9716 L 25.91093 855.0607 L -1.8189894E-12 855.0607 L -1.8189894E-12 855.0607 L -1.8189894E-12 855.0607 L -1.8189894E-12 829.1498 L -1.8189894E-12 803.23883 L 25.91093 803.23883 L 25.91093 777.32794 L 103.64372 777.32794 Q 155.46558 777.32794 310.93115 544.1295 Q 466.39676 310.93115 518.2186 259.1093 Q 544.1295 207.28745 570.04047 181.37651 L 570.04047 181.37651 L 647.77325 103.64372 Q 725.50604 25.91093 751.417 0.0 Q 777.32794 -25.91093 777.32794 51.82186 Q 777.32794 103.64372 803.23883 129.55466 z" svg:height="10.882591mm" draw:style-name="style-74" svg:viewBox="0.0 0.0 880.9716 1088.259" svg:width="8.809716mm" svg:x="141.9919mm" svg:y="69.44129mm"/>
          <draw:path svg:d="M 544.1295 129.55466 L 544.1295 129.55466 L 544.1295 129.55466 Q 544.1295 155.46558 544.1295 155.46558 L 570.04047 155.46558 L 570.04047 129.55466 L 570.04047 129.55466 L 647.77325 181.37651 Q 725.50604 259.1093 751.417 259.1093 Q 777.32794 259.1093 751.417 285.02023 Q 751.417 310.93115 777.32794 336.8421 Q 803.23883 336.8421 803.23883 310.93115 Q 803.23883 285.02023 829.1498 285.02023 L 829.1498 310.93115 L 829.1498 310.93115 L 855.0607 310.93115 L 855.0607 362.75302 L 855.0607 388.66397 L 880.9716 388.66397 L 880.9716 362.75302 L 906.88257 362.75302 L 932.7935 362.75302 L 932.7935 414.5749 L 958.7044 440.4858 L 958.7044 466.39676 L 958.7044 466.39676 L 492.30768 466.39676 L 25.91093 466.39676 L 25.91093 466.39676 L 25.91093 466.39676 L 77.73279 440.4858 L 103.64372 440.4858 L 103.64372 388.66397 Q 129.55466 336.8421 129.55466 310.93115 Q 129.55466 285.02023 51.82186 259.1093 L 0.0 207.28745 L 25.91093 181.37651 Q 77.73279 155.46558 129.55466 129.55466 Q 155.46558 103.64372 129.55466 103.64372 Q 129.55466 103.64372 181.37651 77.73279 Q 259.1093 51.82186 259.1093 25.91093 Q 259.1093 3.6379788E-12 285.02023 3.6379788E-12 Q 285.02023 25.91093 310.93115 51.82186 Q 310.93115 103.64372 414.5749 103.64372 Q 518.2186 103.64372 544.1295 129.55466 z" svg:height="4.6639676mm" draw:style-name="style-75" svg:viewBox="0.0 0.0 958.7044 466.39676" svg:width="9.587045mm" svg:x="176.45343mm" svg:y="205.21457mm"/>
          <draw:path svg:d="M 2979.757 -1.8189894E-12 L 3005.668 -1.8189894E-12 L 2979.757 103.64372 Q 2953.8462 207.28745 2927.935 207.28745 Q 2902.0242 207.28745 2876.1133 233.19838 Q 2876.1133 259.1093 2850.2024 259.1093 Q 2824.2915 259.1093 2850.2024 285.02023 Q 2876.1133 285.02023 2850.2024 336.8421 Q 2850.2024 362.75302 2798.3806 388.66397 Q 2772.4695 388.66397 2746.5586 440.4858 Q 2694.7368 492.30768 2694.7368 518.2186 L 2694.7368 544.1295 L 2668.826 544.1295 L 2642.9148 570.04047 L 2617.004 570.04047 L 2591.093 570.04047 L 2591.093 595.9514 L 2591.093 595.9514 L 2617.004 595.9514 L 2617.004 621.8623 L 2642.9148 621.8623 L 2642.9148 621.8623 L 2642.9148 621.8623 Q 2642.9148 621.8623 2668.826 647.77325 Q 2694.7368 647.77325 2694.7368 673.6842 Q 2694.7368 699.59515 2642.9148 673.6842 Q 2591.093 673.6842 2591.093 699.59515 Q 2591.093 725.50604 2539.2712 725.50604 Q 2513.3604 751.417 2513.3604 777.32794 Q 2513.3604 803.23883 2435.6274 803.23883 Q 2357.8948 803.23883 2357.8948 829.1498 Q 2357.8948 855.0607 2176.518 880.9716 L 1995.1416 932.7935 L 1995.1416 932.7935 L 1969.2307 932.7935 L 1969.2307 932.7935 L 1969.2307 932.7935 L 1969.2307 958.7044 L 1969.2307 958.7044 L 1995.1416 958.7044 L 1995.1416 984.61536 L 1995.1416 984.61536 L 2021.0526 984.61536 L 2021.0526 984.61536 L 2021.0526 984.61536 L 1995.1416 1010.5263 L 1969.2307 1010.5263 L 1969.2307 1036.4373 L 1969.2307 1062.3481 L 1917.4088 1062.3481 L 1891.4979 1088.259 L 1891.4979 1088.259 L 1917.4088 1088.259 L 1917.4088 1088.259 L 1917.4088 1114.17 L 1891.4979 1114.17 Q 1865.587 1140.0809 1839.676 1140.0809 Q 1813.7651 1140.0809 1761.9432 1165.9918 Q 1710.1215 1165.9918 1632.3887 1165.9918 Q 1554.6559 1140.0809 1554.6559 1114.17 Q 1554.6559 1088.259 1580.5668 1062.3481 Q 1606.4777 1036.4373 1295.5465 1036.4373 Q 1010.5263 1036.4373 1010.5263 1010.5263 Q 1010.5263 984.61536 984.61536 984.61536 Q 932.7935 984.61536 932.7935 1010.5263 Q 932.7935 1036.4373 906.88257 1036.4373 Q 880.9716 1010.5263 855.0607 1010.5263 Q 803.23883 984.61536 829.1498 1036.4373 Q 829.1498 1088.259 673.6842 1114.17 Q 544.1295 1140.0809 518.2186 1140.0809 L 466.39676 1140.0809 L 466.39676 1140.0809 L 440.4858 1140.0809 L 414.5749 1140.0809 L 362.75302 1140.0809 L 310.93115 1114.17 L 259.1093 1114.17 L 259.1093 1088.259 L 259.1093 1062.3481 L 259.1093 1062.3481 Q 285.02023 1036.4373 362.75302 1036.4373 L 414.5749 984.61536 L 414.5749 984.61536 L 414.5749 984.61536 L 388.66397 932.7935 L 388.66397 906.88257 L 362.75302 906.88257 Q 336.8421 880.9716 207.28745 855.0607 L 77.73279 803.23883 L 77.73279 777.32794 Q 103.64372 725.50604 103.64372 673.6842 Q 103.64372 647.77325 77.73279 647.77325 L 51.82186 647.77325 L 51.82186 621.8623 L 51.82186 595.9514 L 25.91093 570.04047 L -9.094947E-13 518.2186 L -9.094947E-13 518.2186 L -9.094947E-13 518.2186 L -9.094947E-13 492.30768 L -9.094947E-13 492.30768 L 25.91093 492.30768 Q 25.91093 466.39676 25.91093 466.39676 L 51.82186 466.39676 L 51.82186 466.39676 Q 51.82186 466.39676 51.82186 440.4858 L 25.91093 414.5749 L 25.91093 414.5749 L 25.91093 414.5749 L 103.64372 414.5749 Q 155.46558 414.5749 207.28745 388.66397 Q 285.02023 362.75302 362.75302 285.02023 L 466.39676 207.28745 L 725.50604 181.37651 Q 1010.5263 155.46558 1036.4373 155.46558 L 1062.3481 155.46558 L 1062.3481 155.46558 L 1062.3481 155.46558 L 1062.3481 181.37651 L 1088.259 181.37651 L 1088.259 181.37651 L 1088.259 207.28745 L 1088.259 207.28745 L 1088.259 207.28745 L 1114.17 233.19838 L 1114.17 259.1093 L 1295.5465 259.1093 Q 1476.9231 259.1093 1710.1215 207.28745 Q 1969.2307 181.37651 1969.2307 181.37651 L 1969.2307 181.37651 L 2176.518 155.46558 Q 2409.7166 103.64372 2409.7166 103.64372 L 2409.7166 103.64372 L 2642.9148 77.73279 Q 2876.1133 51.82186 2902.0242 25.91093 Q 2953.8462 -1.8189894E-12 2979.757 -1.8189894E-12 z M 2772.4695 336.8421 Q 2772.4695 310.93115 2798.3806 310.93115 Q 2850.2024 310.93115 2824.2915 336.8421 Q 2798.3806 362.75302 2798.3806 362.75302 Q 2798.3806 362.75302 2772.4695 336.8421 z" svg:height="11.659919mm" draw:style-name="style-76" svg:viewBox="0.0 0.0 3005.668 1165.9918" svg:width="30.056679mm" svg:x="56.48583mm" svg:y="161.16599mm"/>
          <draw:path svg:d="M 77.73279 25.91093 L 129.55466 0.0 L 103.64372 51.82186 Q 51.82186 103.64372 51.82186 129.55466 L 51.82186 155.46558 L 259.1093 181.37651 Q 492.30768 207.28745 518.2186 207.28745 Q 544.1295 207.28745 570.04047 207.28745 L 595.9514 207.28745 L 595.9514 207.28745 L 621.8623 207.28745 L 621.8623 207.28745 L 621.8623 207.28745 L 621.8623 233.19838 L 621.8623 233.19838 L 647.77325 233.19838 L 647.77325 259.1093 L 725.50604 259.1093 L 777.32794 259.1093 L 777.32794 285.02023 L 777.32794 285.02023 L 751.417 285.02023 L 751.417 310.93115 L 725.50604 310.93115 L 699.59515 310.93115 L 699.59515 336.8421 L 673.6842 336.8421 L 673.6842 336.8421 L 673.6842 362.75302 L 673.6842 362.75302 L 673.6842 362.75302 L 647.77325 362.75302 L 647.77325 362.75302 L 518.2186 414.5749 Q 414.5749 466.39676 414.5749 492.30768 Q 414.5749 518.2186 388.66397 518.2186 Q 362.75302 518.2186 414.5749 544.1295 Q 440.4858 570.04047 414.5749 570.04047 L 362.75302 570.04047 L 310.93115 595.9514 L 285.02023 595.9514 L 285.02023 570.04047 L 259.1093 544.1295 L 259.1093 544.1295 L 259.1093 518.2186 L 259.1093 518.2186 Q 259.1093 518.2186 233.19838 518.2186 L 233.19838 492.30768 L 207.28745 492.30768 L 207.28745 466.39676 L 207.28745 466.39676 L 207.28745 466.39676 L 207.28745 466.39676 Q 207.28745 440.4858 233.19838 414.5749 L 259.1093 388.66397 L 233.19838 388.66397 L 233.19838 362.75302 L 207.28745 362.75302 Q 181.37651 362.75302 155.46558 336.8421 Q 155.46558 310.93115 155.46558 259.1093 Q 155.46558 207.28745 77.73279 181.37651 L 9.094947E-13 155.46558 L 9.094947E-13 155.46558 Q 9.094947E-13 155.46558 25.91093 103.64372 Q 51.82186 51.82186 77.73279 25.91093 z" svg:height="5.959514mm" draw:style-name="style-77" svg:viewBox="0.0 0.0 777.32794 595.9514" svg:width="7.773279mm" svg:x="72.03239mm" svg:y="189.1498mm"/>
          <draw:path svg:d="M 3264.7773 25.91093 L 3316.599 0.0 L 3368.421 0.0 L 3394.3318 0.0 L 3394.3318 25.91093 L 3420.243 51.82186 L 3394.3318 155.46558 Q 3368.421 259.1093 3368.421 285.02023 Q 3368.421 310.93115 3342.51 414.5749 L 3316.599 492.30768 L 3316.599 492.30768 L 3316.599 518.2186 L 3316.599 518.2186 L 3342.51 518.2186 L 3290.6882 725.50604 Q 3264.7773 932.7935 3212.9553 984.61536 Q 3212.9553 1010.5263 3187.0444 1062.3481 L 3187.0444 1114.17 L 3264.7773 1114.17 Q 3342.51 1140.0809 3368.421 1140.0809 L 3368.421 1140.0809 L 3368.421 1140.0809 L 3368.421 1165.9918 L 3264.7773 1165.9918 Q 3161.1335 1165.9918 3161.1335 1243.7246 Q 3135.2227 1347.3684 3005.668 1373.2793 Q 2902.0242 1399.1903 2902.0242 1347.3684 Q 2902.0242 1321.4574 2876.1133 1347.3684 Q 2850.2024 1399.1903 2539.2712 1528.7449 Q 2202.4292 1658.2996 2202.4292 1606.4777 Q 2202.4292 1580.5668 2124.6963 1606.4777 Q 2046.9635 1606.4777 2021.0526 1658.2996 Q 2021.0526 1710.1215 1995.1416 1710.1215 Q 1969.2307 1710.1215 1969.2307 1658.2996 Q 1969.2307 1632.3887 1943.3198 1658.2996 Q 1917.4088 1710.1215 1839.676 1736.0323 Q 1761.9432 1761.9432 1710.1215 1865.587 L 1684.2104 1943.3198 L 1606.4777 1943.3198 Q 1554.6559 1917.4088 1347.3684 1969.2307 L 1114.17 2021.0526 L 1088.259 2021.0526 L 1036.4373 2021.0526 L 1036.4373 2046.9635 L 1036.4373 2046.9635 L 1036.4373 2098.7854 L 1036.4373 2150.6072 L 1036.4373 2176.518 L 1036.4373 2202.4292 L 1062.3481 2228.34 L 1062.3481 2228.34 L 1062.3481 2228.34 Q 1036.4373 2228.34 906.88257 2254.251 L 777.32794 2280.1619 L 777.32794 2306.0728 L 777.32794 2331.9836 L 751.417 2331.9836 L 751.417 2331.9836 L 725.50604 2357.8948 L 699.59515 2357.8948 L 621.8623 2357.8948 Q 570.04047 2357.8948 570.04047 2409.7166 Q 570.04047 2461.5383 285.02023 2461.5383 L 0.0 2487.4492 L 0.0 2461.5383 L 0.0 2461.5383 L 25.91093 2461.5383 L 25.91093 2435.6274 L 25.91093 2435.6274 L 51.82186 2435.6274 L 51.82186 2435.6274 L 51.82186 2435.6274 L 51.82186 2409.7166 L 51.82186 2409.7166 L 77.73279 2383.8057 L 77.73279 2357.8948 L 103.64372 2357.8948 L 129.55466 2357.8948 L 129.55466 2331.9836 L 129.55466 2306.0728 L 155.46558 2306.0728 Q 155.46558 2280.1619 155.46558 2280.1619 L 155.46558 2280.1619 L 181.37651 2280.1619 Q 207.28745 2280.1619 310.93115 2176.518 Q 388.66397 2098.7854 388.66397 2046.9635 Q 414.5749 1995.1416 440.4858 1969.2307 Q 492.30768 1917.4088 492.30768 1917.4088 Q 492.30768 1865.587 544.1295 1865.587 Q 595.9514 1839.676 595.9514 1813.7651 Q 621.8623 1761.9432 647.77325 1736.0323 Q 699.59515 1710.1215 699.59515 1684.2104 Q 725.50604 1632.3887 751.417 1606.4777 Q 803.23883 1606.4777 880.9716 1554.6559 L 932.7935 1502.834 L 932.7935 1502.834 L 932.7935 1502.834 L 984.61536 1502.834 Q 1036.4373 1476.9231 1165.9918 1373.2793 Q 1295.5465 1269.6356 1347.3684 1191.9028 Q 1425.1012 1088.259 1451.0121 1088.259 Q 1476.9231 1088.259 1476.9231 1062.3481 L 1476.9231 1062.3481 L 1476.9231 1062.3481 L 1502.834 1062.3481 L 1502.834 1036.4373 L 1502.834 1036.4373 L 1502.834 1036.4373 L 1502.834 1036.4373 L 1528.7449 1036.4373 L 1528.7449 1036.4373 L 1528.7449 1010.5263 L 1554.6559 1010.5263 L 1554.6559 1010.5263 L 1554.6559 984.61536 L 1632.3887 932.7935 Q 1710.1215 855.0607 1710.1215 855.0607 L 1710.1215 829.1498 L 1710.1215 829.1498 L 1710.1215 829.1498 L 1736.0323 829.1498 L 1736.0323 829.1498 L 1710.1215 829.1498 Q 1658.2996 829.1498 1632.3887 829.1498 Q 1606.4777 829.1498 1606.4777 777.32794 L 1606.4777 699.59515 L 1632.3887 699.59515 L 1632.3887 673.6842 L 1761.9432 621.8623 Q 1917.4088 518.2186 2461.5383 310.93115 Q 3005.668 103.64372 3005.668 103.64372 L 3031.5789 103.64372 L 3135.2227 77.73279 Q 3238.8662 51.82186 3264.7773 25.91093 z M 440.4858 1995.1416 Q 466.39676 1995.1416 466.39676 1995.1416 Q 466.39676 2021.0526 466.39676 2021.0526 Q 440.4858 2021.0526 440.4858 1995.1416 z" svg:height="24.874493mm" draw:style-name="style-78" svg:viewBox="0.0 0.0 3420.243 2487.4492" svg:width="34.202427mm" svg:x="89.65182mm" svg:y="88.61538mm"/>
          <draw:path svg:d="M 725.50604 51.82186 L 751.417 51.82186 L 751.417 51.82186 L 751.417 77.73279 L 725.50604 103.64372 Q 725.50604 129.55466 751.417 129.55466 Q 777.32794 103.64372 777.32794 103.64372 L 803.23883 103.64372 L 829.1498 103.64372 L 829.1498 103.64372 L 829.1498 207.28745 Q 829.1498 336.8421 803.23883 388.66397 Q 777.32794 466.39676 803.23883 492.30768 Q 829.1498 518.2186 803.23883 544.1295 L 777.32794 544.1295 L 777.32794 518.2186 Q 777.32794 518.2186 751.417 518.2186 L 751.417 518.2186 L 699.59515 518.2186 Q 647.77325 518.2186 621.8623 518.2186 Q 621.8623 518.2186 570.04047 518.2186 Q 544.1295 492.30768 544.1295 518.2186 Q 544.1295 544.1295 362.75302 570.04047 Q 207.28745 570.04047 207.28745 544.1295 Q 207.28745 518.2186 129.55466 518.2186 L 77.73279 518.2186 L 77.73279 518.2186 L 51.82186 518.2186 L 51.82186 518.2186 L 51.82186 518.2186 L 51.82186 492.30768 L 51.82186 492.30768 L 25.91093 492.30768 L 25.91093 466.39676 L 25.91093 466.39676 L 25.91093 466.39676 L 25.91093 466.39676 L 0.0 466.39676 L 0.0 440.4858 L 0.0 414.5749 L 25.91093 414.5749 L 25.91093 414.5749 L 25.91093 388.66397 L 51.82186 388.66397 L 51.82186 388.66397 L 51.82186 362.75302 L 51.82186 362.75302 L 51.82186 362.75302 L 77.73279 336.8421 L 77.73279 310.93115 L 51.82186 310.93115 L 25.91093 310.93115 L 25.91093 285.02023 L 51.82186 285.02023 L 51.82186 285.02023 L 51.82186 259.1093 L 51.82186 259.1093 L 51.82186 259.1093 L 77.73279 259.1093 L 77.73279 233.19838 L 103.64372 233.19838 Q 129.55466 207.28745 155.46558 207.28745 L 207.28745 207.28745 L 207.28745 207.28745 Q 207.28745 207.28745 233.19838 207.28745 L 233.19838 181.37651 L 336.8421 155.46558 Q 466.39676 129.55466 466.39676 51.82186 Q 466.39676 0.0 544.1295 0.0 Q 621.8623 25.91093 621.8623 51.82186 Q 621.8623 77.73279 647.77325 77.73279 Q 673.6842 51.82186 725.50604 51.82186 z" svg:height="5.7004046mm" draw:style-name="style-79" svg:viewBox="0.0 0.0 829.1498 570.04047" svg:width="8.291498mm" svg:x="231.1255mm" svg:y="163.23886mm"/>
          <draw:path svg:d="M 803.23883 103.64372 L 906.88257 103.64372 L 906.88257 103.64372 L 906.88257 103.64372 L 880.9716 129.55466 L 829.1498 155.46558 L 803.23883 155.46558 L 777.32794 155.46558 L 699.59515 181.37651 L 621.8623 181.37651 L 440.4858 181.37651 Q 259.1093 207.28745 155.46558 207.28745 L 25.91093 207.28745 L 25.91093 207.28745 L 0.0 181.37651 L 0.0 181.37651 L 0.0 155.46558 L 0.0 155.46558 L 0.0 155.46558 L 25.91093 155.46558 L 25.91093 155.46558 L 51.82186 155.46558 L 103.64372 155.46558 L 129.55466 129.55466 L 155.46558 129.55466 L 155.46558 103.64372 L 155.46558 77.73279 L 155.46558 51.82186 Q 155.46558 51.82186 259.1093 0.0 Q 388.66397 -25.91093 414.5749 0.0 Q 414.5749 0.0 518.2186 0.0 Q 647.77325 0.0 673.6842 25.91093 Q 699.59515 25.91093 699.59515 51.82186 Q 699.59515 103.64372 803.23883 103.64372 z" svg:height="2.0728745mm" draw:style-name="style-80" svg:viewBox="0.0 0.0 906.88257 207.28745" svg:width="9.068826mm" svg:x="155.9838mm" svg:y="164.79352mm"/>
          <draw:path svg:d="M 77.73279 0.0 L 129.55466 0.0 L 129.55466 0.0 L 129.55466 25.91093 L 129.55466 25.91093 L 129.55466 25.91093 L 155.46558 25.91093 L 155.46558 25.91093 L 181.37651 51.82186 L 181.37651 51.82186 L 181.37651 51.82186 Q 181.37651 77.73279 181.37651 77.73279 L 207.28745 77.73279 L 336.8421 181.37651 Q 440.4858 285.02023 492.30768 336.8421 Q 544.1295 336.8421 570.04047 362.75302 L 595.9514 362.75302 L 699.59515 440.4858 Q 829.1498 544.1295 855.0607 544.1295 L 880.9716 544.1295 L 906.88257 570.04047 L 932.7935 595.9514 L 958.7044 595.9514 L 984.61536 595.9514 L 984.61536 647.77325 L 984.61536 699.59515 L 958.7044 699.59515 L 932.7935 699.59515 L 932.7935 673.6842 L 932.7935 647.77325 L 906.88257 647.77325 L 880.9716 647.77325 L 855.0607 621.8623 L 803.23883 595.9514 L 803.23883 595.9514 Q 803.23883 595.9514 440.4858 388.66397 L 77.73279 181.37651 L 77.73279 181.37651 L 77.73279 181.37651 L 51.82186 181.37651 Q 51.82186 181.37651 25.91093 155.46558 L 1.8189894E-12 155.46558 L 1.8189894E-12 103.64372 Q 25.91093 51.82186 25.91093 25.91093 Q 51.82186 25.91093 77.73279 0.0 z" svg:height="6.995951mm" draw:style-name="style-81" svg:viewBox="0.0 0.0 984.61536 699.59515" svg:width="9.846153mm" svg:x="146.39676mm" svg:y="82.65587mm"/>
          <draw:path svg:d="M 1736.0323 0.0 L 1761.9432 0.0 L 1736.0323 25.91093 Q 1736.0323 51.82186 1787.8542 51.82186 L 1813.7651 51.82186 L 1839.676 77.73279 Q 1891.4979 103.64372 1891.4979 103.64372 L 1891.4979 103.64372 L 1787.8542 103.64372 Q 1684.2104 103.64372 855.0607 181.37651 L 0.0 233.19838 L 51.82186 207.28745 Q 103.64372 155.46558 77.73279 155.46558 Q 25.91093 103.64372 25.91093 103.64372 L 25.91093 103.64372 L 77.73279 103.64372 L 129.55466 103.64372 L 233.19838 103.64372 L 336.8421 103.64372 L 1010.5263 51.82186 Q 1710.1215 0.0 1736.0323 0.0 z" svg:height="2.3319838mm" draw:style-name="style-82" svg:viewBox="0.0 0.0 1891.4979 233.19838" svg:width="18.91498mm" svg:x="259.3684mm" svg:y="49.748985mm"/>
          <draw:path svg:d="M 103.64372 25.91093 L 103.64372 51.82186 L 103.64372 51.82186 L 103.64372 51.82186 L 129.55466 51.82186 L 129.55466 77.73279 L 129.55466 77.73279 L 155.46558 77.73279 L 155.46558 77.73279 L 155.46558 77.73279 L 155.46558 103.64372 L 155.46558 103.64372 L 181.37651 103.64372 L 181.37651 129.55466 L 181.37651 129.55466 L 207.28745 129.55466 L 207.28745 129.55466 L 207.28745 129.55466 L 259.1093 155.46558 Q 285.02023 155.46558 310.93115 207.28745 Q 336.8421 285.02023 362.75302 285.02023 L 388.66397 285.02023 L 388.66397 310.93115 Q 388.66397 336.8421 362.75302 336.8421 Q 310.93115 336.8421 310.93115 310.93115 Q 285.02023 285.02023 155.46558 285.02023 L 25.91093 285.02023 L 25.91093 285.02023 Q 0.0 285.02023 0.0 259.1093 L 0.0 233.19838 L 0.0 233.19838 L 25.91093 233.19838 L 25.91093 233.19838 Q 51.82186 233.19838 51.82186 233.19838 L 51.82186 259.1093 L 103.64372 259.1093 L 181.37651 233.19838 L 181.37651 233.19838 L 155.46558 233.19838 L 155.46558 207.28745 L 155.46558 181.37651 L 129.55466 181.37651 L 129.55466 181.37651 L 129.55466 155.46558 L 103.64372 155.46558 L 103.64372 155.46558 L 103.64372 129.55466 L 103.64372 129.55466 L 103.64372 129.55466 L 77.73279 103.64372 Q 51.82186 77.73279 51.82186 25.91093 Q 25.91093 0.0 51.82186 0.0 Q 77.73279 0.0 103.64372 25.91093 z" svg:height="3.368421mm" draw:style-name="style-83" svg:viewBox="0.0 0.0 388.66397 336.8421" svg:width="3.8866396mm" svg:x="288.64777mm" svg:y="110.12145mm"/>
          <draw:path svg:d="M 25.91093 103.64372 L 25.91093 0.0 L 51.82186 0.0 L 77.73279 0.0 L 77.73279 51.82186 L 77.73279 77.73279 L 103.64372 362.75302 Q 129.55466 621.8623 129.55466 725.50604 L 129.55466 829.1498 L 103.64372 829.1498 L 77.73279 829.1498 L 51.82186 855.0607 L 25.91093 855.0607 L 25.91093 673.6842 Q 25.91093 518.2186 0.0 362.75302 L 0.0 181.37651 L 0.0 181.37651 L 25.91093 181.37651 L 25.91093 103.64372 z" svg:height="8.550607mm" draw:style-name="style-84" svg:viewBox="0.0 0.0 129.55466 855.0607" svg:width="1.2955465mm" svg:x="233.45749mm" svg:y="43.530365mm"/>
          <draw:path svg:d="M 25.91093 25.91093 L 25.91093 -4.5474735E-13 L 51.82186 -4.5474735E-13 Q 77.73279 -4.5474735E-13 77.73279 25.91093 Q 77.73279 51.82186 103.64372 51.82186 L 103.64372 51.82186 L 103.64372 103.64372 Q 103.64372 181.37651 129.55466 181.37651 Q 155.46558 181.37651 181.37651 259.1093 Q 207.28745 336.8421 233.19838 336.8421 L 259.1093 336.8421 L 259.1093 336.8421 L 285.02023 336.8421 L 285.02023 336.8421 L 285.02023 336.8421 L 285.02023 362.75302 L 285.02023 362.75302 L 310.93115 362.75302 L 310.93115 388.66397 L 310.93115 388.66397 L 336.8421 388.66397 L 336.8421 388.66397 L 336.8421 388.66397 L 388.66397 414.5749 L 466.39676 414.5749 L 466.39676 492.30768 Q 440.4858 595.9514 466.39676 647.77325 Q 492.30768 673.6842 492.30768 647.77325 Q 492.30768 621.8623 544.1295 621.8623 Q 595.9514 595.9514 595.9514 621.8623 L 621.8623 621.8623 L 621.8623 647.77325 L 595.9514 699.59515 L 595.9514 699.59515 L 595.9514 699.59515 L 595.9514 725.50604 L 595.9514 725.50604 L 595.9514 751.417 L 595.9514 777.32794 L 595.9514 803.23883 L 595.9514 829.1498 L 570.04047 829.1498 L 570.04047 855.0607 L 570.04047 855.0607 L 544.1295 855.0607 L 544.1295 855.0607 L 544.1295 855.0607 L 518.2186 855.0607 Q 492.30768 855.0607 466.39676 880.9716 Q 440.4858 906.88257 362.75302 958.7044 L 285.02023 1010.5263 L 181.37651 1010.5263 L 103.64372 1010.5263 L 103.64372 984.61536 L 77.73279 958.7044 L 77.73279 958.7044 L 77.73279 958.7044 L 77.73279 958.7044 L 77.73279 932.7935 L 51.82186 932.7935 L 51.82186 932.7935 L 51.82186 751.417 Q 25.91093 544.1295 25.91093 492.30768 L 25.91093 466.39676 L 25.91093 336.8421 Q 25.91093 207.28745 0.0 129.55466 L 0.0 25.91093 L 0.0 25.91093 Q 25.91093 25.91093 25.91093 25.91093 z" svg:height="10.105263mm" draw:style-name="style-85" svg:viewBox="0.0 0.0 621.8623 1010.5263" svg:width="6.218623mm" svg:x="181.63562mm" svg:y="28.242914mm"/>
          <draw:path svg:d="M 777.32794 0.0 L 777.32794 0.0 L 803.23883 207.28745 Q 855.0607 440.4858 855.0607 673.6842 L 855.0607 880.9716 L 855.0607 984.61536 Q 855.0607 1114.17 829.1498 1217.8137 L 829.1498 1321.4574 L 829.1498 1347.3684 Q 803.23883 1347.3684 699.59515 1528.7449 Q 595.9514 1710.1215 570.04047 1710.1215 Q 544.1295 1710.1215 492.30768 1710.1215 L 440.4858 1684.2104 L 440.4858 1684.2104 Q 440.4858 1658.2996 285.02023 1632.3887 L 103.64372 1606.4777 L 103.64372 1580.5668 L 77.73279 1580.5668 L 77.73279 1580.5668 L 77.73279 1580.5668 L 77.73279 1580.5668 L 51.82186 1554.6559 L 25.91093 1554.6559 L -1.8189894E-12 1554.6559 L -1.8189894E-12 1528.7449 L -1.8189894E-12 1528.7449 L -1.8189894E-12 1502.834 L -1.8189894E-12 1476.9231 L 25.91093 1476.9231 L 51.82186 1502.834 L 77.73279 1502.834 L 77.73279 1502.834 L 77.73279 1502.834 L 77.73279 1502.834 L 103.64372 1502.834 L 129.55466 1502.834 L 129.55466 1502.834 L 129.55466 1502.834 L 155.46558 1502.834 L 181.37651 1502.834 L 181.37651 1528.7449 L 181.37651 1554.6559 L 285.02023 1554.6559 Q 414.5749 1554.6559 492.30768 1476.9231 Q 595.9514 1425.1012 647.77325 1295.5465 Q 699.59515 1191.9028 751.417 932.7935 Q 803.23883 699.59515 777.32794 414.5749 L 751.417 155.46558 L 751.417 103.64372 L 751.417 51.82186 L 751.417 25.91093 Q 751.417 0.0 777.32794 0.0 z" svg:height="17.101213mm" draw:style-name="style-86" svg:viewBox="0.0 0.0 855.0607 1710.1215" svg:width="8.550607mm" svg:x="138.62347mm" svg:y="84.987854mm"/>
          <draw:path svg:d="M 25.91093 0.0 L 51.82186 0.0 L 51.82186 0.0 L 51.82186 0.0 L 518.2186 51.82186 Q 958.7044 51.82186 1088.259 77.73279 Q 1191.9028 103.64372 1269.6356 103.64372 L 1347.3684 103.64372 L 1425.1012 129.55466 Q 1502.834 155.46558 1787.8542 155.46558 L 2072.8745 155.46558 L 2072.8745 155.46558 L 2072.8745 155.46558 L 2072.8745 155.46558 Q 2098.7854 155.46558 2176.518 181.37651 L 2280.1619 181.37651 L 2331.9836 207.28745 Q 2409.7166 207.28745 2409.7166 310.93115 Q 2409.7166 388.66397 2383.8057 388.66397 L 2331.9836 414.5749 L 2331.9836 414.5749 L 2331.9836 414.5749 L 2228.34 414.5749 L 2150.6072 414.5749 L 2150.6072 414.5749 Q 2150.6072 414.5749 2124.6963 388.66397 Q 2098.7854 362.75302 1969.2307 362.75302 Q 1839.676 362.75302 1736.0323 388.66397 L 1632.3887 414.5749 L 1606.4777 414.5749 Q 1580.5668 414.5749 1554.6559 466.39676 Q 1528.7449 466.39676 1502.834 570.04047 L 1502.834 673.6842 L 1502.834 673.6842 L 1502.834 673.6842 L 1528.7449 673.6842 L 1528.7449 673.6842 L 1580.5668 699.59515 Q 1606.4777 725.50604 1632.3887 777.32794 Q 1658.2996 829.1498 1761.9432 829.1498 L 1839.676 829.1498 L 1865.587 829.1498 L 1891.4979 829.1498 L 1891.4979 855.0607 L 1917.4088 855.0607 L 1917.4088 855.0607 L 1917.4088 880.9716 L 1917.4088 880.9716 L 1943.3198 880.9716 L 1943.3198 880.9716 L 1943.3198 880.9716 L 1943.3198 906.88257 L 1969.2307 906.88257 L 1969.2307 932.7935 L 1969.2307 958.7044 L 1943.3198 958.7044 L 1943.3198 984.61536 L 1943.3198 984.61536 L 1917.4088 984.61536 L 1917.4088 984.61536 L 1917.4088 984.61536 L 1917.4088 1010.5263 L 1917.4088 1010.5263 L 1891.4979 1010.5263 L 1891.4979 1036.4373 L 1891.4979 1036.4373 L 1917.4088 1036.4373 L 1917.4088 1036.4373 L 1917.4088 1062.3481 L 1891.4979 1062.3481 L 1891.4979 1088.259 L 1891.4979 1088.259 L 1891.4979 1088.259 L 1839.676 1088.259 Q 1787.8542 1088.259 1710.1215 1140.0809 L 1606.4777 1165.9918 L 1606.4777 1165.9918 Q 1580.5668 1191.9028 1580.5668 1191.9028 L 1580.5668 1191.9028 L 1554.6559 1191.9028 Q 1554.6559 1191.9028 1476.9231 1243.7246 Q 1399.1903 1295.5465 1114.17 1165.9918 Q 829.1498 1036.4373 855.0607 1036.4373 Q 880.9716 1010.5263 880.9716 984.61536 Q 880.9716 932.7935 855.0607 932.7935 Q 829.1498 932.7935 725.50604 932.7935 Q 647.77325 932.7935 570.04047 880.9716 Q 466.39676 829.1498 259.1093 725.50604 Q 77.73279 621.8623 51.82186 466.39676 L 0.0 285.02023 L 0.0 155.46558 Q 0.0 0.0 25.91093 0.0 z" svg:height="12.437246mm" draw:style-name="style-87" svg:viewBox="0.0 0.0 2409.7166 1243.7246" svg:width="24.097166mm" svg:x="232.68016mm" svg:y="26.947369mm"/>
          <draw:path svg:d="M 233.19838 0.0 L 233.19838 0.0 L 233.19838 0.0 Q 259.1093 0.0 259.1093 0.0 L 259.1093 0.0 L 285.02023 77.73279 Q 310.93115 129.55466 336.8421 155.46558 L 336.8421 155.46558 L 336.8421 155.46558 Q 310.93115 181.37651 207.28745 233.19838 L 103.64372 285.02023 L 51.82186 285.02023 Q 25.91093 285.02023 0.0 207.28745 L 0.0 155.46558 L 0.0 155.46558 Q 0.0 155.46558 25.91093 155.46558 L 25.91093 129.55466 L 129.55466 77.73279 Q 233.19838 0.0 233.19838 0.0 z" svg:height="2.8502023mm" draw:style-name="style-88" svg:viewBox="0.0 0.0 336.8421 285.02023" svg:width="3.368421mm" svg:x="128.0mm" svg:y="100.01619mm"/>
          <draw:path svg:d="M 103.64372 0.0 L 129.55466 0.0 L 129.55466 0.0 Q 129.55466 25.91093 129.55466 25.91093 L 155.46558 25.91093 L 181.37651 25.91093 L 181.37651 25.91093 L 181.37651 51.82186 Q 181.37651 77.73279 285.02023 77.73279 Q 362.75302 77.73279 570.04047 77.73279 Q 777.32794 25.91093 829.1498 25.91093 L 880.9716 25.91093 L 880.9716 25.91093 Q 906.88257 25.91093 906.88257 25.91093 L 906.88257 51.82186 L 906.88257 51.82186 Q 906.88257 51.82186 880.9716 77.73279 L 880.9716 77.73279 L 699.59515 259.1093 Q 492.30768 440.4858 492.30768 440.4858 L 492.30768 440.4858 L 492.30768 466.39676 L 492.30768 466.39676 L 466.39676 466.39676 L 466.39676 492.30768 L 466.39676 492.30768 L 440.4858 492.30768 L 440.4858 492.30768 L 440.4858 518.2186 L 362.75302 595.9514 Q 285.02023 647.77325 285.02023 673.6842 L 285.02023 673.6842 L 259.1093 673.6842 L 259.1093 699.59515 L 259.1093 699.59515 L 233.19838 699.59515 L 233.19838 699.59515 L 233.19838 699.59515 L 233.19838 725.50604 L 233.19838 725.50604 L 207.28745 725.50604 L 207.28745 751.417 L 207.28745 751.417 L 181.37651 751.417 L 181.37651 751.417 L 181.37651 751.417 L 181.37651 777.32794 L 155.46558 777.32794 L 155.46558 751.417 L 181.37651 725.50604 L 181.37651 725.50604 L 181.37651 699.59515 L 181.37651 699.59515 L 181.37651 699.59515 L 207.28745 673.6842 L 207.28745 647.77325 L 181.37651 647.77325 L 155.46558 647.77325 L 155.46558 621.8623 L 129.55466 621.8623 L 129.55466 621.8623 Q 129.55466 595.9514 129.55466 518.2186 Q 129.55466 414.5749 103.64372 388.66397 Q 77.73279 388.66397 77.73279 285.02023 Q 51.82186 155.46558 25.91093 155.46558 L 0.0 155.46558 L 0.0 155.46558 Q 0.0 129.55466 25.91093 129.55466 Q 77.73279 129.55466 77.73279 103.64372 L 77.73279 77.73279 L 77.73279 25.91093 Q 77.73279 0.0 103.64372 0.0 z" svg:height="7.773279mm" draw:style-name="style-89" svg:viewBox="0.0 0.0 906.88257 777.32794" svg:width="9.068826mm" svg:x="34.979755mm" svg:y="137.58704mm"/>
          <draw:path svg:d="M 1010.5263 77.73279 L 1010.5263 77.73279 L 1010.5263 77.73279 Q 1010.5263 103.64372 932.7935 103.64372 Q 829.1498 103.64372 440.4858 129.55466 L 51.82186 181.37651 L 51.82186 155.46558 Q 25.91093 103.64372 51.82186 103.64372 L 103.64372 103.64372 L 103.64372 77.73279 L 103.64372 77.73279 L 129.55466 77.73279 L 129.55466 51.82186 L 51.82186 51.82186 L 0.0 51.82186 L 0.0 51.82186 L 0.0 51.82186 L 518.2186 0.0 Q 1036.4373 -51.82186 1036.4373 0.0 Q 1010.5263 51.82186 1010.5263 77.73279 z" svg:height="1.8137652mm" draw:style-name="style-90" svg:viewBox="0.0 0.0 1036.4373 181.37651" svg:width="10.364372mm" svg:x="217.13359mm" svg:y="54.93117mm"/>
          <draw:path svg:d="M 932.7935 0.0 L 958.7044 0.0 L 984.61536 25.91093 L 1010.5263 25.91093 L 1010.5263 25.91093 L 1010.5263 0.0 L 1036.4373 0.0 L 1036.4373 0.0 L 1036.4373 0.0 L 1062.3481 0.0 L 1088.259 51.82186 Q 1088.259 103.64372 1191.9028 129.55466 Q 1321.4574 155.46558 1295.5465 181.37651 Q 1295.5465 207.28745 1347.3684 233.19838 L 1373.2793 259.1093 L 1373.2793 259.1093 L 1399.1903 259.1093 L 1399.1903 259.1093 L 1399.1903 285.02023 L 1373.2793 336.8421 Q 1347.3684 388.66397 1321.4574 414.5749 Q 1295.5465 414.5749 1295.5465 414.5749 Q 1269.6356 440.4858 1269.6356 466.39676 Q 1269.6356 518.2186 1295.5465 544.1295 Q 1347.3684 570.04047 1321.4574 595.9514 Q 1295.5465 621.8623 1347.3684 621.8623 Q 1399.1903 621.8623 1399.1903 673.6842 Q 1399.1903 725.50604 1425.1012 725.50604 Q 1451.0121 725.50604 1451.0121 751.417 L 1451.0121 751.417 L 1451.0121 777.32794 L 1451.0121 777.32794 L 1451.0121 777.32794 L 1451.0121 777.32794 L 1451.0121 803.23883 L 1451.0121 803.23883 L 1425.1012 803.23883 L 1425.1012 829.1498 L 1425.1012 829.1498 L 1451.0121 829.1498 L 1451.0121 829.1498 L 1451.0121 829.1498 L 1451.0121 855.0607 L 1451.0121 855.0607 L 1451.0121 880.9716 L 1451.0121 880.9716 L 1451.0121 932.7935 L 1451.0121 958.7044 L 1451.0121 958.7044 L 1425.1012 984.61536 L 1425.1012 984.61536 L 1425.1012 984.61536 L 1347.3684 984.61536 Q 1269.6356 984.61536 1217.8137 932.7935 Q 1165.9918 932.7935 984.61536 932.7935 Q 803.23883 932.7935 570.04047 906.88257 L 362.75302 906.88257 L 362.75302 906.88257 L 362.75302 880.9716 L 310.93115 880.9716 Q 259.1093 880.9716 233.19838 880.9716 Q 207.28745 880.9716 207.28745 880.9716 Q 207.28745 855.0607 155.46558 829.1498 Q 129.55466 829.1498 129.55466 803.23883 Q 103.64372 777.32794 51.82186 751.417 L 0.0 725.50604 L 25.91093 725.50604 Q 51.82186 725.50604 77.73279 595.9514 Q 103.64372 492.30768 51.82186 466.39676 L 25.91093 440.4858 L 77.73279 440.4858 Q 129.55466 414.5749 181.37651 440.4858 L 233.19838 440.4858 L 207.28745 362.75302 Q 207.28745 259.1093 414.5749 207.28745 Q 595.9514 155.46558 621.8623 77.73279 Q 673.6842 25.91093 777.32794 25.91093 Q 880.9716 0.0 932.7935 0.0 z" svg:height="9.846153mm" draw:style-name="style-91" svg:viewBox="0.0 0.0 1451.0121 984.61536" svg:width="14.510121mm" svg:x="232.16194mm" svg:y="177.74898mm"/>
          <draw:path svg:d="M 336.8421 0.0 L 336.8421 0.0 L 362.75302 0.0 L 414.5749 0.0 L 414.5749 0.0 L 414.5749 25.91093 L 414.5749 77.73279 Q 414.5749 129.55466 466.39676 129.55466 Q 544.1295 129.55466 570.04047 155.46558 Q 570.04047 207.28745 621.8623 207.28745 L 647.77325 207.28745 L 647.77325 207.28745 Q 621.8623 233.19838 621.8623 285.02023 Q 621.8623 310.93115 621.8623 414.5749 Q 621.8623 518.2186 595.9514 518.2186 Q 570.04047 518.2186 570.04047 570.04047 L 570.04047 621.8623 L 544.1295 621.8623 L 544.1295 621.8623 L 544.1295 647.77325 L 544.1295 647.77325 L 518.2186 647.77325 Q 492.30768 621.8623 466.39676 621.8623 L 466.39676 621.8623 L 440.4858 621.8623 Q 414.5749 621.8623 414.5749 595.9514 Q 388.66397 570.04047 310.93115 621.8623 L 259.1093 647.77325 L 259.1093 621.8623 Q 259.1093 621.8623 207.28745 570.04047 L 155.46558 518.2186 L 155.46558 492.30768 L 155.46558 466.39676 L 181.37651 466.39676 L 181.37651 466.39676 L 103.64372 440.4858 L 51.82186 414.5749 L 25.91093 414.5749 L 0.0 414.5749 L 0.0 388.66397 L 0.0 388.66397 L 25.91093 362.75302 L 25.91093 362.75302 L 25.91093 362.75302 L 51.82186 362.75302 L 51.82186 362.75302 L 51.82186 362.75302 L 155.46558 362.75302 Q 233.19838 362.75302 259.1093 362.75302 L 310.93115 362.75302 L 310.93115 336.8421 Q 310.93115 310.93115 285.02023 207.28745 L 285.02023 129.55466 L 310.93115 51.82186 Q 310.93115 0.0 336.8421 0.0 z" svg:height="6.4777327mm" draw:style-name="style-92" svg:viewBox="0.0 0.0 647.77325 647.77325" svg:width="6.4777327mm" svg:x="204.17813mm" svg:y="23.319838mm"/>
          <draw:path svg:d="M 181.37651 103.64372 L 181.37651 103.64372 L 129.55466 155.46558 Q 129.55466 181.37651 51.82186 181.37651 Q 0.0 155.46558 0.0 77.73279 Q -25.91093 0.0 77.73279 0.0 Q 181.37651 0.0 181.37651 51.82186 Q 181.37651 103.64372 181.37651 103.64372 z" svg:height="1.8137652mm" draw:style-name="style-93" svg:viewBox="0.0 0.0 181.37651 181.37651" svg:width="1.8137652mm" svg:x="8.550607mm" svg:y="116.59919mm"/>
          <draw:path svg:d="M 621.8623 -9.094947E-13 L 621.8623 -9.094947E-13 L 621.8623 -9.094947E-13 Q 647.77325 -9.094947E-13 647.77325 25.91093 L 673.6842 25.91093 L 673.6842 25.91093 L 673.6842 51.82186 L 777.32794 51.82186 Q 880.9716 103.64372 880.9716 103.64372 L 880.9716 103.64372 L 855.0607 103.64372 Q 829.1498 103.64372 829.1498 207.28745 Q 855.0607 336.8421 829.1498 336.8421 Q 777.32794 336.8421 777.32794 466.39676 Q 751.417 595.9514 725.50604 595.9514 Q 699.59515 595.9514 725.50604 647.77325 Q 777.32794 725.50604 803.23883 725.50604 Q 829.1498 725.50604 829.1498 751.417 Q 829.1498 777.32794 803.23883 777.32794 Q 777.32794 751.417 751.417 751.417 L 751.417 751.417 L 725.50604 751.417 L 673.6842 725.50604 L 673.6842 725.50604 L 673.6842 725.50604 L 647.77325 725.50604 Q 647.77325 725.50604 544.1295 673.6842 L 440.4858 621.8623 L 440.4858 621.8623 Q 440.4858 621.8623 414.5749 595.9514 L 388.66397 570.04047 L 362.75302 570.04047 Q 336.8421 570.04047 233.19838 492.30768 L 155.46558 440.4858 L 129.55466 440.4858 L 129.55466 414.5749 L 103.64372 414.5749 L 77.73279 414.5749 L 77.73279 414.5749 L 51.82186 388.66397 L 51.82186 388.66397 L 51.82186 388.66397 L 51.82186 388.66397 L 25.91093 362.75302 L 25.91093 362.75302 L 0.0 362.75302 L 0.0 362.75302 L 0.0 362.75302 L 0.0 336.8421 L 0.0 336.8421 L 0.0 336.8421 L 0.0 336.8421 L 25.91093 310.93115 L 25.91093 310.93115 L 25.91093 310.93115 L 51.82186 310.93115 L 51.82186 310.93115 L 51.82186 310.93115 L 129.55466 310.93115 Q 207.28745 310.93115 207.28745 285.02023 Q 233.19838 259.1093 336.8421 181.37651 Q 414.5749 103.64372 440.4858 77.73279 Q 440.4858 51.82186 466.39676 51.82186 Q 492.30768 51.82186 492.30768 25.91093 L 492.30768 -9.094947E-13 L 518.2186 -9.094947E-13 Q 518.2186 -25.91093 544.1295 -9.094947E-13 Q 570.04047 -9.094947E-13 595.9514 25.91093 Q 621.8623 25.91093 621.8623 -9.094947E-13 z" svg:height="7.773279mm" draw:style-name="style-94" svg:viewBox="0.0 0.0 880.9716 777.32794" svg:width="8.809716mm" svg:x="147.6923mm" svg:y="79.287445mm"/>
          <draw:path svg:d="M 129.55466 0.0 Q 207.28745 0.0 233.19838 77.73279 Q 233.19838 181.37651 207.28745 207.28745 Q 155.46558 259.1093 77.73279 207.28745 Q 25.91093 181.37651 0.0 103.64372 Q -25.91093 25.91093 0.0 0.0 Q 25.91093 0.0 129.55466 0.0 z" svg:height="2.0728745mm" draw:style-name="style-95" svg:viewBox="0.0 0.0 233.19838 207.28745" svg:width="2.3319838mm" svg:x="247.44939mm" svg:y="84.987854mm"/>
          <draw:path svg:d="M 388.66397 51.82186 L 414.5749 0.0 L 492.30768 51.82186 Q 595.9514 77.73279 544.1295 103.64372 Q 492.30768 129.55466 647.77325 129.55466 Q 777.32794 155.46558 803.23883 129.55466 Q 803.23883 129.55466 855.0607 103.64372 Q 880.9716 77.73279 958.7044 77.73279 Q 1010.5263 51.82186 1010.5263 77.73279 Q 1010.5263 103.64372 984.61536 129.55466 Q 958.7044 129.55466 984.61536 129.55466 Q 984.61536 129.55466 1010.5263 155.46558 L 1062.3481 155.46558 L 1062.3481 155.46558 L 1062.3481 181.37651 L 1062.3481 181.37651 L 1088.259 181.37651 L 1114.17 181.37651 L 1140.0809 181.37651 L 1165.9918 181.37651 Q 1191.9028 181.37651 1217.8137 207.28745 L 1217.8137 207.28745 L 1217.8137 233.19838 L 1217.8137 233.19838 L 1191.9028 233.19838 L 1191.9028 233.19838 L 1191.9028 259.1093 L 1165.9918 259.1093 L 1165.9918 259.1093 L 1165.9918 285.02023 L 1165.9918 285.02023 L 1165.9918 285.02023 L 1165.9918 310.93115 L 1165.9918 336.8421 L 1165.9918 362.75302 L 1165.9918 388.66397 L 1165.9918 414.5749 Q 1165.9918 440.4858 1269.6356 466.39676 Q 1373.2793 492.30768 1321.4574 544.1295 Q 1295.5465 544.1295 1295.5465 570.04047 L 1321.4574 570.04047 L 1321.4574 570.04047 L 1321.4574 595.9514 L 1373.2793 595.9514 L 1399.1903 595.9514 L 1399.1903 621.8623 L 1373.2793 621.8623 L 1373.2793 621.8623 L 1373.2793 647.77325 L 1321.4574 647.77325 L 1295.5465 647.77325 L 1295.5465 673.6842 L 1295.5465 673.6842 L 1269.6356 673.6842 L 1243.7246 673.6842 L 1243.7246 647.77325 Q 1217.8137 621.8623 1217.8137 647.77325 L 1191.9028 647.77325 L 1165.9918 647.77325 Q 1140.0809 647.77325 1140.0809 673.6842 Q 1140.0809 699.59515 1114.17 699.59515 Q 1088.259 699.59515 1088.259 647.77325 Q 1088.259 621.8623 1010.5263 595.9514 Q 906.88257 595.9514 906.88257 621.8623 Q 906.88257 647.77325 751.417 647.77325 Q 621.8623 647.77325 518.2186 647.77325 Q 414.5749 647.77325 285.02023 673.6842 L 181.37651 673.6842 L 155.46558 699.59515 L 129.55466 725.50604 L 129.55466 725.50604 L 129.55466 751.417 L 129.55466 751.417 L 103.64372 751.417 L 77.73279 751.417 L 77.73279 751.417 L 25.91093 725.50604 L 0.0 725.50604 L 0.0 699.59515 L 25.91093 699.59515 L 25.91093 699.59515 L 25.91093 699.59515 L 25.91093 673.6842 L 25.91093 673.6842 L 51.82186 647.77325 L 77.73279 621.8623 L 77.73279 595.9514 Q 77.73279 570.04047 103.64372 544.1295 Q 103.64372 518.2186 155.46558 518.2186 Q 207.28745 518.2186 233.19838 466.39676 Q 233.19838 414.5749 233.19838 388.66397 Q 233.19838 362.75302 233.19838 336.8421 Q 259.1093 336.8421 207.28745 310.93115 Q 155.46558 285.02023 155.46558 285.02023 Q 181.37651 259.1093 233.19838 207.28745 Q 285.02023 129.55466 259.1093 129.55466 Q 233.19838 129.55466 285.02023 103.64372 Q 336.8421 77.73279 388.66397 51.82186 z M 440.4858 207.28745 Q 440.4858 181.37651 544.1295 207.28745 Q 647.77325 233.19838 699.59515 259.1093 Q 751.417 310.93115 699.59515 336.8421 Q 647.77325 388.66397 621.8623 362.75302 Q 621.8623 336.8421 570.04047 285.02023 Q 518.2186 233.19838 492.30768 233.19838 Q 440.4858 233.19838 440.4858 207.28745 z" svg:height="7.5141697mm" draw:style-name="style-96" svg:viewBox="0.0 0.0 1399.1903 751.417" svg:width="13.991902mm" svg:x="183.7085mm" svg:y="184.74493mm"/>
          <draw:path svg:d="M 259.1093 25.91093 L 388.66397 25.91093 L 414.5749 51.82186 Q 466.39676 51.82186 466.39676 103.64372 L 466.39676 155.46558 L 414.5749 155.46558 Q 336.8421 155.46558 285.02023 129.55466 Q 233.19838 129.55466 233.19838 155.46558 Q 259.1093 207.28745 181.37651 207.28745 Q 129.55466 207.28745 103.64372 259.1093 L 51.82186 285.02023 L 51.82186 285.02023 Q 51.82186 259.1093 25.91093 259.1093 Q 0.0 259.1093 0.0 233.19838 L 0.0 207.28745 L 25.91093 207.28745 L 51.82186 207.28745 L 51.82186 181.37651 L 51.82186 181.37651 L 51.82186 155.46558 Q 51.82186 103.64372 25.91093 51.82186 Q 25.91093 25.91093 51.82186 0.0 L 77.73279 0.0 L 103.64372 0.0 Q 103.64372 -25.91093 129.55466 0.0 Q 155.46558 51.82186 259.1093 25.91093 z" svg:height="2.8502023mm" draw:style-name="style-97" svg:viewBox="0.0 0.0 466.39676 285.02023" svg:width="4.6639676mm" svg:x="197.9595mm" svg:y="46.639675mm"/>
          <draw:path svg:d="M 77.73279 0.0 L 77.73279 0.0 L 181.37651 51.82186 Q 310.93115 103.64372 336.8421 103.64372 L 362.75302 103.64372 L 336.8421 129.55466 Q 336.8421 155.46558 388.66397 155.46558 Q 440.4858 181.37651 440.4858 181.37651 L 440.4858 207.28745 L 388.66397 207.28745 L 336.8421 207.28745 L 285.02023 181.37651 Q 259.1093 155.46558 129.55466 103.64372 L 0.0 51.82186 L 25.91093 25.91093 Q 77.73279 0.0 77.73279 0.0 z" svg:height="2.0728745mm" draw:style-name="style-98" svg:viewBox="0.0 0.0 440.4858 207.28745" svg:width="4.404858mm" svg:x="174.38057mm" svg:y="36.275303mm"/>
          <draw:path svg:d="M 181.37651 25.91093 L 181.37651 0.0 L 207.28745 0.0 L 233.19838 0.0 L 259.1093 25.91093 L 285.02023 51.82186 L 310.93115 51.82186 L 336.8421 51.82186 L 336.8421 77.73279 Q 362.75302 77.73279 362.75302 103.64372 Q 362.75302 129.55466 310.93115 129.55466 L 259.1093 129.55466 L 259.1093 129.55466 Q 233.19838 155.46558 233.19838 155.46558 L 233.19838 155.46558 L 207.28745 155.46558 Q 207.28745 155.46558 207.28745 181.37651 L 207.28745 181.37651 L 155.46558 181.37651 L 129.55466 207.28745 L 103.64372 207.28745 L 51.82186 207.28745 L 51.82186 233.19838 L 51.82186 233.19838 L 25.91093 233.19838 L 25.91093 233.19838 L 25.91093 207.28745 Q 0.0 155.46558 0.0 129.55466 L 0.0 103.64372 L 0.0 103.64372 L 0.0 103.64372 L 0.0 77.73279 L 0.0 77.73279 L 77.73279 51.82186 Q 155.46558 51.82186 155.46558 51.82186 Q 155.46558 25.91093 181.37651 25.91093 z" svg:height="2.3319838mm" draw:style-name="style-99" svg:viewBox="0.0 0.0 362.75302 233.19838" svg:width="3.6275303mm" svg:x="170.49393mm" svg:y="157.53845mm"/>
          <draw:path svg:d="M 932.7935 233.19838 L 906.88257 233.19838 L 906.88257 233.19838 L 880.9716 259.1093 L 751.417 259.1093 Q 595.9514 259.1093 544.1295 285.02023 Q 492.30768 310.93115 388.66397 336.8421 L 310.93115 362.75302 L 285.02023 362.75302 L 285.02023 362.75302 L 233.19838 388.66397 L 207.28745 388.66397 L 207.28745 362.75302 L 233.19838 336.8421 L 233.19838 336.8421 L 233.19838 310.93115 L 129.55466 310.93115 L 0.0 310.93115 L 0.0 310.93115 L 0.0 310.93115 L 0.0 285.02023 L 25.91093 285.02023 L 25.91093 259.1093 L 25.91093 259.1093 L 25.91093 259.1093 L 25.91093 259.1093 L 51.82186 233.19838 L 51.82186 207.28745 L 103.64372 207.28745 Q 155.46558 207.28745 155.46558 181.37651 Q 129.55466 181.37651 155.46558 155.46558 Q 181.37651 129.55466 129.55466 103.64372 Q 77.73279 51.82186 129.55466 51.82186 Q 155.46558 51.82186 155.46558 25.91093 L 155.46558 0.0 L 207.28745 0.0 Q 233.19838 0.0 259.1093 25.91093 Q 285.02023 51.82186 595.9514 103.64372 Q 906.88257 155.46558 906.88257 181.37651 Q 906.88257 207.28745 932.7935 207.28745 Q 958.7044 207.28745 932.7935 233.19838 z M 181.37651 207.28745 Q 181.37651 207.28745 181.37651 181.37651 Q 181.37651 181.37651 181.37651 207.28745 Q 181.37651 207.28745 181.37651 207.28745 z" svg:height="3.8866396mm" draw:style-name="style-100" svg:viewBox="0.0 0.0 932.7935 388.66397" svg:width="9.327935mm" svg:x="218.94736mm" svg:y="178.78542mm"/>
          <draw:path svg:d="M 155.46558 0.0 L 207.28745 0.0 L 207.28745 25.91093 L 207.28745 51.82186 L 233.19838 51.82186 L 259.1093 51.82186 L 285.02023 51.82186 L 310.93115 51.82186 L 310.93115 51.82186 L 310.93115 51.82186 L 336.8421 51.82186 L 336.8421 51.82186 L 336.8421 77.73279 L 362.75302 77.73279 L 362.75302 51.82186 L 362.75302 51.82186 L 362.75302 25.91093 Q 388.66397 0.0 466.39676 0.0 Q 518.2186 25.91093 518.2186 51.82186 L 518.2186 77.73279 L 492.30768 103.64372 Q 466.39676 103.64372 492.30768 129.55466 Q 518.2186 155.46558 492.30768 207.28745 Q 466.39676 233.19838 492.30768 259.1093 L 492.30768 285.02023 L 492.30768 285.02023 Q 492.30768 310.93115 414.5749 362.75302 Q 310.93115 414.5749 233.19838 466.39676 L 155.46558 544.1295 L 155.46558 544.1295 L 155.46558 518.2186 L 103.64372 518.2186 L 77.73279 518.2186 L 77.73279 492.30768 L 51.82186 492.30768 L 51.82186 518.2186 L 51.82186 570.04047 L 51.82186 570.04047 L 25.91093 570.04047 L 25.91093 544.1295 L 0.0 544.1295 L 0.0 518.2186 L 0.0 466.39676 L 0.0 336.8421 Q 0.0 207.28745 25.91093 155.46558 L 25.91093 77.73279 L 25.91093 51.82186 L 25.91093 51.82186 L 51.82186 25.91093 Q 77.73279 0.0 155.46558 0.0 z" svg:height="5.7004046mm" draw:style-name="style-101" svg:viewBox="0.0 0.0 518.2186 570.04047" svg:width="5.182186mm" svg:x="215.57895mm" svg:y="44.04858mm"/>
          <draw:path svg:d="M 0.0 647.77325 L 0.0 0.0 L 5182.186 0.0 L 10338.461 0.0 L 10338.461 0.0 Q 10312.551 25.91093 10312.551 51.82186 Q 10312.551 51.82186 10338.461 51.82186 Q 10390.283 51.82186 10312.551 155.46558 L 10208.906 285.02023 L 10208.906 285.02023 Q 10182.996 310.93115 10105.263 362.75302 L 10001.619 440.4858 L 10001.619 440.4858 Q 9975.708 466.39676 9975.708 466.39676 L 9975.708 466.39676 L 9949.797 466.39676 Q 9949.797 466.39676 9949.797 492.30768 L 9949.797 492.30768 L 9949.797 492.30768 Q 9923.887 518.2186 9923.887 518.2186 L 9923.887 518.2186 L 9897.976 518.2186 Q 9897.976 518.2186 9897.976 544.1295 L 9897.976 544.1295 L 9897.976 544.1295 Q 9872.064 570.04047 9872.064 570.04047 L 9872.064 570.04047 L 9872.064 570.04047 Q 9846.153 570.04047 9820.242 621.8623 L 9768.421 673.6842 L 9742.51 673.6842 Q 9742.51 673.6842 9742.51 699.59515 L 9742.51 699.59515 L 9742.51 699.59515 Q 9716.599 725.50604 9690.688 725.50604 L 9690.688 751.417 L 9690.688 751.417 L 9664.777 751.417 L 9638.866 751.417 Q 9638.866 777.32794 9638.866 777.32794 L 9612.955 803.23883 L 9587.044 803.23883 Q 9587.044 829.1498 9587.044 829.1498 L 9587.044 829.1498 L 9587.044 829.1498 Q 9561.134 829.1498 6400.0 984.61536 L 3238.8662 1140.0809 L 3161.1335 1140.0809 Q 3109.3118 1140.0809 2824.2915 1140.0809 L 2539.2712 1165.9918 L 2513.3604 1165.9918 Q 2487.4492 1191.9028 1243.7246 1243.7246 L 0.0 1295.5465 L 0.0 647.77325 z" svg:height="12.955465mm" draw:style-name="style-102" svg:viewBox="0.0 0.0 10338.461 1295.5465" svg:width="103.38461mm" svg:x="0.0mm" svg:y="0.0mm"/>
          <draw:path svg:d="M 1710.1215 25.91093 L 1736.0323 25.91093 L 1736.0323 25.91093 L 1736.0323 51.82186 L 1736.0323 51.82186 L 1761.9432 51.82186 L 1761.9432 51.82186 L 1761.9432 51.82186 L 1761.9432 77.73279 L 1761.9432 77.73279 L 1787.8542 77.73279 L 1787.8542 103.64372 L 1813.7651 103.64372 Q 1839.676 103.64372 1865.587 103.64372 Q 1917.4088 103.64372 1917.4088 129.55466 L 1917.4088 155.46558 L 1891.4979 155.46558 Q 1865.587 155.46558 1865.587 207.28745 Q 1865.587 285.02023 1813.7651 310.93115 L 1761.9432 310.93115 L 1761.9432 362.75302 L 1761.9432 414.5749 L 1710.1215 414.5749 Q 1684.2104 388.66397 1684.2104 414.5749 Q 1684.2104 440.4858 1710.1215 440.4858 L 1761.9432 440.4858 L 1761.9432 466.39676 L 1761.9432 466.39676 L 1761.9432 492.30768 Q 1761.9432 518.2186 1658.2996 492.30768 Q 1580.5668 466.39676 1580.5668 570.04047 Q 1606.4777 673.6842 1554.6559 699.59515 L 1554.6559 725.50604 L 1528.7449 751.417 L 1502.834 777.32794 L 1502.834 777.32794 L 1502.834 777.32794 L 1476.9231 803.23883 L 1451.0121 829.1498 L 1502.834 829.1498 L 1528.7449 829.1498 L 1528.7449 855.0607 L 1528.7449 855.0607 L 1502.834 855.0607 Q 1502.834 880.9716 1347.3684 880.9716 L 1191.9028 932.7935 L 1165.9918 932.7935 L 1140.0809 932.7935 L 1140.0809 958.7044 L 1140.0809 958.7044 L 1114.17 958.7044 L 1114.17 984.61536 L 1088.259 984.61536 L 1062.3481 984.61536 L 1062.3481 1010.5263 L 1036.4373 1010.5263 L 1036.4373 1010.5263 L 1036.4373 1010.5263 L 1036.4373 1010.5263 Q 1010.5263 1036.4373 1010.5263 1036.4373 L 1010.5263 1036.4373 L 984.61536 1036.4373 Q 932.7935 1036.4373 855.0607 1036.4373 Q 777.32794 1036.4373 803.23883 1088.259 Q 829.1498 1114.17 725.50604 1088.259 L 621.8623 1088.259 L 570.04047 1088.259 Q 518.2186 1088.259 414.5749 1062.3481 L 336.8421 1036.4373 L 336.8421 1010.5263 L 336.8421 984.61536 L 336.8421 984.61536 Q 310.93115 958.7044 310.93115 932.7935 Q 310.93115 906.88257 362.75302 880.9716 Q 414.5749 880.9716 362.75302 880.9716 Q 336.8421 855.0607 336.8421 829.1498 Q 336.8421 803.23883 310.93115 803.23883 Q 285.02023 777.32794 310.93115 725.50604 Q 310.93115 673.6842 310.93115 544.1295 Q 285.02023 440.4858 181.37651 466.39676 L 77.73279 466.39676 L 77.73279 440.4858 Q 77.73279 414.5749 103.64372 414.5749 Q 155.46558 414.5749 77.73279 388.66397 L 0.0 388.66397 L 0.0 362.75302 L 0.0 336.8421 L 0.0 310.93115 L 0.0 285.02023 L 0.0 285.02023 L 0.0 259.1093 L 0.0 259.1093 L 0.0 259.1093 L 25.91093 259.1093 L 25.91093 259.1093 L 51.82186 285.02023 L 77.73279 285.02023 L 77.73279 259.1093 L 77.73279 207.28745 L 181.37651 207.28745 Q 285.02023 207.28745 362.75302 207.28745 L 414.5749 207.28745 L 440.4858 181.37651 Q 466.39676 155.46558 492.30768 155.46558 L 518.2186 155.46558 L 725.50604 129.55466 Q 932.7935 103.64372 984.61536 77.73279 L 1010.5263 77.73279 L 1010.5263 77.73279 L 1010.5263 103.64372 L 1088.259 103.64372 L 1140.0809 103.64372 L 1243.7246 103.64372 Q 1373.2793 103.64372 1425.1012 51.82186 Q 1476.9231 51.82186 1554.6559 51.82186 Q 1632.3887 77.73279 1606.4777 51.82186 Q 1606.4777 -3.6379788E-12 1632.3887 -3.6379788E-12 Q 1658.2996 -3.6379788E-12 1710.1215 25.91093 z M 362.75302 544.1295 Q 362.75302 518.2186 362.75302 518.2186 Q 362.75302 518.2186 362.75302 518.2186 Q 362.75302 544.1295 362.75302 544.1295 z" svg:height="10.882591mm" draw:style-name="style-103" svg:viewBox="0.0 0.0 1917.4088 1088.259" svg:width="19.17409mm" svg:x="270.5101mm" svg:y="194.33199mm"/>
          <draw:path svg:d="M 1165.9918 103.64372 L 1191.9028 103.64372 L 1191.9028 51.82186 L 1191.9028 25.91093 L 1217.8137 25.91093 L 1217.8137 51.82186 L 1217.8137 51.82186 L 1243.7246 51.82186 L 1243.7246 51.82186 L 1243.7246 51.82186 L 1243.7246 77.73279 L 1269.6356 77.73279 L 1295.5465 673.6842 Q 1347.3684 1269.6356 1347.3684 1399.1903 L 1347.3684 1528.7449 L 1347.3684 1528.7449 L 1347.3684 1554.6559 L 1347.3684 1554.6559 L 1347.3684 1554.6559 L 1347.3684 1554.6559 L 1347.3684 1580.5668 L 1347.3684 1632.3887 L 1347.3684 1684.2104 L 1373.2793 1684.2104 L 1373.2793 1684.2104 L 1373.2793 1710.1215 L 1373.2793 1761.9432 L 1373.2793 1813.7651 L 1373.2793 1865.587 L 1373.2793 1865.587 Q 1373.2793 1865.587 1295.5465 1891.4979 Q 1191.9028 1891.4979 1191.9028 1787.8542 Q 1191.9028 1684.2104 1191.9028 1710.1215 L 1191.9028 1710.1215 L 1165.9918 1710.1215 L 1165.9918 1710.1215 L 1165.9918 1736.0323 L 1140.0809 1736.0323 L 1140.0809 1736.0323 Q 1140.0809 1761.9432 1140.0809 1761.9432 Q 1140.0809 1761.9432 1062.3481 1813.7651 Q 984.61536 1839.676 984.61536 1813.7651 Q 984.61536 1761.9432 932.7935 1761.9432 L 906.88257 1787.8542 L 880.9716 1787.8542 Q 880.9716 1813.7651 880.9716 1813.7651 L 880.9716 1813.7651 L 880.9716 1813.7651 Q 855.0607 1813.7651 725.50604 1865.587 L 621.8623 1917.4088 L 647.77325 1891.4979 L 673.6842 1891.4979 L 673.6842 1865.587 Q 673.6842 1839.676 621.8623 1813.7651 Q 570.04047 1813.7651 570.04047 1787.8542 Q 570.04047 1761.9432 595.9514 1761.9432 Q 621.8623 1761.9432 621.8623 1736.0323 Q 621.8623 1710.1215 570.04047 1736.0323 L 492.30768 1761.9432 L 466.39676 1761.9432 Q 466.39676 1761.9432 414.5749 1761.9432 L 388.66397 1761.9432 L 388.66397 1761.9432 Q 414.5749 1761.9432 414.5749 1710.1215 Q 440.4858 1658.2996 414.5749 1658.2996 Q 362.75302 1658.2996 362.75302 1632.3887 Q 362.75302 1606.4777 362.75302 1554.6559 L 388.66397 1502.834 L 336.8421 1476.9231 L 285.02023 1476.9231 L 285.02023 1451.0121 L 285.02023 1425.1012 L 259.1093 1425.1012 L 233.19838 1451.0121 L 233.19838 1451.0121 L 207.28745 1451.0121 L 207.28745 1451.0121 L 207.28745 1451.0121 L 207.28745 1476.9231 L 207.28745 1476.9231 L 181.37651 1476.9231 L 181.37651 1502.834 L 181.37651 1502.834 L 155.46558 1502.834 L 155.46558 1502.834 L 155.46558 1502.834 L 155.46558 1528.7449 Q 155.46558 1528.7449 129.55466 1554.6559 Q 129.55466 1580.5668 103.64372 1554.6559 L 51.82186 1554.6559 L 51.82186 1684.2104 L 51.82186 1813.7651 L 51.82186 1813.7651 L 51.82186 1813.7651 L 25.91093 1580.5668 Q 0.0 1347.3684 0.0 1295.5465 L 0.0 1243.7246 L 0.0 1243.7246 L 0.0 1243.7246 L 25.91093 1269.6356 Q 25.91093 1295.5465 103.64372 1295.5465 Q 181.37651 1295.5465 233.19838 1269.6356 L 285.02023 1269.6356 L 285.02023 1243.7246 Q 259.1093 1217.8137 259.1093 984.61536 L 259.1093 725.50604 L 259.1093 362.75302 Q 285.02023 25.91093 673.6842 0.0 Q 1036.4373 0.0 1088.259 0.0 Q 1140.0809 25.91093 1140.0809 51.82186 Q 1140.0809 103.64372 1165.9918 103.64372 z" svg:height="19.17409mm" draw:style-name="style-104" svg:viewBox="0.0 0.0 1373.2793 1917.4088" svg:width="13.732793mm" svg:x="244.08096mm" svg:y="60.113358mm"/>
          <draw:path svg:d="M 0.0 25.91093 L 0.0 0.0 L 25.91093 0.0 L 77.73279 0.0 L 77.73279 51.82186 L 77.73279 77.73279 L 103.64372 77.73279 L 103.64372 103.64372 L 129.55466 103.64372 L 155.46558 103.64372 L 155.46558 129.55466 L 155.46558 129.55466 L 129.55466 129.55466 L 77.73279 155.46558 L 77.73279 155.46558 L 77.73279 155.46558 L 77.73279 155.46558 L 77.73279 155.46558 L 51.82186 103.64372 L 25.91093 77.73279 L 25.91093 77.73279 L 25.91093 51.82186 L 25.91093 51.82186 L 25.91093 51.82186 L 0.0 25.91093 z" svg:height="1.5546558mm" draw:style-name="style-105" svg:viewBox="0.0 0.0 155.46558 155.46558" svg:width="1.5546558mm" svg:x="213.24696mm" svg:y="17.619432mm"/>
          <draw:path svg:d="M 155.46558 1.8189894E-12 L 181.37651 1.8189894E-12 L 181.37651 1.8189894E-12 L 181.37651 1.8189894E-12 L 207.28745 25.91093 L 259.1093 25.91093 L 259.1093 77.73279 Q 285.02023 103.64372 388.66397 129.55466 Q 518.2186 155.46558 466.39676 129.55466 Q 440.4858 103.64372 440.4858 77.73279 L 440.4858 77.73279 L 466.39676 51.82186 Q 518.2186 25.91093 518.2186 51.82186 Q 544.1295 51.82186 570.04047 51.82186 Q 595.9514 51.82186 673.6842 77.73279 L 751.417 77.73279 L 751.417 77.73279 L 751.417 103.64372 L 751.417 103.64372 L 777.32794 103.64372 L 777.32794 155.46558 L 777.32794 181.37651 L 725.50604 259.1093 Q 673.6842 362.75302 673.6842 388.66397 Q 725.50604 414.5749 699.59515 492.30768 Q 673.6842 570.04047 673.6842 595.9514 L 673.6842 595.9514 L 647.77325 621.8623 L 647.77325 621.8623 L 621.8623 647.77325 Q 570.04047 673.6842 544.1295 673.6842 L 518.2186 673.6842 L 492.30768 699.59515 L 466.39676 725.50604 L 466.39676 725.50604 L 466.39676 725.50604 L 440.4858 725.50604 L 440.4858 725.50604 L 440.4858 751.417 L 466.39676 751.417 L 466.39676 751.417 L 466.39676 777.32794 L 466.39676 777.32794 L 466.39676 777.32794 L 492.30768 803.23883 L 492.30768 829.1498 L 414.5749 829.1498 L 310.93115 829.1498 L 310.93115 803.23883 Q 310.93115 777.32794 259.1093 777.32794 Q 233.19838 777.32794 233.19838 751.417 Q 233.19838 725.50604 259.1093 725.50604 Q 310.93115 725.50604 310.93115 699.59515 Q 310.93115 673.6842 233.19838 673.6842 Q 181.37651 647.77325 181.37651 621.8623 Q 155.46558 595.9514 129.55466 570.04047 Q 103.64372 570.04047 103.64372 544.1295 Q 103.64372 518.2186 77.73279 518.2186 L 51.82186 544.1295 L 51.82186 518.2186 Q 51.82186 518.2186 0.0 492.30768 Q -25.91093 466.39676 0.0 466.39676 Q 25.91093 466.39676 25.91093 414.5749 Q 25.91093 362.75302 0.0 362.75302 Q -25.91093 362.75302 0.0 233.19838 L 0.0 103.64372 L 25.91093 103.64372 Q 51.82186 103.64372 51.82186 77.73279 L 51.82186 77.73279 L 51.82186 77.73279 Q 51.82186 77.73279 77.73279 103.64372 L 77.73279 155.46558 L 103.64372 155.46558 Q 129.55466 155.46558 155.46558 103.64372 Q 155.46558 77.73279 129.55466 77.73279 Q 103.64372 77.73279 103.64372 51.82186 Q 103.64372 1.8189894E-12 155.46558 1.8189894E-12 z" svg:height="8.291498mm" draw:style-name="style-106" svg:viewBox="0.0 0.0 777.32794 829.1498" svg:width="7.773279mm" svg:x="10.882591mm" svg:y="127.48178mm"/>
          <draw:path svg:d="M 673.6842 414.5749 L 673.6842 492.30768 L 699.59515 544.1295 L 699.59515 595.9514 L 699.59515 777.32794 L 699.59515 932.7935 L 570.04047 932.7935 Q 440.4858 932.7935 259.1093 958.7044 L 103.64372 984.61536 L 103.64372 984.61536 Q 103.64372 958.7044 77.73279 958.7044 L 77.73279 958.7044 L 77.73279 932.7935 L 51.82186 906.88257 L 51.82186 829.1498 Q 51.82186 751.417 0.0 388.66397 L 0.0 25.91093 L 0.0 25.91093 L 0.0 0.0 L 310.93115 0.0 Q 621.8623 0.0 621.8623 155.46558 Q 673.6842 310.93115 673.6842 414.5749 z" svg:height="9.846153mm" draw:style-name="style-107" svg:viewBox="0.0 0.0 699.59515 984.61536" svg:width="6.995951mm" svg:x="8.291498mm" svg:y="39.384613mm"/>
          <draw:path svg:d="M 25.91093 0.0 L 51.82186 0.0 L 51.82186 25.91093 Q 51.82186 25.91093 77.73279 77.73279 L 77.73279 129.55466 L 103.64372 129.55466 L 129.55466 129.55466 L 129.55466 155.46558 L 129.55466 155.46558 L 129.55466 155.46558 Q 103.64372 155.46558 103.64372 233.19838 Q 103.64372 310.93115 51.82186 310.93115 L 0.0 310.93115 L 0.0 285.02023 L 0.0 285.02023 L 0.0 181.37651 L 0.0 103.64372 L 0.0 51.82186 Q 0.0 0.0 25.91093 0.0 z" svg:height="3.1093116mm" draw:style-name="style-108" svg:viewBox="0.0 0.0 129.55466 310.93115" svg:width="1.2955465mm" svg:x="188.11336mm" svg:y="32.906883mm"/>
          <draw:path svg:d="M 310.93115 103.64372 L 310.93115 181.37651 L 310.93115 181.37651 Q 310.93115 181.37651 207.28745 440.4858 Q 103.64372 699.59515 77.73279 699.59515 L 51.82186 699.59515 L 51.82186 673.6842 Q 51.82186 647.77325 25.91093 621.8623 L 0.0 595.9514 L 0.0 518.2186 Q 0.0 466.39676 25.91093 440.4858 Q 51.82186 414.5749 103.64372 207.28745 L 155.46558 25.91093 L 181.37651 25.91093 Q 207.28745 25.91093 233.19838 51.82186 Q 259.1093 51.82186 259.1093 25.91093 Q 259.1093 0.0 285.02023 0.0 Q 310.93115 0.0 310.93115 103.64372 z" svg:height="6.995951mm" draw:style-name="style-109" svg:viewBox="0.0 0.0 310.93115 699.59515" svg:width="3.1093116mm" svg:x="150.2834mm" svg:y="64.77733mm"/>
          <draw:path svg:d="M -1.8189894E-12 25.91093 L -1.8189894E-12 0.0 L 103.64372 51.82186 Q 207.28745 103.64372 207.28745 103.64372 L 233.19838 103.64372 L 233.19838 103.64372 L 233.19838 103.64372 L 285.02023 129.55466 L 310.93115 129.55466 L 466.39676 233.19838 Q 621.8623 310.93115 621.8623 336.8421 L 621.8623 336.8421 L 544.1295 336.8421 Q 466.39676 310.93115 440.4858 310.93115 L 414.5749 310.93115 L 388.66397 310.93115 L 362.75302 310.93115 L 336.8421 285.02023 L 310.93115 259.1093 L 285.02023 259.1093 Q 259.1093 259.1093 129.55466 155.46558 L 25.91093 77.73279 L 25.91093 51.82186 Q 25.91093 51.82186 -1.8189894E-12 25.91093 z" svg:height="3.368421mm" draw:style-name="style-110" svg:viewBox="0.0 0.0 621.8623 336.8421" svg:width="6.218623mm" svg:x="152.09717mm" svg:y="85.50607mm"/>
          <draw:path svg:d="M 181.37651 -4.5474735E-13 L 285.02023 -4.5474735E-13 L 336.8421 -4.5474735E-13 Q 414.5749 25.91093 414.5749 25.91093 L 414.5749 25.91093 L 414.5749 103.64372 L 414.5749 181.37651 L 414.5749 233.19838 Q 414.5749 285.02023 388.66397 285.02023 L 336.8421 259.1093 L 336.8421 388.66397 Q 336.8421 544.1295 362.75302 699.59515 L 362.75302 855.0607 L 362.75302 855.0607 L 336.8421 855.0607 L 336.8421 906.88257 Q 336.8421 932.7935 310.93115 1036.4373 L 310.93115 1140.0809 L 259.1093 1140.0809 L 207.28745 1114.17 L 207.28745 1114.17 L 181.37651 1114.17 L 181.37651 1114.17 L 181.37651 1114.17 L 181.37651 1088.259 L 181.37651 1088.259 L 155.46558 1062.3481 L 155.46558 1036.4373 L 155.46558 1036.4373 L 155.46558 1010.5263 L 129.55466 1010.5263 L 103.64372 1010.5263 L 103.64372 958.7044 Q 77.73279 906.88257 77.73279 906.88257 L 77.73279 880.9716 L 77.73279 880.9716 Q 77.73279 880.9716 77.73279 647.77325 L 77.73279 440.4858 L 51.82186 388.66397 Q 25.91093 310.93115 25.91093 285.02023 L 0.0 285.02023 L 0.0 259.1093 L 0.0 233.19838 L 0.0 233.19838 Q 25.91093 233.19838 25.91093 233.19838 L 25.91093 207.28745 L 25.91093 207.28745 Q 25.91093 207.28745 51.82186 181.37651 L 51.82186 129.55466 L 51.82186 77.73279 Q 51.82186 -4.5474735E-13 181.37651 -4.5474735E-13 z" svg:height="11.400809mm" draw:style-name="style-111" svg:viewBox="0.0 0.0 414.5749 1140.0809" svg:width="4.145749mm" svg:x="187.85425mm" svg:y="24.097166mm"/>
          <draw:path svg:d="M 0.0 51.82186 L 0.0 0.0 L 25.91093 0.0 L 25.91093 0.0 L 51.82186 0.0 Q 77.73279 25.91093 103.64372 77.73279 L 103.64372 129.55466 L 77.73279 129.55466 L 25.91093 129.55466 L 25.91093 129.55466 L 0.0 129.55466 L 0.0 51.82186 z" svg:height="1.2955465mm" draw:style-name="style-112" svg:viewBox="0.0 0.0 103.64372 129.55466" svg:width="1.0364373mm" svg:x="193.03644mm" svg:y="57.004047mm"/>
          <draw:path svg:d="M 207.28745 25.91093 L 207.28745 0.0 L 310.93115 0.0 Q 414.5749 0.0 414.5749 25.91093 L 414.5749 77.73279 L 388.66397 77.73279 Q 336.8421 77.73279 336.8421 181.37651 Q 285.02023 259.1093 285.02023 259.1093 L 285.02023 233.19838 L 285.02023 233.19838 L 285.02023 233.19838 L 259.1093 233.19838 L 259.1093 233.19838 L 259.1093 207.28745 L 233.19838 207.28745 L 233.19838 207.28745 L 233.19838 233.19838 L 207.28745 233.19838 L 181.37651 233.19838 L 181.37651 259.1093 L 181.37651 285.02023 L 207.28745 285.02023 L 207.28745 285.02023 L 181.37651 310.93115 L 155.46558 336.8421 L 155.46558 336.8421 L 155.46558 336.8421 L 77.73279 336.8421 L 0.0 336.8421 L 0.0 336.8421 Q 0.0 336.8421 77.73279 259.1093 Q 129.55466 181.37651 77.73279 181.37651 L 25.91093 181.37651 L 51.82186 129.55466 Q 77.73279 103.64372 103.64372 77.73279 Q 103.64372 51.82186 155.46558 25.91093 Q 181.37651 25.91093 207.28745 25.91093 z" svg:height="3.368421mm" draw:style-name="style-113" svg:viewBox="0.0 0.0 414.5749 336.8421" svg:width="4.145749mm" svg:x="231.90283mm" svg:y="206.51012mm"/>
          <draw:path svg:d="M 129.55466 25.91093 L 181.37651 25.91093 L 181.37651 -1.8189894E-12 L 207.28745 -1.8189894E-12 L 207.28745 -1.8189894E-12 L 207.28745 25.91093 L 310.93115 51.82186 Q 388.66397 77.73279 388.66397 129.55466 L 414.5749 181.37651 L 414.5749 155.46558 L 414.5749 129.55466 L 440.4858 77.73279 L 440.4858 -1.8189894E-12 L 466.39676 -1.8189894E-12 Q 492.30768 25.91093 492.30768 25.91093 L 492.30768 25.91093 L 492.30768 77.73279 L 492.30768 103.64372 L 466.39676 336.8421 Q 414.5749 544.1295 414.5749 647.77325 Q 362.75302 751.417 440.4858 803.23883 Q 518.2186 880.9716 518.2186 906.88257 L 518.2186 932.7935 L 492.30768 932.7935 Q 466.39676 906.88257 466.39676 906.88257 Q 466.39676 906.88257 388.66397 880.9716 L 310.93115 855.0607 L 310.93115 855.0607 Q 310.93115 829.1498 285.02023 829.1498 L 285.02023 829.1498 L 259.1093 829.1498 Q 259.1093 803.23883 155.46558 777.32794 L 51.82186 751.417 L 51.82186 725.50604 L 51.82186 725.50604 L 25.91093 725.50604 L 25.91093 725.50604 L 25.91093 699.59515 L 0.0 699.59515 L 0.0 699.59515 L 0.0 699.59515 L 0.0 699.59515 L 0.0 699.59515 L 51.82186 699.59515 L 77.73279 699.59515 L 103.64372 699.59515 L 155.46558 699.59515 L 155.46558 647.77325 L 155.46558 570.04047 L 155.46558 544.1295 Q 155.46558 518.2186 155.46558 492.30768 Q 155.46558 492.30768 103.64372 492.30768 Q 51.82186 492.30768 51.82186 440.4858 Q 51.82186 414.5749 25.91093 414.5749 Q 0.0 414.5749 51.82186 233.19838 L 77.73279 77.73279 L 51.82186 77.73279 L 25.91093 77.73279 L 51.82186 51.82186 L 77.73279 25.91093 L 129.55466 25.91093 z M 336.8421 129.55466 Q 336.8421 129.55466 336.8421 103.64372 Q 362.75302 103.64372 362.75302 129.55466 L 362.75302 129.55466 L 336.8421 129.55466 z" svg:height="9.327935mm" draw:style-name="style-114" svg:viewBox="0.0 0.0 518.2186 932.7935" svg:width="5.182186mm" svg:x="186.04048mm" svg:y="95.09312mm"/>
          <draw:path svg:d="M 1528.7449 0.0 L 1813.7651 0.0 L 1813.7651 0.0 L 1813.7651 0.0 L 1813.7651 25.91093 L 1813.7651 25.91093 L 1839.676 25.91093 L 1839.676 51.82186 L 1839.676 51.82186 L 1813.7651 51.82186 L 1813.7651 51.82186 L 1813.7651 51.82186 L 1865.587 77.73279 L 1891.4979 103.64372 L 2021.0526 103.64372 L 2176.518 103.64372 L 2228.34 129.55466 L 2254.251 129.55466 L 2280.1619 129.55466 L 2306.0728 155.46558 L 2280.1619 155.46558 L 2254.251 155.46558 L 2228.34 181.37651 L 2202.4292 207.28745 L 2098.7854 207.28745 Q 1995.1416 207.28745 1658.2996 259.1093 Q 1347.3684 310.93115 1295.5465 362.75302 Q 1269.6356 414.5749 1243.7246 414.5749 Q 1217.8137 414.5749 1114.17 414.5749 L 1010.5263 440.4858 L 1010.5263 414.5749 Q 1036.4373 388.66397 621.8623 414.5749 Q 207.28745 414.5749 207.28745 388.66397 Q 207.28745 362.75302 155.46558 362.75302 L 103.64372 336.8421 L 103.64372 310.93115 Q 103.64372 310.93115 155.46558 285.02023 Q 207.28745 259.1093 103.64372 233.19838 L 25.91093 207.28745 L 25.91093 207.28745 L 4.5474735E-13 207.28745 L 4.5474735E-13 155.46558 L 4.5474735E-13 129.55466 L 25.91093 129.55466 L 25.91093 103.64372 L 129.55466 77.73279 Q 207.28745 51.82186 388.66397 25.91093 Q 544.1295 0.0 544.1295 25.91093 Q 544.1295 51.82186 880.9716 25.91093 Q 1243.7246 0.0 1528.7449 0.0 z" svg:height="4.404858mm" draw:style-name="style-115" svg:viewBox="0.0 0.0 2306.0728 440.4858" svg:width="23.060728mm" svg:x="32.647774mm" svg:y="87.57894mm"/>
          <draw:path svg:d="M 1917.4088 129.55466 L 1943.3198 129.55466 L 1943.3198 129.55466 L 1943.3198 129.55466 L 1969.2307 129.55466 L 1969.2307 155.46558 L 1969.2307 155.46558 L 1995.1416 155.46558 L 1995.1416 155.46558 L 1995.1416 155.46558 L 2046.9635 155.46558 Q 2098.7854 129.55466 2098.7854 155.46558 L 2098.7854 181.37651 L 2124.6963 181.37651 L 2124.6963 181.37651 L 2124.6963 181.37651 L 2124.6963 207.28745 L 2124.6963 207.28745 L 2150.6072 207.28745 L 2124.6963 259.1093 Q 2124.6963 310.93115 2150.6072 310.93115 Q 2176.518 310.93115 2202.4292 285.02023 L 2228.34 285.02023 L 2228.34 336.8421 L 2228.34 388.66397 L 2176.518 414.5749 Q 2150.6072 414.5749 2124.6963 466.39676 Q 2098.7854 492.30768 2124.6963 518.2186 Q 2150.6072 518.2186 2072.8745 595.9514 Q 1995.1416 673.6842 1813.7651 673.6842 Q 1632.3887 699.59515 1632.3887 751.417 Q 1658.2996 829.1498 1580.5668 829.1498 Q 1528.7449 855.0607 1528.7449 880.9716 L 1528.7449 906.88257 L 1502.834 906.88257 L 1502.834 906.88257 L 1425.1012 906.88257 Q 1347.3684 906.88257 1347.3684 880.9716 Q 1321.4574 855.0607 1295.5465 855.0607 L 1243.7246 855.0607 L 1217.8137 855.0607 L 1217.8137 855.0607 L 1217.8137 855.0607 Q 1217.8137 855.0607 1191.9028 829.1498 Q 1191.9028 803.23883 1217.8137 777.32794 L 1217.8137 777.32794 L 1217.8137 751.417 L 1217.8137 725.50604 L 1191.9028 725.50604 L 1191.9028 725.50604 L 1191.9028 751.417 L 1165.9918 751.417 L 1165.9918 751.417 Q 1165.9918 777.32794 1062.3481 777.32794 Q 932.7935 777.32794 906.88257 725.50604 Q 855.0607 673.6842 803.23883 673.6842 Q 777.32794 673.6842 751.417 647.77325 Q 699.59515 595.9514 673.6842 621.8623 Q 647.77325 621.8623 518.2186 621.8623 Q 388.66397 647.77325 388.66397 621.8623 Q 388.66397 595.9514 285.02023 570.04047 L 181.37651 570.04047 L 181.37651 544.1295 Q 181.37651 518.2186 155.46558 518.2186 L 129.55466 544.1295 L 129.55466 544.1295 L 129.55466 570.04047 L 129.55466 570.04047 L 103.64372 570.04047 L 103.64372 570.04047 L 103.64372 570.04047 L 77.73279 544.1295 L 51.82186 518.2186 L 51.82186 518.2186 L 25.91093 518.2186 L 25.91093 518.2186 L 25.91093 518.2186 L 51.82186 492.30768 L 77.73279 466.39676 L 103.64372 466.39676 Q 129.55466 466.39676 155.46558 440.4858 Q 181.37651 440.4858 181.37651 414.5749 L 181.37651 388.66397 L 207.28745 388.66397 L 207.28745 362.75302 L 207.28745 362.75302 L 233.19838 362.75302 L 233.19838 362.75302 L 233.19838 362.75302 L 233.19838 336.8421 L 233.19838 336.8421 L 207.28745 336.8421 L 207.28745 310.93115 L 207.28745 310.93115 Q 181.37651 310.93115 129.55466 285.02023 L 51.82186 259.1093 L 51.82186 259.1093 Q 77.73279 259.1093 51.82186 207.28745 L 51.82186 129.55466 L 25.91093 129.55466 L 0.0 129.55466 L 0.0 103.64372 L 0.0 77.73279 L 25.91093 77.73279 L 51.82186 51.82186 L 77.73279 51.82186 L 103.64372 51.82186 L 181.37651 77.73279 L 285.02023 77.73279 L 285.02023 103.64372 L 285.02023 129.55466 L 336.8421 129.55466 L 388.66397 155.46558 L 440.4858 155.46558 L 466.39676 155.46558 L 492.30768 155.46558 L 492.30768 155.46558 L 544.1295 155.46558 Q 570.04047 155.46558 699.59515 129.55466 Q 855.0607 103.64372 855.0607 51.82186 Q 829.1498 0.0 880.9716 25.91093 Q 906.88257 25.91093 932.7935 51.82186 Q 958.7044 51.82186 958.7044 25.91093 Q 958.7044 0.0 1010.5263 0.0 Q 1036.4373 0.0 1036.4373 25.91093 Q 1036.4373 51.82186 1321.4574 51.82186 Q 1632.3887 51.82186 1606.4777 77.73279 Q 1580.5668 103.64372 1580.5668 129.55466 Q 1580.5668 155.46558 1658.2996 181.37651 Q 1736.0323 181.37651 1787.8542 181.37651 Q 1839.676 155.46558 1865.587 155.46558 Q 1891.4979 155.46558 1917.4088 129.55466 z" svg:height="9.068826mm" draw:style-name="style-116" svg:viewBox="0.0 0.0 2228.34 906.88257" svg:width="22.2834mm" svg:x="56.22672mm" svg:y="171.01215mm"/>
          <draw:path svg:d="M 2357.8948 51.82186 L 2357.8948 51.82186 L 2357.8948 103.64372 Q 2383.8057 129.55466 2383.8057 233.19838 L 2383.8057 336.8421 L 2383.8057 336.8421 Q 2357.8948 310.93115 2331.9836 310.93115 Q 2306.0728 310.93115 2280.1619 362.75302 Q 2228.34 414.5749 1813.7651 414.5749 Q 1425.1012 466.39676 1140.0809 466.39676 L 880.9716 492.30768 L 855.0607 492.30768 Q 829.1498 466.39676 829.1498 466.39676 Q 829.1498 466.39676 829.1498 466.39676 Q 803.23883 440.4858 803.23883 414.5749 Q 803.23883 362.75302 673.6842 336.8421 Q 518.2186 310.93115 362.75302 259.1093 L 181.37651 259.1093 L 181.37651 233.19838 L 155.46558 233.19838 L 155.46558 233.19838 L 155.46558 207.28745 L 77.73279 207.28745 L 0.0 207.28745 L 0.0 207.28745 L 0.0 207.28745 L 77.73279 181.37651 L 155.46558 155.46558 L 466.39676 155.46558 Q 803.23883 103.64372 803.23883 103.64372 L 803.23883 103.64372 L 1036.4373 77.73279 Q 1295.5465 51.82186 1399.1903 25.91093 L 1528.7449 25.91093 L 1917.4088 0.0 Q 2331.9836 0.0 2331.9836 25.91093 Q 2331.9836 51.82186 2357.8948 51.82186 z" svg:height="4.9230766mm" draw:style-name="style-117" svg:viewBox="0.0 0.0 2383.8057 492.30768" svg:width="23.838057mm" svg:x="219.72469mm" svg:y="59.59514mm"/>
          <draw:path svg:d="M 0.0 155.46558 L 0.0 0.0 L 466.39676 25.91093 Q 932.7935 51.82186 932.7935 77.73279 L 932.7935 77.73279 L 829.1498 77.73279 Q 699.59515 77.73279 699.59515 155.46558 L 699.59515 207.28745 L 673.6842 207.28745 Q 673.6842 207.28745 673.6842 259.1093 L 673.6842 285.02023 L 673.6842 310.93115 Q 673.6842 310.93115 647.77325 310.93115 L 647.77325 310.93115 L 621.8623 310.93115 Q 621.8623 310.93115 570.04047 310.93115 Q 492.30768 310.93115 518.2186 362.75302 L 570.04047 388.66397 L 570.04047 414.5749 L 570.04047 414.5749 L 570.04047 414.5749 Q 544.1295 414.5749 544.1295 440.4858 Q 518.2186 440.4858 518.2186 570.04047 L 492.30768 699.59515 L 492.30768 803.23883 L 492.30768 906.88257 L 414.5749 906.88257 L 362.75302 880.9716 L 362.75302 880.9716 L 362.75302 880.9716 L 336.8421 880.9716 L 336.8421 880.9716 L 336.8421 855.0607 L 310.93115 855.0607 L 310.93115 855.0607 L 310.93115 829.1498 L 310.93115 829.1498 L 310.93115 829.1498 L 285.02023 829.1498 L 285.02023 829.1498 L 285.02023 829.1498 Q 259.1093 803.23883 233.19838 673.6842 Q 181.37651 518.2186 155.46558 518.2186 L 129.55466 544.1295 L 129.55466 544.1295 Q 103.64372 544.1295 103.64372 518.2186 Q 103.64372 492.30768 51.82186 518.2186 L 25.91093 518.2186 L 25.91093 414.5749 Q 0.0 336.8421 0.0 155.46558 z" svg:height="9.068826mm" draw:style-name="style-118" svg:viewBox="0.0 0.0 932.7935 906.88257" svg:width="9.327935mm" svg:x="181.37651mm" svg:y="23.319838mm"/>
          <draw:path svg:d="M 310.93115 0.0 L 310.93115 0.0 L 310.93115 25.91093 Q 310.93115 51.82186 362.75302 51.82186 Q 388.66397 51.82186 414.5749 77.73279 L 414.5749 77.73279 L 414.5749 103.64372 L 414.5749 155.46558 L 388.66397 155.46558 L 362.75302 155.46558 L 207.28745 181.37651 L 25.91093 207.28745 L 25.91093 207.28745 L -3.6379788E-12 207.28745 L -3.6379788E-12 207.28745 L -3.6379788E-12 207.28745 L -3.6379788E-12 181.37651 L -3.6379788E-12 181.37651 L -3.6379788E-12 155.46558 L -3.6379788E-12 155.46558 L -3.6379788E-12 103.64372 Q -3.6379788E-12 51.82186 25.91093 77.73279 Q 51.82186 103.64372 103.64372 51.82186 Q 155.46558 0.0 155.46558 51.82186 Q 155.46558 51.82186 181.37651 51.82186 Q 207.28745 51.82186 259.1093 25.91093 Q 285.02023 0.0 310.93115 0.0 z" svg:height="2.0728745mm" draw:style-name="style-119" svg:viewBox="0.0 0.0 414.5749 207.28745" svg:width="4.145749mm" svg:x="198.47772mm" svg:y="55.96761mm"/>
          <draw:path svg:d="M 129.55466 9.094947E-13 L 155.46558 9.094947E-13 L 155.46558 25.91093 Q 155.46558 51.82186 207.28745 25.91093 Q 259.1093 25.91093 259.1093 51.82186 Q 259.1093 77.73279 285.02023 77.73279 Q 310.93115 77.73279 310.93115 103.64372 L 310.93115 103.64372 L 310.93115 129.55466 Q 285.02023 155.46558 181.37651 233.19838 L 51.82186 285.02023 L 51.82186 310.93115 L 25.91093 310.93115 L 25.91093 310.93115 L 25.91093 336.8421 L 25.91093 336.8421 L 25.91093 336.8421 L 1.8189894E-12 336.8421 L 1.8189894E-12 336.8421 L 1.8189894E-12 285.02023 L 25.91093 233.19838 L 51.82186 129.55466 Q 103.64372 9.094947E-13 129.55466 9.094947E-13 z" svg:height="3.368421mm" draw:style-name="style-120" svg:viewBox="0.0 0.0 310.93115 336.8421" svg:width="3.1093116mm" svg:x="145.87854mm" svg:y="74.88259mm"/>
          <draw:path svg:d="M 25.91093 77.73279 L 51.82186 0.0 L 103.64372 103.64372 Q 129.55466 207.28745 155.46558 233.19838 Q 181.37651 285.02023 181.37651 285.02023 L 181.37651 310.93115 L 181.37651 388.66397 Q 207.28745 492.30768 181.37651 492.30768 Q 155.46558 492.30768 155.46558 518.2186 L 129.55466 544.1295 L 129.55466 544.1295 Q 129.55466 544.1295 103.64372 544.1295 L 77.73279 544.1295 L 77.73279 544.1295 Q 77.73279 518.2186 51.82186 518.2186 L 51.82186 518.2186 L 51.82186 492.30768 Q 25.91093 492.30768 25.91093 492.30768 L 25.91093 492.30768 L 25.91093 466.39676 Q 25.91093 440.4858 0.0 285.02023 Q -25.91093 155.46558 25.91093 77.73279 z" svg:height="5.4412956mm" draw:style-name="style-121" svg:viewBox="0.0 0.0 181.37651 544.1295" svg:width="1.8137652mm" svg:x="143.28745mm" svg:y="45.344128mm"/>
          <draw:path svg:d="M 518.2186 0.0 L 518.2186 0.0 L 544.1295 25.91093 Q 570.04047 51.82186 570.04047 51.82186 L 595.9514 51.82186 L 570.04047 103.64372 Q 518.2186 129.55466 518.2186 155.46558 L 518.2186 207.28745 L 492.30768 207.28745 L 492.30768 207.28745 L 492.30768 233.19838 L 466.39676 233.19838 L 466.39676 259.1093 L 466.39676 285.02023 L 440.4858 285.02023 L 440.4858 310.93115 L 440.4858 310.93115 L 466.39676 310.93115 L 466.39676 310.93115 L 466.39676 310.93115 L 518.2186 336.8421 L 544.1295 362.75302 L 544.1295 362.75302 L 570.04047 362.75302 L 570.04047 362.75302 L 570.04047 362.75302 L 570.04047 388.66397 L 595.9514 388.66397 L 570.04047 414.5749 Q 570.04047 414.5749 570.04047 440.4858 L 570.04047 440.4858 L 518.2186 440.4858 L 440.4858 440.4858 L 440.4858 414.5749 L 414.5749 414.5749 L 414.5749 414.5749 L 414.5749 414.5749 L 388.66397 414.5749 L 362.75302 414.5749 L 362.75302 414.5749 Q 362.75302 414.5749 336.8421 414.5749 L 336.8421 440.4858 L 310.93115 440.4858 Q 285.02023 466.39676 259.1093 466.39676 Q 233.19838 466.39676 259.1093 414.5749 Q 259.1093 362.75302 233.19838 310.93115 Q 181.37651 259.1093 155.46558 285.02023 L 155.46558 310.93115 L 129.55466 310.93115 L 103.64372 310.93115 L 103.64372 336.8421 L 103.64372 336.8421 L 77.73279 336.8421 L 77.73279 310.93115 L 77.73279 310.93115 L 51.82186 310.93115 L 51.82186 285.02023 L 51.82186 259.1093 L 25.91093 259.1093 L 25.91093 259.1093 L 25.91093 233.19838 L -3.6379788E-12 233.19838 L -3.6379788E-12 207.28745 L -3.6379788E-12 181.37651 L 51.82186 181.37651 L 77.73279 181.37651 L 77.73279 181.37651 L 77.73279 207.28745 L 103.64372 207.28745 L 155.46558 207.28745 L 285.02023 233.19838 Q 414.5749 233.19838 466.39676 129.55466 Q 518.2186 25.91093 518.2186 0.0 z" svg:height="4.6639676mm" draw:style-name="style-122" svg:viewBox="0.0 0.0 595.9514 466.39676" svg:width="5.959514mm" svg:x="195.88663mm" svg:y="124.37247mm"/>
          <draw:path svg:d="M 492.30768 -1.8189894E-12 L 544.1295 -1.8189894E-12 L 570.04047 -1.8189894E-12 Q 595.9514 -1.8189894E-12 595.9514 25.91093 L 595.9514 51.82186 L 595.9514 51.82186 Q 570.04047 51.82186 570.04047 77.73279 L 570.04047 103.64372 L 544.1295 103.64372 Q 518.2186 103.64372 492.30768 129.55466 Q 466.39676 155.46558 362.75302 181.37651 L 233.19838 207.28745 L 233.19838 207.28745 Q 207.28745 181.37651 207.28745 207.28745 L 207.28745 207.28745 L 103.64372 207.28745 L 25.91093 207.28745 L 0.0 181.37651 Q -51.82186 155.46558 25.91093 129.55466 L 103.64372 103.64372 L 103.64372 103.64372 Q 103.64372 103.64372 129.55466 77.73279 L 155.46558 77.73279 L 155.46558 77.73279 L 181.37651 51.82186 L 207.28745 51.82186 L 233.19838 51.82186 L 336.8421 25.91093 Q 440.4858 -1.8189894E-12 492.30768 -1.8189894E-12 z" svg:height="2.0728745mm" draw:style-name="style-123" svg:viewBox="0.0 0.0 595.9514 207.28745" svg:width="5.959514mm" svg:x="140.95546mm" svg:y="158.57489mm"/>
          <draw:path svg:d="M 310.93115 3.6379788E-12 L 310.93115 3.6379788E-12 L 310.93115 3.6379788E-12 L 310.93115 25.91093 L 310.93115 25.91093 L 310.93115 25.91093 L 310.93115 25.91093 L 310.93115 51.82186 L 310.93115 51.82186 L 310.93115 77.73279 L 388.66397 77.73279 Q 466.39676 103.64372 492.30768 129.55466 L 492.30768 129.55466 L 259.1093 129.55466 L 0.0 129.55466 L 0.0 129.55466 L 0.0 129.55466 L 103.64372 77.73279 Q 233.19838 25.91093 259.1093 25.91093 Q 285.02023 25.91093 310.93115 3.6379788E-12 z" svg:height="1.2955465mm" draw:style-name="style-124" svg:viewBox="0.0 0.0 492.30768 129.55466" svg:width="4.9230766mm" svg:x="251.33603mm" svg:y="208.583mm"/>
          <draw:path svg:d="M 207.28745 25.91093 L 233.19838 25.91093 L 259.1093 77.73279 Q 259.1093 129.55466 259.1093 207.28745 Q 207.28745 285.02023 233.19838 310.93115 L 233.19838 336.8421 L 207.28745 336.8421 L 207.28745 336.8421 L 207.28745 336.8421 Q 207.28745 336.8421 181.37651 285.02023 Q 155.46558 233.19838 129.55466 207.28745 L 103.64372 207.28745 L 103.64372 181.37651 Q 103.64372 181.37651 103.64372 155.46558 Q 103.64372 103.64372 51.82186 103.64372 L 0.0 77.73279 L 51.82186 25.91093 Q 77.73279 0.0 103.64372 0.0 Q 155.46558 0.0 207.28745 25.91093 z" svg:height="3.368421mm" draw:style-name="style-125" svg:viewBox="0.0 0.0 259.1093 336.8421" svg:width="2.591093mm" svg:x="216.61537mm" svg:y="20.728745mm"/>
          <draw:path svg:d="M 51.82186 77.73279 L -1.8189894E-12 0.0 L 25.91093 0.0 Q 51.82186 25.91093 77.73279 51.82186 L 103.64372 77.73279 L 103.64372 77.73279 Q 155.46558 77.73279 155.46558 51.82186 L 155.46558 25.91093 L 155.46558 25.91093 L 181.37651 25.91093 L 181.37651 25.91093 Q 181.37651 51.82186 207.28745 51.82186 L 207.28745 51.82186 L 207.28745 77.73279 Q 207.28745 103.64372 259.1093 103.64372 Q 285.02023 103.64372 310.93115 207.28745 Q 310.93115 285.02023 388.66397 259.1093 Q 466.39676 259.1093 466.39676 259.1093 Q 466.39676 259.1093 492.30768 285.02023 L 492.30768 310.93115 L 466.39676 310.93115 Q 466.39676 310.93115 466.39676 336.8421 L 466.39676 336.8421 L 466.39676 336.8421 Q 440.4858 362.75302 440.4858 362.75302 L 440.4858 362.75302 L 414.5749 362.75302 Q 414.5749 362.75302 362.75302 414.5749 L 285.02023 466.39676 L 259.1093 466.39676 L 259.1093 466.39676 L 259.1093 492.30768 L 259.1093 492.30768 L 259.1093 492.30768 L 233.19838 518.2186 L 233.19838 518.2186 L 233.19838 518.2186 L 207.28745 518.2186 L 207.28745 518.2186 L 207.28745 544.1295 L 207.28745 544.1295 L 207.28745 544.1295 L 181.37651 570.04047 L 181.37651 570.04047 L 181.37651 570.04047 L 181.37651 570.04047 L 155.46558 570.04047 L 155.46558 466.39676 Q 155.46558 388.66397 129.55466 285.02023 Q 129.55466 181.37651 103.64372 181.37651 Q 77.73279 155.46558 51.82186 77.73279 z" svg:height="5.7004046mm" draw:style-name="style-126" svg:viewBox="0.0 0.0 492.30768 570.04047" svg:width="4.9230766mm" svg:x="141.9919mm" svg:y="50.267204mm"/>
          <draw:path svg:d="M 570.04047 3.6379788E-12 L 647.77325 3.6379788E-12 L 647.77325 3.6379788E-12 L 647.77325 3.6379788E-12 L 647.77325 25.91093 L 647.77325 25.91093 L 621.8623 25.91093 L 621.8623 51.82186 L 621.8623 51.82186 L 647.77325 51.82186 L 647.77325 51.82186 L 647.77325 51.82186 L 621.8623 77.73279 L 595.9514 103.64372 L 595.9514 103.64372 L 595.9514 103.64372 L 570.04047 155.46558 Q 544.1295 181.37651 544.1295 207.28745 L 544.1295 207.28745 L 285.02023 207.28745 L 0.0 207.28745 L 0.0 207.28745 L 25.91093 181.37651 L 25.91093 155.46558 L 25.91093 129.55466 L 0.0 129.55466 L 0.0 103.64372 L 103.64372 77.73279 Q 181.37651 51.82186 207.28745 25.91093 Q 207.28745 3.6379788E-12 259.1093 3.6379788E-12 Q 336.8421 3.6379788E-12 414.5749 3.6379788E-12 Q 492.30768 3.6379788E-12 570.04047 3.6379788E-12 z" svg:height="2.0728745mm" draw:style-name="style-127" svg:viewBox="0.0 0.0 647.77325 207.28745" svg:width="6.4777327mm" svg:x="194.5911mm" svg:y="207.80566mm"/>
          <draw:path svg:d="M 0.0 77.73279 L 25.91093 0.0 L 25.91093 25.91093 L 25.91093 51.82186 L 25.91093 51.82186 Q 25.91093 51.82186 25.91093 77.73279 L 51.82186 77.73279 L 129.55466 129.55466 Q 181.37651 155.46558 233.19838 181.37651 L 285.02023 181.37651 L 285.02023 233.19838 L 285.02023 285.02023 L 259.1093 285.02023 Q 233.19838 259.1093 181.37651 259.1093 L 129.55466 233.19838 L 129.55466 233.19838 Q 129.55466 207.28745 51.82186 181.37651 Q -25.91093 155.46558 0.0 77.73279 z" svg:height="2.8502023mm" draw:style-name="style-128" svg:viewBox="0.0 0.0 285.02023 285.02023" svg:width="2.8502023mm" svg:x="214.80162mm" svg:y="113.489876mm"/>
          <draw:path svg:d="M 0.0 25.91093 L 0.0 0.0 L 9949.797 0.0 L 19899.594 0.0 L 19899.594 518.2186 L 19899.594 1036.4373 L 19873.684 1036.4373 Q 19873.684 1036.4373 19562.752 829.1498 Q 19225.91 673.6842 19096.355 673.6842 Q 18940.89 673.6842 18629.959 829.1498 Q 18344.94 984.61536 17956.275 1036.4373 Q 17541.7 1036.4373 17178.947 1088.259 Q 16790.283 1088.259 16297.976 1140.0809 Q 15831.578 1191.9028 15650.202 1191.9028 Q 15468.825 1140.0809 15287.449 1140.0809 Q 15106.072 1140.0809 15054.251 1217.8137 Q 15002.429 1269.6356 14898.785 1295.5465 Q 14821.053 1295.5465 14587.854 1347.3684 Q 14380.566 1399.1903 14302.834 1476.9231 Q 14225.101 1554.6559 14095.546 1684.2104 Q 13991.902 1813.7651 13758.704 1865.587 Q 13525.506 1917.4088 13344.129 1891.4979 Q 13188.664 1865.587 13085.02 1761.9432 Q 12955.465 1658.2996 12955.465 1632.3887 Q 12955.465 1606.4777 12877.732 1554.6559 Q 12825.91 1528.7449 12540.891 1451.0121 Q 12281.781 1399.1903 12255.87 1373.2793 Q 12255.87 1347.3684 12178.138 1347.3684 Q 12100.404 1347.3684 12074.493 1399.1903 Q 12048.583 1476.9231 11996.761 1476.9231 Q 11919.028 1502.834 11841.295 1528.7449 Q 11763.5625 1554.6559 11582.186 1684.2104 Q 11400.81 1813.7651 11323.076 1787.8542 Q 11245.344 1761.9432 11193.522 1736.0323 L 11167.611 1684.2104 L 11141.7 1684.2104 L 11141.7 1658.2996 L 11141.7 1658.2996 L 11115.789 1658.2996 L 11115.789 1658.2996 L 11115.789 1658.2996 L 11115.789 1632.3887 L 11115.789 1632.3887 L 11089.878 1632.3887 L 11089.878 1632.3887 L 11089.878 1554.6559 L 11089.878 1476.9231 L 11063.968 1476.9231 L 11038.057 1451.0121 L 10986.234 1451.0121 L 10934.413 1451.0121 L 10934.413 1476.9231 L 10908.502 1476.9231 L 10908.502 1710.1215 L 10908.502 1943.3198 L 10856.68 1943.3198 L 10830.769 1917.4088 L 10830.769 1917.4088 L 10804.858 1917.4088 L 10804.858 1917.4088 L 10804.858 1917.4088 L 10804.858 1917.4088 L 10804.858 1891.4979 L 10778.947 1891.4979 L 10778.947 1891.4979 L 10753.036 1891.4979 L 10753.036 1891.4979 L 10753.036 1865.587 L 10753.036 1865.587 L 10727.125 1865.587 L 10727.125 1865.587 L 10727.125 1839.676 L 10701.214 1839.676 L 10701.214 1839.676 L 10701.214 1813.7651 L 10701.214 1813.7651 Q 10701.214 1813.7651 10701.214 1813.7651 Q 10701.214 1787.8542 10597.57 1761.9432 L 10519.838 1736.0323 L 10519.838 1684.2104 Q 10545.749 1632.3887 10545.749 1606.4777 L 10545.749 1580.5668 L 10519.838 1580.5668 L 10493.927 1554.6559 L 10493.927 1554.6559 L 10493.927 1554.6559 L 10519.838 1528.7449 L 10519.838 1502.834 L 10493.927 1502.834 L 10468.016 1502.834 L 10468.016 1554.6559 L 10442.105 1580.5668 L 10442.105 1580.5668 L 10442.105 1606.4777 L 10442.105 1606.4777 L 10442.105 1606.4777 L 10416.194 1606.4777 L 10416.194 1606.4777 L 10416.194 1632.3887 L 10390.283 1632.3887 L 10390.283 1632.3887 L 10390.283 1658.2996 L 10390.283 1658.2996 Q 10390.283 1658.2996 10364.372 1710.1215 L 10338.461 1761.9432 L 10286.64 1761.9432 Q 10260.729 1761.9432 10260.729 1813.7651 L 10260.729 1865.587 L 10260.729 1891.4979 Q 10234.817 1917.4088 10208.906 1969.2307 L 10182.996 2046.9635 L 10157.085 2046.9635 L 10157.085 2072.8745 L 10157.085 2072.8745 L 10131.174 2072.8745 L 10131.174 2124.6963 L 10131.174 2150.6072 L 10105.263 2150.6072 L 10105.263 2176.518 L 10105.263 2176.518 L 10105.263 2176.518 L 10105.263 2176.518 L 10079.352 2202.4292 L 10079.352 2202.4292 L 10079.352 2228.34 L 10079.352 2228.34 L 10079.352 2228.34 L 10079.352 2228.34 L 10053.441 2228.34 L 10027.53 2254.251 L 10001.619 2254.251 L 10001.619 2228.34 Q 10001.619 2202.4292 9975.708 2202.4292 Q 9949.797 2202.4292 9923.887 2124.6963 Q 9923.887 2072.8745 9897.976 2072.8745 Q 9872.064 2072.8745 9872.064 2124.6963 Q 9872.064 2150.6072 9820.242 2124.6963 L 9794.332 2098.7854 L 9768.421 2098.7854 Q 9716.599 2072.8745 9664.777 2072.8745 Q 9638.866 2072.8745 9612.955 2098.7854 L 9561.134 2150.6072 L 9561.134 2124.6963 Q 9561.134 2124.6963 9535.223 2098.7854 Q 9509.312 2072.8745 9457.489 1995.1416 Q 9431.579 1891.4979 9405.668 1891.4979 L 9379.757 1891.4979 L 9379.757 1891.4979 L 9379.757 1865.587 L 9353.846 1865.587 L 9327.935 1865.587 L 9327.935 1839.676 L 9302.024 1839.676 L 9302.024 1813.7651 L 9302.024 1761.9432 L 9250.202 1761.9432 L 9224.291 1761.9432 L 9224.291 1787.8542 L 9250.202 1813.7651 L 9250.202 1813.7651 L 9250.202 1813.7651 L 9250.202 1839.676 L 9250.202 1839.676 L 9276.113 1865.587 L 9302.024 1917.4088 L 9302.024 1917.4088 L 9302.024 1917.4088 L 9327.935 1943.3198 Q 9353.846 1969.2307 9302.024 2072.8745 Q 9302.024 2176.518 9302.024 2202.4292 L 9302.024 2228.34 L 9327.935 2228.34 L 9327.935 2228.34 L 9353.846 2254.251 L 9353.846 2254.251 L 9353.846 2306.0728 L 9353.846 2357.8948 L 9327.935 2357.8948 L 9302.024 2357.8948 L 9302.024 2357.8948 L 9276.113 2331.9836 L 9276.113 2331.9836 L 9250.202 2331.9836 L 9250.202 2306.0728 Q 9250.202 2280.1619 9120.647 2280.1619 Q 8991.093 2280.1619 8991.093 2306.0728 Q 8991.093 2331.9836 8861.538 2331.9836 L 8731.983 2331.9836 L 8680.162 2331.9836 L 8654.251 2331.9836 L 8654.251 2331.9836 Q 8654.251 2331.9836 8576.518 2306.0728 L 8524.696 2306.0728 L 8524.696 2306.0728 L 8524.696 2280.1619 L 8472.874 2280.1619 Q 8395.142 2280.1619 8110.121 2254.251 Q 7851.0117 2228.34 7851.0117 2202.4292 Q 7851.0117 2176.518 7565.9917 2150.6072 L 7280.9717 2124.6963 L 7229.1494 2098.7854 L 7151.417 2098.7854 L 7151.417 2072.8745 L 7125.506 2046.9635 L 7125.506 2021.0526 L 7125.506 1969.2307 L 7151.417 1969.2307 L 7177.3276 1969.2307 L 7229.1494 1943.3198 L 7280.9717 1917.4088 L 8472.874 1606.4777 Q 9664.777 1295.5465 10364.372 1088.259 Q 11063.968 932.7935 11063.968 906.88257 L 11063.968 906.88257 L 11063.968 906.88257 L 11089.878 906.88257 L 11089.878 906.88257 Q 11115.789 906.88257 11115.789 880.9716 L 11115.789 880.9716 L 11193.522 855.0607 Q 11271.255 829.1498 11271.255 829.1498 Q 11271.255 803.23883 11297.166 647.77325 L 11323.076 492.30768 L 11323.076 466.39676 L 11323.076 440.4858 L 11297.166 440.4858 L 11297.166 414.5749 L 11297.166 414.5749 L 11271.255 414.5749 L 11271.255 414.5749 L 11271.255 414.5749 L 11219.433 414.5749 Q 11193.522 414.5749 10027.53 440.4858 L 8861.538 466.39676 L 8343.319 466.39676 Q 7825.101 466.39676 6140.8906 518.2186 Q 4456.68 570.04047 3083.4006 621.8623 L 1710.1215 647.77325 L 1710.1215 647.77325 L 1710.1215 621.8623 L 1684.2104 621.8623 L 1632.3887 621.8623 L 1606.4777 595.9514 L 1580.5668 570.04047 L 1528.7449 570.04047 L 1502.834 570.04047 L 1502.834 544.1295 Q 1476.9231 544.1295 1373.2793 518.2186 Q 1269.6356 466.39676 751.417 310.93115 Q 259.1093 103.64372 129.55466 77.73279 Q 0.0 51.82186 0.0 25.91093 z" svg:height="23.578947mm" draw:style-name="style-129" svg:viewBox="0.0 0.0 19899.594 2357.8948" svg:width="198.99594mm" svg:x="121.00404mm" svg:y="0.0mm"/>
          <draw:path svg:d="M 984.61536 25.91093 L 984.61536 0.0 L 984.61536 0.0 L 984.61536 0.0 L 1036.4373 51.82186 Q 1036.4373 103.64372 1036.4373 129.55466 Q 1010.5263 155.46558 1062.3481 181.37651 Q 1088.259 207.28745 1088.259 259.1093 Q 1088.259 310.93115 1036.4373 310.93115 Q 984.61536 310.93115 1010.5263 362.75302 Q 1036.4373 414.5749 1088.259 544.1295 Q 1114.17 673.6842 1140.0809 673.6842 Q 1140.0809 673.6842 1140.0809 699.59515 L 1165.9918 699.59515 L 1165.9918 725.50604 L 1165.9918 751.417 L 1140.0809 751.417 L 1088.259 751.417 L 1088.259 777.32794 Q 1088.259 803.23883 1114.17 803.23883 L 1114.17 829.1498 L 1088.259 829.1498 L 1062.3481 829.1498 L 1062.3481 829.1498 Q 1036.4373 829.1498 1036.4373 829.1498 L 1036.4373 855.0607 L 984.61536 855.0607 Q 906.88257 829.1498 829.1498 855.0607 Q 725.50604 855.0607 725.50604 880.9716 Q 725.50604 932.7935 673.6842 906.88257 Q 595.9514 880.9716 570.04047 906.88257 Q 570.04047 932.7935 544.1295 958.7044 Q 518.2186 958.7044 518.2186 932.7935 Q 518.2186 906.88257 466.39676 932.7935 Q 414.5749 984.61536 388.66397 984.61536 L 388.66397 984.61536 L 388.66397 1010.5263 L 362.75302 1010.5263 L 362.75302 1036.4373 L 362.75302 1062.3481 L 362.75302 1062.3481 Q 336.8421 1088.259 310.93115 1088.259 L 310.93115 1088.259 L 310.93115 1088.259 Q 310.93115 1062.3481 285.02023 1036.4373 Q 259.1093 984.61536 181.37651 984.61536 L 77.73279 984.61536 L 77.73279 958.7044 Q 103.64372 958.7044 51.82186 880.9716 Q 0.0 777.32794 0.0 699.59515 L 0.0 621.8623 L 0.0 621.8623 Q 0.0 621.8623 25.91093 595.9514 Q 51.82186 570.04047 207.28745 414.5749 Q 362.75302 233.19838 336.8421 207.28745 Q 310.93115 181.37651 336.8421 103.64372 L 362.75302 51.82186 L 362.75302 51.82186 L 362.75302 51.82186 L 388.66397 51.82186 L 388.66397 51.82186 L 414.5749 51.82186 L 414.5749 51.82186 L 414.5749 51.82186 L 414.5749 51.82186 L 440.4858 51.82186 L 440.4858 51.82186 L 544.1295 103.64372 Q 647.77325 103.64372 829.1498 77.73279 Q 984.61536 51.82186 984.61536 25.91093 z" svg:height="10.882591mm" draw:style-name="style-130" svg:viewBox="0.0 0.0 1165.9918 1088.259" svg:width="11.659919mm" svg:x="28.502024mm" svg:y="166.8664mm"/>
          <draw:path svg:d="M 0.0 25.91093 L 25.91093 0.0 L 51.82186 0.0 Q 77.73279 0.0 155.46558 25.91093 L 233.19838 25.91093 L 725.50604 259.1093 Q 1191.9028 518.2186 1217.8137 518.2186 L 1243.7246 518.2186 L 1243.7246 518.2186 Q 1243.7246 518.2186 1243.7246 544.1295 L 1269.6356 544.1295 L 1373.2793 621.8623 Q 1476.9231 725.50604 1554.6559 751.417 Q 1606.4777 777.32794 1658.2996 803.23883 Q 1736.0323 829.1498 1761.9432 829.1498 L 1787.8542 829.1498 L 1787.8542 829.1498 L 1813.7651 829.1498 L 1813.7651 855.0607 L 1813.7651 880.9716 L 1839.676 906.88257 L 1865.587 932.7935 L 1865.587 958.7044 L 1865.587 984.61536 L 1891.4979 1010.5263 L 1891.4979 1036.4373 L 1865.587 1036.4373 L 1839.676 1036.4373 L 1813.7651 1036.4373 L 1813.7651 1036.4373 L 1787.8542 1010.5263 L 1761.9432 984.61536 L 1710.1215 984.61536 L 1684.2104 984.61536 L 1658.2996 958.7044 Q 1632.3887 932.7935 1606.4777 932.7935 L 1606.4777 932.7935 L 1606.4777 932.7935 L 1580.5668 932.7935 L 1554.6559 906.88257 L 1528.7449 880.9716 L 1502.834 880.9716 L 1476.9231 880.9716 L 1451.0121 855.0607 L 1425.1012 829.1498 L 1399.1903 829.1498 Q 1373.2793 829.1498 777.32794 492.30768 L 155.46558 155.46558 L 129.55466 155.46558 Q 103.64372 155.46558 51.82186 129.55466 L 25.91093 103.64372 L 25.91093 103.64372 Q 0.0 77.73279 0.0 77.73279 L 0.0 77.73279 L 0.0 77.73279 Q 0.0 51.82186 0.0 25.91093 z" svg:height="10.364372mm" draw:style-name="style-131" svg:viewBox="0.0 0.0 1891.4979 1036.4373" svg:width="18.91498mm" svg:x="155.9838mm" svg:y="88.61538mm"/>
          <draw:path svg:d="M 906.88257 51.82186 L 932.7935 51.82186 L 958.7044 155.46558 Q 958.7044 259.1093 906.88257 285.02023 Q 880.9716 285.02023 880.9716 310.93115 L 855.0607 310.93115 L 855.0607 310.93115 L 855.0607 336.8421 L 855.0607 336.8421 L 855.0607 336.8421 L 829.1498 336.8421 L 829.1498 336.8421 L 855.0607 362.75302 L 880.9716 388.66397 L 958.7044 388.66397 Q 1062.3481 388.66397 1062.3481 440.4858 Q 1062.3481 440.4858 1088.259 466.39676 Q 1114.17 492.30768 1088.259 492.30768 Q 1062.3481 492.30768 1114.17 492.30768 Q 1165.9918 466.39676 1191.9028 492.30768 L 1191.9028 492.30768 L 1165.9918 544.1295 Q 1165.9918 595.9514 1088.259 595.9514 Q 1010.5263 595.9514 1010.5263 621.8623 Q 1010.5263 621.8623 984.61536 647.77325 L 958.7044 673.6842 L 958.7044 673.6842 L 958.7044 699.59515 L 958.7044 699.59515 L 958.7044 699.59515 L 932.7935 751.417 Q 932.7935 777.32794 984.61536 803.23883 Q 1062.3481 803.23883 1062.3481 829.1498 Q 1062.3481 855.0607 1036.4373 855.0607 Q 1010.5263 855.0607 1010.5263 906.88257 Q 984.61536 958.7044 1010.5263 984.61536 Q 1036.4373 984.61536 1036.4373 1010.5263 Q 1036.4373 1062.3481 984.61536 1062.3481 Q 906.88257 1088.259 932.7935 1140.0809 Q 958.7044 1191.9028 958.7044 1217.8137 L 958.7044 1243.7246 L 984.61536 1269.6356 L 984.61536 1269.6356 L 984.61536 1269.6356 L 984.61536 1269.6356 L 958.7044 1269.6356 L 958.7044 1269.6356 L 958.7044 1269.6356 L 958.7044 1269.6356 L 932.7935 1269.6356 L 932.7935 1269.6356 L 932.7935 1243.7246 L 932.7935 1243.7246 L 906.88257 1243.7246 L 906.88257 1217.8137 L 906.88257 1217.8137 L 906.88257 1217.8137 L 880.9716 1217.8137 L 880.9716 1217.8137 L 880.9716 1217.8137 L 855.0607 1217.8137 L 855.0607 1217.8137 L 855.0607 1243.7246 L 855.0607 1269.6356 L 855.0607 1269.6356 L 803.23883 1269.6356 L 777.32794 1269.6356 L 777.32794 1243.7246 L 803.23883 1243.7246 L 803.23883 1217.8137 L 803.23883 1191.9028 L 777.32794 1140.0809 Q 777.32794 1088.259 829.1498 1062.3481 L 880.9716 1062.3481 L 880.9716 1036.4373 L 855.0607 1036.4373 L 855.0607 1036.4373 L 855.0607 1010.5263 L 855.0607 1010.5263 L 855.0607 1010.5263 L 829.1498 1010.5263 L 829.1498 1010.5263 L 829.1498 984.61536 L 803.23883 984.61536 L 803.23883 984.61536 L 803.23883 1010.5263 L 751.417 1010.5263 Q 673.6842 1010.5263 647.77325 1036.4373 Q 621.8623 1062.3481 595.9514 1010.5263 Q 544.1295 1010.5263 440.4858 1010.5263 Q 362.75302 1010.5263 362.75302 1036.4373 Q 336.8421 1062.3481 336.8421 1010.5263 Q 285.02023 958.7044 259.1093 906.88257 L 207.28745 880.9716 L 181.37651 880.9716 Q 181.37651 855.0607 181.37651 855.0607 Q 155.46558 855.0607 129.55466 725.50604 Q 77.73279 595.9514 51.82186 544.1295 Q 25.91093 492.30768 77.73279 492.30768 Q 129.55466 492.30768 129.55466 440.4858 Q 129.55466 388.66397 103.64372 362.75302 Q 51.82186 336.8421 77.73279 310.93115 Q 77.73279 285.02023 77.73279 233.19838 L 25.91093 181.37651 L 25.91093 181.37651 L 25.91093 181.37651 L 25.91093 181.37651 L 25.91093 155.46558 L 4.5474735E-13 155.46558 L 4.5474735E-13 155.46558 L 4.5474735E-13 155.46558 L 4.5474735E-13 129.55466 L 25.91093 129.55466 L 51.82186 129.55466 L 77.73279 129.55466 L 103.64372 129.55466 L 129.55466 129.55466 L 129.55466 129.55466 L 155.46558 103.64372 Q 181.37651 77.73279 181.37651 77.73279 L 207.28745 77.73279 L 207.28745 77.73279 L 233.19838 77.73279 L 233.19838 77.73279 L 233.19838 77.73279 L 233.19838 103.64372 L 233.19838 103.64372 L 207.28745 129.55466 L 207.28745 155.46558 L 233.19838 155.46558 L 259.1093 129.55466 L 259.1093 129.55466 L 285.02023 129.55466 L 285.02023 129.55466 L 285.02023 129.55466 L 310.93115 129.55466 L 336.8421 129.55466 L 440.4858 129.55466 Q 518.2186 77.73279 595.9514 103.64372 Q 647.77325 103.64372 673.6842 77.73279 Q 699.59515 25.91093 751.417 25.91093 Q 777.32794 25.91093 803.23883 0.0 Q 803.23883 -25.91093 829.1498 25.91093 Q 855.0607 25.91093 906.88257 51.82186 z" svg:height="12.696356mm" draw:style-name="style-132" svg:viewBox="0.0 0.0 1191.9028 1269.6356" svg:width="11.919028mm" svg:x="38.08907mm" svg:y="165.05263mm"/>
          <draw:path svg:d="M 699.59515 103.64372 L 725.50604 103.64372 L 777.32794 77.73279 L 829.1498 77.73279 L 829.1498 103.64372 L 829.1498 103.64372 L 829.1498 103.64372 L 803.23883 129.55466 L 803.23883 129.55466 L 803.23883 155.46558 L 777.32794 155.46558 L 751.417 155.46558 L 751.417 129.55466 L 751.417 129.55466 L 725.50604 129.55466 L 725.50604 155.46558 L 725.50604 155.46558 L 699.59515 155.46558 L 699.59515 155.46558 L 699.59515 155.46558 L 699.59515 181.37651 L 699.59515 181.37651 L 699.59515 207.28745 Q 699.59515 207.28745 673.6842 259.1093 Q 673.6842 285.02023 621.8623 310.93115 Q 570.04047 310.93115 570.04047 285.02023 Q 570.04047 259.1093 388.66397 285.02023 Q 233.19838 310.93115 233.19838 285.02023 Q 233.19838 259.1093 181.37651 259.1093 L 129.55466 259.1093 L 129.55466 233.19838 L 129.55466 233.19838 L 103.64372 233.19838 L 103.64372 207.28745 L 77.73279 207.28745 L 51.82186 207.28745 L 51.82186 155.46558 L 51.82186 129.55466 L 25.91093 129.55466 L 0.0 129.55466 L 0.0 103.64372 L 0.0 77.73279 L 77.73279 77.73279 L 129.55466 103.64372 L 207.28745 103.64372 Q 285.02023 103.64372 362.75302 51.82186 Q 440.4858 25.91093 466.39676 0.0 Q 492.30768 0.0 492.30768 25.91093 Q 518.2186 51.82186 595.9514 77.73279 Q 673.6842 103.64372 699.59515 103.64372 z" svg:height="3.1093116mm" draw:style-name="style-133" svg:viewBox="0.0 0.0 829.1498 310.93115" svg:width="8.291498mm" svg:x="241.74898mm" svg:y="200.03238mm"/>
          <draw:path svg:d="M 310.93115 25.91093 L 310.93115 1.8189894E-12 L 336.8421 1.8189894E-12 Q 362.75302 1.8189894E-12 362.75302 25.91093 Q 388.66397 51.82186 518.2186 77.73279 Q 621.8623 103.64372 673.6842 103.64372 Q 725.50604 129.55466 751.417 181.37651 Q 751.417 233.19838 803.23883 207.28745 Q 855.0607 207.28745 880.9716 181.37651 Q 880.9716 155.46558 932.7935 181.37651 L 958.7044 181.37651 L 958.7044 181.37651 L 984.61536 181.37651 L 958.7044 207.28745 Q 958.7044 259.1093 984.61536 259.1093 L 1010.5263 259.1093 L 1036.4373 285.02023 L 1062.3481 285.02023 L 1062.3481 310.93115 L 1036.4373 336.8421 L 1036.4373 336.8421 L 1036.4373 362.75302 L 1036.4373 362.75302 L 1036.4373 362.75302 L 1036.4373 388.66397 L 1036.4373 414.5749 L 1062.3481 440.4858 L 1062.3481 466.39676 L 984.61536 466.39676 L 932.7935 466.39676 L 880.9716 440.4858 L 829.1498 440.4858 L 803.23883 440.4858 Q 777.32794 414.5749 673.6842 388.66397 L 544.1295 362.75302 L 518.2186 362.75302 Q 518.2186 362.75302 362.75302 310.93115 Q 207.28745 285.02023 155.46558 259.1093 L 129.55466 207.28745 L 103.64372 207.28745 L 77.73279 207.28745 L 77.73279 233.19838 L 51.82186 233.19838 L 51.82186 233.19838 L 51.82186 233.19838 L 51.82186 207.28745 L 51.82186 181.37651 L 25.91093 181.37651 L 0.0 181.37651 L 0.0 155.46558 L 0.0 129.55466 L 25.91093 129.55466 L 25.91093 155.46558 L 103.64372 155.46558 Q 181.37651 155.46558 207.28745 129.55466 Q 207.28745 103.64372 259.1093 129.55466 L 336.8421 129.55466 L 336.8421 103.64372 Q 310.93115 51.82186 310.93115 25.91093 z" svg:height="4.6639676mm" draw:style-name="style-134" svg:viewBox="0.0 0.0 1062.3481 466.39676" svg:width="10.623482mm" svg:x="266.8826mm" svg:y="148.21053mm"/>
          <draw:path svg:d="M 777.32794 25.91093 L 777.32794 0.0 L 803.23883 0.0 L 829.1498 0.0 L 855.0607 25.91093 Q 906.88257 51.82186 906.88257 103.64372 L 906.88257 129.55466 L 932.7935 129.55466 L 932.7935 155.46558 L 984.61536 155.46558 L 1036.4373 155.46558 L 1036.4373 207.28745 L 1036.4373 259.1093 L 932.7935 259.1093 Q 829.1498 259.1093 803.23883 310.93115 Q 751.417 310.93115 647.77325 466.39676 Q 570.04047 595.9514 518.2186 595.9514 Q 466.39676 570.04047 414.5749 544.1295 L 362.75302 518.2186 L 362.75302 492.30768 L 336.8421 492.30768 L 336.8421 466.39676 Q 336.8421 440.4858 388.66397 414.5749 Q 440.4858 414.5749 440.4858 414.5749 L 440.4858 388.66397 L 440.4858 388.66397 L 440.4858 362.75302 L 388.66397 362.75302 Q 362.75302 362.75302 233.19838 310.93115 L 129.55466 259.1093 L 77.73279 259.1093 L 51.82186 259.1093 L 25.91093 233.19838 L 0.0 233.19838 L 0.0 207.28745 L 0.0 207.28745 L 0.0 207.28745 L 0.0 207.28745 L 77.73279 207.28745 L 155.46558 207.28745 L 388.66397 259.1093 Q 595.9514 310.93115 673.6842 181.37651 Q 751.417 51.82186 777.32794 25.91093 z" svg:height="5.959514mm" draw:style-name="style-135" svg:viewBox="0.0 0.0 1036.4373 595.9514" svg:width="10.364372mm" svg:x="170.23482mm" svg:y="117.63563mm"/>
          <draw:path svg:d="M 984.61536 0.0 L 1010.5263 0.0 L 1010.5263 51.82186 L 1036.4373 77.73279 L 1036.4373 103.64372 L 1036.4373 129.55466 L 1010.5263 129.55466 Q 984.61536 155.46558 984.61536 155.46558 L 984.61536 155.46558 L 906.88257 181.37651 Q 829.1498 207.28745 880.9716 233.19838 L 906.88257 259.1093 L 984.61536 259.1093 L 1088.259 259.1093 L 1088.259 259.1093 L 1114.17 259.1093 L 1088.259 285.02023 Q 1088.259 310.93115 1140.0809 310.93115 L 1165.9918 310.93115 L 1140.0809 336.8421 L 1114.17 336.8421 L 1088.259 362.75302 Q 1088.259 362.75302 1062.3481 362.75302 L 1062.3481 388.66397 L 984.61536 388.66397 Q 932.7935 414.5749 880.9716 414.5749 Q 855.0607 440.4858 855.0607 466.39676 Q 855.0607 492.30768 829.1498 492.30768 Q 803.23883 492.30768 803.23883 466.39676 L 777.32794 440.4858 L 777.32794 440.4858 L 777.32794 466.39676 L 777.32794 466.39676 L 777.32794 466.39676 L 751.417 466.39676 L 751.417 466.39676 L 751.417 492.30768 L 725.50604 492.30768 L 725.50604 518.2186 L 725.50604 544.1295 L 751.417 570.04047 L 751.417 595.9514 L 751.417 595.9514 L 751.417 621.8623 L 751.417 621.8623 L 777.32794 621.8623 L 777.32794 647.77325 L 777.32794 673.6842 L 751.417 673.6842 L 751.417 673.6842 L 751.417 699.59515 L 725.50604 699.59515 L 725.50604 725.50604 L 725.50604 725.50604 L 673.6842 725.50604 Q 595.9514 725.50604 440.4858 725.50604 Q 310.93115 725.50604 259.1093 725.50604 L 207.28745 725.50604 L 207.28745 725.50604 L 207.28745 699.59515 L 310.93115 673.6842 Q 388.66397 673.6842 414.5749 647.77325 L 466.39676 621.8623 L 518.2186 621.8623 L 544.1295 621.8623 L 544.1295 595.9514 L 518.2186 595.9514 L 518.2186 595.9514 L 518.2186 570.04047 L 518.2186 570.04047 L 518.2186 570.04047 L 544.1295 570.04047 L 544.1295 570.04047 L 544.1295 544.1295 L 518.2186 544.1295 L 518.2186 544.1295 L 518.2186 518.2186 L 518.2186 518.2186 L 518.2186 518.2186 L 492.30768 518.2186 L 492.30768 518.2186 L 466.39676 518.2186 L 414.5749 518.2186 L 336.8421 518.2186 Q 259.1093 518.2186 259.1093 492.30768 L 233.19838 492.30768 L 233.19838 466.39676 Q 207.28745 466.39676 233.19838 414.5749 Q 233.19838 388.66397 181.37651 362.75302 L 129.55466 362.75302 L 129.55466 310.93115 Q 129.55466 285.02023 103.64372 285.02023 L 77.73279 285.02023 L 77.73279 259.1093 L 77.73279 233.19838 L 103.64372 233.19838 L 129.55466 207.28745 L 77.73279 207.28745 L 25.91093 207.28745 L 25.91093 181.37651 L -1.8189894E-12 181.37651 L -1.8189894E-12 155.46558 L -1.8189894E-12 129.55466 L 51.82186 129.55466 L 77.73279 103.64372 L 77.73279 103.64372 L 103.64372 103.64372 L 103.64372 103.64372 L 103.64372 103.64372 L 129.55466 103.64372 Q 155.46558 103.64372 207.28745 103.64372 Q 233.19838 103.64372 259.1093 129.55466 L 285.02023 129.55466 L 336.8421 129.55466 L 388.66397 103.64372 L 466.39676 103.64372 Q 570.04047 51.82186 595.9514 51.82186 L 621.8623 51.82186 L 725.50604 51.82186 Q 855.0607 51.82186 906.88257 25.91093 Q 958.7044 0.0 984.61536 0.0 z" svg:height="7.2550607mm" draw:style-name="style-136" svg:viewBox="0.0 0.0 1165.9918 725.50604" svg:width="11.659919mm" svg:x="132.14575mm" svg:y="158.05667mm"/>
          <draw:path svg:d="M 984.61536 233.19838 L 984.61536 233.19838 L 958.7044 233.19838 L 932.7935 259.1093 L 932.7935 259.1093 L 932.7935 259.1093 L 906.88257 259.1093 L 906.88257 259.1093 L 932.7935 285.02023 L 958.7044 285.02023 L 958.7044 310.93115 L 958.7044 362.75302 L 932.7935 362.75302 L 906.88257 362.75302 L 906.88257 388.66397 L 880.9716 388.66397 L 880.9716 414.5749 L 880.9716 440.4858 L 855.0607 466.39676 L 855.0607 492.30768 L 880.9716 492.30768 L 906.88257 518.2186 L 906.88257 518.2186 L 906.88257 518.2186 L 855.0607 518.2186 Q 803.23883 518.2186 777.32794 570.04047 Q 777.32794 595.9514 725.50604 595.9514 Q 673.6842 621.8623 336.8421 647.77325 L 0.0 673.6842 L 0.0 673.6842 L 0.0 673.6842 L 25.91093 647.77325 L 51.82186 621.8623 L 51.82186 621.8623 L 51.82186 621.8623 L 25.91093 621.8623 L 25.91093 621.8623 L 25.91093 595.9514 L 0.0 595.9514 L 0.0 570.04047 Q 0.0 518.2186 25.91093 466.39676 L 25.91093 414.5749 L 25.91093 414.5749 Q 51.82186 414.5749 51.82186 388.66397 Q 51.82186 362.75302 77.73279 285.02023 Q 103.64372 233.19838 103.64372 129.55466 L 77.73279 25.91093 L 77.73279 25.91093 Q 103.64372 25.91093 103.64372 0.0 L 103.64372 0.0 L 181.37651 0.0 Q 259.1093 0.0 388.66397 0.0 Q 518.2186 0.0 518.2186 51.82186 Q 518.2186 77.73279 673.6842 103.64372 Q 803.23883 103.64372 829.1498 103.64372 Q 855.0607 103.64372 880.9716 155.46558 Q 880.9716 207.28745 932.7935 207.28745 Q 984.61536 207.28745 984.61536 233.19838 z" svg:height="6.736842mm" draw:style-name="style-137" svg:viewBox="0.0 0.0 984.61536 673.6842" svg:width="9.846153mm" svg:x="238.38055mm" svg:y="164.2753mm"/>
          <draw:path svg:d="M 285.02023 0.0 L 285.02023 0.0 L 285.02023 0.0 L 310.93115 0.0 L 285.02023 77.73279 Q 233.19838 181.37651 259.1093 181.37651 L 259.1093 181.37651 L 259.1093 181.37651 L 259.1093 207.28745 L 233.19838 207.28745 Q 181.37651 181.37651 129.55466 181.37651 Q 103.64372 181.37651 51.82186 233.19838 L 0.0 259.1093 L 0.0 233.19838 L 0.0 233.19838 L 0.0 233.19838 L 0.0 233.19838 L 25.91093 207.28745 L 25.91093 207.28745 L 25.91093 207.28745 L 25.91093 181.37651 L 25.91093 181.37651 L 51.82186 181.37651 L 51.82186 181.37651 L 51.82186 181.37651 L 77.73279 155.46558 L 77.73279 155.46558 L 77.73279 155.46558 Q 77.73279 155.46558 103.64372 129.55466 L 103.64372 129.55466 L 181.37651 77.73279 Q 233.19838 25.91093 233.19838 25.91093 L 259.1093 25.91093 L 259.1093 25.91093 Q 259.1093 25.91093 285.02023 0.0 z" svg:height="2.591093mm" draw:style-name="style-138" svg:viewBox="0.0 0.0 310.93115 259.1093" svg:width="3.1093116mm" svg:x="143.80566mm" svg:y="53.635628mm"/>
          <draw:path svg:d="M 285.02023 0.0 L 310.93115 0.0 L 336.8421 25.91093 Q 336.8421 51.82186 336.8421 51.82186 L 336.8421 51.82186 L 310.93115 51.82186 Q 285.02023 51.82186 259.1093 77.73279 Q 233.19838 103.64372 155.46558 129.55466 L 77.73279 155.46558 L 77.73279 207.28745 Q 103.64372 259.1093 129.55466 285.02023 L 155.46558 285.02023 L 155.46558 310.93115 L 129.55466 310.93115 L 129.55466 310.93115 L 129.55466 310.93115 L 129.55466 310.93115 Q 129.55466 336.8421 103.64372 336.8421 L 103.64372 336.8421 L 77.73279 336.8421 L 51.82186 336.8421 L 51.82186 310.93115 Q 25.91093 310.93115 25.91093 259.1093 L 0.0 181.37651 L 25.91093 103.64372 Q 25.91093 0.0 155.46558 0.0 Q 285.02023 0.0 285.02023 0.0 z" svg:height="3.368421mm" draw:style-name="style-139" svg:viewBox="0.0 0.0 336.8421 336.8421" svg:width="3.368421mm" svg:x="227.75708mm" svg:y="82.39676mm"/>
          <draw:path svg:d="M 51.82186 25.91093 L 25.91093 0.0 L 103.64372 25.91093 Q 155.46558 51.82186 207.28745 51.82186 Q 285.02023 103.64372 310.93115 77.73279 Q 336.8421 77.73279 310.93115 103.64372 Q 310.93115 155.46558 285.02023 155.46558 L 285.02023 155.46558 L 285.02023 233.19838 Q 310.93115 310.93115 362.75302 414.5749 Q 440.4858 518.2186 466.39676 544.1295 L 466.39676 544.1295 L 466.39676 570.04047 L 466.39676 595.9514 L 518.2186 621.8623 Q 544.1295 621.8623 647.77325 880.9716 Q 751.417 1140.0809 777.32794 1140.0809 Q 829.1498 1140.0809 829.1498 1243.7246 L 829.1498 1321.4574 L 855.0607 1347.3684 L 855.0607 1347.3684 L 855.0607 1347.3684 L 855.0607 1347.3684 L 855.0607 1373.2793 L 880.9716 1373.2793 L 880.9716 1399.1903 L 880.9716 1399.1903 L 855.0607 1399.1903 L 855.0607 1399.1903 L 829.1498 1399.1903 L 803.23883 1399.1903 L 777.32794 1399.1903 L 751.417 1399.1903 L 751.417 1373.2793 L 725.50604 1347.3684 L 725.50604 1295.5465 L 725.50604 1269.6356 L 699.59515 1269.6356 L 699.59515 1243.7246 L 699.59515 1243.7246 Q 673.6842 1243.7246 673.6842 1217.8137 Q 673.6842 1191.9028 570.04047 1140.0809 Q 466.39676 1088.259 466.39676 1010.5263 Q 466.39676 932.7935 466.39676 880.9716 Q 440.4858 803.23883 414.5749 803.23883 L 388.66397 803.23883 L 388.66397 803.23883 Q 388.66397 777.32794 362.75302 777.32794 Q 310.93115 777.32794 285.02023 673.6842 Q 259.1093 621.8623 259.1093 647.77325 Q 233.19838 673.6842 181.37651 673.6842 L 155.46558 647.77325 L 129.55466 647.77325 L 129.55466 621.8623 L 129.55466 621.8623 L 129.55466 621.8623 L 129.55466 595.9514 L 155.46558 570.04047 L 155.46558 570.04047 L 155.46558 570.04047 L 77.73279 544.1295 L 0.0 544.1295 L 0.0 544.1295 L 0.0 518.2186 L 51.82186 518.2186 L 129.55466 518.2186 L 155.46558 492.30768 L 181.37651 466.39676 L 207.28745 466.39676 L 233.19838 466.39676 L 259.1093 492.30768 L 285.02023 492.30768 L 285.02023 466.39676 L 259.1093 440.4858 L 259.1093 414.5749 L 259.1093 388.66397 L 233.19838 362.75302 Q 207.28745 336.8421 155.46558 207.28745 Q 103.64372 77.73279 77.73279 77.73279 Q 51.82186 51.82186 51.82186 25.91093 z" svg:height="13.991902mm" draw:style-name="style-140" svg:viewBox="0.0 0.0 880.9716 1399.1903" svg:width="8.809716mm" svg:x="188.11336mm" svg:y="119.19028mm"/>
          <draw:path svg:d="M 181.37651 25.91093 L 207.28745 25.91093 L 233.19838 51.82186 L 259.1093 77.73279 L 285.02023 77.73279 L 310.93115 77.73279 L 336.8421 51.82186 L 362.75302 51.82186 L 388.66397 51.82186 Q 414.5749 51.82186 414.5749 51.82186 L 414.5749 51.82186 L 414.5749 51.82186 L 414.5749 77.73279 L 414.5749 77.73279 L 440.4858 77.73279 L 388.66397 103.64372 Q 336.8421 129.55466 336.8421 155.46558 L 310.93115 155.46558 L 310.93115 155.46558 L 310.93115 181.37651 L 285.02023 181.37651 L 259.1093 181.37651 L 259.1093 207.28745 L 259.1093 207.28745 L 207.28745 207.28745 Q 181.37651 233.19838 155.46558 233.19838 L 129.55466 233.19838 L 77.73279 233.19838 L 25.91093 233.19838 L -9.094947E-13 233.19838 Q -9.094947E-13 233.19838 -9.094947E-13 233.19838 Q -9.094947E-13 233.19838 -9.094947E-13 181.37651 L 25.91093 103.64372 L 51.82186 103.64372 Q 103.64372 103.64372 129.55466 51.82186 Q 155.46558 1.8189894E-12 155.46558 1.8189894E-12 Q 155.46558 25.91093 181.37651 25.91093 z" svg:height="2.3319838mm" draw:style-name="style-141" svg:viewBox="0.0 0.0 440.4858 233.19838" svg:width="4.404858mm" svg:x="60.631577mm" svg:y="105.97571mm"/>
          <draw:path svg:d="M 103.64372 0.0 L 129.55466 0.0 L 181.37651 103.64372 Q 207.28745 207.28745 233.19838 233.19838 L 233.19838 233.19838 L 233.19838 310.93115 L 233.19838 362.75302 L 233.19838 362.75302 Q 207.28745 362.75302 207.28745 388.66397 L 207.28745 388.66397 L 181.37651 388.66397 Q 181.37651 362.75302 129.55466 388.66397 Q 103.64372 414.5749 51.82186 310.93115 L 0.0 207.28745 L 25.91093 103.64372 Q 77.73279 25.91093 77.73279 25.91093 Q 77.73279 0.0 103.64372 0.0 z" svg:height="3.8866396mm" draw:style-name="style-142" svg:viewBox="0.0 0.0 233.19838 388.66397" svg:width="2.3319838mm" svg:x="187.33603mm" svg:y="52.34008mm"/>
          <draw:path svg:d="M 544.1295 0.0 L 570.04047 0.0 L 570.04047 0.0 Q 595.9514 0.0 595.9514 25.91093 L 595.9514 25.91093 L 570.04047 25.91093 Q 544.1295 25.91093 544.1295 51.82186 Q 544.1295 51.82186 440.4858 103.64372 Q 336.8421 155.46558 336.8421 181.37651 Q 336.8421 207.28745 285.02023 233.19838 L 233.19838 233.19838 L 233.19838 233.19838 Q 233.19838 233.19838 207.28745 207.28745 Q 207.28745 181.37651 103.64372 181.37651 L 3.6379788E-12 181.37651 L 3.6379788E-12 155.46558 L 3.6379788E-12 129.55466 L 51.82186 129.55466 L 103.64372 129.55466 L 181.37651 77.73279 Q 259.1093 77.73279 310.93115 51.82186 L 362.75302 25.91093 L 388.66397 25.91093 L 440.4858 25.91093 L 440.4858 0.0 L 440.4858 0.0 L 492.30768 0.0 Q 518.2186 -25.91093 544.1295 0.0 z" svg:height="2.3319838mm" draw:style-name="style-143" svg:viewBox="0.0 0.0 595.9514 233.19838" svg:width="5.959514mm" svg:x="306.0081mm" svg:y="113.748985mm"/>
          <draw:path svg:d="M 1554.6559 0.0 L 1554.6559 0.0 L 1554.6559 0.0 L 1580.5668 0.0 L 1580.5668 0.0 Q 1606.4777 0.0 1606.4777 25.91093 Q 1606.4777 25.91093 1062.3481 233.19838 L 544.1295 440.4858 L 518.2186 440.4858 Q 492.30768 440.4858 259.1093 544.1295 L 51.82186 621.8623 L 51.82186 621.8623 Q 51.82186 595.9514 25.91093 595.9514 Q 0.0 595.9514 0.0 570.04047 L 0.0 544.1295 L 0.0 544.1295 Q 25.91093 544.1295 25.91093 518.2186 L 25.91093 518.2186 L 51.82186 518.2186 Q 51.82186 492.30768 51.82186 492.30768 L 51.82186 492.30768 L 233.19838 336.8421 Q 414.5749 181.37651 440.4858 181.37651 L 440.4858 181.37651 L 466.39676 181.37651 Q 466.39676 181.37651 466.39676 155.46558 L 466.39676 155.46558 L 492.30768 155.46558 L 518.2186 129.55466 L 544.1295 129.55466 L 570.04047 129.55466 L 570.04047 155.46558 L 570.04047 155.46558 L 595.9514 155.46558 L 595.9514 181.37651 L 621.8623 181.37651 L 647.77325 181.37651 L 673.6842 181.37651 L 673.6842 181.37651 L 673.6842 181.37651 L 673.6842 181.37651 L 699.59515 181.37651 L 699.59515 181.37651 L 699.59515 155.46558 L 725.50604 155.46558 L 725.50604 129.55466 L 725.50604 103.64372 L 777.32794 103.64372 L 829.1498 129.55466 L 829.1498 129.55466 L 829.1498 129.55466 L 829.1498 129.55466 L 803.23883 129.55466 L 803.23883 155.46558 L 803.23883 155.46558 L 777.32794 155.46558 L 777.32794 181.37651 L 777.32794 181.37651 L 777.32794 181.37651 L 751.417 181.37651 L 751.417 181.37651 L 725.50604 207.28745 L 699.59515 233.19838 L 699.59515 233.19838 L 673.6842 233.19838 L 673.6842 233.19838 L 673.6842 233.19838 L 673.6842 259.1093 L 673.6842 259.1093 L 647.77325 259.1093 L 647.77325 285.02023 L 621.8623 285.02023 L 595.9514 285.02023 L 595.9514 310.93115 L 570.04047 310.93115 L 570.04047 336.8421 L 570.04047 362.75302 L 595.9514 362.75302 L 621.8623 336.8421 L 647.77325 336.8421 L 673.6842 336.8421 L 725.50604 310.93115 L 777.32794 285.02023 L 1010.5263 207.28745 Q 1243.7246 129.55466 1295.5465 103.64372 L 1321.4574 103.64372 L 1321.4574 103.64372 Q 1321.4574 77.73279 1347.3684 77.73279 L 1347.3684 77.73279 L 1399.1903 51.82186 Q 1451.0121 25.91093 1476.9231 25.91093 L 1502.834 25.91093 L 1502.834 25.91093 Q 1528.7449 25.91093 1554.6559 0.0 z" svg:height="6.218623mm" draw:style-name="style-144" svg:viewBox="0.0 0.0 1606.4777 621.8623" svg:width="16.064777mm" svg:x="87.06073mm" svg:y="91.9838mm"/>
          <draw:path svg:d="M 310.93115 0.0 L 336.8421 0.0 L 310.93115 129.55466 Q 285.02023 259.1093 285.02023 285.02023 Q 259.1093 285.02023 259.1093 310.93115 L 259.1093 310.93115 L 259.1093 310.93115 Q 259.1093 310.93115 233.19838 310.93115 L 233.19838 336.8421 L 207.28745 388.66397 Q 155.46558 466.39676 155.46558 440.4858 L 155.46558 440.4858 L 129.55466 440.4858 L 129.55466 414.5749 L 129.55466 414.5749 L 103.64372 414.5749 L 103.64372 440.4858 L 103.64372 466.39676 L 103.64372 466.39676 Q 103.64372 466.39676 51.82186 414.5749 L 0.0 336.8421 L 0.0 310.93115 Q 0.0 285.02023 51.82186 285.02023 Q 103.64372 285.02023 103.64372 233.19838 Q 103.64372 181.37651 129.55466 181.37651 Q 155.46558 155.46558 207.28745 77.73279 Q 285.02023 0.0 310.93115 0.0 z" svg:height="4.6639676mm" draw:style-name="style-145" svg:viewBox="0.0 0.0 336.8421 466.39676" svg:width="3.368421mm" svg:x="102.089066mm" svg:y="124.890686mm"/>
          <draw:path svg:d="M 958.7044 25.91093 L 984.61536 25.91093 L 984.61536 25.91093 Q 984.61536 25.91093 984.61536 51.82186 L 1010.5263 51.82186 L 1010.5263 51.82186 L 1010.5263 77.73279 L 1010.5263 77.73279 L 1036.4373 77.73279 L 1036.4373 77.73279 L 1036.4373 77.73279 L 1036.4373 103.64372 L 1036.4373 103.64372 L 1062.3481 103.64372 L 1062.3481 129.55466 L 1062.3481 129.55466 L 1088.259 129.55466 L 1088.259 129.55466 L 1088.259 129.55466 L 1217.8137 181.37651 Q 1347.3684 233.19838 1399.1903 388.66397 Q 1451.0121 518.2186 1476.9231 544.1295 L 1476.9231 544.1295 L 1476.9231 544.1295 L 1476.9231 544.1295 L 1476.9231 570.04047 L 1502.834 570.04047 L 1502.834 595.9514 L 1502.834 621.8623 L 1554.6559 699.59515 Q 1606.4777 803.23883 1606.4777 829.1498 L 1606.4777 855.0607 L 1632.3887 880.9716 L 1658.2996 906.88257 L 1658.2996 932.7935 L 1658.2996 958.7044 L 1658.2996 958.7044 L 1632.3887 958.7044 L 1554.6559 958.7044 Q 1451.0121 958.7044 1191.9028 1010.5263 L 906.88257 1062.3481 L 906.88257 1062.3481 L 880.9716 1062.3481 L 880.9716 1062.3481 L 880.9716 1062.3481 L 777.32794 1062.3481 Q 673.6842 1062.3481 544.1295 958.7044 Q 414.5749 855.0607 414.5749 880.9716 Q 388.66397 906.88257 362.75302 906.88257 Q 336.8421 906.88257 207.28745 777.32794 L 103.64372 647.77325 L 103.64372 621.8623 L 103.64372 621.8623 L 77.73279 621.8623 L 77.73279 595.9514 L 77.73279 595.9514 L 51.82186 595.9514 L 51.82186 570.04047 L 51.82186 544.1295 L 25.91093 544.1295 L 25.91093 544.1295 L 25.91093 518.2186 L 0.0 518.2186 L 0.0 492.30768 L 0.0 466.39676 L 0.0 466.39676 L 0.0 466.39676 L 25.91093 440.4858 L 25.91093 440.4858 L 51.82186 440.4858 L 77.73279 440.4858 L 207.28745 388.66397 Q 336.8421 362.75302 336.8421 388.66397 Q 336.8421 414.5749 414.5749 414.5749 L 466.39676 388.66397 L 466.39676 388.66397 Q 466.39676 388.66397 492.30768 310.93115 Q 492.30768 233.19838 518.2186 233.19838 Q 544.1295 233.19838 544.1295 181.37651 L 544.1295 129.55466 L 544.1295 103.64372 L 544.1295 77.73279 L 570.04047 77.73279 L 595.9514 77.73279 L 647.77325 155.46558 Q 699.59515 233.19838 725.50604 233.19838 L 751.417 233.19838 L 751.417 181.37651 Q 751.417 155.46558 777.32794 155.46558 L 803.23883 155.46558 L 803.23883 155.46558 Q 829.1498 155.46558 829.1498 155.46558 Q 829.1498 129.55466 855.0607 77.73279 Q 880.9716 25.91093 855.0607 25.91093 L 829.1498 0.0 L 880.9716 0.0 Q 932.7935 25.91093 958.7044 25.91093 z" svg:height="10.623482mm" draw:style-name="style-146" svg:viewBox="0.0 0.0 1658.2996 1062.3481" svg:width="16.582996mm" svg:x="200.03238mm" svg:y="132.92308mm"/>
          <draw:path svg:d="M 492.30768 -9.094947E-13 L 544.1295 -9.094947E-13 L 544.1295 -9.094947E-13 Q 544.1295 -9.094947E-13 544.1295 25.91093 L 570.04047 25.91093 L 544.1295 155.46558 Q 492.30768 259.1093 518.2186 233.19838 Q 544.1295 207.28745 544.1295 259.1093 Q 570.04047 336.8421 518.2186 336.8421 Q 492.30768 336.8421 466.39676 362.75302 Q 440.4858 414.5749 492.30768 414.5749 L 518.2186 414.5749 L 518.2186 414.5749 Q 518.2186 414.5749 466.39676 440.4858 L 414.5749 440.4858 L 336.8421 440.4858 Q 233.19838 466.39676 129.55466 466.39676 L 0.0 466.39676 L 0.0 466.39676 L 0.0 466.39676 L 0.0 440.4858 L 25.91093 440.4858 L 25.91093 440.4858 L 25.91093 414.5749 L 51.82186 414.5749 L 77.73279 414.5749 L 77.73279 388.66397 L 77.73279 388.66397 L 77.73279 362.75302 L 77.73279 336.8421 L 77.73279 336.8421 L 77.73279 310.93115 L 77.73279 310.93115 L 77.73279 310.93115 L 103.64372 310.93115 L 103.64372 310.93115 L 103.64372 285.02023 L 129.55466 285.02023 L 129.55466 285.02023 L 129.55466 259.1093 L 181.37651 259.1093 Q 207.28745 233.19838 181.37651 181.37651 Q 181.37651 129.55466 181.37651 129.55466 Q 181.37651 103.64372 181.37651 103.64372 L 207.28745 103.64372 L 285.02023 129.55466 Q 388.66397 155.46558 388.66397 103.64372 Q 388.66397 51.82186 440.4858 25.91093 Q 466.39676 -9.094947E-13 492.30768 -9.094947E-13 z" svg:height="4.6639676mm" draw:style-name="style-147" svg:viewBox="0.0 0.0 570.04047 466.39676" svg:width="5.7004046mm" svg:x="224.64777mm" svg:y="48.194332mm"/>
          <draw:path svg:d="M 1425.1012 0.0 L 1451.0121 0.0 L 1476.9231 0.0 Q 1528.7449 0.0 1528.7449 0.0 L 1528.7449 0.0 L 1606.4777 0.0 Q 1684.2104 25.91093 1710.1215 51.82186 L 1710.1215 51.82186 L 1580.5668 51.82186 Q 1451.0121 51.82186 932.7935 103.64372 L 414.5749 155.46558 L 414.5749 155.46558 L 414.5749 155.46558 L 285.02023 155.46558 L 155.46558 155.46558 L 155.46558 155.46558 L 155.46558 155.46558 L 77.73279 129.55466 L 0.0 129.55466 L 0.0 129.55466 L 0.0 103.64372 L 25.91093 103.64372 L 77.73279 103.64372 L 207.28745 103.64372 Q 336.8421 77.73279 362.75302 51.82186 L 362.75302 51.82186 L 362.75302 51.82186 L 388.66397 51.82186 L 492.30768 51.82186 Q 621.8623 51.82186 621.8623 51.82186 L 621.8623 51.82186 L 855.0607 51.82186 Q 1114.17 51.82186 1191.9028 25.91093 L 1269.6356 25.91093 L 1321.4574 25.91093 Q 1373.2793 0.0 1425.1012 0.0 z" svg:height="1.5546558mm" draw:style-name="style-148" svg:viewBox="0.0 0.0 1710.1215 155.46558" svg:width="17.101213mm" svg:x="237.085mm" svg:y="50.785423mm"/>
          <draw:path svg:d="M 725.50604 51.82186 L 725.50604 0.0 L 725.50604 0.0 L 751.417 0.0 L 829.1498 103.64372 Q 880.9716 181.37651 1088.259 388.66397 Q 1269.6356 544.1295 1347.3684 595.9514 Q 1399.1903 647.77325 1425.1012 647.77325 L 1451.0121 647.77325 L 1451.0121 673.6842 L 1451.0121 673.6842 L 1476.9231 673.6842 L 1476.9231 699.59515 L 1502.834 699.59515 L 1528.7449 699.59515 L 1554.6559 725.50604 L 1580.5668 751.417 L 1580.5668 751.417 L 1580.5668 751.417 L 1554.6559 751.417 L 1554.6559 751.417 L 1554.6559 777.32794 L 1554.6559 777.32794 L 1476.9231 777.32794 Q 1399.1903 803.23883 1373.2793 803.23883 Q 1347.3684 803.23883 1243.7246 932.7935 L 1140.0809 1036.4373 L 1114.17 1036.4373 L 1114.17 1062.3481 L 1114.17 1062.3481 L 1088.259 1062.3481 L 1088.259 1062.3481 L 1088.259 1062.3481 L 1036.4373 1088.259 L 1010.5263 1114.17 L 1010.5263 1114.17 L 984.61536 1114.17 L 984.61536 1140.0809 L 984.61536 1165.9918 L 984.61536 1165.9918 Q 984.61536 1165.9918 984.61536 1191.9028 L 1010.5263 1191.9028 L 1010.5263 1217.8137 Q 1036.4373 1217.8137 1036.4373 1217.8137 L 1036.4373 1217.8137 L 1036.4373 1243.7246 L 1036.4373 1243.7246 L 1062.3481 1243.7246 L 1062.3481 1269.6356 L 1036.4373 1269.6356 L 984.61536 1269.6356 L 932.7935 1295.5465 L 906.88257 1295.5465 L 906.88257 1321.4574 L 906.88257 1347.3684 L 958.7044 1347.3684 L 1010.5263 1347.3684 L 1010.5263 1373.2793 L 1010.5263 1399.1903 L 932.7935 1399.1903 L 855.0607 1373.2793 L 855.0607 1373.2793 Q 829.1498 1373.2793 751.417 1269.6356 Q 673.6842 1191.9028 492.30768 958.7044 L 310.93115 751.417 L 310.93115 751.417 Q 310.93115 725.50604 181.37651 492.30768 L 51.82186 233.19838 L 51.82186 207.28745 L 51.82186 181.37651 L 25.91093 155.46558 L -3.6379788E-12 129.55466 L -3.6379788E-12 103.64372 L -3.6379788E-12 77.73279 L -3.6379788E-12 77.73279 L -3.6379788E-12 77.73279 L 25.91093 77.73279 L 25.91093 77.73279 L 25.91093 103.64372 L 51.82186 103.64372 L 51.82186 103.64372 L 51.82186 129.55466 L 51.82186 129.55466 L 51.82186 129.55466 L 77.73279 129.55466 L 77.73279 129.55466 L 103.64372 155.46558 L 129.55466 181.37651 L 129.55466 181.37651 L 155.46558 181.37651 L 181.37651 233.19838 Q 233.19838 285.02023 362.75302 285.02023 Q 466.39676 285.02023 466.39676 285.02023 Q 492.30768 285.02023 518.2186 259.1093 L 544.1295 233.19838 L 544.1295 233.19838 L 570.04047 233.19838 L 570.04047 233.19838 L 570.04047 233.19838 L 570.04047 207.28745 L 570.04047 207.28745 L 595.9514 207.28745 L 595.9514 181.37651 L 595.9514 181.37651 L 621.8623 181.37651 L 621.8623 181.37651 L 621.8623 181.37651 L 647.77325 155.46558 L 673.6842 129.55466 L 673.6842 129.55466 L 673.6842 129.55466 L 699.59515 129.55466 L 699.59515 129.55466 L 699.59515 103.64372 L 725.50604 103.64372 L 725.50604 51.82186 z" svg:height="13.991902mm" draw:style-name="style-149" svg:viewBox="0.0 0.0 1580.5668 1399.1903" svg:width="15.805668mm" svg:x="191.74089mm" svg:y="138.10526mm"/>
          <draw:path svg:d="M 233.19838 0.0 L 233.19838 0.0 L 336.8421 51.82186 Q 440.4858 103.64372 466.39676 129.55466 Q 466.39676 155.46558 440.4858 155.46558 Q 414.5749 181.37651 414.5749 181.37651 L 414.5749 181.37651 L 233.19838 181.37651 L 51.82186 181.37651 L 51.82186 181.37651 Q 51.82186 181.37651 25.91093 155.46558 L -3.6379788E-12 155.46558 L -3.6379788E-12 129.55466 L -3.6379788E-12 77.73279 L 129.55466 51.82186 Q 233.19838 25.91093 233.19838 0.0 z" svg:height="1.8137652mm" draw:style-name="style-150" svg:viewBox="0.0 0.0 466.39676 181.37651" svg:width="4.6639676mm" svg:x="193.55466mm" svg:y="178.00809mm"/>
          <draw:path svg:d="M 77.73279 25.91093 L 155.46558 1.8189894E-12 L 155.46558 25.91093 L 155.46558 25.91093 L 155.46558 51.82186 Q 155.46558 77.73279 129.55466 103.64372 Q 103.64372 129.55466 51.82186 129.55466 Q 0.0 155.46558 0.0 103.64372 Q 0.0 51.82186 77.73279 25.91093 z" svg:height="1.2955465mm" draw:style-name="style-151" svg:viewBox="0.0 0.0 155.46558 129.55466" svg:width="1.5546558mm" svg:x="48.71255mm" svg:y="128.25911mm"/>
          <draw:path svg:d="M 285.02023 51.82186 L 285.02023 77.73279 L 285.02023 103.64372 Q 285.02023 103.64372 285.02023 207.28745 L 285.02023 310.93115 L 285.02023 310.93115 Q 285.02023 310.93115 310.93115 336.8421 L 310.93115 362.75302 L 285.02023 362.75302 Q 259.1093 362.75302 259.1093 336.8421 Q 233.19838 310.93115 181.37651 285.02023 L 129.55466 259.1093 L 129.55466 259.1093 Q 129.55466 233.19838 103.64372 233.19838 L 103.64372 233.19838 L 103.64372 207.28745 Q 77.73279 207.28745 77.73279 181.37651 Q 77.73279 155.46558 51.82186 155.46558 Q 25.91093 155.46558 25.91093 103.64372 L -3.6379788E-12 51.82186 L 25.91093 51.82186 L 25.91093 51.82186 L 25.91093 51.82186 L 25.91093 51.82186 L 51.82186 77.73279 L 77.73279 103.64372 L 77.73279 103.64372 L 77.73279 103.64372 L 77.73279 129.55466 L 77.73279 129.55466 L 103.64372 129.55466 L 103.64372 103.64372 L 181.37651 103.64372 Q 233.19838 103.64372 233.19838 51.82186 L 233.19838 4.5474735E-13 L 233.19838 4.5474735E-13 Q 233.19838 -25.91093 259.1093 4.5474735E-13 Q 285.02023 25.91093 285.02023 51.82186 z" svg:height="3.6275303mm" draw:style-name="style-152" svg:viewBox="0.0 0.0 310.93115 362.75302" svg:width="3.1093116mm" svg:x="257.81375mm" svg:y="32.647774mm"/>
          <draw:path svg:d="M 77.73279 77.73279 L 129.55466 0.0 L 310.93115 0.0 L 466.39676 0.0 L 621.8623 0.0 L 777.32794 0.0 L 1036.4373 0.0 L 1321.4574 0.0 L 1425.1012 51.82186 Q 1554.6559 77.73279 1554.6559 103.64372 Q 1554.6559 103.64372 1580.5668 129.55466 L 1606.4777 155.46558 L 1580.5668 155.46558 Q 1554.6559 155.46558 1425.1012 181.37651 L 1295.5465 207.28745 L 1295.5465 207.28745 L 1295.5465 207.28745 L 1269.6356 207.28745 Q 1243.7246 207.28745 880.9716 207.28745 L 544.1295 207.28745 L 362.75302 207.28745 L 155.46558 207.28745 L 103.64372 181.37651 L 25.91093 181.37651 L 0.0 181.37651 L 0.0 181.37651 L 0.0 155.46558 Q 0.0 129.55466 77.73279 77.73279 z" svg:height="2.0728745mm" draw:style-name="style-153" svg:viewBox="0.0 0.0 1606.4777 207.28745" svg:width="16.064777mm" svg:x="83.4332mm" svg:y="124.890686mm"/>
          <draw:path svg:d="M 310.93115 51.82186 L 336.8421 51.82186 L 336.8421 207.28745 L 336.8421 388.66397 L 310.93115 388.66397 Q 285.02023 362.75302 310.93115 336.8421 Q 310.93115 285.02023 259.1093 285.02023 Q 207.28745 285.02023 207.28745 233.19838 Q 207.28745 181.37651 103.64372 129.55466 L 0.0 77.73279 L 25.91093 77.73279 L 51.82186 51.82186 L 129.55466 51.82186 Q 207.28745 51.82186 155.46558 25.91093 Q 129.55466 -3.6379788E-12 207.28745 -3.6379788E-12 Q 310.93115 51.82186 310.93115 51.82186 z" svg:height="3.8866396mm" draw:style-name="style-154" svg:viewBox="0.0 0.0 336.8421 388.66397" svg:width="3.368421mm" svg:x="316.63156mm" svg:y="198.47772mm"/>
          <draw:path svg:d="M 181.37651 0.0 L 207.28745 0.0 L 233.19838 25.91093 Q 233.19838 51.82186 233.19838 77.73279 L 233.19838 103.64372 L 233.19838 103.64372 Q 207.28745 103.64372 207.28745 129.55466 L 207.28745 129.55466 L 181.37651 129.55466 Q 181.37651 155.46558 181.37651 155.46558 Q 181.37651 155.46558 181.37651 181.37651 Q 181.37651 207.28745 129.55466 207.28745 L 51.82186 233.19838 L 25.91093 233.19838 L 1.8189894E-12 207.28745 L 1.8189894E-12 207.28745 L 25.91093 207.28745 L 25.91093 207.28745 L 25.91093 207.28745 L 51.82186 181.37651 L 77.73279 155.46558 L 77.73279 155.46558 L 77.73279 155.46558 L 51.82186 155.46558 Q 51.82186 155.46558 25.91093 129.55466 L 25.91093 103.64372 L 25.91093 103.64372 Q 25.91093 103.64372 51.82186 103.64372 L 51.82186 77.73279 L 51.82186 77.73279 Q 77.73279 77.73279 77.73279 51.82186 L 77.73279 51.82186 L 77.73279 51.82186 Q 77.73279 51.82186 103.64372 51.82186 L 103.64372 25.91093 L 129.55466 25.91093 Q 155.46558 0.0 181.37651 0.0 z" svg:height="2.3319838mm" draw:style-name="style-155" svg:viewBox="0.0 0.0 233.19838 233.19838" svg:width="2.3319838mm" svg:x="153.1336mm" svg:y="70.47773mm"/>
          <draw:path svg:d="M 621.8623 1.8189894E-12 L 647.77325 1.8189894E-12 L 673.6842 1.8189894E-12 Q 673.6842 25.91093 673.6842 1.8189894E-12 L 673.6842 1.8189894E-12 L 699.59515 25.91093 Q 725.50604 25.91093 725.50604 51.82186 L 725.50604 77.73279 L 906.88257 77.73279 Q 1088.259 103.64372 1088.259 155.46558 Q 1114.17 181.37651 1140.0809 207.28745 L 1191.9028 207.28745 L 1191.9028 207.28745 Q 1191.9028 233.19838 1165.9918 233.19838 Q 1140.0809 233.19838 932.7935 285.02023 L 725.50604 285.02023 L 725.50604 310.93115 L 725.50604 310.93115 L 725.50604 310.93115 Q 725.50604 310.93115 673.6842 336.8421 Q 647.77325 336.8421 647.77325 362.75302 Q 647.77325 388.66397 492.30768 414.5749 Q 336.8421 440.4858 233.19838 414.5749 Q 103.64372 388.66397 129.55466 362.75302 Q 155.46558 336.8421 155.46558 336.8421 L 129.55466 336.8421 L 103.64372 310.93115 L 51.82186 285.02023 L 51.82186 285.02023 L 51.82186 285.02023 L 25.91093 285.02023 L 25.91093 285.02023 L 25.91093 259.1093 L 25.91093 259.1093 L 51.82186 259.1093 L 77.73279 233.19838 L 51.82186 233.19838 L -1.8189894E-12 233.19838 L -1.8189894E-12 207.28745 L -1.8189894E-12 181.37651 L -1.8189894E-12 181.37651 L -1.8189894E-12 181.37651 L 25.91093 181.37651 L 51.82186 181.37651 L 155.46558 155.46558 Q 259.1093 129.55466 285.02023 129.55466 Q 310.93115 77.73279 336.8421 77.73279 L 362.75302 77.73279 L 362.75302 77.73279 Q 362.75302 77.73279 388.66397 51.82186 L 388.66397 25.91093 L 466.39676 25.91093 Q 570.04047 25.91093 621.8623 1.8189894E-12 z" svg:height="4.145749mm" draw:style-name="style-156" svg:viewBox="0.0 0.0 1191.9028 414.5749" svg:width="11.919028mm" svg:x="143.02834mm" svg:y="158.834mm"/>
          <draw:path svg:d="M 155.46558 25.91093 L 207.28745 25.91093 L 207.28745 25.91093 L 207.28745 25.91093 L 155.46558 51.82186 L 129.55466 51.82186 L 129.55466 77.73279 L 129.55466 103.64372 L 155.46558 103.64372 L 181.37651 77.73279 L 259.1093 103.64372 Q 310.93115 103.64372 336.8421 207.28745 Q 362.75302 310.93115 362.75302 336.8421 L 362.75302 336.8421 L 310.93115 336.8421 Q 285.02023 336.8421 285.02023 310.93115 Q 259.1093 285.02023 233.19838 285.02023 L 207.28745 310.93115 L 207.28745 285.02023 Q 207.28745 285.02023 181.37651 285.02023 L 181.37651 285.02023 L 181.37651 285.02023 Q 155.46558 259.1093 155.46558 259.1093 Q 155.46558 233.19838 129.55466 259.1093 L 103.64372 285.02023 L 103.64372 233.19838 Q 103.64372 155.46558 51.82186 129.55466 Q 0.0 77.73279 0.0 25.91093 Q 0.0 -25.91093 51.82186 0.0 Q 129.55466 25.91093 155.46558 25.91093 z" svg:height="3.368421mm" draw:style-name="style-157" svg:viewBox="0.0 0.0 362.75302 336.8421" svg:width="3.6275303mm" svg:x="201.06882mm" svg:y="27.724695mm"/>
          <draw:path svg:d="M 310.93115 3.6379788E-12 L 310.93115 3.6379788E-12 L 310.93115 25.91093 L 310.93115 51.82186 L 336.8421 51.82186 L 336.8421 51.82186 L 336.8421 77.73279 L 362.75302 77.73279 L 362.75302 103.64372 L 362.75302 103.64372 L 336.8421 129.55466 L 336.8421 155.46558 L 362.75302 155.46558 L 414.5749 155.46558 L 466.39676 181.37651 L 492.30768 181.37651 L 518.2186 181.37651 Q 518.2186 207.28745 492.30768 207.28745 Q 466.39676 207.28745 492.30768 233.19838 Q 518.2186 259.1093 518.2186 259.1093 L 518.2186 259.1093 L 518.2186 259.1093 Q 518.2186 259.1093 492.30768 259.1093 Q 466.39676 259.1093 414.5749 285.02023 L 362.75302 310.93115 L 285.02023 310.93115 Q 207.28745 310.93115 181.37651 285.02023 Q 155.46558 259.1093 77.73279 259.1093 Q 0.0 233.19838 0.0 155.46558 L 0.0 103.64372 L 25.91093 103.64372 L 51.82186 103.64372 L 51.82186 77.73279 L 51.82186 77.73279 L 77.73279 51.82186 L 77.73279 51.82186 L 181.37651 25.91093 Q 285.02023 3.6379788E-12 310.93115 3.6379788E-12 z" svg:height="3.1093116mm" draw:style-name="style-158" svg:viewBox="0.0 0.0 518.2186 310.93115" svg:width="5.182186mm" svg:x="174.12146mm" svg:y="166.34818mm"/>
          <draw:path svg:d="M 155.46558 25.91093 L 181.37651 25.91093 L 310.93115 103.64372 Q 466.39676 155.46558 466.39676 181.37651 L 466.39676 181.37651 L 440.4858 181.37651 L 414.5749 207.28745 L 414.5749 207.28745 L 414.5749 207.28745 L 440.4858 207.28745 L 440.4858 233.19838 L 440.4858 233.19838 Q 440.4858 259.1093 414.5749 233.19838 Q 362.75302 233.19838 310.93115 207.28745 Q 259.1093 155.46558 155.46558 129.55466 L 51.82186 103.64372 L 51.82186 103.64372 Q 51.82186 103.64372 25.91093 77.73279 Q -3.6379788E-12 77.73279 -3.6379788E-12 51.82186 L -3.6379788E-12 25.91093 L 51.82186 0.0 Q 129.55466 0.0 155.46558 0.0 Q 155.46558 0.0 155.46558 25.91093 z" svg:height="2.3319838mm" draw:style-name="style-159" svg:viewBox="0.0 0.0 466.39676 233.19838" svg:width="4.6639676mm" svg:x="264.2915mm" svg:y="113.489876mm"/>
          <draw:path svg:d="M 77.73279 25.91093 L 103.64372 3.6379788E-12 L 155.46558 3.6379788E-12 L 207.28745 3.6379788E-12 L 233.19838 51.82186 Q 259.1093 77.73279 207.28745 103.64372 L 155.46558 129.55466 L 155.46558 129.55466 L 155.46558 129.55466 L 103.64372 129.55466 L 51.82186 129.55466 L 51.82186 129.55466 Q 51.82186 129.55466 25.91093 103.64372 Q 0.0 103.64372 0.0 51.82186 Q 0.0 3.6379788E-12 25.91093 25.91093 Q 77.73279 25.91093 77.73279 25.91093 z" svg:height="1.2955465mm" draw:style-name="style-160" svg:viewBox="0.0 0.0 233.19838 129.55466" svg:width="2.3319838mm" svg:x="84.728745mm" svg:y="208.583mm"/>
          <draw:path svg:d="M 621.8623 51.82186 L 673.6842 51.82186 L 725.50604 77.73279 Q 777.32794 103.64372 777.32794 207.28745 Q 777.32794 310.93115 803.23883 336.8421 Q 829.1498 336.8421 829.1498 388.66397 Q 803.23883 466.39676 855.0607 492.30768 Q 880.9716 518.2186 906.88257 544.1295 L 906.88257 544.1295 L 880.9716 544.1295 L 855.0607 544.1295 L 829.1498 544.1295 L 829.1498 544.1295 L 829.1498 518.2186 L 829.1498 518.2186 L 777.32794 518.2186 Q 751.417 492.30768 699.59515 492.30768 Q 647.77325 440.4858 621.8623 466.39676 Q 570.04047 492.30768 570.04047 492.30768 Q 544.1295 518.2186 414.5749 492.30768 Q 259.1093 492.30768 310.93115 466.39676 Q 362.75302 440.4858 259.1093 414.5749 L 181.37651 362.75302 L 181.37651 362.75302 Q 181.37651 336.8421 207.28745 336.8421 Q 259.1093 336.8421 207.28745 310.93115 Q 129.55466 285.02023 155.46558 336.8421 Q 155.46558 362.75302 103.64372 336.8421 L 77.73279 336.8421 L 77.73279 310.93115 L 51.82186 310.93115 L 51.82186 310.93115 L 51.82186 285.02023 L 25.91093 285.02023 L 0.0 285.02023 L 0.0 259.1093 L 0.0 233.19838 L 0.0 233.19838 L 0.0 207.28745 L 0.0 207.28745 L 0.0 207.28745 L 0.0 181.37651 L 0.0 155.46558 L 25.91093 155.46558 L 51.82186 129.55466 L 103.64372 129.55466 Q 129.55466 129.55466 103.64372 103.64372 L 51.82186 103.64372 L 51.82186 77.73279 L 51.82186 51.82186 L 103.64372 51.82186 Q 155.46558 25.91093 155.46558 25.91093 L 155.46558 25.91093 L 233.19838 25.91093 Q 310.93115 25.91093 310.93115 0.0 Q 310.93115 -25.91093 388.66397 0.0 Q 466.39676 25.91093 518.2186 0.0 Q 570.04047 0.0 595.9514 25.91093 Q 595.9514 51.82186 621.8623 51.82186 z M 725.50604 440.4858 Q 699.59515 440.4858 725.50604 414.5749 Q 777.32794 414.5749 777.32794 440.4858 Q 777.32794 466.39676 725.50604 440.4858 z" svg:height="5.4412956mm" draw:style-name="style-161" svg:viewBox="0.0 0.0 906.88257 544.1295" svg:width="9.068826mm" svg:x="186.04048mm" svg:y="181.1174mm"/>
          <draw:path svg:d="M 285.02023 0.0 L 285.02023 0.0 L 285.02023 51.82186 Q 285.02023 103.64372 207.28745 103.64372 Q 155.46558 129.55466 155.46558 155.46558 Q 155.46558 207.28745 129.55466 207.28745 L 103.64372 207.28745 L 103.64372 181.37651 Q 103.64372 155.46558 51.82186 103.64372 L -1.8189894E-12 25.91093 L 129.55466 25.91093 Q 259.1093 0.0 259.1093 0.0 Q 259.1093 0.0 285.02023 0.0 z" svg:height="2.0728745mm" draw:style-name="style-162" svg:viewBox="0.0 0.0 285.02023 207.28745" svg:width="2.8502023mm" svg:x="117.11741mm" svg:y="177.74898mm"/>
          <draw:path svg:d="M 310.93115 0.0 L 336.8421 0.0 L 336.8421 51.82186 Q 310.93115 103.64372 336.8421 103.64372 L 388.66397 103.64372 L 388.66397 129.55466 Q 388.66397 155.46558 310.93115 233.19838 Q 233.19838 285.02023 207.28745 310.93115 L 155.46558 336.8421 L 155.46558 336.8421 L 129.55466 336.8421 L 129.55466 336.8421 L 129.55466 336.8421 L 77.73279 336.8421 L 51.82186 336.8421 L 25.91093 336.8421 Q 0.0 336.8421 0.0 310.93115 L 0.0 310.93115 L 25.91093 285.02023 Q 51.82186 285.02023 77.73279 259.1093 L 77.73279 259.1093 L 77.73279 259.1093 Q 77.73279 233.19838 77.73279 233.19838 L 103.64372 233.19838 L 181.37651 129.55466 Q 285.02023 25.91093 310.93115 0.0 z" svg:height="3.368421mm" draw:style-name="style-163" svg:viewBox="0.0 0.0 388.66397 336.8421" svg:width="3.8866396mm" svg:x="96.64777mm" svg:y="4.404858mm"/>
          <draw:path svg:d="M 777.32794 155.46558 L 777.32794 181.37651 L 829.1498 181.37651 L 855.0607 181.37651 L 880.9716 155.46558 L 932.7935 155.46558 L 958.7044 181.37651 Q 984.61536 181.37651 984.61536 207.28745 L 984.61536 207.28745 L 932.7935 207.28745 Q 906.88257 207.28745 906.88257 259.1093 Q 880.9716 310.93115 855.0607 336.8421 Q 803.23883 336.8421 803.23883 362.75302 L 777.32794 388.66397 L 777.32794 440.4858 Q 777.32794 466.39676 803.23883 492.30768 L 803.23883 518.2186 L 777.32794 518.2186 Q 751.417 492.30768 570.04047 492.30768 L 388.66397 492.30768 L 362.75302 492.30768 Q 362.75302 492.30768 336.8421 492.30768 Q 310.93115 492.30768 233.19838 492.30768 L 155.46558 492.30768 L 103.64372 518.2186 L 77.73279 518.2186 L 51.82186 518.2186 L 51.82186 492.30768 L 77.73279 492.30768 L 103.64372 492.30768 L 51.82186 466.39676 L 25.91093 440.4858 L 25.91093 440.4858 L 3.6379788E-12 440.4858 L 3.6379788E-12 440.4858 L 3.6379788E-12 440.4858 L 3.6379788E-12 414.5749 L 3.6379788E-12 414.5749 L 25.91093 414.5749 L 51.82186 388.66397 L 51.82186 388.66397 L 51.82186 388.66397 L 77.73279 362.75302 L 77.73279 336.8421 L 103.64372 336.8421 Q 155.46558 336.8421 181.37651 310.93115 Q 207.28745 310.93115 207.28745 285.02023 Q 207.28745 259.1093 181.37651 233.19838 Q 155.46558 207.28745 129.55466 155.46558 L 103.64372 77.73279 L 103.64372 77.73279 L 103.64372 77.73279 L 77.73279 77.73279 L 77.73279 77.73279 L 129.55466 77.73279 Q 181.37651 77.73279 181.37651 77.73279 Q 207.28745 77.73279 207.28745 51.82186 L 207.28745 25.91093 L 233.19838 1.8189894E-12 Q 259.1093 -25.91093 362.75302 1.8189894E-12 Q 492.30768 25.91093 518.2186 25.91093 Q 570.04047 77.73279 595.9514 77.73279 Q 621.8623 77.73279 647.77325 129.55466 Q 647.77325 155.46558 699.59515 155.46558 Q 777.32794 155.46558 777.32794 155.46558 z" svg:height="5.182186mm" draw:style-name="style-164" svg:viewBox="0.0 0.0 984.61536 518.2186" svg:width="9.846153mm" svg:x="288.12955mm" svg:y="154.68825mm"/>
          <draw:path svg:d="M 77.73279 51.82186 L 77.73279 0.0 L 129.55466 0.0 L 155.46558 0.0 L 155.46558 25.91093 L 181.37651 25.91093 L 181.37651 77.73279 L 181.37651 129.55466 L 181.37651 155.46558 L 181.37651 181.37651 L 181.37651 181.37651 L 181.37651 207.28745 L 181.37651 207.28745 L 181.37651 207.28745 L 155.46558 207.28745 L 155.46558 207.28745 L 155.46558 233.19838 L 129.55466 233.19838 L 129.55466 233.19838 L 129.55466 259.1093 L 129.55466 259.1093 Q 129.55466 259.1093 103.64372 285.02023 Q 103.64372 310.93115 51.82186 310.93115 L 0.0 285.02023 L 0.0 259.1093 L 0.0 207.28745 L 0.0 207.28745 L 25.91093 207.28745 L 25.91093 181.37651 L 25.91093 155.46558 L 51.82186 103.64372 Q 77.73279 77.73279 77.73279 51.82186 z" svg:height="3.1093116mm" draw:style-name="style-165" svg:viewBox="0.0 0.0 181.37651 310.93115" svg:width="1.8137652mm" svg:x="199.25505mm" svg:y="98.46153mm"/>
          <draw:path svg:d="M 0.0 103.64372 L 0.0 0.0 L 103.64372 0.0 L 207.28745 0.0 L 207.28745 25.91093 Q 233.19838 51.82186 155.46558 25.91093 Q 103.64372 25.91093 129.55466 129.55466 Q 155.46558 207.28745 181.37651 233.19838 Q 207.28745 259.1093 233.19838 259.1093 L 233.19838 285.02023 L 207.28745 285.02023 Q 155.46558 285.02023 155.46558 310.93115 L 155.46558 362.75302 L 155.46558 362.75302 Q 155.46558 362.75302 129.55466 310.93115 Q 103.64372 259.1093 103.64372 259.1093 L 77.73279 285.02023 L 51.82186 285.02023 Q 51.82186 259.1093 51.82186 259.1093 Q 51.82186 259.1093 51.82186 259.1093 Q 77.73279 233.19838 77.73279 207.28745 Q 77.73279 181.37651 51.82186 181.37651 Q 25.91093 181.37651 0.0 103.64372 z" svg:height="3.6275303mm" draw:style-name="style-166" svg:viewBox="0.0 0.0 233.19838 362.75302" svg:width="2.3319838mm" svg:x="110.38056mm" svg:y="0.0mm"/>
          <draw:path svg:d="M 803.23883 77.73279 L 803.23883 77.73279 L 829.1498 103.64372 Q 855.0607 103.64372 777.32794 336.8421 Q 699.59515 570.04047 673.6842 595.9514 L 673.6842 621.8623 L 673.6842 621.8623 Q 647.77325 621.8623 647.77325 673.6842 Q 621.8623 725.50604 544.1295 699.59515 L 492.30768 673.6842 L 466.39676 673.6842 L 440.4858 673.6842 L 362.75302 673.6842 Q 285.02023 673.6842 233.19838 829.1498 L 181.37651 958.7044 L 155.46558 958.7044 L 155.46558 958.7044 L 129.55466 958.7044 L 129.55466 932.7935 L 129.55466 932.7935 L 129.55466 932.7935 L 103.64372 932.7935 L 103.64372 932.7935 L 77.73279 906.88257 L 25.91093 880.9716 L 25.91093 880.9716 L 25.91093 880.9716 L 3.6379788E-12 880.9716 L 3.6379788E-12 880.9716 L 3.6379788E-12 855.0607 L 25.91093 855.0607 L 25.91093 829.1498 L 25.91093 803.23883 L 51.82186 803.23883 L 51.82186 777.32794 L 51.82186 777.32794 L 77.73279 777.32794 L 77.73279 725.50604 Q 77.73279 699.59515 129.55466 673.6842 L 155.46558 621.8623 L 155.46558 570.04047 Q 181.37651 492.30768 310.93115 259.1093 L 466.39676 51.82186 L 466.39676 -1.8189894E-12 Q 466.39676 -51.82186 621.8623 -1.8189894E-12 Q 777.32794 51.82186 803.23883 77.73279 z" svg:height="9.587045mm" draw:style-name="style-167" svg:viewBox="0.0 0.0 829.1498 958.7044" svg:width="8.291498mm" svg:x="200.29149mm" svg:y="118.67206mm"/>
          <draw:path svg:d="M 388.66397 51.82186 L 388.66397 0.0 L 388.66397 0.0 L 388.66397 0.0 L 414.5749 51.82186 L 414.5749 129.55466 L 414.5749 310.93115 Q 440.4858 466.39676 440.4858 621.8623 L 440.4858 803.23883 L 388.66397 803.23883 L 336.8421 829.1498 L 181.37651 829.1498 L 51.82186 829.1498 L 25.91093 829.1498 Q -25.91093 829.1498 0.0 777.32794 Q 25.91093 725.50604 51.82186 673.6842 Q 77.73279 621.8623 51.82186 647.77325 Q 25.91093 673.6842 77.73279 570.04047 L 103.64372 440.4858 L 129.55466 466.39676 Q 181.37651 466.39676 181.37651 414.5749 Q 181.37651 362.75302 207.28745 362.75302 L 207.28745 336.8421 L 207.28745 310.93115 L 207.28745 285.02023 L 259.1093 259.1093 Q 336.8421 207.28745 336.8421 155.46558 Q 362.75302 103.64372 362.75302 129.55466 Q 388.66397 129.55466 388.66397 51.82186 z" svg:height="8.291498mm" draw:style-name="style-168" svg:viewBox="0.0 0.0 440.4858 829.1498" svg:width="4.404858mm" svg:x="229.31174mm" svg:y="44.04858mm"/>
          <draw:path svg:d="M 0.0 25.91093 L 25.91093 1.8189894E-12 L 414.5749 77.73279 Q 777.32794 155.46558 829.1498 103.64372 Q 855.0607 51.82186 880.9716 51.82186 L 880.9716 51.82186 L 880.9716 77.73279 Q 880.9716 103.64372 855.0607 129.55466 L 855.0607 155.46558 L 855.0607 207.28745 Q 829.1498 233.19838 777.32794 310.93115 L 699.59515 414.5749 L 673.6842 414.5749 Q 673.6842 414.5749 492.30768 336.8421 Q 310.93115 259.1093 155.46558 233.19838 Q 0.0 207.28745 0.0 155.46558 L 0.0 77.73279 L 0.0 77.73279 Q 0.0 51.82186 0.0 25.91093 z" svg:height="4.145749mm" draw:style-name="style-169" svg:viewBox="0.0 0.0 880.9716 414.5749" svg:width="8.809716mm" svg:x="224.90688mm" svg:y="103.1255mm"/>
          <draw:path svg:d="M 777.32794 233.19838 L 803.23883 233.19838 L 803.23883 259.1093 L 803.23883 259.1093 L 777.32794 259.1093 L 777.32794 259.1093 L 751.417 259.1093 Q 751.417 259.1093 751.417 285.02023 L 777.32794 285.02023 L 803.23883 285.02023 L 829.1498 310.93115 L 829.1498 310.93115 L 829.1498 310.93115 L 829.1498 310.93115 L 829.1498 336.8421 L 803.23883 336.8421 Q 751.417 310.93115 699.59515 310.93115 Q 647.77325 285.02023 647.77325 259.1093 Q 647.77325 233.19838 570.04047 207.28745 Q 492.30768 207.28745 492.30768 259.1093 Q 492.30768 336.8421 388.66397 362.75302 L 285.02023 362.75302 L 285.02023 388.66397 L 285.02023 414.5749 L 259.1093 414.5749 L 233.19838 414.5749 L 233.19838 388.66397 Q 233.19838 362.75302 285.02023 310.93115 Q 285.02023 285.02023 181.37651 259.1093 L 77.73279 259.1093 L 77.73279 233.19838 L 77.73279 233.19838 L 51.82186 233.19838 L 51.82186 207.28745 L 51.82186 207.28745 L 25.91093 207.28745 L 25.91093 207.28745 L 25.91093 207.28745 L 25.91093 207.28745 L 25.91093 181.37651 L -3.6379788E-12 181.37651 L -3.6379788E-12 155.46558 L -3.6379788E-12 155.46558 L 25.91093 155.46558 L 25.91093 103.64372 L 25.91093 77.73279 L -3.6379788E-12 77.73279 L -3.6379788E-12 51.82186 L -3.6379788E-12 51.82186 L -3.6379788E-12 51.82186 L 51.82186 51.82186 L 103.64372 51.82186 L 233.19838 77.73279 Q 336.8421 77.73279 362.75302 51.82186 Q 362.75302 -1.8189894E-12 414.5749 -1.8189894E-12 Q 492.30768 25.91093 466.39676 51.82186 Q 466.39676 77.73279 544.1295 103.64372 Q 595.9514 103.64372 595.9514 129.55466 Q 570.04047 155.46558 673.6842 207.28745 Q 777.32794 207.28745 777.32794 233.19838 z" svg:height="4.145749mm" draw:style-name="style-170" svg:viewBox="0.0 0.0 829.1498 414.5749" svg:width="8.291498mm" svg:x="230.8664mm" svg:y="161.16599mm"/>
          <draw:path svg:d="M 51.82186 -4.5474735E-13 L 77.73279 -4.5474735E-13 L 155.46558 51.82186 Q 233.19838 77.73279 259.1093 103.64372 Q 310.93115 129.55466 310.93115 103.64372 Q 336.8421 77.73279 336.8421 77.73279 L 336.8421 77.73279 L 362.75302 155.46558 Q 388.66397 207.28745 414.5749 207.28745 L 414.5749 207.28745 L 388.66397 207.28745 L 336.8421 207.28745 L 336.8421 207.28745 L 336.8421 207.28745 L 310.93115 207.28745 Q 310.93115 207.28745 181.37651 181.37651 L 51.82186 155.46558 L 51.82186 155.46558 L 51.82186 155.46558 L 51.82186 129.55466 Q 77.73279 129.55466 77.73279 103.64372 Q 77.73279 77.73279 25.91093 77.73279 Q -3.6379788E-12 77.73279 -3.6379788E-12 51.82186 Q 25.91093 -4.5474735E-13 51.82186 -4.5474735E-13 z" svg:height="2.0728745mm" draw:style-name="style-171" svg:viewBox="0.0 0.0 414.5749 207.28745" svg:width="4.145749mm" svg:x="196.66396mm" svg:y="35.757084mm"/>
          <draw:path svg:d="M 25.91093 25.91093 L 25.91093 25.91093 L 51.82186 0.0 Q 77.73279 0.0 129.55466 103.64372 Q 207.28745 181.37651 259.1093 285.02023 Q 285.02023 362.75302 310.93115 440.4858 L 310.93115 492.30768 L 310.93115 492.30768 L 310.93115 518.2186 L 310.93115 570.04047 L 310.93115 621.8623 L 285.02023 621.8623 Q 259.1093 647.77325 233.19838 647.77325 L 233.19838 647.77325 L 233.19838 647.77325 Q 233.19838 621.8623 207.28745 621.8623 L 207.28745 621.8623 L 207.28745 595.9514 Q 181.37651 570.04047 129.55466 388.66397 L 51.82186 233.19838 L 51.82186 207.28745 L 77.73279 181.37651 L 77.73279 181.37651 Q 77.73279 155.46558 25.91093 129.55466 Q 0.0 129.55466 0.0 103.64372 L 25.91093 77.73279 L 25.91093 51.82186 L 25.91093 25.91093 L 25.91093 25.91093 z" svg:height="6.4777327mm" draw:style-name="style-172" svg:viewBox="0.0 0.0 310.93115 647.77325" svg:width="3.1093116mm" svg:x="156.76112mm" svg:y="47.417004mm"/>
          <draw:path svg:d="M 440.4858 51.82186 L 466.39676 51.82186 L 466.39676 77.73279 Q 440.4858 103.64372 388.66397 181.37651 Q 336.8421 233.19838 259.1093 233.19838 L 181.37651 259.1093 L 181.37651 259.1093 L 155.46558 259.1093 L 129.55466 259.1093 L 129.55466 259.1093 L 129.55466 233.19838 Q 129.55466 233.19838 103.64372 233.19838 L 103.64372 233.19838 L 103.64372 207.28745 L 77.73279 207.28745 L 77.73279 233.19838 L 77.73279 259.1093 L 77.73279 285.02023 Q 77.73279 285.02023 25.91093 285.02023 L 3.6379788E-12 310.93115 L 3.6379788E-12 259.1093 L 25.91093 207.28745 L 25.91093 207.28745 L 25.91093 233.19838 L 25.91093 233.19838 L 25.91093 233.19838 L 51.82186 181.37651 L 77.73279 155.46558 L 77.73279 129.55466 Q 77.73279 129.55466 51.82186 129.55466 Q 51.82186 129.55466 51.82186 77.73279 L 51.82186 25.91093 L 129.55466 0.0 Q 181.37651 -25.91093 181.37651 25.91093 Q 181.37651 103.64372 285.02023 103.64372 Q 388.66397 103.64372 414.5749 77.73279 Q 414.5749 51.82186 440.4858 51.82186 z" svg:height="3.1093116mm" draw:style-name="style-173" svg:viewBox="0.0 0.0 466.39676 310.93115" svg:width="4.6639676mm" svg:x="248.48582mm" svg:y="77.47368mm"/>
          <draw:path svg:d="M 466.39676 0.0 L 466.39676 0.0 L 466.39676 0.0 L 466.39676 25.91093 L 492.30768 25.91093 L 544.1295 25.91093 L 440.4858 103.64372 Q 362.75302 181.37651 285.02023 207.28745 Q 233.19838 233.19838 181.37651 233.19838 L 103.64372 233.19838 L 103.64372 233.19838 Q 77.73279 207.28745 77.73279 207.28745 L 77.73279 181.37651 L 25.91093 181.37651 Q 0.0 181.37651 0.0 155.46558 L 0.0 155.46558 L 207.28745 103.64372 Q 414.5749 25.91093 440.4858 25.91093 Q 440.4858 0.0 466.39676 0.0 z" svg:height="2.3319838mm" draw:style-name="style-174" svg:viewBox="0.0 0.0 544.1295 233.19838" svg:width="5.4412956mm" svg:x="55.7085mm" svg:y="162.97975mm"/>
          <draw:path svg:d="M 181.37651 25.91093 L 233.19838 0.0 L 233.19838 0.0 L 259.1093 0.0 L 285.02023 25.91093 Q 285.02023 51.82186 310.93115 51.82186 L 336.8421 51.82186 L 336.8421 103.64372 Q 362.75302 155.46558 388.66397 155.46558 Q 414.5749 155.46558 414.5749 207.28745 L 414.5749 233.19838 L 388.66397 233.19838 Q 388.66397 259.1093 388.66397 259.1093 L 388.66397 259.1093 L 388.66397 259.1093 Q 362.75302 259.1093 388.66397 285.02023 L 388.66397 285.02023 L 388.66397 310.93115 Q 388.66397 362.75302 414.5749 388.66397 L 414.5749 414.5749 L 388.66397 414.5749 Q 388.66397 414.5749 388.66397 440.4858 Q 388.66397 440.4858 388.66397 518.2186 Q 414.5749 595.9514 388.66397 595.9514 L 336.8421 570.04047 L 336.8421 595.9514 L 336.8421 595.9514 L 310.93115 595.9514 L 310.93115 621.8623 L 310.93115 621.8623 L 285.02023 621.8623 L 285.02023 621.8623 L 285.02023 621.8623 L 285.02023 647.77325 L 285.02023 647.77325 L 285.02023 673.6842 L 285.02023 699.59515 L 285.02023 699.59515 L 285.02023 725.50604 L 259.1093 725.50604 L 233.19838 725.50604 L 233.19838 751.417 L 233.19838 751.417 L 207.28745 751.417 L 207.28745 777.32794 L 207.28745 777.32794 L 207.28745 777.32794 L 181.37651 777.32794 L 129.55466 777.32794 L 129.55466 777.32794 L 103.64372 777.32794 L 103.64372 777.32794 L 77.73279 751.417 L 77.73279 699.59515 L 77.73279 647.77325 L 51.82186 647.77325 L 51.82186 621.8623 L 51.82186 621.8623 L 25.91093 621.8623 L 25.91093 544.1295 Q 25.91093 466.39676 0.0 466.39676 L 0.0 466.39676 L 0.0 414.5749 Q 0.0 362.75302 77.73279 362.75302 Q 155.46558 362.75302 129.55466 259.1093 Q 129.55466 129.55466 103.64372 129.55466 Q 77.73279 103.64372 77.73279 103.64372 L 77.73279 103.64372 L 103.64372 103.64372 Q 129.55466 103.64372 129.55466 77.73279 L 129.55466 51.82186 L 129.55466 51.82186 L 129.55466 51.82186 L 155.46558 51.82186 L 155.46558 51.82186 L 181.37651 25.91093 z" svg:height="7.773279mm" draw:style-name="style-175" svg:viewBox="0.0 0.0 414.5749 777.32794" svg:width="4.145749mm" svg:x="222.57489mm" svg:y="45.08502mm"/>
          <draw:path svg:d="M 25.91093 0.0 L 25.91093 0.0 L 51.82186 25.91093 Q 103.64372 25.91093 103.64372 129.55466 Q 155.46558 259.1093 155.46558 310.93115 L 155.46558 362.75302 L 155.46558 362.75302 Q 129.55466 388.66397 77.73279 362.75302 L 51.82186 336.8421 L 25.91093 336.8421 L 25.91093 336.8421 L 25.91093 233.19838 Q 0.0 103.64372 0.0 77.73279 L 0.0 77.73279 L 0.0 25.91093 Q 0.0 0.0 25.91093 0.0 z" svg:height="3.6275303mm" draw:style-name="style-176" svg:viewBox="0.0 0.0 155.46558 362.75302" svg:width="1.5546558mm" svg:x="209.87854mm" svg:y="118.41295mm"/>
          <draw:path svg:d="M 51.82186 25.91093 L 51.82186 0.0 L 129.55466 51.82186 Q 207.28745 103.64372 259.1093 103.64372 Q 310.93115 103.64372 310.93115 103.64372 L 310.93115 103.64372 L 285.02023 181.37651 Q 285.02023 259.1093 285.02023 259.1093 L 285.02023 259.1093 L 310.93115 259.1093 L 310.93115 259.1093 L 362.75302 207.28745 Q 440.4858 155.46558 440.4858 155.46558 L 440.4858 129.55466 L 440.4858 129.55466 L 466.39676 129.55466 L 466.39676 155.46558 L 466.39676 181.37651 L 466.39676 207.28745 L 466.39676 207.28745 L 466.39676 233.19838 Q 466.39676 259.1093 544.1295 259.1093 L 595.9514 259.1093 L 595.9514 285.02023 L 595.9514 310.93115 L 570.04047 310.93115 L 544.1295 310.93115 L 544.1295 362.75302 L 544.1295 388.66397 L 492.30768 388.66397 Q 414.5749 414.5749 388.66397 414.5749 L 388.66397 440.4858 L 362.75302 440.4858 L 362.75302 466.39676 L 362.75302 466.39676 L 388.66397 466.39676 L 388.66397 492.30768 L 388.66397 518.2186 L 336.8421 518.2186 L 259.1093 518.2186 L 233.19838 518.2186 Q 207.28745 518.2186 181.37651 544.1295 L 129.55466 544.1295 L 129.55466 544.1295 L 129.55466 518.2186 L 103.64372 518.2186 L 77.73279 518.2186 L 77.73279 492.30768 L 77.73279 492.30768 L 51.82186 492.30768 L 51.82186 518.2186 L 51.82186 518.2186 L 25.91093 518.2186 L 25.91093 518.2186 L 25.91093 518.2186 L 25.91093 492.30768 L 25.91093 492.30768 L 0.0 466.39676 L 0.0 440.4858 L 0.0 440.4858 Q 25.91093 440.4858 0.0 414.5749 L 0.0 388.66397 L 0.0 310.93115 L 0.0 259.1093 L 25.91093 259.1093 Q 51.82186 259.1093 51.82186 155.46558 Q 25.91093 51.82186 51.82186 25.91093 z" svg:height="5.4412956mm" draw:style-name="style-177" svg:viewBox="0.0 0.0 595.9514 544.1295" svg:width="5.959514mm" svg:x="218.42914mm" svg:y="24.874493mm"/>
          <draw:path svg:d="M 3575.7085 336.8421 L 3575.7085 336.8421 L 3627.5303 336.8421 L 3679.352 336.8421 L 3679.352 336.8421 L 3705.2632 336.8421 L 3705.2632 336.8421 L 3705.2632 336.8421 L 3757.085 362.75302 L 3808.9067 388.66397 L 3549.7974 388.66397 Q 3316.599 414.5749 3342.51 466.39676 Q 3342.51 518.2186 3653.4412 492.30768 Q 3964.3723 440.4858 3964.3723 388.66397 Q 3964.3723 362.75302 3964.3723 336.8421 Q 3964.3723 336.8421 3990.2832 362.75302 Q 4016.1943 388.66397 4042.1052 362.75302 Q 4068.016 336.8421 4068.016 388.66397 Q 4093.927 440.4858 4093.927 440.4858 L 4119.838 440.4858 L 4171.6597 414.5749 Q 4223.4814 388.66397 4197.571 388.66397 Q 4171.6597 388.66397 4171.6597 362.75302 Q 4197.571 336.8421 4275.3037 336.8421 Q 4327.1255 336.8421 4378.9473 336.8421 Q 4430.769 285.02023 4482.591 285.02023 Q 4560.3237 285.02023 4586.235 362.75302 Q 4612.1455 440.4858 4638.0566 440.4858 Q 4663.9673 440.4858 4715.7896 414.5749 L 4767.6113 388.66397 L 4767.6113 388.66397 L 4793.522 388.66397 L 4793.522 414.5749 L 4793.522 440.4858 L 4819.433 440.4858 L 4819.433 440.4858 L 4819.433 466.39676 L 4845.344 466.39676 L 4845.344 466.39676 L 4845.344 492.30768 L 4819.433 492.30768 L 4793.522 492.30768 L 4767.6113 518.2186 L 4741.7 544.1295 L 4741.7 544.1295 Q 4741.7 544.1295 4715.7896 544.1295 Q 4715.7896 544.1295 4689.8784 544.1295 Q 4689.8784 570.04047 4638.0566 570.04047 L 4586.235 595.9514 L 4586.235 595.9514 Q 4612.1455 595.9514 4586.235 621.8623 Q 4534.4126 647.77325 4586.235 647.77325 Q 4612.1455 647.77325 4612.1455 673.6842 Q 4638.0566 699.59515 4638.0566 725.50604 L 4638.0566 751.417 L 4612.1455 751.417 L 4586.235 751.417 L 4586.235 777.32794 L 4586.235 777.32794 L 4560.3237 777.32794 L 4560.3237 803.23883 L 4534.4126 803.23883 Q 4508.502 803.23883 4430.769 803.23883 L 4327.1255 803.23883 L 4327.1255 829.1498 L 4327.1255 855.0607 L 4301.2144 803.23883 L 4275.3037 751.417 L 4275.3037 803.23883 L 4275.3037 855.0607 L 4249.3926 855.0607 L 4249.3926 855.0607 L 4275.3037 880.9716 L 4327.1255 906.88257 L 4353.036 906.88257 L 4378.9473 906.88257 L 4378.9473 932.7935 L 4378.9473 958.7044 L 4404.8584 932.7935 Q 4404.8584 906.88257 4534.4126 855.0607 Q 4638.0566 803.23883 4689.8784 803.23883 L 4715.7896 803.23883 L 4741.7 777.32794 L 4767.6113 777.32794 L 4767.6113 803.23883 Q 4767.6113 829.1498 4715.7896 855.0607 Q 4663.9673 855.0607 4689.8784 880.9716 L 4741.7 906.88257 L 4741.7 906.88257 L 4741.7 906.88257 L 4767.6113 906.88257 L 4767.6113 906.88257 L 4948.988 906.88257 Q 5104.453 906.88257 5182.186 906.88257 L 5259.919 906.88257 L 5259.919 932.7935 L 5259.919 932.7935 L 5234.008 932.7935 L 5234.008 958.7044 L 5259.919 958.7044 L 5285.8296 958.7044 L 5285.8296 984.61536 L 5259.919 984.61536 L 5259.919 984.61536 L 5259.919 1010.5263 L 5259.919 1010.5263 L 5259.919 1010.5263 L 5234.008 1062.3481 L 5208.097 1088.259 L 5208.097 1088.259 L 5208.097 1114.17 L 5208.097 1114.17 L 5208.097 1114.17 L 5182.186 1140.0809 L 5182.186 1165.9918 L 5156.2754 1165.9918 Q 5156.2754 1165.9918 4741.7 1476.9231 Q 4327.1255 1787.8542 3860.7288 2176.518 L 3394.3318 2539.2712 L 3394.3318 2539.2712 L 3394.3318 2565.1821 L 3394.3318 2565.1821 L 3394.3318 2565.1821 L 3368.421 2565.1821 L 3368.421 2565.1821 L 3342.51 2591.093 L 3316.599 2617.004 L 3316.599 2617.004 Q 3290.6882 2617.004 3290.6882 2617.004 L 3290.6882 2642.9148 L 3290.6882 2642.9148 Q 3290.6882 2642.9148 3264.7773 2668.826 L 3264.7773 2668.826 L 3264.7773 2668.826 Q 3238.8662 2668.826 3057.4897 2824.2915 L 2876.1133 2979.757 L 2876.1133 2979.757 Q 2876.1133 2979.757 2850.2024 2979.757 L 2850.2024 3005.668 L 2850.2024 3005.668 Q 2824.2915 3005.668 2824.2915 3031.5789 L 2824.2915 3031.5789 L 2772.4695 3083.4006 Q 2746.5586 3135.2227 2772.4695 3135.2227 L 2798.3806 3135.2227 L 2798.3806 3135.2227 Q 2798.3806 3135.2227 2772.4695 3161.1335 L 2746.5586 3161.1335 L 2720.6477 3161.1335 Q 2694.7368 3135.2227 2668.826 3135.2227 Q 2617.004 3135.2227 2280.1619 3290.6882 L 1943.3198 3394.3318 L 1917.4088 3420.243 L 1891.4979 3446.1538 L 1865.587 3446.1538 L 1839.676 3446.1538 L 1839.676 3472.0647 L 1839.676 3497.9756 L 1813.7651 3497.9756 L 1813.7651 3523.8865 L 1813.7651 3523.8865 Q 1813.7651 3549.7974 1321.4574 3731.174 L 803.23883 3912.5505 L 751.417 3938.4614 L 725.50604 3964.3723 L 673.6842 3964.3723 L 621.8623 3964.3723 L 595.9514 3964.3723 L 595.9514 3964.3723 L 595.9514 3938.4614 L 595.9514 3938.4614 L 595.9514 3938.4614 L 621.8623 3912.5505 L 621.8623 3912.5505 L 647.77325 3912.5505 L 647.77325 3912.5505 L 647.77325 3912.5505 L 673.6842 3886.6396 L 699.59515 3860.7288 L 699.59515 3860.7288 L 699.59515 3860.7288 L 725.50604 3394.3318 L 725.50604 2953.8462 L 725.50604 2927.935 Q 725.50604 2902.0242 932.7935 2850.2024 Q 1140.0809 2772.4695 1295.5465 2642.9148 Q 1451.0121 2513.3604 1451.0121 2487.4492 Q 1451.0121 2461.5383 1528.7449 2409.7166 Q 1580.5668 2357.8948 1606.4777 2202.4292 L 1606.4777 2072.8745 L 1606.4777 2072.8745 Q 1606.4777 2046.9635 1476.9231 2021.0526 L 1373.2793 1969.2307 L 1373.2793 1943.3198 Q 1373.2793 1943.3198 1347.3684 1943.3198 L 1347.3684 1943.3198 L 1347.3684 1943.3198 Q 1321.4574 1917.4088 1269.6356 1891.4979 Q 1191.9028 1839.676 829.1498 1813.7651 L 466.39676 1787.8542 L 466.39676 1787.8542 L 466.39676 1787.8542 L 233.19838 1761.9432 L 0.0 1761.9432 L 0.0 1736.0323 L 0.0 1710.1215 L 0.0 1684.2104 L 25.91093 1632.3887 L 25.91093 1632.3887 L 25.91093 1632.3887 L 25.91093 1606.4777 L 25.91093 1606.4777 L 51.82186 1606.4777 L 51.82186 1580.5668 L 51.82186 1580.5668 L 77.73279 1580.5668 L 77.73279 1580.5668 L 77.73279 1580.5668 L 77.73279 1554.6559 L 77.73279 1554.6559 L 77.73279 1528.7449 L 77.73279 1502.834 L 77.73279 1425.1012 Q 77.73279 1347.3684 77.73279 1269.6356 Q 77.73279 1165.9918 103.64372 1140.0809 Q 129.55466 1114.17 129.55466 1062.3481 Q 129.55466 1010.5263 103.64372 984.61536 Q 77.73279 958.7044 103.64372 855.0607 Q 129.55466 777.32794 155.46558 777.32794 Q 181.37651 777.32794 181.37651 803.23883 Q 181.37651 829.1498 207.28745 777.32794 Q 233.19838 725.50604 362.75302 699.59515 L 492.30768 699.59515 L 440.4858 673.6842 Q 388.66397 673.6842 440.4858 621.8623 Q 466.39676 595.9514 699.59515 544.1295 Q 932.7935 492.30768 1010.5263 492.30768 Q 1088.259 492.30768 1114.17 492.30768 L 1140.0809 492.30768 L 1165.9918 466.39676 L 1191.9028 440.4858 L 1217.8137 440.4858 L 1243.7246 440.4858 L 1217.8137 414.5749 L 1165.9918 414.5749 L 1165.9918 388.66397 Q 1165.9918 362.75302 1140.0809 362.75302 Q 1114.17 362.75302 1114.17 285.02023 Q 1114.17 207.28745 1036.4373 181.37651 L 984.61536 129.55466 L 984.61536 103.64372 L 984.61536 77.73279 L 1010.5263 77.73279 L 1062.3481 77.73279 L 1062.3481 51.82186 L 1062.3481 25.91093 L 1088.259 25.91093 L 1114.17 25.91093 L 1165.9918 0.0 Q 1243.7246 -25.91093 1425.1012 0.0 Q 1632.3887 25.91093 1684.2104 25.91093 Q 1710.1215 51.82186 1736.0323 77.73279 Q 1736.0323 77.73279 1761.9432 77.73279 Q 1787.8542 77.73279 1891.4979 77.73279 Q 1969.2307 129.55466 1995.1416 103.64372 Q 2046.9635 77.73279 2046.9635 103.64372 Q 2046.9635 129.55466 2150.6072 129.55466 Q 2254.251 129.55466 2254.251 155.46558 Q 2254.251 181.37651 2357.8948 207.28745 Q 2461.5383 233.19838 2487.4492 285.02023 Q 2487.4492 336.8421 2876.1133 362.75302 Q 3238.8662 388.66397 3394.3318 362.75302 Q 3549.7974 336.8421 3575.7085 336.8421 z" svg:height="39.643723mm" draw:style-name="style-178" svg:viewBox="0.0 0.0 5285.8296 3964.3723" svg:width="52.8583mm" svg:x="58.817814mm" svg:y="67.10931mm"/>
          <draw:path svg:d="M 181.37651 0.0 L 181.37651 0.0 L 259.1093 0.0 Q 310.93115 0.0 336.8421 0.0 L 336.8421 25.91093 L 336.8421 51.82186 L 336.8421 77.73279 L 259.1093 155.46558 Q 207.28745 259.1093 233.19838 259.1093 Q 259.1093 259.1093 259.1093 285.02023 L 259.1093 310.93115 L 233.19838 310.93115 Q 207.28745 310.93115 103.64372 233.19838 Q 0.0 155.46558 0.0 129.55466 L 0.0 103.64372 L 25.91093 103.64372 Q 51.82186 103.64372 51.82186 77.73279 Q 77.73279 51.82186 129.55466 77.73279 Q 155.46558 103.64372 181.37651 51.82186 Q 181.37651 0.0 181.37651 0.0 z" svg:height="3.1093116mm" draw:style-name="style-179" svg:viewBox="0.0 0.0 336.8421 310.93115" svg:width="3.368421mm" svg:x="135.25505mm" svg:y="89.65182mm"/>
          <draw:path svg:d="M 414.5749 0.0 L 414.5749 0.0 L 440.4858 0.0 L 440.4858 0.0 L 466.39676 25.91093 Q 492.30768 25.91093 518.2186 103.64372 Q 518.2186 155.46558 570.04047 155.46558 Q 621.8623 181.37651 673.6842 259.1093 Q 751.417 310.93115 777.32794 336.8421 L 777.32794 336.8421 L 803.23883 362.75302 Q 829.1498 414.5749 829.1498 440.4858 L 829.1498 466.39676 L 829.1498 466.39676 Q 829.1498 466.39676 803.23883 466.39676 L 803.23883 492.30768 L 803.23883 492.30768 Q 777.32794 492.30768 777.32794 518.2186 L 777.32794 518.2186 L 777.32794 518.2186 Q 777.32794 518.2186 751.417 518.2186 L 751.417 544.1295 L 751.417 544.1295 Q 725.50604 544.1295 725.50604 570.04047 L 725.50604 570.04047 L 725.50604 570.04047 Q 725.50604 570.04047 699.59515 570.04047 L 699.59515 595.9514 L 699.59515 595.9514 Q 673.6842 595.9514 673.6842 621.8623 L 673.6842 621.8623 L 673.6842 621.8623 Q 673.6842 621.8623 647.77325 621.8623 L 647.77325 647.77325 L 647.77325 647.77325 Q 621.8623 647.77325 621.8623 673.6842 L 621.8623 673.6842 L 621.8623 673.6842 Q 621.8623 673.6842 595.9514 673.6842 L 595.9514 699.59515 L 492.30768 803.23883 Q 362.75302 906.88257 362.75302 932.7935 L 362.75302 932.7935 L 362.75302 932.7935 Q 362.75302 932.7935 336.8421 932.7935 L 336.8421 958.7044 L 336.8421 958.7044 Q 310.93115 958.7044 310.93115 984.61536 L 310.93115 984.61536 L 310.93115 984.61536 Q 310.93115 984.61536 285.02023 984.61536 L 285.02023 1010.5263 L 285.02023 1010.5263 Q 259.1093 1010.5263 259.1093 1036.4373 L 259.1093 1036.4373 L 259.1093 1036.4373 Q 259.1093 1036.4373 233.19838 1036.4373 L 233.19838 1062.3481 L 233.19838 1062.3481 Q 207.28745 1062.3481 207.28745 1088.259 L 207.28745 1088.259 L 207.28745 1088.259 L 207.28745 1088.259 L 181.37651 1088.259 L 181.37651 1114.17 L 181.37651 1114.17 L 155.46558 1114.17 L 155.46558 1140.0809 L 155.46558 1140.0809 L 155.46558 1140.0809 L 155.46558 1140.0809 L 129.55466 1140.0809 L 129.55466 1165.9918 L 129.55466 1165.9918 L 103.64372 1165.9918 L 103.64372 1191.9028 L 103.64372 1191.9028 L 77.73279 1191.9028 L 51.82186 1191.9028 L 51.82186 1165.9918 L 51.82186 1165.9918 L 25.91093 1165.9918 L 25.91093 1140.0809 L 25.91093 1140.0809 L 25.91093 1140.0809 L 25.91093 984.61536 Q 0.0 803.23883 0.0 647.77325 L 0.0 492.30768 L 0.0 492.30768 Q 0.0 492.30768 25.91093 466.39676 Q 25.91093 440.4858 129.55466 362.75302 Q 233.19838 310.93115 310.93115 181.37651 L 362.75302 51.82186 L 362.75302 51.82186 L 388.66397 51.82186 L 388.66397 25.91093 L 388.66397 25.91093 L 414.5749 25.91093 L 414.5749 0.0 L 414.5749 0.0 z" svg:height="11.919028mm" draw:style-name="style-180" svg:viewBox="0.0 0.0 829.1498 1191.9028" svg:width="8.291498mm" svg:x="64.77733mm" svg:y="112.45344mm"/>
          <draw:path svg:d="M 51.82186 1.8189894E-12 L 51.82186 1.8189894E-12 L 103.64372 51.82186 Q 181.37651 77.73279 207.28745 103.64372 Q 233.19838 129.55466 233.19838 129.55466 L 259.1093 129.55466 L 259.1093 129.55466 L 259.1093 129.55466 L 310.93115 129.55466 L 336.8421 129.55466 L 336.8421 129.55466 L 362.75302 129.55466 L 362.75302 129.55466 L 362.75302 129.55466 L 362.75302 103.64372 L 388.66397 103.64372 L 388.66397 103.64372 Q 388.66397 129.55466 414.5749 129.55466 L 414.5749 129.55466 L 414.5749 155.46558 L 414.5749 181.37651 L 388.66397 181.37651 L 388.66397 181.37651 L 388.66397 207.28745 L 388.66397 207.28745 L 388.66397 207.28745 Q 388.66397 233.19838 310.93115 233.19838 Q 233.19838 285.02023 207.28745 310.93115 L 181.37651 362.75302 L 155.46558 362.75302 L 103.64372 362.75302 L 103.64372 336.8421 Q 103.64372 336.8421 51.82186 336.8421 Q 25.91093 310.93115 25.91093 233.19838 L 0.0 181.37651 L 0.0 155.46558 Q 0.0 129.55466 0.0 77.73279 L 0.0 51.82186 L 0.0 25.91093 L 0.0 25.91093 L 25.91093 25.91093 Q 51.82186 25.91093 51.82186 1.8189894E-12 z" svg:height="3.6275303mm" draw:style-name="style-181" svg:viewBox="0.0 0.0 414.5749 362.75302" svg:width="4.145749mm" svg:x="194.8502mm" svg:y="122.5587mm"/>
          <draw:path svg:d="M 336.8421 25.91093 L 336.8421 0.0 L 362.75302 77.73279 Q 362.75302 129.55466 388.66397 129.55466 L 388.66397 155.46558 L 362.75302 207.28745 Q 336.8421 259.1093 310.93115 259.1093 Q 285.02023 259.1093 310.93115 362.75302 Q 362.75302 466.39676 362.75302 492.30768 L 362.75302 492.30768 L 362.75302 492.30768 L 362.75302 518.2186 L 336.8421 518.2186 L 336.8421 518.2186 L 336.8421 518.2186 Q 310.93115 518.2186 310.93115 544.1295 L 310.93115 595.9514 L 336.8421 595.9514 L 336.8421 595.9514 L 336.8421 595.9514 Q 310.93115 621.8623 310.93115 699.59515 Q 285.02023 777.32794 259.1093 777.32794 Q 233.19838 777.32794 207.28745 829.1498 L 207.28745 880.9716 L 207.28745 777.32794 L 207.28745 673.6842 L 181.37651 673.6842 L 181.37651 699.59515 L 181.37651 699.59515 L 155.46558 699.59515 L 155.46558 725.50604 Q 155.46558 751.417 103.64372 777.32794 L 103.64372 803.23883 L 77.73279 803.23883 L 77.73279 803.23883 L 51.82186 829.1498 L 0.0 829.1498 L 0.0 803.23883 L 0.0 777.32794 L 25.91093 725.50604 L 51.82186 673.6842 L 51.82186 673.6842 L 51.82186 647.77325 L 181.37651 336.8421 Q 310.93115 25.91093 336.8421 25.91093 z" svg:height="8.809716mm" draw:style-name="style-182" svg:viewBox="0.0 0.0 388.66397 880.9716" svg:width="3.8866396mm" svg:x="224.38866mm" svg:y="84.210526mm"/>
          <draw:path svg:d="M 155.46558 0.0 L 181.37651 0.0 L 181.37651 25.91093 L 207.28745 51.82186 L 207.28745 25.91093 L 207.28745 0.0 L 233.19838 0.0 L 233.19838 25.91093 L 259.1093 25.91093 L 259.1093 25.91093 L 259.1093 181.37651 Q 259.1093 310.93115 336.8421 362.75302 Q 414.5749 414.5749 414.5749 440.4858 Q 414.5749 466.39676 440.4858 466.39676 Q 466.39676 492.30768 466.39676 492.30768 L 466.39676 492.30768 L 466.39676 492.30768 Q 440.4858 492.30768 466.39676 518.2186 Q 518.2186 544.1295 518.2186 570.04047 L 518.2186 595.9514 L 492.30768 595.9514 Q 466.39676 595.9514 336.8421 492.30768 L 207.28745 414.5749 L 207.28745 388.66397 L 207.28745 388.66397 L 181.37651 362.75302 L 155.46558 336.8421 L 155.46558 336.8421 L 155.46558 336.8421 L 103.64372 310.93115 L 51.82186 285.02023 L 51.82186 285.02023 L 51.82186 285.02023 L 25.91093 285.02023 L 25.91093 285.02023 L 25.91093 259.1093 L 0.0 259.1093 L 0.0 259.1093 L 0.0 233.19838 L 0.0 233.19838 L 25.91093 233.19838 L 77.73279 233.19838 L 129.55466 233.19838 L 129.55466 129.55466 Q 129.55466 0.0 155.46558 0.0 z" svg:height="5.959514mm" draw:style-name="style-183" svg:viewBox="0.0 0.0 518.2186 595.9514" svg:width="5.182186mm" svg:x="269.99188mm" svg:y="134.99594mm"/>
          <draw:path svg:d="M 414.5749 -1.8189894E-12 L 466.39676 -1.8189894E-12 L 466.39676 -1.8189894E-12 L 466.39676 -1.8189894E-12 L 466.39676 25.91093 L 466.39676 25.91093 L 440.4858 25.91093 L 440.4858 51.82186 L 466.39676 51.82186 L 492.30768 51.82186 L 492.30768 77.73279 L 466.39676 77.73279 L 466.39676 77.73279 L 466.39676 103.64372 L 466.39676 103.64372 L 466.39676 103.64372 L 492.30768 103.64372 L 492.30768 103.64372 L 492.30768 129.55466 L 518.2186 129.55466 L 518.2186 155.46558 L 518.2186 181.37651 L 492.30768 233.19838 L 492.30768 285.02023 L 544.1295 285.02023 Q 595.9514 310.93115 595.9514 310.93115 L 595.9514 310.93115 L 595.9514 310.93115 Q 570.04047 310.93115 518.2186 336.8421 L 440.4858 362.75302 L 362.75302 362.75302 Q 285.02023 362.75302 285.02023 336.8421 Q 259.1093 336.8421 233.19838 336.8421 Q 181.37651 336.8421 181.37651 310.93115 Q 181.37651 259.1093 155.46558 259.1093 Q 129.55466 259.1093 51.82186 181.37651 L 0.0 129.55466 L 103.64372 77.73279 Q 181.37651 51.82186 207.28745 25.91093 L 233.19838 25.91093 L 310.93115 25.91093 Q 388.66397 -1.8189894E-12 414.5749 -1.8189894E-12 z" svg:height="3.6275303mm" draw:style-name="style-184" svg:viewBox="0.0 0.0 595.9514 362.75302" svg:width="5.959514mm" svg:x="98.46153mm" svg:y="151.31984mm"/>
          <draw:path svg:d="M 440.4858 51.82186 L 492.30768 51.82186 L 492.30768 51.82186 Q 492.30768 77.73279 466.39676 77.73279 L 466.39676 103.64372 L 440.4858 103.64372 L 414.5749 103.64372 L 414.5749 129.55466 L 388.66397 155.46558 L 388.66397 207.28745 L 388.66397 233.19838 L 414.5749 233.19838 L 414.5749 233.19838 L 414.5749 259.1093 L 414.5749 285.02023 L 440.4858 285.02023 L 466.39676 285.02023 L 466.39676 310.93115 L 466.39676 336.8421 L 492.30768 362.75302 Q 492.30768 362.75302 492.30768 362.75302 Q 492.30768 362.75302 440.4858 388.66397 L 414.5749 414.5749 L 414.5749 414.5749 L 414.5749 414.5749 L 362.75302 414.5749 Q 310.93115 414.5749 285.02023 440.4858 L 285.02023 440.4858 L 285.02023 414.5749 Q 285.02023 388.66397 181.37651 336.8421 Q 103.64372 285.02023 103.64372 259.1093 L 77.73279 207.28745 L 77.73279 207.28745 L 77.73279 207.28745 L 51.82186 181.37651 L 25.91093 181.37651 L 25.91093 181.37651 L -4.5474735E-13 181.37651 L -4.5474735E-13 155.46558 L 25.91093 155.46558 L 25.91093 155.46558 L 25.91093 155.46558 L 129.55466 51.82186 Q 207.28745 0.0 310.93115 0.0 Q 388.66397 0.0 414.5749 25.91093 Q 414.5749 51.82186 440.4858 51.82186 z" svg:height="4.404858mm" draw:style-name="style-185" svg:viewBox="0.0 0.0 492.30768 440.4858" svg:width="4.9230766mm" svg:x="30.315788mm" svg:y="146.13765mm"/>
          <draw:path svg:d="M 25.91093 25.91093 L 25.91093 4.5474735E-13 L 259.1093 4.5474735E-13 L 466.39676 4.5474735E-13 L 466.39676 4.5474735E-13 Q 466.39676 25.91093 492.30768 51.82186 L 492.30768 51.82186 L 466.39676 51.82186 Q 466.39676 51.82186 466.39676 77.73279 L 466.39676 77.73279 L 388.66397 77.73279 Q 310.93115 103.64372 181.37651 77.73279 L 51.82186 77.73279 L 51.82186 103.64372 Q 51.82186 129.55466 25.91093 129.55466 L 0.0 129.55466 L 0.0 77.73279 Q 0.0 25.91093 25.91093 25.91093 z" svg:height="1.2955465mm" draw:style-name="style-186" svg:viewBox="0.0 0.0 492.30768 129.55466" svg:width="4.9230766mm" svg:x="302.12146mm" svg:y="36.79352mm"/>
          <draw:path svg:d="M 906.88257 0.0 L 932.7935 0.0 L 932.7935 0.0 Q 958.7044 0.0 958.7044 25.91093 L 958.7044 25.91093 L 958.7044 25.91093 L 932.7935 25.91093 L 958.7044 25.91093 Q 984.61536 25.91093 984.61536 25.91093 L 984.61536 25.91093 L 1010.5263 51.82186 Q 1062.3481 77.73279 1062.3481 155.46558 Q 1062.3481 233.19838 984.61536 285.02023 Q 906.88257 336.8421 906.88257 388.66397 L 906.88257 414.5749 L 880.9716 414.5749 L 855.0607 414.5749 L 855.0607 466.39676 L 855.0607 518.2186 L 880.9716 518.2186 L 906.88257 544.1295 L 906.88257 544.1295 L 932.7935 544.1295 L 932.7935 544.1295 Q 932.7935 544.1295 595.9514 673.6842 L 259.1093 803.23883 L 233.19838 803.23883 L 181.37651 803.23883 L 129.55466 777.32794 L 77.73279 751.417 L 77.73279 751.417 L 77.73279 751.417 L 51.82186 751.417 L 51.82186 751.417 L 25.91093 725.50604 L 1.8189894E-12 725.50604 L 1.8189894E-12 699.59515 L 25.91093 647.77325 L 25.91093 647.77325 L 25.91093 647.77325 L 25.91093 621.8623 L 25.91093 621.8623 L 51.82186 595.9514 L 51.82186 595.9514 L 51.82186 595.9514 L 77.73279 595.9514 L 77.73279 595.9514 L 77.73279 570.04047 L 77.73279 570.04047 L 77.73279 570.04047 L 103.64372 570.04047 L 103.64372 544.1295 L 492.30768 285.02023 Q 906.88257 25.91093 906.88257 0.0 z" svg:height="8.032389mm" draw:style-name="style-187" svg:viewBox="0.0 0.0 1062.3481 803.23883" svg:width="10.623482mm" svg:x="100.2753mm" svg:y="83.69231mm"/>
          <draw:path svg:d="M 51.82186 0.0 L 51.82186 0.0 L 233.19838 51.82186 Q 388.66397 103.64372 440.4858 103.64372 Q 518.2186 155.46558 544.1295 155.46558 L 595.9514 155.46558 L 647.77325 181.37651 L 673.6842 207.28745 L 699.59515 207.28745 L 725.50604 207.28745 L 751.417 233.19838 Q 803.23883 233.19838 803.23883 259.1093 Q 803.23883 285.02023 725.50604 259.1093 L 647.77325 259.1093 L 595.9514 233.19838 L 570.04047 207.28745 L 518.2186 207.28745 Q 466.39676 207.28745 336.8421 155.46558 L 207.28745 103.64372 L 181.37651 103.64372 L 155.46558 103.64372 L 129.55466 77.73279 Q 77.73279 51.82186 25.91093 51.82186 L 0.0 25.91093 L 25.91093 25.91093 Q 51.82186 0.0 51.82186 0.0 z" svg:height="2.591093mm" draw:style-name="style-188" svg:viewBox="0.0 0.0 803.23883 259.1093" svg:width="8.032389mm" svg:x="184.74493mm" svg:y="62.186234mm"/>
          <draw:path svg:d="M 0.0 25.91093 L 0.0 25.91093 L 51.82186 -2.2737368E-13 L 77.73279 -2.2737368E-13 L 103.64372 -2.2737368E-13 Q 129.55466 -2.2737368E-13 155.46558 103.64372 Q 207.28745 181.37651 233.19838 207.28745 Q 259.1093 233.19838 259.1093 233.19838 L 259.1093 259.1093 L 233.19838 259.1093 Q 207.28745 233.19838 155.46558 233.19838 Q 77.73279 233.19838 51.82186 310.93115 L 51.82186 362.75302 L 51.82186 362.75302 L 25.91093 336.8421 L 25.91093 336.8421 L 0.0 336.8421 L 0.0 310.93115 Q 0.0 285.02023 0.0 181.37651 Q 51.82186 77.73279 25.91093 51.82186 L 0.0 25.91093 L 0.0 25.91093 z" svg:height="3.6275303mm" draw:style-name="style-189" svg:viewBox="0.0 0.0 259.1093 362.75302" svg:width="2.591093mm" svg:x="214.02429mm" svg:y="18.91498mm"/>
          <draw:path svg:d="M 233.19838 25.91093 L 233.19838 77.73279 L 233.19838 103.64372 Q 259.1093 129.55466 259.1093 129.55466 L 259.1093 129.55466 L 259.1093 181.37651 Q 233.19838 207.28745 155.46558 207.28745 Q 103.64372 233.19838 103.64372 233.19838 L 77.73279 233.19838 L 77.73279 233.19838 Q 51.82186 233.19838 25.91093 259.1093 Q -4.5474735E-13 285.02023 -4.5474735E-13 207.28745 Q -4.5474735E-13 155.46558 25.91093 129.55466 L 51.82186 103.64372 L 103.64372 77.73279 Q 155.46558 51.82186 181.37651 25.91093 Q 181.37651 -1.8189894E-12 207.28745 -1.8189894E-12 Q 233.19838 -1.8189894E-12 233.19838 25.91093 z" svg:height="2.591093mm" draw:style-name="style-190" svg:viewBox="0.0 0.0 259.1093 259.1093" svg:width="2.591093mm" svg:x="39.902832mm" svg:y="161.94331mm"/>
          <draw:path svg:d="M 699.59515 0.0 L 699.59515 0.0 L 699.59515 25.91093 L 673.6842 51.82186 L 673.6842 51.82186 L 673.6842 77.73279 L 725.50604 77.73279 L 751.417 77.73279 L 751.417 103.64372 L 751.417 129.55466 L 725.50604 129.55466 L 673.6842 129.55466 L 673.6842 155.46558 L 673.6842 181.37651 L 699.59515 181.37651 L 725.50604 181.37651 L 829.1498 207.28745 Q 958.7044 233.19838 984.61536 233.19838 Q 984.61536 233.19838 1036.4373 233.19838 L 1088.259 233.19838 L 1088.259 259.1093 L 1088.259 285.02023 L 1036.4373 285.02023 Q 984.61536 285.02023 1062.3481 310.93115 L 1140.0809 310.93115 L 1140.0809 336.8421 L 1140.0809 362.75302 L 1114.17 362.75302 L 1088.259 388.66397 L 1062.3481 388.66397 Q 1036.4373 388.66397 1036.4373 414.5749 L 1036.4373 414.5749 L 1010.5263 414.5749 L 1010.5263 440.4858 L 1010.5263 440.4858 L 1036.4373 440.4858 L 1036.4373 440.4858 L 1036.4373 466.39676 L 1036.4373 466.39676 Q 1036.4373 492.30768 984.61536 492.30768 Q 958.7044 518.2186 958.7044 544.1295 Q 958.7044 570.04047 855.0607 570.04047 L 751.417 570.04047 L 725.50604 570.04047 L 725.50604 570.04047 L 725.50604 544.1295 Q 725.50604 544.1295 595.9514 544.1295 Q 492.30768 518.2186 492.30768 492.30768 Q 492.30768 466.39676 259.1093 466.39676 L 51.82186 440.4858 L 77.73279 440.4858 L 103.64372 440.4858 L 129.55466 414.5749 Q 155.46558 414.5749 155.46558 388.66397 Q 155.46558 362.75302 129.55466 362.75302 Q 103.64372 362.75302 155.46558 310.93115 Q 181.37651 285.02023 103.64372 259.1093 Q 51.82186 259.1093 51.82186 233.19838 Q 51.82186 207.28745 25.91093 207.28745 L 0.0 207.28745 L 0.0 181.37651 L 0.0 181.37651 L 0.0 181.37651 L 25.91093 181.37651 L 25.91093 155.46558 L 25.91093 155.46558 L 51.82186 155.46558 L 51.82186 129.55466 L 51.82186 129.55466 L 51.82186 129.55466 L 51.82186 129.55466 L 77.73279 129.55466 L 77.73279 103.64372 L 103.64372 103.64372 L 103.64372 103.64372 L 103.64372 77.73279 L 103.64372 77.73279 Q 103.64372 77.73279 129.55466 77.73279 L 129.55466 77.73279 L 414.5749 25.91093 Q 673.6842 25.91093 673.6842 0.0 Q 673.6842 0.0 699.59515 0.0 z" svg:height="5.7004046mm" draw:style-name="style-191" svg:viewBox="0.0 0.0 1140.0809 570.04047" svg:width="11.400809mm" svg:x="113.489876mm" svg:y="120.485825mm"/>
          <draw:path svg:d="M 77.73279 25.91093 L 103.64372 0.0 L 155.46558 25.91093 Q 207.28745 25.91093 207.28745 362.75302 Q 259.1093 725.50604 259.1093 725.50604 L 259.1093 725.50604 L 259.1093 1243.7246 Q 259.1093 1787.8542 285.02023 1943.3198 L 285.02023 2098.7854 L 285.02023 2124.6963 Q 259.1093 2176.518 285.02023 2228.34 L 285.02023 2280.1619 L 207.28745 2280.1619 L 155.46558 2280.1619 L 155.46558 2228.34 L 155.46558 2150.6072 L 155.46558 2124.6963 Q 155.46558 2072.8745 77.73279 2072.8745 L -3.6379788E-12 2072.8745 L -3.6379788E-12 2072.8745 L -3.6379788E-12 2072.8745 L 51.82186 2046.9635 Q 77.73279 2021.0526 103.64372 2021.0526 Q 155.46558 2021.0526 103.64372 1295.5465 L 77.73279 570.04047 L 77.73279 518.2186 Q 51.82186 466.39676 51.82186 259.1093 Q 51.82186 25.91093 77.73279 25.91093 z" svg:height="22.801619mm" draw:style-name="style-192" svg:viewBox="0.0 0.0 285.02023 2280.1619" svg:width="2.8502023mm" svg:x="277.24695mm" svg:y="53.894737mm"/>
          <draw:path svg:d="M 285.02023 129.55466 L 285.02023 129.55466 L 285.02023 129.55466 L 285.02023 129.55466 L 285.02023 155.46558 L 310.93115 155.46558 L 310.93115 155.46558 L 310.93115 181.37651 L 310.93115 181.37651 L 310.93115 181.37651 L 336.8421 181.37651 L 336.8421 181.37651 L 336.8421 207.28745 L 362.75302 207.28745 L 362.75302 233.19838 L 362.75302 285.02023 L 362.75302 285.02023 Q 336.8421 285.02023 336.8421 310.93115 L 336.8421 310.93115 L 336.8421 336.8421 Q 310.93115 336.8421 285.02023 388.66397 L 259.1093 466.39676 L 259.1093 466.39676 Q 233.19838 492.30768 233.19838 492.30768 L 233.19838 492.30768 L 207.28745 492.30768 Q 207.28745 492.30768 207.28745 466.39676 L 181.37651 466.39676 L 181.37651 466.39676 Q 181.37651 440.4858 155.46558 440.4858 Q 129.55466 440.4858 129.55466 414.5749 Q 129.55466 388.66397 51.82186 388.66397 L 1.8189894E-12 388.66397 L 1.8189894E-12 388.66397 Q 1.8189894E-12 388.66397 25.91093 388.66397 L 25.91093 362.75302 L 51.82186 336.8421 Q 103.64372 310.93115 155.46558 155.46558 Q 207.28745 25.91093 233.19838 0.0 Q 259.1093 0.0 259.1093 77.73279 Q 259.1093 129.55466 285.02023 129.55466 z" svg:height="4.9230766mm" draw:style-name="style-193" svg:viewBox="0.0 0.0 362.75302 492.30768" svg:width="3.6275303mm" svg:x="147.17409mm" svg:y="71.25506mm"/>
          <draw:path svg:d="M 103.64372 1.8189894E-12 L 129.55466 1.8189894E-12 L 259.1093 51.82186 Q 414.5749 103.64372 414.5749 129.55466 L 440.4858 129.55466 L 414.5749 181.37651 Q 414.5749 207.28745 440.4858 233.19838 L 466.39676 259.1093 L 466.39676 259.1093 L 466.39676 259.1093 L 466.39676 285.02023 L 466.39676 310.93115 L 466.39676 310.93115 L 466.39676 310.93115 L 414.5749 310.93115 L 388.66397 310.93115 L 362.75302 310.93115 Q 310.93115 310.93115 285.02023 285.02023 L 259.1093 285.02023 L 259.1093 285.02023 Q 259.1093 259.1093 155.46558 233.19838 L 77.73279 181.37651 L 77.73279 181.37651 Q 77.73279 155.46558 77.73279 155.46558 Q 103.64372 129.55466 103.64372 103.64372 Q 129.55466 103.64372 51.82186 51.82186 Q -3.6379788E-12 25.91093 -3.6379788E-12 1.8189894E-12 Q -3.6379788E-12 -25.91093 51.82186 1.8189894E-12 Q 103.64372 1.8189894E-12 103.64372 1.8189894E-12 z M 310.93115 155.46558 Q 259.1093 103.64372 310.93115 129.55466 Q 388.66397 129.55466 388.66397 155.46558 Q 388.66397 181.37651 310.93115 155.46558 z" svg:height="3.1093116mm" draw:style-name="style-194" svg:viewBox="0.0 0.0 466.39676 310.93115" svg:width="4.6639676mm" svg:x="286.05667mm" svg:y="123.33603mm"/>
          <draw:path svg:d="M 414.5749 25.91093 L 414.5749 0.0 L 492.30768 25.91093 Q 595.9514 51.82186 595.9514 77.73279 Q 595.9514 77.73279 595.9514 77.73279 L 595.9514 77.73279 L 595.9514 103.64372 L 595.9514 103.64372 L 621.8623 103.64372 L 621.8623 129.55466 L 621.8623 129.55466 L 647.77325 129.55466 L 647.77325 129.55466 L 647.77325 155.46558 L 647.77325 155.46558 L 673.6842 155.46558 L 673.6842 155.46558 L 699.59515 155.46558 L 699.59515 181.37651 L 699.59515 181.37651 L 725.50604 233.19838 Q 751.417 285.02023 777.32794 285.02023 Q 803.23883 285.02023 803.23883 310.93115 Q 803.23883 336.8421 829.1498 544.1295 L 829.1498 751.417 L 699.59515 751.417 Q 595.9514 751.417 595.9514 751.417 L 570.04047 751.417 L 440.4858 751.417 L 285.02023 751.417 L 285.02023 725.50604 L 285.02023 699.59515 L 336.8421 647.77325 Q 388.66397 595.9514 362.75302 595.9514 Q 336.8421 570.04047 336.8421 544.1295 L 336.8421 518.2186 L 285.02023 518.2186 Q 233.19838 518.2186 233.19838 492.30768 Q 233.19838 466.39676 181.37651 440.4858 Q 155.46558 440.4858 155.46558 492.30768 Q 181.37651 544.1295 129.55466 518.2186 L 77.73279 492.30768 L 77.73279 492.30768 L 77.73279 492.30768 L 51.82186 492.30768 L 51.82186 492.30768 L 51.82186 466.39676 L 25.91093 466.39676 L 25.91093 466.39676 L 25.91093 440.4858 L 25.91093 440.4858 L 25.91093 440.4858 L 0.0 440.4858 L 0.0 440.4858 L 0.0 440.4858 L 0.0 440.4858 L 0.0 414.5749 L 25.91093 414.5749 L 25.91093 388.66397 L 25.91093 336.8421 L 51.82186 336.8421 L 51.82186 336.8421 L 51.82186 310.93115 L 77.73279 310.93115 L 103.64372 233.19838 Q 129.55466 181.37651 155.46558 155.46558 L 155.46558 129.55466 L 233.19838 129.55466 Q 310.93115 129.55466 362.75302 77.73279 Q 388.66397 51.82186 414.5749 25.91093 L 414.5749 25.91093 L 414.5749 25.91093 z" svg:height="7.5141697mm" draw:style-name="style-195" svg:viewBox="0.0 0.0 829.1498 751.417" svg:width="8.291498mm" svg:x="222.05667mm" svg:y="17.360323mm"/>
          <draw:path svg:d="M 1839.676 181.37651 L 1839.676 207.28745 L 1839.676 207.28745 L 1839.676 233.19838 L 1787.8542 233.19838 L 1736.0323 233.19838 L 1736.0323 259.1093 L 1761.9432 259.1093 L 1761.9432 285.02023 L 1761.9432 310.93115 L 1787.8542 310.93115 L 1787.8542 336.8421 L 1787.8542 336.8421 L 1813.7651 336.8421 L 1813.7651 336.8421 L 1813.7651 336.8421 L 1813.7651 310.93115 Q 1813.7651 310.93115 1865.587 336.8421 Q 1917.4088 388.66397 1917.4088 414.5749 Q 1917.4088 440.4858 1891.4979 440.4858 Q 1865.587 440.4858 1865.587 466.39676 Q 1865.587 492.30768 1839.676 492.30768 Q 1813.7651 492.30768 1813.7651 518.2186 Q 1813.7651 544.1295 1865.587 544.1295 Q 1891.4979 544.1295 1891.4979 699.59515 Q 1891.4979 803.23883 1865.587 932.7935 Q 1839.676 1036.4373 1787.8542 1062.3481 Q 1736.0323 1062.3481 1710.1215 1114.17 Q 1710.1215 1165.9918 1606.4777 1191.9028 L 1476.9231 1217.8137 L 1476.9231 1243.7246 L 1451.0121 1269.6356 L 1451.0121 1269.6356 L 1451.0121 1269.6356 L 1451.0121 1295.5465 L 1451.0121 1295.5465 L 1476.9231 1321.4574 L 1502.834 1347.3684 L 1502.834 1347.3684 L 1502.834 1373.2793 L 1502.834 1373.2793 L 1502.834 1373.2793 L 1528.7449 1399.1903 Q 1528.7449 1425.1012 1554.6559 1425.1012 Q 1580.5668 1425.1012 1580.5668 1451.0121 L 1580.5668 1476.9231 L 1554.6559 1476.9231 L 1528.7449 1476.9231 L 1528.7449 1451.0121 L 1502.834 1451.0121 L 1502.834 1476.9231 L 1502.834 1528.7449 L 1528.7449 1528.7449 L 1528.7449 1528.7449 L 1502.834 1528.7449 L 1451.0121 1528.7449 L 1399.1903 1528.7449 Q 1347.3684 1528.7449 1347.3684 1528.7449 Q 1321.4574 1528.7449 1243.7246 1502.834 Q 1140.0809 1476.9231 1088.259 1451.0121 Q 1036.4373 1425.1012 1036.4373 1451.0121 Q 1036.4373 1476.9231 984.61536 1476.9231 L 906.88257 1476.9231 L 906.88257 1476.9231 Q 906.88257 1476.9231 880.9716 1451.0121 Q 855.0607 1451.0121 855.0607 1425.1012 Q 829.1498 1399.1903 699.59515 1321.4574 Q 570.04047 1217.8137 570.04047 1243.7246 Q 570.04047 1269.6356 544.1295 1269.6356 Q 492.30768 1269.6356 492.30768 1243.7246 Q 492.30768 1217.8137 466.39676 1217.8137 Q 414.5749 1217.8137 414.5749 1191.9028 Q 414.5749 1165.9918 362.75302 1165.9918 Q 310.93115 1165.9918 310.93115 1114.17 Q 336.8421 1036.4373 310.93115 1036.4373 Q 285.02023 1036.4373 285.02023 1062.3481 Q 285.02023 1088.259 181.37651 1062.3481 L 77.73279 1062.3481 L 51.82186 1036.4373 L -3.6379788E-12 1036.4373 L -3.6379788E-12 1036.4373 L -3.6379788E-12 1010.5263 L -3.6379788E-12 1010.5263 L 25.91093 1010.5263 L 25.91093 1010.5263 L 25.91093 1010.5263 L 51.82186 1010.5263 L 77.73279 1010.5263 L 77.73279 1010.5263 L 103.64372 1010.5263 L 103.64372 984.61536 Q 129.55466 958.7044 155.46558 958.7044 Q 155.46558 932.7935 155.46558 855.0607 Q 155.46558 803.23883 155.46558 751.417 Q 207.28745 673.6842 207.28745 699.59515 Q 233.19838 699.59515 259.1093 699.59515 Q 285.02023 699.59515 259.1093 673.6842 Q 259.1093 647.77325 259.1093 595.9514 Q 285.02023 518.2186 310.93115 518.2186 Q 336.8421 518.2186 362.75302 544.1295 Q 362.75302 595.9514 388.66397 570.04047 Q 414.5749 544.1295 414.5749 492.30768 Q 388.66397 440.4858 518.2186 388.66397 Q 673.6842 336.8421 673.6842 285.02023 Q 699.59515 233.19838 725.50604 207.28745 L 777.32794 207.28745 L 777.32794 207.28745 L 777.32794 233.19838 L 829.1498 233.19838 L 855.0607 233.19838 L 855.0607 181.37651 L 855.0607 129.55466 L 932.7935 77.73279 Q 1036.4373 25.91093 1114.17 25.91093 Q 1191.9028 25.91093 1217.8137 0.0 Q 1243.7246 -25.91093 1295.5465 0.0 Q 1347.3684 0.0 1373.2793 77.73279 Q 1373.2793 155.46558 1451.0121 155.46558 Q 1528.7449 155.46558 1528.7449 129.55466 Q 1528.7449 103.64372 1580.5668 103.64372 Q 1632.3887 129.55466 1761.9432 103.64372 Q 1865.587 103.64372 1865.587 129.55466 Q 1865.587 155.46558 1839.676 181.37651 z M 336.8421 647.77325 Q 336.8421 647.77325 336.8421 621.8623 Q 362.75302 621.8623 362.75302 647.77325 Q 362.75302 647.77325 336.8421 647.77325 z M 181.37651 777.32794 Q 181.37651 751.417 181.37651 751.417 Q 207.28745 751.417 207.28745 751.417 Q 207.28745 777.32794 181.37651 777.32794 z" svg:height="15.287449mm" draw:style-name="style-196" svg:viewBox="0.0 0.0 1917.4088 1528.7449" svg:width="19.17409mm" svg:x="280.87448mm" svg:y="95.611336mm"/>
          <draw:path svg:d="M 906.88257 0.0 L 932.7935 0.0 L 958.7044 25.91093 Q 1010.5263 25.91093 1062.3481 25.91093 Q 1088.259 25.91093 1088.259 77.73279 Q 1088.259 103.64372 1165.9918 103.64372 Q 1217.8137 103.64372 1217.8137 129.55466 Q 1191.9028 181.37651 1191.9028 181.37651 L 1191.9028 181.37651 L 1165.9918 207.28745 Q 1114.17 233.19838 1140.0809 310.93115 Q 1165.9918 388.66397 1140.0809 388.66397 Q 1114.17 414.5749 1088.259 440.4858 Q 1088.259 440.4858 1062.3481 466.39676 Q 1010.5263 466.39676 1010.5263 492.30768 Q 1010.5263 518.2186 1062.3481 518.2186 Q 1088.259 518.2186 1062.3481 595.9514 Q 1062.3481 699.59515 1114.17 699.59515 Q 1140.0809 699.59515 1140.0809 725.50604 Q 1140.0809 751.417 1165.9918 751.417 L 1191.9028 751.417 L 1191.9028 777.32794 L 1217.8137 777.32794 L 1217.8137 777.32794 L 1217.8137 803.23883 L 1165.9918 803.23883 L 1140.0809 803.23883 L 1140.0809 855.0607 L 1114.17 880.9716 L 1114.17 880.9716 L 1114.17 906.88257 L 1114.17 906.88257 L 1114.17 906.88257 L 1114.17 906.88257 L 1088.259 906.88257 L 1088.259 906.88257 L 1088.259 906.88257 L 1062.3481 880.9716 L 1036.4373 880.9716 L 1036.4373 855.0607 L 1036.4373 855.0607 L 1036.4373 855.0607 L 1062.3481 855.0607 L 1062.3481 855.0607 L 1062.3481 829.1498 L 1036.4373 829.1498 Q 1036.4373 803.23883 932.7935 803.23883 Q 829.1498 751.417 855.0607 725.50604 Q 855.0607 699.59515 803.23883 699.59515 Q 725.50604 673.6842 725.50604 647.77325 Q 751.417 621.8623 673.6842 595.9514 Q 621.8623 595.9514 621.8623 647.77325 Q 595.9514 673.6842 492.30768 673.6842 L 362.75302 647.77325 L 310.93115 647.77325 L 259.1093 647.77325 L 259.1093 647.77325 Q 259.1093 647.77325 207.28745 595.9514 Q 181.37651 544.1295 129.55466 544.1295 L 77.73279 570.04047 L 77.73279 570.04047 L 77.73279 544.1295 L 51.82186 544.1295 L 25.91093 544.1295 L 25.91093 518.2186 L 25.91093 518.2186 L 0.0 518.2186 L 0.0 492.30768 L 25.91093 492.30768 L 51.82186 492.30768 L 51.82186 466.39676 L 25.91093 466.39676 L 25.91093 440.4858 Q 25.91093 388.66397 51.82186 388.66397 Q 77.73279 388.66397 77.73279 336.8421 L 103.64372 310.93115 L 181.37651 259.1093 Q 233.19838 233.19838 207.28745 207.28745 Q 181.37651 207.28745 181.37651 181.37651 Q 181.37651 129.55466 233.19838 129.55466 L 259.1093 129.55466 L 440.4858 103.64372 Q 621.8623 77.73279 621.8623 51.82186 Q 621.8623 25.91093 751.417 25.91093 Q 906.88257 25.91093 906.88257 0.0 z" svg:height="9.068826mm" draw:style-name="style-197" svg:viewBox="0.0 0.0 1217.8137 906.88257" svg:width="12.178138mm" svg:x="228.2753mm" svg:y="155.20647mm"/>
          <draw:path svg:d="M 0.0 155.46558 L 0.0 4.5474735E-13 L 25.91093 4.5474735E-13 Q 25.91093 4.5474735E-13 51.82186 25.91093 L 77.73279 25.91093 L 77.73279 155.46558 L 77.73279 310.93115 L 25.91093 310.93115 Q 0.0 310.93115 0.0 155.46558 z" svg:height="3.1093116mm" draw:style-name="style-198" svg:viewBox="0.0 0.0 77.73279 310.93115" svg:width="0.7773279mm" svg:x="191.48178mm" svg:y="32.647774mm"/>
          <draw:path svg:d="M 51.82186 0.0 L 51.82186 0.0 L 155.46558 0.0 L 233.19838 0.0 L 259.1093 51.82186 Q 285.02023 103.64372 310.93115 77.73279 L 336.8421 77.73279 L 336.8421 103.64372 L 336.8421 103.64372 L 336.8421 103.64372 L 310.93115 129.55466 L 310.93115 129.55466 L 310.93115 129.55466 L 310.93115 129.55466 L 310.93115 155.46558 L 336.8421 155.46558 Q 362.75302 155.46558 362.75302 207.28745 Q 362.75302 233.19838 336.8421 207.28745 L 310.93115 207.28745 L 310.93115 233.19838 L 310.93115 259.1093 L 310.93115 259.1093 L 310.93115 285.02023 L 310.93115 310.93115 L 310.93115 310.93115 L 310.93115 310.93115 L 336.8421 310.93115 L 336.8421 310.93115 Q 336.8421 310.93115 362.75302 336.8421 L 362.75302 336.8421 L 362.75302 336.8421 Q 362.75302 362.75302 259.1093 310.93115 L 181.37651 285.02023 L 181.37651 285.02023 Q 181.37651 259.1093 155.46558 259.1093 Q 129.55466 259.1093 103.64372 207.28745 L 103.64372 181.37651 L 77.73279 181.37651 L 77.73279 155.46558 L 51.82186 155.46558 Q 25.91093 155.46558 0.0 103.64372 L 0.0 77.73279 L 0.0 51.82186 Q 0.0 25.91093 25.91093 25.91093 Q 51.82186 0.0 51.82186 0.0 z" svg:height="3.368421mm" draw:style-name="style-199" svg:viewBox="0.0 0.0 362.75302 336.8421" svg:width="3.6275303mm" svg:x="114.008095mm" svg:y="0.0mm"/>
          <draw:path svg:d="M 958.7044 0.0 L 1036.4373 0.0 L 958.7044 51.82186 Q 880.9716 129.55466 880.9716 181.37651 Q 880.9716 207.28745 932.7935 259.1093 Q 958.7044 259.1093 880.9716 336.8421 Q 829.1498 388.66397 673.6842 621.8623 Q 570.04047 829.1498 544.1295 880.9716 L 544.1295 958.7044 L 673.6842 984.61536 Q 803.23883 1036.4373 803.23883 1062.3481 L 803.23883 1088.259 L 777.32794 1088.259 L 751.417 1088.259 L 751.417 1114.17 L 751.417 1114.17 L 725.50604 1114.17 L 725.50604 1088.259 L 673.6842 1088.259 L 647.77325 1088.259 L 647.77325 1114.17 L 673.6842 1140.0809 L 673.6842 1165.9918 L 673.6842 1191.9028 L 647.77325 1191.9028 L 621.8623 1191.9028 L 570.04047 1191.9028 L 492.30768 1191.9028 L 492.30768 1191.9028 L 518.2186 1191.9028 L 518.2186 1191.9028 L 518.2186 1165.9918 L 492.30768 1140.0809 Q 492.30768 1088.259 518.2186 1088.259 Q 570.04047 1088.259 570.04047 1088.259 L 570.04047 1088.259 L 595.9514 1088.259 L 595.9514 1088.259 L 570.04047 1062.3481 L 544.1295 1036.4373 L 466.39676 1036.4373 Q 414.5749 1036.4373 310.93115 958.7044 Q 207.28745 906.88257 207.28745 984.61536 Q 155.46558 1036.4373 155.46558 1036.4373 L 155.46558 1010.5263 L 155.46558 984.61536 Q 155.46558 958.7044 129.55466 932.7935 L 103.64372 880.9716 L 103.64372 880.9716 L 103.64372 880.9716 L 77.73279 855.0607 L 51.82186 829.1498 L 51.82186 829.1498 L 51.82186 829.1498 L 25.91093 829.1498 L 25.91093 829.1498 L 25.91093 803.23883 L -1.8189894E-12 803.23883 L -1.8189894E-12 777.32794 L -1.8189894E-12 751.417 L 25.91093 751.417 L 51.82186 777.32794 L 51.82186 777.32794 Q 51.82186 777.32794 103.64372 803.23883 Q 155.46558 829.1498 310.93115 466.39676 L 466.39676 129.55466 L 492.30768 129.55466 Q 518.2186 103.64372 518.2186 103.64372 L 518.2186 103.64372 L 699.59515 51.82186 Q 880.9716 0.0 958.7044 0.0 z" svg:height="11.919028mm" draw:style-name="style-200" svg:viewBox="0.0 0.0 1036.4373 1191.9028" svg:width="10.364372mm" svg:x="161.16599mm" svg:y="108.307686mm"/>
          <draw:path svg:d="M 233.19838 0.0 L 259.1093 0.0 L 259.1093 0.0 L 259.1093 0.0 L 259.1093 0.0 L 259.1093 0.0 L 285.02023 0.0 L 285.02023 0.0 L 310.93115 25.91093 L 362.75302 51.82186 L 414.5749 51.82186 Q 466.39676 51.82186 492.30768 155.46558 Q 544.1295 233.19838 570.04047 233.19838 Q 595.9514 207.28745 621.8623 207.28745 L 621.8623 207.28745 L 621.8623 207.28745 Q 621.8623 207.28745 621.8623 233.19838 L 647.77325 233.19838 L 647.77325 285.02023 L 647.77325 336.8421 L 570.04047 336.8421 Q 518.2186 310.93115 518.2186 336.8421 Q 492.30768 362.75302 414.5749 362.75302 L 336.8421 362.75302 L 336.8421 336.8421 L 310.93115 336.8421 L 310.93115 362.75302 L 310.93115 388.66397 L 336.8421 388.66397 L 362.75302 388.66397 L 362.75302 414.5749 L 362.75302 440.4858 L 310.93115 440.4858 L 285.02023 440.4858 L 285.02023 414.5749 Q 285.02023 362.75302 259.1093 362.75302 L 233.19838 362.75302 L 233.19838 336.8421 L 259.1093 310.93115 L 259.1093 310.93115 L 259.1093 285.02023 L 233.19838 285.02023 L 233.19838 259.1093 L 233.19838 259.1093 L 207.28745 259.1093 L 207.28745 259.1093 L 207.28745 259.1093 L 155.46558 233.19838 L 129.55466 207.28745 L 103.64372 207.28745 Q 51.82186 207.28745 25.91093 181.37651 L 0.0 181.37651 L 0.0 155.46558 L 0.0 129.55466 L 0.0 129.55466 L 0.0 129.55466 L 25.91093 129.55466 L 25.91093 103.64372 L 51.82186 103.64372 Q 103.64372 51.82186 51.82186 51.82186 Q 25.91093 51.82186 25.91093 0.0 Q 25.91093 -25.91093 103.64372 0.0 Q 207.28745 0.0 233.19838 0.0 z M 77.73279 25.91093 Q 77.73279 0.0 77.73279 0.0 Q 103.64372 0.0 103.64372 0.0 Q 103.64372 25.91093 77.73279 25.91093 z" svg:height="4.404858mm" draw:style-name="style-201" svg:viewBox="0.0 0.0 647.77325 440.4858" svg:width="6.4777327mm" svg:x="263.7733mm" svg:y="146.13765mm"/>
          <draw:path svg:d="M 2306.0728 51.82186 L 2331.9836 51.82186 L 2306.0728 77.73279 L 2254.251 103.64372 L 2306.0728 103.64372 L 2357.8948 103.64372 L 2409.7166 129.55466 L 2435.6274 155.46558 L 2435.6274 155.46558 L 2435.6274 155.46558 L 2409.7166 155.46558 L 2409.7166 155.46558 L 2306.0728 181.37651 L 2176.518 181.37651 L 2098.7854 181.37651 Q 2046.9635 155.46558 1813.7651 155.46558 L 1580.5668 155.46558 L 1451.0121 155.46558 Q 1321.4574 155.46558 1088.259 155.46558 Q 855.0607 103.64372 595.9514 103.64372 L 336.8421 103.64372 L 336.8421 103.64372 L 336.8421 77.73279 L 310.93115 77.73279 L 310.93115 51.82186 L 155.46558 51.82186 L 0.0 51.82186 L 77.73279 25.91093 L 181.37651 0.0 L 855.0607 0.0 Q 1554.6559 -25.91093 1554.6559 0.0 Q 1554.6559 25.91093 1839.676 25.91093 Q 2098.7854 0.0 2202.4292 25.91093 Q 2280.1619 51.82186 2306.0728 51.82186 z" svg:height="1.8137652mm" draw:style-name="style-202" svg:viewBox="0.0 0.0 2435.6274 181.37651" svg:width="24.356276mm" svg:x="270.251mm" svg:y="37.31174mm"/>
          <draw:path svg:d="M 362.75302 77.73279 L 440.4858 77.73279 L 492.30768 103.64372 Q 544.1295 155.46558 570.04047 155.46558 L 570.04047 155.46558 L 595.9514 155.46558 Q 595.9514 155.46558 595.9514 155.46558 L 621.8623 155.46558 L 621.8623 181.37651 Q 595.9514 207.28745 595.9514 207.28745 Q 595.9514 207.28745 440.4858 181.37651 L 285.02023 155.46558 L 259.1093 129.55466 L 233.19838 103.64372 L 233.19838 103.64372 L 233.19838 103.64372 L 207.28745 103.64372 L 207.28745 103.64372 L 155.46558 77.73279 L 103.64372 77.73279 L 77.73279 77.73279 Q 77.73279 51.82186 25.91093 25.91093 L 0.0 0.0 L 25.91093 0.0 Q 51.82186 0.0 181.37651 25.91093 Q 285.02023 51.82186 362.75302 77.73279 z" svg:height="2.0728745mm" draw:style-name="style-203" svg:viewBox="0.0 0.0 621.8623 207.28745" svg:width="6.218623mm" svg:x="194.5911mm" svg:y="107.271255mm"/>
          <draw:path svg:d="M 155.46558 207.28745 L 155.46558 259.1093 L 155.46558 259.1093 Q 129.55466 259.1093 129.55466 285.02023 L 129.55466 285.02023 L 103.64372 285.02023 L 103.64372 259.1093 L 103.64372 259.1093 Q 103.64372 259.1093 51.82186 207.28745 L 0.0 129.55466 L 0.0 103.64372 L 0.0 77.73279 L 25.91093 51.82186 L 51.82186 25.91093 L 51.82186 1.8189894E-12 L 51.82186 1.8189894E-12 L 77.73279 1.8189894E-12 Q 103.64372 -25.91093 103.64372 51.82186 Q 155.46558 155.46558 155.46558 207.28745 z" svg:height="2.8502023mm" draw:style-name="style-204" svg:viewBox="0.0 0.0 155.46558 285.02023" svg:width="1.5546558mm" svg:x="208.32388mm" svg:y="144.06477mm"/>
          <draw:path svg:d="M 285.02023 155.46558 L 285.02023 0.0 L 310.93115 0.0 L 336.8421 0.0 L 362.75302 25.91093 Q 388.66397 51.82186 414.5749 51.82186 L 414.5749 51.82186 L 414.5749 51.82186 Q 414.5749 51.82186 414.5749 77.73279 L 440.4858 77.73279 L 492.30768 880.9716 Q 570.04047 1658.2996 621.8623 1710.1215 Q 673.6842 1761.9432 673.6842 1761.9432 L 673.6842 1761.9432 L 673.6842 1761.9432 Q 647.77325 1761.9432 647.77325 1787.8542 L 647.77325 1787.8542 L 492.30768 1787.8542 Q 336.8421 1761.9432 259.1093 1761.9432 L 155.46558 1761.9432 L 77.73279 1761.9432 L 0.0 1761.9432 L 0.0 1761.9432 L 0.0 1761.9432 L 25.91093 1761.9432 L 25.91093 1761.9432 L 25.91093 1736.0323 L 51.82186 1736.0323 L 51.82186 1710.1215 L 51.82186 1710.1215 L 103.64372 1710.1215 Q 155.46558 1710.1215 207.28745 1658.2996 Q 285.02023 1606.4777 259.1093 1191.9028 L 233.19838 751.417 L 233.19838 647.77325 Q 259.1093 544.1295 259.1093 414.5749 L 259.1093 310.93115 L 259.1093 310.93115 L 259.1093 310.93115 L 285.02023 155.46558 z" svg:height="17.878542mm" draw:style-name="style-205" svg:viewBox="0.0 0.0 673.6842 1787.8542" svg:width="6.736842mm" svg:x="144.583mm" svg:y="90.688255mm"/>
          <draw:path svg:d="M 777.32794 0.0 L 803.23883 0.0 L 1010.5263 0.0 L 1191.9028 0.0 L 1217.8137 0.0 L 1243.7246 0.0 L 1269.6356 51.82186 Q 1269.6356 103.64372 1243.7246 103.64372 Q 1217.8137 129.55466 1191.9028 155.46558 L 1191.9028 155.46558 L 1191.9028 155.46558 Q 1191.9028 155.46558 1165.9918 181.37651 Q 1165.9918 207.28745 958.7044 285.02023 Q 751.417 362.75302 751.417 414.5749 Q 751.417 440.4858 647.77325 466.39676 L 570.04047 466.39676 L 570.04047 492.30768 L 544.1295 492.30768 L 544.1295 518.2186 L 544.1295 570.04047 L 570.04047 570.04047 L 570.04047 570.04047 L 570.04047 595.9514 L 595.9514 595.9514 L 595.9514 595.9514 L 595.9514 621.8623 L 595.9514 621.8623 L 595.9514 621.8623 L 621.8623 621.8623 L 621.8623 647.77325 L 595.9514 647.77325 Q 544.1295 673.6842 492.30768 699.59515 L 440.4858 751.417 L 440.4858 751.417 L 440.4858 777.32794 L 440.4858 777.32794 L 440.4858 777.32794 L 414.5749 777.32794 L 414.5749 803.23883 L 388.66397 803.23883 L 388.66397 803.23883 L 388.66397 777.32794 L 388.66397 751.417 L 362.75302 673.6842 Q 336.8421 595.9514 285.02023 570.04047 Q 207.28745 544.1295 207.28745 518.2186 Q 233.19838 492.30768 285.02023 466.39676 Q 336.8421 440.4858 336.8421 414.5749 L 336.8421 362.75302 L 362.75302 362.75302 L 362.75302 362.75302 L 285.02023 362.75302 Q 181.37651 362.75302 155.46558 362.75302 Q 129.55466 362.75302 103.64372 259.1093 L 77.73279 155.46558 L 77.73279 155.46558 L 77.73279 155.46558 L 51.82186 155.46558 L 51.82186 155.46558 L 51.82186 129.55466 L 25.91093 129.55466 L 25.91093 129.55466 L 25.91093 103.64372 L 25.91093 103.64372 Q 25.91093 103.64372 0.0 103.64372 L 0.0 77.73279 L 0.0 51.82186 Q 25.91093 51.82186 25.91093 51.82186 Q 51.82186 51.82186 51.82186 25.91093 L 51.82186 0.0 L 388.66397 0.0 Q 751.417 0.0 777.32794 0.0 z" svg:height="8.032389mm" draw:style-name="style-206" svg:viewBox="0.0 0.0 1269.6356 803.23883" svg:width="12.696356mm" svg:x="88.35627mm" svg:y="126.96356mm"/>
          <draw:path svg:d="M 414.5749 155.46558 L 414.5749 155.46558 L 207.28745 155.46558 L 0.0 155.46558 L 0.0 103.64372 L 0.0 77.73279 L 25.91093 77.73279 Q 25.91093 51.82186 77.73279 51.82186 L 129.55466 51.82186 L 129.55466 25.91093 L 129.55466 25.91093 L 233.19838 25.91093 Q 310.93115 0.0 388.66397 0.0 L 440.4858 0.0 L 492.30768 0.0 Q 544.1295 0.0 492.30768 77.73279 Q 414.5749 155.46558 414.5749 155.46558 z" svg:height="1.5546558mm" draw:style-name="style-207" svg:viewBox="0.0 0.0 492.30768 155.46558" svg:width="4.9230766mm" svg:x="227.75708mm" svg:y="208.32388mm"/>
          <draw:path svg:d="M 621.8623 25.91093 L 751.417 25.91093 L 751.417 25.91093 Q 751.417 25.91093 777.32794 51.82186 Q 803.23883 77.73279 829.1498 103.64372 Q 829.1498 155.46558 751.417 181.37651 Q 673.6842 181.37651 673.6842 233.19838 Q 673.6842 259.1093 621.8623 259.1093 Q 570.04047 285.02023 570.04047 259.1093 Q 544.1295 233.19838 466.39676 233.19838 Q 414.5749 233.19838 414.5749 259.1093 Q 440.4858 285.02023 259.1093 285.02023 L 77.73279 285.02023 L 51.82186 259.1093 L 0.0 259.1093 L 0.0 259.1093 L 0.0 233.19838 L 207.28745 207.28745 Q 388.66397 181.37651 388.66397 77.73279 Q 388.66397 25.91093 414.5749 -1.8189894E-12 L 440.4858 -1.8189894E-12 L 492.30768 -1.8189894E-12 Q 518.2186 -1.8189894E-12 518.2186 -1.8189894E-12 Q 518.2186 25.91093 621.8623 25.91093 z" svg:height="2.8502023mm" draw:style-name="style-208" svg:viewBox="0.0 0.0 829.1498 285.02023" svg:width="8.291498mm" svg:x="111.417mm" svg:y="137.06882mm"/>
          <draw:path svg:d="M 129.55466 518.2186 L 129.55466 544.1295 L 129.55466 544.1295 Q 103.64372 544.1295 103.64372 621.8623 L 103.64372 699.59515 L 77.73279 699.59515 Q 51.82186 673.6842 51.82186 673.6842 L 25.91093 673.6842 L 25.91093 518.2186 Q 0.0 362.75302 0.0 207.28745 L 0.0 77.73279 L 51.82186 103.64372 Q 77.73279 103.64372 77.73279 51.82186 L 77.73279 0.0 L 103.64372 0.0 Q 129.55466 -25.91093 129.55466 233.19838 Q 155.46558 492.30768 129.55466 518.2186 z" svg:height="6.995951mm" draw:style-name="style-209" svg:viewBox="0.0 0.0 129.55466 699.59515" svg:width="1.2955465mm" svg:x="191.22267mm" svg:y="25.91093mm"/>
          <draw:path svg:d="M 388.66397 0.0 L 414.5749 0.0 L 440.4858 0.0 L 492.30768 25.91093 L 518.2186 25.91093 L 544.1295 25.91093 L 544.1295 51.82186 L 544.1295 51.82186 L 570.04047 51.82186 L 570.04047 77.73279 L 570.04047 77.73279 L 595.9514 77.73279 L 595.9514 77.73279 L 595.9514 77.73279 L 595.9514 103.64372 L 595.9514 103.64372 L 595.9514 129.55466 Q 595.9514 181.37651 595.9514 181.37651 L 595.9514 181.37651 L 570.04047 181.37651 L 544.1295 181.37651 L 544.1295 207.28745 L 544.1295 207.28745 L 388.66397 544.1295 Q 233.19838 906.88257 181.37651 906.88257 L 155.46558 906.88257 L 155.46558 906.88257 L 129.55466 880.9716 L 129.55466 880.9716 L 129.55466 880.9716 L 129.55466 855.0607 L 129.55466 855.0607 L 103.64372 855.0607 L 103.64372 855.0607 L 103.64372 855.0607 L 77.73279 829.1498 L 77.73279 829.1498 L 77.73279 829.1498 L 77.73279 829.1498 L 77.73279 829.1498 L 51.82186 803.23883 L 51.82186 777.32794 L 25.91093 777.32794 L -1.8189894E-12 777.32794 L -1.8189894E-12 699.59515 Q 25.91093 647.77325 77.73279 518.2186 L 129.55466 388.66397 L 129.55466 388.66397 Q 129.55466 388.66397 155.46558 388.66397 L 155.46558 362.75302 L 155.46558 336.8421 L 155.46558 336.8421 L 155.46558 336.8421 Q 181.37651 336.8421 259.1093 181.37651 L 336.8421 51.82186 L 336.8421 51.82186 Q 336.8421 51.82186 362.75302 25.91093 L 362.75302 25.91093 L 388.66397 25.91093 Q 388.66397 25.91093 388.66397 0.0 z M 77.73279 777.32794 Q 77.73279 751.417 103.64372 751.417 Q 129.55466 751.417 129.55466 777.32794 Q 103.64372 803.23883 77.73279 777.32794 z" svg:height="9.068826mm" draw:style-name="style-210" svg:viewBox="0.0 0.0 595.9514 906.88257" svg:width="5.959514mm" svg:x="160.38866mm" svg:y="107.530365mm"/>
          <draw:path svg:d="M 362.75302 51.82186 L 362.75302 77.73279 L 336.8421 77.73279 Q 310.93115 51.82186 310.93115 51.82186 Q 285.02023 51.82186 155.46558 103.64372 L 0.0 129.55466 L 0.0 103.64372 L 0.0 51.82186 L 51.82186 25.91093 Q 103.64372 0.0 233.19838 0.0 Q 362.75302 25.91093 362.75302 51.82186 z" svg:height="1.2955465mm" draw:style-name="style-211" svg:viewBox="0.0 0.0 362.75302 129.55466" svg:width="3.6275303mm" svg:x="306.78543mm" svg:y="36.275303mm"/>
          <draw:path svg:d="M 310.93115 0.0 L 336.8421 0.0 L 336.8421 0.0 L 362.75302 0.0 L 414.5749 25.91093 Q 440.4858 25.91093 440.4858 25.91093 Q 440.4858 25.91093 492.30768 51.82186 L 544.1295 51.82186 L 544.1295 51.82186 Q 544.1295 77.73279 440.4858 77.73279 Q 336.8421 129.55466 207.28745 129.55466 L 77.73279 129.55466 L 77.73279 155.46558 Q 51.82186 181.37651 51.82186 181.37651 L 51.82186 181.37651 L 25.91093 181.37651 L 25.91093 181.37651 L 25.91093 181.37651 Q 25.91093 155.46558 0.0 155.46558 L 0.0 155.46558 L 129.55466 77.73279 Q 285.02023 25.91093 310.93115 0.0 z" svg:height="1.8137652mm" draw:style-name="style-212" svg:viewBox="0.0 0.0 544.1295 181.37651" svg:width="5.4412956mm" svg:x="109.60323mm" svg:y="82.13765mm"/>
          <draw:path svg:d="M 1995.1416 259.1093 L 2021.0526 207.28745 L 2021.0526 207.28745 L 2021.0526 207.28745 L 2021.0526 181.37651 L 2046.9635 181.37651 L 2046.9635 2072.8745 L 2046.9635 3990.2832 L 2046.9635 3990.2832 L 2021.0526 3990.2832 L 2021.0526 3964.3723 L 2021.0526 3938.4614 L 1969.2307 3938.4614 Q 1943.3198 3938.4614 1295.5465 3834.8176 L 621.8623 3757.085 L 621.8623 3757.085 Q 621.8623 3731.174 570.04047 3731.174 Q 518.2186 3731.174 466.39676 3523.8865 Q 440.4858 3342.51 259.1093 3342.51 L 103.64372 3342.51 L 103.64372 3342.51 L 103.64372 3316.599 L 103.64372 3316.599 L 103.64372 3316.599 L 103.64372 3316.599 L 103.64372 3290.6882 L 103.64372 3290.6882 L 103.64372 3264.7773 L 77.73279 3264.7773 L 51.82186 3264.7773 L 77.73279 3238.8662 L 103.64372 3212.9553 L 77.73279 3212.9553 L 51.82186 3212.9553 L 51.82186 3187.0444 L 51.82186 3161.1335 L 103.64372 3161.1335 Q 155.46558 3161.1335 155.46558 3135.2227 L 155.46558 3135.2227 L 155.46558 3135.2227 Q 155.46558 3135.2227 181.37651 3135.2227 Q 181.37651 3161.1335 310.93115 3135.2227 Q 414.5749 3109.3118 414.5749 2798.3806 Q 388.66397 2513.3604 259.1093 2513.3604 L 129.55466 2513.3604 L 129.55466 2513.3604 L 103.64372 2513.3604 L 103.64372 2487.4492 L 103.64372 2435.6274 L 129.55466 2435.6274 L 129.55466 2435.6274 L 77.73279 2409.7166 L 25.91093 2383.8057 L 25.91093 2383.8057 L 3.6379788E-12 2383.8057 L 3.6379788E-12 2357.8948 L 3.6379788E-12 2331.9836 L 25.91093 2306.0728 L 25.91093 2280.1619 L 25.91093 2280.1619 L 51.82186 2280.1619 L 51.82186 2280.1619 L 51.82186 2254.251 L 25.91093 2228.34 L 25.91093 2202.4292 L 51.82186 2202.4292 L 77.73279 2228.34 L 103.64372 2228.34 L 103.64372 2228.34 L 129.55466 2228.34 Q 155.46558 2202.4292 259.1093 2176.518 Q 388.66397 2150.6072 388.66397 2098.7854 L 362.75302 2046.9635 L 362.75302 2021.0526 L 362.75302 1969.2307 L 388.66397 1969.2307 L 388.66397 1969.2307 L 388.66397 1943.3198 L 414.5749 1943.3198 L 414.5749 1917.4088 Q 414.5749 1891.4979 388.66397 1813.7651 Q 362.75302 1761.9432 362.75302 1761.9432 L 336.8421 1787.8542 L 336.8421 1761.9432 Q 336.8421 1736.0323 259.1093 1736.0323 L 155.46558 1736.0323 L 155.46558 1710.1215 L 155.46558 1684.2104 L 181.37651 1684.2104 L 207.28745 1658.2996 L 207.28745 1658.2996 L 207.28745 1658.2996 L 233.19838 1658.2996 L 233.19838 1658.2996 L 310.93115 1684.2104 L 388.66397 1684.2104 L 388.66397 1451.0121 Q 362.75302 1243.7246 336.8421 621.8623 Q 310.93115 25.91093 259.1093 0.0 L 233.19838 0.0 L 285.02023 0.0 Q 336.8421 -25.91093 362.75302 25.91093 Q 362.75302 77.73279 414.5749 77.73279 Q 440.4858 51.82186 544.1295 103.64372 Q 621.8623 129.55466 621.8623 103.64372 Q 621.8623 51.82186 647.77325 77.73279 Q 673.6842 77.73279 699.59515 103.64372 Q 699.59515 155.46558 803.23883 155.46558 Q 932.7935 181.37651 1010.5263 181.37651 Q 1088.259 207.28745 1295.5465 181.37651 Q 1502.834 155.46558 1502.834 207.28745 Q 1502.834 233.19838 1554.6559 233.19838 Q 1606.4777 233.19838 1606.4777 259.1093 Q 1606.4777 285.02023 1658.2996 259.1093 Q 1710.1215 259.1093 1813.7651 285.02023 Q 1917.4088 310.93115 1943.3198 310.93115 Q 1969.2307 259.1093 1969.2307 285.02023 Q 1969.2307 285.02023 1995.1416 259.1093 z" svg:height="39.902832mm" draw:style-name="style-213" svg:viewBox="0.0 0.0 2046.9635 3990.2832" svg:width="20.469635mm" svg:x="299.53036mm" svg:y="54.93117mm"/>
          <draw:path svg:d="M 414.5749 155.46558 L 414.5749 207.28745 L 388.66397 259.1093 Q 362.75302 336.8421 336.8421 362.75302 L 336.8421 388.66397 L 310.93115 388.66397 Q 285.02023 414.5749 155.46558 414.5749 L 51.82186 414.5749 L 51.82186 414.5749 Q 51.82186 388.66397 25.91093 388.66397 L 25.91093 388.66397 L 25.91093 362.75302 Q 0.0 362.75302 0.0 336.8421 Q 0.0 310.93115 77.73279 259.1093 L 129.55466 181.37651 L 129.55466 207.28745 Q 129.55466 233.19838 155.46558 233.19838 L 207.28745 233.19838 L 207.28745 233.19838 Q 207.28745 259.1093 259.1093 233.19838 Q 285.02023 207.28745 310.93115 129.55466 L 336.8421 25.91093 L 362.75302 0.0 Q 362.75302 -25.91093 388.66397 51.82186 Q 414.5749 103.64372 414.5749 155.46558 z" svg:height="4.145749mm" draw:style-name="style-214" svg:viewBox="0.0 0.0 414.5749 414.5749" svg:width="4.145749mm" svg:x="137.32793mm" svg:y="88.61538mm"/>
          <draw:path svg:d="M 233.19838 0.0 L 285.02023 0.0 L 285.02023 0.0 L 285.02023 0.0 L 310.93115 0.0 L 310.93115 25.91093 L 362.75302 25.91093 L 414.5749 25.91093 L 414.5749 51.82186 Q 414.5749 77.73279 440.4858 77.73279 Q 466.39676 77.73279 492.30768 103.64372 L 518.2186 103.64372 L 518.2186 129.55466 L 518.2186 129.55466 L 466.39676 129.55466 Q 414.5749 129.55466 336.8421 129.55466 Q 233.19838 129.55466 155.46558 155.46558 L 77.73279 181.37651 L 25.91093 181.37651 Q 0.0 181.37651 0.0 129.55466 L 0.0 103.64372 L 103.64372 51.82186 Q 207.28745 25.91093 233.19838 0.0 z" svg:height="1.8137652mm" draw:style-name="style-215" svg:viewBox="0.0 0.0 518.2186 181.37651" svg:width="5.182186mm" svg:x="124.11336mm" svg:y="155.20647mm"/>
          <draw:path svg:d="M 1710.1215 0.0 L 1710.1215 0.0 L 1787.8542 0.0 L 1839.676 0.0 L 1839.676 0.0 Q 1839.676 0.0 1891.4979 51.82186 Q 1917.4088 51.82186 1865.587 103.64372 L 1813.7651 129.55466 L 1658.2996 129.55466 Q 1502.834 155.46558 855.0607 181.37651 L 207.28745 233.19838 L 181.37651 233.19838 Q 129.55466 207.28745 77.73279 181.37651 L 0.0 155.46558 L 0.0 155.46558 L 0.0 155.46558 L 518.2186 103.64372 Q 1036.4373 51.82186 1165.9918 51.82186 L 1295.5465 51.82186 L 1321.4574 51.82186 Q 1347.3684 51.82186 1528.7449 25.91093 L 1710.1215 0.0 L 1710.1215 0.0 z" svg:height="2.3319838mm" draw:style-name="style-216" svg:viewBox="0.0 0.0 1891.4979 233.19838" svg:width="18.91498mm" svg:x="241.23076mm" svg:y="50.785423mm"/>
          <draw:path svg:d="M 1062.3481 3.6379788E-12 L 1062.3481 3.6379788E-12 L 1088.259 3.6379788E-12 L 1114.17 25.91093 L 1114.17 25.91093 L 1140.0809 25.91093 L 1140.0809 25.91093 L 1140.0809 25.91093 L 1321.4574 77.73279 Q 1502.834 77.73279 1554.6559 77.73279 L 1580.5668 77.73279 L 1580.5668 77.73279 L 1580.5668 77.73279 L 1580.5668 103.64372 L 1554.6559 103.64372 L 1554.6559 129.55466 L 1554.6559 155.46558 L 1580.5668 155.46558 L 1580.5668 155.46558 L 1580.5668 155.46558 L 1580.5668 181.37651 L 1554.6559 181.37651 L 1528.7449 181.37651 L 1528.7449 207.28745 L 1554.6559 207.28745 L 1554.6559 207.28745 L 1554.6559 233.19838 L 1554.6559 233.19838 L 1554.6559 233.19838 L 1580.5668 233.19838 L 1580.5668 233.19838 L 1580.5668 259.1093 L 1554.6559 259.1093 L 1554.6559 259.1093 L 1554.6559 285.02023 L 1606.4777 285.02023 Q 1658.2996 285.02023 1658.2996 388.66397 Q 1658.2996 466.39676 1684.2104 466.39676 L 1710.1215 466.39676 L 1710.1215 492.30768 Q 1710.1215 518.2186 1684.2104 518.2186 Q 1658.2996 518.2186 1658.2996 544.1295 Q 1658.2996 570.04047 1606.4777 544.1295 L 1580.5668 544.1295 L 1580.5668 518.2186 L 1554.6559 518.2186 L 1554.6559 544.1295 L 1554.6559 570.04047 L 1528.7449 570.04047 L 1502.834 595.9514 L 1554.6559 595.9514 L 1632.3887 595.9514 L 1632.3887 621.8623 L 1632.3887 621.8623 L 1632.3887 621.8623 L 1606.4777 621.8623 L 1606.4777 621.8623 L 1606.4777 647.77325 L 1554.6559 647.77325 Q 1502.834 647.77325 1502.834 699.59515 Q 1476.9231 725.50604 1399.1903 725.50604 Q 1321.4574 699.59515 1191.9028 751.417 L 1062.3481 777.32794 L 1062.3481 751.417 L 1036.4373 751.417 L 1036.4373 725.50604 L 1036.4373 699.59515 L 1010.5263 673.6842 Q 1010.5263 647.77325 932.7935 621.8623 Q 880.9716 595.9514 829.1498 595.9514 Q 777.32794 595.9514 777.32794 570.04047 Q 777.32794 544.1295 725.50604 544.1295 Q 673.6842 544.1295 595.9514 544.1295 Q 518.2186 544.1295 492.30768 492.30768 L 466.39676 466.39676 L 466.39676 466.39676 Q 466.39676 466.39676 492.30768 440.4858 Q 492.30768 414.5749 414.5749 414.5749 Q 362.75302 414.5749 362.75302 388.66397 Q 362.75302 362.75302 233.19838 336.8421 L 103.64372 285.02023 L 103.64372 285.02023 L 77.73279 285.02023 L 51.82186 285.02023 L 0.0 285.02023 L 0.0 259.1093 L 0.0 259.1093 L 0.0 233.19838 L 0.0 207.28745 L 0.0 181.37651 L 0.0 155.46558 L 0.0 155.46558 L 0.0 129.55466 L 0.0 129.55466 L 0.0 129.55466 L 25.91093 129.55466 L 51.82186 129.55466 L 103.64372 103.64372 L 129.55466 77.73279 L 259.1093 77.73279 Q 362.75302 51.82186 388.66397 51.82186 L 388.66397 51.82186 L 440.4858 51.82186 L 492.30768 77.73279 L 777.32794 25.91093 Q 1036.4373 3.6379788E-12 1062.3481 3.6379788E-12 z" svg:height="7.773279mm" draw:style-name="style-217" svg:viewBox="0.0 0.0 1710.1215 777.32794" svg:width="17.101213mm" svg:x="145.10121mm" svg:y="167.1255mm"/>
          <draw:path svg:d="M 544.1295 129.55466 L 544.1295 181.37651 L 570.04047 181.37651 L 570.04047 181.37651 L 699.59515 233.19838 Q 829.1498 285.02023 803.23883 285.02023 Q 803.23883 285.02023 855.0607 310.93115 Q 906.88257 336.8421 932.7935 336.8421 L 932.7935 362.75302 L 932.7935 362.75302 Q 932.7935 388.66397 906.88257 388.66397 Q 880.9716 388.66397 880.9716 414.5749 Q 880.9716 440.4858 829.1498 440.4858 L 777.32794 440.4858 L 777.32794 414.5749 L 751.417 414.5749 L 751.417 492.30768 L 751.417 544.1295 L 751.417 570.04047 L 751.417 595.9514 L 751.417 595.9514 L 751.417 595.9514 L 751.417 621.8623 L 751.417 621.8623 L 777.32794 621.8623 L 777.32794 647.77325 L 777.32794 647.77325 L 803.23883 647.77325 L 803.23883 647.77325 L 803.23883 673.6842 L 751.417 673.6842 Q 699.59515 647.77325 595.9514 647.77325 L 518.2186 647.77325 L 518.2186 647.77325 L 492.30768 647.77325 L 492.30768 647.77325 L 492.30768 647.77325 L 492.30768 673.6842 L 492.30768 673.6842 L 466.39676 673.6842 L 466.39676 699.59515 L 466.39676 699.59515 L 440.4858 699.59515 L 440.4858 699.59515 L 440.4858 699.59515 L 440.4858 725.50604 L 440.4858 725.50604 L 414.5749 725.50604 L 414.5749 751.417 L 414.5749 751.417 L 388.66397 751.417 L 388.66397 751.417 L 388.66397 751.417 L 388.66397 777.32794 L 388.66397 777.32794 L 362.75302 829.1498 L 362.75302 880.9716 L 388.66397 880.9716 L 414.5749 906.88257 L 414.5749 906.88257 L 440.4858 906.88257 L 466.39676 932.7935 Q 492.30768 958.7044 492.30768 958.7044 L 492.30768 958.7044 L 440.4858 958.7044 Q 414.5749 958.7044 388.66397 1010.5263 L 336.8421 1088.259 L 336.8421 1114.17 L 336.8421 1165.9918 L 310.93115 1165.9918 L 285.02023 1165.9918 L 181.37651 1165.9918 L 103.64372 1165.9918 L 77.73279 1165.9918 L 51.82186 1165.9918 L 51.82186 1140.0809 L 77.73279 1140.0809 L 77.73279 1114.17 L 77.73279 1088.259 L 77.73279 1088.259 L 77.73279 1088.259 L 103.64372 1088.259 L 103.64372 1062.3481 L 103.64372 1062.3481 Q 129.55466 1062.3481 129.55466 1062.3481 Q 129.55466 1036.4373 77.73279 1010.5263 L 0.0 958.7044 L 0.0 932.7935 Q 25.91093 906.88257 25.91093 880.9716 L 25.91093 855.0607 L 77.73279 777.32794 Q 103.64372 699.59515 129.55466 699.59515 Q 155.46558 699.59515 285.02023 362.75302 Q 440.4858 25.91093 440.4858 -1.8189894E-12 L 466.39676 -1.8189894E-12 L 492.30768 -1.8189894E-12 Q 544.1295 -1.8189894E-12 544.1295 -1.8189894E-12 Q 595.9514 -1.8189894E-12 621.8623 25.91093 Q 647.77325 77.73279 595.9514 77.73279 Q 544.1295 77.73279 544.1295 129.55466 z" svg:height="11.659919mm" draw:style-name="style-218" svg:viewBox="0.0 0.0 932.7935 1165.9918" svg:width="9.327935mm" svg:x="233.45749mm" svg:y="95.09312mm"/>
          <draw:path svg:d="M 388.66397 25.91093 L 440.4858 0.0 L 518.2186 25.91093 Q 621.8623 51.82186 621.8623 51.82186 L 621.8623 51.82186 L 570.04047 77.73279 Q 518.2186 103.64372 570.04047 129.55466 L 621.8623 155.46558 L 673.6842 155.46558 L 725.50604 155.46558 L 673.6842 181.37651 Q 621.8623 207.28745 621.8623 233.19838 Q 621.8623 259.1093 647.77325 259.1093 L 647.77325 285.02023 L 544.1295 310.93115 Q 414.5749 362.75302 414.5749 388.66397 Q 414.5749 414.5749 466.39676 466.39676 Q 492.30768 518.2186 466.39676 518.2186 Q 414.5749 544.1295 440.4858 570.04047 Q 466.39676 570.04047 414.5749 595.9514 Q 388.66397 595.9514 388.66397 621.8623 L 362.75302 647.77325 L 362.75302 647.77325 L 362.75302 673.6842 L 362.75302 673.6842 L 362.75302 673.6842 L 336.8421 673.6842 L 336.8421 673.6842 L 310.93115 699.59515 L 259.1093 699.59515 L 259.1093 699.59515 L 233.19838 673.6842 L 207.28745 673.6842 L 181.37651 673.6842 L 181.37651 647.77325 Q 155.46558 621.8623 103.64372 595.9514 Q 25.91093 570.04047 25.91093 544.1295 Q 25.91093 518.2186 51.82186 518.2186 Q 103.64372 518.2186 103.64372 492.30768 Q 103.64372 466.39676 51.82186 466.39676 Q 25.91093 466.39676 0.0 388.66397 L 0.0 336.8421 L 0.0 336.8421 Q 0.0 310.93115 0.0 310.93115 Q 0.0 285.02023 25.91093 259.1093 L 51.82186 233.19838 L 103.64372 233.19838 Q 129.55466 207.28745 155.46558 207.28745 Q 207.28745 207.28745 207.28745 155.46558 Q 233.19838 103.64372 259.1093 103.64372 Q 285.02023 103.64372 310.93115 77.73279 Q 336.8421 51.82186 388.66397 25.91093 z" svg:height="6.995951mm" draw:style-name="style-219" svg:viewBox="0.0 0.0 725.50604 699.59515" svg:width="7.2550607mm" svg:x="48.71255mm" svg:y="157.53845mm"/>
          <draw:path svg:d="M 51.82186 25.91093 L 51.82186 1.8189894E-12 L 77.73279 25.91093 Q 129.55466 51.82186 181.37651 51.82186 L 259.1093 51.82186 L 259.1093 51.82186 L 285.02023 51.82186 L 285.02023 103.64372 L 285.02023 129.55466 L 285.02023 155.46558 Q 285.02023 207.28745 310.93115 259.1093 L 310.93115 285.02023 L 285.02023 310.93115 Q 285.02023 336.8421 259.1093 336.8421 Q 233.19838 336.8421 233.19838 362.75302 L 233.19838 414.5749 L 207.28745 414.5749 L 207.28745 414.5749 L 207.28745 414.5749 Q 181.37651 388.66397 181.37651 310.93115 Q 181.37651 259.1093 155.46558 259.1093 Q 129.55466 259.1093 129.55466 233.19838 Q 103.64372 207.28745 77.73279 207.28745 Q 25.91093 207.28745 25.91093 181.37651 L 25.91093 155.46558 L 0.0 155.46558 L 0.0 155.46558 L 0.0 129.55466 L 25.91093 129.55466 L 25.91093 77.73279 L 25.91093 25.91093 L 51.82186 25.91093 z" svg:height="4.145749mm" draw:style-name="style-220" svg:viewBox="0.0 0.0 310.93115 414.5749" svg:width="3.1093116mm" svg:x="4.9230766mm" svg:y="147.17409mm"/>
          <draw:path svg:d="M 1036.4373 0.0 L 1062.3481 0.0 L 1062.3481 0.0 L 1062.3481 0.0 L 1062.3481 25.91093 L 1088.259 25.91093 L 1088.259 51.82186 L 1088.259 51.82186 L 1062.3481 51.82186 L 1062.3481 51.82186 L 1114.17 181.37651 Q 1191.9028 285.02023 1165.9918 310.93115 L 1165.9918 336.8421 L 1140.0809 336.8421 Q 1114.17 362.75302 621.8623 518.2186 L 129.55466 725.50604 L 103.64372 725.50604 L 77.73279 725.50604 L 51.82186 725.50604 L 51.82186 725.50604 L 25.91093 699.59515 L 0.0 699.59515 L 0.0 647.77325 L 0.0 595.9514 L 25.91093 595.9514 L 51.82186 595.9514 L 51.82186 570.04047 Q 51.82186 518.2186 129.55466 466.39676 Q 207.28745 414.5749 207.28745 336.8421 Q 207.28745 259.1093 129.55466 233.19838 L 77.73279 207.28745 L 103.64372 207.28745 L 103.64372 207.28745 L 103.64372 207.28745 L 103.64372 207.28745 L 129.55466 181.37651 L 155.46558 155.46558 L 285.02023 155.46558 Q 414.5749 155.46558 518.2186 103.64372 Q 621.8623 103.64372 621.8623 77.73279 L 621.8623 77.73279 L 829.1498 51.82186 Q 1036.4373 0.0 1036.4373 0.0 z" svg:height="7.2550607mm" draw:style-name="style-221" svg:viewBox="0.0 0.0 1165.9918 725.50604" svg:width="11.659919mm" svg:x="108.825905mm" svg:y="81.87854mm"/>
          <draw:path svg:d="M 181.37651 51.82186 L 207.28745 77.73279 L 207.28745 77.73279 Q 207.28745 51.82186 259.1093 103.64372 Q 259.1093 155.46558 285.02023 155.46558 L 285.02023 155.46558 L 285.02023 181.37651 Q 259.1093 207.28745 259.1093 233.19838 L 259.1093 233.19838 L 259.1093 233.19838 Q 259.1093 233.19838 233.19838 259.1093 Q 207.28745 285.02023 129.55466 310.93115 Q 51.82186 336.8421 25.91093 285.02023 L 0.0 233.19838 L 0.0 233.19838 L 0.0 233.19838 L 25.91093 233.19838 L 25.91093 233.19838 L 25.91093 259.1093 L 51.82186 259.1093 L 51.82186 181.37651 L 51.82186 77.73279 L 51.82186 77.73279 L 51.82186 77.73279 L 103.64372 25.91093 Q 155.46558 -25.91093 155.46558 0.0 Q 155.46558 25.91093 181.37651 51.82186 z" svg:height="3.1093116mm" draw:style-name="style-222" svg:viewBox="0.0 0.0 285.02023 310.93115" svg:width="2.8502023mm" svg:x="197.9595mm" svg:y="52.08097mm"/>
          <draw:path svg:d="M -3.6379788E-12 25.91093 L -3.6379788E-12 0.0 L -3.6379788E-12 0.0 Q 25.91093 25.91093 51.82186 25.91093 L 51.82186 25.91093 L 103.64372 25.91093 Q 129.55466 0.0 155.46558 25.91093 Q 155.46558 77.73279 181.37651 77.73279 L 181.37651 77.73279 L 181.37651 103.64372 L 207.28745 103.64372 L 310.93115 129.55466 Q 414.5749 181.37651 414.5749 207.28745 L 414.5749 233.19838 L 388.66397 233.19838 Q 362.75302 233.19838 362.75302 233.19838 L 336.8421 233.19838 L 310.93115 233.19838 Q 310.93115 233.19838 181.37651 181.37651 Q 51.82186 129.55466 51.82186 155.46558 L 25.91093 181.37651 L 25.91093 129.55466 Q 51.82186 103.64372 25.91093 77.73279 L -3.6379788E-12 51.82186 L -3.6379788E-12 25.91093 z" svg:height="2.3319838mm" draw:style-name="style-223" svg:viewBox="0.0 0.0 414.5749 233.19838" svg:width="4.145749mm" svg:x="280.87448mm" svg:y="122.04048mm"/>
          <draw:path svg:d="M 0.0 25.91093 L 0.0 0.0 L 0.0 0.0 Q 0.0 0.0 25.91093 25.91093 L 25.91093 25.91093 L 25.91093 25.91093 Q 25.91093 25.91093 51.82186 51.82186 L 51.82186 51.82186 L 51.82186 51.82186 Q 51.82186 77.73279 51.82186 77.73279 L 77.73279 77.73279 L 207.28745 285.02023 Q 362.75302 466.39676 362.75302 492.30768 L 362.75302 518.2186 L 388.66397 518.2186 L 388.66397 544.1295 L 388.66397 544.1295 L 414.5749 544.1295 L 414.5749 544.1295 L 414.5749 544.1295 L 414.5749 570.04047 L 414.5749 570.04047 L 440.4858 570.04047 L 440.4858 595.9514 L 440.4858 595.9514 L 466.39676 595.9514 L 466.39676 595.9514 L 466.39676 595.9514 L 466.39676 621.8623 L 466.39676 621.8623 L 492.30768 621.8623 Q 492.30768 647.77325 518.2186 647.77325 L 518.2186 647.77325 L 518.2186 647.77325 Q 518.2186 673.6842 544.1295 673.6842 L 544.1295 699.59515 L 570.04047 725.50604 Q 595.9514 751.417 595.9514 777.32794 L 621.8623 777.32794 L 621.8623 803.23883 L 621.8623 829.1498 L 647.77325 829.1498 L 647.77325 855.0607 L 647.77325 855.0607 L 673.6842 855.0607 L 673.6842 855.0607 L 673.6842 855.0607 L 673.6842 880.9716 L 673.6842 880.9716 L 673.6842 906.88257 L 673.6842 958.7044 L 673.6842 958.7044 L 673.6842 958.7044 L 647.77325 984.61536 L 621.8623 1010.5263 L 570.04047 1010.5263 L 492.30768 1010.5263 L 466.39676 984.61536 L 440.4858 958.7044 L 440.4858 958.7044 L 414.5749 958.7044 L 414.5749 958.7044 L 414.5749 958.7044 L 414.5749 932.7935 L 414.5749 932.7935 L 388.66397 932.7935 L 388.66397 906.88257 L 388.66397 906.88257 L 362.75302 906.88257 L 362.75302 906.88257 L 362.75302 906.88257 L 362.75302 880.9716 L 362.75302 880.9716 L 362.75302 855.0607 L 362.75302 855.0607 L 336.8421 855.0607 L 336.8421 855.0607 L 336.8421 829.1498 L 310.93115 829.1498 L 310.93115 829.1498 Q 310.93115 803.23883 259.1093 751.417 Q 233.19838 699.59515 181.37651 518.2186 Q 103.64372 336.8421 51.82186 207.28745 Q 0.0 77.73279 0.0 25.91093 z" svg:height="10.105263mm" draw:style-name="style-224" svg:viewBox="0.0 0.0 673.6842 1010.5263" svg:width="6.736842mm" svg:x="189.66801mm" svg:y="140.69635mm"/>
          <draw:path svg:d="M 207.28745 -3.6379788E-12 L 233.19838 -3.6379788E-12 L 233.19838 -3.6379788E-12 L 233.19838 -3.6379788E-12 L 233.19838 25.91093 L 259.1093 25.91093 L 259.1093 25.91093 L 259.1093 51.82186 L 285.02023 51.82186 L 310.93115 51.82186 L 310.93115 77.73279 L 310.93115 103.64372 L 362.75302 103.64372 L 414.5749 103.64372 L 466.39676 103.64372 Q 544.1295 103.64372 544.1295 77.73279 Q 544.1295 51.82186 570.04047 51.82186 Q 595.9514 51.82186 595.9514 77.73279 Q 595.9514 103.64372 725.50604 103.64372 Q 829.1498 77.73279 855.0607 129.55466 Q 880.9716 155.46558 906.88257 181.37651 L 932.7935 181.37651 L 932.7935 181.37651 L 932.7935 207.28745 L 932.7935 207.28745 L 932.7935 207.28745 L 958.7044 207.28745 L 958.7044 207.28745 L 958.7044 233.19838 L 984.61536 233.19838 L 984.61536 259.1093 L 984.61536 285.02023 L 958.7044 285.02023 L 932.7935 285.02023 L 932.7935 310.93115 Q 932.7935 362.75302 932.7935 388.66397 L 932.7935 414.5749 L 906.88257 414.5749 L 880.9716 414.5749 L 880.9716 388.66397 L 880.9716 388.66397 L 855.0607 388.66397 L 855.0607 414.5749 L 855.0607 414.5749 L 829.1498 414.5749 L 829.1498 414.5749 L 829.1498 414.5749 L 777.32794 414.5749 Q 751.417 414.5749 725.50604 440.4858 Q 725.50604 466.39676 699.59515 414.5749 Q 673.6842 336.8421 621.8623 336.8421 Q 570.04047 362.75302 570.04047 310.93115 Q 570.04047 285.02023 544.1295 310.93115 Q 518.2186 310.93115 518.2186 362.75302 Q 544.1295 388.66397 518.2186 388.66397 Q 466.39676 388.66397 466.39676 362.75302 Q 466.39676 336.8421 388.66397 310.93115 Q 336.8421 310.93115 336.8421 285.02023 Q 310.93115 259.1093 207.28745 233.19838 L 103.64372 207.28745 L 103.64372 181.37651 L 103.64372 181.37651 L 77.73279 181.37651 L 77.73279 155.46558 L 51.82186 155.46558 L 3.6379788E-12 155.46558 L 3.6379788E-12 155.46558 L 3.6379788E-12 155.46558 L 103.64372 129.55466 Q 181.37651 103.64372 181.37651 51.82186 Q 181.37651 -3.6379788E-12 207.28745 -3.6379788E-12 z" svg:height="4.404858mm" draw:style-name="style-225" svg:viewBox="0.0 0.0 984.61536 440.4858" svg:width="9.846153mm" svg:x="291.23886mm" svg:y="197.44128mm"/>
          <draw:path svg:d="M 492.30768 0.0 L 492.30768 0.0 L 492.30768 0.0 L 518.2186 0.0 L 518.2186 25.91093 Q 518.2186 51.82186 466.39676 103.64372 Q 388.66397 155.46558 388.66397 207.28745 Q 362.75302 285.02023 259.1093 336.8421 Q 155.46558 414.5749 155.46558 440.4858 Q 129.55466 466.39676 129.55466 466.39676 L 129.55466 466.39676 L 129.55466 440.4858 Q 129.55466 440.4858 103.64372 440.4858 L 77.73279 414.5749 L 25.91093 414.5749 Q 0.0 414.5749 0.0 388.66397 L 0.0 362.75302 L 25.91093 362.75302 Q 25.91093 336.8421 25.91093 336.8421 L 25.91093 336.8421 L 25.91093 336.8421 Q 51.82186 336.8421 51.82186 310.93115 L 51.82186 310.93115 L 77.73279 310.93115 Q 77.73279 285.02023 77.73279 285.02023 L 77.73279 285.02023 L 77.73279 285.02023 Q 103.64372 285.02023 103.64372 259.1093 L 103.64372 259.1093 L 129.55466 259.1093 Q 129.55466 233.19838 207.28745 181.37651 L 285.02023 77.73279 L 336.8421 77.73279 Q 362.75302 25.91093 414.5749 25.91093 L 466.39676 25.91093 L 466.39676 25.91093 Q 492.30768 0.0 492.30768 0.0 z" svg:height="4.6639676mm" draw:style-name="style-226" svg:viewBox="0.0 0.0 518.2186 466.39676" svg:width="5.182186mm" svg:x="63.48178mm" svg:y="112.71255mm"/>
          <draw:path svg:d="M 207.28745 25.91093 L 207.28745 51.82186 L 207.28745 129.55466 Q 207.28745 207.28745 207.28745 233.19838 L 207.28745 259.1093 L 207.28745 285.02023 L 207.28745 310.93115 L 181.37651 310.93115 L 181.37651 336.8421 L 181.37651 336.8421 L 181.37651 336.8421 L 181.37651 362.75302 Q 181.37651 388.66397 103.64372 388.66397 L 3.6379788E-12 388.66397 L 3.6379788E-12 388.66397 L 3.6379788E-12 362.75302 L 3.6379788E-12 285.02023 Q 3.6379788E-12 181.37651 77.73279 103.64372 Q 155.46558 25.91093 181.37651 0.0 Q 207.28745 0.0 207.28745 25.91093 z" svg:height="3.8866396mm" draw:style-name="style-227" svg:viewBox="0.0 0.0 207.28745 388.66397" svg:width="2.0728745mm" svg:x="246.67206mm" svg:y="105.45749mm"/>
          <draw:path svg:d="M 362.75302 -4.5474735E-13 L 362.75302 -4.5474735E-13 L 414.5749 -4.5474735E-13 Q 492.30768 25.91093 492.30768 25.91093 L 492.30768 25.91093 L 492.30768 25.91093 Q 466.39676 25.91093 466.39676 77.73279 L 440.4858 155.46558 L 207.28745 155.46558 L 0.0 155.46558 L 0.0 155.46558 L 0.0 129.55466 L 207.28745 129.55466 Q 388.66397 129.55466 362.75302 77.73279 Q 336.8421 25.91093 362.75302 -4.5474735E-13 z" svg:height="1.5546558mm" draw:style-name="style-228" svg:viewBox="0.0 0.0 492.30768 155.46558" svg:width="4.9230766mm" svg:x="202.62347mm" svg:y="23.060728mm"/>
          <draw:path svg:d="M 155.46558 25.91093 L 155.46558 1.8189894E-12 L 155.46558 1.8189894E-12 L 181.37651 1.8189894E-12 L 181.37651 25.91093 Q 207.28745 51.82186 181.37651 51.82186 L 181.37651 51.82186 L 207.28745 103.64372 Q 207.28745 155.46558 285.02023 129.55466 Q 336.8421 77.73279 518.2186 77.73279 Q 699.59515 25.91093 725.50604 25.91093 L 751.417 25.91093 L 777.32794 25.91093 Q 829.1498 25.91093 880.9716 51.82186 L 906.88257 77.73279 L 932.7935 77.73279 L 958.7044 77.73279 L 880.9716 103.64372 L 829.1498 129.55466 L 803.23883 129.55466 Q 777.32794 129.55466 725.50604 155.46558 Q 699.59515 181.37651 699.59515 207.28745 Q 699.59515 233.19838 595.9514 233.19838 L 492.30768 259.1093 L 492.30768 285.02023 L 466.39676 310.93115 L 466.39676 310.93115 L 466.39676 336.8421 L 466.39676 336.8421 L 466.39676 336.8421 L 440.4858 362.75302 L 414.5749 388.66397 L 414.5749 388.66397 L 414.5749 388.66397 L 414.5749 388.66397 Q 414.5749 388.66397 336.8421 388.66397 L 259.1093 388.66397 L 233.19838 388.66397 L 233.19838 388.66397 L 233.19838 414.5749 L 207.28745 414.5749 L 207.28745 414.5749 L 207.28745 440.4858 L 207.28745 440.4858 L 207.28745 440.4858 L 181.37651 440.4858 L 181.37651 440.4858 L 181.37651 440.4858 L 155.46558 440.4858 L 155.46558 414.5749 L 155.46558 388.66397 L 155.46558 388.66397 L 155.46558 362.75302 L 155.46558 362.75302 L 155.46558 336.8421 L 155.46558 336.8421 Q 155.46558 336.8421 155.46558 310.93115 Q 129.55466 285.02023 155.46558 285.02023 Q 181.37651 285.02023 103.64372 233.19838 L 51.82186 181.37651 L 25.91093 155.46558 L 0.0 129.55466 L 77.73279 103.64372 Q 155.46558 77.73279 155.46558 25.91093 z" svg:height="4.404858mm" draw:style-name="style-229" svg:viewBox="0.0 0.0 958.7044 440.4858" svg:width="9.587045mm" svg:x="242.00809mm" svg:y="147.4332mm"/>
          <draw:path svg:d="M 0.0 0.0 Q 0.0 -25.91093 103.64372 0.0 Q 207.28745 25.91093 259.1093 51.82186 Q 310.93115 103.64372 259.1093 129.55466 Q 207.28745 181.37651 181.37651 155.46558 Q 181.37651 129.55466 129.55466 77.73279 Q 77.73279 25.91093 51.82186 25.91093 Q 0.0 25.91093 0.0 0.0 z" svg:height="1.5546558mm" draw:style-name="style-230" svg:viewBox="0.0 0.0 259.1093 155.46558" svg:width="2.591093mm" svg:x="188.11336mm" svg:y="186.81781mm"/>
          <draw:path svg:d="M 285.02023 51.82186 L 310.93115 51.82186 L 310.93115 77.73279 Q 310.93115 103.64372 259.1093 103.64372 Q 207.28745 129.55466 233.19838 207.28745 Q 233.19838 259.1093 181.37651 259.1093 Q 129.55466 285.02023 129.55466 259.1093 L 129.55466 233.19838 L 77.73279 233.19838 L 51.82186 233.19838 L 51.82186 207.28745 Q 51.82186 181.37651 77.73279 181.37651 Q 103.64372 181.37651 103.64372 155.46558 L 77.73279 129.55466 L 77.73279 129.55466 Q 77.73279 103.64372 25.91093 103.64372 L 0.0 77.73279 L 25.91093 77.73279 L 25.91093 51.82186 L 77.73279 51.82186 Q 129.55466 25.91093 155.46558 0.0 Q 155.46558 -25.91093 207.28745 0.0 Q 259.1093 51.82186 285.02023 51.82186 z" svg:height="2.591093mm" draw:style-name="style-231" svg:viewBox="0.0 0.0 310.93115 259.1093" svg:width="3.1093116mm" svg:x="144.32388mm" svg:y="179.82185mm"/>
          <draw:path svg:d="M 285.02023 25.91093 L 388.66397 -1.8189894E-12 L 362.75302 25.91093 Q 362.75302 25.91093 362.75302 51.82186 L 362.75302 51.82186 L 466.39676 77.73279 Q 570.04047 129.55466 673.6842 129.55466 Q 777.32794 129.55466 777.32794 129.55466 L 777.32794 129.55466 L 803.23883 129.55466 L 829.1498 129.55466 L 829.1498 129.55466 L 855.0607 129.55466 L 855.0607 155.46558 L 855.0607 181.37651 L 880.9716 181.37651 L 906.88257 181.37651 L 906.88257 207.28745 L 932.7935 207.28745 L 932.7935 207.28745 L 932.7935 233.19838 L 932.7935 233.19838 L 932.7935 233.19838 L 906.88257 233.19838 L 906.88257 259.1093 L 906.88257 259.1093 Q 880.9716 259.1093 880.9716 285.02023 Q 855.0607 285.02023 647.77325 362.75302 L 440.4858 414.5749 L 440.4858 414.5749 Q 414.5749 414.5749 285.02023 440.4858 Q 155.46558 440.4858 155.46558 466.39676 L 155.46558 492.30768 L 181.37651 492.30768 L 207.28745 492.30768 L 207.28745 518.2186 L 207.28745 518.2186 L 155.46558 518.2186 L 103.64372 492.30768 L 103.64372 492.30768 L 103.64372 492.30768 L 77.73279 492.30768 L 77.73279 492.30768 L 51.82186 466.39676 L 9.094947E-13 466.39676 L 9.094947E-13 440.4858 L 9.094947E-13 414.5749 L 51.82186 414.5749 L 77.73279 388.66397 L 77.73279 388.66397 L 103.64372 388.66397 L 103.64372 388.66397 L 103.64372 388.66397 L 103.64372 362.75302 L 103.64372 362.75302 L 129.55466 336.8421 Q 129.55466 310.93115 155.46558 310.93115 Q 207.28745 285.02023 181.37651 285.02023 Q 155.46558 259.1093 207.28745 233.19838 Q 233.19838 233.19838 207.28745 181.37651 Q 155.46558 129.55466 155.46558 103.64372 Q 155.46558 77.73279 285.02023 25.91093 z" svg:height="5.182186mm" draw:style-name="style-232" svg:viewBox="0.0 0.0 932.7935 518.2186" svg:width="9.327935mm" svg:x="51.303642mm" svg:y="160.38866mm"/>
          <draw:path svg:d="M 25.91093 0.0 L 25.91093 0.0 L 129.55466 25.91093 Q 207.28745 51.82186 233.19838 77.73279 L 285.02023 77.73279 L 336.8421 103.64372 Q 414.5749 155.46558 440.4858 155.46558 L 492.30768 155.46558 L 544.1295 181.37651 Q 570.04047 207.28745 595.9514 233.19838 L 595.9514 233.19838 L 595.9514 233.19838 L 621.8623 233.19838 L 647.77325 233.19838 L 647.77325 233.19838 L 647.77325 259.1093 Q 647.77325 285.02023 673.6842 310.93115 L 673.6842 310.93115 L 673.6842 310.93115 L 673.6842 336.8421 L 647.77325 336.8421 Q 647.77325 310.93115 544.1295 285.02023 Q 440.4858 259.1093 440.4858 285.02023 L 414.5749 310.93115 L 414.5749 259.1093 L 388.66397 233.19838 L 388.66397 233.19838 L 388.66397 259.1093 L 388.66397 259.1093 L 388.66397 259.1093 L 362.75302 259.1093 L 362.75302 259.1093 L 362.75302 285.02023 L 336.8421 285.02023 L 336.8421 285.02023 L 336.8421 310.93115 L 310.93115 310.93115 L 285.02023 310.93115 L 233.19838 310.93115 Q 181.37651 310.93115 129.55466 336.8421 L 103.64372 362.75302 L 103.64372 336.8421 Q 129.55466 310.93115 129.55466 259.1093 L 181.37651 181.37651 L 181.37651 155.46558 L 181.37651 129.55466 L 155.46558 129.55466 L 155.46558 103.64372 L 129.55466 103.64372 Q 103.64372 103.64372 77.73279 77.73279 L 51.82186 51.82186 L 25.91093 51.82186 L 25.91093 51.82186 L 25.91093 51.82186 Q 0.0 51.82186 0.0 25.91093 L 0.0 25.91093 L 0.0 25.91093 Q 25.91093 25.91093 25.91093 0.0 z" svg:height="3.6275303mm" draw:style-name="style-233" svg:viewBox="0.0 0.0 673.6842 362.75302" svg:width="6.736842mm" svg:x="266.62347mm" svg:y="116.08097mm"/>
          <draw:path svg:d="M 544.1295 0.0 L 621.8623 0.0 L 647.77325 0.0 L 699.59515 0.0 L 777.32794 51.82186 Q 855.0607 77.73279 855.0607 103.64372 Q 906.88257 155.46558 906.88257 155.46558 L 906.88257 181.37651 L 906.88257 207.28745 L 906.88257 207.28745 L 880.9716 207.28745 Q 855.0607 207.28745 570.04047 181.37651 Q 285.02023 155.46558 259.1093 155.46558 Q 207.28745 155.46558 207.28745 129.55466 L 181.37651 103.64372 L 181.37651 103.64372 L 181.37651 103.64372 L 155.46558 129.55466 L 129.55466 129.55466 L 77.73279 129.55466 L 0.0 129.55466 L 0.0 103.64372 L 0.0 77.73279 L 103.64372 77.73279 Q 207.28745 77.73279 233.19838 25.91093 Q 259.1093 0.0 388.66397 0.0 Q 492.30768 0.0 544.1295 0.0 z" svg:height="2.0728745mm" draw:style-name="style-234" svg:viewBox="0.0 0.0 906.88257 207.28745" svg:width="9.068826mm" svg:x="125.149796mm" svg:y="163.23886mm"/>
          <draw:path svg:d="M 984.61536 25.91093 L 984.61536 0.0 L 1062.3481 0.0 L 1114.17 0.0 L 1114.17 77.73279 Q 1114.17 129.55466 544.1295 181.37651 L 0.0 233.19838 L 0.0 233.19838 L 0.0 207.28745 L 25.91093 155.46558 Q 77.73279 103.64372 103.64372 77.73279 Q 155.46558 77.73279 207.28745 51.82186 L 259.1093 51.82186 L 259.1093 77.73279 Q 259.1093 103.64372 621.8623 77.73279 Q 984.61536 51.82186 984.61536 25.91093 z" svg:height="2.3319838mm" draw:style-name="style-235" svg:viewBox="0.0 0.0 1114.17 233.19838" svg:width="11.1417mm" svg:x="171.78947mm" svg:y="56.22672mm"/>
          <draw:path svg:d="M 673.6842 0.0 L 699.59515 0.0 L 699.59515 0.0 Q 699.59515 0.0 725.50604 25.91093 L 725.50604 25.91093 L 725.50604 51.82186 Q 751.417 77.73279 725.50604 103.64372 Q 673.6842 103.64372 699.59515 129.55466 Q 699.59515 155.46558 751.417 155.46558 Q 777.32794 181.37651 803.23883 233.19838 Q 829.1498 259.1093 803.23883 285.02023 Q 777.32794 310.93115 803.23883 336.8421 Q 829.1498 362.75302 803.23883 362.75302 Q 777.32794 362.75302 777.32794 388.66397 L 777.32794 414.5749 L 803.23883 414.5749 L 803.23883 414.5749 L 803.23883 414.5749 L 803.23883 414.5749 L 803.23883 440.4858 L 829.1498 440.4858 L 829.1498 440.4858 L 829.1498 466.39676 L 829.1498 466.39676 L 803.23883 466.39676 L 725.50604 466.39676 Q 673.6842 466.39676 570.04047 518.2186 L 466.39676 544.1295 L 466.39676 518.2186 Q 466.39676 518.2186 440.4858 518.2186 L 440.4858 518.2186 L 414.5749 518.2186 Q 362.75302 518.2186 362.75302 492.30768 Q 362.75302 466.39676 310.93115 466.39676 Q 233.19838 466.39676 207.28745 414.5749 Q 207.28745 388.66397 181.37651 362.75302 Q 155.46558 336.8421 103.64372 310.93115 L 25.91093 285.02023 L 25.91093 259.1093 L 25.91093 233.19838 L 25.91093 207.28745 L 1.8189894E-12 207.28745 L 1.8189894E-12 181.37651 L 1.8189894E-12 155.46558 L 51.82186 155.46558 L 77.73279 155.46558 L 103.64372 129.55466 L 129.55466 103.64372 L 155.46558 103.64372 Q 181.37651 103.64372 181.37651 77.73279 L 181.37651 51.82186 L 207.28745 51.82186 Q 207.28745 77.73279 233.19838 51.82186 Q 233.19838 25.91093 388.66397 25.91093 Q 544.1295 0.0 621.8623 0.0 Q 673.6842 0.0 673.6842 0.0 z" svg:height="5.4412956mm" draw:style-name="style-236" svg:viewBox="0.0 0.0 829.1498 544.1295" svg:width="8.291498mm" svg:x="130.5911mm" svg:y="170.49393mm"/>
          <draw:path svg:d="M 699.59515 25.91093 L 829.1498 25.91093 L 855.0607 0.0 L 855.0607 0.0 L 932.7935 25.91093 Q 1010.5263 25.91093 1140.0809 25.91093 Q 1269.6356 51.82186 1269.6356 77.73279 Q 1269.6356 103.64372 1295.5465 103.64372 L 1295.5465 103.64372 L 1321.4574 129.55466 Q 1373.2793 155.46558 1347.3684 259.1093 Q 1321.4574 388.66397 1295.5465 388.66397 L 1269.6356 388.66397 L 1321.4574 414.5749 Q 1373.2793 440.4858 1399.1903 466.39676 Q 1399.1903 492.30768 1425.1012 492.30768 Q 1476.9231 518.2186 1476.9231 544.1295 Q 1476.9231 544.1295 1502.834 544.1295 Q 1528.7449 544.1295 1580.5668 544.1295 L 1632.3887 544.1295 L 1632.3887 570.04047 L 1632.3887 570.04047 L 1632.3887 570.04047 L 1606.4777 595.9514 L 1606.4777 595.9514 L 1580.5668 595.9514 L 1580.5668 595.9514 L 1580.5668 595.9514 L 1580.5668 621.8623 L 1580.5668 621.8623 L 1554.6559 647.77325 L 1528.7449 699.59515 L 1528.7449 699.59515 L 1528.7449 699.59515 L 1502.834 725.50604 L 1476.9231 751.417 L 1476.9231 751.417 L 1476.9231 751.417 L 1373.2793 751.417 Q 1295.5465 751.417 1217.8137 777.32794 Q 1165.9918 803.23883 1165.9918 855.0607 Q 1165.9918 880.9716 1114.17 880.9716 L 1088.259 880.9716 L 1088.259 855.0607 Q 1062.3481 855.0607 1062.3481 855.0607 L 1062.3481 855.0607 L 1062.3481 855.0607 Q 1036.4373 855.0607 958.7044 829.1498 Q 906.88257 803.23883 880.9716 829.1498 Q 855.0607 855.0607 855.0607 880.9716 L 829.1498 906.88257 L 803.23883 906.88257 Q 803.23883 906.88257 751.417 880.9716 Q 725.50604 880.9716 725.50604 855.0607 Q 699.59515 829.1498 621.8623 803.23883 Q 518.2186 803.23883 388.66397 725.50604 L 233.19838 673.6842 L 207.28745 673.6842 L 181.37651 647.77325 L 181.37651 647.77325 L 181.37651 647.77325 L 155.46558 647.77325 Q 155.46558 647.77325 129.55466 570.04047 Q 103.64372 492.30768 103.64372 440.4858 Q 103.64372 388.66397 77.73279 388.66397 L 25.91093 388.66397 L 25.91093 362.75302 L 25.91093 362.75302 L 0.0 362.75302 L 0.0 336.8421 L 77.73279 336.8421 Q 155.46558 336.8421 181.37651 310.93115 Q 181.37651 285.02023 181.37651 259.1093 Q 181.37651 233.19838 207.28745 233.19838 L 233.19838 233.19838 L 233.19838 207.28745 L 233.19838 207.28745 L 259.1093 181.37651 L 259.1093 129.55466 L 336.8421 103.64372 Q 440.4858 77.73279 492.30768 51.82186 Q 544.1295 25.91093 699.59515 25.91093 z" svg:height="9.068826mm" draw:style-name="style-237" svg:viewBox="0.0 0.0 1632.3887 906.88257" svg:width="16.323887mm" svg:x="219.46558mm" svg:y="181.1174mm"/>
          <draw:path svg:d="M 829.1498 0.0 L 829.1498 0.0 L 932.7935 25.91093 Q 1036.4373 51.82186 1036.4373 103.64372 Q 1036.4373 155.46558 1140.0809 155.46558 Q 1243.7246 155.46558 1295.5465 155.46558 L 1373.2793 155.46558 L 1373.2793 233.19838 Q 1373.2793 310.93115 1399.1903 310.93115 L 1399.1903 310.93115 L 1399.1903 362.75302 Q 1399.1903 414.5749 1347.3684 518.2186 Q 1295.5465 621.8623 1321.4574 621.8623 Q 1347.3684 621.8623 1347.3684 673.6842 L 1347.3684 725.50604 L 1295.5465 725.50604 Q 1243.7246 751.417 1217.8137 725.50604 Q 1191.9028 725.50604 1191.9028 751.417 Q 1191.9028 777.32794 1140.0809 777.32794 Q 1062.3481 777.32794 1062.3481 803.23883 Q 1062.3481 829.1498 932.7935 829.1498 Q 777.32794 829.1498 777.32794 855.0607 Q 751.417 880.9716 647.77325 880.9716 Q 570.04047 906.88257 544.1295 906.88257 Q 544.1295 932.7935 544.1295 932.7935 L 518.2186 932.7935 L 518.2186 906.88257 L 518.2186 880.9716 L 492.30768 932.7935 L 492.30768 958.7044 L 466.39676 958.7044 L 440.4858 958.7044 L 414.5749 958.7044 Q 414.5749 932.7935 362.75302 932.7935 L 285.02023 932.7935 L 285.02023 932.7935 Q 259.1093 932.7935 259.1093 880.9716 Q 207.28745 855.0607 207.28745 777.32794 Q 181.37651 673.6842 155.46558 673.6842 Q 103.64372 673.6842 77.73279 621.8623 L 51.82186 595.9514 L 51.82186 595.9514 L 51.82186 570.04047 L 51.82186 570.04047 L 51.82186 570.04047 L 25.91093 570.04047 L 25.91093 570.04047 L 25.91093 544.1295 L 0.0 544.1295 L 0.0 544.1295 L 0.0 518.2186 L 0.0 518.2186 L 0.0 518.2186 L 0.0 518.2186 L 0.0 518.2186 L 25.91093 492.30768 L 51.82186 466.39676 L 51.82186 466.39676 L 51.82186 466.39676 L 77.73279 466.39676 L 77.73279 466.39676 L 77.73279 440.4858 L 103.64372 440.4858 L 103.64372 440.4858 Q 103.64372 414.5749 103.64372 414.5749 Q 129.55466 414.5749 155.46558 414.5749 Q 155.46558 388.66397 259.1093 388.66397 Q 336.8421 414.5749 336.8421 336.8421 Q 362.75302 285.02023 414.5749 285.02023 Q 492.30768 285.02023 492.30768 259.1093 Q 518.2186 233.19838 518.2186 259.1093 Q 570.04047 310.93115 570.04047 310.93115 Q 621.8623 310.93115 595.9514 285.02023 Q 570.04047 259.1093 621.8623 233.19838 Q 647.77325 207.28745 673.6842 155.46558 Q 673.6842 129.55466 725.50604 155.46558 Q 803.23883 181.37651 803.23883 155.46558 Q 777.32794 103.64372 803.23883 77.73279 L 829.1498 51.82186 L 829.1498 51.82186 L 829.1498 51.82186 L 803.23883 51.82186 L 803.23883 51.82186 L 803.23883 25.91093 L 829.1498 25.91093 L 829.1498 25.91093 L 829.1498 0.0 L 829.1498 0.0 z" svg:height="9.587045mm" draw:style-name="style-238" svg:viewBox="0.0 0.0 1399.1903 958.7044" svg:width="13.991902mm" svg:x="2.591093mm" svg:y="159.09311mm"/>
          <draw:path svg:d="M 1425.1012 0.0 L 1451.0121 0.0 L 1451.0121 0.0 L 1451.0121 0.0 L 1476.9231 0.0 L 1476.9231 25.91093 L 1451.0121 25.91093 Q 1425.1012 25.91093 1451.0121 103.64372 Q 1451.0121 207.28745 1476.9231 207.28745 L 1502.834 207.28745 L 1528.7449 233.19838 L 1554.6559 233.19838 L 1580.5668 310.93115 Q 1606.4777 388.66397 1710.1215 388.66397 Q 1787.8542 414.5749 1865.587 414.5749 L 1969.2307 414.5749 L 1969.2307 440.4858 L 1969.2307 440.4858 L 1917.4088 440.4858 L 1891.4979 440.4858 L 1813.7651 440.4858 Q 1710.1215 466.39676 1528.7449 466.39676 L 1347.3684 518.2186 L 1347.3684 518.2186 L 1347.3684 518.2186 L 1295.5465 518.2186 L 1217.8137 518.2186 L 1140.0809 518.2186 Q 1088.259 518.2186 932.7935 492.30768 L 803.23883 492.30768 L 777.32794 492.30768 Q 751.417 518.2186 725.50604 518.2186 Q 699.59515 518.2186 699.59515 466.39676 Q 699.59515 414.5749 492.30768 414.5749 Q 285.02023 414.5749 285.02023 440.4858 Q 285.02023 466.39676 259.1093 466.39676 L 233.19838 466.39676 L 207.28745 466.39676 L 181.37651 466.39676 L 181.37651 440.4858 L 207.28745 440.4858 L 207.28745 414.5749 L 207.28745 388.66397 L 181.37651 388.66397 L 181.37651 362.75302 L 181.37651 362.75302 L 155.46558 362.75302 L 155.46558 362.75302 L 155.46558 362.75302 L 77.73279 336.8421 L 0.0 310.93115 L 0.0 310.93115 L 0.0 310.93115 L 51.82186 310.93115 L 77.73279 310.93115 L 77.73279 285.02023 L 103.64372 285.02023 L 103.64372 285.02023 L 103.64372 259.1093 L 233.19838 285.02023 Q 362.75302 285.02023 362.75302 259.1093 Q 362.75302 233.19838 466.39676 207.28745 Q 595.9514 207.28745 621.8623 129.55466 Q 673.6842 77.73279 647.77325 77.73279 Q 647.77325 51.82186 647.77325 51.82186 L 647.77325 51.82186 L 647.77325 51.82186 L 647.77325 25.91093 L 673.6842 25.91093 Q 699.59515 25.91093 699.59515 51.82186 Q 699.59515 77.73279 725.50604 77.73279 L 777.32794 51.82186 L 855.0607 51.82186 L 932.7935 51.82186 L 1165.9918 25.91093 Q 1399.1903 0.0 1425.1012 0.0 z" svg:height="5.182186mm" draw:style-name="style-239" svg:viewBox="0.0 0.0 1969.2307 518.2186" svg:width="19.692307mm" svg:x="64.25911mm" svg:y="126.44534mm"/>
          <draw:path svg:d="M 1399.1903 0.0 L 1399.1903 0.0 L 1476.9231 25.91093 Q 1580.5668 25.91093 1554.6559 25.91093 Q 1528.7449 51.82186 1528.7449 77.73279 L 1528.7449 103.64372 L 1528.7449 103.64372 L 1528.7449 129.55466 L 1554.6559 129.55466 Q 1580.5668 155.46558 1580.5668 233.19838 Q 1606.4777 310.93115 1632.3887 310.93115 Q 1658.2996 310.93115 1658.2996 388.66397 Q 1632.3887 492.30768 1632.3887 492.30768 Q 1632.3887 518.2186 1606.4777 518.2186 L 1606.4777 544.1295 L 1787.8542 570.04047 Q 1969.2307 595.9514 1995.1416 595.9514 L 2021.0526 595.9514 L 2046.9635 621.8623 L 2072.8745 647.77325 L 2072.8745 647.77325 L 2098.7854 647.77325 L 2098.7854 673.6842 L 2098.7854 699.59515 L 2098.7854 725.50604 L 2098.7854 751.417 L 2098.7854 751.417 L 2098.7854 777.32794 L 2046.9635 803.23883 Q 1969.2307 829.1498 1943.3198 932.7935 Q 1943.3198 1010.5263 1917.4088 1036.4373 Q 1891.4979 1062.3481 1943.3198 1062.3481 Q 1969.2307 1062.3481 1969.2307 1114.17 Q 1969.2307 1140.0809 1917.4088 1165.9918 Q 1891.4979 1165.9918 1839.676 1191.9028 Q 1813.7651 1217.8137 1813.7651 1217.8137 L 1787.8542 1217.8137 L 1787.8542 1243.7246 L 1787.8542 1269.6356 L 1761.9432 1269.6356 L 1761.9432 1295.5465 L 1736.0323 1295.5465 Q 1710.1215 1321.4574 1476.9231 1321.4574 L 1243.7246 1347.3684 L 1243.7246 1321.4574 Q 1269.6356 1295.5465 1295.5465 1243.7246 L 1321.4574 1191.9028 L 1165.9918 1191.9028 Q 1010.5263 1217.8137 1010.5263 1243.7246 Q 1010.5263 1269.6356 880.9716 1269.6356 Q 751.417 1243.7246 595.9514 1295.5465 Q 440.4858 1321.4574 336.8421 1321.4574 Q 207.28745 1321.4574 181.37651 1295.5465 L 181.37651 1243.7246 L 155.46558 1243.7246 L 155.46558 1243.7246 L 155.46558 1217.8137 Q 129.55466 1217.8137 129.55466 1191.9028 L 103.64372 1165.9918 L 103.64372 1140.0809 L 77.73279 1140.0809 L 77.73279 1114.17 L 77.73279 1088.259 L 103.64372 1062.3481 Q 103.64372 1036.4373 51.82186 1036.4373 L 0.0 1036.4373 L 0.0 1010.5263 L 25.91093 984.61536 L 25.91093 984.61536 L 25.91093 984.61536 L 77.73279 984.61536 L 103.64372 958.7044 L 103.64372 958.7044 L 129.55466 958.7044 L 129.55466 958.7044 L 129.55466 958.7044 L 129.55466 932.7935 L 129.55466 932.7935 L 181.37651 906.88257 Q 207.28745 906.88257 233.19838 880.9716 L 285.02023 855.0607 L 285.02023 855.0607 L 285.02023 855.0607 L 285.02023 829.1498 Q 285.02023 803.23883 259.1093 777.32794 Q 233.19838 751.417 336.8421 725.50604 Q 414.5749 699.59515 362.75302 621.8623 Q 336.8421 544.1295 440.4858 492.30768 Q 570.04047 440.4858 570.04047 388.66397 Q 595.9514 362.75302 621.8623 336.8421 Q 647.77325 336.8421 595.9514 310.93115 Q 570.04047 310.93115 570.04047 285.02023 Q 570.04047 233.19838 699.59515 181.37651 Q 855.0607 129.55466 855.0607 181.37651 Q 855.0607 207.28745 958.7044 155.46558 Q 1036.4373 129.55466 1114.17 103.64372 Q 1165.9918 77.73279 1269.6356 51.82186 L 1373.2793 25.91093 L 1373.2793 25.91093 Q 1399.1903 25.91093 1399.1903 0.0 z M 2021.0526 647.77325 Q 2046.9635 647.77325 2046.9635 647.77325 Q 2046.9635 647.77325 2046.9635 647.77325 Q 2021.0526 647.77325 2021.0526 647.77325 z" svg:height="13.473684mm" draw:style-name="style-240" svg:viewBox="0.0 0.0 2098.7854 1347.3684" svg:width="20.987854mm" svg:x="95.611336mm" svg:y="172.82591mm"/>
          <draw:path svg:d="M 103.64372 3.6379788E-12 L 129.55466 25.91093 L 155.46558 25.91093 Q 207.28745 25.91093 207.28745 51.82186 L 207.28745 77.73279 L 207.28745 77.73279 Q 207.28745 103.64372 181.37651 103.64372 Q 155.46558 103.64372 155.46558 129.55466 Q 155.46558 155.46558 51.82186 155.46558 Q -51.82186 129.55466 0.0 103.64372 Q 51.82186 51.82186 51.82186 25.91093 Q 51.82186 3.6379788E-12 103.64372 3.6379788E-12 z" svg:height="1.5546558mm" draw:style-name="style-241" svg:viewBox="0.0 0.0 207.28745 155.46558" svg:width="2.0728745mm" svg:x="265.84616mm" svg:y="203.65991mm"/>
          <draw:path svg:d="M 207.28745 0.0 L 233.19838 0.0 L 233.19838 0.0 L 259.1093 0.0 L 259.1093 25.91093 L 259.1093 51.82186 L 233.19838 51.82186 L 233.19838 51.82186 L 259.1093 77.73279 L 310.93115 103.64372 L 440.4858 103.64372 Q 570.04047 103.64372 570.04047 103.64372 L 595.9514 103.64372 L 595.9514 129.55466 Q 595.9514 155.46558 570.04047 155.46558 L 518.2186 155.46558 L 518.2186 181.37651 L 518.2186 181.37651 L 492.30768 207.28745 L 492.30768 259.1093 L 466.39676 259.1093 L 466.39676 259.1093 L 466.39676 259.1093 Q 440.4858 259.1093 440.4858 233.19838 L 414.5749 233.19838 L 414.5749 259.1093 L 414.5749 259.1093 L 414.5749 259.1093 Q 414.5749 259.1093 310.93115 259.1093 Q 207.28745 259.1093 103.64372 207.28745 L 0.0 181.37651 L 0.0 181.37651 Q 0.0 155.46558 0.0 155.46558 L 25.91093 129.55466 L 25.91093 103.64372 Q 0.0 103.64372 0.0 77.73279 Q 0.0 51.82186 51.82186 25.91093 L 103.64372 0.0 L 129.55466 0.0 Q 155.46558 0.0 207.28745 0.0 z" svg:height="2.591093mm" draw:style-name="style-242" svg:viewBox="0.0 0.0 595.9514 259.1093" svg:width="5.959514mm" svg:x="54.93117mm" svg:y="159.09311mm"/>
          <draw:path svg:d="M 259.1093 388.66397 L 155.46558 0.0 L 207.28745 25.91093 Q 259.1093 25.91093 259.1093 51.82186 Q 259.1093 77.73279 673.6842 51.82186 Q 1088.259 25.91093 1088.259 51.82186 L 1088.259 77.73279 L 1088.259 77.73279 Q 1088.259 77.73279 1062.3481 77.73279 L 1062.3481 103.64372 L 984.61536 103.64372 Q 880.9716 129.55466 673.6842 129.55466 L 492.30768 129.55466 L 492.30768 155.46558 L 492.30768 181.37651 L 518.2186 181.37651 L 544.1295 181.37651 L 544.1295 207.28745 L 570.04047 207.28745 L 570.04047 233.19838 L 570.04047 259.1093 L 595.9514 259.1093 L 595.9514 285.02023 L 595.9514 285.02023 L 621.8623 285.02023 L 673.6842 285.02023 Q 751.417 285.02023 803.23883 310.93115 L 855.0607 336.8421 L 855.0607 336.8421 L 880.9716 336.8421 L 880.9716 336.8421 L 880.9716 336.8421 L 880.9716 362.75302 L 880.9716 362.75302 L 855.0607 414.5749 Q 829.1498 466.39676 803.23883 466.39676 Q 777.32794 492.30768 803.23883 492.30768 Q 829.1498 492.30768 829.1498 544.1295 Q 803.23883 621.8623 855.0607 621.8623 Q 906.88257 647.77325 880.9716 647.77325 Q 855.0607 647.77325 855.0607 699.59515 Q 855.0607 751.417 1347.3684 751.417 Q 1865.587 751.417 1969.2307 725.50604 Q 2046.9635 699.59515 2150.6072 699.59515 L 2254.251 699.59515 L 2254.251 699.59515 L 2280.1619 699.59515 L 2280.1619 699.59515 L 2280.1619 699.59515 L 2306.0728 725.50604 L 2331.9836 751.417 L 2331.9836 751.417 L 2331.9836 751.417 L 2357.8948 777.32794 L 2357.8948 803.23883 L 2331.9836 803.23883 L 2306.0728 803.23883 L 2331.9836 829.1498 L 2357.8948 829.1498 L 2357.8948 829.1498 Q 2357.8948 855.0607 2176.518 906.88257 Q 1969.2307 958.7044 1865.587 1010.5263 L 1736.0323 1062.3481 L 1710.1215 1088.259 L 1684.2104 1114.17 L 1684.2104 1114.17 L 1658.2996 1114.17 L 1658.2996 1114.17 L 1658.2996 1114.17 L 1710.1215 1140.0809 Q 1761.9432 1140.0809 1787.8542 1165.9918 Q 1813.7651 1217.8137 1761.9432 1321.4574 Q 1710.1215 1451.0121 1684.2104 1528.7449 Q 1658.2996 1580.5668 1658.2996 1761.9432 Q 1658.2996 1943.3198 1658.2996 1943.3198 Q 1684.2104 1969.2307 1658.2996 2021.0526 Q 1658.2996 2072.8745 1684.2104 2098.7854 Q 1710.1215 2098.7854 1684.2104 2176.518 Q 1684.2104 2254.251 1710.1215 2254.251 Q 1710.1215 2280.1619 1736.0323 2306.0728 Q 1761.9432 2357.8948 1787.8542 2357.8948 Q 1813.7651 2383.8057 1813.7651 2435.6274 Q 1839.676 2461.5383 1917.4088 2461.5383 Q 1995.1416 2461.5383 1995.1416 2435.6274 Q 2021.0526 2409.7166 2021.0526 2435.6274 L 2021.0526 2461.5383 L 2046.9635 2461.5383 L 2046.9635 2461.5383 L 2046.9635 2487.4492 L 2072.8745 2487.4492 L 2072.8745 2487.4492 L 2072.8745 2513.3604 L 2072.8745 2513.3604 L 2072.8745 2513.3604 L 2046.9635 2513.3604 L 2046.9635 2513.3604 L 2046.9635 2539.2712 L 2072.8745 2539.2712 L 2072.8745 2539.2712 L 2072.8745 2565.1821 L 2098.7854 2565.1821 L 2124.6963 2565.1821 L 2124.6963 2539.2712 L 2124.6963 2513.3604 L 2124.6963 2461.5383 L 2124.6963 2435.6274 L 2124.6963 2435.6274 L 2124.6963 2435.6274 L 2124.6963 2435.6274 L 2124.6963 2461.5383 L 2124.6963 2461.5383 L 2124.6963 2461.5383 L 2150.6072 2487.4492 L 2176.518 2513.3604 L 2280.1619 2668.826 Q 2383.8057 2824.2915 2461.5383 2902.0242 Q 2539.2712 2953.8462 2539.2712 2979.757 Q 2539.2712 3005.668 2513.3604 3031.5789 L 2513.3604 3031.5789 L 2513.3604 3031.5789 L 2487.4492 3031.5789 L 2487.4492 3031.5789 L 2487.4492 3057.4897 L 2487.4492 3057.4897 Q 2487.4492 3057.4897 2461.5383 3083.4006 L 2461.5383 3083.4006 L 2461.5383 3109.3118 L 2435.6274 3135.2227 L 2435.6274 3187.0444 L 2435.6274 3212.9553 L 2409.7166 3290.6882 Q 2409.7166 3368.421 2435.6274 3368.421 Q 2487.4492 3368.421 2487.4492 3394.3318 L 2487.4492 3420.243 L 2487.4492 3420.243 L 2487.4492 3420.243 L 2461.5383 3446.1538 L 2461.5383 3446.1538 L 2461.5383 3446.1538 Q 2435.6274 3446.1538 2357.8948 3497.9756 Q 2254.251 3523.8865 2254.251 3549.7974 Q 2228.34 3601.6194 2228.34 3575.7085 Q 2228.34 3549.7974 2176.518 3549.7974 L 2150.6072 3549.7974 L 2202.4292 3627.5303 Q 2228.34 3679.352 2254.251 3705.2632 L 2254.251 3705.2632 L 2254.251 3705.2632 Q 2228.34 3705.2632 2228.34 3705.2632 L 2228.34 3731.174 L 2228.34 3731.174 Q 2228.34 3731.174 2202.4292 3757.085 L 2202.4292 3757.085 L 2202.4292 3757.085 Q 2176.518 3757.085 2176.518 3757.085 L 2176.518 3782.9958 L 2176.518 3782.9958 Q 2176.518 3782.9958 2150.6072 3808.9067 L 2150.6072 3808.9067 L 2150.6072 3808.9067 Q 2124.6963 3808.9067 2124.6963 3808.9067 L 2124.6963 3834.8176 L 2124.6963 3834.8176 Q 2124.6963 3834.8176 2098.7854 3860.7288 L 2098.7854 3860.7288 L 2098.7854 3860.7288 Q 2072.8745 3860.7288 2072.8745 3860.7288 L 2072.8745 3886.6396 L 2072.8745 3886.6396 Q 2072.8745 3886.6396 2046.9635 3912.5505 L 2046.9635 3912.5505 L 2046.9635 3912.5505 Q 2021.0526 3912.5505 2021.0526 3912.5505 L 2021.0526 3938.4614 L 2021.0526 3938.4614 Q 2021.0526 3938.4614 1995.1416 3964.3723 L 1995.1416 3964.3723 L 1969.2307 3964.3723 Q 1969.2307 3990.2832 1943.3198 4016.1943 L 1943.3198 4016.1943 L 1943.3198 4016.1943 L 1917.4088 4016.1943 L 1917.4088 4016.1943 L 1917.4088 4042.1052 L 1917.4088 4042.1052 L 1917.4088 4042.1052 L 1891.4979 4068.016 L 1891.4979 4068.016 L 1891.4979 4068.016 L 1865.587 4068.016 L 1865.587 4068.016 L 1865.587 4093.927 L 1813.7651 4145.749 Q 1736.0323 4223.4814 1710.1215 4223.4814 L 1710.1215 4223.4814 L 1710.1215 4223.4814 Q 1710.1215 4223.4814 1684.2104 4223.4814 L 1684.2104 4249.3926 L 1684.2104 4249.3926 Q 1658.2996 4249.3926 1658.2996 4275.3037 L 1658.2996 4275.3037 L 1658.2996 4275.3037 Q 1632.3887 4275.3037 932.7935 4327.1255 L 207.28745 4378.9473 L 207.28745 4353.036 Q 207.28745 4327.1255 233.19838 4327.1255 L 259.1093 4301.2144 L 259.1093 4301.2144 L 259.1093 4275.3037 L 207.28745 4275.3037 L 181.37651 4275.3037 L 155.46558 4249.3926 Q 129.55466 4249.3926 129.55466 4223.4814 Q 103.64372 4197.571 129.55466 4171.6597 Q 155.46558 4171.6597 155.46558 4093.927 Q 155.46558 4042.1052 77.73279 3990.2832 Q 0.0 3964.3723 0.0 3912.5505 L 0.0 3886.6396 L 25.91093 3886.6396 Q 51.82186 3886.6396 51.82186 3860.7288 L 51.82186 3808.9067 L 25.91093 3808.9067 L 0.0 3808.9067 L 0.0 3782.9958 L 0.0 3757.085 L 0.0 3757.085 L 25.91093 3757.085 L 25.91093 3757.085 L 51.82186 3757.085 L 51.82186 3757.085 L 51.82186 3757.085 L 362.75302 3705.2632 Q 673.6842 3653.4412 829.1498 3653.4412 L 1010.5263 3653.4412 L 1010.5263 3679.352 L 1036.4373 3679.352 L 1036.4373 3601.6194 Q 1036.4373 3549.7974 984.61536 3394.3318 L 958.7044 3264.7773 L 984.61536 3264.7773 Q 984.61536 3238.8662 984.61536 3238.8662 Q 984.61536 3238.8662 880.9716 2850.2024 L 777.32794 2461.5383 L 777.32794 2383.8057 Q 777.32794 2306.0728 595.9514 1554.6559 Q 440.4858 803.23883 388.66397 777.32794 Q 336.8421 751.417 259.1093 388.66397 z M 1865.587 3757.085 L 1813.7651 3757.085 L 1813.7651 3782.9958 Q 1813.7651 3808.9067 1787.8542 3834.8176 Q 1761.9432 3860.7288 1710.1215 3860.7288 Q 1658.2996 3886.6396 1658.2996 3834.8176 Q 1658.2996 3782.9958 1736.0323 3757.085 L 1813.7651 3731.174 L 1839.676 3731.174 L 1865.587 3731.174 L 1865.587 3705.2632 Q 1891.4979 3653.4412 2021.0526 3653.4412 Q 2124.6963 3627.5303 2098.7854 3679.352 Q 2046.9635 3757.085 1969.2307 3757.085 Q 1891.4979 3757.085 1865.587 3757.085 z" svg:height="43.78947mm" draw:style-name="style-243" svg:viewBox="0.0 0.0 2539.2712 4378.9473" svg:width="25.392712mm" svg:x="32.129555mm" svg:y="90.947365mm"/>
          <draw:path svg:d="M 414.5749 51.82186 L 414.5749 51.82186 L 466.39676 77.73279 Q 492.30768 77.73279 492.30768 129.55466 Q 518.2186 181.37651 518.2186 233.19838 L 518.2186 259.1093 L 518.2186 259.1093 Q 492.30768 285.02023 466.39676 285.02023 L 440.4858 285.02023 L 440.4858 259.1093 Q 466.39676 233.19838 440.4858 207.28745 L 440.4858 181.37651 L 440.4858 207.28745 L 414.5749 207.28745 L 414.5749 259.1093 Q 388.66397 310.93115 336.8421 310.93115 L 285.02023 336.8421 L 259.1093 336.8421 Q 207.28745 388.66397 207.28745 388.66397 L 207.28745 388.66397 L 207.28745 414.5749 Q 181.37651 440.4858 155.46558 466.39676 L 129.55466 466.39676 L 129.55466 492.30768 L 129.55466 544.1295 L 103.64372 544.1295 L 77.73279 544.1295 L 77.73279 544.1295 Q 51.82186 518.2186 51.82186 518.2186 L 51.82186 492.30768 L 51.82186 492.30768 Q 51.82186 492.30768 25.91093 388.66397 L 0.0 310.93115 L 0.0 285.02023 L 0.0 259.1093 L 0.0 233.19838 L 0.0 207.28745 L 0.0 207.28745 Q 0.0 181.37651 25.91093 181.37651 Q 51.82186 181.37651 77.73279 129.55466 L 103.64372 77.73279 L 103.64372 77.73279 L 103.64372 77.73279 L 129.55466 51.82186 Q 155.46558 25.91093 155.46558 25.91093 L 181.37651 25.91093 L 285.02023 0.0 Q 388.66397 -25.91093 414.5749 0.0 Q 414.5749 25.91093 414.5749 51.82186 z" svg:height="5.4412956mm" draw:style-name="style-244" svg:viewBox="0.0 0.0 518.2186 544.1295" svg:width="5.182186mm" svg:x="35.238865mm" svg:y="153.65182mm"/>
          <draw:path svg:d="M 336.8421 155.46558 L 466.39676 129.55466 L 466.39676 129.55466 L 492.30768 129.55466 L 492.30768 129.55466 L 492.30768 129.55466 L 492.30768 155.46558 L 492.30768 155.46558 L 518.2186 155.46558 L 518.2186 181.37651 L 518.2186 181.37651 L 544.1295 181.37651 L 544.1295 181.37651 L 544.1295 181.37651 L 570.04047 207.28745 L 595.9514 233.19838 L 570.04047 233.19838 L 544.1295 233.19838 L 544.1295 259.1093 L 544.1295 259.1093 L 518.2186 259.1093 L 518.2186 285.02023 L 388.66397 285.02023 L 285.02023 285.02023 L 233.19838 285.02023 L 207.28745 285.02023 L 181.37651 285.02023 L 155.46558 285.02023 L 155.46558 285.02023 Q 155.46558 285.02023 129.55466 259.1093 Q 103.64372 233.19838 77.73279 259.1093 L 51.82186 259.1093 L 51.82186 259.1093 Q 25.91093 259.1093 25.91093 233.19838 L 25.91093 207.28745 L 0.0 181.37651 Q 0.0 155.46558 25.91093 155.46558 Q 51.82186 129.55466 25.91093 103.64372 L 25.91093 51.82186 L 25.91093 25.91093 Q 25.91093 1.8189894E-12 77.73279 1.8189894E-12 Q 103.64372 1.8189894E-12 103.64372 51.82186 Q 103.64372 103.64372 155.46558 103.64372 Q 233.19838 103.64372 233.19838 129.55466 Q 233.19838 155.46558 336.8421 155.46558 z" svg:height="2.8502023mm" draw:style-name="style-245" svg:viewBox="0.0 0.0 595.9514 285.02023" svg:width="5.959514mm" svg:x="307.04453mm" svg:y="147.4332mm"/>
          <draw:path svg:d="M 699.59515 0.0 L 725.50604 0.0 L 725.50604 25.91093 Q 725.50604 51.82186 647.77325 103.64372 L 570.04047 181.37651 L 518.2186 310.93115 Q 466.39676 414.5749 466.39676 466.39676 L 466.39676 544.1295 L 466.39676 544.1295 Q 466.39676 544.1295 440.4858 570.04047 Q 414.5749 595.9514 362.75302 751.417 Q 285.02023 906.88257 233.19838 906.88257 L 181.37651 906.88257 L 181.37651 880.9716 Q 155.46558 880.9716 155.46558 880.9716 L 155.46558 880.9716 L 155.46558 855.0607 L 155.46558 829.1498 L 155.46558 777.32794 Q 155.46558 699.59515 77.73279 673.6842 L 3.6379788E-12 621.8623 L 3.6379788E-12 621.8623 L 3.6379788E-12 621.8623 L 25.91093 595.9514 L 51.82186 570.04047 L 51.82186 570.04047 L 51.82186 570.04047 L 51.82186 595.9514 L 51.82186 595.9514 L 77.73279 595.9514 L 77.73279 570.04047 L 103.64372 570.04047 L 129.55466 570.04047 L 129.55466 544.1295 L 129.55466 544.1295 L 129.55466 544.1295 Q 155.46558 544.1295 155.46558 518.2186 Q 207.28745 492.30768 207.28745 414.5749 L 233.19838 310.93115 L 233.19838 310.93115 Q 259.1093 310.93115 233.19838 310.93115 L 233.19838 285.02023 L 233.19838 259.1093 Q 207.28745 259.1093 207.28745 259.1093 L 207.28745 259.1093 L 285.02023 259.1093 Q 362.75302 233.19838 414.5749 233.19838 Q 492.30768 233.19838 492.30768 207.28745 Q 492.30768 181.37651 518.2186 181.37651 Q 544.1295 155.46558 544.1295 155.46558 L 570.04047 155.46558 L 621.8623 77.73279 Q 673.6842 0.0 699.59515 0.0 z" svg:height="9.068826mm" draw:style-name="style-246" svg:viewBox="0.0 0.0 725.50604 906.88257" svg:width="7.2550607mm" svg:x="213.50607mm" svg:y="105.19838mm"/>
          <draw:path svg:d="M 1865.587 181.37651 L 1865.587 181.37651 L 1865.587 181.37651 Q 1865.587 181.37651 1839.676 207.28745 L 1813.7651 207.28745 L 1321.4574 518.2186 Q 829.1498 855.0607 777.32794 855.0607 L 725.50604 855.0607 L 725.50604 880.9716 L 725.50604 880.9716 L 699.59515 880.9716 L 699.59515 906.88257 L 673.6842 906.88257 L 673.6842 906.88257 L 673.6842 906.88257 L 647.77325 906.88257 L 621.8623 906.88257 Q 595.9514 906.88257 518.2186 880.9716 Q 414.5749 880.9716 414.5749 829.1498 Q 414.5749 777.32794 362.75302 777.32794 Q 336.8421 803.23883 207.28745 803.23883 L 103.64372 803.23883 L 103.64372 803.23883 L 77.73279 803.23883 L 77.73279 777.32794 L 51.82186 777.32794 L 51.82186 777.32794 L 51.82186 751.417 L 25.91093 751.417 L 0.0 751.417 L 0.0 725.50604 L 0.0 725.50604 L 0.0 699.59515 L 0.0 699.59515 L 25.91093 699.59515 L 25.91093 699.59515 L 25.91093 699.59515 L 51.82186 699.59515 L 51.82186 699.59515 L 51.82186 699.59515 L 155.46558 725.50604 Q 259.1093 725.50604 259.1093 699.59515 L 259.1093 647.77325 L 466.39676 621.8623 Q 647.77325 595.9514 725.50604 570.04047 L 803.23883 544.1295 L 829.1498 544.1295 L 855.0607 544.1295 L 855.0607 518.2186 L 880.9716 518.2186 L 880.9716 440.4858 Q 880.9716 362.75302 880.9716 285.02023 Q 880.9716 233.19838 777.32794 207.28745 L 699.59515 181.37651 L 699.59515 181.37651 L 673.6842 181.37651 L 673.6842 181.37651 L 673.6842 181.37651 L 673.6842 155.46558 L 673.6842 155.46558 L 699.59515 129.55466 L 699.59515 103.64372 L 725.50604 103.64372 L 725.50604 103.64372 L 829.1498 103.64372 L 906.88257 77.73279 L 958.7044 103.64372 Q 984.61536 103.64372 1036.4373 129.55466 Q 1062.3481 129.55466 1062.3481 103.64372 Q 1062.3481 77.73279 1088.259 77.73279 Q 1140.0809 51.82186 1140.0809 51.82186 L 1140.0809 51.82186 L 1140.0809 51.82186 L 1140.0809 77.73279 L 1165.9918 77.73279 Q 1191.9028 77.73279 1191.9028 51.82186 L 1191.9028 51.82186 L 1191.9028 51.82186 Q 1191.9028 51.82186 1191.9028 77.73279 L 1191.9028 103.64372 L 1191.9028 103.64372 L 1191.9028 129.55466 L 1191.9028 129.55466 L 1191.9028 129.55466 L 1217.8137 181.37651 L 1243.7246 207.28745 L 1243.7246 207.28745 L 1243.7246 181.37651 L 1243.7246 181.37651 L 1243.7246 181.37651 L 1269.6356 181.37651 L 1269.6356 181.37651 L 1269.6356 155.46558 L 1295.5465 155.46558 L 1295.5465 155.46558 L 1295.5465 129.55466 L 1373.2793 77.73279 Q 1451.0121 25.91093 1502.834 0.0 Q 1554.6559 -25.91093 1554.6559 25.91093 Q 1580.5668 77.73279 1632.3887 77.73279 Q 1658.2996 77.73279 1684.2104 103.64372 Q 1684.2104 129.55466 1761.9432 155.46558 Q 1865.587 181.37651 1865.587 181.37651 z" svg:height="9.068826mm" draw:style-name="style-247" svg:viewBox="0.0 0.0 1865.587 906.88257" svg:width="18.65587mm" svg:x="44.04858mm" svg:y="143.80566mm"/>
          <draw:path svg:d="M 0.0 103.64372 L 0.0 0.0 L 129.55466 0.0 L 233.19838 0.0 L 259.1093 336.8421 Q 285.02023 673.6842 285.02023 725.50604 L 285.02023 803.23883 L 233.19838 803.23883 Q 207.28745 829.1498 103.64372 829.1498 L 0.0 829.1498 L 0.0 803.23883 Q 25.91093 777.32794 51.82186 595.9514 Q 77.73279 414.5749 51.82186 310.93115 Q 25.91093 207.28745 0.0 103.64372 z" svg:height="8.291498mm" draw:style-name="style-248" svg:viewBox="0.0 0.0 285.02023 829.1498" svg:width="2.8502023mm" svg:x="104.93927mm" svg:y="0.0mm"/>
          <draw:path svg:d="M 129.55466 25.91093 L 181.37651 0.0 L 181.37651 0.0 L 181.37651 25.91093 L 181.37651 25.91093 L 207.28745 25.91093 L 207.28745 25.91093 L 207.28745 25.91093 L 207.28745 0.0 L 207.28745 0.0 L 233.19838 0.0 L 233.19838 25.91093 L 233.19838 25.91093 L 259.1093 25.91093 L 259.1093 51.82186 L 259.1093 77.73279 L 285.02023 77.73279 L 285.02023 77.73279 L 310.93115 103.64372 L 310.93115 103.64372 L 362.75302 233.19838 Q 440.4858 388.66397 492.30768 414.5749 Q 518.2186 440.4858 544.1295 466.39676 L 544.1295 492.30768 L 570.04047 621.8623 Q 570.04047 751.417 647.77325 932.7935 Q 699.59515 1114.17 725.50604 1165.9918 Q 777.32794 1217.8137 777.32794 1243.7246 L 777.32794 1243.7246 L 803.23883 1243.7246 L 803.23883 1269.6356 L 803.23883 1269.6356 L 829.1498 1269.6356 L 829.1498 1269.6356 L 829.1498 1295.5465 L 803.23883 1295.5465 L 777.32794 1295.5465 L 777.32794 1321.4574 L 777.32794 1347.3684 L 777.32794 1373.2793 L 777.32794 1373.2793 L 777.32794 1373.2793 L 777.32794 1373.2793 L 777.32794 1373.2793 L 751.417 1373.2793 L 751.417 1347.3684 L 725.50604 1347.3684 L 725.50604 1347.3684 L 725.50604 1321.4574 L 725.50604 1321.4574 L 725.50604 1321.4574 L 699.59515 1295.5465 L 699.59515 1269.6356 L 673.6842 1269.6356 L 621.8623 1269.6356 L 621.8623 1217.8137 Q 621.8623 1165.9918 544.1295 1165.9918 Q 466.39676 1165.9918 492.30768 1165.9918 Q 518.2186 1165.9918 518.2186 1140.0809 Q 518.2186 1114.17 466.39676 1114.17 Q 440.4858 1114.17 466.39676 1062.3481 Q 492.30768 1010.5263 440.4858 1010.5263 Q 388.66397 1010.5263 414.5749 984.61536 Q 440.4858 958.7044 440.4858 932.7935 Q 466.39676 906.88257 388.66397 932.7935 Q 310.93115 958.7044 362.75302 906.88257 Q 414.5749 855.0607 362.75302 855.0607 Q 285.02023 855.0607 310.93115 803.23883 Q 310.93115 777.32794 285.02023 777.32794 Q 259.1093 777.32794 259.1093 751.417 L 259.1093 725.50604 L 259.1093 699.59515 L 259.1093 673.6842 L 233.19838 673.6842 L 207.28745 647.77325 L 207.28745 647.77325 Q 207.28745 647.77325 181.37651 595.9514 Q 181.37651 518.2186 155.46558 518.2186 Q 103.64372 492.30768 129.55466 492.30768 Q 155.46558 466.39676 129.55466 440.4858 Q 77.73279 440.4858 103.64372 388.66397 Q 129.55466 336.8421 77.73279 336.8421 Q 25.91093 336.8421 51.82186 310.93115 Q 77.73279 310.93115 77.73279 285.02023 Q 77.73279 259.1093 51.82186 259.1093 L 0.0 233.19838 L 25.91093 233.19838 Q 51.82186 233.19838 51.82186 207.28745 L 51.82186 207.28745 L 77.73279 207.28745 Q 103.64372 207.28745 103.64372 181.37651 L 77.73279 155.46558 L 77.73279 103.64372 Q 103.64372 51.82186 129.55466 25.91093 z M 233.19838 621.8623 Q 233.19838 595.9514 233.19838 595.9514 Q 259.1093 595.9514 259.1093 595.9514 L 259.1093 621.8623 L 233.19838 621.8623 z M 362.75302 777.32794 Q 362.75302 751.417 362.75302 751.417 Q 362.75302 751.417 362.75302 751.417 Q 362.75302 777.32794 362.75302 777.32794 z" svg:height="13.732793mm" draw:style-name="style-249" svg:viewBox="0.0 0.0 829.1498 1373.2793" svg:width="8.291498mm" svg:x="185.00404mm" svg:y="136.5506mm"/>
          <draw:path svg:d="M 777.32794 0.0 L 777.32794 0.0 L 777.32794 0.0 L 777.32794 25.91093 L 777.32794 25.91093 L 777.32794 25.91093 L 803.23883 25.91093 L 803.23883 25.91093 L 777.32794 51.82186 Q 751.417 51.82186 751.417 77.73279 L 751.417 129.55466 L 725.50604 129.55466 L 699.59515 129.55466 L 699.59515 155.46558 L 725.50604 155.46558 L 725.50604 155.46558 L 725.50604 181.37651 L 751.417 181.37651 L 777.32794 181.37651 L 880.9716 181.37651 Q 958.7044 181.37651 1010.5263 233.19838 Q 1062.3481 285.02023 1114.17 285.02023 Q 1140.0809 285.02023 1165.9918 310.93115 Q 1191.9028 336.8421 1217.8137 336.8421 Q 1243.7246 336.8421 1269.6356 336.8421 L 1269.6356 336.8421 L 1295.5465 336.8421 Q 1295.5465 362.75302 1295.5465 414.5749 L 1295.5465 466.39676 L 1269.6356 466.39676 L 1269.6356 492.30768 L 1295.5465 492.30768 L 1321.4574 492.30768 L 1321.4574 518.2186 L 1295.5465 518.2186 L 1295.5465 544.1295 L 1295.5465 544.1295 L 1295.5465 544.1295 Q 1295.5465 544.1295 1269.6356 544.1295 Q 1269.6356 544.1295 1191.9028 492.30768 Q 1114.17 440.4858 1062.3481 466.39676 Q 984.61536 492.30768 1036.4373 544.1295 L 1062.3481 595.9514 L 1088.259 595.9514 Q 1140.0809 595.9514 1165.9918 647.77325 Q 1191.9028 699.59515 1191.9028 725.50604 L 1217.8137 725.50604 L 1217.8137 725.50604 L 1217.8137 751.417 L 1217.8137 751.417 L 1191.9028 751.417 L 1191.9028 751.417 L 1191.9028 751.417 L 1140.0809 777.32794 L 1114.17 803.23883 L 1140.0809 803.23883 L 1191.9028 803.23883 L 1191.9028 803.23883 Q 1191.9028 803.23883 1191.9028 829.1498 L 1217.8137 829.1498 L 1217.8137 855.0607 L 1217.8137 880.9716 L 1191.9028 880.9716 L 1140.0809 906.88257 L 1114.17 906.88257 L 1088.259 906.88257 L 1062.3481 932.7935 L 1036.4373 958.7044 L 1036.4373 958.7044 L 1036.4373 958.7044 L 1062.3481 958.7044 L 1062.3481 958.7044 L 1062.3481 984.61536 L 1036.4373 984.61536 L 1036.4373 984.61536 L 1036.4373 1010.5263 L 1036.4373 1010.5263 L 1010.5263 1010.5263 L 1010.5263 1010.5263 L 984.61536 1010.5263 L 984.61536 958.7044 Q 984.61536 880.9716 932.7935 855.0607 Q 906.88257 803.23883 855.0607 803.23883 Q 829.1498 777.32794 751.417 751.417 Q 673.6842 751.417 673.6842 777.32794 Q 673.6842 803.23883 621.8623 803.23883 Q 595.9514 803.23883 570.04047 855.0607 Q 570.04047 906.88257 440.4858 932.7935 L 336.8421 958.7044 L 336.8421 958.7044 Q 310.93115 932.7935 310.93115 880.9716 Q 310.93115 829.1498 259.1093 829.1498 Q 207.28745 829.1498 207.28745 855.0607 Q 207.28745 880.9716 155.46558 829.1498 Q 129.55466 777.32794 51.82186 751.417 L 0.0 751.417 L 0.0 725.50604 L 0.0 699.59515 L 0.0 647.77325 Q 0.0 595.9514 0.0 595.9514 L 0.0 570.04047 L 0.0 570.04047 Q 25.91093 544.1295 25.91093 544.1295 L 25.91093 544.1295 L 25.91093 544.1295 Q 51.82186 544.1295 25.91093 492.30768 L 0.0 466.39676 L 0.0 466.39676 L 0.0 466.39676 L 0.0 440.4858 L 0.0 440.4858 L 51.82186 440.4858 Q 77.73279 440.4858 77.73279 414.5749 Q 103.64372 414.5749 129.55466 336.8421 L 155.46558 259.1093 L 207.28745 285.02023 Q 233.19838 285.02023 259.1093 310.93115 Q 259.1093 336.8421 310.93115 336.8421 L 362.75302 336.8421 L 414.5749 336.8421 L 440.4858 336.8421 L 414.5749 310.93115 Q 362.75302 310.93115 336.8421 285.02023 L 310.93115 233.19838 L 310.93115 233.19838 L 310.93115 233.19838 L 362.75302 233.19838 L 388.66397 233.19838 L 414.5749 233.19838 Q 440.4858 233.19838 466.39676 207.28745 Q 518.2186 155.46558 544.1295 155.46558 Q 570.04047 129.55466 647.77325 77.73279 L 725.50604 25.91093 L 725.50604 25.91093 Q 751.417 25.91093 777.32794 0.0 z" svg:height="10.105263mm" draw:style-name="style-250" svg:viewBox="0.0 0.0 1321.4574 1010.5263" svg:width="13.214575mm" svg:x="24.356276mm" svg:y="177.48987mm"/>
          <draw:path svg:d="M 233.19838 25.91093 L 259.1093 25.91093 L 388.66397 25.91093 Q 544.1295 25.91093 570.04047 3.6379788E-12 L 595.9514 3.6379788E-12 L 621.8623 3.6379788E-12 L 647.77325 25.91093 L 647.77325 25.91093 L 647.77325 25.91093 L 673.6842 25.91093 L 673.6842 25.91093 L 699.59515 51.82186 L 725.50604 77.73279 L 725.50604 77.73279 L 751.417 77.73279 L 751.417 77.73279 L 751.417 77.73279 L 751.417 103.64372 L 751.417 103.64372 L 777.32794 129.55466 L 777.32794 155.46558 L 803.23883 155.46558 Q 829.1498 155.46558 829.1498 181.37651 Q 855.0607 207.28745 855.0607 207.28745 L 855.0607 207.28745 L 906.88257 233.19838 Q 932.7935 285.02023 932.7935 285.02023 L 932.7935 285.02023 L 466.39676 285.02023 L 0.0 285.02023 L 0.0 285.02023 L 0.0 285.02023 L 25.91093 259.1093 L 51.82186 233.19838 L 51.82186 233.19838 L 25.91093 233.19838 L 25.91093 207.28745 L 25.91093 181.37651 L 51.82186 181.37651 L 77.73279 181.37651 L 77.73279 155.46558 L 77.73279 155.46558 L 103.64372 155.46558 L 103.64372 181.37651 L 103.64372 181.37651 L 129.55466 181.37651 L 129.55466 181.37651 L 129.55466 181.37651 L 129.55466 207.28745 Q 129.55466 207.28745 181.37651 129.55466 Q 181.37651 25.91093 233.19838 25.91093 z" svg:height="2.8502023mm" draw:style-name="style-251" svg:viewBox="0.0 0.0 932.7935 285.02023" svg:width="9.327935mm" svg:x="233.45749mm" svg:y="207.02834mm"/>
          <draw:path svg:d="M 570.04047 3.6379788E-12 L 595.9514 3.6379788E-12 L 595.9514 25.91093 Q 595.9514 51.82186 647.77325 51.82186 L 699.59515 51.82186 L 699.59515 77.73279 L 699.59515 103.64372 L 725.50604 103.64372 L 725.50604 129.55466 L 855.0607 129.55466 Q 1010.5263 155.46558 1010.5263 181.37651 Q 1010.5263 233.19838 1036.4373 233.19838 Q 1062.3481 233.19838 1062.3481 259.1093 L 1088.259 259.1093 L 1088.259 259.1093 Q 1088.259 285.02023 1114.17 285.02023 L 1114.17 285.02023 L 1114.17 285.02023 L 1114.17 310.93115 L 1114.17 310.93115 Q 1114.17 336.8421 1114.17 336.8421 L 1140.0809 336.8421 L 1165.9918 362.75302 Q 1165.9918 388.66397 1191.9028 388.66397 L 1191.9028 362.75302 L 1217.8137 388.66397 Q 1243.7246 388.66397 1295.5465 414.5749 L 1347.3684 414.5749 L 1347.3684 440.4858 L 1321.4574 466.39676 L 1321.4574 466.39676 L 1321.4574 466.39676 L 1321.4574 466.39676 L 1295.5465 492.30768 L 1269.6356 492.30768 L 1243.7246 492.30768 L 1243.7246 518.2186 L 1217.8137 518.2186 L 1217.8137 518.2186 L 1217.8137 544.1295 L 1217.8137 544.1295 L 1217.8137 544.1295 L 595.9514 544.1295 L 0.0 544.1295 L 0.0 544.1295 L 0.0 544.1295 L 0.0 518.2186 L 25.91093 518.2186 L 25.91093 492.30768 L 25.91093 492.30768 L 0.0 466.39676 L 0.0 440.4858 L 25.91093 440.4858 Q 77.73279 440.4858 77.73279 414.5749 Q 77.73279 414.5749 77.73279 388.66397 Q 51.82186 388.66397 77.73279 310.93115 Q 77.73279 259.1093 129.55466 259.1093 Q 181.37651 259.1093 181.37651 181.37651 L 181.37651 77.73279 L 181.37651 77.73279 L 181.37651 77.73279 L 155.46558 51.82186 L 155.46558 25.91093 L 181.37651 25.91093 L 207.28745 25.91093 L 207.28745 51.82186 Q 207.28745 77.73279 285.02023 77.73279 Q 388.66397 103.64372 362.75302 77.73279 Q 336.8421 25.91093 440.4858 25.91093 Q 544.1295 25.91093 570.04047 3.6379788E-12 z" svg:height="5.4412956mm" draw:style-name="style-252" svg:viewBox="0.0 0.0 1347.3684 544.1295" svg:width="13.473684mm" svg:x="274.91498mm" svg:y="204.43724mm"/>
          <draw:path svg:d="M 544.1295 -3.6379788E-12 L 570.04047 -3.6379788E-12 L 570.04047 25.91093 L 570.04047 51.82186 L 595.9514 51.82186 L 621.8623 51.82186 L 621.8623 103.64372 L 621.8623 129.55466 L 673.6842 129.55466 Q 725.50604 129.55466 725.50604 155.46558 Q 725.50604 181.37651 751.417 181.37651 Q 777.32794 181.37651 855.0607 285.02023 Q 958.7044 362.75302 1062.3481 362.75302 Q 1140.0809 336.8421 1140.0809 362.75302 Q 1140.0809 388.66397 1217.8137 362.75302 Q 1295.5465 310.93115 1295.5465 388.66397 Q 1295.5465 440.4858 1399.1903 440.4858 Q 1502.834 440.4858 1502.834 414.5749 L 1502.834 388.66397 L 1528.7449 388.66397 L 1554.6559 388.66397 L 1554.6559 414.5749 L 1528.7449 440.4858 L 1528.7449 440.4858 L 1528.7449 466.39676 L 1528.7449 466.39676 L 1528.7449 466.39676 L 1554.6559 466.39676 L 1554.6559 492.30768 L 1528.7449 492.30768 L 1502.834 518.2186 L 1476.9231 518.2186 L 1451.0121 518.2186 L 1451.0121 544.1295 L 1476.9231 544.1295 L 1476.9231 544.1295 L 1476.9231 570.04047 L 1502.834 570.04047 L 1528.7449 570.04047 L 1528.7449 595.9514 L 1528.7449 595.9514 L 1554.6559 595.9514 L 1554.6559 621.8623 L 1528.7449 621.8623 L 1476.9231 621.8623 L 1476.9231 621.8623 Q 1476.9231 621.8623 1425.1012 621.8623 L 1373.2793 621.8623 L 1373.2793 621.8623 L 1373.2793 621.8623 L 1373.2793 621.8623 Q 1373.2793 647.77325 1295.5465 673.6842 Q 1217.8137 699.59515 1217.8137 725.50604 Q 1217.8137 751.417 1191.9028 751.417 L 1165.9918 751.417 L 1165.9918 725.50604 Q 1165.9918 673.6842 1114.17 673.6842 Q 1088.259 673.6842 1010.5263 673.6842 Q 906.88257 725.50604 906.88257 751.417 Q 880.9716 803.23883 751.417 803.23883 L 621.8623 829.1498 L 621.8623 829.1498 L 621.8623 829.1498 L 595.9514 829.1498 Q 595.9514 829.1498 595.9514 855.0607 Q 570.04047 880.9716 544.1295 829.1498 Q 544.1295 803.23883 440.4858 803.23883 L 336.8421 803.23883 L 336.8421 777.32794 Q 336.8421 751.417 181.37651 725.50604 L 25.91093 725.50604 L 25.91093 699.59515 Q 25.91093 673.6842 25.91093 621.8623 L 0.0 595.9514 L 0.0 570.04047 L 25.91093 544.1295 L 25.91093 544.1295 L 25.91093 518.2186 L 25.91093 518.2186 Q 25.91093 518.2186 51.82186 518.2186 Q 51.82186 518.2186 25.91093 388.66397 Q 25.91093 285.02023 129.55466 259.1093 L 233.19838 259.1093 L 181.37651 233.19838 Q 103.64372 207.28745 129.55466 207.28745 Q 155.46558 207.28745 129.55466 155.46558 L 103.64372 155.46558 L 103.64372 155.46558 L 77.73279 155.46558 L 77.73279 129.55466 L 77.73279 103.64372 L 103.64372 103.64372 L 129.55466 103.64372 L 129.55466 77.73279 L 129.55466 77.73279 L 103.64372 77.73279 L 103.64372 51.82186 L 103.64372 51.82186 L 103.64372 51.82186 L 129.55466 51.82186 L 181.37651 51.82186 L 285.02023 51.82186 Q 388.66397 51.82186 414.5749 51.82186 Q 440.4858 51.82186 440.4858 25.91093 L 440.4858 25.91093 L 492.30768 25.91093 Q 544.1295 -3.6379788E-12 544.1295 -3.6379788E-12 z" svg:height="8.550607mm" draw:style-name="style-253" svg:viewBox="0.0 0.0 1554.6559 855.0607" svg:width="15.546558mm" svg:x="222.05667mm" svg:y="197.44128mm"/>
          <draw:path svg:d="M 1813.7651 9.094947E-13 L 1917.4088 9.094947E-13 L 1995.1416 9.094947E-13 L 2072.8745 9.094947E-13 L 2072.8745 25.91093 L 2072.8745 25.91093 L 2098.7854 25.91093 L 2098.7854 51.82186 L 2280.1619 51.82186 Q 2435.6274 103.64372 2591.093 129.55466 Q 2720.6477 155.46558 2720.6477 207.28745 Q 2720.6477 233.19838 2746.5586 259.1093 Q 2746.5586 259.1093 2746.5586 259.1093 Q 2746.5586 259.1093 2772.4695 285.02023 L 2798.3806 285.02023 L 2798.3806 285.02023 Q 2798.3806 310.93115 2331.9836 362.75302 Q 1865.587 414.5749 1865.587 440.4858 Q 1839.676 466.39676 1632.3887 518.2186 L 1425.1012 544.1295 L 1425.1012 570.04047 L 1425.1012 621.8623 L 1399.1903 621.8623 L 1373.2793 621.8623 L 1373.2793 647.77325 L 1399.1903 647.77325 L 1399.1903 673.6842 L 1399.1903 699.59515 L 1425.1012 725.50604 L 1425.1012 725.50604 L 1399.1903 725.50604 L 1373.2793 725.50604 L 1347.3684 699.59515 Q 1321.4574 673.6842 751.417 466.39676 L 155.46558 233.19838 L 155.46558 233.19838 L 155.46558 207.28745 L 103.64372 207.28745 L 51.82186 207.28745 L 25.91093 181.37651 L 3.6379788E-12 155.46558 L 3.6379788E-12 155.46558 L 3.6379788E-12 155.46558 L 3.6379788E-12 155.46558 L 3.6379788E-12 155.46558 L 3.6379788E-12 129.55466 L 3.6379788E-12 129.55466 L 25.91093 129.55466 L 25.91093 155.46558 L 51.82186 155.46558 L 77.73279 155.46558 L 77.73279 129.55466 L 77.73279 103.64372 L 103.64372 103.64372 L 155.46558 103.64372 L 570.04047 103.64372 Q 1010.5263 51.82186 1088.259 51.82186 L 1191.9028 51.82186 L 1295.5465 25.91093 L 1425.1012 25.91093 L 1554.6559 25.91093 Q 1684.2104 9.094947E-13 1813.7651 9.094947E-13 z" svg:height="7.2550607mm" draw:style-name="style-254" svg:viewBox="0.0 0.0 2798.3806 725.50604" svg:width="27.983805mm" svg:x="200.5506mm" svg:y="61.668015mm"/>
          <draw:path svg:d="M 25.91093 77.73279 L 51.82186 -9.094947E-13 L 51.82186 51.82186 Q 51.82186 77.73279 129.55466 129.55466 Q 181.37651 155.46558 181.37651 181.37651 L 207.28745 181.37651 L 207.28745 181.37651 Q 207.28745 207.28745 233.19838 207.28745 L 285.02023 207.28745 L 285.02023 207.28745 Q 285.02023 207.28745 285.02023 233.19838 L 310.93115 233.19838 L 336.8421 285.02023 Q 388.66397 336.8421 388.66397 362.75302 L 388.66397 362.75302 L 388.66397 362.75302 Q 388.66397 388.66397 362.75302 388.66397 Q 336.8421 362.75302 310.93115 362.75302 Q 285.02023 336.8421 285.02023 362.75302 L 259.1093 362.75302 L 259.1093 336.8421 Q 233.19838 310.93115 233.19838 336.8421 Q 233.19838 362.75302 207.28745 362.75302 Q 181.37651 362.75302 181.37651 336.8421 Q 181.37651 310.93115 129.55466 310.93115 Q 103.64372 310.93115 103.64372 259.1093 Q 77.73279 233.19838 51.82186 207.28745 L 0.0 155.46558 L 0.0 155.46558 Q 0.0 155.46558 25.91093 77.73279 z" svg:height="3.8866396mm" draw:style-name="style-255" svg:viewBox="0.0 0.0 388.66397 388.66397" svg:width="3.8866396mm" svg:x="150.02429mm" svg:y="75.65992mm"/>
          <draw:path svg:d="M 829.1498 77.73279 L 829.1498 103.64372 L 803.23883 103.64372 Q 803.23883 129.55466 699.59515 233.19838 Q 595.9514 336.8421 595.9514 388.66397 Q 570.04047 440.4858 544.1295 440.4858 Q 518.2186 440.4858 440.4858 544.1295 L 388.66397 647.77325 L 388.66397 647.77325 L 388.66397 647.77325 L 362.75302 647.77325 L 362.75302 647.77325 L 362.75302 673.6842 L 336.8421 673.6842 L 336.8421 699.59515 L 336.8421 725.50604 L 310.93115 725.50604 L 310.93115 751.417 L 310.93115 751.417 L 310.93115 751.417 L 285.02023 751.417 Q 259.1093 777.32794 336.8421 647.77325 Q 388.66397 544.1295 414.5749 544.1295 L 414.5749 544.1295 L 414.5749 518.2186 L 440.4858 518.2186 L 440.4858 492.30768 L 440.4858 492.30768 L 414.5749 492.30768 L 414.5749 492.30768 L 414.5749 466.39676 L 388.66397 466.39676 L 388.66397 466.39676 L 388.66397 492.30768 L 362.75302 492.30768 Q 336.8421 492.30768 285.02023 518.2186 Q 259.1093 544.1295 155.46558 440.4858 L 51.82186 336.8421 L 25.91093 336.8421 L 0.0 336.8421 L 0.0 310.93115 L 0.0 310.93115 L 0.0 310.93115 L 25.91093 310.93115 L 25.91093 310.93115 L 25.91093 285.02023 L 25.91093 285.02023 L 25.91093 285.02023 L 51.82186 285.02023 L 51.82186 285.02023 L 51.82186 259.1093 L 77.73279 259.1093 L 77.73279 259.1093 L 77.73279 233.19838 L 77.73279 233.19838 L 77.73279 233.19838 L 103.64372 181.37651 Q 103.64372 155.46558 77.73279 155.46558 L 51.82186 155.46558 L 51.82186 129.55466 L 51.82186 103.64372 L 129.55466 103.64372 Q 207.28745 77.73279 285.02023 25.91093 Q 388.66397 -25.91093 595.9514 0.0 Q 803.23883 0.0 803.23883 25.91093 Q 803.23883 51.82186 829.1498 77.73279 z" svg:height="7.5141697mm" draw:style-name="style-256" svg:viewBox="0.0 0.0 829.1498 751.417" svg:width="8.291498mm" svg:x="260.40485mm" svg:y="91.9838mm"/>
          <draw:path svg:d="M 25.91093 9.094947E-13 L 51.82186 9.094947E-13 L 77.73279 9.094947E-13 Q 77.73279 9.094947E-13 103.64372 9.094947E-13 L 129.55466 9.094947E-13 L 181.37651 9.094947E-13 L 207.28745 9.094947E-13 L 207.28745 77.73279 Q 233.19838 155.46558 233.19838 181.37651 L 233.19838 207.28745 L 207.28745 207.28745 L 207.28745 207.28745 L 207.28745 181.37651 Q 181.37651 181.37651 181.37651 155.46558 Q 181.37651 129.55466 77.73279 155.46558 L 1.8189894E-12 207.28745 L 1.8189894E-12 207.28745 Q -25.91093 207.28745 1.8189894E-12 129.55466 L 1.8189894E-12 51.82186 L 1.8189894E-12 51.82186 Q 1.8189894E-12 51.82186 25.91093 25.91093 L 25.91093 25.91093 L 25.91093 25.91093 Q 25.91093 9.094947E-13 25.91093 9.094947E-13 z" svg:height="2.0728745mm" draw:style-name="style-257" svg:viewBox="0.0 0.0 233.19838 207.28745" svg:width="2.3319838mm" svg:x="146.39676mm" svg:y="53.37652mm"/>
          <draw:path svg:d="M 570.04047 103.64372 L 595.9514 103.64372 L 595.9514 155.46558 Q 621.8623 233.19838 595.9514 233.19838 L 595.9514 259.1093 L 570.04047 259.1093 L 544.1295 259.1093 L 544.1295 285.02023 L 570.04047 285.02023 L 570.04047 336.8421 L 570.04047 388.66397 L 570.04047 388.66397 Q 544.1295 362.75302 518.2186 388.66397 Q 466.39676 414.5749 414.5749 362.75302 Q 362.75302 336.8421 336.8421 310.93115 Q 285.02023 310.93115 259.1093 259.1093 Q 259.1093 233.19838 129.55466 207.28745 L 25.91093 155.46558 L 25.91093 155.46558 L 0.0 155.46558 L 0.0 155.46558 L 0.0 155.46558 L 0.0 155.46558 L 0.0 155.46558 L 51.82186 129.55466 L 129.55466 103.64372 L 103.64372 103.64372 L 51.82186 103.64372 L 51.82186 77.73279 L 51.82186 77.73279 L 77.73279 77.73279 L 77.73279 51.82186 L 103.64372 51.82186 L 155.46558 51.82186 L 259.1093 51.82186 Q 362.75302 25.91093 362.75302 0.0 Q 362.75302 0.0 388.66397 25.91093 Q 414.5749 51.82186 414.5749 25.91093 Q 414.5749 0.0 466.39676 0.0 Q 518.2186 25.91093 518.2186 51.82186 Q 518.2186 77.73279 544.1295 77.73279 Q 570.04047 103.64372 570.04047 103.64372 z" svg:height="3.8866396mm" draw:style-name="style-258" svg:viewBox="0.0 0.0 595.9514 388.66397" svg:width="5.959514mm" svg:x="22.2834mm" svg:y="196.92307mm"/>
          <draw:path svg:d="M 103.64372 1.8189894E-12 L 129.55466 1.8189894E-12 L 207.28745 1.8189894E-12 Q 310.93115 25.91093 310.93115 25.91093 L 310.93115 25.91093 L 310.93115 25.91093 L 310.93115 25.91093 L 310.93115 51.82186 L 310.93115 51.82186 L 285.02023 77.73279 L 259.1093 103.64372 L 259.1093 155.46558 L 259.1093 207.28745 L 285.02023 233.19838 L 310.93115 259.1093 L 310.93115 285.02023 L 310.93115 285.02023 L 310.93115 336.8421 Q 310.93115 362.75302 207.28745 362.75302 L 77.73279 362.75302 L 77.73279 336.8421 L 77.73279 336.8421 L 77.73279 336.8421 Q 51.82186 310.93115 25.91093 259.1093 Q 0.0 207.28745 25.91093 207.28745 Q 51.82186 181.37651 0.0 181.37651 Q -25.91093 155.46558 0.0 129.55466 L 0.0 77.73279 L 0.0 77.73279 Q 25.91093 77.73279 25.91093 51.82186 L 25.91093 51.82186 L 51.82186 51.82186 Q 51.82186 25.91093 51.82186 25.91093 L 51.82186 25.91093 L 51.82186 25.91093 Q 77.73279 25.91093 103.64372 1.8189894E-12 z" svg:height="3.6275303mm" draw:style-name="style-259" svg:viewBox="0.0 0.0 310.93115 362.75302" svg:width="3.1093116mm" svg:x="43.530365mm" svg:y="147.4332mm"/>
          <draw:path svg:d="M 181.37651 51.82186 L 181.37651 0.0 L 233.19838 0.0 Q 285.02023 0.0 336.8421 103.64372 Q 388.66397 233.19838 414.5749 233.19838 L 440.4858 233.19838 L 440.4858 362.75302 Q 414.5749 492.30768 414.5749 492.30768 L 414.5749 492.30768 L 388.66397 492.30768 Q 362.75302 492.30768 362.75302 518.2186 Q 362.75302 518.2186 310.93115 595.9514 L 285.02023 699.59515 L 285.02023 699.59515 Q 259.1093 699.59515 259.1093 725.50604 L 233.19838 751.417 L 233.19838 647.77325 Q 207.28745 518.2186 181.37651 492.30768 Q 129.55466 440.4858 129.55466 388.66397 Q 129.55466 336.8421 51.82186 336.8421 L -3.6379788E-12 336.8421 L -3.6379788E-12 310.93115 Q 25.91093 285.02023 51.82186 259.1093 L 51.82186 259.1093 L 51.82186 259.1093 Q 51.82186 259.1093 77.73279 285.02023 L 77.73279 285.02023 L 103.64372 259.1093 Q 155.46558 233.19838 155.46558 181.37651 Q 155.46558 103.64372 181.37651 51.82186 z" svg:height="7.5141697mm" draw:style-name="style-260" svg:viewBox="0.0 0.0 440.4858 751.417" svg:width="4.404858mm" svg:x="184.48582mm" svg:y="47.417004mm"/>
          <draw:path svg:d="M 388.66397 0.0 L 388.66397 0.0 L 388.66397 25.91093 Q 388.66397 51.82186 440.4858 77.73279 Q 466.39676 103.64372 466.39676 103.64372 L 466.39676 103.64372 L 414.5749 103.64372 Q 362.75302 103.64372 310.93115 103.64372 Q 259.1093 129.55466 259.1093 155.46558 L 233.19838 181.37651 L 233.19838 259.1093 Q 233.19838 310.93115 310.93115 310.93115 Q 388.66397 310.93115 388.66397 336.8421 L 388.66397 336.8421 L 466.39676 285.02023 Q 518.2186 207.28745 544.1295 207.28745 L 544.1295 207.28745 L 544.1295 336.8421 Q 518.2186 466.39676 544.1295 466.39676 Q 595.9514 492.30768 595.9514 518.2186 L 595.9514 518.2186 L 544.1295 518.2186 Q 518.2186 518.2186 492.30768 595.9514 L 466.39676 673.6842 L 440.4858 673.6842 Q 440.4858 673.6842 414.5749 751.417 Q 388.66397 803.23883 336.8421 803.23883 Q 310.93115 777.32794 233.19838 803.23883 L 155.46558 829.1498 L 155.46558 803.23883 L 129.55466 803.23883 L 129.55466 803.23883 L 129.55466 803.23883 L 129.55466 777.32794 L 129.55466 777.32794 L 103.64372 777.32794 L 103.64372 777.32794 L 103.64372 751.417 L 77.73279 751.417 L 77.73279 751.417 L 77.73279 725.50604 L 77.73279 725.50604 L 77.73279 725.50604 L 51.82186 751.417 L 51.82186 777.32794 L 25.91093 777.32794 L 0.0 777.32794 L 0.0 777.32794 L 0.0 751.417 L 0.0 751.417 L 0.0 725.50604 L 0.0 725.50604 L 25.91093 725.50604 L 25.91093 725.50604 L 25.91093 699.59515 L 0.0 699.59515 L 0.0 699.59515 L 51.82186 492.30768 Q 129.55466 285.02023 207.28745 155.46558 Q 285.02023 0.0 336.8421 0.0 Q 362.75302 0.0 388.66397 0.0 z" svg:height="8.291498mm" draw:style-name="style-261" svg:viewBox="0.0 0.0 595.9514 829.1498" svg:width="5.959514mm" svg:x="201.84615mm" svg:y="97.4251mm"/>
          <draw:path svg:d="M 285.02023 0.0 L 310.93115 0.0 L 362.75302 0.0 Q 414.5749 25.91093 414.5749 51.82186 Q 414.5749 77.73279 414.5749 103.64372 L 414.5749 103.64372 L 414.5749 103.64372 L 414.5749 103.64372 L 414.5749 129.55466 L 414.5749 129.55466 L 440.4858 129.55466 L 440.4858 155.46558 L 414.5749 155.46558 Q 388.66397 155.46558 362.75302 181.37651 Q 310.93115 207.28745 310.93115 259.1093 L 285.02023 310.93115 L 259.1093 310.93115 L 259.1093 310.93115 L 259.1093 310.93115 Q 233.19838 310.93115 207.28745 285.02023 L 181.37651 259.1093 L 181.37651 233.19838 Q 155.46558 207.28745 155.46558 155.46558 Q 103.64372 129.55466 77.73279 181.37651 L 51.82186 233.19838 L 25.91093 285.02023 L 0.0 336.8421 L 0.0 336.8421 L 0.0 336.8421 L 0.0 259.1093 L 0.0 181.37651 L 25.91093 181.37651 L 25.91093 155.46558 L 25.91093 155.46558 L 51.82186 155.46558 L 51.82186 155.46558 L 51.82186 155.46558 L 51.82186 129.55466 L 51.82186 129.55466 L 103.64372 77.73279 Q 129.55466 51.82186 207.28745 25.91093 Q 259.1093 0.0 285.02023 0.0 z" svg:height="3.368421mm" draw:style-name="style-262" svg:viewBox="0.0 0.0 440.4858 336.8421" svg:width="4.404858mm" svg:x="204.17813mm" svg:y="87.06073mm"/>
          <draw:path svg:d="M 103.64372 25.91093 L 181.37651 0.0 L 181.37651 0.0 Q 181.37651 25.91093 181.37651 25.91093 L 207.28745 25.91093 L 207.28745 25.91093 L 207.28745 25.91093 L 207.28745 51.82186 L 233.19838 51.82186 L 233.19838 77.73279 L 233.19838 103.64372 L 259.1093 129.55466 L 285.02023 155.46558 L 285.02023 155.46558 L 285.02023 181.37651 L 310.93115 181.37651 L 336.8421 181.37651 L 362.75302 155.46558 Q 388.66397 129.55466 440.4858 129.55466 Q 466.39676 129.55466 466.39676 129.55466 L 466.39676 129.55466 L 466.39676 129.55466 L 492.30768 129.55466 L 492.30768 155.46558 L 492.30768 181.37651 L 440.4858 181.37651 Q 414.5749 207.28745 414.5749 233.19838 Q 414.5749 259.1093 336.8421 259.1093 Q 285.02023 259.1093 233.19838 336.8421 Q 181.37651 388.66397 129.55466 414.5749 L 103.64372 414.5749 L 77.73279 414.5749 L 25.91093 414.5749 L 25.91093 388.66397 L 25.91093 336.8421 L 0.0 336.8421 L 0.0 336.8421 L 0.0 310.93115 L 25.91093 310.93115 L 25.91093 233.19838 Q 25.91093 155.46558 0.0 129.55466 Q -25.91093 103.64372 0.0 77.73279 Q 25.91093 77.73279 25.91093 51.82186 Q 25.91093 25.91093 103.64372 25.91093 z" svg:height="4.145749mm" draw:style-name="style-263" svg:viewBox="0.0 0.0 492.30768 414.5749" svg:width="4.9230766mm" svg:x="44.82591mm" svg:y="141.73279mm"/>
          <draw:path svg:d="M 259.1093 -3.6379788E-12 L 259.1093 -3.6379788E-12 L 259.1093 -3.6379788E-12 L 259.1093 -3.6379788E-12 L 285.02023 -3.6379788E-12 L 285.02023 -3.6379788E-12 L 388.66397 51.82186 Q 518.2186 77.73279 518.2186 103.64372 Q 544.1295 155.46558 595.9514 155.46558 Q 621.8623 181.37651 673.6842 207.28745 Q 725.50604 259.1093 777.32794 233.19838 Q 803.23883 207.28745 829.1498 233.19838 L 829.1498 233.19838 L 855.0607 233.19838 L 880.9716 259.1093 L 906.88257 259.1093 L 932.7935 259.1093 L 932.7935 259.1093 L 932.7935 259.1093 L 932.7935 285.02023 L 932.7935 285.02023 L 880.9716 362.75302 Q 880.9716 466.39676 880.9716 492.30768 Q 880.9716 518.2186 855.0607 518.2186 Q 829.1498 518.2186 829.1498 621.8623 Q 855.0607 699.59515 880.9716 699.59515 Q 932.7935 699.59515 932.7935 725.50604 L 932.7935 751.417 L 932.7935 777.32794 L 932.7935 829.1498 L 906.88257 829.1498 L 906.88257 829.1498 L 880.9716 855.0607 L 855.0607 880.9716 L 829.1498 880.9716 Q 803.23883 880.9716 777.32794 855.0607 Q 777.32794 829.1498 777.32794 855.0607 L 751.417 880.9716 L 725.50604 880.9716 Q 699.59515 880.9716 699.59515 855.0607 Q 673.6842 829.1498 673.6842 855.0607 Q 647.77325 880.9716 595.9514 880.9716 Q 570.04047 880.9716 570.04047 906.88257 Q 570.04047 932.7935 518.2186 932.7935 Q 466.39676 958.7044 466.39676 984.61536 Q 440.4858 1036.4373 414.5749 1036.4373 L 414.5749 1036.4373 L 362.75302 1010.5263 L 285.02023 1010.5263 L 285.02023 984.61536 Q 259.1093 984.61536 233.19838 958.7044 Q 181.37651 932.7935 129.55466 855.0607 Q 77.73279 803.23883 51.82186 803.23883 Q 25.91093 777.32794 51.82186 777.32794 Q 77.73279 777.32794 77.73279 725.50604 L 77.73279 673.6842 L 77.73279 621.8623 Q 77.73279 570.04047 25.91093 544.1295 Q 0.0 518.2186 0.0 466.39676 Q 25.91093 414.5749 51.82186 336.8421 Q 51.82186 285.02023 51.82186 207.28745 Q 51.82186 155.46558 77.73279 155.46558 Q 129.55466 155.46558 129.55466 103.64372 Q 155.46558 77.73279 155.46558 51.82186 L 181.37651 25.91093 L 207.28745 25.91093 Q 259.1093 -3.6379788E-12 259.1093 -3.6379788E-12 z M 129.55466 647.77325 L 155.46558 647.77325 L 155.46558 647.77325 L 155.46558 673.6842 L 155.46558 673.6842 Q 129.55466 673.6842 129.55466 647.77325 z" svg:height="10.364372mm" draw:style-name="style-264" svg:viewBox="0.0 0.0 932.7935 1036.4373" svg:width="9.327935mm" svg:x="19.692307mm" svg:y="198.47772mm"/>
          <draw:path svg:d="M 414.5749 0.0 L 440.4858 0.0 L 440.4858 0.0 L 440.4858 0.0 L 440.4858 25.91093 L 440.4858 25.91093 L 466.39676 25.91093 L 466.39676 51.82186 L 466.39676 51.82186 L 492.30768 51.82186 L 492.30768 51.82186 L 492.30768 77.73279 L 492.30768 103.64372 Q 492.30768 129.55466 544.1295 129.55466 Q 570.04047 129.55466 544.1295 155.46558 Q 544.1295 155.46558 518.2186 181.37651 Q 492.30768 207.28745 492.30768 233.19838 Q 492.30768 259.1093 492.30768 259.1093 L 492.30768 259.1093 L 466.39676 259.1093 Q 440.4858 259.1093 414.5749 336.8421 Q 388.66397 388.66397 310.93115 414.5749 L 259.1093 414.5749 L 233.19838 414.5749 Q 233.19838 414.5749 233.19838 414.5749 L 207.28745 414.5749 L 207.28745 414.5749 Q 181.37651 414.5749 129.55466 362.75302 L 77.73279 336.8421 L 77.73279 336.8421 Q 77.73279 336.8421 103.64372 310.93115 L 103.64372 310.93115 L 129.55466 310.93115 L 181.37651 310.93115 L 181.37651 285.02023 L 181.37651 259.1093 L 155.46558 259.1093 L 155.46558 259.1093 L 155.46558 233.19838 L 129.55466 233.19838 L 129.55466 233.19838 L 129.55466 207.28745 L 77.73279 207.28745 L 51.82186 207.28745 L 25.91093 181.37651 L -3.6379788E-12 181.37651 L -3.6379788E-12 155.46558 L -3.6379788E-12 129.55466 L 25.91093 129.55466 L 51.82186 155.46558 L 77.73279 155.46558 L 129.55466 155.46558 L 233.19838 181.37651 Q 310.93115 207.28745 336.8421 155.46558 Q 336.8421 77.73279 362.75302 51.82186 L 362.75302 51.82186 L 362.75302 51.82186 Q 388.66397 51.82186 388.66397 51.82186 L 388.66397 25.91093 L 388.66397 25.91093 Q 414.5749 0.0 414.5749 0.0 z" svg:height="4.145749mm" draw:style-name="style-265" svg:viewBox="0.0 0.0 544.1295 414.5749" svg:width="5.4412956mm" svg:x="198.21861mm" svg:y="104.68016mm"/>
          <draw:path svg:d="M 103.64372 25.91093 L 103.64372 0.0 L 181.37651 25.91093 Q 259.1093 51.82186 285.02023 103.64372 Q 310.93115 129.55466 518.2186 233.19838 Q 725.50604 285.02023 725.50604 310.93115 L 751.417 310.93115 L 751.417 285.02023 Q 751.417 259.1093 751.417 181.37651 Q 751.417 129.55466 803.23883 129.55466 L 829.1498 129.55466 L 829.1498 285.02023 Q 855.0607 414.5749 855.0607 414.5749 Q 880.9716 388.66397 906.88257 414.5749 Q 932.7935 440.4858 932.7935 440.4858 L 958.7044 440.4858 L 958.7044 440.4858 L 958.7044 440.4858 L 958.7044 466.39676 L 958.7044 466.39676 L 958.7044 492.30768 L 958.7044 518.2186 L 958.7044 544.1295 L 958.7044 570.04047 L 932.7935 595.9514 Q 932.7935 621.8623 958.7044 647.77325 Q 1010.5263 647.77325 1114.17 855.0607 Q 1243.7246 1088.259 1269.6356 1114.17 Q 1321.4574 1114.17 1321.4574 1140.0809 L 1321.4574 1165.9918 L 1295.5465 1165.9918 Q 1269.6356 1140.0809 1295.5465 1554.6559 Q 1321.4574 1969.2307 1347.3684 1995.1416 L 1373.2793 2046.9635 L 1373.2793 2046.9635 L 1373.2793 2072.8745 L 1321.4574 2098.7854 Q 1295.5465 2098.7854 1295.5465 2150.6072 L 1321.4574 2176.518 L 1321.4574 2176.518 L 1321.4574 2202.4292 L 1321.4574 2202.4292 L 1321.4574 2202.4292 L 1321.4574 2202.4292 L 1321.4574 2228.34 L 1321.4574 2228.34 L 1321.4574 2254.251 L 1269.6356 2254.251 L 1217.8137 2254.251 L 1217.8137 2280.1619 L 1217.8137 2280.1619 L 1191.9028 2280.1619 L 1191.9028 2254.251 L 1191.9028 2254.251 L 1165.9918 2254.251 L 1165.9918 2254.251 L 1165.9918 2254.251 L 1140.0809 2228.34 Q 1114.17 2202.4292 1036.4373 2176.518 Q 958.7044 2150.6072 855.0607 2046.9635 Q 751.417 1943.3198 751.417 1761.9432 L 725.50604 1580.5668 L 725.50604 1528.7449 L 725.50604 1476.9231 L 725.50604 1399.1903 L 699.59515 1321.4574 L 699.59515 1321.4574 L 699.59515 1321.4574 L 595.9514 1295.5465 Q 466.39676 1269.6356 388.66397 1269.6356 Q 310.93115 1217.8137 259.1093 1140.0809 Q 181.37651 1036.4373 207.28745 932.7935 Q 233.19838 855.0607 259.1093 777.32794 Q 285.02023 699.59515 259.1093 699.59515 Q 233.19838 699.59515 129.55466 621.8623 L 51.82186 570.04047 L 51.82186 544.1295 Q 25.91093 544.1295 25.91093 544.1295 L 25.91093 518.2186 L 0.0 518.2186 L 0.0 492.30768 L 0.0 492.30768 Q 25.91093 492.30768 51.82186 440.4858 Q 77.73279 362.75302 181.37651 285.02023 Q 233.19838 181.37651 181.37651 103.64372 L 103.64372 25.91093 L 103.64372 25.91093 z M 855.0607 518.2186 L 855.0607 492.30768 L 880.9716 492.30768 Q 906.88257 492.30768 906.88257 518.2186 Q 906.88257 544.1295 880.9716 544.1295 Q 855.0607 544.1295 855.0607 518.2186 z" svg:height="22.801619mm" draw:style-name="style-266" svg:viewBox="0.0 0.0 1373.2793 2280.1619" svg:width="13.732793mm" svg:x="173.34413mm" svg:y="104.42105mm"/>
          <draw:path svg:d="M 336.8421 25.91093 L 336.8421 0.0 L 388.66397 0.0 Q 440.4858 25.91093 440.4858 25.91093 L 440.4858 25.91093 L 440.4858 25.91093 Q 440.4858 51.82186 388.66397 155.46558 Q 336.8421 259.1093 207.28745 259.1093 L 77.73279 233.19838 L 25.91093 233.19838 L -3.6379788E-12 233.19838 L -3.6379788E-12 207.28745 L -3.6379788E-12 207.28745 L 25.91093 155.46558 Q 51.82186 129.55466 129.55466 77.73279 Q 207.28745 77.73279 207.28745 51.82186 L 207.28745 51.82186 L 207.28745 51.82186 L 233.19838 51.82186 L 233.19838 51.82186 L 233.19838 77.73279 L 285.02023 77.73279 L 336.8421 77.73279 L 336.8421 25.91093 z" svg:height="2.591093mm" draw:style-name="style-267" svg:viewBox="0.0 0.0 440.4858 259.1093" svg:width="4.404858mm" svg:x="196.66396mm" svg:y="124.11336mm"/>
          <draw:path svg:d="M 181.37651 129.55466 L 181.37651 129.55466 L 181.37651 129.55466 Q 181.37651 155.46558 207.28745 181.37651 Q 259.1093 207.28745 129.55466 181.37651 Q 25.91093 155.46558 0.0 129.55466 L 0.0 77.73279 L 51.82186 25.91093 Q 77.73279 -25.91093 129.55466 0.0 Q 181.37651 0.0 181.37651 51.82186 Q 155.46558 129.55466 181.37651 129.55466 z" svg:height="1.8137652mm" draw:style-name="style-268" svg:viewBox="0.0 0.0 207.28745 181.37651" svg:width="2.0728745mm" svg:x="13.473684mm" svg:y="126.96356mm"/>
          <draw:path svg:d="M 0.0 25.91093 L 0.0 0.0 L 51.82186 0.0 L 103.64372 0.0 L 129.55466 25.91093 L 155.46558 51.82186 L 414.5749 155.46558 Q 673.6842 259.1093 673.6842 285.02023 L 673.6842 285.02023 L 673.6842 285.02023 Q 647.77325 285.02023 647.77325 310.93115 L 647.77325 362.75302 L 621.8623 362.75302 Q 595.9514 362.75302 544.1295 388.66397 L 492.30768 388.66397 L 492.30768 388.66397 Q 466.39676 362.75302 310.93115 310.93115 Q 155.46558 259.1093 155.46558 310.93115 L 155.46558 362.75302 L 129.55466 362.75302 L 129.55466 362.75302 L 129.55466 259.1093 Q 129.55466 181.37651 103.64372 181.37651 L 77.73279 155.46558 L 77.73279 155.46558 L 77.73279 155.46558 L 77.73279 155.46558 L 77.73279 129.55466 L 103.64372 129.55466 Q 129.55466 103.64372 77.73279 103.64372 L 25.91093 51.82186 L 25.91093 51.82186 L 25.91093 51.82186 L 0.0 25.91093 z" svg:height="3.8866396mm" draw:style-name="style-269" svg:viewBox="0.0 0.0 673.6842 388.66397" svg:width="6.736842mm" svg:x="203.4008mm" svg:y="115.56275mm"/>
          <draw:path svg:d="M 129.55466 0.0 L 155.46558 0.0 L 155.46558 25.91093 Q 155.46558 51.82186 155.46558 77.73279 L 155.46558 103.64372 L 155.46558 103.64372 L 155.46558 103.64372 L 155.46558 103.64372 Q 155.46558 103.64372 77.73279 129.55466 L 0.0 129.55466 L 51.82186 103.64372 Q 103.64372 51.82186 103.64372 25.91093 Q 103.64372 0.0 129.55466 0.0 z" svg:height="1.2955465mm" draw:style-name="style-270" svg:viewBox="0.0 0.0 155.46558 129.55466" svg:width="1.5546558mm" svg:x="193.81377mm" svg:y="34.202427mm"/>
          <draw:path svg:d="M 751.417 103.64372 L 751.417 103.64372 L 699.59515 103.64372 Q 647.77325 103.64372 440.4858 155.46558 Q 233.19838 155.46558 155.46558 155.46558 Q 51.82186 155.46558 51.82186 129.55466 L 51.82186 103.64372 L 51.82186 103.64372 L 25.91093 103.64372 L 0.0 103.64372 Q 0.0 103.64372 0.0 77.73279 L 0.0 77.73279 L 77.73279 51.82186 Q 155.46558 51.82186 259.1093 25.91093 L 336.8421 25.91093 L 362.75302 25.91093 L 388.66397 51.82186 L 414.5749 51.82186 L 466.39676 51.82186 L 466.39676 25.91093 L 466.39676 25.91093 L 440.4858 25.91093 L 440.4858 0.0 L 544.1295 0.0 Q 647.77325 0.0 673.6842 51.82186 Q 673.6842 77.73279 725.50604 77.73279 Q 751.417 103.64372 751.417 103.64372 z" svg:height="1.5546558mm" draw:style-name="style-271" svg:viewBox="0.0 0.0 751.417 155.46558" svg:width="7.5141697mm" svg:x="36.275303mm" svg:y="136.80971mm"/>
          <draw:path svg:d="M 51.82186 0.0 L 51.82186 0.0 L 207.28745 25.91093 Q 388.66397 51.82186 414.5749 77.73279 L 466.39676 77.73279 L 466.39676 51.82186 L 466.39676 25.91093 L 466.39676 25.91093 L 466.39676 25.91093 L 492.30768 25.91093 L 492.30768 51.82186 L 518.2186 51.82186 Q 570.04047 77.73279 544.1295 103.64372 Q 544.1295 155.46558 621.8623 155.46558 Q 673.6842 207.28745 673.6842 207.28745 L 673.6842 207.28745 L 673.6842 259.1093 Q 673.6842 310.93115 673.6842 310.93115 L 673.6842 336.8421 L 673.6842 336.8421 Q 647.77325 362.75302 518.2186 362.75302 Q 414.5749 362.75302 388.66397 362.75302 Q 362.75302 336.8421 285.02023 310.93115 L 181.37651 310.93115 L 181.37651 285.02023 Q 155.46558 259.1093 155.46558 259.1093 L 155.46558 259.1093 L 155.46558 259.1093 Q 155.46558 259.1093 129.55466 233.19838 L 103.64372 233.19838 L 103.64372 207.28745 L 103.64372 181.37651 L 77.73279 181.37651 L 51.82186 207.28745 L 25.91093 207.28745 Q 3.6379788E-12 207.28745 3.6379788E-12 155.46558 L 25.91093 103.64372 L 25.91093 103.64372 L 25.91093 103.64372 L 25.91093 77.73279 L 51.82186 77.73279 L 51.82186 51.82186 L 51.82186 51.82186 L 25.91093 51.82186 L 25.91093 51.82186 L 25.91093 25.91093 L 51.82186 25.91093 L 51.82186 0.0 z" svg:height="3.6275303mm" draw:style-name="style-272" svg:viewBox="0.0 0.0 673.6842 362.75302" svg:width="6.736842mm" svg:x="205.21457mm" svg:y="170.49393mm"/>
          <draw:path svg:d="M 259.1093 103.64372 L 259.1093 103.64372 L 233.19838 155.46558 Q 233.19838 207.28745 207.28745 207.28745 Q 181.37651 207.28745 77.73279 181.37651 L 0.0 155.46558 L 0.0 155.46558 Q 25.91093 155.46558 0.0 103.64372 L 0.0 77.73279 L 0.0 51.82186 Q 25.91093 3.6379788E-12 51.82186 3.6379788E-12 L 77.73279 3.6379788E-12 L 103.64372 3.6379788E-12 L 129.55466 3.6379788E-12 L 129.55466 3.6379788E-12 L 155.46558 3.6379788E-12 L 181.37651 3.6379788E-12 Q 233.19838 -25.91093 233.19838 25.91093 Q 233.19838 77.73279 259.1093 103.64372 z" svg:height="2.0728745mm" draw:style-name="style-273" svg:viewBox="0.0 0.0 259.1093 207.28745" svg:width="2.591093mm" svg:x="10.623482mm" svg:y="202.10526mm"/>
          <draw:path svg:d="M 1243.7246 25.91093 L 1269.6356 25.91093 L 1269.6356 51.82186 L 1269.6356 51.82186 L 1269.6356 51.82186 Q 1269.6356 77.73279 1295.5465 77.73279 L 1295.5465 77.73279 L 1295.5465 103.64372 Q 1269.6356 129.55466 1269.6356 129.55466 L 1295.5465 129.55466 L 1295.5465 181.37651 L 1295.5465 207.28745 L 1269.6356 207.28745 L 1269.6356 233.19838 L 1321.4574 207.28745 Q 1373.2793 207.28745 1373.2793 233.19838 Q 1373.2793 259.1093 1347.3684 259.1093 Q 1321.4574 285.02023 1321.4574 285.02023 L 1321.4574 285.02023 L 1295.5465 285.02023 L 1295.5465 285.02023 L 1295.5465 259.1093 L 1295.5465 259.1093 L 1295.5465 285.02023 L 1295.5465 336.8421 L 1295.5465 336.8421 L 1295.5465 336.8421 L 1347.3684 388.66397 Q 1373.2793 440.4858 1399.1903 440.4858 Q 1399.1903 440.4858 1399.1903 466.39676 Q 1399.1903 492.30768 1425.1012 492.30768 L 1425.1012 492.30768 L 1399.1903 518.2186 Q 1347.3684 518.2186 1347.3684 570.04047 Q 1373.2793 621.8623 1321.4574 621.8623 L 1269.6356 621.8623 L 1269.6356 699.59515 L 1269.6356 751.417 L 1243.7246 751.417 Q 1191.9028 751.417 1191.9028 803.23883 Q 1191.9028 829.1498 1217.8137 829.1498 Q 1243.7246 829.1498 1243.7246 855.0607 Q 1217.8137 906.88257 1191.9028 906.88257 L 1165.9918 906.88257 L 1165.9918 855.0607 Q 1140.0809 829.1498 1140.0809 829.1498 L 1140.0809 829.1498 L 1114.17 829.1498 Q 1088.259 855.0607 1088.259 855.0607 L 1088.259 855.0607 L 1062.3481 880.9716 Q 1036.4373 906.88257 906.88257 880.9716 Q 777.32794 855.0607 751.417 880.9716 Q 725.50604 880.9716 725.50604 906.88257 L 725.50604 906.88257 L 699.59515 906.88257 L 673.6842 906.88257 L 673.6842 906.88257 L 647.77325 906.88257 L 647.77325 906.88257 Q 647.77325 906.88257 570.04047 855.0607 Q 518.2186 829.1498 492.30768 829.1498 L 466.39676 829.1498 L 440.4858 829.1498 Q 414.5749 803.23883 388.66397 777.32794 Q 362.75302 751.417 233.19838 751.417 L 103.64372 777.32794 L 103.64372 751.417 Q 103.64372 751.417 51.82186 751.417 L 25.91093 751.417 L 0.0 777.32794 L 0.0 777.32794 L 0.0 492.30768 L 0.0 181.37651 L 51.82186 181.37651 Q 77.73279 181.37651 103.64372 181.37651 Q 155.46558 181.37651 414.5749 155.46558 Q 699.59515 129.55466 725.50604 77.73279 Q 725.50604 -1.8189894E-12 855.0607 25.91093 Q 958.7044 77.73279 958.7044 25.91093 Q 958.7044 -1.8189894E-12 984.61536 -1.8189894E-12 Q 1036.4373 25.91093 1036.4373 51.82186 Q 1062.3481 77.73279 1140.0809 77.73279 Q 1217.8137 77.73279 1217.8137 51.82186 Q 1217.8137 25.91093 1243.7246 25.91093 z" svg:height="9.068826mm" draw:style-name="style-274" svg:viewBox="0.0 0.0 1425.1012 906.88257" svg:width="14.251012mm" svg:x="0.0mm" svg:y="119.967606mm"/>
          <draw:path svg:d="M 777.32794 0.0 L 803.23883 0.0 L 803.23883 77.73279 Q 803.23883 155.46558 777.32794 155.46558 Q 751.417 155.46558 751.417 181.37651 Q 725.50604 207.28745 777.32794 233.19838 Q 829.1498 259.1093 855.0607 259.1093 L 880.9716 259.1093 L 855.0607 285.02023 Q 855.0607 310.93115 829.1498 336.8421 Q 803.23883 336.8421 829.1498 388.66397 Q 855.0607 440.4858 855.0607 466.39676 Q 855.0607 492.30768 855.0607 492.30768 L 855.0607 518.2186 L 880.9716 518.2186 L 906.88257 518.2186 L 906.88257 544.1295 L 906.88257 544.1295 L 906.88257 544.1295 L 906.88257 570.04047 L 880.9716 570.04047 L 855.0607 570.04047 L 803.23883 595.9514 Q 777.32794 621.8623 751.417 621.8623 Q 725.50604 621.8623 621.8623 621.8623 Q 518.2186 621.8623 518.2186 647.77325 Q 492.30768 673.6842 414.5749 673.6842 Q 310.93115 673.6842 285.02023 621.8623 Q 259.1093 544.1295 233.19838 570.04047 L 181.37651 570.04047 L 181.37651 570.04047 Q 181.37651 570.04047 129.55466 518.2186 Q 103.64372 440.4858 77.73279 440.4858 L 25.91093 414.5749 L 25.91093 414.5749 L 25.91093 414.5749 L 0.0 414.5749 L 0.0 414.5749 L 25.91093 388.66397 Q 77.73279 362.75302 129.55466 362.75302 L 155.46558 362.75302 L 155.46558 310.93115 L 155.46558 259.1093 L 155.46558 259.1093 L 181.37651 259.1093 L 181.37651 207.28745 Q 181.37651 181.37651 181.37651 103.64372 L 207.28745 51.82186 L 233.19838 51.82186 L 259.1093 51.82186 L 310.93115 25.91093 Q 388.66397 0.0 388.66397 51.82186 Q 414.5749 103.64372 544.1295 77.73279 Q 673.6842 51.82186 699.59515 51.82186 Q 751.417 0.0 777.32794 0.0 z" svg:height="6.736842mm" draw:style-name="style-275" svg:viewBox="0.0 0.0 906.88257 673.6842" svg:width="9.068826mm" svg:x="64.0mm" svg:y="183.44939mm"/>
          <draw:path svg:d="M 1321.4574 25.91093 L 1347.3684 25.91093 L 1373.2793 9.094947E-13 L 1425.1012 9.094947E-13 L 1425.1012 25.91093 L 1425.1012 51.82186 L 1451.0121 77.73279 L 1451.0121 129.55466 L 1476.9231 129.55466 L 1528.7449 129.55466 L 1839.676 233.19838 Q 2124.6963 336.8421 2150.6072 336.8421 L 2176.518 336.8421 L 2927.935 595.9514 Q 3653.4412 855.0607 4275.3037 1088.259 Q 4897.166 1347.3684 4897.166 1425.1012 Q 4897.166 1528.7449 4663.9673 1969.2307 Q 4430.769 2409.7166 4430.769 2461.5383 L 4430.769 2539.2712 L 4404.8584 2539.2712 Q 4378.9473 2513.3604 4353.036 2513.3604 L 4327.1255 2513.3604 L 4301.2144 2513.3604 L 4275.3037 2513.3604 L 4275.3037 2513.3604 Q 4275.3037 2487.4492 4249.3926 2487.4492 L 4249.3926 2487.4492 L 4223.4814 2487.4492 Q 4223.4814 2461.5383 4016.1943 2383.8057 Q 3808.9067 2306.0728 3808.9067 2254.251 Q 3808.9067 2228.34 3860.7288 2098.7854 Q 3964.3723 1995.1416 3886.6396 1995.1416 Q 3834.8176 1995.1416 3757.085 2072.8745 Q 3653.4412 2176.518 3653.4412 2046.9635 Q 3653.4412 1891.4979 3627.5303 1891.4979 Q 3601.6194 1865.587 3601.6194 1813.7651 Q 3601.6194 1761.9432 3394.3318 2072.8745 L 3135.2227 2383.8057 L 3135.2227 2383.8057 L 3135.2227 2409.7166 L 3135.2227 2409.7166 L 3135.2227 2409.7166 L 3109.3118 2435.6274 L 3109.3118 2461.5383 L 3135.2227 2461.5383 L 3161.1335 2461.5383 L 3161.1335 2487.4492 L 3135.2227 2487.4492 L 3135.2227 2487.4492 L 3135.2227 2513.3604 L 3135.2227 2513.3604 L 3135.2227 2513.3604 L 3109.3118 2513.3604 L 3109.3118 2513.3604 L 3109.3118 2539.2712 L 3135.2227 2539.2712 L 3135.2227 2565.1821 L 3135.2227 2565.1821 L 3135.2227 2565.1821 L 3135.2227 2591.093 L 3135.2227 2591.093 L 3109.3118 2565.1821 L 3083.4006 2565.1821 Q 3057.4897 2565.1821 2876.1133 2461.5383 Q 2668.826 2409.7166 2383.8057 2280.1619 L 2098.7854 2176.518 L 2098.7854 2150.6072 Q 2098.7854 2150.6072 2072.8745 2150.6072 L 2072.8745 2150.6072 L 2072.8745 2150.6072 L 2072.8745 2150.6072 L 2046.9635 2124.6963 L 2021.0526 2098.7854 L 1995.1416 2098.7854 L 1943.3198 2098.7854 L 1917.4088 2072.8745 L 1891.4979 2046.9635 L 1865.587 2046.9635 Q 1839.676 2046.9635 1476.9231 1865.587 L 1114.17 1684.2104 L 1088.259 1684.2104 L 1062.3481 1684.2104 L 1062.3481 1684.2104 L 1062.3481 1658.2996 L 1088.259 1658.2996 L 1114.17 1658.2996 L 1114.17 1632.3887 L 1114.17 1606.4777 L 1140.0809 1606.4777 L 1140.0809 1580.5668 L 1165.9918 1554.6559 Q 1217.8137 1502.834 1217.8137 1476.9231 L 1217.8137 1476.9231 L 1217.8137 1476.9231 Q 1217.8137 1476.9231 1243.7246 1476.9231 L 1243.7246 1451.0121 L 1321.4574 1373.2793 Q 1373.2793 1295.5465 1399.1903 1269.6356 L 1425.1012 1243.7246 L 1425.1012 1243.7246 L 1425.1012 1217.8137 L 1425.1012 1217.8137 L 1425.1012 1217.8137 L 1451.0121 1217.8137 L 1451.0121 1217.8137 L 1451.0121 1191.9028 L 1476.9231 1191.9028 L 1476.9231 1165.9918 L 1476.9231 1140.0809 L 1502.834 1140.0809 L 1502.834 1114.17 L 1502.834 1114.17 L 1528.7449 1114.17 L 1528.7449 1088.259 L 1528.7449 1062.3481 L 1476.9231 1062.3481 L 1451.0121 1062.3481 L 1425.1012 1088.259 L 1399.1903 1088.259 L 1399.1903 1114.17 Q 1373.2793 1140.0809 1373.2793 1165.9918 L 1373.2793 1165.9918 L 1347.3684 1191.9028 L 1347.3684 1217.8137 L 1321.4574 1217.8137 L 1295.5465 1217.8137 L 1295.5465 1217.8137 L 1295.5465 1191.9028 L 1295.5465 1191.9028 L 1295.5465 1165.9918 L 1321.4574 1165.9918 L 1321.4574 1165.9918 L 1321.4574 1114.17 Q 1321.4574 1088.259 1321.4574 1062.3481 L 1321.4574 1010.5263 L 1321.4574 984.61536 L 1321.4574 958.7044 L 1295.5465 958.7044 L 1295.5465 958.7044 L 1295.5465 984.61536 L 1269.6356 984.61536 L 1269.6356 984.61536 L 1269.6356 1010.5263 L 1269.6356 1010.5263 L 1269.6356 1010.5263 L 1243.7246 1010.5263 L 1243.7246 1010.5263 L 1243.7246 1036.4373 L 1217.8137 1036.4373 L 1217.8137 1036.4373 L 1217.8137 1062.3481 L 1217.8137 1062.3481 L 1217.8137 1062.3481 L 1191.9028 1062.3481 L 1191.9028 1062.3481 L 1191.9028 1088.259 L 1165.9918 1088.259 L 1165.9918 1114.17 Q 1165.9918 1140.0809 1010.5263 1295.5465 Q 880.9716 1476.9231 880.9716 1502.834 L 880.9716 1554.6559 L 855.0607 1554.6559 L 855.0607 1580.5668 L 855.0607 1580.5668 L 855.0607 1580.5668 L 829.1498 1580.5668 L 803.23883 1580.5668 L 803.23883 1554.6559 L 803.23883 1554.6559 L 777.32794 1554.6559 L 777.32794 1528.7449 L 751.417 1528.7449 L 699.59515 1528.7449 L 647.77325 1502.834 L 595.9514 1502.834 L 595.9514 1476.9231 L 595.9514 1451.0121 L 621.8623 1451.0121 L 647.77325 1476.9231 L 647.77325 1476.9231 L 647.77325 1476.9231 L 673.6842 1476.9231 L 673.6842 1476.9231 L 673.6842 1451.0121 L 699.59515 1451.0121 L 699.59515 1451.0121 L 699.59515 1425.1012 L 699.59515 1425.1012 L 699.59515 1425.1012 L 855.0607 1243.7246 Q 1010.5263 1062.3481 1010.5263 1062.3481 L 1010.5263 1062.3481 L 1036.4373 1062.3481 L 1036.4373 1062.3481 L 1036.4373 1036.4373 L 1062.3481 1036.4373 L 1062.3481 1036.4373 L 1062.3481 1010.5263 L 1062.3481 1010.5263 L 1062.3481 1010.5263 L 1088.259 1010.5263 L 1088.259 1010.5263 L 1088.259 984.61536 L 1114.17 984.61536 L 1114.17 958.7044 L 1114.17 906.88257 L 1062.3481 906.88257 L 1036.4373 906.88257 L 1010.5263 906.88257 L 958.7044 906.88257 L 958.7044 906.88257 L 958.7044 906.88257 L 958.7044 932.7935 L 958.7044 958.7044 L 958.7044 958.7044 L 958.7044 958.7044 L 958.7044 984.61536 L 958.7044 984.61536 L 984.61536 984.61536 L 984.61536 1010.5263 L 958.7044 1010.5263 Q 932.7935 1010.5263 906.88257 1088.259 Q 855.0607 1140.0809 829.1498 1140.0809 Q 803.23883 1114.17 777.32794 1191.9028 Q 751.417 1269.6356 699.59515 1295.5465 L 673.6842 1321.4574 L 673.6842 1321.4574 L 647.77325 1321.4574 L 647.77325 1321.4574 L 647.77325 1321.4574 L 647.77325 1347.3684 L 647.77325 1347.3684 L 673.6842 1347.3684 L 673.6842 1373.2793 L 647.77325 1373.2793 L 621.8623 1373.2793 L 621.8623 1347.3684 L 595.9514 1347.3684 L 595.9514 1347.3684 L 595.9514 1373.2793 L 595.9514 1373.2793 L 595.9514 1373.2793 L 570.04047 1425.1012 L 570.04047 1451.0121 L 544.1295 1451.0121 L 544.1295 1425.1012 L 544.1295 1425.1012 L 544.1295 1425.1012 L 518.2186 1425.1012 L 518.2186 1425.1012 L 518.2186 1399.1903 L 492.30768 1399.1903 L 492.30768 1399.1903 L 492.30768 1373.2793 L 466.39676 1373.2793 L 440.4858 1373.2793 L 440.4858 1373.2793 L 440.4858 1373.2793 L 466.39676 1347.3684 Q 492.30768 1321.4574 492.30768 1321.4574 L 492.30768 1321.4574 L 492.30768 1321.4574 Q 492.30768 1321.4574 518.2186 1295.5465 Q 518.2186 1269.6356 492.30768 1269.6356 Q 440.4858 1269.6356 388.66397 1191.9028 L 362.75302 1114.17 L 362.75302 1062.3481 Q 388.66397 1010.5263 362.75302 906.88257 L 362.75302 829.1498 L 440.4858 803.23883 Q 492.30768 803.23883 492.30768 777.32794 Q 492.30768 751.417 492.30768 751.417 Q 492.30768 751.417 492.30768 725.50604 L 518.2186 725.50604 L 518.2186 725.50604 Q 544.1295 725.50604 544.1295 699.59515 L 544.1295 699.59515 L 544.1295 699.59515 Q 570.04047 699.59515 647.77325 673.6842 L 699.59515 673.6842 L 699.59515 647.77325 L 699.59515 621.8623 L 751.417 621.8623 L 803.23883 647.77325 L 803.23883 647.77325 L 803.23883 647.77325 L 829.1498 621.8623 L 855.0607 595.9514 L 855.0607 595.9514 L 855.0607 570.04047 L 829.1498 570.04047 L 829.1498 544.1295 L 777.32794 544.1295 L 725.50604 544.1295 L 699.59515 544.1295 L 647.77325 544.1295 L 621.8623 544.1295 Q 595.9514 544.1295 544.1295 570.04047 L 518.2186 595.9514 L 492.30768 595.9514 Q 466.39676 595.9514 440.4858 621.8623 L 414.5749 621.8623 L 388.66397 621.8623 Q 388.66397 647.77325 388.66397 647.77325 L 388.66397 647.77325 L 388.66397 647.77325 Q 362.75302 647.77325 362.75302 673.6842 L 362.75302 673.6842 L 336.8421 673.6842 Q 336.8421 699.59515 336.8421 699.59515 L 336.8421 699.59515 L 336.8421 699.59515 Q 310.93115 699.59515 285.02023 751.417 Q 259.1093 751.417 207.28745 829.1498 L 129.55466 906.88257 L 129.55466 932.7935 L 129.55466 958.7044 L 103.64372 958.7044 L 103.64372 958.7044 L 103.64372 958.7044 L 103.64372 958.7044 L 77.73279 984.61536 L 51.82186 984.61536 L 51.82186 958.7044 L 77.73279 932.7935 L 77.73279 906.88257 L 77.73279 880.9716 L 51.82186 880.9716 L 51.82186 855.0607 L 51.82186 855.0607 L 25.91093 855.0607 L 25.91093 855.0607 L 25.91093 855.0607 L 25.91093 829.1498 L 25.91093 829.1498 L 0.0 829.1498 L 0.0 803.23883 L 0.0 803.23883 L 0.0 803.23883 L 25.91093 803.23883 L 77.73279 803.23883 L 77.73279 777.32794 Q 77.73279 777.32794 77.73279 751.417 L 77.73279 725.50604 L 103.64372 725.50604 Q 129.55466 725.50604 233.19838 466.39676 Q 336.8421 207.28745 336.8421 207.28745 L 336.8421 207.28745 L 336.8421 233.19838 L 336.8421 259.1093 L 362.75302 259.1093 L 362.75302 285.02023 L 362.75302 285.02023 L 388.66397 285.02023 L 388.66397 285.02023 L 388.66397 285.02023 L 388.66397 259.1093 L 388.66397 259.1093 L 414.5749 233.19838 L 440.4858 207.28745 L 492.30768 129.55466 Q 570.04047 77.73279 699.59515 51.82186 Q 829.1498 25.91093 906.88257 51.82186 L 958.7044 51.82186 L 1036.4373 51.82186 L 1114.17 51.82186 L 1114.17 51.82186 L 1114.17 51.82186 L 1140.0809 51.82186 L 1140.0809 25.91093 L 1217.8137 25.91093 L 1269.6356 25.91093 L 1321.4574 25.91093 z M 1502.834 1010.5263 Q 1502.834 1010.5263 1502.834 984.61536 Q 1528.7449 984.61536 1528.7449 1010.5263 Q 1528.7449 1010.5263 1502.834 1010.5263 z M 1502.834 1710.1215 L 1502.834 1684.2104 L 1502.834 1684.2104 L 1528.7449 1684.2104 L 1528.7449 1684.2104 L 1528.7449 1684.2104 L 1502.834 1684.2104 L 1476.9231 1684.2104 L 1476.9231 1684.2104 L 1476.9231 1684.2104 L 1451.0121 1684.2104 Q 1451.0121 1684.2104 1425.1012 1710.1215 L 1425.1012 1736.0323 L 1399.1903 1761.9432 L 1373.2793 1787.8542 L 1373.2793 1787.8542 L 1373.2793 1787.8542 L 1347.3684 1761.9432 L 1321.4574 1761.9432 L 1321.4574 1736.0323 L 1321.4574 1710.1215 L 1321.4574 1684.2104 L 1321.4574 1684.2104 L 1321.4574 1658.2996 L 1321.4574 1632.3887 L 1347.3684 1606.4777 L 1373.2793 1580.5668 L 1373.2793 1580.5668 L 1373.2793 1580.5668 L 1399.1903 1554.6559 Q 1425.1012 1554.6559 1476.9231 1451.0121 Q 1554.6559 1373.2793 1632.3887 1269.6356 Q 1736.0323 1165.9918 1787.8542 1165.9918 Q 1813.7651 1165.9918 1813.7651 1191.9028 Q 1813.7651 1217.8137 1865.587 1217.8137 Q 1943.3198 1217.8137 1917.4088 1321.4574 Q 1891.4979 1425.1012 1710.1215 1632.3887 Q 1528.7449 1839.676 1502.834 1839.676 Q 1476.9231 1839.676 1476.9231 1787.8542 Q 1476.9231 1710.1215 1502.834 1710.1215 z M 1995.1416 2021.0526 L 1995.1416 2046.9635 L 1969.2307 2046.9635 L 1943.3198 2046.9635 L 1917.4088 2021.0526 L 1891.4979 1995.1416 L 1865.587 1995.1416 L 1839.676 1995.1416 L 1787.8542 1969.2307 L 1761.9432 1969.2307 L 1761.9432 1891.4979 L 1787.8542 1813.7651 L 1787.8542 1813.7651 L 1787.8542 1787.8542 L 1813.7651 1813.7651 Q 1839.676 1813.7651 1839.676 1839.676 Q 1813.7651 1839.676 1839.676 1865.587 Q 1865.587 1891.4979 1865.587 1891.4979 L 1891.4979 1891.4979 L 1891.4979 1891.4979 L 1891.4979 1891.4979 L 1891.4979 1865.587 L 1891.4979 1865.587 L 1943.3198 1787.8542 Q 1943.3198 1710.1215 2072.8745 1528.7449 Q 2202.4292 1373.2793 2306.0728 1373.2793 Q 2383.8057 1373.2793 2383.8057 1399.1903 Q 2383.8057 1425.1012 2357.8948 1425.1012 Q 2331.9836 1425.1012 2150.6072 1684.2104 Q 1995.1416 1943.3198 2021.0526 1943.3198 Q 2046.9635 1969.2307 2046.9635 1995.1416 Q 1995.1416 2021.0526 1995.1416 2021.0526 z M 2254.251 2098.7854 L 2254.251 2021.0526 L 2254.251 1995.1416 L 2254.251 1969.2307 L 2254.251 1969.2307 L 2254.251 1943.3198 L 2254.251 1943.3198 L 2254.251 1943.3198 L 2280.1619 1917.4088 L 2306.0728 1891.4979 L 2306.0728 1865.587 L 2306.0728 1839.676 L 2331.9836 1839.676 L 2331.9836 1839.676 L 2331.9836 1813.7651 L 2357.8948 1813.7651 L 2435.6274 1787.8542 Q 2539.2712 1736.0323 2513.3604 1787.8542 Q 2461.5383 1787.8542 2487.4492 1813.7651 L 2513.3604 1813.7651 L 2565.1821 1813.7651 L 2617.004 1813.7651 L 2617.004 1787.8542 Q 2617.004 1787.8542 2617.004 1761.9432 Q 2617.004 1736.0323 2668.826 1658.2996 Q 2720.6477 1580.5668 2824.2915 1580.5668 Q 2902.0242 1580.5668 2668.826 1891.4979 Q 2435.6274 2202.4292 2357.8948 2202.4292 Q 2254.251 2176.518 2254.251 2098.7854 z M 2876.1133 2409.7166 L 2824.2915 2409.7166 L 2772.4695 2409.7166 L 2746.5586 2409.7166 L 2720.6477 2383.8057 L 2694.7368 2383.8057 L 2694.7368 2357.8948 L 2720.6477 2306.0728 L 2720.6477 2306.0728 L 2720.6477 2280.1619 L 2720.6477 2254.251 L 2720.6477 2228.34 L 2720.6477 2228.34 L 2720.6477 2202.4292 L 2720.6477 2202.4292 L 2720.6477 2202.4292 L 2746.5586 2228.34 L 2772.4695 2254.251 L 2798.3806 2280.1619 Q 2850.2024 2306.0728 2824.2915 2254.251 Q 2798.3806 2202.4292 2850.2024 2202.4292 Q 2902.0242 2150.6072 2927.935 2176.518 Q 2953.8462 2176.518 2927.935 2124.6963 Q 2927.935 2072.8745 2927.935 2046.9635 Q 2927.935 2021.0526 2927.935 1995.1416 L 2927.935 1969.2307 L 2927.935 1943.3198 L 2927.935 1917.4088 L 2953.8462 1917.4088 L 2979.757 1917.4088 L 2979.757 1969.2307 Q 2979.757 1995.1416 3031.5789 1995.1416 L 3057.4897 1995.1416 L 3057.4897 1995.1416 L 3031.5789 1995.1416 L 3031.5789 1943.3198 Q 3031.5789 1917.4088 3083.4006 1891.4979 Q 3135.2227 1839.676 3135.2227 1813.7651 Q 3161.1335 1787.8542 3109.3118 1787.8542 Q 3057.4897 1787.8542 3057.4897 1736.0323 Q 3083.4006 1658.2996 3135.2227 1632.3887 Q 3187.0444 1632.3887 3161.1335 1632.3887 Q 3135.2227 1632.3887 3135.2227 1658.2996 Q 3135.2227 1684.2104 3238.8662 1736.0323 Q 3368.421 1761.9432 3135.2227 2098.7854 Q 2927.935 2409.7166 2876.1133 2409.7166 z" svg:height="25.91093mm" draw:style-name="style-276" svg:viewBox="0.0 0.0 4897.166 2591.093" svg:width="48.971657mm" svg:x="150.02429mm" svg:y="64.51822mm"/>
          <draw:path svg:d="M 11659.919 25.91093 L 11685.83 25.91093 L 11685.83 25.91093 L 11685.83 51.82186 L 11685.83 51.82186 L 11711.74 51.82186 L 11711.74 25.91093 L 11711.74 0.0 L 11711.74 0.0 Q 11737.651 0.0 11763.5625 0.0 L 11815.385 0.0 L 11815.385 0.0 L 11815.385 0.0 L 11841.295 0.0 L 11841.295 0.0 L 11970.85 0.0 Q 12074.493 0.0 12126.315 51.82186 Q 12178.138 51.82186 12178.138 77.73279 L 12178.138 77.73279 L 12178.138 103.64372 Q 12178.138 103.64372 12152.227 103.64372 Q 12152.227 103.64372 12074.493 103.64372 Q 11970.85 155.46558 11867.206 155.46558 Q 11737.651 155.46558 11504.453 207.28745 Q 11271.255 259.1093 11115.789 310.93115 Q 10960.323 362.75302 10468.016 388.66397 Q 9949.797 388.66397 9897.976 414.5749 Q 9820.242 414.5749 9768.421 466.39676 Q 9716.599 466.39676 9690.688 492.30768 Q 9690.688 518.2186 9638.866 518.2186 Q 9587.044 518.2186 9587.044 544.1295 Q 9561.134 570.04047 9483.4 570.04047 Q 9431.579 570.04047 9250.202 621.8623 Q 9068.825 621.8623 8783.806 725.50604 Q 8498.785 829.1498 8524.696 855.0607 Q 8550.607 880.9716 8446.963 906.88257 Q 8343.319 932.7935 8136.032 932.7935 Q 7954.656 932.7935 7876.923 984.61536 L 7773.2793 984.61536 L 7773.2793 1010.5263 L 7773.2793 1010.5263 L 7747.368 1010.5263 L 7747.368 984.61536 L 7747.368 984.61536 L 7721.4575 984.61536 L 7721.4575 984.61536 L 7721.4575 984.61536 L 7695.5464 1010.5263 L 7669.6353 1036.4373 L 7669.6353 1036.4373 L 7669.6353 1036.4373 L 7643.7246 1036.4373 L 7643.7246 1036.4373 L 7669.6353 1036.4373 L 7695.5464 1036.4373 L 7695.5464 1036.4373 L 7721.4575 1036.4373 L 7721.4575 1036.4373 L 7721.4575 1036.4373 L 7773.2793 1062.3481 L 7799.19 1088.259 L 7799.19 1088.259 L 7825.101 1088.259 L 7825.101 1088.259 L 7825.101 1088.259 L 7773.2793 1114.17 L 7695.5464 1140.0809 L 7695.5464 1140.0809 L 7721.4575 1140.0809 L 7721.4575 1140.0809 L 7721.4575 1140.0809 L 7825.101 1165.9918 L 7954.656 1191.9028 L 8006.4775 1191.9028 L 8058.2993 1191.9028 L 8058.2993 1217.8137 L 8058.2993 1217.8137 L 7980.5664 1217.8137 L 7876.923 1243.7246 L 7721.4575 1243.7246 Q 7540.0806 1243.7246 6995.951 1295.5465 Q 6451.822 1347.3684 5985.425 1399.1903 L 5519.0283 1425.1012 L 5519.0283 1425.1012 Q 5519.0283 1399.1903 5415.3843 1399.1903 L 5311.7407 1399.1903 L 5493.117 3290.6882 Q 5700.405 5182.186 5700.405 5285.8296 L 5700.405 5415.3843 L 5726.3154 5441.2954 L 5726.3154 5467.2065 L 5778.1377 5467.2065 L 5829.9595 5467.2065 L 5829.9595 5415.3843 L 5829.9595 5363.5625 L 5829.9595 5363.5625 L 5855.87 5363.5625 L 5855.87 5389.4736 L 5855.87 5415.3843 L 5881.7812 5415.3843 L 5881.7812 5415.3843 L 5881.7812 5441.2954 L 5881.7812 5467.2065 L 6114.9795 5467.2065 L 6348.1777 5493.117 L 6348.1777 5493.117 L 6348.1777 5493.117 L 6244.534 5493.117 L 6140.8906 5493.117 L 6140.8906 5519.0283 L 6114.9795 5519.0283 L 6114.9795 5519.0283 L 6114.9795 5544.939 L 6166.8013 5544.939 Q 6244.534 5544.939 6296.356 5570.85 L 6348.1777 5596.761 L 6374.089 5596.761 L 6425.9106 5596.761 L 6425.9106 5622.672 L 6425.9106 5648.583 L 6374.089 5648.583 L 6348.1777 5648.583 L 6270.4453 5674.4937 Q 6166.8013 5700.405 5622.672 5726.3154 L 5078.5425 5752.2266 L 4793.522 5752.2266 Q 4508.502 5752.2266 4145.749 5778.1377 Q 3808.9067 5804.0483 3808.9067 5778.1377 Q 3808.9067 5752.2266 3653.4412 5778.1377 Q 3472.0647 5804.0483 3394.3318 5829.9595 L 3290.6882 5855.87 L 3290.6882 5881.7812 L 3264.7773 5881.7812 L 3264.7773 5907.6924 L 3264.7773 5959.514 L 3290.6882 5959.514 L 3290.6882 5959.514 L 3368.421 5985.425 Q 3472.0647 6011.336 3420.243 6037.2466 Q 3368.421 6063.1577 3368.421 6063.1577 L 3368.421 6089.069 L 3472.0647 6477.7324 Q 3549.7974 6840.486 3601.6194 6866.3965 Q 3653.4412 6892.3076 3808.9067 7643.7246 Q 3990.2832 8395.142 3990.2832 8472.874 L 3990.2832 8550.607 L 3990.2832 8602.429 Q 3990.2832 8654.251 3964.3723 8654.251 Q 3938.4614 8654.251 3964.3723 8680.162 Q 3990.2832 8706.072 3990.2832 8706.072 L 3990.2832 8706.072 L 4016.1943 8706.072 L 4016.1943 8706.072 L 3990.2832 8731.983 Q 3964.3723 8757.895 3394.3318 8809.717 Q 2850.2024 8861.538 2746.5586 8835.627 Q 2668.826 8809.717 2668.826 8835.627 Q 2642.9148 8861.538 2617.004 8861.538 Q 2591.093 8887.449 2591.093 8861.538 Q 2565.1821 8809.717 2539.2712 8861.538 Q 2513.3604 8913.36 1917.4088 8965.182 L 1347.3684 9068.825 L 1321.4574 9068.825 L 1295.5465 9068.825 L 1295.5465 9068.825 Q 1295.5465 9042.915 1269.6356 9042.915 L 1269.6356 9042.915 L 1269.6356 9042.915 L 1269.6356 9017.004 L 1243.7246 9017.004 Q 1217.8137 9017.004 1217.8137 9042.915 Q 1217.8137 9068.825 1140.0809 9068.825 Q 1062.3481 9068.825 1036.4373 9042.915 Q 1036.4373 9017.004 984.61536 8991.093 Q 958.7044 8991.093 958.7044 9017.004 Q 958.7044 9068.825 855.0607 9017.004 Q 725.50604 8991.093 725.50604 9068.825 Q 699.59515 9120.647 414.5749 9146.559 Q 155.46558 9172.47 103.64372 9172.47 Q 77.73279 9172.47 51.82186 9172.47 L 0.0 9172.47 L 0.0 5311.7407 L 0.0 1451.0121 L 0.0 1451.0121 L 0.0 1451.0121 L 25.91093 1399.1903 L 51.82186 1347.3684 L 51.82186 1399.1903 Q 51.82186 1451.0121 155.46558 1451.0121 Q 259.1093 1451.0121 285.02023 1399.1903 Q 310.93115 1399.1903 388.66397 1399.1903 Q 466.39676 1451.0121 518.2186 1476.9231 Q 544.1295 1528.7449 570.04047 1528.7449 Q 595.9514 1528.7449 595.9514 1554.6559 Q 595.9514 1580.5668 647.77325 1606.4777 Q 699.59515 1606.4777 725.50604 1658.2996 Q 725.50604 1710.1215 725.50604 1736.0323 Q 725.50604 1761.9432 751.417 1761.9432 L 777.32794 1761.9432 L 777.32794 1787.8542 L 777.32794 1787.8542 L 803.23883 1787.8542 L 803.23883 1813.7651 L 803.23883 1813.7651 L 829.1498 1813.7651 L 829.1498 1813.7651 L 829.1498 1813.7651 L 829.1498 1839.676 L 829.1498 1839.676 L 855.0607 1839.676 L 855.0607 1865.587 L 855.0607 1865.587 L 880.9716 1865.587 L 880.9716 1865.587 Q 880.9716 1865.587 880.9716 1891.4979 L 906.88257 1891.4979 L 906.88257 1891.4979 Q 906.88257 1917.4088 932.7935 1917.4088 L 932.7935 1917.4088 L 1088.259 1891.4979 Q 1269.6356 1865.587 1399.1903 1865.587 L 1528.7449 1865.587 L 1528.7449 1710.1215 L 1528.7449 1528.7449 L 1554.6559 1528.7449 L 1554.6559 1502.834 L 1554.6559 1502.834 L 1554.6559 1502.834 L 1580.5668 1502.834 L 1580.5668 1502.834 L 1580.5668 1476.9231 L 1606.4777 1476.9231 L 1606.4777 1476.9231 L 1606.4777 1451.0121 L 1606.4777 1451.0121 L 1606.4777 1451.0121 L 1632.3887 1451.0121 L 1632.3887 1451.0121 L 1632.3887 1425.1012 L 1658.2996 1425.1012 L 1658.2996 1373.2793 Q 1658.2996 1321.4574 1684.2104 1321.4574 Q 1710.1215 1295.5465 1736.0323 1217.8137 Q 1761.9432 1114.17 1813.7651 1088.259 L 1839.676 1088.259 L 1839.676 1088.259 L 1839.676 1088.259 L 1865.587 1088.259 L 1865.587 1088.259 L 1917.4088 1088.259 L 1969.2307 1088.259 L 1969.2307 1062.3481 L 1969.2307 1036.4373 L 2046.9635 1062.3481 Q 2124.6963 1088.259 2124.6963 1062.3481 Q 2124.6963 1036.4373 2357.8948 984.61536 Q 2591.093 932.7935 2642.9148 906.88257 Q 2694.7368 880.9716 2694.7368 855.0607 Q 2694.7368 829.1498 2746.5586 829.1498 Q 2772.4695 829.1498 2798.3806 803.23883 Q 2798.3806 777.32794 2824.2915 777.32794 Q 2850.2024 777.32794 2876.1133 751.417 Q 2902.0242 725.50604 3005.668 725.50604 Q 3109.3118 725.50604 3135.2227 699.59515 Q 3161.1335 673.6842 3212.9553 699.59515 Q 3238.8662 725.50604 3238.8662 751.417 Q 3264.7773 777.32794 3264.7773 751.417 Q 3264.7773 725.50604 3290.6882 751.417 Q 3290.6882 777.32794 3316.599 777.32794 Q 3342.51 777.32794 3368.421 751.417 Q 3368.421 725.50604 3446.1538 725.50604 Q 3523.8865 751.417 3627.5303 725.50604 Q 3705.2632 725.50604 3705.2632 699.59515 Q 3705.2632 673.6842 3731.174 673.6842 Q 3731.174 699.59515 3834.8176 673.6842 Q 3938.4614 673.6842 4042.1052 673.6842 Q 4119.838 673.6842 4197.571 673.6842 Q 4249.3926 699.59515 4275.3037 673.6842 Q 4301.2144 673.6842 4404.8584 673.6842 Q 4482.591 673.6842 4612.1455 699.59515 Q 4715.7896 725.50604 4923.0767 699.59515 Q 5104.453 673.6842 5130.3643 673.6842 Q 5156.2754 673.6842 5182.186 673.6842 L 5208.097 673.6842 L 5208.097 647.77325 L 5234.008 647.77325 L 5234.008 647.77325 L 5234.008 673.6842 L 5234.008 673.6842 L 5234.008 673.6842 L 5259.919 699.59515 Q 5259.919 725.50604 5208.097 751.417 L 5156.2754 777.32794 L 5208.097 777.32794 L 5259.919 777.32794 L 5285.8296 751.417 L 5311.7407 751.417 L 5337.652 725.50604 Q 5337.652 725.50604 5415.3843 699.59515 Q 5493.117 673.6842 5467.2065 647.77325 Q 5441.2954 621.8623 5493.117 595.9514 Q 5544.939 570.04047 5544.939 621.8623 Q 5570.85 647.77325 5596.761 647.77325 L 5648.583 673.6842 L 5648.583 673.6842 L 5648.583 673.6842 L 5674.4937 673.6842 L 5674.4937 673.6842 L 5674.4937 647.77325 L 5700.405 647.77325 L 5700.405 647.77325 L 5700.405 621.8623 L 5648.583 621.8623 Q 5596.761 621.8623 5596.761 595.9514 L 5596.761 570.04047 L 5726.3154 595.9514 Q 5855.87 621.8623 5985.425 570.04047 Q 6114.9795 544.1295 6114.9795 518.2186 Q 6114.9795 466.39676 6244.534 466.39676 Q 6374.089 466.39676 6374.089 414.5749 Q 6374.089 388.66397 6425.9106 388.66397 Q 6451.822 414.5749 6425.9106 414.5749 Q 6400.0 414.5749 6503.6436 440.4858 Q 6607.287 440.4858 6633.198 414.5749 Q 6633.198 414.5749 7021.8623 362.75302 Q 7410.5264 310.93115 7747.368 310.93115 Q 8084.2104 259.1093 8161.943 259.1093 Q 8239.676 259.1093 8369.23 233.19838 Q 8498.785 207.28745 8498.785 181.37651 Q 8524.696 155.46558 8550.607 181.37651 Q 8576.518 181.37651 8576.518 155.46558 Q 8576.518 129.55466 8654.251 129.55466 Q 8706.072 155.46558 8654.251 155.46558 Q 8628.34 155.46558 8654.251 181.37651 Q 8654.251 207.28745 8809.717 207.28745 Q 8939.271 207.28745 8913.36 233.19838 Q 8861.538 259.1093 9017.004 233.19838 Q 9198.38 207.28745 9276.113 207.28745 Q 9327.935 207.28745 9431.579 129.55466 Q 9535.223 51.82186 9768.421 51.82186 Q 10001.619 51.82186 10131.174 51.82186 Q 10234.817 25.91093 10260.729 51.82186 Q 10260.729 103.64372 10338.461 77.73279 Q 10416.194 77.73279 10416.194 77.73279 Q 10442.105 51.82186 10519.838 77.73279 Q 10571.659 103.64372 10623.481 77.73279 Q 10701.214 51.82186 10701.214 77.73279 Q 10701.214 103.64372 10778.947 77.73279 Q 10882.591 51.82186 10934.413 51.82186 Q 10986.234 25.91093 10986.234 51.82186 Q 11012.1455 51.82186 11141.7 51.82186 Q 11245.344 0.0 11452.631 25.91093 Q 11659.919 51.82186 11659.919 25.91093 z M 10053.441 77.73279 L 10079.352 51.82186 L 10131.174 77.73279 Q 10182.996 77.73279 10182.996 103.64372 Q 10182.996 129.55466 10157.085 129.55466 L 10105.263 103.64372 L 10053.441 103.64372 L 10027.53 103.64372 L 10053.441 77.73279 z M 10623.481 103.64372 Q 10623.481 103.64372 10623.481 77.73279 Q 10623.481 77.73279 10623.481 103.64372 Q 10623.481 103.64372 10623.481 103.64372 z M 7928.7446 285.02023 Q 7954.656 285.02023 7954.656 310.93115 Q 7954.656 336.8421 7928.7446 336.8421 Q 7902.834 336.8421 7902.834 310.93115 Q 7902.834 285.02023 7928.7446 285.02023 z M 6218.6235 492.30768 Q 6218.6235 466.39676 6218.6235 466.39676 Q 6218.6235 466.39676 6218.6235 466.39676 Q 6218.6235 492.30768 6218.6235 492.30768 z M 440.4858 8084.2104 Q 440.4858 8006.4775 492.30768 8032.3887 Q 570.04047 8058.2993 570.04047 8136.032 Q 595.9514 8239.676 570.04047 8239.676 Q 544.1295 8239.676 544.1295 8213.765 Q 544.1295 8187.854 492.30768 8187.854 Q 440.4858 8161.943 440.4858 8084.2104 z M 1036.4373 8757.895 L 1036.4373 8757.895 L 984.61536 8809.717 Q 984.61536 8835.627 906.88257 8835.627 Q 855.0607 8809.717 855.0607 8731.983 Q 829.1498 8654.251 932.7935 8654.251 Q 1036.4373 8654.251 1036.4373 8706.072 Q 1036.4373 8757.895 1036.4373 8757.895 z" svg:height="91.72469mm" draw:style-name="style-277" svg:viewBox="0.0 0.0 12178.138 9172.47" svg:width="121.78137mm" svg:x="0.0mm" svg:y="30.056679mm"/>
          <draw:path svg:d="M 3.6379788E-12 0.0 L 3.6379788E-12 0.0 L 51.82186 25.91093 Q 77.73279 51.82186 414.5749 51.82186 Q 777.32794 77.73279 777.32794 103.64372 L 777.32794 103.64372 L 751.417 103.64372 Q 725.50604 103.64372 699.59515 129.55466 L 673.6842 155.46558 L 621.8623 155.46558 Q 544.1295 155.46558 440.4858 155.46558 L 336.8421 155.46558 L 259.1093 155.46558 Q 207.28745 155.46558 155.46558 129.55466 Q 103.64372 129.55466 103.64372 103.64372 Q 103.64372 77.73279 51.82186 51.82186 L 3.6379788E-12 25.91093 L 3.6379788E-12 0.0 z" svg:height="1.5546558mm" draw:style-name="style-278" svg:viewBox="0.0 0.0 777.32794 155.46558" svg:width="7.773279mm" svg:x="267.919mm" svg:y="194.8502mm"/>
          <draw:path svg:d="M 466.39676 0.0 L 544.1295 0.0 L 518.2186 25.91093 Q 492.30768 51.82186 518.2186 103.64372 Q 570.04047 103.64372 595.9514 129.55466 L 621.8623 155.46558 L 777.32794 207.28745 Q 932.7935 259.1093 932.7935 259.1093 L 958.7044 259.1093 L 958.7044 259.1093 Q 958.7044 259.1093 932.7935 285.02023 L 906.88257 285.02023 L 855.0607 285.02023 Q 803.23883 259.1093 777.32794 259.1093 Q 725.50604 259.1093 414.5749 207.28745 L 77.73279 155.46558 L 51.82186 181.37651 L 0.0 181.37651 L 0.0 181.37651 L 0.0 155.46558 L 0.0 155.46558 L 0.0 155.46558 L 25.91093 155.46558 L 25.91093 155.46558 L 25.91093 129.55466 L 51.82186 129.55466 L 51.82186 129.55466 L 51.82186 103.64372 L 51.82186 103.64372 L 51.82186 103.64372 L 77.73279 103.64372 L 77.73279 103.64372 L 77.73279 77.73279 L 103.64372 77.73279 L 103.64372 51.82186 L 103.64372 51.82186 L 259.1093 25.91093 Q 414.5749 0.0 466.39676 0.0 z" svg:height="2.8502023mm" draw:style-name="style-279" svg:viewBox="0.0 0.0 958.7044 285.02023" svg:width="9.587045mm" svg:x="175.6761mm" svg:y="59.59514mm"/>
          <draw:path svg:d="M 621.8623 -1.8189894E-12 L 621.8623 -1.8189894E-12 L 647.77325 -1.8189894E-12 L 647.77325 25.91093 L 673.6842 25.91093 L 699.59515 25.91093 L 699.59515 51.82186 L 673.6842 51.82186 L 673.6842 51.82186 L 673.6842 77.73279 L 699.59515 77.73279 L 725.50604 77.73279 L 725.50604 103.64372 L 725.50604 103.64372 L 673.6842 103.64372 Q 595.9514 129.55466 310.93115 155.46558 L 25.91093 181.37651 L 25.91093 181.37651 Q 25.91093 181.37651 0.0 155.46558 L 0.0 129.55466 L 0.0 129.55466 Q 0.0 129.55466 0.0 103.64372 L 0.0 103.64372 L 51.82186 103.64372 Q 103.64372 77.73279 181.37651 77.73279 L 259.1093 77.73279 L 336.8421 51.82186 L 414.5749 25.91093 L 466.39676 25.91093 L 492.30768 25.91093 L 518.2186 25.91093 L 544.1295 25.91093 L 544.1295 25.91093 L 544.1295 25.91093 L 570.04047 25.91093 L 595.9514 25.91093 L 595.9514 25.91093 L 621.8623 25.91093 L 621.8623 25.91093 L 621.8623 25.91093 L 621.8623 -1.8189894E-12 z" svg:height="1.8137652mm" draw:style-name="style-280" svg:viewBox="0.0 0.0 725.50604 181.37651" svg:width="7.2550607mm" svg:x="86.54251mm" svg:y="159.35222mm"/>
          <draw:path svg:d="M 440.4858 1.8189894E-12 L 466.39676 1.8189894E-12 L 466.39676 25.91093 Q 492.30768 51.82186 440.4858 77.73279 Q 414.5749 103.64372 388.66397 103.64372 L 388.66397 129.55466 L 362.75302 155.46558 Q 362.75302 155.46558 440.4858 181.37651 Q 518.2186 207.28745 414.5749 233.19838 Q 310.93115 259.1093 362.75302 285.02023 L 388.66397 285.02023 L 388.66397 310.93115 L 388.66397 310.93115 L 285.02023 310.93115 Q 181.37651 310.93115 103.64372 336.8421 L 51.82186 336.8421 L 51.82186 336.8421 Q 51.82186 310.93115 0.0 310.93115 Q -25.91093 310.93115 0.0 259.1093 L 25.91093 207.28745 L 0.0 181.37651 Q 0.0 155.46558 103.64372 155.46558 Q 233.19838 155.46558 285.02023 129.55466 Q 336.8421 103.64372 336.8421 103.64372 L 362.75302 103.64372 L 362.75302 103.64372 L 362.75302 103.64372 L 362.75302 77.73279 L 362.75302 77.73279 L 388.66397 77.73279 L 388.66397 51.82186 L 388.66397 51.82186 L 414.5749 51.82186 L 414.5749 51.82186 L 414.5749 51.82186 L 414.5749 25.91093 Q 414.5749 25.91093 440.4858 1.8189894E-12 z" svg:height="3.368421mm" draw:style-name="style-281" svg:viewBox="0.0 0.0 466.39676 336.8421" svg:width="4.6639676mm" svg:x="66.850204mm" svg:y="123.85425mm"/>
          <draw:path svg:d="M 310.93115 103.64372 L 310.93115 103.64372 L 310.93115 103.64372 Q 310.93115 103.64372 310.93115 129.55466 L 336.8421 129.55466 L 336.8421 129.55466 Q 336.8421 155.46558 362.75302 155.46558 L 362.75302 155.46558 L 362.75302 310.93115 Q 362.75302 492.30768 336.8421 518.2186 Q 336.8421 544.1295 310.93115 544.1295 Q 285.02023 544.1295 285.02023 518.2186 L 259.1093 492.30768 L 259.1093 492.30768 L 259.1093 492.30768 L 259.1093 466.39676 Q 259.1093 466.39676 233.19838 414.5749 Q 207.28745 388.66397 181.37651 285.02023 L 129.55466 181.37651 L 129.55466 181.37651 Q 103.64372 181.37651 103.64372 155.46558 Q 103.64372 129.55466 51.82186 155.46558 L 25.91093 155.46558 L 25.91093 129.55466 Q 51.82186 103.64372 25.91093 103.64372 Q 0.0 77.73279 0.0 51.82186 L 0.0 25.91093 L 77.73279 0.0 Q 155.46558 0.0 207.28745 51.82186 Q 285.02023 103.64372 310.93115 103.64372 z" svg:height="5.4412956mm" draw:style-name="style-282" svg:viewBox="0.0 0.0 362.75302 544.1295" svg:width="3.6275303mm" svg:x="142.51012mm" svg:y="43.530365mm"/>
          <draw:path svg:d="M 0.0 25.91093 L 0.0 -1.8189894E-12 L 336.8421 155.46558 Q 699.59515 336.8421 725.50604 336.8421 L 751.417 336.8421 L 751.417 336.8421 Q 751.417 336.8421 751.417 362.75302 L 777.32794 362.75302 L 777.32794 388.66397 Q 751.417 388.66397 751.417 388.66397 L 751.417 388.66397 L 725.50604 388.66397 L 699.59515 388.66397 L 699.59515 414.5749 Q 699.59515 414.5749 595.9514 388.66397 L 492.30768 336.8421 L 492.30768 336.8421 L 466.39676 336.8421 L 440.4858 310.93115 Q 414.5749 285.02023 207.28745 181.37651 Q 0.0 51.82186 0.0 25.91093 z" svg:height="4.145749mm" draw:style-name="style-283" svg:viewBox="0.0 0.0 777.32794 414.5749" svg:width="7.773279mm" svg:x="178.5263mm" svg:y="98.72064mm"/>
          <draw:path svg:d="M 673.6842 0.0 L 673.6842 0.0 L 673.6842 25.91093 Q 699.59515 51.82186 777.32794 51.82186 Q 829.1498 25.91093 855.0607 51.82186 Q 855.0607 77.73279 880.9716 77.73279 L 906.88257 77.73279 L 906.88257 77.73279 L 932.7935 77.73279 L 932.7935 77.73279 L 932.7935 103.64372 L 984.61536 77.73279 Q 1036.4373 51.82186 1140.0809 77.73279 Q 1243.7246 103.64372 1321.4574 129.55466 Q 1399.1903 155.46558 1373.2793 207.28745 Q 1347.3684 259.1093 1399.1903 285.02023 Q 1425.1012 310.93115 1502.834 310.93115 L 1580.5668 310.93115 L 1554.6559 362.75302 Q 1554.6559 414.5749 1554.6559 440.4858 Q 1554.6559 440.4858 1528.7449 440.4858 L 1528.7449 466.39676 L 1528.7449 466.39676 L 1502.834 466.39676 L 1502.834 466.39676 L 1502.834 466.39676 L 1502.834 492.30768 L 1502.834 492.30768 L 1502.834 544.1295 L 1502.834 595.9514 L 1502.834 595.9514 L 1502.834 595.9514 L 1502.834 595.9514 L 1502.834 595.9514 L 1528.7449 595.9514 L 1528.7449 621.8623 L 1502.834 621.8623 L 1476.9231 621.8623 L 1451.0121 621.8623 Q 1451.0121 621.8623 1425.1012 647.77325 L 1399.1903 673.6842 L 1399.1903 673.6842 L 1399.1903 699.59515 L 1399.1903 699.59515 Q 1373.2793 673.6842 1347.3684 673.6842 Q 1321.4574 673.6842 1295.5465 595.9514 Q 1269.6356 544.1295 1036.4373 570.04047 L 803.23883 570.04047 L 803.23883 595.9514 L 803.23883 595.9514 L 803.23883 595.9514 Q 803.23883 621.8623 829.1498 621.8623 L 829.1498 621.8623 L 829.1498 621.8623 L 829.1498 647.77325 L 829.1498 647.77325 Q 829.1498 647.77325 725.50604 673.6842 Q 621.8623 725.50604 570.04047 725.50604 Q 492.30768 725.50604 492.30768 751.417 Q 466.39676 777.32794 440.4858 777.32794 L 414.5749 803.23883 L 414.5749 777.32794 Q 414.5749 777.32794 310.93115 725.50604 Q 207.28745 673.6842 207.28745 621.8623 Q 207.28745 544.1295 129.55466 544.1295 L 51.82186 544.1295 L 51.82186 518.2186 L 51.82186 518.2186 L 25.91093 518.2186 L 25.91093 518.2186 L 0.0 518.2186 L 0.0 518.2186 L 0.0 492.30768 L 0.0 492.30768 L 25.91093 492.30768 L 25.91093 466.39676 L 25.91093 466.39676 L 0.0 466.39676 L 0.0 440.4858 L 0.0 414.5749 L 25.91093 414.5749 L 25.91093 414.5749 L 25.91093 388.66397 L 25.91093 388.66397 L 51.82186 388.66397 L 103.64372 388.66397 L 103.64372 414.5749 Q 103.64372 440.4858 155.46558 414.5749 Q 207.28745 414.5749 207.28745 362.75302 Q 181.37651 285.02023 233.19838 259.1093 Q 285.02023 259.1093 285.02023 233.19838 L 285.02023 207.28745 L 310.93115 207.28745 Q 362.75302 207.28745 362.75302 155.46558 Q 362.75302 129.55466 466.39676 129.55466 Q 544.1295 103.64372 595.9514 51.82186 Q 673.6842 0.0 673.6842 0.0 z" svg:height="8.032389mm" draw:style-name="style-284" svg:viewBox="0.0 0.0 1580.5668 803.23883" svg:width="15.805668mm" svg:x="144.583mm" svg:y="178.2672mm"/>
          <draw:path svg:d="M 285.02023 -1.8189894E-12 L 388.66397 -1.8189894E-12 L 388.66397 -1.8189894E-12 Q 388.66397 25.91093 440.4858 25.91093 L 466.39676 25.91093 L 544.1295 25.91093 L 595.9514 25.91093 L 595.9514 51.82186 L 595.9514 77.73279 L 621.8623 77.73279 L 621.8623 77.73279 L 621.8623 103.64372 L 647.77325 103.64372 L 647.77325 103.64372 L 647.77325 129.55466 L 647.77325 129.55466 L 647.77325 129.55466 L 673.6842 155.46558 Q 673.6842 181.37651 647.77325 181.37651 Q 621.8623 181.37651 621.8623 207.28745 L 595.9514 233.19838 L 595.9514 233.19838 L 595.9514 233.19838 L 647.77325 259.1093 Q 673.6842 259.1093 673.6842 233.19838 Q 673.6842 207.28745 699.59515 207.28745 L 751.417 207.28745 L 751.417 207.28745 Q 751.417 207.28745 777.32794 233.19838 Q 777.32794 259.1093 621.8623 285.02023 Q 466.39676 310.93115 466.39676 233.19838 Q 466.39676 155.46558 440.4858 155.46558 Q 388.66397 129.55466 285.02023 155.46558 L 155.46558 181.37651 L 103.64372 181.37651 L 51.82186 181.37651 L 51.82186 155.46558 L 25.91093 155.46558 L 25.91093 155.46558 L 25.91093 129.55466 L 25.91093 129.55466 L 25.91093 129.55466 L 1.8189894E-12 129.55466 Q 1.8189894E-12 129.55466 25.91093 103.64372 L 25.91093 77.73279 L 103.64372 51.82186 Q 181.37651 25.91093 285.02023 -1.8189894E-12 z" svg:height="2.8502023mm" draw:style-name="style-285" svg:viewBox="0.0 0.0 777.32794 285.02023" svg:width="7.773279mm" svg:x="124.63158mm" svg:y="156.2429mm"/>
          <draw:path svg:d="M 285.02023 25.91093 L 285.02023 0.0 L 310.93115 0.0 L 336.8421 0.0 L 362.75302 51.82186 Q 414.5749 77.73279 570.04047 103.64372 Q 725.50604 155.46558 725.50604 155.46558 L 751.417 155.46558 L 751.417 207.28745 Q 751.417 233.19838 777.32794 259.1093 Q 829.1498 259.1093 829.1498 285.02023 Q 829.1498 310.93115 906.88257 310.93115 Q 984.61536 310.93115 984.61536 336.8421 L 984.61536 362.75302 L 984.61536 362.75302 Q 984.61536 388.66397 958.7044 362.75302 Q 958.7044 336.8421 673.6842 336.8421 Q 388.66397 362.75302 336.8421 310.93115 L 285.02023 285.02023 L 285.02023 285.02023 Q 285.02023 259.1093 233.19838 259.1093 Q 155.46558 233.19838 155.46558 207.28745 Q 129.55466 207.28745 129.55466 233.19838 Q 129.55466 259.1093 103.64372 259.1093 L 51.82186 259.1093 L 51.82186 233.19838 L 51.82186 207.28745 L 51.82186 207.28745 L 51.82186 181.37651 L 51.82186 181.37651 L 51.82186 155.46558 L 51.82186 155.46558 L 51.82186 155.46558 L 77.73279 129.55466 L 77.73279 103.64372 L 51.82186 103.64372 L 0.0 103.64372 L 0.0 77.73279 L 0.0 77.73279 L 0.0 77.73279 L 0.0 77.73279 L 25.91093 77.73279 L 25.91093 51.82186 L 155.46558 51.82186 Q 259.1093 51.82186 259.1093 25.91093 L 259.1093 25.91093 L 259.1093 25.91093 L 259.1093 25.91093 L 285.02023 25.91093 z" svg:height="3.6275303mm" draw:style-name="style-286" svg:viewBox="0.0 0.0 984.61536 362.75302" svg:width="9.846153mm" svg:x="264.80972mm" svg:y="150.2834mm"/>
          <draw:path svg:d="M 155.46558 25.91093 L 181.37651 25.91093 L 181.37651 77.73279 Q 155.46558 129.55466 155.46558 207.28745 Q 155.46558 259.1093 103.64372 285.02023 L 77.73279 310.93115 L 77.73279 310.93115 Q 51.82186 285.02023 51.82186 285.02023 L 51.82186 285.02023 L 51.82186 233.19838 Q 51.82186 181.37651 25.91093 103.64372 L -3.6379788E-12 51.82186 L 51.82186 51.82186 Q 77.73279 51.82186 77.73279 25.91093 Q 77.73279 0.0 103.64372 0.0 Q 129.55466 0.0 155.46558 25.91093 z" svg:height="3.1093116mm" draw:style-name="style-287" svg:viewBox="0.0 0.0 181.37651 310.93115" svg:width="1.8137652mm" svg:x="184.48582mm" svg:y="47.157894mm"/>
          <draw:path svg:d="M 155.46558 103.64372 L 155.46558 103.64372 L 103.64372 103.64372 L 51.82186 103.64372 L 25.91093 103.64372 L 0.0 103.64372 L 0.0 51.82186 Q 0.0 9.094947E-13 51.82186 9.094947E-13 Q 103.64372 9.094947E-13 129.55466 25.91093 Q 129.55466 51.82186 155.46558 25.91093 Q 181.37651 25.91093 181.37651 51.82186 Q 155.46558 103.64372 155.46558 103.64372 z" svg:height="1.0364373mm" draw:style-name="style-288" svg:viewBox="0.0 0.0 181.37651 103.64372" svg:width="1.8137652mm" svg:x="169.19838mm" svg:y="61.668015mm"/>
          <draw:path svg:d="M 310.93115 25.91093 L 310.93115 25.91093 L 310.93115 25.91093 L 310.93115 51.82186 L 310.93115 77.73279 L 310.93115 77.73279 L 336.8421 77.73279 L 362.75302 77.73279 L 466.39676 77.73279 Q 544.1295 77.73279 570.04047 77.73279 L 621.8623 77.73279 L 673.6842 77.73279 L 699.59515 77.73279 L 699.59515 103.64372 L 725.50604 103.64372 L 725.50604 103.64372 L 725.50604 129.55466 L 829.1498 155.46558 Q 932.7935 181.37651 958.7044 207.28745 Q 958.7044 233.19838 1010.5263 233.19838 Q 1088.259 259.1093 1088.259 285.02023 Q 1088.259 310.93115 1140.0809 310.93115 Q 1165.9918 310.93115 1140.0809 285.02023 Q 1140.0809 233.19838 1165.9918 233.19838 Q 1191.9028 207.28745 1191.9028 233.19838 Q 1191.9028 285.02023 1243.7246 259.1093 Q 1295.5465 259.1093 1321.4574 336.8421 Q 1347.3684 388.66397 1347.3684 362.75302 Q 1373.2793 336.8421 1399.1903 336.8421 L 1451.0121 336.8421 L 1451.0121 336.8421 L 1451.0121 336.8421 L 1476.9231 336.8421 L 1476.9231 336.8421 L 1502.834 310.93115 L 1528.7449 310.93115 L 1528.7449 310.93115 Q 1528.7449 336.8421 1554.6559 336.8421 L 1554.6559 336.8421 L 1606.4777 336.8421 Q 1658.2996 362.75302 1658.2996 388.66397 Q 1658.2996 440.4858 1710.1215 440.4858 Q 1736.0323 440.4858 1761.9432 518.2186 Q 1813.7651 595.9514 1839.676 595.9514 Q 1865.587 621.8623 1839.676 647.77325 Q 1813.7651 647.77325 1891.4979 699.59515 Q 1969.2307 751.417 1917.4088 751.417 Q 1891.4979 803.23883 1969.2307 803.23883 Q 2046.9635 803.23883 2098.7854 829.1498 L 2150.6072 829.1498 L 2176.518 855.0607 Q 2176.518 906.88257 2176.518 906.88257 Q 2176.518 932.7935 2202.4292 932.7935 L 2202.4292 958.7044 L 2202.4292 958.7044 L 2228.34 958.7044 L 2228.34 958.7044 L 2228.34 958.7044 L 2228.34 984.61536 L 2228.34 984.61536 L 2254.251 984.61536 L 2254.251 1010.5263 L 2202.4292 1010.5263 L 2150.6072 1010.5263 L 2150.6072 1036.4373 L 2176.518 1062.3481 L 2176.518 1088.259 L 2176.518 1114.17 L 2176.518 1114.17 L 2176.518 1140.0809 L 2176.518 1140.0809 L 2176.518 1165.9918 L 2176.518 1165.9918 L 2176.518 1165.9918 L 1191.9028 1165.9918 L 207.28745 1165.9918 L 207.28745 1165.9918 L 207.28745 1165.9918 L 207.28745 1140.0809 L 207.28745 1140.0809 L 233.19838 1140.0809 L 233.19838 1114.17 L 259.1093 1114.17 L 285.02023 1114.17 L 310.93115 1088.259 L 310.93115 1088.259 L 336.8421 1088.259 Q 362.75302 1062.3481 414.5749 1010.5263 Q 440.4858 958.7044 466.39676 906.88257 L 492.30768 829.1498 L 518.2186 829.1498 Q 544.1295 803.23883 518.2186 803.23883 Q 518.2186 803.23883 518.2186 751.417 Q 518.2186 699.59515 518.2186 699.59515 Q 544.1295 673.6842 544.1295 647.77325 Q 544.1295 621.8623 570.04047 621.8623 L 595.9514 621.8623 L 595.9514 595.9514 L 595.9514 570.04047 L 570.04047 570.04047 Q 518.2186 544.1295 518.2186 544.1295 L 518.2186 492.30768 L 466.39676 492.30768 Q 440.4858 492.30768 259.1093 466.39676 L 77.73279 466.39676 L 77.73279 466.39676 L 77.73279 440.4858 L 51.82186 440.4858 L 0.0 440.4858 L 25.91093 414.5749 L 51.82186 388.66397 L 51.82186 388.66397 L 51.82186 388.66397 L 77.73279 362.75302 L 103.64372 336.8421 L 103.64372 310.93115 Q 155.46558 285.02023 129.55466 181.37651 Q 129.55466 77.73279 207.28745 77.73279 Q 259.1093 103.64372 259.1093 51.82186 Q 233.19838 -3.6379788E-12 259.1093 -3.6379788E-12 Q 285.02023 25.91093 310.93115 25.91093 z M 285.02023 129.55466 Q 285.02023 129.55466 285.02023 103.64372 Q 310.93115 103.64372 310.93115 129.55466 Q 310.93115 129.55466 285.02023 129.55466 z" svg:height="11.659919mm" draw:style-name="style-289" svg:viewBox="0.0 0.0 2254.251 1165.9918" svg:width="22.54251mm" svg:x="285.02023mm" svg:y="198.21861mm"/>
          <draw:path svg:d="M 1632.3887 25.91093 L 1632.3887 0.0 L 1658.2996 129.55466 Q 1684.2104 259.1093 1710.1215 336.8421 L 1710.1215 440.4858 L 1684.2104 440.4858 Q 1684.2104 440.4858 1684.2104 466.39676 L 1684.2104 466.39676 L 1684.2104 466.39676 Q 1658.2996 492.30768 1658.2996 492.30768 L 1658.2996 492.30768 L 1580.5668 595.9514 Q 1528.7449 673.6842 1502.834 673.6842 L 1502.834 699.59515 L 1502.834 699.59515 L 1476.9231 699.59515 L 1476.9231 699.59515 L 1476.9231 699.59515 L 1476.9231 725.50604 L 1476.9231 725.50604 L 1451.0121 751.417 L 1425.1012 777.32794 L 1425.1012 777.32794 L 1425.1012 803.23883 L 1425.1012 803.23883 Q 1399.1903 803.23883 1399.1903 829.1498 L 1399.1903 829.1498 L 1373.2793 829.1498 Q 1373.2793 855.0607 1373.2793 855.0607 L 1373.2793 855.0607 L 1321.4574 906.88257 Q 1269.6356 958.7044 1269.6356 984.61536 L 1269.6356 984.61536 L 1217.8137 1062.3481 Q 1165.9918 1114.17 1140.0809 1114.17 L 1140.0809 1140.0809 L 1062.3481 1217.8137 Q 958.7044 1321.4574 958.7044 1347.3684 L 958.7044 1373.2793 L 958.7044 1373.2793 Q 958.7044 1373.2793 932.7935 1373.2793 L 932.7935 1399.1903 L 932.7935 1399.1903 Q 906.88257 1399.1903 906.88257 1425.1012 L 906.88257 1425.1012 L 906.88257 1425.1012 L 906.88257 1451.0121 L 777.32794 1580.5668 Q 647.77325 1736.0323 621.8623 1761.9432 L 595.9514 1787.8542 L 595.9514 1787.8542 L 595.9514 1787.8542 L 595.9514 1813.7651 L 595.9514 1813.7651 L 570.04047 1813.7651 L 570.04047 1839.676 L 570.04047 1839.676 L 544.1295 1839.676 L 544.1295 1865.587 Q 492.30768 1891.4979 492.30768 1891.4979 L 492.30768 1917.4088 L 466.39676 1917.4088 Q 440.4858 1943.3198 388.66397 1943.3198 Q 310.93115 1943.3198 233.19838 1995.1416 L 181.37651 2046.9635 L 129.55466 2021.0526 L 103.64372 2021.0526 L 103.64372 2046.9635 L 77.73279 2072.8745 L 77.73279 2072.8745 L 77.73279 2098.7854 L 51.82186 2098.7854 L 25.91093 2098.7854 L 25.91093 2046.9635 L 25.91093 2021.0526 L 0.0 2021.0526 L 0.0 2021.0526 L 0.0 1995.1416 L 0.0 1969.2307 L 25.91093 1969.2307 Q 51.82186 1943.3198 51.82186 1943.3198 Q 77.73279 1943.3198 77.73279 1839.676 L 77.73279 1710.1215 L 77.73279 1710.1215 Q 103.64372 1684.2104 103.64372 1684.2104 L 103.64372 1684.2104 L 103.64372 1658.2996 Q 103.64372 1632.3887 77.73279 1632.3887 L 51.82186 1632.3887 L 25.91093 1632.3887 Q 0.0 1632.3887 0.0 1606.4777 L 0.0 1580.5668 L 0.0 1580.5668 Q 25.91093 1554.6559 103.64372 1425.1012 L 181.37651 1321.4574 L 181.37651 1321.4574 Q 207.28745 1321.4574 207.28745 1295.5465 L 207.28745 1295.5465 L 233.19838 1295.5465 Q 233.19838 1269.6356 233.19838 1269.6356 L 233.19838 1269.6356 L 233.19838 1269.6356 Q 259.1093 1269.6356 259.1093 1243.7246 L 259.1093 1243.7246 L 285.02023 1243.7246 Q 285.02023 1217.8137 285.02023 1217.8137 L 285.02023 1217.8137 L 285.02023 1217.8137 Q 285.02023 1191.9028 492.30768 984.61536 L 673.6842 751.417 L 673.6842 751.417 L 699.59515 751.417 L 699.59515 751.417 L 699.59515 751.417 L 699.59515 751.417 L 725.50604 751.417 L 725.50604 725.50604 L 725.50604 725.50604 L 751.417 725.50604 L 751.417 699.59515 L 751.417 699.59515 L 751.417 699.59515 L 751.417 699.59515 L 777.32794 699.59515 L 803.23883 673.6842 L 855.0607 673.6842 L 855.0607 699.59515 L 855.0607 725.50604 L 829.1498 725.50604 Q 803.23883 751.417 803.23883 751.417 L 803.23883 751.417 L 777.32794 777.32794 L 751.417 803.23883 L 751.417 803.23883 L 751.417 803.23883 L 751.417 829.1498 L 751.417 829.1498 L 725.50604 829.1498 L 725.50604 855.0607 L 751.417 855.0607 L 777.32794 855.0607 L 803.23883 829.1498 L 829.1498 829.1498 L 829.1498 803.23883 L 855.0607 777.32794 L 855.0607 777.32794 L 855.0607 751.417 L 932.7935 673.6842 Q 1010.5263 570.04047 1217.8137 388.66397 Q 1399.1903 233.19838 1476.9231 207.28745 Q 1528.7449 181.37651 1580.5668 129.55466 Q 1632.3887 77.73279 1632.3887 25.91093 z" svg:height="20.987854mm" draw:style-name="style-290" svg:viewBox="0.0 0.0 1710.1215 2098.7854" svg:width="17.101213mm" svg:x="104.42105mm" svg:y="108.048584mm"/>
          <draw:path svg:d="M 2513.3604 0.0 L 2539.2712 0.0 L 2539.2712 0.0 L 2539.2712 25.91093 L 2591.093 25.91093 L 2642.9148 25.91093 L 2642.9148 25.91093 L 2642.9148 25.91093 L 2642.9148 51.82186 L 2642.9148 51.82186 L 2668.826 51.82186 L 2668.826 77.73279 L 2694.7368 77.73279 L 2720.6477 77.73279 L 2720.6477 103.64372 L 2694.7368 103.64372 L 2694.7368 103.64372 L 2694.7368 129.55466 L 2746.5586 129.55466 L 2772.4695 129.55466 L 2772.4695 155.46558 L 2798.3806 155.46558 L 2798.3806 155.46558 L 2798.3806 181.37651 L 2850.2024 181.37651 Q 2902.0242 207.28745 2927.935 259.1093 Q 2953.8462 285.02023 2953.8462 310.93115 L 2953.8462 310.93115 L 2979.757 336.8421 L 2979.757 362.75302 L 3005.668 362.75302 L 3031.5789 388.66397 L 3031.5789 388.66397 L 3057.4897 388.66397 L 3057.4897 414.5749 L 3057.4897 440.4858 L 2850.2024 440.4858 Q 2668.826 440.4858 2124.6963 492.30768 Q 1606.4777 544.1295 829.1498 595.9514 L 51.82186 647.77325 L 51.82186 621.8623 L 51.82186 621.8623 L 25.91093 621.8623 L 25.91093 647.77325 L 0.0 647.77325 L 0.0 647.77325 L 0.0 388.66397 L 0.0 129.55466 L 1243.7246 77.73279 Q 2487.4492 25.91093 2513.3604 0.0 z" svg:height="6.4777327mm" draw:style-name="style-291" svg:viewBox="0.0 0.0 3057.4897 647.77325" svg:width="30.574898mm" svg:x="0.0mm" svg:y="11.659919mm"/>
          <draw:path svg:d="M 25.91093 51.82186 L 0.0 0.0 L 103.64372 0.0 L 207.28745 0.0 L 207.28745 77.73279 Q 207.28745 155.46558 181.37651 155.46558 L 129.55466 155.46558 L 129.55466 155.46558 Q 103.64372 155.46558 77.73279 129.55466 Q 25.91093 129.55466 25.91093 51.82186 z" svg:height="1.5546558mm" draw:style-name="style-292" svg:viewBox="0.0 0.0 207.28745 155.46558" svg:width="2.0728745mm" svg:x="300.30768mm" svg:y="43.530365mm"/>
          <draw:path svg:d="M 414.5749 25.91093 L 414.5749 0.0 L 440.4858 0.0 Q 466.39676 0.0 466.39676 25.91093 L 466.39676 25.91093 L 466.39676 51.82186 Q 466.39676 103.64372 440.4858 103.64372 L 414.5749 103.64372 L 414.5749 129.55466 L 414.5749 129.55466 L 388.66397 129.55466 L 388.66397 155.46558 L 414.5749 155.46558 Q 466.39676 181.37651 466.39676 207.28745 L 466.39676 207.28745 L 336.8421 207.28745 Q 207.28745 207.28745 155.46558 233.19838 Q 129.55466 259.1093 103.64372 207.28745 Q 77.73279 155.46558 51.82186 155.46558 L 0.0 129.55466 L 0.0 103.64372 Q 0.0 103.64372 0.0 103.64372 L 0.0 77.73279 L 207.28745 51.82186 Q 414.5749 51.82186 414.5749 25.91093 z" svg:height="2.3319838mm" draw:style-name="style-293" svg:viewBox="0.0 0.0 466.39676 233.19838" svg:width="4.6639676mm" svg:x="177.74898mm" svg:y="44.5668mm"/>
          <draw:path svg:d="M 570.04047 1.8189894E-12 L 570.04047 1.8189894E-12 L 829.1498 25.91093 Q 1062.3481 51.82186 1140.0809 77.73279 L 1243.7246 77.73279 L 1243.7246 77.73279 Q 1243.7246 103.64372 1243.7246 103.64372 L 1269.6356 103.64372 L 1269.6356 103.64372 L 1269.6356 129.55466 L 1243.7246 129.55466 Q 1243.7246 155.46558 1165.9918 181.37651 L 1088.259 207.28745 L 1114.17 233.19838 L 1140.0809 259.1093 L 1191.9028 310.93115 Q 1269.6356 362.75302 1243.7246 362.75302 Q 1217.8137 362.75302 1243.7246 388.66397 Q 1243.7246 414.5749 1243.7246 414.5749 L 1243.7246 414.5749 L 1243.7246 440.4858 L 1243.7246 440.4858 L 1243.7246 466.39676 L 1243.7246 466.39676 L 1243.7246 492.30768 L 1243.7246 518.2186 L 1269.6356 518.2186 L 1269.6356 518.2186 L 1269.6356 518.2186 Q 1269.6356 518.2186 1269.6356 544.1295 Q 1295.5465 570.04047 1243.7246 570.04047 L 1191.9028 570.04047 L 1191.9028 570.04047 L 1191.9028 570.04047 L 1191.9028 595.9514 L 1191.9028 595.9514 L 1140.0809 595.9514 Q 1114.17 570.04047 880.9716 518.2186 L 673.6842 466.39676 L 673.6842 492.30768 Q 673.6842 518.2186 647.77325 518.2186 Q 621.8623 518.2186 647.77325 570.04047 Q 673.6842 621.8623 673.6842 647.77325 L 673.6842 673.6842 L 647.77325 673.6842 Q 621.8623 673.6842 570.04047 621.8623 L 544.1295 621.8623 L 518.2186 595.9514 L 492.30768 595.9514 L 492.30768 621.8623 L 466.39676 647.77325 L 466.39676 647.77325 L 466.39676 673.6842 L 440.4858 673.6842 Q 414.5749 699.59515 440.4858 725.50604 L 440.4858 751.417 L 414.5749 751.417 L 388.66397 751.417 L 388.66397 725.50604 Q 388.66397 699.59515 310.93115 699.59515 L 259.1093 673.6842 L 285.02023 673.6842 Q 310.93115 673.6842 310.93115 647.77325 Q 310.93115 647.77325 285.02023 621.8623 Q 259.1093 621.8623 285.02023 570.04047 L 310.93115 570.04047 L 259.1093 544.1295 Q 233.19838 518.2186 129.55466 518.2186 L 25.91093 492.30768 L 25.91093 466.39676 L 0.0 414.5749 L 0.0 414.5749 L 0.0 414.5749 L 0.0 388.66397 L 0.0 362.75302 L 25.91093 362.75302 L 51.82186 362.75302 L 25.91093 336.8421 L 0.0 310.93115 L 207.28745 285.02023 Q 414.5749 233.19838 466.39676 155.46558 Q 518.2186 77.73279 544.1295 51.82186 L 544.1295 25.91093 L 544.1295 25.91093 Q 570.04047 25.91093 570.04047 1.8189894E-12 z" svg:height="7.5141697mm" draw:style-name="style-294" svg:viewBox="0.0 0.0 1269.6356 751.417" svg:width="12.696356mm" svg:x="231.1255mm" svg:y="146.65587mm"/>
          <draw:path svg:d="M 3446.1538 0.0 L 3446.1538 0.0 L 3446.1538 51.82186 Q 3420.243 77.73279 3420.243 103.64372 Q 3420.243 129.55466 3394.3318 155.46558 Q 3342.51 155.46558 3342.51 181.37651 Q 3342.51 207.28745 3264.7773 207.28745 Q 3212.9553 181.37651 3212.9553 155.46558 Q 3212.9553 129.55466 2953.8462 155.46558 Q 2694.7368 155.46558 2694.7368 181.37651 Q 2694.7368 207.28745 2720.6477 207.28745 Q 2746.5586 207.28745 2720.6477 233.19838 Q 2694.7368 233.19838 2694.7368 259.1093 Q 2694.7368 310.93115 2642.9148 310.93115 Q 2591.093 336.8421 2591.093 362.75302 Q 2591.093 388.66397 2461.5383 414.5749 L 2357.8948 414.5749 L 2357.8948 440.4858 L 2331.9836 440.4858 L 2331.9836 440.4858 L 2331.9836 466.39676 L 2383.8057 466.39676 L 2409.7166 466.39676 L 2409.7166 492.30768 L 2409.7166 492.30768 L 2280.1619 492.30768 Q 2176.518 518.2186 1943.3198 544.1295 Q 1710.1215 570.04047 1373.2793 595.9514 L 1036.4373 621.8623 L 958.7044 647.77325 L 880.9716 673.6842 L 880.9716 673.6842 L 880.9716 673.6842 L 777.32794 673.6842 Q 647.77325 673.6842 518.2186 699.59515 L 388.66397 699.59515 L 388.66397 699.59515 L 388.66397 673.6842 L 207.28745 673.6842 L 0.0 673.6842 L 0.0 621.8623 L 0.0 570.04047 L 77.73279 544.1295 Q 155.46558 518.2186 103.64372 518.2186 Q 51.82186 492.30768 77.73279 440.4858 Q 77.73279 414.5749 103.64372 388.66397 L 155.46558 362.75302 L 155.46558 362.75302 L 155.46558 362.75302 L 129.55466 362.75302 L 129.55466 362.75302 L 129.55466 336.8421 L 155.46558 336.8421 L 155.46558 336.8421 L 155.46558 310.93115 L 155.46558 310.93115 L 155.46558 310.93115 L 155.46558 310.93115 Q 155.46558 285.02023 129.55466 259.1093 L 77.73279 259.1093 L 77.73279 233.19838 L 77.73279 233.19838 L 77.73279 233.19838 L 103.64372 233.19838 L 103.64372 233.19838 L 103.64372 207.28745 L 259.1093 207.28745 Q 440.4858 207.28745 570.04047 181.37651 L 673.6842 181.37651 L 1062.3481 129.55466 Q 1451.0121 103.64372 1554.6559 103.64372 Q 1632.3887 103.64372 1632.3887 77.73279 L 1632.3887 77.73279 L 1658.2996 77.73279 L 1684.2104 77.73279 L 2021.0526 51.82186 Q 2383.8057 51.82186 2409.7166 25.91093 L 2435.6274 25.91093 L 2461.5383 25.91093 L 2487.4492 25.91093 L 2591.093 25.91093 L 2668.826 0.0 L 3057.4897 0.0 Q 3446.1538 0.0 3446.1538 0.0 z M 1632.3887 570.04047 L 1606.4777 570.04047 L 1528.7449 544.1295 Q 1451.0121 518.2186 1399.1903 518.2186 L 1373.2793 518.2186 L 1554.6559 466.39676 Q 1736.0323 466.39676 1787.8542 466.39676 Q 1813.7651 466.39676 1736.0323 518.2186 Q 1658.2996 570.04047 1632.3887 570.04047 z" svg:height="6.995951mm" draw:style-name="style-295" svg:viewBox="0.0 0.0 3446.1538 699.59515" svg:width="34.461536mm" svg:x="210.91498mm" svg:y="54.93117mm"/>
          <draw:path svg:d="M 647.77325 51.82186 L 647.77325 51.82186 L 647.77325 129.55466 Q 621.8623 181.37651 621.8623 310.93115 L 621.8623 440.4858 L 621.8623 440.4858 Q 621.8623 440.4858 570.04047 544.1295 Q 570.04047 647.77325 414.5749 673.6842 L 259.1093 699.59515 L 259.1093 725.50604 L 259.1093 725.50604 L 233.19838 725.50604 L 233.19838 751.417 L 207.28745 751.417 L 181.37651 751.417 L 181.37651 751.417 L 155.46558 725.50604 L 155.46558 673.6842 Q 155.46558 621.8623 103.64372 595.9514 L 77.73279 595.9514 L 77.73279 570.04047 Q 77.73279 544.1295 51.82186 544.1295 L 0.0 544.1295 L 0.0 492.30768 L 0.0 440.4858 L 25.91093 414.5749 L 25.91093 388.66397 L 25.91093 388.66397 Q 51.82186 388.66397 51.82186 388.66397 L 51.82186 362.75302 L 77.73279 336.8421 Q 103.64372 310.93115 129.55466 285.02023 L 129.55466 259.1093 L 129.55466 233.19838 L 129.55466 233.19838 L 285.02023 181.37651 Q 466.39676 103.64372 518.2186 77.73279 Q 570.04047 51.82186 570.04047 25.91093 Q 570.04047 0.0 595.9514 0.0 Q 621.8623 0.0 621.8623 25.91093 Q 621.8623 51.82186 647.77325 51.82186 z" svg:height="7.5141697mm" draw:style-name="style-296" svg:viewBox="0.0 0.0 647.77325 751.417" svg:width="6.4777327mm" svg:x="209.36032mm" svg:y="44.30769mm"/>
          <draw:path svg:d="M 336.8421 25.91093 L 336.8421 0.0 L 362.75302 51.82186 Q 388.66397 103.64372 362.75302 103.64372 L 336.8421 129.55466 L 336.8421 129.55466 Q 362.75302 129.55466 362.75302 181.37651 L 362.75302 259.1093 L 259.1093 259.1093 Q 181.37651 285.02023 103.64372 285.02023 L -3.6379788E-12 285.02023 L 103.64372 207.28745 Q 233.19838 129.55466 259.1093 103.64372 Q 285.02023 103.64372 310.93115 77.73279 Q 310.93115 25.91093 310.93115 51.82186 Q 310.93115 51.82186 336.8421 25.91093 z" svg:height="2.8502023mm" draw:style-name="style-297" svg:viewBox="0.0 0.0 362.75302 285.02023" svg:width="3.6275303mm" svg:x="275.6923mm" svg:y="46.380566mm"/>
          <draw:path svg:d="M 1761.9432 0.0 L 1787.8542 0.0 L 1787.8542 0.0 L 1813.7651 0.0 L 1813.7651 0.0 L 1813.7651 0.0 L 1813.7651 25.91093 L 1813.7651 25.91093 L 1839.676 25.91093 L 1839.676 51.82186 L 1839.676 51.82186 L 1865.587 51.82186 L 1865.587 51.82186 L 1865.587 51.82186 L 1865.587 25.91093 L 1865.587 25.91093 L 1891.4979 25.91093 L 1891.4979 51.82186 L 1917.4088 51.82186 L 1943.3198 51.82186 L 1969.2307 25.91093 Q 1995.1416 25.91093 1995.1416 51.82186 Q 1995.1416 103.64372 2098.7854 155.46558 Q 2202.4292 207.28745 2176.518 207.28745 Q 2176.518 233.19838 2228.34 285.02023 Q 2280.1619 336.8421 2254.251 362.75302 L 2228.34 388.66397 L 2228.34 388.66397 L 2228.34 414.5749 L 2254.251 414.5749 L 2280.1619 414.5749 L 2280.1619 414.5749 L 2280.1619 414.5749 L 2280.1619 440.4858 L 2280.1619 440.4858 L 2306.0728 440.4858 L 2306.0728 466.39676 L 2280.1619 466.39676 Q 2254.251 466.39676 2228.34 466.39676 L 2228.34 466.39676 L 2202.4292 466.39676 L 2202.4292 466.39676 L 2176.518 440.4858 L 2150.6072 440.4858 L 2150.6072 466.39676 L 2176.518 492.30768 L 2176.518 492.30768 L 2176.518 518.2186 L 2202.4292 518.2186 L 2228.34 518.2186 L 2254.251 544.1295 L 2280.1619 570.04047 L 2280.1619 570.04047 L 2280.1619 570.04047 L 2254.251 570.04047 L 2254.251 570.04047 L 2280.1619 595.9514 L 2306.0728 621.8623 L 2306.0728 621.8623 L 2306.0728 621.8623 L 2280.1619 621.8623 L 2280.1619 621.8623 L 2280.1619 621.8623 L 2254.251 621.8623 L 2254.251 647.77325 L 2254.251 647.77325 L 2228.34 647.77325 L 2202.4292 621.8623 L 2176.518 621.8623 Q 2124.6963 621.8623 2021.0526 647.77325 Q 1917.4088 647.77325 1917.4088 673.6842 Q 1891.4979 725.50604 1891.4979 751.417 Q 1865.587 803.23883 1865.587 803.23883 Q 1839.676 829.1498 1658.2996 855.0607 Q 1451.0121 880.9716 1451.0121 984.61536 L 1476.9231 1062.3481 L 1425.1012 1062.3481 Q 1373.2793 1036.4373 1321.4574 1062.3481 L 1269.6356 1062.3481 L 1269.6356 1062.3481 Q 1243.7246 1062.3481 1243.7246 1036.4373 Q 1243.7246 1010.5263 1114.17 984.61536 Q 984.61536 984.61536 906.88257 984.61536 L 829.1498 958.7044 L 855.0607 958.7044 Q 880.9716 932.7935 855.0607 932.7935 Q 829.1498 932.7935 829.1498 906.88257 Q 829.1498 880.9716 518.2186 829.1498 Q 207.28745 777.32794 181.37651 751.417 Q 155.46558 725.50604 129.55466 725.50604 L 77.73279 725.50604 L 77.73279 699.59515 Q 51.82186 673.6842 51.82186 647.77325 L 25.91093 621.8623 L 25.91093 621.8623 Q 0.0 595.9514 0.0 570.04047 Q 0.0 544.1295 25.91093 544.1295 Q 51.82186 518.2186 51.82186 492.30768 L 51.82186 466.39676 L 51.82186 466.39676 Q 51.82186 440.4858 51.82186 388.66397 L 51.82186 336.8421 L 51.82186 310.93115 Q 51.82186 310.93115 25.91093 259.1093 L 25.91093 233.19838 L 362.75302 181.37651 Q 673.6842 155.46558 673.6842 103.64372 Q 699.59515 77.73279 829.1498 51.82186 Q 932.7935 0.0 932.7935 0.0 L 958.7044 0.0 L 984.61536 0.0 Q 1010.5263 0.0 1269.6356 0.0 Q 1528.7449 51.82186 1632.3887 25.91093 Q 1736.0323 0.0 1761.9432 0.0 z" svg:height="10.623482mm" draw:style-name="style-298" svg:viewBox="0.0 0.0 2306.0728 1062.3481" svg:width="23.060728mm" svg:x="219.72469mm" svg:y="171.53036mm"/>
          <draw:path svg:d="M 233.19838 77.73279 L 285.02023 51.82186 L 310.93115 77.73279 L 336.8421 77.73279 L 336.8421 51.82186 L 336.8421 25.91093 L 362.75302 25.91093 L 362.75302 25.91093 L 388.66397 129.55466 Q 440.4858 233.19838 388.66397 285.02023 Q 336.8421 336.8421 336.8421 362.75302 L 336.8421 362.75302 L 181.37651 362.75302 L 0.0 362.75302 L 0.0 362.75302 Q -25.91093 336.8421 0.0 259.1093 Q 25.91093 155.46558 25.91093 181.37651 L 51.82186 207.28745 L 51.82186 207.28745 Q 77.73279 207.28745 103.64372 103.64372 Q 129.55466 3.6379788E-12 155.46558 3.6379788E-12 Q 181.37651 3.6379788E-12 181.37651 51.82186 Q 181.37651 77.73279 233.19838 77.73279 z" svg:height="3.6275303mm" draw:style-name="style-299" svg:viewBox="0.0 0.0 388.66397 362.75302" svg:width="3.8866396mm" svg:x="12.696356mm" svg:y="206.251mm"/>
          <draw:path svg:d="M 466.39676 0.0 L 466.39676 25.91093 L 466.39676 25.91093 Q 440.4858 25.91093 466.39676 51.82186 L 466.39676 51.82186 L 466.39676 51.82186 L 466.39676 51.82186 L 492.30768 51.82186 L 492.30768 77.73279 L 466.39676 77.73279 L 440.4858 77.73279 L 440.4858 103.64372 L 466.39676 103.64372 L 466.39676 103.64372 L 466.39676 129.55466 L 466.39676 129.55466 L 466.39676 129.55466 L 492.30768 129.55466 L 492.30768 129.55466 L 492.30768 103.64372 L 518.2186 103.64372 L 518.2186 103.64372 L 518.2186 77.73279 L 518.2186 77.73279 L 518.2186 77.73279 L 544.1295 77.73279 L 544.1295 77.73279 L 621.8623 77.73279 L 699.59515 77.73279 L 725.50604 103.64372 Q 725.50604 129.55466 725.50604 207.28745 Q 725.50604 259.1093 855.0607 285.02023 Q 984.61536 336.8421 1036.4373 336.8421 L 1088.259 336.8421 L 1088.259 310.93115 L 1088.259 310.93115 L 1114.17 285.02023 Q 1114.17 259.1093 1088.259 259.1093 Q 1062.3481 259.1093 1062.3481 233.19838 L 1088.259 181.37651 L 1088.259 207.28745 L 1088.259 233.19838 L 1114.17 233.19838 L 1140.0809 233.19838 L 1165.9918 259.1093 L 1191.9028 285.02023 L 1191.9028 285.02023 L 1191.9028 285.02023 L 1165.9918 285.02023 L 1165.9918 285.02023 L 1165.9918 310.93115 L 1191.9028 310.93115 L 1191.9028 336.8421 L 1191.9028 336.8421 L 1191.9028 336.8421 Q 1165.9918 336.8421 1191.9028 362.75302 L 1191.9028 362.75302 L 1191.9028 388.66397 Q 1191.9028 440.4858 1217.8137 440.4858 L 1243.7246 440.4858 L 1217.8137 466.39676 Q 1191.9028 492.30768 1191.9028 518.2186 L 1165.9918 544.1295 L 1191.9028 544.1295 L 1217.8137 544.1295 L 1217.8137 570.04047 L 1243.7246 570.04047 L 1243.7246 570.04047 L 1243.7246 595.9514 L 1165.9918 595.9514 Q 1088.259 595.9514 1062.3481 595.9514 L 1036.4373 647.77325 L 1010.5263 647.77325 L 984.61536 647.77325 L 984.61536 647.77325 L 984.61536 647.77325 L 932.7935 621.8623 Q 906.88257 595.9514 958.7044 595.9514 Q 1010.5263 544.1295 880.9716 544.1295 Q 777.32794 544.1295 725.50604 492.30768 Q 699.59515 492.30768 621.8623 466.39676 Q 570.04047 466.39676 570.04047 414.5749 Q 570.04047 362.75302 466.39676 362.75302 Q 388.66397 336.8421 259.1093 310.93115 L 155.46558 285.02023 L 77.73279 259.1093 L 3.6379788E-12 259.1093 L 3.6379788E-12 207.28745 L 3.6379788E-12 155.46558 L 51.82186 155.46558 L 77.73279 129.55466 L 155.46558 129.55466 Q 233.19838 129.55466 207.28745 77.73279 Q 155.46558 25.91093 310.93115 0.0 Q 466.39676 -25.91093 466.39676 0.0 z" svg:height="6.4777327mm" draw:style-name="style-300" svg:viewBox="0.0 0.0 1243.7246 647.77325" svg:width="12.437246mm" svg:x="247.7085mm" svg:y="184.22672mm"/>
          <draw:path svg:d="M 518.2186 103.64372 L 544.1295 103.64372 L 595.9514 155.46558 Q 673.6842 181.37651 673.6842 207.28745 Q 673.6842 233.19838 647.77325 285.02023 L 647.77325 336.8421 L 621.8623 336.8421 L 570.04047 362.75302 L 570.04047 362.75302 L 570.04047 362.75302 L 285.02023 362.75302 L 0.0 362.75302 L 0.0 362.75302 L 0.0 362.75302 L 51.82186 336.8421 L 77.73279 310.93115 L 51.82186 310.93115 L 25.91093 310.93115 L 25.91093 285.02023 L 25.91093 259.1093 L 51.82186 259.1093 L 77.73279 259.1093 L 77.73279 233.19838 Q 77.73279 207.28745 51.82186 207.28745 L 0.0 207.28745 L 0.0 181.37651 L 0.0 155.46558 L 51.82186 129.55466 Q 129.55466 103.64372 129.55466 77.73279 Q 129.55466 51.82186 181.37651 51.82186 Q 207.28745 77.73279 233.19838 51.82186 L 233.19838 3.6379788E-12 L 285.02023 3.6379788E-12 Q 310.93115 3.6379788E-12 362.75302 51.82186 Q 414.5749 103.64372 440.4858 77.73279 Q 466.39676 51.82186 492.30768 77.73279 Q 518.2186 103.64372 518.2186 103.64372 z" svg:height="3.6275303mm" draw:style-name="style-301" svg:viewBox="0.0 0.0 673.6842 362.75302" svg:width="6.736842mm" svg:x="171.01215mm" svg:y="206.251mm"/>
          <draw:path svg:d="M 362.75302 103.64372 L 362.75302 103.64372 L 310.93115 103.64372 Q 259.1093 129.55466 259.1093 207.28745 Q 259.1093 259.1093 207.28745 259.1093 L 155.46558 259.1093 L 129.55466 259.1093 Q 77.73279 259.1093 25.91093 181.37651 L 0.0 103.64372 L 0.0 103.64372 Q 0.0 103.64372 25.91093 103.64372 L 77.73279 103.64372 L 181.37651 77.73279 Q 285.02023 51.82186 310.93115 25.91093 Q 310.93115 -1.8189894E-12 336.8421 -1.8189894E-12 Q 362.75302 -1.8189894E-12 362.75302 51.82186 Q 388.66397 77.73279 362.75302 103.64372 z" svg:height="2.591093mm" draw:style-name="style-302" svg:viewBox="0.0 0.0 362.75302 259.1093" svg:width="3.6275303mm" svg:x="37.57085mm" svg:y="158.57489mm"/>
          <draw:path svg:d="M 25.91093 0.0 L 25.91093 0.0 L 103.64372 0.0 Q 155.46558 0.0 181.37651 0.0 L 207.28745 0.0 L 207.28745 0.0 Q 207.28745 0.0 207.28745 25.91093 L 233.19838 25.91093 L 233.19838 51.82186 L 233.19838 51.82186 L 207.28745 155.46558 Q 207.28745 233.19838 155.46558 259.1093 Q 155.46558 285.02023 129.55466 285.02023 L 129.55466 285.02023 L 103.64372 285.02023 Q 51.82186 259.1093 25.91093 259.1093 L 3.6379788E-12 233.19838 L 3.6379788E-12 233.19838 L 3.6379788E-12 207.28745 L 3.6379788E-12 207.28745 L 3.6379788E-12 207.28745 L 3.6379788E-12 103.64372 L 3.6379788E-12 25.91093 L 3.6379788E-12 25.91093 L 3.6379788E-12 0.0 L 3.6379788E-12 0.0 L 3.6379788E-12 0.0 L 25.91093 0.0 z" svg:height="2.8502023mm" draw:style-name="style-303" svg:viewBox="0.0 0.0 233.19838 285.02023" svg:width="2.3319838mm" svg:x="213.50607mm" svg:y="107.789474mm"/>
          <draw:path svg:d="M 103.64372 0.0 L 103.64372 0.0 L 103.64372 0.0 Q 103.64372 25.91093 103.64372 25.91093 L 129.55466 25.91093 L 181.37651 129.55466 Q 259.1093 233.19838 259.1093 285.02023 L 259.1093 310.93115 L 285.02023 362.75302 L 285.02023 414.5749 L 285.02023 414.5749 L 310.93115 414.5749 L 310.93115 440.4858 L 310.93115 440.4858 L 310.93115 440.4858 L 310.93115 466.39676 L 285.02023 466.39676 Q 259.1093 440.4858 233.19838 518.2186 L 207.28745 570.04047 L 207.28745 570.04047 L 181.37651 570.04047 L 181.37651 492.30768 Q 181.37651 388.66397 103.64372 388.66397 L 25.91093 414.5749 L 0.0 414.5749 Q 0.0 388.66397 0.0 388.66397 L 0.0 388.66397 L 0.0 336.8421 Q -25.91093 285.02023 0.0 285.02023 Q 51.82186 285.02023 77.73279 259.1093 L 103.64372 233.19838 L 103.64372 233.19838 Q 103.64372 233.19838 129.55466 181.37651 L 129.55466 103.64372 L 129.55466 77.73279 Q 103.64372 77.73279 103.64372 77.73279 L 103.64372 77.73279 L 103.64372 77.73279 Q 103.64372 51.82186 77.73279 51.82186 L 77.73279 51.82186 L 77.73279 25.91093 Q 103.64372 0.0 103.64372 0.0 z" svg:height="5.7004046mm" draw:style-name="style-304" svg:viewBox="0.0 0.0 310.93115 570.04047" svg:width="3.1093116mm" svg:x="136.80971mm" svg:y="82.65587mm"/>
          <draw:path svg:d="M 207.28745 0.0 L 233.19838 0.0 L 259.1093 77.73279 Q 285.02023 129.55466 310.93115 155.46558 Q 362.75302 181.37651 362.75302 207.28745 L 362.75302 233.19838 L 336.8421 259.1093 L 310.93115 285.02023 L 310.93115 310.93115 Q 310.93115 336.8421 336.8421 336.8421 L 336.8421 336.8421 L 336.8421 336.8421 L 336.8421 362.75302 L 310.93115 362.75302 L 285.02023 362.75302 L 259.1093 362.75302 L 259.1093 362.75302 L 259.1093 362.75302 Q 259.1093 388.66397 207.28745 388.66397 Q 129.55466 388.66397 77.73279 440.4858 L 25.91093 466.39676 L 25.91093 440.4858 L 0.0 414.5749 L 0.0 414.5749 L 0.0 388.66397 L 0.0 336.8421 Q 25.91093 259.1093 0.0 233.19838 Q 0.0 233.19838 51.82186 181.37651 Q 103.64372 129.55466 103.64372 103.64372 L 103.64372 103.64372 L 155.46558 103.64372 Q 181.37651 77.73279 155.46558 77.73279 Q 155.46558 51.82186 181.37651 25.91093 Q 207.28745 25.91093 207.28745 0.0 z" svg:height="4.6639676mm" draw:style-name="style-305" svg:viewBox="0.0 0.0 362.75302 466.39676" svg:width="3.6275303mm" svg:x="207.28745mm" svg:y="43.271255mm"/>
          <draw:path svg:d="M 259.1093 25.91093 L 259.1093 0.0 L 777.32794 207.28745 Q 1269.6356 414.5749 1295.5465 440.4858 L 1321.4574 466.39676 L 1321.4574 466.39676 L 1321.4574 466.39676 L 1295.5465 466.39676 L 1295.5465 466.39676 L 1295.5465 492.30768 L 1295.5465 492.30768 L 1321.4574 492.30768 L 1321.4574 518.2186 L 1321.4574 518.2186 L 1347.3684 518.2186 L 1347.3684 518.2186 L 1347.3684 518.2186 L 1399.1903 544.1295 L 1451.0121 570.04047 L 1451.0121 570.04047 L 1451.0121 570.04047 L 1476.9231 595.9514 L 1502.834 621.8623 L 1502.834 621.8623 L 1502.834 647.77325 L 1502.834 647.77325 L 1502.834 647.77325 L 1502.834 673.6842 L 1502.834 699.59515 L 1502.834 699.59515 L 1502.834 725.50604 L 1451.0121 725.50604 L 1425.1012 725.50604 L 1399.1903 699.59515 L 1373.2793 673.6842 L 1347.3684 673.6842 L 1295.5465 673.6842 L 1243.7246 647.77325 Q 1217.8137 621.8623 1114.17 595.9514 L 1010.5263 544.1295 L 984.61536 544.1295 L 984.61536 544.1295 L 984.61536 544.1295 Q 958.7044 518.2186 932.7935 518.2186 L 880.9716 492.30768 L 880.9716 492.30768 Q 855.0607 466.39676 518.2186 336.8421 L 155.46558 207.28745 L 129.55466 181.37651 L 103.64372 155.46558 L 77.73279 155.46558 L 51.82186 155.46558 L 51.82186 155.46558 L 51.82186 129.55466 L 25.91093 129.55466 L 25.91093 129.55466 L 25.91093 103.64372 L 0.0 103.64372 L 0.0 77.73279 L 0.0 51.82186 L 25.91093 51.82186 L 25.91093 51.82186 L 155.46558 51.82186 Q 259.1093 51.82186 259.1093 25.91093 z" svg:height="7.2550607mm" draw:style-name="style-306" svg:viewBox="0.0 0.0 1502.834 725.50604" svg:width="15.028339mm" svg:x="257.03644mm" svg:y="132.66397mm"/>
          <draw:path svg:d="M 2435.6274 0.0 L 2487.4492 0.0 L 2487.4492 0.0 L 2487.4492 25.91093 L 2435.6274 103.64372 Q 2383.8057 207.28745 2331.9836 207.28745 Q 2280.1619 259.1093 2280.1619 259.1093 L 2254.251 259.1093 L 2254.251 259.1093 L 2254.251 259.1093 L 2254.251 285.02023 L 2254.251 285.02023 L 2228.34 285.02023 L 2228.34 310.93115 L 2228.34 310.93115 L 2202.4292 310.93115 L 2202.4292 336.8421 L 2202.4292 362.75302 L 2176.518 362.75302 L 2176.518 362.75302 L 2150.6072 388.66397 L 2124.6963 414.5749 L 2202.4292 414.5749 L 2254.251 414.5749 L 2280.1619 388.66397 L 2306.0728 362.75302 L 2383.8057 362.75302 Q 2461.5383 336.8421 2461.5383 414.5749 L 2461.5383 518.2186 L 2409.7166 570.04047 Q 2331.9836 621.8623 2280.1619 621.8623 Q 2254.251 647.77325 2228.34 699.59515 Q 2228.34 725.50604 2176.518 751.417 Q 2150.6072 777.32794 2124.6963 829.1498 Q 2124.6963 855.0607 2072.8745 880.9716 Q 2021.0526 880.9716 2021.0526 906.88257 Q 2046.9635 932.7935 1995.1416 1010.5263 Q 1969.2307 1088.259 1865.587 1140.0809 Q 1787.8542 1217.8137 1761.9432 1243.7246 Q 1736.0323 1295.5465 1710.1215 1295.5465 L 1684.2104 1295.5465 L 1684.2104 1295.5465 Q 1684.2104 1295.5465 1658.2996 1295.5465 L 1658.2996 1321.4574 L 1632.3887 1321.4574 Q 1606.4777 1347.3684 1554.6559 1373.2793 L 1476.9231 1399.1903 L 1451.0121 1425.1012 Q 1399.1903 1451.0121 1425.1012 1451.0121 Q 1425.1012 1451.0121 1373.2793 1528.7449 Q 1321.4574 1580.5668 1269.6356 1580.5668 Q 1243.7246 1580.5668 1243.7246 1606.4777 Q 1243.7246 1632.3887 1217.8137 1632.3887 Q 1191.9028 1632.3887 1165.9918 1684.2104 Q 1114.17 1710.1215 1088.259 1736.0323 Q 1062.3481 1736.0323 1062.3481 1761.9432 Q 1062.3481 1787.8542 1036.4373 1787.8542 Q 1010.5263 1787.8542 1010.5263 1813.7651 Q 1010.5263 1839.676 984.61536 1839.676 L 984.61536 1865.587 L 984.61536 1865.587 L 958.7044 1865.587 L 958.7044 1865.587 L 958.7044 1865.587 L 958.7044 1891.4979 L 958.7044 1891.4979 L 932.7935 1891.4979 L 932.7935 1917.4088 L 932.7935 1917.4088 L 906.88257 1917.4088 L 906.88257 1943.3198 Q 906.88257 1969.2307 880.9716 1969.2307 L 880.9716 1995.1416 L 880.9716 1995.1416 Q 855.0607 1995.1416 855.0607 2021.0526 L 855.0607 2021.0526 L 803.23883 2021.0526 Q 777.32794 2021.0526 777.32794 2046.9635 Q 751.417 2072.8745 751.417 2046.9635 Q 725.50604 2021.0526 595.9514 2021.0526 L 492.30768 2021.0526 L 466.39676 2021.0526 L 440.4858 2021.0526 L 388.66397 2046.9635 L 362.75302 2072.8745 L 362.75302 2072.8745 L 362.75302 2072.8745 L 336.8421 2072.8745 L 285.02023 2072.8745 L 285.02023 2046.9635 L 285.02023 2046.9635 L 285.02023 2046.9635 L 310.93115 2021.0526 L 310.93115 2021.0526 L 336.8421 2021.0526 L 336.8421 2021.0526 L 336.8421 2021.0526 L 336.8421 1995.1416 L 336.8421 1995.1416 L 362.75302 1995.1416 L 362.75302 1969.2307 L 362.75302 1969.2307 L 388.66397 1969.2307 L 388.66397 1969.2307 L 388.66397 1969.2307 L 388.66397 1943.3198 L 388.66397 1943.3198 L 414.5749 1943.3198 L 414.5749 1917.4088 L 414.5749 1917.4088 Q 440.4858 1917.4088 544.1295 1813.7651 L 647.77325 1710.1215 L 647.77325 1710.1215 L 647.77325 1710.1215 L 647.77325 1684.2104 L 647.77325 1684.2104 L 673.6842 1684.2104 L 673.6842 1658.2996 L 673.6842 1658.2996 L 699.59515 1658.2996 L 699.59515 1606.4777 L 699.59515 1580.5668 L 673.6842 1580.5668 L 673.6842 1554.6559 L 673.6842 1554.6559 L 647.77325 1554.6559 L 647.77325 1554.6559 L 647.77325 1554.6559 L 647.77325 1528.7449 L 647.77325 1528.7449 L 621.8623 1528.7449 L 621.8623 1502.834 L 595.9514 1502.834 L 570.04047 1502.834 L 570.04047 1476.9231 L 570.04047 1451.0121 L 544.1295 1451.0121 L 518.2186 1451.0121 L 518.2186 1476.9231 L 492.30768 1476.9231 L 492.30768 1476.9231 L 492.30768 1502.834 L 440.4858 1502.834 Q 414.5749 1502.834 362.75302 1476.9231 Q 310.93115 1476.9231 285.02023 1554.6559 Q 285.02023 1658.2996 233.19838 1684.2104 L 181.37651 1710.1215 L 77.73279 1710.1215 L 0.0 1710.1215 L 0.0 1710.1215 L 25.91093 1684.2104 L 25.91093 1684.2104 L 25.91093 1658.2996 L 25.91093 1658.2996 L 25.91093 1658.2996 L 51.82186 1658.2996 L 51.82186 1658.2996 L 51.82186 1632.3887 L 77.73279 1632.3887 L 77.73279 1632.3887 L 77.73279 1606.4777 L 77.73279 1606.4777 L 77.73279 1606.4777 L 103.64372 1580.5668 L 129.55466 1554.6559 L 129.55466 1554.6559 Q 129.55466 1554.6559 181.37651 1476.9231 Q 233.19838 1399.1903 285.02023 1217.8137 Q 336.8421 1036.4373 414.5749 932.7935 Q 492.30768 829.1498 518.2186 803.23883 Q 544.1295 777.32794 699.59515 777.32794 L 829.1498 751.417 L 829.1498 725.50604 L 855.0607 699.59515 L 855.0607 699.59515 L 855.0607 673.6842 L 855.0607 673.6842 L 855.0607 673.6842 L 880.9716 673.6842 L 880.9716 673.6842 L 880.9716 647.77325 L 906.88257 647.77325 L 906.88257 621.8623 Q 906.88257 570.04047 855.0607 570.04047 L 777.32794 570.04047 L 777.32794 570.04047 L 777.32794 570.04047 L 829.1498 544.1295 L 880.9716 518.2186 L 906.88257 518.2186 L 932.7935 518.2186 L 1010.5263 492.30768 Q 1088.259 466.39676 1088.259 544.1295 Q 1114.17 621.8623 1088.259 621.8623 L 1088.259 621.8623 L 1114.17 621.8623 L 1140.0809 621.8623 L 1140.0809 621.8623 L 1165.9918 621.8623 L 1165.9918 621.8623 L 1165.9918 621.8623 L 1165.9918 595.9514 L 1165.9918 595.9514 L 1295.5465 492.30768 Q 1425.1012 388.66397 1425.1012 362.75302 Q 1425.1012 336.8421 1606.4777 259.1093 Q 1787.8542 155.46558 1787.8542 155.46558 L 1787.8542 155.46558 L 2098.7854 77.73279 Q 2383.8057 0.0 2435.6274 0.0 z M 1943.3198 984.61536 Q 1969.2307 984.61536 1969.2307 1010.5263 Q 1969.2307 1036.4373 1943.3198 1036.4373 Q 1917.4088 1036.4373 1917.4088 1010.5263 Q 1917.4088 984.61536 1943.3198 984.61536 z" svg:height="20.728745mm" draw:style-name="style-307" svg:viewBox="0.0 0.0 2487.4492 2072.8745" svg:width="24.874493mm" svg:x="74.36437mm" svg:y="98.46153mm"/>
          <draw:path svg:d="M 1114.17 207.28745 L 1140.0809 233.19838 L 1140.0809 233.19838 L 1140.0809 207.28745 L 1165.9918 207.28745 L 1191.9028 207.28745 L 1243.7246 233.19838 L 1269.6356 233.19838 L 1269.6356 233.19838 L 1295.5465 233.19838 L 1295.5465 259.1093 L 1295.5465 285.02023 L 1321.4574 285.02023 L 1321.4574 310.93115 L 1347.3684 310.93115 L 1399.1903 310.93115 L 1451.0121 336.8421 Q 1502.834 336.8421 1502.834 362.75302 Q 1528.7449 362.75302 1554.6559 362.75302 Q 1554.6559 362.75302 1554.6559 336.8421 L 1554.6559 336.8421 L 1554.6559 336.8421 L 1554.6559 336.8421 L 1580.5668 336.8421 L 1580.5668 362.75302 L 1580.5668 362.75302 L 1606.4777 362.75302 L 1606.4777 362.75302 L 1606.4777 362.75302 L 1606.4777 388.66397 L 1606.4777 388.66397 L 1632.3887 414.5749 L 1632.3887 440.4858 L 1658.2996 440.4858 L 1684.2104 466.39676 L 1684.2104 466.39676 L 1710.1215 466.39676 L 1710.1215 466.39676 L 1710.1215 466.39676 L 1710.1215 492.30768 L 1710.1215 492.30768 L 1684.2104 518.2186 L 1684.2104 518.2186 L 1658.2996 544.1295 Q 1658.2996 570.04047 1606.4777 570.04047 Q 1580.5668 570.04047 1580.5668 595.9514 Q 1580.5668 621.8623 1554.6559 621.8623 Q 1502.834 647.77325 1528.7449 751.417 Q 1528.7449 855.0607 1502.834 855.0607 L 1451.0121 880.9716 L 1451.0121 880.9716 L 1451.0121 880.9716 L 777.32794 880.9716 L 77.73279 880.9716 L 77.73279 880.9716 L 77.73279 880.9716 L 51.82186 855.0607 L 25.91093 829.1498 L 25.91093 829.1498 L 0.0 829.1498 L 0.0 829.1498 L 0.0 829.1498 L 0.0 803.23883 L 0.0 803.23883 L 25.91093 777.32794 Q 51.82186 751.417 51.82186 725.50604 Q 51.82186 699.59515 103.64372 673.6842 Q 155.46558 673.6842 155.46558 647.77325 Q 155.46558 621.8623 129.55466 621.8623 Q 103.64372 621.8623 103.64372 544.1295 Q 103.64372 466.39676 103.64372 414.5749 Q 103.64372 388.66397 103.64372 362.75302 Q 103.64372 336.8421 103.64372 285.02023 Q 103.64372 259.1093 155.46558 233.19838 L 181.37651 207.28745 L 207.28745 207.28745 Q 207.28745 207.28745 207.28745 181.37651 L 181.37651 181.37651 L 233.19838 129.55466 Q 285.02023 51.82186 466.39676 77.73279 Q 621.8623 103.64372 621.8623 51.82186 Q 647.77325 0.0 751.417 0.0 Q 855.0607 0.0 803.23883 51.82186 Q 751.417 51.82186 855.0607 103.64372 Q 958.7044 129.55466 984.61536 103.64372 Q 984.61536 51.82186 1010.5263 103.64372 Q 1036.4373 155.46558 1062.3481 155.46558 Q 1088.259 181.37651 1114.17 207.28745 z M 155.46558 310.93115 Q 155.46558 285.02023 181.37651 285.02023 L 207.28745 285.02023 L 207.28745 310.93115 Q 207.28745 336.8421 181.37651 336.8421 Q 155.46558 336.8421 155.46558 310.93115 z" svg:height="8.809716mm" draw:style-name="style-308" svg:viewBox="0.0 0.0 1710.1215 880.9716" svg:width="17.101213mm" svg:x="156.50201mm" svg:y="201.06882mm"/>
          <draw:path svg:d="M 25.91093 51.82186 L 25.91093 0.0 L 388.66397 0.0 Q 777.32794 0.0 803.23883 0.0 L 829.1498 0.0 L 1399.1903 51.82186 Q 1969.2307 103.64372 1891.4979 103.64372 Q 1787.8542 155.46558 1787.8542 155.46558 L 1787.8542 155.46558 L 1736.0323 155.46558 Q 1658.2996 155.46558 1476.9231 207.28745 Q 1321.4574 259.1093 1269.6356 336.8421 Q 1217.8137 388.66397 1191.9028 388.66397 Q 1165.9918 388.66397 1165.9918 414.5749 Q 1165.9918 440.4858 984.61536 466.39676 L 829.1498 518.2186 L 803.23883 518.2186 Q 803.23883 518.2186 673.6842 518.2186 L 544.1295 518.2186 L 492.30768 492.30768 L 466.39676 466.39676 L 466.39676 466.39676 L 492.30768 466.39676 L 492.30768 440.4858 L 492.30768 414.5749 L 466.39676 414.5749 L 466.39676 414.5749 L 466.39676 414.5749 L 440.4858 388.66397 L 440.4858 388.66397 L 440.4858 362.75302 L 440.4858 362.75302 L 440.4858 362.75302 L 466.39676 362.75302 L 466.39676 362.75302 L 466.39676 336.8421 L 492.30768 336.8421 L 492.30768 336.8421 L 492.30768 310.93115 L 518.2186 310.93115 L 544.1295 310.93115 L 595.9514 310.93115 L 673.6842 310.93115 L 699.59515 336.8421 L 751.417 336.8421 L 751.417 310.93115 L 751.417 285.02023 L 777.32794 259.1093 L 777.32794 233.19838 L 725.50604 233.19838 L 673.6842 207.28745 L 647.77325 207.28745 L 595.9514 207.28745 L 595.9514 207.28745 Q 570.04047 207.28745 544.1295 233.19838 L 492.30768 233.19838 L 492.30768 233.19838 Q 466.39676 207.28745 440.4858 207.28745 Q 414.5749 207.28745 388.66397 181.37651 Q 388.66397 155.46558 336.8421 129.55466 L 310.93115 129.55466 L 285.02023 129.55466 Q 233.19838 103.64372 129.55466 103.64372 L 0.0 103.64372 L 0.0 103.64372 Q 25.91093 77.73279 25.91093 51.82186 z" svg:height="5.182186mm" draw:style-name="style-309" svg:viewBox="0.0 0.0 1891.4979 518.2186" svg:width="18.91498mm" svg:x="52.59919mm" svg:y="154.94736mm"/>
          <draw:path svg:d="M 310.93115 103.64372 L 310.93115 103.64372 L 285.02023 103.64372 L 233.19838 103.64372 L 155.46558 77.73279 Q 77.73279 51.82186 25.91093 51.82186 L 0.0 51.82186 L 181.37651 0.0 Q 362.75302 0.0 414.5749 0.0 Q 440.4858 0.0 388.66397 51.82186 Q 310.93115 103.64372 310.93115 103.64372 z" svg:height="1.0364373mm" draw:style-name="style-310" svg:viewBox="0.0 0.0 414.5749 103.64372" svg:width="4.145749mm" svg:x="224.64777mm" svg:y="59.59514mm"/>
          <draw:path svg:d="M 518.2186 181.37651 L 621.8623 155.46558 L 621.8623 155.46558 L 621.8623 155.46558 L 647.77325 155.46558 L 647.77325 155.46558 L 725.50604 181.37651 L 803.23883 207.28745 L 803.23883 207.28745 L 829.1498 207.28745 L 829.1498 207.28745 L 829.1498 207.28745 L 829.1498 233.19838 L 829.1498 233.19838 L 803.23883 233.19838 L 803.23883 259.1093 L 751.417 259.1093 L 699.59515 259.1093 L 621.8623 285.02023 L 570.04047 310.93115 L 544.1295 310.93115 L 518.2186 310.93115 L 518.2186 336.8421 Q 518.2186 362.75302 544.1295 362.75302 Q 570.04047 388.66397 544.1295 388.66397 Q 544.1295 414.5749 570.04047 414.5749 L 621.8623 414.5749 L 621.8623 440.4858 L 621.8623 440.4858 L 595.9514 440.4858 L 595.9514 466.39676 L 595.9514 466.39676 L 570.04047 466.39676 L 570.04047 466.39676 L 570.04047 466.39676 L 570.04047 492.30768 L 570.04047 492.30768 L 544.1295 492.30768 L 544.1295 518.2186 L 544.1295 518.2186 Q 518.2186 518.2186 518.2186 518.2186 Q 518.2186 518.2186 440.4858 544.1295 L 362.75302 544.1295 L 362.75302 544.1295 L 362.75302 518.2186 L 336.8421 518.2186 L 310.93115 518.2186 L 310.93115 544.1295 L 310.93115 544.1295 L 310.93115 544.1295 Q 310.93115 570.04047 310.93115 570.04047 Q 285.02023 570.04047 259.1093 570.04047 Q 259.1093 544.1295 207.28745 544.1295 L 155.46558 518.2186 L 103.64372 518.2186 L 77.73279 518.2186 L 77.73279 492.30768 L 51.82186 492.30768 L 51.82186 466.39676 L 51.82186 440.4858 L 25.91093 440.4858 L 25.91093 440.4858 L 25.91093 414.5749 L 0.0 388.66397 L 0.0 362.75302 L 0.0 336.8421 L 0.0 310.93115 Q 0.0 259.1093 51.82186 259.1093 Q 129.55466 233.19838 155.46558 155.46558 Q 155.46558 103.64372 181.37651 103.64372 Q 207.28745 77.73279 207.28745 51.82186 Q 181.37651 51.82186 181.37651 25.91093 L 181.37651 0.0 L 233.19838 0.0 Q 259.1093 0.0 362.75302 51.82186 Q 414.5749 103.64372 414.5749 155.46558 Q 414.5749 181.37651 518.2186 181.37651 z" svg:height="5.7004046mm" draw:style-name="style-311" svg:viewBox="0.0 0.0 829.1498 570.04047" svg:width="8.291498mm" svg:x="168.93927mm" svg:y="198.99594mm"/>
          <draw:path svg:d="M 0.0 518.2186 L 0.0 0.0 L 51.82186 0.0 Q 77.73279 0.0 77.73279 51.82186 L 77.73279 77.73279 L 103.64372 77.73279 Q 129.55466 77.73279 129.55466 103.64372 L 155.46558 129.55466 L 155.46558 129.55466 L 155.46558 103.64372 L 181.37651 103.64372 Q 207.28745 77.73279 207.28745 103.64372 Q 207.28745 129.55466 233.19838 129.55466 L 259.1093 103.64372 L 259.1093 103.64372 L 259.1093 103.64372 L 259.1093 103.64372 L 285.02023 103.64372 L 285.02023 129.55466 L 310.93115 155.46558 L 310.93115 155.46558 L 310.93115 155.46558 L 310.93115 181.37651 L 310.93115 181.37651 L 336.8421 207.28745 Q 362.75302 259.1093 414.5749 259.1093 Q 440.4858 259.1093 466.39676 362.75302 Q 466.39676 440.4858 518.2186 466.39676 Q 518.2186 518.2186 544.1295 518.2186 L 544.1295 518.2186 L 544.1295 544.1295 Q 544.1295 570.04047 466.39676 595.9514 L 388.66397 621.8623 L 388.66397 621.8623 L 414.5749 621.8623 L 466.39676 647.77325 Q 518.2186 673.6842 518.2186 725.50604 Q 518.2186 803.23883 518.2186 855.0607 L 518.2186 906.88257 L 492.30768 906.88257 L 466.39676 932.7935 L 466.39676 932.7935 L 466.39676 932.7935 L 466.39676 932.7935 L 440.4858 932.7935 L 440.4858 906.88257 L 414.5749 906.88257 L 414.5749 984.61536 L 414.5749 1036.4373 L 414.5749 1036.4373 L 388.66397 1036.4373 L 362.75302 1036.4373 Q 362.75302 1036.4373 259.1093 1010.5263 Q 181.37651 984.61536 129.55466 1010.5263 L 77.73279 1036.4373 L 77.73279 1036.4373 L 51.82186 1036.4373 L 51.82186 1036.4373 L 51.82186 1036.4373 L 51.82186 1036.4373 L 25.91093 1036.4373 L 25.91093 1036.4373 L 0.0 1036.4373 L 0.0 1036.4373 L 0.0 1036.4373 L 0.0 518.2186 z" svg:height="10.364372mm" draw:style-name="style-312" svg:viewBox="0.0 0.0 544.1295 1036.4373" svg:width="5.4412956mm" svg:x="0.0mm" svg:y="163.23886mm"/>
          <draw:path svg:d="M 751.417 0.0 L 751.417 0.0 L 880.9716 0.0 Q 984.61536 25.91093 1062.3481 0.0 L 1140.0809 0.0 L 1165.9918 25.91093 Q 1191.9028 25.91093 1191.9028 51.82186 L 1191.9028 77.73279 L 1165.9918 129.55466 L 1140.0809 155.46558 L 1140.0809 155.46558 L 1140.0809 181.37651 L 984.61536 181.37651 Q 803.23883 181.37651 440.4858 207.28745 L 77.73279 233.19838 L 77.73279 233.19838 Q 77.73279 233.19838 51.82186 181.37651 L 0.0 155.46558 L 259.1093 129.55466 Q 518.2186 129.55466 621.8623 103.64372 L 751.417 77.73279 L 673.6842 77.73279 Q 595.9514 77.73279 621.8623 51.82186 L 621.8623 25.91093 L 673.6842 25.91093 Q 751.417 25.91093 751.417 0.0 z" svg:height="2.3319838mm" draw:style-name="style-313" svg:viewBox="0.0 0.0 1191.9028 233.19838" svg:width="11.919028mm" svg:x="290.72064mm" svg:y="47.417004mm"/>
          <draw:path svg:d="M 440.4858 -1.8189894E-12 L 466.39676 -1.8189894E-12 L 492.30768 51.82186 Q 518.2186 103.64372 544.1295 103.64372 L 570.04047 103.64372 L 621.8623 155.46558 Q 673.6842 155.46558 777.32794 181.37651 L 880.9716 181.37651 L 906.88257 207.28745 Q 906.88257 259.1093 932.7935 259.1093 L 932.7935 259.1093 L 932.7935 259.1093 Q 932.7935 259.1093 855.0607 285.02023 Q 751.417 310.93115 751.417 310.93115 L 725.50604 336.8421 L 699.59515 336.8421 L 673.6842 362.75302 L 673.6842 362.75302 L 647.77325 362.75302 L 647.77325 362.75302 L 647.77325 362.75302 L 621.8623 362.75302 Q 595.9514 362.75302 492.30768 414.5749 L 362.75302 414.5749 L 362.75302 440.4858 L 362.75302 440.4858 L 362.75302 440.4858 L 336.8421 440.4858 L 336.8421 414.5749 Q 336.8421 388.66397 388.66397 336.8421 Q 414.5749 285.02023 388.66397 285.02023 Q 336.8421 285.02023 310.93115 259.1093 Q 285.02023 207.28745 207.28745 155.46558 L 129.55466 103.64372 L 103.64372 103.64372 L 77.73279 103.64372 L 25.91093 77.73279 L -3.6379788E-12 77.73279 L -3.6379788E-12 51.82186 L -3.6379788E-12 25.91093 L 25.91093 25.91093 L 51.82186 51.82186 L 103.64372 51.82186 L 155.46558 51.82186 L 155.46558 25.91093 L 155.46558 25.91093 L 181.37651 25.91093 L 233.19838 -1.8189894E-12 L 310.93115 -1.8189894E-12 Q 388.66397 -1.8189894E-12 414.5749 -1.8189894E-12 Q 440.4858 -1.8189894E-12 440.4858 -1.8189894E-12 z" svg:height="4.404858mm" draw:style-name="style-314" svg:viewBox="0.0 0.0 932.7935 440.4858" svg:width="9.327935mm" svg:x="287.35223mm" svg:y="159.61133mm"/>
          <draw:path svg:d="M 336.8421 25.91093 L 336.8421 0.0 L 440.4858 25.91093 Q 518.2186 77.73279 544.1295 129.55466 L 544.1295 155.46558 L 518.2186 129.55466 Q 466.39676 129.55466 466.39676 155.46558 Q 466.39676 181.37651 414.5749 233.19838 Q 362.75302 259.1093 466.39676 285.02023 Q 570.04047 285.02023 570.04047 259.1093 Q 570.04047 233.19838 595.9514 233.19838 Q 621.8623 233.19838 621.8623 207.28745 L 621.8623 207.28745 L 725.50604 233.19838 Q 803.23883 233.19838 803.23883 259.1093 L 803.23883 285.02023 L 777.32794 285.02023 Q 751.417 285.02023 777.32794 336.8421 Q 777.32794 388.66397 803.23883 414.5749 L 803.23883 440.4858 L 751.417 440.4858 Q 699.59515 440.4858 673.6842 440.4858 L 647.77325 440.4858 L 621.8623 440.4858 L 595.9514 440.4858 L 621.8623 466.39676 L 647.77325 492.30768 L 699.59515 518.2186 Q 725.50604 544.1295 725.50604 544.1295 Q 673.6842 544.1295 673.6842 621.8623 Q 647.77325 699.59515 647.77325 725.50604 L 647.77325 725.50604 L 621.8623 725.50604 Q 595.9514 725.50604 570.04047 673.6842 Q 570.04047 621.8623 414.5749 595.9514 L 259.1093 570.04047 L 259.1093 621.8623 Q 259.1093 673.6842 285.02023 673.6842 Q 310.93115 699.59515 310.93115 699.59515 L 310.93115 699.59515 L 336.8421 699.59515 L 336.8421 699.59515 L 310.93115 725.50604 L 285.02023 751.417 L 285.02023 751.417 L 285.02023 751.417 L 259.1093 751.417 L 259.1093 751.417 L 259.1093 751.417 L 259.1093 751.417 L 233.19838 725.50604 L 207.28745 699.59515 L 207.28745 699.59515 L 207.28745 699.59515 L 181.37651 647.77325 L 181.37651 595.9514 L 103.64372 595.9514 Q 51.82186 595.9514 25.91093 570.04047 L 0.0 544.1295 L 0.0 544.1295 L 0.0 544.1295 L 25.91093 544.1295 L 25.91093 518.2186 L 25.91093 518.2186 L 25.91093 492.30768 L 25.91093 492.30768 L 51.82186 492.30768 L 51.82186 466.39676 Q 51.82186 440.4858 51.82186 440.4858 L 77.73279 414.5749 L 77.73279 388.66397 Q 103.64372 362.75302 103.64372 362.75302 Q 103.64372 388.66397 129.55466 310.93115 Q 155.46558 259.1093 129.55466 233.19838 L 77.73279 181.37651 L 103.64372 181.37651 Q 155.46558 181.37651 129.55466 155.46558 L 103.64372 129.55466 L 103.64372 103.64372 L 103.64372 77.73279 L 129.55466 77.73279 Q 155.46558 77.73279 155.46558 51.82186 L 155.46558 51.82186 L 181.37651 51.82186 L 181.37651 25.91093 L 207.28745 25.91093 Q 233.19838 25.91093 233.19838 51.82186 Q 233.19838 77.73279 285.02023 77.73279 Q 310.93115 51.82186 336.8421 25.91093 z M 181.37651 129.55466 Q 181.37651 129.55466 181.37651 103.64372 Q 207.28745 103.64372 207.28745 129.55466 Q 207.28745 129.55466 181.37651 129.55466 z M 570.04047 595.9514 Q 570.04047 595.9514 570.04047 570.04047 Q 570.04047 570.04047 570.04047 595.9514 Q 570.04047 595.9514 570.04047 595.9514 z" svg:height="7.5141697mm" draw:style-name="style-315" svg:viewBox="0.0 0.0 803.23883 751.417" svg:width="8.032389mm" svg:x="261.7004mm" svg:y="202.36436mm"/>
          <draw:path svg:d="M 259.1093 1.8189894E-12 L 259.1093 1.8189894E-12 L 259.1093 1.8189894E-12 L 259.1093 1.8189894E-12 L 259.1093 25.91093 L 259.1093 25.91093 L 285.02023 25.91093 L 285.02023 51.82186 L 310.93115 51.82186 L 336.8421 51.82186 L 336.8421 77.73279 L 362.75302 103.64372 L 388.66397 129.55466 Q 414.5749 155.46558 466.39676 155.46558 Q 492.30768 155.46558 492.30768 155.46558 L 492.30768 155.46558 L 414.5749 233.19838 Q 310.93115 310.93115 285.02023 310.93115 L 259.1093 310.93115 L 233.19838 336.8421 L 207.28745 362.75302 L 207.28745 362.75302 L 207.28745 362.75302 L 181.37651 362.75302 L 181.37651 362.75302 L 181.37651 388.66397 L 155.46558 388.66397 L 155.46558 388.66397 L 155.46558 414.5749 L 155.46558 414.5749 L 155.46558 414.5749 L 129.55466 466.39676 L 129.55466 518.2186 L 103.64372 518.2186 L 103.64372 518.2186 L 103.64372 492.30768 Q 103.64372 466.39676 77.73279 388.66397 Q 51.82186 310.93115 51.82186 310.93115 L 25.91093 310.93115 L 25.91093 310.93115 L 0.0 310.93115 L 0.0 310.93115 L 0.0 310.93115 L 0.0 285.02023 L 0.0 285.02023 L 0.0 259.1093 L 0.0 259.1093 L 25.91093 259.1093 L 25.91093 259.1093 L 51.82186 233.19838 Q 77.73279 207.28745 103.64372 207.28745 Q 155.46558 181.37651 155.46558 155.46558 Q 155.46558 129.55466 181.37651 51.82186 L 181.37651 1.8189894E-12 L 207.28745 1.8189894E-12 Q 233.19838 1.8189894E-12 259.1093 1.8189894E-12 z" svg:height="5.182186mm" draw:style-name="style-316" svg:viewBox="0.0 0.0 492.30768 518.2186" svg:width="4.9230766mm" svg:x="1.0364373mm" svg:y="130.5911mm"/>
          <draw:path svg:d="M 880.9716 155.46558 L 958.7044 155.46558 L 984.61536 181.37651 Q 984.61536 207.28745 880.9716 259.1093 Q 777.32794 310.93115 906.88257 310.93115 Q 1036.4373 285.02023 1036.4373 259.1093 Q 1036.4373 207.28745 1036.4373 155.46558 L 1036.4373 103.64372 L 1140.0809 77.73279 Q 1269.6356 51.82186 1347.3684 25.91093 L 1399.1903 25.91093 L 1399.1903 25.91093 L 1399.1903 51.82186 L 1399.1903 51.82186 L 1399.1903 51.82186 L 1373.2793 51.82186 L 1373.2793 51.82186 L 1476.9231 103.64372 Q 1606.4777 129.55466 1632.3887 155.46558 Q 1658.2996 155.46558 1606.4777 207.28745 Q 1580.5668 207.28745 1606.4777 233.19838 Q 1658.2996 233.19838 1658.2996 259.1093 L 1658.2996 310.93115 L 1761.9432 310.93115 L 1839.676 310.93115 L 1839.676 285.02023 L 1865.587 285.02023 L 1865.587 285.02023 L 1865.587 259.1093 L 1865.587 259.1093 L 1865.587 259.1093 L 1891.4979 259.1093 L 1891.4979 259.1093 L 1917.4088 285.02023 L 1917.4088 285.02023 L 1917.4088 285.02023 L 1917.4088 285.02023 L 1943.3198 285.02023 L 1943.3198 310.93115 L 1943.3198 310.93115 L 1917.4088 310.93115 L 1917.4088 310.93115 L 1917.4088 310.93115 L 1917.4088 336.8421 L 1917.4088 336.8421 L 1917.4088 388.66397 Q 1943.3198 466.39676 1969.2307 492.30768 Q 2021.0526 518.2186 2021.0526 570.04047 Q 2021.0526 647.77325 2072.8745 673.6842 Q 2150.6072 673.6842 2124.6963 725.50604 Q 2124.6963 751.417 2176.518 751.417 L 2254.251 777.32794 L 2254.251 777.32794 L 2254.251 777.32794 L 2202.4292 777.32794 Q 2150.6072 777.32794 2124.6963 803.23883 Q 2072.8745 829.1498 2098.7854 829.1498 Q 2124.6963 880.9716 2046.9635 880.9716 Q 1969.2307 906.88257 1969.2307 932.7935 Q 1969.2307 958.7044 1995.1416 958.7044 Q 2021.0526 984.61536 1995.1416 984.61536 L 1969.2307 984.61536 L 1969.2307 1010.5263 L 1969.2307 1036.4373 L 1995.1416 1036.4373 L 1995.1416 1036.4373 L 1969.2307 1062.3481 L 1943.3198 1062.3481 L 1943.3198 1088.259 L 1969.2307 1114.17 L 1969.2307 1114.17 L 1969.2307 1140.0809 L 1969.2307 1140.0809 L 1969.2307 1140.0809 L 1995.1416 1140.0809 L 1995.1416 1140.0809 L 1995.1416 1165.9918 L 2021.0526 1165.9918 L 2021.0526 1191.9028 L 2021.0526 1243.7246 L 2021.0526 1243.7246 L 2021.0526 1243.7246 L 2021.0526 1243.7246 Q 1995.1416 1243.7246 1969.2307 1243.7246 Q 1943.3198 1243.7246 1865.587 1269.6356 Q 1787.8542 1295.5465 1787.8542 1295.5465 Q 1813.7651 1321.4574 1787.8542 1373.2793 Q 1787.8542 1399.1903 1736.0323 1425.1012 L 1658.2996 1425.1012 L 1658.2996 1451.0121 L 1658.2996 1502.834 L 1632.3887 1502.834 L 1632.3887 1502.834 L 1632.3887 1502.834 L 1606.4777 1476.9231 L 1606.4777 1476.9231 L 1606.4777 1476.9231 L 1606.4777 1451.0121 L 1606.4777 1451.0121 L 1580.5668 1451.0121 L 1580.5668 1476.9231 L 1554.6559 1476.9231 L 1528.7449 1451.0121 L 1502.834 1451.0121 Q 1476.9231 1451.0121 1476.9231 1425.1012 L 1476.9231 1425.1012 L 1476.9231 1399.1903 Q 1502.834 1347.3684 1502.834 1295.5465 Q 1528.7449 1243.7246 1373.2793 1217.8137 Q 1217.8137 1191.9028 1243.7246 1140.0809 Q 1269.6356 1088.259 1243.7246 1088.259 Q 1217.8137 1088.259 1243.7246 1062.3481 L 1269.6356 1036.4373 L 1191.9028 1036.4373 Q 1140.0809 1036.4373 1036.4373 1010.5263 Q 932.7935 984.61536 777.32794 984.61536 Q 621.8623 984.61536 621.8623 1010.5263 Q 647.77325 1036.4373 621.8623 1036.4373 Q 570.04047 1036.4373 492.30768 1088.259 L 414.5749 1114.17 L 414.5749 1088.259 Q 414.5749 1062.3481 440.4858 1036.4373 Q 466.39676 1036.4373 362.75302 1036.4373 L 259.1093 1036.4373 L 259.1093 1010.5263 Q 259.1093 984.61536 259.1093 932.7935 Q 259.1093 906.88257 259.1093 829.1498 Q 259.1093 725.50604 233.19838 725.50604 Q 207.28745 725.50604 207.28745 699.59515 Q 181.37651 647.77325 103.64372 647.77325 Q 51.82186 647.77325 25.91093 595.9514 L 1.8189894E-12 518.2186 L 1.8189894E-12 518.2186 L 1.8189894E-12 518.2186 L 1.8189894E-12 440.4858 L 1.8189894E-12 362.75302 L 1.8189894E-12 362.75302 L 1.8189894E-12 362.75302 L 1.8189894E-12 388.66397 L 1.8189894E-12 388.66397 L 25.91093 414.5749 Q 25.91093 466.39676 51.82186 466.39676 Q 77.73279 466.39676 103.64372 440.4858 L 129.55466 414.5749 L 129.55466 414.5749 L 103.64372 414.5749 L 103.64372 414.5749 L 103.64372 414.5749 L 129.55466 388.66397 Q 155.46558 362.75302 181.37651 362.75302 Q 207.28745 336.8421 155.46558 310.93115 L 103.64372 259.1093 L 155.46558 259.1093 Q 207.28745 259.1093 233.19838 259.1093 L 259.1093 259.1093 L 259.1093 233.19838 L 259.1093 207.28745 L 233.19838 207.28745 L 233.19838 207.28745 L 259.1093 181.37651 L 285.02023 155.46558 L 285.02023 155.46558 L 310.93115 155.46558 L 310.93115 155.46558 L 310.93115 155.46558 L 310.93115 129.55466 L 310.93115 129.55466 L 285.02023 129.55466 L 285.02023 103.64372 L 285.02023 103.64372 L 310.93115 103.64372 L 310.93115 77.73279 L 310.93115 51.82186 L 285.02023 51.82186 Q 259.1093 51.82186 259.1093 25.91093 L 233.19838 -1.8189894E-12 L 310.93115 -1.8189894E-12 Q 362.75302 -1.8189894E-12 414.5749 25.91093 Q 492.30768 51.82186 492.30768 25.91093 Q 492.30768 -1.8189894E-12 518.2186 -1.8189894E-12 Q 544.1295 -1.8189894E-12 544.1295 25.91093 Q 544.1295 51.82186 621.8623 51.82186 Q 725.50604 51.82186 725.50604 77.73279 Q 751.417 103.64372 777.32794 129.55466 Q 829.1498 155.46558 880.9716 155.46558 z" svg:height="15.028339mm" draw:style-name="style-317" svg:viewBox="0.0 0.0 2254.251 1502.834" svg:width="22.54251mm" svg:x="106.75304mm" svg:y="162.72064mm"/>
          <draw:path svg:d="M 466.39676 0.0 L 466.39676 0.0 L 466.39676 51.82186 L 466.39676 77.73279 L 492.30768 77.73279 L 492.30768 103.64372 L 518.2186 103.64372 L 518.2186 103.64372 L 518.2186 207.28745 Q 518.2186 285.02023 544.1295 310.93115 L 544.1295 336.8421 L 595.9514 310.93115 Q 621.8623 310.93115 647.77325 336.8421 Q 647.77325 362.75302 595.9514 388.66397 Q 544.1295 414.5749 570.04047 414.5749 L 595.9514 414.5749 L 673.6842 414.5749 Q 751.417 414.5749 751.417 440.4858 L 751.417 440.4858 L 725.50604 440.4858 Q 725.50604 466.39676 414.5749 466.39676 L 77.73279 492.30768 L 51.82186 492.30768 L 0.0 492.30768 L 0.0 440.4858 L 0.0 388.66397 L 25.91093 362.75302 L 25.91093 310.93115 L 51.82186 310.93115 L 77.73279 310.93115 L 77.73279 285.02023 L 103.64372 285.02023 L 103.64372 285.02023 L 103.64372 259.1093 L 259.1093 233.19838 Q 414.5749 207.28745 414.5749 103.64372 Q 466.39676 0.0 466.39676 0.0 z" svg:height="4.9230766mm" draw:style-name="style-318" svg:viewBox="0.0 0.0 751.417 492.30768" svg:width="7.5141697mm" svg:x="210.91498mm" svg:y="48.71255mm"/>
          <draw:path svg:d="M 1088.259 388.66397 L 1114.17 414.5749 L 1114.17 414.5749 L 1114.17 414.5749 L 1114.17 440.4858 L 1114.17 440.4858 L 1140.0809 466.39676 L 1140.0809 492.30768 L 1114.17 492.30768 L 1062.3481 518.2186 L 1062.3481 518.2186 Q 1062.3481 518.2186 1036.4373 544.1295 L 1036.4373 570.04047 L 1062.3481 570.04047 L 1114.17 570.04047 L 1010.5263 570.04047 Q 880.9716 570.04047 751.417 595.9514 L 647.77325 595.9514 L 647.77325 595.9514 Q 647.77325 570.04047 595.9514 570.04047 Q 518.2186 544.1295 518.2186 518.2186 Q 518.2186 492.30768 440.4858 492.30768 Q 388.66397 492.30768 388.66397 466.39676 Q 388.66397 440.4858 207.28745 440.4858 L 25.91093 440.4858 L 25.91093 414.5749 L 25.91093 388.66397 L 51.82186 388.66397 L 51.82186 362.75302 L 51.82186 362.75302 L 77.73279 362.75302 L 77.73279 310.93115 Q 77.73279 285.02023 51.82186 285.02023 L 25.91093 259.1093 L 25.91093 259.1093 L 25.91093 259.1093 L -1.8189894E-12 259.1093 L -1.8189894E-12 259.1093 L -1.8189894E-12 233.19838 L 25.91093 233.19838 L 25.91093 233.19838 L 25.91093 207.28745 L 77.73279 207.28745 Q 103.64372 207.28745 77.73279 155.46558 Q 77.73279 129.55466 103.64372 129.55466 Q 129.55466 103.64372 155.46558 77.73279 Q 181.37651 25.91093 155.46558 25.91093 L 129.55466 0.0 L 129.55466 0.0 L 155.46558 0.0 L 310.93115 0.0 Q 466.39676 0.0 440.4858 25.91093 Q 440.4858 51.82186 440.4858 77.73279 Q 492.30768 103.64372 492.30768 77.73279 Q 492.30768 51.82186 544.1295 51.82186 Q 595.9514 51.82186 595.9514 103.64372 Q 595.9514 155.46558 621.8623 129.55466 Q 647.77325 103.64372 699.59515 129.55466 Q 777.32794 155.46558 906.88257 155.46558 Q 1010.5263 155.46558 1010.5263 259.1093 Q 1036.4373 362.75302 1062.3481 362.75302 Q 1088.259 362.75302 1088.259 388.66397 z" svg:height="5.959514mm" draw:style-name="style-319" svg:viewBox="0.0 0.0 1140.0809 595.9514" svg:width="11.400809mm" svg:x="163.49797mm" svg:y="148.72874mm"/>
          <draw:path svg:d="M 207.28745 0.0 L 207.28745 0.0 L 207.28745 103.64372 L 207.28745 207.28745 L 181.37651 207.28745 L 181.37651 233.19838 L 181.37651 233.19838 L 155.46558 233.19838 L 155.46558 259.1093 L 155.46558 285.02023 L 129.55466 310.93115 Q 129.55466 336.8421 155.46558 336.8421 L 181.37651 336.8421 L 181.37651 362.75302 Q 181.37651 388.66397 155.46558 388.66397 Q 103.64372 388.66397 51.82186 414.5749 L 0.0 440.4858 L 0.0 336.8421 Q 0.0 233.19838 0.0 233.19838 L 0.0 207.28745 L 25.91093 207.28745 Q 51.82186 207.28745 77.73279 129.55466 Q 103.64372 51.82186 77.73279 51.82186 L 77.73279 51.82186 L 77.73279 51.82186 L 77.73279 25.91093 L 129.55466 25.91093 Q 181.37651 25.91093 207.28745 0.0 z" svg:height="4.404858mm" draw:style-name="style-320" svg:viewBox="0.0 0.0 207.28745 440.4858" svg:width="2.0728745mm" svg:x="260.66397mm" svg:y="31.352226mm"/>
          <draw:path svg:d="M 2902.0242 -1.8189894E-12 L 2927.935 -1.8189894E-12 L 2927.935 25.91093 Q 2927.935 51.82186 2876.1133 51.82186 L 2824.2915 51.82186 L 2824.2915 77.73279 L 2798.3806 103.64372 L 2798.3806 103.64372 L 2798.3806 103.64372 L 2798.3806 129.55466 L 2798.3806 129.55466 L 2824.2915 155.46558 L 2824.2915 181.37651 L 2798.3806 181.37651 L 2772.4695 207.28745 L 2798.3806 207.28745 L 2824.2915 207.28745 L 2824.2915 233.19838 L 2850.2024 233.19838 L 2850.2024 233.19838 L 2850.2024 259.1093 L 2850.2024 259.1093 L 2850.2024 259.1093 L 2824.2915 259.1093 L 2824.2915 259.1093 L 2824.2915 285.02023 L 2850.2024 285.02023 L 2850.2024 285.02023 L 2850.2024 310.93115 L 2850.2024 310.93115 L 2850.2024 310.93115 L 2876.1133 336.8421 L 2902.0242 362.75302 L 2902.0242 362.75302 L 2902.0242 362.75302 L 2902.0242 362.75302 Q 2902.0242 362.75302 2720.6477 466.39676 Q 2539.2712 544.1295 2539.2712 570.04047 Q 2539.2712 595.9514 2409.7166 699.59515 L 2280.1619 803.23883 L 2280.1619 803.23883 L 2280.1619 829.1498 L 2280.1619 829.1498 L 2280.1619 829.1498 L 2254.251 829.1498 L 2254.251 829.1498 L 2228.34 829.1498 L 2202.4292 829.1498 L 2202.4292 829.1498 Q 2228.34 829.1498 2202.4292 751.417 Q 2202.4292 673.6842 2124.6963 699.59515 L 2046.9635 725.50604 L 2021.0526 725.50604 L 1995.1416 725.50604 L 1943.3198 751.417 L 1891.4979 777.32794 L 1891.4979 777.32794 L 1891.4979 777.32794 L 1865.587 777.32794 Q 1839.676 777.32794 1684.2104 855.0607 L 1528.7449 906.88257 L 1528.7449 906.88257 Q 1502.834 906.88257 1502.834 932.7935 L 1502.834 932.7935 L 1476.9231 932.7935 Q 1451.0121 932.7935 1114.17 1062.3481 L 777.32794 1191.9028 L 751.417 1191.9028 L 725.50604 1191.9028 L 725.50604 1217.8137 L 725.50604 1217.8137 L 699.59515 1217.8137 L 699.59515 1243.7246 L 699.59515 1243.7246 L 673.6842 1243.7246 L 673.6842 1243.7246 L 673.6842 1243.7246 L 673.6842 1269.6356 L 673.6842 1269.6356 L 647.77325 1269.6356 L 647.77325 1295.5465 L 673.6842 1295.5465 L 725.50604 1295.5465 L 725.50604 1295.5465 L 725.50604 1321.4574 L 699.59515 1321.4574 Q 673.6842 1347.3684 440.4858 1399.1903 L 207.28745 1502.834 L 181.37651 1476.9231 L 155.46558 1476.9231 L 155.46558 1451.0121 L 155.46558 1425.1012 L 155.46558 1399.1903 L 155.46558 1347.3684 L 129.55466 1347.3684 L 129.55466 1347.3684 L 129.55466 1321.4574 L 103.64372 1321.4574 L 103.64372 1321.4574 L 103.64372 1295.5465 L 103.64372 1295.5465 L 103.64372 1295.5465 L 77.73279 1295.5465 L 77.73279 1295.5465 L 77.73279 1269.6356 L 51.82186 1269.6356 L 51.82186 1243.7246 L 51.82186 1217.8137 L 25.91093 1217.8137 L 25.91093 1191.9028 L 25.91093 1191.9028 L 0.0 1191.9028 L 0.0 1191.9028 L 0.0 1191.9028 L 0.0 1165.9918 L 0.0 1165.9918 L 0.0 1165.9918 L 0.0 1140.0809 L 25.91093 1140.0809 L 51.82186 1140.0809 L 51.82186 1114.17 L 51.82186 1114.17 L 77.73279 1114.17 Q 77.73279 1088.259 129.55466 1062.3481 L 181.37651 1036.4373 L 233.19838 1036.4373 L 285.02023 1036.4373 L 310.93115 1010.5263 L 362.75302 984.61536 L 880.9716 803.23883 Q 1373.2793 621.8623 1373.2793 595.9514 L 1373.2793 595.9514 L 1839.676 414.5749 Q 2306.0728 259.1093 2306.0728 233.19838 L 2306.0728 233.19838 L 2331.9836 233.19838 Q 2357.8948 207.28745 2357.8948 207.28745 L 2357.8948 207.28745 L 2383.8057 207.28745 Q 2435.6274 181.37651 2435.6274 181.37651 L 2435.6274 181.37651 L 2642.9148 103.64372 Q 2876.1133 -1.8189894E-12 2902.0242 -1.8189894E-12 z" svg:height="15.028339mm" draw:style-name="style-321" svg:viewBox="0.0 0.0 2927.935 1502.834" svg:width="29.279352mm" svg:x="63.22267mm" svg:y="96.388664mm"/>
          <draw:path svg:d="M 259.1093 25.91093 L 259.1093 -1.8189894E-12 L 466.39676 51.82186 Q 699.59515 103.64372 725.50604 129.55466 L 777.32794 129.55466 L 777.32794 129.55466 L 777.32794 155.46558 L 855.0607 181.37651 Q 932.7935 207.28745 958.7044 285.02023 Q 1010.5263 362.75302 1036.4373 362.75302 Q 1088.259 388.66397 1088.259 440.4858 L 1088.259 492.30768 L 1140.0809 492.30768 L 1165.9918 518.2186 L 1165.9918 518.2186 L 1165.9918 518.2186 L 1114.17 518.2186 L 1062.3481 518.2186 L 984.61536 518.2186 Q 906.88257 518.2186 699.59515 544.1295 L 492.30768 570.04047 L 492.30768 570.04047 Q 492.30768 570.04047 518.2186 518.2186 Q 518.2186 492.30768 466.39676 492.30768 Q 388.66397 492.30768 388.66397 466.39676 Q 388.66397 414.5749 362.75302 414.5749 Q 310.93115 414.5749 259.1093 414.5749 L 233.19838 388.66397 L 233.19838 388.66397 Q 259.1093 388.66397 233.19838 362.75302 L 233.19838 310.93115 L 207.28745 310.93115 Q 155.46558 310.93115 103.64372 285.02023 L 25.91093 285.02023 L 25.91093 259.1093 L 0.0 259.1093 L 0.0 259.1093 L 0.0 259.1093 L 0.0 233.19838 L 0.0 207.28745 L 25.91093 207.28745 L 51.82186 207.28745 L 51.82186 181.37651 L 51.82186 181.37651 L 77.73279 155.46558 L 77.73279 129.55466 L 103.64372 129.55466 L 129.55466 155.46558 L 155.46558 129.55466 Q 207.28745 129.55466 207.28745 103.64372 Q 207.28745 51.82186 233.19838 51.82186 Q 259.1093 51.82186 259.1093 25.91093 z M 233.19838 207.28745 Q 233.19838 207.28745 233.19838 181.37651 Q 259.1093 181.37651 259.1093 207.28745 Q 259.1093 207.28745 233.19838 207.28745 z" svg:height="5.7004046mm" draw:style-name="style-322" svg:viewBox="0.0 0.0 1165.9918 570.04047" svg:width="11.659919mm" svg:x="235.27126mm" svg:y="151.31984mm"/>
          <draw:path svg:d="M 699.59515 51.82186 L 699.59515 51.82186 L 751.417 77.73279 Q 803.23883 129.55466 751.417 129.55466 Q 699.59515 129.55466 699.59515 155.46558 Q 699.59515 181.37651 725.50604 181.37651 Q 751.417 207.28745 777.32794 285.02023 Q 803.23883 336.8421 803.23883 336.8421 Q 803.23883 336.8421 829.1498 336.8421 L 829.1498 362.75302 L 803.23883 492.30768 Q 803.23883 595.9514 803.23883 621.8623 L 803.23883 647.77325 L 829.1498 647.77325 L 829.1498 647.77325 L 829.1498 673.6842 L 803.23883 673.6842 L 803.23883 673.6842 L 803.23883 699.59515 L 803.23883 699.59515 L 777.32794 699.59515 L 751.417 673.6842 L 725.50604 673.6842 L 725.50604 699.59515 L 699.59515 751.417 L 699.59515 751.417 L 699.59515 751.417 L 595.9514 751.417 Q 518.2186 751.417 518.2186 699.59515 Q 518.2186 673.6842 466.39676 647.77325 Q 388.66397 595.9514 259.1093 544.1295 L 129.55466 492.30768 L 129.55466 492.30768 Q 129.55466 492.30768 103.64372 466.39676 Q 103.64372 440.4858 77.73279 440.4858 Q 25.91093 440.4858 25.91093 362.75302 L 25.91093 285.02023 L -4.5474735E-13 285.02023 L -4.5474735E-13 285.02023 L -4.5474735E-13 259.1093 L -4.5474735E-13 259.1093 L -4.5474735E-13 259.1093 L 25.91093 259.1093 L 25.91093 233.19838 L 25.91093 207.28745 L -4.5474735E-13 207.28745 L -4.5474735E-13 207.28745 L -4.5474735E-13 207.28745 L -4.5474735E-13 181.37651 L 25.91093 181.37651 Q 51.82186 181.37651 77.73279 181.37651 Q 129.55466 181.37651 103.64372 155.46558 Q 77.73279 129.55466 181.37651 103.64372 Q 285.02023 77.73279 388.66397 25.91093 Q 466.39676 -25.91093 466.39676 0.0 Q 492.30768 25.91093 518.2186 51.82186 Q 570.04047 77.73279 621.8623 77.73279 Q 673.6842 25.91093 699.59515 51.82186 z M 388.66397 492.30768 Q 388.66397 492.30768 414.5749 492.30768 Q 414.5749 492.30768 388.66397 492.30768 Q 388.66397 492.30768 388.66397 492.30768 z M 647.77325 699.59515 L 647.77325 673.6842 L 673.6842 699.59515 Q 699.59515 699.59515 673.6842 699.59515 Q 673.6842 699.59515 673.6842 725.50604 L 647.77325 725.50604 L 647.77325 699.59515 z" svg:height="7.5141697mm" draw:style-name="style-323" svg:viewBox="0.0 0.0 829.1498 751.417" svg:width="8.291498mm" svg:x="34.461536mm" svg:y="196.14574mm"/>
          <draw:path svg:d="M 1269.6356 51.82186 L 1269.6356 77.73279 L 1243.7246 77.73279 Q 1217.8137 103.64372 1217.8137 103.64372 L 1217.8137 103.64372 L 880.9716 285.02023 Q 544.1295 466.39676 440.4858 544.1295 Q 310.93115 621.8623 233.19838 647.77325 L 181.37651 673.6842 L 181.37651 673.6842 L 181.37651 673.6842 L 155.46558 673.6842 L 155.46558 673.6842 L 77.73279 673.6842 L 0.0 673.6842 L 0.0 673.6842 L 25.91093 673.6842 L 25.91093 673.6842 L 25.91093 673.6842 L 25.91093 647.77325 L 25.91093 647.77325 L 51.82186 647.77325 L 51.82186 621.8623 L 51.82186 621.8623 L 77.73279 621.8623 L 77.73279 621.8623 L 77.73279 621.8623 L 77.73279 595.9514 L 77.73279 595.9514 L 103.64372 595.9514 L 103.64372 570.04047 L 103.64372 570.04047 L 129.55466 570.04047 L 129.55466 570.04047 L 129.55466 570.04047 L 129.55466 544.1295 L 129.55466 544.1295 L 155.46558 544.1295 L 155.46558 518.2186 L 155.46558 518.2186 Q 181.37651 518.2186 259.1093 414.5749 L 362.75302 310.93115 L 388.66397 310.93115 L 388.66397 310.93115 L 388.66397 285.02023 L 388.66397 285.02023 L 388.66397 285.02023 L 414.5749 259.1093 L 414.5749 259.1093 L 440.4858 259.1093 L 570.04047 129.55466 Q 699.59515 0.0 906.88257 0.0 Q 1114.17 0.0 1191.9028 25.91093 Q 1269.6356 51.82186 1269.6356 51.82186 z" svg:height="6.736842mm" draw:style-name="style-324" svg:viewBox="0.0 0.0 1269.6356 673.6842" svg:width="12.696356mm" svg:x="61.408905mm" svg:y="134.21861mm"/>
          <draw:path svg:d="M 570.04047 3.6379788E-12 L 570.04047 3.6379788E-12 L 570.04047 3.6379788E-12 L 570.04047 25.91093 L 570.04047 25.91093 L 595.9514 25.91093 L 595.9514 25.91093 L 595.9514 51.82186 L 570.04047 51.82186 L 570.04047 77.73279 L 595.9514 77.73279 Q 621.8623 77.73279 621.8623 103.64372 L 621.8623 103.64372 L 621.8623 129.55466 Q 595.9514 129.55466 570.04047 129.55466 Q 518.2186 155.46558 518.2186 181.37651 Q 492.30768 207.28745 466.39676 233.19838 L 440.4858 285.02023 L 388.66397 285.02023 Q 310.93115 285.02023 233.19838 310.93115 L 129.55466 310.93115 L 77.73279 310.93115 Q 51.82186 285.02023 0.0 233.19838 Q -77.73279 155.46558 0.0 155.46558 Q 51.82186 129.55466 51.82186 77.73279 L 51.82186 25.91093 L 77.73279 25.91093 L 129.55466 25.91093 L 129.55466 51.82186 L 129.55466 51.82186 L 155.46558 77.73279 Q 155.46558 129.55466 233.19838 129.55466 Q 310.93115 129.55466 336.8421 103.64372 Q 362.75302 77.73279 440.4858 51.82186 Q 544.1295 51.82186 544.1295 25.91093 Q 544.1295 3.6379788E-12 570.04047 3.6379788E-12 z" svg:height="3.1093116mm" draw:style-name="style-325" svg:viewBox="0.0 0.0 621.8623 310.93115" svg:width="6.218623mm" svg:x="227.75708mm" svg:y="205.47368mm"/>
          <draw:path svg:d="M 259.1093 0.0 L 259.1093 0.0 L 310.93115 0.0 L 388.66397 0.0 L 388.66397 25.91093 Q 388.66397 77.73279 518.2186 77.73279 L 621.8623 77.73279 L 621.8623 103.64372 Q 621.8623 129.55466 647.77325 181.37651 L 647.77325 207.28745 L 595.9514 207.28745 Q 544.1295 233.19838 492.30768 233.19838 Q 440.4858 233.19838 414.5749 207.28745 Q 414.5749 181.37651 207.28745 207.28745 L 3.6379788E-12 233.19838 L 3.6379788E-12 207.28745 L 3.6379788E-12 207.28745 L 25.91093 207.28745 L 51.82186 207.28745 L 51.82186 181.37651 L 51.82186 155.46558 L 103.64372 129.55466 Q 155.46558 77.73279 181.37651 77.73279 L 181.37651 51.82186 L 181.37651 51.82186 Q 207.28745 51.82186 207.28745 25.91093 L 207.28745 25.91093 L 207.28745 25.91093 Q 233.19838 25.91093 259.1093 0.0 z" svg:height="2.3319838mm" draw:style-name="style-326" svg:viewBox="0.0 0.0 647.77325 233.19838" svg:width="6.4777327mm" svg:x="203.65991mm" svg:y="55.19028mm"/>
          <draw:path svg:d="M 207.28745 77.73279 L 207.28745 77.73279 L 233.19838 77.73279 L 233.19838 77.73279 L 259.1093 77.73279 L 285.02023 77.73279 L 285.02023 77.73279 Q 310.93115 77.73279 285.02023 103.64372 Q 233.19838 129.55466 233.19838 129.55466 L 207.28745 129.55466 L 207.28745 129.55466 Q 207.28745 129.55466 181.37651 155.46558 L 181.37651 155.46558 L 181.37651 129.55466 Q 181.37651 103.64372 77.73279 103.64372 L 0.0 103.64372 L 0.0 77.73279 Q 25.91093 77.73279 25.91093 25.91093 L 25.91093 1.8189894E-12 L 51.82186 1.8189894E-12 Q 77.73279 1.8189894E-12 129.55466 25.91093 Q 207.28745 77.73279 207.28745 77.73279 z" svg:height="1.5546558mm" draw:style-name="style-327" svg:viewBox="0.0 0.0 285.02023 155.46558" svg:width="2.8502023mm" svg:x="4.404858mm" svg:y="128.25911mm"/>
          <draw:path svg:d="M 1062.3481 25.91093 L 1088.259 25.91093 L 1088.259 25.91093 Q 1088.259 51.82186 1010.5263 77.73279 L 932.7935 103.64372 L 906.88257 129.55466 L 880.9716 155.46558 L 880.9716 155.46558 L 855.0607 155.46558 L 855.0607 155.46558 L 855.0607 155.46558 L 906.88257 181.37651 L 932.7935 181.37651 L 932.7935 207.28745 L 932.7935 233.19838 L 958.7044 233.19838 L 984.61536 259.1093 L 958.7044 259.1093 L 932.7935 259.1093 L 1114.17 310.93115 Q 1269.6356 362.75302 1269.6356 336.8421 Q 1269.6356 310.93115 1321.4574 310.93115 Q 1347.3684 310.93115 1399.1903 310.93115 L 1451.0121 310.93115 L 1476.9231 310.93115 L 1502.834 310.93115 L 1502.834 336.8421 Q 1502.834 362.75302 1476.9231 362.75302 Q 1425.1012 388.66397 1451.0121 440.4858 Q 1451.0121 518.2186 1502.834 518.2186 Q 1528.7449 544.1295 1528.7449 570.04047 Q 1502.834 570.04047 1476.9231 595.9514 L 1425.1012 621.8623 L 1425.1012 621.8623 L 1425.1012 621.8623 L 1399.1903 621.8623 L 1399.1903 621.8623 L 1399.1903 647.77325 L 1373.2793 647.77325 L 1373.2793 673.6842 L 1373.2793 699.59515 L 1451.0121 699.59515 L 1528.7449 699.59515 L 1528.7449 699.59515 L 1528.7449 725.50604 L 1451.0121 725.50604 Q 1373.2793 725.50604 1373.2793 751.417 L 1373.2793 751.417 L 1321.4574 751.417 Q 1269.6356 777.32794 1114.17 803.23883 L 984.61536 829.1498 L 855.0607 829.1498 Q 751.417 829.1498 751.417 803.23883 Q 751.417 803.23883 725.50604 803.23883 L 673.6842 803.23883 L 673.6842 777.32794 Q 647.77325 751.417 570.04047 725.50604 Q 492.30768 699.59515 492.30768 673.6842 Q 492.30768 647.77325 518.2186 621.8623 Q 544.1295 621.8623 544.1295 595.9514 Q 518.2186 570.04047 440.4858 518.2186 L 336.8421 492.30768 L 285.02023 492.30768 Q 233.19838 518.2186 207.28745 492.30768 L 181.37651 492.30768 L 155.46558 492.30768 L 155.46558 466.39676 L 77.73279 466.39676 L 0.0 466.39676 L 0.0 466.39676 L 0.0 466.39676 L 25.91093 440.4858 L 51.82186 414.5749 L 51.82186 414.5749 L 77.73279 414.5749 L 77.73279 388.66397 L 77.73279 362.75302 L 103.64372 362.75302 L 103.64372 362.75302 L 103.64372 388.66397 L 129.55466 388.66397 L 129.55466 388.66397 L 129.55466 414.5749 L 129.55466 414.5749 L 155.46558 414.5749 L 207.28745 362.75302 Q 259.1093 336.8421 285.02023 310.93115 Q 285.02023 259.1093 259.1093 259.1093 Q 233.19838 233.19838 233.19838 207.28745 Q 259.1093 207.28745 388.66397 155.46558 Q 544.1295 129.55466 570.04047 77.73279 Q 595.9514 51.82186 751.417 25.91093 Q 906.88257 1.8189894E-12 958.7044 1.8189894E-12 Q 1010.5263 1.8189894E-12 1062.3481 25.91093 z" svg:height="8.291498mm" draw:style-name="style-328" svg:viewBox="0.0 0.0 1528.7449 829.1498" svg:width="15.287449mm" svg:x="109.085014mm" svg:y="129.03644mm"/>
          <draw:path svg:d="M 958.7044 0.0 L 984.61536 0.0 L 984.61536 25.91093 Q 958.7044 77.73279 958.7044 77.73279 L 932.7935 77.73279 L 932.7935 77.73279 L 932.7935 77.73279 L 932.7935 103.64372 L 932.7935 103.64372 L 932.7935 129.55466 Q 932.7935 129.55466 958.7044 129.55466 L 984.61536 129.55466 L 984.61536 155.46558 Q 984.61536 181.37651 725.50604 285.02023 L 492.30768 388.66397 L 466.39676 388.66397 L 440.4858 388.66397 L 414.5749 388.66397 Q 362.75302 388.66397 181.37651 440.4858 L 0.0 492.30768 L 0.0 492.30768 L 0.0 466.39676 L 25.91093 466.39676 L 25.91093 440.4858 L 25.91093 440.4858 L 51.82186 440.4858 L 51.82186 440.4858 L 51.82186 440.4858 L 51.82186 414.5749 L 51.82186 414.5749 L 77.73279 388.66397 L 77.73279 336.8421 L 103.64372 336.8421 L 103.64372 336.8421 L 103.64372 336.8421 Q 103.64372 336.8421 129.55466 336.8421 L 155.46558 336.8421 L 155.46558 336.8421 L 155.46558 336.8421 L 518.2186 207.28745 Q 880.9716 77.73279 906.88257 51.82186 Q 932.7935 0.0 958.7044 0.0 z" svg:height="4.9230766mm" draw:style-name="style-329" svg:viewBox="0.0 0.0 984.61536 492.30768" svg:width="9.846153mm" svg:x="94.83401mm" svg:y="132.40486mm"/>
          <draw:path svg:d="M 440.4858 0.0 L 466.39676 0.0 L 466.39676 207.28745 L 466.39676 414.5749 L 233.19838 414.5749 L 0.0 414.5749 L 0.0 388.66397 Q 0.0 362.75302 25.91093 310.93115 Q 77.73279 259.1093 129.55466 259.1093 Q 181.37651 259.1093 155.46558 207.28745 Q 155.46558 155.46558 181.37651 155.46558 L 181.37651 155.46558 L 233.19838 155.46558 L 310.93115 155.46558 L 285.02023 103.64372 Q 259.1093 51.82186 336.8421 25.91093 Q 414.5749 0.0 440.4858 0.0 z" svg:height="4.145749mm" draw:style-name="style-330" svg:viewBox="0.0 0.0 466.39676 414.5749" svg:width="4.6639676mm" svg:x="315.33603mm" svg:y="205.73279mm"/>
          <draw:path svg:d="M 1425.1012 492.30768 L 1425.1012 518.2186 L 1425.1012 518.2186 L 1425.1012 518.2186 L 1451.0121 518.2186 L 1451.0121 518.2186 L 1476.9231 544.1295 L 1476.9231 544.1295 L 1476.9231 570.04047 L 1476.9231 595.9514 L 1502.834 621.8623 L 1528.7449 647.77325 L 1528.7449 647.77325 L 1528.7449 673.6842 L 1528.7449 673.6842 L 1528.7449 673.6842 L 1554.6559 699.59515 L 1580.5668 725.50604 L 1580.5668 751.417 L 1580.5668 777.32794 L 1580.5668 777.32794 L 1580.5668 777.32794 L 1528.7449 803.23883 L 1502.834 803.23883 L 1502.834 777.32794 L 1502.834 751.417 L 1476.9231 751.417 Q 1451.0121 751.417 1451.0121 777.32794 L 1476.9231 803.23883 L 1476.9231 803.23883 L 1476.9231 829.1498 L 1476.9231 829.1498 L 1476.9231 829.1498 L 1502.834 855.0607 L 1502.834 880.9716 L 1451.0121 880.9716 L 1399.1903 880.9716 L 1399.1903 906.88257 L 1373.2793 906.88257 L 1373.2793 906.88257 L 1373.2793 880.9716 L 1373.2793 880.9716 Q 1373.2793 880.9716 1347.3684 880.9716 L 1347.3684 880.9716 L 1321.4574 880.9716 Q 1321.4574 880.9716 1217.8137 803.23883 Q 1140.0809 725.50604 1010.5263 673.6842 L 906.88257 621.8623 L 906.88257 621.8623 Q 906.88257 621.8623 803.23883 595.9514 L 725.50604 570.04047 L 699.59515 595.9514 L 673.6842 621.8623 L 673.6842 621.8623 L 647.77325 621.8623 L 595.9514 725.50604 Q 544.1295 803.23883 544.1295 958.7044 L 544.1295 1114.17 L 544.1295 1140.0809 Q 544.1295 1140.0809 518.2186 1140.0809 Q 518.2186 1140.0809 492.30768 1165.9918 Q 492.30768 1191.9028 440.4858 1191.9028 L 414.5749 1191.9028 L 414.5749 1191.9028 L 388.66397 1191.9028 L 388.66397 1191.9028 L 388.66397 1191.9028 L 388.66397 1165.9918 Q 388.66397 1165.9918 362.75302 1243.7246 L 336.8421 1295.5465 L 336.8421 1295.5465 L 336.8421 1295.5465 L 336.8421 1321.4574 L 336.8421 1321.4574 L 310.93115 1269.6356 L 285.02023 1217.8137 L 285.02023 1217.8137 L 285.02023 1191.9028 L 259.1093 1191.9028 L 233.19838 1191.9028 L 233.19838 1165.9918 Q 233.19838 1140.0809 207.28745 1088.259 Q 181.37651 1062.3481 207.28745 1036.4373 Q 259.1093 1036.4373 233.19838 1010.5263 Q 181.37651 984.61536 155.46558 803.23883 Q 129.55466 621.8623 129.55466 595.9514 Q 103.64372 570.04047 129.55466 570.04047 Q 129.55466 570.04047 155.46558 492.30768 Q 181.37651 440.4858 207.28745 310.93115 L 233.19838 207.28745 L 233.19838 181.37651 L 233.19838 181.37651 L 259.1093 181.37651 L 259.1093 155.46558 L 233.19838 155.46558 Q 207.28745 155.46558 103.64372 155.46558 L 0.0 155.46558 L 0.0 155.46558 L 0.0 155.46558 L 25.91093 129.55466 L 51.82186 103.64372 L 77.73279 103.64372 L 103.64372 103.64372 L 129.55466 77.73279 L 155.46558 51.82186 L 181.37651 51.82186 L 207.28745 51.82186 L 233.19838 25.91093 L 259.1093 25.91093 L 259.1093 25.91093 Q 285.02023 25.91093 285.02023 0.0 L 285.02023 0.0 L 310.93115 0.0 L 336.8421 0.0 L 570.04047 0.0 Q 803.23883 0.0 958.7044 77.73279 Q 1114.17 155.46558 1269.6356 336.8421 Q 1425.1012 492.30768 1425.1012 492.30768 z" svg:height="13.214575mm" draw:style-name="style-331" svg:viewBox="0.0 0.0 1580.5668 1321.4574" svg:width="15.805668mm" svg:x="125.668015mm" svg:y="69.95951mm"/>
          <draw:path svg:d="M 362.75302 0.0 L 414.5749 0.0 L 440.4858 0.0 Q 440.4858 25.91093 440.4858 51.82186 L 440.4858 51.82186 L 440.4858 77.73279 Q 440.4858 103.64372 440.4858 103.64372 Q 440.4858 103.64372 466.39676 155.46558 L 492.30768 181.37651 L 492.30768 207.28745 L 492.30768 207.28745 L 466.39676 233.19838 Q 440.4858 259.1093 388.66397 233.19838 Q 336.8421 207.28745 336.8421 259.1093 Q 310.93115 285.02023 336.8421 285.02023 Q 362.75302 310.93115 362.75302 310.93115 L 362.75302 310.93115 L 362.75302 310.93115 L 336.8421 310.93115 L 336.8421 310.93115 Q 336.8421 310.93115 336.8421 336.8421 L 310.93115 336.8421 L 310.93115 336.8421 Q 310.93115 310.93115 233.19838 310.93115 Q 155.46558 310.93115 155.46558 336.8421 Q 155.46558 362.75302 129.55466 362.75302 Q 103.64372 362.75302 77.73279 310.93115 Q 77.73279 285.02023 51.82186 285.02023 L 25.91093 285.02023 L 25.91093 259.1093 Q 25.91093 259.1093 0.0 259.1093 Q 0.0 259.1093 77.73279 207.28745 Q 155.46558 181.37651 155.46558 155.46558 L 155.46558 103.64372 L 181.37651 103.64372 L 207.28745 103.64372 L 233.19838 103.64372 Q 259.1093 103.64372 285.02023 51.82186 Q 310.93115 25.91093 362.75302 0.0 z" svg:height="3.6275303mm" draw:style-name="style-332" svg:viewBox="0.0 0.0 492.30768 362.75302" svg:width="4.9230766mm" svg:x="28.761133mm" svg:y="161.6842mm"/>
          <draw:path svg:d="M 829.1498 0.0 L 855.0607 0.0 L 880.9716 51.82186 Q 906.88257 77.73279 855.0607 129.55466 Q 855.0607 181.37651 829.1498 181.37651 L 829.1498 207.28745 L 829.1498 207.28745 L 855.0607 207.28745 L 855.0607 259.1093 Q 880.9716 285.02023 1062.3481 336.8421 Q 1243.7246 362.75302 1269.6356 414.5749 Q 1321.4574 466.39676 1373.2793 466.39676 Q 1425.1012 466.39676 1451.0121 492.30768 Q 1476.9231 518.2186 1528.7449 544.1295 Q 1606.4777 570.04047 1606.4777 570.04047 L 1606.4777 570.04047 L 1606.4777 570.04047 Q 1606.4777 570.04047 1580.5668 595.9514 L 1528.7449 621.8623 L 1528.7449 621.8623 L 1528.7449 621.8623 L 1502.834 621.8623 L 1502.834 621.8623 L 1476.9231 595.9514 L 1451.0121 570.04047 L 1451.0121 570.04047 Q 1425.1012 570.04047 1373.2793 595.9514 Q 1295.5465 621.8623 1295.5465 647.77325 Q 1295.5465 673.6842 1191.9028 725.50604 Q 1088.259 777.32794 1088.259 777.32794 Q 1088.259 829.1498 958.7044 829.1498 L 829.1498 829.1498 L 803.23883 803.23883 L 777.32794 803.23883 L 777.32794 829.1498 L 777.32794 855.0607 L 751.417 855.0607 L 725.50604 855.0607 L 699.59515 855.0607 Q 647.77325 829.1498 621.8623 829.1498 Q 595.9514 829.1498 595.9514 880.9716 Q 621.8623 906.88257 544.1295 880.9716 Q 466.39676 880.9716 414.5749 880.9716 Q 362.75302 932.7935 233.19838 932.7935 L 129.55466 932.7935 L 77.73279 932.7935 L -3.6379788E-12 932.7935 L -3.6379788E-12 906.88257 L -3.6379788E-12 906.88257 L 25.91093 906.88257 L 51.82186 906.88257 L 51.82186 880.9716 L 25.91093 855.0607 L 25.91093 855.0607 L 25.91093 829.1498 L 25.91093 829.1498 L 25.91093 829.1498 L 51.82186 829.1498 L 51.82186 829.1498 L 155.46558 803.23883 Q 233.19838 777.32794 233.19838 621.8623 Q 233.19838 492.30768 259.1093 492.30768 Q 259.1093 466.39676 285.02023 466.39676 L 336.8421 466.39676 L 336.8421 440.4858 L 336.8421 440.4858 L 336.8421 414.5749 L 336.8421 414.5749 L 336.8421 362.75302 L 336.8421 336.8421 L 388.66397 310.93115 Q 440.4858 310.93115 492.30768 259.1093 Q 518.2186 207.28745 595.9514 233.19838 Q 647.77325 233.19838 647.77325 181.37651 Q 621.8623 129.55466 647.77325 129.55466 Q 699.59515 129.55466 699.59515 51.82186 Q 725.50604 0.0 751.417 0.0 Q 803.23883 0.0 829.1498 0.0 z" svg:height="9.327935mm" draw:style-name="style-333" svg:viewBox="0.0 0.0 1606.4777 932.7935" svg:width="16.064777mm" svg:x="280.6154mm" svg:y="186.04048mm"/>
          <draw:path svg:d="M 1347.3684 25.91093 L 1347.3684 25.91093 L 1347.3684 25.91093 Q 1347.3684 25.91093 1373.2793 51.82186 L 1399.1903 51.82186 L 1399.1903 51.82186 L 1399.1903 51.82186 L 1399.1903 77.73279 L 1399.1903 77.73279 L 1399.1903 103.64372 L 1399.1903 129.55466 L 1425.1012 129.55466 L 1451.0121 129.55466 L 1451.0121 155.46558 L 1451.0121 155.46558 L 1554.6559 155.46558 Q 1658.2996 181.37651 1606.4777 181.37651 Q 1580.5668 181.37651 1580.5668 207.28745 L 1580.5668 207.28745 L 1554.6559 259.1093 Q 1502.834 285.02023 1451.0121 310.93115 Q 1399.1903 336.8421 1425.1012 336.8421 Q 1451.0121 336.8421 1399.1903 414.5749 Q 1347.3684 466.39676 1321.4574 492.30768 Q 1321.4574 492.30768 1373.2793 518.2186 Q 1425.1012 544.1295 1399.1903 544.1295 Q 1399.1903 570.04047 1399.1903 595.9514 Q 1399.1903 621.8623 1399.1903 673.6842 Q 1373.2793 725.50604 1347.3684 725.50604 Q 1321.4574 725.50604 1321.4574 751.417 Q 1321.4574 777.32794 1295.5465 777.32794 Q 1243.7246 777.32794 1243.7246 803.23883 L 1243.7246 829.1498 L 1217.8137 855.0607 L 1191.9028 880.9716 L 1191.9028 880.9716 L 1191.9028 906.88257 L 1191.9028 906.88257 L 1191.9028 906.88257 L 1165.9918 906.88257 L 1165.9918 932.7935 L 1140.0809 932.7935 Q 1114.17 906.88257 1036.4373 906.88257 L 984.61536 906.88257 L 984.61536 906.88257 Q 984.61536 880.9716 958.7044 803.23883 Q 932.7935 751.417 906.88257 751.417 Q 880.9716 777.32794 880.9716 751.417 Q 880.9716 699.59515 855.0607 725.50604 Q 829.1498 751.417 777.32794 751.417 Q 725.50604 751.417 673.6842 751.417 Q 621.8623 751.417 621.8623 777.32794 Q 595.9514 803.23883 518.2186 829.1498 Q 414.5749 855.0607 414.5749 803.23883 Q 440.4858 777.32794 362.75302 777.32794 Q 310.93115 777.32794 310.93115 751.417 Q 336.8421 699.59515 259.1093 673.6842 Q 207.28745 647.77325 129.55466 647.77325 L 51.82186 647.77325 L 51.82186 647.77325 L 25.91093 647.77325 L 25.91093 647.77325 L 25.91093 621.8623 L 25.91093 595.9514 L 0.0 595.9514 L 0.0 595.9514 L 0.0 595.9514 L 0.0 570.04047 L 0.0 570.04047 L 25.91093 570.04047 L 25.91093 544.1295 L 25.91093 544.1295 L 51.82186 544.1295 L 51.82186 518.2186 L 51.82186 492.30768 L 25.91093 492.30768 L 0.0 492.30768 L 0.0 466.39676 L 0.0 466.39676 L 25.91093 466.39676 L 25.91093 440.4858 L 25.91093 440.4858 L 51.82186 440.4858 L 51.82186 388.66397 L 51.82186 362.75302 L 155.46558 362.75302 Q 285.02023 362.75302 259.1093 336.8421 Q 259.1093 285.02023 310.93115 259.1093 Q 362.75302 233.19838 466.39676 155.46558 Q 595.9514 77.73279 673.6842 51.82186 Q 725.50604 25.91093 777.32794 25.91093 L 829.1498 25.91093 L 906.88257 51.82186 Q 984.61536 77.73279 1036.4373 51.82186 Q 1062.3481 51.82186 1062.3481 77.73279 Q 1062.3481 103.64372 1088.259 103.64372 Q 1140.0809 103.64372 1140.0809 51.82186 Q 1140.0809 0.0 1243.7246 0.0 Q 1321.4574 25.91093 1347.3684 25.91093 z M 1528.7449 207.28745 Q 1528.7449 181.37651 1528.7449 181.37651 Q 1554.6559 181.37651 1554.6559 181.37651 Q 1554.6559 207.28745 1528.7449 207.28745 z M 1010.5263 777.32794 L 1036.4373 751.417 L 1036.4373 777.32794 L 1036.4373 777.32794 L 1062.3481 777.32794 L 1062.3481 803.23883 L 1088.259 803.23883 L 1140.0809 803.23883 L 1140.0809 829.1498 L 1140.0809 855.0607 L 1088.259 855.0607 Q 1010.5263 855.0607 1010.5263 803.23883 Q 984.61536 777.32794 1010.5263 777.32794 z" svg:height="9.327935mm" draw:style-name="style-334" svg:viewBox="0.0 0.0 1606.4777 932.7935" svg:width="16.064777mm" svg:x="172.04858mm" svg:y="182.67206mm"/>
          <draw:path svg:d="M 207.28745 25.91093 L 233.19838 0.0 L 259.1093 0.0 L 310.93115 0.0 L 310.93115 0.0 Q 310.93115 0.0 310.93115 25.91093 L 336.8421 25.91093 L 336.8421 25.91093 Q 336.8421 51.82186 362.75302 51.82186 L 362.75302 51.82186 L 388.66397 103.64372 Q 414.5749 129.55466 440.4858 129.55466 Q 466.39676 129.55466 466.39676 181.37651 Q 466.39676 233.19838 466.39676 233.19838 L 466.39676 259.1093 L 466.39676 259.1093 L 466.39676 259.1093 L 440.4858 259.1093 L 440.4858 259.1093 L 518.2186 285.02023 Q 570.04047 285.02023 595.9514 259.1093 Q 595.9514 207.28745 829.1498 207.28745 Q 1036.4373 233.19838 1036.4373 181.37651 Q 1036.4373 155.46558 1062.3481 155.46558 Q 1088.259 155.46558 1114.17 155.46558 L 1140.0809 155.46558 L 1140.0809 129.55466 L 1140.0809 129.55466 L 1165.9918 129.55466 L 1165.9918 103.64372 L 1191.9028 103.64372 L 1217.8137 103.64372 L 1243.7246 77.73279 L 1295.5465 51.82186 L 1295.5465 51.82186 L 1321.4574 51.82186 L 1451.0121 51.82186 L 1554.6559 51.82186 L 1554.6559 77.73279 L 1554.6559 77.73279 L 1528.7449 103.64372 L 1528.7449 129.55466 L 1554.6559 129.55466 L 1606.4777 103.64372 L 1606.4777 103.64372 L 1632.3887 103.64372 L 1632.3887 155.46558 L 1606.4777 181.37651 L 1606.4777 181.37651 L 1606.4777 207.28745 L 1580.5668 207.28745 Q 1554.6559 207.28745 1554.6559 233.19838 Q 1554.6559 259.1093 1554.6559 285.02023 Q 1528.7449 310.93115 1451.0121 310.93115 L 1373.2793 310.93115 L 1373.2793 336.8421 L 1399.1903 336.8421 L 1399.1903 336.8421 L 1399.1903 362.75302 L 1451.0121 362.75302 Q 1476.9231 362.75302 1476.9231 414.5749 Q 1476.9231 466.39676 1502.834 544.1295 Q 1528.7449 621.8623 1528.7449 621.8623 L 1554.6559 621.8623 L 1554.6559 621.8623 L 1554.6559 621.8623 L 1580.5668 647.77325 L 1606.4777 647.77325 L 1606.4777 673.6842 L 1606.4777 673.6842 L 1580.5668 699.59515 L 1554.6559 725.50604 L 1554.6559 725.50604 L 1554.6559 725.50604 L 1554.6559 751.417 L 1554.6559 751.417 L 1528.7449 751.417 L 1528.7449 751.417 L 1502.834 751.417 L 1502.834 725.50604 L 1502.834 725.50604 L 1502.834 725.50604 L 1476.9231 725.50604 L 1476.9231 725.50604 L 1476.9231 699.59515 Q 1451.0121 699.59515 1451.0121 673.6842 Q 1451.0121 647.77325 1425.1012 673.6842 Q 1399.1903 673.6842 1243.7246 699.59515 Q 1088.259 725.50604 1062.3481 777.32794 Q 1036.4373 829.1498 984.61536 829.1498 Q 906.88257 829.1498 906.88257 803.23883 Q 906.88257 777.32794 777.32794 725.50604 Q 673.6842 699.59515 570.04047 673.6842 L 492.30768 647.77325 L 466.39676 647.77325 Q 414.5749 647.77325 414.5749 621.8623 Q 414.5749 595.9514 207.28745 595.9514 L 25.91093 570.04047 L 25.91093 570.04047 L 0.0 570.04047 L 0.0 570.04047 L 0.0 570.04047 L 25.91093 544.1295 Q 51.82186 518.2186 25.91093 518.2186 L 0.0 518.2186 L 0.0 492.30768 L 0.0 492.30768 L 0.0 466.39676 L 0.0 440.4858 L 51.82186 414.5749 Q 51.82186 388.66397 51.82186 388.66397 Q 51.82186 362.75302 77.73279 362.75302 L 103.64372 362.75302 L 103.64372 336.8421 L 103.64372 336.8421 L 77.73279 336.8421 Q 77.73279 310.93115 51.82186 233.19838 Q 51.82186 155.46558 103.64372 155.46558 L 129.55466 155.46558 L 129.55466 155.46558 L 155.46558 155.46558 L 155.46558 129.55466 L 155.46558 103.64372 L 181.37651 103.64372 L 207.28745 103.64372 L 207.28745 77.73279 L 207.28745 77.73279 L 181.37651 51.82186 L 181.37651 25.91093 L 207.28745 25.91093 z" svg:height="8.291498mm" draw:style-name="style-335" svg:viewBox="0.0 0.0 1632.3887 829.1498" svg:width="16.323887mm" svg:x="205.73279mm" svg:y="181.37651mm"/>
          <draw:path svg:d="M 958.7044 25.91093 L 1010.5263 0.0 L 1036.4373 25.91093 Q 1036.4373 77.73279 1010.5263 233.19838 Q 984.61536 362.75302 1062.3481 362.75302 Q 1140.0809 362.75302 1191.9028 440.4858 Q 1243.7246 544.1295 1243.7246 595.9514 Q 1243.7246 621.8623 1243.7246 621.8623 L 1243.7246 621.8623 L 1217.8137 647.77325 Q 1191.9028 673.6842 1191.9028 777.32794 Q 1191.9028 855.0607 1140.0809 855.0607 Q 1088.259 855.0607 1088.259 880.9716 Q 1088.259 906.88257 1036.4373 958.7044 Q 984.61536 1010.5263 1010.5263 1036.4373 Q 1036.4373 1088.259 1010.5263 1088.259 L 1010.5263 1088.259 L 984.61536 1088.259 Q 932.7935 1088.259 880.9716 1114.17 Q 829.1498 1165.9918 777.32794 1088.259 Q 699.59515 1010.5263 595.9514 1062.3481 Q 492.30768 1088.259 518.2186 1114.17 Q 518.2186 1165.9918 492.30768 1165.9918 Q 466.39676 1165.9918 440.4858 1191.9028 L 414.5749 1191.9028 L 414.5749 1165.9918 Q 414.5749 1140.0809 388.66397 1140.0809 L 362.75302 1140.0809 L 362.75302 1114.17 Q 362.75302 1114.17 310.93115 1088.259 Q 285.02023 1062.3481 259.1093 1010.5263 Q 207.28745 958.7044 181.37651 958.7044 Q 155.46558 958.7044 155.46558 932.7935 Q 155.46558 906.88257 77.73279 906.88257 L 0.0 906.88257 L 0.0 621.8623 L 0.0 336.8421 L 0.0 336.8421 L 25.91093 336.8421 L 51.82186 310.93115 L 103.64372 310.93115 L 103.64372 285.02023 Q 103.64372 259.1093 233.19838 259.1093 Q 388.66397 233.19838 414.5749 207.28745 Q 466.39676 155.46558 518.2186 155.46558 L 544.1295 155.46558 L 570.04047 155.46558 Q 570.04047 129.55466 570.04047 129.55466 L 570.04047 129.55466 L 570.04047 129.55466 Q 570.04047 129.55466 595.9514 103.64372 Q 621.8623 77.73279 725.50604 25.91093 Q 803.23883 0.0 803.23883 25.91093 Q 829.1498 51.82186 855.0607 77.73279 Q 906.88257 77.73279 906.88257 51.82186 Q 932.7935 25.91093 958.7044 25.91093 z" svg:height="11.919028mm" draw:style-name="style-336" svg:viewBox="0.0 0.0 1243.7246 1191.9028" svg:width="12.437246mm" svg:x="0.0mm" svg:y="180.59918mm"/>
          <draw:path svg:d="M 362.75302 1.8189894E-12 L 388.66397 1.8189894E-12 L 414.5749 1.8189894E-12 L 440.4858 1.8189894E-12 L 440.4858 25.91093 L 466.39676 51.82186 L 466.39676 77.73279 Q 466.39676 103.64372 518.2186 77.73279 Q 570.04047 51.82186 544.1295 103.64372 Q 518.2186 155.46558 544.1295 181.37651 Q 544.1295 207.28745 595.9514 233.19838 Q 621.8623 233.19838 621.8623 259.1093 Q 621.8623 259.1093 595.9514 259.1093 L 595.9514 259.1093 L 621.8623 285.02023 L 647.77325 310.93115 L 647.77325 310.93115 L 673.6842 310.93115 L 673.6842 310.93115 L 673.6842 310.93115 L 725.50604 336.8421 L 751.417 336.8421 L 751.417 362.75302 L 751.417 362.75302 L 673.6842 362.75302 Q 621.8623 362.75302 570.04047 336.8421 L 544.1295 310.93115 L 544.1295 336.8421 L 518.2186 336.8421 L 518.2186 388.66397 L 518.2186 440.4858 L 492.30768 440.4858 L 492.30768 466.39676 L 492.30768 466.39676 L 518.2186 466.39676 L 518.2186 492.30768 Q 518.2186 518.2186 570.04047 518.2186 Q 595.9514 518.2186 621.8623 544.1295 Q 621.8623 570.04047 647.77325 570.04047 Q 673.6842 570.04047 673.6842 621.8623 Q 673.6842 699.59515 699.59515 725.50604 L 699.59515 725.50604 L 673.6842 725.50604 L 647.77325 725.50604 L 647.77325 777.32794 L 647.77325 803.23883 L 621.8623 803.23883 L 595.9514 829.1498 L 595.9514 829.1498 L 595.9514 829.1498 L 595.9514 855.0607 Q 570.04047 880.9716 595.9514 906.88257 L 595.9514 932.7935 L 570.04047 932.7935 Q 544.1295 932.7935 544.1295 906.88257 Q 544.1295 880.9716 362.75302 880.9716 Q 207.28745 906.88257 207.28745 932.7935 Q 181.37651 984.61536 155.46558 984.61536 L 103.64372 984.61536 L 103.64372 1010.5263 L 103.64372 1010.5263 L 77.73279 1010.5263 L 77.73279 1036.4373 L 77.73279 1036.4373 L 51.82186 1036.4373 L 51.82186 1010.5263 L 51.82186 984.61536 L 77.73279 984.61536 L 77.73279 984.61536 L 77.73279 958.7044 Q 103.64372 958.7044 103.64372 880.9716 Q 103.64372 803.23883 51.82186 855.0607 L 0.0 906.88257 L 0.0 466.39676 L 0.0 51.82186 L 0.0 51.82186 L 0.0 51.82186 L 25.91093 25.91093 L 25.91093 1.8189894E-12 L 181.37651 1.8189894E-12 Q 336.8421 1.8189894E-12 362.75302 1.8189894E-12 z" svg:height="10.364372mm" draw:style-name="style-337" svg:viewBox="0.0 0.0 751.417 1036.4373" svg:width="7.5141697mm" svg:x="0.0mm" svg:y="144.06477mm"/>
          <draw:path svg:d="M 595.9514 25.91093 L 647.77325 1.8189894E-12 L 673.6842 1.8189894E-12 Q 699.59515 1.8189894E-12 699.59515 25.91093 L 699.59515 51.82186 L 777.32794 51.82186 Q 855.0607 51.82186 855.0607 77.73279 Q 829.1498 103.64372 855.0607 103.64372 Q 855.0607 129.55466 855.0607 129.55466 Q 855.0607 155.46558 855.0607 155.46558 L 880.9716 155.46558 L 880.9716 155.46558 Q 855.0607 181.37651 855.0607 207.28745 L 855.0607 207.28745 L 803.23883 310.93115 Q 751.417 388.66397 725.50604 466.39676 L 725.50604 518.2186 L 699.59515 518.2186 Q 699.59515 518.2186 647.77325 492.30768 Q 595.9514 466.39676 595.9514 440.4858 L 570.04047 414.5749 L 570.04047 414.5749 Q 595.9514 388.66397 570.04047 362.75302 Q 570.04047 310.93115 544.1295 310.93115 Q 518.2186 310.93115 518.2186 336.8421 Q 492.30768 362.75302 388.66397 388.66397 L 285.02023 414.5749 L 233.19838 414.5749 Q 207.28745 414.5749 207.28745 414.5749 L 207.28745 414.5749 L 181.37651 414.5749 L 155.46558 414.5749 L 155.46558 440.4858 L 181.37651 440.4858 L 181.37651 440.4858 L 181.37651 466.39676 L 129.55466 466.39676 L 103.64372 466.39676 L 77.73279 466.39676 L 77.73279 466.39676 L 51.82186 440.4858 L 25.91093 414.5749 L 25.91093 414.5749 L 25.91093 414.5749 L -4.5474735E-13 414.5749 L -4.5474735E-13 414.5749 L -4.5474735E-13 388.66397 L -4.5474735E-13 388.66397 L 25.91093 388.66397 L 25.91093 362.75302 L 25.91093 362.75302 L 25.91093 362.75302 L 25.91093 362.75302 L 51.82186 362.75302 L 77.73279 362.75302 L 103.64372 362.75302 L 103.64372 310.93115 L 103.64372 285.02023 L 129.55466 285.02023 Q 155.46558 259.1093 181.37651 233.19838 L 181.37651 207.28745 L 233.19838 207.28745 L 259.1093 207.28745 L 285.02023 181.37651 L 336.8421 155.46558 L 388.66397 155.46558 Q 414.5749 155.46558 414.5749 129.55466 L 414.5749 103.64372 L 440.4858 103.64372 Q 440.4858 103.64372 440.4858 77.73279 L 440.4858 77.73279 L 466.39676 77.73279 L 492.30768 77.73279 L 518.2186 77.73279 Q 544.1295 51.82186 595.9514 25.91093 z" svg:height="5.182186mm" draw:style-name="style-338" svg:viewBox="0.0 0.0 880.9716 518.2186" svg:width="8.809716mm" svg:x="35.497974mm" svg:y="155.46558mm"/>
          <draw:path svg:d="M 647.77325 388.66397 L 673.6842 388.66397 L 673.6842 388.66397 Q 673.6842 414.5749 647.77325 414.5749 Q 621.8623 414.5749 647.77325 518.2186 Q 647.77325 621.8623 621.8623 621.8623 Q 595.9514 621.8623 570.04047 621.8623 L 544.1295 647.77325 L 544.1295 621.8623 Q 544.1295 621.8623 440.4858 595.9514 Q 362.75302 570.04047 285.02023 544.1295 Q 207.28745 544.1295 233.19838 492.30768 Q 259.1093 414.5749 129.55466 414.5749 L 0.0 414.5749 L 0.0 414.5749 L 0.0 414.5749 L 25.91093 388.66397 L 51.82186 362.75302 L 77.73279 362.75302 L 129.55466 362.75302 L 77.73279 336.8421 L 51.82186 310.93115 L 51.82186 310.93115 L 25.91093 310.93115 L 25.91093 285.02023 L 25.91093 259.1093 L 129.55466 259.1093 Q 233.19838 259.1093 259.1093 259.1093 L 285.02023 259.1093 L 285.02023 207.28745 L 285.02023 181.37651 L 259.1093 181.37651 L 259.1093 155.46558 L 233.19838 155.46558 Q 207.28745 155.46558 207.28745 129.55466 L 181.37651 129.55466 L 181.37651 103.64372 L 181.37651 77.73279 L 207.28745 51.82186 L 207.28745 51.82186 L 310.93115 51.82186 Q 440.4858 51.82186 440.4858 0.0 Q 440.4858 -25.91093 518.2186 51.82186 Q 595.9514 103.64372 595.9514 233.19838 Q 621.8623 362.75302 647.77325 388.66397 z" svg:height="6.4777327mm" draw:style-name="style-339" svg:viewBox="0.0 0.0 673.6842 647.77325" svg:width="6.736842mm" svg:x="292.01617mm" svg:y="25.91093mm"/>
          <draw:path svg:d="M 647.77325 51.82186 L 647.77325 0.0 L 647.77325 0.0 Q 647.77325 0.0 673.6842 51.82186 L 673.6842 103.64372 L 647.77325 207.28745 Q 621.8623 285.02023 595.9514 310.93115 L 570.04047 336.8421 L 570.04047 336.8421 L 570.04047 336.8421 L 544.1295 336.8421 Q 518.2186 336.8421 336.8421 388.66397 Q 155.46558 388.66397 103.64372 440.4858 Q 25.91093 466.39676 25.91093 414.5749 L 0.0 362.75302 L 0.0 362.75302 Q 25.91093 362.75302 0.0 336.8421 L 0.0 336.8421 L 0.0 336.8421 L 0.0 310.93115 L 336.8421 207.28745 Q 647.77325 103.64372 647.77325 51.82186 z" svg:height="4.404858mm" draw:style-name="style-340" svg:viewBox="0.0 0.0 673.6842 440.4858" svg:width="6.736842mm" svg:x="243.82185mm" svg:y="144.32388mm"/>
          <draw:path svg:d="M 1010.5263 25.91093 L 1010.5263 0.0 L 1140.0809 25.91093 Q 1269.6356 51.82186 1243.7246 77.73279 Q 1217.8137 77.73279 1217.8137 103.64372 Q 1217.8137 129.55466 1295.5465 155.46558 Q 1399.1903 207.28745 1425.1012 181.37651 Q 1451.0121 181.37651 1451.0121 207.28745 Q 1451.0121 233.19838 1425.1012 233.19838 Q 1399.1903 233.19838 1399.1903 310.93115 L 1399.1903 362.75302 L 1269.6356 414.5749 Q 1140.0809 440.4858 1088.259 492.30768 Q 1036.4373 544.1295 1036.4373 621.8623 Q 1036.4373 725.50604 1010.5263 751.417 Q 984.61536 777.32794 958.7044 803.23883 Q 932.7935 829.1498 984.61536 855.0607 Q 1036.4373 880.9716 1036.4373 932.7935 Q 1036.4373 958.7044 984.61536 958.7044 Q 906.88257 958.7044 906.88257 984.61536 L 932.7935 1010.5263 L 932.7935 1010.5263 L 932.7935 1036.4373 L 932.7935 1036.4373 L 932.7935 1036.4373 L 958.7044 1062.3481 L 958.7044 1088.259 L 880.9716 1088.259 L 829.1498 1088.259 L 803.23883 1088.259 L 777.32794 1088.259 L 725.50604 1062.3481 Q 699.59515 1036.4373 725.50604 1036.4373 Q 777.32794 984.61536 725.50604 932.7935 Q 699.59515 880.9716 673.6842 855.0607 Q 647.77325 829.1498 621.8623 829.1498 Q 570.04047 829.1498 544.1295 777.32794 Q 518.2186 751.417 518.2186 777.32794 L 518.2186 777.32794 L 518.2186 777.32794 Q 518.2186 777.32794 492.30768 751.417 L 492.30768 725.50604 L 466.39676 725.50604 Q 466.39676 725.50604 466.39676 699.59515 L 492.30768 699.59515 L 492.30768 699.59515 Q 492.30768 673.6842 518.2186 673.6842 Q 544.1295 673.6842 518.2186 647.77325 L 518.2186 621.8623 L 518.2186 621.8623 L 518.2186 621.8623 L 492.30768 621.8623 L 492.30768 621.8623 L 466.39676 595.9514 L 414.5749 595.9514 L 414.5749 621.8623 Q 388.66397 621.8623 362.75302 621.8623 Q 336.8421 621.8623 336.8421 647.77325 Q 310.93115 673.6842 310.93115 673.6842 L 310.93115 673.6842 L 259.1093 673.6842 Q 181.37651 673.6842 207.28745 621.8623 Q 207.28745 595.9514 181.37651 595.9514 L 155.46558 621.8623 L 155.46558 621.8623 L 129.55466 621.8623 L 129.55466 621.8623 L 103.64372 595.9514 L 103.64372 570.04047 L 103.64372 544.1295 L 77.73279 544.1295 L 77.73279 518.2186 L 51.82186 518.2186 L 25.91093 518.2186 L 25.91093 492.30768 L -1.8189894E-12 492.30768 L -1.8189894E-12 492.30768 L -1.8189894E-12 466.39676 L -1.8189894E-12 466.39676 L -1.8189894E-12 466.39676 L 25.91093 466.39676 L 25.91093 466.39676 L 51.82186 440.4858 Q 77.73279 414.5749 155.46558 388.66397 Q 207.28745 362.75302 207.28745 310.93115 Q 181.37651 285.02023 207.28745 285.02023 Q 233.19838 285.02023 207.28745 259.1093 Q 207.28745 207.28745 259.1093 207.28745 L 310.93115 181.37651 L 362.75302 181.37651 Q 414.5749 155.46558 440.4858 155.46558 Q 466.39676 129.55466 440.4858 103.64372 Q 414.5749 51.82186 466.39676 51.82186 Q 518.2186 51.82186 570.04047 77.73279 L 647.77325 77.73279 L 673.6842 77.73279 Q 699.59515 77.73279 699.59515 51.82186 Q 699.59515 0.0 855.0607 25.91093 Q 984.61536 51.82186 1010.5263 25.91093 z" svg:height="10.882591mm" draw:style-name="style-341" svg:viewBox="0.0 0.0 1451.0121 1088.259" svg:width="14.510121mm" svg:x="143.02834mm" svg:y="189.1498mm"/>
          <draw:path svg:d="M 129.55466 0.0 L 129.55466 0.0 L 155.46558 25.91093 Q 181.37651 51.82186 259.1093 51.82186 Q 310.93115 51.82186 336.8421 25.91093 L 362.75302 25.91093 L 362.75302 103.64372 Q 336.8421 181.37651 362.75302 181.37651 L 414.5749 207.28745 L 414.5749 207.28745 L 414.5749 207.28745 L 388.66397 207.28745 Q 362.75302 207.28745 362.75302 362.75302 L 362.75302 492.30768 L 362.75302 855.0607 Q 362.75302 1217.8137 388.66397 1373.2793 Q 414.5749 1528.7449 414.5749 1710.1215 L 414.5749 1917.4088 L 414.5749 1969.2307 Q 414.5749 2046.9635 388.66397 2046.9635 Q 388.66397 2021.0526 362.75302 2072.8745 Q 362.75302 2124.6963 285.02023 2176.518 L 233.19838 2254.251 L 233.19838 2254.251 Q 207.28745 2254.251 207.28745 2228.34 L 207.28745 2202.4292 L 207.28745 2202.4292 Q 207.28745 2176.518 207.28745 2176.518 L 233.19838 2176.518 L 233.19838 2176.518 Q 259.1093 2176.518 259.1093 2072.8745 Q 259.1093 1995.1416 207.28745 1969.2307 L 129.55466 1917.4088 L 181.37651 1917.4088 Q 233.19838 1917.4088 233.19838 1865.587 Q 233.19838 1813.7651 207.28745 1813.7651 Q 181.37651 1813.7651 181.37651 1787.8542 L 207.28745 1761.9432 L 207.28745 1736.0323 Q 207.28745 1710.1215 129.55466 1710.1215 L 51.82186 1710.1215 L 25.91093 1736.0323 L 0.0 1736.0323 L 0.0 1736.0323 L 0.0 1710.1215 L 0.0 1710.1215 L 0.0 1710.1215 L 25.91093 1658.2996 L 51.82186 1606.4777 L 51.82186 1606.4777 L 51.82186 1606.4777 L 51.82186 1632.3887 Q 51.82186 1632.3887 103.64372 1632.3887 Q 155.46558 1658.2996 181.37651 1606.4777 Q 207.28745 1580.5668 207.28745 1088.259 L 181.37651 621.8623 L 181.37651 440.4858 Q 155.46558 259.1093 129.55466 207.28745 Q 77.73279 155.46558 103.64372 155.46558 L 103.64372 155.46558 L 129.55466 155.46558 Q 155.46558 155.46558 129.55466 103.64372 Q 103.64372 25.91093 129.55466 0.0 z" svg:height="22.54251mm" draw:style-name="style-342" svg:viewBox="0.0 0.0 414.5749 2254.251" svg:width="4.145749mm" svg:x="229.05263mm" svg:y="24.874493mm"/>
          <draw:path svg:d="M 259.1093 0.0 L 310.93115 0.0 L 310.93115 0.0 L 310.93115 0.0 L 336.8421 0.0 L 336.8421 0.0 L 336.8421 25.91093 L 362.75302 25.91093 L 362.75302 25.91093 L 362.75302 51.82186 L 466.39676 51.82186 Q 570.04047 77.73279 570.04047 103.64372 Q 570.04047 129.55466 544.1295 155.46558 L 544.1295 181.37651 L 518.2186 181.37651 Q 518.2186 207.28745 518.2186 207.28745 L 518.2186 207.28745 L 466.39676 207.28745 Q 440.4858 207.28745 414.5749 233.19838 L 388.66397 233.19838 L 310.93115 233.19838 Q 233.19838 233.19838 233.19838 259.1093 L 233.19838 285.02023 L 207.28745 285.02023 Q 181.37651 259.1093 129.55466 233.19838 L 77.73279 207.28745 L 51.82186 207.28745 Q 0.0 207.28745 0.0 181.37651 Q 25.91093 155.46558 51.82186 129.55466 Q 103.64372 103.64372 155.46558 51.82186 Q 233.19838 0.0 259.1093 0.0 z" svg:height="2.8502023mm" draw:style-name="style-343" svg:viewBox="0.0 0.0 570.04047 285.02023" svg:width="5.7004046mm" svg:x="228.01619mm" svg:y="163.23886mm"/>
          <draw:path svg:d="M 155.46558 0.0 L 181.37651 0.0 L 181.37651 51.82186 Q 155.46558 77.73279 155.46558 77.73279 L 155.46558 77.73279 L 155.46558 103.64372 Q 155.46558 103.64372 129.55466 103.64372 L 129.55466 103.64372 L 129.55466 129.55466 L 129.55466 155.46558 L 103.64372 155.46558 L 77.73279 155.46558 L 77.73279 181.37651 Q 51.82186 181.37651 51.82186 181.37651 L 51.82186 181.37651 L 0.0 155.46558 Q -25.91093 103.64372 51.82186 77.73279 Q 129.55466 51.82186 155.46558 25.91093 Q 155.46558 0.0 155.46558 0.0 z" svg:height="1.8137652mm" draw:style-name="style-344" svg:viewBox="0.0 0.0 181.37651 181.37651" svg:width="1.8137652mm" svg:x="186.5587mm" svg:y="25.392712mm"/>
          <draw:path svg:d="M 129.55466 0.0 L 129.55466 0.0 L 155.46558 0.0 L 181.37651 0.0 L 181.37651 0.0 Q 207.28745 0.0 207.28745 0.0 L 207.28745 0.0 L 259.1093 25.91093 Q 336.8421 51.82186 362.75302 51.82186 L 414.5749 51.82186 L 414.5749 77.73279 Q 414.5749 103.64372 310.93115 207.28745 Q 259.1093 336.8421 181.37651 362.75302 Q 129.55466 388.66397 129.55466 466.39676 Q 129.55466 544.1295 103.64372 544.1295 L 51.82186 570.04047 L 51.82186 570.04047 L 51.82186 570.04047 L 25.91093 570.04047 L 25.91093 570.04047 L 0.0 570.04047 L 0.0 570.04047 L 0.0 595.9514 L 0.0 595.9514 L 0.0 595.9514 L 0.0 595.9514 L 0.0 570.04047 L 0.0 518.2186 L 0.0 492.30768 L 0.0 466.39676 L 25.91093 466.39676 L 25.91093 466.39676 L 25.91093 440.4858 L 51.82186 440.4858 L 51.82186 336.8421 L 51.82186 233.19838 L 103.64372 207.28745 Q 129.55466 207.28745 103.64372 181.37651 Q 77.73279 181.37651 129.55466 129.55466 Q 181.37651 51.82186 155.46558 51.82186 Q 103.64372 25.91093 129.55466 0.0 z" svg:height="5.959514mm" draw:style-name="style-345" svg:viewBox="0.0 0.0 414.5749 595.9514" svg:width="4.145749mm" svg:x="262.21863mm" svg:y="29.020243mm"/>
          <draw:path svg:d="M 362.75302 -1.8189894E-12 L 362.75302 25.91093 L 362.75302 77.73279 Q 362.75302 129.55466 336.8421 181.37651 L 310.93115 233.19838 L 310.93115 285.02023 Q 310.93115 336.8421 362.75302 362.75302 Q 414.5749 362.75302 414.5749 362.75302 L 414.5749 388.66397 L 414.5749 388.66397 L 414.5749 414.5749 L 414.5749 414.5749 L 414.5749 414.5749 L 414.5749 414.5749 L 414.5749 440.4858 L 414.5749 440.4858 L 414.5749 466.39676 L 440.4858 466.39676 Q 466.39676 466.39676 466.39676 492.30768 L 466.39676 518.2186 L 466.39676 518.2186 Q 440.4858 518.2186 440.4858 544.1295 L 440.4858 544.1295 L 414.5749 544.1295 L 414.5749 544.1295 L 414.5749 518.2186 Q 414.5749 492.30768 362.75302 466.39676 L 310.93115 466.39676 L 310.93115 466.39676 Q 310.93115 466.39676 233.19838 414.5749 Q 155.46558 362.75302 129.55466 362.75302 L 103.64372 362.75302 L 103.64372 362.75302 Q 103.64372 362.75302 77.73279 336.8421 Q 51.82186 310.93115 51.82186 310.93115 L 25.91093 285.02023 L 25.91093 259.1093 L 0.0 259.1093 L 0.0 259.1093 L 0.0 259.1093 L 25.91093 233.19838 L 51.82186 233.19838 L 103.64372 233.19838 L 155.46558 259.1093 L 207.28745 259.1093 L 259.1093 259.1093 L 259.1093 207.28745 L 259.1093 181.37651 L 285.02023 155.46558 L 310.93115 129.55466 L 310.93115 77.73279 L 310.93115 25.91093 L 336.8421 -1.8189894E-12 Q 362.75302 -1.8189894E-12 362.75302 -1.8189894E-12 z" svg:height="5.4412956mm" draw:style-name="style-346" svg:viewBox="0.0 0.0 466.39676 544.1295" svg:width="4.6639676mm" svg:x="268.43723mm" svg:y="112.97166mm"/>
          <draw:path svg:d="M 1373.2793 51.82186 L 1373.2793 51.82186 L 1451.0121 51.82186 L 1502.834 51.82186 L 1606.4777 51.82186 Q 1684.2104 51.82186 1761.9432 25.91093 L 1865.587 25.91093 L 1917.4088 25.91093 Q 1943.3198 0.0 2176.518 0.0 L 2383.8057 0.0 L 2383.8057 0.0 L 2383.8057 0.0 L 2383.8057 25.91093 L 2383.8057 25.91093 L 2409.7166 51.82186 L 2409.7166 51.82186 L 2383.8057 51.82186 L 2357.8948 51.82186 L 2280.1619 51.82186 Q 2228.34 51.82186 1917.4088 77.73279 L 1632.3887 103.64372 L 1606.4777 103.64372 Q 1580.5668 103.64372 880.9716 155.46558 L 207.28745 207.28745 L 103.64372 207.28745 L 0.0 207.28745 L 0.0 207.28745 L 0.0 207.28745 L 0.0 181.37651 L 0.0 181.37651 L 25.91093 181.37651 L 25.91093 155.46558 L 51.82186 155.46558 L 51.82186 155.46558 L 103.64372 155.46558 L 129.55466 155.46558 L 155.46558 155.46558 L 207.28745 155.46558 L 362.75302 129.55466 Q 544.1295 103.64372 647.77325 103.64372 L 751.417 103.64372 L 751.417 77.73279 L 777.32794 77.73279 L 777.32794 51.82186 L 777.32794 0.0 L 829.1498 0.0 Q 880.9716 0.0 880.9716 51.82186 Q 880.9716 77.73279 906.88257 77.73279 L 932.7935 77.73279 L 984.61536 51.82186 Q 1010.5263 0.0 1114.17 0.0 Q 1217.8137 -25.91093 1217.8137 25.91093 Q 1217.8137 77.73279 1295.5465 77.73279 Q 1373.2793 51.82186 1373.2793 51.82186 z" svg:height="2.0728745mm" draw:style-name="style-347" svg:viewBox="0.0 0.0 2409.7166 207.28745" svg:width="24.097166mm" svg:x="260.66397mm" svg:y="48.71255mm"/>
          <draw:path svg:d="M 129.55466 51.82186 L 129.55466 0.0 L 155.46558 0.0 L 181.37651 0.0 L 181.37651 25.91093 L 155.46558 51.82186 L 155.46558 51.82186 L 155.46558 51.82186 L 181.37651 77.73279 L 207.28745 77.73279 L 207.28745 103.64372 Q 207.28745 129.55466 181.37651 181.37651 L 181.37651 233.19838 L 181.37651 259.1093 L 181.37651 259.1093 L 155.46558 259.1093 Q 155.46558 259.1093 129.55466 233.19838 Q 103.64372 207.28745 51.82186 233.19838 L 0.0 259.1093 L 25.91093 207.28745 Q 51.82186 155.46558 51.82186 155.46558 L 51.82186 155.46558 L 51.82186 129.55466 L 51.82186 129.55466 L 77.73279 129.55466 L 77.73279 103.64372 L 77.73279 103.64372 L 103.64372 103.64372 L 103.64372 103.64372 L 103.64372 103.64372 L 103.64372 77.73279 L 103.64372 77.73279 L 129.55466 51.82186 z" svg:height="2.591093mm" draw:style-name="style-348" svg:viewBox="0.0 0.0 207.28745 259.1093" svg:width="2.0728745mm" svg:x="224.38866mm" svg:y="15.028339mm"/>
          <draw:path svg:d="M 155.46558 25.91093 L 207.28745 -1.8189894E-12 L 207.28745 -1.8189894E-12 L 233.19838 -1.8189894E-12 L 233.19838 25.91093 Q 259.1093 77.73279 310.93115 77.73279 Q 336.8421 77.73279 336.8421 155.46558 Q 285.02023 233.19838 233.19838 336.8421 Q 155.46558 440.4858 129.55466 440.4858 Q 103.64372 440.4858 103.64372 414.5749 L 103.64372 414.5749 L 103.64372 414.5749 Q 129.55466 414.5749 103.64372 388.66397 L 103.64372 388.66397 L 103.64372 388.66397 Q 77.73279 362.75302 51.82186 388.66397 L 0.0 440.4858 L 0.0 414.5749 Q 25.91093 388.66397 51.82186 336.8421 Q 77.73279 310.93115 77.73279 181.37651 Q 77.73279 51.82186 155.46558 25.91093 z" svg:height="4.404858mm" draw:style-name="style-349" svg:viewBox="0.0 0.0 336.8421 440.4858" svg:width="3.368421mm" svg:x="199.25505mm" svg:y="117.89474mm"/>
          <draw:path svg:d="M 492.30768 0.0 L 518.2186 0.0 L 518.2186 0.0 Q 544.1295 0.0 544.1295 0.0 L 544.1295 0.0 L 647.77325 0.0 Q 725.50604 0.0 855.0607 0.0 L 958.7044 0.0 L 958.7044 0.0 L 958.7044 0.0 L 958.7044 25.91093 L 958.7044 25.91093 L 984.61536 25.91093 L 984.61536 51.82186 L 1036.4373 51.82186 L 1088.259 51.82186 L 1062.3481 129.55466 Q 1062.3481 181.37651 1088.259 207.28745 Q 1114.17 207.28745 1114.17 259.1093 Q 1114.17 310.93115 1140.0809 310.93115 Q 1165.9918 310.93115 1165.9918 336.8421 L 1165.9918 336.8421 L 1114.17 336.8421 L 1088.259 310.93115 L 1036.4373 310.93115 Q 984.61536 310.93115 829.1498 310.93115 L 673.6842 310.93115 L 673.6842 336.8421 L 673.6842 336.8421 L 544.1295 336.8421 Q 440.4858 362.75302 285.02023 388.66397 L 103.64372 414.5749 L 77.73279 440.4858 L 77.73279 440.4858 L 77.73279 414.5749 L 77.73279 414.5749 L 51.82186 388.66397 L 25.91093 362.75302 L 25.91093 362.75302 L 25.91093 362.75302 L 25.91093 336.8421 L 25.91093 336.8421 L 51.82186 336.8421 L 51.82186 310.93115 L 77.73279 310.93115 Q 103.64372 310.93115 77.73279 285.02023 L 77.73279 259.1093 L 51.82186 259.1093 L 51.82186 259.1093 L 25.91093 233.19838 L -1.8189894E-12 233.19838 L -1.8189894E-12 207.28745 L -1.8189894E-12 181.37651 L 25.91093 181.37651 Q 51.82186 207.28745 77.73279 181.37651 Q 129.55466 181.37651 129.55466 155.46558 Q 129.55466 129.55466 103.64372 103.64372 L 77.73279 103.64372 L 77.73279 103.64372 Q 103.64372 103.64372 103.64372 77.73279 L 103.64372 77.73279 L 103.64372 51.82186 L 103.64372 51.82186 L 233.19838 25.91093 Q 388.66397 0.0 414.5749 0.0 Q 440.4858 0.0 492.30768 0.0 z" svg:height="4.404858mm" draw:style-name="style-350" svg:viewBox="0.0 0.0 1165.9918 440.4858" svg:width="11.659919mm" svg:x="152.09717mm" svg:y="153.39272mm"/>
          <draw:path svg:d="M 336.8421 25.91093 L 336.8421 25.91093 L 336.8421 25.91093 Q 310.93115 51.82186 336.8421 51.82186 L 336.8421 51.82186 L 336.8421 51.82186 L 336.8421 77.73279 L 336.8421 77.73279 L 310.93115 77.73279 L 285.02023 77.73279 Q 233.19838 103.64372 129.55466 129.55466 L 25.91093 155.46558 L 25.91093 103.64372 Q 25.91093 77.73279 25.91093 51.82186 L 1.8189894E-12 51.82186 L 51.82186 25.91093 Q 103.64372 0.0 233.19838 0.0 Q 336.8421 0.0 336.8421 25.91093 z" svg:height="1.5546558mm" draw:style-name="style-351" svg:viewBox="0.0 0.0 336.8421 155.46558" svg:width="3.368421mm" svg:x="146.39676mm" svg:y="158.05667mm"/>
          <draw:path svg:d="M 2021.0526 25.91093 L 2072.8745 25.91093 L 2072.8745 25.91093 L 2072.8745 51.82186 L 2176.518 77.73279 Q 2280.1619 103.64372 2331.9836 129.55466 Q 2383.8057 155.46558 2383.8057 181.37651 Q 2383.8057 207.28745 2383.8057 233.19838 L 2409.7166 233.19838 L 2435.6274 233.19838 L 2487.4492 233.19838 L 2487.4492 285.02023 L 2487.4492 336.8421 L 2461.5383 336.8421 L 2461.5383 362.75302 L 2461.5383 362.75302 L 2487.4492 362.75302 L 2487.4492 388.66397 Q 2487.4492 414.5749 2513.3604 388.66397 Q 2513.3604 362.75302 2539.2712 362.75302 Q 2591.093 388.66397 2565.1821 414.5749 Q 2539.2712 414.5749 2591.093 440.4858 Q 2617.004 440.4858 2617.004 466.39676 L 2617.004 492.30768 L 2591.093 492.30768 L 2565.1821 518.2186 L 2565.1821 518.2186 L 2565.1821 518.2186 L 2565.1821 518.2186 Q 2565.1821 518.2186 2591.093 544.1295 L 2642.9148 544.1295 L 2642.9148 570.04047 L 2642.9148 595.9514 L 2642.9148 621.8623 L 2642.9148 621.8623 L 2642.9148 673.6842 L 2642.9148 725.50604 L 2617.004 725.50604 L 2617.004 725.50604 L 2617.004 751.417 Q 2591.093 751.417 2513.3604 751.417 Q 2409.7166 725.50604 2383.8057 777.32794 Q 2383.8057 803.23883 2357.8948 803.23883 L 2331.9836 829.1498 L 2331.9836 829.1498 L 2331.9836 829.1498 L 2331.9836 829.1498 L 2306.0728 829.1498 L 2306.0728 855.0607 L 2306.0728 855.0607 L 2280.1619 855.0607 Q 2280.1619 880.9716 2176.518 880.9716 Q 2072.8745 932.7935 1995.1416 880.9716 Q 1917.4088 855.0607 1917.4088 880.9716 Q 1891.4979 880.9716 1813.7651 880.9716 Q 1710.1215 880.9716 1658.2996 880.9716 Q 1606.4777 932.7935 1606.4777 932.7935 Q 1632.3887 932.7935 1502.834 958.7044 Q 1399.1903 984.61536 1269.6356 984.61536 Q 1165.9918 984.61536 1088.259 1036.4373 L 984.61536 1062.3481 L 984.61536 1062.3481 Q 984.61536 1036.4373 880.9716 1010.5263 Q 803.23883 984.61536 673.6842 932.7935 Q 518.2186 906.88257 518.2186 880.9716 Q 518.2186 829.1498 388.66397 829.1498 Q 259.1093 829.1498 181.37651 829.1498 L 103.64372 829.1498 L 103.64372 829.1498 L 103.64372 829.1498 L 103.64372 803.23883 L 103.64372 803.23883 L 129.55466 777.32794 L 129.55466 725.50604 L 155.46558 725.50604 L 207.28745 725.50604 L 207.28745 699.59515 L 207.28745 699.59515 L 181.37651 699.59515 L 181.37651 673.6842 L 155.46558 673.6842 Q 129.55466 673.6842 129.55466 647.77325 Q 129.55466 621.8623 103.64372 621.8623 Q 51.82186 621.8623 51.82186 595.9514 Q 51.82186 570.04047 51.82186 570.04047 Q 25.91093 544.1295 51.82186 518.2186 Q 51.82186 466.39676 25.91093 466.39676 Q 0.0 440.4858 0.0 414.5749 Q 0.0 388.66397 51.82186 388.66397 Q 77.73279 362.75302 77.73279 362.75302 Q 103.64372 336.8421 129.55466 310.93115 Q 155.46558 310.93115 129.55466 233.19838 Q 103.64372 155.46558 155.46558 129.55466 L 181.37651 103.64372 L 388.66397 77.73279 Q 595.9514 51.82186 673.6842 51.82186 L 751.417 51.82186 L 803.23883 51.82186 L 855.0607 51.82186 L 932.7935 51.82186 Q 1036.4373 51.82186 1036.4373 25.91093 L 1062.3481 25.91093 L 1062.3481 25.91093 L 1062.3481 51.82186 L 1191.9028 25.91093 Q 1295.5465 0.0 1373.2793 0.0 Q 1451.0121 0.0 1554.6559 25.91093 Q 1684.2104 51.82186 1658.2996 25.91093 Q 1658.2996 0.0 1813.7651 0.0 Q 1995.1416 0.0 2021.0526 25.91093 z" svg:height="10.623482mm" draw:style-name="style-352" svg:viewBox="0.0 0.0 2642.9148 1062.3481" svg:width="26.42915mm" svg:x="238.38055mm" svg:y="155.9838mm"/>
          <draw:path svg:d="M 259.1093 0.0 L 285.02023 0.0 L 310.93115 0.0 Q 310.93115 25.91093 310.93115 0.0 L 310.93115 0.0 L 336.8421 0.0 L 362.75302 25.91093 L 362.75302 25.91093 L 362.75302 25.91093 L 388.66397 77.73279 Q 388.66397 103.64372 466.39676 155.46558 Q 570.04047 207.28745 570.04047 233.19838 L 570.04047 259.1093 L 466.39676 362.75302 Q 336.8421 440.4858 310.93115 466.39676 L 259.1093 466.39676 L 259.1093 466.39676 Q 233.19838 440.4858 181.37651 440.4858 Q 129.55466 414.5749 155.46558 336.8421 Q 181.37651 285.02023 103.64372 259.1093 Q 51.82186 233.19838 51.82186 207.28745 Q 51.82186 181.37651 25.91093 181.37651 L 0.0 181.37651 L 0.0 155.46558 L 0.0 129.55466 L 25.91093 129.55466 L 25.91093 129.55466 L 51.82186 103.64372 L 103.64372 77.73279 L 103.64372 77.73279 L 103.64372 77.73279 L 77.73279 51.82186 Q 77.73279 25.91093 129.55466 25.91093 L 181.37651 25.91093 L 181.37651 0.0 L 181.37651 0.0 L 207.28745 0.0 Q 259.1093 -25.91093 259.1093 0.0 z" svg:height="4.6639676mm" draw:style-name="style-353" svg:viewBox="0.0 0.0 570.04047 466.39676" svg:width="5.7004046mm" svg:x="27.465586mm" svg:y="147.95142mm"/>
          <draw:path svg:d="M 1062.3481 0.0 L 1088.259 0.0 L 1088.259 0.0 L 1088.259 0.0 L 1114.17 25.91093 L 1140.0809 51.82186 L 1140.0809 51.82186 L 1165.9918 51.82186 L 1165.9918 51.82186 L 1165.9918 51.82186 L 1295.5465 103.64372 Q 1425.1012 129.55466 1425.1012 155.46558 Q 1425.1012 181.37651 1736.0323 233.19838 Q 2046.9635 259.1093 2150.6072 336.8421 Q 2254.251 388.66397 2280.1619 414.5749 Q 2306.0728 440.4858 2306.0728 466.39676 L 2306.0728 466.39676 L 2306.0728 466.39676 Q 2306.0728 466.39676 2254.251 544.1295 Q 2176.518 621.8623 2150.6072 621.8623 Q 2098.7854 621.8623 2072.8745 673.6842 Q 2046.9635 699.59515 1943.3198 751.417 L 1839.676 777.32794 L 1839.676 803.23883 L 1839.676 803.23883 L 1839.676 803.23883 Q 1813.7651 829.1498 1787.8542 855.0607 Q 1761.9432 906.88257 1736.0323 906.88257 Q 1710.1215 932.7935 1632.3887 932.7935 Q 1554.6559 932.7935 1554.6559 958.7044 Q 1554.6559 984.61536 1580.5668 984.61536 Q 1632.3887 984.61536 1632.3887 1010.5263 Q 1632.3887 1036.4373 1580.5668 1010.5263 Q 1528.7449 984.61536 1528.7449 1010.5263 Q 1502.834 1036.4373 1476.9231 1036.4373 Q 1451.0121 1036.4373 1451.0121 1062.3481 Q 1476.9231 1088.259 1399.1903 1088.259 Q 1321.4574 1088.259 1321.4574 1114.17 Q 1321.4574 1140.0809 1269.6356 1165.9918 L 1217.8137 1191.9028 L 1191.9028 1191.9028 L 1165.9918 1191.9028 L 1165.9918 1217.8137 L 1165.9918 1217.8137 L 1140.0809 1243.7246 L 1114.17 1269.6356 L 1114.17 1269.6356 L 1114.17 1269.6356 L 1114.17 1269.6356 Q 1114.17 1269.6356 1114.17 1243.7246 Q 1114.17 1191.9028 958.7044 1243.7246 Q 803.23883 1243.7246 855.0607 1295.5465 Q 880.9716 1347.3684 803.23883 1347.3684 L 725.50604 1347.3684 L 699.59515 1373.2793 L 647.77325 1373.2793 L 647.77325 1425.1012 L 647.77325 1476.9231 L 647.77325 1476.9231 L 621.8623 1451.0121 L 621.8623 1451.0121 L 595.9514 1451.0121 L 595.9514 1451.0121 L 595.9514 1451.0121 L 595.9514 1476.9231 L 595.9514 1476.9231 L 570.04047 1502.834 L 544.1295 1528.7449 L 544.1295 1528.7449 L 544.1295 1528.7449 L 544.1295 1502.834 L 544.1295 1451.0121 L 544.1295 1451.0121 L 544.1295 1425.1012 L 544.1295 1425.1012 L 544.1295 1399.1903 L 544.1295 1399.1903 L 544.1295 1399.1903 L 518.2186 1399.1903 L 518.2186 1399.1903 L 518.2186 1373.2793 L 544.1295 1373.2793 L 544.1295 1373.2793 L 544.1295 1347.3684 L 544.1295 1347.3684 L 544.1295 1347.3684 L 544.1295 1347.3684 L 544.1295 1321.4574 L 544.1295 1321.4574 Q 544.1295 1295.5465 518.2186 1295.5465 Q 492.30768 1295.5465 492.30768 1243.7246 Q 492.30768 1191.9028 440.4858 1191.9028 Q 388.66397 1191.9028 414.5749 1165.9918 Q 440.4858 1140.0809 388.66397 1114.17 Q 362.75302 1088.259 362.75302 1036.4373 Q 362.75302 1010.5263 388.66397 1010.5263 Q 414.5749 984.61536 388.66397 984.61536 Q 336.8421 984.61536 336.8421 958.7044 Q 336.8421 932.7935 388.66397 932.7935 Q 440.4858 958.7044 466.39676 906.88257 L 492.30768 855.0607 L 492.30768 829.1498 L 492.30768 829.1498 L 466.39676 829.1498 L 466.39676 829.1498 L 440.4858 803.23883 Q 388.66397 777.32794 388.66397 751.417 Q 414.5749 725.50604 362.75302 725.50604 Q 310.93115 725.50604 207.28745 647.77325 L 103.64372 595.9514 L 103.64372 595.9514 L 103.64372 570.04047 L 129.55466 570.04047 L 129.55466 570.04047 L 129.55466 570.04047 L 155.46558 570.04047 L 155.46558 570.04047 L 155.46558 570.04047 L 129.55466 544.1295 L 103.64372 518.2186 L 103.64372 518.2186 L 129.55466 518.2186 L 129.55466 518.2186 L 129.55466 518.2186 L 103.64372 492.30768 L 77.73279 466.39676 L 51.82186 466.39676 L 25.91093 466.39676 L 25.91093 440.4858 L 25.91093 440.4858 L 0.0 414.5749 L 0.0 388.66397 L 25.91093 388.66397 L 51.82186 414.5749 L 51.82186 414.5749 L 77.73279 414.5749 L 77.73279 414.5749 Q 103.64372 414.5749 129.55466 414.5749 L 155.46558 414.5749 L 155.46558 388.66397 L 129.55466 388.66397 L 129.55466 388.66397 L 129.55466 362.75302 L 129.55466 362.75302 L 129.55466 362.75302 L 129.55466 362.75302 L 129.55466 362.75302 L 310.93115 259.1093 Q 492.30768 155.46558 570.04047 129.55466 Q 673.6842 103.64372 673.6842 129.55466 Q 673.6842 155.46558 699.59515 155.46558 Q 699.59515 129.55466 906.88257 103.64372 Q 1062.3481 77.73279 1036.4373 25.91093 Q 1010.5263 0.0 1036.4373 0.0 Q 1062.3481 0.0 1062.3481 0.0 z" svg:height="15.287449mm" draw:style-name="style-354" svg:viewBox="0.0 0.0 2306.0728 1528.7449" svg:width="23.060728mm" svg:x="241.23076mm" svg:y="172.04858mm"/>
          <draw:path svg:d="M 233.19838 25.91093 L 259.1093 25.91093 L 310.93115 51.82186 Q 362.75302 51.82186 362.75302 103.64372 Q 362.75302 129.55466 362.75302 129.55466 L 362.75302 155.46558 L 388.66397 155.46558 Q 414.5749 181.37651 440.4858 207.28745 Q 466.39676 259.1093 466.39676 259.1093 L 466.39676 259.1093 L 466.39676 259.1093 Q 466.39676 259.1093 492.30768 259.1093 L 492.30768 285.02023 L 492.30768 310.93115 L 492.30768 310.93115 L 466.39676 310.93115 Q 466.39676 310.93115 336.8421 310.93115 L 207.28745 310.93115 L 129.55466 310.93115 Q 51.82186 310.93115 25.91093 285.02023 L 0.0 259.1093 L 0.0 259.1093 L 0.0 233.19838 L 25.91093 233.19838 L 51.82186 233.19838 L 51.82186 181.37651 L 51.82186 129.55466 L 51.82186 77.73279 Q 77.73279 0.0 155.46558 0.0 Q 207.28745 0.0 233.19838 25.91093 z" svg:height="3.1093116mm" draw:style-name="style-355" svg:viewBox="0.0 0.0 492.30768 310.93115" svg:width="4.9230766mm" svg:x="214.02429mm" svg:y="21.246964mm"/>
          <draw:path svg:d="M 207.28745 0.0 L 207.28745 0.0 L 336.8421 0.0 L 466.39676 0.0 L 466.39676 0.0 L 466.39676 0.0 L 492.30768 25.91093 L 518.2186 51.82186 L 518.2186 51.82186 L 492.30768 51.82186 L 492.30768 77.73279 L 492.30768 103.64372 L 518.2186 103.64372 L 544.1295 103.64372 L 595.9514 77.73279 Q 621.8623 77.73279 621.8623 103.64372 Q 621.8623 155.46558 647.77325 155.46558 Q 699.59515 155.46558 699.59515 129.55466 Q 699.59515 103.64372 725.50604 103.64372 Q 751.417 103.64372 751.417 129.55466 Q 751.417 155.46558 880.9716 155.46558 Q 1010.5263 155.46558 1036.4373 155.46558 L 1062.3481 155.46558 L 1062.3481 155.46558 Q 1062.3481 181.37651 1010.5263 233.19838 Q 958.7044 285.02023 1010.5263 285.02023 Q 1062.3481 310.93115 958.7044 310.93115 L 829.1498 362.75302 L 829.1498 362.75302 L 855.0607 362.75302 L 855.0607 362.75302 L 855.0607 362.75302 L 855.0607 388.66397 L 855.0607 388.66397 L 880.9716 388.66397 L 880.9716 414.5749 L 932.7935 414.5749 Q 958.7044 440.4858 958.7044 440.4858 Q 958.7044 466.39676 984.61536 466.39676 L 1010.5263 466.39676 L 1010.5263 492.30768 L 1010.5263 492.30768 L 1036.4373 492.30768 L 1036.4373 518.2186 L 984.61536 518.2186 L 932.7935 518.2186 L 932.7935 570.04047 L 932.7935 595.9514 L 855.0607 595.9514 Q 751.417 570.04047 751.417 544.1295 Q 725.50604 518.2186 699.59515 518.2186 Q 647.77325 518.2186 647.77325 570.04047 Q 673.6842 595.9514 595.9514 595.9514 Q 492.30768 570.04047 492.30768 544.1295 Q 466.39676 518.2186 440.4858 518.2186 L 388.66397 544.1295 L 388.66397 518.2186 Q 388.66397 492.30768 414.5749 466.39676 Q 414.5749 440.4858 336.8421 414.5749 L 285.02023 414.5749 L 285.02023 414.5749 Q 285.02023 414.5749 233.19838 362.75302 Q 155.46558 362.75302 155.46558 310.93115 Q 181.37651 285.02023 129.55466 259.1093 L 103.64372 259.1093 L 103.64372 233.19838 L 77.73279 233.19838 L 77.73279 233.19838 L 77.73279 233.19838 L 77.73279 233.19838 L 51.82186 207.28745 L 25.91093 207.28745 L 0.0 207.28745 L 0.0 181.37651 L 25.91093 181.37651 L 25.91093 181.37651 L 25.91093 155.46558 L 129.55466 155.46558 Q 207.28745 155.46558 155.46558 103.64372 Q 129.55466 77.73279 155.46558 51.82186 Q 181.37651 51.82186 181.37651 25.91093 L 181.37651 25.91093 L 181.37651 25.91093 Q 181.37651 25.91093 207.28745 0.0 z" svg:height="5.959514mm" draw:style-name="style-356" svg:viewBox="0.0 0.0 1062.3481 595.9514" svg:width="10.623482mm" svg:x="209.10121mm" svg:y="168.42105mm"/>
          <draw:path svg:d="M 699.59515 25.91093 L 699.59515 0.0 L 751.417 0.0 L 803.23883 0.0 L 829.1498 51.82186 Q 855.0607 103.64372 829.1498 103.64372 Q 829.1498 129.55466 829.1498 155.46558 Q 829.1498 181.37651 751.417 181.37651 Q 673.6842 181.37651 725.50604 259.1093 Q 725.50604 336.8421 725.50604 362.75302 Q 725.50604 362.75302 725.50604 414.5749 L 725.50604 440.4858 L 725.50604 466.39676 L 725.50604 492.30768 L 751.417 492.30768 L 751.417 518.2186 L 751.417 518.2186 L 725.50604 518.2186 L 725.50604 518.2186 L 725.50604 518.2186 L 751.417 544.1295 L 777.32794 570.04047 L 777.32794 570.04047 L 777.32794 570.04047 L 414.5749 570.04047 L 51.82186 570.04047 L 51.82186 570.04047 L 51.82186 544.1295 L 25.91093 518.2186 L 0.0 466.39676 L 0.0 466.39676 L 0.0 466.39676 L 0.0 440.4858 L 0.0 440.4858 L 25.91093 440.4858 L 25.91093 414.5749 L 25.91093 414.5749 L 51.82186 414.5749 L 51.82186 388.66397 L 51.82186 362.75302 L 77.73279 362.75302 L 77.73279 362.75302 L 77.73279 336.8421 L 103.64372 336.8421 L 103.64372 336.8421 Q 103.64372 310.93115 181.37651 285.02023 L 259.1093 259.1093 L 259.1093 233.19838 L 259.1093 233.19838 L 285.02023 233.19838 L 285.02023 207.28745 L 285.02023 207.28745 L 285.02023 207.28745 L 285.02023 207.28745 Q 310.93115 207.28745 310.93115 181.37651 Q 310.93115 155.46558 362.75302 155.46558 Q 388.66397 155.46558 414.5749 103.64372 Q 466.39676 51.82186 570.04047 51.82186 L 673.6842 51.82186 L 699.59515 25.91093 z" svg:height="5.7004046mm" draw:style-name="style-357" svg:viewBox="0.0 0.0 829.1498 570.04047" svg:width="8.291498mm" svg:x="33.165993mm" svg:y="204.17813mm"/>
          <draw:path svg:d="M 2927.935 0.0 L 2953.8462 0.0 L 2902.0242 77.73279 Q 2876.1133 129.55466 2876.1133 233.19838 L 2876.1133 336.8421 L 2876.1133 336.8421 L 2876.1133 362.75302 L 2850.2024 388.66397 L 2850.2024 414.5749 L 2876.1133 414.5749 L 2902.0242 440.4858 L 2902.0242 440.4858 L 2902.0242 440.4858 L 2876.1133 440.4858 Q 2876.1133 440.4858 2331.9836 647.77325 Q 1787.8542 855.0607 1632.3887 958.7044 L 1502.834 1010.5263 L 1502.834 1036.4373 L 1476.9231 1036.4373 L 1476.9231 1114.17 Q 1476.9231 1165.9918 1502.834 1165.9918 Q 1528.7449 1165.9918 1580.5668 1165.9918 L 1606.4777 1165.9918 L 1606.4777 1165.9918 L 1580.5668 1165.9918 L 1580.5668 1165.9918 L 1580.5668 1165.9918 L 1580.5668 1191.9028 Q 1580.5668 1191.9028 1502.834 1269.6356 L 1425.1012 1321.4574 L 1425.1012 1347.3684 L 1425.1012 1347.3684 L 1399.1903 1347.3684 L 1399.1903 1373.2793 L 1399.1903 1373.2793 L 1373.2793 1373.2793 L 1373.2793 1373.2793 L 1373.2793 1373.2793 L 1373.2793 1373.2793 L 1373.2793 1399.1903 L 1347.3684 1399.1903 L 1347.3684 1399.1903 L 1347.3684 1399.1903 L 1321.4574 1399.1903 L 1321.4574 1373.2793 L 1321.4574 1347.3684 L 1347.3684 1321.4574 Q 1373.2793 1295.5465 1347.3684 1217.8137 Q 1321.4574 1165.9918 1243.7246 1140.0809 Q 1140.0809 1114.17 984.61536 1165.9918 Q 829.1498 1217.8137 829.1498 1269.6356 L 829.1498 1347.3684 L 803.23883 1347.3684 Q 803.23883 1321.4574 751.417 1321.4574 Q 725.50604 1321.4574 440.4858 1399.1903 L 129.55466 1476.9231 L 129.55466 1476.9231 L 129.55466 1476.9231 L 103.64372 1451.0121 L 77.73279 1425.1012 L 77.73279 1425.1012 L 77.73279 1425.1012 L 77.73279 1399.1903 L 77.73279 1399.1903 L 51.82186 1399.1903 L 51.82186 1373.2793 L 51.82186 1373.2793 L 77.73279 1373.2793 L 77.73279 1373.2793 L 77.73279 1373.2793 L 77.73279 1347.3684 L 77.73279 1347.3684 L 51.82186 1347.3684 L 51.82186 1321.4574 L 25.91093 1321.4574 L 0.0 1321.4574 L 25.91093 1295.5465 L 51.82186 1295.5465 L 51.82186 1269.6356 L 25.91093 1243.7246 L 25.91093 1243.7246 L 25.91093 1217.8137 L 25.91093 1217.8137 L 25.91093 1217.8137 L 51.82186 1191.9028 L 51.82186 1165.9918 L 103.64372 1165.9918 Q 155.46558 1165.9918 155.46558 1140.0809 L 155.46558 1114.17 L 544.1295 958.7044 Q 906.88257 803.23883 932.7935 803.23883 L 932.7935 777.32794 L 932.7935 777.32794 Q 932.7935 751.417 958.7044 751.417 L 958.7044 751.417 L 1036.4373 751.417 Q 1114.17 725.50604 1114.17 699.59515 Q 1114.17 699.59515 1114.17 699.59515 L 1114.17 699.59515 L 1114.17 699.59515 Q 1114.17 699.59515 1140.0809 673.6842 L 1165.9918 673.6842 L 1165.9918 673.6842 Q 1165.9918 647.77325 1165.9918 647.77325 L 1191.9028 647.77325 L 1528.7449 518.2186 Q 1865.587 388.66397 1865.587 388.66397 L 1865.587 388.66397 L 1891.4979 388.66397 L 1917.4088 388.66397 L 2409.7166 181.37651 Q 2902.0242 25.91093 2927.935 0.0 z" svg:height="14.769231mm" draw:style-name="style-358" svg:viewBox="0.0 0.0 2953.8462 1476.9231" svg:width="29.538462mm" svg:x="90.947365mm" svg:y="85.24696mm"/>
          <draw:path svg:d="M 259.1093 0.0 L 336.8421 0.0 L 388.66397 0.0 Q 440.4858 0.0 492.30768 25.91093 L 544.1295 25.91093 L 544.1295 25.91093 Q 544.1295 51.82186 570.04047 51.82186 L 570.04047 51.82186 L 595.9514 51.82186 L 621.8623 51.82186 L 647.77325 77.73279 L 673.6842 103.64372 L 1036.4373 233.19838 Q 1373.2793 362.75302 1399.1903 388.66397 L 1399.1903 388.66397 L 1399.1903 414.5749 L 1399.1903 414.5749 L 1347.3684 414.5749 Q 1295.5465 414.5749 1243.7246 492.30768 L 1191.9028 544.1295 L 1191.9028 544.1295 L 1191.9028 570.04047 L 1191.9028 570.04047 L 1191.9028 570.04047 L 1165.9918 621.8623 L 1165.9918 647.77325 L 1191.9028 647.77325 L 1217.8137 673.6842 L 1243.7246 673.6842 L 1269.6356 673.6842 L 1295.5465 699.59515 L 1321.4574 725.50604 L 1321.4574 725.50604 L 1321.4574 725.50604 L 1295.5465 725.50604 L 1295.5465 725.50604 L 1269.6356 725.50604 L 1243.7246 725.50604 L 1217.8137 725.50604 L 1191.9028 725.50604 L 1191.9028 699.59515 L 1191.9028 699.59515 L 1165.9918 699.59515 Q 1165.9918 725.50604 1088.259 725.50604 L 1010.5263 751.417 L 984.61536 751.417 Q 958.7044 725.50604 880.9716 725.50604 L 829.1498 699.59515 L 803.23883 699.59515 Q 777.32794 673.6842 414.5749 544.1295 L 77.73279 414.5749 L 77.73279 388.66397 L 77.73279 362.75302 L 51.82186 362.75302 L 0.0 362.75302 L 0.0 336.8421 L 0.0 310.93115 L 25.91093 259.1093 L 25.91093 233.19838 L 51.82186 233.19838 L 77.73279 233.19838 L 155.46558 129.55466 Q 207.28745 0.0 259.1093 0.0 z" svg:height="7.5141697mm" draw:style-name="style-359" svg:viewBox="0.0 0.0 1399.1903 751.417" svg:width="13.991902mm" svg:x="251.85425mm" svg:y="133.70041mm"/>
          <draw:path svg:d="M 518.2186 25.91093 L 595.9514 25.91093 L 595.9514 25.91093 Q 595.9514 51.82186 388.66397 51.82186 Q 181.37651 103.64372 155.46558 77.73279 Q 155.46558 51.82186 129.55466 77.73279 Q 129.55466 103.64372 51.82186 103.64372 L -3.6379788E-12 103.64372 L -3.6379788E-12 103.64372 Q -3.6379788E-12 77.73279 -3.6379788E-12 51.82186 L -3.6379788E-12 4.5474735E-13 L 233.19838 4.5474735E-13 Q 466.39676 4.5474735E-13 518.2186 25.91093 z" svg:height="1.0364373mm" draw:style-name="style-360" svg:viewBox="0.0 0.0 595.9514 103.64372" svg:width="5.959514mm" svg:x="286.05667mm" svg:y="38.866394mm"/>
          <draw:path svg:d="M 336.8421 0.0 L 336.8421 0.0 L 336.8421 25.91093 Q 336.8421 51.82186 259.1093 155.46558 L 181.37651 259.1093 L 181.37651 259.1093 Q 155.46558 285.02023 155.46558 285.02023 L 155.46558 285.02023 L 129.55466 285.02023 Q 129.55466 285.02023 77.73279 285.02023 L -1.8189894E-12 285.02023 L -1.8189894E-12 285.02023 Q -1.8189894E-12 285.02023 25.91093 259.1093 L 25.91093 259.1093 L 25.91093 259.1093 Q 25.91093 233.19838 25.91093 233.19838 L 51.82186 233.19838 L 51.82186 233.19838 Q 51.82186 233.19838 77.73279 207.28745 L 77.73279 207.28745 L 77.73279 207.28745 Q 77.73279 207.28745 103.64372 181.37651 L 103.64372 181.37651 L 103.64372 181.37651 Q 129.55466 181.37651 129.55466 181.37651 L 129.55466 155.46558 L 233.19838 77.73279 Q 310.93115 25.91093 336.8421 0.0 z" svg:height="2.8502023mm" draw:style-name="style-361" svg:viewBox="0.0 0.0 336.8421 285.02023" svg:width="3.368421mm" svg:x="98.72064mm" svg:y="2.8502023mm"/>
          <draw:path svg:d="M 414.5749 25.91093 L 414.5749 0.0 L 440.4858 0.0 L 466.39676 0.0 L 492.30768 25.91093 Q 518.2186 25.91093 492.30768 51.82186 Q 492.30768 77.73279 466.39676 103.64372 L 440.4858 129.55466 L 440.4858 129.55466 L 440.4858 129.55466 L 466.39676 155.46558 L 466.39676 181.37651 L 440.4858 181.37651 Q 440.4858 181.37651 336.8421 233.19838 L 233.19838 285.02023 L 233.19838 285.02023 L 233.19838 285.02023 L 207.28745 310.93115 Q 207.28745 336.8421 233.19838 336.8421 L 285.02023 336.8421 L 285.02023 336.8421 Q 285.02023 336.8421 181.37651 362.75302 L 77.73279 362.75302 L 103.64372 362.75302 Q 129.55466 336.8421 129.55466 310.93115 Q 129.55466 259.1093 103.64372 233.19838 L 77.73279 233.19838 L 77.73279 233.19838 L 77.73279 207.28745 L 51.82186 207.28745 L 51.82186 233.19838 L 51.82186 233.19838 L 51.82186 233.19838 L 25.91093 233.19838 L 0.0 233.19838 L 0.0 181.37651 L 0.0 103.64372 L 0.0 103.64372 L 25.91093 103.64372 L 25.91093 103.64372 L 25.91093 77.73279 L 25.91093 77.73279 L 51.82186 77.73279 L 51.82186 77.73279 L 51.82186 77.73279 L 207.28745 103.64372 Q 362.75302 103.64372 362.75302 77.73279 Q 362.75302 51.82186 388.66397 51.82186 Q 414.5749 51.82186 414.5749 25.91093 z" svg:height="3.6275303mm" draw:style-name="style-362" svg:viewBox="0.0 0.0 492.30768 362.75302" svg:width="4.9230766mm" svg:x="192.51822mm" svg:y="54.672062mm"/>
          <draw:path svg:d="M 285.02023 0.0 L 285.02023 0.0 L 310.93115 0.0 L 336.8421 0.0 L 285.02023 25.91093 Q 259.1093 51.82186 233.19838 155.46558 Q 233.19838 259.1093 207.28745 259.1093 L 207.28745 285.02023 L 207.28745 285.02023 L 181.37651 285.02023 L 181.37651 285.02023 L 181.37651 285.02023 L 181.37651 310.93115 L 181.37651 310.93115 L 155.46558 310.93115 L 155.46558 336.8421 L 129.55466 336.8421 Q 77.73279 336.8421 25.91093 285.02023 L -2.2737368E-13 259.1093 L -2.2737368E-13 233.19838 Q 25.91093 207.28745 25.91093 181.37651 L 51.82186 181.37651 L 51.82186 155.46558 L 77.73279 155.46558 L 77.73279 155.46558 L 77.73279 129.55466 L 77.73279 129.55466 L 77.73279 129.55466 L 103.64372 129.55466 L 103.64372 129.55466 L 103.64372 103.64372 L 77.73279 103.64372 L 77.73279 103.64372 L 77.73279 103.64372 L 77.73279 103.64372 Q 77.73279 77.73279 103.64372 77.73279 Q 129.55466 77.73279 181.37651 51.82186 L 259.1093 25.91093 L 259.1093 25.91093 Q 285.02023 0.0 285.02023 0.0 z" svg:height="3.368421mm" draw:style-name="style-363" svg:viewBox="0.0 0.0 336.8421 336.8421" svg:width="3.368421mm" svg:x="18.91498mm" svg:y="171.78947mm"/>
          <draw:path svg:d="M 51.82186 0.0 L 129.55466 0.0 L 155.46558 0.0 L 155.46558 0.0 L 155.46558 0.0 L 181.37651 0.0 L 181.37651 0.0 Q 181.37651 25.91093 207.28745 25.91093 L 207.28745 25.91093 L 207.28745 25.91093 Q 207.28745 25.91093 207.28745 51.82186 L 233.19838 51.82186 L 233.19838 77.73279 Q 207.28745 77.73279 129.55466 77.73279 Q 25.91093 103.64372 3.6379788E-12 77.73279 L 3.6379788E-12 25.91093 L 3.6379788E-12 25.91093 Q 3.6379788E-12 25.91093 51.82186 0.0 z" svg:height="0.7773279mm" draw:style-name="style-364" svg:viewBox="0.0 0.0 233.19838 77.73279" svg:width="2.3319838mm" svg:x="206.251mm" svg:y="165.57085mm"/>
          <draw:path svg:d="M 544.1295 103.64372 L 621.8623 -1.8189894E-12 L 621.8623 -1.8189894E-12 L 621.8623 -1.8189894E-12 L 621.8623 25.91093 L 647.77325 25.91093 L 647.77325 25.91093 L 647.77325 51.82186 L 647.77325 51.82186 L 673.6842 51.82186 L 673.6842 25.91093 L 699.59515 25.91093 L 699.59515 51.82186 Q 699.59515 77.73279 777.32794 103.64372 Q 855.0607 155.46558 855.0607 181.37651 Q 829.1498 233.19838 880.9716 233.19838 Q 932.7935 233.19838 984.61536 336.8421 Q 1036.4373 414.5749 1062.3481 440.4858 Q 1088.259 440.4858 1114.17 492.30768 Q 1114.17 518.2186 1140.0809 518.2186 Q 1165.9918 518.2186 1165.9918 518.2186 L 1165.9918 518.2186 L 1165.9918 544.1295 L 1165.9918 544.1295 L 1191.9028 544.1295 L 1191.9028 570.04047 L 1191.9028 570.04047 L 1165.9918 570.04047 L 1165.9918 595.9514 L 1165.9918 621.8623 L 1140.0809 621.8623 Q 1114.17 647.77325 1114.17 621.8623 Q 1088.259 621.8623 1062.3481 751.417 Q 1010.5263 880.9716 1036.4373 906.88257 Q 1036.4373 932.7935 1010.5263 932.7935 Q 1010.5263 958.7044 984.61536 984.61536 Q 984.61536 1036.4373 932.7935 1062.3481 Q 855.0607 1088.259 855.0607 1140.0809 Q 855.0607 1191.9028 880.9716 1191.9028 L 906.88257 1191.9028 L 906.88257 1217.8137 Q 906.88257 1243.7246 855.0607 1243.7246 Q 803.23883 1243.7246 803.23883 1269.6356 L 803.23883 1269.6356 L 777.32794 1295.5465 Q 751.417 1295.5465 699.59515 1321.4574 L 647.77325 1321.4574 L 621.8623 1321.4574 L 595.9514 1321.4574 L 595.9514 1321.4574 Q 595.9514 1321.4574 570.04047 1347.3684 L 570.04047 1347.3684 L 492.30768 1373.2793 Q 440.4858 1399.1903 414.5749 1399.1903 Q 388.66397 1399.1903 388.66397 1425.1012 L 388.66397 1425.1012 L 362.75302 1425.1012 Q 336.8421 1399.1903 233.19838 1347.3684 Q 155.46558 1243.7246 181.37651 1243.7246 Q 207.28745 1243.7246 207.28745 1217.8137 Q 207.28745 1191.9028 181.37651 1191.9028 Q 155.46558 1191.9028 181.37651 1165.9918 Q 233.19838 1140.0809 181.37651 1140.0809 Q 129.55466 1140.0809 129.55466 1114.17 Q 129.55466 1088.259 129.55466 984.61536 Q 129.55466 880.9716 77.73279 880.9716 Q 51.82186 880.9716 51.82186 855.0607 Q 77.73279 803.23883 51.82186 777.32794 L 25.91093 777.32794 L 25.91093 725.50604 Q 25.91093 673.6842 0.0 673.6842 Q -25.91093 673.6842 25.91093 570.04047 Q 77.73279 466.39676 77.73279 414.5749 L 77.73279 362.75302 L 129.55466 362.75302 Q 155.46558 362.75302 181.37651 310.93115 Q 181.37651 259.1093 207.28745 259.1093 Q 233.19838 259.1093 233.19838 285.02023 Q 233.19838 310.93115 285.02023 310.93115 Q 336.8421 310.93115 388.66397 233.19838 Q 440.4858 181.37651 544.1295 103.64372 z M 803.23883 1191.9028 L 803.23883 1191.9028 L 803.23883 1217.8137 L 803.23883 1217.8137 L 777.32794 1217.8137 L 777.32794 1243.7246 L 751.417 1243.7246 L 725.50604 1243.7246 L 725.50604 1217.8137 L 751.417 1191.9028 L 751.417 1191.9028 L 751.417 1191.9028 L 777.32794 1191.9028 Q 803.23883 1191.9028 803.23883 1191.9028 z" svg:height="14.251012mm" draw:style-name="style-365" svg:viewBox="0.0 0.0 1191.9028 1425.1012" svg:width="11.919028mm" svg:x="15.805668mm" svg:y="158.57489mm"/>
          <draw:path svg:d="M 0.0 51.82186 L 0.0 0.0 L 51.82186 0.0 L 77.73279 25.91093 L 181.37651 25.91093 Q 259.1093 51.82186 259.1093 77.73279 Q 207.28745 129.55466 233.19838 155.46558 L 233.19838 181.37651 L 207.28745 181.37651 Q 155.46558 181.37651 155.46558 129.55466 Q 129.55466 103.64372 51.82186 103.64372 Q 0.0 103.64372 0.0 51.82186 z" svg:height="1.8137652mm" draw:style-name="style-366" svg:viewBox="0.0 0.0 259.1093 181.37651" svg:width="2.591093mm" svg:x="208.32388mm" svg:y="23.578947mm"/>
          <draw:path svg:d="M 77.73279 129.55466 L 77.73279 155.46558 L 77.73279 155.46558 L 51.82186 155.46558 L 51.82186 181.37651 L 51.82186 207.28745 L 77.73279 207.28745 L 77.73279 207.28745 L 77.73279 181.37651 L 103.64372 181.37651 L 103.64372 181.37651 L 103.64372 155.46558 L 155.46558 155.46558 Q 181.37651 155.46558 207.28745 103.64372 Q 207.28745 77.73279 388.66397 51.82186 Q 570.04047 51.82186 570.04047 25.91093 L 595.9514 1.8189894E-12 L 673.6842 1.8189894E-12 Q 725.50604 1.8189894E-12 699.59515 25.91093 Q 673.6842 25.91093 699.59515 51.82186 Q 725.50604 103.64372 777.32794 103.64372 Q 855.0607 155.46558 829.1498 181.37651 Q 829.1498 207.28745 829.1498 259.1093 Q 855.0607 310.93115 829.1498 336.8421 Q 777.32794 362.75302 829.1498 414.5749 Q 880.9716 466.39676 880.9716 466.39676 L 906.88257 466.39676 L 932.7935 466.39676 L 958.7044 466.39676 L 958.7044 466.39676 Q 984.61536 466.39676 984.61536 466.39676 L 984.61536 492.30768 L 984.61536 492.30768 L 984.61536 492.30768 L 1010.5263 492.30768 L 1010.5263 518.2186 L 1036.4373 518.2186 Q 1088.259 518.2186 1088.259 570.04047 Q 1088.259 621.8623 1088.259 647.77325 L 1088.259 673.6842 L 1088.259 673.6842 L 1088.259 673.6842 L 1088.259 699.59515 L 1088.259 699.59515 L 1062.3481 699.59515 L 1062.3481 725.50604 L 1062.3481 725.50604 L 1088.259 725.50604 L 1088.259 725.50604 L 1088.259 725.50604 L 1062.3481 751.417 Q 1036.4373 777.32794 1062.3481 829.1498 Q 1062.3481 855.0607 984.61536 829.1498 Q 932.7935 803.23883 932.7935 829.1498 Q 906.88257 880.9716 880.9716 906.88257 Q 829.1498 932.7935 855.0607 958.7044 Q 880.9716 984.61536 829.1498 984.61536 Q 829.1498 984.61536 777.32794 932.7935 Q 777.32794 906.88257 751.417 932.7935 Q 751.417 958.7044 673.6842 958.7044 Q 621.8623 958.7044 595.9514 1010.5263 Q 595.9514 1088.259 518.2186 1062.3481 Q 414.5749 1062.3481 414.5749 1088.259 Q 388.66397 1088.259 362.75302 1088.259 Q 362.75302 1088.259 362.75302 1114.17 L 362.75302 1114.17 L 336.8421 1114.17 L 336.8421 1140.0809 L 336.8421 1140.0809 L 310.93115 1140.0809 L 310.93115 1165.9918 Q 310.93115 1191.9028 285.02023 1191.9028 L 285.02023 1191.9028 L 285.02023 1191.9028 Q 259.1093 1165.9918 259.1093 1191.9028 L 259.1093 1191.9028 L 259.1093 1191.9028 L 259.1093 1191.9028 L 233.19838 1217.8137 Q 207.28745 1217.8137 207.28745 1191.9028 Q 207.28745 1165.9918 181.37651 1191.9028 L 155.46558 1191.9028 L 155.46558 1217.8137 L 155.46558 1217.8137 L 129.55466 1191.9028 Q 129.55466 1165.9918 103.64372 1165.9918 L 77.73279 1165.9918 L 77.73279 1140.0809 Q 77.73279 1088.259 51.82186 1088.259 L 0.0 1088.259 L 0.0 570.04047 L 0.0 77.73279 L 51.82186 25.91093 Q 103.64372 -25.91093 103.64372 51.82186 Q 103.64372 129.55466 77.73279 129.55466 z" svg:height="12.178138mm" draw:style-name="style-367" svg:viewBox="0.0 0.0 1088.259 1217.8137" svg:width="10.882591mm" svg:x="0.0mm" svg:y="152.35628mm"/>
          <draw:path svg:d="M 233.19838 -9.094947E-13 L 259.1093 -9.094947E-13 L 259.1093 -9.094947E-13 L 259.1093 -9.094947E-13 L 259.1093 25.91093 L 285.02023 25.91093 L 285.02023 25.91093 L 285.02023 51.82186 L 285.02023 51.82186 L 285.02023 51.82186 L 310.93115 77.73279 L 336.8421 103.64372 L 336.8421 103.64372 L 336.8421 129.55466 L 310.93115 129.55466 L 310.93115 129.55466 L 285.02023 129.55466 Q 285.02023 155.46558 233.19838 155.46558 Q 181.37651 155.46558 129.55466 155.46558 L 77.73279 155.46558 L 25.91093 155.46558 Q 0.0 155.46558 0.0 129.55466 L 25.91093 103.64372 L 25.91093 103.64372 L 25.91093 103.64372 L 129.55466 51.82186 Q 233.19838 -9.094947E-13 233.19838 -9.094947E-13 z" svg:height="1.5546558mm" draw:style-name="style-368" svg:viewBox="0.0 0.0 336.8421 155.46558" svg:width="3.368421mm" svg:x="194.5911mm" svg:y="56.48583mm"/>
          <draw:path svg:d="M 1451.0121 0.0 L 1528.7449 0.0 L 1502.834 25.91093 Q 1502.834 25.91093 1580.5668 51.82186 L 1658.2996 51.82186 L 1658.2996 77.73279 L 1658.2996 77.73279 L 1632.3887 77.73279 L 1632.3887 77.73279 L 1632.3887 103.64372 L 1658.2996 103.64372 L 1658.2996 129.55466 L 1658.2996 155.46558 L 1658.2996 155.46558 Q 1658.2996 181.37651 1554.6559 181.37651 Q 1451.0121 181.37651 1476.9231 207.28745 Q 1502.834 233.19838 1451.0121 285.02023 L 1425.1012 310.93115 L 1399.1903 310.93115 L 1373.2793 310.93115 L 1373.2793 310.93115 Q 1373.2793 285.02023 1399.1903 233.19838 Q 1399.1903 181.37651 880.9716 233.19838 L 362.75302 285.02023 L 362.75302 285.02023 L 362.75302 285.02023 L 207.28745 285.02023 L 51.82186 285.02023 L 25.91093 285.02023 L 3.6379788E-12 285.02023 L 77.73279 259.1093 L 155.46558 233.19838 L 129.55466 233.19838 L 103.64372 233.19838 L 77.73279 207.28745 L 51.82186 181.37651 L 51.82186 181.37651 L 51.82186 181.37651 L 466.39676 129.55466 Q 855.0607 103.64372 855.0607 77.73279 L 855.0607 51.82186 L 932.7935 51.82186 Q 984.61536 25.91093 984.61536 25.91093 L 1010.5263 25.91093 L 1010.5263 25.91093 Q 1036.4373 51.82186 1036.4373 25.91093 L 1036.4373 25.91093 L 1088.259 25.91093 L 1114.17 25.91093 L 1243.7246 25.91093 Q 1347.3684 25.91093 1451.0121 0.0 z" svg:height="3.1093116mm" draw:style-name="style-369" svg:viewBox="0.0 0.0 1658.2996 310.93115" svg:width="16.582996mm" svg:x="213.50607mm" svg:y="52.59919mm"/>
          <draw:path svg:d="M 880.9716 0.0 L 932.7935 0.0 L 932.7935 0.0 L 932.7935 0.0 L 932.7935 0.0 Q 906.88257 0.0 906.88257 25.91093 Q 880.9716 25.91093 777.32794 285.02023 L 647.77325 544.1295 L 647.77325 544.1295 Q 621.8623 544.1295 621.8623 570.04047 Q 621.8623 595.9514 570.04047 595.9514 Q 492.30768 595.9514 492.30768 621.8623 L 466.39676 647.77325 L 466.39676 647.77325 L 466.39676 673.6842 L 466.39676 673.6842 L 466.39676 673.6842 L 466.39676 725.50604 Q 466.39676 803.23883 466.39676 880.9716 Q 492.30768 932.7935 440.4858 932.7935 Q 388.66397 932.7935 388.66397 958.7044 L 414.5749 984.61536 L 414.5749 984.61536 L 414.5749 1010.5263 L 388.66397 1010.5263 L 388.66397 1036.4373 L 388.66397 1036.4373 L 362.75302 1036.4373 L 362.75302 1036.4373 L 362.75302 1036.4373 L 362.75302 1010.5263 L 362.75302 1010.5263 L 336.8421 1010.5263 L 336.8421 984.61536 L 310.93115 984.61536 L 285.02023 984.61536 L 285.02023 1010.5263 L 259.1093 1010.5263 L 259.1093 1010.5263 L 259.1093 984.61536 L 259.1093 984.61536 L 259.1093 984.61536 L 233.19838 984.61536 L 233.19838 984.61536 L 233.19838 984.61536 Q 207.28745 984.61536 207.28745 958.7044 Q 207.28745 932.7935 155.46558 932.7935 L 129.55466 932.7935 L 129.55466 932.7935 L 103.64372 932.7935 L 103.64372 906.88257 Q 103.64372 880.9716 77.73279 829.1498 L 25.91093 751.417 L 25.91093 751.417 Q 25.91093 725.50604 0.0 725.50604 Q -25.91093 725.50604 0.0 673.6842 L 0.0 647.77325 L 0.0 647.77325 L 0.0 647.77325 L 25.91093 647.77325 L 25.91093 621.8623 L 25.91093 621.8623 L 51.82186 621.8623 L 51.82186 621.8623 L 51.82186 621.8623 L 77.73279 595.9514 L 103.64372 570.04047 L 103.64372 570.04047 L 103.64372 570.04047 L 77.73279 518.2186 Q 77.73279 466.39676 103.64372 466.39676 Q 129.55466 466.39676 155.46558 388.66397 Q 155.46558 310.93115 310.93115 181.37651 Q 492.30768 51.82186 621.8623 51.82186 Q 777.32794 51.82186 803.23883 51.82186 Q 829.1498 51.82186 829.1498 25.91093 Q 855.0607 0.0 880.9716 0.0 z" svg:height="10.364372mm" draw:style-name="style-370" svg:viewBox="0.0 0.0 932.7935 1036.4373" svg:width="9.327935mm" svg:x="250.81781mm" svg:y="106.23482mm"/>
          <draw:path svg:d="M 77.73279 1.8189894E-12 L 103.64372 25.91093 L 129.55466 25.91093 Q 181.37651 51.82186 233.19838 25.91093 L 310.93115 25.91093 L 310.93115 51.82186 L 310.93115 51.82186 L 310.93115 51.82186 Q 285.02023 51.82186 285.02023 51.82186 L 285.02023 77.73279 L 233.19838 77.73279 Q 181.37651 77.73279 155.46558 129.55466 L 129.55466 181.37651 L 129.55466 155.46558 L 129.55466 103.64372 L 77.73279 103.64372 L 51.82186 103.64372 L 25.91093 103.64372 L 0.0 103.64372 L 0.0 103.64372 Q 0.0 103.64372 25.91093 77.73279 Q 51.82186 51.82186 51.82186 25.91093 Q 25.91093 1.8189894E-12 77.73279 1.8189894E-12 z" svg:height="1.8137652mm" draw:style-name="style-371" svg:viewBox="0.0 0.0 310.93115 181.37651" svg:width="3.1093116mm" svg:x="3.368421mm" svg:y="129.03644mm"/>
          <draw:path svg:d="M 2591.093 51.82186 L 2591.093 77.73279 L 2591.093 77.73279 Q 2565.1821 103.64372 2409.7166 129.55466 Q 2228.34 155.46558 2228.34 155.46558 Q 2202.4292 181.37651 2202.4292 155.46558 Q 2176.518 129.55466 2176.518 155.46558 Q 2176.518 181.37651 2046.9635 181.37651 Q 1943.3198 155.46558 1917.4088 181.37651 Q 1917.4088 207.28745 1891.4979 259.1093 Q 1891.4979 310.93115 1813.7651 310.93115 Q 1710.1215 285.02023 1710.1215 310.93115 Q 1710.1215 336.8421 1580.5668 388.66397 L 1451.0121 466.39676 L 1425.1012 466.39676 L 1399.1903 466.39676 L 1399.1903 492.30768 L 1399.1903 492.30768 L 1373.2793 492.30768 L 1373.2793 518.2186 L 1425.1012 492.30768 Q 1451.0121 492.30768 1476.9231 518.2186 Q 1476.9231 544.1295 1502.834 544.1295 L 1528.7449 570.04047 L 1451.0121 570.04047 Q 1373.2793 570.04047 1088.259 621.8623 Q 829.1498 673.6842 829.1498 699.59515 Q 803.23883 725.50604 777.32794 699.59515 Q 777.32794 673.6842 673.6842 673.6842 L 570.04047 673.6842 L 570.04047 699.59515 L 570.04047 699.59515 L 544.1295 699.59515 L 544.1295 725.50604 L 570.04047 725.50604 L 621.8623 725.50604 L 621.8623 699.59515 L 621.8623 699.59515 L 647.77325 725.50604 L 673.6842 751.417 L 673.6842 751.417 L 673.6842 777.32794 L 673.6842 777.32794 L 647.77325 777.32794 L 621.8623 777.32794 L 595.9514 777.32794 L 544.1295 777.32794 Q 492.30768 777.32794 466.39676 777.32794 Q 414.5749 777.32794 414.5749 803.23883 Q 414.5749 829.1498 259.1093 777.32794 L 77.73279 725.50604 L 103.64372 725.50604 L 129.55466 725.50604 L 103.64372 699.59515 L 77.73279 699.59515 L 77.73279 673.6842 L 77.73279 647.77325 L 51.82186 647.77325 L 0.0 621.8623 L 0.0 621.8623 L 0.0 621.8623 L 25.91093 621.8623 L 25.91093 621.8623 L 51.82186 595.9514 L 77.73279 570.04047 L 155.46558 544.1295 Q 233.19838 518.2186 233.19838 492.30768 L 233.19838 492.30768 L 259.1093 492.30768 Q 310.93115 466.39676 285.02023 466.39676 Q 259.1093 466.39676 310.93115 414.5749 Q 362.75302 362.75302 388.66397 336.8421 Q 414.5749 310.93115 414.5749 285.02023 Q 388.66397 259.1093 414.5749 259.1093 Q 466.39676 259.1093 414.5749 207.28745 L 336.8421 207.28745 L 336.8421 181.37651 L 336.8421 181.37651 L 440.4858 181.37651 Q 544.1295 181.37651 544.1295 155.46558 Q 544.1295 129.55466 570.04047 103.64372 Q 621.8623 103.64372 621.8623 77.73279 L 621.8623 77.73279 L 673.6842 77.73279 Q 751.417 77.73279 751.417 103.64372 Q 751.417 129.55466 1010.5263 103.64372 Q 1269.6356 103.64372 1451.0121 51.82186 Q 1658.2996 51.82186 1995.1416 25.91093 Q 2331.9836 0.0 2461.5383 0.0 Q 2591.093 0.0 2591.093 51.82186 z" svg:height="8.032389mm" draw:style-name="style-372" svg:viewBox="0.0 0.0 2591.093 803.23883" svg:width="25.91093mm" svg:x="117.63563mm" svg:y="124.37247mm"/>
          <draw:path svg:d="M 336.8421 25.91093 L 336.8421 25.91093 L 362.75302 0.0 L 388.66397 0.0 L 414.5749 25.91093 Q 466.39676 25.91093 466.39676 51.82186 L 466.39676 51.82186 L 492.30768 77.73279 Q 492.30768 103.64372 466.39676 103.64372 Q 440.4858 103.64372 440.4858 129.55466 L 440.4858 155.46558 L 440.4858 155.46558 L 440.4858 181.37651 L 440.4858 181.37651 L 414.5749 181.37651 L 414.5749 207.28745 L 414.5749 233.19838 L 440.4858 233.19838 L 440.4858 233.19838 L 440.4858 259.1093 L 414.5749 259.1093 L 414.5749 259.1093 L 414.5749 285.02023 L 414.5749 285.02023 L 440.4858 285.02023 L 440.4858 285.02023 Q 440.4858 285.02023 466.39676 310.93115 L 466.39676 310.93115 L 466.39676 310.93115 Q 466.39676 336.8421 388.66397 336.8421 Q 310.93115 336.8421 310.93115 362.75302 Q 310.93115 388.66397 155.46558 440.4858 L 25.91093 492.30768 L 25.91093 492.30768 L -1.8189894E-12 492.30768 L -1.8189894E-12 440.4858 L -1.8189894E-12 414.5749 L -1.8189894E-12 388.66397 Q -1.8189894E-12 388.66397 51.82186 362.75302 Q 103.64372 336.8421 77.73279 310.93115 L 25.91093 285.02023 L 25.91093 233.19838 L 25.91093 207.28745 L 155.46558 207.28745 Q 259.1093 207.28745 259.1093 155.46558 Q 259.1093 77.73279 285.02023 77.73279 L 310.93115 77.73279 L 310.93115 51.82186 L 310.93115 25.91093 L 336.8421 25.91093 z" svg:height="4.9230766mm" draw:style-name="style-373" svg:viewBox="0.0 0.0 492.30768 492.30768" svg:width="4.9230766mm" svg:x="140.43724mm" svg:y="180.59918mm"/>
          <draw:path svg:d="M 880.9716 25.91093 L 880.9716 0.0 L 984.61536 103.64372 Q 1062.3481 181.37651 1114.17 207.28745 Q 1165.9918 259.1093 1165.9918 310.93115 L 1165.9918 388.66397 L 1088.259 725.50604 Q 1010.5263 1062.3481 984.61536 1140.0809 L 984.61536 1191.9028 L 958.7044 1191.9028 Q 932.7935 1191.9028 932.7935 1165.9918 Q 932.7935 1140.0809 906.88257 1140.0809 Q 855.0607 1140.0809 855.0607 1165.9918 L 855.0607 1191.9028 L 829.1498 1191.9028 L 829.1498 1191.9028 L 829.1498 1217.8137 L 803.23883 1217.8137 L 803.23883 1243.7246 L 803.23883 1269.6356 L 803.23883 1295.5465 Q 803.23883 1295.5465 803.23883 1347.3684 L 803.23883 1373.2793 L 829.1498 1373.2793 L 855.0607 1399.1903 L 880.9716 1399.1903 L 906.88257 1399.1903 L 906.88257 1425.1012 L 906.88257 1425.1012 L 932.7935 1451.0121 L 932.7935 1451.0121 L 855.0607 1451.0121 Q 803.23883 1451.0121 751.417 1580.5668 L 673.6842 1684.2104 L 647.77325 1684.2104 L 621.8623 1684.2104 L 621.8623 1710.1215 L 595.9514 1761.9432 L 595.9514 1787.8542 L 595.9514 1813.7651 L 647.77325 1813.7651 L 673.6842 1813.7651 L 673.6842 1839.676 L 673.6842 1865.587 L 647.77325 1865.587 L 595.9514 1865.587 L 570.04047 1839.676 L 544.1295 1813.7651 L 518.2186 1813.7651 Q 492.30768 1813.7651 466.39676 1736.0323 Q 440.4858 1684.2104 233.19838 1554.6559 Q 3.6379788E-12 1425.1012 3.6379788E-12 1269.6356 Q -25.91093 1114.17 3.6379788E-12 1036.4373 L 25.91093 984.61536 L 25.91093 803.23883 Q 25.91093 621.8623 103.64372 595.9514 Q 181.37651 570.04047 285.02023 492.30768 Q 336.8421 414.5749 362.75302 336.8421 Q 362.75302 259.1093 440.4858 233.19838 Q 518.2186 207.28745 492.30768 181.37651 Q 492.30768 155.46558 492.30768 129.55466 L 492.30768 129.55466 L 492.30768 129.55466 L 466.39676 103.64372 L 466.39676 103.64372 L 466.39676 103.64372 L 440.4858 103.64372 L 414.5749 103.64372 L 440.4858 77.73279 L 466.39676 77.73279 L 492.30768 77.73279 L 518.2186 103.64372 L 595.9514 103.64372 Q 647.77325 103.64372 647.77325 129.55466 L 647.77325 129.55466 L 673.6842 129.55466 L 673.6842 155.46558 L 673.6842 155.46558 L 699.59515 155.46558 L 699.59515 155.46558 L 699.59515 155.46558 L 803.23883 103.64372 Q 932.7935 103.64372 906.88257 77.73279 Q 906.88257 51.82186 880.9716 25.91093 z" svg:height="18.65587mm" draw:style-name="style-374" svg:viewBox="0.0 0.0 1165.9918 1865.587" svg:width="11.659919mm" svg:x="245.89473mm" svg:y="119.19028mm"/>
          <draw:path svg:d="M 0.0 362.75302 L 0.0 0.0 L 51.82186 181.37651 Q 77.73279 336.8421 259.1093 440.4858 Q 466.39676 544.1295 570.04047 595.9514 Q 647.77325 647.77325 725.50604 647.77325 Q 829.1498 647.77325 855.0607 647.77325 Q 880.9716 647.77325 880.9716 699.59515 Q 880.9716 725.50604 855.0607 751.417 Q 829.1498 751.417 1114.17 880.9716 Q 1399.1903 1010.5263 1476.9231 984.61536 Q 1554.6559 932.7935 1554.6559 906.88257 Q 1554.6559 880.9716 1580.5668 880.9716 L 1606.4777 880.9716 L 1606.4777 906.88257 Q 1606.4777 932.7935 1580.5668 958.7044 L 1554.6559 958.7044 L 1554.6559 984.61536 Q 1528.7449 1010.5263 1606.4777 958.7044 Q 1658.2996 958.7044 1684.2104 932.7935 L 1710.1215 932.7935 L 1710.1215 984.61536 Q 1684.2104 1010.5263 1813.7651 1010.5263 Q 1943.3198 958.7044 1969.2307 958.7044 Q 1995.1416 958.7044 1995.1416 932.7935 L 1995.1416 932.7935 L 2021.0526 932.7935 L 2072.8745 932.7935 L 2072.8745 958.7044 L 2072.8745 1010.5263 L 2098.7854 984.61536 L 2124.6963 958.7044 L 2124.6963 984.61536 Q 2124.6963 1010.5263 2150.6072 1010.5263 L 2150.6072 1010.5263 L 2150.6072 1036.4373 Q 2150.6072 1062.3481 2124.6963 1088.259 L 2072.8745 1114.17 L 2072.8745 1114.17 L 2072.8745 1114.17 L 2098.7854 1114.17 L 2098.7854 1114.17 L 2150.6072 1114.17 L 2202.4292 1114.17 L 2202.4292 1114.17 L 2228.34 1114.17 L 2228.34 1114.17 L 2228.34 1114.17 L 2331.9836 1114.17 L 2409.7166 1114.17 L 2409.7166 1114.17 L 2435.6274 1114.17 L 2435.6274 1114.17 Q 2435.6274 1114.17 2435.6274 1010.5263 L 2435.6274 932.7935 L 2435.6274 932.7935 L 2435.6274 906.88257 L 2435.6274 906.88257 L 2435.6274 906.88257 L 2409.7166 906.88257 L 2409.7166 906.88257 L 2409.7166 880.9716 L 2409.7166 880.9716 L 2435.6274 880.9716 L 2487.4492 880.9716 L 2487.4492 958.7044 L 2487.4492 1036.4373 L 2513.3604 1088.259 L 2513.3604 1140.0809 L 2539.2712 1476.9231 Q 2539.2712 1787.8542 2539.2712 1891.4979 L 2539.2712 1995.1416 L 2539.2712 2046.9635 L 2539.2712 2072.8745 L 2565.1821 2098.7854 L 2565.1821 2098.7854 L 2565.1821 2098.7854 L 2565.1821 2098.7854 L 2383.8057 2124.6963 Q 2202.4292 2150.6072 2176.518 2150.6072 L 2150.6072 2150.6072 L 2150.6072 2150.6072 Q 2124.6963 2124.6963 2046.9635 2098.7854 L 1969.2307 2098.7854 L 1917.4088 2098.7854 L 1891.4979 2098.7854 L 1891.4979 2098.7854 L 1891.4979 2098.7854 L 1891.4979 2072.8745 L 1917.4088 2072.8745 L 1943.3198 2046.9635 Q 1969.2307 1995.1416 1995.1416 1943.3198 L 1995.1416 1891.4979 L 1917.4088 1891.4979 L 1813.7651 1891.4979 L 1761.9432 1917.4088 Q 1736.0323 1943.3198 1736.0323 1995.1416 L 1736.0323 2046.9635 L 1736.0323 2046.9635 L 1710.1215 2046.9635 L 1710.1215 2021.0526 L 1710.1215 1995.1416 L 1684.2104 1969.2307 L 1658.2996 1943.3198 L 1658.2996 1917.4088 L 1658.2996 1891.4979 L 1606.4777 1891.4979 Q 1580.5668 1891.4979 1580.5668 1943.3198 Q 1554.6559 1995.1416 1528.7449 1891.4979 Q 1476.9231 1813.7651 1451.0121 1813.7651 Q 1399.1903 1813.7651 1373.2793 1736.0323 Q 1347.3684 1658.2996 1347.3684 1710.1215 Q 1347.3684 1761.9432 1321.4574 1736.0323 Q 1295.5465 1684.2104 1243.7246 1684.2104 Q 1165.9918 1658.2996 1140.0809 1710.1215 L 1088.259 1787.8542 L 1088.259 1787.8542 L 1088.259 1787.8542 L 1062.3481 1787.8542 L 1062.3481 1787.8542 L 1062.3481 1761.9432 L 1036.4373 1761.9432 L 1036.4373 1736.0323 Q 1036.4373 1684.2104 1010.5263 1606.4777 L 984.61536 1528.7449 L 984.61536 1632.3887 L 984.61536 1736.0323 L 984.61536 1736.0323 Q 984.61536 1736.0323 958.7044 1787.8542 Q 958.7044 1813.7651 906.88257 1839.676 L 880.9716 1839.676 L 855.0607 1839.676 L 855.0607 1839.676 L 855.0607 1865.587 L 829.1498 1865.587 L 829.1498 1943.3198 L 829.1498 2021.0526 L 803.23883 2021.0526 L 803.23883 2021.0526 L 803.23883 1995.1416 L 777.32794 1969.2307 L 777.32794 1969.2307 L 777.32794 1969.2307 L 777.32794 1917.4088 L 777.32794 1865.587 L 751.417 1736.0323 L 725.50604 1580.5668 L 725.50604 1476.9231 L 725.50604 1373.2793 L 699.59515 1554.6559 L 673.6842 1736.0323 L 673.6842 1736.0323 L 673.6842 1736.0323 L 673.6842 1761.9432 L 673.6842 1761.9432 L 647.77325 1761.9432 L 647.77325 1736.0323 L 647.77325 1736.0323 L 621.8623 1736.0323 L 621.8623 1761.9432 L 621.8623 1787.8542 L 595.9514 1787.8542 L 595.9514 1787.8542 L 595.9514 1736.0323 Q 621.8623 1684.2104 621.8623 1658.2996 Q 621.8623 1632.3887 544.1295 1580.5668 L 466.39676 1554.6559 L 466.39676 1528.7449 L 466.39676 1502.834 L 440.4858 1502.834 Q 440.4858 1528.7449 414.5749 1528.7449 Q 388.66397 1528.7449 362.75302 1580.5668 L 362.75302 1658.2996 L 336.8421 1580.5668 Q 310.93115 1476.9231 310.93115 1476.9231 Q 310.93115 1451.0121 259.1093 1451.0121 L 207.28745 1425.1012 L 207.28745 1425.1012 L 207.28745 1425.1012 L 181.37651 1425.1012 L 181.37651 1425.1012 L 181.37651 1451.0121 L 155.46558 1451.0121 L 155.46558 1451.0121 L 155.46558 1451.0121 L 155.46558 1425.1012 L 155.46558 1373.2793 L 129.55466 1373.2793 L 103.64372 1373.2793 L 103.64372 1476.9231 L 103.64372 1554.6559 L 77.73279 1554.6559 L 77.73279 1554.6559 L 77.73279 1476.9231 L 51.82186 1425.1012 L 51.82186 1425.1012 L 51.82186 1425.1012 L 51.82186 1217.8137 Q 51.82186 1036.4373 25.91093 880.9716 Q 0.0 725.50604 0.0 362.75302 z M 1969.2307 1036.4373 Q 1995.1416 1010.5263 2021.0526 1036.4373 Q 2021.0526 1062.3481 1995.1416 1062.3481 Q 1969.2307 1062.3481 1969.2307 1036.4373 z M 310.93115 1425.1012 Q 310.93115 1425.1012 310.93115 1399.1903 Q 310.93115 1399.1903 310.93115 1425.1012 Q 310.93115 1425.1012 310.93115 1425.1012 z" svg:height="21.506073mm" draw:style-name="style-375" svg:viewBox="0.0 0.0 2565.1821 2150.6072" svg:width="25.651821mm" svg:x="232.68016mm" svg:y="29.79757mm"/>
          <draw:path svg:d="M 414.5749 25.91093 L 492.30768 25.91093 L 492.30768 25.91093 Q 492.30768 25.91093 362.75302 51.82186 L 259.1093 77.73279 L 129.55466 77.73279 L -9.094947E-13 77.73279 L -9.094947E-13 77.73279 Q -25.91093 77.73279 25.91093 25.91093 L 77.73279 -1.8189894E-12 L 207.28745 -1.8189894E-12 Q 362.75302 25.91093 414.5749 25.91093 z" svg:height="0.7773279mm" draw:style-name="style-376" svg:viewBox="0.0 0.0 492.30768 77.73279" svg:width="4.9230766mm" svg:x="71.51417mm" svg:y="131.36842mm"/>
          <draw:path svg:d="M 1010.5263 0.0 L 1036.4373 0.0 L 1140.0809 25.91093 Q 1217.8137 51.82186 1269.6356 77.73279 L 1321.4574 77.73279 L 1321.4574 77.73279 Q 1321.4574 103.64372 1347.3684 103.64372 L 1347.3684 103.64372 L 1476.9231 155.46558 Q 1606.4777 207.28745 1632.3887 233.19838 L 1658.2996 233.19838 L 1761.9432 285.02023 Q 1891.4979 362.75302 1917.4088 362.75302 L 1969.2307 362.75302 L 1969.2307 388.66397 L 1969.2307 388.66397 L 1995.1416 388.66397 L 1995.1416 414.5749 L 2021.0526 414.5749 L 2072.8745 414.5749 L 2150.6072 466.39676 Q 2228.34 492.30768 2228.34 570.04047 L 2228.34 621.8623 L 2202.4292 699.59515 Q 2176.518 777.32794 2254.251 803.23883 Q 2331.9836 829.1498 2331.9836 855.0607 L 2331.9836 855.0607 L 2383.8057 880.9716 Q 2435.6274 880.9716 2461.5383 906.88257 L 2487.4492 906.88257 L 2487.4492 906.88257 L 2487.4492 906.88257 L 2513.3604 932.7935 Q 2539.2712 984.61536 2565.1821 984.61536 Q 2591.093 984.61536 2591.093 958.7044 L 2617.004 958.7044 L 2642.9148 1036.4373 Q 2668.826 1140.0809 2617.004 1165.9918 Q 2591.093 1217.8137 2565.1821 1243.7246 L 2565.1821 1269.6356 L 2539.2712 1269.6356 Q 2539.2712 1295.5465 2539.2712 1295.5465 L 2539.2712 1295.5465 L 2539.2712 1295.5465 Q 2513.3604 1295.5465 2513.3604 1321.4574 L 2513.3604 1321.4574 L 2513.3604 1347.3684 L 2513.3604 1347.3684 L 2513.3604 1347.3684 Q 2487.4492 1347.3684 2487.4492 1399.1903 L 2487.4492 1425.1012 L 2487.4492 1425.1012 Q 2461.5383 1399.1903 2435.6274 1399.1903 Q 2409.7166 1399.1903 2409.7166 1347.3684 Q 2383.8057 1321.4574 2306.0728 1295.5465 L 2228.34 1243.7246 L 2228.34 1217.8137 Q 2228.34 1191.9028 2280.1619 1088.259 Q 2331.9836 1010.5263 2228.34 984.61536 Q 2098.7854 958.7044 2021.0526 1191.9028 Q 1969.2307 1451.0121 2021.0526 1451.0121 L 2046.9635 1425.1012 L 2046.9635 1425.1012 L 2046.9635 1451.0121 L 2072.8745 1502.834 Q 2124.6963 1554.6559 2098.7854 1580.5668 Q 2098.7854 1606.4777 2150.6072 1606.4777 Q 2202.4292 1606.4777 2202.4292 1658.2996 Q 2176.518 1684.2104 2202.4292 1710.1215 Q 2228.34 1761.9432 2228.34 1761.9432 L 2228.34 1787.8542 L 2228.34 1787.8542 Q 2202.4292 1813.7651 2202.4292 1813.7651 L 2202.4292 1813.7651 L 2176.518 1813.7651 Q 2176.518 1813.7651 2176.518 1839.676 L 2202.4292 1839.676 L 2228.34 1917.4088 Q 2228.34 1995.1416 2228.34 2021.0526 L 2228.34 2046.9635 L 2228.34 2072.8745 L 2228.34 2072.8745 L 2228.34 2072.8745 L 2228.34 2072.8745 L 2228.34 2098.7854 L 2228.34 2098.7854 L 2228.34 2098.7854 L 2202.4292 2098.7854 L 2176.518 2098.7854 L 2176.518 2098.7854 L 2176.518 2072.8745 L 2176.518 2072.8745 L 2150.6072 2072.8745 L 2150.6072 2072.8745 L 2150.6072 2072.8745 L 2124.6963 2046.9635 L 2124.6963 2046.9635 L 2124.6963 2021.0526 L 2124.6963 2021.0526 L 2124.6963 2021.0526 L 2098.7854 2021.0526 L 2098.7854 2021.0526 L 2098.7854 1995.1416 L 2072.8745 1995.1416 L 2072.8745 1995.1416 Q 2072.8745 1969.2307 2021.0526 1943.3198 Q 1943.3198 1917.4088 1813.7651 1891.4979 L 1710.1215 1891.4979 L 1710.1215 1891.4979 L 1710.1215 1865.587 L 1710.1215 1865.587 L 1710.1215 1865.587 L 1736.0323 1813.7651 Q 1761.9432 1787.8542 1813.7651 1632.3887 L 1865.587 1476.9231 L 1865.587 1425.1012 Q 1865.587 1373.2793 1813.7651 1243.7246 Q 1813.7651 1140.0809 1761.9432 1140.0809 L 1736.0323 1114.17 L 1736.0323 1114.17 Q 1736.0323 1088.259 1476.9231 984.61536 L 1217.8137 880.9716 L 1191.9028 855.0607 L 1165.9918 829.1498 L 1114.17 829.1498 L 1062.3481 829.1498 L 1062.3481 855.0607 L 1088.259 880.9716 L 1088.259 880.9716 L 1088.259 880.9716 L 1088.259 906.88257 Q 1114.17 932.7935 1140.0809 932.7935 L 1191.9028 932.7935 L 1191.9028 958.7044 L 1191.9028 984.61536 L 1165.9918 984.61536 L 1165.9918 984.61536 L 1165.9918 984.61536 L 1140.0809 958.7044 L 1140.0809 958.7044 L 1140.0809 958.7044 L 1114.17 958.7044 Q 1088.259 984.61536 1088.259 984.61536 L 1088.259 984.61536 L 1088.259 984.61536 Q 1062.3481 984.61536 1036.4373 1010.5263 Q 1036.4373 1036.4373 984.61536 1010.5263 L 932.7935 984.61536 L 932.7935 1010.5263 L 932.7935 1036.4373 L 880.9716 1036.4373 L 855.0607 1036.4373 L 855.0607 1062.3481 L 855.0607 1062.3481 L 803.23883 1088.259 Q 725.50604 1114.17 725.50604 1243.7246 Q 725.50604 1373.2793 725.50604 1399.1903 Q 725.50604 1399.1903 699.59515 1425.1012 L 699.59515 1451.0121 L 673.6842 1451.0121 Q 673.6842 1451.0121 673.6842 1476.9231 L 673.6842 1476.9231 L 673.6842 1476.9231 Q 647.77325 1502.834 647.77325 1502.834 L 647.77325 1502.834 L 647.77325 1502.834 Q 621.8623 1528.7449 621.8623 1554.6559 L 621.8623 1580.5668 L 621.8623 1580.5668 L 621.8623 1580.5668 L 595.9514 1606.4777 L 595.9514 1632.3887 L 570.04047 1632.3887 L 570.04047 1658.2996 L 570.04047 1658.2996 L 570.04047 1658.2996 L 544.1295 1658.2996 L 544.1295 1658.2996 L 518.2186 1658.2996 L 466.39676 1658.2996 L 466.39676 1658.2996 L 466.39676 1658.2996 L 440.4858 1658.2996 Q 440.4858 1658.2996 414.5749 1632.3887 Q 388.66397 1606.4777 310.93115 1580.5668 L 259.1093 1528.7449 L 259.1093 1502.834 Q 259.1093 1502.834 233.19838 1502.834 L 233.19838 1502.834 L 233.19838 1502.834 Q 207.28745 1476.9231 207.28745 1476.9231 L 207.28745 1476.9231 L 207.28745 1451.0121 Q 207.28745 1425.1012 129.55466 1347.3684 L 51.82186 1243.7246 L 103.64372 1243.7246 Q 129.55466 1243.7246 129.55466 1243.7246 Q 155.46558 1217.8137 129.55466 1217.8137 L 129.55466 1191.9028 L 103.64372 1191.9028 L 77.73279 1191.9028 L 51.82186 1165.9918 L 25.91093 1140.0809 L 25.91093 1140.0809 L -3.6379788E-12 1140.0809 L -3.6379788E-12 1114.17 L -3.6379788E-12 1088.259 L 25.91093 1088.259 L 51.82186 1088.259 L 51.82186 1114.17 L 51.82186 1114.17 L 77.73279 1114.17 L 77.73279 1140.0809 L 103.64372 1140.0809 Q 129.55466 1140.0809 233.19838 1165.9918 L 336.8421 1165.9918 L 336.8421 1140.0809 L 362.75302 1088.259 L 362.75302 1088.259 L 362.75302 1088.259 L 414.5749 1062.3481 L 440.4858 1036.4373 L 440.4858 1036.4373 L 466.39676 1036.4373 L 466.39676 1036.4373 L 466.39676 1010.5263 L 440.4858 1010.5263 L 440.4858 984.61536 L 414.5749 984.61536 Q 362.75302 984.61536 259.1093 958.7044 L 181.37651 958.7044 L 181.37651 932.7935 L 207.28745 906.88257 L 207.28745 880.9716 L 207.28745 880.9716 L 207.28745 829.1498 L 207.28745 803.23883 L 181.37651 777.32794 L 181.37651 751.417 L 207.28745 751.417 L 233.19838 725.50604 L 233.19838 725.50604 L 233.19838 725.50604 L 233.19838 725.50604 L 259.1093 725.50604 L 259.1093 725.50604 L 259.1093 725.50604 L 362.75302 751.417 Q 440.4858 777.32794 518.2186 777.32794 L 570.04047 777.32794 L 570.04047 751.417 L 570.04047 751.417 L 595.9514 725.50604 L 621.8623 699.59515 L 621.8623 699.59515 L 621.8623 673.6842 L 621.8623 673.6842 L 621.8623 673.6842 L 647.77325 647.77325 L 673.6842 621.8623 L 673.6842 595.9514 L 673.6842 570.04047 L 699.59515 544.1295 L 725.50604 518.2186 L 725.50604 466.39676 L 725.50604 388.66397 L 699.59515 388.66397 Q 699.59515 362.75302 699.59515 362.75302 Q 673.6842 362.75302 570.04047 285.02023 L 440.4858 207.28745 L 414.5749 207.28745 L 362.75302 207.28745 L 362.75302 181.37651 L 362.75302 181.37651 L 336.8421 181.37651 L 336.8421 181.37651 L 336.8421 155.46558 L 310.93115 155.46558 L 310.93115 155.46558 L 310.93115 155.46558 L 310.93115 129.55466 L 310.93115 103.64372 L 285.02023 103.64372 L 285.02023 103.64372 L 285.02023 77.73279 L 285.02023 77.73279 L 336.8421 77.73279 L 388.66397 103.64372 L 388.66397 103.64372 L 414.5749 103.64372 L 414.5749 103.64372 L 414.5749 103.64372 L 440.4858 129.55466 L 466.39676 155.46558 L 621.8623 181.37651 Q 777.32794 207.28745 777.32794 207.28745 Q 777.32794 207.28745 803.23883 181.37651 L 803.23883 155.46558 L 855.0607 155.46558 Q 932.7935 129.55466 958.7044 77.73279 Q 984.61536 0.0 1010.5263 0.0 z M 181.37651 1321.4574 Q 181.37651 1295.5465 181.37651 1295.5465 Q 207.28745 1295.5465 207.28745 1295.5465 Q 207.28745 1321.4574 181.37651 1321.4574 z" svg:height="20.987854mm" draw:style-name="style-377" svg:viewBox="0.0 0.0 2642.9148 2098.7854" svg:width="26.42915mm" svg:x="192.77733mm" svg:y="107.271255mm"/>
          <draw:path svg:d="M 51.82186 -9.094947E-13 L 77.73279 -9.094947E-13 L 103.64372 77.73279 Q 155.46558 155.46558 207.28745 155.46558 Q 233.19838 155.46558 233.19838 181.37651 Q 207.28745 207.28745 207.28745 207.28745 L 207.28745 207.28745 L 181.37651 207.28745 Q 155.46558 207.28745 103.64372 155.46558 Q 77.73279 103.64372 51.82186 103.64372 L -1.8189894E-12 129.55466 L -1.8189894E-12 51.82186 Q -1.8189894E-12 -9.094947E-13 51.82186 -9.094947E-13 z" svg:height="2.0728745mm" draw:style-name="style-378" svg:viewBox="0.0 0.0 233.19838 207.28745" svg:width="2.3319838mm" svg:x="152.8745mm" svg:y="75.65992mm"/>
          <draw:path svg:d="M 259.1093 0.0 L 285.02023 0.0 L 336.8421 51.82186 Q 362.75302 77.73279 388.66397 103.64372 Q 388.66397 155.46558 414.5749 155.46558 Q 466.39676 155.46558 466.39676 181.37651 Q 466.39676 207.28745 492.30768 207.28745 Q 518.2186 207.28745 518.2186 181.37651 Q 518.2186 155.46558 544.1295 181.37651 L 544.1295 207.28745 L 544.1295 233.19838 Q 544.1295 259.1093 518.2186 259.1093 Q 492.30768 259.1093 492.30768 285.02023 Q 466.39676 310.93115 388.66397 388.66397 Q 285.02023 466.39676 259.1093 492.30768 Q 259.1093 518.2186 181.37651 518.2186 L 103.64372 518.2186 L 103.64372 518.2186 L 103.64372 518.2186 L 77.73279 518.2186 L 77.73279 518.2186 L 51.82186 518.2186 L 51.82186 518.2186 L 51.82186 492.30768 L 51.82186 492.30768 L 25.91093 492.30768 L 25.91093 466.39676 L 25.91093 466.39676 L 1.8189894E-12 466.39676 L 1.8189894E-12 414.5749 L 1.8189894E-12 336.8421 L 1.8189894E-12 336.8421 L 1.8189894E-12 310.93115 L 1.8189894E-12 310.93115 L 1.8189894E-12 310.93115 L 25.91093 310.93115 L 25.91093 310.93115 L 25.91093 285.02023 L 51.82186 285.02023 L 51.82186 285.02023 L 51.82186 259.1093 L 51.82186 259.1093 L 51.82186 259.1093 L 77.73279 259.1093 L 77.73279 259.1093 L 77.73279 233.19838 L 103.64372 233.19838 L 155.46558 129.55466 Q 233.19838 0.0 259.1093 0.0 z" svg:height="5.182186mm" draw:style-name="style-379" svg:viewBox="0.0 0.0 544.1295 518.2186" svg:width="5.4412956mm" svg:x="147.17409mm" svg:y="77.21457mm"/>
          <draw:path svg:d="M 51.82186 25.91093 L 77.73279 -1.8189894E-12 L 155.46558 -1.8189894E-12 Q 259.1093 -1.8189894E-12 259.1093 51.82186 Q 233.19838 103.64372 181.37651 155.46558 Q 129.55466 155.46558 77.73279 155.46558 Q 25.91093 155.46558 25.91093 181.37651 L -9.094947E-13 181.37651 L -9.094947E-13 103.64372 Q -9.094947E-13 25.91093 51.82186 25.91093 z" svg:height="1.8137652mm" draw:style-name="style-380" svg:viewBox="0.0 0.0 259.1093 181.37651" svg:width="2.591093mm" svg:x="60.631577mm" svg:y="92.24291mm"/>
          <draw:path svg:d="M 310.93115 25.91093 L 362.75302 25.91093 L 362.75302 25.91093 L 362.75302 25.91093 L 362.75302 25.91093 Q 388.66397 25.91093 388.66397 25.91093 L 388.66397 25.91093 L 414.5749 25.91093 L 440.4858 25.91093 L 518.2186 25.91093 Q 570.04047 25.91093 595.9514 77.73279 Q 621.8623 129.55466 647.77325 155.46558 Q 673.6842 155.46558 725.50604 103.64372 Q 777.32794 25.91093 829.1498 51.82186 Q 855.0607 77.73279 880.9716 77.73279 L 932.7935 77.73279 L 932.7935 51.82186 L 932.7935 51.82186 L 1010.5263 77.73279 Q 1088.259 77.73279 1088.259 25.91093 Q 1088.259 0.0 1114.17 0.0 L 1114.17 0.0 L 1114.17 25.91093 L 1114.17 51.82186 L 1140.0809 51.82186 L 1191.9028 25.91093 L 1191.9028 25.91093 L 1191.9028 25.91093 L 1217.8137 25.91093 L 1217.8137 25.91093 L 1243.7246 0.0 L 1295.5465 0.0 L 1295.5465 25.91093 L 1295.5465 51.82186 L 1321.4574 77.73279 L 1321.4574 103.64372 L 1295.5465 103.64372 L 1269.6356 103.64372 L 1269.6356 103.64372 L 1243.7246 103.64372 L 1243.7246 103.64372 L 1243.7246 129.55466 L 1243.7246 129.55466 L 1243.7246 129.55466 L 1217.8137 129.55466 L 1217.8137 129.55466 L 1217.8137 155.46558 L 1243.7246 155.46558 L 1269.6356 233.19838 Q 1321.4574 310.93115 1295.5465 310.93115 Q 1243.7246 310.93115 1269.6356 388.66397 Q 1295.5465 466.39676 1269.6356 466.39676 Q 1243.7246 440.4858 1217.8137 440.4858 L 1191.9028 440.4858 L 1191.9028 492.30768 L 1191.9028 544.1295 L 1217.8137 544.1295 L 1243.7246 544.1295 L 1243.7246 570.04047 L 1243.7246 570.04047 L 1217.8137 595.9514 L 1217.8137 595.9514 L 621.8623 595.9514 L 0.0 595.9514 L 0.0 595.9514 L 0.0 570.04047 L 0.0 544.1295 L 0.0 518.2186 L 0.0 492.30768 L 0.0 466.39676 L 25.91093 440.4858 Q 51.82186 414.5749 77.73279 388.66397 Q 103.64372 388.66397 103.64372 336.8421 L 77.73279 285.02023 L 77.73279 233.19838 Q 103.64372 207.28745 103.64372 181.37651 Q 129.55466 181.37651 129.55466 129.55466 Q 129.55466 77.73279 155.46558 77.73279 Q 181.37651 77.73279 181.37651 103.64372 Q 207.28745 129.55466 233.19838 129.55466 Q 285.02023 129.55466 285.02023 103.64372 Q 285.02023 77.73279 259.1093 77.73279 Q 233.19838 77.73279 233.19838 51.82186 Q 259.1093 25.91093 310.93115 25.91093 z" svg:height="5.959514mm" draw:style-name="style-381" svg:viewBox="0.0 0.0 1321.4574 595.9514" svg:width="13.214575mm" svg:x="58.040485mm" svg:y="203.91902mm"/>
          <draw:path svg:d="M 570.04047 25.91093 L 595.9514 1.8189894E-12 L 621.8623 1.8189894E-12 L 673.6842 25.91093 L 673.6842 25.91093 L 673.6842 25.91093 L 699.59515 25.91093 L 699.59515 25.91093 L 725.50604 25.91093 L 751.417 25.91093 L 751.417 25.91093 L 777.32794 25.91093 L 777.32794 25.91093 L 777.32794 25.91093 L 777.32794 51.82186 L 777.32794 77.73279 L 803.23883 103.64372 L 829.1498 129.55466 L 829.1498 103.64372 L 829.1498 77.73279 L 855.0607 77.73279 L 880.9716 77.73279 L 880.9716 103.64372 Q 906.88257 129.55466 932.7935 129.55466 Q 958.7044 129.55466 984.61536 129.55466 Q 1010.5263 77.73279 1036.4373 77.73279 L 1062.3481 77.73279 L 1036.4373 103.64372 Q 1036.4373 129.55466 1062.3481 129.55466 Q 1088.259 129.55466 1036.4373 233.19838 Q 1010.5263 310.93115 1062.3481 310.93115 Q 1088.259 310.93115 1140.0809 362.75302 Q 1165.9918 388.66397 1217.8137 440.4858 Q 1295.5465 466.39676 1295.5465 492.30768 Q 1295.5465 518.2186 1321.4574 518.2186 Q 1347.3684 544.1295 1373.2793 544.1295 L 1399.1903 544.1295 L 1399.1903 570.04047 L 1399.1903 595.9514 L 1425.1012 595.9514 L 1425.1012 621.8623 L 1425.1012 621.8623 L 1399.1903 621.8623 L 1399.1903 647.77325 L 1399.1903 647.77325 L 1399.1903 699.59515 L 1399.1903 725.50604 L 1373.2793 751.417 Q 1347.3684 751.417 1295.5465 751.417 L 1269.6356 751.417 L 1243.7246 751.417 L 1217.8137 751.417 L 1217.8137 777.32794 L 1217.8137 803.23883 L 1140.0809 906.88257 Q 1036.4373 984.61536 984.61536 1036.4373 Q 932.7935 1114.17 880.9716 1114.17 Q 829.1498 1114.17 829.1498 1088.259 Q 829.1498 1062.3481 803.23883 1062.3481 Q 777.32794 1062.3481 777.32794 1114.17 Q 751.417 1165.9918 725.50604 1165.9918 L 673.6842 1165.9918 L 673.6842 1165.9918 Q 647.77325 1165.9918 647.77325 1088.259 L 647.77325 1010.5263 L 570.04047 1010.5263 Q 518.2186 1010.5263 414.5749 1010.5263 Q 310.93115 1010.5263 310.93115 958.7044 Q 310.93115 906.88257 207.28745 880.9716 L 103.64372 855.0607 L 103.64372 829.1498 Q 103.64372 803.23883 103.64372 751.417 Q 103.64372 699.59515 51.82186 699.59515 L 25.91093 699.59515 L 25.91093 673.6842 L 0.0 673.6842 L 0.0 673.6842 L 0.0 673.6842 L 0.0 673.6842 L 0.0 647.77325 L 51.82186 647.77325 L 103.64372 647.77325 L 103.64372 621.8623 Q 103.64372 595.9514 155.46558 570.04047 Q 181.37651 544.1295 155.46558 518.2186 Q 155.46558 492.30768 181.37651 492.30768 Q 207.28745 492.30768 207.28745 440.4858 Q 207.28745 440.4858 259.1093 414.5749 Q 285.02023 388.66397 310.93115 362.75302 Q 310.93115 310.93115 362.75302 310.93115 Q 414.5749 310.93115 414.5749 285.02023 Q 414.5749 259.1093 388.66397 259.1093 Q 362.75302 259.1093 362.75302 233.19838 Q 362.75302 181.37651 414.5749 181.37651 Q 440.4858 181.37651 440.4858 155.46558 L 440.4858 129.55466 L 466.39676 129.55466 Q 466.39676 129.55466 466.39676 103.64372 L 466.39676 103.64372 L 466.39676 103.64372 L 492.30768 103.64372 L 518.2186 103.64372 L 518.2186 77.73279 L 518.2186 77.73279 L 518.2186 77.73279 L 518.2186 77.73279 Q 544.1295 77.73279 570.04047 25.91093 z" svg:height="11.659919mm" draw:style-name="style-382" svg:viewBox="0.0 0.0 1425.1012 1165.9918" svg:width="14.251012mm" svg:x="9.846153mm" svg:y="150.54251mm"/>
          <draw:path svg:d="M 2513.3604 51.82186 L 2539.2712 51.82186 L 2565.1821 155.46558 Q 2617.004 233.19838 2591.093 285.02023 Q 2565.1821 336.8421 2565.1821 388.66397 L 2565.1821 440.4858 L 2565.1821 440.4858 L 2565.1821 466.39676 L 2565.1821 466.39676 L 2565.1821 466.39676 L 2539.2712 492.30768 L 2513.3604 518.2186 L 2513.3604 570.04047 L 2513.3604 595.9514 L 2461.5383 595.9514 Q 2435.6274 621.8623 2435.6274 621.8623 Q 2461.5383 647.77325 2487.4492 673.6842 Q 2513.3604 725.50604 2357.8948 751.417 Q 2202.4292 777.32794 2176.518 855.0607 Q 2150.6072 932.7935 2124.6963 932.7935 Q 2098.7854 958.7044 2098.7854 984.61536 Q 2098.7854 1036.4373 2072.8745 1010.5263 Q 2046.9635 984.61536 2021.0526 1010.5263 Q 1995.1416 1036.4373 1995.1416 1062.3481 Q 2021.0526 1088.259 1995.1416 1088.259 Q 1969.2307 1088.259 1943.3198 1140.0809 Q 1943.3198 1217.8137 1917.4088 1243.7246 Q 1891.4979 1243.7246 1891.4979 1295.5465 Q 1891.4979 1321.4574 1891.4979 1347.3684 Q 1865.587 1347.3684 1839.676 1373.2793 Q 1839.676 1399.1903 1813.7651 1399.1903 L 1787.8542 1399.1903 L 1787.8542 1399.1903 Q 1787.8542 1373.2793 1761.9432 1373.2793 L 1761.9432 1399.1903 L 1761.9432 1399.1903 L 1761.9432 1399.1903 L 1736.0323 1399.1903 L 1736.0323 1399.1903 L 1736.0323 1425.1012 L 1736.0323 1425.1012 L 1736.0323 1425.1012 Q 1736.0323 1425.1012 1710.1215 1451.0121 Q 1710.1215 1502.834 1684.2104 1502.834 Q 1632.3887 1502.834 1632.3887 1476.9231 Q 1606.4777 1451.0121 1606.4777 1502.834 Q 1606.4777 1554.6559 1476.9231 1528.7449 L 1347.3684 1502.834 L 1347.3684 1476.9231 L 1321.4574 1476.9231 L 1321.4574 1476.9231 L 1321.4574 1451.0121 L 1321.4574 1451.0121 L 1321.4574 1451.0121 L 1295.5465 1451.0121 L 1295.5465 1451.0121 L 1269.6356 1425.1012 L 1243.7246 1425.1012 L 1217.8137 1425.1012 Q 1165.9918 1399.1903 1062.3481 1347.3684 Q 932.7935 1295.5465 855.0607 1191.9028 Q 751.417 1088.259 544.1295 906.88257 Q 336.8421 725.50604 285.02023 699.59515 Q 233.19838 673.6842 181.37651 751.417 L 129.55466 829.1498 L 103.64372 829.1498 L 103.64372 829.1498 L 103.64372 855.0607 L 77.73279 855.0607 L 77.73279 855.0607 L 77.73279 855.0607 L 77.73279 829.1498 L 77.73279 803.23883 L 51.82186 803.23883 L 51.82186 829.1498 L 25.91093 829.1498 L 0.0 829.1498 L 0.0 803.23883 L 0.0 777.32794 L 0.0 777.32794 L 0.0 777.32794 L 0.0 751.417 L 25.91093 751.417 L 25.91093 725.50604 L 25.91093 699.59515 L 51.82186 699.59515 L 51.82186 673.6842 L 51.82186 673.6842 L 77.73279 673.6842 L 77.73279 673.6842 L 77.73279 673.6842 L 129.55466 570.04047 Q 181.37651 492.30768 207.28745 466.39676 Q 207.28745 414.5749 233.19838 414.5749 Q 259.1093 414.5749 336.8421 310.93115 Q 440.4858 207.28745 466.39676 181.37651 Q 492.30768 155.46558 492.30768 129.55466 L 518.2186 129.55466 L 570.04047 129.55466 L 621.8623 129.55466 L 647.77325 129.55466 L 699.59515 103.64372 L 1321.4574 51.82186 Q 1969.2307 0.0 2202.4292 0.0 Q 2461.5383 0.0 2487.4492 0.0 Q 2513.3604 25.91093 2487.4492 25.91093 Q 2487.4492 51.82186 2513.3604 51.82186 z M 2124.6963 829.1498 Q 2124.6963 829.1498 2124.6963 803.23883 Q 2150.6072 803.23883 2150.6072 829.1498 Q 2150.6072 829.1498 2124.6963 829.1498 z M 2021.0526 932.7935 Q 2021.0526 906.88257 2046.9635 906.88257 Q 2072.8745 906.88257 2072.8745 932.7935 Q 2072.8745 958.7044 2046.9635 958.7044 Q 2021.0526 958.7044 2021.0526 932.7935 z M 1917.4088 1088.259 Q 1917.4088 1088.259 1917.4088 1062.3481 Q 1943.3198 1062.3481 1943.3198 1088.259 Q 1943.3198 1088.259 1917.4088 1088.259 z M 1891.4979 1114.17 Q 1917.4088 1114.17 1917.4088 1140.0809 Q 1917.4088 1165.9918 1891.4979 1165.9918 Q 1865.587 1165.9918 1865.587 1140.0809 Q 1865.587 1114.17 1891.4979 1114.17 z" svg:height="15.287449mm" draw:style-name="style-383" svg:viewBox="0.0 0.0 2591.093 1528.7449" svg:width="25.91093mm" svg:x="263.51416mm" svg:y="91.72469mm"/>
          <draw:path svg:d="M 751.417 0.0 L 777.32794 0.0 L 751.417 51.82186 Q 725.50604 129.55466 699.59515 155.46558 Q 647.77325 155.46558 673.6842 181.37651 Q 699.59515 181.37651 673.6842 259.1093 Q 647.77325 362.75302 673.6842 362.75302 Q 699.59515 388.66397 699.59515 414.5749 Q 699.59515 466.39676 647.77325 466.39676 Q 595.9514 492.30768 595.9514 518.2186 Q 595.9514 544.1295 570.04047 570.04047 L 570.04047 570.04047 L 570.04047 570.04047 Q 544.1295 570.04047 518.2186 570.04047 Q 492.30768 570.04047 466.39676 544.1295 Q 440.4858 518.2186 414.5749 518.2186 Q 388.66397 544.1295 388.66397 518.2186 Q 362.75302 518.2186 310.93115 466.39676 Q 259.1093 414.5749 181.37651 414.5749 L 77.73279 414.5749 L 51.82186 414.5749 L 25.91093 414.5749 L 25.91093 388.66397 L 25.91093 388.66397 L 0.0 388.66397 L 0.0 362.75302 L 25.91093 362.75302 L 51.82186 362.75302 L 51.82186 336.8421 L 25.91093 310.93115 L 25.91093 310.93115 L 25.91093 310.93115 L 25.91093 285.02023 L 25.91093 285.02023 L 77.73279 285.02023 L 103.64372 259.1093 L 103.64372 259.1093 L 77.73279 259.1093 L 77.73279 259.1093 L 77.73279 259.1093 L 77.73279 233.19838 L 77.73279 233.19838 L 77.73279 207.28745 L 77.73279 181.37651 L 103.64372 181.37651 L 103.64372 155.46558 L 103.64372 155.46558 Q 129.55466 155.46558 181.37651 103.64372 Q 233.19838 77.73279 233.19838 103.64372 Q 233.19838 129.55466 259.1093 129.55466 Q 285.02023 103.64372 285.02023 77.73279 Q 310.93115 51.82186 388.66397 77.73279 Q 440.4858 103.64372 440.4858 51.82186 Q 440.4858 25.91093 518.2186 25.91093 Q 595.9514 0.0 647.77325 25.91093 Q 725.50604 51.82186 725.50604 25.91093 Q 725.50604 0.0 751.417 0.0 z" svg:height="5.7004046mm" draw:style-name="style-384" svg:viewBox="0.0 0.0 777.32794 570.04047" svg:width="7.773279mm" svg:x="31.352226mm" svg:y="175.15788mm"/>
          <draw:path svg:d="M 310.93115 25.91093 L 310.93115 25.91093 L 336.8421 0.0 L 388.66397 0.0 L 388.66397 25.91093 L 388.66397 51.82186 L 362.75302 51.82186 L 362.75302 77.73279 L 362.75302 77.73279 L 388.66397 77.73279 L 388.66397 77.73279 L 388.66397 77.73279 L 388.66397 103.64372 L 414.5749 103.64372 L 414.5749 129.55466 Q 388.66397 181.37651 362.75302 207.28745 Q 310.93115 233.19838 362.75302 233.19838 Q 388.66397 259.1093 388.66397 259.1093 Q 362.75302 285.02023 336.8421 285.02023 L 336.8421 310.93115 L 285.02023 310.93115 L 207.28745 310.93115 L 129.55466 310.93115 Q 77.73279 285.02023 77.73279 285.02023 Q 77.73279 285.02023 103.64372 259.1093 L 155.46558 233.19838 L 155.46558 233.19838 L 181.37651 233.19838 L 181.37651 207.28745 Q 181.37651 181.37651 155.46558 181.37651 L 155.46558 181.37651 L 155.46558 181.37651 Q 155.46558 181.37651 77.73279 155.46558 L -3.6379788E-12 129.55466 L 51.82186 129.55466 L 103.64372 129.55466 L 181.37651 77.73279 Q 285.02023 51.82186 285.02023 25.91093 L 285.02023 25.91093 L 285.02023 25.91093 L 285.02023 25.91093 L 310.93115 25.91093 z" svg:height="3.1093116mm" draw:style-name="style-385" svg:viewBox="0.0 0.0 414.5749 310.93115" svg:width="4.145749mm" svg:x="284.24292mm" svg:y="72.2915mm"/>
          <draw:path svg:d="M 725.50604 0.0 L 725.50604 0.0 L 777.32794 25.91093 Q 829.1498 51.82186 880.9716 51.82186 Q 932.7935 77.73279 932.7935 103.64372 Q 932.7935 129.55466 1088.259 155.46558 Q 1217.8137 207.28745 1269.6356 181.37651 Q 1295.5465 181.37651 1321.4574 155.46558 Q 1321.4574 129.55466 1451.0121 129.55466 Q 1554.6559 129.55466 1554.6559 155.46558 Q 1554.6559 181.37651 1580.5668 181.37651 Q 1606.4777 181.37651 1606.4777 207.28745 Q 1606.4777 233.19838 1710.1215 259.1093 Q 1813.7651 259.1093 1865.587 259.1093 Q 1891.4979 207.28745 1917.4088 233.19838 L 1917.4088 233.19838 L 1917.4088 259.1093 L 1917.4088 310.93115 L 1917.4088 310.93115 L 1917.4088 336.8421 L 1917.4088 336.8421 L 1917.4088 362.75302 L 1865.587 362.75302 Q 1839.676 362.75302 1839.676 388.66397 Q 1813.7651 388.66397 1813.7651 518.2186 Q 1813.7651 673.6842 1736.0323 699.59515 L 1632.3887 725.50604 L 1632.3887 725.50604 L 1606.4777 725.50604 L 1606.4777 725.50604 L 1606.4777 725.50604 L 1606.4777 751.417 L 1606.4777 751.417 L 1632.3887 777.32794 L 1632.3887 803.23883 L 1606.4777 803.23883 L 1580.5668 803.23883 L 1554.6559 803.23883 Q 1502.834 829.1498 1295.5465 855.0607 L 1088.259 880.9716 L 1088.259 880.9716 Q 1088.259 855.0607 1062.3481 855.0607 Q 1062.3481 829.1498 725.50604 829.1498 L 362.75302 829.1498 L 362.75302 829.1498 Q 362.75302 803.23883 336.8421 803.23883 L 336.8421 803.23883 L 310.93115 803.23883 L 310.93115 803.23883 L 310.93115 803.23883 L 285.02023 803.23883 L 285.02023 777.32794 Q 285.02023 751.417 310.93115 751.417 Q 336.8421 751.417 336.8421 725.50604 Q 336.8421 699.59515 310.93115 699.59515 Q 259.1093 673.6842 285.02023 673.6842 L 310.93115 647.77325 L 310.93115 621.8623 L 310.93115 621.8623 L 285.02023 621.8623 Q 285.02023 621.8623 155.46558 621.8623 L 25.91093 621.8623 L 25.91093 595.9514 L 25.91093 595.9514 L 25.91093 570.04047 L 0.0 570.04047 L 0.0 570.04047 L 0.0 570.04047 L 0.0 544.1295 L 0.0 544.1295 L 0.0 518.2186 L 0.0 518.2186 L 0.0 518.2186 L 0.0 518.2186 L 0.0 492.30768 L 0.0 492.30768 L 25.91093 492.30768 L 25.91093 466.39676 L 77.73279 466.39676 L 129.55466 466.39676 L 207.28745 440.4858 Q 285.02023 440.4858 285.02023 414.5749 Q 285.02023 388.66397 362.75302 362.75302 Q 414.5749 362.75302 414.5749 362.75302 Q 440.4858 362.75302 518.2186 336.8421 L 570.04047 310.93115 L 518.2186 310.93115 Q 466.39676 310.93115 466.39676 285.02023 Q 466.39676 259.1093 440.4858 259.1093 Q 414.5749 259.1093 466.39676 233.19838 Q 518.2186 207.28745 492.30768 155.46558 L 466.39676 77.73279 L 492.30768 77.73279 L 492.30768 103.64372 L 492.30768 103.64372 L 518.2186 103.64372 L 518.2186 103.64372 L 518.2186 103.64372 L 544.1295 77.73279 Q 570.04047 77.73279 595.9514 51.82186 Q 621.8623 51.82186 647.77325 51.82186 Q 673.6842 51.82186 699.59515 51.82186 Q 725.50604 51.82186 725.50604 25.91093 L 725.50604 25.91093 L 725.50604 0.0 z M 829.1498 155.46558 Q 803.23883 155.46558 855.0607 129.55466 Q 906.88257 129.55466 906.88257 155.46558 Q 906.88257 181.37651 880.9716 181.37651 Q 855.0607 155.46558 829.1498 155.46558 z" svg:height="8.809716mm" draw:style-name="style-386" svg:viewBox="0.0 0.0 1917.4088 880.9716" svg:width="19.17409mm" svg:x="264.80972mm" svg:y="187.07692mm"/>
          <draw:path svg:d="M 207.28745 25.91093 L 207.28745 0.0 L 259.1093 0.0 Q 285.02023 25.91093 285.02023 77.73279 Q 285.02023 129.55466 362.75302 129.55466 Q 466.39676 129.55466 466.39676 181.37651 Q 466.39676 233.19838 492.30768 259.1093 L 492.30768 259.1093 L 492.30768 259.1093 L 466.39676 285.02023 L 466.39676 285.02023 Q 466.39676 310.93115 466.39676 310.93115 L 440.4858 310.93115 L 440.4858 336.8421 L 466.39676 336.8421 L 466.39676 362.75302 L 466.39676 362.75302 L 440.4858 362.75302 L 440.4858 362.75302 L 388.66397 362.75302 Q 336.8421 362.75302 259.1093 336.8421 L 181.37651 336.8421 L 181.37651 310.93115 Q 155.46558 310.93115 129.55466 233.19838 L 77.73279 155.46558 L 77.73279 129.55466 L 51.82186 129.55466 L 51.82186 129.55466 L 51.82186 103.64372 L 25.91093 103.64372 L 0.0 103.64372 L 0.0 77.73279 L 0.0 77.73279 L 51.82186 77.73279 L 103.64372 103.64372 L 155.46558 103.64372 L 233.19838 103.64372 L 233.19838 77.73279 L 207.28745 51.82186 L 207.28745 25.91093 z" svg:height="3.6275303mm" draw:style-name="style-387" svg:viewBox="0.0 0.0 492.30768 362.75302" svg:width="4.9230766mm" svg:x="275.17407mm" svg:y="151.83806mm"/>
          <draw:path svg:d="M 362.75302 0.0 L 362.75302 0.0 L 362.75302 0.0 L 388.66397 0.0 L 388.66397 0.0 L 388.66397 0.0 L 388.66397 25.91093 L 388.66397 25.91093 L 362.75302 51.82186 L 362.75302 77.73279 L 440.4858 77.73279 Q 492.30768 51.82186 595.9514 51.82186 L 673.6842 51.82186 L 673.6842 77.73279 L 699.59515 103.64372 L 699.59515 103.64372 L 699.59515 103.64372 L 699.59515 129.55466 L 699.59515 129.55466 L 673.6842 129.55466 L 673.6842 155.46558 L 673.6842 155.46558 L 647.77325 155.46558 L 647.77325 155.46558 L 647.77325 155.46558 L 595.9514 181.37651 Q 570.04047 207.28745 492.30768 207.28745 L 440.4858 207.28745 L 414.5749 233.19838 L 388.66397 233.19838 L 285.02023 233.19838 Q 207.28745 233.19838 207.28745 207.28745 Q 233.19838 181.37651 103.64372 155.46558 L 0.0 155.46558 L 0.0 129.55466 L 0.0 129.55466 L 25.91093 129.55466 L 51.82186 103.64372 L 51.82186 103.64372 L 77.73279 103.64372 L 77.73279 77.73279 L 77.73279 51.82186 L 207.28745 25.91093 Q 336.8421 0.0 362.75302 0.0 z" svg:height="2.3319838mm" draw:style-name="style-388" svg:viewBox="0.0 0.0 699.59515 233.19838" svg:width="6.995951mm" svg:x="96.64777mm" svg:y="110.89878mm"/>
          <draw:path svg:d="M 310.93115 25.91093 L 310.93115 25.91093 L 310.93115 25.91093 L 285.02023 51.82186 L 285.02023 51.82186 L 285.02023 77.73279 L 259.1093 77.73279 L 233.19838 77.73279 L 207.28745 77.73279 Q 181.37651 77.73279 77.73279 77.73279 Q 0.0 77.73279 0.0 25.91093 L 0.0 0.0 L 103.64372 0.0 Q 207.28745 -25.91093 259.1093 0.0 Q 310.93115 25.91093 310.93115 25.91093 z" svg:height="0.7773279mm" draw:style-name="style-389" svg:viewBox="0.0 0.0 310.93115 77.73279" svg:width="3.1093116mm" svg:x="171.78947mm" svg:y="166.60728mm"/>
          <draw:path svg:d="M 414.5749 -4.5474735E-13 L 466.39676 -4.5474735E-13 L 466.39676 -4.5474735E-13 Q 466.39676 25.91093 466.39676 51.82186 Q 492.30768 51.82186 492.30768 77.73279 Q 492.30768 103.64372 414.5749 103.64372 Q 362.75302 103.64372 336.8421 181.37651 L 310.93115 259.1093 L 310.93115 259.1093 Q 310.93115 259.1093 285.02023 285.02023 L 259.1093 285.02023 L 259.1093 285.02023 Q 259.1093 285.02023 233.19838 310.93115 Q 233.19838 336.8421 181.37651 310.93115 Q 155.46558 285.02023 77.73279 259.1093 L -3.6379788E-12 207.28745 L -3.6379788E-12 181.37651 L -3.6379788E-12 155.46558 L 25.91093 155.46558 L 25.91093 129.55466 L 25.91093 129.55466 L 25.91093 103.64372 L 129.55466 103.64372 Q 233.19838 103.64372 233.19838 77.73279 L 233.19838 51.82186 L 233.19838 51.82186 Q 207.28745 25.91093 207.28745 25.91093 L 207.28745 25.91093 L 259.1093 25.91093 Q 336.8421 -4.5474735E-13 414.5749 -4.5474735E-13 z" svg:height="3.1093116mm" draw:style-name="style-390" svg:viewBox="0.0 0.0 492.30768 310.93115" svg:width="4.9230766mm" svg:x="197.44128mm" svg:y="33.684208mm"/>
          <draw:path svg:d="M 181.37651 25.91093 L 207.28745 0.0 L 259.1093 25.91093 Q 336.8421 51.82186 466.39676 77.73279 Q 595.9514 103.64372 595.9514 129.55466 Q 595.9514 155.46558 621.8623 155.46558 Q 647.77325 155.46558 647.77325 129.55466 Q 647.77325 103.64372 699.59515 103.64372 Q 725.50604 103.64372 751.417 129.55466 Q 751.417 129.55466 803.23883 129.55466 Q 880.9716 129.55466 880.9716 155.46558 L 880.9716 155.46558 L 855.0607 181.37651 Q 829.1498 233.19838 803.23883 233.19838 Q 751.417 233.19838 751.417 285.02023 Q 751.417 310.93115 777.32794 310.93115 Q 803.23883 310.93115 803.23883 336.8421 Q 803.23883 362.75302 777.32794 362.75302 Q 751.417 362.75302 751.417 388.66397 Q 751.417 414.5749 673.6842 440.4858 Q 595.9514 492.30768 595.9514 492.30768 Q 595.9514 544.1295 570.04047 544.1295 Q 544.1295 544.1295 544.1295 570.04047 Q 544.1295 595.9514 595.9514 595.9514 Q 621.8623 595.9514 621.8623 621.8623 Q 621.8623 647.77325 570.04047 647.77325 Q 492.30768 647.77325 492.30768 673.6842 L 492.30768 699.59515 L 440.4858 699.59515 L 388.66397 699.59515 L 388.66397 725.50604 L 388.66397 725.50604 L 388.66397 725.50604 L 388.66397 751.417 L 362.75302 751.417 L 336.8421 751.417 L 336.8421 725.50604 L 336.8421 699.59515 L 362.75302 699.59515 L 362.75302 699.59515 L 336.8421 699.59515 L 310.93115 699.59515 L 285.02023 699.59515 Q 285.02023 699.59515 233.19838 647.77325 Q 181.37651 595.9514 233.19838 570.04047 Q 259.1093 544.1295 233.19838 492.30768 Q 233.19838 440.4858 233.19838 414.5749 Q 259.1093 388.66397 181.37651 336.8421 Q 129.55466 336.8421 103.64372 285.02023 Q 77.73279 259.1093 103.64372 259.1093 Q 129.55466 233.19838 77.73279 233.19838 L 0.0 233.19838 L 0.0 233.19838 L 0.0 233.19838 L 25.91093 207.28745 L 51.82186 207.28745 L 51.82186 181.37651 L 51.82186 129.55466 L 77.73279 129.55466 L 103.64372 129.55466 L 103.64372 129.55466 L 129.55466 129.55466 L 129.55466 77.73279 Q 129.55466 51.82186 155.46558 51.82186 Q 181.37651 51.82186 181.37651 25.91093 z" svg:height="7.5141697mm" draw:style-name="style-391" svg:viewBox="0.0 0.0 880.9716 751.417" svg:width="8.809716mm" svg:x="5.959514mm" svg:y="150.02429mm"/>
          <draw:path svg:d="M 0.0 25.91093 L 0.0 0.0 L 51.82186 25.91093 Q 77.73279 25.91093 103.64372 51.82186 L 103.64372 51.82186 L 103.64372 51.82186 L 129.55466 51.82186 L 233.19838 103.64372 Q 336.8421 129.55466 362.75302 155.46558 L 414.5749 181.37651 L 466.39676 181.37651 L 492.30768 181.37651 L 518.2186 207.28745 L 544.1295 233.19838 L 570.04047 233.19838 L 621.8623 233.19838 L 621.8623 207.28745 L 621.8623 207.28745 L 621.8623 181.37651 L 621.8623 155.46558 L 621.8623 155.46558 L 621.8623 155.46558 L 725.50604 233.19838 Q 803.23883 285.02023 855.0607 310.93115 L 906.88257 310.93115 L 906.88257 310.93115 Q 906.88257 336.8421 932.7935 336.8421 L 932.7935 336.8421 L 932.7935 336.8421 Q 932.7935 336.8421 958.7044 336.8421 L 958.7044 362.75302 L 932.7935 362.75302 Q 880.9716 388.66397 880.9716 388.66397 Q 880.9716 388.66397 880.9716 414.5749 Q 880.9716 440.4858 855.0607 466.39676 Q 829.1498 492.30768 829.1498 518.2186 L 829.1498 544.1295 L 803.23883 544.1295 L 803.23883 544.1295 L 777.32794 570.04047 L 751.417 595.9514 L 725.50604 595.9514 L 673.6842 595.9514 L 673.6842 621.8623 L 673.6842 647.77325 L 673.6842 673.6842 L 673.6842 699.59515 L 673.6842 699.59515 L 673.6842 699.59515 L 673.6842 725.50604 L 673.6842 751.417 L 673.6842 751.417 L 673.6842 777.32794 L 647.77325 777.32794 L 647.77325 751.417 L 647.77325 751.417 L 621.8623 751.417 L 621.8623 751.417 L 621.8623 751.417 L 621.8623 751.417 L 621.8623 751.417 L 570.04047 725.50604 L 544.1295 699.59515 L 544.1295 699.59515 L 570.04047 699.59515 L 570.04047 699.59515 L 570.04047 673.6842 L 544.1295 673.6842 Q 544.1295 647.77325 544.1295 570.04047 Q 570.04047 466.39676 518.2186 492.30768 Q 492.30768 492.30768 492.30768 466.39676 Q 466.39676 440.4858 388.66397 388.66397 Q 285.02023 336.8421 207.28745 336.8421 L 103.64372 336.8421 L 103.64372 336.8421 L 103.64372 336.8421 L 103.64372 310.93115 Q 103.64372 285.02023 155.46558 233.19838 Q 207.28745 181.37651 103.64372 103.64372 L 0.0 25.91093 L 0.0 25.91093 z" svg:height="7.773279mm" draw:style-name="style-392" svg:viewBox="0.0 0.0 958.7044 777.32794" svg:width="9.587045mm" svg:x="265.84616mm" svg:y="137.58704mm"/>
          <draw:path svg:d="M 388.66397 0.0 L 466.39676 0.0 L 621.8623 0.0 L 751.417 0.0 L 751.417 25.91093 Q 751.417 51.82186 362.75302 77.73279 L 0.0 77.73279 L 0.0 77.73279 Q 0.0 77.73279 25.91093 77.73279 L 25.91093 51.82186 L 155.46558 25.91093 Q 310.93115 25.91093 388.66397 0.0 z" svg:height="0.7773279mm" draw:style-name="style-393" svg:viewBox="0.0 0.0 751.417 77.73279" svg:width="7.5141697mm" svg:x="174.12146mm" svg:y="56.22672mm"/>
          <draw:path svg:d="M 233.19838 77.73279 L 233.19838 77.73279 L 233.19838 155.46558 L 233.19838 207.28745 L 259.1093 207.28745 L 259.1093 207.28745 L 259.1093 233.19838 L 285.02023 233.19838 L 285.02023 233.19838 L 285.02023 259.1093 L 285.02023 259.1093 L 310.93115 259.1093 L 310.93115 259.1093 L 285.02023 285.02023 L 285.02023 285.02023 L 285.02023 285.02023 L 233.19838 285.02023 Q 207.28745 310.93115 181.37651 310.93115 Q 181.37651 336.8421 155.46558 388.66397 L 155.46558 440.4858 L 155.46558 466.39676 L 155.46558 518.2186 L 155.46558 518.2186 Q 129.55466 518.2186 129.55466 544.1295 L 129.55466 570.04047 L 129.55466 570.04047 Q 129.55466 570.04047 77.73279 440.4858 L 51.82186 310.93115 L 51.82186 310.93115 Q 25.91093 285.02023 25.91093 285.02023 L 25.91093 285.02023 L 25.91093 259.1093 L 25.91093 207.28745 L 1.8189894E-12 155.46558 Q 1.8189894E-12 77.73279 51.82186 51.82186 Q 103.64372 -9.094947E-13 129.55466 -9.094947E-13 L 129.55466 -9.094947E-13 L 155.46558 -9.094947E-13 Q 181.37651 -25.91093 181.37651 25.91093 Q 233.19838 77.73279 233.19838 77.73279 z" svg:height="5.7004046mm" draw:style-name="style-394" svg:viewBox="0.0 0.0 310.93115 570.04047" svg:width="3.1093116mm" svg:x="144.8421mm" svg:y="79.805664mm"/>
          <draw:path svg:d="M 181.37651 -9.094947E-13 L 207.28745 -9.094947E-13 L 233.19838 -9.094947E-13 Q 285.02023 25.91093 285.02023 155.46558 Q 285.02023 285.02023 310.93115 570.04047 L 336.8421 880.9716 L 336.8421 880.9716 L 336.8421 880.9716 L 336.8421 1140.0809 Q 336.8421 1373.2793 362.75302 1399.1903 L 362.75302 1425.1012 L 310.93115 1425.1012 Q 259.1093 1451.0121 181.37651 1451.0121 Q 103.64372 1451.0121 103.64372 1425.1012 L 77.73279 1399.1903 L 77.73279 1399.1903 L 77.73279 1399.1903 L 77.73279 1243.7246 Q 77.73279 1088.259 51.82186 777.32794 L 25.91093 440.4858 L 25.91093 336.8421 Q 25.91093 233.19838 0.0 207.28745 L 0.0 155.46558 L 25.91093 103.64372 Q 25.91093 51.82186 77.73279 25.91093 Q 129.55466 -9.094947E-13 181.37651 -9.094947E-13 z" svg:height="14.510121mm" draw:style-name="style-395" svg:viewBox="0.0 0.0 362.75302 1451.0121" svg:width="3.6275303mm" svg:x="243.30363mm" svg:y="58.558704mm"/>
          <draw:path svg:d="M 285.02023 51.82186 L 362.75302 51.82186 L 362.75302 129.55466 L 362.75302 181.37651 L 336.8421 181.37651 Q 336.8421 181.37651 233.19838 155.46558 Q 103.64372 129.55466 103.64372 103.64372 Q 103.64372 77.73279 51.82186 77.73279 Q 0.0 51.82186 0.0 25.91093 L 0.0 0.0 L 103.64372 0.0 Q 207.28745 25.91093 233.19838 25.91093 Q 233.19838 25.91093 285.02023 51.82186 z" svg:height="1.8137652mm" draw:style-name="style-396" svg:viewBox="0.0 0.0 362.75302 181.37651" svg:width="3.6275303mm" svg:x="316.37247mm" svg:y="167.64372mm"/>
          <draw:path svg:d="M 492.30768 0.0 L 544.1295 0.0 L 544.1295 0.0 L 544.1295 25.91093 L 518.2186 51.82186 Q 492.30768 51.82186 518.2186 77.73279 Q 544.1295 77.73279 518.2186 129.55466 Q 492.30768 207.28745 466.39676 207.28745 Q 440.4858 233.19838 466.39676 233.19838 Q 466.39676 259.1093 492.30768 259.1093 L 492.30768 259.1093 L 492.30768 259.1093 Q 492.30768 259.1093 440.4858 285.02023 Q 414.5749 285.02023 414.5749 259.1093 Q 388.66397 233.19838 336.8421 233.19838 Q 285.02023 259.1093 259.1093 207.28745 Q 233.19838 181.37651 207.28745 181.37651 Q 181.37651 181.37651 181.37651 155.46558 Q 181.37651 129.55466 129.55466 155.46558 L 103.64372 155.46558 L 77.73279 155.46558 L 51.82186 155.46558 L 51.82186 155.46558 L 25.91093 155.46558 L 25.91093 155.46558 L 25.91093 155.46558 L 25.91093 129.55466 L 25.91093 129.55466 L 3.6379788E-12 129.55466 L 3.6379788E-12 129.55466 L 3.6379788E-12 103.64372 L 3.6379788E-12 103.64372 L 25.91093 103.64372 L 77.73279 103.64372 L 77.73279 77.73279 L 77.73279 51.82186 L 51.82186 51.82186 L 51.82186 51.82186 L 259.1093 25.91093 Q 466.39676 0.0 492.30768 0.0 z" svg:height="2.8502023mm" draw:style-name="style-397" svg:viewBox="0.0 0.0 544.1295 285.02023" svg:width="5.4412956mm" svg:x="201.32793mm" svg:y="173.08502mm"/>
          <draw:path svg:d="M 984.61536 25.91093 L 984.61536 25.91093 L 984.61536 25.91093 L 984.61536 25.91093 L 1088.259 51.82186 Q 1191.9028 77.73279 1191.9028 103.64372 Q 1191.9028 129.55466 1217.8137 129.55466 Q 1243.7246 129.55466 1321.4574 155.46558 L 1399.1903 155.46558 L 1476.9231 155.46558 Q 1554.6559 155.46558 1554.6559 181.37651 L 1554.6559 207.28745 L 1528.7449 207.28745 Q 1502.834 233.19838 1502.834 233.19838 L 1502.834 233.19838 L 1528.7449 233.19838 L 1528.7449 233.19838 L 1528.7449 285.02023 Q 1528.7449 336.8421 1554.6559 336.8421 Q 1580.5668 336.8421 1554.6559 362.75302 Q 1528.7449 362.75302 1528.7449 388.66397 Q 1528.7449 414.5749 1476.9231 440.4858 Q 1425.1012 440.4858 1451.0121 518.2186 Q 1451.0121 595.9514 1451.0121 595.9514 Q 1451.0121 621.8623 1425.1012 673.6842 Q 1399.1903 699.59515 1451.0121 725.50604 Q 1502.834 751.417 1502.834 803.23883 Q 1502.834 855.0607 1451.0121 880.9716 Q 1373.2793 906.88257 1399.1903 958.7044 Q 1399.1903 984.61536 1347.3684 1010.5263 Q 1295.5465 1010.5263 1295.5465 1062.3481 Q 1295.5465 1114.17 1347.3684 1140.0809 Q 1399.1903 1165.9918 1347.3684 1165.9918 Q 1295.5465 1165.9918 1295.5465 1191.9028 Q 1295.5465 1217.8137 1269.6356 1269.6356 L 1269.6356 1295.5465 L 1269.6356 1295.5465 L 1269.6356 1321.4574 L 1243.7246 1321.4574 L 1217.8137 1321.4574 L 1217.8137 1295.5465 Q 1217.8137 1269.6356 1114.17 1269.6356 Q 1010.5263 1269.6356 1010.5263 1217.8137 Q 984.61536 1191.9028 984.61536 1165.9918 Q 958.7044 1165.9918 958.7044 1191.9028 Q 958.7044 1217.8137 880.9716 1243.7246 Q 829.1498 1269.6356 829.1498 1269.6356 Q 855.0607 1269.6356 829.1498 1295.5465 Q 777.32794 1321.4574 725.50604 1347.3684 L 699.59515 1373.2793 L 673.6842 1373.2793 Q 673.6842 1373.2793 647.77325 1347.3684 Q 621.8623 1321.4574 595.9514 1347.3684 Q 570.04047 1373.2793 518.2186 1321.4574 Q 466.39676 1269.6356 440.4858 1269.6356 L 388.66397 1269.6356 L 388.66397 1269.6356 L 414.5749 1243.7246 L 414.5749 1243.7246 L 414.5749 1217.8137 L 414.5749 1217.8137 L 414.5749 1217.8137 L 388.66397 1217.8137 L 388.66397 1217.8137 L 362.75302 1191.9028 L 336.8421 1191.9028 L 336.8421 1165.9918 L 310.93115 1140.0809 L 310.93115 1140.0809 L 310.93115 1114.17 L 310.93115 1114.17 L 310.93115 1114.17 L 285.02023 1114.17 L 285.02023 1114.17 L 285.02023 1088.259 L 259.1093 1088.259 L 259.1093 1088.259 L 259.1093 1088.259 L 259.1093 1088.259 L 259.1093 1062.3481 L 285.02023 1062.3481 L 310.93115 1062.3481 L 310.93115 1088.259 L 310.93115 1088.259 L 388.66397 1088.259 Q 466.39676 1062.3481 466.39676 1062.3481 Q 466.39676 1062.3481 492.30768 1062.3481 L 492.30768 1062.3481 L 492.30768 1036.4373 L 518.2186 1036.4373 L 518.2186 1036.4373 L 518.2186 1010.5263 L 518.2186 1010.5263 L 518.2186 1010.5263 L 544.1295 1010.5263 L 544.1295 1010.5263 L 544.1295 984.61536 L 570.04047 984.61536 L 570.04047 984.61536 L 570.04047 958.7044 L 518.2186 958.7044 Q 492.30768 958.7044 492.30768 932.7935 Q 518.2186 932.7935 492.30768 906.88257 Q 466.39676 906.88257 466.39676 880.9716 L 466.39676 855.0607 L 492.30768 855.0607 L 518.2186 855.0607 L 570.04047 829.1498 L 647.77325 803.23883 L 699.59515 803.23883 L 751.417 803.23883 L 751.417 777.32794 L 777.32794 777.32794 L 777.32794 777.32794 L 777.32794 751.417 L 777.32794 751.417 L 777.32794 751.417 L 751.417 751.417 L 751.417 751.417 L 673.6842 725.50604 L 595.9514 699.59515 L 595.9514 699.59515 L 570.04047 699.59515 L 570.04047 699.59515 L 570.04047 699.59515 L 466.39676 725.50604 Q 362.75302 725.50604 362.75302 699.59515 Q 362.75302 647.77325 310.93115 595.9514 Q 207.28745 544.1295 181.37651 544.1295 L 129.55466 544.1295 L 103.64372 544.1295 L 103.64372 544.1295 L 103.64372 518.2186 L 103.64372 518.2186 L 77.73279 492.30768 Q 77.73279 466.39676 103.64372 466.39676 Q 129.55466 466.39676 155.46558 414.5749 Q 155.46558 362.75302 155.46558 336.8421 Q 129.55466 336.8421 129.55466 285.02023 Q 129.55466 233.19838 77.73279 233.19838 L 25.91093 233.19838 L 25.91093 207.28745 L 51.82186 207.28745 L 51.82186 207.28745 L 51.82186 181.37651 L 51.82186 181.37651 L 51.82186 181.37651 L 25.91093 129.55466 L 0.0 103.64372 L 0.0 77.73279 L 0.0 51.82186 L 25.91093 51.82186 L 25.91093 51.82186 L 103.64372 51.82186 L 155.46558 77.73279 L 181.37651 77.73279 Q 207.28745 103.64372 233.19838 181.37651 L 233.19838 233.19838 L 259.1093 233.19838 Q 310.93115 207.28745 388.66397 181.37651 Q 492.30768 181.37651 518.2186 129.55466 Q 544.1295 51.82186 621.8623 77.73279 Q 699.59515 129.55466 725.50604 103.64372 Q 751.417 103.64372 777.32794 77.73279 Q 777.32794 77.73279 855.0607 51.82186 Q 932.7935 51.82186 906.88257 25.91093 Q 906.88257 -3.6379788E-12 932.7935 -3.6379788E-12 Q 958.7044 25.91093 984.61536 25.91093 z M 155.46558 129.55466 Q 155.46558 129.55466 181.37651 129.55466 Q 181.37651 129.55466 155.46558 129.55466 Q 155.46558 129.55466 155.46558 129.55466 z" svg:height="13.732793mm" draw:style-name="style-398" svg:viewBox="0.0 0.0 1554.6559 1373.2793" svg:width="15.546558mm" svg:x="169.45749mm" svg:y="193.55466mm"/>
          <draw:path svg:d="M 3.6379788E-12 51.82186 L 3.6379788E-12 0.0 L 51.82186 0.0 Q 129.55466 25.91093 129.55466 51.82186 Q 103.64372 77.73279 103.64372 103.64372 L 103.64372 129.55466 L 51.82186 129.55466 L 3.6379788E-12 129.55466 L 3.6379788E-12 103.64372 Q 3.6379788E-12 103.64372 3.6379788E-12 51.82186 z" svg:height="1.2955465mm" draw:style-name="style-399" svg:viewBox="0.0 0.0 129.55466 129.55466" svg:width="1.2955465mm" svg:x="211.95142mm" svg:y="172.5668mm"/>
          <draw:path svg:d="M 129.55466 0.0 L 181.37651 0.0 L 207.28745 0.0 L 233.19838 0.0 L 233.19838 25.91093 L 259.1093 25.91093 L 259.1093 25.91093 L 259.1093 51.82186 L 259.1093 51.82186 L 259.1093 51.82186 L 285.02023 51.82186 L 285.02023 51.82186 L 259.1093 51.82186 L 207.28745 51.82186 L 207.28745 51.82186 L 207.28745 51.82186 L 181.37651 51.82186 L 181.37651 51.82186 L 155.46558 51.82186 Q 103.64372 51.82186 51.82186 51.82186 L -3.6379788E-12 51.82186 L -3.6379788E-12 25.91093 L -3.6379788E-12 0.0 L 51.82186 0.0 Q 77.73279 0.0 129.55466 0.0 z" svg:height="0.51821864mm" draw:style-name="style-400" svg:viewBox="0.0 0.0 285.02023 51.82186" svg:width="2.8502023mm" svg:x="272.58298mm" svg:y="144.583mm"/>
          <draw:path svg:d="M 1425.1012 -1.8189894E-12 L 1451.0121 -1.8189894E-12 L 1451.0121 -1.8189894E-12 L 1451.0121 -1.8189894E-12 L 1476.9231 25.91093 L 1502.834 51.82186 L 1528.7449 51.82186 L 1580.5668 51.82186 L 1580.5668 103.64372 L 1580.5668 155.46558 L 1554.6559 181.37651 L 1554.6559 207.28745 L 1502.834 259.1093 Q 1425.1012 310.93115 1425.1012 336.8421 L 1425.1012 362.75302 L 1554.6559 336.8421 Q 1684.2104 310.93115 1736.0323 259.1093 Q 1761.9432 259.1093 1787.8542 233.19838 L 1813.7651 233.19838 L 1813.7651 259.1093 Q 1839.676 285.02023 1839.676 310.93115 L 1839.676 336.8421 L 1839.676 336.8421 L 1839.676 362.75302 L 1813.7651 362.75302 L 1787.8542 362.75302 L 1787.8542 388.66397 L 1787.8542 414.5749 L 1813.7651 414.5749 L 1839.676 414.5749 L 1865.587 440.4858 L 1891.4979 466.39676 L 1891.4979 466.39676 L 1891.4979 466.39676 L 1917.4088 466.39676 L 1917.4088 466.39676 L 1917.4088 492.30768 L 1943.3198 492.30768 L 1943.3198 492.30768 L 1943.3198 518.2186 L 1969.2307 518.2186 Q 1995.1416 544.1295 2021.0526 595.9514 Q 2021.0526 621.8623 2098.7854 621.8623 Q 2202.4292 621.8623 2254.251 647.77325 L 2306.0728 673.6842 L 2331.9836 673.6842 L 2357.8948 673.6842 L 2357.8948 699.59515 L 2357.8948 699.59515 L 2357.8948 725.50604 L 2357.8948 751.417 L 2357.8948 777.32794 L 2357.8948 803.23883 L 2331.9836 803.23883 L 2306.0728 829.1498 L 2280.1619 829.1498 L 2254.251 829.1498 L 2228.34 855.0607 L 2202.4292 880.9716 L 2202.4292 880.9716 L 2202.4292 880.9716 L 2176.518 880.9716 L 2176.518 880.9716 L 2202.4292 906.88257 L 2254.251 932.7935 L 2254.251 932.7935 L 2254.251 932.7935 L 2254.251 932.7935 Q 2254.251 932.7935 2202.4292 958.7044 L 2124.6963 984.61536 L 2124.6963 984.61536 L 2124.6963 984.61536 L 2098.7854 984.61536 Q 2072.8745 984.61536 1943.3198 1010.5263 Q 1787.8542 1062.3481 1580.5668 1114.17 L 1373.2793 1191.9028 L 1347.3684 1191.9028 L 1321.4574 1191.9028 L 1321.4574 1217.8137 L 1321.4574 1217.8137 L 1295.5465 1217.8137 L 1295.5465 1243.7246 L 1295.5465 1243.7246 L 1269.6356 1243.7246 L 1269.6356 1243.7246 L 1269.6356 1243.7246 L 1269.6356 1269.6356 L 1269.6356 1269.6356 L 1243.7246 1295.5465 L 1243.7246 1295.5465 L 1165.9918 1373.2793 Q 1062.3481 1451.0121 1036.4373 1451.0121 L 1010.5263 1451.0121 L 1010.5263 1502.834 L 1010.5263 1528.7449 L 984.61536 1528.7449 L 984.61536 1554.6559 L 984.61536 1554.6559 L 958.7044 1554.6559 L 958.7044 1554.6559 L 958.7044 1554.6559 L 958.7044 1580.5668 L 958.7044 1580.5668 L 932.7935 1580.5668 L 932.7935 1606.4777 L 906.88257 1606.4777 L 906.88257 1606.4777 L 906.88257 1554.6559 Q 906.88257 1476.9231 880.9716 1399.1903 L 855.0607 1295.5465 L 855.0607 1243.7246 L 855.0607 1217.8137 L 829.1498 1217.8137 L 829.1498 1191.9028 L 829.1498 1191.9028 L 803.23883 1191.9028 L 803.23883 1191.9028 L 803.23883 1191.9028 L 803.23883 1191.9028 Q 803.23883 1165.9918 647.77325 1062.3481 L 518.2186 958.7044 L 518.2186 932.7935 Q 492.30768 906.88257 492.30768 880.9716 Q 466.39676 829.1498 388.66397 829.1498 Q 310.93115 829.1498 310.93115 880.9716 Q 310.93115 906.88257 233.19838 906.88257 L 155.46558 906.88257 L 155.46558 880.9716 L 155.46558 829.1498 L 129.55466 829.1498 L 103.64372 829.1498 L 103.64372 803.23883 L 77.73279 803.23883 L 77.73279 777.32794 L 77.73279 751.417 L 51.82186 751.417 L 25.91093 725.50604 L 25.91093 725.50604 L 25.91093 725.50604 L 25.91093 699.59515 L 25.91093 673.6842 L 0.0 673.6842 L 0.0 673.6842 L 0.0 673.6842 L 25.91093 647.77325 L 25.91093 647.77325 L 25.91093 621.8623 L 181.37651 595.9514 Q 336.8421 544.1295 647.77325 336.8421 Q 958.7044 103.64372 984.61536 103.64372 L 1010.5263 103.64372 L 1191.9028 51.82186 Q 1373.2793 -1.8189894E-12 1425.1012 -1.8189894E-12 z" svg:height="16.064777mm" draw:style-name="style-401" svg:viewBox="0.0 0.0 2357.8948 1606.4777" svg:width="23.578947mm" svg:x="84.728745mm" svg:y="136.29149mm"/>
          <draw:path svg:d="M 51.82186 25.91093 L 77.73279 0.0 L 103.64372 25.91093 Q 129.55466 25.91093 103.64372 77.73279 Q 77.73279 129.55466 77.73279 155.46558 Q 77.73279 155.46558 51.82186 155.46558 L 51.82186 155.46558 L 51.82186 155.46558 Q 51.82186 129.55466 25.91093 129.55466 Q 0.0 129.55466 0.0 77.73279 Q 25.91093 25.91093 51.82186 25.91093 z" svg:height="1.5546558mm" draw:style-name="style-402" svg:viewBox="0.0 0.0 103.64372 155.46558" svg:width="1.0364373mm" svg:x="207.54655mm" svg:y="132.92308mm"/>
          <draw:path svg:d="M 1321.4574 207.28745 L 1321.4574 233.19838 L 1295.5465 233.19838 Q 1269.6356 259.1093 1243.7246 259.1093 L 1217.8137 259.1093 L 1217.8137 259.1093 Q 1191.9028 259.1093 1062.3481 310.93115 Q 932.7935 336.8421 829.1498 362.75302 Q 725.50604 414.5749 725.50604 440.4858 Q 751.417 466.39676 725.50604 466.39676 Q 673.6842 440.4858 647.77325 440.4858 Q 595.9514 440.4858 570.04047 414.5749 Q 570.04047 362.75302 466.39676 362.75302 Q 362.75302 362.75302 362.75302 310.93115 Q 362.75302 285.02023 259.1093 259.1093 L 155.46558 207.28745 L 103.64372 207.28745 L 77.73279 207.28745 L 77.73279 207.28745 L 51.82186 207.28745 L 51.82186 207.28745 L 51.82186 207.28745 L 51.82186 207.28745 L 51.82186 181.37651 L 25.91093 181.37651 L 25.91093 155.46558 L 25.91093 155.46558 L 0.0 155.46558 L 0.0 155.46558 L 0.0 155.46558 L 51.82186 129.55466 L 103.64372 103.64372 L 336.8421 51.82186 Q 570.04047 -3.6379788E-12 855.0607 -3.6379788E-12 Q 1140.0809 -3.6379788E-12 1165.9918 51.82186 Q 1165.9918 103.64372 1269.6356 103.64372 Q 1347.3684 103.64372 1347.3684 155.46558 Q 1347.3684 207.28745 1321.4574 207.28745 z M 129.55466 155.46558 Q 155.46558 155.46558 155.46558 155.46558 Q 155.46558 155.46558 155.46558 155.46558 Q 129.55466 155.46558 129.55466 155.46558 z" svg:height="4.6639676mm" draw:style-name="style-403" svg:viewBox="0.0 0.0 1347.3684 466.39676" svg:width="13.473684mm" svg:x="81.87854mm" svg:y="194.33199mm"/>
          <draw:path svg:d="M 906.88257 129.55466 L 932.7935 129.55466 L 932.7935 77.73279 L 932.7935 51.82186 L 958.7044 51.82186 L 958.7044 25.91093 L 984.61536 25.91093 L 1010.5263 25.91093 L 1010.5263 51.82186 L 1010.5263 51.82186 L 1036.4373 129.55466 Q 1036.4373 181.37651 1036.4373 181.37651 L 1036.4373 207.28745 L 1036.4373 207.28745 L 1036.4373 233.19838 L 1010.5263 233.19838 Q 984.61536 259.1093 1036.4373 285.02023 Q 1088.259 310.93115 1062.3481 336.8421 L 1062.3481 362.75302 L 1036.4373 362.75302 Q 1036.4373 388.66397 958.7044 492.30768 L 880.9716 621.8623 L 855.0607 673.6842 Q 829.1498 751.417 855.0607 725.50604 Q 880.9716 725.50604 880.9716 803.23883 Q 880.9716 855.0607 855.0607 855.0607 Q 855.0607 855.0607 880.9716 880.9716 L 906.88257 880.9716 L 906.88257 880.9716 L 906.88257 906.88257 L 906.88257 906.88257 L 932.7935 906.88257 L 932.7935 906.88257 L 932.7935 906.88257 L 932.7935 932.7935 L 932.7935 932.7935 L 958.7044 932.7935 L 958.7044 958.7044 L 880.9716 958.7044 L 829.1498 958.7044 L 829.1498 932.7935 Q 829.1498 906.88257 803.23883 932.7935 Q 803.23883 958.7044 777.32794 958.7044 Q 725.50604 958.7044 725.50604 932.7935 Q 699.59515 906.88257 570.04047 906.88257 Q 440.4858 906.88257 362.75302 880.9716 L 310.93115 855.0607 L 310.93115 880.9716 L 310.93115 880.9716 L 310.93115 880.9716 Q 285.02023 855.0607 207.28745 829.1498 L 103.64372 777.32794 L 103.64372 777.32794 Q 103.64372 751.417 77.73279 751.417 Q 51.82186 751.417 51.82186 725.50604 Q 51.82186 699.59515 25.91093 699.59515 Q 3.6379788E-12 699.59515 25.91093 647.77325 Q 51.82186 570.04047 51.82186 492.30768 Q 51.82186 440.4858 51.82186 388.66397 Q 51.82186 362.75302 25.91093 336.8421 Q 3.6379788E-12 310.93115 3.6379788E-12 285.02023 Q 3.6379788E-12 233.19838 51.82186 233.19838 Q 77.73279 233.19838 77.73279 181.37651 Q 103.64372 155.46558 51.82186 129.55466 Q 25.91093 103.64372 25.91093 77.73279 L 51.82186 51.82186 L 51.82186 51.82186 L 51.82186 25.91093 L 51.82186 25.91093 L 77.73279 25.91093 L 77.73279 25.91093 L 103.64372 25.91093 L 103.64372 25.91093 L 103.64372 -1.8189894E-12 L 129.55466 -1.8189894E-12 L 155.46558 -1.8189894E-12 L 155.46558 25.91093 L 155.46558 51.82186 L 207.28745 51.82186 L 233.19838 25.91093 L 259.1093 25.91093 Q 285.02023 -25.91093 310.93115 25.91093 Q 336.8421 25.91093 544.1295 77.73279 Q 751.417 129.55466 777.32794 155.46558 Q 777.32794 181.37651 803.23883 155.46558 Q 829.1498 129.55466 880.9716 129.55466 Q 906.88257 129.55466 906.88257 129.55466 z" svg:height="9.587045mm" draw:style-name="style-404" svg:viewBox="0.0 0.0 1062.3481 958.7044" svg:width="10.623482mm" svg:x="294.8664mm" svg:y="142.76923mm"/>
          <draw:path svg:d="M 233.19838 51.82186 L 207.28745 0.0 L 259.1093 0.0 L 310.93115 0.0 L 544.1295 51.82186 Q 777.32794 77.73279 777.32794 103.64372 Q 777.32794 155.46558 803.23883 155.46558 L 829.1498 155.46558 L 829.1498 155.46558 Q 829.1498 155.46558 777.32794 181.37651 L 751.417 207.28745 L 725.50604 207.28745 L 699.59515 207.28745 L 699.59515 233.19838 L 673.6842 259.1093 L 673.6842 285.02023 L 673.6842 310.93115 L 699.59515 310.93115 Q 725.50604 310.93115 725.50604 336.8421 L 725.50604 362.75302 L 725.50604 362.75302 Q 699.59515 362.75302 699.59515 388.66397 L 699.59515 388.66397 L 647.77325 388.66397 Q 595.9514 362.75302 388.66397 362.75302 L 181.37651 362.75302 L 155.46558 362.75302 L 155.46558 362.75302 L 103.64372 336.8421 L 25.91093 310.93115 L 25.91093 310.93115 L 3.6379788E-12 310.93115 L 3.6379788E-12 310.93115 L 3.6379788E-12 310.93115 L 3.6379788E-12 285.02023 L 3.6379788E-12 285.02023 L 3.6379788E-12 259.1093 L 3.6379788E-12 233.19838 L 3.6379788E-12 233.19838 L 3.6379788E-12 207.28745 L 25.91093 207.28745 L 51.82186 207.28745 L 51.82186 181.37651 L 51.82186 181.37651 L 77.73279 181.37651 L 77.73279 155.46558 L 103.64372 155.46558 L 129.55466 155.46558 L 155.46558 129.55466 Q 207.28745 103.64372 233.19838 103.64372 Q 259.1093 103.64372 233.19838 51.82186 z" svg:height="3.8866396mm" draw:style-name="style-405" svg:viewBox="0.0 0.0 829.1498 388.66397" svg:width="8.291498mm" svg:x="202.10526mm" svg:y="151.83806mm"/>
          <draw:path svg:d="M 2357.8948 0.0 L 2357.8948 0.0 L 2357.8948 51.82186 Q 2383.8057 77.73279 2357.8948 77.73279 Q 2331.9836 77.73279 2357.8948 181.37651 Q 2357.8948 310.93115 2331.9836 362.75302 Q 2306.0728 414.5749 2280.1619 440.4858 Q 2280.1619 466.39676 2306.0728 492.30768 Q 2331.9836 492.30768 2306.0728 544.1295 Q 2306.0728 570.04047 2357.8948 621.8623 Q 2409.7166 647.77325 2461.5383 673.6842 Q 2487.4492 725.50604 2513.3604 725.50604 Q 2513.3604 725.50604 2513.3604 777.32794 Q 2513.3604 829.1498 2539.2712 855.0607 Q 2565.1821 880.9716 2513.3604 958.7044 Q 2487.4492 1036.4373 2513.3604 1036.4373 L 2539.2712 1036.4373 L 2435.6274 1140.0809 Q 2357.8948 1269.6356 2331.9836 1295.5465 Q 2306.0728 1295.5465 2357.8948 1321.4574 Q 2383.8057 1321.4574 2383.8057 1347.3684 Q 2383.8057 1373.2793 2357.8948 1373.2793 Q 2306.0728 1373.2793 2306.0728 1399.1903 Q 2306.0728 1425.1012 2254.251 1425.1012 Q 2202.4292 1425.1012 2202.4292 1451.0121 Q 2176.518 1502.834 2202.4292 1502.834 Q 2228.34 1502.834 2202.4292 1554.6559 Q 2202.4292 1632.3887 2150.6072 1658.2996 Q 2124.6963 1658.2996 2150.6072 1684.2104 Q 2176.518 1684.2104 2176.518 1736.0323 Q 2176.518 1787.8542 2150.6072 1787.8542 L 2098.7854 1813.7651 L 2098.7854 1813.7651 L 2098.7854 1813.7651 L 2072.8745 1813.7651 L 2072.8745 1813.7651 L 2098.7854 1839.676 L 2124.6963 1865.587 L 2124.6963 1865.587 L 2124.6963 1865.587 L 1191.9028 1865.587 L 259.1093 1865.587 L 259.1093 1865.587 L 259.1093 1865.587 L 129.55466 1839.676 L 0.0 1813.7651 L 0.0 1813.7651 L 25.91093 1813.7651 L 25.91093 1813.7651 L 25.91093 1813.7651 L 51.82186 1787.8542 L 77.73279 1787.8542 L 77.73279 1761.9432 L 77.73279 1736.0323 L 103.64372 1736.0323 Q 103.64372 1710.1215 129.55466 1710.1215 Q 181.37651 1710.1215 207.28745 1658.2996 Q 233.19838 1606.4777 207.28745 1606.4777 Q 155.46558 1606.4777 181.37651 1554.6559 Q 233.19838 1502.834 233.19838 1451.0121 Q 233.19838 1425.1012 285.02023 1425.1012 Q 336.8421 1451.0121 336.8421 1399.1903 Q 310.93115 1347.3684 336.8421 1347.3684 Q 336.8421 1321.4574 310.93115 1321.4574 Q 259.1093 1321.4574 259.1093 1269.6356 Q 285.02023 1217.8137 336.8421 1191.9028 Q 388.66397 1191.9028 362.75302 1114.17 Q 336.8421 1036.4373 362.75302 1036.4373 Q 388.66397 1036.4373 310.93115 984.61536 Q 233.19838 984.61536 259.1093 958.7044 Q 285.02023 932.7935 285.02023 932.7935 L 259.1093 932.7935 L 259.1093 906.88257 L 233.19838 906.88257 L 233.19838 906.88257 L 233.19838 880.9716 L 233.19838 880.9716 L 233.19838 880.9716 L 207.28745 855.0607 Q 207.28745 829.1498 285.02023 829.1498 Q 336.8421 829.1498 336.8421 751.417 Q 362.75302 673.6842 336.8421 673.6842 Q 310.93115 673.6842 310.93115 621.8623 L 310.93115 570.04047 L 336.8421 570.04047 Q 362.75302 570.04047 388.66397 544.1295 L 414.5749 544.1295 L 466.39676 544.1295 Q 518.2186 544.1295 518.2186 518.2186 Q 518.2186 492.30768 647.77325 466.39676 Q 751.417 466.39676 751.417 414.5749 Q 725.50604 362.75302 855.0607 362.75302 L 984.61536 362.75302 L 1010.5263 336.8421 L 1062.3481 310.93115 L 1062.3481 310.93115 L 1062.3481 310.93115 L 1114.17 285.02023 Q 1191.9028 259.1093 1165.9918 310.93115 Q 1165.9918 362.75302 1321.4574 362.75302 Q 1502.834 362.75302 1476.9231 362.75302 Q 1476.9231 362.75302 1528.7449 362.75302 Q 1580.5668 362.75302 1580.5668 336.8421 Q 1580.5668 310.93115 1684.2104 310.93115 Q 1787.8542 285.02023 1787.8542 310.93115 Q 1813.7651 362.75302 1839.676 310.93115 Q 1865.587 310.93115 1917.4088 285.02023 Q 1969.2307 285.02023 1969.2307 259.1093 Q 1969.2307 233.19838 2046.9635 233.19838 Q 2124.6963 233.19838 2150.6072 181.37651 Q 2150.6072 103.64372 2228.34 51.82186 Q 2306.0728 0.0 2306.0728 0.0 Q 2331.9836 0.0 2357.8948 0.0 z" svg:height="18.65587mm" draw:style-name="style-406" svg:viewBox="0.0 0.0 2539.2712 1865.587" svg:width="25.392712mm" svg:x="90.947365mm" svg:y="191.22267mm"/>
          <draw:path svg:d="M 155.46558 25.91093 L 181.37651 -3.6379788E-12 L 207.28745 -3.6379788E-12 L 207.28745 -3.6379788E-12 L 207.28745 -3.6379788E-12 Q 207.28745 25.91093 181.37651 51.82186 L 181.37651 77.73279 L 207.28745 77.73279 Q 259.1093 77.73279 259.1093 51.82186 Q 259.1093 25.91093 285.02023 51.82186 Q 310.93115 51.82186 362.75302 103.64372 Q 414.5749 155.46558 414.5749 181.37651 Q 414.5749 207.28745 466.39676 207.28745 Q 544.1295 233.19838 544.1295 310.93115 Q 518.2186 362.75302 518.2186 362.75302 L 518.2186 388.66397 L 518.2186 388.66397 Q 518.2186 414.5749 466.39676 414.5749 Q 414.5749 414.5749 362.75302 414.5749 Q 285.02023 440.4858 259.1093 414.5749 Q 259.1093 362.75302 181.37651 414.5749 L 103.64372 440.4858 L 103.64372 440.4858 Q 103.64372 440.4858 77.73279 466.39676 L 77.73279 466.39676 L 51.82186 466.39676 L 25.91093 466.39676 L 25.91093 440.4858 L 25.91093 414.5749 L 51.82186 414.5749 L 77.73279 414.5749 L 77.73279 388.66397 Q 77.73279 362.75302 51.82186 362.75302 L 25.91093 362.75302 L 25.91093 336.8421 L 0.0 336.8421 L 0.0 336.8421 L 0.0 310.93115 L 0.0 310.93115 L 0.0 310.93115 L 25.91093 310.93115 L 25.91093 310.93115 L 25.91093 285.02023 L 0.0 285.02023 L 0.0 233.19838 L 0.0 181.37651 L 25.91093 155.46558 Q 51.82186 129.55466 51.82186 103.64372 L 51.82186 77.73279 L 51.82186 51.82186 Q 51.82186 51.82186 103.64372 51.82186 Q 155.46558 51.82186 155.46558 25.91093 z" svg:height="4.6639676mm" draw:style-name="style-407" svg:viewBox="0.0 0.0 544.1295 466.39676" svg:width="5.4412956mm" svg:x="62.704453mm" svg:y="194.33199mm"/>
          <draw:path svg:d="M 103.64372 25.91093 L 103.64372 -3.6379788E-12 L 155.46558 -3.6379788E-12 L 181.37651 25.91093 L 181.37651 25.91093 L 207.28745 25.91093 L 207.28745 25.91093 L 207.28745 25.91093 L 207.28745 51.82186 Q 233.19838 77.73279 207.28745 77.73279 Q 181.37651 77.73279 181.37651 103.64372 L 181.37651 103.64372 L 155.46558 103.64372 Q 155.46558 129.55466 155.46558 129.55466 L 181.37651 129.55466 L 181.37651 155.46558 Q 207.28745 181.37651 207.28745 181.37651 L 207.28745 181.37651 L 207.28745 181.37651 Q 207.28745 181.37651 103.64372 181.37651 L 0.0 129.55466 L 0.0 129.55466 Q 0.0 129.55466 0.0 103.64372 L 0.0 77.73279 L 0.0 77.73279 Q 0.0 77.73279 25.91093 51.82186 Q 25.91093 25.91093 51.82186 25.91093 Q 77.73279 25.91093 103.64372 25.91093 z" svg:height="1.8137652mm" draw:style-name="style-408" svg:viewBox="0.0 0.0 207.28745 181.37651" svg:width="2.0728745mm" svg:x="146.13765mm" svg:y="195.10931mm"/>
          <draw:path svg:d="M 803.23883 25.91093 L 829.1498 25.91093 L 855.0607 51.82186 Q 880.9716 51.82186 855.0607 103.64372 Q 855.0607 155.46558 880.9716 181.37651 Q 906.88257 207.28745 906.88257 233.19838 Q 880.9716 259.1093 906.88257 259.1093 Q 932.7935 259.1093 932.7935 310.93115 Q 932.7935 362.75302 906.88257 362.75302 Q 855.0607 388.66397 906.88257 414.5749 Q 958.7044 440.4858 958.7044 440.4858 Q 958.7044 466.39676 932.7935 466.39676 L 906.88257 466.39676 L 855.0607 466.39676 Q 829.1498 466.39676 699.59515 492.30768 Q 595.9514 518.2186 570.04047 570.04047 Q 544.1295 621.8623 492.30768 544.1295 Q 414.5749 466.39676 388.66397 492.30768 Q 362.75302 518.2186 336.8421 466.39676 Q 310.93115 440.4858 336.8421 440.4858 Q 362.75302 440.4858 362.75302 414.5749 Q 362.75302 388.66397 233.19838 388.66397 L 77.73279 388.66397 L 77.73279 362.75302 Q 77.73279 362.75302 77.73279 310.93115 L 77.73279 259.1093 L 103.64372 259.1093 L 103.64372 259.1093 L 103.64372 233.19838 L 77.73279 233.19838 L 77.73279 207.28745 L 77.73279 181.37651 L 51.82186 181.37651 L 51.82186 155.46558 L 25.91093 155.46558 L 0.0 155.46558 L 0.0 129.55466 L 0.0 103.64372 L 25.91093 103.64372 L 51.82186 103.64372 L 51.82186 129.55466 L 77.73279 129.55466 L 77.73279 103.64372 L 77.73279 77.73279 L 103.64372 77.73279 L 129.55466 103.64372 L 181.37651 77.73279 Q 233.19838 51.82186 285.02023 51.82186 L 362.75302 51.82186 L 440.4858 51.82186 Q 492.30768 77.73279 492.30768 103.64372 L 492.30768 129.55466 L 570.04047 103.64372 Q 647.77325 103.64372 647.77325 77.73279 Q 621.8623 51.82186 621.8623 51.82186 L 621.8623 51.82186 L 647.77325 51.82186 Q 699.59515 51.82186 699.59515 25.91093 Q 699.59515 0.0 725.50604 0.0 Q 751.417 0.0 803.23883 25.91093 z" svg:height="5.7004046mm" draw:style-name="style-409" svg:viewBox="0.0 0.0 958.7044 570.04047" svg:width="9.587045mm" svg:x="134.99594mm" svg:y="174.63968mm"/>
          <draw:path svg:d="M 51.82186 25.91093 L 77.73279 0.0 L 103.64372 0.0 L 155.46558 0.0 L 207.28745 0.0 L 259.1093 0.0 L 336.8421 0.0 Q 414.5749 25.91093 414.5749 25.91093 L 440.4858 25.91093 L 440.4858 25.91093 Q 440.4858 25.91093 466.39676 51.82186 L 466.39676 51.82186 L 362.75302 181.37651 Q 233.19838 285.02023 207.28745 310.93115 L 207.28745 310.93115 L 155.46558 310.93115 Q 77.73279 285.02023 25.91093 285.02023 Q -25.91093 285.02023 0.0 259.1093 L 0.0 233.19838 L 51.82186 233.19838 Q 77.73279 233.19838 129.55466 181.37651 Q 155.46558 129.55466 77.73279 77.73279 Q 0.0 25.91093 51.82186 25.91093 z" svg:height="3.1093116mm" draw:style-name="style-410" svg:viewBox="0.0 0.0 466.39676 310.93115" svg:width="4.6639676mm" svg:x="82.39676mm" svg:y="130.8502mm"/>
          <draw:path svg:d="M 155.46558 4.5474735E-13 L 155.46558 4.5474735E-13 L 233.19838 4.5474735E-13 L 285.02023 4.5474735E-13 L 310.93115 51.82186 Q 336.8421 103.64372 336.8421 51.82186 Q 336.8421 25.91093 362.75302 25.91093 L 362.75302 25.91093 L 362.75302 51.82186 Q 362.75302 103.64372 388.66397 103.64372 Q 414.5749 103.64372 440.4858 129.55466 L 440.4858 129.55466 L 440.4858 129.55466 Q 440.4858 155.46558 440.4858 155.46558 L 466.39676 155.46558 L 466.39676 181.37651 Q 466.39676 207.28745 362.75302 207.28745 L 259.1093 207.28745 L 259.1093 233.19838 L 259.1093 233.19838 L 207.28745 233.19838 Q 155.46558 207.28745 77.73279 233.19838 L 25.91093 259.1093 L 25.91093 259.1093 L 25.91093 259.1093 L -3.6379788E-12 207.28745 L -3.6379788E-12 181.37651 L -3.6379788E-12 181.37651 Q 25.91093 181.37651 25.91093 155.46558 L 25.91093 155.46558 L 77.73279 129.55466 Q 129.55466 103.64372 129.55466 77.73279 L 129.55466 51.82186 L 129.55466 51.82186 Q 129.55466 25.91093 155.46558 4.5474735E-13 z" svg:height="2.591093mm" draw:style-name="style-411" svg:viewBox="0.0 0.0 466.39676 259.1093" svg:width="4.6639676mm" svg:x="195.10931mm" svg:y="32.647774mm"/>
          <draw:path svg:d="M 310.93115 103.64372 L 310.93115 103.64372 L 310.93115 129.55466 Q 285.02023 129.55466 310.93115 155.46558 Q 362.75302 181.37651 362.75302 181.37651 L 362.75302 181.37651 L 336.8421 181.37651 L 310.93115 181.37651 L 310.93115 207.28745 L 310.93115 207.28745 L 285.02023 207.28745 L 285.02023 233.19838 L 285.02023 233.19838 L 259.1093 233.19838 L 259.1093 233.19838 L 259.1093 233.19838 L 259.1093 259.1093 L 259.1093 259.1093 L 285.02023 285.02023 L 285.02023 285.02023 L 259.1093 285.02023 Q 207.28745 285.02023 181.37651 285.02023 L 155.46558 285.02023 L 103.64372 285.02023 L 51.82186 285.02023 L 0.0 259.1093 Q -51.82186 233.19838 0.0 207.28745 L 51.82186 181.37651 L 51.82186 181.37651 L 77.73279 181.37651 L 77.73279 155.46558 L 103.64372 155.46558 L 103.64372 155.46558 Q 103.64372 129.55466 129.55466 103.64372 Q 155.46558 77.73279 129.55466 51.82186 Q 103.64372 25.91093 103.64372 25.91093 L 129.55466 -1.8189894E-12 L 155.46558 -1.8189894E-12 Q 207.28745 25.91093 207.28745 51.82186 Q 233.19838 77.73279 259.1093 77.73279 Q 285.02023 77.73279 310.93115 103.64372 z" svg:height="2.8502023mm" draw:style-name="style-412" svg:viewBox="0.0 0.0 362.75302 285.02023" svg:width="3.6275303mm" svg:x="54.412952mm" svg:y="156.2429mm"/>
          <draw:path svg:d="M 181.37651 -9.094947E-13 L 207.28745 -9.094947E-13 L 207.28745 25.91093 Q 207.28745 51.82186 181.37651 77.73279 L 155.46558 77.73279 L 155.46558 129.55466 L 155.46558 181.37651 L 207.28745 181.37651 Q 233.19838 181.37651 233.19838 207.28745 L 233.19838 233.19838 L 259.1093 233.19838 Q 310.93115 259.1093 310.93115 310.93115 L 310.93115 362.75302 L 336.8421 388.66397 L 336.8421 388.66397 L 336.8421 440.4858 L 310.93115 466.39676 L 310.93115 518.2186 L 310.93115 570.04047 L 362.75302 570.04047 L 388.66397 570.04047 L 388.66397 570.04047 Q 388.66397 595.9514 207.28745 595.9514 L 51.82186 595.9514 L 51.82186 621.8623 L 51.82186 621.8623 L 3.6379788E-12 621.8623 Q -25.91093 621.8623 3.6379788E-12 544.1295 L 25.91093 466.39676 L 25.91093 440.4858 Q 3.6379788E-12 414.5749 25.91093 336.8421 Q 25.91093 285.02023 51.82186 285.02023 Q 77.73279 285.02023 51.82186 233.19838 L 51.82186 207.28745 L 51.82186 155.46558 Q 77.73279 77.73279 103.64372 51.82186 Q 155.46558 -9.094947E-13 181.37651 -9.094947E-13 z" svg:height="6.218623mm" draw:style-name="style-413" svg:viewBox="0.0 0.0 388.66397 621.8623" svg:width="3.8866396mm" svg:x="207.80566mm" svg:y="47.935223mm"/>
          <draw:path svg:d="M 440.4858 -3.6379788E-12 L 466.39676 -3.6379788E-12 L 466.39676 -3.6379788E-12 L 466.39676 -3.6379788E-12 L 466.39676 25.91093 L 492.30768 25.91093 L 492.30768 25.91093 L 492.30768 51.82186 L 492.30768 51.82186 L 492.30768 51.82186 L 518.2186 51.82186 L 518.2186 51.82186 L 518.2186 77.73279 L 544.1295 77.73279 L 544.1295 51.82186 Q 570.04047 51.82186 570.04047 51.82186 Q 595.9514 51.82186 595.9514 51.82186 L 595.9514 77.73279 L 595.9514 77.73279 L 595.9514 103.64372 L 595.9514 103.64372 L 595.9514 103.64372 L 621.8623 129.55466 L 647.77325 155.46558 L 647.77325 155.46558 L 647.77325 155.46558 L 621.8623 181.37651 L 595.9514 207.28745 L 647.77325 207.28745 Q 725.50604 207.28745 699.59515 233.19838 Q 699.59515 259.1093 699.59515 310.93115 Q 725.50604 362.75302 699.59515 362.75302 Q 699.59515 388.66397 699.59515 414.5749 Q 699.59515 440.4858 751.417 466.39676 Q 803.23883 492.30768 803.23883 544.1295 Q 803.23883 570.04047 803.23883 595.9514 Q 777.32794 621.8623 803.23883 621.8623 Q 803.23883 647.77325 803.23883 673.6842 L 803.23883 699.59515 L 803.23883 725.50604 L 803.23883 725.50604 L 803.23883 725.50604 L 803.23883 725.50604 L 751.417 751.417 L 673.6842 751.417 L 673.6842 777.32794 L 673.6842 803.23883 L 673.6842 803.23883 Q 647.77325 803.23883 647.77325 777.32794 Q 647.77325 751.417 595.9514 751.417 Q 570.04047 751.417 570.04047 777.32794 Q 570.04047 803.23883 544.1295 803.23883 Q 518.2186 803.23883 518.2186 829.1498 Q 518.2186 855.0607 492.30768 855.0607 Q 466.39676 855.0607 466.39676 829.1498 Q 440.4858 803.23883 414.5749 777.32794 Q 362.75302 777.32794 285.02023 777.32794 L 181.37651 803.23883 L 181.37651 803.23883 L 155.46558 777.32794 L 129.55466 777.32794 L 103.64372 777.32794 L 103.64372 725.50604 L 103.64372 699.59515 L 77.73279 699.59515 L 51.82186 699.59515 L 51.82186 673.6842 Q 51.82186 621.8623 129.55466 621.8623 L 207.28745 621.8623 L 207.28745 595.9514 Q 181.37651 595.9514 181.37651 570.04047 L 181.37651 544.1295 L 181.37651 518.2186 Q 181.37651 492.30768 129.55466 492.30768 Q 103.64372 492.30768 77.73279 414.5749 Q 77.73279 362.75302 103.64372 362.75302 Q 129.55466 362.75302 129.55466 310.93115 Q 129.55466 285.02023 51.82186 259.1093 L 0.0 259.1093 L 0.0 233.19838 L 0.0 207.28745 L 25.91093 207.28745 L 51.82186 207.28745 L 51.82186 181.37651 L 51.82186 181.37651 L 51.82186 181.37651 L 51.82186 155.46558 L 51.82186 155.46558 L 77.73279 155.46558 L 77.73279 129.55466 L 77.73279 103.64372 L 103.64372 103.64372 L 103.64372 103.64372 L 103.64372 77.73279 L 129.55466 77.73279 L 129.55466 77.73279 L 129.55466 51.82186 L 181.37651 51.82186 Q 233.19838 51.82186 259.1093 103.64372 Q 285.02023 155.46558 310.93115 181.37651 L 336.8421 181.37651 L 336.8421 155.46558 Q 336.8421 129.55466 310.93115 129.55466 Q 310.93115 103.64372 388.66397 103.64372 Q 440.4858 77.73279 440.4858 51.82186 Q 440.4858 25.91093 440.4858 -3.6379788E-12 z" svg:height="8.550607mm" draw:style-name="style-414" svg:viewBox="0.0 0.0 803.23883 855.0607" svg:width="8.032389mm" svg:x="202.36436mm" svg:y="197.44128mm"/>
          <draw:path svg:d="M 336.8421 155.46558 L 336.8421 155.46558 L 336.8421 155.46558 Q 362.75302 155.46558 362.75302 155.46558 L 362.75302 181.37651 L 362.75302 207.28745 Q 362.75302 207.28745 336.8421 207.28745 L 336.8421 207.28745 L 310.93115 207.28745 Q 310.93115 207.28745 310.93115 181.37651 L 310.93115 181.37651 L 285.02023 181.37651 Q 259.1093 155.46558 233.19838 155.46558 Q 207.28745 155.46558 207.28745 207.28745 Q 207.28745 259.1093 129.55466 259.1093 Q 77.73279 259.1093 77.73279 207.28745 Q 51.82186 129.55466 51.82186 103.64372 L 25.91093 103.64372 L 25.91093 103.64372 Q 25.91093 103.64372 25.91093 77.73279 Q 51.82186 77.73279 25.91093 51.82186 L -1.8189894E-12 25.91093 L 103.64372 9.094947E-13 Q 207.28745 9.094947E-13 207.28745 25.91093 Q 207.28745 51.82186 259.1093 51.82186 Q 285.02023 51.82186 310.93115 103.64372 Q 310.93115 129.55466 336.8421 155.46558 z" svg:height="2.591093mm" draw:style-name="style-415" svg:viewBox="0.0 0.0 362.75302 259.1093" svg:width="3.6275303mm" svg:x="132.14575mm" svg:y="77.73279mm"/>
          <draw:path svg:d="M 647.77325 0.0 L 647.77325 0.0 L 699.59515 51.82186 Q 777.32794 129.55466 803.23883 129.55466 Q 829.1498 129.55466 829.1498 181.37651 Q 829.1498 207.28745 880.9716 207.28745 Q 906.88257 207.28745 932.7935 207.28745 Q 932.7935 233.19838 1010.5263 233.19838 L 1088.259 233.19838 L 1088.259 233.19838 L 1088.259 233.19838 L 1062.3481 259.1093 L 1010.5263 285.02023 L 984.61536 285.02023 L 958.7044 285.02023 L 958.7044 310.93115 L 958.7044 310.93115 L 932.7935 310.93115 L 932.7935 336.8421 L 932.7935 336.8421 L 906.88257 336.8421 L 906.88257 336.8421 L 906.88257 336.8421 L 906.88257 362.75302 L 906.88257 362.75302 L 880.9716 362.75302 L 880.9716 388.66397 L 958.7044 388.66397 L 1010.5263 388.66397 L 1062.3481 414.5749 L 1088.259 440.4858 L 1088.259 440.4858 L 1088.259 440.4858 L 880.9716 440.4858 Q 673.6842 440.4858 647.77325 414.5749 Q 647.77325 388.66397 595.9514 440.4858 Q 518.2186 492.30768 492.30768 570.04047 Q 440.4858 673.6842 336.8421 725.50604 L 207.28745 751.417 L 181.37651 777.32794 L 181.37651 777.32794 L 181.37651 777.32794 L 181.37651 751.417 L 155.46558 751.417 L 129.55466 751.417 L 129.55466 725.50604 L 129.55466 725.50604 L 155.46558 725.50604 L 155.46558 699.59515 L 129.55466 699.59515 L 103.64372 699.59515 L 103.64372 673.6842 L 77.73279 673.6842 L 77.73279 673.6842 L 77.73279 699.59515 L 77.73279 699.59515 L 77.73279 699.59515 L 51.82186 699.59515 L 51.82186 699.59515 L 25.91093 699.59515 L 0.0 699.59515 L 0.0 699.59515 L 0.0 699.59515 L 0.0 699.59515 L 25.91093 673.6842 L 25.91093 673.6842 L 25.91093 647.77325 L 25.91093 647.77325 L 25.91093 647.77325 L 51.82186 647.77325 Q 51.82186 647.77325 103.64372 544.1295 Q 129.55466 466.39676 155.46558 285.02023 L 181.37651 103.64372 L 233.19838 103.64372 L 259.1093 103.64372 L 259.1093 77.73279 L 285.02023 51.82186 L 285.02023 51.82186 L 285.02023 25.91093 L 440.4858 25.91093 Q 621.8623 -25.91093 647.77325 0.0 z" svg:height="7.773279mm" draw:style-name="style-416" svg:viewBox="0.0 0.0 1088.259 777.32794" svg:width="10.882591mm" svg:x="91.9838mm" svg:y="152.61539mm"/>
          <draw:path svg:d="M 155.46558 0.0 L 155.46558 0.0 L 259.1093 0.0 Q 336.8421 0.0 336.8421 25.91093 Q 336.8421 51.82186 388.66397 51.82186 Q 440.4858 25.91093 518.2186 25.91093 L 570.04047 25.91093 L 570.04047 25.91093 L 570.04047 25.91093 L 595.9514 25.91093 L 595.9514 25.91093 L 595.9514 0.0 L 621.8623 0.0 L 621.8623 0.0 L 621.8623 25.91093 L 673.6842 25.91093 L 699.59515 25.91093 L 725.50604 25.91093 Q 751.417 25.91093 751.417 77.73279 L 751.417 103.64372 L 777.32794 103.64372 L 829.1498 103.64372 L 829.1498 103.64372 Q 829.1498 129.55466 725.50604 129.55466 L 595.9514 129.55466 L 595.9514 155.46558 L 570.04047 155.46558 L 570.04047 155.46558 L 570.04047 155.46558 L 518.2186 155.46558 Q 492.30768 129.55466 310.93115 155.46558 L 129.55466 155.46558 L 103.64372 155.46558 L 77.73279 181.37651 L 77.73279 181.37651 L 51.82186 181.37651 L 51.82186 181.37651 L 51.82186 181.37651 L 51.82186 207.28745 L 51.82186 207.28745 L 25.91093 181.37651 L 0.0 155.46558 L 0.0 155.46558 L 0.0 155.46558 L 0.0 155.46558 L 0.0 129.55466 L 25.91093 129.55466 L 51.82186 129.55466 L 103.64372 77.73279 Q 129.55466 77.73279 103.64372 51.82186 Q 77.73279 25.91093 103.64372 25.91093 Q 155.46558 25.91093 155.46558 0.0 z" svg:height="2.0728745mm" draw:style-name="style-417" svg:viewBox="0.0 0.0 829.1498 207.28745" svg:width="8.291498mm" svg:x="259.1093mm" svg:y="149.50607mm"/>
          <draw:path svg:d="M 647.77325 51.82186 L 647.77325 0.0 L 647.77325 0.0 L 673.6842 0.0 L 673.6842 129.55466 L 699.59515 259.1093 L 699.59515 310.93115 Q 725.50604 362.75302 751.417 388.66397 L 751.417 388.66397 L 751.417 414.5749 Q 751.417 466.39676 751.417 466.39676 L 751.417 466.39676 L 673.6842 492.30768 Q 595.9514 518.2186 647.77325 570.04047 Q 699.59515 570.04047 751.417 595.9514 L 777.32794 595.9514 L 777.32794 621.8623 Q 751.417 621.8623 673.6842 699.59515 L 570.04047 777.32794 L 570.04047 803.23883 L 544.1295 803.23883 L 544.1295 803.23883 L 544.1295 829.1498 L 544.1295 829.1498 L 544.1295 829.1498 L 518.2186 829.1498 L 518.2186 829.1498 L 544.1295 855.0607 L 570.04047 855.0607 L 570.04047 880.9716 L 595.9514 906.88257 L 595.9514 932.7935 Q 595.9514 932.7935 621.8623 932.7935 L 621.8623 932.7935 L 621.8623 958.7044 L 647.77325 958.7044 L 647.77325 984.61536 L 647.77325 984.61536 L 647.77325 984.61536 L 647.77325 1010.5263 L 621.8623 1010.5263 L 621.8623 984.61536 L 621.8623 984.61536 L 595.9514 984.61536 L 595.9514 984.61536 L 595.9514 984.61536 L 570.04047 984.61536 L 544.1295 984.61536 L 518.2186 984.61536 L 492.30768 984.61536 L 492.30768 958.7044 L 492.30768 932.7935 L 440.4858 932.7935 Q 362.75302 932.7935 336.8421 958.7044 L 310.93115 984.61536 L 310.93115 932.7935 Q 285.02023 906.88257 310.93115 855.0607 Q 310.93115 803.23883 259.1093 777.32794 Q 207.28745 777.32794 207.28745 725.50604 Q 181.37651 647.77325 155.46558 647.77325 Q 103.64372 621.8623 77.73279 595.9514 Q 77.73279 570.04047 25.91093 570.04047 L 3.6379788E-12 595.9514 L 3.6379788E-12 570.04047 L 3.6379788E-12 544.1295 L 51.82186 518.2186 Q 77.73279 492.30768 77.73279 414.5749 Q 77.73279 336.8421 103.64372 336.8421 Q 129.55466 336.8421 181.37651 259.1093 Q 207.28745 155.46558 233.19838 207.28745 Q 259.1093 207.28745 285.02023 181.37651 Q 310.93115 155.46558 336.8421 155.46558 L 362.75302 155.46558 L 362.75302 155.46558 L 362.75302 155.46558 L 362.75302 155.46558 L 362.75302 155.46558 L 362.75302 181.37651 Q 388.66397 181.37651 388.66397 155.46558 L 388.66397 155.46558 L 414.5749 155.46558 Q 440.4858 129.55466 466.39676 103.64372 Q 492.30768 51.82186 492.30768 77.73279 L 492.30768 77.73279 L 570.04047 103.64372 Q 647.77325 103.64372 647.77325 51.82186 z" svg:height="10.105263mm" draw:style-name="style-418" svg:viewBox="0.0 0.0 777.32794 1010.5263" svg:width="7.773279mm" svg:x="212.72874mm" svg:y="34.720646mm"/>
          <draw:path svg:d="M 9250.202 310.93115 L 9276.113 310.93115 L 9276.113 310.93115 Q 9276.113 310.93115 9250.202 336.8421 Q 9224.291 336.8421 9224.291 388.66397 L 9224.291 440.4858 L 9224.291 518.2186 Q 9198.38 570.04047 9198.38 595.9514 Q 9198.38 621.8623 9172.47 621.8623 Q 9146.559 621.8623 9146.559 673.6842 Q 9146.559 699.59515 8991.093 725.50604 Q 8861.538 725.50604 8861.538 751.417 Q 8835.627 777.32794 8809.717 777.32794 Q 8783.806 777.32794 8524.696 855.0607 Q 8239.676 932.7935 8187.854 984.61536 Q 8136.032 984.61536 7954.656 1088.259 Q 7773.2793 1191.9028 7721.4575 1191.9028 Q 7695.5464 1191.9028 7643.7246 1269.6356 Q 7591.903 1347.3684 7591.903 1321.4574 Q 7591.903 1295.5465 7565.9917 1321.4574 Q 7540.0806 1347.3684 7488.259 1373.2793 Q 7436.437 1399.1903 7410.5264 1554.6559 L 7384.615 1710.1215 L 7358.704 1684.2104 Q 7358.704 1658.2996 7332.7935 1658.2996 Q 7306.8823 1658.2996 7306.8823 1632.3887 Q 7306.8823 1606.4777 7229.1494 1606.4777 Q 7177.3276 1632.3887 7177.3276 1658.2996 Q 7177.3276 1710.1215 7099.5947 1684.2104 L 7021.8623 1658.2996 L 7021.8623 1684.2104 L 7021.8623 1684.2104 L 6995.951 1684.2104 L 6995.951 1710.1215 L 6995.951 1710.1215 L 6970.0405 1710.1215 L 6970.0405 1736.0323 L 6970.0405 1761.9432 L 6944.1294 1813.7651 L 6944.1294 1891.4979 L 6944.1294 1917.4088 L 6918.2183 1943.3198 L 6918.2183 2021.0526 L 6918.2183 2124.6963 L 6918.2183 2124.6963 L 6892.3076 2124.6963 L 6892.3076 2098.7854 L 6866.3965 2098.7854 L 6866.3965 2046.9635 L 6866.3965 1995.1416 L 6840.486 1813.7651 L 6814.5747 1632.3887 L 6814.5747 1580.5668 L 6814.5747 1528.7449 L 6762.753 1528.7449 L 6710.931 1554.6559 L 6659.1094 1554.6559 L 6581.3765 1554.6559 L 6581.3765 1606.4777 Q 6607.287 1632.3887 6607.287 1710.1215 L 6607.287 1787.8542 L 6607.287 1787.8542 L 6607.287 1787.8542 L 6581.3765 1736.0323 L 6581.3765 1684.2104 L 6400.0 1684.2104 Q 6218.6235 1710.1215 6037.2466 1710.1215 Q 5829.9595 1710.1215 4741.7 1761.9432 Q 3653.4412 1761.9432 2046.9635 1865.587 L 414.5749 1943.3198 L 414.5749 1943.3198 L 414.5749 1917.4088 L 362.75302 1917.4088 L 310.93115 1917.4088 L 181.37651 1891.4979 L 77.73279 1865.587 L 77.73279 1865.587 L 77.73279 1865.587 L 51.82186 1865.587 L 51.82186 1865.587 L 51.82186 1839.676 L 77.73279 1839.676 L 77.73279 1813.7651 L 77.73279 1761.9432 L 51.82186 1761.9432 L 51.82186 1761.9432 L 25.91093 1761.9432 L -9.094947E-13 1761.9432 L -9.094947E-13 1761.9432 L 25.91093 1761.9432 L 25.91093 1761.9432 L 25.91093 1761.9432 L 51.82186 1736.0323 L 77.73279 1710.1215 L 77.73279 1710.1215 L 77.73279 1710.1215 L 103.64372 1710.1215 L 103.64372 1710.1215 L 103.64372 1736.0323 L 129.55466 1736.0323 L 129.55466 1736.0323 L 129.55466 1710.1215 L 233.19838 1710.1215 Q 310.93115 1658.2996 492.30768 1658.2996 Q 699.59515 1658.2996 803.23883 1632.3887 Q 906.88257 1606.4777 880.9716 1580.5668 Q 855.0607 1554.6559 1140.0809 1451.0121 Q 1425.1012 1347.3684 1606.4777 1347.3684 Q 1787.8542 1295.5465 1839.676 1295.5465 Q 1917.4088 1295.5465 1943.3198 1269.6356 Q 1943.3198 1243.7246 1995.1416 1243.7246 Q 2046.9635 1243.7246 2046.9635 1217.8137 Q 2072.8745 1191.9028 2124.6963 1191.9028 Q 2176.518 1140.0809 2254.251 1140.0809 Q 2306.0728 1114.17 2824.2915 1114.17 Q 3316.599 1088.259 3472.0647 1036.4373 Q 3627.5303 984.61536 3860.7288 932.7935 Q 4093.927 880.9716 4223.4814 880.9716 Q 4327.1255 880.9716 4430.769 829.1498 Q 4508.502 829.1498 4508.502 829.1498 Q 4534.4126 829.1498 4534.4126 829.1498 L 4534.4126 803.23883 L 4663.9673 803.23883 Q 4793.522 803.23883 4793.522 777.32794 Q 4793.522 751.417 4845.344 751.417 Q 4871.255 777.32794 5026.7207 751.417 Q 5182.186 725.50604 5337.652 751.417 Q 5493.117 777.32794 5519.0283 725.50604 Q 5519.0283 673.6842 5596.761 673.6842 Q 5674.4937 673.6842 5700.405 673.6842 Q 5726.3154 673.6842 5752.2266 673.6842 Q 5778.1377 621.8623 5855.87 621.8623 Q 5933.603 621.8623 5985.425 621.8623 Q 6011.336 621.8623 6140.8906 595.9514 Q 6296.356 570.04047 6296.356 544.1295 Q 6322.267 518.2186 6425.9106 466.39676 Q 6529.5547 466.39676 6607.287 440.4858 Q 6710.931 440.4858 6710.931 414.5749 Q 6710.931 388.66397 6762.753 414.5749 Q 6814.5747 414.5749 6814.5747 388.66397 Q 6840.486 362.75302 7047.773 310.93115 Q 7280.9717 259.1093 7488.259 181.37651 Q 7695.5464 103.64372 7773.2793 77.73279 Q 7825.101 51.82186 8006.4775 25.91093 Q 8187.854 0.0 8317.408 0.0 Q 8472.874 -51.82186 8654.251 0.0 Q 8835.627 51.82186 8939.271 51.82186 Q 9068.825 51.82186 9094.736 51.82186 Q 9120.647 51.82186 9146.559 103.64372 Q 9172.47 181.37651 9198.38 181.37651 Q 9224.291 181.37651 9224.291 259.1093 Q 9224.291 310.93115 9250.202 310.93115 z M 129.55466 1813.7651 L 155.46558 1813.7651 L 155.46558 1813.7651 L 181.37651 1813.7651 L 181.37651 1813.7651 L 181.37651 1813.7651 L 155.46558 1839.676 Q 129.55466 1839.676 129.55466 1813.7651 z" svg:height="21.246964mm" draw:style-name="style-419" svg:viewBox="0.0 0.0 9276.113 2124.6963" svg:width="92.76113mm" svg:x="76.43725mm" svg:y="22.801619mm"/>
          <draw:path svg:d="M 621.8623 0.0 L 647.77325 0.0 L 621.8623 25.91093 Q 621.8623 51.82186 621.8623 51.82186 L 621.8623 51.82186 L 595.9514 51.82186 L 595.9514 51.82186 L 595.9514 77.73279 L 621.8623 77.73279 L 621.8623 77.73279 L 621.8623 103.64372 L 621.8623 103.64372 L 621.8623 103.64372 L 673.6842 155.46558 Q 673.6842 181.37651 673.6842 259.1093 Q 673.6842 336.8421 699.59515 362.75302 Q 725.50604 388.66397 699.59515 414.5749 L 673.6842 466.39676 L 673.6842 466.39676 L 673.6842 466.39676 L 673.6842 492.30768 L 699.59515 492.30768 L 699.59515 492.30768 L 699.59515 518.2186 L 414.5749 518.2186 Q 155.46558 570.04047 103.64372 570.04047 L 77.73279 570.04047 L 51.82186 595.9514 L 0.0 595.9514 L 0.0 466.39676 L 0.0 336.8421 L 51.82186 336.8421 L 103.64372 310.93115 L 129.55466 310.93115 Q 155.46558 310.93115 181.37651 285.02023 Q 207.28745 285.02023 207.28745 259.1093 L 207.28745 207.28745 L 207.28745 207.28745 L 233.19838 207.28745 L 259.1093 207.28745 Q 310.93115 207.28745 310.93115 155.46558 Q 336.8421 129.55466 388.66397 129.55466 Q 440.4858 129.55466 440.4858 103.64372 Q 466.39676 77.73279 466.39676 77.73279 Q 492.30768 103.64372 544.1295 25.91093 Q 595.9514 -25.91093 621.8623 0.0 z" svg:height="5.959514mm" draw:style-name="style-420" svg:viewBox="0.0 0.0 699.59515 595.9514" svg:width="6.995951mm" svg:x="0.0mm" svg:y="133.70041mm"/>
          <draw:path svg:d="M 51.82186 77.73279 L 0.0 0.0 L 25.91093 0.0 L 51.82186 0.0 L 181.37651 51.82186 Q 310.93115 103.64372 336.8421 129.55466 L 362.75302 129.55466 L 388.66397 155.46558 Q 388.66397 207.28745 414.5749 207.28745 Q 440.4858 207.28745 440.4858 233.19838 L 440.4858 233.19838 L 440.4858 259.1093 Q 440.4858 310.93115 440.4858 310.93115 L 440.4858 310.93115 L 440.4858 310.93115 Q 414.5749 310.93115 388.66397 285.02023 L 388.66397 285.02023 L 388.66397 285.02023 L 362.75302 259.1093 L 310.93115 259.1093 Q 259.1093 259.1093 181.37651 207.28745 L 103.64372 181.37651 L 103.64372 155.46558 Q 77.73279 155.46558 51.82186 77.73279 z" svg:height="3.1093116mm" draw:style-name="style-421" svg:viewBox="0.0 0.0 440.4858 310.93115" svg:width="4.404858mm" svg:x="276.98785mm" svg:y="119.19028mm"/>
          <draw:path svg:d="M 25.91093 0.0 L 25.91093 0.0 L 51.82186 0.0 L 51.82186 0.0 L 155.46558 0.0 L 259.1093 0.0 L 336.8421 0.0 Q 388.66397 0.0 440.4858 25.91093 L 466.39676 25.91093 L 466.39676 25.91093 L 466.39676 51.82186 L 492.30768 51.82186 Q 518.2186 51.82186 518.2186 77.73279 L 492.30768 77.73279 L 492.30768 103.64372 L 492.30768 155.46558 L 466.39676 155.46558 L 466.39676 155.46558 L 544.1295 181.37651 L 621.8623 181.37651 L 621.8623 181.37651 L 647.77325 181.37651 L 647.77325 207.28745 L 647.77325 207.28745 L 647.77325 233.19838 Q 647.77325 259.1093 492.30768 285.02023 Q 310.93115 310.93115 207.28745 310.93115 L 103.64372 259.1093 L 103.64372 259.1093 L 77.73279 259.1093 L 77.73279 259.1093 L 77.73279 259.1093 L 77.73279 259.1093 L 51.82186 259.1093 L 51.82186 259.1093 L 25.91093 259.1093 L 25.91093 259.1093 L 25.91093 259.1093 L 25.91093 207.28745 Q 25.91093 155.46558 4.5474735E-13 103.64372 L 4.5474735E-13 25.91093 L 25.91093 25.91093 Q 25.91093 0.0 25.91093 0.0 z" svg:height="3.1093116mm" draw:style-name="style-422" svg:viewBox="0.0 0.0 647.77325 310.93115" svg:width="6.4777327mm" svg:x="31.870445mm" svg:y="164.79352mm"/>
          <draw:path svg:d="M 51.82186 25.91093 L 77.73279 25.91093 L 103.64372 0.0 L 103.64372 0.0 L 155.46558 77.73279 Q 181.37651 129.55466 207.28745 129.55466 L 259.1093 129.55466 L 233.19838 181.37651 Q 207.28745 259.1093 181.37651 259.1093 L 181.37651 259.1093 L 155.46558 259.1093 Q 103.64372 233.19838 103.64372 207.28745 Q 103.64372 181.37651 51.82186 155.46558 Q 25.91093 129.55466 51.82186 77.73279 Q 51.82186 51.82186 25.91093 51.82186 L 0.0 51.82186 L 0.0 51.82186 L 0.0 25.91093 L 0.0 25.91093 L 25.91093 25.91093 L 51.82186 25.91093 z" svg:height="2.591093mm" draw:style-name="style-423" svg:viewBox="0.0 0.0 259.1093 259.1093" svg:width="2.591093mm" svg:x="207.28745mm" svg:y="145.36032mm"/>
          <draw:path svg:d="M 207.28745 181.37651 L 207.28745 181.37651 L 207.28745 207.28745 Q 207.28745 259.1093 233.19838 362.75302 L 259.1093 440.4858 L 259.1093 440.4858 L 259.1093 466.39676 L 285.02023 466.39676 L 310.93115 466.39676 L 310.93115 492.30768 Q 336.8421 518.2186 310.93115 518.2186 Q 259.1093 492.30768 310.93115 647.77325 Q 336.8421 803.23883 310.93115 803.23883 L 285.02023 803.23883 L 285.02023 880.9716 L 310.93115 958.7044 L 310.93115 984.61536 L 310.93115 984.61536 L 259.1093 984.61536 L 181.37651 984.61536 L 181.37651 1010.5263 L 155.46558 1010.5263 L 155.46558 1010.5263 L 155.46558 1010.5263 L 155.46558 984.61536 L 155.46558 958.7044 L 129.55466 880.9716 Q 103.64372 803.23883 103.64372 777.32794 L 77.73279 751.417 L 77.73279 673.6842 Q 103.64372 595.9514 51.82186 336.8421 L -1.8189894E-12 77.73279 L -1.8189894E-12 51.82186 Q 25.91093 0.0 51.82186 0.0 Q 77.73279 0.0 129.55466 103.64372 Q 155.46558 207.28745 181.37651 207.28745 Q 181.37651 207.28745 207.28745 181.37651 z" svg:height="10.105263mm" draw:style-name="style-424" svg:viewBox="0.0 0.0 310.93115 1010.5263" svg:width="3.1093116mm" svg:x="159.61133mm" svg:y="54.93117mm"/>
          <draw:path svg:d="M 1191.9028 0.0 L 1243.7246 0.0 L 1243.7246 0.0 L 1243.7246 0.0 L 1269.6356 25.91093 L 1295.5465 51.82186 L 1295.5465 51.82186 L 1295.5465 25.91093 L 1295.5465 25.91093 L 1295.5465 25.91093 L 1321.4574 25.91093 L 1321.4574 25.91093 L 1347.3684 0.0 L 1373.2793 0.0 L 1373.2793 0.0 L 1373.2793 25.91093 L 1373.2793 25.91093 L 1399.1903 25.91093 L 1399.1903 25.91093 L 1399.1903 51.82186 L 1373.2793 51.82186 L 1373.2793 77.73279 L 1373.2793 77.73279 L 1347.3684 77.73279 L 1347.3684 103.64372 L 1347.3684 129.55466 L 1373.2793 129.55466 Q 1399.1903 129.55466 1451.0121 155.46558 L 1528.7449 181.37651 L 1528.7449 181.37651 L 1502.834 181.37651 L 1502.834 181.37651 L 1502.834 181.37651 L 1502.834 207.28745 L 1502.834 207.28745 L 1476.9231 207.28745 L 1476.9231 233.19838 L 1451.0121 233.19838 Q 1399.1903 233.19838 1399.1903 285.02023 Q 1399.1903 336.8421 1321.4574 362.75302 L 1243.7246 388.66397 L 1243.7246 414.5749 L 1243.7246 440.4858 L 1269.6356 440.4858 L 1269.6356 440.4858 L 1269.6356 466.39676 L 1295.5465 466.39676 L 1295.5465 466.39676 Q 1295.5465 492.30768 1269.6356 492.30768 L 1243.7246 492.30768 L 1243.7246 518.2186 L 1243.7246 518.2186 L 1191.9028 518.2186 Q 1165.9918 492.30768 984.61536 492.30768 Q 829.1498 492.30768 829.1498 518.2186 Q 855.0607 544.1295 725.50604 518.2186 Q 621.8623 492.30768 544.1295 492.30768 Q 466.39676 492.30768 362.75302 518.2186 L 233.19838 544.1295 L 233.19838 518.2186 L 233.19838 518.2186 L 259.1093 518.2186 L 310.93115 518.2186 L 310.93115 492.30768 Q 310.93115 466.39676 362.75302 440.4858 L 362.75302 388.66397 L 362.75302 362.75302 L 362.75302 336.8421 L 362.75302 336.8421 L 362.75302 336.8421 L 310.93115 310.93115 Q 259.1093 285.02023 155.46558 259.1093 L 77.73279 233.19838 L 77.73279 207.28745 L 51.82186 207.28745 L 51.82186 207.28745 L 51.82186 181.37651 L 25.91093 181.37651 L 3.6379788E-12 181.37651 L 51.82186 155.46558 L 103.64372 129.55466 L 103.64372 129.55466 L 103.64372 129.55466 L 414.5749 129.55466 Q 751.417 129.55466 803.23883 103.64372 Q 855.0607 77.73279 880.9716 103.64372 Q 880.9716 129.55466 880.9716 77.73279 Q 906.88257 25.91093 1036.4373 25.91093 Q 1165.9918 25.91093 1191.9028 0.0 z" svg:height="5.4412956mm" draw:style-name="style-425" svg:viewBox="0.0 0.0 1528.7449 544.1295" svg:width="15.287449mm" svg:x="246.67206mm" svg:y="151.06073mm"/>
          <draw:path svg:d="M 25.91093 25.91093 L 103.64372 0.0 L 155.46558 0.0 Q 207.28745 0.0 181.37651 25.91093 Q 155.46558 25.91093 155.46558 77.73279 Q 129.55466 103.64372 129.55466 129.55466 L 129.55466 129.55466 L 103.64372 129.55466 Q 51.82186 103.64372 0.0 103.64372 Q -51.82186 51.82186 25.91093 25.91093 z" svg:height="1.2955465mm" draw:style-name="style-426" svg:viewBox="0.0 0.0 181.37651 129.55466" svg:width="1.8137652mm" svg:x="219.20647mm" svg:y="39.384613mm"/>
          <draw:path svg:d="M 259.1093 0.0 L 285.02023 0.0 L 285.02023 0.0 Q 285.02023 0.0 388.66397 25.91093 L 492.30768 25.91093 L 492.30768 77.73279 Q 518.2186 155.46558 492.30768 155.46558 Q 492.30768 155.46558 492.30768 181.37651 L 492.30768 181.37651 L 492.30768 181.37651 Q 466.39676 207.28745 466.39676 207.28745 L 466.39676 207.28745 L 466.39676 207.28745 L 440.4858 233.19838 L 440.4858 233.19838 Q 440.4858 259.1093 388.66397 259.1093 L 362.75302 285.02023 L 362.75302 259.1093 Q 336.8421 207.28745 310.93115 207.28745 L 285.02023 233.19838 L 285.02023 207.28745 Q 285.02023 207.28745 259.1093 207.28745 L 259.1093 207.28745 L 259.1093 207.28745 L 233.19838 181.37651 L 233.19838 181.37651 L 233.19838 181.37651 L 233.19838 155.46558 L 233.19838 155.46558 L 207.28745 155.46558 L 207.28745 155.46558 L 207.28745 181.37651 L 207.28745 181.37651 L 181.37651 181.37651 L 155.46558 181.37651 L 129.55466 181.37651 Q 129.55466 155.46558 103.64372 155.46558 L 77.73279 129.55466 L 77.73279 129.55466 L 77.73279 103.64372 L 77.73279 103.64372 L 77.73279 103.64372 L 51.82186 77.73279 L 51.82186 51.82186 L 25.91093 51.82186 L 0.0 51.82186 L 0.0 25.91093 L 0.0 0.0 L 25.91093 0.0 Q 77.73279 0.0 155.46558 0.0 Q 233.19838 0.0 259.1093 0.0 z" svg:height="2.8502023mm" draw:style-name="style-427" svg:viewBox="0.0 0.0 492.30768 285.02023" svg:width="4.9230766mm" svg:x="243.82185mm" svg:y="109.344124mm"/>
          <draw:path svg:d="M 0.0 25.91093 L 51.82186 0.0 L 51.82186 0.0 L 51.82186 0.0 L 77.73279 0.0 L 77.73279 25.91093 L 259.1093 51.82186 Q 414.5749 77.73279 414.5749 103.64372 L 414.5749 103.64372 L 414.5749 129.55466 L 414.5749 181.37651 L 388.66397 181.37651 L 362.75302 181.37651 L 285.02023 207.28745 L 207.28745 207.28745 L 155.46558 207.28745 Q 129.55466 181.37651 77.73279 181.37651 L 25.91093 129.55466 L 25.91093 129.55466 L 25.91093 129.55466 L 25.91093 129.55466 Q 0.0 103.64372 0.0 77.73279 Q -51.82186 51.82186 0.0 25.91093 z" svg:height="2.0728745mm" draw:style-name="style-428" svg:viewBox="0.0 0.0 414.5749 207.28745" svg:width="4.145749mm" svg:x="138.88258mm" svg:y="100.79352mm"/>
          <draw:path svg:d="M 2021.0526 51.82186 L 2046.9635 51.82186 L 2072.8745 777.32794 Q 2124.6963 1502.834 2072.8745 1502.834 Q 2046.9635 1502.834 2021.0526 1528.7449 L 1969.2307 1554.6559 L 1969.2307 1554.6559 L 1969.2307 1554.6559 L 1969.2307 1554.6559 Q 1969.2307 1554.6559 1917.4088 1580.5668 L 1865.587 1580.5668 L 1865.587 1580.5668 Q 1865.587 1554.6559 932.7935 1632.3887 L 25.91093 1710.1215 L 25.91093 1761.9432 L 25.91093 1787.8542 L 25.91093 1787.8542 L 0.0 1787.8542 L 0.0 1736.0323 L 0.0 1684.2104 L 0.0 1658.2996 L 0.0 1658.2996 L 0.0 1658.2996 L 0.0 1658.2996 L 0.0 1632.3887 L 0.0 1632.3887 L 155.46558 1632.3887 Q 310.93115 1606.4777 414.5749 1606.4777 L 544.1295 1606.4777 L 544.1295 1580.5668 L 544.1295 1580.5668 L 544.1295 1580.5668 L 570.04047 1580.5668 L 570.04047 1580.5668 L 570.04047 1554.6559 L 570.04047 1554.6559 L 570.04047 1554.6559 L 595.9514 1528.7449 L 621.8623 1502.834 L 621.8623 1476.9231 L 621.8623 1451.0121 L 621.8623 1425.1012 L 621.8623 1399.1903 L 621.8623 1373.2793 Q 621.8623 1347.3684 647.77325 1347.3684 Q 673.6842 1347.3684 673.6842 1269.6356 Q 699.59515 1191.9028 725.50604 1191.9028 Q 751.417 1191.9028 777.32794 1088.259 Q 803.23883 984.61536 855.0607 984.61536 Q 932.7935 958.7044 958.7044 906.88257 Q 1010.5263 880.9716 1062.3481 855.0607 Q 1088.259 829.1498 1140.0809 777.32794 Q 1191.9028 725.50604 1295.5465 725.50604 Q 1373.2793 725.50604 1476.9231 699.59515 L 1580.5668 673.6842 L 1580.5668 673.6842 Q 1606.4777 673.6842 1606.4777 621.8623 L 1606.4777 570.04047 L 1606.4777 414.5749 L 1606.4777 285.02023 L 1606.4777 285.02023 L 1606.4777 285.02023 L 1632.3887 207.28745 L 1658.2996 155.46558 L 1658.2996 155.46558 L 1658.2996 155.46558 L 1684.2104 129.55466 Q 1710.1215 129.55466 1710.1215 103.64372 Q 1736.0323 51.82186 1787.8542 51.82186 Q 1813.7651 51.82186 1865.587 0.0 Q 1917.4088 -25.91093 1943.3198 0.0 Q 1969.2307 25.91093 1969.2307 0.0 Q 1969.2307 -25.91093 1995.1416 0.0 Q 2021.0526 51.82186 2021.0526 51.82186 z" svg:height="17.878542mm" draw:style-name="style-429" svg:viewBox="0.0 0.0 2072.8745 1787.8542" svg:width="20.728745mm" svg:x="257.55466mm" svg:y="59.076923mm"/>
          <draw:path svg:d="M 2979.757 4.5474735E-13 L 3083.4006 4.5474735E-13 L 3083.4006 880.9716 L 3083.4006 1787.8542 L 3057.4897 1787.8542 L 3057.4897 1813.7651 L 3057.4897 1813.7651 L 3057.4897 1813.7651 L 3031.5789 1865.587 Q 3005.668 1891.4979 3005.668 1891.4979 Q 3005.668 1865.587 2979.757 1917.4088 Q 2953.8462 1917.4088 2850.2024 1891.4979 Q 2746.5586 1865.587 2694.7368 1865.587 Q 2642.9148 1891.4979 2642.9148 1865.587 Q 2642.9148 1839.676 2591.093 1839.676 Q 2539.2712 1839.676 2539.2712 1813.7651 Q 2539.2712 1761.9432 2331.9836 1787.8542 Q 2124.6963 1813.7651 2046.9635 1787.8542 Q 1969.2307 1787.8542 1865.587 1787.8542 Q 1787.8542 1761.9432 1632.3887 1710.1215 Q 1476.9231 1658.2996 1451.0121 1684.2104 Q 1399.1903 1684.2104 1373.2793 1658.2996 L 1347.3684 1606.4777 L 1347.3684 1606.4777 Q 1347.3684 1606.4777 1295.5465 1606.4777 L 1269.6356 1606.4777 L 1217.8137 1606.4777 Q 1165.9918 1606.4777 1036.4373 1606.4777 Q 880.9716 1606.4777 518.2186 1684.2104 L 155.46558 1736.0323 L 155.46558 1736.0323 L 129.55466 1710.1215 L 103.64372 1710.1215 L 77.73279 1710.1215 L 51.82186 1736.0323 L 25.91093 1736.0323 L 25.91093 1710.1215 L 0.0 1684.2104 L 0.0 1632.3887 L 0.0 1580.5668 L 0.0 1554.6559 L 0.0 1528.7449 L 25.91093 1476.9231 Q 25.91093 1425.1012 103.64372 1373.2793 Q 207.28745 1295.5465 259.1093 1295.5465 L 336.8421 1295.5465 L 336.8421 1269.6356 L 362.75302 1269.6356 L 362.75302 1243.7246 L 362.75302 1217.8137 L 388.66397 1217.8137 L 388.66397 1191.9028 L 362.75302 1191.9028 Q 336.8421 1191.9028 310.93115 1140.0809 L 259.1093 1140.0809 L 259.1093 1114.17 L 259.1093 1114.17 L 233.19838 1114.17 L 233.19838 1114.17 L 233.19838 1088.259 L 233.19838 1088.259 L 595.9514 1062.3481 Q 958.7044 1036.4373 1140.0809 1036.4373 L 1295.5465 1036.4373 L 1295.5465 1010.5263 L 1295.5465 1010.5263 L 1321.4574 984.61536 L 1347.3684 932.7935 L 1347.3684 906.88257 Q 1347.3684 880.9716 1321.4574 880.9716 L 1295.5465 855.0607 L 1295.5465 855.0607 Q 1295.5465 829.1498 1269.6356 829.1498 Q 1243.7246 829.1498 1243.7246 803.23883 Q 1243.7246 777.32794 1269.6356 777.32794 Q 1295.5465 777.32794 1269.6356 725.50604 Q 1243.7246 725.50604 1243.7246 673.6842 L 1243.7246 621.8623 L 1295.5465 621.8623 Q 1321.4574 621.8623 1321.4574 544.1295 L 1321.4574 466.39676 L 1217.8137 466.39676 L 1114.17 466.39676 L 984.61536 466.39676 Q 880.9716 466.39676 725.50604 492.30768 L 570.04047 518.2186 L 570.04047 518.2186 L 570.04047 518.2186 L 466.39676 518.2186 L 388.66397 518.2186 L 388.66397 518.2186 Q 362.75302 492.30768 362.75302 466.39676 Q 362.75302 440.4858 336.8421 414.5749 L 310.93115 414.5749 L 310.93115 414.5749 L 310.93115 388.66397 L 285.02023 362.75302 L 285.02023 336.8421 L 233.19838 336.8421 L 181.37651 336.8421 L 181.37651 310.93115 L 181.37651 285.02023 L 492.30768 259.1093 Q 803.23883 207.28745 855.0607 207.28745 L 906.88257 207.28745 L 1891.4979 103.64372 Q 2876.1133 4.5474735E-13 2979.757 4.5474735E-13 z" svg:height="19.17409mm" draw:style-name="style-430" svg:viewBox="0.0 0.0 3083.4006 1917.4088" svg:width="30.834007mm" svg:x="289.166mm" svg:y="38.866394mm"/>
          <draw:path svg:d="M 51.82186 25.91093 L 77.73279 0.0 L 181.37651 0.0 Q 285.02023 0.0 285.02023 25.91093 Q 285.02023 51.82186 336.8421 51.82186 Q 414.5749 51.82186 440.4858 77.73279 L 466.39676 77.73279 L 595.9514 129.55466 Q 725.50604 155.46558 751.417 181.37651 L 777.32794 181.37651 L 777.32794 207.28745 L 803.23883 259.1093 L 803.23883 259.1093 L 803.23883 259.1093 L 751.417 310.93115 Q 673.6842 310.93115 647.77325 336.8421 L 647.77325 336.8421 L 544.1295 336.8421 L 466.39676 310.93115 L 440.4858 310.93115 L 414.5749 310.93115 L 388.66397 336.8421 L 362.75302 336.8421 L 362.75302 336.8421 Q 362.75302 310.93115 233.19838 285.02023 L 129.55466 259.1093 L 129.55466 259.1093 Q 103.64372 259.1093 103.64372 233.19838 Q 129.55466 233.19838 103.64372 181.37651 Q 77.73279 129.55466 25.91093 103.64372 L 0.0 103.64372 L 0.0 103.64372 L 25.91093 77.73279 L 25.91093 77.73279 Q 25.91093 51.82186 51.82186 25.91093 z M 103.64372 51.82186 L 129.55466 51.82186 L 129.55466 51.82186 L 129.55466 51.82186 L 129.55466 51.82186 Q 103.64372 51.82186 103.64372 51.82186 z" svg:height="3.368421mm" draw:style-name="style-431" svg:viewBox="0.0 0.0 803.23883 336.8421" svg:width="8.032389mm" svg:x="52.59919mm" svg:y="168.42105mm"/>
          <draw:path svg:d="M 129.55466 25.91093 L 129.55466 0.0 L 207.28745 51.82186 Q 285.02023 77.73279 259.1093 103.64372 Q 259.1093 129.55466 285.02023 129.55466 Q 336.8421 103.64372 388.66397 129.55466 L 414.5749 129.55466 L 414.5749 129.55466 Q 414.5749 155.46558 440.4858 155.46558 L 466.39676 155.46558 L 492.30768 155.46558 L 492.30768 155.46558 L 492.30768 207.28745 L 492.30768 259.1093 L 440.4858 259.1093 Q 414.5749 259.1093 259.1093 336.8421 L 103.64372 414.5749 L 103.64372 414.5749 L 77.73279 414.5749 L 77.73279 414.5749 L 77.73279 414.5749 L 77.73279 440.4858 L 77.73279 440.4858 L 51.82186 440.4858 L 51.82186 466.39676 L 51.82186 466.39676 L 51.82186 466.39676 L 25.91093 466.39676 L 0.0 466.39676 L 0.0 466.39676 L 0.0 466.39676 L 0.0 440.4858 L 25.91093 440.4858 L 25.91093 414.5749 L 25.91093 414.5749 L 0.0 414.5749 L 0.0 414.5749 L 0.0 388.66397 L 25.91093 388.66397 L 25.91093 388.66397 L 25.91093 362.75302 L 25.91093 362.75302 L 25.91093 362.75302 L 51.82186 362.75302 L 51.82186 362.75302 L 51.82186 336.8421 L 77.73279 336.8421 L 77.73279 310.93115 L 77.73279 285.02023 L 51.82186 285.02023 L 51.82186 259.1093 L 51.82186 259.1093 L 51.82186 259.1093 L 51.82186 207.28745 Q 25.91093 181.37651 25.91093 181.37651 L 25.91093 155.46558 L 25.91093 155.46558 L 25.91093 155.46558 L 25.91093 103.64372 Q 25.91093 51.82186 77.73279 51.82186 Q 129.55466 51.82186 129.55466 25.91093 z" svg:height="4.6639676mm" draw:style-name="style-432" svg:viewBox="0.0 0.0 492.30768 466.39676" svg:width="4.9230766mm" svg:x="251.59514mm" svg:y="33.165993mm"/>
          <draw:path svg:d="M 906.88257 518.2186 L 906.88257 518.2186 L 906.88257 518.2186 Q 880.9716 518.2186 880.9716 544.1295 L 880.9716 570.04047 L 855.0607 544.1295 Q 855.0607 518.2186 777.32794 518.2186 Q 673.6842 544.1295 673.6842 570.04047 Q 673.6842 621.8623 647.77325 621.8623 Q 621.8623 621.8623 570.04047 621.8623 L 492.30768 621.8623 L 492.30768 595.9514 Q 492.30768 570.04047 414.5749 570.04047 L 310.93115 544.1295 L 310.93115 518.2186 Q 310.93115 492.30768 259.1093 492.30768 L 233.19838 492.30768 L 233.19838 466.39676 Q 207.28745 414.5749 129.55466 388.66397 L 51.82186 362.75302 L 51.82186 362.75302 L 51.82186 336.8421 L 25.91093 336.8421 L 25.91093 336.8421 L 25.91093 310.93115 L 0.0 285.02023 L 0.0 259.1093 L 0.0 233.19838 L 0.0 233.19838 L 0.0 233.19838 L 25.91093 233.19838 L 25.91093 207.28745 L 77.73279 207.28745 L 129.55466 207.28745 L 129.55466 181.37651 L 155.46558 181.37651 L 155.46558 181.37651 L 155.46558 155.46558 L 155.46558 155.46558 L 155.46558 155.46558 L 233.19838 181.37651 Q 310.93115 207.28745 310.93115 181.37651 Q 310.93115 155.46558 362.75302 155.46558 Q 414.5749 129.55466 414.5749 103.64372 Q 414.5749 103.64372 466.39676 103.64372 Q 518.2186 103.64372 544.1295 77.73279 Q 570.04047 51.82186 570.04047 25.91093 Q 570.04047 0.0 621.8623 0.0 L 647.77325 0.0 L 751.417 0.0 Q 855.0607 -25.91093 855.0607 0.0 Q 855.0607 51.82186 906.88257 51.82186 Q 932.7935 77.73279 880.9716 207.28745 Q 829.1498 310.93115 880.9716 310.93115 Q 906.88257 336.8421 906.88257 362.75302 Q 906.88257 388.66397 932.7935 414.5749 Q 984.61536 414.5749 932.7935 414.5749 Q 880.9716 440.4858 880.9716 466.39676 Q 880.9716 492.30768 906.88257 518.2186 z" svg:height="6.218623mm" draw:style-name="style-433" svg:viewBox="0.0 0.0 932.7935 621.8623" svg:width="9.327935mm" svg:x="264.80972mm" svg:y="198.99594mm"/>
          <draw:path svg:d="M 285.02023 0.0 L 310.93115 0.0 L 310.93115 0.0 L 310.93115 0.0 L 310.93115 25.91093 Q 310.93115 51.82186 310.93115 51.82186 L 310.93115 51.82186 L 362.75302 103.64372 Q 440.4858 155.46558 466.39676 207.28745 Q 492.30768 259.1093 518.2186 259.1093 Q 544.1295 259.1093 544.1295 336.8421 Q 570.04047 414.5749 570.04047 466.39676 L 570.04047 518.2186 L 544.1295 570.04047 Q 518.2186 621.8623 466.39676 647.77325 Q 414.5749 673.6842 414.5749 725.50604 Q 414.5749 751.417 388.66397 725.50604 Q 362.75302 725.50604 310.93115 725.50604 Q 259.1093 751.417 259.1093 777.32794 L 259.1093 803.23883 L 233.19838 803.23883 L 233.19838 829.1498 L 233.19838 829.1498 L 207.28745 829.1498 L 207.28745 829.1498 L 207.28745 829.1498 L 207.28745 855.0607 L 207.28745 855.0607 L 181.37651 855.0607 L 181.37651 880.9716 L 181.37651 880.9716 L 155.46558 880.9716 L 155.46558 906.88257 L 155.46558 932.7935 L 181.37651 932.7935 L 181.37651 932.7935 L 181.37651 958.7044 L 155.46558 958.7044 L 155.46558 984.61536 L 155.46558 984.61536 L 77.73279 984.61536 L 0.0 984.61536 L 0.0 570.04047 L 0.0 155.46558 L 25.91093 155.46558 L 51.82186 155.46558 L 51.82186 155.46558 L 77.73279 155.46558 L 77.73279 155.46558 L 103.64372 155.46558 L 103.64372 155.46558 L 103.64372 155.46558 L 129.55466 129.55466 L 155.46558 103.64372 L 155.46558 103.64372 L 155.46558 103.64372 L 181.37651 103.64372 L 181.37651 103.64372 L 181.37651 77.73279 L 207.28745 77.73279 L 207.28745 77.73279 Q 207.28745 51.82186 207.28745 51.82186 L 207.28745 51.82186 L 207.28745 51.82186 L 233.19838 51.82186 L 259.1093 25.91093 L 285.02023 0.0 L 285.02023 0.0 z" svg:height="9.846153mm" draw:style-name="style-434" svg:viewBox="0.0 0.0 570.04047 984.61536" svg:width="5.7004046mm" svg:x="0.0mm" svg:y="200.03238mm"/>
          <draw:path svg:d="M 129.55466 0.0 L 155.46558 0.0 L 155.46558 25.91093 Q 155.46558 51.82186 129.55466 51.82186 Q 103.64372 51.82186 103.64372 77.73279 L 103.64372 103.64372 L 310.93115 103.64372 Q 518.2186 103.64372 544.1295 77.73279 L 595.9514 77.73279 L 595.9514 77.73279 L 595.9514 103.64372 L 595.9514 103.64372 L 595.9514 103.64372 L 570.04047 155.46558 Q 570.04047 181.37651 647.77325 207.28745 Q 699.59515 207.28745 699.59515 233.19838 Q 699.59515 233.19838 673.6842 259.1093 L 673.6842 259.1093 L 647.77325 259.1093 Q 621.8623 259.1093 595.9514 285.02023 L 544.1295 285.02023 L 492.30768 285.02023 Q 466.39676 259.1093 440.4858 233.19838 Q 440.4858 181.37651 259.1093 155.46558 L 77.73279 155.46558 L 77.73279 129.55466 Q 77.73279 103.64372 25.91093 103.64372 L 0.0 77.73279 L 0.0 51.82186 Q 25.91093 25.91093 25.91093 25.91093 L 25.91093 25.91093 L 25.91093 51.82186 L 25.91093 51.82186 L 77.73279 25.91093 Q 103.64372 0.0 129.55466 0.0 z" svg:height="2.8502023mm" draw:style-name="style-435" svg:viewBox="0.0 0.0 699.59515 285.02023" svg:width="6.995951mm" svg:x="149.50607mm" svg:y="158.05667mm"/>
          <draw:path svg:d="M 0.0 51.82186 L 0.0 0.0 L 51.82186 0.0 L 77.73279 0.0 L 259.1093 77.73279 Q 414.5749 129.55466 466.39676 129.55466 Q 518.2186 129.55466 544.1295 129.55466 L 544.1295 103.64372 L 544.1295 103.64372 L 570.04047 103.64372 L 570.04047 129.55466 L 570.04047 155.46558 L 570.04047 181.37651 Q 570.04047 181.37651 544.1295 181.37651 L 544.1295 181.37651 L 544.1295 181.37651 Q 518.2186 207.28745 518.2186 285.02023 Q 492.30768 336.8421 414.5749 310.93115 L 310.93115 285.02023 L 310.93115 259.1093 Q 310.93115 233.19838 285.02023 233.19838 L 285.02023 233.19838 L 259.1093 207.28745 Q 233.19838 181.37651 181.37651 181.37651 L 129.55466 129.55466 L 103.64372 129.55466 L 51.82186 129.55466 L 25.91093 103.64372 L 0.0 103.64372 L 0.0 51.82186 z" svg:height="3.1093116mm" draw:style-name="style-436" svg:viewBox="0.0 0.0 570.04047 310.93115" svg:width="5.7004046mm" svg:x="196.40485mm" svg:y="103.38461mm"/>
          <draw:path svg:d="M 155.46558 51.82186 L 285.02023 -1.8189894E-12 L 285.02023 -1.8189894E-12 L 285.02023 25.91093 L 285.02023 25.91093 L 310.93115 25.91093 L 310.93115 25.91093 L 310.93115 25.91093 L 336.8421 51.82186 L 362.75302 77.73279 L 362.75302 77.73279 L 388.66397 77.73279 L 388.66397 129.55466 Q 362.75302 155.46558 388.66397 181.37651 L 388.66397 181.37651 L 285.02023 233.19838 Q 207.28745 310.93115 181.37651 285.02023 L 181.37651 259.1093 L 155.46558 259.1093 Q 103.64372 285.02023 77.73279 285.02023 L 51.82186 285.02023 L 51.82186 285.02023 Q 51.82186 259.1093 51.82186 233.19838 L 25.91093 233.19838 L 25.91093 233.19838 L 4.5474735E-13 207.28745 L 4.5474735E-13 181.37651 L 4.5474735E-13 129.55466 L 25.91093 129.55466 L 25.91093 129.55466 L 25.91093 103.64372 Q 51.82186 103.64372 155.46558 51.82186 z" svg:height="2.8502023mm" draw:style-name="style-437" svg:viewBox="0.0 0.0 388.66397 285.02023" svg:width="3.8866396mm" svg:x="32.647774mm" svg:y="159.35222mm"/>
          <draw:path svg:d="M 155.46558 -1.8189894E-12 L 207.28745 -1.8189894E-12 L 233.19838 25.91093 Q 233.19838 51.82186 285.02023 77.73279 Q 336.8421 103.64372 336.8421 103.64372 L 362.75302 103.64372 L 414.5749 129.55466 Q 466.39676 155.46558 466.39676 181.37651 Q 466.39676 207.28745 492.30768 207.28745 L 518.2186 207.28745 L 518.2186 207.28745 L 518.2186 233.19838 L 440.4858 259.1093 Q 336.8421 285.02023 336.8421 285.02023 Q 336.8421 310.93115 336.8421 310.93115 L 310.93115 310.93115 L 310.93115 310.93115 Q 310.93115 310.93115 233.19838 336.8421 L 129.55466 336.8421 L 129.55466 336.8421 Q 129.55466 310.93115 103.64372 310.93115 Q 77.73279 310.93115 77.73279 285.02023 L 51.82186 259.1093 L 25.91093 259.1093 L 0.0 259.1093 L 0.0 259.1093 L 25.91093 233.19838 L 25.91093 207.28745 L 25.91093 181.37651 L 0.0 181.37651 L 0.0 155.46558 L 0.0 155.46558 L 0.0 155.46558 L 51.82186 155.46558 Q 103.64372 155.46558 103.64372 103.64372 Q 103.64372 25.91093 155.46558 -1.8189894E-12 z M 285.02023 259.1093 Q 259.1093 259.1093 285.02023 233.19838 Q 310.93115 233.19838 285.02023 259.1093 Q 285.02023 259.1093 285.02023 259.1093 z" svg:height="3.368421mm" draw:style-name="style-438" svg:viewBox="0.0 0.0 518.2186 336.8421" svg:width="5.182186mm" svg:x="39.125504mm" svg:y="159.61133mm"/>
          <draw:path svg:d="M 155.46558 310.93115 L 155.46558 310.93115 L 129.55466 310.93115 Q 103.64372 310.93115 77.73279 233.19838 Q 51.82186 155.46558 25.91093 155.46558 Q 0.0 155.46558 0.0 77.73279 L 0.0 25.91093 L 25.91093 0.0 Q 51.82186 0.0 103.64372 155.46558 Q 129.55466 285.02023 155.46558 310.93115 z" svg:height="3.1093116mm" draw:style-name="style-439" svg:viewBox="0.0 0.0 155.46558 310.93115" svg:width="1.5546558mm" svg:x="182.67206mm" svg:y="28.502024mm"/>
          <draw:path svg:d="M 880.9716 0.0 L 906.88257 0.0 L 906.88257 0.0 Q 906.88257 25.91093 984.61536 25.91093 L 1036.4373 25.91093 L 1036.4373 25.91093 Q 1036.4373 25.91093 1036.4373 51.82186 L 1062.3481 51.82186 L 1036.4373 103.64372 Q 1036.4373 129.55466 1036.4373 155.46558 L 1036.4373 155.46558 L 1010.5263 155.46558 Q 984.61536 181.37651 777.32794 207.28745 Q 570.04047 233.19838 466.39676 336.8421 Q 336.8421 388.66397 259.1093 414.5749 Q 181.37651 440.4858 181.37651 414.5749 L 155.46558 388.66397 L 181.37651 388.66397 L 181.37651 388.66397 L 103.64372 362.75302 L 25.91093 362.75302 L 25.91093 362.75302 L 0.0 362.75302 L 0.0 336.8421 L 0.0 310.93115 L 25.91093 310.93115 L 25.91093 285.02023 L 25.91093 285.02023 L 25.91093 285.02023 L 51.82186 285.02023 L 103.64372 285.02023 L 103.64372 259.1093 L 103.64372 259.1093 L 129.55466 259.1093 L 129.55466 233.19838 L 155.46558 233.19838 Q 207.28745 233.19838 181.37651 181.37651 L 155.46558 155.46558 L 233.19838 155.46558 L 310.93115 129.55466 L 336.8421 129.55466 L 362.75302 129.55466 L 414.5749 103.64372 L 440.4858 77.73279 L 440.4858 77.73279 L 440.4858 77.73279 L 647.77325 77.73279 Q 855.0607 51.82186 855.0607 25.91093 Q 855.0607 0.0 880.9716 0.0 z" svg:height="4.145749mm" draw:style-name="style-440" svg:viewBox="0.0 0.0 1062.3481 414.5749" svg:width="10.623482mm" svg:x="160.64777mm" svg:y="165.05263mm"/>
          <draw:path svg:d="M 518.2186 77.73279 L 570.04047 77.73279 L 621.8623 77.73279 L 647.77325 77.73279 L 647.77325 77.73279 L 621.8623 77.73279 L 621.8623 25.91093 Q 621.8623 0.0 647.77325 0.0 L 673.6842 0.0 L 673.6842 0.0 Q 673.6842 25.91093 673.6842 25.91093 L 699.59515 25.91093 L 725.50604 77.73279 Q 777.32794 129.55466 855.0607 129.55466 Q 932.7935 129.55466 958.7044 155.46558 L 984.61536 155.46558 L 984.61536 181.37651 Q 984.61536 181.37651 958.7044 181.37651 L 958.7044 181.37651 L 958.7044 181.37651 Q 958.7044 181.37651 932.7935 207.28745 Q 906.88257 207.28745 906.88257 181.37651 L 880.9716 155.46558 L 906.88257 207.28745 Q 906.88257 233.19838 906.88257 259.1093 L 932.7935 259.1093 L 932.7935 285.02023 L 932.7935 285.02023 L 906.88257 336.8421 L 880.9716 362.75302 L 880.9716 362.75302 L 880.9716 362.75302 L 880.9716 362.75302 L 855.0607 336.8421 L 829.1498 336.8421 Q 803.23883 336.8421 803.23883 310.93115 Q 829.1498 285.02023 673.6842 310.93115 Q 518.2186 336.8421 492.30768 336.8421 L 466.39676 362.75302 L 466.39676 336.8421 L 466.39676 336.8421 L 440.4858 336.8421 L 440.4858 336.8421 L 414.5749 336.8421 Q 388.66397 336.8421 336.8421 310.93115 L 285.02023 285.02023 L 259.1093 285.02023 Q 233.19838 285.02023 207.28745 207.28745 Q 181.37651 155.46558 155.46558 155.46558 L 103.64372 129.55466 L 103.64372 129.55466 L 103.64372 129.55466 L 77.73279 129.55466 L 77.73279 129.55466 L 77.73279 103.64372 L 51.82186 103.64372 L 51.82186 103.64372 L 51.82186 77.73279 L 51.82186 77.73279 L 51.82186 77.73279 L 25.91093 77.73279 L 25.91093 77.73279 L 25.91093 51.82186 L 3.6379788E-12 51.82186 L 3.6379788E-12 51.82186 L 3.6379788E-12 51.82186 L 3.6379788E-12 51.82186 Q 3.6379788E-12 25.91093 3.6379788E-12 25.91093 L 25.91093 25.91093 L 103.64372 25.91093 Q 155.46558 25.91093 155.46558 0.0 Q 155.46558 -25.91093 207.28745 0.0 Q 259.1093 25.91093 362.75302 51.82186 Q 440.4858 77.73279 466.39676 77.73279 Q 466.39676 77.73279 518.2186 77.73279 z" svg:height="3.6275303mm" draw:style-name="style-441" svg:viewBox="0.0 0.0 984.61536 362.75302" svg:width="9.846153mm" svg:x="289.6842mm" svg:y="110.12145mm"/>
          <draw:path svg:d="M 3446.1538 0.0 L 3938.4614 0.0 L 3938.4614 0.0 L 3938.4614 25.91093 L 3938.4614 25.91093 L 3964.3723 25.91093 L 3964.3723 51.82186 L 3964.3723 77.73279 L 3938.4614 77.73279 Q 3912.5505 77.73279 2046.9635 181.37651 L 181.37651 233.19838 L 181.37651 259.1093 L 181.37651 259.1093 L 155.46558 259.1093 L 155.46558 233.19838 L 103.64372 233.19838 L 51.82186 233.19838 L 25.91093 259.1093 L 0.0 259.1093 L 0.0 233.19838 L 25.91093 207.28745 L 25.91093 181.37651 L 25.91093 155.46558 L 25.91093 155.46558 L 25.91093 155.46558 L 51.82186 155.46558 L 51.82186 129.55466 L 233.19838 129.55466 L 388.66397 129.55466 L 1658.2996 77.73279 Q 2927.935 25.91093 3446.1538 0.0 z" svg:height="2.591093mm" draw:style-name="style-442" svg:viewBox="0.0 0.0 3964.3723 259.1093" svg:width="39.643723mm" svg:x="117.37652mm" svg:y="10.623482mm"/>
          <draw:path svg:d="M 388.66397 3.6379788E-12 L 440.4858 3.6379788E-12 L 440.4858 51.82186 Q 440.4858 103.64372 414.5749 103.64372 Q 388.66397 103.64372 414.5749 129.55466 Q 440.4858 129.55466 492.30768 181.37651 Q 544.1295 259.1093 595.9514 285.02023 Q 621.8623 310.93115 647.77325 310.93115 L 647.77325 336.8421 L 647.77325 362.75302 Q 621.8623 388.66397 621.8623 414.5749 L 621.8623 466.39676 L 310.93115 466.39676 L 0.0 466.39676 L 0.0 466.39676 Q 0.0 440.4858 51.82186 388.66397 Q 103.64372 336.8421 51.82186 233.19838 L 25.91093 129.55466 L 25.91093 103.64372 L 25.91093 103.64372 L 51.82186 103.64372 Q 51.82186 103.64372 129.55466 103.64372 Q 207.28745 103.64372 259.1093 51.82186 Q 285.02023 3.6379788E-12 310.93115 3.6379788E-12 Q 336.8421 3.6379788E-12 388.66397 3.6379788E-12 z" svg:height="4.6639676mm" draw:style-name="style-443" svg:viewBox="0.0 0.0 647.77325 466.39676" svg:width="6.4777327mm" svg:x="16.064777mm" svg:y="205.21457mm"/>
          <draw:path svg:d="M 103.64372 25.91093 L 103.64372 -1.8189894E-12 L 181.37651 25.91093 Q 233.19838 51.82186 259.1093 51.82186 L 285.02023 51.82186 L 285.02023 77.73279 Q 285.02023 103.64372 310.93115 103.64372 Q 336.8421 103.64372 336.8421 155.46558 Q 336.8421 207.28745 362.75302 207.28745 Q 388.66397 207.28745 440.4858 207.28745 L 466.39676 207.28745 L 466.39676 207.28745 L 492.30768 207.28745 L 492.30768 155.46558 Q 492.30768 129.55466 595.9514 129.55466 Q 699.59515 103.64372 699.59515 103.64372 L 699.59515 103.64372 L 751.417 103.64372 L 803.23883 103.64372 L 829.1498 103.64372 L 855.0607 103.64372 L 880.9716 129.55466 L 906.88257 155.46558 L 932.7935 155.46558 L 958.7044 155.46558 L 958.7044 181.37651 L 958.7044 207.28745 L 984.61536 207.28745 L 984.61536 207.28745 L 984.61536 259.1093 Q 984.61536 310.93115 958.7044 310.93115 Q 932.7935 310.93115 932.7935 388.66397 Q 906.88257 466.39676 906.88257 466.39676 L 906.88257 466.39676 L 855.0607 492.30768 Q 777.32794 492.30768 777.32794 466.39676 Q 777.32794 440.4858 647.77325 466.39676 L 518.2186 518.2186 L 492.30768 518.2186 L 466.39676 518.2186 L 440.4858 518.2186 Q 440.4858 518.2186 440.4858 544.1295 L 440.4858 544.1295 L 440.4858 544.1295 Q 414.5749 570.04047 388.66397 570.04047 L 362.75302 595.9514 L 336.8421 595.9514 L 336.8421 595.9514 L 336.8421 570.04047 L 336.8421 570.04047 L 310.93115 570.04047 L 310.93115 570.04047 L 310.93115 544.1295 Q 285.02023 544.1295 285.02023 518.2186 L 259.1093 492.30768 L 259.1093 492.30768 Q 259.1093 466.39676 233.19838 466.39676 L 207.28745 466.39676 L 207.28745 414.5749 Q 181.37651 362.75302 181.37651 336.8421 Q 181.37651 310.93115 103.64372 233.19838 L 25.91093 155.46558 L 25.91093 155.46558 L 25.91093 155.46558 L 0.0 129.55466 L 0.0 103.64372 L 25.91093 103.64372 L 51.82186 103.64372 L 77.73279 103.64372 L 103.64372 103.64372 L 103.64372 103.64372 L 129.55466 103.64372 L 129.55466 103.64372 L 129.55466 77.73279 L 103.64372 77.73279 L 103.64372 51.82186 L 103.64372 51.82186 L 103.64372 51.82186 L 103.64372 25.91093 z" svg:height="5.959514mm" draw:style-name="style-444" svg:viewBox="0.0 0.0 984.61536 595.9514" svg:width="9.846153mm" svg:x="195.62752mm" svg:y="132.14575mm"/>
          <draw:path svg:d="M 0.0 25.91093 L 0.0 -1.8189894E-12 L 51.82186 -1.8189894E-12 Q 77.73279 25.91093 103.64372 -1.8189894E-12 L 103.64372 -1.8189894E-12 L 155.46558 25.91093 Q 207.28745 25.91093 233.19838 51.82186 L 259.1093 77.73279 L 310.93115 77.73279 L 336.8421 77.73279 L 362.75302 103.64372 L 388.66397 129.55466 L 388.66397 129.55466 L 414.5749 129.55466 L 414.5749 129.55466 L 414.5749 103.64372 L 518.2186 129.55466 Q 595.9514 181.37651 595.9514 181.37651 L 595.9514 181.37651 L 595.9514 233.19838 Q 595.9514 285.02023 570.04047 285.02023 Q 570.04047 310.93115 544.1295 336.8421 Q 544.1295 336.8421 544.1295 362.75302 L 544.1295 362.75302 L 518.2186 362.75302 Q 518.2186 336.8421 440.4858 310.93115 L 362.75302 285.02023 L 362.75302 285.02023 Q 362.75302 259.1093 336.8421 259.1093 L 336.8421 259.1093 L 336.8421 259.1093 Q 336.8421 233.19838 233.19838 207.28745 L 155.46558 155.46558 L 129.55466 155.46558 L 129.55466 129.55466 L 129.55466 129.55466 Q 103.64372 129.55466 51.82186 103.64372 L 0.0 77.73279 L 0.0 77.73279 Q 0.0 77.73279 0.0 25.91093 z M 466.39676 181.37651 Q 466.39676 155.46558 492.30768 155.46558 Q 518.2186 155.46558 518.2186 181.37651 Q 518.2186 207.28745 492.30768 207.28745 Q 466.39676 207.28745 466.39676 181.37651 z" svg:height="3.6275303mm" draw:style-name="style-445" svg:viewBox="0.0 0.0 595.9514 362.75302" svg:width="5.959514mm" svg:x="281.3927mm" svg:y="121.52226mm"/>
          <draw:path svg:d="M 77.73279 0.0 L 103.64372 0.0 L 103.64372 0.0 Q 103.64372 0.0 129.55466 25.91093 L 129.55466 25.91093 L 103.64372 181.37651 Q 77.73279 336.8421 77.73279 362.75302 L 77.73279 388.66397 L 25.91093 388.66397 Q -1.8189894E-12 388.66397 -1.8189894E-12 362.75302 L -1.8189894E-12 336.8421 L -1.8189894E-12 310.93115 L -1.8189894E-12 285.02023 L -1.8189894E-12 285.02023 Q 25.91093 285.02023 25.91093 207.28745 L 25.91093 129.55466 L 25.91093 129.55466 Q 25.91093 129.55466 51.82186 51.82186 Q 51.82186 0.0 77.73279 0.0 z" svg:height="3.8866396mm" draw:style-name="style-446" svg:viewBox="0.0 0.0 129.55466 388.66397" svg:width="1.2955465mm" svg:x="138.62347mm" svg:y="87.06073mm"/>
          <draw:path svg:d="M 414.5749 51.82186 L 414.5749 1.8189894E-12 L 414.5749 1.8189894E-12 L 440.4858 1.8189894E-12 L 466.39676 25.91093 Q 518.2186 51.82186 544.1295 25.91093 L 544.1295 25.91093 L 492.30768 181.37651 Q 440.4858 336.8421 414.5749 362.75302 L 388.66397 414.5749 L 388.66397 414.5749 L 388.66397 414.5749 L 388.66397 440.4858 L 388.66397 440.4858 L 362.75302 570.04047 Q 336.8421 673.6842 336.8421 673.6842 L 336.8421 699.59515 L 233.19838 699.59515 Q 129.55466 725.50604 77.73279 777.32794 L 25.91093 829.1498 L 0.0 829.1498 L 0.0 829.1498 L 0.0 777.32794 Q 25.91093 751.417 25.91093 725.50604 L 25.91093 725.50604 L 25.91093 725.50604 Q 25.91093 725.50604 51.82186 725.50604 L 51.82186 699.59515 L 51.82186 699.59515 L 77.73279 699.59515 L 77.73279 673.6842 Q 77.73279 621.8623 129.55466 570.04047 Q 129.55466 544.1295 129.55466 414.5749 L 103.64372 310.93115 L 155.46558 259.1093 Q 181.37651 233.19838 207.28745 259.1093 Q 207.28745 310.93115 285.02023 259.1093 Q 336.8421 207.28745 388.66397 155.46558 Q 388.66397 103.64372 414.5749 51.82186 z" svg:height="8.291498mm" draw:style-name="style-447" svg:viewBox="0.0 0.0 544.1295 829.1498" svg:width="5.4412956mm" svg:x="205.9919mm" svg:y="121.78137mm"/>
          <draw:path svg:d="M 336.8421 25.91093 L 388.66397 3.6379788E-12 L 388.66397 25.91093 Q 414.5749 77.73279 388.66397 77.73279 L 388.66397 77.73279 L 466.39676 103.64372 Q 570.04047 129.55466 595.9514 129.55466 Q 621.8623 129.55466 621.8623 77.73279 L 647.77325 25.91093 L 673.6842 103.64372 Q 673.6842 181.37651 725.50604 207.28745 Q 777.32794 207.28745 855.0607 207.28745 Q 932.7935 207.28745 932.7935 233.19838 L 932.7935 259.1093 L 958.7044 285.02023 L 958.7044 336.8421 L 958.7044 336.8421 L 958.7044 362.75302 L 958.7044 362.75302 L 932.7935 362.75302 L 932.7935 388.66397 L 932.7935 414.5749 L 906.88257 414.5749 L 880.9716 388.66397 L 803.23883 388.66397 Q 725.50604 388.66397 699.59515 466.39676 Q 673.6842 544.1295 647.77325 544.1295 L 647.77325 544.1295 L 621.8623 518.2186 Q 621.8623 492.30768 595.9514 595.9514 Q 570.04047 673.6842 595.9514 699.59515 L 595.9514 699.59515 L 518.2186 699.59515 L 466.39676 699.59515 L 466.39676 699.59515 Q 466.39676 673.6842 466.39676 647.77325 Q 466.39676 647.77325 362.75302 621.8623 Q 285.02023 595.9514 285.02023 570.04047 Q 285.02023 544.1295 259.1093 518.2186 Q 207.28745 492.30768 181.37651 492.30768 Q 155.46558 440.4858 103.64372 440.4858 L 77.73279 414.5749 L 103.64372 414.5749 Q 103.64372 388.66397 103.64372 388.66397 L 77.73279 388.66397 L 77.73279 388.66397 Q 51.82186 362.75302 51.82186 362.75302 L 51.82186 362.75302 L 51.82186 336.8421 Q 51.82186 336.8421 51.82186 336.8421 L 51.82186 310.93115 L 51.82186 310.93115 L 51.82186 285.02023 L 51.82186 285.02023 L 51.82186 285.02023 L 25.91093 285.02023 L 25.91093 285.02023 L 25.91093 259.1093 L 25.91093 259.1093 L 25.91093 233.19838 L 0.0 233.19838 L 0.0 181.37651 L 0.0 155.46558 L 25.91093 155.46558 Q 51.82186 181.37651 103.64372 181.37651 Q 129.55466 233.19838 207.28745 129.55466 Q 310.93115 51.82186 336.8421 25.91093 z" svg:height="6.995951mm" draw:style-name="style-448" svg:viewBox="0.0 0.0 958.7044 699.59515" svg:width="9.587045mm" svg:x="6.736842mm" svg:y="202.88258mm"/>
          <draw:path svg:d="M 51.82186 0.0 L 51.82186 0.0 L 103.64372 0.0 Q 129.55466 0.0 129.55466 25.91093 L 129.55466 51.82186 L 129.55466 51.82186 Q 103.64372 51.82186 103.64372 77.73279 L 103.64372 103.64372 L 103.64372 103.64372 Q 77.73279 103.64372 77.73279 129.55466 L 77.73279 129.55466 L 51.82186 129.55466 Q 51.82186 155.46558 51.82186 155.46558 L 51.82186 155.46558 L 51.82186 155.46558 Q 25.91093 155.46558 25.91093 181.37651 L 25.91093 181.37651 L 25.91093 181.37651 Q 0.0 181.37651 0.0 103.64372 L 0.0 51.82186 L 0.0 51.82186 Q 0.0 51.82186 25.91093 51.82186 L 25.91093 25.91093 L 25.91093 25.91093 Q 51.82186 25.91093 51.82186 0.0 z" svg:height="1.8137652mm" draw:style-name="style-449" svg:viewBox="0.0 0.0 129.55466 181.37651" svg:width="1.2955465mm" svg:x="222.834mm" svg:y="145.10121mm"/>
          <draw:path svg:d="M 647.77325 0.0 L 673.6842 0.0 L 699.59515 51.82186 Q 725.50604 77.73279 751.417 77.73279 Q 803.23883 77.73279 803.23883 103.64372 Q 803.23883 129.55466 984.61536 181.37651 Q 1165.9918 233.19838 1191.9028 285.02023 Q 1217.8137 310.93115 1451.0121 362.75302 Q 1684.2104 414.5749 1736.0323 414.5749 Q 1761.9432 414.5749 1787.8542 414.5749 Q 1839.676 414.5749 1839.676 440.4858 L 1865.587 440.4858 L 1891.4979 414.5749 Q 1891.4979 414.5749 1891.4979 388.66397 Q 1891.4979 362.75302 1917.4088 362.75302 Q 1943.3198 388.66397 1969.2307 466.39676 Q 1969.2307 518.2186 2072.8745 570.04047 Q 2202.4292 595.9514 2202.4292 621.8623 Q 2202.4292 647.77325 2228.34 673.6842 Q 2254.251 673.6842 2280.1619 699.59515 Q 2280.1619 725.50604 2331.9836 699.59515 Q 2409.7166 673.6842 2461.5383 725.50604 Q 2513.3604 777.32794 2513.3604 803.23883 L 2513.3604 829.1498 L 2487.4492 829.1498 Q 2461.5383 829.1498 2513.3604 906.88257 Q 2539.2712 984.61536 2513.3604 984.61536 Q 2487.4492 984.61536 2513.3604 1010.5263 L 2513.3604 1010.5263 L 2513.3604 1036.4373 Q 2513.3604 1036.4373 2461.5383 1062.3481 L 2409.7166 1088.259 L 2383.8057 1088.259 L 2357.8948 1088.259 L 2357.8948 1088.259 L 2357.8948 1088.259 L 2331.9836 1088.259 L 2331.9836 1088.259 L 2331.9836 1114.17 L 2357.8948 1114.17 L 2357.8948 1114.17 L 2357.8948 1140.0809 L 2357.8948 1165.9918 Q 2383.8057 1191.9028 2357.8948 1191.9028 Q 2357.8948 1217.8137 2357.8948 1243.7246 Q 2357.8948 1269.6356 2383.8057 1295.5465 Q 2409.7166 1295.5465 2409.7166 1321.4574 Q 2409.7166 1347.3684 2435.6274 1347.3684 L 2461.5383 1347.3684 L 2461.5383 1373.2793 L 2461.5383 1399.1903 L 2435.6274 1399.1903 Q 2409.7166 1399.1903 2357.8948 1425.1012 Q 2306.0728 1425.1012 2306.0728 1451.0121 Q 2306.0728 1476.9231 2280.1619 1476.9231 L 2254.251 1502.834 L 2254.251 1502.834 L 2254.251 1502.834 L 2228.34 1502.834 L 2228.34 1502.834 L 2254.251 1528.7449 Q 2306.0728 1554.6559 2331.9836 1528.7449 Q 2357.8948 1528.7449 2306.0728 1606.4777 Q 2280.1619 1710.1215 2254.251 1710.1215 Q 2228.34 1710.1215 2254.251 1787.8542 Q 2254.251 1865.587 2228.34 1865.587 L 2202.4292 1865.587 L 2202.4292 1891.4979 L 2202.4292 1917.4088 L 2176.518 1917.4088 L 2176.518 1917.4088 L 2202.4292 1943.3198 L 2228.34 1969.2307 L 2228.34 1969.2307 L 2228.34 1969.2307 L 2202.4292 1969.2307 L 2176.518 1969.2307 L 2098.7854 1969.2307 L 2021.0526 1969.2307 L 2021.0526 1969.2307 L 2046.9635 1969.2307 L 2046.9635 1969.2307 L 2046.9635 1969.2307 L 1995.1416 1943.3198 L 1969.2307 1943.3198 L 1943.3198 1943.3198 L 1917.4088 1969.2307 L 1891.4979 1969.2307 L 1839.676 1969.2307 L 1839.676 1943.3198 L 1839.676 1943.3198 L 1865.587 1917.4088 L 1891.4979 1891.4979 L 1891.4979 1891.4979 L 1891.4979 1865.587 L 1865.587 1865.587 L 1839.676 1865.587 L 1839.676 1813.7651 Q 1839.676 1787.8542 1891.4979 1761.9432 Q 1943.3198 1761.9432 1917.4088 1736.0323 Q 1891.4979 1710.1215 1917.4088 1658.2996 L 1943.3198 1606.4777 L 1943.3198 1606.4777 Q 1969.2307 1606.4777 1969.2307 1580.5668 L 1995.1416 1580.5668 L 1995.1416 1554.6559 Q 1995.1416 1554.6559 1969.2307 1528.7449 L 1943.3198 1502.834 L 1943.3198 1502.834 L 1943.3198 1502.834 L 1943.3198 1476.9231 L 1943.3198 1476.9231 L 1917.4088 1476.9231 L 1917.4088 1451.0121 L 1891.4979 1451.0121 Q 1865.587 1451.0121 1606.4777 1399.1903 Q 1347.3684 1347.3684 1347.3684 1321.4574 Q 1347.3684 1295.5465 1217.8137 1295.5465 L 1062.3481 1295.5465 L 1010.5263 1295.5465 Q 984.61536 1295.5465 958.7044 1269.6356 Q 958.7044 1243.7246 906.88257 1243.7246 L 829.1498 1243.7246 L 829.1498 1243.7246 Q 829.1498 1243.7246 751.417 1217.8137 Q 699.59515 1191.9028 673.6842 1165.9918 Q 647.77325 1140.0809 595.9514 1140.0809 Q 544.1295 1140.0809 492.30768 1088.259 Q 466.39676 1036.4373 285.02023 1010.5263 Q 103.64372 958.7044 77.73279 932.7935 L 77.73279 880.9716 L 51.82186 880.9716 L 51.82186 880.9716 L 51.82186 855.0607 L 25.91093 855.0607 L 25.91093 829.1498 L 25.91093 803.23883 L 3.6379788E-12 803.23883 L 3.6379788E-12 777.32794 L 51.82186 803.23883 Q 103.64372 803.23883 103.64372 751.417 Q 77.73279 699.59515 77.73279 699.59515 Q 77.73279 673.6842 77.73279 673.6842 L 77.73279 673.6842 L 129.55466 673.6842 Q 155.46558 673.6842 103.64372 621.8623 L 77.73279 595.9514 L 51.82186 544.1295 Q 25.91093 518.2186 77.73279 492.30768 L 155.46558 466.39676 L 155.46558 466.39676 L 155.46558 466.39676 L 181.37651 414.5749 Q 181.37651 362.75302 181.37651 336.8421 Q 181.37651 285.02023 285.02023 259.1093 Q 388.66397 233.19838 414.5749 207.28745 Q 440.4858 155.46558 440.4858 129.55466 Q 440.4858 103.64372 544.1295 103.64372 Q 647.77325 77.73279 647.77325 51.82186 Q 647.77325 0.0 647.77325 0.0 z M 129.55466 595.9514 Q 129.55466 570.04047 129.55466 570.04047 Q 129.55466 570.04047 129.55466 570.04047 Q 129.55466 595.9514 129.55466 595.9514 z M 181.37651 621.8623 Q 181.37651 621.8623 181.37651 595.9514 L 181.37651 595.9514 L 181.37651 621.8623 Q 181.37651 621.8623 181.37651 621.8623 z" svg:height="19.692307mm" draw:style-name="style-450" svg:viewBox="0.0 0.0 2513.3604 1969.2307" svg:width="25.133602mm" svg:x="288.38864mm" svg:y="179.30363mm"/>
          <draw:path svg:d="M 129.55466 0.0 L 155.46558 0.0 L 155.46558 51.82186 Q 155.46558 103.64372 155.46558 155.46558 Q 155.46558 181.37651 25.91093 207.28745 Q -103.64372 207.28745 0.0 155.46558 Q 103.64372 103.64372 103.64372 77.73279 L 77.73279 51.82186 L 103.64372 25.91093 Q 103.64372 0.0 129.55466 0.0 z" svg:height="2.0728745mm" draw:style-name="style-451" svg:viewBox="0.0 0.0 155.46558 207.28745" svg:width="1.5546558mm" svg:x="115.56275mm" svg:y="163.75708mm"/>
          <draw:path svg:d="M 777.32794 0.0 L 777.32794 0.0 L 958.7044 51.82186 Q 1165.9918 103.64372 1165.9918 155.46558 Q 1165.9918 207.28745 1191.9028 207.28745 L 1217.8137 207.28745 L 1217.8137 207.28745 Q 1217.8137 207.28745 1217.8137 233.19838 L 1217.8137 233.19838 L 1243.7246 233.19838 L 1243.7246 259.1093 L 1243.7246 259.1093 L 1269.6356 259.1093 L 1269.6356 259.1093 L 1269.6356 259.1093 L 1373.2793 310.93115 Q 1476.9231 336.8421 1451.0121 414.5749 Q 1451.0121 466.39676 1528.7449 466.39676 Q 1580.5668 492.30768 1580.5668 518.2186 Q 1580.5668 544.1295 1632.3887 544.1295 Q 1684.2104 544.1295 1684.2104 595.9514 Q 1684.2104 647.77325 1710.1215 647.77325 Q 1736.0323 647.77325 1710.1215 725.50604 Q 1684.2104 829.1498 1658.2996 855.0607 L 1632.3887 880.9716 L 1632.3887 906.88257 L 1632.3887 932.7935 L 1658.2996 932.7935 L 1658.2996 932.7935 L 1684.2104 958.7044 Q 1710.1215 984.61536 1658.2996 984.61536 Q 1606.4777 1010.5263 1606.4777 1036.4373 L 1632.3887 1062.3481 L 1632.3887 1088.259 L 1632.3887 1088.259 L 1606.4777 1088.259 L 1606.4777 1088.259 L 1580.5668 1114.17 Q 1554.6559 1114.17 1554.6559 1140.0809 L 1528.7449 1191.9028 L 1528.7449 1191.9028 L 1528.7449 1191.9028 L 1528.7449 1191.9028 L 1528.7449 1191.9028 L 1502.834 1165.9918 Q 1476.9231 1140.0809 1476.9231 1114.17 Q 1476.9231 1088.259 1425.1012 1088.259 Q 1373.2793 1114.17 1347.3684 1114.17 Q 1321.4574 1140.0809 1243.7246 1165.9918 Q 1165.9918 1191.9028 1062.3481 1191.9028 Q 932.7935 1217.8137 932.7935 1295.5465 Q 906.88257 1399.1903 777.32794 1399.1903 L 647.77325 1373.2793 L 647.77325 1373.2793 Q 621.8623 1347.3684 647.77325 1295.5465 Q 647.77325 1243.7246 621.8623 1243.7246 Q 595.9514 1217.8137 544.1295 1217.8137 Q 492.30768 1217.8137 492.30768 1140.0809 Q 492.30768 1088.259 466.39676 1088.259 Q 440.4858 1114.17 440.4858 1088.259 Q 440.4858 1062.3481 388.66397 1062.3481 Q 336.8421 1062.3481 336.8421 1036.4373 Q 336.8421 1010.5263 285.02023 984.61536 Q 259.1093 984.61536 259.1093 1010.5263 Q 259.1093 1036.4373 233.19838 1036.4373 Q 207.28745 1036.4373 181.37651 1036.4373 Q 181.37651 1010.5263 155.46558 1036.4373 L 129.55466 1036.4373 L 103.64372 1036.4373 L 103.64372 1036.4373 L 103.64372 1010.5263 L 77.73279 1010.5263 L 77.73279 1010.5263 L 77.73279 984.61536 L 77.73279 984.61536 L 77.73279 984.61536 L 77.73279 984.61536 L 77.73279 984.61536 L 77.73279 958.7044 L 103.64372 958.7044 L 103.64372 958.7044 L 103.64372 932.7935 L 103.64372 932.7935 Q 129.55466 932.7935 103.64372 906.88257 L 77.73279 880.9716 L 51.82186 880.9716 L 25.91093 880.9716 L 25.91093 855.0607 L 25.91093 855.0607 L 0.0 855.0607 L 0.0 829.1498 L 0.0 829.1498 L 0.0 829.1498 L 103.64372 777.32794 Q 233.19838 699.59515 233.19838 647.77325 Q 233.19838 621.8623 259.1093 570.04047 Q 285.02023 518.2186 336.8421 492.30768 Q 388.66397 466.39676 388.66397 440.4858 Q 388.66397 414.5749 362.75302 414.5749 Q 336.8421 414.5749 336.8421 388.66397 Q 336.8421 362.75302 388.66397 362.75302 Q 440.4858 362.75302 492.30768 336.8421 Q 544.1295 310.93115 544.1295 285.02023 Q 544.1295 259.1093 595.9514 259.1093 L 621.8623 259.1093 L 621.8623 233.19838 L 595.9514 233.19838 L 595.9514 233.19838 L 595.9514 207.28745 L 544.1295 207.28745 L 518.2186 207.28745 L 544.1295 181.37651 L 570.04047 181.37651 L 570.04047 155.46558 Q 570.04047 129.55466 544.1295 129.55466 L 492.30768 103.64372 L 492.30768 103.64372 L 492.30768 103.64372 L 492.30768 103.64372 L 492.30768 103.64372 L 518.2186 103.64372 L 518.2186 103.64372 L 544.1295 77.73279 L 570.04047 77.73279 L 595.9514 51.82186 Q 595.9514 51.82186 699.59515 25.91093 Q 777.32794 0.0 777.32794 0.0 z" svg:height="13.991902mm" draw:style-name="style-452" svg:viewBox="0.0 0.0 1710.1215 1399.1903" svg:width="17.101213mm" svg:x="288.90686mm" svg:y="162.20242mm"/>
          <draw:path svg:d="M 207.28745 0.0 L 233.19838 0.0 L 233.19838 0.0 L 233.19838 25.91093 L 233.19838 51.82186 Q 233.19838 51.82186 285.02023 155.46558 Q 336.8421 207.28745 362.75302 233.19838 L 388.66397 233.19838 L 388.66397 259.1093 Q 388.66397 310.93115 414.5749 310.93115 Q 440.4858 310.93115 466.39676 336.8421 L 466.39676 336.8421 L 466.39676 362.75302 L 466.39676 362.75302 L 466.39676 414.5749 Q 466.39676 466.39676 414.5749 466.39676 Q 362.75302 466.39676 388.66397 492.30768 Q 414.5749 518.2186 414.5749 544.1295 Q 414.5749 570.04047 362.75302 570.04047 L 310.93115 570.04047 L 310.93115 570.04047 Q 310.93115 595.9514 207.28745 595.9514 L 129.55466 570.04047 L 129.55466 570.04047 L 103.64372 570.04047 L 103.64372 518.2186 Q 103.64372 440.4858 77.73279 466.39676 L 77.73279 466.39676 L 51.82186 466.39676 L 51.82186 466.39676 L 51.82186 414.5749 Q 51.82186 362.75302 25.91093 285.02023 L 0.0 207.28745 L 0.0 207.28745 L 0.0 207.28745 L 25.91093 181.37651 L 51.82186 155.46558 L 77.73279 103.64372 Q 103.64372 51.82186 103.64372 51.82186 L 103.64372 25.91093 L 155.46558 25.91093 Q 181.37651 0.0 207.28745 0.0 z" svg:height="5.959514mm" draw:style-name="style-453" svg:viewBox="0.0 0.0 466.39676 595.9514" svg:width="4.6639676mm" svg:x="218.68825mm" svg:y="30.056679mm"/>
          <draw:path svg:d="M 77.73279 25.91093 L 77.73279 25.91093 L 77.73279 25.91093 Q 103.64372 25.91093 103.64372 25.91093 L 103.64372 51.82186 L 155.46558 51.82186 Q 181.37651 25.91093 207.28745 51.82186 L 207.28745 51.82186 L 207.28745 51.82186 Q 207.28745 77.73279 233.19838 77.73279 L 259.1093 77.73279 L 259.1093 77.73279 L 285.02023 77.73279 L 310.93115 207.28745 Q 310.93115 336.8421 336.8421 336.8421 Q 362.75302 362.75302 362.75302 388.66397 L 362.75302 414.5749 L 336.8421 414.5749 Q 310.93115 388.66397 259.1093 388.66397 Q 207.28745 388.66397 181.37651 336.8421 L 155.46558 285.02023 L 155.46558 285.02023 Q 155.46558 285.02023 103.64372 285.02023 Q 77.73279 285.02023 51.82186 310.93115 L 3.6379788E-12 336.8421 L 3.6379788E-12 310.93115 Q 3.6379788E-12 285.02023 3.6379788E-12 233.19838 Q 3.6379788E-12 155.46558 25.91093 155.46558 Q 51.82186 155.46558 51.82186 129.55466 Q 51.82186 103.64372 25.91093 77.73279 L 3.6379788E-12 51.82186 L 3.6379788E-12 25.91093 L 3.6379788E-12 25.91093 L 25.91093 -4.5474735E-13 Q 51.82186 -25.91093 51.82186 -4.5474735E-13 Q 51.82186 -4.5474735E-13 77.73279 25.91093 z M 233.19838 336.8421 Q 233.19838 336.8421 233.19838 310.93115 Q 259.1093 310.93115 259.1093 336.8421 Q 259.1093 336.8421 233.19838 336.8421 z" svg:height="4.145749mm" draw:style-name="style-454" svg:viewBox="0.0 0.0 362.75302 414.5749" svg:width="3.6275303mm" svg:x="202.10526mm" svg:y="30.315788mm"/>
          <draw:path svg:d="M 129.55466 51.82186 L 129.55466 0.0 L 155.46558 103.64372 Q 207.28745 207.28745 207.28745 181.37651 Q 207.28745 155.46558 233.19838 155.46558 L 233.19838 155.46558 L 259.1093 77.73279 Q 285.02023 0.0 310.93115 0.0 L 310.93115 0.0 L 310.93115 207.28745 Q 310.93115 388.66397 310.93115 518.2186 L 310.93115 673.6842 L 310.93115 699.59515 L 310.93115 725.50604 L 310.93115 725.50604 Q 310.93115 725.50604 285.02023 621.8623 Q 259.1093 544.1295 233.19838 518.2186 Q 207.28745 492.30768 129.55466 492.30768 L 77.73279 492.30768 L 51.82186 492.30768 Q 51.82186 518.2186 51.82186 518.2186 L 51.82186 518.2186 L 51.82186 518.2186 Q 25.91093 518.2186 25.91093 518.2186 L 0.0 492.30768 L 25.91093 466.39676 Q 25.91093 414.5749 51.82186 414.5749 Q 77.73279 414.5749 51.82186 336.8421 Q 51.82186 285.02023 25.91093 285.02023 L 0.0 285.02023 L 0.0 285.02023 L 0.0 259.1093 L 51.82186 207.28745 Q 103.64372 129.55466 129.55466 51.82186 z" svg:height="7.2550607mm" draw:style-name="style-455" svg:viewBox="0.0 0.0 310.93115 725.50604" svg:width="3.1093116mm" svg:x="189.66801mm" svg:y="37.31174mm"/>
          <draw:path svg:d="M 880.9716 103.64372 L 906.88257 103.64372 L 906.88257 103.64372 L 906.88257 103.64372 L 932.7935 129.55466 L 958.7044 129.55466 L 958.7044 77.73279 L 958.7044 25.91093 L 984.61536 25.91093 L 984.61536 25.91093 L 984.61536 518.2186 L 984.61536 1036.4373 L 958.7044 1036.4373 Q 958.7044 1036.4373 855.0607 984.61536 Q 777.32794 984.61536 803.23883 1010.5263 Q 855.0607 1036.4373 777.32794 1036.4373 L 699.59515 1036.4373 L 673.6842 1062.3481 L 647.77325 1062.3481 L 647.77325 1036.4373 Q 647.77325 1010.5263 440.4858 1010.5263 Q 207.28745 1010.5263 207.28745 1036.4373 Q 181.37651 1062.3481 129.55466 1036.4373 L 51.82186 1036.4373 L 51.82186 1036.4373 L 51.82186 1036.4373 L 25.91093 1010.5263 L 0.0 984.61536 L 0.0 984.61536 L 25.91093 984.61536 L 25.91093 958.7044 L 25.91093 932.7935 L 51.82186 932.7935 Q 77.73279 932.7935 77.73279 855.0607 Q 51.82186 777.32794 77.73279 777.32794 Q 103.64372 777.32794 129.55466 673.6842 Q 181.37651 595.9514 155.46558 595.9514 Q 129.55466 621.8623 77.73279 595.9514 L 51.82186 570.04047 L 51.82186 570.04047 L 77.73279 570.04047 L 77.73279 570.04047 L 77.73279 570.04047 L 103.64372 544.1295 Q 129.55466 544.1295 129.55466 518.2186 Q 129.55466 492.30768 181.37651 492.30768 Q 233.19838 466.39676 259.1093 466.39676 L 285.02023 466.39676 L 285.02023 440.4858 L 285.02023 414.5749 L 259.1093 414.5749 Q 233.19838 414.5749 233.19838 388.66397 Q 233.19838 362.75302 207.28745 362.75302 Q 181.37651 336.8421 181.37651 310.93115 Q 181.37651 285.02023 181.37651 259.1093 Q 207.28745 259.1093 181.37651 233.19838 L 181.37651 207.28745 L 181.37651 181.37651 L 181.37651 181.37651 L 155.46558 181.37651 L 155.46558 155.46558 L 155.46558 155.46558 L 181.37651 155.46558 L 181.37651 155.46558 L 181.37651 155.46558 L 207.28745 155.46558 L 233.19838 155.46558 L 285.02023 129.55466 Q 336.8421 103.64372 336.8421 103.64372 L 336.8421 77.73279 L 388.66397 103.64372 Q 440.4858 103.64372 440.4858 129.55466 L 440.4858 155.46558 L 466.39676 155.46558 Q 492.30768 155.46558 492.30768 129.55466 Q 492.30768 103.64372 595.9514 103.64372 Q 673.6842 103.64372 699.59515 51.82186 Q 699.59515 0.0 751.417 0.0 Q 803.23883 25.91093 777.32794 51.82186 Q 777.32794 77.73279 829.1498 77.73279 Q 880.9716 103.64372 880.9716 103.64372 z" svg:height="10.623482mm" draw:style-name="style-456" svg:viewBox="0.0 0.0 984.61536 1062.3481" svg:width="9.846153mm" svg:x="310.15384mm" svg:y="188.63158mm"/>
          <draw:path svg:d="M 285.02023 51.82186 L 285.02023 9.094947E-13 L 310.93115 25.91093 Q 310.93115 51.82186 362.75302 51.82186 L 414.5749 51.82186 L 414.5749 77.73279 Q 414.5749 103.64372 492.30768 155.46558 Q 570.04047 155.46558 621.8623 155.46558 Q 673.6842 155.46558 673.6842 181.37651 L 673.6842 181.37651 L 621.8623 207.28745 Q 570.04047 233.19838 595.9514 285.02023 Q 595.9514 336.8421 647.77325 336.8421 Q 699.59515 310.93115 725.50604 310.93115 L 725.50604 310.93115 L 725.50604 310.93115 L 725.50604 336.8421 L 725.50604 362.75302 L 725.50604 362.75302 L 725.50604 362.75302 Q 699.59515 362.75302 699.59515 388.66397 L 699.59515 388.66397 L 725.50604 414.5749 Q 725.50604 440.4858 751.417 440.4858 L 751.417 466.39676 L 777.32794 466.39676 L 829.1498 466.39676 L 829.1498 492.30768 L 829.1498 518.2186 L 829.1498 518.2186 L 803.23883 518.2186 L 777.32794 492.30768 L 751.417 492.30768 L 751.417 518.2186 L 777.32794 544.1295 L 777.32794 570.04047 L 777.32794 570.04047 L 751.417 570.04047 L 751.417 570.04047 L 725.50604 570.04047 L 699.59515 570.04047 L 621.8623 544.1295 Q 544.1295 518.2186 544.1295 518.2186 Q 570.04047 518.2186 544.1295 492.30768 Q 518.2186 466.39676 440.4858 466.39676 Q 362.75302 466.39676 259.1093 492.30768 L 155.46558 492.30768 L 155.46558 492.30768 L 155.46558 466.39676 L 129.55466 466.39676 L 103.64372 466.39676 L 103.64372 440.4858 L 103.64372 440.4858 L 103.64372 414.5749 Q 103.64372 388.66397 103.64372 362.75302 Q 103.64372 362.75302 103.64372 362.75302 L 77.73279 336.8421 L 77.73279 336.8421 Q 77.73279 310.93115 103.64372 285.02023 Q 155.46558 233.19838 103.64372 207.28745 Q 51.82186 207.28745 25.91093 207.28745 L 0.0 181.37651 L 0.0 129.55466 L 0.0 77.73279 L 0.0 77.73279 L 0.0 77.73279 L 25.91093 77.73279 L 25.91093 103.64372 L 77.73279 103.64372 Q 129.55466 103.64372 129.55466 77.73279 Q 129.55466 51.82186 207.28745 51.82186 Q 285.02023 77.73279 285.02023 51.82186 z" svg:height="5.7004046mm" draw:style-name="style-457" svg:viewBox="0.0 0.0 829.1498 570.04047" svg:width="8.291498mm" svg:x="292.2753mm" svg:y="72.03239mm"/>
          <draw:path svg:d="M 51.82186 25.91093 L 51.82186 25.91093 L 77.73279 0.0 L 77.73279 0.0 L 77.73279 77.73279 L 77.73279 129.55466 L 181.37651 129.55466 Q 310.93115 129.55466 440.4858 103.64372 L 595.9514 103.64372 L 595.9514 129.55466 L 595.9514 155.46558 L 595.9514 155.46558 Q 570.04047 129.55466 544.1295 207.28745 L 544.1295 259.1093 L 544.1295 259.1093 Q 518.2186 285.02023 518.2186 285.02023 L 518.2186 285.02023 L 492.30768 285.02023 Q 492.30768 285.02023 440.4858 285.02023 L 414.5749 285.02023 L 414.5749 259.1093 Q 414.5749 233.19838 440.4858 233.19838 Q 492.30768 207.28745 310.93115 181.37651 L 129.55466 181.37651 L 77.73279 181.37651 Q 25.91093 181.37651 25.91093 155.46558 L 0.0 129.55466 L 25.91093 77.73279 Q 25.91093 25.91093 51.82186 25.91093 z" svg:height="2.8502023mm" draw:style-name="style-458" svg:viewBox="0.0 0.0 595.9514 285.02023" svg:width="5.959514mm" svg:x="295.1255mm" svg:y="70.73684mm"/>
          <draw:path svg:d="M 1140.0809 25.91093 L 1140.0809 0.0 L 1140.0809 0.0 L 1140.0809 0.0 L 1165.9918 0.0 L 1165.9918 0.0 L 1191.9028 25.91093 L 1191.9028 25.91093 L 1269.6356 25.91093 L 1347.3684 51.82186 L 1451.0121 77.73279 Q 1580.5668 103.64372 1658.2996 129.55466 Q 1761.9432 129.55466 1761.9432 181.37651 Q 1761.9432 233.19838 1813.7651 233.19838 Q 1891.4979 259.1093 1917.4088 259.1093 Q 1969.2307 310.93115 2072.8745 310.93115 Q 2202.4292 310.93115 2150.6072 362.75302 Q 2098.7854 362.75302 2124.6963 388.66397 L 2176.518 414.5749 L 2176.518 414.5749 L 2176.518 414.5749 L 2176.518 440.4858 L 2176.518 466.39676 L 2150.6072 466.39676 L 2124.6963 466.39676 L 2124.6963 492.30768 L 2124.6963 492.30768 L 2150.6072 492.30768 L 2150.6072 518.2186 L 2150.6072 518.2186 L 2176.518 518.2186 L 2176.518 518.2186 L 2176.518 544.1295 L 2150.6072 544.1295 Q 2124.6963 518.2186 2021.0526 518.2186 Q 1943.3198 518.2186 1917.4088 570.04047 Q 1917.4088 621.8623 1891.4979 595.9514 Q 1865.587 570.04047 1865.587 570.04047 Q 1839.676 570.04047 1606.4777 570.04047 L 1373.2793 570.04047 L 1269.6356 570.04047 Q 1165.9918 570.04047 1165.9918 544.1295 Q 1165.9918 518.2186 1036.4373 570.04047 Q 906.88257 621.8623 751.417 647.77325 Q 595.9514 673.6842 570.04047 699.59515 Q 570.04047 725.50604 388.66397 725.50604 L 207.28745 725.50604 L 155.46558 725.50604 L 129.55466 725.50604 L 103.64372 751.417 L 51.82186 751.417 L 51.82186 751.417 L 25.91093 751.417 L 25.91093 751.417 L 25.91093 725.50604 L 25.91093 725.50604 L 51.82186 725.50604 L 51.82186 725.50604 L 51.82186 699.59515 L 25.91093 699.59515 L 25.91093 673.6842 L 25.91093 673.6842 L 51.82186 673.6842 L 51.82186 621.8623 L 51.82186 570.04047 L 25.91093 570.04047 L 25.91093 570.04047 L 25.91093 544.1295 L -3.6379788E-12 544.1295 L -3.6379788E-12 544.1295 L -3.6379788E-12 518.2186 L 51.82186 518.2186 Q 77.73279 518.2186 77.73279 492.30768 L 77.73279 492.30768 L 103.64372 492.30768 Q 155.46558 492.30768 155.46558 466.39676 L 155.46558 414.5749 L 181.37651 414.5749 L 207.28745 414.5749 L 310.93115 388.66397 Q 414.5749 362.75302 388.66397 336.8421 Q 362.75302 336.8421 362.75302 310.93115 Q 362.75302 285.02023 621.8623 233.19838 Q 906.88257 207.28745 932.7935 181.37651 Q 984.61536 155.46558 1036.4373 155.46558 Q 1062.3481 103.64372 1062.3481 103.64372 L 1062.3481 103.64372 L 1062.3481 103.64372 L 1062.3481 103.64372 L 1088.259 77.73279 L 1088.259 77.73279 L 1088.259 77.73279 L 1088.259 77.73279 L 1114.17 51.82186 L 1140.0809 25.91093 L 1140.0809 25.91093 z" svg:height="7.5141697mm" draw:style-name="style-459" svg:viewBox="0.0 0.0 2176.518 751.417" svg:width="21.765182mm" svg:x="235.78947mm" svg:y="186.5587mm"/>
          <draw:path svg:d="M 984.61536 25.91093 L 1010.5263 -1.8189894E-12 L 1010.5263 -1.8189894E-12 L 1036.4373 -1.8189894E-12 L 1062.3481 51.82186 Q 1062.3481 103.64372 1191.9028 103.64372 Q 1295.5465 103.64372 1347.3684 129.55466 L 1399.1903 129.55466 L 1399.1903 906.88257 L 1399.1903 1684.2104 L 1399.1903 1684.2104 L 1373.2793 1684.2104 L 1373.2793 1710.1215 L 1373.2793 1736.0323 L 1321.4574 1736.0323 L 1295.5465 1761.9432 L 1269.6356 1761.9432 Q 1243.7246 1761.9432 1114.17 1761.9432 Q 984.61536 1710.1215 984.61536 1684.2104 Q 984.61536 1632.3887 880.9716 1658.2996 L 777.32794 1710.1215 L 777.32794 1710.1215 L 777.32794 1710.1215 L 803.23883 1684.2104 L 829.1498 1684.2104 L 829.1498 1658.2996 Q 829.1498 1632.3887 803.23883 1632.3887 Q 777.32794 1606.4777 777.32794 1528.7449 Q 751.417 1451.0121 777.32794 1451.0121 Q 803.23883 1425.1012 803.23883 1399.1903 Q 803.23883 1373.2793 777.32794 1373.2793 Q 751.417 1373.2793 751.417 1321.4574 Q 725.50604 1269.6356 673.6842 1269.6356 Q 621.8623 1295.5465 621.8623 1269.6356 Q 647.77325 1243.7246 570.04047 1191.9028 Q 518.2186 1140.0809 518.2186 1088.259 Q 492.30768 1062.3481 440.4858 1088.259 Q 362.75302 1114.17 362.75302 1088.259 Q 336.8421 1036.4373 336.8421 1062.3481 Q 336.8421 1088.259 310.93115 1088.259 Q 285.02023 1088.259 285.02023 1010.5263 Q 285.02023 958.7044 181.37651 906.88257 Q 77.73279 855.0607 77.73279 829.1498 Q 77.73279 777.32794 51.82186 777.32794 Q 25.91093 777.32794 51.82186 725.50604 Q 77.73279 699.59515 77.73279 673.6842 Q 103.64372 673.6842 103.64372 621.8623 Q 103.64372 544.1295 129.55466 544.1295 Q 155.46558 518.2186 77.73279 466.39676 L 25.91093 414.5749 L 25.91093 414.5749 L 3.6379788E-12 414.5749 L 3.6379788E-12 362.75302 L 25.91093 310.93115 L 51.82186 310.93115 Q 103.64372 310.93115 129.55466 259.1093 Q 155.46558 207.28745 207.28745 155.46558 Q 259.1093 51.82186 285.02023 51.82186 L 285.02023 51.82186 L 285.02023 51.82186 L 285.02023 51.82186 L 285.02023 77.73279 L 285.02023 77.73279 L 310.93115 77.73279 L 310.93115 103.64372 L 310.93115 103.64372 L 336.8421 103.64372 L 336.8421 103.64372 L 336.8421 103.64372 L 336.8421 129.55466 L 336.8421 129.55466 L 362.75302 129.55466 L 362.75302 103.64372 L 388.66397 103.64372 Q 414.5749 103.64372 647.77325 103.64372 Q 880.9716 103.64372 906.88257 103.64372 L 932.7935 103.64372 L 932.7935 77.73279 L 958.7044 77.73279 L 958.7044 51.82186 L 958.7044 25.91093 L 984.61536 25.91093 z" svg:height="17.619432mm" draw:style-name="style-460" svg:viewBox="0.0 0.0 1399.1903 1761.9432" svg:width="13.991902mm" svg:x="306.0081mm" svg:y="118.67206mm"/>
          <draw:path svg:d="M 647.77325 129.55466 L 647.77325 129.55466 L 647.77325 129.55466 L 647.77325 129.55466 L 621.8623 155.46558 L 595.9514 155.46558 L 595.9514 181.37651 L 621.8623 207.28745 L 621.8623 233.19838 L 621.8623 285.02023 L 595.9514 285.02023 Q 570.04047 285.02023 414.5749 233.19838 Q 285.02023 233.19838 181.37651 181.37651 L 77.73279 129.55466 L 51.82186 129.55466 L 0.0 129.55466 L 0.0 129.55466 L 0.0 129.55466 L 0.0 129.55466 L 0.0 129.55466 L 0.0 103.64372 L 0.0 77.73279 L 0.0 51.82186 L 0.0 25.91093 L 0.0 25.91093 L 0.0 25.91093 L 25.91093 25.91093 L 25.91093 25.91093 L 51.82186 51.82186 L 77.73279 77.73279 L 129.55466 77.73279 Q 181.37651 77.73279 155.46558 0.0 Q 155.46558 -77.73279 388.66397 0.0 Q 621.8623 77.73279 621.8623 103.64372 Q 621.8623 103.64372 647.77325 129.55466 z" svg:height="2.8502023mm" draw:style-name="style-461" svg:viewBox="0.0 0.0 647.77325 285.02023" svg:width="6.4777327mm" svg:x="188.63158mm" svg:y="113.23077mm"/>
          <draw:path svg:d="M 621.8623 0.0 L 621.8623 0.0 L 621.8623 51.82186 Q 621.8623 103.64372 647.77325 103.64372 Q 673.6842 129.55466 699.59515 155.46558 Q 699.59515 181.37651 673.6842 207.28745 Q 673.6842 207.28745 673.6842 207.28745 Q 673.6842 233.19838 699.59515 233.19838 L 699.59515 259.1093 L 570.04047 310.93115 Q 466.39676 362.75302 440.4858 388.66397 L 440.4858 414.5749 L 414.5749 414.5749 L 388.66397 414.5749 L 362.75302 440.4858 L 336.8421 440.4858 L 336.8421 466.39676 L 336.8421 492.30768 L 310.93115 492.30768 L 285.02023 518.2186 L 285.02023 518.2186 L 285.02023 518.2186 L 155.46558 518.2186 L 25.91093 518.2186 L 25.91093 518.2186 L 51.82186 492.30768 L 51.82186 492.30768 L 51.82186 466.39676 L 25.91093 466.39676 L 0.0 466.39676 L 0.0 414.5749 L 0.0 362.75302 L 25.91093 362.75302 Q 51.82186 362.75302 77.73279 388.66397 Q 103.64372 388.66397 77.73279 310.93115 Q 51.82186 233.19838 103.64372 233.19838 Q 129.55466 233.19838 77.73279 155.46558 L 51.82186 77.73279 L 25.91093 77.73279 L 25.91093 51.82186 L 25.91093 51.82186 L 51.82186 51.82186 L 51.82186 51.82186 L 51.82186 51.82186 L 51.82186 25.91093 L 51.82186 25.91093 L 77.73279 25.91093 L 77.73279 25.91093 L 77.73279 25.91093 L 77.73279 51.82186 L 155.46558 25.91093 Q 259.1093 25.91093 259.1093 51.82186 Q 259.1093 77.73279 310.93115 77.73279 Q 336.8421 77.73279 336.8421 51.82186 Q 336.8421 25.91093 362.75302 25.91093 Q 388.66397 25.91093 388.66397 51.82186 Q 388.66397 77.73279 414.5749 77.73279 Q 440.4858 77.73279 466.39676 51.82186 Q 492.30768 0.0 544.1295 0.0 Q 621.8623 0.0 621.8623 0.0 z" svg:height="5.182186mm" draw:style-name="style-462" svg:viewBox="0.0 0.0 699.59515 518.2186" svg:width="6.995951mm" svg:x="69.95951mm" svg:y="204.69635mm"/>
          <draw:path svg:d="M 285.02023 51.82186 L 336.8421 51.82186 L 336.8421 51.82186 Q 336.8421 51.82186 336.8421 77.73279 L 362.75302 77.73279 L 362.75302 103.64372 L 362.75302 129.55466 L 336.8421 129.55466 Q 336.8421 103.64372 285.02023 103.64372 L 233.19838 103.64372 L 155.46558 103.64372 Q 77.73279 103.64372 51.82186 77.73279 L 25.91093 51.82186 L 25.91093 51.82186 L 0.0 51.82186 L 25.91093 25.91093 Q 51.82186 0.0 129.55466 0.0 Q 233.19838 0.0 233.19838 25.91093 Q 259.1093 51.82186 285.02023 51.82186 z" svg:height="1.2955465mm" draw:style-name="style-463" svg:viewBox="0.0 0.0 362.75302 129.55466" svg:width="3.6275303mm" svg:x="77.9919mm" svg:y="141.47368mm"/>
          <draw:path svg:d="M 699.59515 0.0 L 699.59515 0.0 L 699.59515 0.0 L 699.59515 25.91093 L 699.59515 25.91093 L 699.59515 25.91093 L 725.50604 25.91093 L 725.50604 25.91093 L 777.32794 51.82186 L 829.1498 77.73279 L 855.0607 77.73279 L 906.88257 77.73279 L 932.7935 77.73279 Q 958.7044 77.73279 984.61536 103.64372 Q 984.61536 129.55466 1062.3481 129.55466 Q 1140.0809 129.55466 1140.0809 155.46558 L 1140.0809 155.46558 L 1062.3481 155.46558 Q 984.61536 181.37651 984.61536 181.37651 Q 958.7044 207.28745 855.0607 233.19838 L 725.50604 259.1093 L 699.59515 259.1093 Q 647.77325 233.19838 440.4858 259.1093 L 207.28745 285.02023 L 207.28745 285.02023 L 207.28745 285.02023 L 181.37651 259.1093 L 129.55466 233.19838 L 77.73279 233.19838 L 0.0 233.19838 L 0.0 207.28745 L 25.91093 207.28745 L 25.91093 207.28745 L 25.91093 181.37651 L 25.91093 181.37651 L 25.91093 181.37651 L 51.82186 181.37651 L 51.82186 181.37651 L 51.82186 155.46558 L 77.73279 155.46558 L 77.73279 155.46558 L 77.73279 129.55466 L 103.64372 129.55466 L 129.55466 129.55466 L 181.37651 103.64372 L 207.28745 77.73279 L 207.28745 77.73279 L 207.28745 77.73279 L 285.02023 51.82186 Q 336.8421 25.91093 362.75302 25.91093 L 362.75302 25.91093 L 518.2186 25.91093 Q 699.59515 0.0 699.59515 0.0 z" svg:height="2.8502023mm" draw:style-name="style-464" svg:viewBox="0.0 0.0 1140.0809 285.02023" svg:width="11.400809mm" svg:x="100.79352mm" svg:y="154.17004mm"/>
          <draw:path svg:d="M 3.6379788E-12 0.0 L 25.91093 0.0 L 129.55466 25.91093 Q 233.19838 51.82186 285.02023 103.64372 Q 336.8421 129.55466 388.66397 129.55466 Q 414.5749 155.46558 414.5749 129.55466 L 414.5749 129.55466 L 440.4858 155.46558 Q 440.4858 155.46558 466.39676 181.37651 Q 492.30768 207.28745 492.30768 207.28745 L 492.30768 207.28745 L 492.30768 207.28745 L 492.30768 233.19838 L 440.4858 233.19838 Q 414.5749 207.28745 336.8421 207.28745 L 259.1093 181.37651 L 259.1093 155.46558 Q 233.19838 155.46558 233.19838 155.46558 L 233.19838 155.46558 L 233.19838 155.46558 Q 207.28745 155.46558 207.28745 181.37651 L 207.28745 181.37651 L 181.37651 181.37651 L 181.37651 181.37651 L 181.37651 181.37651 Q 155.46558 155.46558 155.46558 155.46558 L 155.46558 155.46558 L 129.55466 155.46558 L 129.55466 155.46558 L 129.55466 155.46558 Q 103.64372 155.46558 103.64372 129.55466 L 103.64372 129.55466 L 103.64372 103.64372 Q 77.73279 77.73279 25.91093 51.82186 Q -25.91093 25.91093 3.6379788E-12 0.0 z" svg:height="2.3319838mm" draw:style-name="style-465" svg:viewBox="0.0 0.0 492.30768 233.19838" svg:width="4.9230766mm" svg:x="264.5506mm" svg:y="114.52631mm"/>
          <draw:path svg:d="M 414.5749 -1.8189894E-12 L 440.4858 -1.8189894E-12 L 440.4858 25.91093 L 440.4858 51.82186 L 466.39676 77.73279 Q 492.30768 129.55466 492.30768 129.55466 L 492.30768 129.55466 L 492.30768 129.55466 Q 492.30768 129.55466 492.30768 155.46558 L 518.2186 155.46558 L 518.2186 155.46558 Q 518.2186 181.37651 544.1295 181.37651 L 544.1295 181.37651 L 544.1295 233.19838 Q 544.1295 259.1093 570.04047 259.1093 Q 595.9514 259.1093 595.9514 285.02023 L 595.9514 336.8421 L 544.1295 336.8421 Q 466.39676 336.8421 388.66397 414.5749 Q 285.02023 492.30768 233.19838 466.39676 Q 207.28745 466.39676 181.37651 518.2186 Q 181.37651 544.1295 181.37651 570.04047 L 155.46558 570.04047 L 129.55466 570.04047 Q 103.64372 595.9514 77.73279 595.9514 L 51.82186 595.9514 L 51.82186 570.04047 Q 77.73279 544.1295 25.91093 544.1295 Q 0.0 518.2186 0.0 440.4858 L 25.91093 362.75302 L 25.91093 336.8421 L 25.91093 285.02023 L 51.82186 259.1093 L 51.82186 233.19838 L 77.73279 233.19838 L 77.73279 233.19838 L 77.73279 207.28745 L 77.73279 207.28745 L 77.73279 181.37651 L 77.73279 181.37651 L 103.64372 181.37651 L 103.64372 181.37651 L 103.64372 181.37651 L 129.55466 181.37651 L 129.55466 207.28745 L 129.55466 233.19838 L 103.64372 310.93115 L 103.64372 388.66397 L 129.55466 388.66397 L 155.46558 388.66397 L 155.46558 362.75302 L 181.37651 336.8421 L 181.37651 336.8421 L 181.37651 336.8421 L 181.37651 310.93115 L 181.37651 310.93115 L 207.28745 285.02023 L 233.19838 233.19838 L 233.19838 181.37651 Q 233.19838 155.46558 259.1093 129.55466 L 285.02023 103.64372 L 285.02023 103.64372 Q 310.93115 77.73279 310.93115 77.73279 L 310.93115 77.73279 L 336.8421 77.73279 Q 336.8421 77.73279 336.8421 51.82186 L 336.8421 51.82186 L 362.75302 51.82186 L 362.75302 51.82186 L 388.66397 51.82186 L 388.66397 25.91093 L 388.66397 25.91093 L 388.66397 25.91093 L 414.5749 25.91093 L 414.5749 25.91093 L 414.5749 -1.8189894E-12 z" svg:height="5.959514mm" draw:style-name="style-466" svg:viewBox="0.0 0.0 595.9514 595.9514" svg:width="5.959514mm" svg:x="56.22672mm" svg:y="119.44939mm"/>
          <draw:path svg:d="M 103.64372 25.91093 L 0.0 0.0 L 103.64372 0.0 L 207.28745 0.0 L 285.02023 25.91093 Q 388.66397 51.82186 414.5749 51.82186 L 440.4858 51.82186 L 570.04047 25.91093 Q 699.59515 0.0 803.23883 0.0 L 880.9716 0.0 L 1062.3481 25.91093 Q 1243.7246 51.82186 1269.6356 77.73279 Q 1269.6356 103.64372 1373.2793 103.64372 Q 1476.9231 103.64372 1502.834 129.55466 L 1528.7449 129.55466 L 1528.7449 129.55466 L 1554.6559 129.55466 L 1554.6559 155.46558 L 1554.6559 155.46558 L 1528.7449 155.46558 Q 1528.7449 155.46558 1528.7449 181.37651 L 1554.6559 181.37651 L 1554.6559 181.37651 Q 1554.6559 207.28745 1528.7449 207.28745 Q 1476.9231 233.19838 1476.9231 259.1093 Q 1476.9231 285.02023 1347.3684 310.93115 Q 1217.8137 310.93115 1217.8137 336.8421 Q 1217.8137 362.75302 1114.17 362.75302 L 1036.4373 362.75302 L 1062.3481 388.66397 L 1088.259 414.5749 L 1088.259 414.5749 L 1114.17 414.5749 L 1114.17 414.5749 L 1114.17 414.5749 L 1062.3481 440.4858 L 1036.4373 466.39676 L 1036.4373 466.39676 L 1062.3481 466.39676 L 1062.3481 466.39676 L 1062.3481 492.30768 L 1036.4373 492.30768 Q 1010.5263 518.2186 958.7044 492.30768 Q 932.7935 492.30768 932.7935 518.2186 L 932.7935 570.04047 L 880.9716 570.04047 L 829.1498 570.04047 L 803.23883 570.04047 Q 751.417 570.04047 699.59515 570.04047 Q 621.8623 570.04047 595.9514 570.04047 Q 595.9514 544.1295 621.8623 544.1295 Q 647.77325 518.2186 621.8623 518.2186 Q 595.9514 518.2186 544.1295 518.2186 Q 492.30768 518.2186 492.30768 492.30768 L 466.39676 466.39676 L 492.30768 466.39676 Q 492.30768 466.39676 492.30768 440.4858 L 492.30768 440.4858 L 518.2186 414.5749 Q 544.1295 388.66397 570.04047 388.66397 L 570.04047 362.75302 L 544.1295 362.75302 L 492.30768 362.75302 L 492.30768 336.8421 L 492.30768 310.93115 L 466.39676 336.8421 L 466.39676 362.75302 L 336.8421 362.75302 L 181.37651 362.75302 L 181.37651 388.66397 L 181.37651 414.5749 L 155.46558 414.5749 L 155.46558 414.5749 L 129.55466 440.4858 L 77.73279 440.4858 L 77.73279 414.5749 L 77.73279 414.5749 L 103.64372 414.5749 L 103.64372 414.5749 L 103.64372 388.66397 L 129.55466 388.66397 L 129.55466 310.93115 L 129.55466 259.1093 L 129.55466 259.1093 Q 129.55466 233.19838 181.37651 207.28745 Q 207.28745 207.28745 207.28745 129.55466 Q 207.28745 51.82186 103.64372 25.91093 z" svg:height="5.7004046mm" draw:style-name="style-467" svg:viewBox="0.0 0.0 1554.6559 570.04047" svg:width="15.546558mm" svg:x="124.11336mm" svg:y="148.72874mm"/>
          <draw:path svg:d="M 466.39676 103.64372 L 492.30768 103.64372 L 518.2186 77.73279 L 544.1295 51.82186 L 570.04047 51.82186 L 570.04047 51.82186 L 570.04047 207.28745 L 570.04047 336.8421 L 570.04047 362.75302 Q 570.04047 362.75302 570.04047 388.66397 L 570.04047 414.5749 L 570.04047 466.39676 L 570.04047 492.30768 L 518.2186 492.30768 L 440.4858 492.30768 L 310.93115 492.30768 L 155.46558 492.30768 L 155.46558 466.39676 L 155.46558 440.4858 L 129.55466 440.4858 Q 129.55466 414.5749 51.82186 336.8421 L 0.0 233.19838 L 0.0 233.19838 Q 25.91093 207.28745 51.82186 207.28745 L 51.82186 207.28745 L 51.82186 207.28745 Q 51.82186 233.19838 77.73279 207.28745 L 77.73279 207.28745 L 103.64372 207.28745 Q 103.64372 233.19838 129.55466 259.1093 L 155.46558 285.02023 L 181.37651 285.02023 Q 233.19838 285.02023 233.19838 259.1093 L 207.28745 233.19838 L 207.28745 233.19838 Q 207.28745 207.28745 207.28745 129.55466 L 181.37651 51.82186 L 233.19838 51.82186 Q 310.93115 25.91093 310.93115 9.094947E-13 Q 336.8421 9.094947E-13 388.66397 51.82186 Q 440.4858 103.64372 466.39676 103.64372 z" svg:height="4.9230766mm" draw:style-name="style-468" svg:viewBox="0.0 0.0 570.04047 492.30768" svg:width="5.7004046mm" svg:x="177.23076mm" svg:y="51.303642mm"/>
          <draw:path svg:d="M 1813.7651 0.0 L 1891.4979 0.0 L 1891.4979 0.0 L 1891.4979 0.0 L 1969.2307 25.91093 L 2046.9635 51.82186 L 2046.9635 51.82186 L 2046.9635 51.82186 L 2072.8745 51.82186 L 2072.8745 51.82186 L 2072.8745 77.73279 L 2098.7854 77.73279 L 2098.7854 103.64372 L 2098.7854 129.55466 L 2072.8745 129.55466 L 2072.8745 155.46558 L 2098.7854 155.46558 L 2124.6963 155.46558 L 2098.7854 181.37651 Q 2098.7854 207.28745 2046.9635 207.28745 Q 1969.2307 207.28745 1943.3198 259.1093 Q 1891.4979 336.8421 1891.4979 362.75302 L 1891.4979 362.75302 L 1839.676 362.75302 Q 1787.8542 388.66397 1787.8542 440.4858 Q 1761.9432 492.30768 1710.1215 518.2186 Q 1684.2104 544.1295 1658.2996 595.9514 Q 1632.3887 621.8623 1606.4777 647.77325 Q 1580.5668 647.77325 1528.7449 699.59515 Q 1476.9231 751.417 1425.1012 803.23883 Q 1373.2793 880.9716 1321.4574 880.9716 Q 1295.5465 880.9716 1295.5465 906.88257 Q 1295.5465 932.7935 1269.6356 932.7935 Q 1217.8137 958.7044 1217.8137 984.61536 Q 1191.9028 1036.4373 1140.0809 1036.4373 Q 1062.3481 1036.4373 1062.3481 1062.3481 Q 1062.3481 1088.259 1010.5263 1088.259 L 958.7044 1088.259 L 958.7044 1062.3481 L 958.7044 1036.4373 L 932.7935 1036.4373 L 932.7935 1036.4373 L 880.9716 1010.5263 Q 829.1498 984.61536 751.417 984.61536 Q 699.59515 1010.5263 673.6842 1088.259 Q 647.77325 1140.0809 518.2186 1243.7246 Q 388.66397 1321.4574 388.66397 1321.4574 L 388.66397 1347.3684 L 388.66397 1347.3684 L 414.5749 1347.3684 L 414.5749 1347.3684 Q 414.5749 1347.3684 388.66397 1347.3684 Q 336.8421 1347.3684 310.93115 1373.2793 L 285.02023 1399.1903 L 259.1093 1399.1903 L 233.19838 1399.1903 L 233.19838 1373.2793 L 233.19838 1373.2793 L 207.28745 1347.3684 L 181.37651 1321.4574 L 181.37651 1295.5465 L 181.37651 1269.6356 L 155.46558 1269.6356 L 155.46558 1243.7246 L 155.46558 1243.7246 L 155.46558 1243.7246 L 155.46558 1243.7246 L 129.55466 1217.8137 L 129.55466 1217.8137 L 129.55466 1217.8137 L 129.55466 1191.9028 L 129.55466 1191.9028 L 103.64372 1191.9028 L 103.64372 1191.9028 L 103.64372 1165.9918 L 77.73279 1165.9918 L 77.73279 1165.9918 L 77.73279 1140.0809 L 25.91093 1140.0809 L 0.0 1140.0809 L 0.0 1114.17 L 0.0 1114.17 L 0.0 1088.259 L 25.91093 1088.259 L 25.91093 1088.259 L 25.91093 1088.259 L 25.91093 1062.3481 L 25.91093 1062.3481 L 51.82186 1062.3481 Q 51.82186 1036.4373 77.73279 1036.4373 Q 103.64372 984.61536 207.28745 932.7935 Q 310.93115 829.1498 362.75302 777.32794 L 414.5749 725.50604 L 440.4858 725.50604 L 440.4858 725.50604 L 440.4858 699.59515 L 440.4858 699.59515 L 466.39676 699.59515 L 466.39676 673.6842 L 466.39676 673.6842 L 492.30768 673.6842 L 492.30768 673.6842 L 492.30768 673.6842 L 492.30768 647.77325 L 492.30768 647.77325 L 518.2186 647.77325 L 518.2186 621.8623 L 518.2186 621.8623 L 544.1295 621.8623 L 544.1295 621.8623 L 544.1295 621.8623 L 544.1295 595.9514 L 544.1295 595.9514 L 570.04047 595.9514 L 570.04047 570.04047 L 595.9514 570.04047 Q 621.8623 570.04047 647.77325 544.1295 Q 647.77325 518.2186 855.0607 362.75302 Q 1088.259 207.28745 1114.17 155.46558 Q 1165.9918 103.64372 1191.9028 103.64372 L 1217.8137 103.64372 L 1217.8137 129.55466 Q 1191.9028 155.46558 1191.9028 181.37651 L 1217.8137 181.37651 L 1217.8137 181.37651 L 1217.8137 207.28745 L 1243.7246 207.28745 L 1269.6356 207.28745 L 1321.4574 233.19838 L 1399.1903 233.19838 L 1399.1903 207.28745 Q 1373.2793 155.46558 1399.1903 129.55466 Q 1399.1903 103.64372 1528.7449 103.64372 Q 1684.2104 103.64372 1710.1215 51.82186 Q 1736.0323 25.91093 1813.7651 0.0 z M 1269.6356 544.1295 Q 1451.0121 414.5749 1528.7449 414.5749 Q 1606.4777 414.5749 1580.5668 466.39676 Q 1528.7449 518.2186 1321.4574 621.8623 Q 1088.259 699.59515 1088.259 673.6842 Q 1088.259 647.77325 1269.6356 544.1295 z M 595.9514 1062.3481 Q 595.9514 1062.3481 621.8623 1062.3481 Q 621.8623 1088.259 595.9514 1088.259 Q 595.9514 1088.259 595.9514 1062.3481 z" svg:height="13.991902mm" draw:style-name="style-469" svg:viewBox="0.0 0.0 2124.6963 1399.1903" svg:width="21.246964mm" svg:x="45.344128mm" svg:y="129.55466mm"/>
          <draw:path svg:d="M 492.30768 1.8189894E-12 L 518.2186 1.8189894E-12 L 518.2186 51.82186 Q 492.30768 129.55466 414.5749 181.37651 Q 336.8421 259.1093 207.28745 259.1093 L 77.73279 259.1093 L 77.73279 259.1093 Q 77.73279 259.1093 51.82186 259.1093 L 51.82186 233.19838 L 25.91093 233.19838 L 25.91093 233.19838 L 25.91093 233.19838 L 0.0 233.19838 L 0.0 233.19838 Q 0.0 207.28745 25.91093 207.28745 L 25.91093 207.28745 L 25.91093 181.37651 Q 25.91093 155.46558 51.82186 155.46558 L 51.82186 155.46558 L 77.73279 181.37651 Q 77.73279 207.28745 155.46558 181.37651 Q 233.19838 155.46558 362.75302 77.73279 Q 492.30768 1.8189894E-12 492.30768 1.8189894E-12 z" svg:height="2.591093mm" draw:style-name="style-470" svg:viewBox="0.0 0.0 518.2186 259.1093" svg:width="5.182186mm" svg:x="223.61133mm" svg:y="144.06477mm"/>
          <draw:path svg:d="M 77.73279 25.91093 L 103.64372 0.0 L 103.64372 0.0 Q 103.64372 25.91093 103.64372 25.91093 L 129.55466 25.91093 L 233.19838 25.91093 Q 310.93115 51.82186 336.8421 77.73279 Q 362.75302 77.73279 466.39676 77.73279 Q 595.9514 77.73279 621.8623 51.82186 L 621.8623 51.82186 L 673.6842 51.82186 L 725.50604 51.82186 L 777.32794 25.91093 Q 803.23883 25.91093 829.1498 51.82186 Q 829.1498 77.73279 932.7935 103.64372 Q 1010.5263 103.64372 984.61536 77.73279 Q 984.61536 25.91093 1036.4373 25.91093 Q 1062.3481 25.91093 1088.259 51.82186 Q 1088.259 77.73279 1191.9028 103.64372 L 1269.6356 103.64372 L 1269.6356 103.64372 L 1269.6356 129.55466 L 1269.6356 129.55466 L 1295.5465 129.55466 L 1295.5465 129.55466 L 1295.5465 129.55466 L 1347.3684 129.55466 L 1373.2793 129.55466 L 1373.2793 129.55466 L 1347.3684 129.55466 L 1347.3684 129.55466 L 1347.3684 129.55466 L 1399.1903 155.46558 L 1451.0121 155.46558 L 1451.0121 207.28745 Q 1451.0121 259.1093 1451.0121 285.02023 L 1451.0121 285.02023 L 1451.0121 362.75302 Q 1425.1012 440.4858 1425.1012 440.4858 L 1425.1012 440.4858 L 1425.1012 440.4858 Q 1399.1903 440.4858 1399.1903 518.2186 Q 1373.2793 595.9514 1295.5465 595.9514 Q 1243.7246 595.9514 1243.7246 647.77325 Q 1269.6356 673.6842 1217.8137 673.6842 L 1165.9918 699.59515 L 1140.0809 699.59515 L 1114.17 699.59515 L 1114.17 751.417 L 1114.17 777.32794 L 1191.9028 777.32794 L 1295.5465 803.23883 L 1321.4574 803.23883 L 1347.3684 803.23883 L 1347.3684 803.23883 L 1347.3684 829.1498 L 1321.4574 829.1498 L 1321.4574 855.0607 L 1321.4574 855.0607 L 1321.4574 855.0607 L 1295.5465 855.0607 L 1295.5465 855.0607 L 1243.7246 880.9716 L 1217.8137 906.88257 L 1191.9028 906.88257 L 1165.9918 906.88257 L 1165.9918 932.7935 L 1140.0809 932.7935 L 1140.0809 932.7935 L 1140.0809 958.7044 L 1140.0809 958.7044 Q 1140.0809 958.7044 1114.17 984.61536 Q 1088.259 1010.5263 829.1498 1010.5263 Q 595.9514 1010.5263 595.9514 1062.3481 Q 570.04047 1088.259 518.2186 1088.259 L 440.4858 1062.3481 L 440.4858 1062.3481 L 466.39676 1062.3481 L 466.39676 1062.3481 L 466.39676 1062.3481 L 466.39676 1036.4373 Q 466.39676 1036.4373 440.4858 1010.5263 Q 414.5749 1010.5263 414.5749 984.61536 Q 414.5749 958.7044 440.4858 958.7044 Q 466.39676 958.7044 414.5749 906.88257 L 362.75302 855.0607 L 362.75302 855.0607 Q 362.75302 829.1498 336.8421 829.1498 L 336.8421 829.1498 L 336.8421 803.23883 Q 310.93115 803.23883 310.93115 803.23883 L 310.93115 803.23883 L 310.93115 803.23883 Q 310.93115 803.23883 259.1093 777.32794 Q 181.37651 777.32794 181.37651 751.417 Q 207.28745 725.50604 155.46558 699.59515 Q 103.64372 647.77325 103.64372 621.8623 Q 103.64372 595.9514 51.82186 570.04047 L 25.91093 544.1295 L 25.91093 544.1295 L 0.0 544.1295 L 0.0 544.1295 L 0.0 544.1295 L 51.82186 518.2186 Q 129.55466 492.30768 155.46558 466.39676 Q 155.46558 440.4858 103.64372 414.5749 Q 25.91093 388.66397 51.82186 388.66397 Q 103.64372 388.66397 103.64372 362.75302 Q 103.64372 336.8421 103.64372 336.8421 Q 129.55466 310.93115 129.55466 285.02023 Q 129.55466 259.1093 103.64372 233.19838 L 51.82186 233.19838 L 25.91093 233.19838 L 0.0 233.19838 L 0.0 207.28745 Q 0.0 181.37651 25.91093 181.37651 Q 51.82186 181.37651 77.73279 103.64372 Q 103.64372 51.82186 77.73279 51.82186 Q 51.82186 25.91093 77.73279 25.91093 z M 1036.4373 932.7935 Q 1062.3481 932.7935 1062.3481 958.7044 Q 1062.3481 984.61536 1036.4373 984.61536 Q 1010.5263 984.61536 1010.5263 958.7044 Q 1010.5263 932.7935 1036.4373 932.7935 z" svg:height="10.882591mm" draw:style-name="style-471" svg:viewBox="0.0 0.0 1451.0121 1088.259" svg:width="14.510121mm" svg:x="205.73279mm" svg:y="173.34413mm"/>
          <draw:path svg:d="M 777.32794 0.0 L 829.1498 0.0 L 855.0607 0.0 L 855.0607 0.0 L 855.0607 0.0 L 855.0607 25.91093 L 958.7044 25.91093 L 1036.4373 25.91093 L 1036.4373 77.73279 Q 1036.4373 103.64372 1062.3481 129.55466 Q 1114.17 129.55466 1140.0809 103.64372 Q 1165.9918 77.73279 1217.8137 77.73279 Q 1269.6356 103.64372 1269.6356 155.46558 Q 1269.6356 233.19838 1269.6356 233.19838 L 1269.6356 233.19838 L 1269.6356 259.1093 Q 1269.6356 285.02023 1269.6356 310.93115 Q 1295.5465 336.8421 1269.6356 336.8421 Q 1217.8137 310.93115 1217.8137 362.75302 Q 1165.9918 414.5749 1191.9028 440.4858 Q 1217.8137 440.4858 1191.9028 466.39676 Q 1165.9918 466.39676 1165.9918 518.2186 Q 1165.9918 595.9514 1114.17 595.9514 Q 1062.3481 621.8623 1036.4373 621.8623 L 1036.4373 647.77325 L 1062.3481 673.6842 Q 1062.3481 699.59515 1062.3481 699.59515 L 1062.3481 725.50604 L 1062.3481 725.50604 L 1062.3481 751.417 L 1062.3481 751.417 L 1062.3481 751.417 L 1036.4373 751.417 L 1036.4373 751.417 L 1036.4373 777.32794 L 1062.3481 777.32794 L 1062.3481 777.32794 L 1062.3481 803.23883 L 1088.259 803.23883 L 1114.17 803.23883 L 1165.9918 803.23883 L 1191.9028 803.23883 L 1191.9028 803.23883 L 1191.9028 803.23883 L 1165.9918 803.23883 L 1165.9918 803.23883 L 1114.17 829.1498 L 1036.4373 855.0607 L 1036.4373 855.0607 L 1010.5263 855.0607 L 1010.5263 855.0607 L 1010.5263 855.0607 L 1010.5263 829.1498 L 1010.5263 829.1498 L 984.61536 829.1498 L 984.61536 829.1498 L 984.61536 803.23883 L 958.7044 803.23883 L 958.7044 803.23883 L 958.7044 803.23883 L 958.7044 777.32794 L 958.7044 777.32794 L 984.61536 751.417 L 984.61536 725.50604 L 958.7044 725.50604 L 932.7935 725.50604 L 932.7935 751.417 Q 932.7935 777.32794 829.1498 777.32794 Q 725.50604 751.417 725.50604 699.59515 Q 699.59515 647.77325 647.77325 699.59515 Q 570.04047 725.50604 570.04047 699.59515 Q 570.04047 673.6842 492.30768 699.59515 Q 388.66397 699.59515 285.02023 621.8623 Q 207.28745 518.2186 181.37651 518.2186 Q 155.46558 518.2186 155.46558 492.30768 Q 155.46558 466.39676 103.64372 466.39676 L 51.82186 466.39676 L 51.82186 440.4858 L 51.82186 388.66397 L 25.91093 388.66397 L 0.0 388.66397 L 0.0 362.75302 L 0.0 336.8421 L 77.73279 310.93115 Q 155.46558 285.02023 129.55466 285.02023 Q 103.64372 285.02023 129.55466 259.1093 Q 129.55466 233.19838 181.37651 207.28745 Q 233.19838 181.37651 233.19838 155.46558 Q 233.19838 129.55466 492.30768 77.73279 Q 725.50604 25.91093 777.32794 0.0 z M 984.61536 699.59515 L 984.61536 699.59515 L 984.61536 673.6842 L 1010.5263 673.6842 L 1010.5263 699.59515 Q 1010.5263 699.59515 984.61536 699.59515 z" svg:height="8.550607mm" draw:style-name="style-472" svg:viewBox="0.0 0.0 1269.6356 855.0607" svg:width="12.696356mm" svg:x="227.75708mm" svg:y="194.07288mm"/>
          <draw:path svg:d="M 1062.3481 25.91093 L 1088.259 25.91093 L 1114.17 -4.5474735E-13 L 1165.9918 -4.5474735E-13 L 1165.9918 25.91093 L 1165.9918 51.82186 L 1217.8137 388.66397 Q 1217.8137 725.50604 1243.7246 803.23883 L 1269.6356 880.9716 L 1269.6356 906.88257 L 1269.6356 958.7044 L 1295.5465 958.7044 L 1295.5465 984.61536 L 1295.5465 1114.17 L 1321.4574 1217.8137 L 1321.4574 1217.8137 L 1321.4574 1243.7246 L 1321.4574 1243.7246 Q 1321.4574 1243.7246 1295.5465 1373.2793 L 1295.5465 1528.7449 L 1217.8137 1528.7449 L 1165.9918 1528.7449 L 1140.0809 1502.834 Q 1114.17 1476.9231 1036.4373 1476.9231 L 958.7044 1425.1012 L 958.7044 1425.1012 L 958.7044 1425.1012 L 932.7935 1425.1012 L 932.7935 1425.1012 L 906.88257 1425.1012 Q 880.9716 1425.1012 751.417 1373.2793 L 647.77325 1321.4574 L 647.77325 1321.4574 Q 621.8623 1321.4574 362.75302 1217.8137 L 103.64372 1114.17 L 103.64372 1114.17 Q 77.73279 1088.259 51.82186 751.417 L 0.0 414.5749 L 0.0 362.75302 Q 0.0 310.93115 25.91093 310.93115 Q 51.82186 285.02023 51.82186 285.02023 L 51.82186 285.02023 L 544.1295 155.46558 Q 1036.4373 25.91093 1062.3481 25.91093 z" svg:height="15.287449mm" draw:style-name="style-473" svg:viewBox="0.0 0.0 1321.4574 1528.7449" svg:width="13.214575mm" svg:x="168.68016mm" svg:y="23.060728mm"/>
          <draw:path svg:d="M 181.37651 25.91093 L 181.37651 25.91093 L 207.28745 0.0 L 233.19838 0.0 L 233.19838 25.91093 L 233.19838 51.82186 L 285.02023 51.82186 L 336.8421 77.73279 L 310.93115 129.55466 Q 310.93115 181.37651 310.93115 207.28745 Q 310.93115 233.19838 362.75302 233.19838 Q 388.66397 233.19838 362.75302 285.02023 Q 362.75302 336.8421 336.8421 336.8421 L 336.8421 336.8421 L 362.75302 336.8421 Q 414.5749 336.8421 414.5749 336.8421 L 440.4858 336.8421 L 440.4858 388.66397 Q 440.4858 440.4858 440.4858 440.4858 Q 466.39676 440.4858 466.39676 440.4858 L 466.39676 466.39676 L 440.4858 492.30768 L 414.5749 544.1295 L 414.5749 544.1295 L 414.5749 544.1295 L 414.5749 518.2186 L 414.5749 518.2186 L 388.66397 570.04047 L 388.66397 621.8623 L 388.66397 621.8623 L 388.66397 647.77325 L 362.75302 647.77325 L 336.8421 647.77325 L 336.8421 621.8623 L 310.93115 621.8623 L 310.93115 621.8623 Q 310.93115 595.9514 285.02023 621.8623 L 259.1093 621.8623 L 259.1093 647.77325 L 259.1093 673.6842 L 207.28745 673.6842 L 129.55466 673.6842 L 129.55466 647.77325 L 129.55466 621.8623 L 103.64372 621.8623 L 77.73279 595.9514 L 51.82186 595.9514 L 0.0 595.9514 L 0.0 492.30768 L 0.0 388.66397 L 0.0 259.1093 L 0.0 129.55466 L 51.82186 129.55466 Q 77.73279 155.46558 77.73279 129.55466 Q 103.64372 103.64372 103.64372 103.64372 L 103.64372 77.73279 L 103.64372 77.73279 L 103.64372 77.73279 L 129.55466 77.73279 L 129.55466 77.73279 L 129.55466 51.82186 L 155.46558 51.82186 L 155.46558 51.82186 L 155.46558 25.91093 L 155.46558 25.91093 L 155.46558 25.91093 L 181.37651 25.91093 z M 310.93115 544.1295 Q 310.93115 518.2186 336.8421 544.1295 Q 362.75302 544.1295 336.8421 570.04047 Q 310.93115 570.04047 310.93115 544.1295 z" svg:height="6.736842mm" draw:style-name="style-474" svg:viewBox="0.0 0.0 466.39676 673.6842" svg:width="4.6639676mm" svg:x="244.59918mm" svg:y="74.36437mm"/>
          <draw:path svg:d="M 570.04047 25.91093 L 595.9514 51.82186 L 595.9514 25.91093 Q 595.9514 0.0 621.8623 0.0 L 621.8623 0.0 L 621.8623 25.91093 L 621.8623 51.82186 L 699.59515 77.73279 Q 803.23883 103.64372 855.0607 103.64372 L 906.88257 103.64372 L 906.88257 207.28745 Q 906.88257 285.02023 855.0607 285.02023 Q 803.23883 285.02023 803.23883 336.8421 Q 777.32794 414.5749 803.23883 414.5749 Q 803.23883 440.4858 803.23883 440.4858 Q 803.23883 466.39676 751.417 466.39676 L 725.50604 466.39676 L 725.50604 492.30768 L 751.417 518.2186 L 751.417 518.2186 L 751.417 544.1295 L 725.50604 544.1295 L 725.50604 570.04047 L 725.50604 570.04047 L 725.50604 570.04047 L 388.66397 570.04047 L 51.82186 570.04047 L 51.82186 570.04047 L 51.82186 544.1295 L 51.82186 518.2186 L 25.91093 518.2186 L 25.91093 492.30768 L 25.91093 466.39676 L 77.73279 466.39676 Q 103.64372 466.39676 103.64372 414.5749 Q 77.73279 362.75302 129.55466 362.75302 Q 129.55466 362.75302 103.64372 336.8421 L 51.82186 310.93115 L 25.91093 285.02023 L -3.6379788E-12 259.1093 L 25.91093 259.1093 L 51.82186 259.1093 L 77.73279 259.1093 Q 103.64372 259.1093 155.46558 259.1093 L 207.28745 259.1093 L 207.28745 233.19838 Q 181.37651 207.28745 181.37651 181.37651 Q 181.37651 155.46558 129.55466 155.46558 L 103.64372 181.37651 L 103.64372 155.46558 L 103.64372 129.55466 L 129.55466 129.55466 L 155.46558 103.64372 L 181.37651 103.64372 L 207.28745 103.64372 L 285.02023 103.64372 Q 336.8421 103.64372 362.75302 103.64372 Q 388.66397 103.64372 388.66397 51.82186 Q 388.66397 25.91093 492.30768 0.0 Q 570.04047 0.0 570.04047 25.91093 z" svg:height="5.7004046mm" draw:style-name="style-475" svg:viewBox="0.0 0.0 906.88257 570.04047" svg:width="9.068826mm" svg:x="267.6599mm" svg:y="204.17813mm"/>
          <draw:path svg:d="M 570.04047 0.0 L 570.04047 0.0 L 621.8623 25.91093 Q 673.6842 51.82186 699.59515 77.73279 L 725.50604 77.73279 L 725.50604 51.82186 Q 725.50604 25.91093 803.23883 25.91093 L 880.9716 25.91093 L 880.9716 51.82186 L 855.0607 51.82186 L 855.0607 51.82186 L 855.0607 51.82186 L 855.0607 77.73279 L 855.0607 77.73279 L 829.1498 77.73279 L 829.1498 103.64372 L 855.0607 103.64372 L 880.9716 103.64372 L 880.9716 129.55466 L 855.0607 155.46558 L 855.0607 207.28745 Q 829.1498 259.1093 829.1498 259.1093 L 829.1498 259.1093 L 803.23883 259.1093 Q 751.417 259.1093 803.23883 310.93115 Q 855.0607 362.75302 699.59515 388.66397 L 544.1295 414.5749 L 518.2186 440.4858 L 492.30768 466.39676 L 440.4858 466.39676 L 414.5749 466.39676 L 388.66397 466.39676 Q 362.75302 466.39676 362.75302 440.4858 Q 336.8421 414.5749 233.19838 414.5749 L 103.64372 388.66397 L 103.64372 362.75302 L 103.64372 336.8421 L 77.73279 336.8421 L 51.82186 336.8421 L 51.82186 310.93115 L 77.73279 285.02023 L 77.73279 285.02023 L 77.73279 259.1093 L 51.82186 259.1093 L 25.91093 259.1093 L 25.91093 233.19838 L 25.91093 233.19838 L 0.0 233.19838 L 0.0 207.28745 L 0.0 207.28745 L 0.0 207.28745 L 25.91093 207.28745 L 51.82186 207.28745 L 77.73279 181.37651 L 103.64372 155.46558 L 181.37651 155.46558 Q 285.02023 155.46558 259.1093 103.64372 Q 233.19838 51.82186 285.02023 51.82186 L 310.93115 51.82186 L 388.66397 51.82186 L 440.4858 51.82186 L 492.30768 25.91093 Q 570.04047 0.0 570.04047 0.0 z" svg:height="4.6639676mm" draw:style-name="style-476" svg:viewBox="0.0 0.0 880.9716 466.39676" svg:width="8.809716mm" svg:x="223.09311mm" svg:y="165.31174mm"/>
          <draw:path svg:d="M 103.64372 25.91093 L 103.64372 0.0 L 129.55466 0.0 L 129.55466 0.0 L 129.55466 25.91093 Q 129.55466 25.91093 129.55466 103.64372 L 129.55466 181.37651 L 129.55466 181.37651 L 129.55466 181.37651 L 129.55466 207.28745 L 129.55466 207.28745 L 155.46558 259.1093 Q 181.37651 310.93115 181.37651 388.66397 L 181.37651 466.39676 L 207.28745 647.77325 Q 233.19838 855.0607 259.1093 1010.5263 L 259.1093 1140.0809 L 259.1093 1165.9918 Q 259.1093 1191.9028 233.19838 1191.9028 Q 207.28745 1217.8137 181.37651 1165.9918 Q 181.37651 1140.0809 155.46558 1165.9918 L 129.55466 1165.9918 L 129.55466 1140.0809 Q 129.55466 1114.17 129.55466 1114.17 L 129.55466 1088.259 L 129.55466 958.7044 L 129.55466 803.23883 L 129.55466 751.417 L 129.55466 699.59515 L 103.64372 518.2186 Q 77.73279 336.8421 77.73279 310.93115 L 77.73279 285.02023 L 77.73279 285.02023 Q 77.73279 259.1093 25.91093 233.19838 L 0.0 233.19838 L 0.0 207.28745 L 25.91093 207.28745 L 25.91093 207.28745 L 25.91093 181.37651 L 51.82186 181.37651 Q 77.73279 181.37651 77.73279 129.55466 L 77.73279 103.64372 L 77.73279 77.73279 Q 77.73279 25.91093 103.64372 25.91093 z" svg:height="11.919028mm" draw:style-name="style-477" svg:viewBox="0.0 0.0 259.1093 1191.9028" svg:width="2.591093mm" svg:x="181.63562mm" svg:y="43.78947mm"/>
          <draw:path svg:d="M 129.55466 25.91093 L 207.28745 -1.8189894E-12 L 181.37651 51.82186 Q 155.46558 129.55466 77.73279 129.55466 L 25.91093 129.55466 L 25.91093 129.55466 Q 25.91093 129.55466 0.0 103.64372 L 0.0 77.73279 L 25.91093 77.73279 Q 25.91093 77.73279 25.91093 51.82186 Q 25.91093 51.82186 129.55466 25.91093 z" svg:height="1.2955465mm" draw:style-name="style-478" svg:viewBox="0.0 0.0 207.28745 129.55466" svg:width="2.0728745mm" svg:x="42.234818mm" svg:y="161.94331mm"/>
          <draw:path svg:d="M 233.19838 25.91093 L 259.1093 -1.8189894E-12 L 362.75302 -1.8189894E-12 Q 492.30768 -1.8189894E-12 492.30768 -1.8189894E-12 L 492.30768 -1.8189894E-12 L 492.30768 -1.8189894E-12 L 492.30768 25.91093 L 595.9514 25.91093 L 673.6842 25.91093 L 751.417 77.73279 Q 855.0607 77.73279 880.9716 77.73279 Q 906.88257 77.73279 906.88257 103.64372 L 906.88257 103.64372 L 906.88257 103.64372 Q 906.88257 103.64372 647.77325 129.55466 Q 414.5749 181.37651 233.19838 181.37651 L 51.82186 181.37651 L 51.82186 155.46558 L 25.91093 129.55466 L 25.91093 129.55466 L 25.91093 129.55466 L 25.91093 103.64372 L 25.91093 103.64372 L 0.0 103.64372 L 0.0 77.73279 L 0.0 77.73279 L 0.0 77.73279 L 25.91093 77.73279 L 51.82186 77.73279 L 77.73279 77.73279 L 129.55466 77.73279 L 181.37651 77.73279 Q 207.28745 77.73279 207.28745 51.82186 Q 207.28745 25.91093 233.19838 25.91093 z" svg:height="1.8137652mm" draw:style-name="style-479" svg:viewBox="0.0 0.0 906.88257 181.37651" svg:width="9.068826mm" svg:x="67.10931mm" svg:y="161.94331mm"/>
          <draw:path svg:d="M 259.1093 25.91093 L 259.1093 0.0 L 310.93115 25.91093 Q 362.75302 51.82186 362.75302 51.82186 L 362.75302 51.82186 L 388.66397 77.73279 Q 414.5749 77.73279 414.5749 103.64372 Q 440.4858 103.64372 466.39676 103.64372 L 492.30768 103.64372 L 492.30768 103.64372 L 492.30768 129.55466 L 492.30768 129.55466 L 492.30768 155.46558 L 466.39676 155.46558 Q 440.4858 155.46558 440.4858 181.37651 Q 414.5749 207.28745 440.4858 259.1093 Q 466.39676 336.8421 414.5749 336.8421 L 388.66397 336.8421 L 388.66397 388.66397 L 388.66397 440.4858 L 259.1093 440.4858 Q 155.46558 466.39676 129.55466 414.5749 Q 103.64372 388.66397 103.64372 414.5749 L 77.73279 414.5749 L 77.73279 388.66397 Q 103.64372 362.75302 103.64372 336.8421 Q 103.64372 310.93115 51.82186 310.93115 L 25.91093 285.02023 L 25.91093 233.19838 L 0.0 181.37651 L 0.0 155.46558 L 0.0 129.55466 L 25.91093 129.55466 L 25.91093 129.55466 L 25.91093 129.55466 L 25.91093 155.46558 L 51.82186 155.46558 L 77.73279 155.46558 L 77.73279 129.55466 L 103.64372 103.64372 L 155.46558 77.73279 Q 259.1093 51.82186 259.1093 25.91093 z" svg:height="4.404858mm" draw:style-name="style-480" svg:viewBox="0.0 0.0 492.30768 440.4858" svg:width="4.9230766mm" svg:x="197.9595mm" svg:y="42.493927mm"/>
          <draw:path svg:d="M 492.30768 0.0 L 544.1295 0.0 L 544.1295 25.91093 L 544.1295 25.91093 L 518.2186 25.91093 Q 492.30768 51.82186 492.30768 129.55466 Q 492.30768 233.19838 544.1295 233.19838 Q 570.04047 233.19838 595.9514 233.19838 L 595.9514 233.19838 L 595.9514 233.19838 L 621.8623 233.19838 L 466.39676 440.4858 Q 336.8421 673.6842 310.93115 751.417 L 310.93115 803.23883 L 285.02023 803.23883 Q 285.02023 803.23883 259.1093 777.32794 L 233.19838 751.417 L 233.19838 751.417 Q 233.19838 751.417 181.37651 725.50604 L 129.55466 725.50604 L 129.55466 751.417 L 129.55466 803.23883 L 77.73279 803.23883 L 25.91093 803.23883 L 25.91093 777.32794 L 25.91093 777.32794 L 0.0 777.32794 L 0.0 777.32794 L 0.0 777.32794 L 0.0 751.417 L 0.0 751.417 L 25.91093 751.417 L 25.91093 751.417 L 25.91093 725.50604 L 0.0 699.59515 L 0.0 673.6842 L 0.0 647.77325 L 25.91093 621.8623 L 25.91093 621.8623 L 25.91093 621.8623 L 25.91093 647.77325 L 25.91093 673.6842 L 77.73279 647.77325 Q 129.55466 647.77325 129.55466 570.04047 Q 129.55466 492.30768 155.46558 492.30768 L 155.46558 492.30768 L 155.46558 492.30768 Q 181.37651 492.30768 181.37651 518.2186 Q 181.37651 544.1295 285.02023 440.4858 Q 336.8421 336.8421 388.66397 259.1093 Q 388.66397 181.37651 362.75302 181.37651 Q 310.93115 181.37651 285.02023 129.55466 L 285.02023 103.64372 L 259.1093 103.64372 L 259.1093 103.64372 L 259.1093 103.64372 L 259.1093 77.73279 L 285.02023 77.73279 L 336.8421 77.73279 L 336.8421 51.82186 L 336.8421 25.91093 L 388.66397 51.82186 Q 440.4858 77.73279 440.4858 25.91093 Q 466.39676 0.0 492.30768 0.0 z" svg:height="8.032389mm" draw:style-name="style-481" svg:viewBox="0.0 0.0 621.8623 803.23883" svg:width="6.218623mm" svg:x="198.73683mm" svg:y="116.8583mm"/>
          <draw:path svg:d="M 129.55466 25.91093 L 181.37651 25.91093 L 181.37651 25.91093 Q 181.37651 25.91093 207.28745 103.64372 L 207.28745 181.37651 L 181.37651 181.37651 Q 181.37651 155.46558 181.37651 155.46558 Q 155.46558 155.46558 77.73279 155.46558 L 25.91093 181.37651 L 25.91093 181.37651 L 0.0 181.37651 L 25.91093 103.64372 Q 51.82186 0.0 77.73279 0.0 Q 103.64372 0.0 129.55466 25.91093 z" svg:height="1.8137652mm" draw:style-name="style-482" svg:viewBox="0.0 0.0 207.28745 181.37651" svg:width="2.0728745mm" svg:x="264.03238mm" svg:y="111.93522mm"/>
          <draw:path svg:d="M 259.1093 0.0 L 259.1093 0.0 L 233.19838 181.37651 Q 207.28745 336.8421 207.28745 336.8421 L 207.28745 362.75302 L 207.28745 388.66397 L 207.28745 388.66397 L 207.28745 388.66397 Q 181.37651 388.66397 103.64372 336.8421 L -1.8189894E-12 285.02023 L -1.8189894E-12 285.02023 L -1.8189894E-12 285.02023 L -1.8189894E-12 259.1093 L 25.91093 259.1093 L 25.91093 285.02023 Q 51.82186 285.02023 77.73279 233.19838 Q 103.64372 181.37651 103.64372 181.37651 L 103.64372 181.37651 L 129.55466 155.46558 Q 129.55466 129.55466 155.46558 129.55466 Q 181.37651 129.55466 207.28745 77.73279 Q 259.1093 25.91093 259.1093 0.0 z" svg:height="3.8866396mm" draw:style-name="style-483" svg:viewBox="0.0 0.0 259.1093 388.66397" svg:width="2.591093mm" svg:x="158.57489mm" svg:y="77.47368mm"/>
          <draw:path svg:d="M 466.39676 0.0 L 466.39676 0.0 L 492.30768 0.0 Q 518.2186 0.0 518.2186 25.91093 L 518.2186 51.82186 L 518.2186 51.82186 Q 492.30768 51.82186 492.30768 51.82186 L 492.30768 77.73279 L 388.66397 155.46558 Q 285.02023 233.19838 285.02023 285.02023 Q 285.02023 336.8421 233.19838 336.8421 Q 181.37651 336.8421 181.37651 362.75302 L 181.37651 388.66397 L 181.37651 388.66397 Q 181.37651 414.5749 77.73279 414.5749 L 1.8189894E-12 414.5749 L 1.8189894E-12 414.5749 Q 25.91093 388.66397 51.82186 362.75302 Q 77.73279 362.75302 77.73279 310.93115 L 51.82186 259.1093 L 129.55466 233.19838 Q 181.37651 207.28745 181.37651 181.37651 L 181.37651 181.37651 L 181.37651 181.37651 Q 207.28745 155.46558 207.28745 155.46558 L 207.28745 155.46558 L 259.1093 155.46558 Q 310.93115 155.46558 388.66397 77.73279 Q 466.39676 0.0 466.39676 0.0 z" svg:height="4.145749mm" draw:style-name="style-484" svg:viewBox="0.0 0.0 518.2186 414.5749" svg:width="5.182186mm" svg:x="100.2753mm" svg:y="124.37247mm"/>
          <draw:path svg:d="M 829.1498 1.8189894E-12 L 829.1498 1.8189894E-12 L 880.9716 77.73279 Q 932.7935 129.55466 932.7935 129.55466 L 932.7935 129.55466 L 1010.5263 233.19838 Q 1088.259 362.75302 1088.259 388.66397 L 1088.259 414.5749 L 1088.259 414.5749 Q 1088.259 414.5749 1062.3481 440.4858 L 1062.3481 440.4858 L 1062.3481 440.4858 Q 1036.4373 440.4858 1010.5263 466.39676 Q 984.61536 492.30768 621.8623 621.8623 L 259.1093 751.417 L 233.19838 751.417 L 207.28745 751.417 L 207.28745 751.417 Q 207.28745 725.50604 181.37651 725.50604 L 181.37651 725.50604 L 181.37651 699.59515 L 155.46558 699.59515 L 155.46558 699.59515 L 155.46558 699.59515 L 155.46558 673.6842 L 155.46558 647.77325 L 129.55466 621.8623 L 103.64372 595.9514 L 103.64372 570.04047 L 103.64372 544.1295 L 77.73279 544.1295 L 77.73279 544.1295 L 77.73279 518.2186 L 77.73279 518.2186 L 77.73279 492.30768 L 51.82186 492.30768 L 51.82186 492.30768 L 51.82186 492.30768 L 51.82186 466.39676 L 51.82186 466.39676 L 25.91093 466.39676 L 25.91093 440.4858 L 25.91093 440.4858 L 0.0 440.4858 L 0.0 388.66397 L 0.0 362.75302 L 25.91093 362.75302 L 25.91093 336.8421 L 103.64372 336.8421 Q 155.46558 310.93115 155.46558 285.02023 Q 155.46558 259.1093 388.66397 155.46558 Q 621.8623 77.73279 621.8623 51.82186 Q 647.77325 25.91093 647.77325 25.91093 L 647.77325 25.91093 L 725.50604 25.91093 Q 829.1498 25.91093 829.1498 1.8189894E-12 z" svg:height="7.5141697mm" draw:style-name="style-485" svg:viewBox="0.0 0.0 1088.259 751.417" svg:width="10.882591mm" svg:x="93.79757mm" svg:y="128.25911mm"/>
          <draw:path svg:d="M 155.46558 0.0 L 181.37651 0.0 L 181.37651 0.0 L 181.37651 25.91093 L 207.28745 25.91093 L 233.19838 25.91093 L 259.1093 25.91093 L 285.02023 25.91093 L 285.02023 25.91093 L 310.93115 25.91093 L 388.66397 25.91093 Q 466.39676 25.91093 492.30768 25.91093 L 492.30768 25.91093 L 492.30768 25.91093 L 492.30768 25.91093 L 595.9514 25.91093 Q 673.6842 25.91093 803.23883 103.64372 Q 958.7044 155.46558 932.7935 259.1093 Q 932.7935 336.8421 932.7935 362.75302 L 958.7044 362.75302 L 958.7044 388.66397 L 958.7044 388.66397 L 932.7935 388.66397 L 932.7935 388.66397 L 958.7044 414.5749 L 1010.5263 440.4858 L 1010.5263 440.4858 L 1010.5263 440.4858 L 1010.5263 440.4858 Q 984.61536 440.4858 984.61536 466.39676 L 984.61536 466.39676 L 958.7044 466.39676 L 932.7935 440.4858 L 906.88257 440.4858 Q 880.9716 440.4858 880.9716 492.30768 L 880.9716 518.2186 L 855.0607 518.2186 Q 803.23883 518.2186 803.23883 492.30768 Q 803.23883 466.39676 751.417 492.30768 Q 673.6842 492.30768 647.77325 492.30768 L 595.9514 492.30768 L 544.1295 466.39676 L 492.30768 466.39676 L 492.30768 466.39676 Q 492.30768 440.4858 414.5749 414.5749 Q 336.8421 362.75302 310.93115 362.75302 Q 259.1093 362.75302 285.02023 310.93115 Q 285.02023 259.1093 207.28745 233.19838 L 129.55466 233.19838 L 103.64372 233.19838 L 103.64372 233.19838 L 103.64372 207.28745 L 129.55466 207.28745 L 129.55466 181.37651 L 129.55466 181.37651 L 103.64372 155.46558 L 77.73279 129.55466 L 77.73279 129.55466 L 77.73279 129.55466 L 77.73279 103.64372 L 77.73279 103.64372 L 51.82186 103.64372 Q 51.82186 77.73279 25.91093 77.73279 L 0.0 51.82186 L 77.73279 25.91093 Q 155.46558 25.91093 155.46558 0.0 z" svg:height="5.182186mm" draw:style-name="style-486" svg:viewBox="0.0 0.0 1010.5263 518.2186" svg:width="10.105263mm" svg:x="261.9595mm" svg:y="140.69635mm"/>
          <draw:path svg:d="M 1114.17 0.0 L 1114.17 0.0 L 1114.17 0.0 L 1114.17 25.91093 L 1114.17 25.91093 L 1114.17 25.91093 L 1140.0809 77.73279 Q 1140.0809 103.64372 1165.9918 103.64372 Q 1217.8137 129.55466 1191.9028 129.55466 Q 1165.9918 155.46558 1191.9028 155.46558 Q 1191.9028 181.37651 1217.8137 181.37651 L 1243.7246 181.37651 L 1243.7246 181.37651 Q 1243.7246 181.37651 1062.3481 207.28745 L 906.88257 233.19838 L 906.88257 285.02023 L 906.88257 310.93115 L 880.9716 310.93115 Q 855.0607 336.8421 829.1498 336.8421 L 803.23883 336.8421 L 803.23883 336.8421 Q 803.23883 336.8421 777.32794 336.8421 L 777.32794 362.75302 L 699.59515 388.66397 Q 647.77325 440.4858 621.8623 492.30768 L 595.9514 518.2186 L 595.9514 570.04047 L 595.9514 621.8623 L 621.8623 673.6842 Q 647.77325 725.50604 621.8623 725.50604 Q 621.8623 751.417 595.9514 751.417 L 544.1295 751.417 L 544.1295 751.417 Q 518.2186 751.417 466.39676 725.50604 Q 414.5749 699.59515 310.93115 725.50604 Q 207.28745 725.50604 207.28745 699.59515 Q 207.28745 673.6842 181.37651 673.6842 L 129.55466 647.77325 L 103.64372 647.77325 L 77.73279 647.77325 L 77.73279 647.77325 L 77.73279 647.77325 L 51.82186 621.8623 L 25.91093 595.9514 L 25.91093 595.9514 L 25.91093 595.9514 L 0.0 595.9514 L 0.0 595.9514 L 0.0 570.04047 L 25.91093 570.04047 L 25.91093 544.1295 L 25.91093 492.30768 L 51.82186 440.4858 Q 77.73279 414.5749 129.55466 414.5749 L 207.28745 388.66397 L 207.28745 388.66397 L 233.19838 388.66397 L 233.19838 388.66397 L 233.19838 388.66397 L 207.28745 388.66397 Q 181.37651 388.66397 181.37651 362.75302 Q 181.37651 336.8421 129.55466 310.93115 L 103.64372 285.02023 L 103.64372 259.1093 L 129.55466 259.1093 L 129.55466 259.1093 L 129.55466 233.19838 L 129.55466 233.19838 Q 129.55466 233.19838 155.46558 181.37651 L 155.46558 129.55466 L 310.93115 77.73279 Q 466.39676 25.91093 518.2186 51.82186 Q 595.9514 51.82186 595.9514 77.73279 Q 595.9514 77.73279 855.0607 51.82186 Q 1088.259 25.91093 1088.259 0.0 Q 1114.17 0.0 1114.17 0.0 z M 466.39676 673.6842 Q 492.30768 673.6842 492.30768 673.6842 Q 492.30768 699.59515 492.30768 699.59515 Q 466.39676 699.59515 466.39676 673.6842 z" svg:height="7.5141697mm" draw:style-name="style-487" svg:viewBox="0.0 0.0 1243.7246 751.417" svg:width="12.437246mm" svg:x="110.63967mm" svg:y="146.91498mm"/>
          <draw:path svg:d="M 518.2186 129.55466 L 518.2186 207.28745 L 518.2186 233.19838 Q 492.30768 259.1093 466.39676 310.93115 Q 440.4858 388.66397 388.66397 362.75302 Q 362.75302 362.75302 310.93115 466.39676 L 285.02023 570.04047 L 259.1093 518.2186 L 233.19838 492.30768 L 233.19838 518.2186 Q 233.19838 544.1295 181.37651 544.1295 Q 155.46558 544.1295 129.55466 518.2186 Q 129.55466 518.2186 129.55466 440.4858 Q 129.55466 388.66397 77.73279 414.5749 L 51.82186 414.5749 L 51.82186 414.5749 L 25.91093 388.66397 L 25.91093 362.75302 L 25.91093 336.8421 L 1.8189894E-12 336.8421 L 1.8189894E-12 310.93115 L 1.8189894E-12 310.93115 L 25.91093 310.93115 L 25.91093 310.93115 L 25.91093 310.93115 L 25.91093 285.02023 L 25.91093 285.02023 L 51.82186 285.02023 L 51.82186 310.93115 L 207.28745 181.37651 Q 362.75302 51.82186 388.66397 51.82186 L 414.5749 51.82186 L 440.4858 51.82186 Q 440.4858 25.91093 466.39676 0.0 Q 466.39676 -51.82186 492.30768 0.0 Q 518.2186 0.0 518.2186 25.91093 Q 544.1295 51.82186 518.2186 129.55466 z" svg:height="5.7004046mm" draw:style-name="style-488" svg:viewBox="0.0 0.0 518.2186 570.04047" svg:width="5.182186mm" svg:x="150.54251mm" svg:y="45.603237mm"/>
          <draw:path svg:d="M 310.93115 0.0 L 414.5749 0.0 L 466.39676 0.0 L 518.2186 0.0 L 518.2186 25.91093 L 518.2186 25.91093 L 544.1295 25.91093 L 544.1295 51.82186 L 544.1295 51.82186 L 570.04047 51.82186 L 570.04047 51.82186 Q 570.04047 25.91093 595.9514 51.82186 Q 595.9514 77.73279 621.8623 77.73279 Q 647.77325 77.73279 647.77325 51.82186 Q 647.77325 25.91093 673.6842 25.91093 Q 699.59515 25.91093 699.59515 51.82186 Q 725.50604 77.73279 725.50604 51.82186 L 725.50604 25.91093 L 751.417 77.73279 Q 777.32794 103.64372 803.23883 129.55466 Q 829.1498 155.46558 777.32794 155.46558 L 751.417 155.46558 L 751.417 181.37651 L 777.32794 181.37651 L 777.32794 207.28745 L 777.32794 207.28745 L 751.417 207.28745 L 725.50604 207.28745 L 725.50604 259.1093 Q 725.50604 285.02023 673.6842 285.02023 L 647.77325 285.02023 L 595.9514 285.02023 Q 544.1295 310.93115 544.1295 310.93115 Q 544.1295 362.75302 388.66397 362.75302 Q 233.19838 362.75302 233.19838 336.8421 Q 233.19838 310.93115 259.1093 310.93115 Q 285.02023 310.93115 259.1093 285.02023 Q 233.19838 285.02023 233.19838 259.1093 Q 233.19838 233.19838 155.46558 207.28745 L 77.73279 207.28745 L 77.73279 181.37651 L 51.82186 181.37651 L 51.82186 181.37651 L 51.82186 155.46558 L 25.91093 155.46558 L 0.0 155.46558 L 0.0 129.55466 L 0.0 103.64372 L 25.91093 103.64372 L 51.82186 103.64372 L 77.73279 129.55466 Q 103.64372 129.55466 103.64372 103.64372 Q 103.64372 51.82186 155.46558 25.91093 Q 233.19838 0.0 310.93115 0.0 z" svg:height="3.6275303mm" draw:style-name="style-489" svg:viewBox="0.0 0.0 803.23883 362.75302" svg:width="8.032389mm" svg:x="230.08907mm" svg:y="188.63158mm"/>
          <draw:path svg:d="M 129.55466 77.73279 L 155.46558 0.0 L 181.37651 25.91093 Q 181.37651 77.73279 181.37651 103.64372 L 181.37651 129.55466 L 336.8421 129.55466 Q 492.30768 155.46558 492.30768 181.37651 L 492.30768 207.28745 L 466.39676 207.28745 Q 440.4858 233.19838 336.8421 285.02023 L 233.19838 336.8421 L 233.19838 362.75302 L 233.19838 362.75302 L 207.28745 362.75302 L 207.28745 388.66397 L 207.28745 388.66397 L 207.28745 388.66397 L 181.37651 388.66397 Q 155.46558 388.66397 129.55466 414.5749 L 103.64372 440.4858 L 103.64372 414.5749 Q 77.73279 388.66397 51.82186 362.75302 Q 0.0 336.8421 25.91093 310.93115 Q 25.91093 285.02023 25.91093 259.1093 L 0.0 233.19838 L 25.91093 233.19838 L 51.82186 233.19838 L 51.82186 207.28745 L 77.73279 207.28745 L 77.73279 207.28745 L 77.73279 181.37651 L 103.64372 181.37651 Q 129.55466 181.37651 129.55466 155.46558 Q 129.55466 129.55466 129.55466 77.73279 z" svg:height="4.404858mm" draw:style-name="style-490" svg:viewBox="0.0 0.0 492.30768 440.4858" svg:width="4.9230766mm" svg:x="220.50201mm" svg:y="203.4008mm"/>
          <draw:path svg:d="M 181.37651 1.8189894E-12 L 207.28745 1.8189894E-12 L 259.1093 25.91093 Q 285.02023 77.73279 310.93115 129.55466 Q 310.93115 155.46558 336.8421 155.46558 L 388.66397 155.46558 L 388.66397 207.28745 Q 414.5749 233.19838 388.66397 259.1093 Q 362.75302 259.1093 362.75302 285.02023 L 388.66397 310.93115 L 388.66397 336.8421 Q 388.66397 362.75302 414.5749 362.75302 L 414.5749 362.75302 L 414.5749 414.5749 Q 388.66397 466.39676 388.66397 440.4858 Q 388.66397 414.5749 362.75302 414.5749 Q 336.8421 388.66397 285.02023 414.5749 Q 233.19838 440.4858 233.19838 492.30768 Q 233.19838 544.1295 207.28745 518.2186 Q 181.37651 492.30768 155.46558 492.30768 Q 129.55466 518.2186 129.55466 492.30768 Q 129.55466 466.39676 77.73279 492.30768 L 51.82186 518.2186 L 25.91093 518.2186 Q 0.0 492.30768 0.0 492.30768 Q 25.91093 492.30768 25.91093 440.4858 Q 25.91093 362.75302 0.0 362.75302 Q -25.91093 388.66397 0.0 310.93115 L 25.91093 259.1093 L 103.64372 129.55466 Q 181.37651 25.91093 181.37651 1.8189894E-12 z" svg:height="5.182186mm" draw:style-name="style-491" svg:viewBox="0.0 0.0 414.5749 518.2186" svg:width="4.145749mm" svg:x="303.417mm" svg:y="146.39676mm"/>
          <draw:path svg:d="M 310.93115 25.91093 L 310.93115 77.73279 L 285.02023 77.73279 L 285.02023 77.73279 L 285.02023 103.64372 L 259.1093 103.64372 L 259.1093 129.55466 L 259.1093 155.46558 L 233.19838 155.46558 L 233.19838 181.37651 L 233.19838 181.37651 L 207.28745 181.37651 L 207.28745 181.37651 L 207.28745 181.37651 L 207.28745 207.28745 L 207.28745 207.28745 L 181.37651 233.19838 Q 155.46558 259.1093 103.64372 336.8421 Q 51.82186 440.4858 25.91093 440.4858 L 0.0 440.4858 L 0.0 388.66397 Q 0.0 310.93115 51.82186 233.19838 L 77.73279 181.37651 L 77.73279 181.37651 L 77.73279 155.46558 L 77.73279 155.46558 L 77.73279 129.55466 L 103.64372 129.55466 L 103.64372 129.55466 L 129.55466 129.55466 Q 155.46558 103.64372 181.37651 77.73279 L 181.37651 51.82186 L 207.28745 51.82186 L 233.19838 25.91093 L 259.1093 9.094947E-13 Q 310.93115 -51.82186 310.93115 25.91093 z" svg:height="4.404858mm" draw:style-name="style-492" svg:viewBox="0.0 0.0 310.93115 440.4858" svg:width="3.1093116mm" svg:x="162.20242mm" svg:y="74.88259mm"/>
          <draw:path svg:d="M 129.55466 0.0 L 181.37651 0.0 L 440.4858 0.0 Q 673.6842 0.0 673.6842 0.0 L 673.6842 0.0 L 673.6842 0.0 Q 647.77325 25.91093 647.77325 25.91093 L 647.77325 25.91093 L 647.77325 51.82186 L 647.77325 51.82186 L 647.77325 51.82186 Q 621.8623 51.82186 440.4858 77.73279 Q 259.1093 103.64372 259.1093 129.55466 Q 259.1093 155.46558 233.19838 155.46558 L 181.37651 155.46558 L 129.55466 129.55466 L 103.64372 129.55466 L 103.64372 129.55466 Q 103.64372 103.64372 129.55466 103.64372 L 129.55466 103.64372 L 103.64372 77.73279 Q 77.73279 51.82186 25.91093 51.82186 L 0.0 51.82186 L 25.91093 25.91093 Q 51.82186 0.0 129.55466 0.0 z" svg:height="1.5546558mm" draw:style-name="style-493" svg:viewBox="0.0 0.0 673.6842 155.46558" svg:width="6.736842mm" svg:x="181.1174mm" svg:y="163.75708mm"/>
          <draw:path svg:d="M 233.19838 0.0 L 233.19838 0.0 L 233.19838 0.0 Q 259.1093 0.0 259.1093 0.0 L 259.1093 25.91093 L 259.1093 25.91093 Q 259.1093 51.82186 233.19838 51.82186 L 207.28745 51.82186 L 207.28745 51.82186 L 207.28745 77.73279 L 207.28745 103.64372 Q 207.28745 155.46558 207.28745 181.37651 L 207.28745 207.28745 L 233.19838 259.1093 Q 233.19838 336.8421 259.1093 362.75302 Q 310.93115 362.75302 310.93115 362.75302 L 310.93115 388.66397 L 310.93115 414.5749 L 310.93115 440.4858 L 336.8421 440.4858 L 336.8421 466.39676 L 336.8421 466.39676 L 362.75302 466.39676 L 362.75302 492.30768 L 362.75302 518.2186 L 388.66397 518.2186 L 388.66397 518.2186 L 388.66397 544.1295 L 414.5749 544.1295 L 414.5749 544.1295 L 414.5749 518.2186 L 440.4858 518.2186 L 466.39676 518.2186 L 466.39676 492.30768 Q 492.30768 466.39676 544.1295 518.2186 Q 570.04047 570.04047 570.04047 621.8623 Q 544.1295 673.6842 570.04047 673.6842 Q 621.8623 647.77325 621.8623 647.77325 L 621.8623 621.8623 L 647.77325 621.8623 L 673.6842 621.8623 L 699.59515 621.8623 L 725.50604 621.8623 L 725.50604 621.8623 L 725.50604 621.8623 L 751.417 621.8623 L 751.417 647.77325 L 725.50604 647.77325 L 673.6842 673.6842 L 647.77325 673.6842 L 621.8623 673.6842 L 595.9514 751.417 Q 570.04047 829.1498 544.1295 829.1498 L 518.2186 829.1498 L 518.2186 855.0607 L 518.2186 855.0607 L 492.30768 855.0607 L 492.30768 880.9716 L 466.39676 880.9716 L 440.4858 880.9716 L 414.5749 906.88257 Q 388.66397 906.88257 388.66397 932.7935 L 388.66397 984.61536 L 388.66397 1010.5263 L 388.66397 1036.4373 L 388.66397 1036.4373 L 388.66397 1036.4373 L 362.75302 1062.3481 L 336.8421 1062.3481 L 336.8421 1036.4373 L 362.75302 1010.5263 L 362.75302 932.7935 Q 362.75302 829.1498 310.93115 829.1498 Q 285.02023 829.1498 181.37651 570.04047 Q 77.73279 310.93115 51.82186 310.93115 L -3.6379788E-12 285.02023 L -3.6379788E-12 259.1093 L -3.6379788E-12 233.19838 L 77.73279 207.28745 Q 155.46558 207.28745 155.46558 103.64372 Q 155.46558 25.91093 207.28745 25.91093 Q 233.19838 0.0 233.19838 0.0 z" svg:height="10.623482mm" draw:style-name="style-494" svg:viewBox="0.0 0.0 751.417 1062.3481" svg:width="7.5141697mm" svg:x="192.77733mm" svg:y="122.29959mm"/>
          <draw:path svg:d="M 362.75302 77.73279 L 414.5749 77.73279 L 414.5749 77.73279 Q 414.5749 77.73279 414.5749 103.64372 L 440.4858 103.64372 L 466.39676 103.64372 L 492.30768 103.64372 L 492.30768 129.55466 L 518.2186 155.46558 L 518.2186 155.46558 L 518.2186 181.37651 L 570.04047 181.37651 Q 647.77325 233.19838 647.77325 233.19838 L 647.77325 233.19838 L 570.04047 233.19838 Q 518.2186 233.19838 466.39676 259.1093 L 440.4858 259.1093 L 336.8421 259.1093 Q 233.19838 233.19838 181.37651 233.19838 L 129.55466 181.37651 L 103.64372 181.37651 Q 77.73279 181.37651 51.82186 129.55466 L 25.91093 77.73279 L 3.6379788E-12 25.91093 Q 3.6379788E-12 1.8189894E-12 25.91093 1.8189894E-12 Q 51.82186 1.8189894E-12 51.82186 25.91093 Q 51.82186 51.82186 207.28745 77.73279 Q 336.8421 77.73279 362.75302 77.73279 z" svg:height="2.591093mm" draw:style-name="style-495" svg:viewBox="0.0 0.0 647.77325 259.1093" svg:width="6.4777327mm" svg:x="291.75708mm" svg:y="158.834mm"/>
          <draw:path svg:d="M 621.8623 0.0 L 647.77325 0.0 L 647.77325 25.91093 L 621.8623 51.82186 L 621.8623 77.73279 L 621.8623 103.64372 L 673.6842 103.64372 L 751.417 103.64372 L 725.50604 103.64372 Q 699.59515 129.55466 699.59515 181.37651 L 725.50604 233.19838 L 725.50604 259.1093 L 725.50604 259.1093 L 362.75302 259.1093 L 0.0 259.1093 L 0.0 233.19838 Q 25.91093 207.28745 77.73279 207.28745 Q 129.55466 207.28745 129.55466 181.37651 L 129.55466 155.46558 L 129.55466 155.46558 Q 155.46558 155.46558 155.46558 155.46558 L 155.46558 129.55466 L 259.1093 129.55466 Q 336.8421 103.64372 414.5749 103.64372 L 492.30768 103.64372 L 518.2186 77.73279 L 544.1295 51.82186 L 544.1295 51.82186 L 544.1295 51.82186 L 570.04047 25.91093 Q 595.9514 0.0 621.8623 0.0 z" svg:height="2.591093mm" draw:style-name="style-496" svg:viewBox="0.0 0.0 751.417 259.1093" svg:width="7.5141697mm" svg:x="216.09717mm" svg:y="207.28745mm"/>
          <draw:path svg:d="M 647.77325 0.0 L 647.77325 0.0 L 647.77325 0.0 Q 673.6842 0.0 673.6842 25.91093 L 673.6842 25.91093 L 699.59515 77.73279 Q 725.50604 103.64372 777.32794 129.55466 Q 803.23883 129.55466 855.0607 155.46558 Q 906.88257 181.37651 906.88257 181.37651 L 906.88257 181.37651 L 906.88257 207.28745 L 906.88257 233.19838 L 880.9716 233.19838 Q 880.9716 233.19838 880.9716 259.1093 L 880.9716 259.1093 L 880.9716 259.1093 Q 855.0607 233.19838 829.1498 259.1093 L 829.1498 285.02023 L 880.9716 285.02023 L 932.7935 285.02023 L 958.7044 285.02023 L 984.61536 285.02023 L 984.61536 310.93115 L 984.61536 336.8421 L 1010.5263 336.8421 L 1036.4373 336.8421 L 1036.4373 362.75302 L 1036.4373 388.66397 L 1010.5263 388.66397 L 984.61536 388.66397 L 932.7935 362.75302 L 855.0607 362.75302 L 855.0607 388.66397 L 855.0607 414.5749 L 880.9716 414.5749 L 906.88257 414.5749 L 906.88257 440.4858 L 906.88257 466.39676 L 880.9716 466.39676 Q 829.1498 440.4858 570.04047 362.75302 L 285.02023 285.02023 L 259.1093 285.02023 Q 233.19838 285.02023 207.28745 259.1093 L 207.28745 233.19838 L 181.37651 233.19838 L 181.37651 233.19838 L 155.46558 207.28745 L 103.64372 181.37651 L 103.64372 181.37651 L 103.64372 181.37651 L 77.73279 181.37651 L 77.73279 181.37651 L 51.82186 155.46558 L 3.6379788E-12 129.55466 L 3.6379788E-12 129.55466 L 3.6379788E-12 129.55466 L 51.82186 129.55466 L 77.73279 129.55466 L 77.73279 103.64372 L 103.64372 103.64372 L 103.64372 103.64372 L 103.64372 77.73279 L 155.46558 77.73279 L 181.37651 77.73279 L 310.93115 77.73279 Q 414.5749 77.73279 466.39676 77.73279 L 544.1295 77.73279 L 570.04047 51.82186 Q 621.8623 51.82186 621.8623 25.91093 Q 621.8623 0.0 647.77325 0.0 z" svg:height="4.6639676mm" draw:style-name="style-497" svg:viewBox="0.0 0.0 1036.4373 466.39676" svg:width="10.364372mm" svg:x="299.53036mm" svg:y="159.87044mm"/>
          <draw:path svg:d="M 233.19838 0.0 L 362.75302 0.0 L 336.8421 25.91093 Q 336.8421 51.82186 362.75302 51.82186 L 388.66397 51.82186 L 388.66397 103.64372 Q 388.66397 155.46558 362.75302 155.46558 L 336.8421 155.46558 L 336.8421 155.46558 Q 336.8421 155.46558 181.37651 129.55466 L 51.82186 129.55466 L 51.82186 129.55466 L 51.82186 103.64372 L 0.0 103.64372 Q -25.91093 77.73279 25.91093 51.82186 Q 103.64372 0.0 103.64372 0.0 L 103.64372 0.0 L 129.55466 0.0 Q 129.55466 0.0 233.19838 0.0 z" svg:height="1.5546558mm" draw:style-name="style-498" svg:viewBox="0.0 0.0 388.66397 155.46558" svg:width="3.8866396mm" svg:x="226.72064mm" svg:y="24.874493mm"/>
          <draw:path svg:d="M 181.37651 25.91093 L 207.28745 25.91093 L 207.28745 25.91093 Q 207.28745 51.82186 233.19838 51.82186 L 233.19838 51.82186 L 233.19838 51.82186 L 259.1093 51.82186 L 259.1093 51.82186 Q 259.1093 51.82186 285.02023 77.73279 L 285.02023 77.73279 L 285.02023 77.73279 L 310.93115 77.73279 L 310.93115 77.73279 Q 310.93115 103.64372 336.8421 103.64372 L 336.8421 103.64372 L 336.8421 103.64372 L 362.75302 103.64372 L 388.66397 129.55466 Q 414.5749 155.46558 440.4858 155.46558 L 466.39676 155.46558 L 466.39676 181.37651 L 492.30768 181.37651 L 492.30768 207.28745 L 492.30768 233.19838 L 440.4858 310.93115 Q 440.4858 362.75302 414.5749 388.66397 L 414.5749 414.5749 L 414.5749 414.5749 Q 388.66397 440.4858 388.66397 466.39676 Q 362.75302 518.2186 181.37651 440.4858 L 0.0 362.75302 L 0.0 310.93115 L 25.91093 233.19838 L 77.73279 129.55466 Q 129.55466 0.0 155.46558 0.0 Q 181.37651 0.0 181.37651 25.91093 z" svg:height="4.6639676mm" draw:style-name="style-499" svg:viewBox="0.0 0.0 492.30768 466.39676" svg:width="4.9230766mm" svg:x="263.51416mm" svg:y="115.56275mm"/>
          <draw:path svg:d="M 570.04047 25.91093 L 570.04047 0.0 L 621.8623 0.0 Q 673.6842 0.0 673.6842 25.91093 Q 673.6842 51.82186 621.8623 51.82186 Q 570.04047 51.82186 570.04047 77.73279 Q 570.04047 103.64372 621.8623 103.64372 Q 647.77325 103.64372 647.77325 129.55466 Q 621.8623 155.46558 621.8623 155.46558 L 621.8623 181.37651 L 621.8623 181.37651 L 621.8623 181.37651 L 595.9514 181.37651 L 595.9514 181.37651 L 621.8623 181.37651 Q 673.6842 181.37651 673.6842 155.46558 Q 673.6842 129.55466 751.417 129.55466 Q 829.1498 155.46558 829.1498 207.28745 Q 855.0607 233.19838 880.9716 233.19838 Q 932.7935 233.19838 1088.259 259.1093 L 1217.8137 259.1093 L 1243.7246 259.1093 L 1295.5465 233.19838 L 1451.0121 259.1093 Q 1580.5668 285.02023 1606.4777 285.02023 L 1606.4777 285.02023 L 1606.4777 310.93115 Q 1606.4777 336.8421 1606.4777 362.75302 Q 1632.3887 388.66397 1580.5668 414.5749 Q 1502.834 466.39676 1502.834 518.2186 Q 1502.834 544.1295 1476.9231 570.04047 Q 1451.0121 570.04047 1451.0121 595.9514 L 1451.0121 621.8623 L 1502.834 621.8623 Q 1528.7449 621.8623 1502.834 673.6842 Q 1476.9231 699.59515 1554.6559 725.50604 Q 1606.4777 725.50604 1606.4777 751.417 L 1606.4777 803.23883 L 1632.3887 803.23883 L 1632.3887 803.23883 L 1606.4777 829.1498 L 1580.5668 829.1498 L 1580.5668 855.0607 L 1554.6559 880.9716 L 1554.6559 880.9716 Q 1554.6559 906.88257 1554.6559 906.88257 L 1554.6559 906.88257 L 1502.834 906.88257 Q 1476.9231 906.88257 1399.1903 958.7044 Q 1295.5465 984.61536 1295.5465 1010.5263 L 1295.5465 1036.4373 L 1321.4574 1036.4373 L 1321.4574 1062.3481 L 1321.4574 1062.3481 L 1347.3684 1062.3481 L 1347.3684 1088.259 Q 1347.3684 1114.17 1347.3684 1114.17 L 1347.3684 1114.17 L 1347.3684 1114.17 Q 1321.4574 1114.17 1243.7246 1114.17 Q 1140.0809 1140.0809 1140.0809 1165.9918 Q 1140.0809 1191.9028 1088.259 1191.9028 Q 1062.3481 1191.9028 1062.3481 1165.9918 Q 1062.3481 1140.0809 1036.4373 1140.0809 Q 984.61536 1165.9918 906.88257 1140.0809 L 829.1498 1114.17 L 829.1498 1114.17 L 829.1498 1114.17 L 777.32794 1088.259 L 751.417 1062.3481 L 751.417 1062.3481 L 777.32794 1062.3481 L 777.32794 1062.3481 L 777.32794 1062.3481 L 751.417 1036.4373 Q 725.50604 1010.5263 751.417 1010.5263 Q 777.32794 1010.5263 777.32794 958.7044 Q 777.32794 906.88257 725.50604 906.88257 Q 699.59515 906.88257 699.59515 880.9716 Q 699.59515 855.0607 647.77325 855.0607 Q 595.9514 855.0607 621.8623 829.1498 Q 621.8623 803.23883 466.39676 725.50604 Q 310.93115 621.8623 233.19838 595.9514 L 155.46558 544.1295 L 155.46558 544.1295 Q 155.46558 544.1295 129.55466 466.39676 Q 103.64372 388.66397 155.46558 388.66397 L 207.28745 388.66397 L 207.28745 362.75302 L 207.28745 336.8421 L 129.55466 336.8421 Q 51.82186 336.8421 25.91093 310.93115 L 0.0 310.93115 L 0.0 285.02023 L 0.0 259.1093 L 0.0 259.1093 L 0.0 233.19838 L 25.91093 233.19838 L 51.82186 233.19838 L 77.73279 207.28745 L 103.64372 181.37651 L 103.64372 181.37651 L 103.64372 181.37651 L 77.73279 181.37651 L 77.73279 181.37651 L 103.64372 155.46558 L 129.55466 129.55466 L 259.1093 129.55466 Q 362.75302 129.55466 388.66397 129.55466 Q 414.5749 129.55466 414.5749 103.64372 Q 414.5749 77.73279 492.30768 51.82186 Q 570.04047 25.91093 570.04047 25.91093 z M 77.73279 259.1093 Q 103.64372 259.1093 103.64372 259.1093 Q 103.64372 285.02023 103.64372 285.02023 Q 77.73279 285.02023 77.73279 259.1093 z" svg:height="11.919028mm" draw:style-name="style-500" svg:viewBox="0.0 0.0 1632.3887 1191.9028" svg:width="16.323887mm" svg:x="172.04858mm" svg:y="171.78947mm"/>
          <draw:path svg:d="M 25.91093 0.0 L 25.91093 0.0 L 285.02023 103.64372 Q 544.1295 207.28745 570.04047 207.28745 L 570.04047 207.28745 L 570.04047 207.28745 Q 570.04047 207.28745 518.2186 233.19838 L 492.30768 259.1093 L 466.39676 259.1093 Q 440.4858 259.1093 259.1093 233.19838 L 103.64372 207.28745 L 51.82186 207.28745 L 25.91093 207.28745 L 25.91093 207.28745 L 0.0 207.28745 L 0.0 207.28745 L 0.0 207.28745 L 0.0 103.64372 Q 0.0 25.91093 25.91093 0.0 z" svg:height="2.591093mm" draw:style-name="style-501" svg:viewBox="0.0 0.0 570.04047 259.1093" svg:width="5.7004046mm" svg:x="169.45749mm" svg:y="34.202427mm"/>
          <draw:path svg:d="M 1010.5263 51.82186 L 1010.5263 77.73279 L 958.7044 77.73279 Q 932.7935 103.64372 932.7935 103.64372 L 932.7935 103.64372 L 932.7935 103.64372 Q 906.88257 103.64372 829.1498 103.64372 L 751.417 129.55466 L 751.417 155.46558 L 751.417 207.28745 L 777.32794 259.1093 L 777.32794 310.93115 L 777.32794 336.8421 L 751.417 362.75302 L 751.417 362.75302 L 751.417 362.75302 L 751.417 336.8421 L 751.417 336.8421 L 725.50604 336.8421 L 725.50604 362.75302 L 699.59515 362.75302 Q 673.6842 362.75302 544.1295 336.8421 L 440.4858 310.93115 L 440.4858 336.8421 Q 414.5749 362.75302 388.66397 362.75302 L 388.66397 362.75302 L 362.75302 362.75302 Q 336.8421 362.75302 336.8421 310.93115 Q 336.8421 285.02023 310.93115 285.02023 Q 285.02023 285.02023 285.02023 259.1093 Q 285.02023 207.28745 233.19838 233.19838 Q 207.28745 259.1093 181.37651 233.19838 L 181.37651 207.28745 L 181.37651 207.28745 L 181.37651 181.37651 L 181.37651 181.37651 L 155.46558 155.46558 L 129.55466 155.46558 L 77.73279 155.46558 L 25.91093 129.55466 L 0.0 103.64372 L 0.0 103.64372 L 0.0 103.64372 L 0.0 103.64372 L 25.91093 77.73279 L 25.91093 77.73279 L 25.91093 103.64372 L 77.73279 103.64372 L 129.55466 103.64372 L 181.37651 155.46558 Q 233.19838 181.37651 259.1093 155.46558 Q 259.1093 129.55466 310.93115 129.55466 Q 336.8421 129.55466 362.75302 103.64372 Q 388.66397 103.64372 414.5749 103.64372 Q 440.4858 103.64372 466.39676 25.91093 Q 466.39676 -51.82186 544.1295 1.8189894E-12 Q 647.77325 51.82186 647.77325 1.8189894E-12 Q 673.6842 -51.82186 699.59515 1.8189894E-12 Q 751.417 51.82186 803.23883 51.82186 Q 880.9716 1.8189894E-12 958.7044 1.8189894E-12 Q 1010.5263 1.8189894E-12 1010.5263 51.82186 z" svg:height="3.6275303mm" draw:style-name="style-502" svg:viewBox="0.0 0.0 1010.5263 362.75302" svg:width="10.105263mm" svg:x="23.578947mm" svg:y="123.33603mm"/>
          <draw:path svg:d="M 518.2186 0.0 L 544.1295 0.0 L 544.1295 0.0 Q 570.04047 0.0 570.04047 0.0 Q 570.04047 25.91093 440.4858 155.46558 L 336.8421 285.02023 L 310.93115 285.02023 Q 310.93115 310.93115 181.37651 336.8421 Q 51.82186 362.75302 51.82186 388.66397 Q 51.82186 414.5749 25.91093 414.5749 L 0.0 388.66397 L 0.0 388.66397 L 0.0 362.75302 L 0.0 362.75302 L 25.91093 362.75302 L 25.91093 336.8421 L 25.91093 310.93115 L 25.91093 310.93115 L 51.82186 310.93115 L 51.82186 310.93115 L 51.82186 310.93115 L 51.82186 285.02023 L 51.82186 285.02023 L 77.73279 285.02023 L 77.73279 259.1093 L 103.64372 259.1093 L 155.46558 259.1093 L 181.37651 233.19838 L 207.28745 207.28745 L 233.19838 233.19838 Q 259.1093 259.1093 285.02023 233.19838 Q 310.93115 233.19838 414.5749 129.55466 Q 492.30768 51.82186 518.2186 25.91093 Q 518.2186 0.0 518.2186 0.0 z" svg:height="4.145749mm" draw:style-name="style-503" svg:viewBox="0.0 0.0 570.04047 414.5749" svg:width="5.7004046mm" svg:x="287.61133mm" svg:y="134.21861mm"/>
          <draw:path svg:d="M 181.37651 310.93115 L 0.0 -1.8189894E-12 L 25.91093 -1.8189894E-12 Q 51.82186 -1.8189894E-12 51.82186 25.91093 L 77.73279 51.82186 L 77.73279 51.82186 L 77.73279 51.82186 L 77.73279 77.73279 L 77.73279 77.73279 L 103.64372 77.73279 L 103.64372 51.82186 L 129.55466 51.82186 L 155.46558 51.82186 L 155.46558 77.73279 L 181.37651 77.73279 L 181.37651 77.73279 L 181.37651 103.64372 L 207.28745 103.64372 L 233.19838 103.64372 L 259.1093 77.73279 L 285.02023 77.73279 L 285.02023 103.64372 Q 285.02023 129.55466 336.8421 129.55466 Q 388.66397 129.55466 362.75302 155.46558 Q 310.93115 207.28745 388.66397 207.28745 Q 440.4858 207.28745 388.66397 259.1093 Q 336.8421 310.93115 414.5749 285.02023 Q 492.30768 259.1093 466.39676 285.02023 Q 466.39676 310.93115 440.4858 336.8421 Q 414.5749 362.75302 466.39676 362.75302 Q 518.2186 362.75302 492.30768 414.5749 Q 466.39676 466.39676 544.1295 440.4858 Q 595.9514 440.4858 595.9514 466.39676 Q 595.9514 492.30768 544.1295 518.2186 Q 492.30768 518.2186 570.04047 518.2186 Q 647.77325 518.2186 647.77325 570.04047 L 647.77325 621.8623 L 699.59515 621.8623 L 725.50604 621.8623 L 725.50604 647.77325 L 751.417 673.6842 L 751.417 673.6842 L 751.417 673.6842 L 751.417 699.59515 L 751.417 699.59515 L 777.32794 699.59515 L 777.32794 725.50604 L 803.23883 725.50604 L 803.23883 725.50604 L 803.23883 725.50604 L 803.23883 725.50604 L 803.23883 751.417 L 803.23883 751.417 L 829.1498 777.32794 L 855.0607 803.23883 L 855.0607 803.23883 L 855.0607 829.1498 L 855.0607 829.1498 L 880.9716 829.1498 L 880.9716 855.0607 L 855.0607 880.9716 L 855.0607 880.9716 L 855.0607 880.9716 L 803.23883 880.9716 L 725.50604 880.9716 L 699.59515 880.9716 L 647.77325 880.9716 L 595.9514 855.0607 Q 570.04047 829.1498 544.1295 829.1498 Q 492.30768 829.1498 414.5749 725.50604 Q 336.8421 621.8623 181.37651 310.93115 z" svg:height="8.809716mm" draw:style-name="style-504" svg:viewBox="0.0 0.0 880.9716 880.9716" svg:width="8.809716mm" svg:x="184.74493mm" svg:y="143.02834mm"/>
          <draw:path svg:d="M 621.8623 25.91093 L 621.8623 25.91093 L 647.77325 51.82186 Q 673.6842 77.73279 647.77325 103.64372 L 647.77325 155.46558 L 595.9514 310.93115 Q 518.2186 440.4858 518.2186 518.2186 Q 518.2186 570.04047 414.5749 829.1498 Q 310.93115 1114.17 310.93115 1140.0809 Q 310.93115 1191.9028 310.93115 1243.7246 L 310.93115 1321.4574 L 310.93115 1321.4574 Q 285.02023 1295.5465 259.1093 1243.7246 L 233.19838 1191.9028 L 233.19838 1191.9028 Q 207.28745 1165.9918 207.28745 1165.9918 L 207.28745 1165.9918 L 207.28745 1165.9918 Q 207.28745 1140.0809 103.64372 1140.0809 Q 25.91093 1140.0809 25.91093 1114.17 L 51.82186 1088.259 L 51.82186 1088.259 L 51.82186 1062.3481 L 25.91093 1062.3481 L 25.91093 1062.3481 L 25.91093 1062.3481 Q 25.91093 1036.4373 77.73279 984.61536 Q 103.64372 932.7935 129.55466 855.0607 Q 155.46558 777.32794 77.73279 725.50604 L 0.0 673.6842 L 77.73279 570.04047 Q 155.46558 440.4858 181.37651 414.5749 L 181.37651 362.75302 L 181.37651 362.75302 Q 207.28745 362.75302 207.28745 310.93115 L 207.28745 285.02023 L 181.37651 285.02023 L 181.37651 310.93115 L 155.46558 310.93115 Q 129.55466 310.93115 129.55466 285.02023 L 155.46558 259.1093 L 155.46558 259.1093 L 155.46558 233.19838 L 155.46558 207.28745 L 155.46558 181.37651 L 181.37651 181.37651 L 181.37651 181.37651 L 181.37651 181.37651 L 181.37651 207.28745 L 207.28745 207.28745 L 233.19838 207.28745 L 233.19838 181.37651 L 259.1093 181.37651 L 259.1093 259.1093 Q 259.1093 310.93115 285.02023 336.8421 L 310.93115 362.75302 L 362.75302 362.75302 L 414.5749 362.75302 L 414.5749 336.8421 L 414.5749 336.8421 L 440.4858 285.02023 Q 466.39676 233.19838 492.30768 155.46558 L 518.2186 77.73279 L 518.2186 51.82186 Q 544.1295 0.0 570.04047 0.0 Q 595.9514 0.0 621.8623 25.91093 z" svg:height="13.214575mm" draw:style-name="style-505" svg:viewBox="0.0 0.0 647.77325 1321.4574" svg:width="6.4777327mm" svg:x="274.65585mm" svg:y="122.29959mm"/>
          <draw:path svg:d="M 0.0 25.91093 L 0.0 0.0 L 25.91093 0.0 Q 77.73279 0.0 77.73279 25.91093 L 77.73279 25.91093 L 77.73279 25.91093 Q 77.73279 25.91093 51.82186 77.73279 L 51.82186 129.55466 L 77.73279 129.55466 Q 103.64372 129.55466 77.73279 155.46558 Q 77.73279 207.28745 103.64372 181.37651 Q 129.55466 181.37651 129.55466 259.1093 Q 129.55466 310.93115 129.55466 336.8421 L 129.55466 336.8421 L 103.64372 336.8421 L 77.73279 336.8421 L 77.73279 310.93115 Q 77.73279 310.93115 51.82186 310.93115 L 51.82186 310.93115 L 51.82186 310.93115 Q 25.91093 285.02023 25.91093 285.02023 L 25.91093 285.02023 L 25.91093 259.1093 Q 25.91093 259.1093 0.0 259.1093 L 0.0 259.1093 L 0.0 155.46558 Q 25.91093 51.82186 0.0 25.91093 z" svg:height="3.368421mm" draw:style-name="style-506" svg:viewBox="0.0 0.0 129.55466 336.8421" svg:width="1.2955465mm" svg:x="204.95546mm" svg:y="31.093117mm"/>
          <draw:path svg:d="M 751.417 0.0 L 777.32794 0.0 L 777.32794 0.0 L 777.32794 25.91093 L 777.32794 77.73279 Q 751.417 129.55466 855.0607 155.46558 Q 958.7044 155.46558 984.61536 155.46558 L 1010.5263 155.46558 L 1088.259 207.28745 Q 1140.0809 259.1093 1165.9918 207.28745 L 1165.9918 181.37651 L 1269.6356 336.8421 Q 1399.1903 492.30768 1554.6559 647.77325 Q 1710.1215 803.23883 1736.0323 880.9716 Q 1761.9432 958.7044 1787.8542 984.61536 L 1813.7651 1036.4373 L 1813.7651 1036.4373 L 1813.7651 1062.3481 L 1813.7651 1062.3481 L 1813.7651 1088.259 L 1813.7651 1088.259 L 1839.676 1088.259 L 1839.676 1114.17 L 1839.676 1140.0809 L 1761.9432 1140.0809 Q 1710.1215 1140.0809 1658.2996 1114.17 Q 1632.3887 1114.17 1606.4777 1140.0809 L 1606.4777 1191.9028 L 1606.4777 1191.9028 L 1606.4777 1191.9028 L 1580.5668 1191.9028 L 1580.5668 1191.9028 L 1554.6559 1191.9028 Q 1554.6559 1191.9028 1476.9231 1165.9918 Q 1399.1903 1140.0809 1295.5465 1191.9028 L 1191.9028 1243.7246 L 1191.9028 1269.6356 L 1191.9028 1269.6356 L 1191.9028 1269.6356 Q 1165.9918 1243.7246 1140.0809 1191.9028 Q 1114.17 1140.0809 1062.3481 1140.0809 Q 1010.5263 1140.0809 984.61536 1165.9918 L 984.61536 1191.9028 L 984.61536 1191.9028 Q 958.7044 1191.9028 932.7935 1140.0809 Q 932.7935 1114.17 906.88257 1114.17 Q 880.9716 1088.259 855.0607 1010.5263 L 829.1498 932.7935 L 803.23883 932.7935 L 803.23883 932.7935 L 803.23883 906.88257 L 777.32794 906.88257 L 777.32794 906.88257 L 777.32794 880.9716 L 777.32794 880.9716 L 777.32794 880.9716 L 751.417 880.9716 L 751.417 880.9716 L 751.417 855.0607 L 725.50604 855.0607 L 725.50604 855.0607 L 725.50604 829.1498 L 725.50604 829.1498 L 725.50604 829.1498 L 725.50604 880.9716 L 725.50604 906.88257 L 725.50604 984.61536 Q 725.50604 1036.4373 699.59515 1036.4373 L 673.6842 1036.4373 L 673.6842 1062.3481 L 673.6842 1062.3481 L 647.77325 1062.3481 L 647.77325 1088.259 L 647.77325 1088.259 L 621.8623 1088.259 L 621.8623 1088.259 L 621.8623 1088.259 L 621.8623 1062.3481 L 621.8623 1062.3481 L 595.9514 1062.3481 L 595.9514 1088.259 L 595.9514 1088.259 L 570.04047 1088.259 L 570.04047 1088.259 L 570.04047 1088.259 L 570.04047 1062.3481 L 570.04047 1062.3481 L 544.1295 1062.3481 L 544.1295 1036.4373 L 518.2186 1036.4373 L 492.30768 1036.4373 L 492.30768 1036.4373 Q 466.39676 1010.5263 414.5749 880.9716 Q 362.75302 725.50604 233.19838 673.6842 L 103.64372 621.8623 L 103.64372 621.8623 L 103.64372 621.8623 L 77.73279 621.8623 L 77.73279 621.8623 L 77.73279 595.9514 L 51.82186 595.9514 L 51.82186 595.9514 L 51.82186 570.04047 L 51.82186 570.04047 L 51.82186 570.04047 L 25.91093 570.04047 L 25.91093 570.04047 L 25.91093 544.1295 L 25.91093 544.1295 L 25.91093 518.2186 L 0.0 518.2186 L 0.0 518.2186 L 0.0 518.2186 L 0.0 518.2186 L 0.0 492.30768 L 51.82186 492.30768 L 103.64372 466.39676 L 103.64372 466.39676 L 129.55466 466.39676 L 129.55466 466.39676 Q 155.46558 466.39676 155.46558 518.2186 L 155.46558 570.04047 L 207.28745 570.04047 L 233.19838 570.04047 L 233.19838 544.1295 L 259.1093 544.1295 L 259.1093 492.30768 Q 259.1093 440.4858 233.19838 414.5749 L 207.28745 414.5749 L 207.28745 414.5749 Q 207.28745 414.5749 207.28745 362.75302 L 233.19838 336.8421 L 310.93115 362.75302 Q 362.75302 414.5749 362.75302 388.66397 Q 388.66397 362.75302 362.75302 362.75302 Q 336.8421 362.75302 388.66397 259.1093 Q 466.39676 129.55466 466.39676 103.64372 L 466.39676 103.64372 L 466.39676 103.64372 Q 466.39676 103.64372 492.30768 77.73279 L 492.30768 51.82186 L 492.30768 25.91093 L 492.30768 25.91093 L 518.2186 25.91093 L 518.2186 25.91093 L 518.2186 25.91093 L 518.2186 25.91093 L 544.1295 25.91093 L 544.1295 51.82186 L 621.8623 25.91093 Q 725.50604 0.0 751.417 0.0 z" svg:height="12.696356mm" draw:style-name="style-507" svg:viewBox="0.0 0.0 1839.676 1269.6356" svg:width="18.39676mm" svg:x="209.87854mm" svg:y="128.0mm"/>
          <draw:path svg:d="M 285.02023 25.91093 L 285.02023 0.0 L 285.02023 0.0 L 285.02023 0.0 L 310.93115 0.0 L 310.93115 0.0 L 440.4858 25.91093 Q 544.1295 51.82186 518.2186 51.82186 Q 492.30768 51.82186 544.1295 77.73279 Q 595.9514 103.64372 673.6842 103.64372 Q 751.417 129.55466 751.417 155.46558 Q 751.417 181.37651 855.0607 207.28745 Q 958.7044 207.28745 958.7044 233.19838 Q 984.61536 259.1093 984.61536 259.1093 L 984.61536 259.1093 L 958.7044 259.1093 Q 958.7044 259.1093 932.7935 285.02023 Q 906.88257 310.93115 932.7935 310.93115 Q 958.7044 310.93115 958.7044 336.8421 Q 958.7044 362.75302 855.0607 388.66397 L 777.32794 414.5749 L 777.32794 414.5749 L 803.23883 414.5749 L 803.23883 440.4858 L 803.23883 466.39676 L 829.1498 466.39676 L 829.1498 466.39676 L 829.1498 492.30768 L 855.0607 492.30768 L 855.0607 518.2186 L 855.0607 544.1295 L 829.1498 544.1295 L 803.23883 544.1295 L 803.23883 544.1295 Q 777.32794 570.04047 751.417 570.04047 Q 725.50604 570.04047 595.9514 621.8623 L 492.30768 673.6842 L 492.30768 673.6842 L 492.30768 673.6842 L 259.1093 673.6842 L 25.91093 673.6842 L 25.91093 673.6842 L 25.91093 673.6842 L 77.73279 647.77325 Q 103.64372 647.77325 103.64372 595.9514 L 103.64372 544.1295 L 51.82186 544.1295 L 0.0 544.1295 L 0.0 544.1295 L 0.0 518.2186 L 0.0 518.2186 L 25.91093 518.2186 L 25.91093 492.30768 L 25.91093 466.39676 L 0.0 466.39676 L 0.0 466.39676 L 77.73279 440.4858 Q 129.55466 414.5749 103.64372 414.5749 Q 77.73279 414.5749 129.55466 388.66397 Q 207.28745 388.66397 207.28745 362.75302 Q 181.37651 336.8421 207.28745 310.93115 Q 233.19838 310.93115 233.19838 259.1093 Q 233.19838 181.37651 285.02023 155.46558 Q 336.8421 129.55466 336.8421 103.64372 Q 336.8421 77.73279 310.93115 77.73279 Q 285.02023 51.82186 285.02023 25.91093 z" svg:height="6.736842mm" draw:style-name="style-508" svg:viewBox="0.0 0.0 984.61536 673.6842" svg:width="9.846153mm" svg:x="246.41295mm" svg:y="203.1417mm"/>
          <draw:path svg:d="M 233.19838 25.91093 L 259.1093 25.91093 L 259.1093 25.91093 Q 233.19838 51.82186 207.28745 77.73279 Q 155.46558 129.55466 77.73279 129.55466 L 0.0 129.55466 L 0.0 77.73279 Q 0.0 25.91093 25.91093 25.91093 L 77.73279 25.91093 L 129.55466 0.0 Q 181.37651 -25.91093 207.28745 0.0 Q 233.19838 25.91093 233.19838 25.91093 z" svg:height="1.2955465mm" draw:style-name="style-509" svg:viewBox="0.0 0.0 259.1093 129.55466" svg:width="2.591093mm" svg:x="223.61133mm" svg:y="17.360323mm"/>
          <draw:path svg:d="M 699.59515 25.91093 L 725.50604 25.91093 L 777.32794 77.73279 Q 829.1498 129.55466 880.9716 181.37651 Q 906.88257 207.28745 958.7044 259.1093 Q 1010.5263 310.93115 1010.5263 336.8421 Q 1010.5263 388.66397 1036.4373 388.66397 Q 1062.3481 388.66397 1036.4373 414.5749 Q 1010.5263 440.4858 1036.4373 440.4858 L 1062.3481 440.4858 L 1062.3481 466.39676 L 1062.3481 466.39676 L 1062.3481 595.9514 Q 1062.3481 699.59515 1062.3481 751.417 L 1062.3481 777.32794 L 1036.4373 777.32794 L 1036.4373 803.23883 L 1036.4373 803.23883 L 1010.5263 803.23883 L 1010.5263 855.0607 L 1010.5263 906.88257 L 984.61536 906.88257 L 984.61536 932.7935 L 958.7044 932.7935 Q 906.88257 932.7935 932.7935 984.61536 Q 932.7935 1010.5263 880.9716 1036.4373 Q 803.23883 1036.4373 803.23883 1062.3481 Q 803.23883 1088.259 829.1498 1088.259 Q 855.0607 1088.259 855.0607 1114.17 Q 855.0607 1140.0809 803.23883 1140.0809 L 777.32794 1165.9918 L 777.32794 1165.9918 L 777.32794 1165.9918 L 751.417 1165.9918 Q 725.50604 1165.9918 699.59515 1114.17 Q 699.59515 1088.259 595.9514 1114.17 Q 492.30768 1114.17 492.30768 1140.0809 Q 492.30768 1165.9918 440.4858 1165.9918 Q 414.5749 1140.0809 388.66397 1114.17 Q 388.66397 1062.3481 310.93115 1010.5263 L 233.19838 984.61536 L 233.19838 984.61536 Q 233.19838 984.61536 233.19838 958.7044 Q 233.19838 906.88257 181.37651 803.23883 Q 129.55466 725.50604 51.82186 725.50604 Q -25.91093 725.50604 0.0 595.9514 Q 25.91093 440.4858 25.91093 388.66397 L 0.0 362.75302 L 25.91093 362.75302 L 25.91093 336.8421 L 51.82186 336.8421 L 77.73279 336.8421 L 77.73279 362.75302 L 77.73279 362.75302 L 77.73279 336.8421 L 77.73279 310.93115 L 77.73279 285.02023 Q 77.73279 259.1093 51.82186 259.1093 Q 51.82186 285.02023 25.91093 233.19838 L 25.91093 181.37651 L 77.73279 181.37651 L 103.64372 181.37651 L 155.46558 155.46558 Q 207.28745 129.55466 233.19838 129.55466 Q 259.1093 129.55466 285.02023 77.73279 Q 285.02023 51.82186 362.75302 25.91093 Q 414.5749 0.0 414.5749 25.91093 Q 414.5749 51.82186 466.39676 51.82186 Q 492.30768 51.82186 595.9514 25.91093 Q 673.6842 -25.91093 673.6842 0.0 Q 673.6842 25.91093 699.59515 25.91093 z" svg:height="11.659919mm" draw:style-name="style-510" svg:viewBox="0.0 0.0 1062.3481 1165.9918" svg:width="10.623482mm" svg:x="10.105263mm" svg:y="176.97165mm"/>
          <draw:path svg:d="M 414.5749 0.0 L 544.1295 0.0 L 570.04047 51.82186 Q 570.04047 129.55466 621.8623 129.55466 Q 647.77325 155.46558 673.6842 155.46558 L 673.6842 155.46558 L 673.6842 207.28745 Q 673.6842 259.1093 699.59515 259.1093 Q 725.50604 310.93115 699.59515 310.93115 Q 673.6842 310.93115 673.6842 336.8421 Q 673.6842 362.75302 699.59515 362.75302 Q 725.50604 362.75302 725.50604 388.66397 L 725.50604 388.66397 L 647.77325 388.66397 Q 570.04047 414.5749 466.39676 388.66397 L 336.8421 388.66397 L 259.1093 388.66397 L 207.28745 388.66397 L 207.28745 310.93115 Q 207.28745 259.1093 207.28745 155.46558 L 207.28745 51.82186 L 103.64372 51.82186 L 3.6379788E-12 51.82186 L 3.6379788E-12 51.82186 L 3.6379788E-12 51.82186 L 155.46558 25.91093 Q 310.93115 0.0 414.5749 0.0 z" svg:height="3.8866396mm" draw:style-name="style-511" svg:viewBox="0.0 0.0 725.50604 388.66397" svg:width="7.2550607mm" svg:x="294.8664mm" svg:y="43.530365mm"/>
          <draw:path svg:d="M 2409.7166 25.91093 L 2409.7166 -1.8189894E-12 L 2435.6274 -1.8189894E-12 L 2461.5383 -1.8189894E-12 L 2539.2712 25.91093 Q 2642.9148 51.82186 2642.9148 77.73279 Q 2668.826 77.73279 2694.7368 77.73279 Q 2746.5586 77.73279 2772.4695 129.55466 Q 2798.3806 181.37651 2798.3806 181.37651 Q 2798.3806 181.37651 2850.2024 207.28745 L 2876.1133 207.28745 L 2876.1133 233.19838 L 2850.2024 285.02023 L 2850.2024 310.93115 L 2850.2024 336.8421 L 2902.0242 362.75302 Q 2927.935 388.66397 2979.757 414.5749 Q 3031.5789 414.5749 3031.5789 466.39676 L 3031.5789 518.2186 L 3005.668 518.2186 Q 2979.757 518.2186 2979.757 544.1295 Q 2979.757 570.04047 2927.935 595.9514 L 2902.0242 595.9514 L 2876.1133 595.9514 L 2876.1133 595.9514 L 2927.935 621.8623 Q 2953.8462 621.8623 2979.757 647.77325 Q 3005.668 647.77325 3005.668 699.59515 L 3005.668 751.417 L 3031.5789 777.32794 L 3031.5789 803.23883 L 3005.668 803.23883 L 2979.757 803.23883 L 2953.8462 777.32794 Q 2927.935 751.417 2902.0242 751.417 Q 2902.0242 751.417 2850.2024 751.417 Q 2824.2915 751.417 2824.2915 803.23883 Q 2850.2024 855.0607 2694.7368 906.88257 Q 2565.1821 958.7044 2591.093 958.7044 Q 2642.9148 1010.5263 2591.093 1010.5263 L 2539.2712 1036.4373 L 2539.2712 1036.4373 L 2539.2712 1010.5263 L 2539.2712 1010.5263 L 2539.2712 1010.5263 L 2513.3604 1010.5263 L 2513.3604 1010.5263 L 2513.3604 1036.4373 L 2487.4492 1036.4373 L 2487.4492 1036.4373 L 2487.4492 1062.3481 L 2487.4492 1062.3481 L 2487.4492 1062.3481 L 2461.5383 1062.3481 L 2461.5383 1062.3481 L 2487.4492 1088.259 L 2539.2712 1114.17 L 2539.2712 1114.17 L 2539.2712 1114.17 L 2513.3604 1114.17 L 2513.3604 1114.17 L 2487.4492 1140.0809 L 2461.5383 1165.9918 L 2461.5383 1165.9918 L 2461.5383 1165.9918 L 2435.6274 1165.9918 L 2435.6274 1165.9918 L 2461.5383 1191.9028 Q 2487.4492 1191.9028 2461.5383 1243.7246 Q 2435.6274 1269.6356 2409.7166 1295.5465 Q 2383.8057 1295.5465 2383.8057 1321.4574 Q 2409.7166 1373.2793 2383.8057 1373.2793 L 2331.9836 1373.2793 L 2331.9836 1399.1903 L 2331.9836 1399.1903 L 2306.0728 1399.1903 L 2306.0728 1425.1012 L 2306.0728 1425.1012 L 2331.9836 1425.1012 L 2331.9836 1425.1012 L 2331.9836 1425.1012 L 2357.8948 1451.0121 Q 2383.8057 1451.0121 2383.8057 1476.9231 L 2383.8057 1528.7449 L 2357.8948 1528.7449 L 2357.8948 1528.7449 L 2357.8948 1554.6559 L 2331.9836 1554.6559 L 2331.9836 1580.5668 L 2331.9836 1606.4777 L 2228.34 1606.4777 L 2124.6963 1632.3887 L 2124.6963 1632.3887 L 2124.6963 1632.3887 L 2021.0526 1632.3887 Q 1891.4979 1632.3887 1813.7651 1632.3887 L 1710.1215 1632.3887 L 1710.1215 1632.3887 Q 1710.1215 1632.3887 1684.2104 1632.3887 L 1684.2104 1632.3887 L 1684.2104 1632.3887 Q 1684.2104 1632.3887 1658.2996 1606.4777 Q 1606.4777 1580.5668 1658.2996 1554.6559 L 1710.1215 1528.7449 L 1606.4777 1528.7449 Q 1502.834 1528.7449 1451.0121 1502.834 Q 1373.2793 1502.834 1373.2793 1476.9231 Q 1373.2793 1451.0121 1321.4574 1451.0121 Q 1269.6356 1451.0121 1269.6356 1476.9231 Q 1243.7246 1502.834 1165.9918 1502.834 L 1062.3481 1528.7449 L 1062.3481 1528.7449 L 1036.4373 1528.7449 L 1036.4373 1528.7449 L 1036.4373 1528.7449 L 984.61536 1554.6559 L 906.88257 1554.6559 L 880.9716 1554.6559 Q 880.9716 1528.7449 829.1498 1528.7449 L 751.417 1502.834 L 699.59515 1502.834 Q 647.77325 1476.9231 621.8623 1451.0121 Q 621.8623 1425.1012 362.75302 1321.4574 L 103.64372 1191.9028 L 103.64372 1191.9028 Q 103.64372 1165.9918 77.73279 1165.9918 Q 51.82186 1165.9918 25.91093 1088.259 Q -1.8189894E-12 1010.5263 25.91093 984.61536 Q 51.82186 958.7044 25.91093 958.7044 L -1.8189894E-12 958.7044 L 25.91093 906.88257 Q 51.82186 880.9716 51.82186 855.0607 Q 25.91093 855.0607 103.64372 829.1498 Q 181.37651 829.1498 155.46558 777.32794 Q 129.55466 699.59515 181.37651 751.417 Q 259.1093 777.32794 233.19838 751.417 Q 233.19838 699.59515 259.1093 725.50604 Q 310.93115 725.50604 285.02023 699.59515 Q 285.02023 647.77325 336.8421 647.77325 Q 388.66397 621.8623 414.5749 595.9514 Q 414.5749 544.1295 440.4858 570.04047 Q 466.39676 570.04047 466.39676 544.1295 Q 466.39676 518.2186 492.30768 518.2186 Q 518.2186 518.2186 518.2186 492.30768 Q 518.2186 440.4858 544.1295 440.4858 Q 570.04047 440.4858 570.04047 414.5749 Q 570.04047 388.66397 595.9514 388.66397 Q 621.8623 414.5749 673.6842 440.4858 Q 699.59515 440.4858 777.32794 440.4858 Q 880.9716 440.4858 880.9716 440.4858 L 880.9716 440.4858 L 880.9716 414.5749 L 880.9716 414.5749 L 906.88257 414.5749 L 906.88257 388.66397 L 906.88257 388.66397 L 932.7935 388.66397 L 932.7935 388.66397 L 932.7935 388.66397 L 932.7935 362.75302 L 932.7935 362.75302 L 958.7044 362.75302 L 958.7044 336.8421 L 932.7935 336.8421 L 880.9716 336.8421 L 932.7935 310.93115 L 958.7044 310.93115 L 1373.2793 207.28745 Q 1787.8542 129.55466 1943.3198 103.64372 Q 2072.8745 77.73279 2072.8745 51.82186 Q 2072.8745 25.91093 2124.6963 51.82186 Q 2176.518 77.73279 2280.1619 77.73279 L 2383.8057 77.73279 L 2383.8057 51.82186 L 2383.8057 51.82186 L 2409.7166 25.91093 z M 1140.0809 336.8421 Q 1140.0809 336.8421 1140.0809 310.93115 Q 1140.0809 310.93115 1140.0809 336.8421 Q 1140.0809 336.8421 1140.0809 336.8421 z" svg:height="16.323887mm" draw:style-name="style-512" svg:viewBox="0.0 0.0 3031.5789 1632.3887" svg:width="30.315788mm" svg:x="140.43724mm" svg:y="137.06882mm"/>
          <draw:path svg:d="M 1969.2307 0.0 L 2021.0526 0.0 L 2072.8745 25.91093 Q 2098.7854 51.82186 2098.7854 103.64372 Q 2098.7854 155.46558 2072.8745 155.46558 Q 2021.0526 155.46558 2021.0526 181.37651 Q 2021.0526 207.28745 1995.1416 207.28745 L 1969.2307 233.19838 L 1969.2307 233.19838 L 1969.2307 233.19838 L 1943.3198 233.19838 L 1943.3198 233.19838 L 1969.2307 259.1093 L 1995.1416 259.1093 L 1995.1416 285.02023 Q 1995.1416 310.93115 2021.0526 310.93115 Q 2046.9635 310.93115 2072.8745 388.66397 Q 2072.8745 440.4858 2021.0526 414.5749 Q 1943.3198 388.66397 1761.9432 440.4858 L 1606.4777 440.4858 L 1606.4777 466.39676 L 1606.4777 466.39676 L 1632.3887 466.39676 L 1632.3887 492.30768 L 1632.3887 492.30768 L 1658.2996 492.30768 L 1658.2996 492.30768 L 1658.2996 492.30768 L 1658.2996 518.2186 L 1658.2996 518.2186 L 1632.3887 518.2186 L 1632.3887 544.1295 L 1632.3887 544.1295 L 1606.4777 544.1295 L 1606.4777 544.1295 L 1606.4777 544.1295 L 1606.4777 570.04047 Q 1606.4777 570.04047 1580.5668 595.9514 L 1580.5668 595.9514 L 1580.5668 595.9514 Q 1554.6559 595.9514 1554.6559 595.9514 L 1554.6559 621.8623 L 1502.834 621.8623 Q 1476.9231 647.77325 1476.9231 647.77325 Q 1451.0121 647.77325 984.61536 777.32794 L 492.30768 906.88257 L 466.39676 906.88257 L 466.39676 906.88257 L 466.39676 906.88257 L 466.39676 906.88257 L 414.5749 880.9716 L 388.66397 855.0607 L 388.66397 855.0607 L 414.5749 855.0607 L 414.5749 855.0607 L 414.5749 855.0607 L 440.4858 829.1498 L 466.39676 803.23883 L 492.30768 803.23883 L 518.2186 803.23883 L 544.1295 777.32794 L 570.04047 777.32794 L 570.04047 751.417 L 570.04047 725.50604 L 570.04047 699.59515 L 570.04047 673.6842 L 570.04047 673.6842 L 570.04047 647.77325 L 544.1295 647.77325 L 518.2186 647.77325 L 466.39676 621.8623 Q 414.5749 595.9514 310.93115 595.9514 Q 233.19838 595.9514 233.19838 570.04047 Q 207.28745 518.2186 181.37651 492.30768 L 155.46558 492.30768 L 155.46558 466.39676 L 155.46558 466.39676 L 129.55466 466.39676 L 129.55466 440.4858 L 129.55466 440.4858 L 103.64372 440.4858 L 103.64372 440.4858 L 103.64372 440.4858 L 77.73279 414.5749 L 51.82186 388.66397 L 25.91093 388.66397 L 1.8189894E-12 388.66397 L 1.8189894E-12 362.75302 L 1.8189894E-12 336.8421 L 25.91093 336.8421 L 51.82186 336.8421 L 51.82186 310.93115 L 51.82186 310.93115 L 103.64372 310.93115 L 155.46558 285.02023 L 310.93115 285.02023 Q 492.30768 285.02023 621.8623 259.1093 L 725.50604 259.1093 L 725.50604 285.02023 Q 751.417 310.93115 829.1498 310.93115 L 880.9716 310.93115 L 932.7935 310.93115 L 958.7044 336.8421 L 1140.0809 336.8421 Q 1321.4574 336.8421 1295.5465 310.93115 Q 1295.5465 285.02023 1347.3684 285.02023 Q 1425.1012 285.02023 1451.0121 310.93115 Q 1451.0121 336.8421 1502.834 310.93115 Q 1554.6559 310.93115 1554.6559 285.02023 Q 1554.6559 233.19838 1632.3887 233.19838 Q 1710.1215 207.28745 1710.1215 155.46558 Q 1684.2104 129.55466 1658.2996 103.64372 Q 1632.3887 77.73279 1632.3887 77.73279 L 1632.3887 77.73279 L 1761.9432 51.82186 Q 1917.4088 25.91093 1969.2307 0.0 z" svg:height="9.068826mm" draw:style-name="style-513" svg:viewBox="0.0 0.0 2098.7854 906.88257" svg:width="20.987854mm" svg:x="102.607285mm" svg:y="136.5506mm"/>
          <draw:path svg:d="M 25.91093 25.91093 L 25.91093 -1.8189894E-12 L 51.82186 -1.8189894E-12 L 77.73279 -1.8189894E-12 L 103.64372 -1.8189894E-12 Q 129.55466 25.91093 129.55466 77.73279 L 129.55466 129.55466 L 103.64372 129.55466 L 103.64372 155.46558 L 77.73279 155.46558 L 25.91093 155.46558 L 25.91093 103.64372 Q 25.91093 51.82186 0.0 51.82186 L 0.0 51.82186 L 0.0 51.82186 L 0.0 51.82186 L 0.0 25.91093 L 25.91093 25.91093 L 25.91093 25.91093 z" svg:height="1.5546558mm" draw:style-name="style-514" svg:viewBox="0.0 0.0 129.55466 155.46558" svg:width="1.2955465mm" svg:x="211.17409mm" svg:y="132.14575mm"/>
          <draw:path svg:d="M 129.55466 0.0 L 207.28745 0.0 L 207.28745 25.91093 Q 233.19838 25.91093 233.19838 25.91093 L 233.19838 51.82186 L 233.19838 77.73279 Q 233.19838 103.64372 285.02023 155.46558 Q 336.8421 207.28745 362.75302 207.28745 L 362.75302 207.28745 L 336.8421 285.02023 Q 285.02023 362.75302 310.93115 492.30768 Q 336.8421 647.77325 336.8421 673.6842 L 336.8421 699.59515 L 336.8421 699.59515 L 336.8421 725.50604 L 336.8421 751.417 Q 336.8421 777.32794 285.02023 777.32794 L 285.02023 777.32794 L 259.1093 751.417 Q 259.1093 725.50604 233.19838 725.50604 L 207.28745 725.50604 L 207.28745 699.59515 Q 181.37651 699.59515 181.37651 699.59515 L 181.37651 699.59515 L 181.37651 699.59515 Q 181.37651 673.6842 77.73279 544.1295 Q 25.91093 414.5749 0.0 285.02023 Q -25.91093 155.46558 25.91093 77.73279 Q 77.73279 25.91093 129.55466 0.0 z" svg:height="7.773279mm" draw:style-name="style-515" svg:viewBox="0.0 0.0 362.75302 777.32794" svg:width="3.6275303mm" svg:x="140.17813mm" svg:y="43.271255mm"/>
          <draw:path svg:d="M 3212.9553 0.0 L 3238.8662 0.0 L 3264.7773 0.0 L 3264.7773 0.0 L 3264.7773 0.0 L 3290.6882 0.0 L 3290.6882 829.1498 L 3290.6882 1632.3887 L 3031.5789 1632.3887 Q 2772.4695 1658.2996 1969.2307 1658.2996 L 1165.9918 1684.2104 L 1140.0809 1684.2104 Q 1114.17 1658.2996 1088.259 1528.7449 Q 1088.259 1399.1903 1010.5263 1347.3684 Q 932.7935 1269.6356 932.7935 1295.5465 Q 932.7935 1347.3684 803.23883 1347.3684 L 699.59515 1347.3684 L 699.59515 1347.3684 L 699.59515 1347.3684 L 621.8623 1321.4574 Q 570.04047 1295.5465 595.9514 1295.5465 Q 621.8623 1295.5465 570.04047 1295.5465 Q 492.30768 1295.5465 466.39676 1269.6356 Q 466.39676 1243.7246 310.93115 1243.7246 L 155.46558 1243.7246 L 77.73279 1217.8137 L -3.6379788E-12 1191.9028 L 51.82186 1191.9028 L 129.55466 1191.9028 L 129.55466 1165.9918 L 155.46558 1140.0809 L 155.46558 1140.0809 L 155.46558 1140.0809 L 310.93115 1114.17 L 440.4858 1088.259 L 362.75302 1088.259 Q 310.93115 1088.259 362.75302 1036.4373 L 388.66397 1036.4373 L 544.1295 984.61536 Q 673.6842 958.7044 673.6842 932.7935 Q 673.6842 932.7935 932.7935 777.32794 Q 1191.9028 621.8623 1191.9028 595.9514 Q 1191.9028 570.04047 1243.7246 544.1295 Q 1295.5465 518.2186 1295.5465 492.30768 Q 1295.5465 466.39676 1502.834 388.66397 Q 1684.2104 310.93115 1839.676 285.02023 Q 1969.2307 259.1093 2280.1619 207.28745 Q 2591.093 155.46558 2902.0242 129.55466 Q 3212.9553 129.55466 3212.9553 77.73279 L 3212.9553 25.91093 L 3212.9553 25.91093 L 3212.9553 0.0 L 3212.9553 0.0 z" svg:height="16.842104mm" draw:style-name="style-516" svg:viewBox="0.0 0.0 3290.6882 1684.2104" svg:width="32.906883mm" svg:x="287.0931mm" svg:y="12.955465mm"/>
          <draw:path svg:d="M 103.64372 25.91093 L 103.64372 0.0 L 129.55466 0.0 L 155.46558 0.0 L 181.37651 0.0 Q 181.37651 25.91093 207.28745 103.64372 L 233.19838 155.46558 L 233.19838 362.75302 Q 233.19838 595.9514 233.19838 595.9514 L 233.19838 595.9514 L 207.28745 595.9514 Q 181.37651 595.9514 181.37651 647.77325 L 181.37651 699.59515 L 181.37651 699.59515 Q 181.37651 699.59515 155.46558 725.50604 L 155.46558 751.417 L 129.55466 751.417 Q 129.55466 725.50604 77.73279 751.417 Q 25.91093 751.417 25.91093 777.32794 Q 25.91093 803.23883 0.0 777.32794 Q -25.91093 725.50604 0.0 621.8623 L 0.0 544.1295 L 0.0 440.4858 L 0.0 336.8421 L 25.91093 336.8421 Q 51.82186 336.8421 51.82186 233.19838 Q 77.73279 129.55466 77.73279 103.64372 L 77.73279 51.82186 L 77.73279 51.82186 L 77.73279 25.91093 L 77.73279 25.91093 Q 77.73279 25.91093 103.64372 25.91093 z" svg:height="7.773279mm" draw:style-name="style-517" svg:viewBox="0.0 0.0 233.19838 777.32794" svg:width="2.3319838mm" svg:x="186.29959mm" svg:y="26.947369mm"/>
          <draw:path svg:d="M 621.8623 0.0 L 725.50604 0.0 L 777.32794 0.0 L 855.0607 0.0 L 855.0607 0.0 Q 855.0607 0.0 880.9716 25.91093 L 880.9716 25.91093 L 880.9716 25.91093 L 906.88257 25.91093 L 906.88257 25.91093 L 906.88257 51.82186 L 906.88257 77.73279 Q 880.9716 103.64372 880.9716 103.64372 L 880.9716 103.64372 L 855.0607 103.64372 Q 829.1498 103.64372 777.32794 155.46558 Q 751.417 207.28745 725.50604 155.46558 Q 725.50604 129.55466 621.8623 129.55466 Q 518.2186 103.64372 466.39676 259.1093 L 440.4858 414.5749 L 414.5749 414.5749 L 388.66397 414.5749 L 388.66397 388.66397 Q 362.75302 362.75302 362.75302 310.93115 Q 362.75302 259.1093 310.93115 259.1093 L 259.1093 259.1093 L 207.28745 285.02023 Q 181.37651 310.93115 129.55466 362.75302 L 77.73279 414.5749 L 77.73279 440.4858 L 51.82186 440.4858 L 51.82186 466.39676 L 51.82186 492.30768 L 25.91093 492.30768 L 0.0 466.39676 L 0.0 466.39676 L 0.0 466.39676 L 0.0 362.75302 L 0.0 285.02023 L 0.0 259.1093 L 0.0 233.19838 L 25.91093 207.28745 L 25.91093 207.28745 L 25.91093 207.28745 L 51.82186 207.28745 L 103.64372 155.46558 Q 155.46558 103.64372 259.1093 77.73279 L 362.75302 77.73279 L 440.4858 25.91093 Q 518.2186 0.0 621.8623 0.0 z" svg:height="4.9230766mm" draw:style-name="style-518" svg:viewBox="0.0 0.0 906.88257 492.30768" svg:width="9.068826mm" svg:x="205.73279mm" svg:y="128.0mm"/>
          <draw:path svg:d="M 699.59515 25.91093 L 699.59515 0.0 L 751.417 25.91093 Q 803.23883 25.91093 803.23883 51.82186 L 803.23883 51.82186 L 777.32794 51.82186 Q 777.32794 77.73279 777.32794 103.64372 L 751.417 129.55466 L 725.50604 129.55466 Q 673.6842 129.55466 699.59515 181.37651 L 725.50604 233.19838 L 725.50604 259.1093 L 725.50604 285.02023 L 699.59515 285.02023 Q 673.6842 285.02023 595.9514 336.8421 L 518.2186 388.66397 L 518.2186 414.5749 Q 518.2186 440.4858 414.5749 466.39676 L 362.75302 492.30768 L 336.8421 518.2186 L 336.8421 544.1295 L 310.93115 544.1295 L 285.02023 544.1295 L 285.02023 518.2186 L 285.02023 518.2186 L 285.02023 492.30768 L 259.1093 492.30768 L 259.1093 492.30768 Q 259.1093 492.30768 233.19838 466.39676 Q 207.28745 466.39676 207.28745 388.66397 Q 207.28745 310.93115 155.46558 310.93115 Q 129.55466 310.93115 129.55466 285.02023 Q 129.55466 259.1093 103.64372 259.1093 L 77.73279 285.02023 L 77.73279 285.02023 L 51.82186 285.02023 L 51.82186 285.02023 L 51.82186 285.02023 L 51.82186 259.1093 L 51.82186 259.1093 L 25.91093 259.1093 L 25.91093 233.19838 L 25.91093 233.19838 L 0.0 233.19838 L 0.0 207.28745 L 0.0 181.37651 L 25.91093 129.55466 L 25.91093 103.64372 L 51.82186 103.64372 L 103.64372 129.55466 L 129.55466 129.55466 L 155.46558 129.55466 L 233.19838 103.64372 Q 310.93115 77.73279 310.93115 103.64372 Q 310.93115 129.55466 466.39676 103.64372 Q 647.77325 77.73279 673.6842 77.73279 Q 673.6842 51.82186 699.59515 25.91093 z" svg:height="5.4412956mm" draw:style-name="style-519" svg:viewBox="0.0 0.0 803.23883 544.1295" svg:width="8.032389mm" svg:x="195.36842mm" svg:y="38.607285mm"/>
          <draw:path svg:d="M 285.02023 0.0 L 285.02023 0.0 L 285.02023 25.91093 Q 285.02023 51.82186 310.93115 51.82186 L 336.8421 51.82186 L 336.8421 77.73279 L 336.8421 77.73279 L 336.8421 77.73279 Q 310.93115 77.73279 259.1093 129.55466 Q 207.28745 155.46558 207.28745 233.19838 L 233.19838 285.02023 L 233.19838 310.93115 Q 233.19838 336.8421 259.1093 362.75302 L 259.1093 388.66397 L 233.19838 388.66397 Q 207.28745 388.66397 207.28745 336.8421 Q 207.28745 310.93115 129.55466 310.93115 Q 77.73279 310.93115 25.91093 207.28745 L -1.8189894E-12 103.64372 L 25.91093 129.55466 Q 77.73279 129.55466 77.73279 129.55466 L 77.73279 129.55466 L 129.55466 103.64372 L 155.46558 77.73279 L 181.37651 77.73279 L 233.19838 77.73279 L 233.19838 51.82186 L 233.19838 51.82186 L 259.1093 25.91093 Q 285.02023 0.0 285.02023 0.0 z" svg:height="3.8866396mm" draw:style-name="style-520" svg:viewBox="0.0 0.0 336.8421 388.66397" svg:width="3.368421mm" svg:x="142.76923mm" svg:y="79.028336mm"/>
          <draw:path svg:d="M 336.8421 0.0 L 362.75302 0.0 L 233.19838 155.46558 Q 103.64372 336.8421 77.73279 362.75302 L 77.73279 362.75302 L 77.73279 362.75302 Q 51.82186 362.75302 51.82186 362.75302 L 25.91093 388.66397 L 25.91093 362.75302 Q 25.91093 336.8421 0.0 336.8421 Q -25.91093 336.8421 0.0 259.1093 L 51.82186 207.28745 L 51.82186 207.28745 L 51.82186 181.37651 L 51.82186 181.37651 L 77.73279 155.46558 L 77.73279 155.46558 L 77.73279 155.46558 L 103.64372 155.46558 L 103.64372 155.46558 L 129.55466 129.55466 L 155.46558 103.64372 L 207.28745 129.55466 Q 233.19838 129.55466 259.1093 77.73279 Q 310.93115 0.0 336.8421 0.0 z" svg:height="3.8866396mm" draw:style-name="style-521" svg:viewBox="0.0 0.0 362.75302 388.66397" svg:width="3.6275303mm" svg:x="103.64372mm" svg:y="120.226715mm"/>
          <draw:path svg:d="M 181.37651 0.0 L 207.28745 0.0 L 259.1093 25.91093 Q 310.93115 51.82186 362.75302 51.82186 Q 414.5749 51.82186 440.4858 51.82186 L 440.4858 51.82186 L 440.4858 103.64372 Q 440.4858 155.46558 440.4858 155.46558 L 440.4858 181.37651 L 414.5749 207.28745 Q 388.66397 233.19838 388.66397 259.1093 L 388.66397 259.1093 L 388.66397 259.1093 Q 362.75302 259.1093 362.75302 285.02023 L 362.75302 285.02023 L 362.75302 310.93115 L 336.8421 362.75302 L 336.8421 414.5749 Q 336.8421 440.4858 285.02023 466.39676 L 259.1093 466.39676 L 259.1093 466.39676 Q 259.1093 466.39676 181.37651 440.4858 L 103.64372 440.4858 L 103.64372 440.4858 Q 103.64372 414.5749 129.55466 414.5749 Q 181.37651 388.66397 181.37651 362.75302 Q 181.37651 336.8421 129.55466 362.75302 Q 51.82186 388.66397 25.91093 362.75302 L 25.91093 310.93115 L 0.0 285.02023 Q 0.0 259.1093 77.73279 207.28745 Q 181.37651 181.37651 181.37651 155.46558 Q 207.28745 103.64372 129.55466 51.82186 Q 77.73279 0.0 103.64372 0.0 Q 129.55466 0.0 181.37651 0.0 z" svg:height="4.6639676mm" draw:style-name="style-522" svg:viewBox="0.0 0.0 440.4858 466.39676" svg:width="4.404858mm" svg:x="170.75304mm" svg:y="45.08502mm"/>
          <draw:path svg:d="M 3.6379788E-12 25.91093 Q 25.91093 1.8189894E-12 51.82186 1.8189894E-12 Q 103.64372 1.8189894E-12 103.64372 51.82186 Q 103.64372 77.73279 51.82186 77.73279 Q -25.91093 77.73279 3.6379788E-12 25.91093 z" svg:height="0.7773279mm" draw:style-name="style-523" svg:viewBox="0.0 0.0 103.64372 77.73279" svg:width="1.0364373mm" svg:x="261.1822mm" svg:y="147.17409mm"/>
          <draw:path svg:d="M 880.9716 -1.8189894E-12 L 880.9716 -1.8189894E-12 L 880.9716 -1.8189894E-12 L 906.88257 -1.8189894E-12 L 906.88257 25.91093 L 906.88257 51.82186 L 932.7935 103.64372 L 932.7935 155.46558 L 958.7044 155.46558 L 984.61536 155.46558 L 1062.3481 155.46558 L 1140.0809 155.46558 L 1140.0809 181.37651 L 1165.9918 181.37651 L 1191.9028 181.37651 Q 1217.8137 207.28745 1269.6356 181.37651 L 1321.4574 181.37651 L 1243.7246 285.02023 Q 1165.9918 388.66397 1165.9918 466.39676 Q 1165.9918 570.04047 1217.8137 544.1295 L 1243.7246 544.1295 L 1243.7246 570.04047 L 1243.7246 595.9514 L 1114.17 595.9514 L 1010.5263 621.8623 L 1010.5263 621.8623 L 1010.5263 621.8623 L 984.61536 621.8623 L 984.61536 621.8623 L 1010.5263 647.77325 L 1036.4373 673.6842 L 1036.4373 673.6842 Q 1062.3481 673.6842 1062.3481 673.6842 L 1062.3481 699.59515 L 958.7044 699.59515 Q 829.1498 725.50604 647.77325 725.50604 L 492.30768 725.50604 L 440.4858 751.417 L 388.66397 751.417 L 388.66397 725.50604 Q 388.66397 699.59515 362.75302 673.6842 L 336.8421 673.6842 L 336.8421 673.6842 Q 362.75302 673.6842 362.75302 647.77325 L 362.75302 647.77325 L 362.75302 647.77325 Q 362.75302 621.8623 466.39676 544.1295 L 544.1295 466.39676 L 570.04047 466.39676 L 570.04047 466.39676 L 570.04047 440.4858 L 595.9514 440.4858 L 595.9514 440.4858 L 595.9514 414.5749 L 595.9514 414.5749 L 595.9514 414.5749 L 621.8623 414.5749 L 621.8623 414.5749 L 621.8623 388.66397 L 647.77325 388.66397 L 647.77325 388.66397 L 647.77325 362.75302 L 647.77325 362.75302 L 647.77325 362.75302 L 647.77325 336.8421 L 647.77325 310.93115 L 647.77325 310.93115 L 647.77325 310.93115 L 595.9514 310.93115 L 570.04047 310.93115 L 544.1295 310.93115 L 492.30768 310.93115 L 466.39676 336.8421 L 440.4858 362.75302 L 440.4858 362.75302 L 440.4858 362.75302 L 310.93115 466.39676 Q 207.28745 570.04047 181.37651 570.04047 L 155.46558 570.04047 L 155.46558 595.9514 L 129.55466 595.9514 L 129.55466 595.9514 L 129.55466 621.8623 L 129.55466 621.8623 L 103.64372 621.8623 L 103.64372 595.9514 L 129.55466 570.04047 L 129.55466 518.2186 L 129.55466 466.39676 L 77.73279 466.39676 L 51.82186 466.39676 L 25.91093 440.4858 L -1.8189894E-12 414.5749 L -1.8189894E-12 414.5749 L -1.8189894E-12 414.5749 L 25.91093 414.5749 L 51.82186 414.5749 L 285.02023 310.93115 Q 492.30768 207.28745 518.2186 207.28745 Q 518.2186 207.28745 518.2186 181.37651 L 518.2186 181.37651 L 544.1295 181.37651 Q 544.1295 155.46558 544.1295 155.46558 L 544.1295 155.46558 L 544.1295 155.46558 Q 570.04047 155.46558 570.04047 129.55466 L 570.04047 129.55466 L 595.9514 77.73279 Q 647.77325 51.82186 751.417 25.91093 Q 855.0607 -1.8189894E-12 880.9716 -1.8189894E-12 z" svg:height="7.5141697mm" draw:style-name="style-524" svg:viewBox="0.0 0.0 1321.4574 751.417" svg:width="13.214575mm" svg:x="99.23886mm" svg:y="132.14575mm"/>
          <draw:path svg:d="M 1580.5668 1.8189894E-12 L 1606.4777 1.8189894E-12 L 1606.4777 25.91093 Q 1580.5668 51.82186 1502.834 129.55466 Q 1399.1903 207.28745 1399.1903 207.28745 L 1373.2793 207.28745 L 1373.2793 207.28745 Q 1347.3684 207.28745 1347.3684 207.28745 L 1347.3684 233.19838 L 1269.6356 233.19838 Q 1191.9028 259.1093 984.61536 259.1093 L 751.417 310.93115 L 751.417 310.93115 L 725.50604 310.93115 L 725.50604 310.93115 L 725.50604 310.93115 L 673.6842 362.75302 Q 647.77325 362.75302 647.77325 388.66397 L 647.77325 388.66397 L 570.04047 388.66397 Q 466.39676 414.5749 414.5749 440.4858 L 362.75302 466.39676 L 362.75302 466.39676 L 336.8421 466.39676 L 336.8421 440.4858 Q 310.93115 414.5749 310.93115 414.5749 L 310.93115 440.4858 L 285.02023 440.4858 Q 259.1093 440.4858 259.1093 466.39676 L 259.1093 518.2186 L 259.1093 518.2186 L 259.1093 518.2186 L 233.19838 466.39676 Q 207.28745 440.4858 155.46558 362.75302 L 103.64372 310.93115 L 103.64372 285.02023 L 103.64372 285.02023 L 77.73279 259.1093 L 77.73279 207.28745 L 51.82186 207.28745 L 25.91093 207.28745 L 25.91093 181.37651 L 0.0 181.37651 L 0.0 181.37651 L 0.0 155.46558 L 0.0 155.46558 L 0.0 155.46558 L 51.82186 155.46558 L 103.64372 155.46558 L 103.64372 155.46558 L 129.55466 155.46558 L 129.55466 129.55466 L 129.55466 129.55466 L 777.32794 77.73279 Q 1451.0121 51.82186 1502.834 25.91093 Q 1554.6559 1.8189894E-12 1580.5668 1.8189894E-12 z" svg:height="5.182186mm" draw:style-name="style-525" svg:viewBox="0.0 0.0 1606.4777 518.2186" svg:width="16.064777mm" svg:x="33.165993mm" svg:y="133.18219mm"/>
          <draw:path svg:d="M 880.9716 25.91093 L 880.9716 -1.8189894E-12 L 906.88257 -1.8189894E-12 L 932.7935 -1.8189894E-12 L 932.7935 25.91093 L 932.7935 51.82186 L 958.7044 51.82186 L 984.61536 51.82186 L 984.61536 77.73279 L 1010.5263 77.73279 L 1010.5263 77.73279 L 1010.5263 103.64372 L 1010.5263 103.64372 L 1010.5263 103.64372 L 1036.4373 103.64372 L 1036.4373 103.64372 L 1036.4373 129.55466 L 1062.3481 129.55466 L 1062.3481 155.46558 L 1062.3481 207.28745 L 1036.4373 207.28745 L 1036.4373 207.28745 L 1036.4373 233.19838 L 1010.5263 233.19838 L 1010.5263 233.19838 L 1010.5263 259.1093 L 1010.5263 259.1093 L 1010.5263 259.1093 L 906.88257 362.75302 Q 803.23883 466.39676 777.32794 466.39676 L 777.32794 466.39676 L 777.32794 492.30768 L 751.417 492.30768 L 751.417 492.30768 L 751.417 518.2186 L 751.417 518.2186 L 751.417 518.2186 L 725.50604 518.2186 L 725.50604 518.2186 L 725.50604 544.1295 L 699.59515 544.1295 L 699.59515 544.1295 L 699.59515 570.04047 L 699.59515 570.04047 L 699.59515 570.04047 L 673.6842 570.04047 L 673.6842 570.04047 L 647.77325 595.9514 L 647.77325 595.9514 L 647.77325 595.9514 Q 647.77325 595.9514 414.5749 621.8623 L 181.37651 673.6842 L 77.73279 673.6842 L 0.0 673.6842 L 0.0 647.77325 L 0.0 647.77325 L 25.91093 647.77325 L 25.91093 621.8623 L 25.91093 621.8623 L 25.91093 621.8623 L 25.91093 621.8623 L 51.82186 621.8623 L 51.82186 595.9514 L 51.82186 595.9514 L 77.73279 595.9514 L 77.73279 570.04047 L 77.73279 570.04047 L 77.73279 570.04047 L 77.73279 570.04047 Q 103.64372 570.04047 103.64372 544.1295 L 103.64372 544.1295 L 129.55466 544.1295 Q 129.55466 518.2186 129.55466 518.2186 L 129.55466 518.2186 L 129.55466 518.2186 Q 155.46558 518.2186 155.46558 492.30768 L 155.46558 492.30768 L 181.37651 492.30768 Q 181.37651 466.39676 181.37651 466.39676 L 181.37651 466.39676 L 181.37651 466.39676 Q 207.28745 466.39676 207.28745 440.4858 L 207.28745 440.4858 L 233.19838 440.4858 Q 233.19838 414.5749 233.19838 414.5749 L 233.19838 414.5749 L 233.19838 388.66397 Q 233.19838 362.75302 207.28745 310.93115 L 181.37651 285.02023 L 181.37651 259.1093 L 181.37651 233.19838 L 155.46558 233.19838 L 155.46558 207.28745 L 155.46558 207.28745 L 129.55466 207.28745 L 129.55466 181.37651 L 129.55466 155.46558 L 155.46558 155.46558 L 155.46558 155.46558 L 155.46558 129.55466 L 181.37651 129.55466 L 181.37651 129.55466 L 181.37651 103.64372 L 181.37651 103.64372 L 181.37651 103.64372 L 207.28745 103.64372 L 233.19838 103.64372 L 233.19838 129.55466 L 233.19838 155.46558 L 233.19838 181.37651 L 233.19838 207.28745 L 233.19838 233.19838 L 233.19838 259.1093 L 259.1093 285.02023 L 259.1093 310.93115 L 285.02023 310.93115 L 336.8421 310.93115 L 336.8421 285.02023 L 336.8421 285.02023 L 362.75302 285.02023 L 362.75302 259.1093 L 362.75302 259.1093 L 362.75302 259.1093 L 440.4858 259.1093 L 544.1295 259.1093 L 595.9514 233.19838 Q 647.77325 207.28745 647.77325 103.64372 Q 673.6842 25.91093 725.50604 25.91093 Q 777.32794 51.82186 803.23883 51.82186 L 855.0607 51.82186 L 855.0607 25.91093 L 855.0607 25.91093 L 880.9716 25.91093 z" svg:height="6.736842mm" draw:style-name="style-526" svg:viewBox="0.0 0.0 1062.3481 673.6842" svg:width="10.623482mm" svg:x="70.73684mm" svg:y="112.97166mm"/>
          <draw:path svg:d="M 1321.4574 51.82186 L 1321.4574 1.8189894E-12 L 1373.2793 25.91093 Q 1425.1012 51.82186 1502.834 51.82186 Q 1554.6559 51.82186 1502.834 103.64372 Q 1451.0121 129.55466 1451.0121 155.46558 Q 1451.0121 207.28745 1502.834 207.28745 Q 1554.6559 207.28745 1502.834 233.19838 Q 1451.0121 259.1093 1451.0121 285.02023 L 1451.0121 310.93115 L 1476.9231 310.93115 L 1476.9231 310.93115 L 1632.3887 310.93115 Q 1787.8542 259.1093 1917.4088 259.1093 Q 2072.8745 259.1093 2072.8745 259.1093 L 2098.7854 259.1093 L 2124.6963 259.1093 L 2124.6963 259.1093 L 2124.6963 285.02023 Q 2124.6963 310.93115 2098.7854 310.93115 Q 2072.8745 336.8421 2021.0526 414.5749 Q 1969.2307 492.30768 1761.9432 544.1295 L 1554.6559 570.04047 L 1580.5668 595.9514 L 1606.4777 621.8623 L 1580.5668 621.8623 L 1554.6559 621.8623 L 1554.6559 647.77325 L 1554.6559 673.6842 L 1502.834 673.6842 Q 1476.9231 673.6842 1451.0121 699.59515 Q 1399.1903 725.50604 1399.1903 751.417 Q 1425.1012 777.32794 1347.3684 777.32794 Q 1243.7246 803.23883 1269.6356 880.9716 Q 1295.5465 984.61536 1217.8137 984.61536 Q 1140.0809 984.61536 1165.9918 984.61536 Q 1191.9028 1010.5263 1140.0809 1036.4373 L 1088.259 1036.4373 L 1088.259 1010.5263 L 1088.259 984.61536 L 1062.3481 984.61536 L 1062.3481 984.61536 L 1062.3481 1010.5263 L 1036.4373 1010.5263 L 1036.4373 1010.5263 L 1036.4373 1036.4373 L 1036.4373 1036.4373 L 1036.4373 1036.4373 L 1036.4373 1036.4373 L 1036.4373 1062.3481 L 1036.4373 1062.3481 L 1036.4373 1088.259 L 1036.4373 1088.259 L 1036.4373 1088.259 L 1010.5263 1088.259 L 1010.5263 1088.259 L 1010.5263 1114.17 L 984.61536 1114.17 L 984.61536 1114.17 L 984.61536 1114.17 L 906.88257 1114.17 Q 829.1498 1140.0809 673.6842 1140.0809 L 492.30768 1165.9918 L 492.30768 1165.9918 L 466.39676 1165.9918 L 466.39676 1140.0809 Q 466.39676 1114.17 518.2186 1088.259 Q 544.1295 1088.259 518.2186 1036.4373 Q 518.2186 958.7044 440.4858 932.7935 Q 388.66397 932.7935 362.75302 880.9716 Q 362.75302 829.1498 336.8421 829.1498 Q 310.93115 829.1498 285.02023 803.23883 Q 259.1093 751.417 233.19838 751.417 Q 181.37651 725.50604 181.37651 725.50604 Q 155.46558 699.59515 103.64372 673.6842 L 51.82186 673.6842 L 51.82186 673.6842 Q 51.82186 673.6842 77.73279 570.04047 Q 103.64372 466.39676 51.82186 440.4858 Q 0.0 414.5749 0.0 259.1093 L 0.0 129.55466 L 0.0 129.55466 L 0.0 103.64372 L 25.91093 103.64372 L 51.82186 103.64372 L 51.82186 77.73279 L 51.82186 77.73279 L 77.73279 77.73279 L 77.73279 51.82186 L 77.73279 51.82186 L 103.64372 51.82186 L 103.64372 51.82186 L 103.64372 51.82186 L 103.64372 77.73279 L 103.64372 77.73279 L 129.55466 77.73279 L 129.55466 51.82186 L 155.46558 51.82186 L 181.37651 51.82186 L 181.37651 25.91093 L 181.37651 25.91093 L 207.28745 25.91093 L 207.28745 25.91093 L 207.28745 25.91093 L 207.28745 51.82186 L 207.28745 51.82186 L 207.28745 51.82186 L 233.19838 77.73279 L 259.1093 103.64372 L 259.1093 129.55466 L 259.1093 155.46558 L 285.02023 181.37651 L 310.93115 207.28745 L 310.93115 207.28745 L 310.93115 233.19838 L 310.93115 233.19838 Q 310.93115 259.1093 310.93115 259.1093 L 336.8421 259.1093 L 362.75302 285.02023 Q 362.75302 310.93115 544.1295 310.93115 Q 725.50604 310.93115 751.417 310.93115 L 751.417 285.02023 L 751.417 285.02023 Q 777.32794 285.02023 777.32794 259.1093 L 777.32794 259.1093 L 777.32794 259.1093 L 803.23883 259.1093 L 803.23883 259.1093 Q 829.1498 259.1093 829.1498 259.1093 L 829.1498 233.19838 L 829.1498 233.19838 L 855.0607 233.19838 L 855.0607 259.1093 Q 880.9716 259.1093 880.9716 259.1093 L 880.9716 259.1093 L 1010.5263 259.1093 Q 1140.0809 259.1093 1217.8137 181.37651 Q 1295.5465 129.55466 1321.4574 51.82186 z" svg:height="11.659919mm" draw:style-name="style-527" svg:viewBox="0.0 0.0 2124.6963 1165.9918" svg:width="21.246964mm" svg:x="215.57895mm" svg:y="144.06477mm"/>
          <draw:path svg:d="M 259.1093 0.0 L 285.02023 0.0 L 285.02023 25.91093 Q 310.93115 51.82186 310.93115 51.82186 L 310.93115 51.82186 L 310.93115 77.73279 L 310.93115 77.73279 L 362.75302 103.64372 Q 414.5749 155.46558 440.4858 181.37651 L 440.4858 207.28745 L 440.4858 207.28745 Q 414.5749 233.19838 388.66397 259.1093 L 362.75302 310.93115 L 362.75302 310.93115 L 336.8421 310.93115 L 336.8421 336.8421 L 336.8421 336.8421 L 310.93115 336.8421 Q 310.93115 362.75302 259.1093 388.66397 L 181.37651 440.4858 L 181.37651 466.39676 Q 155.46558 466.39676 155.46558 466.39676 L 155.46558 466.39676 L 155.46558 466.39676 Q 129.55466 466.39676 129.55466 492.30768 L 129.55466 492.30768 L 129.55466 518.2186 Q 103.64372 518.2186 103.64372 518.2186 L 103.64372 518.2186 L 103.64372 518.2186 Q 103.64372 544.1295 77.73279 544.1295 L 77.73279 544.1295 L 51.82186 544.1295 Q 51.82186 518.2186 103.64372 466.39676 Q 181.37651 414.5749 181.37651 388.66397 Q 181.37651 362.75302 155.46558 362.75302 Q 103.64372 388.66397 77.73279 285.02023 Q 51.82186 181.37651 25.91093 207.28745 L 0.0 207.28745 L 0.0 207.28745 L 0.0 207.28745 L 0.0 233.19838 L 0.0 233.19838 L 0.0 207.28745 L 0.0 155.46558 L 0.0 129.55466 L 0.0 103.64372 L 25.91093 103.64372 L 25.91093 77.73279 L 25.91093 77.73279 L 51.82186 77.73279 L 51.82186 77.73279 L 51.82186 51.82186 L 51.82186 51.82186 L 51.82186 51.82186 L 77.73279 51.82186 L 77.73279 51.82186 L 77.73279 77.73279 L 103.64372 77.73279 L 103.64372 103.64372 L 103.64372 129.55466 L 129.55466 155.46558 Q 155.46558 155.46558 181.37651 103.64372 Q 181.37651 25.91093 207.28745 25.91093 Q 233.19838 0.0 259.1093 0.0 z" svg:height="5.4412956mm" draw:style-name="style-528" svg:viewBox="0.0 0.0 440.4858 544.1295" svg:width="4.404858mm" svg:x="210.39676mm" svg:y="29.538462mm"/>
          <draw:path svg:d="M 129.55466 0.0 L 155.46558 0.0 L 155.46558 155.46558 L 181.37651 336.8421 L 181.37651 388.66397 L 181.37651 440.4858 L 155.46558 492.30768 Q 129.55466 544.1295 129.55466 621.8623 L 129.55466 673.6842 L 103.64372 673.6842 Q 77.73279 673.6842 77.73279 725.50604 Q 103.64372 777.32794 51.82186 777.32794 L -3.6379788E-12 777.32794 L -3.6379788E-12 725.50604 L -3.6379788E-12 647.77325 L -3.6379788E-12 621.8623 Q -25.91093 570.04047 -3.6379788E-12 466.39676 L -3.6379788E-12 388.66397 L -3.6379788E-12 388.66397 Q 25.91093 388.66397 -3.6379788E-12 259.1093 L -3.6379788E-12 103.64372 L 25.91093 51.82186 Q 77.73279 0.0 103.64372 0.0 Q 129.55466 0.0 129.55466 0.0 z" svg:height="7.773279mm" draw:style-name="style-529" svg:viewBox="0.0 0.0 181.37651 777.32794" svg:width="1.8137652mm" svg:x="190.96356mm" svg:y="45.08502mm"/>
          <draw:path svg:d="M 336.8421 25.91093 L 362.75302 0.0 L 388.66397 0.0 Q 440.4858 25.91093 466.39676 51.82186 Q 492.30768 103.64372 621.8623 103.64372 Q 751.417 103.64372 803.23883 155.46558 Q 829.1498 207.28745 855.0607 129.55466 Q 906.88257 77.73279 958.7044 51.82186 Q 1010.5263 51.82186 1062.3481 103.64372 Q 1088.259 155.46558 1114.17 129.55466 Q 1140.0809 129.55466 1140.0809 155.46558 Q 1165.9918 207.28745 1165.9918 181.37651 Q 1165.9918 155.46558 1217.8137 155.46558 Q 1243.7246 155.46558 1269.6356 181.37651 L 1269.6356 181.37651 L 1269.6356 207.28745 Q 1269.6356 233.19838 1243.7246 259.1093 L 1217.8137 285.02023 L 1217.8137 336.8421 L 1217.8137 388.66397 L 1243.7246 388.66397 L 1243.7246 414.5749 L 1243.7246 414.5749 L 1217.8137 414.5749 L 1217.8137 414.5749 L 1217.8137 414.5749 L 1217.8137 440.4858 L 1217.8137 440.4858 L 1243.7246 440.4858 L 1243.7246 466.39676 L 1269.6356 466.39676 Q 1295.5465 466.39676 1295.5465 492.30768 L 1295.5465 518.2186 L 1269.6356 518.2186 L 1243.7246 518.2186 L 1243.7246 544.1295 L 1243.7246 570.04047 L 1269.6356 570.04047 Q 1269.6356 570.04047 1295.5465 570.04047 L 1295.5465 570.04047 L 1295.5465 570.04047 Q 1321.4574 544.1295 1321.4574 544.1295 L 1321.4574 544.1295 L 1321.4574 621.8623 Q 1321.4574 673.6842 1295.5465 673.6842 Q 1269.6356 673.6842 1295.5465 699.59515 Q 1321.4574 699.59515 1321.4574 725.50604 Q 1321.4574 751.417 1295.5465 751.417 Q 1269.6356 751.417 1269.6356 777.32794 Q 1269.6356 803.23883 1243.7246 803.23883 Q 1217.8137 803.23883 1217.8137 829.1498 Q 1217.8137 855.0607 1243.7246 880.9716 Q 1269.6356 880.9716 1217.8137 984.61536 Q 1165.9918 1062.3481 1140.0809 1088.259 L 1140.0809 1088.259 L 1114.17 1088.259 L 1114.17 1088.259 L 1062.3481 1088.259 Q 1010.5263 1088.259 984.61536 1114.17 Q 984.61536 1140.0809 1010.5263 1140.0809 Q 1036.4373 1140.0809 1036.4373 1165.9918 Q 1036.4373 1191.9028 958.7044 1217.8137 Q 855.0607 1243.7246 855.0607 1243.7246 Q 855.0607 1269.6356 829.1498 1295.5465 L 829.1498 1347.3684 L 803.23883 1347.3684 Q 751.417 1347.3684 647.77325 1321.4574 Q 570.04047 1321.4574 570.04047 1347.3684 Q 570.04047 1373.2793 492.30768 1347.3684 Q 414.5749 1321.4574 414.5749 1295.5465 Q 414.5749 1269.6356 388.66397 1269.6356 L 362.75302 1269.6356 L 362.75302 1269.6356 L 362.75302 1243.7246 L 388.66397 1243.7246 L 414.5749 1243.7246 L 414.5749 1217.8137 L 388.66397 1217.8137 L 388.66397 1191.9028 L 388.66397 1165.9918 L 362.75302 1165.9918 Q 362.75302 1191.9028 336.8421 1165.9918 Q 285.02023 1165.9918 285.02023 1114.17 Q 285.02023 1062.3481 233.19838 1036.4373 Q 207.28745 1036.4373 207.28745 1010.5263 Q 181.37651 984.61536 207.28745 984.61536 Q 233.19838 958.7044 233.19838 932.7935 Q 233.19838 906.88257 181.37651 932.7935 Q 103.64372 932.7935 129.55466 855.0607 Q 181.37651 777.32794 103.64372 751.417 Q 25.91093 725.50604 25.91093 699.59515 L 9.094947E-13 647.77325 L 25.91093 647.77325 L 25.91093 647.77325 L 25.91093 621.8623 L 25.91093 621.8623 L 25.91093 621.8623 Q 25.91093 595.9514 51.82186 595.9514 Q 77.73279 570.04047 103.64372 518.2186 Q 129.55466 466.39676 103.64372 466.39676 Q 77.73279 440.4858 77.73279 414.5749 Q 77.73279 388.66397 103.64372 388.66397 Q 129.55466 362.75302 129.55466 336.8421 Q 155.46558 285.02023 181.37651 310.93115 Q 233.19838 310.93115 310.93115 285.02023 L 388.66397 259.1093 L 388.66397 259.1093 L 388.66397 259.1093 L 362.75302 155.46558 Q 362.75302 77.73279 336.8421 51.82186 Q 285.02023 51.82186 336.8421 25.91093 z" svg:height="13.473684mm" draw:style-name="style-530" svg:viewBox="0.0 0.0 1321.4574 1347.3684" svg:width="13.214575mm" svg:x="50.526314mm" svg:y="193.29555mm"/>
          <draw:path svg:d="M 77.73279 0.0 L 77.73279 0.0 L 285.02023 77.73279 Q 518.2186 155.46558 544.1295 181.37651 L 595.9514 207.28745 L 621.8623 207.28745 L 647.77325 207.28745 L 673.6842 233.19838 L 699.59515 259.1093 L 699.59515 259.1093 L 725.50604 259.1093 L 725.50604 259.1093 Q 699.59515 285.02023 699.59515 285.02023 L 699.59515 285.02023 L 621.8623 285.02023 Q 544.1295 259.1093 440.4858 259.1093 Q 362.75302 259.1093 362.75302 233.19838 Q 362.75302 207.28745 310.93115 207.28745 L 259.1093 207.28745 L 233.19838 207.28745 Q 181.37651 207.28745 181.37651 181.37651 L 155.46558 155.46558 L 155.46558 155.46558 L 129.55466 155.46558 L 129.55466 129.55466 L 129.55466 103.64372 L 103.64372 103.64372 Q 77.73279 103.64372 25.91093 77.73279 L 0.0 51.82186 L 25.91093 25.91093 Q 77.73279 0.0 77.73279 0.0 z" svg:height="2.8502023mm" draw:style-name="style-531" svg:viewBox="0.0 0.0 725.50604 285.02023" svg:width="7.2550607mm" svg:x="192.0mm" svg:y="105.19838mm"/>
          <draw:path svg:d="M 751.417 51.82186 L 803.23883 25.91093 L 803.23883 25.91093 Q 803.23883 25.91093 829.1498 25.91093 L 829.1498 0.0 L 855.0607 0.0 L 855.0607 0.0 L 855.0607 0.0 Q 855.0607 0.0 880.9716 25.91093 L 880.9716 25.91093 L 880.9716 25.91093 Q 855.0607 25.91093 855.0607 25.91093 L 855.0607 51.82186 L 855.0607 51.82186 Q 855.0607 51.82186 829.1498 77.73279 L 829.1498 77.73279 L 829.1498 77.73279 Q 803.23883 77.73279 803.23883 77.73279 L 803.23883 103.64372 L 777.32794 129.55466 Q 751.417 181.37651 751.417 181.37651 L 751.417 181.37651 L 829.1498 207.28745 Q 906.88257 233.19838 906.88257 285.02023 Q 906.88257 336.8421 906.88257 362.75302 Q 932.7935 388.66397 958.7044 388.66397 L 984.61536 388.66397 L 984.61536 414.5749 L 1010.5263 414.5749 L 1010.5263 440.4858 L 1010.5263 492.30768 L 984.61536 492.30768 L 984.61536 518.2186 L 958.7044 518.2186 L 958.7044 492.30768 L 958.7044 492.30768 L 958.7044 492.30768 L 855.0607 518.2186 Q 751.417 544.1295 777.32794 595.9514 Q 803.23883 621.8623 647.77325 751.417 Q 492.30768 906.88257 492.30768 906.88257 L 492.30768 906.88257 L 492.30768 932.7935 L 492.30768 932.7935 L 466.39676 932.7935 L 466.39676 958.7044 L 466.39676 958.7044 L 440.4858 958.7044 L 440.4858 958.7044 L 440.4858 984.61536 L 440.4858 984.61536 L 414.5749 958.7044 L 414.5749 958.7044 L 388.66397 958.7044 L 388.66397 958.7044 L 388.66397 958.7044 L 362.75302 932.7935 L 336.8421 932.7935 L 336.8421 906.88257 Q 336.8421 906.88257 362.75302 855.0607 Q 362.75302 777.32794 285.02023 777.32794 Q 181.37651 777.32794 181.37651 751.417 Q 181.37651 725.50604 207.28745 725.50604 Q 233.19838 699.59515 181.37651 647.77325 Q 129.55466 595.9514 103.64372 595.9514 Q 77.73279 570.04047 77.73279 595.9514 Q 77.73279 621.8623 25.91093 621.8623 L 9.094947E-13 621.8623 L 9.094947E-13 595.9514 L 9.094947E-13 544.1295 L 9.094947E-13 544.1295 L 9.094947E-13 544.1295 L 25.91093 544.1295 Q 51.82186 544.1295 77.73279 544.1295 L 129.55466 544.1295 L 129.55466 518.2186 Q 129.55466 518.2186 103.64372 492.30768 Q 77.73279 492.30768 77.73279 440.4858 Q 77.73279 388.66397 77.73279 362.75302 Q 129.55466 336.8421 103.64372 336.8421 Q 77.73279 310.93115 103.64372 181.37651 L 129.55466 25.91093 L 181.37651 25.91093 Q 207.28745 0.0 233.19838 77.73279 Q 259.1093 129.55466 362.75302 129.55466 Q 440.4858 129.55466 466.39676 103.64372 Q 466.39676 77.73279 570.04047 77.73279 Q 673.6842 77.73279 699.59515 77.73279 Q 725.50604 77.73279 751.417 51.82186 z" svg:height="9.846153mm" draw:style-name="style-532" svg:viewBox="0.0 0.0 1010.5263 984.61536" svg:width="10.105263mm" svg:x="64.51822mm" svg:y="188.89069mm"/>
          <draw:path svg:d="M 25.91093 0.0 L 25.91093 0.0 L 25.91093 77.73279 Q 51.82186 155.46558 51.82186 285.02023 L 51.82186 414.5749 L 77.73279 414.5749 L 77.73279 388.66397 L 77.73279 388.66397 L 103.64372 388.66397 L 103.64372 388.66397 L 103.64372 388.66397 L 103.64372 362.75302 L 103.64372 362.75302 L 129.55466 362.75302 L 129.55466 336.8421 L 155.46558 336.8421 L 181.37651 336.8421 L 207.28745 310.93115 L 233.19838 285.02023 L 233.19838 285.02023 L 259.1093 285.02023 L 259.1093 285.02023 L 259.1093 285.02023 L 259.1093 259.1093 L 259.1093 259.1093 L 336.8421 233.19838 Q 388.66397 181.37651 414.5749 181.37651 L 414.5749 181.37651 L 414.5749 207.28745 Q 414.5749 233.19838 362.75302 259.1093 L 310.93115 285.02023 L 310.93115 285.02023 Q 285.02023 285.02023 285.02023 310.93115 L 285.02023 310.93115 L 259.1093 310.93115 Q 259.1093 336.8421 207.28745 362.75302 L 155.46558 414.5749 L 233.19838 414.5749 Q 310.93115 388.66397 310.93115 388.66397 L 310.93115 388.66397 L 362.75302 362.75302 Q 440.4858 336.8421 492.30768 362.75302 L 544.1295 362.75302 L 544.1295 388.66397 L 518.2186 388.66397 L 518.2186 414.5749 L 518.2186 440.4858 L 492.30768 440.4858 Q 466.39676 440.4858 440.4858 492.30768 Q 440.4858 518.2186 466.39676 518.2186 Q 518.2186 518.2186 518.2186 544.1295 Q 518.2186 570.04047 492.30768 570.04047 L 492.30768 595.9514 L 492.30768 595.9514 L 492.30768 595.9514 L 466.39676 621.8623 Q 414.5749 647.77325 414.5749 647.77325 Q 388.66397 673.6842 414.5749 699.59515 Q 466.39676 699.59515 466.39676 777.32794 L 466.39676 855.0607 L 440.4858 855.0607 L 414.5749 855.0607 L 362.75302 829.1498 L 336.8421 829.1498 L 336.8421 855.0607 L 310.93115 906.88257 L 310.93115 932.7935 L 310.93115 958.7044 L 336.8421 958.7044 L 336.8421 958.7044 L 336.8421 984.61536 L 362.75302 984.61536 L 362.75302 984.61536 L 362.75302 1010.5263 L 362.75302 1010.5263 L 362.75302 1010.5263 L 388.66397 1010.5263 L 388.66397 1010.5263 L 414.5749 984.61536 Q 440.4858 984.61536 440.4858 1010.5263 Q 440.4858 1036.4373 466.39676 1036.4373 Q 518.2186 1036.4373 518.2186 1114.17 Q 518.2186 1191.9028 544.1295 1191.9028 Q 570.04047 1217.8137 570.04047 1217.8137 L 570.04047 1217.8137 L 595.9514 1217.8137 L 595.9514 1243.7246 L 595.9514 1243.7246 L 570.04047 1243.7246 L 570.04047 1269.6356 L 570.04047 1295.5465 L 595.9514 1321.4574 L 595.9514 1347.3684 L 621.8623 1347.3684 L 647.77325 1347.3684 L 647.77325 1373.2793 L 647.77325 1399.1903 L 621.8623 1399.1903 L 595.9514 1399.1903 L 570.04047 1399.1903 Q 544.1295 1373.2793 518.2186 1373.2793 Q 466.39676 1321.4574 440.4858 1399.1903 Q 414.5749 1476.9231 336.8421 1476.9231 L 285.02023 1476.9231 L 259.1093 1476.9231 L 233.19838 1476.9231 L 207.28745 1451.0121 L 155.46558 1425.1012 L 155.46558 1425.1012 L 155.46558 1425.1012 L 129.55466 1425.1012 L 129.55466 1425.1012 L 129.55466 1399.1903 L 103.64372 1399.1903 L 103.64372 1347.3684 Q 103.64372 1295.5465 77.73279 1269.6356 L 51.82186 1269.6356 L 51.82186 1114.17 Q 51.82186 984.61536 51.82186 803.23883 L 51.82186 595.9514 L 51.82186 544.1295 Q 51.82186 518.2186 77.73279 492.30768 Q 103.64372 492.30768 51.82186 466.39676 L 0.0 440.4858 L 0.0 285.02023 L 0.0 155.46558 L 0.0 77.73279 Q 0.0 0.0 25.91093 0.0 z" svg:height="14.769231mm" draw:style-name="style-533" svg:viewBox="0.0 0.0 647.77325 1476.9231" svg:width="6.4777327mm" svg:x="192.25911mm" svg:y="31.352226mm"/>
          <draw:path svg:d="M 621.8623 0.0 L 621.8623 0.0 L 647.77325 25.91093 Q 647.77325 51.82186 673.6842 51.82186 Q 725.50604 51.82186 725.50604 25.91093 Q 751.417 25.91093 777.32794 25.91093 Q 829.1498 25.91093 829.1498 51.82186 L 855.0607 51.82186 L 855.0607 51.82186 L 855.0607 77.73279 L 829.1498 77.73279 L 803.23883 77.73279 L 803.23883 103.64372 L 829.1498 129.55466 L 829.1498 155.46558 L 829.1498 181.37651 L 855.0607 181.37651 L 855.0607 181.37651 L 855.0607 155.46558 L 880.9716 155.46558 L 880.9716 155.46558 L 880.9716 129.55466 L 932.7935 129.55466 L 958.7044 129.55466 L 1010.5263 155.46558 Q 1062.3481 155.46558 1062.3481 181.37651 Q 1062.3481 207.28745 1191.9028 207.28745 Q 1295.5465 207.28745 1295.5465 233.19838 Q 1295.5465 259.1093 1321.4574 233.19838 Q 1347.3684 207.28745 1347.3684 181.37651 Q 1347.3684 155.46558 1373.2793 155.46558 L 1399.1903 155.46558 L 1451.0121 233.19838 Q 1502.834 336.8421 1658.2996 362.75302 Q 1813.7651 388.66397 1917.4088 414.5749 Q 2021.0526 440.4858 2021.0526 440.4858 Q 2046.9635 440.4858 2021.0526 466.39676 Q 1995.1416 492.30768 2021.0526 492.30768 Q 2072.8745 492.30768 2072.8745 518.2186 L 2098.7854 518.2186 L 2098.7854 518.2186 L 2098.7854 544.1295 L 2072.8745 544.1295 L 2046.9635 544.1295 L 2046.9635 570.04047 L 2046.9635 595.9514 L 2098.7854 595.9514 Q 2176.518 621.8623 2176.518 647.77325 Q 2176.518 699.59515 2150.6072 699.59515 Q 2124.6963 699.59515 2124.6963 751.417 Q 2150.6072 829.1498 2176.518 829.1498 Q 2228.34 829.1498 2228.34 855.0607 L 2228.34 880.9716 L 2228.34 906.88257 Q 2228.34 932.7935 2254.251 932.7935 L 2254.251 958.7044 L 2176.518 958.7044 Q 2098.7854 958.7044 2098.7854 1010.5263 L 2098.7854 1036.4373 L 2124.6963 1036.4373 L 2150.6072 1036.4373 L 2150.6072 1062.3481 L 2150.6072 1114.17 L 2072.8745 1140.0809 Q 2021.0526 1165.9918 2072.8745 1191.9028 Q 2124.6963 1217.8137 2124.6963 1243.7246 L 2124.6963 1269.6356 L 2124.6963 1269.6356 Q 2124.6963 1269.6356 2124.6963 1295.5465 L 2150.6072 1295.5465 L 2150.6072 1321.4574 L 2150.6072 1347.3684 L 2072.8745 1347.3684 Q 2021.0526 1373.2793 1969.2307 1373.2793 L 1917.4088 1373.2793 L 1839.676 1373.2793 Q 1761.9432 1373.2793 1684.2104 1373.2793 Q 1606.4777 1373.2793 1528.7449 1373.2793 Q 1476.9231 1373.2793 1476.9231 1399.1903 Q 1451.0121 1425.1012 1373.2793 1451.0121 L 1269.6356 1476.9231 L 1269.6356 1502.834 L 1295.5465 1502.834 L 1295.5465 1528.7449 L 1295.5465 1554.6559 L 1269.6356 1580.5668 L 1269.6356 1580.5668 L 829.1498 1580.5668 L 414.5749 1580.5668 L 414.5749 1580.5668 L 414.5749 1554.6559 L 388.66397 1528.7449 L 388.66397 1476.9231 L 362.75302 1476.9231 L 336.8421 1476.9231 L 336.8421 1502.834 L 310.93115 1502.834 L 310.93115 1476.9231 L 310.93115 1425.1012 L 285.02023 1425.1012 L 285.02023 1425.1012 L 285.02023 1399.1903 Q 259.1093 1399.1903 259.1093 1425.1012 Q 259.1093 1451.0121 233.19838 1451.0121 Q 207.28745 1425.1012 207.28745 1399.1903 Q 233.19838 1373.2793 207.28745 1373.2793 Q 181.37651 1373.2793 103.64372 1295.5465 L 25.91093 1243.7246 L 0.0 1243.7246 L 0.0 1243.7246 L 0.0 1217.8137 Q 0.0 1217.8137 51.82186 1165.9918 Q 103.64372 1088.259 77.73279 1062.3481 Q 51.82186 1062.3481 51.82186 1010.5263 Q 51.82186 958.7044 103.64372 958.7044 Q 155.46558 932.7935 155.46558 906.88257 Q 129.55466 855.0607 207.28745 829.1498 Q 259.1093 803.23883 259.1093 751.417 Q 259.1093 699.59515 207.28745 673.6842 Q 155.46558 647.77325 181.37651 621.8623 Q 207.28745 570.04047 207.28745 544.1295 Q 207.28745 544.1295 207.28745 466.39676 Q 181.37651 388.66397 233.19838 388.66397 Q 285.02023 362.75302 285.02023 336.8421 Q 285.02023 310.93115 310.93115 310.93115 Q 336.8421 285.02023 310.93115 285.02023 Q 285.02023 285.02023 285.02023 233.19838 L 285.02023 181.37651 L 285.02023 181.37651 L 259.1093 181.37651 L 259.1093 155.46558 L 259.1093 129.55466 L 285.02023 129.55466 L 285.02023 129.55466 L 285.02023 129.55466 L 285.02023 129.55466 L 310.93115 155.46558 L 310.93115 155.46558 L 336.8421 181.37651 Q 362.75302 181.37651 466.39676 181.37651 Q 570.04047 181.37651 570.04047 103.64372 Q 570.04047 25.91093 595.9514 25.91093 Q 621.8623 25.91093 621.8623 0.0 z M 1917.4088 466.39676 Q 1917.4088 440.4858 1943.3198 440.4858 Q 1969.2307 440.4858 1969.2307 466.39676 Q 1943.3198 492.30768 1917.4088 466.39676 z M 129.55466 1114.17 Q 155.46558 1114.17 155.46558 1114.17 Q 155.46558 1114.17 155.46558 1114.17 Q 129.55466 1114.17 129.55466 1114.17 z" svg:height="15.805668mm" draw:style-name="style-534" svg:viewBox="0.0 0.0 2254.251 1580.5668" svg:width="22.54251mm" svg:x="181.89473mm" svg:y="194.07288mm"/>
          <draw:path svg:d="M 466.39676 51.82186 L 544.1295 51.82186 L 544.1295 51.82186 L 570.04047 51.82186 L 570.04047 51.82186 L 570.04047 77.73279 L 544.1295 77.73279 L 518.2186 77.73279 L 518.2186 103.64372 L 518.2186 129.55466 L 570.04047 129.55466 Q 647.77325 129.55466 647.77325 155.46558 Q 647.77325 181.37651 673.6842 181.37651 Q 699.59515 181.37651 725.50604 207.28745 L 777.32794 207.28745 L 777.32794 233.19838 L 777.32794 259.1093 L 751.417 259.1093 L 751.417 285.02023 L 725.50604 310.93115 Q 673.6842 336.8421 647.77325 362.75302 Q 621.8623 388.66397 621.8623 388.66397 L 621.8623 388.66397 L 595.9514 388.66397 Q 570.04047 388.66397 518.2186 440.4858 Q 492.30768 440.4858 362.75302 466.39676 Q 233.19838 492.30768 207.28745 440.4858 Q 207.28745 388.66397 129.55466 414.5749 L 77.73279 440.4858 L 51.82186 440.4858 L 25.91093 440.4858 L 25.91093 414.5749 L 0.0 388.66397 L 0.0 336.8421 L 0.0 310.93115 L 0.0 285.02023 L 0.0 259.1093 L 0.0 259.1093 L 0.0 233.19838 L 0.0 233.19838 L 0.0 233.19838 L 25.91093 233.19838 L 25.91093 233.19838 L 51.82186 207.28745 Q 103.64372 181.37651 103.64372 181.37651 Q 103.64372 181.37651 207.28745 129.55466 L 259.1093 103.64372 L 285.02023 103.64372 L 285.02023 77.73279 L 285.02023 77.73279 L 310.93115 77.73279 L 310.93115 51.82186 L 310.93115 25.91093 L 285.02023 25.91093 L 285.02023 25.91093 L 285.02023 51.82186 L 259.1093 51.82186 L 259.1093 25.91093 L 259.1093 0.0 L 259.1093 0.0 L 285.02023 0.0 L 336.8421 0.0 Q 362.75302 0.0 388.66397 25.91093 Q 388.66397 51.82186 466.39676 51.82186 z" svg:height="4.6639676mm" draw:style-name="style-535" svg:viewBox="0.0 0.0 777.32794 466.39676" svg:width="7.773279mm" svg:x="65.81377mm" svg:y="179.56274mm"/>
          <draw:path svg:d="M 259.1093 25.91093 L 259.1093 0.0 L 414.5749 51.82186 Q 544.1295 129.55466 647.77325 129.55466 Q 725.50604 155.46558 751.417 181.37651 Q 751.417 207.28745 777.32794 207.28745 Q 829.1498 233.19838 829.1498 233.19838 L 855.0607 233.19838 L 855.0607 233.19838 Q 829.1498 259.1093 803.23883 285.02023 Q 751.417 336.8421 777.32794 388.66397 Q 777.32794 466.39676 803.23883 466.39676 Q 829.1498 466.39676 829.1498 492.30768 Q 829.1498 518.2186 777.32794 518.2186 Q 751.417 518.2186 751.417 544.1295 Q 725.50604 570.04047 595.9514 621.8623 L 440.4858 699.59515 L 440.4858 699.59515 L 440.4858 699.59515 L 414.5749 699.59515 Q 388.66397 699.59515 362.75302 673.6842 Q 310.93115 647.77325 285.02023 621.8623 Q 259.1093 595.9514 207.28745 595.9514 L 155.46558 621.8623 L 155.46558 621.8623 L 155.46558 647.77325 L 129.55466 647.77325 L 103.64372 647.77325 L 103.64372 647.77325 L 77.73279 647.77325 L 51.82186 621.8623 L 25.91093 595.9514 L 25.91093 595.9514 L 51.82186 595.9514 L 51.82186 595.9514 L 51.82186 570.04047 L 25.91093 544.1295 L 0.0 492.30768 L 0.0 492.30768 L 0.0 492.30768 L 103.64372 466.39676 Q 181.37651 440.4858 181.37651 440.4858 Q 207.28745 440.4858 155.46558 388.66397 Q 155.46558 310.93115 155.46558 207.28745 L 181.37651 103.64372 L 181.37651 103.64372 L 207.28745 103.64372 L 207.28745 103.64372 L 207.28745 77.73279 L 207.28745 77.73279 L 207.28745 77.73279 L 233.19838 51.82186 L 259.1093 25.91093 L 259.1093 25.91093 z" svg:height="6.995951mm" draw:style-name="style-536" svg:viewBox="0.0 0.0 855.0607 699.59515" svg:width="8.550607mm" svg:x="219.20647mm" svg:y="187.85425mm"/>
          <draw:path svg:d="M 103.64372 0.0 L 103.64372 0.0 L 155.46558 51.82186 Q 181.37651 129.55466 207.28745 129.55466 L 233.19838 129.55466 L 233.19838 285.02023 Q 259.1093 414.5749 233.19838 414.5749 L 233.19838 414.5749 L 233.19838 414.5749 Q 233.19838 440.4858 207.28745 440.4858 Q 181.37651 440.4858 181.37651 388.66397 Q 155.46558 362.75302 155.46558 388.66397 Q 155.46558 414.5749 129.55466 414.5749 Q 103.64372 414.5749 103.64372 440.4858 L 103.64372 466.39676 L 77.73279 466.39676 L 77.73279 492.30768 L 51.82186 492.30768 L 25.91093 492.30768 L 25.91093 414.5749 L 0.0 336.8421 L 0.0 310.93115 Q 0.0 285.02023 25.91093 181.37651 L 25.91093 77.73279 L 51.82186 25.91093 Q 103.64372 0.0 103.64372 0.0 z" svg:height="4.9230766mm" draw:style-name="style-537" svg:viewBox="0.0 0.0 233.19838 492.30768" svg:width="2.3319838mm" svg:x="188.63158mm" svg:y="44.82591mm"/>
          <draw:path svg:d="M 2539.2712 0.0 L 2539.2712 0.0 L 2539.2712 51.82186 Q 2539.2712 129.55466 2487.4492 155.46558 Q 2487.4492 207.28745 2383.8057 259.1093 Q 2306.0728 310.93115 2072.8745 492.30768 Q 1865.587 673.6842 1761.9432 751.417 Q 1684.2104 855.0607 1658.2996 855.0607 L 1632.3887 880.9716 L 1632.3887 880.9716 L 1606.4777 880.9716 L 1606.4777 880.9716 L 1606.4777 880.9716 L 1606.4777 906.88257 L 1606.4777 906.88257 L 1580.5668 932.7935 Q 1554.6559 984.61536 1554.6559 984.61536 L 1554.6559 984.61536 L 1554.6559 984.61536 Q 1528.7449 984.61536 1528.7449 1010.5263 L 1528.7449 1010.5263 L 1502.834 1010.5263 L 1476.9231 1036.4373 L 1451.0121 1036.4373 L 1425.1012 1036.4373 L 1399.1903 1062.3481 L 1373.2793 1088.259 L 1347.3684 1088.259 L 1321.4574 1088.259 L 1295.5465 1114.17 L 1269.6356 1140.0809 L 1269.6356 1140.0809 L 1269.6356 1140.0809 L 1243.7246 1140.0809 Q 1243.7246 1140.0809 1140.0809 1295.5465 L 1010.5263 1425.1012 L 984.61536 1425.1012 Q 984.61536 1451.0121 958.7044 1451.0121 Q 932.7935 1476.9231 880.9716 1502.834 Q 803.23883 1554.6559 803.23883 1580.5668 Q 803.23883 1606.4777 725.50604 1658.2996 Q 621.8623 1710.1215 570.04047 1761.9432 Q 492.30768 1787.8542 492.30768 1813.7651 Q 492.30768 1839.676 414.5749 1891.4979 Q 310.93115 1969.2307 259.1093 2021.0526 L 181.37651 2072.8745 L 181.37651 2072.8745 L 155.46558 2072.8745 L 155.46558 2072.8745 L 155.46558 2072.8745 L 155.46558 2098.7854 L 155.46558 2098.7854 L 129.55466 2098.7854 L 129.55466 2124.6963 L 129.55466 2124.6963 L 103.64372 2124.6963 L 103.64372 2124.6963 L 103.64372 2124.6963 L 103.64372 2150.6072 L 103.64372 2150.6072 L 77.73279 2150.6072 L 77.73279 2176.518 L 77.73279 2176.518 L 51.82186 2176.518 L 51.82186 2176.518 L 51.82186 2176.518 L 51.82186 2202.4292 L 51.82186 2202.4292 L 25.91093 2202.4292 L 25.91093 2202.4292 L -1.8189894E-12 2202.4292 L -1.8189894E-12 2202.4292 L -1.8189894E-12 2176.518 L -1.8189894E-12 2150.6072 L 25.91093 2150.6072 L 25.91093 2124.6963 L 25.91093 2124.6963 L 51.82186 2124.6963 L 51.82186 2124.6963 L 51.82186 2124.6963 L 51.82186 2098.7854 L 51.82186 2098.7854 L 77.73279 2098.7854 L 77.73279 2072.8745 L 77.73279 2072.8745 L 103.64372 2072.8745 L 103.64372 2072.8745 L 103.64372 2072.8745 L 129.55466 2046.9635 Q 155.46558 2046.9635 155.46558 2021.0526 Q 155.46558 1969.2307 155.46558 1943.3198 Q 129.55466 1917.4088 103.64372 1839.676 Q 103.64372 1736.0323 77.73279 1710.1215 Q 51.82186 1710.1215 51.82186 1684.2104 L 51.82186 1658.2996 L 51.82186 1658.2996 Q 51.82186 1658.2996 77.73279 1658.2996 L 77.73279 1632.3887 L 1114.17 932.7935 Q 2150.6072 207.28745 2331.9836 103.64372 Q 2539.2712 -25.91093 2539.2712 0.0 z" svg:height="22.02429mm" draw:style-name="style-538" svg:viewBox="0.0 0.0 2539.2712 2202.4292" svg:width="25.392712mm" svg:x="112.97166mm" svg:y="60.113358mm"/>
          <draw:path svg:d="M 595.9514 0.0 L 595.9514 0.0 L 595.9514 0.0 Q 621.8623 0.0 621.8623 25.91093 L 621.8623 51.82186 L 647.77325 51.82186 L 647.77325 51.82186 L 673.6842 51.82186 L 699.59515 51.82186 L 725.50604 51.82186 Q 777.32794 25.91093 777.32794 51.82186 Q 777.32794 77.73279 803.23883 77.73279 Q 829.1498 77.73279 855.0607 103.64372 Q 880.9716 155.46558 932.7935 155.46558 Q 1010.5263 155.46558 1036.4373 155.46558 L 1036.4373 155.46558 L 1062.3481 155.46558 Q 1088.259 155.46558 1088.259 155.46558 L 1088.259 155.46558 L 1140.0809 155.46558 Q 1165.9918 181.37651 1165.9918 207.28745 Q 1165.9918 233.19838 1140.0809 259.1093 Q 1140.0809 259.1093 1140.0809 285.02023 Q 1140.0809 310.93115 1088.259 310.93115 Q 1062.3481 310.93115 1140.0809 336.8421 Q 1191.9028 362.75302 1191.9028 388.66397 Q 1165.9918 414.5749 1088.259 440.4858 L 1036.4373 466.39676 L 1036.4373 466.39676 L 1036.4373 466.39676 L 1062.3481 466.39676 L 1062.3481 466.39676 L 1088.259 492.30768 Q 1140.0809 518.2186 1140.0809 544.1295 Q 1140.0809 570.04047 1191.9028 621.8623 Q 1243.7246 647.77325 1217.8137 673.6842 Q 1217.8137 699.59515 1295.5465 699.59515 L 1373.2793 725.50604 L 1373.2793 725.50604 L 1399.1903 725.50604 L 1399.1903 751.417 L 1399.1903 777.32794 L 1373.2793 777.32794 L 1347.3684 777.32794 L 1347.3684 751.417 L 1347.3684 751.417 L 1321.4574 751.417 L 1321.4574 725.50604 L 1295.5465 725.50604 L 1269.6356 725.50604 L 1243.7246 751.417 L 1217.8137 751.417 L 1217.8137 777.32794 L 1243.7246 803.23883 L 1243.7246 803.23883 L 1243.7246 829.1498 L 1217.8137 829.1498 L 1191.9028 829.1498 L 1191.9028 855.0607 L 1191.9028 880.9716 L 1165.9918 880.9716 L 1165.9918 880.9716 L 1165.9918 880.9716 L 1165.9918 880.9716 L 1140.0809 855.0607 Q 1114.17 829.1498 984.61536 777.32794 Q 880.9716 725.50604 880.9716 699.59515 Q 855.0607 673.6842 880.9716 673.6842 Q 880.9716 647.77325 595.9514 621.8623 Q 310.93115 621.8623 259.1093 595.9514 L 233.19838 570.04047 L 233.19838 570.04047 Q 233.19838 570.04047 259.1093 544.1295 Q 285.02023 544.1295 285.02023 518.2186 Q 259.1093 492.30768 155.46558 440.4858 L 51.82186 388.66397 L 51.82186 388.66397 L 51.82186 362.75302 L 25.91093 362.75302 Q 0.0 362.75302 51.82186 336.8421 Q 103.64372 310.93115 51.82186 310.93115 L 0.0 285.02023 L 0.0 259.1093 L 0.0 233.19838 L 25.91093 233.19838 L 25.91093 207.28745 L 25.91093 207.28745 L 51.82186 207.28745 L 51.82186 207.28745 L 51.82186 207.28745 L 77.73279 181.37651 Q 103.64372 181.37651 129.55466 129.55466 Q 155.46558 103.64372 181.37651 77.73279 L 207.28745 77.73279 L 259.1093 77.73279 L 285.02023 103.64372 L 388.66397 77.73279 Q 518.2186 77.73279 518.2186 51.82186 Q 544.1295 51.82186 570.04047 25.91093 Q 570.04047 0.0 595.9514 0.0 z" svg:height="8.809716mm" draw:style-name="style-539" svg:viewBox="0.0 0.0 1399.1903 880.9716" svg:width="13.991902mm" svg:x="195.36842mm" svg:y="174.12146mm"/>
          <draw:path svg:d="M 51.82186 25.91093 L 103.64372 0.0 L 207.28745 0.0 L 285.02023 0.0 L 259.1093 77.73279 Q 233.19838 155.46558 207.28745 181.37651 Q 207.28745 207.28745 233.19838 207.28745 L 259.1093 207.28745 L 259.1093 207.28745 Q 259.1093 207.28745 129.55466 233.19838 L 0.0 233.19838 L 0.0 233.19838 L 0.0 207.28745 L 0.0 207.28745 L 0.0 207.28745 L 25.91093 181.37651 L 25.91093 155.46558 L 25.91093 103.64372 Q 25.91093 51.82186 51.82186 25.91093 z" svg:height="2.3319838mm" draw:style-name="style-540" svg:viewBox="0.0 0.0 285.02023 233.19838" svg:width="2.8502023mm" svg:x="249.78137mm" svg:y="48.71255mm"/>
          <draw:path svg:d="M 285.02023 51.82186 L 310.93115 51.82186 L 310.93115 103.64372 Q 336.8421 155.46558 336.8421 362.75302 L 336.8421 544.1295 L 362.75302 544.1295 L 362.75302 570.04047 L 362.75302 570.04047 L 388.66397 570.04047 L 673.6842 544.1295 Q 958.7044 518.2186 906.88257 544.1295 Q 880.9716 570.04047 958.7044 570.04047 L 1062.3481 570.04047 L 1062.3481 544.1295 Q 1036.4373 518.2186 1062.3481 518.2186 L 1114.17 518.2186 L 1114.17 570.04047 Q 1114.17 621.8623 1088.259 621.8623 L 1088.259 621.8623 L 984.61536 647.77325 Q 880.9716 673.6842 803.23883 673.6842 Q 699.59515 673.6842 647.77325 725.50604 Q 595.9514 777.32794 570.04047 803.23883 Q 518.2186 829.1498 466.39676 855.0607 Q 440.4858 906.88257 362.75302 932.7935 Q 310.93115 932.7935 285.02023 1036.4373 Q 259.1093 1140.0809 233.19838 1140.0809 Q 207.28745 1140.0809 181.37651 1217.8137 Q 181.37651 1295.5465 155.46558 1295.5465 Q 129.55466 1295.5465 129.55466 1321.4574 L 129.55466 1347.3684 L 129.55466 1373.2793 L 129.55466 1399.1903 L 129.55466 1425.1012 L 129.55466 1451.0121 L 103.64372 1476.9231 L 77.73279 1502.834 L 77.73279 1502.834 L 77.73279 1502.834 L 77.73279 1528.7449 L 77.73279 1528.7449 L 51.82186 1528.7449 L 51.82186 1528.7449 L 51.82186 1425.1012 L 25.91093 1321.4574 L 25.91093 1010.5263 Q 25.91093 699.59515 0.0 466.39676 L 0.0 207.28745 L 0.0 207.28745 L 25.91093 207.28745 L 25.91093 155.46558 L 25.91093 129.55466 L 51.82186 129.55466 L 77.73279 129.55466 L 77.73279 103.64372 L 77.73279 77.73279 L 103.64372 77.73279 L 103.64372 51.82186 L 181.37651 25.91093 Q 259.1093 -25.91093 285.02023 0.0 Q 285.02023 51.82186 285.02023 51.82186 z" svg:height="15.287449mm" draw:style-name="style-541" svg:viewBox="0.0 0.0 1114.17 1528.7449" svg:width="11.1417mm" svg:x="262.47772mm" svg:y="59.59514mm"/>
          <draw:path svg:d="M 803.23883 77.73279 L 829.1498 77.73279 L 777.32794 103.64372 Q 725.50604 155.46558 751.417 155.46558 L 751.417 155.46558 L 751.417 155.46558 L 751.417 155.46558 L 699.59515 181.37651 L 647.77325 207.28745 L 673.6842 207.28745 L 699.59515 207.28745 L 1010.5263 207.28745 Q 1347.3684 207.28745 1373.2793 207.28745 L 1399.1903 207.28745 L 1373.2793 259.1093 Q 1373.2793 285.02023 1451.0121 310.93115 Q 1528.7449 310.93115 1528.7449 336.8421 L 1528.7449 362.75302 L 1502.834 362.75302 Q 1476.9231 362.75302 1425.1012 336.8421 L 1347.3684 310.93115 L 1347.3684 336.8421 L 1321.4574 336.8421 L 1321.4574 336.8421 L 1321.4574 362.75302 L 1269.6356 362.75302 Q 1217.8137 362.75302 1088.259 414.5749 L 958.7044 466.39676 L 958.7044 466.39676 Q 958.7044 440.4858 1010.5263 414.5749 Q 1036.4373 414.5749 958.7044 388.66397 Q 855.0607 362.75302 647.77325 362.75302 Q 440.4858 362.75302 310.93115 492.30768 L 181.37651 621.8623 L 155.46558 621.8623 L 155.46558 621.8623 L 129.55466 647.77325 L 129.55466 647.77325 L 129.55466 647.77325 L 129.55466 673.6842 L 129.55466 673.6842 L 103.64372 673.6842 L 77.73279 673.6842 L 77.73279 673.6842 L 77.73279 647.77325 L 77.73279 647.77325 L 51.82186 647.77325 L 51.82186 621.8623 L 51.82186 621.8623 L 77.73279 621.8623 L 77.73279 621.8623 L 77.73279 621.8623 L 77.73279 595.9514 L 77.73279 595.9514 L 51.82186 570.04047 L 51.82186 544.1295 L 25.91093 544.1295 L 0.0 518.2186 L 0.0 518.2186 L 25.91093 518.2186 L 25.91093 492.30768 L 25.91093 466.39676 L 0.0 414.5749 Q -25.91093 388.66397 0.0 310.93115 L 25.91093 259.1093 L 25.91093 259.1093 Q 25.91093 233.19838 77.73279 155.46558 Q 103.64372 103.64372 181.37651 103.64372 Q 233.19838 103.64372 233.19838 77.73279 L 259.1093 51.82186 L 285.02023 51.82186 Q 310.93115 51.82186 310.93115 25.91093 Q 310.93115 1.8189894E-12 518.2186 1.8189894E-12 Q 725.50604 1.8189894E-12 725.50604 51.82186 Q 725.50604 103.64372 751.417 103.64372 Q 777.32794 103.64372 803.23883 77.73279 z" svg:height="6.736842mm" draw:style-name="style-542" svg:viewBox="0.0 0.0 1528.7449 673.6842" svg:width="15.287449mm" svg:x="64.0mm" svg:y="130.5911mm"/>
          <draw:path svg:d="M 3083.4006 4.5474735E-13 L 3109.3118 4.5474735E-13 L 3135.2227 25.91093 Q 3187.0444 51.82186 3187.0444 155.46558 Q 3212.9553 259.1093 3238.8662 259.1093 Q 3264.7773 259.1093 3264.7773 285.02023 Q 3238.8662 336.8421 3264.7773 362.75302 L 3264.7773 388.66397 L 3212.9553 388.66397 Q 3161.1335 388.66397 2850.2024 440.4858 L 2539.2712 466.39676 L 2539.2712 492.30768 L 2539.2712 518.2186 L 2591.093 518.2186 L 2642.9148 518.2186 L 2642.9148 544.1295 L 2668.826 570.04047 L 2668.826 595.9514 L 2668.826 595.9514 L 2617.004 595.9514 Q 2539.2712 595.9514 2228.34 647.77325 L 1917.4088 699.59515 L 1917.4088 699.59515 L 1891.4979 699.59515 L 1891.4979 699.59515 L 1891.4979 699.59515 L 1865.587 725.50604 L 1839.676 725.50604 L 1839.676 751.417 L 1839.676 777.32794 L 1839.676 803.23883 L 1839.676 803.23883 L 1839.676 803.23883 L 1839.676 803.23883 L 1632.3887 803.23883 L 1425.1012 803.23883 L 1425.1012 829.1498 Q 1425.1012 829.1498 1399.1903 829.1498 L 1399.1903 829.1498 L 1373.2793 829.1498 Q 1373.2793 855.0607 1373.2793 855.0607 L 1373.2793 855.0607 L 1373.2793 855.0607 Q 1347.3684 855.0607 1140.0809 855.0607 L 932.7935 855.0607 L 855.0607 855.0607 Q 777.32794 855.0607 570.04047 880.9716 L 362.75302 906.88257 L 285.02023 906.88257 L 233.19838 906.88257 L 233.19838 932.7935 L 233.19838 958.7044 L 233.19838 958.7044 L 207.28745 958.7044 L 207.28745 932.7935 Q 207.28745 906.88257 181.37651 906.88257 L 129.55466 906.88257 L 77.73279 906.88257 L 51.82186 906.88257 L 25.91093 906.88257 L 0.0 906.88257 L 0.0 803.23883 L 0.0 699.59515 L 77.73279 699.59515 L 129.55466 699.59515 L 906.88257 570.04047 Q 1684.2104 466.39676 1684.2104 388.66397 Q 1684.2104 336.8421 1813.7651 310.93115 Q 1943.3198 285.02023 1995.1416 285.02023 L 2046.9635 285.02023 L 2098.7854 285.02023 Q 2176.518 285.02023 2176.518 259.1093 Q 2202.4292 233.19838 2202.4292 259.1093 Q 2228.34 285.02023 2435.6274 233.19838 Q 2642.9148 233.19838 2642.9148 207.28745 L 2642.9148 207.28745 L 2772.4695 207.28745 L 2876.1133 181.37651 L 2876.1133 181.37651 L 2902.0242 181.37651 L 2979.757 181.37651 L 3031.5789 181.37651 L 3057.4897 103.64372 Q 3083.4006 25.91093 3057.4897 25.91093 Q 3057.4897 25.91093 3083.4006 4.5474735E-13 z" svg:height="9.587045mm" draw:style-name="style-543" svg:viewBox="0.0 0.0 3264.7773 958.7044" svg:width="32.647774mm" svg:x="265.58704mm" svg:y="37.05263mm"/>
          <draw:path svg:d="M 3083.4006 0.0 L 3109.3118 0.0 L 3109.3118 25.91093 Q 3109.3118 51.82186 3135.2227 51.82186 L 3161.1335 51.82186 L 3161.1335 77.73279 L 3161.1335 103.64372 L 3187.0444 103.64372 L 3187.0444 129.55466 L 3679.352 129.55466 Q 4197.571 129.55466 4301.2144 103.64372 L 4378.9473 103.64372 L 4378.9473 155.46558 Q 4378.9473 207.28745 4301.2144 207.28745 L 4249.3926 233.19838 L 4197.571 233.19838 L 4145.749 233.19838 L 4197.571 259.1093 L 4223.4814 285.02023 L 4223.4814 285.02023 L 4249.3926 285.02023 L 4249.3926 285.02023 L 4249.3926 285.02023 L 4301.2144 259.1093 L 4327.1255 233.19838 L 4327.1255 233.19838 L 4353.036 233.19838 L 4353.036 233.19838 L 4353.036 233.19838 L 4404.8584 259.1093 Q 4456.68 285.02023 4715.7896 285.02023 Q 4974.8984 285.02023 5000.8096 310.93115 Q 5026.7207 336.8421 5026.7207 362.75302 Q 5052.6313 388.66397 5389.4736 388.66397 Q 5700.405 388.66397 6322.267 388.66397 Q 6970.0405 388.66397 7332.7935 362.75302 Q 7695.5464 336.8421 7773.2793 362.75302 Q 7876.923 388.66397 7876.923 362.75302 Q 7902.834 336.8421 7928.7446 362.75302 Q 7980.5664 362.75302 7980.5664 388.66397 Q 8006.4775 388.66397 8032.3887 388.66397 Q 8058.2993 388.66397 8136.032 388.66397 L 8239.676 388.66397 L 8291.498 414.5749 L 8343.319 440.4858 L 8343.319 440.4858 L 8343.319 440.4858 L 8317.408 440.4858 L 8317.408 440.4858 L 8291.498 466.39676 L 8239.676 492.30768 L 8213.765 492.30768 L 8187.854 492.30768 L 8187.854 466.39676 L 8187.854 466.39676 L 8161.943 466.39676 L 8161.943 492.30768 L 8136.032 492.30768 Q 8110.121 492.30768 8032.3887 492.30768 Q 7928.7446 492.30768 7799.19 544.1295 Q 7669.6353 544.1295 7695.5464 570.04047 Q 7721.4575 595.9514 7695.5464 595.9514 Q 7669.6353 595.9514 7669.6353 621.8623 Q 7669.6353 647.77325 7565.9917 699.59515 Q 7462.348 751.417 7306.8823 751.417 Q 7151.417 803.23883 7099.5947 803.23883 Q 7073.684 803.23883 6892.3076 829.1498 Q 6685.02 855.0607 6529.5547 880.9716 Q 6348.1777 906.88257 6244.534 958.7044 Q 6140.8906 958.7044 6114.9795 984.61536 Q 6063.1577 1010.5263 6011.336 1010.5263 Q 5933.603 1010.5263 5907.6924 1036.4373 Q 5855.87 1062.3481 5907.6924 1088.259 Q 5933.603 1114.17 5855.87 1140.0809 Q 5752.2266 1165.9918 5570.85 1217.8137 Q 5363.5625 1243.7246 5363.5625 1217.8137 Q 5337.652 1191.9028 5311.7407 1243.7246 Q 5259.919 1269.6356 5130.3643 1295.5465 Q 4974.8984 1321.4574 4974.8984 1347.3684 Q 4974.8984 1373.2793 4897.166 1373.2793 Q 4819.433 1399.1903 4819.433 1425.1012 Q 4819.433 1451.0121 4793.522 1451.0121 Q 4767.6113 1425.1012 4638.0566 1476.9231 Q 4508.502 1528.7449 4482.591 1528.7449 Q 4456.68 1502.834 4353.036 1554.6559 Q 4249.3926 1580.5668 4119.838 1632.3887 Q 3990.2832 1632.3887 3912.5505 1632.3887 Q 3834.8176 1606.4777 3834.8176 1632.3887 Q 3834.8176 1658.2996 3705.2632 1658.2996 Q 3601.6194 1632.3887 3575.7085 1632.3887 Q 3549.7974 1632.3887 3497.9756 1632.3887 Q 3446.1538 1632.3887 3472.0647 1658.2996 Q 3497.9756 1684.2104 3446.1538 1684.2104 Q 3394.3318 1684.2104 3342.51 1684.2104 Q 3290.6882 1684.2104 3238.8662 1632.3887 Q 3212.9553 1580.5668 3161.1335 1606.4777 Q 3135.2227 1632.3887 3057.4897 1658.2996 Q 2953.8462 1684.2104 2902.0242 1736.0323 Q 2876.1133 1787.8542 2850.2024 1839.676 Q 2798.3806 1891.4979 2772.4695 1891.4979 Q 2746.5586 1891.4979 2668.826 1917.4088 Q 2591.093 1943.3198 2591.093 1995.1416 Q 2591.093 2021.0526 2487.4492 1995.1416 Q 2409.7166 1969.2307 2409.7166 1995.1416 Q 2383.8057 2021.0526 2331.9836 2021.0526 Q 2254.251 2021.0526 2254.251 2046.9635 Q 2254.251 2098.7854 2202.4292 2098.7854 Q 2150.6072 2124.6963 2150.6072 2150.6072 Q 2150.6072 2176.518 2124.6963 2176.518 Q 2072.8745 2202.4292 2021.0526 2254.251 Q 1995.1416 2306.0728 1969.2307 2306.0728 L 1917.4088 2331.9836 L 1917.4088 2357.8948 L 1917.4088 2383.8057 L 1891.4979 2383.8057 L 1865.587 2383.8057 L 1865.587 2409.7166 L 1865.587 2435.6274 L 1839.676 2461.5383 L 1839.676 2513.3604 L 1813.7651 2513.3604 Q 1761.9432 2539.2712 1736.0323 2642.9148 Q 1710.1215 2720.6477 1684.2104 2746.5586 Q 1658.2996 2746.5586 1658.2996 2798.3806 L 1658.2996 2850.2024 L 1632.3887 2850.2024 L 1632.3887 2876.1133 L 1632.3887 2876.1133 L 1606.4777 2876.1133 L 1606.4777 2876.1133 L 1606.4777 2876.1133 L 1606.4777 2902.0242 L 1606.4777 2902.0242 L 1580.5668 2902.0242 L 1580.5668 2927.935 L 1580.5668 2927.935 L 1554.6559 2927.935 L 1554.6559 2927.935 L 1554.6559 2927.935 L 1554.6559 2953.8462 L 1528.7449 2953.8462 L 1528.7449 2902.0242 L 1502.834 2850.2024 L 1502.834 2772.4695 Q 1502.834 2668.826 1451.0121 2513.3604 Q 1451.0121 2357.8948 1140.0809 2357.8948 L 829.1498 2357.8948 L 829.1498 2383.8057 L 829.1498 2383.8057 L 829.1498 2746.5586 Q 880.9716 3109.3118 880.9716 3187.0444 L 880.9716 3264.7773 L 906.88257 3264.7773 L 906.88257 3290.6882 L 906.88257 3290.6882 L 932.7935 3290.6882 L 932.7935 3316.599 L 932.7935 3342.51 L 906.88257 3342.51 L 880.9716 3342.51 L 880.9716 3316.599 L 880.9716 3290.6882 L 855.0607 3290.6882 L 855.0607 3290.6882 L 855.0607 3264.7773 L 829.1498 3264.7773 L 829.1498 3264.7773 L 829.1498 3238.8662 L 829.1498 3238.8662 L 829.1498 3238.8662 L 803.23883 3238.8662 L 803.23883 3238.8662 L 803.23883 3212.9553 L 777.32794 3212.9553 L 777.32794 3212.9553 L 777.32794 3187.0444 L 751.417 3187.0444 Q 725.50604 3187.0444 725.50604 3161.1335 Q 725.50604 3135.2227 725.50604 3083.4006 Q 699.59515 3031.5789 647.77325 3031.5789 Q 595.9514 3005.668 595.9514 2979.757 Q 595.9514 2953.8462 570.04047 2953.8462 Q 544.1295 2953.8462 518.2186 2902.0242 Q 466.39676 2876.1133 388.66397 2824.2915 Q 310.93115 2824.2915 285.02023 2824.2915 Q 259.1093 2876.1133 155.46558 2876.1133 Q 51.82186 2876.1133 51.82186 2824.2915 L 51.82186 2772.4695 L 25.91093 2824.2915 L 0.0 2876.1133 L 0.0 2876.1133 L 0.0 2876.1133 L 0.0 1554.6559 L 0.0 233.19838 L 0.0 233.19838 L 25.91093 233.19838 L 25.91093 207.28745 L 51.82186 207.28745 L 51.82186 207.28745 L 51.82186 233.19838 L 829.1498 181.37651 Q 1606.4777 129.55466 2124.6963 77.73279 Q 2668.826 25.91093 2850.2024 25.91093 L 3057.4897 25.91093 L 3057.4897 25.91093 Q 3057.4897 25.91093 3083.4006 0.0 z M 4897.166 1347.3684 Q 4897.166 1321.4574 4897.166 1321.4574 Q 4923.0767 1321.4574 4923.0767 1321.4574 Q 4923.0767 1347.3684 4897.166 1347.3684 z" svg:height="33.425102mm" draw:style-name="style-544" svg:viewBox="0.0 0.0 8343.319 3342.51" svg:width="83.4332mm" svg:x="0.0mm" svg:y="15.805668mm"/>
          <draw:path svg:d="M 466.39676 51.82186 L 466.39676 77.73279 L 492.30768 77.73279 L 544.1295 77.73279 L 544.1295 129.55466 L 544.1295 155.46558 L 518.2186 155.46558 L 518.2186 181.37651 L 518.2186 181.37651 L 492.30768 181.37651 L 492.30768 181.37651 L 492.30768 181.37651 L 492.30768 207.28745 L 492.30768 207.28745 L 466.39676 207.28745 L 466.39676 233.19838 L 466.39676 233.19838 L 440.4858 233.19838 L 440.4858 233.19838 Q 440.4858 233.19838 285.02023 414.5749 L 129.55466 595.9514 L 129.55466 595.9514 L 129.55466 595.9514 L 129.55466 621.8623 L 129.55466 621.8623 L 103.64372 621.8623 L 103.64372 647.77325 L 77.73279 647.77325 L 51.82186 647.77325 L 51.82186 647.77325 Q 25.91093 621.8623 25.91093 621.8623 L 25.91093 621.8623 L 25.91093 621.8623 L 0.0 621.8623 L 0.0 595.9514 L 25.91093 544.1295 L 25.91093 544.1295 L 25.91093 544.1295 L 25.91093 518.2186 L 25.91093 518.2186 L 51.82186 518.2186 L 51.82186 544.1295 L 77.73279 544.1295 L 103.64372 544.1295 L 103.64372 518.2186 L 77.73279 518.2186 L 77.73279 518.2186 L 77.73279 492.30768 L 77.73279 492.30768 L 77.73279 492.30768 L 103.64372 492.30768 L 103.64372 492.30768 L 129.55466 466.39676 Q 181.37651 440.4858 207.28745 362.75302 Q 233.19838 285.02023 259.1093 310.93115 Q 285.02023 310.93115 336.8421 259.1093 Q 362.75302 181.37651 388.66397 181.37651 L 414.5749 181.37651 L 414.5749 155.46558 L 388.66397 155.46558 L 388.66397 155.46558 L 388.66397 129.55466 L 388.66397 129.55466 L 388.66397 129.55466 L 388.66397 103.64372 L 388.66397 77.73279 L 388.66397 25.91093 Q 388.66397 9.094947E-13 440.4858 9.094947E-13 Q 492.30768 25.91093 466.39676 25.91093 Q 440.4858 51.82186 466.39676 51.82186 z" svg:height="6.4777327mm" draw:style-name="style-545" svg:viewBox="0.0 0.0 544.1295 647.77325" svg:width="5.4412956mm" svg:x="155.72469mm" svg:y="72.809715mm"/>
          <draw:path svg:d="M 233.19838 0.0 L 259.1093 25.91093 L 259.1093 25.91093 L 259.1093 51.82186 L 259.1093 51.82186 L 233.19838 51.82186 L 233.19838 51.82186 L 233.19838 51.82186 L 233.19838 77.73279 L 259.1093 77.73279 L 259.1093 77.73279 L 259.1093 103.64372 L 336.8421 129.55466 Q 414.5749 155.46558 388.66397 207.28745 Q 388.66397 233.19838 414.5749 233.19838 Q 440.4858 233.19838 414.5749 310.93115 Q 414.5749 414.5749 414.5749 440.4858 Q 414.5749 466.39676 440.4858 466.39676 L 440.4858 466.39676 L 440.4858 466.39676 L 440.4858 466.39676 L 466.39676 492.30768 L 492.30768 518.2186 L 518.2186 518.2186 Q 544.1295 518.2186 544.1295 544.1295 Q 544.1295 570.04047 518.2186 570.04047 Q 466.39676 570.04047 466.39676 647.77325 Q 466.39676 725.50604 388.66397 725.50604 Q 310.93115 725.50604 259.1093 751.417 L 233.19838 777.32794 L 233.19838 777.32794 L 207.28745 777.32794 L 207.28745 803.23883 L 207.28745 829.1498 L 207.28745 829.1498 Q 207.28745 829.1498 207.28745 855.0607 L 207.28745 855.0607 L 181.37651 855.0607 L 181.37651 880.9716 L 181.37651 880.9716 L 155.46558 880.9716 L 155.46558 880.9716 L 155.46558 880.9716 L 129.55466 906.88257 L 103.64372 932.7935 L 103.64372 932.7935 L 103.64372 932.7935 L 77.73279 932.7935 L 77.73279 932.7935 L 51.82186 932.7935 L 51.82186 932.7935 L 25.91093 932.7935 L 0.0 932.7935 L 0.0 595.9514 L 0.0 259.1093 L 0.0 259.1093 L 0.0 259.1093 L 25.91093 207.28745 Q 25.91093 155.46558 103.64372 181.37651 Q 155.46558 207.28745 155.46558 181.37651 Q 181.37651 155.46558 207.28745 77.73279 Q 207.28745 0.0 233.19838 0.0 z" svg:height="9.327935mm" draw:style-name="style-546" svg:viewBox="0.0 0.0 544.1295 932.7935" svg:width="5.4412956mm" svg:x="0.0mm" svg:y="192.25911mm"/>
          <draw:path svg:d="M 207.28745 1.8189894E-12 L 207.28745 1.8189894E-12 L 466.39676 129.55466 Q 725.50604 233.19838 725.50604 259.1093 Q 751.417 285.02023 803.23883 310.93115 L 855.0607 310.93115 L 855.0607 310.93115 L 855.0607 336.8421 L 725.50604 336.8421 L 595.9514 336.8421 L 518.2186 336.8421 Q 414.5749 336.8421 414.5749 310.93115 Q 414.5749 285.02023 310.93115 285.02023 Q 233.19838 259.1093 233.19838 233.19838 Q 233.19838 207.28745 181.37651 181.37651 L 129.55466 181.37651 L 129.55466 129.55466 L 129.55466 103.64372 L 77.73279 103.64372 L 25.91093 103.64372 L 0.0 103.64372 L 0.0 103.64372 L 0.0 103.64372 L 0.0 77.73279 L 77.73279 51.82186 Q 155.46558 25.91093 181.37651 25.91093 Q 207.28745 1.8189894E-12 207.28745 1.8189894E-12 z" svg:height="3.368421mm" draw:style-name="style-547" svg:viewBox="0.0 0.0 855.0607 336.8421" svg:width="8.550607mm" svg:x="139.4008mm" svg:y="148.98785mm"/>
          <draw:path svg:d="M 129.55466 25.91093 L 129.55466 25.91093 L 103.64372 25.91093 Q 103.64372 25.91093 103.64372 51.82186 L 103.64372 51.82186 L 103.64372 77.73279 Q 103.64372 103.64372 129.55466 103.64372 L 129.55466 103.64372 L 129.55466 129.55466 Q 103.64372 129.55466 103.64372 181.37651 Q 103.64372 233.19838 51.82186 233.19838 L 25.91093 207.28745 L 0.0 207.28745 Q 0.0 181.37651 0.0 181.37651 L 0.0 181.37651 L 51.82186 77.73279 Q 77.73279 0.0 103.64372 0.0 Q 129.55466 25.91093 129.55466 25.91093 z" svg:height="2.3319838mm" draw:style-name="style-548" svg:viewBox="0.0 0.0 129.55466 233.19838" svg:width="1.2955465mm" svg:x="230.08907mm" svg:y="46.380566mm"/>
          <draw:path svg:d="M 25.91093 -9.094947E-13 L 25.91093 -9.094947E-13 L 51.82186 -9.094947E-13 Q 77.73279 -9.094947E-13 155.46558 155.46558 Q 233.19838 310.93115 259.1093 310.93115 Q 285.02023 310.93115 285.02023 336.8421 L 285.02023 362.75302 L 285.02023 362.75302 Q 259.1093 388.66397 285.02023 414.5749 L 285.02023 440.4858 L 259.1093 440.4858 Q 233.19838 414.5749 233.19838 414.5749 L 233.19838 414.5749 L 207.28745 414.5749 L 207.28745 414.5749 L 207.28745 414.5749 Q 207.28745 414.5749 181.37651 362.75302 Q 181.37651 310.93115 155.46558 310.93115 Q 155.46558 336.8421 103.64372 336.8421 L 51.82186 336.8421 L 51.82186 285.02023 Q 51.82186 233.19838 25.91093 155.46558 L 25.91093 51.82186 L 0.0 51.82186 Q 0.0 51.82186 0.0 25.91093 L 0.0 25.91093 L 0.0 25.91093 Q 0.0 25.91093 25.91093 -9.094947E-13 z" svg:height="4.404858mm" draw:style-name="style-549" svg:viewBox="0.0 0.0 285.02023 440.4858" svg:width="2.8502023mm" svg:x="135.25505mm" svg:y="79.287445mm"/>
          <draw:path svg:d="M 492.30768 25.91093 L 518.2186 25.91093 L 544.1295 25.91093 L 570.04047 25.91093 L 751.417 51.82186 Q 932.7935 77.73279 1010.5263 129.55466 Q 1062.3481 181.37651 1062.3481 181.37651 L 1062.3481 181.37651 L 1062.3481 181.37651 Q 1036.4373 181.37651 1036.4373 233.19838 Q 1062.3481 285.02023 1010.5263 285.02023 Q 958.7044 285.02023 906.88257 336.8421 Q 880.9716 388.66397 880.9716 414.5749 L 880.9716 440.4858 L 440.4858 440.4858 L 25.91093 440.4858 L 25.91093 440.4858 L 25.91093 440.4858 L 25.91093 414.5749 L 25.91093 414.5749 L 25.91093 388.66397 L 25.91093 388.66397 L 25.91093 362.75302 L 25.91093 336.8421 L 0.0 310.93115 L 0.0 285.02023 L 51.82186 285.02023 L 103.64372 285.02023 L 103.64372 259.1093 L 77.73279 259.1093 L 77.73279 259.1093 L 77.73279 233.19838 L 77.73279 233.19838 L 77.73279 233.19838 L 51.82186 233.19838 L 51.82186 233.19838 L 51.82186 207.28745 Q 25.91093 207.28745 25.91093 181.37651 Q 25.91093 181.37651 25.91093 129.55466 L 0.0 103.64372 L 0.0 103.64372 L 0.0 77.73279 L 25.91093 77.73279 Q 77.73279 51.82186 155.46558 25.91093 Q 259.1093 -25.91093 336.8421 3.6379788E-12 Q 440.4858 25.91093 492.30768 25.91093 z" svg:height="4.404858mm" draw:style-name="style-550" svg:viewBox="0.0 0.0 1062.3481 440.4858" svg:width="10.623482mm" svg:x="306.5263mm" svg:y="205.47368mm"/>
          <draw:path svg:d="M 751.417 25.91093 L 777.32794 25.91093 L 751.417 51.82186 Q 751.417 103.64372 725.50604 103.64372 Q 699.59515 103.64372 699.59515 155.46558 L 699.59515 181.37651 L 725.50604 181.37651 L 725.50604 207.28745 L 699.59515 207.28745 L 673.6842 207.28745 L 673.6842 233.19838 L 699.59515 233.19838 L 699.59515 233.19838 L 699.59515 259.1093 L 725.50604 259.1093 L 751.417 259.1093 L 751.417 285.02023 L 751.417 285.02023 L 751.417 285.02023 Q 725.50604 310.93115 673.6842 310.93115 Q 621.8623 310.93115 518.2186 285.02023 Q 440.4858 259.1093 285.02023 259.1093 Q 155.46558 259.1093 129.55466 285.02023 L 129.55466 310.93115 L 103.64372 310.93115 L 77.73279 310.93115 L 77.73279 285.02023 L 77.73279 285.02023 L 51.82186 285.02023 L 51.82186 259.1093 L 51.82186 259.1093 L 77.73279 259.1093 L 77.73279 259.1093 L 77.73279 233.19838 L 51.82186 233.19838 L 51.82186 207.28745 L 51.82186 207.28745 L 77.73279 207.28745 L 77.73279 207.28745 L 77.73279 181.37651 L 51.82186 181.37651 L 51.82186 155.46558 L 25.91093 155.46558 L 0.0 155.46558 L 0.0 129.55466 L 0.0 103.64372 L 129.55466 51.82186 Q 233.19838 -25.91093 233.19838 0.0 Q 259.1093 51.82186 388.66397 51.82186 Q 492.30768 51.82186 570.04047 51.82186 Q 647.77325 51.82186 699.59515 51.82186 Q 751.417 51.82186 751.417 25.91093 z" svg:height="3.1093116mm" draw:style-name="style-551" svg:viewBox="0.0 0.0 777.32794 310.93115" svg:width="7.773279mm" svg:x="221.53845mm" svg:y="158.05667mm"/>
          <draw:path svg:d="M 777.32794 0.0 L 829.1498 0.0 L 855.0607 0.0 Q 880.9716 25.91093 880.9716 51.82186 Q 880.9716 77.73279 906.88257 103.64372 L 906.88257 103.64372 L 906.88257 103.64372 Q 906.88257 103.64372 725.50604 155.46558 L 518.2186 155.46558 L 518.2186 181.37651 L 518.2186 181.37651 L 492.30768 233.19838 Q 492.30768 285.02023 518.2186 285.02023 Q 570.04047 310.93115 570.04047 310.93115 Q 570.04047 336.8421 518.2186 336.8421 Q 466.39676 336.8421 466.39676 388.66397 Q 466.39676 440.4858 440.4858 440.4858 L 414.5749 466.39676 L 414.5749 466.39676 L 414.5749 466.39676 L 388.66397 466.39676 L 388.66397 466.39676 L 388.66397 440.4858 L 362.75302 440.4858 L 362.75302 440.4858 L 362.75302 440.4858 L 362.75302 414.5749 Q 362.75302 362.75302 336.8421 362.75302 Q 310.93115 362.75302 310.93115 336.8421 Q 310.93115 310.93115 181.37651 336.8421 L 51.82186 362.75302 L 51.82186 310.93115 L 51.82186 285.02023 L 103.64372 285.02023 L 129.55466 259.1093 L 129.55466 259.1093 L 103.64372 259.1093 L 103.64372 259.1093 L 103.64372 259.1093 L 51.82186 233.19838 L -3.6379788E-12 207.28745 L -3.6379788E-12 207.28745 L -3.6379788E-12 207.28745 L -3.6379788E-12 207.28745 L -3.6379788E-12 207.28745 L -3.6379788E-12 207.28745 L -3.6379788E-12 181.37651 L -3.6379788E-12 155.46558 L -3.6379788E-12 129.55466 L 25.91093 129.55466 L 51.82186 103.64372 L 51.82186 103.64372 L 51.82186 103.64372 L 77.73279 103.64372 L 77.73279 103.64372 L 388.66397 51.82186 Q 699.59515 0.0 777.32794 0.0 z" svg:height="4.6639676mm" draw:style-name="style-552" svg:viewBox="0.0 0.0 906.88257 466.39676" svg:width="9.068826mm" svg:x="283.9838mm" svg:y="43.012146mm"/>
          <draw:path svg:d="M 518.2186 -9.094947E-13 L 518.2186 -9.094947E-13 L 492.30768 77.73279 Q 492.30768 155.46558 466.39676 207.28745 L 466.39676 233.19838 L 388.66397 233.19838 Q 336.8421 259.1093 233.19838 259.1093 L 155.46558 259.1093 L 155.46558 259.1093 Q 129.55466 233.19838 129.55466 207.28745 Q 129.55466 181.37651 103.64372 207.28745 Q 77.73279 207.28745 77.73279 233.19838 L 51.82186 259.1093 L 25.91093 259.1093 L 25.91093 259.1093 L 25.91093 259.1093 Q 25.91093 233.19838 0.0 207.28745 L 0.0 181.37651 L 25.91093 155.46558 Q 77.73279 103.64372 233.19838 103.64372 Q 388.66397 103.64372 388.66397 129.55466 Q 388.66397 155.46558 414.5749 155.46558 Q 440.4858 129.55466 466.39676 103.64372 L 466.39676 103.64372 L 440.4858 103.64372 Q 440.4858 103.64372 440.4858 77.73279 L 466.39676 77.73279 L 492.30768 51.82186 Q 492.30768 -9.094947E-13 518.2186 -9.094947E-13 z" svg:height="2.591093mm" draw:style-name="style-553" svg:viewBox="0.0 0.0 518.2186 259.1093" svg:width="5.182186mm" svg:x="184.74493mm" svg:y="56.48583mm"/>
          <draw:path svg:d="M 310.93115 25.91093 L 336.8421 0.0 L 336.8421 77.73279 Q 336.8421 129.55466 414.5749 129.55466 L 466.39676 129.55466 L 544.1295 103.64372 L 621.8623 103.64372 L 673.6842 103.64372 Q 751.417 103.64372 725.50604 155.46558 Q 725.50604 207.28745 699.59515 207.28745 Q 673.6842 233.19838 673.6842 233.19838 L 699.59515 233.19838 L 647.77325 259.1093 Q 595.9514 285.02023 570.04047 310.93115 Q 544.1295 336.8421 518.2186 336.8421 Q 492.30768 336.8421 466.39676 388.66397 Q 466.39676 440.4858 414.5749 440.4858 Q 388.66397 440.4858 362.75302 466.39676 L 310.93115 466.39676 L 285.02023 466.39676 Q 259.1093 440.4858 181.37651 440.4858 L 103.64372 440.4858 L 103.64372 414.5749 L 103.64372 414.5749 L 77.73279 414.5749 L 77.73279 414.5749 L 77.73279 414.5749 L 77.73279 388.66397 L 103.64372 388.66397 L 129.55466 388.66397 L 129.55466 362.75302 L 103.64372 362.75302 L 103.64372 336.8421 L 103.64372 310.93115 L 77.73279 310.93115 L 77.73279 285.02023 L 51.82186 285.02023 L -9.094947E-13 285.02023 L -9.094947E-13 259.1093 L -9.094947E-13 233.19838 L -9.094947E-13 233.19838 L 25.91093 233.19838 L 51.82186 207.28745 L 77.73279 181.37651 L 77.73279 181.37651 Q 103.64372 181.37651 129.55466 207.28745 Q 155.46558 233.19838 155.46558 181.37651 Q 155.46558 155.46558 207.28745 77.73279 Q 259.1093 25.91093 310.93115 25.91093 z" svg:height="4.6639676mm" draw:style-name="style-554" svg:viewBox="0.0 0.0 725.50604 466.39676" svg:width="7.2550607mm" svg:x="46.121456mm" svg:y="155.20647mm"/>
          <draw:path svg:d="M 0.0 25.91093 L 0.0 0.0 L 233.19838 129.55466 Q 466.39676 259.1093 518.2186 259.1093 L 544.1295 259.1093 L 544.1295 285.02023 L 544.1295 285.02023 L 544.1295 310.93115 L 544.1295 310.93115 L 518.2186 310.93115 Q 492.30768 310.93115 414.5749 285.02023 Q 362.75302 259.1093 181.37651 155.46558 Q 0.0 51.82186 0.0 25.91093 z" svg:height="3.1093116mm" draw:style-name="style-555" svg:viewBox="0.0 0.0 544.1295 310.93115" svg:width="5.4412956mm" svg:x="168.42105mm" svg:y="93.79757mm"/>
          <draw:path svg:d="M 310.93115 0.0 L 336.8421 0.0 L 310.93115 181.37651 Q 310.93115 362.75302 310.93115 388.66397 L 310.93115 414.5749 L 285.02023 414.5749 Q 259.1093 414.5749 129.55466 362.75302 L 0.0 310.93115 L 0.0 310.93115 Q 0.0 310.93115 0.0 285.02023 Q 0.0 259.1093 25.91093 233.19838 Q 51.82186 207.28745 51.82186 207.28745 Q 77.73279 181.37651 51.82186 181.37651 Q 0.0 181.37651 0.0 155.46558 L 0.0 129.55466 L 0.0 129.55466 L 0.0 129.55466 L 25.91093 129.55466 L 25.91093 155.46558 L 103.64372 129.55466 Q 181.37651 103.64372 207.28745 129.55466 Q 259.1093 129.55466 285.02023 77.73279 Q 310.93115 0.0 310.93115 0.0 z" svg:height="4.145749mm" draw:style-name="style-556" svg:viewBox="0.0 0.0 336.8421 414.5749" svg:width="3.368421mm" svg:x="203.1417mm" svg:y="104.16194mm"/>
          <draw:path svg:d="M 440.4858 0.0 L 440.4858 0.0 L 440.4858 0.0 L 466.39676 0.0 L 492.30768 0.0 L 518.2186 0.0 L 518.2186 25.91093 Q 492.30768 51.82186 466.39676 77.73279 L 440.4858 103.64372 L 440.4858 103.64372 Q 414.5749 129.55466 414.5749 129.55466 L 414.5749 129.55466 L 388.66397 129.55466 Q 388.66397 129.55466 336.8421 181.37651 Q 310.93115 181.37651 285.02023 259.1093 L 285.02023 310.93115 L 285.02023 310.93115 Q 259.1093 285.02023 259.1093 285.02023 Q 233.19838 259.1093 155.46558 285.02023 L 51.82186 285.02023 L 51.82186 285.02023 Q 51.82186 285.02023 25.91093 259.1093 L 3.6379788E-12 233.19838 L 25.91093 233.19838 L 51.82186 233.19838 L 77.73279 233.19838 L 77.73279 233.19838 L 77.73279 233.19838 L 103.64372 233.19838 L 103.64372 233.19838 L 129.55466 233.19838 L 129.55466 207.28745 Q 129.55466 181.37651 77.73279 181.37651 L 51.82186 155.46558 L 51.82186 129.55466 L 51.82186 103.64372 L 129.55466 103.64372 L 207.28745 103.64372 L 259.1093 77.73279 Q 310.93115 25.91093 388.66397 25.91093 Q 440.4858 25.91093 440.4858 0.0 z" svg:height="3.1093116mm" draw:style-name="style-557" svg:viewBox="0.0 0.0 518.2186 310.93115" svg:width="5.182186mm" svg:x="205.47368mm" svg:y="46.898785mm"/>
          <draw:path svg:d="M 855.0607 0.0 L 906.88257 0.0 L 906.88257 0.0 L 906.88257 0.0 L 932.7935 25.91093 L 958.7044 51.82186 L 984.61536 51.82186 Q 1036.4373 51.82186 1088.259 25.91093 L 1114.17 25.91093 L 1036.4373 103.64372 Q 984.61536 155.46558 958.7044 259.1093 Q 932.7935 362.75302 958.7044 362.75302 Q 984.61536 388.66397 958.7044 414.5749 Q 958.7044 440.4858 932.7935 440.4858 Q 906.88257 440.4858 880.9716 518.2186 Q 880.9716 621.8623 932.7935 621.8623 Q 1010.5263 621.8623 1010.5263 647.77325 L 1010.5263 673.6842 L 984.61536 673.6842 L 984.61536 673.6842 L 958.7044 673.6842 L 932.7935 673.6842 L 906.88257 673.6842 Q 880.9716 673.6842 855.0607 725.50604 L 855.0607 751.417 L 803.23883 777.32794 Q 777.32794 803.23883 673.6842 880.9716 Q 595.9514 984.61536 570.04047 932.7935 Q 518.2186 932.7935 492.30768 906.88257 L 466.39676 906.88257 L 466.39676 932.7935 L 466.39676 984.61536 L 492.30768 984.61536 L 492.30768 1010.5263 L 466.39676 1010.5263 L 440.4858 1036.4373 L 414.5749 1036.4373 L 414.5749 1036.4373 L 414.5749 1010.5263 L 414.5749 1010.5263 L 388.66397 1010.5263 L 388.66397 984.61536 L 388.66397 984.61536 L 362.75302 984.61536 L 362.75302 984.61536 L 362.75302 984.61536 L 362.75302 932.7935 Q 362.75302 880.9716 336.8421 803.23883 Q 336.8421 725.50604 310.93115 725.50604 Q 285.02023 725.50604 259.1093 673.6842 Q 233.19838 621.8623 155.46558 570.04047 L 103.64372 518.2186 L 103.64372 518.2186 Q 103.64372 518.2186 103.64372 492.30768 L 103.64372 466.39676 L 103.64372 466.39676 L 103.64372 466.39676 L 77.73279 466.39676 L 77.73279 466.39676 L 51.82186 492.30768 L 25.91093 518.2186 L 0.0 518.2186 L 0.0 518.2186 L 0.0 492.30768 L 0.0 466.39676 L 25.91093 466.39676 L 25.91093 466.39676 L 51.82186 440.4858 Q 103.64372 414.5749 181.37651 414.5749 Q 259.1093 414.5749 259.1093 336.8421 Q 259.1093 259.1093 310.93115 259.1093 Q 336.8421 259.1093 336.8421 233.19838 Q 336.8421 207.28745 310.93115 207.28745 L 285.02023 207.28745 L 259.1093 181.37651 L 233.19838 155.46558 L 233.19838 155.46558 L 233.19838 155.46558 L 259.1093 155.46558 L 259.1093 155.46558 L 259.1093 129.55466 L 259.1093 129.55466 L 285.02023 129.55466 L 285.02023 155.46558 L 310.93115 155.46558 L 336.8421 155.46558 L 336.8421 181.37651 Q 362.75302 181.37651 414.5749 207.28745 Q 466.39676 259.1093 518.2186 259.1093 Q 595.9514 259.1093 647.77325 259.1093 Q 699.59515 259.1093 673.6842 207.28745 Q 647.77325 155.46558 673.6842 155.46558 Q 699.59515 155.46558 699.59515 181.37651 Q 699.59515 207.28745 725.50604 207.28745 Q 751.417 207.28745 777.32794 103.64372 Q 777.32794 0.0 855.0607 0.0 z" svg:height="10.364372mm" draw:style-name="style-558" svg:viewBox="0.0 0.0 1114.17 1036.4373" svg:width="11.1417mm" svg:x="2.0728745mm" svg:y="195.36842mm"/>
          <draw:path svg:d="M 155.46558 25.91093 L 181.37651 -9.094947E-13 L 259.1093 25.91093 Q 362.75302 51.82186 362.75302 51.82186 L 362.75302 51.82186 L 310.93115 51.82186 Q 233.19838 51.82186 181.37651 103.64372 Q 129.55466 103.64372 103.64372 155.46558 L 77.73279 207.28745 L 103.64372 233.19838 L 103.64372 233.19838 L 129.55466 259.1093 Q 155.46558 285.02023 129.55466 285.02023 Q 129.55466 310.93115 129.55466 310.93115 L 129.55466 310.93115 L 129.55466 414.5749 Q 103.64372 518.2186 129.55466 518.2186 L 129.55466 518.2186 L 129.55466 518.2186 L 103.64372 544.1295 L 103.64372 544.1295 L 103.64372 570.04047 L 103.64372 570.04047 L 103.64372 570.04047 L 77.73279 570.04047 L 77.73279 570.04047 L 77.73279 595.9514 L 51.82186 595.9514 L 51.82186 595.9514 L 51.82186 570.04047 L 51.82186 570.04047 L 51.82186 570.04047 L 25.91093 570.04047 L 25.91093 570.04047 L 25.91093 570.04047 L 0.0 544.1295 L 0.0 544.1295 L 0.0 544.1295 L 0.0 388.66397 Q 0.0 233.19838 51.82186 155.46558 L 103.64372 51.82186 L 129.55466 51.82186 L 129.55466 51.82186 L 155.46558 25.91093 z" svg:height="5.959514mm" draw:style-name="style-559" svg:viewBox="0.0 0.0 362.75302 595.9514" svg:width="3.6275303mm" svg:x="131.10931mm" svg:y="75.65992mm"/>
          <draw:path svg:d="M 1451.0121 103.64372 L 1502.834 103.64372 L 1502.834 103.64372 Q 1528.7449 129.55466 1528.7449 103.64372 L 1528.7449 103.64372 L 1580.5668 155.46558 Q 1658.2996 207.28745 1632.3887 233.19838 Q 1606.4777 233.19838 1606.4777 310.93115 Q 1606.4777 362.75302 1580.5668 362.75302 Q 1580.5668 388.66397 1554.6559 414.5749 Q 1528.7449 466.39676 1554.6559 466.39676 Q 1580.5668 466.39676 1580.5668 518.2186 Q 1580.5668 544.1295 1684.2104 595.9514 Q 1787.8542 647.77325 1787.8542 699.59515 Q 1787.8542 777.32794 1813.7651 777.32794 Q 1839.676 777.32794 1839.676 751.417 Q 1839.676 725.50604 1865.587 777.32794 Q 1865.587 803.23883 1943.3198 777.32794 Q 1995.1416 751.417 2021.0526 777.32794 Q 2021.0526 829.1498 2072.8745 880.9716 Q 2150.6072 932.7935 2124.6963 958.7044 Q 2124.6963 984.61536 2176.518 958.7044 Q 2228.34 958.7044 2254.251 1010.5263 Q 2254.251 1062.3481 2280.1619 1062.3481 Q 2306.0728 1062.3481 2306.0728 1088.259 Q 2306.0728 1114.17 2280.1619 1140.0809 Q 2254.251 1140.0809 2280.1619 1217.8137 Q 2280.1619 1295.5465 2306.0728 1321.4574 Q 2331.9836 1321.4574 2331.9836 1347.3684 L 2331.9836 1373.2793 L 2306.0728 1373.2793 L 2280.1619 1399.1903 L 2280.1619 1399.1903 L 2280.1619 1399.1903 L 2254.251 1399.1903 Q 2254.251 1399.1903 2202.4292 1451.0121 Q 2150.6072 1502.834 2202.4292 1528.7449 Q 2202.4292 1554.6559 2176.518 1580.5668 Q 2150.6072 1606.4777 2150.6072 1632.3887 Q 2150.6072 1684.2104 2098.7854 1684.2104 Q 2072.8745 1710.1215 1813.7651 1710.1215 Q 1554.6559 1761.9432 1554.6559 1787.8542 Q 1554.6559 1839.676 1528.7449 1839.676 Q 1476.9231 1865.587 1476.9231 1917.4088 Q 1451.0121 1969.2307 1451.0121 1995.1416 L 1451.0121 2021.0526 L 1373.2793 2021.0526 Q 1269.6356 2021.0526 1191.9028 2046.9635 Q 1114.17 2072.8745 1114.17 2046.9635 Q 1114.17 2021.0526 1062.3481 2021.0526 Q 1036.4373 2021.0526 1036.4373 2046.9635 Q 1010.5263 2072.8745 984.61536 2046.9635 Q 958.7044 2021.0526 880.9716 2021.0526 Q 803.23883 2046.9635 803.23883 1995.1416 Q 803.23883 1917.4088 751.417 1917.4088 L 673.6842 1917.4088 L 621.8623 1917.4088 L 570.04047 1917.4088 L 570.04047 1943.3198 Q 570.04047 1969.2307 595.9514 1969.2307 Q 595.9514 1995.1416 595.9514 2046.9635 L 595.9514 2098.7854 L 570.04047 2098.7854 L 544.1295 2098.7854 L 544.1295 2098.7854 L 518.2186 2124.6963 L 492.30768 2124.6963 L 466.39676 2124.6963 L 466.39676 2098.7854 Q 492.30768 2072.8745 492.30768 2046.9635 Q 492.30768 2021.0526 466.39676 2021.0526 Q 440.4858 2021.0526 440.4858 1995.1416 Q 440.4858 1969.2307 388.66397 1969.2307 Q 310.93115 1995.1416 310.93115 1969.2307 Q 310.93115 1943.3198 285.02023 1943.3198 Q 259.1093 1943.3198 259.1093 1917.4088 Q 259.1093 1891.4979 233.19838 1891.4979 Q 207.28745 1891.4979 207.28745 1865.587 Q 181.37651 1839.676 155.46558 1865.587 Q 129.55466 1865.587 129.55466 1839.676 Q 129.55466 1813.7651 103.64372 1813.7651 L 77.73279 1813.7651 L 77.73279 1839.676 L 77.73279 1839.676 L 51.82186 1839.676 L 51.82186 1813.7651 L 51.82186 1813.7651 L 25.91093 1813.7651 L 25.91093 1813.7651 L 25.91093 1813.7651 L 77.73279 1787.8542 Q 129.55466 1761.9432 155.46558 1761.9432 L 181.37651 1761.9432 L 181.37651 1736.0323 L 181.37651 1736.0323 L 155.46558 1736.0323 L 155.46558 1710.1215 L 155.46558 1710.1215 Q 129.55466 1710.1215 129.55466 1684.2104 Q 129.55466 1658.2996 103.64372 1658.2996 Q 77.73279 1658.2996 77.73279 1632.3887 Q 77.73279 1606.4777 51.82186 1606.4777 Q 25.91093 1632.3887 25.91093 1580.5668 L 0.0 1528.7449 L 103.64372 1399.1903 Q 233.19838 1269.6356 233.19838 1243.7246 Q 233.19838 1243.7246 207.28745 1243.7246 L 207.28745 1243.7246 L 207.28745 1243.7246 Q 207.28745 1243.7246 233.19838 1114.17 Q 285.02023 1010.5263 285.02023 829.1498 L 310.93115 621.8623 L 310.93115 621.8623 Q 336.8421 621.8623 336.8421 673.6842 Q 336.8421 725.50604 336.8421 595.9514 Q 310.93115 466.39676 285.02023 466.39676 Q 259.1093 466.39676 259.1093 440.4858 L 259.1093 414.5749 L 310.93115 414.5749 Q 336.8421 440.4858 388.66397 388.66397 Q 388.66397 336.8421 388.66397 310.93115 Q 388.66397 285.02023 414.5749 285.02023 Q 440.4858 285.02023 440.4858 310.93115 Q 466.39676 310.93115 492.30768 310.93115 Q 544.1295 310.93115 518.2186 285.02023 Q 518.2186 259.1093 595.9514 233.19838 Q 673.6842 207.28745 699.59515 207.28745 Q 699.59515 207.28745 751.417 259.1093 Q 803.23883 285.02023 803.23883 259.1093 Q 803.23883 233.19838 855.0607 207.28745 Q 906.88257 207.28745 906.88257 181.37651 Q 906.88257 155.46558 932.7935 155.46558 L 932.7935 155.46558 L 932.7935 155.46558 Q 958.7044 155.46558 958.7044 181.37651 L 958.7044 207.28745 L 984.61536 155.46558 Q 1010.5263 103.64372 1062.3481 77.73279 Q 1114.17 77.73279 1140.0809 51.82186 Q 1165.9918 51.82186 1165.9918 25.91093 Q 1165.9918 1.8189894E-12 1191.9028 1.8189894E-12 Q 1217.8137 1.8189894E-12 1217.8137 25.91093 Q 1217.8137 51.82186 1295.5465 51.82186 Q 1373.2793 25.91093 1373.2793 77.73279 Q 1399.1903 103.64372 1451.0121 103.64372 z" svg:height="21.246964mm" draw:style-name="style-560" svg:viewBox="0.0 0.0 2331.9836 2124.6963" svg:width="23.319838mm" svg:x="290.97974mm" svg:y="121.78137mm"/>
          <draw:path svg:d="M 51.82186 77.73279 L 3.6379788E-12 0.0 L 233.19838 103.64372 Q 440.4858 207.28745 466.39676 388.66397 L 492.30768 544.1295 L 492.30768 544.1295 L 492.30768 544.1295 L 595.9514 570.04047 L 673.6842 570.04047 L 673.6842 595.9514 L 647.77325 595.9514 L 647.77325 595.9514 L 647.77325 595.9514 L 544.1295 595.9514 L 466.39676 595.9514 L 466.39676 595.9514 Q 440.4858 595.9514 414.5749 544.1295 L 362.75302 492.30768 L 362.75302 440.4858 L 362.75302 388.66397 L 362.75302 336.8421 L 336.8421 285.02023 L 336.8421 285.02023 Q 336.8421 285.02023 233.19838 233.19838 L 129.55466 181.37651 L 129.55466 155.46558 Q 129.55466 129.55466 51.82186 77.73279 z" svg:height="5.959514mm" draw:style-name="style-561" svg:viewBox="0.0 0.0 673.6842 595.9514" svg:width="6.736842mm" svg:x="248.48582mm" svg:y="93.53846mm"/>
          <draw:path svg:d="M 5234.008 25.91093 L 5234.008 25.91093 L 5234.008 51.82186 Q 5234.008 77.73279 5208.097 77.73279 Q 5182.186 77.73279 5182.186 129.55466 Q 5182.186 155.46558 4871.255 155.46558 Q 4560.3237 181.37651 4249.3926 233.19838 Q 3938.4614 285.02023 3808.9067 310.93115 Q 3653.4412 336.8421 3472.0647 414.5749 Q 3264.7773 492.30768 3264.7773 518.2186 Q 3264.7773 544.1295 3212.9553 570.04047 Q 3161.1335 595.9514 3161.1335 621.8623 Q 3161.1335 647.77325 2902.0242 803.23883 Q 2642.9148 958.7044 2642.9148 958.7044 Q 2642.9148 984.61536 2513.3604 1010.5263 L 2357.8948 1062.3481 L 2331.9836 1062.3481 Q 2280.1619 1114.17 2331.9836 1114.17 L 2409.7166 1114.17 L 2280.1619 1140.0809 L 2124.6963 1165.9918 L 2124.6963 1165.9918 L 2124.6963 1165.9918 L 2098.7854 1191.9028 L 2098.7854 1217.8137 L 2021.0526 1217.8137 L 1969.2307 1217.8137 L 2046.9635 1243.7246 L 2124.6963 1269.6356 L 2280.1619 1269.6356 Q 2435.6274 1269.6356 2435.6274 1295.5465 Q 2461.5383 1321.4574 2539.2712 1321.4574 Q 2591.093 1321.4574 2565.1821 1321.4574 Q 2539.2712 1321.4574 2591.093 1347.3684 L 2668.826 1373.2793 L 2668.826 1373.2793 L 2668.826 1373.2793 L 2668.826 1373.2793 L 2642.9148 1399.1903 L 2642.9148 1425.1012 L 2642.9148 1451.0121 L 2668.826 1451.0121 Q 2668.826 1476.9231 2694.7368 1476.9231 L 2720.6477 1476.9231 L 2720.6477 1502.834 L 2746.5586 1502.834 L 2746.5586 1528.7449 L 2746.5586 1580.5668 L 2720.6477 1580.5668 Q 2694.7368 1580.5668 2591.093 1580.5668 L 2487.4492 1580.5668 L 2487.4492 1606.4777 L 2487.4492 1632.3887 L 2513.3604 1632.3887 L 2513.3604 1632.3887 L 2539.2712 1658.2996 L 2591.093 1684.2104 L 2539.2712 1684.2104 L 2513.3604 1684.2104 L 2487.4492 1710.1215 L 2461.5383 1736.0323 L 2461.5383 1736.0323 L 2461.5383 1736.0323 L 2306.0728 1736.0323 Q 2150.6072 1736.0323 1632.3887 1710.1215 Q 1114.17 1684.2104 595.9514 1684.2104 L 77.73279 1658.2996 L 77.73279 1658.2996 Q 51.82186 1658.2996 51.82186 1580.5668 L 51.82186 1476.9231 L 25.91093 1476.9231 L 25.91093 1476.9231 L 25.91093 1451.0121 Q 51.82186 1451.0121 51.82186 1425.1012 Q 51.82186 1373.2793 25.91093 1321.4574 L 0.0 1295.5465 L 0.0 1269.6356 Q -25.91093 1217.8137 77.73279 1217.8137 Q 181.37651 1191.9028 181.37651 1165.9918 Q 181.37651 1140.0809 259.1093 1114.17 Q 362.75302 1114.17 310.93115 1088.259 Q 259.1093 1062.3481 259.1093 1062.3481 L 259.1093 1062.3481 L 285.02023 1062.3481 L 310.93115 1062.3481 L 466.39676 1036.4373 Q 647.77325 1010.5263 829.1498 958.7044 Q 1036.4373 855.0607 1088.259 855.0607 Q 1114.17 829.1498 1140.0809 803.23883 Q 1140.0809 751.417 1295.5465 751.417 Q 1425.1012 751.417 1632.3887 751.417 Q 1839.676 699.59515 1943.3198 751.417 Q 2046.9635 803.23883 2124.6963 777.32794 Q 2228.34 751.417 2228.34 725.50604 Q 2228.34 699.59515 2306.0728 647.77325 Q 2383.8057 621.8623 2383.8057 518.2186 Q 2435.6274 414.5749 2461.5383 362.75302 Q 2487.4492 336.8421 2565.1821 285.02023 Q 2642.9148 285.02023 2876.1133 259.1093 Q 3109.3118 233.19838 3316.599 181.37651 Q 3549.7974 129.55466 3834.8176 103.64372 Q 4093.927 77.73279 4275.3037 25.91093 Q 4430.769 -25.91093 4663.9673 0.0 Q 4923.0767 25.91093 5078.5425 25.91093 Q 5234.008 25.91093 5234.008 25.91093 z" svg:height="17.360323mm" draw:style-name="style-562" svg:viewBox="0.0 0.0 5234.008 1736.0323" svg:width="52.34008mm" svg:x="267.40082mm" svg:y="12.696356mm"/>
          <draw:path svg:d="M 647.77325 25.91093 L 647.77325 25.91093 L 621.8623 233.19838 Q 621.8623 414.5749 570.04047 518.2186 Q 544.1295 647.77325 544.1295 647.77325 L 544.1295 647.77325 L 518.2186 647.77325 Q 518.2186 647.77325 518.2186 673.6842 Q 492.30768 699.59515 414.5749 777.32794 Q 310.93115 880.9716 285.02023 880.9716 Q 259.1093 906.88257 233.19838 880.9716 L 207.28745 855.0607 L 181.37651 880.9716 L 155.46558 906.88257 L 103.64372 906.88257 L 77.73279 906.88257 L 77.73279 932.7935 L 51.82186 932.7935 L 51.82186 932.7935 L 51.82186 958.7044 L 51.82186 958.7044 L 51.82186 958.7044 L 25.91093 958.7044 L 25.91093 958.7044 L 25.91093 958.7044 L 0.0 958.7044 L 0.0 906.88257 L 0.0 880.9716 L 25.91093 855.0607 L 51.82186 829.1498 L 51.82186 803.23883 Q 51.82186 751.417 129.55466 544.1295 L 207.28745 336.8421 L 259.1093 285.02023 Q 285.02023 233.19838 310.93115 207.28745 Q 336.8421 181.37651 362.75302 181.37651 Q 414.5749 181.37651 440.4858 103.64372 Q 466.39676 25.91093 518.2186 0.0 Q 595.9514 -25.91093 621.8623 0.0 Q 647.77325 25.91093 647.77325 25.91093 z" svg:height="9.587045mm" draw:style-name="style-563" svg:viewBox="0.0 0.0 647.77325 958.7044" svg:width="6.4777327mm" svg:x="287.61133mm" svg:y="127.74089mm"/>
          <draw:path svg:d="M 621.8623 0.0 L 699.59515 0.0 L 699.59515 0.0 Q 673.6842 25.91093 647.77325 103.64372 L 595.9514 207.28745 L 518.2186 207.28745 Q 466.39676 207.28745 466.39676 155.46558 Q 466.39676 129.55466 362.75302 103.64372 L 285.02023 51.82186 L 207.28745 51.82186 L 103.64372 51.82186 L 51.82186 51.82186 L 0.0 51.82186 L 0.0 25.91093 L 0.0 25.91093 L 285.02023 0.0 Q 570.04047 0.0 621.8623 0.0 z" svg:height="2.0728745mm" draw:style-name="style-564" svg:viewBox="0.0 0.0 699.59515 207.28745" svg:width="6.995951mm" svg:x="25.392712mm" svg:y="11.400809mm"/>
          <draw:path svg:d="M 155.46558 25.91093 L 207.28745 25.91093 L 207.28745 25.91093 Q 207.28745 25.91093 233.19838 51.82186 L 233.19838 51.82186 L 285.02023 129.55466 Q 336.8421 207.28745 362.75302 181.37651 Q 388.66397 181.37651 388.66397 129.55466 Q 388.66397 77.73279 414.5749 77.73279 Q 440.4858 77.73279 440.4858 25.91093 Q 440.4858 0.0 492.30768 0.0 L 544.1295 0.0 L 518.2186 25.91093 Q 492.30768 77.73279 518.2186 77.73279 Q 544.1295 77.73279 544.1295 103.64372 L 544.1295 103.64372 L 544.1295 129.55466 Q 544.1295 129.55466 518.2186 181.37651 L 492.30768 233.19838 L 518.2186 233.19838 L 518.2186 233.19838 L 518.2186 259.1093 L 544.1295 259.1093 L 544.1295 285.02023 Q 544.1295 310.93115 544.1295 336.8421 L 544.1295 336.8421 L 544.1295 336.8421 Q 544.1295 336.8421 544.1295 362.75302 L 544.1295 362.75302 L 518.2186 362.75302 L 518.2186 388.66397 L 518.2186 388.66397 L 492.30768 388.66397 L 492.30768 414.5749 L 492.30768 440.4858 L 518.2186 440.4858 L 544.1295 440.4858 L 544.1295 544.1295 L 544.1295 621.8623 L 518.2186 621.8623 L 518.2186 595.9514 L 518.2186 595.9514 L 492.30768 595.9514 L 492.30768 595.9514 L 492.30768 595.9514 L 492.30768 595.9514 L 466.39676 595.9514 L 440.4858 621.8623 L 414.5749 621.8623 L 388.66397 621.8623 L 362.75302 621.8623 L 362.75302 595.9514 L 362.75302 544.1295 L 336.8421 544.1295 L 310.93115 544.1295 L 310.93115 518.2186 Q 285.02023 492.30768 285.02023 440.4858 Q 285.02023 362.75302 233.19838 362.75302 Q 207.28745 388.66397 181.37651 310.93115 Q 181.37651 233.19838 129.55466 207.28745 Q 103.64372 181.37651 77.73279 207.28745 L 25.91093 233.19838 L 25.91093 233.19838 L 25.91093 233.19838 L 0.0 181.37651 L 0.0 129.55466 L 0.0 129.55466 L 0.0 103.64372 L 25.91093 77.73279 Q 25.91093 25.91093 77.73279 25.91093 Q 103.64372 25.91093 155.46558 25.91093 z" svg:height="6.218623mm" draw:style-name="style-565" svg:viewBox="0.0 0.0 544.1295 621.8623" svg:width="5.4412956mm" svg:x="193.03644mm" svg:y="48.45344mm"/>
          <draw:path svg:d="M 855.0607 25.91093 L 880.9716 25.91093 L 880.9716 51.82186 L 855.0607 77.73279 L 855.0607 103.64372 L 855.0607 129.55466 L 880.9716 129.55466 L 880.9716 155.46558 L 1062.3481 155.46558 Q 1217.8137 155.46558 1243.7246 129.55466 L 1269.6356 129.55466 L 1269.6356 129.55466 Q 1269.6356 155.46558 1269.6356 155.46558 L 1295.5465 155.46558 L 1269.6356 181.37651 Q 1269.6356 207.28745 1269.6356 207.28745 L 1269.6356 207.28745 L 1243.7246 207.28745 L 1243.7246 207.28745 L 1243.7246 233.19838 L 1217.8137 233.19838 L 1217.8137 233.19838 L 1217.8137 259.1093 L 1243.7246 259.1093 L 1269.6356 259.1093 L 1269.6356 285.02023 L 1269.6356 310.93115 L 1243.7246 310.93115 L 1243.7246 310.93115 L 1243.7246 336.8421 L 1217.8137 336.8421 L 1217.8137 336.8421 L 1217.8137 362.75302 L 1217.8137 362.75302 L 1217.8137 362.75302 L 1243.7246 362.75302 L 1243.7246 388.66397 L 1243.7246 414.5749 L 1243.7246 414.5749 L 1269.6356 414.5749 L 1269.6356 414.5749 L 1269.6356 440.4858 Q 1269.6356 466.39676 1217.8137 466.39676 Q 1165.9918 440.4858 1165.9918 466.39676 Q 1165.9918 492.30768 1010.5263 570.04047 L 906.88257 621.8623 L 880.9716 621.8623 L 880.9716 621.8623 L 855.0607 647.77325 L 855.0607 647.77325 L 855.0607 647.77325 Q 829.1498 621.8623 492.30768 673.6842 L 155.46558 725.50604 L 129.55466 699.59515 L 103.64372 699.59515 L 103.64372 673.6842 L 77.73279 673.6842 L 77.73279 647.77325 L 77.73279 621.8623 L 25.91093 621.8623 L 0.0 621.8623 L 0.0 595.9514 L 25.91093 595.9514 L 25.91093 570.04047 Q 25.91093 544.1295 25.91093 518.2186 Q 25.91093 466.39676 77.73279 466.39676 Q 103.64372 466.39676 103.64372 440.4858 Q 129.55466 414.5749 103.64372 388.66397 Q 77.73279 362.75302 103.64372 310.93115 L 103.64372 259.1093 L 103.64372 259.1093 L 103.64372 259.1093 L 129.55466 259.1093 Q 129.55466 259.1093 129.55466 233.19838 L 129.55466 233.19838 L 233.19838 259.1093 Q 336.8421 259.1093 336.8421 207.28745 Q 336.8421 155.46558 388.66397 103.64372 Q 414.5749 51.82186 414.5749 51.82186 L 414.5749 51.82186 L 440.4858 51.82186 Q 440.4858 51.82186 544.1295 51.82186 Q 621.8623 51.82186 725.50604 25.91093 L 829.1498 0.0 L 855.0607 0.0 Q 855.0607 0.0 855.0607 25.91093 z" svg:height="7.2550607mm" draw:style-name="style-566" svg:viewBox="0.0 0.0 1295.5465 725.50604" svg:width="12.955465mm" svg:x="159.87044mm" svg:y="185.00404mm"/>
          <draw:path svg:d="M 932.7935 0.0 L 958.7044 0.0 L 958.7044 0.0 L 958.7044 0.0 L 984.61536 0.0 L 984.61536 0.0 L 1010.5263 0.0 L 1062.3481 0.0 L 1165.9918 51.82186 Q 1269.6356 77.73279 1269.6356 103.64372 Q 1269.6356 155.46558 1373.2793 155.46558 Q 1476.9231 155.46558 1476.9231 207.28745 Q 1502.834 233.19838 1658.2996 181.37651 Q 1839.676 129.55466 1969.2307 103.64372 Q 2098.7854 51.82186 2124.6963 51.82186 L 2124.6963 51.82186 L 2124.6963 103.64372 Q 2124.6963 155.46558 2150.6072 155.46558 Q 2176.518 155.46558 2176.518 259.1093 Q 2176.518 336.8421 2098.7854 310.93115 Q 2021.0526 310.93115 2021.0526 336.8421 L 2046.9635 362.75302 L 2046.9635 362.75302 L 2046.9635 362.75302 L 2046.9635 388.66397 L 2046.9635 388.66397 L 2072.8745 388.66397 L 2072.8745 414.5749 L 2098.7854 414.5749 Q 2098.7854 414.5749 2072.8745 440.4858 Q 2046.9635 466.39676 2124.6963 466.39676 Q 2202.4292 518.2186 2176.518 518.2186 Q 2150.6072 518.2186 2176.518 595.9514 Q 2202.4292 673.6842 2150.6072 673.6842 Q 2098.7854 699.59515 2072.8745 725.50604 Q 2072.8745 751.417 2124.6963 777.32794 Q 2176.518 829.1498 2150.6072 829.1498 Q 2124.6963 829.1498 2150.6072 880.9716 Q 2150.6072 932.7935 2098.7854 906.88257 Q 2046.9635 906.88257 2046.9635 932.7935 Q 2046.9635 984.61536 2021.0526 1010.5263 Q 1995.1416 1036.4373 2046.9635 1062.3481 Q 2072.8745 1088.259 2046.9635 1140.0809 Q 1995.1416 1191.9028 1943.3198 1191.9028 Q 1917.4088 1191.9028 1917.4088 1217.8137 L 1891.4979 1217.8137 L 1891.4979 1243.7246 L 1891.4979 1269.6356 L 1865.587 1269.6356 L 1839.676 1295.5465 L 1839.676 1295.5465 L 1839.676 1295.5465 L 1813.7651 1295.5465 L 1813.7651 1295.5465 L 1943.3198 1321.4574 L 2072.8745 1347.3684 L 2072.8745 1347.3684 L 2072.8745 1347.3684 L 1710.1215 1347.3684 L 1347.3684 1347.3684 L 1347.3684 1347.3684 L 1347.3684 1347.3684 L 1399.1903 1321.4574 Q 1451.0121 1295.5465 1425.1012 1269.6356 L 1399.1903 1217.8137 L 1347.3684 1217.8137 L 1295.5465 1217.8137 L 1269.6356 1243.7246 Q 1269.6356 1243.7246 1217.8137 1243.7246 Q 1191.9028 1217.8137 1191.9028 1269.6356 Q 1191.9028 1321.4574 1217.8137 1321.4574 Q 1243.7246 1347.3684 1243.7246 1347.3684 L 1243.7246 1347.3684 L 621.8623 1347.3684 L 9.094947E-13 1347.3684 L 9.094947E-13 1347.3684 L 9.094947E-13 1347.3684 L 25.91093 1321.4574 L 51.82186 1321.4574 L 51.82186 1295.5465 L 51.82186 1269.6356 L 77.73279 1269.6356 L 103.64372 1243.7246 L 129.55466 1243.7246 L 155.46558 1243.7246 L 155.46558 1217.8137 Q 181.37651 1191.9028 285.02023 1140.0809 L 414.5749 1088.259 L 414.5749 1062.3481 Q 388.66397 1062.3481 388.66397 1036.4373 Q 388.66397 1036.4373 388.66397 1036.4373 Q 414.5749 1010.5263 414.5749 984.61536 Q 388.66397 958.7044 362.75302 932.7935 Q 336.8421 932.7935 336.8421 880.9716 L 336.8421 829.1498 L 336.8421 829.1498 Q 336.8421 829.1498 388.66397 803.23883 Q 440.4858 777.32794 414.5749 673.6842 Q 388.66397 570.04047 285.02023 518.2186 Q 181.37651 466.39676 181.37651 440.4858 L 155.46558 414.5749 L 181.37651 414.5749 Q 181.37651 414.5749 233.19838 336.8421 L 259.1093 259.1093 L 233.19838 259.1093 L 233.19838 259.1093 L 181.37651 259.1093 L 155.46558 259.1093 L 155.46558 207.28745 L 155.46558 181.37651 L 181.37651 181.37651 L 207.28745 181.37651 L 207.28745 155.46558 L 207.28745 129.55466 L 233.19838 129.55466 L 259.1093 129.55466 L 259.1093 155.46558 Q 259.1093 207.28745 285.02023 207.28745 L 336.8421 207.28745 L 440.4858 207.28745 L 570.04047 207.28745 L 570.04047 207.28745 L 595.9514 207.28745 L 595.9514 155.46558 L 595.9514 129.55466 L 570.04047 129.55466 Q 570.04047 155.46558 518.2186 129.55466 L 492.30768 129.55466 L 466.39676 103.64372 L 466.39676 77.73279 L 518.2186 77.73279 L 570.04047 51.82186 L 647.77325 51.82186 Q 751.417 0.0 829.1498 0.0 Q 906.88257 0.0 932.7935 0.0 z M 1632.3887 207.28745 Q 1632.3887 207.28745 1658.2996 233.19838 Q 1658.2996 259.1093 1632.3887 259.1093 Q 1632.3887 233.19838 1632.3887 207.28745 z" svg:height="13.473684mm" draw:style-name="style-567" svg:viewBox="0.0 0.0 2176.518 1347.3684" svg:width="21.765182mm" svg:x="72.809715mm" svg:y="196.40485mm"/>
          <draw:path svg:d="M 932.7935 25.91093 L 932.7935 0.0 L 1062.3481 51.82186 Q 1191.9028 103.64372 1191.9028 129.55466 L 1191.9028 129.55466 L 1114.17 129.55466 Q 1010.5263 155.46558 984.61536 155.46558 Q 958.7044 155.46558 595.9514 233.19838 L 233.19838 310.93115 L 129.55466 310.93115 L 0.0 310.93115 L 0.0 285.02023 L 25.91093 285.02023 L 25.91093 285.02023 L 25.91093 259.1093 L 77.73279 259.1093 Q 103.64372 259.1093 129.55466 233.19838 L 155.46558 207.28745 L 155.46558 207.28745 L 181.37651 207.28745 L 181.37651 207.28745 L 181.37651 207.28745 L 181.37651 181.37651 L 181.37651 181.37651 L 544.1295 129.55466 Q 932.7935 103.64372 932.7935 77.73279 Q 958.7044 51.82186 932.7935 25.91093 z" svg:height="3.1093116mm" draw:style-name="style-568" svg:viewBox="0.0 0.0 1191.9028 310.93115" svg:width="11.919028mm" svg:x="62.963562mm" svg:y="86.54251mm"/>
          <draw:path svg:d="M 803.23883 25.91093 L 829.1498 25.91093 L 855.0607 1.8189894E-12 L 880.9716 1.8189894E-12 L 751.417 362.75302 Q 621.8623 725.50604 595.9514 751.417 L 570.04047 803.23883 L 570.04047 829.1498 L 570.04047 855.0607 L 544.1295 906.88257 Q 544.1295 932.7935 570.04047 932.7935 L 595.9514 906.88257 L 595.9514 906.88257 L 621.8623 906.88257 L 621.8623 906.88257 L 621.8623 906.88257 L 621.8623 880.9716 L 621.8623 880.9716 L 647.77325 880.9716 L 647.77325 855.0607 L 647.77325 855.0607 L 673.6842 855.0607 L 673.6842 803.23883 Q 699.59515 777.32794 725.50604 777.32794 Q 751.417 803.23883 751.417 803.23883 L 751.417 803.23883 L 725.50604 803.23883 Q 725.50604 803.23883 725.50604 829.1498 L 725.50604 829.1498 L 647.77325 984.61536 Q 570.04047 1140.0809 544.1295 1140.0809 L 544.1295 1140.0809 L 544.1295 1165.9918 Q 518.2186 1165.9918 518.2186 1165.9918 L 518.2186 1165.9918 L 518.2186 1165.9918 Q 492.30768 1165.9918 466.39676 1191.9028 L 414.5749 1243.7246 L 414.5749 1243.7246 L 414.5749 1269.6356 L 414.5749 1269.6356 L 414.5749 1269.6356 L 388.66397 1321.4574 L 388.66397 1347.3684 L 362.75302 1347.3684 L 336.8421 1373.2793 L 336.8421 1373.2793 L 310.93115 1373.2793 L 310.93115 1321.4574 L 310.93115 1269.6356 L 285.02023 1269.6356 L 259.1093 1269.6356 L 259.1093 1165.9918 Q 259.1093 1062.3481 233.19838 984.61536 Q 233.19838 906.88257 207.28745 906.88257 Q 181.37651 906.88257 155.46558 829.1498 Q 129.55466 751.417 103.64372 751.417 Q 51.82186 751.417 25.91093 803.23883 L 0.0 829.1498 L 0.0 699.59515 L 0.0 595.9514 L 103.64372 544.1295 Q 181.37651 492.30768 285.02023 440.4858 Q 388.66397 388.66397 362.75302 388.66397 Q 362.75302 362.75302 570.04047 207.28745 Q 777.32794 25.91093 803.23883 25.91093 z M 518.2186 1010.5263 Q 518.2186 1010.5263 518.2186 984.61536 Q 518.2186 984.61536 518.2186 1010.5263 L 518.2186 1010.5263 L 518.2186 1010.5263 z" svg:height="13.732793mm" draw:style-name="style-569" svg:viewBox="0.0 0.0 880.9716 1373.2793" svg:width="8.809716mm" svg:x="156.50201mm" svg:y="99.75708mm"/>
          <draw:path svg:d="M 2357.8948 51.82186 L 2487.4492 51.82186 L 2487.4492 103.64372 Q 2487.4492 129.55466 2487.4492 155.46558 L 2487.4492 155.46558 L 2435.6274 155.46558 Q 2383.8057 155.46558 2254.251 181.37651 Q 2124.6963 207.28745 2124.6963 259.1093 Q 2124.6963 336.8421 1347.3684 440.4858 L 570.04047 570.04047 L 518.2186 570.04047 L 440.4858 570.04047 L 440.4858 673.6842 L 440.4858 777.32794 L 466.39676 777.32794 L 492.30768 777.32794 L 518.2186 777.32794 L 570.04047 777.32794 L 621.8623 777.32794 Q 647.77325 777.32794 647.77325 803.23883 L 647.77325 829.1498 L 647.77325 932.7935 L 673.6842 1062.3481 L 673.6842 1062.3481 L 673.6842 1036.4373 L 699.59515 1036.4373 L 725.50604 1036.4373 L 725.50604 1088.259 L 725.50604 1114.17 L 699.59515 1114.17 L 699.59515 1140.0809 L 595.9514 1140.0809 Q 492.30768 1140.0809 310.93115 1165.9918 L 155.46558 1191.9028 L 103.64372 1191.9028 L 77.73279 1191.9028 L 77.73279 1191.9028 L 77.73279 1191.9028 L 77.73279 1165.9918 L 103.64372 1165.9918 L 103.64372 1088.259 Q 103.64372 1036.4373 51.82186 880.9716 L 25.91093 699.59515 L 25.91093 595.9514 Q 3.6379788E-12 492.30768 3.6379788E-12 388.66397 Q 3.6379788E-12 285.02023 25.91093 285.02023 Q 51.82186 285.02023 51.82186 207.28745 L 51.82186 129.55466 L 51.82186 103.64372 L 51.82186 77.73279 L 51.82186 77.73279 L 51.82186 77.73279 L 77.73279 77.73279 L 77.73279 103.64372 L 77.73279 103.64372 L 103.64372 103.64372 L 103.64372 155.46558 Q 103.64372 233.19838 155.46558 233.19838 Q 233.19838 259.1093 466.39676 207.28745 Q 725.50604 155.46558 855.0607 129.55466 Q 984.61536 103.64372 1036.4373 77.73279 L 1062.3481 51.82186 L 1088.259 51.82186 L 1140.0809 51.82186 L 1191.9028 25.91093 L 1217.8137 0.0 L 1243.7246 0.0 L 1243.7246 0.0 L 1502.834 0.0 Q 1761.9432 0.0 1995.1416 51.82186 Q 2228.34 51.82186 2357.8948 51.82186 z" svg:height="11.919028mm" draw:style-name="style-570" svg:viewBox="0.0 0.0 2487.4492 1191.9028" svg:width="24.874493mm" svg:x="261.1822mm" svg:y="38.34818mm"/>
          <draw:path svg:d="M 207.28745 129.55466 L 207.28745 129.55466 L 207.28745 181.37651 L 207.28745 233.19838 L 233.19838 259.1093 L 233.19838 285.02023 L 259.1093 285.02023 L 285.02023 259.1093 L 310.93115 259.1093 L 336.8421 259.1093 L 362.75302 285.02023 L 362.75302 285.02023 L 362.75302 285.02023 Q 362.75302 310.93115 310.93115 310.93115 Q 285.02023 310.93115 259.1093 362.75302 L 259.1093 414.5749 L 259.1093 414.5749 L 259.1093 414.5749 L 233.19838 570.04047 L 233.19838 725.50604 L 259.1093 1295.5465 Q 310.93115 1839.676 336.8421 1865.587 Q 388.66397 1917.4088 388.66397 1917.4088 L 388.66397 1917.4088 L 336.8421 1917.4088 Q 285.02023 1917.4088 207.28745 1969.2307 L 129.55466 1969.2307 L 129.55466 1995.1416 L 129.55466 1995.1416 L 103.64372 1995.1416 L 103.64372 1969.2307 L 103.64372 1969.2307 L 103.64372 1969.2307 L 77.73279 1969.2307 L 77.73279 1969.2307 L 77.73279 1943.3198 L 103.64372 1943.3198 L 103.64372 1917.4088 L 103.64372 1891.4979 L 51.82186 1891.4979 L 25.91093 1917.4088 L 25.91093 1917.4088 L -3.6379788E-12 1917.4088 L -3.6379788E-12 1917.4088 L -3.6379788E-12 1917.4088 L -3.6379788E-12 1891.4979 L -3.6379788E-12 1865.587 L 25.91093 1865.587 Q 25.91093 1865.587 51.82186 1839.676 Q 103.64372 1813.7651 51.82186 1088.259 L 25.91093 336.8421 L 25.91093 155.46558 L 51.82186 9.094947E-13 L 103.64372 9.094947E-13 Q 155.46558 -25.91093 181.37651 51.82186 Q 207.28745 129.55466 207.28745 129.55466 z" svg:height="19.951416mm" draw:style-name="style-571" svg:viewBox="0.0 0.0 388.66397 1995.1416" svg:width="3.8866396mm" svg:x="287.0931mm" svg:y="53.37652mm"/>
          <draw:path svg:d="M 181.37651 0.0 L 207.28745 0.0 L 207.28745 25.91093 Q 207.28745 51.82186 233.19838 51.82186 Q 259.1093 51.82186 285.02023 77.73279 Q 285.02023 77.73279 285.02023 103.64372 Q 310.93115 129.55466 336.8421 129.55466 L 362.75302 129.55466 L 362.75302 155.46558 Q 362.75302 181.37651 336.8421 181.37651 Q 310.93115 181.37651 336.8421 207.28745 Q 362.75302 233.19838 336.8421 259.1093 L 285.02023 310.93115 L 285.02023 336.8421 L 285.02023 388.66397 L 259.1093 388.66397 L 259.1093 388.66397 L 285.02023 414.5749 L 310.93115 414.5749 L 310.93115 414.5749 Q 336.8421 414.5749 310.93115 492.30768 Q 285.02023 570.04047 259.1093 570.04047 L 233.19838 570.04047 L 233.19838 544.1295 Q 233.19838 518.2186 207.28745 492.30768 Q 181.37651 466.39676 181.37651 492.30768 L 181.37651 492.30768 L 181.37651 492.30768 Q 181.37651 492.30768 129.55466 440.4858 Q 103.64372 362.75302 51.82186 388.66397 L 0.0 388.66397 L 25.91093 362.75302 Q 77.73279 336.8421 77.73279 310.93115 Q 77.73279 285.02023 103.64372 285.02023 Q 129.55466 259.1093 129.55466 181.37651 Q 129.55466 129.55466 155.46558 77.73279 Q 181.37651 25.91093 181.37651 0.0 z" svg:height="5.7004046mm" draw:style-name="style-572" svg:viewBox="0.0 0.0 362.75302 570.04047" svg:width="3.6275303mm" svg:x="258.33197mm" svg:y="27.724695mm"/>
          <draw:path svg:d="M 492.30768 129.55466 L 544.1295 129.55466 L 544.1295 155.46558 Q 544.1295 181.37651 544.1295 233.19838 Q 544.1295 259.1093 388.66397 259.1093 L 259.1093 233.19838 L 181.37651 233.19838 Q 129.55466 233.19838 77.73279 207.28745 L -3.6379788E-12 207.28745 L -3.6379788E-12 181.37651 Q 25.91093 129.55466 25.91093 129.55466 L 25.91093 129.55466 L 25.91093 103.64372 L 25.91093 103.64372 L 51.82186 77.73279 L 51.82186 77.73279 L 77.73279 51.82186 Q 103.64372 25.91093 129.55466 0.0 Q 181.37651 0.0 181.37651 25.91093 Q 181.37651 51.82186 233.19838 51.82186 Q 285.02023 51.82186 362.75302 77.73279 Q 414.5749 129.55466 492.30768 129.55466 z" svg:height="2.591093mm" draw:style-name="style-573" svg:viewBox="0.0 0.0 544.1295 259.1093" svg:width="5.4412956mm" svg:x="283.7247mm" svg:y="148.46964mm"/>
          <draw:path svg:d="M 932.7935 25.91093 L 932.7935 0.0 L 932.7935 0.0 L 958.7044 0.0 L 984.61536 0.0 Q 984.61536 25.91093 1010.5263 25.91093 L 1010.5263 51.82186 L 1036.4373 51.82186 L 1088.259 51.82186 L 1191.9028 103.64372 Q 1321.4574 155.46558 1347.3684 155.46558 L 1399.1903 155.46558 L 1399.1903 181.37651 L 1399.1903 181.37651 L 1399.1903 207.28745 Q 1399.1903 207.28745 1347.3684 207.28745 Q 1295.5465 233.19838 1295.5465 259.1093 L 1295.5465 285.02023 L 1321.4574 285.02023 L 1321.4574 310.93115 L 1373.2793 336.8421 Q 1425.1012 362.75302 1476.9231 388.66397 Q 1528.7449 388.66397 1606.4777 259.1093 Q 1710.1215 103.64372 1761.9432 103.64372 Q 1787.8542 51.82186 1891.4979 51.82186 L 1995.1416 51.82186 L 2021.0526 233.19838 Q 2021.0526 414.5749 2124.6963 518.2186 Q 2228.34 621.8623 2306.0728 647.77325 Q 2383.8057 673.6842 2409.7166 699.59515 L 2435.6274 725.50604 L 2435.6274 725.50604 L 2435.6274 725.50604 L 2461.5383 725.50604 L 2461.5383 725.50604 L 2461.5383 751.417 L 2487.4492 751.417 L 2487.4492 751.417 L 2487.4492 725.50604 L 2539.2712 725.50604 L 2591.093 725.50604 L 2591.093 699.59515 L 2591.093 699.59515 L 2591.093 673.6842 L 2591.093 673.6842 L 2591.093 673.6842 L 2591.093 673.6842 L 2591.093 647.77325 L 2591.093 647.77325 L 2565.1821 621.8623 Q 2565.1821 570.04047 2591.093 570.04047 L 2642.9148 544.1295 L 2642.9148 544.1295 L 2642.9148 544.1295 L 2668.826 544.1295 L 2668.826 518.2186 L 2694.7368 518.2186 L 2720.6477 518.2186 L 2746.5586 492.30768 L 2746.5586 492.30768 L 2824.2915 492.30768 L 2902.0242 518.2186 L 2902.0242 518.2186 L 2902.0242 518.2186 L 2876.1133 544.1295 L 2876.1133 570.04047 L 2850.2024 570.04047 L 2850.2024 570.04047 L 2798.3806 595.9514 L 2746.5586 621.8623 L 2746.5586 621.8623 Q 2746.5586 621.8623 2772.4695 647.77325 Q 2798.3806 673.6842 2798.3806 725.50604 Q 2798.3806 751.417 2746.5586 751.417 Q 2720.6477 751.417 2694.7368 777.32794 Q 2694.7368 829.1498 2591.093 855.0607 Q 2513.3604 906.88257 2513.3604 880.9716 Q 2539.2712 855.0607 2435.6274 855.0607 L 2383.8057 855.0607 L 2357.8948 855.0607 L 2357.8948 829.1498 L 2331.9836 829.1498 L 2306.0728 829.1498 L 2306.0728 855.0607 L 2280.1619 855.0607 L 2280.1619 855.0607 L 2280.1619 880.9716 L 2280.1619 880.9716 L 2280.1619 880.9716 L 2202.4292 984.61536 Q 2124.6963 1114.17 2150.6072 1451.0121 Q 2176.518 1813.7651 2202.4292 1839.676 Q 2228.34 1865.587 2228.34 1917.4088 L 2228.34 1943.3198 L 2254.251 1969.2307 L 2254.251 2021.0526 L 2228.34 2021.0526 L 2228.34 2021.0526 L 2176.518 2046.9635 L 2150.6072 2072.8745 L 2124.6963 2072.8745 L 2098.7854 2072.8745 L 2098.7854 2046.9635 L 2072.8745 2046.9635 L 2072.8745 2046.9635 Q 2072.8745 2021.0526 2072.8745 2021.0526 Q 2072.8745 2021.0526 2046.9635 1995.1416 Q 1995.1416 1969.2307 2021.0526 1943.3198 L 2021.0526 1917.4088 L 2021.0526 1917.4088 L 2021.0526 1917.4088 L 1995.1416 1891.4979 L 1969.2307 1891.4979 L 1969.2307 1917.4088 Q 1943.3198 1969.2307 1891.4979 1995.1416 Q 1865.587 2021.0526 1865.587 2021.0526 Q 1865.587 2046.9635 1839.676 2072.8745 L 1839.676 2098.7854 L 1787.8542 2098.7854 Q 1736.0323 2072.8745 1684.2104 2021.0526 Q 1632.3887 1943.3198 1554.6559 1943.3198 Q 1476.9231 1917.4088 1399.1903 1917.4088 Q 1347.3684 1917.4088 1191.9028 1917.4088 L 1010.5263 1917.4088 L 932.7935 1943.3198 L 855.0607 1943.3198 L 829.1498 1943.3198 Q 829.1498 1969.2307 829.1498 1969.2307 L 829.1498 1969.2307 L 829.1498 1969.2307 Q 803.23883 1969.2307 803.23883 1943.3198 Q 777.32794 1917.4088 751.417 1865.587 Q 725.50604 1813.7651 673.6842 1813.7651 Q 647.77325 1813.7651 621.8623 1813.7651 Q 621.8623 1787.8542 518.2186 1761.9432 L 440.4858 1736.0323 L 440.4858 1736.0323 L 440.4858 1710.1215 L 414.5749 1710.1215 Q 362.75302 1710.1215 362.75302 1684.2104 Q 362.75302 1658.2996 388.66397 1632.3887 Q 414.5749 1606.4777 388.66397 1580.5668 Q 362.75302 1528.7449 310.93115 1528.7449 Q 285.02023 1528.7449 285.02023 1399.1903 L 310.93115 1269.6356 L 285.02023 1269.6356 L 285.02023 1243.7246 L 285.02023 1243.7246 L 310.93115 1243.7246 L 310.93115 1243.7246 L 310.93115 1243.7246 L 414.5749 1217.8137 Q 518.2186 1191.9028 544.1295 1165.9918 L 570.04047 1140.0809 L 570.04047 1114.17 L 570.04047 1088.259 L 544.1295 1062.3481 L 518.2186 1036.4373 L 518.2186 1036.4373 L 518.2186 1036.4373 L 518.2186 1010.5263 L 518.2186 1010.5263 L 544.1295 1010.5263 L 544.1295 984.61536 L 518.2186 984.61536 L 492.30768 984.61536 L 466.39676 958.7044 L 440.4858 932.7935 L 414.5749 932.7935 Q 362.75302 932.7935 362.75302 958.7044 Q 336.8421 984.61536 259.1093 984.61536 Q 181.37651 958.7044 181.37651 932.7935 Q 181.37651 906.88257 155.46558 906.88257 L 129.55466 880.9716 L 103.64372 880.9716 L 77.73279 880.9716 L 77.73279 880.9716 L 51.82186 855.0607 L 51.82186 855.0607 L 51.82186 829.1498 L 51.82186 829.1498 L 51.82186 829.1498 L 25.91093 803.23883 L 0.0 777.32794 L 0.0 751.417 L 0.0 725.50604 L 25.91093 725.50604 L 25.91093 725.50604 L 51.82186 725.50604 L 77.73279 725.50604 L 77.73279 725.50604 L 103.64372 725.50604 L 103.64372 725.50604 L 103.64372 725.50604 L 103.64372 699.59515 L 103.64372 699.59515 L 155.46558 621.8623 Q 181.37651 544.1295 259.1093 544.1295 Q 362.75302 518.2186 414.5749 518.2186 Q 440.4858 492.30768 440.4858 518.2186 Q 440.4858 544.1295 492.30768 544.1295 Q 570.04047 544.1295 570.04047 570.04047 L 570.04047 621.8623 L 570.04047 621.8623 L 570.04047 621.8623 L 570.04047 595.9514 L 570.04047 595.9514 L 595.9514 595.9514 L 595.9514 570.04047 L 595.9514 570.04047 L 621.8623 570.04047 L 621.8623 570.04047 L 621.8623 570.04047 L 621.8623 544.1295 Q 621.8623 544.1295 647.77325 518.2186 Q 673.6842 518.2186 673.6842 388.66397 Q 699.59515 259.1093 751.417 259.1093 Q 803.23883 233.19838 803.23883 207.28745 Q 803.23883 181.37651 880.9716 129.55466 Q 984.61536 77.73279 958.7044 51.82186 Q 932.7935 51.82186 932.7935 25.91093 z" svg:height="20.987854mm" draw:style-name="style-574" svg:viewBox="0.0 0.0 2902.0242 2098.7854" svg:width="29.020243mm" svg:x="160.64777mm" svg:y="119.708496mm"/>
          <draw:path svg:d="M 207.28745 25.91093 L 233.19838 0.0 L 285.02023 0.0 L 310.93115 0.0 L 336.8421 77.73279 Q 388.66397 155.46558 388.66397 181.37651 L 388.66397 181.37651 L 414.5749 233.19838 Q 440.4858 285.02023 388.66397 336.8421 Q 362.75302 388.66397 336.8421 388.66397 Q 285.02023 388.66397 336.8421 466.39676 Q 388.66397 544.1295 388.66397 544.1295 Q 388.66397 570.04047 414.5749 595.9514 L 414.5749 621.8623 L 336.8421 621.8623 Q 233.19838 621.8623 233.19838 647.77325 L 233.19838 673.6842 L 233.19838 673.6842 Q 207.28745 647.77325 181.37651 621.8623 L 129.55466 570.04047 L 129.55466 544.1295 Q 129.55466 544.1295 103.64372 544.1295 L 103.64372 544.1295 L 103.64372 544.1295 Q 77.73279 518.2186 51.82186 492.30768 L 25.91093 440.4858 L 25.91093 440.4858 L 25.91093 414.5749 L 25.91093 388.66397 Q 25.91093 388.66397 1.8189894E-12 388.66397 Q 1.8189894E-12 388.66397 1.8189894E-12 336.8421 L 1.8189894E-12 310.93115 L 1.8189894E-12 285.02023 L 1.8189894E-12 285.02023 L 77.73279 233.19838 Q 181.37651 207.28745 181.37651 233.19838 Q 181.37651 259.1093 207.28745 259.1093 L 207.28745 285.02023 L 207.28745 285.02023 L 233.19838 285.02023 L 233.19838 259.1093 Q 233.19838 233.19838 207.28745 155.46558 L 207.28745 77.73279 L 207.28745 77.73279 Q 181.37651 51.82186 207.28745 25.91093 z" svg:height="6.736842mm" draw:style-name="style-575" svg:viewBox="0.0 0.0 414.5749 673.6842" svg:width="4.145749mm" svg:x="146.39676mm" svg:y="52.59919mm"/>
          <draw:path svg:d="M 3705.2632 0.0 L 3782.9958 0.0 L 3782.9958 129.55466 Q 3757.085 285.02023 3705.2632 336.8421 Q 3627.5303 388.66397 3627.5303 414.5749 Q 3627.5303 440.4858 3472.0647 570.04047 Q 3316.599 699.59515 3109.3118 777.32794 Q 2902.0242 829.1498 2902.0242 855.0607 L 2902.0242 880.9716 L 2902.0242 880.9716 Q 2876.1133 880.9716 2876.1133 855.0607 Q 2876.1133 803.23883 2383.8057 880.9716 L 1891.4979 958.7044 L 1839.676 984.61536 L 1761.9432 1010.5263 L 1761.9432 1010.5263 L 1761.9432 1010.5263 L 1658.2996 1010.5263 Q 1554.6559 1010.5263 984.61536 1062.3481 L 414.5749 1114.17 L 388.66397 1114.17 L 362.75302 1114.17 L 362.75302 1036.4373 Q 362.75302 958.7044 388.66397 958.7044 Q 414.5749 958.7044 362.75302 932.7935 Q 310.93115 932.7935 336.8421 855.0607 Q 336.8421 803.23883 310.93115 803.23883 Q 285.02023 803.23883 285.02023 751.417 Q 285.02023 725.50604 336.8421 725.50604 Q 362.75302 725.50604 362.75302 699.59515 L 388.66397 673.6842 L 388.66397 673.6842 L 388.66397 647.77325 L 388.66397 647.77325 L 388.66397 647.77325 L 362.75302 647.77325 L 362.75302 647.77325 L 336.8421 647.77325 Q 285.02023 647.77325 207.28745 621.8623 L 129.55466 595.9514 L 103.64372 595.9514 L 103.64372 595.9514 L 103.64372 570.04047 L 77.73279 570.04047 L 77.73279 544.1295 L 77.73279 518.2186 L 51.82186 518.2186 L 51.82186 492.30768 L 25.91093 492.30768 L 4.5474735E-13 492.30768 L 4.5474735E-13 466.39676 L 4.5474735E-13 440.4858 L 181.37651 440.4858 Q 388.66397 440.4858 492.30768 414.5749 L 570.04047 414.5749 L 595.9514 414.5749 Q 595.9514 388.66397 595.9514 388.66397 L 595.9514 388.66397 L 673.6842 388.66397 Q 751.417 388.66397 803.23883 388.66397 Q 829.1498 388.66397 855.0607 336.8421 Q 906.88257 285.02023 1217.8137 233.19838 Q 1554.6559 181.37651 1658.2996 181.37651 L 1761.9432 181.37651 L 1787.8542 155.46558 L 1813.7651 129.55466 L 1839.676 129.55466 L 1865.587 129.55466 L 1839.676 103.64372 L 1813.7651 103.64372 L 2046.9635 77.73279 Q 2254.251 77.73279 2461.5383 77.73279 L 2642.9148 77.73279 L 2668.826 77.73279 L 2668.826 77.73279 L 2720.6477 51.82186 L 2772.4695 51.82186 L 2772.4695 51.82186 L 2772.4695 77.73279 L 2772.4695 77.73279 L 2772.4695 77.73279 L 2746.5586 77.73279 L 2746.5586 77.73279 L 2720.6477 103.64372 Q 2694.7368 129.55466 2668.826 129.55466 L 2617.004 129.55466 L 2617.004 155.46558 L 2617.004 155.46558 L 2591.093 155.46558 L 2591.093 181.37651 L 2720.6477 181.37651 L 2824.2915 181.37651 L 3187.0444 103.64372 Q 3549.7974 25.91093 3575.7085 25.91093 Q 3601.6194 25.91093 3705.2632 0.0 z M 2409.7166 466.39676 L 2435.6274 440.4858 L 2513.3604 440.4858 Q 2617.004 440.4858 2617.004 492.30768 Q 2591.093 544.1295 2539.2712 595.9514 Q 2487.4492 595.9514 2435.6274 595.9514 Q 2383.8057 595.9514 2383.8057 621.8623 L 2357.8948 621.8623 L 2357.8948 544.1295 Q 2357.8948 466.39676 2409.7166 466.39676 z" svg:height="11.1417mm" draw:style-name="style-576" svg:viewBox="0.0 0.0 3782.9958 1114.17" svg:width="37.82996mm" svg:x="37.05263mm" svg:y="87.83805mm"/>
          <draw:path svg:d="M 259.1093 77.73279 L 285.02023 0.0 L 310.93115 0.0 L 336.8421 0.0 L 336.8421 103.64372 L 336.8421 207.28745 L 310.93115 207.28745 Q 310.93115 233.19838 310.93115 233.19838 L 310.93115 233.19838 L 310.93115 259.1093 L 310.93115 285.02023 L 310.93115 285.02023 Q 285.02023 285.02023 233.19838 362.75302 L 155.46558 414.5749 L 155.46558 414.5749 Q 155.46558 388.66397 77.73279 388.66397 Q 0.0 388.66397 0.0 336.8421 L 0.0 259.1093 L 25.91093 233.19838 Q 25.91093 207.28745 77.73279 181.37651 Q 129.55466 181.37651 181.37651 181.37651 L 233.19838 181.37651 L 233.19838 181.37651 Q 259.1093 181.37651 259.1093 77.73279 z" svg:height="4.145749mm" draw:style-name="style-577" svg:viewBox="0.0 0.0 336.8421 414.5749" svg:width="3.368421mm" svg:x="204.17813mm" svg:y="96.64777mm"/>
          <draw:path svg:d="M 544.1295 51.82186 L 570.04047 51.82186 L 570.04047 25.91093 L 570.04047 25.91093 L 621.8623 25.91093 Q 673.6842 25.91093 673.6842 51.82186 Q 673.6842 77.73279 699.59515 77.73279 L 725.50604 77.73279 L 725.50604 77.73279 L 751.417 77.73279 L 751.417 103.64372 Q 777.32794 103.64372 777.32794 103.64372 L 777.32794 103.64372 L 777.32794 129.55466 L 777.32794 129.55466 L 803.23883 129.55466 L 803.23883 155.46558 L 829.1498 155.46558 L 829.1498 155.46558 L 751.417 233.19838 Q 673.6842 310.93115 647.77325 285.02023 Q 647.77325 259.1093 621.8623 259.1093 L 595.9514 259.1093 L 595.9514 310.93115 Q 570.04047 362.75302 570.04047 414.5749 L 570.04047 466.39676 L 544.1295 466.39676 L 544.1295 466.39676 L 544.1295 492.30768 L 518.2186 492.30768 L 518.2186 518.2186 L 518.2186 518.2186 L 466.39676 544.1295 Q 414.5749 570.04047 388.66397 595.9514 L 362.75302 595.9514 L 362.75302 595.9514 Q 362.75302 570.04047 336.8421 595.9514 L 310.93115 595.9514 L 310.93115 595.9514 Q 310.93115 595.9514 285.02023 621.8623 L 285.02023 621.8623 L 285.02023 647.77325 Q 285.02023 673.6842 259.1093 673.6842 L 207.28745 673.6842 L 155.46558 699.59515 L 129.55466 725.50604 L 103.64372 725.50604 L 51.82186 725.50604 L 51.82186 673.6842 L 51.82186 647.77325 L 77.73279 647.77325 L 103.64372 673.6842 L 103.64372 673.6842 L 129.55466 673.6842 L 181.37651 647.77325 Q 233.19838 647.77325 259.1093 595.9514 L 259.1093 544.1295 L 285.02023 544.1295 L 285.02023 518.2186 L 310.93115 518.2186 L 336.8421 518.2186 L 336.8421 492.30768 L 336.8421 466.39676 L 310.93115 466.39676 L 285.02023 466.39676 L 285.02023 414.5749 L 259.1093 388.66397 L 259.1093 388.66397 Q 259.1093 362.75302 155.46558 362.75302 L 25.91093 362.75302 L 25.91093 336.8421 L 51.82186 310.93115 L 51.82186 259.1093 L 51.82186 233.19838 L 51.82186 207.28745 L 51.82186 181.37651 L 51.82186 181.37651 L 51.82186 155.46558 L 25.91093 155.46558 L 4.5474735E-13 155.46558 L 4.5474735E-13 129.55466 L 4.5474735E-13 129.55466 L 51.82186 103.64372 Q 103.64372 103.64372 129.55466 51.82186 Q 129.55466 0.0 155.46558 0.0 Q 181.37651 0.0 207.28745 25.91093 Q 207.28745 51.82186 310.93115 51.82186 Q 414.5749 51.82186 440.4858 0.0 Q 466.39676 -25.91093 466.39676 0.0 Q 466.39676 25.91093 492.30768 25.91093 Q 518.2186 51.82186 544.1295 51.82186 z" svg:height="7.2550607mm" draw:style-name="style-578" svg:viewBox="0.0 0.0 829.1498 725.50604" svg:width="8.291498mm" svg:x="36.79352mm" svg:y="150.2834mm"/>
          <draw:path svg:d="M 595.9514 1.8189894E-12 L 647.77325 1.8189894E-12 L 647.77325 25.91093 L 647.77325 51.82186 L 621.8623 51.82186 Q 621.8623 77.73279 621.8623 77.73279 L 621.8623 77.73279 L 621.8623 77.73279 Q 595.9514 77.73279 595.9514 103.64372 L 595.9514 103.64372 L 466.39676 259.1093 Q 336.8421 388.66397 336.8421 414.5749 L 336.8421 414.5749 L 310.93115 414.5749 Q 310.93115 440.4858 310.93115 440.4858 L 310.93115 440.4858 L 259.1093 440.4858 Q 233.19838 440.4858 207.28745 388.66397 Q 207.28745 362.75302 181.37651 336.8421 L 155.46558 336.8421 L 129.55466 336.8421 L 129.55466 336.8421 L 129.55466 362.75302 L 103.64372 362.75302 L 103.64372 336.8421 L 103.64372 285.02023 L 77.73279 285.02023 L 51.82186 285.02023 L 51.82186 259.1093 L 51.82186 233.19838 L 25.91093 207.28745 L 1.8189894E-12 181.37651 L 1.8189894E-12 181.37651 L 1.8189894E-12 181.37651 L 25.91093 155.46558 L 51.82186 155.46558 L 77.73279 155.46558 L 103.64372 129.55466 L 310.93115 77.73279 Q 544.1295 25.91093 595.9514 1.8189894E-12 z" svg:height="4.404858mm" draw:style-name="style-579" svg:viewBox="0.0 0.0 647.77325 440.4858" svg:width="6.4777327mm" svg:x="121.78137mm" svg:y="103.90283mm"/>
          <draw:path svg:d="M 466.39676 0.0 L 544.1295 0.0 L 518.2186 25.91093 Q 466.39676 25.91093 544.1295 77.73279 Q 621.8623 129.55466 595.9514 181.37651 Q 544.1295 233.19838 518.2186 233.19838 L 466.39676 233.19838 L 466.39676 259.1093 Q 440.4858 285.02023 492.30768 285.02023 Q 544.1295 285.02023 621.8623 310.93115 L 673.6842 310.93115 L 570.04047 414.5749 Q 492.30768 544.1295 466.39676 544.1295 L 440.4858 544.1295 L 440.4858 518.2186 Q 466.39676 492.30768 466.39676 466.39676 Q 492.30768 440.4858 310.93115 440.4858 L 129.55466 440.4858 L 103.64372 466.39676 L 77.73279 466.39676 L 77.73279 440.4858 L 103.64372 440.4858 L 103.64372 440.4858 L 103.64372 440.4858 L 103.64372 414.5749 L 103.64372 414.5749 L 129.55466 414.5749 L 129.55466 388.66397 L 129.55466 388.66397 L 155.46558 388.66397 L 155.46558 362.75302 L 155.46558 336.8421 L 155.46558 336.8421 Q 155.46558 310.93115 129.55466 310.93115 L 129.55466 310.93115 L 129.55466 285.02023 Q 103.64372 285.02023 103.64372 285.02023 L 103.64372 285.02023 L 103.64372 285.02023 Q 103.64372 285.02023 51.82186 259.1093 Q 9.094947E-13 259.1093 9.094947E-13 233.19838 L 25.91093 181.37651 L 51.82186 181.37651 Q 77.73279 181.37651 103.64372 129.55466 L 155.46558 103.64372 L 155.46558 103.64372 L 155.46558 77.73279 L 77.73279 77.73279 L 9.094947E-13 77.73279 L 9.094947E-13 77.73279 L 9.094947E-13 77.73279 L 181.37651 25.91093 Q 362.75302 25.91093 466.39676 0.0 z" svg:height="5.4412956mm" draw:style-name="style-580" svg:viewBox="0.0 0.0 673.6842 544.1295" svg:width="6.736842mm" svg:x="77.73279mm" svg:y="130.8502mm"/>
          <draw:path svg:d="M 285.02023 0.0 L 285.02023 0.0 L 310.93115 0.0 L 336.8421 0.0 L 362.75302 25.91093 L 388.66397 51.82186 L 518.2186 25.91093 Q 621.8623 0.0 673.6842 25.91093 Q 725.50604 51.82186 725.50604 25.91093 Q 725.50604 0.0 751.417 0.0 Q 777.32794 0.0 777.32794 51.82186 Q 777.32794 77.73279 829.1498 77.73279 Q 855.0607 77.73279 855.0607 103.64372 Q 855.0607 129.55466 880.9716 129.55466 Q 932.7935 103.64372 958.7044 103.64372 L 984.61536 103.64372 L 984.61536 103.64372 Q 984.61536 103.64372 984.61536 129.55466 L 984.61536 129.55466 L 1010.5263 129.55466 L 1010.5263 155.46558 L 1036.4373 155.46558 Q 1088.259 207.28745 1062.3481 207.28745 Q 1036.4373 207.28745 1036.4373 233.19838 L 1036.4373 233.19838 L 984.61536 259.1093 Q 932.7935 259.1093 932.7935 310.93115 Q 958.7044 336.8421 932.7935 336.8421 Q 906.88257 336.8421 932.7935 362.75302 Q 932.7935 414.5749 880.9716 440.4858 Q 803.23883 466.39676 777.32794 492.30768 L 751.417 518.2186 L 751.417 518.2186 L 725.50604 518.2186 L 725.50604 518.2186 L 725.50604 518.2186 L 725.50604 544.1295 L 725.50604 544.1295 L 751.417 544.1295 L 751.417 570.04047 L 777.32794 570.04047 L 803.23883 570.04047 L 803.23883 595.9514 L 829.1498 595.9514 L 829.1498 621.8623 L 829.1498 647.77325 L 855.0607 673.6842 L 855.0607 673.6842 L 855.0607 673.6842 L 855.0607 673.6842 L 829.1498 673.6842 L 829.1498 673.6842 L 829.1498 673.6842 L 829.1498 673.6842 L 803.23883 673.6842 L 803.23883 673.6842 L 777.32794 647.77325 Q 751.417 621.8623 621.8623 621.8623 Q 518.2186 621.8623 518.2186 647.77325 Q 492.30768 699.59515 388.66397 699.59515 L 285.02023 699.59515 L 285.02023 673.6842 L 259.1093 647.77325 L 259.1093 647.77325 Q 259.1093 621.8623 259.1093 595.9514 Q 259.1093 544.1295 259.1093 518.2186 Q 259.1093 492.30768 259.1093 466.39676 Q 259.1093 440.4858 207.28745 414.5749 Q 155.46558 388.66397 129.55466 362.75302 Q 77.73279 362.75302 51.82186 310.93115 L 51.82186 285.02023 L 25.91093 285.02023 L 25.91093 259.1093 L 25.91093 259.1093 L 0.0 259.1093 L 0.0 259.1093 L 0.0 259.1093 L 0.0 259.1093 L 0.0 259.1093 L 25.91093 233.19838 L 51.82186 207.28745 L 51.82186 207.28745 L 51.82186 207.28745 L 77.73279 207.28745 L 77.73279 207.28745 L 103.64372 181.37651 L 129.55466 155.46558 L 129.55466 155.46558 L 155.46558 155.46558 L 155.46558 129.55466 L 155.46558 103.64372 L 207.28745 103.64372 L 233.19838 103.64372 L 233.19838 77.73279 L 233.19838 51.82186 L 233.19838 51.82186 L 233.19838 51.82186 L 259.1093 25.91093 L 285.02023 0.0 L 285.02023 0.0 z" svg:height="6.995951mm" draw:style-name="style-581" svg:viewBox="0.0 0.0 1062.3481 699.59515" svg:width="10.623482mm" svg:x="135.77327mm" svg:y="188.63158mm"/>
          <draw:path svg:d="M 829.1498 129.55466 L 855.0607 129.55466 L 855.0607 129.55466 L 855.0607 155.46558 L 829.1498 181.37651 Q 803.23883 233.19838 829.1498 233.19838 Q 855.0607 233.19838 880.9716 259.1093 L 906.88257 285.02023 L 932.7935 285.02023 Q 958.7044 285.02023 958.7044 310.93115 L 958.7044 336.8421 L 880.9716 336.8421 Q 829.1498 336.8421 777.32794 362.75302 L 751.417 362.75302 L 725.50604 388.66397 Q 673.6842 388.66397 621.8623 440.4858 Q 570.04047 518.2186 570.04047 544.1295 Q 570.04047 595.9514 544.1295 570.04047 Q 518.2186 544.1295 492.30768 544.1295 L 492.30768 544.1295 L 466.39676 570.04047 L 440.4858 595.9514 L 414.5749 595.9514 L 414.5749 595.9514 L 414.5749 595.9514 Q 414.5749 595.9514 362.75302 570.04047 Q 285.02023 570.04047 285.02023 544.1295 Q 259.1093 518.2186 259.1093 544.1295 L 233.19838 544.1295 L 207.28745 544.1295 Q 207.28745 544.1295 207.28745 518.2186 Q 207.28745 518.2186 207.28745 492.30768 Q 181.37651 492.30768 207.28745 466.39676 Q 207.28745 440.4858 129.55466 440.4858 L 51.82186 440.4858 L 51.82186 414.5749 Q 51.82186 388.66397 25.91093 388.66397 L 0.0 388.66397 L 0.0 388.66397 L 0.0 362.75302 L 25.91093 362.75302 L 25.91093 336.8421 L 25.91093 336.8421 L 51.82186 336.8421 L 51.82186 285.02023 Q 51.82186 233.19838 77.73279 181.37651 L 77.73279 129.55466 L 103.64372 129.55466 Q 129.55466 129.55466 129.55466 155.46558 Q 155.46558 181.37651 233.19838 103.64372 L 310.93115 25.91093 L 414.5749 25.91093 Q 544.1295 25.91093 570.04047 0.0 Q 621.8623 0.0 621.8623 51.82186 Q 621.8623 103.64372 725.50604 103.64372 Q 803.23883 129.55466 829.1498 129.55466 z" svg:height="5.959514mm" draw:style-name="style-582" svg:viewBox="0.0 0.0 958.7044 595.9514" svg:width="9.587045mm" svg:x="41.975708mm" svg:y="151.57895mm"/>
          <draw:path svg:d="M 77.73279 0.0 L 77.73279 0.0 L 181.37651 51.82186 Q 285.02023 77.73279 285.02023 77.73279 L 285.02023 51.82186 L 310.93115 51.82186 L 336.8421 51.82186 L 492.30768 155.46558 Q 647.77325 259.1093 673.6842 259.1093 L 699.59515 259.1093 L 803.23883 310.93115 Q 880.9716 362.75302 906.88257 362.75302 L 932.7935 362.75302 L 958.7044 388.66397 Q 1010.5263 414.5749 1036.4373 414.5749 L 1062.3481 414.5749 L 1062.3481 440.4858 L 1062.3481 466.39676 L 1088.259 466.39676 L 1088.259 466.39676 L 1114.17 492.30768 Q 1114.17 518.2186 1165.9918 518.2186 L 1191.9028 518.2186 L 1217.8137 544.1295 Q 1269.6356 570.04047 1269.6356 595.9514 L 1295.5465 595.9514 L 1295.5465 595.9514 L 1295.5465 621.8623 L 1295.5465 621.8623 L 1321.4574 621.8623 L 1321.4574 621.8623 L 1321.4574 621.8623 L 1321.4574 647.77325 L 1321.4574 647.77325 L 1347.3684 673.6842 L 1347.3684 699.59515 L 1321.4574 699.59515 L 1295.5465 673.6842 L 1295.5465 673.6842 L 1269.6356 673.6842 L 1269.6356 673.6842 L 1269.6356 673.6842 L 1217.8137 647.77325 L 1191.9028 621.8623 L 1165.9918 621.8623 L 1140.0809 621.8623 L 1114.17 595.9514 Q 1062.3481 570.04047 595.9514 388.66397 L 103.64372 181.37651 L 103.64372 155.46558 L 77.73279 155.46558 L 77.73279 155.46558 L 77.73279 155.46558 L 77.73279 155.46558 Q 51.82186 155.46558 25.91093 129.55466 L 0.0 103.64372 L 0.0 103.64372 L 0.0 103.64372 L 25.91093 77.73279 L 51.82186 77.73279 L 51.82186 51.82186 L 77.73279 25.91093 L 77.73279 0.0 z" svg:height="6.995951mm" draw:style-name="style-583" svg:viewBox="0.0 0.0 1347.3684 699.59515" svg:width="13.473684mm" svg:x="182.67206mm" svg:y="102.089066mm"/>
          <draw:path svg:d="M 362.75302 207.28745 L 362.75302 233.19838 L 310.93115 259.1093 Q 285.02023 310.93115 259.1093 310.93115 L 233.19838 310.93115 L 207.28745 310.93115 Q 207.28745 310.93115 181.37651 362.75302 Q 181.37651 414.5749 155.46558 440.4858 Q 155.46558 466.39676 103.64372 440.4858 Q 25.91093 414.5749 25.91093 466.39676 L 0.0 518.2186 L 0.0 518.2186 L 0.0 518.2186 L 0.0 259.1093 L 0.0 0.0 L 77.73279 0.0 Q 155.46558 0.0 155.46558 25.91093 Q 155.46558 51.82186 181.37651 51.82186 Q 207.28745 51.82186 259.1093 103.64372 Q 285.02023 155.46558 310.93115 181.37651 Q 362.75302 207.28745 362.75302 207.28745 z" svg:height="5.182186mm" draw:style-name="style-584" svg:viewBox="0.0 0.0 362.75302 518.2186" svg:width="3.6275303mm" svg:x="0.0mm" svg:y="189.66801mm"/>
          <draw:path svg:d="M 310.93115 1.8189894E-12 L 310.93115 1.8189894E-12 L 362.75302 1.8189894E-12 Q 414.5749 1.8189894E-12 414.5749 25.91093 Q 414.5749 77.73279 440.4858 77.73279 L 440.4858 103.64372 L 440.4858 103.64372 Q 440.4858 129.55466 466.39676 129.55466 L 466.39676 129.55466 L 466.39676 129.55466 Q 466.39676 129.55466 492.30768 155.46558 L 518.2186 181.37651 L 544.1295 181.37651 L 570.04047 181.37651 L 647.77325 233.19838 Q 725.50604 285.02023 751.417 336.8421 Q 777.32794 362.75302 829.1498 362.75302 Q 855.0607 362.75302 829.1498 414.5749 Q 777.32794 466.39676 777.32794 492.30768 L 777.32794 518.2186 L 803.23883 518.2186 L 803.23883 518.2186 L 803.23883 544.1295 Q 803.23883 570.04047 699.59515 570.04047 Q 595.9514 544.1295 362.75302 518.2186 Q 155.46558 466.39676 155.46558 440.4858 Q 155.46558 414.5749 103.64372 388.66397 L 51.82186 388.66397 L 51.82186 362.75302 L 51.82186 336.8421 L 25.91093 336.8421 L 25.91093 336.8421 L 25.91093 310.93115 L 0.0 310.93115 L 0.0 310.93115 L 0.0 310.93115 L 0.0 310.93115 L 0.0 285.02023 L 25.91093 285.02023 L 51.82186 285.02023 L 25.91093 259.1093 L 0.0 233.19838 L 0.0 233.19838 L 25.91093 233.19838 L 51.82186 233.19838 Q 103.64372 233.19838 103.64372 259.1093 Q 129.55466 285.02023 155.46558 259.1093 Q 207.28745 233.19838 181.37651 207.28745 Q 181.37651 181.37651 259.1093 181.37651 Q 336.8421 155.46558 310.93115 129.55466 Q 310.93115 77.73279 362.75302 77.73279 Q 388.66397 77.73279 388.66397 51.82186 Q 388.66397 25.91093 362.75302 25.91093 Q 310.93115 25.91093 310.93115 1.8189894E-12 z" svg:height="5.7004046mm" draw:style-name="style-585" svg:viewBox="0.0 0.0 829.1498 570.04047" svg:width="8.291498mm" svg:x="282.94736mm" svg:y="158.834mm"/>
          <draw:path svg:d="M 103.64372 0.0 L 129.55466 0.0 L 155.46558 77.73279 Q 155.46558 155.46558 155.46558 181.37651 L 155.46558 181.37651 L 181.37651 207.28745 Q 181.37651 233.19838 155.46558 233.19838 Q 129.55466 259.1093 155.46558 285.02023 Q 155.46558 310.93115 129.55466 310.93115 Q 103.64372 310.93115 103.64372 259.1093 L 103.64372 233.19838 L 77.73279 207.28745 L 77.73279 181.37651 L 51.82186 181.37651 Q 0.0 155.46558 0.0 155.46558 L 0.0 155.46558 L 0.0 155.46558 Q 0.0 155.46558 0.0 77.73279 L 25.91093 25.91093 L 25.91093 25.91093 L 51.82186 25.91093 L 77.73279 25.91093 Q 103.64372 0.0 103.64372 0.0 z" svg:height="3.1093116mm" draw:style-name="style-586" svg:viewBox="0.0 0.0 181.37651 310.93115" svg:width="1.8137652mm" svg:x="177.74898mm" svg:y="51.82186mm"/>
          <draw:path svg:d="M 1.8189894E-12 25.91093 L 1.8189894E-12 0.0 L 25.91093 0.0 Q 51.82186 25.91093 51.82186 25.91093 L 77.73279 25.91093 L 77.73279 25.91093 L 77.73279 25.91093 L 440.4858 233.19838 Q 803.23883 440.4858 803.23883 440.4858 L 803.23883 440.4858 L 855.0607 466.39676 L 880.9716 492.30768 L 906.88257 492.30768 Q 932.7935 492.30768 958.7044 518.2186 L 958.7044 518.2186 L 958.7044 518.2186 Q 958.7044 544.1295 958.7044 544.1295 L 984.61536 544.1295 L 1010.5263 570.04047 Q 1062.3481 595.9514 1088.259 595.9514 L 1114.17 595.9514 L 1736.0323 932.7935 Q 2331.9836 1269.6356 2357.8948 1269.6356 L 2383.8057 1269.6356 L 2409.7166 1295.5465 L 2435.6274 1321.4574 L 2461.5383 1321.4574 L 2487.4492 1321.4574 L 2513.3604 1347.3684 L 2539.2712 1373.2793 L 2565.1821 1373.2793 L 2565.1821 1373.2793 L 2565.1821 1373.2793 L 2565.1821 1373.2793 L 2513.3604 1373.2793 L 2461.5383 1373.2793 L 2409.7166 1373.2793 Q 2331.9836 1373.2793 2331.9836 1399.1903 Q 2306.0728 1399.1903 2357.8948 1425.1012 Q 2357.8948 1451.0121 2331.9836 1476.9231 Q 2306.0728 1476.9231 2306.0728 1528.7449 L 2280.1619 1554.6559 L 2228.34 1554.6559 Q 2176.518 1528.7449 2098.7854 1528.7449 L 2021.0526 1476.9231 L 1995.1416 1476.9231 L 1969.2307 1476.9231 L 1969.2307 1476.9231 L 1969.2307 1476.9231 L 1943.3198 1451.0121 L 1917.4088 1451.0121 L 1891.4979 1451.0121 L 1891.4979 1425.1012 L 1865.587 1425.1012 L 1839.676 1425.1012 L 1813.7651 1399.1903 Q 1787.8542 1373.2793 1269.6356 1165.9918 Q 751.417 906.88257 492.30768 829.1498 L 259.1093 725.50604 L 259.1093 699.59515 Q 233.19838 699.59515 233.19838 699.59515 L 233.19838 699.59515 L 233.19838 699.59515 Q 207.28745 699.59515 181.37651 673.6842 L 155.46558 647.77325 L 129.55466 647.77325 L 103.64372 647.77325 L 103.64372 803.23883 L 77.73279 958.7044 L 77.73279 958.7044 L 77.73279 958.7044 L 77.73279 751.417 Q 77.73279 518.2186 25.91093 285.02023 L 1.8189894E-12 77.73279 L 1.8189894E-12 25.91093 z" svg:height="15.546558mm" draw:style-name="style-587" svg:viewBox="0.0 0.0 2565.1821 1554.6559" svg:width="25.651821mm" svg:x="146.39676mm" svg:y="84.210526mm"/>
          <draw:path svg:d="M 207.28745 -4.5474735E-13 L 233.19838 -4.5474735E-13 L 259.1093 77.73279 Q 259.1093 155.46558 233.19838 155.46558 Q 207.28745 181.37651 207.28745 207.28745 Q 207.28745 233.19838 259.1093 233.19838 Q 285.02023 233.19838 285.02023 259.1093 Q 285.02023 310.93115 259.1093 310.93115 L 233.19838 310.93115 L 233.19838 336.8421 L 233.19838 362.75302 L 207.28745 362.75302 L 207.28745 362.75302 L 207.28745 388.66397 L 207.28745 388.66397 L 181.37651 388.66397 Q 155.46558 388.66397 155.46558 362.75302 Q 155.46558 336.8421 129.55466 336.8421 L 103.64372 310.93115 L 103.64372 310.93115 Q 103.64372 310.93115 51.82186 285.02023 L 3.6379788E-12 259.1093 L 77.73279 207.28745 Q 155.46558 155.46558 181.37651 155.46558 L 207.28745 155.46558 L 207.28745 155.46558 Q 207.28745 155.46558 207.28745 129.55466 L 207.28745 103.64372 L 181.37651 51.82186 Q 155.46558 -4.5474735E-13 207.28745 -4.5474735E-13 z" svg:height="3.8866396mm" draw:style-name="style-588" svg:viewBox="0.0 0.0 285.02023 388.66397" svg:width="2.8502023mm" svg:x="200.5506mm" svg:y="39.902832mm"/>
          <draw:path svg:d="M 1839.676 9.094947E-13 L 1839.676 9.094947E-13 L 1761.9432 25.91093 Q 1684.2104 25.91093 1891.4979 51.82186 L 2098.7854 51.82186 L 2098.7854 129.55466 L 2098.7854 181.37651 L 2098.7854 181.37651 Q 2098.7854 181.37651 2098.7854 207.28745 Q 2098.7854 207.28745 2021.0526 233.19838 Q 1917.4088 233.19838 1891.4979 285.02023 Q 1891.4979 336.8421 1528.7449 362.75302 L 1191.9028 388.66397 L 1010.5263 388.66397 Q 829.1498 388.66397 699.59515 414.5749 L 570.04047 440.4858 L 570.04047 440.4858 Q 570.04047 440.4858 544.1295 440.4858 Q 492.30768 440.4858 388.66397 414.5749 Q 310.93115 388.66397 310.93115 362.75302 Q 310.93115 336.8421 207.28745 336.8421 L 103.64372 336.8421 L 103.64372 336.8421 L 77.73279 336.8421 L 77.73279 336.8421 L 77.73279 336.8421 L 77.73279 310.93115 L 77.73279 310.93115 L 51.82186 310.93115 L 51.82186 285.02023 L 25.91093 285.02023 L -3.6379788E-12 285.02023 L -3.6379788E-12 233.19838 L -3.6379788E-12 207.28745 L -3.6379788E-12 181.37651 L -3.6379788E-12 129.55466 L 906.88257 51.82186 Q 1839.676 -25.91093 1839.676 9.094947E-13 z" svg:height="4.404858mm" draw:style-name="style-589" svg:viewBox="0.0 0.0 2098.7854 440.4858" svg:width="20.987854mm" svg:x="257.81375mm" svg:y="74.88259mm"/>
          <draw:path svg:d="M 0.0 25.91093 L 0.0 -1.8189894E-12 L 285.02023 51.82186 Q 544.1295 103.64372 673.6842 51.82186 Q 803.23883 51.82186 803.23883 25.91093 L 829.1498 25.91093 L 829.1498 362.75302 L 829.1498 699.59515 L 777.32794 699.59515 Q 725.50604 673.6842 621.8623 673.6842 Q 492.30768 673.6842 492.30768 621.8623 L 466.39676 570.04047 L 466.39676 518.2186 L 466.39676 492.30768 L 414.5749 492.30768 Q 362.75302 492.30768 336.8421 440.4858 L 336.8421 388.66397 L 336.8421 388.66397 Q 336.8421 362.75302 362.75302 362.75302 Q 388.66397 362.75302 388.66397 310.93115 Q 388.66397 259.1093 259.1093 207.28745 L 129.55466 129.55466 L 129.55466 129.55466 Q 129.55466 103.64372 77.73279 103.64372 L 25.91093 103.64372 L 25.91093 103.64372 Q 25.91093 77.73279 0.0 77.73279 L 0.0 77.73279 L 0.0 51.82186 Q -25.91093 51.82186 0.0 25.91093 z" svg:height="6.995951mm" draw:style-name="style-590" svg:viewBox="0.0 0.0 829.1498 699.59515" svg:width="8.291498mm" svg:x="311.7085mm" svg:y="112.97166mm"/>
          <draw:path svg:d="M 77.73279 0.0 L 103.64372 0.0 L 103.64372 0.0 L 103.64372 0.0 L 103.64372 0.0 L 103.64372 25.91093 L 103.64372 25.91093 L 103.64372 25.91093 L 129.55466 25.91093 L 129.55466 25.91093 L 155.46558 25.91093 Q 155.46558 25.91093 181.37651 103.64372 Q 207.28745 181.37651 207.28745 207.28745 L 207.28745 233.19838 L 207.28745 285.02023 Q 207.28745 310.93115 181.37651 310.93115 Q 155.46558 336.8421 129.55466 336.8421 L 103.64372 336.8421 L 51.82186 362.75302 L 0.0 362.75302 L 0.0 233.19838 L 0.0 77.73279 L 0.0 77.73279 L 25.91093 77.73279 L 25.91093 51.82186 L 51.82186 51.82186 L 51.82186 51.82186 L 51.82186 25.91093 L 51.82186 25.91093 L 51.82186 25.91093 L 77.73279 25.91093 L 77.73279 25.91093 L 77.73279 0.0 z" svg:height="3.6275303mm" draw:style-name="style-591" svg:viewBox="0.0 0.0 207.28745 362.75302" svg:width="2.0728745mm" svg:x="0.0mm" svg:y="133.4413mm"/>
          <draw:path svg:d="M 0.0 233.19838 L 0.0 0.0 L 0.0 0.0 Q 0.0 0.0 0.0 25.91093 L 25.91093 25.91093 L 25.91093 25.91093 Q 25.91093 51.82186 51.82186 51.82186 L 51.82186 51.82186 L 129.55466 207.28745 Q 207.28745 336.8421 233.19838 362.75302 L 233.19838 362.75302 L 233.19838 362.75302 Q 233.19838 362.75302 259.1093 388.66397 L 259.1093 388.66397 L 259.1093 388.66397 Q 259.1093 414.5749 259.1093 414.5749 L 285.02023 414.5749 L 362.75302 570.04047 Q 414.5749 699.59515 440.4858 725.50604 L 466.39676 751.417 L 466.39676 777.32794 L 466.39676 803.23883 L 492.30768 829.1498 L 492.30768 855.0607 L 466.39676 855.0607 L 440.4858 829.1498 L 414.5749 829.1498 L 388.66397 829.1498 L 362.75302 855.0607 L 336.8421 880.9716 L 259.1093 880.9716 L 207.28745 880.9716 L 207.28745 906.88257 L 207.28745 906.88257 L 207.28745 906.88257 L 181.37651 932.7935 L 155.46558 932.7935 L 129.55466 932.7935 L 129.55466 958.7044 L 103.64372 958.7044 L 103.64372 958.7044 L 103.64372 958.7044 L 103.64372 932.7935 L 103.64372 932.7935 L 77.73279 880.9716 Q 51.82186 855.0607 51.82186 673.6842 Q 0.0 466.39676 0.0 233.19838 z" svg:height="9.587045mm" draw:style-name="style-592" svg:viewBox="0.0 0.0 492.30768 958.7044" svg:width="4.9230766mm" svg:x="186.04048mm" svg:y="115.56275mm"/>
          <draw:path svg:d="M -3.6379788E-12 103.64372 L -3.6379788E-12 0.0 L 25.91093 0.0 L 25.91093 0.0 L 25.91093 25.91093 L 25.91093 51.82186 L 51.82186 51.82186 L 51.82186 51.82186 L 51.82186 77.73279 L 77.73279 77.73279 L 77.73279 77.73279 L 77.73279 51.82186 L 103.64372 51.82186 L 129.55466 51.82186 L 129.55466 25.91093 L 129.55466 0.0 L 181.37651 51.82186 Q 233.19838 77.73279 233.19838 129.55466 Q 233.19838 181.37651 233.19838 233.19838 L 233.19838 285.02023 L 207.28745 285.02023 Q 181.37651 285.02023 181.37651 259.1093 Q 181.37651 207.28745 129.55466 207.28745 L 77.73279 207.28745 L 51.82186 207.28745 L 25.91093 207.28745 L 25.91093 233.19838 L 25.91093 233.19838 L -3.6379788E-12 103.64372 z" svg:height="2.8502023mm" draw:style-name="style-593" svg:viewBox="0.0 0.0 233.19838 285.02023" svg:width="2.3319838mm" svg:x="267.6599mm" svg:y="46.639675mm"/>
          <draw:path svg:d="M 336.8421 0.0 L 362.75302 0.0 L 388.66397 0.0 Q 440.4858 25.91093 466.39676 0.0 L 492.30768 0.0 L 492.30768 25.91093 L 492.30768 25.91093 L 492.30768 51.82186 Q 492.30768 77.73279 518.2186 51.82186 L 518.2186 25.91093 L 544.1295 25.91093 Q 570.04047 25.91093 570.04047 51.82186 Q 570.04047 77.73279 751.417 207.28745 Q 906.88257 336.8421 958.7044 336.8421 L 984.61536 336.8421 L 984.61536 362.75302 L 1010.5263 362.75302 L 1010.5263 362.75302 L 1010.5263 388.66397 L 1036.4373 388.66397 L 1062.3481 388.66397 L 1088.259 414.5749 L 1114.17 414.5749 L 1114.17 440.4858 L 1114.17 466.39676 L 906.88257 466.39676 Q 725.50604 492.30768 725.50604 492.30768 L 725.50604 492.30768 L 699.59515 492.30768 Q 673.6842 492.30768 440.4858 492.30768 L 233.19838 492.30768 L 129.55466 492.30768 L 0.0 492.30768 L 0.0 336.8421 L 0.0 181.37651 L 0.0 181.37651 L 25.91093 181.37651 L 51.82186 155.46558 Q 77.73279 129.55466 77.73279 129.55466 L 103.64372 129.55466 L 129.55466 129.55466 Q 129.55466 129.55466 155.46558 129.55466 Q 181.37651 103.64372 181.37651 129.55466 Q 181.37651 155.46558 207.28745 155.46558 Q 233.19838 155.46558 285.02023 77.73279 Q 310.93115 25.91093 336.8421 0.0 z" svg:height="4.9230766mm" draw:style-name="style-594" svg:viewBox="0.0 0.0 1114.17 492.30768" svg:width="11.1417mm" svg:x="112.19433mm" svg:y="2.8502023mm"/>
          <draw:path svg:d="M 1217.8137 25.91093 L 1269.6356 25.91093 L 1269.6356 51.82186 Q 1243.7246 77.73279 1217.8137 129.55466 Q 1165.9918 155.46558 1165.9918 181.37651 Q 1165.9918 207.28745 1088.259 207.28745 Q 984.61536 207.28745 984.61536 233.19838 Q 984.61536 285.02023 880.9716 310.93115 L 803.23883 336.8421 L 803.23883 336.8421 L 777.32794 336.8421 L 777.32794 336.8421 L 777.32794 336.8421 L 777.32794 362.75302 L 751.417 362.75302 L 751.417 362.75302 Q 725.50604 362.75302 725.50604 388.66397 L 699.59515 388.66397 L 699.59515 388.66397 Q 673.6842 388.66397 673.6842 362.75302 Q 647.77325 336.8421 621.8623 336.8421 Q 621.8623 362.75302 570.04047 362.75302 Q 544.1295 362.75302 544.1295 336.8421 L 518.2186 310.93115 L 518.2186 310.93115 Q 518.2186 336.8421 492.30768 336.8421 Q 466.39676 336.8421 466.39676 414.5749 Q 466.39676 492.30768 362.75302 492.30768 Q 259.1093 492.30768 233.19838 492.30768 L 207.28745 466.39676 L 207.28745 440.4858 L 207.28745 440.4858 L 181.37651 440.4858 L 181.37651 440.4858 L 181.37651 440.4858 L 181.37651 440.4858 L 103.64372 414.5749 L 51.82186 414.5749 L 51.82186 388.66397 L 51.82186 362.75302 L 25.91093 362.75302 L 0.0 336.8421 L 0.0 336.8421 L 0.0 336.8421 L 25.91093 336.8421 L 25.91093 336.8421 L 51.82186 310.93115 L 77.73279 310.93115 L 77.73279 285.02023 L 103.64372 259.1093 L 103.64372 259.1093 L 103.64372 233.19838 L 129.55466 233.19838 Q 155.46558 233.19838 155.46558 207.28745 Q 155.46558 207.28745 155.46558 181.37651 L 181.37651 129.55466 L 207.28745 129.55466 L 207.28745 129.55466 L 207.28745 103.64372 L 207.28745 103.64372 L 233.19838 77.73279 L 259.1093 51.82186 L 336.8421 77.73279 Q 414.5749 77.73279 440.4858 25.91093 Q 440.4858 -3.6379788E-12 518.2186 25.91093 Q 595.9514 25.91093 647.77325 25.91093 Q 699.59515 25.91093 829.1498 25.91093 Q 984.61536 25.91093 984.61536 -3.6379788E-12 Q 984.61536 -25.91093 1088.259 -3.6379788E-12 Q 1165.9918 25.91093 1217.8137 25.91093 z" svg:height="4.9230766mm" draw:style-name="style-595" svg:viewBox="0.0 0.0 1269.6356 492.30768" svg:width="12.696356mm" svg:x="182.93117mm" svg:y="190.96356mm"/>
          <draw:path svg:d="M 310.93115 25.91093 L 310.93115 0.0 L 336.8421 0.0 Q 362.75302 0.0 362.75302 25.91093 L 388.66397 51.82186 L 388.66397 51.82186 L 388.66397 51.82186 L 414.5749 77.73279 L 440.4858 77.73279 L 440.4858 103.64372 L 440.4858 155.46558 L 414.5749 155.46558 L 388.66397 155.46558 L 388.66397 181.37651 L 388.66397 207.28745 L 336.8421 207.28745 Q 310.93115 207.28745 336.8421 233.19838 L 336.8421 259.1093 L 285.02023 259.1093 Q 259.1093 259.1093 155.46558 310.93115 L 51.82186 336.8421 L 25.91093 336.8421 L 25.91093 336.8421 L 25.91093 336.8421 L 0.0 336.8421 L 0.0 310.93115 Q 0.0 259.1093 25.91093 259.1093 Q 77.73279 233.19838 51.82186 233.19838 Q 25.91093 207.28745 25.91093 181.37651 Q 25.91093 155.46558 77.73279 155.46558 Q 155.46558 155.46558 181.37651 129.55466 L 181.37651 103.64372 L 259.1093 103.64372 Q 336.8421 103.64372 336.8421 77.73279 Q 336.8421 51.82186 310.93115 25.91093 z" svg:height="3.368421mm" draw:style-name="style-596" svg:viewBox="0.0 0.0 440.4858 336.8421" svg:width="4.404858mm" svg:x="207.54655mm" svg:y="162.20242mm"/>
          <draw:path svg:d="M 777.32794 103.64372 L 803.23883 103.64372 L 803.23883 103.64372 L 803.23883 129.55466 L 932.7935 129.55466 Q 1062.3481 129.55466 1062.3481 129.55466 L 1088.259 129.55466 L 1088.259 129.55466 L 1088.259 155.46558 L 1062.3481 181.37651 Q 1036.4373 181.37651 1088.259 207.28745 Q 1114.17 207.28745 1088.259 233.19838 Q 1088.259 285.02023 1088.259 285.02023 L 1088.259 285.02023 L 1088.259 285.02023 Q 1062.3481 285.02023 1062.3481 310.93115 L 1062.3481 310.93115 L 1062.3481 336.8421 Q 1036.4373 362.75302 984.61536 388.66397 Q 906.88257 388.66397 906.88257 414.5749 Q 880.9716 440.4858 855.0607 440.4858 L 803.23883 466.39676 L 803.23883 466.39676 Q 803.23883 440.4858 673.6842 388.66397 Q 544.1295 336.8421 336.8421 362.75302 L 129.55466 362.75302 L 129.55466 362.75302 Q 129.55466 336.8421 103.64372 336.8421 L 51.82186 336.8421 L 51.82186 336.8421 L 25.91093 336.8421 L 25.91093 310.93115 L 0.0 310.93115 L 0.0 310.93115 L 0.0 285.02023 L 25.91093 285.02023 L 51.82186 285.02023 L 51.82186 233.19838 L 51.82186 207.28745 L 77.73279 207.28745 L 77.73279 181.37651 L 77.73279 181.37651 L 103.64372 181.37651 L 103.64372 181.37651 L 103.64372 155.46558 L 77.73279 77.73279 L 51.82186 25.91093 L 51.82186 25.91093 L 51.82186 25.91093 L 51.82186 0.0 L 51.82186 0.0 L 103.64372 0.0 L 129.55466 25.91093 L 259.1093 25.91093 Q 362.75302 25.91093 466.39676 25.91093 Q 570.04047 77.73279 647.77325 51.82186 Q 725.50604 51.82186 725.50604 77.73279 Q 725.50604 103.64372 777.32794 103.64372 z M 129.55466 77.73279 Q 129.55466 77.73279 129.55466 51.82186 Q 155.46558 51.82186 155.46558 77.73279 Q 155.46558 77.73279 129.55466 77.73279 z" svg:height="4.6639676mm" draw:style-name="style-597" svg:viewBox="0.0 0.0 1088.259 466.39676" svg:width="10.882591mm" svg:x="257.03644mm" svg:y="192.0mm"/>
          <draw:path svg:d="M 233.19838 0.0 L 310.93115 0.0 L 388.66397 25.91093 Q 440.4858 25.91093 414.5749 51.82186 Q 388.66397 77.73279 388.66397 77.73279 L 388.66397 77.73279 L 388.66397 129.55466 Q 362.75302 155.46558 414.5749 155.46558 L 466.39676 155.46558 L 492.30768 181.37651 Q 544.1295 181.37651 544.1295 233.19838 Q 570.04047 285.02023 647.77325 285.02023 Q 699.59515 310.93115 725.50604 336.8421 L 725.50604 336.8421 L 725.50604 362.75302 Q 725.50604 388.66397 699.59515 388.66397 Q 673.6842 388.66397 673.6842 440.4858 Q 673.6842 466.39676 699.59515 466.39676 Q 725.50604 492.30768 647.77325 518.2186 L 595.9514 544.1295 L 595.9514 544.1295 Q 595.9514 518.2186 544.1295 466.39676 Q 518.2186 440.4858 492.30768 466.39676 Q 466.39676 492.30768 414.5749 492.30768 L 362.75302 492.30768 L 336.8421 492.30768 Q 310.93115 492.30768 285.02023 518.2186 Q 259.1093 518.2186 259.1093 595.9514 Q 233.19838 647.77325 207.28745 647.77325 L 181.37651 621.8623 L 181.37651 595.9514 L 181.37651 570.04047 L 155.46558 570.04047 L 155.46558 544.1295 L 155.46558 544.1295 L 129.55466 544.1295 L 129.55466 544.1295 L 129.55466 544.1295 L 129.55466 570.04047 L 129.55466 570.04047 L 103.64372 570.04047 L 103.64372 570.04047 L 77.73279 570.04047 L 77.73279 544.1295 L 77.73279 544.1295 L 77.73279 544.1295 L 51.82186 544.1295 L 51.82186 544.1295 L 51.82186 518.2186 L 25.91093 518.2186 L 25.91093 518.2186 L 25.91093 544.1295 L 25.91093 544.1295 L 25.91093 544.1295 L 0.0 544.1295 L 0.0 544.1295 L 0.0 518.2186 L 0.0 518.2186 L 0.0 518.2186 L 0.0 492.30768 L 0.0 492.30768 L 25.91093 492.30768 L 25.91093 440.4858 Q 25.91093 388.66397 51.82186 388.66397 Q 77.73279 388.66397 77.73279 285.02023 Q 77.73279 181.37651 77.73279 155.46558 Q 77.73279 103.64372 103.64372 77.73279 L 103.64372 77.73279 L 129.55466 25.91093 Q 129.55466 0.0 233.19838 0.0 z M 285.02023 25.91093 Q 336.8421 25.91093 336.8421 51.82186 Q 336.8421 77.73279 259.1093 77.73279 Q 207.28745 103.64372 207.28745 77.73279 Q 233.19838 51.82186 285.02023 25.91093 z" svg:height="6.4777327mm" draw:style-name="style-598" svg:viewBox="0.0 0.0 725.50604 647.77325" svg:width="7.2550607mm" svg:x="209.61943mm" svg:y="24.615383mm"/>
          <draw:path svg:d="M 103.64372 25.91093 L 103.64372 3.6379788E-12 L 103.64372 3.6379788E-12 L 103.64372 3.6379788E-12 L 129.55466 3.6379788E-12 L 129.55466 3.6379788E-12 L 155.46558 25.91093 Q 207.28745 25.91093 207.28745 51.82186 Q 207.28745 77.73279 259.1093 103.64372 Q 310.93115 103.64372 336.8421 155.46558 Q 362.75302 181.37651 336.8421 207.28745 Q 310.93115 233.19838 362.75302 259.1093 Q 414.5749 259.1093 466.39676 259.1093 Q 544.1295 259.1093 570.04047 310.93115 Q 621.8623 336.8421 595.9514 362.75302 Q 570.04047 362.75302 621.8623 388.66397 Q 647.77325 388.66397 647.77325 440.4858 L 673.6842 492.30768 L 673.6842 492.30768 L 673.6842 518.2186 L 725.50604 518.2186 L 777.32794 518.2186 L 777.32794 544.1295 L 777.32794 544.1295 L 751.417 544.1295 L 751.417 570.04047 L 751.417 570.04047 L 777.32794 570.04047 L 777.32794 570.04047 L 777.32794 570.04047 L 777.32794 595.9514 L 777.32794 595.9514 L 803.23883 621.8623 L 803.23883 621.8623 L 414.5749 621.8623 L 51.82186 621.8623 L 51.82186 621.8623 L 51.82186 621.8623 L 25.91093 595.9514 L 0.0 570.04047 L 0.0 570.04047 L 0.0 570.04047 L 25.91093 570.04047 L 25.91093 570.04047 L 25.91093 544.1295 L 0.0 544.1295 L 0.0 518.2186 L 0.0 492.30768 L 0.0 466.39676 Q 0.0 414.5749 0.0 414.5749 Q 0.0 388.66397 0.0 310.93115 Q -51.82186 233.19838 25.91093 233.19838 Q 103.64372 233.19838 103.64372 207.28745 Q 103.64372 181.37651 103.64372 155.46558 Q 129.55466 155.46558 103.64372 103.64372 L 77.73279 51.82186 L 77.73279 51.82186 L 103.64372 51.82186 L 103.64372 25.91093 z" svg:height="6.218623mm" draw:style-name="style-599" svg:viewBox="0.0 0.0 803.23883 621.8623" svg:width="8.032389mm" svg:x="40.42105mm" svg:y="203.65991mm"/>
          <draw:path svg:d="M 2046.9635 25.91093 L 2046.9635 25.91093 L 2046.9635 25.91093 Q 2021.0526 25.91093 2021.0526 51.82186 L 2021.0526 51.82186 L 1995.1416 51.82186 L 1995.1416 51.82186 L 1995.1416 51.82186 Q 1969.2307 25.91093 1088.259 77.73279 L 207.28745 77.73279 L 155.46558 103.64372 L 103.64372 103.64372 L 103.64372 77.73279 L 103.64372 51.82186 L 77.73279 51.82186 L 51.82186 25.91093 L 25.91093 25.91093 L 0.0 25.91093 L 0.0 0.0 L 0.0 0.0 L 1036.4373 0.0 Q 2046.9635 0.0 2046.9635 0.0 Q 2046.9635 25.91093 2046.9635 25.91093 z" svg:height="1.0364373mm" draw:style-name="style-600" svg:viewBox="0.0 0.0 2046.9635 103.64372" svg:width="20.469635mm" svg:x="211.6923mm" svg:y="8.550607mm"/>
          <draw:path svg:d="M 51.82186 129.55466 L 0.0 0.0 L 0.0 0.0 L 25.91093 0.0 L 25.91093 0.0 L 25.91093 25.91093 L 25.91093 25.91093 L 51.82186 25.91093 L 77.73279 51.82186 Q 77.73279 77.73279 129.55466 77.73279 Q 181.37651 103.64372 181.37651 129.55466 Q 181.37651 181.37651 207.28745 233.19838 L 233.19838 259.1093 L 233.19838 285.02023 L 233.19838 310.93115 L 285.02023 310.93115 L 310.93115 285.02023 L 336.8421 285.02023 L 336.8421 285.02023 L 336.8421 310.93115 L 336.8421 336.8421 L 310.93115 336.8421 L 310.93115 336.8421 L 285.02023 362.75302 Q 259.1093 388.66397 259.1093 388.66397 L 259.1093 388.66397 L 233.19838 388.66397 L 233.19838 388.66397 L 181.37651 362.75302 L 155.46558 362.75302 L 155.46558 336.8421 L 129.55466 310.93115 L 129.55466 310.93115 L 129.55466 310.93115 L 129.55466 285.02023 Q 129.55466 259.1093 51.82186 129.55466 z" svg:height="3.8866396mm" draw:style-name="style-601" svg:viewBox="0.0 0.0 336.8421 388.66397" svg:width="3.368421mm" svg:x="131.88664mm" svg:y="85.24696mm"/>
          <draw:path svg:d="M 466.39676 1.8189894E-12 L 492.30768 1.8189894E-12 L 492.30768 1.8189894E-12 Q 492.30768 25.91093 414.5749 155.46558 Q 362.75302 259.1093 388.66397 259.1093 Q 414.5749 259.1093 388.66397 285.02023 Q 388.66397 310.93115 336.8421 259.1093 L 259.1093 233.19838 L 233.19838 259.1093 Q 233.19838 310.93115 233.19838 310.93115 L 233.19838 310.93115 L 207.28745 310.93115 L 181.37651 310.93115 L 181.37651 336.8421 L 181.37651 336.8421 L 155.46558 336.8421 L 155.46558 362.75302 L 155.46558 362.75302 L 155.46558 362.75302 L 129.55466 362.75302 L 129.55466 362.75302 L 77.73279 388.66397 L 25.91093 388.66397 L 25.91093 362.75302 L 25.91093 362.75302 L 0.0 336.8421 L 0.0 310.93115 L 25.91093 310.93115 L 51.82186 310.93115 L 77.73279 155.46558 Q 129.55466 1.8189894E-12 233.19838 25.91093 Q 336.8421 25.91093 336.8421 51.82186 Q 362.75302 103.64372 388.66397 51.82186 Q 440.4858 1.8189894E-12 466.39676 1.8189894E-12 z" svg:height="3.8866396mm" draw:style-name="style-602" svg:viewBox="0.0 0.0 492.30768 388.66397" svg:width="4.9230766mm" svg:x="209.61943mm" svg:y="129.03644mm"/>
          <draw:path svg:d="M 207.28745 0.0 L 233.19838 0.0 L 233.19838 0.0 L 259.1093 0.0 L 259.1093 25.91093 L 259.1093 25.91093 L 233.19838 51.82186 Q 233.19838 77.73279 336.8421 77.73279 Q 440.4858 77.73279 440.4858 103.64372 L 440.4858 129.55466 L 414.5749 129.55466 Q 362.75302 129.55466 336.8421 233.19838 L 310.93115 362.75302 L 362.75302 362.75302 L 388.66397 388.66397 L 388.66397 388.66397 L 414.5749 388.66397 L 414.5749 362.75302 Q 414.5749 336.8421 440.4858 336.8421 L 466.39676 336.8421 L 440.4858 414.5749 Q 414.5749 492.30768 466.39676 518.2186 Q 518.2186 544.1295 544.1295 570.04047 Q 544.1295 595.9514 440.4858 595.9514 Q 362.75302 570.04047 336.8421 595.9514 Q 336.8421 647.77325 362.75302 647.77325 Q 414.5749 673.6842 414.5749 673.6842 L 414.5749 699.59515 L 518.2186 725.50604 Q 595.9514 751.417 621.8623 777.32794 L 647.77325 803.23883 L 647.77325 803.23883 L 647.77325 803.23883 L 647.77325 829.1498 L 647.77325 855.0607 L 621.8623 855.0607 L 595.9514 855.0607 L 570.04047 829.1498 L 518.2186 803.23883 L 518.2186 803.23883 L 518.2186 803.23883 L 492.30768 803.23883 L 492.30768 803.23883 L 440.4858 777.32794 Q 388.66397 751.417 310.93115 725.50604 L 207.28745 699.59515 L 207.28745 699.59515 Q 207.28745 699.59515 181.37651 673.6842 Q 155.46558 673.6842 155.46558 647.77325 Q 155.46558 621.8623 77.73279 570.04047 Q -3.6379788E-12 518.2186 -3.6379788E-12 388.66397 L -3.6379788E-12 233.19838 L -3.6379788E-12 207.28745 L -3.6379788E-12 181.37651 L 77.73279 103.64372 Q 129.55466 25.91093 155.46558 0.0 Q 207.28745 -25.91093 207.28745 0.0 z" svg:height="8.550607mm" draw:style-name="style-603" svg:viewBox="0.0 0.0 647.77325 855.0607" svg:width="6.4777327mm" svg:x="272.58298mm" svg:y="132.92308mm"/>
          <draw:path svg:d="M 233.19838 0.0 L 233.19838 0.0 L 259.1093 103.64372 Q 259.1093 233.19838 233.19838 310.93115 Q 207.28745 414.5749 181.37651 414.5749 L 155.46558 414.5749 L 155.46558 388.66397 Q 155.46558 362.75302 181.37651 285.02023 Q 207.28745 207.28745 103.64372 155.46558 L 0.0 103.64372 L 0.0 77.73279 L 0.0 51.82186 L 25.91093 51.82186 L 51.82186 51.82186 L 103.64372 77.73279 Q 181.37651 103.64372 207.28745 51.82186 Q 207.28745 0.0 233.19838 0.0 z" svg:height="4.145749mm" draw:style-name="style-604" svg:viewBox="0.0 0.0 259.1093 414.5749" svg:width="2.591093mm" svg:x="204.69635mm" svg:y="124.890686mm"/>
          <draw:path svg:d="M 336.8421 25.91093 L 336.8421 0.0 L 388.66397 0.0 Q 414.5749 0.0 440.4858 77.73279 Q 466.39676 155.46558 492.30768 155.46558 L 518.2186 155.46558 L 518.2186 207.28745 Q 518.2186 259.1093 544.1295 259.1093 L 595.9514 259.1093 L 595.9514 259.1093 Q 595.9514 259.1093 595.9514 285.02023 L 621.8623 285.02023 L 621.8623 285.02023 Q 621.8623 310.93115 595.9514 310.93115 L 595.9514 310.93115 L 595.9514 310.93115 Q 595.9514 310.93115 570.04047 310.93115 L 570.04047 336.8421 L 570.04047 336.8421 Q 544.1295 336.8421 544.1295 362.75302 L 544.1295 362.75302 L 544.1295 362.75302 Q 544.1295 362.75302 518.2186 362.75302 L 518.2186 388.66397 L 466.39676 414.5749 Q 414.5749 440.4858 414.5749 414.5749 Q 388.66397 388.66397 388.66397 414.5749 Q 362.75302 466.39676 336.8421 466.39676 Q 285.02023 466.39676 233.19838 570.04047 Q 181.37651 647.77325 181.37651 647.77325 L 181.37651 673.6842 L 181.37651 673.6842 L 181.37651 673.6842 L 155.46558 725.50604 L 155.46558 751.417 L 155.46558 751.417 L 129.55466 751.417 L 129.55466 777.32794 L 129.55466 803.23883 L 103.64372 803.23883 L 77.73279 803.23883 L 77.73279 777.32794 L 77.73279 751.417 L 77.73279 725.50604 L 77.73279 699.59515 L 77.73279 699.59515 L 77.73279 673.6842 L 77.73279 673.6842 L 77.73279 673.6842 L 103.64372 673.6842 L 103.64372 673.6842 L 103.64372 647.77325 L 129.55466 647.77325 L 129.55466 647.77325 L 129.55466 621.8623 L 103.64372 621.8623 Q 77.73279 621.8623 25.91093 647.77325 L 0.0 647.77325 L 0.0 595.9514 Q 25.91093 544.1295 77.73279 518.2186 Q 129.55466 492.30768 77.73279 492.30768 Q 25.91093 492.30768 25.91093 466.39676 Q 25.91093 440.4858 103.64372 414.5749 Q 155.46558 388.66397 155.46558 362.75302 Q 181.37651 336.8421 129.55466 336.8421 Q 103.64372 310.93115 103.64372 310.93115 Q 77.73279 285.02023 155.46558 207.28745 Q 233.19838 155.46558 233.19838 103.64372 L 233.19838 77.73279 L 233.19838 77.73279 L 233.19838 51.82186 L 285.02023 51.82186 Q 336.8421 51.82186 336.8421 25.91093 z" svg:height="8.032389mm" draw:style-name="style-605" svg:viewBox="0.0 0.0 621.8623 803.23883" svg:width="6.218623mm" svg:x="58.299595mm" svg:y="112.45344mm"/>
          <draw:path svg:d="M 2513.3604 0.0 L 2565.1821 0.0 L 2565.1821 0.0 L 2565.1821 0.0 L 2591.093 0.0 L 2591.093 0.0 L 2591.093 25.91093 L 2617.004 25.91093 L 2617.004 51.82186 L 2617.004 77.73279 L 2591.093 233.19838 Q 2565.1821 388.66397 2565.1821 388.66397 Q 2565.1821 414.5749 2461.5383 440.4858 L 2383.8057 492.30768 L 2383.8057 466.39676 Q 2383.8057 440.4858 1373.2793 440.4858 L 362.75302 440.4858 L 285.02023 440.4858 L 207.28745 440.4858 L 207.28745 440.4858 Q 207.28745 414.5749 181.37651 414.5749 L 129.55466 414.5749 L 77.73279 388.66397 L 0.0 362.75302 L 25.91093 362.75302 L 51.82186 362.75302 L 51.82186 336.8421 L 25.91093 310.93115 L 25.91093 310.93115 L 25.91093 310.93115 L 25.91093 285.02023 L 25.91093 285.02023 L 51.82186 285.02023 L 51.82186 259.1093 L 77.73279 259.1093 L 103.64372 259.1093 L 181.37651 181.37651 Q 233.19838 103.64372 181.37651 77.73279 Q 155.46558 51.82186 155.46558 51.82186 L 155.46558 51.82186 L 1321.4574 25.91093 Q 2487.4492 0.0 2513.3604 0.0 z" svg:height="4.9230766mm" draw:style-name="style-606" svg:viewBox="0.0 0.0 2617.004 492.30768" svg:width="26.17004mm" svg:x="208.06477mm" svg:y="4.145749mm"/>
          <draw:path svg:d="M 77.73279 0.0 L 129.55466 0.0 L 207.28745 0.0 Q 259.1093 0.0 259.1093 77.73279 Q 259.1093 129.55466 336.8421 103.64372 Q 414.5749 103.64372 440.4858 129.55466 Q 466.39676 155.46558 492.30768 129.55466 Q 492.30768 103.64372 518.2186 103.64372 Q 570.04047 103.64372 570.04047 129.55466 Q 570.04047 155.46558 647.77325 129.55466 Q 725.50604 103.64372 829.1498 103.64372 L 906.88257 103.64372 L 906.88257 103.64372 L 906.88257 103.64372 L 906.88257 129.55466 L 932.7935 129.55466 L 932.7935 155.46558 L 932.7935 155.46558 L 906.88257 207.28745 L 906.88257 233.19838 L 880.9716 233.19838 L 855.0607 233.19838 L 855.0607 233.19838 L 855.0607 207.28745 L 829.1498 207.28745 L 803.23883 207.28745 L 803.23883 233.19838 L 777.32794 233.19838 L 777.32794 259.1093 L 777.32794 310.93115 L 751.417 310.93115 Q 751.417 310.93115 725.50604 310.93115 Q 673.6842 310.93115 647.77325 336.8421 Q 621.8623 362.75302 621.8623 336.8421 Q 595.9514 310.93115 518.2186 285.02023 Q 414.5749 259.1093 414.5749 285.02023 Q 414.5749 310.93115 388.66397 310.93115 Q 362.75302 310.93115 362.75302 285.02023 Q 362.75302 259.1093 259.1093 233.19838 Q 181.37651 207.28745 155.46558 207.28745 Q 129.55466 155.46558 103.64372 207.28745 L 77.73279 207.28745 L 51.82186 233.19838 L 3.6379788E-12 233.19838 L 3.6379788E-12 207.28745 L 3.6379788E-12 181.37651 L 25.91093 181.37651 L 51.82186 181.37651 L 51.82186 129.55466 Q 51.82186 77.73279 51.82186 51.82186 Q 25.91093 51.82186 25.91093 25.91093 L 25.91093 0.0 L 77.73279 0.0 z" svg:height="3.368421mm" draw:style-name="style-607" svg:viewBox="0.0 0.0 932.7935 336.8421" svg:width="9.327935mm" svg:x="296.42105mm" svg:y="140.95546mm"/>
          <draw:path svg:d="M 699.59515 -1.8189894E-12 L 699.59515 -1.8189894E-12 L 725.50604 -1.8189894E-12 L 751.417 25.91093 L 777.32794 25.91093 L 803.23883 25.91093 L 932.7935 -1.8189894E-12 L 1062.3481 -1.8189894E-12 L 1243.7246 -1.8189894E-12 L 1451.0121 -1.8189894E-12 L 1451.0121 25.91093 L 1451.0121 51.82186 L 1476.9231 51.82186 L 1502.834 51.82186 L 1476.9231 103.64372 Q 1451.0121 129.55466 1399.1903 155.46558 Q 1373.2793 155.46558 1373.2793 233.19838 L 1399.1903 285.02023 L 1399.1903 310.93115 L 1399.1903 336.8421 L 1425.1012 362.75302 L 1451.0121 388.66397 L 1451.0121 388.66397 L 1451.0121 414.5749 L 1451.0121 414.5749 L 1451.0121 440.4858 L 1425.1012 440.4858 L 1399.1903 440.4858 L 1399.1903 414.5749 L 1399.1903 388.66397 L 1347.3684 362.75302 Q 1295.5465 336.8421 1269.6356 362.75302 Q 1243.7246 362.75302 1243.7246 388.66397 Q 1243.7246 414.5749 1217.8137 388.66397 Q 1217.8137 362.75302 1165.9918 362.75302 Q 1088.259 362.75302 1088.259 414.5749 Q 1088.259 466.39676 1036.4373 466.39676 L 958.7044 492.30768 L 958.7044 492.30768 L 932.7935 492.30768 L 932.7935 492.30768 L 932.7935 518.2186 L 932.7935 518.2186 Q 932.7935 544.1295 906.88257 492.30768 Q 880.9716 466.39676 829.1498 466.39676 Q 751.417 440.4858 673.6842 414.5749 Q 595.9514 388.66397 570.04047 440.4858 Q 570.04047 492.30768 466.39676 492.30768 L 388.66397 492.30768 L 388.66397 518.2186 L 388.66397 544.1295 L 362.75302 544.1295 Q 336.8421 544.1295 181.37651 544.1295 L 25.91093 544.1295 L 25.91093 570.04047 L 0.0 595.9514 L 0.0 595.9514 L 0.0 595.9514 L 0.0 336.8421 L 0.0 103.64372 L 0.0 103.64372 Q 0.0 103.64372 25.91093 77.73279 Q 25.91093 51.82186 362.75302 25.91093 L 699.59515 25.91093 L 699.59515 -1.8189894E-12 z" svg:height="5.959514mm" draw:style-name="style-608" svg:viewBox="0.0 0.0 1502.834 595.9514" svg:width="15.028339mm" svg:x="0.0mm" svg:y="138.62347mm"/>
          <draw:path svg:d="M 0.0 103.64372 L 0.0 0.0 L 25.91093 0.0 Q 25.91093 25.91093 51.82186 103.64372 Q 51.82186 155.46558 103.64372 155.46558 Q 181.37651 155.46558 181.37651 103.64372 Q 181.37651 51.82186 207.28745 51.82186 Q 233.19838 51.82186 259.1093 77.73279 L 285.02023 77.73279 L 285.02023 77.73279 Q 285.02023 103.64372 285.02023 103.64372 L 310.93115 103.64372 L 310.93115 207.28745 Q 336.8421 285.02023 336.8421 336.8421 L 336.8421 388.66397 L 388.66397 388.66397 Q 440.4858 388.66397 440.4858 362.75302 Q 440.4858 336.8421 466.39676 336.8421 L 492.30768 336.8421 L 492.30768 388.66397 Q 466.39676 414.5749 492.30768 440.4858 L 518.2186 440.4858 L 518.2186 466.39676 L 518.2186 466.39676 L 518.2186 466.39676 Q 518.2186 466.39676 466.39676 466.39676 L 440.4858 466.39676 L 414.5749 440.4858 Q 414.5749 414.5749 285.02023 414.5749 L 181.37651 414.5749 L 181.37651 414.5749 Q 181.37651 414.5749 207.28745 388.66397 Q 233.19838 388.66397 207.28745 310.93115 Q 181.37651 259.1093 77.73279 233.19838 L 0.0 207.28745 L 0.0 207.28745 Q -25.91093 207.28745 0.0 103.64372 z" svg:height="4.6639676mm" draw:style-name="style-609" svg:viewBox="0.0 0.0 518.2186 466.39676" svg:width="5.182186mm" svg:x="132.40486mm" svg:y="78.769226mm"/>
          <draw:path svg:d="M 77.73279 25.91093 L 103.64372 0.0 L 155.46558 25.91093 Q 207.28745 51.82186 492.30768 77.73279 Q 777.32794 103.64372 803.23883 103.64372 L 829.1498 103.64372 L 880.9716 103.64372 Q 932.7935 103.64372 1062.3481 103.64372 Q 1217.8137 103.64372 1295.5465 103.64372 L 1347.3684 103.64372 L 1451.0121 103.64372 L 1528.7449 103.64372 L 1528.7449 155.46558 L 1502.834 181.37651 L 1502.834 259.1093 Q 1476.9231 310.93115 1451.0121 310.93115 L 1425.1012 310.93115 L 1425.1012 336.8421 L 1425.1012 362.75302 L 1451.0121 362.75302 L 1502.834 362.75302 L 1554.6559 388.66397 L 1606.4777 414.5749 L 1606.4777 414.5749 L 1606.4777 414.5749 L 1580.5668 414.5749 L 1554.6559 414.5749 L 1451.0121 440.4858 Q 1373.2793 466.39676 1243.7246 492.30768 L 1114.17 518.2186 L 1114.17 544.1295 L 1140.0809 544.1295 L 1140.0809 544.1295 L 1140.0809 570.04047 L 1140.0809 570.04047 L 1140.0809 570.04047 L 1165.9918 570.04047 Q 1191.9028 595.9514 1191.9028 621.8623 L 1191.9028 647.77325 L 1165.9918 647.77325 Q 1140.0809 647.77325 1140.0809 621.8623 L 1140.0809 595.9514 L 1088.259 595.9514 Q 1062.3481 621.8623 1036.4373 621.8623 Q 1010.5263 621.8623 880.9716 647.77325 Q 751.417 647.77325 751.417 673.6842 Q 751.417 699.59515 699.59515 673.6842 L 647.77325 673.6842 L 621.8623 673.6842 Q 595.9514 673.6842 492.30768 699.59515 Q 414.5749 699.59515 414.5749 673.6842 Q 440.4858 673.6842 440.4858 647.77325 Q 440.4858 621.8623 388.66397 621.8623 L 336.8421 621.8623 L 336.8421 621.8623 L 336.8421 621.8623 L 259.1093 595.9514 Q 207.28745 595.9514 207.28745 570.04047 Q 233.19838 518.2186 155.46558 518.2186 Q 103.64372 492.30768 103.64372 414.5749 Q 103.64372 362.75302 51.82186 336.8421 Q 25.91093 310.93115 0.0 233.19838 L 0.0 181.37651 L 0.0 181.37651 L 0.0 155.46558 L 0.0 155.46558 L 0.0 155.46558 L 25.91093 155.46558 L 25.91093 155.46558 L 25.91093 129.55466 L 0.0 129.55466 L 0.0 129.55466 L 0.0 129.55466 L 0.0 129.55466 L 0.0 103.64372 L 51.82186 103.64372 L 77.73279 103.64372 L 51.82186 77.73279 L 25.91093 51.82186 L 25.91093 51.82186 L 51.82186 51.82186 L 51.82186 51.82186 L 51.82186 51.82186 L 51.82186 25.91093 L 51.82186 25.91093 L 77.73279 25.91093 z" svg:height="6.995951mm" draw:style-name="style-610" svg:viewBox="0.0 0.0 1606.4777 699.59515" svg:width="16.064777mm" svg:x="125.927124mm" svg:y="164.2753mm"/>
          <draw:path svg:d="M 803.23883 51.82186 L 803.23883 77.73279 L 803.23883 103.64372 L 829.1498 129.55466 L 829.1498 155.46558 L 829.1498 207.28745 L 855.0607 207.28745 L 855.0607 207.28745 L 880.9716 233.19838 L 906.88257 259.1093 L 906.88257 259.1093 L 932.7935 259.1093 L 932.7935 259.1093 Q 932.7935 285.02023 958.7044 310.93115 L 984.61536 336.8421 L 984.61536 336.8421 L 984.61536 310.93115 L 1010.5263 310.93115 Q 1036.4373 285.02023 1036.4373 310.93115 L 1036.4373 336.8421 L 1062.3481 362.75302 L 1062.3481 388.66397 L 1036.4373 414.5749 Q 1036.4373 440.4858 1010.5263 466.39676 Q 1010.5263 518.2186 958.7044 518.2186 Q 932.7935 518.2186 932.7935 570.04047 Q 932.7935 647.77325 932.7935 699.59515 Q 906.88257 777.32794 880.9716 829.1498 Q 880.9716 880.9716 906.88257 906.88257 Q 958.7044 932.7935 958.7044 958.7044 Q 958.7044 984.61536 984.61536 984.61536 L 1010.5263 984.61536 L 1010.5263 1010.5263 L 1036.4373 1010.5263 L 1036.4373 1010.5263 L 1036.4373 1036.4373 L 984.61536 1036.4373 L 958.7044 1036.4373 L 906.88257 1036.4373 Q 855.0607 1036.4373 829.1498 1036.4373 Q 803.23883 1036.4373 725.50604 1088.259 Q 647.77325 1140.0809 621.8623 1165.9918 Q 595.9514 1165.9918 570.04047 1140.0809 Q 570.04047 1140.0809 570.04047 1140.0809 L 544.1295 1140.0809 L 544.1295 1088.259 L 518.2186 1062.3481 L 518.2186 1036.4373 Q 518.2186 1010.5263 440.4858 1010.5263 Q 362.75302 1010.5263 310.93115 1010.5263 Q 259.1093 984.61536 259.1093 906.88257 L 233.19838 829.1498 L 233.19838 829.1498 Q 207.28745 803.23883 207.28745 751.417 Q 207.28745 699.59515 155.46558 725.50604 L 129.55466 725.50604 L 103.64372 725.50604 L 103.64372 725.50604 L 77.73279 725.50604 L 51.82186 725.50604 L 51.82186 725.50604 Q 51.82186 725.50604 25.91093 699.59515 L 0.0 673.6842 L 0.0 621.8623 Q 0.0 595.9514 25.91093 544.1295 Q 25.91093 492.30768 51.82186 492.30768 Q 77.73279 492.30768 77.73279 466.39676 Q 103.64372 440.4858 77.73279 414.5749 Q 51.82186 414.5749 77.73279 310.93115 Q 103.64372 207.28745 129.55466 155.46558 L 181.37651 103.64372 L 207.28745 103.64372 Q 233.19838 103.64372 233.19838 77.73279 L 233.19838 77.73279 L 310.93115 51.82186 Q 362.75302 0.0 388.66397 0.0 Q 414.5749 0.0 440.4858 25.91093 Q 440.4858 51.82186 621.8623 51.82186 Q 777.32794 51.82186 803.23883 51.82186 z" svg:height="11.659919mm" draw:style-name="style-611" svg:viewBox="0.0 0.0 1062.3481 1165.9918" svg:width="10.623482mm" svg:x="10.882591mm" svg:y="194.8502mm"/>
          <draw:path svg:d="M 310.93115 25.91093 L 310.93115 0.0 L 362.75302 0.0 L 414.5749 0.0 L 440.4858 25.91093 Q 466.39676 25.91093 466.39676 25.91093 Q 466.39676 25.91093 492.30768 25.91093 L 492.30768 0.0 L 544.1295 0.0 Q 595.9514 25.91093 570.04047 25.91093 Q 544.1295 25.91093 544.1295 51.82186 L 544.1295 77.73279 L 570.04047 103.64372 Q 570.04047 129.55466 570.04047 155.46558 Q 595.9514 181.37651 492.30768 207.28745 Q 414.5749 233.19838 414.5749 259.1093 L 414.5749 285.02023 L 388.66397 310.93115 Q 362.75302 336.8421 362.75302 336.8421 L 362.75302 336.8421 L 362.75302 310.93115 L 362.75302 285.02023 L 336.8421 285.02023 L 336.8421 285.02023 L 310.93115 285.02023 Q 259.1093 285.02023 233.19838 259.1093 L 207.28745 233.19838 L 181.37651 233.19838 L 181.37651 233.19838 L 155.46558 259.1093 L 103.64372 259.1093 L 103.64372 259.1093 L 103.64372 233.19838 L 77.73279 233.19838 L 51.82186 233.19838 L 51.82186 207.28745 L 51.82186 181.37651 L 77.73279 181.37651 L 77.73279 181.37651 L 51.82186 155.46558 L 0.0 129.55466 L 0.0 129.55466 L 0.0 129.55466 L 51.82186 129.55466 L 103.64372 129.55466 L 207.28745 103.64372 Q 310.93115 77.73279 310.93115 25.91093 z" svg:height="3.368421mm" draw:style-name="style-612" svg:viewBox="0.0 0.0 570.04047 336.8421" svg:width="5.7004046mm" svg:x="190.70445mm" svg:y="164.53441mm"/>
          <draw:path svg:d="M 492.30768 -1.8189894E-12 L 544.1295 -1.8189894E-12 L 595.9514 -1.8189894E-12 L 647.77325 -1.8189894E-12 L 647.77325 -1.8189894E-12 L 647.77325 -1.8189894E-12 L 647.77325 -1.8189894E-12 Q 673.6842 -1.8189894E-12 699.59515 25.91093 L 725.50604 51.82186 L 751.417 51.82186 L 803.23883 51.82186 L 829.1498 77.73279 L 855.0607 103.64372 L 855.0607 103.64372 L 880.9716 103.64372 L 880.9716 103.64372 L 880.9716 103.64372 L 1191.9028 259.1093 Q 1502.834 414.5749 1528.7449 440.4858 L 1554.6559 466.39676 L 1580.5668 466.39676 L 1632.3887 466.39676 L 1658.2996 492.30768 L 1684.2104 518.2186 L 1684.2104 518.2186 L 1710.1215 518.2186 L 1736.0323 544.1295 Q 1761.9432 570.04047 1787.8542 570.04047 L 1787.8542 570.04047 L 1787.8542 570.04047 Q 1787.8542 570.04047 1787.8542 595.9514 L 1813.7651 595.9514 L 1813.7651 595.9514 Q 1813.7651 621.8623 1839.676 621.8623 L 1865.587 621.8623 L 1865.587 647.77325 L 1891.4979 647.77325 L 1891.4979 647.77325 L 1891.4979 673.6842 L 1891.4979 673.6842 L 1891.4979 673.6842 L 1917.4088 673.6842 L 1917.4088 673.6842 L 1917.4088 699.59515 L 1943.3198 699.59515 L 1943.3198 725.50604 L 1943.3198 725.50604 L 1917.4088 725.50604 L 1917.4088 725.50604 L 1917.4088 751.417 L 1943.3198 751.417 L 1943.3198 777.32794 L 1943.3198 803.23883 L 1917.4088 803.23883 L 1917.4088 829.1498 L 1917.4088 829.1498 L 1891.4979 829.1498 L 1891.4979 855.0607 L 1891.4979 880.9716 L 1865.587 880.9716 L 1865.587 880.9716 L 1865.587 855.0607 L 1839.676 829.1498 L 1839.676 829.1498 Q 1839.676 829.1498 1813.7651 803.23883 Q 1787.8542 777.32794 1684.2104 777.32794 L 1606.4777 777.32794 L 1580.5668 777.32794 Q 1528.7449 777.32794 1528.7449 829.1498 Q 1528.7449 906.88257 1528.7449 932.7935 L 1528.7449 958.7044 L 1502.834 958.7044 Q 1502.834 932.7935 1295.5465 880.9716 Q 1088.259 777.32794 1062.3481 751.417 Q 1036.4373 699.59515 958.7044 673.6842 L 906.88257 673.6842 L 906.88257 673.6842 Q 906.88257 647.77325 880.9716 647.77325 L 880.9716 647.77325 L 855.0607 647.77325 Q 855.0607 621.8623 492.30768 440.4858 L 155.46558 259.1093 L 155.46558 233.19838 L 129.55466 233.19838 L 129.55466 233.19838 L 129.55466 207.28745 L 103.64372 207.28745 L 77.73279 207.28745 L 51.82186 181.37651 L 25.91093 155.46558 L 25.91093 155.46558 L 25.91093 155.46558 L 25.91093 155.46558 L 25.91093 155.46558 L 0.0 103.64372 L 0.0 77.73279 L 25.91093 77.73279 L 51.82186 103.64372 L 51.82186 103.64372 L 51.82186 103.64372 L 77.73279 103.64372 L 103.64372 103.64372 L 181.37651 155.46558 Q 259.1093 155.46558 310.93115 181.37651 L 362.75302 181.37651 L 388.66397 155.46558 Q 388.66397 103.64372 414.5749 103.64372 Q 440.4858 77.73279 440.4858 51.82186 Q 388.66397 25.91093 414.5749 25.91093 Q 414.5749 -1.8189894E-12 492.30768 -1.8189894E-12 z" svg:height="9.587045mm" draw:style-name="style-613" svg:viewBox="0.0 0.0 1943.3198 958.7044" svg:width="19.433197mm" svg:x="165.57085mm" svg:y="97.94331mm"/>
          <draw:path svg:d="M 388.66397 103.64372 L 388.66397 129.55466 L 388.66397 129.55466 Q 362.75302 129.55466 362.75302 155.46558 Q 362.75302 181.37651 259.1093 207.28745 L 155.46558 233.19838 L 155.46558 233.19838 Q 155.46558 207.28745 77.73279 207.28745 Q 0.0 207.28745 0.0 181.37651 L 0.0 155.46558 L 0.0 129.55466 L 0.0 103.64372 L 25.91093 103.64372 L 25.91093 103.64372 L 25.91093 77.73279 L 25.91093 77.73279 L 103.64372 77.73279 Q 181.37651 77.73279 181.37651 51.82186 Q 181.37651 0.0 259.1093 0.0 Q 336.8421 0.0 362.75302 51.82186 Q 362.75302 77.73279 388.66397 103.64372 z" svg:height="2.3319838mm" draw:style-name="style-614" svg:viewBox="0.0 0.0 388.66397 233.19838" svg:width="3.8866396mm" svg:x="86.02429mm" svg:y="144.583mm"/>
          <draw:path svg:d="M 570.04047 155.46558 L 570.04047 0.0 L 570.04047 0.0 L 595.9514 0.0 L 621.8623 103.64372 Q 673.6842 207.28745 673.6842 207.28745 Q 699.59515 207.28745 699.59515 207.28745 L 699.59515 181.37651 L 725.50604 181.37651 Q 751.417 181.37651 751.417 233.19838 Q 777.32794 310.93115 751.417 310.93115 Q 725.50604 310.93115 751.417 336.8421 Q 751.417 362.75302 751.417 388.66397 L 777.32794 388.66397 L 777.32794 414.5749 Q 751.417 440.4858 777.32794 466.39676 Q 803.23883 466.39676 803.23883 544.1295 Q 777.32794 595.9514 751.417 595.9514 L 699.59515 595.9514 L 699.59515 621.8623 L 699.59515 647.77325 L 699.59515 647.77325 Q 699.59515 647.77325 647.77325 673.6842 L 621.8623 725.50604 L 595.9514 725.50604 Q 595.9514 725.50604 544.1295 673.6842 Q 518.2186 673.6842 492.30768 673.6842 Q 492.30768 699.59515 414.5749 699.59515 L 362.75302 699.59515 L 336.8421 699.59515 Q 336.8421 725.50604 336.8421 725.50604 L 336.8421 725.50604 L 336.8421 725.50604 L 310.93115 725.50604 L 310.93115 725.50604 Q 310.93115 725.50604 233.19838 673.6842 L 129.55466 621.8623 L 129.55466 595.9514 L 129.55466 595.9514 L 103.64372 595.9514 L 103.64372 570.04047 L 103.64372 570.04047 L 77.73279 570.04047 L 77.73279 570.04047 L 77.73279 570.04047 L 51.82186 544.1295 L 25.91093 544.1295 L 25.91093 518.2186 L 25.91093 518.2186 L 0.0 518.2186 L 0.0 518.2186 L 0.0 440.4858 L 0.0 362.75302 L 51.82186 362.75302 L 103.64372 362.75302 L 129.55466 336.8421 L 129.55466 336.8421 L 129.55466 336.8421 L 129.55466 362.75302 L 155.46558 362.75302 L 181.37651 362.75302 L 207.28745 414.5749 Q 233.19838 466.39676 259.1093 466.39676 Q 285.02023 466.39676 285.02023 440.4858 L 285.02023 440.4858 L 310.93115 440.4858 L 310.93115 414.5749 L 310.93115 414.5749 L 336.8421 414.5749 L 336.8421 414.5749 L 336.8421 414.5749 L 336.8421 440.4858 L 336.8421 440.4858 L 362.75302 440.4858 L 362.75302 466.39676 L 388.66397 466.39676 L 414.5749 466.39676 L 414.5749 414.5749 Q 388.66397 388.66397 388.66397 310.93115 L 388.66397 259.1093 L 388.66397 259.1093 L 388.66397 233.19838 L 388.66397 233.19838 L 388.66397 207.28745 L 388.66397 207.28745 L 388.66397 207.28745 L 414.5749 207.28745 L 414.5749 207.28745 L 440.4858 233.19838 Q 492.30768 259.1093 492.30768 285.02023 Q 492.30768 310.93115 492.30768 310.93115 L 492.30768 310.93115 L 518.2186 310.93115 L 518.2186 310.93115 L 518.2186 336.8421 L 544.1295 336.8421 L 544.1295 310.93115 L 544.1295 285.02023 L 570.04047 155.46558 z M 699.59515 440.4858 Q 699.59515 414.5749 699.59515 414.5749 Q 699.59515 414.5749 699.59515 414.5749 Q 699.59515 440.4858 699.59515 440.4858 z" svg:height="7.2550607mm" draw:style-name="style-615" svg:viewBox="0.0 0.0 803.23883 725.50604" svg:width="8.032389mm" svg:x="182.67206mm" svg:y="38.34818mm"/>
          <draw:path svg:d="M 259.1093 0.0 L 259.1093 0.0 L 233.19838 25.91093 Q 207.28745 25.91093 207.28745 77.73279 Q 207.28745 129.55466 155.46558 129.55466 Q 103.64372 155.46558 103.64372 207.28745 Q 103.64372 259.1093 103.64372 285.02023 Q 103.64372 285.02023 77.73279 285.02023 L 77.73279 285.02023 L 77.73279 285.02023 Q 51.82186 259.1093 51.82186 233.19838 Q 51.82186 233.19838 25.91093 207.28745 Q -25.91093 181.37651 0.0 181.37651 L 51.82186 129.55466 L 51.82186 103.64372 Q 77.73279 51.82186 155.46558 25.91093 Q 233.19838 -25.91093 259.1093 0.0 z" svg:height="2.8502023mm" draw:style-name="style-616" svg:viewBox="0.0 0.0 259.1093 285.02023" svg:width="2.591093mm" svg:x="269.99188mm" svg:y="171.78947mm"/>
          <draw:path svg:d="M 751.417 -4.5474735E-13 L 751.417 -4.5474735E-13 L 1269.6356 25.91093 Q 1787.8542 25.91093 2306.0728 51.82186 Q 2824.2915 77.73279 2979.757 77.73279 L 3135.2227 77.73279 L 3264.7773 77.73279 Q 3394.3318 77.73279 3368.421 155.46558 Q 3342.51 207.28745 3420.243 207.28745 Q 3497.9756 233.19838 3575.7085 259.1093 Q 3679.352 285.02023 3679.352 285.02023 L 3679.352 310.93115 L 3679.352 336.8421 L 3679.352 336.8421 L 3653.4412 336.8421 Q 3653.4412 336.8421 3575.7085 362.75302 L 3523.8865 388.66397 L 3523.8865 388.66397 L 3523.8865 388.66397 L 3549.7974 388.66397 L 3549.7974 388.66397 L 3549.7974 414.5749 L 3575.7085 414.5749 L 3575.7085 414.5749 L 3575.7085 440.4858 L 3575.7085 440.4858 L 3575.7085 440.4858 L 3627.5303 440.4858 Q 3679.352 414.5749 3679.352 466.39676 Q 3679.352 518.2186 3705.2632 518.2186 L 3705.2632 518.2186 L 3705.2632 621.8623 L 3679.352 725.50604 L 3679.352 725.50604 L 3679.352 751.417 L 3679.352 751.417 Q 3679.352 751.417 3627.5303 751.417 L 3601.6194 777.32794 L 3575.7085 777.32794 Q 3549.7974 803.23883 3549.7974 803.23883 Q 3575.7085 803.23883 3549.7974 880.9716 L 3523.8865 958.7044 L 3472.0647 958.7044 L 3394.3318 958.7044 L 3394.3318 958.7044 L 3394.3318 958.7044 L 3368.421 932.7935 L 3316.599 906.88257 L 3264.7773 906.88257 L 3212.9553 906.88257 L 3264.7773 880.9716 L 3290.6882 855.0607 L 3264.7773 855.0607 Q 3238.8662 855.0607 3161.1335 829.1498 Q 3057.4897 803.23883 2798.3806 829.1498 Q 2513.3604 829.1498 2513.3604 803.23883 Q 2513.3604 777.32794 1813.7651 803.23883 L 1140.0809 803.23883 L 1036.4373 829.1498 L 958.7044 855.0607 L 1114.17 855.0607 L 1269.6356 855.0607 L 1269.6356 880.9716 L 1295.5465 880.9716 L 1295.5465 906.88257 L 1295.5465 906.88257 L 1295.5465 906.88257 L 1269.6356 906.88257 L 1243.7246 932.7935 L 1191.9028 958.7044 L 1140.0809 958.7044 L 1114.17 958.7044 L 1088.259 984.61536 Q 1036.4373 1010.5263 906.88257 1036.4373 Q 777.32794 1062.3481 518.2186 1114.17 Q 285.02023 1165.9918 207.28745 1140.0809 Q 155.46558 1140.0809 155.46558 1062.3481 L 155.46558 1010.5263 L 129.55466 1010.5263 L 129.55466 1010.5263 L 129.55466 984.61536 L 103.64372 984.61536 L 103.64372 984.61536 L 103.64372 984.61536 L 103.64372 958.7044 Q 103.64372 958.7044 51.82186 829.1498 L 25.91093 699.59515 L 25.91093 699.59515 Q 0.0 673.6842 0.0 673.6842 L 0.0 673.6842 L 0.0 647.77325 L 0.0 647.77325 L 51.82186 621.8623 Q 103.64372 595.9514 129.55466 595.9514 Q 155.46558 595.9514 155.46558 595.9514 L 155.46558 570.04047 L 155.46558 570.04047 Q 155.46558 570.04047 181.37651 544.1295 L 181.37651 544.1295 L 181.37651 544.1295 L 207.28745 544.1295 L 207.28745 544.1295 L 207.28745 544.1295 L 259.1093 518.2186 Q 285.02023 518.2186 285.02023 440.4858 Q 285.02023 362.75302 336.8421 336.8421 Q 414.5749 310.93115 466.39676 181.37651 Q 570.04047 77.73279 570.04047 51.82186 L 570.04047 25.91093 L 673.6842 25.91093 Q 751.417 25.91093 751.417 -4.5474735E-13 z" svg:height="11.400809mm" draw:style-name="style-617" svg:viewBox="0.0 0.0 3705.2632 1140.0809" svg:width="37.05263mm" svg:x="260.66397mm" svg:y="29.279352mm"/>
          <draw:path svg:d="M 129.55466 0.0 L 129.55466 0.0 L 233.19838 77.73279 Q 336.8421 155.46558 336.8421 181.37651 L 362.75302 181.37651 L 362.75302 181.37651 L 362.75302 207.28745 L 388.66397 207.28745 L 414.5749 207.28745 L 440.4858 233.19838 L 440.4858 233.19838 L 388.66397 259.1093 Q 336.8421 285.02023 388.66397 310.93115 Q 388.66397 336.8421 414.5749 362.75302 L 414.5749 362.75302 L 388.66397 362.75302 Q 336.8421 362.75302 181.37651 259.1093 L 25.91093 155.46558 L 25.91093 129.55466 Q 25.91093 129.55466 0.0 103.64372 L 0.0 77.73279 L 77.73279 51.82186 Q 129.55466 0.0 129.55466 0.0 z" svg:height="3.6275303mm" draw:style-name="style-618" svg:viewBox="0.0 0.0 440.4858 362.75302" svg:width="4.404858mm" svg:x="134.99594mm" svg:y="98.46153mm"/>
          <draw:path svg:d="M 233.19838 0.0 L 233.19838 0.0 L 233.19838 0.0 L 259.1093 0.0 L 259.1093 0.0 L 259.1093 0.0 L 259.1093 25.91093 L 259.1093 25.91093 L 285.02023 25.91093 L 285.02023 51.82186 L 285.02023 51.82186 L 310.93115 51.82186 L 310.93115 51.82186 L 310.93115 51.82186 L 310.93115 77.73279 L 310.93115 77.73279 L 336.8421 77.73279 L 336.8421 103.64372 L 336.8421 103.64372 L 362.75302 103.64372 L 362.75302 103.64372 L 362.75302 103.64372 L 388.66397 103.64372 L 414.5749 103.64372 L 466.39676 103.64372 Q 544.1295 103.64372 570.04047 129.55466 Q 621.8623 129.55466 621.8623 155.46558 Q 647.77325 155.46558 673.6842 155.46558 Q 699.59515 155.46558 699.59515 129.55466 L 725.50604 129.55466 L 725.50604 155.46558 L 725.50604 181.37651 L 751.417 181.37651 L 751.417 155.46558 L 777.32794 155.46558 L 803.23883 155.46558 L 803.23883 155.46558 L 777.32794 181.37651 L 777.32794 181.37651 L 777.32794 207.28745 L 777.32794 207.28745 Q 777.32794 207.28745 751.417 259.1093 L 751.417 285.02023 L 725.50604 285.02023 L 725.50604 259.1093 L 725.50604 259.1093 L 725.50604 259.1093 L 699.59515 259.1093 L 699.59515 259.1093 L 699.59515 285.02023 L 673.6842 285.02023 L 673.6842 310.93115 L 673.6842 336.8421 L 699.59515 336.8421 L 699.59515 362.75302 L 725.50604 362.75302 L 751.417 362.75302 L 725.50604 388.66397 L 699.59515 388.66397 L 699.59515 414.5749 L 699.59515 440.4858 L 725.50604 440.4858 L 751.417 466.39676 L 751.417 466.39676 L 725.50604 466.39676 L 725.50604 492.30768 Q 725.50604 518.2186 751.417 544.1295 L 751.417 570.04047 L 725.50604 570.04047 Q 673.6842 570.04047 621.8623 570.04047 Q 544.1295 570.04047 544.1295 595.9514 L 544.1295 621.8623 L 466.39676 621.8623 Q 414.5749 621.8623 414.5749 647.77325 L 414.5749 673.6842 L 414.5749 673.6842 L 388.66397 673.6842 L 388.66397 673.6842 Q 362.75302 647.77325 362.75302 595.9514 Q 362.75302 544.1295 259.1093 544.1295 Q 181.37651 544.1295 181.37651 492.30768 Q 181.37651 440.4858 155.46558 414.5749 L 103.64372 414.5749 L 103.64372 414.5749 L 103.64372 414.5749 L 103.64372 388.66397 L 103.64372 388.66397 L 129.55466 362.75302 L 129.55466 336.8421 L 103.64372 336.8421 L 77.73279 310.93115 L 51.82186 310.93115 Q 25.91093 310.93115 25.91093 259.1093 L 51.82186 233.19838 L 25.91093 233.19838 L 25.91093 233.19838 L 25.91093 207.28745 L 0.0 207.28745 L 0.0 181.37651 L 0.0 155.46558 L 25.91093 155.46558 L 25.91093 155.46558 L 77.73279 129.55466 Q 129.55466 129.55466 129.55466 103.64372 Q 129.55466 77.73279 181.37651 51.82186 Q 207.28745 0.0 233.19838 0.0 z" svg:height="6.736842mm" draw:style-name="style-619" svg:viewBox="0.0 0.0 803.23883 673.6842" svg:width="8.032389mm" svg:x="276.2105mm" svg:y="147.6923mm"/>
          <draw:path svg:d="M 310.93115 25.91093 L 310.93115 0.0 L 388.66397 25.91093 Q 466.39676 51.82186 440.4858 77.73279 Q 440.4858 129.55466 544.1295 129.55466 L 621.8623 129.55466 L 595.9514 155.46558 Q 595.9514 181.37651 595.9514 207.28745 Q 595.9514 233.19838 621.8623 259.1093 L 621.8623 285.02023 L 595.9514 285.02023 Q 595.9514 285.02023 595.9514 310.93115 L 595.9514 310.93115 L 595.9514 310.93115 Q 595.9514 336.8421 570.04047 336.8421 Q 544.1295 362.75302 570.04047 388.66397 Q 621.8623 440.4858 544.1295 440.4858 L 440.4858 440.4858 L 440.4858 466.39676 L 440.4858 466.39676 L 414.5749 466.39676 L 414.5749 492.30768 L 440.4858 492.30768 L 466.39676 492.30768 L 492.30768 518.2186 L 492.30768 518.2186 L 492.30768 544.1295 L 492.30768 570.04047 L 440.4858 570.04047 Q 414.5749 544.1295 233.19838 518.2186 L 77.73279 492.30768 L 77.73279 466.39676 Q 77.73279 440.4858 51.82186 440.4858 Q 25.91093 414.5749 25.91093 388.66397 Q -25.91093 362.75302 25.91093 336.8421 L 77.73279 285.02023 L 77.73279 259.1093 L 77.73279 233.19838 L 103.64372 181.37651 Q 103.64372 103.64372 51.82186 103.64372 L 0.0 77.73279 L 77.73279 77.73279 Q 129.55466 77.73279 129.55466 51.82186 L 129.55466 25.91093 L 129.55466 77.73279 Q 155.46558 103.64372 233.19838 103.64372 Q 336.8421 103.64372 336.8421 77.73279 Q 336.8421 51.82186 310.93115 25.91093 z" svg:height="5.7004046mm" draw:style-name="style-620" svg:viewBox="0.0 0.0 621.8623 570.04047" svg:width="6.218623mm" svg:x="204.95546mm" svg:y="165.57085mm"/>
          <draw:path svg:d="M 77.73279 0.0 L 77.73279 0.0 L 103.64372 0.0 Q 129.55466 0.0 129.55466 0.0 L 129.55466 0.0 L 129.55466 0.0 L 155.46558 0.0 L 207.28745 0.0 Q 259.1093 25.91093 285.02023 51.82186 Q 285.02023 51.82186 310.93115 77.73279 L 310.93115 77.73279 L 310.93115 103.64372 Q 336.8421 155.46558 310.93115 155.46558 Q 285.02023 155.46558 285.02023 207.28745 Q 259.1093 285.02023 285.02023 310.93115 L 285.02023 336.8421 L 259.1093 336.8421 Q 259.1093 310.93115 181.37651 310.93115 L 103.64372 310.93115 L 51.82186 310.93115 L 3.6379788E-12 310.93115 L 3.6379788E-12 285.02023 L 3.6379788E-12 285.02023 L 25.91093 285.02023 L 51.82186 285.02023 L 51.82186 259.1093 Q 51.82186 233.19838 77.73279 155.46558 L 77.73279 51.82186 L 77.73279 51.82186 Q 103.64372 51.82186 77.73279 25.91093 L 77.73279 0.0 L 77.73279 0.0 z" svg:height="3.368421mm" draw:style-name="style-621" svg:viewBox="0.0 0.0 310.93115 336.8421" svg:width="3.1093116mm" svg:x="205.21457mm" svg:y="49.230766mm"/>
          <draw:path svg:d="M 77.73279 0.0 L 103.64372 0.0 L 103.64372 25.91093 Q 103.64372 51.82186 155.46558 51.82186 Q 181.37651 51.82186 259.1093 77.73279 L 362.75302 77.73279 L 362.75302 103.64372 L 362.75302 103.64372 L 336.8421 103.64372 Q 310.93115 103.64372 207.28745 155.46558 L 129.55466 155.46558 L 77.73279 181.37651 L 25.91093 181.37651 L 25.91093 155.46558 Q -1.8189894E-12 155.46558 -1.8189894E-12 103.64372 L -1.8189894E-12 51.82186 L 25.91093 51.82186 Q 51.82186 51.82186 51.82186 25.91093 Q 51.82186 0.0 77.73279 0.0 z" svg:height="1.8137652mm" draw:style-name="style-622" svg:viewBox="0.0 0.0 362.75302 181.37651" svg:width="3.6275303mm" svg:x="134.73683mm" svg:y="157.53845mm"/>
          <draw:path svg:d="M 1710.1215 25.91093 L 1839.676 -1.8189894E-12 L 1891.4979 -1.8189894E-12 L 1943.3198 -1.8189894E-12 L 1943.3198 25.91093 L 1943.3198 25.91093 L 1917.4088 25.91093 L 1917.4088 51.82186 L 1865.587 51.82186 Q 1813.7651 51.82186 1787.8542 103.64372 L 1787.8542 129.55466 L 1761.9432 129.55466 L 1736.0323 155.46558 L 1761.9432 155.46558 L 1787.8542 155.46558 L 1787.8542 155.46558 L 1813.7651 155.46558 L 1813.7651 155.46558 L 1839.676 155.46558 L 1839.676 155.46558 L 1839.676 155.46558 L 2046.9635 155.46558 Q 2254.251 155.46558 2254.251 155.46558 L 2254.251 181.37651 L 2254.251 181.37651 Q 2254.251 207.28745 2150.6072 310.93115 Q 2046.9635 440.4858 1865.587 518.2186 L 1710.1215 570.04047 L 1632.3887 570.04047 Q 1554.6559 570.04047 1425.1012 621.8623 L 1321.4574 621.8623 L 1347.3684 647.77325 L 1373.2793 647.77325 L 1373.2793 647.77325 Q 1373.2793 673.6842 1269.6356 699.59515 L 1165.9918 725.50604 L 1140.0809 725.50604 L 1140.0809 751.417 L 1062.3481 751.417 Q 958.7044 725.50604 699.59515 725.50604 L 466.39676 725.50604 L 440.4858 751.417 L 414.5749 777.32794 L 414.5749 777.32794 L 414.5749 777.32794 L 207.28745 777.32794 L 0.0 777.32794 L 0.0 751.417 L 25.91093 725.50604 L 25.91093 699.59515 L 25.91093 673.6842 L 51.82186 673.6842 L 77.73279 673.6842 L 77.73279 647.77325 Q 77.73279 647.77325 129.55466 621.8623 Q 181.37651 570.04047 233.19838 492.30768 L 285.02023 414.5749 L 285.02023 414.5749 L 285.02023 414.5749 L 285.02023 388.66397 L 285.02023 388.66397 L 310.93115 362.75302 Q 310.93115 336.8421 233.19838 336.8421 Q 181.37651 362.75302 181.37651 310.93115 L 181.37651 285.02023 L 181.37651 259.1093 L 181.37651 233.19838 L 207.28745 233.19838 L 207.28745 207.28745 L 207.28745 207.28745 L 207.28745 207.28745 L 207.28745 207.28745 L 207.28745 207.28745 L 233.19838 181.37651 L 285.02023 155.46558 L 310.93115 155.46558 L 336.8421 155.46558 L 440.4858 155.46558 Q 570.04047 155.46558 595.9514 181.37651 Q 595.9514 207.28745 621.8623 181.37651 Q 621.8623 155.46558 647.77325 155.46558 L 699.59515 155.46558 L 699.59515 155.46558 Q 725.50604 155.46558 725.50604 129.55466 L 725.50604 129.55466 L 751.417 129.55466 L 777.32794 103.64372 L 803.23883 103.64372 L 855.0607 103.64372 L 1217.8137 77.73279 Q 1580.5668 51.82186 1710.1215 25.91093 z" svg:height="7.773279mm" draw:style-name="style-623" svg:viewBox="0.0 0.0 2254.251 777.32794" svg:width="22.54251mm" svg:x="75.91903mm" svg:y="117.11741mm"/>
          <draw:path svg:d="M 440.4858 103.64372 L 466.39676 0.0 L 647.77325 51.82186 Q 829.1498 77.73279 906.88257 103.64372 Q 958.7044 129.55466 958.7044 155.46558 Q 958.7044 181.37651 984.61536 181.37651 L 984.61536 181.37651 L 984.61536 181.37651 L 984.61536 181.37651 L 1010.5263 207.28745 L 1062.3481 233.19838 L 1114.17 233.19838 Q 1165.9918 233.19838 1191.9028 259.1093 Q 1191.9028 285.02023 1243.7246 285.02023 Q 1295.5465 310.93115 1295.5465 362.75302 Q 1295.5465 388.66397 1373.2793 414.5749 L 1476.9231 414.5749 L 1476.9231 414.5749 Q 1476.9231 440.4858 1425.1012 440.4858 Q 1399.1903 440.4858 1425.1012 466.39676 Q 1451.0121 492.30768 1425.1012 492.30768 L 1373.2793 544.1295 L 1347.3684 544.1295 L 1321.4574 544.1295 L 1321.4574 570.04047 L 1321.4574 570.04047 L 1269.6356 570.04047 Q 1243.7246 595.9514 1114.17 595.9514 Q 984.61536 595.9514 958.7044 647.77325 Q 958.7044 699.59515 958.7044 673.6842 Q 932.7935 647.77325 880.9716 673.6842 Q 829.1498 699.59515 492.30768 699.59515 L 181.37651 699.59515 L 129.55466 699.59515 L 77.73279 699.59515 L 51.82186 673.6842 L 25.91093 647.77325 L 25.91093 647.77325 L 25.91093 647.77325 L 3.6379788E-12 647.77325 L 3.6379788E-12 647.77325 L 3.6379788E-12 621.8623 L 25.91093 621.8623 L 25.91093 595.9514 L 25.91093 595.9514 L 25.91093 595.9514 L 25.91093 595.9514 L 51.82186 570.04047 L 77.73279 544.1295 L 77.73279 544.1295 L 77.73279 544.1295 L 77.73279 518.2186 L 77.73279 518.2186 L 103.64372 492.30768 L 103.64372 466.39676 L 207.28745 440.4858 Q 310.93115 440.4858 310.93115 414.5749 Q 310.93115 388.66397 336.8421 362.75302 Q 388.66397 336.8421 414.5749 336.8421 L 440.4858 336.8421 L 492.30768 310.93115 L 570.04047 285.02023 L 544.1295 285.02023 L 518.2186 285.02023 L 492.30768 259.1093 Q 440.4858 233.19838 388.66397 233.19838 L 362.75302 233.19838 L 362.75302 233.19838 L 362.75302 233.19838 L 388.66397 207.28745 Q 414.5749 181.37651 440.4858 103.64372 z" svg:height="6.995951mm" draw:style-name="style-624" svg:viewBox="0.0 0.0 1476.9231 699.59515" svg:width="14.769231mm" svg:x="245.89473mm" svg:y="145.36032mm"/>
          <draw:path svg:d="M 155.46558 25.91093 L 155.46558 0.0 L 155.46558 0.0 L 181.37651 0.0 L 181.37651 25.91093 L 181.37651 51.82186 L 207.28745 51.82186 L 207.28745 51.82186 L 285.02023 207.28745 Q 336.8421 388.66397 362.75302 414.5749 L 362.75302 440.4858 L 362.75302 440.4858 Q 362.75302 466.39676 388.66397 466.39676 L 388.66397 466.39676 L 388.66397 466.39676 Q 388.66397 492.30768 414.5749 570.04047 L 440.4858 647.77325 L 440.4858 647.77325 L 440.4858 647.77325 L 492.30768 906.88257 Q 544.1295 1165.9918 518.2186 1243.7246 L 518.2186 1321.4574 L 518.2186 1425.1012 Q 492.30768 1528.7449 440.4858 1347.3684 Q 336.8421 1165.9918 310.93115 1165.9918 L 285.02023 1165.9918 L 285.02023 1165.9918 Q 285.02023 1165.9918 207.28745 880.9716 Q 129.55466 595.9514 103.64372 570.04047 Q 77.73279 570.04047 51.82186 518.2186 Q 25.91093 466.39676 51.82186 440.4858 Q 51.82186 414.5749 25.91093 310.93115 L 25.91093 207.28745 L 0.0 207.28745 L 0.0 207.28745 L 0.0 181.37651 L 25.91093 181.37651 L 25.91093 181.37651 L 25.91093 155.46558 L 51.82186 129.55466 Q 77.73279 103.64372 77.73279 103.64372 Q 77.73279 77.73279 103.64372 51.82186 L 103.64372 51.82186 L 103.64372 51.82186 L 129.55466 51.82186 L 129.55466 51.82186 L 129.55466 51.82186 L 129.55466 25.91093 L 129.55466 25.91093 L 155.46558 25.91093 z" svg:height="14.251012mm" draw:style-name="style-625" svg:viewBox="0.0 0.0 518.2186 1425.1012" svg:width="5.182186mm" svg:x="155.20647mm" svg:y="49.230766mm"/>
          <draw:path svg:d="M 829.1498 0.0 L 1010.5263 0.0 L 1010.5263 0.0 L 1010.5263 0.0 L 1010.5263 25.91093 L 1036.4373 25.91093 L 1036.4373 51.82186 L 1036.4373 103.64372 L 1088.259 103.64372 L 1114.17 103.64372 L 1114.17 155.46558 L 1114.17 181.37651 L 1165.9918 207.28745 Q 1243.7246 207.28745 1243.7246 233.19838 Q 1269.6356 259.1093 1269.6356 259.1093 L 1269.6356 259.1093 L 1191.9028 259.1093 Q 1140.0809 259.1093 1036.4373 285.02023 Q 958.7044 310.93115 466.39676 336.8421 L 3.6379788E-12 362.75302 L 3.6379788E-12 336.8421 Q 3.6379788E-12 310.93115 25.91093 310.93115 L 51.82186 310.93115 L 25.91093 285.02023 L 3.6379788E-12 259.1093 L 3.6379788E-12 259.1093 L 3.6379788E-12 259.1093 L 25.91093 233.19838 L 25.91093 207.28745 L 51.82186 207.28745 L 103.64372 207.28745 L 155.46558 181.37651 Q 233.19838 181.37651 233.19838 207.28745 Q 233.19838 233.19838 259.1093 233.19838 Q 285.02023 207.28745 336.8421 207.28745 L 388.66397 207.28745 L 388.66397 181.37651 Q 388.66397 155.46558 362.75302 155.46558 Q 310.93115 155.46558 362.75302 103.64372 Q 388.66397 103.64372 362.75302 77.73279 L 362.75302 51.82186 L 362.75302 51.82186 L 388.66397 51.82186 L 518.2186 25.91093 Q 647.77325 0.0 829.1498 0.0 z" svg:height="3.6275303mm" draw:style-name="style-626" svg:viewBox="0.0 0.0 1269.6356 362.75302" svg:width="12.696356mm" svg:x="259.62753mm" svg:y="78.769226mm"/>
          <draw:path svg:d="M 25.91093 129.55466 L 25.91093 -1.8189894E-12 L 25.91093 103.64372 Q 51.82186 233.19838 77.73279 233.19838 Q 103.64372 233.19838 103.64372 207.28745 Q 103.64372 181.37651 155.46558 207.28745 Q 207.28745 207.28745 233.19838 207.28745 Q 285.02023 207.28745 285.02023 181.37651 L 285.02023 155.46558 L 310.93115 155.46558 Q 336.8421 181.37651 336.8421 207.28745 L 336.8421 233.19838 L 310.93115 310.93115 Q 285.02023 388.66397 259.1093 440.4858 L 233.19838 492.30768 L 233.19838 492.30768 L 233.19838 518.2186 L 181.37651 518.2186 L 129.55466 518.2186 L 103.64372 492.30768 Q 77.73279 466.39676 77.73279 414.5749 L 77.73279 336.8421 L 51.82186 336.8421 L 51.82186 362.75302 L 25.91093 362.75302 L 0.0 362.75302 L 0.0 336.8421 L 0.0 336.8421 L 0.0 310.93115 L 25.91093 259.1093 L 25.91093 129.55466 z" svg:height="5.182186mm" draw:style-name="style-627" svg:viewBox="0.0 0.0 336.8421 518.2186" svg:width="3.368421mm" svg:x="276.46964mm" svg:y="120.744934mm"/>
          <draw:path svg:d="M 233.19838 9.094947E-13 L 285.02023 9.094947E-13 L 388.66397 51.82186 Q 518.2186 103.64372 595.9514 181.37651 Q 699.59515 259.1093 699.59515 259.1093 L 725.50604 259.1093 L 751.417 362.75302 Q 803.23883 440.4858 803.23883 466.39676 Q 803.23883 466.39676 803.23883 466.39676 L 803.23883 492.30768 L 777.32794 492.30768 Q 751.417 492.30768 803.23883 621.8623 Q 855.0607 751.417 855.0607 829.1498 L 855.0607 880.9716 L 880.9716 984.61536 L 880.9716 1062.3481 L 880.9716 1062.3481 L 855.0607 1062.3481 L 855.0607 1088.259 L 855.0607 1114.17 L 829.1498 1114.17 L 829.1498 1088.259 L 829.1498 1088.259 L 803.23883 1088.259 L 803.23883 1088.259 L 803.23883 1088.259 L 803.23883 1088.259 L 803.23883 1062.3481 L 777.32794 1062.3481 L 777.32794 1062.3481 L 777.32794 1010.5263 L 751.417 958.7044 L 751.417 932.7935 Q 751.417 880.9716 673.6842 777.32794 L 621.8623 673.6842 L 621.8623 673.6842 Q 595.9514 647.77325 595.9514 647.77325 L 595.9514 647.77325 L 595.9514 621.8623 Q 595.9514 621.8623 570.04047 621.8623 L 544.1295 595.9514 L 544.1295 570.04047 Q 544.1295 518.2186 466.39676 414.5749 L 388.66397 336.8421 L 388.66397 310.93115 Q 388.66397 310.93115 362.75302 310.93115 L 362.75302 310.93115 L 362.75302 310.93115 Q 336.8421 285.02023 336.8421 259.1093 Q 310.93115 207.28745 285.02023 207.28745 Q 233.19838 207.28745 233.19838 181.37651 Q 233.19838 155.46558 129.55466 155.46558 L 25.91093 181.37651 L 25.91093 181.37651 L 0.0 155.46558 L 25.91093 103.64372 Q 51.82186 51.82186 103.64372 51.82186 Q 155.46558 9.094947E-13 233.19838 9.094947E-13 z" svg:height="11.1417mm" draw:style-name="style-628" svg:viewBox="0.0 0.0 880.9716 1114.17" svg:width="8.809716mm" svg:x="131.88664mm" svg:y="76.17814mm"/>
          <draw:path svg:d="M 958.7044 25.91093 L 984.61536 25.91093 L 958.7044 103.64372 Q 958.7044 207.28745 932.7935 207.28745 L 932.7935 207.28745 L 932.7935 207.28745 Q 932.7935 207.28745 906.88257 181.37651 Q 855.0607 181.37651 855.0607 155.46558 Q 855.0607 129.55466 803.23883 103.64372 Q 751.417 103.64372 673.6842 259.1093 Q 595.9514 388.66397 518.2186 595.9514 L 466.39676 803.23883 L 466.39676 829.1498 L 466.39676 855.0607 L 388.66397 855.0607 Q 336.8421 829.1498 181.37651 777.32794 L 0.0 699.59515 L 51.82186 673.6842 Q 129.55466 647.77325 155.46558 570.04047 Q 181.37651 518.2186 181.37651 492.30768 L 207.28745 492.30768 L 259.1093 518.2186 Q 310.93115 518.2186 310.93115 492.30768 Q 336.8421 466.39676 336.8421 466.39676 L 336.8421 466.39676 L 336.8421 440.4858 L 336.8421 440.4858 L 362.75302 440.4858 L 362.75302 414.5749 L 362.75302 414.5749 L 388.66397 414.5749 L 388.66397 414.5749 L 388.66397 414.5749 L 388.66397 388.66397 L 388.66397 388.66397 L 388.66397 362.75302 L 388.66397 336.8421 L 388.66397 285.02023 L 388.66397 233.19838 L 362.75302 233.19838 L 362.75302 207.28745 L 336.8421 207.28745 L 285.02023 207.28745 L 285.02023 259.1093 Q 285.02023 285.02023 259.1093 310.93115 L 233.19838 362.75302 L 233.19838 388.66397 L 233.19838 414.5749 L 207.28745 414.5749 L 207.28745 414.5749 L 207.28745 310.93115 L 207.28745 207.28745 L 207.28745 207.28745 L 233.19838 207.28745 L 233.19838 207.28745 L 233.19838 181.37651 L 233.19838 181.37651 L 233.19838 181.37651 L 259.1093 155.46558 L 259.1093 155.46558 L 285.02023 155.46558 L 285.02023 155.46558 L 336.8421 155.46558 L 414.5749 155.46558 L 466.39676 155.46558 L 518.2186 155.46558 L 621.8623 77.73279 Q 751.417 -25.91093 751.417 -1.8189894E-12 Q 751.417 51.82186 803.23883 51.82186 Q 880.9716 77.73279 906.88257 51.82186 Q 906.88257 -1.8189894E-12 932.7935 -1.8189894E-12 Q 958.7044 -1.8189894E-12 958.7044 25.91093 z" svg:height="8.550607mm" draw:style-name="style-629" svg:viewBox="0.0 0.0 984.61536 855.0607" svg:width="9.846153mm" svg:x="197.18217mm" svg:y="96.388664mm"/>
          <draw:path svg:d="M 440.4858 0.0 L 440.4858 0.0 L 466.39676 0.0 L 466.39676 0.0 L 518.2186 25.91093 Q 570.04047 25.91093 570.04047 77.73279 Q 570.04047 103.64372 595.9514 129.55466 L 621.8623 181.37651 L 595.9514 207.28745 Q 595.9514 233.19838 595.9514 259.1093 L 595.9514 259.1093 L 595.9514 259.1093 Q 570.04047 259.1093 570.04047 388.66397 Q 544.1295 518.2186 518.2186 518.2186 Q 492.30768 492.30768 492.30768 544.1295 Q 492.30768 595.9514 466.39676 595.9514 L 440.4858 621.8623 L 336.8421 621.8623 L 233.19838 621.8623 L 233.19838 621.8623 Q 233.19838 595.9514 155.46558 595.9514 L 77.73279 595.9514 L 51.82186 595.9514 Q 25.91093 595.9514 77.73279 570.04047 Q 129.55466 544.1295 129.55466 518.2186 Q 103.64372 492.30768 77.73279 492.30768 L 25.91093 518.2186 L 25.91093 492.30768 Q 0.0 466.39676 0.0 388.66397 L 0.0 285.02023 L 0.0 233.19838 L 0.0 207.28745 L 25.91093 207.28745 L 25.91093 233.19838 L 51.82186 233.19838 L 103.64372 233.19838 L 103.64372 259.1093 L 103.64372 259.1093 L 181.37651 181.37651 Q 259.1093 129.55466 362.75302 77.73279 Q 440.4858 25.91093 440.4858 0.0 z" svg:height="6.218623mm" draw:style-name="style-630" svg:viewBox="0.0 0.0 621.8623 621.8623" svg:width="6.218623mm" svg:x="216.09717mm" svg:y="46.898785mm"/>
          <draw:path svg:d="M 336.8421 25.91093 L 336.8421 -1.8189894E-12 L 362.75302 -1.8189894E-12 Q 388.66397 -1.8189894E-12 388.66397 25.91093 Q 388.66397 51.82186 414.5749 51.82186 L 414.5749 51.82186 L 414.5749 51.82186 L 414.5749 77.73279 L 414.5749 77.73279 L 440.4858 77.73279 L 544.1295 77.73279 Q 647.77325 77.73279 647.77325 103.64372 L 647.77325 103.64372 L 673.6842 103.64372 L 673.6842 129.55466 L 673.6842 129.55466 L 699.59515 129.55466 L 699.59515 181.37651 L 699.59515 259.1093 L 673.6842 285.02023 L 647.77325 310.93115 L 647.77325 310.93115 L 647.77325 336.8421 L 647.77325 336.8421 L 647.77325 336.8421 L 621.8623 336.8421 Q 621.8623 336.8421 544.1295 388.66397 Q 440.4858 440.4858 414.5749 414.5749 L 388.66397 388.66397 L 362.75302 388.66397 L 336.8421 388.66397 L 336.8421 440.4858 Q 336.8421 466.39676 362.75302 492.30768 L 362.75302 518.2186 L 336.8421 518.2186 Q 336.8421 544.1295 310.93115 544.1295 L 285.02023 544.1295 L 259.1093 518.2186 L 233.19838 492.30768 L 233.19838 492.30768 L 233.19838 492.30768 L 207.28745 440.4858 Q 207.28745 414.5749 181.37651 414.5749 Q 155.46558 414.5749 129.55466 336.8421 L 77.73279 285.02023 L 77.73279 285.02023 L 77.73279 285.02023 L 77.73279 259.1093 L 77.73279 259.1093 L 51.82186 233.19838 L 51.82186 207.28745 L 25.91093 207.28745 L 0.0 207.28745 L 0.0 181.37651 L 0.0 129.55466 L 25.91093 129.55466 L 51.82186 129.55466 L 77.73279 129.55466 L 103.64372 129.55466 L 103.64372 129.55466 L 103.64372 129.55466 L 103.64372 129.55466 L 129.55466 129.55466 L 129.55466 129.55466 L 129.55466 129.55466 L 129.55466 77.73279 Q 155.46558 51.82186 259.1093 51.82186 Q 336.8421 51.82186 336.8421 25.91093 z" svg:height="5.4412956mm" draw:style-name="style-631" svg:viewBox="0.0 0.0 699.59515 544.1295" svg:width="6.995951mm" svg:x="224.64777mm" svg:y="138.62347mm"/>
          <draw:path svg:d="M 233.19838 0.0 L 310.93115 0.0 L 414.5749 25.91093 Q 492.30768 25.91093 518.2186 51.82186 Q 518.2186 77.73279 621.8623 77.73279 Q 699.59515 51.82186 725.50604 77.73279 L 725.50604 77.73279 L 725.50604 77.73279 L 699.59515 77.73279 L 699.59515 77.73279 L 699.59515 77.73279 L 699.59515 103.64372 L 699.59515 103.64372 L 725.50604 129.55466 L 725.50604 129.55466 L 699.59515 129.55466 L 673.6842 129.55466 L 673.6842 155.46558 L 673.6842 155.46558 L 673.6842 155.46558 Q 647.77325 155.46558 388.66397 181.37651 L 103.64372 233.19838 L 51.82186 207.28745 L 1.8189894E-12 207.28745 L 1.8189894E-12 207.28745 L 1.8189894E-12 181.37651 L 25.91093 181.37651 L 51.82186 181.37651 L 129.55466 155.46558 L 181.37651 155.46558 L 181.37651 129.55466 Q 181.37651 103.64372 155.46558 103.64372 Q 129.55466 77.73279 129.55466 77.73279 Q 129.55466 51.82186 155.46558 25.91093 Q 181.37651 25.91093 233.19838 0.0 z" svg:height="2.3319838mm" draw:style-name="style-632" svg:viewBox="0.0 0.0 725.50604 233.19838" svg:width="7.2550607mm" svg:x="148.98785mm" svg:y="165.57085mm"/>
          <draw:path svg:d="M 673.6842 1.8189894E-12 L 699.59515 1.8189894E-12 L 725.50604 1.8189894E-12 L 751.417 1.8189894E-12 L 751.417 25.91093 L 777.32794 51.82186 L 777.32794 103.64372 Q 803.23883 155.46558 855.0607 181.37651 Q 880.9716 233.19838 906.88257 259.1093 L 906.88257 259.1093 L 906.88257 259.1093 L 906.88257 259.1093 L 880.9716 285.02023 L 855.0607 310.93115 L 829.1498 310.93115 L 829.1498 310.93115 L 829.1498 310.93115 Q 829.1498 310.93115 803.23883 310.93115 L 803.23883 336.8421 L 518.2186 544.1295 Q 233.19838 777.32794 207.28745 777.32794 L 181.37651 777.32794 L 181.37651 803.23883 L 155.46558 803.23883 L 155.46558 803.23883 L 155.46558 829.1498 L 155.46558 829.1498 L 155.46558 829.1498 L 129.55466 829.1498 L 129.55466 829.1498 L 129.55466 855.0607 L 103.64372 855.0607 L 103.64372 855.0607 L 103.64372 880.9716 L 103.64372 880.9716 L 103.64372 880.9716 L 77.73279 880.9716 L 77.73279 880.9716 L 77.73279 906.88257 L 51.82186 906.88257 L 51.82186 906.88257 L 51.82186 932.7935 L 51.82186 932.7935 L 25.91093 932.7935 L 25.91093 880.9716 L 0.0 855.0607 L 0.0 829.1498 L 0.0 777.32794 L 25.91093 725.50604 L 51.82186 699.59515 L 51.82186 699.59515 Q 51.82186 673.6842 155.46558 570.04047 L 259.1093 440.4858 L 285.02023 440.4858 L 285.02023 414.5749 L 259.1093 414.5749 Q 233.19838 414.5749 207.28745 440.4858 L 155.46558 440.4858 L 155.46558 414.5749 L 155.46558 414.5749 L 181.37651 414.5749 L 181.37651 414.5749 L 181.37651 414.5749 L 207.28745 388.66397 L 207.28745 388.66397 L 207.28745 388.66397 L 207.28745 362.75302 L 207.28745 362.75302 L 233.19838 362.75302 L 233.19838 362.75302 L 233.19838 362.75302 Q 259.1093 336.8421 259.1093 310.93115 L 285.02023 310.93115 L 310.93115 310.93115 Q 310.93115 310.93115 310.93115 285.02023 L 310.93115 285.02023 L 310.93115 285.02023 Q 336.8421 259.1093 336.8421 259.1093 L 336.8421 259.1093 L 362.75302 259.1093 Q 362.75302 259.1093 362.75302 233.19838 L 362.75302 233.19838 L 362.75302 233.19838 Q 388.66397 207.28745 388.66397 207.28745 L 388.66397 207.28745 L 414.5749 207.28745 Q 414.5749 207.28745 414.5749 181.37651 L 414.5749 181.37651 L 414.5749 181.37651 Q 440.4858 155.46558 440.4858 155.46558 L 440.4858 155.46558 L 466.39676 155.46558 Q 466.39676 155.46558 466.39676 129.55466 L 466.39676 129.55466 L 466.39676 129.55466 Q 492.30768 103.64372 492.30768 103.64372 L 492.30768 103.64372 L 518.2186 103.64372 Q 518.2186 103.64372 518.2186 77.73279 L 518.2186 77.73279 L 518.2186 77.73279 Q 544.1295 51.82186 544.1295 51.82186 L 544.1295 51.82186 L 570.04047 25.91093 Q 621.8623 1.8189894E-12 673.6842 1.8189894E-12 z" svg:height="9.327935mm" draw:style-name="style-633" svg:viewBox="0.0 0.0 906.88257 932.7935" svg:width="9.068826mm" svg:x="49.230766mm" svg:y="127.48178mm"/>
          <draw:path svg:d="M 440.4858 25.91093 L 440.4858 0.0 L 518.2186 77.73279 Q 595.9514 155.46558 595.9514 207.28745 Q 570.04047 285.02023 699.59515 285.02023 Q 855.0607 310.93115 906.88257 310.93115 Q 932.7935 310.93115 932.7935 233.19838 Q 932.7935 155.46558 958.7044 155.46558 L 984.61536 155.46558 L 984.61536 155.46558 L 984.61536 155.46558 L 984.61536 181.37651 L 1010.5263 181.37651 L 1010.5263 181.37651 L 1010.5263 207.28745 L 1010.5263 207.28745 L 1010.5263 207.28745 L 1036.4373 233.19838 L 1036.4373 259.1093 L 1114.17 259.1093 Q 1191.9028 285.02023 1191.9028 310.93115 Q 1191.9028 336.8421 1165.9918 336.8421 L 1140.0809 336.8421 L 1062.3481 362.75302 Q 1010.5263 362.75302 1010.5263 414.5749 Q 1010.5263 440.4858 1062.3481 440.4858 L 1088.259 466.39676 L 1088.259 466.39676 L 1088.259 466.39676 L 1088.259 466.39676 Q 1088.259 466.39676 958.7044 466.39676 Q 855.0607 466.39676 855.0607 492.30768 Q 855.0607 518.2186 829.1498 518.2186 Q 803.23883 518.2186 777.32794 570.04047 L 751.417 621.8623 L 751.417 595.9514 Q 751.417 570.04047 725.50604 570.04047 Q 699.59515 570.04047 699.59515 518.2186 Q 725.50604 492.30768 699.59515 492.30768 Q 673.6842 492.30768 673.6842 544.1295 Q 673.6842 595.9514 544.1295 570.04047 Q 440.4858 570.04047 362.75302 518.2186 L 285.02023 466.39676 L 259.1093 466.39676 L 259.1093 466.39676 L 181.37651 492.30768 L 129.55466 492.30768 L 129.55466 466.39676 Q 129.55466 466.39676 103.64372 466.39676 Q 103.64372 466.39676 77.73279 466.39676 L 77.73279 492.30768 L 51.82186 492.30768 L 51.82186 466.39676 L 51.82186 466.39676 L 25.91093 466.39676 L 25.91093 466.39676 L 25.91093 466.39676 L 25.91093 440.4858 L 25.91093 440.4858 L 3.6379788E-12 440.4858 L 3.6379788E-12 414.5749 L 3.6379788E-12 414.5749 L 3.6379788E-12 414.5749 L 3.6379788E-12 414.5749 L 3.6379788E-12 414.5749 L 3.6379788E-12 388.66397 L 25.91093 388.66397 L 25.91093 362.75302 L 25.91093 336.8421 L 51.82186 336.8421 L 51.82186 310.93115 L 51.82186 310.93115 Q 77.73279 310.93115 51.82186 259.1093 Q 51.82186 207.28745 25.91093 207.28745 L 3.6379788E-12 207.28745 L 3.6379788E-12 181.37651 L 25.91093 155.46558 L 51.82186 155.46558 Q 77.73279 181.37651 103.64372 155.46558 Q 129.55466 103.64372 129.55466 103.64372 L 129.55466 103.64372 L 181.37651 77.73279 L 207.28745 51.82186 L 207.28745 51.82186 L 233.19838 51.82186 L 233.19838 51.82186 L 233.19838 25.91093 L 336.8421 51.82186 Q 440.4858 51.82186 440.4858 25.91093 z M 362.75302 103.64372 L 362.75302 103.64372 L 388.66397 77.73279 Q 440.4858 77.73279 440.4858 103.64372 Q 440.4858 129.55466 388.66397 129.55466 L 336.8421 103.64372 L 336.8421 103.64372 L 336.8421 103.64372 L 362.75302 103.64372 z" svg:height="6.218623mm" draw:style-name="style-634" svg:viewBox="0.0 0.0 1191.9028 621.8623" svg:width="11.919028mm" svg:x="207.02834mm" svg:y="193.29555mm"/>
          <draw:path svg:d="M 25.91093 0.0 L 51.82186 0.0 L 77.73279 25.91093 Q 103.64372 51.82186 129.55466 51.82186 L 129.55466 51.82186 L 129.55466 51.82186 Q 129.55466 51.82186 155.46558 77.73279 L 181.37651 77.73279 L 181.37651 77.73279 Q 181.37651 103.64372 181.37651 103.64372 L 207.28745 103.64372 L 207.28745 103.64372 Q 207.28745 103.64372 207.28745 129.55466 Q 233.19838 129.55466 155.46558 129.55466 Q 77.73279 155.46558 25.91093 103.64372 Q -25.91093 51.82186 3.6379788E-12 0.0 Q 25.91093 -25.91093 25.91093 0.0 z" svg:height="1.2955465mm" draw:style-name="style-635" svg:viewBox="0.0 0.0 207.28745 129.55466" svg:width="2.0728745mm" svg:x="205.47368mm" svg:y="89.65182mm"/>
          <draw:path svg:d="M 285.02023 77.73279 L 336.8421 0.0 L 492.30768 0.0 Q 621.8623 0.0 621.8623 25.91093 Q 621.8623 51.82186 595.9514 51.82186 Q 570.04047 51.82186 595.9514 77.73279 Q 621.8623 129.55466 647.77325 103.64372 Q 673.6842 77.73279 751.417 155.46558 Q 803.23883 233.19838 829.1498 181.37651 Q 855.0607 129.55466 958.7044 103.64372 Q 1088.259 77.73279 1114.17 77.73279 L 1165.9918 77.73279 L 1165.9918 77.73279 L 1165.9918 77.73279 L 1165.9918 103.64372 L 1165.9918 103.64372 L 1165.9918 129.55466 Q 1165.9918 129.55466 1165.9918 155.46558 L 1165.9918 181.37651 L 1191.9028 181.37651 L 1191.9028 207.28745 L 1165.9918 207.28745 L 1140.0809 233.19838 L 1140.0809 233.19838 L 1114.17 233.19838 L 1114.17 259.1093 L 1114.17 285.02023 L 1088.259 285.02023 Q 1062.3481 285.02023 1062.3481 362.75302 Q 1062.3481 414.5749 958.7044 414.5749 L 829.1498 414.5749 L 829.1498 440.4858 L 829.1498 492.30768 L 880.9716 518.2186 Q 906.88257 544.1295 855.0607 570.04047 Q 803.23883 595.9514 803.23883 595.9514 L 803.23883 621.8623 L 777.32794 621.8623 L 751.417 621.8623 L 751.417 673.6842 L 751.417 725.50604 L 725.50604 725.50604 L 699.59515 751.417 L 699.59515 751.417 L 699.59515 751.417 L 725.50604 751.417 L 725.50604 777.32794 L 699.59515 803.23883 Q 647.77325 803.23883 673.6842 829.1498 Q 673.6842 855.0607 699.59515 855.0607 Q 725.50604 855.0607 725.50604 880.9716 L 725.50604 880.9716 L 699.59515 880.9716 L 673.6842 880.9716 L 647.77325 932.7935 Q 647.77325 958.7044 621.8623 984.61536 L 595.9514 1010.5263 L 595.9514 1010.5263 L 621.8623 1010.5263 L 621.8623 1010.5263 L 621.8623 1010.5263 L 595.9514 1036.4373 L 570.04047 1062.3481 L 570.04047 1062.3481 L 570.04047 1062.3481 L 544.1295 1062.3481 L 492.30768 1062.3481 L 492.30768 1036.4373 L 492.30768 1010.5263 L 440.4858 1010.5263 Q 414.5749 1010.5263 388.66397 1010.5263 Q 336.8421 1010.5263 336.8421 984.61536 Q 336.8421 958.7044 310.93115 958.7044 Q 285.02023 958.7044 285.02023 906.88257 Q 285.02023 855.0607 233.19838 855.0607 Q 181.37651 880.9716 181.37651 855.0607 Q 181.37651 829.1498 181.37651 803.23883 L 181.37651 751.417 L 155.46558 699.59515 L 155.46558 673.6842 L 181.37651 673.6842 Q 233.19838 647.77325 285.02023 647.77325 L 310.93115 647.77325 L 310.93115 621.8623 L 336.8421 621.8623 L 336.8421 595.9514 L 336.8421 570.04047 L 285.02023 570.04047 L 233.19838 595.9514 L 233.19838 595.9514 L 233.19838 595.9514 L 207.28745 595.9514 Q 207.28745 595.9514 103.64372 570.04047 L 0.0 544.1295 L 0.0 518.2186 L 0.0 518.2186 L 25.91093 518.2186 L 25.91093 492.30768 L 25.91093 492.30768 L 25.91093 492.30768 L 25.91093 492.30768 L 51.82186 492.30768 L 51.82186 466.39676 L 77.73279 466.39676 L 77.73279 440.4858 Q 77.73279 388.66397 51.82186 336.8421 Q 25.91093 259.1093 51.82186 259.1093 Q 77.73279 285.02023 129.55466 207.28745 Q 207.28745 129.55466 285.02023 77.73279 z M 51.82186 310.93115 Q 77.73279 310.93115 77.73279 310.93115 Q 77.73279 336.8421 77.73279 336.8421 Q 51.82186 336.8421 51.82186 310.93115 z M 595.9514 906.88257 Q 595.9514 855.0607 621.8623 880.9716 Q 647.77325 906.88257 621.8623 932.7935 Q 621.8623 958.7044 595.9514 958.7044 Q 570.04047 958.7044 595.9514 906.88257 z" svg:height="10.623482mm" draw:style-name="style-636" svg:viewBox="0.0 0.0 1191.9028 1062.3481" svg:width="11.919028mm" svg:x="132.40486mm" svg:y="178.5263mm"/>
          <draw:path svg:d="M 803.23883 155.46558 L 803.23883 181.37651 L 803.23883 181.37651 L 803.23883 207.28745 L 803.23883 207.28745 L 829.1498 207.28745 L 855.0607 233.19838 Q 855.0607 259.1093 906.88257 259.1093 L 932.7935 259.1093 L 958.7044 285.02023 L 1010.5263 310.93115 L 1010.5263 310.93115 L 1010.5263 310.93115 L 1036.4373 310.93115 L 1036.4373 310.93115 L 1036.4373 336.8421 L 1062.3481 336.8421 L 1062.3481 362.75302 L 1062.3481 362.75302 L 1036.4373 388.66397 L 1036.4373 414.5749 L 1010.5263 414.5749 L 958.7044 414.5749 L 958.7044 388.66397 L 958.7044 388.66397 L 932.7935 388.66397 L 932.7935 414.5749 L 932.7935 414.5749 L 906.88257 414.5749 L 906.88257 414.5749 L 906.88257 414.5749 L 855.0607 414.5749 Q 777.32794 414.5749 725.50604 440.4858 Q 673.6842 440.4858 673.6842 414.5749 Q 673.6842 388.66397 595.9514 388.66397 L 492.30768 388.66397 L 388.66397 388.66397 Q 310.93115 362.75302 310.93115 336.8421 Q 310.93115 285.02023 259.1093 259.1093 Q 207.28745 259.1093 207.28745 233.19838 Q 181.37651 207.28745 129.55466 207.28745 L 77.73279 207.28745 L 25.91093 181.37651 L 0.0 155.46558 L 0.0 155.46558 L 0.0 155.46558 L 51.82186 155.46558 L 103.64372 155.46558 L 103.64372 129.55466 L 77.73279 129.55466 L 77.73279 129.55466 L 77.73279 103.64372 L 77.73279 103.64372 L 77.73279 103.64372 L 77.73279 51.82186 L 77.73279 25.91093 L 77.73279 51.82186 Q 77.73279 51.82186 103.64372 25.91093 L 103.64372 1.8189894E-12 L 129.55466 1.8189894E-12 Q 181.37651 1.8189894E-12 207.28745 1.8189894E-12 Q 233.19838 -25.91093 285.02023 25.91093 Q 310.93115 103.64372 336.8421 51.82186 Q 336.8421 1.8189894E-12 466.39676 1.8189894E-12 Q 570.04047 1.8189894E-12 595.9514 1.8189894E-12 Q 595.9514 25.91093 647.77325 51.82186 Q 673.6842 51.82186 725.50604 103.64372 Q 803.23883 155.46558 803.23883 155.46558 z M 544.1295 181.37651 Q 570.04047 155.46558 595.9514 155.46558 Q 647.77325 155.46558 647.77325 207.28745 Q 647.77325 233.19838 595.9514 233.19838 Q 518.2186 233.19838 544.1295 181.37651 z" svg:height="4.404858mm" draw:style-name="style-637" svg:viewBox="0.0 0.0 1062.3481 440.4858" svg:width="10.623482mm" svg:x="255.74089mm" svg:y="145.61943mm"/>
          <draw:path svg:d="M 388.66397 25.91093 L 388.66397 51.82186 L 492.30768 51.82186 Q 595.9514 77.73279 595.9514 103.64372 Q 595.9514 129.55466 647.77325 155.46558 Q 699.59515 155.46558 699.59515 103.64372 Q 699.59515 77.73279 725.50604 77.73279 Q 751.417 77.73279 751.417 103.64372 Q 751.417 129.55466 829.1498 103.64372 Q 906.88257 77.73279 958.7044 129.55466 Q 984.61536 155.46558 1010.5263 155.46558 Q 1062.3481 155.46558 1114.17 207.28745 Q 1140.0809 259.1093 1269.6356 259.1093 Q 1373.2793 259.1093 1373.2793 233.19838 L 1373.2793 233.19838 L 1399.1903 233.19838 L 1399.1903 207.28745 L 1399.1903 207.28745 L 1425.1012 207.28745 L 1425.1012 233.19838 L 1425.1012 259.1093 L 1451.0121 310.93115 L 1451.0121 336.8421 L 1425.1012 336.8421 L 1425.1012 336.8421 L 1425.1012 362.75302 L 1425.1012 388.66397 L 1451.0121 388.66397 L 1451.0121 362.75302 L 1451.0121 362.75302 L 1476.9231 362.75302 L 1476.9231 388.66397 L 1476.9231 414.5749 L 1451.0121 414.5749 L 1451.0121 414.5749 L 1451.0121 440.4858 L 1425.1012 440.4858 L 1373.2793 466.39676 Q 1269.6356 518.2186 1269.6356 570.04047 Q 1243.7246 595.9514 1217.8137 595.9514 Q 1191.9028 570.04047 1191.9028 570.04047 L 1165.9918 570.04047 L 1165.9918 570.04047 L 1165.9918 570.04047 L 1165.9918 595.9514 L 1165.9918 595.9514 L 1165.9918 621.8623 L 1165.9918 647.77325 L 1165.9918 673.6842 L 1165.9918 725.50604 L 1191.9028 751.417 L 1191.9028 777.32794 L 1165.9918 829.1498 Q 1165.9918 906.88257 1165.9918 932.7935 L 1165.9918 984.61536 L 1140.0809 984.61536 L 1140.0809 984.61536 L 1114.17 984.61536 L 1114.17 984.61536 L 1088.259 958.7044 L 1062.3481 932.7935 L 1062.3481 932.7935 L 1062.3481 932.7935 L 1036.4373 932.7935 L 1036.4373 932.7935 L 1036.4373 958.7044 L 1010.5263 958.7044 L 1010.5263 958.7044 L 1010.5263 984.61536 L 958.7044 984.61536 Q 880.9716 984.61536 880.9716 958.7044 Q 906.88257 932.7935 855.0607 932.7935 Q 803.23883 906.88257 803.23883 880.9716 Q 803.23883 855.0607 751.417 855.0607 Q 725.50604 855.0607 699.59515 829.1498 Q 699.59515 777.32794 647.77325 829.1498 L 621.8623 855.0607 L 621.8623 855.0607 Q 621.8623 829.1498 595.9514 829.1498 Q 570.04047 829.1498 544.1295 803.23883 Q 518.2186 777.32794 492.30768 777.32794 Q 466.39676 777.32794 440.4858 725.50604 Q 440.4858 699.59515 388.66397 673.6842 Q 310.93115 621.8623 285.02023 595.9514 Q 285.02023 544.1295 310.93115 544.1295 Q 336.8421 544.1295 336.8421 518.2186 Q 336.8421 492.30768 259.1093 466.39676 Q 181.37651 414.5749 181.37651 388.66397 Q 181.37651 362.75302 129.55466 336.8421 L 77.73279 310.93115 L 25.91093 310.93115 L 0.0 310.93115 L 0.0 285.02023 L 0.0 259.1093 L 25.91093 259.1093 L 51.82186 259.1093 L 77.73279 259.1093 L 77.73279 259.1093 L 103.64372 259.1093 Q 129.55466 259.1093 155.46558 233.19838 Q 181.37651 207.28745 207.28745 155.46558 Q 233.19838 103.64372 259.1093 129.55466 Q 285.02023 155.46558 285.02023 103.64372 L 310.93115 51.82186 L 336.8421 51.82186 L 336.8421 51.82186 L 336.8421 25.91093 L 336.8421 25.91093 L 362.75302 0.0 Q 388.66397 0.0 388.66397 25.91093 z" svg:height="9.846153mm" draw:style-name="style-638" svg:viewBox="0.0 0.0 1476.9231 984.61536" svg:width="14.769231mm" svg:x="54.153843mm" svg:y="176.19432mm"/>
          <draw:path svg:d="M 414.5749 25.91093 L 414.5749 0.0 L 440.4858 51.82186 Q 466.39676 77.73279 466.39676 103.64372 L 466.39676 129.55466 L 518.2186 129.55466 L 544.1295 155.46558 L 544.1295 155.46558 L 544.1295 155.46558 L 285.02023 155.46558 L 25.91093 155.46558 L 25.91093 155.46558 L 51.82186 129.55466 L 51.82186 129.55466 L 51.82186 103.64372 L 25.91093 103.64372 L 0.0 103.64372 L 51.82186 77.73279 Q 77.73279 51.82186 77.73279 51.82186 L 77.73279 51.82186 L 103.64372 51.82186 Q 129.55466 51.82186 155.46558 77.73279 Q 181.37651 77.73279 207.28745 51.82186 Q 207.28745 0.0 310.93115 25.91093 Q 414.5749 51.82186 414.5749 25.91093 z" svg:height="1.5546558mm" draw:style-name="style-639" svg:viewBox="0.0 0.0 544.1295 155.46558" svg:width="5.4412956mm" svg:x="26.42915mm" svg:y="208.32388mm"/>
          <draw:path svg:d="M 388.66397 77.73279 L 466.39676 0.0 L 544.1295 25.91093 Q 647.77325 51.82186 699.59515 51.82186 Q 751.417 77.73279 751.417 155.46558 Q 751.417 233.19838 803.23883 233.19838 Q 829.1498 259.1093 803.23883 259.1093 Q 777.32794 259.1093 803.23883 285.02023 Q 803.23883 310.93115 880.9716 310.93115 Q 958.7044 310.93115 1010.5263 362.75302 Q 1036.4373 414.5749 1165.9918 414.5749 Q 1269.6356 440.4858 1269.6356 466.39676 Q 1269.6356 518.2186 1295.5465 518.2186 Q 1321.4574 518.2186 1321.4574 492.30768 Q 1321.4574 466.39676 1399.1903 466.39676 Q 1476.9231 492.30768 1476.9231 544.1295 Q 1502.834 570.04047 1580.5668 595.9514 Q 1632.3887 621.8623 1632.3887 621.8623 L 1632.3887 621.8623 L 1658.2996 621.8623 L 1658.2996 621.8623 L 1684.2104 647.77325 Q 1710.1215 647.77325 1684.2104 595.9514 Q 1684.2104 544.1295 1684.2104 544.1295 Q 1710.1215 518.2186 1787.8542 544.1295 Q 1891.4979 544.1295 1891.4979 544.1295 L 1891.4979 544.1295 L 1891.4979 544.1295 L 1891.4979 544.1295 L 1917.4088 544.1295 L 1917.4088 570.04047 L 1917.4088 570.04047 L 1943.3198 570.04047 L 1995.1416 595.9514 Q 2046.9635 621.8623 2150.6072 621.8623 L 2228.34 621.8623 L 2228.34 595.9514 L 2254.251 595.9514 L 2254.251 621.8623 L 2254.251 647.77325 L 2228.34 647.77325 L 2202.4292 673.6842 L 2202.4292 673.6842 L 2202.4292 673.6842 L 2228.34 699.59515 L 2228.34 725.50604 L 2254.251 725.50604 L 2280.1619 725.50604 L 2280.1619 751.417 L 2254.251 777.32794 L 2254.251 777.32794 L 2254.251 777.32794 L 2280.1619 803.23883 L 2306.0728 829.1498 L 2306.0728 829.1498 L 2306.0728 829.1498 L 1165.9918 829.1498 L 51.82186 829.1498 L 51.82186 829.1498 L 51.82186 829.1498 L 25.91093 803.23883 L 0.0 777.32794 L 0.0 777.32794 L 25.91093 777.32794 L 25.91093 777.32794 L 25.91093 777.32794 L 77.73279 751.417 Q 103.64372 751.417 103.64372 699.59515 Q 103.64372 647.77325 77.73279 647.77325 Q 51.82186 621.8623 77.73279 621.8623 Q 129.55466 595.9514 129.55466 518.2186 Q 155.46558 466.39676 129.55466 466.39676 Q 103.64372 466.39676 129.55466 414.5749 Q 129.55466 388.66397 181.37651 388.66397 Q 233.19838 388.66397 233.19838 336.8421 Q 233.19838 285.02023 259.1093 259.1093 Q 285.02023 259.1093 259.1093 207.28745 Q 233.19838 155.46558 259.1093 155.46558 Q 285.02023 155.46558 388.66397 77.73279 z" svg:height="8.291498mm" draw:style-name="style-640" svg:viewBox="0.0 0.0 2306.0728 829.1498" svg:width="23.060728mm" svg:x="111.67611mm" svg:y="201.58704mm"/>
          <draw:path svg:d="M 103.64372 1.8189894E-12 L 103.64372 25.91093 L 103.64372 25.91093 Q 103.64372 51.82186 129.55466 51.82186 L 155.46558 51.82186 L 155.46558 77.73279 Q 155.46558 103.64372 181.37651 103.64372 Q 207.28745 129.55466 207.28745 181.37651 Q 233.19838 233.19838 259.1093 233.19838 Q 310.93115 259.1093 310.93115 259.1093 L 336.8421 259.1093 L 362.75302 259.1093 L 388.66397 259.1093 L 388.66397 285.02023 L 362.75302 310.93115 L 362.75302 310.93115 L 362.75302 310.93115 L 336.8421 310.93115 L 310.93115 310.93115 L 310.93115 310.93115 Q 310.93115 285.02023 285.02023 310.93115 L 285.02023 310.93115 L 259.1093 310.93115 Q 259.1093 310.93115 207.28745 285.02023 Q 181.37651 285.02023 181.37651 310.93115 Q 155.46558 336.8421 103.64372 310.93115 L 25.91093 259.1093 L 25.91093 259.1093 L 0.0 259.1093 L 0.0 259.1093 L 0.0 259.1093 L 0.0 155.46558 L 0.0 25.91093 L 0.0 25.91093 L 25.91093 1.8189894E-12 L 51.82186 1.8189894E-12 Q 103.64372 1.8189894E-12 103.64372 1.8189894E-12 z" svg:height="3.1093116mm" draw:style-name="style-641" svg:viewBox="0.0 0.0 388.66397 310.93115" svg:width="3.8866396mm" svg:x="0.0mm" svg:y="127.48178mm"/>
          <draw:path svg:d="M 1140.0809 77.73279 L 1217.8137 103.64372 L 1295.5465 103.64372 Q 1373.2793 103.64372 1399.1903 129.55466 L 1399.1903 129.55466 L 1399.1903 181.37651 Q 1399.1903 233.19838 1088.259 336.8421 L 751.417 440.4858 L 751.417 414.5749 Q 725.50604 414.5749 725.50604 388.66397 Q 725.50604 362.75302 414.5749 310.93115 L 103.64372 285.02023 L 103.64372 259.1093 L 103.64372 233.19838 L 77.73279 233.19838 L 77.73279 207.28745 L 77.73279 207.28745 L 51.82186 207.28745 L 51.82186 207.28745 L 51.82186 207.28745 L 51.82186 181.37651 L 51.82186 181.37651 L 25.91093 181.37651 L 25.91093 155.46558 L 25.91093 155.46558 L 0.0 155.46558 L 0.0 103.64372 L 0.0 51.82186 L 0.0 51.82186 Q 0.0 51.82186 25.91093 51.82186 L 25.91093 25.91093 L 103.64372 -1.8189894E-12 Q 155.46558 -51.82186 595.9514 -1.8189894E-12 Q 1036.4373 51.82186 1140.0809 77.73279 z" svg:height="4.404858mm" draw:style-name="style-642" svg:viewBox="0.0 0.0 1399.1903 440.4858" svg:width="13.991902mm" svg:x="236.3077mm" svg:y="143.02834mm"/>
          <draw:path svg:d="M 25.91093 51.82186 L 0.0 0.0 L 77.73279 25.91093 Q 129.55466 25.91093 155.46558 51.82186 L 181.37651 51.82186 L 181.37651 51.82186 Q 181.37651 77.73279 181.37651 77.73279 L 207.28745 77.73279 L 207.28745 77.73279 Q 207.28745 77.73279 233.19838 103.64372 L 233.19838 103.64372 L 310.93115 129.55466 Q 388.66397 181.37651 388.66397 181.37651 L 388.66397 181.37651 L 388.66397 181.37651 Q 388.66397 181.37651 336.8421 207.28745 L 310.93115 233.19838 L 285.02023 233.19838 Q 259.1093 233.19838 181.37651 181.37651 L 77.73279 129.55466 L 77.73279 129.55466 Q 77.73279 103.64372 25.91093 51.82186 z" svg:height="2.3319838mm" draw:style-name="style-643" svg:viewBox="0.0 0.0 388.66397 233.19838" svg:width="3.8866396mm" svg:x="188.89069mm" svg:y="103.38461mm"/>
          <draw:path svg:d="M 595.9514 0.0 L 621.8623 0.0 L 621.8623 77.73279 Q 595.9514 181.37651 621.8623 181.37651 Q 673.6842 181.37651 673.6842 207.28745 L 673.6842 233.19838 L 673.6842 233.19838 L 673.6842 259.1093 L 673.6842 285.02023 Q 673.6842 310.93115 595.9514 233.19838 Q 518.2186 155.46558 466.39676 233.19838 L 414.5749 310.93115 L 414.5749 310.93115 Q 414.5749 310.93115 388.66397 336.8421 L 388.66397 336.8421 L 336.8421 336.8421 Q 285.02023 336.8421 259.1093 388.66397 L 207.28745 388.66397 L 129.55466 492.30768 Q 51.82186 544.1295 51.82186 570.04047 L 25.91093 570.04047 L 0.0 570.04047 Q 0.0 544.1295 0.0 544.1295 L 0.0 544.1295 L 0.0 544.1295 L 0.0 518.2186 L 25.91093 440.4858 L 51.82186 336.8421 L 51.82186 285.02023 L 51.82186 233.19838 L 25.91093 233.19838 L 25.91093 233.19838 L 25.91093 207.28745 L 0.0 207.28745 L 0.0 207.28745 L 0.0 181.37651 L 0.0 181.37651 L 0.0 181.37651 L 0.0 181.37651 L 0.0 155.46558 L 25.91093 129.55466 L 51.82186 103.64372 L 51.82186 103.64372 L 51.82186 103.64372 L 51.82186 129.55466 L 51.82186 155.46558 L 77.73279 155.46558 L 103.64372 181.37651 L 336.8421 77.73279 Q 570.04047 25.91093 595.9514 0.0 z" svg:height="5.7004046mm" draw:style-name="style-644" svg:viewBox="0.0 0.0 673.6842 570.04047" svg:width="6.736842mm" svg:x="64.25911mm" svg:y="109.60323mm"/>
          <draw:path svg:d="M 259.1093 103.64372 L 285.02023 103.64372 L 285.02023 103.64372 Q 285.02023 103.64372 259.1093 129.55466 L 233.19838 155.46558 L 233.19838 155.46558 L 233.19838 155.46558 L 181.37651 155.46558 Q 155.46558 155.46558 129.55466 129.55466 L 103.64372 129.55466 L 103.64372 103.64372 Q 77.73279 103.64372 77.73279 103.64372 L 77.73279 103.64372 L 25.91093 103.64372 Q -1.8189894E-12 103.64372 -1.8189894E-12 77.73279 L -1.8189894E-12 77.73279 L 25.91093 51.82186 Q 77.73279 51.82186 77.73279 25.91093 L 77.73279 25.91093 L 129.55466 0.0 Q 155.46558 0.0 181.37651 51.82186 Q 233.19838 103.64372 259.1093 103.64372 z" svg:height="1.5546558mm" draw:style-name="style-645" svg:viewBox="0.0 0.0 285.02023 155.46558" svg:width="2.8502023mm" svg:x="152.09717mm" svg:y="76.69636mm"/>
          <draw:path svg:d="M 803.23883 51.82186 L 829.1498 0.0 L 829.1498 25.91093 L 829.1498 51.82186 L 906.88257 77.73279 Q 958.7044 103.64372 984.61536 129.55466 Q 1010.5263 155.46558 1010.5263 181.37651 Q 1036.4373 233.19838 1114.17 233.19838 Q 1165.9918 233.19838 1165.9918 259.1093 Q 1165.9918 285.02023 1217.8137 285.02023 L 1243.7246 285.02023 L 1243.7246 285.02023 Q 1243.7246 285.02023 1269.6356 310.93115 L 1269.6356 310.93115 L 1269.6356 336.8421 Q 1269.6356 336.8421 1295.5465 336.8421 L 1295.5465 336.8421 L 1295.5465 362.75302 L 1321.4574 362.75302 L 1321.4574 388.66397 L 1321.4574 414.5749 L 1347.3684 414.5749 L 1347.3684 440.4858 L 1347.3684 440.4858 L 1321.4574 440.4858 L 1321.4574 492.30768 Q 1321.4574 544.1295 1321.4574 544.1295 L 1321.4574 570.04047 L 1269.6356 647.77325 Q 1191.9028 699.59515 1114.17 803.23883 Q 1062.3481 906.88257 1036.4373 880.9716 Q 1010.5263 855.0607 1036.4373 906.88257 Q 1062.3481 958.7044 1062.3481 1010.5263 L 1062.3481 1036.4373 L 1036.4373 1062.3481 L 1036.4373 1088.259 L 1010.5263 1088.259 L 984.61536 1088.259 L 984.61536 1062.3481 Q 984.61536 1036.4373 906.88257 1010.5263 Q 829.1498 1010.5263 829.1498 1036.4373 Q 829.1498 1062.3481 777.32794 1062.3481 Q 699.59515 1036.4373 725.50604 1010.5263 Q 751.417 1010.5263 673.6842 958.7044 L 595.9514 932.7935 L 595.9514 932.7935 L 595.9514 932.7935 L 570.04047 906.88257 L 570.04047 880.9716 L 544.1295 880.9716 L 518.2186 880.9716 L 518.2186 855.0607 Q 518.2186 829.1498 492.30768 829.1498 Q 466.39676 829.1498 466.39676 803.23883 Q 466.39676 751.417 440.4858 751.417 Q 414.5749 751.417 414.5749 725.50604 Q 388.66397 699.59515 336.8421 699.59515 Q 259.1093 699.59515 233.19838 647.77325 Q 233.19838 570.04047 207.28745 570.04047 Q 181.37651 570.04047 181.37651 595.9514 Q 181.37651 647.77325 155.46558 647.77325 L 129.55466 647.77325 L 129.55466 621.8623 L 129.55466 621.8623 L 103.64372 621.8623 L 103.64372 595.9514 L 77.73279 595.9514 L 51.82186 595.9514 L 51.82186 570.04047 L 25.91093 570.04047 L 25.91093 570.04047 L 25.91093 544.1295 L 25.91093 544.1295 L 25.91093 544.1295 L 51.82186 544.1295 L 51.82186 544.1295 L 51.82186 518.2186 L 25.91093 518.2186 L 25.91093 518.2186 L 25.91093 492.30768 L 25.91093 492.30768 L 25.91093 492.30768 L 1.8189894E-12 492.30768 L 1.8189894E-12 492.30768 L 1.8189894E-12 466.39676 L 1.8189894E-12 466.39676 L 1.8189894E-12 466.39676 L 1.8189894E-12 440.4858 L 25.91093 440.4858 L 51.82186 440.4858 L 51.82186 466.39676 L 77.73279 466.39676 L 77.73279 440.4858 L 77.73279 414.5749 L 155.46558 414.5749 Q 207.28745 388.66397 207.28745 362.75302 Q 233.19838 310.93115 207.28745 285.02023 Q 207.28745 285.02023 285.02023 259.1093 Q 362.75302 233.19838 388.66397 233.19838 Q 414.5749 233.19838 440.4858 233.19838 L 440.4858 233.19838 L 440.4858 233.19838 L 440.4858 233.19838 L 492.30768 233.19838 L 518.2186 233.19838 L 570.04047 207.28745 L 621.8623 207.28745 L 621.8623 181.37651 Q 647.77325 155.46558 647.77325 129.55466 Q 647.77325 103.64372 699.59515 103.64372 Q 777.32794 77.73279 803.23883 51.82186 z" svg:height="10.882591mm" draw:style-name="style-646" svg:viewBox="0.0 0.0 1347.3684 1088.259" svg:width="13.473684mm" svg:x="122.5587mm" svg:y="172.82591mm"/>
          <draw:path svg:d="M 414.5749 103.64372 L 414.5749 103.64372 L 440.4858 103.64372 L 440.4858 129.55466 L 440.4858 129.55466 L 466.39676 129.55466 L 466.39676 129.55466 L 466.39676 129.55466 L 492.30768 155.46558 Q 518.2186 155.46558 518.2186 181.37651 L 518.2186 207.28745 L 492.30768 207.28745 Q 466.39676 181.37651 414.5749 181.37651 L 362.75302 181.37651 L 259.1093 181.37651 Q 155.46558 181.37651 77.73279 207.28745 L 0.0 259.1093 L 0.0 233.19838 Q 0.0 233.19838 25.91093 129.55466 L 51.82186 0.0 L 155.46558 0.0 Q 285.02023 25.91093 362.75302 51.82186 Q 414.5749 77.73279 414.5749 103.64372 z" svg:height="2.591093mm" draw:style-name="style-647" svg:viewBox="0.0 0.0 518.2186 259.1093" svg:width="5.182186mm" svg:x="209.36032mm" svg:y="126.18623mm"/>
          <draw:path svg:d="M 803.23883 1.8189894E-12 L 803.23883 1.8189894E-12 L 932.7935 103.64372 Q 1088.259 207.28745 1088.259 233.19838 L 1088.259 233.19838 L 1088.259 233.19838 L 1088.259 233.19838 L 1062.3481 285.02023 Q 1062.3481 310.93115 621.8623 362.75302 L 181.37651 388.66397 L 129.55466 388.66397 L 77.73279 388.66397 L 51.82186 388.66397 L 25.91093 388.66397 L 25.91093 362.75302 L 0.0 362.75302 L 0.0 336.8421 L 0.0 310.93115 L 25.91093 310.93115 L 51.82186 285.02023 L 51.82186 285.02023 L 51.82186 285.02023 L 77.73279 285.02023 L 77.73279 285.02023 L 103.64372 285.02023 L 103.64372 285.02023 L 181.37651 259.1093 Q 259.1093 233.19838 414.5749 181.37651 Q 570.04047 129.55466 570.04047 103.64372 L 570.04047 103.64372 L 673.6842 77.73279 Q 777.32794 51.82186 777.32794 25.91093 Q 777.32794 1.8189894E-12 803.23883 1.8189894E-12 z" svg:height="3.8866396mm" draw:style-name="style-648" svg:viewBox="0.0 0.0 1088.259 388.66397" svg:width="10.882591mm" svg:x="81.87854mm" svg:y="145.87854mm"/>
          <draw:path svg:d="M 621.8623 0.0 L 699.59515 0.0 L 699.59515 0.0 L 699.59515 25.91093 L 932.7935 51.82186 Q 1165.9918 77.73279 1217.8137 103.64372 Q 1243.7246 129.55466 1243.7246 129.55466 L 1243.7246 129.55466 L 1217.8137 129.55466 Q 1165.9918 129.55466 1165.9918 181.37651 Q 1165.9918 207.28745 1191.9028 207.28745 Q 1217.8137 233.19838 1165.9918 259.1093 L 1088.259 310.93115 L 1062.3481 310.93115 Q 1062.3481 336.8421 1010.5263 336.8421 Q 958.7044 336.8421 880.9716 336.8421 Q 803.23883 336.8421 699.59515 336.8421 Q 570.04047 336.8421 544.1295 285.02023 Q 544.1295 259.1093 440.4858 336.8421 L 310.93115 388.66397 L 233.19838 388.66397 Q 181.37651 388.66397 155.46558 362.75302 L 129.55466 362.75302 L 129.55466 362.75302 L 103.64372 336.8421 L 77.73279 336.8421 L 25.91093 336.8421 L 25.91093 310.93115 L 25.91093 310.93115 L 0.0 310.93115 L 0.0 310.93115 L 0.0 285.02023 L 25.91093 259.1093 L 25.91093 259.1093 L 25.91093 233.19838 L 25.91093 233.19838 L 25.91093 233.19838 L 51.82186 181.37651 L 51.82186 155.46558 L 103.64372 155.46558 L 155.46558 129.55466 L 129.55466 129.55466 L 103.64372 129.55466 L 103.64372 103.64372 Q 103.64372 77.73279 155.46558 77.73279 Q 207.28745 77.73279 207.28745 51.82186 L 207.28745 51.82186 L 388.66397 25.91093 Q 544.1295 25.91093 621.8623 0.0 z M 77.73279 285.02023 Q 77.73279 285.02023 77.73279 259.1093 L 77.73279 259.1093 L 77.73279 285.02023 Q 77.73279 285.02023 77.73279 285.02023 z" svg:height="3.8866396mm" draw:style-name="style-649" svg:viewBox="0.0 0.0 1243.7246 388.66397" svg:width="12.437246mm" svg:x="218.42914mm" svg:y="155.20647mm"/>
          <draw:path svg:d="M 699.59515 0.0 L 725.50604 0.0 L 725.50604 25.91093 Q 725.50604 51.82186 751.417 51.82186 Q 803.23883 51.82186 803.23883 77.73279 Q 803.23883 103.64372 777.32794 103.64372 Q 751.417 103.64372 751.417 155.46558 Q 751.417 207.28745 751.417 233.19838 L 751.417 233.19838 L 725.50604 233.19838 Q 699.59515 259.1093 699.59515 362.75302 Q 699.59515 466.39676 751.417 466.39676 Q 803.23883 440.4858 829.1498 466.39676 L 855.0607 466.39676 L 855.0607 492.30768 Q 855.0607 518.2186 829.1498 544.1295 L 829.1498 544.1295 L 829.1498 544.1295 Q 803.23883 544.1295 803.23883 544.1295 L 803.23883 570.04047 L 803.23883 595.9514 L 803.23883 595.9514 L 777.32794 595.9514 L 751.417 595.9514 L 751.417 647.77325 L 751.417 699.59515 L 751.417 699.59515 L 751.417 699.59515 L 751.417 725.50604 L 725.50604 725.50604 L 725.50604 699.59515 L 699.59515 699.59515 L 699.59515 699.59515 L 699.59515 725.50604 L 699.59515 725.50604 Q 699.59515 725.50604 673.6842 751.417 L 673.6842 751.417 L 647.77325 751.417 Q 647.77325 751.417 621.8623 725.50604 Q 595.9514 699.59515 595.9514 699.59515 Q 570.04047 673.6842 544.1295 673.6842 Q 492.30768 673.6842 492.30768 699.59515 Q 492.30768 725.50604 466.39676 725.50604 Q 440.4858 725.50604 440.4858 699.59515 Q 440.4858 673.6842 310.93115 647.77325 Q 181.37651 621.8623 103.64372 595.9514 L 51.82186 570.04047 L 51.82186 544.1295 Q 25.91093 492.30768 25.91093 440.4858 L 25.91093 414.5749 L 25.91093 388.66397 L 25.91093 336.8421 L 0.0 336.8421 L 0.0 336.8421 L 0.0 336.8421 L 0.0 310.93115 L 25.91093 310.93115 L 25.91093 285.02023 L 25.91093 285.02023 L 25.91093 285.02023 L 51.82186 285.02023 L 51.82186 285.02023 L 51.82186 259.1093 L 77.73279 259.1093 L 77.73279 259.1093 Q 77.73279 233.19838 77.73279 233.19838 Q 77.73279 207.28745 129.55466 155.46558 Q 129.55466 103.64372 207.28745 103.64372 L 259.1093 103.64372 L 259.1093 103.64372 L 285.02023 103.64372 L 285.02023 129.55466 L 285.02023 155.46558 L 310.93115 155.46558 L 310.93115 181.37651 L 336.8421 181.37651 L 336.8421 181.37651 L 362.75302 155.46558 L 388.66397 155.46558 L 388.66397 129.55466 Q 388.66397 103.64372 414.5749 103.64372 Q 440.4858 103.64372 440.4858 77.73279 Q 440.4858 25.91093 466.39676 51.82186 Q 466.39676 77.73279 570.04047 77.73279 Q 673.6842 77.73279 673.6842 25.91093 Q 673.6842 0.0 699.59515 0.0 z" svg:height="7.5141697mm" draw:style-name="style-650" svg:viewBox="0.0 0.0 855.0607 751.417" svg:width="8.550607mm" svg:x="7.5141697mm" svg:y="144.32388mm"/>
          <draw:path svg:d="M 647.77325 4.5474735E-13 L 673.6842 4.5474735E-13 L 673.6842 77.73279 Q 673.6842 155.46558 647.77325 155.46558 Q 621.8623 155.46558 621.8623 233.19838 Q 595.9514 336.8421 621.8623 336.8421 L 621.8623 362.75302 L 595.9514 362.75302 Q 595.9514 388.66397 595.9514 388.66397 L 595.9514 388.66397 L 570.04047 388.66397 Q 544.1295 388.66397 492.30768 388.66397 Q 440.4858 388.66397 440.4858 414.5749 Q 440.4858 440.4858 362.75302 518.2186 L 310.93115 595.9514 L 310.93115 595.9514 Q 285.02023 570.04047 285.02023 544.1295 L 285.02023 544.1295 L 285.02023 544.1295 Q 285.02023 544.1295 285.02023 544.1295 L 285.02023 518.2186 L 285.02023 518.2186 Q 285.02023 518.2186 259.1093 492.30768 Q 233.19838 466.39676 259.1093 414.5749 Q 285.02023 362.75302 207.28745 362.75302 Q 155.46558 388.66397 129.55466 362.75302 Q 129.55466 336.8421 77.73279 336.8421 L 25.91093 336.8421 L 25.91093 362.75302 L 25.91093 362.75302 L 0.0 336.8421 L 0.0 310.93115 L 0.0 310.93115 L 25.91093 310.93115 L 25.91093 285.02023 L 25.91093 285.02023 L 51.82186 285.02023 L 77.73279 285.02023 L 103.64372 259.1093 L 129.55466 233.19838 L 285.02023 181.37651 Q 440.4858 77.73279 466.39676 77.73279 L 492.30768 77.73279 L 492.30768 51.82186 L 492.30768 51.82186 L 518.2186 51.82186 L 544.1295 25.91093 L 570.04047 25.91093 L 595.9514 25.91093 L 595.9514 4.5474735E-13 L 595.9514 4.5474735E-13 L 621.8623 4.5474735E-13 Q 647.77325 -25.91093 647.77325 4.5474735E-13 z" svg:height="5.959514mm" draw:style-name="style-651" svg:viewBox="0.0 0.0 673.6842 595.9514" svg:width="6.736842mm" svg:x="203.91902mm" svg:y="36.016193mm"/>
          <draw:path svg:d="M -3.6379788E-12 77.73279 L -3.6379788E-12 -1.8189894E-12 L -3.6379788E-12 -1.8189894E-12 Q 25.91093 -1.8189894E-12 25.91093 25.91093 L 25.91093 51.82186 L 51.82186 51.82186 L 51.82186 51.82186 L 77.73279 77.73279 L 103.64372 77.73279 L 103.64372 77.73279 L 129.55466 77.73279 L 129.55466 103.64372 L 129.55466 103.64372 L 129.55466 129.55466 Q 155.46558 155.46558 285.02023 155.46558 Q 388.66397 155.46558 388.66397 129.55466 L 388.66397 129.55466 L 388.66397 129.55466 Q 388.66397 129.55466 414.5749 155.46558 L 414.5749 155.46558 L 388.66397 181.37651 Q 388.66397 207.28745 388.66397 207.28745 L 388.66397 207.28745 L 388.66397 207.28745 L 388.66397 233.19838 L 388.66397 233.19838 Q 388.66397 233.19838 362.75302 310.93115 Q 336.8421 362.75302 259.1093 362.75302 L 181.37651 388.66397 L 181.37651 388.66397 Q 155.46558 362.75302 77.73279 259.1093 Q 25.91093 155.46558 -3.6379788E-12 77.73279 z" svg:height="3.8866396mm" draw:style-name="style-652" svg:viewBox="0.0 0.0 414.5749 388.66397" svg:width="4.145749mm" svg:x="190.96356mm" svg:y="120.744934mm"/>
          <draw:path svg:d="M 1062.3481 0.0 L 1088.259 0.0 L 1140.0809 0.0 L 1165.9918 0.0 L 1165.9918 25.91093 Q 1165.9918 77.73279 1243.7246 77.73279 Q 1347.3684 77.73279 1373.2793 77.73279 L 1399.1903 77.73279 L 1399.1903 129.55466 Q 1399.1903 207.28745 1476.9231 233.19838 Q 1554.6559 233.19838 1580.5668 259.1093 Q 1606.4777 285.02023 1684.2104 285.02023 L 1761.9432 285.02023 L 1761.9432 285.02023 Q 1761.9432 285.02023 1787.8542 310.93115 Q 1787.8542 336.8421 1736.0323 336.8421 L 1684.2104 310.93115 L 1684.2104 336.8421 L 1684.2104 362.75302 L 1710.1215 362.75302 Q 1761.9432 362.75302 1761.9432 388.66397 L 1761.9432 414.5749 L 1761.9432 440.4858 Q 1761.9432 492.30768 1761.9432 492.30768 L 1761.9432 518.2186 L 1761.9432 544.1295 Q 1761.9432 544.1295 1684.2104 570.04047 Q 1606.4777 595.9514 1606.4777 621.8623 Q 1606.4777 647.77325 1580.5668 647.77325 Q 1554.6559 647.77325 1451.0121 647.77325 L 1321.4574 647.77325 L 1295.5465 673.6842 L 1269.6356 699.59515 L 1269.6356 699.59515 L 1295.5465 699.59515 L 1295.5465 751.417 Q 1295.5465 803.23883 1243.7246 777.32794 L 1191.9028 751.417 L 1191.9028 777.32794 L 1191.9028 777.32794 L 1191.9028 777.32794 Q 1191.9028 777.32794 984.61536 803.23883 Q 777.32794 803.23883 777.32794 855.0607 Q 777.32794 906.88257 777.32794 880.9716 Q 777.32794 855.0607 673.6842 829.1498 L 544.1295 803.23883 L 544.1295 803.23883 L 518.2186 803.23883 L 518.2186 829.1498 L 518.2186 855.0607 L 492.30768 855.0607 L 492.30768 855.0607 L 466.39676 880.9716 L 440.4858 880.9716 L 440.4858 855.0607 Q 414.5749 829.1498 362.75302 803.23883 Q 285.02023 803.23883 285.02023 777.32794 Q 259.1093 751.417 207.28745 751.417 L 155.46558 725.50604 L 155.46558 699.59515 L 155.46558 673.6842 L 129.55466 673.6842 L 129.55466 673.6842 L 129.55466 673.6842 L 129.55466 647.77325 L 51.82186 647.77325 L 0.0 647.77325 L 25.91093 621.8623 L 51.82186 621.8623 L 51.82186 595.9514 L 51.82186 570.04047 L 77.73279 570.04047 L 77.73279 595.9514 L 103.64372 595.9514 Q 155.46558 621.8623 155.46558 595.9514 Q 155.46558 570.04047 181.37651 570.04047 Q 207.28745 570.04047 207.28745 544.1295 L 207.28745 518.2186 L 181.37651 518.2186 Q 155.46558 518.2186 155.46558 440.4858 Q 155.46558 336.8421 103.64372 336.8421 L 51.82186 336.8421 L 51.82186 310.93115 L 51.82186 310.93115 L 77.73279 310.93115 L 77.73279 285.02023 L 77.73279 285.02023 L 51.82186 285.02023 L 51.82186 285.02023 L 51.82186 285.02023 L 51.82186 259.1093 L 51.82186 259.1093 L 25.91093 259.1093 L 25.91093 233.19838 L 51.82186 233.19838 L 77.73279 233.19838 L 77.73279 207.28745 L 77.73279 207.28745 L 155.46558 207.28745 L 233.19838 233.19838 L 233.19838 233.19838 L 207.28745 233.19838 L 233.19838 259.1093 Q 233.19838 285.02023 310.93115 259.1093 Q 388.66397 233.19838 518.2186 181.37651 Q 621.8623 77.73279 829.1498 51.82186 Q 1036.4373 25.91093 1062.3481 0.0 z" svg:height="8.809716mm" draw:style-name="style-653" svg:viewBox="0.0 0.0 1787.8542 880.9716" svg:width="17.878542mm" svg:x="160.12955mm" svg:y="166.60728mm"/>
          <draw:path svg:d="M 25.91093 0.0 L 25.91093 0.0 L 103.64372 0.0 Q 207.28745 25.91093 155.46558 51.82186 Q 155.46558 77.73279 129.55466 103.64372 L 129.55466 103.64372 L 129.55466 103.64372 Q 103.64372 103.64372 103.64372 103.64372 L 103.64372 129.55466 L 103.64372 129.55466 Q 103.64372 129.55466 77.73279 103.64372 Q 77.73279 77.73279 51.82186 77.73279 L 1.8189894E-12 77.73279 L 1.8189894E-12 51.82186 Q 1.8189894E-12 25.91093 25.91093 0.0 z" svg:height="1.2955465mm" draw:style-name="style-654" svg:viewBox="0.0 0.0 155.46558 129.55466" svg:width="1.5546558mm" svg:x="101.05263mm" svg:y="124.890686mm"/>
          <draw:path svg:d="M 1321.4574 0.0 L 1399.1903 0.0 L 1399.1903 0.0 L 1399.1903 25.91093 L 1451.0121 25.91093 L 1476.9231 25.91093 L 1502.834 51.82186 Q 1528.7449 51.82186 1502.834 129.55466 Q 1502.834 233.19838 1502.834 233.19838 L 1502.834 233.19838 L 1502.834 233.19838 Q 1476.9231 233.19838 1502.834 259.1093 L 1502.834 259.1093 L 1502.834 259.1093 Q 1502.834 285.02023 1476.9231 285.02023 Q 1451.0121 285.02023 1373.2793 310.93115 L 1295.5465 336.8421 L 1295.5465 336.8421 L 1295.5465 336.8421 L 1269.6356 336.8421 L 1269.6356 336.8421 L 1269.6356 310.93115 L 1243.7246 310.93115 L 1269.6356 388.66397 Q 1295.5465 440.4858 1243.7246 466.39676 Q 1191.9028 492.30768 1217.8137 492.30768 Q 1243.7246 492.30768 1243.7246 518.2186 Q 1243.7246 544.1295 1295.5465 544.1295 L 1347.3684 544.1295 L 1295.5465 570.04047 Q 1217.8137 595.9514 1191.9028 595.9514 Q 1191.9028 595.9514 1140.0809 595.9514 Q 1062.3481 621.8623 1062.3481 647.77325 Q 1062.3481 673.6842 984.61536 673.6842 L 906.88257 699.59515 L 855.0607 699.59515 L 803.23883 699.59515 L 803.23883 725.50604 L 777.32794 725.50604 L 777.32794 725.50604 L 777.32794 751.417 L 777.32794 751.417 L 777.32794 751.417 L 777.32794 751.417 L 777.32794 777.32794 L 777.32794 777.32794 L 777.32794 803.23883 L 777.32794 803.23883 L 777.32794 803.23883 L 803.23883 803.23883 L 803.23883 829.1498 L 777.32794 829.1498 Q 725.50604 829.1498 725.50604 803.23883 Q 725.50604 777.32794 647.77325 777.32794 Q 570.04047 803.23883 466.39676 777.32794 Q 362.75302 751.417 388.66397 725.50604 Q 414.5749 699.59515 310.93115 725.50604 Q 233.19838 725.50604 233.19838 751.417 Q 233.19838 777.32794 207.28745 777.32794 L 181.37651 751.417 L 155.46558 751.417 L 129.55466 751.417 L 103.64372 725.50604 L 51.82186 725.50604 L 51.82186 699.59515 L 51.82186 699.59515 L 25.91093 699.59515 L 25.91093 699.59515 L 25.91093 673.6842 L 0.0 673.6842 L 0.0 673.6842 L 0.0 647.77325 L 25.91093 647.77325 L 51.82186 647.77325 L 51.82186 621.8623 L 51.82186 595.9514 L 77.73279 595.9514 L 103.64372 595.9514 L 129.55466 544.1295 Q 155.46558 544.1295 233.19838 544.1295 L 310.93115 544.1295 L 310.93115 518.2186 L 310.93115 518.2186 L 285.02023 518.2186 L 285.02023 492.30768 L 259.1093 492.30768 L 233.19838 492.30768 L 259.1093 466.39676 Q 259.1093 440.4858 285.02023 414.5749 L 310.93115 388.66397 L 285.02023 388.66397 Q 259.1093 388.66397 259.1093 336.8421 L 259.1093 310.93115 L 259.1093 285.02023 L 259.1093 285.02023 L 285.02023 233.19838 Q 310.93115 207.28745 362.75302 207.28745 Q 440.4858 207.28745 440.4858 181.37651 Q 440.4858 129.55466 725.50604 77.73279 Q 984.61536 25.91093 1036.4373 25.91093 L 1088.259 25.91093 L 1165.9918 25.91093 Q 1243.7246 25.91093 1321.4574 0.0 z M 1373.2793 259.1093 Q 1399.1903 259.1093 1399.1903 285.02023 Q 1399.1903 310.93115 1373.2793 310.93115 Q 1347.3684 310.93115 1347.3684 285.02023 Q 1347.3684 259.1093 1373.2793 259.1093 z" svg:height="8.291498mm" draw:style-name="style-655" svg:viewBox="0.0 0.0 1502.834 829.1498" svg:width="15.028339mm" svg:x="257.03644mm" svg:y="184.74493mm"/>
          <draw:path svg:d="M 25.91093 0.0 L 25.91093 0.0 L 155.46558 0.0 Q 259.1093 0.0 310.93115 25.91093 L 336.8421 25.91093 L 310.93115 51.82186 Q 310.93115 51.82186 336.8421 77.73279 Q 362.75302 103.64372 336.8421 129.55466 Q 310.93115 155.46558 310.93115 181.37651 L 310.93115 181.37651 L 285.02023 181.37651 L 285.02023 207.28745 L 259.1093 207.28745 L 259.1093 207.28745 L 259.1093 207.28745 Q 259.1093 207.28745 155.46558 181.37651 L 77.73279 155.46558 L 51.82186 155.46558 Q 51.82186 155.46558 77.73279 129.55466 Q 103.64372 129.55466 103.64372 77.73279 Q 129.55466 25.91093 51.82186 25.91093 L 0.0 25.91093 L 0.0 0.0 Q 0.0 0.0 25.91093 0.0 z" svg:height="2.0728745mm" draw:style-name="style-656" svg:viewBox="0.0 0.0 336.8421 207.28745" svg:width="3.368421mm" svg:x="52.34008mm" svg:y="155.9838mm"/>
          <draw:path svg:d="M 233.19838 0.0 L 233.19838 0.0 L 233.19838 0.0 Q 233.19838 0.0 233.19838 25.91093 L 259.1093 25.91093 L 259.1093 51.82186 Q 259.1093 77.73279 310.93115 103.64372 Q 336.8421 129.55466 362.75302 155.46558 L 362.75302 181.37651 L 336.8421 181.37651 Q 310.93115 155.46558 285.02023 155.46558 Q 259.1093 103.64372 233.19838 155.46558 Q 181.37651 181.37651 233.19838 259.1093 L 259.1093 310.93115 L 259.1093 310.93115 Q 259.1093 310.93115 259.1093 362.75302 Q 233.19838 414.5749 207.28745 388.66397 Q 155.46558 362.75302 129.55466 414.5749 L 103.64372 440.4858 L 103.64372 414.5749 Q 77.73279 414.5749 77.73279 414.5749 L 77.73279 414.5749 L 77.73279 388.66397 Q 77.73279 362.75302 25.91093 310.93115 L 0.0 259.1093 L 0.0 259.1093 L 0.0 259.1093 L 0.0 259.1093 Q 0.0 259.1093 25.91093 233.19838 L 51.82186 207.28745 L 51.82186 207.28745 L 77.73279 207.28745 L 77.73279 181.37651 L 77.73279 155.46558 L 77.73279 103.64372 Q 103.64372 51.82186 129.55466 51.82186 Q 155.46558 51.82186 181.37651 51.82186 Q 207.28745 0.0 233.19838 0.0 z" svg:height="4.404858mm" draw:style-name="style-657" svg:viewBox="0.0 0.0 362.75302 440.4858" svg:width="3.6275303mm" svg:x="134.47772mm" svg:y="86.54251mm"/>
          <draw:path svg:d="M 3031.5789 0.0 L 3135.2227 0.0 L 3135.2227 25.91093 L 3135.2227 25.91093 L 3109.3118 51.82186 L 3083.4006 77.73279 L 3083.4006 77.73279 L 3083.4006 77.73279 L 3057.4897 103.64372 L 3031.5789 129.55466 L 3057.4897 129.55466 L 3083.4006 129.55466 L 3083.4006 155.46558 L 3083.4006 155.46558 L 3083.4006 181.37651 L 3083.4006 181.37651 L 3083.4006 181.37651 L 3083.4006 181.37651 L 3083.4006 207.28745 L 3083.4006 207.28745 L 3031.5789 207.28745 Q 2979.757 233.19838 2591.093 285.02023 Q 2202.4292 388.66397 2176.518 414.5749 Q 2150.6072 466.39676 2098.7854 492.30768 Q 2046.9635 492.30768 2046.9635 518.2186 Q 2046.9635 544.1295 1969.2307 570.04047 L 1917.4088 595.9514 L 1891.4979 595.9514 Q 1865.587 595.9514 1865.587 570.04047 Q 1891.4979 570.04047 1865.587 544.1295 Q 1839.676 544.1295 1580.5668 544.1295 Q 1347.3684 544.1295 699.59515 595.9514 L 77.73279 647.77325 L 25.91093 673.6842 L 0.0 673.6842 L 0.0 673.6842 L 0.0 647.77325 L 0.0 647.77325 L 25.91093 647.77325 L 25.91093 647.77325 L 25.91093 647.77325 L 25.91093 621.8623 L 25.91093 621.8623 L 51.82186 570.04047 L 77.73279 518.2186 L 77.73279 466.39676 L 77.73279 414.5749 L 103.64372 414.5749 L 103.64372 440.4858 L 155.46558 414.5749 Q 181.37651 388.66397 181.37651 336.8421 Q 181.37651 310.93115 259.1093 285.02023 Q 336.8421 285.02023 414.5749 285.02023 Q 492.30768 285.02023 492.30768 285.02023 Q 544.1295 285.02023 570.04047 259.1093 Q 595.9514 233.19838 647.77325 259.1093 Q 699.59515 259.1093 699.59515 233.19838 Q 725.50604 233.19838 829.1498 207.28745 Q 932.7935 181.37651 932.7935 129.55466 Q 932.7935 77.73279 984.61536 51.82186 Q 1036.4373 51.82186 1010.5263 25.91093 Q 1010.5263 -25.91093 1165.9918 0.0 Q 1347.3684 25.91093 1399.1903 25.91093 Q 1451.0121 77.73279 1528.7449 51.82186 Q 1606.4777 51.82186 1606.4777 77.73279 Q 1606.4777 103.64372 2072.8745 77.73279 Q 2539.2712 77.73279 2746.5586 25.91093 Q 2953.8462 25.91093 3031.5789 0.0 z" svg:height="6.736842mm" draw:style-name="style-658" svg:viewBox="0.0 0.0 3135.2227 673.6842" svg:width="31.352226mm" svg:x="269.7328mm" svg:y="86.2834mm"/>
          <draw:path svg:d="M 647.77325 155.46558 L 673.6842 0.0 L 699.59515 259.1093 Q 725.50604 544.1295 673.6842 777.32794 Q 621.8623 1036.4373 570.04047 1140.0809 Q 518.2186 1269.6356 414.5749 1321.4574 Q 336.8421 1399.1903 207.28745 1399.1903 L 103.64372 1399.1903 L 103.64372 1373.2793 L 103.64372 1347.3684 L 77.73279 1347.3684 L 77.73279 1347.3684 L 51.82186 1347.3684 L 0.0 1347.3684 L 0.0 1347.3684 L 0.0 1347.3684 L 0.0 1347.3684 L 0.0 1347.3684 L 25.91093 1347.3684 L 25.91093 1347.3684 L 77.73279 1321.4574 L 129.55466 1295.5465 L 129.55466 1295.5465 L 155.46558 1295.5465 L 155.46558 1295.5465 L 155.46558 1295.5465 L 181.37651 1269.6356 Q 207.28745 1243.7246 310.93115 1165.9918 Q 414.5749 1088.259 466.39676 932.7935 Q 570.04047 777.32794 595.9514 518.2186 Q 621.8623 285.02023 647.77325 155.46558 z" svg:height="13.991902mm" draw:style-name="style-659" svg:viewBox="0.0 0.0 699.59515 1399.1903" svg:width="6.995951mm" svg:x="139.4008mm" svg:y="86.54251mm"/>
          <draw:path svg:d="M 51.82186 0.0 L 77.73279 0.0 L 103.64372 0.0 L 155.46558 0.0 L 155.46558 51.82186 Q 155.46558 129.55466 207.28745 129.55466 Q 233.19838 129.55466 233.19838 207.28745 L 259.1093 259.1093 L 259.1093 310.93115 L 259.1093 336.8421 L 285.02023 336.8421 L 285.02023 362.75302 L 285.02023 362.75302 L 310.93115 362.75302 L 310.93115 362.75302 L 310.93115 388.66397 L 285.02023 388.66397 L 285.02023 414.5749 L 181.37651 414.5749 L 77.73279 414.5749 L 77.73279 388.66397 L 51.82186 362.75302 L 51.82186 362.75302 L 51.82186 362.75302 L 51.82186 233.19838 Q 51.82186 103.64372 25.91093 77.73279 L 0.0 51.82186 L 0.0 25.91093 Q 25.91093 0.0 51.82186 0.0 z" svg:height="4.145749mm" draw:style-name="style-660" svg:viewBox="0.0 0.0 310.93115 414.5749" svg:width="3.1093116mm" svg:x="210.39676mm" svg:y="98.46153mm"/>
          <draw:path svg:d="M 336.8421 0.0 L 414.5749 0.0 L 414.5749 0.0 L 414.5749 0.0 L 440.4858 0.0 L 440.4858 25.91093 L 466.39676 25.91093 L 492.30768 25.91093 L 570.04047 0.0 L 621.8623 0.0 L 621.8623 0.0 L 621.8623 25.91093 L 621.8623 25.91093 L 621.8623 25.91093 L 621.8623 51.82186 Q 621.8623 77.73279 647.77325 129.55466 L 647.77325 155.46558 L 621.8623 155.46558 Q 595.9514 155.46558 595.9514 181.37651 Q 570.04047 233.19838 518.2186 207.28745 Q 466.39676 181.37651 310.93115 181.37651 L 129.55466 181.37651 L 103.64372 181.37651 L 51.82186 181.37651 L 51.82186 155.46558 L 51.82186 155.46558 L 25.91093 155.46558 L 25.91093 129.55466 L 25.91093 129.55466 L 0.0 129.55466 L 0.0 129.55466 L 0.0 129.55466 L 0.0 103.64372 L 0.0 103.64372 L 25.91093 103.64372 L 25.91093 77.73279 L 155.46558 51.82186 Q 259.1093 25.91093 336.8421 0.0 z" svg:height="2.0728745mm" draw:style-name="style-661" svg:viewBox="0.0 0.0 647.77325 207.28745" svg:width="6.4777327mm" svg:x="164.2753mm" svg:y="158.31578mm"/>
          <draw:path svg:d="M 906.88257 25.91093 L 906.88257 -1.8189894E-12 L 932.7935 -1.8189894E-12 Q 958.7044 25.91093 984.61536 51.82186 Q 984.61536 77.73279 1088.259 103.64372 Q 1165.9918 129.55466 1191.9028 129.55466 Q 1191.9028 103.64372 1217.8137 103.64372 L 1243.7246 103.64372 L 1243.7246 103.64372 L 1269.6356 103.64372 L 1269.6356 129.55466 L 1269.6356 155.46558 L 1217.8137 155.46558 Q 1191.9028 181.37651 1191.9028 207.28745 Q 1191.9028 259.1093 1165.9918 259.1093 Q 1114.17 285.02023 1114.17 336.8421 L 1114.17 388.66397 L 1114.17 414.5749 L 1114.17 414.5749 L 1114.17 414.5749 Q 1114.17 414.5749 1062.3481 466.39676 Q 1062.3481 492.30768 906.88257 492.30768 Q 751.417 518.2186 595.9514 466.39676 Q 440.4858 440.4858 440.4858 466.39676 Q 440.4858 518.2186 362.75302 518.2186 Q 285.02023 518.2186 336.8421 570.04047 Q 362.75302 570.04047 336.8421 621.8623 L 310.93115 621.8623 L 285.02023 621.8623 L 259.1093 621.8623 L 259.1093 621.8623 L 233.19838 621.8623 L 233.19838 621.8623 L 233.19838 621.8623 L 233.19838 595.9514 Q 233.19838 595.9514 181.37651 570.04047 L 129.55466 544.1295 L 129.55466 544.1295 Q 129.55466 518.2186 77.73279 492.30768 L 0.0 466.39676 L 0.0 466.39676 L 25.91093 440.4858 L 25.91093 440.4858 L 25.91093 414.5749 L 51.82186 414.5749 L 77.73279 414.5749 L 103.64372 388.66397 L 129.55466 362.75302 L 310.93115 310.93115 Q 492.30768 233.19838 518.2186 207.28745 Q 544.1295 207.28745 544.1295 181.37651 L 544.1295 181.37651 L 570.04047 155.46558 L 570.04047 129.55466 L 570.04047 103.64372 L 595.9514 103.64372 L 595.9514 103.64372 L 595.9514 103.64372 L 595.9514 103.64372 L 595.9514 103.64372 L 595.9514 129.55466 L 595.9514 129.55466 L 595.9514 207.28745 L 595.9514 285.02023 L 595.9514 285.02023 L 595.9514 310.93115 L 595.9514 310.93115 L 595.9514 310.93115 L 621.8623 310.93115 L 621.8623 310.93115 L 699.59515 310.93115 L 777.32794 310.93115 L 803.23883 310.93115 L 829.1498 310.93115 L 829.1498 285.02023 L 855.0607 285.02023 L 855.0607 285.02023 Q 855.0607 259.1093 906.88257 259.1093 Q 958.7044 233.19838 958.7044 155.46558 L 932.7935 77.73279 L 932.7935 51.82186 Q 906.88257 51.82186 906.88257 25.91093 z" svg:height="6.218623mm" draw:style-name="style-662" svg:viewBox="0.0 0.0 1269.6356 621.8623" svg:width="12.696356mm" svg:x="72.2915mm" svg:y="141.9919mm"/>
          <draw:path svg:d="M 25.91093 25.91093 L 25.91093 0.0 L 129.55466 0.0 L 259.1093 0.0 L 259.1093 0.0 Q 259.1093 0.0 207.28745 25.91093 L 181.37651 51.82186 L 155.46558 51.82186 Q 155.46558 51.82186 103.64372 77.73279 L 77.73279 77.73279 L 51.82186 77.73279 L 51.82186 103.64372 L 25.91093 103.64372 L 0.0 103.64372 L 0.0 103.64372 L 0.0 77.73279 L 0.0 51.82186 Q 25.91093 51.82186 25.91093 25.91093 z" svg:height="1.0364373mm" draw:style-name="style-663" svg:viewBox="0.0 0.0 259.1093 103.64372" svg:width="2.591093mm" svg:x="117.37652mm" svg:y="0.0mm"/>
          <draw:path svg:d="M 233.19838 25.91093 L 233.19838 -4.5474735E-13 L 233.19838 -4.5474735E-13 Q 233.19838 -4.5474735E-13 259.1093 103.64372 L 285.02023 207.28745 L 285.02023 233.19838 L 285.02023 259.1093 L 285.02023 259.1093 Q 285.02023 259.1093 233.19838 310.93115 L 207.28745 362.75302 L 207.28745 362.75302 Q 181.37651 362.75302 181.37651 388.66397 Q 181.37651 440.4858 155.46558 388.66397 L 129.55466 336.8421 L 77.73279 336.8421 L -3.6379788E-12 336.8421 L -3.6379788E-12 310.93115 Q 25.91093 285.02023 -3.6379788E-12 207.28745 L -3.6379788E-12 129.55466 L 25.91093 103.64372 Q 77.73279 77.73279 129.55466 77.73279 Q 181.37651 77.73279 207.28745 51.82186 Q 233.19838 25.91093 233.19838 25.91093 z" svg:height="3.8866396mm" draw:style-name="style-664" svg:viewBox="0.0 0.0 285.02023 388.66397" svg:width="2.8502023mm" svg:x="196.66396mm" svg:y="29.279352mm"/>
          <draw:path svg:d="M 570.04047 181.37651 L 570.04047 181.37651 L 595.9514 181.37651 L 595.9514 181.37651 L 595.9514 181.37651 Q 595.9514 181.37651 621.8623 181.37651 L 621.8623 207.28745 L 621.8623 207.28745 Q 621.8623 233.19838 544.1295 233.19838 Q 466.39676 233.19838 440.4858 207.28745 Q 388.66397 181.37651 310.93115 181.37651 Q 233.19838 155.46558 233.19838 233.19838 L 233.19838 336.8421 L 310.93115 440.4858 Q 362.75302 544.1295 466.39676 595.9514 Q 544.1295 647.77325 544.1295 647.77325 Q 544.1295 673.6842 544.1295 673.6842 L 544.1295 673.6842 L 544.1295 673.6842 L 518.2186 673.6842 L 492.30768 673.6842 Q 492.30768 647.77325 492.30768 647.77325 L 492.30768 647.77325 L 492.30768 647.77325 L 466.39676 647.77325 L 440.4858 647.77325 Q 440.4858 647.77325 440.4858 621.8623 L 440.4858 621.8623 L 388.66397 621.8623 L 362.75302 595.9514 L 362.75302 595.9514 L 336.8421 595.9514 L 336.8421 595.9514 L 336.8421 595.9514 L 285.02023 570.04047 L 259.1093 570.04047 L 259.1093 544.1295 Q 233.19838 544.1295 207.28745 440.4858 Q 155.46558 336.8421 129.55466 259.1093 Q 103.64372 155.46558 77.73279 155.46558 Q 25.91093 155.46558 51.82186 77.73279 Q 77.73279 25.91093 51.82186 25.91093 L -3.6379788E-12 0.0 L 103.64372 0.0 Q 207.28745 25.91093 388.66397 77.73279 Q 570.04047 181.37651 570.04047 181.37651 z" svg:height="6.736842mm" draw:style-name="style-665" svg:viewBox="0.0 0.0 621.8623 673.6842" svg:width="6.218623mm" svg:x="242.2672mm" svg:y="91.46558mm"/>
          <draw:path svg:d="M 518.2186 0.0 L 518.2186 0.0 L 595.9514 51.82186 Q 673.6842 77.73279 829.1498 181.37651 Q 984.61536 259.1093 984.61536 285.02023 Q 958.7044 310.93115 1010.5263 310.93115 Q 1062.3481 310.93115 1062.3481 336.8421 Q 1062.3481 362.75302 1088.259 362.75302 Q 1140.0809 362.75302 1140.0809 414.5749 Q 1140.0809 466.39676 1114.17 466.39676 Q 1088.259 466.39676 1114.17 492.30768 L 1140.0809 518.2186 L 1140.0809 518.2186 L 1140.0809 518.2186 L 1114.17 518.2186 L 1114.17 518.2186 L 1140.0809 544.1295 L 1191.9028 570.04047 L 1191.9028 570.04047 L 1191.9028 570.04047 L 1140.0809 570.04047 Q 1088.259 570.04047 1036.4373 595.9514 Q 958.7044 621.8623 829.1498 699.59515 Q 725.50604 777.32794 673.6842 803.23883 Q 621.8623 829.1498 621.8623 880.9716 Q 647.77325 906.88257 544.1295 932.7935 L 440.4858 932.7935 L 440.4858 932.7935 Q 414.5749 906.88257 414.5749 906.88257 L 414.5749 906.88257 L 388.66397 906.88257 Q 362.75302 932.7935 207.28745 932.7935 L 25.91093 932.7935 L 25.91093 906.88257 L 0.0 906.88257 L 0.0 880.9716 L 0.0 855.0607 L 25.91093 829.1498 L 25.91093 803.23883 L 25.91093 803.23883 L 51.82186 803.23883 L 51.82186 777.32794 Q 51.82186 751.417 77.73279 673.6842 L 77.73279 570.04047 L 77.73279 518.2186 Q 77.73279 466.39676 155.46558 466.39676 Q 207.28745 466.39676 207.28745 440.4858 L 207.28745 440.4858 L 233.19838 440.4858 L 233.19838 414.5749 L 233.19838 414.5749 L 259.1093 414.5749 L 259.1093 414.5749 L 259.1093 414.5749 L 259.1093 388.66397 L 259.1093 388.66397 L 233.19838 388.66397 L 233.19838 362.75302 L 233.19838 362.75302 L 207.28745 362.75302 L 207.28745 362.75302 L 207.28745 362.75302 L 155.46558 336.8421 L 77.73279 336.8421 L 77.73279 310.93115 L 77.73279 285.02023 L 103.64372 285.02023 Q 129.55466 310.93115 155.46558 310.93115 Q 207.28745 310.93115 181.37651 207.28745 L 155.46558 103.64372 L 207.28745 103.64372 Q 259.1093 103.64372 285.02023 77.73279 Q 285.02023 51.82186 388.66397 51.82186 Q 492.30768 51.82186 518.2186 25.91093 Q 518.2186 0.0 518.2186 0.0 z" svg:height="9.327935mm" draw:style-name="style-666" svg:viewBox="0.0 0.0 1191.9028 932.7935" svg:width="11.919028mm" svg:x="168.42105mm" svg:y="177.23076mm"/>
          <draw:path svg:d="M 155.46558 25.91093 L 155.46558 0.0 L 233.19838 0.0 Q 285.02023 0.0 285.02023 25.91093 L 310.93115 25.91093 L 310.93115 25.91093 L 310.93115 51.82186 L 388.66397 51.82186 Q 440.4858 77.73279 414.5749 155.46558 Q 388.66397 207.28745 362.75302 207.28745 Q 336.8421 207.28745 336.8421 259.1093 Q 362.75302 310.93115 310.93115 336.8421 Q 233.19838 362.75302 233.19838 388.66397 Q 233.19838 414.5749 181.37651 414.5749 Q 155.46558 414.5749 129.55466 414.5749 L 77.73279 414.5749 L 77.73279 414.5749 L 77.73279 414.5749 L 103.64372 388.66397 L 129.55466 388.66397 L 129.55466 336.8421 Q 129.55466 285.02023 129.55466 207.28745 Q 129.55466 155.46558 77.73279 129.55466 L 25.91093 103.64372 L 0.0 103.64372 L 0.0 103.64372 L 77.73279 77.73279 Q 155.46558 51.82186 155.46558 25.91093 z" svg:height="4.145749mm" draw:style-name="style-667" svg:viewBox="0.0 0.0 414.5749 414.5749" svg:width="4.145749mm" svg:x="3.8866396mm" svg:y="168.42105mm"/>
          <draw:path svg:d="M 336.8421 155.46558 L 336.8421 207.28745 L 310.93115 259.1093 Q 259.1093 310.93115 259.1093 336.8421 L 259.1093 336.8421 L 259.1093 336.8421 Q 233.19838 362.75302 233.19838 362.75302 L 233.19838 362.75302 L 207.28745 362.75302 Q 207.28745 362.75302 207.28745 388.66397 L 207.28745 388.66397 L 207.28745 388.66397 Q 181.37651 414.5749 181.37651 414.5749 L 181.37651 414.5749 L 155.46558 414.5749 L 129.55466 414.5749 L 129.55466 414.5749 Q 103.64372 388.66397 77.73279 336.8421 L 51.82186 259.1093 L 51.82186 259.1093 Q 51.82186 259.1093 25.91093 259.1093 L 25.91093 259.1093 L 0.0 259.1093 Q -25.91093 259.1093 0.0 207.28745 L 25.91093 181.37651 L 25.91093 181.37651 Q 51.82186 181.37651 51.82186 155.46558 L 51.82186 155.46558 L 51.82186 129.55466 Q 51.82186 103.64372 103.64372 77.73279 L 129.55466 51.82186 L 129.55466 51.82186 Q 155.46558 51.82186 155.46558 51.82186 L 155.46558 25.91093 L 155.46558 25.91093 Q 155.46558 25.91093 181.37651 0.0 L 181.37651 0.0 L 207.28745 0.0 Q 259.1093 0.0 285.02023 51.82186 Q 310.93115 103.64372 336.8421 155.46558 z" svg:height="4.145749mm" draw:style-name="style-668" svg:viewBox="0.0 0.0 336.8421 414.5749" svg:width="3.368421mm" svg:x="130.07288mm" svg:y="97.4251mm"/>
          <draw:path svg:d="M 233.19838 103.64372 L 414.5749 0.0 L 414.5749 0.0 L 414.5749 0.0 L 440.4858 25.91093 L 440.4858 51.82186 L 466.39676 51.82186 L 518.2186 51.82186 L 518.2186 77.73279 L 518.2186 77.73279 L 518.2186 77.73279 Q 518.2186 77.73279 259.1093 181.37651 L -9.094947E-13 285.02023 L -9.094947E-13 285.02023 Q -9.094947E-13 259.1093 25.91093 233.19838 Q 51.82186 207.28745 233.19838 103.64372 z" svg:height="2.8502023mm" draw:style-name="style-669" svg:viewBox="0.0 0.0 518.2186 285.02023" svg:width="5.182186mm" svg:x="58.558704mm" svg:y="127.22267mm"/>
          <draw:path svg:d="M 51.82186 51.82186 L -1.8189894E-12 9.094947E-13 L 51.82186 25.91093 Q 77.73279 51.82186 103.64372 51.82186 L 155.46558 51.82186 L 181.37651 51.82186 L 207.28745 51.82186 L 207.28745 77.73279 L 207.28745 77.73279 L 233.19838 77.73279 L 233.19838 103.64372 L 233.19838 103.64372 L 259.1093 103.64372 L 259.1093 103.64372 L 259.1093 103.64372 L 259.1093 129.55466 L 285.02023 129.55466 L 310.93115 129.55466 L 310.93115 129.55466 L 310.93115 129.55466 Q 310.93115 155.46558 310.93115 155.46558 L 336.8421 155.46558 L 336.8421 155.46558 Q 336.8421 155.46558 362.75302 181.37651 L 414.5749 207.28745 L 466.39676 207.28745 L 492.30768 207.28745 L 492.30768 233.19838 L 518.2186 233.19838 L 518.2186 233.19838 L 518.2186 259.1093 L 544.1295 259.1093 L 570.04047 259.1093 L 673.6842 310.93115 Q 751.417 362.75302 777.32794 362.75302 L 777.32794 362.75302 L 803.23883 362.75302 L 829.1498 362.75302 L 906.88257 414.5749 Q 984.61536 466.39676 1036.4373 466.39676 L 1062.3481 466.39676 L 1114.17 492.30768 Q 1165.9918 518.2186 1191.9028 544.1295 L 1217.8137 544.1295 L 1347.3684 595.9514 Q 1451.0121 673.6842 1502.834 673.6842 L 1528.7449 673.6842 L 1528.7449 673.6842 Q 1528.7449 673.6842 1554.6559 699.59515 L 1580.5668 699.59515 L 1580.5668 699.59515 Q 1580.5668 725.50604 1580.5668 725.50604 L 1606.4777 725.50604 L 1606.4777 725.50604 L 1606.4777 725.50604 L 1632.3887 751.417 L 1658.2996 777.32794 L 1710.1215 777.32794 L 1736.0323 777.32794 L 1761.9432 803.23883 L 1787.8542 829.1498 L 1787.8542 829.1498 L 1787.8542 829.1498 L 1761.9432 829.1498 L 1761.9432 829.1498 L 1761.9432 855.0607 L 1761.9432 855.0607 L 1736.0323 855.0607 L 1710.1215 829.1498 L 1658.2996 829.1498 L 1632.3887 829.1498 L 1606.4777 803.23883 L 1580.5668 777.32794 L 1554.6559 777.32794 Q 1528.7449 777.32794 932.7935 518.2186 L 362.75302 259.1093 L 362.75302 259.1093 Q 362.75302 259.1093 259.1093 207.28745 L 155.46558 207.28745 L 155.46558 181.37651 L 155.46558 181.37651 L 129.55466 181.37651 Q 129.55466 155.46558 103.64372 155.46558 L 103.64372 155.46558 L 103.64372 155.46558 Q 103.64372 129.55466 51.82186 51.82186 z" svg:height="8.550607mm" draw:style-name="style-670" svg:viewBox="0.0 0.0 1787.8542 855.0607" svg:width="17.878542mm" svg:x="152.8745mm" svg:y="77.73279mm"/>
          <draw:path svg:d="M 155.46558 0.0 L 155.46558 25.91093 L 129.55466 25.91093 L 103.64372 51.82186 L 103.64372 51.82186 L 103.64372 51.82186 L 129.55466 77.73279 L 155.46558 103.64372 L 155.46558 129.55466 L 155.46558 155.46558 L 181.37651 155.46558 L 207.28745 155.46558 L 207.28745 207.28745 L 207.28745 233.19838 L 233.19838 233.19838 L 233.19838 207.28745 L 233.19838 207.28745 L 259.1093 207.28745 L 285.02023 207.28745 Q 310.93115 233.19838 310.93115 259.1093 Q 336.8421 310.93115 362.75302 310.93115 Q 388.66397 310.93115 414.5749 285.02023 L 440.4858 285.02023 L 440.4858 310.93115 Q 440.4858 336.8421 388.66397 362.75302 Q 362.75302 414.5749 336.8421 440.4858 Q 336.8421 466.39676 414.5749 466.39676 L 518.2186 466.39676 L 518.2186 466.39676 Q 518.2186 466.39676 388.66397 492.30768 Q 259.1093 518.2186 207.28745 570.04047 L 155.46558 647.77325 L 129.55466 673.6842 L 103.64372 699.59515 L 103.64372 725.50604 L 103.64372 751.417 L 77.73279 751.417 L 77.73279 777.32794 L 51.82186 777.32794 L 25.91093 777.32794 L 25.91093 751.417 L 51.82186 725.50604 L 51.82186 725.50604 L 51.82186 725.50604 L 51.82186 699.59515 L 51.82186 699.59515 L 51.82186 621.8623 Q 51.82186 544.1295 25.91093 414.5749 L -1.8189894E-12 285.02023 L -1.8189894E-12 207.28745 L -1.8189894E-12 155.46558 L 25.91093 77.73279 Q 51.82186 0.0 103.64372 0.0 Q 155.46558 0.0 155.46558 0.0 z" svg:height="7.773279mm" draw:style-name="style-671" svg:viewBox="0.0 0.0 518.2186 777.32794" svg:width="5.182186mm" svg:x="120.744934mm" svg:y="105.19838mm"/>
          <draw:path svg:d="M 310.93115 0.0 L 310.93115 0.0 L 310.93115 0.0 L 310.93115 25.91093 L 310.93115 25.91093 L 310.93115 25.91093 L 310.93115 77.73279 L 310.93115 103.64372 L 310.93115 129.55466 L 310.93115 155.46558 L 336.8421 155.46558 L 336.8421 129.55466 L 336.8421 129.55466 L 362.75302 129.55466 L 362.75302 129.55466 L 362.75302 129.55466 L 388.66397 103.64372 Q 414.5749 103.64372 414.5749 77.73279 Q 414.5749 51.82186 440.4858 51.82186 L 466.39676 51.82186 L 414.5749 181.37651 Q 362.75302 285.02023 362.75302 310.93115 L 362.75302 336.8421 L 336.8421 388.66397 L 336.8421 414.5749 L 310.93115 414.5749 Q 310.93115 440.4858 310.93115 440.4858 L 310.93115 440.4858 L 310.93115 440.4858 Q 285.02023 440.4858 259.1093 466.39676 L 259.1093 466.39676 L 207.28745 466.39676 Q 155.46558 440.4858 155.46558 440.4858 Q 155.46558 440.4858 77.73279 414.5749 Q 0.0 388.66397 0.0 362.75302 L 0.0 336.8421 L 51.82186 336.8421 Q 129.55466 362.75302 207.28745 207.28745 Q 259.1093 51.82186 285.02023 25.91093 Q 310.93115 0.0 310.93115 0.0 z" svg:height="4.6639676mm" draw:style-name="style-672" svg:viewBox="0.0 0.0 466.39676 466.39676" svg:width="4.6639676mm" svg:x="215.06073mm" svg:y="110.63967mm"/>
          <draw:path svg:d="M 1399.1903 25.91093 L 1476.9231 25.91093 L 1476.9231 25.91093 L 1476.9231 25.91093 L 1502.834 51.82186 L 1528.7449 51.82186 L 1528.7449 51.82186 Q 1528.7449 77.73279 1502.834 77.73279 L 1451.0121 77.73279 L 1451.0121 103.64372 L 1451.0121 129.55466 L 1476.9231 129.55466 L 1476.9231 129.55466 L 1502.834 129.55466 Q 1528.7449 181.37651 1502.834 181.37651 Q 1476.9231 181.37651 1554.6559 207.28745 L 1606.4777 233.19838 L 1502.834 233.19838 Q 1399.1903 259.1093 1399.1903 362.75302 Q 1425.1012 492.30768 1425.1012 492.30768 Q 1399.1903 492.30768 1399.1903 492.30768 L 1399.1903 492.30768 L 1399.1903 518.2186 L 1399.1903 518.2186 L 1373.2793 544.1295 L 1373.2793 570.04047 L 1347.3684 647.77325 Q 1347.3684 699.59515 1347.3684 725.50604 Q 1347.3684 751.417 1321.4574 751.417 L 1295.5465 751.417 L 1295.5465 777.32794 L 1295.5465 777.32794 L 1269.6356 777.32794 L 1269.6356 803.23883 L 1243.7246 803.23883 L 1217.8137 803.23883 L 1243.7246 829.1498 Q 1243.7246 855.0607 1243.7246 880.9716 Q 1217.8137 906.88257 1269.6356 932.7935 Q 1295.5465 958.7044 1321.4574 984.61536 L 1321.4574 1010.5263 L 1321.4574 1010.5263 L 1321.4574 1010.5263 L 1295.5465 1036.4373 L 1269.6356 1062.3481 L 1191.9028 1062.3481 Q 1114.17 1062.3481 1036.4373 1088.259 L 932.7935 1088.259 L 932.7935 1088.259 Q 906.88257 1114.17 906.88257 1114.17 L 906.88257 1114.17 L 829.1498 1114.17 Q 777.32794 1114.17 777.32794 1088.259 Q 777.32794 1088.259 777.32794 1062.3481 Q 751.417 1062.3481 492.30768 1062.3481 L 233.19838 1088.259 L 233.19838 1088.259 L 207.28745 1088.259 L 207.28745 1062.3481 Q 207.28745 1036.4373 181.37651 1010.5263 L 155.46558 1010.5263 L 129.55466 984.61536 L 103.64372 958.7044 L 103.64372 958.7044 L 103.64372 958.7044 L 77.73279 958.7044 L 77.73279 958.7044 L 103.64372 906.88257 Q 155.46558 855.0607 207.28745 829.1498 L 233.19838 829.1498 L 233.19838 803.23883 L 233.19838 777.32794 L 155.46558 777.32794 L 77.73279 777.32794 L 77.73279 751.417 L 77.73279 725.50604 L 103.64372 725.50604 Q 155.46558 725.50604 181.37651 673.6842 Q 207.28745 621.8623 207.28745 595.9514 Q 181.37651 595.9514 207.28745 570.04047 Q 207.28745 544.1295 207.28745 518.2186 Q 207.28745 466.39676 155.46558 440.4858 Q 103.64372 414.5749 103.64372 388.66397 Q 103.64372 362.75302 103.64372 336.8421 Q 129.55466 336.8421 103.64372 285.02023 Q 103.64372 233.19838 103.64372 207.28745 Q 129.55466 181.37651 51.82186 181.37651 L 0.0 181.37651 L 25.91093 155.46558 L 51.82186 129.55466 L 51.82186 129.55466 L 51.82186 129.55466 L 25.91093 103.64372 L 0.0 77.73279 L 0.0 77.73279 L 0.0 77.73279 L 0.0 51.82186 L 0.0 51.82186 L 51.82186 51.82186 L 129.55466 25.91093 L 129.55466 25.91093 L 155.46558 25.91093 L 233.19838 77.73279 Q 310.93115 129.55466 414.5749 129.55466 Q 544.1295 155.46558 544.1295 103.64372 Q 544.1295 51.82186 570.04047 51.82186 Q 595.9514 51.82186 570.04047 77.73279 Q 570.04047 129.55466 595.9514 129.55466 Q 621.8623 129.55466 621.8623 155.46558 L 621.8623 181.37651 L 647.77325 129.55466 Q 673.6842 77.73279 699.59515 77.73279 Q 725.50604 77.73279 725.50604 51.82186 Q 725.50604 25.91093 829.1498 25.91093 Q 958.7044 25.91093 958.7044 25.91093 L 958.7044 25.91093 L 984.61536 25.91093 Q 1010.5263 25.91093 1036.4373 -3.6379788E-12 L 1036.4373 -3.6379788E-12 L 1036.4373 -3.6379788E-12 Q 1036.4373 25.91093 1036.4373 25.91093 L 1062.3481 25.91093 L 1088.259 25.91093 Q 1114.17 25.91093 1114.17 -3.6379788E-12 Q 1140.0809 -25.91093 1140.0809 -3.6379788E-12 Q 1140.0809 25.91093 1217.8137 25.91093 Q 1295.5465 25.91093 1399.1903 25.91093 z" svg:height="11.1417mm" draw:style-name="style-673" svg:viewBox="0.0 0.0 1606.4777 1114.17" svg:width="16.064777mm" svg:x="208.32388mm" svg:y="197.7004mm"/>
          <draw:path svg:d="M 51.82186 25.91093 L 51.82186 0.0 L 77.73279 0.0 L 103.64372 0.0 L 103.64372 51.82186 L 103.64372 129.55466 L 129.55466 103.64372 L 129.55466 51.82186 L 129.55466 51.82186 L 155.46558 51.82186 L 155.46558 103.64372 L 155.46558 129.55466 L 181.37651 129.55466 L 181.37651 155.46558 L 207.28745 155.46558 L 207.28745 155.46558 L 207.28745 207.28745 Q 207.28745 259.1093 181.37651 285.02023 L 181.37651 310.93115 L 155.46558 310.93115 L 155.46558 310.93115 L 103.64372 336.8421 L 77.73279 362.75302 L 77.73279 362.75302 L 51.82186 362.75302 L 51.82186 362.75302 L 51.82186 362.75302 L 51.82186 259.1093 Q 51.82186 129.55466 0.0 103.64372 Q -25.91093 103.64372 0.0 77.73279 Q 25.91093 51.82186 51.82186 25.91093 z" svg:height="3.6275303mm" draw:style-name="style-674" svg:viewBox="0.0 0.0 207.28745 362.75302" svg:width="2.0728745mm" svg:x="223.35222mm" svg:y="41.975708mm"/>
          <draw:path svg:d="M 259.1093 0.0 L 285.02023 0.0 L 285.02023 0.0 Q 285.02023 25.91093 310.93115 155.46558 L 310.93115 259.1093 L 310.93115 310.93115 Q 285.02023 362.75302 285.02023 414.5749 Q 233.19838 466.39676 181.37651 518.2186 Q 103.64372 570.04047 103.64372 518.2186 Q 77.73279 492.30768 51.82186 518.2186 L 3.6379788E-12 570.04047 L 3.6379788E-12 544.1295 Q 25.91093 518.2186 103.64372 285.02023 Q 181.37651 51.82186 155.46558 51.82186 L 129.55466 25.91093 L 181.37651 25.91093 Q 233.19838 0.0 259.1093 0.0 z" svg:height="5.7004046mm" draw:style-name="style-675" svg:viewBox="0.0 0.0 310.93115 570.04047" svg:width="3.1093116mm" svg:x="207.02834mm" svg:y="119.19028mm"/>
          <draw:path svg:d="M 2591.093 129.55466 L 2591.093 181.37651 L 2617.004 181.37651 Q 2642.9148 155.46558 2642.9148 129.55466 Q 2642.9148 77.73279 2746.5586 129.55466 Q 2850.2024 129.55466 2902.0242 155.46558 Q 2927.935 181.37651 3057.4897 207.28745 Q 3212.9553 233.19838 3187.0444 259.1093 Q 3187.0444 285.02023 3264.7773 285.02023 Q 3368.421 310.93115 3368.421 336.8421 Q 3394.3318 336.8421 3420.243 310.93115 Q 3420.243 285.02023 3446.1538 259.1093 Q 3472.0647 259.1093 3472.0647 310.93115 Q 3472.0647 336.8421 3549.7974 362.75302 Q 3627.5303 388.66397 3627.5303 362.75302 Q 3627.5303 336.8421 3653.4412 362.75302 Q 3653.4412 388.66397 3757.085 388.66397 L 3860.7288 388.66397 L 3886.6396 388.66397 L 3912.5505 388.66397 L 3938.4614 414.5749 Q 3964.3723 414.5749 3964.3723 440.4858 Q 3964.3723 466.39676 4042.1052 492.30768 Q 4119.838 492.30768 4145.749 466.39676 Q 4145.749 440.4858 4197.571 440.4858 L 4223.4814 440.4858 L 4249.3926 466.39676 L 4275.3037 492.30768 L 4301.2144 492.30768 L 4327.1255 492.30768 L 4327.1255 518.2186 L 4301.2144 518.2186 L 4301.2144 518.2186 L 4301.2144 544.1295 L 4301.2144 544.1295 L 4301.2144 544.1295 L 4327.1255 570.04047 L 4353.036 595.9514 L 4353.036 621.8623 L 4353.036 647.77325 L 4327.1255 673.6842 Q 4301.2144 699.59515 4197.571 725.50604 L 4093.927 751.417 L 4093.927 751.417 L 4093.927 751.417 L 4068.016 751.417 L 4068.016 751.417 L 4068.016 777.32794 L 4093.927 777.32794 L 4093.927 855.0607 Q 4093.927 906.88257 4145.749 932.7935 Q 4171.6597 958.7044 4119.838 984.61536 Q 4068.016 984.61536 4068.016 1010.5263 Q 4068.016 1036.4373 4093.927 1036.4373 Q 4145.749 1036.4373 4171.6597 1088.259 Q 4197.571 1114.17 4171.6597 1140.0809 Q 4145.749 1165.9918 4145.749 1191.9028 Q 4145.749 1217.8137 4197.571 1217.8137 L 4223.4814 1217.8137 L 4223.4814 1243.7246 L 4223.4814 1243.7246 L 4197.571 1243.7246 L 4171.6597 1243.7246 L 4171.6597 1269.6356 L 4145.749 1295.5465 L 4145.749 1295.5465 L 4145.749 1321.4574 L 4042.1052 1321.4574 Q 3938.4614 1321.4574 3886.6396 1295.5465 Q 3834.8176 1269.6356 3834.8176 1295.5465 Q 3834.8176 1321.4574 3394.3318 1399.1903 Q 2953.8462 1476.9231 2953.8462 1528.7449 Q 2927.935 1580.5668 2876.1133 1580.5668 Q 2824.2915 1580.5668 2850.2024 1580.5668 Q 2850.2024 1554.6559 2798.3806 1554.6559 L 2720.6477 1554.6559 L 2720.6477 1554.6559 L 2720.6477 1528.7449 L 2746.5586 1528.7449 L 2772.4695 1528.7449 L 2642.9148 1502.834 Q 2513.3604 1476.9231 2409.7166 1476.9231 Q 2306.0728 1476.9231 2306.0728 1451.0121 Q 2331.9836 1425.1012 2150.6072 1399.1903 Q 1969.2307 1373.2793 1839.676 1321.4574 Q 1710.1215 1321.4574 1710.1215 1295.5465 Q 1684.2104 1269.6356 1554.6559 1269.6356 Q 1425.1012 1269.6356 1399.1903 1295.5465 Q 1399.1903 1321.4574 1191.9028 1321.4574 Q 1010.5263 1321.4574 984.61536 1295.5465 Q 984.61536 1269.6356 855.0607 1269.6356 Q 725.50604 1243.7246 647.77325 1243.7246 Q 570.04047 1217.8137 518.2186 1191.9028 Q 466.39676 1165.9918 310.93115 1165.9918 L 155.46558 1140.0809 L 77.73279 1140.0809 L 0.0 1140.0809 L 0.0 1114.17 L 0.0 1088.259 L 25.91093 1088.259 L 25.91093 1062.3481 L 25.91093 1062.3481 L 51.82186 1062.3481 L 51.82186 1062.3481 L 51.82186 1062.3481 L 103.64372 1036.4373 Q 129.55466 1010.5263 155.46558 1010.5263 Q 155.46558 984.61536 129.55466 958.7044 Q 77.73279 958.7044 77.73279 880.9716 Q 51.82186 829.1498 103.64372 803.23883 Q 129.55466 803.23883 129.55466 777.32794 L 129.55466 751.417 L 155.46558 751.417 L 155.46558 751.417 L 155.46558 725.50604 L 155.46558 725.50604 L 129.55466 699.59515 L 103.64372 673.6842 L 103.64372 673.6842 L 103.64372 699.59515 L 51.82186 699.59515 L 25.91093 699.59515 L 25.91093 673.6842 L 51.82186 673.6842 L 51.82186 673.6842 L 51.82186 647.77325 L 155.46558 647.77325 Q 259.1093 647.77325 259.1093 673.6842 Q 285.02023 699.59515 310.93115 673.6842 Q 310.93115 647.77325 570.04047 595.9514 Q 855.0607 544.1295 932.7935 544.1295 L 1010.5263 544.1295 L 984.61536 518.2186 Q 958.7044 518.2186 958.7044 492.30768 Q 932.7935 466.39676 906.88257 466.39676 L 855.0607 492.30768 L 855.0607 466.39676 L 880.9716 466.39676 L 880.9716 466.39676 L 880.9716 440.4858 L 906.88257 440.4858 L 932.7935 440.4858 L 1062.3481 362.75302 Q 1191.9028 310.93115 1191.9028 285.02023 Q 1191.9028 259.1093 1295.5465 285.02023 Q 1373.2793 285.02023 1373.2793 233.19838 Q 1399.1903 181.37651 1399.1903 155.46558 Q 1425.1012 129.55466 1528.7449 155.46558 Q 1658.2996 155.46558 1658.2996 129.55466 Q 1658.2996 103.64372 1684.2104 129.55466 Q 1684.2104 155.46558 1710.1215 129.55466 Q 1710.1215 129.55466 1891.4979 103.64372 Q 2046.9635 77.73279 2072.8745 51.82186 L 2072.8745 51.82186 L 2098.7854 51.82186 Q 2124.6963 51.82186 2098.7854 25.91093 Q 2098.7854 1.8189894E-12 2124.6963 1.8189894E-12 Q 2150.6072 1.8189894E-12 2150.6072 25.91093 Q 2150.6072 51.82186 2254.251 25.91093 Q 2331.9836 25.91093 2435.6274 25.91093 Q 2539.2712 25.91093 2539.2712 77.73279 Q 2539.2712 103.64372 2565.1821 103.64372 Q 2591.093 103.64372 2591.093 129.55466 z" svg:height="15.805668mm" draw:style-name="style-676" svg:viewBox="0.0 0.0 4353.036 1580.5668" svg:width="43.530365mm" svg:x="122.81781mm" svg:y="124.63158mm"/>
          <draw:path svg:d="M 362.75302 25.91093 L 388.66397 0.0 L 388.66397 0.0 L 388.66397 25.91093 L 388.66397 25.91093 L 414.5749 25.91093 L 414.5749 25.91093 L 414.5749 25.91093 L 466.39676 51.82186 L 492.30768 77.73279 L 518.2186 77.73279 Q 518.2186 77.73279 492.30768 103.64372 Q 466.39676 129.55466 595.9514 155.46558 Q 699.59515 181.37651 855.0607 155.46558 Q 1010.5263 129.55466 1010.5263 103.64372 Q 1010.5263 77.73279 1036.4373 77.73279 Q 1088.259 51.82186 1088.259 51.82186 L 1088.259 51.82186 L 1191.9028 51.82186 Q 1269.6356 51.82186 1269.6356 77.73279 Q 1269.6356 129.55466 1295.5465 129.55466 Q 1347.3684 129.55466 1347.3684 155.46558 Q 1347.3684 181.37651 1321.4574 181.37651 Q 1295.5465 207.28745 1321.4574 233.19838 Q 1347.3684 259.1093 1295.5465 285.02023 Q 1243.7246 310.93115 1243.7246 336.8421 L 1243.7246 362.75302 L 1243.7246 362.75302 L 1243.7246 388.66397 L 1243.7246 388.66397 L 1243.7246 388.66397 L 1269.6356 388.66397 L 1269.6356 414.5749 L 1191.9028 414.5749 Q 1140.0809 440.4858 1114.17 440.4858 Q 1088.259 466.39676 1088.259 492.30768 Q 1088.259 492.30768 1114.17 518.2186 Q 1140.0809 518.2186 1140.0809 544.1295 L 1140.0809 570.04047 L 1088.259 570.04047 L 1010.5263 595.9514 L 984.61536 595.9514 L 958.7044 595.9514 L 958.7044 621.8623 L 958.7044 621.8623 L 958.7044 621.8623 Q 932.7935 621.8623 829.1498 647.77325 L 699.59515 647.77325 L 673.6842 673.6842 L 621.8623 699.59515 L 595.9514 699.59515 L 570.04047 699.59515 L 414.5749 699.59515 L 259.1093 699.59515 L 259.1093 699.59515 L 259.1093 699.59515 L 207.28745 673.6842 L 155.46558 647.77325 L 103.64372 647.77325 L 77.73279 647.77325 L 77.73279 621.8623 L 77.73279 595.9514 L 103.64372 595.9514 Q 129.55466 595.9514 155.46558 544.1295 L 155.46558 466.39676 L 181.37651 440.4858 L 181.37651 388.66397 L 103.64372 388.66397 L 0.0 388.66397 L 0.0 388.66397 L 0.0 362.75302 L 25.91093 362.75302 L 25.91093 336.8421 L 25.91093 336.8421 L 51.82186 336.8421 L 51.82186 310.93115 L 51.82186 285.02023 L 25.91093 285.02023 L 25.91093 285.02023 L 25.91093 259.1093 L 25.91093 259.1093 L 51.82186 259.1093 L 77.73279 233.19838 L 207.28745 233.19838 Q 362.75302 181.37651 388.66397 181.37651 L 414.5749 181.37651 L 414.5749 155.46558 L 414.5749 155.46558 L 440.4858 155.46558 L 440.4858 129.55466 L 388.66397 129.55466 Q 336.8421 129.55466 336.8421 77.73279 L 336.8421 51.82186 L 336.8421 25.91093 Q 362.75302 25.91093 362.75302 25.91093 z" svg:height="6.995951mm" draw:style-name="style-677" svg:viewBox="0.0 0.0 1347.3684 699.59515" svg:width="13.473684mm" svg:x="139.4008mm" svg:y="161.4251mm"/>
          <draw:path svg:d="M 155.46558 777.32794 L 103.64372 803.23883 L 103.64372 803.23883 L 103.64372 777.32794 L 77.73279 777.32794 L 51.82186 777.32794 L 25.91093 751.417 L 0.0 751.417 L 0.0 725.50604 L 25.91093 673.6842 L 25.91093 673.6842 L 25.91093 647.77325 L 25.91093 621.8623 L 25.91093 595.9514 L 25.91093 595.9514 L 25.91093 570.04047 L 25.91093 570.04047 L 25.91093 570.04047 L 51.82186 595.9514 L 77.73279 621.8623 L 103.64372 647.77325 Q 155.46558 673.6842 129.55466 621.8623 Q 103.64372 570.04047 155.46558 570.04047 Q 207.28745 518.2186 233.19838 544.1295 Q 259.1093 544.1295 233.19838 492.30768 Q 233.19838 440.4858 233.19838 414.5749 Q 233.19838 388.66397 233.19838 362.75302 L 233.19838 336.8421 L 233.19838 310.93115 L 233.19838 285.02023 L 259.1093 285.02023 L 285.02023 285.02023 L 285.02023 336.8421 Q 285.02023 362.75302 336.8421 362.75302 L 362.75302 362.75302 L 362.75302 362.75302 L 336.8421 362.75302 L 336.8421 310.93115 Q 336.8421 285.02023 388.66397 259.1093 Q 440.4858 207.28745 440.4858 181.37651 Q 466.39676 155.46558 414.5749 155.46558 Q 362.75302 155.46558 362.75302 103.64372 Q 388.66397 25.91093 440.4858 0.0 Q 492.30768 0.0 466.39676 0.0 Q 440.4858 0.0 440.4858 25.91093 Q 440.4858 51.82186 544.1295 103.64372 Q 673.6842 129.55466 440.4858 466.39676 Q 233.19838 777.32794 155.46558 777.32794 z" svg:height="8.032389mm" draw:style-name="style-678" svg:viewBox="0.0 0.0 544.1295 803.23883" svg:width="5.4412956mm" svg:x="176.97165mm" svg:y="80.8421mm"/>
          <draw:path svg:d="M -3.6379788E-12 51.82186 L -3.6379788E-12 0.0 L 155.46558 25.91093 Q 310.93115 25.91093 336.8421 77.73279 Q 336.8421 155.46558 362.75302 155.46558 L 388.66397 155.46558 L 388.66397 181.37651 L 388.66397 181.37651 L 207.28745 181.37651 L 25.91093 181.37651 L 25.91093 181.37651 L 25.91093 181.37651 L 51.82186 155.46558 L 77.73279 129.55466 L 77.73279 129.55466 L 51.82186 129.55466 L 51.82186 129.55466 Q 51.82186 129.55466 25.91093 103.64372 Q -3.6379788E-12 103.64372 -3.6379788E-12 51.82186 z" svg:height="1.8137652mm" draw:style-name="style-679" svg:viewBox="0.0 0.0 388.66397 181.37651" svg:width="3.8866396mm" svg:x="264.2915mm" svg:y="208.06477mm"/>
          <draw:path svg:d="M 440.4858 25.91093 L 466.39676 25.91093 L 518.2186 77.73279 Q 570.04047 129.55466 595.9514 129.55466 Q 595.9514 129.55466 621.8623 155.46558 L 647.77325 155.46558 L 647.77325 155.46558 Q 647.77325 181.37651 595.9514 233.19838 Q 544.1295 285.02023 544.1295 285.02023 Q 570.04047 310.93115 544.1295 388.66397 L 544.1295 440.4858 L 544.1295 466.39676 L 544.1295 466.39676 L 570.04047 492.30768 L 570.04047 518.2186 L 492.30768 518.2186 L 414.5749 518.2186 L 414.5749 544.1295 L 414.5749 570.04047 L 440.4858 595.9514 Q 492.30768 595.9514 492.30768 621.8623 L 492.30768 647.77325 L 466.39676 647.77325 L 466.39676 647.77325 L 440.4858 647.77325 L 440.4858 647.77325 L 440.4858 647.77325 L 440.4858 621.8623 L 414.5749 621.8623 L 414.5749 647.77325 L 414.5749 647.77325 L 414.5749 647.77325 L 388.66397 647.77325 L 362.75302 647.77325 L 362.75302 647.77325 Q 336.8421 621.8623 310.93115 595.9514 Q 259.1093 544.1295 207.28745 570.04047 L 155.46558 595.9514 L 129.55466 595.9514 Q 77.73279 595.9514 77.73279 570.04047 L 77.73279 544.1295 L 77.73279 492.30768 Q 77.73279 440.4858 25.91093 440.4858 L 0.0 414.5749 L 0.0 362.75302 L 0.0 310.93115 L 25.91093 310.93115 Q 77.73279 310.93115 51.82186 233.19838 Q 25.91093 181.37651 51.82186 155.46558 Q 77.73279 129.55466 77.73279 129.55466 L 77.73279 103.64372 L 77.73279 103.64372 L 77.73279 77.73279 L 77.73279 77.73279 L 103.64372 77.73279 L 181.37651 103.64372 Q 233.19838 129.55466 285.02023 103.64372 Q 336.8421 77.73279 362.75302 25.91093 Q 362.75302 0.0 388.66397 0.0 Q 440.4858 25.91093 440.4858 25.91093 z" svg:height="6.4777327mm" draw:style-name="style-680" svg:viewBox="0.0 0.0 647.77325 647.77325" svg:width="6.4777327mm" svg:x="201.84615mm" svg:y="42.753036mm"/>
          <draw:path svg:d="M 103.64372 0.0 L 129.55466 0.0 L 155.46558 0.0 Q 181.37651 0.0 181.37651 0.0 L 181.37651 0.0 L 155.46558 0.0 L 155.46558 0.0 L 207.28745 25.91093 Q 233.19838 25.91093 285.02023 25.91093 Q 285.02023 25.91093 388.66397 25.91093 Q 492.30768 25.91093 544.1295 25.91093 Q 544.1295 25.91093 570.04047 25.91093 Q 570.04047 0.0 595.9514 0.0 L 621.8623 0.0 L 673.6842 51.82186 Q 699.59515 77.73279 673.6842 129.55466 Q 647.77325 207.28745 647.77325 181.37651 Q 647.77325 181.37651 621.8623 207.28745 L 621.8623 233.19838 L 595.9514 259.1093 Q 595.9514 259.1093 595.9514 285.02023 L 595.9514 310.93115 L 570.04047 310.93115 L 570.04047 310.93115 L 570.04047 336.8421 L 570.04047 336.8421 L 544.1295 336.8421 Q 518.2186 310.93115 440.4858 310.93115 L 336.8421 310.93115 L 336.8421 336.8421 Q 336.8421 336.8421 310.93115 336.8421 L 310.93115 336.8421 L 285.02023 336.8421 Q 259.1093 362.75302 259.1093 388.66397 Q 259.1093 440.4858 233.19838 440.4858 L 207.28745 440.4858 L 207.28745 414.5749 L 181.37651 362.75302 L 181.37651 362.75302 L 181.37651 362.75302 L 129.55466 336.8421 L 103.64372 336.8421 L 103.64372 310.93115 Q 129.55466 285.02023 77.73279 259.1093 L 51.82186 259.1093 L 51.82186 233.19838 L 25.91093 233.19838 L 25.91093 233.19838 L 25.91093 207.28745 L 25.91093 207.28745 L 25.91093 207.28745 L 3.6379788E-12 207.28745 L 3.6379788E-12 207.28745 L 25.91093 181.37651 L 25.91093 181.37651 L 51.82186 181.37651 L 77.73279 155.46558 L 129.55466 155.46558 L 155.46558 155.46558 L 155.46558 129.55466 L 181.37651 129.55466 L 181.37651 103.64372 L 181.37651 103.64372 L 155.46558 103.64372 Q 155.46558 103.64372 103.64372 51.82186 L 51.82186 51.82186 L 51.82186 25.91093 L 77.73279 25.91093 L 77.73279 25.91093 L 77.73279 0.0 L 103.64372 0.0 z" svg:height="4.404858mm" draw:style-name="style-681" svg:viewBox="0.0 0.0 673.6842 440.4858" svg:width="6.736842mm" svg:x="256.2591mm" svg:y="204.17813mm"/>
          <draw:path svg:d="M 440.4858 0.0 L 466.39676 0.0 L 466.39676 25.91093 L 466.39676 25.91093 L 440.4858 51.82186 Q 440.4858 77.73279 466.39676 77.73279 Q 492.30768 77.73279 492.30768 51.82186 L 492.30768 25.91093 L 570.04047 25.91093 Q 647.77325 25.91093 699.59515 51.82186 Q 777.32794 77.73279 751.417 129.55466 Q 751.417 155.46558 803.23883 155.46558 Q 880.9716 155.46558 855.0607 181.37651 Q 855.0607 233.19838 958.7044 207.28745 Q 1036.4373 181.37651 1062.3481 155.46558 Q 1062.3481 129.55466 1114.17 129.55466 Q 1165.9918 129.55466 1217.8137 129.55466 Q 1269.6356 129.55466 1295.5465 103.64372 Q 1321.4574 77.73279 1321.4574 129.55466 Q 1321.4574 155.46558 1347.3684 155.46558 Q 1373.2793 155.46558 1373.2793 129.55466 L 1373.2793 77.73279 L 1399.1903 77.73279 L 1425.1012 77.73279 L 1425.1012 103.64372 L 1425.1012 103.64372 L 1451.0121 103.64372 L 1451.0121 129.55466 L 1451.0121 129.55466 L 1476.9231 129.55466 L 1476.9231 129.55466 L 1476.9231 129.55466 L 1476.9231 155.46558 L 1476.9231 155.46558 L 1502.834 155.46558 L 1502.834 181.37651 L 1528.7449 181.37651 L 1580.5668 181.37651 L 1580.5668 207.28745 L 1580.5668 233.19838 L 1528.7449 233.19838 L 1451.0121 233.19838 L 1451.0121 259.1093 Q 1425.1012 259.1093 1425.1012 285.02023 L 1425.1012 285.02023 L 1425.1012 310.93115 Q 1399.1903 336.8421 1425.1012 336.8421 Q 1425.1012 362.75302 1399.1903 388.66397 Q 1347.3684 388.66397 1321.4574 388.66397 L 1321.4574 388.66397 L 1269.6356 388.66397 L 1243.7246 388.66397 L 1243.7246 414.5749 L 1217.8137 414.5749 L 1217.8137 414.5749 L 1217.8137 440.4858 L 1217.8137 440.4858 L 1217.8137 440.4858 L 1243.7246 440.4858 L 1243.7246 440.4858 L 1217.8137 466.39676 L 1165.9918 492.30768 L 1165.9918 492.30768 L 1165.9918 492.30768 L 1165.9918 492.30768 Q 1140.0809 492.30768 1114.17 466.39676 Q 1088.259 466.39676 1088.259 492.30768 Q 1114.17 518.2186 1062.3481 544.1295 Q 1036.4373 544.1295 1036.4373 570.04047 Q 1036.4373 595.9514 1010.5263 595.9514 Q 984.61536 595.9514 958.7044 570.04047 Q 958.7044 544.1295 958.7044 544.1295 Q 932.7935 570.04047 855.0607 570.04047 Q 803.23883 544.1295 751.417 570.04047 Q 699.59515 595.9514 699.59515 621.8623 Q 673.6842 647.77325 570.04047 647.77325 Q 492.30768 673.6842 440.4858 699.59515 L 414.5749 699.59515 L 414.5749 673.6842 Q 414.5749 647.77325 388.66397 647.77325 Q 336.8421 621.8623 388.66397 595.9514 Q 414.5749 595.9514 388.66397 544.1295 L 336.8421 544.1295 L 285.02023 518.2186 L 207.28745 518.2186 L 207.28745 492.30768 Q 181.37651 492.30768 155.46558 492.30768 Q 129.55466 466.39676 129.55466 440.4858 L 103.64372 388.66397 L 77.73279 388.66397 L 51.82186 388.66397 L 25.91093 362.75302 L 0.0 336.8421 L 0.0 336.8421 L 25.91093 336.8421 L 25.91093 336.8421 L 25.91093 336.8421 L 25.91093 310.93115 L 25.91093 310.93115 L 51.82186 310.93115 L 51.82186 285.02023 L 51.82186 285.02023 L 77.73279 285.02023 L 77.73279 285.02023 L 77.73279 285.02023 L 77.73279 259.1093 L 77.73279 259.1093 L 77.73279 259.1093 L 103.64372 233.19838 L 103.64372 233.19838 L 129.55466 233.19838 L 233.19838 181.37651 Q 388.66397 103.64372 388.66397 51.82186 Q 414.5749 0.0 440.4858 0.0 z M 1425.1012 155.46558 Q 1451.0121 155.46558 1451.0121 181.37651 Q 1451.0121 207.28745 1425.1012 207.28745 Q 1399.1903 207.28745 1399.1903 181.37651 Q 1399.1903 155.46558 1425.1012 155.46558 z" svg:height="6.995951mm" draw:style-name="style-682" svg:viewBox="0.0 0.0 1580.5668 699.59515" svg:width="15.805668mm" svg:x="167.64372mm" svg:y="188.89069mm"/>
          <draw:path svg:d="M 2720.6477 51.82186 L 2720.6477 0.0 L 2824.2915 388.66397 Q 2927.935 777.32794 2927.935 777.32794 Q 2927.935 777.32794 2927.935 803.23883 L 2902.0242 803.23883 L 2720.6477 803.23883 Q 2539.2712 829.1498 2487.4492 829.1498 L 2435.6274 829.1498 L 2357.8948 829.1498 Q 2306.0728 829.1498 2228.34 829.1498 Q 2150.6072 829.1498 2150.6072 855.0607 Q 2124.6963 880.9716 2072.8745 880.9716 L 2021.0526 880.9716 L 2021.0526 880.9716 Q 2021.0526 880.9716 2046.9635 829.1498 Q 2098.7854 777.32794 2046.9635 777.32794 Q 1969.2307 777.32794 1891.4979 829.1498 Q 1839.676 829.1498 1787.8542 777.32794 Q 1761.9432 725.50604 1736.0323 777.32794 Q 1736.0323 829.1498 1658.2996 777.32794 Q 1580.5668 751.417 1580.5668 829.1498 Q 1528.7449 880.9716 1502.834 880.9716 Q 1476.9231 880.9716 1451.0121 880.9716 Q 1425.1012 906.88257 1399.1903 906.88257 Q 1347.3684 906.88257 1347.3684 932.7935 Q 1321.4574 958.7044 1295.5465 984.61536 L 1269.6356 984.61536 L 1269.6356 984.61536 L 1269.6356 958.7044 L 1269.6356 932.7935 Q 1269.6356 906.88257 1217.8137 906.88257 L 1191.9028 906.88257 L 1191.9028 906.88257 Q 1191.9028 880.9716 1165.9918 880.9716 L 1114.17 880.9716 L 1114.17 855.0607 L 1114.17 855.0607 L 1088.259 880.9716 L 1088.259 880.9716 L 1062.3481 880.9716 Q 1036.4373 880.9716 958.7044 829.1498 L 906.88257 803.23883 L 906.88257 803.23883 Q 906.88257 803.23883 880.9716 829.1498 L 880.9716 829.1498 L 855.0607 829.1498 Q 855.0607 829.1498 803.23883 803.23883 Q 777.32794 803.23883 777.32794 829.1498 Q 777.32794 880.9716 699.59515 855.0607 Q 647.77325 829.1498 647.77325 777.32794 Q 647.77325 751.417 621.8623 673.6842 L 595.9514 621.8623 L 570.04047 621.8623 L 544.1295 621.8623 L 544.1295 595.9514 L 544.1295 595.9514 L 518.2186 595.9514 L 518.2186 621.8623 L 440.4858 647.77325 Q 388.66397 699.59515 362.75302 725.50604 Q 362.75302 751.417 310.93115 725.50604 Q 233.19838 673.6842 233.19838 699.59515 Q 207.28745 725.50604 181.37651 725.50604 L 155.46558 725.50604 L 155.46558 725.50604 L 129.55466 725.50604 L 129.55466 725.50604 L 129.55466 725.50604 L 129.55466 699.59515 L 129.55466 699.59515 L 103.64372 699.59515 L 103.64372 725.50604 L 77.73279 725.50604 L 51.82186 725.50604 L 51.82186 699.59515 L 51.82186 673.6842 L 25.91093 673.6842 L 0.0 673.6842 L 0.0 647.77325 L 25.91093 647.77325 L 25.91093 621.8623 L 25.91093 570.04047 L 0.0 518.2186 L 0.0 492.30768 L 25.91093 492.30768 L 51.82186 518.2186 L 77.73279 518.2186 L 77.73279 518.2186 L 647.77325 414.5749 Q 1243.7246 362.75302 1269.6356 310.93115 Q 1295.5465 259.1093 1321.4574 310.93115 Q 1321.4574 336.8421 1347.3684 310.93115 Q 1373.2793 310.93115 1399.1903 285.02023 Q 1399.1903 259.1093 1476.9231 285.02023 Q 1580.5668 310.93115 2124.6963 259.1093 Q 2694.7368 207.28745 2720.6477 181.37651 L 2746.5586 155.46558 L 2746.5586 155.46558 L 2720.6477 155.46558 L 2720.6477 155.46558 Q 2720.6477 155.46558 2694.7368 129.55466 Q 2668.826 103.64372 2694.7368 103.64372 Q 2720.6477 103.64372 2720.6477 51.82186 z M 1528.7449 699.59515 Q 1528.7449 699.59515 1554.6559 699.59515 Q 1554.6559 725.50604 1528.7449 725.50604 Q 1528.7449 725.50604 1528.7449 699.59515 z" svg:height="9.846153mm" draw:style-name="style-683" svg:viewBox="0.0 0.0 2927.935 984.61536" svg:width="29.279352mm" svg:x="12.696356mm" svg:y="115.56275mm"/>
          <draw:path svg:d="M 725.50604 25.91093 L 932.7935 0.0 L 1036.4373 0.0 L 1165.9918 0.0 L 1165.9918 0.0 L 1191.9028 0.0 L 1191.9028 25.91093 L 1191.9028 51.82186 L 1140.0809 51.82186 L 1062.3481 51.82186 L 1036.4373 77.73279 L 1010.5263 103.64372 L 880.9716 103.64372 L 725.50604 103.64372 L 725.50604 129.55466 L 725.50604 129.55466 L 699.59515 129.55466 L 699.59515 129.55466 L 699.59515 129.55466 Q 673.6842 129.55466 673.6842 129.55466 Q 673.6842 155.46558 414.5749 155.46558 L 129.55466 207.28745 L 129.55466 207.28745 Q 103.64372 207.28745 103.64372 207.28745 L 103.64372 207.28745 L 103.64372 233.19838 L 103.64372 233.19838 L 77.73279 259.1093 Q 51.82186 285.02023 25.91093 310.93115 L 0.0 310.93115 L 0.0 285.02023 Q 0.0 259.1093 129.55466 155.46558 L 233.19838 25.91093 L 233.19838 51.82186 L 233.19838 77.73279 L 362.75302 51.82186 Q 518.2186 51.82186 725.50604 25.91093 z" svg:height="3.1093116mm" draw:style-name="style-684" svg:viewBox="0.0 0.0 1191.9028 310.93115" svg:width="11.919028mm" svg:x="113.489876mm" svg:y="119.19028mm"/>
          <draw:path svg:d="M 1088.259 25.91093 L 1140.0809 0.0 L 1140.0809 25.91093 L 1140.0809 51.82186 L 1165.9918 51.82186 L 1191.9028 51.82186 L 1191.9028 25.91093 L 1191.9028 25.91093 L 1269.6356 51.82186 Q 1347.3684 103.64372 1321.4574 103.64372 Q 1295.5465 129.55466 1373.2793 155.46558 Q 1425.1012 155.46558 1425.1012 129.55466 Q 1425.1012 103.64372 1502.834 129.55466 Q 1606.4777 155.46558 1606.4777 155.46558 L 1606.4777 155.46558 L 1606.4777 155.46558 Q 1606.4777 155.46558 1580.5668 155.46558 L 1580.5668 181.37651 L 1580.5668 181.37651 L 1580.5668 207.28745 L 1684.2104 233.19838 Q 1787.8542 259.1093 1787.8542 259.1093 L 1813.7651 259.1093 L 1813.7651 259.1093 L 1813.7651 259.1093 L 1865.587 233.19838 L 1917.4088 233.19838 L 1917.4088 259.1093 L 1917.4088 285.02023 L 1891.4979 285.02023 L 1891.4979 310.93115 L 1865.587 310.93115 Q 1813.7651 310.93115 1761.9432 336.8421 L 1736.0323 336.8421 L 1736.0323 362.75302 L 1761.9432 414.5749 L 1813.7651 466.39676 Q 1865.587 518.2186 1865.587 570.04047 Q 1865.587 621.8623 1891.4979 621.8623 Q 1917.4088 621.8623 1917.4088 647.77325 Q 1917.4088 673.6842 1969.2307 673.6842 Q 1995.1416 673.6842 2021.0526 673.6842 L 2072.8745 673.6842 L 2072.8745 699.59515 L 2072.8745 725.50604 L 2124.6963 725.50604 L 2150.6072 725.50604 L 2150.6072 751.417 L 2150.6072 777.32794 L 2124.6963 777.32794 L 2072.8745 777.32794 L 2072.8745 803.23883 L 2072.8745 829.1498 L 2046.9635 829.1498 L 2046.9635 829.1498 L 2021.0526 855.0607 L 1995.1416 880.9716 L 1995.1416 880.9716 L 1969.2307 880.9716 L 1969.2307 880.9716 L 1969.2307 880.9716 L 1943.3198 906.88257 L 1917.4088 932.7935 L 1917.4088 932.7935 L 1917.4088 932.7935 L 1891.4979 932.7935 Q 1865.587 932.7935 1710.1215 932.7935 Q 1554.6559 932.7935 1451.0121 958.7044 Q 1347.3684 984.61536 1269.6356 1010.5263 Q 1191.9028 1010.5263 1140.0809 1010.5263 Q 1088.259 1010.5263 1088.259 958.7044 L 1088.259 880.9716 L 1088.259 880.9716 L 1088.259 880.9716 L 1036.4373 906.88257 Q 984.61536 932.7935 1010.5263 984.61536 L 1010.5263 1010.5263 L 984.61536 1010.5263 L 932.7935 1010.5263 L 932.7935 984.61536 Q 932.7935 958.7044 906.88257 958.7044 Q 906.88257 932.7935 906.88257 906.88257 Q 880.9716 855.0607 803.23883 829.1498 Q 699.59515 803.23883 699.59515 829.1498 Q 699.59515 855.0607 621.8623 855.0607 Q 518.2186 829.1498 518.2186 855.0607 Q 492.30768 880.9716 466.39676 880.9716 Q 440.4858 880.9716 414.5749 829.1498 Q 362.75302 777.32794 362.75302 777.32794 Q 388.66397 777.32794 259.1093 777.32794 L 155.46558 777.32794 L 77.73279 777.32794 L 0.0 777.32794 L 0.0 777.32794 L 0.0 751.417 L 0.0 751.417 L 25.91093 725.50604 L 51.82186 725.50604 L 77.73279 725.50604 L 129.55466 699.59515 L 181.37651 673.6842 L 207.28745 673.6842 Q 233.19838 673.6842 233.19838 647.77325 Q 259.1093 647.77325 440.4858 621.8623 Q 621.8623 570.04047 621.8623 544.1295 Q 621.8623 518.2186 570.04047 518.2186 Q 544.1295 518.2186 570.04047 492.30768 Q 621.8623 492.30768 621.8623 466.39676 Q 621.8623 440.4858 673.6842 466.39676 Q 751.417 466.39676 751.417 414.5749 Q 751.417 362.75302 777.32794 362.75302 Q 829.1498 362.75302 829.1498 310.93115 Q 829.1498 285.02023 829.1498 259.1093 Q 855.0607 259.1093 880.9716 207.28745 Q 932.7935 129.55466 958.7044 103.64372 Q 1010.5263 103.64372 1010.5263 77.73279 Q 1036.4373 51.82186 1088.259 25.91093 z" svg:height="10.105263mm" draw:style-name="style-685" svg:viewBox="0.0 0.0 2150.6072 1010.5263" svg:width="21.506073mm" svg:x="116.59919mm" svg:y="181.89473mm"/>
          <draw:path svg:d="M 466.39676 0.0 L 647.77325 0.0 L 673.6842 25.91093 Q 699.59515 77.73279 647.77325 77.73279 L 621.8623 77.73279 L 621.8623 103.64372 L 595.9514 103.64372 L 595.9514 103.64372 L 595.9514 129.55466 L 544.1295 129.55466 L 518.2186 129.55466 L 492.30768 129.55466 Q 440.4858 129.55466 259.1093 129.55466 L 77.73279 77.73279 L 77.73279 77.73279 L 77.73279 77.73279 L 51.82186 77.73279 L 51.82186 77.73279 L 25.91093 51.82186 L 0.0 51.82186 L 0.0 51.82186 L 0.0 25.91093 L 25.91093 25.91093 L 51.82186 25.91093 L 181.37651 25.91093 Q 285.02023 25.91093 466.39676 0.0 z" svg:height="1.2955465mm" draw:style-name="style-686" svg:viewBox="0.0 0.0 673.6842 129.55466" svg:width="6.736842mm" svg:x="155.72469mm" svg:y="166.60728mm"/>
          <draw:path svg:d="M 362.75302 0.0 L 388.66397 0.0 L 414.5749 0.0 Q 466.39676 0.0 492.30768 25.91093 L 518.2186 51.82186 L 518.2186 51.82186 Q 492.30768 51.82186 492.30768 77.73279 L 492.30768 77.73279 L 492.30768 103.64372 L 466.39676 103.64372 L 466.39676 103.64372 L 466.39676 103.64372 L 466.39676 129.55466 L 466.39676 129.55466 L 440.4858 129.55466 L 440.4858 155.46558 L 466.39676 155.46558 L 492.30768 155.46558 L 492.30768 181.37651 L 518.2186 181.37651 L 518.2186 207.28745 L 518.2186 207.28745 L 570.04047 233.19838 Q 647.77325 259.1093 621.8623 285.02023 L 595.9514 285.02023 L 440.4858 285.02023 Q 285.02023 310.93115 285.02023 310.93115 Q 310.93115 310.93115 233.19838 362.75302 L 181.37651 388.66397 L 155.46558 388.66397 L 103.64372 362.75302 L 51.82186 362.75302 L 25.91093 362.75302 L 25.91093 336.8421 L 51.82186 310.93115 L 51.82186 310.93115 L 51.82186 285.02023 L 25.91093 285.02023 L 25.91093 259.1093 L 25.91093 259.1093 L 0.0 259.1093 L 0.0 233.19838 L 0.0 207.28745 L 51.82186 207.28745 L 77.73279 207.28745 L 77.73279 181.37651 L 103.64372 155.46558 L 103.64372 155.46558 L 103.64372 155.46558 L 103.64372 129.55466 Q 103.64372 129.55466 129.55466 103.64372 Q 129.55466 77.73279 103.64372 77.73279 L 77.73279 77.73279 L 77.73279 77.73279 L 77.73279 51.82186 L 207.28745 51.82186 Q 336.8421 0.0 362.75302 0.0 z" svg:height="3.8866396mm" draw:style-name="style-687" svg:viewBox="0.0 0.0 621.8623 388.66397" svg:width="6.218623mm" svg:x="177.23076mm" svg:y="164.2753mm"/>
          <draw:path svg:d="M 855.0607 0.0 L 880.9716 0.0 L 880.9716 0.0 L 880.9716 0.0 L 880.9716 25.91093 L 906.88257 25.91093 L 906.88257 25.91093 L 906.88257 51.82186 L 906.88257 51.82186 L 906.88257 51.82186 L 932.7935 51.82186 L 932.7935 51.82186 L 932.7935 77.73279 L 906.88257 77.73279 L 906.88257 77.73279 L 906.88257 103.64372 L 880.9716 103.64372 L 855.0607 103.64372 L 855.0607 129.55466 L 855.0607 129.55466 L 829.1498 129.55466 L 829.1498 155.46558 L 829.1498 155.46558 L 855.0607 155.46558 L 855.0607 207.28745 L 855.0607 233.19838 L 906.88257 233.19838 L 958.7044 233.19838 L 958.7044 259.1093 Q 958.7044 285.02023 906.88257 285.02023 Q 880.9716 310.93115 906.88257 310.93115 Q 906.88257 336.8421 880.9716 362.75302 Q 829.1498 362.75302 855.0607 388.66397 Q 880.9716 388.66397 855.0607 440.4858 Q 829.1498 518.2186 751.417 518.2186 Q 699.59515 518.2186 647.77325 518.2186 L 595.9514 518.2186 L 595.9514 518.2186 L 595.9514 518.2186 L 544.1295 518.2186 Q 518.2186 518.2186 440.4858 544.1295 L 362.75302 544.1295 L 362.75302 518.2186 Q 388.66397 492.30768 414.5749 466.39676 Q 440.4858 466.39676 285.02023 440.4858 L 103.64372 414.5749 L 103.64372 414.5749 L 77.73279 414.5749 L 77.73279 414.5749 L 77.73279 414.5749 L 25.91093 388.66397 L -1.8189894E-12 388.66397 L -1.8189894E-12 362.75302 L -1.8189894E-12 310.93115 L -1.8189894E-12 310.93115 L 25.91093 285.02023 L 25.91093 285.02023 L 25.91093 259.1093 L 25.91093 259.1093 L 25.91093 259.1093 L 51.82186 259.1093 L 51.82186 259.1093 L 51.82186 233.19838 L 77.73279 233.19838 L 77.73279 233.19838 L 77.73279 207.28745 L 103.64372 207.28745 L 129.55466 207.28745 L 336.8421 129.55466 Q 544.1295 77.73279 699.59515 25.91093 Q 829.1498 0.0 855.0607 0.0 z" svg:height="5.4412956mm" draw:style-name="style-688" svg:viewBox="0.0 0.0 958.7044 544.1295" svg:width="9.587045mm" svg:x="97.16599mm" svg:y="146.13765mm"/>
          <draw:path svg:d="M 1269.6356 103.64372 L 1269.6356 129.55466 L 1321.4574 129.55466 Q 1373.2793 129.55466 1373.2793 51.82186 Q 1399.1903 -25.91093 1451.0121 0.0 Q 1528.7449 0.0 1528.7449 25.91093 Q 1528.7449 51.82186 1580.5668 51.82186 Q 1632.3887 51.82186 1632.3887 25.91093 Q 1632.3887 0.0 1684.2104 0.0 Q 1761.9432 0.0 1813.7651 25.91093 L 1865.587 25.91093 L 1865.587 25.91093 Q 1865.587 51.82186 1813.7651 103.64372 Q 1761.9432 155.46558 1736.0323 155.46558 L 1684.2104 155.46558 L 1684.2104 181.37651 L 1684.2104 207.28745 L 1736.0323 207.28745 L 1761.9432 207.28745 L 1761.9432 233.19838 L 1787.8542 233.19838 L 1891.4979 259.1093 Q 1995.1416 259.1093 1969.2307 310.93115 Q 1943.3198 388.66397 1969.2307 414.5749 Q 1995.1416 414.5749 2021.0526 414.5749 L 2021.0526 414.5749 L 2021.0526 440.4858 L 2046.9635 440.4858 L 2046.9635 414.5749 Q 2046.9635 362.75302 2072.8745 362.75302 Q 2098.7854 362.75302 2124.6963 388.66397 L 2150.6072 414.5749 L 2150.6072 414.5749 L 2150.6072 414.5749 L 2176.518 388.66397 L 2176.518 362.75302 L 2202.4292 362.75302 L 2228.34 362.75302 L 2228.34 414.5749 L 2228.34 440.4858 L 2202.4292 440.4858 L 2176.518 466.39676 L 2150.6072 466.39676 L 2098.7854 466.39676 L 2098.7854 518.2186 Q 2098.7854 544.1295 2072.8745 518.2186 Q 2046.9635 518.2186 2046.9635 570.04047 L 2046.9635 595.9514 L 2046.9635 595.9514 Q 2021.0526 570.04047 1943.3198 621.8623 Q 1865.587 647.77325 1839.676 699.59515 L 1839.676 725.50604 L 1787.8542 777.32794 Q 1761.9432 777.32794 1813.7651 803.23883 Q 1839.676 829.1498 1839.676 829.1498 Q 1839.676 855.0607 1865.587 880.9716 L 1865.587 880.9716 L 1839.676 880.9716 Q 1839.676 880.9716 1839.676 932.7935 Q 1813.7651 958.7044 1684.2104 984.61536 L 1580.5668 1036.4373 L 1580.5668 1010.5263 L 1580.5668 1010.5263 L 1554.6559 1010.5263 L 1554.6559 1036.4373 L 1528.7449 1036.4373 L 1502.834 1036.4373 L 1502.834 1062.3481 L 1476.9231 1088.259 L 1476.9231 1114.17 L 1476.9231 1140.0809 L 1451.0121 1140.0809 L 1425.1012 1140.0809 L 1373.2793 1140.0809 Q 1295.5465 1140.0809 1269.6356 1114.17 L 1217.8137 1088.259 L 1217.8137 1088.259 Q 1217.8137 1062.3481 1191.9028 1036.4373 Q 1165.9918 1010.5263 1062.3481 958.7044 Q 958.7044 880.9716 647.77325 855.0607 Q 336.8421 803.23883 336.8421 777.32794 Q 336.8421 751.417 207.28745 725.50604 L 77.73279 673.6842 L 77.73279 673.6842 L 77.73279 673.6842 L 51.82186 673.6842 L 51.82186 673.6842 L 25.91093 647.77325 L 0.0 621.8623 L 0.0 621.8623 L 0.0 621.8623 L 25.91093 621.8623 Q 51.82186 621.8623 25.91093 595.9514 L 25.91093 570.04047 L 25.91093 570.04047 L 25.91093 570.04047 L 51.82186 570.04047 L 51.82186 570.04047 L 51.82186 544.1295 L 77.73279 544.1295 L 77.73279 544.1295 Q 77.73279 518.2186 129.55466 518.2186 Q 181.37651 492.30768 129.55466 466.39676 Q 103.64372 466.39676 129.55466 440.4858 L 129.55466 414.5749 L 129.55466 414.5749 Q 129.55466 388.66397 103.64372 362.75302 L 103.64372 336.8421 L 181.37651 336.8421 Q 233.19838 336.8421 233.19838 310.93115 Q 233.19838 285.02023 388.66397 259.1093 Q 544.1295 259.1093 621.8623 207.28745 Q 699.59515 207.28745 777.32794 155.46558 Q 855.0607 155.46558 906.88257 155.46558 Q 958.7044 155.46558 958.7044 103.64372 Q 958.7044 51.82186 958.7044 25.91093 L 958.7044 0.0 L 1114.17 0.0 Q 1243.7246 0.0 1217.8137 25.91093 Q 1191.9028 25.91093 1191.9028 51.82186 Q 1191.9028 77.73279 1217.8137 77.73279 Q 1269.6356 77.73279 1269.6356 103.64372 z" svg:height="11.400809mm" draw:style-name="style-689" svg:viewBox="0.0 0.0 2228.34 1140.0809" svg:width="22.2834mm" svg:x="252.11336mm" svg:y="165.82996mm"/>
          <draw:path svg:d="M 855.0607 51.82186 L 855.0607 51.82186 L 932.7935 51.82186 L 1010.5263 51.82186 L 1010.5263 77.73279 L 1010.5263 103.64372 L 984.61536 103.64372 Q 932.7935 129.55466 880.9716 181.37651 L 855.0607 233.19838 L 855.0607 233.19838 L 880.9716 233.19838 L 880.9716 233.19838 L 880.9716 233.19838 L 906.88257 259.1093 L 932.7935 285.02023 L 958.7044 285.02023 Q 984.61536 310.93115 984.61536 336.8421 L 984.61536 362.75302 L 1010.5263 362.75302 L 1010.5263 362.75302 L 984.61536 388.66397 Q 958.7044 388.66397 958.7044 414.5749 L 984.61536 440.4858 L 984.61536 440.4858 L 984.61536 466.39676 L 958.7044 466.39676 L 958.7044 492.30768 L 958.7044 492.30768 L 958.7044 492.30768 L 829.1498 492.30768 L 725.50604 492.30768 L 725.50604 492.30768 Q 725.50604 466.39676 647.77325 440.4858 Q 595.9514 440.4858 621.8623 388.66397 Q 621.8623 362.75302 414.5749 362.75302 Q 233.19838 362.75302 233.19838 388.66397 Q 207.28745 414.5749 155.46558 414.5749 L 103.64372 388.66397 L 103.64372 414.5749 L 103.64372 414.5749 L 77.73279 414.5749 L 77.73279 440.4858 L 51.82186 440.4858 L 25.91093 440.4858 L 25.91093 414.5749 L 3.6379788E-12 414.5749 L 3.6379788E-12 414.5749 L 3.6379788E-12 388.66397 L 3.6379788E-12 388.66397 L 3.6379788E-12 388.66397 L 3.6379788E-12 388.66397 L 3.6379788E-12 388.66397 L 25.91093 362.75302 L 51.82186 336.8421 L 51.82186 336.8421 L 51.82186 336.8421 L 25.91093 336.8421 L 25.91093 336.8421 L 25.91093 310.93115 L 51.82186 310.93115 L 51.82186 310.93115 L 51.82186 285.02023 L 51.82186 285.02023 L 51.82186 285.02023 L 155.46558 259.1093 Q 259.1093 233.19838 259.1093 207.28745 L 259.1093 181.37651 L 285.02023 181.37651 Q 310.93115 181.37651 336.8421 129.55466 Q 362.75302 129.55466 362.75302 77.73279 L 362.75302 51.82186 L 466.39676 25.91093 Q 544.1295 25.91093 595.9514 25.91093 Q 621.8623 51.82186 647.77325 77.73279 Q 647.77325 103.64372 673.6842 103.64372 Q 699.59515 103.64372 699.59515 77.73279 Q 699.59515 51.82186 725.50604 51.82186 Q 751.417 51.82186 751.417 25.91093 Q 751.417 0.0 777.32794 0.0 Q 829.1498 0.0 829.1498 25.91093 Q 829.1498 51.82186 855.0607 51.82186 z" svg:height="4.9230766mm" draw:style-name="style-690" svg:viewBox="0.0 0.0 1010.5263 492.30768" svg:width="10.105263mm" svg:x="200.5506mm" svg:y="204.95546mm"/>
          <draw:path svg:d="M 51.82186 0.0 L 77.73279 0.0 L 103.64372 0.0 Q 155.46558 25.91093 155.46558 25.91093 L 181.37651 25.91093 L 155.46558 77.73279 Q 155.46558 155.46558 103.64372 155.46558 Q 25.91093 155.46558 25.91093 129.55466 L 0.0 77.73279 L 0.0 77.73279 L 0.0 77.73279 L 0.0 77.73279 Q 0.0 51.82186 25.91093 25.91093 Q 25.91093 0.0 51.82186 0.0 z" svg:height="1.5546558mm" draw:style-name="style-691" svg:viewBox="0.0 0.0 181.37651 155.46558" svg:width="1.8137652mm" svg:x="6.736842mm" svg:y="132.92308mm"/>
          <draw:path svg:d="M 388.66397 103.64372 L 388.66397 103.64372 L 388.66397 155.46558 Q 388.66397 207.28745 336.8421 207.28745 L 259.1093 207.28745 L 259.1093 233.19838 L 233.19838 233.19838 L 233.19838 259.1093 Q 233.19838 310.93115 259.1093 310.93115 Q 285.02023 310.93115 285.02023 336.8421 L 285.02023 362.75302 L 259.1093 362.75302 Q 233.19838 362.75302 233.19838 362.75302 Q 207.28745 362.75302 181.37651 336.8421 Q 181.37651 310.93115 103.64372 310.93115 L 25.91093 310.93115 L 25.91093 310.93115 L 3.6379788E-12 310.93115 L 25.91093 285.02023 Q 77.73279 259.1093 103.64372 207.28745 Q 129.55466 155.46558 155.46558 155.46558 L 155.46558 155.46558 L 155.46558 181.37651 Q 155.46558 207.28745 181.37651 207.28745 Q 207.28745 207.28745 207.28745 181.37651 L 181.37651 155.46558 L 181.37651 155.46558 L 181.37651 155.46558 L 181.37651 155.46558 Q 181.37651 155.46558 181.37651 103.64372 Q 181.37651 51.82186 181.37651 25.91093 L 181.37651 0.0 L 181.37651 0.0 L 207.28745 0.0 L 259.1093 0.0 Q 310.93115 -25.91093 336.8421 51.82186 Q 388.66397 103.64372 388.66397 103.64372 z" svg:height="3.6275303mm" draw:style-name="style-692" svg:viewBox="0.0 0.0 388.66397 362.75302" svg:width="3.8866396mm" svg:x="256.2591mm" svg:y="31.611336mm"/>
          <draw:path svg:d="M 310.93115 -1.8189894E-12 L 362.75302 -1.8189894E-12 L 362.75302 25.91093 L 336.8421 25.91093 L 336.8421 25.91093 L 336.8421 25.91093 L 336.8421 51.82186 L 336.8421 51.82186 L 362.75302 77.73279 L 362.75302 129.55466 L 362.75302 129.55466 Q 362.75302 129.55466 336.8421 155.46558 Q 310.93115 181.37651 336.8421 207.28745 Q 336.8421 233.19838 233.19838 259.1093 L 103.64372 285.02023 L 103.64372 285.02023 Q 129.55466 259.1093 129.55466 259.1093 Q 129.55466 233.19838 77.73279 233.19838 Q 0.0 207.28745 0.0 181.37651 L 25.91093 129.55466 L 25.91093 129.55466 L 25.91093 129.55466 L 25.91093 103.64372 L 25.91093 103.64372 L 129.55466 51.82186 Q 259.1093 25.91093 310.93115 -1.8189894E-12 z M 285.02023 103.64372 Q 285.02023 103.64372 310.93115 103.64372 Q 310.93115 129.55466 285.02023 129.55466 Q 285.02023 129.55466 285.02023 103.64372 z" svg:height="2.8502023mm" draw:style-name="style-693" svg:viewBox="0.0 0.0 362.75302 285.02023" svg:width="3.6275303mm" svg:x="155.20647mm" svg:y="157.79756mm"/>
          <draw:path svg:d="M 51.82186 0.0 L 77.73279 0.0 L 103.64372 51.82186 Q 103.64372 103.64372 129.55466 155.46558 L 129.55466 207.28745 L 103.64372 207.28745 Q 103.64372 233.19838 77.73279 233.19838 Q 51.82186 233.19838 25.91093 181.37651 L 0.0 155.46558 L 0.0 155.46558 L 0.0 155.46558 L 0.0 103.64372 L 0.0 51.82186 L 0.0 25.91093 Q 25.91093 0.0 51.82186 0.0 z" svg:height="2.3319838mm" draw:style-name="style-694" svg:viewBox="0.0 0.0 129.55466 233.19838" svg:width="1.2955465mm" svg:x="217.65181mm" svg:y="114.78542mm"/>
          <draw:path svg:d="M 518.2186 0.0 L 570.04047 0.0 L 570.04047 0.0 L 570.04047 25.91093 L 621.8623 25.91093 L 647.77325 25.91093 L 647.77325 51.82186 L 621.8623 77.73279 L 621.8623 77.73279 L 621.8623 77.73279 L 621.8623 103.64372 L 621.8623 103.64372 L 621.8623 129.55466 L 621.8623 129.55466 L 621.8623 155.46558 L 621.8623 181.37651 L 673.6842 181.37651 Q 699.59515 181.37651 699.59515 155.46558 Q 699.59515 129.55466 725.50604 129.55466 Q 725.50604 155.46558 803.23883 181.37651 Q 855.0607 181.37651 855.0607 207.28745 L 855.0607 207.28745 L 777.32794 233.19838 Q 725.50604 233.19838 725.50604 310.93115 Q 699.59515 388.66397 725.50604 388.66397 Q 751.417 388.66397 751.417 414.5749 Q 751.417 440.4858 725.50604 440.4858 Q 725.50604 466.39676 673.6842 492.30768 Q 621.8623 492.30768 673.6842 544.1295 Q 699.59515 595.9514 621.8623 621.8623 Q 570.04047 647.77325 570.04047 699.59515 L 570.04047 777.32794 L 544.1295 777.32794 Q 544.1295 751.417 518.2186 751.417 Q 466.39676 751.417 466.39676 725.50604 Q 440.4858 699.59515 388.66397 699.59515 L 336.8421 699.59515 L 336.8421 725.50604 L 336.8421 725.50604 L 310.93115 725.50604 Q 310.93115 699.59515 310.93115 673.6842 Q 310.93115 647.77325 259.1093 621.8623 Q 207.28745 595.9514 103.64372 570.04047 L 0.0 544.1295 L 0.0 518.2186 L 0.0 518.2186 L 0.0 518.2186 L 0.0 492.30768 L 25.91093 492.30768 Q 51.82186 492.30768 51.82186 466.39676 L 51.82186 466.39676 L 25.91093 466.39676 L 25.91093 440.4858 L 25.91093 440.4858 L 0.0 440.4858 L 0.0 414.5749 L 0.0 388.66397 L 77.73279 362.75302 Q 155.46558 336.8421 155.46558 285.02023 Q 155.46558 233.19838 207.28745 233.19838 L 233.19838 233.19838 L 233.19838 207.28745 L 259.1093 207.28745 L 259.1093 207.28745 L 259.1093 181.37651 L 259.1093 181.37651 L 259.1093 181.37651 L 285.02023 181.37651 L 285.02023 181.37651 L 207.28745 155.46558 Q 155.46558 129.55466 129.55466 129.55466 L 103.64372 129.55466 L 103.64372 103.64372 L 103.64372 77.73279 L 129.55466 77.73279 L 129.55466 77.73279 L 129.55466 51.82186 L 155.46558 51.82186 L 155.46558 25.91093 L 155.46558 25.91093 L 129.55466 25.91093 L 129.55466 25.91093 L 129.55466 0.0 L 129.55466 0.0 L 310.93115 0.0 Q 492.30768 -25.91093 518.2186 0.0 z" svg:height="7.773279mm" draw:style-name="style-695" svg:viewBox="0.0 0.0 855.0607 777.32794" svg:width="8.550607mm" svg:x="259.1093mm" svg:y="151.06073mm"/>
          <draw:path svg:d="M 310.93115 25.91093 L 310.93115 25.91093 L 310.93115 0.0 L 310.93115 0.0 L 310.93115 25.91093 L 310.93115 77.73279 L 310.93115 129.55466 L 310.93115 155.46558 L 285.02023 233.19838 Q 259.1093 285.02023 259.1093 336.8421 L 259.1093 414.5749 L 233.19838 440.4858 L 233.19838 492.30768 L 259.1093 492.30768 Q 285.02023 492.30768 310.93115 518.2186 L 310.93115 518.2186 L 310.93115 544.1295 L 310.93115 544.1295 L 285.02023 544.1295 Q 259.1093 544.1295 129.55466 466.39676 L 0.0 414.5749 L 0.0 388.66397 L 0.0 388.66397 L 25.91093 388.66397 L 51.82186 388.66397 L 51.82186 362.75302 L 51.82186 336.8421 L 77.73279 336.8421 L 77.73279 336.8421 L 77.73279 310.93115 L 103.64372 310.93115 L 129.55466 259.1093 Q 155.46558 207.28745 181.37651 181.37651 L 207.28745 155.46558 L 207.28745 155.46558 L 207.28745 129.55466 L 207.28745 129.55466 L 207.28745 129.55466 L 233.19838 129.55466 L 233.19838 129.55466 L 233.19838 103.64372 L 259.1093 103.64372 L 259.1093 77.73279 L 259.1093 51.82186 L 285.02023 51.82186 L 285.02023 25.91093 L 285.02023 25.91093 L 310.93115 25.91093 L 310.93115 25.91093 z" svg:height="5.4412956mm" draw:style-name="style-696" svg:viewBox="0.0 0.0 310.93115 544.1295" svg:width="3.1093116mm" svg:x="181.37651mm" svg:y="86.2834mm"/>
          <draw:path svg:d="M 0.0 129.55466 L 0.0 4.5474735E-13 L 0.0 4.5474735E-13 L 0.0 4.5474735E-13 L 25.91093 4.5474735E-13 L 25.91093 4.5474735E-13 L 51.82186 25.91093 Q 77.73279 25.91093 77.73279 51.82186 Q 103.64372 77.73279 103.64372 103.64372 L 103.64372 103.64372 L 103.64372 129.55466 Q 103.64372 155.46558 129.55466 207.28745 Q 155.46558 285.02023 155.46558 285.02023 L 155.46558 285.02023 L 155.46558 285.02023 L 129.55466 310.93115 L 77.73279 310.93115 L 25.91093 310.93115 L 25.91093 285.02023 L 0.0 259.1093 L 0.0 129.55466 z" svg:height="3.1093116mm" draw:style-name="style-697" svg:viewBox="0.0 0.0 155.46558 310.93115" svg:width="1.5546558mm" svg:x="182.41295mm" svg:y="38.866394mm"/>
          <draw:path svg:d="M 233.19838 0.0 L 259.1093 0.0 L 259.1093 0.0 L 259.1093 25.91093 L 259.1093 25.91093 L 285.02023 25.91093 L 285.02023 51.82186 L 285.02023 77.73279 L 310.93115 103.64372 L 336.8421 129.55466 L 362.75302 181.37651 Q 414.5749 233.19838 440.4858 233.19838 L 440.4858 233.19838 L 440.4858 233.19838 L 440.4858 233.19838 L 388.66397 233.19838 L 362.75302 233.19838 L 362.75302 233.19838 L 362.75302 233.19838 L 336.8421 233.19838 Q 336.8421 233.19838 233.19838 181.37651 L 129.55466 181.37651 L 103.64372 181.37651 Q 77.73279 181.37651 25.91093 181.37651 L 0.0 207.28745 L 0.0 181.37651 Q 25.91093 155.46558 25.91093 155.46558 L 25.91093 155.46558 L 25.91093 155.46558 Q 25.91093 129.55466 51.82186 129.55466 L 77.73279 129.55466 L 77.73279 103.64372 L 77.73279 103.64372 L 129.55466 51.82186 Q 181.37651 25.91093 233.19838 0.0 z" svg:height="2.3319838mm" draw:style-name="style-698" svg:viewBox="0.0 0.0 440.4858 233.19838" svg:width="4.404858mm" svg:x="91.9838mm" svg:y="133.4413mm"/>
          <draw:path svg:d="M 595.9514 51.82186 L 621.8623 51.82186 L 699.59515 77.73279 Q 751.417 103.64372 777.32794 103.64372 L 777.32794 103.64372 L 777.32794 129.55466 L 803.23883 129.55466 L 803.23883 129.55466 L 803.23883 155.46558 L 803.23883 155.46558 L 803.23883 155.46558 L 777.32794 155.46558 L 777.32794 155.46558 L 777.32794 181.37651 L 751.417 181.37651 L 751.417 207.28745 Q 751.417 233.19838 725.50604 233.19838 Q 699.59515 259.1093 673.6842 259.1093 L 647.77325 259.1093 L 621.8623 285.02023 L 595.9514 310.93115 L 595.9514 310.93115 L 595.9514 310.93115 L 621.8623 310.93115 L 621.8623 310.93115 L 647.77325 336.8421 L 673.6842 362.75302 L 673.6842 362.75302 L 673.6842 362.75302 L 647.77325 414.5749 Q 647.77325 466.39676 621.8623 440.4858 Q 595.9514 414.5749 570.04047 466.39676 Q 544.1295 518.2186 518.2186 544.1295 Q 492.30768 570.04047 466.39676 570.04047 L 440.4858 570.04047 L 414.5749 595.9514 L 388.66397 595.9514 L 388.66397 570.04047 Q 388.66397 570.04047 362.75302 570.04047 L 362.75302 570.04047 L 336.8421 570.04047 Q 336.8421 570.04047 336.8421 492.30768 Q 362.75302 440.4858 336.8421 440.4858 Q 310.93115 440.4858 310.93115 414.5749 Q 310.93115 388.66397 285.02023 388.66397 Q 259.1093 362.75302 155.46558 414.5749 L 51.82186 414.5749 L 25.91093 440.4858 L 9.094947E-13 440.4858 L 9.094947E-13 414.5749 L 25.91093 388.66397 L 25.91093 388.66397 L 25.91093 362.75302 L 51.82186 362.75302 L 77.73279 362.75302 L 77.73279 336.8421 L 77.73279 310.93115 L 51.82186 310.93115 L 51.82186 310.93115 L 51.82186 285.02023 L 25.91093 285.02023 L 25.91093 259.1093 L 25.91093 233.19838 L 51.82186 233.19838 L 51.82186 207.28745 L 51.82186 207.28745 L 77.73279 207.28745 L 77.73279 207.28745 L 77.73279 207.28745 L 77.73279 181.37651 L 77.73279 181.37651 L 51.82186 155.46558 Q 51.82186 129.55466 77.73279 129.55466 Q 103.64372 155.46558 181.37651 129.55466 Q 233.19838 103.64372 259.1093 51.82186 L 285.02023 0.0 L 310.93115 0.0 L 336.8421 0.0 L 414.5749 0.0 Q 492.30768 -51.82186 544.1295 0.0 Q 595.9514 51.82186 595.9514 51.82186 z" svg:height="5.959514mm" draw:style-name="style-699" svg:viewBox="0.0 0.0 803.23883 595.9514" svg:width="8.032389mm" svg:x="50.526314mm" svg:y="173.08502mm"/>
          <draw:path svg:d="M 1451.0121 0.0 L 1528.7449 0.0 L 1606.4777 0.0 L 1684.2104 0.0 L 1684.2104 0.0 L 1684.2104 25.91093 L 1710.1215 25.91093 L 1736.0323 25.91093 L 1761.9432 51.82186 L 1787.8542 51.82186 L 1787.8542 77.73279 L 1787.8542 103.64372 L 1606.4777 103.64372 Q 1425.1012 129.55466 777.32794 129.55466 L 129.55466 155.46558 L 129.55466 155.46558 Q 129.55466 129.55466 51.82186 129.55466 Q -25.91093 129.55466 0.0 77.73279 L 0.0 51.82186 L 673.6842 25.91093 Q 1347.3684 25.91093 1451.0121 0.0 z" svg:height="1.5546558mm" draw:style-name="style-700" svg:viewBox="0.0 0.0 1787.8542 155.46558" svg:width="17.878542mm" svg:x="194.8502mm" svg:y="8.550607mm"/>
          <draw:path svg:d="M 336.8421 25.91093 L 362.75302 0.0 L 440.4858 0.0 L 492.30768 0.0 L 492.30768 25.91093 L 492.30768 25.91093 L 518.2186 25.91093 L 518.2186 51.82186 L 595.9514 155.46558 Q 647.77325 285.02023 673.6842 310.93115 L 673.6842 362.75302 L 673.6842 362.75302 Q 647.77325 362.75302 647.77325 414.5749 L 647.77325 440.4858 L 647.77325 440.4858 Q 621.8623 466.39676 595.9514 466.39676 Q 570.04047 518.2186 492.30768 518.2186 L 388.66397 518.2186 L 388.66397 518.2186 Q 362.75302 518.2186 310.93115 518.2186 Q 259.1093 518.2186 207.28745 492.30768 L 155.46558 466.39676 L 155.46558 440.4858 Q 129.55466 414.5749 129.55466 388.66397 Q 129.55466 362.75302 103.64372 362.75302 Q 77.73279 336.8421 77.73279 310.93115 Q 77.73279 285.02023 51.82186 259.1093 L 25.91093 259.1093 L 0.0 259.1093 L 0.0 259.1093 L 77.73279 233.19838 Q 129.55466 207.28745 129.55466 207.28745 L 129.55466 207.28745 L 181.37651 207.28745 L 207.28745 207.28745 L 207.28745 155.46558 Q 207.28745 129.55466 181.37651 129.55466 Q 155.46558 129.55466 155.46558 103.64372 Q 155.46558 77.73279 233.19838 77.73279 Q 285.02023 77.73279 310.93115 51.82186 Q 310.93115 25.91093 336.8421 25.91093 z" svg:height="5.182186mm" draw:style-name="style-701" svg:viewBox="0.0 0.0 673.6842 518.2186" svg:width="6.736842mm" svg:x="171.27126mm" svg:y="40.42105mm"/>
          <draw:path svg:d="M 181.37651 0.0 L 181.37651 0.0 L 181.37651 0.0 Q 207.28745 25.91093 259.1093 25.91093 L 310.93115 25.91093 L 336.8421 77.73279 Q 336.8421 129.55466 388.66397 129.55466 L 440.4858 129.55466 L 440.4858 129.55466 L 440.4858 129.55466 L 492.30768 155.46558 L 518.2186 181.37651 L 518.2186 181.37651 L 492.30768 181.37651 L 492.30768 207.28745 L 492.30768 233.19838 L 518.2186 233.19838 L 544.1295 233.19838 L 544.1295 259.1093 L 544.1295 259.1093 L 492.30768 259.1093 Q 466.39676 233.19838 440.4858 285.02023 Q 414.5749 310.93115 388.66397 310.93115 Q 336.8421 336.8421 388.66397 336.8421 Q 414.5749 336.8421 414.5749 362.75302 L 388.66397 388.66397 L 388.66397 388.66397 L 388.66397 388.66397 L 388.66397 388.66397 L 388.66397 388.66397 L 310.93115 362.75302 Q 233.19838 362.75302 233.19838 336.8421 Q 233.19838 310.93115 181.37651 310.93115 Q 103.64372 285.02023 77.73279 259.1093 Q 77.73279 233.19838 51.82186 233.19838 L 25.91093 233.19838 L 25.91093 233.19838 Q 25.91093 233.19838 0.0 207.28745 Q -25.91093 181.37651 25.91093 155.46558 L 77.73279 129.55466 L 129.55466 103.64372 Q 207.28745 103.64372 207.28745 77.73279 Q 207.28745 51.82186 181.37651 51.82186 Q 155.46558 51.82186 155.46558 25.91093 Q 181.37651 0.0 181.37651 0.0 z" svg:height="3.8866396mm" draw:style-name="style-702" svg:viewBox="0.0 0.0 544.1295 388.66397" svg:width="5.4412956mm" svg:x="186.29959mm" svg:y="164.53441mm"/>
          <draw:path svg:d="M 155.46558 0.0 L 155.46558 0.0 L 181.37651 0.0 Q 207.28745 25.91093 207.28745 0.0 L 233.19838 0.0 L 259.1093 77.73279 Q 310.93115 129.55466 285.02023 155.46558 L 285.02023 181.37651 L 259.1093 181.37651 Q 233.19838 181.37651 233.19838 207.28745 L 233.19838 207.28745 L 207.28745 207.28745 Q 207.28745 233.19838 207.28745 233.19838 L 207.28745 233.19838 L 103.64372 233.19838 L 0.0 233.19838 L 0.0 233.19838 L 0.0 233.19838 L 51.82186 129.55466 Q 129.55466 25.91093 155.46558 0.0 z" svg:height="2.3319838mm" draw:style-name="style-703" svg:viewBox="0.0 0.0 285.02023 233.19838" svg:width="2.8502023mm" svg:x="201.06882mm" svg:y="52.08097mm"/>
          <draw:path svg:d="M 259.1093 -1.8189894E-12 L 259.1093 -1.8189894E-12 L 336.8421 25.91093 Q 388.66397 25.91093 388.66397 51.82186 L 414.5749 51.82186 L 414.5749 77.73279 L 414.5749 77.73279 L 388.66397 77.73279 Q 362.75302 77.73279 310.93115 103.64372 Q 259.1093 103.64372 259.1093 129.55466 Q 233.19838 181.37651 285.02023 207.28745 Q 336.8421 233.19838 233.19838 233.19838 L 129.55466 233.19838 L 129.55466 259.1093 L 129.55466 259.1093 L 77.73279 259.1093 L 51.82186 259.1093 L 51.82186 233.19838 Q 25.91093 233.19838 51.82186 233.19838 Q 77.73279 207.28745 77.73279 129.55466 Q 77.73279 51.82186 25.91093 25.91093 L 0.0 25.91093 L 129.55466 25.91093 L 259.1093 25.91093 L 259.1093 -1.8189894E-12 z" svg:height="2.591093mm" draw:style-name="style-704" svg:viewBox="0.0 0.0 414.5749 259.1093" svg:width="4.145749mm" svg:x="145.36032mm" svg:y="152.09717mm"/>
          <draw:path svg:d="M 570.04047 25.91093 L 570.04047 25.91093 L 570.04047 25.91093 Q 544.1295 25.91093 595.9514 77.73279 Q 621.8623 129.55466 647.77325 310.93115 L 647.77325 492.30768 L 647.77325 544.1295 L 647.77325 621.8623 L 518.2186 621.8623 L 362.75302 595.9514 L 310.93115 595.9514 Q 285.02023 595.9514 259.1093 544.1295 L 259.1093 492.30768 L 259.1093 466.39676 Q 259.1093 440.4858 233.19838 440.4858 L 233.19838 440.4858 L 233.19838 414.5749 Q 207.28745 388.66397 181.37651 388.66397 Q 155.46558 362.75302 155.46558 336.8421 Q 155.46558 285.02023 103.64372 285.02023 L 51.82186 259.1093 L 51.82186 233.19838 Q 51.82186 181.37651 103.64372 181.37651 Q 129.55466 181.37651 103.64372 129.55466 Q 103.64372 103.64372 77.73279 103.64372 L 77.73279 129.55466 L 51.82186 129.55466 L 25.91093 129.55466 L 25.91093 103.64372 L 0.0 103.64372 L 0.0 51.82186 L 0.0 0.0 L 155.46558 0.0 L 285.02023 0.0 L 414.5749 0.0 Q 570.04047 25.91093 570.04047 25.91093 z" svg:height="6.218623mm" draw:style-name="style-705" svg:viewBox="0.0 0.0 647.77325 621.8623" svg:width="6.4777327mm" svg:x="224.38866mm" svg:y="26.17004mm"/>
          <draw:path svg:d="M 414.5749 0.0 L 414.5749 0.0 L 466.39676 51.82186 Q 518.2186 103.64372 518.2186 129.55466 L 518.2186 155.46558 L 544.1295 155.46558 L 544.1295 155.46558 L 544.1295 181.37651 L 570.04047 181.37651 L 570.04047 207.28745 L 570.04047 233.19838 L 595.9514 233.19838 L 595.9514 233.19838 L 595.9514 259.1093 Q 570.04047 285.02023 570.04047 310.93115 Q 544.1295 310.93115 362.75302 336.8421 Q 207.28745 362.75302 207.28745 336.8421 Q 207.28745 310.93115 129.55466 336.8421 L 51.82186 362.75302 L 51.82186 285.02023 Q 51.82186 207.28745 0.0 207.28745 Q -25.91093 181.37651 0.0 155.46558 Q 0.0 155.46558 51.82186 129.55466 L 77.73279 103.64372 L 207.28745 129.55466 Q 336.8421 155.46558 336.8421 155.46558 L 362.75302 155.46558 L 362.75302 155.46558 L 362.75302 155.46558 L 414.5749 155.46558 L 440.4858 155.46558 L 440.4858 155.46558 Q 414.5749 155.46558 388.66397 103.64372 L 362.75302 25.91093 L 388.66397 25.91093 Q 414.5749 0.0 414.5749 0.0 z" svg:height="3.6275303mm" draw:style-name="style-706" svg:viewBox="0.0 0.0 595.9514 362.75302" svg:width="5.959514mm" svg:x="196.40485mm" svg:y="36.275303mm"/>
          <draw:path svg:d="M 673.6842 25.91093 L 673.6842 -1.8189894E-12 L 673.6842 -1.8189894E-12 L 699.59515 -1.8189894E-12 L 699.59515 -1.8189894E-12 L 699.59515 25.91093 L 777.32794 25.91093 Q 855.0607 25.91093 880.9716 51.82186 L 906.88257 51.82186 L 880.9716 77.73279 Q 855.0607 103.64372 855.0607 129.55466 Q 855.0607 129.55466 855.0607 155.46558 L 855.0607 155.46558 L 855.0607 207.28745 Q 880.9716 285.02023 906.88257 285.02023 Q 958.7044 285.02023 958.7044 336.8421 Q 958.7044 388.66397 984.61536 414.5749 Q 1010.5263 440.4858 1036.4373 466.39676 L 1036.4373 492.30768 L 958.7044 440.4858 Q 906.88257 414.5749 855.0607 388.66397 Q 803.23883 388.66397 803.23883 414.5749 Q 803.23883 440.4858 829.1498 440.4858 Q 855.0607 466.39676 855.0607 492.30768 Q 855.0607 544.1295 803.23883 544.1295 Q 725.50604 570.04047 725.50604 595.9514 L 725.50604 621.8623 L 699.59515 621.8623 Q 647.77325 595.9514 621.8623 595.9514 Q 595.9514 544.1295 595.9514 570.04047 Q 570.04047 595.9514 544.1295 595.9514 Q 492.30768 595.9514 466.39676 647.77325 Q 440.4858 673.6842 388.66397 673.6842 Q 310.93115 647.77325 233.19838 699.59515 L 129.55466 699.59515 L 103.64372 699.59515 L 77.73279 699.59515 L 77.73279 699.59515 L 77.73279 699.59515 L 51.82186 699.59515 L 51.82186 699.59515 L 25.91093 725.50604 L 0.0 725.50604 L 0.0 699.59515 L 25.91093 673.6842 L 25.91093 673.6842 L 25.91093 647.77325 L 25.91093 647.77325 L 25.91093 647.77325 L 0.0 647.77325 L 0.0 647.77325 L 0.0 647.77325 L 0.0 647.77325 L 25.91093 621.8623 L 77.73279 595.9514 L 77.73279 595.9514 L 77.73279 595.9514 L 51.82186 544.1295 L 51.82186 492.30768 L 77.73279 492.30768 Q 77.73279 492.30768 129.55466 466.39676 Q 207.28745 466.39676 233.19838 440.4858 L 233.19838 388.66397 L 285.02023 388.66397 Q 362.75302 388.66397 388.66397 310.93115 L 414.5749 259.1093 L 414.5749 233.19838 L 414.5749 233.19838 L 440.4858 233.19838 Q 466.39676 233.19838 466.39676 259.1093 Q 466.39676 285.02023 492.30768 285.02023 Q 544.1295 285.02023 544.1295 259.1093 Q 544.1295 233.19838 492.30768 233.19838 Q 466.39676 207.28745 466.39676 181.37651 Q 466.39676 155.46558 544.1295 129.55466 Q 595.9514 129.55466 621.8623 77.73279 L 647.77325 51.82186 L 647.77325 51.82186 Q 647.77325 51.82186 673.6842 25.91093 z" svg:height="7.2550607mm" draw:style-name="style-707" svg:viewBox="0.0 0.0 1036.4373 725.50604" svg:width="10.364372mm" svg:x="40.16194mm" svg:y="159.35222mm"/>
          <draw:path svg:d="M 388.66397 25.91093 L 388.66397 0.0 L 466.39676 25.91093 Q 544.1295 25.91093 544.1295 51.82186 L 544.1295 51.82186 L 544.1295 51.82186 L 544.1295 51.82186 L 518.2186 77.73279 L 518.2186 103.64372 L 544.1295 103.64372 L 570.04047 129.55466 L 570.04047 129.55466 L 544.1295 129.55466 L 544.1295 129.55466 L 544.1295 129.55466 L 518.2186 155.46558 L 492.30768 155.46558 L 492.30768 233.19838 L 492.30768 285.02023 L 518.2186 285.02023 L 518.2186 285.02023 L 570.04047 310.93115 Q 621.8623 310.93115 621.8623 336.8421 Q 621.8623 362.75302 699.59515 362.75302 Q 751.417 336.8421 803.23883 336.8421 L 855.0607 336.8421 L 906.88257 362.75302 L 932.7935 388.66397 L 932.7935 388.66397 L 932.7935 388.66397 L 803.23883 388.66397 L 699.59515 388.66397 L 492.30768 414.5749 Q 285.02023 440.4858 129.55466 440.4858 L -1.8189894E-12 466.39676 L -1.8189894E-12 440.4858 L -1.8189894E-12 414.5749 L -1.8189894E-12 388.66397 Q 25.91093 388.66397 77.73279 336.8421 L 129.55466 259.1093 L 129.55466 259.1093 Q 129.55466 233.19838 181.37651 181.37651 L 233.19838 129.55466 L 233.19838 129.55466 Q 233.19838 129.55466 259.1093 129.55466 L 259.1093 103.64372 L 285.02023 103.64372 L 310.93115 77.73279 L 310.93115 77.73279 L 336.8421 77.73279 L 336.8421 77.73279 L 336.8421 77.73279 L 362.75302 51.82186 L 388.66397 51.82186 L 388.66397 25.91093 z" svg:height="4.6639676mm" draw:style-name="style-708" svg:viewBox="0.0 0.0 932.7935 466.39676" svg:width="9.327935mm" svg:x="115.82186mm" svg:y="115.30364mm"/>
          <draw:path svg:d="M 25.91093 77.73279 L 25.91093 0.0 L 103.64372 0.0 L 155.46558 25.91093 L 725.50604 77.73279 Q 1269.6356 181.37651 1347.3684 181.37651 L 1399.1903 181.37651 L 1399.1903 207.28745 L 1399.1903 207.28745 L 1399.1903 207.28745 Q 1373.2793 233.19838 1399.1903 285.02023 Q 1425.1012 336.8421 1243.7246 336.8421 L 1036.4373 336.8421 L 1036.4373 362.75302 L 1036.4373 362.75302 L 984.61536 362.75302 Q 958.7044 336.8421 855.0607 336.8421 L 751.417 336.8421 L 621.8623 336.8421 Q 518.2186 336.8421 259.1093 310.93115 L 25.91093 285.02023 L 25.91093 233.19838 Q 0.0 207.28745 0.0 207.28745 L 0.0 207.28745 L 0.0 181.37651 Q 0.0 129.55466 25.91093 77.73279 z" svg:height="3.6275303mm" draw:style-name="style-709" svg:viewBox="0.0 0.0 1399.1903 362.75302" svg:width="13.991902mm" svg:x="192.25911mm" svg:y="20.987854mm"/>
          <draw:path svg:d="M 751.417 77.73279 L 751.417 77.73279 L 777.32794 829.1498 Q 829.1498 1554.6559 777.32794 1580.5668 Q 751.417 1606.4777 751.417 1606.4777 L 725.50604 1606.4777 L 725.50604 1632.3887 L 725.50604 1658.2996 L 725.50604 1658.2996 Q 725.50604 1684.2104 621.8623 1710.1215 L 544.1295 1761.9432 L 492.30768 1761.9432 L 440.4858 1761.9432 L 518.2186 1787.8542 L 621.8623 1787.8542 L 621.8623 1813.7651 L 621.8623 1865.587 L 595.9514 1865.587 L 595.9514 1865.587 L 595.9514 1865.587 L 570.04047 1839.676 L 570.04047 1839.676 L 570.04047 1813.7651 L 414.5749 1813.7651 Q 285.02023 1813.7651 285.02023 1839.676 Q 259.1093 1839.676 259.1093 1632.3887 L 233.19838 1425.1012 L 207.28745 1425.1012 L 181.37651 1451.0121 L 181.37651 1451.0121 L 155.46558 1451.0121 L 155.46558 1451.0121 L 155.46558 1451.0121 L 155.46558 1476.9231 L 155.46558 1476.9231 L 129.55466 1502.834 L 103.64372 1528.7449 L 103.64372 1554.6559 L 103.64372 1580.5668 L 77.73279 1606.4777 Q 51.82186 1632.3887 51.82186 1761.9432 L 51.82186 1891.4979 L 51.82186 1891.4979 L 25.91093 1891.4979 L 25.91093 1736.0323 Q 0.0 1580.5668 0.0 1036.4373 L 0.0 518.2186 L 0.0 440.4858 Q 25.91093 362.75302 103.64372 310.93115 Q 155.46558 285.02023 207.28745 207.28745 Q 233.19838 155.46558 440.4858 77.73279 Q 621.8623 0.0 673.6842 0.0 Q 725.50604 25.91093 725.50604 51.82186 Q 725.50604 77.73279 751.417 77.73279 z" svg:height="18.91498mm" draw:style-name="style-710" svg:viewBox="0.0 0.0 777.32794 1891.4979" svg:width="7.773279mm" svg:x="279.83804mm" svg:y="55.96761mm"/>
          <draw:path svg:d="M 1217.8137 77.73279 L 1217.8137 0.0 L 1243.7246 181.37651 Q 1295.5465 362.75302 1295.5465 388.66397 L 1295.5465 388.66397 L 1295.5465 388.66397 Q 1295.5465 388.66397 1295.5465 414.5749 L 1321.4574 414.5749 L 1321.4574 440.4858 Q 1321.4574 466.39676 1269.6356 466.39676 Q 1217.8137 492.30768 1191.9028 492.30768 L 1165.9918 492.30768 L 1088.259 492.30768 L 1036.4373 492.30768 L 1036.4373 492.30768 Q 1036.4373 492.30768 1140.0809 440.4858 Q 1217.8137 440.4858 647.77325 388.66397 L 77.73279 336.8421 L 77.73279 336.8421 L 103.64372 310.93115 L 103.64372 310.93115 L 103.64372 285.02023 L 51.82186 285.02023 L 25.91093 285.02023 L 25.91093 259.1093 L 0.0 259.1093 L 0.0 259.1093 L 0.0 233.19838 L 25.91093 233.19838 L 51.82186 233.19838 L 544.1295 207.28745 Q 1036.4373 181.37651 1140.0809 181.37651 L 1217.8137 181.37651 L 1217.8137 77.73279 z" svg:height="4.9230766mm" draw:style-name="style-711" svg:viewBox="0.0 0.0 1321.4574 492.30768" svg:width="13.214575mm" svg:x="60.113358mm" svg:y="151.57895mm"/>
          <draw:path svg:d="M 285.02023 0.0 L 440.4858 0.0 L 440.4858 25.91093 Q 440.4858 77.73279 336.8421 103.64372 L 233.19838 129.55466 L 181.37651 129.55466 L 129.55466 129.55466 L 77.73279 129.55466 Q 25.91093 129.55466 25.91093 77.73279 L -3.6379788E-12 25.91093 L -3.6379788E-12 25.91093 L 25.91093 25.91093 L 25.91093 25.91093 L 25.91093 25.91093 L 77.73279 25.91093 Q 129.55466 25.91093 285.02023 0.0 z" svg:height="1.2955465mm" draw:style-name="style-712" svg:viewBox="0.0 0.0 440.4858 129.55466" svg:width="4.404858mm" svg:x="189.4089mm" svg:y="164.53441mm"/>
          <draw:path svg:d="M 621.8623 0.0 L 621.8623 25.91093 L 647.77325 25.91093 L 673.6842 25.91093 L 673.6842 25.91093 L 699.59515 25.91093 L 699.59515 25.91093 L 699.59515 51.82186 L 855.0607 51.82186 Q 1036.4373 51.82186 1114.17 0.0 Q 1191.9028 0.0 1295.5465 0.0 L 1399.1903 0.0 L 1451.0121 0.0 Q 1502.834 0.0 1502.834 51.82186 Q 1476.9231 77.73279 1502.834 103.64372 L 1502.834 129.55466 L 1528.7449 129.55466 L 1554.6559 103.64372 L 1554.6559 103.64372 L 1580.5668 103.64372 L 1554.6559 129.55466 Q 1554.6559 155.46558 1580.5668 181.37651 Q 1632.3887 207.28745 1684.2104 207.28745 Q 1736.0323 207.28745 1839.676 207.28745 L 1917.4088 207.28745 L 1943.3198 233.19838 L 1943.3198 233.19838 L 1943.3198 259.1093 L 1943.3198 259.1093 L 1917.4088 259.1093 L 1917.4088 259.1093 L 1891.4979 285.02023 L 1839.676 310.93115 L 1839.676 310.93115 Q 1839.676 310.93115 1813.7651 362.75302 Q 1787.8542 388.66397 1761.9432 362.75302 L 1736.0323 362.75302 L 1710.1215 388.66397 L 1710.1215 414.5749 L 1736.0323 414.5749 Q 1761.9432 414.5749 1761.9432 466.39676 Q 1787.8542 518.2186 1761.9432 518.2186 L 1761.9432 518.2186 L 1761.9432 544.1295 L 1736.0323 544.1295 L 1736.0323 570.04047 L 1736.0323 595.9514 L 1710.1215 595.9514 L 1710.1215 621.8623 L 1710.1215 621.8623 L 1710.1215 621.8623 L 1684.2104 621.8623 Q 1684.2104 647.77325 1684.2104 673.6842 Q 1684.2104 699.59515 1632.3887 725.50604 Q 1554.6559 725.50604 1554.6559 751.417 Q 1580.5668 751.417 1580.5668 777.32794 L 1580.5668 803.23883 L 1554.6559 803.23883 Q 1528.7449 777.32794 1502.834 725.50604 Q 1476.9231 673.6842 1425.1012 673.6842 L 1373.2793 673.6842 L 1373.2793 699.59515 L 1373.2793 699.59515 L 1347.3684 699.59515 L 1347.3684 725.50604 L 1347.3684 725.50604 L 1321.4574 725.50604 L 1321.4574 751.417 L 1321.4574 777.32794 L 1295.5465 777.32794 L 1295.5465 777.32794 L 1295.5465 803.23883 L 1295.5465 803.23883 L 1269.6356 803.23883 Q 1269.6356 777.32794 1217.8137 777.32794 Q 1191.9028 777.32794 1217.8137 751.417 Q 1243.7246 725.50604 1217.8137 725.50604 Q 1217.8137 725.50604 1165.9918 725.50604 Q 1140.0809 777.32794 1140.0809 725.50604 Q 1140.0809 673.6842 1062.3481 673.6842 Q 1010.5263 673.6842 855.0607 647.77325 Q 699.59515 621.8623 647.77325 570.04047 Q 647.77325 518.2186 570.04047 518.2186 Q 492.30768 544.1295 492.30768 518.2186 Q 492.30768 492.30768 388.66397 492.30768 Q 259.1093 492.30768 259.1093 466.39676 Q 259.1093 440.4858 207.28745 440.4858 L 155.46558 414.5749 L 129.55466 414.5749 L 77.73279 414.5749 L 77.73279 440.4858 L 77.73279 440.4858 L 51.82186 440.4858 L 51.82186 466.39676 L 51.82186 466.39676 L 25.91093 466.39676 L 25.91093 440.4858 L 25.91093 414.5749 L 0.0 388.66397 L 0.0 362.75302 L 25.91093 362.75302 L 51.82186 362.75302 L 51.82186 336.8421 L 51.82186 336.8421 L 77.73279 336.8421 L 77.73279 310.93115 L 77.73279 310.93115 L 77.73279 310.93115 L 103.64372 310.93115 L 103.64372 310.93115 L 181.37651 285.02023 Q 285.02023 259.1093 285.02023 207.28745 Q 285.02023 181.37651 388.66397 181.37651 Q 466.39676 181.37651 466.39676 155.46558 Q 466.39676 129.55466 518.2186 103.64372 Q 544.1295 51.82186 570.04047 25.91093 L 570.04047 0.0 L 595.9514 0.0 Q 595.9514 -25.91093 621.8623 0.0 z" svg:height="8.032389mm" draw:style-name="style-713" svg:viewBox="0.0 0.0 1943.3198 803.23883" svg:width="19.433197mm" svg:x="189.92712mm" svg:y="191.22267mm"/>
          <draw:path svg:d="M 336.8421 51.82186 L 336.8421 77.73279 L 362.75302 77.73279 L 388.66397 77.73279 L 388.66397 51.82186 L 388.66397 51.82186 L 414.5749 25.91093 Q 466.39676 25.91093 466.39676 25.91093 L 466.39676 0.0 L 492.30768 0.0 L 518.2186 0.0 L 518.2186 0.0 L 544.1295 0.0 L 570.04047 0.0 L 570.04047 0.0 L 570.04047 25.91093 Q 595.9514 25.91093 932.7935 25.91093 Q 1243.7246 25.91093 1295.5465 0.0 L 1321.4574 0.0 L 1321.4574 25.91093 Q 1295.5465 77.73279 1295.5465 129.55466 L 1295.5465 181.37651 L 1269.6356 181.37651 L 1269.6356 181.37651 L 1243.7246 181.37651 L 1217.8137 181.37651 L 1217.8137 181.37651 L 1243.7246 181.37651 L 1243.7246 181.37651 L 1243.7246 181.37651 L 1321.4574 207.28745 L 1399.1903 207.28745 L 1399.1903 207.28745 L 1399.1903 233.19838 L 1399.1903 233.19838 L 1399.1903 233.19838 L 1425.1012 233.19838 L 1425.1012 233.19838 L 1295.5465 259.1093 Q 1191.9028 285.02023 1036.4373 285.02023 Q 906.88257 336.8421 829.1498 336.8421 L 725.50604 336.8421 L 725.50604 336.8421 L 725.50604 336.8421 L 725.50604 362.75302 L 725.50604 362.75302 L 699.59515 362.75302 L 699.59515 336.8421 L 621.8623 336.8421 L 518.2186 336.8421 L 492.30768 336.8421 Q 466.39676 336.8421 285.02023 233.19838 L 103.64372 181.37651 L 77.73279 155.46558 L 51.82186 155.46558 L 51.82186 155.46558 L 51.82186 129.55466 L 25.91093 129.55466 L 0.0 129.55466 L 0.0 77.73279 L 0.0 25.91093 L 51.82186 25.91093 L 77.73279 25.91093 L 103.64372 51.82186 L 129.55466 51.82186 L 129.55466 77.73279 L 129.55466 103.64372 L 207.28745 103.64372 L 259.1093 103.64372 L 259.1093 77.73279 L 259.1093 51.82186 L 310.93115 0.0 Q 336.8421 -25.91093 336.8421 0.0 Q 362.75302 51.82186 336.8421 51.82186 z" svg:height="3.6275303mm" draw:style-name="style-714" svg:viewBox="0.0 0.0 1425.1012 362.75302" svg:width="14.251012mm" svg:x="244.59918mm" svg:y="80.06477mm"/>
          <draw:path svg:d="M 25.91093 0.0 L 51.82186 0.0 L 129.55466 0.0 L 233.19838 0.0 L 233.19838 0.0 L 233.19838 0.0 L 259.1093 0.0 L 259.1093 0.0 L 285.02023 25.91093 L 310.93115 51.82186 L 310.93115 51.82186 L 336.8421 51.82186 L 388.66397 25.91093 Q 440.4858 0.0 440.4858 25.91093 L 440.4858 51.82186 L 440.4858 77.73279 Q 440.4858 103.64372 440.4858 155.46558 Q 440.4858 207.28745 440.4858 207.28745 L 440.4858 207.28745 L 440.4858 207.28745 L 414.5749 207.28745 L 414.5749 207.28745 Q 388.66397 207.28745 388.66397 259.1093 Q 388.66397 310.93115 310.93115 336.8421 L 259.1093 362.75302 L 233.19838 362.75302 Q 207.28745 362.75302 207.28745 336.8421 L 207.28745 336.8421 L 207.28745 336.8421 Q 233.19838 336.8421 233.19838 310.93115 Q 233.19838 310.93115 155.46558 259.1093 Q 77.73279 181.37651 103.64372 129.55466 Q 129.55466 77.73279 103.64372 77.73279 L 77.73279 77.73279 L 25.91093 77.73279 L 0.0 77.73279 L 25.91093 51.82186 Q 25.91093 0.0 25.91093 0.0 z" svg:height="3.6275303mm" draw:style-name="style-715" svg:viewBox="0.0 0.0 440.4858 362.75302" svg:width="4.404858mm" svg:x="253.66801mm" svg:y="31.093117mm"/>
          <draw:path svg:d="M 414.5749 0.0 L 466.39676 0.0 L 492.30768 0.0 L 492.30768 0.0 L 492.30768 0.0 L 492.30768 0.0 L 492.30768 25.91093 L 492.30768 25.91093 L 492.30768 51.82186 L 492.30768 51.82186 L 492.30768 155.46558 Q 492.30768 259.1093 492.30768 285.02023 L 492.30768 285.02023 L 492.30768 285.02023 Q 466.39676 310.93115 414.5749 310.93115 Q 362.75302 336.8421 362.75302 362.75302 L 362.75302 414.5749 L 336.8421 414.5749 Q 336.8421 414.5749 285.02023 388.66397 L 207.28745 388.66397 L 207.28745 362.75302 Q 207.28745 336.8421 103.64372 310.93115 L 0.0 310.93115 L 0.0 310.93115 L 0.0 285.02023 L 77.73279 285.02023 L 129.55466 285.02023 L 129.55466 259.1093 Q 155.46558 259.1093 181.37651 233.19838 Q 181.37651 233.19838 155.46558 207.28745 Q 103.64372 207.28745 155.46558 181.37651 Q 181.37651 155.46558 207.28745 103.64372 L 207.28745 77.73279 L 207.28745 77.73279 L 207.28745 51.82186 L 285.02023 51.82186 Q 362.75302 0.0 414.5749 0.0 z" svg:height="4.145749mm" draw:style-name="style-716" svg:viewBox="0.0 0.0 492.30768 414.5749" svg:width="4.9230766mm" svg:x="286.3158mm" svg:y="72.550606mm"/>
          <draw:path svg:d="M 751.417 25.91093 L 751.417 0.0 L 751.417 0.0 L 751.417 0.0 L 751.417 51.82186 L 751.417 129.55466 L 777.32794 259.1093 Q 803.23883 362.75302 803.23883 362.75302 Q 803.23883 362.75302 855.0607 388.66397 L 906.88257 414.5749 L 958.7044 414.5749 Q 984.61536 414.5749 1010.5263 440.4858 L 1062.3481 440.4858 L 1140.0809 466.39676 Q 1217.8137 492.30768 1191.9028 595.9514 Q 1165.9918 699.59515 1165.9918 699.59515 L 1165.9918 699.59515 L 1165.9918 673.6842 Q 1165.9918 647.77325 1062.3481 725.50604 Q 958.7044 777.32794 958.7044 829.1498 Q 906.88257 855.0607 932.7935 932.7935 Q 932.7935 1010.5263 1036.4373 1036.4373 Q 1140.0809 1036.4373 1140.0809 1010.5263 L 1140.0809 984.61536 L 1140.0809 984.61536 Q 1165.9918 984.61536 1165.9918 1036.4373 L 1165.9918 1062.3481 L 1062.3481 1062.3481 Q 932.7935 1036.4373 932.7935 1036.4373 Q 906.88257 1036.4373 803.23883 1036.4373 L 699.59515 1062.3481 L 699.59515 1036.4373 Q 699.59515 1036.4373 673.6842 1036.4373 L 673.6842 1036.4373 L 647.77325 1036.4373 L 647.77325 1036.4373 L 621.8623 1010.5263 L 595.9514 1010.5263 L 595.9514 1088.259 L 595.9514 1191.9028 L 570.04047 1191.9028 L 570.04047 1191.9028 L 570.04047 1217.8137 L 544.1295 1217.8137 L 544.1295 1217.8137 L 544.1295 1243.7246 L 544.1295 1243.7246 L 544.1295 1243.7246 L 518.2186 1243.7246 L 518.2186 1243.7246 L 518.2186 1269.6356 L 492.30768 1269.6356 L 492.30768 1243.7246 L 492.30768 1217.8137 L 518.2186 1165.9918 L 544.1295 1114.17 L 544.1295 1088.259 Q 544.1295 1036.4373 544.1295 984.61536 Q 544.1295 932.7935 544.1295 906.88257 Q 492.30768 880.9716 388.66397 777.32794 Q 259.1093 699.59515 259.1093 673.6842 Q 233.19838 647.77325 181.37651 621.8623 L 129.55466 570.04047 L 129.55466 570.04047 Q 129.55466 570.04047 103.64372 544.1295 L 77.73279 518.2186 L 51.82186 518.2186 L 51.82186 518.2186 L 25.91093 492.30768 L 0.0 492.30768 L 0.0 440.4858 L 25.91093 388.66397 L 25.91093 388.66397 L 25.91093 362.75302 L 25.91093 362.75302 L 25.91093 362.75302 L 51.82186 362.75302 L 51.82186 362.75302 L 51.82186 336.8421 L 77.73279 336.8421 L 77.73279 336.8421 L 77.73279 310.93115 L 77.73279 310.93115 L 77.73279 310.93115 L 103.64372 310.93115 L 103.64372 310.93115 L 103.64372 285.02023 L 129.55466 285.02023 L 129.55466 285.02023 L 129.55466 259.1093 L 129.55466 259.1093 L 129.55466 259.1093 L 155.46558 259.1093 L 155.46558 259.1093 L 233.19838 259.1093 Q 336.8421 259.1093 388.66397 285.02023 L 440.4858 285.02023 L 466.39676 285.02023 L 492.30768 310.93115 L 544.1295 310.93115 L 570.04047 310.93115 L 647.77325 336.8421 L 699.59515 336.8421 L 699.59515 259.1093 Q 699.59515 155.46558 673.6842 155.46558 L 647.77325 129.55466 L 647.77325 129.55466 L 647.77325 103.64372 L 647.77325 103.64372 L 647.77325 103.64372 L 673.6842 103.64372 L 673.6842 103.64372 L 699.59515 77.73279 L 725.50604 77.73279 L 725.50604 51.82186 L 751.417 25.91093 L 751.417 25.91093 z" svg:height="12.696356mm" draw:style-name="style-717" svg:viewBox="0.0 0.0 1191.9028 1269.6356" svg:width="11.919028mm" svg:x="237.085mm" svg:y="98.97975mm"/>
          <draw:path svg:d="M 233.19838 0.0 L 310.93115 0.0 L 310.93115 25.91093 L 310.93115 51.82186 L 259.1093 51.82186 Q 207.28745 51.82186 181.37651 155.46558 Q 155.46558 285.02023 155.46558 310.93115 L 155.46558 336.8421 L 155.46558 362.75302 L 155.46558 388.66397 L 155.46558 414.5749 L 155.46558 466.39676 L 155.46558 466.39676 Q 129.55466 466.39676 103.64372 466.39676 Q 103.64372 466.39676 77.73279 414.5749 Q 51.82186 336.8421 25.91093 336.8421 L 0.0 336.8421 L 0.0 336.8421 Q 0.0 310.93115 0.0 310.93115 L 25.91093 285.02023 L 25.91093 285.02023 L 51.82186 285.02023 L 103.64372 155.46558 Q 155.46558 0.0 233.19838 0.0 z" svg:height="4.6639676mm" draw:style-name="style-718" svg:viewBox="0.0 0.0 310.93115 466.39676" svg:width="3.1093116mm" svg:x="201.58704mm" svg:y="125.408905mm"/>
          <draw:path svg:d="M 595.9514 0.0 L 621.8623 0.0 L 621.8623 25.91093 L 621.8623 25.91093 L 570.04047 77.73279 Q 518.2186 129.55466 492.30768 155.46558 L 492.30768 181.37651 L 492.30768 181.37651 Q 466.39676 181.37651 466.39676 181.37651 L 466.39676 207.28745 L 388.66397 285.02023 Q 310.93115 362.75302 259.1093 414.5749 Q 233.19838 440.4858 233.19838 466.39676 L 207.28745 466.39676 L 207.28745 518.2186 Q 207.28745 570.04047 181.37651 595.9514 L 181.37651 621.8623 L 181.37651 621.8623 Q 155.46558 621.8623 155.46558 647.77325 L 155.46558 647.77325 L 155.46558 647.77325 Q 155.46558 647.77325 129.55466 647.77325 L 129.55466 673.6842 L 103.64372 673.6842 Q 77.73279 673.6842 77.73279 647.77325 L 103.64372 621.8623 L 103.64372 621.8623 L 103.64372 595.9514 L 103.64372 595.9514 L 103.64372 595.9514 L 129.55466 570.04047 L 129.55466 544.1295 L 155.46558 544.1295 L 155.46558 544.1295 L 155.46558 518.2186 L 155.46558 518.2186 L 155.46558 492.30768 Q 155.46558 466.39676 77.73279 336.8421 L 1.8189894E-12 233.19838 L 1.8189894E-12 207.28745 L 1.8189894E-12 181.37651 L 25.91093 181.37651 L 25.91093 181.37651 L 25.91093 207.28745 L 51.82186 207.28745 L 51.82186 207.28745 Q 51.82186 233.19838 103.64372 155.46558 L 129.55466 103.64372 L 155.46558 103.64372 Q 155.46558 77.73279 155.46558 77.73279 L 155.46558 77.73279 L 181.37651 77.73279 Q 207.28745 77.73279 259.1093 103.64372 L 310.93115 129.55466 L 362.75302 77.73279 Q 440.4858 25.91093 518.2186 25.91093 Q 570.04047 25.91093 595.9514 0.0 z M 155.46558 155.46558 Q 155.46558 155.46558 181.37651 155.46558 Q 181.37651 181.37651 155.46558 181.37651 Q 155.46558 181.37651 155.46558 155.46558 z" svg:height="6.736842mm" draw:style-name="style-719" svg:viewBox="0.0 0.0 621.8623 673.6842" svg:width="6.218623mm" svg:x="103.1255mm" svg:y="127.22267mm"/>
          <draw:path svg:d="M 699.59515 0.0 L 725.50604 0.0 L 725.50604 25.91093 Q 725.50604 51.82186 595.9514 155.46558 Q 492.30768 259.1093 466.39676 285.02023 Q 466.39676 310.93115 440.4858 310.93115 L 414.5749 310.93115 L 414.5749 285.02023 L 414.5749 259.1093 L 414.5749 259.1093 Q 414.5749 259.1093 388.66397 233.19838 Q 336.8421 233.19838 336.8421 207.28745 Q 310.93115 155.46558 207.28745 155.46558 L 103.64372 155.46558 L 103.64372 181.37651 L 129.55466 181.37651 L 129.55466 181.37651 L 129.55466 207.28745 L 77.73279 207.28745 L 51.82186 207.28745 L 25.91093 181.37651 L -4.5474735E-13 181.37651 L -4.5474735E-13 155.46558 L -4.5474735E-13 103.64372 L 25.91093 103.64372 L 51.82186 103.64372 L 77.73279 103.64372 L 77.73279 103.64372 L 77.73279 103.64372 L 77.73279 103.64372 L 103.64372 103.64372 L 103.64372 103.64372 L 388.66397 51.82186 Q 673.6842 0.0 699.59515 0.0 z" svg:height="3.1093116mm" draw:style-name="style-720" svg:viewBox="0.0 0.0 725.50604 310.93115" svg:width="7.2550607mm" svg:x="39.643723mm" svg:y="135.25505mm"/>
          <draw:path svg:d="M 129.55466 0.0 L 129.55466 25.91093 L 129.55466 51.82186 Q 129.55466 103.64372 77.73279 103.64372 Q 0.0 103.64372 0.0 51.82186 L 0.0 25.91093 L 25.91093 0.0 Q 25.91093 0.0 77.73279 0.0 Q 129.55466 0.0 129.55466 0.0 z" svg:height="1.0364373mm" draw:style-name="style-721" svg:viewBox="0.0 0.0 129.55466 103.64372" svg:width="1.2955465mm" svg:x="224.64777mm" svg:y="31.093117mm"/>
          <draw:path svg:d="M 1710.1215 0.0 L 1710.1215 0.0 L 1710.1215 77.73279 Q 1684.2104 129.55466 1710.1215 129.55466 L 1736.0323 129.55466 L 1761.9432 181.37651 Q 1761.9432 207.28745 1787.8542 233.19838 Q 1813.7651 233.19838 1839.676 233.19838 L 1839.676 259.1093 L 1839.676 259.1093 L 1813.7651 259.1093 L 1813.7651 285.02023 L 1813.7651 310.93115 L 1839.676 336.8421 L 1865.587 388.66397 L 1865.587 388.66397 L 1865.587 388.66397 L 1865.587 414.5749 L 1865.587 414.5749 L 1839.676 414.5749 L 1839.676 440.4858 L 1891.4979 440.4858 Q 1943.3198 440.4858 1943.3198 492.30768 Q 1943.3198 544.1295 1969.2307 544.1295 Q 1969.2307 570.04047 1969.2307 647.77325 Q 1917.4088 725.50604 1917.4088 725.50604 L 1917.4088 751.417 L 1917.4088 751.417 L 1943.3198 751.417 L 1943.3198 777.32794 Q 1943.3198 803.23883 1969.2307 803.23883 Q 1969.2307 829.1498 1943.3198 855.0607 Q 1917.4088 855.0607 1917.4088 906.88257 Q 1891.4979 984.61536 1813.7651 1010.5263 Q 1761.9432 1010.5263 1761.9432 1062.3481 L 1761.9432 1088.259 L 1761.9432 1114.17 L 1761.9432 1140.0809 L 1787.8542 1165.9918 L 1787.8542 1191.9028 L 1761.9432 1191.9028 L 1710.1215 1165.9918 L 1684.2104 1165.9918 L 1658.2996 1165.9918 L 1658.2996 1191.9028 L 1658.2996 1191.9028 L 1632.3887 1165.9918 Q 1606.4777 1140.0809 1580.5668 1114.17 Q 1554.6559 1114.17 1528.7449 1062.3481 Q 1502.834 1010.5263 1502.834 1062.3481 Q 1476.9231 1088.259 1373.2793 1062.3481 Q 1269.6356 1010.5263 1321.4574 1010.5263 Q 1373.2793 958.7044 1269.6356 958.7044 Q 1165.9918 958.7044 1140.0809 1010.5263 Q 1140.0809 1062.3481 984.61536 1036.4373 Q 803.23883 1010.5263 803.23883 1062.3481 Q 777.32794 1088.259 751.417 1114.17 L 699.59515 1165.9918 L 699.59515 1165.9918 Q 673.6842 1165.9918 673.6842 1140.0809 Q 673.6842 1114.17 621.8623 1140.0809 Q 595.9514 1165.9918 570.04047 1114.17 Q 570.04047 1062.3481 518.2186 1062.3481 Q 492.30768 1062.3481 414.5749 1062.3481 Q 362.75302 1088.259 362.75302 1062.3481 Q 362.75302 1036.4373 336.8421 1036.4373 Q 310.93115 1010.5263 310.93115 1036.4373 Q 285.02023 1062.3481 207.28745 1062.3481 L 129.55466 1062.3481 L 103.64372 1062.3481 L 77.73279 1062.3481 L 77.73279 1036.4373 L 51.82186 1010.5263 L 51.82186 1010.5263 L 51.82186 1010.5263 L 77.73279 984.61536 Q 103.64372 958.7044 103.64372 932.7935 L 77.73279 880.9716 L 51.82186 880.9716 L 25.91093 880.9716 L -1.8189894E-12 880.9716 L -1.8189894E-12 855.0607 L -1.8189894E-12 855.0607 L -1.8189894E-12 855.0607 L 51.82186 855.0607 L 129.55466 855.0607 L 129.55466 829.1498 L 103.64372 803.23883 L 103.64372 803.23883 L 103.64372 803.23883 L 103.64372 777.32794 L 103.64372 777.32794 L 77.73279 751.417 Q 77.73279 725.50604 155.46558 725.50604 Q 207.28745 725.50604 207.28745 699.59515 Q 207.28745 647.77325 155.46558 621.8623 Q 103.64372 595.9514 129.55466 570.04047 Q 155.46558 544.1295 181.37651 518.2186 Q 207.28745 492.30768 207.28745 388.66397 Q 207.28745 310.93115 259.1093 259.1093 Q 310.93115 207.28745 440.4858 181.37651 L 570.04047 129.55466 L 570.04047 77.73279 Q 595.9514 51.82186 621.8623 51.82186 Q 647.77325 51.82186 647.77325 77.73279 Q 647.77325 103.64372 673.6842 103.64372 L 699.59515 129.55466 L 725.50604 129.55466 L 725.50604 129.55466 L 777.32794 103.64372 L 803.23883 77.73279 L 880.9716 77.73279 L 932.7935 77.73279 L 932.7935 51.82186 L 932.7935 51.82186 L 958.7044 51.82186 L 958.7044 51.82186 L 984.61536 51.82186 L 1010.5263 77.73279 L 1347.3684 25.91093 Q 1684.2104 -25.91093 1710.1215 0.0 z M 1632.3887 77.73279 L 1658.2996 77.73279 L 1658.2996 77.73279 Q 1658.2996 77.73279 1658.2996 77.73279 L 1632.3887 77.73279 L 1632.3887 77.73279 z" svg:height="11.919028mm" draw:style-name="style-722" svg:viewBox="0.0 0.0 1969.2307 1191.9028" svg:width="19.692307mm" svg:x="151.31984mm" svg:y="191.48178mm"/>
          <draw:path svg:d="M 233.19838 51.82186 L 336.8421 -1.8189894E-12 L 388.66397 51.82186 Q 466.39676 103.64372 466.39676 103.64372 L 466.39676 129.55466 L 466.39676 207.28745 Q 466.39676 259.1093 440.4858 259.1093 Q 414.5749 285.02023 388.66397 285.02023 L 388.66397 310.93115 L 388.66397 310.93115 L 362.75302 310.93115 L 362.75302 310.93115 L 362.75302 310.93115 L 362.75302 336.8421 L 362.75302 336.8421 L 388.66397 362.75302 L 388.66397 388.66397 L 362.75302 388.66397 L 336.8421 388.66397 L 310.93115 388.66397 Q 259.1093 362.75302 207.28745 362.75302 L 129.55466 362.75302 L 129.55466 362.75302 Q 129.55466 362.75302 103.64372 336.8421 L 77.73279 336.8421 L 77.73279 310.93115 L 51.82186 259.1093 L 51.82186 259.1093 L 51.82186 259.1093 L 51.82186 259.1093 L 51.82186 233.19838 L 25.91093 207.28745 Q 0.0 155.46558 0.0 155.46558 Q 0.0 155.46558 0.0 129.55466 L 0.0 103.64372 L 25.91093 103.64372 Q 51.82186 103.64372 103.64372 77.73279 L 129.55466 77.73279 L 129.55466 103.64372 Q 155.46558 129.55466 233.19838 51.82186 z" svg:height="3.8866396mm" draw:style-name="style-723" svg:viewBox="0.0 0.0 466.39676 388.66397" svg:width="4.6639676mm" svg:x="33.165993mm" svg:y="161.16599mm"/>
          <draw:path svg:d="M 77.73279 25.91093 L 77.73279 0.0 L 181.37651 0.0 L 285.02023 0.0 L 285.02023 0.0 Q 285.02023 0.0 259.1093 25.91093 Q 233.19838 25.91093 233.19838 51.82186 L 233.19838 77.73279 L 233.19838 77.73279 Q 233.19838 103.64372 207.28745 103.64372 Q 181.37651 129.55466 155.46558 207.28745 L 129.55466 310.93115 L 129.55466 310.93115 Q 103.64372 310.93115 103.64372 285.02023 L 103.64372 285.02023 L 103.64372 259.1093 Q 77.73279 259.1093 51.82186 233.19838 Q 25.91093 207.28745 0.0 129.55466 Q -25.91093 25.91093 25.91093 25.91093 Q 103.64372 51.82186 77.73279 25.91093 z" svg:height="3.1093116mm" draw:style-name="style-724" svg:viewBox="0.0 0.0 285.02023 310.93115" svg:width="2.8502023mm" svg:x="111.67611mm" svg:y="0.0mm"/>
          <draw:path svg:d="M 984.61536 25.91093 L 1010.5263 25.91093 L 1165.9918 -9.094947E-13 L 1321.4574 -9.094947E-13 L 1632.3887 25.91093 Q 1943.3198 77.73279 2383.8057 207.28745 Q 2798.3806 336.8421 2824.2915 362.75302 Q 2850.2024 388.66397 2876.1133 388.66397 L 2902.0242 388.66397 L 2902.0242 388.66397 L 2902.0242 388.66397 L 2927.935 414.5749 L 2953.8462 440.4858 L 3005.668 440.4858 L 3057.4897 440.4858 L 3057.4897 466.39676 L 3057.4897 466.39676 L 3653.4412 699.59515 Q 4223.4814 906.88257 4249.3926 932.7935 L 4275.3037 958.7044 L 4301.2144 958.7044 L 4327.1255 958.7044 L 4327.1255 958.7044 L 4353.036 958.7044 L 4353.036 958.7044 L 4353.036 958.7044 L 4378.9473 984.61536 L 4404.8584 1010.5263 L 5700.405 1528.7449 Q 7021.8623 2098.7854 7047.773 2098.7854 L 7073.684 2098.7854 L 7073.684 2098.7854 L 7073.684 2098.7854 L 7099.5947 2124.6963 L 7099.5947 2124.6963 L 7099.5947 2124.6963 L 7099.5947 2150.6072 L 7099.5947 2150.6072 L 7099.5947 2150.6072 L 7125.506 2150.6072 L 7125.506 2150.6072 L 7151.417 2176.518 L 7177.3276 2202.4292 L 7177.3276 2202.4292 L 7203.239 2202.4292 L 7203.239 2228.34 L 7203.239 2254.251 L 7151.417 2254.251 L 7125.506 2254.251 L 6840.486 2254.251 Q 6581.3765 2254.251 6348.1777 2254.251 Q 6114.9795 2228.34 6140.8906 2150.6072 L 6166.8013 2072.8745 L 6140.8906 2072.8745 L 6140.8906 2098.7854 L 6140.8906 2098.7854 L 6114.9795 2098.7854 L 6114.9795 2098.7854 L 6114.9795 2098.7854 L 6114.9795 2124.6963 L 6114.9795 2124.6963 L 6089.069 2124.6963 L 6089.069 2150.6072 L 6089.069 2150.6072 L 6063.1577 2150.6072 L 6063.1577 2150.6072 Q 6063.1577 2150.6072 6011.336 2228.34 L 5933.603 2306.0728 L 5907.6924 2306.0728 Q 5907.6924 2306.0728 5778.1377 2306.0728 Q 5648.583 2306.0728 5648.583 2409.7166 L 5622.672 2487.4492 L 5622.672 2513.3604 Q 5596.761 2513.3604 5467.2065 2824.2915 L 5337.652 3135.2227 L 5337.652 3161.1335 L 5337.652 3161.1335 L 5311.7407 3212.9553 L 5285.8296 3264.7773 L 5285.8296 3290.6882 L 5285.8296 3316.599 L 5337.652 3316.599 L 5363.5625 3290.6882 L 5363.5625 3290.6882 L 5389.4736 3290.6882 L 5389.4736 3264.7773 Q 5441.2954 3238.8662 5441.2954 3212.9553 L 5441.2954 3187.0444 L 5467.2065 3187.0444 L 5467.2065 3187.0444 L 5467.2065 3161.1335 L 5493.117 3161.1335 L 5493.117 3264.7773 L 5493.117 3368.421 L 5467.2065 3549.7974 Q 5441.2954 3705.2632 5415.3843 3731.174 L 5415.3843 3757.085 L 5389.4736 3757.085 Q 5389.4736 3757.085 5337.652 3808.9067 Q 5285.8296 3860.7288 5208.097 3938.4614 Q 5130.3643 4042.1052 5078.5425 4119.838 Q 5000.8096 4171.6597 4923.0767 4223.4814 Q 4819.433 4275.3037 4689.8784 4275.3037 Q 4560.3237 4223.4814 4534.4126 4197.571 Q 4508.502 4145.749 4456.68 4145.749 Q 4404.8584 4171.6597 4353.036 4042.1052 Q 4275.3037 3938.4614 4249.3926 3964.3723 Q 4249.3926 3964.3723 4223.4814 3964.3723 Q 4197.571 3990.2832 4197.571 3938.4614 Q 4171.6597 3886.6396 4145.749 3886.6396 L 4119.838 3860.7288 L 4093.927 3860.7288 L 4042.1052 3860.7288 L 4042.1052 3834.8176 L 4042.1052 3834.8176 L 4016.1943 3834.8176 L 4016.1943 3808.9067 L 3964.3723 3808.9067 L 3912.5505 3808.9067 L 3912.5505 3834.8176 L 3912.5505 3834.8176 L 3886.6396 3834.8176 L 3886.6396 3808.9067 L 3886.6396 3808.9067 L 3886.6396 3808.9067 L 3886.6396 3782.9958 Q 3886.6396 3757.085 3912.5505 3757.085 Q 3938.4614 3731.174 3938.4614 3705.2632 Q 3964.3723 3653.4412 3938.4614 3575.7085 Q 3938.4614 3472.0647 3964.3723 3472.0647 Q 3990.2832 3472.0647 4042.1052 3316.599 Q 4093.927 3161.1335 4093.927 2927.935 Q 4145.749 2720.6477 4093.927 2591.093 L 4042.1052 2461.5383 L 4042.1052 2461.5383 L 4042.1052 2461.5383 L 4016.1943 2461.5383 L 4016.1943 2461.5383 L 4016.1943 2435.6274 L 3990.2832 2435.6274 L 3990.2832 2383.8057 L 3990.2832 2331.9836 L 3938.4614 2331.9836 L 3886.6396 2331.9836 L 3886.6396 2357.8948 L 3886.6396 2383.8057 L 3860.7288 2409.7166 Q 3860.7288 2461.5383 3834.8176 2461.5383 Q 3808.9067 2461.5383 3782.9958 2539.2712 Q 3782.9958 2591.093 3757.085 2591.093 Q 3731.174 2591.093 3731.174 2617.004 Q 3731.174 2668.826 3653.4412 2720.6477 L 3575.7085 2772.4695 L 3549.7974 2772.4695 Q 3523.8865 2772.4695 3472.0647 2798.3806 Q 3394.3318 2824.2915 3368.421 2850.2024 L 3316.599 2902.0242 L 3316.599 2902.0242 L 3316.599 2927.935 L 3316.599 2927.935 L 3316.599 2927.935 L 3290.6882 2927.935 L 3290.6882 2927.935 L 3290.6882 2953.8462 L 3264.7773 2953.8462 L 3264.7773 3031.5789 L 3264.7773 3109.3118 L 3264.7773 3135.2227 L 3264.7773 3161.1335 L 3290.6882 3187.0444 L 3290.6882 3238.8662 L 3290.6882 3290.6882 Q 3264.7773 3316.599 3264.7773 3368.421 Q 3264.7773 3420.243 3161.1335 3497.9756 Q 3109.3118 3575.7085 3057.4897 3653.4412 Q 3031.5789 3757.085 3005.668 3757.085 L 2953.8462 3731.174 L 2953.8462 3731.174 L 2953.8462 3757.085 L 2953.8462 3757.085 L 2953.8462 3757.085 L 2927.935 3757.085 L 2927.935 3757.085 L 2927.935 3782.9958 L 2902.0242 3782.9958 L 2902.0242 3782.9958 L 2902.0242 3808.9067 L 2902.0242 3808.9067 L 2902.0242 3808.9067 L 2876.1133 3808.9067 L 2876.1133 3808.9067 L 2876.1133 3834.8176 L 2850.2024 3834.8176 L 2850.2024 3834.8176 L 2850.2024 3860.7288 L 2850.2024 3860.7288 L 2850.2024 3860.7288 L 2850.2024 3860.7288 L 2824.2915 3860.7288 L 2798.3806 3860.7288 Q 2798.3806 3860.7288 2798.3806 3886.6396 L 2798.3806 3886.6396 L 2798.3806 3886.6396 Q 2772.4695 3912.5505 2772.4695 3912.5505 L 2772.4695 3912.5505 L 2746.5586 3912.5505 Q 2746.5586 3912.5505 2694.7368 3938.4614 Q 2642.9148 3964.3723 2591.093 3990.2832 Q 2565.1821 4016.1943 2487.4492 4042.1052 Q 2435.6274 4068.016 2383.8057 4016.1943 Q 2306.0728 3964.3723 2280.1619 3860.7288 Q 2254.251 3757.085 2228.34 3757.085 Q 2176.518 3757.085 2176.518 3705.2632 Q 2150.6072 3627.5303 2176.518 3627.5303 Q 2228.34 3627.5303 2228.34 3601.6194 Q 2228.34 3575.7085 2202.4292 3575.7085 Q 2176.518 3549.7974 2176.518 3446.1538 L 2150.6072 3316.599 L 2150.6072 3290.6882 Q 2176.518 3264.7773 2176.518 3212.9553 L 2228.34 3161.1335 L 2228.34 3161.1335 L 2228.34 3135.2227 L 2228.34 3135.2227 L 2228.34 3135.2227 L 2254.251 3135.2227 L 2254.251 3135.2227 L 2254.251 3109.3118 Q 2280.1619 3109.3118 2280.1619 3083.4006 L 2280.1619 3057.4897 L 2280.1619 2979.757 Q 2280.1619 2927.935 2513.3604 2487.4492 Q 2746.5586 2046.9635 2746.5586 1943.3198 Q 2746.5586 1865.587 2124.6963 1606.4777 Q 1502.834 1373.2793 777.32794 1114.17 L 25.91093 855.0607 L 25.91093 855.0607 L 0.0 829.1498 L 0.0 803.23883 L 0.0 777.32794 L 0.0 751.417 L 0.0 725.50604 L 0.0 725.50604 L 0.0 699.59515 L 25.91093 699.59515 L 51.82186 699.59515 L 51.82186 647.77325 L 51.82186 595.9514 L 77.73279 570.04047 L 77.73279 544.1295 L 259.1093 570.04047 Q 466.39676 595.9514 518.2186 595.9514 L 595.9514 595.9514 L 673.6842 595.9514 L 725.50604 595.9514 L 699.59515 595.9514 L 673.6842 595.9514 L 621.8623 570.04047 L 570.04047 544.1295 L 544.1295 544.1295 L 518.2186 544.1295 L 466.39676 518.2186 Q 414.5749 492.30768 336.8421 492.30768 L 259.1093 440.4858 L 207.28745 440.4858 L 155.46558 440.4858 L 155.46558 414.5749 L 155.46558 414.5749 L 155.46558 362.75302 L 155.46558 310.93115 L 155.46558 310.93115 L 155.46558 285.02023 L 155.46558 285.02023 L 155.46558 285.02023 L 181.37651 285.02023 L 181.37651 259.1093 L 207.28745 259.1093 L 233.19838 233.19838 L 310.93115 233.19838 Q 362.75302 233.19838 388.66397 207.28745 L 414.5749 207.28745 L 466.39676 207.28745 L 492.30768 181.37651 L 829.1498 233.19838 Q 1140.0809 285.02023 1191.9028 285.02023 Q 1217.8137 285.02023 1269.6356 310.93115 L 1321.4574 310.93115 L 1347.3684 336.8421 Q 1399.1903 336.8421 1451.0121 362.75302 L 1476.9231 388.66397 L 1502.834 388.66397 L 1528.7449 388.66397 L 1658.2996 440.4858 Q 1787.8542 492.30768 1839.676 492.30768 L 1891.4979 492.30768 L 1917.4088 518.2186 L 1969.2307 544.1295 L 2021.0526 544.1295 L 2072.8745 544.1295 L 2072.8745 518.2186 L 2072.8745 518.2186 L 2046.9635 518.2186 L 2046.9635 492.30768 L 2021.0526 492.30768 L 1995.1416 492.30768 L 1969.2307 466.39676 L 1917.4088 440.4858 L 1865.587 440.4858 Q 1839.676 440.4858 1761.9432 388.66397 Q 1710.1215 388.66397 1554.6559 336.8421 L 1373.2793 285.02023 L 1347.3684 285.02023 Q 1347.3684 285.02023 1191.9028 233.19838 L 1036.4373 181.37651 L 1010.5263 155.46558 Q 984.61536 129.55466 932.7935 129.55466 Q 906.88257 77.73279 932.7935 51.82186 L 958.7044 25.91093 L 984.61536 25.91093 z" svg:height="42.753036mm" draw:style-name="style-725" svg:viewBox="0.0 0.0 7203.239 4275.3037" svg:width="72.03239mm" svg:x="171.53036mm" svg:y="59.33603mm"/>
          <draw:path svg:d="M 129.55466 -1.8189894E-12 L 129.55466 -1.8189894E-12 L 414.5749 25.91093 Q 699.59515 51.82186 699.59515 25.91093 Q 699.59515 -1.8189894E-12 725.50604 -1.8189894E-12 Q 751.417 -1.8189894E-12 751.417 25.91093 Q 751.417 51.82186 829.1498 51.82186 Q 932.7935 51.82186 958.7044 51.82186 L 984.61536 51.82186 L 984.61536 77.73279 Q 958.7044 103.64372 880.9716 103.64372 Q 829.1498 103.64372 829.1498 129.55466 Q 829.1498 155.46558 855.0607 181.37651 Q 880.9716 181.37651 829.1498 207.28745 Q 829.1498 233.19838 829.1498 259.1093 L 829.1498 259.1093 L 829.1498 259.1093 Q 803.23883 259.1093 803.23883 285.02023 L 803.23883 285.02023 L 725.50604 285.02023 Q 673.6842 310.93115 673.6842 310.93115 L 673.6842 310.93115 L 673.6842 336.8421 Q 673.6842 362.75302 621.8623 362.75302 L 544.1295 362.75302 L 595.9514 388.66397 Q 647.77325 388.66397 647.77325 466.39676 L 621.8623 518.2186 L 621.8623 544.1295 L 621.8623 570.04047 L 595.9514 570.04047 L 570.04047 570.04047 L 570.04047 544.1295 L 570.04047 518.2186 L 544.1295 518.2186 Q 544.1295 518.2186 466.39676 492.30768 Q 388.66397 466.39676 388.66397 440.4858 Q 362.75302 414.5749 310.93115 414.5749 Q 233.19838 440.4858 233.19838 414.5749 Q 233.19838 388.66397 155.46558 414.5749 L 103.64372 414.5749 L 103.64372 414.5749 Q 103.64372 414.5749 129.55466 388.66397 Q 155.46558 362.75302 155.46558 310.93115 Q 155.46558 233.19838 77.73279 233.19838 L 3.6379788E-12 233.19838 L 3.6379788E-12 233.19838 L 3.6379788E-12 207.28745 L 3.6379788E-12 207.28745 L 3.6379788E-12 207.28745 L 25.91093 207.28745 L 25.91093 207.28745 L 51.82186 181.37651 Q 103.64372 155.46558 103.64372 155.46558 Q 103.64372 155.46558 103.64372 129.55466 Q 77.73279 103.64372 103.64372 103.64372 Q 155.46558 103.64372 129.55466 51.82186 L 103.64372 25.91093 L 103.64372 25.91093 Q 103.64372 25.91093 129.55466 -1.8189894E-12 z" svg:height="5.7004046mm" draw:style-name="style-726" svg:viewBox="0.0 0.0 984.61536 570.04047" svg:width="9.846153mm" svg:x="199.51416mm" svg:y="162.72064mm"/>
          <draw:path svg:d="M 1761.9432 -1.8189894E-12 L 1787.8542 -1.8189894E-12 L 1787.8542 -1.8189894E-12 L 1787.8542 25.91093 L 1787.8542 25.91093 L 1813.7651 25.91093 L 1813.7651 25.91093 L 1813.7651 51.82186 L 1736.0323 51.82186 Q 1658.2996 77.73279 1554.6559 103.64372 L 1425.1012 129.55466 L 1425.1012 155.46558 L 1399.1903 155.46558 L 1399.1903 155.46558 L 1399.1903 181.37651 L 1399.1903 181.37651 L 1399.1903 181.37651 L 1425.1012 181.37651 L 1425.1012 181.37651 L 1425.1012 207.28745 L 1451.0121 207.28745 L 1451.0121 207.28745 L 1451.0121 233.19838 L 1502.834 233.19838 L 1528.7449 233.19838 L 1710.1215 233.19838 Q 1865.587 233.19838 1917.4088 259.1093 Q 1969.2307 285.02023 1995.1416 233.19838 Q 1995.1416 207.28745 2021.0526 207.28745 L 2046.9635 207.28745 L 2046.9635 233.19838 L 2046.9635 259.1093 L 2072.8745 259.1093 L 2124.6963 259.1093 L 2124.6963 259.1093 L 2124.6963 285.02023 L 2150.6072 285.02023 L 2176.518 285.02023 L 2124.6963 310.93115 Q 2098.7854 336.8421 2072.8745 336.8421 L 2046.9635 336.8421 L 2046.9635 440.4858 Q 2046.9635 544.1295 1995.1416 544.1295 L 1943.3198 544.1295 L 1943.3198 570.04047 L 1943.3198 595.9514 L 1969.2307 595.9514 L 2021.0526 595.9514 L 2046.9635 621.8623 L 2072.8745 621.8623 L 2072.8745 647.77325 L 2072.8745 673.6842 L 2046.9635 673.6842 L 2021.0526 699.59515 L 1995.1416 699.59515 Q 1969.2307 699.59515 1969.2307 725.50604 L 1943.3198 725.50604 L 1917.4088 725.50604 Q 1891.4979 725.50604 1891.4979 751.417 Q 1891.4979 777.32794 1684.2104 803.23883 L 1476.9231 803.23883 L 1373.2793 803.23883 Q 1269.6356 803.23883 1269.6356 751.417 Q 1269.6356 725.50604 1243.7246 725.50604 Q 1217.8137 699.59515 1088.259 699.59515 Q 984.61536 699.59515 984.61536 699.59515 Q 958.7044 673.6842 829.1498 699.59515 Q 725.50604 751.417 725.50604 751.417 L 725.50604 777.32794 L 725.50604 803.23883 L 725.50604 829.1498 L 699.59515 829.1498 L 673.6842 855.0607 L 621.8623 855.0607 L 595.9514 855.0607 L 595.9514 855.0607 Q 570.04047 829.1498 492.30768 855.0607 Q 388.66397 855.0607 388.66397 829.1498 Q 362.75302 803.23883 285.02023 803.23883 L 181.37651 777.32794 L 181.37651 751.417 L 155.46558 751.417 L 155.46558 751.417 L 155.46558 751.417 L 155.46558 725.50604 L 155.46558 725.50604 L 155.46558 699.59515 Q 155.46558 673.6842 207.28745 647.77325 Q 259.1093 621.8623 207.28745 518.2186 Q 181.37651 414.5749 103.64372 414.5749 L 0.0 414.5749 L 0.0 414.5749 L 0.0 388.66397 L 207.28745 388.66397 Q 414.5749 336.8421 440.4858 336.8421 Q 466.39676 336.8421 466.39676 310.93115 L 466.39676 310.93115 L 518.2186 310.93115 Q 544.1295 285.02023 570.04047 285.02023 L 595.9514 285.02023 L 725.50604 259.1093 Q 829.1498 233.19838 829.1498 207.28745 Q 803.23883 181.37651 829.1498 155.46558 Q 855.0607 129.55466 855.0607 129.55466 L 855.0607 129.55466 L 880.9716 129.55466 Q 932.7935 129.55466 932.7935 155.46558 Q 932.7935 181.37651 984.61536 181.37651 Q 1036.4373 181.37651 1062.3481 129.55466 Q 1088.259 77.73279 1191.9028 77.73279 Q 1295.5465 77.73279 1347.3684 51.82186 L 1373.2793 51.82186 L 1399.1903 51.82186 L 1425.1012 25.91093 L 1580.5668 25.91093 Q 1736.0323 25.91093 1761.9432 -1.8189894E-12 z" svg:height="8.550607mm" draw:style-name="style-727" svg:viewBox="0.0 0.0 2176.518 855.0607" svg:width="21.765182mm" svg:x="150.2834mm" svg:y="157.79756mm"/>
          <draw:path svg:d="M 2280.1619 129.55466 L 2331.9836 129.55466 L 2331.9836 129.55466 L 2331.9836 155.46558 L 2383.8057 155.46558 Q 2409.7166 155.46558 2461.5383 155.46558 L 2513.3604 155.46558 L 2513.3604 207.28745 Q 2513.3604 233.19838 2461.5383 259.1093 Q 2409.7166 310.93115 2487.4492 310.93115 Q 2539.2712 336.8421 2539.2712 362.75302 Q 2539.2712 414.5749 2539.2712 414.5749 Q 2539.2712 414.5749 2539.2712 440.4858 L 2565.1821 440.4858 L 2565.1821 466.39676 L 2565.1821 466.39676 L 2565.1821 466.39676 L 2565.1821 492.30768 L 2565.1821 518.2186 L 2565.1821 518.2186 L 2539.2712 518.2186 Q 2513.3604 518.2186 2487.4492 518.2186 Q 2461.5383 518.2186 2435.6274 544.1295 Q 2435.6274 570.04047 2409.7166 621.8623 Q 2383.8057 647.77325 2306.0728 673.6842 Q 2254.251 699.59515 2254.251 725.50604 Q 2254.251 751.417 2228.34 751.417 Q 2176.518 751.417 2176.518 725.50604 Q 2176.518 699.59515 2098.7854 699.59515 Q 2046.9635 699.59515 2046.9635 725.50604 Q 2046.9635 751.417 1995.1416 777.32794 Q 1969.2307 777.32794 1891.4979 777.32794 Q 1813.7651 803.23883 1736.0323 777.32794 Q 1632.3887 777.32794 1554.6559 777.32794 Q 1502.834 777.32794 1321.4574 777.32794 L 1140.0809 803.23883 L 1062.3481 803.23883 Q 984.61536 829.1498 906.88257 829.1498 L 829.1498 829.1498 L 829.1498 829.1498 Q 829.1498 829.1498 777.32794 803.23883 Q 725.50604 803.23883 725.50604 777.32794 Q 725.50604 751.417 699.59515 751.417 Q 673.6842 725.50604 466.39676 699.59515 Q 285.02023 673.6842 310.93115 621.8623 Q 310.93115 570.04047 259.1093 570.04047 Q 207.28745 544.1295 233.19838 518.2186 Q 259.1093 518.2186 155.46558 466.39676 Q 51.82186 466.39676 103.64372 414.5749 Q 181.37651 362.75302 103.64372 362.75302 L 3.6379788E-12 336.8421 L 3.6379788E-12 336.8421 L 3.6379788E-12 310.93115 L 103.64372 285.02023 Q 207.28745 233.19838 259.1093 155.46558 Q 285.02023 103.64372 362.75302 51.82186 Q 466.39676 0.0 466.39676 0.0 L 466.39676 0.0 L 518.2186 25.91093 Q 544.1295 51.82186 621.8623 51.82186 L 673.6842 51.82186 L 673.6842 51.82186 L 673.6842 51.82186 L 699.59515 51.82186 Q 725.50604 51.82186 725.50604 51.82186 L 725.50604 51.82186 L 725.50604 51.82186 Q 751.417 51.82186 777.32794 51.82186 L 803.23883 51.82186 L 855.0607 51.82186 Q 880.9716 25.91093 880.9716 0.0 Q 880.9716 -25.91093 1036.4373 0.0 Q 1165.9918 51.82186 1191.9028 77.73279 Q 1191.9028 103.64372 1399.1903 129.55466 Q 1580.5668 155.46558 1606.4777 155.46558 Q 1606.4777 129.55466 1606.4777 103.64372 Q 1606.4777 77.73279 1632.3887 77.73279 Q 1658.2996 77.73279 1658.2996 51.82186 Q 1658.2996 25.91093 1761.9432 51.82186 Q 1839.676 51.82186 2021.0526 51.82186 Q 2202.4292 51.82186 2228.34 51.82186 Q 2254.251 51.82186 2254.251 103.64372 Q 2254.251 129.55466 2280.1619 129.55466 z" svg:height="8.291498mm" draw:style-name="style-728" svg:viewBox="0.0 0.0 2565.1821 829.1498" svg:width="25.651821mm" svg:x="259.62753mm" svg:y="176.71254mm"/>
          <draw:path svg:d="M 0.0 51.82186 L 25.91093 -1.8189894E-12 L 51.82186 -1.8189894E-12 L 51.82186 -1.8189894E-12 L 51.82186 25.91093 Q 25.91093 51.82186 51.82186 51.82186 L 77.73279 51.82186 L 77.73279 51.82186 L 103.64372 51.82186 L 103.64372 51.82186 L 103.64372 51.82186 L 259.1093 51.82186 Q 414.5749 51.82186 621.8623 77.73279 L 803.23883 77.73279 L 932.7935 77.73279 Q 1036.4373 103.64372 1036.4373 103.64372 L 1036.4373 103.64372 L 1010.5263 103.64372 L 984.61536 103.64372 L 984.61536 129.55466 L 984.61536 129.55466 L 1010.5263 129.55466 L 1010.5263 155.46558 L 1036.4373 155.46558 L 1088.259 155.46558 L 1088.259 181.37651 L 1088.259 181.37651 L 1062.3481 207.28745 L 1062.3481 207.28745 L 1036.4373 207.28745 Q 1010.5263 207.28745 621.8623 207.28745 L 259.1093 207.28745 L 207.28745 207.28745 L 129.55466 207.28745 L 129.55466 181.37651 Q 129.55466 155.46558 103.64372 155.46558 L 77.73279 155.46558 L 51.82186 129.55466 Q 25.91093 103.64372 0.0 103.64372 Q -25.91093 103.64372 0.0 51.82186 z" svg:height="2.0728745mm" draw:style-name="style-729" svg:viewBox="0.0 0.0 1088.259 207.28745" svg:width="10.882591mm" svg:x="50.267204mm" svg:y="152.8745mm"/>
          <draw:path svg:d="M 2254.251 25.91093 L 2254.251 0.0 L 2280.1619 440.4858 Q 2306.0728 855.0607 2228.34 906.88257 Q 2176.518 958.7044 2124.6963 958.7044 L 2072.8745 958.7044 L 2046.9635 958.7044 Q 2021.0526 958.7044 1088.259 1062.3481 L 155.46558 1165.9918 L 51.82186 1165.9918 Q -25.91093 1165.9918 0.0 1088.259 L 51.82186 1010.5263 L 51.82186 1010.5263 Q 51.82186 1010.5263 77.73279 1010.5263 L 77.73279 984.61536 L 77.73279 984.61536 Q 77.73279 958.7044 207.28745 829.1498 L 336.8421 673.6842 L 336.8421 673.6842 Q 362.75302 673.6842 362.75302 647.77325 L 362.75302 647.77325 L 362.75302 647.77325 Q 362.75302 647.77325 388.66397 647.77325 L 388.66397 621.8623 L 414.5749 621.8623 Q 414.5749 595.9514 414.5749 595.9514 L 414.5749 595.9514 L 440.4858 595.9514 L 440.4858 595.9514 L 673.6842 699.59515 Q 906.88257 751.417 1088.259 751.417 Q 1295.5465 751.417 1476.9231 673.6842 Q 1658.2996 595.9514 1710.1215 595.9514 L 1736.0323 595.9514 L 1787.8542 570.04047 L 1839.676 544.1295 L 1865.587 544.1295 L 1891.4979 544.1295 L 1891.4979 518.2186 L 1917.4088 518.2186 L 1917.4088 492.30768 L 1917.4088 466.39676 L 1891.4979 466.39676 L 1891.4979 492.30768 L 1761.9432 492.30768 L 1658.2996 492.30768 L 1658.2996 492.30768 L 1658.2996 466.39676 L 1736.0323 466.39676 L 1813.7651 440.4858 L 1839.676 440.4858 L 1865.587 440.4858 L 1865.587 388.66397 L 1865.587 362.75302 L 1917.4088 388.66397 Q 1969.2307 388.66397 1995.1416 388.66397 Q 2021.0526 388.66397 2124.6963 207.28745 Q 2228.34 25.91093 2254.251 25.91093 z" svg:height="11.659919mm" draw:style-name="style-730" svg:viewBox="0.0 0.0 2280.1619 1165.9918" svg:width="22.801619mm" svg:x="124.37247mm" svg:y="98.20242mm"/>
          <draw:path svg:d="M 259.1093 77.73279 L 336.8421 0.0 L 336.8421 51.82186 L 336.8421 77.73279 L 362.75302 77.73279 L 414.5749 103.64372 L 414.5749 103.64372 L 414.5749 103.64372 L 440.4858 103.64372 L 440.4858 103.64372 L 621.8623 129.55466 Q 777.32794 155.46558 751.417 155.46558 Q 725.50604 181.37651 699.59515 207.28745 L 699.59515 233.19838 L 673.6842 233.19838 Q 647.77325 259.1093 570.04047 285.02023 L 466.39676 336.8421 L 466.39676 336.8421 Q 440.4858 310.93115 259.1093 362.75302 L 103.64372 362.75302 L 103.64372 388.66397 L 103.64372 388.66397 L 77.73279 414.5749 L 77.73279 440.4858 L 51.82186 440.4858 L 0.0 440.4858 L 0.0 362.75302 L 0.0 310.93115 L 0.0 310.93115 L 25.91093 310.93115 L 25.91093 285.02023 L 51.82186 285.02023 L 51.82186 285.02023 L 51.82186 259.1093 L 51.82186 259.1093 L 51.82186 259.1093 L 77.73279 259.1093 L 77.73279 259.1093 L 77.73279 233.19838 L 103.64372 233.19838 L 103.64372 207.28745 L 103.64372 155.46558 L 129.55466 155.46558 Q 155.46558 155.46558 259.1093 77.73279 z" svg:height="4.404858mm" draw:style-name="style-731" svg:viewBox="0.0 0.0 751.417 440.4858" svg:width="7.5141697mm" svg:x="93.79757mm" svg:y="149.24696mm"/>
          <draw:path svg:d="M 310.93115 51.82186 L 310.93115 0.0 L 336.8421 0.0 Q 362.75302 0.0 362.75302 25.91093 Q 388.66397 77.73279 414.5749 77.73279 Q 440.4858 77.73279 466.39676 103.64372 Q 466.39676 129.55466 518.2186 77.73279 Q 544.1295 25.91093 570.04047 51.82186 L 621.8623 51.82186 L 621.8623 103.64372 Q 621.8623 155.46558 647.77325 233.19838 L 673.6842 310.93115 L 673.6842 310.93115 L 673.6842 336.8421 L 673.6842 336.8421 L 673.6842 336.8421 L 699.59515 336.8421 L 699.59515 336.8421 L 725.50604 310.93115 L 751.417 310.93115 L 751.417 285.02023 Q 751.417 233.19838 777.32794 233.19838 Q 829.1498 207.28745 829.1498 181.37651 Q 855.0607 129.55466 880.9716 129.55466 Q 932.7935 129.55466 1062.3481 129.55466 L 1191.9028 129.55466 L 1217.8137 155.46558 L 1243.7246 155.46558 L 1243.7246 233.19838 L 1243.7246 285.02023 L 1217.8137 285.02023 L 1217.8137 285.02023 L 1191.9028 310.93115 L 1165.9918 336.8421 L 1165.9918 336.8421 L 1165.9918 336.8421 L 1165.9918 336.8421 L 1140.0809 336.8421 L 1140.0809 388.66397 L 1140.0809 414.5749 L 1140.0809 440.4858 L 1140.0809 440.4858 L 1140.0809 440.4858 L 1140.0809 440.4858 L 1140.0809 466.39676 L 1140.0809 466.39676 L 1114.17 544.1295 L 1114.17 595.9514 L 1088.259 595.9514 Q 1062.3481 595.9514 906.88257 725.50604 L 751.417 855.0607 L 751.417 829.1498 L 725.50604 829.1498 L 725.50604 829.1498 L 725.50604 855.0607 L 725.50604 855.0607 L 725.50604 855.0607 L 699.59515 855.0607 L 699.59515 855.0607 L 699.59515 880.9716 L 725.50604 880.9716 L 725.50604 906.88257 L 725.50604 932.7935 L 751.417 958.7044 L 751.417 958.7044 L 751.417 984.61536 Q 725.50604 1010.5263 647.77325 1036.4373 L 570.04047 1062.3481 L 544.1295 1036.4373 L 518.2186 1036.4373 L 518.2186 1062.3481 L 518.2186 1088.259 L 544.1295 1088.259 L 544.1295 1114.17 L 595.9514 1114.17 Q 647.77325 1140.0809 647.77325 1165.9918 Q 621.8623 1191.9028 621.8623 1217.8137 L 621.8623 1243.7246 L 595.9514 1243.7246 L 595.9514 1243.7246 L 570.04047 1243.7246 Q 570.04047 1217.8137 544.1295 1217.8137 L 518.2186 1217.8137 L 518.2186 1243.7246 L 518.2186 1243.7246 L 492.30768 1269.6356 Q 466.39676 1295.5465 492.30768 1321.4574 L 492.30768 1321.4574 L 466.39676 1321.4574 L 414.5749 1321.4574 L 362.75302 1347.3684 L 336.8421 1347.3684 L 336.8421 1321.4574 L 336.8421 1321.4574 L 336.8421 1295.5465 Q 310.93115 1269.6356 310.93115 1269.6356 Q 310.93115 1269.6356 233.19838 1269.6356 Q 155.46558 1295.5465 155.46558 1217.8137 Q 129.55466 1114.17 103.64372 1114.17 L 51.82186 1114.17 L 51.82186 1088.259 L 51.82186 1088.259 L 25.91093 1088.259 L 25.91093 1062.3481 L 25.91093 1062.3481 L -1.8189894E-12 1062.3481 L -1.8189894E-12 1062.3481 L -1.8189894E-12 1062.3481 L -1.8189894E-12 1036.4373 L -1.8189894E-12 1036.4373 L -1.8189894E-12 1010.5263 L -1.8189894E-12 1010.5263 L 25.91093 1010.5263 L 51.82186 1010.5263 L 51.82186 1036.4373 L 51.82186 1036.4373 L 77.73279 1062.3481 Q 103.64372 1062.3481 103.64372 1062.3481 L 103.64372 1062.3481 L 129.55466 1036.4373 Q 129.55466 1010.5263 155.46558 1010.5263 Q 181.37651 1010.5263 155.46558 906.88257 L 155.46558 829.1498 L 155.46558 829.1498 L 155.46558 829.1498 L 181.37651 855.0607 Q 181.37651 880.9716 207.28745 880.9716 Q 233.19838 880.9716 233.19838 855.0607 Q 259.1093 829.1498 259.1093 647.77325 L 259.1093 492.30768 L 259.1093 492.30768 Q 259.1093 466.39676 233.19838 466.39676 L 233.19838 466.39676 L 233.19838 440.4858 Q 207.28745 440.4858 207.28745 440.4858 L 207.28745 440.4858 L 207.28745 414.5749 L 207.28745 388.66397 L 207.28745 285.02023 L 207.28745 207.28745 L 233.19838 181.37651 L 233.19838 155.46558 L 233.19838 155.46558 L 259.1093 155.46558 L 259.1093 155.46558 L 259.1093 129.55466 L 259.1093 129.55466 L 259.1093 129.55466 L 285.02023 129.55466 L 285.02023 129.55466 L 285.02023 103.64372 L 310.93115 103.64372 L 310.93115 51.82186 z" svg:height="13.473684mm" draw:style-name="style-732" svg:viewBox="0.0 0.0 1243.7246 1347.3684" svg:width="12.437246mm" svg:x="143.54655mm" svg:y="40.16194mm"/>
          <draw:path svg:d="M 0.0 25.91093 L 77.73279 3.6379788E-12 L 103.64372 3.6379788E-12 L 129.55466 3.6379788E-12 L 155.46558 25.91093 L 155.46558 25.91093 L 155.46558 51.82186 Q 155.46558 103.64372 129.55466 129.55466 Q 103.64372 181.37651 77.73279 181.37651 L 77.73279 181.37651 L 77.73279 155.46558 Q 51.82186 155.46558 51.82186 155.46558 L 51.82186 155.46558 L 51.82186 129.55466 Q 51.82186 103.64372 0.0 77.73279 Q -51.82186 51.82186 0.0 25.91093 z" svg:height="1.8137652mm" draw:style-name="style-733" svg:viewBox="0.0 0.0 155.46558 181.37651" svg:width="1.5546558mm" svg:x="202.62347mm" svg:y="205.21457mm"/>
          <draw:path svg:d="M 777.32794 1.8189894E-12 L 803.23883 1.8189894E-12 L 829.1498 1.8189894E-12 L 880.9716 1.8189894E-12 L 880.9716 1.8189894E-12 L 880.9716 25.91093 L 932.7935 25.91093 L 958.7044 25.91093 L 984.61536 51.82186 L 1010.5263 77.73279 L 1010.5263 77.73279 L 984.61536 77.73279 L 984.61536 103.64372 L 984.61536 129.55466 L 932.7935 129.55466 Q 906.88257 129.55466 829.1498 155.46558 Q 725.50604 155.46558 725.50604 181.37651 Q 725.50604 207.28745 621.8623 233.19838 L 544.1295 233.19838 L 544.1295 285.02023 L 544.1295 310.93115 L 518.2186 310.93115 L 466.39676 336.8421 L 466.39676 336.8421 L 440.4858 336.8421 L 414.5749 336.8421 Q 388.66397 336.8421 336.8421 362.75302 Q 285.02023 388.66397 155.46558 388.66397 L 51.82186 388.66397 L 51.82186 388.66397 L 51.82186 362.75302 L 129.55466 362.75302 Q 207.28745 336.8421 233.19838 336.8421 L 259.1093 336.8421 L 259.1093 285.02023 L 259.1093 259.1093 L 233.19838 259.1093 L 233.19838 233.19838 L 233.19838 233.19838 L 207.28745 233.19838 L 207.28745 233.19838 L 207.28745 233.19838 L 207.28745 207.28745 L 207.28745 207.28745 L 181.37651 207.28745 Q 181.37651 233.19838 103.64372 233.19838 Q 51.82186 233.19838 51.82186 181.37651 L 51.82186 155.46558 L 25.91093 155.46558 L -1.8189894E-12 155.46558 L -1.8189894E-12 129.55466 L -1.8189894E-12 77.73279 L 51.82186 77.73279 L 103.64372 77.73279 L 103.64372 77.73279 L 129.55466 77.73279 L 310.93115 77.73279 Q 518.2186 77.73279 544.1295 51.82186 L 570.04047 51.82186 L 621.8623 77.73279 Q 647.77325 77.73279 647.77325 51.82186 Q 647.77325 25.91093 673.6842 25.91093 Q 725.50604 25.91093 777.32794 1.8189894E-12 z" svg:height="3.8866396mm" draw:style-name="style-734" svg:viewBox="0.0 0.0 1010.5263 388.66397" svg:width="10.105263mm" svg:x="137.84615mm" svg:y="154.68825mm"/>
          <draw:path svg:d="M 25.91093 77.73279 L 25.91093 -4.5474735E-13 L 25.91093 -4.5474735E-13 Q 25.91093 -4.5474735E-13 51.82186 25.91093 L 51.82186 77.73279 L 285.02023 103.64372 Q 544.1295 129.55466 647.77325 129.55466 L 777.32794 129.55466 L 777.32794 233.19838 Q 751.417 310.93115 751.417 336.8421 L 751.417 388.66397 L 751.417 388.66397 Q 751.417 414.5749 725.50604 414.5749 Q 725.50604 440.4858 570.04047 440.4858 L 414.5749 466.39676 L 414.5749 544.1295 Q 414.5749 647.77325 440.4858 647.77325 Q 466.39676 647.77325 466.39676 699.59515 Q 440.4858 725.50604 466.39676 751.417 L 466.39676 751.417 L 466.39676 829.1498 Q 492.30768 906.88257 466.39676 932.7935 L 466.39676 958.7044 L 466.39676 958.7044 Q 440.4858 984.61536 440.4858 1010.5263 L 440.4858 1010.5263 L 440.4858 1010.5263 Q 414.5749 1010.5263 362.75302 1062.3481 L 285.02023 1088.259 L 285.02023 1088.259 L 285.02023 1114.17 L 285.02023 1114.17 L 285.02023 1114.17 L 259.1093 1114.17 L 259.1093 1114.17 L 233.19838 1140.0809 L 207.28745 1165.9918 L 181.37651 1165.9918 L 155.46558 1165.9918 L 155.46558 1191.9028 L 129.55466 1191.9028 L 129.55466 1191.9028 L 129.55466 1217.8137 L 129.55466 1217.8137 L 129.55466 1217.8137 L 103.64372 1217.8137 L 103.64372 1217.8137 L 103.64372 1243.7246 L 77.73279 1243.7246 L 77.73279 1114.17 Q 77.73279 984.61536 51.82186 906.88257 L 51.82186 829.1498 L 51.82186 803.23883 Q 77.73279 777.32794 77.73279 673.6842 Q 77.73279 570.04047 25.91093 440.4858 L 0.0 285.02023 L 0.0 207.28745 L 0.0 129.55466 L 0.0 129.55466 Q 25.91093 129.55466 25.91093 77.73279 z" svg:height="12.437246mm" draw:style-name="style-735" svg:viewBox="0.0 0.0 777.32794 1243.7246" svg:width="7.773279mm" svg:x="192.0mm" svg:y="23.060728mm"/>
          <draw:path svg:d="M 181.37651 0.0 L 181.37651 0.0 L 259.1093 25.91093 Q 336.8421 25.91093 388.66397 25.91093 Q 440.4858 25.91093 466.39676 25.91093 L 466.39676 25.91093 L 466.39676 25.91093 L 466.39676 25.91093 L 492.30768 51.82186 Q 518.2186 51.82186 570.04047 129.55466 Q 621.8623 233.19838 647.77325 207.28745 Q 673.6842 181.37651 673.6842 207.28745 Q 673.6842 233.19838 673.6842 285.02023 L 673.6842 362.75302 L 699.59515 362.75302 L 725.50604 336.8421 L 751.417 336.8421 L 777.32794 336.8421 L 777.32794 310.93115 L 777.32794 310.93115 L 829.1498 310.93115 L 855.0607 336.8421 L 855.0607 336.8421 L 829.1498 336.8421 L 829.1498 362.75302 L 829.1498 388.66397 L 855.0607 414.5749 L 855.0607 440.4858 L 829.1498 440.4858 L 803.23883 440.4858 L 777.32794 440.4858 L 751.417 440.4858 L 725.50604 414.5749 Q 673.6842 388.66397 621.8623 414.5749 L 544.1295 414.5749 L 544.1295 414.5749 Q 544.1295 388.66397 466.39676 414.5749 Q 414.5749 414.5749 414.5749 388.66397 Q 414.5749 336.8421 388.66397 336.8421 Q 362.75302 336.8421 362.75302 388.66397 L 362.75302 414.5749 L 336.8421 414.5749 L 336.8421 388.66397 L 336.8421 388.66397 Q 310.93115 388.66397 285.02023 388.66397 L 259.1093 414.5749 L 259.1093 336.8421 Q 259.1093 285.02023 285.02023 259.1093 Q 310.93115 233.19838 207.28745 233.19838 L 103.64372 207.28745 L 77.73279 207.28745 L 77.73279 181.37651 L 51.82186 181.37651 L 0.0 181.37651 L 0.0 155.46558 L 0.0 129.55466 L 51.82186 129.55466 Q 77.73279 129.55466 129.55466 77.73279 Q 181.37651 25.91093 181.37651 0.0 z" svg:height="4.404858mm" draw:style-name="style-736" svg:viewBox="0.0 0.0 855.0607 440.4858" svg:width="8.550607mm" svg:x="268.95544mm" svg:y="166.08907mm"/>
          <draw:path svg:d="M 595.9514 0.0 L 595.9514 0.0 L 595.9514 0.0 L 621.8623 0.0 L 647.77325 0.0 Q 647.77325 0.0 699.59515 25.91093 L 725.50604 25.91093 L 725.50604 25.91093 L 725.50604 51.82186 L 699.59515 51.82186 L 647.77325 51.82186 L 647.77325 77.73279 L 647.77325 77.73279 L 647.77325 77.73279 Q 621.8623 103.64372 647.77325 103.64372 L 647.77325 103.64372 L 647.77325 103.64372 Q 647.77325 103.64372 647.77325 155.46558 Q 673.6842 181.37651 595.9514 181.37651 L 544.1295 207.28745 L 492.30768 233.19838 Q 440.4858 259.1093 466.39676 285.02023 Q 492.30768 310.93115 492.30768 310.93115 L 492.30768 310.93115 L 440.4858 310.93115 Q 388.66397 310.93115 388.66397 336.8421 Q 388.66397 336.8421 310.93115 336.8421 Q 259.1093 336.8421 259.1093 362.75302 Q 259.1093 388.66397 233.19838 388.66397 L 207.28745 388.66397 L 181.37651 388.66397 Q 181.37651 362.75302 181.37651 362.75302 L 155.46558 336.8421 L 181.37651 336.8421 Q 207.28745 310.93115 129.55466 285.02023 L 77.73279 259.1093 L 77.73279 259.1093 L 77.73279 233.19838 L 51.82186 233.19838 L 51.82186 207.28745 L 25.91093 207.28745 L 0.0 207.28745 L 0.0 181.37651 L 25.91093 181.37651 L 25.91093 181.37651 L 25.91093 155.46558 L 25.91093 155.46558 L 25.91093 155.46558 L 51.82186 155.46558 L 51.82186 129.55466 L 77.73279 129.55466 L 129.55466 155.46558 L 181.37651 155.46558 Q 207.28745 155.46558 207.28745 129.55466 Q 207.28745 103.64372 388.66397 77.73279 Q 570.04047 51.82186 595.9514 51.82186 L 595.9514 51.82186 L 595.9514 51.82186 L 595.9514 25.91093 L 595.9514 0.0 z" svg:height="3.8866396mm" draw:style-name="style-737" svg:viewBox="0.0 0.0 725.50604 388.66397" svg:width="7.2550607mm" svg:x="181.63562mm" svg:y="163.75708mm"/>
          <draw:path svg:d="M 25.91093 51.82186 L 0.0 0.0 L 77.73279 0.0 L 129.55466 0.0 L 129.55466 25.91093 Q 129.55466 51.82186 103.64372 51.82186 L 103.64372 77.73279 L 103.64372 103.64372 L 103.64372 103.64372 L 103.64372 103.64372 L 77.73279 129.55466 L 77.73279 129.55466 L 77.73279 129.55466 L 77.73279 129.55466 Q 51.82186 103.64372 25.91093 51.82186 z" svg:height="1.2955465mm" draw:style-name="style-738" svg:viewBox="0.0 0.0 129.55466 129.55466" svg:width="1.2955465mm" svg:x="116.34008mm" svg:y="0.0mm"/>
          <draw:path svg:d="M 181.37651 0.0 L 181.37651 0.0 L 207.28745 0.0 Q 207.28745 25.91093 207.28745 25.91093 L 233.19838 25.91093 L 233.19838 25.91093 Q 259.1093 25.91093 259.1093 103.64372 L 259.1093 181.37651 L 285.02023 181.37651 L 285.02023 181.37651 L 285.02023 207.28745 L 310.93115 207.28745 L 310.93115 259.1093 Q 310.93115 310.93115 336.8421 310.93115 Q 362.75302 336.8421 362.75302 336.8421 L 362.75302 336.8421 L 362.75302 336.8421 Q 362.75302 336.8421 259.1093 362.75302 L 181.37651 362.75302 L 103.64372 362.75302 L 25.91093 362.75302 L 51.82186 336.8421 Q 77.73279 336.8421 77.73279 310.93115 Q 77.73279 285.02023 51.82186 285.02023 Q 0.0 285.02023 0.0 259.1093 Q 0.0 233.19838 77.73279 233.19838 Q 155.46558 207.28745 155.46558 103.64372 Q 155.46558 0.0 181.37651 0.0 z" svg:height="3.6275303mm" draw:style-name="style-739" svg:viewBox="0.0 0.0 362.75302 362.75302" svg:width="3.6275303mm" svg:x="220.2429mm" svg:y="49.489876mm"/>
          <draw:path svg:d="M 207.28745 699.59515 L 181.37651 699.59515 L 181.37651 673.6842 Q 155.46558 673.6842 181.37651 595.9514 L 181.37651 518.2186 L 181.37651 518.2186 L 207.28745 518.2186 L 207.28745 518.2186 L 207.28745 518.2186 L 181.37651 518.2186 L 155.46558 518.2186 L 155.46558 518.2186 L 155.46558 518.2186 L 129.55466 518.2186 Q 129.55466 518.2186 103.64372 544.1295 L 103.64372 570.04047 L 77.73279 595.9514 L 77.73279 621.8623 L 51.82186 621.8623 L 25.91093 621.8623 L 25.91093 621.8623 L 0.0 595.9514 L 0.0 570.04047 L 0.0 544.1295 L 0.0 518.2186 L 0.0 518.2186 L 0.0 492.30768 L 0.0 466.39676 L 25.91093 440.4858 L 51.82186 414.5749 L 51.82186 414.5749 L 51.82186 414.5749 L 77.73279 388.66397 Q 103.64372 388.66397 155.46558 285.02023 Q 233.19838 207.28745 310.93115 103.64372 Q 414.5749 9.094947E-13 466.39676 9.094947E-13 Q 492.30768 9.094947E-13 492.30768 25.91093 Q 492.30768 51.82186 544.1295 51.82186 Q 621.8623 51.82186 595.9514 155.46558 Q 570.04047 259.1093 414.5749 466.39676 Q 233.19838 673.6842 207.28745 699.59515 z M 207.28745 414.5749 L 233.19838 414.5749 L 233.19838 388.66397 L 259.1093 388.66397 L 259.1093 362.75302 Q 259.1093 336.8421 336.8421 259.1093 Q 414.5749 207.28745 362.75302 310.93115 Q 310.93115 388.66397 259.1093 414.5749 Q 207.28745 414.5749 207.28745 414.5749 z" svg:height="6.995951mm" draw:style-name="style-740" svg:viewBox="0.0 0.0 595.9514 699.59515" svg:width="5.959514mm" svg:x="163.23886mm" svg:y="76.17814mm"/>
          <draw:path svg:d="M 518.2186 25.91093 L 518.2186 51.82186 L 544.1295 51.82186 L 544.1295 51.82186 L 570.04047 77.73279 L 570.04047 77.73279 L 570.04047 103.64372 L 570.04047 103.64372 L 544.1295 103.64372 Q 518.2186 103.64372 466.39676 129.55466 Q 440.4858 129.55466 440.4858 155.46558 L 440.4858 181.37651 L 362.75302 181.37651 Q 259.1093 181.37651 259.1093 207.28745 L 233.19838 259.1093 L 233.19838 233.19838 Q 207.28745 207.28745 259.1093 155.46558 Q 259.1093 129.55466 181.37651 103.64372 L 77.73279 103.64372 L 51.82186 77.73279 L 0.0 77.73279 L 0.0 51.82186 L 0.0 51.82186 L 129.55466 51.82186 Q 259.1093 51.82186 259.1093 25.91093 Q 259.1093 0.0 388.66397 0.0 Q 518.2186 0.0 518.2186 25.91093 z M 362.75302 129.55466 L 362.75302 103.64372 L 362.75302 103.64372 Q 362.75302 103.64372 362.75302 103.64372 Q 362.75302 129.55466 362.75302 129.55466 z" svg:height="2.591093mm" draw:style-name="style-741" svg:viewBox="0.0 0.0 570.04047 259.1093" svg:width="5.7004046mm" svg:x="208.32388mm" svg:y="22.801619mm"/>
          <draw:path svg:d="M 388.66397 0.0 L 414.5749 0.0 L 466.39676 25.91093 Q 492.30768 25.91093 466.39676 77.73279 Q 440.4858 155.46558 492.30768 155.46558 Q 518.2186 155.46558 544.1295 259.1093 Q 570.04047 336.8421 621.8623 440.4858 Q 647.77325 544.1295 673.6842 544.1295 L 673.6842 570.04047 L 647.77325 570.04047 Q 621.8623 570.04047 595.9514 621.8623 Q 595.9514 673.6842 518.2186 699.59515 L 466.39676 725.50604 L 466.39676 699.59515 Q 440.4858 699.59515 388.66397 673.6842 Q 336.8421 647.77325 336.8421 647.77325 Q 362.75302 647.77325 233.19838 595.9514 L 103.64372 544.1295 L 103.64372 544.1295 L 77.73279 544.1295 L 77.73279 492.30768 Q 77.73279 440.4858 129.55466 440.4858 Q 181.37651 440.4858 155.46558 388.66397 Q 129.55466 362.75302 77.73279 362.75302 Q 77.73279 362.75302 25.91093 362.75302 L -3.6379788E-12 362.75302 L -3.6379788E-12 336.8421 L 25.91093 310.93115 L 25.91093 285.02023 L 25.91093 259.1093 L 51.82186 233.19838 Q 77.73279 207.28745 77.73279 181.37651 L 77.73279 129.55466 L 103.64372 129.55466 L 103.64372 129.55466 L 103.64372 103.64372 L 129.55466 103.64372 L 129.55466 103.64372 L 129.55466 77.73279 L 233.19838 51.82186 Q 362.75302 25.91093 388.66397 0.0 z" svg:height="7.2550607mm" draw:style-name="style-742" svg:viewBox="0.0 0.0 673.6842 725.50604" svg:width="6.736842mm" svg:x="238.12144mm" svg:y="91.46558mm"/>
          <draw:path svg:d="M 181.37651 -9.094947E-13 L 181.37651 -9.094947E-13 L 181.37651 -9.094947E-13 L 181.37651 -9.094947E-13 L 207.28745 25.91093 L 233.19838 77.73279 L 233.19838 77.73279 L 233.19838 77.73279 L 285.02023 77.73279 L 362.75302 77.73279 L 388.66397 77.73279 Q 414.5749 77.73279 440.4858 103.64372 L 440.4858 103.64372 L 440.4858 103.64372 Q 440.4858 129.55466 440.4858 129.55466 L 466.39676 129.55466 L 466.39676 129.55466 Q 492.30768 129.55466 492.30768 155.46558 Q 492.30768 181.37651 440.4858 181.37651 Q 414.5749 207.28745 414.5749 233.19838 Q 414.5749 285.02023 362.75302 285.02023 Q 310.93115 285.02023 155.46558 388.66397 Q -1.8189894E-12 440.4858 -1.8189894E-12 336.8421 L -1.8189894E-12 233.19838 L 25.91093 207.28745 Q 77.73279 181.37651 77.73279 129.55466 Q 103.64372 77.73279 129.55466 51.82186 Q 155.46558 51.82186 155.46558 25.91093 Q 181.37651 -9.094947E-13 181.37651 -9.094947E-13 z" svg:height="3.8866396mm" draw:style-name="style-743" svg:viewBox="0.0 0.0 492.30768 388.66397" svg:width="4.9230766mm" svg:x="138.62347mm" svg:y="59.33603mm"/>
          <draw:path svg:d="M -3.6379788E-12 25.91093 L -3.6379788E-12 -1.8189894E-12 L 233.19838 129.55466 Q 466.39676 259.1093 621.8623 285.02023 Q 751.417 310.93115 803.23883 259.1093 Q 855.0607 207.28745 880.9716 207.28745 L 880.9716 207.28745 L 932.7935 207.28745 Q 984.61536 233.19838 984.61536 336.8421 Q 984.61536 440.4858 932.7935 492.30768 Q 932.7935 544.1295 932.7935 544.1295 L 932.7935 570.04047 L 932.7935 570.04047 L 932.7935 570.04047 L 958.7044 570.04047 L 958.7044 570.04047 L 984.61536 595.9514 L 1010.5263 595.9514 L 1010.5263 621.8623 L 984.61536 673.6842 L 984.61536 673.6842 L 984.61536 673.6842 L 932.7935 673.6842 L 855.0607 673.6842 L 829.1498 673.6842 Q 803.23883 673.6842 595.9514 570.04047 L 388.66397 466.39676 L 388.66397 466.39676 L 362.75302 440.4858 L 362.75302 440.4858 L 362.75302 414.5749 L 336.8421 414.5749 L 310.93115 414.5749 L 285.02023 388.66397 Q 259.1093 362.75302 181.37651 310.93115 L 103.64372 259.1093 L 77.73279 259.1093 L 51.82186 259.1093 L 51.82186 233.19838 Q 51.82186 207.28745 103.64372 233.19838 Q 155.46558 259.1093 155.46558 233.19838 Q 155.46558 207.28745 129.55466 207.28745 L 129.55466 207.28745 L 129.55466 181.37651 Q 103.64372 181.37651 77.73279 129.55466 L 51.82186 77.73279 L 51.82186 51.82186 Q 51.82186 51.82186 25.91093 51.82186 L 25.91093 51.82186 L 25.91093 51.82186 Q -3.6379788E-12 25.91093 -3.6379788E-12 25.91093 z" svg:height="6.736842mm" draw:style-name="style-744" svg:viewBox="0.0 0.0 1010.5263 673.6842" svg:width="10.105263mm" svg:x="231.64372mm" svg:y="132.14575mm"/>
          <draw:path svg:d="M 181.37651 103.64372 L 181.37651 0.0 L 388.66397 25.91093 Q 570.04047 51.82186 647.77325 25.91093 L 725.50604 25.91093 L 751.417 25.91093 Q 803.23883 25.91093 803.23883 51.82186 L 803.23883 77.73279 L 829.1498 103.64372 L 829.1498 129.55466 L 829.1498 181.37651 Q 803.23883 233.19838 777.32794 310.93115 Q 751.417 414.5749 621.8623 518.2186 L 518.2186 647.77325 L 518.2186 621.8623 Q 492.30768 595.9514 492.30768 595.9514 Q 492.30768 621.8623 388.66397 621.8623 Q 285.02023 621.8623 285.02023 595.9514 Q 259.1093 570.04047 181.37651 544.1295 L 77.73279 518.2186 L 51.82186 492.30768 L 25.91093 466.39676 L 25.91093 466.39676 L 25.91093 466.39676 L -3.6379788E-12 466.39676 L -3.6379788E-12 466.39676 L -3.6379788E-12 440.4858 L -3.6379788E-12 414.5749 L 25.91093 414.5749 Q 77.73279 414.5749 77.73279 440.4858 Q 77.73279 440.4858 129.55466 336.8421 Q 181.37651 233.19838 181.37651 103.64372 z" svg:height="6.4777327mm" draw:style-name="style-745" svg:viewBox="0.0 0.0 829.1498 647.77325" svg:width="8.291498mm" svg:x="279.06073mm" svg:y="136.80971mm"/>
          <draw:path svg:d="M 233.19838 77.73279 L 310.93115 0.0 L 388.66397 25.91093 Q 492.30768 51.82186 595.9514 77.73279 Q 725.50604 129.55466 725.50604 155.46558 Q 725.50604 181.37651 803.23883 181.37651 Q 855.0607 181.37651 880.9716 129.55466 Q 906.88257 77.73279 1062.3481 51.82186 Q 1217.8137 25.91093 1243.7246 25.91093 Q 1269.6356 0.0 1269.6356 25.91093 Q 1269.6356 51.82186 1295.5465 51.82186 L 1295.5465 77.73279 L 1295.5465 77.73279 L 1321.4574 77.73279 L 1321.4574 77.73279 L 1321.4574 77.73279 L 1321.4574 103.64372 L 1347.3684 103.64372 L 1373.2793 129.55466 Q 1399.1903 129.55466 1399.1903 155.46558 Q 1399.1903 181.37651 1373.2793 181.37651 L 1321.4574 181.37651 L 1321.4574 233.19838 Q 1321.4574 310.93115 1321.4574 388.66397 Q 1373.2793 440.4858 1347.3684 440.4858 Q 1347.3684 440.4858 1269.6356 466.39676 L 1165.9918 492.30768 L 1165.9918 492.30768 L 1165.9918 492.30768 L 1191.9028 544.1295 L 1217.8137 570.04047 L 1217.8137 595.9514 L 1217.8137 595.9514 L 1191.9028 595.9514 L 1191.9028 595.9514 L 1217.8137 621.8623 L 1243.7246 647.77325 L 1269.6356 647.77325 L 1269.6356 647.77325 L 1269.6356 647.77325 L 1269.6356 673.6842 L 1243.7246 673.6842 L 1243.7246 699.59515 L 1243.7246 699.59515 L 1217.8137 699.59515 L 1217.8137 699.59515 L 1217.8137 699.59515 L 1165.9918 673.6842 L 1114.17 647.77325 L 1114.17 647.77325 L 1114.17 647.77325 L 1088.259 647.77325 L 1088.259 647.77325 L 1062.3481 647.77325 Q 1036.4373 647.77325 1036.4373 647.77325 Q 1062.3481 647.77325 984.61536 673.6842 L 932.7935 699.59515 L 932.7935 699.59515 L 932.7935 699.59515 L 906.88257 699.59515 Q 880.9716 699.59515 880.9716 777.32794 Q 880.9716 855.0607 855.0607 855.0607 Q 803.23883 855.0607 647.77325 829.1498 Q 518.2186 829.1498 518.2186 803.23883 Q 544.1295 777.32794 544.1295 699.59515 Q 544.1295 647.77325 414.5749 647.77325 L 285.02023 647.77325 L 285.02023 647.77325 L 285.02023 647.77325 L 310.93115 647.77325 L 310.93115 647.77325 L 336.8421 621.8623 Q 388.66397 595.9514 388.66397 570.04047 L 388.66397 544.1295 L 388.66397 544.1295 Q 388.66397 518.2186 362.75302 440.4858 L 362.75302 362.75302 L 310.93115 362.75302 Q 259.1093 388.66397 181.37651 336.8421 L 77.73279 336.8421 L 25.91093 310.93115 L 0.0 285.02023 L 0.0 285.02023 L 0.0 285.02023 L 0.0 285.02023 L 25.91093 285.02023 L 25.91093 285.02023 L 25.91093 285.02023 L 25.91093 259.1093 L 25.91093 259.1093 L 51.82186 233.19838 L 77.73279 207.28745 L 77.73279 207.28745 L 77.73279 181.37651 L 129.55466 181.37651 L 155.46558 181.37651 L 155.46558 155.46558 Q 181.37651 129.55466 233.19838 77.73279 z" svg:height="8.550607mm" draw:style-name="style-746" svg:viewBox="0.0 0.0 1399.1903 855.0607" svg:width="13.991902mm" svg:x="207.54655mm" svg:y="187.85425mm"/>
          <draw:path svg:d="M 1217.8137 25.91093 L 1321.4574 25.91093 L 1373.2793 51.82186 Q 1399.1903 77.73279 1399.1903 103.64372 Q 1399.1903 129.55466 1295.5465 155.46558 Q 1191.9028 181.37651 1191.9028 259.1093 Q 1191.9028 336.8421 1165.9918 362.75302 Q 1140.0809 388.66397 1114.17 414.5749 Q 1114.17 440.4858 1088.259 440.4858 L 1062.3481 440.4858 L 1062.3481 440.4858 Q 1062.3481 440.4858 1088.259 362.75302 Q 1088.259 310.93115 1114.17 310.93115 L 1140.0809 310.93115 L 1140.0809 285.02023 L 1140.0809 259.1093 L 1088.259 259.1093 Q 1036.4373 285.02023 880.9716 285.02023 Q 751.417 285.02023 725.50604 285.02023 Q 725.50604 310.93115 751.417 336.8421 Q 777.32794 336.8421 673.6842 336.8421 Q 570.04047 336.8421 570.04047 388.66397 Q 544.1295 414.5749 570.04047 414.5749 Q 595.9514 388.66397 621.8623 414.5749 L 621.8623 440.4858 L 595.9514 440.4858 L 570.04047 440.4858 L 544.1295 440.4858 L 518.2186 440.4858 L 466.39676 440.4858 L 414.5749 440.4858 L 414.5749 440.4858 Q 414.5749 440.4858 414.5749 362.75302 Q 414.5749 310.93115 362.75302 285.02023 Q 310.93115 285.02023 285.02023 310.93115 Q 259.1093 336.8421 207.28745 336.8421 Q 181.37651 310.93115 181.37651 285.02023 L 181.37651 233.19838 L 103.64372 233.19838 L 0.0 233.19838 L 0.0 207.28745 L 0.0 207.28745 L 51.82186 207.28745 L 77.73279 181.37651 L 103.64372 181.37651 L 155.46558 181.37651 L 336.8421 181.37651 Q 518.2186 181.37651 518.2186 155.46558 Q 544.1295 129.55466 699.59515 103.64372 Q 855.0607 77.73279 984.61536 25.91093 Q 1114.17 -25.91093 1114.17 0.0 Q 1114.17 25.91093 1217.8137 25.91093 z" svg:height="4.404858mm" draw:style-name="style-747" svg:viewBox="0.0 0.0 1399.1903 440.4858" svg:width="13.991902mm" svg:x="236.3077mm" svg:y="192.0mm"/>
          <draw:path svg:d="M 2824.2915 0.0 L 2902.0242 0.0 L 2902.0242 0.0 L 2876.1133 25.91093 L 2876.1133 25.91093 L 2876.1133 51.82186 L 2902.0242 51.82186 L 2927.935 51.82186 L 3005.668 77.73279 L 3083.4006 103.64372 L 3083.4006 103.64372 L 3083.4006 103.64372 L 2824.2915 103.64372 Q 2565.1821 103.64372 1943.3198 155.46558 L 1295.5465 181.37651 L 1217.8137 181.37651 Q 1114.17 207.28745 595.9514 207.28745 L 103.64372 207.28745 L 103.64372 181.37651 L 77.73279 181.37651 L 77.73279 155.46558 L 77.73279 129.55466 L 25.91093 129.55466 L 4.5474735E-13 103.64372 L 4.5474735E-13 103.64372 L 4.5474735E-13 103.64372 L 4.5474735E-13 103.64372 L 25.91093 103.64372 L 25.91093 103.64372 L 25.91093 77.73279 L 77.73279 77.73279 L 155.46558 103.64372 L 1451.0121 51.82186 Q 2746.5586 0.0 2824.2915 0.0 z" svg:height="2.0728745mm" draw:style-name="style-748" svg:viewBox="0.0 0.0 3083.4006 207.28745" svg:width="30.834007mm" svg:x="30.834007mm" svg:y="15.028339mm"/>
          <draw:path svg:d="M 51.82186 25.91093 L 129.55466 -3.6379788E-12 L 103.64372 25.91093 Q 103.64372 77.73279 155.46558 77.73279 Q 181.37651 77.73279 181.37651 103.64372 L 181.37651 129.55466 L 129.55466 129.55466 L 77.73279 129.55466 L 77.73279 129.55466 L 77.73279 129.55466 L 51.82186 103.64372 Q 0.0 103.64372 0.0 77.73279 Q 0.0 25.91093 51.82186 25.91093 z" svg:height="1.2955465mm" draw:style-name="style-749" svg:viewBox="0.0 0.0 181.37651 129.55466" svg:width="1.8137652mm" svg:x="217.13359mm" svg:y="196.66396mm"/>
          <draw:path svg:d="M 103.64372 0.0 L 103.64372 0.0 L 181.37651 25.91093 Q 285.02023 51.82186 310.93115 103.64372 Q 336.8421 181.37651 310.93115 181.37651 Q 285.02023 207.28745 285.02023 207.28745 L 285.02023 207.28745 L 259.1093 207.28745 Q 233.19838 207.28745 233.19838 155.46558 Q 233.19838 129.55466 181.37651 103.64372 Q 155.46558 103.64372 155.46558 233.19838 L 129.55466 362.75302 L 129.55466 388.66397 L 129.55466 414.5749 L 103.64372 440.4858 L 103.64372 466.39676 L 77.73279 466.39676 L 77.73279 466.39676 L 77.73279 440.4858 L 77.73279 440.4858 L 51.82186 440.4858 L 51.82186 440.4858 L 51.82186 414.5749 L 25.91093 362.75302 L 25.91093 310.93115 L 25.91093 285.02023 L 25.91093 233.19838 Q 25.91093 181.37651 -1.8189894E-12 103.64372 L -1.8189894E-12 51.82186 L -1.8189894E-12 51.82186 L 25.91093 51.82186 L 25.91093 51.82186 L 25.91093 51.82186 L 25.91093 77.73279 L 25.91093 77.73279 L 51.82186 77.73279 L 51.82186 51.82186 L 51.82186 51.82186 L 77.73279 51.82186 L 77.73279 51.82186 L 77.73279 51.82186 L 77.73279 25.91093 L 77.73279 25.91093 L 103.64372 0.0 z" svg:height="4.6639676mm" draw:style-name="style-750" svg:viewBox="0.0 0.0 310.93115 466.39676" svg:width="3.1093116mm" svg:x="131.36842mm" svg:y="80.8421mm"/>
          <draw:path svg:d="M 777.32794 51.82186 L 855.0607 51.82186 L 829.1498 77.73279 Q 803.23883 103.64372 829.1498 103.64372 Q 855.0607 103.64372 829.1498 155.46558 Q 803.23883 207.28745 958.7044 233.19838 Q 1114.17 259.1093 1088.259 310.93115 Q 1088.259 362.75302 1062.3481 414.5749 L 1062.3481 440.4858 L 1036.4373 440.4858 Q 1010.5263 440.4858 984.61536 492.30768 Q 984.61536 544.1295 932.7935 518.2186 L 906.88257 518.2186 L 906.88257 518.2186 Q 880.9716 518.2186 880.9716 518.2186 Q 880.9716 518.2186 777.32794 544.1295 L 673.6842 544.1295 L 673.6842 595.9514 Q 673.6842 621.8623 699.59515 647.77325 Q 725.50604 673.6842 725.50604 699.59515 L 725.50604 725.50604 L 725.50604 725.50604 L 725.50604 725.50604 L 699.59515 725.50604 L 699.59515 725.50604 L 699.59515 751.417 L 673.6842 751.417 L 673.6842 751.417 L 673.6842 777.32794 L 621.8623 777.32794 L 595.9514 777.32794 L 570.04047 803.23883 L 570.04047 803.23883 L 570.04047 777.32794 L 570.04047 777.32794 L 544.1295 777.32794 L 544.1295 777.32794 L 544.1295 751.417 Q 518.2186 751.417 518.2186 725.50604 Q 492.30768 673.6842 518.2186 673.6842 L 544.1295 673.6842 L 518.2186 647.77325 L 492.30768 621.8623 L 466.39676 621.8623 Q 440.4858 621.8623 259.1093 595.9514 L 77.73279 570.04047 L 77.73279 544.1295 Q 103.64372 544.1295 103.64372 518.2186 Q 103.64372 518.2186 129.55466 414.5749 Q 129.55466 336.8421 103.64372 336.8421 Q 77.73279 336.8421 51.82186 259.1093 Q 51.82186 181.37651 25.91093 155.46558 L 0.0 155.46558 L 0.0 129.55466 L 0.0 129.55466 L 77.73279 103.64372 Q 155.46558 51.82186 207.28745 51.82186 Q 233.19838 51.82186 207.28745 25.91093 Q 207.28745 0.0 362.75302 0.0 Q 518.2186 0.0 621.8623 25.91093 Q 725.50604 51.82186 777.32794 51.82186 z" svg:height="8.032389mm" draw:style-name="style-751" svg:viewBox="0.0 0.0 1088.259 803.23883" svg:width="10.882591mm" svg:x="110.89878mm" svg:y="172.5668mm"/>
          <draw:path svg:d="M 207.28745 51.82186 L 207.28745 0.0 L 285.02023 0.0 Q 362.75302 0.0 362.75302 25.91093 Q 388.66397 51.82186 414.5749 25.91093 L 440.4858 25.91093 L 440.4858 25.91093 Q 440.4858 51.82186 466.39676 51.82186 L 466.39676 51.82186 L 518.2186 77.73279 Q 595.9514 103.64372 621.8623 129.55466 L 621.8623 129.55466 L 621.8623 129.55466 Q 621.8623 155.46558 621.8623 155.46558 L 647.77325 155.46558 L 673.6842 285.02023 Q 725.50604 414.5749 725.50604 414.5749 L 725.50604 440.4858 L 725.50604 466.39676 L 725.50604 492.30768 L 647.77325 492.30768 Q 570.04047 492.30768 570.04047 466.39676 Q 570.04047 440.4858 544.1295 492.30768 L 544.1295 544.1295 L 544.1295 544.1295 Q 518.2186 544.1295 518.2186 518.2186 L 518.2186 466.39676 L 518.2186 414.5749 Q 518.2186 388.66397 492.30768 362.75302 Q 492.30768 336.8421 466.39676 336.8421 Q 414.5749 362.75302 414.5749 414.5749 L 388.66397 466.39676 L 388.66397 466.39676 Q 388.66397 466.39676 414.5749 492.30768 L 414.5749 492.30768 L 414.5749 544.1295 Q 414.5749 595.9514 388.66397 621.8623 Q 388.66397 647.77325 362.75302 647.77325 L 336.8421 647.77325 L 336.8421 595.9514 L 310.93115 544.1295 L 310.93115 466.39676 L 310.93115 414.5749 L 285.02023 414.5749 L 285.02023 414.5749 L 285.02023 414.5749 L 285.02023 414.5749 L 259.1093 388.66397 L 233.19838 388.66397 L 207.28745 388.66397 Q 207.28745 414.5749 155.46558 440.4858 L 103.64372 466.39676 L 51.82186 492.30768 L 0.0 492.30768 L 0.0 466.39676 L 0.0 440.4858 L 25.91093 440.4858 L 25.91093 466.39676 L 25.91093 466.39676 L 51.82186 466.39676 L 51.82186 466.39676 L 51.82186 466.39676 L 51.82186 440.4858 L 51.82186 440.4858 L 77.73279 440.4858 L 77.73279 414.5749 L 77.73279 414.5749 L 103.64372 414.5749 L 103.64372 414.5749 L 103.64372 414.5749 L 103.64372 388.66397 L 103.64372 388.66397 L 129.55466 388.66397 L 129.55466 414.5749 L 129.55466 414.5749 L 155.46558 414.5749 L 155.46558 414.5749 L 155.46558 414.5749 L 207.28745 362.75302 Q 259.1093 310.93115 259.1093 233.19838 Q 310.93115 155.46558 285.02023 129.55466 Q 285.02023 103.64372 259.1093 103.64372 L 207.28745 103.64372 L 207.28745 51.82186 z" svg:height="6.4777327mm" draw:style-name="style-752" svg:viewBox="0.0 0.0 725.50604 647.77325" svg:width="7.2550607mm" svg:x="254.44534mm" svg:y="34.720646mm"/>
          <draw:path svg:d="M 440.4858 0.0 L 466.39676 0.0 L 466.39676 77.73279 Q 440.4858 155.46558 466.39676 129.55466 L 492.30768 129.55466 L 492.30768 155.46558 L 492.30768 155.46558 L 492.30768 155.46558 Q 466.39676 181.37651 440.4858 207.28745 Q 414.5749 207.28745 207.28745 207.28745 Q 0.0 181.37651 0.0 155.46558 L 0.0 129.55466 L 25.91093 129.55466 Q 51.82186 155.46558 77.73279 155.46558 L 103.64372 155.46558 L 103.64372 155.46558 L 103.64372 155.46558 L 129.55466 155.46558 L 129.55466 155.46558 L 155.46558 155.46558 L 181.37651 155.46558 L 207.28745 155.46558 L 233.19838 155.46558 L 259.1093 129.55466 L 285.02023 103.64372 L 336.8421 103.64372 Q 388.66397 77.73279 414.5749 51.82186 Q 414.5749 0.0 440.4858 0.0 z" svg:height="2.0728745mm" draw:style-name="style-753" svg:viewBox="0.0 0.0 492.30768 207.28745" svg:width="4.9230766mm" svg:x="218.68825mm" svg:y="145.10121mm"/>
          <draw:path svg:d="M 1140.0809 0.0 L 1191.9028 0.0 L 1347.3684 0.0 Q 1528.7449 0.0 1554.6559 181.37651 Q 1606.4777 388.66397 1658.2996 388.66397 Q 1710.1215 388.66397 1710.1215 414.5749 L 1710.1215 414.5749 L 1710.1215 414.5749 Q 1710.1215 440.4858 1710.1215 544.1295 Q 1710.1215 673.6842 1658.2996 725.50604 Q 1606.4777 751.417 1580.5668 803.23883 Q 1554.6559 855.0607 1476.9231 829.1498 L 1399.1903 803.23883 L 1399.1903 829.1498 L 1399.1903 829.1498 L 1373.2793 855.0607 L 1373.2793 880.9716 L 1425.1012 906.88257 Q 1451.0121 932.7935 1451.0121 958.7044 L 1451.0121 958.7044 L 1451.0121 958.7044 L 1451.0121 958.7044 L 1451.0121 984.61536 L 1451.0121 984.61536 L 1425.1012 958.7044 L 1425.1012 932.7935 L 1399.1903 932.7935 Q 1347.3684 958.7044 1295.5465 958.7044 Q 1243.7246 958.7044 1243.7246 984.61536 L 1243.7246 1010.5263 L 1269.6356 1010.5263 L 1269.6356 1010.5263 L 1243.7246 1010.5263 Q 1217.8137 1010.5263 1191.9028 984.61536 Q 1191.9028 958.7044 1165.9918 984.61536 L 1165.9918 1010.5263 L 1140.0809 1010.5263 L 1114.17 1010.5263 L 1114.17 984.61536 L 1088.259 958.7044 L 1088.259 958.7044 L 1088.259 958.7044 L 1088.259 932.7935 L 1088.259 932.7935 L 1062.3481 932.7935 L 1062.3481 932.7935 L 1062.3481 906.88257 Q 1088.259 880.9716 1088.259 855.0607 Q 1088.259 829.1498 958.7044 829.1498 Q 829.1498 855.0607 829.1498 855.0607 Q 803.23883 880.9716 699.59515 880.9716 Q 595.9514 880.9716 595.9514 803.23883 Q 570.04047 725.50604 518.2186 725.50604 Q 466.39676 699.59515 440.4858 725.50604 Q 414.5749 751.417 336.8421 751.417 Q 259.1093 751.417 155.46558 803.23883 L 77.73279 855.0607 L 77.73279 906.88257 L 77.73279 958.7044 L 51.82186 958.7044 L 0.0 958.7044 L 0.0 932.7935 L 0.0 932.7935 L 0.0 906.88257 L 0.0 855.0607 L 25.91093 829.1498 L 51.82186 803.23883 L 51.82186 803.23883 L 51.82186 803.23883 L 51.82186 777.32794 L 51.82186 777.32794 L 51.82186 725.50604 Q 51.82186 673.6842 77.73279 621.8623 Q 103.64372 570.04047 51.82186 492.30768 L 25.91093 388.66397 L 77.73279 362.75302 Q 155.46558 336.8421 155.46558 310.93115 Q 155.46558 285.02023 207.28745 285.02023 Q 259.1093 259.1093 285.02023 207.28745 Q 310.93115 181.37651 699.59515 77.73279 Q 1088.259 25.91093 1140.0809 0.0 z" svg:height="10.105263mm" draw:style-name="style-754" svg:viewBox="0.0 0.0 1710.1215 1010.5263" svg:width="17.101213mm" svg:x="288.64777mm" svg:y="88.35627mm"/>
          <draw:path svg:d="M 570.04047 0.0 L 570.04047 0.0 L 595.9514 0.0 L 595.9514 0.0 L 621.8623 0.0 Q 673.6842 25.91093 699.59515 77.73279 Q 725.50604 129.55466 699.59515 129.55466 Q 699.59515 155.46558 725.50604 155.46558 L 725.50604 155.46558 L 699.59515 207.28745 Q 673.6842 259.1093 621.8623 259.1093 Q 570.04047 259.1093 570.04047 310.93115 Q 544.1295 362.75302 621.8623 362.75302 L 673.6842 362.75302 L 647.77325 414.5749 Q 621.8623 466.39676 570.04047 492.30768 Q 492.30768 518.2186 466.39676 492.30768 Q 440.4858 492.30768 440.4858 518.2186 L 466.39676 544.1295 L 466.39676 544.1295 L 466.39676 570.04047 L 466.39676 570.04047 L 466.39676 570.04047 L 440.4858 570.04047 L 440.4858 570.04047 L 440.4858 595.9514 L 414.5749 595.9514 L 414.5749 621.8623 L 414.5749 647.77325 L 440.4858 647.77325 L 440.4858 673.6842 L 440.4858 673.6842 L 466.39676 673.6842 L 466.39676 699.59515 L 466.39676 725.50604 L 440.4858 725.50604 L 414.5749 725.50604 L 414.5749 751.417 L 414.5749 751.417 L 388.66397 777.32794 L 388.66397 803.23883 L 362.75302 829.1498 Q 362.75302 880.9716 336.8421 880.9716 Q 310.93115 855.0607 285.02023 855.0607 L 285.02023 829.1498 L 259.1093 829.1498 L 233.19838 829.1498 L 207.28745 855.0607 L 207.28745 855.0607 L 207.28745 855.0607 L 207.28745 829.1498 L 155.46558 829.1498 L 129.55466 829.1498 L 129.55466 829.1498 L 129.55466 829.1498 L 103.64372 803.23883 L 77.73279 803.23883 L 77.73279 803.23883 L 51.82186 803.23883 L 51.82186 803.23883 L 51.82186 829.1498 L 51.82186 829.1498 L 51.82186 829.1498 L 25.91093 829.1498 L 25.91093 829.1498 L 0.0 829.1498 L 0.0 829.1498 L 0.0 829.1498 L 0.0 829.1498 L 0.0 829.1498 L 0.0 803.23883 L 0.0 777.32794 L 0.0 777.32794 L 25.91093 777.32794 L 25.91093 777.32794 L 51.82186 777.32794 L 51.82186 777.32794 L 51.82186 751.417 Q 51.82186 751.417 51.82186 699.59515 Q 51.82186 647.77325 103.64372 621.8623 Q 129.55466 621.8623 129.55466 595.9514 Q 129.55466 570.04047 155.46558 570.04047 Q 181.37651 570.04047 155.46558 544.1295 Q 129.55466 518.2186 155.46558 466.39676 Q 155.46558 414.5749 181.37651 414.5749 Q 207.28745 414.5749 207.28745 388.66397 Q 207.28745 362.75302 129.55466 362.75302 Q 77.73279 336.8421 77.73279 310.93115 L 103.64372 259.1093 L 103.64372 259.1093 L 103.64372 259.1093 L 103.64372 233.19838 L 103.64372 233.19838 L 129.55466 207.28745 Q 155.46558 181.37651 155.46558 181.37651 Q 155.46558 155.46558 233.19838 155.46558 Q 310.93115 155.46558 310.93115 103.64372 L 336.8421 51.82186 L 362.75302 51.82186 Q 362.75302 51.82186 466.39676 25.91093 L 570.04047 0.0 L 570.04047 0.0 z" svg:height="8.809716mm" draw:style-name="style-755" svg:viewBox="0.0 0.0 725.50604 880.9716" svg:width="7.2550607mm" svg:x="46.639675mm" svg:y="169.45749mm"/>
          <draw:path svg:d="M 1036.4373 0.0 L 1062.3481 0.0 L 1140.0809 0.0 Q 1191.9028 0.0 1191.9028 51.82186 L 1191.9028 77.73279 L 1165.9918 77.73279 L 1165.9918 103.64372 L 1165.9918 103.64372 L 1140.0809 103.64372 L 1140.0809 103.64372 L 1140.0809 103.64372 L 1140.0809 129.55466 L 1140.0809 129.55466 L 1114.17 155.46558 L 1114.17 181.37651 L 984.61536 207.28745 Q 829.1498 207.28745 803.23883 233.19838 Q 777.32794 259.1093 699.59515 362.75302 Q 621.8623 466.39676 570.04047 647.77325 Q 518.2186 829.1498 466.39676 906.88257 Q 414.5749 984.61536 414.5749 984.61536 L 414.5749 984.61536 L 388.66397 1010.5263 L 362.75302 1036.4373 L 362.75302 1036.4373 L 362.75302 1036.4373 L 362.75302 1062.3481 L 362.75302 1062.3481 L 336.8421 1062.3481 L 336.8421 1088.259 L 336.8421 1088.259 L 310.93115 1088.259 L 310.93115 1088.259 L 310.93115 1088.259 L 310.93115 1114.17 L 310.93115 1114.17 L 285.02023 1140.0809 L 285.02023 1140.0809 L 285.02023 1140.0809 L 285.02023 1140.0809 L 285.02023 1165.9918 L 259.1093 1165.9918 L 259.1093 1165.9918 L 259.1093 1191.9028 L 207.28745 1191.9028 L 181.37651 1191.9028 L 181.37651 1165.9918 L 155.46558 1140.0809 L 155.46558 1114.17 L 155.46558 1088.259 L 155.46558 1062.3481 L 155.46558 1036.4373 L 155.46558 1010.5263 L 155.46558 984.61536 L 129.55466 984.61536 L 103.64372 984.61536 L 103.64372 984.61536 L 103.64372 984.61536 L 77.73279 958.7044 L 51.82186 932.7935 L 51.82186 932.7935 Q 51.82186 932.7935 25.91093 880.9716 L -9.094947E-13 855.0607 L -9.094947E-13 829.1498 L -9.094947E-13 829.1498 L 25.91093 829.1498 Q 25.91093 829.1498 103.64372 751.417 L 155.46558 673.6842 L 155.46558 673.6842 Q 181.37651 673.6842 233.19838 621.8623 Q 285.02023 595.9514 285.02023 570.04047 Q 285.02023 544.1295 233.19838 544.1295 Q 181.37651 544.1295 181.37651 492.30768 L 181.37651 440.4858 L 259.1093 440.4858 Q 362.75302 414.5749 518.2186 310.93115 Q 673.6842 155.46558 673.6842 155.46558 L 673.6842 155.46558 L 673.6842 155.46558 Q 699.59515 155.46558 699.59515 129.55466 L 699.59515 129.55466 L 855.0607 77.73279 Q 1010.5263 0.0 1036.4373 0.0 z" svg:height="11.919028mm" draw:style-name="style-756" svg:viewBox="0.0 0.0 1191.9028 1191.9028" svg:width="11.919028mm" svg:x="71.51417mm" svg:y="104.16194mm"/>
          <draw:path svg:d="M 1191.9028 25.91093 L 1191.9028 25.91093 L 1191.9028 25.91093 L 1165.9918 51.82186 L 1165.9918 51.82186 L 1165.9918 77.73279 L 1217.8137 77.73279 Q 1243.7246 77.73279 1243.7246 51.82186 L 1243.7246 25.91093 L 1269.6356 25.91093 L 1321.4574 25.91093 L 1321.4574 51.82186 Q 1295.5465 77.73279 1321.4574 77.73279 Q 1347.3684 77.73279 1321.4574 129.55466 Q 1321.4574 181.37651 1373.2793 181.37651 Q 1425.1012 181.37651 1451.0121 181.37651 Q 1476.9231 181.37651 1528.7449 259.1093 Q 1580.5668 336.8421 1632.3887 336.8421 Q 1710.1215 336.8421 1710.1215 362.75302 Q 1710.1215 388.66397 1761.9432 388.66397 Q 1787.8542 362.75302 1787.8542 336.8421 Q 1787.8542 310.93115 1865.587 310.93115 Q 1943.3198 310.93115 1969.2307 285.02023 Q 1969.2307 259.1093 2098.7854 259.1093 Q 2228.34 285.02023 2254.251 259.1093 L 2306.0728 233.19838 L 2306.0728 233.19838 L 2331.9836 233.19838 L 2331.9836 855.0607 L 2331.9836 1451.0121 L 2306.0728 1451.0121 L 2254.251 1451.0121 L 2254.251 1425.1012 Q 2254.251 1399.1903 2202.4292 1373.2793 Q 2150.6072 1373.2793 2150.6072 1347.3684 Q 2150.6072 1321.4574 1995.1416 1321.4574 Q 1865.587 1321.4574 1736.0323 1321.4574 L 1606.4777 1295.5465 L 1606.4777 1321.4574 Q 1580.5668 1347.3684 1580.5668 1347.3684 L 1580.5668 1347.3684 L 1580.5668 1347.3684 Q 1554.6559 1321.4574 1502.834 1347.3684 Q 1476.9231 1347.3684 1399.1903 1321.4574 L 1321.4574 1321.4574 L 1321.4574 1321.4574 Q 1321.4574 1295.5465 1295.5465 1269.6356 L 1269.6356 1269.6356 L 1269.6356 1269.6356 Q 1269.6356 1269.6356 1243.7246 1269.6356 L 1217.8137 1269.6356 L 1165.9918 1269.6356 L 1114.17 1269.6356 L 1114.17 1243.7246 Q 1140.0809 1217.8137 1165.9918 1243.7246 L 1165.9918 1243.7246 L 1165.9918 1243.7246 Q 1165.9918 1243.7246 1191.9028 1217.8137 L 1191.9028 1217.8137 L 1191.9028 1217.8137 Q 1191.9028 1217.8137 1191.9028 1191.9028 L 1191.9028 1165.9918 L 1191.9028 1165.9918 Q 1191.9028 1165.9918 1140.0809 1140.0809 Q 1088.259 1114.17 1062.3481 1114.17 Q 1010.5263 1088.259 984.61536 1062.3481 L 958.7044 1010.5263 L 958.7044 1010.5263 Q 958.7044 984.61536 932.7935 984.61536 L 932.7935 984.61536 L 932.7935 958.7044 Q 906.88257 958.7044 829.1498 880.9716 Q 725.50604 803.23883 647.77325 803.23883 Q 544.1295 777.32794 466.39676 751.417 Q 388.66397 751.417 259.1093 699.59515 L 129.55466 673.6842 L 129.55466 673.6842 Q 129.55466 647.77325 103.64372 647.77325 L 77.73279 621.8623 L 77.73279 621.8623 L 77.73279 621.8623 L 77.73279 595.9514 L 77.73279 595.9514 L 77.73279 544.1295 Q 77.73279 518.2186 51.82186 492.30768 Q 51.82186 440.4858 77.73279 440.4858 Q 103.64372 440.4858 51.82186 362.75302 L 0.0 285.02023 L 25.91093 285.02023 Q 51.82186 285.02023 51.82186 233.19838 L 51.82186 207.28745 L 77.73279 233.19838 Q 129.55466 233.19838 129.55466 207.28745 Q 129.55466 181.37651 129.55466 181.37651 L 129.55466 155.46558 L 129.55466 155.46558 L 129.55466 155.46558 L 129.55466 155.46558 L 129.55466 129.55466 L 181.37651 155.46558 Q 259.1093 181.37651 388.66397 181.37651 Q 518.2186 181.37651 544.1295 207.28745 Q 544.1295 233.19838 595.9514 233.19838 Q 621.8623 233.19838 621.8623 207.28745 Q 647.77325 181.37651 647.77325 207.28745 L 647.77325 233.19838 L 699.59515 233.19838 L 777.32794 233.19838 L 777.32794 207.28745 L 751.417 207.28745 L 751.417 207.28745 L 751.417 181.37651 L 751.417 181.37651 L 751.417 181.37651 L 725.50604 181.37651 L 725.50604 181.37651 L 725.50604 155.46558 L 725.50604 155.46558 L 751.417 129.55466 Q 803.23883 103.64372 803.23883 129.55466 Q 803.23883 155.46558 829.1498 129.55466 Q 855.0607 129.55466 880.9716 155.46558 Q 906.88257 181.37651 906.88257 129.55466 Q 906.88257 77.73279 958.7044 51.82186 Q 1010.5263 25.91093 1036.4373 51.82186 Q 1062.3481 51.82186 1062.3481 77.73279 Q 1062.3481 103.64372 1088.259 51.82186 L 1088.259 0.0 L 1114.17 0.0 Q 1140.0809 -25.91093 1165.9918 0.0 Q 1191.9028 25.91093 1191.9028 25.91093 z" svg:height="14.510121mm" draw:style-name="style-757" svg:viewBox="0.0 0.0 2331.9836 1451.0121" svg:width="23.319838mm" svg:x="296.68015mm" svg:y="150.02429mm"/>
          <draw:path svg:d="M 259.1093 25.91093 L 285.02023 0.0 L 285.02023 0.0 L 310.93115 0.0 L 310.93115 51.82186 L 310.93115 103.64372 L 310.93115 285.02023 Q 310.93115 466.39676 285.02023 466.39676 L 285.02023 466.39676 L 285.02023 492.30768 Q 259.1093 492.30768 233.19838 518.2186 Q 181.37651 570.04047 181.37651 518.2186 Q 155.46558 466.39676 155.46558 492.30768 L 103.64372 518.2186 L 103.64372 518.2186 L 103.64372 518.2186 L 103.64372 544.1295 L 103.64372 544.1295 L 129.55466 570.04047 Q 129.55466 595.9514 103.64372 595.9514 Q 77.73279 595.9514 77.73279 673.6842 Q 103.64372 777.32794 77.73279 777.32794 L 77.73279 777.32794 L 51.82186 777.32794 Q 51.82186 777.32794 51.82186 725.50604 Q 77.73279 673.6842 51.82186 673.6842 Q 25.91093 673.6842 25.91093 621.8623 L 25.91093 595.9514 L 25.91093 595.9514 Q 51.82186 595.9514 25.91093 336.8421 L 0.0 77.73279 L 25.91093 77.73279 L 25.91093 51.82186 L 25.91093 51.82186 L 51.82186 51.82186 L 51.82186 51.82186 L 51.82186 51.82186 L 51.82186 25.91093 L 77.73279 25.91093 L 77.73279 25.91093 L 77.73279 51.82186 L 103.64372 51.82186 L 103.64372 51.82186 L 129.55466 51.82186 Q 155.46558 51.82186 155.46558 51.82186 L 155.46558 51.82186 L 181.37651 51.82186 L 207.28745 51.82186 L 259.1093 25.91093 z" svg:height="7.773279mm" draw:style-name="style-758" svg:viewBox="0.0 0.0 310.93115 777.32794" svg:width="3.1093116mm" svg:x="160.12955mm" svg:y="39.384613mm"/>
          <draw:path svg:d="M 440.4858 51.82186 L 440.4858 51.82186 L 440.4858 51.82186 L 440.4858 77.73279 L 440.4858 103.64372 Q 440.4858 103.64372 466.39676 129.55466 L 466.39676 155.46558 L 466.39676 155.46558 Q 440.4858 155.46558 440.4858 155.46558 L 440.4858 181.37651 L 440.4858 207.28745 Q 440.4858 207.28745 440.4858 259.1093 L 440.4858 310.93115 L 440.4858 336.8421 L 440.4858 362.75302 L 414.5749 388.66397 Q 388.66397 414.5749 362.75302 388.66397 Q 336.8421 362.75302 310.93115 362.75302 L 310.93115 388.66397 L 310.93115 388.66397 Q 285.02023 388.66397 285.02023 414.5749 L 285.02023 414.5749 L 285.02023 414.5749 Q 259.1093 414.5749 233.19838 414.5749 L 207.28745 414.5749 L 181.37651 414.5749 Q 129.55466 466.39676 77.73279 440.4858 Q 51.82186 414.5749 51.82186 466.39676 Q 51.82186 492.30768 25.91093 492.30768 L -2.2737368E-13 492.30768 L -2.2737368E-13 466.39676 L 25.91093 466.39676 L 25.91093 414.5749 L 25.91093 362.75302 L 51.82186 362.75302 L 51.82186 362.75302 L 51.82186 336.8421 L 77.73279 336.8421 L 77.73279 310.93115 Q 77.73279 259.1093 77.73279 155.46558 L 77.73279 25.91093 L 77.73279 25.91093 L 77.73279 25.91093 L 129.55466 51.82186 Q 129.55466 77.73279 155.46558 51.82186 Q 155.46558 25.91093 207.28745 0.0 Q 233.19838 -25.91093 259.1093 0.0 Q 285.02023 0.0 310.93115 25.91093 Q 336.8421 51.82186 362.75302 77.73279 Q 388.66397 103.64372 414.5749 77.73279 Q 440.4858 51.82186 440.4858 51.82186 z" svg:height="4.9230766mm" draw:style-name="style-759" svg:viewBox="0.0 0.0 466.39676 492.30768" svg:width="4.6639676mm" svg:x="19.951416mm" svg:y="181.37651mm"/>
          <draw:path svg:d="M 1062.3481 25.91093 L 1062.3481 0.0 L 1165.9918 0.0 L 1269.6356 0.0 L 1632.3887 25.91093 Q 1995.1416 51.82186 2072.8745 103.64372 Q 2124.6963 129.55466 2150.6072 155.46558 L 2150.6072 155.46558 L 2150.6072 155.46558 Q 2150.6072 155.46558 2176.518 181.37651 L 2176.518 181.37651 L 2176.518 207.28745 Q 2176.518 233.19838 2150.6072 233.19838 Q 2150.6072 259.1093 1761.9432 285.02023 L 1399.1903 336.8421 L 1347.3684 336.8421 L 1295.5465 362.75302 L 1295.5465 362.75302 L 1269.6356 362.75302 L 1088.259 362.75302 Q 880.9716 362.75302 673.6842 362.75302 L 440.4858 388.66397 L 414.5749 388.66397 L 362.75302 362.75302 L 207.28745 362.75302 L 77.73279 362.75302 L 51.82186 336.8421 L 0.0 310.93115 L 0.0 310.93115 L 0.0 310.93115 L 25.91093 310.93115 L 25.91093 310.93115 L 25.91093 285.02023 L 0.0 285.02023 L 0.0 285.02023 L 0.0 259.1093 L 0.0 259.1093 L 0.0 259.1093 L 544.1295 233.19838 Q 1088.259 207.28745 1191.9028 181.37651 L 1269.6356 155.46558 L 1295.5465 155.46558 L 1347.3684 155.46558 L 1347.3684 129.55466 L 1347.3684 103.64372 L 1295.5465 103.64372 L 1269.6356 103.64372 L 1217.8137 77.73279 Q 1165.9918 51.82186 1088.259 51.82186 L 1036.4373 51.82186 L 1036.4373 25.91093 L 1036.4373 25.91093 L 1062.3481 25.91093 z" svg:height="3.8866396mm" draw:style-name="style-760" svg:viewBox="0.0 0.0 2176.518 388.66397" svg:width="21.765182mm" svg:x="50.785423mm" svg:y="84.987854mm"/>
          <draw:path svg:d="M 906.88257 233.19838 L 906.88257 233.19838 L 906.88257 233.19838 L 906.88257 259.1093 L 880.9716 259.1093 L 880.9716 259.1093 L 880.9716 259.1093 Q 880.9716 285.02023 855.0607 285.02023 Q 829.1498 285.02023 751.417 388.66397 Q 699.59515 466.39676 570.04047 570.04047 Q 440.4858 673.6842 388.66397 699.59515 L 336.8421 699.59515 L 336.8421 699.59515 L 336.8421 699.59515 L 336.8421 595.9514 Q 336.8421 518.2186 259.1093 544.1295 L 181.37651 544.1295 L 155.46558 570.04047 L 129.55466 595.9514 L 77.73279 595.9514 L 0.0 595.9514 L 25.91093 570.04047 L 51.82186 544.1295 L 51.82186 544.1295 L 77.73279 544.1295 L 77.73279 518.2186 L 77.73279 492.30768 L 103.64372 492.30768 L 103.64372 492.30768 L 103.64372 466.39676 L 129.55466 466.39676 L 129.55466 466.39676 L 129.55466 440.4858 L 129.55466 440.4858 L 129.55466 440.4858 L 155.46558 440.4858 Q 155.46558 440.4858 207.28745 388.66397 Q 259.1093 388.66397 310.93115 285.02023 L 362.75302 207.28745 L 362.75302 207.28745 Q 388.66397 207.28745 362.75302 181.37651 L 362.75302 181.37651 L 362.75302 129.55466 Q 362.75302 77.73279 518.2186 25.91093 Q 673.6842 -25.91093 777.32794 0.0 Q 855.0607 25.91093 880.9716 129.55466 Q 906.88257 207.28745 906.88257 233.19838 z" svg:height="6.995951mm" draw:style-name="style-761" svg:viewBox="0.0 0.0 906.88257 699.59515" svg:width="9.068826mm" svg:x="95.611336mm" svg:y="96.64777mm"/>
          <draw:path svg:d="M 181.37651 25.91093 L 181.37651 0.0 L 233.19838 0.0 L 285.02023 0.0 L 310.93115 25.91093 L 336.8421 25.91093 L 336.8421 103.64372 L 336.8421 181.37651 L 336.8421 233.19838 L 362.75302 285.02023 L 362.75302 310.93115 L 362.75302 336.8421 L 336.8421 336.8421 L 336.8421 362.75302 L 336.8421 362.75302 L 362.75302 362.75302 L 362.75302 699.59515 Q 414.5749 1036.4373 414.5749 1036.4373 L 414.5749 1062.3481 L 388.66397 1062.3481 Q 362.75302 1088.259 285.02023 1088.259 L 207.28745 1088.259 L 207.28745 1062.3481 Q 207.28745 1036.4373 181.37651 1036.4373 L 181.37651 1036.4373 L 181.37651 829.1498 Q 155.46558 621.8623 155.46558 595.9514 Q 155.46558 570.04047 103.64372 544.1295 L 51.82186 518.2186 L 25.91093 492.30768 L 0.0 492.30768 L 0.0 466.39676 L 0.0 440.4858 L 0.0 440.4858 L 25.91093 440.4858 L 25.91093 440.4858 L 51.82186 440.4858 L 51.82186 466.39676 L 51.82186 466.39676 L 51.82186 466.39676 L 51.82186 466.39676 L 77.73279 466.39676 L 77.73279 466.39676 L 103.64372 492.30768 L 155.46558 492.30768 L 155.46558 259.1093 L 155.46558 25.91093 L 181.37651 25.91093 z" svg:height="10.882591mm" draw:style-name="style-762" svg:viewBox="0.0 0.0 414.5749 1088.259" svg:width="4.145749mm" svg:x="228.53441mm" svg:y="14.510121mm"/>
          <draw:path svg:d="M 518.2186 1.8189894E-12 L 544.1295 1.8189894E-12 L 544.1295 1.8189894E-12 L 544.1295 25.91093 L 544.1295 25.91093 L 544.1295 25.91093 L 570.04047 25.91093 L 570.04047 25.91093 L 570.04047 51.82186 L 595.9514 51.82186 L 595.9514 77.73279 L 595.9514 103.64372 L 647.77325 103.64372 L 673.6842 129.55466 L 673.6842 129.55466 L 673.6842 129.55466 L 595.9514 129.55466 Q 492.30768 129.55466 362.75302 155.46558 L 233.19838 181.37651 L 207.28745 181.37651 Q 181.37651 181.37651 77.73279 155.46558 L 0.0 129.55466 L 25.91093 103.64372 Q 25.91093 77.73279 77.73279 51.82186 L 129.55466 25.91093 L 310.93115 25.91093 Q 492.30768 25.91093 518.2186 1.8189894E-12 z" svg:height="1.8137652mm" draw:style-name="style-763" svg:viewBox="0.0 0.0 673.6842 181.37651" svg:width="6.736842mm" svg:x="126.18623mm" svg:y="147.4332mm"/>
          <draw:path svg:d="M 103.64372 0.0 L 103.64372 0.0 L 103.64372 25.91093 Q 129.55466 77.73279 155.46558 77.73279 L 181.37651 77.73279 L 181.37651 103.64372 L 207.28745 103.64372 L 207.28745 129.55466 Q 233.19838 181.37651 259.1093 181.37651 Q 285.02023 181.37651 285.02023 207.28745 L 285.02023 207.28745 L 259.1093 207.28745 Q 233.19838 233.19838 207.28745 285.02023 Q 155.46558 362.75302 129.55466 362.75302 Q 103.64372 362.75302 103.64372 336.8421 Q 103.64372 310.93115 77.73279 336.8421 Q 51.82186 336.8421 51.82186 336.8421 L 25.91093 336.8421 L 25.91093 336.8421 Q -1.8189894E-12 310.93115 -1.8189894E-12 285.02023 L -1.8189894E-12 233.19838 L 25.91093 129.55466 Q 51.82186 51.82186 77.73279 25.91093 Q 103.64372 25.91093 103.64372 0.0 z" svg:height="3.6275303mm" draw:style-name="style-764" svg:viewBox="0.0 0.0 285.02023 362.75302" svg:width="2.8502023mm" svg:x="112.97166mm" svg:y="0.7773279mm"/>
          <draw:path svg:d="M 233.19838 1.8189894E-12 L 233.19838 1.8189894E-12 L 440.4858 1.8189894E-12 Q 647.77325 1.8189894E-12 699.59515 25.91093 L 751.417 25.91093 L 751.417 25.91093 Q 777.32794 25.91093 777.32794 1.8189894E-12 L 777.32794 1.8189894E-12 L 932.7935 25.91093 Q 1088.259 51.82186 1088.259 51.82186 Q 1088.259 77.73279 1088.259 103.64372 L 1088.259 103.64372 L 1062.3481 103.64372 Q 1036.4373 103.64372 1062.3481 155.46558 Q 1088.259 181.37651 958.7044 233.19838 L 855.0607 310.93115 L 855.0607 310.93115 L 880.9716 310.93115 L 880.9716 310.93115 L 880.9716 310.93115 L 880.9716 336.8421 L 880.9716 336.8421 L 906.88257 336.8421 L 906.88257 362.75302 L 932.7935 362.75302 L 958.7044 362.75302 L 958.7044 388.66397 L 958.7044 388.66397 L 829.1498 388.66397 Q 725.50604 414.5749 725.50604 414.5749 Q 725.50604 414.5749 595.9514 388.66397 Q 466.39676 362.75302 310.93115 259.1093 L 155.46558 155.46558 L 155.46558 155.46558 L 155.46558 155.46558 L 129.55466 155.46558 L 129.55466 155.46558 L 103.64372 129.55466 L 77.73279 103.64372 L 51.82186 103.64372 L 25.91093 103.64372 L 25.91093 77.73279 L 0.0 51.82186 L 0.0 51.82186 L 0.0 51.82186 L 103.64372 25.91093 Q 233.19838 1.8189894E-12 233.19838 1.8189894E-12 z" svg:height="4.145749mm" draw:style-name="style-765" svg:viewBox="0.0 0.0 1088.259 414.5749" svg:width="10.882591mm" svg:x="201.58704mm" svg:y="155.46558mm"/>
          <draw:path svg:d="M 25.91093 25.91093 L 25.91093 25.91093 L 181.37651 0.0 Q 362.75302 0.0 362.75302 25.91093 Q 362.75302 51.82186 388.66397 51.82186 L 414.5749 51.82186 L 388.66397 129.55466 Q 362.75302 181.37651 336.8421 233.19838 Q 285.02023 285.02023 259.1093 310.93115 L 233.19838 310.93115 L 233.19838 310.93115 Q 233.19838 310.93115 207.28745 285.02023 Q 207.28745 259.1093 155.46558 233.19838 L 103.64372 207.28745 L 103.64372 207.28745 Q 103.64372 181.37651 77.73279 181.37651 L 51.82186 181.37651 L 25.91093 181.37651 Q 25.91093 181.37651 25.91093 155.46558 L 25.91093 155.46558 L 25.91093 129.55466 L 25.91093 129.55466 L 25.91093 129.55466 Q 25.91093 103.64372 -3.6379788E-12 103.64372 L -3.6379788E-12 103.64372 L -3.6379788E-12 77.73279 Q 25.91093 25.91093 25.91093 25.91093 z" svg:height="3.1093116mm" draw:style-name="style-766" svg:viewBox="0.0 0.0 414.5749 310.93115" svg:width="4.145749mm" svg:x="285.79758mm" svg:y="205.9919mm"/>
          <draw:path svg:d="M 129.55466 51.82186 L 155.46558 0.0 L 259.1093 25.91093 Q 388.66397 51.82186 388.66397 77.73279 L 388.66397 77.73279 L 388.66397 103.64372 L 388.66397 129.55466 L 414.5749 129.55466 L 440.4858 129.55466 L 440.4858 207.28745 Q 466.39676 259.1093 440.4858 259.1093 L 440.4858 259.1093 L 414.5749 259.1093 Q 414.5749 259.1093 362.75302 207.28745 Q 310.93115 155.46558 233.19838 207.28745 L 155.46558 207.28745 L 129.55466 207.28745 L 103.64372 207.28745 L 51.82186 207.28745 Q -25.91093 207.28745 0.0 155.46558 Q 0.0 103.64372 51.82186 103.64372 Q 103.64372 103.64372 129.55466 51.82186 z" svg:height="2.591093mm" draw:style-name="style-767" svg:viewBox="0.0 0.0 440.4858 259.1093" svg:width="4.404858mm" svg:x="52.34008mm" svg:y="171.01215mm"/>
          <draw:path svg:d="M 51.82186 25.91093 L 51.82186 -1.8189894E-12 L 77.73279 -1.8189894E-12 L 103.64372 -1.8189894E-12 L 129.55466 77.73279 Q 181.37651 155.46558 233.19838 155.46558 L 259.1093 155.46558 L 259.1093 155.46558 L 259.1093 155.46558 L 259.1093 181.37651 L 285.02023 181.37651 L 285.02023 207.28745 L 285.02023 233.19838 L 259.1093 259.1093 L 259.1093 259.1093 L 259.1093 259.1093 Q 233.19838 259.1093 181.37651 259.1093 L 129.55466 285.02023 L 129.55466 259.1093 Q 129.55466 259.1093 51.82186 207.28745 L 0.0 155.46558 L 0.0 155.46558 Q -25.91093 129.55466 0.0 103.64372 L 0.0 51.82186 L 25.91093 51.82186 L 77.73279 51.82186 L 77.73279 25.91093 L 77.73279 25.91093 L 51.82186 25.91093 z" svg:height="2.8502023mm" draw:style-name="style-768" svg:viewBox="0.0 0.0 285.02023 285.02023" svg:width="2.8502023mm" svg:x="36.534412mm" svg:y="159.61133mm"/>
          <draw:path svg:d="M 440.4858 0.0 L 440.4858 0.0 L 544.1295 285.02023 Q 673.6842 544.1295 673.6842 570.04047 L 673.6842 595.9514 L 673.6842 699.59515 Q 673.6842 777.32794 725.50604 906.88257 Q 777.32794 1062.3481 751.417 1062.3481 Q 751.417 1062.3481 777.32794 1088.259 L 803.23883 1088.259 L 803.23883 1114.17 L 777.32794 1140.0809 L 777.32794 1140.0809 L 777.32794 1165.9918 L 777.32794 1165.9918 L 777.32794 1165.9918 L 751.417 1191.9028 L 725.50604 1217.8137 L 725.50604 1217.8137 L 725.50604 1217.8137 L 673.6842 1243.7246 Q 621.8623 1243.7246 621.8623 1217.8137 L 595.9514 1191.9028 L 595.9514 1165.9918 Q 570.04047 1165.9918 570.04047 1165.9918 L 570.04047 1165.9918 L 570.04047 1165.9918 Q 570.04047 1165.9918 544.1295 1140.0809 Q 518.2186 1114.17 492.30768 1140.0809 L 466.39676 1140.0809 L 466.39676 1062.3481 Q 466.39676 1010.5263 336.8421 906.88257 L 233.19838 803.23883 L 233.19838 803.23883 Q 207.28745 777.32794 207.28745 777.32794 L 207.28745 777.32794 L 207.28745 751.417 Q 207.28745 751.417 181.37651 751.417 L 181.37651 751.417 L 181.37651 751.417 Q 155.46558 725.50604 103.64372 647.77325 L 51.82186 595.9514 L 25.91093 595.9514 L 25.91093 595.9514 L 25.91093 570.04047 L 0.0 570.04047 L 0.0 570.04047 L 0.0 544.1295 L 0.0 544.1295 L 0.0 544.1295 L 25.91093 492.30768 L 25.91093 440.4858 L 25.91093 440.4858 L 51.82186 440.4858 L 51.82186 440.4858 L 51.82186 440.4858 L 51.82186 466.39676 L 51.82186 466.39676 L 77.73279 466.39676 L 77.73279 440.4858 L 103.64372 440.4858 L 129.55466 440.4858 L 129.55466 466.39676 L 155.46558 466.39676 L 155.46558 466.39676 L 155.46558 492.30768 L 155.46558 492.30768 L 155.46558 492.30768 L 181.37651 492.30768 L 181.37651 492.30768 L 181.37651 466.39676 L 207.28745 466.39676 L 207.28745 440.4858 L 207.28745 440.4858 L 181.37651 414.5749 Q 181.37651 388.66397 233.19838 388.66397 Q 285.02023 388.66397 259.1093 336.8421 Q 259.1093 259.1093 259.1093 181.37651 L 259.1093 129.55466 L 259.1093 129.55466 L 259.1093 129.55466 L 259.1093 103.64372 L 259.1093 103.64372 L 285.02023 77.73279 Q 285.02023 51.82186 362.75302 51.82186 Q 414.5749 51.82186 414.5749 25.91093 Q 414.5749 0.0 440.4858 0.0 z" svg:height="12.437246mm" draw:style-name="style-769" svg:viewBox="0.0 0.0 803.23883 1243.7246" svg:width="8.032389mm" svg:x="252.89069mm" svg:y="111.67611mm"/>
          <draw:path svg:d="M 129.55466 1.8189894E-12 L 129.55466 1.8189894E-12 L 129.55466 1.8189894E-12 L 129.55466 25.91093 L 129.55466 25.91093 Q 103.64372 25.91093 103.64372 103.64372 Q 103.64372 155.46558 51.82186 181.37651 L 0.0 207.28745 L 0.0 207.28745 L 0.0 207.28745 L 0.0 155.46558 L 0.0 129.55466 L 0.0 103.64372 Q 0.0 77.73279 25.91093 51.82186 L 25.91093 51.82186 L 25.91093 51.82186 Q 51.82186 51.82186 51.82186 51.82186 L 51.82186 25.91093 L 51.82186 25.91093 Q 51.82186 25.91093 77.73279 1.8189894E-12 L 77.73279 1.8189894E-12 L 103.64372 1.8189894E-12 Q 103.64372 -25.91093 129.55466 1.8189894E-12 z" svg:height="2.0728745mm" draw:style-name="style-770" svg:viewBox="0.0 0.0 129.55466 207.28745" svg:width="1.2955465mm" svg:x="198.99594mm" svg:y="121.78137mm"/>
          <draw:path svg:d="M 51.82186 25.91093 L 51.82186 1.8189894E-12 L 155.46558 1.8189894E-12 Q 285.02023 25.91093 310.93115 25.91093 L 310.93115 25.91093 L 310.93115 51.82186 Q 310.93115 77.73279 388.66397 77.73279 Q 466.39676 77.73279 466.39676 103.64372 L 466.39676 103.64372 L 466.39676 103.64372 Q 466.39676 129.55466 310.93115 181.37651 Q 155.46558 233.19838 77.73279 259.1093 L 0.0 285.02023 L 0.0 285.02023 Q 0.0 285.02023 51.82186 259.1093 Q 77.73279 233.19838 51.82186 233.19838 L 25.91093 233.19838 L 0.0 207.28745 Q -51.82186 181.37651 0.0 181.37651 Q 25.91093 155.46558 51.82186 77.73279 L 51.82186 25.91093 L 51.82186 25.91093 z" svg:height="2.8502023mm" draw:style-name="style-771" svg:viewBox="0.0 0.0 466.39676 285.02023" svg:width="4.6639676mm" svg:x="82.91498mm" svg:y="145.87854mm"/>
          <draw:path svg:d="M 1140.0809 0.0 L 1217.8137 0.0 L 1243.7246 0.0 L 1243.7246 0.0 L 1243.7246 0.0 L 1243.7246 0.0 L 1243.7246 25.91093 L 1243.7246 25.91093 L 1269.6356 51.82186 L 1295.5465 77.73279 L 1295.5465 103.64372 L 1295.5465 129.55466 L 1321.4574 155.46558 L 1321.4574 181.37651 L 1321.4574 181.37651 L 1321.4574 207.28745 L 1295.5465 207.28745 L 1269.6356 207.28745 L 1269.6356 233.19838 L 1243.7246 233.19838 L 1243.7246 233.19838 L 1243.7246 207.28745 L 1243.7246 207.28745 L 1243.7246 207.28745 L 1217.8137 207.28745 L 1217.8137 207.28745 L 1217.8137 233.19838 L 1191.9028 233.19838 L 1191.9028 233.19838 L 1191.9028 259.1093 L 1165.9918 259.1093 L 1140.0809 259.1093 L 1140.0809 285.02023 L 1140.0809 285.02023 L 1140.0809 414.5749 Q 1140.0809 570.04047 1191.9028 595.9514 Q 1243.7246 621.8623 1217.8137 725.50604 Q 1191.9028 829.1498 1191.9028 829.1498 L 1191.9028 829.1498 L 1191.9028 829.1498 Q 1191.9028 829.1498 1165.9918 855.0607 Q 1165.9918 880.9716 1140.0809 880.9716 L 1114.17 880.9716 L 1088.259 880.9716 Q 1088.259 880.9716 1036.4373 855.0607 Q 958.7044 829.1498 570.04047 829.1498 L 207.28745 777.32794 L 207.28745 777.32794 L 207.28745 777.32794 L 181.37651 777.32794 L 181.37651 777.32794 L 155.46558 803.23883 L 129.55466 829.1498 L 129.55466 829.1498 L 103.64372 829.1498 L 103.64372 829.1498 L 103.64372 829.1498 L 51.82186 829.1498 L 0.0 829.1498 L 0.0 829.1498 L 0.0 829.1498 L 0.0 829.1498 L 0.0 829.1498 L 25.91093 829.1498 L 25.91093 829.1498 L 51.82186 803.23883 L 77.73279 777.32794 L 103.64372 777.32794 L 129.55466 777.32794 L 155.46558 751.417 L 181.37651 725.50604 L 207.28745 673.6842 Q 259.1093 621.8623 259.1093 621.8623 L 285.02023 621.8623 L 285.02023 621.8623 Q 310.93115 621.8623 310.93115 621.8623 L 310.93115 595.9514 L 336.8421 621.8623 Q 362.75302 621.8623 362.75302 621.8623 Q 414.5749 621.8623 414.5749 595.9514 Q 414.5749 570.04047 466.39676 570.04047 Q 492.30768 570.04047 492.30768 544.1295 L 492.30768 544.1295 L 492.30768 544.1295 Q 518.2186 544.1295 518.2186 492.30768 L 544.1295 440.4858 L 544.1295 440.4858 Q 570.04047 440.4858 570.04047 414.5749 L 570.04047 414.5749 L 570.04047 362.75302 Q 570.04047 310.93115 518.2186 207.28745 Q 518.2186 129.55466 492.30768 155.46558 L 466.39676 155.46558 L 466.39676 129.55466 L 466.39676 103.64372 L 466.39676 103.64372 L 466.39676 103.64372 L 492.30768 103.64372 L 492.30768 103.64372 L 777.32794 51.82186 Q 1036.4373 0.0 1140.0809 0.0 z M 310.93115 699.59515 L 336.8421 699.59515 L 336.8421 725.50604 Q 336.8421 751.417 310.93115 751.417 Q 285.02023 777.32794 285.02023 725.50604 Q 285.02023 725.50604 310.93115 699.59515 z" svg:height="8.809716mm" draw:style-name="style-772" svg:viewBox="0.0 0.0 1321.4574 880.9716" svg:width="13.214575mm" svg:x="204.17813mm" svg:y="142.51012mm"/>
          <draw:path svg:d="M 2927.935 25.91093 L 2927.935 25.91093 L 2953.8462 362.75302 Q 2979.757 673.6842 2979.757 829.1498 L 2979.757 984.61536 L 2979.757 1036.4373 Q 2979.757 1088.259 3005.668 1321.4574 L 3031.5789 1554.6559 L 3031.5789 1554.6559 L 3031.5789 1554.6559 L 3031.5789 1658.2996 L 3031.5789 1761.9432 L 3057.4897 1813.7651 Q 3083.4006 1865.587 3083.4006 1865.587 L 3083.4006 1891.4979 L 3031.5789 1891.4979 Q 3005.668 1891.4979 3005.668 1865.587 Q 3005.668 1839.676 2927.935 1813.7651 L 2824.2915 1787.8542 L 2824.2915 1761.9432 Q 2824.2915 1761.9432 2798.3806 1761.9432 L 2798.3806 1761.9432 L 2772.4695 1761.9432 Q 2746.5586 1761.9432 1425.1012 1191.9028 L 129.55466 673.6842 L 103.64372 647.77325 L 77.73279 621.8623 L 77.73279 621.8623 L 77.73279 621.8623 L 51.82186 621.8623 L 51.82186 621.8623 L 51.82186 621.8623 L 25.91093 595.9514 L 25.91093 570.04047 L 25.91093 544.1295 L 0.0 544.1295 L 0.0 518.2186 L 25.91093 518.2186 L 51.82186 518.2186 L 51.82186 466.39676 L 51.82186 440.4858 L 259.1093 414.5749 Q 466.39676 362.75302 492.30768 336.8421 Q 492.30768 310.93115 958.7044 259.1093 Q 1425.1012 207.28745 1425.1012 181.37651 L 1425.1012 181.37651 L 1684.2104 155.46558 Q 1969.2307 155.46558 2357.8948 103.64372 Q 2772.4695 103.64372 2824.2915 51.82186 Q 2850.2024 0.0 2876.1133 0.0 Q 2902.0242 0.0 2927.935 25.91093 z" svg:height="18.91498mm" draw:style-name="style-773" svg:viewBox="0.0 0.0 3083.4006 1891.4979" svg:width="30.834007mm" svg:x="214.2834mm" svg:y="62.704453mm"/>
          <draw:path svg:d="M 466.39676 0.0 L 518.2186 0.0 L 518.2186 0.0 Q 518.2186 25.91093 518.2186 25.91093 L 544.1295 25.91093 L 544.1295 0.0 L 544.1295 0.0 L 570.04047 0.0 Q 621.8623 25.91093 673.6842 25.91093 L 751.417 25.91093 L 751.417 103.64372 Q 751.417 181.37651 829.1498 207.28745 Q 932.7935 233.19838 932.7935 233.19838 L 958.7044 233.19838 L 958.7044 336.8421 Q 932.7935 414.5749 932.7935 440.4858 L 932.7935 466.39676 L 906.88257 466.39676 L 906.88257 466.39676 L 880.9716 466.39676 Q 880.9716 440.4858 880.9716 440.4858 L 855.0607 440.4858 L 751.417 466.39676 Q 647.77325 492.30768 570.04047 492.30768 Q 466.39676 492.30768 466.39676 492.30768 L 440.4858 492.30768 L 388.66397 492.30768 Q 336.8421 492.30768 207.28745 466.39676 L 51.82186 466.39676 L 51.82186 440.4858 L 51.82186 388.66397 L 77.73279 388.66397 Q 77.73279 388.66397 77.73279 362.75302 L 51.82186 362.75302 L 51.82186 362.75302 L 51.82186 336.8421 L 25.91093 336.8421 L -1.8189894E-12 336.8421 L -1.8189894E-12 362.75302 L -1.8189894E-12 362.75302 L -1.8189894E-12 362.75302 L -1.8189894E-12 362.75302 L -1.8189894E-12 310.93115 L -1.8189894E-12 259.1093 L -1.8189894E-12 259.1093 L -1.8189894E-12 233.19838 L -1.8189894E-12 233.19838 L -1.8189894E-12 233.19838 L 25.91093 233.19838 L 25.91093 233.19838 L 25.91093 207.28745 Q 51.82186 207.28745 51.82186 207.28745 Q 51.82186 181.37651 51.82186 129.55466 L 77.73279 77.73279 L 181.37651 51.82186 Q 259.1093 25.91093 285.02023 0.0 Q 310.93115 -25.91093 362.75302 0.0 Q 414.5749 25.91093 466.39676 0.0 z" svg:height="4.9230766mm" draw:style-name="style-774" svg:viewBox="0.0 0.0 958.7044 492.30768" svg:width="9.587045mm" svg:x="159.61133mm" svg:y="180.59918mm"/>
          <draw:path svg:d="M 0.0 25.91093 L 0.0 0.0 L 233.19838 103.64372 Q 440.4858 181.37651 440.4858 207.28745 L 466.39676 207.28745 L 466.39676 207.28745 Q 466.39676 233.19838 492.30768 233.19838 L 492.30768 233.19838 L 595.9514 310.93115 Q 699.59515 388.66397 803.23883 440.4858 Q 880.9716 492.30768 906.88257 518.2186 L 932.7935 544.1295 L 958.7044 544.1295 L 958.7044 544.1295 L 958.7044 544.1295 L 958.7044 570.04047 L 932.7935 595.9514 L 932.7935 621.8623 L 906.88257 621.8623 L 880.9716 647.77325 L 880.9716 647.77325 L 880.9716 647.77325 L 855.0607 647.77325 L 855.0607 647.77325 L 829.1498 621.8623 L 803.23883 595.9514 L 751.417 595.9514 L 725.50604 595.9514 L 699.59515 570.04047 Q 673.6842 544.1295 362.75302 388.66397 L 51.82186 233.19838 L 51.82186 233.19838 L 51.82186 233.19838 L 77.73279 233.19838 L 103.64372 233.19838 L 103.64372 207.28745 L 77.73279 181.37651 L 77.73279 155.46558 L 77.73279 129.55466 L 51.82186 103.64372 L 25.91093 77.73279 L 25.91093 51.82186 L 25.91093 25.91093 L 0.0 25.91093 L 0.0 25.91093 L 0.0 25.91093 z" svg:height="6.4777327mm" draw:style-name="style-775" svg:viewBox="0.0 0.0 958.7044 647.77325" svg:width="9.587045mm" svg:x="173.86235mm" svg:y="96.64777mm"/>
          <draw:path svg:d="M 25.91093 25.91093 L -3.6379788E-12 0.0 L 51.82186 0.0 L 103.64372 0.0 L 181.37651 0.0 Q 259.1093 25.91093 310.93115 25.91093 L 362.75302 25.91093 L 336.8421 51.82186 Q 336.8421 77.73279 362.75302 103.64372 Q 388.66397 129.55466 388.66397 129.55466 L 388.66397 129.55466 L 336.8421 129.55466 Q 285.02023 129.55466 285.02023 155.46558 L 285.02023 155.46558 L 233.19838 155.46558 Q 181.37651 129.55466 103.64372 103.64372 Q 25.91093 77.73279 25.91093 25.91093 z" svg:height="1.5546558mm" draw:style-name="style-776" svg:viewBox="0.0 0.0 388.66397 155.46558" svg:width="3.8866396mm" svg:x="275.95142mm" svg:y="155.20647mm"/>
          <draw:path svg:d="M 129.55466 0.0 L 129.55466 0.0 L 181.37651 0.0 Q 207.28745 25.91093 233.19838 25.91093 L 233.19838 25.91093 L 233.19838 77.73279 Q 233.19838 103.64372 103.64372 129.55466 L 3.6379788E-12 129.55466 L 3.6379788E-12 77.73279 Q 3.6379788E-12 51.82186 51.82186 25.91093 Q 103.64372 25.91093 129.55466 0.0 z" svg:height="1.2955465mm" draw:style-name="style-777" svg:viewBox="0.0 0.0 233.19838 129.55466" svg:width="2.3319838mm" svg:x="289.9433mm" svg:y="75.40081mm"/>
          <draw:path svg:d="M 51.82186 0.0 L 103.64372 0.0 L 207.28745 51.82186 Q 336.8421 103.64372 336.8421 129.55466 L 336.8421 129.55466 L 310.93115 129.55466 L 259.1093 129.55466 L 155.46558 129.55466 Q 77.73279 129.55466 51.82186 77.73279 L 0.0 25.91093 L 0.0 25.91093 Q 0.0 0.0 51.82186 0.0 z" svg:height="1.2955465mm" draw:style-name="style-778" svg:viewBox="0.0 0.0 336.8421 129.55466" svg:width="3.368421mm" svg:x="278.8016mm" svg:y="156.50201mm"/>
          <draw:path svg:d="M 362.75302 336.8421 L 336.8421 0.0 L 492.30768 0.0 L 647.77325 0.0 L 647.77325 103.64372 Q 673.6842 181.37651 699.59515 181.37651 Q 725.50604 181.37651 725.50604 207.28745 Q 725.50604 233.19838 699.59515 259.1093 Q 699.59515 259.1093 699.59515 259.1093 Q 699.59515 259.1093 699.59515 285.02023 L 725.50604 285.02023 L 725.50604 310.93115 Q 699.59515 362.75302 699.59515 362.75302 Q 699.59515 388.66397 673.6842 570.04047 L 647.77325 777.32794 L 673.6842 777.32794 L 699.59515 777.32794 L 880.9716 777.32794 L 1062.3481 777.32794 L 1062.3481 777.32794 L 1062.3481 777.32794 L 1269.6356 777.32794 Q 1502.834 777.32794 1528.7449 777.32794 L 1554.6559 777.32794 L 1580.5668 777.32794 Q 1632.3887 803.23883 1632.3887 829.1498 Q 1632.3887 855.0607 1658.2996 855.0607 Q 1684.2104 880.9716 1632.3887 880.9716 Q 1580.5668 880.9716 1554.6559 906.88257 Q 1528.7449 932.7935 1528.7449 984.61536 Q 1528.7449 1036.4373 1554.6559 1062.3481 Q 1580.5668 1062.3481 1580.5668 1088.259 Q 1606.4777 1140.0809 1632.3887 1140.0809 L 1658.2996 1140.0809 L 1684.2104 1165.9918 L 1736.0323 1191.9028 L 1736.0323 1191.9028 L 1736.0323 1191.9028 L 1580.5668 1191.9028 L 1399.1903 1191.9028 L 1399.1903 1217.8137 L 1373.2793 1217.8137 L 1373.2793 1217.8137 L 1373.2793 1217.8137 L 1217.8137 1217.8137 Q 1088.259 1243.7246 958.7044 1243.7246 Q 855.0607 1243.7246 544.1295 1243.7246 L 259.1093 1295.5465 L 233.19838 1295.5465 L 181.37651 1295.5465 L 181.37651 1295.5465 L 181.37651 1295.5465 L 181.37651 1269.6356 L 181.37651 1269.6356 L 207.28745 1269.6356 L 207.28745 1243.7246 L 207.28745 1243.7246 L 233.19838 1243.7246 L 233.19838 1243.7246 L 233.19838 1243.7246 L 285.02023 1165.9918 Q 336.8421 1088.259 336.8421 1088.259 L 336.8421 1088.259 L 336.8421 1062.3481 L 336.8421 1062.3481 L 336.8421 1036.4373 L 336.8421 1010.5263 L 336.8421 1010.5263 L 336.8421 1036.4373 L 336.8421 1036.4373 L 336.8421 1036.4373 L 310.93115 1036.4373 Q 310.93115 1036.4373 285.02023 1036.4373 Q 259.1093 1036.4373 233.19838 984.61536 Q 181.37651 932.7935 103.64372 906.88257 L 25.91093 880.9716 L 25.91093 880.9716 L 25.91093 880.9716 L 1.8189894E-12 880.9716 L 1.8189894E-12 880.9716 L 25.91093 855.0607 L 51.82186 829.1498 L 51.82186 829.1498 L 51.82186 829.1498 L 77.73279 829.1498 L 103.64372 829.1498 L 103.64372 829.1498 L 129.55466 829.1498 L 129.55466 829.1498 L 129.55466 803.23883 L 233.19838 803.23883 Q 310.93115 829.1498 336.8421 803.23883 L 388.66397 803.23883 L 388.66397 725.50604 Q 388.66397 673.6842 362.75302 336.8421 z M 1451.0121 984.61536 L 1451.0121 984.61536 L 1476.9231 958.7044 Q 1502.834 958.7044 1502.834 984.61536 Q 1502.834 1010.5263 1476.9231 1010.5263 L 1425.1012 984.61536 L 1425.1012 984.61536 L 1425.1012 984.61536 L 1451.0121 984.61536 z" svg:height="12.955465mm" draw:style-name="style-779" svg:viewBox="0.0 0.0 1736.0323 1295.5465" svg:width="17.360323mm" svg:x="103.90283mm" svg:y="0.0mm"/>
          <draw:path svg:d="M 103.64372 25.91093 L 103.64372 -1.8189894E-12 L 207.28745 51.82186 Q 310.93115 103.64372 259.1093 259.1093 Q 233.19838 388.66397 259.1093 414.5749 Q 259.1093 414.5749 259.1093 518.2186 Q 207.28745 621.8623 310.93115 725.50604 Q 362.75302 855.0607 414.5749 906.88257 Q 440.4858 984.61536 440.4858 984.61536 L 466.39676 984.61536 L 466.39676 1010.5263 L 466.39676 1036.4373 L 440.4858 1036.4373 L 414.5749 1036.4373 L 414.5749 1010.5263 L 414.5749 1010.5263 L 414.5749 984.61536 L 414.5749 984.61536 L 388.66397 984.61536 L 388.66397 984.61536 L 362.75302 984.61536 L 362.75302 984.61536 L 362.75302 958.7044 L 362.75302 958.7044 L 362.75302 958.7044 L 362.75302 958.7044 L 336.8421 932.7935 L 310.93115 906.88257 L 310.93115 932.7935 L 310.93115 984.61536 L 285.02023 958.7044 Q 259.1093 932.7935 259.1093 932.7935 Q 259.1093 932.7935 207.28745 906.88257 L 155.46558 880.9716 L 155.46558 829.1498 Q 155.46558 803.23883 77.73279 673.6842 L 0.0 544.1295 L 0.0 544.1295 Q 0.0 518.2186 51.82186 414.5749 Q 103.64372 285.02023 181.37651 233.19838 Q 233.19838 181.37651 233.19838 155.46558 Q 207.28745 129.55466 155.46558 103.64372 Q 103.64372 51.82186 103.64372 25.91093 z" svg:height="10.364372mm" draw:style-name="style-780" svg:viewBox="0.0 0.0 466.39676 1036.4373" svg:width="4.6639676mm" svg:x="224.90688mm" svg:y="118.67206mm"/>
          <draw:path svg:d="M 0.0 155.46558 L 0.0 0.0 L 25.91093 0.0 Q 51.82186 0.0 77.73279 77.73279 Q 103.64372 129.55466 103.64372 129.55466 Q 129.55466 129.55466 155.46558 129.55466 L 155.46558 129.55466 L 155.46558 155.46558 Q 155.46558 181.37651 181.37651 181.37651 L 181.37651 181.37651 L 181.37651 207.28745 Q 207.28745 233.19838 207.28745 233.19838 Q 207.28745 259.1093 155.46558 285.02023 L 103.64372 285.02023 L 77.73279 310.93115 L 51.82186 336.8421 L 51.82186 336.8421 L 51.82186 336.8421 L 25.91093 336.8421 L 25.91093 336.8421 L 0.0 336.8421 L 0.0 336.8421 L 0.0 336.8421 Q 0.0 310.93115 0.0 155.46558 z" svg:height="3.368421mm" draw:style-name="style-781" svg:viewBox="0.0 0.0 207.28745 336.8421" svg:width="2.0728745mm" svg:x="201.58704mm" svg:y="128.77733mm"/>
          <draw:path svg:d="M 0.0 25.91093 L 25.91093 0.0 L 103.64372 25.91093 Q 181.37651 77.73279 233.19838 77.73279 L 285.02023 77.73279 L 310.93115 103.64372 L 310.93115 103.64372 L 310.93115 129.55466 L 310.93115 155.46558 L 310.93115 155.46558 Q 285.02023 129.55466 259.1093 129.55466 Q 233.19838 129.55466 207.28745 181.37651 L 207.28745 207.28745 L 207.28745 181.37651 Q 207.28745 155.46558 181.37651 129.55466 L 155.46558 129.55466 L 155.46558 129.55466 Q 129.55466 129.55466 51.82186 77.73279 Q 0.0 25.91093 0.0 25.91093 z" svg:height="2.0728745mm" draw:style-name="style-782" svg:viewBox="0.0 0.0 310.93115 207.28745" svg:width="3.1093116mm" svg:x="277.76517mm" svg:y="121.00404mm"/>
          <draw:path svg:d="M 855.0607 25.91093 L 1088.259 0.0 L 1114.17 0.0 Q 1140.0809 0.0 1165.9918 129.55466 Q 1165.9918 233.19838 1191.9028 233.19838 Q 1217.8137 259.1093 1217.8137 362.75302 Q 1217.8137 440.4858 1217.8137 466.39676 L 1217.8137 466.39676 L 1243.7246 466.39676 L 1243.7246 492.30768 L 1269.6356 492.30768 L 1295.5465 492.30768 L 1295.5465 518.2186 L 1269.6356 544.1295 L 1269.6356 544.1295 L 1269.6356 544.1295 L 1269.6356 570.04047 L 1269.6356 570.04047 L 1243.7246 595.9514 L 1243.7246 621.8623 L 1243.7246 621.8623 Q 1243.7246 647.77325 1243.7246 647.77325 L 1217.8137 647.77325 L 1217.8137 647.77325 L 1217.8137 647.77325 L 1217.8137 673.6842 L 1217.8137 673.6842 L 1191.9028 673.6842 L 1191.9028 699.59515 L 1165.9918 699.59515 Q 1114.17 751.417 1114.17 751.417 L 1114.17 751.417 L 1062.3481 751.417 Q 1036.4373 751.417 1010.5263 725.50604 Q 1010.5263 699.59515 906.88257 699.59515 Q 777.32794 699.59515 725.50604 777.32794 Q 647.77325 829.1498 647.77325 855.0607 L 647.77325 880.9716 L 647.77325 880.9716 Q 647.77325 906.88257 621.8623 906.88257 L 595.9514 906.88257 L 595.9514 880.9716 Q 595.9514 855.0607 544.1295 855.0607 L 518.2186 880.9716 L 518.2186 880.9716 L 492.30768 880.9716 L 492.30768 855.0607 L 492.30768 829.1498 L 466.39676 803.23883 Q 466.39676 777.32794 336.8421 777.32794 Q 233.19838 751.417 181.37651 699.59515 Q 103.64372 647.77325 77.73279 673.6842 L 25.91093 673.6842 L 25.91093 647.77325 L 25.91093 621.8623 L -4.5474735E-13 621.8623 L -4.5474735E-13 595.9514 L -4.5474735E-13 595.9514 L 25.91093 595.9514 L 25.91093 595.9514 L 25.91093 595.9514 L 25.91093 570.04047 Q 25.91093 570.04047 51.82186 544.1295 L 51.82186 544.1295 L 77.73279 544.1295 L 77.73279 544.1295 L 77.73279 518.2186 L 77.73279 518.2186 L 103.64372 492.30768 Q 129.55466 440.4858 129.55466 440.4858 Q 129.55466 414.5749 129.55466 336.8421 Q 103.64372 259.1093 233.19838 233.19838 Q 362.75302 207.28745 362.75302 181.37651 Q 362.75302 155.46558 492.30768 129.55466 Q 621.8623 129.55466 595.9514 77.73279 Q 595.9514 51.82186 855.0607 25.91093 z" svg:height="9.068826mm" draw:style-name="style-783" svg:viewBox="0.0 0.0 1295.5465 906.88257" svg:width="12.955465mm" svg:x="24.097166mm" svg:y="139.1417mm"/>
          <draw:path svg:d="M 155.46558 0.0 L 207.28745 0.0 L 336.8421 25.91093 Q 466.39676 77.73279 544.1295 77.73279 Q 621.8623 103.64372 725.50604 129.55466 Q 803.23883 129.55466 880.9716 181.37651 Q 984.61536 233.19838 1010.5263 233.19838 Q 1036.4373 233.19838 1036.4373 285.02023 L 1036.4373 336.8421 L 1036.4373 336.8421 Q 1010.5263 336.8421 958.7044 362.75302 L 906.88257 388.66397 L 829.1498 388.66397 Q 777.32794 388.66397 673.6842 388.66397 L 544.1295 388.66397 L 518.2186 388.66397 L 466.39676 388.66397 L 466.39676 414.5749 L 466.39676 414.5749 L 440.4858 414.5749 L 440.4858 440.4858 L 414.5749 440.4858 L 362.75302 440.4858 L 310.93115 440.4858 L 233.19838 440.4858 L 233.19838 440.4858 Q 233.19838 440.4858 155.46558 388.66397 L 103.64372 388.66397 L 103.64372 362.75302 L 103.64372 362.75302 L 77.73279 336.8421 L 77.73279 310.93115 L 51.82186 310.93115 L 25.91093 310.93115 L 25.91093 285.02023 L 0.0 285.02023 L 0.0 285.02023 L 0.0 285.02023 L 0.0 233.19838 L 0.0 181.37651 L 25.91093 155.46558 Q 25.91093 129.55466 77.73279 129.55466 Q 103.64372 103.64372 129.55466 51.82186 Q 129.55466 0.0 155.46558 0.0 z" svg:height="4.404858mm" draw:style-name="style-784" svg:viewBox="0.0 0.0 1036.4373 440.4858" svg:width="10.364372mm" svg:x="295.90283mm" svg:y="156.76112mm"/>
          <draw:path svg:d="M 466.39676 0.0 L 544.1295 0.0 L 544.1295 0.0 L 570.04047 0.0 L 570.04047 233.19838 L 570.04047 466.39676 L 595.9514 466.39676 L 595.9514 466.39676 L 595.9514 725.50604 Q 621.8623 958.7044 621.8623 1269.6356 L 621.8623 1580.5668 L 647.77325 1684.2104 L 647.77325 1787.8542 L 647.77325 1787.8542 L 647.77325 1813.7651 L 518.2186 1813.7651 Q 414.5749 1813.7651 259.1093 1839.676 L 103.64372 1839.676 L 103.64372 1710.1215 Q 103.64372 1580.5668 51.82186 984.61536 L 25.91093 388.66397 L 25.91093 362.75302 Q 3.6379788E-12 310.93115 3.6379788E-12 155.46558 L 3.6379788E-12 25.91093 L 207.28745 0.0 Q 388.66397 0.0 466.39676 0.0 z" svg:height="18.39676mm" draw:style-name="style-785" svg:viewBox="0.0 0.0 647.77325 1839.676" svg:width="6.4777327mm" svg:x="256.51822mm" svg:y="57.004047mm"/>
          <draw:path svg:d="M 155.46558 0.0 L 207.28745 0.0 L 207.28745 0.0 L 181.37651 25.91093 L 181.37651 25.91093 L 181.37651 51.82186 L 207.28745 51.82186 L 233.19838 51.82186 L 285.02023 77.73279 L 362.75302 103.64372 L 362.75302 103.64372 L 336.8421 103.64372 L 336.8421 129.55466 L 336.8421 155.46558 L 388.66397 207.28745 Q 440.4858 259.1093 440.4858 259.1093 L 440.4858 285.02023 L 440.4858 285.02023 Q 440.4858 310.93115 414.5749 310.93115 Q 388.66397 310.93115 388.66397 362.75302 Q 414.5749 440.4858 388.66397 440.4858 L 336.8421 440.4858 L 336.8421 440.4858 Q 336.8421 414.5749 285.02023 414.5749 L 259.1093 414.5749 L 233.19838 414.5749 L 233.19838 414.5749 L 233.19838 414.5749 Q 233.19838 414.5749 207.28745 388.66397 L 181.37651 388.66397 L 181.37651 388.66397 Q 181.37651 362.75302 181.37651 285.02023 Q 181.37651 181.37651 129.55466 181.37651 L 51.82186 155.46558 L 25.91093 181.37651 L 0.0 181.37651 L 0.0 155.46558 L 0.0 129.55466 L 25.91093 129.55466 L 77.73279 103.64372 L 77.73279 103.64372 L 77.73279 103.64372 L 129.55466 103.64372 Q 155.46558 103.64372 155.46558 77.73279 Q 155.46558 51.82186 129.55466 51.82186 Q 77.73279 25.91093 103.64372 25.91093 Q 103.64372 0.0 155.46558 0.0 z" svg:height="4.404858mm" draw:style-name="style-786" svg:viewBox="0.0 0.0 440.4858 440.4858" svg:width="4.404858mm" svg:x="202.36436mm" svg:y="26.947369mm"/>
          <draw:path svg:d="M 336.8421 25.91093 L 336.8421 25.91093 L 336.8421 25.91093 Q 336.8421 51.82186 362.75302 77.73279 L 362.75302 103.64372 L 362.75302 129.55466 L 362.75302 129.55466 L 362.75302 181.37651 Q 388.66397 233.19838 388.66397 233.19838 L 388.66397 259.1093 L 336.8421 259.1093 Q 310.93115 285.02023 285.02023 285.02023 L 259.1093 285.02023 L 259.1093 285.02023 Q 259.1093 285.02023 207.28745 285.02023 Q 155.46558 285.02023 77.73279 233.19838 L 25.91093 207.28745 L 25.91093 181.37651 Q 25.91093 181.37651 0.0 181.37651 L 0.0 181.37651 L 0.0 155.46558 L 0.0 129.55466 L 0.0 129.55466 L 0.0 103.64372 L 25.91093 129.55466 Q 51.82186 181.37651 77.73279 155.46558 Q 129.55466 155.46558 155.46558 77.73279 Q 207.28745 -4.5474735E-13 233.19838 -4.5474735E-13 Q 259.1093 -4.5474735E-13 259.1093 25.91093 Q 259.1093 51.82186 285.02023 51.82186 Q 310.93115 25.91093 336.8421 25.91093 z" svg:height="2.8502023mm" draw:style-name="style-787" svg:viewBox="0.0 0.0 388.66397 285.02023" svg:width="3.8866396mm" svg:x="218.94736mm" svg:y="23.060728mm"/>
          <draw:path svg:d="M 647.77325 259.1093 L 751.417 259.1093 L 751.417 285.02023 L 751.417 310.93115 L 725.50604 310.93115 L 725.50604 310.93115 L 673.6842 310.93115 L 621.8623 310.93115 L 621.8623 336.8421 L 595.9514 362.75302 L 492.30768 362.75302 Q 388.66397 362.75302 336.8421 414.5749 Q 310.93115 466.39676 285.02023 466.39676 Q 233.19838 466.39676 233.19838 492.30768 Q 233.19838 518.2186 207.28745 518.2186 L 207.28745 518.2186 L 207.28745 518.2186 L 207.28745 518.2186 L 181.37651 492.30768 L 155.46558 492.30768 L 155.46558 518.2186 L 129.55466 544.1295 L 129.55466 492.30768 L 129.55466 440.4858 L 103.64372 440.4858 L 103.64372 414.5749 L 77.73279 414.5749 L 51.82186 414.5749 L 51.82186 388.66397 L 25.91093 362.75302 L 25.91093 310.93115 Q 25.91093 233.19838 0.0 207.28745 L 0.0 207.28745 L 0.0 207.28745 Q 25.91093 207.28745 25.91093 181.37651 L 25.91093 155.46558 L 51.82186 155.46558 Q 77.73279 155.46558 77.73279 103.64372 Q 103.64372 77.73279 129.55466 77.73279 Q 181.37651 103.64372 181.37651 51.82186 L 181.37651 0.0 L 233.19838 0.0 Q 259.1093 -25.91093 259.1093 0.0 Q 259.1093 25.91093 336.8421 25.91093 Q 440.4858 0.0 466.39676 77.73279 Q 492.30768 129.55466 518.2186 155.46558 Q 570.04047 181.37651 570.04047 207.28745 Q 570.04047 259.1093 647.77325 259.1093 z" svg:height="5.4412956mm" draw:style-name="style-788" svg:viewBox="0.0 0.0 751.417 544.1295" svg:width="7.5141697mm" svg:x="33.943317mm" svg:y="201.06882mm"/>
          <draw:path svg:d="M 129.55466 0.0 L 129.55466 0.0 L 181.37651 25.91093 Q 207.28745 25.91093 233.19838 77.73279 Q 259.1093 129.55466 285.02023 103.64372 Q 336.8421 77.73279 466.39676 77.73279 L 595.9514 77.73279 L 595.9514 103.64372 Q 595.9514 129.55466 621.8623 310.93115 L 647.77325 492.30768 L 647.77325 544.1295 L 647.77325 595.9514 L 647.77325 595.9514 L 621.8623 595.9514 L 595.9514 621.8623 L 570.04047 647.77325 L 544.1295 647.77325 Q 518.2186 647.77325 466.39676 595.9514 Q 414.5749 544.1295 388.66397 544.1295 Q 388.66397 570.04047 310.93115 595.9514 L 259.1093 595.9514 L 233.19838 595.9514 Q 233.19838 595.9514 207.28745 621.8623 L 181.37651 621.8623 L 155.46558 621.8623 L 155.46558 621.8623 L 155.46558 595.9514 Q 129.55466 570.04047 103.64372 466.39676 Q 77.73279 362.75302 51.82186 362.75302 Q 25.91093 362.75302 25.91093 310.93115 L 0.0 233.19838 L 0.0 233.19838 L 0.0 233.19838 L 25.91093 233.19838 Q 51.82186 233.19838 77.73279 129.55466 Q 103.64372 25.91093 129.55466 0.0 z" svg:height="6.4777327mm" draw:style-name="style-789" svg:viewBox="0.0 0.0 647.77325 647.77325" svg:width="6.4777327mm" svg:x="176.45343mm" svg:y="45.862347mm"/>
          <draw:path svg:d="M 1787.8542 25.91093 L 1787.8542 0.0 L 1813.7651 25.91093 Q 1839.676 51.82186 1865.587 51.82186 L 1865.587 25.91093 L 1865.587 25.91093 Q 1891.4979 25.91093 1891.4979 25.91093 L 1891.4979 51.82186 L 1891.4979 51.82186 L 1891.4979 77.73279 L 2098.7854 51.82186 Q 2306.0728 25.91093 2306.0728 51.82186 Q 2331.9836 77.73279 2383.8057 77.73279 Q 2435.6274 77.73279 2487.4492 51.82186 L 2539.2712 51.82186 L 2591.093 51.82186 Q 2642.9148 25.91093 2668.826 51.82186 L 2694.7368 51.82186 L 2694.7368 51.82186 L 2694.7368 77.73279 L 2746.5586 77.73279 Q 2772.4695 103.64372 2772.4695 129.55466 L 2772.4695 129.55466 L 2772.4695 129.55466 L 2772.4695 129.55466 L 2772.4695 155.46558 L 2772.4695 155.46558 L 2746.5586 155.46558 L 2746.5586 181.37651 L 2746.5586 181.37651 L 2772.4695 181.37651 L 2772.4695 181.37651 L 2772.4695 181.37651 L 2720.6477 207.28745 Q 2694.7368 233.19838 2694.7368 259.1093 Q 2668.826 310.93115 2720.6477 336.8421 Q 2772.4695 336.8421 2694.7368 362.75302 L 2617.004 388.66397 L 2617.004 440.4858 L 2617.004 492.30768 L 2824.2915 492.30768 L 3005.668 492.30768 L 3005.668 518.2186 L 3005.668 518.2186 L 2876.1133 518.2186 L 2772.4695 544.1295 L 2668.826 544.1295 Q 2591.093 544.1295 2150.6072 595.9514 L 1736.0323 595.9514 L 1684.2104 595.9514 L 1658.2996 595.9514 L 1658.2996 621.8623 L 1658.2996 647.77325 L 1632.3887 647.77325 L 1606.4777 647.77325 L 1606.4777 621.8623 L 1580.5668 621.8623 L 1580.5668 621.8623 L 1580.5668 647.77325 L 1580.5668 647.77325 L 1580.5668 647.77325 L 1554.6559 647.77325 Q 1528.7449 647.77325 1502.834 621.8623 Q 1476.9231 595.9514 1062.3481 466.39676 Q 621.8623 336.8421 310.93115 285.02023 L 0.0 259.1093 L 0.0 259.1093 L 0.0 233.19838 L 25.91093 233.19838 L 25.91093 233.19838 L 25.91093 233.19838 L 51.82186 233.19838 L 103.64372 233.19838 L 155.46558 233.19838 L 233.19838 233.19838 Q 336.8421 233.19838 388.66397 207.28745 L 466.39676 207.28745 L 621.8623 181.37651 Q 777.32794 181.37651 803.23883 155.46558 L 829.1498 155.46558 L 855.0607 155.46558 L 855.0607 155.46558 L 906.88257 155.46558 Q 932.7935 181.37651 932.7935 155.46558 L 932.7935 155.46558 L 1010.5263 155.46558 Q 1062.3481 129.55466 1062.3481 129.55466 L 1062.3481 129.55466 L 1114.17 129.55466 Q 1165.9918 129.55466 1217.8137 129.55466 Q 1269.6356 129.55466 1269.6356 103.64372 L 1295.5465 103.64372 L 1295.5465 103.64372 L 1295.5465 129.55466 L 1321.4574 129.55466 L 1347.3684 129.55466 L 1373.2793 103.64372 L 1373.2793 103.64372 L 1373.2793 103.64372 L 1373.2793 129.55466 L 1373.2793 129.55466 L 1373.2793 129.55466 L 1399.1903 129.55466 L 1399.1903 129.55466 L 1580.5668 103.64372 L 1736.0323 77.73279 L 1761.9432 77.73279 L 1787.8542 77.73279 L 1787.8542 25.91093 z" svg:height="6.4777327mm" draw:style-name="style-790" svg:viewBox="0.0 0.0 3005.668 647.77325" svg:width="30.056679mm" svg:x="184.74493mm" svg:y="56.744938mm"/>
          <draw:path svg:d="M 595.9514 0.0 L 595.9514 0.0 L 595.9514 77.73279 L 595.9514 181.37651 L 595.9514 181.37651 Q 570.04047 181.37651 595.9514 207.28745 L 595.9514 207.28745 L 595.9514 285.02023 Q 595.9514 362.75302 621.8623 388.66397 L 621.8623 440.4858 L 621.8623 595.9514 L 595.9514 725.50604 L 595.9514 751.417 L 595.9514 777.32794 L 570.04047 777.32794 L 570.04047 751.417 L 570.04047 751.417 L 544.1295 751.417 L 544.1295 751.417 Q 544.1295 751.417 544.1295 725.50604 Q 544.1295 699.59515 492.30768 673.6842 L 466.39676 647.77325 L 466.39676 647.77325 L 440.4858 647.77325 L 440.4858 647.77325 L 440.4858 647.77325 L 440.4858 673.6842 L 440.4858 673.6842 L 440.4858 673.6842 Q 414.5749 647.77325 388.66397 647.77325 Q 388.66397 647.77325 259.1093 621.8623 L 129.55466 595.9514 L 129.55466 595.9514 Q 129.55466 570.04047 103.64372 544.1295 Q 103.64372 518.2186 77.73279 518.2186 L 51.82186 492.30768 L 51.82186 492.30768 L 25.91093 492.30768 L 25.91093 492.30768 L 25.91093 492.30768 L 25.91093 440.4858 L 25.91093 414.5749 L 0.0 388.66397 L 0.0 362.75302 L 25.91093 362.75302 L 51.82186 362.75302 L 51.82186 388.66397 L 51.82186 440.4858 L 129.55466 440.4858 L 233.19838 440.4858 L 310.93115 388.66397 Q 388.66397 336.8421 414.5749 310.93115 Q 440.4858 285.02023 466.39676 285.02023 L 492.30768 285.02023 L 492.30768 285.02023 L 492.30768 285.02023 L 518.2186 285.02023 L 518.2186 285.02023 L 518.2186 259.1093 L 544.1295 259.1093 L 544.1295 233.19838 L 544.1295 207.28745 L 544.1295 181.37651 L 544.1295 155.46558 L 544.1295 155.46558 L 544.1295 129.55466 L 544.1295 129.55466 L 544.1295 129.55466 L 570.04047 77.73279 L 570.04047 51.82186 L 570.04047 25.91093 Q 595.9514 0.0 595.9514 0.0 z" svg:height="7.773279mm" draw:style-name="style-791" svg:viewBox="0.0 0.0 621.8623 777.32794" svg:width="6.218623mm" svg:x="182.15384mm" svg:y="33.943317mm"/>
          <draw:path svg:d="M 440.4858 25.91093 L 440.4858 25.91093 L 440.4858 25.91093 Q 440.4858 25.91093 362.75302 51.82186 L 285.02023 77.73279 L 285.02023 77.73279 L 285.02023 77.73279 L 259.1093 77.73279 L 259.1093 77.73279 L 207.28745 103.64372 L 155.46558 103.64372 L 155.46558 77.73279 Q 129.55466 77.73279 129.55466 77.73279 L 129.55466 77.73279 L 77.73279 77.73279 Q 0.0 77.73279 0.0 51.82186 L 0.0 51.82186 L 25.91093 51.82186 Q 25.91093 25.91093 51.82186 25.91093 L 77.73279 25.91093 L 103.64372 0.0 L 129.55466 0.0 L 285.02023 0.0 Q 414.5749 25.91093 440.4858 25.91093 z" svg:height="1.0364373mm" draw:style-name="style-792" svg:viewBox="0.0 0.0 440.4858 103.64372" svg:width="4.404858mm" svg:x="169.7166mm" svg:y="164.53441mm"/>
          <draw:path svg:d="M 233.19838 0.0 L 233.19838 0.0 L 336.8421 25.91093 Q 414.5749 51.82186 414.5749 51.82186 Q 414.5749 103.64372 440.4858 103.64372 Q 466.39676 103.64372 466.39676 155.46558 Q 466.39676 181.37651 492.30768 181.37651 Q 518.2186 207.28745 544.1295 207.28745 L 544.1295 207.28745 L 544.1295 259.1093 Q 544.1295 310.93115 570.04047 310.93115 L 570.04047 336.8421 L 544.1295 336.8421 Q 518.2186 310.93115 492.30768 310.93115 Q 440.4858 310.93115 414.5749 310.93115 L 388.66397 310.93115 L 388.66397 285.02023 Q 388.66397 259.1093 414.5749 259.1093 Q 440.4858 259.1093 440.4858 233.19838 Q 440.4858 207.28745 362.75302 207.28745 L 285.02023 233.19838 L 259.1093 233.19838 Q 233.19838 259.1093 233.19838 259.1093 L 233.19838 259.1093 L 233.19838 259.1093 Q 233.19838 259.1093 181.37651 259.1093 L 129.55466 259.1093 L 129.55466 259.1093 L 129.55466 259.1093 L 155.46558 233.19838 Q 155.46558 207.28745 181.37651 207.28745 Q 207.28745 207.28745 207.28745 181.37651 L 181.37651 155.46558 L 181.37651 155.46558 L 181.37651 155.46558 L 181.37651 129.55466 L 181.37651 129.55466 L 155.46558 129.55466 L 155.46558 103.64372 L 155.46558 103.64372 L 129.55466 103.64372 L 129.55466 77.73279 L 129.55466 51.82186 L 77.73279 51.82186 L 0.0 51.82186 L 0.0 51.82186 L 0.0 25.91093 L 129.55466 25.91093 Q 233.19838 0.0 233.19838 0.0 z" svg:height="3.368421mm" draw:style-name="style-793" svg:viewBox="0.0 0.0 570.04047 336.8421" svg:width="5.7004046mm" svg:x="129.29555mm" svg:y="155.9838mm"/>
          <draw:path svg:d="M 103.64372 0.0 L 155.46558 0.0 L 259.1093 51.82186 Q 362.75302 103.64372 362.75302 155.46558 Q 362.75302 181.37651 336.8421 233.19838 L 336.8421 285.02023 L 310.93115 285.02023 Q 310.93115 310.93115 310.93115 310.93115 L 310.93115 310.93115 L 310.93115 310.93115 Q 310.93115 336.8421 285.02023 362.75302 L 285.02023 414.5749 L 285.02023 414.5749 L 259.1093 440.4858 L 259.1093 466.39676 L 259.1093 492.30768 L 259.1093 492.30768 Q 233.19838 518.2186 207.28745 492.30768 L 155.46558 466.39676 L 155.46558 466.39676 L 155.46558 440.4858 L 129.55466 414.5749 Q 103.64372 388.66397 103.64372 362.75302 Q 103.64372 336.8421 51.82186 336.8421 L 0.0 336.8421 L 0.0 310.93115 L 0.0 285.02023 L 0.0 259.1093 Q 0.0 233.19838 25.91093 103.64372 Q 51.82186 0.0 103.64372 0.0 z" svg:height="4.9230766mm" draw:style-name="style-794" svg:viewBox="0.0 0.0 362.75302 492.30768" svg:width="3.6275303mm" svg:x="203.1417mm" svg:y="125.927124mm"/>
          <draw:path svg:d="M 181.37651 0.0 L 181.37651 0.0 L 233.19838 0.0 Q 285.02023 0.0 336.8421 25.91093 L 362.75302 25.91093 L 362.75302 51.82186 Q 362.75302 103.64372 362.75302 103.64372 Q 388.66397 103.64372 388.66397 103.64372 L 388.66397 129.55466 L 362.75302 129.55466 Q 336.8421 155.46558 336.8421 155.46558 L 336.8421 155.46558 L 233.19838 155.46558 L 155.46558 155.46558 L 77.73279 181.37651 L -1.8189894E-12 181.37651 L -1.8189894E-12 155.46558 L -1.8189894E-12 129.55466 L 25.91093 103.64372 Q 77.73279 103.64372 77.73279 77.73279 L 103.64372 77.73279 L 103.64372 77.73279 Q 129.55466 77.73279 129.55466 51.82186 L 129.55466 51.82186 L 129.55466 51.82186 Q 129.55466 51.82186 155.46558 51.82186 L 155.46558 25.91093 L 155.46558 25.91093 Q 181.37651 25.91093 181.37651 0.0 z" svg:height="1.8137652mm" draw:style-name="style-795" svg:viewBox="0.0 0.0 388.66397 181.37651" svg:width="3.8866396mm" svg:x="142.76923mm" svg:y="55.44939mm"/>
          <draw:path svg:d="M 4663.9673 0.0 L 4689.8784 0.0 L 4689.8784 0.0 Q 4689.8784 25.91093 4715.7896 25.91093 L 4715.7896 25.91093 L 4819.433 25.91093 Q 4897.166 25.91093 4974.8984 25.91093 L 5052.6313 25.91093 L 5078.5425 25.91093 L 5104.453 25.91093 L 5104.453 0.0 L 5104.453 0.0 L 5234.008 0.0 Q 5363.5625 0.0 5389.4736 285.02023 Q 5389.4736 595.9514 5285.8296 621.8623 Q 5156.2754 647.77325 5156.2754 621.8623 Q 5130.3643 621.8623 5130.3643 621.8623 L 5130.3643 621.8623 L 5026.7207 621.8623 Q 4948.988 647.77325 4741.7 647.77325 Q 4534.4126 699.59515 4068.016 699.59515 Q 3601.6194 725.50604 3601.6194 699.59515 Q 3601.6194 673.6842 3523.8865 673.6842 Q 3446.1538 699.59515 3394.3318 647.77325 Q 3342.51 647.77325 3161.1335 621.8623 Q 3005.668 595.9514 3005.668 647.77325 Q 3031.5789 673.6842 2979.757 673.6842 Q 2927.935 699.59515 2927.935 751.417 Q 2927.935 803.23883 2824.2915 829.1498 Q 2720.6477 855.0607 2694.7368 855.0607 Q 2694.7368 880.9716 2642.9148 880.9716 Q 2591.093 855.0607 2565.1821 880.9716 Q 2539.2712 906.88257 2487.4492 906.88257 Q 2487.4492 906.88257 2409.7166 906.88257 Q 2331.9836 906.88257 2254.251 906.88257 Q 2176.518 932.7935 2176.518 958.7044 Q 2176.518 1010.5263 2150.6072 1036.4373 L 2098.7854 1062.3481 L 2098.7854 1036.4373 L 2072.8745 1036.4373 L 2072.8745 1088.259 L 2072.8745 1140.0809 L 2046.9635 1191.9028 L 2021.0526 1243.7246 L 2021.0526 1243.7246 L 2021.0526 1269.6356 L 2021.0526 1269.6356 L 2021.0526 1269.6356 L 1995.1416 1269.6356 L 1995.1416 1269.6356 L 1995.1416 1295.5465 L 1995.1416 1295.5465 L 1943.3198 1295.5465 L 1891.4979 1295.5465 L 1891.4979 1269.6356 Q 1865.587 1243.7246 1865.587 1217.8137 Q 1865.587 1191.9028 1658.2996 1191.9028 Q 1451.0121 1165.9918 1373.2793 1217.8137 Q 1295.5465 1269.6356 1217.8137 1295.5465 L 1140.0809 1321.4574 L 1140.0809 1321.4574 Q 1140.0809 1295.5465 1114.17 1295.5465 L 1114.17 1295.5465 L 1088.259 1295.5465 L 1088.259 1269.6356 L 1088.259 1269.6356 L 1088.259 1269.6356 L 1062.3481 1269.6356 Q 1062.3481 1269.6356 829.1498 1036.4373 L 621.8623 803.23883 L 595.9514 803.23883 L 595.9514 803.23883 L 595.9514 777.32794 L 570.04047 777.32794 L 570.04047 777.32794 L 570.04047 751.417 L 570.04047 751.417 L 570.04047 751.417 L 544.1295 751.417 L 544.1295 751.417 L 518.2186 751.417 L 492.30768 751.417 L 492.30768 751.417 L 466.39676 751.417 L 466.39676 777.32794 L 466.39676 803.23883 L 440.4858 855.0607 Q 414.5749 880.9716 414.5749 958.7044 L 414.5749 1036.4373 L 388.66397 1036.4373 L 388.66397 1062.3481 L 362.75302 1062.3481 L 336.8421 1062.3481 L 336.8421 1036.4373 L 362.75302 1010.5263 L 362.75302 958.7044 L 362.75302 932.7935 L 388.66397 880.9716 Q 414.5749 829.1498 414.5749 699.59515 Q 414.5749 595.9514 362.75302 570.04047 Q 310.93115 544.1295 207.28745 466.39676 L 103.64372 388.66397 L 77.73279 388.66397 L 51.82186 388.66397 L 25.91093 362.75302 L 0.0 336.8421 L 0.0 336.8421 L 0.0 336.8421 L 103.64372 336.8421 L 181.37651 336.8421 L 181.37651 362.75302 L 207.28745 362.75302 L 207.28745 362.75302 L 207.28745 336.8421 L 207.28745 336.8421 L 207.28745 336.8421 L 310.93115 336.8421 Q 388.66397 336.8421 595.9514 285.02023 Q 803.23883 233.19838 803.23883 233.19838 L 803.23883 233.19838 L 829.1498 233.19838 Q 829.1498 233.19838 880.9716 233.19838 L 906.88257 233.19838 L 906.88257 233.19838 L 880.9716 233.19838 L 880.9716 233.19838 L 880.9716 233.19838 L 880.9716 207.28745 L 880.9716 207.28745 L 906.88257 207.28745 Q 932.7935 233.19838 958.7044 233.19838 L 984.61536 233.19838 L 984.61536 233.19838 Q 984.61536 233.19838 1010.5263 233.19838 L 1010.5263 207.28745 L 1088.259 233.19838 Q 1165.9918 233.19838 1658.2996 181.37651 Q 2124.6963 129.55466 2176.518 129.55466 L 2254.251 129.55466 L 2280.1619 103.64372 Q 2280.1619 77.73279 3005.668 103.64372 Q 3757.085 129.55466 3990.2832 77.73279 Q 4197.571 77.73279 4430.769 25.91093 Q 4663.9673 25.91093 4663.9673 0.0 z" svg:height="13.214575mm" draw:style-name="style-796" svg:viewBox="0.0 0.0 5389.4736 1321.4574" svg:width="53.894737mm" svg:x="249.78137mm" svg:y="80.06477mm"/>
          <draw:path svg:d="M 77.73279 25.91093 L 103.64372 0.0 L 155.46558 77.73279 Q 181.37651 129.55466 181.37651 155.46558 L 181.37651 181.37651 L 207.28745 181.37651 L 207.28745 181.37651 L 233.19838 181.37651 Q 285.02023 181.37651 285.02023 207.28745 Q 285.02023 233.19838 310.93115 233.19838 L 310.93115 233.19838 L 310.93115 285.02023 L 285.02023 336.8421 L 285.02023 336.8421 L 285.02023 336.8421 L 285.02023 362.75302 L 285.02023 362.75302 L 310.93115 362.75302 L 310.93115 388.66397 L 310.93115 388.66397 L 336.8421 388.66397 L 388.66397 440.4858 Q 440.4858 518.2186 466.39676 544.1295 L 466.39676 544.1295 L 466.39676 544.1295 Q 466.39676 544.1295 492.30768 570.04047 L 492.30768 570.04047 L 492.30768 570.04047 Q 492.30768 595.9514 492.30768 595.9514 L 518.2186 595.9514 L 518.2186 621.8623 Q 518.2186 647.77325 388.66397 673.6842 L 285.02023 699.59515 L 285.02023 699.59515 L 285.02023 699.59515 L 259.1093 699.59515 L 259.1093 699.59515 L 259.1093 673.6842 L 233.19838 673.6842 L 233.19838 673.6842 Q 233.19838 647.77325 181.37651 647.77325 L 103.64372 647.77325 L 103.64372 673.6842 L 77.73279 673.6842 L 77.73279 673.6842 L 77.73279 673.6842 L 77.73279 673.6842 L 51.82186 647.77325 L 51.82186 647.77325 L 51.82186 647.77325 L 51.82186 647.77325 L 51.82186 621.8623 L 51.82186 595.9514 Q 25.91093 544.1295 51.82186 492.30768 Q 51.82186 466.39676 3.6379788E-12 440.4858 Q -25.91093 440.4858 25.91093 414.5749 Q 77.73279 388.66397 77.73279 336.8421 Q 77.73279 259.1093 51.82186 233.19838 Q 25.91093 233.19838 77.73279 207.28745 Q 129.55466 181.37651 77.73279 129.55466 Q 25.91093 51.82186 77.73279 25.91093 z" svg:height="6.995951mm" draw:style-name="style-797" svg:viewBox="0.0 0.0 518.2186 699.59515" svg:width="5.182186mm" svg:x="250.04048mm" svg:y="113.748985mm"/>
          <draw:path svg:d="M 207.28745 0.0 L 233.19838 0.0 L 362.75302 0.0 Q 492.30768 25.91093 492.30768 51.82186 Q 518.2186 103.64372 544.1295 77.73279 Q 570.04047 51.82186 647.77325 51.82186 Q 699.59515 51.82186 725.50604 25.91093 L 751.417 25.91093 L 751.417 51.82186 Q 751.417 77.73279 725.50604 77.73279 Q 699.59515 77.73279 699.59515 103.64372 Q 699.59515 129.55466 725.50604 155.46558 Q 751.417 155.46558 777.32794 155.46558 L 777.32794 155.46558 L 803.23883 181.37651 L 829.1498 181.37651 L 829.1498 181.37651 L 855.0607 181.37651 L 855.0607 181.37651 L 855.0607 207.28745 L 906.88257 207.28745 L 932.7935 207.28745 L 958.7044 233.19838 L 958.7044 233.19838 L 958.7044 233.19838 Q 958.7044 259.1093 932.7935 259.1093 Q 906.88257 285.02023 906.88257 310.93115 Q 906.88257 336.8421 880.9716 362.75302 L 829.1498 414.5749 L 777.32794 414.5749 L 725.50604 414.5749 L 803.23883 440.4858 L 855.0607 466.39676 L 855.0607 466.39676 L 855.0607 466.39676 L 855.0607 466.39676 L 829.1498 466.39676 L 803.23883 492.30768 L 777.32794 518.2186 L 751.417 518.2186 Q 725.50604 518.2186 725.50604 492.30768 Q 699.59515 492.30768 544.1295 466.39676 Q 362.75302 466.39676 362.75302 362.75302 Q 362.75302 285.02023 285.02023 310.93115 L 233.19838 336.8421 L 233.19838 310.93115 Q 233.19838 310.93115 207.28745 310.93115 L 207.28745 310.93115 L 181.37651 310.93115 Q 155.46558 310.93115 129.55466 285.02023 L 103.64372 285.02023 L 103.64372 285.02023 L 103.64372 259.1093 L 77.73279 259.1093 L 51.82186 259.1093 L 51.82186 233.19838 L 25.91093 233.19838 L 25.91093 233.19838 L 25.91093 207.28745 L 25.91093 207.28745 L 25.91093 207.28745 L 0.0 207.28745 L 0.0 207.28745 L 103.64372 129.55466 Q 233.19838 77.73279 207.28745 51.82186 Q 181.37651 0.0 207.28745 0.0 z" svg:height="5.182186mm" draw:style-name="style-798" svg:viewBox="0.0 0.0 958.7044 518.2186" svg:width="9.587045mm" svg:x="210.13765mm" svg:y="156.50201mm"/>
          <draw:path svg:d="M 259.1093 77.73279 L 336.8421 1.8189894E-12 L 362.75302 1.8189894E-12 Q 388.66397 25.91093 440.4858 1.8189894E-12 L 492.30768 1.8189894E-12 L 492.30768 25.91093 L 466.39676 51.82186 L 466.39676 51.82186 L 466.39676 77.73279 L 466.39676 77.73279 L 466.39676 77.73279 L 492.30768 77.73279 L 492.30768 77.73279 L 570.04047 103.64372 Q 673.6842 129.55466 673.6842 181.37651 Q 673.6842 259.1093 673.6842 336.8421 L 673.6842 414.5749 L 647.77325 414.5749 L 647.77325 440.4858 L 621.8623 440.4858 L 595.9514 440.4858 L 518.2186 466.39676 Q 440.4858 492.30768 259.1093 518.2186 L 51.82186 544.1295 L 51.82186 544.1295 L 51.82186 518.2186 L 25.91093 492.30768 L -9.094947E-13 466.39676 L -9.094947E-13 414.5749 L -9.094947E-13 362.75302 L 25.91093 336.8421 L 51.82186 310.93115 L 51.82186 310.93115 L 51.82186 285.02023 L 51.82186 285.02023 L 51.82186 285.02023 L 51.82186 285.02023 L 51.82186 285.02023 L 77.73279 259.1093 Q 103.64372 233.19838 103.64372 181.37651 Q 129.55466 155.46558 155.46558 155.46558 Q 207.28745 129.55466 259.1093 77.73279 z" svg:height="5.4412956mm" draw:style-name="style-799" svg:viewBox="0.0 0.0 673.6842 544.1295" svg:width="6.736842mm" svg:x="46.121456mm" svg:y="144.8421mm"/>
          <draw:path svg:d="M 129.55466 25.91093 L 155.46558 0.0 L 155.46558 0.0 L 155.46558 0.0 L 155.46558 0.0 L 155.46558 0.0 L 181.37651 0.0 L 181.37651 25.91093 L 388.66397 233.19838 Q 595.9514 440.4858 621.8623 440.4858 L 647.77325 440.4858 L 647.77325 440.4858 Q 647.77325 440.4858 673.6842 466.39676 L 673.6842 466.39676 L 673.6842 492.30768 L 673.6842 518.2186 L 699.59515 518.2186 L 699.59515 544.1295 L 725.50604 544.1295 L 751.417 544.1295 L 751.417 570.04047 L 777.32794 570.04047 L 777.32794 570.04047 L 777.32794 595.9514 L 777.32794 621.8623 Q 803.23883 647.77325 932.7935 699.59515 Q 1036.4373 751.417 1010.5263 1010.5263 Q 984.61536 1295.5465 984.61536 1347.3684 L 984.61536 1399.1903 L 984.61536 1399.1903 L 984.61536 1425.1012 L 1010.5263 1425.1012 L 1036.4373 1425.1012 L 1036.4373 1451.0121 L 1036.4373 1451.0121 L 1036.4373 1476.9231 L 1036.4373 1476.9231 L 1010.5263 1476.9231 L 1010.5263 1476.9231 L 984.61536 1451.0121 L 958.7044 1425.1012 L 932.7935 1425.1012 L 880.9716 1425.1012 L 855.0607 1399.1903 Q 829.1498 1373.2793 777.32794 1373.2793 L 725.50604 1347.3684 L 725.50604 1321.4574 Q 725.50604 1321.4574 725.50604 1269.6356 L 725.50604 1191.9028 L 725.50604 1191.9028 L 725.50604 1165.9918 L 699.59515 1165.9918 L 673.6842 1165.9918 L 647.77325 1165.9918 Q 621.8623 1165.9918 621.8623 1191.9028 Q 595.9514 1243.7246 570.04047 1243.7246 L 544.1295 1243.7246 L 518.2186 1243.7246 Q 492.30768 1217.8137 362.75302 1165.9918 L 233.19838 1114.17 L 233.19838 1114.17 Q 233.19838 1114.17 233.19838 1010.5263 L 259.1093 906.88257 L 233.19838 906.88257 L 233.19838 906.88257 L 155.46558 906.88257 Q 103.64372 906.88257 77.73279 932.7935 L 51.82186 984.61536 L 25.91093 984.61536 L 0.0 984.61536 L 0.0 906.88257 L 0.0 855.0607 L 0.0 803.23883 L 0.0 777.32794 L 25.91093 751.417 L 25.91093 699.59515 L 51.82186 699.59515 Q 103.64372 699.59515 129.55466 647.77325 Q 155.46558 595.9514 155.46558 440.4858 Q 155.46558 310.93115 129.55466 181.37651 L 103.64372 51.82186 L 103.64372 51.82186 L 103.64372 51.82186 L 129.55466 25.91093 z" svg:height="14.769231mm" draw:style-name="style-800" svg:viewBox="0.0 0.0 1036.4373 1476.9231" svg:width="10.364372mm" svg:x="275.17407mm" svg:y="108.048584mm"/>
          <draw:path svg:d="M 570.04047 0.0 L 595.9514 0.0 L 595.9514 25.91093 L 595.9514 51.82186 L 621.8623 51.82186 L 647.77325 51.82186 L 647.77325 77.73279 L 647.77325 129.55466 L 673.6842 129.55466 L 699.59515 129.55466 L 699.59515 155.46558 L 725.50604 155.46558 L 725.50604 155.46558 L 725.50604 181.37651 L 777.32794 181.37651 Q 829.1498 181.37651 829.1498 207.28745 Q 829.1498 233.19838 984.61536 207.28745 Q 1165.9918 181.37651 1165.9918 207.28745 Q 1165.9918 233.19838 1217.8137 233.19838 Q 1269.6356 207.28745 1269.6356 181.37651 Q 1295.5465 129.55466 1295.5465 129.55466 L 1295.5465 103.64372 L 1295.5465 103.64372 L 1295.5465 103.64372 L 1321.4574 181.37651 L 1347.3684 233.19838 L 1347.3684 233.19838 L 1347.3684 233.19838 L 1347.3684 259.1093 Q 1347.3684 285.02023 1373.2793 310.93115 Q 1399.1903 310.93115 1399.1903 336.8421 Q 1399.1903 362.75302 1347.3684 388.66397 Q 1295.5465 414.5749 1295.5465 492.30768 Q 1295.5465 544.1295 1269.6356 544.1295 Q 1243.7246 570.04047 1269.6356 595.9514 Q 1269.6356 621.8623 1191.9028 621.8623 Q 1140.0809 647.77325 1165.9918 647.77325 Q 1191.9028 647.77325 1165.9918 673.6842 Q 1140.0809 673.6842 1140.0809 699.59515 Q 1140.0809 725.50604 1114.17 725.50604 Q 1088.259 751.417 1088.259 751.417 L 1088.259 751.417 L 1062.3481 751.417 L 1062.3481 751.417 L 1062.3481 777.32794 L 1062.3481 777.32794 L 958.7044 777.32794 Q 855.0607 803.23883 829.1498 751.417 Q 829.1498 725.50604 777.32794 725.50604 Q 751.417 725.50604 751.417 751.417 Q 725.50604 777.32794 673.6842 803.23883 L 621.8623 829.1498 L 621.8623 829.1498 Q 621.8623 829.1498 595.9514 803.23883 Q 595.9514 777.32794 570.04047 777.32794 L 544.1295 777.32794 L 544.1295 751.417 L 518.2186 725.50604 L 518.2186 725.50604 L 518.2186 699.59515 L 518.2186 699.59515 L 518.2186 699.59515 L 492.30768 699.59515 L 492.30768 699.59515 L 466.39676 673.6842 L 440.4858 647.77325 L 440.4858 647.77325 L 414.5749 647.77325 L 414.5749 647.77325 L 414.5749 647.77325 L 388.66397 621.8623 L 362.75302 621.8623 L 362.75302 621.8623 L 362.75302 595.9514 L 466.39676 595.9514 L 570.04047 595.9514 L 570.04047 570.04047 L 570.04047 570.04047 L 570.04047 544.1295 L 570.04047 518.2186 L 570.04047 466.39676 L 570.04047 414.5749 L 518.2186 414.5749 L 492.30768 388.66397 L 492.30768 388.66397 L 466.39676 388.66397 L 466.39676 388.66397 L 466.39676 388.66397 L 440.4858 414.5749 Q 414.5749 414.5749 414.5749 362.75302 Q 388.66397 310.93115 233.19838 310.93115 L 77.73279 285.02023 L 51.82186 285.02023 L -3.6379788E-12 285.02023 L -3.6379788E-12 285.02023 L -3.6379788E-12 285.02023 L 51.82186 285.02023 L 129.55466 285.02023 L 155.46558 285.02023 L 181.37651 285.02023 L 181.37651 259.1093 L 155.46558 259.1093 L 155.46558 259.1093 L 155.46558 233.19838 L 129.55466 233.19838 L 103.64372 233.19838 L 103.64372 207.28745 L 103.64372 207.28745 L 77.73279 207.28745 L 77.73279 181.37651 L 103.64372 181.37651 L 129.55466 181.37651 L 155.46558 155.46558 L 181.37651 155.46558 L 181.37651 155.46558 L 207.28745 155.46558 L 207.28745 155.46558 L 207.28745 181.37651 L 207.28745 181.37651 L 207.28745 181.37651 L 233.19838 181.37651 L 233.19838 181.37651 L 310.93115 155.46558 L 362.75302 129.55466 L 362.75302 129.55466 L 388.66397 129.55466 L 466.39676 77.73279 Q 570.04047 25.91093 570.04047 0.0 z M 1062.3481 699.59515 L 1062.3481 699.59515 L 1062.3481 673.6842 Q 1088.259 673.6842 1088.259 699.59515 L 1088.259 699.59515 L 1062.3481 699.59515 z" svg:height="8.291498mm" draw:style-name="style-801" svg:viewBox="0.0 0.0 1399.1903 829.1498" svg:width="13.991902mm" svg:x="235.78947mm" svg:y="200.80971mm"/>
          <draw:path svg:d="M 77.73279 25.91093 L 103.64372 25.91093 L 103.64372 51.82186 Q 129.55466 51.82186 129.55466 51.82186 L 129.55466 25.91093 L 129.55466 25.91093 Q 129.55466 25.91093 155.46558 0.0 L 155.46558 0.0 L 233.19838 0.0 Q 285.02023 0.0 285.02023 25.91093 L 285.02023 25.91093 L 285.02023 51.82186 Q 285.02023 51.82186 259.1093 51.82186 L 259.1093 51.82186 L 259.1093 77.73279 Q 259.1093 103.64372 285.02023 103.64372 Q 310.93115 103.64372 336.8421 155.46558 Q 336.8421 181.37651 362.75302 207.28745 L 362.75302 207.28745 L 362.75302 207.28745 Q 336.8421 207.28745 336.8421 259.1093 Q 336.8421 285.02023 285.02023 285.02023 Q 233.19838 285.02023 233.19838 310.93115 L 207.28745 362.75302 L 181.37651 362.75302 Q 155.46558 362.75302 129.55466 336.8421 Q 103.64372 310.93115 77.73279 336.8421 L 25.91093 362.75302 L 25.91093 310.93115 L 25.91093 259.1093 L 0.0 129.55466 Q -25.91093 0.0 25.91093 0.0 Q 51.82186 0.0 77.73279 25.91093 z" svg:height="3.6275303mm" draw:style-name="style-802" svg:viewBox="0.0 0.0 362.75302 362.75302" svg:width="3.6275303mm" svg:x="170.75304mm" svg:y="49.230766mm"/>
          <draw:path svg:d="M 181.37651 3.6379788E-12 L 181.37651 3.6379788E-12 L 207.28745 25.91093 Q 259.1093 51.82186 285.02023 25.91093 Q 310.93115 25.91093 310.93115 51.82186 Q 310.93115 77.73279 336.8421 103.64372 L 336.8421 129.55466 L 336.8421 129.55466 Q 336.8421 155.46558 310.93115 155.46558 L 285.02023 155.46558 L 285.02023 181.37651 L 259.1093 181.37651 L 259.1093 181.37651 L 259.1093 207.28745 L 259.1093 207.28745 L 259.1093 207.28745 L 233.19838 207.28745 L 233.19838 207.28745 L 233.19838 233.19838 L 259.1093 233.19838 L 259.1093 233.19838 L 259.1093 259.1093 L 259.1093 259.1093 L 259.1093 259.1093 L 259.1093 285.02023 L 259.1093 310.93115 L 259.1093 310.93115 L 259.1093 310.93115 L 259.1093 336.8421 L 233.19838 336.8421 L 233.19838 336.8421 Q 207.28745 336.8421 207.28745 362.75302 Q 207.28745 414.5749 129.55466 414.5749 L 51.82186 388.66397 L 51.82186 388.66397 L 51.82186 388.66397 L 25.91093 310.93115 L 0.0 233.19838 L 0.0 207.28745 L 0.0 155.46558 L 25.91093 129.55466 Q 25.91093 103.64372 77.73279 103.64372 L 129.55466 77.73279 L 155.46558 77.73279 Q 155.46558 51.82186 155.46558 51.82186 L 155.46558 51.82186 L 155.46558 51.82186 Q 155.46558 25.91093 181.37651 3.6379788E-12 z M 181.37651 103.64372 Q 207.28745 103.64372 207.28745 103.64372 Q 207.28745 103.64372 207.28745 103.64372 Q 181.37651 103.64372 181.37651 103.64372 z" svg:height="4.145749mm" draw:style-name="style-803" svg:viewBox="0.0 0.0 336.8421 414.5749" svg:width="3.368421mm" svg:x="66.850204mm" svg:y="200.5506mm"/>
          <draw:path svg:d="M 0.0 25.91093 L 0.0 9.094947E-13 L 25.91093 9.094947E-13 L 25.91093 9.094947E-13 L 25.91093 25.91093 Q 25.91093 77.73279 233.19838 77.73279 Q 414.5749 77.73279 466.39676 103.64372 L 518.2186 103.64372 L 518.2186 103.64372 L 518.2186 129.55466 L 492.30768 129.55466 L 466.39676 129.55466 L 466.39676 155.46558 L 440.4858 155.46558 L 440.4858 155.46558 L 440.4858 181.37651 L 440.4858 181.37651 L 440.4858 181.37651 L 414.5749 181.37651 L 414.5749 181.37651 L 414.5749 207.28745 L 388.66397 207.28745 L 388.66397 207.28745 L 388.66397 207.28745 L 285.02023 207.28745 Q 155.46558 233.19838 155.46558 233.19838 L 129.55466 233.19838 L 129.55466 233.19838 L 129.55466 233.19838 L 77.73279 207.28745 Q 0.0 181.37651 0.0 181.37651 L 0.0 181.37651 L 0.0 129.55466 Q -25.91093 77.73279 0.0 25.91093 z" svg:height="2.3319838mm" draw:style-name="style-804" svg:viewBox="0.0 0.0 518.2186 233.19838" svg:width="5.182186mm" svg:x="280.09717mm" svg:y="74.88259mm"/>
          <draw:path svg:d="M 647.77325 25.91093 L 647.77325 0.0 L 725.50604 0.0 Q 829.1498 25.91093 829.1498 103.64372 Q 829.1498 155.46558 932.7935 207.28745 Q 1036.4373 259.1093 1036.4373 259.1093 L 1036.4373 285.02023 L 1036.4373 285.02023 Q 1036.4373 285.02023 1010.5263 310.93115 Q 1010.5263 336.8421 984.61536 336.8421 L 932.7935 336.8421 L 932.7935 362.75302 L 932.7935 388.66397 L 958.7044 388.66397 L 958.7044 414.5749 L 906.88257 414.5749 L 855.0607 414.5749 L 855.0607 440.4858 L 880.9716 440.4858 L 880.9716 440.4858 L 880.9716 466.39676 L 880.9716 466.39676 L 880.9716 466.39676 L 906.88257 466.39676 L 906.88257 492.30768 L 855.0607 492.30768 Q 803.23883 518.2186 829.1498 518.2186 Q 829.1498 518.2186 777.32794 544.1295 Q 725.50604 570.04047 725.50604 595.9514 L 725.50604 621.8623 L 699.59515 621.8623 Q 673.6842 621.8623 621.8623 647.77325 Q 595.9514 647.77325 595.9514 621.8623 Q 595.9514 595.9514 570.04047 595.9514 Q 518.2186 595.9514 518.2186 570.04047 Q 518.2186 518.2186 492.30768 518.2186 Q 466.39676 518.2186 466.39676 544.1295 Q 466.39676 570.04047 414.5749 544.1295 Q 362.75302 518.2186 259.1093 544.1295 L 129.55466 570.04047 L 103.64372 544.1295 L 77.73279 518.2186 L 51.82186 518.2186 L 25.91093 518.2186 L 0.0 518.2186 L 0.0 518.2186 L 25.91093 492.30768 L 51.82186 492.30768 L 51.82186 466.39676 L 51.82186 440.4858 L 51.82186 440.4858 L 51.82186 440.4858 L 77.73279 414.5749 L 77.73279 388.66397 L 103.64372 388.66397 L 129.55466 388.66397 L 103.64372 414.5749 Q 103.64372 466.39676 155.46558 466.39676 L 181.37651 466.39676 L 181.37651 440.4858 L 207.28745 440.4858 L 207.28745 440.4858 L 207.28745 414.5749 L 207.28745 414.5749 L 207.28745 414.5749 L 233.19838 414.5749 L 233.19838 414.5749 L 233.19838 388.66397 L 259.1093 388.66397 L 259.1093 388.66397 L 259.1093 362.75302 L 259.1093 362.75302 L 259.1093 362.75302 L 285.02023 336.8421 L 285.02023 310.93115 L 259.1093 310.93115 Q 207.28745 310.93115 155.46558 285.02023 L 129.55466 285.02023 L 129.55466 259.1093 L 103.64372 259.1093 L 103.64372 259.1093 L 103.64372 259.1093 L 129.55466 233.19838 L 155.46558 233.19838 L 155.46558 181.37651 L 155.46558 129.55466 L 181.37651 129.55466 L 207.28745 129.55466 L 207.28745 155.46558 L 207.28745 207.28745 L 233.19838 207.28745 L 233.19838 207.28745 L 362.75302 155.46558 Q 518.2186 103.64372 518.2186 77.73279 Q 518.2186 51.82186 570.04047 51.82186 Q 647.77325 51.82186 647.77325 25.91093 z" svg:height="6.4777327mm" draw:style-name="style-805" svg:viewBox="0.0 0.0 1036.4373 647.77325" svg:width="10.364372mm" svg:x="138.36436mm" svg:y="183.44939mm"/>
          <draw:path svg:d="M 362.75302 25.91093 L 388.66397 25.91093 L 362.75302 77.73279 Q 336.8421 129.55466 362.75302 129.55466 Q 414.5749 129.55466 414.5749 155.46558 L 414.5749 155.46558 L 414.5749 155.46558 Q 414.5749 155.46558 233.19838 181.37651 L 51.82186 233.19838 L 51.82186 233.19838 L 51.82186 207.28745 L 51.82186 207.28745 L 77.73279 181.37651 L 77.73279 181.37651 L 103.64372 181.37651 L 103.64372 155.46558 Q 103.64372 129.55466 51.82186 129.55466 L 0.0 103.64372 L 25.91093 77.73279 L 25.91093 51.82186 L 51.82186 51.82186 L 77.73279 51.82186 L 103.64372 77.73279 Q 103.64372 77.73279 129.55466 77.73279 Q 155.46558 77.73279 155.46558 51.82186 Q 181.37651 25.91093 233.19838 0.0 Q 285.02023 0.0 310.93115 25.91093 Q 310.93115 25.91093 362.75302 25.91093 z" svg:height="2.3319838mm" draw:style-name="style-806" svg:viewBox="0.0 0.0 414.5749 233.19838" svg:width="4.145749mm" svg:x="63.22267mm" svg:y="125.668015mm"/>
          <draw:path svg:d="M 233.19838 51.82186 L 233.19838 51.82186 L 259.1093 77.73279 L 259.1093 103.64372 L 285.02023 233.19838 Q 285.02023 362.75302 336.8421 414.5749 Q 388.66397 466.39676 414.5749 466.39676 L 440.4858 466.39676 L 440.4858 518.2186 Q 440.4858 570.04047 466.39676 570.04047 Q 492.30768 570.04047 518.2186 621.8623 Q 544.1295 673.6842 544.1295 673.6842 L 570.04047 673.6842 L 570.04047 699.59515 L 570.04047 725.50604 L 595.9514 725.50604 L 621.8623 725.50604 L 621.8623 751.417 L 647.77325 751.417 L 647.77325 751.417 L 647.77325 777.32794 L 673.6842 777.32794 L 699.59515 777.32794 L 699.59515 803.23883 L 699.59515 829.1498 L 699.59515 855.0607 L 699.59515 880.9716 L 699.59515 880.9716 L 699.59515 880.9716 L 751.417 932.7935 Q 803.23883 1010.5263 803.23883 1036.4373 L 803.23883 1062.3481 L 880.9716 1191.9028 Q 958.7044 1321.4574 958.7044 1347.3684 Q 958.7044 1399.1903 984.61536 1347.3684 Q 1010.5263 1295.5465 1036.4373 1321.4574 Q 1062.3481 1347.3684 1062.3481 1347.3684 L 1062.3481 1347.3684 L 1062.3481 1373.2793 L 1062.3481 1373.2793 L 1088.259 1373.2793 L 1088.259 1399.1903 L 1088.259 1399.1903 L 1114.17 1399.1903 L 1114.17 1399.1903 L 1114.17 1399.1903 L 1114.17 1425.1012 L 1140.0809 1425.1012 L 1140.0809 1451.0121 L 1114.17 1451.0121 L 1114.17 1451.0121 L 1114.17 1451.0121 L 1062.3481 1476.9231 L 1036.4373 1476.9231 L 1036.4373 1528.7449 L 1036.4373 1580.5668 L 1036.4373 1580.5668 L 1062.3481 1580.5668 L 1062.3481 1606.4777 L 1062.3481 1606.4777 L 1062.3481 1606.4777 L 1062.3481 1606.4777 L 1036.4373 1632.3887 L 1010.5263 1632.3887 L 1010.5263 1606.4777 L 1010.5263 1580.5668 L 984.61536 1580.5668 L 984.61536 1554.6559 L 984.61536 1554.6559 L 958.7044 1554.6559 L 958.7044 1528.7449 Q 958.7044 1502.834 932.7935 1502.834 L 932.7935 1502.834 L 932.7935 1502.834 Q 906.88257 1502.834 906.88257 1451.0121 Q 906.88257 1425.1012 855.0607 1399.1903 Q 829.1498 1399.1903 777.32794 1399.1903 L 725.50604 1399.1903 L 725.50604 1399.1903 Q 699.59515 1373.2793 699.59515 1373.2793 L 699.59515 1373.2793 L 699.59515 1347.3684 Q 699.59515 1347.3684 673.6842 1347.3684 L 673.6842 1347.3684 L 673.6842 1347.3684 Q 647.77325 1321.4574 570.04047 1191.9028 L 492.30768 1036.4373 L 492.30768 1036.4373 Q 492.30768 1010.5263 466.39676 1010.5263 L 466.39676 1010.5263 L 466.39676 984.61536 Q 440.4858 984.61536 440.4858 984.61536 L 440.4858 984.61536 L 440.4858 984.61536 Q 440.4858 958.7044 285.02023 725.50604 Q 181.37651 518.2186 103.64372 492.30768 L 51.82186 466.39676 L 51.82186 440.4858 L 25.91093 414.5749 L 25.91093 388.66397 L 25.91093 362.75302 L 51.82186 362.75302 Q 77.73279 362.75302 77.73279 388.66397 Q 103.64372 414.5749 103.64372 440.4858 L 129.55466 440.4858 L 129.55466 414.5749 L 129.55466 388.66397 L 129.55466 362.75302 L 129.55466 336.8421 L 129.55466 336.8421 L 129.55466 310.93115 L 129.55466 310.93115 L 129.55466 310.93115 L 103.64372 310.93115 Q 103.64372 310.93115 77.73279 285.02023 Q 51.82186 259.1093 25.91093 285.02023 Q 25.91093 285.02023 0.0 155.46558 L 0.0 0.0 L 77.73279 0.0 Q 181.37651 0.0 207.28745 25.91093 Q 233.19838 51.82186 233.19838 51.82186 z M 958.7044 1451.0121 Q 932.7935 1451.0121 958.7044 1425.1012 Q 984.61536 1425.1012 958.7044 1451.0121 Q 958.7044 1451.0121 958.7044 1451.0121 z" svg:height="16.323887mm" draw:style-name="style-807" svg:viewBox="0.0 0.0 1140.0809 1632.3887" svg:width="11.400809mm" svg:x="181.63562mm" svg:y="105.7166mm"/>
          <draw:path svg:d="M 2150.6072 -4.5474735E-13 L 2409.7166 -4.5474735E-13 L 2409.7166 336.8421 L 2409.7166 647.77325 L 2331.9836 647.77325 Q 2280.1619 647.77325 2280.1619 621.8623 L 2280.1619 621.8623 L 2280.1619 595.9514 Q 2280.1619 595.9514 2254.251 518.2186 Q 2228.34 440.4858 2176.518 388.66397 Q 2124.6963 336.8421 2021.0526 336.8421 Q 1891.4979 336.8421 1891.4979 362.75302 L 1917.4088 414.5749 L 1917.4088 440.4858 Q 1917.4088 440.4858 1943.3198 466.39676 L 1943.3198 492.30768 L 1891.4979 492.30768 Q 1839.676 492.30768 1710.1215 518.2186 L 1606.4777 518.2186 L 1606.4777 544.1295 L 1606.4777 570.04047 L 1658.2996 570.04047 Q 1736.0323 595.9514 1761.9432 595.9514 L 1813.7651 595.9514 L 1813.7651 621.8623 L 1813.7651 647.77325 L 1813.7651 673.6842 L 1813.7651 699.59515 L 1813.7651 699.59515 L 1813.7651 699.59515 L 1710.1215 725.50604 Q 1580.5668 751.417 1502.834 751.417 L 1451.0121 777.32794 L 1451.0121 751.417 Q 1451.0121 751.417 1425.1012 751.417 L 1425.1012 751.417 L 1425.1012 751.417 Q 1425.1012 751.417 1295.5465 699.59515 Q 1191.9028 699.59515 1140.0809 725.50604 L 1088.259 751.417 L 880.9716 751.417 L 647.77325 751.417 L 647.77325 777.32794 Q 621.8623 803.23883 647.77325 829.1498 L 647.77325 855.0607 L 621.8623 855.0607 Q 621.8623 855.0607 621.8623 880.9716 L 621.8623 880.9716 L 518.2186 880.9716 Q 440.4858 906.88257 310.93115 906.88257 L 207.28745 906.88257 L 207.28745 699.59515 L 207.28745 492.30768 L 181.37651 492.30768 L 181.37651 492.30768 L 181.37651 518.2186 L 181.37651 518.2186 L 181.37651 518.2186 Q 155.46558 518.2186 155.46558 466.39676 Q 155.46558 414.5749 103.64372 440.4858 L 51.82186 440.4858 L 51.82186 440.4858 L 51.82186 440.4858 L 51.82186 414.5749 L 51.82186 414.5749 L 25.91093 414.5749 L 25.91093 388.66397 L 25.91093 388.66397 L 0.0 388.66397 L 0.0 388.66397 L 0.0 388.66397 L 51.82186 362.75302 Q 129.55466 336.8421 129.55466 336.8421 L 155.46558 336.8421 L 155.46558 336.8421 L 155.46558 310.93115 L 181.37651 285.02023 Q 207.28745 285.02023 233.19838 285.02023 Q 259.1093 285.02023 259.1093 181.37651 Q 233.19838 77.73279 259.1093 77.73279 Q 285.02023 77.73279 285.02023 51.82186 L 285.02023 51.82186 L 1088.259 25.91093 Q 1891.4979 25.91093 2150.6072 -4.5474735E-13 z" svg:height="9.068826mm" draw:style-name="style-808" svg:viewBox="0.0 0.0 2409.7166 906.88257" svg:width="24.097166mm" svg:x="295.90283mm" svg:y="29.279352mm"/>
          <draw:path svg:d="M 388.66397 0.0 L 414.5749 0.0 L 414.5749 0.0 Q 440.4858 0.0 440.4858 0.0 L 440.4858 25.91093 L 440.4858 51.82186 Q 440.4858 51.82186 414.5749 103.64372 Q 388.66397 129.55466 362.75302 129.55466 Q 336.8421 129.55466 336.8421 207.28745 L 336.8421 310.93115 L 285.02023 310.93115 Q 207.28745 310.93115 155.46558 310.93115 Q 103.64372 310.93115 103.64372 336.8421 L 103.64372 362.75302 L 77.73279 362.75302 Q 51.82186 362.75302 51.82186 336.8421 Q 51.82186 310.93115 25.91093 310.93115 Q 0.0 310.93115 0.0 259.1093 L 0.0 233.19838 L 25.91093 181.37651 Q 77.73279 129.55466 77.73279 129.55466 L 77.73279 129.55466 L 77.73279 155.46558 L 77.73279 207.28745 L 103.64372 207.28745 L 103.64372 207.28745 L 103.64372 181.37651 L 129.55466 181.37651 L 129.55466 155.46558 L 129.55466 103.64372 L 155.46558 103.64372 L 181.37651 103.64372 L 181.37651 129.55466 L 181.37651 129.55466 L 207.28745 129.55466 L 207.28745 103.64372 L 259.1093 103.64372 L 310.93115 103.64372 L 310.93115 77.73279 L 336.8421 77.73279 L 336.8421 51.82186 L 336.8421 25.91093 L 362.75302 25.91093 Q 388.66397 0.0 388.66397 0.0 z" svg:height="3.6275303mm" draw:style-name="style-809" svg:viewBox="0.0 0.0 440.4858 362.75302" svg:width="4.404858mm" svg:x="198.73683mm" svg:y="30.574898mm"/>
          <draw:path svg:d="M 1399.1903 725.50604 L 1425.1012 725.50604 L 1425.1012 725.50604 L 1425.1012 751.417 L 1425.1012 751.417 L 1451.0121 751.417 L 1451.0121 803.23883 L 1451.0121 855.0607 L 1476.9231 880.9716 L 1502.834 906.88257 L 1502.834 906.88257 L 1502.834 932.7935 L 1502.834 932.7935 L 1502.834 932.7935 L 1476.9231 958.7044 L 1451.0121 984.61536 L 1451.0121 984.61536 L 1451.0121 984.61536 L 1451.0121 958.7044 L 1451.0121 932.7935 L 1425.1012 932.7935 L 1399.1903 906.88257 L 1399.1903 906.88257 L 1399.1903 906.88257 L 1373.2793 906.88257 Q 1373.2793 906.88257 1347.3684 906.88257 Q 1321.4574 906.88257 1243.7246 855.0607 Q 1191.9028 855.0607 1140.0809 829.1498 L 1062.3481 803.23883 L 1062.3481 829.1498 L 1036.4373 829.1498 L 1036.4373 855.0607 L 1036.4373 880.9716 L 1010.5263 906.88257 Q 984.61536 958.7044 984.61536 984.61536 L 984.61536 1010.5263 L 958.7044 1062.3481 Q 932.7935 1140.0809 906.88257 1217.8137 L 906.88257 1295.5465 L 958.7044 1321.4574 Q 1010.5263 1321.4574 1010.5263 1373.2793 Q 984.61536 1399.1903 984.61536 1425.1012 L 984.61536 1451.0121 L 984.61536 1502.834 L 984.61536 1554.6559 L 958.7044 1580.5668 L 932.7935 1606.4777 L 932.7935 1632.3887 L 932.7935 1684.2104 L 880.9716 1684.2104 L 829.1498 1684.2104 L 777.32794 1658.2996 L 725.50604 1658.2996 L 725.50604 1658.2996 Q 725.50604 1632.3887 570.04047 1580.5668 L 440.4858 1502.834 L 440.4858 1425.1012 Q 414.5749 1347.3684 414.5749 1347.3684 L 414.5749 1347.3684 L 414.5749 1321.4574 Q 414.5749 1321.4574 362.75302 1269.6356 Q 362.75302 1217.8137 285.02023 1217.8137 L 233.19838 1217.8137 L 233.19838 1217.8137 L 259.1093 1217.8137 L 259.1093 1217.8137 L 259.1093 1217.8137 L 310.93115 1191.9028 Q 336.8421 1165.9918 336.8421 1165.9918 L 336.8421 1165.9918 L 336.8421 1165.9918 L 362.75302 1165.9918 L 362.75302 1165.9918 L 362.75302 1165.9918 L 414.5749 1140.0809 L 466.39676 1114.17 L 466.39676 1114.17 L 466.39676 1114.17 L 492.30768 1114.17 L 492.30768 1114.17 L 492.30768 1088.259 L 518.2186 1088.259 L 518.2186 1088.259 L 518.2186 1062.3481 L 518.2186 1062.3481 L 518.2186 1062.3481 L 518.2186 1010.5263 L 518.2186 932.7935 L 518.2186 906.88257 L 518.2186 880.9716 L 492.30768 880.9716 L 492.30768 855.0607 L 492.30768 855.0607 L 466.39676 855.0607 L 466.39676 855.0607 Q 466.39676 855.0607 259.1093 699.59515 L 25.91093 544.1295 L 25.91093 544.1295 L 0.0 544.1295 L 0.0 518.2186 L 0.0 492.30768 L 129.55466 336.8421 Q 259.1093 181.37651 259.1093 181.37651 L 259.1093 155.46558 L 259.1093 155.46558 L 259.1093 155.46558 L 285.02023 155.46558 L 285.02023 129.55466 L 285.02023 129.55466 L 310.93115 129.55466 L 362.75302 51.82186 Q 414.5749 -25.91093 466.39676 -1.8189894E-12 Q 518.2186 25.91093 725.50604 207.28745 Q 932.7935 388.66397 1036.4373 492.30768 Q 1114.17 595.9514 1243.7246 647.77325 Q 1347.3684 699.59515 1399.1903 725.50604 z" svg:height="16.842104mm" draw:style-name="style-810" svg:viewBox="0.0 0.0 1502.834 1684.2104" svg:width="15.028339mm" svg:x="261.7004mm" svg:y="98.72064mm"/>
          <draw:path svg:d="M 673.6842 25.91093 L 699.59515 25.91093 L 699.59515 25.91093 L 725.50604 25.91093 L 725.50604 25.91093 Q 751.417 25.91093 751.417 25.91093 L 751.417 51.82186 L 751.417 77.73279 Q 751.417 77.73279 725.50604 77.73279 L 725.50604 77.73279 L 855.0607 77.73279 Q 984.61536 77.73279 1010.5263 103.64372 Q 1010.5263 129.55466 1062.3481 129.55466 Q 1088.259 129.55466 1088.259 103.64372 L 1088.259 77.73279 L 1140.0809 103.64372 Q 1191.9028 129.55466 1217.8137 129.55466 L 1243.7246 129.55466 L 1243.7246 129.55466 Q 1243.7246 129.55466 1269.6356 155.46558 L 1269.6356 155.46558 L 1269.6356 181.37651 Q 1269.6356 181.37651 1295.5465 181.37651 L 1295.5465 181.37651 L 1321.4574 181.37651 L 1373.2793 181.37651 L 1373.2793 181.37651 L 1373.2793 181.37651 L 1399.1903 207.28745 Q 1399.1903 233.19838 1476.9231 233.19838 Q 1554.6559 259.1093 1554.6559 285.02023 Q 1554.6559 310.93115 1580.5668 310.93115 Q 1606.4777 336.8421 1632.3887 336.8421 L 1632.3887 336.8421 L 1684.2104 492.30768 Q 1710.1215 621.8623 1736.0323 647.77325 Q 1736.0323 647.77325 1761.9432 699.59515 Q 1761.9432 725.50604 1787.8542 725.50604 Q 1813.7651 725.50604 1839.676 803.23883 Q 1839.676 906.88257 1865.587 932.7935 Q 1891.4979 958.7044 1891.4979 1010.5263 L 1891.4979 1062.3481 L 1865.587 1088.259 L 1865.587 1114.17 L 1839.676 1114.17 L 1839.676 1114.17 L 1839.676 1140.0809 L 1865.587 1140.0809 L 1865.587 1140.0809 L 1865.587 1165.9918 L 1839.676 1165.9918 Q 1787.8542 1165.9918 1761.9432 1191.9028 Q 1736.0323 1191.9028 1736.0323 1217.8137 Q 1736.0323 1243.7246 1684.2104 1217.8137 Q 1632.3887 1165.9918 1632.3887 1165.9918 Q 1606.4777 1165.9918 1528.7449 1191.9028 Q 1451.0121 1217.8137 1451.0121 1243.7246 Q 1476.9231 1269.6356 1425.1012 1269.6356 Q 1399.1903 1269.6356 1373.2793 1269.6356 Q 1373.2793 1243.7246 1347.3684 1243.7246 Q 1321.4574 1243.7246 1321.4574 1269.6356 Q 1321.4574 1295.5465 1321.4574 1347.3684 Q 1269.6356 1399.1903 1243.7246 1399.1903 L 1217.8137 1399.1903 L 1217.8137 1373.2793 Q 1217.8137 1373.2793 1191.9028 1373.2793 L 1191.9028 1373.2793 L 1165.9918 1373.2793 Q 1165.9918 1373.2793 1010.5263 1295.5465 L 880.9716 1243.7246 L 855.0607 1243.7246 Q 855.0607 1217.8137 699.59515 1165.9918 L 570.04047 1114.17 L 570.04047 1114.17 Q 570.04047 1114.17 492.30768 1062.3481 L 388.66397 1036.4373 L 388.66397 1036.4373 L 388.66397 1010.5263 L 362.75302 1010.5263 L 336.8421 1010.5263 L 336.8421 984.61536 L 336.8421 984.61536 L 336.8421 932.7935 Q 336.8421 880.9716 362.75302 595.9514 Q 388.66397 336.8421 285.02023 285.02023 Q 155.46558 233.19838 129.55466 207.28745 L 129.55466 181.37651 L 129.55466 155.46558 L 129.55466 155.46558 L 103.64372 155.46558 L 103.64372 129.55466 L 77.73279 129.55466 L 51.82186 129.55466 L 51.82186 103.64372 L 25.91093 103.64372 L 25.91093 103.64372 L 25.91093 77.73279 L 25.91093 77.73279 L 25.91093 77.73279 L 0.0 51.82186 L 0.0 25.91093 L 25.91093 25.91093 L 51.82186 25.91093 L 181.37651 51.82186 Q 336.8421 77.73279 414.5749 77.73279 Q 518.2186 51.82186 518.2186 25.91093 Q 518.2186 0.0 595.9514 0.0 Q 647.77325 25.91093 673.6842 25.91093 z M 621.8623 77.73279 L 647.77325 103.64372 L 647.77325 103.64372 L 647.77325 129.55466 L 621.8623 129.55466 L 595.9514 129.55466 L 595.9514 103.64372 L 595.9514 103.64372 L 570.04047 77.73279 Q 570.04047 51.82186 595.9514 51.82186 Q 621.8623 51.82186 621.8623 77.73279 z" svg:height="13.991902mm" draw:style-name="style-811" svg:viewBox="0.0 0.0 1891.4979 1399.1903" svg:width="18.91498mm" svg:x="281.65182mm" svg:y="112.19433mm"/>
          <draw:path svg:d="M 103.64372 0.0 L 129.55466 0.0 L 181.37651 0.0 L 207.28745 0.0 L 259.1093 0.0 L 310.93115 0.0 L 310.93115 25.91093 L 336.8421 25.91093 L 336.8421 51.82186 L 336.8421 51.82186 L 310.93115 77.73279 L 285.02023 103.64372 L 285.02023 103.64372 L 285.02023 103.64372 L 233.19838 77.73279 L 181.37651 77.73279 L 181.37651 103.64372 L 181.37651 129.55466 L 129.55466 129.55466 Q 51.82186 129.55466 51.82186 155.46558 Q 51.82186 181.37651 25.91093 181.37651 L 0.0 181.37651 L 0.0 155.46558 Q 25.91093 129.55466 25.91093 103.64372 Q 25.91093 103.64372 25.91093 77.73279 L 0.0 51.82186 L 25.91093 25.91093 Q 77.73279 0.0 103.64372 0.0 z" svg:height="1.8137652mm" draw:style-name="style-812" svg:viewBox="0.0 0.0 336.8421 181.37651" svg:width="3.368421mm" svg:x="155.20647mm" svg:y="69.95951mm"/>
          <draw:path svg:d="M 492.30768 3.6379788E-12 L 518.2186 3.6379788E-12 L 699.59515 3.6379788E-12 Q 880.9716 25.91093 906.88257 25.91093 L 958.7044 25.91093 L 958.7044 77.73279 Q 958.7044 77.73279 1010.5263 103.64372 L 1036.4373 103.64372 L 1036.4373 129.55466 L 1036.4373 155.46558 L 1010.5263 155.46558 Q 984.61536 155.46558 984.61536 181.37651 Q 984.61536 207.28745 958.7044 233.19838 Q 958.7044 233.19838 958.7044 285.02023 Q 958.7044 336.8421 958.7044 336.8421 Q 984.61536 336.8421 958.7044 362.75302 L 932.7935 362.75302 L 906.88257 362.75302 Q 880.9716 362.75302 880.9716 336.8421 Q 880.9716 310.93115 699.59515 310.93115 L 544.1295 336.8421 L 544.1295 362.75302 Q 544.1295 414.5749 595.9514 440.4858 Q 595.9514 492.30768 621.8623 492.30768 L 621.8623 518.2186 L 621.8623 544.1295 Q 595.9514 544.1295 595.9514 518.2186 L 570.04047 492.30768 L 544.1295 492.30768 Q 544.1295 492.30768 544.1295 466.39676 L 544.1295 466.39676 L 544.1295 466.39676 Q 518.2186 440.4858 492.30768 414.5749 Q 492.30768 388.66397 466.39676 388.66397 Q 440.4858 388.66397 440.4858 336.8421 Q 440.4858 310.93115 285.02023 285.02023 L 155.46558 285.02023 L 155.46558 259.1093 L 129.55466 259.1093 L 129.55466 233.19838 L 129.55466 207.28745 L 77.73279 207.28745 L -3.6379788E-12 181.37651 L -3.6379788E-12 181.37651 L -3.6379788E-12 181.37651 L -3.6379788E-12 181.37651 L 25.91093 181.37651 L 25.91093 181.37651 L 25.91093 155.46558 L 25.91093 155.46558 L 25.91093 155.46558 L 51.82186 155.46558 L 51.82186 129.55466 L 77.73279 129.55466 L 103.64372 129.55466 L 103.64372 103.64372 L 129.55466 103.64372 L 129.55466 103.64372 L 129.55466 77.73279 L 155.46558 77.73279 L 181.37651 77.73279 L 336.8421 25.91093 Q 492.30768 25.91093 492.30768 3.6379788E-12 z" svg:height="5.4412956mm" draw:style-name="style-813" svg:viewBox="0.0 0.0 1036.4373 544.1295" svg:width="10.364372mm" svg:x="280.6154mm" svg:y="202.88258mm"/>
          <draw:path svg:d="M 155.46558 51.82186 L 181.37651 51.82186 L 233.19838 51.82186 Q 259.1093 51.82186 285.02023 77.73279 L 310.93115 103.64372 L 336.8421 103.64372 Q 362.75302 103.64372 310.93115 129.55466 L 259.1093 129.55466 L 207.28745 129.55466 Q 155.46558 103.64372 129.55466 103.64372 Q 77.73279 77.73279 51.82186 77.73279 Q 0.0 77.73279 0.0 51.82186 Q 25.91093 25.91093 77.73279 0.0 Q 129.55466 0.0 129.55466 25.91093 Q 129.55466 51.82186 155.46558 51.82186 z" svg:height="1.2955465mm" draw:style-name="style-814" svg:viewBox="0.0 0.0 336.8421 129.55466" svg:width="3.368421mm" svg:x="211.6923mm" svg:y="24.874493mm"/>
          <draw:path svg:d="M 336.8421 0.0 L 336.8421 0.0 L 336.8421 0.0 Q 362.75302 0.0 362.75302 25.91093 L 362.75302 51.82186 L 362.75302 51.82186 Q 362.75302 77.73279 336.8421 207.28745 Q 310.93115 336.8421 310.93115 362.75302 L 285.02023 388.66397 L 285.02023 388.66397 Q 259.1093 388.66397 259.1093 414.5749 Q 259.1093 440.4858 233.19838 440.4858 Q 207.28745 440.4858 207.28745 414.5749 Q 181.37651 362.75302 155.46558 388.66397 Q 155.46558 414.5749 77.73279 362.75302 L 0.0 310.93115 L 0.0 310.93115 L 0.0 285.02023 L 25.91093 259.1093 Q 51.82186 207.28745 77.73279 207.28745 Q 103.64372 207.28745 103.64372 155.46558 Q 103.64372 77.73279 129.55466 77.73279 L 129.55466 77.73279 L 129.55466 103.64372 Q 129.55466 155.46558 207.28745 155.46558 Q 259.1093 155.46558 259.1093 103.64372 L 259.1093 77.73279 L 285.02023 77.73279 Q 310.93115 77.73279 310.93115 51.82186 Q 310.93115 25.91093 336.8421 0.0 z M 103.64372 233.19838 Q 129.55466 233.19838 129.55466 259.1093 Q 129.55466 285.02023 103.64372 285.02023 Q 77.73279 285.02023 77.73279 259.1093 Q 77.73279 233.19838 103.64372 233.19838 z" svg:height="4.404858mm" draw:style-name="style-815" svg:viewBox="0.0 0.0 362.75302 440.4858" svg:width="3.6275303mm" svg:x="223.35222mm" svg:y="30.574898mm"/>
          <draw:path svg:d="M 725.50604 -9.094947E-13 L 725.50604 -9.094947E-13 L 777.32794 25.91093 Q 803.23883 77.73279 803.23883 77.73279 L 803.23883 77.73279 L 803.23883 77.73279 L 803.23883 103.64372 L 673.6842 103.64372 Q 518.2186 129.55466 259.1093 129.55466 L 25.91093 155.46558 L 0.0 129.55466 Q 0.0 129.55466 25.91093 103.64372 Q 51.82186 103.64372 51.82186 77.73279 Q 51.82186 51.82186 77.73279 25.91093 L 77.73279 25.91093 L 103.64372 25.91093 L 129.55466 25.91093 L 414.5749 25.91093 Q 699.59515 25.91093 725.50604 -9.094947E-13 z" svg:height="1.5546558mm" draw:style-name="style-816" svg:viewBox="0.0 0.0 803.23883 155.46558" svg:width="8.032389mm" svg:x="283.46558mm" svg:y="48.971657mm"/>
          <draw:path svg:d="M 362.75302 51.82186 L 388.66397 77.73279 L 388.66397 77.73279 L 388.66397 103.64372 L 388.66397 103.64372 L 388.66397 103.64372 L 414.5749 103.64372 L 414.5749 103.64372 L 466.39676 77.73279 Q 492.30768 77.73279 518.2186 51.82186 Q 544.1295 0.0 544.1295 0.0 L 544.1295 0.0 L 570.04047 51.82186 Q 595.9514 77.73279 595.9514 103.64372 L 595.9514 129.55466 L 621.8623 129.55466 Q 647.77325 129.55466 647.77325 155.46558 L 647.77325 181.37651 L 647.77325 207.28745 L 647.77325 233.19838 L 647.77325 233.19838 L 647.77325 207.28745 L 647.77325 207.28745 L 647.77325 207.28745 L 673.6842 207.28745 L 673.6842 207.28745 L 699.59515 207.28745 Q 751.417 207.28745 777.32794 207.28745 L 803.23883 207.28745 L 803.23883 207.28745 L 803.23883 207.28745 L 803.23883 233.19838 L 803.23883 259.1093 L 803.23883 259.1093 L 803.23883 259.1093 L 725.50604 466.39676 Q 647.77325 673.6842 647.77325 725.50604 L 647.77325 751.417 L 621.8623 777.32794 L 595.9514 803.23883 L 595.9514 829.1498 L 595.9514 880.9716 L 621.8623 880.9716 L 621.8623 880.9716 L 621.8623 906.88257 L 621.8623 932.7935 L 595.9514 932.7935 L 595.9514 932.7935 L 595.9514 958.7044 L 595.9514 958.7044 L 595.9514 958.7044 L 570.04047 958.7044 L 570.04047 932.7935 L 544.1295 906.88257 L 544.1295 880.9716 Q 544.1295 855.0607 492.30768 855.0607 L 466.39676 855.0607 L 466.39676 855.0607 Q 466.39676 829.1498 233.19838 803.23883 L 0.0 751.417 L 0.0 751.417 L 0.0 725.50604 L 0.0 725.50604 L 25.91093 725.50604 L 25.91093 673.6842 Q 25.91093 621.8623 103.64372 336.8421 L 181.37651 51.82186 L 181.37651 51.82186 L 181.37651 51.82186 L 207.28745 51.82186 L 207.28745 51.82186 L 207.28745 25.91093 L 233.19838 25.91093 L 233.19838 25.91093 L 233.19838 51.82186 L 285.02023 51.82186 L 336.8421 51.82186 L 336.8421 25.91093 Q 336.8421 0.0 362.75302 51.82186 z" svg:height="9.587045mm" draw:style-name="style-817" svg:viewBox="0.0 0.0 803.23883 958.7044" svg:width="8.032389mm" svg:x="281.65182mm" svg:y="128.51822mm"/>
          <draw:path svg:d="M 25.91093 25.91093 L 25.91093 0.0 L 25.91093 0.0 L 51.82186 0.0 L 51.82186 0.0 L 51.82186 25.91093 L 155.46558 51.82186 Q 259.1093 77.73279 259.1093 103.64372 L 285.02023 103.64372 L 285.02023 103.64372 Q 285.02023 129.55466 310.93115 129.55466 L 310.93115 129.55466 L 336.8421 181.37651 Q 362.75302 207.28745 362.75302 233.19838 L 362.75302 233.19838 L 336.8421 233.19838 Q 310.93115 233.19838 155.46558 129.55466 L 0.0 25.91093 L 0.0 25.91093 Q 0.0 25.91093 25.91093 25.91093 z" svg:height="2.3319838mm" draw:style-name="style-818" svg:viewBox="0.0 0.0 362.75302 233.19838" svg:width="3.6275303mm" svg:x="186.04048mm" svg:y="102.348175mm"/>
          <draw:path svg:d="M 336.8421 0.0 L 362.75302 0.0 L 362.75302 0.0 L 362.75302 0.0 L 388.66397 25.91093 L 440.4858 51.82186 L 544.1295 51.82186 Q 621.8623 103.64372 673.6842 77.73279 L 725.50604 77.73279 L 725.50604 155.46558 Q 751.417 233.19838 751.417 259.1093 L 751.417 259.1093 L 751.417 285.02023 Q 751.417 310.93115 647.77325 310.93115 L 544.1295 285.02023 L 544.1295 285.02023 L 518.2186 259.1093 L 440.4858 259.1093 Q 336.8421 259.1093 285.02023 259.1093 Q 233.19838 259.1093 181.37651 233.19838 Q 155.46558 207.28745 155.46558 181.37651 L 181.37651 155.46558 L 155.46558 155.46558 L 155.46558 155.46558 L 129.55466 181.37651 L 103.64372 181.37651 L 103.64372 155.46558 L 103.64372 129.55466 L 77.73279 129.55466 L 51.82186 103.64372 L 51.82186 103.64372 L 25.91093 103.64372 L 25.91093 77.73279 Q 25.91093 51.82186 0.0 51.82186 L 0.0 51.82186 L 155.46558 25.91093 Q 310.93115 0.0 336.8421 0.0 z M 77.73279 77.73279 Q 77.73279 51.82186 77.73279 51.82186 Q 77.73279 51.82186 77.73279 51.82186 Q 77.73279 77.73279 77.73279 77.73279 z" svg:height="3.1093116mm" draw:style-name="style-819" svg:viewBox="0.0 0.0 751.417 310.93115" svg:width="7.5141697mm" svg:x="203.91902mm" svg:y="190.70445mm"/>
          <draw:path svg:d="M 207.28745 233.19838 L 207.28745 259.1093 L 207.28745 285.02023 Q 207.28745 310.93115 155.46558 310.93115 Q 129.55466 310.93115 129.55466 336.8421 Q 129.55466 362.75302 103.64372 362.75302 L 77.73279 362.75302 L 77.73279 388.66397 L 51.82186 388.66397 L 51.82186 388.66397 L 51.82186 414.5749 L 51.82186 414.5749 L 51.82186 414.5749 L 25.91093 414.5749 L 25.91093 414.5749 L 25.91093 440.4858 L 25.91093 440.4858 L 0.0 466.39676 Q -51.82186 466.39676 0.0 207.28745 Q 77.73279 -25.91093 207.28745 -1.8189894E-12 Q 310.93115 25.91093 259.1093 103.64372 Q 207.28745 207.28745 207.28745 233.19838 z" svg:height="4.6639676mm" draw:style-name="style-820" svg:viewBox="0.0 0.0 259.1093 466.39676" svg:width="2.591093mm" svg:x="212.98785mm" svg:y="117.11741mm"/>
          <draw:path svg:d="M 362.75302 0.0 L 362.75302 0.0 L 388.66397 0.0 L 388.66397 0.0 L 388.66397 25.91093 Q 388.66397 51.82186 414.5749 51.82186 Q 440.4858 77.73279 440.4858 77.73279 L 440.4858 77.73279 L 414.5749 77.73279 Q 388.66397 103.64372 518.2186 155.46558 Q 621.8623 233.19838 647.77325 233.19838 L 647.77325 233.19838 L 647.77325 233.19838 Q 647.77325 233.19838 673.6842 233.19838 L 673.6842 259.1093 L 673.6842 285.02023 L 673.6842 285.02023 L 647.77325 285.02023 L 647.77325 285.02023 L 647.77325 285.02023 Q 621.8623 285.02023 621.8623 259.1093 L 621.8623 259.1093 L 595.9514 259.1093 L 595.9514 259.1093 L 595.9514 259.1093 Q 570.04047 233.19838 570.04047 233.19838 L 570.04047 233.19838 L 544.1295 233.19838 L 544.1295 233.19838 L 544.1295 233.19838 Q 518.2186 233.19838 518.2186 207.28745 L 518.2186 207.28745 L 492.30768 207.28745 Q 492.30768 181.37651 466.39676 181.37651 Q 440.4858 181.37651 388.66397 310.93115 L 336.8421 414.5749 L 310.93115 492.30768 L 310.93115 544.1295 L 285.02023 544.1295 Q 285.02023 544.1295 233.19838 544.1295 Q 181.37651 544.1295 181.37651 570.04047 Q 155.46558 595.9514 129.55466 595.9514 L 77.73279 647.77325 L 77.73279 647.77325 L 77.73279 647.77325 L 51.82186 647.77325 L 51.82186 647.77325 L 51.82186 621.8623 L 25.91093 621.8623 L 25.91093 621.8623 L 25.91093 595.9514 L 25.91093 595.9514 L 25.91093 595.9514 L 0.0 595.9514 L 0.0 595.9514 L 0.0 570.04047 L 0.0 570.04047 L 25.91093 570.04047 L 51.82186 544.1295 L 51.82186 544.1295 L 77.73279 544.1295 L 77.73279 518.2186 L 77.73279 492.30768 L 103.64372 466.39676 L 103.64372 440.4858 L 155.46558 440.4858 Q 181.37651 414.5749 285.02023 207.28745 Q 336.8421 0.0 362.75302 0.0 z" svg:height="6.4777327mm" draw:style-name="style-821" svg:viewBox="0.0 0.0 673.6842 647.77325" svg:width="6.736842mm" svg:x="260.40485mm" svg:y="113.748985mm"/>
          <draw:path svg:d="M 285.02023 1.8189894E-12 L 285.02023 1.8189894E-12 L 362.75302 51.82186 Q 440.4858 103.64372 414.5749 181.37651 Q 388.66397 259.1093 362.75302 310.93115 Q 310.93115 362.75302 310.93115 388.66397 L 310.93115 388.66397 L 285.02023 388.66397 Q 285.02023 362.75302 233.19838 388.66397 Q 207.28745 414.5749 155.46558 492.30768 L 77.73279 570.04047 L 77.73279 595.9514 L 77.73279 621.8623 L 77.73279 621.8623 L 51.82186 621.8623 L 51.82186 595.9514 L 25.91093 595.9514 L 25.91093 621.8623 L 25.91093 647.77325 L 0.0 621.8623 L 0.0 595.9514 L 0.0 570.04047 L 25.91093 518.2186 L 25.91093 466.39676 L 25.91093 440.4858 L 51.82186 414.5749 Q 77.73279 362.75302 77.73279 362.75302 L 77.73279 336.8421 L 129.55466 207.28745 Q 181.37651 51.82186 233.19838 51.82186 Q 259.1093 1.8189894E-12 285.02023 1.8189894E-12 z" svg:height="6.4777327mm" draw:style-name="style-822" svg:viewBox="0.0 0.0 414.5749 647.77325" svg:width="4.145749mm" svg:x="271.80566mm" svg:y="129.03644mm"/>
          <draw:path svg:d="M 77.73279 4.5474735E-13 L 103.64372 4.5474735E-13 L 129.55466 4.5474735E-13 Q 181.37651 25.91093 181.37651 4.5474735E-13 L 181.37651 4.5474735E-13 L 207.28745 4.5474735E-13 Q 233.19838 4.5474735E-13 207.28745 51.82186 Q 181.37651 103.64372 259.1093 181.37651 Q 336.8421 233.19838 336.8421 233.19838 Q 336.8421 259.1093 310.93115 259.1093 L 310.93115 259.1093 L 285.02023 259.1093 Q 233.19838 233.19838 181.37651 259.1093 Q 155.46558 259.1093 155.46558 233.19838 Q 181.37651 207.28745 103.64372 181.37651 L 25.91093 129.55466 L 3.6379788E-12 103.64372 Q -25.91093 77.73279 25.91093 77.73279 Q 77.73279 51.82186 51.82186 25.91093 Q 51.82186 4.5474735E-13 77.73279 4.5474735E-13 z" svg:height="2.591093mm" draw:style-name="style-823" svg:viewBox="0.0 0.0 336.8421 259.1093" svg:width="3.368421mm" svg:x="252.63158mm" svg:y="31.870445mm"/>
          <draw:path svg:d="M 285.02023 3.6379788E-12 L 310.93115 3.6379788E-12 L 414.5749 3.6379788E-12 Q 518.2186 3.6379788E-12 518.2186 25.91093 Q 544.1295 77.73279 570.04047 51.82186 Q 570.04047 25.91093 570.04047 25.91093 L 595.9514 25.91093 L 595.9514 77.73279 Q 595.9514 129.55466 544.1295 155.46558 Q 466.39676 155.46558 544.1295 233.19838 Q 595.9514 285.02023 621.8623 310.93115 L 673.6842 310.93115 L 673.6842 310.93115 L 673.6842 336.8421 L 621.8623 336.8421 Q 570.04047 336.8421 570.04047 362.75302 L 544.1295 362.75302 L 518.2186 362.75302 L 492.30768 388.66397 L 466.39676 388.66397 Q 414.5749 388.66397 362.75302 336.8421 Q 285.02023 336.8421 310.93115 310.93115 Q 336.8421 285.02023 336.8421 259.1093 Q 362.75302 233.19838 259.1093 233.19838 Q 181.37651 233.19838 181.37651 259.1093 Q 181.37651 285.02023 155.46558 285.02023 L 129.55466 285.02023 L 51.82186 285.02023 L 0.0 285.02023 L 0.0 259.1093 L 0.0 233.19838 L 25.91093 207.28745 L 25.91093 181.37651 L 25.91093 181.37651 L 25.91093 181.37651 L 25.91093 155.46558 L 51.82186 155.46558 L 51.82186 155.46558 L 51.82186 129.55466 L 155.46558 77.73279 Q 259.1093 25.91093 285.02023 3.6379788E-12 z" svg:height="3.8866396mm" draw:style-name="style-824" svg:viewBox="0.0 0.0 673.6842 388.66397" svg:width="6.736842mm" svg:x="222.31578mm" svg:y="205.47368mm"/>
          <draw:path svg:d="M 310.93115 -1.8189894E-12 L 310.93115 -1.8189894E-12 L 310.93115 25.91093 Q 336.8421 51.82186 336.8421 51.82186 L 336.8421 77.73279 L 492.30768 181.37651 Q 647.77325 285.02023 699.59515 285.02023 L 725.50604 285.02023 L 725.50604 285.02023 L 725.50604 285.02023 L 777.32794 336.8421 Q 829.1498 336.8421 855.0607 362.75302 L 906.88257 362.75302 L 906.88257 388.66397 L 906.88257 388.66397 L 751.417 388.66397 Q 621.8623 388.66397 544.1295 362.75302 Q 492.30768 336.8421 310.93115 233.19838 L 129.55466 129.55466 L 129.55466 155.46558 L 129.55466 155.46558 L 103.64372 155.46558 L 103.64372 181.37651 L 103.64372 181.37651 L 77.73279 181.37651 L 77.73279 181.37651 L 77.73279 181.37651 L 77.73279 207.28745 L 77.73279 207.28745 L 51.82186 207.28745 L 51.82186 233.19838 L 25.91093 233.19838 L 0.0 233.19838 L 0.0 207.28745 L 25.91093 181.37651 L 25.91093 181.37651 L 25.91093 181.37651 L 25.91093 155.46558 L 25.91093 155.46558 L 51.82186 155.46558 L 51.82186 129.55466 L 77.73279 129.55466 Q 103.64372 129.55466 129.55466 77.73279 Q 129.55466 51.82186 155.46558 25.91093 L 155.46558 25.91093 L 233.19838 -1.8189894E-12 Q 310.93115 -25.91093 310.93115 -1.8189894E-12 z" svg:height="3.8866396mm" draw:style-name="style-825" svg:viewBox="0.0 0.0 906.88257 388.66397" svg:width="9.068826mm" svg:x="131.88664mm" svg:y="99.23886mm"/>
          <draw:path svg:d="M 0.0 25.91093 L 25.91093 1.8189894E-12 L 155.46558 310.93115 Q 259.1093 621.8623 285.02023 647.77325 L 285.02023 673.6842 L 233.19838 699.59515 Q 207.28745 725.50604 207.28745 803.23883 Q 207.28745 880.9716 181.37651 880.9716 L 155.46558 880.9716 L 155.46558 855.0607 L 155.46558 829.1498 L 129.55466 829.1498 L 103.64372 855.0607 L 103.64372 855.0607 L 103.64372 855.0607 L 103.64372 829.1498 L 103.64372 803.23883 L 103.64372 803.23883 L 103.64372 803.23883 L 103.64372 777.32794 L 103.64372 777.32794 L 103.64372 751.417 Q 103.64372 699.59515 103.64372 621.8623 Q 51.82186 544.1295 0.0 285.02023 Q -51.82186 25.91093 0.0 25.91093 z" svg:height="8.809716mm" draw:style-name="style-826" svg:viewBox="0.0 0.0 285.02023 880.9716" svg:width="2.8502023mm" svg:x="183.9676mm" svg:y="129.81377mm"/>
          <draw:path svg:d="M 0.0 25.91093 L 25.91093 0.0 L 155.46558 0.0 L 285.02023 0.0 L 310.93115 0.0 Q 310.93115 25.91093 233.19838 51.82186 Q 155.46558 103.64372 155.46558 129.55466 Q 155.46558 155.46558 233.19838 155.46558 Q 310.93115 181.37651 310.93115 181.37651 L 310.93115 181.37651 L 233.19838 181.37651 L 155.46558 181.37651 L 103.64372 181.37651 Q 77.73279 181.37651 51.82186 181.37651 L 51.82186 181.37651 L 51.82186 181.37651 Q 51.82186 155.46558 25.91093 155.46558 L 25.91093 155.46558 L 0.0 155.46558 Q -51.82186 129.55466 51.82186 103.64372 Q 155.46558 77.73279 77.73279 51.82186 Q 0.0 25.91093 0.0 25.91093 z" svg:height="1.8137652mm" draw:style-name="style-827" svg:viewBox="0.0 0.0 310.93115 181.37651" svg:width="3.1093116mm" svg:x="70.47773mm" svg:y="125.149796mm"/>
          <draw:path svg:d="M 1787.8542 0.0 L 1839.676 0.0 L 1891.4979 51.82186 Q 1943.3198 77.73279 1917.4088 103.64372 Q 1891.4979 103.64372 1865.587 129.55466 L 1839.676 155.46558 L 1839.676 155.46558 L 1839.676 155.46558 L 1865.587 155.46558 L 1865.587 155.46558 L 1839.676 181.37651 Q 1813.7651 207.28745 1787.8542 207.28745 Q 1761.9432 207.28745 1761.9432 155.46558 L 1736.0323 129.55466 L 1736.0323 129.55466 L 1736.0323 103.64372 L 1736.0323 103.64372 L 1736.0323 103.64372 L 1736.0323 181.37651 L 1736.0323 259.1093 L 1736.0323 259.1093 L 1736.0323 259.1093 L 1761.9432 336.8421 Q 1787.8542 388.66397 1839.676 388.66397 Q 1917.4088 388.66397 1943.3198 440.4858 Q 1943.3198 466.39676 1969.2307 466.39676 Q 1995.1416 466.39676 1995.1416 544.1295 Q 1969.2307 621.8623 1995.1416 647.77325 Q 2046.9635 647.77325 2046.9635 673.6842 Q 2046.9635 699.59515 2021.0526 725.50604 L 2021.0526 751.417 L 2021.0526 751.417 Q 1995.1416 751.417 1995.1416 777.32794 L 1995.1416 777.32794 L 1891.4979 829.1498 Q 1787.8542 880.9716 1710.1215 880.9716 Q 1632.3887 880.9716 1528.7449 932.7935 Q 1425.1012 958.7044 1425.1012 932.7935 Q 1425.1012 906.88257 1347.3684 932.7935 Q 1269.6356 932.7935 1217.8137 958.7044 Q 1191.9028 984.61536 1191.9028 1036.4373 Q 1191.9028 1062.3481 1217.8137 1062.3481 Q 1269.6356 1088.259 1243.7246 1088.259 Q 1217.8137 1114.17 1191.9028 1140.0809 Q 1191.9028 1191.9028 1062.3481 1243.7246 Q 958.7044 1295.5465 984.61536 1373.2793 Q 1036.4373 1451.0121 958.7044 1476.9231 Q 855.0607 1502.834 880.9716 1528.7449 Q 906.88257 1554.6559 906.88257 1580.5668 L 906.88257 1606.4777 L 906.88257 1606.4777 L 906.88257 1606.4777 L 855.0607 1632.3887 Q 829.1498 1658.2996 803.23883 1658.2996 L 751.417 1684.2104 L 751.417 1684.2104 L 751.417 1710.1215 L 751.417 1710.1215 L 751.417 1710.1215 L 725.50604 1710.1215 L 725.50604 1710.1215 L 699.59515 1736.0323 L 647.77325 1736.0323 L 647.77325 1710.1215 Q 647.77325 1710.1215 673.6842 1684.2104 Q 673.6842 1658.2996 647.77325 1658.2996 Q 621.8623 1658.2996 621.8623 1606.4777 L 595.9514 1580.5668 L 595.9514 1632.3887 Q 595.9514 1684.2104 544.1295 1684.2104 Q 492.30768 1710.1215 466.39676 1658.2996 Q 440.4858 1632.3887 440.4858 1658.2996 Q 440.4858 1684.2104 336.8421 1684.2104 L 233.19838 1658.2996 L 233.19838 1658.2996 L 233.19838 1658.2996 L 259.1093 1658.2996 Q 259.1093 1658.2996 285.02023 1580.5668 Q 285.02023 1528.7449 233.19838 1528.7449 Q 181.37651 1528.7449 181.37651 1502.834 Q 155.46558 1451.0121 207.28745 1451.0121 Q 259.1093 1425.1012 259.1093 1399.1903 Q 233.19838 1373.2793 207.28745 1373.2793 Q 155.46558 1399.1903 129.55466 1347.3684 Q 129.55466 1321.4574 77.73279 1295.5465 L 25.91093 1295.5465 L 25.91093 1269.6356 L 25.91093 1269.6356 L 0.0 1243.7246 L 0.0 1217.8137 L 0.0 1191.9028 L 0.0 1165.9918 L 25.91093 1165.9918 Q 51.82186 1140.0809 77.73279 1140.0809 Q 129.55466 1088.259 129.55466 1036.4373 Q 155.46558 984.61536 181.37651 984.61536 Q 207.28745 984.61536 207.28745 958.7044 Q 207.28745 932.7935 285.02023 932.7935 L 336.8421 932.7935 L 336.8421 880.9716 Q 336.8421 803.23883 310.93115 803.23883 Q 310.93115 777.32794 285.02023 725.50604 L 233.19838 647.77325 L 233.19838 621.8623 Q 233.19838 621.8623 207.28745 621.8623 L 207.28745 621.8623 L 207.28745 621.8623 Q 181.37651 595.9514 181.37651 570.04047 Q 181.37651 518.2186 181.37651 440.4858 L 129.55466 362.75302 L 129.55466 362.75302 L 129.55466 362.75302 L 129.55466 336.8421 L 129.55466 336.8421 L 129.55466 336.8421 L 129.55466 310.93115 L 181.37651 310.93115 L 207.28745 310.93115 L 207.28745 285.02023 L 233.19838 285.02023 L 233.19838 285.02023 L 233.19838 259.1093 L 233.19838 259.1093 L 233.19838 259.1093 L 285.02023 259.1093 Q 285.02023 259.1093 492.30768 259.1093 Q 699.59515 259.1093 751.417 233.19838 Q 777.32794 233.19838 777.32794 259.1093 Q 777.32794 285.02023 906.88257 233.19838 Q 1062.3481 207.28745 1165.9918 207.28745 Q 1243.7246 207.28745 1321.4574 155.46558 Q 1373.2793 103.64372 1528.7449 103.64372 Q 1658.2996 103.64372 1710.1215 51.82186 Q 1761.9432 0.0 1787.8542 0.0 z" svg:height="17.360323mm" draw:style-name="style-828" svg:viewBox="0.0 0.0 2046.9635 1736.0323" svg:width="20.469635mm" svg:x="89.39271mm" svg:y="165.31174mm"/>
          <draw:path svg:d="M 155.46558 25.91093 L 155.46558 -1.8189894E-12 L 181.37651 -1.8189894E-12 Q 207.28745 -1.8189894E-12 181.37651 25.91093 Q 181.37651 51.82186 207.28745 77.73279 Q 233.19838 77.73279 233.19838 103.64372 Q 233.19838 129.55466 285.02023 155.46558 Q 336.8421 155.46558 362.75302 207.28745 Q 362.75302 259.1093 388.66397 259.1093 Q 414.5749 259.1093 414.5749 310.93115 Q 440.4858 336.8421 440.4858 362.75302 L 440.4858 414.5749 L 336.8421 414.5749 Q 207.28745 414.5749 129.55466 388.66397 L 51.82186 388.66397 L 51.82186 388.66397 Q 77.73279 388.66397 51.82186 362.75302 L 51.82186 362.75302 L 51.82186 362.75302 L 51.82186 362.75302 L 51.82186 336.8421 L 77.73279 336.8421 L 77.73279 310.93115 Q 77.73279 285.02023 25.91093 285.02023 Q 0.0 285.02023 0.0 259.1093 Q 0.0 233.19838 25.91093 233.19838 Q 51.82186 207.28745 25.91093 207.28745 L 25.91093 181.37651 L 25.91093 181.37651 Q 25.91093 181.37651 25.91093 155.46558 L 25.91093 155.46558 L 77.73279 155.46558 Q 155.46558 129.55466 155.46558 103.64372 Q 129.55466 51.82186 155.46558 25.91093 z" svg:height="4.145749mm" draw:style-name="style-829" svg:viewBox="0.0 0.0 440.4858 414.5749" svg:width="4.404858mm" svg:x="221.53845mm" svg:y="161.16599mm"/>
          <draw:path svg:d="M 1036.4373 25.91093 L 1036.4373 0.0 L 1088.259 0.0 L 1140.0809 0.0 L 1140.0809 51.82186 L 1140.0809 103.64372 L 1165.9918 103.64372 L 1165.9918 129.55466 L 1165.9918 129.55466 L 1191.9028 129.55466 L 1191.9028 129.55466 L 1191.9028 129.55466 L 1243.7246 259.1093 Q 1295.5465 388.66397 1243.7246 595.9514 Q 1243.7246 829.1498 1191.9028 1010.5263 Q 1140.0809 1191.9028 1114.17 1295.5465 Q 1088.259 1399.1903 1062.3481 1425.1012 Q 1036.4373 1425.1012 1036.4373 1451.0121 L 1036.4373 1476.9231 L 1036.4373 1476.9231 L 1036.4373 1476.9231 L 1036.4373 1502.834 L 1062.3481 1502.834 L 1062.3481 1528.7449 L 1036.4373 1528.7449 L 1036.4373 1528.7449 L 1036.4373 1528.7449 L 1088.259 1554.6559 L 1114.17 1580.5668 L 1114.17 1580.5668 L 1114.17 1580.5668 L 1088.259 1580.5668 Q 1062.3481 1580.5668 1036.4373 1606.4777 L 1036.4373 1632.3887 L 1036.4373 1632.3887 Q 1036.4373 1632.3887 1010.5263 1606.4777 Q 984.61536 1580.5668 906.88257 1580.5668 Q 829.1498 1580.5668 803.23883 1606.4777 Q 777.32794 1632.3887 751.417 1632.3887 L 725.50604 1632.3887 L 725.50604 1606.4777 Q 725.50604 1580.5668 751.417 1476.9231 L 751.417 1399.1903 L 725.50604 1399.1903 L 699.59515 1399.1903 L 673.6842 1399.1903 Q 673.6842 1373.2793 647.77325 1373.2793 Q 621.8623 1373.2793 595.9514 1425.1012 L 570.04047 1476.9231 L 570.04047 1476.9231 Q 544.1295 1476.9231 518.2186 1451.0121 Q 466.39676 1425.1012 466.39676 1373.2793 Q 466.39676 1347.3684 336.8421 1451.0121 L 233.19838 1528.7449 L 181.37651 1528.7449 L 129.55466 1528.7449 L 51.82186 1528.7449 L 0.0 1528.7449 L 0.0 1528.7449 L 0.0 1528.7449 L 0.0 1502.834 L 0.0 1502.834 L 25.91093 1502.834 L 25.91093 1476.9231 L 25.91093 1476.9231 L 51.82186 1476.9231 L 51.82186 1476.9231 L 51.82186 1476.9231 L 51.82186 1451.0121 L 51.82186 1451.0121 L 77.73279 1451.0121 L 77.73279 1425.1012 L 77.73279 1425.1012 L 103.64372 1425.1012 L 103.64372 1425.1012 L 103.64372 1425.1012 L 103.64372 1399.1903 L 103.64372 1399.1903 L 129.55466 1399.1903 L 129.55466 1373.2793 L 155.46558 1373.2793 Q 181.37651 1373.2793 207.28745 1295.5465 Q 259.1093 1217.8137 336.8421 1165.9918 Q 414.5749 1088.259 414.5749 1036.4373 Q 414.5749 984.61536 440.4858 958.7044 L 440.4858 906.88257 L 440.4858 906.88257 L 466.39676 906.88257 L 466.39676 906.88257 L 466.39676 906.88257 L 466.39676 932.7935 L 466.39676 932.7935 L 492.30768 932.7935 L 492.30768 958.7044 L 492.30768 958.7044 L 518.2186 958.7044 L 518.2186 958.7044 L 518.2186 958.7044 L 518.2186 984.61536 L 518.2186 984.61536 L 595.9514 1010.5263 Q 647.77325 1010.5263 673.6842 1010.5263 L 699.59515 1010.5263 L 699.59515 984.61536 L 725.50604 984.61536 L 725.50604 984.61536 L 725.50604 958.7044 L 725.50604 958.7044 L 725.50604 958.7044 L 751.417 958.7044 L 751.417 958.7044 L 751.417 932.7935 L 777.32794 932.7935 L 777.32794 932.7935 L 777.32794 906.88257 L 777.32794 906.88257 L 777.32794 906.88257 L 803.23883 880.9716 L 829.1498 855.0607 L 829.1498 829.1498 Q 829.1498 803.23883 777.32794 803.23883 L 751.417 803.23883 L 751.417 803.23883 Q 725.50604 777.32794 725.50604 777.32794 L 725.50604 777.32794 L 725.50604 751.417 Q 725.50604 751.417 699.59515 751.417 L 699.59515 751.417 L 699.59515 751.417 Q 673.6842 725.50604 673.6842 699.59515 L 673.6842 673.6842 L 673.6842 647.77325 L 673.6842 647.77325 L 673.6842 621.8623 L 673.6842 595.9514 L 699.59515 595.9514 Q 725.50604 595.9514 725.50604 621.8623 Q 725.50604 647.77325 777.32794 621.8623 Q 803.23883 595.9514 829.1498 595.9514 L 855.0607 595.9514 L 855.0607 570.04047 L 829.1498 570.04047 L 829.1498 570.04047 L 829.1498 544.1295 L 829.1498 544.1295 L 829.1498 544.1295 L 829.1498 544.1295 Q 829.1498 518.2186 829.1498 492.30768 Q 829.1498 466.39676 777.32794 440.4858 L 725.50604 440.4858 L 803.23883 388.66397 Q 880.9716 336.8421 880.9716 285.02023 Q 880.9716 259.1093 906.88257 259.1093 Q 932.7935 259.1093 932.7935 207.28745 Q 958.7044 129.55466 984.61536 129.55466 Q 1010.5263 129.55466 1010.5263 77.73279 L 1036.4373 51.82186 L 1036.4373 25.91093 z" svg:height="16.323887mm" draw:style-name="style-830" svg:viewBox="0.0 0.0 1243.7246 1632.3887" svg:width="12.437246mm" svg:x="200.03238mm" svg:y="82.65587mm"/>
          <draw:path svg:d="M 492.30768 25.91093 L 544.1295 51.82186 L 544.1295 155.46558 L 544.1295 233.19838 L 544.1295 259.1093 Q 544.1295 259.1093 544.1295 310.93115 Q 544.1295 310.93115 466.39676 362.75302 Q 388.66397 414.5749 362.75302 414.5749 L 336.8421 414.5749 L 310.93115 440.4858 L 259.1093 440.4858 L 259.1093 466.39676 L 259.1093 492.30768 L 285.02023 492.30768 L 285.02023 518.2186 L 259.1093 518.2186 L 207.28745 518.2186 L 207.28745 544.1295 L 207.28745 544.1295 L 207.28745 544.1295 L 181.37651 544.1295 L 129.55466 544.1295 Q 77.73279 570.04047 51.82186 544.1295 L 25.91093 544.1295 L 25.91093 518.2186 Q 51.82186 518.2186 77.73279 466.39676 Q 103.64372 414.5749 77.73279 414.5749 L 51.82186 414.5749 L 51.82186 388.66397 L 51.82186 362.75302 L 25.91093 362.75302 L 25.91093 362.75302 L 0.0 362.75302 L 0.0 362.75302 L 0.0 336.8421 Q 0.0 336.8421 103.64372 259.1093 Q 181.37651 207.28745 207.28745 129.55466 Q 207.28745 77.73279 259.1093 51.82186 Q 285.02023 51.82186 362.75302 0.0 Q 440.4858 0.0 492.30768 25.91093 z" svg:height="5.4412956mm" draw:style-name="style-831" svg:viewBox="0.0 0.0 544.1295 544.1295" svg:width="5.4412956mm" svg:x="49.230766mm" svg:y="139.4008mm"/>
          <draw:path svg:d="M 1606.4777 77.73279 L 1606.4777 77.73279 L 1606.4777 155.46558 Q 1606.4777 233.19838 1632.3887 310.93115 L 1632.3887 388.66397 L 1632.3887 466.39676 L 1632.3887 570.04047 L 1554.6559 570.04047 Q 1451.0121 570.04047 958.7044 595.9514 L 466.39676 621.8623 L 466.39676 621.8623 Q 466.39676 621.8623 362.75302 595.9514 L 233.19838 595.9514 L 233.19838 595.9514 L 233.19838 570.04047 L 103.64372 570.04047 L 0.0 570.04047 L 25.91093 544.1295 L 51.82186 518.2186 L 77.73279 518.2186 L 103.64372 518.2186 L 155.46558 492.30768 L 181.37651 466.39676 L 181.37651 466.39676 Q 207.28745 466.39676 207.28745 414.5749 Q 233.19838 362.75302 259.1093 362.75302 Q 285.02023 362.75302 285.02023 336.8421 Q 285.02023 310.93115 414.5749 285.02023 Q 518.2186 259.1093 570.04047 207.28745 Q 647.77325 155.46558 673.6842 155.46558 Q 673.6842 181.37651 725.50604 181.37651 Q 751.417 155.46558 725.50604 129.55466 L 725.50604 103.64372 L 880.9716 77.73279 Q 1010.5263 51.82186 1010.5263 25.91093 Q 1010.5263 0.0 1295.5465 0.0 Q 1554.6559 -25.91093 1554.6559 25.91093 Q 1580.5668 51.82186 1606.4777 77.73279 z" svg:height="6.218623mm" draw:style-name="style-832" svg:viewBox="0.0 0.0 1632.3887 621.8623" svg:width="16.323887mm" svg:x="55.96761mm" svg:y="147.6923mm"/>
          <draw:path svg:d="M 414.5749 1.8189894E-12 L 414.5749 1.8189894E-12 L 414.5749 1.8189894E-12 Q 414.5749 25.91093 414.5749 25.91093 L 440.4858 25.91093 L 466.39676 25.91093 Q 492.30768 25.91093 492.30768 51.82186 L 492.30768 51.82186 L 466.39676 77.73279 Q 466.39676 129.55466 414.5749 129.55466 Q 388.66397 129.55466 414.5749 155.46558 Q 414.5749 181.37651 466.39676 233.19838 Q 518.2186 259.1093 414.5749 310.93115 Q 310.93115 336.8421 310.93115 362.75302 L 310.93115 362.75302 L 336.8421 388.66397 L 336.8421 440.4858 L 336.8421 440.4858 L 336.8421 466.39676 L 310.93115 466.39676 L 285.02023 466.39676 L 285.02023 466.39676 Q 285.02023 440.4858 155.46558 388.66397 L 51.82186 336.8421 L 51.82186 336.8421 Q 51.82186 336.8421 25.91093 310.93115 Q -3.6379788E-12 285.02023 -3.6379788E-12 259.1093 L 25.91093 233.19838 L 25.91093 233.19838 L 51.82186 233.19838 L 51.82186 233.19838 L 51.82186 207.28745 L 25.91093 207.28745 L 25.91093 181.37651 L 25.91093 181.37651 L -3.6379788E-12 181.37651 L -3.6379788E-12 155.46558 L -3.6379788E-12 129.55466 L 25.91093 129.55466 L 51.82186 129.55466 L 51.82186 155.46558 L 51.82186 155.46558 L 77.73279 129.55466 L 77.73279 129.55466 L 103.64372 129.55466 L 103.64372 129.55466 L 181.37651 155.46558 Q 259.1093 181.37651 259.1093 129.55466 Q 259.1093 77.73279 233.19838 77.73279 L 233.19838 77.73279 L 233.19838 51.82186 Q 233.19838 25.91093 310.93115 25.91093 Q 388.66397 25.91093 414.5749 1.8189894E-12 z" svg:height="4.6639676mm" draw:style-name="style-833" svg:viewBox="0.0 0.0 492.30768 466.39676" svg:width="4.9230766mm" svg:x="279.31982mm" svg:y="153.1336mm"/>
          <draw:path svg:d="M 77.73279 103.64372 L 129.55466 0.0 L 129.55466 77.73279 Q 155.46558 155.46558 259.1093 181.37651 Q 362.75302 207.28745 362.75302 207.28745 Q 388.66397 207.28745 388.66397 207.28745 L 388.66397 233.19838 L 362.75302 259.1093 Q 336.8421 310.93115 285.02023 310.93115 Q 207.28745 336.8421 207.28745 362.75302 Q 207.28745 388.66397 233.19838 414.5749 Q 285.02023 414.5749 285.02023 440.4858 Q 285.02023 466.39676 233.19838 466.39676 Q 207.28745 466.39676 207.28745 440.4858 Q 207.28745 414.5749 181.37651 414.5749 L 155.46558 414.5749 L 129.55466 414.5749 Q 103.64372 414.5749 103.64372 388.66397 Q 103.64372 362.75302 51.82186 336.8421 L 0.0 310.93115 L 0.0 259.1093 Q 25.91093 181.37651 77.73279 103.64372 z" svg:height="4.6639676mm" draw:style-name="style-834" svg:viewBox="0.0 0.0 388.66397 466.39676" svg:width="3.8866396mm" svg:x="42.753036mm" svg:y="157.53845mm"/>
          <draw:path svg:d="M 414.5749 285.02023 L 414.5749 310.93115 L 414.5749 310.93115 L 414.5749 336.8421 L 388.66397 336.8421 L 362.75302 310.93115 L 310.93115 310.93115 Q 285.02023 310.93115 207.28745 259.1093 Q 155.46558 259.1093 155.46558 207.28745 Q 155.46558 181.37651 129.55466 155.46558 L 103.64372 155.46558 L 103.64372 129.55466 Q 103.64372 129.55466 51.82186 103.64372 L 0.0 77.73279 L 0.0 77.73279 Q 25.91093 51.82186 103.64372 51.82186 L 155.46558 25.91093 L 181.37651 0.0 Q 207.28745 0.0 207.28745 25.91093 Q 207.28745 51.82186 233.19838 51.82186 Q 259.1093 77.73279 285.02023 103.64372 Q 285.02023 129.55466 336.8421 155.46558 Q 414.5749 155.46558 414.5749 181.37651 Q 414.5749 207.28745 362.75302 207.28745 Q 336.8421 207.28745 336.8421 233.19838 Q 336.8421 259.1093 362.75302 259.1093 Q 414.5749 259.1093 414.5749 285.02023 z" svg:height="3.368421mm" draw:style-name="style-835" svg:viewBox="0.0 0.0 414.5749 336.8421" svg:width="4.145749mm" svg:x="9.846153mm" svg:y="132.66397mm"/>
          <draw:path svg:d="M 129.55466 25.91093 L 155.46558 0.0 L 155.46558 0.0 L 155.46558 0.0 L 181.37651 51.82186 L 181.37651 77.73279 L 207.28745 77.73279 Q 233.19838 103.64372 233.19838 103.64372 L 233.19838 103.64372 L 129.55466 103.64372 L 25.91093 103.64372 L 25.91093 103.64372 Q 25.91093 103.64372 0.0 77.73279 Q -25.91093 77.73279 0.0 51.82186 Q 0.0 0.0 51.82186 25.91093 Q 103.64372 51.82186 129.55466 25.91093 z" svg:height="1.0364373mm" draw:style-name="style-836" svg:viewBox="0.0 0.0 233.19838 103.64372" svg:width="2.3319838mm" svg:x="32.129555mm" svg:y="163.75708mm"/>
          <draw:path svg:d="M 0.0 51.82186 L 0.0 -1.8189894E-12 L 25.91093 25.91093 Q 51.82186 51.82186 129.55466 51.82186 L 207.28745 51.82186 L 259.1093 51.82186 Q 310.93115 51.82186 310.93115 77.73279 L 336.8421 77.73279 L 362.75302 155.46558 Q 362.75302 233.19838 310.93115 259.1093 Q 259.1093 259.1093 259.1093 285.02023 L 259.1093 285.02023 L 233.19838 285.02023 L 233.19838 310.93115 L 207.28745 310.93115 L 181.37651 310.93115 L 103.64372 310.93115 L 25.91093 310.93115 L 25.91093 310.93115 L 0.0 310.93115 L 0.0 310.93115 L 0.0 310.93115 L 0.0 285.02023 L 0.0 285.02023 L 0.0 207.28745 L 0.0 129.55466 L 0.0 129.55466 L 0.0 103.64372 L 0.0 103.64372 L 0.0 103.64372 L 0.0 51.82186 z" svg:height="3.1093116mm" draw:style-name="style-837" svg:viewBox="0.0 0.0 362.75302 310.93115" svg:width="3.6275303mm" svg:x="78.25101mm" svg:y="141.9919mm"/>
          <draw:path svg:d="M 336.8421 0.0 L 336.8421 0.0 L 336.8421 0.0 Q 336.8421 0.0 310.93115 103.64372 L 285.02023 233.19838 L 285.02023 259.1093 Q 285.02023 259.1093 259.1093 285.02023 Q 233.19838 310.93115 181.37651 310.93115 Q 129.55466 310.93115 77.73279 336.8421 L 51.82186 362.75302 L 51.82186 362.75302 Q 25.91093 336.8421 51.82186 310.93115 Q 51.82186 259.1093 25.91093 259.1093 Q 0.0 259.1093 0.0 155.46558 L 0.0 77.73279 L 155.46558 51.82186 Q 310.93115 51.82186 310.93115 25.91093 Q 336.8421 25.91093 336.8421 0.0 z" svg:height="3.6275303mm" draw:style-name="style-838" svg:viewBox="0.0 0.0 336.8421 362.75302" svg:width="3.368421mm" svg:x="196.14574mm" svg:y="26.947369mm"/>
          <draw:path svg:d="M 414.5749 25.91093 L 466.39676 1.8189894E-12 L 518.2186 1.8189894E-12 Q 570.04047 1.8189894E-12 570.04047 51.82186 Q 570.04047 103.64372 595.9514 129.55466 L 595.9514 155.46558 L 595.9514 181.37651 L 621.8623 207.28745 L 621.8623 207.28745 L 621.8623 233.19838 L 621.8623 233.19838 Q 621.8623 233.19838 647.77325 259.1093 L 647.77325 285.02023 L 621.8623 285.02023 Q 595.9514 259.1093 570.04047 259.1093 Q 570.04047 259.1093 518.2186 233.19838 L 466.39676 233.19838 L 440.4858 259.1093 Q 414.5749 259.1093 388.66397 310.93115 Q 388.66397 362.75302 414.5749 362.75302 Q 440.4858 362.75302 440.4858 388.66397 L 440.4858 388.66397 L 414.5749 388.66397 Q 388.66397 388.66397 388.66397 414.5749 L 388.66397 466.39676 L 362.75302 466.39676 Q 336.8421 466.39676 285.02023 388.66397 L 233.19838 310.93115 L 207.28745 310.93115 L 181.37651 310.93115 L 181.37651 336.8421 L 181.37651 362.75302 L 181.37651 362.75302 L 155.46558 362.75302 L 155.46558 336.8421 L 155.46558 310.93115 L 129.55466 310.93115 L 103.64372 310.93115 L 77.73279 285.02023 L 51.82186 259.1093 L 25.91093 259.1093 L 3.6379788E-12 259.1093 L 3.6379788E-12 259.1093 L 3.6379788E-12 259.1093 L 3.6379788E-12 233.19838 L 3.6379788E-12 233.19838 L 25.91093 233.19838 L 25.91093 207.28745 L 25.91093 207.28745 L 51.82186 207.28745 L 51.82186 207.28745 L 51.82186 207.28745 L 51.82186 181.37651 L 51.82186 181.37651 L 77.73279 181.37651 L 77.73279 155.46558 L 103.64372 155.46558 L 129.55466 155.46558 L 155.46558 181.37651 Q 181.37651 207.28745 207.28745 207.28745 L 207.28745 207.28745 L 207.28745 207.28745 L 207.28745 207.28745 L 233.19838 233.19838 L 259.1093 233.19838 L 259.1093 207.28745 L 259.1093 181.37651 L 285.02023 181.37651 L 285.02023 155.46558 L 336.8421 103.64372 Q 388.66397 51.82186 414.5749 25.91093 z" svg:height="4.6639676mm" draw:style-name="style-839" svg:viewBox="0.0 0.0 647.77325 466.39676" svg:width="6.4777327mm" svg:x="203.65991mm" svg:y="130.5911mm"/>
          <draw:path svg:d="M 103.64372 0.0 L 129.55466 0.0 L 155.46558 0.0 L 181.37651 0.0 L 181.37651 25.91093 L 181.37651 25.91093 L 181.37651 103.64372 Q 181.37651 155.46558 181.37651 155.46558 L 181.37651 181.37651 L 181.37651 181.37651 Q 155.46558 207.28745 129.55466 181.37651 L 77.73279 181.37651 L 77.73279 181.37651 Q 77.73279 155.46558 51.82186 155.46558 Q 25.91093 155.46558 25.91093 103.64372 L -3.6379788E-12 77.73279 L 25.91093 77.73279 Q 51.82186 77.73279 77.73279 25.91093 Q 77.73279 0.0 103.64372 0.0 z" svg:height="1.8137652mm" draw:style-name="style-840" svg:viewBox="0.0 0.0 181.37651 181.37651" svg:width="1.8137652mm" svg:x="280.6154mm" svg:y="119.708496mm"/>
          <draw:path svg:d="M 259.1093 -1.8189894E-12 L 336.8421 -1.8189894E-12 L 336.8421 25.91093 Q 336.8421 77.73279 388.66397 77.73279 L 440.4858 77.73279 L 440.4858 103.64372 L 414.5749 103.64372 L 414.5749 103.64372 L 414.5749 129.55466 L 388.66397 129.55466 Q 362.75302 129.55466 207.28745 181.37651 L 77.73279 181.37651 L 51.82186 207.28745 L 25.91093 207.28745 L 25.91093 181.37651 L 0.0 155.46558 L 0.0 129.55466 L 0.0 103.64372 L 25.91093 103.64372 L 25.91093 77.73279 L 25.91093 77.73279 L 51.82186 77.73279 L 51.82186 77.73279 L 51.82186 77.73279 L 51.82186 51.82186 L 51.82186 51.82186 L 77.73279 77.73279 Q 77.73279 103.64372 103.64372 103.64372 Q 129.55466 103.64372 129.55466 77.73279 Q 129.55466 51.82186 155.46558 25.91093 Q 207.28745 25.91093 259.1093 -1.8189894E-12 z" svg:height="2.0728745mm" draw:style-name="style-841" svg:viewBox="0.0 0.0 440.4858 207.28745" svg:width="4.404858mm" svg:x="139.4008mm" svg:y="161.94331mm"/>
          <draw:path svg:d="M 958.7044 25.91093 L 958.7044 51.82186 L 958.7044 51.82186 Q 958.7044 51.82186 958.7044 77.73279 L 958.7044 103.64372 L 958.7044 103.64372 L 958.7044 103.64372 L 958.7044 129.55466 L 958.7044 155.46558 L 984.61536 155.46558 L 1010.5263 155.46558 L 1165.9918 207.28745 Q 1347.3684 259.1093 1425.1012 259.1093 L 1476.9231 259.1093 L 1425.1012 285.02023 Q 1347.3684 285.02023 1347.3684 310.93115 L 1347.3684 362.75302 L 1451.0121 362.75302 Q 1554.6559 336.8421 1554.6559 362.75302 Q 1554.6559 388.66397 1528.7449 414.5749 Q 1528.7449 414.5749 1528.7449 440.4858 Q 1528.7449 466.39676 1554.6559 466.39676 L 1580.5668 466.39676 L 1580.5668 492.30768 L 1580.5668 492.30768 L 1580.5668 518.2186 L 1580.5668 518.2186 L 1580.5668 518.2186 Q 1580.5668 544.1295 1606.4777 570.04047 L 1606.4777 595.9514 L 1580.5668 595.9514 L 1554.6559 595.9514 L 1554.6559 621.8623 L 1554.6559 647.77325 L 1528.7449 647.77325 Q 1528.7449 621.8623 1476.9231 647.77325 Q 1451.0121 647.77325 1451.0121 699.59515 Q 1451.0121 751.417 1425.1012 751.417 Q 1399.1903 751.417 1373.2793 803.23883 Q 1321.4574 829.1498 1321.4574 906.88257 Q 1295.5465 958.7044 1269.6356 958.7044 L 1243.7246 958.7044 L 1243.7246 1010.5263 L 1243.7246 1062.3481 L 1217.8137 1062.3481 Q 1217.8137 1036.4373 1165.9918 1036.4373 Q 1140.0809 1036.4373 1114.17 1036.4373 Q 1062.3481 1036.4373 829.1498 984.61536 Q 595.9514 932.7935 570.04047 906.88257 Q 544.1295 855.0607 362.75302 803.23883 Q 181.37651 751.417 181.37651 725.50604 Q 181.37651 699.59515 129.55466 699.59515 Q 103.64372 699.59515 77.73279 673.6842 L 51.82186 621.8623 L 51.82186 595.9514 Q 25.91093 570.04047 25.91093 570.04047 L 25.91093 570.04047 L 25.91093 544.1295 L 25.91093 544.1295 L 3.6379788E-12 544.1295 L 3.6379788E-12 518.2186 L 25.91093 518.2186 L 51.82186 518.2186 L 51.82186 492.30768 L 25.91093 466.39676 L 25.91093 414.5749 L 25.91093 362.75302 L 25.91093 362.75302 L 25.91093 336.8421 L 25.91093 336.8421 L 25.91093 310.93115 L 51.82186 310.93115 L 77.73279 310.93115 L 77.73279 285.02023 L 77.73279 285.02023 L 207.28745 310.93115 Q 336.8421 310.93115 362.75302 207.28745 Q 362.75302 129.55466 492.30768 103.64372 Q 595.9514 103.64372 673.6842 77.73279 Q 751.417 51.82186 777.32794 25.91093 Q 803.23883 25.91093 880.9716 0.0 Q 958.7044 0.0 958.7044 25.91093 z" svg:height="10.623482mm" draw:style-name="style-842" svg:viewBox="0.0 0.0 1606.4777 1062.3481" svg:width="16.064777mm" svg:x="294.60727mm" svg:y="173.08502mm"/>
          <draw:path svg:d="M 207.28745 25.91093 L 233.19838 0.0 L 285.02023 25.91093 Q 336.8421 51.82186 362.75302 103.64372 Q 388.66397 155.46558 466.39676 155.46558 Q 544.1295 155.46558 544.1295 129.55466 Q 544.1295 103.64372 570.04047 103.64372 Q 595.9514 103.64372 595.9514 129.55466 Q 595.9514 155.46558 621.8623 155.46558 Q 647.77325 155.46558 621.8623 181.37651 Q 595.9514 181.37651 647.77325 259.1093 Q 699.59515 362.75302 699.59515 362.75302 Q 699.59515 388.66397 699.59515 414.5749 L 699.59515 440.4858 L 647.77325 440.4858 Q 570.04047 414.5749 492.30768 440.4858 L 440.4858 466.39676 L 440.4858 466.39676 Q 414.5749 466.39676 285.02023 440.4858 L 129.55466 440.4858 L 129.55466 414.5749 L 129.55466 388.66397 L 103.64372 388.66397 L 77.73279 362.75302 L 25.91093 362.75302 L 0.0 362.75302 L 0.0 336.8421 L 0.0 310.93115 L 51.82186 310.93115 Q 103.64372 310.93115 103.64372 207.28745 L 103.64372 103.64372 L 129.55466 103.64372 Q 155.46558 103.64372 181.37651 77.73279 L 233.19838 51.82186 L 207.28745 51.82186 L 181.37651 51.82186 L 181.37651 25.91093 L 181.37651 25.91093 L 207.28745 25.91093 z" svg:height="4.6639676mm" draw:style-name="style-843" svg:viewBox="0.0 0.0 699.59515 466.39676" svg:width="6.995951mm" svg:x="169.7166mm" svg:y="160.12955mm"/>
          <draw:path svg:d="M 181.37651 0.0 L 207.28745 0.0 L 207.28745 25.91093 Q 181.37651 51.82186 181.37651 77.73279 L 181.37651 129.55466 L 207.28745 129.55466 L 207.28745 129.55466 L 207.28745 155.46558 L 233.19838 155.46558 L 233.19838 155.46558 L 233.19838 181.37651 L 233.19838 181.37651 L 233.19838 181.37651 L 259.1093 181.37651 L 259.1093 181.37651 L 259.1093 207.28745 L 285.02023 207.28745 L 285.02023 233.19838 L 285.02023 259.1093 L 595.9514 285.02023 Q 906.88257 336.8421 906.88257 362.75302 Q 906.88257 388.66397 932.7935 388.66397 L 932.7935 414.5749 L 906.88257 414.5749 L 906.88257 414.5749 L 803.23883 414.5749 Q 725.50604 388.66397 492.30768 362.75302 L 233.19838 336.8421 L 233.19838 336.8421 L 207.28745 336.8421 L 181.37651 336.8421 L 155.46558 336.8421 L 129.55466 310.93115 Q 77.73279 285.02023 51.82186 259.1093 L 25.91093 233.19838 L 25.91093 233.19838 L 25.91093 233.19838 L 25.91093 207.28745 L 25.91093 207.28745 L 0.0 181.37651 L 0.0 155.46558 L 25.91093 155.46558 L 51.82186 129.55466 L 77.73279 129.55466 Q 103.64372 77.73279 103.64372 77.73279 L 129.55466 77.73279 L 129.55466 77.73279 L 129.55466 77.73279 L 129.55466 51.82186 L 129.55466 51.82186 L 155.46558 25.91093 Q 155.46558 0.0 181.37651 0.0 z" svg:height="4.145749mm" draw:style-name="style-844" svg:viewBox="0.0 0.0 932.7935 414.5749" svg:width="9.327935mm" svg:x="234.49393mm" svg:y="143.28745mm"/>
          <draw:path svg:d="M 0.0 25.91093 L 0.0 1.8189894E-12 L 129.55466 1.8189894E-12 L 259.1093 1.8189894E-12 L 336.8421 1.8189894E-12 L 440.4858 1.8189894E-12 L 440.4858 1.8189894E-12 L 440.4858 1.8189894E-12 L 544.1295 25.91093 L 621.8623 51.82186 L 699.59515 51.82186 L 803.23883 51.82186 L 803.23883 51.82186 L 803.23883 51.82186 L 803.23883 77.73279 L 803.23883 77.73279 L 829.1498 77.73279 L 829.1498 103.64372 L 803.23883 103.64372 L 777.32794 103.64372 L 751.417 129.55466 L 725.50604 129.55466 L 595.9514 129.55466 Q 492.30768 103.64372 259.1093 103.64372 L 25.91093 77.73279 L 25.91093 51.82186 Q 25.91093 51.82186 0.0 25.91093 z" svg:height="1.2955465mm" draw:style-name="style-845" svg:viewBox="0.0 0.0 829.1498 129.55466" svg:width="8.291498mm" svg:x="261.9595mm" svg:y="129.03644mm"/>
          <draw:path svg:d="M 0.0 25.91093 L 0.0 0.0 L 0.0 0.0 L 25.91093 0.0 L 362.75302 129.55466 Q 673.6842 259.1093 725.50604 285.02023 L 751.417 285.02023 L 880.9716 336.8421 Q 1010.5263 414.5749 1036.4373 414.5749 L 1062.3481 414.5749 L 1088.259 440.4858 L 1088.259 440.4858 L 1217.8137 492.30768 Q 1347.3684 570.04047 1373.2793 570.04047 L 1399.1903 570.04047 L 1399.1903 570.04047 L 1399.1903 570.04047 L 1710.1215 699.59515 Q 1995.1416 829.1498 2021.0526 829.1498 L 2072.8745 829.1498 L 2098.7854 855.0607 L 2124.6963 855.0607 L 2124.6963 880.9716 L 2124.6963 906.88257 L 2098.7854 906.88257 L 2072.8745 906.88257 L 2072.8745 958.7044 L 2072.8745 1010.5263 L 2046.9635 1010.5263 L 2046.9635 1010.5263 L 2046.9635 984.61536 L 2021.0526 958.7044 L 2021.0526 958.7044 L 2021.0526 932.7935 L 2021.0526 932.7935 L 2021.0526 932.7935 L 2021.0526 932.7935 L 2021.0526 906.88257 L 1995.1416 906.88257 L 1995.1416 906.88257 L 1969.2307 906.88257 L 1969.2307 880.9716 L 1943.3198 880.9716 Q 1917.4088 880.9716 958.7044 440.4858 L 0.0 25.91093 L 0.0 25.91093 z" svg:height="10.105263mm" draw:style-name="style-846" svg:viewBox="0.0 0.0 2124.6963 1010.5263" svg:width="21.246964mm" svg:x="170.49393mm" svg:y="86.02429mm"/>
          <draw:path svg:d="M 0.0 51.82186 Q 0.0 -25.91093 51.82186 0.0 Q 129.55466 25.91093 129.55466 103.64372 Q 155.46558 207.28745 129.55466 207.28745 Q 103.64372 207.28745 103.64372 181.37651 Q 103.64372 155.46558 51.82186 155.46558 Q 0.0 129.55466 0.0 51.82186 z" svg:height="2.0728745mm" draw:style-name="style-847" svg:viewBox="0.0 0.0 129.55466 207.28745" svg:width="1.2955465mm" svg:x="4.404858mm" svg:y="110.38056mm"/>
          <draw:path svg:d="M 51.82186 25.91093 L 51.82186 0.0 L 155.46558 25.91093 Q 259.1093 51.82186 310.93115 129.55466 Q 362.75302 181.37651 388.66397 181.37651 L 388.66397 207.28745 L 388.66397 233.19838 Q 362.75302 285.02023 310.93115 233.19838 L 233.19838 181.37651 L 233.19838 181.37651 Q 207.28745 155.46558 103.64372 129.55466 Q 0.0 103.64372 0.0 77.73279 L 0.0 51.82186 L 0.0 51.82186 Q 0.0 51.82186 25.91093 25.91093 L 25.91093 25.91093 L 25.91093 25.91093 Q 51.82186 25.91093 51.82186 25.91093 z" svg:height="2.3319838mm" draw:style-name="style-848" svg:viewBox="0.0 0.0 388.66397 233.19838" svg:width="3.8866396mm" svg:x="217.65181mm" svg:y="127.74089mm"/>
          <draw:path svg:d="M 1062.3481 0.0 L 1088.259 0.0 L 1088.259 51.82186 L 1088.259 77.73279 L 1114.17 103.64372 L 1114.17 129.55466 L 1114.17 207.28745 Q 1088.259 259.1093 1088.259 310.93115 L 1088.259 336.8421 L 1088.259 414.5749 Q 1088.259 466.39676 1062.3481 466.39676 L 1062.3481 466.39676 L 1062.3481 466.39676 Q 1062.3481 466.39676 984.61536 440.4858 L 932.7935 440.4858 L 932.7935 440.4858 Q 932.7935 414.5749 466.39676 388.66397 L 0.0 362.75302 L 0.0 336.8421 Q 0.0 310.93115 25.91093 310.93115 L 25.91093 310.93115 L 414.5749 207.28745 Q 777.32794 103.64372 880.9716 77.73279 Q 984.61536 77.73279 984.61536 51.82186 Q 984.61536 25.91093 1010.5263 25.91093 Q 1036.4373 0.0 1062.3481 0.0 z" svg:height="4.6639676mm" draw:style-name="style-849" svg:viewBox="0.0 0.0 1114.17 466.39676" svg:width="11.1417mm" svg:x="181.37651mm" svg:y="19.692307mm"/>
          <draw:path svg:d="M 51.82186 77.73279 L 103.64372 1.8189894E-12 L 103.64372 1.8189894E-12 Q 103.64372 25.91093 103.64372 25.91093 L 129.55466 25.91093 L 155.46558 25.91093 Q 155.46558 25.91093 155.46558 51.82186 L 181.37651 51.82186 L 181.37651 103.64372 Q 181.37651 129.55466 207.28745 155.46558 L 207.28745 155.46558 L 259.1093 155.46558 L 310.93115 181.37651 L 414.5749 181.37651 Q 544.1295 181.37651 570.04047 207.28745 L 595.9514 207.28745 L 829.1498 259.1093 Q 1062.3481 285.02023 1062.3481 310.93115 L 1062.3481 310.93115 L 984.61536 310.93115 Q 906.88257 336.8421 725.50604 310.93115 L 518.2186 285.02023 L 414.5749 285.02023 Q 310.93115 285.02023 233.19838 259.1093 L 155.46558 233.19838 L 155.46558 233.19838 L 129.55466 233.19838 L 129.55466 259.1093 L 129.55466 259.1093 L 103.64372 259.1093 L 103.64372 285.02023 L 103.64372 285.02023 L 103.64372 285.02023 L 77.73279 285.02023 L 77.73279 285.02023 L 51.82186 259.1093 L -3.6379788E-12 259.1093 L -3.6379788E-12 207.28745 Q -3.6379788E-12 155.46558 51.82186 77.73279 z" svg:height="3.1093116mm" draw:style-name="style-850" svg:viewBox="0.0 0.0 1062.3481 310.93115" svg:width="10.623482mm" svg:x="275.6923mm" svg:y="133.9595mm"/>
          <draw:path svg:d="M 181.37651 0.0 L 207.28745 0.0 L 207.28745 0.0 Q 207.28745 25.91093 207.28745 25.91093 L 233.19838 25.91093 L 233.19838 25.91093 L 233.19838 51.82186 L 259.1093 77.73279 Q 310.93115 77.73279 336.8421 129.55466 Q 362.75302 129.55466 414.5749 155.46558 Q 440.4858 181.37651 440.4858 207.28745 Q 440.4858 233.19838 518.2186 259.1093 Q 621.8623 285.02023 621.8623 285.02023 Q 621.8623 310.93115 621.8623 336.8421 L 621.8623 336.8421 L 310.93115 336.8421 L 0.0 336.8421 L 0.0 285.02023 L 0.0 207.28745 L 25.91093 207.28745 L 25.91093 181.37651 L 25.91093 181.37651 L 51.82186 181.37651 L 51.82186 181.37651 L 51.82186 181.37651 L 51.82186 155.46558 L 51.82186 155.46558 L 77.73279 155.46558 Q 77.73279 129.55466 77.73279 129.55466 Q 103.64372 103.64372 129.55466 77.73279 Q 155.46558 77.73279 155.46558 25.91093 Q 155.46558 0.0 181.37651 0.0 z" svg:height="3.368421mm" draw:style-name="style-851" svg:viewBox="0.0 0.0 621.8623 336.8421" svg:width="6.218623mm" svg:x="5.182186mm" svg:y="206.51012mm"/>
          <draw:path svg:d="M 181.37651 25.91093 L 181.37651 0.0 L 259.1093 51.82186 Q 336.8421 77.73279 362.75302 103.64372 Q 362.75302 155.46558 388.66397 155.46558 Q 440.4858 155.46558 440.4858 129.55466 Q 440.4858 103.64372 466.39676 103.64372 L 466.39676 103.64372 L 466.39676 155.46558 Q 466.39676 207.28745 414.5749 207.28745 Q 362.75302 207.28745 336.8421 285.02023 Q 285.02023 362.75302 310.93115 362.75302 Q 336.8421 362.75302 285.02023 440.4858 Q 259.1093 518.2186 233.19838 518.2186 Q 207.28745 518.2186 181.37651 570.04047 L 155.46558 595.9514 L 155.46558 595.9514 Q 129.55466 595.9514 155.46558 466.39676 Q 155.46558 362.75302 103.64372 362.75302 Q 51.82186 362.75302 51.82186 336.8421 Q 77.73279 310.93115 25.91093 259.1093 L 0.0 207.28745 L 0.0 181.37651 L 0.0 181.37651 L 0.0 181.37651 L 0.0 155.46558 L 0.0 155.46558 L 25.91093 155.46558 L 25.91093 155.46558 L 25.91093 155.46558 L 25.91093 129.55466 L 25.91093 129.55466 L 51.82186 129.55466 L 51.82186 103.64372 L 77.73279 103.64372 Q 103.64372 103.64372 103.64372 77.73279 Q 103.64372 51.82186 129.55466 51.82186 Q 181.37651 51.82186 181.37651 25.91093 z" svg:height="5.959514mm" draw:style-name="style-852" svg:viewBox="0.0 0.0 466.39676 595.9514" svg:width="4.6639676mm" svg:x="213.24696mm" svg:y="119.708496mm"/>
          <draw:path svg:d="M 518.2186 25.91093 L 544.1295 0.0 L 725.50604 103.64372 Q 906.88257 207.28745 958.7044 233.19838 Q 1036.4373 259.1093 1165.9918 259.1093 L 1321.4574 259.1093 L 1425.1012 259.1093 L 1554.6559 259.1093 L 1554.6559 233.19838 L 1580.5668 233.19838 L 1580.5668 259.1093 L 1580.5668 285.02023 L 1554.6559 285.02023 L 1554.6559 310.93115 L 1528.7449 310.93115 L 1502.834 310.93115 L 1451.0121 336.8421 L 1399.1903 362.75302 L 1373.2793 362.75302 Q 1321.4574 362.75302 1140.0809 440.4858 Q 958.7044 518.2186 751.417 518.2186 Q 570.04047 518.2186 336.8421 466.39676 L 103.64372 362.75302 L 103.64372 362.75302 L 77.73279 362.75302 L 77.73279 388.66397 L 77.73279 414.5749 L 51.82186 414.5749 L 51.82186 414.5749 L 25.91093 440.4858 L 0.0 440.4858 L 0.0 414.5749 L 25.91093 388.66397 L 25.91093 388.66397 L 25.91093 362.75302 L 25.91093 362.75302 L 25.91093 362.75302 L 51.82186 362.75302 L 51.82186 336.8421 L 51.82186 336.8421 L 51.82186 310.93115 L 51.82186 310.93115 L 77.73279 310.93115 L 77.73279 310.93115 L 77.73279 310.93115 L 77.73279 285.02023 L 77.73279 285.02023 L 103.64372 285.02023 L 103.64372 259.1093 L 129.55466 259.1093 Q 155.46558 259.1093 129.55466 233.19838 L 129.55466 233.19838 L 233.19838 181.37651 Q 336.8421 129.55466 362.75302 103.64372 L 362.75302 103.64372 L 388.66397 103.64372 L 414.5749 103.64372 L 414.5749 103.64372 Q 440.4858 103.64372 440.4858 103.64372 L 440.4858 77.73279 L 440.4858 77.73279 Q 440.4858 77.73279 466.39676 51.82186 L 466.39676 51.82186 L 466.39676 51.82186 Q 492.30768 51.82186 492.30768 51.82186 L 492.30768 25.91093 L 518.2186 25.91093 z" svg:height="5.182186mm" draw:style-name="style-853" svg:viewBox="0.0 0.0 1580.5668 518.2186" svg:width="15.805668mm" svg:x="127.74089mm" svg:y="100.53441mm"/>
          <draw:path svg:d="M 1451.0121 25.91093 L 1710.1215 25.91093 L 1710.1215 51.82186 L 1736.0323 51.82186 L 1736.0323 77.73279 L 1710.1215 103.64372 L 1710.1215 103.64372 Q 1710.1215 129.55466 1684.2104 129.55466 Q 1658.2996 155.46558 1476.9231 233.19838 L 1295.5465 285.02023 L 1269.6356 310.93115 L 1243.7246 336.8421 L 1217.8137 336.8421 L 1191.9028 336.8421 L 1191.9028 362.75302 L 1191.9028 362.75302 L 1165.9918 388.66397 L 1165.9918 388.66397 L 1165.9918 388.66397 Q 1140.0809 414.5749 1140.0809 440.4858 L 1140.0809 440.4858 L 1140.0809 492.30768 L 1140.0809 570.04047 L 1140.0809 570.04047 Q 1114.17 544.1295 1088.259 518.2186 Q 1088.259 466.39676 829.1498 492.30768 Q 544.1295 492.30768 544.1295 518.2186 Q 544.1295 544.1295 414.5749 570.04047 L 259.1093 595.9514 L 259.1093 595.9514 Q 259.1093 595.9514 207.28745 570.04047 L 155.46558 544.1295 L 155.46558 544.1295 L 155.46558 544.1295 L 129.55466 544.1295 L 129.55466 544.1295 L 103.64372 570.04047 L 77.73279 595.9514 L 51.82186 595.9514 L -9.094947E-13 595.9514 L -9.094947E-13 570.04047 L -9.094947E-13 544.1295 L 51.82186 544.1295 L 77.73279 544.1295 L 51.82186 518.2186 L 25.91093 492.30768 L 25.91093 492.30768 L 51.82186 492.30768 L 51.82186 466.39676 L 51.82186 440.4858 L 77.73279 440.4858 L 77.73279 440.4858 L 103.64372 414.5749 Q 155.46558 414.5749 155.46558 362.75302 L 155.46558 310.93115 L 155.46558 310.93115 Q 181.37651 285.02023 181.37651 285.02023 L 181.37651 285.02023 L 207.28745 285.02023 L 207.28745 285.02023 L 362.75302 181.37651 Q 544.1295 77.73279 570.04047 51.82186 Q 595.9514 51.82186 595.9514 25.91093 Q 595.9514 -1.8189894E-12 906.88257 -1.8189894E-12 Q 1217.8137 25.91093 1451.0121 25.91093 z" svg:height="5.959514mm" draw:style-name="style-854" svg:viewBox="0.0 0.0 1736.0323 595.9514" svg:width="17.360323mm" svg:x="60.631577mm" svg:y="142.76923mm"/>
          <draw:path svg:d="M 207.28745 155.46558 L 207.28745 0.0 L 233.19838 0.0 L 233.19838 0.0 L 233.19838 51.82186 Q 259.1093 103.64372 285.02023 103.64372 L 336.8421 103.64372 L 492.30768 129.55466 L 621.8623 129.55466 L 621.8623 51.82186 L 621.8623 0.0 L 647.77325 466.39676 Q 647.77325 958.7044 621.8623 984.61536 Q 595.9514 1036.4373 544.1295 1010.5263 Q 492.30768 1010.5263 492.30768 1010.5263 L 492.30768 984.61536 L 492.30768 984.61536 L 492.30768 984.61536 L 466.39676 1036.4373 L 440.4858 1088.259 L 440.4858 1088.259 L 440.4858 1088.259 L 440.4858 1114.17 L 440.4858 1114.17 L 388.66397 1114.17 Q 362.75302 1140.0809 233.19838 1140.0809 L 129.55466 1140.0809 L 129.55466 1140.0809 L 129.55466 1140.0809 L 103.64372 1140.0809 L 103.64372 1140.0809 L 103.64372 1165.9918 L 77.73279 1165.9918 L 77.73279 1165.9918 L 77.73279 1191.9028 L 77.73279 1191.9028 L 77.73279 1191.9028 L 103.64372 1191.9028 L 103.64372 1191.9028 L 103.64372 1217.8137 L 129.55466 1217.8137 L 129.55466 1217.8137 L 129.55466 1243.7246 L 103.64372 1243.7246 L 77.73279 1243.7246 L 77.73279 1243.7246 L 51.82186 1243.7246 L 51.82186 1217.8137 L 25.91093 1217.8137 L 25.91093 1191.9028 L 25.91093 1140.0809 L 0.0 1140.0809 L 0.0 1140.0809 L 0.0 1114.17 L 25.91093 1088.259 L 51.82186 932.7935 Q 77.73279 777.32794 103.64372 777.32794 Q 129.55466 777.32794 155.46558 673.6842 Q 181.37651 595.9514 207.28745 595.9514 Q 207.28745 570.04047 233.19838 570.04047 L 259.1093 570.04047 L 285.02023 544.1295 L 310.93115 518.2186 L 310.93115 518.2186 L 336.8421 518.2186 L 336.8421 518.2186 L 336.8421 518.2186 L 233.19838 492.30768 L 155.46558 492.30768 L 155.46558 466.39676 Q 129.55466 466.39676 129.55466 466.39676 L 129.55466 466.39676 L 129.55466 466.39676 Q 129.55466 440.4858 155.46558 388.66397 L 155.46558 336.8421 L 181.37651 310.93115 Q 181.37651 285.02023 207.28745 155.46558 z" svg:height="12.437246mm" draw:style-name="style-855" svg:viewBox="0.0 0.0 647.77325 1243.7246" svg:width="6.4777327mm" svg:x="224.64777mm" svg:y="31.093117mm"/>
          <draw:path svg:d="M 8602.429 -4.5474735E-13 L 8783.806 -4.5474735E-13 L 8783.806 51.82186 L 8809.717 103.64372 L 8809.717 103.64372 L 8809.717 103.64372 L 8809.717 233.19838 Q 8809.717 336.8421 8783.806 336.8421 Q 8783.806 336.8421 8783.806 362.75302 L 8783.806 362.75302 L 8706.072 362.75302 Q 8654.251 388.66397 8602.429 440.4858 Q 8550.607 518.2186 8576.518 647.77325 Q 8602.429 777.32794 8654.251 906.88257 Q 8757.895 1036.4373 8757.895 1062.3481 L 8757.895 1062.3481 L 8757.895 1062.3481 Q 8757.895 1062.3481 8757.895 1088.259 L 8783.806 1088.259 L 8809.717 1165.9918 Q 8835.627 1217.8137 8861.538 1243.7246 Q 8887.449 1243.7246 8913.36 1425.1012 Q 8939.271 1580.5668 8965.182 1580.5668 Q 8991.093 1528.7449 9017.004 1528.7449 L 9042.915 1528.7449 L 9042.915 1554.6559 Q 9017.004 1580.5668 9017.004 1580.5668 L 9017.004 1580.5668 L 9017.004 1580.5668 Q 9017.004 1606.4777 8991.093 1606.4777 L 8991.093 1606.4777 L 8991.093 1632.3887 Q 8965.182 1632.3887 8965.182 1632.3887 L 8965.182 1632.3887 L 8965.182 1632.3887 Q 8965.182 1658.2996 8939.271 1658.2996 L 8939.271 1658.2996 L 8913.36 1658.2996 Q 8913.36 1684.2104 8861.538 1684.2104 L 8835.627 1710.1215 L 8835.627 1736.0323 L 8835.627 1761.9432 L 8809.717 1761.9432 Q 8809.717 1787.8542 8783.806 1787.8542 L 8757.895 1839.676 L 8731.983 1839.676 L 8706.072 1839.676 L 8680.162 1865.587 L 8654.251 1891.4979 L 8654.251 1891.4979 L 8654.251 1891.4979 L 8654.251 1891.4979 Q 8628.34 1891.4979 8628.34 1917.4088 L 8628.34 1917.4088 L 8602.429 1917.4088 Q 8602.429 1943.3198 8602.429 1943.3198 L 8602.429 1943.3198 L 8576.518 1943.3198 Q 8550.607 1943.3198 8472.874 1995.1416 L 8395.142 2046.9635 L 8395.142 2046.9635 Q 8395.142 2021.0526 8187.854 2150.6072 Q 8006.4775 2254.251 6970.0405 2979.757 L 5933.603 3679.352 L 5907.6924 3679.352 Q 5907.6924 3705.2632 5907.6924 3705.2632 L 5907.6924 3705.2632 L 5907.6924 3705.2632 Q 5881.7812 3705.2632 5829.9595 3757.085 L 5778.1377 3808.9067 L 5778.1377 3808.9067 L 5752.2266 3808.9067 L 5752.2266 3808.9067 L 5752.2266 3808.9067 L 5726.3154 3834.8176 L 5700.405 3860.7288 L 5700.405 3860.7288 L 5700.405 3860.7288 L 5674.4937 3860.7288 L 5674.4937 3860.7288 L 5674.4937 3886.6396 L 5648.583 3886.6396 L 5648.583 3886.6396 L 5648.583 3912.5505 L 5648.583 3912.5505 L 5648.583 3912.5505 L 5622.672 3912.5505 L 5622.672 3912.5505 L 5622.672 3886.6396 L 5648.583 3860.7288 L 5648.583 3860.7288 L 5648.583 3860.7288 L 5648.583 3834.8176 L 5648.583 3834.8176 L 5674.4937 3808.9067 L 5700.405 3757.085 L 5700.405 3757.085 L 5700.405 3757.085 L 5700.405 3731.174 L 5700.405 3731.174 L 5726.3154 3731.174 L 5726.3154 3705.2632 L 5700.405 3705.2632 L 5674.4937 3705.2632 L 5674.4937 3679.352 L 5700.405 3679.352 L 5700.405 3679.352 L 5700.405 3653.4412 L 5622.672 3653.4412 Q 5544.939 3653.4412 5389.4736 3653.4412 L 5208.097 3653.4412 L 5208.097 3653.4412 L 5182.186 3653.4412 L 5182.186 3653.4412 L 5182.186 3653.4412 L 5130.3643 3627.5303 Q 5104.453 3601.6194 5130.3643 3601.6194 Q 5156.2754 3601.6194 5156.2754 3575.7085 Q 5156.2754 3549.7974 5000.8096 3601.6194 Q 4845.344 3653.4412 4845.344 3679.352 L 4819.433 3705.2632 L 4819.433 3679.352 L 4819.433 3653.4412 L 4793.522 3653.4412 L 4767.6113 3653.4412 L 4715.7896 3627.5303 L 4689.8784 3601.6194 L 4689.8784 3601.6194 L 4715.7896 3601.6194 L 4715.7896 3549.7974 L 4715.7896 3497.9756 L 4741.7 3549.7974 L 4767.6113 3601.6194 L 4767.6113 3575.7085 L 4767.6113 3549.7974 L 4871.255 3549.7974 Q 4948.988 3549.7974 4974.8984 3549.7974 L 5000.8096 3549.7974 L 5000.8096 3523.8865 L 5026.7207 3523.8865 L 5026.7207 3523.8865 L 5026.7207 3497.9756 L 5052.6313 3497.9756 L 5078.5425 3497.9756 L 5078.5425 3472.0647 Q 5078.5425 3446.1538 5052.6313 3420.243 Q 5052.6313 3394.3318 5026.7207 3394.3318 Q 4974.8984 3394.3318 5026.7207 3368.421 Q 5052.6313 3342.51 5026.7207 3342.51 L 5026.7207 3342.51 L 5078.5425 3316.599 Q 5130.3643 3316.599 5130.3643 3290.6882 Q 5156.2754 3290.6882 5156.2754 3290.6882 Q 5182.186 3290.6882 5182.186 3290.6882 L 5182.186 3290.6882 L 5208.097 3264.7773 L 5234.008 3238.8662 L 5259.919 3238.8662 L 5285.8296 3238.8662 L 5285.8296 3212.9553 L 5285.8296 3212.9553 L 5259.919 3212.9553 L 5259.919 3187.0444 L 5259.919 3187.0444 L 5234.008 3187.0444 L 5234.008 3161.1335 L 5234.008 3135.2227 L 5208.097 3135.2227 L 5208.097 3135.2227 L 5156.2754 3161.1335 Q 5104.453 3187.0444 5078.5425 3187.0444 Q 5052.6313 3187.0444 5026.7207 3109.3118 Q 5000.8096 3031.5789 4923.0767 3031.5789 Q 4871.255 3031.5789 4819.433 3083.4006 Q 4767.6113 3083.4006 4715.7896 3083.4006 Q 4638.0566 3083.4006 4612.1455 3109.3118 Q 4612.1455 3135.2227 4638.0566 3135.2227 Q 4663.9673 3135.2227 4612.1455 3161.1335 L 4560.3237 3187.0444 L 4534.4126 3187.0444 Q 4534.4126 3187.0444 4508.502 3135.2227 Q 4508.502 3083.4006 4482.591 3109.3118 Q 4456.68 3135.2227 4430.769 3109.3118 Q 4404.8584 3083.4006 4404.8584 3083.4006 Q 4404.8584 3109.3118 4404.8584 3135.2227 Q 4404.8584 3187.0444 4093.927 3212.9553 L 3782.9958 3238.8662 L 3782.9958 3238.8662 L 3782.9958 3238.8662 L 3757.085 3238.8662 L 3757.085 3238.8662 L 3679.352 3238.8662 L 3601.6194 3238.8662 L 3653.4412 3238.8662 L 3705.2632 3238.8662 L 3705.2632 3212.9553 L 3705.2632 3187.0444 L 3731.174 3187.0444 L 3757.085 3187.0444 L 3886.6396 3161.1335 Q 3990.2832 3135.2227 4119.838 3135.2227 L 4249.3926 3135.2227 L 4197.571 3109.3118 L 4145.749 3083.4006 L 4145.749 3083.4006 L 4145.749 3083.4006 L 4119.838 3083.4006 L 4119.838 3083.4006 L 4068.016 3083.4006 L 4016.1943 3083.4006 L 4016.1943 3083.4006 Q 3990.2832 3083.4006 3834.8176 3109.3118 Q 3679.352 3135.2227 3316.599 3109.3118 Q 2927.935 3083.4006 2927.935 3031.5789 Q 2902.0242 2979.757 2798.3806 2953.8462 Q 2694.7368 2927.935 2694.7368 2902.0242 Q 2694.7368 2876.1133 2591.093 2876.1133 Q 2487.4492 2876.1133 2487.4492 2850.2024 Q 2487.4492 2824.2915 2435.6274 2850.2024 Q 2409.7166 2876.1133 2331.9836 2824.2915 Q 2228.34 2824.2915 2202.4292 2824.2915 Q 2176.518 2824.2915 2176.518 2824.2915 Q 2150.6072 2798.3806 2124.6963 2772.4695 Q 2072.8745 2772.4695 1865.587 2746.5586 Q 1684.2104 2720.6477 1606.4777 2746.5586 L 1554.6559 2772.4695 L 1528.7449 2772.4695 L 1502.834 2772.4695 L 1502.834 2798.3806 L 1502.834 2824.2915 L 1451.0121 2824.2915 L 1425.1012 2824.2915 L 1425.1012 2850.2024 L 1425.1012 2876.1133 L 1476.9231 2927.935 Q 1554.6559 2953.8462 1554.6559 3031.5789 Q 1554.6559 3109.3118 1580.5668 3109.3118 Q 1606.4777 3109.3118 1606.4777 3135.2227 L 1606.4777 3161.1335 L 1658.2996 3161.1335 L 1684.2104 3187.0444 L 1658.2996 3187.0444 L 1632.3887 3187.0444 L 1606.4777 3212.9553 L 1580.5668 3238.8662 L 1554.6559 3238.8662 Q 1528.7449 3238.8662 1451.0121 3238.8662 Q 1373.2793 3238.8662 1140.0809 3290.6882 Q 906.88257 3342.51 880.9716 3368.421 Q 829.1498 3420.243 880.9716 3420.243 L 932.7935 3446.1538 L 880.9716 3446.1538 Q 803.23883 3446.1538 803.23883 3472.0647 Q 803.23883 3497.9756 777.32794 3497.9756 Q 751.417 3497.9756 725.50604 3472.0647 Q 725.50604 3446.1538 699.59515 3472.0647 Q 673.6842 3472.0647 647.77325 3523.8865 Q 621.8623 3575.7085 621.8623 3549.7974 Q 621.8623 3523.8865 595.9514 3523.8865 Q 570.04047 3523.8865 544.1295 3601.6194 Q 518.2186 3705.2632 544.1295 3731.174 Q 570.04047 3757.085 570.04047 3808.9067 Q 570.04047 3860.7288 544.1295 3886.6396 Q 518.2186 3912.5505 518.2186 4016.1943 Q 518.2186 4093.927 518.2186 4171.6597 L 518.2186 4249.3926 L 518.2186 4275.3037 L 518.2186 4301.2144 L 518.2186 4301.2144 L 518.2186 4327.1255 L 518.2186 4327.1255 L 518.2186 4327.1255 L 492.30768 4327.1255 L 492.30768 4327.1255 L 492.30768 4353.036 L 466.39676 4353.036 L 466.39676 4353.036 L 466.39676 4378.9473 L 466.39676 4378.9473 L 466.39676 4378.9473 L 440.4858 4430.769 L 440.4858 4456.68 L 440.4858 4456.68 L 414.5749 4456.68 L 414.5749 4430.769 L 414.5749 4404.8584 L 388.66397 4404.8584 L 388.66397 4404.8584 L 388.66397 4378.9473 L 362.75302 4353.036 L 362.75302 4223.4814 Q 362.75302 4093.927 181.37651 2306.0728 L 0.0 492.30768 L 25.91093 492.30768 Q 51.82186 492.30768 51.82186 466.39676 L 77.73279 466.39676 L 544.1295 440.4858 Q 1010.5263 388.66397 1554.6559 336.8421 Q 2098.7854 285.02023 2280.1619 285.02023 L 2435.6274 285.02023 L 2539.2712 259.1093 L 2617.004 259.1093 L 4249.3926 181.37651 Q 5855.87 77.73279 6944.1294 77.73279 Q 8032.3887 25.91093 8239.676 25.91093 Q 8421.053 25.91093 8602.429 -4.5474735E-13 z" svg:height="44.5668mm" draw:style-name="style-856" svg:viewBox="0.0 0.0 9042.915 4456.68" svg:width="90.429146mm" svg:x="54.412952mm" svg:y="39.643723mm"/>
          <draw:path svg:d="M 25.91093 103.64372 L 25.91093 0.0 L 77.73279 51.82186 Q 103.64372 77.73279 129.55466 103.64372 L 129.55466 129.55466 L 129.55466 129.55466 Q 103.64372 129.55466 103.64372 155.46558 L 103.64372 155.46558 L 103.64372 155.46558 Q 77.73279 155.46558 77.73279 181.37651 L 51.82186 181.37651 L 103.64372 207.28745 Q 155.46558 207.28745 155.46558 233.19838 L 155.46558 259.1093 L 129.55466 259.1093 L 129.55466 259.1093 L 103.64372 285.02023 L 103.64372 285.02023 L 51.82186 285.02023 L 25.91093 285.02023 L 25.91093 259.1093 L 0.0 233.19838 L 0.0 233.19838 L 0.0 233.19838 L 0.0 207.28745 Q 0.0 207.28745 25.91093 103.64372 z" svg:height="2.8502023mm" draw:style-name="style-857" svg:viewBox="0.0 0.0 155.46558 285.02023" svg:width="1.5546558mm" svg:x="62.704453mm" svg:y="124.890686mm"/>
          <draw:path svg:d="M 492.30768 0.0 L 492.30768 0.0 L 544.1295 0.0 L 570.04047 0.0 L 492.30768 103.64372 Q 440.4858 181.37651 440.4858 207.28745 L 440.4858 207.28745 L 414.5749 233.19838 L 414.5749 233.19838 L 336.8421 285.02023 Q 285.02023 310.93115 155.46558 414.5749 Q 51.82186 544.1295 25.91093 544.1295 L 0.0 544.1295 L 0.0 518.2186 Q 25.91093 492.30768 103.64372 414.5749 Q 181.37651 336.8421 207.28745 259.1093 Q 233.19838 207.28745 181.37651 181.37651 L 155.46558 129.55466 L 181.37651 129.55466 Q 233.19838 129.55466 233.19838 155.46558 Q 233.19838 181.37651 259.1093 129.55466 Q 259.1093 103.64372 362.75302 77.73279 Q 440.4858 25.91093 466.39676 25.91093 L 466.39676 25.91093 L 492.30768 25.91093 Q 492.30768 25.91093 492.30768 0.0 z" svg:height="5.4412956mm" draw:style-name="style-858" svg:viewBox="0.0 0.0 570.04047 544.1295" svg:width="5.7004046mm" svg:x="52.08097mm" svg:y="125.149796mm"/>
          <draw:path svg:d="M 647.77325 1.8189894E-12 L 647.77325 1.8189894E-12 L 647.77325 1.8189894E-12 L 647.77325 1.8189894E-12 L 647.77325 25.91093 L 647.77325 25.91093 L 673.6842 25.91093 L 673.6842 51.82186 L 699.59515 51.82186 L 751.417 51.82186 L 984.61536 207.28745 Q 1217.8137 336.8421 1217.8137 362.75302 Q 1217.8137 388.66397 1217.8137 388.66397 L 1217.8137 414.5749 L 1217.8137 414.5749 L 1217.8137 414.5749 L 1243.7246 414.5749 L 1243.7246 414.5749 L 1243.7246 440.4858 Q 1269.6356 440.4858 1269.6356 440.4858 L 1269.6356 466.39676 L 1295.5465 466.39676 L 1321.4574 466.39676 L 1321.4574 492.30768 L 1321.4574 492.30768 L 1347.3684 492.30768 L 1347.3684 518.2186 L 1373.2793 518.2186 L 1373.2793 518.2186 L 1373.2793 518.2186 L 1373.2793 518.2186 L 1373.2793 544.1295 L 1347.3684 544.1295 L 1217.8137 595.9514 Q 1114.17 647.77325 1088.259 647.77325 L 1088.259 673.6842 L 1088.259 673.6842 L 1062.3481 673.6842 L 1062.3481 725.50604 L 1062.3481 751.417 L 1088.259 777.32794 L 1088.259 777.32794 L 1036.4373 777.32794 Q 984.61536 803.23883 958.7044 829.1498 Q 932.7935 880.9716 906.88257 880.9716 L 880.9716 880.9716 L 855.0607 880.9716 L 829.1498 880.9716 L 829.1498 932.7935 Q 829.1498 958.7044 751.417 984.61536 Q 673.6842 1036.4373 673.6842 1036.4373 Q 699.59515 1036.4373 699.59515 1036.4373 L 699.59515 1062.3481 L 647.77325 1062.3481 Q 595.9514 1088.259 570.04047 1088.259 L 544.1295 1088.259 L 544.1295 1062.3481 L 544.1295 1036.4373 L 570.04047 1036.4373 L 570.04047 1036.4373 L 570.04047 1010.5263 L 544.1295 1010.5263 L 544.1295 1010.5263 L 544.1295 984.61536 L 544.1295 984.61536 Q 544.1295 984.61536 518.2186 984.61536 Q 492.30768 984.61536 492.30768 958.7044 Q 466.39676 906.88257 440.4858 906.88257 Q 414.5749 880.9716 388.66397 855.0607 Q 388.66397 803.23883 310.93115 777.32794 Q 259.1093 751.417 259.1093 725.50604 Q 259.1093 699.59515 233.19838 699.59515 Q 207.28745 699.59515 233.19838 647.77325 Q 233.19838 621.8623 155.46558 570.04047 Q 77.73279 544.1295 77.73279 518.2186 L 77.73279 492.30768 L 51.82186 492.30768 L 51.82186 518.2186 L 25.91093 518.2186 L 25.91093 518.2186 L 25.91093 492.30768 L 25.91093 492.30768 L 0.0 492.30768 L 0.0 466.39676 L 0.0 466.39676 L 0.0 466.39676 L 0.0 440.4858 L 0.0 414.5749 L 25.91093 414.5749 L 51.82186 414.5749 L 77.73279 414.5749 Q 129.55466 414.5749 155.46558 414.5749 L 181.37651 388.66397 L 181.37651 362.75302 L 181.37651 310.93115 L 181.37651 310.93115 Q 207.28745 310.93115 207.28745 285.02023 L 207.28745 285.02023 L 233.19838 285.02023 Q 285.02023 310.93115 336.8421 285.02023 Q 388.66397 259.1093 388.66397 207.28745 Q 388.66397 181.37651 440.4858 207.28745 Q 492.30768 207.28745 492.30768 155.46558 Q 492.30768 129.55466 518.2186 129.55466 Q 544.1295 129.55466 570.04047 77.73279 Q 595.9514 51.82186 621.8623 1.8189894E-12 Q 647.77325 -25.91093 647.77325 1.8189894E-12 z" svg:height="10.882591mm" draw:style-name="style-859" svg:viewBox="0.0 0.0 1373.2793 1088.259" svg:width="13.732793mm" svg:x="22.02429mm" svg:y="153.91093mm"/>
          <draw:path svg:d="M 233.19838 259.1093 L 233.19838 155.46558 L 259.1093 181.37651 Q 259.1093 207.28745 285.02023 285.02023 L 310.93115 362.75302 L 310.93115 388.66397 L 310.93115 414.5749 L 233.19838 414.5749 L 155.46558 414.5749 L 155.46558 414.5749 L 155.46558 388.66397 L 103.64372 388.66397 L 77.73279 388.66397 L 77.73279 336.8421 Q 51.82186 259.1093 51.82186 207.28745 Q 51.82186 155.46558 25.91093 129.55466 Q 0.0 103.64372 0.0 51.82186 L 0.0 9.094947E-13 L 25.91093 9.094947E-13 Q 51.82186 9.094947E-13 155.46558 181.37651 Q 207.28745 362.75302 233.19838 259.1093 z" svg:height="4.145749mm" draw:style-name="style-860" svg:viewBox="0.0 0.0 310.93115 414.5749" svg:width="3.1093116mm" svg:x="158.05667mm" svg:y="60.890686mm"/>
          <draw:path svg:d="M 362.75302 0.0 L 388.66397 0.0 L 518.2186 0.0 L 673.6842 0.0 L 673.6842 0.0 L 673.6842 0.0 L 673.6842 25.91093 L 673.6842 25.91093 L 699.59515 51.82186 L 699.59515 77.73279 L 777.32794 77.73279 L 829.1498 103.64372 L 829.1498 103.64372 L 829.1498 103.64372 L 855.0607 103.64372 Q 880.9716 129.55466 880.9716 155.46558 L 880.9716 181.37651 L 880.9716 181.37651 Q 855.0607 207.28745 777.32794 233.19838 L 699.59515 259.1093 L 699.59515 285.02023 L 673.6842 285.02023 L 673.6842 310.93115 L 673.6842 362.75302 L 647.77325 362.75302 L 647.77325 362.75302 L 621.8623 388.66397 L 595.9514 414.5749 L 595.9514 414.5749 L 621.8623 414.5749 L 621.8623 466.39676 L 621.8623 492.30768 L 595.9514 492.30768 L 595.9514 518.2186 L 595.9514 518.2186 L 595.9514 518.2186 L 595.9514 518.2186 Q 570.04047 518.2186 570.04047 492.30768 Q 570.04047 466.39676 518.2186 466.39676 Q 492.30768 466.39676 466.39676 414.5749 L 440.4858 388.66397 L 440.4858 388.66397 Q 440.4858 362.75302 466.39676 362.75302 Q 518.2186 336.8421 518.2186 310.93115 Q 518.2186 285.02023 285.02023 259.1093 L 51.82186 259.1093 L 51.82186 233.19838 L 51.82186 233.19838 L 51.82186 207.28745 L 51.82186 207.28745 L 25.91093 207.28745 L 25.91093 207.28745 L 25.91093 181.37651 L 0.0 181.37651 L 0.0 181.37651 L 0.0 155.46558 L 0.0 155.46558 L 0.0 155.46558 L 0.0 129.55466 L 0.0 103.64372 L 0.0 77.73279 L 0.0 51.82186 L 77.73279 51.82186 Q 155.46558 51.82186 259.1093 25.91093 Q 336.8421 0.0 362.75302 0.0 z" svg:height="5.182186mm" draw:style-name="style-861" svg:viewBox="0.0 0.0 880.9716 518.2186" svg:width="8.809716mm" svg:x="191.22267mm" svg:y="169.45749mm"/>
          <draw:path svg:d="M 699.59515 207.28745 L 725.50604 207.28745 L 751.417 181.37651 L 777.32794 155.46558 L 803.23883 155.46558 L 803.23883 155.46558 L 855.0607 155.46558 Q 906.88257 155.46558 932.7935 181.37651 Q 932.7935 207.28745 1010.5263 259.1093 Q 1088.259 310.93115 1114.17 310.93115 L 1114.17 310.93115 L 1114.17 310.93115 L 1114.17 336.8421 L 1114.17 362.75302 Q 1140.0809 362.75302 1114.17 388.66397 Q 1088.259 388.66397 1088.259 414.5749 Q 1088.259 440.4858 1114.17 440.4858 Q 1165.9918 440.4858 1165.9918 466.39676 L 1165.9918 492.30768 L 1140.0809 492.30768 L 1140.0809 518.2186 L 1140.0809 518.2186 L 1140.0809 518.2186 L 1140.0809 518.2186 L 1140.0809 544.1295 L 1140.0809 544.1295 L 1114.17 544.1295 L 1114.17 518.2186 Q 1114.17 492.30768 1088.259 518.2186 Q 1062.3481 544.1295 1010.5263 595.9514 L 932.7935 621.8623 L 906.88257 647.77325 L 880.9716 647.77325 L 829.1498 647.77325 Q 777.32794 621.8623 699.59515 621.8623 Q 621.8623 570.04047 466.39676 570.04047 L 310.93115 544.1295 L 310.93115 518.2186 Q 285.02023 518.2186 285.02023 518.2186 Q 285.02023 492.30768 181.37651 466.39676 L 77.73279 466.39676 L 77.73279 440.4858 L 77.73279 414.5749 L 103.64372 414.5749 L 129.55466 414.5749 L 129.55466 362.75302 L 129.55466 336.8421 L 103.64372 336.8421 L 77.73279 310.93115 L 77.73279 310.93115 L 77.73279 310.93115 L 51.82186 310.93115 L 51.82186 310.93115 L 51.82186 285.02023 L 25.91093 285.02023 L 25.91093 285.02023 L 25.91093 285.02023 L 25.91093 259.1093 L 25.91093 259.1093 L 0.0 259.1093 L 0.0 259.1093 L 0.0 259.1093 L 0.0 259.1093 L 25.91093 233.19838 L 77.73279 207.28745 L 103.64372 207.28745 Q 129.55466 207.28745 233.19838 207.28745 L 310.93115 207.28745 L 285.02023 207.28745 L 259.1093 207.28745 L 259.1093 181.37651 L 233.19838 181.37651 L 233.19838 129.55466 L 233.19838 77.73279 L 207.28745 77.73279 L 207.28745 51.82186 L 181.37651 51.82186 Q 155.46558 51.82186 155.46558 25.91093 L 155.46558 -1.8189894E-12 L 233.19838 -1.8189894E-12 Q 310.93115 -25.91093 310.93115 51.82186 Q 310.93115 155.46558 492.30768 155.46558 Q 647.77325 181.37651 673.6842 181.37651 Q 673.6842 207.28745 699.59515 207.28745 z" svg:height="6.4777327mm" draw:style-name="style-862" svg:viewBox="0.0 0.0 1165.9918 647.77325" svg:width="11.659919mm" svg:x="210.65587mm" svg:y="159.61133mm"/>
          <draw:path svg:d="M 155.46558 25.91093 L 181.37651 0.0 L 207.28745 0.0 L 233.19838 0.0 L 336.8421 25.91093 Q 440.4858 51.82186 440.4858 51.82186 Q 440.4858 51.82186 414.5749 51.82186 L 414.5749 77.73279 L 388.66397 77.73279 Q 336.8421 103.64372 336.8421 129.55466 Q 362.75302 155.46558 181.37651 129.55466 L 25.91093 103.64372 L 25.91093 103.64372 L 25.91093 103.64372 L 0.0 103.64372 L 0.0 103.64372 L 0.0 51.82186 Q 0.0 25.91093 25.91093 25.91093 Q 77.73279 51.82186 103.64372 25.91093 L 129.55466 25.91093 L 155.46558 25.91093 z" svg:height="1.2955465mm" draw:style-name="style-863" svg:viewBox="0.0 0.0 440.4858 129.55466" svg:width="4.404858mm" svg:x="133.4413mm" svg:y="153.39272mm"/>
          <draw:path svg:d="M 1036.4373 155.46558 L 1088.259 155.46558 L 1088.259 129.55466 L 1088.259 129.55466 L 1114.17 129.55466 L 1114.17 103.64372 L 1114.17 103.64372 L 1140.0809 103.64372 L 1140.0809 103.64372 L 1140.0809 103.64372 L 1165.9918 129.55466 L 1191.9028 155.46558 L 1191.9028 155.46558 L 1217.8137 155.46558 L 1217.8137 207.28745 L 1217.8137 259.1093 L 1191.9028 259.1093 Q 1140.0809 259.1093 1088.259 285.02023 L 1062.3481 310.93115 L 1062.3481 310.93115 L 1088.259 310.93115 L 1088.259 310.93115 L 1088.259 310.93115 L 1140.0809 336.8421 Q 1165.9918 336.8421 1191.9028 414.5749 Q 1243.7246 466.39676 1243.7246 466.39676 L 1243.7246 466.39676 L 1217.8137 621.8623 Q 1191.9028 751.417 1217.8137 777.32794 Q 1243.7246 777.32794 1191.9028 803.23883 Q 1191.9028 829.1498 1191.9028 880.9716 Q 1191.9028 932.7935 1217.8137 932.7935 Q 1243.7246 958.7044 1243.7246 958.7044 L 1243.7246 984.61536 L 1191.9028 984.61536 L 1140.0809 984.61536 L 1140.0809 984.61536 Q 1140.0809 958.7044 1114.17 984.61536 L 1114.17 984.61536 L 1088.259 1010.5263 Q 1088.259 1036.4373 1036.4373 1036.4373 Q 984.61536 1036.4373 984.61536 1036.4373 L 984.61536 1062.3481 L 984.61536 1062.3481 Q 958.7044 1036.4373 932.7935 1036.4373 Q 880.9716 1036.4373 880.9716 1062.3481 Q 880.9716 1088.259 855.0607 1036.4373 Q 855.0607 1010.5263 829.1498 1010.5263 Q 803.23883 1036.4373 777.32794 984.61536 Q 725.50604 932.7935 673.6842 932.7935 Q 621.8623 958.7044 570.04047 1010.5263 Q 544.1295 1088.259 518.2186 1036.4373 Q 466.39676 984.61536 336.8421 984.61536 Q 207.28745 984.61536 181.37651 932.7935 Q 155.46558 906.88257 103.64372 880.9716 L 77.73279 880.9716 L 77.73279 880.9716 Q 77.73279 880.9716 51.82186 855.0607 Q 25.91093 855.0607 25.91093 829.1498 L 25.91093 777.32794 L 25.91093 777.32794 L 51.82186 777.32794 L 51.82186 751.417 L 51.82186 725.50604 L 51.82186 699.59515 L 51.82186 673.6842 L 51.82186 673.6842 L 51.82186 673.6842 L 51.82186 647.77325 Q 51.82186 647.77325 25.91093 518.2186 L 9.094947E-13 388.66397 L 25.91093 388.66397 L 25.91093 414.5749 L 25.91093 414.5749 Q 51.82186 414.5749 129.55466 414.5749 Q 233.19838 414.5749 233.19838 388.66397 Q 233.19838 362.75302 259.1093 362.75302 Q 285.02023 362.75302 310.93115 336.8421 Q 362.75302 285.02023 362.75302 207.28745 Q 362.75302 129.55466 388.66397 155.46558 Q 440.4858 155.46558 440.4858 103.64372 Q 414.5749 25.91093 466.39676 -3.6379788E-12 L 492.30768 -3.6379788E-12 L 518.2186 51.82186 Q 518.2186 103.64372 544.1295 103.64372 L 570.04047 103.64372 L 570.04047 77.73279 Q 570.04047 51.82186 595.9514 51.82186 L 621.8623 51.82186 L 621.8623 51.82186 L 647.77325 51.82186 L 673.6842 51.82186 Q 699.59515 51.82186 699.59515 25.91093 L 699.59515 25.91093 L 725.50604 -3.6379788E-12 Q 777.32794 -51.82186 777.32794 -3.6379788E-12 Q 803.23883 25.91093 880.9716 25.91093 Q 932.7935 25.91093 932.7935 51.82186 Q 932.7935 77.73279 984.61536 77.73279 Q 1010.5263 77.73279 984.61536 103.64372 Q 984.61536 155.46558 1036.4373 155.46558 z" svg:height="10.623482mm" draw:style-name="style-864" svg:viewBox="0.0 0.0 1243.7246 1062.3481" svg:width="12.437246mm" svg:x="53.37652mm" svg:y="184.48582mm"/>
          <draw:path svg:d="M 155.46558 25.91093 L 155.46558 1.8189894E-12 L 233.19838 1.8189894E-12 L 285.02023 1.8189894E-12 L 336.8421 25.91093 Q 362.75302 51.82186 388.66397 25.91093 L 388.66397 25.91093 L 388.66397 103.64372 L 388.66397 207.28745 L 388.66397 207.28745 Q 362.75302 207.28745 336.8421 181.37651 L 310.93115 155.46558 L 285.02023 155.46558 L 259.1093 155.46558 L 259.1093 181.37651 L 233.19838 181.37651 L 233.19838 181.37651 L 233.19838 207.28745 L 233.19838 207.28745 L 233.19838 207.28745 L 207.28745 207.28745 L 207.28745 207.28745 L 207.28745 233.19838 L 181.37651 233.19838 L 181.37651 233.19838 L 181.37651 259.1093 L 181.37651 259.1093 L 181.37651 259.1093 L 129.55466 259.1093 L 77.73279 259.1093 L 25.91093 259.1093 Q 0.0 259.1093 0.0 207.28745 L 0.0 181.37651 L 0.0 155.46558 L 0.0 155.46558 L 0.0 155.46558 L 25.91093 155.46558 L 25.91093 155.46558 L 25.91093 155.46558 L 51.82186 129.55466 L 77.73279 103.64372 L 129.55466 103.64372 Q 181.37651 77.73279 181.37651 51.82186 Q 181.37651 51.82186 155.46558 25.91093 z" svg:height="2.591093mm" draw:style-name="style-865" svg:viewBox="0.0 0.0 388.66397 259.1093" svg:width="3.8866396mm" svg:x="201.84615mm" svg:y="130.5911mm"/>
          <draw:path svg:d="M 129.55466 0.0 L 207.28745 0.0 L 285.02023 0.0 L 336.8421 0.0 L 336.8421 51.82186 Q 336.8421 77.73279 310.93115 103.64372 L 310.93115 103.64372 L 310.93115 103.64372 Q 285.02023 103.64372 285.02023 103.64372 L 285.02023 129.55466 L 207.28745 129.55466 L 129.55466 155.46558 L 77.73279 155.46558 Q 0.0 155.46558 0.0 103.64372 L 0.0 25.91093 L 25.91093 25.91093 Q 77.73279 0.0 129.55466 0.0 z" svg:height="1.5546558mm" draw:style-name="style-866" svg:viewBox="0.0 0.0 336.8421 155.46558" svg:width="3.368421mm" svg:x="49.489876mm" svg:y="154.94736mm"/>
          <draw:path svg:d="M 1088.259 25.91093 L 1114.17 25.91093 L 1114.17 25.91093 L 1114.17 51.82186 L 1114.17 51.82186 L 1114.17 51.82186 L 1165.9918 77.73279 Q 1217.8137 103.64372 1165.9918 103.64372 Q 1140.0809 129.55466 1140.0809 155.46558 L 1165.9918 181.37651 L 1165.9918 207.28745 L 1165.9918 207.28745 L 1140.0809 207.28745 L 1140.0809 207.28745 L 1140.0809 233.19838 L 1114.17 233.19838 L 1114.17 259.1093 L 1114.17 310.93115 L 1088.259 310.93115 L 1062.3481 310.93115 L 1062.3481 336.8421 L 1062.3481 336.8421 L 1088.259 336.8421 L 1088.259 362.75302 L 1114.17 362.75302 L 1114.17 362.75302 L 1114.17 362.75302 Q 1114.17 362.75302 1062.3481 362.75302 L 1010.5263 362.75302 L 958.7044 388.66397 Q 932.7935 414.5749 906.88257 414.5749 L 880.9716 414.5749 L 855.0607 440.4858 L 829.1498 466.39676 L 829.1498 466.39676 L 855.0607 466.39676 L 855.0607 466.39676 Q 855.0607 466.39676 855.0607 518.2186 Q 880.9716 544.1295 906.88257 544.1295 Q 932.7935 544.1295 932.7935 621.8623 Q 932.7935 699.59515 855.0607 725.50604 Q 803.23883 725.50604 803.23883 725.50604 Q 829.1498 751.417 829.1498 777.32794 Q 829.1498 803.23883 699.59515 829.1498 Q 544.1295 829.1498 544.1295 880.9716 Q 544.1295 906.88257 466.39676 932.7935 L 388.66397 932.7935 L 388.66397 932.7935 Q 388.66397 906.88257 362.75302 906.88257 L 362.75302 906.88257 L 362.75302 880.9716 Q 336.8421 880.9716 310.93115 803.23883 Q 285.02023 725.50604 181.37651 673.6842 Q 103.64372 647.77325 103.64372 595.9514 Q 77.73279 544.1295 51.82186 518.2186 L 0.0 518.2186 L 0.0 492.30768 L 25.91093 492.30768 L 25.91093 492.30768 Q 25.91093 466.39676 25.91093 466.39676 L 51.82186 466.39676 L 77.73279 466.39676 Q 103.64372 466.39676 103.64372 440.4858 Q 129.55466 414.5749 155.46558 388.66397 Q 181.37651 362.75302 181.37651 285.02023 Q 181.37651 207.28745 285.02023 181.37651 Q 388.66397 155.46558 388.66397 129.55466 Q 388.66397 103.64372 362.75302 77.73279 L 310.93115 51.82186 L 544.1295 51.82186 Q 777.32794 51.82186 803.23883 51.82186 Q 803.23883 51.82186 829.1498 77.73279 Q 855.0607 103.64372 855.0607 51.82186 Q 880.9716 -3.6379788E-12 958.7044 -3.6379788E-12 Q 1062.3481 -3.6379788E-12 1088.259 25.91093 z" svg:height="9.327935mm" draw:style-name="style-867" svg:viewBox="0.0 0.0 1165.9918 932.7935" svg:width="11.659919mm" svg:x="246.41295mm" svg:y="191.74089mm"/>
          <draw:path svg:d="M 181.37651 77.73279 L 181.37651 103.64372 L 155.46558 103.64372 Q 155.46558 77.73279 129.55466 103.64372 Q 103.64372 155.46558 155.46558 207.28745 Q 207.28745 259.1093 285.02023 259.1093 Q 362.75302 259.1093 310.93115 207.28745 Q 259.1093 155.46558 259.1093 155.46558 L 259.1093 155.46558 L 259.1093 155.46558 L 285.02023 155.46558 L 362.75302 181.37651 Q 414.5749 207.28745 414.5749 233.19838 L 414.5749 259.1093 L 388.66397 285.02023 L 362.75302 310.93115 L 362.75302 310.93115 L 362.75302 310.93115 L 362.75302 336.8421 L 362.75302 336.8421 L 336.8421 336.8421 L 336.8421 362.75302 L 336.8421 362.75302 L 310.93115 362.75302 L 310.93115 362.75302 L 310.93115 362.75302 L 310.93115 388.66397 L 310.93115 388.66397 L 285.02023 388.66397 L 285.02023 414.5749 L 259.1093 414.5749 Q 233.19838 414.5749 181.37651 414.5749 L 103.64372 388.66397 L 103.64372 388.66397 L 103.64372 362.75302 L 103.64372 362.75302 L 103.64372 362.75302 L 77.73279 362.75302 L 77.73279 362.75302 L 77.73279 336.8421 L 51.82186 336.8421 L 51.82186 336.8421 L 51.82186 310.93115 L 51.82186 310.93115 L 51.82186 310.93115 L 25.91093 310.93115 L 25.91093 310.93115 L 25.91093 259.1093 L 0.0 233.19838 L 0.0 207.28745 L 0.0 181.37651 L 0.0 181.37651 L 0.0 181.37651 L 25.91093 129.55466 L 51.82186 77.73279 L 77.73279 25.91093 Q 103.64372 -25.91093 155.46558 0.0 Q 155.46558 51.82186 181.37651 77.73279 z" svg:height="4.145749mm" draw:style-name="style-868" svg:viewBox="0.0 0.0 414.5749 414.5749" svg:width="4.145749mm" svg:x="204.17813mm" svg:y="88.61538mm"/>
          <draw:path svg:d="M 77.73279 0.0 L 103.64372 0.0 L 103.64372 0.0 Q 103.64372 25.91093 129.55466 25.91093 L 129.55466 25.91093 L 129.55466 51.82186 Q 129.55466 77.73279 129.55466 129.55466 Q 129.55466 181.37651 129.55466 233.19838 L 129.55466 259.1093 L 129.55466 285.02023 L 129.55466 336.8421 L 103.64372 336.8421 L 77.73279 336.8421 L 77.73279 362.75302 L 77.73279 388.66397 L 51.82186 388.66397 Q 25.91093 388.66397 25.91093 336.8421 L 25.91093 259.1093 L 0.0 259.1093 L 0.0 259.1093 L 0.0 233.19838 L 0.0 233.19838 L 25.91093 233.19838 Q 25.91093 207.28745 51.82186 103.64372 Q 77.73279 25.91093 77.73279 0.0 z" svg:height="3.8866396mm" draw:style-name="style-869" svg:viewBox="0.0 0.0 129.55466 388.66397" svg:width="1.2955465mm" svg:x="159.87044mm" svg:y="50.008095mm"/>
          <draw:path svg:d="M 1036.4373 0.0 L 1036.4373 0.0 L 1710.1215 77.73279 Q 2357.8948 181.37651 2383.8057 181.37651 L 2435.6274 181.37651 L 2435.6274 207.28745 L 2435.6274 233.19838 L 2461.5383 233.19838 L 2461.5383 233.19838 L 2461.5383 1165.9918 L 2461.5383 2072.8745 L 2435.6274 2072.8745 Q 2435.6274 2098.7854 2306.0728 2098.7854 Q 2176.518 2150.6072 1917.4088 2098.7854 L 1632.3887 2046.9635 L 1632.3887 2072.8745 Q 1606.4777 2098.7854 1632.3887 2098.7854 L 1632.3887 2124.6963 L 1606.4777 2124.6963 Q 1580.5668 2098.7854 1554.6559 2124.6963 L 1502.834 2124.6963 L 1502.834 2124.6963 L 1502.834 2098.7854 L 1399.1903 2098.7854 Q 1321.4574 2098.7854 1295.5465 2072.8745 Q 1243.7246 2046.9635 1036.4373 2021.0526 Q 829.1498 1969.2307 829.1498 1995.1416 Q 829.1498 2021.0526 777.32794 1969.2307 Q 699.59515 1943.3198 673.6842 1891.4979 Q 673.6842 1865.587 544.1295 1891.4979 L 414.5749 1917.4088 L 414.5749 1917.4088 Q 388.66397 1943.3198 388.66397 1943.3198 L 388.66397 1943.3198 L 362.75302 1943.3198 L 362.75302 1943.3198 L 362.75302 1917.4088 Q 362.75302 1891.4979 285.02023 1891.4979 Q 207.28745 1891.4979 155.46558 1839.676 L 129.55466 1787.8542 L 129.55466 1787.8542 L 103.64372 1761.9432 L 103.64372 1761.9432 L 103.64372 1761.9432 L 103.64372 1736.0323 L 103.64372 1736.0323 L 77.73279 1710.1215 L 51.82186 1684.2104 L 51.82186 1684.2104 L 51.82186 1684.2104 L 51.82186 1658.2996 L 51.82186 1658.2996 L 25.91093 1632.3887 L 0.0 1606.4777 L 0.0 1606.4777 L 0.0 1580.5668 L 0.0 1580.5668 L 0.0 1580.5668 L 25.91093 1554.6559 L 25.91093 1528.7449 L 155.46558 1502.834 Q 259.1093 1476.9231 259.1093 1425.1012 Q 285.02023 1373.2793 336.8421 1373.2793 Q 388.66397 1347.3684 362.75302 1243.7246 Q 362.75302 1140.0809 414.5749 1114.17 Q 466.39676 1114.17 440.4858 984.61536 Q 440.4858 855.0607 414.5749 855.0607 Q 362.75302 855.0607 362.75302 829.1498 Q 362.75302 803.23883 388.66397 803.23883 Q 414.5749 803.23883 414.5749 777.32794 Q 414.5749 751.417 440.4858 751.417 Q 466.39676 751.417 466.39676 725.50604 Q 466.39676 699.59515 414.5749 647.77325 Q 362.75302 621.8623 362.75302 621.8623 L 362.75302 647.77325 L 362.75302 647.77325 L 362.75302 647.77325 L 336.8421 647.77325 L 336.8421 647.77325 L 336.8421 621.8623 L 310.93115 621.8623 L 310.93115 595.9514 L 310.93115 570.04047 L 285.02023 570.04047 L 285.02023 544.1295 L 336.8421 544.1295 L 388.66397 544.1295 L 388.66397 518.2186 L 388.66397 518.2186 L 388.66397 518.2186 L 414.5749 518.2186 L 414.5749 518.2186 L 414.5749 544.1295 L 414.5749 544.1295 L 414.5749 544.1295 L 440.4858 570.04047 L 440.4858 595.9514 L 466.39676 595.9514 L 492.30768 595.9514 L 492.30768 570.04047 Q 518.2186 544.1295 518.2186 570.04047 Q 544.1295 595.9514 570.04047 595.9514 L 595.9514 595.9514 L 595.9514 595.9514 L 570.04047 595.9514 L 570.04047 570.04047 Q 570.04047 544.1295 621.8623 544.1295 Q 673.6842 544.1295 725.50604 518.2186 L 751.417 518.2186 L 751.417 544.1295 L 777.32794 570.04047 L 777.32794 570.04047 L 777.32794 544.1295 L 777.32794 544.1295 L 777.32794 544.1295 L 777.32794 544.1295 Q 777.32794 518.2186 751.417 492.30768 L 699.59515 466.39676 L 699.59515 440.4858 L 725.50604 414.5749 L 725.50604 414.5749 L 725.50604 388.66397 L 803.23883 414.5749 Q 880.9716 440.4858 906.88257 388.66397 Q 932.7935 336.8421 984.61536 310.93115 Q 1036.4373 259.1093 1036.4373 129.55466 Q 1036.4373 25.91093 1036.4373 0.0 z" svg:height="21.246964mm" draw:style-name="style-870" svg:viewBox="0.0 0.0 2461.5383 2124.6963" svg:width="24.615383mm" svg:x="295.3846mm" svg:y="92.50202mm"/>
          <draw:path svg:d="M 777.32794 0.0 L 829.1498 0.0 L 984.61536 0.0 Q 1165.9918 51.82186 1191.9028 51.82186 L 1217.8137 51.82186 L 1243.7246 77.73279 L 1269.6356 77.73279 L 1269.6356 77.73279 L 1269.6356 103.64372 L 1295.5465 103.64372 L 1321.4574 103.64372 L 1425.1012 207.28745 Q 1528.7449 310.93115 1554.6559 285.02023 Q 1606.4777 259.1093 1632.3887 259.1093 L 1658.2996 259.1093 L 1658.2996 233.19838 L 1658.2996 233.19838 L 1710.1215 207.28745 Q 1736.0323 207.28745 1710.1215 233.19838 Q 1710.1215 259.1093 1710.1215 285.02023 L 1710.1215 285.02023 L 1684.2104 285.02023 L 1684.2104 310.93115 L 1684.2104 310.93115 Q 1658.2996 310.93115 1606.4777 388.66397 Q 1554.6559 466.39676 1580.5668 492.30768 L 1580.5668 518.2186 L 1606.4777 518.2186 Q 1632.3887 518.2186 1632.3887 544.1295 L 1658.2996 544.1295 L 1658.2996 570.04047 L 1658.2996 595.9514 L 1658.2996 621.8623 Q 1658.2996 621.8623 1528.7449 777.32794 L 1399.1903 932.7935 L 1399.1903 958.7044 L 1399.1903 984.61536 L 1425.1012 984.61536 L 1425.1012 984.61536 L 1658.2996 1140.0809 Q 1865.587 1295.5465 1865.587 1295.5465 L 1865.587 1295.5465 L 1891.4979 1295.5465 L 1891.4979 1295.5465 L 1891.4979 1321.4574 L 1917.4088 1321.4574 L 1917.4088 1347.3684 L 1917.4088 1373.2793 L 1917.4088 1451.0121 L 1917.4088 1502.834 L 1917.4088 1502.834 L 1917.4088 1502.834 L 1917.4088 1528.7449 L 1917.4088 1528.7449 L 1891.4979 1528.7449 L 1891.4979 1554.6559 L 1891.4979 1554.6559 L 1865.587 1554.6559 L 1865.587 1554.6559 L 1865.587 1554.6559 L 1813.7651 1580.5668 L 1761.9432 1606.4777 L 1761.9432 1606.4777 L 1761.9432 1606.4777 L 1736.0323 1606.4777 L 1736.0323 1606.4777 L 1684.2104 1606.4777 Q 1632.3887 1606.4777 1502.834 1528.7449 Q 1399.1903 1476.9231 1321.4574 1347.3684 L 1243.7246 1191.9028 L 1243.7246 1191.9028 L 1243.7246 1191.9028 L 1217.8137 1191.9028 Q 1191.9028 1191.9028 1191.9028 1191.9028 L 1191.9028 1191.9028 L 1191.9028 1191.9028 Q 1165.9918 1191.9028 1165.9918 1217.8137 L 1165.9918 1217.8137 L 1140.0809 1217.8137 Q 1140.0809 1243.7246 1114.17 1243.7246 Q 1088.259 1243.7246 932.7935 1243.7246 Q 803.23883 1243.7246 621.8623 1373.2793 Q 466.39676 1502.834 466.39676 1580.5668 Q 440.4858 1658.2996 414.5749 1658.2996 Q 388.66397 1658.2996 388.66397 1710.1215 L 414.5749 1761.9432 L 414.5749 1761.9432 L 414.5749 1761.9432 L 388.66397 1787.8542 L 362.75302 1813.7651 L 362.75302 1813.7651 L 362.75302 1813.7651 L 336.8421 1813.7651 L 336.8421 1813.7651 L 336.8421 1839.676 L 310.93115 1839.676 L 310.93115 1839.676 L 310.93115 1839.676 L 310.93115 1813.7651 L 310.93115 1813.7651 L 285.02023 1761.9432 L 285.02023 1736.0323 L 259.1093 1736.0323 L 233.19838 1710.1215 L 207.28745 1710.1215 L 181.37651 1710.1215 L 155.46558 1710.1215 L 129.55466 1710.1215 L 103.64372 1710.1215 L 77.73279 1710.1215 L 77.73279 1684.2104 Q 77.73279 1658.2996 103.64372 1658.2996 Q 129.55466 1658.2996 103.64372 1580.5668 L 103.64372 1528.7449 L 103.64372 1502.834 Q 103.64372 1451.0121 77.73279 1451.0121 L 77.73279 1451.0121 L 77.73279 1451.0121 L 77.73279 1451.0121 L 77.73279 1425.1012 L 103.64372 1425.1012 L 103.64372 1399.1903 L 103.64372 1373.2793 L 103.64372 1347.3684 Q 103.64372 1321.4574 103.64372 1243.7246 L 103.64372 1165.9918 L 103.64372 1165.9918 Q 103.64372 1165.9918 129.55466 1062.3481 Q 155.46558 958.7044 77.73279 932.7935 L 3.6379788E-12 906.88257 L 3.6379788E-12 906.88257 L 3.6379788E-12 880.9716 L 77.73279 829.1498 Q 155.46558 777.32794 181.37651 699.59515 Q 207.28745 621.8623 207.28745 570.04047 Q 207.28745 518.2186 259.1093 518.2186 Q 310.93115 492.30768 285.02023 492.30768 Q 285.02023 466.39676 285.02023 466.39676 L 285.02023 466.39676 L 310.93115 466.39676 L 362.75302 466.39676 L 362.75302 440.4858 L 362.75302 440.4858 L 388.66397 440.4858 L 388.66397 466.39676 L 388.66397 466.39676 L 414.5749 466.39676 L 414.5749 388.66397 L 414.5749 310.93115 L 440.4858 310.93115 L 440.4858 310.93115 L 440.4858 362.75302 L 466.39676 388.66397 L 492.30768 466.39676 Q 518.2186 518.2186 544.1295 518.2186 L 544.1295 518.2186 L 621.8623 518.2186 L 725.50604 518.2186 L 725.50604 518.2186 L 725.50604 518.2186 L 751.417 518.2186 L 751.417 492.30768 L 751.417 466.39676 L 725.50604 414.5749 L 725.50604 362.75302 Q 725.50604 336.8421 725.50604 181.37651 L 725.50604 25.91093 L 751.417 25.91093 L 751.417 0.0 L 777.32794 0.0 z" svg:height="18.39676mm" draw:style-name="style-871" svg:viewBox="0.0 0.0 1917.4088 1839.676" svg:width="19.17409mm" svg:x="247.7085mm" svg:y="94.31579mm"/>
          <draw:path svg:d="M 181.37651 1.8189894E-12 L 207.28745 1.8189894E-12 L 207.28745 25.91093 Q 207.28745 77.73279 259.1093 77.73279 Q 310.93115 77.73279 336.8421 77.73279 Q 362.75302 77.73279 336.8421 103.64372 Q 310.93115 103.64372 310.93115 129.55466 Q 336.8421 129.55466 414.5749 129.55466 Q 466.39676 129.55466 518.2186 129.55466 L 544.1295 129.55466 L 544.1295 129.55466 L 544.1295 129.55466 L 544.1295 155.46558 L 570.04047 155.46558 L 570.04047 181.37651 Q 570.04047 207.28745 621.8623 207.28745 L 699.59515 233.19838 L 673.6842 233.19838 L 647.77325 233.19838 L 544.1295 259.1093 L 440.4858 285.02023 L 466.39676 285.02023 L 466.39676 285.02023 L 466.39676 285.02023 Q 466.39676 285.02023 362.75302 310.93115 L 233.19838 310.93115 L 207.28745 310.93115 L 155.46558 310.93115 L 155.46558 285.02023 L 155.46558 285.02023 L 129.55466 259.1093 L 129.55466 233.19838 L 77.73279 233.19838 L 25.91093 233.19838 L 25.91093 207.28745 L 0.0 207.28745 L 0.0 207.28745 L 0.0 207.28745 L 0.0 207.28745 L 0.0 181.37651 L 51.82186 181.37651 L 77.73279 181.37651 L 77.73279 155.46558 L 103.64372 155.46558 L 103.64372 155.46558 L 103.64372 129.55466 L 129.55466 129.55466 Q 155.46558 129.55466 155.46558 77.73279 Q 155.46558 1.8189894E-12 181.37651 1.8189894E-12 z" svg:height="3.1093116mm" draw:style-name="style-872" svg:viewBox="0.0 0.0 699.59515 310.93115" svg:width="6.995951mm" svg:x="126.96356mm" svg:y="153.1336mm"/>
          <draw:path svg:d="M 1399.1903 0.0 L 1425.1012 0.0 L 1399.1903 51.82186 Q 1373.2793 103.64372 1399.1903 129.55466 Q 1425.1012 155.46558 1373.2793 155.46558 Q 1321.4574 181.37651 1321.4574 207.28745 L 1321.4574 259.1093 L 1347.3684 259.1093 L 1373.2793 259.1093 L 1373.2793 285.02023 L 1373.2793 285.02023 L 1347.3684 310.93115 L 1321.4574 336.8421 L 1321.4574 336.8421 L 1321.4574 362.75302 L 1373.2793 362.75302 L 1399.1903 362.75302 L 1425.1012 336.8421 L 1451.0121 336.8421 L 1425.1012 362.75302 Q 1425.1012 362.75302 1425.1012 388.66397 L 1425.1012 388.66397 L 1425.1012 388.66397 Q 1399.1903 414.5749 1321.4574 414.5749 Q 1243.7246 414.5749 1062.3481 388.66397 Q 906.88257 362.75302 906.88257 388.66397 Q 906.88257 414.5749 803.23883 414.5749 L 699.59515 388.66397 L 673.6842 388.66397 Q 647.77325 362.75302 621.8623 336.8421 Q 595.9514 285.02023 492.30768 310.93115 Q 362.75302 310.93115 362.75302 285.02023 Q 362.75302 259.1093 336.8421 259.1093 Q 310.93115 259.1093 310.93115 285.02023 Q 310.93115 310.93115 233.19838 310.93115 L 181.37651 310.93115 L 129.55466 310.93115 L 77.73279 310.93115 L 77.73279 285.02023 L 77.73279 259.1093 L 51.82186 259.1093 L 25.91093 259.1093 L 25.91093 233.19838 L 25.91093 233.19838 L 0.0 233.19838 L 0.0 207.28745 L 0.0 207.28745 L 0.0 207.28745 L 0.0 207.28745 L 0.0 207.28745 L 25.91093 181.37651 L 51.82186 155.46558 L 77.73279 155.46558 L 129.55466 155.46558 L 129.55466 129.55466 L 129.55466 103.64372 L 155.46558 103.64372 L 155.46558 103.64372 L 388.66397 103.64372 Q 595.9514 103.64372 647.77325 77.73279 Q 673.6842 51.82186 699.59515 51.82186 L 699.59515 51.82186 L 1010.5263 51.82186 Q 1347.3684 51.82186 1373.2793 25.91093 Q 1373.2793 0.0 1399.1903 0.0 z" svg:height="4.145749mm" draw:style-name="style-873" svg:viewBox="0.0 0.0 1451.0121 414.5749" svg:width="14.510121mm" svg:x="293.57083mm" svg:y="195.36842mm"/>
          <draw:path svg:d="M 1114.17 673.6842 L 1140.0809 673.6842 L 1140.0809 673.6842 Q 1165.9918 673.6842 1165.9918 699.59515 L 1165.9918 699.59515 L 1191.9028 699.59515 L 1217.8137 699.59515 L 1217.8137 725.50604 Q 1217.8137 751.417 906.88257 647.77325 Q 595.9514 518.2186 518.2186 647.77325 L 440.4858 751.417 L 440.4858 751.417 L 440.4858 751.417 L 440.4858 777.32794 L 440.4858 777.32794 L 414.5749 803.23883 L 388.66397 829.1498 L 388.66397 855.0607 L 388.66397 880.9716 L 362.75302 880.9716 L 336.8421 880.9716 L 336.8421 880.9716 Q 310.93115 855.0607 285.02023 855.0607 L 259.1093 855.0607 L 259.1093 803.23883 L 285.02023 777.32794 L 285.02023 699.59515 Q 285.02023 647.77325 310.93115 595.9514 L 336.8421 518.2186 L 336.8421 492.30768 L 336.8421 440.4858 L 336.8421 388.66397 L 336.8421 362.75302 L 336.8421 362.75302 L 336.8421 388.66397 L 336.8421 388.66397 L 336.8421 388.66397 L 310.93115 388.66397 L 310.93115 388.66397 L 310.93115 414.5749 L 285.02023 414.5749 L 285.02023 440.4858 L 285.02023 466.39676 L 259.1093 466.39676 L 259.1093 492.30768 L 259.1093 492.30768 L 233.19838 492.30768 L 233.19838 492.30768 L 233.19838 492.30768 L 233.19838 518.2186 L 233.19838 518.2186 L 207.28745 544.1295 Q 181.37651 570.04047 155.46558 621.8623 L 129.55466 673.6842 L 103.64372 673.6842 L 103.64372 699.59515 L 103.64372 699.59515 L 77.73279 699.59515 L 77.73279 725.50604 L 77.73279 751.417 L 51.82186 751.417 L 25.91093 751.417 L 25.91093 751.417 L 25.91093 725.50604 L 0.0 725.50604 L 0.0 699.59515 L 0.0 699.59515 L 25.91093 699.59515 L 25.91093 699.59515 L 25.91093 699.59515 L 25.91093 673.6842 L 25.91093 673.6842 L 51.82186 673.6842 L 51.82186 647.77325 L 25.91093 647.77325 L 0.0 647.77325 L 0.0 621.8623 L 25.91093 595.9514 L 25.91093 595.9514 L 25.91093 595.9514 L 25.91093 570.04047 L 25.91093 570.04047 L 285.02023 259.1093 Q 492.30768 -51.82186 492.30768 0.0 Q 492.30768 51.82186 518.2186 77.73279 Q 544.1295 77.73279 544.1295 233.19838 Q 544.1295 362.75302 647.77325 259.1093 Q 725.50604 181.37651 777.32794 181.37651 Q 855.0607 181.37651 751.417 285.02023 Q 699.59515 414.5749 699.59515 440.4858 Q 699.59515 492.30768 906.88257 570.04047 Q 1114.17 647.77325 1114.17 673.6842 z" svg:height="8.809716mm" draw:style-name="style-874" svg:viewBox="0.0 0.0 1217.8137 880.9716" svg:width="12.178138mm" svg:x="181.1174mm" svg:y="82.65587mm"/>
          <draw:path svg:d="M 129.55466 51.82186 L 25.91093 0.0 L 259.1093 0.0 L 492.30768 0.0 L 492.30768 25.91093 L 492.30768 51.82186 L 492.30768 51.82186 Q 466.39676 51.82186 466.39676 51.82186 L 466.39676 77.73279 L 440.4858 129.55466 Q 414.5749 181.37651 388.66397 207.28745 L 388.66397 207.28745 L 207.28745 207.28745 L -1.8189894E-12 207.28745 L -1.8189894E-12 207.28745 L -1.8189894E-12 207.28745 L 129.55466 181.37651 Q 259.1093 155.46558 285.02023 155.46558 L 310.93115 155.46558 L 285.02023 129.55466 Q 259.1093 103.64372 259.1093 103.64372 Q 259.1093 77.73279 129.55466 51.82186 z" svg:height="2.0728745mm" draw:style-name="style-875" svg:viewBox="0.0 0.0 492.30768 207.28745" svg:width="4.9230766mm" svg:x="96.388664mm" svg:y="124.890686mm"/>
          <draw:path svg:d="M 207.28745 0.0 L 259.1093 0.0 L 259.1093 0.0 Q 259.1093 0.0 259.1093 51.82186 Q 259.1093 103.64372 233.19838 155.46558 L 207.28745 181.37651 L 207.28745 181.37651 Q 181.37651 207.28745 103.64372 310.93115 L 51.82186 414.5749 L 51.82186 414.5749 L 51.82186 414.5749 L 51.82186 414.5749 Q 25.91093 414.5749 25.91093 440.4858 L 25.91093 440.4858 L 3.6379788E-12 440.4858 Q 3.6379788E-12 414.5749 3.6379788E-12 414.5749 L 3.6379788E-12 414.5749 L 3.6379788E-12 414.5749 Q 3.6379788E-12 388.66397 25.91093 362.75302 L 25.91093 336.8421 L 25.91093 259.1093 Q 25.91093 181.37651 51.82186 181.37651 Q 77.73279 181.37651 129.55466 103.64372 Q 181.37651 0.0 207.28745 0.0 z" svg:height="4.404858mm" draw:style-name="style-876" svg:viewBox="0.0 0.0 259.1093 440.4858" svg:width="2.591093mm" svg:x="200.5506mm" svg:y="50.267204mm"/>
          <draw:path svg:d="M 129.55466 77.73279 L 129.55466 77.73279 L 129.55466 77.73279 Q 129.55466 103.64372 155.46558 103.64372 L 155.46558 103.64372 L 155.46558 103.64372 L 155.46558 103.64372 L 155.46558 129.55466 L 155.46558 129.55466 L 181.37651 155.46558 Q 207.28745 181.37651 207.28745 181.37651 L 207.28745 181.37651 L 285.02023 310.93115 Q 362.75302 440.4858 362.75302 466.39676 L 362.75302 518.2186 L 336.8421 518.2186 Q 310.93115 518.2186 310.93115 492.30768 L 285.02023 466.39676 L 285.02023 440.4858 Q 259.1093 440.4858 259.1093 492.30768 Q 259.1093 544.1295 129.55466 336.8421 L 0.0 129.55466 L 0.0 51.82186 Q 0.0 0.0 51.82186 0.0 Q 103.64372 25.91093 103.64372 51.82186 Q 103.64372 77.73279 129.55466 77.73279 z" svg:height="5.182186mm" draw:style-name="style-877" svg:viewBox="0.0 0.0 362.75302 518.2186" svg:width="3.6275303mm" svg:x="222.834mm" svg:y="122.29959mm"/>
          <draw:path svg:d="M 103.64372 4.5474735E-13 L 155.46558 4.5474735E-13 L 207.28745 4.5474735E-13 Q 233.19838 4.5474735E-13 233.19838 25.91093 L 233.19838 51.82186 L 207.28745 51.82186 L 207.28745 51.82186 L 207.28745 51.82186 L 181.37651 51.82186 L 181.37651 25.91093 Q 155.46558 25.91093 155.46558 25.91093 L 155.46558 51.82186 L 155.46558 77.73279 Q 155.46558 77.73279 181.37651 77.73279 L 181.37651 103.64372 L 181.37651 129.55466 L 181.37651 129.55466 L 155.46558 129.55466 Q 129.55466 129.55466 77.73279 129.55466 L 25.91093 181.37651 L 25.91093 181.37651 L 0.0 181.37651 L 0.0 181.37651 Q 0.0 181.37651 0.0 103.64372 L 25.91093 25.91093 L 51.82186 25.91093 Q 77.73279 25.91093 103.64372 4.5474735E-13 z" svg:height="1.8137652mm" draw:style-name="style-878" svg:viewBox="0.0 0.0 233.19838 181.37651" svg:width="2.3319838mm" svg:x="221.27934mm" svg:y="25.651821mm"/>
          <draw:path svg:d="M 518.2186 1.8189894E-12 L 595.9514 1.8189894E-12 L 570.04047 51.82186 Q 570.04047 77.73279 544.1295 103.64372 Q 544.1295 103.64372 414.5749 155.46558 Q 310.93115 207.28745 310.93115 207.28745 Q 285.02023 207.28745 207.28745 233.19838 L 155.46558 259.1093 L 103.64372 259.1093 L 77.73279 259.1093 L 77.73279 285.02023 L 77.73279 310.93115 L 77.73279 310.93115 L 51.82186 310.93115 L 51.82186 285.02023 L 51.82186 259.1093 L 25.91093 259.1093 L 25.91093 259.1093 L 25.91093 207.28745 L 0.0 155.46558 L 0.0 103.64372 L 0.0 77.73279 L 77.73279 51.82186 Q 155.46558 51.82186 181.37651 51.82186 L 181.37651 51.82186 L 207.28745 51.82186 Q 259.1093 51.82186 259.1093 25.91093 L 259.1093 25.91093 L 362.75302 25.91093 Q 466.39676 1.8189894E-12 518.2186 1.8189894E-12 z" svg:height="3.1093116mm" draw:style-name="style-879" svg:viewBox="0.0 0.0 595.9514 310.93115" svg:width="5.959514mm" svg:x="31.093117mm" svg:y="123.85425mm"/>
          <draw:path svg:d="M 155.46558 103.64372 L 155.46558 181.37651 L 155.46558 181.37651 Q 155.46558 207.28745 129.55466 181.37651 L 103.64372 181.37651 L 103.64372 155.46558 Q 77.73279 155.46558 77.73279 155.46558 L 77.73279 155.46558 L 77.73279 155.46558 Q 77.73279 129.55466 51.82186 129.55466 L 51.82186 129.55466 L 51.82186 103.64372 Q 25.91093 103.64372 25.91093 103.64372 L 25.91093 103.64372 L 25.91093 103.64372 Q 25.91093 77.73279 -1.8189894E-12 51.82186 L -1.8189894E-12 25.91093 L 77.73279 0.0 Q 155.46558 0.0 155.46558 103.64372 z" svg:height="1.8137652mm" draw:style-name="style-880" svg:viewBox="0.0 0.0 155.46558 181.37651" svg:width="1.5546558mm" svg:x="137.06882mm" svg:y="86.54251mm"/>
          <draw:path svg:d="M 233.19838 1.8189894E-12 L 233.19838 1.8189894E-12 L 259.1093 1.8189894E-12 Q 285.02023 25.91093 336.8421 25.91093 L 414.5749 25.91093 L 414.5749 51.82186 L 414.5749 77.73279 L 440.4858 77.73279 L 466.39676 77.73279 L 466.39676 103.64372 L 492.30768 103.64372 L 492.30768 129.55466 L 492.30768 129.55466 L 466.39676 129.55466 L 466.39676 129.55466 L 466.39676 155.46558 L 492.30768 155.46558 L 492.30768 181.37651 L 492.30768 181.37651 L 466.39676 181.37651 L 466.39676 181.37651 L 466.39676 207.28745 L 492.30768 207.28745 L 492.30768 207.28745 L 492.30768 233.19838 L 518.2186 233.19838 L 544.1295 233.19838 L 544.1295 233.19838 L 570.04047 233.19838 L 570.04047 285.02023 Q 570.04047 362.75302 518.2186 362.75302 Q 466.39676 362.75302 466.39676 388.66397 Q 440.4858 414.5749 440.4858 414.5749 L 440.4858 414.5749 L 440.4858 414.5749 Q 440.4858 414.5749 414.5749 388.66397 Q 388.66397 362.75302 336.8421 336.8421 Q 259.1093 285.02023 259.1093 259.1093 Q 233.19838 233.19838 181.37651 233.19838 L 129.55466 233.19838 L 129.55466 233.19838 L 129.55466 233.19838 L 77.73279 207.28745 L 0.0 181.37651 L 51.82186 181.37651 L 103.64372 181.37651 L 155.46558 129.55466 Q 181.37651 103.64372 181.37651 77.73279 Q 181.37651 51.82186 207.28745 25.91093 Q 233.19838 25.91093 233.19838 1.8189894E-12 z" svg:height="4.145749mm" draw:style-name="style-881" svg:viewBox="0.0 0.0 570.04047 414.5749" svg:width="5.7004046mm" svg:x="217.3927mm" svg:y="158.834mm"/>
          <draw:path svg:d="M 129.55466 -1.8189894E-12 L 129.55466 -1.8189894E-12 L 414.5749 77.73279 Q 673.6842 155.46558 725.50604 181.37651 L 751.417 181.37651 L 777.32794 233.19838 Q 803.23883 285.02023 855.0607 310.93115 Q 932.7935 336.8421 906.88257 414.5749 Q 906.88257 466.39676 958.7044 466.39676 Q 984.61536 466.39676 1010.5263 518.2186 L 1010.5263 544.1295 L 984.61536 544.1295 Q 958.7044 518.2186 932.7935 621.8623 Q 880.9716 699.59515 803.23883 725.50604 Q 725.50604 751.417 647.77325 777.32794 L 570.04047 829.1498 L 570.04047 829.1498 L 570.04047 829.1498 L 544.1295 829.1498 L 544.1295 829.1498 L 544.1295 855.0607 L 518.2186 855.0607 L 518.2186 855.0607 L 518.2186 880.9716 L 466.39676 880.9716 L 440.4858 880.9716 L 440.4858 880.9716 L 414.5749 880.9716 L 414.5749 855.0607 L 414.5749 829.1498 L 440.4858 803.23883 Q 466.39676 777.32794 466.39676 621.8623 Q 466.39676 492.30768 414.5749 492.30768 Q 362.75302 492.30768 362.75302 466.39676 Q 362.75302 440.4858 310.93115 414.5749 Q 233.19838 414.5749 233.19838 362.75302 Q 259.1093 285.02023 155.46558 259.1093 L 51.82186 207.28745 L 51.82186 207.28745 L 51.82186 207.28745 L 25.91093 207.28745 L 25.91093 207.28745 L 25.91093 181.37651 L 3.6379788E-12 181.37651 L 3.6379788E-12 181.37651 Q 3.6379788E-12 155.46558 3.6379788E-12 155.46558 L 3.6379788E-12 155.46558 L 51.82186 103.64372 Q 103.64372 25.91093 129.55466 -1.8189894E-12 z" svg:height="8.809716mm" draw:style-name="style-882" svg:viewBox="0.0 0.0 1010.5263 880.9716" svg:width="10.105263mm" svg:x="301.08502mm" svg:y="162.72064mm"/>
          <draw:path svg:d="M 440.4858 -4.5474735E-13 L 492.30768 -4.5474735E-13 L 544.1295 -4.5474735E-13 Q 570.04047 -4.5474735E-13 570.04047 25.91093 Q 595.9514 51.82186 544.1295 129.55466 Q 544.1295 207.28745 492.30768 259.1093 L 440.4858 310.93115 L 440.4858 310.93115 L 440.4858 310.93115 L 414.5749 310.93115 L 414.5749 310.93115 L 414.5749 285.02023 L 388.66397 285.02023 L 388.66397 310.93115 L 388.66397 336.8421 L 388.66397 336.8421 Q 362.75302 362.75302 362.75302 362.75302 L 362.75302 362.75302 L 336.8421 362.75302 L 310.93115 362.75302 L 310.93115 336.8421 L 285.02023 336.8421 L 285.02023 362.75302 L 285.02023 388.66397 L 285.02023 414.5749 Q 285.02023 414.5749 259.1093 414.5749 L 259.1093 414.5749 L 259.1093 414.5749 Q 233.19838 414.5749 233.19838 388.66397 L 233.19838 362.75302 L 207.28745 388.66397 L 181.37651 414.5749 L 181.37651 362.75302 L 181.37651 336.8421 L 129.55466 336.8421 L 103.64372 336.8421 L 51.82186 336.8421 L 0.0 310.93115 L 0.0 310.93115 L 25.91093 310.93115 L 25.91093 259.1093 L 25.91093 233.19838 L 51.82186 207.28745 L 51.82186 207.28745 L 51.82186 207.28745 L 51.82186 207.28745 L 51.82186 181.37651 L 77.73279 181.37651 L 77.73279 181.37651 L 77.73279 155.46558 L 77.73279 155.46558 L 77.73279 155.46558 L 103.64372 155.46558 L 103.64372 155.46558 L 259.1093 77.73279 Q 414.5749 -4.5474735E-13 440.4858 -4.5474735E-13 z" svg:height="4.145749mm" draw:style-name="style-883" svg:viewBox="0.0 0.0 570.04047 414.5749" svg:width="5.7004046mm" svg:x="251.59514mm" svg:y="35.757084mm"/>
          <draw:path svg:d="M 77.73279 25.91093 L 77.73279 0.0 L 233.19838 0.0 Q 388.66397 0.0 440.4858 0.0 L 492.30768 0.0 L 518.2186 25.91093 L 570.04047 25.91093 L 595.9514 51.82186 Q 621.8623 51.82186 647.77325 77.73279 Q 647.77325 103.64372 621.8623 103.64372 Q 621.8623 129.55466 621.8623 155.46558 L 621.8623 155.46558 L 595.9514 155.46558 L 595.9514 155.46558 L 595.9514 181.37651 L 595.9514 181.37651 L 570.04047 181.37651 Q 518.2186 207.28745 414.5749 207.28745 Q 310.93115 207.28745 285.02023 259.1093 Q 259.1093 310.93115 207.28745 310.93115 Q 155.46558 310.93115 155.46558 285.02023 Q 155.46558 259.1093 103.64372 259.1093 L 77.73279 259.1093 L 51.82186 259.1093 Q 0.0 259.1093 0.0 233.19838 L 25.91093 207.28745 L 51.82186 207.28745 L 77.73279 207.28745 L 77.73279 181.37651 L 51.82186 181.37651 L 51.82186 181.37651 L 51.82186 155.46558 L 51.82186 155.46558 L 51.82186 155.46558 L 77.73279 155.46558 L 77.73279 129.55466 L 77.73279 129.55466 Q 103.64372 129.55466 103.64372 103.64372 Q 103.64372 51.82186 129.55466 51.82186 Q 155.46558 51.82186 103.64372 25.91093 L 77.73279 25.91093 L 77.73279 25.91093 z" svg:height="3.1093116mm" draw:style-name="style-884" svg:viewBox="0.0 0.0 647.77325 310.93115" svg:width="6.4777327mm" svg:x="158.05667mm" svg:y="156.50201mm"/>
          <draw:path svg:d="M 414.5749 0.0 L 466.39676 25.91093 L 466.39676 51.82186 L 466.39676 77.73279 L 492.30768 77.73279 L 518.2186 77.73279 L 518.2186 51.82186 L 518.2186 51.82186 L 518.2186 51.82186 L 544.1295 51.82186 L 570.04047 103.64372 Q 570.04047 155.46558 570.04047 181.37651 Q 570.04047 181.37651 544.1295 181.37651 L 544.1295 207.28745 L 518.2186 207.28745 Q 492.30768 207.28745 492.30768 233.19838 Q 492.30768 285.02023 388.66397 285.02023 Q 285.02023 285.02023 285.02023 259.1093 Q 259.1093 233.19838 259.1093 285.02023 Q 259.1093 310.93115 233.19838 310.93115 Q 207.28745 310.93115 207.28745 336.8421 L 207.28745 362.75302 L 181.37651 362.75302 L 155.46558 388.66397 L 155.46558 388.66397 L 129.55466 388.66397 L 129.55466 362.75302 L 103.64372 362.75302 L 103.64372 336.8421 L 103.64372 310.93115 L 77.73279 310.93115 L 77.73279 310.93115 L 77.73279 285.02023 L 51.82186 233.19838 L 51.82186 233.19838 L 51.82186 233.19838 L 51.82186 207.28745 L 51.82186 207.28745 L 25.91093 181.37651 L 0.0 155.46558 L 0.0 155.46558 L 0.0 155.46558 L 0.0 129.55466 L 0.0 129.55466 L 25.91093 129.55466 L 25.91093 129.55466 L 103.64372 103.64372 Q 155.46558 103.64372 155.46558 51.82186 Q 155.46558 0.0 233.19838 0.0 Q 285.02023 0.0 285.02023 25.91093 Q 310.93115 51.82186 310.93115 25.91093 Q 310.93115 0.0 336.8421 0.0 Q 362.75302 -25.91093 414.5749 0.0 z" svg:height="3.8866396mm" draw:style-name="style-885" svg:viewBox="0.0 0.0 570.04047 388.66397" svg:width="5.7004046mm" svg:x="9.327935mm" svg:y="142.251mm"/>
          <draw:path svg:d="M 647.77325 129.55466 L 647.77325 -1.8189894E-12 L 673.6842 25.91093 Q 725.50604 51.82186 699.59515 233.19838 L 699.59515 440.4858 L 673.6842 466.39676 Q 673.6842 492.30768 673.6842 518.2186 L 673.6842 518.2186 L 673.6842 518.2186 Q 673.6842 518.2186 647.77325 595.9514 Q 621.8623 673.6842 492.30768 751.417 Q 362.75302 803.23883 259.1093 1010.5263 L 155.46558 1217.8137 L 155.46558 1217.8137 L 155.46558 1217.8137 L 155.46558 1243.7246 L 155.46558 1243.7246 L 155.46558 1243.7246 L 129.55466 1269.6356 L 129.55466 1269.6356 L 129.55466 1269.6356 L 103.64372 1269.6356 L 103.64372 1269.6356 L 77.73279 1295.5465 L 51.82186 1321.4574 L 51.82186 1321.4574 L 51.82186 1321.4574 L 25.91093 1321.4574 L 25.91093 1321.4574 L 25.91093 1347.3684 L 0.0 1347.3684 L 0.0 1321.4574 L 0.0 1295.5465 L 0.0 1269.6356 L 0.0 1217.8137 L 0.0 1217.8137 L 0.0 1217.8137 L 0.0 1191.9028 L 0.0 1191.9028 L 0.0 1114.17 Q 0.0 1062.3481 51.82186 958.7044 L 103.64372 829.1498 L 129.55466 803.23883 L 129.55466 777.32794 L 129.55466 777.32794 Q 155.46558 777.32794 155.46558 751.417 L 155.46558 751.417 L 155.46558 751.417 Q 155.46558 751.417 181.37651 751.417 L 181.37651 725.50604 L 181.37651 725.50604 Q 207.28745 725.50604 207.28745 699.59515 L 207.28745 699.59515 L 207.28745 699.59515 Q 207.28745 699.59515 233.19838 699.59515 L 233.19838 673.6842 L 233.19838 673.6842 Q 259.1093 673.6842 259.1093 647.77325 L 259.1093 647.77325 L 440.4858 544.1295 Q 621.8623 440.4858 621.8623 336.8421 Q 621.8623 259.1093 647.77325 129.55466 z" svg:height="13.473684mm" draw:style-name="style-886" svg:viewBox="0.0 0.0 699.59515 1347.3684" svg:width="6.995951mm" svg:x="218.17003mm" svg:y="98.72064mm"/>
          <draw:path svg:d="M 51.82186 103.64372 L 129.55466 0.0 L 155.46558 0.0 L 181.37651 0.0 L 181.37651 25.91093 L 181.37651 51.82186 L 207.28745 103.64372 L 207.28745 129.55466 L 181.37651 155.46558 Q 129.55466 155.46558 181.37651 414.5749 Q 233.19838 673.6842 285.02023 751.417 Q 285.02023 829.1498 285.02023 880.9716 L 285.02023 906.88257 L 285.02023 906.88257 L 285.02023 932.7935 L 285.02023 932.7935 L 285.02023 932.7935 L 285.02023 958.7044 L 285.02023 984.61536 L 285.02023 984.61536 L 285.02023 984.61536 L 336.8421 958.7044 L 362.75302 958.7044 L 336.8421 984.61536 Q 336.8421 984.61536 336.8421 1010.5263 L 336.8421 1010.5263 L 336.8421 1010.5263 Q 336.8421 1036.4373 310.93115 1036.4373 L 285.02023 1036.4373 L 336.8421 1062.3481 Q 362.75302 1062.3481 362.75302 1088.259 Q 362.75302 1114.17 336.8421 1114.17 Q 310.93115 1140.0809 362.75302 1140.0809 Q 414.5749 1140.0809 388.66397 1191.9028 Q 362.75302 1243.7246 414.5749 1243.7246 Q 440.4858 1269.6356 414.5749 1295.5465 Q 388.66397 1295.5465 440.4858 1321.4574 Q 466.39676 1321.4574 466.39676 1373.2793 Q 466.39676 1399.1903 492.30768 1399.1903 L 544.1295 1399.1903 L 544.1295 1425.1012 L 544.1295 1425.1012 L 518.2186 1425.1012 L 518.2186 1451.0121 L 518.2186 1451.0121 L 492.30768 1451.0121 L 492.30768 1451.0121 L 492.30768 1451.0121 L 518.2186 1476.9231 L 544.1295 1476.9231 L 544.1295 1502.834 L 544.1295 1528.7449 L 518.2186 1528.7449 L 492.30768 1554.6559 L 466.39676 1554.6559 L 440.4858 1554.6559 L 440.4858 1528.7449 L 440.4858 1528.7449 L 414.5749 1528.7449 L 414.5749 1502.834 L 388.66397 1502.834 L 362.75302 1502.834 L 362.75302 1528.7449 L 336.8421 1528.7449 L 336.8421 1528.7449 L 336.8421 1502.834 L 336.8421 1502.834 L 336.8421 1502.834 L 310.93115 1502.834 L 310.93115 1502.834 L 310.93115 1476.9231 Q 285.02023 1476.9231 285.02023 1476.9231 L 285.02023 1476.9231 L 285.02023 1451.0121 Q 285.02023 1451.0121 259.1093 1451.0121 L 259.1093 1451.0121 L 259.1093 1451.0121 Q 233.19838 1425.1012 181.37651 1295.5465 L 103.64372 1140.0809 L 103.64372 1088.259 L 77.73279 1062.3481 L 77.73279 1036.4373 Q 77.73279 984.61536 51.82186 958.7044 Q 25.91093 932.7935 0.0 570.04047 Q -25.91093 233.19838 51.82186 103.64372 z" svg:height="15.546558mm" draw:style-name="style-887" svg:viewBox="0.0 0.0 544.1295 1554.6559" svg:width="5.4412956mm" svg:x="182.15384mm" svg:y="128.51822mm"/>
          <draw:path svg:d="M 388.66397 1.8189894E-12 L 388.66397 25.91093 L 440.4858 51.82186 Q 492.30768 77.73279 492.30768 77.73279 L 492.30768 103.64372 L 518.2186 103.64372 Q 544.1295 129.55466 544.1295 155.46558 Q 544.1295 207.28745 595.9514 207.28745 Q 673.6842 259.1093 699.59515 259.1093 L 751.417 259.1093 L 777.32794 285.02023 L 803.23883 285.02023 L 777.32794 362.75302 Q 751.417 414.5749 751.417 414.5749 Q 751.417 414.5749 673.6842 440.4858 L 595.9514 466.39676 L 570.04047 466.39676 L 544.1295 466.39676 L 518.2186 492.30768 L 492.30768 518.2186 L 492.30768 518.2186 L 492.30768 518.2186 L 466.39676 518.2186 L 466.39676 544.1295 L 336.8421 544.1295 L 207.28745 570.04047 L 181.37651 570.04047 L 155.46558 570.04047 L 129.55466 544.1295 L 103.64372 544.1295 L 77.73279 544.1295 L 77.73279 518.2186 L 77.73279 518.2186 L 77.73279 518.2186 L 103.64372 466.39676 Q 129.55466 440.4858 103.64372 414.5749 Q 77.73279 388.66397 77.73279 310.93115 Q 77.73279 233.19838 77.73279 207.28745 L 25.91093 155.46558 L 25.91093 155.46558 L 25.91093 155.46558 L 25.91093 129.55466 L 25.91093 129.55466 L 0.0 129.55466 L 0.0 103.64372 L 0.0 103.64372 L 25.91093 103.64372 L 25.91093 77.73279 L 25.91093 51.82186 L 25.91093 51.82186 L 51.82186 51.82186 L 77.73279 51.82186 L 77.73279 51.82186 L 77.73279 51.82186 L 77.73279 51.82186 L 103.64372 103.64372 Q 103.64372 129.55466 181.37651 129.55466 Q 233.19838 129.55466 233.19838 51.82186 L 259.1093 1.8189894E-12 L 310.93115 1.8189894E-12 Q 388.66397 1.8189894E-12 388.66397 1.8189894E-12 z" svg:height="5.7004046mm" draw:style-name="style-888" svg:viewBox="0.0 0.0 803.23883 570.04047" svg:width="8.032389mm" svg:x="5.959514mm" svg:y="133.18219mm"/>
          <draw:path svg:d="M 155.46558 25.91093 L 181.37651 0.0 L 233.19838 0.0 Q 259.1093 0.0 285.02023 25.91093 Q 310.93115 77.73279 362.75302 77.73279 Q 414.5749 103.64372 414.5749 129.55466 L 414.5749 129.55466 L 414.5749 129.55466 L 414.5749 129.55466 L 414.5749 155.46558 L 414.5749 155.46558 L 440.4858 181.37651 L 440.4858 181.37651 L 414.5749 181.37651 Q 414.5749 181.37651 362.75302 285.02023 L 310.93115 388.66397 L 310.93115 388.66397 Q 285.02023 388.66397 259.1093 388.66397 Q 259.1093 414.5749 155.46558 388.66397 L 25.91093 388.66397 L 25.91093 336.8421 L -3.6379788E-12 310.93115 L -3.6379788E-12 310.93115 Q -3.6379788E-12 285.02023 103.64372 259.1093 Q 207.28745 207.28745 155.46558 181.37651 Q 103.64372 129.55466 103.64372 103.64372 Q 77.73279 77.73279 103.64372 77.73279 Q 155.46558 77.73279 155.46558 25.91093 z" svg:height="3.8866396mm" draw:style-name="style-889" svg:viewBox="0.0 0.0 440.4858 388.66397" svg:width="4.404858mm" svg:x="282.42914mm" svg:y="153.65182mm"/>
          <draw:path svg:d="M 362.75302 0.0 L 362.75302 0.0 L 362.75302 0.0 Q 362.75302 25.91093 388.66397 25.91093 L 440.4858 25.91093 L 440.4858 51.82186 Q 440.4858 51.82186 466.39676 77.73279 L 466.39676 77.73279 L 466.39676 77.73279 L 466.39676 77.73279 L 492.30768 103.64372 Q 492.30768 129.55466 492.30768 129.55466 L 492.30768 129.55466 L 466.39676 129.55466 Q 466.39676 129.55466 466.39676 155.46558 L 440.4858 155.46558 L 440.4858 155.46558 L 440.4858 181.37651 L 440.4858 181.37651 L 440.4858 181.37651 L 466.39676 233.19838 L 492.30768 259.1093 L 492.30768 285.02023 L 492.30768 310.93115 L 518.2186 310.93115 Q 544.1295 310.93115 544.1295 336.8421 Q 544.1295 362.75302 570.04047 362.75302 Q 595.9514 362.75302 595.9514 388.66397 Q 595.9514 414.5749 570.04047 388.66397 Q 544.1295 388.66397 518.2186 440.4858 L 518.2186 466.39676 L 492.30768 466.39676 Q 466.39676 440.4858 388.66397 440.4858 Q 336.8421 440.4858 336.8421 414.5749 Q 336.8421 388.66397 233.19838 388.66397 L 155.46558 414.5749 L 155.46558 388.66397 Q 129.55466 388.66397 129.55466 388.66397 L 129.55466 388.66397 L 129.55466 362.75302 Q 129.55466 336.8421 155.46558 336.8421 Q 155.46558 336.8421 77.73279 285.02023 L 0.0 233.19838 L 0.0 233.19838 L 25.91093 233.19838 L 25.91093 233.19838 L 25.91093 233.19838 L 25.91093 207.28745 L 25.91093 207.28745 L 51.82186 207.28745 L 51.82186 181.37651 L 51.82186 181.37651 L 77.73279 181.37651 L 77.73279 181.37651 L 77.73279 181.37651 L 77.73279 155.46558 L 77.73279 155.46558 L 103.64372 155.46558 Q 103.64372 129.55466 129.55466 129.55466 Q 155.46558 129.55466 129.55466 103.64372 L 129.55466 103.64372 L 129.55466 103.64372 L 129.55466 77.73279 L 103.64372 77.73279 L 77.73279 77.73279 L 77.73279 51.82186 Q 77.73279 25.91093 207.28745 25.91093 Q 336.8421 0.0 362.75302 0.0 z" svg:height="4.6639676mm" draw:style-name="style-890" svg:viewBox="0.0 0.0 595.9514 466.39676" svg:width="5.959514mm" svg:x="52.08097mm" svg:y="164.53441mm"/>
          <draw:path svg:d="M -1.8189894E-12 0.0 L 25.91093 0.0 L 103.64372 233.19838 Q 181.37651 466.39676 181.37651 699.59515 Q 181.37651 958.7044 181.37651 958.7044 L 181.37651 958.7044 L 181.37651 906.88257 Q 181.37651 855.0607 155.46558 803.23883 Q 129.55466 725.50604 129.55466 751.417 L 103.64372 777.32794 L 103.64372 673.6842 L 103.64372 570.04047 L 103.64372 492.30768 L 77.73279 388.66397 L 77.73279 336.8421 Q 77.73279 259.1093 25.91093 129.55466 Q -25.91093 0.0 -1.8189894E-12 0.0 z" svg:height="9.587045mm" draw:style-name="style-891" svg:viewBox="0.0 0.0 181.37651 958.7044" svg:width="1.8137652mm" svg:x="139.65991mm" svg:y="81.10121mm"/>
          <draw:path svg:d="M 310.93115 25.91093 L 336.8421 25.91093 L 310.93115 25.91093 Q 285.02023 51.82186 310.93115 103.64372 Q 336.8421 129.55466 310.93115 155.46558 Q 285.02023 155.46558 285.02023 181.37651 Q 285.02023 207.28745 259.1093 233.19838 Q 233.19838 233.19838 285.02023 259.1093 Q 336.8421 285.02023 336.8421 336.8421 Q 310.93115 388.66397 285.02023 388.66397 Q 259.1093 388.66397 285.02023 440.4858 Q 285.02023 466.39676 310.93115 492.30768 L 310.93115 492.30768 L 285.02023 492.30768 Q 285.02023 492.30768 233.19838 466.39676 Q 181.37651 414.5749 155.46558 466.39676 Q 129.55466 518.2186 103.64372 518.2186 L 77.73279 518.2186 L 77.73279 518.2186 Q 77.73279 492.30768 77.73279 440.4858 Q 77.73279 362.75302 51.82186 362.75302 Q 25.91093 388.66397 25.91093 336.8421 Q 51.82186 310.93115 25.91093 310.93115 L 3.6379788E-12 310.93115 L 3.6379788E-12 259.1093 Q 25.91093 207.28745 25.91093 207.28745 L 25.91093 207.28745 L 77.73279 207.28745 Q 103.64372 207.28745 77.73279 129.55466 Q 77.73279 77.73279 103.64372 77.73279 Q 129.55466 77.73279 129.55466 51.82186 L 129.55466 51.82186 L 181.37651 25.91093 Q 259.1093 -25.91093 285.02023 -4.5474735E-13 Q 285.02023 25.91093 310.93115 25.91093 z" svg:height="5.182186mm" draw:style-name="style-892" svg:viewBox="0.0 0.0 336.8421 518.2186" svg:width="3.368421mm" svg:x="205.47368mm" svg:y="29.279352mm"/>
          <draw:path svg:d="M 207.28745 -9.094947E-13 L 259.1093 -9.094947E-13 L 259.1093 -9.094947E-13 Q 259.1093 -9.094947E-13 285.02023 25.91093 Q 310.93115 25.91093 310.93115 155.46558 Q 336.8421 259.1093 259.1093 259.1093 Q 181.37651 259.1093 181.37651 310.93115 L 181.37651 362.75302 L 155.46558 362.75302 Q 155.46558 362.75302 155.46558 336.8421 L 129.55466 336.8421 L 129.55466 336.8421 Q 129.55466 310.93115 129.55466 285.02023 L 155.46558 259.1093 L 129.55466 207.28745 Q 103.64372 181.37651 103.64372 155.46558 Q 103.64372 103.64372 51.82186 103.64372 L 0.0 77.73279 L 51.82186 77.73279 Q 103.64372 77.73279 129.55466 51.82186 Q 129.55466 -9.094947E-13 207.28745 -9.094947E-13 z" svg:height="3.6275303mm" draw:style-name="style-893" svg:viewBox="0.0 0.0 310.93115 362.75302" svg:width="3.1093116mm" svg:x="220.76112mm" svg:y="46.121456mm"/>
          <draw:path svg:d="M 233.19838 0.0 L 233.19838 0.0 L 259.1093 0.0 L 285.02023 0.0 L 362.75302 155.46558 Q 440.4858 285.02023 544.1295 336.8421 Q 673.6842 414.5749 725.50604 414.5749 L 777.32794 414.5749 L 777.32794 440.4858 Q 777.32794 466.39676 803.23883 518.2186 Q 855.0607 570.04047 855.0607 570.04047 L 855.0607 595.9514 L 803.23883 595.9514 Q 777.32794 570.04047 751.417 570.04047 Q 725.50604 570.04047 699.59515 673.6842 L 673.6842 751.417 L 673.6842 751.417 Q 647.77325 751.417 595.9514 958.7044 Q 492.30768 1165.9918 466.39676 1191.9028 L 414.5749 1191.9028 L 414.5749 1217.8137 L 388.66397 1243.7246 L 388.66397 1269.6356 L 388.66397 1295.5465 L 362.75302 1295.5465 L 362.75302 1295.5465 L 336.8421 1321.4574 L 310.93115 1321.4574 L 310.93115 1295.5465 L 285.02023 1269.6356 L 285.02023 1243.7246 L 285.02023 1217.8137 L 259.1093 1191.9028 Q 233.19838 1140.0809 233.19838 1140.0809 L 233.19838 1140.0809 L 233.19838 1114.17 Q 233.19838 1088.259 103.64372 829.1498 L 0.0 544.1295 L 0.0 518.2186 Q 25.91093 466.39676 103.64372 259.1093 L 207.28745 25.91093 L 207.28745 25.91093 Q 233.19838 25.91093 233.19838 0.0 z M 673.6842 492.30768 L 673.6842 466.39676 L 673.6842 466.39676 L 699.59515 466.39676 L 699.59515 466.39676 Q 699.59515 492.30768 673.6842 492.30768 z" svg:height="13.214575mm" draw:style-name="style-894" svg:viewBox="0.0 0.0 855.0607 1321.4574" svg:width="8.550607mm" svg:x="257.29553mm" svg:y="106.23482mm"/>
          <draw:path svg:d="M 440.4858 25.91093 L 492.30768 25.91093 L 492.30768 51.82186 Q 492.30768 77.73279 544.1295 77.73279 L 570.04047 77.73279 L 518.2186 77.73279 Q 466.39676 103.64372 466.39676 129.55466 Q 466.39676 155.46558 518.2186 155.46558 Q 570.04047 155.46558 544.1295 181.37651 Q 544.1295 233.19838 544.1295 233.19838 L 544.1295 233.19838 L 492.30768 233.19838 Q 466.39676 233.19838 414.5749 336.8421 Q 362.75302 414.5749 336.8421 414.5749 Q 310.93115 414.5749 310.93115 492.30768 L 310.93115 570.04047 L 310.93115 570.04047 Q 285.02023 570.04047 285.02023 518.2186 Q 233.19838 466.39676 233.19838 492.30768 L 233.19838 492.30768 L 207.28745 466.39676 Q 181.37651 440.4858 181.37651 414.5749 Q 181.37651 388.66397 129.55466 440.4858 L 77.73279 492.30768 L 77.73279 492.30768 L 77.73279 492.30768 L 51.82186 492.30768 L 25.91093 492.30768 L 25.91093 466.39676 L 25.91093 440.4858 L 51.82186 440.4858 L 51.82186 440.4858 L 51.82186 414.5749 L 77.73279 414.5749 L 77.73279 414.5749 Q 77.73279 388.66397 77.73279 388.66397 L 77.73279 388.66397 L 77.73279 388.66397 Q 77.73279 362.75302 77.73279 336.8421 L 77.73279 310.93115 L 51.82186 310.93115 L 51.82186 285.02023 L 51.82186 285.02023 L 25.91093 285.02023 L 25.91093 259.1093 L 25.91093 233.19838 L -3.6379788E-12 207.28745 L -3.6379788E-12 181.37651 L 25.91093 181.37651 Q 77.73279 181.37651 77.73279 155.46558 L 77.73279 155.46558 L 129.55466 129.55466 Q 155.46558 77.73279 207.28745 77.73279 Q 285.02023 77.73279 259.1093 25.91093 Q 259.1093 -9.094947E-13 310.93115 -9.094947E-13 Q 362.75302 25.91093 440.4858 25.91093 z" svg:height="5.7004046mm" draw:style-name="style-895" svg:viewBox="0.0 0.0 570.04047 570.04047" svg:width="5.7004046mm" svg:x="197.7004mm" svg:y="47.935223mm"/>
          <draw:path svg:d="M 414.5749 25.91093 L 440.4858 0.0 L 440.4858 51.82186 Q 440.4858 129.55466 414.5749 155.46558 Q 362.75302 181.37651 388.66397 233.19838 Q 388.66397 259.1093 362.75302 259.1093 Q 336.8421 259.1093 310.93115 259.1093 L 285.02023 259.1093 L 259.1093 259.1093 Q 233.19838 259.1093 207.28745 310.93115 Q 181.37651 310.93115 155.46558 310.93115 Q 129.55466 310.93115 103.64372 285.02023 L 103.64372 259.1093 L 77.73279 259.1093 L 51.82186 259.1093 L 51.82186 285.02023 L 51.82186 310.93115 L 25.91093 285.02023 L 0.0 259.1093 L 0.0 233.19838 L 0.0 207.28745 L 0.0 207.28745 L 0.0 207.28745 L 51.82186 207.28745 L 77.73279 207.28745 L 103.64372 207.28745 Q 129.55466 207.28745 129.55466 129.55466 Q 129.55466 77.73279 259.1093 51.82186 Q 362.75302 0.0 388.66397 25.91093 Q 414.5749 51.82186 414.5749 25.91093 z" svg:height="3.1093116mm" draw:style-name="style-896" svg:viewBox="0.0 0.0 440.4858 310.93115" svg:width="4.404858mm" svg:x="17.619432mm" svg:y="148.72874mm"/>
          <draw:path svg:d="M 621.8623 25.91093 L 621.8623 25.91093 L 673.6842 0.0 Q 725.50604 0.0 751.417 51.82186 Q 803.23883 103.64372 803.23883 103.64372 L 803.23883 103.64372 L 803.23883 103.64372 L 803.23883 103.64372 L 803.23883 129.55466 L 829.1498 129.55466 L 829.1498 155.46558 L 829.1498 207.28745 L 803.23883 207.28745 L 803.23883 207.28745 L 803.23883 233.19838 L 829.1498 233.19838 L 829.1498 259.1093 L 829.1498 259.1093 L 777.32794 259.1093 Q 751.417 259.1093 673.6842 310.93115 Q 621.8623 362.75302 570.04047 388.66397 Q 544.1295 414.5749 518.2186 440.4858 Q 518.2186 466.39676 570.04047 466.39676 L 595.9514 466.39676 L 595.9514 466.39676 Q 595.9514 466.39676 518.2186 492.30768 L 466.39676 518.2186 L 414.5749 518.2186 L 336.8421 518.2186 L 336.8421 518.2186 Q 336.8421 518.2186 336.8421 492.30768 Q 362.75302 492.30768 336.8421 466.39676 L 310.93115 466.39676 L 310.93115 414.5749 Q 310.93115 388.66397 259.1093 362.75302 Q 233.19838 362.75302 233.19838 285.02023 Q 207.28745 207.28745 155.46558 207.28745 Q 103.64372 181.37651 103.64372 155.46558 Q 103.64372 129.55466 77.73279 129.55466 Q 51.82186 103.64372 51.82186 77.73279 Q 77.73279 51.82186 51.82186 51.82186 L 25.91093 51.82186 L 0.0 51.82186 L 0.0 51.82186 L 0.0 25.91093 Q 25.91093 0.0 155.46558 0.0 Q 310.93115 0.0 388.66397 25.91093 Q 492.30768 51.82186 544.1295 51.82186 Q 595.9514 51.82186 621.8623 25.91093 z" svg:height="5.182186mm" draw:style-name="style-897" svg:viewBox="0.0 0.0 829.1498 518.2186" svg:width="8.291498mm" svg:x="222.834mm" svg:y="160.64777mm"/>
          <draw:path svg:d="M 2202.4292 -9.094947E-13 L 2228.34 -9.094947E-13 L 2202.4292 25.91093 Q 2202.4292 77.73279 2228.34 77.73279 Q 2254.251 103.64372 2254.251 181.37651 Q 2254.251 233.19838 2280.1619 233.19838 Q 2306.0728 259.1093 2306.0728 336.8421 Q 2280.1619 440.4858 2280.1619 440.4858 L 2280.1619 440.4858 L 2254.251 440.4858 Q 2254.251 440.4858 2254.251 466.39676 L 2254.251 466.39676 L 2254.251 466.39676 Q 2228.34 492.30768 2228.34 492.30768 L 2228.34 492.30768 L 2202.4292 492.30768 Q 2202.4292 492.30768 2202.4292 518.2186 L 2202.4292 518.2186 L 2202.4292 518.2186 Q 2176.518 544.1295 2176.518 544.1295 L 2176.518 544.1295 L 2150.6072 544.1295 Q 2150.6072 544.1295 2150.6072 570.04047 L 2150.6072 570.04047 L 2124.6963 570.04047 Q 2098.7854 595.9514 1943.3198 647.77325 L 1813.7651 725.50604 L 1787.8542 725.50604 Q 1787.8542 751.417 1373.2793 1010.5263 L 984.61536 1269.6356 L 984.61536 1295.5465 L 958.7044 1295.5465 L 958.7044 1295.5465 L 958.7044 1295.5465 L 958.7044 1295.5465 Q 932.7935 1321.4574 932.7935 1321.4574 L 932.7935 1321.4574 L 906.88257 1321.4574 Q 880.9716 1321.4574 829.1498 1373.2793 Q 803.23883 1425.1012 595.9514 1528.7449 Q 414.5749 1658.2996 414.5749 1684.2104 Q 414.5749 1710.1215 388.66397 1710.1215 L 362.75302 1710.1215 L 362.75302 1684.2104 Q 362.75302 1658.2996 336.8421 1658.2996 L 285.02023 1658.2996 L 285.02023 1684.2104 L 285.02023 1710.1215 L 259.1093 1710.1215 L 259.1093 1736.0323 L 259.1093 1736.0323 L 233.19838 1736.0323 L 233.19838 1736.0323 L 233.19838 1736.0323 L 233.19838 1736.0323 L 207.28745 1736.0323 L 181.37651 1736.0323 L 155.46558 1736.0323 L 155.46558 1710.1215 L 129.55466 1710.1215 L 129.55466 1710.1215 L 129.55466 1684.2104 L 103.64372 1684.2104 L 77.73279 1684.2104 L 77.73279 1710.1215 L 77.73279 1710.1215 L 51.82186 1710.1215 L 51.82186 1736.0323 L 25.91093 1736.0323 L 0.0 1736.0323 L 0.0 1710.1215 L 0.0 1684.2104 L 25.91093 1684.2104 L 51.82186 1684.2104 L 77.73279 1658.2996 L 103.64372 1632.3887 L 103.64372 1632.3887 L 129.55466 1632.3887 L 129.55466 1632.3887 L 129.55466 1632.3887 L 129.55466 1606.4777 L 129.55466 1606.4777 L 595.9514 1243.7246 Q 1062.3481 855.0607 1476.9231 544.1295 Q 1891.4979 233.19838 1891.4979 233.19838 L 1917.4088 233.19838 L 1917.4088 233.19838 L 1943.3198 233.19838 L 1943.3198 233.19838 L 1943.3198 233.19838 L 1943.3198 207.28745 L 1943.3198 207.28745 L 1969.2307 207.28745 L 1969.2307 181.37651 L 1969.2307 181.37651 L 1995.1416 181.37651 L 1995.1416 181.37651 L 1995.1416 181.37651 L 2021.0526 155.46558 L 2046.9635 129.55466 L 2046.9635 129.55466 L 2046.9635 129.55466 L 2072.8745 129.55466 L 2072.8745 129.55466 L 2124.6963 51.82186 Q 2176.518 -9.094947E-13 2202.4292 -9.094947E-13 z" svg:height="17.360323mm" draw:style-name="style-898" svg:viewBox="0.0 0.0 2306.0728 1736.0323" svg:width="23.060728mm" svg:x="91.46558mm" svg:y="76.43725mm"/>
          <draw:path svg:d="M 77.73279 0.0 L 103.64372 0.0 L 129.55466 0.0 Q 155.46558 0.0 181.37651 77.73279 Q 181.37651 129.55466 181.37651 207.28745 Q 181.37651 285.02023 285.02023 336.8421 Q 388.66397 388.66397 388.66397 414.5749 Q 388.66397 440.4858 414.5749 440.4858 L 414.5749 440.4858 L 414.5749 466.39676 L 440.4858 466.39676 L 440.4858 492.30768 L 440.4858 544.1295 L 466.39676 570.04047 L 466.39676 595.9514 L 466.39676 621.8623 L 492.30768 647.77325 L 492.30768 647.77325 L 492.30768 647.77325 L 570.04047 725.50604 Q 647.77325 803.23883 647.77325 829.1498 Q 647.77325 855.0607 673.6842 906.88257 L 699.59515 932.7935 L 699.59515 932.7935 L 699.59515 958.7044 L 699.59515 958.7044 L 699.59515 958.7044 L 725.50604 958.7044 L 725.50604 984.61536 L 699.59515 984.61536 L 647.77325 984.61536 L 647.77325 932.7935 L 647.77325 880.9716 L 621.8623 880.9716 L 621.8623 855.0607 L 621.8623 855.0607 L 595.9514 855.0607 L 595.9514 855.0607 L 595.9514 855.0607 L 595.9514 829.1498 L 595.9514 829.1498 L 570.04047 829.1498 Q 570.04047 803.23883 492.30768 829.1498 Q 440.4858 829.1498 440.4858 803.23883 Q 440.4858 777.32794 414.5749 777.32794 Q 388.66397 751.417 388.66397 725.50604 Q 362.75302 699.59515 336.8421 699.59515 Q 285.02023 699.59515 259.1093 647.77325 Q 233.19838 595.9514 207.28745 518.2186 Q 181.37651 440.4858 103.64372 336.8421 L 51.82186 233.19838 L 51.82186 181.37651 L 25.91093 155.46558 L 25.91093 155.46558 Q 25.91093 129.55466 25.91093 103.64372 Q 51.82186 77.73279 25.91093 77.73279 L -3.6379788E-12 77.73279 L 25.91093 51.82186 Q 77.73279 25.91093 77.73279 0.0 z" svg:height="9.846153mm" draw:style-name="style-899" svg:viewBox="0.0 0.0 725.50604 984.61536" svg:width="7.2550607mm" svg:x="190.96356mm" svg:y="127.22267mm"/>
          <draw:path svg:d="M 855.0607 129.55466 L 880.9716 155.46558 L 880.9716 181.37651 L 880.9716 207.28745 L 906.88257 207.28745 L 906.88257 207.28745 L 906.88257 207.28745 L 906.88257 233.19838 L 855.0607 233.19838 Q 803.23883 233.19838 803.23883 259.1093 L 829.1498 285.02023 L 829.1498 285.02023 L 829.1498 285.02023 L 777.32794 310.93115 L 751.417 336.8421 L 751.417 336.8421 L 725.50604 336.8421 L 725.50604 362.75302 L 725.50604 388.66397 L 751.417 388.66397 Q 777.32794 388.66397 777.32794 414.5749 Q 777.32794 440.4858 829.1498 466.39676 Q 906.88257 492.30768 880.9716 544.1295 Q 855.0607 621.8623 906.88257 647.77325 Q 958.7044 647.77325 984.61536 673.6842 L 984.61536 673.6842 L 984.61536 673.6842 L 984.61536 699.59515 L 958.7044 699.59515 L 932.7935 699.59515 L 906.88257 725.50604 L 880.9716 725.50604 L 880.9716 751.417 L 880.9716 803.23883 L 855.0607 803.23883 L 829.1498 803.23883 L 829.1498 803.23883 Q 829.1498 777.32794 803.23883 803.23883 Q 777.32794 855.0607 751.417 880.9716 Q 725.50604 932.7935 699.59515 932.7935 Q 673.6842 932.7935 673.6842 958.7044 Q 673.6842 1010.5263 621.8623 1010.5263 Q 570.04047 984.61536 570.04047 1010.5263 Q 570.04047 1062.3481 492.30768 1088.259 Q 414.5749 1114.17 388.66397 1114.17 L 362.75302 1114.17 L 362.75302 1062.3481 L 362.75302 1010.5263 L 336.8421 1010.5263 Q 310.93115 1010.5263 285.02023 984.61536 Q 259.1093 984.61536 259.1093 958.7044 Q 259.1093 932.7935 155.46558 906.88257 Q 51.82186 855.0607 51.82186 803.23883 Q 51.82186 777.32794 25.91093 777.32794 Q -25.91093 777.32794 0.0 699.59515 Q 51.82186 595.9514 25.91093 595.9514 Q 0.0 595.9514 0.0 570.04047 L 25.91093 544.1295 L 51.82186 544.1295 Q 77.73279 544.1295 103.64372 544.1295 Q 129.55466 544.1295 129.55466 466.39676 Q 129.55466 362.75302 155.46558 362.75302 Q 181.37651 362.75302 181.37651 336.8421 L 181.37651 310.93115 L 207.28745 310.93115 Q 207.28745 285.02023 207.28745 285.02023 L 181.37651 285.02023 L 181.37651 285.02023 Q 155.46558 259.1093 233.19838 233.19838 Q 285.02023 233.19838 285.02023 155.46558 Q 285.02023 77.73279 362.75302 77.73279 Q 440.4858 77.73279 414.5749 25.91093 L 414.5749 1.8189894E-12 L 466.39676 1.8189894E-12 Q 492.30768 -25.91093 570.04047 25.91093 Q 621.8623 77.73279 647.77325 51.82186 Q 673.6842 51.82186 673.6842 77.73279 Q 673.6842 103.64372 777.32794 103.64372 Q 855.0607 103.64372 855.0607 129.55466 z" svg:height="11.1417mm" draw:style-name="style-900" svg:viewBox="0.0 0.0 984.61536 1114.17" svg:width="9.846153mm" svg:x="20.210526mm" svg:y="145.87854mm"/>
          <draw:path svg:d="M 1140.0809 3.6379788E-12 L 1191.9028 3.6379788E-12 L 1217.8137 3.6379788E-12 Q 1243.7246 25.91093 1217.8137 77.73279 Q 1217.8137 103.64372 1243.7246 103.64372 Q 1295.5465 103.64372 1295.5465 207.28745 Q 1295.5465 310.93115 1295.5465 336.8421 Q 1295.5465 362.75302 1347.3684 362.75302 Q 1399.1903 362.75302 1347.3684 388.66397 Q 1321.4574 414.5749 1347.3684 414.5749 Q 1373.2793 414.5749 1373.2793 440.4858 Q 1373.2793 466.39676 1347.3684 466.39676 Q 1321.4574 466.39676 1399.1903 570.04047 Q 1502.834 621.8623 1528.7449 647.77325 L 1554.6559 647.77325 L 1554.6559 647.77325 L 1554.6559 647.77325 L 1580.5668 647.77325 L 1580.5668 673.6842 L 1580.5668 673.6842 L 1554.6559 673.6842 L 1554.6559 673.6842 L 1554.6559 673.6842 L 1554.6559 699.59515 L 1554.6559 699.59515 L 1528.7449 699.59515 L 1528.7449 725.50604 L 1502.834 725.50604 Q 1502.834 751.417 1476.9231 777.32794 L 1476.9231 803.23883 L 1451.0121 803.23883 Q 1425.1012 777.32794 1399.1903 777.32794 L 1373.2793 777.32794 L 1373.2793 803.23883 L 1347.3684 803.23883 L 1347.3684 829.1498 L 1347.3684 855.0607 L 1321.4574 855.0607 L 1321.4574 880.9716 L 1321.4574 880.9716 L 1347.3684 880.9716 L 1347.3684 880.9716 L 1347.3684 880.9716 L 1347.3684 906.88257 L 1347.3684 906.88257 L 1373.2793 906.88257 L 1373.2793 932.7935 L 1347.3684 932.7935 L 1321.4574 932.7935 L 1321.4574 958.7044 L 1295.5465 984.61536 L 1295.5465 1036.4373 L 1295.5465 1062.3481 L 1321.4574 1088.259 L 1321.4574 1088.259 L 1295.5465 1088.259 Q 1269.6356 1088.259 1269.6356 1062.3481 Q 1269.6356 1036.4373 1191.9028 1088.259 Q 1088.259 1114.17 1062.3481 1140.0809 Q 1010.5263 1165.9918 1010.5263 1114.17 Q 1010.5263 1062.3481 984.61536 1088.259 Q 932.7935 1088.259 958.7044 1114.17 Q 958.7044 1140.0809 932.7935 1140.0809 Q 880.9716 1114.17 880.9716 1140.0809 Q 855.0607 1191.9028 829.1498 1191.9028 Q 803.23883 1191.9028 751.417 1217.8137 L 699.59515 1243.7246 L 673.6842 1243.7246 L 621.8623 1243.7246 L 621.8623 1217.8137 L 621.8623 1191.9028 L 647.77325 1191.9028 Q 673.6842 1191.9028 673.6842 1140.0809 Q 673.6842 1088.259 647.77325 1088.259 Q 621.8623 1088.259 621.8623 1062.3481 Q 621.8623 1036.4373 595.9514 1036.4373 Q 570.04047 1036.4373 570.04047 984.61536 Q 570.04047 958.7044 518.2186 958.7044 Q 466.39676 932.7935 362.75302 880.9716 Q 259.1093 829.1498 155.46558 829.1498 L 51.82186 829.1498 L 51.82186 803.23883 L 51.82186 777.32794 L 25.91093 777.32794 L 25.91093 777.32794 L 25.91093 751.417 L 0.0 751.417 L 0.0 751.417 L 0.0 725.50604 L 0.0 725.50604 L 0.0 725.50604 L 0.0 673.6842 L 0.0 595.9514 L 25.91093 595.9514 L 25.91093 621.8623 L 51.82186 621.8623 L 51.82186 621.8623 L 103.64372 621.8623 Q 129.55466 621.8623 155.46558 621.8623 Q 207.28745 621.8623 207.28745 595.9514 Q 207.28745 570.04047 285.02023 544.1295 Q 336.8421 518.2186 310.93115 466.39676 Q 310.93115 414.5749 336.8421 414.5749 Q 362.75302 414.5749 388.66397 362.75302 Q 414.5749 285.02023 362.75302 259.1093 L 285.02023 259.1093 L 285.02023 233.19838 L 285.02023 233.19838 L 310.93115 233.19838 L 336.8421 233.19838 L 336.8421 207.28745 L 362.75302 155.46558 L 362.75302 181.37651 L 362.75302 207.28745 L 388.66397 207.28745 Q 388.66397 207.28745 388.66397 181.37651 Q 414.5749 181.37651 492.30768 155.46558 Q 595.9514 155.46558 621.8623 129.55466 Q 621.8623 103.64372 777.32794 103.64372 Q 906.88257 103.64372 906.88257 77.73279 Q 906.88257 51.82186 984.61536 51.82186 Q 1036.4373 51.82186 1036.4373 25.91093 Q 1036.4373 3.6379788E-12 1062.3481 3.6379788E-12 Q 1088.259 25.91093 1140.0809 3.6379788E-12 z" svg:height="12.437246mm" draw:style-name="style-901" svg:viewBox="0.0 0.0 1580.5668 1243.7246" svg:width="15.805668mm" svg:x="4.145749mm" svg:y="166.34818mm"/>
          <draw:path svg:d="M 492.30768 25.91093 L 595.9514 0.0 L 595.9514 0.0 L 595.9514 0.0 L 595.9514 25.91093 L 621.8623 25.91093 L 621.8623 51.82186 Q 647.77325 51.82186 647.77325 51.82186 L 647.77325 51.82186 L 647.77325 77.73279 L 647.77325 77.73279 L 673.6842 103.64372 L 673.6842 129.55466 L 673.6842 129.55466 L 647.77325 129.55466 L 647.77325 129.55466 L 647.77325 155.46558 L 647.77325 155.46558 L 647.77325 155.46558 L 673.6842 155.46558 L 673.6842 155.46558 L 673.6842 181.37651 L 699.59515 181.37651 L 699.59515 207.28745 Q 699.59515 233.19838 777.32794 233.19838 L 855.0607 233.19838 L 855.0607 259.1093 L 855.0607 285.02023 L 829.1498 285.02023 L 829.1498 310.93115 L 829.1498 310.93115 L 803.23883 310.93115 L 803.23883 310.93115 L 803.23883 310.93115 L 751.417 362.75302 Q 725.50604 362.75302 725.50604 388.66397 L 725.50604 388.66397 L 725.50604 388.66397 Q 699.59515 388.66397 699.59515 414.5749 L 699.59515 414.5749 L 673.6842 414.5749 Q 647.77325 440.4858 647.77325 466.39676 L 647.77325 466.39676 L 647.77325 466.39676 Q 647.77325 466.39676 621.8623 492.30768 L 621.8623 518.2186 L 647.77325 518.2186 L 699.59515 518.2186 L 699.59515 518.2186 L 725.50604 518.2186 L 699.59515 595.9514 Q 647.77325 673.6842 647.77325 673.6842 L 621.8623 673.6842 L 595.9514 673.6842 Q 544.1295 673.6842 492.30768 699.59515 Q 466.39676 725.50604 492.30768 725.50604 Q 518.2186 777.32794 440.4858 777.32794 Q 336.8421 777.32794 336.8421 803.23883 Q 310.93115 829.1498 259.1093 829.1498 L 207.28745 803.23883 L 207.28745 777.32794 Q 181.37651 751.417 181.37651 725.50604 Q 181.37651 699.59515 129.55466 751.417 L 77.73279 803.23883 L 51.82186 777.32794 L 51.82186 751.417 L 25.91093 751.417 L -9.094947E-13 751.417 L -9.094947E-13 725.50604 L 25.91093 725.50604 L 25.91093 725.50604 L 25.91093 725.50604 L 25.91093 725.50604 L 51.82186 725.50604 L 51.82186 699.59515 L 77.73279 699.59515 L 77.73279 699.59515 Q 77.73279 673.6842 77.73279 673.6842 L 51.82186 673.6842 L 51.82186 673.6842 L 25.91093 673.6842 L 25.91093 647.77325 L 25.91093 621.8623 L 51.82186 621.8623 Q 77.73279 621.8623 51.82186 595.9514 Q 25.91093 595.9514 51.82186 544.1295 L 77.73279 492.30768 L 77.73279 466.39676 L 77.73279 466.39676 L 103.64372 466.39676 L 103.64372 466.39676 L 103.64372 440.4858 L 129.55466 440.4858 L 129.55466 440.4858 L 129.55466 414.5749 L 129.55466 414.5749 Q 129.55466 414.5749 285.02023 259.1093 Q 440.4858 129.55466 414.5749 103.64372 Q 388.66397 51.82186 492.30768 25.91093 z" svg:height="8.291498mm" draw:style-name="style-902" svg:viewBox="0.0 0.0 855.0607 829.1498" svg:width="8.550607mm" svg:x="68.145744mm" svg:y="193.81377mm"/>
          <draw:path svg:d="M 285.02023 0.0 L 285.02023 0.0 L 336.8421 103.64372 Q 388.66397 207.28745 414.5749 181.37651 Q 466.39676 155.46558 466.39676 181.37651 L 492.30768 181.37651 L 492.30768 233.19838 L 492.30768 285.02023 L 466.39676 285.02023 Q 466.39676 310.93115 466.39676 310.93115 L 492.30768 310.93115 L 492.30768 310.93115 Q 466.39676 336.8421 440.4858 362.75302 Q 414.5749 362.75302 414.5749 336.8421 Q 414.5749 310.93115 259.1093 310.93115 Q 103.64372 310.93115 155.46558 388.66397 L 181.37651 466.39676 L 129.55466 466.39676 L 77.73279 466.39676 L 77.73279 466.39676 Q 77.73279 466.39676 103.64372 440.4858 Q 129.55466 414.5749 103.64372 414.5749 Q 103.64372 388.66397 51.82186 388.66397 L 25.91093 388.66397 L 25.91093 336.8421 Q -3.6379788E-12 285.02023 -3.6379788E-12 207.28745 L -3.6379788E-12 155.46558 L -3.6379788E-12 155.46558 L -3.6379788E-12 155.46558 L 25.91093 181.37651 Q 51.82186 207.28745 51.82186 181.37651 L 51.82186 155.46558 L 77.73279 155.46558 L 77.73279 155.46558 L 155.46558 129.55466 Q 207.28745 129.55466 233.19838 103.64372 L 233.19838 51.82186 L 259.1093 25.91093 Q 259.1093 0.0 285.02023 0.0 z" svg:height="4.6639676mm" draw:style-name="style-903" svg:viewBox="0.0 0.0 492.30768 466.39676" svg:width="4.9230766mm" svg:x="184.48582mm" svg:y="54.412952mm"/>
          <draw:path svg:d="M 103.64372 25.91093 L 181.37651 25.91093 L 181.37651 103.64372 Q 181.37651 181.37651 155.46558 181.37651 Q 129.55466 181.37651 129.55466 285.02023 Q 129.55466 388.66397 155.46558 492.30768 L 155.46558 595.9514 L 129.55466 595.9514 Q 129.55466 621.8623 129.55466 647.77325 L 103.64372 699.59515 L 103.64372 725.50604 Q 77.73279 725.50604 77.73279 725.50604 L 77.73279 725.50604 L 77.73279 725.50604 Q 77.73279 751.417 51.82186 751.417 L 51.82186 751.417 L 51.82186 751.417 Q 25.91093 751.417 25.91093 673.6842 Q 25.91093 570.04047 3.6379788E-12 310.93115 L 3.6379788E-12 77.73279 L 3.6379788E-12 25.91093 Q 25.91093 -25.91093 25.91093 0.0 Q 25.91093 25.91093 103.64372 25.91093 z" svg:height="7.5141697mm" draw:style-name="style-904" svg:viewBox="0.0 0.0 181.37651 751.417" svg:width="1.8137652mm" svg:x="259.88663mm" svg:y="39.384613mm"/>
          <draw:path svg:d="M 25.91093 0.0 L 25.91093 0.0 L 25.91093 0.0 L 51.82186 0.0 L 51.82186 0.0 L 51.82186 0.0 L 51.82186 25.91093 L 51.82186 25.91093 L 77.73279 25.91093 L 77.73279 51.82186 L 77.73279 51.82186 L 103.64372 51.82186 L 103.64372 51.82186 L 103.64372 51.82186 L 155.46558 77.73279 Q 207.28745 103.64372 181.37651 51.82186 Q 181.37651 0.0 207.28745 0.0 Q 259.1093 25.91093 259.1093 51.82186 Q 259.1093 77.73279 310.93115 77.73279 L 362.75302 77.73279 L 362.75302 103.64372 Q 362.75302 129.55466 388.66397 155.46558 Q 414.5749 155.46558 362.75302 207.28745 L 310.93115 259.1093 L 310.93115 259.1093 Q 310.93115 259.1093 285.02023 233.19838 Q 285.02023 207.28745 181.37651 233.19838 L 77.73279 259.1093 L 77.73279 259.1093 L 77.73279 233.19838 L 77.73279 233.19838 L 77.73279 207.28745 L 77.73279 207.28745 L 103.64372 207.28745 L 103.64372 181.37651 L 103.64372 155.46558 L 77.73279 155.46558 L 51.82186 155.46558 L 51.82186 129.55466 Q 51.82186 103.64372 51.82186 103.64372 Q 51.82186 77.73279 25.91093 51.82186 L 0.0 51.82186 L 0.0 51.82186 L 0.0 51.82186 L 0.0 25.91093 L 0.0 25.91093 L 25.91093 0.0 z" svg:height="2.591093mm" draw:style-name="style-905" svg:viewBox="0.0 0.0 388.66397 259.1093" svg:width="3.8866396mm" svg:x="221.79756mm" svg:y="21.765182mm"/>
          <draw:path svg:d="M 207.28745 -1.8189894E-12 L 233.19838 -1.8189894E-12 L 207.28745 77.73279 Q 181.37651 129.55466 181.37651 155.46558 Q 207.28745 181.37651 207.28745 181.37651 L 233.19838 181.37651 L 233.19838 181.37651 L 233.19838 181.37651 L 233.19838 207.28745 L 233.19838 207.28745 L 310.93115 259.1093 Q 362.75302 336.8421 440.4858 336.8421 L 492.30768 336.8421 L 492.30768 336.8421 Q 492.30768 336.8421 440.4858 388.66397 L 362.75302 414.5749 L 362.75302 414.5749 Q 362.75302 388.66397 285.02023 414.5749 L 207.28745 440.4858 L 207.28745 388.66397 Q 181.37651 336.8421 155.46558 285.02023 Q 103.64372 233.19838 51.82186 259.1093 L -1.8189894E-12 285.02023 L -1.8189894E-12 259.1093 L 25.91093 233.19838 L 25.91093 233.19838 L 25.91093 233.19838 L 25.91093 207.28745 L 25.91093 207.28745 L 103.64372 103.64372 Q 181.37651 25.91093 207.28745 -1.8189894E-12 z" svg:height="4.404858mm" draw:style-name="style-906" svg:viewBox="0.0 0.0 492.30768 440.4858" svg:width="4.9230766mm" svg:x="131.36842mm" svg:y="95.09312mm"/>
          <draw:path svg:d="M 129.55466 -1.8189894E-12 L 207.28745 -1.8189894E-12 L 285.02023 -1.8189894E-12 L 336.8421 -1.8189894E-12 L 336.8421 -1.8189894E-12 L 336.8421 -1.8189894E-12 L 388.66397 25.91093 L 414.5749 51.82186 L 414.5749 51.82186 L 440.4858 51.82186 L 440.4858 51.82186 L 440.4858 51.82186 L 492.30768 77.73279 L 518.2186 103.64372 L 518.2186 103.64372 L 544.1295 103.64372 L 544.1295 129.55466 Q 570.04047 155.46558 595.9514 155.46558 L 621.8623 155.46558 L 621.8623 155.46558 Q 595.9514 181.37651 544.1295 259.1093 L 492.30768 310.93115 L 466.39676 310.93115 Q 440.4858 310.93115 440.4858 259.1093 Q 440.4858 207.28745 233.19838 155.46558 L 51.82186 103.64372 L 51.82186 103.64372 Q 25.91093 103.64372 25.91093 51.82186 L 3.6379788E-12 25.91093 L 25.91093 25.91093 Q 77.73279 -1.8189894E-12 129.55466 -1.8189894E-12 z" svg:height="3.1093116mm" draw:style-name="style-907" svg:viewBox="0.0 0.0 621.8623 310.93115" svg:width="6.218623mm" svg:x="296.16193mm" svg:y="161.16599mm"/>
          <draw:path svg:d="M 699.59515 1.8189894E-12 L 699.59515 1.8189894E-12 L 699.59515 77.73279 Q 699.59515 129.55466 855.0607 155.46558 Q 1010.5263 181.37651 1191.9028 259.1093 Q 1373.2793 336.8421 1373.2793 336.8421 L 1399.1903 336.8421 L 1399.1903 336.8421 Q 1399.1903 336.8421 1425.1012 362.75302 L 1476.9231 388.66397 L 1528.7449 388.66397 Q 1580.5668 388.66397 1580.5668 310.93115 Q 1580.5668 233.19838 1580.5668 233.19838 Q 1606.4777 233.19838 1632.3887 207.28745 L 1632.3887 207.28745 L 1632.3887 233.19838 L 1632.3887 259.1093 L 1606.4777 259.1093 L 1606.4777 285.02023 L 1632.3887 285.02023 L 1658.2996 285.02023 L 1736.0323 285.02023 L 1839.676 285.02023 L 1865.587 285.02023 L 1891.4979 285.02023 L 1891.4979 233.19838 L 1891.4979 207.28745 L 1943.3198 129.55466 Q 1969.2307 77.73279 1995.1416 77.73279 L 2046.9635 77.73279 L 2098.7854 129.55466 Q 2150.6072 155.46558 2176.518 181.37651 Q 2176.518 207.28745 2306.0728 285.02023 Q 2409.7166 388.66397 2461.5383 414.5749 Q 2461.5383 440.4858 2461.5383 492.30768 Q 2461.5383 544.1295 2461.5383 595.9514 L 2461.5383 621.8623 L 2435.6274 673.6842 L 2409.7166 725.50604 L 2409.7166 751.417 L 2409.7166 777.32794 L 2435.6274 777.32794 L 2435.6274 751.417 L 2435.6274 751.417 L 2461.5383 751.417 L 2461.5383 751.417 L 2461.5383 751.417 L 2461.5383 725.50604 L 2461.5383 725.50604 L 2487.4492 725.50604 L 2487.4492 699.59515 L 2487.4492 699.59515 L 2513.3604 699.59515 L 2513.3604 595.9514 L 2513.3604 518.2186 L 2539.2712 518.2186 L 2565.1821 544.1295 L 2565.1821 544.1295 L 2591.093 544.1295 L 2591.093 544.1295 L 2591.093 544.1295 L 2617.004 570.04047 L 2617.004 570.04047 L 2617.004 595.9514 Q 2617.004 595.9514 2642.9148 621.8623 L 2668.826 647.77325 L 2668.826 647.77325 L 2668.826 647.77325 L 2668.826 673.6842 L 2668.826 673.6842 L 2694.7368 699.59515 Q 2720.6477 699.59515 2720.6477 725.50604 L 2746.5586 725.50604 L 2746.5586 725.50604 L 2746.5586 751.417 L 2746.5586 751.417 L 2772.4695 751.417 L 2772.4695 751.417 L 2772.4695 751.417 L 2772.4695 777.32794 L 2772.4695 777.32794 L 2798.3806 751.417 L 2798.3806 725.50604 L 2798.3806 725.50604 L 2798.3806 699.59515 L 2798.3806 699.59515 L 2824.2915 699.59515 L 2824.2915 699.59515 L 2824.2915 725.50604 L 2824.2915 725.50604 L 2824.2915 725.50604 L 2850.2024 751.417 L 2850.2024 751.417 L 2850.2024 751.417 L 2850.2024 751.417 L 2876.1133 777.32794 L 2876.1133 777.32794 L 2876.1133 803.23883 L 2876.1133 829.1498 L 2850.2024 829.1498 L 2850.2024 855.0607 L 2850.2024 855.0607 Q 2824.2915 855.0607 2772.4695 829.1498 Q 2720.6477 803.23883 2720.6477 855.0607 L 2720.6477 880.9716 L 2720.6477 906.88257 L 2720.6477 932.7935 L 2746.5586 984.61536 L 2772.4695 1036.4373 L 2772.4695 1062.3481 L 2772.4695 1114.17 L 2824.2915 1114.17 L 2850.2024 1114.17 L 2850.2024 1062.3481 L 2876.1133 1036.4373 L 2876.1133 1010.5263 Q 2876.1133 958.7044 2927.935 906.88257 L 2953.8462 829.1498 L 2953.8462 829.1498 Q 2979.757 829.1498 2979.757 803.23883 L 2979.757 803.23883 L 3005.668 803.23883 Q 3031.5789 803.23883 3031.5789 777.32794 L 3031.5789 777.32794 L 3057.4897 751.417 L 3057.4897 751.417 L 3057.4897 751.417 L 3083.4006 751.417 L 3083.4006 751.417 L 3083.4006 725.50604 L 3135.2227 725.50604 L 3161.1335 751.417 L 3187.0444 751.417 L 3212.9553 751.417 L 3238.8662 777.32794 L 3264.7773 777.32794 L 3264.7773 803.23883 L 3290.6882 855.0607 L 3290.6882 855.0607 L 3290.6882 880.9716 L 3290.6882 906.88257 Q 3264.7773 958.7044 3290.6882 958.7044 Q 3316.599 958.7044 3316.599 984.61536 L 3316.599 984.61536 L 3290.6882 1010.5263 Q 3238.8662 1036.4373 3290.6882 1114.17 Q 3342.51 1165.9918 3290.6882 1191.9028 Q 3238.8662 1217.8137 3264.7773 1217.8137 Q 3290.6882 1243.7246 3290.6882 1321.4574 Q 3290.6882 1373.2793 3238.8662 1399.1903 Q 3187.0444 1425.1012 3212.9553 1425.1012 Q 3264.7773 1451.0121 3264.7773 1476.9231 Q 3238.8662 1528.7449 3264.7773 1580.5668 L 3264.7773 1606.4777 L 3238.8662 1606.4777 L 3212.9553 1632.3887 L 3238.8662 1632.3887 L 3264.7773 1632.3887 L 3264.7773 1632.3887 L 3264.7773 1632.3887 L 3290.6882 1658.2996 L 3290.6882 1658.2996 L 3290.6882 1658.2996 Q 3290.6882 1684.2104 3290.6882 1710.1215 Q 3316.599 1736.0323 3238.8662 1761.9432 Q 3161.1335 1787.8542 3161.1335 1865.587 Q 3135.2227 1943.3198 3083.4006 2021.0526 Q 2979.757 2098.7854 2902.0242 2124.6963 Q 2824.2915 2150.6072 2824.2915 2331.9836 L 2824.2915 2513.3604 L 2824.2915 2513.3604 Q 2798.3806 2513.3604 2772.4695 2461.5383 Q 2772.4695 2409.7166 2668.826 2513.3604 Q 2565.1821 2617.004 2565.1821 2642.9148 Q 2565.1821 2694.7368 2487.4492 2694.7368 Q 2409.7166 2694.7368 2383.8057 2824.2915 Q 2357.8948 2927.935 2306.0728 2953.8462 Q 2254.251 2979.757 2254.251 3005.668 L 2254.251 3031.5789 L 2254.251 3031.5789 Q 2228.34 3031.5789 2202.4292 3083.4006 Q 2176.518 3135.2227 2046.9635 3135.2227 Q 1917.4088 3135.2227 1736.0323 3031.5789 Q 1580.5668 2927.935 1502.834 2902.0242 L 1425.1012 2902.0242 L 1399.1903 2902.0242 Q 1373.2793 2876.1133 1321.4574 2772.4695 Q 1269.6356 2668.826 1165.9918 2565.1821 L 1062.3481 2435.6274 L 1062.3481 2435.6274 Q 1062.3481 2435.6274 1062.3481 2383.8057 Q 1062.3481 2331.9836 1010.5263 2202.4292 Q 906.88257 2098.7854 958.7044 1995.1416 Q 958.7044 1891.4979 958.7044 1891.4979 Q 932.7935 1865.587 958.7044 1736.0323 Q 1010.5263 1580.5668 906.88257 1528.7449 L 829.1498 1502.834 L 829.1498 1476.9231 Q 803.23883 1476.9231 803.23883 1476.9231 L 803.23883 1476.9231 L 777.32794 1476.9231 Q 751.417 1476.9231 595.9514 1425.1012 Q 440.4858 1425.1012 362.75302 1502.834 L 285.02023 1580.5668 L 259.1093 1580.5668 L 259.1093 1580.5668 L 259.1093 1606.4777 L 285.02023 1606.4777 L 285.02023 1632.3887 L 285.02023 1684.2104 L 259.1093 1684.2104 L 233.19838 1684.2104 L 233.19838 1710.1215 L 233.19838 1710.1215 L 207.28745 1710.1215 L 207.28745 1684.2104 L 207.28745 1684.2104 L 181.37651 1684.2104 L 181.37651 1632.3887 L 181.37651 1606.4777 L 155.46558 1606.4777 L 155.46558 1632.3887 L 103.64372 1632.3887 L 51.82186 1632.3887 L 25.91093 1658.2996 L 0.0 1658.2996 L 0.0 1632.3887 L 25.91093 1606.4777 L 25.91093 1606.4777 L 25.91093 1580.5668 L 25.91093 1580.5668 L 25.91093 1580.5668 L 51.82186 1580.5668 Q 51.82186 1580.5668 103.64372 1528.7449 Q 155.46558 1476.9231 129.55466 1373.2793 L 103.64372 1295.5465 L 103.64372 1243.7246 Q 77.73279 1191.9028 51.82186 1165.9918 L 25.91093 1114.17 L 25.91093 1114.17 Q 25.91093 1114.17 51.82186 1114.17 L 51.82186 1088.259 L 51.82186 1062.3481 L 77.73279 1010.5263 L 77.73279 984.61536 Q 77.73279 958.7044 129.55466 855.0607 L 155.46558 751.417 L 155.46558 751.417 Q 181.37651 751.417 181.37651 751.417 L 181.37651 725.50604 L 181.37651 725.50604 L 181.37651 699.59515 L 181.37651 699.59515 L 181.37651 699.59515 L 285.02023 492.30768 Q 388.66397 285.02023 518.2186 233.19838 Q 647.77325 155.46558 673.6842 77.73279 Q 699.59515 1.8189894E-12 699.59515 1.8189894E-12 z M 1114.17 2461.5383 Q 1114.17 2461.5383 1114.17 2435.6274 Q 1114.17 2435.6274 1114.17 2461.5383 Q 1114.17 2461.5383 1114.17 2461.5383 z M 1140.0809 2513.3604 Q 1140.0809 2513.3604 1140.0809 2487.4492 Q 1165.9918 2487.4492 1165.9918 2513.3604 Q 1165.9918 2513.3604 1140.0809 2513.3604 z M 1373.2793 2850.2024 L 1373.2793 2824.2915 L 1373.2793 2824.2915 Q 1373.2793 2824.2915 1373.2793 2824.2915 Q 1373.2793 2850.2024 1373.2793 2850.2024 z" svg:height="31.352226mm" draw:style-name="style-908" svg:viewBox="0.0 0.0 3316.599 3135.2227" svg:width="33.165993mm" svg:x="217.91092mm" svg:y="103.90283mm"/>
          <draw:path svg:d="M 544.1295 0.0 L 673.6842 0.0 L 803.23883 25.91093 Q 906.88257 25.91093 932.7935 51.82186 Q 932.7935 77.73279 958.7044 77.73279 L 984.61536 77.73279 L 984.61536 77.73279 L 984.61536 77.73279 L 1010.5263 103.64372 L 1036.4373 129.55466 L 1062.3481 129.55466 L 1114.17 129.55466 L 1114.17 155.46558 L 1114.17 181.37651 L 1140.0809 181.37651 L 1140.0809 181.37651 L 1140.0809 207.28745 L 1165.9918 207.28745 L 1165.9918 207.28745 L 1165.9918 181.37651 L 1165.9918 181.37651 Q 1165.9918 181.37651 1191.9028 207.28745 L 1191.9028 233.19838 L 1165.9918 233.19838 Q 1165.9918 233.19838 1062.3481 285.02023 Q 932.7935 310.93115 906.88257 336.8421 Q 906.88257 388.66397 595.9514 414.5749 L 259.1093 466.39676 L 259.1093 492.30768 Q 285.02023 544.1295 285.02023 544.1295 L 285.02023 570.04047 L 233.19838 570.04047 L 181.37651 544.1295 L 181.37651 544.1295 L 181.37651 544.1295 L 207.28745 544.1295 L 207.28745 544.1295 L 181.37651 544.1295 L 129.55466 544.1295 L 129.55466 544.1295 L 129.55466 544.1295 L 103.64372 544.1295 L 103.64372 544.1295 L 103.64372 518.2186 L 103.64372 518.2186 L 103.64372 492.30768 L 103.64372 440.4858 L 155.46558 440.4858 L 207.28745 440.4858 L 207.28745 414.5749 L 181.37651 414.5749 L 181.37651 414.5749 L 181.37651 388.66397 L 155.46558 388.66397 Q 129.55466 388.66397 129.55466 362.75302 Q 129.55466 362.75302 103.64372 336.8421 L 51.82186 336.8421 L 51.82186 310.93115 L 25.91093 310.93115 L 25.91093 310.93115 L 25.91093 285.02023 L 25.91093 285.02023 L 25.91093 285.02023 L 0.0 285.02023 L 0.0 285.02023 L 129.55466 233.19838 Q 233.19838 233.19838 181.37651 207.28745 Q 129.55466 207.28745 181.37651 155.46558 Q 233.19838 103.64372 233.19838 77.73279 L 233.19838 77.73279 L 336.8421 51.82186 Q 440.4858 25.91093 544.1295 0.0 z" svg:height="5.7004046mm" draw:style-name="style-909" svg:viewBox="0.0 0.0 1191.9028 570.04047" svg:width="11.919028mm" svg:x="217.3927mm" svg:y="169.19838mm"/>
          <draw:path svg:d="M 518.2186 0.0 L 518.2186 0.0 L 570.04047 0.0 Q 595.9514 25.91093 621.8623 51.82186 L 621.8623 51.82186 L 595.9514 51.82186 Q 570.04047 77.73279 570.04047 51.82186 Q 544.1295 25.91093 544.1295 77.73279 Q 518.2186 103.64372 621.8623 155.46558 Q 699.59515 181.37651 751.417 207.28745 Q 777.32794 259.1093 751.417 259.1093 Q 699.59515 310.93115 673.6842 310.93115 L 647.77325 310.93115 L 699.59515 336.8421 Q 751.417 362.75302 751.417 362.75302 L 751.417 362.75302 L 699.59515 362.75302 L 673.6842 362.75302 L 595.9514 388.66397 Q 518.2186 414.5749 440.4858 414.5749 L 362.75302 414.5749 L 336.8421 414.5749 Q 336.8421 414.5749 336.8421 388.66397 L 310.93115 388.66397 L 310.93115 362.75302 Q 336.8421 362.75302 336.8421 362.75302 Q 336.8421 362.75302 233.19838 336.8421 L 129.55466 310.93115 L 103.64372 310.93115 L 77.73279 310.93115 L 51.82186 336.8421 L 25.91093 336.8421 L 25.91093 310.93115 L 25.91093 310.93115 L 0.0 310.93115 L 0.0 310.93115 L 25.91093 285.02023 L 77.73279 259.1093 L 77.73279 259.1093 L 77.73279 259.1093 L 51.82186 259.1093 L 51.82186 259.1093 L 25.91093 233.19838 L 0.0 207.28745 L 77.73279 207.28745 Q 181.37651 207.28745 181.37651 181.37651 Q 181.37651 155.46558 336.8421 103.64372 Q 492.30768 51.82186 492.30768 51.82186 Q 518.2186 51.82186 518.2186 25.91093 L 518.2186 25.91093 L 518.2186 0.0 z M 440.4858 129.55466 Q 440.4858 129.55466 466.39676 129.55466 Q 466.39676 155.46558 440.4858 155.46558 Q 440.4858 155.46558 440.4858 129.55466 z" svg:height="4.145749mm" draw:style-name="style-910" svg:viewBox="0.0 0.0 751.417 414.5749" svg:width="7.5141697mm" svg:x="134.47772mm" svg:y="150.2834mm"/>
          <draw:path svg:d="M 1347.3684 207.28745 L 1399.1903 207.28745 L 1399.1903 181.37651 Q 1425.1012 155.46558 1425.1012 129.55466 Q 1425.1012 129.55466 1451.0121 103.64372 Q 1502.834 77.73279 1528.7449 25.91093 L 1528.7449 -1.8189894E-12 L 1554.6559 -1.8189894E-12 L 1580.5668 25.91093 L 1580.5668 25.91093 L 1580.5668 25.91093 L 1580.5668 51.82186 Q 1554.6559 77.73279 1606.4777 103.64372 Q 1632.3887 129.55466 1632.3887 129.55466 Q 1632.3887 129.55466 1632.3887 155.46558 L 1632.3887 155.46558 L 1658.2996 155.46558 L 1658.2996 181.37651 L 1684.2104 181.37651 L 1710.1215 181.37651 L 1736.0323 155.46558 L 1787.8542 129.55466 L 1787.8542 129.55466 L 1813.7651 129.55466 L 1891.4979 285.02023 Q 1943.3198 414.5749 1969.2307 440.4858 L 1969.2307 440.4858 L 1969.2307 440.4858 Q 1969.2307 440.4858 1995.1416 466.39676 L 1995.1416 466.39676 L 2124.6963 699.59515 Q 2254.251 958.7044 2357.8948 1114.17 Q 2461.5383 1269.6356 2513.3604 1269.6356 Q 2539.2712 1269.6356 2565.1821 1295.5465 L 2617.004 1321.4574 L 2668.826 1321.4574 L 2694.7368 1321.4574 L 2772.4695 1321.4574 L 2824.2915 1321.4574 L 2824.2915 1321.4574 L 2824.2915 1321.4574 L 2850.2024 1295.5465 L 2850.2024 1269.6356 L 2876.1133 1269.6356 L 2902.0242 1269.6356 L 2902.0242 1295.5465 L 2927.935 1295.5465 L 2902.0242 1373.2793 Q 2876.1133 1425.1012 2902.0242 1425.1012 Q 2927.935 1425.1012 2927.935 1502.834 Q 2927.935 1580.5668 2953.8462 1606.4777 Q 2979.757 1632.3887 2953.8462 1658.2996 Q 2927.935 1684.2104 2876.1133 1787.8542 Q 2824.2915 1917.4088 2850.2024 1943.3198 Q 2876.1133 1943.3198 2824.2915 1969.2307 Q 2772.4695 1995.1416 2746.5586 1995.1416 L 2746.5586 1995.1416 L 2746.5586 1995.1416 Q 2746.5586 1995.1416 2668.826 1969.2307 Q 2565.1821 1943.3198 2435.6274 1943.3198 Q 2306.0728 1943.3198 2254.251 1865.587 Q 2176.518 1761.9432 1995.1416 1761.9432 L 1839.676 1761.9432 L 1787.8542 1761.9432 Q 1761.9432 1736.0323 1710.1215 1710.1215 Q 1684.2104 1658.2996 1554.6559 1632.3887 Q 1425.1012 1606.4777 1425.1012 1554.6559 Q 1425.1012 1502.834 1217.8137 1502.834 L 984.61536 1502.834 L 984.61536 1476.9231 L 958.7044 1451.0121 L 958.7044 1451.0121 L 958.7044 1425.1012 L 958.7044 1425.1012 L 958.7044 1425.1012 L 932.7935 1399.1903 Q 932.7935 1373.2793 906.88257 1373.2793 Q 880.9716 1373.2793 855.0607 1269.6356 Q 855.0607 1165.9918 751.417 1165.9918 Q 621.8623 1165.9918 544.1295 1140.0809 Q 492.30768 1114.17 466.39676 1140.0809 Q 440.4858 1165.9918 440.4858 1114.17 Q 440.4858 1062.3481 388.66397 1062.3481 Q 336.8421 1062.3481 336.8421 1088.259 Q 336.8421 1114.17 285.02023 1088.259 Q 285.02023 1062.3481 285.02023 1036.4373 Q 310.93115 1010.5263 155.46558 1010.5263 L 0.0 1010.5263 L 0.0 1010.5263 L 0.0 1010.5263 L 25.91093 984.61536 L 51.82186 958.7044 L 51.82186 958.7044 L 77.73279 958.7044 L 77.73279 958.7044 L 77.73279 958.7044 L 25.91093 932.7935 L 0.0 906.88257 L 0.0 906.88257 L 25.91093 906.88257 L 25.91093 906.88257 L 25.91093 906.88257 L 25.91093 880.9716 L 25.91093 880.9716 L 51.82186 880.9716 L 51.82186 855.0607 L 51.82186 855.0607 L 77.73279 855.0607 L 77.73279 855.0607 L 77.73279 855.0607 L 77.73279 880.9716 L 77.73279 880.9716 L 129.55466 855.0607 Q 181.37651 855.0607 129.55466 803.23883 Q 103.64372 803.23883 233.19838 751.417 Q 388.66397 699.59515 362.75302 647.77325 Q 362.75302 595.9514 440.4858 595.9514 Q 492.30768 544.1295 492.30768 595.9514 Q 492.30768 621.8623 518.2186 621.8623 L 518.2186 647.77325 L 544.1295 647.77325 L 570.04047 647.77325 L 570.04047 621.8623 L 544.1295 595.9514 L 544.1295 544.1295 Q 544.1295 492.30768 518.2186 492.30768 Q 492.30768 466.39676 466.39676 466.39676 L 414.5749 440.4858 L 414.5749 440.4858 L 440.4858 440.4858 L 466.39676 440.4858 Q 518.2186 414.5749 518.2186 388.66397 Q 518.2186 362.75302 544.1295 362.75302 L 570.04047 362.75302 L 570.04047 310.93115 Q 570.04047 259.1093 518.2186 259.1093 Q 466.39676 233.19838 440.4858 207.28745 L 388.66397 181.37651 L 388.66397 155.46558 L 388.66397 129.55466 L 388.66397 129.55466 L 388.66397 103.64372 L 388.66397 103.64372 L 388.66397 77.73279 L 388.66397 77.73279 L 388.66397 77.73279 L 388.66397 77.73279 L 388.66397 77.73279 L 414.5749 77.73279 L 414.5749 51.82186 L 492.30768 51.82186 L 570.04047 25.91093 L 751.417 25.91093 Q 906.88257 25.91093 958.7044 25.91093 Q 1036.4373 25.91093 1114.17 51.82186 Q 1191.9028 51.82186 1243.7246 129.55466 Q 1295.5465 181.37651 1347.3684 207.28745 z" svg:height="19.951416mm" draw:style-name="style-911" svg:viewBox="0.0 0.0 2953.8462 1995.1416" svg:width="29.538462mm" svg:x="165.05263mm" svg:y="138.62347mm"/>
          <draw:path svg:d="M 699.59515 77.73279 L 803.23883 77.73279 L 751.417 103.64372 Q 699.59515 129.55466 751.417 155.46558 Q 777.32794 181.37651 777.32794 181.37651 L 777.32794 181.37651 L 751.417 181.37651 Q 699.59515 181.37651 673.6842 181.37651 Q 647.77325 181.37651 492.30768 207.28745 L 362.75302 233.19838 L 336.8421 233.19838 Q 285.02023 233.19838 285.02023 207.28745 Q 285.02023 207.28745 181.37651 181.37651 L 77.73279 129.55466 L 25.91093 129.55466 L 0.0 129.55466 L 0.0 129.55466 L 0.0 103.64372 L 77.73279 103.64372 L 129.55466 77.73279 L 129.55466 77.73279 L 129.55466 77.73279 L 155.46558 77.73279 L 155.46558 77.73279 L 259.1093 51.82186 Q 336.8421 51.82186 362.75302 25.91093 Q 362.75302 0.0 414.5749 0.0 Q 466.39676 0.0 466.39676 25.91093 Q 466.39676 51.82186 544.1295 51.82186 Q 595.9514 77.73279 699.59515 77.73279 z" svg:height="2.3319838mm" draw:style-name="style-912" svg:viewBox="0.0 0.0 803.23883 233.19838" svg:width="8.032389mm" svg:x="149.50607mm" svg:y="151.57895mm"/>
          <draw:path svg:d="M 129.55466 25.91093 L 155.46558 0.0 L 181.37651 0.0 Q 233.19838 25.91093 285.02023 25.91093 L 310.93115 25.91093 L 310.93115 51.82186 L 285.02023 77.73279 L 285.02023 77.73279 L 285.02023 77.73279 L 285.02023 103.64372 L 285.02023 103.64372 L 259.1093 103.64372 L 259.1093 129.55466 L 259.1093 129.55466 L 233.19838 129.55466 L 233.19838 129.55466 L 233.19838 129.55466 L 233.19838 155.46558 L 233.19838 155.46558 L 207.28745 155.46558 L 207.28745 181.37651 L 181.37651 181.37651 Q 129.55466 181.37651 129.55466 129.55466 L 155.46558 103.64372 L 155.46558 103.64372 Q 155.46558 77.73279 129.55466 77.73279 L 103.64372 77.73279 L 103.64372 103.64372 Q 77.73279 103.64372 77.73279 129.55466 L 77.73279 155.46558 L 77.73279 155.46558 Q 77.73279 155.46558 25.91093 181.37651 Q 0.0 181.37651 0.0 129.55466 Q 25.91093 103.64372 51.82186 77.73279 Q 77.73279 25.91093 129.55466 25.91093 z" svg:height="1.8137652mm" draw:style-name="style-913" svg:viewBox="0.0 0.0 310.93115 181.37651" svg:width="3.1093116mm" svg:x="138.10526mm" svg:y="186.29959mm"/>
          <draw:path svg:d="M 336.8421 25.91093 L 362.75302 1.8189894E-12 L 544.1295 207.28745 Q 725.50604 440.4858 803.23883 518.2186 Q 880.9716 621.8623 906.88257 621.8623 L 906.88257 621.8623 L 984.61536 647.77325 L 1062.3481 647.77325 L 1114.17 621.8623 Q 1165.9918 621.8623 1191.9028 570.04047 Q 1191.9028 544.1295 1217.8137 570.04047 Q 1243.7246 595.9514 1243.7246 595.9514 L 1243.7246 595.9514 L 1243.7246 595.9514 L 1243.7246 595.9514 L 1269.6356 595.9514 L 1269.6356 621.8623 L 1295.5465 621.8623 L 1295.5465 621.8623 L 1321.4574 673.6842 Q 1347.3684 725.50604 1321.4574 725.50604 Q 1295.5465 725.50604 1243.7246 751.417 L 1217.8137 777.32794 L 1191.9028 777.32794 L 1165.9918 777.32794 L 1165.9918 803.23883 L 1140.0809 803.23883 L 1140.0809 803.23883 L 1140.0809 829.1498 L 1114.17 829.1498 L 1088.259 829.1498 L 1088.259 855.0607 L 1088.259 855.0607 L 1088.259 880.9716 L 1088.259 906.88257 L 1088.259 906.88257 L 1088.259 932.7935 L 1088.259 932.7935 L 1088.259 932.7935 L 1114.17 932.7935 L 1114.17 932.7935 L 1191.9028 958.7044 L 1243.7246 984.61536 L 1243.7246 984.61536 L 1269.6356 984.61536 L 1269.6356 984.61536 Q 1269.6356 984.61536 1140.0809 1010.5263 L 1036.4373 1036.4373 L 1036.4373 1036.4373 L 1036.4373 1036.4373 L 1062.3481 1062.3481 L 1062.3481 1088.259 L 1088.259 1088.259 L 1114.17 1088.259 L 1140.0809 1114.17 L 1165.9918 1140.0809 L 1165.9918 1140.0809 L 1191.9028 1140.0809 L 1191.9028 1140.0809 L 1191.9028 1140.0809 L 1347.3684 1243.7246 Q 1502.834 1347.3684 1632.3887 1373.2793 Q 1761.9432 1399.1903 1761.9432 1399.1903 Q 1761.9432 1399.1903 1865.587 1373.2793 L 1995.1416 1373.2793 L 2021.0526 1373.2793 Q 2046.9635 1399.1903 2072.8745 1399.1903 L 2098.7854 1399.1903 L 2098.7854 1399.1903 L 2098.7854 1399.1903 L 2124.6963 1425.1012 L 2124.6963 1425.1012 L 2124.6963 1425.1012 L 2124.6963 1451.0121 L 2124.6963 1451.0121 L 2124.6963 1451.0121 L 2150.6072 1451.0121 L 2150.6072 1451.0121 L 2150.6072 1476.9231 L 2176.518 1476.9231 L 2176.518 1528.7449 L 2176.518 1580.5668 L 2202.4292 1580.5668 L 2202.4292 1606.4777 L 2228.34 1606.4777 L 2254.251 1606.4777 L 2176.518 1606.4777 Q 2072.8745 1606.4777 2046.9635 1606.4777 L 2021.0526 1606.4777 L 1969.2307 1632.3887 L 1943.3198 1658.2996 L 1943.3198 1658.2996 L 1943.3198 1658.2996 L 1943.3198 1658.2996 Q 1943.3198 1658.2996 1969.2307 1684.2104 L 1969.2307 1684.2104 L 1969.2307 1710.1215 Q 1969.2307 1761.9432 1891.4979 1761.9432 L 1813.7651 1761.9432 L 1787.8542 1761.9432 Q 1761.9432 1761.9432 1347.3684 1736.0323 L 958.7044 1710.1215 L 932.7935 1710.1215 Q 932.7935 1710.1215 932.7935 1736.0323 L 932.7935 1736.0323 L 906.88257 1736.0323 Q 880.9716 1710.1215 725.50604 1710.1215 Q 570.04047 1710.1215 492.30768 1710.1215 L 414.5749 1710.1215 L 388.66397 1710.1215 L 362.75302 1710.1215 L 362.75302 1658.2996 L 362.75302 1606.4777 L 336.8421 1606.4777 L 336.8421 1606.4777 L 310.93115 1580.5668 Q 285.02023 1554.6559 207.28745 1554.6559 Q 129.55466 1528.7449 129.55466 1502.834 Q 103.64372 1476.9231 77.73279 1476.9231 L 25.91093 1451.0121 L 25.91093 1451.0121 L 0.0 1451.0121 L 0.0 1451.0121 L 0.0 1451.0121 L 0.0 1425.1012 L 0.0 1425.1012 L 25.91093 1425.1012 L 25.91093 1399.1903 L 51.82186 1399.1903 Q 103.64372 1399.1903 51.82186 1347.3684 Q 25.91093 1295.5465 77.73279 1295.5465 L 129.55466 1295.5465 L 129.55466 1295.5465 Q 155.46558 1295.5465 207.28745 1269.6356 Q 259.1093 1243.7246 233.19838 1243.7246 Q 207.28745 1217.8137 259.1093 1088.259 Q 310.93115 984.61536 336.8421 958.7044 Q 362.75302 932.7935 336.8421 906.88257 Q 310.93115 880.9716 310.93115 803.23883 Q 310.93115 725.50604 285.02023 725.50604 Q 259.1093 725.50604 285.02023 673.6842 L 310.93115 595.9514 L 285.02023 595.9514 L 285.02023 570.04047 L 259.1093 570.04047 L 233.19838 570.04047 L 207.28745 570.04047 L 207.28745 570.04047 L 207.28745 544.1295 L 207.28745 544.1295 L 181.37651 518.2186 L 155.46558 492.30768 L 155.46558 492.30768 L 155.46558 466.39676 L 155.46558 466.39676 L 155.46558 466.39676 L 155.46558 466.39676 L 155.46558 466.39676 L 155.46558 466.39676 L 155.46558 440.4858 L 155.46558 414.5749 L 155.46558 388.66397 L 181.37651 388.66397 L 207.28745 388.66397 L 207.28745 388.66397 L 207.28745 414.5749 L 207.28745 414.5749 L 207.28745 414.5749 L 233.19838 414.5749 L 233.19838 414.5749 L 233.19838 440.4858 L 259.1093 440.4858 L 259.1093 440.4858 L 259.1093 466.39676 L 259.1093 466.39676 L 259.1093 466.39676 L 285.02023 466.39676 L 285.02023 466.39676 L 310.93115 492.30768 L 336.8421 518.2186 L 414.5749 518.2186 L 466.39676 518.2186 L 492.30768 492.30768 L 518.2186 466.39676 L 518.2186 466.39676 L 518.2186 466.39676 L 518.2186 414.5749 L 518.2186 388.66397 L 518.2186 388.66397 L 518.2186 362.75302 L 518.2186 362.75302 L 518.2186 362.75302 L 492.30768 362.75302 L 492.30768 362.75302 L 492.30768 336.8421 L 466.39676 336.8421 L 466.39676 310.93115 L 466.39676 285.02023 L 440.4858 285.02023 Q 440.4858 259.1093 414.5749 233.19838 L 388.66397 207.28745 L 388.66397 181.37651 Q 362.75302 181.37651 362.75302 155.46558 L 362.75302 155.46558 L 362.75302 129.55466 Q 362.75302 103.64372 336.8421 77.73279 Q 310.93115 51.82186 336.8421 25.91093 z" svg:height="17.619432mm" draw:style-name="style-914" svg:viewBox="0.0 0.0 2254.251 1761.9432" svg:width="22.54251mm" svg:x="191.22267mm" svg:y="145.61943mm"/>
          <draw:path svg:d="M 595.9514 0.0 L 621.8623 0.0 L 621.8623 25.91093 Q 595.9514 51.82186 595.9514 77.73279 L 570.04047 103.64372 L 570.04047 129.55466 Q 544.1295 155.46558 544.1295 155.46558 Q 544.1295 129.55466 544.1295 181.37651 Q 518.2186 207.28745 492.30768 207.28745 Q 466.39676 233.19838 336.8421 310.93115 L 233.19838 388.66397 L 181.37651 388.66397 L 103.64372 388.66397 L 51.82186 388.66397 L 0.0 388.66397 L 0.0 362.75302 L 0.0 336.8421 L 25.91093 336.8421 L 51.82186 336.8421 L 51.82186 285.02023 L 77.73279 207.28745 L 77.73279 207.28745 L 77.73279 181.37651 L 77.73279 181.37651 L 77.73279 181.37651 L 103.64372 155.46558 L 103.64372 129.55466 L 129.55466 129.55466 Q 181.37651 103.64372 155.46558 77.73279 Q 155.46558 25.91093 155.46558 25.91093 L 155.46558 25.91093 L 362.75302 25.91093 Q 570.04047 51.82186 570.04047 25.91093 Q 570.04047 0.0 595.9514 0.0 z" svg:height="3.8866396mm" draw:style-name="style-915" svg:viewBox="0.0 0.0 621.8623 388.66397" svg:width="6.218623mm" svg:x="273.36032mm" svg:y="45.344128mm"/>
          <draw:path svg:d="M 647.77325 25.91093 L 673.6842 0.0 L 751.417 0.0 Q 829.1498 0.0 829.1498 25.91093 Q 829.1498 51.82186 932.7935 77.73279 Q 1036.4373 129.55466 1062.3481 155.46558 Q 1088.259 181.37651 1114.17 181.37651 L 1140.0809 181.37651 L 1140.0809 259.1093 Q 1140.0809 336.8421 1191.9028 440.4858 Q 1243.7246 518.2186 1217.8137 518.2186 L 1217.8137 544.1295 L 1321.4574 544.1295 Q 1399.1903 544.1295 1425.1012 595.9514 Q 1451.0121 621.8623 1451.0121 647.77325 L 1451.0121 647.77325 L 1451.0121 647.77325 L 1451.0121 673.6842 L 1347.3684 725.50604 Q 1243.7246 777.32794 1191.9028 829.1498 Q 1165.9918 855.0607 1140.0809 855.0607 L 1114.17 855.0607 L 1088.259 855.0607 L 1036.4373 855.0607 L 1036.4373 855.0607 L 1036.4373 855.0607 L 1062.3481 906.88257 Q 1088.259 932.7935 1140.0809 932.7935 L 1165.9918 958.7044 L 1140.0809 958.7044 L 1088.259 958.7044 L 1036.4373 958.7044 Q 984.61536 958.7044 984.61536 932.7935 Q 958.7044 906.88257 932.7935 906.88257 L 880.9716 880.9716 L 855.0607 958.7044 Q 829.1498 1036.4373 803.23883 1062.3481 L 777.32794 1114.17 L 777.32794 1165.9918 L 777.32794 1191.9028 L 751.417 1191.9028 L 725.50604 1191.9028 L 725.50604 1165.9918 L 725.50604 1140.0809 L 751.417 1140.0809 Q 751.417 1114.17 725.50604 1114.17 L 725.50604 1088.259 L 725.50604 1088.259 Q 751.417 1062.3481 725.50604 1062.3481 L 725.50604 1062.3481 L 725.50604 1062.3481 Q 725.50604 1062.3481 699.59515 1088.259 Q 673.6842 1114.17 647.77325 1088.259 Q 621.8623 1062.3481 595.9514 1036.4373 Q 570.04047 1010.5263 544.1295 1010.5263 Q 518.2186 984.61536 492.30768 1010.5263 Q 440.4858 1036.4373 440.4858 1062.3481 Q 414.5749 1088.259 414.5749 1062.3481 L 362.75302 1036.4373 L 362.75302 1036.4373 L 362.75302 1036.4373 L 362.75302 1036.4373 L 362.75302 1010.5263 L 336.8421 1010.5263 Q 310.93115 1010.5263 336.8421 984.61536 Q 362.75302 958.7044 336.8421 958.7044 Q 310.93115 958.7044 310.93115 906.88257 Q 310.93115 880.9716 259.1093 829.1498 Q 207.28745 777.32794 181.37651 751.417 Q 129.55466 699.59515 77.73279 647.77325 L 25.91093 595.9514 L 25.91093 595.9514 L 0.0 570.04047 L 0.0 544.1295 L 0.0 492.30768 L 25.91093 466.39676 L 25.91093 440.4858 L 51.82186 440.4858 L 77.73279 440.4858 L 77.73279 414.5749 L 51.82186 414.5749 L 51.82186 414.5749 L 51.82186 388.66397 L 51.82186 388.66397 L 51.82186 388.66397 L 25.91093 388.66397 L 25.91093 388.66397 L 25.91093 362.75302 L 51.82186 362.75302 L 51.82186 336.8421 L 51.82186 310.93115 L 77.73279 310.93115 L 77.73279 285.02023 L 103.64372 285.02023 Q 129.55466 285.02023 155.46558 310.93115 L 181.37651 310.93115 L 207.28745 336.8421 Q 259.1093 388.66397 310.93115 388.66397 L 336.8421 388.66397 L 336.8421 362.75302 L 362.75302 362.75302 L 362.75302 362.75302 L 362.75302 336.8421 L 362.75302 336.8421 L 362.75302 336.8421 L 388.66397 336.8421 L 388.66397 336.8421 L 388.66397 310.93115 Q 414.5749 310.93115 414.5749 233.19838 Q 440.4858 181.37651 414.5749 181.37651 Q 388.66397 181.37651 388.66397 155.46558 Q 388.66397 129.55466 414.5749 129.55466 Q 440.4858 129.55466 440.4858 103.64372 L 440.4858 77.73279 L 440.4858 77.73279 Q 466.39676 51.82186 466.39676 51.82186 L 466.39676 51.82186 L 492.30768 51.82186 Q 518.2186 77.73279 518.2186 51.82186 L 518.2186 51.82186 L 570.04047 51.82186 Q 621.8623 25.91093 647.77325 25.91093 z" svg:height="11.919028mm" draw:style-name="style-916" svg:viewBox="0.0 0.0 1451.0121 1191.9028" svg:width="14.510121mm" svg:x="17.101213mm" svg:y="171.27126mm"/>
          <draw:path svg:d="M 647.77325 25.91093 L 647.77325 25.91093 L 647.77325 25.91093 Q 621.8623 51.82186 621.8623 51.82186 L 621.8623 51.82186 L 595.9514 51.82186 Q 595.9514 51.82186 544.1295 103.64372 L 518.2186 155.46558 L 492.30768 181.37651 L 466.39676 207.28745 L 440.4858 207.28745 L 414.5749 207.28745 L 388.66397 233.19838 L 362.75302 259.1093 L 362.75302 259.1093 L 336.8421 259.1093 L 336.8421 259.1093 L 336.8421 259.1093 L 310.93115 259.1093 L 285.02023 259.1093 L 285.02023 285.02023 L 285.02023 285.02023 L 285.02023 310.93115 L 285.02023 310.93115 L 285.02023 310.93115 L 285.02023 310.93115 L 285.02023 336.8421 L 285.02023 336.8421 L 285.02023 336.8421 Q 285.02023 336.8421 259.1093 310.93115 Q 233.19838 285.02023 233.19838 310.93115 Q 207.28745 362.75302 155.46558 362.75302 L 103.64372 388.66397 L 103.64372 362.75302 L 103.64372 336.8421 L 51.82186 336.8421 L 0.0 336.8421 L 0.0 310.93115 L 0.0 285.02023 L 25.91093 285.02023 L 77.73279 259.1093 L 129.55466 259.1093 L 155.46558 259.1093 L 155.46558 233.19838 L 129.55466 233.19838 L 129.55466 233.19838 L 129.55466 207.28745 L 103.64372 207.28745 L 77.73279 207.28745 L 77.73279 181.37651 L 77.73279 155.46558 L 129.55466 181.37651 Q 207.28745 207.28745 233.19838 155.46558 Q 233.19838 129.55466 440.4858 51.82186 Q 673.6842 1.8189894E-12 647.77325 1.8189894E-12 Q 647.77325 1.8189894E-12 647.77325 25.91093 z" svg:height="3.8866396mm" draw:style-name="style-917" svg:viewBox="0.0 0.0 647.77325 388.66397" svg:width="6.4777327mm" svg:x="200.80971mm" svg:y="148.21053mm"/>
          <draw:path svg:d="M 3.6379788E-12 129.55466 L 25.91093 0.0 L 51.82186 0.0 L 51.82186 0.0 L 103.64372 25.91093 Q 181.37651 51.82186 155.46558 103.64372 Q 155.46558 155.46558 259.1093 155.46558 Q 336.8421 155.46558 414.5749 181.37651 L 492.30768 207.28745 L 492.30768 207.28745 L 492.30768 207.28745 L 362.75302 207.28745 L 233.19838 207.28745 L 233.19838 233.19838 Q 259.1093 259.1093 259.1093 259.1093 L 259.1093 285.02023 L 207.28745 285.02023 Q 181.37651 259.1093 77.73279 259.1093 Q 3.6379788E-12 259.1093 3.6379788E-12 129.55466 z" svg:height="2.8502023mm" draw:style-name="style-918" svg:viewBox="0.0 0.0 492.30768 285.02023" svg:width="4.9230766mm" svg:x="259.62753mm" svg:y="126.96356mm"/>
          <draw:path svg:d="M 25.91093 51.82186 L 51.82186 0.0 L 77.73279 0.0 L 77.73279 0.0 L 77.73279 0.0 L 77.73279 0.0 L 77.73279 25.91093 L 77.73279 25.91093 L 103.64372 25.91093 L 103.64372 51.82186 L 103.64372 51.82186 L 129.55466 51.82186 L 129.55466 77.73279 L 129.55466 103.64372 L 233.19838 103.64372 Q 336.8421 103.64372 440.4858 155.46558 Q 544.1295 207.28745 595.9514 233.19838 Q 647.77325 233.19838 647.77325 259.1093 Q 647.77325 310.93115 673.6842 310.93115 Q 699.59515 310.93115 699.59515 336.8421 Q 699.59515 362.75302 725.50604 362.75302 Q 751.417 362.75302 751.417 414.5749 Q 751.417 466.39676 725.50604 466.39676 L 699.59515 466.39676 L 699.59515 492.30768 L 699.59515 518.2186 L 699.59515 570.04047 Q 725.50604 621.8623 725.50604 595.9514 Q 751.417 595.9514 751.417 621.8623 L 751.417 647.77325 L 751.417 673.6842 L 751.417 699.59515 L 751.417 699.59515 L 751.417 673.6842 L 725.50604 673.6842 L 699.59515 673.6842 L 699.59515 699.59515 L 673.6842 699.59515 L 621.8623 725.50604 Q 595.9514 725.50604 570.04047 751.417 Q 570.04047 777.32794 518.2186 777.32794 Q 492.30768 751.417 466.39676 725.50604 Q 466.39676 699.59515 388.66397 725.50604 Q 285.02023 777.32794 285.02023 751.417 Q 285.02023 751.417 259.1093 803.23883 L 259.1093 855.0607 L 233.19838 855.0607 L 207.28745 855.0607 L 207.28745 829.1498 L 233.19838 803.23883 L 233.19838 803.23883 L 233.19838 777.32794 L 233.19838 777.32794 L 233.19838 777.32794 L 207.28745 673.6842 Q 181.37651 595.9514 181.37651 570.04047 Q 181.37651 518.2186 181.37651 414.5749 Q 129.55466 285.02023 77.73279 259.1093 Q 25.91093 207.28745 0.0 155.46558 Q -25.91093 103.64372 25.91093 51.82186 z" svg:height="8.550607mm" draw:style-name="style-919" svg:viewBox="0.0 0.0 751.417 855.0607" svg:width="7.5141697mm" svg:x="3.368421mm" svg:y="173.60324mm"/>
          <draw:path svg:d="M 362.75302 25.91093 L 388.66397 25.91093 L 362.75302 77.73279 Q 310.93115 129.55466 336.8421 181.37651 Q 362.75302 233.19838 414.5749 285.02023 Q 466.39676 310.93115 518.2186 440.4858 Q 518.2186 544.1295 518.2186 595.9514 Q 518.2186 621.8623 544.1295 699.59515 L 570.04047 803.23883 L 570.04047 829.1498 L 570.04047 855.0607 L 570.04047 855.0607 Q 570.04047 855.0607 544.1295 855.0607 L 544.1295 880.9716 L 518.2186 880.9716 Q 466.39676 880.9716 414.5749 932.7935 Q 388.66397 958.7044 233.19838 984.61536 Q 103.64372 984.61536 103.64372 1010.5263 L 103.64372 1036.4373 L 51.82186 1036.4373 L 25.91093 1062.3481 L 0.0 1062.3481 L 0.0 1062.3481 L 0.0 544.1295 L 0.0 25.91093 L 0.0 25.91093 L 0.0 25.91093 L 25.91093 25.91093 L 25.91093 25.91093 L 51.82186 25.91093 L 51.82186 25.91093 L 51.82186 25.91093 L 51.82186 25.91093 L 77.73279 25.91093 L 77.73279 25.91093 L 129.55466 0.0 Q 181.37651 -25.91093 259.1093 0.0 Q 362.75302 25.91093 362.75302 25.91093 z" svg:height="10.623482mm" draw:style-name="style-920" svg:viewBox="0.0 0.0 570.04047 1062.3481" svg:width="5.7004046mm" svg:x="0.0mm" svg:y="173.34413mm"/>
          <draw:path svg:d="M 0.0 0.0 L 51.82186 0.0 L 155.46558 0.0 Q 259.1093 25.91093 259.1093 51.82186 Q 259.1093 51.82186 285.02023 51.82186 L 285.02023 77.73279 L 285.02023 77.73279 L 285.02023 103.64372 L 181.37651 103.64372 Q 77.73279 103.64372 51.82186 129.55466 Q 25.91093 129.55466 0.0 103.64372 L 0.0 51.82186 L 0.0 25.91093 Q -25.91093 0.0 0.0 0.0 z" svg:height="1.2955465mm" draw:style-name="style-921" svg:viewBox="0.0 0.0 285.02023 129.55466" svg:width="2.8502023mm" svg:x="210.91498mm" svg:y="164.2753mm"/>
          <draw:path svg:d="M 259.1093 25.91093 L 259.1093 -3.6379788E-12 L 310.93115 -3.6379788E-12 Q 388.66397 -3.6379788E-12 414.5749 25.91093 L 440.4858 25.91093 L 466.39676 25.91093 L 518.2186 51.82186 L 518.2186 51.82186 L 544.1295 51.82186 L 570.04047 103.64372 Q 570.04047 155.46558 518.2186 155.46558 L 466.39676 155.46558 L 466.39676 181.37651 L 466.39676 181.37651 L 440.4858 207.28745 L 440.4858 233.19838 L 414.5749 233.19838 L 388.66397 259.1093 L 388.66397 259.1093 L 362.75302 259.1093 L 362.75302 259.1093 L 362.75302 259.1093 L 388.66397 285.02023 L 414.5749 285.02023 L 414.5749 310.93115 L 414.5749 336.8421 L 336.8421 336.8421 Q 259.1093 310.93115 233.19838 310.93115 Q 207.28745 310.93115 207.28745 285.02023 Q 207.28745 259.1093 103.64372 233.19838 L 0.0 207.28745 L 0.0 207.28745 L 0.0 207.28745 L 0.0 207.28745 L 0.0 207.28745 L 51.82186 181.37651 L 77.73279 155.46558 L 77.73279 155.46558 L 51.82186 155.46558 L 51.82186 155.46558 L 51.82186 155.46558 L 51.82186 129.55466 L 51.82186 129.55466 L 77.73279 129.55466 L 77.73279 103.64372 L 103.64372 103.64372 L 155.46558 103.64372 L 155.46558 103.64372 Q 181.37651 103.64372 233.19838 103.64372 Q 259.1093 77.73279 259.1093 51.82186 Q 233.19838 51.82186 259.1093 25.91093 z M 492.30768 77.73279 Q 518.2186 77.73279 518.2186 77.73279 Q 518.2186 103.64372 518.2186 103.64372 Q 492.30768 103.64372 492.30768 77.73279 z" svg:height="3.368421mm" draw:style-name="style-922" svg:viewBox="0.0 0.0 570.04047 336.8421" svg:width="5.7004046mm" svg:x="179.30363mm" svg:y="191.74089mm"/>
          <draw:path svg:d="M 207.28745 51.82186 L 207.28745 51.82186 L 207.28745 77.73279 L 207.28745 103.64372 L 259.1093 103.64372 L 285.02023 103.64372 L 285.02023 129.55466 L 310.93115 129.55466 L 310.93115 155.46558 L 310.93115 181.37651 L 336.8421 181.37651 L 336.8421 207.28745 L 310.93115 207.28745 L 285.02023 207.28745 L 285.02023 233.19838 L 285.02023 233.19838 L 285.02023 259.1093 Q 259.1093 285.02023 259.1093 285.02023 L 259.1093 285.02023 L 259.1093 259.1093 Q 259.1093 259.1093 233.19838 259.1093 Q 233.19838 259.1093 129.55466 233.19838 Q 25.91093 207.28745 0.0 129.55466 L 0.0 51.82186 L 0.0 51.82186 Q 0.0 25.91093 25.91093 -1.8189894E-12 L 25.91093 -1.8189894E-12 L 51.82186 -1.8189894E-12 Q 51.82186 -25.91093 77.73279 -1.8189894E-12 Q 77.73279 25.91093 155.46558 25.91093 Q 207.28745 51.82186 207.28745 51.82186 z" svg:height="2.8502023mm" draw:style-name="style-923" svg:viewBox="0.0 0.0 336.8421 285.02023" svg:width="3.368421mm" svg:x="44.04858mm" svg:y="157.02023mm"/>
          <draw:path svg:d="M 129.55466 129.55466 L 129.55466 0.0 L 155.46558 0.0 L 155.46558 0.0 L 155.46558 25.91093 Q 155.46558 77.73279 181.37651 285.02023 L 181.37651 466.39676 L 181.37651 466.39676 Q 181.37651 492.30768 207.28745 492.30768 L 207.28745 492.30768 L 207.28745 544.1295 L 207.28745 595.9514 L 207.28745 725.50604 L 207.28745 855.0607 L 233.19838 880.9716 L 233.19838 906.88257 L 233.19838 984.61536 L 233.19838 1062.3481 L 233.19838 1062.3481 L 233.19838 1088.259 L 233.19838 1114.17 Q 207.28745 1114.17 207.28745 1165.9918 L 207.28745 1191.9028 L 207.28745 1191.9028 L 181.37651 1191.9028 L 181.37651 1165.9918 Q 155.46558 1165.9918 155.46558 1165.9918 L 155.46558 1165.9918 L 129.55466 1165.9918 Q 103.64372 1165.9918 77.73279 1140.0809 Q 51.82186 1114.17 0.0 1036.4373 Q -51.82186 932.7935 51.82186 932.7935 Q 129.55466 958.7044 103.64372 906.88257 Q 51.82186 880.9716 103.64372 855.0607 Q 155.46558 803.23883 155.46558 544.1295 L 155.46558 259.1093 L 155.46558 233.19838 L 155.46558 233.19838 L 129.55466 129.55466 z" svg:height="11.919028mm" draw:style-name="style-924" svg:viewBox="0.0 0.0 233.19838 1191.9028" svg:width="2.3319838mm" svg:x="180.34007mm" svg:y="32.906883mm"/>
          <draw:path svg:d="M 492.30768 25.91093 L 492.30768 25.91093 L 492.30768 25.91093 Q 492.30768 25.91093 440.4858 25.91093 L 362.75302 25.91093 L 362.75302 51.82186 L 336.8421 51.82186 L 362.75302 310.93115 Q 388.66397 570.04047 362.75302 570.04047 L 362.75302 570.04047 L 259.1093 570.04047 Q 155.46558 595.9514 77.73279 518.2186 Q 25.91093 440.4858 25.91093 414.5749 L 25.91093 388.66397 L 0.0 285.02023 Q -25.91093 207.28745 25.91093 181.37651 Q 77.73279 181.37651 103.64372 129.55466 Q 103.64372 103.64372 285.02023 51.82186 Q 440.4858 -25.91093 440.4858 -4.5474735E-13 Q 466.39676 25.91093 492.30768 25.91093 z" svg:height="5.7004046mm" draw:style-name="style-925" svg:viewBox="0.0 0.0 492.30768 570.04047" svg:width="4.9230766mm" svg:x="156.76112mm" svg:y="39.643723mm"/>
          <draw:path svg:d="M 803.23883 0.0 L 803.23883 0.0 L 803.23883 25.91093 L 803.23883 51.82186 L 829.1498 51.82186 Q 855.0607 77.73279 932.7935 77.73279 L 1010.5263 77.73279 L 1010.5263 103.64372 L 1010.5263 129.55466 L 958.7044 129.55466 Q 906.88257 129.55466 932.7935 207.28745 Q 958.7044 285.02023 958.7044 285.02023 L 958.7044 285.02023 L 958.7044 285.02023 Q 958.7044 285.02023 958.7044 310.93115 Q 932.7935 336.8421 829.1498 336.8421 Q 725.50604 336.8421 725.50604 362.75302 Q 699.59515 388.66397 647.77325 388.66397 L 595.9514 388.66397 L 544.1295 388.66397 Q 466.39676 388.66397 310.93115 414.5749 L 155.46558 440.4858 L 129.55466 440.4858 L 103.64372 440.4858 L 77.73279 440.4858 L 25.91093 440.4858 L 25.91093 414.5749 L 25.91093 388.66397 L 0.0 362.75302 L 0.0 336.8421 L 51.82186 336.8421 Q 103.64372 336.8421 155.46558 310.93115 L 207.28745 285.02023 L 155.46558 285.02023 Q 103.64372 285.02023 103.64372 259.1093 Q 77.73279 233.19838 51.82186 207.28745 L 25.91093 181.37651 L 25.91093 155.46558 L 25.91093 155.46558 L 0.0 155.46558 L 0.0 129.55466 L 0.0 129.55466 L 25.91093 129.55466 L 25.91093 129.55466 L 25.91093 129.55466 L 25.91093 103.64372 L 25.91093 103.64372 L 51.82186 103.64372 L 51.82186 103.64372 L 77.73279 103.64372 L 103.64372 77.73279 L 103.64372 77.73279 L 129.55466 77.73279 L 129.55466 51.82186 L 129.55466 25.91093 L 155.46558 25.91093 L 155.46558 25.91093 L 285.02023 51.82186 Q 388.66397 77.73279 388.66397 103.64372 Q 388.66397 129.55466 388.66397 77.73279 Q 388.66397 25.91093 595.9514 25.91093 Q 803.23883 0.0 803.23883 0.0 z" svg:height="4.404858mm" draw:style-name="style-926" svg:viewBox="0.0 0.0 1010.5263 440.4858" svg:width="10.105263mm" svg:x="164.01619mm" svg:y="174.38057mm"/>
          <draw:path svg:d="M 2953.8462 0.0 L 3264.7773 0.0 L 3264.7773 25.91093 L 3264.7773 51.82186 L 3238.8662 51.82186 L 3238.8662 77.73279 L 3238.8662 77.73279 L 3238.8662 77.73279 L 3109.3118 77.73279 Q 2979.757 77.73279 1606.4777 155.46558 L 207.28745 233.19838 L 207.28745 233.19838 L 207.28745 233.19838 L 129.55466 207.28745 L 51.82186 181.37651 L 25.91093 181.37651 L 0.0 181.37651 L 0.0 155.46558 L 0.0 155.46558 L 25.91093 129.55466 L 25.91093 129.55466 L 1347.3684 77.73279 Q 2668.826 25.91093 2953.8462 0.0 z" svg:height="2.3319838mm" draw:style-name="style-927" svg:viewBox="0.0 0.0 3264.7773 233.19838" svg:width="32.647774mm" svg:x="59.59514mm" svg:y="13.732793mm"/>
          <draw:path svg:d="M 51.82186 25.91093 L 51.82186 0.0 L 155.46558 25.91093 Q 285.02023 51.82186 310.93115 51.82186 L 336.8421 51.82186 L 336.8421 25.91093 L 362.75302 25.91093 L 362.75302 25.91093 L 362.75302 51.82186 L 362.75302 51.82186 L 362.75302 51.82186 L 388.66397 25.91093 L 388.66397 0.0 L 388.66397 0.0 L 414.5749 0.0 L 414.5749 25.91093 L 414.5749 51.82186 L 440.4858 51.82186 L 440.4858 51.82186 L 466.39676 103.64372 Q 466.39676 155.46558 492.30768 181.37651 L 492.30768 207.28745 L 466.39676 207.28745 L 466.39676 207.28745 L 440.4858 207.28745 L 414.5749 207.28745 L 440.4858 259.1093 Q 466.39676 310.93115 466.39676 310.93115 L 466.39676 336.8421 L 414.5749 336.8421 Q 336.8421 310.93115 181.37651 259.1093 Q 25.91093 155.46558 0.0 103.64372 L 0.0 51.82186 L 0.0 51.82186 Q 25.91093 51.82186 51.82186 25.91093 z" svg:height="3.368421mm" draw:style-name="style-928" svg:viewBox="0.0 0.0 492.30768 336.8421" svg:width="4.9230766mm" svg:x="27.465586mm" svg:y="126.44534mm"/>
          <draw:path svg:d="M 388.66397 155.46558 L 414.5749 155.46558 L 440.4858 129.55466 L 466.39676 129.55466 L 466.39676 155.46558 L 466.39676 207.28745 L 233.19838 207.28745 L 25.91093 207.28745 L 25.91093 207.28745 L 25.91093 181.37651 L 0.0 129.55466 Q 0.0 77.73279 25.91093 51.82186 L 51.82186 51.82186 L 77.73279 51.82186 Q 103.64372 51.82186 103.64372 25.91093 Q 103.64372 3.6379788E-12 181.37651 3.6379788E-12 Q 285.02023 3.6379788E-12 259.1093 25.91093 Q 259.1093 51.82186 233.19838 77.73279 Q 207.28745 103.64372 285.02023 103.64372 Q 336.8421 155.46558 388.66397 155.46558 z" svg:height="2.0728745mm" draw:style-name="style-929" svg:viewBox="0.0 0.0 466.39676 207.28745" svg:width="4.6639676mm" svg:x="223.09311mm" svg:y="207.80566mm"/>
          <draw:path svg:d="M 855.0607 155.46558 L 855.0607 181.37651 L 829.1498 181.37651 Q 829.1498 207.28745 777.32794 233.19838 L 751.417 259.1093 L 725.50604 259.1093 Q 699.59515 259.1093 570.04047 310.93115 Q 466.39676 362.75302 466.39676 388.66397 L 440.4858 414.5749 L 492.30768 621.8623 Q 570.04047 855.0607 570.04047 906.88257 L 570.04047 958.7044 L 544.1295 984.61536 Q 518.2186 1010.5263 544.1295 1062.3481 Q 570.04047 1088.259 518.2186 1114.17 Q 492.30768 1140.0809 518.2186 1140.0809 Q 518.2186 1165.9918 518.2186 1191.9028 Q 466.39676 1217.8137 466.39676 1217.8137 L 466.39676 1217.8137 L 466.39676 1217.8137 L 440.4858 1191.9028 L 440.4858 1191.9028 L 414.5749 1191.9028 L 414.5749 1165.9918 L 414.5749 1140.0809 L 388.66397 1140.0809 L 388.66397 1140.0809 L 388.66397 1114.17 L 362.75302 1114.17 L 362.75302 1114.17 L 362.75302 1140.0809 L 362.75302 1140.0809 L 362.75302 1140.0809 L 336.8421 1140.0809 L 336.8421 1140.0809 L 336.8421 1114.17 L 336.8421 1114.17 L 336.8421 1088.259 Q 310.93115 1062.3481 207.28745 751.417 L 77.73279 440.4858 L 77.73279 414.5749 L 51.82186 362.75302 L 51.82186 336.8421 L 51.82186 310.93115 L 25.91093 310.93115 L 0.0 310.93115 L 0.0 310.93115 L 0.0 310.93115 L 0.0 285.02023 L 0.0 285.02023 L 25.91093 285.02023 L 25.91093 259.1093 L 51.82186 259.1093 L 77.73279 259.1093 L 77.73279 285.02023 L 103.64372 285.02023 L 155.46558 285.02023 Q 259.1093 285.02023 233.19838 310.93115 Q 233.19838 336.8421 310.93115 285.02023 Q 414.5749 259.1093 414.5749 207.28745 Q 440.4858 181.37651 466.39676 181.37651 Q 518.2186 181.37651 518.2186 155.46558 Q 518.2186 103.64372 492.30768 77.73279 Q 466.39676 51.82186 466.39676 51.82186 L 466.39676 51.82186 L 518.2186 25.91093 L 570.04047 0.0 L 570.04047 0.0 L 595.9514 0.0 L 621.8623 0.0 Q 647.77325 -25.91093 621.8623 0.0 Q 621.8623 51.82186 673.6842 51.82186 Q 699.59515 51.82186 725.50604 25.91093 Q 725.50604 0.0 751.417 51.82186 Q 777.32794 103.64372 829.1498 103.64372 Q 855.0607 103.64372 855.0607 155.46558 z M 777.32794 155.46558 Q 777.32794 155.46558 777.32794 129.55466 Q 777.32794 129.55466 777.32794 155.46558 Q 777.32794 155.46558 777.32794 155.46558 z" svg:height="12.178138mm" draw:style-name="style-930" svg:viewBox="0.0 0.0 855.0607 1217.8137" svg:width="8.550607mm" svg:x="183.44939mm" svg:y="125.408905mm"/>
          <draw:path svg:d="M 310.93115 0.0 L 388.66397 0.0 L 388.66397 25.91093 Q 362.75302 51.82186 388.66397 51.82186 L 388.66397 77.73279 L 336.8421 77.73279 Q 285.02023 103.64372 155.46558 77.73279 L 51.82186 77.73279 L 25.91093 77.73279 L 0.0 51.82186 L 103.64372 51.82186 Q 233.19838 0.0 310.93115 0.0 z" svg:height="0.7773279mm" draw:style-name="style-931" svg:viewBox="0.0 0.0 388.66397 77.73279" svg:width="3.8866396mm" svg:x="89.1336mm" svg:y="122.81781mm"/>
          <draw:path svg:d="M 1295.5465 103.64372 L 1295.5465 103.64372 L 1295.5465 595.9514 L 1295.5465 1088.259 L 1295.5465 1088.259 L 1269.6356 1088.259 L 1269.6356 1140.0809 L 1269.6356 1191.9028 L 1243.7246 1191.9028 L 1217.8137 1165.9918 L 1217.8137 1165.9918 L 1217.8137 1165.9918 L 1191.9028 1165.9918 Q 1191.9028 1165.9918 1140.0809 1140.0809 Q 1088.259 1140.0809 1088.259 1114.17 Q 1114.17 1088.259 1062.3481 1062.3481 Q 1010.5263 1062.3481 1010.5263 1114.17 Q 984.61536 1165.9918 906.88257 1165.9918 Q 803.23883 1165.9918 803.23883 1191.9028 Q 803.23883 1217.8137 777.32794 1217.8137 L 751.417 1217.8137 L 751.417 1191.9028 Q 751.417 1165.9918 699.59515 1165.9918 L 647.77325 1140.0809 L 647.77325 1140.0809 Q 621.8623 1114.17 647.77325 1114.17 Q 673.6842 1114.17 647.77325 1036.4373 Q 595.9514 958.7044 621.8623 958.7044 L 647.77325 958.7044 L 647.77325 932.7935 Q 647.77325 906.88257 595.9514 855.0607 Q 544.1295 803.23883 466.39676 829.1498 Q 414.5749 855.0607 414.5749 829.1498 Q 388.66397 803.23883 362.75302 803.23883 Q 336.8421 777.32794 336.8421 751.417 Q 336.8421 725.50604 207.28745 699.59515 Q 103.64372 647.77325 103.64372 595.9514 Q 77.73279 518.2186 51.82186 544.1295 L 0.0 570.04047 L 0.0 518.2186 L 0.0 466.39676 L 25.91093 466.39676 Q 51.82186 466.39676 77.73279 414.5749 Q 77.73279 336.8421 129.55466 310.93115 Q 155.46558 259.1093 181.37651 259.1093 Q 207.28745 259.1093 207.28745 207.28745 Q 207.28745 155.46558 233.19838 155.46558 Q 285.02023 129.55466 285.02023 155.46558 L 310.93115 155.46558 L 336.8421 155.46558 L 388.66397 155.46558 L 440.4858 103.64372 Q 466.39676 77.73279 492.30768 103.64372 Q 492.30768 129.55466 544.1295 77.73279 Q 570.04047 25.91093 673.6842 25.91093 Q 751.417 25.91093 829.1498 0.0 Q 906.88257 -25.91093 932.7935 0.0 Q 958.7044 25.91093 1010.5263 51.82186 Q 1088.259 77.73279 1140.0809 77.73279 Q 1191.9028 103.64372 1191.9028 129.55466 Q 1191.9028 155.46558 1217.8137 155.46558 Q 1269.6356 155.46558 1269.6356 129.55466 Q 1269.6356 103.64372 1295.5465 103.64372 z" svg:height="12.178138mm" draw:style-name="style-932" svg:viewBox="0.0 0.0 1295.5465 1217.8137" svg:width="12.955465mm" svg:x="307.04453mm" svg:y="178.00809mm"/>
          <draw:path svg:d="M 829.1498 25.91093 L 829.1498 25.91093 L 829.1498 0.0 L 855.0607 0.0 L 829.1498 77.73279 Q 803.23883 155.46558 1036.4373 181.37651 Q 1269.6356 181.37651 1528.7449 181.37651 L 1813.7651 181.37651 L 1839.676 181.37651 L 1891.4979 181.37651 L 1891.4979 155.46558 L 1891.4979 129.55466 L 1865.587 129.55466 L 1865.587 129.55466 L 1839.676 103.64372 L 1813.7651 77.73279 L 1787.8542 77.73279 Q 1761.9432 77.73279 1761.9432 51.82186 L 1761.9432 25.91093 L 1865.587 77.73279 Q 1969.2307 129.55466 1995.1416 129.55466 L 1995.1416 129.55466 L 1995.1416 129.55466 Q 1995.1416 129.55466 2021.0526 155.46558 L 2046.9635 155.46558 L 2072.8745 155.46558 L 2098.7854 181.37651 L 2280.1619 233.19838 Q 2461.5383 336.8421 2487.4492 336.8421 L 2513.3604 336.8421 L 2513.3604 336.8421 L 2513.3604 336.8421 L 2539.2712 362.75302 L 2565.1821 388.66397 L 2591.093 388.66397 L 2617.004 388.66397 L 2720.6477 466.39676 Q 2824.2915 544.1295 2876.1133 570.04047 Q 2927.935 595.9514 2927.935 699.59515 Q 2927.935 829.1498 2902.0242 880.9716 L 2876.1133 932.7935 L 2876.1133 958.7044 L 2876.1133 1010.5263 L 2850.2024 1036.4373 L 2850.2024 1062.3481 L 2876.1133 1062.3481 L 2902.0242 1062.3481 L 2902.0242 1036.4373 L 2927.935 1036.4373 L 2927.935 958.7044 Q 2927.935 880.9716 2953.8462 855.0607 L 2979.757 803.23883 L 2979.757 777.32794 L 2979.757 751.417 L 3005.668 751.417 L 3005.668 751.417 L 3031.5789 751.417 L 3057.4897 751.417 L 3057.4897 751.417 L 3083.4006 751.417 L 3083.4006 751.417 L 3083.4006 751.417 L 3083.4006 777.32794 L 3083.4006 777.32794 L 3109.3118 777.32794 L 3109.3118 803.23883 L 3109.3118 803.23883 L 3135.2227 803.23883 L 3342.51 1036.4373 Q 3575.7085 1269.6356 3575.7085 1269.6356 L 3601.6194 1269.6356 L 3601.6194 1269.6356 L 3601.6194 1269.6356 L 3601.6194 1295.5465 L 3627.5303 1295.5465 L 3627.5303 1295.5465 L 3627.5303 1321.4574 L 3653.4412 1321.4574 L 3653.4412 1321.4574 L 3653.4412 1321.4574 L 3653.4412 1321.4574 L 3653.4412 1347.3684 L 3653.4412 1347.3684 L 3653.4412 1373.2793 L 3653.4412 1425.1012 L 3653.4412 1425.1012 L 3653.4412 1425.1012 L 3653.4412 1451.0121 L 3653.4412 1451.0121 L 3627.5303 1451.0121 L 3627.5303 1476.9231 L 3627.5303 1476.9231 L 3601.6194 1476.9231 L 3601.6194 1476.9231 L 3601.6194 1476.9231 L 3601.6194 1502.834 L 3601.6194 1502.834 L 3575.7085 1502.834 L 3575.7085 1502.834 L 3549.7974 1502.834 L 3523.8865 1476.9231 L 3497.9756 1476.9231 Q 3472.0647 1476.9231 3290.6882 1425.1012 L 3135.2227 1425.1012 L 3083.4006 1425.1012 L 3057.4897 1425.1012 L 3057.4897 1451.0121 L 3031.5789 1451.0121 L 3031.5789 1606.4777 Q 3031.5789 1761.9432 3031.5789 1787.8542 L 3031.5789 1839.676 L 3057.4897 1891.4979 L 3057.4897 1917.4088 L 2979.757 1917.4088 L 2876.1133 1891.4979 L 2876.1133 1891.4979 L 2876.1133 1891.4979 L 2850.2024 1736.0323 Q 2824.2915 1554.6559 2617.004 1451.0121 L 2383.8057 1347.3684 L 2383.8057 1321.4574 Q 2357.8948 1321.4574 2357.8948 1321.4574 L 2357.8948 1321.4574 L 2357.8948 1321.4574 L 2331.9836 1321.4574 L 2331.9836 1321.4574 Q 2331.9836 1321.4574 2150.6072 1217.8137 Q 1969.2307 1165.9918 1865.587 1140.0809 L 1761.9432 1140.0809 L 1736.0323 1140.0809 Q 1710.1215 1165.9918 1580.5668 1191.9028 L 1476.9231 1217.8137 L 1476.9231 1243.7246 L 1476.9231 1243.7246 L 1451.0121 1243.7246 L 1451.0121 1269.6356 L 1451.0121 1269.6356 L 1425.1012 1269.6356 L 1425.1012 1321.4574 Q 1425.1012 1347.3684 1399.1903 1373.2793 L 1373.2793 1399.1903 L 1373.2793 1425.1012 L 1373.2793 1451.0121 L 1347.3684 1476.9231 L 1347.3684 1502.834 L 1321.4574 1502.834 Q 1321.4574 1528.7449 1165.9918 1865.587 Q 1036.4373 2202.4292 1010.5263 2202.4292 Q 984.61536 2202.4292 958.7044 2280.1619 L 906.88257 2357.8948 L 906.88257 2357.8948 Q 880.9716 2357.8948 855.0607 2409.7166 Q 803.23883 2461.5383 440.4858 2383.8057 L 51.82186 2306.0728 L 51.82186 2098.7854 Q 77.73279 1917.4088 25.91093 1891.4979 L 0.0 1865.587 L 51.82186 1787.8542 Q 77.73279 1736.0323 103.64372 1710.1215 L 103.64372 1684.2104 L 103.64372 1658.2996 Q 129.55466 1632.3887 155.46558 1476.9231 L 181.37651 1295.5465 L 181.37651 1243.7246 Q 207.28745 1191.9028 233.19838 1191.9028 Q 259.1093 1191.9028 285.02023 1114.17 Q 285.02023 1036.4373 310.93115 1010.5263 L 310.93115 1010.5263 L 310.93115 958.7044 L 310.93115 932.7935 L 310.93115 932.7935 L 336.8421 932.7935 L 336.8421 906.88257 L 336.8421 906.88257 L 336.8421 855.0607 Q 336.8421 777.32794 388.66397 673.6842 L 414.5749 570.04047 L 414.5749 570.04047 Q 440.4858 570.04047 440.4858 544.1295 L 440.4858 544.1295 L 440.4858 544.1295 L 440.4858 544.1295 L 466.39676 544.1295 L 466.39676 518.2186 L 544.1295 414.5749 Q 647.77325 310.93115 647.77325 285.02023 L 647.77325 285.02023 L 647.77325 285.02023 Q 647.77325 285.02023 647.77325 259.1093 L 621.8623 233.19838 L 699.59515 155.46558 Q 751.417 77.73279 751.417 77.73279 L 751.417 77.73279 L 777.32794 77.73279 L 777.32794 77.73279 L 777.32794 51.82186 L 803.23883 51.82186 L 803.23883 51.82186 L 803.23883 25.91093 L 803.23883 25.91093 L 803.23883 25.91093 L 829.1498 25.91093 z M 2409.7166 492.30768 Q 2487.4492 492.30768 2513.3604 570.04047 Q 2513.3604 673.6842 2487.4492 699.59515 Q 2435.6274 751.417 2357.8948 699.59515 Q 2306.0728 673.6842 2280.1619 595.9514 Q 2254.251 518.2186 2280.1619 492.30768 Q 2306.0728 492.30768 2409.7166 492.30768 z M 2720.6477 1062.3481 Q 2720.6477 1036.4373 2746.5586 1062.3481 Q 2772.4695 1114.17 2850.2024 1165.9918 Q 2927.935 1217.8137 2927.935 1217.8137 Q 2902.0242 1217.8137 2824.2915 1243.7246 Q 2772.4695 1243.7246 2720.6477 1165.9918 Q 2720.6477 1088.259 2720.6477 1062.3481 z" svg:height="24.097166mm" draw:style-name="style-933" svg:viewBox="0.0 0.0 3653.4412 2409.7166" svg:width="36.534412mm" svg:x="224.64777mm" svg:y="80.06477mm"/>
          <draw:path svg:d="M 673.6842 0.0 L 699.59515 0.0 L 751.417 51.82186 Q 803.23883 77.73279 829.1498 77.73279 Q 855.0607 77.73279 855.0607 51.82186 Q 855.0607 25.91093 880.9716 25.91093 Q 932.7935 51.82186 932.7935 77.73279 Q 932.7935 103.64372 1010.5263 129.55466 Q 1088.259 129.55466 1140.0809 207.28745 Q 1191.9028 285.02023 1217.8137 285.02023 Q 1243.7246 285.02023 1243.7246 336.8421 Q 1217.8137 388.66397 1243.7246 414.5749 L 1243.7246 414.5749 L 1243.7246 414.5749 L 1243.7246 440.4858 L 1217.8137 440.4858 L 1191.9028 440.4858 L 1217.8137 466.39676 Q 1243.7246 466.39676 1217.8137 492.30768 Q 1191.9028 544.1295 1191.9028 570.04047 L 1191.9028 595.9514 L 1217.8137 621.8623 L 1217.8137 647.77325 L 1191.9028 647.77325 L 1165.9918 647.77325 L 1165.9918 673.6842 L 1191.9028 673.6842 L 1191.9028 673.6842 L 1191.9028 699.59515 L 1191.9028 699.59515 Q 1191.9028 699.59515 1217.8137 725.50604 L 1217.8137 751.417 L 1191.9028 751.417 Q 1191.9028 751.417 1191.9028 803.23883 Q 1191.9028 829.1498 1088.259 855.0607 Q 984.61536 855.0607 984.61536 880.9716 Q 984.61536 906.88257 958.7044 932.7935 Q 906.88257 958.7044 932.7935 984.61536 Q 932.7935 1010.5263 829.1498 1010.5263 Q 751.417 1010.5263 777.32794 1062.3481 Q 777.32794 1088.259 751.417 1088.259 Q 725.50604 1062.3481 725.50604 1165.9918 L 751.417 1243.7246 L 725.50604 1243.7246 L 699.59515 1217.8137 L 699.59515 1217.8137 L 699.59515 1217.8137 L 673.6842 1217.8137 Q 647.77325 1217.8137 544.1295 1191.9028 Q 440.4858 1165.9918 440.4858 1140.0809 Q 414.5749 1114.17 414.5749 1140.0809 Q 388.66397 1165.9918 362.75302 1114.17 Q 362.75302 1062.3481 388.66397 1062.3481 Q 414.5749 1062.3481 310.93115 1036.4373 L 233.19838 1010.5263 L 233.19838 1010.5263 L 233.19838 984.61536 L 233.19838 958.7044 L 233.19838 958.7044 L 233.19838 958.7044 Q 259.1093 958.7044 233.19838 958.7044 L 233.19838 932.7935 L 207.28745 932.7935 Q 207.28745 906.88257 207.28745 906.88257 Q 207.28745 906.88257 207.28745 855.0607 Q 207.28745 829.1498 155.46558 803.23883 Q 77.73279 803.23883 103.64372 725.50604 Q 129.55466 673.6842 103.64372 673.6842 Q 77.73279 647.77325 51.82186 647.77325 L 0.0 647.77325 L 0.0 621.8623 L 0.0 621.8623 L 0.0 621.8623 L 0.0 621.8623 L 25.91093 621.8623 L 25.91093 595.9514 L 51.82186 595.9514 Q 51.82186 570.04047 77.73279 570.04047 L 77.73279 544.1295 L 77.73279 544.1295 L 103.64372 544.1295 L 103.64372 544.1295 L 103.64372 544.1295 L 103.64372 518.2186 L 103.64372 518.2186 L 129.55466 518.2186 L 129.55466 492.30768 L 129.55466 492.30768 L 155.46558 492.30768 L 155.46558 492.30768 Q 155.46558 492.30768 103.64372 466.39676 L 51.82186 440.4858 L 181.37651 414.5749 Q 310.93115 388.66397 310.93115 362.75302 Q 310.93115 336.8421 362.75302 336.8421 L 388.66397 336.8421 L 388.66397 285.02023 L 388.66397 259.1093 L 440.4858 259.1093 Q 492.30768 233.19838 466.39676 233.19838 Q 440.4858 233.19838 466.39676 181.37651 Q 518.2186 129.55466 570.04047 129.55466 L 621.8623 129.55466 L 621.8623 103.64372 L 621.8623 103.64372 L 647.77325 103.64372 L 647.77325 77.73279 L 647.77325 77.73279 L 673.6842 77.73279 L 673.6842 77.73279 L 673.6842 51.82186 L 647.77325 51.82186 L 647.77325 25.91093 L 673.6842 25.91093 L 673.6842 25.91093 L 673.6842 25.91093 L 673.6842 25.91093 L 673.6842 0.0 z" svg:height="12.437246mm" draw:style-name="style-934" svg:viewBox="0.0 0.0 1243.7246 1243.7246" svg:width="12.437246mm" svg:x="282.94736mm" svg:y="171.78947mm"/>
          <draw:path svg:d="M 259.1093 25.91093 L 336.8421 1.8189894E-12 L 362.75302 1.8189894E-12 L 414.5749 1.8189894E-12 L 544.1295 25.91093 Q 673.6842 51.82186 621.8623 103.64372 Q 570.04047 103.64372 570.04047 129.55466 L 570.04047 129.55466 L 544.1295 129.55466 Q 518.2186 155.46558 310.93115 155.46558 L 129.55466 155.46558 L 103.64372 155.46558 L 103.64372 155.46558 L 103.64372 155.46558 Q 103.64372 155.46558 51.82186 129.55466 Q -1.8189894E-12 129.55466 -1.8189894E-12 103.64372 L 25.91093 51.82186 L 103.64372 51.82186 Q 181.37651 51.82186 259.1093 25.91093 z" svg:height="1.5546558mm" draw:style-name="style-935" svg:viewBox="0.0 0.0 621.8623 155.46558" svg:width="6.218623mm" svg:x="137.84615mm" svg:y="153.91093mm"/>
          <draw:path svg:d="M 1191.9028 77.73279 L 1243.7246 103.64372 L 1243.7246 103.64372 L 1243.7246 103.64372 L 1269.6356 103.64372 L 1269.6356 103.64372 L 1295.5465 77.73279 L 1295.5465 77.73279 L 1399.1903 129.55466 Q 1476.9231 155.46558 1502.834 181.37651 L 1502.834 181.37651 L 1502.834 181.37651 L 1502.834 181.37651 L 1502.834 207.28745 Q 1502.834 207.28745 1502.834 233.19838 Q 1502.834 259.1093 1451.0121 259.1093 L 1425.1012 233.19838 L 1425.1012 259.1093 Q 1425.1012 310.93115 1399.1903 310.93115 L 1373.2793 310.93115 L 1425.1012 388.66397 Q 1476.9231 466.39676 1451.0121 466.39676 Q 1425.1012 466.39676 1425.1012 518.2186 Q 1451.0121 544.1295 1451.0121 570.04047 L 1451.0121 621.8623 L 1451.0121 621.8623 L 1451.0121 647.77325 L 1451.0121 647.77325 L 1451.0121 647.77325 L 1399.1903 647.77325 L 1373.2793 673.6842 L 1347.3684 673.6842 L 1295.5465 673.6842 L 1295.5465 647.77325 Q 1295.5465 647.77325 1217.8137 647.77325 Q 1165.9918 647.77325 1165.9918 621.8623 Q 1140.0809 570.04047 1114.17 570.04047 Q 1088.259 570.04047 1036.4373 518.2186 Q 1010.5263 518.2186 880.9716 492.30768 Q 777.32794 466.39676 751.417 492.30768 L 725.50604 518.2186 L 725.50604 518.2186 Q 725.50604 518.2186 725.50604 440.4858 Q 725.50604 362.75302 570.04047 388.66397 Q 414.5749 414.5749 414.5749 466.39676 Q 414.5749 518.2186 388.66397 518.2186 L 362.75302 518.2186 L 362.75302 518.2186 Q 362.75302 492.30768 310.93115 466.39676 Q 259.1093 466.39676 233.19838 414.5749 Q 207.28745 388.66397 181.37651 388.66397 L 129.55466 388.66397 L 129.55466 388.66397 Q 129.55466 362.75302 103.64372 362.75302 L 77.73279 362.75302 L 77.73279 362.75302 Q 51.82186 336.8421 51.82186 336.8421 L 51.82186 336.8421 L 51.82186 310.93115 L 51.82186 259.1093 L 77.73279 259.1093 L 77.73279 259.1093 L 51.82186 233.19838 L 25.91093 233.19838 L 25.91093 207.28745 L 25.91093 181.37651 L 51.82186 181.37651 L 77.73279 155.46558 L 51.82186 155.46558 L 25.91093 155.46558 L 25.91093 129.55466 L 0.0 129.55466 L 0.0 103.64372 L 0.0 77.73279 L 25.91093 77.73279 L 25.91093 51.82186 L 25.91093 51.82186 L 51.82186 51.82186 L 51.82186 51.82186 L 51.82186 51.82186 L 51.82186 77.73279 L 77.73279 77.73279 L 155.46558 77.73279 Q 207.28745 103.64372 259.1093 103.64372 L 336.8421 103.64372 L 466.39676 129.55466 Q 621.8623 129.55466 621.8623 103.64372 Q 621.8623 51.82186 621.8623 25.91093 L 621.8623 1.8189894E-12 L 699.59515 51.82186 Q 777.32794 103.64372 777.32794 77.73279 Q 777.32794 51.82186 880.9716 51.82186 Q 958.7044 51.82186 958.7044 1.8189894E-12 Q 958.7044 -51.82186 1062.3481 1.8189894E-12 Q 1165.9918 51.82186 1191.9028 77.73279 z" svg:height="6.736842mm" draw:style-name="style-936" svg:viewBox="0.0 0.0 1502.834 673.6842" svg:width="15.028339mm" svg:x="282.94736mm" svg:y="149.76518mm"/>
          <draw:path svg:d="M 544.1295 51.82186 L 544.1295 51.82186 L 518.2186 77.73279 Q 518.2186 103.64372 518.2186 103.64372 Q 518.2186 103.64372 544.1295 129.55466 L 570.04047 129.55466 L 570.04047 129.55466 Q 570.04047 155.46558 518.2186 155.46558 Q 466.39676 155.46558 466.39676 155.46558 Q 466.39676 181.37651 414.5749 207.28745 Q 362.75302 207.28745 388.66397 233.19838 L 414.5749 259.1093 L 414.5749 285.02023 Q 414.5749 310.93115 362.75302 310.93115 Q 310.93115 310.93115 310.93115 362.75302 L 310.93115 414.5749 L 310.93115 414.5749 L 310.93115 414.5749 L 310.93115 440.4858 Q 310.93115 440.4858 336.8421 466.39676 L 336.8421 518.2186 L 310.93115 518.2186 L 310.93115 518.2186 L 310.93115 492.30768 L 310.93115 492.30768 L 285.02023 492.30768 L 285.02023 466.39676 L 259.1093 466.39676 L 233.19838 466.39676 L 233.19838 466.39676 Q 233.19838 466.39676 207.28745 440.4858 Q 181.37651 414.5749 155.46558 388.66397 Q 155.46558 336.8421 77.73279 285.02023 L 0.0 259.1093 L 0.0 233.19838 L 0.0 233.19838 L 0.0 155.46558 L 0.0 103.64372 L 0.0 103.64372 L 0.0 103.64372 L 0.0 77.73279 L 0.0 77.73279 L 25.91093 51.82186 L 25.91093 51.82186 L 129.55466 25.91093 Q 233.19838 0.0 362.75302 0.0 Q 492.30768 0.0 518.2186 25.91093 Q 544.1295 51.82186 544.1295 51.82186 z" svg:height="5.182186mm" draw:style-name="style-937" svg:viewBox="0.0 0.0 570.04047 518.2186" svg:width="5.7004046mm" svg:x="248.74493mm" svg:y="30.574898mm"/>
          <draw:path svg:d="M 0.0 0.0 L 0.0 0.0 L 77.73279 51.82186 Q 155.46558 103.64372 181.37651 103.64372 L 233.19838 103.64372 L 233.19838 129.55466 L 233.19838 129.55466 L 259.1093 129.55466 L 259.1093 103.64372 L 285.02023 103.64372 L 310.93115 103.64372 L 310.93115 77.73279 L 310.93115 51.82186 L 336.8421 51.82186 L 336.8421 51.82186 L 336.8421 103.64372 L 336.8421 155.46558 L 336.8421 285.02023 L 336.8421 414.5749 L 310.93115 466.39676 L 310.93115 492.30768 L 310.93115 492.30768 L 285.02023 492.30768 L 285.02023 518.2186 L 285.02023 544.1295 L 285.02023 544.1295 Q 285.02023 544.1295 285.02023 518.2186 Q 285.02023 466.39676 233.19838 414.5749 L 207.28745 388.66397 L 207.28745 362.75302 Q 181.37651 336.8421 155.46558 310.93115 Q 103.64372 259.1093 51.82186 155.46558 L 0.0 25.91093 L 0.0 0.0 z" svg:height="5.4412956mm" draw:style-name="style-938" svg:viewBox="0.0 0.0 336.8421 544.1295" svg:width="3.368421mm" svg:x="273.36032mm" svg:y="119.19028mm"/>
          <draw:path svg:d="M 25.91093 0.0 L 25.91093 0.0 L 51.82186 0.0 L 77.73279 0.0 L 103.64372 0.0 L 103.64372 0.0 L 103.64372 0.0 L 103.64372 0.0 L 129.55466 25.91093 L 129.55466 25.91093 L 181.37651 25.91093 Q 259.1093 51.82186 259.1093 77.73279 L 259.1093 77.73279 L 259.1093 77.73279 Q 233.19838 77.73279 233.19838 103.64372 L 233.19838 103.64372 L 233.19838 103.64372 Q 207.28745 103.64372 233.19838 181.37651 Q 233.19838 233.19838 207.28745 233.19838 L 155.46558 233.19838 L 155.46558 285.02023 L 155.46558 310.93115 L 129.55466 336.8421 L 129.55466 388.66397 L 103.64372 388.66397 L 51.82186 388.66397 L 51.82186 336.8421 L 51.82186 310.93115 L 25.91093 259.1093 L 3.6379788E-12 207.28745 L 3.6379788E-12 181.37651 L 3.6379788E-12 155.46558 L 3.6379788E-12 129.55466 Q 3.6379788E-12 103.64372 25.91093 77.73279 Q 51.82186 77.73279 51.82186 51.82186 L 51.82186 25.91093 L 25.91093 25.91093 L 25.91093 25.91093 L 25.91093 0.0 z M 155.46558 77.73279 L 155.46558 103.64372 L 129.55466 103.64372 L 129.55466 129.55466 L 129.55466 77.73279 Q 129.55466 77.73279 129.55466 77.73279 Q 155.46558 77.73279 155.46558 77.73279 z" svg:height="3.8866396mm" draw:style-name="style-939" svg:viewBox="0.0 0.0 259.1093 388.66397" svg:width="2.591093mm" svg:x="245.1174mm" svg:y="111.15789mm"/>
          <draw:path svg:d="M 518.2186 0.0 L 518.2186 0.0 L 544.1295 0.0 L 544.1295 0.0 L 544.1295 0.0 Q 544.1295 25.91093 570.04047 25.91093 L 570.04047 51.82186 L 673.6842 51.82186 Q 777.32794 77.73279 777.32794 51.82186 Q 777.32794 25.91093 803.23883 25.91093 Q 829.1498 25.91093 803.23883 103.64372 Q 803.23883 155.46558 855.0607 155.46558 Q 906.88257 155.46558 906.88257 181.37651 Q 906.88257 207.28745 958.7044 207.28745 Q 984.61536 207.28745 984.61536 233.19838 Q 984.61536 259.1093 1036.4373 259.1093 Q 1062.3481 259.1093 1062.3481 233.19838 Q 1062.3481 207.28745 1191.9028 310.93115 Q 1321.4574 388.66397 1347.3684 414.5749 Q 1347.3684 440.4858 1373.2793 440.4858 Q 1399.1903 466.39676 1399.1903 466.39676 L 1399.1903 466.39676 L 1373.2793 466.39676 Q 1373.2793 466.39676 1373.2793 492.30768 L 1373.2793 492.30768 L 1347.3684 518.2186 Q 1321.4574 518.2186 1347.3684 544.1295 L 1373.2793 570.04047 L 1373.2793 570.04047 L 1373.2793 570.04047 L 1373.2793 595.9514 L 1373.2793 595.9514 L 1399.1903 595.9514 L 1399.1903 621.8623 L 1399.1903 621.8623 L 1425.1012 621.8623 L 1425.1012 647.77325 L 1425.1012 673.6842 L 1451.0121 673.6842 L 1451.0121 673.6842 L 1373.2793 699.59515 L 1321.4574 699.59515 L 1321.4574 673.6842 Q 1321.4574 673.6842 1295.5465 673.6842 L 1295.5465 673.6842 L 1269.6356 673.6842 L 1269.6356 673.6842 L 1243.7246 673.6842 Q 1217.8137 673.6842 1165.9918 673.6842 L 1088.259 673.6842 L 1140.0809 673.6842 Q 1191.9028 699.59515 1191.9028 725.50604 L 1217.8137 751.417 L 1217.8137 751.417 L 1217.8137 777.32794 L 1191.9028 777.32794 L 1165.9918 777.32794 L 1165.9918 751.417 L 1165.9918 751.417 L 1140.0809 751.417 L 1140.0809 725.50604 L 1114.17 725.50604 Q 1088.259 725.50604 984.61536 725.50604 Q 906.88257 725.50604 751.417 725.50604 L 595.9514 699.59515 L 595.9514 673.6842 Q 595.9514 673.6842 570.04047 673.6842 L 570.04047 673.6842 L 544.1295 673.6842 Q 518.2186 673.6842 310.93115 466.39676 L 103.64372 259.1093 L 103.64372 233.19838 L 77.73279 233.19838 L 77.73279 233.19838 L 77.73279 233.19838 L 77.73279 207.28745 L 77.73279 207.28745 L 51.82186 181.37651 L 25.91093 155.46558 L 25.91093 103.64372 L 25.91093 51.82186 L -3.6379788E-12 51.82186 L -3.6379788E-12 51.82186 L -3.6379788E-12 25.91093 L -3.6379788E-12 25.91093 L 25.91093 25.91093 L 51.82186 51.82186 L 51.82186 51.82186 L 77.73279 51.82186 L 77.73279 51.82186 L 77.73279 51.82186 L 77.73279 77.73279 L 77.73279 77.73279 L 103.64372 77.73279 L 103.64372 103.64372 L 233.19838 129.55466 Q 362.75302 155.46558 362.75302 103.64372 Q 362.75302 51.82186 388.66397 77.73279 Q 388.66397 103.64372 440.4858 103.64372 Q 466.39676 103.64372 466.39676 51.82186 Q 492.30768 25.91093 492.30768 25.91093 L 492.30768 25.91093 L 492.30768 25.91093 Q 492.30768 25.91093 518.2186 0.0 z" svg:height="7.773279mm" draw:style-name="style-940" svg:viewBox="0.0 0.0 1451.0121 777.32794" svg:width="14.510121mm" svg:x="275.95142mm" svg:y="105.7166mm"/>
          <draw:path svg:d="M 207.28745 0.0 L 285.02023 0.0 L 336.8421 129.55466 Q 414.5749 233.19838 414.5749 388.66397 Q 414.5749 518.2186 414.5749 570.04047 L 414.5749 621.8623 L 362.75302 803.23883 Q 310.93115 1010.5263 285.02023 1036.4373 Q 259.1093 1062.3481 259.1093 1114.17 L 259.1093 1191.9028 L 233.19838 1191.9028 Q 207.28745 1165.9918 207.28745 1114.17 Q 207.28745 1036.4373 181.37651 1062.3481 Q 155.46558 1088.259 77.73279 1165.9918 L 0.0 1243.7246 L 0.0 1217.8137 L 0.0 1191.9028 L 0.0 1191.9028 Q 0.0 1165.9918 0.0 1165.9918 L 0.0 1165.9918 L 25.91093 1140.0809 L 51.82186 1114.17 L 51.82186 1062.3481 L 51.82186 1036.4373 L 77.73279 1010.5263 Q 103.64372 958.7044 129.55466 855.0607 Q 155.46558 725.50604 181.37651 492.30768 Q 207.28745 259.1093 155.46558 155.46558 L 103.64372 51.82186 L 103.64372 25.91093 Q 103.64372 0.0 207.28745 0.0 z" svg:height="12.437246mm" draw:style-name="style-941" svg:viewBox="0.0 0.0 414.5749 1243.7246" svg:width="4.145749mm" svg:x="147.6923mm" svg:y="58.817814mm"/>
          <draw:path svg:d="M 310.93115 25.91093 L 362.75302 25.91093 L 570.04047 25.91093 L 803.23883 25.91093 L 803.23883 103.64372 Q 829.1498 207.28745 829.1498 233.19838 L 829.1498 259.1093 L 777.32794 259.1093 Q 751.417 259.1093 673.6842 259.1093 L 570.04047 259.1093 L 570.04047 259.1093 L 570.04047 259.1093 L 544.1295 259.1093 L 544.1295 259.1093 L 492.30768 259.1093 Q 440.4858 259.1093 440.4858 285.02023 Q 414.5749 285.02023 466.39676 310.93115 Q 492.30768 310.93115 492.30768 336.8421 Q 492.30768 362.75302 466.39676 362.75302 L 414.5749 362.75302 L 362.75302 362.75302 Q 336.8421 362.75302 259.1093 336.8421 Q 207.28745 310.93115 207.28745 362.75302 Q 207.28745 414.5749 259.1093 466.39676 Q 310.93115 492.30768 310.93115 570.04047 L 310.93115 621.8623 L 310.93115 621.8623 L 310.93115 647.77325 L 310.93115 673.6842 L 310.93115 699.59515 L 285.02023 699.59515 L 285.02023 725.50604 L 233.19838 725.50604 L 181.37651 725.50604 L 181.37651 751.417 L 155.46558 751.417 L 155.46558 751.417 L 155.46558 725.50604 L 129.55466 725.50604 L 103.64372 725.50604 L 103.64372 777.32794 L 103.64372 803.23883 L 77.73279 803.23883 L 77.73279 829.1498 L 77.73279 829.1498 L 51.82186 829.1498 L 51.82186 777.32794 L 51.82186 751.417 L 51.82186 725.50604 L 51.82186 699.59515 L 25.91093 595.9514 Q 0.0 492.30768 0.0 492.30768 L 0.0 492.30768 L 25.91093 362.75302 Q 51.82186 259.1093 51.82186 259.1093 L 51.82186 259.1093 L 51.82186 207.28745 Q 51.82186 181.37651 77.73279 103.64372 L 77.73279 0.0 L 181.37651 0.0 Q 285.02023 0.0 310.93115 25.91093 z" svg:height="8.291498mm" draw:style-name="style-942" svg:viewBox="0.0 0.0 829.1498 829.1498" svg:width="8.291498mm" svg:x="198.99594mm" svg:y="24.356276mm"/>
          <draw:path svg:d="M 129.55466 0.0 L 129.55466 0.0 L 207.28745 103.64372 Q 285.02023 181.37651 285.02023 207.28745 L 285.02023 233.19838 L 285.02023 233.19838 Q 285.02023 259.1093 181.37651 259.1093 Q 51.82186 259.1093 25.91093 233.19838 L 25.91093 207.28745 L 25.91093 207.28745 L 25.91093 181.37651 L 0.0 181.37651 L 0.0 181.37651 L 0.0 129.55466 L 0.0 77.73279 L 25.91093 77.73279 L 77.73279 51.82186 L 77.73279 51.82186 L 77.73279 51.82186 L 103.64372 51.82186 L 103.64372 25.91093 L 103.64372 25.91093 Q 103.64372 0.0 129.55466 0.0 z" svg:height="2.591093mm" draw:style-name="style-943" svg:viewBox="0.0 0.0 285.02023 259.1093" svg:width="2.8502023mm" svg:x="192.0mm" svg:y="119.708496mm"/>
          <draw:path svg:d="M 673.6842 0.0 L 751.417 0.0 L 751.417 0.0 Q 725.50604 25.91093 725.50604 51.82186 Q 725.50604 77.73279 699.59515 77.73279 Q 673.6842 103.64372 673.6842 103.64372 L 699.59515 129.55466 L 595.9514 129.55466 Q 492.30768 155.46558 310.93115 155.46558 L 155.46558 155.46558 L 155.46558 155.46558 Q 155.46558 155.46558 103.64372 129.55466 L 77.73279 103.64372 L 51.82186 103.64372 Q 0.0 103.64372 0.0 77.73279 L 25.91093 51.82186 L 310.93115 25.91093 Q 621.8623 0.0 673.6842 0.0 z" svg:height="1.5546558mm" draw:style-name="style-944" svg:viewBox="0.0 0.0 751.417 155.46558" svg:width="7.5141697mm" svg:x="276.72873mm" svg:y="49.230766mm"/>
          <draw:path svg:d="M 518.2186 0.0 L 544.1295 0.0 L 570.04047 25.91093 L 595.9514 25.91093 L 621.8623 51.82186 Q 647.77325 103.64372 725.50604 103.64372 Q 777.32794 103.64372 1036.4373 129.55466 Q 1295.5465 155.46558 1295.5465 155.46558 L 1321.4574 155.46558 L 1321.4574 155.46558 L 1295.5465 181.37651 L 1295.5465 207.28745 L 1295.5465 233.19838 L 1269.6356 233.19838 L 1269.6356 259.1093 L 1269.6356 259.1093 L 1269.6356 259.1093 L 1269.6356 259.1093 Q 1243.7246 259.1093 1217.8137 310.93115 Q 1165.9918 362.75302 1191.9028 362.75302 Q 1217.8137 362.75302 1217.8137 388.66397 Q 1217.8137 414.5749 1140.0809 414.5749 L 1062.3481 414.5749 L 1062.3481 414.5749 L 1036.4373 414.5749 L 1036.4373 440.4858 L 1036.4373 466.39676 L 1062.3481 466.39676 L 1062.3481 492.30768 L 1036.4373 492.30768 Q 984.61536 466.39676 984.61536 492.30768 Q 958.7044 518.2186 906.88257 518.2186 Q 855.0607 544.1295 855.0607 492.30768 Q 829.1498 440.4858 777.32794 414.5749 Q 725.50604 414.5749 621.8623 388.66397 Q 544.1295 362.75302 492.30768 362.75302 L 440.4858 336.8421 L 440.4858 310.93115 Q 414.5749 310.93115 414.5749 310.93115 L 414.5749 310.93115 L 414.5749 310.93115 Q 388.66397 310.93115 362.75302 336.8421 Q 336.8421 336.8421 285.02023 259.1093 Q 259.1093 155.46558 207.28745 155.46558 L 155.46558 155.46558 L 103.64372 129.55466 L 77.73279 103.64372 L 77.73279 103.64372 L 51.82186 103.64372 L 51.82186 103.64372 L 51.82186 103.64372 L 51.82186 103.64372 L 25.91093 103.64372 L 25.91093 77.73279 L 0.0 77.73279 L 0.0 51.82186 L 0.0 25.91093 L 51.82186 25.91093 L 103.64372 25.91093 L 155.46558 25.91093 L 207.28745 51.82186 L 259.1093 51.82186 Q 285.02023 51.82186 362.75302 51.82186 Q 414.5749 25.91093 414.5749 51.82186 Q 414.5749 77.73279 466.39676 77.73279 L 492.30768 77.73279 L 492.30768 51.82186 Q 492.30768 0.0 518.2186 0.0 z" svg:height="5.182186mm" draw:style-name="style-945" svg:viewBox="0.0 0.0 1321.4574 518.2186" svg:width="13.214575mm" svg:x="265.84616mm" svg:y="145.10121mm"/>
          <draw:path svg:d="M 492.30768 1.8189894E-12 L 570.04047 1.8189894E-12 L 595.9514 1.8189894E-12 Q 621.8623 1.8189894E-12 621.8623 25.91093 Q 595.9514 77.73279 621.8623 103.64372 Q 673.6842 129.55466 673.6842 155.46558 Q 673.6842 181.37651 725.50604 207.28745 L 751.417 207.28745 L 751.417 207.28745 Q 751.417 233.19838 725.50604 233.19838 Q 673.6842 233.19838 673.6842 285.02023 Q 647.77325 362.75302 621.8623 362.75302 L 595.9514 362.75302 L 595.9514 336.8421 Q 570.04047 310.93115 570.04047 285.02023 L 544.1295 285.02023 L 544.1295 259.1093 Q 544.1295 233.19838 362.75302 285.02023 Q 155.46558 362.75302 155.46558 388.66397 Q 155.46558 414.5749 77.73279 414.5749 L 25.91093 414.5749 L 25.91093 388.66397 L 0.0 388.66397 L 0.0 388.66397 L 0.0 388.66397 L 0.0 362.75302 L 0.0 336.8421 L 25.91093 336.8421 L 25.91093 336.8421 L 51.82186 310.93115 L 103.64372 285.02023 L 103.64372 285.02023 L 103.64372 285.02023 L 129.55466 285.02023 L 129.55466 285.02023 L 129.55466 259.1093 L 155.46558 259.1093 L 259.1093 155.46558 Q 362.75302 25.91093 388.66397 25.91093 Q 414.5749 25.91093 492.30768 1.8189894E-12 z" svg:height="4.145749mm" draw:style-name="style-946" svg:viewBox="0.0 0.0 751.417 414.5749" svg:width="7.5141697mm" svg:x="201.58704mm" svg:y="145.87854mm"/>
          <draw:path svg:d="M 336.8421 25.91093 L 336.8421 0.0 L 414.5749 0.0 Q 518.2186 25.91093 518.2186 25.91093 L 518.2186 25.91093 L 544.1295 25.91093 L 544.1295 25.91093 L 544.1295 51.82186 L 570.04047 51.82186 L 570.04047 51.82186 L 570.04047 77.73279 L 570.04047 77.73279 L 570.04047 77.73279 L 544.1295 77.73279 L 544.1295 77.73279 L 518.2186 155.46558 Q 466.39676 207.28745 466.39676 233.19838 L 466.39676 259.1093 L 440.4858 259.1093 L 414.5749 259.1093 L 414.5749 259.1093 Q 414.5749 259.1093 362.75302 285.02023 Q 336.8421 285.02023 336.8421 310.93115 Q 336.8421 336.8421 310.93115 336.8421 Q 259.1093 310.93115 233.19838 310.93115 L 181.37651 285.02023 L 103.64372 310.93115 L 9.094947E-13 310.93115 L 9.094947E-13 310.93115 L 9.094947E-13 285.02023 L 51.82186 285.02023 L 77.73279 285.02023 L 77.73279 259.1093 L 51.82186 259.1093 L 51.82186 233.19838 L 51.82186 207.28745 L 103.64372 207.28745 L 129.55466 181.37651 L 155.46558 181.37651 Q 181.37651 181.37651 259.1093 129.55466 Q 336.8421 77.73279 336.8421 77.73279 Q 336.8421 25.91093 336.8421 25.91093 z" svg:height="3.368421mm" draw:style-name="style-947" svg:viewBox="0.0 0.0 570.04047 336.8421" svg:width="5.7004046mm" svg:x="51.303642mm" svg:y="141.73279mm"/>
          <draw:path svg:d="M 880.9716 9.094947E-13 L 906.88257 9.094947E-13 L 906.88257 25.91093 L 880.9716 25.91093 L 880.9716 25.91093 L 880.9716 25.91093 L 880.9716 51.82186 L 880.9716 51.82186 L 880.9716 103.64372 L 880.9716 155.46558 L 880.9716 155.46558 L 880.9716 181.37651 L 932.7935 181.37651 L 984.61536 181.37651 L 1062.3481 233.19838 Q 1140.0809 233.19838 1191.9028 259.1093 L 1243.7246 285.02023 L 1269.6356 285.02023 L 1295.5465 285.02023 L 1347.3684 310.93115 L 1399.1903 336.8421 L 1425.1012 336.8421 L 1451.0121 336.8421 L 1399.1903 336.8421 L 1321.4574 336.8421 L 1243.7246 336.8421 Q 1191.9028 336.8421 984.61536 310.93115 L 803.23883 285.02023 L 803.23883 310.93115 L 777.32794 336.8421 L 777.32794 388.66397 L 777.32794 440.4858 L 751.417 440.4858 L 725.50604 440.4858 L 725.50604 466.39676 L 725.50604 466.39676 L 725.50604 492.30768 L 725.50604 518.2186 L 725.50604 544.1295 L 725.50604 570.04047 L 751.417 595.9514 L 751.417 595.9514 L 725.50604 595.9514 Q 699.59515 595.9514 414.5749 492.30768 L 103.64372 388.66397 L 51.82186 388.66397 L 25.91093 388.66397 L 25.91093 336.8421 L 0.0 310.93115 L 0.0 285.02023 L 0.0 259.1093 L 0.0 259.1093 L 0.0 233.19838 L 77.73279 233.19838 L 155.46558 233.19838 L 155.46558 207.28745 Q 181.37651 181.37651 207.28745 155.46558 Q 259.1093 155.46558 259.1093 129.55466 Q 285.02023 77.73279 388.66397 77.73279 L 492.30768 77.73279 L 518.2186 77.73279 Q 544.1295 77.73279 544.1295 77.73279 L 544.1295 77.73279 L 595.9514 77.73279 L 647.77325 77.73279 L 751.417 51.82186 Q 855.0607 25.91093 880.9716 9.094947E-13 z" svg:height="5.959514mm" draw:style-name="style-948" svg:viewBox="0.0 0.0 1451.0121 595.9514" svg:width="14.510121mm" svg:x="164.2753mm" svg:y="61.927124mm"/>
          <draw:path svg:d="M 3731.174 0.0 L 3808.9067 0.0 L 3808.9067 25.91093 Q 3782.9958 77.73279 3860.7288 77.73279 Q 3938.4614 77.73279 3938.4614 103.64372 L 3938.4614 103.64372 L 3757.085 103.64372 Q 3601.6194 129.55466 2824.2915 155.46558 L 2021.0526 181.37651 L 1736.0323 181.37651 Q 1476.9231 181.37651 751.417 207.28745 L 25.91093 233.19838 L 25.91093 207.28745 L 25.91093 181.37651 L 0.0 181.37651 L 0.0 181.37651 L 0.0 155.46558 L 0.0 155.46558 L 25.91093 155.46558 L 51.82186 129.55466 L 647.77325 129.55466 Q 1243.7246 77.73279 2461.5383 51.82186 Q 3653.4412 25.91093 3731.174 0.0 z" svg:height="2.3319838mm" draw:style-name="style-949" svg:viewBox="0.0 0.0 3938.4614 233.19838" svg:width="39.384613mm" svg:x="156.76112mm" svg:y="9.068826mm"/>
          <draw:path svg:d="M 77.73279 77.73279 L 77.73279 -9.094947E-13 L 77.73279 -9.094947E-13 Q 103.64372 -9.094947E-13 103.64372 103.64372 L 103.64372 181.37651 L 103.64372 233.19838 L 103.64372 285.02023 L 129.55466 310.93115 Q 155.46558 310.93115 207.28745 310.93115 Q 259.1093 336.8421 207.28745 388.66397 Q 181.37651 414.5749 181.37651 440.4858 L 181.37651 440.4858 L 155.46558 440.4858 Q 103.64372 466.39676 103.64372 466.39676 L 103.64372 466.39676 L 103.64372 466.39676 Q 77.73279 466.39676 51.82186 440.4858 L 3.6379788E-12 440.4858 L 3.6379788E-12 440.4858 Q 3.6379788E-12 414.5749 3.6379788E-12 310.93115 L 3.6379788E-12 207.28745 L 3.6379788E-12 207.28745 L 3.6379788E-12 181.37651 L 3.6379788E-12 181.37651 L 3.6379788E-12 155.46558 L 3.6379788E-12 155.46558 L 3.6379788E-12 155.46558 L 51.82186 155.46558 Q 77.73279 155.46558 77.73279 77.73279 z" svg:height="4.6639676mm" draw:style-name="style-950" svg:viewBox="0.0 0.0 207.28745 466.39676" svg:width="2.0728745mm" svg:x="291.23886mm" svg:y="70.99595mm"/>
          <draw:path svg:d="M 259.1093 0.0 L 310.93115 0.0 L 310.93115 51.82186 Q 336.8421 77.73279 362.75302 77.73279 Q 388.66397 51.82186 492.30768 51.82186 L 595.9514 51.82186 L 595.9514 25.91093 L 595.9514 25.91093 L 751.417 51.82186 Q 906.88257 51.82186 984.61536 103.64372 Q 1062.3481 103.64372 1114.17 129.55466 L 1165.9918 129.55466 L 1165.9918 155.46558 L 1165.9918 207.28745 L 1140.0809 207.28745 Q 1140.0809 207.28745 932.7935 259.1093 L 725.50604 259.1093 L 725.50604 285.02023 L 725.50604 285.02023 L 699.59515 285.02023 L 699.59515 310.93115 L 699.59515 310.93115 L 725.50604 310.93115 L 725.50604 310.93115 L 725.50604 310.93115 L 699.59515 336.8421 L 673.6842 362.75302 L 621.8623 362.75302 L 595.9514 362.75302 L 466.39676 362.75302 Q 362.75302 362.75302 336.8421 388.66397 L 310.93115 388.66397 L 310.93115 362.75302 Q 310.93115 336.8421 310.93115 310.93115 Q 310.93115 259.1093 259.1093 259.1093 Q 233.19838 285.02023 233.19838 259.1093 Q 233.19838 233.19838 285.02023 233.19838 L 336.8421 207.28745 L 259.1093 207.28745 Q 155.46558 207.28745 155.46558 155.46558 Q 181.37651 129.55466 129.55466 129.55466 L 77.73279 129.55466 L 77.73279 103.64372 L 51.82186 103.64372 L 51.82186 103.64372 L 51.82186 103.64372 L 51.82186 103.64372 L 51.82186 77.73279 L 25.91093 77.73279 L 25.91093 77.73279 L 3.6379788E-12 77.73279 L 3.6379788E-12 77.73279 L 3.6379788E-12 51.82186 L 3.6379788E-12 51.82186 L 103.64372 25.91093 Q 233.19838 0.0 259.1093 0.0 z" svg:height="3.8866396mm" draw:style-name="style-951" svg:viewBox="0.0 0.0 1165.9918 388.66397" svg:width="11.659919mm" svg:x="207.80566mm" svg:y="164.79352mm"/>
          <draw:path svg:d="M 544.1295 0.0 L 544.1295 0.0 L 621.8623 0.0 Q 699.59515 0.0 699.59515 25.91093 L 725.50604 25.91093 L 699.59515 103.64372 Q 673.6842 181.37651 699.59515 181.37651 L 751.417 181.37651 L 751.417 207.28745 L 751.417 207.28745 L 725.50604 207.28745 L 725.50604 207.28745 L 751.417 233.19838 L 751.417 233.19838 L 751.417 233.19838 Q 751.417 259.1093 725.50604 259.1093 L 699.59515 259.1093 L 673.6842 259.1093 L 647.77325 259.1093 L 595.9514 259.1093 L 544.1295 259.1093 L 544.1295 285.02023 L 544.1295 285.02023 L 544.1295 285.02023 Q 518.2186 310.93115 492.30768 310.93115 L 492.30768 310.93115 L 492.30768 310.93115 Q 492.30768 336.8421 466.39676 336.8421 L 466.39676 336.8421 L 466.39676 336.8421 Q 440.4858 336.8421 440.4858 310.93115 Q 440.4858 285.02023 285.02023 285.02023 L 103.64372 259.1093 L 77.73279 285.02023 L 51.82186 285.02023 L 25.91093 285.02023 L 0.0 285.02023 L 0.0 259.1093 L 0.0 233.19838 L 0.0 233.19838 L 25.91093 233.19838 L 25.91093 207.28745 L 25.91093 207.28745 L 129.55466 207.28745 L 233.19838 207.28745 L 233.19838 207.28745 Q 233.19838 207.28745 259.1093 207.28745 L 259.1093 181.37651 L 388.66397 181.37651 Q 492.30768 181.37651 492.30768 103.64372 Q 492.30768 51.82186 518.2186 25.91093 Q 544.1295 0.0 544.1295 0.0 z" svg:height="3.368421mm" draw:style-name="style-952" svg:viewBox="0.0 0.0 751.417 336.8421" svg:width="7.5141697mm" svg:x="200.80971mm" svg:y="52.34008mm"/>
          <draw:path svg:d="M 310.93115 0.0 L 388.66397 0.0 L 466.39676 51.82186 Q 518.2186 77.73279 518.2186 181.37651 Q 518.2186 285.02023 492.30768 285.02023 L 492.30768 285.02023 L 466.39676 285.02023 L 466.39676 285.02023 L 466.39676 259.1093 Q 466.39676 233.19838 414.5749 310.93115 L 362.75302 414.5749 L 310.93115 414.5749 Q 285.02023 414.5749 259.1093 440.4858 Q 207.28745 466.39676 207.28745 518.2186 Q 207.28745 570.04047 103.64372 544.1295 L 25.91093 518.2186 L 25.91093 492.30768 Q 0.0 466.39676 0.0 414.5749 L 0.0 388.66397 L 0.0 362.75302 L 0.0 362.75302 L 0.0 362.75302 Q 0.0 362.75302 25.91093 362.75302 L 25.91093 336.8421 L 51.82186 336.8421 Q 51.82186 310.93115 129.55466 310.93115 L 207.28745 310.93115 L 207.28745 285.02023 L 207.28745 259.1093 L 233.19838 207.28745 L 233.19838 155.46558 L 207.28745 155.46558 Q 181.37651 155.46558 103.64372 129.55466 L 51.82186 103.64372 L 51.82186 103.64372 L 51.82186 103.64372 L 51.82186 103.64372 L 51.82186 103.64372 L 51.82186 77.73279 L 51.82186 77.73279 L 77.73279 77.73279 L 77.73279 51.82186 L 155.46558 77.73279 Q 207.28745 103.64372 233.19838 51.82186 Q 259.1093 0.0 310.93115 0.0 z" svg:height="5.4412956mm" draw:style-name="style-953" svg:viewBox="0.0 0.0 518.2186 544.1295" svg:width="5.182186mm" svg:x="226.46153mm" svg:y="44.04858mm"/>
          <draw:path svg:d="M 310.93115 0.0 L 310.93115 0.0 L 336.8421 25.91093 Q 336.8421 51.82186 362.75302 77.73279 L 362.75302 103.64372 L 362.75302 129.55466 Q 362.75302 155.46558 336.8421 155.46558 Q 285.02023 155.46558 336.8421 207.28745 Q 388.66397 233.19838 414.5749 259.1093 Q 414.5749 310.93115 336.8421 310.93115 L 259.1093 310.93115 L 259.1093 336.8421 L 233.19838 362.75302 L 233.19838 362.75302 L 233.19838 362.75302 L 207.28745 362.75302 L 181.37651 362.75302 L 77.73279 336.8421 L 0.0 336.8421 L 0.0 310.93115 L 0.0 259.1093 L 25.91093 259.1093 L 51.82186 259.1093 L 103.64372 233.19838 Q 155.46558 233.19838 129.55466 207.28745 Q 129.55466 155.46558 181.37651 155.46558 Q 259.1093 155.46558 285.02023 77.73279 Q 285.02023 0.0 310.93115 0.0 z" svg:height="3.6275303mm" draw:style-name="style-954" svg:viewBox="0.0 0.0 414.5749 362.75302" svg:width="4.145749mm" svg:x="216.87448mm" svg:y="177.74898mm"/>
          <draw:path svg:d="M 803.23883 -1.8189894E-12 L 906.88257 -1.8189894E-12 L 906.88257 51.82186 L 932.7935 77.73279 L 932.7935 77.73279 L 932.7935 77.73279 L 932.7935 77.73279 L 932.7935 77.73279 L 958.7044 77.73279 L 958.7044 103.64372 L 958.7044 103.64372 L 984.61536 103.64372 L 984.61536 129.55466 L 984.61536 155.46558 L 1036.4373 155.46558 Q 1088.259 181.37651 1088.259 207.28745 Q 1088.259 233.19838 1295.5465 285.02023 Q 1528.7449 310.93115 1632.3887 336.8421 Q 1736.0323 336.8421 1736.0323 310.93115 L 1736.0323 285.02023 L 1736.0323 285.02023 L 1736.0323 259.1093 L 1865.587 259.1093 Q 1969.2307 207.28745 1995.1416 207.28745 L 2021.0526 207.28745 L 2021.0526 207.28745 L 2021.0526 207.28745 L 2046.9635 233.19838 Q 2072.8745 233.19838 2072.8745 207.28745 Q 2072.8745 181.37651 2098.7854 181.37651 L 2098.7854 181.37651 L 2098.7854 181.37651 L 2124.6963 181.37651 L 2124.6963 181.37651 L 2124.6963 207.28745 L 2124.6963 207.28745 L 2124.6963 207.28745 L 2124.6963 233.19838 L 2124.6963 259.1093 L 2124.6963 259.1093 L 2124.6963 259.1093 L 2124.6963 233.19838 L 2124.6963 233.19838 L 2098.7854 259.1093 L 2098.7854 285.02023 L 2072.8745 285.02023 L 2046.9635 310.93115 L 2072.8745 310.93115 L 2124.6963 310.93115 L 2124.6963 336.8421 L 2124.6963 336.8421 L 2150.6072 336.8421 L 2150.6072 362.75302 L 2124.6963 362.75302 Q 2072.8745 362.75302 2072.8745 388.66397 Q 2072.8745 414.5749 2021.0526 440.4858 Q 1969.2307 466.39676 1943.3198 518.2186 Q 1917.4088 570.04047 1865.587 595.9514 Q 1813.7651 621.8623 1787.8542 673.6842 Q 1761.9432 725.50604 1761.9432 751.417 Q 1761.9432 803.23883 1632.3887 880.9716 L 1528.7449 932.7935 L 1502.834 932.7935 Q 1476.9231 932.7935 1476.9231 958.7044 L 1451.0121 984.61536 L 1451.0121 932.7935 Q 1451.0121 906.88257 1399.1903 906.88257 Q 1321.4574 932.7935 1295.5465 880.9716 Q 1243.7246 855.0607 1295.5465 829.1498 Q 1321.4574 829.1498 1321.4574 803.23883 L 1321.4574 777.32794 L 1295.5465 777.32794 Q 1269.6356 777.32794 1243.7246 777.32794 L 1243.7246 751.417 L 1191.9028 751.417 Q 1165.9918 777.32794 1010.5263 751.417 Q 855.0607 725.50604 570.04047 777.32794 L 285.02023 777.32794 L 310.93115 803.23883 L 310.93115 803.23883 L 310.93115 803.23883 L 310.93115 829.1498 L 285.02023 829.1498 L 259.1093 829.1498 L 233.19838 855.0607 L 207.28745 855.0607 L 207.28745 777.32794 Q 207.28745 725.50604 207.28745 699.59515 Q 207.28745 673.6842 181.37651 699.59515 Q 155.46558 725.50604 103.64372 621.8623 Q 51.82186 544.1295 25.91093 544.1295 L 0.0 518.2186 L 0.0 518.2186 L 0.0 518.2186 L 0.0 518.2186 L 0.0 518.2186 L 25.91093 518.2186 L 25.91093 518.2186 L 25.91093 492.30768 L 51.82186 492.30768 L 51.82186 492.30768 L 51.82186 466.39676 L 77.73279 466.39676 Q 103.64372 466.39676 103.64372 440.4858 L 77.73279 414.5749 L 103.64372 388.66397 Q 103.64372 362.75302 233.19838 336.8421 Q 362.75302 310.93115 362.75302 259.1093 Q 362.75302 233.19838 388.66397 233.19838 Q 414.5749 233.19838 414.5749 181.37651 Q 440.4858 103.64372 414.5749 103.64372 Q 414.5749 103.64372 492.30768 77.73279 Q 570.04047 77.73279 595.9514 51.82186 Q 595.9514 -1.8189894E-12 647.77325 -1.8189894E-12 Q 699.59515 -1.8189894E-12 803.23883 -1.8189894E-12 z" svg:height="9.846153mm" draw:style-name="style-955" svg:viewBox="0.0 0.0 2150.6072 984.61536" svg:width="21.506073mm" svg:x="273.61942mm" svg:y="161.16599mm"/>
          <draw:path svg:d="M 362.75302 25.91093 L 362.75302 0.0 L 388.66397 0.0 L 414.5749 0.0 L 414.5749 0.0 L 414.5749 0.0 L 440.4858 25.91093 L 466.39676 51.82186 L 492.30768 51.82186 L 518.2186 51.82186 L 518.2186 77.73279 L 518.2186 77.73279 L 544.1295 77.73279 L 544.1295 103.64372 L 880.9716 285.02023 Q 1243.7246 466.39676 1243.7246 492.30768 L 1269.6356 492.30768 L 1269.6356 518.2186 L 1269.6356 518.2186 L 1243.7246 518.2186 Q 1217.8137 518.2186 958.7044 544.1295 Q 699.59515 570.04047 699.59515 621.8623 Q 699.59515 647.77325 518.2186 699.59515 L 362.75302 777.32794 L 310.93115 777.32794 L 285.02023 777.32794 L 285.02023 803.23883 L 285.02023 803.23883 L 285.02023 803.23883 Q 259.1093 803.23883 259.1093 829.1498 Q 259.1093 855.0607 233.19838 855.0607 L 207.28745 855.0607 L 207.28745 829.1498 Q 207.28745 803.23883 155.46558 829.1498 L 155.46558 880.9716 L 129.55466 880.9716 L 129.55466 880.9716 L 129.55466 906.88257 L 103.64372 906.88257 L 103.64372 906.88257 L 103.64372 932.7935 L 103.64372 932.7935 L 103.64372 932.7935 L 77.73279 932.7935 L 77.73279 932.7935 L 77.73279 958.7044 L 51.82186 958.7044 L 51.82186 984.61536 L 51.82186 1010.5263 L 25.91093 1010.5263 L 25.91093 1036.4373 L 25.91093 1036.4373 L 0.0 1036.4373 L 0.0 984.61536 L 0.0 958.7044 L 25.91093 932.7935 L 51.82186 880.9716 L 51.82186 855.0607 L 51.82186 829.1498 L 77.73279 777.32794 Q 103.64372 751.417 233.19838 388.66397 L 362.75302 25.91093 L 362.75302 25.91093 z" svg:height="10.364372mm" draw:style-name="style-956" svg:viewBox="0.0 0.0 1269.6356 1036.4373" svg:width="12.696356mm" svg:x="161.6842mm" svg:y="99.49797mm"/>
          <draw:path svg:d="M 647.77325 77.73279 L 673.6842 77.73279 L 647.77325 233.19838 Q 595.9514 414.5749 595.9514 492.30768 L 595.9514 544.1295 L 518.2186 829.1498 Q 440.4858 1114.17 440.4858 1165.9918 L 440.4858 1217.8137 L 414.5749 1217.8137 L 414.5749 1217.8137 L 414.5749 1243.7246 L 414.5749 1243.7246 L 388.66397 1243.7246 Q 362.75302 1217.8137 233.19838 1217.8137 L 129.55466 1217.8137 L 77.73279 1191.9028 L 25.91093 1191.9028 L 25.91093 1140.0809 L 25.91093 1088.259 L -3.6379788E-12 1088.259 L -3.6379788E-12 1088.259 L -3.6379788E-12 1036.4373 Q 25.91093 984.61536 129.55466 699.59515 Q 233.19838 440.4858 233.19838 388.66397 Q 233.19838 310.93115 310.93115 181.37651 L 362.75302 25.91093 L 388.66397 0.0 Q 388.66397 -25.91093 518.2186 25.91093 Q 647.77325 77.73279 647.77325 77.73279 z" svg:height="12.437246mm" draw:style-name="style-957" svg:viewBox="0.0 0.0 673.6842 1243.7246" svg:width="6.736842mm" svg:x="277.50607mm" svg:y="123.59514mm"/>
          <draw:path svg:d="M 466.39676 25.91093 L 466.39676 0.0 L 466.39676 0.0 L 492.30768 0.0 L 492.30768 51.82186 L 492.30768 77.73279 L 466.39676 77.73279 L 466.39676 103.64372 L 466.39676 103.64372 L 440.4858 103.64372 L 440.4858 103.64372 Q 440.4858 103.64372 414.5749 207.28745 L 388.66397 285.02023 L 388.66397 285.02023 L 362.75302 310.93115 L 362.75302 310.93115 Q 336.8421 310.93115 336.8421 362.75302 L 310.93115 414.5749 L 310.93115 466.39676 Q 310.93115 492.30768 233.19838 466.39676 Q 155.46558 466.39676 155.46558 492.30768 Q 155.46558 518.2186 103.64372 518.2186 L 51.82186 518.2186 L 51.82186 492.30768 L 25.91093 492.30768 L 25.91093 492.30768 L 25.91093 492.30768 L 25.91093 414.5749 Q 25.91093 310.93115 0.0 310.93115 L 0.0 310.93115 L 0.0 207.28745 L 0.0 77.73279 L 233.19838 77.73279 L 440.4858 77.73279 L 440.4858 51.82186 L 440.4858 25.91093 L 466.39676 25.91093 z" svg:height="5.182186mm" draw:style-name="style-958" svg:viewBox="0.0 0.0 492.30768 518.2186" svg:width="4.9230766mm" svg:x="292.01617mm" svg:y="67.886635mm"/>
          <draw:path svg:d="M 751.417 0.0 L 751.417 0.0 L 855.0607 25.91093 Q 932.7935 25.91093 855.0607 77.73279 Q 803.23883 129.55466 906.88257 129.55466 Q 1010.5263 181.37651 984.61536 181.37651 Q 958.7044 207.28745 1010.5263 233.19838 Q 1062.3481 233.19838 1062.3481 285.02023 Q 1036.4373 336.8421 1217.8137 362.75302 Q 1425.1012 388.66397 1451.0121 414.5749 Q 1476.9231 414.5749 1476.9231 440.4858 Q 1476.9231 466.39676 1528.7449 466.39676 Q 1580.5668 492.30768 1580.5668 492.30768 L 1580.5668 492.30768 L 1528.7449 492.30768 Q 1476.9231 492.30768 1217.8137 544.1295 Q 932.7935 595.9514 932.7935 647.77325 Q 932.7935 673.6842 855.0607 673.6842 Q 803.23883 673.6842 777.32794 725.50604 L 751.417 777.32794 L 751.417 777.32794 Q 751.417 777.32794 751.417 751.417 L 751.417 699.59515 L 751.417 699.59515 L 751.417 699.59515 L 725.50604 673.6842 L 699.59515 647.77325 L 673.6842 647.77325 L 647.77325 647.77325 L 647.77325 621.8623 L 647.77325 595.9514 L 621.8623 647.77325 Q 621.8623 673.6842 647.77325 673.6842 Q 673.6842 673.6842 673.6842 699.59515 L 647.77325 725.50604 L 647.77325 725.50604 L 647.77325 751.417 L 595.9514 751.417 Q 544.1295 751.417 414.5749 699.59515 Q 285.02023 673.6842 285.02023 621.8623 Q 285.02023 544.1295 285.02023 518.2186 L 259.1093 492.30768 L 181.37651 492.30768 L 103.64372 492.30768 L 103.64372 492.30768 L 77.73279 492.30768 L 77.73279 492.30768 L 77.73279 492.30768 L 77.73279 518.2186 L 77.73279 518.2186 L 51.82186 518.2186 L 51.82186 544.1295 L 51.82186 544.1295 L 25.91093 544.1295 L 25.91093 544.1295 L 25.91093 544.1295 L 25.91093 518.2186 L 25.91093 518.2186 L 0.0 518.2186 L 0.0 492.30768 L 25.91093 492.30768 L 51.82186 492.30768 L 51.82186 466.39676 L 25.91093 466.39676 L 25.91093 466.39676 L 25.91093 466.39676 L 25.91093 440.4858 L 25.91093 440.4858 L 25.91093 440.4858 L 25.91093 440.4858 L 51.82186 440.4858 L 51.82186 440.4858 L 51.82186 414.5749 L 77.73279 414.5749 L 77.73279 414.5749 L 77.73279 388.66397 L 103.64372 388.66397 L 129.55466 388.66397 L 181.37651 362.75302 Q 233.19838 336.8421 233.19838 310.93115 Q 233.19838 285.02023 310.93115 285.02023 Q 388.66397 285.02023 362.75302 259.1093 Q 362.75302 233.19838 388.66397 233.19838 Q 414.5749 233.19838 440.4858 207.28745 Q 440.4858 181.37651 492.30768 207.28745 Q 544.1295 233.19838 544.1295 207.28745 Q 544.1295 181.37651 492.30768 181.37651 Q 466.39676 181.37651 466.39676 155.46558 Q 466.39676 129.55466 544.1295 129.55466 Q 621.8623 129.55466 647.77325 103.64372 Q 673.6842 103.64372 699.59515 51.82186 Q 725.50604 25.91093 751.417 0.0 z" svg:height="7.773279mm" draw:style-name="style-959" svg:viewBox="0.0 0.0 1580.5668 777.32794" svg:width="15.805668mm" svg:x="252.11336mm" svg:y="180.08096mm"/>
          <draw:path svg:d="M 466.39676 0.0 L 492.30768 0.0 L 518.2186 0.0 L 544.1295 0.0 L 544.1295 25.91093 L 570.04047 51.82186 L 570.04047 51.82186 L 570.04047 77.73279 L 570.04047 77.73279 L 570.04047 77.73279 L 621.8623 129.55466 Q 647.77325 207.28745 673.6842 207.28745 Q 699.59515 207.28745 699.59515 233.19838 L 725.50604 285.02023 L 725.50604 285.02023 L 725.50604 285.02023 L 725.50604 285.02023 Q 751.417 285.02023 777.32794 285.02023 L 829.1498 285.02023 L 829.1498 285.02023 Q 829.1498 285.02023 829.1498 310.93115 L 855.0607 310.93115 L 880.9716 310.93115 Q 906.88257 336.8421 906.88257 336.8421 L 906.88257 336.8421 L 880.9716 336.8421 Q 880.9716 336.8421 673.6842 466.39676 L 440.4858 570.04047 L 440.4858 570.04047 Q 440.4858 595.9514 414.5749 595.9514 L 388.66397 595.9514 L 388.66397 595.9514 L 388.66397 570.04047 L 388.66397 570.04047 Q 388.66397 544.1295 414.5749 544.1295 L 414.5749 544.1295 L 414.5749 544.1295 Q 414.5749 544.1295 414.5749 518.2186 L 440.4858 492.30768 L 440.4858 466.39676 Q 440.4858 440.4858 414.5749 440.4858 L 362.75302 440.4858 L 362.75302 440.4858 L 336.8421 440.4858 L 336.8421 466.39676 L 336.8421 466.39676 L 310.93115 466.39676 Q 310.93115 492.30768 310.93115 492.30768 L 310.93115 492.30768 L 310.93115 492.30768 Q 285.02023 492.30768 233.19838 544.1295 L 181.37651 544.1295 L 155.46558 570.04047 L 129.55466 595.9514 L 103.64372 595.9514 L 77.73279 595.9514 L 51.82186 595.9514 L 25.91093 595.9514 L 25.91093 595.9514 L 0.0 595.9514 L 0.0 595.9514 L 0.0 595.9514 L 0.0 595.9514 L 0.0 595.9514 L 0.0 570.04047 L 0.0 570.04047 L 25.91093 570.04047 L 25.91093 544.1295 L 25.91093 544.1295 L 51.82186 544.1295 L 51.82186 544.1295 L 51.82186 544.1295 L 51.82186 518.2186 L 51.82186 518.2186 L 77.73279 518.2186 L 77.73279 492.30768 L 103.64372 492.30768 L 129.55466 492.30768 L 129.55466 466.39676 L 155.46558 466.39676 L 155.46558 466.39676 Q 155.46558 440.4858 207.28745 388.66397 Q 259.1093 336.8421 285.02023 285.02023 Q 310.93115 233.19838 259.1093 207.28745 Q 207.28745 181.37651 207.28745 155.46558 L 233.19838 129.55466 L 336.8421 77.73279 Q 440.4858 25.91093 466.39676 0.0 z" svg:height="5.959514mm" draw:style-name="style-960" svg:viewBox="0.0 0.0 906.88257 595.9514" svg:width="9.068826mm" svg:x="219.72469mm" svg:y="140.69635mm"/>
          <draw:path svg:d="M 440.4858 -1.8189894E-12 L 492.30768 -1.8189894E-12 L 518.2186 -1.8189894E-12 Q 544.1295 -1.8189894E-12 518.2186 51.82186 Q 492.30768 103.64372 466.39676 103.64372 L 466.39676 129.55466 L 388.66397 207.28745 Q 336.8421 259.1093 285.02023 285.02023 Q 259.1093 285.02023 233.19838 310.93115 Q 233.19838 362.75302 207.28745 388.66397 L 181.37651 414.5749 L 181.37651 414.5749 L 181.37651 414.5749 L 181.37651 414.5749 Q 181.37651 414.5749 77.73279 388.66397 L 0.0 388.66397 L 0.0 362.75302 L 25.91093 362.75302 L 25.91093 310.93115 L 25.91093 285.02023 L 51.82186 285.02023 L 51.82186 259.1093 L 77.73279 259.1093 L 103.64372 259.1093 L 103.64372 233.19838 L 103.64372 233.19838 L 129.55466 233.19838 Q 181.37651 207.28745 233.19838 155.46558 Q 285.02023 77.73279 336.8421 77.73279 Q 414.5749 77.73279 414.5749 51.82186 Q 414.5749 25.91093 440.4858 -1.8189894E-12 z" svg:height="4.145749mm" draw:style-name="style-961" svg:viewBox="0.0 0.0 518.2186 414.5749" svg:width="5.182186mm" svg:x="44.82591mm" svg:y="143.54655mm"/>
          <draw:path svg:d="M 310.93115 0.0 L 336.8421 0.0 L 336.8421 0.0 L 336.8421 0.0 L 362.75302 51.82186 Q 388.66397 77.73279 388.66397 77.73279 L 388.66397 77.73279 L 440.4858 103.64372 Q 492.30768 103.64372 492.30768 155.46558 Q 492.30768 181.37651 518.2186 207.28745 Q 544.1295 207.28745 570.04047 233.19838 L 570.04047 259.1093 L 570.04047 285.02023 L 570.04047 310.93115 L 544.1295 310.93115 Q 544.1295 310.93115 518.2186 336.8421 L 492.30768 336.8421 L 492.30768 310.93115 Q 492.30768 310.93115 440.4858 310.93115 Q 388.66397 310.93115 388.66397 310.93115 L 362.75302 336.8421 L 362.75302 336.8421 Q 336.8421 336.8421 336.8421 414.5749 Q 336.8421 518.2186 285.02023 518.2186 L 233.19838 544.1295 L 233.19838 544.1295 Q 207.28745 518.2186 181.37651 518.2186 Q 155.46558 518.2186 155.46558 466.39676 L 155.46558 440.4858 L 155.46558 440.4858 Q 155.46558 414.5749 181.37651 414.5749 Q 207.28745 414.5749 207.28745 336.8421 Q 207.28745 285.02023 103.64372 259.1093 L 0.0 233.19838 L 0.0 207.28745 L 0.0 207.28745 L 77.73279 207.28745 L 129.55466 207.28745 L 129.55466 181.37651 L 129.55466 155.46558 L 103.64372 155.46558 L 103.64372 155.46558 L 103.64372 129.55466 L 129.55466 129.55466 L 181.37651 103.64372 Q 233.19838 77.73279 233.19838 51.82186 Q 233.19838 25.91093 259.1093 25.91093 Q 285.02023 0.0 310.93115 0.0 z" svg:height="5.4412956mm" draw:style-name="style-962" svg:viewBox="0.0 0.0 570.04047 544.1295" svg:width="5.7004046mm" svg:x="221.02023mm" svg:y="27.983805mm"/>
          <draw:path svg:d="M 51.82186 1.8189894E-12 L 129.55466 1.8189894E-12 L 129.55466 1.8189894E-12 Q 155.46558 1.8189894E-12 155.46558 51.82186 Q 155.46558 103.64372 77.73279 77.73279 L 0.0 51.82186 L 0.0 25.91093 Q 0.0 1.8189894E-12 51.82186 1.8189894E-12 z" svg:height="0.7773279mm" draw:style-name="style-963" svg:viewBox="0.0 0.0 155.46558 77.73279" svg:width="1.5546558mm" svg:x="280.35626mm" svg:y="153.91093mm"/>
          <draw:path svg:d="M 518.2186 25.91093 L 518.2186 0.0 L 544.1295 0.0 Q 570.04047 0.0 570.04047 25.91093 Q 595.9514 51.82186 673.6842 51.82186 Q 777.32794 51.82186 803.23883 103.64372 Q 829.1498 155.46558 906.88257 181.37651 Q 1010.5263 207.28745 1036.4373 207.28745 Q 1088.259 207.28745 1088.259 155.46558 L 1088.259 129.55466 L 1114.17 129.55466 Q 1140.0809 103.64372 1191.9028 103.64372 L 1217.8137 103.64372 L 1217.8137 77.73279 L 1243.7246 77.73279 L 1243.7246 103.64372 Q 1243.7246 155.46558 1295.5465 155.46558 L 1321.4574 155.46558 L 1295.5465 181.37651 Q 1295.5465 207.28745 1321.4574 207.28745 Q 1347.3684 207.28745 1373.2793 207.28745 L 1373.2793 207.28745 L 1373.2793 207.28745 Q 1373.2793 207.28745 1399.1903 233.19838 L 1425.1012 233.19838 L 1425.1012 259.1093 Q 1425.1012 310.93115 1399.1903 310.93115 L 1347.3684 310.93115 L 1347.3684 336.8421 L 1347.3684 362.75302 L 1321.4574 362.75302 L 1321.4574 362.75302 L 1347.3684 388.66397 L 1347.3684 388.66397 L 1347.3684 414.5749 Q 1347.3684 440.4858 1373.2793 440.4858 L 1399.1903 440.4858 L 1399.1903 466.39676 Q 1399.1903 492.30768 1399.1903 518.2186 L 1399.1903 544.1295 L 1347.3684 544.1295 Q 1321.4574 518.2186 1269.6356 544.1295 Q 1243.7246 570.04047 1165.9918 699.59515 Q 1088.259 829.1498 1114.17 855.0607 Q 1114.17 880.9716 1140.0809 906.88257 Q 1140.0809 932.7935 1114.17 932.7935 Q 1062.3481 958.7044 1062.3481 984.61536 Q 1088.259 1036.4373 1062.3481 1088.259 L 1036.4373 1114.17 L 1036.4373 1114.17 L 1036.4373 1114.17 L 1036.4373 1114.17 Q 1010.5263 1088.259 958.7044 1140.0809 Q 906.88257 1140.0809 855.0607 1114.17 Q 829.1498 1088.259 803.23883 1062.3481 Q 803.23883 1036.4373 725.50604 1088.259 Q 621.8623 1140.0809 518.2186 1165.9918 Q 414.5749 1191.9028 440.4858 1217.8137 Q 466.39676 1243.7246 414.5749 1243.7246 Q 388.66397 1243.7246 362.75302 1243.7246 L 336.8421 1243.7246 L 336.8421 1269.6356 L 336.8421 1269.6356 L 336.8421 1295.5465 L 336.8421 1321.4574 L 310.93115 1347.3684 Q 259.1093 1347.3684 259.1093 1347.3684 L 259.1093 1347.3684 L 259.1093 1373.2793 L 259.1093 1373.2793 L 233.19838 1347.3684 L 233.19838 1321.4574 L 207.28745 1321.4574 L 181.37651 1295.5465 L 181.37651 1295.5465 L 155.46558 1295.5465 L 155.46558 1295.5465 L 155.46558 1295.5465 L 155.46558 1295.5465 L 129.55466 1295.5465 L 51.82186 1269.6356 L 0.0 1269.6356 L 0.0 1243.7246 L 0.0 1243.7246 L 0.0 1243.7246 L 0.0 1243.7246 L 25.91093 1217.8137 L 51.82186 1191.9028 L 51.82186 1191.9028 L 51.82186 1191.9028 L 77.73279 1191.9028 L 77.73279 1191.9028 L 77.73279 1165.9918 L 103.64372 1165.9918 L 103.64372 1165.9918 L 103.64372 1140.0809 L 103.64372 1140.0809 L 103.64372 1140.0809 L 129.55466 1140.0809 L 129.55466 1140.0809 L 129.55466 1114.17 L 103.64372 1114.17 L 103.64372 1114.17 Q 103.64372 1088.259 103.64372 1088.259 Q 103.64372 1088.259 103.64372 1036.4373 Q 129.55466 984.61536 77.73279 958.7044 Q 51.82186 932.7935 51.82186 880.9716 Q 77.73279 829.1498 51.82186 829.1498 Q 25.91093 829.1498 25.91093 751.417 Q 25.91093 673.6842 25.91093 621.8623 Q 51.82186 570.04047 51.82186 570.04047 Q 77.73279 544.1295 51.82186 492.30768 L 51.82186 440.4858 L 51.82186 414.5749 Q 51.82186 414.5749 103.64372 414.5749 Q 155.46558 388.66397 155.46558 362.75302 Q 181.37651 362.75302 259.1093 310.93115 Q 310.93115 259.1093 310.93115 233.19838 L 336.8421 207.28745 L 362.75302 207.28745 L 362.75302 207.28745 L 362.75302 181.37651 L 362.75302 181.37651 L 388.66397 181.37651 L 388.66397 155.46558 L 388.66397 155.46558 L 362.75302 155.46558 L 362.75302 155.46558 L 362.75302 155.46558 L 388.66397 129.55466 L 414.5749 103.64372 L 440.4858 103.64372 L 466.39676 103.64372 L 518.2186 77.73279 Q 544.1295 51.82186 518.2186 25.91093 z M 1088.259 621.8623 Q 1088.259 621.8623 1114.17 647.77325 Q 1114.17 673.6842 1088.259 673.6842 Q 1088.259 647.77325 1088.259 621.8623 z" svg:height="13.732793mm" draw:style-name="style-964" svg:viewBox="0.0 0.0 1425.1012 1373.2793" svg:width="14.251012mm" svg:x="31.093117mm" svg:y="185.52226mm"/>
          <draw:path svg:d="M 51.82186 25.91093 L 51.82186 0.0 L 51.82186 0.0 L 51.82186 0.0 L 77.73279 0.0 L 77.73279 0.0 L 77.73279 25.91093 L 103.64372 25.91093 L 103.64372 25.91093 L 103.64372 51.82186 L 103.64372 51.82186 L 103.64372 51.82186 L 129.55466 51.82186 L 129.55466 51.82186 L 129.55466 77.73279 L 155.46558 77.73279 L 129.55466 129.55466 Q 103.64372 207.28745 103.64372 207.28745 Q 77.73279 207.28745 77.73279 233.19838 L 51.82186 233.19838 L 51.82186 233.19838 L 51.82186 259.1093 L 51.82186 259.1093 L 51.82186 259.1093 L 51.82186 259.1093 Q 25.91093 259.1093 0.0 285.02023 Q 0.0 310.93115 0.0 207.28745 L 0.0 129.55466 L 0.0 129.55466 Q 0.0 103.64372 25.91093 77.73279 L 51.82186 25.91093 L 51.82186 25.91093 z" svg:height="2.8502023mm" draw:style-name="style-965" svg:viewBox="0.0 0.0 155.46558 285.02023" svg:width="1.5546558mm" svg:x="124.890686mm" svg:y="93.27935mm"/>
          <draw:path svg:d="M 233.19838 647.77325 L 233.19838 673.6842 L 207.28745 673.6842 L 181.37651 673.6842 L 129.55466 647.77325 L 103.64372 647.77325 L 103.64372 647.77325 L 103.64372 621.8623 L 77.73279 621.8623 L 51.82186 621.8623 L 51.82186 621.8623 L 51.82186 621.8623 L 25.91093 595.9514 L 0.0 595.9514 L 0.0 518.2186 L 25.91093 440.4858 L 25.91093 440.4858 L 25.91093 414.5749 L 51.82186 440.4858 Q 77.73279 440.4858 77.73279 466.39676 Q 51.82186 466.39676 77.73279 492.30768 Q 103.64372 518.2186 103.64372 518.2186 L 129.55466 518.2186 L 129.55466 518.2186 L 129.55466 518.2186 L 129.55466 492.30768 L 129.55466 492.30768 L 181.37651 414.5749 Q 181.37651 336.8421 310.93115 155.46558 Q 440.4858 0.0 544.1295 0.0 Q 621.8623 0.0 621.8623 25.91093 Q 621.8623 51.82186 595.9514 51.82186 Q 570.04047 51.82186 388.66397 310.93115 Q 233.19838 570.04047 259.1093 570.04047 Q 285.02023 595.9514 285.02023 621.8623 Q 233.19838 647.77325 233.19838 647.77325 z" svg:height="6.736842mm" draw:style-name="style-966" svg:viewBox="0.0 0.0 621.8623 673.6842" svg:width="6.218623mm" svg:x="167.64372mm" svg:y="78.25101mm"/>
          <draw:path svg:d="M 751.417 129.55466 L 751.417 129.55466 L 725.50604 129.55466 Q 699.59515 155.46558 336.8421 155.46558 L 0.0 181.37651 L 25.91093 155.46558 Q 77.73279 103.64372 51.82186 77.73279 Q 25.91093 51.82186 77.73279 51.82186 Q 129.55466 51.82186 181.37651 25.91093 L 207.28745 25.91093 L 207.28745 51.82186 Q 233.19838 51.82186 233.19838 51.82186 L 233.19838 25.91093 L 492.30768 0.0 Q 777.32794 0.0 751.417 51.82186 Q 751.417 103.64372 751.417 129.55466 z" svg:height="1.8137652mm" draw:style-name="style-967" svg:viewBox="0.0 0.0 751.417 181.37651" svg:width="7.5141697mm" svg:x="227.75708mm" svg:y="53.894737mm"/>
          <draw:path svg:d="M 699.59515 103.64372 L 725.50604 103.64372 L 725.50604 129.55466 L 725.50604 155.46558 L 751.417 155.46558 L 777.32794 155.46558 L 725.50604 207.28745 Q 673.6842 233.19838 725.50604 259.1093 Q 725.50604 285.02023 751.417 310.93115 Q 777.32794 310.93115 777.32794 336.8421 L 777.32794 362.75302 L 777.32794 362.75302 L 777.32794 388.66397 L 751.417 388.66397 L 751.417 414.5749 L 751.417 414.5749 L 777.32794 414.5749 L 777.32794 414.5749 L 777.32794 440.4858 L 751.417 440.4858 L 751.417 466.39676 L 751.417 466.39676 L 751.417 466.39676 L 725.50604 466.39676 Q 673.6842 466.39676 440.4858 440.4858 L 207.28745 440.4858 L 207.28745 414.5749 Q 207.28745 388.66397 181.37651 362.75302 L 155.46558 362.75302 L 155.46558 362.75302 L 155.46558 362.75302 L 103.64372 336.8421 L 25.91093 336.8421 L 25.91093 310.93115 L 0.0 285.02023 L 0.0 285.02023 L 0.0 259.1093 L 0.0 259.1093 L 0.0 259.1093 L 0.0 259.1093 L 0.0 259.1093 L 51.82186 233.19838 L 103.64372 233.19838 L 103.64372 207.28745 Q 103.64372 181.37651 181.37651 155.46558 Q 233.19838 129.55466 259.1093 51.82186 L 259.1093 0.0 L 310.93115 0.0 Q 388.66397 -25.91093 388.66397 0.0 Q 388.66397 25.91093 466.39676 0.0 Q 518.2186 0.0 544.1295 25.91093 Q 544.1295 51.82186 621.8623 77.73279 Q 699.59515 103.64372 699.59515 103.64372 z" svg:height="4.6639676mm" draw:style-name="style-968" svg:viewBox="0.0 0.0 777.32794 466.39676" svg:width="7.773279mm" svg:x="197.9595mm" svg:y="166.8664mm"/>
          <draw:path svg:d="M 259.1093 0.0 L 388.66397 0.0 L 595.9514 0.0 L 803.23883 0.0 L 803.23883 25.91093 L 803.23883 51.82186 L 777.32794 51.82186 L 751.417 51.82186 L 751.417 77.73279 L 725.50604 77.73279 L 725.50604 77.73279 L 725.50604 103.64372 L 699.59515 103.64372 L 673.6842 103.64372 L 673.6842 129.55466 L 673.6842 155.46558 L 647.77325 155.46558 Q 621.8623 155.46558 388.66397 181.37651 L 155.46558 207.28745 L 155.46558 207.28745 Q 155.46558 207.28745 77.73279 181.37651 Q 9.094947E-13 181.37651 9.094947E-13 155.46558 Q 9.094947E-13 129.55466 77.73279 77.73279 Q 155.46558 51.82186 155.46558 25.91093 L 129.55466 25.91093 L 129.55466 25.91093 Q 129.55466 0.0 259.1093 0.0 z" svg:height="2.0728745mm" draw:style-name="style-969" svg:viewBox="0.0 0.0 803.23883 207.28745" svg:width="8.032389mm" svg:x="72.03239mm" svg:y="124.890686mm"/>
          <draw:path svg:d="M 51.82186 103.64372 L 0.0 103.64372 L 0.0 103.64372 L 0.0 77.73279 L 25.91093 77.73279 L 51.82186 77.73279 L 51.82186 51.82186 Q 77.73279 1.8189894E-12 207.28745 1.8189894E-12 Q 310.93115 -25.91093 285.02023 25.91093 Q 233.19838 103.64372 155.46558 103.64372 Q 77.73279 103.64372 51.82186 103.64372 z" svg:height="1.0364373mm" draw:style-name="style-970" svg:viewBox="0.0 0.0 285.02023 103.64372" svg:width="2.8502023mm" svg:x="50.267204mm" svg:y="127.48178mm"/>
          <draw:path svg:d="M 803.23883 0.0 L 829.1498 0.0 L 829.1498 25.91093 Q 803.23883 51.82186 777.32794 77.73279 L 751.417 77.73279 L 751.417 103.64372 L 725.50604 129.55466 L 725.50604 129.55466 L 725.50604 155.46558 L 725.50604 155.46558 L 725.50604 155.46558 L 699.59515 155.46558 L 699.59515 155.46558 L 699.59515 181.37651 L 673.6842 181.37651 L 673.6842 181.37651 L 673.6842 207.28745 L 958.7044 181.37651 Q 1243.7246 181.37651 1243.7246 129.55466 Q 1243.7246 77.73279 1295.5465 77.73279 L 1373.2793 77.73279 L 1373.2793 77.73279 L 1373.2793 103.64372 L 1476.9231 103.64372 Q 1606.4777 129.55466 1580.5668 155.46558 Q 1580.5668 181.37651 1658.2996 181.37651 L 1761.9432 181.37651 L 1761.9432 181.37651 L 1761.9432 207.28745 L 1839.676 207.28745 L 1917.4088 207.28745 L 1839.676 259.1093 Q 1761.9432 336.8421 1761.9432 414.5749 L 1761.9432 518.2186 L 1736.0323 518.2186 L 1736.0323 518.2186 L 1736.0323 544.1295 L 1710.1215 544.1295 L 1710.1215 570.04047 L 1710.1215 595.9514 L 1710.1215 595.9514 Q 1710.1215 595.9514 1684.2104 621.8623 L 1684.2104 621.8623 L 1684.2104 621.8623 Q 1658.2996 621.8623 1658.2996 621.8623 L 1658.2996 647.77325 L 1658.2996 647.77325 Q 1658.2996 647.77325 1632.3887 673.6842 L 1632.3887 673.6842 L 1606.4777 699.59515 Q 1580.5668 725.50604 1554.6559 751.417 L 1554.6559 751.417 L 1554.6559 725.50604 Q 1554.6559 725.50604 1347.3684 725.50604 L 1140.0809 725.50604 L 1140.0809 725.50604 L 1140.0809 725.50604 L 1114.17 725.50604 L 1114.17 725.50604 L 1088.259 725.50604 L 1088.259 725.50604 L 1062.3481 725.50604 L 1036.4373 725.50604 L 1062.3481 699.59515 L 1088.259 699.59515 L 1088.259 673.6842 Q 1114.17 621.8623 1165.9918 621.8623 L 1217.8137 621.8623 L 1217.8137 595.9514 L 1243.7246 595.9514 L 1243.7246 595.9514 L 1243.7246 570.04047 L 1191.9028 570.04047 L 1140.0809 570.04047 L 1010.5263 595.9514 Q 880.9716 621.8623 518.2186 647.77325 L 155.46558 673.6842 L 103.64372 673.6842 L 77.73279 673.6842 L 77.73279 699.59515 L 51.82186 699.59515 L 51.82186 699.59515 L 51.82186 725.50604 L 25.91093 725.50604 L 0.0 725.50604 L 0.0 699.59515 L 0.0 673.6842 L 25.91093 673.6842 L 51.82186 673.6842 L 51.82186 647.77325 L 51.82186 621.8623 L 77.73279 621.8623 L 77.73279 621.8623 L 77.73279 595.9514 L 103.64372 595.9514 L 103.64372 595.9514 L 103.64372 570.04047 L 103.64372 570.04047 L 103.64372 570.04047 L 129.55466 570.04047 L 129.55466 570.04047 L 129.55466 544.1295 Q 155.46558 544.1295 155.46558 518.2186 Q 155.46558 492.30768 181.37651 492.30768 Q 207.28745 492.30768 207.28745 466.39676 Q 207.28745 440.4858 233.19838 440.4858 Q 259.1093 414.5749 310.93115 388.66397 Q 336.8421 336.8421 362.75302 336.8421 Q 388.66397 336.8421 388.66397 310.93115 Q 388.66397 285.02023 414.5749 285.02023 Q 466.39676 285.02023 518.2186 233.19838 Q 570.04047 155.46558 570.04047 155.46558 Q 544.1295 155.46558 595.9514 129.55466 L 621.8623 103.64372 L 699.59515 51.82186 Q 777.32794 0.0 803.23883 0.0 z" svg:height="7.5141697mm" draw:style-name="style-971" svg:viewBox="0.0 0.0 1917.4088 751.417" svg:width="19.17409mm" svg:x="82.91498mm" svg:y="111.417mm"/>
          <draw:path svg:d="M 77.73279 0.0 L 103.64372 0.0 L 103.64372 0.0 L 103.64372 0.0 L 103.64372 25.91093 L 103.64372 25.91093 L 129.55466 25.91093 L 129.55466 51.82186 L 129.55466 51.82186 L 155.46558 51.82186 L 155.46558 103.64372 L 155.46558 155.46558 L 129.55466 259.1093 L 103.64372 336.8421 L 103.64372 362.75302 L 103.64372 362.75302 L 51.82186 362.75302 Q 25.91093 362.75302 0.0 310.93115 L 0.0 285.02023 L 0.0 285.02023 Q 25.91093 259.1093 25.91093 259.1093 L 25.91093 259.1093 L 25.91093 259.1093 L 51.82186 259.1093 L 51.82186 233.19838 Q 51.82186 207.28745 51.82186 103.64372 Q 51.82186 0.0 77.73279 0.0 z" svg:height="3.6275303mm" draw:style-name="style-972" svg:viewBox="0.0 0.0 155.46558 362.75302" svg:width="1.5546558mm" svg:x="63.22267mm" svg:y="111.417mm"/>
          <draw:path svg:d="M 285.02023 0.0 L 285.02023 0.0 L 336.8421 25.91093 Q 362.75302 51.82186 388.66397 51.82186 Q 388.66397 51.82186 414.5749 51.82186 L 414.5749 51.82186 L 440.4858 77.73279 L 492.30768 77.73279 L 518.2186 77.73279 L 544.1295 77.73279 L 544.1295 103.64372 L 544.1295 129.55466 L 544.1295 129.55466 L 544.1295 155.46558 L 544.1295 155.46558 L 544.1295 155.46558 L 570.04047 155.46558 L 570.04047 155.46558 L 595.9514 181.37651 L 647.77325 207.28745 L 621.8623 207.28745 L 595.9514 207.28745 L 595.9514 233.19838 L 621.8623 233.19838 L 621.8623 233.19838 L 621.8623 259.1093 L 544.1295 259.1093 L 492.30768 259.1093 L 492.30768 259.1093 L 492.30768 233.19838 L 466.39676 233.19838 L 466.39676 233.19838 L 466.39676 207.28745 Q 440.4858 207.28745 440.4858 155.46558 Q 440.4858 129.55466 388.66397 129.55466 L 336.8421 129.55466 L 285.02023 129.55466 Q 233.19838 129.55466 233.19838 103.64372 Q 233.19838 77.73279 181.37651 77.73279 L 129.55466 51.82186 L 77.73279 51.82186 L 51.82186 51.82186 L 25.91093 25.91093 L -3.6379788E-12 25.91093 L -3.6379788E-12 0.0 L -3.6379788E-12 0.0 L 129.55466 0.0 Q 233.19838 25.91093 233.19838 0.0 Q 259.1093 0.0 285.02023 0.0 z" svg:height="2.591093mm" draw:style-name="style-973" svg:viewBox="0.0 0.0 647.77325 259.1093" svg:width="6.4777327mm" svg:x="282.68826mm" svg:y="157.53845mm"/>
          <draw:path svg:d="M 51.82186 0.0 L 51.82186 0.0 L 155.46558 0.0 Q 233.19838 0.0 233.19838 25.91093 L 233.19838 51.82186 L 207.28745 51.82186 L 207.28745 77.73279 L 207.28745 77.73279 Q 207.28745 77.73279 181.37651 77.73279 Q 181.37651 77.73279 103.64372 103.64372 L 0.0 103.64372 L 0.0 51.82186 Q 25.91093 -25.91093 51.82186 0.0 z" svg:height="1.0364373mm" draw:style-name="style-974" svg:viewBox="0.0 0.0 233.19838 103.64372" svg:width="2.3319838mm" svg:x="300.5668mm" svg:y="72.2915mm"/>
          <draw:path svg:d="M 829.1498 103.64372 L 829.1498 103.64372 L 803.23883 103.64372 Q 777.32794 129.55466 751.417 129.55466 Q 699.59515 129.55466 595.9514 155.46558 L 492.30768 181.37651 L 414.5749 181.37651 Q 336.8421 181.37651 233.19838 207.28745 Q 155.46558 233.19838 77.73279 207.28745 Q 0.0 207.28745 0.0 181.37651 Q 0.0 155.46558 25.91093 155.46558 Q 77.73279 129.55466 129.55466 77.73279 L 155.46558 0.0 L 362.75302 0.0 Q 570.04047 -25.91093 699.59515 25.91093 Q 829.1498 77.73279 829.1498 103.64372 z" svg:height="2.0728745mm" draw:style-name="style-975" svg:viewBox="0.0 0.0 829.1498 207.28745" svg:width="8.291498mm" svg:x="256.7773mm" svg:y="195.62752mm"/>
          <draw:path svg:d="M 1399.1903 0.0 L 1554.6559 0.0 L 1554.6559 25.91093 L 1554.6559 25.91093 L 1580.5668 25.91093 L 1580.5668 51.82186 L 1580.5668 51.82186 L 1554.6559 51.82186 L 1554.6559 103.64372 L 1554.6559 129.55466 L 1528.7449 129.55466 L 1502.834 155.46558 L 1502.834 155.46558 L 1502.834 155.46558 L 1451.0121 233.19838 Q 1399.1903 310.93115 1399.1903 362.75302 Q 1373.2793 388.66397 1347.3684 414.5749 Q 1295.5465 414.5749 1295.5465 440.4858 L 1295.5465 466.39676 L 1269.6356 492.30768 Q 1243.7246 518.2186 1243.7246 518.2186 L 1243.7246 544.1295 L 1243.7246 544.1295 Q 1243.7246 544.1295 1217.8137 570.04047 L 1217.8137 570.04047 L 1217.8137 595.9514 Q 1217.8137 621.8623 1191.9028 621.8623 Q 1165.9918 621.8623 1140.0809 595.9514 Q 1140.0809 570.04047 1088.259 595.9514 Q 1036.4373 621.8623 1036.4373 647.77325 Q 1036.4373 673.6842 1062.3481 673.6842 Q 1088.259 673.6842 1088.259 699.59515 Q 1088.259 725.50604 1062.3481 725.50604 L 1036.4373 725.50604 L 1036.4373 777.32794 Q 1036.4373 829.1498 1036.4373 829.1498 L 1036.4373 855.0607 L 1036.4373 855.0607 Q 1036.4373 855.0607 1010.5263 880.9716 L 1010.5263 880.9716 L 777.32794 880.9716 L 544.1295 880.9716 L 259.1093 880.9716 L 0.0 880.9716 L 0.0 880.9716 L 0.0 880.9716 L 103.64372 855.0607 L 233.19838 829.1498 L 233.19838 829.1498 L 259.1093 829.1498 L 259.1093 803.23883 Q 259.1093 777.32794 207.28745 777.32794 L 181.37651 751.417 L 181.37651 725.50604 Q 155.46558 725.50604 181.37651 699.59515 L 181.37651 673.6842 L 336.8421 621.8623 Q 518.2186 544.1295 621.8623 414.5749 Q 725.50604 310.93115 725.50604 285.02023 L 725.50604 285.02023 L 725.50604 285.02023 Q 751.417 259.1093 777.32794 233.19838 L 803.23883 207.28745 L 829.1498 207.28745 Q 829.1498 207.28745 829.1498 181.37651 L 829.1498 181.37651 L 829.1498 181.37651 Q 855.0607 155.46558 855.0607 155.46558 L 855.0607 155.46558 L 880.9716 155.46558 Q 880.9716 155.46558 880.9716 129.55466 L 880.9716 129.55466 L 880.9716 129.55466 Q 906.88257 103.64372 906.88257 103.64372 L 932.7935 103.64372 L 932.7935 103.64372 L 932.7935 103.64372 L 932.7935 77.73279 L 932.7935 77.73279 L 1088.259 51.82186 Q 1217.8137 0.0 1399.1903 0.0 z" svg:height="8.809716mm" draw:style-name="style-976" svg:viewBox="0.0 0.0 1580.5668 880.9716" svg:width="15.805668mm" svg:x="91.206474mm" svg:y="116.08097mm"/>
          <draw:path svg:d="M 777.32794 0.0 L 803.23883 0.0 L 803.23883 25.91093 L 803.23883 51.82186 L 829.1498 51.82186 L 880.9716 25.91093 L 880.9716 25.91093 L 880.9716 25.91093 L 880.9716 25.91093 L 880.9716 25.91093 L 906.88257 25.91093 Q 906.88257 25.91093 932.7935 51.82186 L 932.7935 51.82186 L 932.7935 77.73279 Q 932.7935 103.64372 958.7044 103.64372 L 984.61536 103.64372 L 984.61536 155.46558 L 984.61536 207.28745 L 1010.5263 233.19838 L 1010.5263 259.1093 L 1010.5263 259.1093 Q 1010.5263 285.02023 1036.4373 285.02023 L 1036.4373 285.02023 L 1062.3481 388.66397 Q 1088.259 466.39676 1140.0809 466.39676 Q 1217.8137 466.39676 1217.8137 492.30768 Q 1243.7246 518.2186 1243.7246 518.2186 L 1243.7246 518.2186 L 1243.7246 518.2186 Q 1243.7246 544.1295 1243.7246 544.1295 L 1269.6356 544.1295 L 1295.5465 673.6842 Q 1347.3684 803.23883 1347.3684 803.23883 L 1347.3684 803.23883 L 1347.3684 855.0607 L 1347.3684 906.88257 L 1321.4574 1062.3481 Q 1295.5465 1191.9028 1269.6356 1425.1012 Q 1243.7246 1684.2104 1140.0809 1839.676 Q 1088.259 1995.1416 984.61536 2072.8745 Q 880.9716 2150.6072 855.0607 2176.518 L 829.1498 2202.4292 L 829.1498 2202.4292 L 829.1498 2202.4292 L 803.23883 2202.4292 L 803.23883 2202.4292 L 777.32794 2228.34 Q 725.50604 2254.251 725.50604 2254.251 L 725.50604 2254.251 L 699.59515 2254.251 L 673.6842 2254.251 L 673.6842 2254.251 L 647.77325 2254.251 L 621.8623 2228.34 L 595.9514 2228.34 L 595.9514 2202.4292 Q 570.04047 2202.4292 362.75302 1995.1416 L 155.46558 1761.9432 L 155.46558 1761.9432 Q 155.46558 1761.9432 181.37651 1736.0323 Q 207.28745 1736.0323 207.28745 1684.2104 Q 207.28745 1606.4777 103.64372 1425.1012 L 0.0 1269.6356 L 0.0 1269.6356 L 0.0 1269.6356 L 25.91093 1269.6356 L 51.82186 1269.6356 L 77.73279 1269.6356 L 103.64372 1269.6356 L 103.64372 1243.7246 L 103.64372 1243.7246 L 77.73279 1217.8137 L 51.82186 1165.9918 L 51.82186 1114.17 L 51.82186 1088.259 L 51.82186 1088.259 L 51.82186 1088.259 L 77.73279 1088.259 L 77.73279 1114.17 L 77.73279 1114.17 L 103.64372 1114.17 L 103.64372 1114.17 L 103.64372 1114.17 L 129.55466 1140.0809 L 155.46558 1165.9918 L 155.46558 1165.9918 L 181.37651 1165.9918 L 181.37651 1165.9918 L 181.37651 1165.9918 L 207.28745 1217.8137 Q 259.1093 1269.6356 259.1093 1295.5465 L 259.1093 1321.4574 L 259.1093 1321.4574 Q 259.1093 1321.4574 259.1093 1347.3684 L 285.02023 1347.3684 L 362.75302 1425.1012 Q 440.4858 1476.9231 466.39676 1502.834 L 492.30768 1502.834 L 492.30768 1502.834 Q 492.30768 1528.7449 518.2186 1528.7449 L 518.2186 1528.7449 L 621.8623 1528.7449 Q 751.417 1528.7449 777.32794 1502.834 L 803.23883 1502.834 L 803.23883 1476.9231 Q 829.1498 1451.0121 855.0607 1373.2793 L 880.9716 1321.4574 L 880.9716 1321.4574 Q 880.9716 1321.4574 880.9716 1062.3481 Q 880.9716 829.1498 803.23883 595.9514 L 725.50604 362.75302 L 725.50604 336.8421 Q 725.50604 336.8421 725.50604 336.8421 Q 725.50604 310.93115 673.6842 233.19838 L 647.77325 129.55466 L 647.77325 129.55466 Q 673.6842 129.55466 673.6842 129.55466 L 673.6842 129.55466 L 673.6842 155.46558 L 673.6842 155.46558 L 699.59515 155.46558 L 699.59515 129.55466 L 751.417 129.55466 L 803.23883 129.55466 L 803.23883 103.64372 L 777.32794 77.73279 L 777.32794 77.73279 L 777.32794 77.73279 L 777.32794 51.82186 L 777.32794 51.82186 L 751.417 25.91093 Q 751.417 0.0 777.32794 0.0 z" svg:height="22.54251mm" draw:style-name="style-977" svg:viewBox="0.0 0.0 1347.3684 2254.251" svg:width="13.473684mm" svg:x="132.66397mm" svg:y="77.47368mm"/>
          <draw:path svg:d="M 388.66397 0.0 L 414.5749 0.0 L 414.5749 0.0 L 414.5749 0.0 L 414.5749 25.91093 L 440.4858 25.91093 L 440.4858 25.91093 L 440.4858 51.82186 L 440.4858 51.82186 L 440.4858 51.82186 L 466.39676 51.82186 L 466.39676 51.82186 L 518.2186 51.82186 Q 595.9514 51.82186 595.9514 77.73279 Q 595.9514 103.64372 751.417 103.64372 Q 932.7935 77.73279 932.7935 51.82186 Q 932.7935 25.91093 958.7044 51.82186 Q 1010.5263 51.82186 1010.5263 51.82186 Q 1036.4373 51.82186 1088.259 51.82186 L 1140.0809 51.82186 L 1140.0809 51.82186 Q 1140.0809 51.82186 1165.9918 77.73279 L 1165.9918 77.73279 L 1140.0809 103.64372 Q 1114.17 155.46558 1114.17 207.28745 L 1114.17 233.19838 L 1140.0809 233.19838 L 1140.0809 259.1093 L 1140.0809 259.1093 L 1165.9918 259.1093 L 1165.9918 259.1093 L 1165.9918 259.1093 L 1140.0809 285.02023 L 1114.17 310.93115 L 1114.17 310.93115 L 1114.17 310.93115 L 1114.17 310.93115 L 1088.259 310.93115 L 1062.3481 336.8421 L 1036.4373 362.75302 L 1036.4373 362.75302 L 1036.4373 362.75302 L 1010.5263 362.75302 Q 984.61536 362.75302 880.9716 388.66397 Q 777.32794 414.5749 518.2186 362.75302 Q 259.1093 362.75302 233.19838 362.75302 L 207.28745 362.75302 L 207.28745 336.8421 Q 181.37651 310.93115 181.37651 310.93115 L 181.37651 310.93115 L 181.37651 336.8421 L 181.37651 336.8421 L 155.46558 336.8421 L 155.46558 310.93115 L 155.46558 310.93115 L 129.55466 310.93115 L 129.55466 285.02023 L 129.55466 259.1093 L 77.73279 259.1093 L 51.82186 259.1093 L 25.91093 233.19838 L 0.0 207.28745 L 0.0 207.28745 L 0.0 207.28745 L 25.91093 207.28745 L 77.73279 207.28745 L 103.64372 181.37651 L 129.55466 155.46558 L 285.02023 129.55466 Q 440.4858 103.64372 388.66397 51.82186 Q 336.8421 0.0 388.66397 0.0 z" svg:height="3.8866396mm" draw:style-name="style-978" svg:viewBox="0.0 0.0 1165.9918 388.66397" svg:width="11.659919mm" svg:x="227.23886mm" svg:y="167.90283mm"/>
          <draw:path svg:d="M 51.82186 25.91093 L 51.82186 0.0 L 77.73279 0.0 Q 103.64372 0.0 103.64372 25.91093 L 129.55466 51.82186 L 129.55466 25.91093 L 129.55466 0.0 L 155.46558 0.0 L 155.46558 0.0 L 155.46558 103.64372 L 155.46558 207.28745 L 129.55466 310.93115 Q 103.64372 388.66397 77.73279 440.4858 Q 51.82186 492.30768 25.91093 492.30768 Q 0.0 492.30768 0.0 466.39676 Q 25.91093 440.4858 25.91093 440.4858 L 25.91093 414.5749 L 25.91093 388.66397 Q 25.91093 362.75302 51.82186 207.28745 L 77.73279 51.82186 L 77.73279 51.82186 Q 51.82186 25.91093 51.82186 25.91093 L 51.82186 25.91093 L 51.82186 25.91093 z" svg:height="4.9230766mm" draw:style-name="style-979" svg:viewBox="0.0 0.0 155.46558 492.30768" svg:width="1.5546558mm" svg:x="139.1417mm" svg:y="86.80162mm"/>
          <draw:path svg:d="M 1606.4777 0.0 L 1632.3887 0.0 L 1632.3887 25.91093 Q 1606.4777 51.82186 1580.5668 103.64372 L 1528.7449 181.37651 L 1528.7449 310.93115 Q 1502.834 440.4858 1502.834 518.2186 Q 1502.834 621.8623 1321.4574 725.50604 L 1140.0809 829.1498 L 1140.0809 829.1498 Q 1114.17 829.1498 1114.17 855.0607 L 1114.17 855.0607 L 1088.259 855.0607 Q 1088.259 880.9716 1088.259 880.9716 L 1088.259 880.9716 L 1088.259 880.9716 Q 1062.3481 880.9716 1062.3481 906.88257 L 1062.3481 906.88257 L 1036.4373 906.88257 Q 1036.4373 932.7935 1036.4373 932.7935 L 1036.4373 932.7935 L 1036.4373 932.7935 Q 1010.5263 932.7935 1010.5263 958.7044 L 1010.5263 958.7044 L 984.61536 958.7044 Q 984.61536 984.61536 984.61536 984.61536 L 984.61536 984.61536 L 958.7044 984.61536 Q 958.7044 984.61536 932.7935 1010.5263 Q 906.88257 1010.5263 906.88257 1036.4373 Q 906.88257 1062.3481 829.1498 1062.3481 Q 777.32794 1062.3481 699.59515 1062.3481 Q 647.77325 1088.259 647.77325 1114.17 L 647.77325 1140.0809 L 621.8623 1140.0809 Q 621.8623 1140.0809 621.8623 1114.17 Q 595.9514 1088.259 518.2186 1088.259 L 440.4858 1088.259 L 440.4858 1088.259 L 414.5749 1088.259 L 414.5749 1088.259 L 414.5749 1088.259 L 414.5749 1114.17 L 414.5749 1114.17 L 414.5749 1191.9028 L 414.5749 1295.5465 L 414.5749 1295.5465 L 414.5749 1295.5465 L 414.5749 1321.4574 L 414.5749 1321.4574 L 440.4858 1347.3684 Q 466.39676 1347.3684 518.2186 1373.2793 L 544.1295 1373.2793 L 544.1295 1373.2793 L 544.1295 1399.1903 L 518.2186 1399.1903 L 492.30768 1399.1903 L 492.30768 1425.1012 L 466.39676 1425.1012 L 466.39676 1425.1012 L 466.39676 1399.1903 L 466.39676 1399.1903 L 466.39676 1399.1903 L 440.4858 1425.1012 L 414.5749 1451.0121 L 414.5749 1451.0121 L 414.5749 1451.0121 L 362.75302 1451.0121 L 336.8421 1451.0121 L 336.8421 1425.1012 L 310.93115 1425.1012 L 310.93115 1425.1012 L 310.93115 1399.1903 L 259.1093 1399.1903 Q 233.19838 1399.1903 103.64372 1321.4574 L 0.0 1269.6356 L 25.91093 1269.6356 Q 51.82186 1269.6356 77.73279 984.61536 L 103.64372 699.59515 L 103.64372 699.59515 Q 103.64372 673.6842 129.55466 595.9514 L 155.46558 518.2186 L 155.46558 518.2186 L 155.46558 518.2186 L 181.37651 544.1295 L 181.37651 570.04047 L 285.02023 570.04047 L 388.66397 570.04047 L 388.66397 544.1295 L 414.5749 544.1295 L 414.5749 518.2186 L 414.5749 518.2186 L 388.66397 518.2186 L 388.66397 518.2186 L 388.66397 492.30768 L 362.75302 492.30768 L 362.75302 466.39676 L 362.75302 414.5749 L 336.8421 362.75302 Q 336.8421 285.02023 310.93115 285.02023 Q 259.1093 285.02023 259.1093 207.28745 L 259.1093 155.46558 L 207.28745 155.46558 L 181.37651 155.46558 L 181.37651 155.46558 L 181.37651 155.46558 L 155.46558 129.55466 L 103.64372 103.64372 L 103.64372 103.64372 L 103.64372 103.64372 L 129.55466 103.64372 L 129.55466 77.73279 L 129.55466 77.73279 L 129.55466 51.82186 L 181.37651 51.82186 L 233.19838 51.82186 L 233.19838 77.73279 L 259.1093 77.73279 L 259.1093 77.73279 L 259.1093 103.64372 L 310.93115 103.64372 L 336.8421 103.64372 L 362.75302 129.55466 Q 388.66397 129.55466 414.5749 181.37651 Q 414.5749 233.19838 440.4858 207.28745 Q 466.39676 207.28745 466.39676 207.28745 Q 492.30768 181.37651 570.04047 285.02023 Q 621.8623 414.5749 673.6842 388.66397 Q 725.50604 388.66397 751.417 440.4858 Q 777.32794 466.39676 906.88257 518.2186 Q 1036.4373 518.2186 1140.0809 466.39676 Q 1217.8137 414.5749 1295.5465 362.75302 Q 1347.3684 285.02023 1425.1012 181.37651 Q 1502.834 103.64372 1554.6559 51.82186 Q 1606.4777 0.0 1606.4777 0.0 z" svg:height="14.510121mm" draw:style-name="style-980" svg:viewBox="0.0 0.0 1632.3887 1451.0121" svg:width="16.323887mm" svg:x="209.36032mm" svg:y="96.90688mm"/>
          <draw:path svg:d="M 155.46558 103.64372 L 155.46558 103.64372 L 155.46558 103.64372 Q 155.46558 103.64372 181.37651 155.46558 L 181.37651 207.28745 L 181.37651 362.75302 L 181.37651 518.2186 L 310.93115 518.2186 L 414.5749 518.2186 L 414.5749 518.2186 L 414.5749 518.2186 L 233.19838 518.2186 L 51.82186 518.2186 L 25.91093 518.2186 L 0.0 518.2186 L 25.91093 310.93115 Q 51.82186 129.55466 51.82186 103.64372 Q 51.82186 103.64372 77.73279 51.82186 L 77.73279 25.91093 L 103.64372 0.0 Q 103.64372 0.0 129.55466 51.82186 Q 155.46558 103.64372 155.46558 103.64372 z" svg:height="5.182186mm" draw:style-name="style-981" svg:viewBox="0.0 0.0 414.5749 518.2186" svg:width="4.145749mm" svg:x="110.38056mm" svg:y="2.591093mm"/>
          <draw:path svg:d="M 984.61536 77.73279 L 1036.4373 77.73279 L 1036.4373 77.73279 L 1036.4373 103.64372 L 1062.3481 103.64372 Q 1088.259 103.64372 1062.3481 129.55466 L 1036.4373 155.46558 L 1036.4373 155.46558 L 1036.4373 155.46558 L 1062.3481 155.46558 L 1062.3481 155.46558 L 1243.7246 181.37651 Q 1451.0121 181.37651 1451.0121 207.28745 Q 1451.0121 233.19838 1502.834 233.19838 L 1528.7449 233.19838 L 1451.0121 310.93115 Q 1399.1903 362.75302 1373.2793 388.66397 L 1373.2793 414.5749 L 1347.3684 414.5749 L 1295.5465 414.5749 L 1295.5465 440.4858 L 1295.5465 440.4858 L 1269.6356 466.39676 L 1243.7246 492.30768 L 1243.7246 492.30768 L 1243.7246 518.2186 L 1243.7246 518.2186 L 1243.7246 518.2186 L 1217.8137 518.2186 L 1217.8137 518.2186 L 1191.9028 518.2186 Q 1165.9918 518.2186 1010.5263 544.1295 L 855.0607 570.04047 L 751.417 570.04047 Q 647.77325 570.04047 570.04047 570.04047 Q 492.30768 621.8623 310.93115 621.8623 L 155.46558 621.8623 L 155.46558 595.9514 L 155.46558 595.9514 L 129.55466 595.9514 L 129.55466 595.9514 L 129.55466 595.9514 L 129.55466 570.04047 L 155.46558 570.04047 L 207.28745 570.04047 L 207.28745 544.1295 L 207.28745 544.1295 L 233.19838 544.1295 L 233.19838 518.2186 L 207.28745 518.2186 L 155.46558 518.2186 L 155.46558 492.30768 L 155.46558 492.30768 L 129.55466 492.30768 Q 129.55466 466.39676 155.46558 466.39676 Q 207.28745 414.5749 103.64372 388.66397 Q 0.0 362.75302 0.0 336.8421 L 0.0 310.93115 L 0.0 285.02023 L 0.0 259.1093 L 0.0 233.19838 L 0.0 207.28745 L 0.0 207.28745 L 0.0 207.28745 L 0.0 181.37651 L 0.0 181.37651 L 25.91093 181.37651 L 25.91093 155.46558 L 25.91093 155.46558 L 51.82186 155.46558 L 51.82186 155.46558 L 51.82186 129.55466 L 51.82186 103.64372 L 51.82186 77.73279 L 77.73279 77.73279 L 103.64372 103.64372 L 285.02023 103.64372 Q 466.39676 103.64372 492.30768 103.64372 Q 518.2186 129.55466 492.30768 77.73279 Q 466.39676 51.82186 518.2186 0.0 Q 570.04047 -51.82186 751.417 0.0 Q 932.7935 25.91093 906.88257 51.82186 Q 906.88257 51.82186 984.61536 77.73279 z" svg:height="6.218623mm" draw:style-name="style-982" svg:viewBox="0.0 0.0 1528.7449 621.8623" svg:width="15.287449mm" svg:x="195.36842mm" svg:y="185.52226mm"/>
          <draw:path svg:d="M 129.55466 -4.5474735E-13 L 129.55466 -4.5474735E-13 L 181.37651 25.91093 Q 233.19838 51.82186 207.28745 51.82186 Q 181.37651 77.73279 181.37651 103.64372 L 181.37651 155.46558 L 181.37651 155.46558 Q 155.46558 155.46558 129.55466 233.19838 L 103.64372 310.93115 L 103.64372 310.93115 Q 77.73279 310.93115 77.73279 336.8421 Q 77.73279 362.75302 25.91093 259.1093 L -3.6379788E-12 155.46558 L 25.91093 103.64372 Q 25.91093 51.82186 51.82186 25.91093 Q 77.73279 25.91093 77.73279 51.82186 Q 77.73279 77.73279 103.64372 51.82186 Q 129.55466 25.91093 129.55466 -4.5474735E-13 z" svg:height="3.368421mm" draw:style-name="style-983" svg:viewBox="0.0 0.0 207.28745 336.8421" svg:width="2.0728745mm" svg:x="190.96356mm" svg:y="35.757084mm"/>
          <draw:path svg:d="M 103.64372 207.28745 L 155.46558 0.0 L 155.46558 0.0 L 181.37651 0.0 L 181.37651 0.0 L 181.37651 0.0 L 207.28745 25.91093 L 233.19838 51.82186 L 259.1093 51.82186 Q 285.02023 51.82186 310.93115 77.73279 L 336.8421 77.73279 L 336.8421 155.46558 Q 336.8421 259.1093 336.8421 233.19838 Q 362.75302 207.28745 388.66397 207.28745 L 388.66397 207.28745 L 388.66397 207.28745 L 388.66397 207.28745 L 388.66397 233.19838 L 388.66397 233.19838 L 414.5749 233.19838 L 414.5749 259.1093 L 414.5749 259.1093 L 440.4858 259.1093 L 440.4858 259.1093 L 440.4858 259.1093 L 440.4858 285.02023 L 440.4858 285.02023 L 492.30768 259.1093 Q 518.2186 259.1093 518.2186 233.19838 L 544.1295 207.28745 L 544.1295 207.28745 L 544.1295 207.28745 L 544.1295 181.37651 L 544.1295 181.37651 L 544.1295 207.28745 L 544.1295 259.1093 L 544.1295 259.1093 L 544.1295 259.1093 L 518.2186 310.93115 Q 492.30768 362.75302 492.30768 362.75302 Q 492.30768 388.66397 518.2186 388.66397 L 518.2186 414.5749 L 518.2186 414.5749 L 544.1295 414.5749 L 544.1295 440.4858 L 544.1295 466.39676 L 518.2186 466.39676 L 492.30768 466.39676 L 544.1295 466.39676 Q 621.8623 466.39676 647.77325 440.4858 Q 647.77325 414.5749 673.6842 414.5749 L 699.59515 414.5749 L 699.59515 440.4858 L 699.59515 466.39676 L 699.59515 518.2186 L 699.59515 544.1295 L 699.59515 544.1295 L 699.59515 570.04047 L 751.417 570.04047 L 777.32794 570.04047 L 777.32794 570.04047 L 777.32794 570.04047 L 751.417 595.9514 L 725.50604 621.8623 L 725.50604 621.8623 L 699.59515 621.8623 L 699.59515 621.8623 L 699.59515 621.8623 L 673.6842 647.77325 L 647.77325 647.77325 L 621.8623 647.77325 L 595.9514 621.8623 L 518.2186 621.8623 Q 440.4858 621.8623 336.8421 673.6842 L 233.19838 699.59515 L 207.28745 699.59515 Q 181.37651 673.6842 181.37651 673.6842 L 181.37651 673.6842 L 181.37651 673.6842 Q 181.37651 673.6842 181.37651 647.77325 L 181.37651 621.8623 L 181.37651 621.8623 Q 155.46558 621.8623 77.73279 595.9514 L -1.8189894E-12 595.9514 L -1.8189894E-12 544.1295 Q 25.91093 492.30768 25.91093 466.39676 Q 77.73279 414.5749 103.64372 207.28745 z" svg:height="6.995951mm" draw:style-name="style-984" svg:viewBox="0.0 0.0 777.32794 699.59515" svg:width="7.773279mm" svg:x="121.52226mm" svg:y="93.79757mm"/>
          <draw:path svg:d="M 570.04047 51.82186 L 570.04047 51.82186 L 544.1295 51.82186 Q 544.1295 51.82186 544.1295 77.73279 L 544.1295 77.73279 L 544.1295 103.64372 L 544.1295 103.64372 L 518.2186 103.64372 L 518.2186 103.64372 L 518.2186 129.55466 L 518.2186 129.55466 L 518.2186 129.55466 Q 492.30768 129.55466 492.30768 155.46558 Q 492.30768 181.37651 388.66397 181.37651 Q 310.93115 207.28745 285.02023 233.19838 Q 259.1093 259.1093 181.37651 259.1093 Q 103.64372 259.1093 103.64372 207.28745 L 77.73279 181.37651 L 77.73279 181.37651 L 77.73279 155.46558 L 25.91093 155.46558 L 0.0 155.46558 L 0.0 155.46558 L 0.0 155.46558 L 129.55466 129.55466 Q 259.1093 129.55466 285.02023 77.73279 Q 285.02023 51.82186 388.66397 0.0 Q 466.39676 0.0 518.2186 0.0 Q 544.1295 25.91093 570.04047 51.82186 z" svg:height="2.591093mm" draw:style-name="style-985" svg:viewBox="0.0 0.0 570.04047 259.1093" svg:width="5.7004046mm" svg:x="228.2753mm" svg:y="204.17813mm"/>
          <draw:path svg:d="M 285.02023 25.91093 L 336.8421 25.91093 L 336.8421 25.91093 L 336.8421 51.82186 L 336.8421 129.55466 Q 336.8421 233.19838 388.66397 207.28745 Q 440.4858 181.37651 440.4858 207.28745 Q 440.4858 233.19838 388.66397 233.19838 Q 336.8421 259.1093 336.8421 285.02023 Q 336.8421 310.93115 362.75302 310.93115 L 362.75302 336.8421 L 362.75302 336.8421 L 336.8421 336.8421 L 336.8421 336.8421 L 336.8421 336.8421 L 336.8421 362.75302 L 336.8421 362.75302 L 310.93115 388.66397 Q 285.02023 414.5749 285.02023 414.5749 Q 285.02023 440.4858 285.02023 414.5749 Q 259.1093 388.66397 181.37651 362.75302 L 129.55466 336.8421 L 103.64372 336.8421 L 77.73279 336.8421 L 51.82186 310.93115 L 25.91093 310.93115 L 25.91093 259.1093 L 25.91093 207.28745 L 0.0 207.28745 L 0.0 181.37651 L 25.91093 181.37651 L 51.82186 181.37651 L 51.82186 155.46558 Q 77.73279 155.46558 51.82186 77.73279 L 51.82186 25.91093 L 129.55466 -3.6379788E-12 Q 233.19838 -25.91093 233.19838 -3.6379788E-12 Q 259.1093 25.91093 285.02023 25.91093 z" svg:height="4.145749mm" draw:style-name="style-986" svg:viewBox="0.0 0.0 440.4858 414.5749" svg:width="4.404858mm" svg:x="27.724695mm" svg:y="197.7004mm"/>
          <draw:path svg:d="M 6944.1294 0.0 L 6970.0405 0.0 L 6995.951 25.91093 Q 6995.951 51.82186 7410.5264 25.91093 Q 7799.19 25.91093 7799.19 25.91093 L 7799.19 25.91093 L 7799.19 25.91093 L 7799.19 25.91093 L 7773.2793 51.82186 L 7747.368 77.73279 L 7747.368 77.73279 L 7773.2793 77.73279 L 7773.2793 77.73279 L 7773.2793 77.73279 L 7851.0117 103.64372 Q 7928.7446 129.55466 7980.5664 181.37651 Q 8006.4775 233.19838 8032.3887 233.19838 Q 8058.2993 233.19838 8058.2993 233.19838 L 8084.2104 233.19838 L 8084.2104 233.19838 L 8084.2104 233.19838 L 8084.2104 207.28745 L 8084.2104 207.28745 L 8084.2104 233.19838 L 8084.2104 259.1093 L 8084.2104 259.1093 L 8084.2104 285.02023 L 8084.2104 285.02023 Q 8084.2104 285.02023 8032.3887 362.75302 L 7980.5664 440.4858 L 7980.5664 440.4858 L 7980.5664 440.4858 L 7954.656 440.4858 L 7954.656 440.4858 L 7954.656 466.39676 L 7928.7446 466.39676 L 7928.7446 466.39676 L 7928.7446 492.30768 L 7928.7446 492.30768 L 7928.7446 492.30768 L 7695.5464 492.30768 Q 7462.348 492.30768 7021.8623 544.1295 L 6581.3765 544.1295 L 6581.3765 570.04047 L 6581.3765 570.04047 L 6270.4453 570.04047 Q 5985.425 595.9514 4663.9673 647.77325 L 3342.51 699.59515 L 3264.7773 699.59515 Q 3187.0444 699.59515 1891.4979 751.417 L 595.9514 803.23883 L 518.2186 777.32794 L 466.39676 777.32794 L 466.39676 777.32794 Q 440.4858 803.23883 440.4858 803.23883 L 440.4858 803.23883 L 414.5749 803.23883 L 414.5749 803.23883 L 414.5749 777.32794 L 414.5749 751.417 L 388.66397 751.417 L 388.66397 751.417 L 362.75302 725.50604 L 336.8421 725.50604 L 336.8421 699.59515 L 310.93115 673.6842 L 310.93115 673.6842 Q 310.93115 647.77325 285.02023 621.8623 Q 259.1093 570.04047 207.28745 544.1295 L 155.46558 544.1295 L 155.46558 518.2186 L 155.46558 518.2186 L 129.55466 518.2186 L 129.55466 492.30768 L 103.64372 492.30768 L 51.82186 492.30768 L 51.82186 466.39676 L 51.82186 466.39676 L 77.73279 466.39676 L 77.73279 440.4858 L 51.82186 440.4858 L 25.91093 440.4858 L 25.91093 414.5749 L 0.0 414.5749 L 0.0 414.5749 L 0.0 388.66397 L 0.0 388.66397 L 0.0 388.66397 L 103.64372 388.66397 L 181.37651 388.66397 L 259.1093 440.4858 Q 362.75302 466.39676 362.75302 492.30768 Q 362.75302 544.1295 414.5749 544.1295 L 492.30768 544.1295 L 544.1295 440.4858 Q 570.04047 362.75302 595.9514 336.8421 L 595.9514 336.8421 L 3757.085 181.37651 Q 6918.2183 25.91093 6944.1294 25.91093 L 6944.1294 25.91093 L 6944.1294 25.91093 Q 6944.1294 25.91093 6944.1294 0.0 z" svg:height="8.032389mm" draw:style-name="style-987" svg:viewBox="0.0 0.0 8084.2104 803.23883" svg:width="80.8421mm" svg:x="26.42915mm" svg:y="8.032389mm"/>
          <draw:path svg:d="M 129.55466 77.73279 L 181.37651 0.0 L 207.28745 25.91093 Q 233.19838 25.91093 233.19838 25.91093 L 233.19838 51.82186 L 233.19838 207.28745 Q 233.19838 362.75302 259.1093 544.1295 L 259.1093 699.59515 L 233.19838 699.59515 L 233.19838 699.59515 L 233.19838 673.6842 L 233.19838 673.6842 L 207.28745 647.77325 Q 181.37651 621.8623 103.64372 466.39676 L 25.91093 310.93115 L 25.91093 310.93115 Q 51.82186 285.02023 25.91093 285.02023 Q -25.91093 233.19838 0.0 207.28745 Q 25.91093 155.46558 51.82186 155.46558 Q 77.73279 155.46558 129.55466 77.73279 z" svg:height="6.995951mm" draw:style-name="style-988" svg:viewBox="0.0 0.0 259.1093 699.59515" svg:width="2.591093mm" svg:x="62.445343mm" svg:y="116.8583mm"/>
          <draw:path svg:d="M 51.82186 25.91093 L 51.82186 -1.8189894E-12 L 77.73279 -1.8189894E-12 L 103.64372 -1.8189894E-12 L 310.93115 233.19838 Q 518.2186 440.4858 544.1295 440.4858 L 544.1295 466.39676 L 544.1295 492.30768 L 544.1295 518.2186 L 518.2186 518.2186 Q 518.2186 492.30768 414.5749 414.5749 L 310.93115 336.8421 L 259.1093 336.8421 Q 181.37651 336.8421 129.55466 259.1093 L 51.82186 207.28745 L 51.82186 207.28745 L 51.82186 181.37651 L 51.82186 181.37651 L 51.82186 181.37651 L 25.91093 181.37651 Q 25.91093 181.37651 1.8189894E-12 155.46558 Q 1.8189894E-12 129.55466 1.8189894E-12 103.64372 L 1.8189894E-12 51.82186 L 1.8189894E-12 51.82186 Q 1.8189894E-12 51.82186 25.91093 25.91093 L 25.91093 25.91093 L 25.91093 25.91093 Q 51.82186 25.91093 51.82186 25.91093 z" svg:height="5.182186mm" draw:style-name="style-989" svg:viewBox="0.0 0.0 544.1295 518.2186" svg:width="5.4412956mm" svg:x="133.18219mm" svg:y="95.09312mm"/>
          <draw:path svg:d="M 233.19838 25.91093 L 233.19838 25.91093 L 233.19838 103.64372 Q 207.28745 207.28745 233.19838 259.1093 L 233.19838 285.02023 L 207.28745 362.75302 Q 207.28745 466.39676 181.37651 518.2186 L 181.37651 544.1295 L 155.46558 544.1295 L 103.64372 544.1295 L 103.64372 570.04047 L 103.64372 595.9514 L 103.64372 595.9514 Q 77.73279 570.04047 51.82186 466.39676 L 0.0 362.75302 L 0.0 362.75302 Q 0.0 362.75302 25.91093 233.19838 L 25.91093 103.64372 L 51.82186 103.64372 L 77.73279 103.64372 L 77.73279 77.73279 L 103.64372 77.73279 L 103.64372 51.82186 Q 103.64372 25.91093 129.55466 25.91093 Q 155.46558 25.91093 155.46558 0.0 Q 181.37651 0.0 207.28745 0.0 Q 233.19838 0.0 233.19838 25.91093 z" svg:height="5.959514mm" draw:style-name="style-990" svg:viewBox="0.0 0.0 233.19838 595.9514" svg:width="2.3319838mm" svg:x="188.63158mm" svg:y="48.71255mm"/>
          <draw:path svg:d="M 570.04047 25.91093 L 570.04047 1.8189894E-12 L 595.9514 1.8189894E-12 Q 621.8623 25.91093 647.77325 51.82186 Q 647.77325 77.73279 855.0607 207.28745 Q 1062.3481 362.75302 1476.9231 336.8421 Q 1891.4979 310.93115 1891.4979 336.8421 Q 1891.4979 362.75302 1917.4088 362.75302 Q 1943.3198 362.75302 2176.518 388.66397 L 2409.7166 414.5749 L 2409.7166 414.5749 L 2409.7166 414.5749 L 2383.8057 414.5749 L 2331.9836 414.5749 L 2254.251 440.4858 L 2176.518 466.39676 L 2098.7854 466.39676 Q 2021.0526 466.39676 1969.2307 492.30768 L 1917.4088 492.30768 L 1891.4979 492.30768 Q 1865.587 518.2186 1606.4777 544.1295 L 1321.4574 595.9514 L 1295.5465 595.9514 Q 1269.6356 621.8623 880.9716 621.8623 L 466.39676 647.77325 L 466.39676 647.77325 Q 466.39676 647.77325 336.8421 647.77325 L 233.19838 647.77325 L 207.28745 647.77325 Q 181.37651 647.77325 129.55466 570.04047 Q 103.64372 518.2186 77.73279 492.30768 L 51.82186 466.39676 L 51.82186 466.39676 L 51.82186 466.39676 L 25.91093 466.39676 L 25.91093 466.39676 L 51.82186 440.4858 L 77.73279 414.5749 L 51.82186 414.5749 L 25.91093 414.5749 L 25.91093 388.66397 L 51.82186 388.66397 L 51.82186 388.66397 Q 51.82186 362.75302 51.82186 362.75302 Q 51.82186 362.75302 25.91093 336.8421 L -9.094947E-13 310.93115 L 51.82186 310.93115 Q 77.73279 310.93115 129.55466 285.02023 Q 181.37651 285.02023 181.37651 259.1093 Q 207.28745 233.19838 233.19838 259.1093 Q 259.1093 259.1093 259.1093 233.19838 Q 259.1093 207.28745 233.19838 207.28745 Q 207.28745 207.28745 310.93115 155.46558 L 440.4858 103.64372 L 466.39676 103.64372 Q 492.30768 103.64372 544.1295 77.73279 Q 595.9514 51.82186 570.04047 25.91093 z" svg:height="6.4777327mm" draw:style-name="style-991" svg:viewBox="0.0 0.0 2409.7166 647.77325" svg:width="24.097166mm" svg:x="67.368416mm" svg:y="155.46558mm"/>
          <draw:path svg:d="M 310.93115 25.91093 L 336.8421 25.91093 L 336.8421 25.91093 Q 336.8421 25.91093 336.8421 51.82186 L 362.75302 51.82186 L 362.75302 77.73279 Q 362.75302 129.55466 388.66397 129.55466 L 440.4858 129.55466 L 440.4858 129.55466 Q 440.4858 129.55466 336.8421 155.46558 Q 233.19838 155.46558 233.19838 181.37651 L 233.19838 233.19838 L 207.28745 233.19838 L 207.28745 233.19838 L 181.37651 233.19838 Q 129.55466 233.19838 103.64372 233.19838 Q 77.73279 233.19838 77.73279 207.28745 Q 77.73279 181.37651 51.82186 181.37651 Q 25.91093 181.37651 25.91093 129.55466 L -3.6379788E-12 103.64372 L -3.6379788E-12 103.64372 Q 25.91093 103.64372 25.91093 77.73279 L 25.91093 77.73279 L 129.55466 25.91093 Q 259.1093 -25.91093 285.02023 0.0 Q 285.02023 25.91093 310.93115 25.91093 z" svg:height="2.3319838mm" draw:style-name="style-992" svg:viewBox="0.0 0.0 440.4858 233.19838" svg:width="4.404858mm" svg:x="198.21861mm" svg:y="131.88664mm"/>
          <draw:path svg:d="M 803.23883 25.91093 L 829.1498 25.91093 L 803.23883 77.73279 Q 803.23883 129.55466 829.1498 129.55466 L 855.0607 129.55466 L 880.9716 103.64372 L 906.88257 103.64372 L 906.88257 129.55466 L 906.88257 155.46558 L 958.7044 155.46558 Q 984.61536 155.46558 984.61536 181.37651 L 984.61536 233.19838 L 958.7044 233.19838 Q 958.7044 233.19838 958.7044 207.28745 L 958.7044 207.28745 L 958.7044 207.28745 Q 932.7935 181.37651 699.59515 207.28745 L 466.39676 233.19838 L 466.39676 233.19838 L 492.30768 233.19838 L 492.30768 259.1093 L 492.30768 285.02023 L 440.4858 285.02023 L 414.5749 285.02023 L 388.66397 285.02023 Q 388.66397 285.02023 388.66397 310.93115 L 414.5749 310.93115 L 414.5749 310.93115 Q 414.5749 336.8421 388.66397 336.8421 Q 362.75302 336.8421 336.8421 336.8421 Q 336.8421 362.75302 207.28745 362.75302 L 103.64372 388.66397 L 77.73279 362.75302 L 25.91093 362.75302 L 25.91093 336.8421 L 25.91093 336.8421 L 0.0 336.8421 L 0.0 336.8421 L 0.0 336.8421 L 0.0 336.8421 L 0.0 310.93115 L 25.91093 310.93115 L 25.91093 285.02023 L 25.91093 233.19838 L 0.0 233.19838 L 0.0 233.19838 L 25.91093 207.28745 L 51.82186 181.37651 L 51.82186 181.37651 L 77.73279 181.37651 L 77.73279 129.55466 L 77.73279 103.64372 L 103.64372 103.64372 L 103.64372 77.73279 L 181.37651 51.82186 Q 259.1093 25.91093 285.02023 0.0 L 285.02023 0.0 L 518.2186 0.0 Q 751.417 25.91093 803.23883 25.91093 z" svg:height="3.8866396mm" draw:style-name="style-993" svg:viewBox="0.0 0.0 984.61536 388.66397" svg:width="9.846153mm" svg:x="197.18217mm" svg:y="171.27126mm"/>
          <draw:path svg:d="M 181.37651 51.82186 L 207.28745 51.82186 L 207.28745 51.82186 L 207.28745 77.73279 L 233.19838 77.73279 Q 259.1093 77.73279 259.1093 51.82186 L 259.1093 51.82186 L 285.02023 25.91093 Q 310.93115 25.91093 310.93115 51.82186 L 310.93115 77.73279 L 310.93115 77.73279 Q 310.93115 77.73279 285.02023 103.64372 Q 259.1093 129.55466 259.1093 181.37651 Q 259.1093 259.1093 155.46558 259.1093 L 51.82186 285.02023 L 25.91093 285.02023 L 0.0 285.02023 L 0.0 259.1093 L 0.0 233.19838 L 51.82186 233.19838 L 77.73279 233.19838 L 77.73279 207.28745 Q 103.64372 181.37651 51.82186 129.55466 L 25.91093 51.82186 L 25.91093 25.91093 Q 25.91093 9.094947E-13 77.73279 9.094947E-13 Q 129.55466 9.094947E-13 155.46558 25.91093 Q 155.46558 77.73279 181.37651 51.82186 z" svg:height="2.8502023mm" draw:style-name="style-994" svg:viewBox="0.0 0.0 310.93115 285.02023" svg:width="3.1093116mm" svg:x="203.1417mm" svg:y="51.56275mm"/>
          <draw:path svg:d="M 181.37651 -1.8189894E-12 L 233.19838 -1.8189894E-12 L 285.02023 25.91093 Q 310.93115 51.82186 336.8421 25.91093 L 336.8421 25.91093 L 336.8421 25.91093 L 362.75302 25.91093 L 362.75302 51.82186 Q 362.75302 103.64372 388.66397 129.55466 Q 440.4858 155.46558 388.66397 207.28745 Q 336.8421 259.1093 336.8421 285.02023 L 336.8421 310.93115 L 336.8421 310.93115 Q 310.93115 310.93115 233.19838 310.93115 L 155.46558 310.93115 L 155.46558 310.93115 L 155.46558 310.93115 L 129.55466 285.02023 L 103.64372 259.1093 L 77.73279 259.1093 L 51.82186 259.1093 L 25.91093 233.19838 L 0.0 233.19838 L 0.0 207.28745 L 25.91093 155.46558 L 25.91093 155.46558 L 25.91093 155.46558 L 25.91093 129.55466 L 25.91093 129.55466 L 77.73279 77.73279 Q 129.55466 -1.8189894E-12 181.37651 -1.8189894E-12 z" svg:height="3.1093116mm" draw:style-name="style-995" svg:viewBox="0.0 0.0 388.66397 310.93115" svg:width="3.8866396mm" svg:x="263.51416mm" svg:y="137.84615mm"/>
          <draw:path svg:d="M 544.1295 0.0 L 595.9514 0.0 L 621.8623 0.0 L 647.77325 0.0 L 647.77325 25.91093 L 647.77325 51.82186 L 673.6842 51.82186 Q 699.59515 51.82186 699.59515 77.73279 L 725.50604 103.64372 L 725.50604 103.64372 L 725.50604 103.64372 L 777.32794 129.55466 L 829.1498 129.55466 L 829.1498 129.55466 L 829.1498 155.46558 L 855.0607 155.46558 L 880.9716 155.46558 L 880.9716 181.37651 L 880.9716 181.37651 L 880.9716 207.28745 L 880.9716 233.19838 L 880.9716 259.1093 L 880.9716 310.93115 L 855.0607 336.8421 L 855.0607 362.75302 L 829.1498 362.75302 Q 829.1498 362.75302 803.23883 388.66397 L 777.32794 414.5749 L 777.32794 414.5749 L 777.32794 414.5749 L 751.417 466.39676 Q 725.50604 518.2186 699.59515 518.2186 Q 673.6842 518.2186 673.6842 544.1295 L 673.6842 544.1295 L 673.6842 570.04047 L 673.6842 595.9514 L 673.6842 621.8623 L 673.6842 647.77325 L 699.59515 725.50604 Q 725.50604 829.1498 725.50604 829.1498 L 725.50604 829.1498 L 725.50604 855.0607 Q 725.50604 855.0607 751.417 880.9716 L 751.417 880.9716 L 725.50604 880.9716 L 725.50604 880.9716 L 725.50604 880.9716 L 699.59515 880.9716 L 699.59515 855.0607 L 673.6842 855.0607 L 673.6842 855.0607 L 673.6842 829.1498 L 647.77325 829.1498 L 621.8623 829.1498 L 621.8623 803.23883 Q 621.8623 803.23883 595.9514 803.23883 L 595.9514 777.32794 L 595.9514 777.32794 L 570.04047 777.32794 L 570.04047 777.32794 L 570.04047 777.32794 L 570.04047 751.417 Q 570.04047 751.417 570.04047 725.50604 Q 570.04047 699.59515 336.8421 570.04047 L 103.64372 414.5749 L 51.82186 414.5749 L 25.91093 414.5749 L 25.91093 388.66397 L 0.0 388.66397 L 0.0 388.66397 L 0.0 362.75302 L 0.0 362.75302 L 0.0 362.75302 L 25.91093 362.75302 L 51.82186 362.75302 L 51.82186 310.93115 L 51.82186 285.02023 L 77.73279 285.02023 L 103.64372 259.1093 L 129.55466 259.1093 L 155.46558 259.1093 L 155.46558 233.19838 L 155.46558 233.19838 L 207.28745 233.19838 Q 233.19838 207.28745 362.75302 129.55466 L 466.39676 25.91093 L 466.39676 25.91093 Q 492.30768 0.0 544.1295 0.0 z" svg:height="8.809716mm" draw:style-name="style-996" svg:viewBox="0.0 0.0 880.9716 880.9716" svg:width="8.809716mm" svg:x="28.502024mm" svg:y="150.2834mm"/>
          <draw:path svg:d="M 310.93115 77.73279 L 310.93115 77.73279 L 310.93115 77.73279 L 310.93115 77.73279 L 336.8421 155.46558 Q 336.8421 207.28745 362.75302 207.28745 Q 388.66397 207.28745 414.5749 310.93115 Q 440.4858 414.5749 466.39676 440.4858 L 466.39676 466.39676 L 466.39676 492.30768 Q 440.4858 544.1295 466.39676 570.04047 L 466.39676 595.9514 L 440.4858 595.9514 L 440.4858 595.9514 L 440.4858 595.9514 Q 414.5749 595.9514 388.66397 621.8623 L 388.66397 621.8623 L 388.66397 595.9514 Q 388.66397 595.9514 336.8421 544.1295 Q 336.8421 518.2186 259.1093 492.30768 Q 207.28745 492.30768 181.37651 440.4858 Q 181.37651 388.66397 181.37651 440.4858 Q 155.46558 466.39676 129.55466 466.39676 Q 103.64372 466.39676 103.64372 440.4858 L 103.64372 388.66397 L 103.64372 388.66397 Q 77.73279 362.75302 77.73279 336.8421 Q 51.82186 285.02023 25.91093 285.02023 Q 0.0 285.02023 0.0 259.1093 L 0.0 233.19838 L 0.0 233.19838 Q 25.91093 233.19838 25.91093 233.19838 L 25.91093 207.28745 L 51.82186 207.28745 L 77.73279 207.28745 L 77.73279 181.37651 L 77.73279 129.55466 L 103.64372 77.73279 L 103.64372 51.82186 L 103.64372 51.82186 Q 129.55466 51.82186 129.55466 25.91093 L 129.55466 25.91093 L 181.37651 0.0 Q 259.1093 -25.91093 285.02023 0.0 Q 285.02023 51.82186 310.93115 77.73279 z" svg:height="6.218623mm" draw:style-name="style-997" svg:viewBox="0.0 0.0 466.39676 621.8623" svg:width="4.6639676mm" svg:x="173.34413mm" svg:y="47.417004mm"/>
          <draw:path svg:d="M 233.19838 155.46558 L 233.19838 181.37651 L 259.1093 181.37651 L 285.02023 155.46558 L 310.93115 155.46558 L 310.93115 155.46558 L 336.8421 155.46558 Q 362.75302 181.37651 362.75302 207.28745 Q 362.75302 207.28745 362.75302 233.19838 L 362.75302 259.1093 L 362.75302 259.1093 Q 336.8421 259.1093 310.93115 285.02023 Q 285.02023 285.02023 285.02023 259.1093 Q 285.02023 233.19838 259.1093 233.19838 Q 233.19838 233.19838 181.37651 310.93115 Q 155.46558 388.66397 103.64372 388.66397 Q 77.73279 414.5749 51.82186 362.75302 L 25.91093 336.8421 L 25.91093 310.93115 Q 0.0 310.93115 0.0 310.93115 L 0.0 310.93115 L 0.0 259.1093 Q 0.0 207.28745 51.82186 155.46558 Q 51.82186 129.55466 51.82186 77.73279 L 25.91093 25.91093 L 51.82186 51.82186 Q 103.64372 77.73279 103.64372 51.82186 Q 103.64372 0.0 129.55466 0.0 Q 155.46558 0.0 155.46558 51.82186 Q 181.37651 129.55466 207.28745 129.55466 Q 233.19838 129.55466 233.19838 155.46558 z" svg:height="3.8866396mm" draw:style-name="style-998" svg:viewBox="0.0 0.0 362.75302 388.66397" svg:width="3.6275303mm" svg:x="218.68825mm" svg:y="20.728745mm"/>
          <draw:path svg:d="M 285.02023 0.0 L 285.02023 0.0 L 336.8421 0.0 L 388.66397 0.0 L 388.66397 25.91093 Q 388.66397 51.82186 518.2186 77.73279 Q 647.77325 103.64372 1140.0809 310.93115 Q 1658.2996 466.39676 1761.9432 518.2186 Q 1865.587 544.1295 1891.4979 544.1295 L 1891.4979 570.04047 L 1917.4088 570.04047 L 1969.2307 570.04047 L 1995.1416 595.9514 L 2021.0526 621.8623 L 2072.8745 621.8623 L 2098.7854 621.8623 L 2098.7854 647.77325 L 2098.7854 647.77325 L 2098.7854 647.77325 L 2098.7854 673.6842 L 2072.8745 673.6842 L 2046.9635 673.6842 L 1787.8542 699.59515 Q 1528.7449 725.50604 1088.259 725.50604 L 621.8623 751.417 L 621.8623 725.50604 Q 621.8623 725.50604 595.9514 725.50604 L 595.9514 725.50604 L 595.9514 725.50604 Q 570.04047 699.59515 570.04047 699.59515 L 570.04047 673.6842 L 544.1295 673.6842 L 518.2186 673.6842 L 518.2186 647.77325 L 518.2186 647.77325 L 492.30768 647.77325 L 492.30768 621.8623 L 466.39676 621.8623 Q 414.5749 621.8623 233.19838 466.39676 L 51.82186 336.8421 L 51.82186 310.93115 Q 51.82186 310.93115 25.91093 310.93115 L 25.91093 310.93115 L -1.8189894E-12 310.93115 L -1.8189894E-12 310.93115 L -1.8189894E-12 310.93115 L -1.8189894E-12 285.02023 L -1.8189894E-12 259.1093 L -1.8189894E-12 259.1093 L -1.8189894E-12 233.19838 L -1.8189894E-12 207.28745 L -1.8189894E-12 207.28745 L -1.8189894E-12 207.28745 L 25.91093 181.37651 L 51.82186 155.46558 L 25.91093 155.46558 L -1.8189894E-12 155.46558 L -1.8189894E-12 129.55466 L -1.8189894E-12 129.55466 L -1.8189894E-12 129.55466 L -1.8189894E-12 129.55466 L 25.91093 103.64372 L 25.91093 103.64372 L 51.82186 103.64372 L 77.73279 103.64372 L 77.73279 77.73279 L 103.64372 77.73279 L 129.55466 77.73279 Q 181.37651 51.82186 181.37651 51.82186 L 207.28745 51.82186 L 233.19838 25.91093 Q 285.02023 0.0 285.02023 0.0 z" svg:height="7.5141697mm" draw:style-name="style-999" svg:viewBox="0.0 0.0 2098.7854 751.417" svg:width="20.987854mm" svg:x="117.11741mm" svg:y="0.0mm"/>
          <draw:path svg:d="M 181.37651 0.0 L 207.28745 0.0 L 207.28745 0.0 L 233.19838 0.0 L 233.19838 0.0 L 233.19838 25.91093 L 233.19838 25.91093 L 207.28745 51.82186 L 207.28745 51.82186 L 233.19838 51.82186 L 233.19838 51.82186 L 233.19838 51.82186 L 233.19838 77.73279 L 233.19838 77.73279 L 259.1093 77.73279 L 259.1093 103.64372 L 285.02023 103.64372 Q 336.8421 129.55466 310.93115 155.46558 L 310.93115 181.37651 L 336.8421 181.37651 L 388.66397 207.28745 L 388.66397 207.28745 L 388.66397 207.28745 L 414.5749 259.1093 L 414.5749 285.02023 L 440.4858 285.02023 Q 466.39676 285.02023 466.39676 233.19838 Q 466.39676 207.28745 492.30768 181.37651 L 518.2186 181.37651 L 518.2186 207.28745 Q 518.2186 233.19838 595.9514 233.19838 Q 647.77325 233.19838 595.9514 259.1093 Q 544.1295 310.93115 544.1295 362.75302 Q 544.1295 388.66397 570.04047 414.5749 L 570.04047 414.5749 L 388.66397 414.5749 L 207.28745 414.5749 L 207.28745 414.5749 Q 181.37651 388.66397 103.64372 362.75302 L 25.91093 362.75302 L 25.91093 336.8421 L 25.91093 336.8421 L 25.91093 310.93115 L 25.91093 310.93115 L 25.91093 310.93115 L 25.91093 310.93115 L 25.91093 285.02023 L 25.91093 285.02023 L 51.82186 285.02023 L 77.73279 285.02023 L 77.73279 259.1093 L 77.73279 233.19838 L 51.82186 233.19838 L 51.82186 207.28745 L 51.82186 207.28745 L 25.91093 207.28745 L 25.91093 181.37651 L 25.91093 155.46558 L 3.6379788E-12 155.46558 L 3.6379788E-12 155.46558 L 77.73279 129.55466 Q 181.37651 103.64372 181.37651 77.73279 Q 181.37651 51.82186 155.46558 51.82186 Q 129.55466 51.82186 155.46558 25.91093 Q 181.37651 0.0 181.37651 0.0 z" svg:height="4.145749mm" draw:style-name="style-1000" svg:viewBox="0.0 0.0 595.9514 414.5749" svg:width="5.959514mm" svg:x="254.18623mm" svg:y="205.73279mm"/>
          <draw:path svg:d="M 103.64372 1.8189894E-12 L 129.55466 1.8189894E-12 L 129.55466 77.73279 Q 129.55466 155.46558 207.28745 155.46558 Q 285.02023 155.46558 310.93115 181.37651 Q 310.93115 207.28745 259.1093 207.28745 Q 207.28745 233.19838 207.28745 259.1093 L 207.28745 259.1093 L 207.28745 259.1093 L 207.28745 259.1093 L 207.28745 285.02023 L 207.28745 285.02023 L 155.46558 285.02023 L 129.55466 259.1093 L 129.55466 259.1093 Q 103.64372 259.1093 103.64372 259.1093 Q 77.73279 259.1093 51.82186 233.19838 L -3.6379788E-12 207.28745 L 51.82186 103.64372 Q 103.64372 1.8189894E-12 103.64372 1.8189894E-12 z" svg:height="2.8502023mm" draw:style-name="style-1001" svg:viewBox="0.0 0.0 310.93115 285.02023" svg:width="3.1093116mm" svg:x="285.53845mm" svg:y="155.46558mm"/>
          <draw:path svg:d="M 544.1295 103.64372 L 544.1295 103.64372 L 544.1295 103.64372 L 544.1295 103.64372 L 570.04047 129.55466 L 595.9514 155.46558 L 595.9514 155.46558 L 595.9514 181.37651 L 595.9514 181.37651 L 595.9514 181.37651 L 621.8623 233.19838 L 621.8623 259.1093 L 570.04047 259.1093 Q 492.30768 259.1093 492.30768 310.93115 Q 440.4858 362.75302 440.4858 388.66397 Q 440.4858 388.66397 440.4858 414.5749 L 440.4858 414.5749 L 414.5749 414.5749 L 414.5749 440.4858 L 414.5749 440.4858 L 388.66397 440.4858 L 388.66397 440.4858 L 388.66397 440.4858 L 388.66397 466.39676 L 362.75302 466.39676 L 336.8421 466.39676 L 285.02023 440.4858 L 285.02023 440.4858 L 285.02023 440.4858 L 259.1093 440.4858 L 259.1093 440.4858 L 233.19838 414.5749 L 207.28745 388.66397 L 207.28745 388.66397 Q 233.19838 388.66397 233.19838 388.66397 Q 233.19838 362.75302 207.28745 362.75302 Q 155.46558 336.8421 155.46558 310.93115 Q 129.55466 285.02023 155.46558 233.19838 Q 181.37651 181.37651 129.55466 207.28745 Q 77.73279 233.19838 77.73279 207.28745 L 77.73279 181.37651 L 51.82186 155.46558 L 51.82186 129.55466 L 25.91093 129.55466 L 0.0 129.55466 L 0.0 103.64372 L 0.0 77.73279 L 77.73279 77.73279 Q 181.37651 77.73279 181.37651 25.91093 Q 207.28745 -25.91093 285.02023 -1.8189894E-12 Q 362.75302 25.91093 440.4858 51.82186 Q 492.30768 51.82186 518.2186 77.73279 Q 544.1295 129.55466 544.1295 103.64372 z" svg:height="4.6639676mm" draw:style-name="style-1002" svg:viewBox="0.0 0.0 621.8623 466.39676" svg:width="6.218623mm" svg:x="3.8866396mm" svg:y="142.76923mm"/>
          <draw:path svg:d="M 77.73279 803.23883 L 0.0 0.0 L 25.91093 0.0 Q 51.82186 0.0 51.82186 25.91093 Q 51.82186 51.82186 207.28745 103.64372 Q 362.75302 155.46558 958.7044 414.5749 Q 1554.6559 673.6842 1580.5668 699.59515 L 1606.4777 725.50604 L 1632.3887 725.50604 L 1658.2996 725.50604 L 1658.2996 751.417 L 1684.2104 751.417 L 1684.2104 751.417 L 1684.2104 777.32794 L 1710.1215 777.32794 L 1736.0323 777.32794 L 1736.0323 803.23883 L 1710.1215 829.1498 L 1710.1215 829.1498 L 1710.1215 829.1498 L 1684.2104 829.1498 L 1658.2996 829.1498 L 1658.2996 855.0607 L 1658.2996 855.0607 L 1632.3887 855.0607 L 1606.4777 880.9716 L 1580.5668 880.9716 Q 1554.6559 880.9716 1347.3684 1062.3481 Q 1140.0809 1217.8137 1140.0809 1243.7246 Q 1165.9918 1243.7246 1062.3481 1295.5465 Q 958.7044 1347.3684 880.9716 1399.1903 L 777.32794 1451.0121 L 777.32794 1554.6559 L 777.32794 1684.2104 L 777.32794 1761.9432 L 777.32794 1813.7651 L 777.32794 1813.7651 L 751.417 1813.7651 L 673.6842 1839.676 L 621.8623 1839.676 L 621.8623 1839.676 Q 621.8623 1813.7651 440.4858 1813.7651 Q 259.1093 1761.9432 259.1093 1761.9432 L 233.19838 1736.0323 L 233.19838 1736.0323 Q 233.19838 1710.1215 259.1093 1710.1215 L 259.1093 1710.1215 L 259.1093 1710.1215 Q 259.1093 1710.1215 207.28745 1658.2996 Q 155.46558 1606.4777 77.73279 803.23883 z" svg:height="18.39676mm" draw:style-name="style-1003" svg:viewBox="0.0 0.0 1736.0323 1839.676" svg:width="17.360323mm" svg:x="148.72874mm" svg:y="91.206474mm"/>
          <draw:path svg:d="M 51.82186 285.02023 L 51.82186 259.1093 L 25.91093 259.1093 L 25.91093 259.1093 L 25.91093 285.02023 L 0.0 285.02023 L 0.0 285.02023 L 0.0 310.93115 L 0.0 310.93115 L 0.0 310.93115 L 0.0 259.1093 L 0.0 233.19838 L 25.91093 103.64372 Q 77.73279 -25.91093 207.28745 0.0 Q 310.93115 51.82186 310.93115 103.64372 Q 285.02023 181.37651 207.28745 233.19838 Q 129.55466 259.1093 155.46558 336.8421 Q 155.46558 414.5749 103.64372 388.66397 Q 51.82186 362.75302 51.82186 336.8421 Q 51.82186 310.93115 51.82186 285.02023 z" svg:height="3.8866396mm" draw:style-name="style-1004" svg:viewBox="0.0 0.0 310.93115 388.66397" svg:width="3.1093116mm" svg:x="181.37651mm" svg:y="93.79757mm"/>
          <draw:path svg:d="M 103.64372 51.82186 L 77.73279 1.8189894E-12 L 103.64372 1.8189894E-12 L 129.55466 25.91093 L 129.55466 25.91093 L 129.55466 25.91093 L 129.55466 77.73279 L 129.55466 129.55466 L 129.55466 129.55466 L 129.55466 129.55466 L 181.37651 155.46558 L 233.19838 181.37651 L 285.02023 181.37651 Q 362.75302 181.37651 362.75302 181.37651 L 362.75302 181.37651 L 362.75302 233.19838 Q 336.8421 259.1093 285.02023 259.1093 L 233.19838 285.02023 L 207.28745 259.1093 Q 181.37651 233.19838 181.37651 233.19838 Q 181.37651 233.19838 77.73279 207.28745 L -1.8189894E-12 181.37651 L -1.8189894E-12 181.37651 L 25.91093 155.46558 L 25.91093 155.46558 L 25.91093 129.55466 L 25.91093 129.55466 L 25.91093 129.55466 L 77.73279 129.55466 Q 103.64372 129.55466 103.64372 103.64372 Q 129.55466 103.64372 103.64372 51.82186 z" svg:height="2.8502023mm" draw:style-name="style-1005" svg:viewBox="0.0 0.0 362.75302 285.02023" svg:width="3.6275303mm" svg:x="115.82186mm" svg:y="153.1336mm"/>
          <draw:path svg:d="M 285.02023 0.0 L 285.02023 0.0 L 310.93115 129.55466 Q 310.93115 233.19838 336.8421 259.1093 Q 362.75302 259.1093 336.8421 336.8421 Q 310.93115 440.4858 362.75302 440.4858 Q 388.66397 440.4858 414.5749 544.1295 Q 440.4858 647.77325 518.2186 699.59515 Q 570.04047 751.417 621.8623 725.50604 Q 699.59515 699.59515 725.50604 673.6842 Q 777.32794 647.77325 829.1498 621.8623 Q 880.9716 621.8623 880.9716 595.9514 Q 906.88257 544.1295 932.7935 544.1295 L 958.7044 544.1295 L 932.7935 595.9514 Q 932.7935 621.8623 906.88257 699.59515 L 906.88257 803.23883 L 906.88257 855.0607 L 906.88257 880.9716 L 880.9716 880.9716 Q 880.9716 906.88257 855.0607 958.7044 Q 829.1498 1036.4373 751.417 1062.3481 L 699.59515 1088.259 L 673.6842 1088.259 L 621.8623 1088.259 L 621.8623 1140.0809 L 621.8623 1191.9028 L 647.77325 1191.9028 L 673.6842 1217.8137 L 725.50604 1217.8137 L 751.417 1217.8137 L 803.23883 1269.6356 Q 855.0607 1269.6356 880.9716 1295.5465 L 906.88257 1321.4574 L 932.7935 1321.4574 L 984.61536 1321.4574 L 984.61536 1347.3684 L 984.61536 1373.2793 L 958.7044 1373.2793 L 932.7935 1373.2793 L 880.9716 1373.2793 L 855.0607 1373.2793 L 829.1498 1347.3684 L 803.23883 1347.3684 L 803.23883 1373.2793 L 803.23883 1399.1903 L 829.1498 1399.1903 L 855.0607 1425.1012 L 880.9716 1425.1012 L 932.7935 1425.1012 L 932.7935 1451.0121 L 932.7935 1451.0121 L 958.7044 1451.0121 L 958.7044 1476.9231 L 958.7044 1476.9231 L 984.61536 1476.9231 L 984.61536 1502.834 L 984.61536 1528.7449 L 932.7935 1528.7449 L 906.88257 1528.7449 L 880.9716 1528.7449 L 880.9716 1528.7449 L 855.0607 1502.834 L 829.1498 1476.9231 L 803.23883 1476.9231 L 777.32794 1476.9231 L 725.50604 1451.0121 Q 699.59515 1425.1012 466.39676 1347.3684 L 259.1093 1269.6356 L 259.1093 1269.6356 Q 259.1093 1269.6356 181.37651 1217.8137 L 103.64372 1191.9028 L 103.64372 1165.9918 Q 103.64372 1165.9918 77.73279 1165.9918 L 77.73279 1165.9918 L 77.73279 1165.9918 Q 51.82186 1140.0809 51.82186 1140.0809 L 51.82186 1140.0809 L 51.82186 1114.17 Q 51.82186 1088.259 -3.6379788E-12 1062.3481 Q -51.82186 1010.5263 -3.6379788E-12 906.88257 Q -3.6379788E-12 803.23883 51.82186 595.9514 L 77.73279 362.75302 L 77.73279 362.75302 L 103.64372 362.75302 L 103.64372 336.8421 Q 103.64372 285.02023 77.73279 285.02023 L 77.73279 285.02023 L 77.73279 285.02023 Q 77.73279 285.02023 103.64372 259.1093 L 155.46558 259.1093 L 155.46558 233.19838 L 155.46558 207.28745 L 155.46558 207.28745 L 155.46558 207.28745 L 207.28745 103.64372 Q 259.1093 0.0 285.02023 0.0 z" svg:height="15.287449mm" draw:style-name="style-1006" svg:viewBox="0.0 0.0 984.61536 1528.7449" svg:width="9.846153mm" svg:x="190.18623mm" svg:y="92.50202mm"/>
          <draw:path svg:d="M 544.1295 0.0 L 595.9514 0.0 L 621.8623 77.73279 Q 647.77325 155.46558 673.6842 181.37651 L 673.6842 207.28745 L 673.6842 310.93115 Q 647.77325 414.5749 647.77325 414.5749 L 647.77325 440.4858 L 466.39676 544.1295 Q 285.02023 647.77325 259.1093 673.6842 Q 233.19838 699.59515 233.19838 725.50604 L 233.19838 725.50604 L 233.19838 725.50604 L 207.28745 725.50604 L 207.28745 725.50604 Q 181.37651 699.59515 155.46558 647.77325 Q 103.64372 621.8623 77.73279 570.04047 L 77.73279 518.2186 L 51.82186 492.30768 L 51.82186 466.39676 L 25.91093 466.39676 L 0.0 466.39676 L 0.0 466.39676 L 25.91093 440.4858 L 25.91093 440.4858 Q 25.91093 414.5749 77.73279 336.8421 L 155.46558 233.19838 L 181.37651 233.19838 Q 181.37651 207.28745 181.37651 181.37651 Q 207.28745 129.55466 233.19838 129.55466 Q 285.02023 155.46558 388.66397 77.73279 Q 466.39676 0.0 544.1295 0.0 z" svg:height="7.2550607mm" draw:style-name="style-1007" svg:viewBox="0.0 0.0 673.6842 725.50604" svg:width="6.736842mm" svg:x="56.22672mm" svg:y="122.81781mm"/>
          <draw:path svg:d="M 233.19838 103.64372 L 336.8421 1.8189894E-12 L 336.8421 25.91093 Q 336.8421 51.82186 310.93115 51.82186 Q 285.02023 51.82186 310.93115 103.64372 Q 310.93115 155.46558 336.8421 155.46558 Q 362.75302 155.46558 362.75302 207.28745 Q 362.75302 233.19838 336.8421 259.1093 L 336.8421 310.93115 L 336.8421 310.93115 Q 310.93115 310.93115 207.28745 336.8421 Q 103.64372 362.75302 77.73279 414.5749 Q 51.82186 466.39676 25.91093 466.39676 L 0.0 466.39676 L 0.0 440.4858 Q 0.0 414.5749 51.82186 362.75302 L 51.82186 285.02023 L 77.73279 285.02023 Q 77.73279 259.1093 103.64372 233.19838 Q 155.46558 181.37651 233.19838 103.64372 z" svg:height="4.6639676mm" draw:style-name="style-1008" svg:viewBox="0.0 0.0 362.75302 466.39676" svg:width="3.6275303mm" svg:x="104.68016mm" svg:y="129.03644mm"/>
          <draw:path svg:d="M 25.91093 51.82186 L 0.0 0.0 L 155.46558 0.0 Q 285.02023 0.0 285.02023 25.91093 Q 285.02023 51.82186 544.1295 103.64372 Q 803.23883 155.46558 829.1498 155.46558 L 855.0607 155.46558 L 855.0607 181.37651 L 880.9716 181.37651 L 880.9716 181.37651 L 880.9716 207.28745 L 880.9716 207.28745 L 880.9716 207.28745 L 906.88257 233.19838 Q 932.7935 259.1093 932.7935 259.1093 L 932.7935 285.02023 L 906.88257 285.02023 Q 906.88257 310.93115 880.9716 310.93115 L 880.9716 310.93115 L 855.0607 310.93115 Q 829.1498 310.93115 829.1498 336.8421 Q 803.23883 362.75302 466.39676 362.75302 L 155.46558 362.75302 L 155.46558 362.75302 Q 155.46558 362.75302 181.37651 310.93115 Q 207.28745 285.02023 155.46558 285.02023 Q 129.55466 285.02023 103.64372 259.1093 L 103.64372 207.28745 L 103.64372 207.28745 L 103.64372 207.28745 L 77.73279 155.46558 Q 77.73279 129.55466 51.82186 103.64372 Q 51.82186 103.64372 25.91093 51.82186 z" svg:height="3.6275303mm" draw:style-name="style-1009" svg:viewBox="0.0 0.0 932.7935 362.75302" svg:width="9.327935mm" svg:x="299.01215mm" svg:y="192.25911mm"/>
          <draw:path svg:d="M 362.75302 0.0 L 388.66397 0.0 L 388.66397 25.91093 Q 388.66397 51.82186 336.8421 77.73279 Q 285.02023 129.55466 647.77325 129.55466 Q 1010.5263 129.55466 1088.259 155.46558 Q 1140.0809 181.37651 1140.0809 181.37651 L 1165.9918 181.37651 L 1165.9918 181.37651 Q 1165.9918 181.37651 1165.9918 233.19838 Q 1191.9028 259.1093 1140.0809 285.02023 Q 1088.259 336.8421 880.9716 362.75302 L 673.6842 388.66397 L 647.77325 388.66397 Q 621.8623 388.66397 621.8623 336.8421 Q 621.8623 310.93115 388.66397 285.02023 L 155.46558 233.19838 L 103.64372 233.19838 L 51.82186 233.19838 L 51.82186 233.19838 L 25.91093 233.19838 L 25.91093 207.28745 L 3.6379788E-12 207.28745 L 3.6379788E-12 207.28745 L 3.6379788E-12 207.28745 L 3.6379788E-12 207.28745 L 3.6379788E-12 181.37651 L 3.6379788E-12 181.37651 L 3.6379788E-12 181.37651 L 3.6379788E-12 181.37651 L 3.6379788E-12 155.46558 L 3.6379788E-12 155.46558 L 3.6379788E-12 129.55466 L 25.91093 129.55466 L 51.82186 129.55466 L 51.82186 129.55466 L 51.82186 129.55466 L 103.64372 129.55466 L 155.46558 129.55466 L 155.46558 129.55466 L 155.46558 129.55466 L 181.37651 129.55466 L 181.37651 129.55466 L 207.28745 103.64372 L 233.19838 77.73279 L 233.19838 77.73279 L 259.1093 77.73279 L 285.02023 51.82186 Q 336.8421 25.91093 362.75302 0.0 z" svg:height="3.8866396mm" draw:style-name="style-1010" svg:viewBox="0.0 0.0 1165.9918 388.66397" svg:width="11.659919mm" svg:x="203.65991mm" svg:y="149.50607mm"/>
          <draw:path svg:d="M 336.8421 51.82186 L 310.93115 -3.6379788E-12 L 414.5749 25.91093 Q 492.30768 77.73279 621.8623 51.82186 Q 725.50604 51.82186 751.417 77.73279 Q 751.417 103.64372 803.23883 77.73279 Q 855.0607 77.73279 880.9716 103.64372 Q 880.9716 129.55466 932.7935 129.55466 Q 984.61536 129.55466 1010.5263 129.55466 Q 1036.4373 129.55466 1088.259 155.46558 L 1165.9918 181.37651 L 1165.9918 181.37651 L 1191.9028 181.37651 L 1191.9028 233.19838 L 1191.9028 259.1093 L 1217.8137 285.02023 L 1217.8137 285.02023 L 1217.8137 336.8421 Q 1217.8137 362.75302 1243.7246 362.75302 Q 1269.6356 388.66397 1269.6356 388.66397 L 1269.6356 388.66397 L 1243.7246 414.5749 Q 1191.9028 440.4858 1269.6356 440.4858 Q 1321.4574 466.39676 1321.4574 492.30768 Q 1321.4574 518.2186 1295.5465 518.2186 Q 1269.6356 518.2186 1269.6356 595.9514 L 1295.5465 647.77325 L 1295.5465 647.77325 L 1295.5465 647.77325 L 1243.7246 699.59515 Q 1217.8137 751.417 1140.0809 699.59515 Q 1062.3481 673.6842 1036.4373 725.50604 Q 1036.4373 751.417 1010.5263 777.32794 Q 984.61536 777.32794 984.61536 803.23883 Q 984.61536 829.1498 1010.5263 855.0607 Q 1036.4373 855.0607 1010.5263 932.7935 Q 984.61536 1010.5263 984.61536 1010.5263 L 984.61536 1010.5263 L 984.61536 1036.4373 L 958.7044 1036.4373 L 932.7935 1036.4373 L 932.7935 1036.4373 L 932.7935 1010.5263 L 932.7935 1010.5263 L 932.7935 1010.5263 Q 932.7935 1010.5263 906.88257 1010.5263 L 906.88257 1036.4373 L 906.88257 1036.4373 Q 880.9716 1036.4373 855.0607 1062.3481 Q 803.23883 1062.3481 803.23883 1036.4373 Q 777.32794 1010.5263 777.32794 1062.3481 Q 777.32794 1088.259 699.59515 1062.3481 Q 621.8623 1062.3481 621.8623 1114.17 Q 647.77325 1191.9028 570.04047 1165.9918 Q 518.2186 1114.17 440.4858 1088.259 Q 362.75302 1062.3481 362.75302 1062.3481 Q 362.75302 1114.17 285.02023 1062.3481 Q 207.28745 1036.4373 155.46558 1036.4373 L 129.55466 1036.4373 L 129.55466 1010.5263 Q 103.64372 1010.5263 103.64372 1010.5263 Q 103.64372 1010.5263 77.73279 958.7044 Q 51.82186 880.9716 25.91093 855.0607 Q 0.0 855.0607 0.0 829.1498 Q 0.0 803.23883 51.82186 803.23883 Q 103.64372 803.23883 51.82186 751.417 L 0.0 725.50604 L 0.0 725.50604 L 0.0 725.50604 L 25.91093 699.59515 Q 51.82186 647.77325 25.91093 595.9514 Q 25.91093 570.04047 77.73279 544.1295 Q 103.64372 544.1295 103.64372 518.2186 Q 77.73279 492.30768 51.82186 388.66397 Q 51.82186 285.02023 51.82186 259.1093 Q 51.82186 233.19838 77.73279 285.02023 Q 103.64372 285.02023 155.46558 233.19838 Q 207.28745 181.37651 233.19838 155.46558 Q 285.02023 129.55466 310.93115 155.46558 L 362.75302 155.46558 L 362.75302 129.55466 Q 362.75302 103.64372 336.8421 51.82186 z" svg:height="11.659919mm" draw:style-name="style-1011" svg:viewBox="0.0 0.0 1321.4574 1165.9918" svg:width="13.214575mm" svg:x="41.45749mm" svg:y="189.4089mm"/>
          <draw:path svg:d="M 440.4858 0.0 L 466.39676 25.91093 L 492.30768 25.91093 L 544.1295 25.91093 L 544.1295 51.82186 L 544.1295 51.82186 L 544.1295 77.73279 L 544.1295 129.55466 L 544.1295 129.55466 L 544.1295 129.55466 L 544.1295 103.64372 L 544.1295 103.64372 L 518.2186 103.64372 Q 518.2186 77.73279 440.4858 103.64372 L 362.75302 129.55466 L 362.75302 129.55466 L 388.66397 129.55466 L 388.66397 129.55466 L 388.66397 129.55466 L 388.66397 155.46558 L 388.66397 155.46558 L 414.5749 155.46558 L 414.5749 181.37651 L 414.5749 181.37651 L 440.4858 181.37651 L 440.4858 181.37651 L 440.4858 207.28745 L 388.66397 207.28745 Q 336.8421 233.19838 233.19838 233.19838 L 155.46558 233.19838 L 129.55466 233.19838 L 77.73279 233.19838 L 77.73279 233.19838 L 51.82186 233.19838 L 51.82186 207.28745 L 25.91093 181.37651 L 25.91093 181.37651 L 25.91093 181.37651 L 25.91093 155.46558 L 25.91093 155.46558 L 0.0 155.46558 L 0.0 129.55466 L 0.0 129.55466 L 25.91093 129.55466 L 25.91093 129.55466 L 25.91093 129.55466 L 51.82186 103.64372 L 77.73279 77.73279 L 103.64372 77.73279 Q 129.55466 77.73279 181.37651 51.82186 L 207.28745 25.91093 L 285.02023 0.0 Q 388.66397 -25.91093 440.4858 0.0 z" svg:height="2.3319838mm" draw:style-name="style-1012" svg:viewBox="0.0 0.0 544.1295 233.19838" svg:width="5.4412956mm" svg:x="15.287449mm" svg:y="133.4413mm"/>
          <draw:path svg:d="M 1451.0121 155.46558 L 1476.9231 155.46558 L 1476.9231 181.37651 Q 1476.9231 207.28745 1347.3684 233.19838 L 1191.9028 259.1093 L 1114.17 259.1093 L 1036.4373 259.1093 L 1036.4373 285.02023 L 1036.4373 285.02023 L 1010.5263 285.02023 Q 984.61536 310.93115 803.23883 310.93115 L 621.8623 310.93115 L 570.04047 336.8421 Q 518.2186 362.75302 518.2186 388.66397 L 492.30768 414.5749 L 388.66397 414.5749 L 285.02023 414.5749 L 233.19838 414.5749 L 181.37651 414.5749 L 155.46558 414.5749 Q 129.55466 414.5749 129.55466 388.66397 Q 103.64372 388.66397 129.55466 362.75302 Q 155.46558 362.75302 103.64372 336.8421 Q 77.73279 336.8421 77.73279 310.93115 L 51.82186 259.1093 L 51.82186 259.1093 L 51.82186 259.1093 L 51.82186 233.19838 L 51.82186 233.19838 L 51.82186 207.28745 L 51.82186 207.28745 L 77.73279 207.28745 L 77.73279 207.28745 L 51.82186 181.37651 L 25.91093 181.37651 L 25.91093 155.46558 L -1.8189894E-12 103.64372 L -1.8189894E-12 77.73279 L -1.8189894E-12 51.82186 L 25.91093 51.82186 L 25.91093 51.82186 L 25.91093 25.91093 L -1.8189894E-12 25.91093 L -1.8189894E-12 25.91093 L -1.8189894E-12 0.0 L -1.8189894E-12 0.0 L -1.8189894E-12 0.0 L 233.19838 0.0 Q 466.39676 25.91093 466.39676 51.82186 Q 466.39676 77.73279 621.8623 51.82186 Q 751.417 0.0 777.32794 0.0 L 803.23883 0.0 L 984.61536 0.0 Q 1191.9028 0.0 1295.5465 51.82186 Q 1399.1903 103.64372 1399.1903 129.55466 Q 1425.1012 155.46558 1451.0121 155.46558 z" svg:height="4.145749mm" draw:style-name="style-1013" svg:viewBox="0.0 0.0 1476.9231 414.5749" svg:width="14.769231mm" svg:x="121.26315mm" svg:y="144.583mm"/>
          <draw:path svg:d="M 310.93115 25.91093 L 310.93115 0.0 L 362.75302 25.91093 Q 388.66397 77.73279 440.4858 129.55466 Q 440.4858 181.37651 466.39676 155.46558 Q 466.39676 129.55466 544.1295 129.55466 Q 647.77325 129.55466 699.59515 129.55466 Q 725.50604 181.37651 751.417 155.46558 Q 777.32794 129.55466 855.0607 129.55466 L 906.88257 129.55466 L 906.88257 103.64372 L 906.88257 103.64372 L 932.7935 103.64372 L 932.7935 129.55466 L 932.7935 129.55466 L 958.7044 129.55466 L 958.7044 129.55466 L 958.7044 129.55466 L 958.7044 155.46558 L 958.7044 155.46558 L 984.61536 155.46558 L 984.61536 181.37651 L 932.7935 181.37651 Q 880.9716 207.28745 880.9716 259.1093 L 906.88257 310.93115 L 906.88257 336.8421 L 906.88257 362.75302 L 880.9716 362.75302 L 880.9716 388.66397 L 906.88257 362.75302 Q 958.7044 362.75302 958.7044 362.75302 L 958.7044 362.75302 L 958.7044 336.8421 L 958.7044 336.8421 L 984.61536 336.8421 L 984.61536 336.8421 L 984.61536 336.8421 L 1010.5263 336.8421 L 1010.5263 336.8421 L 1010.5263 336.8421 L 1010.5263 362.75302 L 1036.4373 362.75302 L 1036.4373 362.75302 L 1036.4373 388.66397 L 1036.4373 388.66397 L 1062.3481 388.66397 L 1062.3481 388.66397 L 1062.3481 388.66397 L 1062.3481 388.66397 L 1088.259 388.66397 L 1088.259 388.66397 L 1088.259 388.66397 L 1114.17 388.66397 L 1165.9918 388.66397 L 1165.9918 414.5749 L 1165.9918 414.5749 L 1140.0809 414.5749 L 1114.17 440.4858 L 1114.17 440.4858 L 1114.17 440.4858 L 1140.0809 570.04047 Q 1165.9918 699.59515 1140.0809 699.59515 Q 1114.17 699.59515 1114.17 725.50604 Q 1114.17 751.417 1140.0809 751.417 Q 1165.9918 751.417 1114.17 777.32794 Q 1088.259 777.32794 1088.259 803.23883 Q 1088.259 829.1498 1062.3481 829.1498 Q 1036.4373 829.1498 1036.4373 855.0607 Q 1036.4373 880.9716 1010.5263 906.88257 Q 1010.5263 906.88257 984.61536 958.7044 Q 958.7044 984.61536 932.7935 1010.5263 Q 906.88257 1036.4373 932.7935 1114.17 Q 958.7044 1217.8137 958.7044 1243.7246 L 958.7044 1269.6356 L 984.61536 1269.6356 L 1010.5263 1269.6356 L 984.61536 1295.5465 L 958.7044 1321.4574 L 958.7044 1321.4574 L 932.7935 1321.4574 L 906.88257 1295.5465 L 855.0607 1295.5465 L 855.0607 1321.4574 L 855.0607 1373.2793 L 803.23883 1373.2793 L 777.32794 1373.2793 L 777.32794 1373.2793 Q 751.417 1373.2793 725.50604 1373.2793 Q 699.59515 1373.2793 699.59515 1347.3684 L 725.50604 1321.4574 L 699.59515 1321.4574 Q 647.77325 1321.4574 647.77325 1269.6356 L 647.77325 1243.7246 L 621.8623 1243.7246 L 621.8623 1269.6356 L 595.9514 1269.6356 Q 544.1295 1269.6356 518.2186 1295.5465 L 492.30768 1295.5465 L 492.30768 1269.6356 Q 492.30768 1243.7246 440.4858 1165.9918 Q 388.66397 1062.3481 362.75302 984.61536 L 336.8421 906.88257 L 336.8421 906.88257 L 336.8421 906.88257 L 310.93115 906.88257 L 310.93115 906.88257 L 285.02023 906.88257 Q 285.02023 906.88257 285.02023 932.7935 Q 285.02023 958.7044 233.19838 958.7044 Q 155.46558 958.7044 129.55466 984.61536 L 77.73279 984.61536 L 77.73279 958.7044 L 77.73279 932.7935 L 51.82186 932.7935 L 51.82186 906.88257 L 51.82186 906.88257 L 25.91093 906.88257 L 25.91093 906.88257 L 25.91093 906.88257 L 25.91093 906.88257 L 25.91093 880.9716 L 51.82186 880.9716 L 51.82186 855.0607 L 25.91093 855.0607 L 4.5474735E-13 855.0607 L 4.5474735E-13 829.1498 L 25.91093 829.1498 L 25.91093 777.32794 Q 25.91093 725.50604 25.91093 699.59515 L 4.5474735E-13 699.59515 L 4.5474735E-13 699.59515 Q 25.91093 673.6842 25.91093 647.77325 Q 25.91093 621.8623 77.73279 595.9514 Q 129.55466 595.9514 129.55466 544.1295 Q 129.55466 518.2186 103.64372 492.30768 Q 77.73279 492.30768 103.64372 388.66397 Q 129.55466 310.93115 103.64372 310.93115 Q 77.73279 285.02023 129.55466 285.02023 Q 155.46558 259.1093 181.37651 207.28745 L 181.37651 155.46558 L 181.37651 155.46558 Q 207.28745 129.55466 207.28745 129.55466 L 207.28745 129.55466 L 233.19838 129.55466 L 259.1093 129.55466 L 259.1093 103.64372 Q 233.19838 103.64372 233.19838 77.73279 L 233.19838 51.82186 L 285.02023 51.82186 L 310.93115 51.82186 L 310.93115 25.91093 z" svg:height="13.732793mm" draw:style-name="style-1014" svg:viewBox="0.0 0.0 1165.9918 1373.2793" svg:width="11.659919mm" svg:x="37.05263mm" svg:y="173.86235mm"/>
          <draw:path svg:d="M 285.02023 25.91093 L 336.8421 -1.8189894E-12 L 362.75302 -1.8189894E-12 L 362.75302 -1.8189894E-12 L 362.75302 -1.8189894E-12 L 388.66397 -1.8189894E-12 L 388.66397 25.91093 Q 388.66397 77.73279 414.5749 77.73279 L 466.39676 77.73279 L 466.39676 103.64372 Q 440.4858 129.55466 440.4858 129.55466 L 466.39676 129.55466 L 466.39676 129.55466 L 466.39676 129.55466 L 466.39676 155.46558 L 466.39676 155.46558 L 492.30768 155.46558 L 492.30768 181.37651 L 544.1295 181.37651 L 595.9514 181.37651 L 725.50604 155.46558 Q 829.1498 129.55466 880.9716 155.46558 Q 906.88257 155.46558 906.88257 233.19838 Q 906.88257 310.93115 1036.4373 285.02023 Q 1140.0809 285.02023 1140.0809 259.1093 L 1140.0809 233.19838 L 1165.9918 233.19838 Q 1191.9028 207.28745 1191.9028 207.28745 L 1191.9028 207.28745 L 1269.6356 181.37651 Q 1347.3684 181.37651 1347.3684 207.28745 Q 1347.3684 233.19838 1321.4574 233.19838 Q 1295.5465 233.19838 1295.5465 259.1093 L 1295.5465 285.02023 L 1295.5465 285.02023 L 1295.5465 285.02023 L 1269.6356 285.02023 L 1269.6356 285.02023 L 1243.7246 310.93115 L 1191.9028 310.93115 L 1191.9028 336.8421 L 1191.9028 362.75302 L 1217.8137 362.75302 L 1217.8137 388.66397 L 1269.6356 388.66397 L 1321.4574 388.66397 L 1295.5465 414.5749 L 1269.6356 414.5749 L 1269.6356 440.4858 L 1269.6356 466.39676 L 1295.5465 466.39676 Q 1321.4574 466.39676 1321.4574 492.30768 L 1321.4574 544.1295 L 1295.5465 544.1295 Q 1269.6356 544.1295 1269.6356 518.2186 Q 1243.7246 518.2186 1165.9918 544.1295 Q 1062.3481 544.1295 1036.4373 621.8623 Q 1036.4373 673.6842 1088.259 699.59515 L 1114.17 699.59515 L 1036.4373 699.59515 Q 984.61536 699.59515 880.9716 699.59515 Q 751.417 699.59515 725.50604 725.50604 Q 699.59515 777.32794 595.9514 777.32794 L 492.30768 777.32794 L 492.30768 803.23883 L 492.30768 829.1498 L 570.04047 829.1498 L 621.8623 829.1498 L 621.8623 829.1498 L 621.8623 855.0607 L 621.8623 855.0607 L 621.8623 855.0607 L 595.9514 855.0607 L 595.9514 855.0607 L 621.8623 880.9716 L 647.77325 906.88257 L 621.8623 906.88257 L 570.04047 906.88257 L 570.04047 932.7935 L 570.04047 932.7935 L 570.04047 932.7935 L 544.1295 906.88257 L 544.1295 906.88257 L 518.2186 906.88257 L 518.2186 906.88257 L 518.2186 906.88257 L 518.2186 932.7935 L 518.2186 932.7935 L 492.30768 932.7935 L 492.30768 958.7044 L 414.5749 958.7044 L 310.93115 958.7044 L 310.93115 906.88257 Q 310.93115 880.9716 259.1093 880.9716 Q 233.19838 855.0607 259.1093 855.0607 Q 310.93115 803.23883 285.02023 803.23883 Q 259.1093 777.32794 129.55466 751.417 L 25.91093 699.59515 L 25.91093 699.59515 L 51.82186 699.59515 L 51.82186 699.59515 L 51.82186 699.59515 L 51.82186 673.6842 L 51.82186 673.6842 L 51.82186 647.77325 L 51.82186 647.77325 L 77.73279 647.77325 L 77.73279 647.77325 L 103.64372 647.77325 L 129.55466 647.77325 L 181.37651 647.77325 L 233.19838 647.77325 L 233.19838 621.8623 L 259.1093 595.9514 L 259.1093 595.9514 L 259.1093 595.9514 L 207.28745 570.04047 Q 155.46558 544.1295 103.64372 544.1295 L 25.91093 492.30768 L 25.91093 492.30768 L 0.0 492.30768 L 0.0 492.30768 L 0.0 492.30768 L 51.82186 492.30768 L 77.73279 492.30768 L 103.64372 492.30768 L 103.64372 492.30768 L 103.64372 466.39676 L 103.64372 466.39676 L 129.55466 466.39676 L 129.55466 440.4858 L 207.28745 440.4858 Q 285.02023 440.4858 310.93115 414.5749 L 336.8421 414.5749 L 336.8421 388.66397 Q 310.93115 362.75302 310.93115 336.8421 Q 310.93115 310.93115 362.75302 285.02023 L 388.66397 285.02023 L 388.66397 259.1093 Q 388.66397 233.19838 336.8421 233.19838 Q 285.02023 233.19838 259.1093 129.55466 Q 233.19838 51.82186 285.02023 25.91093 z" svg:height="9.587045mm" draw:style-name="style-1015" svg:viewBox="0.0 0.0 1347.3684 958.7044" svg:width="13.473684mm" svg:x="120.226715mm" svg:y="156.2429mm"/>
          <draw:path svg:d="M 25.91093 25.91093 L 51.82186 0.0 L 233.19838 25.91093 Q 440.4858 51.82186 440.4858 51.82186 L 440.4858 51.82186 L 440.4858 51.82186 Q 440.4858 77.73279 414.5749 77.73279 L 414.5749 77.73279 L 414.5749 103.64372 Q 388.66397 103.64372 336.8421 155.46558 L 285.02023 181.37651 L 285.02023 207.28745 L 285.02023 233.19838 L 259.1093 233.19838 L 233.19838 233.19838 L 233.19838 207.28745 Q 233.19838 207.28745 207.28745 207.28745 L 207.28745 207.28745 L 207.28745 233.19838 Q 181.37651 233.19838 155.46558 207.28745 L 129.55466 181.37651 L 129.55466 181.37651 Q 103.64372 155.46558 77.73279 155.46558 Q 25.91093 155.46558 25.91093 129.55466 L 25.91093 103.64372 L 25.91093 103.64372 Q 25.91093 77.73279 3.6379788E-12 51.82186 L 3.6379788E-12 25.91093 L 25.91093 25.91093 z" svg:height="2.3319838mm" draw:style-name="style-1016" svg:viewBox="0.0 0.0 440.4858 233.19838" svg:width="4.404858mm" svg:x="201.32793mm" svg:y="54.93117mm"/>
          <draw:path svg:d="M 25.91093 25.91093 L 25.91093 0.0 L 51.82186 0.0 Q 77.73279 25.91093 77.73279 77.73279 L 77.73279 129.55466 L 103.64372 129.55466 L 103.64372 155.46558 L 103.64372 155.46558 L 129.55466 155.46558 L 129.55466 155.46558 L 129.55466 155.46558 L 181.37651 181.37651 L 207.28745 207.28745 L 233.19838 207.28745 L 259.1093 207.28745 L 259.1093 207.28745 L 259.1093 207.28745 L 259.1093 233.19838 L 285.02023 233.19838 L 285.02023 336.8421 Q 285.02023 440.4858 285.02023 466.39676 L 285.02023 492.30768 L 259.1093 492.30768 Q 233.19838 466.39676 181.37651 466.39676 Q 155.46558 466.39676 129.55466 466.39676 Q 77.73279 466.39676 103.64372 518.2186 L 129.55466 544.1295 L 103.64372 544.1295 L 103.64372 570.04047 L 77.73279 570.04047 L 51.82186 570.04047 L 51.82186 570.04047 L 51.82186 544.1295 L 25.91093 544.1295 L 25.91093 544.1295 L 25.91093 492.30768 L 25.91093 440.4858 L 0.0 259.1093 L 0.0 103.64372 L 0.0 103.64372 Q 25.91093 103.64372 25.91093 77.73279 L 25.91093 51.82186 L 25.91093 25.91093 z" svg:height="5.7004046mm" draw:style-name="style-1017" svg:viewBox="0.0 0.0 285.02023 570.04047" svg:width="2.8502023mm" svg:x="192.51822mm" svg:y="44.04858mm"/>
          <draw:path svg:d="M 336.8421 0.0 L 362.75302 0.0 L 336.8421 25.91093 Q 336.8421 77.73279 336.8421 103.64372 L 336.8421 129.55466 L 336.8421 129.55466 L 336.8421 129.55466 L 310.93115 155.46558 L 285.02023 181.37651 L 285.02023 181.37651 L 285.02023 181.37651 L 259.1093 181.37651 L 259.1093 181.37651 L 285.02023 207.28745 L 310.93115 207.28745 L 310.93115 285.02023 Q 336.8421 388.66397 310.93115 440.4858 L 310.93115 492.30768 L 285.02023 492.30768 Q 233.19838 492.30768 233.19838 544.1295 L 233.19838 621.8623 L 233.19838 621.8623 Q 233.19838 647.77325 181.37651 647.77325 L 155.46558 673.6842 L 129.55466 673.6842 Q 129.55466 647.77325 77.73279 621.8623 Q 1.8189894E-12 570.04047 1.8189894E-12 544.1295 L 1.8189894E-12 492.30768 L 1.8189894E-12 466.39676 Q 25.91093 440.4858 25.91093 388.66397 L 51.82186 336.8421 L 51.82186 336.8421 L 77.73279 336.8421 L 77.73279 310.93115 L 77.73279 285.02023 L 155.46558 207.28745 Q 207.28745 129.55466 259.1093 77.73279 Q 310.93115 25.91093 336.8421 0.0 z" svg:height="6.736842mm" draw:style-name="style-1018" svg:viewBox="0.0 0.0 362.75302 673.6842" svg:width="3.6275303mm" svg:x="150.54251mm" svg:y="70.73684mm"/>
          <draw:path svg:d="M 310.93115 51.82186 L 310.93115 0.0 L 336.8421 0.0 L 362.75302 0.0 L 362.75302 51.82186 L 362.75302 77.73279 L 362.75302 103.64372 Q 362.75302 129.55466 336.8421 129.55466 Q 310.93115 129.55466 310.93115 155.46558 Q 310.93115 181.37651 155.46558 181.37651 L 0.0 155.46558 L 0.0 155.46558 L 0.0 155.46558 L 0.0 155.46558 L 0.0 155.46558 L 155.46558 129.55466 Q 310.93115 103.64372 310.93115 51.82186 z" svg:height="1.8137652mm" draw:style-name="style-1019" svg:viewBox="0.0 0.0 362.75302 181.37651" svg:width="3.6275303mm" svg:x="193.03644mm" svg:y="53.894737mm"/>
          <draw:path svg:d="M 621.8623 25.91093 L 621.8623 25.91093 L 673.6842 0.0 Q 725.50604 0.0 725.50604 25.91093 Q 725.50604 51.82186 699.59515 51.82186 L 699.59515 51.82186 L 725.50604 77.73279 L 725.50604 77.73279 L 699.59515 129.55466 Q 673.6842 181.37651 699.59515 181.37651 Q 725.50604 207.28745 699.59515 207.28745 L 673.6842 207.28745 L 673.6842 233.19838 L 673.6842 259.1093 L 699.59515 259.1093 L 699.59515 259.1093 L 699.59515 259.1093 Q 673.6842 285.02023 673.6842 310.93115 L 673.6842 310.93115 L 673.6842 310.93115 L 673.6842 310.93115 L 647.77325 310.93115 L 647.77325 336.8421 L 595.9514 362.75302 Q 544.1295 362.75302 544.1295 388.66397 L 518.2186 414.5749 L 518.2186 466.39676 L 518.2186 492.30768 L 544.1295 570.04047 L 570.04047 647.77325 L 570.04047 647.77325 L 570.04047 647.77325 L 570.04047 647.77325 L 570.04047 673.6842 L 518.2186 673.6842 Q 492.30768 673.6842 466.39676 647.77325 Q 414.5749 621.8623 362.75302 699.59515 Q 310.93115 751.417 285.02023 751.417 Q 259.1093 725.50604 233.19838 673.6842 Q 207.28745 621.8623 155.46558 621.8623 L 77.73279 621.8623 L 77.73279 621.8623 L 51.82186 621.8623 L 51.82186 621.8623 L 51.82186 621.8623 L 25.91093 621.8623 L 9.094947E-13 621.8623 L 9.094947E-13 621.8623 L 9.094947E-13 621.8623 L 9.094947E-13 621.8623 L 9.094947E-13 621.8623 L 25.91093 595.9514 L 51.82186 595.9514 L 51.82186 570.04047 Q 51.82186 544.1295 103.64372 466.39676 Q 155.46558 414.5749 129.55466 414.5749 Q 103.64372 388.66397 103.64372 362.75302 Q 103.64372 336.8421 129.55466 336.8421 Q 155.46558 336.8421 155.46558 259.1093 Q 155.46558 207.28745 181.37651 207.28745 Q 207.28745 207.28745 155.46558 155.46558 L 129.55466 103.64372 L 155.46558 103.64372 L 181.37651 103.64372 L 207.28745 103.64372 Q 207.28745 103.64372 207.28745 77.73279 L 207.28745 77.73279 L 285.02023 51.82186 Q 362.75302 0.0 414.5749 25.91093 Q 440.4858 25.91093 466.39676 51.82186 Q 466.39676 51.82186 544.1295 51.82186 Q 621.8623 51.82186 621.8623 25.91093 z" svg:height="7.5141697mm" draw:style-name="style-1020" svg:viewBox="0.0 0.0 725.50604 751.417" svg:width="7.2550607mm" svg:x="61.668015mm" svg:y="197.9595mm"/>
          <draw:path svg:d="M 129.55466 51.82186 L 207.28745 0.0 L 207.28745 25.91093 Q 181.37651 51.82186 207.28745 51.82186 L 259.1093 51.82186 L 544.1295 51.82186 Q 829.1498 51.82186 829.1498 77.73279 Q 855.0607 103.64372 880.9716 103.64372 L 880.9716 103.64372 L 880.9716 155.46558 L 880.9716 233.19838 L 855.0607 233.19838 L 855.0607 259.1093 L 855.0607 259.1093 L 829.1498 259.1093 L 829.1498 259.1093 L 829.1498 285.02023 L 777.32794 285.02023 Q 699.59515 310.93115 544.1295 336.8421 L 388.66397 362.75302 L 440.4858 388.66397 L 492.30768 414.5749 L 492.30768 414.5749 L 466.39676 414.5749 L 466.39676 414.5749 L 466.39676 414.5749 L 440.4858 440.4858 L 414.5749 466.39676 L 362.75302 466.39676 L 310.93115 466.39676 L 310.93115 466.39676 L 285.02023 466.39676 L 285.02023 466.39676 Q 285.02023 466.39676 207.28745 466.39676 L 155.46558 466.39676 L 103.64372 440.4858 L 51.82186 414.5749 L 51.82186 414.5749 L 51.82186 414.5749 L 51.82186 362.75302 L 51.82186 310.93115 L 51.82186 310.93115 L 51.82186 310.93115 L 25.91093 285.02023 L 0.0 285.02023 L 0.0 233.19838 L 0.0 181.37651 L 25.91093 155.46558 Q 51.82186 103.64372 129.55466 51.82186 z" svg:height="4.6639676mm" draw:style-name="style-1021" svg:viewBox="0.0 0.0 880.9716 466.39676" svg:width="8.809716mm" svg:x="116.59919mm" svg:y="150.2834mm"/>
          <draw:path svg:d="M 362.75302 0.0 L 362.75302 0.0 L 336.8421 51.82186 Q 336.8421 103.64372 336.8421 129.55466 L 336.8421 129.55466 L 336.8421 155.46558 Q 336.8421 155.46558 336.8421 155.46558 L 336.8421 181.37651 L 336.8421 181.37651 Q 310.93115 207.28745 285.02023 310.93115 Q 259.1093 414.5749 233.19838 414.5749 L 207.28745 414.5749 L 207.28745 414.5749 Q 181.37651 388.66397 181.37651 336.8421 Q 155.46558 310.93115 77.73279 336.8421 L 0.0 388.66397 L 0.0 362.75302 Q 0.0 336.8421 25.91093 336.8421 Q 51.82186 336.8421 51.82186 310.93115 L 77.73279 285.02023 L 77.73279 259.1093 Q 77.73279 259.1093 77.73279 207.28745 L 77.73279 155.46558 L 181.37651 155.46558 Q 259.1093 155.46558 310.93115 77.73279 Q 336.8421 0.0 362.75302 0.0 z" svg:height="4.145749mm" draw:style-name="style-1022" svg:viewBox="0.0 0.0 362.75302 414.5749" svg:width="3.6275303mm" svg:x="174.38057mm" svg:y="44.04858mm"/>
          <draw:path svg:d="M 336.8421 0.0 L 362.75302 0.0 L 362.75302 0.0 Q 362.75302 25.91093 259.1093 129.55466 L 181.37651 233.19838 L 155.46558 233.19838 Q 155.46558 259.1093 155.46558 259.1093 L 155.46558 259.1093 L 155.46558 259.1093 Q 155.46558 285.02023 129.55466 285.02023 L 129.55466 285.02023 L 103.64372 388.66397 Q 51.82186 492.30768 51.82186 570.04047 L 51.82186 621.8623 L 51.82186 621.8623 L 51.82186 647.77325 L 25.91093 647.77325 L 25.91093 647.77325 L 25.91093 673.6842 L 25.91093 725.50604 L 25.91093 725.50604 L 0.0 725.50604 L 0.0 673.6842 L 0.0 595.9514 L 0.0 518.2186 Q 0.0 466.39676 0.0 414.5749 Q -25.91093 388.66397 0.0 388.66397 Q 25.91093 388.66397 51.82186 336.8421 L 77.73279 285.02023 L 77.73279 285.02023 Q 103.64372 285.02023 103.64372 207.28745 L 103.64372 103.64372 L 181.37651 77.73279 Q 259.1093 51.82186 285.02023 25.91093 Q 310.93115 0.0 336.8421 0.0 z" svg:height="7.2550607mm" draw:style-name="style-1023" svg:viewBox="0.0 0.0 362.75302 725.50604" svg:width="3.6275303mm" svg:x="227.49797mm" svg:y="82.91498mm"/>
          <draw:path svg:d="M 1813.7651 51.82186 L 1813.7651 51.82186 L 1787.8542 103.64372 Q 1761.9432 181.37651 1787.8542 336.8421 Q 1787.8542 492.30768 2021.0526 621.8623 Q 2228.34 751.417 2254.251 803.23883 Q 2280.1619 880.9716 2306.0728 880.9716 L 2331.9836 880.9716 L 2357.8948 906.88257 L 2383.8057 932.7935 L 2435.6274 932.7935 L 2461.5383 932.7935 L 2798.3806 1062.3481 Q 3161.1335 1191.9028 3187.0444 1217.8137 L 3212.9553 1217.8137 L 3212.9553 1217.8137 Q 3212.9553 1243.7246 3212.9553 1243.7246 Q 3212.9553 1269.6356 3161.1335 1295.5465 Q 3083.4006 1295.5465 3083.4006 1321.4574 Q 3083.4006 1347.3684 2927.935 1347.3684 L 2746.5586 1347.3684 L 2746.5586 1451.0121 Q 2746.5586 1554.6559 2772.4695 1554.6559 Q 2798.3806 1554.6559 2798.3806 1580.5668 Q 2798.3806 1606.4777 2746.5586 1606.4777 Q 2720.6477 1606.4777 2720.6477 1632.3887 L 2694.7368 1658.2996 L 2694.7368 1658.2996 L 2694.7368 1658.2996 L 2694.7368 1684.2104 L 2694.7368 1684.2104 L 2720.6477 1710.1215 L 2746.5586 1736.0323 L 2746.5586 1736.0323 L 2746.5586 1710.1215 L 2798.3806 1710.1215 L 2876.1133 1710.1215 L 2876.1133 1736.0323 Q 2850.2024 1761.9432 2850.2024 1761.9432 L 2850.2024 1736.0323 L 2850.2024 1761.9432 L 2850.2024 1813.7651 L 2850.2024 1813.7651 L 2850.2024 1813.7651 L 2850.2024 1839.676 L 2850.2024 1839.676 L 2876.1133 1839.676 L 2876.1133 1865.587 L 2824.2915 1865.587 L 2772.4695 1865.587 L 2772.4695 1865.587 Q 2746.5586 1865.587 2746.5586 1839.676 Q 2746.5586 1813.7651 2694.7368 1787.8542 Q 2617.004 1761.9432 2435.6274 1736.0323 L 2254.251 1684.2104 L 2254.251 1632.3887 Q 2228.34 1580.5668 2228.34 1580.5668 L 2228.34 1580.5668 L 2228.34 1580.5668 Q 2202.4292 1554.6559 2124.6963 1554.6559 L 2046.9635 1554.6559 L 1969.2307 1528.7449 Q 1865.587 1502.834 1425.1012 1451.0121 Q 984.61536 1399.1903 932.7935 1451.0121 L 855.0607 1476.9231 L 829.1498 1476.9231 Q 829.1498 1502.834 829.1498 1502.834 L 829.1498 1502.834 L 829.1498 1502.834 L 803.23883 1502.834 L 803.23883 1528.7449 L 777.32794 1528.7449 L 777.32794 1528.7449 L 777.32794 1554.6559 L 777.32794 1554.6559 L 777.32794 1554.6559 L 751.417 1554.6559 Q 751.417 1554.6559 725.50604 1606.4777 L 699.59515 1606.4777 L 673.6842 1632.3887 L 647.77325 1632.3887 L 647.77325 1658.2996 L 673.6842 1684.2104 L 673.6842 1684.2104 L 673.6842 1710.1215 L 673.6842 1710.1215 L 673.6842 1710.1215 L 699.59515 1736.0323 Q 725.50604 1761.9432 777.32794 1787.8542 L 803.23883 1813.7651 L 829.1498 1813.7651 L 855.0607 1813.7651 L 855.0607 1813.7651 L 855.0607 1839.676 L 699.59515 1839.676 Q 544.1295 1813.7651 388.66397 1865.587 L 233.19838 1865.587 L 233.19838 1865.587 L 207.28745 1865.587 L 207.28745 1839.676 Q 207.28745 1813.7651 259.1093 1787.8542 Q 310.93115 1761.9432 259.1093 1761.9432 Q 207.28745 1761.9432 181.37651 1710.1215 Q 155.46558 1684.2104 129.55466 1606.4777 L 77.73279 1554.6559 L 77.73279 1554.6559 Q 77.73279 1554.6559 51.82186 1528.7449 L 25.91093 1528.7449 L 25.91093 1502.834 L 0.0 1502.834 L 0.0 1502.834 L 0.0 1502.834 L 0.0 1451.0121 L 0.0 1399.1903 L 25.91093 1399.1903 L 51.82186 1399.1903 L 77.73279 1425.1012 Q 103.64372 1451.0121 207.28745 1399.1903 Q 285.02023 1347.3684 285.02023 1347.3684 L 310.93115 1347.3684 L 310.93115 1347.3684 L 310.93115 1347.3684 L 310.93115 1321.4574 L 310.93115 1321.4574 L 336.8421 1295.5465 L 362.75302 1269.6356 L 362.75302 1191.9028 L 362.75302 1140.0809 L 336.8421 1140.0809 L 336.8421 1140.0809 L 336.8421 1114.17 L 310.93115 1114.17 L 310.93115 1114.17 Q 310.93115 1088.259 207.28745 1088.259 L 103.64372 1088.259 L 77.73279 1088.259 L 77.73279 1088.259 L 77.73279 1062.3481 L 77.73279 1062.3481 L 77.73279 1036.4373 L 103.64372 1010.5263 L 103.64372 984.61536 L 103.64372 932.7935 L 103.64372 932.7935 L 103.64372 906.88257 L 103.64372 906.88257 L 103.64372 880.9716 L 103.64372 880.9716 L 103.64372 880.9716 L 129.55466 880.9716 L 129.55466 880.9716 L 129.55466 855.0607 L 155.46558 855.0607 L 155.46558 855.0607 L 155.46558 829.1498 L 155.46558 829.1498 L 155.46558 829.1498 L 181.37651 829.1498 L 181.37651 829.1498 L 207.28745 855.0607 L 233.19838 855.0607 L 233.19838 880.9716 Q 233.19838 906.88257 362.75302 932.7935 Q 492.30768 932.7935 570.04047 958.7044 L 621.8623 958.7044 L 621.8623 932.7935 L 621.8623 880.9716 L 647.77325 855.0607 L 673.6842 829.1498 L 673.6842 829.1498 L 673.6842 829.1498 L 725.50604 829.1498 L 751.417 829.1498 L 751.417 829.1498 L 751.417 829.1498 L 958.7044 932.7935 Q 1165.9918 1036.4373 1191.9028 1036.4373 L 1217.8137 1036.4373 L 1295.5465 1036.4373 L 1347.3684 1036.4373 L 1347.3684 1036.4373 L 1347.3684 1036.4373 L 1373.2793 984.61536 L 1373.2793 958.7044 L 1347.3684 958.7044 L 1321.4574 932.7935 L 1321.4574 932.7935 L 1295.5465 932.7935 L 1295.5465 932.7935 L 1295.5465 932.7935 L 1295.5465 906.88257 Q 1295.5465 906.88257 1295.5465 855.0607 Q 1347.3684 803.23883 1347.3684 699.59515 Q 1347.3684 595.9514 1295.5465 570.04047 L 1243.7246 570.04047 L 1243.7246 544.1295 Q 1243.7246 518.2186 1295.5465 492.30768 Q 1373.2793 466.39676 1347.3684 440.4858 Q 1321.4574 440.4858 1321.4574 362.75302 Q 1321.4574 310.93115 1347.3684 310.93115 Q 1399.1903 310.93115 1399.1903 259.1093 Q 1399.1903 233.19838 1476.9231 233.19838 Q 1554.6559 233.19838 1554.6559 181.37651 Q 1554.6559 155.46558 1658.2996 51.82186 Q 1761.9432 -51.82186 1761.9432 0.0 Q 1787.8542 51.82186 1813.7651 51.82186 z M 207.28745 1632.3887 Q 181.37651 1606.4777 259.1093 1606.4777 Q 310.93115 1606.4777 259.1093 1632.3887 Q 207.28745 1658.2996 207.28745 1632.3887 z" svg:height="18.65587mm" draw:style-name="style-1024" svg:viewBox="0.0 0.0 3212.9553 1865.587" svg:width="32.129555mm" svg:x="228.01619mm" svg:y="128.51822mm"/>
          <draw:path svg:d="M 1165.9918 0.0 L 1243.7246 0.0 L 1243.7246 25.91093 Q 1217.8137 51.82186 1295.5465 51.82186 L 1373.2793 51.82186 L 1243.7246 77.73279 Q 1140.0809 103.64372 880.9716 103.64372 L 621.8623 129.55466 L 621.8623 129.55466 Q 595.9514 155.46558 310.93115 155.46558 L 25.91093 155.46558 L 25.91093 155.46558 L 0.0 129.55466 L 0.0 129.55466 L 0.0 103.64372 L 0.0 103.64372 L 0.0 103.64372 L 0.0 103.64372 L 0.0 103.64372 L 103.64372 77.73279 Q 233.19838 51.82186 285.02023 51.82186 L 336.8421 51.82186 L 414.5749 25.91093 Q 492.30768 0.0 777.32794 0.0 Q 1088.259 0.0 1165.9918 0.0 z" svg:height="1.5546558mm" draw:style-name="style-1025" svg:viewBox="0.0 0.0 1373.2793 155.46558" svg:width="13.732793mm" svg:x="284.502mm" svg:y="47.676113mm"/>
          <draw:path svg:d="M 310.93115 -1.8189894E-12 L 310.93115 -1.8189894E-12 L 310.93115 -1.8189894E-12 L 310.93115 25.91093 L 285.02023 25.91093 L 285.02023 51.82186 L 285.02023 51.82186 L 310.93115 51.82186 L 310.93115 51.82186 L 310.93115 51.82186 L 336.8421 77.73279 L 362.75302 103.64372 L 414.5749 103.64372 L 466.39676 103.64372 L 466.39676 103.64372 L 466.39676 103.64372 L 414.5749 129.55466 L 362.75302 155.46558 L 388.66397 155.46558 L 414.5749 155.46558 L 414.5749 181.37651 L 414.5749 181.37651 L 440.4858 181.37651 L 440.4858 207.28745 L 518.2186 233.19838 Q 621.8623 259.1093 673.6842 285.02023 L 725.50604 310.93115 L 725.50604 310.93115 L 725.50604 310.93115 L 725.50604 336.8421 L 725.50604 362.75302 L 725.50604 414.5749 Q 673.6842 440.4858 673.6842 466.39676 L 673.6842 492.30768 L 621.8623 492.30768 L 595.9514 492.30768 L 570.04047 492.30768 Q 570.04047 518.2186 466.39676 518.2186 L 388.66397 518.2186 L 388.66397 518.2186 L 388.66397 518.2186 L 362.75302 492.30768 L 310.93115 492.30768 L 310.93115 440.4858 Q 310.93115 388.66397 259.1093 362.75302 Q 233.19838 362.75302 181.37651 285.02023 Q 155.46558 207.28745 77.73279 181.37651 L -3.6379788E-12 155.46558 L -3.6379788E-12 129.55466 L -3.6379788E-12 129.55466 L -3.6379788E-12 129.55466 L -3.6379788E-12 103.64372 L -3.6379788E-12 103.64372 L -3.6379788E-12 103.64372 L 51.82186 103.64372 Q 103.64372 103.64372 77.73279 77.73279 Q 77.73279 51.82186 77.73279 51.82186 L 77.73279 51.82186 L 77.73279 51.82186 L 103.64372 51.82186 L 103.64372 51.82186 L 103.64372 51.82186 L 103.64372 25.91093 L 103.64372 25.91093 L 129.55466 25.91093 L 129.55466 -1.8189894E-12 L 129.55466 -1.8189894E-12 L 155.46558 -1.8189894E-12 L 233.19838 -1.8189894E-12 Q 310.93115 -1.8189894E-12 310.93115 -1.8189894E-12 z" svg:height="5.182186mm" draw:style-name="style-1026" svg:viewBox="0.0 0.0 725.50604 518.2186" svg:width="7.2550607mm" svg:x="243.04453mm" svg:y="151.31984mm"/>
          <draw:path svg:d="M 129.55466 0.0 L 155.46558 0.0 L 181.37651 51.82186 Q 181.37651 103.64372 155.46558 103.64372 Q 129.55466 129.55466 103.64372 129.55466 L 77.73279 129.55466 L 77.73279 129.55466 Q 77.73279 103.64372 51.82186 103.64372 L 51.82186 103.64372 L 25.91093 103.64372 Q 0.0 77.73279 0.0 77.73279 L 0.0 77.73279 L 25.91093 25.91093 Q 25.91093 0.0 77.73279 0.0 Q 103.64372 25.91093 129.55466 0.0 z" svg:height="1.2955465mm" draw:style-name="style-1027" svg:viewBox="0.0 0.0 181.37651 129.55466" svg:width="1.8137652mm" svg:x="151.57895mm" svg:y="154.17004mm"/>
          <draw:path svg:d="M 51.82186 207.28745 L 0.0 0.0 L 25.91093 0.0 Q 25.91093 0.0 77.73279 25.91093 L 103.64372 51.82186 L 181.37651 103.64372 Q 259.1093 155.46558 259.1093 207.28745 Q 259.1093 259.1093 285.02023 285.02023 Q 285.02023 310.93115 336.8421 259.1093 Q 336.8421 181.37651 362.75302 103.64372 L 362.75302 0.0 L 414.5749 103.64372 Q 492.30768 207.28745 518.2186 285.02023 Q 544.1295 362.75302 570.04047 414.5749 Q 595.9514 466.39676 647.77325 466.39676 Q 673.6842 466.39676 699.59515 492.30768 Q 699.59515 518.2186 725.50604 544.1295 Q 751.417 544.1295 751.417 570.04047 Q 751.417 595.9514 803.23883 595.9514 Q 880.9716 570.04047 880.9716 595.9514 L 906.88257 595.9514 L 906.88257 595.9514 L 906.88257 621.8623 L 906.88257 621.8623 L 906.88257 621.8623 L 932.7935 621.8623 L 932.7935 621.8623 L 932.7935 647.77325 L 958.7044 647.77325 L 958.7044 673.6842 Q 958.7044 725.50604 984.61536 725.50604 L 984.61536 725.50604 L 984.61536 725.50604 Q 984.61536 725.50604 1010.5263 751.417 L 1036.4373 751.417 L 1062.3481 777.32794 Q 1062.3481 803.23883 1088.259 803.23883 L 1088.259 829.1498 L 1088.259 829.1498 L 1114.17 829.1498 L 1114.17 829.1498 L 1114.17 855.0607 L 1114.17 906.88257 L 1114.17 958.7044 L 1088.259 958.7044 L 1088.259 984.61536 L 1088.259 984.61536 L 1062.3481 984.61536 L 1062.3481 984.61536 L 1062.3481 984.61536 L 1036.4373 1010.5263 L 1010.5263 1036.4373 L 1010.5263 1036.4373 L 1010.5263 1036.4373 L 984.61536 1036.4373 L 984.61536 1036.4373 L 984.61536 1062.3481 L 958.7044 1062.3481 L 958.7044 1062.3481 L 958.7044 1088.259 L 958.7044 1088.259 L 958.7044 1088.259 L 932.7935 1088.259 L 932.7935 1088.259 L 906.88257 1114.17 Q 880.9716 1140.0809 855.0607 1140.0809 Q 855.0607 1140.0809 751.417 1140.0809 Q 621.8623 1140.0809 570.04047 1088.259 L 544.1295 1036.4373 L 518.2186 1036.4373 L 518.2186 1036.4373 L 492.30768 1010.5263 L 466.39676 984.61536 L 466.39676 984.61536 L 440.4858 984.61536 L 440.4858 984.61536 L 440.4858 984.61536 L 440.4858 958.7044 L 440.4858 958.7044 L 414.5749 958.7044 L 414.5749 932.7935 L 414.5749 932.7935 L 388.66397 932.7935 L 388.66397 932.7935 L 388.66397 932.7935 L 388.66397 932.7935 Q 388.66397 906.88257 336.8421 777.32794 Q 285.02023 621.8623 207.28745 621.8623 Q 155.46558 621.8623 129.55466 570.04047 L 129.55466 544.1295 L 129.55466 492.30768 Q 129.55466 440.4858 51.82186 207.28745 z" svg:height="11.400809mm" draw:style-name="style-1028" svg:viewBox="0.0 0.0 1114.17 1140.0809" svg:width="11.1417mm" svg:x="187.85425mm" svg:y="129.55466mm"/>
          <draw:path svg:d="M 984.61536 0.0 L 1010.5263 25.91093 L 1036.4373 25.91093 L 1062.3481 25.91093 L 1088.259 51.82186 Q 1088.259 77.73279 1062.3481 77.73279 Q 1036.4373 51.82186 1010.5263 103.64372 Q 1010.5263 129.55466 1036.4373 155.46558 Q 1062.3481 155.46558 1062.3481 181.37651 Q 1062.3481 207.28745 1088.259 207.28745 Q 1114.17 207.28745 1114.17 233.19838 Q 1114.17 285.02023 1088.259 285.02023 L 1062.3481 285.02023 L 1062.3481 310.93115 L 1088.259 310.93115 L 1088.259 310.93115 L 1088.259 336.8421 L 1399.1903 336.8421 Q 1710.1215 336.8421 1710.1215 362.75302 Q 1736.0323 388.66397 1891.4979 388.66397 Q 2021.0526 362.75302 2046.9635 388.66397 L 2046.9635 414.5749 L 2046.9635 440.4858 L 2046.9635 492.30768 L 2021.0526 492.30768 Q 1969.2307 492.30768 1969.2307 518.2186 Q 1969.2307 544.1295 1839.676 570.04047 L 1710.1215 595.9514 L 1787.8542 621.8623 L 1865.587 621.8623 L 1865.587 647.77325 L 1865.587 673.6842 L 1839.676 673.6842 L 1813.7651 647.77325 L 1813.7651 647.77325 L 1813.7651 647.77325 L 1787.8542 647.77325 L 1787.8542 647.77325 L 1787.8542 673.6842 L 1761.9432 673.6842 L 1761.9432 673.6842 L 1761.9432 699.59515 L 1761.9432 699.59515 L 1761.9432 699.59515 L 1736.0323 699.59515 L 1736.0323 699.59515 L 1736.0323 725.50604 Q 1710.1215 725.50604 1710.1215 751.417 L 1684.2104 751.417 L 1684.2104 777.32794 L 1658.2996 777.32794 L 1658.2996 777.32794 L 1658.2996 777.32794 L 1606.4777 777.32794 Q 1580.5668 777.32794 1580.5668 751.417 Q 1580.5668 699.59515 1399.1903 699.59515 Q 1191.9028 699.59515 1191.9028 725.50604 Q 1217.8137 751.417 1088.259 699.59515 Q 984.61536 673.6842 984.61536 699.59515 Q 984.61536 725.50604 958.7044 725.50604 Q 932.7935 725.50604 932.7935 751.417 Q 932.7935 777.32794 932.7935 803.23883 Q 906.88257 803.23883 725.50604 777.32794 Q 518.2186 751.417 518.2186 725.50604 Q 492.30768 699.59515 362.75302 647.77325 Q 207.28745 621.8623 207.28745 647.77325 Q 207.28745 673.6842 181.37651 699.59515 L 129.55466 699.59515 L 51.82186 699.59515 L 3.6379788E-12 699.59515 L 3.6379788E-12 699.59515 L 3.6379788E-12 699.59515 L 3.6379788E-12 699.59515 L 3.6379788E-12 699.59515 L 25.91093 699.59515 L 25.91093 699.59515 L 25.91093 673.6842 L 51.82186 673.6842 L 51.82186 673.6842 L 51.82186 647.77325 L 51.82186 647.77325 L 51.82186 647.77325 L 77.73279 621.8623 L 77.73279 595.9514 L 103.64372 595.9514 L 129.55466 595.9514 L 129.55466 570.04047 L 155.46558 570.04047 L 155.46558 570.04047 L 155.46558 595.9514 L 259.1093 544.1295 Q 388.66397 518.2186 414.5749 492.30768 Q 414.5749 440.4858 414.5749 440.4858 L 440.4858 440.4858 L 440.4858 440.4858 Q 466.39676 440.4858 466.39676 440.4858 Q 466.39676 414.5749 466.39676 362.75302 Q 466.39676 310.93115 518.2186 285.02023 Q 570.04047 285.02023 570.04047 233.19838 Q 570.04047 181.37651 595.9514 181.37651 L 621.8623 155.46558 L 621.8623 129.55466 Q 621.8623 77.73279 647.77325 77.73279 Q 673.6842 103.64372 673.6842 77.73279 L 673.6842 25.91093 L 725.50604 25.91093 L 751.417 25.91093 L 777.32794 0.0 L 803.23883 0.0 L 880.9716 0.0 Q 932.7935 -25.91093 984.61536 0.0 z" svg:height="8.032389mm" draw:style-name="style-1029" svg:viewBox="0.0 0.0 2046.9635 803.23883" svg:width="20.469635mm" svg:x="266.36438mm" svg:y="170.23482mm"/>
          <draw:path svg:d="M 829.1498 0.0 L 855.0607 0.0 L 855.0607 25.91093 L 855.0607 77.73279 L 855.0607 77.73279 Q 855.0607 77.73279 621.8623 129.55466 L 414.5749 155.46558 L 414.5749 155.46558 Q 414.5749 129.55466 388.66397 129.55466 Q 362.75302 129.55466 259.1093 129.55466 L 181.37651 77.73279 L 103.64372 77.73279 L 9.094947E-13 77.73279 L 9.094947E-13 51.82186 L 9.094947E-13 51.82186 L 414.5749 25.91093 Q 803.23883 25.91093 829.1498 0.0 z" svg:height="1.5546558mm" draw:style-name="style-1030" svg:viewBox="0.0 0.0 855.0607 155.46558" svg:width="8.550607mm" svg:x="72.03239mm" svg:y="161.4251mm"/>
          <draw:path svg:d="M 414.5749 0.0 L 414.5749 0.0 L 570.04047 0.0 L 725.50604 0.0 L 777.32794 0.0 L 855.0607 0.0 L 855.0607 25.91093 L 829.1498 25.91093 L 829.1498 25.91093 L 829.1498 51.82186 L 777.32794 51.82186 Q 751.417 51.82186 777.32794 103.64372 L 777.32794 129.55466 L 673.6842 129.55466 Q 544.1295 155.46558 362.75302 155.46558 L 207.28745 155.46558 L 207.28745 181.37651 L 207.28745 181.37651 L 181.37651 181.37651 L 181.37651 181.37651 L 155.46558 181.37651 Q 129.55466 155.46558 77.73279 181.37651 L 25.91093 181.37651 L 25.91093 155.46558 Q 0.0 103.64372 0.0 77.73279 L 0.0 51.82186 L 0.0 51.82186 L 0.0 51.82186 L 25.91093 51.82186 L 25.91093 51.82186 L 51.82186 51.82186 L 103.64372 51.82186 L 259.1093 25.91093 Q 414.5749 0.0 414.5749 0.0 z" svg:height="1.8137652mm" draw:style-name="style-1031" svg:viewBox="0.0 0.0 855.0607 181.37651" svg:width="8.550607mm" svg:x="209.87854mm" svg:y="55.44939mm"/>
          <draw:path svg:d="M 259.1093 -1.8189894E-12 L 285.02023 -1.8189894E-12 L 310.93115 -1.8189894E-12 L 362.75302 -1.8189894E-12 L 466.39676 51.82186 Q 570.04047 77.73279 570.04047 77.73279 Q 570.04047 103.64372 621.8623 103.64372 L 647.77325 103.64372 L 647.77325 103.64372 L 647.77325 129.55466 L 647.77325 129.55466 Q 621.8623 129.55466 621.8623 155.46558 L 621.8623 155.46558 L 595.9514 155.46558 Q 570.04047 155.46558 544.1295 129.55466 Q 518.2186 129.55466 518.2186 155.46558 L 492.30768 207.28745 L 466.39676 207.28745 Q 440.4858 207.28745 388.66397 233.19838 Q 336.8421 259.1093 336.8421 233.19838 Q 336.8421 207.28745 285.02023 207.28745 Q 233.19838 207.28745 233.19838 259.1093 Q 233.19838 310.93115 155.46558 310.93115 L 103.64372 310.93115 L 103.64372 285.02023 L 103.64372 259.1093 L 129.55466 259.1093 L 129.55466 259.1093 L 103.64372 233.19838 L 77.73279 207.28745 L 51.82186 207.28745 L 1.8189894E-12 207.28745 L 1.8189894E-12 181.37651 L 1.8189894E-12 181.37651 L 1.8189894E-12 181.37651 L 1.8189894E-12 155.46558 L 103.64372 155.46558 Q 207.28745 155.46558 155.46558 129.55466 Q 103.64372 103.64372 129.55466 51.82186 Q 129.55466 25.91093 181.37651 25.91093 Q 233.19838 -1.8189894E-12 259.1093 -1.8189894E-12 z" svg:height="3.1093116mm" draw:style-name="style-1032" svg:viewBox="0.0 0.0 647.77325 310.93115" svg:width="6.4777327mm" svg:x="146.65587mm" svg:y="152.8745mm"/>
          <draw:path svg:d="M 1140.0809 0.0 L 1295.5465 0.0 L 1269.6356 51.82186 Q 1243.7246 103.64372 1217.8137 129.55466 L 1217.8137 155.46558 L 1451.0121 129.55466 Q 1684.2104 129.55466 1710.1215 103.64372 L 1736.0323 103.64372 L 1736.0323 103.64372 L 1736.0323 129.55466 L 1761.9432 129.55466 L 1761.9432 129.55466 L 1813.7651 129.55466 Q 1865.587 155.46558 1917.4088 207.28745 Q 1969.2307 259.1093 1969.2307 310.93115 Q 1917.4088 362.75302 1995.1416 414.5749 Q 2046.9635 440.4858 2072.8745 466.39676 L 2072.8745 466.39676 L 2072.8745 492.30768 L 2072.8745 492.30768 L 2072.8745 492.30768 L 2072.8745 492.30768 L 2046.9635 492.30768 L 2046.9635 492.30768 L 2046.9635 518.2186 L 2021.0526 518.2186 L 1943.3198 544.1295 Q 1865.587 544.1295 1865.587 570.04047 Q 1865.587 595.9514 1865.587 621.8623 L 1865.587 647.77325 L 1865.587 647.77325 Q 1839.676 647.77325 1813.7651 647.77325 Q 1813.7651 647.77325 1736.0323 699.59515 Q 1658.2996 751.417 1658.2996 829.1498 Q 1632.3887 880.9716 1554.6559 880.9716 Q 1476.9231 880.9716 1476.9231 906.88257 Q 1476.9231 932.7935 1425.1012 932.7935 Q 1373.2793 958.7044 1347.3684 958.7044 Q 1321.4574 1010.5263 1295.5465 958.7044 Q 1295.5465 932.7935 1191.9028 958.7044 Q 1088.259 958.7044 1088.259 984.61536 Q 1088.259 1010.5263 1010.5263 1010.5263 Q 958.7044 1036.4373 958.7044 1062.3481 Q 958.7044 1088.259 829.1498 1062.3481 Q 673.6842 1010.5263 673.6842 958.7044 Q 699.59515 906.88257 621.8623 932.7935 L 570.04047 958.7044 L 544.1295 958.7044 L 518.2186 958.7044 L 518.2186 932.7935 L 518.2186 932.7935 L 492.30768 932.7935 L 492.30768 906.88257 L 492.30768 906.88257 L 466.39676 906.88257 L 466.39676 906.88257 L 466.39676 906.88257 L 466.39676 880.9716 L 466.39676 880.9716 L 492.30768 880.9716 L 492.30768 855.0607 L 492.30768 855.0607 L 466.39676 855.0607 L 466.39676 855.0607 L 466.39676 855.0607 L 466.39676 829.1498 L 466.39676 829.1498 L 440.4858 829.1498 Q 440.4858 803.23883 414.5749 803.23883 Q 362.75302 751.417 388.66397 725.50604 Q 414.5749 673.6842 388.66397 673.6842 Q 362.75302 673.6842 362.75302 647.77325 Q 362.75302 621.8623 207.28745 621.8623 L 77.73279 595.9514 L 77.73279 595.9514 L 103.64372 595.9514 L 103.64372 595.9514 Q 103.64372 595.9514 129.55466 570.04047 Q 155.46558 544.1295 155.46558 466.39676 Q 155.46558 388.66397 129.55466 388.66397 Q 103.64372 388.66397 77.73279 310.93115 Q 51.82186 259.1093 51.82186 233.19838 Q 25.91093 233.19838 25.91093 207.28745 L -1.8189894E-12 181.37651 L -1.8189894E-12 181.37651 L -1.8189894E-12 181.37651 L 25.91093 155.46558 L 51.82186 155.46558 L 51.82186 129.55466 L 51.82186 103.64372 L 77.73279 103.64372 L 77.73279 77.73279 L 77.73279 77.73279 L 103.64372 77.73279 L 103.64372 77.73279 L 103.64372 77.73279 L 103.64372 51.82186 L 103.64372 51.82186 L 129.55466 51.82186 L 129.55466 51.82186 L 129.55466 51.82186 L 155.46558 51.82186 L 155.46558 103.64372 Q 181.37651 129.55466 310.93115 129.55466 Q 414.5749 129.55466 570.04047 103.64372 Q 725.50604 51.82186 855.0607 77.73279 Q 984.61536 77.73279 984.61536 51.82186 Q 984.61536 25.91093 1140.0809 0.0 z M 984.61536 984.61536 Q 984.61536 984.61536 1010.5263 984.61536 Q 1010.5263 1010.5263 984.61536 1010.5263 Q 984.61536 1010.5263 984.61536 984.61536 z" svg:height="10.623482mm" draw:style-name="style-1033" svg:viewBox="0.0 0.0 2072.8745 1062.3481" svg:width="20.728745mm" svg:x="95.870445mm" svg:y="184.74493mm"/>
          <draw:path svg:d="M 155.46558 -1.8189894E-12 L 155.46558 -1.8189894E-12 L 233.19838 155.46558 Q 310.93115 310.93115 336.8421 336.8421 L 362.75302 362.75302 L 362.75302 362.75302 L 362.75302 388.66397 L 362.75302 388.66397 L 388.66397 388.66397 L 388.66397 388.66397 L 388.66397 388.66397 L 388.66397 414.5749 L 414.5749 414.5749 L 414.5749 414.5749 L 414.5749 440.4858 L 440.4858 440.4858 L 466.39676 440.4858 L 466.39676 440.4858 Q 492.30768 440.4858 492.30768 414.5749 L 492.30768 414.5749 L 518.2186 414.5749 Q 518.2186 388.66397 518.2186 388.66397 L 518.2186 388.66397 L 518.2186 388.66397 Q 544.1295 388.66397 544.1295 362.75302 L 544.1295 362.75302 L 570.04047 362.75302 Q 570.04047 336.8421 570.04047 336.8421 L 570.04047 336.8421 L 570.04047 336.8421 Q 595.9514 336.8421 595.9514 310.93115 L 595.9514 310.93115 L 621.8623 310.93115 Q 621.8623 285.02023 621.8623 285.02023 L 621.8623 285.02023 L 621.8623 285.02023 Q 647.77325 285.02023 647.77325 259.1093 L 647.77325 259.1093 L 673.6842 259.1093 Q 673.6842 233.19838 673.6842 233.19838 L 673.6842 233.19838 L 673.6842 233.19838 Q 699.59515 233.19838 699.59515 207.28745 L 699.59515 207.28745 L 725.50604 207.28745 Q 725.50604 181.37651 725.50604 181.37651 L 725.50604 181.37651 L 751.417 181.37651 L 777.32794 181.37651 L 829.1498 181.37651 Q 880.9716 181.37651 906.88257 181.37651 L 906.88257 181.37651 L 906.88257 207.28745 L 932.7935 207.28745 L 932.7935 207.28745 L 932.7935 233.19838 L 932.7935 233.19838 L 932.7935 233.19838 L 958.7044 233.19838 L 958.7044 233.19838 L 958.7044 259.1093 L 984.61536 259.1093 L 984.61536 259.1093 L 984.61536 285.02023 L 984.61536 285.02023 L 984.61536 285.02023 L 1010.5263 310.93115 L 1036.4373 336.8421 L 1036.4373 362.75302 L 1036.4373 388.66397 L 1036.4373 388.66397 L 1036.4373 414.5749 L 1010.5263 414.5749 L 984.61536 440.4858 L 984.61536 440.4858 L 984.61536 440.4858 L 958.7044 440.4858 L 958.7044 440.4858 L 958.7044 466.39676 L 932.7935 466.39676 L 932.7935 466.39676 L 932.7935 492.30768 L 932.7935 492.30768 L 932.7935 492.30768 L 906.88257 492.30768 Q 906.88257 492.30768 855.0607 518.2186 Q 803.23883 544.1295 673.6842 544.1295 Q 570.04047 544.1295 570.04047 570.04047 L 595.9514 595.9514 L 570.04047 595.9514 Q 518.2186 595.9514 518.2186 595.9514 Q 492.30768 570.04047 440.4858 570.04047 Q 388.66397 595.9514 362.75302 621.8623 Q 362.75302 647.77325 310.93115 647.77325 L 259.1093 647.77325 L 259.1093 647.77325 L 259.1093 647.77325 L 259.1093 647.77325 Q 285.02023 647.77325 285.02023 621.8623 L 285.02023 621.8623 L 285.02023 595.9514 Q 259.1093 570.04047 233.19838 544.1295 L 181.37651 492.30768 L 181.37651 466.39676 Q 155.46558 440.4858 129.55466 362.75302 L 103.64372 285.02023 L 103.64372 233.19838 Q 103.64372 207.28745 77.73279 207.28745 Q 51.82186 207.28745 51.82186 181.37651 L 51.82186 129.55466 L 51.82186 129.55466 L 51.82186 103.64372 L 25.91093 103.64372 L 25.91093 103.64372 L 25.91093 77.73279 Q 0.0 77.73279 0.0 77.73279 L 0.0 77.73279 L 0.0 25.91093 Q 0.0 -1.8189894E-12 51.82186 -1.8189894E-12 Q 129.55466 -25.91093 155.46558 -1.8189894E-12 z" svg:height="6.4777327mm" draw:style-name="style-1034" svg:viewBox="0.0 0.0 1036.4373 647.77325" svg:width="10.364372mm" svg:x="61.149796mm" svg:y="119.967606mm"/>
          <draw:path svg:d="M 0.0 77.73279 L 0.0 0.0 L 958.7044 25.91093 Q 1917.4088 77.73279 1943.3198 77.73279 Q 1969.2307 77.73279 1995.1416 77.73279 L 2021.0526 77.73279 L 2176.518 77.73279 Q 2357.8948 77.73279 2357.8948 103.64372 Q 2383.8057 103.64372 2383.8057 129.55466 L 2383.8057 129.55466 L 2383.8057 181.37651 Q 2383.8057 259.1093 2409.7166 310.93115 L 2409.7166 362.75302 L 2331.9836 362.75302 L 2280.1619 362.75302 L 2176.518 362.75302 Q 2098.7854 336.8421 2072.8745 336.8421 L 2072.8745 336.8421 L 1943.3198 336.8421 Q 1813.7651 336.8421 1580.5668 310.93115 L 1347.3684 285.02023 L 1269.6356 285.02023 Q 1191.9028 285.02023 1088.259 259.1093 Q 958.7044 233.19838 518.2186 233.19838 L 51.82186 181.37651 L 51.82186 181.37651 L 51.82186 181.37651 L 51.82186 181.37651 L 51.82186 181.37651 L 0.0 155.46558 Q -25.91093 155.46558 0.0 77.73279 z" svg:height="3.6275303mm" draw:style-name="style-1035" svg:viewBox="0.0 0.0 2409.7166 362.75302" svg:width="24.097166mm" svg:x="232.68016mm" svg:y="25.133602mm"/>
          <draw:path svg:d="M 647.77325 51.82186 L 673.6842 51.82186 L 647.77325 77.73279 Q 621.8623 103.64372 699.59515 103.64372 Q 777.32794 103.64372 803.23883 155.46558 Q 829.1498 181.37651 855.0607 181.37651 L 880.9716 181.37651 L 855.0607 259.1093 Q 829.1498 310.93115 855.0607 336.8421 Q 880.9716 362.75302 855.0607 388.66397 Q 855.0607 414.5749 829.1498 414.5749 Q 777.32794 414.5749 777.32794 466.39676 Q 777.32794 492.30768 777.32794 518.2186 L 777.32794 544.1295 L 751.417 544.1295 L 751.417 570.04047 L 777.32794 570.04047 L 829.1498 570.04047 L 829.1498 595.9514 L 829.1498 621.8623 L 855.0607 621.8623 L 855.0607 647.77325 L 855.0607 647.77325 L 829.1498 647.77325 L 829.1498 647.77325 L 829.1498 673.6842 L 777.32794 673.6842 L 699.59515 673.6842 L 673.6842 699.59515 L 621.8623 725.50604 L 621.8623 725.50604 L 595.9514 725.50604 L 544.1295 725.50604 L 492.30768 725.50604 L 466.39676 725.50604 L 466.39676 725.50604 L 466.39676 673.6842 Q 466.39676 595.9514 492.30768 595.9514 Q 518.2186 595.9514 518.2186 570.04047 Q 518.2186 544.1295 492.30768 544.1295 Q 466.39676 570.04047 362.75302 518.2186 Q 285.02023 492.30768 285.02023 466.39676 Q 285.02023 440.4858 310.93115 440.4858 Q 336.8421 414.5749 207.28745 388.66397 L 77.73279 362.75302 L 51.82186 362.75302 Q 51.82186 362.75302 51.82186 336.8421 L 25.91093 310.93115 L 51.82186 310.93115 Q 77.73279 310.93115 51.82186 285.02023 L 1.8189894E-12 259.1093 L 1.8189894E-12 233.19838 L 1.8189894E-12 207.28745 L 51.82186 207.28745 Q 103.64372 207.28745 51.82186 155.46558 L 25.91093 155.46558 L 51.82186 129.55466 Q 77.73279 103.64372 103.64372 103.64372 Q 129.55466 51.82186 129.55466 25.91093 L 129.55466 0.0 L 233.19838 0.0 Q 336.8421 -25.91093 336.8421 0.0 Q 336.8421 25.91093 466.39676 25.91093 Q 621.8623 51.82186 647.77325 51.82186 z" svg:height="7.2550607mm" draw:style-name="style-1036" svg:viewBox="0.0 0.0 880.9716 725.50604" svg:width="8.809716mm" svg:x="152.35628mm" svg:y="185.52226mm"/>
          <draw:path svg:d="M 1243.7246 -9.094947E-13 L 1269.6356 -9.094947E-13 L 1269.6356 25.91093 Q 1269.6356 51.82186 1243.7246 51.82186 L 1217.8137 77.73279 L 1217.8137 77.73279 L 1217.8137 77.73279 L 1217.8137 77.73279 Q 1217.8137 77.73279 1191.9028 103.64372 Q 1191.9028 129.55466 1165.9918 129.55466 Q 1140.0809 155.46558 1114.17 207.28745 Q 1114.17 259.1093 1062.3481 285.02023 L 1036.4373 310.93115 L 1036.4373 414.5749 Q 1036.4373 518.2186 1191.9028 466.39676 Q 1347.3684 362.75302 1399.1903 362.75302 Q 1451.0121 362.75302 1451.0121 310.93115 Q 1451.0121 285.02023 1476.9231 259.1093 Q 1528.7449 259.1093 1528.7449 233.19838 Q 1528.7449 207.28745 1502.834 207.28745 L 1502.834 207.28745 L 1502.834 207.28745 Q 1476.9231 181.37651 1476.9231 181.37651 L 1476.9231 181.37651 L 1528.7449 129.55466 Q 1554.6559 103.64372 1580.5668 103.64372 Q 1632.3887 103.64372 1684.2104 129.55466 Q 1736.0323 129.55466 1736.0323 155.46558 L 1736.0323 155.46558 L 1710.1215 155.46558 Q 1684.2104 181.37651 1684.2104 207.28745 Q 1684.2104 259.1093 1632.3887 259.1093 Q 1580.5668 259.1093 1632.3887 803.23883 Q 1658.2996 1347.3684 1684.2104 1347.3684 Q 1736.0323 1347.3684 1761.9432 1321.4574 L 1787.8542 1321.4574 L 1787.8542 1347.3684 Q 1787.8542 1373.2793 1528.7449 1451.0121 Q 1295.5465 1502.834 1295.5465 1554.6559 Q 1269.6356 1606.4777 1243.7246 1606.4777 Q 1217.8137 1632.3887 1217.8137 1658.2996 L 1217.8137 1684.2104 L 1217.8137 1684.2104 L 1191.9028 1658.2996 L 1191.9028 1658.2996 L 1165.9918 1658.2996 L 1165.9918 1658.2996 L 1165.9918 1658.2996 L 1165.9918 1632.3887 Q 1165.9918 1632.3887 1010.5263 1476.9231 Q 855.0607 1295.5465 699.59515 1217.8137 Q 544.1295 1140.0809 310.93115 1140.0809 L 77.73279 1140.0809 L 77.73279 1140.0809 L 77.73279 1140.0809 L 51.82186 1140.0809 L 51.82186 1140.0809 L 25.91093 1165.9918 L 1.8189894E-12 1165.9918 L 1.8189894E-12 1140.0809 L 1.8189894E-12 1114.17 L 25.91093 1114.17 L 51.82186 1114.17 L 51.82186 1088.259 L 77.73279 1062.3481 L 77.73279 1062.3481 L 77.73279 1036.4373 L 77.73279 1036.4373 L 77.73279 1036.4373 L 103.64372 1036.4373 L 103.64372 1036.4373 L 129.55466 1010.5263 Q 155.46558 1010.5263 233.19838 906.88257 Q 336.8421 829.1498 544.1295 647.77325 Q 777.32794 466.39676 855.0607 414.5749 Q 958.7044 362.75302 958.7044 310.93115 Q 1010.5263 285.02023 1010.5263 207.28745 L 1010.5263 155.46558 L 1114.17 77.73279 Q 1217.8137 -9.094947E-13 1243.7246 -9.094947E-13 z" svg:height="16.842104mm" draw:style-name="style-1037" svg:viewBox="0.0 0.0 1787.8542 1684.2104" svg:width="17.878542mm" svg:x="128.25911mm" svg:y="58.558704mm"/>
          <draw:path svg:d="M 362.75302 -1.8189894E-12 L 388.66397 -1.8189894E-12 L 414.5749 -1.8189894E-12 L 466.39676 25.91093 L 466.39676 25.91093 L 466.39676 25.91093 L 492.30768 25.91093 L 492.30768 25.91093 L 518.2186 51.82186 L 570.04047 51.82186 L 570.04047 51.82186 Q 570.04047 77.73279 570.04047 77.73279 L 595.9514 77.73279 L 621.8623 77.73279 L 621.8623 77.73279 L 621.8623 77.73279 Q 621.8623 77.73279 621.8623 103.64372 L 647.77325 103.64372 L 673.6842 103.64372 L 673.6842 103.64372 L 777.32794 155.46558 Q 855.0607 181.37651 880.9716 181.37651 L 932.7935 181.37651 L 932.7935 181.37651 L 958.7044 181.37651 L 958.7044 181.37651 Q 958.7044 181.37651 958.7044 207.28745 Q 984.61536 207.28745 932.7935 233.19838 Q 880.9716 233.19838 906.88257 259.1093 Q 932.7935 259.1093 906.88257 285.02023 Q 880.9716 336.8421 855.0607 414.5749 Q 829.1498 492.30768 751.417 544.1295 L 673.6842 595.9514 L 673.6842 621.8623 L 673.6842 621.8623 L 621.8623 621.8623 Q 595.9514 595.9514 570.04047 595.9514 L 518.2186 595.9514 L 466.39676 570.04047 Q 414.5749 544.1295 414.5749 544.1295 Q 414.5749 544.1295 388.66397 440.4858 L 362.75302 310.93115 L 362.75302 233.19838 L 362.75302 181.37651 L 362.75302 181.37651 L 362.75302 181.37651 L 362.75302 207.28745 L 362.75302 207.28745 L 336.8421 233.19838 L 336.8421 259.1093 L 310.93115 259.1093 L 285.02023 285.02023 L 285.02023 285.02023 L 259.1093 285.02023 L 259.1093 285.02023 L 259.1093 285.02023 L 259.1093 310.93115 L 259.1093 310.93115 L 285.02023 336.8421 Q 310.93115 336.8421 310.93115 440.4858 L 310.93115 518.2186 L 259.1093 518.2186 L 181.37651 492.30768 L 155.46558 492.30768 L 103.64372 492.30768 L 77.73279 466.39676 L 51.82186 466.39676 L 51.82186 440.4858 L 51.82186 440.4858 L 25.91093 440.4858 L 25.91093 440.4858 L 25.91093 414.5749 L 0.0 414.5749 L 0.0 414.5749 L 0.0 388.66397 L 0.0 388.66397 L 0.0 388.66397 L 0.0 362.75302 L 0.0 336.8421 L 0.0 285.02023 L 0.0 207.28745 L 25.91093 207.28745 L 25.91093 233.19838 L 77.73279 233.19838 Q 129.55466 233.19838 129.55466 207.28745 Q 129.55466 181.37651 155.46558 181.37651 Q 181.37651 181.37651 181.37651 155.46558 L 181.37651 155.46558 L 233.19838 129.55466 Q 310.93115 103.64372 310.93115 51.82186 Q 336.8421 -1.8189894E-12 362.75302 -1.8189894E-12 z" svg:height="6.218623mm" draw:style-name="style-1038" svg:viewBox="0.0 0.0 958.7044 621.8623" svg:width="9.587045mm" svg:x="240.97165mm" svg:y="97.16599mm"/>
          <draw:path svg:d="M 0.0 51.82186 L 0.0 0.0 L 25.91093 51.82186 Q 51.82186 103.64372 77.73279 77.73279 Q 77.73279 51.82186 103.64372 51.82186 L 129.55466 51.82186 L 103.64372 77.73279 Q 103.64372 103.64372 103.64372 129.55466 L 103.64372 129.55466 L 129.55466 129.55466 L 129.55466 155.46558 L 129.55466 155.46558 L 155.46558 155.46558 L 155.46558 181.37651 L 155.46558 207.28745 L 181.37651 207.28745 L 181.37651 207.28745 L 181.37651 233.19838 L 207.28745 233.19838 L 207.28745 233.19838 L 207.28745 259.1093 L 310.93115 362.75302 Q 414.5749 466.39676 518.2186 518.2186 Q 621.8623 570.04047 699.59515 621.8623 Q 777.32794 673.6842 880.9716 673.6842 L 984.61536 673.6842 L 984.61536 699.59515 L 984.61536 725.50604 L 984.61536 725.50604 L 984.61536 751.417 L 958.7044 777.32794 L 932.7935 803.23883 L 932.7935 829.1498 L 932.7935 855.0607 L 932.7935 855.0607 L 906.88257 880.9716 L 880.9716 880.9716 L 855.0607 880.9716 L 855.0607 880.9716 L 855.0607 880.9716 L 829.1498 855.0607 L 803.23883 829.1498 L 777.32794 829.1498 L 751.417 829.1498 L 751.417 803.23883 L 725.50604 803.23883 L 725.50604 803.23883 L 725.50604 777.32794 L 699.59515 777.32794 Q 673.6842 777.32794 621.8623 725.50604 Q 544.1295 673.6842 362.75302 518.2186 Q 155.46558 310.93115 103.64372 233.19838 L 25.91093 129.55466 L 25.91093 103.64372 Q 0.0 103.64372 0.0 51.82186 z" svg:height="8.809716mm" draw:style-name="style-1039" svg:viewBox="0.0 0.0 984.61536 880.9716" svg:width="9.846153mm" svg:x="198.99594mm" svg:y="136.80971mm"/>
          <draw:path svg:d="M 518.2186 0.0 L 570.04047 0.0 L 621.8623 25.91093 Q 673.6842 25.91093 673.6842 51.82186 L 699.59515 51.82186 L 725.50604 51.82186 Q 751.417 51.82186 751.417 77.73279 Q 725.50604 103.64372 725.50604 103.64372 L 725.50604 129.55466 L 725.50604 129.55466 L 725.50604 129.55466 L 699.59515 155.46558 L 699.59515 181.37651 L 673.6842 181.37651 L 621.8623 181.37651 L 621.8623 181.37651 Q 595.9514 181.37651 492.30768 207.28745 L 388.66397 233.19838 L 388.66397 233.19838 Q 388.66397 233.19838 336.8421 207.28745 Q 285.02023 181.37651 181.37651 207.28745 L 77.73279 207.28745 L 51.82186 207.28745 L 0.0 207.28745 L 0.0 207.28745 Q 0.0 181.37651 0.0 129.55466 L 0.0 77.73279 L 25.91093 77.73279 Q 51.82186 77.73279 103.64372 77.73279 L 129.55466 77.73279 L 129.55466 77.73279 L 155.46558 77.73279 L 155.46558 77.73279 L 155.46558 77.73279 L 233.19838 51.82186 Q 310.93115 25.91093 310.93115 25.91093 L 310.93115 25.91093 L 362.75302 0.0 Q 440.4858 -25.91093 518.2186 0.0 z" svg:height="2.3319838mm" draw:style-name="style-1040" svg:viewBox="0.0 0.0 751.417 233.19838" svg:width="7.5141697mm" svg:x="171.01215mm" svg:y="164.53441mm"/>
          <draw:path svg:d="M 207.28745 -1.8189894E-12 L 207.28745 -1.8189894E-12 L 233.19838 -1.8189894E-12 L 259.1093 -1.8189894E-12 L 259.1093 25.91093 Q 259.1093 77.73279 310.93115 77.73279 Q 388.66397 77.73279 388.66397 51.82186 L 414.5749 51.82186 L 414.5749 51.82186 L 414.5749 77.73279 L 414.5749 77.73279 L 414.5749 77.73279 L 440.4858 77.73279 L 440.4858 77.73279 L 440.4858 103.64372 L 466.39676 103.64372 L 466.39676 129.55466 L 466.39676 181.37651 L 440.4858 181.37651 Q 414.5749 181.37651 336.8421 207.28745 L 259.1093 207.28745 L 155.46558 207.28745 Q 77.73279 181.37651 51.82186 181.37651 Q 0.0 181.37651 0.0 155.46558 L 0.0 129.55466 L 103.64372 77.73279 Q 207.28745 25.91093 207.28745 -1.8189894E-12 z" svg:height="2.0728745mm" draw:style-name="style-1041" svg:viewBox="0.0 0.0 466.39676 207.28745" svg:width="4.6639676mm" svg:x="135.77327mm" svg:y="156.2429mm"/>
          <draw:path svg:d="M 207.28745 25.91093 L 259.1093 25.91093 L 310.93115 25.91093 L 336.8421 0.0 L 336.8421 0.0 L 362.75302 0.0 L 388.66397 25.91093 Q 414.5749 51.82186 466.39676 51.82186 L 492.30768 51.82186 L 492.30768 77.73279 Q 518.2186 103.64372 518.2186 103.64372 L 518.2186 103.64372 L 518.2186 103.64372 Q 518.2186 129.55466 544.1295 155.46558 L 570.04047 181.37651 L 570.04047 181.37651 L 570.04047 207.28745 L 570.04047 207.28745 L 570.04047 207.28745 L 595.9514 233.19838 L 595.9514 259.1093 L 570.04047 259.1093 Q 544.1295 259.1093 466.39676 285.02023 Q 362.75302 310.93115 285.02023 310.93115 L 207.28745 310.93115 L 207.28745 310.93115 Q 181.37651 310.93115 103.64372 285.02023 L 0.0 259.1093 L 0.0 233.19838 L 0.0 207.28745 L 51.82186 207.28745 L 77.73279 207.28745 L 77.73279 181.37651 L 103.64372 181.37651 L 103.64372 155.46558 L 103.64372 155.46558 L 103.64372 155.46558 L 103.64372 155.46558 L 129.55466 129.55466 Q 129.55466 103.64372 103.64372 103.64372 Q 51.82186 103.64372 103.64372 77.73279 Q 129.55466 77.73279 155.46558 51.82186 Q 181.37651 0.0 207.28745 25.91093 z" svg:height="3.1093116mm" draw:style-name="style-1042" svg:viewBox="0.0 0.0 595.9514 310.93115" svg:width="5.959514mm" svg:x="189.1498mm" svg:y="166.8664mm"/>
          <draw:path svg:d="M 932.7935 129.55466 L 958.7044 129.55466 L 958.7044 129.55466 L 958.7044 155.46558 L 958.7044 155.46558 L 958.7044 155.46558 L 984.61536 181.37651 L 984.61536 207.28745 L 984.61536 207.28745 Q 958.7044 233.19838 958.7044 233.19838 L 958.7044 259.1093 L 958.7044 259.1093 L 958.7044 259.1093 L 932.7935 259.1093 L 932.7935 259.1093 L 932.7935 285.02023 L 958.7044 285.02023 L 958.7044 310.93115 L 958.7044 336.8421 L 958.7044 362.75302 Q 984.61536 414.5749 906.88257 414.5749 Q 855.0607 440.4858 829.1498 518.2186 Q 829.1498 570.04047 777.32794 570.04047 Q 699.59515 595.9514 725.50604 621.8623 L 725.50604 621.8623 L 725.50604 621.8623 L 725.50604 647.77325 L 699.59515 673.6842 Q 699.59515 673.6842 673.6842 647.77325 Q 647.77325 621.8623 544.1295 673.6842 Q 414.5749 699.59515 414.5749 751.417 Q 414.5749 829.1498 388.66397 829.1498 L 362.75302 829.1498 L 336.8421 829.1498 L 285.02023 829.1498 L 285.02023 829.1498 L 285.02023 829.1498 L 285.02023 829.1498 L 285.02023 829.1498 L 259.1093 829.1498 L 259.1093 829.1498 L 233.19838 829.1498 L 207.28745 829.1498 L 207.28745 829.1498 L 181.37651 829.1498 L 181.37651 829.1498 L 181.37651 829.1498 L 129.55466 803.23883 L 103.64372 803.23883 L 77.73279 803.23883 L 77.73279 777.32794 L 77.73279 777.32794 L 77.73279 777.32794 L 77.73279 777.32794 L 77.73279 751.417 L 103.64372 751.417 Q 129.55466 725.50604 129.55466 725.50604 L 103.64372 725.50604 L 103.64372 725.50604 Q 129.55466 699.59515 129.55466 673.6842 L 129.55466 647.77325 L 129.55466 647.77325 Q 155.46558 621.8623 155.46558 621.8623 Q 181.37651 621.8623 103.64372 570.04047 Q 51.82186 518.2186 25.91093 466.39676 L 25.91093 414.5749 L 25.91093 414.5749 Q 25.91093 388.66397 25.91093 336.8421 Q 25.91093 285.02023 51.82186 285.02023 Q 77.73279 285.02023 77.73279 259.1093 Q 77.73279 233.19838 25.91093 233.19838 Q 0.0 233.19838 0.0 207.28745 L 0.0 181.37651 L 0.0 155.46558 Q 25.91093 155.46558 25.91093 155.46558 Q 25.91093 129.55466 25.91093 77.73279 L 0.0 25.91093 L 181.37651 0.0 Q 336.8421 0.0 544.1295 0.0 Q 751.417 25.91093 803.23883 25.91093 Q 803.23883 25.91093 829.1498 51.82186 Q 855.0607 77.73279 855.0607 51.82186 Q 855.0607 25.91093 880.9716 77.73279 Q 906.88257 103.64372 906.88257 103.64372 Q 932.7935 103.64372 932.7935 129.55466 z M 181.37651 699.59515 Q 155.46558 673.6842 181.37651 673.6842 Q 207.28745 673.6842 181.37651 699.59515 Q 181.37651 725.50604 181.37651 699.59515 z" svg:height="8.291498mm" draw:style-name="style-1043" svg:viewBox="0.0 0.0 984.61536 829.1498" svg:width="9.846153mm" svg:x="14.769231mm" svg:y="142.51012mm"/>
          <draw:path svg:d="M 492.30768 51.82186 L 544.1295 51.82186 L 621.8623 51.82186 Q 699.59515 51.82186 699.59515 129.55466 Q 699.59515 181.37651 673.6842 207.28745 Q 647.77325 233.19838 647.77325 233.19838 L 647.77325 233.19838 L 647.77325 285.02023 Q 621.8623 362.75302 570.04047 388.66397 Q 492.30768 414.5749 492.30768 440.4858 L 492.30768 466.39676 L 440.4858 466.39676 L 388.66397 492.30768 L 388.66397 492.30768 L 388.66397 492.30768 L 233.19838 492.30768 L 103.64372 492.30768 L 103.64372 466.39676 L 77.73279 440.4858 L 77.73279 440.4858 L 77.73279 440.4858 L 77.73279 414.5749 L 77.73279 414.5749 L 51.82186 388.66397 L 51.82186 362.75302 L 25.91093 362.75302 L 0.0 362.75302 L 0.0 336.8421 L 0.0 285.02023 L 0.0 285.02023 L 25.91093 285.02023 L 25.91093 285.02023 L 25.91093 285.02023 L 51.82186 285.02023 Q 77.73279 285.02023 77.73279 285.02023 L 77.73279 285.02023 L 77.73279 259.1093 Q 77.73279 233.19838 155.46558 207.28745 Q 259.1093 181.37651 233.19838 155.46558 Q 233.19838 129.55466 233.19838 103.64372 L 207.28745 77.73279 L 285.02023 77.73279 Q 362.75302 77.73279 388.66397 51.82186 Q 388.66397 25.91093 414.5749 0.0 Q 440.4858 0.0 440.4858 25.91093 Q 466.39676 77.73279 492.30768 51.82186 z" svg:height="4.9230766mm" draw:style-name="style-1044" svg:viewBox="0.0 0.0 699.59515 492.30768" svg:width="6.995951mm" svg:x="194.07288mm" svg:y="164.53441mm"/>
          <draw:path svg:d="M 751.417 0.0 L 751.417 0.0 L 803.23883 25.91093 Q 855.0607 51.82186 855.0607 77.73279 Q 855.0607 103.64372 855.0607 129.55466 Q 855.0607 155.46558 880.9716 181.37651 Q 906.88257 207.28745 932.7935 259.1093 Q 932.7935 285.02023 958.7044 310.93115 Q 958.7044 336.8421 984.61536 310.93115 Q 1010.5263 285.02023 1062.3481 336.8421 Q 1114.17 414.5749 1114.17 440.4858 L 1114.17 466.39676 L 1140.0809 466.39676 L 1140.0809 492.30768 L 1140.0809 492.30768 L 1165.9918 492.30768 L 1165.9918 492.30768 L 1165.9918 518.2186 L 1165.9918 544.1295 L 1165.9918 595.9514 L 1165.9918 595.9514 L 1165.9918 595.9514 L 1165.9918 621.8623 L 1165.9918 621.8623 L 1191.9028 647.77325 L 1191.9028 647.77325 L 1165.9918 647.77325 L 1140.0809 647.77325 L 1114.17 647.77325 Q 1062.3481 647.77325 958.7044 621.8623 Q 880.9716 595.9514 777.32794 647.77325 Q 699.59515 673.6842 647.77325 699.59515 L 621.8623 699.59515 L 621.8623 725.50604 L 621.8623 725.50604 L 570.04047 725.50604 Q 518.2186 699.59515 440.4858 699.59515 Q 362.75302 699.59515 388.66397 647.77325 Q 440.4858 647.77325 362.75302 595.9514 Q 285.02023 544.1295 310.93115 544.1295 Q 336.8421 518.2186 310.93115 492.30768 Q 285.02023 492.30768 233.19838 414.5749 Q 207.28745 336.8421 181.37651 336.8421 Q 129.55466 336.8421 129.55466 285.02023 Q 129.55466 259.1093 77.73279 233.19838 L 25.91093 233.19838 L 25.91093 233.19838 L 25.91093 207.28745 L 0.0 207.28745 L 0.0 207.28745 L 0.0 207.28745 L 0.0 181.37651 L 25.91093 181.37651 Q 51.82186 181.37651 25.91093 129.55466 L 25.91093 103.64372 L 51.82186 103.64372 L 77.73279 103.64372 L 77.73279 77.73279 L 77.73279 51.82186 L 51.82186 51.82186 L 51.82186 25.91093 L 51.82186 25.91093 L 25.91093 25.91093 L 25.91093 25.91093 L 25.91093 25.91093 L 25.91093 0.0 L 25.91093 0.0 L 129.55466 25.91093 Q 233.19838 25.91093 233.19838 0.0 Q 233.19838 -25.91093 388.66397 0.0 Q 570.04047 25.91093 647.77325 25.91093 Q 725.50604 25.91093 751.417 0.0 z" svg:height="7.2550607mm" draw:style-name="style-1045" svg:viewBox="0.0 0.0 1191.9028 725.50604" svg:width="11.919028mm" svg:x="300.30768mm" svg:y="199.25505mm"/>
          <draw:path svg:d="M 285.02023 51.82186 L 285.02023 9.094947E-13 L 285.02023 9.094947E-13 Q 285.02023 9.094947E-13 310.93115 103.64372 L 310.93115 233.19838 L 336.8421 285.02023 Q 336.8421 362.75302 362.75302 362.75302 Q 388.66397 362.75302 388.66397 362.75302 L 388.66397 362.75302 L 388.66397 362.75302 Q 388.66397 388.66397 362.75302 440.4858 L 362.75302 492.30768 L 336.8421 492.30768 Q 310.93115 518.2186 155.46558 518.2186 L -3.6379788E-12 544.1295 L -3.6379788E-12 518.2186 Q 25.91093 466.39676 25.91093 466.39676 L 25.91093 440.4858 L -3.6379788E-12 440.4858 Q -3.6379788E-12 414.5749 -3.6379788E-12 414.5749 L -3.6379788E-12 414.5749 L -3.6379788E-12 414.5749 L -3.6379788E-12 388.66397 L -3.6379788E-12 336.8421 L -3.6379788E-12 285.02023 L -3.6379788E-12 285.02023 Q -3.6379788E-12 259.1093 25.91093 259.1093 L 25.91093 259.1093 L 129.55466 259.1093 Q 233.19838 259.1093 259.1093 155.46558 Q 285.02023 77.73279 285.02023 51.82186 z" svg:height="5.4412956mm" draw:style-name="style-1046" svg:viewBox="0.0 0.0 388.66397 544.1295" svg:width="3.8866396mm" svg:x="189.4089mm" svg:y="53.37652mm"/>
          <draw:path svg:d="M 1295.5465 25.91093 L 1295.5465 0.0 L 1295.5465 0.0 L 1321.4574 0.0 L 1321.4574 25.91093 L 1321.4574 77.73279 L 1321.4574 129.55466 Q 1321.4574 207.28745 1347.3684 259.1093 L 1347.3684 310.93115 L 1347.3684 336.8421 Q 1373.2793 362.75302 1373.2793 388.66397 L 1373.2793 388.66397 L 1373.2793 388.66397 L 1347.3684 388.66397 L 1347.3684 414.5749 L 1347.3684 414.5749 L 1191.9028 414.5749 L 1036.4373 440.4858 L 1010.5263 440.4858 L 984.61536 440.4858 L 906.88257 440.4858 Q 855.0607 440.4858 699.59515 466.39676 L 544.1295 492.30768 L 492.30768 492.30768 Q 440.4858 492.30768 233.19838 492.30768 L 25.91093 492.30768 L 25.91093 492.30768 L 25.91093 492.30768 L 0.0 414.5749 L 0.0 336.8421 L 25.91093 336.8421 L 51.82186 336.8421 L 595.9514 285.02023 Q 1165.9918 233.19838 1165.9918 181.37651 L 1165.9918 103.64372 L 1165.9918 77.73279 L 1165.9918 25.91093 L 1191.9028 25.91093 Q 1217.8137 0.0 1217.8137 25.91093 Q 1243.7246 77.73279 1269.6356 51.82186 Q 1295.5465 51.82186 1295.5465 25.91093 z" svg:height="4.9230766mm" draw:style-name="style-1047" svg:viewBox="0.0 0.0 1373.2793 492.30768" svg:width="13.732793mm" svg:x="171.27126mm" svg:y="55.19028mm"/>
          <draw:path svg:d="M 855.0607 0.0 L 880.9716 0.0 L 880.9716 25.91093 Q 880.9716 51.82186 855.0607 77.73279 Q 803.23883 103.64372 855.0607 103.64372 Q 880.9716 103.64372 906.88257 77.73279 L 932.7935 77.73279 L 932.7935 155.46558 Q 932.7935 233.19838 958.7044 233.19838 L 1010.5263 233.19838 L 1010.5263 233.19838 Q 1036.4373 259.1093 1010.5263 259.1093 L 984.61536 259.1093 L 984.61536 285.02023 L 958.7044 285.02023 L 958.7044 285.02023 L 958.7044 310.93115 L 958.7044 310.93115 L 958.7044 310.93115 L 932.7935 310.93115 L 932.7935 310.93115 L 932.7935 336.8421 L 932.7935 336.8421 L 880.9716 336.8421 Q 829.1498 362.75302 595.9514 414.5749 L 388.66397 466.39676 L 362.75302 492.30768 L 336.8421 492.30768 L 336.8421 466.39676 Q 336.8421 466.39676 285.02023 466.39676 Q 233.19838 466.39676 207.28745 544.1295 L 181.37651 621.8623 L 181.37651 621.8623 L 155.46558 621.8623 L 129.55466 595.9514 L 77.73279 570.04047 L 77.73279 570.04047 L 77.73279 570.04047 L 51.82186 570.04047 L 51.82186 570.04047 L 25.91093 595.9514 L 0.0 595.9514 L 0.0 570.04047 L 0.0 544.1295 L 25.91093 544.1295 L 51.82186 518.2186 L 51.82186 518.2186 L 77.73279 518.2186 L 77.73279 492.30768 L 77.73279 466.39676 L 103.64372 466.39676 L 103.64372 466.39676 L 155.46558 362.75302 Q 233.19838 285.02023 207.28745 259.1093 Q 181.37651 207.28745 285.02023 181.37651 Q 388.66397 155.46558 414.5749 155.46558 Q 440.4858 103.64372 466.39676 103.64372 L 492.30768 103.64372 L 518.2186 103.64372 Q 544.1295 77.73279 544.1295 103.64372 Q 544.1295 129.55466 595.9514 129.55466 Q 621.8623 103.64372 647.77325 103.64372 L 699.59515 103.64372 L 751.417 51.82186 Q 829.1498 0.0 855.0607 0.0 z" svg:height="6.218623mm" draw:style-name="style-1048" svg:viewBox="0.0 0.0 1010.5263 621.8623" svg:width="10.105263mm" svg:x="118.93117mm" svg:y="100.53441mm"/>
          <draw:path svg:d="M 11478.542 0.0 L 11478.542 0.0 L 11478.542 0.0 Q 11478.542 25.91093 10778.947 181.37651 Q 10079.352 388.66397 8887.449 699.59515 L 7695.5464 1010.5263 L 7643.7246 1036.4373 L 7591.903 1062.3481 L 7565.9917 1062.3481 L 7540.0806 1062.3481 L 7514.17 1062.3481 Q 7488.259 1062.3481 7462.348 1088.259 Q 7436.437 1088.259 7436.437 1114.17 Q 7436.437 1140.0809 7332.7935 1140.0809 Q 7229.1494 1165.9918 6866.3965 1269.6356 L 6477.7324 1373.2793 L 6477.7324 1373.2793 Q 6451.822 1373.2793 6451.822 1399.1903 L 6451.822 1425.1012 L 6477.7324 1658.2996 Q 6503.6436 1891.4979 6503.6436 1891.4979 L 6503.6436 1917.4088 L 6503.6436 1917.4088 Q 6477.7324 1943.3198 6477.7324 1943.3198 L 6477.7324 1943.3198 L 6477.7324 2046.9635 Q 6503.6436 2124.6963 6503.6436 2254.251 L 6503.6436 2383.8057 L 6503.6436 2383.8057 L 6477.7324 2383.8057 L 6477.7324 2357.8948 L 6451.822 2357.8948 L 6451.822 2306.0728 L 6451.822 2280.1619 L 6425.9106 2202.4292 Q 6400.0 2124.6963 6400.0 1787.8542 L 6348.1777 1451.0121 L 6348.1777 1425.1012 L 6348.1777 1399.1903 L 6296.356 1399.1903 L 6270.4453 1425.1012 L 6244.534 1425.1012 Q 6218.6235 1425.1012 5726.3154 1554.6559 L 5234.008 1684.2104 L 5208.097 1684.2104 Q 5182.186 1684.2104 5182.186 1632.3887 Q 5182.186 1554.6559 5156.2754 1554.6559 Q 5130.3643 1554.6559 5104.453 1476.9231 Q 5078.5425 1425.1012 5052.6313 1425.1012 Q 5026.7207 1425.1012 4897.166 1425.1012 Q 4793.522 1425.1012 4612.1455 1373.2793 Q 4430.769 1321.4574 4275.3037 1373.2793 Q 4145.749 1373.2793 3964.3723 1399.1903 Q 3782.9958 1425.1012 3731.174 1451.0121 Q 3653.4412 1476.9231 3446.1538 1554.6559 Q 3238.8662 1632.3887 3005.668 1684.2104 Q 2798.3806 1736.0323 2772.4695 1761.9432 Q 2772.4695 1787.8542 2720.6477 1787.8542 Q 2668.826 1761.9432 2668.826 1787.8542 Q 2668.826 1813.7651 2565.1821 1813.7651 Q 2487.4492 1839.676 2383.8057 1839.676 Q 2280.1619 1891.4979 2254.251 1917.4088 Q 2254.251 1943.3198 2098.7854 1969.2307 Q 1969.2307 1995.1416 1943.3198 1995.1416 Q 1891.4979 1995.1416 1813.7651 1995.1416 Q 1736.0323 1995.1416 1710.1215 2046.9635 Q 1684.2104 2046.9635 1658.2996 2046.9635 Q 1632.3887 2046.9635 1554.6559 2046.9635 Q 1476.9231 2046.9635 1476.9231 2098.7854 Q 1451.0121 2150.6072 1295.5465 2124.6963 Q 1140.0809 2098.7854 803.23883 2150.6072 L 492.30768 2176.518 L 492.30768 2176.518 Q 492.30768 2150.6072 440.4858 2150.6072 Q 388.66397 2098.7854 285.02023 2098.7854 L 155.46558 2098.7854 L 155.46558 2098.7854 L 129.55466 2098.7854 L 129.55466 2098.7854 L 129.55466 2098.7854 L 77.73279 2124.6963 L 25.91093 2150.6072 L 25.91093 2150.6072 L 25.91093 2150.6072 L 0.0 2150.6072 L 0.0 2150.6072 L 0.0 2124.6963 L 0.0 2124.6963 L 0.0 2098.7854 L 0.0 2072.8745 L 25.91093 2072.8745 L 51.82186 2046.9635 L 77.73279 2046.9635 L 103.64372 2046.9635 L 103.64372 2072.8745 L 129.55466 2072.8745 L 129.55466 2072.8745 L 129.55466 2046.9635 L 233.19838 2046.9635 Q 336.8421 2021.0526 336.8421 1995.1416 Q 336.8421 1969.2307 414.5749 1943.3198 Q 492.30768 1943.3198 492.30768 1891.4979 Q 492.30768 1865.587 595.9514 1865.587 Q 725.50604 1891.4979 803.23883 1839.676 Q 906.88257 1813.7651 906.88257 1839.676 Q 906.88257 1865.587 932.7935 1813.7651 Q 932.7935 1761.9432 1062.3481 1710.1215 Q 1165.9918 1684.2104 1191.9028 1658.2996 Q 1217.8137 1632.3887 1451.0121 1606.4777 Q 1684.2104 1554.6559 1684.2104 1528.7449 Q 1710.1215 1528.7449 1943.3198 1476.9231 Q 2202.4292 1451.0121 2254.251 1425.1012 Q 2306.0728 1425.1012 2357.8948 1347.3684 Q 2435.6274 1269.6356 2461.5383 1295.5465 Q 2513.3604 1295.5465 2513.3604 1269.6356 Q 2539.2712 1269.6356 2720.6477 1165.9918 Q 2876.1133 1088.259 2902.0242 1062.3481 Q 2902.0242 1036.4373 3031.5789 1010.5263 Q 3161.1335 1010.5263 3161.1335 932.7935 Q 3161.1335 855.0607 3238.8662 855.0607 L 3290.6882 855.0607 L 3342.51 829.1498 L 3368.421 803.23883 L 3368.421 803.23883 L 3394.3318 803.23883 L 3394.3318 777.32794 L 3394.3318 751.417 L 3368.421 751.417 L 3368.421 751.417 L 3290.6882 725.50604 Q 3187.0444 699.59515 3187.0444 699.59515 Q 3161.1335 699.59515 3109.3118 699.59515 L 3057.4897 699.59515 L 3031.5789 673.6842 L 2979.757 647.77325 L 2927.935 647.77325 L 2876.1133 647.77325 L 2876.1133 621.8623 L 2876.1133 595.9514 L 2902.0242 595.9514 L 2927.935 595.9514 L 2979.757 595.9514 L 3005.668 595.9514 L 3834.8176 544.1295 Q 4663.9673 492.30768 4741.7 466.39676 Q 4819.433 440.4858 5130.3643 388.66397 Q 5441.2954 362.75302 5441.2954 336.8421 Q 5441.2954 310.93115 5726.3154 259.1093 Q 6011.336 181.37651 6011.336 181.37651 L 6011.336 181.37651 L 6814.5747 155.46558 Q 7591.903 129.55466 7747.368 103.64372 L 7928.7446 103.64372 L 8576.518 77.73279 Q 9224.291 77.73279 9405.668 51.82186 L 9587.044 51.82186 L 9638.866 51.82186 L 9690.688 25.91093 L 10571.659 25.91093 Q 11452.631 -25.91093 11478.542 0.0 z" svg:height="23.838057mm" draw:style-name="style-1049" svg:viewBox="0.0 0.0 11478.542 2383.8057" svg:width="114.78542mm" svg:x="116.8583mm" svg:y="9.068826mm"/>
          <draw:path svg:d="M 414.5749 4.5474735E-13 L 414.5749 4.5474735E-13 L 414.5749 25.91093 Q 414.5749 51.82186 414.5749 51.82186 L 414.5749 51.82186 L 414.5749 77.73279 L 414.5749 77.73279 L 440.4858 103.64372 L 440.4858 155.46558 L 466.39676 155.46558 Q 492.30768 155.46558 518.2186 103.64372 Q 518.2186 51.82186 570.04047 77.73279 Q 621.8623 103.64372 595.9514 129.55466 Q 570.04047 155.46558 621.8623 155.46558 Q 673.6842 181.37651 673.6842 259.1093 Q 673.6842 362.75302 673.6842 362.75302 L 673.6842 362.75302 L 673.6842 362.75302 L 647.77325 362.75302 L 647.77325 362.75302 L 647.77325 362.75302 L 621.8623 362.75302 Q 595.9514 362.75302 570.04047 388.66397 Q 544.1295 414.5749 518.2186 414.5749 Q 492.30768 362.75302 466.39676 466.39676 Q 414.5749 544.1295 388.66397 544.1295 Q 362.75302 544.1295 362.75302 621.8623 Q 362.75302 699.59515 336.8421 725.50604 L 310.93115 777.32794 L 310.93115 777.32794 L 285.02023 777.32794 L 285.02023 803.23883 L 285.02023 803.23883 L 285.02023 829.1498 L 259.1093 829.1498 L 259.1093 829.1498 L 259.1093 829.1498 L 259.1093 855.0607 L 259.1093 855.0607 L 233.19838 855.0607 L 233.19838 829.1498 L 207.28745 829.1498 L 155.46558 829.1498 L 155.46558 777.32794 L 155.46558 751.417 L 77.73279 751.417 L 0.0 725.50604 L 0.0 725.50604 L 0.0 725.50604 L 0.0 725.50604 L 0.0 725.50604 L 25.91093 725.50604 L 25.91093 699.59515 L 25.91093 673.6842 Q 0.0 673.6842 25.91093 570.04047 Q 25.91093 492.30768 51.82186 492.30768 Q 77.73279 492.30768 77.73279 414.5749 L 77.73279 336.8421 L 103.64372 310.93115 Q 103.64372 259.1093 129.55466 259.1093 L 129.55466 233.19838 L 129.55466 233.19838 Q 155.46558 233.19838 155.46558 207.28745 L 155.46558 207.28745 L 155.46558 207.28745 Q 155.46558 207.28745 181.37651 207.28745 L 181.37651 181.37651 L 181.37651 181.37651 Q 207.28745 181.37651 207.28745 155.46558 L 207.28745 155.46558 L 207.28745 155.46558 Q 207.28745 155.46558 233.19838 155.46558 L 233.19838 129.55466 L 310.93115 77.73279 Q 362.75302 51.82186 362.75302 25.91093 L 388.66397 25.91093 L 388.66397 25.91093 L 388.66397 4.5474735E-13 L 414.5749 4.5474735E-13 z" svg:height="8.550607mm" draw:style-name="style-1050" svg:viewBox="0.0 0.0 673.6842 855.0607" svg:width="6.736842mm" svg:x="209.87854mm" svg:y="32.647774mm"/>
          <draw:path svg:d="M 0.0 0.0 Q 0.0 -25.91093 25.91093 0.0 Q 51.82186 51.82186 129.55466 103.64372 Q 207.28745 155.46558 207.28745 155.46558 Q 181.37651 155.46558 103.64372 181.37651 Q 51.82186 181.37651 0.0 103.64372 Q 0.0 25.91093 0.0 0.0 z" svg:height="1.8137652mm" draw:style-name="style-1051" svg:viewBox="0.0 0.0 207.28745 181.37651" svg:width="2.0728745mm" svg:x="251.85425mm" svg:y="90.688255mm"/>
          <draw:path svg:d="M 751.417 0.0 L 751.417 0.0 L 829.1498 0.0 L 906.88257 0.0 L 906.88257 103.64372 Q 932.7935 207.28745 958.7044 310.93115 Q 984.61536 414.5749 984.61536 570.04047 Q 932.7935 751.417 932.7935 777.32794 L 932.7935 803.23883 L 932.7935 803.23883 Q 906.88257 829.1498 906.88257 829.1498 L 906.88257 829.1498 L 880.9716 829.1498 L 855.0607 829.1498 L 855.0607 829.1498 Q 855.0607 829.1498 414.5749 829.1498 L -1.8189894E-12 829.1498 L -1.8189894E-12 829.1498 Q -1.8189894E-12 829.1498 -1.8189894E-12 803.23883 L 25.91093 803.23883 L 51.82186 777.32794 Q 51.82186 777.32794 51.82186 751.417 L 77.73279 751.417 L 77.73279 777.32794 Q 103.64372 777.32794 103.64372 777.32794 L 103.64372 751.417 L 129.55466 725.50604 Q 155.46558 725.50604 155.46558 725.50604 L 155.46558 699.59515 L 155.46558 699.59515 Q 155.46558 673.6842 155.46558 673.6842 L 181.37651 673.6842 L 181.37651 673.6842 Q 181.37651 673.6842 181.37651 725.50604 Q 207.28745 751.417 155.46558 777.32794 L 129.55466 777.32794 L 155.46558 777.32794 L 207.28745 777.32794 L 207.28745 777.32794 L 207.28745 777.32794 L 233.19838 777.32794 L 233.19838 777.32794 L 285.02023 751.417 Q 310.93115 725.50604 362.75302 673.6842 Q 414.5749 595.9514 440.4858 570.04047 L 440.4858 570.04047 L 440.4858 570.04047 Q 466.39676 570.04047 466.39676 570.04047 L 466.39676 544.1295 L 544.1295 440.4858 Q 621.8623 336.8421 621.8623 310.93115 L 621.8623 285.02023 L 725.50604 155.46558 Q 803.23883 51.82186 751.417 51.82186 Q 725.50604 51.82186 725.50604 51.82186 Q 725.50604 25.91093 751.417 0.0 z" svg:height="8.291498mm" draw:style-name="style-1052" svg:viewBox="0.0 0.0 984.61536 829.1498" svg:width="9.846153mm" svg:x="95.870445mm" svg:y="0.0mm"/>
          <draw:path svg:d="M 414.5749 0.0 L 414.5749 0.0 L 414.5749 51.82186 Q 414.5749 103.64372 466.39676 103.64372 Q 492.30768 103.64372 492.30768 155.46558 L 492.30768 181.37651 L 466.39676 181.37651 Q 466.39676 207.28745 440.4858 259.1093 Q 414.5749 310.93115 414.5749 362.75302 Q 414.5749 440.4858 388.66397 466.39676 Q 362.75302 466.39676 362.75302 492.30768 Q 362.75302 518.2186 310.93115 544.1295 L 285.02023 570.04047 L 259.1093 570.04047 L 259.1093 570.04047 L 259.1093 544.1295 Q 259.1093 518.2186 207.28745 544.1295 L 155.46558 570.04047 L 129.55466 570.04047 L 129.55466 570.04047 L 103.64372 544.1295 L 77.73279 518.2186 L 77.73279 518.2186 L 51.82186 518.2186 L 51.82186 518.2186 L 51.82186 518.2186 L 51.82186 518.2186 L 51.82186 518.2186 L 103.64372 492.30768 Q 129.55466 492.30768 129.55466 414.5749 Q 129.55466 310.93115 51.82186 310.93115 L 0.0 285.02023 L 51.82186 285.02023 L 129.55466 285.02023 L 129.55466 233.19838 Q 103.64372 181.37651 103.64372 103.64372 L 103.64372 51.82186 L 129.55466 51.82186 L 155.46558 51.82186 L 155.46558 77.73279 Q 181.37651 103.64372 207.28745 103.64372 Q 259.1093 51.82186 310.93115 77.73279 Q 388.66397 103.64372 388.66397 51.82186 Q 414.5749 0.0 414.5749 0.0 z" svg:height="5.7004046mm" draw:style-name="style-1053" svg:viewBox="0.0 0.0 492.30768 570.04047" svg:width="4.9230766mm" svg:x="255.48178mm" svg:y="25.91093mm"/>
          <draw:path svg:d="M 777.32794 129.55466 L 777.32794 129.55466 L 388.66397 129.55466 L 0.0 129.55466 L 0.0 129.55466 Q 0.0 103.64372 25.91093 77.73279 L 51.82186 25.91093 L 51.82186 25.91093 L 51.82186 25.91093 L 51.82186 51.82186 L 51.82186 51.82186 L 77.73279 51.82186 L 77.73279 77.73279 L 103.64372 77.73279 L 129.55466 77.73279 L 129.55466 51.82186 L 155.46558 51.82186 L 155.46558 51.82186 L 155.46558 25.91093 L 207.28745 51.82186 Q 259.1093 51.82186 285.02023 25.91093 Q 285.02023 3.6379788E-12 466.39676 3.6379788E-12 Q 673.6842 3.6379788E-12 673.6842 25.91093 Q 647.77325 77.73279 699.59515 77.73279 Q 777.32794 103.64372 777.32794 129.55466 z" svg:height="1.2955465mm" draw:style-name="style-1054" svg:viewBox="0.0 0.0 777.32794 129.55466" svg:width="7.773279mm" svg:x="200.03238mm" svg:y="208.583mm"/>
          <draw:path svg:d="M 1.8189894E-12 25.91093 L 1.8189894E-12 1.8189894E-12 L 25.91093 25.91093 Q 51.82186 25.91093 77.73279 25.91093 L 77.73279 25.91093 L 77.73279 51.82186 L 103.64372 51.82186 L 181.37651 103.64372 Q 285.02023 181.37651 310.93115 181.37651 L 336.8421 181.37651 L 362.75302 207.28745 Q 388.66397 233.19838 388.66397 233.19838 L 388.66397 233.19838 L 388.66397 259.1093 Q 414.5749 285.02023 414.5749 285.02023 L 414.5749 310.93115 L 388.66397 310.93115 Q 362.75302 285.02023 181.37651 181.37651 Q 1.8189894E-12 51.82186 1.8189894E-12 25.91093 z" svg:height="3.1093116mm" draw:style-name="style-1055" svg:viewBox="0.0 0.0 414.5749 310.93115" svg:width="4.145749mm" svg:x="148.21053mm" svg:y="83.17409mm"/>
          <draw:path svg:d="M 285.02023 0.0 L 310.93115 0.0 L 336.8421 0.0 Q 362.75302 0.0 336.8421 25.91093 Q 336.8421 51.82186 336.8421 77.73279 L 336.8421 77.73279 L 362.75302 103.64372 L 362.75302 155.46558 L 362.75302 259.1093 Q 336.8421 336.8421 336.8421 414.5749 Q 285.02023 466.39676 285.02023 440.4858 Q 259.1093 414.5749 259.1093 362.75302 Q 259.1093 310.93115 181.37651 259.1093 L 103.64372 207.28745 L 77.73279 181.37651 Q 25.91093 155.46558 25.91093 155.46558 L 0.0 155.46558 L 25.91093 129.55466 Q 25.91093 103.64372 129.55466 51.82186 Q 259.1093 0.0 285.02023 0.0 z" svg:height="4.404858mm" draw:style-name="style-1056" svg:viewBox="0.0 0.0 362.75302 440.4858" svg:width="3.6275303mm" svg:x="187.85425mm" svg:y="128.0mm"/>
          <draw:path svg:d="M 259.1093 673.6842 L 259.1093 855.0607 L 259.1093 984.61536 L 259.1093 1088.259 L 259.1093 1165.9918 Q 259.1093 1243.7246 233.19838 1243.7246 L 181.37651 1243.7246 L 181.37651 1243.7246 L 155.46558 1243.7246 L 155.46558 1243.7246 Q 155.46558 1243.7246 103.64372 1191.9028 Q 77.73279 1165.9918 25.91093 621.8623 L 3.6379788E-12 51.82186 L 3.6379788E-12 51.82186 L 25.91093 51.82186 L 25.91093 25.91093 Q 51.82186 0.0 129.55466 0.0 Q 181.37651 25.91093 233.19838 103.64372 Q 233.19838 155.46558 233.19838 285.02023 Q 233.19838 414.5749 259.1093 414.5749 Q 285.02023 414.5749 285.02023 466.39676 Q 285.02023 492.30768 259.1093 673.6842 z" svg:height="12.437246mm" draw:style-name="style-1057" svg:viewBox="0.0 0.0 285.02023 1243.7246" svg:width="2.8502023mm" svg:x="289.42508mm" svg:y="60.113358mm"/>
          <draw:path svg:d="M 932.7935 1.8189894E-12 L 932.7935 1.8189894E-12 L 932.7935 51.82186 Q 906.88257 103.64372 906.88257 103.64372 L 906.88257 103.64372 L 906.88257 129.55466 L 906.88257 129.55466 L 880.9716 129.55466 L 880.9716 155.46558 L 906.88257 181.37651 Q 958.7044 207.28745 958.7044 233.19838 Q 958.7044 259.1093 984.61536 259.1093 L 1010.5263 259.1093 L 1010.5263 259.1093 L 1010.5263 259.1093 L 984.61536 259.1093 L 984.61536 259.1093 L 906.88257 285.02023 Q 855.0607 285.02023 829.1498 310.93115 L 803.23883 362.75302 L 803.23883 414.5749 L 803.23883 440.4858 L 777.32794 440.4858 L 777.32794 466.39676 L 777.32794 466.39676 L 803.23883 466.39676 L 803.23883 466.39676 L 803.23883 466.39676 L 829.1498 492.30768 L 855.0607 518.2186 L 855.0607 518.2186 L 855.0607 518.2186 L 855.0607 518.2186 Q 855.0607 518.2186 829.1498 518.2186 Q 829.1498 518.2186 751.417 544.1295 Q 699.59515 570.04047 647.77325 570.04047 L 621.8623 570.04047 L 544.1295 595.9514 L 492.30768 595.9514 L 492.30768 595.9514 Q 492.30768 595.9514 310.93115 621.8623 L 155.46558 621.8623 L 155.46558 621.8623 Q 155.46558 621.8623 103.64372 595.9514 L 51.82186 595.9514 L 51.82186 544.1295 L 77.73279 492.30768 L 77.73279 466.39676 L 77.73279 440.4858 L 51.82186 440.4858 L 51.82186 414.5749 L 51.82186 414.5749 L 25.91093 414.5749 L 25.91093 414.5749 L 25.91093 414.5749 L 25.91093 388.66397 L 25.91093 388.66397 L 51.82186 388.66397 L 51.82186 362.75302 L 25.91093 362.75302 L 0.0 362.75302 L 0.0 336.8421 L 25.91093 336.8421 L 25.91093 336.8421 L 25.91093 310.93115 L 25.91093 310.93115 L 25.91093 310.93115 L 25.91093 310.93115 L 25.91093 310.93115 L 77.73279 310.93115 Q 129.55466 310.93115 181.37651 310.93115 Q 259.1093 310.93115 285.02023 233.19838 Q 310.93115 181.37651 285.02023 181.37651 Q 259.1093 155.46558 310.93115 155.46558 Q 336.8421 129.55466 336.8421 103.64372 Q 310.93115 103.64372 336.8421 77.73279 Q 388.66397 77.73279 388.66397 51.82186 L 388.66397 25.91093 L 440.4858 25.91093 Q 518.2186 25.91093 518.2186 51.82186 Q 518.2186 77.73279 595.9514 51.82186 Q 647.77325 51.82186 647.77325 25.91093 Q 647.77325 1.8189894E-12 777.32794 1.8189894E-12 Q 906.88257 1.8189894E-12 932.7935 1.8189894E-12 z" svg:height="6.218623mm" draw:style-name="style-1058" svg:viewBox="0.0 0.0 1010.5263 621.8623" svg:width="10.105263mm" svg:x="102.866394mm" svg:y="148.21053mm"/>
          <draw:path svg:d="M 103.64372 25.91093 L 103.64372 0.0 L 259.1093 25.91093 Q 388.66397 51.82186 414.5749 77.73279 Q 466.39676 103.64372 466.39676 155.46558 Q 466.39676 207.28745 518.2186 155.46558 Q 595.9514 103.64372 673.6842 103.64372 Q 751.417 103.64372 751.417 129.55466 Q 751.417 155.46558 777.32794 155.46558 Q 803.23883 155.46558 803.23883 103.64372 Q 803.23883 77.73279 829.1498 77.73279 Q 855.0607 51.82186 855.0607 51.82186 L 855.0607 51.82186 L 880.9716 51.82186 Q 906.88257 51.82186 932.7935 25.91093 L 984.61536 25.91093 L 984.61536 25.91093 L 984.61536 51.82186 L 984.61536 51.82186 L 984.61536 51.82186 L 1010.5263 51.82186 L 1010.5263 51.82186 L 1010.5263 77.73279 L 1036.4373 77.73279 L 1036.4373 103.64372 L 1036.4373 129.55466 L 1062.3481 129.55466 L 1062.3481 155.46558 L 1062.3481 155.46558 L 1088.259 155.46558 L 1088.259 155.46558 L 1088.259 155.46558 L 1088.259 181.37651 L 1088.259 181.37651 L 1114.17 181.37651 L 1114.17 207.28745 L 1114.17 207.28745 L 1140.0809 207.28745 L 1140.0809 259.1093 L 1140.0809 285.02023 L 1140.0809 285.02023 L 1140.0809 285.02023 L 1114.17 310.93115 L 1088.259 336.8421 L 1088.259 362.75302 L 1088.259 362.75302 L 1062.3481 362.75302 Q 1036.4373 362.75302 1036.4373 466.39676 Q 1036.4373 570.04047 1036.4373 595.9514 L 1036.4373 621.8623 L 1010.5263 621.8623 L 1010.5263 621.8623 L 1010.5263 621.8623 Q 984.61536 621.8623 984.61536 621.8623 L 984.61536 647.77325 L 984.61536 647.77325 Q 984.61536 647.77325 932.7935 570.04047 Q 906.88257 466.39676 880.9716 466.39676 L 829.1498 466.39676 L 829.1498 492.30768 Q 829.1498 518.2186 777.32794 518.2186 L 725.50604 518.2186 L 725.50604 544.1295 L 725.50604 544.1295 L 725.50604 570.04047 Q 725.50604 621.8623 647.77325 673.6842 Q 570.04047 751.417 595.9514 777.32794 Q 595.9514 777.32794 621.8623 803.23883 Q 673.6842 803.23883 647.77325 829.1498 Q 647.77325 855.0607 595.9514 880.9716 Q 518.2186 906.88257 518.2186 932.7935 Q 518.2186 958.7044 570.04047 958.7044 Q 621.8623 958.7044 570.04047 984.61536 Q 518.2186 1010.5263 492.30768 1062.3481 L 492.30768 1114.17 L 518.2186 1114.17 Q 570.04047 1088.259 595.9514 1088.259 L 621.8623 1088.259 L 621.8623 1114.17 L 621.8623 1114.17 L 595.9514 1114.17 L 595.9514 1140.0809 L 595.9514 1140.0809 L 570.04047 1140.0809 L 570.04047 1140.0809 L 570.04047 1140.0809 L 570.04047 1165.9918 L 570.04047 1165.9918 L 595.9514 1191.9028 L 595.9514 1243.7246 L 595.9514 1243.7246 Q 570.04047 1243.7246 570.04047 1243.7246 L 570.04047 1269.6356 L 544.1295 1295.5465 Q 518.2186 1321.4574 518.2186 1347.3684 L 518.2186 1399.1903 L 492.30768 1451.0121 L 466.39676 1476.9231 L 466.39676 1476.9231 L 466.39676 1502.834 L 466.39676 1502.834 L 466.39676 1502.834 L 440.4858 1528.7449 L 440.4858 1554.6559 L 414.5749 1554.6559 L 388.66397 1554.6559 L 388.66397 1476.9231 L 388.66397 1399.1903 L 362.75302 1399.1903 L 336.8421 1399.1903 L 336.8421 1399.1903 Q 362.75302 1373.2793 362.75302 1373.2793 L 362.75302 1373.2793 L 362.75302 1347.3684 L 362.75302 1347.3684 L 388.66397 1347.3684 L 388.66397 1347.3684 L 388.66397 1347.3684 Q 414.5749 1321.4574 414.5749 1295.5465 Q 414.5749 1269.6356 336.8421 1217.8137 Q 259.1093 1140.0809 155.46558 984.61536 L 51.82186 829.1498 L 25.91093 803.23883 L 9.094947E-13 777.32794 L 9.094947E-13 777.32794 L 9.094947E-13 777.32794 L 9.094947E-13 751.417 L 9.094947E-13 751.417 L 9.094947E-13 725.50604 L 9.094947E-13 699.59515 L 9.094947E-13 699.59515 Q 25.91093 673.6842 9.094947E-13 673.6842 L 9.094947E-13 673.6842 L 9.094947E-13 621.8623 L 9.094947E-13 570.04047 L 25.91093 518.2186 Q 51.82186 440.4858 77.73279 388.66397 Q 129.55466 310.93115 233.19838 310.93115 L 336.8421 310.93115 L 362.75302 310.93115 L 388.66397 310.93115 L 388.66397 285.02023 L 414.5749 285.02023 L 414.5749 285.02023 L 414.5749 259.1093 L 388.66397 259.1093 L 362.75302 259.1093 L 336.8421 233.19838 L 310.93115 207.28745 L 310.93115 207.28745 L 310.93115 207.28745 L 285.02023 207.28745 L 285.02023 207.28745 L 233.19838 181.37651 Q 181.37651 155.46558 155.46558 155.46558 L 103.64372 155.46558 L 103.64372 129.55466 L 103.64372 129.55466 L 77.73279 129.55466 L 77.73279 155.46558 L 77.73279 155.46558 L 51.82186 155.46558 L 51.82186 155.46558 L 51.82186 155.46558 L 25.91093 181.37651 Q 9.094947E-13 181.37651 9.094947E-13 129.55466 L 25.91093 77.73279 L 51.82186 77.73279 Q 51.82186 51.82186 51.82186 51.82186 L 51.82186 51.82186 L 51.82186 51.82186 Q 77.73279 51.82186 77.73279 25.91093 L 103.64372 25.91093 L 103.64372 25.91093 z" svg:height="15.546558mm" draw:style-name="style-1059" svg:viewBox="0.0 0.0 1140.0809 1554.6559" svg:width="11.400809mm" svg:x="53.37652mm" svg:y="107.789474mm"/>
          <draw:path svg:d="M 1217.8137 -1.8189894E-12 L 1243.7246 -1.8189894E-12 L 1269.6356 51.82186 Q 1269.6356 103.64372 1295.5465 77.73279 Q 1321.4574 77.73279 1321.4574 103.64372 Q 1321.4574 129.55466 1347.3684 129.55466 Q 1373.2793 129.55466 1373.2793 155.46558 Q 1373.2793 181.37651 1399.1903 181.37651 L 1399.1903 181.37651 L 1399.1903 207.28745 L 1425.1012 207.28745 L 1425.1012 207.28745 L 1425.1012 233.19838 L 1399.1903 233.19838 Q 1373.2793 233.19838 1321.4574 259.1093 L 1269.6356 285.02023 L 1269.6356 285.02023 L 1269.6356 285.02023 L 1295.5465 285.02023 L 1295.5465 285.02023 L 1295.5465 310.93115 L 1321.4574 310.93115 L 1321.4574 310.93115 L 1321.4574 285.02023 L 1347.3684 285.02023 Q 1373.2793 285.02023 1373.2793 310.93115 Q 1373.2793 336.8421 1399.1903 336.8421 Q 1425.1012 310.93115 1451.0121 336.8421 Q 1451.0121 362.75302 1476.9231 362.75302 Q 1502.834 362.75302 1502.834 388.66397 Q 1502.834 414.5749 1528.7449 414.5749 Q 1554.6559 414.5749 1554.6559 440.4858 Q 1554.6559 466.39676 1632.3887 440.4858 Q 1736.0323 440.4858 1736.0323 492.30768 L 1736.0323 570.04047 L 1736.0323 570.04047 Q 1710.1215 595.9514 1710.1215 595.9514 L 1710.1215 595.9514 L 1684.2104 595.9514 L 1684.2104 595.9514 L 1684.2104 621.8623 L 1684.2104 621.8623 L 1658.2996 647.77325 Q 1658.2996 673.6842 1684.2104 699.59515 Q 1736.0323 725.50604 1710.1215 751.417 Q 1710.1215 803.23883 1684.2104 803.23883 Q 1632.3887 803.23883 1632.3887 855.0607 Q 1632.3887 880.9716 1684.2104 906.88257 Q 1736.0323 932.7935 1736.0323 958.7044 Q 1736.0323 984.61536 1710.1215 1010.5263 Q 1684.2104 1010.5263 1684.2104 1062.3481 Q 1684.2104 1140.0809 1658.2996 1217.8137 Q 1632.3887 1269.6356 1684.2104 1269.6356 L 1736.0323 1269.6356 L 1736.0323 1321.4574 L 1736.0323 1347.3684 L 1736.0323 1347.3684 L 1710.1215 1373.2793 L 1710.1215 1373.2793 L 1684.2104 1373.2793 L 1684.2104 1373.2793 L 1684.2104 1373.2793 L 1632.3887 1347.3684 Q 1606.4777 1321.4574 1502.834 1269.6356 Q 1399.1903 1217.8137 1399.1903 1269.6356 Q 1399.1903 1321.4574 1321.4574 1321.4574 Q 1217.8137 1321.4574 1217.8137 1347.3684 Q 1217.8137 1373.2793 1140.0809 1321.4574 L 1062.3481 1269.6356 L 1010.5263 1269.6356 Q 932.7935 1269.6356 880.9716 1217.8137 Q 803.23883 1191.9028 751.417 1191.9028 Q 699.59515 1191.9028 699.59515 1165.9918 Q 699.59515 1140.0809 647.77325 1140.0809 Q 621.8623 1165.9918 595.9514 1191.9028 L 570.04047 1217.8137 L 544.1295 1217.8137 L 518.2186 1217.8137 L 518.2186 1243.7246 L 492.30768 1243.7246 L 492.30768 1217.8137 L 492.30768 1191.9028 L 466.39676 1191.9028 Q 466.39676 1217.8137 440.4858 1217.8137 Q 414.5749 1217.8137 388.66397 1217.8137 Q 388.66397 1191.9028 336.8421 1191.9028 Q 310.93115 1165.9918 233.19838 1165.9918 L 181.37651 1165.9918 L 155.46558 1165.9918 L 129.55466 1165.9918 L 129.55466 1165.9918 L 129.55466 1165.9918 L 103.64372 1165.9918 L 103.64372 1165.9918 L 103.64372 1140.0809 L 77.73279 1140.0809 L 77.73279 1140.0809 L 77.73279 1114.17 L 77.73279 1114.17 L 77.73279 1114.17 L 51.82186 1114.17 L 51.82186 1114.17 L 51.82186 1088.259 L 25.91093 1088.259 L 25.91093 1088.259 L 25.91093 1062.3481 L 25.91093 1062.3481 L 25.91093 1062.3481 L 0.0 1062.3481 L 0.0 1062.3481 L 0.0 1062.3481 L 0.0 1062.3481 L 0.0 1036.4373 L 25.91093 1036.4373 L 25.91093 1010.5263 L 25.91093 984.61536 L 51.82186 958.7044 L 51.82186 958.7044 L 51.82186 958.7044 L 77.73279 958.7044 L 77.73279 958.7044 L 77.73279 958.7044 L 155.46558 932.7935 Q 233.19838 906.88257 259.1093 855.0607 Q 259.1093 803.23883 285.02023 829.1498 Q 285.02023 829.1498 336.8421 777.32794 Q 362.75302 751.417 336.8421 725.50604 Q 285.02023 699.59515 285.02023 699.59515 L 285.02023 699.59515 L 336.8421 699.59515 L 414.5749 699.59515 L 440.4858 673.6842 L 492.30768 647.77325 L 518.2186 647.77325 L 544.1295 647.77325 L 544.1295 621.8623 L 570.04047 621.8623 L 673.6842 492.30768 Q 803.23883 388.66397 829.1498 285.02023 Q 855.0607 207.28745 880.9716 155.46558 L 880.9716 103.64372 L 880.9716 103.64372 Q 880.9716 77.73279 906.88257 77.73279 L 932.7935 77.73279 L 958.7044 77.73279 Q 958.7044 77.73279 1088.259 51.82186 Q 1217.8137 25.91093 1217.8137 -1.8189894E-12 z" svg:height="13.732793mm" draw:style-name="style-1060" svg:viewBox="0.0 0.0 1736.0323 1373.2793" svg:width="17.360323mm" svg:x="278.5425mm" svg:y="137.06882mm"/>
          <draw:path svg:d="M 155.46558 25.91093 L 155.46558 0.0 L 207.28745 0.0 L 259.1093 0.0 L 259.1093 25.91093 Q 259.1093 51.82186 207.28745 77.73279 L 155.46558 129.55466 L 155.46558 129.55466 L 155.46558 129.55466 L 155.46558 155.46558 L 155.46558 155.46558 L 129.55466 181.37651 L 103.64372 207.28745 L 103.64372 207.28745 L 103.64372 233.19838 L 103.64372 233.19838 L 103.64372 233.19838 L 77.73279 233.19838 L 77.73279 233.19838 L 77.73279 259.1093 L 51.82186 259.1093 L 51.82186 259.1093 L 51.82186 285.02023 L 25.91093 285.02023 L 0.0 285.02023 L 0.0 259.1093 L 0.0 233.19838 L 77.73279 129.55466 Q 155.46558 51.82186 155.46558 25.91093 z" svg:height="2.8502023mm" draw:style-name="style-1061" svg:viewBox="0.0 0.0 259.1093 285.02023" svg:width="2.591093mm" svg:x="173.60324mm" svg:y="82.65587mm"/>
          <draw:path svg:d="M 932.7935 25.91093 L 932.7935 3.6379788E-12 L 958.7044 3.6379788E-12 L 984.61536 3.6379788E-12 L 984.61536 3.6379788E-12 L 984.61536 25.91093 L 984.61536 25.91093 L 1010.5263 25.91093 L 1010.5263 51.82186 Q 1010.5263 103.64372 984.61536 103.64372 Q 984.61536 103.64372 1062.3481 129.55466 Q 1140.0809 155.46558 1088.259 233.19838 Q 1062.3481 310.93115 1140.0809 310.93115 Q 1191.9028 285.02023 1191.9028 310.93115 Q 1191.9028 336.8421 1165.9918 362.75302 Q 1140.0809 362.75302 1165.9918 388.66397 Q 1165.9918 414.5749 1191.9028 414.5749 Q 1243.7246 440.4858 1243.7246 492.30768 Q 1243.7246 544.1295 1295.5465 544.1295 Q 1321.4574 570.04047 1321.4574 544.1295 L 1347.3684 544.1295 L 1347.3684 570.04047 L 1347.3684 595.9514 L 1373.2793 595.9514 L 1373.2793 621.8623 L 1347.3684 621.8623 L 1321.4574 621.8623 L 1321.4574 647.77325 L 1321.4574 647.77325 L 1321.4574 647.77325 L 1295.5465 647.77325 L 1295.5465 673.6842 Q 1295.5465 699.59515 1243.7246 699.59515 Q 1217.8137 673.6842 1191.9028 699.59515 Q 1140.0809 725.50604 1140.0809 725.50604 L 1140.0809 725.50604 L 1165.9918 751.417 L 1191.9028 777.32794 L 1140.0809 777.32794 L 1088.259 777.32794 L 1088.259 803.23883 L 1088.259 803.23883 L 1088.259 906.88257 L 1088.259 1010.5263 L 1088.259 1036.4373 L 1088.259 1036.4373 L 932.7935 1036.4373 L 751.417 1036.4373 L 751.417 1036.4373 L 725.50604 1010.5263 L 725.50604 1010.5263 L 725.50604 984.61536 L 725.50604 984.61536 L 725.50604 984.61536 L 699.59515 984.61536 L 699.59515 984.61536 L 699.59515 958.7044 L 725.50604 958.7044 L 725.50604 958.7044 L 725.50604 932.7935 L 673.6842 932.7935 L 621.8623 932.7935 L 621.8623 906.88257 L 621.8623 906.88257 L 595.9514 855.0607 Q 595.9514 803.23883 570.04047 803.23883 Q 518.2186 777.32794 544.1295 777.32794 Q 570.04047 751.417 518.2186 725.50604 Q 492.30768 673.6842 414.5749 673.6842 Q 362.75302 673.6842 310.93115 673.6842 Q 259.1093 647.77325 285.02023 621.8623 Q 310.93115 595.9514 285.02023 570.04047 Q 259.1093 518.2186 207.28745 518.2186 Q 155.46558 492.30768 155.46558 466.39676 Q 155.46558 440.4858 103.64372 440.4858 L 77.73279 414.5749 L 77.73279 414.5749 L 51.82186 414.5749 L 51.82186 414.5749 L 51.82186 414.5749 L 51.82186 414.5749 L 25.91093 414.5749 L 25.91093 388.66397 L 0.0 388.66397 L 0.0 362.75302 L 0.0 336.8421 L 51.82186 336.8421 Q 77.73279 362.75302 103.64372 362.75302 L 129.55466 362.75302 L 155.46558 362.75302 L 155.46558 362.75302 L 155.46558 336.8421 L 155.46558 336.8421 L 181.37651 336.8421 L 181.37651 310.93115 L 181.37651 310.93115 L 155.46558 310.93115 L 155.46558 285.02023 Q 155.46558 259.1093 155.46558 155.46558 L 181.37651 25.91093 L 207.28745 25.91093 Q 259.1093 25.91093 336.8421 51.82186 Q 414.5749 103.64372 414.5749 51.82186 Q 414.5749 51.82186 492.30768 77.73279 Q 570.04047 103.64372 621.8623 155.46558 Q 699.59515 181.37651 673.6842 103.64372 Q 673.6842 51.82186 751.417 51.82186 Q 829.1498 77.73279 829.1498 51.82186 Q 829.1498 3.6379788E-12 855.0607 25.91093 Q 855.0607 51.82186 880.9716 51.82186 Q 932.7935 51.82186 932.7935 25.91093 z" svg:height="10.364372mm" draw:style-name="style-1062" svg:viewBox="0.0 0.0 1373.2793 1036.4373" svg:width="13.732793mm" svg:x="40.93927mm" svg:y="199.51416mm"/>
          <draw:path svg:d="M 77.73279 25.91093 L 77.73279 1.8189894E-12 L 155.46558 25.91093 Q 207.28745 51.82186 259.1093 51.82186 Q 336.8421 103.64372 362.75302 103.64372 Q 388.66397 103.64372 388.66397 103.64372 L 414.5749 103.64372 L 414.5749 103.64372 L 414.5749 103.64372 L 440.4858 129.55466 L 466.39676 129.55466 L 466.39676 155.46558 L 466.39676 181.37651 L 492.30768 310.93115 Q 518.2186 440.4858 518.2186 570.04047 Q 518.2186 725.50604 492.30768 777.32794 Q 466.39676 829.1498 414.5749 829.1498 L 388.66397 829.1498 L 388.66397 880.9716 L 362.75302 906.88257 L 362.75302 932.7935 L 362.75302 984.61536 L 336.8421 984.61536 L 310.93115 984.61536 L 310.93115 984.61536 L 285.02023 984.61536 L 285.02023 958.7044 L 259.1093 958.7044 L 259.1093 958.7044 L 259.1093 932.7935 L 233.19838 932.7935 L 207.28745 932.7935 L 207.28745 880.9716 Q 207.28745 803.23883 155.46558 777.32794 Q 103.64372 751.417 103.64372 673.6842 L 129.55466 595.9514 L 129.55466 595.9514 Q 155.46558 595.9514 155.46558 570.04047 Q 155.46558 544.1295 129.55466 544.1295 Q 103.64372 544.1295 129.55466 466.39676 Q 155.46558 414.5749 77.73279 362.75302 Q 0.0 310.93115 0.0 259.1093 L 0.0 207.28745 L 0.0 181.37651 Q 0.0 155.46558 25.91093 103.64372 L 51.82186 77.73279 L 51.82186 51.82186 L 51.82186 25.91093 L 77.73279 25.91093 z" svg:height="9.846153mm" draw:style-name="style-1063" svg:viewBox="0.0 0.0 518.2186 984.61536" svg:width="5.182186mm" svg:x="271.54654mm" svg:y="106.75304mm"/>
          <draw:path svg:d="M 310.93115 129.55466 L 336.8421 129.55466 L 336.8421 129.55466 Q 362.75302 129.55466 362.75302 155.46558 L 362.75302 155.46558 L 362.75302 155.46558 L 362.75302 181.37651 L 362.75302 181.37651 L 336.8421 181.37651 L 310.93115 181.37651 L 310.93115 181.37651 L 310.93115 181.37651 Q 285.02023 155.46558 155.46558 103.64372 L -3.6379788E-12 25.91093 L -3.6379788E-12 0.0 L -3.6379788E-12 0.0 L 25.91093 0.0 Q 51.82186 0.0 155.46558 51.82186 Q 285.02023 103.64372 310.93115 129.55466 z" svg:height="1.8137652mm" draw:style-name="style-1064" svg:viewBox="0.0 0.0 362.75302 181.37651" svg:width="3.6275303mm" svg:x="269.47366mm" svg:y="116.59919mm"/>
          <draw:path svg:d="M 129.55466 4.5474735E-13 L 155.46558 4.5474735E-13 L 207.28745 25.91093 Q 259.1093 51.82186 259.1093 77.73279 Q 285.02023 103.64372 336.8421 77.73279 Q 414.5749 77.73279 388.66397 129.55466 Q 362.75302 181.37651 388.66397 207.28745 Q 414.5749 233.19838 414.5749 233.19838 L 414.5749 233.19838 L 414.5749 259.1093 L 414.5749 259.1093 L 414.5749 259.1093 Q 414.5749 285.02023 440.4858 310.93115 L 440.4858 310.93115 L 440.4858 336.8421 Q 414.5749 362.75302 414.5749 388.66397 L 388.66397 414.5749 L 362.75302 414.5749 Q 362.75302 414.5749 310.93115 388.66397 Q 285.02023 388.66397 285.02023 414.5749 Q 259.1093 466.39676 155.46558 492.30768 L 25.91093 518.2186 L 25.91093 492.30768 L 25.91093 492.30768 L 25.91093 466.39676 L 25.91093 466.39676 L 25.91093 440.4858 L 25.91093 414.5749 L 51.82186 414.5749 Q 77.73279 414.5749 77.73279 362.75302 Q 77.73279 336.8421 51.82186 336.8421 Q 0.0 336.8421 0.0 310.93115 L 0.0 259.1093 L 0.0 233.19838 L 0.0 207.28745 L 25.91093 181.37651 Q 51.82186 155.46558 51.82186 129.55466 Q 25.91093 103.64372 25.91093 103.64372 L 25.91093 103.64372 L 25.91093 51.82186 L 25.91093 25.91093 L 51.82186 25.91093 L 77.73279 25.91093 L 103.64372 25.91093 Q 103.64372 4.5474735E-13 129.55466 4.5474735E-13 z" svg:height="5.182186mm" draw:style-name="style-1065" svg:viewBox="0.0 0.0 440.4858 518.2186" svg:width="4.404858mm" svg:x="202.62347mm" svg:y="38.866394mm"/>
          <draw:path svg:d="M 440.4858 25.91093 L 440.4858 0.0 L 518.2186 25.91093 Q 621.8623 51.82186 725.50604 51.82186 Q 829.1498 51.82186 855.0607 51.82186 L 880.9716 51.82186 L 906.88257 51.82186 Q 932.7935 51.82186 906.88257 77.73279 Q 880.9716 103.64372 906.88257 181.37651 Q 932.7935 259.1093 958.7044 259.1093 Q 984.61536 259.1093 984.61536 285.02023 L 984.61536 285.02023 L 984.61536 285.02023 Q 984.61536 285.02023 1010.5263 310.93115 Q 1010.5263 336.8421 984.61536 336.8421 Q 958.7044 310.93115 880.9716 362.75302 L 777.32794 362.75302 L 777.32794 388.66397 L 777.32794 388.66397 L 751.417 388.66397 Q 725.50604 362.75302 621.8623 362.75302 Q 518.2186 362.75302 518.2186 336.8421 Q 492.30768 310.93115 310.93115 285.02023 L 129.55466 259.1093 L 129.55466 259.1093 L 129.55466 259.1093 L 103.64372 233.19838 L 51.82186 233.19838 L 51.82186 207.28745 L 51.82186 181.37651 L 25.91093 181.37651 L 25.91093 155.46558 L 25.91093 155.46558 L 0.0 155.46558 L 0.0 155.46558 L 0.0 155.46558 L 0.0 129.55466 L 0.0 129.55466 L 0.0 129.55466 L 0.0 103.64372 L 77.73279 103.64372 L 155.46558 103.64372 L 310.93115 77.73279 Q 440.4858 51.82186 440.4858 25.91093 z" svg:height="3.8866396mm" draw:style-name="style-1066" svg:viewBox="0.0 0.0 1010.5263 388.66397" svg:width="10.105263mm" svg:x="131.62753mm" svg:y="146.13765mm"/>
          <draw:path svg:d="M 362.75302 0.0 L 362.75302 0.0 L 388.66397 0.0 L 414.5749 0.0 L 466.39676 25.91093 Q 492.30768 25.91093 492.30768 51.82186 Q 492.30768 77.73279 621.8623 51.82186 Q 777.32794 51.82186 777.32794 77.73279 Q 803.23883 103.64372 829.1498 103.64372 L 829.1498 103.64372 L 829.1498 103.64372 L 829.1498 103.64372 L 829.1498 129.55466 L 829.1498 129.55466 L 803.23883 155.46558 L 803.23883 155.46558 L 803.23883 155.46558 Q 777.32794 155.46558 621.8623 207.28745 L 440.4858 233.19838 L 440.4858 233.19838 Q 440.4858 207.28745 362.75302 207.28745 Q 285.02023 207.28745 285.02023 181.37651 Q 259.1093 155.46558 233.19838 155.46558 L 207.28745 155.46558 L 155.46558 155.46558 L 129.55466 155.46558 L 77.73279 129.55466 L 25.91093 103.64372 L 25.91093 103.64372 L 0.0 103.64372 L 0.0 103.64372 L 0.0 103.64372 L 0.0 77.73279 L 0.0 77.73279 L 51.82186 77.73279 L 129.55466 51.82186 L 155.46558 51.82186 Q 207.28745 51.82186 259.1093 25.91093 Q 336.8421 0.0 336.8421 0.0 Q 362.75302 0.0 362.75302 0.0 z" svg:height="2.3319838mm" draw:style-name="style-1067" svg:viewBox="0.0 0.0 829.1498 233.19838" svg:width="8.291498mm" svg:x="107.789474mm" svg:y="153.39272mm"/>
          <draw:path svg:d="M 51.82186 25.91093 L 77.73279 0.0 L 103.64372 0.0 L 103.64372 0.0 L 129.55466 51.82186 Q 155.46558 103.64372 233.19838 77.73279 Q 310.93115 51.82186 336.8421 25.91093 Q 362.75302 0.0 362.75302 0.0 L 362.75302 0.0 L 388.66397 0.0 L 414.5749 0.0 L 414.5749 25.91093 Q 388.66397 51.82186 414.5749 77.73279 L 440.4858 77.73279 L 440.4858 103.64372 Q 466.39676 129.55466 466.39676 155.46558 L 466.39676 155.46558 L 466.39676 155.46558 Q 440.4858 155.46558 414.5749 181.37651 Q 362.75302 207.28745 336.8421 207.28745 Q 310.93115 207.28745 310.93115 207.28745 Q 310.93115 155.46558 259.1093 207.28745 Q 207.28745 259.1093 181.37651 233.19838 Q 155.46558 207.28745 155.46558 259.1093 L 155.46558 310.93115 L 155.46558 310.93115 L 155.46558 336.8421 L 155.46558 336.8421 L 129.55466 362.75302 L 103.64372 362.75302 L 77.73279 362.75302 L 77.73279 336.8421 L 77.73279 336.8421 L 77.73279 336.8421 L 103.64372 336.8421 L 103.64372 310.93115 L 103.64372 310.93115 L 77.73279 285.02023 L 51.82186 259.1093 L 51.82186 259.1093 L 51.82186 259.1093 L 51.82186 233.19838 L 51.82186 233.19838 L 25.91093 233.19838 L 25.91093 207.28745 L 25.91093 207.28745 L 25.91093 207.28745 L 25.91093 181.37651 L 0.0 155.46558 L 0.0 155.46558 L 0.0 155.46558 L 25.91093 129.55466 Q 51.82186 103.64372 51.82186 77.73279 Q 77.73279 51.82186 51.82186 51.82186 L 25.91093 25.91093 L 51.82186 25.91093 z" svg:height="3.6275303mm" draw:style-name="style-1068" svg:viewBox="0.0 0.0 466.39676 362.75302" svg:width="4.6639676mm" svg:x="196.92307mm" svg:y="54.412952mm"/>
          <draw:path svg:d="M 285.02023 51.82186 L 310.93115 51.82186 L 362.75302 181.37651 Q 414.5749 285.02023 466.39676 336.8421 Q 492.30768 362.75302 518.2186 388.66397 L 518.2186 414.5749 L 518.2186 440.4858 Q 492.30768 492.30768 440.4858 518.2186 Q 388.66397 544.1295 181.37651 440.4858 L 0.0 362.75302 L 0.0 285.02023 L 25.91093 207.28745 L 25.91093 181.37651 L 25.91093 181.37651 L 25.91093 129.55466 L 25.91093 77.73279 L 51.82186 51.82186 L 51.82186 25.91093 L 77.73279 0.0 Q 77.73279 -25.91093 181.37651 0.0 Q 285.02023 25.91093 285.02023 51.82186 z" svg:height="5.182186mm" draw:style-name="style-1069" svg:viewBox="0.0 0.0 518.2186 518.2186" svg:width="5.182186mm" svg:x="270.251mm" svg:y="118.93117mm"/>
          <draw:path svg:d="M 310.93115 77.73279 L 310.93115 77.73279 L 336.8421 103.64372 Q 362.75302 129.55466 362.75302 129.55466 L 362.75302 129.55466 L 362.75302 233.19838 Q 336.8421 310.93115 336.8421 336.8421 L 336.8421 362.75302 L 310.93115 362.75302 L 285.02023 362.75302 L 259.1093 362.75302 Q 233.19838 388.66397 233.19838 336.8421 Q 207.28745 310.93115 155.46558 310.93115 Q 103.64372 310.93115 103.64372 336.8421 L 103.64372 362.75302 L 77.73279 362.75302 Q 77.73279 388.66397 51.82186 362.75302 L 25.91093 362.75302 L 51.82186 336.8421 Q 77.73279 285.02023 77.73279 233.19838 Q 77.73279 181.37651 77.73279 181.37651 L 77.73279 181.37651 L 77.73279 181.37651 Q 77.73279 181.37651 77.73279 129.55466 Q 103.64372 103.64372 51.82186 103.64372 Q 0.0 103.64372 0.0 77.73279 Q 0.0 51.82186 51.82186 25.91093 L 103.64372 25.91093 L 155.46558 0.0 Q 207.28745 -25.91093 259.1093 25.91093 Q 285.02023 51.82186 310.93115 77.73279 z" svg:height="3.6275303mm" draw:style-name="style-1070" svg:viewBox="0.0 0.0 362.75302 362.75302" svg:width="3.6275303mm" svg:x="202.36436mm" svg:y="48.45344mm"/>
          <draw:path svg:d="M 233.19838 3.6379788E-12 L 233.19838 3.6379788E-12 L 285.02023 3.6379788E-12 L 336.8421 3.6379788E-12 L 492.30768 3.6379788E-12 Q 621.8623 25.91093 647.77325 77.73279 Q 647.77325 129.55466 673.6842 129.55466 L 699.59515 103.64372 L 699.59515 103.64372 L 699.59515 103.64372 L 725.50604 103.64372 L 725.50604 103.64372 L 751.417 129.55466 L 803.23883 129.55466 L 803.23883 181.37651 L 803.23883 233.19838 L 803.23883 259.1093 L 803.23883 285.02023 L 803.23883 285.02023 L 803.23883 310.93115 L 699.59515 310.93115 L 595.9514 310.93115 L 595.9514 336.8421 L 595.9514 336.8421 L 570.04047 336.8421 Q 544.1295 362.75302 388.66397 362.75302 L 259.1093 362.75302 L 259.1093 310.93115 Q 259.1093 285.02023 155.46558 285.02023 L 51.82186 285.02023 L 51.82186 285.02023 Q 51.82186 259.1093 25.91093 259.1093 L 0.0 259.1093 L 0.0 233.19838 L 25.91093 233.19838 L 25.91093 207.28745 L 25.91093 207.28745 L 0.0 207.28745 L 0.0 207.28745 L 0.0 181.37651 L 0.0 181.37651 L 0.0 181.37651 L 0.0 155.46558 L 0.0 155.46558 L 25.91093 155.46558 L 25.91093 155.46558 L 25.91093 129.55466 L 25.91093 129.55466 L 25.91093 129.55466 L 51.82186 103.64372 L 51.82186 103.64372 L 129.55466 51.82186 Q 233.19838 25.91093 233.19838 3.6379788E-12 z" svg:height="3.6275303mm" draw:style-name="style-1071" svg:viewBox="0.0 0.0 803.23883 362.75302" svg:width="8.032389mm" svg:x="233.45749mm" svg:y="203.65991mm"/>
          <draw:path svg:d="M 1140.0809 0.0 L 1140.0809 0.0 L 1140.0809 51.82186 Q 1114.17 129.55466 1088.259 155.46558 Q 1036.4373 155.46558 1088.259 181.37651 L 1114.17 207.28745 L 1140.0809 207.28745 Q 1165.9918 207.28745 1140.0809 233.19838 Q 1088.259 259.1093 1088.259 259.1093 L 1088.259 259.1093 L 1088.259 259.1093 L 1062.3481 259.1093 L 1062.3481 259.1093 Q 1062.3481 259.1093 1036.4373 233.19838 L 1010.5263 207.28745 L 984.61536 207.28745 Q 932.7935 207.28745 699.59515 259.1093 Q 466.39676 285.02023 466.39676 336.8421 Q 466.39676 388.66397 492.30768 388.66397 Q 518.2186 414.5749 466.39676 414.5749 Q 388.66397 414.5749 259.1093 336.8421 Q 155.46558 259.1093 155.46558 233.19838 Q 155.46558 207.28745 77.73279 155.46558 L 9.094947E-13 103.64372 L 9.094947E-13 103.64372 Q 9.094947E-13 77.73279 25.91093 51.82186 L 25.91093 51.82186 L 103.64372 77.73279 Q 155.46558 103.64372 155.46558 129.55466 L 155.46558 129.55466 L 207.28745 155.46558 Q 259.1093 181.37651 259.1093 181.37651 L 259.1093 207.28745 L 259.1093 207.28745 L 259.1093 207.28745 L 285.02023 207.28745 L 285.02023 207.28745 L 310.93115 207.28745 L 336.8421 207.28745 L 362.75302 207.28745 Q 388.66397 155.46558 362.75302 155.46558 Q 310.93115 103.64372 388.66397 103.64372 Q 466.39676 103.64372 466.39676 51.82186 Q 466.39676 25.91093 621.8623 51.82186 Q 777.32794 103.64372 932.7935 77.73279 Q 1088.259 77.73279 1088.259 51.82186 Q 1140.0809 0.0 1140.0809 0.0 z" svg:height="4.145749mm" draw:style-name="style-1072" svg:viewBox="0.0 0.0 1140.0809 414.5749" svg:width="11.400809mm" svg:x="72.03239mm" svg:y="146.13765mm"/>
          <draw:path svg:d="M 725.50604 0.0 L 777.32794 0.0 L 777.32794 0.0 L 777.32794 0.0 L 803.23883 25.91093 L 829.1498 51.82186 L 855.0607 51.82186 L 880.9716 51.82186 L 803.23883 77.73279 L 725.50604 103.64372 L 751.417 103.64372 L 777.32794 103.64372 L 777.32794 103.64372 Q 777.32794 103.64372 621.8623 129.55466 L 466.39676 155.46558 L 414.5749 155.46558 L 388.66397 155.46558 L 388.66397 155.46558 L 362.75302 155.46558 L 362.75302 155.46558 L 362.75302 155.46558 L 259.1093 155.46558 Q 129.55466 155.46558 129.55466 103.64372 L 129.55466 77.73279 L 51.82186 77.73279 L 3.6379788E-12 77.73279 L 3.6379788E-12 77.73279 L 3.6379788E-12 51.82186 L 51.82186 51.82186 L 103.64372 51.82186 L 129.55466 51.82186 L 155.46558 51.82186 L 181.37651 51.82186 Q 207.28745 51.82186 207.28745 25.91093 L 207.28745 25.91093 L 440.4858 25.91093 Q 673.6842 0.0 725.50604 0.0 z" svg:height="1.5546558mm" draw:style-name="style-1073" svg:viewBox="0.0 0.0 880.9716 155.46558" svg:width="8.809716mm" svg:x="206.251mm" svg:y="54.412952mm"/>
          <draw:path svg:d="M 958.7044 0.0 L 984.61536 0.0 L 1010.5263 0.0 L 1010.5263 0.0 L 1062.3481 77.73279 Q 1114.17 155.46558 1062.3481 259.1093 Q 958.7044 336.8421 932.7935 414.5749 Q 906.88257 466.39676 880.9716 466.39676 L 880.9716 466.39676 L 880.9716 492.30768 L 906.88257 492.30768 L 906.88257 518.2186 Q 906.88257 518.2186 932.7935 518.2186 L 932.7935 544.1295 L 906.88257 544.1295 Q 880.9716 518.2186 855.0607 518.2186 Q 855.0607 518.2186 855.0607 440.4858 Q 855.0607 388.66397 777.32794 362.75302 L 699.59515 362.75302 L 621.8623 362.75302 Q 544.1295 362.75302 388.66397 414.5749 L 207.28745 466.39676 L 181.37651 492.30768 L 129.55466 492.30768 L 129.55466 492.30768 L 129.55466 466.39676 L 129.55466 466.39676 L 129.55466 466.39676 L 155.46558 466.39676 L 155.46558 466.39676 L 181.37651 440.4858 L 207.28745 440.4858 L 207.28745 414.5749 L 181.37651 388.66397 L 181.37651 388.66397 L 181.37651 362.75302 L 181.37651 362.75302 L 181.37651 362.75302 L 155.46558 362.75302 L 155.46558 362.75302 L 155.46558 336.8421 L 129.55466 336.8421 L 129.55466 336.8421 L 129.55466 310.93115 L 103.64372 310.93115 L 77.73279 310.93115 L 25.91093 285.02023 L 0.0 285.02023 L 0.0 285.02023 L 0.0 259.1093 L 25.91093 259.1093 L 77.73279 259.1093 L 233.19838 181.37651 Q 414.5749 129.55466 414.5749 103.64372 Q 414.5749 51.82186 673.6842 25.91093 Q 932.7935 0.0 958.7044 0.0 z" svg:height="5.4412956mm" draw:style-name="style-1074" svg:viewBox="0.0 0.0 1062.3481 544.1295" svg:width="10.623482mm" svg:x="164.53441mm" svg:y="104.68016mm"/>
          <draw:path svg:d="M 310.93115 51.82186 L 310.93115 51.82186 L 336.8421 77.73279 Q 362.75302 103.64372 362.75302 233.19838 L 362.75302 362.75302 L 336.8421 440.4858 Q 310.93115 518.2186 310.93115 544.1295 L 310.93115 544.1295 L 285.02023 544.1295 Q 259.1093 518.2186 155.46558 466.39676 L 51.82186 414.5749 L 51.82186 414.5749 Q 51.82186 414.5749 25.91093 388.66397 L 0.0 388.66397 L 0.0 362.75302 Q 0.0 362.75302 0.0 233.19838 L 0.0 103.64372 L 0.0 77.73279 L 0.0 51.82186 L 0.0 51.82186 Q 0.0 51.82186 25.91093 51.82186 L 25.91093 25.91093 L 51.82186 0.0 Q 103.64372 0.0 181.37651 0.0 Q 259.1093 0.0 285.02023 25.91093 Q 310.93115 51.82186 310.93115 51.82186 z" svg:height="5.4412956mm" draw:style-name="style-1075" svg:viewBox="0.0 0.0 362.75302 544.1295" svg:width="3.6275303mm" svg:x="207.28745mm" svg:y="98.46153mm"/>
          <draw:path svg:d="M 880.9716 0.0 L 880.9716 25.91093 L 932.7935 25.91093 L 958.7044 25.91093 L 1036.4373 0.0 L 1140.0809 0.0 L 1191.9028 0.0 L 1217.8137 0.0 L 1217.8137 25.91093 Q 1217.8137 51.82186 1269.6356 77.73279 Q 1321.4574 77.73279 1321.4574 103.64372 Q 1321.4574 129.55466 1451.0121 155.46558 Q 1554.6559 181.37651 1554.6559 181.37651 L 1580.5668 181.37651 L 1580.5668 647.77325 L 1580.5668 1140.0809 L 1580.5668 1140.0809 Q 1554.6559 1140.0809 1554.6559 1165.9918 Q 1554.6559 1191.9028 1502.834 1191.9028 Q 1476.9231 1191.9028 1476.9231 1165.9918 Q 1476.9231 1140.0809 1451.0121 1165.9918 Q 1451.0121 1165.9918 1425.1012 1165.9918 Q 1399.1903 1165.9918 1399.1903 1140.0809 Q 1373.2793 1088.259 1295.5465 1088.259 Q 1243.7246 1062.3481 1217.8137 1036.4373 Q 1191.9028 1010.5263 1165.9918 1010.5263 Q 1140.0809 1010.5263 1140.0809 1062.3481 Q 1140.0809 1114.17 1140.0809 1088.259 Q 1140.0809 1062.3481 1088.259 1062.3481 Q 1036.4373 1062.3481 958.7044 1062.3481 Q 855.0607 1062.3481 829.1498 1114.17 Q 777.32794 1165.9918 777.32794 1140.0809 Q 751.417 1114.17 725.50604 1140.0809 L 673.6842 1191.9028 L 621.8623 1191.9028 L 595.9514 1191.9028 L 595.9514 1165.9918 L 595.9514 1140.0809 L 621.8623 1140.0809 L 647.77325 1140.0809 L 647.77325 1114.17 Q 647.77325 1088.259 621.8623 1088.259 Q 595.9514 1062.3481 570.04047 1010.5263 Q 570.04047 958.7044 570.04047 958.7044 Q 595.9514 932.7935 595.9514 906.88257 Q 595.9514 880.9716 492.30768 906.88257 L 388.66397 906.88257 L 388.66397 855.0607 Q 388.66397 829.1498 466.39676 829.1498 L 518.2186 803.23883 L 466.39676 803.23883 Q 388.66397 803.23883 207.28745 751.417 L 51.82186 699.59515 L 25.91093 699.59515 L -3.6379788E-12 699.59515 L -3.6379788E-12 673.6842 L -3.6379788E-12 647.77325 L -3.6379788E-12 647.77325 L -3.6379788E-12 647.77325 L -3.6379788E-12 647.77325 L -3.6379788E-12 621.8623 L -3.6379788E-12 621.8623 L -3.6379788E-12 595.9514 L -3.6379788E-12 595.9514 L -3.6379788E-12 595.9514 L -3.6379788E-12 595.9514 L -3.6379788E-12 595.9514 L 25.91093 595.9514 L 25.91093 595.9514 L 51.82186 570.04047 L 77.73279 544.1295 L 77.73279 544.1295 L 103.64372 544.1295 L 103.64372 544.1295 L 103.64372 518.2186 L 77.73279 492.30768 Q 77.73279 466.39676 129.55466 440.4858 Q 181.37651 440.4858 155.46558 414.5749 L 129.55466 388.66397 L 155.46558 388.66397 L 207.28745 388.66397 L 207.28745 362.75302 L 207.28745 362.75302 L 233.19838 362.75302 L 233.19838 336.8421 L 233.19838 336.8421 L 259.1093 336.8421 L 259.1093 336.8421 L 259.1093 336.8421 L 336.8421 285.02023 Q 414.5749 259.1093 492.30768 233.19838 Q 570.04047 207.28745 621.8623 129.55466 Q 647.77325 25.91093 673.6842 51.82186 L 699.59515 51.82186 L 777.32794 25.91093 Q 880.9716 0.0 880.9716 0.0 z" svg:height="11.919028mm" draw:style-name="style-1076" svg:viewBox="0.0 0.0 1580.5668 1191.9028" svg:width="15.805668mm" svg:x="304.19434mm" svg:y="167.64372mm"/>
          <draw:path svg:d="M 1476.9231 259.1093 L 1528.7449 259.1093 L 1580.5668 259.1093 Q 1606.4777 285.02023 1580.5668 285.02023 Q 1528.7449 285.02023 1528.7449 362.75302 Q 1502.834 414.5749 1347.3684 466.39676 Q 1191.9028 492.30768 1191.9028 544.1295 Q 1165.9918 570.04047 1114.17 595.9514 Q 1062.3481 595.9514 1062.3481 544.1295 Q 1062.3481 518.2186 803.23883 518.2186 Q 544.1295 544.1295 492.30768 544.1295 L 440.4858 570.04047 L 440.4858 544.1295 L 440.4858 518.2186 L 466.39676 518.2186 Q 466.39676 492.30768 492.30768 492.30768 L 544.1295 492.30768 L 544.1295 466.39676 L 544.1295 466.39676 L 570.04047 466.39676 L 570.04047 440.4858 L 544.1295 440.4858 L 518.2186 440.4858 L 492.30768 414.5749 L 466.39676 388.66397 L 440.4858 388.66397 L 414.5749 388.66397 L 414.5749 414.5749 Q 388.66397 414.5749 388.66397 440.4858 Q 388.66397 440.4858 310.93115 440.4858 L 233.19838 466.39676 L 181.37651 466.39676 L 103.64372 492.30768 L 77.73279 492.30768 L 51.82186 492.30768 L 51.82186 466.39676 L 25.91093 466.39676 L 25.91093 466.39676 L 25.91093 466.39676 L 25.91093 440.4858 L 25.91093 440.4858 L 0.0 440.4858 L 0.0 440.4858 L 0.0 414.5749 L 0.0 414.5749 L 0.0 414.5749 L 0.0 388.66397 L 0.0 388.66397 L 25.91093 388.66397 L 25.91093 362.75302 L 25.91093 336.8421 L 0.0 336.8421 L 0.0 336.8421 L 0.0 310.93115 L 25.91093 310.93115 L 25.91093 285.02023 L 25.91093 285.02023 L 0.0 285.02023 L 0.0 285.02023 L 25.91093 259.1093 L 51.82186 233.19838 L 51.82186 233.19838 L 77.73279 233.19838 L 77.73279 233.19838 L 77.73279 233.19838 L 103.64372 207.28745 Q 129.55466 181.37651 181.37651 181.37651 Q 207.28745 129.55466 181.37651 129.55466 L 181.37651 103.64372 L 285.02023 103.64372 Q 414.5749 77.73279 544.1295 77.73279 L 647.77325 77.73279 L 595.9514 77.73279 L 570.04047 77.73279 L 570.04047 51.82186 Q 595.9514 25.91093 595.9514 25.91093 L 595.9514 25.91093 L 647.77325 0.0 L 673.6842 0.0 L 906.88257 0.0 Q 1114.17 0.0 1114.17 51.82186 Q 1114.17 103.64372 1243.7246 129.55466 Q 1373.2793 155.46558 1399.1903 207.28745 Q 1451.0121 233.19838 1476.9231 259.1093 z" svg:height="5.959514mm" draw:style-name="style-1077" svg:viewBox="0.0 0.0 1580.5668 595.9514" svg:width="15.805668mm" svg:x="168.16194mm" svg:y="153.65182mm"/>
          <draw:path svg:d="M 0.0 25.91093 L 0.0 -4.5474735E-13 L 129.55466 25.91093 Q 259.1093 51.82186 259.1093 51.82186 Q 285.02023 51.82186 310.93115 77.73279 L 310.93115 77.73279 L 310.93115 103.64372 L 310.93115 103.64372 L 310.93115 155.46558 Q 310.93115 233.19838 336.8421 259.1093 L 336.8421 310.93115 L 310.93115 310.93115 L 285.02023 310.93115 L 285.02023 285.02023 L 259.1093 285.02023 L 259.1093 285.02023 L 259.1093 259.1093 L 259.1093 259.1093 L 259.1093 259.1093 L 233.19838 259.1093 L 233.19838 259.1093 L 233.19838 285.02023 L 207.28745 285.02023 L 207.28745 285.02023 Q 207.28745 310.93115 181.37651 310.93115 Q 155.46558 310.93115 129.55466 259.1093 L 103.64372 207.28745 L 77.73279 207.28745 L 51.82186 207.28745 L 51.82186 181.37651 L 51.82186 181.37651 L 51.82186 181.37651 Q 51.82186 181.37651 25.91093 103.64372 Q 0.0 51.82186 0.0 25.91093 z" svg:height="3.1093116mm" draw:style-name="style-1078" svg:viewBox="0.0 0.0 336.8421 310.93115" svg:width="3.368421mm" svg:x="183.44939mm" svg:y="39.902832mm"/>
          <draw:path svg:d="M 310.93115 233.19838 L 310.93115 259.1093 L 285.02023 259.1093 Q 259.1093 259.1093 259.1093 207.28745 Q 259.1093 181.37651 207.28745 155.46558 Q 155.46558 155.46558 155.46558 207.28745 L 155.46558 285.02023 L 155.46558 285.02023 Q 155.46558 285.02023 129.55466 259.1093 L 103.64372 233.19838 L 103.64372 207.28745 Q 103.64372 181.37651 51.82186 103.64372 L 0.0 25.91093 L 0.0 -1.8189894E-12 Q 25.91093 -1.8189894E-12 51.82186 -1.8189894E-12 Q 77.73279 51.82186 155.46558 51.82186 Q 207.28745 77.73279 259.1093 155.46558 Q 310.93115 207.28745 310.93115 233.19838 z" svg:height="2.8502023mm" draw:style-name="style-1079" svg:viewBox="0.0 0.0 310.93115 285.02023" svg:width="3.1093116mm" svg:x="221.27934mm" svg:y="120.744934mm"/>
          <draw:path svg:d="M 103.64372 0.0 L 103.64372 0.0 L 129.55466 25.91093 Q 155.46558 51.82186 181.37651 51.82186 L 207.28745 51.82186 L 207.28745 77.73279 Q 207.28745 103.64372 129.55466 129.55466 L 51.82186 155.46558 L 25.91093 155.46558 L 1.8189894E-12 155.46558 L 1.8189894E-12 155.46558 Q 25.91093 129.55466 51.82186 77.73279 L 77.73279 25.91093 L 77.73279 25.91093 Q 103.64372 0.0 103.64372 0.0 z" svg:height="1.5546558mm" draw:style-name="style-1080" svg:viewBox="0.0 0.0 207.28745 155.46558" svg:width="2.0728745mm" svg:x="100.2753mm" svg:y="125.408905mm"/>
          <draw:path svg:d="M 1010.5263 0.0 L 1036.4373 0.0 L 1140.0809 0.0 L 1243.7246 0.0 L 1321.4574 0.0 L 1399.1903 0.0 L 1399.1903 25.91093 Q 1399.1903 51.82186 1010.5263 77.73279 L 595.9514 129.55466 L 544.1295 129.55466 Q 492.30768 129.55466 259.1093 155.46558 L 25.91093 155.46558 L 25.91093 155.46558 L 0.0 129.55466 L 0.0 129.55466 L 25.91093 129.55466 L 25.91093 129.55466 L 25.91093 103.64372 L 25.91093 103.64372 L 25.91093 77.73279 L 181.37651 77.73279 Q 362.75302 77.73279 362.75302 51.82186 L 362.75302 51.82186 L 699.59515 25.91093 Q 1010.5263 25.91093 1010.5263 0.0 z" svg:height="1.5546558mm" draw:style-name="style-1081" svg:viewBox="0.0 0.0 1399.1903 155.46558" svg:width="13.991902mm" svg:x="208.06477mm" svg:y="53.11741mm"/>
          <draw:path svg:d="M 77.73279 25.91093 L 77.73279 0.0 L 285.02023 0.0 L 492.30768 0.0 L 492.30768 0.0 L 492.30768 0.0 L 544.1295 25.91093 L 595.9514 51.82186 L 595.9514 51.82186 L 595.9514 51.82186 L 621.8623 51.82186 L 621.8623 51.82186 L 595.9514 77.73279 L 544.1295 77.73279 L 544.1295 103.64372 L 544.1295 155.46558 L 673.6842 129.55466 Q 803.23883 103.64372 803.23883 129.55466 Q 803.23883 155.46558 829.1498 155.46558 Q 855.0607 155.46558 855.0607 207.28745 L 855.0607 233.19838 L 855.0607 259.1093 L 855.0607 285.02023 L 880.9716 310.93115 L 880.9716 310.93115 L 829.1498 310.93115 Q 777.32794 310.93115 647.77325 336.8421 L 544.1295 362.75302 L 544.1295 362.75302 L 544.1295 362.75302 L 336.8421 362.75302 Q 103.64372 362.75302 77.73279 388.66397 L 25.91093 388.66397 L 25.91093 310.93115 Q 25.91093 259.1093 -3.6379788E-12 259.1093 L -3.6379788E-12 259.1093 L 25.91093 233.19838 Q 51.82186 233.19838 25.91093 181.37651 L -3.6379788E-12 129.55466 L -3.6379788E-12 103.64372 Q 25.91093 103.64372 25.91093 77.73279 L 25.91093 51.82186 L 25.91093 51.82186 Q 25.91093 51.82186 51.82186 51.82186 L 51.82186 25.91093 L 51.82186 25.91093 Q 77.73279 25.91093 77.73279 25.91093 z" svg:height="3.8866396mm" draw:style-name="style-1082" svg:viewBox="0.0 0.0 880.9716 388.66397" svg:width="8.809716mm" svg:x="279.06073mm" svg:y="45.08502mm"/>
          <draw:path svg:d="M 440.4858 0.0 L 466.39676 0.0 L 466.39676 0.0 L 492.30768 0.0 L 492.30768 0.0 L 492.30768 0.0 L 518.2186 77.73279 Q 544.1295 155.46558 595.9514 259.1093 Q 647.77325 336.8421 647.77325 362.75302 L 647.77325 388.66397 L 647.77325 414.5749 Q 647.77325 466.39676 595.9514 466.39676 Q 570.04047 466.39676 466.39676 440.4858 Q 388.66397 414.5749 362.75302 362.75302 Q 336.8421 310.93115 285.02023 310.93115 Q 207.28745 310.93115 155.46558 310.93115 L 129.55466 285.02023 L 103.64372 285.02023 L 103.64372 285.02023 L 103.64372 259.1093 L 77.73279 259.1093 L 77.73279 259.1093 L 77.73279 259.1093 L 25.91093 259.1093 L -4.5474735E-13 259.1093 L 25.91093 233.19838 L 77.73279 207.28745 L 77.73279 207.28745 L 77.73279 207.28745 L 103.64372 207.28745 L 103.64372 207.28745 L 103.64372 181.37651 L 103.64372 181.37651 L 129.55466 181.37651 L 155.46558 181.37651 L 155.46558 155.46558 L 181.37651 129.55466 L 181.37651 103.64372 L 181.37651 77.73279 L 207.28745 77.73279 L 233.19838 77.73279 L 285.02023 77.73279 Q 310.93115 51.82186 388.66397 51.82186 Q 440.4858 51.82186 440.4858 25.91093 Q 440.4858 0.0 440.4858 0.0 z" svg:height="4.6639676mm" draw:style-name="style-1083" svg:viewBox="0.0 0.0 647.77325 466.39676" svg:width="6.4777327mm" svg:x="35.497974mm" svg:y="182.93117mm"/>
          <draw:path svg:d="M 310.93115 25.91093 L 310.93115 0.0 L 336.8421 0.0 Q 362.75302 0.0 362.75302 77.73279 Q 362.75302 155.46558 414.5749 181.37651 Q 466.39676 181.37651 466.39676 207.28745 L 466.39676 233.19838 L 466.39676 259.1093 Q 466.39676 285.02023 362.75302 259.1093 Q 259.1093 233.19838 259.1093 285.02023 Q 233.19838 310.93115 207.28745 310.93115 Q 181.37651 285.02023 155.46558 285.02023 L 129.55466 285.02023 L 77.73279 285.02023 Q 25.91093 285.02023 0.0 259.1093 Q -25.91093 233.19838 25.91093 233.19838 L 51.82186 207.28745 L 77.73279 207.28745 Q 77.73279 181.37651 103.64372 181.37651 Q 129.55466 181.37651 129.55466 155.46558 L 129.55466 129.55466 L 155.46558 103.64372 Q 155.46558 77.73279 155.46558 103.64372 Q 181.37651 129.55466 207.28745 129.55466 L 233.19838 129.55466 L 259.1093 103.64372 L 285.02023 77.73279 L 285.02023 77.73279 L 310.93115 77.73279 L 310.93115 25.91093 z" svg:height="3.1093116mm" draw:style-name="style-1084" svg:viewBox="0.0 0.0 466.39676 310.93115" svg:width="4.6639676mm" svg:x="25.91093mm" svg:y="205.9919mm"/>
          <draw:path svg:d="M 518.2186 51.82186 L 544.1295 51.82186 L 544.1295 51.82186 Q 544.1295 51.82186 544.1295 77.73279 L 570.04047 77.73279 L 621.8623 155.46558 Q 673.6842 233.19838 621.8623 285.02023 Q 544.1295 336.8421 492.30768 466.39676 Q 440.4858 570.04047 440.4858 595.9514 L 440.4858 595.9514 L 440.4858 595.9514 Q 440.4858 595.9514 414.5749 570.04047 L 388.66397 544.1295 L 388.66397 544.1295 L 388.66397 518.2186 L 388.66397 518.2186 L 388.66397 518.2186 L 388.66397 518.2186 Q 388.66397 492.30768 362.75302 492.30768 L 362.75302 492.30768 L 362.75302 466.39676 Q 336.8421 414.5749 336.8421 362.75302 Q 285.02023 336.8421 233.19838 310.93115 Q 155.46558 310.93115 129.55466 259.1093 Q 103.64372 259.1093 77.73279 259.1093 L 77.73279 285.02023 L 77.73279 285.02023 L 51.82186 259.1093 L 51.82186 259.1093 L 25.91093 259.1093 L 25.91093 259.1093 L 25.91093 259.1093 L 25.91093 207.28745 L 25.91093 181.37651 L 0.0 181.37651 L 0.0 155.46558 L 0.0 155.46558 L 25.91093 155.46558 L 103.64372 77.73279 Q 181.37651 0.0 336.8421 0.0 Q 492.30768 51.82186 518.2186 51.82186 z" svg:height="5.959514mm" draw:style-name="style-1085" svg:viewBox="0.0 0.0 621.8623 595.9514" svg:width="6.218623mm" svg:x="220.50201mm" svg:y="118.15385mm"/>
          <draw:path svg:d="M 570.04047 0.0 L 595.9514 0.0 L 621.8623 0.0 L 673.6842 0.0 L 673.6842 0.0 L 673.6842 0.0 L 673.6842 25.91093 L 673.6842 51.82186 L 673.6842 51.82186 L 673.6842 51.82186 L 673.6842 77.73279 L 673.6842 77.73279 L 647.77325 77.73279 L 647.77325 103.64372 L 647.77325 103.64372 L 621.8623 103.64372 L 621.8623 103.64372 L 621.8623 103.64372 L 621.8623 129.55466 L 621.8623 129.55466 L 595.9514 129.55466 L 595.9514 155.46558 L 595.9514 155.46558 L 570.04047 155.46558 L 492.30768 233.19838 Q 388.66397 310.93115 388.66397 336.8421 L 388.66397 336.8421 L 388.66397 336.8421 Q 362.75302 336.8421 362.75302 362.75302 L 362.75302 362.75302 L 310.93115 362.75302 Q 285.02023 362.75302 259.1093 388.66397 Q 259.1093 414.5749 129.55466 440.4858 L 0.0 466.39676 L 0.0 440.4858 Q 0.0 414.5749 77.73279 362.75302 L 129.55466 310.93115 L 155.46558 310.93115 L 155.46558 310.93115 L 155.46558 285.02023 L 155.46558 285.02023 L 181.37651 285.02023 L 181.37651 259.1093 L 207.28745 259.1093 Q 233.19838 259.1093 336.8421 155.46558 L 466.39676 51.82186 L 466.39676 51.82186 L 466.39676 51.82186 L 492.30768 25.91093 L 518.2186 0.0 L 570.04047 0.0 z" svg:height="4.6639676mm" draw:style-name="style-1086" svg:viewBox="0.0 0.0 673.6842 466.39676" svg:width="6.736842mm" svg:x="98.97975mm" svg:y="135.25505mm"/>
          <draw:path svg:d="M 207.28745 25.91093 L 207.28745 0.0 L 233.19838 0.0 L 233.19838 0.0 L 259.1093 0.0 Q 285.02023 0.0 285.02023 25.91093 Q 285.02023 51.82186 362.75302 77.73279 Q 440.4858 103.64372 440.4858 77.73279 Q 440.4858 51.82186 518.2186 51.82186 Q 621.8623 77.73279 673.6842 77.73279 L 699.59515 77.73279 L 725.50604 129.55466 Q 725.50604 181.37651 699.59515 181.37651 Q 673.6842 207.28745 647.77325 233.19838 L 621.8623 259.1093 L 621.8623 285.02023 L 621.8623 310.93115 L 621.8623 336.8421 L 621.8623 362.75302 L 621.8623 388.66397 L 621.8623 388.66397 L 310.93115 388.66397 L 0.0 388.66397 L 0.0 388.66397 L 0.0 362.75302 L 0.0 259.1093 L 0.0 155.46558 L 0.0 155.46558 L 0.0 129.55466 L 51.82186 129.55466 L 103.64372 129.55466 L 77.73279 103.64372 L 51.82186 77.73279 L 51.82186 77.73279 Q 51.82186 77.73279 103.64372 51.82186 Q 129.55466 25.91093 155.46558 51.82186 Q 207.28745 51.82186 207.28745 25.91093 z" svg:height="3.8866396mm" draw:style-name="style-1087" svg:viewBox="0.0 0.0 725.50604 388.66397" svg:width="7.2550607mm" svg:x="51.82186mm" svg:y="205.9919mm"/>
          <draw:path svg:d="M 570.04047 0.0 L 647.77325 0.0 L 673.6842 25.91093 Q 725.50604 25.91093 751.417 77.73279 Q 777.32794 129.55466 518.2186 388.66397 Q 310.93115 621.8623 285.02023 595.9514 Q 285.02023 544.1295 259.1093 544.1295 L 207.28745 544.1295 L 129.55466 544.1295 L 51.82186 544.1295 L 51.82186 518.2186 L 51.82186 518.2186 L 77.73279 518.2186 L 103.64372 492.30768 L 155.46558 492.30768 Q 233.19838 492.30768 259.1093 466.39676 L 310.93115 440.4858 L 310.93115 440.4858 L 310.93115 440.4858 L 336.8421 440.4858 L 336.8421 440.4858 L 336.8421 414.5749 L 362.75302 414.5749 L 362.75302 414.5749 L 362.75302 388.66397 L 362.75302 388.66397 L 362.75302 388.66397 L 336.8421 362.75302 L 336.8421 336.8421 L 259.1093 336.8421 Q 155.46558 336.8421 103.64372 362.75302 L 25.91093 362.75302 L 25.91093 336.8421 L 51.82186 310.93115 L 51.82186 310.93115 L 51.82186 285.02023 L 51.82186 285.02023 L 51.82186 285.02023 L 25.91093 285.02023 L 25.91093 285.02023 L 25.91093 285.02023 L 0.0 259.1093 L 0.0 233.19838 L 0.0 207.28745 L 0.0 155.46558 L 0.0 103.64372 L 0.0 103.64372 L 0.0 77.73279 L 51.82186 77.73279 L 77.73279 77.73279 L 310.93115 25.91093 Q 518.2186 -25.91093 570.04047 0.0 z" svg:height="5.959514mm" draw:style-name="style-1088" svg:viewBox="0.0 0.0 751.417 595.9514" svg:width="7.5141697mm" svg:x="100.01619mm" svg:y="108.048584mm"/>
          <draw:path svg:d="M 103.64372 77.73279 L 129.55466 9.094947E-13 L 129.55466 77.73279 L 129.55466 129.55466 L 181.37651 129.55466 Q 233.19838 129.55466 207.28745 77.73279 Q 207.28745 25.91093 233.19838 25.91093 L 259.1093 25.91093 L 259.1093 103.64372 L 259.1093 181.37651 L 259.1093 233.19838 Q 259.1093 259.1093 233.19838 336.8421 Q 207.28745 440.4858 155.46558 440.4858 Q 103.64372 440.4858 51.82186 466.39676 L 25.91093 492.30768 L 25.91093 492.30768 L 0.0 466.39676 L 0.0 466.39676 Q 0.0 440.4858 0.0 440.4858 L 0.0 440.4858 L 0.0 388.66397 L 0.0 310.93115 L 0.0 285.02023 L 0.0 259.1093 L 51.82186 259.1093 L 77.73279 259.1093 L 77.73279 233.19838 Q 103.64372 181.37651 103.64372 77.73279 z" svg:height="4.9230766mm" draw:style-name="style-1089" svg:viewBox="0.0 0.0 259.1093 492.30768" svg:width="2.591093mm" svg:x="189.66801mm" svg:y="51.56275mm"/>
          <draw:path svg:d="M 0.0 25.91093 L 0.0 0.0 L 51.82186 0.0 Q 103.64372 0.0 103.64372 25.91093 Q 103.64372 51.82186 129.55466 77.73279 L 155.46558 103.64372 L 155.46558 129.55466 L 155.46558 129.55466 L 103.64372 129.55466 L 25.91093 129.55466 L 25.91093 129.55466 Q 0.0 129.55466 0.0 103.64372 L 0.0 77.73279 L 0.0 25.91093 z" svg:height="1.2955465mm" draw:style-name="style-1090" svg:viewBox="0.0 0.0 155.46558 129.55466" svg:width="1.5546558mm" svg:x="203.1417mm" svg:y="129.29555mm"/>
          <draw:path svg:d="M 233.19838 0.0 L 233.19838 0.0 L 388.66397 25.91093 Q 544.1295 25.91093 595.9514 51.82186 Q 647.77325 77.73279 725.50604 103.64372 Q 803.23883 103.64372 932.7935 129.55466 Q 1062.3481 129.55466 1062.3481 155.46558 Q 1088.259 181.37651 1269.6356 181.37651 Q 1476.9231 181.37651 1476.9231 155.46558 Q 1502.834 129.55466 1632.3887 129.55466 Q 1761.9432 129.55466 1787.8542 155.46558 Q 1787.8542 181.37651 1917.4088 181.37651 Q 2046.9635 233.19838 2228.34 259.1093 Q 2409.7166 285.02023 2383.8057 310.93115 Q 2383.8057 336.8421 2487.4492 336.8421 Q 2591.093 336.8421 2720.6477 362.75302 L 2850.2024 388.66397 L 2824.2915 388.66397 L 2798.3806 388.66397 L 2798.3806 414.5749 L 2798.3806 414.5749 L 2772.4695 414.5749 L 2720.6477 440.4858 L 2772.4695 440.4858 L 2798.3806 440.4858 L 2798.3806 466.39676 L 2772.4695 466.39676 L 2772.4695 466.39676 L 2772.4695 492.30768 L 2772.4695 492.30768 L 2772.4695 492.30768 L 2746.5586 492.30768 L 2746.5586 492.30768 L 2746.5586 518.2186 L 2720.6477 518.2186 L 2720.6477 518.2186 L 2720.6477 544.1295 L 2720.6477 544.1295 Q 2720.6477 544.1295 2617.004 544.1295 Q 2539.2712 544.1295 2513.3604 544.1295 Q 2461.5383 518.2186 2435.6274 492.30768 Q 2409.7166 492.30768 2409.7166 518.2186 Q 2409.7166 544.1295 2383.8057 544.1295 Q 2357.8948 544.1295 2357.8948 595.9514 Q 2357.8948 621.8623 2331.9836 621.8623 Q 2306.0728 621.8623 2306.0728 647.77325 Q 2306.0728 673.6842 2280.1619 673.6842 Q 2254.251 647.77325 2254.251 699.59515 Q 2228.34 725.50604 2176.518 751.417 Q 2124.6963 751.417 2124.6963 803.23883 Q 2150.6072 829.1498 2098.7854 829.1498 Q 2072.8745 803.23883 2072.8745 855.0607 Q 2098.7854 880.9716 1969.2307 906.88257 Q 1865.587 958.7044 1891.4979 958.7044 Q 1891.4979 984.61536 1865.587 1010.5263 L 1839.676 1062.3481 L 1813.7651 1062.3481 Q 1787.8542 1062.3481 1684.2104 1062.3481 Q 1580.5668 1062.3481 1476.9231 1036.4373 L 1399.1903 1010.5263 L 1373.2793 1010.5263 Q 1347.3684 1010.5263 1321.4574 984.61536 Q 1321.4574 958.7044 1217.8137 906.88257 Q 1114.17 855.0607 906.88257 855.0607 L 725.50604 855.0607 L 725.50604 855.0607 Q 725.50604 855.0607 699.59515 829.1498 L 673.6842 829.1498 L 673.6842 803.23883 Q 647.77325 751.417 647.77325 699.59515 Q 647.77325 647.77325 673.6842 647.77325 Q 699.59515 647.77325 673.6842 621.8623 Q 647.77325 621.8623 647.77325 595.9514 Q 647.77325 570.04047 595.9514 544.1295 Q 544.1295 544.1295 414.5749 544.1295 Q 310.93115 518.2186 310.93115 492.30768 Q 310.93115 466.39676 233.19838 440.4858 Q 129.55466 414.5749 129.55466 388.66397 Q 129.55466 362.75302 155.46558 362.75302 Q 181.37651 336.8421 129.55466 336.8421 L 51.82186 310.93115 L 25.91093 310.93115 L 0.0 285.02023 L 0.0 285.02023 L 25.91093 285.02023 L 25.91093 285.02023 L 25.91093 285.02023 L 51.82186 259.1093 Q 77.73279 259.1093 77.73279 233.19838 Q 77.73279 207.28745 129.55466 207.28745 Q 155.46558 207.28745 155.46558 155.46558 Q 155.46558 103.64372 129.55466 77.73279 L 77.73279 51.82186 L 77.73279 51.82186 Q 77.73279 25.91093 155.46558 25.91093 L 233.19838 25.91093 L 233.19838 0.0 z M 1995.1416 829.1498 Q 1969.2307 803.23883 1995.1416 803.23883 Q 2021.0526 803.23883 1995.1416 829.1498 Q 1995.1416 855.0607 1995.1416 829.1498 z" svg:height="10.623482mm" draw:style-name="style-1091" svg:viewBox="0.0 0.0 2850.2024 1062.3481" svg:width="28.502024mm" svg:x="122.04048mm" svg:y="136.03238mm"/>
          <draw:path svg:d="M 414.5749 25.91093 L 440.4858 25.91093 L 466.39676 25.91093 Q 492.30768 25.91093 544.1295 0.0 L 595.9514 0.0 L 621.8623 0.0 Q 647.77325 0.0 647.77325 25.91093 Q 673.6842 77.73279 699.59515 77.73279 Q 725.50604 77.73279 725.50604 51.82186 Q 725.50604 25.91093 803.23883 25.91093 Q 880.9716 25.91093 880.9716 51.82186 L 880.9716 51.82186 L 880.9716 129.55466 Q 906.88257 181.37651 906.88257 233.19838 L 906.88257 285.02023 L 880.9716 336.8421 Q 855.0607 414.5749 880.9716 440.4858 Q 906.88257 466.39676 751.417 647.77325 Q 595.9514 803.23883 570.04047 829.1498 Q 544.1295 855.0607 544.1295 855.0607 L 544.1295 855.0607 L 518.2186 855.0607 Q 492.30768 855.0607 466.39676 829.1498 Q 440.4858 803.23883 336.8421 751.417 Q 233.19838 725.50604 233.19838 699.59515 Q 233.19838 673.6842 155.46558 673.6842 L 77.73279 673.6842 L 77.73279 673.6842 Q 77.73279 647.77325 129.55466 647.77325 Q 181.37651 647.77325 181.37651 621.8623 L 181.37651 595.9514 L 129.55466 595.9514 L 77.73279 595.9514 L 77.73279 621.8623 L 77.73279 621.8623 L 51.82186 621.8623 L 51.82186 647.77325 L 25.91093 647.77325 L -4.5474735E-13 647.77325 L -4.5474735E-13 621.8623 L 25.91093 595.9514 L 25.91093 595.9514 L 25.91093 595.9514 L 51.82186 570.04047 L 77.73279 570.04047 L 77.73279 544.1295 L 77.73279 518.2186 L 103.64372 518.2186 Q 129.55466 492.30768 181.37651 466.39676 Q 259.1093 440.4858 259.1093 388.66397 Q 285.02023 362.75302 285.02023 336.8421 Q 310.93115 336.8421 310.93115 310.93115 Q 285.02023 285.02023 336.8421 155.46558 Q 362.75302 25.91093 388.66397 25.91093 Q 388.66397 51.82186 414.5749 25.91093 z" svg:height="8.550607mm" draw:style-name="style-1092" svg:viewBox="0.0 0.0 906.88257 855.0607" svg:width="9.068826mm" svg:x="23.060728mm" svg:y="164.53441mm"/>
          <draw:path svg:d="M 1295.5465 518.2186 L 1321.4574 518.2186 L 1347.3684 544.1295 Q 1347.3684 570.04047 1321.4574 570.04047 L 1295.5465 570.04047 L 1295.5465 595.9514 L 1295.5465 595.9514 L 1269.6356 595.9514 L 1269.6356 621.8623 L 1269.6356 621.8623 L 1243.7246 621.8623 L 1243.7246 621.8623 L 1243.7246 621.8623 L 1243.7246 621.8623 Q 1217.8137 621.8623 1165.9918 621.8623 Q 1114.17 621.8623 1036.4373 621.8623 L 958.7044 595.9514 L 906.88257 595.9514 Q 855.0607 570.04047 777.32794 570.04047 Q 725.50604 570.04047 725.50604 595.9514 Q 725.50604 621.8623 673.6842 621.8623 Q 621.8623 621.8623 621.8623 595.9514 Q 621.8623 570.04047 544.1295 570.04047 Q 492.30768 544.1295 466.39676 621.8623 Q 466.39676 699.59515 414.5749 699.59515 L 362.75302 699.59515 L 362.75302 673.6842 Q 362.75302 647.77325 310.93115 647.77325 Q 285.02023 647.77325 285.02023 621.8623 Q 285.02023 595.9514 310.93115 595.9514 Q 336.8421 570.04047 207.28745 570.04047 L 51.82186 570.04047 L 51.82186 570.04047 L 25.91093 570.04047 L 25.91093 544.1295 L 3.6379788E-12 544.1295 L 3.6379788E-12 544.1295 L 3.6379788E-12 518.2186 L 51.82186 518.2186 L 77.73279 518.2186 L 77.73279 492.30768 L 103.64372 492.30768 L 103.64372 492.30768 L 103.64372 466.39676 L 51.82186 466.39676 L 25.91093 466.39676 L 25.91093 440.4858 L 25.91093 440.4858 L 25.91093 440.4858 L 25.91093 414.5749 L 51.82186 414.5749 L 51.82186 414.5749 L 51.82186 414.5749 L 51.82186 414.5749 L 77.73279 388.66397 Q 103.64372 388.66397 103.64372 362.75302 Q 129.55466 310.93115 233.19838 336.8421 Q 310.93115 336.8421 336.8421 336.8421 L 336.8421 310.93115 L 336.8421 310.93115 L 362.75302 310.93115 L 362.75302 259.1093 L 362.75302 207.28745 L 362.75302 207.28745 L 362.75302 181.37651 L 362.75302 155.46558 L 362.75302 129.55466 L 310.93115 129.55466 Q 285.02023 103.64372 285.02023 103.64372 L 285.02023 103.64372 L 336.8421 103.64372 Q 414.5749 77.73279 414.5749 51.82186 Q 414.5749 0.0 440.4858 0.0 Q 466.39676 0.0 518.2186 51.82186 Q 570.04047 103.64372 673.6842 129.55466 Q 777.32794 155.46558 777.32794 181.37651 Q 751.417 207.28745 855.0607 207.28745 Q 932.7935 233.19838 958.7044 259.1093 Q 958.7044 285.02023 984.61536 285.02023 Q 1036.4373 285.02023 1036.4373 336.8421 Q 1036.4373 388.66397 1088.259 414.5749 Q 1140.0809 414.5749 1165.9918 414.5749 Q 1217.8137 414.5749 1217.8137 440.4858 Q 1217.8137 466.39676 1243.7246 492.30768 Q 1295.5465 518.2186 1295.5465 518.2186 z" svg:height="6.995951mm" draw:style-name="style-1093" svg:viewBox="0.0 0.0 1347.3684 699.59515" svg:width="13.473684mm" svg:x="261.1822mm" svg:y="160.12955mm"/>
          <draw:path svg:d="M 1243.7246 -4.5474735E-13 L 1243.7246 -4.5474735E-13 L 1243.7246 285.02023 Q 1243.7246 544.1295 1191.9028 595.9514 Q 1140.0809 621.8623 1191.9028 647.77325 Q 1217.8137 699.59515 1140.0809 673.6842 Q 1036.4373 673.6842 1088.259 777.32794 Q 1140.0809 855.0607 1165.9918 880.9716 Q 1191.9028 906.88257 1217.8137 906.88257 L 1243.7246 906.88257 L 1243.7246 906.88257 Q 1243.7246 906.88257 1243.7246 932.7935 L 1269.6356 932.7935 L 1269.6356 958.7044 Q 1269.6356 984.61536 1036.4373 984.61536 L 829.1498 984.61536 L 829.1498 958.7044 L 829.1498 932.7935 L 829.1498 932.7935 Q 829.1498 932.7935 855.0607 906.88257 L 855.0607 855.0607 L 855.0607 803.23883 Q 829.1498 777.32794 777.32794 647.77325 L 699.59515 544.1295 L 699.59515 518.2186 L 673.6842 518.2186 L 673.6842 518.2186 L 673.6842 492.30768 L 621.8623 492.30768 L 544.1295 492.30768 L 518.2186 518.2186 Q 492.30768 518.2186 492.30768 544.1295 Q 466.39676 570.04047 414.5749 570.04047 Q 336.8421 570.04047 336.8421 595.9514 Q 336.8421 621.8623 362.75302 621.8623 Q 388.66397 621.8623 388.66397 647.77325 L 388.66397 699.59515 L 362.75302 699.59515 L 310.93115 699.59515 L 285.02023 699.59515 Q 259.1093 699.59515 207.28745 673.6842 L 129.55466 647.77325 L 129.55466 647.77325 L 155.46558 647.77325 L 155.46558 647.77325 L 155.46558 647.77325 L 129.55466 647.77325 L 103.64372 647.77325 L 77.73279 647.77325 L 51.82186 647.77325 L 51.82186 595.9514 Q 51.82186 544.1295 25.91093 310.93115 L 0.0 77.73279 L 0.0 77.73279 L 0.0 77.73279 L 25.91093 77.73279 L 25.91093 77.73279 L 51.82186 77.73279 L 103.64372 77.73279 L 259.1093 103.64372 Q 440.4858 129.55466 466.39676 129.55466 L 492.30768 129.55466 L 621.8623 181.37651 Q 751.417 233.19838 777.32794 259.1093 L 829.1498 285.02023 L 880.9716 285.02023 L 932.7935 285.02023 L 932.7935 259.1093 Q 932.7935 259.1093 880.9716 233.19838 Q 829.1498 233.19838 829.1498 207.28745 L 855.0607 181.37651 L 855.0607 181.37651 L 880.9716 181.37651 L 880.9716 181.37651 L 880.9716 181.37651 L 958.7044 233.19838 Q 1036.4373 233.19838 1062.3481 259.1093 L 1088.259 285.02023 L 1140.0809 285.02023 L 1217.8137 285.02023 L 1217.8137 129.55466 Q 1243.7246 -4.5474735E-13 1243.7246 -4.5474735E-13 z" svg:height="9.846153mm" draw:style-name="style-1094" svg:viewBox="0.0 0.0 1269.6356 984.61536" svg:width="12.696356mm" svg:x="169.45749mm" svg:y="35.497974mm"/>
          <draw:path svg:d="M 103.64372 25.91093 L 103.64372 51.82186 L 129.55466 103.64372 Q 155.46558 181.37651 155.46558 233.19838 L 155.46558 285.02023 L 155.46558 285.02023 Q 155.46558 310.93115 155.46558 310.93115 L 181.37651 310.93115 L 155.46558 336.8421 Q 155.46558 362.75302 207.28745 362.75302 Q 233.19838 362.75302 233.19838 414.5749 Q 233.19838 466.39676 285.02023 518.2186 Q 310.93115 544.1295 336.8421 673.6842 L 336.8421 777.32794 L 336.8421 829.1498 Q 310.93115 855.0607 259.1093 855.0607 L 181.37651 880.9716 L 181.37651 880.9716 L 155.46558 880.9716 L 155.46558 906.88257 Q 155.46558 932.7935 129.55466 906.88257 L 103.64372 880.9716 L 103.64372 880.9716 L 103.64372 880.9716 L 103.64372 829.1498 L 103.64372 803.23883 L 77.73279 803.23883 L 77.73279 803.23883 L 77.73279 673.6842 Q 51.82186 518.2186 25.91093 310.93115 L 0.0 129.55466 L 25.91093 51.82186 Q 51.82186 -25.91093 77.73279 0.0 Q 103.64372 0.0 103.64372 25.91093 z" svg:height="9.068826mm" draw:style-name="style-1095" svg:viewBox="0.0 0.0 336.8421 906.88257" svg:width="3.368421mm" svg:x="183.44939mm" svg:y="47.157894mm"/>
          <draw:path svg:d="M 51.82186 51.82186 L 77.73279 0.0 L 77.73279 51.82186 Q 77.73279 103.64372 155.46558 155.46558 Q 233.19838 207.28745 207.28745 259.1093 Q 181.37651 336.8421 207.28745 336.8421 Q 233.19838 336.8421 233.19838 362.75302 Q 233.19838 388.66397 207.28745 388.66397 L 207.28745 388.66397 L 207.28745 362.75302 Q 181.37651 362.75302 155.46558 414.5749 L 129.55466 440.4858 L 129.55466 414.5749 Q 129.55466 414.5749 103.64372 414.5749 L 77.73279 440.4858 L 77.73279 414.5749 Q 77.73279 388.66397 103.64372 362.75302 Q 103.64372 310.93115 51.82186 310.93115 L -3.6379788E-12 285.02023 L -3.6379788E-12 207.28745 Q 25.91093 129.55466 51.82186 51.82186 z" svg:height="4.404858mm" draw:style-name="style-1096" svg:viewBox="0.0 0.0 233.19838 440.4858" svg:width="2.3319838mm" svg:x="270.76923mm" svg:y="108.825905mm"/>
          <draw:path svg:d="M 3.6379788E-12 25.91093 L 3.6379788E-12 0.0 L 181.37651 0.0 Q 362.75302 25.91093 336.8421 51.82186 Q 310.93115 51.82186 310.93115 77.73279 L 310.93115 77.73279 L 310.93115 77.73279 Q 285.02023 103.64372 285.02023 103.64372 L 285.02023 103.64372 L 285.02023 103.64372 Q 259.1093 129.55466 259.1093 129.55466 L 259.1093 129.55466 L 259.1093 129.55466 Q 259.1093 103.64372 207.28745 103.64372 Q 155.46558 103.64372 77.73279 103.64372 Q 3.6379788E-12 51.82186 3.6379788E-12 25.91093 z" svg:height="1.2955465mm" draw:style-name="style-1097" svg:viewBox="0.0 0.0 336.8421 129.55466" svg:width="3.368421mm" svg:x="296.42105mm" svg:y="72.550606mm"/>
          <draw:path svg:d="M 181.37651 181.37651 L 207.28745 0.0 L 207.28745 103.64372 L 207.28745 207.28745 L 233.19838 362.75302 L 259.1093 492.30768 L 259.1093 544.1295 L 259.1093 595.9514 L 259.1093 621.8623 Q 259.1093 647.77325 285.02023 647.77325 L 285.02023 647.77325 L 285.02023 725.50604 L 285.02023 777.32794 L 285.02023 777.32794 Q 259.1093 803.23883 129.55466 829.1498 L 0.0 829.1498 L 0.0 829.1498 L 0.0 829.1498 L 51.82186 803.23883 L 77.73279 803.23883 L 77.73279 777.32794 L 51.82186 725.50604 L 51.82186 570.04047 Q 51.82186 440.4858 77.73279 414.5749 L 77.73279 414.5749 L 77.73279 414.5749 L 103.64372 414.5749 L 103.64372 388.66397 L 103.64372 362.75302 L 129.55466 362.75302 L 129.55466 362.75302 L 129.55466 388.66397 L 155.46558 388.66397 L 155.46558 388.66397 L 155.46558 362.75302 L 155.46558 362.75302 L 155.46558 362.75302 L 181.37651 181.37651 z" svg:height="8.291498mm" draw:style-name="style-1098" svg:viewBox="0.0 0.0 285.02023 829.1498" svg:width="2.8502023mm" svg:x="237.86234mm" svg:y="43.530365mm"/>
          <draw:path svg:d="M 25.91093 25.91093 L 0.0 1.8189894E-12 L 77.73279 1.8189894E-12 L 129.55466 25.91093 L 336.8421 25.91093 L 518.2186 25.91093 L 518.2186 51.82186 Q 518.2186 77.73279 492.30768 77.73279 Q 492.30768 77.73279 466.39676 77.73279 L 466.39676 103.64372 L 388.66397 129.55466 Q 285.02023 181.37651 310.93115 233.19838 Q 336.8421 310.93115 362.75302 336.8421 Q 388.66397 388.66397 362.75302 388.66397 Q 336.8421 414.5749 336.8421 440.4858 L 336.8421 466.39676 L 310.93115 466.39676 L 285.02023 466.39676 L 285.02023 440.4858 L 285.02023 414.5749 L 207.28745 414.5749 L 129.55466 414.5749 L 129.55466 414.5749 L 129.55466 388.66397 L 181.37651 388.66397 Q 259.1093 388.66397 181.37651 285.02023 Q 103.64372 233.19838 77.73279 129.55466 Q 77.73279 25.91093 25.91093 25.91093 z" svg:height="4.6639676mm" draw:style-name="style-1099" svg:viewBox="0.0 0.0 518.2186 466.39676" svg:width="5.182186mm" svg:x="83.69231mm" svg:y="126.70445mm"/>
          <draw:path svg:d="M 155.46558 25.91093 L 155.46558 25.91093 L 181.37651 0.0 L 207.28745 0.0 L 207.28745 0.0 Q 207.28745 25.91093 233.19838 25.91093 L 233.19838 25.91093 L 233.19838 25.91093 Q 233.19838 25.91093 285.02023 51.82186 L 336.8421 77.73279 L 336.8421 77.73279 L 336.8421 77.73279 L 362.75302 77.73279 L 362.75302 77.73279 L 362.75302 103.64372 L 388.66397 103.64372 L 388.66397 103.64372 L 388.66397 129.55466 L 388.66397 129.55466 L 388.66397 129.55466 L 362.75302 129.55466 L 362.75302 129.55466 L 362.75302 155.46558 L 336.8421 155.46558 L 336.8421 155.46558 Q 336.8421 181.37651 285.02023 181.37651 Q 207.28745 181.37651 207.28745 233.19838 L 207.28745 285.02023 L 181.37651 285.02023 Q 181.37651 285.02023 77.73279 259.1093 Q 3.6379788E-12 233.19838 3.6379788E-12 155.46558 L 3.6379788E-12 77.73279 L 77.73279 51.82186 Q 129.55466 25.91093 155.46558 25.91093 z" svg:height="2.8502023mm" draw:style-name="style-1100" svg:viewBox="0.0 0.0 388.66397 285.02023" svg:width="3.8866396mm" svg:x="167.1255mm" svg:y="180.08096mm"/>
          <draw:path svg:d="M 906.88257 1.8189894E-12 L 958.7044 1.8189894E-12 L 932.7935 51.82186 Q 906.88257 129.55466 932.7935 155.46558 L 958.7044 207.28745 L 958.7044 233.19838 L 958.7044 259.1093 L 932.7935 259.1093 L 932.7935 259.1093 L 958.7044 285.02023 L 984.61536 285.02023 L 984.61536 310.93115 Q 984.61536 336.8421 1010.5263 362.75302 Q 1062.3481 362.75302 1062.3481 362.75302 L 1062.3481 388.66397 L 1062.3481 388.66397 L 1062.3481 414.5749 L 1062.3481 414.5749 L 1036.4373 414.5749 L 932.7935 518.2186 Q 855.0607 621.8623 829.1498 621.8623 L 829.1498 621.8623 L 829.1498 647.77325 L 803.23883 647.77325 L 803.23883 647.77325 L 803.23883 673.6842 L 803.23883 673.6842 L 803.23883 673.6842 L 777.32794 673.6842 L 777.32794 673.6842 L 777.32794 699.59515 L 751.417 699.59515 L 751.417 699.59515 L 751.417 725.50604 L 751.417 725.50604 L 751.417 725.50604 L 725.50604 725.50604 L 725.50604 725.50604 L 725.50604 751.417 L 699.59515 751.417 L 699.59515 751.417 L 699.59515 777.32794 L 699.59515 777.32794 L 699.59515 777.32794 L 673.6842 777.32794 L 673.6842 777.32794 L 751.417 777.32794 L 829.1498 777.32794 L 829.1498 777.32794 L 855.0607 777.32794 L 855.0607 777.32794 L 855.0607 777.32794 L 906.88257 751.417 Q 984.61536 725.50604 1114.17 647.77325 Q 1217.8137 570.04047 1554.6559 388.66397 L 1891.4979 207.28745 L 1917.4088 207.28745 Q 1943.3198 207.28745 1943.3198 181.37651 L 1943.3198 181.37651 L 2046.9635 155.46558 Q 2150.6072 103.64372 2202.4292 103.64372 L 2254.251 103.64372 L 2254.251 77.73279 L 2254.251 77.73279 L 2280.1619 77.73279 L 2280.1619 51.82186 L 2357.8948 51.82186 L 2409.7166 51.82186 L 2409.7166 51.82186 L 2409.7166 51.82186 L 2409.7166 77.73279 L 2435.6274 77.73279 L 2435.6274 77.73279 L 2435.6274 103.64372 L 2461.5383 103.64372 L 2461.5383 103.64372 L 2461.5383 129.55466 L 2461.5383 155.46558 L 2435.6274 155.46558 L 2435.6274 155.46558 L 2435.6274 181.37651 L 2409.7166 181.37651 L 2409.7166 181.37651 L 2409.7166 207.28745 L 2409.7166 207.28745 L 2409.7166 207.28745 L 2383.8057 207.28745 L 2383.8057 233.19838 L 2383.8057 233.19838 L 2383.8057 259.1093 L 2357.8948 259.1093 L 2331.9836 259.1093 L 2098.7854 388.66397 Q 1891.4979 492.30768 1839.676 544.1295 Q 1787.8542 621.8623 1710.1215 647.77325 Q 1632.3887 699.59515 1632.3887 699.59515 L 1632.3887 725.50604 L 1606.4777 725.50604 L 1580.5668 725.50604 L 1554.6559 751.417 L 1528.7449 777.32794 L 1528.7449 777.32794 L 1528.7449 777.32794 L 1502.834 777.32794 L 1502.834 777.32794 L 1502.834 803.23883 L 1476.9231 803.23883 L 1476.9231 829.1498 L 1476.9231 855.0607 L 1813.7651 880.9716 Q 2150.6072 880.9716 2254.251 880.9716 L 2331.9836 880.9716 L 2331.9836 880.9716 L 2331.9836 880.9716 L 2357.8948 880.9716 L 2357.8948 880.9716 L 2357.8948 932.7935 L 2357.8948 984.61536 L 2357.8948 984.61536 L 2357.8948 984.61536 L 2331.9836 984.61536 L 2331.9836 1010.5263 L 2306.0728 1010.5263 L 2306.0728 984.61536 L 2046.9635 984.61536 Q 1813.7651 984.61536 1502.834 958.7044 Q 1191.9028 958.7044 1191.9028 984.61536 Q 1191.9028 1010.5263 1165.9918 1010.5263 Q 1140.0809 1036.4373 958.7044 1140.0809 L 803.23883 1243.7246 L 803.23883 1243.7246 Q 803.23883 1217.8137 777.32794 1243.7246 L 777.32794 1243.7246 L 751.417 1243.7246 Q 725.50604 1243.7246 673.6842 1217.8137 Q 621.8623 1191.9028 621.8623 1165.9918 Q 595.9514 1140.0809 570.04047 1140.0809 Q 518.2186 1140.0809 492.30768 1088.259 Q 492.30768 1036.4373 440.4858 1062.3481 Q 388.66397 1088.259 310.93115 1140.0809 L 233.19838 1191.9028 L 233.19838 1217.8137 L 233.19838 1217.8137 L 207.28745 1217.8137 L 207.28745 1243.7246 L 207.28745 1243.7246 L 181.37651 1243.7246 L 181.37651 1243.7246 L 181.37651 1243.7246 L 181.37651 1269.6356 L 181.37651 1269.6356 L 155.46558 1243.7246 L 129.55466 1191.9028 L 129.55466 1191.9028 L 129.55466 1191.9028 L 129.55466 1165.9918 L 129.55466 1165.9918 L 155.46558 1165.9918 L 155.46558 1140.0809 L 129.55466 1140.0809 L 77.73279 1140.0809 L 77.73279 1114.17 L 77.73279 1114.17 L 77.73279 1114.17 Q 103.64372 1088.259 155.46558 1036.4373 L 207.28745 932.7935 L 207.28745 932.7935 L 233.19838 932.7935 L 233.19838 932.7935 L 233.19838 932.7935 L 233.19838 906.88257 L 233.19838 906.88257 L 207.28745 906.88257 L 207.28745 880.9716 L 207.28745 880.9716 L 181.37651 880.9716 L 181.37651 880.9716 Q 181.37651 880.9716 77.73279 855.0607 L 0.0 855.0607 L 0.0 777.32794 L 0.0 673.6842 L 0.0 673.6842 L 25.91093 673.6842 L 25.91093 699.59515 L 25.91093 725.50604 L 77.73279 725.50604 Q 129.55466 725.50604 129.55466 699.59515 Q 129.55466 673.6842 207.28745 673.6842 Q 259.1093 673.6842 285.02023 621.8623 Q 285.02023 595.9514 336.8421 570.04047 Q 362.75302 570.04047 362.75302 544.1295 Q 362.75302 518.2186 388.66397 518.2186 Q 440.4858 518.2186 492.30768 440.4858 Q 544.1295 388.66397 595.9514 336.8421 Q 647.77325 285.02023 673.6842 285.02023 Q 699.59515 259.1093 725.50604 233.19838 Q 751.417 181.37651 777.32794 155.46558 Q 829.1498 129.55466 855.0607 77.73279 Q 855.0607 25.91093 906.88257 1.8189894E-12 z" svg:height="12.696356mm" draw:style-name="style-1101" svg:viewBox="0.0 0.0 2461.5383 1269.6356" svg:width="24.615383mm" svg:x="54.672062mm" svg:y="133.18219mm"/>
          <draw:path svg:d="M 336.8421 25.91093 L 440.4858 0.0 L 466.39676 0.0 L 492.30768 0.0 L 647.77325 0.0 L 803.23883 0.0 L 803.23883 0.0 L 803.23883 0.0 L 803.23883 25.91093 L 803.23883 25.91093 L 803.23883 51.82186 L 803.23883 77.73279 L 803.23883 103.64372 L 803.23883 129.55466 L 777.32794 129.55466 Q 751.417 129.55466 751.417 155.46558 Q 751.417 207.28745 725.50604 207.28745 Q 699.59515 207.28745 673.6842 155.46558 L 647.77325 103.64372 L 621.8623 155.46558 Q 570.04047 207.28745 544.1295 207.28745 Q 544.1295 233.19838 595.9514 233.19838 L 673.6842 233.19838 L 673.6842 259.1093 L 647.77325 285.02023 L 647.77325 310.93115 L 647.77325 336.8421 L 699.59515 336.8421 Q 751.417 310.93115 751.417 336.8421 L 777.32794 336.8421 L 725.50604 388.66397 Q 673.6842 414.5749 725.50604 466.39676 Q 777.32794 466.39676 777.32794 492.30768 L 803.23883 492.30768 L 803.23883 518.2186 L 803.23883 544.1295 L 777.32794 544.1295 L 751.417 570.04047 L 751.417 570.04047 L 751.417 570.04047 L 725.50604 570.04047 L 725.50604 570.04047 L 725.50604 595.9514 Q 699.59515 595.9514 673.6842 621.8623 L 621.8623 647.77325 L 595.9514 647.77325 Q 544.1295 621.8623 518.2186 621.8623 Q 492.30768 621.8623 492.30768 647.77325 Q 492.30768 673.6842 440.4858 673.6842 L 414.5749 673.6842 L 388.66397 673.6842 Q 362.75302 673.6842 285.02023 621.8623 Q 233.19838 570.04047 181.37651 595.9514 L 155.46558 621.8623 L 155.46558 621.8623 L 129.55466 621.8623 L 129.55466 595.9514 Q 129.55466 570.04047 155.46558 570.04047 Q 181.37651 570.04047 155.46558 544.1295 Q 129.55466 518.2186 155.46558 492.30768 Q 181.37651 466.39676 155.46558 440.4858 Q 129.55466 388.66397 103.64372 362.75302 Q 51.82186 362.75302 51.82186 336.8421 Q 25.91093 310.93115 77.73279 310.93115 Q 103.64372 285.02023 77.73279 259.1093 L 77.73279 233.19838 L 77.73279 207.28745 Q 77.73279 207.28745 51.82186 207.28745 L 51.82186 207.28745 L 51.82186 181.37651 L 25.91093 155.46558 L 25.91093 155.46558 L 25.91093 155.46558 L 25.91093 129.55466 L 25.91093 129.55466 L -1.8189894E-12 129.55466 L -1.8189894E-12 103.64372 L 129.55466 77.73279 Q 259.1093 51.82186 336.8421 25.91093 z" svg:height="6.736842mm" draw:style-name="style-1102" svg:viewBox="0.0 0.0 803.23883 673.6842" svg:width="8.032389mm" svg:x="137.06882mm" svg:y="168.42105mm"/>
          <draw:path svg:d="M 233.19838 0.0 L 233.19838 0.0 L 336.8421 0.0 Q 466.39676 25.91093 518.2186 0.0 L 570.04047 0.0 L 595.9514 25.91093 Q 647.77325 25.91093 647.77325 51.82186 L 647.77325 77.73279 L 621.8623 77.73279 L 621.8623 77.73279 L 492.30768 103.64372 L 388.66397 129.55466 L 388.66397 129.55466 L 388.66397 129.55466 L 233.19838 129.55466 L 77.73279 129.55466 L 77.73279 129.55466 L 77.73279 129.55466 L 25.91093 103.64372 L 0.0 103.64372 L 0.0 77.73279 L 25.91093 77.73279 L 129.55466 51.82186 Q 233.19838 25.91093 233.19838 0.0 z" svg:height="1.2955465mm" draw:style-name="style-1103" svg:viewBox="0.0 0.0 647.77325 129.55466" svg:width="6.4777327mm" svg:x="87.31984mm" svg:y="123.59514mm"/>
          <draw:path svg:d="M 1191.9028 0.0 L 1243.7246 0.0 L 1269.6356 0.0 Q 1269.6356 0.0 1295.5465 0.0 L 1321.4574 0.0 L 1347.3684 621.8623 Q 1373.2793 1243.7246 1399.1903 1451.0121 L 1399.1903 1684.2104 L 1321.4574 1684.2104 L 1243.7246 1658.2996 L 1243.7246 1658.2996 L 1217.8137 1658.2996 L 1217.8137 1658.2996 L 1217.8137 1658.2996 L 1191.9028 1684.2104 L 1165.9918 1684.2104 L 1010.5263 1684.2104 Q 880.9716 1710.1215 751.417 1710.1215 L 647.77325 1710.1215 L 647.77325 1658.2996 L 647.77325 1580.5668 L 673.6842 1502.834 Q 699.59515 1399.1903 699.59515 1399.1903 L 699.59515 1399.1903 L 725.50604 1399.1903 L 725.50604 1399.1903 L 725.50604 1373.2793 L 751.417 1373.2793 L 751.417 1347.3684 L 751.417 1295.5465 L 725.50604 1295.5465 L 725.50604 1295.5465 L 725.50604 1321.4574 L 699.59515 1321.4574 L 699.59515 1347.3684 L 699.59515 1373.2793 L 492.30768 1373.2793 L 259.1093 1373.2793 L 259.1093 1191.9028 Q 285.02023 1010.5263 285.02023 984.61536 Q 285.02023 932.7935 259.1093 932.7935 Q 233.19838 932.7935 233.19838 803.23883 Q 233.19838 673.6842 233.19838 621.8623 Q 181.37651 544.1295 129.55466 518.2186 Q 51.82186 518.2186 25.91093 544.1295 L 25.91093 570.04047 L 3.6379788E-12 570.04047 L 3.6379788E-12 570.04047 L 3.6379788E-12 414.5749 L 25.91093 259.1093 L 25.91093 259.1093 L 25.91093 259.1093 L 25.91093 207.28745 Q 51.82186 155.46558 77.73279 155.46558 Q 129.55466 155.46558 129.55466 129.55466 L 129.55466 129.55466 L 492.30768 77.73279 Q 855.0607 0.0 1010.5263 0.0 Q 1140.0809 0.0 1191.9028 0.0 z" svg:height="17.101213mm" draw:style-name="style-1104" svg:viewBox="0.0 0.0 1399.1903 1710.1215" svg:width="13.991902mm" svg:x="289.42508mm" svg:y="54.93117mm"/>
          <draw:path svg:d="M 570.04047 -1.8189894E-12 L 595.9514 -1.8189894E-12 L 595.9514 -1.8189894E-12 Q 595.9514 25.91093 595.9514 25.91093 L 595.9514 25.91093 L 595.9514 51.82186 Q 621.8623 77.73279 621.8623 77.73279 L 621.8623 77.73279 L 595.9514 77.73279 L 595.9514 77.73279 L 595.9514 77.73279 Q 595.9514 77.73279 570.04047 77.73279 L 570.04047 103.64372 L 518.2186 103.64372 Q 466.39676 129.55466 233.19838 155.46558 L -9.094947E-13 181.37651 L -9.094947E-13 129.55466 L -9.094947E-13 103.64372 L 285.02023 51.82186 Q 544.1295 25.91093 570.04047 -1.8189894E-12 z" svg:height="1.8137652mm" draw:style-name="style-1105" svg:viewBox="0.0 0.0 621.8623 181.37651" svg:width="6.218623mm" svg:x="80.58299mm" svg:y="160.38866mm"/>
          <draw:path svg:d="M 673.6842 310.93115 L 1165.9918 1.8189894E-12 L 1165.9918 51.82186 Q 1165.9918 103.64372 1114.17 103.64372 L 1088.259 129.55466 L 1088.259 129.55466 L 1062.3481 129.55466 L 1062.3481 155.46558 L 1062.3481 181.37651 L 1036.4373 181.37651 L 1036.4373 181.37651 L 1062.3481 207.28745 L 1088.259 233.19838 L 1088.259 259.1093 Q 1062.3481 285.02023 1088.259 285.02023 L 1088.259 285.02023 L 1114.17 259.1093 L 1140.0809 233.19838 L 1140.0809 233.19838 L 1165.9918 233.19838 L 1165.9918 233.19838 L 1165.9918 233.19838 L 1217.8137 259.1093 Q 1269.6356 285.02023 1269.6356 285.02023 L 1269.6356 285.02023 L 1269.6356 310.93115 Q 1295.5465 336.8421 1269.6356 362.75302 Q 1217.8137 362.75302 1217.8137 336.8421 Q 1191.9028 336.8421 1114.17 388.66397 Q 1062.3481 440.4858 958.7044 466.39676 Q 829.1498 492.30768 829.1498 518.2186 Q 829.1498 544.1295 803.23883 544.1295 Q 777.32794 544.1295 751.417 595.9514 Q 751.417 647.77325 725.50604 647.77325 L 725.50604 647.77325 L 699.59515 673.6842 L 647.77325 699.59515 L 621.8623 699.59515 L 595.9514 699.59515 L 570.04047 725.50604 L 544.1295 751.417 L 647.77325 751.417 L 777.32794 751.417 L 777.32794 777.32794 L 777.32794 777.32794 L 595.9514 777.32794 Q 388.66397 751.417 233.19838 751.417 L 77.73279 751.417 L 77.73279 751.417 L 77.73279 751.417 L 51.82186 751.417 L 51.82186 751.417 L 25.91093 777.32794 L 9.094947E-13 777.32794 L 9.094947E-13 751.417 L 9.094947E-13 725.50604 L 25.91093 725.50604 L 25.91093 699.59515 L 25.91093 699.59515 L 25.91093 699.59515 L 25.91093 699.59515 L 51.82186 699.59515 L 51.82186 673.6842 L 77.73279 673.6842 L 77.73279 673.6842 L 77.73279 647.77325 L 129.55466 647.77325 Q 181.37651 647.77325 673.6842 310.93115 z" svg:height="7.773279mm" draw:style-name="style-1106" svg:viewBox="0.0 0.0 1269.6356 777.32794" svg:width="12.696356mm" svg:x="50.526314mm" svg:y="145.87854mm"/>
          <draw:path svg:d="M 310.93115 0.0 L 336.8421 0.0 L 336.8421 0.0 L 336.8421 25.91093 L 362.75302 25.91093 L 388.66397 25.91093 L 388.66397 129.55466 Q 362.75302 207.28745 362.75302 233.19838 L 362.75302 233.19838 L 336.8421 233.19838 L 336.8421 233.19838 L 259.1093 233.19838 L 155.46558 233.19838 L 155.46558 233.19838 L 155.46558 233.19838 L 129.55466 233.19838 L 129.55466 233.19838 L 77.73279 233.19838 L 25.91093 233.19838 L 25.91093 233.19838 L 3.6379788E-12 233.19838 L 3.6379788E-12 233.19838 L 3.6379788E-12 233.19838 L 51.82186 207.28745 Q 77.73279 181.37651 77.73279 155.46558 L 77.73279 129.55466 L 77.73279 129.55466 Q 103.64372 129.55466 103.64372 129.55466 L 103.64372 103.64372 L 155.46558 103.64372 Q 181.37651 77.73279 181.37651 77.73279 L 181.37651 77.73279 L 181.37651 77.73279 Q 207.28745 77.73279 207.28745 77.73279 L 207.28745 51.82186 L 233.19838 51.82186 Q 259.1093 51.82186 285.02023 25.91093 Q 310.93115 25.91093 310.93115 0.0 z" svg:height="2.3319838mm" draw:style-name="style-1107" svg:viewBox="0.0 0.0 388.66397 233.19838" svg:width="3.8866396mm" svg:x="253.4089mm" svg:y="38.607285mm"/>
          <draw:path svg:d="M 285.02023 25.91093 L 310.93115 25.91093 L 336.8421 51.82186 Q 388.66397 51.82186 388.66397 77.73279 Q 388.66397 103.64372 362.75302 129.55466 L 362.75302 155.46558 L 336.8421 155.46558 Q 310.93115 181.37651 310.93115 207.28745 Q 336.8421 259.1093 336.8421 310.93115 L 336.8421 336.8421 L 310.93115 336.8421 Q 285.02023 362.75302 285.02023 362.75302 L 285.02023 362.75302 L 285.02023 362.75302 Q 259.1093 362.75302 233.19838 388.66397 Q 233.19838 414.5749 207.28745 414.5749 Q 181.37651 414.5749 181.37651 466.39676 Q 181.37651 518.2186 155.46558 518.2186 Q 129.55466 544.1295 77.73279 466.39676 L 25.91093 388.66397 L 25.91093 362.75302 Q 25.91093 362.75302 -3.6379788E-12 362.75302 L -3.6379788E-12 362.75302 L -3.6379788E-12 285.02023 Q 25.91093 207.28745 25.91093 155.46558 L 25.91093 129.55466 L -3.6379788E-12 129.55466 L -3.6379788E-12 103.64372 L -3.6379788E-12 103.64372 L -3.6379788E-12 103.64372 L 51.82186 103.64372 Q 129.55466 103.64372 155.46558 25.91093 Q 181.37651 -51.82186 233.19838 0.0 Q 259.1093 0.0 285.02023 25.91093 z" svg:height="5.182186mm" draw:style-name="style-1108" svg:viewBox="0.0 0.0 388.66397 518.2186" svg:width="3.8866396mm" svg:x="195.10931mm" svg:y="45.08502mm"/>
          <draw:path svg:d="M 310.93115 0.0 L 336.8421 0.0 L 336.8421 25.91093 Q 336.8421 51.82186 285.02023 77.73279 Q 259.1093 103.64372 285.02023 103.64372 L 310.93115 103.64372 L 310.93115 103.64372 Q 310.93115 103.64372 207.28745 181.37651 L 103.64372 233.19838 L 77.73279 233.19838 Q 77.73279 259.1093 77.73279 259.1093 L 77.73279 259.1093 L 25.91093 259.1093 Q -25.91093 259.1093 0.0 207.28745 L 25.91093 181.37651 L 25.91093 181.37651 Q 25.91093 181.37651 51.82186 155.46558 L 51.82186 155.46558 L 51.82186 155.46558 Q 77.73279 155.46558 77.73279 155.46558 L 77.73279 129.55466 L 103.64372 129.55466 L 129.55466 103.64372 L 129.55466 103.64372 L 129.55466 103.64372 L 155.46558 103.64372 L 155.46558 103.64372 L 181.37651 77.73279 L 207.28745 51.82186 L 207.28745 51.82186 L 207.28745 51.82186 L 207.28745 51.82186 L 233.19838 51.82186 L 233.19838 51.82186 L 233.19838 51.82186 L 259.1093 25.91093 Q 285.02023 0.0 310.93115 0.0 z" svg:height="2.591093mm" draw:style-name="style-1109" svg:viewBox="0.0 0.0 336.8421 259.1093" svg:width="3.368421mm" svg:x="127.22267mm" svg:y="98.97975mm"/>
          <draw:path svg:d="M 440.4858 155.46558 L 440.4858 181.37651 L 414.5749 181.37651 L 414.5749 207.28745 L 414.5749 207.28745 L 388.66397 207.28745 L 388.66397 259.1093 L 388.66397 285.02023 L 414.5749 336.8421 Q 414.5749 388.66397 285.02023 414.5749 Q 181.37651 440.4858 155.46558 466.39676 L 129.55466 466.39676 L 129.55466 440.4858 L 129.55466 414.5749 L 77.73279 414.5749 L 51.82186 414.5749 L 51.82186 388.66397 Q 25.91093 388.66397 25.91093 362.75302 L -3.6379788E-12 336.8421 L -3.6379788E-12 336.8421 Q 25.91093 336.8421 25.91093 310.93115 L 25.91093 310.93115 L 25.91093 310.93115 L 25.91093 285.02023 L 25.91093 259.1093 L 25.91093 259.1093 L 51.82186 233.19838 Q 77.73279 207.28745 103.64372 155.46558 L 103.64372 103.64372 L 103.64372 103.64372 Q 103.64372 103.64372 129.55466 77.73279 L 129.55466 77.73279 L 233.19838 77.73279 Q 310.93115 51.82186 310.93115 51.82186 Q 336.8421 51.82186 336.8421 51.82186 L 336.8421 51.82186 L 336.8421 25.91093 L 362.75302 25.91093 L 388.66397 0.0 Q 388.66397 0.0 414.5749 51.82186 Q 440.4858 129.55466 440.4858 155.46558 z" svg:height="4.6639676mm" draw:style-name="style-1110" svg:viewBox="0.0 0.0 440.4858 466.39676" svg:width="4.404858mm" svg:x="299.27124mm" svg:y="72.550606mm"/>
          <draw:path svg:d="M 285.02023 51.82186 L 310.93115 51.82186 L 310.93115 155.46558 Q 285.02023 259.1093 285.02023 285.02023 L 285.02023 310.93115 L 310.93115 388.66397 L 310.93115 466.39676 L 285.02023 466.39676 Q 259.1093 466.39676 233.19838 414.5749 Q 233.19838 388.66397 155.46558 336.8421 Q 103.64372 285.02023 103.64372 259.1093 Q 103.64372 233.19838 77.73279 233.19838 L 51.82186 233.19838 L 51.82186 181.37651 L 25.91093 129.55466 L 25.91093 129.55466 Q 25.91093 103.64372 25.91093 103.64372 Q 0.0 103.64372 0.0 77.73279 L 0.0 51.82186 L 0.0 51.82186 Q 25.91093 77.73279 25.91093 51.82186 L 25.91093 51.82186 L 25.91093 51.82186 Q 25.91093 51.82186 51.82186 51.82186 L 51.82186 25.91093 L 103.64372 25.91093 Q 181.37651 25.91093 181.37651 0.0 Q 207.28745 0.0 233.19838 0.0 Q 285.02023 51.82186 285.02023 51.82186 z" svg:height="4.6639676mm" draw:style-name="style-1111" svg:viewBox="0.0 0.0 310.93115 466.39676" svg:width="3.1093116mm" svg:x="185.78137mm" svg:y="45.08502mm"/>
          <draw:path svg:d="M 725.50604 25.91093 L 725.50604 25.91093 L 725.50604 77.73279 Q 699.59515 103.64372 621.8623 233.19838 L 544.1295 336.8421 L 544.1295 336.8421 Q 518.2186 336.8421 492.30768 388.66397 Q 440.4858 388.66397 388.66397 544.1295 L 336.8421 673.6842 L 336.8421 673.6842 Q 336.8421 673.6842 336.8421 595.9514 L 336.8421 518.2186 L 362.75302 492.30768 L 362.75302 466.39676 L 336.8421 466.39676 L 310.93115 492.30768 L 155.46558 492.30768 L -3.6379788E-12 492.30768 L -3.6379788E-12 466.39676 L -3.6379788E-12 466.39676 L 25.91093 466.39676 L 51.82186 440.4858 L 77.73279 440.4858 L 103.64372 440.4858 L 103.64372 414.5749 L 77.73279 414.5749 L 77.73279 414.5749 L 77.73279 388.66397 L 77.73279 388.66397 L 77.73279 388.66397 L 181.37651 362.75302 Q 310.93115 336.8421 388.66397 259.1093 Q 492.30768 181.37651 492.30768 129.55466 Q 518.2186 51.82186 544.1295 51.82186 Q 595.9514 51.82186 595.9514 25.91093 Q 595.9514 0.0 647.77325 0.0 Q 699.59515 0.0 725.50604 25.91093 z" svg:height="6.736842mm" draw:style-name="style-1112" svg:viewBox="0.0 0.0 725.50604 673.6842" svg:width="7.2550607mm" svg:x="269.21457mm" svg:y="125.668015mm"/>
          <draw:path svg:d="M 2176.518 181.37651 L 2202.4292 181.37651 L 2202.4292 181.37651 Q 2202.4292 207.28745 2254.251 207.28745 L 2331.9836 207.28745 L 2331.9836 362.75302 L 2331.9836 518.2186 L 2228.34 518.2186 Q 2124.6963 518.2186 1140.0809 621.8623 L 155.46558 725.50604 L 155.46558 699.59515 Q 129.55466 673.6842 155.46558 621.8623 Q 155.46558 595.9514 129.55466 595.9514 Q 103.64372 595.9514 77.73279 492.30768 Q 77.73279 388.66397 25.91093 362.75302 L 0.0 336.8421 L 25.91093 310.93115 Q 77.73279 310.93115 77.73279 310.93115 L 77.73279 310.93115 L 77.73279 285.02023 L 77.73279 285.02023 L 103.64372 181.37651 L 103.64372 77.73279 L 103.64372 77.73279 L 103.64372 51.82186 L 103.64372 51.82186 L 129.55466 51.82186 L 129.55466 259.1093 L 129.55466 466.39676 L 233.19838 466.39676 Q 362.75302 466.39676 440.4858 440.4858 L 544.1295 440.4858 L 544.1295 440.4858 Q 544.1295 440.4858 570.04047 414.5749 L 570.04047 414.5749 L 595.9514 414.5749 Q 595.9514 414.5749 595.9514 388.66397 L 595.9514 388.66397 L 725.50604 388.66397 Q 855.0607 414.5749 932.7935 388.66397 L 1010.5263 388.66397 L 1010.5263 388.66397 Q 1010.5263 388.66397 1036.4373 362.75302 L 1036.4373 362.75302 L 1165.9918 336.8421 Q 1295.5465 310.93115 1321.4574 310.93115 L 1347.3684 310.93115 L 1347.3684 310.93115 Q 1347.3684 310.93115 1373.2793 336.8421 L 1373.2793 336.8421 L 1425.1012 310.93115 Q 1502.834 310.93115 1632.3887 285.02023 L 1736.0323 259.1093 L 1736.0323 259.1093 L 1736.0323 259.1093 L 1736.0323 233.19838 L 1736.0323 207.28745 L 1736.0323 181.37651 L 1736.0323 155.46558 L 1684.2104 155.46558 Q 1658.2996 155.46558 1580.5668 129.55466 L 1528.7449 129.55466 L 1528.7449 103.64372 L 1528.7449 77.73279 L 1632.3887 77.73279 Q 1761.9432 51.82186 1813.7651 51.82186 L 1865.587 51.82186 L 1891.4979 -4.5474735E-13 Q 1891.4979 -25.91093 1943.3198 -4.5474735E-13 Q 1995.1416 -4.5474735E-13 1995.1416 25.91093 Q 2021.0526 51.82186 2098.7854 77.73279 Q 2150.6072 77.73279 2150.6072 129.55466 Q 2150.6072 181.37651 2176.518 181.37651 z" svg:height="7.2550607mm" draw:style-name="style-1113" svg:viewBox="0.0 0.0 2331.9836 725.50604" svg:width="23.319838mm" svg:x="296.68015mm" svg:y="33.684208mm"/>
          <draw:path svg:d="M 155.46558 25.91093 L 155.46558 25.91093 L 155.46558 25.91093 Q 155.46558 51.82186 155.46558 51.82186 L 181.37651 51.82186 L 207.28745 77.73279 Q 259.1093 103.64372 310.93115 103.64372 Q 362.75302 103.64372 466.39676 155.46558 Q 544.1295 207.28745 570.04047 207.28745 L 570.04047 207.28745 L 570.04047 233.19838 Q 570.04047 259.1093 466.39676 259.1093 L 336.8421 259.1093 L 336.8421 259.1093 L 310.93115 259.1093 L 310.93115 285.02023 Q 310.93115 310.93115 336.8421 310.93115 Q 362.75302 310.93115 362.75302 336.8421 L 362.75302 362.75302 L 336.8421 362.75302 Q 310.93115 362.75302 207.28745 336.8421 L 129.55466 310.93115 L 129.55466 310.93115 L 103.64372 285.02023 L 103.64372 285.02023 L 103.64372 259.1093 L 77.73279 259.1093 L 51.82186 259.1093 L 25.91093 233.19838 L 0.0 233.19838 L 0.0 207.28745 Q 0.0 155.46558 0.0 155.46558 L 0.0 129.55466 L 0.0 103.64372 L 0.0 77.73279 L 25.91093 77.73279 L 25.91093 51.82186 L 25.91093 51.82186 L 51.82186 51.82186 L 51.82186 25.91093 Q 51.82186 1.8189894E-12 103.64372 1.8189894E-12 Q 129.55466 1.8189894E-12 155.46558 25.91093 z" svg:height="3.6275303mm" draw:style-name="style-1114" svg:viewBox="0.0 0.0 570.04047 362.75302" svg:width="5.7004046mm" svg:x="253.92712mm" svg:y="130.5911mm"/>
          <draw:path svg:d="M 699.59515 51.82186 L 777.32794 0.0 L 777.32794 0.0 L 777.32794 25.91093 L 803.23883 103.64372 Q 855.0607 207.28745 855.0607 181.37651 Q 855.0607 181.37651 880.9716 207.28745 L 906.88257 259.1093 L 906.88257 259.1093 L 906.88257 259.1093 L 906.88257 285.02023 Q 880.9716 310.93115 958.7044 310.93115 L 1010.5263 310.93115 L 1010.5263 336.8421 L 1010.5263 362.75302 L 984.61536 362.75302 L 984.61536 362.75302 L 958.7044 388.66397 Q 906.88257 414.5749 906.88257 414.5749 L 880.9716 414.5749 L 829.1498 414.5749 Q 751.417 414.5749 751.417 518.2186 Q 725.50604 621.8623 699.59515 621.8623 Q 673.6842 621.8623 673.6842 595.9514 Q 673.6842 570.04047 647.77325 570.04047 Q 621.8623 570.04047 647.77325 621.8623 Q 673.6842 673.6842 621.8623 673.6842 Q 570.04047 673.6842 492.30768 673.6842 Q 440.4858 673.6842 388.66397 621.8623 Q 336.8421 595.9514 310.93115 595.9514 L 310.93115 570.04047 L 285.02023 570.04047 L 259.1093 570.04047 L 259.1093 544.1295 L 233.19838 544.1295 L 233.19838 544.1295 L 233.19838 570.04047 L 233.19838 570.04047 L 207.28745 570.04047 L 207.28745 570.04047 Q 181.37651 570.04047 181.37651 544.1295 Q 181.37651 518.2186 181.37651 414.5749 Q 207.28745 336.8421 181.37651 336.8421 Q 155.46558 336.8421 129.55466 310.93115 Q 129.55466 259.1093 77.73279 233.19838 L 25.91093 207.28745 L 25.91093 181.37651 L 25.91093 181.37651 L 0.0 181.37651 L 0.0 155.46558 L 0.0 155.46558 L 0.0 155.46558 L 25.91093 155.46558 L 25.91093 155.46558 L 25.91093 129.55466 L 25.91093 129.55466 L 77.73279 129.55466 Q 103.64372 129.55466 129.55466 103.64372 L 129.55466 77.73279 L 155.46558 77.73279 Q 181.37651 77.73279 181.37651 103.64372 L 181.37651 129.55466 L 207.28745 129.55466 Q 233.19838 103.64372 259.1093 103.64372 Q 285.02023 103.64372 285.02023 51.82186 Q 259.1093 25.91093 362.75302 0.0 Q 466.39676 -51.82186 544.1295 25.91093 Q 595.9514 103.64372 699.59515 51.82186 z" svg:height="6.736842mm" draw:style-name="style-1115" svg:viewBox="0.0 0.0 1010.5263 673.6842" svg:width="10.105263mm" svg:x="2.3319838mm" svg:y="191.22267mm"/>
          <draw:path svg:d="M 518.2186 0.0 L 621.8623 0.0 L 621.8623 0.0 Q 621.8623 0.0 673.6842 25.91093 L 725.50604 25.91093 L 725.50604 51.82186 L 725.50604 77.73279 L 699.59515 77.73279 L 699.59515 51.82186 L 673.6842 51.82186 L 647.77325 51.82186 L 647.77325 77.73279 Q 647.77325 103.64372 673.6842 103.64372 Q 699.59515 103.64372 725.50604 129.55466 L 751.417 129.55466 L 751.417 155.46558 Q 725.50604 155.46558 725.50604 155.46558 Q 725.50604 155.46558 647.77325 155.46558 L 570.04047 129.55466 L 414.5749 129.55466 Q 259.1093 155.46558 207.28745 155.46558 L 155.46558 155.46558 L 155.46558 155.46558 L 155.46558 155.46558 L 129.55466 155.46558 L 129.55466 155.46558 L 51.82186 155.46558 L 0.0 155.46558 L 0.0 155.46558 L 0.0 129.55466 L 0.0 129.55466 L 0.0 103.64372 L 51.82186 103.64372 L 77.73279 103.64372 L 77.73279 77.73279 L 77.73279 77.73279 L 259.1093 51.82186 Q 414.5749 0.0 518.2186 0.0 z" svg:height="1.5546558mm" draw:style-name="style-1116" svg:viewBox="0.0 0.0 751.417 155.46558" svg:width="7.5141697mm" svg:x="188.11336mm" svg:y="163.23886mm"/>
          <draw:path svg:d="M 0.0 0.0 L 0.0 0.0 L 51.82186 0.0 L 77.73279 0.0 L 181.37651 51.82186 Q 285.02023 103.64372 414.5749 103.64372 Q 570.04047 155.46558 595.9514 155.46558 L 621.8623 155.46558 L 621.8623 155.46558 L 621.8623 181.37651 L 595.9514 207.28745 L 595.9514 233.19838 L 673.6842 233.19838 Q 777.32794 259.1093 829.1498 259.1093 L 855.0607 259.1093 L 855.0607 285.02023 L 880.9716 285.02023 L 880.9716 310.93115 L 880.9716 310.93115 L 855.0607 310.93115 L 855.0607 310.93115 L 829.1498 336.8421 L 777.32794 362.75302 L 777.32794 362.75302 L 777.32794 362.75302 L 751.417 414.5749 L 751.417 440.4858 L 647.77325 440.4858 Q 544.1295 440.4858 544.1295 466.39676 Q 570.04047 492.30768 595.9514 518.2186 Q 621.8623 518.2186 621.8623 570.04047 Q 621.8623 595.9514 570.04047 570.04047 Q 544.1295 518.2186 518.2186 518.2186 L 466.39676 518.2186 L 466.39676 518.2186 Q 440.4858 518.2186 440.4858 544.1295 L 440.4858 544.1295 L 414.5749 544.1295 L 414.5749 518.2186 L 414.5749 518.2186 L 414.5749 518.2186 L 388.66397 518.2186 L 388.66397 518.2186 L 388.66397 492.30768 L 362.75302 492.30768 L 362.75302 492.30768 L 362.75302 466.39676 L 362.75302 466.39676 Q 362.75302 466.39676 336.8421 440.4858 Q 310.93115 414.5749 285.02023 466.39676 Q 259.1093 518.2186 259.1093 466.39676 Q 259.1093 440.4858 181.37651 310.93115 L 103.64372 181.37651 L 103.64372 155.46558 Q 103.64372 129.55466 51.82186 51.82186 L 0.0 0.0 L 0.0 0.0 z M 414.5749 388.66397 L 414.5749 362.75302 L 440.4858 362.75302 L 466.39676 362.75302 L 466.39676 388.66397 L 466.39676 388.66397 L 492.30768 414.5749 Q 492.30768 440.4858 466.39676 440.4858 L 440.4858 414.5749 L 440.4858 414.5749 L 414.5749 414.5749 L 414.5749 388.66397 z" svg:height="5.7004046mm" draw:style-name="style-1117" svg:viewBox="0.0 0.0 880.9716 570.04047" svg:width="8.809716mm" svg:x="188.63158mm" svg:y="114.52631mm"/>
          <draw:path svg:d="M 595.9514 0.0 L 621.8623 0.0 L 647.77325 0.0 Q 647.77325 25.91093 647.77325 25.91093 L 673.6842 25.91093 L 647.77325 77.73279 Q 647.77325 103.64372 699.59515 103.64372 Q 751.417 129.55466 751.417 129.55466 L 751.417 129.55466 L 699.59515 129.55466 L 647.77325 129.55466 L 647.77325 181.37651 L 647.77325 207.28745 L 647.77325 207.28745 Q 647.77325 233.19838 544.1295 285.02023 L 440.4858 336.8421 L 414.5749 336.8421 Q 388.66397 336.8421 388.66397 362.75302 Q 388.66397 388.66397 362.75302 388.66397 L 336.8421 388.66397 L 336.8421 388.66397 Q 310.93115 388.66397 285.02023 362.75302 Q 259.1093 362.75302 259.1093 336.8421 Q 259.1093 285.02023 233.19838 285.02023 Q 207.28745 285.02023 207.28745 233.19838 Q 207.28745 233.19838 129.55466 207.28745 L 25.91093 181.37651 L 25.91093 181.37651 L -1.8189894E-12 181.37651 L 103.64372 155.46558 L 207.28745 129.55466 L 233.19838 129.55466 L 259.1093 129.55466 L 181.37651 103.64372 Q 129.55466 103.64372 129.55466 77.73279 L 129.55466 51.82186 L 103.64372 51.82186 L 103.64372 25.91093 L 103.64372 25.91093 L 103.64372 25.91093 L 155.46558 25.91093 L 207.28745 25.91093 L 207.28745 25.91093 L 233.19838 25.91093 L 233.19838 25.91093 L 233.19838 25.91093 L 388.66397 51.82186 Q 570.04047 77.73279 544.1295 51.82186 Q 544.1295 25.91093 595.9514 0.0 z" svg:height="3.8866396mm" draw:style-name="style-1118" svg:viewBox="0.0 0.0 751.417 388.66397" svg:width="7.5141697mm" svg:x="131.36842mm" svg:y="154.17004mm"/>
          <draw:path svg:d="M 103.64372 -1.8189894E-12 L 103.64372 -1.8189894E-12 L 155.46558 -1.8189894E-12 L 181.37651 -1.8189894E-12 L 233.19838 25.91093 L 285.02023 25.91093 L 285.02023 51.82186 L 259.1093 77.73279 L 259.1093 103.64372 L 259.1093 129.55466 L 207.28745 129.55466 L 181.37651 103.64372 L 103.64372 103.64372 L 51.82186 103.64372 L 51.82186 103.64372 Q 51.82186 103.64372 0.0 77.73279 Q -25.91093 51.82186 0.0 51.82186 L 0.0 25.91093 L 51.82186 25.91093 Q 77.73279 -1.8189894E-12 103.64372 -1.8189894E-12 z" svg:height="1.2955465mm" draw:style-name="style-1119" svg:viewBox="0.0 0.0 285.02023 129.55466" svg:width="2.8502023mm" svg:x="57.522266mm" svg:y="157.02023mm"/>
          <draw:path svg:d="M 414.5749 129.55466 L 414.5749 129.55466 L 414.5749 129.55466 L 414.5749 155.46558 L 414.5749 155.46558 L 414.5749 155.46558 L 440.4858 207.28745 L 440.4858 259.1093 L 414.5749 285.02023 Q 414.5749 310.93115 466.39676 336.8421 Q 518.2186 362.75302 492.30768 414.5749 Q 466.39676 466.39676 414.5749 518.2186 Q 362.75302 570.04047 362.75302 595.9514 L 362.75302 595.9514 L 336.8421 595.9514 L 336.8421 621.8623 L 310.93115 621.8623 L 285.02023 621.8623 L 285.02023 647.77325 L 259.1093 647.77325 L 259.1093 647.77325 L 259.1093 673.6842 L 259.1093 673.6842 L 259.1093 673.6842 L 233.19838 673.6842 L 233.19838 673.6842 L 233.19838 699.59515 L 207.28745 699.59515 L 207.28745 699.59515 L 207.28745 725.50604 L 207.28745 725.50604 L 207.28745 725.50604 L 155.46558 725.50604 L 129.55466 725.50604 L 129.55466 725.50604 L 103.64372 699.59515 L 103.64372 699.59515 L 103.64372 699.59515 L 103.64372 673.6842 L 103.64372 673.6842 L 77.73279 647.77325 L 51.82186 621.8623 L 51.82186 595.9514 L 51.82186 570.04047 L 25.91093 544.1295 L 0.0 518.2186 L 0.0 518.2186 L 0.0 518.2186 L 0.0 492.30768 L 0.0 492.30768 L 0.0 414.5749 Q 0.0 336.8421 51.82186 259.1093 Q 77.73279 181.37651 155.46558 181.37651 Q 233.19838 181.37651 207.28745 103.64372 L 207.28745 51.82186 L 207.28745 25.91093 Q 233.19838 0.0 285.02023 0.0 Q 336.8421 0.0 362.75302 51.82186 Q 388.66397 103.64372 414.5749 129.55466 z" svg:height="7.2550607mm" draw:style-name="style-1120" svg:viewBox="0.0 0.0 492.30768 725.50604" svg:width="4.9230766mm" svg:x="217.65181mm" svg:y="139.4008mm"/>
          <draw:path svg:d="M 129.55466 25.91093 L 129.55466 9.094947E-13 L 155.46558 9.094947E-13 Q 181.37651 25.91093 181.37651 25.91093 L 207.28745 25.91093 L 207.28745 77.73279 Q 181.37651 129.55466 181.37651 181.37651 Q 155.46558 259.1093 129.55466 259.1093 L 103.64372 259.1093 L 103.64372 233.19838 Q 77.73279 233.19838 51.82186 233.19838 Q 3.6379788E-12 207.28745 3.6379788E-12 155.46558 Q -25.91093 103.64372 25.91093 77.73279 L 77.73279 51.82186 L 77.73279 51.82186 Q 77.73279 51.82186 103.64372 25.91093 L 103.64372 25.91093 L 103.64372 25.91093 Q 129.55466 25.91093 129.55466 25.91093 z" svg:height="2.591093mm" draw:style-name="style-1121" svg:viewBox="0.0 0.0 207.28745 259.1093" svg:width="2.0728745mm" svg:x="298.2348mm" svg:y="73.327934mm"/>
          <draw:path svg:d="M 77.73279 51.82186 L 103.64372 0.0 L 129.55466 51.82186 Q 155.46558 103.64372 181.37651 103.64372 Q 207.28745 103.64372 207.28745 51.82186 Q 207.28745 25.91093 233.19838 25.91093 L 259.1093 25.91093 L 259.1093 25.91093 L 259.1093 51.82186 L 310.93115 51.82186 L 336.8421 51.82186 L 362.75302 51.82186 L 362.75302 51.82186 L 492.30768 103.64372 Q 621.8623 129.55466 621.8623 155.46558 Q 621.8623 181.37651 673.6842 181.37651 Q 751.417 181.37651 751.417 207.28745 Q 725.50604 233.19838 725.50604 233.19838 L 725.50604 233.19838 L 673.6842 233.19838 Q 647.77325 233.19838 647.77325 259.1093 Q 621.8623 285.02023 621.8623 285.02023 Q 570.04047 285.02023 595.9514 310.93115 Q 621.8623 310.93115 570.04047 310.93115 Q 518.2186 310.93115 362.75302 285.02023 L 233.19838 233.19838 L 207.28745 233.19838 Q 207.28745 207.28745 155.46558 233.19838 L 103.64372 233.19838 L 103.64372 207.28745 L 103.64372 181.37651 L 129.55466 155.46558 L 129.55466 129.55466 L 51.82186 129.55466 Q 0.0 129.55466 0.0 103.64372 Q 25.91093 103.64372 77.73279 51.82186 z" svg:height="3.1093116mm" draw:style-name="style-1122" svg:viewBox="0.0 0.0 751.417 310.93115" svg:width="7.5141697mm" svg:x="142.51012mm" svg:y="169.45749mm"/>
          <draw:path svg:d="M 699.59515 0.0 L 725.50604 0.0 L 725.50604 25.91093 L 751.417 25.91093 L 751.417 77.73279 Q 751.417 129.55466 777.32794 310.93115 L 803.23883 518.2186 L 803.23883 570.04047 L 803.23883 647.77325 L 803.23883 777.32794 L 803.23883 932.7935 L 751.417 932.7935 Q 725.50604 932.7935 751.417 958.7044 L 751.417 984.61536 L 647.77325 984.61536 Q 570.04047 984.61536 595.9514 958.7044 Q 647.77325 932.7935 362.75302 958.7044 L 77.73279 984.61536 L 51.82186 984.61536 L 51.82186 984.61536 L 51.82186 958.7044 L 25.91093 958.7044 L 25.91093 777.32794 Q 25.91093 570.04047 0.0 518.2186 L 0.0 466.39676 L 0.0 259.1093 L 0.0 51.82186 L 336.8421 25.91093 Q 673.6842 0.0 699.59515 0.0 z" svg:height="9.846153mm" draw:style-name="style-1123" svg:viewBox="0.0 0.0 803.23883 984.61536" svg:width="8.032389mm" svg:x="265.58704mm" svg:y="55.44939mm"/>
          <draw:path svg:d="M 1295.5465 0.0 L 1295.5465 0.0 L 1425.1012 0.0 Q 1528.7449 25.91093 1528.7449 51.82186 Q 1528.7449 103.64372 1502.834 103.64372 Q 1476.9231 103.64372 1528.7449 155.46558 Q 1554.6559 207.28745 1580.5668 207.28745 L 1580.5668 207.28745 L 1580.5668 207.28745 L 1580.5668 207.28745 L 1580.5668 233.19838 L 1580.5668 233.19838 L 1606.4777 233.19838 L 1606.4777 259.1093 L 1606.4777 259.1093 L 1580.5668 259.1093 L 1580.5668 285.02023 L 1580.5668 310.93115 L 1606.4777 362.75302 L 1606.4777 388.66397 L 1632.3887 388.66397 L 1658.2996 414.5749 L 1658.2996 414.5749 L 1632.3887 414.5749 L 1632.3887 414.5749 L 1632.3887 440.4858 L 1632.3887 440.4858 Q 1632.3887 440.4858 1606.4777 440.4858 Q 1606.4777 466.39676 1373.2793 492.30768 Q 1114.17 518.2186 1114.17 518.2186 Q 1114.17 492.30768 1036.4373 492.30768 Q 984.61536 466.39676 829.1498 518.2186 L 673.6842 570.04047 L 673.6842 570.04047 Q 647.77325 570.04047 518.2186 570.04047 Q 388.66397 570.04047 388.66397 595.9514 Q 388.66397 621.8623 336.8421 621.8623 Q 259.1093 647.77325 259.1093 621.8623 Q 259.1093 595.9514 181.37651 595.9514 L 129.55466 595.9514 L 77.73279 595.9514 L 25.91093 595.9514 L 25.91093 570.04047 L 25.91093 518.2186 L 0.0 518.2186 L 0.0 518.2186 L 0.0 492.30768 L 25.91093 492.30768 L 25.91093 492.30768 L 25.91093 466.39676 L 51.82186 466.39676 L 77.73279 466.39676 L 77.73279 440.4858 L 77.73279 440.4858 L 103.64372 440.4858 L 103.64372 414.5749 L 103.64372 414.5749 L 77.73279 414.5749 L 77.73279 414.5749 L 77.73279 414.5749 L 77.73279 388.66397 L 77.73279 388.66397 L 51.82186 388.66397 L 51.82186 362.75302 L 51.82186 362.75302 L 51.82186 362.75302 L 51.82186 362.75302 L 51.82186 362.75302 L 129.55466 336.8421 Q 181.37651 310.93115 181.37651 310.93115 L 181.37651 310.93115 L 181.37651 310.93115 L 207.28745 310.93115 L 699.59515 181.37651 Q 1165.9918 51.82186 1191.9028 51.82186 Q 1191.9028 51.82186 1217.8137 25.91093 L 1269.6356 25.91093 L 1269.6356 25.91093 Q 1295.5465 0.0 1295.5465 0.0 z" svg:height="6.218623mm" draw:style-name="style-1124" svg:viewBox="0.0 0.0 1658.2996 621.8623" svg:width="16.582996mm" svg:x="105.45749mm" svg:y="142.51012mm"/>
          <draw:path svg:d="M 155.46558 336.8421 L 103.64372 336.8421 L 77.73279 336.8421 L 51.82186 336.8421 L 51.82186 310.93115 L 51.82186 310.93115 L 25.91093 233.19838 Q 0.0 129.55466 0.0 77.73279 L 0.0 51.82186 L 0.0 0.0 Q 0.0 -51.82186 25.91093 25.91093 Q 25.91093 103.64372 103.64372 129.55466 Q 181.37651 129.55466 207.28745 233.19838 Q 207.28745 336.8421 155.46558 336.8421 z" svg:height="3.368421mm" draw:style-name="style-1125" svg:viewBox="0.0 0.0 207.28745 336.8421" svg:width="2.0728745mm" svg:x="161.6842mm" svg:y="56.22672mm"/>
          <draw:path svg:d="M 0.0 51.82186 L 0.0 0.0 L 129.55466 25.91093 Q 233.19838 51.82186 259.1093 77.73279 L 285.02023 77.73279 L 285.02023 77.73279 L 285.02023 103.64372 L 310.93115 103.64372 L 336.8421 103.64372 L 336.8421 129.55466 L 336.8421 129.55466 L 362.75302 129.55466 L 362.75302 155.46558 L 414.5749 233.19838 Q 440.4858 310.93115 466.39676 310.93115 L 466.39676 336.8421 L 414.5749 336.8421 L 362.75302 336.8421 L 336.8421 336.8421 Q 336.8421 310.93115 310.93115 310.93115 L 285.02023 310.93115 L 259.1093 336.8421 Q 233.19838 336.8421 233.19838 310.93115 Q 233.19838 285.02023 285.02023 259.1093 Q 336.8421 259.1093 285.02023 233.19838 L 233.19838 207.28745 L 233.19838 181.37651 Q 233.19838 155.46558 155.46558 155.46558 Q 77.73279 155.46558 77.73279 129.55466 Q 77.73279 103.64372 25.91093 103.64372 Q 0.0 77.73279 0.0 51.82186 z" svg:height="3.368421mm" draw:style-name="style-1126" svg:viewBox="0.0 0.0 466.39676 336.8421" svg:width="4.6639676mm" svg:x="272.32388mm" svg:y="151.83806mm"/>
          <draw:path svg:d="M 285.02023 -4.5474735E-13 L 336.8421 -4.5474735E-13 L 362.75302 -4.5474735E-13 L 388.66397 -4.5474735E-13 L 388.66397 -4.5474735E-13 L 362.75302 25.91093 L 362.75302 51.82186 L 362.75302 103.64372 L 336.8421 103.64372 L 336.8421 103.64372 L 388.66397 129.55466 L 440.4858 129.55466 L 440.4858 155.46558 Q 466.39676 181.37651 466.39676 207.28745 Q 466.39676 259.1093 440.4858 259.1093 Q 414.5749 259.1093 414.5749 233.19838 Q 388.66397 207.28745 259.1093 207.28745 Q 129.55466 207.28745 155.46558 181.37651 L 155.46558 129.55466 L 129.55466 129.55466 Q 103.64372 155.46558 51.82186 155.46558 Q -25.91093 207.28745 0.0 181.37651 L 0.0 155.46558 L 0.0 155.46558 Q 0.0 155.46558 25.91093 129.55466 L 25.91093 103.64372 L 25.91093 103.64372 Q 51.82186 103.64372 51.82186 103.64372 L 51.82186 77.73279 L 155.46558 51.82186 Q 233.19838 -4.5474735E-13 285.02023 -4.5474735E-13 z" svg:height="2.591093mm" draw:style-name="style-1127" svg:viewBox="0.0 0.0 466.39676 259.1093" svg:width="4.6639676mm" svg:x="248.22672mm" svg:y="37.82996mm"/>
          <draw:path svg:d="M 336.8421 51.82186 L 440.4858 51.82186 L 492.30768 51.82186 L 544.1295 51.82186 L 544.1295 103.64372 Q 544.1295 155.46558 518.2186 155.46558 L 466.39676 181.37651 L 466.39676 181.37651 L 466.39676 181.37651 L 259.1093 181.37651 L 77.73279 181.37651 L 77.73279 181.37651 Q 77.73279 181.37651 51.82186 129.55466 L 0.0 103.64372 L 51.82186 77.73279 Q 103.64372 51.82186 129.55466 25.91093 Q 129.55466 0.0 155.46558 0.0 Q 207.28745 0.0 207.28745 25.91093 Q 233.19838 77.73279 336.8421 51.82186 z" svg:height="1.8137652mm" draw:style-name="style-1128" svg:viewBox="0.0 0.0 544.1295 181.37651" svg:width="5.4412956mm" svg:x="242.00809mm" svg:y="208.06477mm"/>
          <draw:path svg:d="M 310.93115 233.19838 L 310.93115 233.19838 L 310.93115 259.1093 Q 310.93115 285.02023 285.02023 285.02023 L 285.02023 285.02023 L 259.1093 285.02023 Q 259.1093 285.02023 233.19838 285.02023 Q 207.28745 285.02023 155.46558 336.8421 L 129.55466 388.66397 L 103.64372 388.66397 Q 77.73279 388.66397 51.82186 310.93115 L 0.0 259.1093 L 0.0 233.19838 L 0.0 207.28745 L 51.82186 207.28745 Q 77.73279 207.28745 103.64372 155.46558 Q 103.64372 77.73279 77.73279 77.73279 Q 51.82186 77.73279 51.82186 51.82186 L 51.82186 25.91093 L 51.82186 25.91093 Q 51.82186 25.91093 77.73279 25.91093 L 77.73279 0.0 L 129.55466 0.0 Q 207.28745 0.0 233.19838 25.91093 Q 259.1093 51.82186 285.02023 129.55466 Q 310.93115 233.19838 310.93115 233.19838 z" svg:height="3.8866396mm" draw:style-name="style-1129" svg:viewBox="0.0 0.0 310.93115 388.66397" svg:width="3.1093116mm" svg:x="189.66801mm" svg:y="42.234818mm"/>
          <draw:path svg:d="M 621.8623 0.0 L 647.77325 0.0 L 647.77325 25.91093 L 647.77325 51.82186 L 647.77325 51.82186 Q 621.8623 77.73279 621.8623 103.64372 Q 621.8623 103.64372 595.9514 129.55466 L 570.04047 155.46558 L 570.04047 181.37651 L 570.04047 181.37651 L 544.1295 181.37651 L 544.1295 207.28745 L 544.1295 207.28745 L 570.04047 207.28745 L 570.04047 310.93115 Q 595.9514 414.5749 595.9514 440.4858 Q 570.04047 466.39676 595.9514 518.2186 Q 621.8623 570.04047 647.77325 570.04047 Q 673.6842 595.9514 751.417 880.9716 Q 829.1498 1165.9918 829.1498 1165.9918 L 829.1498 1165.9918 L 829.1498 1217.8137 Q 829.1498 1269.6356 855.0607 1295.5465 Q 880.9716 1321.4574 880.9716 1373.2793 Q 880.9716 1425.1012 906.88257 1502.834 L 906.88257 1554.6559 L 932.7935 1554.6559 L 984.61536 1554.6559 L 984.61536 1580.5668 L 984.61536 1580.5668 L 932.7935 1580.5668 Q 855.0607 1554.6559 725.50604 1580.5668 Q 595.9514 1606.4777 518.2186 1658.2996 L 466.39676 1736.0323 L 440.4858 1761.9432 L 414.5749 1787.8542 L 414.5749 1787.8542 L 414.5749 1813.7651 L 414.5749 1813.7651 L 414.5749 1813.7651 L 388.66397 1813.7651 L 388.66397 1813.7651 L 388.66397 1787.8542 L 362.75302 1787.8542 L 362.75302 1761.9432 L 362.75302 1736.0323 L 362.75302 1658.2996 Q 362.75302 1554.6559 336.8421 1554.6559 Q 310.93115 1554.6559 310.93115 1580.5668 Q 310.93115 1606.4777 285.02023 1606.4777 Q 259.1093 1580.5668 233.19838 1580.5668 L 207.28745 1580.5668 L 207.28745 1528.7449 Q 207.28745 1476.9231 207.28745 1347.3684 Q 207.28745 1191.9028 129.55466 1088.259 L 77.73279 958.7044 L 77.73279 932.7935 Q 51.82186 906.88257 51.82186 880.9716 Q 51.82186 880.9716 1.8189894E-12 803.23883 Q -51.82186 725.50604 1.8189894E-12 725.50604 Q 25.91093 725.50604 51.82186 673.6842 Q 103.64372 621.8623 77.73279 570.04047 L 51.82186 518.2186 L 103.64372 570.04047 Q 155.46558 595.9514 233.19838 492.30768 Q 310.93115 362.75302 336.8421 388.66397 Q 362.75302 388.66397 414.5749 259.1093 Q 466.39676 155.46558 492.30768 155.46558 L 492.30768 155.46558 L 544.1295 103.64372 Q 570.04047 51.82186 595.9514 25.91093 Q 595.9514 0.0 621.8623 0.0 z" svg:height="18.137651mm" draw:style-name="style-1130" svg:viewBox="0.0 0.0 984.61536 1813.7651" svg:width="9.846153mm" svg:x="149.76518mm" svg:y="49.230766mm"/>
          <draw:path svg:d="M 233.19838 25.91093 L 259.1093 0.0 L 336.8421 25.91093 Q 414.5749 77.73279 414.5749 129.55466 Q 440.4858 155.46558 466.39676 181.37651 Q 518.2186 181.37651 518.2186 155.46558 Q 518.2186 129.55466 621.8623 129.55466 Q 725.50604 103.64372 725.50604 129.55466 Q 751.417 181.37651 777.32794 181.37651 L 803.23883 181.37651 L 880.9716 181.37651 Q 932.7935 207.28745 932.7935 233.19838 Q 932.7935 259.1093 958.7044 336.8421 L 958.7044 388.66397 L 984.61536 388.66397 L 1010.5263 388.66397 L 1010.5263 362.75302 L 1036.4373 362.75302 L 1036.4373 388.66397 L 1036.4373 414.5749 L 1062.3481 388.66397 L 1088.259 336.8421 L 1088.259 336.8421 Q 1088.259 336.8421 1114.17 310.93115 L 1140.0809 310.93115 L 1140.0809 336.8421 L 1140.0809 362.75302 L 1165.9918 388.66397 L 1191.9028 414.5749 L 1191.9028 414.5749 L 1191.9028 388.66397 L 1191.9028 388.66397 L 1191.9028 388.66397 L 1217.8137 414.5749 L 1243.7246 440.4858 L 1243.7246 440.4858 L 1243.7246 466.39676 L 1243.7246 466.39676 L 1243.7246 492.30768 L 1243.7246 492.30768 L 1243.7246 492.30768 L 1217.8137 518.2186 L 1191.9028 544.1295 L 1191.9028 595.9514 Q 1191.9028 621.8623 1140.0809 673.6842 Q 1114.17 699.59515 1140.0809 725.50604 Q 1191.9028 751.417 1165.9918 777.32794 Q 1165.9918 803.23883 1114.17 777.32794 Q 1036.4373 751.417 1062.3481 777.32794 Q 1088.259 803.23883 1036.4373 803.23883 Q 984.61536 829.1498 984.61536 855.0607 Q 984.61536 880.9716 932.7935 880.9716 L 906.88257 880.9716 L 906.88257 855.0607 Q 880.9716 855.0607 725.50604 855.0607 Q 544.1295 855.0607 544.1295 829.1498 Q 518.2186 803.23883 492.30768 803.23883 Q 466.39676 803.23883 414.5749 855.0607 L 336.8421 880.9716 L 310.93115 880.9716 Q 285.02023 906.88257 285.02023 906.88257 L 285.02023 906.88257 L 233.19838 906.88257 L 181.37651 906.88257 L 155.46558 880.9716 L 129.55466 855.0607 L 129.55466 855.0607 L 129.55466 855.0607 L 155.46558 855.0607 Q 155.46558 855.0607 207.28745 829.1498 L 233.19838 803.23883 L 233.19838 803.23883 L 259.1093 803.23883 L 259.1093 777.32794 L 259.1093 751.417 L 207.28745 751.417 Q 129.55466 751.417 155.46558 725.50604 L 155.46558 699.59515 L 155.46558 699.59515 L 155.46558 699.59515 L 129.55466 647.77325 Q 103.64372 621.8623 103.64372 621.8623 Q 103.64372 647.77325 51.82186 544.1295 L 25.91093 466.39676 L 51.82186 466.39676 Q 51.82186 440.4858 51.82186 440.4858 L 25.91093 440.4858 L 25.91093 414.5749 Q 0.0 388.66397 0.0 388.66397 Q 0.0 388.66397 51.82186 336.8421 Q 103.64372 285.02023 103.64372 259.1093 Q 103.64372 233.19838 155.46558 233.19838 Q 207.28745 233.19838 207.28745 155.46558 Q 207.28745 51.82186 233.19838 25.91093 z" svg:height="9.068826mm" draw:style-name="style-1131" svg:viewBox="0.0 0.0 1243.7246 906.88257" svg:width="12.437246mm" svg:x="9.846153mm" svg:y="186.81781mm"/>
          <draw:path svg:d="M 1.8189894E-12 0.0 L 1.8189894E-12 0.0 L 51.82186 0.0 Q 77.73279 25.91093 77.73279 51.82186 Q 77.73279 77.73279 155.46558 51.82186 Q 259.1093 0.0 336.8421 0.0 L 414.5749 0.0 L 440.4858 25.91093 L 466.39676 25.91093 L 466.39676 51.82186 Q 466.39676 51.82186 440.4858 51.82186 L 440.4858 51.82186 L 414.5749 51.82186 Q 414.5749 51.82186 414.5749 77.73279 L 414.5749 77.73279 L 388.66397 77.73279 Q 362.75302 103.64372 310.93115 103.64372 L 259.1093 155.46558 L 207.28745 155.46558 Q 181.37651 155.46558 155.46558 181.37651 Q 103.64372 181.37651 103.64372 155.46558 Q 103.64372 129.55466 77.73279 155.46558 L 51.82186 155.46558 L 51.82186 103.64372 L 51.82186 77.73279 L 51.82186 77.73279 Q 25.91093 51.82186 1.8189894E-12 51.82186 L 1.8189894E-12 51.82186 L 1.8189894E-12 51.82186 L 1.8189894E-12 25.91093 L 1.8189894E-12 0.0 z" svg:height="1.8137652mm" draw:style-name="style-1132" svg:viewBox="0.0 0.0 466.39676 181.37651" svg:width="4.6639676mm" svg:x="123.33603mm" svg:y="100.01619mm"/>
          <draw:path svg:d="M 181.37651 0.0 L 181.37651 0.0 L 259.1093 0.0 Q 336.8421 0.0 336.8421 51.82186 L 336.8421 77.73279 L 129.55466 77.73279 Q -77.73279 51.82186 0.0 51.82186 L 77.73279 25.91093 L 129.55466 25.91093 Q 181.37651 0.0 181.37651 0.0 z" svg:height="0.7773279mm" draw:style-name="style-1133" svg:viewBox="0.0 0.0 336.8421 77.73279" svg:width="3.368421mm" svg:x="275.4332mm" svg:y="74.62348mm"/>
          <draw:path svg:d="M 51.82186 51.82186 L 3.6379788E-12 0.0 L 77.73279 0.0 Q 155.46558 0.0 181.37651 0.0 L 207.28745 0.0 L 233.19838 25.91093 Q 259.1093 51.82186 336.8421 51.82186 L 414.5749 51.82186 L 518.2186 51.82186 Q 621.8623 51.82186 621.8623 51.82186 Q 621.8623 51.82186 647.77325 25.91093 L 673.6842 25.91093 L 673.6842 25.91093 Q 673.6842 51.82186 673.6842 51.82186 L 699.59515 51.82186 L 699.59515 77.73279 L 699.59515 103.64372 L 699.59515 103.64372 Q 699.59515 103.64372 725.50604 129.55466 L 725.50604 129.55466 L 725.50604 129.55466 Q 725.50604 155.46558 699.59515 155.46558 Q 673.6842 155.46558 673.6842 259.1093 Q 699.59515 362.75302 673.6842 362.75302 L 647.77325 362.75302 L 647.77325 414.5749 L 647.77325 492.30768 L 647.77325 518.2186 L 647.77325 544.1295 L 621.8623 544.1295 Q 621.8623 518.2186 595.9514 518.2186 L 570.04047 518.2186 L 570.04047 492.30768 L 570.04047 492.30768 L 570.04047 466.39676 L 570.04047 440.4858 L 570.04047 440.4858 L 570.04047 414.5749 L 518.2186 414.5749 L 492.30768 414.5749 L 492.30768 414.5749 Q 466.39676 388.66397 414.5749 362.75302 Q 336.8421 362.75302 310.93115 310.93115 Q 310.93115 259.1093 259.1093 259.1093 L 233.19838 233.19838 L 285.02023 233.19838 Q 336.8421 207.28745 310.93115 207.28745 L 285.02023 207.28745 L 259.1093 181.37651 Q 233.19838 155.46558 207.28745 155.46558 L 155.46558 155.46558 L 155.46558 155.46558 Q 155.46558 155.46558 181.37651 129.55466 Q 207.28745 103.64372 155.46558 103.64372 L 77.73279 77.73279 L 77.73279 77.73279 Q 77.73279 51.82186 51.82186 51.82186 z" svg:height="5.4412956mm" draw:style-name="style-1134" svg:viewBox="0.0 0.0 725.50604 544.1295" svg:width="7.2550607mm" svg:x="211.95142mm" svg:y="23.838057mm"/>
          <draw:path svg:d="M 2280.1619 77.73279 L 2280.1619 0.0 L 2331.9836 336.8421 Q 2357.8948 673.6842 2383.8057 699.59515 L 2383.8057 699.59515 L 2383.8057 699.59515 Q 2357.8948 725.50604 2357.8948 803.23883 L 2357.8948 906.88257 L 2383.8057 1140.0809 Q 2409.7166 1373.2793 2409.7166 1425.1012 L 2409.7166 1476.9231 L 2435.6274 1476.9231 L 2461.5383 1476.9231 L 2487.4492 1476.9231 L 2513.3604 1476.9231 L 2513.3604 1476.9231 L 2513.3604 1476.9231 L 2487.4492 1476.9231 L 2487.4492 1476.9231 L 2565.1821 1502.834 Q 2617.004 1528.7449 2642.9148 1528.7449 L 2668.826 1528.7449 L 2668.826 1528.7449 Q 2668.826 1528.7449 2617.004 1554.6559 L 2539.2712 1580.5668 L 2539.2712 1580.5668 L 2565.1821 1580.5668 L 2591.093 1580.5668 Q 2617.004 1606.4777 2617.004 1632.3887 Q 2617.004 1658.2996 2642.9148 1684.2104 Q 2668.826 1684.2104 2668.826 1710.1215 Q 2668.826 1736.0323 2694.7368 1761.9432 L 2694.7368 1787.8542 L 2668.826 1787.8542 Q 2617.004 1787.8542 2591.093 1787.8542 Q 2565.1821 1787.8542 2617.004 1839.676 Q 2694.7368 1891.4979 2668.826 1943.3198 Q 2668.826 1969.2307 2565.1821 1995.1416 Q 2487.4492 2046.9635 2487.4492 2072.8745 L 2513.3604 2098.7854 L 2591.093 2098.7854 Q 2668.826 2124.6963 2668.826 2150.6072 Q 2642.9148 2202.4292 2642.9148 2202.4292 L 2642.9148 2202.4292 L 2617.004 2202.4292 Q 2617.004 2202.4292 2617.004 2228.34 L 2617.004 2228.34 L 2617.004 2228.34 L 2591.093 2228.34 L 2565.1821 2228.34 Q 2539.2712 2202.4292 2513.3604 2202.4292 Q 2461.5383 2202.4292 2487.4492 2331.9836 L 2513.3604 2461.5383 L 2513.3604 2513.3604 L 2513.3604 2565.1821 L 2513.3604 2565.1821 Q 2513.3604 2565.1821 2513.3604 2694.7368 Q 2513.3604 2824.2915 2409.7166 2876.1133 L 2331.9836 2927.935 L 2306.0728 2927.935 L 2280.1619 2927.935 L 2280.1619 2953.8462 L 2254.251 2953.8462 L 2254.251 2979.757 L 2254.251 3005.668 L 2280.1619 3005.668 L 2280.1619 3031.5789 L 2280.1619 3031.5789 L 2306.0728 3031.5789 L 2306.0728 3031.5789 L 2306.0728 3031.5789 L 2357.8948 3005.668 L 2383.8057 2979.757 L 2409.7166 2979.757 L 2435.6274 2979.757 L 2461.5383 2953.8462 Q 2513.3604 2953.8462 2539.2712 3031.5789 Q 2565.1821 3083.4006 2591.093 3083.4006 L 2591.093 3109.3118 L 2591.093 3135.2227 L 2591.093 3135.2227 L 2565.1821 3135.2227 L 2539.2712 3135.2227 L 2539.2712 3212.9553 L 2565.1821 3290.6882 L 2565.1821 3290.6882 L 2565.1821 3290.6882 L 2772.4695 3290.6882 Q 2979.757 3290.6882 3031.5789 3290.6882 L 3083.4006 3290.6882 L 3083.4006 3290.6882 L 3083.4006 3316.599 L 3057.4897 3316.599 L 3057.4897 3342.51 L 3057.4897 3342.51 L 3031.5789 3342.51 L 3031.5789 3342.51 L 3031.5789 3342.51 L 3031.5789 3368.421 L 3031.5789 3368.421 L 3005.668 3368.421 L 3005.668 3394.3318 L 3005.668 3394.3318 L 2979.757 3394.3318 L 2979.757 3394.3318 L 2979.757 3394.3318 L 2979.757 3420.243 L 2979.757 3420.243 L 2953.8462 3420.243 Q 2927.935 3446.1538 2876.1133 3446.1538 L 2798.3806 3446.1538 L 2772.4695 3472.0647 L 2746.5586 3472.0647 L 2720.6477 3472.0647 Q 2694.7368 3497.9756 2591.093 3523.8865 L 2487.4492 3549.7974 L 2487.4492 3549.7974 Q 2461.5383 3523.8865 2461.5383 3497.9756 Q 2435.6274 3446.1538 2383.8057 3446.1538 Q 2331.9836 3446.1538 2357.8948 3497.9756 L 2383.8057 3549.7974 L 2383.8057 3549.7974 Q 2383.8057 3549.7974 2254.251 3549.7974 Q 2124.6963 3549.7974 2098.7854 3601.6194 Q 2098.7854 3627.5303 2046.9635 3627.5303 Q 2021.0526 3653.4412 1995.1416 3679.352 L 1995.1416 3705.2632 L 1917.4088 3705.2632 L 1839.676 3705.2632 L 1839.676 3731.174 L 1839.676 3731.174 L 1787.8542 3731.174 L 1761.9432 3757.085 L 1736.0323 3757.085 L 1684.2104 3757.085 L 1684.2104 3757.085 L 1684.2104 3731.174 L 1658.2996 3653.4412 L 1658.2996 3575.7085 L 1684.2104 3575.7085 Q 1710.1215 3575.7085 1684.2104 3446.1538 Q 1632.3887 3316.599 1658.2996 3290.6882 L 1684.2104 3238.8662 L 1736.0323 3238.8662 Q 1787.8542 3238.8662 1787.8542 3135.2227 Q 1761.9432 3031.5789 1684.2104 3031.5789 Q 1606.4777 3005.668 1606.4777 2927.935 Q 1580.5668 2850.2024 1580.5668 2902.0242 L 1580.5668 2953.8462 L 1580.5668 2953.8462 Q 1554.6559 2979.757 1554.6559 2979.757 Q 1528.7449 2979.757 1502.834 2876.1133 Q 1451.0121 2772.4695 1425.1012 2772.4695 Q 1399.1903 2772.4695 1373.2793 2824.2915 L 1373.2793 2850.2024 L 1373.2793 2850.2024 L 1373.2793 2850.2024 L 1347.3684 2772.4695 L 1347.3684 2694.7368 L 1321.4574 2694.7368 L 1295.5465 2694.7368 L 1295.5465 2668.826 L 1295.5465 2642.9148 L 1347.3684 2642.9148 L 1399.1903 2642.9148 L 1399.1903 2591.093 L 1399.1903 2539.2712 L 1399.1903 2539.2712 L 1425.1012 2539.2712 L 1425.1012 2617.004 Q 1425.1012 2668.826 1451.0121 2668.826 L 1476.9231 2668.826 L 1476.9231 2642.9148 L 1476.9231 2617.004 L 1502.834 2617.004 L 1528.7449 2617.004 L 1528.7449 2565.1821 L 1528.7449 2539.2712 L 1528.7449 2513.3604 Q 1528.7449 2461.5383 1528.7449 2409.7166 Q 1528.7449 2357.8948 1528.7449 2331.9836 L 1528.7449 2306.0728 L 1528.7449 2306.0728 Q 1528.7449 2280.1619 1502.834 2280.1619 L 1502.834 2280.1619 L 1502.834 2280.1619 Q 1502.834 2254.251 1502.834 2124.6963 L 1502.834 1995.1416 L 1502.834 1995.1416 Q 1528.7449 1995.1416 1502.834 1891.4979 Q 1502.834 1813.7651 1528.7449 1813.7651 Q 1554.6559 1813.7651 1554.6559 1787.8542 L 1528.7449 1761.9432 L 1528.7449 1761.9432 L 1528.7449 1736.0323 L 1528.7449 1736.0323 L 1528.7449 1736.0323 L 1580.5668 1710.1215 Q 1580.5668 1684.2104 1606.4777 1736.0323 Q 1606.4777 1787.8542 1658.2996 1736.0323 Q 1684.2104 1710.1215 1710.1215 1710.1215 L 1710.1215 1684.2104 L 1710.1215 1684.2104 Q 1736.0323 1684.2104 1736.0323 1502.834 L 1736.0323 1321.4574 L 1736.0323 1269.6356 L 1736.0323 1217.8137 L 1710.1215 1217.8137 L 1710.1215 1217.8137 L 1684.2104 1243.7246 L 1632.3887 1269.6356 L 1606.4777 1269.6356 L 1580.5668 1269.6356 L 1554.6559 1269.6356 L 1528.7449 1269.6356 L 1528.7449 1269.6356 Q 1528.7449 1243.7246 1502.834 1243.7246 L 1502.834 1243.7246 L 1502.834 1243.7246 Q 1502.834 1217.8137 1347.3684 1295.5465 Q 1191.9028 1347.3684 1191.9028 1373.2793 Q 1165.9918 1425.1012 1114.17 1425.1012 Q 1062.3481 1451.0121 1088.259 1528.7449 L 1114.17 1632.3887 L 1114.17 1632.3887 L 1088.259 1632.3887 L 1088.259 1606.4777 L 1062.3481 1606.4777 L 1062.3481 1632.3887 L 1062.3481 1684.2104 L 1036.4373 1684.2104 L 1036.4373 1684.2104 L 1036.4373 1710.1215 L 1010.5263 1710.1215 L 1010.5263 1684.2104 L 1010.5263 1658.2996 L 984.61536 1658.2996 L 984.61536 1632.3887 L 958.7044 1632.3887 L 932.7935 1632.3887 L 932.7935 1632.3887 L 932.7935 1632.3887 L 958.7044 1606.4777 L 984.61536 1580.5668 L 984.61536 1580.5668 L 1010.5263 1580.5668 L 1010.5263 1528.7449 L 1010.5263 1451.0121 L 984.61536 1451.0121 L 958.7044 1425.1012 L 855.0607 1425.1012 Q 751.417 1425.1012 751.417 1451.0121 Q 751.417 1476.9231 725.50604 1476.9231 Q 699.59515 1476.9231 699.59515 1425.1012 Q 699.59515 1399.1903 647.77325 1425.1012 Q 621.8623 1425.1012 595.9514 1476.9231 Q 595.9514 1502.834 544.1295 1528.7449 Q 518.2186 1528.7449 518.2186 1580.5668 L 518.2186 1606.4777 L 492.30768 1606.4777 L 466.39676 1632.3887 L 466.39676 1632.3887 L 440.4858 1632.3887 L 440.4858 1632.3887 L 440.4858 1632.3887 L 440.4858 1606.4777 L 440.4858 1606.4777 L 414.5749 1528.7449 Q 388.66397 1451.0121 388.66397 1399.1903 L 388.66397 1347.3684 L 336.8421 1347.3684 Q 310.93115 1321.4574 285.02023 1373.2793 Q 233.19838 1425.1012 233.19838 1399.1903 Q 207.28745 1373.2793 181.37651 1373.2793 Q 155.46558 1373.2793 129.55466 1321.4574 Q 129.55466 1295.5465 103.64372 1295.5465 L 77.73279 1295.5465 L 77.73279 1347.3684 L 77.73279 1399.1903 L 51.82186 1399.1903 L 51.82186 1425.1012 L 51.82186 1425.1012 L 25.91093 1425.1012 L 25.91093 1425.1012 L 25.91093 1425.1012 L 25.91093 1451.0121 L 25.91093 1451.0121 L 1.8189894E-12 1451.0121 L 1.8189894E-12 1451.0121 L 1.8189894E-12 1373.2793 L 25.91093 1321.4574 L 25.91093 1295.5465 L 25.91093 1269.6356 L 51.82186 1269.6356 L 51.82186 1269.6356 L 51.82186 1243.7246 L 77.73279 1243.7246 L 77.73279 1243.7246 L 77.73279 1217.8137 L 155.46558 1243.7246 Q 233.19838 1269.6356 233.19838 1217.8137 Q 233.19838 1191.9028 285.02023 1165.9918 Q 362.75302 1165.9918 362.75302 1191.9028 Q 362.75302 1217.8137 388.66397 1217.8137 Q 414.5749 1217.8137 414.5749 1243.7246 L 440.4858 1269.6356 L 466.39676 1114.17 Q 492.30768 958.7044 544.1295 932.7935 Q 595.9514 906.88257 621.8623 880.9716 Q 647.77325 855.0607 647.77325 880.9716 Q 647.77325 906.88257 699.59515 829.1498 Q 751.417 751.417 777.32794 751.417 Q 829.1498 751.417 1010.5263 647.77325 Q 1191.9028 544.1295 1243.7246 544.1295 Q 1295.5465 492.30768 1580.5668 414.5749 Q 1839.676 336.8421 1865.587 336.8421 Q 1891.4979 336.8421 1917.4088 310.93115 Q 1917.4088 285.02023 2046.9635 285.02023 Q 2202.4292 259.1093 2202.4292 233.19838 Q 2202.4292 181.37651 2228.34 181.37651 Q 2254.251 181.37651 2254.251 155.46558 Q 2254.251 129.55466 2280.1619 77.73279 z" svg:height="37.57085mm" draw:style-name="style-1135" svg:viewBox="0.0 0.0 3083.4006 3757.085" svg:width="30.834007mm" svg:x="145.87854mm" svg:y="27.206476mm"/>
          <draw:path svg:d="M 310.93115 -4.5474735E-13 L 362.75302 -4.5474735E-13 L 362.75302 -4.5474735E-13 Q 362.75302 -4.5474735E-13 362.75302 25.91093 L 388.66397 25.91093 L 466.39676 25.91093 L 570.04047 51.82186 L 570.04047 51.82186 L 570.04047 51.82186 L 544.1295 51.82186 L 544.1295 51.82186 L 518.2186 77.73279 L 492.30768 103.64372 L 466.39676 103.64372 Q 440.4858 103.64372 440.4858 129.55466 Q 414.5749 129.55466 388.66397 207.28745 Q 362.75302 310.93115 336.8421 310.93115 Q 310.93115 310.93115 285.02023 466.39676 L 259.1093 621.8623 L 233.19838 647.77325 L 233.19838 673.6842 L 233.19838 725.50604 L 207.28745 751.417 L 207.28745 673.6842 L 207.28745 621.8623 L 207.28745 570.04047 L 207.28745 544.1295 L 155.46558 544.1295 L 129.55466 544.1295 L 129.55466 518.2186 Q 129.55466 492.30768 103.64372 492.30768 Q 77.73279 492.30768 77.73279 466.39676 Q 77.73279 440.4858 51.82186 440.4858 L 0.0 440.4858 L 0.0 440.4858 L 0.0 414.5749 L 0.0 414.5749 L 0.0 414.5749 L 25.91093 362.75302 L 51.82186 336.8421 L 51.82186 336.8421 L 51.82186 310.93115 L 51.82186 310.93115 L 51.82186 310.93115 L 103.64372 285.02023 Q 129.55466 259.1093 155.46558 285.02023 Q 155.46558 310.93115 181.37651 259.1093 Q 181.37651 181.37651 207.28745 181.37651 Q 233.19838 181.37651 233.19838 129.55466 Q 233.19838 103.64372 259.1093 103.64372 Q 310.93115 103.64372 310.93115 51.82186 Q 285.02023 -4.5474735E-13 310.93115 -4.5474735E-13 z" svg:height="7.5141697mm" draw:style-name="style-1136" svg:viewBox="0.0 0.0 570.04047 751.417" svg:width="5.7004046mm" svg:x="222.31578mm" svg:y="35.757084mm"/>
          <draw:path svg:d="M 699.59515 25.91093 L 699.59515 -3.6379788E-12 L 725.50604 -3.6379788E-12 L 725.50604 -3.6379788E-12 L 725.50604 -3.6379788E-12 L 751.417 -3.6379788E-12 L 751.417 -3.6379788E-12 Q 751.417 25.91093 777.32794 25.91093 L 777.32794 25.91093 L 803.23883 25.91093 Q 829.1498 51.82186 829.1498 77.73279 Q 829.1498 103.64372 880.9716 103.64372 Q 932.7935 129.55466 984.61536 129.55466 L 1062.3481 129.55466 L 1062.3481 181.37651 L 1062.3481 207.28745 L 1036.4373 207.28745 L 1010.5263 181.37651 L 1010.5263 181.37651 L 984.61536 181.37651 L 984.61536 181.37651 L 984.61536 181.37651 L 984.61536 207.28745 L 984.61536 207.28745 L 984.61536 233.19838 L 984.61536 259.1093 L 984.61536 285.02023 L 984.61536 310.93115 L 1062.3481 310.93115 Q 1140.0809 336.8421 1088.259 336.8421 Q 1062.3481 336.8421 1062.3481 362.75302 L 1062.3481 388.66397 L 1036.4373 388.66397 Q 984.61536 388.66397 984.61536 414.5749 Q 984.61536 440.4858 958.7044 466.39676 Q 932.7935 492.30768 880.9716 492.30768 Q 829.1498 492.30768 829.1498 492.30768 Q 829.1498 518.2186 777.32794 544.1295 Q 725.50604 544.1295 725.50604 570.04047 Q 725.50604 595.9514 647.77325 570.04047 L 570.04047 544.1295 L 570.04047 544.1295 L 570.04047 544.1295 L 570.04047 570.04047 L 570.04047 570.04047 L 544.1295 570.04047 L 544.1295 595.9514 L 492.30768 595.9514 L 440.4858 595.9514 L 440.4858 621.8623 L 414.5749 621.8623 L 414.5749 621.8623 L 414.5749 621.8623 L 414.5749 595.9514 L 414.5749 570.04047 L 388.66397 570.04047 L 362.75302 570.04047 L 362.75302 544.1295 L 362.75302 518.2186 L 336.8421 518.2186 L 336.8421 492.30768 L 362.75302 492.30768 Q 414.5749 440.4858 440.4858 440.4858 L 466.39676 440.4858 L 466.39676 414.5749 L 466.39676 388.66397 L 440.4858 388.66397 L 414.5749 388.66397 L 388.66397 388.66397 Q 362.75302 388.66397 259.1093 388.66397 L 155.46558 388.66397 L 129.55466 388.66397 L 103.64372 388.66397 L 103.64372 362.75302 L 103.64372 362.75302 L 77.73279 362.75302 L 77.73279 336.8421 L 77.73279 336.8421 L 51.82186 336.8421 L 51.82186 336.8421 L 51.82186 336.8421 L 51.82186 310.93115 L 51.82186 310.93115 L 25.91093 310.93115 L 25.91093 285.02023 L 25.91093 285.02023 L 0.0 285.02023 L 0.0 285.02023 L 0.0 285.02023 L 51.82186 259.1093 L 103.64372 233.19838 L 103.64372 233.19838 L 103.64372 233.19838 L 207.28745 207.28745 Q 310.93115 181.37651 362.75302 181.37651 Q 388.66397 181.37651 414.5749 155.46558 L 440.4858 155.46558 L 492.30768 129.55466 Q 518.2186 129.55466 544.1295 103.64372 Q 544.1295 77.73279 621.8623 77.73279 Q 673.6842 51.82186 699.59515 25.91093 z" svg:height="6.218623mm" draw:style-name="style-1137" svg:viewBox="0.0 0.0 1088.259 621.8623" svg:width="10.882591mm" svg:x="260.66397mm" svg:y="195.10931mm"/>
          <draw:path svg:d="M 336.8421 51.82186 L 414.5749 103.64372 L 440.4858 103.64372 L 466.39676 103.64372 L 492.30768 129.55466 L 492.30768 129.55466 L 492.30768 155.46558 L 492.30768 181.37651 L 544.1295 181.37651 L 570.04047 207.28745 L 570.04047 207.28745 L 595.9514 207.28745 L 595.9514 207.28745 L 595.9514 207.28745 L 647.77325 233.19838 L 699.59515 233.19838 L 699.59515 233.19838 Q 725.50604 259.1093 699.59515 259.1093 Q 673.6842 259.1093 673.6842 285.02023 L 647.77325 285.02023 L 647.77325 285.02023 L 647.77325 310.93115 L 647.77325 310.93115 L 647.77325 310.93115 L 621.8623 310.93115 L 621.8623 310.93115 L 621.8623 336.8421 L 595.9514 336.8421 L 595.9514 336.8421 L 595.9514 362.75302 L 595.9514 362.75302 L 595.9514 362.75302 L 570.04047 362.75302 L 570.04047 362.75302 L 647.77325 414.5749 Q 725.50604 466.39676 725.50604 466.39676 Q 699.59515 466.39676 699.59515 492.30768 L 699.59515 518.2186 L 699.59515 518.2186 Q 699.59515 518.2186 699.59515 544.1295 L 725.50604 544.1295 L 725.50604 544.1295 L 725.50604 570.04047 L 725.50604 570.04047 L 751.417 570.04047 L 751.417 570.04047 L 751.417 570.04047 L 725.50604 570.04047 L 699.59515 570.04047 L 673.6842 570.04047 Q 647.77325 570.04047 647.77325 595.9514 L 647.77325 595.9514 L 621.8623 621.8623 L 621.8623 621.8623 L 621.8623 621.8623 L 595.9514 621.8623 L 595.9514 621.8623 L 595.9514 621.8623 L 492.30768 647.77325 Q 388.66397 673.6842 388.66397 673.6842 L 362.75302 673.6842 L 362.75302 673.6842 Q 336.8421 647.77325 285.02023 673.6842 Q 233.19838 673.6842 259.1093 673.6842 Q 285.02023 673.6842 259.1093 647.77325 Q 233.19838 621.8623 233.19838 621.8623 Q 233.19838 570.04047 129.55466 570.04047 L 51.82186 570.04047 L 25.91093 544.1295 L 0.0 518.2186 L 0.0 518.2186 L 25.91093 518.2186 L 25.91093 518.2186 L 25.91093 518.2186 L 25.91093 492.30768 L 25.91093 492.30768 L 51.82186 492.30768 Q 51.82186 466.39676 77.73279 466.39676 Q 129.55466 440.4858 129.55466 336.8421 L 103.64372 233.19838 L 103.64372 207.28745 Q 103.64372 181.37651 181.37651 155.46558 Q 233.19838 155.46558 233.19838 103.64372 Q 233.19838 77.73279 207.28745 51.82186 Q 181.37651 51.82186 181.37651 25.91093 Q 181.37651 0.0 233.19838 0.0 Q 285.02023 25.91093 336.8421 51.82186 z" svg:height="6.736842mm" draw:style-name="style-1138" svg:viewBox="0.0 0.0 751.417 673.6842" svg:width="7.5141697mm" svg:x="46.380566mm" svg:y="163.23886mm"/>
          <draw:path svg:d="M 0.0 0.0 L 25.91093 0.0 L 77.73279 0.0 L 129.55466 0.0 L 155.46558 51.82186 Q 181.37651 77.73279 207.28745 103.64372 Q 233.19838 103.64372 233.19838 129.55466 Q 233.19838 155.46558 310.93115 181.37651 Q 414.5749 181.37651 414.5749 207.28745 Q 414.5749 233.19838 518.2186 233.19838 L 595.9514 233.19838 L 621.8623 233.19838 Q 673.6842 259.1093 673.6842 336.8421 Q 673.6842 414.5749 647.77325 440.4858 Q 621.8623 440.4858 647.77325 440.4858 L 647.77325 466.39676 L 621.8623 466.39676 Q 570.04047 492.30768 518.2186 492.30768 Q 492.30768 492.30768 492.30768 518.2186 Q 492.30768 544.1295 466.39676 544.1295 L 414.5749 518.2186 L 414.5749 518.2186 Q 414.5749 492.30768 466.39676 492.30768 Q 518.2186 440.4858 388.66397 414.5749 L 259.1093 388.66397 L 259.1093 388.66397 Q 259.1093 388.66397 207.28745 362.75302 L 155.46558 336.8421 L 181.37651 336.8421 Q 207.28745 336.8421 259.1093 285.02023 Q 285.02023 285.02023 259.1093 233.19838 Q 207.28745 207.28745 129.55466 181.37651 Q 25.91093 129.55466 25.91093 103.64372 L 25.91093 51.82186 L 25.91093 51.82186 Q 0.0 51.82186 0.0 25.91093 L 0.0 0.0 L 0.0 0.0 z" svg:height="5.4412956mm" draw:style-name="style-1139" svg:viewBox="0.0 0.0 673.6842 544.1295" svg:width="6.736842mm" svg:x="139.4008mm" svg:y="150.02429mm"/>
          <draw:path svg:d="M 803.23883 0.0 L 829.1498 0.0 L 829.1498 25.91093 Q 829.1498 51.82186 803.23883 51.82186 L 777.32794 77.73279 L 777.32794 77.73279 L 777.32794 77.73279 L 751.417 129.55466 L 751.417 155.46558 L 777.32794 155.46558 L 803.23883 181.37651 L 803.23883 181.37651 L 829.1498 181.37651 L 829.1498 181.37651 L 829.1498 181.37651 L 880.9716 207.28745 L 932.7935 233.19838 L 984.61536 233.19838 L 1010.5263 233.19838 L 1010.5263 233.19838 L 1010.5263 259.1093 L 984.61536 259.1093 L 984.61536 259.1093 L 958.7044 259.1093 Q 932.7935 285.02023 932.7935 285.02023 L 932.7935 285.02023 L 906.88257 285.02023 Q 880.9716 285.02023 829.1498 310.93115 L 777.32794 336.8421 L 777.32794 336.8421 Q 751.417 336.8421 751.417 362.75302 L 751.417 362.75302 L 725.50604 362.75302 Q 673.6842 388.66397 440.4858 466.39676 L 207.28745 544.1295 L 155.46558 570.04047 L 103.64372 595.9514 L 77.73279 595.9514 L 51.82186 595.9514 L 25.91093 621.8623 L 0.0 621.8623 L 0.0 595.9514 L 0.0 570.04047 L 25.91093 570.04047 L 25.91093 544.1295 L 51.82186 544.1295 L 77.73279 544.1295 L 77.73279 518.2186 L 103.64372 518.2186 L 103.64372 518.2186 L 103.64372 492.30768 L 103.64372 492.30768 L 103.64372 492.30768 L 129.55466 492.30768 L 129.55466 492.30768 L 155.46558 466.39676 L 181.37651 440.4858 L 181.37651 440.4858 L 207.28745 440.4858 L 207.28745 440.4858 L 207.28745 440.4858 L 207.28745 414.5749 L 233.19838 414.5749 L 233.19838 414.5749 Q 259.1093 414.5749 259.1093 388.66397 L 259.1093 388.66397 L 466.39676 233.19838 Q 673.6842 103.64372 725.50604 51.82186 Q 777.32794 25.91093 803.23883 0.0 z" svg:height="6.218623mm" draw:style-name="style-1140" svg:viewBox="0.0 0.0 1010.5263 621.8623" svg:width="10.105263mm" svg:x="92.76113mm" svg:y="89.39271mm"/>
          <draw:path svg:d="M 233.19838 0.0 L 259.1093 0.0 L 285.02023 25.91093 Q 285.02023 51.82186 388.66397 51.82186 Q 518.2186 51.82186 518.2186 25.91093 Q 518.2186 0.0 544.1295 0.0 Q 570.04047 0.0 570.04047 25.91093 Q 570.04047 51.82186 595.9514 51.82186 L 647.77325 51.82186 L 673.6842 51.82186 Q 699.59515 77.73279 673.6842 77.73279 Q 673.6842 103.64372 673.6842 103.64372 L 673.6842 103.64372 L 647.77325 103.64372 Q 595.9514 103.64372 621.8623 155.46558 Q 647.77325 207.28745 544.1295 207.28745 L 466.39676 207.28745 L 440.4858 233.19838 L 414.5749 259.1093 L 388.66397 259.1093 L 362.75302 259.1093 L 362.75302 259.1093 Q 336.8421 233.19838 336.8421 207.28745 Q 336.8421 207.28745 336.8421 181.37651 Q 310.93115 155.46558 285.02023 181.37651 Q 285.02023 181.37651 155.46558 181.37651 L 25.91093 207.28745 L 25.91093 207.28745 L 25.91093 207.28745 L 0.0 207.28745 L 0.0 207.28745 L 0.0 155.46558 L 0.0 129.55466 L 25.91093 129.55466 L 51.82186 103.64372 L 129.55466 77.73279 Q 181.37651 25.91093 207.28745 0.0 Q 233.19838 0.0 233.19838 0.0 z" svg:height="2.591093mm" draw:style-name="style-1141" svg:viewBox="0.0 0.0 673.6842 259.1093" svg:width="6.736842mm" svg:x="219.46558mm" svg:y="164.79352mm"/>
          <draw:path svg:d="M 518.2186 0.0 L 570.04047 0.0 L 595.9514 103.64372 Q 621.8623 207.28745 570.04047 207.28745 L 518.2186 207.28745 L 518.2186 207.28745 Q 518.2186 181.37651 492.30768 181.37651 L 492.30768 181.37651 L 466.39676 181.37651 L 440.4858 207.28745 L 440.4858 207.28745 Q 414.5749 207.28745 362.75302 233.19838 L 285.02023 259.1093 L 207.28745 259.1093 Q 155.46558 259.1093 103.64372 233.19838 L 77.73279 233.19838 L 51.82186 233.19838 L 51.82186 233.19838 L 51.82186 207.28745 L 51.82186 155.46558 L 25.91093 155.46558 L 25.91093 155.46558 L 25.91093 129.55466 L 0.0 129.55466 L 0.0 103.64372 L 0.0 51.82186 L 51.82186 51.82186 L 77.73279 51.82186 L 103.64372 51.82186 L 129.55466 51.82186 L 285.02023 25.91093 Q 440.4858 0.0 518.2186 0.0 z" svg:height="2.591093mm" draw:style-name="style-1142" svg:viewBox="0.0 0.0 595.9514 259.1093" svg:width="5.959514mm" svg:x="164.2753mm" svg:y="178.2672mm"/>
          <draw:path svg:d="M 362.75302 129.55466 L 362.75302 129.55466 L 362.75302 155.46558 Q 362.75302 181.37651 336.8421 181.37651 Q 336.8421 181.37651 285.02023 181.37651 L 233.19838 181.37651 L 233.19838 181.37651 L 259.1093 181.37651 L 259.1093 181.37651 L 259.1093 181.37651 L 285.02023 259.1093 Q 310.93115 310.93115 336.8421 336.8421 Q 362.75302 362.75302 362.75302 388.66397 Q 362.75302 414.5749 336.8421 414.5749 Q 310.93115 440.4858 259.1093 440.4858 L 233.19838 440.4858 L 233.19838 466.39676 L 207.28745 492.30768 L 207.28745 492.30768 L 207.28745 492.30768 L 181.37651 518.2186 L 155.46558 518.2186 L 155.46558 492.30768 L 155.46558 466.39676 L 129.55466 466.39676 L 103.64372 466.39676 L 103.64372 466.39676 L 103.64372 440.4858 L 103.64372 440.4858 L 103.64372 440.4858 L 103.64372 440.4858 Q 103.64372 414.5749 155.46558 388.66397 Q 207.28745 388.66397 207.28745 362.75302 Q 181.37651 336.8421 103.64372 336.8421 Q 25.91093 336.8421 25.91093 259.1093 L 25.91093 181.37651 L 25.91093 181.37651 L 0.0 155.46558 L 0.0 155.46558 L 0.0 129.55466 L 0.0 129.55466 L 0.0 129.55466 L 25.91093 129.55466 Q 51.82186 129.55466 51.82186 77.73279 Q 51.82186 25.91093 207.28745 0.0 Q 362.75302 -25.91093 362.75302 51.82186 Q 362.75302 129.55466 362.75302 129.55466 z" svg:height="5.182186mm" draw:style-name="style-1143" svg:viewBox="0.0 0.0 362.75302 518.2186" svg:width="3.6275303mm" svg:x="286.5749mm" svg:y="153.65182mm"/>
          <draw:path svg:d="M 1114.17 51.82186 L 1114.17 0.0 L 1114.17 0.0 L 1140.0809 0.0 L 1140.0809 155.46558 Q 1140.0809 336.8421 1114.17 336.8421 Q 1114.17 362.75302 1114.17 362.75302 L 1114.17 362.75302 L 1088.259 362.75302 Q 1036.4373 362.75302 984.61536 388.66397 Q 932.7935 414.5749 932.7935 466.39676 L 906.88257 518.2186 L 906.88257 518.2186 Q 880.9716 518.2186 880.9716 492.30768 Q 880.9716 466.39676 466.39676 466.39676 L 77.73279 492.30768 L 77.73279 492.30768 L 77.73279 466.39676 L 51.82186 466.39676 L -3.6379788E-12 466.39676 L -3.6379788E-12 440.4858 L -3.6379788E-12 440.4858 L 25.91093 440.4858 L 25.91093 414.5749 L 129.55466 414.5749 Q 259.1093 388.66397 259.1093 362.75302 Q 259.1093 336.8421 310.93115 310.93115 Q 362.75302 310.93115 362.75302 259.1093 Q 362.75302 233.19838 388.66397 233.19838 Q 414.5749 207.28745 388.66397 207.28745 Q 362.75302 207.28745 362.75302 181.37651 Q 362.75302 155.46558 621.8623 155.46558 Q 880.9716 129.55466 880.9716 155.46558 Q 880.9716 181.37651 932.7935 207.28745 Q 1010.5263 207.28745 1010.5263 181.37651 Q 1010.5263 155.46558 1062.3481 155.46558 Q 1088.259 129.55466 1088.259 103.64372 Q 1088.259 77.73279 1114.17 51.82186 z" svg:height="5.182186mm" draw:style-name="style-1144" svg:viewBox="0.0 0.0 1140.0809 518.2186" svg:width="11.400809mm" svg:x="234.23482mm" svg:y="54.93117mm"/>
          <draw:path svg:d="M 725.50604 25.91093 L 751.417 25.91093 L 751.417 51.82186 Q 751.417 77.73279 673.6842 103.64372 L 595.9514 155.46558 L 285.02023 155.46558 L 0.0 155.46558 L 0.0 155.46558 L 0.0 155.46558 L 0.0 129.55466 L 25.91093 129.55466 L 25.91093 103.64372 L 25.91093 103.64372 L 0.0 77.73279 Q 0.0 51.82186 25.91093 51.82186 L 51.82186 25.91093 L 310.93115 0.0 Q 570.04047 0.0 595.9514 0.0 Q 595.9514 25.91093 647.77325 25.91093 Q 699.59515 51.82186 725.50604 25.91093 z" svg:height="1.5546558mm" draw:style-name="style-1145" svg:viewBox="0.0 0.0 751.417 155.46558" svg:width="7.5141697mm" svg:x="210.13765mm" svg:y="208.32388mm"/>
          <draw:path svg:d="M 259.1093 1.8189894E-12 L 336.8421 1.8189894E-12 L 466.39676 51.82186 Q 621.8623 129.55466 621.8623 129.55466 L 647.77325 129.55466 L 647.77325 129.55466 Q 647.77325 129.55466 673.6842 155.46558 L 673.6842 155.46558 L 699.59515 233.19838 Q 725.50604 310.93115 725.50604 388.66397 Q 725.50604 440.4858 725.50604 388.66397 Q 725.50604 336.8421 699.59515 336.8421 L 699.59515 336.8421 L 699.59515 336.8421 Q 699.59515 336.8421 673.6842 310.93115 Q 647.77325 285.02023 570.04047 310.93115 Q 518.2186 336.8421 492.30768 414.5749 Q 466.39676 492.30768 414.5749 492.30768 Q 388.66397 492.30768 362.75302 518.2186 Q 336.8421 544.1295 310.93115 595.9514 L 259.1093 647.77325 L 259.1093 647.77325 L 259.1093 647.77325 L 259.1093 621.8623 L 259.1093 595.9514 L 259.1093 595.9514 L 259.1093 595.9514 L 233.19838 595.9514 Q 207.28745 595.9514 155.46558 595.9514 L 129.55466 595.9514 L 129.55466 595.9514 L 103.64372 595.9514 L 103.64372 595.9514 L 103.64372 595.9514 L 103.64372 621.8623 L 103.64372 621.8623 L 103.64372 595.9514 L 103.64372 570.04047 L 103.64372 544.1295 Q 103.64372 518.2186 77.73279 518.2186 L 51.82186 518.2186 L 51.82186 492.30768 Q 51.82186 466.39676 25.91093 440.4858 L -3.6379788E-12 414.5749 L -3.6379788E-12 414.5749 L -3.6379788E-12 414.5749 L -3.6379788E-12 388.66397 L -3.6379788E-12 388.66397 L -3.6379788E-12 388.66397 L -3.6379788E-12 388.66397 L -3.6379788E-12 362.75302 L -3.6379788E-12 362.75302 L 25.91093 362.75302 L 25.91093 336.8421 L 25.91093 336.8421 L 51.82186 336.8421 L 51.82186 233.19838 Q 77.73279 155.46558 103.64372 155.46558 L 155.46558 155.46558 L 181.37651 155.46558 Q 207.28745 181.37651 259.1093 181.37651 L 285.02023 181.37651 L 310.93115 181.37651 L 362.75302 181.37651 L 362.75302 181.37651 L 362.75302 181.37651 L 362.75302 155.46558 L 362.75302 129.55466 L 362.75302 129.55466 L 362.75302 129.55466 L 336.8421 103.64372 Q 310.93115 77.73279 233.19838 51.82186 Q 155.46558 1.8189894E-12 259.1093 1.8189894E-12 z M 103.64372 310.93115 Q 103.64372 285.02023 103.64372 285.02023 Q 103.64372 285.02023 103.64372 285.02023 Q 103.64372 310.93115 103.64372 310.93115 z" svg:height="6.4777327mm" draw:style-name="style-1146" svg:viewBox="0.0 0.0 725.50604 647.77325" svg:width="7.2550607mm" svg:x="287.0931mm" svg:y="124.63158mm"/>
          <draw:path svg:d="M 1839.676 25.91093 L 2046.9635 25.91093 L 2280.1619 0.0 Q 2487.4492 -25.91093 2539.2712 0.0 L 2565.1821 0.0 L 2591.093 25.91093 Q 2591.093 25.91093 2513.3604 103.64372 Q 2435.6274 181.37651 2409.7166 207.28745 L 2383.8057 207.28745 L 2383.8057 259.1093 Q 2357.8948 310.93115 2435.6274 388.66397 Q 2487.4492 440.4858 2539.2712 492.30768 Q 2591.093 570.04047 2591.093 544.1295 Q 2591.093 518.2186 2617.004 544.1295 Q 2642.9148 595.9514 2642.9148 595.9514 L 2668.826 595.9514 L 2694.7368 621.8623 Q 2694.7368 647.77325 2720.6477 647.77325 L 2746.5586 647.77325 L 2746.5586 673.6842 L 2746.5586 699.59515 L 2720.6477 699.59515 L 2720.6477 699.59515 L 2720.6477 725.50604 L 2746.5586 725.50604 L 2746.5586 725.50604 L 2746.5586 751.417 L 2746.5586 751.417 L 2746.5586 751.417 L 2720.6477 751.417 L 2720.6477 751.417 L 2694.7368 777.32794 L 2668.826 803.23883 L 2668.826 803.23883 L 2694.7368 803.23883 L 2694.7368 829.1498 L 2694.7368 855.0607 L 2668.826 855.0607 Q 2642.9148 855.0607 2591.093 855.0607 L 2539.2712 855.0607 L 2487.4492 855.0607 Q 2461.5383 855.0607 2409.7166 906.88257 Q 2357.8948 958.7044 2228.34 958.7044 Q 2072.8745 958.7044 2021.0526 1010.5263 Q 1943.3198 1062.3481 1865.587 1062.3481 Q 1761.9432 1062.3481 1606.4777 1088.259 Q 1476.9231 1140.0809 1476.9231 1114.17 Q 1476.9231 1088.259 1451.0121 1088.259 Q 1399.1903 1114.17 1191.9028 1114.17 Q 984.61536 1114.17 984.61536 1114.17 L 932.7935 1114.17 L 932.7935 1114.17 L 932.7935 1114.17 L 932.7935 1140.0809 L 932.7935 1140.0809 L 906.88257 1140.0809 L 906.88257 1165.9918 L 880.9716 1165.9918 L 829.1498 1165.9918 L 829.1498 1191.9028 L 829.1498 1191.9028 L 777.32794 1191.9028 Q 751.417 1165.9918 699.59515 1191.9028 L 647.77325 1191.9028 L 647.77325 1191.9028 Q 621.8623 1191.9028 621.8623 1217.8137 Q 621.8623 1243.7246 595.9514 1165.9918 Q 570.04047 1114.17 518.2186 1114.17 Q 466.39676 1140.0809 466.39676 1114.17 Q 466.39676 1062.3481 440.4858 1088.259 Q 440.4858 1114.17 388.66397 1114.17 Q 336.8421 1114.17 362.75302 1088.259 Q 362.75302 1062.3481 207.28745 1062.3481 L 77.73279 1062.3481 L 51.82186 1062.3481 L 51.82186 1062.3481 L 51.82186 1062.3481 L 25.91093 1062.3481 L 25.91093 1036.4373 L 0.0 1036.4373 L 0.0 1036.4373 L 0.0 1010.5263 L 25.91093 1010.5263 L 51.82186 1010.5263 L 77.73279 984.61536 L 103.64372 984.61536 L 103.64372 958.7044 Q 103.64372 932.7935 155.46558 880.9716 Q 207.28745 829.1498 181.37651 803.23883 Q 181.37651 751.417 207.28745 751.417 Q 259.1093 751.417 259.1093 777.32794 Q 259.1093 803.23883 285.02023 751.417 Q 285.02023 725.50604 259.1093 725.50604 Q 233.19838 725.50604 233.19838 699.59515 Q 233.19838 647.77325 259.1093 647.77325 Q 310.93115 647.77325 310.93115 595.9514 Q 310.93115 570.04047 336.8421 570.04047 Q 362.75302 570.04047 362.75302 518.2186 L 388.66397 466.39676 L 414.5749 466.39676 Q 414.5749 440.4858 414.5749 440.4858 L 414.5749 440.4858 L 414.5749 440.4858 L 440.4858 440.4858 L 725.50604 414.5749 Q 1010.5263 388.66397 1088.259 362.75302 L 1140.0809 362.75302 L 1140.0809 362.75302 L 1165.9918 336.8421 L 1295.5465 310.93115 Q 1399.1903 259.1093 1451.0121 155.46558 Q 1476.9231 77.73279 1554.6559 25.91093 Q 1606.4777 -25.91093 1606.4777 0.0 Q 1632.3887 25.91093 1839.676 25.91093 z" svg:height="12.178138mm" draw:style-name="style-1147" svg:viewBox="0.0 0.0 2746.5586 1217.8137" svg:width="27.465586mm" svg:x="82.39676mm" svg:y="156.76112mm"/>
          <draw:path svg:d="M 181.37651 25.91093 L 207.28745 -3.6379788E-12 L 207.28745 -3.6379788E-12 L 233.19838 -3.6379788E-12 L 233.19838 129.55466 Q 233.19838 233.19838 285.02023 233.19838 Q 310.93115 233.19838 310.93115 259.1093 Q 336.8421 285.02023 336.8421 285.02023 L 336.8421 285.02023 L 336.8421 336.8421 Q 336.8421 388.66397 285.02023 362.75302 Q 259.1093 362.75302 233.19838 388.66397 Q 233.19838 440.4858 207.28745 440.4858 L 181.37651 440.4858 L 181.37651 466.39676 Q 181.37651 492.30768 155.46558 492.30768 L 155.46558 492.30768 L 155.46558 492.30768 Q 129.55466 492.30768 129.55466 466.39676 Q 129.55466 440.4858 129.55466 388.66397 Q 155.46558 336.8421 77.73279 336.8421 Q 25.91093 310.93115 25.91093 285.02023 Q 25.91093 259.1093 77.73279 259.1093 Q 103.64372 259.1093 103.64372 233.19838 Q 103.64372 207.28745 77.73279 207.28745 Q 25.91093 181.37651 51.82186 181.37651 Q 77.73279 181.37651 25.91093 129.55466 L 0.0 77.73279 L 0.0 77.73279 L 25.91093 77.73279 L 25.91093 51.82186 L 25.91093 25.91093 L 25.91093 25.91093 L 25.91093 25.91093 L 51.82186 25.91093 L 51.82186 25.91093 L 77.73279 51.82186 L 103.64372 51.82186 L 103.64372 77.73279 L 129.55466 103.64372 L 129.55466 103.64372 L 129.55466 77.73279 L 129.55466 77.73279 Q 129.55466 77.73279 181.37651 25.91093 z" svg:height="4.9230766mm" draw:style-name="style-1148" svg:viewBox="0.0 0.0 336.8421 492.30768" svg:width="3.368421mm" svg:x="32.388664mm" svg:y="198.21861mm"/>
          <draw:path svg:d="M 1140.0809 207.28745 L 1243.7246 207.28745 L 1243.7246 233.19838 L 1243.7246 233.19838 L 1243.7246 233.19838 L 1243.7246 259.1093 L 1191.9028 259.1093 L 1165.9918 259.1093 L 1114.17 285.02023 Q 1062.3481 310.93115 984.61536 310.93115 L 906.88257 362.75302 L 855.0607 362.75302 L 803.23883 362.75302 L 803.23883 388.66397 L 803.23883 414.5749 L 906.88257 414.5749 Q 1010.5263 414.5749 1010.5263 440.4858 Q 1036.4373 466.39676 1036.4373 466.39676 L 1036.4373 466.39676 L 1036.4373 466.39676 Q 1036.4373 466.39676 1088.259 492.30768 L 1165.9918 518.2186 L 1140.0809 518.2186 Q 1114.17 518.2186 1114.17 570.04047 Q 1088.259 595.9514 1140.0809 673.6842 Q 1165.9918 777.32794 1140.0809 777.32794 L 1088.259 777.32794 L 1088.259 777.32794 Q 1062.3481 777.32794 1010.5263 880.9716 Q 958.7044 932.7935 932.7935 984.61536 Q 906.88257 1036.4373 855.0607 1036.4373 L 829.1498 1036.4373 L 829.1498 1088.259 Q 829.1498 1114.17 829.1498 1140.0809 L 829.1498 1140.0809 L 829.1498 1140.0809 Q 829.1498 1140.0809 777.32794 1140.0809 Q 699.59515 1140.0809 673.6842 1140.0809 Q 673.6842 1114.17 544.1295 1114.17 Q 414.5749 1114.17 362.75302 1114.17 Q 310.93115 1140.0809 285.02023 1191.9028 L 259.1093 1243.7246 L 259.1093 1243.7246 L 259.1093 1243.7246 L 259.1093 1217.8137 L 259.1093 1217.8137 L 233.19838 1217.8137 L 233.19838 1217.8137 L 233.19838 1191.9028 L 233.19838 1191.9028 L 233.19838 1165.9918 L 259.1093 1140.0809 L 259.1093 1088.259 Q 259.1093 1036.4373 233.19838 1010.5263 Q 207.28745 984.61536 207.28745 880.9716 Q 181.37651 803.23883 155.46558 803.23883 Q 129.55466 803.23883 129.55466 777.32794 Q 103.64372 725.50604 103.64372 725.50604 Q 77.73279 699.59515 51.82186 570.04047 L 3.6379788E-12 414.5749 L 3.6379788E-12 388.66397 Q 3.6379788E-12 362.75302 25.91093 362.75302 Q 51.82186 362.75302 51.82186 310.93115 L 51.82186 233.19838 L 51.82186 207.28745 L 51.82186 207.28745 L 51.82186 207.28745 Q 51.82186 207.28745 77.73279 181.37651 L 103.64372 155.46558 L 103.64372 155.46558 L 103.64372 129.55466 L 77.73279 129.55466 Q 77.73279 103.64372 77.73279 77.73279 L 51.82186 25.91093 L 77.73279 25.91093 Q 77.73279 51.82186 103.64372 51.82186 L 103.64372 51.82186 L 103.64372 51.82186 Q 103.64372 77.73279 129.55466 51.82186 L 129.55466 51.82186 L 129.55466 51.82186 Q 155.46558 51.82186 155.46558 51.82186 L 155.46558 25.91093 L 285.02023 0.0 Q 414.5749 -25.91093 414.5749 0.0 Q 440.4858 51.82186 518.2186 77.73279 Q 570.04047 129.55466 570.04047 103.64372 Q 570.04047 77.73279 777.32794 129.55466 Q 984.61536 155.46558 1036.4373 181.37651 Q 1062.3481 207.28745 1140.0809 207.28745 z" svg:height="12.437246mm" draw:style-name="style-1149" svg:viewBox="0.0 0.0 1243.7246 1243.7246" svg:width="12.437246mm" svg:x="297.9757mm" svg:y="111.417mm"/>
          <draw:path svg:d="M 155.46558 25.91093 L 155.46558 0.0 L 181.37651 0.0 Q 207.28745 0.0 207.28745 25.91093 Q 207.28745 51.82186 207.28745 155.46558 L 207.28745 259.1093 L 207.28745 181.37651 Q 233.19838 129.55466 259.1093 129.55466 Q 285.02023 129.55466 285.02023 103.64372 L 310.93115 103.64372 L 310.93115 129.55466 L 310.93115 155.46558 L 388.66397 181.37651 Q 466.39676 233.19838 466.39676 259.1093 Q 466.39676 285.02023 440.4858 336.8421 L 440.4858 388.66397 L 440.4858 388.66397 Q 414.5749 414.5749 414.5749 544.1295 L 414.5749 699.59515 L 440.4858 751.417 L 440.4858 777.32794 L 414.5749 777.32794 L 362.75302 803.23883 L 362.75302 803.23883 L 362.75302 803.23883 L 310.93115 803.23883 L 285.02023 803.23883 L 285.02023 829.1498 L 285.02023 829.1498 L 155.46558 829.1498 L 51.82186 803.23883 L 51.82186 803.23883 L 51.82186 803.23883 L 51.82186 699.59515 Q 51.82186 595.9514 25.91093 336.8421 L -3.6379788E-12 51.82186 L -3.6379788E-12 51.82186 L -3.6379788E-12 51.82186 L 25.91093 51.82186 L 25.91093 25.91093 L 25.91093 25.91093 L 51.82186 25.91093 L 51.82186 25.91093 L 51.82186 25.91093 L 103.64372 51.82186 Q 155.46558 51.82186 155.46558 25.91093 z" svg:height="8.291498mm" draw:style-name="style-1150" svg:viewBox="0.0 0.0 466.39676 829.1498" svg:width="4.6639676mm" svg:x="234.23482mm" svg:y="43.78947mm"/>
          <draw:path svg:d="M 77.73279 25.91093 L 129.55466 25.91093 L 181.37651 4.5474735E-13 L 233.19838 4.5474735E-13 L 233.19838 51.82186 L 233.19838 103.64372 L 259.1093 285.02023 L 285.02023 466.39676 L 285.02023 518.2186 L 285.02023 570.04047 L 310.93115 570.04047 L 310.93115 595.9514 L 336.8421 595.9514 L 336.8421 595.9514 L 362.75302 621.8623 Q 388.66397 647.77325 388.66397 673.6842 L 388.66397 699.59515 L 362.75302 699.59515 Q 336.8421 699.59515 259.1093 595.9514 Q 181.37651 544.1295 103.64372 544.1295 L 25.91093 570.04047 L 25.91093 544.1295 Q 25.91093 544.1295 0.0 544.1295 L 0.0 518.2186 L 0.0 518.2186 Q 0.0 492.30768 0.0 492.30768 Q 25.91093 492.30768 25.91093 388.66397 L 25.91093 259.1093 L 25.91093 181.37651 Q 25.91093 103.64372 0.0 77.73279 L 0.0 25.91093 L 77.73279 25.91093 z" svg:height="6.995951mm" draw:style-name="style-1151" svg:viewBox="0.0 0.0 388.66397 699.59515" svg:width="3.8866396mm" svg:x="142.251mm" svg:y="38.08907mm"/>
          <draw:path svg:d="M 129.55466 -1.8189894E-12 L 129.55466 -1.8189894E-12 L 207.28745 25.91093 Q 285.02023 51.82186 388.66397 51.82186 L 492.30768 51.82186 L 492.30768 155.46558 Q 492.30768 285.02023 440.4858 388.66397 Q 388.66397 492.30768 388.66397 492.30768 Q 388.66397 466.39676 336.8421 466.39676 L 310.93115 466.39676 L 310.93115 466.39676 L 310.93115 466.39676 L 285.02023 440.4858 Q 259.1093 414.5749 181.37651 388.66397 L 77.73279 362.75302 L 77.73279 336.8421 Q 77.73279 336.8421 25.91093 310.93115 Q -3.6379788E-12 310.93115 -3.6379788E-12 259.1093 Q 25.91093 233.19838 103.64372 259.1093 Q 207.28745 259.1093 207.28745 233.19838 Q 181.37651 207.28745 155.46558 181.37651 Q 103.64372 155.46558 103.64372 103.64372 L 103.64372 25.91093 L 103.64372 25.91093 Q 129.55466 25.91093 129.55466 -1.8189894E-12 z" svg:height="4.9230766mm" draw:style-name="style-1152" svg:viewBox="0.0 0.0 492.30768 492.30768" svg:width="4.9230766mm" svg:x="275.95142mm" svg:y="136.29149mm"/>
          <draw:path svg:d="M 77.73279 103.64372 L 77.73279 0.0 L 103.64372 0.0 Q 129.55466 0.0 155.46558 51.82186 Q 181.37651 103.64372 207.28745 129.55466 L 207.28745 129.55466 L 259.1093 233.19838 Q 310.93115 336.8421 285.02023 570.04047 Q 259.1093 803.23883 233.19838 932.7935 Q 207.28745 1036.4373 181.37651 1088.259 L 155.46558 1114.17 L 155.46558 1140.0809 L 155.46558 1191.9028 L 129.55466 1217.8137 L 103.64372 1243.7246 L 103.64372 1243.7246 Q 103.64372 1243.7246 103.64372 1269.6356 L 103.64372 1269.6356 L 103.64372 1269.6356 Q 77.73279 1295.5465 51.82186 1295.5465 L 51.82186 1295.5465 L 51.82186 1243.7246 Q 51.82186 1217.8137 1.8189894E-12 725.50604 Q -25.91093 259.1093 25.91093 233.19838 Q 77.73279 207.28745 77.73279 103.64372 z" svg:height="12.955465mm" draw:style-name="style-1153" svg:viewBox="0.0 0.0 285.02023 1295.5465" svg:width="2.8502023mm" svg:x="146.65587mm" svg:y="58.040485mm"/>
          <draw:path svg:d="M 103.64372 25.91093 L 103.64372 0.0 L 129.55466 0.0 L 155.46558 0.0 L 155.46558 25.91093 L 155.46558 25.91093 L 181.37651 25.91093 Q 181.37651 51.82186 181.37651 51.82186 L 155.46558 51.82186 L 155.46558 103.64372 L 155.46558 129.55466 L 310.93115 129.55466 Q 440.4858 155.46558 492.30768 155.46558 L 544.1295 155.46558 L 544.1295 155.46558 Q 544.1295 155.46558 518.2186 207.28745 Q 466.39676 259.1093 466.39676 310.93115 Q 466.39676 362.75302 362.75302 362.75302 L 259.1093 336.8421 L 259.1093 336.8421 Q 259.1093 336.8421 233.19838 362.75302 L 233.19838 362.75302 L 233.19838 362.75302 Q 207.28745 362.75302 181.37651 310.93115 Q 155.46558 259.1093 77.73279 259.1093 Q -1.8189894E-12 259.1093 25.91093 233.19838 L 51.82186 207.28745 L 51.82186 207.28745 Q 51.82186 181.37651 25.91093 155.46558 L -1.8189894E-12 129.55466 L -1.8189894E-12 103.64372 L -1.8189894E-12 103.64372 L 25.91093 77.73279 Q 51.82186 51.82186 51.82186 51.82186 L 77.73279 51.82186 L 103.64372 51.82186 L 129.55466 51.82186 L 129.55466 25.91093 L 103.64372 25.91093 L 103.64372 25.91093 L 103.64372 25.91093 L 103.64372 25.91093 z" svg:height="3.6275303mm" draw:style-name="style-1154" svg:viewBox="0.0 0.0 544.1295 362.75302" svg:width="5.4412956mm" svg:x="158.57489mm" svg:y="183.9676mm"/>
          <draw:path svg:d="M 958.7044 0.0 L 984.61536 0.0 L 932.7935 155.46558 Q 906.88257 310.93115 880.9716 440.4858 Q 855.0607 595.9514 880.9716 647.77325 Q 880.9716 725.50604 803.23883 725.50604 Q 725.50604 751.417 673.6842 751.417 L 621.8623 751.417 L 595.9514 751.417 Q 595.9514 751.417 388.66397 803.23883 L 181.37651 829.1498 L 129.55466 829.1498 Q 77.73279 803.23883 77.73279 803.23883 Q 77.73279 803.23883 51.82186 803.23883 L 0.0 777.32794 L 0.0 751.417 L 0.0 751.417 L 0.0 751.417 Q 25.91093 751.417 25.91093 751.417 L 25.91093 725.50604 L 25.91093 725.50604 Q 25.91093 725.50604 51.82186 699.59515 L 51.82186 699.59515 L 51.82186 699.59515 Q 77.73279 699.59515 77.73279 699.59515 L 77.73279 673.6842 L 77.73279 673.6842 Q 77.73279 673.6842 103.64372 647.77325 L 103.64372 647.77325 L 129.55466 647.77325 L 155.46558 647.77325 L 233.19838 595.9514 Q 285.02023 544.1295 388.66397 466.39676 Q 466.39676 414.5749 466.39676 388.66397 Q 466.39676 362.75302 544.1295 336.8421 Q 595.9514 285.02023 699.59515 233.19838 Q 777.32794 181.37651 777.32794 155.46558 Q 777.32794 129.55466 855.0607 77.73279 Q 906.88257 51.82186 932.7935 25.91093 Q 958.7044 25.91093 958.7044 0.0 z" svg:height="8.291498mm" draw:style-name="style-1155" svg:viewBox="0.0 0.0 984.61536 829.1498" svg:width="9.846153mm" svg:x="113.23077mm" svg:y="74.36437mm"/>
          <draw:path svg:d="M 336.8421 -1.8189894E-12 L 362.75302 -1.8189894E-12 L 388.66397 -1.8189894E-12 L 414.5749 25.91093 L 673.6842 129.55466 Q 932.7935 233.19838 932.7935 259.1093 Q 958.7044 285.02023 958.7044 285.02023 L 958.7044 285.02023 L 958.7044 285.02023 Q 958.7044 285.02023 1010.5263 310.93115 Q 1036.4373 336.8421 1010.5263 362.75302 Q 958.7044 414.5749 958.7044 414.5749 Q 932.7935 388.66397 932.7935 440.4858 Q 906.88257 492.30768 829.1498 518.2186 L 751.417 544.1295 L 751.417 544.1295 L 751.417 544.1295 L 725.50604 544.1295 L 725.50604 544.1295 L 699.59515 544.1295 Q 699.59515 544.1295 440.4858 518.2186 Q 181.37651 492.30768 129.55466 492.30768 Q 51.82186 492.30768 25.91093 440.4858 L 0.0 414.5749 L 0.0 414.5749 Q 0.0 388.66397 25.91093 388.66397 L 25.91093 388.66397 L 25.91093 388.66397 L 25.91093 388.66397 L 51.82186 388.66397 L 51.82186 388.66397 L 51.82186 414.5749 L 77.73279 414.5749 L 77.73279 388.66397 L 77.73279 388.66397 L 129.55466 388.66397 Q 181.37651 388.66397 233.19838 388.66397 L 259.1093 388.66397 L 259.1093 388.66397 L 285.02023 388.66397 L 285.02023 388.66397 L 285.02023 388.66397 L 336.8421 388.66397 L 362.75302 388.66397 L 362.75302 388.66397 L 336.8421 388.66397 L 336.8421 388.66397 L 336.8421 388.66397 L 336.8421 362.75302 L 336.8421 362.75302 L 310.93115 362.75302 L 310.93115 336.8421 L 285.02023 336.8421 L 259.1093 336.8421 L 207.28745 336.8421 Q 155.46558 336.8421 129.55466 336.8421 L 77.73279 336.8421 L 77.73279 336.8421 L 77.73279 336.8421 L 77.73279 310.93115 L 77.73279 285.02023 L 77.73279 259.1093 L 77.73279 233.19838 L 129.55466 233.19838 L 155.46558 233.19838 L 181.37651 207.28745 L 207.28745 181.37651 L 207.28745 181.37651 L 233.19838 181.37651 L 233.19838 155.46558 Q 233.19838 129.55466 259.1093 103.64372 Q 285.02023 77.73279 285.02023 51.82186 Q 285.02023 25.91093 285.02023 25.91093 Q 285.02023 25.91093 336.8421 -1.8189894E-12 z" svg:height="5.4412956mm" draw:style-name="style-1156" svg:viewBox="0.0 0.0 1010.5263 544.1295" svg:width="10.105263mm" svg:x="271.80566mm" svg:y="141.21457mm"/>
          <draw:path svg:d="M 3.6379788E-12 25.91093 L 25.91093 0.0 L 155.46558 77.73279 Q 285.02023 129.55466 285.02023 181.37651 Q 285.02023 233.19838 259.1093 233.19838 Q 233.19838 233.19838 233.19838 259.1093 L 233.19838 259.1093 L 233.19838 259.1093 Q 207.28745 233.19838 77.73279 129.55466 Q -25.91093 25.91093 3.6379788E-12 25.91093 z" svg:height="2.591093mm" draw:style-name="style-1157" svg:viewBox="0.0 0.0 285.02023 259.1093" svg:width="2.8502023mm" svg:x="312.74493mm" svg:y="114.267204mm"/>
          <draw:path svg:d="M 855.0607 -9.094947E-13 L 880.9716 -9.094947E-13 L 880.9716 25.91093 L 855.0607 25.91093 L 855.0607 25.91093 L 855.0607 51.82186 L 829.1498 155.46558 Q 803.23883 285.02023 777.32794 336.8421 Q 751.417 414.5749 751.417 414.5749 Q 725.50604 414.5749 751.417 440.4858 Q 751.417 466.39676 777.32794 647.77325 Q 803.23883 829.1498 855.0607 855.0607 Q 880.9716 880.9716 829.1498 880.9716 Q 803.23883 906.88257 829.1498 932.7935 Q 855.0607 984.61536 855.0607 1010.5263 L 855.0607 1036.4373 L 880.9716 1036.4373 L 906.88257 1036.4373 L 906.88257 1062.3481 L 906.88257 1062.3481 L 958.7044 1088.259 Q 984.61536 1088.259 984.61536 1036.4373 Q 1010.5263 1010.5263 1010.5263 1010.5263 L 1010.5263 1036.4373 L 1010.5263 1036.4373 L 1010.5263 1036.4373 L 1036.4373 1036.4373 L 1036.4373 1036.4373 L 1062.3481 1036.4373 Q 1114.17 1036.4373 1114.17 1010.5263 Q 1140.0809 984.61536 1140.0809 984.61536 Q 1165.9918 984.61536 1165.9918 984.61536 L 1165.9918 958.7044 L 1165.9918 958.7044 L 1165.9918 958.7044 L 1191.9028 984.61536 L 1191.9028 984.61536 L 1191.9028 1036.4373 Q 1217.8137 1114.17 1217.8137 1165.9918 L 1217.8137 1217.8137 L 1217.8137 1243.7246 L 1217.8137 1295.5465 L 1243.7246 1347.3684 L 1243.7246 1373.2793 L 1295.5465 1502.834 Q 1373.2793 1632.3887 1373.2793 1658.2996 L 1373.2793 1684.2104 L 1373.2793 1710.1215 Q 1373.2793 1736.0323 1399.1903 1736.0323 L 1399.1903 1736.0323 L 1399.1903 1787.8542 L 1425.1012 1839.676 L 1425.1012 1839.676 L 1425.1012 1865.587 L 1399.1903 1865.587 L 1373.2793 1865.587 L 1347.3684 1865.587 L 1321.4574 1865.587 L 1321.4574 1865.587 L 1321.4574 1865.587 L 1425.1012 2021.0526 Q 1528.7449 2202.4292 1528.7449 2280.1619 Q 1528.7449 2331.9836 1502.834 2331.9836 Q 1476.9231 2357.8948 1476.9231 2357.8948 L 1476.9231 2357.8948 L 1451.0121 2357.8948 L 1425.1012 2357.8948 L 1425.1012 2357.8948 Q 1399.1903 2383.8057 1399.1903 2383.8057 L 1399.1903 2383.8057 L 1373.2793 2383.8057 Q 1373.2793 2383.8057 1373.2793 2409.7166 L 1373.2793 2409.7166 L 1321.4574 2435.6274 Q 1269.6356 2487.4492 1243.7246 2539.2712 L 1243.7246 2591.093 L 1217.8137 2591.093 Q 1217.8137 2591.093 1217.8137 2617.004 L 1217.8137 2617.004 L 1217.8137 2617.004 Q 1191.9028 2642.9148 1191.9028 2642.9148 L 1191.9028 2642.9148 L 1165.9918 2668.826 Q 1114.17 2694.7368 1114.17 2720.6477 L 1114.17 2746.5586 L 1114.17 2746.5586 L 1088.259 2746.5586 L 1088.259 2772.4695 L 1088.259 2772.4695 L 1062.3481 2772.4695 L 1010.5263 2798.3806 L 1010.5263 2798.3806 L 1010.5263 2798.3806 L 984.61536 2798.3806 L 984.61536 2798.3806 L 958.7044 2798.3806 L 906.88257 2798.3806 L 906.88257 2772.4695 L 906.88257 2772.4695 L 906.88257 2746.5586 L 906.88257 2694.7368 L 906.88257 2668.826 L 906.88257 2642.9148 L 880.9716 2642.9148 Q 855.0607 2642.9148 855.0607 2668.826 Q 829.1498 2694.7368 751.417 2694.7368 L 699.59515 2694.7368 L 725.50604 2694.7368 L 751.417 2694.7368 L 751.417 2668.826 L 751.417 2642.9148 L 725.50604 2642.9148 L 725.50604 2642.9148 L 725.50604 2617.004 Q 699.59515 2617.004 699.59515 2591.093 Q 699.59515 2591.093 725.50604 2539.2712 L 751.417 2487.4492 L 751.417 2487.4492 L 751.417 2487.4492 L 751.417 2435.6274 L 751.417 2409.7166 L 751.417 2409.7166 L 751.417 2435.6274 L 751.417 2435.6274 L 751.417 2435.6274 L 725.50604 2461.5383 Q 725.50604 2487.4492 699.59515 2487.4492 L 647.77325 2513.3604 L 647.77325 2513.3604 L 647.77325 2487.4492 L 647.77325 2487.4492 L 647.77325 2487.4492 L 621.8623 2487.4492 L 621.8623 2487.4492 L 621.8623 2461.5383 L 595.9514 2461.5383 L 595.9514 2461.5383 L 595.9514 2435.6274 L 595.9514 2435.6274 L 595.9514 2435.6274 L 595.9514 2435.6274 L 595.9514 2435.6274 L 595.9514 2409.7166 L 595.9514 2409.7166 L 621.8623 2409.7166 Q 621.8623 2383.8057 647.77325 2383.8057 Q 647.77325 2383.8057 673.6842 2306.0728 L 699.59515 2254.251 L 673.6842 2254.251 L 673.6842 2228.34 L 673.6842 2228.34 L 647.77325 2228.34 L 647.77325 2228.34 L 647.77325 2228.34 L 647.77325 2202.4292 L 647.77325 2202.4292 L 621.8623 2202.4292 L 621.8623 2176.518 L 621.8623 2176.518 L 595.9514 2176.518 L 595.9514 2176.518 L 595.9514 2176.518 L 595.9514 2202.4292 L 595.9514 2202.4292 L 570.04047 2254.251 Q 544.1295 2280.1619 544.1295 2306.0728 L 544.1295 2306.0728 L 518.2186 2306.0728 Q 492.30768 2280.1619 466.39676 2280.1619 L 440.4858 2280.1619 L 414.5749 2254.251 L 388.66397 2228.34 L 388.66397 2228.34 L 388.66397 2228.34 L 362.75302 2228.34 L 362.75302 2228.34 L 336.8421 2228.34 L 336.8421 2228.34 L 336.8421 2202.4292 L 336.8421 2202.4292 L 362.75302 2124.6963 Q 388.66397 2021.0526 388.66397 1995.1416 Q 388.66397 1969.2307 414.5749 1865.587 L 440.4858 1761.9432 L 414.5749 1736.0323 L 414.5749 1710.1215 L 388.66397 1710.1215 L 336.8421 1710.1215 L 285.02023 1736.0323 Q 259.1093 1761.9432 155.46558 1787.8542 L 51.82186 1813.7651 L 51.82186 1813.7651 L 51.82186 1813.7651 L 25.91093 1787.8542 L -1.8189894E-12 1787.8542 L -1.8189894E-12 1761.9432 L 25.91093 1736.0323 L 25.91093 1710.1215 L 25.91093 1710.1215 L 25.91093 1606.4777 Q 25.91093 1502.834 51.82186 1451.0121 L 103.64372 1373.2793 L 103.64372 1347.3684 Q 129.55466 1321.4574 51.82186 1217.8137 L -1.8189894E-12 1088.259 L -1.8189894E-12 1088.259 L 25.91093 1088.259 L 25.91093 1088.259 L 25.91093 1062.3481 L -1.8189894E-12 1062.3481 L -1.8189894E-12 1036.4373 L -1.8189894E-12 1036.4373 L -1.8189894E-12 1036.4373 L 51.82186 1036.4373 Q 103.64372 1036.4373 181.37651 1010.5263 Q 259.1093 1010.5263 259.1093 932.7935 Q 233.19838 880.9716 259.1093 725.50604 Q 285.02023 595.9514 310.93115 440.4858 L 362.75302 285.02023 L 492.30768 155.46558 Q 595.9514 -9.094947E-13 595.9514 -9.094947E-13 L 621.8623 -9.094947E-13 L 725.50604 -9.094947E-13 Q 829.1498 -9.094947E-13 855.0607 -9.094947E-13 z M 932.7935 1165.9918 Q 932.7935 1140.0809 932.7935 1140.0809 Q 958.7044 1140.0809 958.7044 1140.0809 L 958.7044 1165.9918 L 932.7935 1165.9918 z" svg:height="27.983805mm" draw:style-name="style-1158" svg:viewBox="0.0 0.0 1528.7449 2798.3806" svg:width="15.287449mm" svg:x="119.44939mm" svg:y="71.51417mm"/>
          <draw:path svg:d="M 544.1295 25.91093 L 570.04047 0.0 L 595.9514 0.0 L 621.8623 0.0 L 621.8623 0.0 L 621.8623 0.0 L 725.50604 25.91093 L 855.0607 25.91093 L 932.7935 25.91093 L 1010.5263 51.82186 L 1010.5263 51.82186 L 1010.5263 51.82186 L 984.61536 51.82186 Q 932.7935 51.82186 570.04047 103.64372 L 207.28745 103.64372 L 181.37651 129.55466 L 155.46558 129.55466 L 77.73279 129.55466 Q 0.0 103.64372 0.0 103.64372 L 25.91093 77.73279 L 77.73279 77.73279 Q 129.55466 51.82186 129.55466 51.82186 L 129.55466 51.82186 L 259.1093 51.82186 L 414.5749 51.82186 L 466.39676 25.91093 L 518.2186 25.91093 L 544.1295 25.91093 z" svg:height="1.2955465mm" draw:style-name="style-1159" svg:viewBox="0.0 0.0 1010.5263 129.55466" svg:width="10.105263mm" svg:x="228.53441mm" svg:y="51.82186mm"/>
          <draw:path svg:d="M 570.04047 25.91093 L 570.04047 0.0 L 595.9514 0.0 Q 621.8623 0.0 621.8623 25.91093 Q 595.9514 51.82186 595.9514 51.82186 L 595.9514 51.82186 L 595.9514 77.73279 Q 621.8623 129.55466 647.77325 129.55466 L 673.6842 129.55466 L 673.6842 155.46558 Q 673.6842 181.37651 647.77325 233.19838 Q 621.8623 233.19838 595.9514 259.1093 L 570.04047 285.02023 L 595.9514 285.02023 Q 647.77325 336.8421 595.9514 336.8421 L 544.1295 336.8421 L 544.1295 362.75302 L 544.1295 388.66397 L 595.9514 414.5749 Q 621.8623 440.4858 595.9514 440.4858 L 570.04047 440.4858 L 595.9514 466.39676 Q 595.9514 492.30768 595.9514 492.30768 L 621.8623 492.30768 L 621.8623 518.2186 Q 595.9514 544.1295 466.39676 518.2186 Q 310.93115 492.30768 310.93115 544.1295 Q 310.93115 570.04047 285.02023 570.04047 L 259.1093 570.04047 L 259.1093 544.1295 Q 233.19838 518.2186 181.37651 492.30768 L 129.55466 492.30768 L 103.64372 466.39676 L 77.73279 440.4858 L 77.73279 440.4858 L 77.73279 440.4858 L 51.82186 440.4858 L 51.82186 440.4858 L 51.82186 414.5749 L 51.82186 414.5749 L 51.82186 388.66397 L 25.91093 388.66397 L 25.91093 388.66397 L 25.91093 388.66397 L 25.91093 362.75302 L 25.91093 362.75302 L 0.0 362.75302 L 0.0 336.8421 L 51.82186 336.8421 L 103.64372 336.8421 L 103.64372 310.93115 L 77.73279 310.93115 L 77.73279 285.02023 L 77.73279 259.1093 L 129.55466 259.1093 Q 155.46558 259.1093 155.46558 233.19838 Q 181.37651 207.28745 181.37651 207.28745 L 181.37651 207.28745 L 207.28745 181.37651 Q 233.19838 181.37651 259.1093 155.46558 Q 259.1093 129.55466 336.8421 129.55466 Q 388.66397 129.55466 466.39676 77.73279 Q 544.1295 77.73279 544.1295 77.73279 Q 544.1295 77.73279 570.04047 25.91093 z" svg:height="5.7004046mm" draw:style-name="style-1160" svg:viewBox="0.0 0.0 673.6842 570.04047" svg:width="6.736842mm" svg:x="146.91498mm" svg:y="184.22672mm"/>
          <draw:path svg:d="M 259.1093 77.73279 L 285.02023 77.73279 L 285.02023 77.73279 Q 285.02023 77.73279 310.93115 103.64372 Q 310.93115 129.55466 233.19838 129.55466 L 155.46558 155.46558 L 155.46558 129.55466 Q 155.46558 103.64372 77.73279 129.55466 Q 0.0 129.55466 0.0 103.64372 L 25.91093 77.73279 L 51.82186 77.73279 L 51.82186 77.73279 L 51.82186 51.82186 L 51.82186 51.82186 L 25.91093 51.82186 L 25.91093 25.91093 L 25.91093 25.91093 L 25.91093 25.91093 L 51.82186 0.0 Q 103.64372 -25.91093 155.46558 25.91093 Q 233.19838 77.73279 259.1093 77.73279 z" svg:height="1.5546558mm" draw:style-name="style-1161" svg:viewBox="0.0 0.0 310.93115 155.46558" svg:width="3.1093116mm" svg:x="138.36436mm" svg:y="174.38057mm"/>
          <draw:path svg:d="M 2306.0728 1.8189894E-12 L 2409.7166 1.8189894E-12 L 2409.7166 25.91093 L 2409.7166 25.91093 L 2409.7166 25.91093 Q 2409.7166 25.91093 2435.6274 51.82186 L 2461.5383 51.82186 L 2461.5383 77.73279 L 2461.5383 129.55466 L 2435.6274 129.55466 Q 2409.7166 129.55466 2383.8057 181.37651 Q 2357.8948 181.37651 2254.251 207.28745 Q 2150.6072 233.19838 2176.518 285.02023 Q 2202.4292 310.93115 2124.6963 388.66397 L 2072.8745 492.30768 L 2072.8745 492.30768 L 2046.9635 492.30768 L 2046.9635 518.2186 L 2046.9635 544.1295 L 2021.0526 544.1295 L 2021.0526 544.1295 L 1995.1416 570.04047 Q 1995.1416 595.9514 1995.1416 595.9514 L 1995.1416 595.9514 L 1995.1416 595.9514 Q 1969.2307 595.9514 1969.2307 621.8623 L 1969.2307 621.8623 L 1839.676 751.417 Q 1736.0323 906.88257 1710.1215 906.88257 Q 1684.2104 906.88257 1554.6559 1088.259 Q 1425.1012 1269.6356 1347.3684 1347.3684 Q 1269.6356 1425.1012 1269.6356 1451.0121 L 1269.6356 1476.9231 L 1269.6356 1476.9231 Q 1269.6356 1476.9231 1243.7246 1476.9231 L 1243.7246 1502.834 L 1243.7246 1502.834 Q 1217.8137 1502.834 1217.8137 1528.7449 L 1217.8137 1528.7449 L 1217.8137 1528.7449 L 1217.8137 1528.7449 L 1191.9028 1528.7449 L 1191.9028 1528.7449 L 1010.5263 1761.9432 Q 803.23883 1969.2307 803.23883 1995.1416 L 803.23883 1995.1416 L 803.23883 1995.1416 Q 803.23883 1995.1416 777.32794 1995.1416 L 777.32794 2021.0526 L 777.32794 2021.0526 Q 751.417 2021.0526 751.417 2046.9635 L 751.417 2046.9635 L 751.417 2046.9635 Q 751.417 2046.9635 725.50604 2046.9635 L 725.50604 2072.8745 L 725.50604 2072.8745 Q 699.59515 2072.8745 699.59515 2098.7854 L 699.59515 2098.7854 L 699.59515 2098.7854 Q 699.59515 2098.7854 647.77325 2098.7854 L 595.9514 2098.7854 L 570.04047 2124.6963 L 544.1295 2150.6072 L 544.1295 2150.6072 L 518.2186 2150.6072 L 518.2186 2150.6072 L 518.2186 2150.6072 L 492.30768 2176.518 L 492.30768 2176.518 L 492.30768 2202.4292 L 492.30768 2202.4292 L 466.39676 2202.4292 L 440.4858 2202.4292 L 440.4858 2176.518 L 440.4858 2176.518 L 466.39676 2176.518 L 466.39676 2150.6072 L 440.4858 2150.6072 L 414.5749 2150.6072 L 414.5749 2124.6963 L 414.5749 2098.7854 L 440.4858 2098.7854 L 466.39676 2098.7854 L 466.39676 2072.8745 L 492.30768 2046.9635 L 492.30768 2021.0526 Q 492.30768 1995.1416 544.1295 1995.1416 Q 570.04047 1969.2307 595.9514 1943.3198 Q 595.9514 1891.4979 647.77325 1813.7651 L 699.59515 1736.0323 L 699.59515 1736.0323 L 699.59515 1736.0323 L 725.50604 1710.1215 L 751.417 1710.1215 L 751.417 1684.2104 L 751.417 1632.3887 L 777.32794 1632.3887 L 777.32794 1632.3887 L 777.32794 1606.4777 L 751.417 1606.4777 L 751.417 1606.4777 L 751.417 1580.5668 L 595.9514 1580.5668 Q 414.5749 1580.5668 285.02023 1632.3887 L 129.55466 1658.2996 L 129.55466 1658.2996 L 129.55466 1684.2104 L 129.55466 1684.2104 L 129.55466 1684.2104 L 103.64372 1710.1215 L 77.73279 1736.0323 L 77.73279 1736.0323 L 77.73279 1736.0323 L 77.73279 1761.9432 L 77.73279 1761.9432 L 51.82186 1761.9432 L 51.82186 1787.8542 L 25.91093 1787.8542 L -1.8189894E-12 1787.8542 L -1.8189894E-12 1761.9432 L 25.91093 1736.0323 L 25.91093 1736.0323 L 25.91093 1736.0323 L 25.91093 1710.1215 L 25.91093 1710.1215 L 51.82186 1710.1215 L 51.82186 1684.2104 L 51.82186 1684.2104 L 77.73279 1684.2104 L 77.73279 1684.2104 L 77.73279 1684.2104 L 77.73279 1658.2996 L 77.73279 1658.2996 L 103.64372 1658.2996 L 103.64372 1632.3887 L 103.64372 1632.3887 L 129.55466 1632.3887 L 129.55466 1528.7449 Q 129.55466 1451.0121 207.28745 1373.2793 L 285.02023 1321.4574 L 336.8421 1321.4574 Q 362.75302 1321.4574 362.75302 1373.2793 Q 388.66397 1399.1903 595.9514 1165.9918 Q 855.0607 906.88257 829.1498 855.0607 Q 803.23883 803.23883 751.417 803.23883 L 725.50604 777.32794 L 751.417 699.59515 Q 803.23883 595.9514 880.9716 570.04047 Q 958.7044 544.1295 984.61536 492.30768 Q 1010.5263 466.39676 1010.5263 492.30768 Q 1010.5263 544.1295 1036.4373 544.1295 Q 1062.3481 544.1295 1062.3481 492.30768 Q 1088.259 440.4858 1165.9918 440.4858 Q 1243.7246 414.5749 1243.7246 440.4858 Q 1243.7246 492.30768 1580.5668 362.75302 Q 1891.4979 233.19838 1917.4088 181.37651 Q 1943.3198 155.46558 1943.3198 181.37651 Q 1943.3198 233.19838 2046.9635 207.28745 Q 2176.518 181.37651 2202.4292 77.73279 Q 2202.4292 1.8189894E-12 2306.0728 1.8189894E-12 z" svg:height="22.02429mm" draw:style-name="style-1162" svg:viewBox="0.0 0.0 2461.5383 2202.4292" svg:width="24.615383mm" svg:x="99.23886mm" svg:y="100.2753mm"/>
          <draw:path svg:d="M 647.77325 0.0 L 647.77325 0.0 L 777.32794 25.91093 Q 932.7935 25.91093 932.7935 51.82186 Q 932.7935 77.73279 984.61536 77.73279 Q 1036.4373 77.73279 1036.4373 103.64372 Q 1036.4373 129.55466 1140.0809 155.46558 Q 1269.6356 181.37651 1269.6356 233.19838 Q 1269.6356 285.02023 1321.4574 310.93115 Q 1347.3684 336.8421 1347.3684 336.8421 Q 1347.3684 362.75302 1321.4574 362.75302 L 1321.4574 388.66397 L 1399.1903 362.75302 Q 1502.834 336.8421 1528.7449 336.8421 Q 1554.6559 310.93115 1632.3887 388.66397 Q 1710.1215 440.4858 1761.9432 440.4858 Q 1787.8542 440.4858 1813.7651 466.39676 L 1839.676 466.39676 L 1839.676 492.30768 L 1865.587 518.2186 L 1865.587 518.2186 L 1865.587 544.1295 L 1917.4088 544.1295 Q 1969.2307 570.04047 1969.2307 595.9514 Q 1995.1416 647.77325 2046.9635 621.8623 Q 2072.8745 621.8623 2098.7854 647.77325 Q 2098.7854 673.6842 2046.9635 699.59515 Q 1995.1416 699.59515 2021.0526 751.417 Q 2021.0526 777.32794 2072.8745 777.32794 Q 2124.6963 777.32794 2124.6963 855.0607 Q 2150.6072 932.7935 2202.4292 932.7935 Q 2280.1619 932.7935 2280.1619 906.88257 Q 2280.1619 880.9716 2306.0728 906.88257 Q 2331.9836 958.7044 2383.8057 932.7935 Q 2435.6274 932.7935 2435.6274 880.9716 L 2435.6274 829.1498 L 2461.5383 855.0607 Q 2461.5383 906.88257 2487.4492 906.88257 Q 2513.3604 906.88257 2513.3604 932.7935 Q 2487.4492 958.7044 2487.4492 958.7044 L 2487.4492 984.61536 L 2487.4492 984.61536 L 2487.4492 984.61536 L 2461.5383 1010.5263 L 2461.5383 1036.4373 L 2513.3604 1036.4373 Q 2565.1821 1036.4373 2565.1821 1062.3481 L 2539.2712 1088.259 L 2539.2712 1114.17 L 2539.2712 1140.0809 L 2565.1821 1140.0809 L 2565.1821 1165.9918 L 2591.093 1191.9028 Q 2591.093 1217.8137 2617.004 1217.8137 L 2617.004 1243.7246 L 2617.004 1243.7246 L 2591.093 1243.7246 L 2591.093 1243.7246 L 2591.093 1269.6356 L 2591.093 1269.6356 L 2591.093 1269.6356 L 2565.1821 1269.6356 L 2565.1821 1269.6356 L 2565.1821 1295.5465 L 2539.2712 1295.5465 L 2539.2712 1321.4574 L 2539.2712 1347.3684 L 2513.3604 1347.3684 L 2487.4492 1373.2793 L 2487.4492 1373.2793 L 2487.4492 1373.2793 L 2513.3604 1399.1903 Q 2513.3604 1425.1012 2539.2712 1425.1012 Q 2539.2712 1451.0121 2565.1821 1502.834 Q 2591.093 1580.5668 2617.004 1580.5668 Q 2642.9148 1580.5668 2642.9148 1658.2996 Q 2642.9148 1736.0323 2617.004 1761.9432 Q 2591.093 1787.8542 2591.093 1787.8542 L 2591.093 1787.8542 L 2565.1821 1787.8542 L 2565.1821 1787.8542 L 2694.7368 1813.7651 Q 2850.2024 1813.7651 2850.2024 1839.676 Q 2850.2024 1865.587 2876.1133 1865.587 Q 2902.0242 1865.587 2876.1133 1917.4088 Q 2850.2024 1943.3198 2902.0242 1995.1416 Q 2927.935 1995.1416 2927.935 2021.0526 L 2953.8462 2021.0526 L 2953.8462 2021.0526 L 2953.8462 2046.9635 L 2953.8462 2046.9635 L 2953.8462 2046.9635 L 2979.757 2046.9635 L 2979.757 2046.9635 L 2979.757 2072.8745 L 2953.8462 2072.8745 L 2953.8462 2072.8745 L 2953.8462 2098.7854 L 2953.8462 2098.7854 L 2953.8462 2098.7854 L 2979.757 2098.7854 L 2979.757 2098.7854 L 2979.757 2124.6963 L 3005.668 2124.6963 L 3005.668 2124.6963 L 3005.668 2150.6072 L 3031.5789 2150.6072 L 3057.4897 2150.6072 L 3057.4897 2150.6072 L 3057.4897 2150.6072 L 3005.668 2176.518 L 2979.757 2202.4292 L 2850.2024 2202.4292 Q 2720.6477 2202.4292 2746.5586 2254.251 Q 2746.5586 2306.0728 2642.9148 2306.0728 Q 2513.3604 2331.9836 2513.3604 2357.8948 Q 2513.3604 2383.8057 2461.5383 2383.8057 L 2409.7166 2383.8057 L 2409.7166 2357.8948 Q 2435.6274 2357.8948 2435.6274 2306.0728 Q 2435.6274 2254.251 2357.8948 2254.251 Q 2254.251 2254.251 2254.251 2202.4292 Q 2228.34 2150.6072 1943.3198 2150.6072 Q 1658.2996 2150.6072 1451.0121 2202.4292 Q 1243.7246 2254.251 1243.7246 2280.1619 Q 1217.8137 2306.0728 1140.0809 2306.0728 L 1088.259 2306.0728 L 1088.259 2306.0728 L 1088.259 2306.0728 L 1114.17 2306.0728 L 1114.17 2306.0728 L 1114.17 2331.9836 L 1140.0809 2331.9836 L 1140.0809 2357.8948 L 1140.0809 2357.8948 L 1114.17 2357.8948 Q 1088.259 2357.8948 1010.5263 2357.8948 Q 932.7935 2357.8948 829.1498 2409.7166 L 751.417 2409.7166 L 699.59515 2435.6274 L 647.77325 2435.6274 L 647.77325 2461.5383 L 673.6842 2487.4492 L 699.59515 2487.4492 Q 751.417 2513.3604 751.417 2487.4492 L 777.32794 2487.4492 L 777.32794 2513.3604 L 777.32794 2565.1821 L 751.417 2565.1821 L 751.417 2565.1821 L 621.8623 2565.1821 L 518.2186 2565.1821 L 492.30768 2565.1821 L 466.39676 2565.1821 L 466.39676 2591.093 L 466.39676 2617.004 L 440.4858 2617.004 L 440.4858 2617.004 L 414.5749 2617.004 L 414.5749 2617.004 L 414.5749 2617.004 L 414.5749 2617.004 L 388.66397 2591.093 L 362.75302 2565.1821 L 362.75302 2565.1821 L 362.75302 2565.1821 L 388.66397 2565.1821 L 414.5749 2565.1821 L 414.5749 2539.2712 L 414.5749 2513.3604 L 414.5749 2513.3604 Q 440.4858 2513.3604 440.4858 2487.4492 L 440.4858 2487.4492 L 440.4858 2487.4492 Q 440.4858 2461.5383 466.39676 2461.5383 L 518.2186 2409.7166 L 518.2186 2409.7166 L 518.2186 2409.7166 L 544.1295 2409.7166 L 544.1295 2409.7166 L 544.1295 2383.8057 L 570.04047 2383.8057 L 570.04047 2357.8948 L 570.04047 2331.9836 L 492.30768 2331.9836 Q 414.5749 2331.9836 414.5749 2306.0728 L 414.5749 2280.1619 L 388.66397 2280.1619 L 388.66397 2254.251 L 388.66397 2254.251 L 362.75302 2254.251 L 362.75302 2254.251 L 362.75302 2254.251 L 362.75302 2228.34 L 362.75302 2228.34 L 388.66397 2228.34 L 388.66397 2228.34 L 414.5749 2228.34 L 466.39676 2202.4292 L 518.2186 2202.4292 Q 544.1295 2202.4292 518.2186 2176.518 Q 466.39676 2150.6072 492.30768 2150.6072 Q 518.2186 2150.6072 518.2186 2124.6963 Q 518.2186 2098.7854 621.8623 2046.9635 L 751.417 1995.1416 L 751.417 1995.1416 L 777.32794 1995.1416 L 777.32794 1995.1416 L 777.32794 1995.1416 L 777.32794 1969.2307 L 777.32794 1969.2307 L 803.23883 1969.2307 L 803.23883 1943.3198 L 829.1498 1943.3198 L 855.0607 1943.3198 L 855.0607 1917.4088 L 880.9716 1917.4088 L 880.9716 1917.4088 L 880.9716 1891.4979 L 829.1498 1891.4979 L 751.417 1891.4979 L 751.417 1865.587 L 725.50604 1865.587 L 725.50604 1865.587 L 725.50604 1839.676 L 725.50604 1839.676 L 725.50604 1839.676 L 699.59515 1839.676 L 699.59515 1839.676 L 673.6842 1839.676 Q 647.77325 1839.676 621.8623 1839.676 Q 595.9514 1839.676 362.75302 1813.7651 L 155.46558 1787.8542 L 155.46558 1736.0323 L 155.46558 1710.1215 L 155.46558 1710.1215 Q 181.37651 1684.2104 181.37651 1684.2104 L 181.37651 1684.2104 L 207.28745 1684.2104 Q 207.28745 1684.2104 207.28745 1658.2996 L 207.28745 1658.2996 L 207.28745 1658.2996 Q 233.19838 1632.3887 233.19838 1632.3887 L 233.19838 1632.3887 L 233.19838 1632.3887 Q 207.28745 1606.4777 207.28745 1606.4777 L 207.28745 1606.4777 L 207.28745 1580.5668 Q 207.28745 1580.5668 181.37651 1580.5668 L 181.37651 1606.4777 L 181.37651 1606.4777 Q 155.46558 1606.4777 155.46558 1554.6559 Q 155.46558 1502.834 129.55466 1451.0121 Q 103.64372 1399.1903 129.55466 1399.1903 Q 155.46558 1373.2793 155.46558 1347.3684 L 181.37651 1321.4574 L 155.46558 1321.4574 Q 129.55466 1321.4574 103.64372 1295.5465 Q 77.73279 1295.5465 77.73279 1321.4574 Q 77.73279 1347.3684 51.82186 1347.3684 L 25.91093 1347.3684 L 25.91093 1321.4574 Q 51.82186 1269.6356 51.82186 1243.7246 Q 51.82186 1217.8137 77.73279 1217.8137 Q 103.64372 1217.8137 103.64372 1140.0809 L 103.64372 1062.3481 L 103.64372 1062.3481 Q 103.64372 1062.3481 129.55466 1036.4373 Q 155.46558 1010.5263 207.28745 984.61536 L 233.19838 958.7044 L 233.19838 932.7935 L 259.1093 932.7935 L 259.1093 906.88257 L 259.1093 880.9716 L 207.28745 880.9716 Q 181.37651 855.0607 155.46558 855.0607 Q 129.55466 855.0607 129.55466 829.1498 Q 129.55466 803.23883 51.82186 803.23883 L -9.094947E-13 803.23883 L -9.094947E-13 777.32794 L -9.094947E-13 751.417 L 25.91093 751.417 L 51.82186 751.417 L 51.82186 725.50604 L 51.82186 725.50604 L 25.91093 725.50604 L 25.91093 725.50604 L 25.91093 725.50604 L -9.094947E-13 725.50604 L -9.094947E-13 699.59515 L -9.094947E-13 673.6842 L 51.82186 673.6842 Q 129.55466 647.77325 155.46558 647.77325 Q 181.37651 647.77325 155.46558 570.04047 Q 155.46558 518.2186 336.8421 492.30768 Q 518.2186 492.30768 595.9514 414.5749 Q 673.6842 336.8421 647.77325 336.8421 Q 621.8623 310.93115 647.77325 233.19838 Q 673.6842 155.46558 699.59515 155.46558 L 725.50604 155.46558 L 725.50604 181.37651 Q 725.50604 207.28745 751.417 155.46558 L 751.417 103.64372 L 725.50604 103.64372 Q 699.59515 129.55466 673.6842 129.55466 Q 647.77325 129.55466 647.77325 77.73279 L 673.6842 25.91093 L 647.77325 25.91093 L 647.77325 25.91093 L 647.77325 0.0 z M 2072.8745 906.88257 L 2072.8745 906.88257 L 2098.7854 906.88257 Q 2098.7854 906.88257 2072.8745 906.88257 L 2072.8745 906.88257 L 2072.8745 906.88257 z" svg:height="26.17004mm" draw:style-name="style-1163" svg:viewBox="0.0 0.0 3057.4897 2617.004" svg:width="30.574898mm" svg:x="70.99595mm" svg:y="172.82591mm"/>
          <draw:path svg:d="M 958.7044 0.0 L 958.7044 0.0 L 1036.4373 25.91093 Q 1140.0809 51.82186 1140.0809 51.82186 Q 1140.0809 51.82186 1165.9918 77.73279 L 1191.9028 103.64372 L 1243.7246 77.73279 Q 1295.5465 77.73279 1321.4574 51.82186 L 1321.4574 0.0 L 1347.3684 0.0 L 1347.3684 0.0 L 1347.3684 25.91093 L 1347.3684 51.82186 L 1373.2793 51.82186 L 1373.2793 51.82186 L 1399.1903 77.73279 L 1425.1012 103.64372 L 1425.1012 103.64372 L 1451.0121 103.64372 L 1451.0121 103.64372 L 1451.0121 103.64372 L 1580.5668 103.64372 L 1710.1215 103.64372 L 1736.0323 103.64372 L 1761.9432 103.64372 L 1761.9432 129.55466 L 1761.9432 129.55466 L 1761.9432 129.55466 L 1761.9432 155.46558 L 1710.1215 155.46558 Q 1632.3887 181.37651 1658.2996 233.19838 Q 1684.2104 310.93115 1710.1215 310.93115 Q 1736.0323 310.93115 1736.0323 336.8421 Q 1736.0323 362.75302 1761.9432 362.75302 Q 1787.8542 362.75302 1787.8542 388.66397 L 1787.8542 414.5749 L 1761.9432 414.5749 Q 1710.1215 440.4858 1710.1215 466.39676 Q 1710.1215 492.30768 1736.0323 518.2186 L 1736.0323 544.1295 L 1710.1215 544.1295 Q 1684.2104 570.04047 1606.4777 570.04047 L 1528.7449 570.04047 L 1528.7449 595.9514 L 1502.834 595.9514 L 1502.834 595.9514 L 1502.834 621.8623 L 1502.834 621.8623 L 1502.834 621.8623 L 1476.9231 621.8623 L 1476.9231 621.8623 L 1502.834 673.6842 Q 1554.6559 673.6842 1606.4777 699.59515 L 1658.2996 725.50604 L 1658.2996 725.50604 L 1658.2996 725.50604 L 1632.3887 751.417 L 1632.3887 777.32794 L 1580.5668 777.32794 L 1528.7449 777.32794 L 1502.834 777.32794 L 1476.9231 777.32794 L 1476.9231 777.32794 L 1451.0121 777.32794 L 1451.0121 777.32794 L 1451.0121 803.23883 L 1399.1903 803.23883 Q 1321.4574 829.1498 1191.9028 855.0607 L 1088.259 880.9716 L 1062.3481 880.9716 Q 1036.4373 880.9716 1036.4373 906.88257 L 1010.5263 932.7935 L 932.7935 932.7935 Q 855.0607 932.7935 829.1498 932.7935 Q 829.1498 932.7935 803.23883 880.9716 Q 777.32794 829.1498 595.9514 803.23883 Q 414.5749 777.32794 362.75302 777.32794 L 285.02023 777.32794 L 259.1093 777.32794 Q 259.1093 777.32794 233.19838 725.50604 Q 207.28745 699.59515 207.28745 725.50604 Q 207.28745 751.417 155.46558 673.6842 Q 103.64372 621.8623 51.82186 570.04047 Q -25.91093 492.30768 0.0 440.4858 L 0.0 388.66397 L 25.91093 388.66397 Q 51.82186 362.75302 129.55466 285.02023 Q 207.28745 207.28745 207.28745 207.28745 L 181.37651 181.37651 L 310.93115 155.46558 Q 414.5749 129.55466 440.4858 103.64372 Q 440.4858 103.64372 518.2186 77.73279 L 595.9514 77.73279 L 777.32794 51.82186 Q 932.7935 0.0 958.7044 0.0 z M 1399.1903 595.9514 Q 1399.1903 595.9514 1425.1012 595.9514 Q 1425.1012 621.8623 1399.1903 621.8623 L 1399.1903 621.8623 L 1399.1903 595.9514 z" svg:height="9.327935mm" draw:style-name="style-1164" svg:viewBox="0.0 0.0 1787.8542 932.7935" svg:width="17.878542mm" svg:x="106.23482mm" svg:y="154.94736mm"/>
          <draw:path svg:d="M 699.59515 25.91093 L 699.59515 0.0 L 699.59515 0.0 Q 725.50604 0.0 725.50604 51.82186 L 725.50604 103.64372 L 751.417 129.55466 L 751.417 155.46558 L 725.50604 155.46558 Q 725.50604 155.46558 725.50604 181.37651 L 725.50604 181.37651 L 725.50604 181.37651 Q 699.59515 207.28745 647.77325 259.1093 L 595.9514 310.93115 L 595.9514 310.93115 Q 570.04047 310.93115 518.2186 414.5749 Q 466.39676 544.1295 440.4858 544.1295 Q 414.5749 518.2186 336.8421 647.77325 Q 259.1093 751.417 207.28745 725.50604 L 155.46558 673.6842 L 155.46558 673.6842 Q 155.46558 647.77325 129.55466 621.8623 Q 103.64372 595.9514 51.82186 544.1295 L 0.0 492.30768 L 0.0 492.30768 L 0.0 466.39676 L 51.82186 466.39676 Q 77.73279 466.39676 103.64372 440.4858 Q 129.55466 440.4858 129.55466 414.5749 Q 129.55466 388.66397 77.73279 362.75302 L 25.91093 362.75302 L 25.91093 336.8421 L 0.0 336.8421 L 0.0 310.93115 L 0.0 285.02023 L 25.91093 285.02023 L 51.82186 310.93115 L 129.55466 285.02023 Q 207.28745 259.1093 233.19838 233.19838 L 233.19838 207.28745 L 259.1093 207.28745 Q 310.93115 181.37651 310.93115 233.19838 Q 336.8421 285.02023 362.75302 285.02023 Q 388.66397 285.02023 388.66397 310.93115 L 414.5749 336.8421 L 414.5749 310.93115 L 414.5749 285.02023 L 440.4858 310.93115 L 466.39676 362.75302 L 492.30768 259.1093 Q 544.1295 155.46558 570.04047 155.46558 Q 621.8623 181.37651 647.77325 103.64372 Q 673.6842 51.82186 699.59515 25.91093 z M 285.02023 310.93115 Q 285.02023 310.93115 285.02023 285.02023 Q 310.93115 285.02023 310.93115 310.93115 Q 310.93115 310.93115 285.02023 310.93115 z" svg:height="7.2550607mm" draw:style-name="style-1165" svg:viewBox="0.0 0.0 751.417 725.50604" svg:width="7.5141697mm" svg:x="148.72874mm" svg:y="47.676113mm"/>
          <draw:path svg:d="M 336.8421 0.0 L 336.8421 0.0 L 362.75302 0.0 Q 388.66397 0.0 388.66397 25.91093 Q 414.5749 51.82186 466.39676 77.73279 Q 492.30768 77.73279 518.2186 155.46558 Q 518.2186 207.28745 570.04047 207.28745 Q 621.8623 233.19838 621.8623 285.02023 Q 595.9514 336.8421 621.8623 362.75302 L 621.8623 414.5749 L 621.8623 414.5749 L 621.8623 440.4858 L 621.8623 440.4858 Q 595.9514 440.4858 595.9514 414.5749 Q 595.9514 388.66397 570.04047 388.66397 Q 544.1295 388.66397 544.1295 414.5749 Q 544.1295 440.4858 492.30768 466.39676 Q 440.4858 492.30768 259.1093 570.04047 L 103.64372 621.8623 L 77.73279 621.8623 L 77.73279 621.8623 L 77.73279 647.77325 L 77.73279 647.77325 L 51.82186 647.77325 L 51.82186 647.77325 L 25.91093 647.77325 L 25.91093 647.77325 L 25.91093 621.8623 L 25.91093 595.9514 L 51.82186 595.9514 L 77.73279 570.04047 L 77.73279 570.04047 L 77.73279 570.04047 L 103.64372 544.1295 L 129.55466 518.2186 L 129.55466 492.30768 Q 129.55466 466.39676 77.73279 440.4858 Q 51.82186 414.5749 25.91093 362.75302 L 0.0 285.02023 L 51.82186 259.1093 Q 103.64372 259.1093 129.55466 233.19838 Q 129.55466 207.28745 155.46558 129.55466 Q 181.37651 77.73279 181.37651 77.73279 Q 181.37651 51.82186 181.37651 51.82186 L 181.37651 51.82186 L 233.19838 51.82186 L 259.1093 51.82186 L 259.1093 77.73279 L 285.02023 77.73279 L 285.02023 77.73279 L 285.02023 51.82186 L 285.02023 51.82186 L 285.02023 51.82186 L 310.93115 51.82186 L 310.93115 25.91093 L 310.93115 25.91093 Q 336.8421 25.91093 336.8421 0.0 z" svg:height="6.4777327mm" draw:style-name="style-1166" svg:viewBox="0.0 0.0 621.8623 647.77325" svg:width="6.218623mm" svg:x="209.61943mm" svg:y="40.42105mm"/>
          <draw:path svg:d="M 310.93115 25.91093 L 336.8421 0.0 L 388.66397 0.0 Q 466.39676 25.91093 492.30768 77.73279 Q 544.1295 129.55466 544.1295 103.64372 Q 544.1295 77.73279 595.9514 77.73279 Q 647.77325 77.73279 647.77325 129.55466 Q 647.77325 181.37651 673.6842 207.28745 L 673.6842 207.28745 L 673.6842 207.28745 L 647.77325 207.28745 L 647.77325 207.28745 L 647.77325 207.28745 L 647.77325 233.19838 L 647.77325 233.19838 L 621.8623 233.19838 L 621.8623 259.1093 L 621.8623 259.1093 L 647.77325 259.1093 L 647.77325 259.1093 L 647.77325 259.1093 L 647.77325 285.02023 L 647.77325 285.02023 L 621.8623 310.93115 L 621.8623 310.93115 L 595.9514 310.93115 Q 570.04047 310.93115 570.04047 362.75302 Q 570.04047 414.5749 440.4858 466.39676 Q 336.8421 518.2186 336.8421 570.04047 Q 336.8421 621.8623 233.19838 621.8623 L 155.46558 621.8623 L 129.55466 647.77325 L 129.55466 647.77325 L 129.55466 621.8623 L 129.55466 621.8623 L 103.64372 595.9514 L 77.73279 570.04047 L 77.73279 570.04047 L 77.73279 570.04047 L 77.73279 595.9514 L 77.73279 595.9514 L 51.82186 570.04047 L 25.91093 544.1295 L 25.91093 518.2186 L 25.91093 492.30768 L 25.91093 492.30768 L 25.91093 466.39676 L 51.82186 466.39676 L 77.73279 466.39676 L 51.82186 440.4858 L 25.91093 414.5749 L 25.91093 414.5749 L 25.91093 414.5749 L 0.0 388.66397 L 0.0 362.75302 L 51.82186 362.75302 Q 103.64372 362.75302 103.64372 336.8421 Q 103.64372 285.02023 181.37651 259.1093 Q 259.1093 259.1093 207.28745 233.19838 Q 155.46558 207.28745 129.55466 155.46558 Q 129.55466 77.73279 155.46558 51.82186 L 181.37651 51.82186 L 181.37651 51.82186 Q 207.28745 51.82186 207.28745 25.91093 L 207.28745 25.91093 L 207.28745 0.0 Q 233.19838 0.0 259.1093 25.91093 Q 285.02023 51.82186 310.93115 25.91093 z" svg:height="6.4777327mm" draw:style-name="style-1167" svg:viewBox="0.0 0.0 673.6842 647.77325" svg:width="6.736842mm" svg:x="20.987854mm" svg:y="185.00404mm"/>
          <draw:path svg:d="M 777.32794 25.91093 L 855.0607 25.91093 L 880.9716 25.91093 L 932.7935 51.82186 L 932.7935 51.82186 L 932.7935 51.82186 L 777.32794 51.82186 L 595.9514 51.82186 L 544.1295 129.55466 Q 466.39676 181.37651 466.39676 207.28745 L 466.39676 233.19838 L 362.75302 233.19838 L 233.19838 259.1093 L 181.37651 259.1093 L 129.55466 259.1093 L 77.73279 233.19838 L 25.91093 233.19838 L 25.91093 207.28745 L 0.0 207.28745 L 0.0 207.28745 L 0.0 207.28745 L 0.0 181.37651 L 0.0 155.46558 L 25.91093 155.46558 L 51.82186 155.46558 L 51.82186 129.55466 L 51.82186 129.55466 L 77.73279 129.55466 L 77.73279 103.64372 L 103.64372 103.64372 L 129.55466 103.64372 L 129.55466 77.73279 L 129.55466 51.82186 L 129.55466 51.82186 L 129.55466 51.82186 L 155.46558 25.91093 L 181.37651 0.0 L 414.5749 0.0 Q 673.6842 0.0 777.32794 25.91093 z" svg:height="2.591093mm" draw:style-name="style-1168" svg:viewBox="0.0 0.0 932.7935 259.1093" svg:width="9.327935mm" svg:x="78.769226mm" svg:y="124.37247mm"/>
          <draw:path svg:d="M 181.37651 1891.4979 L 0.0 0.0 L 103.64372 0.0 Q 207.28745 0.0 207.28745 25.91093 L 207.28745 25.91093 L 181.37651 25.91093 Q 181.37651 51.82186 155.46558 51.82186 L 129.55466 51.82186 L 310.93115 1865.587 Q 492.30768 3653.4412 492.30768 3782.9958 L 492.30768 3912.5505 L 518.2186 3938.4614 L 518.2186 3964.3723 L 518.2186 4016.1943 L 518.2186 4068.016 L 466.39676 4068.016 L 414.5749 4068.016 L 414.5749 4042.1052 L 388.66397 4016.1943 L 388.66397 3886.6396 Q 388.66397 3782.9958 181.37651 1891.4979 z" svg:height="40.68016mm" draw:style-name="style-1169" svg:viewBox="0.0 0.0 518.2186 4068.016" svg:width="5.182186mm" svg:x="53.11741mm" svg:y="44.04858mm"/>
          <draw:path svg:d="M 0.0 518.2186 L 0.0 440.4858 L 0.0 414.5749 L 0.0 388.66397 L 0.0 388.66397 L 0.0 362.75302 L 0.0 362.75302 L 0.0 362.75302 L 25.91093 336.8421 L 51.82186 310.93115 L 51.82186 285.02023 L 51.82186 259.1093 L 77.73279 259.1093 L 77.73279 259.1093 L 77.73279 233.19838 L 103.64372 233.19838 L 181.37651 207.28745 Q 285.02023 155.46558 259.1093 207.28745 Q 207.28745 207.28745 233.19838 233.19838 L 259.1093 233.19838 L 259.1093 259.1093 Q 259.1093 285.02023 181.37651 362.75302 L 103.64372 466.39676 L 103.64372 492.30768 L 103.64372 518.2186 L 129.55466 518.2186 L 155.46558 518.2186 L 155.46558 492.30768 L 155.46558 492.30768 L 181.37651 492.30768 L 181.37651 466.39676 L 181.37651 466.39676 L 207.28745 466.39676 L 207.28745 466.39676 L 207.28745 466.39676 L 207.28745 440.4858 L 207.28745 440.4858 L 233.19838 414.5749 L 259.1093 388.66397 L 259.1093 388.66397 L 259.1093 362.75302 L 259.1093 362.75302 L 259.1093 362.75302 L 310.93115 310.93115 Q 362.75302 285.02023 362.75302 259.1093 L 362.75302 233.19838 L 362.75302 207.28745 Q 362.75302 207.28745 362.75302 181.37651 Q 362.75302 155.46558 414.5749 77.73279 Q 466.39676 0.0 570.04047 0.0 Q 647.77325 0.0 414.5749 310.93115 Q 181.37651 621.8623 103.64372 621.8623 Q 0.0 595.9514 0.0 518.2186 z" svg:height="6.218623mm" draw:style-name="style-1170" svg:viewBox="0.0 0.0 570.04047 621.8623" svg:width="5.7004046mm" svg:x="172.5668mm" svg:y="80.32388mm"/>
          <draw:path svg:d="M 207.28745 51.82186 L 207.28745 0.0 L 233.19838 0.0 L 259.1093 0.0 L 259.1093 51.82186 L 259.1093 129.55466 L 285.02023 129.55466 L 310.93115 129.55466 L 336.8421 77.73279 Q 362.75302 51.82186 414.5749 51.82186 L 492.30768 51.82186 L 492.30768 51.82186 L 518.2186 51.82186 L 492.30768 155.46558 Q 492.30768 259.1093 492.30768 259.1093 L 492.30768 259.1093 L 466.39676 259.1093 L 440.4858 259.1093 L 440.4858 259.1093 Q 414.5749 259.1093 414.5749 285.02023 L 414.5749 310.93115 L 414.5749 310.93115 L 388.66397 310.93115 L 388.66397 310.93115 Q 362.75302 285.02023 362.75302 285.02023 Q 362.75302 259.1093 285.02023 259.1093 Q 207.28745 259.1093 129.55466 207.28745 L 51.82186 181.37651 L 51.82186 155.46558 L 51.82186 155.46558 L 51.82186 155.46558 Q 51.82186 129.55466 25.91093 129.55466 L 25.91093 129.55466 L 25.91093 103.64372 L -3.6379788E-12 103.64372 L -3.6379788E-12 103.64372 L -3.6379788E-12 103.64372 L -3.6379788E-12 77.73279 L -3.6379788E-12 77.73279 L -3.6379788E-12 51.82186 L -3.6379788E-12 51.82186 L -3.6379788E-12 51.82186 L -3.6379788E-12 51.82186 L -3.6379788E-12 25.91093 L -3.6379788E-12 25.91093 L 51.82186 25.91093 L 77.73279 51.82186 L 155.46558 51.82186 Q 207.28745 77.73279 207.28745 51.82186 z" svg:height="3.1093116mm" draw:style-name="style-1171" svg:viewBox="0.0 0.0 518.2186 310.93115" svg:width="5.182186mm" svg:x="272.58298mm" svg:y="116.59919mm"/>
          <draw:path svg:d="M 440.4858 25.91093 L 440.4858 25.91093 L 440.4858 25.91093 L 440.4858 51.82186 L 466.39676 129.55466 Q 492.30768 181.37651 440.4858 181.37651 Q 388.66397 181.37651 388.66397 207.28745 L 388.66397 233.19838 L 388.66397 233.19838 Q 362.75302 233.19838 336.8421 207.28745 Q 310.93115 207.28745 310.93115 181.37651 Q 310.93115 155.46558 233.19838 129.55466 Q 155.46558 129.55466 155.46558 103.64372 L 129.55466 77.73279 L 129.55466 77.73279 L 129.55466 77.73279 L 77.73279 77.73279 L 51.82186 77.73279 L 25.91093 77.73279 L 0.0 77.73279 L 0.0 51.82186 L 0.0 25.91093 L 0.0 25.91093 L 25.91093 25.91093 L 25.91093 25.91093 L 25.91093 25.91093 L 207.28745 0.0 Q 388.66397 -25.91093 388.66397 0.0 Q 388.66397 25.91093 414.5749 25.91093 Q 440.4858 25.91093 440.4858 25.91093 z" svg:height="2.3319838mm" draw:style-name="style-1172" svg:viewBox="0.0 0.0 466.39676 233.19838" svg:width="4.6639676mm" svg:x="294.08905mm" svg:y="113.23077mm"/>
          <draw:path svg:d="M 129.55466 0.0 L 181.37651 0.0 L 181.37651 0.0 L 181.37651 25.91093 L 181.37651 25.91093 L 181.37651 25.91093 L 233.19838 103.64372 Q 233.19838 181.37651 233.19838 233.19838 Q 233.19838 259.1093 259.1093 259.1093 Q 285.02023 259.1093 285.02023 285.02023 L 285.02023 310.93115 L 259.1093 310.93115 Q 233.19838 285.02023 155.46558 259.1093 Q 77.73279 233.19838 25.91093 103.64372 L 0.0 0.0 L 51.82186 0.0 Q 103.64372 -25.91093 129.55466 0.0 z" svg:height="3.1093116mm" draw:style-name="style-1173" svg:viewBox="0.0 0.0 285.02023 310.93115" svg:width="2.8502023mm" svg:x="88.87449mm" svg:y="168.68016mm"/>
          <draw:path svg:d="M 259.1093 77.73279 L 259.1093 77.73279 L 259.1093 77.73279 L 259.1093 77.73279 L 285.02023 77.73279 L 285.02023 77.73279 L 285.02023 103.64372 L 310.93115 103.64372 L 310.93115 129.55466 L 310.93115 155.46558 L 285.02023 155.46558 L 259.1093 155.46558 L 259.1093 181.37651 L 259.1093 207.28745 L 233.19838 233.19838 L 233.19838 259.1093 L 207.28745 259.1093 L 181.37651 259.1093 L 155.46558 259.1093 Q 155.46558 233.19838 129.55466 181.37651 Q 103.64372 129.55466 51.82186 129.55466 L 25.91093 129.55466 L 0.0 77.73279 Q -51.82186 25.91093 25.91093 0.0 Q 77.73279 -25.91093 155.46558 25.91093 Q 233.19838 77.73279 233.19838 77.73279 Q 259.1093 77.73279 259.1093 77.73279 z" svg:height="2.591093mm" draw:style-name="style-1174" svg:viewBox="0.0 0.0 310.93115 259.1093" svg:width="3.1093116mm" svg:x="34.720646mm" svg:y="182.15384mm"/>
          <draw:path svg:d="M 25.91093 0.0 L 51.82186 0.0 L 25.91093 51.82186 Q 0.0 77.73279 103.64372 129.55466 Q 207.28745 155.46558 233.19838 181.37651 L 233.19838 181.37651 L 207.28745 181.37651 Q 181.37651 181.37651 77.73279 181.37651 Q -25.91093 155.46558 0.0 77.73279 L 0.0 25.91093 L 0.0 25.91093 Q 0.0 25.91093 25.91093 0.0 z" svg:height="1.8137652mm" draw:style-name="style-1175" svg:viewBox="0.0 0.0 233.19838 181.37651" svg:width="2.3319838mm" svg:x="217.65181mm" svg:y="127.74089mm"/>
          <draw:path svg:d="M 570.04047 25.91093 L 647.77325 0.0 L 673.6842 0.0 L 673.6842 0.0 L 699.59515 51.82186 Q 725.50604 103.64372 725.50604 155.46558 L 725.50604 181.37651 L 751.417 181.37651 L 751.417 207.28745 L 388.66397 207.28745 L 25.91093 207.28745 L 25.91093 181.37651 Q 1.8189894E-12 181.37651 1.8189894E-12 181.37651 L 1.8189894E-12 181.37651 L 1.8189894E-12 155.46558 Q -25.91093 155.46558 1.8189894E-12 129.55466 Q 51.82186 103.64372 103.64372 103.64372 L 129.55466 103.64372 L 310.93115 51.82186 Q 492.30768 51.82186 518.2186 25.91093 L 518.2186 25.91093 L 570.04047 25.91093 z" svg:height="2.0728745mm" draw:style-name="style-1176" svg:viewBox="0.0 0.0 751.417 207.28745" svg:width="7.5141697mm" svg:x="149.76518mm" svg:y="109.344124mm"/>
          <draw:path svg:d="M 362.75302 25.91093 L 362.75302 -1.8189894E-12 L 388.66397 -1.8189894E-12 Q 388.66397 25.91093 440.4858 25.91093 L 466.39676 25.91093 L 466.39676 -1.8189894E-12 L 492.30768 -1.8189894E-12 L 492.30768 25.91093 L 492.30768 77.73279 L 518.2186 77.73279 L 518.2186 77.73279 L 518.2186 103.64372 L 544.1295 103.64372 L 544.1295 103.64372 L 544.1295 77.73279 L 570.04047 77.73279 L 595.9514 77.73279 L 595.9514 77.73279 L 595.9514 77.73279 L 621.8623 77.73279 L 621.8623 77.73279 L 647.77325 103.64372 L 647.77325 103.64372 L 699.59515 181.37651 Q 751.417 259.1093 751.417 285.02023 L 751.417 310.93115 L 777.32794 336.8421 Q 803.23883 362.75302 803.23883 362.75302 L 803.23883 362.75302 L 906.88257 518.2186 Q 1010.5263 673.6842 1010.5263 647.77325 Q 1010.5263 621.8623 1036.4373 621.8623 Q 1062.3481 621.8623 1062.3481 647.77325 Q 1062.3481 673.6842 1088.259 673.6842 L 1088.259 699.59515 L 1114.17 725.50604 Q 1114.17 751.417 1140.0809 751.417 L 1165.9918 751.417 L 1217.8137 777.32794 Q 1269.6356 803.23883 1269.6356 803.23883 Q 1269.6356 803.23883 1295.5465 829.1498 L 1321.4574 855.0607 L 1321.4574 803.23883 L 1321.4574 777.32794 L 1347.3684 803.23883 L 1373.2793 829.1498 L 1373.2793 829.1498 L 1373.2793 829.1498 L 1373.2793 829.1498 L 1373.2793 855.0607 L 1373.2793 855.0607 L 1399.1903 855.0607 L 1399.1903 855.0607 Q 1399.1903 855.0607 1425.1012 880.9716 L 1425.1012 880.9716 L 1502.834 984.61536 Q 1580.5668 1062.3481 1606.4777 1088.259 Q 1632.3887 1088.259 1632.3887 1114.17 Q 1632.3887 1140.0809 1606.4777 1165.9918 Q 1580.5668 1165.9918 1632.3887 1217.8137 Q 1658.2996 1269.6356 1684.2104 1269.6356 L 1710.1215 1269.6356 L 1710.1215 1269.6356 Q 1710.1215 1269.6356 1736.0323 1295.5465 L 1736.0323 1295.5465 L 1761.9432 1347.3684 Q 1787.8542 1399.1903 1813.7651 1399.1903 L 1813.7651 1425.1012 L 1813.7651 1425.1012 Q 1813.7651 1476.9231 1813.7651 1476.9231 Q 1813.7651 1528.7449 1891.4979 1554.6559 Q 1943.3198 1580.5668 1969.2307 1606.4777 L 1995.1416 1632.3887 L 2021.0526 1632.3887 L 2046.9635 1632.3887 L 2046.9635 1658.2996 L 2046.9635 1658.2996 L 2072.8745 1684.2104 L 2072.8745 1684.2104 L 2072.8745 1684.2104 L 2072.8745 1684.2104 L 2046.9635 1684.2104 L 1995.1416 1684.2104 L 1995.1416 1684.2104 L 1995.1416 1684.2104 L 1969.2307 1710.1215 L 1943.3198 1736.0323 L 1943.3198 1787.8542 L 1943.3198 1813.7651 L 1891.4979 1813.7651 Q 1813.7651 1787.8542 1684.2104 1787.8542 Q 1554.6559 1761.9432 1554.6559 1736.0323 L 1554.6559 1710.1215 L 1528.7449 1710.1215 L 1502.834 1684.2104 L 1502.834 1684.2104 L 1476.9231 1684.2104 L 1476.9231 1684.2104 L 1476.9231 1684.2104 L 1476.9231 1710.1215 L 1476.9231 1710.1215 L 1451.0121 1710.1215 L 1451.0121 1736.0323 L 1451.0121 1736.0323 L 1425.1012 1736.0323 L 1425.1012 1736.0323 L 1425.1012 1736.0323 L 1425.1012 1761.9432 L 1425.1012 1761.9432 L 1425.1012 1787.8542 L 1425.1012 1787.8542 L 1425.1012 1839.676 L 1425.1012 1865.587 L 1399.1903 1891.4979 L 1399.1903 1917.4088 L 1373.2793 1917.4088 L 1373.2793 1891.4979 L 1373.2793 1891.4979 L 1373.2793 1891.4979 L 1347.3684 1891.4979 L 1347.3684 1891.4979 L 1347.3684 1891.4979 L 1321.4574 1865.587 L 1321.4574 1865.587 L 1321.4574 1865.587 L 1321.4574 1839.676 L 1321.4574 1839.676 L 1295.5465 1787.8542 Q 1269.6356 1761.9432 1243.7246 1684.2104 Q 1217.8137 1606.4777 1062.3481 1451.0121 Q 906.88257 1295.5465 777.32794 1140.0809 L 673.6842 984.61536 L 673.6842 958.7044 Q 647.77325 958.7044 595.9514 906.88257 Q 544.1295 829.1498 440.4858 803.23883 L 336.8421 777.32794 L 336.8421 777.32794 Q 310.93115 803.23883 310.93115 803.23883 L 310.93115 803.23883 L 285.02023 803.23883 L 285.02023 803.23883 L 259.1093 803.23883 Q 233.19838 803.23883 129.55466 829.1498 L 51.82186 855.0607 L 51.82186 829.1498 L 25.91093 829.1498 L 25.91093 829.1498 L 25.91093 829.1498 L 25.91093 829.1498 L 25.91093 803.23883 L 25.91093 803.23883 L 25.91093 803.23883 L 25.91093 803.23883 L 25.91093 777.32794 L 25.91093 777.32794 L 25.91093 751.417 L 25.91093 751.417 L 25.91093 751.417 L 25.91093 725.50604 L 25.91093 699.59515 L 25.91093 673.6842 Q 25.91093 647.77325 0.0 595.9514 L 0.0 570.04047 L 0.0 544.1295 L 0.0 544.1295 L 0.0 544.1295 Q 25.91093 544.1295 25.91093 544.1295 L 25.91093 518.2186 L 77.73279 492.30768 Q 103.64372 492.30768 129.55466 414.5749 Q 181.37651 336.8421 155.46558 336.8421 Q 129.55466 336.8421 181.37651 259.1093 Q 207.28745 181.37651 233.19838 181.37651 Q 285.02023 181.37651 285.02023 155.46558 L 285.02023 155.46558 L 285.02023 155.46558 Q 285.02023 155.46558 310.93115 129.55466 L 310.93115 77.73279 L 310.93115 77.73279 L 310.93115 51.82186 L 310.93115 51.82186 Q 336.8421 51.82186 336.8421 25.91093 L 336.8421 25.91093 L 336.8421 25.91093 Q 336.8421 25.91093 362.75302 25.91093 z M 1062.3481 751.417 Q 1036.4373 751.417 1062.3481 725.50604 Q 1088.259 725.50604 1062.3481 751.417 Q 1062.3481 751.417 1062.3481 751.417 z" svg:height="19.17409mm" draw:style-name="style-1177" svg:viewBox="0.0 0.0 2072.8745 1917.4088" svg:width="20.728745mm" svg:x="214.80162mm" svg:y="119.967606mm"/>
          <draw:path svg:d="M 233.19838 51.82186 L 233.19838 -1.8189894E-12 L 233.19838 -1.8189894E-12 L 233.19838 -1.8189894E-12 L 233.19838 25.91093 L 233.19838 25.91093 L 259.1093 25.91093 L 259.1093 51.82186 L 259.1093 51.82186 L 285.02023 51.82186 L 285.02023 51.82186 L 285.02023 51.82186 L 285.02023 77.73279 L 285.02023 77.73279 L 310.93115 77.73279 L 310.93115 103.64372 L 310.93115 103.64372 L 336.8421 103.64372 L 362.75302 181.37651 Q 388.66397 259.1093 440.4858 285.02023 Q 492.30768 285.02023 492.30768 310.93115 Q 466.39676 362.75302 492.30768 362.75302 L 492.30768 362.75302 L 492.30768 414.5749 Q 518.2186 492.30768 440.4858 492.30768 Q 362.75302 492.30768 336.8421 570.04047 Q 285.02023 647.77325 285.02023 725.50604 L 285.02023 803.23883 L 285.02023 803.23883 L 259.1093 803.23883 L 259.1093 777.32794 L 233.19838 751.417 L 233.19838 725.50604 L 233.19838 699.59515 L 207.28745 673.6842 L 181.37651 647.77325 L 181.37651 647.77325 L 181.37651 621.8623 L 181.37651 621.8623 L 181.37651 621.8623 L 181.37651 595.9514 L 181.37651 570.04047 L 155.46558 544.1295 L 129.55466 518.2186 L 129.55466 492.30768 Q 129.55466 466.39676 77.73279 362.75302 L 25.91093 285.02023 L 25.91093 259.1093 L 25.91093 233.19838 L 0.0 233.19838 L 0.0 207.28745 L 0.0 207.28745 L 0.0 207.28745 L 25.91093 207.28745 L 51.82186 207.28745 L 51.82186 233.19838 L 77.73279 233.19838 L 77.73279 233.19838 L 77.73279 259.1093 L 77.73279 259.1093 L 77.73279 259.1093 L 103.64372 259.1093 L 103.64372 259.1093 L 103.64372 233.19838 L 129.55466 233.19838 L 129.55466 233.19838 L 129.55466 259.1093 L 129.55466 259.1093 L 129.55466 259.1093 L 155.46558 259.1093 L 155.46558 259.1093 L 155.46558 233.19838 L 181.37651 233.19838 L 181.37651 233.19838 L 181.37651 207.28745 L 207.28745 207.28745 Q 233.19838 207.28745 233.19838 155.46558 L 233.19838 77.73279 L 233.19838 51.82186 z" svg:height="8.032389mm" draw:style-name="style-1178" svg:viewBox="0.0 0.0 492.30768 803.23883" svg:width="4.9230766mm" svg:x="214.80162mm" svg:y="136.29149mm"/>
          <draw:path svg:d="M 725.50604 77.73279 L 725.50604 77.73279 L 699.59515 155.46558 Q 699.59515 207.28745 699.59515 207.28745 Q 699.59515 207.28745 699.59515 207.28745 L 725.50604 207.28745 L 777.32794 207.28745 L 829.1498 207.28745 L 829.1498 207.28745 Q 829.1498 207.28745 803.23883 233.19838 Q 777.32794 233.19838 777.32794 259.1093 Q 777.32794 310.93115 751.417 310.93115 Q 725.50604 310.93115 725.50604 285.02023 Q 725.50604 259.1093 647.77325 259.1093 Q 570.04047 259.1093 492.30768 310.93115 Q 440.4858 362.75302 440.4858 310.93115 Q 440.4858 259.1093 388.66397 233.19838 Q 362.75302 207.28745 233.19838 181.37651 L 77.73279 155.46558 L 77.73279 181.37651 L 77.73279 181.37651 L 51.82186 207.28745 L 51.82186 233.19838 L 25.91093 233.19838 L 0.0 233.19838 L 0.0 207.28745 L 25.91093 181.37651 L 25.91093 181.37651 L 25.91093 155.46558 L 25.91093 155.46558 L 25.91093 155.46558 L 51.82186 155.46558 L 51.82186 155.46558 L 51.82186 129.55466 L 77.73279 129.55466 L 77.73279 103.64372 L 77.73279 77.73279 L 103.64372 77.73279 L 129.55466 51.82186 L 155.46558 51.82186 Q 181.37651 25.91093 207.28745 25.91093 L 207.28745 25.91093 L 233.19838 25.91093 Q 233.19838 0.0 233.19838 0.0 L 233.19838 0.0 L 336.8421 0.0 L 440.4858 0.0 L 544.1295 0.0 Q 647.77325 0.0 699.59515 51.82186 Q 725.50604 51.82186 725.50604 77.73279 z" svg:height="3.1093116mm" draw:style-name="style-1179" svg:viewBox="0.0 0.0 829.1498 310.93115" svg:width="8.291498mm" svg:x="53.635628mm" svg:y="106.23482mm"/>
          <draw:path svg:d="M 1140.0809 77.73279 L 1217.8137 77.73279 L 1217.8137 77.73279 Q 1217.8137 77.73279 1191.9028 129.55466 Q 1140.0809 129.55466 1088.259 155.46558 Q 1062.3481 181.37651 777.32794 207.28745 Q 518.2186 259.1093 518.2186 285.02023 Q 518.2186 310.93115 544.1295 310.93115 Q 570.04047 336.8421 466.39676 362.75302 L 362.75302 388.66397 L 362.75302 388.66397 L 362.75302 362.75302 L 336.8421 362.75302 L 336.8421 336.8421 L 362.75302 336.8421 Q 414.5749 336.8421 388.66397 310.93115 Q 362.75302 285.02023 336.8421 259.1093 L 310.93115 207.28745 L 310.93115 233.19838 Q 310.93115 259.1093 285.02023 233.19838 Q 285.02023 207.28745 259.1093 207.28745 Q 233.19838 207.28745 233.19838 233.19838 Q 233.19838 259.1093 207.28745 259.1093 Q 181.37651 259.1093 181.37651 233.19838 Q 155.46558 207.28745 155.46558 233.19838 L 155.46558 233.19838 L 129.55466 233.19838 L 129.55466 233.19838 L 129.55466 207.28745 L 103.64372 207.28745 L 103.64372 207.28745 L 103.64372 181.37651 L 51.82186 181.37651 L -3.6379788E-12 181.37651 L -3.6379788E-12 181.37651 L -3.6379788E-12 181.37651 L 25.91093 155.46558 L 51.82186 129.55466 L 51.82186 129.55466 L 51.82186 129.55466 L 77.73279 77.73279 L 103.64372 51.82186 L 103.64372 51.82186 L 103.64372 25.91093 L 103.64372 25.91093 L 103.64372 25.91093 L 129.55466 25.91093 L 129.55466 25.91093 L 155.46558 0.0 L 155.46558 0.0 L 362.75302 0.0 Q 595.9514 25.91093 777.32794 25.91093 Q 958.7044 25.91093 1010.5263 25.91093 Q 1062.3481 77.73279 1140.0809 77.73279 z" svg:height="3.8866396mm" draw:style-name="style-1180" svg:viewBox="0.0 0.0 1217.8137 388.66397" svg:width="12.178138mm" svg:x="234.23482mm" svg:y="186.81781mm"/>
          <draw:path svg:d="M 9.094947E-13 51.82186 L 9.094947E-13 1.8189894E-12 L 77.73279 51.82186 Q 155.46558 103.64372 155.46558 129.55466 Q 155.46558 155.46558 259.1093 233.19838 Q 388.66397 310.93115 466.39676 310.93115 Q 518.2186 310.93115 492.30768 285.02023 Q 466.39676 285.02023 466.39676 233.19838 Q 466.39676 181.37651 699.59515 155.46558 Q 932.7935 103.64372 984.61536 103.64372 L 1010.5263 103.64372 L 1036.4373 129.55466 Q 1062.3481 155.46558 1062.3481 155.46558 L 1062.3481 155.46558 L 1062.3481 155.46558 L 1036.4373 155.46558 L 1036.4373 155.46558 L 1036.4373 155.46558 L 1010.5263 181.37651 L 984.61536 181.37651 L 984.61536 207.28745 L 984.61536 233.19838 L 1010.5263 233.19838 L 1010.5263 259.1093 L 1036.4373 259.1093 L 1062.3481 259.1093 L 1114.17 259.1093 L 1165.9918 259.1093 L 1606.4777 233.19838 Q 2046.9635 181.37651 2046.9635 155.46558 L 2072.8745 103.64372 L 2072.8745 103.64372 L 2072.8745 103.64372 L 2072.8745 103.64372 L 2072.8745 103.64372 L 2098.7854 103.64372 L 2098.7854 103.64372 L 2098.7854 129.55466 L 2124.6963 129.55466 L 2124.6963 155.46558 L 2124.6963 207.28745 L 2150.6072 310.93115 Q 2176.518 388.66397 2176.518 466.39676 L 2176.518 518.2186 L 2176.518 570.04047 L 2176.518 647.77325 L 2150.6072 829.1498 Q 2124.6963 1010.5263 2098.7854 1088.259 Q 2046.9635 1191.9028 2046.9635 1191.9028 L 2021.0526 1191.9028 L 2021.0526 1191.9028 L 2021.0526 1191.9028 L 2021.0526 1217.8137 L 2021.0526 1217.8137 L 1995.1416 1243.7246 L 1995.1416 1243.7246 L 1969.2307 1243.7246 L 1943.3198 1243.7246 L 1943.3198 1243.7246 L 1943.3198 1243.7246 L 1710.1215 1217.8137 Q 1476.9231 1191.9028 1451.0121 1191.9028 Q 1425.1012 1191.9028 1425.1012 1165.9918 Q 1425.1012 1140.0809 1010.5263 1165.9918 Q 595.9514 1191.9028 388.66397 1036.4373 Q 181.37651 906.88257 181.37651 880.9716 Q 181.37651 855.0607 155.46558 855.0607 L 129.55466 855.0607 L 129.55466 829.1498 Q 103.64372 829.1498 103.64372 829.1498 L 103.64372 829.1498 L 103.64372 829.1498 Q 103.64372 803.23883 51.82186 621.8623 L 25.91093 440.4858 L 25.91093 362.75302 Q 9.094947E-13 285.02023 9.094947E-13 207.28745 L 9.094947E-13 129.55466 L 9.094947E-13 51.82186 z" svg:height="12.437246mm" draw:style-name="style-1181" svg:viewBox="0.0 0.0 2176.518 1243.7246" svg:width="21.765182mm" svg:x="72.03239mm" svg:y="147.17409mm"/>
          <draw:path svg:d="M 414.5749 25.91093 L 440.4858 0.0 L 518.2186 0.0 Q 595.9514 0.0 595.9514 25.91093 L 595.9514 51.82186 L 570.04047 77.73279 Q 570.04047 103.64372 595.9514 103.64372 Q 621.8623 103.64372 621.8623 155.46558 Q 621.8623 207.28745 570.04047 207.28745 L 518.2186 207.28745 L 440.4858 207.28745 Q 388.66397 207.28745 362.75302 259.1093 Q 336.8421 310.93115 310.93115 310.93115 L 285.02023 310.93115 L 285.02023 285.02023 Q 285.02023 259.1093 233.19838 259.1093 L 207.28745 259.1093 L 207.28745 285.02023 L 181.37651 285.02023 L 181.37651 285.02023 L 181.37651 310.93115 L 181.37651 310.93115 L 181.37651 310.93115 L 155.46558 310.93115 Q 129.55466 310.93115 103.64372 336.8421 L 77.73279 362.75302 L 51.82186 362.75302 Q 25.91093 362.75302 25.91093 336.8421 L 0.0 310.93115 L 0.0 285.02023 Q 25.91093 259.1093 25.91093 207.28745 L 25.91093 155.46558 L 51.82186 155.46558 L 77.73279 155.46558 L 77.73279 129.55466 L 77.73279 129.55466 L 51.82186 129.55466 L 51.82186 103.64372 L 51.82186 103.64372 L 25.91093 103.64372 L 25.91093 103.64372 L 25.91093 103.64372 L 25.91093 77.73279 L 25.91093 77.73279 L 51.82186 77.73279 L 51.82186 51.82186 L 51.82186 51.82186 L 77.73279 51.82186 L 77.73279 51.82186 L 77.73279 51.82186 L 181.37651 51.82186 Q 310.93115 51.82186 336.8421 25.91093 L 388.66397 25.91093 L 414.5749 25.91093 z" svg:height="3.6275303mm" draw:style-name="style-1182" svg:viewBox="0.0 0.0 621.8623 362.75302" svg:width="6.218623mm" svg:x="225.16599mm" svg:y="41.975708mm"/>
          <draw:path svg:d="M 1476.9231 0.0 L 1476.9231 0.0 L 1502.834 25.91093 Q 1528.7449 51.82186 1528.7449 51.82186 L 1528.7449 77.73279 L 1502.834 77.73279 L 1502.834 103.64372 L 1476.9231 103.64372 L 1425.1012 103.64372 L 1425.1012 129.55466 L 1425.1012 129.55466 L 1451.0121 129.55466 L 1451.0121 155.46558 L 1476.9231 155.46558 L 1476.9231 155.46558 L 1476.9231 181.37651 Q 1476.9231 207.28745 1476.9231 259.1093 Q 1476.9231 310.93115 1425.1012 310.93115 Q 1373.2793 310.93115 1295.5465 310.93115 Q 1217.8137 362.75302 1140.0809 362.75302 Q 1062.3481 414.5749 906.88257 414.5749 Q 751.417 440.4858 751.417 466.39676 Q 751.417 492.30768 699.59515 492.30768 L 621.8623 492.30768 L 621.8623 518.2186 Q 647.77325 544.1295 647.77325 570.04047 L 647.77325 570.04047 L 621.8623 570.04047 Q 595.9514 570.04047 544.1295 544.1295 Q 466.39676 544.1295 466.39676 518.2186 Q 466.39676 492.30768 440.4858 492.30768 Q 414.5749 518.2186 233.19838 518.2186 L 51.82186 518.2186 L 51.82186 518.2186 L 51.82186 518.2186 L 25.91093 492.30768 L 3.6379788E-12 492.30768 L 3.6379788E-12 466.39676 L 25.91093 440.4858 L 25.91093 414.5749 L 25.91093 388.66397 L 51.82186 388.66397 L 51.82186 362.75302 L 77.73279 362.75302 L 103.64372 362.75302 L 103.64372 310.93115 L 103.64372 285.02023 L 77.73279 285.02023 L 51.82186 259.1093 L 51.82186 259.1093 L 77.73279 259.1093 L 77.73279 259.1093 L 77.73279 259.1093 L 103.64372 233.19838 L 129.55466 233.19838 L 233.19838 207.28745 Q 310.93115 155.46558 414.5749 155.46558 Q 544.1295 155.46558 647.77325 129.55466 Q 751.417 103.64372 803.23883 77.73279 Q 855.0607 51.82186 958.7044 51.82186 Q 1036.4373 51.82186 1062.3481 51.82186 Q 1062.3481 25.91093 1140.0809 51.82186 Q 1217.8137 103.64372 1321.4574 51.82186 Q 1425.1012 51.82186 1425.1012 25.91093 L 1451.0121 25.91093 L 1451.0121 25.91093 L 1451.0121 0.0 L 1476.9231 0.0 z" svg:height="5.7004046mm" draw:style-name="style-1183" svg:viewBox="0.0 0.0 1528.7449 570.04047" svg:width="15.287449mm" svg:x="246.93117mm" svg:y="164.2753mm"/>
          <draw:path svg:d="M 1243.7246 0.0 L 1347.3684 0.0 L 1373.2793 0.0 L 1373.2793 0.0 L 1373.2793 51.82186 Q 1373.2793 77.73279 1321.4574 103.64372 Q 1295.5465 155.46558 1165.9918 155.46558 Q 1062.3481 181.37651 1062.3481 207.28745 Q 1062.3481 233.19838 932.7935 233.19838 L 803.23883 207.28745 L 803.23883 233.19838 L 803.23883 233.19838 L 777.32794 233.19838 L 777.32794 259.1093 L 751.417 259.1093 L 699.59515 259.1093 L 621.8623 259.1093 Q 544.1295 285.02023 518.2186 310.93115 Q 492.30768 362.75302 336.8421 362.75302 Q 207.28745 362.75302 207.28745 388.66397 Q 181.37651 414.5749 207.28745 466.39676 L 207.28745 492.30768 L 129.55466 492.30768 L 77.73279 466.39676 L 51.82186 466.39676 L 25.91093 466.39676 L 25.91093 440.4858 L 25.91093 440.4858 L 0.0 414.5749 L 0.0 388.66397 L 25.91093 388.66397 L 25.91093 362.75302 L 25.91093 362.75302 L 25.91093 362.75302 L 25.91093 362.75302 L 51.82186 362.75302 L 77.73279 336.8421 L 103.64372 310.93115 L 103.64372 310.93115 L 103.64372 310.93115 L 129.55466 310.93115 L 129.55466 310.93115 L 388.66397 207.28745 Q 647.77325 103.64372 647.77325 103.64372 L 647.77325 103.64372 L 829.1498 51.82186 Q 1010.5263 25.91093 1010.5263 25.91093 L 1010.5263 25.91093 L 1062.3481 25.91093 Q 1140.0809 0.0 1243.7246 0.0 z" svg:height="4.9230766mm" draw:style-name="style-1184" svg:viewBox="0.0 0.0 1373.2793 492.30768" svg:width="13.732793mm" svg:x="57.263157mm" svg:y="126.96356mm"/>
          <draw:path svg:d="M 1373.2793 103.64372 L 1399.1903 103.64372 L 1425.1012 77.73279 L 1476.9231 77.73279 L 1476.9231 51.82186 L 1476.9231 25.91093 L 1502.834 25.91093 L 1502.834 25.91093 L 1502.834 880.9716 L 1502.834 1710.1215 L 1476.9231 1710.1215 L 1476.9231 1710.1215 L 1425.1012 1736.0323 Q 1399.1903 1761.9432 1269.6356 1736.0323 Q 1140.0809 1736.0323 1140.0809 1761.9432 Q 1114.17 1787.8542 1036.4373 1787.8542 Q 958.7044 1787.8542 958.7044 1813.7651 Q 958.7044 1839.676 932.7935 1865.587 Q 880.9716 1865.587 880.9716 1839.676 Q 880.9716 1813.7651 803.23883 1813.7651 Q 751.417 1813.7651 699.59515 1736.0323 Q 647.77325 1658.2996 621.8623 1658.2996 Q 595.9514 1658.2996 544.1295 1658.2996 Q 492.30768 1658.2996 492.30768 1606.4777 L 492.30768 1554.6559 L 492.30768 1554.6559 L 492.30768 1554.6559 L 466.39676 1554.6559 L 440.4858 1554.6559 L 388.66397 1554.6559 L 336.8421 1554.6559 L 336.8421 1528.7449 L 336.8421 1528.7449 L 362.75302 1502.834 L 362.75302 1502.834 L 388.66397 1502.834 L 414.5749 1502.834 L 414.5749 1502.834 L 414.5749 1502.834 L 440.4858 1502.834 Q 492.30768 1502.834 492.30768 1502.834 L 492.30768 1502.834 L 595.9514 1502.834 L 725.50604 1502.834 L 725.50604 1476.9231 L 751.417 1476.9231 L 751.417 1476.9231 L 751.417 1451.0121 L 777.32794 1451.0121 L 803.23883 1451.0121 L 777.32794 1425.1012 L 751.417 1399.1903 L 751.417 1399.1903 L 751.417 1399.1903 L 725.50604 1399.1903 L 725.50604 1399.1903 L 725.50604 1373.2793 L 699.59515 1373.2793 L 699.59515 1373.2793 L 699.59515 1347.3684 L 699.59515 1347.3684 L 699.59515 1347.3684 L 673.6842 1347.3684 L 673.6842 1347.3684 L 544.1295 1373.2793 Q 440.4858 1373.2793 440.4858 1347.3684 Q 440.4858 1321.4574 362.75302 1321.4574 Q 310.93115 1321.4574 310.93115 1269.6356 Q 310.93115 1217.8137 285.02023 1217.8137 Q 233.19838 1217.8137 233.19838 1243.7246 L 233.19838 1269.6356 L 181.37651 1269.6356 Q 155.46558 1269.6356 155.46558 1243.7246 Q 129.55466 1191.9028 103.64372 1140.0809 L 51.82186 1114.17 L 51.82186 1114.17 Q 51.82186 1088.259 25.91093 1088.259 Q 0.0 1088.259 0.0 1036.4373 Q -25.91093 1010.5263 0.0 984.61536 L 25.91093 984.61536 L 25.91093 958.7044 L 25.91093 958.7044 L 25.91093 932.7935 Q 25.91093 932.7935 25.91093 880.9716 L 0.0 803.23883 L 25.91093 803.23883 L 51.82186 803.23883 L 51.82186 777.32794 L 77.73279 725.50604 L 77.73279 725.50604 L 77.73279 699.59515 L 51.82186 699.59515 L 51.82186 673.6842 L 51.82186 673.6842 L 51.82186 673.6842 L 51.82186 647.77325 Q 51.82186 621.8623 25.91093 544.1295 Q 25.91093 466.39676 77.73279 466.39676 Q 155.46558 492.30768 155.46558 440.4858 Q 155.46558 414.5749 414.5749 362.75302 Q 673.6842 362.75302 699.59515 336.8421 Q 751.417 336.8421 751.417 285.02023 Q 751.417 259.1093 777.32794 233.19838 Q 803.23883 207.28745 803.23883 181.37651 Q 751.417 155.46558 803.23883 103.64372 Q 855.0607 51.82186 855.0607 51.82186 L 880.9716 51.82186 L 984.61536 0.0 Q 1088.259 -25.91093 1088.259 25.91093 Q 1088.259 51.82186 1217.8137 103.64372 Q 1347.3684 103.64372 1373.2793 103.64372 z M 51.82186 1062.3481 Q 51.82186 1036.4373 51.82186 1036.4373 Q 77.73279 1036.4373 77.73279 1036.4373 Q 77.73279 1062.3481 51.82186 1062.3481 z" svg:height="18.65587mm" draw:style-name="style-1185" svg:viewBox="0.0 0.0 1502.834 1865.587" svg:width="15.028339mm" svg:x="304.97165mm" svg:y="135.25505mm"/>
          <draw:path svg:d="M 1399.1903 0.0 L 1425.1012 0.0 L 1425.1012 25.91093 Q 1451.0121 51.82186 1425.1012 51.82186 L 1425.1012 51.82186 L 1425.1012 77.73279 L 1425.1012 77.73279 L 1502.834 103.64372 Q 1606.4777 129.55466 1580.5668 129.55466 Q 1554.6559 129.55466 1606.4777 181.37651 Q 1684.2104 233.19838 1761.9432 259.1093 Q 1839.676 285.02023 1865.587 285.02023 L 1891.4979 285.02023 L 1891.4979 285.02023 Q 1865.587 310.93115 1865.587 336.8421 Q 1865.587 362.75302 1839.676 362.75302 Q 1813.7651 362.75302 1813.7651 336.8421 Q 1813.7651 310.93115 1787.8542 310.93115 Q 1761.9432 336.8421 1787.8542 362.75302 L 1813.7651 414.5749 L 1813.7651 414.5749 Q 1813.7651 388.66397 1865.587 388.66397 L 1917.4088 388.66397 L 1917.4088 414.5749 L 1917.4088 414.5749 L 1943.3198 414.5749 L 1943.3198 440.4858 L 1917.4088 440.4858 L 1891.4979 440.4858 L 1891.4979 466.39676 L 1891.4979 492.30768 L 1865.587 492.30768 L 1813.7651 492.30768 L 1787.8542 492.30768 Q 1761.9432 492.30768 1710.1215 492.30768 Q 1684.2104 492.30768 1658.2996 544.1295 Q 1658.2996 621.8623 1606.4777 621.8623 Q 1580.5668 621.8623 1606.4777 673.6842 Q 1606.4777 725.50604 1554.6559 725.50604 Q 1476.9231 699.59515 1451.0121 751.417 Q 1399.1903 803.23883 1347.3684 803.23883 L 1295.5465 829.1498 L 1295.5465 829.1498 Q 1269.6356 803.23883 1243.7246 855.0607 Q 1191.9028 855.0607 1062.3481 855.0607 Q 932.7935 829.1498 932.7935 777.32794 Q 932.7935 725.50604 829.1498 725.50604 Q 699.59515 725.50604 699.59515 751.417 Q 673.6842 777.32794 647.77325 777.32794 Q 595.9514 803.23883 440.4858 751.417 Q 285.02023 725.50604 285.02023 751.417 Q 285.02023 777.32794 233.19838 751.417 Q 181.37651 751.417 207.28745 699.59515 Q 233.19838 647.77325 155.46558 621.8623 L 103.64372 621.8623 L 103.64372 621.8623 Q 103.64372 621.8623 77.73279 595.9514 Q 77.73279 570.04047 103.64372 570.04047 Q 129.55466 544.1295 129.55466 492.30768 Q 129.55466 414.5749 103.64372 414.5749 L 77.73279 388.66397 L 51.82186 388.66397 L -3.6379788E-12 388.66397 L -3.6379788E-12 362.75302 L -3.6379788E-12 362.75302 L 181.37651 336.8421 Q 362.75302 336.8421 414.5749 336.8421 Q 492.30768 336.8421 595.9514 336.8421 Q 673.6842 362.75302 751.417 336.8421 Q 829.1498 336.8421 829.1498 285.02023 Q 855.0607 259.1093 932.7935 259.1093 Q 1036.4373 259.1093 1036.4373 285.02023 Q 1036.4373 310.93115 1088.259 310.93115 Q 1114.17 310.93115 1114.17 285.02023 Q 1114.17 259.1093 1165.9918 233.19838 Q 1243.7246 207.28745 1269.6356 181.37651 Q 1295.5465 129.55466 1295.5465 103.64372 Q 1321.4574 77.73279 1347.3684 25.91093 Q 1399.1903 25.91093 1399.1903 0.0 z M 1554.6559 233.19838 Q 1554.6559 233.19838 1554.6559 207.28745 Q 1554.6559 207.28745 1554.6559 233.19838 Q 1554.6559 233.19838 1554.6559 233.19838 z" svg:height="8.550607mm" draw:style-name="style-1186" svg:viewBox="0.0 0.0 1943.3198 855.0607" svg:width="19.433197mm" svg:x="271.02832mm" svg:y="181.1174mm"/>
          <draw:path svg:d="M 103.64372 -1.8189894E-12 L 155.46558 -1.8189894E-12 L 155.46558 -1.8189894E-12 L 155.46558 -1.8189894E-12 L 181.37651 25.91093 L 207.28745 25.91093 L 207.28745 51.82186 L 207.28745 77.73279 L 233.19838 77.73279 L 233.19838 103.64372 L 259.1093 103.64372 L 285.02023 103.64372 L 285.02023 155.46558 L 285.02023 181.37651 L 285.02023 181.37651 L 285.02023 207.28745 L 285.02023 207.28745 L 259.1093 207.28745 L 259.1093 233.19838 L 259.1093 259.1093 L 259.1093 259.1093 Q 233.19838 259.1093 103.64372 233.19838 L 0.0 233.19838 L 0.0 181.37651 Q 0.0 129.55466 51.82186 103.64372 Q 77.73279 103.64372 77.73279 51.82186 Q 77.73279 25.91093 103.64372 -1.8189894E-12 z" svg:height="2.591093mm" draw:style-name="style-1187" svg:viewBox="0.0 0.0 285.02023 259.1093" svg:width="2.8502023mm" svg:x="83.4332mm" svg:y="143.54655mm"/>
          <draw:path svg:d="M 336.8421 51.82186 L 440.4858 0.0 L 388.66397 51.82186 Q 362.75302 103.64372 388.66397 129.55466 L 440.4858 129.55466 L 388.66397 207.28745 Q 336.8421 285.02023 310.93115 285.02023 Q 285.02023 285.02023 259.1093 336.8421 Q 233.19838 362.75302 285.02023 414.5749 Q 310.93115 414.5749 285.02023 440.4858 L 285.02023 440.4858 L 207.28745 440.4858 Q 129.55466 440.4858 155.46558 466.39676 Q 181.37651 518.2186 181.37651 544.1295 L 181.37651 570.04047 L 155.46558 570.04047 Q 129.55466 570.04047 103.64372 492.30768 L 77.73279 440.4858 L 77.73279 414.5749 L 77.73279 388.66397 L 51.82186 388.66397 L 51.82186 414.5749 L 51.82186 414.5749 L 25.91093 414.5749 L 25.91093 414.5749 L 25.91093 414.5749 L 25.91093 440.4858 L 0.0 440.4858 L 0.0 414.5749 L 25.91093 362.75302 L 25.91093 362.75302 L 25.91093 362.75302 L 25.91093 336.8421 Q 25.91093 336.8421 77.73279 259.1093 Q 129.55466 155.46558 181.37651 155.46558 Q 207.28745 155.46558 233.19838 103.64372 Q 233.19838 77.73279 259.1093 103.64372 Q 259.1093 129.55466 336.8421 51.82186 z" svg:height="5.7004046mm" draw:style-name="style-1188" svg:viewBox="0.0 0.0 440.4858 570.04047" svg:width="4.404858mm" svg:x="59.854248mm" svg:y="115.56275mm"/>
          <draw:path svg:d="M 103.64372 0.0 L 129.55466 0.0 L 129.55466 0.0 Q 129.55466 25.91093 155.46558 25.91093 L 181.37651 25.91093 L 285.02023 77.73279 Q 388.66397 129.55466 414.5749 155.46558 L 440.4858 155.46558 L 414.5749 440.4858 Q 388.66397 725.50604 362.75302 725.50604 L 336.8421 725.50604 L 310.93115 725.50604 Q 285.02023 699.59515 155.46558 647.77325 L 25.91093 595.9514 L 25.91093 595.9514 Q 25.91093 570.04047 0.0 570.04047 L 0.0 570.04047 L 0.0 544.1295 Q 25.91093 492.30768 25.91093 336.8421 L 51.82186 181.37651 L 51.82186 129.55466 Q 77.73279 77.73279 77.73279 25.91093 Q 77.73279 0.0 103.64372 0.0 z" svg:height="7.2550607mm" draw:style-name="style-1189" svg:viewBox="0.0 0.0 440.4858 725.50604" svg:width="4.404858mm" svg:x="205.9919mm" svg:y="102.348175mm"/>
          <draw:path svg:d="M 103.64372 103.64372 L 103.64372 0.0 L 103.64372 0.0 Q 103.64372 0.0 129.55466 51.82186 L 155.46558 77.73279 L 155.46558 103.64372 L 155.46558 129.55466 L 181.37651 155.46558 L 181.37651 181.37651 L 181.37651 181.37651 L 181.37651 207.28745 L 181.37651 207.28745 L 207.28745 207.28745 L 207.28745 207.28745 L 207.28745 207.28745 L 207.28745 233.19838 L 207.28745 233.19838 L 233.19838 233.19838 L 233.19838 259.1093 L 233.19838 259.1093 L 259.1093 259.1093 L 259.1093 259.1093 L 259.1093 259.1093 L 310.93115 207.28745 Q 336.8421 207.28745 388.66397 155.46558 Q 440.4858 155.46558 466.39676 155.46558 L 492.30768 155.46558 L 673.6842 233.19838 Q 855.0607 310.93115 880.9716 259.1093 Q 880.9716 233.19838 906.88257 207.28745 L 906.88257 207.28745 L 932.7935 181.37651 Q 984.61536 155.46558 1036.4373 155.46558 L 1088.259 155.46558 L 1114.17 155.46558 L 1140.0809 155.46558 L 1140.0809 129.55466 L 1140.0809 129.55466 L 1165.9918 129.55466 L 1165.9918 103.64372 L 1165.9918 103.64372 L 1191.9028 103.64372 L 1191.9028 103.64372 L 1191.9028 103.64372 L 1191.9028 77.73279 L 1191.9028 77.73279 L 1217.8137 103.64372 L 1217.8137 155.46558 L 1217.8137 181.37651 L 1191.9028 207.28745 L 1191.9028 259.1093 L 1191.9028 310.93115 L 1165.9918 310.93115 Q 1140.0809 310.93115 1140.0809 336.8421 Q 1140.0809 362.75302 1114.17 362.75302 Q 1088.259 362.75302 1036.4373 466.39676 Q 1010.5263 518.2186 958.7044 803.23883 Q 906.88257 1088.259 880.9716 1088.259 L 829.1498 1088.259 L 829.1498 1114.17 L 829.1498 1140.0809 L 803.23883 1140.0809 L 777.32794 1140.0809 L 673.6842 1140.0809 L 595.9514 1140.0809 L 595.9514 1140.0809 L 595.9514 1140.0809 L 518.2186 1114.17 Q 440.4858 1088.259 362.75302 1088.259 Q 259.1093 1088.259 259.1093 1036.4373 Q 285.02023 984.61536 207.28745 958.7044 L 155.46558 932.7935 L 155.46558 932.7935 L 129.55466 932.7935 L 129.55466 932.7935 Q 103.64372 932.7935 103.64372 906.88257 Q 103.64372 880.9716 129.55466 880.9716 Q 155.46558 880.9716 155.46558 777.32794 Q 129.55466 699.59515 103.64372 699.59515 Q 77.73279 725.50604 51.82186 699.59515 L 51.82186 673.6842 L 25.91093 647.77325 L 0.0 621.8623 L 0.0 595.9514 L 0.0 570.04047 L 25.91093 570.04047 L 51.82186 570.04047 L 51.82186 621.8623 Q 51.82186 647.77325 103.64372 647.77325 L 155.46558 621.8623 L 155.46558 621.8623 L 155.46558 621.8623 L 181.37651 595.9514 L 207.28745 570.04047 L 207.28745 570.04047 L 207.28745 570.04047 L 207.28745 544.1295 L 207.28745 544.1295 L 233.19838 518.2186 L 233.19838 492.30768 L 207.28745 492.30768 Q 181.37651 466.39676 181.37651 466.39676 Q 207.28745 466.39676 155.46558 310.93115 Q 103.64372 181.37651 103.64372 103.64372 z" svg:height="11.400809mm" draw:style-name="style-1190" svg:viewBox="0.0 0.0 1217.8137 1140.0809" svg:width="12.178138mm" svg:x="258.5911mm" svg:y="117.63563mm"/>
          <draw:path svg:d="M 0.0 25.91093 L 0.0 0.0 L 77.73279 25.91093 Q 155.46558 77.73279 233.19838 77.73279 Q 310.93115 77.73279 310.93115 103.64372 Q 310.93115 103.64372 336.8421 129.55466 L 336.8421 129.55466 L 336.8421 155.46558 L 336.8421 181.37651 L 310.93115 181.37651 L 285.02023 181.37651 L 285.02023 207.28745 L 259.1093 207.28745 L 259.1093 207.28745 L 259.1093 181.37651 L 207.28745 181.37651 Q 181.37651 181.37651 103.64372 129.55466 L 25.91093 77.73279 L 25.91093 77.73279 Q 0.0 51.82186 0.0 25.91093 z" svg:height="2.0728745mm" draw:style-name="style-1191" svg:viewBox="0.0 0.0 336.8421 207.28745" svg:width="3.368421mm" svg:x="273.1012mm" svg:y="118.41295mm"/>
          <draw:path svg:d="M 1010.5263 51.82186 L 1088.259 0.0 L 1088.259 0.0 L 1088.259 25.91093 L 1114.17 25.91093 L 1165.9918 25.91093 L 1165.9918 51.82186 L 1165.9918 51.82186 L 1191.9028 51.82186 L 1191.9028 77.73279 L 1217.8137 77.73279 Q 1243.7246 77.73279 1243.7246 103.64372 L 1243.7246 129.55466 L 1165.9918 129.55466 Q 1062.3481 129.55466 1062.3481 155.46558 Q 1062.3481 181.37651 1036.4373 181.37651 Q 1010.5263 207.28745 1036.4373 233.19838 Q 1062.3481 259.1093 1062.3481 336.8421 L 1062.3481 414.5749 L 1036.4373 414.5749 L 1036.4373 440.4858 L 1036.4373 440.4858 L 1062.3481 440.4858 L 1062.3481 492.30768 L 1062.3481 518.2186 L 1114.17 518.2186 L 1140.0809 518.2186 L 1140.0809 518.2186 L 1140.0809 544.1295 L 1114.17 544.1295 L 1088.259 544.1295 L 1088.259 570.04047 L 1062.3481 570.04047 L 1062.3481 595.9514 L 1062.3481 647.77325 L 1036.4373 647.77325 L 1036.4373 673.6842 L 1010.5263 673.6842 Q 984.61536 699.59515 958.7044 699.59515 L 958.7044 699.59515 L 958.7044 699.59515 Q 958.7044 699.59515 932.7935 699.59515 L 932.7935 725.50604 L 932.7935 725.50604 Q 906.88257 725.50604 906.88257 751.417 L 906.88257 751.417 L 829.1498 777.32794 Q 751.417 803.23883 777.32794 855.0607 Q 803.23883 906.88257 777.32794 906.88257 Q 751.417 932.7935 777.32794 958.7044 Q 803.23883 958.7044 803.23883 958.7044 L 803.23883 984.61536 L 803.23883 984.61536 L 803.23883 1010.5263 L 777.32794 1010.5263 Q 751.417 1010.5263 725.50604 984.61536 Q 699.59515 984.61536 699.59515 958.7044 Q 699.59515 932.7935 673.6842 1010.5263 Q 647.77325 1062.3481 621.8623 1062.3481 Q 595.9514 1062.3481 595.9514 1036.4373 Q 595.9514 1010.5263 518.2186 1010.5263 Q 440.4858 984.61536 388.66397 1010.5263 Q 336.8421 1062.3481 285.02023 1062.3481 L 233.19838 1088.259 L 181.37651 1088.259 L 129.55466 1062.3481 L 129.55466 1062.3481 L 129.55466 1062.3481 L 103.64372 1036.4373 Q 103.64372 1010.5263 77.73279 1010.5263 L 51.82186 1010.5263 L 51.82186 984.61536 L 51.82186 958.7044 L 25.91093 958.7044 L -4.5474735E-13 958.7044 L -4.5474735E-13 958.7044 L -4.5474735E-13 958.7044 L 25.91093 932.7935 Q 77.73279 906.88257 77.73279 906.88257 Q 77.73279 906.88257 77.73279 906.88257 L 51.82186 880.9716 L 51.82186 855.0607 L 51.82186 829.1498 L 25.91093 829.1498 L -4.5474735E-13 829.1498 L -4.5474735E-13 803.23883 L -4.5474735E-13 777.32794 L -4.5474735E-13 751.417 L 25.91093 751.417 L 25.91093 751.417 L 25.91093 751.417 L 51.82186 725.50604 L 77.73279 699.59515 L 103.64372 699.59515 L 129.55466 699.59515 L 129.55466 725.50604 L 129.55466 751.417 L 103.64372 777.32794 L 103.64372 803.23883 L 129.55466 803.23883 Q 181.37651 803.23883 440.4858 544.1295 L 725.50604 285.02023 L 751.417 285.02023 Q 751.417 285.02023 829.1498 181.37651 Q 906.88257 103.64372 1010.5263 51.82186 z" svg:height="10.882591mm" draw:style-name="style-1192" svg:viewBox="0.0 0.0 1243.7246 1088.259" svg:width="12.437246mm" svg:x="34.461536mm" svg:y="140.69635mm"/>
          <draw:path svg:d="M 2409.7166 0.0 L 2565.1821 0.0 L 2565.1821 25.91093 L 2565.1821 51.82186 L 2539.2712 77.73279 L 2539.2712 103.64372 L 2461.5383 103.64372 Q 2409.7166 77.73279 1217.8137 155.46558 L 0.0 233.19838 L 0.0 233.19838 L 0.0 233.19838 L 0.0 207.28745 L 25.91093 207.28745 L 25.91093 181.37651 L 25.91093 155.46558 L 25.91093 155.46558 L 25.91093 129.55466 L 466.39676 129.55466 Q 906.88257 77.73279 1140.0809 77.73279 L 1373.2793 77.73279 L 1425.1012 77.73279 L 1451.0121 77.73279 L 1736.0323 25.91093 Q 2046.9635 25.91093 2150.6072 25.91093 Q 2280.1619 25.91093 2409.7166 0.0 z" svg:height="2.3319838mm" draw:style-name="style-1193" svg:viewBox="0.0 0.0 2565.1821 233.19838" svg:width="25.651821mm" svg:x="91.9838mm" svg:y="12.178138mm"/>
          <draw:path svg:d="M 336.8421 51.82186 L 336.8421 4.5474735E-13 L 362.75302 4.5474735E-13 L 362.75302 4.5474735E-13 L 362.75302 155.46558 Q 362.75302 310.93115 388.66397 310.93115 L 440.4858 310.93115 L 440.4858 310.93115 Q 440.4858 336.8421 414.5749 362.75302 Q 388.66397 388.66397 388.66397 362.75302 Q 388.66397 336.8421 362.75302 336.8421 Q 336.8421 362.75302 336.8421 414.5749 L 310.93115 466.39676 L 310.93115 518.2186 Q 285.02023 595.9514 233.19838 673.6842 L 181.37651 725.50604 L 181.37651 751.417 L 181.37651 751.417 L 181.37651 777.32794 Q 181.37651 777.32794 155.46558 777.32794 Q 155.46558 777.32794 103.64372 673.6842 L 77.73279 570.04047 L 51.82186 570.04047 L 51.82186 570.04047 L 51.82186 518.2186 Q 25.91093 492.30768 25.91093 440.4858 Q 25.91093 388.66397 25.91093 362.75302 L 0.0 362.75302 L 0.0 336.8421 L 25.91093 310.93115 L 25.91093 310.93115 L 25.91093 310.93115 L 25.91093 310.93115 L 25.91093 310.93115 L 77.73279 310.93115 Q 129.55466 336.8421 129.55466 259.1093 Q 129.55466 181.37651 155.46558 181.37651 L 155.46558 181.37651 L 155.46558 207.28745 L 181.37651 233.19838 L 181.37651 233.19838 L 181.37651 259.1093 L 181.37651 259.1093 L 181.37651 259.1093 L 207.28745 259.1093 L 207.28745 259.1093 L 259.1093 285.02023 L 310.93115 285.02023 L 310.93115 181.37651 Q 336.8421 77.73279 336.8421 51.82186 z" svg:height="7.773279mm" draw:style-name="style-1194" svg:viewBox="0.0 0.0 440.4858 777.32794" svg:width="4.404858mm" svg:x="187.85425mm" svg:y="32.647774mm"/>
          <draw:path svg:d="M 25.91093 25.91093 L 25.91093 0.0 L 155.46558 25.91093 Q 285.02023 25.91093 414.5749 25.91093 Q 570.04047 25.91093 570.04047 51.82186 Q 570.04047 77.73279 621.8623 77.73279 Q 673.6842 103.64372 673.6842 129.55466 L 673.6842 155.46558 L 725.50604 155.46558 L 751.417 155.46558 L 751.417 336.8421 L 751.417 518.2186 L 673.6842 518.2186 Q 621.8623 492.30768 621.8623 492.30768 Q 595.9514 492.30768 492.30768 466.39676 L 388.66397 466.39676 L 362.75302 466.39676 L 310.93115 466.39676 L 310.93115 440.4858 Q 310.93115 440.4858 181.37651 388.66397 L 51.82186 336.8421 L 51.82186 310.93115 L 51.82186 285.02023 L 25.91093 285.02023 L 25.91093 285.02023 L 25.91093 259.1093 L -3.6379788E-12 259.1093 L -3.6379788E-12 233.19838 L -3.6379788E-12 207.28745 L 25.91093 207.28745 Q 25.91093 181.37651 -3.6379788E-12 129.55466 L -3.6379788E-12 51.82186 L -3.6379788E-12 51.82186 Q -3.6379788E-12 51.82186 25.91093 25.91093 z" svg:height="5.182186mm" draw:style-name="style-1195" svg:viewBox="0.0 0.0 751.417 518.2186" svg:width="7.5141697mm" svg:x="312.4858mm" svg:y="162.97975mm"/>
          <draw:path svg:d="M 880.9716 0.0 L 906.88257 0.0 L 932.7935 25.91093 Q 958.7044 77.73279 984.61536 77.73279 Q 1036.4373 77.73279 1036.4373 103.64372 Q 1036.4373 129.55466 1062.3481 129.55466 L 1062.3481 129.55466 L 1062.3481 129.55466 L 1088.259 129.55466 L 1088.259 129.55466 L 1088.259 155.46558 L 1062.3481 155.46558 Q 1036.4373 181.37651 1010.5263 207.28745 Q 984.61536 259.1093 958.7044 259.1093 L 932.7935 285.02023 L 932.7935 285.02023 L 932.7935 285.02023 L 906.88257 285.02023 L 906.88257 285.02023 L 906.88257 310.93115 L 880.9716 310.93115 L 880.9716 336.8421 L 880.9716 362.75302 L 932.7935 388.66397 Q 984.61536 388.66397 932.7935 414.5749 Q 880.9716 440.4858 906.88257 440.4858 L 932.7935 440.4858 L 932.7935 466.39676 L 932.7935 466.39676 L 932.7935 466.39676 Q 932.7935 492.30768 829.1498 518.2186 L 699.59515 544.1295 L 699.59515 595.9514 L 699.59515 621.8623 L 725.50604 621.8623 Q 751.417 647.77325 751.417 647.77325 L 751.417 647.77325 L 777.32794 699.59515 Q 777.32794 751.417 777.32794 751.417 L 777.32794 751.417 L 803.23883 751.417 L 803.23883 751.417 L 725.50604 777.32794 Q 673.6842 803.23883 647.77325 803.23883 L 621.8623 829.1498 L 570.04047 829.1498 Q 544.1295 829.1498 544.1295 803.23883 Q 518.2186 777.32794 466.39676 777.32794 Q 414.5749 803.23883 336.8421 777.32794 Q 259.1093 751.417 259.1093 777.32794 Q 259.1093 803.23883 181.37651 803.23883 L 103.64372 803.23883 L 103.64372 803.23883 L 77.73279 803.23883 L 77.73279 777.32794 L 103.64372 777.32794 L 103.64372 751.417 L 103.64372 751.417 L 103.64372 751.417 Q 103.64372 751.417 103.64372 725.50604 L 103.64372 725.50604 L 129.55466 699.59515 L 129.55466 673.6842 L 155.46558 673.6842 L 181.37651 647.77325 L 181.37651 647.77325 L 155.46558 647.77325 L 155.46558 595.9514 Q 155.46558 570.04047 103.64372 570.04047 Q 25.91093 544.1295 51.82186 518.2186 Q 77.73279 466.39676 51.82186 466.39676 L 0.0 466.39676 L 0.0 440.4858 Q 0.0 414.5749 25.91093 414.5749 Q 51.82186 388.66397 51.82186 336.8421 Q 25.91093 259.1093 51.82186 259.1093 Q 77.73279 285.02023 129.55466 233.19838 Q 181.37651 233.19838 155.46558 207.28745 Q 155.46558 181.37651 155.46558 155.46558 L 155.46558 129.55466 L 362.75302 103.64372 Q 570.04047 77.73279 595.9514 51.82186 Q 621.8623 25.91093 621.8623 51.82186 Q 621.8623 77.73279 751.417 51.82186 Q 880.9716 25.91093 880.9716 0.0 z" svg:height="8.291498mm" draw:style-name="style-1196" svg:viewBox="0.0 0.0 1088.259 829.1498" svg:width="10.882591mm" svg:x="186.5587mm" svg:y="173.34413mm"/>
          <draw:path svg:d="M 440.4858 25.91093 L 440.4858 0.0 L 518.2186 25.91093 Q 570.04047 25.91093 544.1295 51.82186 Q 518.2186 51.82186 518.2186 77.73279 Q 518.2186 103.64372 621.8623 129.55466 Q 699.59515 155.46558 699.59515 181.37651 Q 699.59515 207.28745 803.23883 233.19838 Q 932.7935 233.19838 984.61536 233.19838 Q 1036.4373 259.1093 1036.4373 285.02023 Q 1036.4373 310.93115 1062.3481 310.93115 Q 1088.259 336.8421 1062.3481 336.8421 Q 1036.4373 336.8421 1036.4373 388.66397 Q 1036.4373 440.4858 1062.3481 492.30768 L 1062.3481 518.2186 L 1088.259 518.2186 Q 1114.17 544.1295 1114.17 544.1295 L 1114.17 544.1295 L 1088.259 544.1295 Q 1062.3481 544.1295 932.7935 595.9514 Q 777.32794 621.8623 777.32794 595.9514 Q 777.32794 570.04047 544.1295 544.1295 L 310.93115 544.1295 L 310.93115 544.1295 Q 285.02023 544.1295 259.1093 492.30768 Q 207.28745 440.4858 233.19838 440.4858 Q 259.1093 440.4858 259.1093 388.66397 Q 259.1093 362.75302 155.46558 362.75302 L 51.82186 336.8421 L 25.91093 362.75302 L 0.0 362.75302 L 0.0 336.8421 L 0.0 310.93115 L 25.91093 310.93115 L 51.82186 285.02023 L 51.82186 285.02023 L 51.82186 285.02023 L 77.73279 285.02023 L 77.73279 285.02023 L 77.73279 259.1093 L 103.64372 259.1093 L 103.64372 259.1093 L 103.64372 233.19838 L 103.64372 233.19838 L 103.64372 233.19838 L 77.73279 233.19838 L 77.73279 233.19838 L 77.73279 207.28745 L 51.82186 207.28745 L 51.82186 207.28745 L 51.82186 181.37651 L 259.1093 155.46558 Q 466.39676 129.55466 492.30768 77.73279 Q 492.30768 51.82186 466.39676 51.82186 Q 440.4858 51.82186 440.4858 25.91093 z" svg:height="5.959514mm" draw:style-name="style-1197" svg:viewBox="0.0 0.0 1114.17 595.9514" svg:width="11.1417mm" svg:x="118.15385mm" svg:y="139.1417mm"/>
          <draw:path svg:d="M 77.73279 25.91093 L 103.64372 0.0 L 103.64372 25.91093 Q 129.55466 77.73279 181.37651 77.73279 Q 259.1093 77.73279 310.93115 233.19838 Q 362.75302 362.75302 362.75302 388.66397 L 362.75302 388.66397 L 362.75302 414.5749 L 362.75302 440.4858 L 388.66397 466.39676 L 414.5749 492.30768 L 414.5749 518.2186 L 414.5749 544.1295 L 544.1295 803.23883 Q 673.6842 1036.4373 673.6842 1062.3481 L 673.6842 1062.3481 L 647.77325 1088.259 Q 621.8623 1114.17 647.77325 1140.0809 Q 673.6842 1165.9918 673.6842 1191.9028 L 673.6842 1217.8137 L 673.6842 1217.8137 Q 647.77325 1217.8137 647.77325 1191.9028 L 621.8623 1191.9028 L 621.8623 1191.9028 L 621.8623 1165.9918 L 621.8623 1165.9918 L 621.8623 1165.9918 L 595.9514 1165.9918 L 595.9514 1165.9918 L 595.9514 1140.0809 L 570.04047 1140.0809 L 570.04047 1140.0809 L 570.04047 1114.17 L 570.04047 1114.17 L 570.04047 1114.17 L 544.1295 1114.17 L 544.1295 1114.17 L 544.1295 1088.259 L 518.2186 1088.259 L 518.2186 1062.3481 Q 518.2186 1036.4373 362.75302 855.0607 L 233.19838 647.77325 L 233.19838 647.77325 Q 207.28745 621.8623 207.28745 621.8623 L 207.28745 621.8623 L 207.28745 595.9514 Q 207.28745 595.9514 181.37651 595.9514 L 181.37651 595.9514 L 181.37651 595.9514 Q 155.46558 570.04047 155.46558 570.04047 L 155.46558 570.04047 L 155.46558 544.1295 Q 155.46558 544.1295 77.73279 388.66397 L 0.0 259.1093 L 0.0 259.1093 Q 0.0 259.1093 51.82186 233.19838 Q 51.82186 207.28745 51.82186 181.37651 Q 25.91093 181.37651 51.82186 155.46558 Q 103.64372 129.55466 77.73279 103.64372 Q 51.82186 51.82186 77.73279 25.91093 z" svg:height="12.178138mm" draw:style-name="style-1198" svg:viewBox="0.0 0.0 673.6842 1217.8137" svg:width="6.736842mm" svg:x="188.11336mm" svg:y="134.99594mm"/>
          <draw:path svg:d="M 233.19838 3.6379788E-12 L 414.5749 3.6379788E-12 L 440.4858 25.91093 Q 440.4858 25.91093 440.4858 51.82186 L 466.39676 51.82186 L 466.39676 77.73279 Q 466.39676 103.64372 388.66397 103.64372 Q 336.8421 77.73279 233.19838 129.55466 Q 103.64372 129.55466 77.73279 155.46558 L 25.91093 181.37651 L 25.91093 181.37651 L 0.0 181.37651 L 0.0 181.37651 Q -25.91093 155.46558 0.0 129.55466 Q 25.91093 129.55466 25.91093 103.64372 L 0.0 103.64372 L 0.0 103.64372 Q 0.0 77.73279 25.91093 51.82186 L 51.82186 3.6379788E-12 L 233.19838 3.6379788E-12 z M 103.64372 51.82186 Q 103.64372 25.91093 103.64372 25.91093 Q 129.55466 25.91093 129.55466 25.91093 Q 129.55466 51.82186 103.64372 51.82186 z" svg:height="1.8137652mm" draw:style-name="style-1199" svg:viewBox="0.0 0.0 466.39676 181.37651" svg:width="4.6639676mm" svg:x="179.04453mm" svg:y="167.1255mm"/>
          <draw:path svg:d="M 103.64372 25.91093 L 103.64372 0.0 L 181.37651 0.0 L 259.1093 0.0 L 259.1093 0.0 Q 233.19838 25.91093 285.02023 51.82186 Q 310.93115 51.82186 259.1093 129.55466 Q 207.28745 181.37651 233.19838 181.37651 Q 259.1093 207.28745 233.19838 207.28745 L 181.37651 233.19838 L 181.37651 233.19838 Q 155.46558 259.1093 103.64372 259.1093 L 51.82186 259.1093 L 51.82186 285.02023 L 51.82186 285.02023 L 25.91093 285.02023 L 0.0 259.1093 L 0.0 259.1093 L 25.91093 259.1093 L 25.91093 207.28745 L 25.91093 181.37651 L 77.73279 129.55466 Q 103.64372 103.64372 77.73279 77.73279 Q 51.82186 51.82186 77.73279 51.82186 Q 103.64372 51.82186 103.64372 25.91093 z" svg:height="2.8502023mm" draw:style-name="style-1200" svg:viewBox="0.0 0.0 285.02023 285.02023" svg:width="2.8502023mm" svg:x="260.92307mm" svg:y="29.020243mm"/>
          <draw:path svg:d="M 518.2186 0.0 L 518.2186 0.0 L 414.5749 0.0 L 310.93115 0.0 L 310.93115 0.0 Q 310.93115 0.0 310.93115 25.91093 L 285.02023 25.91093 L 285.02023 25.91093 Q 259.1093 25.91093 233.19838 51.82186 L 207.28745 51.82186 L 181.37651 77.73279 L 155.46558 77.73279 L 155.46558 103.64372 L 155.46558 129.55466 L 129.55466 129.55466 L 129.55466 155.46558 L 129.55466 155.46558 L 103.64372 155.46558 L 103.64372 181.37651 L 103.64372 207.28745 L 103.64372 207.28745 Q 103.64372 207.28745 77.73279 207.28745 L 77.73279 233.19838 L 51.82186 285.02023 Q 51.82186 336.8421 77.73279 336.8421 L 103.64372 310.93115 L 103.64372 310.93115 L 103.64372 310.93115 L 129.55466 310.93115 L 129.55466 310.93115 L 129.55466 285.02023 L 155.46558 285.02023 L 155.46558 285.02023 L 155.46558 310.93115 L 207.28745 310.93115 Q 233.19838 310.93115 285.02023 336.8421 L 336.8421 362.75302 L 336.8421 362.75302 L 362.75302 362.75302 L 362.75302 362.75302 L 362.75302 362.75302 L 388.66397 388.66397 L 414.5749 414.5749 L 440.4858 414.5749 L 466.39676 414.5749 L 466.39676 440.4858 L 466.39676 440.4858 L 440.4858 440.4858 L 440.4858 466.39676 L 414.5749 466.39676 L 388.66397 466.39676 L 285.02023 466.39676 Q 181.37651 466.39676 129.55466 544.1295 Q 103.64372 595.9514 77.73279 673.6842 L 51.82186 725.50604 L 51.82186 777.32794 L 51.82186 803.23883 L 51.82186 829.1498 L 51.82186 855.0607 L 51.82186 855.0607 L 51.82186 855.0607 L 51.82186 855.0607 L 51.82186 855.0607 L 25.91093 803.23883 L 0.0 751.417 L 0.0 699.59515 L 0.0 647.77325 L 0.0 466.39676 Q 0.0 310.93115 51.82186 181.37651 Q 103.64372 51.82186 181.37651 25.91093 L 259.1093 0.0 L 388.66397 0.0 Q 518.2186 0.0 518.2186 0.0 z" svg:height="8.550607mm" draw:style-name="style-1201" svg:viewBox="0.0 0.0 518.2186 855.0607" svg:width="5.182186mm" svg:x="52.8583mm" svg:y="106.23482mm"/>
          <draw:path svg:d="M 906.88257 25.91093 L 932.7935 0.0 L 932.7935 25.91093 L 932.7935 51.82186 L 984.61536 51.82186 L 1010.5263 51.82186 L 1010.5263 77.73279 Q 984.61536 77.73279 958.7044 103.64372 L 932.7935 129.55466 L 932.7935 129.55466 Q 932.7935 129.55466 906.88257 155.46558 L 906.88257 155.46558 L 880.9716 207.28745 Q 880.9716 259.1093 855.0607 259.1093 L 829.1498 259.1093 L 829.1498 285.02023 L 829.1498 285.02023 L 803.23883 285.02023 L 803.23883 310.93115 L 777.32794 310.93115 L 725.50604 310.93115 L 725.50604 336.8421 L 725.50604 336.8421 L 673.6842 336.8421 Q 647.77325 362.75302 544.1295 388.66397 L 440.4858 440.4858 L 414.5749 440.4858 L 414.5749 440.4858 L 414.5749 414.5749 Q 414.5749 414.5749 388.66397 414.5749 L 388.66397 440.4858 L 259.1093 440.4858 L 103.64372 414.5749 L 103.64372 414.5749 L 103.64372 414.5749 L 77.73279 414.5749 L 77.73279 414.5749 L 51.82186 388.66397 L 25.91093 362.75302 L 25.91093 362.75302 L 0.0 362.75302 L 0.0 336.8421 L 0.0 310.93115 L 51.82186 310.93115 L 103.64372 310.93115 L 129.55466 285.02023 L 155.46558 259.1093 L 155.46558 259.1093 L 155.46558 259.1093 L 181.37651 259.1093 L 181.37651 259.1093 L 129.55466 233.19838 L 77.73279 207.28745 L 233.19838 181.37651 Q 388.66397 155.46558 466.39676 129.55466 L 518.2186 129.55466 L 570.04047 129.55466 L 595.9514 103.64372 L 595.9514 103.64372 L 621.8623 103.64372 L 621.8623 77.73279 L 621.8623 51.82186 L 777.32794 51.82186 L 906.88257 51.82186 L 906.88257 25.91093 z" svg:height="4.404858mm" draw:style-name="style-1202" svg:viewBox="0.0 0.0 1010.5263 440.4858" svg:width="10.105263mm" svg:x="119.708496mm" svg:y="151.83806mm"/>
          <draw:path svg:d="M 0.0 25.91093 L 0.0 0.0 L 492.30768 207.28745 Q 984.61536 414.5749 1036.4373 440.4858 L 1062.3481 466.39676 L 1088.259 466.39676 L 1114.17 466.39676 L 1140.0809 492.30768 L 1191.9028 518.2186 L 1217.8137 518.2186 L 1243.7246 518.2186 L 1243.7246 518.2186 Q 1243.7246 518.2186 1243.7246 544.1295 L 1269.6356 544.1295 L 1269.6356 544.1295 L 1295.5465 544.1295 L 1295.5465 544.1295 L 1295.5465 570.04047 L 1347.3684 570.04047 L 1373.2793 570.04047 L 1502.834 647.77325 Q 1606.4777 725.50604 1632.3887 725.50604 Q 1632.3887 725.50604 1632.3887 751.417 L 1658.2996 751.417 L 1658.2996 829.1498 L 1658.2996 880.9716 L 1632.3887 906.88257 L 1606.4777 932.7935 L 1606.4777 958.7044 L 1606.4777 984.61536 L 1580.5668 1010.5263 L 1554.6559 1036.4373 L 1554.6559 1036.4373 L 1554.6559 1036.4373 L 1554.6559 1062.3481 L 1554.6559 1062.3481 L 1528.7449 1088.259 L 1502.834 1114.17 L 1502.834 1114.17 L 1502.834 1140.0809 L 1451.0121 1140.0809 Q 1373.2793 1140.0809 1295.5465 1114.17 L 1191.9028 1088.259 L 1191.9028 1088.259 L 1191.9028 1088.259 L 1165.9918 1088.259 L 1165.9918 1088.259 L 1165.9918 1088.259 Q 1140.0809 1062.3481 1140.0809 1062.3481 Q 1140.0809 1036.4373 906.88257 958.7044 Q 673.6842 880.9716 673.6842 958.7044 Q 699.59515 1036.4373 647.77325 1036.4373 L 595.9514 1036.4373 L 570.04047 1010.5263 L 544.1295 984.61536 L 544.1295 984.61536 L 518.2186 984.61536 L 518.2186 984.61536 L 518.2186 984.61536 L 492.30768 984.61536 L 466.39676 984.61536 L 466.39676 958.7044 L 466.39676 958.7044 L 440.4858 958.7044 L 440.4858 932.7935 L 414.5749 932.7935 L 388.66397 932.7935 L 388.66397 906.88257 L 388.66397 880.9716 L 440.4858 855.0607 Q 518.2186 829.1498 518.2186 803.23883 L 518.2186 777.32794 L 492.30768 777.32794 L 466.39676 777.32794 L 440.4858 751.417 Q 414.5749 725.50604 336.8421 699.59515 L 259.1093 673.6842 L 233.19838 673.6842 Q 207.28745 673.6842 155.46558 621.8623 Q 103.64372 570.04047 103.64372 440.4858 L 77.73279 310.93115 L 77.73279 310.93115 L 103.64372 310.93115 L 103.64372 259.1093 Q 103.64372 207.28745 129.55466 181.37651 L 155.46558 155.46558 L 155.46558 155.46558 L 155.46558 129.55466 L 129.55466 129.55466 L 129.55466 103.64372 L 129.55466 103.64372 L 103.64372 103.64372 L 103.64372 103.64372 L 103.64372 103.64372 L 103.64372 77.73279 L 103.64372 77.73279 L 77.73279 77.73279 L 77.73279 51.82186 L 51.82186 51.82186 Q 0.0 51.82186 0.0 25.91093 z" svg:height="11.400809mm" draw:style-name="style-1203" svg:viewBox="0.0 0.0 1658.2996 1140.0809" svg:width="16.582996mm" svg:x="183.44939mm" svg:y="103.64372mm"/>
          <draw:path svg:d="M 259.1093 103.64372 L 336.8421 1.8189894E-12 L 440.4858 25.91093 Q 518.2186 77.73279 544.1295 103.64372 Q 544.1295 129.55466 518.2186 129.55466 Q 492.30768 155.46558 492.30768 181.37651 Q 492.30768 207.28745 570.04047 233.19838 Q 647.77325 259.1093 673.6842 285.02023 L 673.6842 310.93115 L 647.77325 310.93115 Q 621.8623 336.8421 621.8623 388.66397 Q 621.8623 492.30768 440.4858 518.2186 L 233.19838 544.1295 L 233.19838 570.04047 L 233.19838 570.04047 L 181.37651 570.04047 Q 103.64372 570.04047 77.73279 544.1295 L 77.73279 518.2186 L 77.73279 492.30768 Q 77.73279 492.30768 51.82186 492.30768 L 51.82186 492.30768 L 25.91093 466.39676 L 0.0 440.4858 L 0.0 440.4858 L 25.91093 440.4858 L 25.91093 440.4858 L 25.91093 440.4858 L 129.55466 414.5749 L 259.1093 414.5749 L 259.1093 388.66397 L 259.1093 362.75302 L 233.19838 362.75302 Q 181.37651 388.66397 181.37651 285.02023 Q 181.37651 207.28745 259.1093 103.64372 z" svg:height="5.7004046mm" draw:style-name="style-1204" svg:viewBox="0.0 0.0 673.6842 570.04047" svg:width="6.736842mm" svg:x="109.085014mm" svg:y="133.9595mm"/>
          <draw:path svg:d="M 855.0607 155.46558 L 855.0607 155.46558 L 855.0607 207.28745 Q 880.9716 285.02023 855.0607 285.02023 L 855.0607 285.02023 L 829.1498 285.02023 Q 777.32794 310.93115 414.5749 310.93115 L 77.73279 310.93115 L 51.82186 310.93115 L 25.91093 310.93115 L 25.91093 285.02023 L 3.6379788E-12 285.02023 L 3.6379788E-12 285.02023 L 3.6379788E-12 285.02023 L 3.6379788E-12 259.1093 L 3.6379788E-12 233.19838 L 25.91093 233.19838 L 25.91093 259.1093 L 51.82186 259.1093 L 77.73279 259.1093 L 77.73279 285.02023 L 77.73279 285.02023 L 103.64372 285.02023 L 103.64372 285.02023 L 181.37651 259.1093 Q 259.1093 259.1093 310.93115 207.28745 Q 362.75302 155.46558 362.75302 129.55466 L 362.75302 103.64372 L 362.75302 103.64372 Q 362.75302 103.64372 388.66397 103.64372 L 388.66397 77.73279 L 414.5749 51.82186 Q 466.39676 51.82186 466.39676 103.64372 Q 466.39676 129.55466 544.1295 103.64372 Q 621.8623 51.82186 621.8623 51.82186 Q 621.8623 51.82186 621.8623 25.91093 L 621.8623 25.91093 L 647.77325 25.91093 L 647.77325 0.0 L 647.77325 0.0 L 673.6842 0.0 L 673.6842 0.0 Q 673.6842 -25.91093 673.6842 77.73279 Q 673.6842 181.37651 777.32794 181.37651 Q 855.0607 155.46558 855.0607 155.46558 z" svg:height="3.1093116mm" draw:style-name="style-1205" svg:viewBox="0.0 0.0 855.0607 310.93115" svg:width="8.550607mm" svg:x="249.26315mm" svg:y="77.21457mm"/>
          <draw:path svg:d="M 621.8623 0.0 L 699.59515 0.0 L 699.59515 0.0 Q 699.59515 0.0 699.59515 51.82186 Q 725.50604 77.73279 673.6842 103.64372 L 647.77325 103.64372 L 647.77325 129.55466 L 621.8623 155.46558 L 621.8623 155.46558 L 621.8623 155.46558 L 621.8623 181.37651 L 621.8623 181.37651 L 595.9514 259.1093 L 595.9514 310.93115 L 570.04047 310.93115 L 544.1295 310.93115 L 544.1295 336.8421 L 544.1295 362.75302 L 595.9514 362.75302 L 647.77325 362.75302 L 647.77325 362.75302 Q 647.77325 362.75302 570.04047 388.66397 Q 492.30768 388.66397 492.30768 336.8421 Q 492.30768 285.02023 388.66397 310.93115 Q 285.02023 310.93115 259.1093 362.75302 L 207.28745 388.66397 L 207.28745 336.8421 Q 207.28745 285.02023 207.28745 233.19838 Q 207.28745 181.37651 155.46558 155.46558 L 103.64372 103.64372 L 103.64372 129.55466 L 103.64372 155.46558 L 77.73279 155.46558 L 51.82186 155.46558 L 51.82186 181.37651 L 51.82186 181.37651 L 25.91093 181.37651 L 25.91093 155.46558 L 25.91093 155.46558 L 3.6379788E-12 155.46558 L 3.6379788E-12 129.55466 L 3.6379788E-12 103.64372 L 3.6379788E-12 77.73279 L 3.6379788E-12 51.82186 L 51.82186 51.82186 L 129.55466 51.82186 L 336.8421 25.91093 Q 544.1295 0.0 621.8623 0.0 z" svg:height="3.8866396mm" draw:style-name="style-1206" svg:viewBox="0.0 0.0 699.59515 388.66397" svg:width="6.995951mm" svg:x="267.919mm" svg:y="45.603237mm"/>
          <draw:path svg:d="M 518.2186 -1.8189894E-12 L 544.1295 -1.8189894E-12 L 544.1295 -1.8189894E-12 L 544.1295 25.91093 L 570.04047 25.91093 L 595.9514 25.91093 L 621.8623 77.73279 Q 647.77325 155.46558 647.77325 181.37651 Q 647.77325 233.19838 699.59515 259.1093 Q 777.32794 285.02023 777.32794 233.19838 Q 777.32794 207.28745 855.0607 207.28745 L 906.88257 207.28745 L 906.88257 233.19838 L 906.88257 259.1093 L 880.9716 285.02023 L 855.0607 310.93115 L 855.0607 440.4858 Q 855.0607 544.1295 803.23883 544.1295 Q 751.417 518.2186 751.417 570.04047 Q 725.50604 595.9514 673.6842 595.9514 Q 621.8623 595.9514 595.9514 595.9514 Q 544.1295 621.8623 570.04047 647.77325 L 570.04047 673.6842 L 492.30768 673.6842 Q 414.5749 647.77325 388.66397 647.77325 Q 362.75302 647.77325 336.8421 647.77325 Q 336.8421 621.8623 285.02023 647.77325 L 259.1093 673.6842 L 259.1093 673.6842 Q 233.19838 673.6842 259.1093 595.9514 Q 259.1093 544.1295 207.28745 544.1295 Q 155.46558 518.2186 129.55466 570.04047 L 77.73279 621.8623 L 25.91093 621.8623 L 0.0 595.9514 L 0.0 595.9514 L 0.0 595.9514 L 0.0 544.1295 L 0.0 466.39676 L 25.91093 466.39676 Q 51.82186 466.39676 77.73279 414.5749 Q 77.73279 362.75302 129.55466 362.75302 L 155.46558 336.8421 L 155.46558 336.8421 Q 129.55466 336.8421 129.55466 310.93115 Q 129.55466 285.02023 129.55466 285.02023 Q 103.64372 285.02023 77.73279 233.19838 L 25.91093 181.37651 L 25.91093 181.37651 L 25.91093 181.37651 L 25.91093 129.55466 L 25.91093 103.64372 L 25.91093 103.64372 L 25.91093 129.55466 L 25.91093 129.55466 L 51.82186 129.55466 L 77.73279 129.55466 L 103.64372 129.55466 L 103.64372 103.64372 L 129.55466 103.64372 L 129.55466 103.64372 L 129.55466 129.55466 L 129.55466 129.55466 L 129.55466 129.55466 L 155.46558 129.55466 L 155.46558 129.55466 L 181.37651 129.55466 Q 207.28745 129.55466 233.19838 103.64372 Q 233.19838 77.73279 310.93115 129.55466 Q 362.75302 155.46558 362.75302 129.55466 Q 388.66397 103.64372 440.4858 51.82186 L 518.2186 25.91093 L 518.2186 -1.8189894E-12 z" svg:height="6.736842mm" draw:style-name="style-1207" svg:viewBox="0.0 0.0 906.88257 673.6842" svg:width="9.068826mm" svg:x="12.696356mm" svg:y="121.52226mm"/>
          <draw:path svg:d="M 1217.8137 207.28745 L 1217.8137 233.19838 L 1269.6356 233.19838 L 1295.5465 233.19838 L 1295.5465 207.28745 Q 1269.6356 155.46558 1321.4574 129.55466 L 1373.2793 103.64372 L 1373.2793 103.64372 L 1373.2793 103.64372 L 1425.1012 181.37651 Q 1476.9231 259.1093 1606.4777 207.28745 Q 1736.0323 207.28745 1787.8542 181.37651 Q 1839.676 155.46558 1995.1416 155.46558 Q 2150.6072 155.46558 2176.518 155.46558 L 2202.4292 155.46558 L 2202.4292 155.46558 L 2202.4292 155.46558 L 2228.34 155.46558 L 2228.34 155.46558 L 2228.34 181.37651 L 2254.251 181.37651 L 2254.251 207.28745 Q 2280.1619 259.1093 2331.9836 259.1093 Q 2357.8948 285.02023 2409.7166 310.93115 Q 2461.5383 336.8421 2461.5383 362.75302 Q 2461.5383 388.66397 2461.5383 414.5749 Q 2461.5383 440.4858 2461.5383 492.30768 Q 2461.5383 518.2186 2461.5383 544.1295 L 2461.5383 544.1295 L 2487.4492 570.04047 L 2487.4492 595.9514 L 2461.5383 595.9514 L 2409.7166 595.9514 L 2409.7166 621.8623 L 2409.7166 647.77325 L 2461.5383 673.6842 Q 2513.3604 673.6842 2461.5383 725.50604 Q 2461.5383 751.417 2461.5383 777.32794 Q 2461.5383 803.23883 2409.7166 777.32794 Q 2357.8948 777.32794 2409.7166 855.0607 Q 2435.6274 932.7935 2409.7166 932.7935 Q 2357.8948 932.7935 2357.8948 984.61536 Q 2357.8948 1010.5263 2409.7166 1036.4373 Q 2487.4492 1036.4373 2435.6274 1088.259 Q 2409.7166 1114.17 2383.8057 1140.0809 Q 2383.8057 1140.0809 2409.7166 1165.9918 L 2461.5383 1191.9028 L 2461.5383 1191.9028 L 2461.5383 1191.9028 L 2435.6274 1191.9028 L 2435.6274 1191.9028 L 2409.7166 1217.8137 L 2357.8948 1243.7246 L 2357.8948 1243.7246 L 2357.8948 1243.7246 L 2357.8948 1243.7246 Q 2357.8948 1243.7246 2280.1619 1243.7246 Q 2202.4292 1269.6356 2202.4292 1295.5465 Q 2202.4292 1321.4574 2150.6072 1321.4574 Q 2124.6963 1347.3684 2098.7854 1321.4574 Q 2046.9635 1295.5465 2046.9635 1347.3684 Q 2021.0526 1399.1903 1969.2307 1399.1903 Q 1917.4088 1399.1903 1891.4979 1451.0121 Q 1891.4979 1502.834 1839.676 1502.834 Q 1813.7651 1528.7449 1813.7651 1554.6559 Q 1787.8542 1606.4777 1710.1215 1606.4777 L 1606.4777 1632.3887 L 1606.4777 1658.2996 L 1632.3887 1684.2104 L 1632.3887 1684.2104 L 1632.3887 1710.1215 L 1658.2996 1710.1215 L 1684.2104 1710.1215 L 1684.2104 1736.0323 L 1684.2104 1736.0323 L 1684.2104 1736.0323 Q 1684.2104 1736.0323 1580.5668 1736.0323 Q 1502.834 1710.1215 1476.9231 1736.0323 Q 1476.9231 1736.0323 1476.9231 1787.8542 Q 1502.834 1839.676 1476.9231 1839.676 L 1451.0121 1813.7651 L 1451.0121 1813.7651 L 1425.1012 1813.7651 L 1425.1012 1813.7651 Q 1425.1012 1813.7651 1373.2793 1787.8542 Q 1295.5465 1761.9432 1269.6356 1736.0323 Q 1269.6356 1684.2104 1191.9028 1658.2996 Q 1114.17 1658.2996 1114.17 1684.2104 Q 1114.17 1710.1215 1088.259 1710.1215 Q 1062.3481 1710.1215 1062.3481 1658.2996 Q 1062.3481 1632.3887 958.7044 1606.4777 Q 829.1498 1606.4777 803.23883 1554.6559 Q 751.417 1502.834 673.6842 1502.834 Q 595.9514 1502.834 595.9514 1476.9231 Q 570.04047 1451.0121 595.9514 1451.0121 Q 621.8623 1451.0121 595.9514 1425.1012 Q 544.1295 1425.1012 544.1295 1347.3684 Q 544.1295 1269.6356 492.30768 1243.7246 Q 440.4858 1243.7246 336.8421 1217.8137 L 259.1093 1191.9028 L 233.19838 1191.9028 Q 207.28745 1191.9028 233.19838 1114.17 Q 285.02023 1036.4373 259.1093 1010.5263 Q 233.19838 984.61536 233.19838 932.7935 Q 233.19838 880.9716 233.19838 880.9716 Q 207.28745 880.9716 181.37651 829.1498 Q 129.55466 803.23883 77.73279 777.32794 Q 25.91093 725.50604 25.91093 699.59515 Q 51.82186 647.77325 25.91093 647.77325 Q 0.0 621.8623 0.0 595.9514 Q 25.91093 570.04047 51.82186 518.2186 Q 77.73279 466.39676 77.73279 336.8421 Q 51.82186 233.19838 77.73279 233.19838 Q 103.64372 233.19838 77.73279 207.28745 L 77.73279 155.46558 L 77.73279 129.55466 Q 77.73279 103.64372 77.73279 77.73279 Q 77.73279 51.82186 155.46558 51.82186 L 233.19838 25.91093 L 259.1093 25.91093 L 259.1093 0.0 L 259.1093 0.0 L 285.02023 0.0 L 285.02023 0.0 L 285.02023 0.0 L 362.75302 0.0 L 440.4858 0.0 L 544.1295 0.0 Q 673.6842 0.0 647.77325 0.0 Q 647.77325 0.0 699.59515 51.82186 Q 725.50604 103.64372 751.417 103.64372 Q 777.32794 103.64372 803.23883 77.73279 Q 803.23883 51.82186 906.88257 77.73279 Q 984.61536 77.73279 984.61536 51.82186 Q 984.61536 25.91093 1088.259 51.82186 Q 1165.9918 77.73279 1191.9028 129.55466 Q 1191.9028 155.46558 1191.9028 181.37651 Q 1217.8137 181.37651 1217.8137 207.28745 z" svg:height="18.39676mm" draw:style-name="style-1208" svg:viewBox="0.0 0.0 2487.4492 1839.676" svg:width="24.874493mm" svg:x="113.748985mm" svg:y="189.66801mm"/>
          <draw:path svg:d="M 388.66397 -1.8189894E-12 L 414.5749 -1.8189894E-12 L 414.5749 -1.8189894E-12 L 414.5749 25.91093 L 388.66397 103.64372 L 388.66397 181.37651 L 570.04047 259.1093 Q 777.32794 362.75302 829.1498 336.8421 Q 880.9716 310.93115 906.88257 259.1093 L 906.88257 233.19838 L 932.7935 259.1093 Q 984.61536 310.93115 984.61536 362.75302 Q 984.61536 388.66397 984.61536 388.66397 L 984.61536 388.66397 L 984.61536 414.5749 L 984.61536 414.5749 L 958.7044 440.4858 Q 958.7044 466.39676 984.61536 466.39676 L 1010.5263 466.39676 L 1010.5263 440.4858 L 1036.4373 440.4858 L 1036.4373 466.39676 Q 1036.4373 518.2186 1010.5263 518.2186 L 1010.5263 518.2186 L 1010.5263 518.2186 Q 984.61536 492.30768 958.7044 544.1295 Q 932.7935 595.9514 880.9716 570.04047 Q 803.23883 544.1295 777.32794 621.8623 Q 777.32794 673.6842 673.6842 751.417 Q 595.9514 829.1498 466.39676 855.0607 L 362.75302 880.9716 L 259.1093 880.9716 L 181.37651 880.9716 L 103.64372 855.0607 L 3.6379788E-12 829.1498 L 3.6379788E-12 829.1498 L 3.6379788E-12 829.1498 L 25.91093 829.1498 L 51.82186 829.1498 L 51.82186 803.23883 L 51.82186 777.32794 L 103.64372 777.32794 Q 129.55466 777.32794 181.37651 492.30768 Q 233.19838 207.28745 259.1093 155.46558 Q 310.93115 51.82186 336.8421 51.82186 Q 362.75302 51.82186 362.75302 25.91093 Q 362.75302 -1.8189894E-12 388.66397 -1.8189894E-12 z M 906.88257 492.30768 Q 932.7935 492.30768 932.7935 518.2186 Q 932.7935 544.1295 906.88257 544.1295 Q 880.9716 544.1295 880.9716 518.2186 Q 880.9716 492.30768 906.88257 492.30768 z" svg:height="8.809716mm" draw:style-name="style-1209" svg:viewBox="0.0 0.0 1036.4373 880.9716" svg:width="10.364372mm" svg:x="266.36438mm" svg:y="120.744934mm"/>
          <draw:path svg:d="M 1243.7246 0.0 L 1243.7246 0.0 L 1269.6356 0.0 L 1269.6356 0.0 L 1295.5465 25.91093 Q 1295.5465 51.82186 1321.4574 51.82186 L 1321.4574 51.82186 L 1321.4574 77.73279 L 1295.5465 77.73279 L 1191.9028 207.28745 Q 1088.259 310.93115 1088.259 336.8421 L 1088.259 336.8421 L 1062.3481 362.75302 L 1036.4373 414.5749 L 1036.4373 466.39676 L 1036.4373 492.30768 L 1062.3481 518.2186 L 1062.3481 570.04047 L 1010.5263 621.8623 Q 958.7044 673.6842 855.0607 777.32794 Q 751.417 829.1498 725.50604 880.9716 Q 699.59515 880.9716 699.59515 906.88257 L 673.6842 906.88257 L 673.6842 906.88257 L 673.6842 932.7935 L 673.6842 932.7935 L 673.6842 932.7935 L 647.77325 932.7935 L 647.77325 958.7044 L 570.04047 1010.5263 Q 466.39676 1062.3481 388.66397 1140.0809 Q 310.93115 1243.7246 310.93115 1243.7246 L 285.02023 1243.7246 L 259.1093 1243.7246 Q 259.1093 1243.7246 207.28745 1217.8137 L 181.37651 1191.9028 L 129.55466 1217.8137 L 77.73279 1217.8137 L 77.73279 1243.7246 L 51.82186 1269.6356 L 51.82186 1269.6356 L 51.82186 1295.5465 L 25.91093 1295.5465 L 4.5474735E-13 1295.5465 L 4.5474735E-13 1269.6356 L 4.5474735E-13 1243.7246 L 25.91093 1243.7246 L 25.91093 1243.7246 L 25.91093 1217.8137 L 51.82186 1217.8137 L 51.82186 1217.8137 L 51.82186 1191.9028 L 51.82186 1191.9028 L 51.82186 1191.9028 L 77.73279 1191.9028 L 77.73279 1191.9028 L 77.73279 1165.9918 L 51.82186 1165.9918 L 51.82186 1165.9918 L 51.82186 1165.9918 L 51.82186 1140.0809 L 51.82186 1140.0809 L 77.73279 1140.0809 L 77.73279 1140.0809 L 77.73279 1114.17 L 103.64372 1114.17 L 103.64372 1114.17 L 103.64372 1088.259 L 103.64372 1088.259 Q 103.64372 1088.259 310.93115 906.88257 L 492.30768 725.50604 L 518.2186 725.50604 Q 518.2186 725.50604 518.2186 699.59515 L 518.2186 699.59515 L 518.2186 699.59515 Q 544.1295 673.6842 673.6842 570.04047 L 777.32794 440.4858 L 777.32794 440.4858 Q 803.23883 414.5749 803.23883 414.5749 L 803.23883 414.5749 L 829.1498 414.5749 Q 829.1498 414.5749 906.88257 336.8421 L 984.61536 259.1093 L 984.61536 259.1093 Q 1010.5263 259.1093 1010.5263 233.19838 L 1010.5263 233.19838 L 1036.4373 233.19838 Q 1036.4373 207.28745 1036.4373 207.28745 L 1036.4373 207.28745 L 1036.4373 207.28745 Q 1062.3481 207.28745 1140.0809 103.64372 L 1243.7246 25.91093 L 1243.7246 0.0 z" svg:height="12.955465mm" draw:style-name="style-1210" svg:viewBox="0.0 0.0 1321.4574 1295.5465" svg:width="13.214575mm" svg:x="38.866394mm" svg:y="131.10931mm"/>
          <draw:path svg:d="M 336.8421 25.91093 L 336.8421 0.0 L 362.75302 0.0 L 362.75302 0.0 L 362.75302 0.0 Q 362.75302 0.0 388.66397 0.0 L 388.66397 25.91093 L 440.4858 103.64372 Q 518.2186 155.46558 518.2186 181.37651 L 518.2186 207.28745 L 621.8623 259.1093 Q 725.50604 310.93115 725.50604 310.93115 L 725.50604 310.93115 L 751.417 362.75302 L 751.417 414.5749 L 751.417 414.5749 L 725.50604 414.5749 L 725.50604 466.39676 L 725.50604 518.2186 L 751.417 518.2186 L 751.417 518.2186 L 751.417 518.2186 L 725.50604 544.1295 L 725.50604 544.1295 L 725.50604 570.04047 L 725.50604 570.04047 L 725.50604 570.04047 L 699.59515 570.04047 L 699.59515 570.04047 L 699.59515 544.1295 L 673.6842 544.1295 L 673.6842 544.1295 L 673.6842 570.04047 L 621.8623 570.04047 L 595.9514 570.04047 L 570.04047 570.04047 L 570.04047 570.04047 L 518.2186 570.04047 Q 492.30768 570.04047 388.66397 544.1295 L 285.02023 492.30768 L 259.1093 492.30768 Q 259.1093 466.39676 259.1093 466.39676 L 259.1093 466.39676 L 259.1093 466.39676 L 233.19838 466.39676 L 207.28745 466.39676 Q 207.28745 466.39676 207.28745 440.4858 L 207.28745 440.4858 L 207.28745 414.5749 Q 207.28745 414.5749 155.46558 388.66397 Q 129.55466 362.75302 77.73279 259.1093 L 0.0 155.46558 L 0.0 51.82186 Q 0.0 -25.91093 77.73279 0.0 Q 155.46558 0.0 207.28745 25.91093 Q 233.19838 51.82186 285.02023 51.82186 Q 336.8421 51.82186 336.8421 25.91093 z" svg:height="5.7004046mm" draw:style-name="style-1211" svg:viewBox="0.0 0.0 751.417 570.04047" svg:width="7.5141697mm" svg:x="244.59918mm" svg:y="93.27935mm"/>
          <draw:path svg:d="M 0.0 1.8189894E-12 L 25.91093 1.8189894E-12 L 77.73279 1.8189894E-12 L 129.55466 25.91093 L 181.37651 25.91093 L 233.19838 25.91093 L 362.75302 1.8189894E-12 L 466.39676 1.8189894E-12 L 466.39676 1.8189894E-12 L 492.30768 1.8189894E-12 L 518.2186 25.91093 Q 570.04047 25.91093 570.04047 129.55466 Q 595.9514 233.19838 673.6842 285.02023 Q 751.417 388.66397 673.6842 388.66397 L 621.8623 388.66397 L 621.8623 414.5749 L 621.8623 414.5749 L 570.04047 414.5749 L 518.2186 414.5749 L 518.2186 414.5749 L 518.2186 388.66397 L 414.5749 388.66397 Q 336.8421 388.66397 259.1093 362.75302 Q 155.46558 362.75302 129.55466 285.02023 L 103.64372 207.28745 L 77.73279 207.28745 L 51.82186 181.37651 L 25.91093 181.37651 Q 0.0 181.37651 0.0 77.73279 Q -25.91093 1.8189894E-12 0.0 1.8189894E-12 z" svg:height="4.145749mm" draw:style-name="style-1212" svg:viewBox="0.0 0.0 673.6842 414.5749" svg:width="6.736842mm" svg:x="78.769226mm" svg:y="126.70445mm"/>
          <draw:path svg:d="M 492.30768 3.6379788E-12 L 518.2186 3.6379788E-12 L 544.1295 25.91093 Q 544.1295 51.82186 647.77325 103.64372 Q 751.417 155.46558 777.32794 155.46558 Q 803.23883 181.37651 803.23883 285.02023 Q 803.23883 362.75302 751.417 388.66397 Q 699.59515 414.5749 699.59515 414.5749 L 699.59515 414.5749 L 699.59515 414.5749 Q 699.59515 414.5749 621.8623 414.5749 Q 570.04047 414.5749 544.1295 466.39676 Q 518.2186 492.30768 492.30768 492.30768 Q 466.39676 492.30768 466.39676 466.39676 Q 466.39676 440.4858 440.4858 440.4858 Q 414.5749 440.4858 414.5749 466.39676 Q 414.5749 492.30768 388.66397 492.30768 Q 336.8421 492.30768 336.8421 466.39676 Q 336.8421 440.4858 233.19838 440.4858 L 155.46558 466.39676 L 155.46558 440.4858 L 155.46558 440.4858 L 181.37651 440.4858 L 207.28745 440.4858 L 207.28745 414.5749 L 181.37651 388.66397 L 181.37651 362.75302 L 181.37651 336.8421 L 129.55466 336.8421 L 103.64372 362.75302 L 103.64372 362.75302 L 77.73279 362.75302 L 77.73279 362.75302 L 77.73279 362.75302 L 25.91093 388.66397 L 0.0 388.66397 L 0.0 362.75302 L 0.0 336.8421 L 25.91093 336.8421 L 25.91093 310.93115 L 25.91093 310.93115 L 25.91093 310.93115 L 25.91093 285.02023 L 25.91093 259.1093 L 25.91093 259.1093 L 25.91093 259.1093 L 25.91093 233.19838 L 25.91093 233.19838 L 0.0 233.19838 L 0.0 207.28745 L 0.0 207.28745 L 25.91093 207.28745 L 25.91093 207.28745 L 25.91093 207.28745 L 25.91093 181.37651 L 25.91093 181.37651 L 51.82186 181.37651 L 51.82186 155.46558 L 77.73279 155.46558 Q 103.64372 155.46558 103.64372 129.55466 L 103.64372 129.55466 L 155.46558 155.46558 Q 207.28745 155.46558 233.19838 129.55466 Q 233.19838 103.64372 336.8421 103.64372 Q 414.5749 103.64372 388.66397 51.82186 Q 362.75302 51.82186 388.66397 25.91093 Q 440.4858 3.6379788E-12 492.30768 3.6379788E-12 z" svg:height="4.9230766mm" draw:style-name="style-1213" svg:viewBox="0.0 0.0 803.23883 492.30768" svg:width="8.032389mm" svg:x="69.18218mm" svg:y="200.5506mm"/>
          <draw:path svg:d="M 466.39676 25.91093 L 492.30768 25.91093 L 492.30768 51.82186 Q 492.30768 77.73279 466.39676 77.73279 Q 440.4858 77.73279 440.4858 103.64372 L 414.5749 103.64372 L 388.66397 129.55466 Q 336.8421 129.55466 362.75302 155.46558 Q 388.66397 181.37651 440.4858 181.37651 L 492.30768 181.37651 L 492.30768 181.37651 Q 492.30768 181.37651 466.39676 207.28745 L 414.5749 233.19838 L 440.4858 233.19838 L 466.39676 233.19838 L 466.39676 259.1093 L 466.39676 259.1093 L 440.4858 285.02023 L 440.4858 285.02023 L 207.28745 285.02023 L 0.0 285.02023 L 0.0 233.19838 Q 0.0 207.28745 25.91093 181.37651 L 25.91093 155.46558 L 103.64372 155.46558 L 155.46558 181.37651 L 155.46558 181.37651 Q 181.37651 181.37651 207.28745 129.55466 Q 207.28745 103.64372 259.1093 77.73279 Q 310.93115 77.73279 310.93115 51.82186 Q 310.93115 25.91093 336.8421 25.91093 Q 388.66397 25.91093 414.5749 3.6379788E-12 Q 414.5749 -25.91093 440.4858 3.6379788E-12 Q 440.4858 25.91093 466.39676 25.91093 z" svg:height="2.8502023mm" draw:style-name="style-1214" svg:viewBox="0.0 0.0 492.30768 285.02023" svg:width="4.9230766mm" svg:x="22.2834mm" svg:y="207.02834mm"/>
          <draw:path svg:d="M 181.37651 129.55466 Q 362.75302 0.0 440.4858 0.0 Q 518.2186 0.0 492.30768 51.82186 Q 440.4858 103.64372 233.19838 207.28745 Q 0.0 285.02023 0.0 259.1093 Q 0.0 233.19838 181.37651 129.55466 z" svg:height="2.591093mm" draw:style-name="style-1215" svg:viewBox="0.0 0.0 492.30768 259.1093" svg:width="4.9230766mm" svg:x="56.22672mm" svg:y="133.70041mm"/>
          <draw:path svg:d="M 0.0 25.91093 L 0.0 -4.5474735E-13 L 103.64372 25.91093 Q 207.28745 51.82186 207.28745 103.64372 Q 207.28745 181.37651 181.37651 181.37651 Q 155.46558 181.37651 155.46558 207.28745 L 155.46558 207.28745 L 129.55466 207.28745 Q 103.64372 181.37651 51.82186 129.55466 Q 0.0 25.91093 0.0 25.91093 z" svg:height="2.0728745mm" draw:style-name="style-1216" svg:viewBox="0.0 0.0 207.28745 207.28745" svg:width="2.0728745mm" svg:x="221.02023mm" svg:y="30.315788mm"/>
          <draw:path svg:d="M 25.91093 51.82186 L 51.82186 0.0 L 51.82186 0.0 L 77.73279 0.0 L 77.73279 25.91093 L 77.73279 25.91093 L 77.73279 77.73279 L 103.64372 129.55466 L 103.64372 129.55466 L 103.64372 129.55466 L 155.46558 103.64372 Q 181.37651 77.73279 207.28745 103.64372 Q 259.1093 129.55466 259.1093 207.28745 Q 285.02023 285.02023 310.93115 259.1093 Q 362.75302 259.1093 362.75302 336.8421 Q 362.75302 388.66397 388.66397 414.5749 L 388.66397 440.4858 L 388.66397 492.30768 Q 388.66397 544.1295 233.19838 570.04047 L 77.73279 595.9514 L 77.73279 595.9514 L 77.73279 595.9514 L 51.82186 595.9514 L 51.82186 595.9514 L 51.82186 621.8623 L 51.82186 621.8623 L 25.91093 621.8623 L 25.91093 621.8623 L 25.91093 492.30768 Q 0.0 388.66397 0.0 388.66397 L 0.0 388.66397 L 0.0 310.93115 L 0.0 233.19838 L 0.0 181.37651 Q 0.0 103.64372 25.91093 51.82186 z" svg:height="6.218623mm" draw:style-name="style-1217" svg:viewBox="0.0 0.0 388.66397 621.8623" svg:width="3.8866396mm" svg:x="192.25911mm" svg:y="49.489876mm"/>
          <draw:path svg:d="M 958.7044 181.37651 L 984.61536 181.37651 L 984.61536 181.37651 Q 984.61536 181.37651 1010.5263 207.28745 L 1010.5263 207.28745 L 1010.5263 207.28745 Q 1010.5263 233.19838 1036.4373 233.19838 L 1062.3481 233.19838 L 1114.17 259.1093 Q 1165.9918 285.02023 1165.9918 310.93115 Q 1165.9918 336.8421 1243.7246 388.66397 Q 1321.4574 414.5749 1321.4574 440.4858 Q 1321.4574 466.39676 1295.5465 466.39676 Q 1269.6356 466.39676 1269.6356 518.2186 Q 1295.5465 544.1295 1373.2793 595.9514 Q 1425.1012 621.8623 1425.1012 647.77325 Q 1451.0121 699.59515 1476.9231 699.59515 Q 1502.834 699.59515 1528.7449 725.50604 Q 1554.6559 751.417 1580.5668 751.417 Q 1606.4777 751.417 1606.4777 777.32794 L 1606.4777 777.32794 L 1606.4777 777.32794 Q 1606.4777 803.23883 1580.5668 803.23883 L 1554.6559 803.23883 L 1528.7449 803.23883 L 1528.7449 803.23883 L 1502.834 803.23883 Q 1476.9231 803.23883 1476.9231 829.1498 L 1476.9231 855.0607 L 1451.0121 855.0607 Q 1425.1012 855.0607 1425.1012 803.23883 L 1399.1903 751.417 L 1373.2793 751.417 Q 1321.4574 777.32794 1321.4574 855.0607 Q 1321.4574 958.7044 1295.5465 958.7044 Q 1269.6356 958.7044 1269.6356 906.88257 Q 1269.6356 880.9716 1269.6356 958.7044 Q 1269.6356 1036.4373 1217.8137 1088.259 Q 1191.9028 1114.17 1165.9918 1114.17 Q 1140.0809 1114.17 1140.0809 1140.0809 Q 1140.0809 1165.9918 1036.4373 1165.9918 Q 958.7044 1165.9918 932.7935 1165.9918 L 932.7935 1165.9918 L 932.7935 1140.0809 L 906.88257 1140.0809 L 932.7935 1269.6356 Q 958.7044 1399.1903 958.7044 1399.1903 L 958.7044 1425.1012 L 958.7044 1425.1012 L 958.7044 1425.1012 L 958.7044 1451.0121 L 958.7044 1476.9231 L 958.7044 1502.834 L 958.7044 1528.7449 L 932.7935 1528.7449 L 932.7935 1528.7449 L 932.7935 1528.7449 L 906.88257 1502.834 L 906.88257 1476.9231 L 906.88257 1425.1012 L 880.9716 1425.1012 L 880.9716 1425.1012 L 803.23883 1399.1903 Q 751.417 1373.2793 725.50604 1373.2793 Q 699.59515 1373.2793 595.9514 1347.3684 Q 466.39676 1347.3684 466.39676 1321.4574 Q 440.4858 1295.5465 259.1093 1295.5465 L 77.73279 1295.5465 L 77.73279 1269.6356 L 77.73279 1243.7246 L 51.82186 1243.7246 L 25.91093 1243.7246 L 25.91093 1243.7246 L 0.0 1217.8137 L 0.0 1217.8137 L 25.91093 1217.8137 L 25.91093 1191.9028 L 25.91093 1165.9918 L 77.73279 1165.9918 Q 103.64372 1165.9918 103.64372 1114.17 L 103.64372 1088.259 L 77.73279 1088.259 Q 51.82186 1062.3481 51.82186 1062.3481 L 51.82186 1062.3481 L 51.82186 1062.3481 Q 77.73279 1062.3481 77.73279 1036.4373 Q 77.73279 1010.5263 129.55466 1010.5263 L 207.28745 1010.5263 L 233.19838 1010.5263 L 233.19838 1010.5263 L 259.1093 984.61536 L 285.02023 958.7044 L 259.1093 958.7044 L 233.19838 958.7044 L 233.19838 932.7935 Q 233.19838 906.88257 207.28745 803.23883 Q 181.37651 725.50604 181.37651 673.6842 Q 181.37651 621.8623 233.19838 595.9514 Q 285.02023 595.9514 285.02023 595.9514 Q 310.93115 570.04047 310.93115 544.1295 Q 310.93115 518.2186 336.8421 518.2186 Q 362.75302 518.2186 362.75302 492.30768 Q 362.75302 466.39676 388.66397 466.39676 Q 440.4858 440.4858 414.5749 440.4858 Q 388.66397 440.4858 388.66397 414.5749 Q 388.66397 388.66397 414.5749 388.66397 Q 440.4858 388.66397 414.5749 259.1093 L 388.66397 129.55466 L 388.66397 129.55466 L 388.66397 129.55466 L 414.5749 103.64372 L 440.4858 103.64372 L 440.4858 103.64372 L 466.39676 77.73279 L 492.30768 77.73279 L 518.2186 77.73279 L 518.2186 103.64372 Q 544.1295 103.64372 570.04047 129.55466 Q 595.9514 129.55466 595.9514 77.73279 L 621.8623 51.82186 L 647.77325 51.82186 L 673.6842 25.91093 L 777.32794 25.91093 Q 880.9716 -25.91093 906.88257 0.0 Q 932.7935 0.0 932.7935 25.91093 Q 932.7935 51.82186 958.7044 51.82186 Q 984.61536 51.82186 958.7044 103.64372 Q 958.7044 181.37651 958.7044 181.37651 z" svg:height="15.287449mm" draw:style-name="style-1218" svg:viewBox="0.0 0.0 1606.4777 1528.7449" svg:width="16.064777mm" svg:x="44.30769mm" svg:y="176.97165mm"/>
          <draw:path svg:d="M 259.1093 25.91093 L 285.02023 25.91093 L 285.02023 25.91093 L 285.02023 51.82186 L 310.93115 77.73279 Q 336.8421 103.64372 336.8421 103.64372 L 336.8421 103.64372 L 362.75302 129.55466 Q 388.66397 181.37651 388.66397 181.37651 L 388.66397 181.37651 L 414.5749 207.28745 L 440.4858 233.19838 L 440.4858 233.19838 L 440.4858 233.19838 L 440.4858 233.19838 L 440.4858 233.19838 L 440.4858 259.1093 L 440.4858 259.1093 L 414.5749 259.1093 L 414.5749 285.02023 L 414.5749 285.02023 L 388.66397 285.02023 L 388.66397 310.93115 L 388.66397 336.8421 L 414.5749 336.8421 L 414.5749 336.8421 L 414.5749 362.75302 L 440.4858 362.75302 L 440.4858 388.66397 L 440.4858 414.5749 L 440.4858 414.5749 Q 414.5749 388.66397 336.8421 336.8421 Q 285.02023 259.1093 233.19838 233.19838 Q 181.37651 233.19838 181.37651 181.37651 Q 155.46558 103.64372 129.55466 103.64372 L 103.64372 77.73279 L 103.64372 77.73279 L 77.73279 77.73279 L 77.73279 77.73279 L 77.73279 77.73279 L 77.73279 103.64372 L 51.82186 103.64372 L 51.82186 103.64372 L 51.82186 129.55466 L 25.91093 129.55466 L 25.91093 129.55466 L 25.91093 129.55466 L -9.094947E-13 129.55466 L 77.73279 25.91093 Q 129.55466 -51.82186 181.37651 0.0 Q 233.19838 25.91093 259.1093 25.91093 z M 259.1093 77.73279 Q 285.02023 77.73279 285.02023 77.73279 Q 285.02023 77.73279 285.02023 77.73279 Q 259.1093 77.73279 259.1093 77.73279 z" svg:height="4.145749mm" draw:style-name="style-1219" svg:viewBox="0.0 0.0 440.4858 414.5749" svg:width="4.404858mm" svg:x="68.145744mm" svg:y="111.67611mm"/>
          <draw:path svg:d="M 0.0 51.82186 L 0.0 0.0 L 77.73279 25.91093 Q 155.46558 51.82186 181.37651 77.73279 L 207.28745 103.64372 L 233.19838 103.64372 L 259.1093 103.64372 L 259.1093 129.55466 Q 259.1093 155.46558 181.37651 181.37651 L 129.55466 207.28745 L 103.64372 207.28745 Q 103.64372 207.28745 77.73279 155.46558 Q 51.82186 103.64372 25.91093 103.64372 Q 0.0 103.64372 0.0 51.82186 z" svg:height="2.0728745mm" draw:style-name="style-1220" svg:viewBox="0.0 0.0 259.1093 207.28745" svg:width="2.591093mm" svg:x="186.04048mm" svg:y="110.38056mm"/>
          <draw:path svg:d="M 2668.826 0.0 L 2694.7368 0.0 L 2694.7368 0.0 L 2694.7368 25.91093 L 2668.826 25.91093 L 2668.826 51.82186 L 2668.826 51.82186 L 2642.9148 51.82186 L 2642.9148 51.82186 L 2642.9148 51.82186 L 2720.6477 51.82186 L 2798.3806 51.82186 L 2902.0242 51.82186 Q 2979.757 51.82186 3135.2227 77.73279 L 3290.6882 77.73279 L 3290.6882 77.73279 Q 3290.6882 51.82186 3316.599 51.82186 L 3316.599 51.82186 L 3316.599 77.73279 Q 3316.599 103.64372 3497.9756 155.46558 Q 3679.352 155.46558 3679.352 181.37651 L 3679.352 181.37651 L 3679.352 181.37651 Q 3653.4412 207.28745 3472.0647 207.28745 L 3290.6882 259.1093 L 3264.7773 259.1093 Q 3212.9553 259.1093 3161.1335 285.02023 Q 3135.2227 310.93115 3161.1335 310.93115 L 3161.1335 336.8421 L 3109.3118 336.8421 Q 3083.4006 362.75302 2694.7368 362.75302 Q 2306.0728 362.75302 1917.4088 414.5749 Q 1502.834 466.39676 1502.834 518.2186 Q 1528.7449 544.1295 1295.5465 595.9514 Q 1088.259 621.8623 906.88257 647.77325 Q 725.50604 647.77325 725.50604 673.6842 Q 725.50604 699.59515 647.77325 725.50604 Q 570.04047 725.50604 440.4858 777.32794 L 310.93115 803.23883 L 310.93115 803.23883 Q 310.93115 777.32794 233.19838 777.32794 L 155.46558 751.417 L 155.46558 777.32794 L 155.46558 803.23883 L 129.55466 803.23883 L 103.64372 829.1498 L 103.64372 829.1498 L 103.64372 829.1498 L 77.73279 829.1498 L 77.73279 829.1498 L 77.73279 855.0607 L 51.82186 855.0607 L 51.82186 855.0607 L 51.82186 880.9716 L 25.91093 880.9716 L 0.0 880.9716 L 0.0 855.0607 L 0.0 829.1498 L 25.91093 829.1498 L 51.82186 829.1498 L 51.82186 803.23883 L 51.82186 803.23883 L 77.73279 777.32794 L 103.64372 751.417 L 103.64372 751.417 L 103.64372 725.50604 L 103.64372 725.50604 L 103.64372 725.50604 L 129.55466 725.50604 L 129.55466 725.50604 L 129.55466 699.59515 Q 155.46558 699.59515 207.28745 621.8623 L 285.02023 518.2186 L 285.02023 518.2186 Q 310.93115 518.2186 310.93115 518.2186 L 310.93115 492.30768 L 310.93115 492.30768 Q 310.93115 492.30768 336.8421 466.39676 L 336.8421 466.39676 L 362.75302 466.39676 Q 362.75302 466.39676 362.75302 440.4858 L 362.75302 440.4858 L 388.66397 414.5749 L 414.5749 388.66397 L 466.39676 310.93115 Q 518.2186 259.1093 647.77325 233.19838 Q 777.32794 207.28745 777.32794 207.28745 L 777.32794 207.28745 L 1710.1215 103.64372 Q 2642.9148 0.0 2668.826 0.0 z" svg:height="8.809716mm" draw:style-name="style-1221" svg:viewBox="0.0 0.0 3679.352 880.9716" svg:width="36.79352mm" svg:x="118.15385mm" svg:y="107.789474mm"/>
          <draw:path svg:d="M 880.9716 0.0 L 906.88257 0.0 L 932.7935 25.91093 Q 932.7935 25.91093 932.7935 25.91093 Q 932.7935 51.82186 932.7935 77.73279 L 932.7935 103.64372 L 932.7935 103.64372 L 932.7935 129.55466 L 958.7044 129.55466 L 984.61536 129.55466 L 984.61536 155.46558 L 984.61536 155.46558 L 1088.259 155.46558 Q 1191.9028 129.55466 1269.6356 129.55466 Q 1347.3684 129.55466 1373.2793 155.46558 Q 1399.1903 181.37651 1373.2793 181.37651 Q 1373.2793 181.37651 1451.0121 207.28745 L 1528.7449 233.19838 L 1554.6559 233.19838 L 1580.5668 233.19838 L 1580.5668 259.1093 L 1554.6559 285.02023 L 1554.6559 310.93115 L 1554.6559 336.8421 L 1580.5668 336.8421 L 1580.5668 336.8421 L 1632.3887 362.75302 L 1684.2104 388.66397 L 1684.2104 388.66397 L 1658.2996 388.66397 L 1658.2996 440.4858 L 1658.2996 466.39676 L 1684.2104 466.39676 L 1684.2104 466.39676 L 1684.2104 466.39676 L 1684.2104 492.30768 L 1658.2996 492.30768 L 1632.3887 492.30768 L 1554.6559 492.30768 Q 1476.9231 492.30768 1399.1903 492.30768 L 1295.5465 492.30768 L 1295.5465 492.30768 Q 1295.5465 466.39676 1269.6356 466.39676 L 1269.6356 466.39676 L 1269.6356 440.4858 Q 1269.6356 414.5749 1243.7246 414.5749 L 1191.9028 440.4858 L 1191.9028 440.4858 L 1191.9028 440.4858 L 1165.9918 440.4858 L 1165.9918 440.4858 L 1036.4373 440.4858 Q 932.7935 440.4858 855.0607 440.4858 Q 777.32794 440.4858 751.417 440.4858 Q 725.50604 440.4858 621.8623 414.5749 Q 544.1295 388.66397 544.1295 362.75302 Q 544.1295 336.8421 336.8421 285.02023 L 129.55466 259.1093 L 129.55466 233.19838 L 129.55466 207.28745 L 51.82186 207.28745 L -3.6379788E-12 207.28745 L -3.6379788E-12 181.37651 L -3.6379788E-12 155.46558 L -3.6379788E-12 155.46558 L -3.6379788E-12 155.46558 L 25.91093 155.46558 L 25.91093 129.55466 L 25.91093 129.55466 L 51.82186 129.55466 L 51.82186 129.55466 L 51.82186 129.55466 L 51.82186 103.64372 L 51.82186 103.64372 L 77.73279 103.64372 L 77.73279 77.73279 L 103.64372 77.73279 L 129.55466 77.73279 L 129.55466 51.82186 L 129.55466 51.82186 L 155.46558 51.82186 L 181.37651 25.91093 L 207.28745 25.91093 L 233.19838 25.91093 L 336.8421 25.91093 Q 440.4858 51.82186 440.4858 77.73279 L 440.4858 103.64372 L 518.2186 103.64372 Q 570.04047 129.55466 570.04047 129.55466 L 595.9514 129.55466 L 699.59515 129.55466 Q 829.1498 103.64372 829.1498 77.73279 L 829.1498 25.91093 L 829.1498 25.91093 Q 829.1498 25.91093 880.9716 0.0 z" svg:height="4.9230766mm" draw:style-name="style-1222" svg:viewBox="0.0 0.0 1684.2104 492.30768" svg:width="16.842104mm" svg:x="283.9838mm" svg:y="75.40081mm"/>
          <draw:path svg:d="M 466.39676 0.0 L 466.39676 0.0 L 518.2186 0.0 L 570.04047 0.0 L 673.6842 25.91093 Q 777.32794 51.82186 777.32794 129.55466 Q 777.32794 207.28745 751.417 207.28745 Q 699.59515 233.19838 699.59515 259.1093 L 699.59515 259.1093 L 699.59515 259.1093 Q 673.6842 259.1093 647.77325 233.19838 Q 647.77325 207.28745 362.75302 207.28745 L 77.73279 207.28745 L 25.91093 233.19838 Q 0.0 233.19838 0.0 207.28745 L 0.0 181.37651 L 25.91093 181.37651 Q 25.91093 155.46558 25.91093 155.46558 L 25.91093 155.46558 L 51.82186 155.46558 Q 77.73279 155.46558 103.64372 129.55466 L 129.55466 129.55466 L 129.55466 103.64372 L 129.55466 51.82186 L 285.02023 25.91093 Q 466.39676 0.0 466.39676 0.0 z" svg:height="2.591093mm" draw:style-name="style-1223" svg:viewBox="0.0 0.0 777.32794 259.1093" svg:width="7.773279mm" svg:x="118.41295mm" svg:y="148.72874mm"/>
          <draw:path svg:d="M 699.59515 207.28745 L 699.59515 259.1093 L 725.50604 259.1093 L 725.50604 259.1093 L 699.59515 285.02023 Q 699.59515 310.93115 647.77325 362.75302 Q 570.04047 414.5749 544.1295 414.5749 Q 544.1295 440.4858 492.30768 466.39676 Q 440.4858 466.39676 440.4858 466.39676 L 440.4858 492.30768 L 414.5749 492.30768 Q 388.66397 518.2186 362.75302 518.2186 Q 336.8421 518.2186 285.02023 518.2186 Q 207.28745 492.30768 207.28745 466.39676 Q 233.19838 440.4858 155.46558 440.4858 L 103.64372 466.39676 L 77.73279 440.4858 L 25.91093 414.5749 L 25.91093 414.5749 L 25.91093 414.5749 L 0.0 414.5749 L 0.0 414.5749 L 0.0 388.66397 L 25.91093 388.66397 L 25.91093 388.66397 L 25.91093 362.75302 L 25.91093 362.75302 L 25.91093 362.75302 L 0.0 362.75302 L 0.0 362.75302 L 0.0 336.8421 L 25.91093 336.8421 L 25.91093 336.8421 L 25.91093 310.93115 L 25.91093 310.93115 L 25.91093 310.93115 L 0.0 310.93115 L 0.0 310.93115 L 0.0 310.93115 L 25.91093 285.02023 L 25.91093 285.02023 L 25.91093 259.1093 L 25.91093 259.1093 L 25.91093 259.1093 L 0.0 259.1093 L 0.0 259.1093 L 0.0 233.19838 L 25.91093 233.19838 L 25.91093 233.19838 L 25.91093 207.28745 L 25.91093 207.28745 L 25.91093 207.28745 L 51.82186 207.28745 L 51.82186 207.28745 L 155.46558 181.37651 Q 285.02023 155.46558 285.02023 103.64372 Q 310.93115 51.82186 336.8421 51.82186 Q 388.66397 51.82186 388.66397 25.91093 Q 388.66397 0.0 466.39676 0.0 Q 544.1295 25.91093 570.04047 51.82186 Q 621.8623 51.82186 647.77325 103.64372 Q 699.59515 129.55466 699.59515 207.28745 z" svg:height="5.182186mm" draw:style-name="style-1224" svg:viewBox="0.0 0.0 725.50604 518.2186" svg:width="7.2550607mm" svg:x="27.206476mm" svg:y="185.00404mm"/>
          <draw:path svg:d="M 0.0 207.28745 L 0.0 0.0 L 0.0 0.0 L 0.0 0.0 L 25.91093 0.0 L 25.91093 0.0 L 103.64372 51.82186 Q 155.46558 77.73279 181.37651 51.82186 Q 181.37651 25.91093 207.28745 25.91093 Q 259.1093 51.82186 259.1093 51.82186 L 285.02023 51.82186 L 310.93115 51.82186 L 310.93115 51.82186 L 285.02023 155.46558 Q 259.1093 233.19838 207.28745 259.1093 Q 181.37651 259.1093 155.46558 285.02023 L 129.55466 310.93115 L 129.55466 310.93115 L 103.64372 310.93115 L 103.64372 310.93115 L 103.64372 336.8421 L 103.64372 336.8421 L 103.64372 336.8421 L 77.73279 336.8421 L 77.73279 362.75302 L 77.73279 362.75302 L 51.82186 362.75302 L 51.82186 362.75302 L 51.82186 362.75302 L 51.82186 388.66397 L 51.82186 388.66397 L 25.91093 388.66397 L 25.91093 414.5749 L 0.0 414.5749 L 0.0 414.5749 L 0.0 207.28745 z" svg:height="4.145749mm" draw:style-name="style-1225" svg:viewBox="0.0 0.0 310.93115 414.5749" svg:width="3.1093116mm" svg:x="0.0mm" svg:y="130.07288mm"/>
          <draw:path svg:d="M 1062.3481 51.82186 L 1114.17 51.82186 L 1140.0809 103.64372 Q 1165.9918 155.46558 1165.9918 155.46558 Q 1191.9028 181.37651 1191.9028 207.28745 L 1217.8137 259.1093 L 1217.8137 259.1093 L 1217.8137 259.1093 L 1217.8137 310.93115 Q 1243.7246 336.8421 1269.6356 336.8421 Q 1321.4574 336.8421 1295.5465 362.75302 Q 1269.6356 414.5749 1269.6356 414.5749 L 1269.6356 414.5749 L 1269.6356 414.5749 Q 1243.7246 414.5749 1217.8137 440.4858 Q 1165.9918 466.39676 958.7044 466.39676 L 725.50604 466.39676 L 725.50604 466.39676 L 699.59515 466.39676 L 699.59515 492.30768 L 699.59515 518.2186 L 647.77325 518.2186 L 621.8623 518.2186 L 595.9514 544.1295 L 570.04047 570.04047 L 570.04047 570.04047 L 570.04047 570.04047 L 544.1295 570.04047 Q 518.2186 570.04047 518.2186 621.8623 Q 518.2186 673.6842 440.4858 699.59515 L 336.8421 725.50604 L 336.8421 725.50604 L 336.8421 725.50604 L 285.02023 725.50604 Q 259.1093 725.50604 181.37651 725.50604 L 77.73279 725.50604 L 51.82186 725.50604 L 25.91093 725.50604 L 25.91093 725.50604 L 25.91093 699.59515 L 25.91093 673.6842 L 25.91093 673.6842 L 25.91093 621.8623 L 25.91093 570.04047 L 77.73279 570.04047 Q 129.55466 544.1295 129.55466 466.39676 Q 129.55466 414.5749 155.46558 414.5749 L 181.37651 414.5749 L 181.37651 388.66397 Q 181.37651 362.75302 129.55466 362.75302 Q 103.64372 362.75302 77.73279 362.75302 L 51.82186 362.75302 L 51.82186 336.8421 L 25.91093 336.8421 L 25.91093 336.8421 L 25.91093 310.93115 L 25.91093 310.93115 L 25.91093 310.93115 L 3.6379788E-12 310.93115 L 3.6379788E-12 310.93115 L 3.6379788E-12 285.02023 L 3.6379788E-12 285.02023 L 25.91093 285.02023 L 51.82186 285.02023 L 51.82186 259.1093 L 51.82186 233.19838 L 77.73279 233.19838 L 103.64372 259.1093 L 233.19838 259.1093 Q 362.75302 259.1093 362.75302 207.28745 Q 362.75302 207.28745 466.39676 155.46558 Q 570.04047 103.64372 570.04047 77.73279 Q 570.04047 51.82186 647.77325 25.91093 Q 699.59515 -3.6379788E-12 725.50604 -3.6379788E-12 L 725.50604 -3.6379788E-12 L 751.417 25.91093 L 777.32794 51.82186 L 777.32794 51.82186 L 803.23883 51.82186 L 803.23883 51.82186 L 803.23883 51.82186 L 855.0607 25.91093 Q 880.9716 -3.6379788E-12 880.9716 -3.6379788E-12 L 880.9716 -3.6379788E-12 L 958.7044 -3.6379788E-12 Q 1010.5263 -3.6379788E-12 1010.5263 25.91093 Q 1036.4373 51.82186 1062.3481 51.82186 z" svg:height="7.2550607mm" draw:style-name="style-1226" svg:viewBox="0.0 0.0 1295.5465 725.50604" svg:width="12.955465mm" svg:x="287.87045mm" svg:y="191.74089mm"/>
          <draw:path svg:d="M 1373.2793 25.91093 L 1373.2793 25.91093 L 1373.2793 25.91093 Q 1347.3684 25.91093 1347.3684 25.91093 L 1347.3684 51.82186 L 1347.3684 51.82186 Q 1347.3684 51.82186 1321.4574 77.73279 L 1321.4574 77.73279 L 1321.4574 77.73279 Q 1295.5465 77.73279 1295.5465 77.73279 L 1295.5465 103.64372 L 1295.5465 103.64372 Q 1295.5465 103.64372 1269.6356 129.55466 L 1269.6356 129.55466 L 1269.6356 155.46558 L 1243.7246 181.37651 L 1243.7246 181.37651 L 1243.7246 181.37651 L 1243.7246 207.28745 L 1243.7246 207.28745 L 1217.8137 207.28745 L 1217.8137 233.19838 L 1217.8137 233.19838 L 1243.7246 233.19838 L 1243.7246 259.1093 L 1243.7246 285.02023 L 1269.6356 336.8421 L 1269.6356 388.66397 L 1295.5465 388.66397 L 1321.4574 388.66397 L 1347.3684 388.66397 L 1347.3684 388.66397 L 1684.2104 336.8421 Q 2021.0526 285.02023 2124.6963 181.37651 Q 2254.251 77.73279 2254.251 51.82186 L 2254.251 51.82186 L 2280.1619 51.82186 Q 2280.1619 25.91093 2280.1619 25.91093 L 2280.1619 25.91093 L 2280.1619 25.91093 Q 2306.0728 25.91093 2306.0728 0.0 L 2306.0728 0.0 L 2331.9836 0.0 L 2383.8057 25.91093 L 2487.4492 25.91093 L 2591.093 25.91093 L 2591.093 25.91093 L 2591.093 25.91093 L 2591.093 51.82186 L 2617.004 51.82186 L 2617.004 77.73279 L 2617.004 77.73279 L 2617.004 129.55466 L 2591.093 155.46558 L 2591.093 155.46558 L 2591.093 181.37651 L 2591.093 181.37651 L 2591.093 181.37651 L 2565.1821 181.37651 L 2565.1821 181.37651 L 2565.1821 207.28745 L 2539.2712 207.28745 L 2539.2712 233.19838 L 2539.2712 233.19838 L 2513.3604 233.19838 Q 2487.4492 233.19838 2176.518 466.39676 Q 1865.587 673.6842 1710.1215 725.50604 L 1554.6559 751.417 L 1554.6559 777.32794 L 1554.6559 777.32794 L 1528.7449 803.23883 L 1528.7449 803.23883 L 1502.834 803.23883 Q 1476.9231 803.23883 1476.9231 829.1498 Q 1451.0121 829.1498 1373.2793 803.23883 Q 1269.6356 777.32794 1269.6356 751.417 Q 1269.6356 725.50604 1243.7246 725.50604 L 1217.8137 725.50604 L 1217.8137 699.59515 Q 1191.9028 699.59515 1191.9028 699.59515 L 1191.9028 699.59515 L 1140.0809 699.59515 Q 1114.17 699.59515 1088.259 673.6842 Q 1088.259 647.77325 984.61536 647.77325 Q 906.88257 647.77325 880.9716 673.6842 L 855.0607 699.59515 L 855.0607 699.59515 L 855.0607 699.59515 L 777.32794 699.59515 Q 673.6842 699.59515 336.8421 699.59515 L 0.0 673.6842 L 0.0 647.77325 L 0.0 621.8623 L 25.91093 621.8623 L 25.91093 595.9514 L 25.91093 595.9514 L 51.82186 595.9514 L 51.82186 595.9514 L 51.82186 595.9514 L 77.73279 570.04047 L 103.64372 544.1295 L 129.55466 544.1295 L 155.46558 544.1295 L 155.46558 518.2186 Q 155.46558 518.2186 233.19838 466.39676 Q 310.93115 440.4858 362.75302 362.75302 Q 414.5749 310.93115 621.8623 207.28745 L 855.0607 77.73279 L 880.9716 77.73279 L 906.88257 77.73279 L 906.88257 51.82186 L 906.88257 51.82186 L 932.7935 51.82186 L 958.7044 25.91093 L 1165.9918 25.91093 Q 1373.2793 25.91093 1373.2793 25.91093 z" svg:height="8.291498mm" draw:style-name="style-1227" svg:viewBox="0.0 0.0 2617.004 829.1498" svg:width="26.17004mm" svg:x="69.44129mm" svg:y="134.99594mm"/>
          <draw:path svg:d="M 129.55466 0.0 L 129.55466 25.91093 L 103.64372 103.64372 Q 103.64372 181.37651 155.46558 207.28745 Q 207.28745 233.19838 207.28745 310.93115 L 207.28745 362.75302 L 233.19838 362.75302 L 259.1093 362.75302 L 259.1093 388.66397 L 259.1093 388.66397 L 285.02023 388.66397 L 285.02023 414.5749 L 310.93115 414.5749 L 310.93115 414.5749 L 310.93115 466.39676 Q 310.93115 492.30768 259.1093 466.39676 L 181.37651 466.39676 L 155.46558 440.4858 L 103.64372 440.4858 L 103.64372 414.5749 Q 103.64372 414.5749 51.82186 414.5749 Q 0.0 388.66397 0.0 336.8421 L 0.0 285.02023 L 25.91093 233.19838 Q 51.82186 181.37651 51.82186 129.55466 L 51.82186 77.73279 L 77.73279 51.82186 Q 103.64372 0.0 129.55466 0.0 z" svg:height="4.6639676mm" draw:style-name="style-1228" svg:viewBox="0.0 0.0 310.93115 466.39676" svg:width="3.1093116mm" svg:x="271.54654mm" svg:y="112.45344mm"/>
          <draw:path svg:d="M 570.04047 0.0 L 621.8623 0.0 L 621.8623 25.91093 L 621.8623 25.91093 L 621.8623 25.91093 Q 595.9514 25.91093 518.2186 77.73279 L 414.5749 129.55466 L 440.4858 155.46558 Q 440.4858 181.37651 492.30768 207.28745 Q 544.1295 233.19838 544.1295 285.02023 L 518.2186 336.8421 L 518.2186 336.8421 L 518.2186 336.8421 L 518.2186 336.8421 Q 518.2186 310.93115 466.39676 310.93115 Q 414.5749 285.02023 362.75302 285.02023 Q 336.8421 285.02023 310.93115 285.02023 Q 285.02023 285.02023 285.02023 336.8421 L 285.02023 388.66397 L 259.1093 388.66397 Q 233.19838 388.66397 233.19838 362.75302 Q 233.19838 336.8421 207.28745 336.8421 L 181.37651 336.8421 L 103.64372 336.8421 L 51.82186 336.8421 L 51.82186 336.8421 L 51.82186 336.8421 L 25.91093 285.02023 L -1.8189894E-12 259.1093 L -1.8189894E-12 259.1093 L -1.8189894E-12 259.1093 L -1.8189894E-12 233.19838 L -1.8189894E-12 233.19838 L -1.8189894E-12 233.19838 L -1.8189894E-12 233.19838 L 25.91093 233.19838 L 25.91093 207.28745 L 25.91093 207.28745 L 51.82186 207.28745 L 51.82186 181.37651 L 51.82186 181.37651 L 51.82186 181.37651 L 51.82186 181.37651 L 77.73279 155.46558 L 103.64372 129.55466 L 129.55466 129.55466 L 155.46558 129.55466 L 181.37651 77.73279 Q 207.28745 77.73279 207.28745 51.82186 L 233.19838 51.82186 L 310.93115 51.82186 L 388.66397 25.91093 L 466.39676 25.91093 Q 544.1295 25.91093 570.04047 0.0 z" svg:height="3.8866396mm" draw:style-name="style-1229" svg:viewBox="0.0 0.0 621.8623 388.66397" svg:width="6.218623mm" svg:x="140.43724mm" svg:y="56.744938mm"/>
          <draw:path svg:d="M 466.39676 9.094947E-13 L 466.39676 9.094947E-13 L 466.39676 9.094947E-13 L 492.30768 9.094947E-13 L 466.39676 51.82186 Q 466.39676 103.64372 440.4858 129.55466 L 440.4858 155.46558 L 414.5749 233.19838 Q 388.66397 310.93115 388.66397 310.93115 L 388.66397 310.93115 L 362.75302 310.93115 Q 336.8421 310.93115 259.1093 440.4858 L 207.28745 544.1295 L 181.37651 544.1295 L 181.37651 570.04047 L 181.37651 570.04047 L 155.46558 570.04047 L 155.46558 570.04047 L 155.46558 570.04047 L 155.46558 595.9514 L 155.46558 595.9514 L 129.55466 595.9514 L 129.55466 621.8623 L 129.55466 621.8623 L 103.64372 621.8623 L 103.64372 621.8623 L 103.64372 621.8623 L 103.64372 647.77325 L 103.64372 647.77325 L 103.64372 647.77325 Q 103.64372 647.77325 51.82186 595.9514 Q 51.82186 544.1295 25.91093 570.04047 L 0.0 570.04047 L 0.0 570.04047 L 0.0 544.1295 L 51.82186 466.39676 Q 129.55466 414.5749 207.28745 336.8421 Q 310.93115 285.02023 310.93115 259.1093 Q 310.93115 233.19838 336.8421 207.28745 L 336.8421 207.28745 L 336.8421 207.28745 Q 362.75302 207.28745 362.75302 207.28745 L 362.75302 181.37651 L 388.66397 103.64372 Q 414.5749 51.82186 440.4858 51.82186 L 440.4858 25.91093 L 440.4858 25.91093 Q 466.39676 25.91093 466.39676 9.094947E-13 z" svg:height="6.4777327mm" draw:style-name="style-1230" svg:viewBox="0.0 0.0 492.30768 647.77325" svg:width="4.9230766mm" svg:x="146.13765mm" svg:y="74.10526mm"/>
          <draw:path svg:d="M 155.46558 25.91093 L 155.46558 0.0 L 181.37651 0.0 L 207.28745 0.0 L 233.19838 51.82186 Q 259.1093 77.73279 285.02023 103.64372 L 285.02023 103.64372 L 285.02023 103.64372 Q 285.02023 103.64372 310.93115 129.55466 L 310.93115 129.55466 L 310.93115 233.19838 Q 285.02023 310.93115 233.19838 336.8421 Q 181.37651 362.75302 207.28745 829.1498 Q 259.1093 1321.4574 259.1093 1347.3684 L 259.1093 1399.1903 L 259.1093 1399.1903 Q 259.1093 1425.1012 207.28745 1451.0121 L 155.46558 1476.9231 L 155.46558 1476.9231 Q 129.55466 1502.834 129.55466 1502.834 L 129.55466 1502.834 L 77.73279 1502.834 Q 25.91093 1502.834 0.0 958.7044 Q -51.82186 414.5749 0.0 414.5749 Q 51.82186 414.5749 51.82186 362.75302 Q 51.82186 336.8421 77.73279 310.93115 L 103.64372 310.93115 L 103.64372 310.93115 L 103.64372 310.93115 L 129.55466 259.1093 Q 129.55466 207.28745 77.73279 181.37651 Q 25.91093 155.46558 25.91093 129.55466 L 0.0 103.64372 L 77.73279 77.73279 Q 155.46558 51.82186 155.46558 25.91093 z" svg:height="15.028339mm" draw:style-name="style-1231" svg:viewBox="0.0 0.0 310.93115 1502.834" svg:width="3.1093116mm" svg:x="144.583mm" svg:y="57.004047mm"/>
          <draw:path svg:d="M 285.02023 129.55466 L 414.5749 1.8189894E-12 L 440.4858 1.8189894E-12 Q 466.39676 1.8189894E-12 466.39676 25.91093 Q 466.39676 51.82186 518.2186 51.82186 Q 595.9514 77.73279 570.04047 103.64372 Q 518.2186 155.46558 544.1295 155.46558 Q 570.04047 155.46558 570.04047 181.37651 Q 570.04047 207.28745 544.1295 207.28745 L 518.2186 233.19838 L 492.30768 233.19838 L 466.39676 233.19838 L 673.6842 259.1093 Q 906.88257 259.1093 906.88257 285.02023 Q 906.88257 310.93115 1010.5263 336.8421 Q 1140.0809 336.8421 1140.0809 336.8421 L 1140.0809 362.75302 L 1140.0809 362.75302 Q 1140.0809 362.75302 621.8623 440.4858 L 103.64372 492.30768 L 51.82186 492.30768 Q 0.0 492.30768 0.0 492.30768 L 0.0 492.30768 L 0.0 492.30768 L 0.0 466.39676 L 0.0 440.4858 Q 0.0 440.4858 51.82186 414.5749 L 51.82186 388.66397 L 77.73279 388.66397 L 77.73279 388.66397 L 77.73279 362.75302 L 103.64372 362.75302 L 103.64372 362.75302 L 103.64372 336.8421 L 103.64372 336.8421 L 103.64372 336.8421 L 129.55466 310.93115 Q 155.46558 285.02023 285.02023 129.55466 z" svg:height="4.9230766mm" draw:style-name="style-1232" svg:viewBox="0.0 0.0 1140.0809 492.30768" svg:width="11.400809mm" svg:x="109.344124mm" svg:y="122.5587mm"/>
          <draw:path svg:d="M 25.91093 0.0 L 25.91093 0.0 L 77.73279 77.73279 Q 103.64372 155.46558 129.55466 155.46558 L 129.55466 181.37651 L 103.64372 207.28745 Q 103.64372 207.28745 155.46558 259.1093 Q 233.19838 310.93115 259.1093 310.93115 L 259.1093 310.93115 L 259.1093 336.8421 Q 259.1093 362.75302 207.28745 362.75302 Q 181.37651 362.75302 129.55466 362.75302 Q 77.73279 336.8421 77.73279 362.75302 Q 77.73279 388.66397 51.82186 388.66397 Q 25.91093 388.66397 0.0 259.1093 L 0.0 155.46558 L 0.0 103.64372 L 0.0 51.82186 L 0.0 25.91093 Q 0.0 0.0 25.91093 0.0 z" svg:height="3.8866396mm" draw:style-name="style-1233" svg:viewBox="0.0 0.0 259.1093 388.66397" svg:width="2.591093mm" svg:x="276.72873mm" svg:y="119.19028mm"/>
          <draw:path svg:d="M 51.82186 0.0 L 77.73279 0.0 L 77.73279 0.0 Q 77.73279 25.91093 103.64372 25.91093 L 103.64372 25.91093 L 103.64372 77.73279 Q 103.64372 103.64372 129.55466 129.55466 L 129.55466 129.55466 L 103.64372 129.55466 Q 103.64372 129.55466 77.73279 155.46558 L 51.82186 181.37651 L 25.91093 181.37651 L 25.91093 181.37651 L 25.91093 129.55466 Q 0.0 77.73279 0.0 77.73279 L 0.0 77.73279 L 0.0 25.91093 Q 0.0 0.0 51.82186 0.0 z" svg:height="1.8137652mm" draw:style-name="style-1234" svg:viewBox="0.0 0.0 129.55466 181.37651" svg:width="1.2955465mm" svg:x="111.93522mm" svg:y="2.8502023mm"/>
          <draw:path svg:d="M 906.88257 0.0 L 932.7935 0.0 L 932.7935 0.0 Q 932.7935 0.0 958.7044 25.91093 L 984.61536 25.91093 L 984.61536 25.91093 Q 984.61536 51.82186 1010.5263 51.82186 L 1010.5263 51.82186 L 1010.5263 51.82186 Q 1010.5263 77.73279 1036.4373 77.73279 L 1036.4373 103.64372 L 1036.4373 103.64372 L 1062.3481 103.64372 L 1062.3481 129.55466 Q 1088.259 155.46558 1062.3481 155.46558 L 1036.4373 155.46558 L 1036.4373 181.37651 L 1010.5263 181.37651 L 1010.5263 181.37651 L 1010.5263 207.28745 L 1010.5263 207.28745 L 1010.5263 207.28745 L 1036.4373 233.19838 L 1062.3481 259.1093 L 1062.3481 259.1093 L 1062.3481 285.02023 L 1010.5263 285.02023 L 932.7935 310.93115 L 906.88257 310.93115 L 880.9716 310.93115 L 880.9716 310.93115 Q 855.0607 310.93115 855.0607 310.93115 L 855.0607 336.8421 L 803.23883 336.8421 Q 777.32794 362.75302 751.417 362.75302 L 751.417 362.75302 L 751.417 362.75302 L 751.417 336.8421 L 751.417 336.8421 Q 751.417 310.93115 647.77325 310.93115 Q 518.2186 310.93115 466.39676 336.8421 L 414.5749 362.75302 L 362.75302 362.75302 Q 310.93115 362.75302 207.28745 388.66397 L 103.64372 414.5749 L 77.73279 414.5749 L 51.82186 414.5749 L 25.91093 440.4858 L 25.91093 440.4858 L 25.91093 414.5749 L 25.91093 388.66397 L 0.0 362.75302 L 0.0 310.93115 L 25.91093 310.93115 L 25.91093 310.93115 L 77.73279 285.02023 L 103.64372 285.02023 L 103.64372 259.1093 L 103.64372 207.28745 L 181.37651 207.28745 Q 285.02023 181.37651 285.02023 155.46558 Q 285.02023 129.55466 388.66397 129.55466 Q 466.39676 103.64372 492.30768 103.64372 L 544.1295 103.64372 L 595.9514 103.64372 Q 673.6842 103.64372 673.6842 51.82186 Q 673.6842 0.0 725.50604 0.0 Q 777.32794 0.0 777.32794 25.91093 Q 777.32794 51.82186 829.1498 25.91093 Q 880.9716 0.0 906.88257 0.0 z" svg:height="4.404858mm" draw:style-name="style-1235" svg:viewBox="0.0 0.0 1062.3481 440.4858" svg:width="10.623482mm" svg:x="142.251mm" svg:y="154.94736mm"/>
          <draw:path svg:d="M 388.66397 259.1093 L 388.66397 285.02023 L 362.75302 285.02023 Q 336.8421 285.02023 336.8421 233.19838 Q 336.8421 181.37651 285.02023 181.37651 Q 207.28745 155.46558 181.37651 129.55466 Q 181.37651 103.64372 129.55466 103.64372 Q 77.73279 77.73279 77.73279 103.64372 L 51.82186 155.46558 L 51.82186 129.55466 Q 25.91093 103.64372 25.91093 103.64372 L 25.91093 77.73279 L 0.0 25.91093 Q 0.0 4.5474735E-13 129.55466 4.5474735E-13 Q 233.19838 4.5474735E-13 285.02023 51.82186 Q 336.8421 103.64372 362.75302 181.37651 Q 388.66397 259.1093 388.66397 259.1093 z" svg:height="2.8502023mm" draw:style-name="style-1236" svg:viewBox="0.0 0.0 388.66397 285.02023" svg:width="3.8866396mm" svg:x="314.8178mm" svg:y="32.647774mm"/>
          <draw:path svg:d="M 336.8421 77.73279 L 362.75302 77.73279 L 362.75302 103.64372 Q 362.75302 155.46558 336.8421 155.46558 L 336.8421 181.37651 L 310.93115 155.46558 Q 259.1093 155.46558 285.02023 181.37651 Q 285.02023 207.28745 259.1093 233.19838 Q 233.19838 259.1093 233.19838 259.1093 L 233.19838 259.1093 L 207.28745 259.1093 Q 207.28745 259.1093 155.46558 233.19838 Q 129.55466 233.19838 103.64372 181.37651 Q 103.64372 129.55466 77.73279 103.64372 Q 51.82186 103.64372 51.82186 77.73279 L 51.82186 51.82186 L 25.91093 51.82186 Q 0.0 51.82186 0.0 25.91093 L 0.0 25.91093 L 129.55466 1.8189894E-12 Q 259.1093 1.8189894E-12 285.02023 25.91093 Q 310.93115 51.82186 336.8421 77.73279 z" svg:height="2.591093mm" draw:style-name="style-1237" svg:viewBox="0.0 0.0 362.75302 259.1093" svg:width="3.6275303mm" svg:x="1.0364373mm" svg:y="127.48178mm"/>
          <draw:path svg:d="M 207.28745 0.0 L 207.28745 0.0 L 207.28745 181.37651 Q 207.28745 362.75302 233.19838 362.75302 Q 259.1093 388.66397 233.19838 388.66397 L 233.19838 414.5749 L 259.1093 414.5749 L 285.02023 414.5749 L 285.02023 414.5749 Q 285.02023 414.5749 155.46558 414.5749 L 51.82186 414.5749 L 25.91093 414.5749 L 25.91093 414.5749 L 25.91093 362.75302 L 0.0 310.93115 L 0.0 259.1093 L 0.0 233.19838 L 0.0 233.19838 L 0.0 233.19838 L 25.91093 259.1093 Q 51.82186 259.1093 51.82186 207.28745 L 51.82186 129.55466 L 77.73279 129.55466 L 77.73279 103.64372 L 77.73279 103.64372 L 103.64372 103.64372 L 129.55466 103.64372 Q 181.37651 77.73279 181.37651 51.82186 Q 207.28745 0.0 207.28745 0.0 z" svg:height="4.145749mm" draw:style-name="style-1238" svg:viewBox="0.0 0.0 285.02023 414.5749" svg:width="2.8502023mm" svg:x="240.45343mm" svg:y="47.157894mm"/>
          <draw:path svg:d="M 725.50604 25.91093 L 777.32794 0.0 L 829.1498 0.0 Q 880.9716 0.0 880.9716 0.0 L 880.9716 0.0 L 932.7935 0.0 Q 958.7044 0.0 958.7044 25.91093 L 958.7044 25.91093 L 932.7935 103.64372 Q 880.9716 155.46558 829.1498 181.37651 Q 803.23883 181.37651 803.23883 207.28745 Q 803.23883 233.19838 880.9716 233.19838 Q 958.7044 259.1093 1036.4373 233.19838 Q 1140.0809 207.28745 1217.8137 207.28745 L 1295.5465 207.28745 L 1295.5465 207.28745 L 1295.5465 207.28745 L 1243.7246 233.19838 L 1191.9028 259.1093 L 1191.9028 259.1093 L 1191.9028 259.1093 L 1217.8137 259.1093 L 1217.8137 259.1093 L 1217.8137 285.02023 L 1243.7246 285.02023 L 1243.7246 285.02023 L 1243.7246 310.93115 L 1243.7246 310.93115 L 1243.7246 310.93115 L 1269.6356 310.93115 L 1269.6356 310.93115 L 1269.6356 336.8421 L 1295.5465 336.8421 L 1295.5465 336.8421 L 1295.5465 362.75302 L 1321.4574 362.75302 L 1347.3684 362.75302 L 1451.0121 362.75302 Q 1554.6559 362.75302 1580.5668 362.75302 L 1606.4777 362.75302 L 1632.3887 362.75302 L 1658.2996 362.75302 L 1658.2996 388.66397 L 1658.2996 414.5749 L 1632.3887 414.5749 Q 1606.4777 414.5749 1554.6559 466.39676 L 1528.7449 466.39676 L 1528.7449 492.30768 L 1554.6559 492.30768 L 1554.6559 518.2186 L 1554.6559 544.1295 L 1580.5668 544.1295 L 1606.4777 544.1295 L 1606.4777 570.04047 L 1606.4777 595.9514 L 1606.4777 621.8623 L 1606.4777 647.77325 L 1632.3887 673.6842 L 1632.3887 699.59515 L 1632.3887 699.59515 Q 1632.3887 725.50604 1658.2996 725.50604 L 1658.2996 725.50604 L 1658.2996 725.50604 Q 1658.2996 725.50604 1580.5668 777.32794 Q 1502.834 829.1498 1502.834 803.23883 Q 1476.9231 777.32794 1451.0121 777.32794 L 1399.1903 777.32794 L 1399.1903 803.23883 L 1399.1903 829.1498 L 1425.1012 855.0607 Q 1451.0121 880.9716 1399.1903 880.9716 L 1373.2793 880.9716 L 1347.3684 880.9716 Q 1321.4574 880.9716 1321.4574 906.88257 Q 1295.5465 906.88257 1295.5465 906.88257 Q 1243.7246 906.88257 1140.0809 906.88257 Q 1036.4373 906.88257 1036.4373 906.88257 Q 984.61536 906.88257 958.7044 906.88257 L 906.88257 880.9716 L 906.88257 880.9716 L 932.7935 880.9716 L 932.7935 880.9716 Q 932.7935 880.9716 906.88257 880.9716 L 880.9716 880.9716 L 855.0607 880.9716 L 829.1498 880.9716 L 829.1498 906.88257 L 829.1498 906.88257 L 803.23883 906.88257 L 803.23883 932.7935 L 855.0607 932.7935 Q 906.88257 984.61536 906.88257 984.61536 L 932.7935 984.61536 L 932.7935 984.61536 L 932.7935 1010.5263 L 906.88257 1010.5263 L 906.88257 1036.4373 L 880.9716 1036.4373 L 829.1498 1036.4373 L 803.23883 1062.3481 L 777.32794 1062.3481 L 777.32794 1036.4373 L 777.32794 1036.4373 L 751.417 1036.4373 L 751.417 1036.4373 L 751.417 1036.4373 Q 751.417 1036.4373 725.50604 1010.5263 Q 725.50604 984.61536 621.8623 984.61536 Q 518.2186 958.7044 518.2186 932.7935 Q 518.2186 906.88257 440.4858 880.9716 Q 362.75302 880.9716 310.93115 855.0607 Q 259.1093 829.1498 285.02023 829.1498 Q 310.93115 829.1498 207.28745 803.23883 L 77.73279 777.32794 L 77.73279 777.32794 L 51.82186 777.32794 L 51.82186 777.32794 L 51.82186 777.32794 L 51.82186 777.32794 L 51.82186 777.32794 L 25.91093 725.50604 L 0.0 647.77325 L 0.0 647.77325 L 0.0 647.77325 L 0.0 647.77325 L 0.0 621.8623 L 0.0 621.8623 L 0.0 621.8623 L 25.91093 621.8623 L 25.91093 621.8623 L 25.91093 595.9514 L 51.82186 595.9514 L 51.82186 595.9514 L 51.82186 621.8623 L 77.73279 621.8623 L 103.64372 621.8623 L 103.64372 595.9514 L 103.64372 595.9514 L 129.55466 570.04047 L 129.55466 570.04047 L 155.46558 570.04047 L 155.46558 570.04047 L 155.46558 544.1295 Q 181.37651 518.2186 259.1093 518.2186 Q 310.93115 544.1295 310.93115 518.2186 Q 310.93115 466.39676 466.39676 466.39676 Q 595.9514 440.4858 595.9514 414.5749 Q 595.9514 388.66397 570.04047 362.75302 Q 570.04047 362.75302 621.8623 362.75302 Q 699.59515 336.8421 699.59515 259.1093 Q 699.59515 181.37651 673.6842 181.37651 Q 647.77325 181.37651 621.8623 155.46558 Q 621.8623 103.64372 621.8623 103.64372 L 621.8623 103.64372 L 595.9514 103.64372 L 595.9514 103.64372 L 621.8623 77.73279 L 647.77325 51.82186 L 673.6842 51.82186 Q 699.59515 51.82186 725.50604 25.91093 z M 1502.834 751.417 Q 1502.834 725.50604 1502.834 725.50604 Q 1502.834 725.50604 1502.834 725.50604 Q 1502.834 751.417 1502.834 751.417 z" svg:height="10.623482mm" draw:style-name="style-1239" svg:viewBox="0.0 0.0 1658.2996 1062.3481" svg:width="16.582996mm" svg:x="248.74493mm" svg:y="195.36842mm"/>
          <draw:path svg:d="M 233.19838 77.73279 L 233.19838 77.73279 L 233.19838 77.73279 Q 233.19838 77.73279 181.37651 103.64372 Q 155.46558 103.64372 181.37651 129.55466 Q 181.37651 181.37651 181.37651 207.28745 L 155.46558 233.19838 L 155.46558 207.28745 Q 129.55466 181.37651 77.73279 129.55466 L 25.91093 103.64372 L 25.91093 103.64372 L 25.91093 77.73279 L 25.91093 77.73279 Q 25.91093 77.73279 0.0 51.82186 L 0.0 25.91093 L 51.82186 25.91093 Q 103.64372 25.91093 129.55466 -4.5474735E-13 Q 155.46558 -25.91093 181.37651 -4.5474735E-13 Q 233.19838 51.82186 233.19838 77.73279 z" svg:height="2.3319838mm" draw:style-name="style-1240" svg:viewBox="0.0 0.0 233.19838 233.19838" svg:width="2.3319838mm" svg:x="213.24696mm" svg:y="29.279352mm"/>
          <draw:path svg:d="M 310.93115 1.8189894E-12 L 310.93115 1.8189894E-12 L 310.93115 25.91093 Q 310.93115 51.82186 336.8421 51.82186 L 362.75302 51.82186 L 362.75302 51.82186 Q 362.75302 51.82186 285.02023 129.55466 Q 207.28745 207.28745 155.46558 207.28745 L 103.64372 207.28745 L 103.64372 207.28745 Q 129.55466 181.37651 129.55466 155.46558 Q 181.37651 129.55466 77.73279 103.64372 L 0.0 103.64372 L 0.0 103.64372 Q 25.91093 77.73279 25.91093 77.73279 L 25.91093 77.73279 L 129.55466 51.82186 Q 259.1093 51.82186 259.1093 25.91093 L 259.1093 25.91093 L 285.02023 1.8189894E-12 Q 285.02023 1.8189894E-12 310.93115 1.8189894E-12 z" svg:height="2.0728745mm" draw:style-name="style-1241" svg:viewBox="0.0 0.0 362.75302 207.28745" svg:width="3.6275303mm" svg:x="101.31174mm" svg:y="123.85425mm"/>
          <draw:path svg:d="M 103.64372 0.0 L 129.55466 0.0 L 129.55466 0.0 Q 129.55466 25.91093 155.46558 25.91093 L 155.46558 25.91093 L 233.19838 51.82186 Q 310.93115 77.73279 310.93115 103.64372 L 336.8421 103.64372 L 414.5749 155.46558 Q 518.2186 181.37651 518.2186 207.28745 L 518.2186 207.28745 L 466.39676 207.28745 Q 440.4858 207.28745 440.4858 233.19838 Q 414.5749 285.02023 466.39676 310.93115 Q 492.30768 336.8421 440.4858 388.66397 L 388.66397 388.66397 L 388.66397 414.5749 L 362.75302 414.5749 L 362.75302 414.5749 L 362.75302 440.4858 L 362.75302 440.4858 L 362.75302 440.4858 L 362.75302 440.4858 Q 336.8421 440.4858 362.75302 466.39676 L 362.75302 466.39676 L 362.75302 492.30768 Q 362.75302 492.30768 285.02023 518.2186 L 233.19838 544.1295 L 233.19838 544.1295 L 207.28745 544.1295 L 207.28745 544.1295 L 207.28745 544.1295 L 207.28745 518.2186 L 207.28745 518.2186 L 181.37651 492.30768 Q 155.46558 440.4858 155.46558 466.39676 L 155.46558 492.30768 L 103.64372 492.30768 L 51.82186 492.30768 L 51.82186 466.39676 L 51.82186 466.39676 L 25.91093 466.39676 L 25.91093 492.30768 L 25.91093 492.30768 L 0.0 492.30768 L 0.0 492.30768 L 0.0 492.30768 L 0.0 440.4858 Q 0.0 362.75302 51.82186 181.37651 L 77.73279 25.91093 L 77.73279 25.91093 Q 77.73279 25.91093 103.64372 0.0 z" svg:height="5.4412956mm" draw:style-name="style-1242" svg:viewBox="0.0 0.0 518.2186 544.1295" svg:width="5.182186mm" svg:x="283.46558mm" svg:y="124.11336mm"/>
          <draw:path svg:d="M 440.4858 0.0 L 440.4858 0.0 L 492.30768 25.91093 Q 570.04047 77.73279 595.9514 77.73279 L 621.8623 77.73279 L 621.8623 77.73279 L 621.8623 77.73279 L 673.6842 103.64372 L 725.50604 103.64372 L 725.50604 103.64372 Q 725.50604 129.55466 751.417 129.55466 L 777.32794 129.55466 L 803.23883 155.46558 L 803.23883 155.46558 L 803.23883 181.37651 L 803.23883 181.37651 L 803.23883 207.28745 Q 829.1498 233.19838 855.0607 207.28745 Q 906.88257 181.37651 906.88257 233.19838 Q 906.88257 259.1093 932.7935 259.1093 Q 958.7044 259.1093 958.7044 285.02023 Q 958.7044 336.8421 984.61536 336.8421 L 1010.5263 336.8421 L 1010.5263 388.66397 Q 1036.4373 440.4858 1191.9028 544.1295 Q 1347.3684 595.9514 1399.1903 621.8623 Q 1451.0121 621.8623 1451.0121 595.9514 Q 1425.1012 570.04047 1425.1012 544.1295 L 1425.1012 492.30768 L 1451.0121 492.30768 L 1476.9231 492.30768 L 1476.9231 492.30768 L 1476.9231 492.30768 L 1476.9231 518.2186 L 1502.834 518.2186 L 1502.834 518.2186 L 1502.834 544.1295 L 1502.834 544.1295 L 1528.7449 544.1295 L 1502.834 595.9514 Q 1502.834 647.77325 1476.9231 647.77325 Q 1476.9231 673.6842 1554.6559 725.50604 Q 1632.3887 777.32794 1632.3887 829.1498 Q 1632.3887 906.88257 1606.4777 906.88257 Q 1580.5668 932.7935 1606.4777 958.7044 Q 1606.4777 984.61536 1632.3887 984.61536 L 1658.2996 1010.5263 L 1684.2104 1010.5263 L 1736.0323 1010.5263 L 1736.0323 1036.4373 L 1736.0323 1036.4373 L 1710.1215 1062.3481 L 1710.1215 1088.259 L 1710.1215 1088.259 L 1684.2104 1088.259 L 1684.2104 1114.17 L 1684.2104 1114.17 L 1632.3887 1114.17 L 1580.5668 1114.17 L 1528.7449 1114.17 Q 1502.834 1114.17 855.0607 1140.0809 L 233.19838 1191.9028 L 233.19838 1165.9918 L 233.19838 1165.9918 L 207.28745 1165.9918 L 207.28745 1165.9918 L 207.28745 1140.0809 L 181.37651 1140.0809 L 181.37651 1140.0809 L 181.37651 1114.17 L 181.37651 1114.17 L 181.37651 1114.17 L 155.46558 1114.17 L 155.46558 1114.17 L 233.19838 1088.259 Q 310.93115 1062.3481 310.93115 1088.259 L 336.8421 1088.259 L 336.8421 1088.259 L 336.8421 1114.17 L 336.8421 1114.17 L 336.8421 1114.17 L 336.8421 1062.3481 L 336.8421 1036.4373 L 336.8421 1036.4373 L 336.8421 1010.5263 L 285.02023 1010.5263 L 259.1093 1010.5263 L 233.19838 984.61536 Q 181.37651 958.7044 77.73279 984.61536 L 0.0 1010.5263 L 0.0 1010.5263 L 25.91093 984.61536 L 25.91093 984.61536 Q 25.91093 958.7044 51.82186 880.9716 Q 77.73279 803.23883 25.91093 777.32794 Q 25.91093 751.417 77.73279 647.77325 L 129.55466 570.04047 L 129.55466 544.1295 L 129.55466 492.30768 L 103.64372 492.30768 L 103.64372 492.30768 L 103.64372 466.39676 L 103.64372 466.39676 L 103.64372 440.4858 Q 77.73279 414.5749 129.55466 388.66397 Q 155.46558 388.66397 207.28745 388.66397 Q 259.1093 388.66397 285.02023 362.75302 Q 285.02023 310.93115 336.8421 336.8421 Q 388.66397 336.8421 388.66397 233.19838 L 388.66397 103.64372 L 414.5749 77.73279 L 414.5749 25.91093 L 440.4858 25.91093 Q 440.4858 25.91093 440.4858 0.0 z" svg:height="11.919028mm" draw:style-name="style-1243" svg:viewBox="0.0 0.0 1736.0323 1191.9028" svg:width="17.360323mm" svg:x="17.360323mm" svg:y="123.59514mm"/>
          <draw:path svg:d="M 25.91093 51.82186 L 25.91093 103.64372 L 51.82186 103.64372 L 51.82186 103.64372 L 129.55466 129.55466 Q 181.37651 129.55466 181.37651 103.64372 Q 181.37651 77.73279 207.28745 77.73279 Q 233.19838 103.64372 233.19838 103.64372 L 233.19838 103.64372 L 207.28745 207.28745 Q 181.37651 285.02023 207.28745 310.93115 Q 233.19838 310.93115 233.19838 362.75302 L 233.19838 388.66397 L 233.19838 388.66397 Q 207.28745 414.5749 129.55466 388.66397 L 77.73279 388.66397 L 77.73279 388.66397 Q 51.82186 362.75302 25.91093 310.93115 L 25.91093 259.1093 L 0.0 129.55466 L 0.0 0.0 L 0.0 0.0 Q 25.91093 -25.91093 25.91093 51.82186 z" svg:height="3.8866396mm" draw:style-name="style-1244" svg:viewBox="0.0 0.0 233.19838 388.66397" svg:width="2.3319838mm" svg:x="219.46558mm" svg:y="34.720646mm"/>
          <draw:path svg:d="M 440.4858 77.73279 L 518.2186 -1.8189894E-12 L 518.2186 -1.8189894E-12 L 518.2186 -1.8189894E-12 L 544.1295 -1.8189894E-12 L 544.1295 25.91093 L 544.1295 25.91093 L 518.2186 25.91093 L 518.2186 25.91093 L 518.2186 25.91093 L 570.04047 25.91093 L 647.77325 25.91093 L 673.6842 51.82186 Q 725.50604 77.73279 725.50604 77.73279 L 751.417 77.73279 L 466.39676 336.8421 Q 207.28745 595.9514 155.46558 595.9514 L 129.55466 595.9514 L 129.55466 570.04047 L 155.46558 544.1295 L 155.46558 518.2186 L 155.46558 492.30768 L 129.55466 492.30768 L 103.64372 492.30768 L 77.73279 518.2186 L 51.82186 544.1295 L 51.82186 544.1295 L 51.82186 544.1295 L 25.91093 544.1295 L 25.91093 570.04047 L 25.91093 570.04047 L 0.0 570.04047 L 0.0 544.1295 L 0.0 492.30768 L 25.91093 466.39676 L 25.91093 440.4858 L 51.82186 440.4858 L 77.73279 440.4858 L 77.73279 414.5749 Q 103.64372 414.5749 103.64372 388.66397 L 103.64372 388.66397 L 103.64372 388.66397 Q 103.64372 388.66397 155.46558 336.8421 L 181.37651 336.8421 L 181.37651 310.93115 L 207.28745 310.93115 L 207.28745 310.93115 L 207.28745 285.02023 L 207.28745 285.02023 L 207.28745 285.02023 L 233.19838 285.02023 Q 233.19838 285.02023 233.19838 259.1093 L 233.19838 259.1093 L 259.1093 259.1093 L 259.1093 233.19838 L 259.1093 233.19838 L 259.1093 233.19838 L 285.02023 233.19838 L 285.02023 233.19838 L 285.02023 207.28745 L 310.93115 207.28745 L 310.93115 207.28745 L 310.93115 181.37651 L 310.93115 181.37651 L 310.93115 181.37651 L 336.8421 181.37651 L 336.8421 181.37651 L 336.8421 155.46558 L 362.75302 155.46558 L 362.75302 155.46558 Q 362.75302 129.55466 440.4858 77.73279 z M 466.39676 103.64372 Q 466.39676 103.64372 492.30768 103.64372 Q 492.30768 129.55466 466.39676 129.55466 Q 466.39676 129.55466 466.39676 103.64372 z" svg:height="5.959514mm" draw:style-name="style-1245" svg:viewBox="0.0 0.0 751.417 595.9514" svg:width="7.5141697mm" svg:x="34.202427mm" svg:y="142.76923mm"/>
          <draw:path svg:d="M 103.64372 51.82186 L 103.64372 9.094947E-13 L 129.55466 9.094947E-13 L 155.46558 9.094947E-13 L 155.46558 25.91093 L 181.37651 25.91093 L 181.37651 25.91093 L 181.37651 51.82186 L 181.37651 51.82186 L 181.37651 51.82186 L 207.28745 51.82186 L 207.28745 51.82186 L 310.93115 51.82186 Q 414.5749 51.82186 414.5749 77.73279 Q 414.5749 103.64372 492.30768 129.55466 Q 595.9514 155.46558 647.77325 155.46558 Q 673.6842 155.46558 673.6842 155.46558 L 673.6842 155.46558 L 647.77325 155.46558 L 647.77325 155.46558 L 647.77325 181.37651 Q 673.6842 207.28745 647.77325 207.28745 Q 595.9514 259.1093 647.77325 259.1093 Q 673.6842 259.1093 673.6842 285.02023 L 673.6842 310.93115 L 621.8623 310.93115 Q 570.04047 310.93115 544.1295 336.8421 Q 518.2186 336.8421 518.2186 310.93115 Q 518.2186 285.02023 440.4858 285.02023 L 388.66397 310.93115 L 336.8421 310.93115 L 310.93115 310.93115 L 310.93115 336.8421 L 285.02023 362.75302 L 285.02023 362.75302 L 285.02023 362.75302 L 310.93115 388.66397 L 336.8421 414.5749 L 336.8421 414.5749 Q 336.8421 414.5749 310.93115 414.5749 L 310.93115 440.4858 L 285.02023 440.4858 Q 285.02023 466.39676 285.02023 466.39676 L 285.02023 466.39676 L 259.1093 466.39676 Q 233.19838 466.39676 207.28745 440.4858 L 181.37651 440.4858 L 129.55466 440.4858 L 103.64372 466.39676 L 103.64372 466.39676 L 103.64372 466.39676 L 77.73279 466.39676 L 77.73279 466.39676 L 51.82186 440.4858 L 25.91093 414.5749 L 25.91093 414.5749 L 25.91093 414.5749 L 0.0 414.5749 L 0.0 414.5749 L 25.91093 414.5749 L 51.82186 414.5749 L 51.82186 414.5749 L 77.73279 414.5749 L 77.73279 362.75302 Q 77.73279 310.93115 103.64372 259.1093 L 103.64372 233.19838 L 103.64372 233.19838 Q 129.55466 233.19838 103.64372 155.46558 L 103.64372 103.64372 L 103.64372 51.82186 z" svg:height="4.6639676mm" draw:style-name="style-1246" svg:viewBox="0.0 0.0 673.6842 466.39676" svg:width="6.736842mm" svg:x="256.7773mm" svg:y="77.73279mm"/>
          <draw:path svg:d="M 77.73279 25.91093 L 3.6379788E-12 0.0 L 233.19838 25.91093 Q 466.39676 51.82186 595.9514 51.82186 L 725.50604 51.82186 L 725.50604 51.82186 L 725.50604 51.82186 L 440.4858 51.82186 Q 155.46558 51.82186 77.73279 25.91093 z" svg:height="0.51821864mm" draw:style-name="style-1247" svg:viewBox="0.0 0.0 725.50604 51.82186" svg:width="7.2550607mm" svg:x="246.15384mm" svg:y="27.983805mm"/>
          <draw:path svg:d="M 129.55466 25.91093 L 129.55466 25.91093 L 155.46558 -9.094947E-13 L 181.37651 -9.094947E-13 L 207.28745 207.28745 Q 207.28745 414.5749 233.19838 414.5749 Q 233.19838 388.66397 388.66397 388.66397 L 544.1295 388.66397 L 544.1295 414.5749 L 544.1295 440.4858 L 492.30768 466.39676 Q 466.39676 492.30768 466.39676 492.30768 Q 466.39676 492.30768 518.2186 518.2186 L 595.9514 518.2186 L 595.9514 544.1295 L 595.9514 544.1295 L 570.04047 544.1295 L 544.1295 544.1295 L 518.2186 570.04047 L 492.30768 570.04047 L 440.4858 570.04047 Q 388.66397 544.1295 207.28745 544.1295 Q 0.0 544.1295 0.0 492.30768 L 0.0 466.39676 L 0.0 336.8421 Q 0.0 207.28745 25.91093 181.37651 L 51.82186 155.46558 L 51.82186 129.55466 L 51.82186 103.64372 L 77.73279 77.73279 L 103.64372 51.82186 L 103.64372 51.82186 L 103.64372 25.91093 L 103.64372 25.91093 L 103.64372 25.91093 L 129.55466 25.91093 z" svg:height="5.7004046mm" draw:style-name="style-1248" svg:viewBox="0.0 0.0 595.9514 570.04047" svg:width="5.959514mm" svg:x="280.35626mm" svg:y="70.21862mm"/>
          <draw:path svg:d="M 181.37651 51.82186 L 181.37651 -4.5474735E-13 L 259.1093 51.82186 Q 336.8421 103.64372 336.8421 77.73279 Q 362.75302 51.82186 388.66397 103.64372 Q 388.66397 129.55466 414.5749 129.55466 Q 440.4858 129.55466 440.4858 103.64372 Q 440.4858 77.73279 466.39676 77.73279 L 466.39676 77.73279 L 466.39676 155.46558 L 466.39676 233.19838 L 440.4858 233.19838 Q 414.5749 207.28745 388.66397 207.28745 Q 362.75302 207.28745 388.66397 259.1093 Q 388.66397 310.93115 336.8421 310.93115 Q 310.93115 310.93115 310.93115 336.8421 Q 310.93115 388.66397 285.02023 388.66397 Q 259.1093 388.66397 259.1093 466.39676 Q 233.19838 518.2186 233.19838 492.30768 Q 207.28745 466.39676 181.37651 492.30768 L 129.55466 518.2186 L 129.55466 518.2186 L 129.55466 518.2186 L 129.55466 544.1295 L 129.55466 544.1295 L 103.64372 570.04047 L 77.73279 621.8623 L 77.73279 621.8623 L 77.73279 621.8623 L 77.73279 647.77325 L 77.73279 647.77325 L 77.73279 647.77325 L 51.82186 621.8623 L 51.82186 621.8623 L 25.91093 621.8623 L 25.91093 621.8623 L 25.91093 621.8623 L 25.91093 595.9514 L 25.91093 595.9514 L 25.91093 570.04047 L 25.91093 570.04047 L 25.91093 518.2186 L 25.91093 492.30768 L 25.91093 466.39676 Q 25.91093 414.5749 0.0 414.5749 Q -25.91093 388.66397 0.0 310.93115 L 25.91093 207.28745 L 77.73279 207.28745 Q 129.55466 207.28745 129.55466 181.37651 Q 129.55466 155.46558 103.64372 129.55466 Q 77.73279 103.64372 129.55466 103.64372 Q 181.37651 103.64372 181.37651 51.82186 z" svg:height="6.4777327mm" draw:style-name="style-1249" svg:viewBox="0.0 0.0 466.39676 647.77325" svg:width="4.6639676mm" svg:x="221.53845mm" svg:y="33.684208mm"/>
          <draw:path svg:d="M 336.8421 0.0 L 362.75302 0.0 L 414.5749 0.0 Q 466.39676 0.0 466.39676 25.91093 L 466.39676 25.91093 L 440.4858 51.82186 Q 414.5749 51.82186 518.2186 155.46558 Q 647.77325 259.1093 673.6842 285.02023 L 673.6842 285.02023 L 673.6842 336.8421 Q 699.59515 388.66397 751.417 388.66397 L 803.23883 388.66397 L 803.23883 414.5749 L 803.23883 466.39676 L 777.32794 466.39676 L 777.32794 466.39676 L 751.417 492.30768 L 725.50604 492.30768 L 725.50604 518.2186 L 725.50604 544.1295 L 699.59515 544.1295 L 699.59515 570.04047 L 673.6842 570.04047 Q 647.77325 570.04047 518.2186 570.04047 Q 414.5749 570.04047 285.02023 570.04047 Q 181.37651 570.04047 155.46558 570.04047 L 129.55466 570.04047 L 129.55466 595.9514 L 103.64372 595.9514 L 103.64372 595.9514 L 103.64372 570.04047 L 103.64372 570.04047 L 103.64372 570.04047 L 77.73279 570.04047 L 77.73279 570.04047 L 77.73279 544.1295 L 51.82186 544.1295 L 51.82186 544.1295 L 51.82186 518.2186 L 51.82186 518.2186 L 51.82186 518.2186 L 103.64372 518.2186 Q 129.55466 518.2186 103.64372 414.5749 Q 51.82186 336.8421 77.73279 310.93115 Q 77.73279 259.1093 103.64372 259.1093 L 129.55466 259.1093 L 51.82186 233.19838 Q 0.0 207.28745 0.0 207.28745 L 0.0 207.28745 L 51.82186 207.28745 Q 103.64372 181.37651 103.64372 155.46558 Q 103.64372 129.55466 207.28745 77.73279 Q 310.93115 25.91093 310.93115 25.91093 Q 310.93115 0.0 336.8421 0.0 z" svg:height="5.959514mm" draw:style-name="style-1250" svg:viewBox="0.0 0.0 803.23883 595.9514" svg:width="8.032389mm" svg:x="308.3401mm" svg:y="114.008095mm"/>
          <draw:path svg:d="M 51.82186 0.0 L 77.73279 0.0 L 77.73279 0.0 Q 103.64372 0.0 129.55466 25.91093 L 155.46558 25.91093 L 155.46558 25.91093 L 155.46558 51.82186 L 155.46558 51.82186 L 181.37651 51.82186 L 181.37651 51.82186 L 181.37651 51.82186 L 181.37651 25.91093 L 181.37651 25.91093 L 207.28745 25.91093 L 207.28745 51.82186 L 207.28745 51.82186 L 233.19838 51.82186 L 233.19838 51.82186 L 233.19838 51.82186 L 233.19838 77.73279 L 259.1093 77.73279 L 259.1093 103.64372 L 233.19838 103.64372 L 233.19838 129.55466 L 233.19838 155.46558 L 233.19838 207.28745 L 233.19838 233.19838 L 233.19838 233.19838 L 233.19838 207.28745 L 233.19838 207.28745 L 233.19838 207.28745 L 259.1093 207.28745 Q 285.02023 181.37651 310.93115 285.02023 Q 336.8421 388.66397 388.66397 362.75302 Q 414.5749 362.75302 414.5749 414.5749 L 414.5749 440.4858 L 414.5749 466.39676 Q 388.66397 466.39676 388.66397 466.39676 L 388.66397 466.39676 L 388.66397 492.30768 Q 388.66397 518.2186 362.75302 518.2186 L 336.8421 518.2186 L 336.8421 518.2186 Q 336.8421 492.30768 310.93115 492.30768 Q 310.93115 518.2186 310.93115 518.2186 L 310.93115 544.1295 L 310.93115 570.04047 Q 285.02023 570.04047 285.02023 621.8623 L 259.1093 647.77325 L 233.19838 647.77325 Q 233.19838 621.8623 207.28745 647.77325 L 181.37651 647.77325 L 181.37651 647.77325 L 181.37651 673.6842 L 155.46558 673.6842 L 129.55466 673.6842 L 103.64372 699.59515 L 77.73279 699.59515 L 77.73279 673.6842 L 77.73279 621.8623 L 77.73279 595.9514 L 77.73279 570.04047 L 77.73279 570.04047 L 77.73279 570.04047 L 77.73279 544.1295 L 77.73279 544.1295 L 77.73279 518.2186 L 77.73279 518.2186 L 77.73279 518.2186 L 77.73279 518.2186 L 77.73279 492.30768 L 77.73279 492.30768 L 51.82186 492.30768 Q 51.82186 466.39676 51.82186 466.39676 L 51.82186 466.39676 L 51.82186 466.39676 Q 25.91093 440.4858 25.91093 414.5749 Q 0.0 362.75302 25.91093 362.75302 Q 51.82186 362.75302 25.91093 285.02023 Q -25.91093 207.28745 0.0 207.28745 Q 25.91093 181.37651 25.91093 155.46558 Q 25.91093 129.55466 51.82186 129.55466 Q 77.73279 103.64372 51.82186 77.73279 Q 25.91093 25.91093 51.82186 0.0 z M 336.8421 466.39676 Q 336.8421 466.39676 336.8421 440.4858 Q 336.8421 440.4858 336.8421 466.39676 Q 336.8421 466.39676 336.8421 466.39676 z" svg:height="6.995951mm" draw:style-name="style-1251" svg:viewBox="0.0 0.0 414.5749 699.59515" svg:width="4.145749mm" svg:x="208.06477mm" svg:y="29.538462mm"/>
          <draw:path svg:d="M 621.8623 25.91093 L 647.77325 51.82186 L 647.77325 51.82186 L 673.6842 51.82186 L 673.6842 51.82186 L 673.6842 51.82186 L 673.6842 51.82186 L 699.59515 51.82186 L 699.59515 51.82186 L 699.59515 51.82186 L 725.50604 51.82186 L 725.50604 51.82186 L 751.417 25.91093 Q 777.32794 25.91093 777.32794 51.82186 Q 751.417 103.64372 829.1498 103.64372 L 880.9716 103.64372 L 880.9716 129.55466 Q 880.9716 155.46558 880.9716 155.46558 L 880.9716 155.46558 L 984.61536 207.28745 Q 1088.259 207.28745 1088.259 207.28745 L 1088.259 207.28745 L 1088.259 207.28745 Q 1088.259 181.37651 1062.3481 155.46558 L 1062.3481 155.46558 L 1062.3481 155.46558 L 1062.3481 129.55466 L 1088.259 129.55466 L 1114.17 129.55466 L 1140.0809 181.37651 Q 1140.0809 259.1093 1191.9028 259.1093 Q 1217.8137 259.1093 1243.7246 285.02023 Q 1269.6356 310.93115 1295.5465 362.75302 Q 1347.3684 414.5749 1295.5465 466.39676 Q 1269.6356 466.39676 1295.5465 492.30768 L 1347.3684 518.2186 L 1373.2793 518.2186 L 1399.1903 518.2186 L 1399.1903 518.2186 L 1399.1903 518.2186 L 1399.1903 544.1295 L 1425.1012 544.1295 L 1425.1012 544.1295 L 1425.1012 570.04047 L 1399.1903 570.04047 Q 1347.3684 570.04047 1269.6356 621.8623 Q 1191.9028 621.8623 1191.9028 725.50604 Q 1165.9918 777.32794 1140.0809 777.32794 Q 1088.259 777.32794 1088.259 829.1498 Q 1062.3481 855.0607 1036.4373 855.0607 Q 1010.5263 829.1498 984.61536 880.9716 Q 958.7044 906.88257 725.50604 932.7935 L 492.30768 932.7935 L 414.5749 932.7935 Q 310.93115 932.7935 336.8421 906.88257 Q 362.75302 880.9716 181.37651 803.23883 L 0.0 725.50604 L 0.0 725.50604 L 0.0 725.50604 L 51.82186 699.59515 L 77.73279 673.6842 L 77.73279 673.6842 L 103.64372 673.6842 L 103.64372 673.6842 L 103.64372 673.6842 L 51.82186 647.77325 Q 25.91093 621.8623 25.91093 621.8623 Q 51.82186 595.9514 77.73279 570.04047 Q 129.55466 518.2186 51.82186 518.2186 Q 0.0 492.30768 0.0 466.39676 Q 0.0 414.5749 51.82186 414.5749 Q 77.73279 414.5749 51.82186 336.8421 Q 0.0 259.1093 51.82186 259.1093 Q 103.64372 285.02023 103.64372 259.1093 Q 103.64372 233.19838 103.64372 207.28745 Q 155.46558 155.46558 103.64372 155.46558 L 51.82186 129.55466 L 51.82186 103.64372 L 51.82186 77.73279 L 103.64372 77.73279 L 129.55466 77.73279 L 233.19838 77.73279 Q 336.8421 77.73279 362.75302 25.91093 Q 362.75302 0.0 466.39676 0.0 Q 595.9514 0.0 621.8623 25.91093 z" svg:height="9.327935mm" draw:style-name="style-1252" svg:viewBox="0.0 0.0 1425.1012 932.7935" svg:width="14.251012mm" svg:x="137.32793mm" svg:y="194.8502mm"/>
          <draw:path svg:d="M 1088.259 0.0 L 1140.0809 0.0 L 1191.9028 0.0 L 1269.6356 0.0 L 1140.0809 51.82186 Q 1036.4373 103.64372 1062.3481 103.64372 Q 1088.259 103.64372 1088.259 129.55466 Q 1088.259 155.46558 1062.3481 155.46558 Q 1036.4373 129.55466 1010.5263 155.46558 Q 1010.5263 181.37651 958.7044 181.37651 Q 906.88257 207.28745 880.9716 207.28745 L 829.1498 207.28745 L 880.9716 233.19838 Q 932.7935 233.19838 932.7935 285.02023 Q 906.88257 336.8421 880.9716 336.8421 L 855.0607 362.75302 L 855.0607 362.75302 L 880.9716 362.75302 L 880.9716 362.75302 L 880.9716 362.75302 L 906.88257 388.66397 Q 932.7935 414.5749 958.7044 466.39676 Q 1010.5263 544.1295 1036.4373 544.1295 L 1062.3481 544.1295 L 1036.4373 570.04047 Q 1010.5263 570.04047 1010.5263 595.9514 Q 1010.5263 621.8623 984.61536 621.8623 L 932.7935 621.8623 L 880.9716 621.8623 L 855.0607 621.8623 L 829.1498 621.8623 L 803.23883 621.8623 L 777.32794 621.8623 Q 751.417 621.8623 466.39676 647.77325 L 207.28745 673.6842 L 155.46558 673.6842 L 129.55466 673.6842 L 129.55466 647.77325 L 129.55466 647.77325 L 129.55466 621.8623 L 155.46558 621.8623 L 155.46558 621.8623 L 155.46558 621.8623 L 155.46558 595.9514 L 155.46558 595.9514 L 129.55466 595.9514 L 129.55466 570.04047 L 103.64372 570.04047 L 77.73279 570.04047 L 77.73279 544.1295 L 77.73279 518.2186 L 51.82186 518.2186 L 51.82186 518.2186 L 25.91093 518.2186 L 0.0 518.2186 L 0.0 518.2186 L 0.0 492.30768 L 25.91093 492.30768 L 25.91093 466.39676 L 51.82186 466.39676 L 77.73279 466.39676 L 77.73279 440.4858 L 103.64372 440.4858 L 103.64372 440.4858 L 103.64372 414.5749 L 155.46558 414.5749 Q 181.37651 414.5749 181.37651 388.66397 L 181.37651 362.75302 L 336.8421 310.93115 Q 518.2186 285.02023 518.2186 259.1093 Q 518.2186 233.19838 544.1295 233.19838 Q 570.04047 233.19838 621.8623 181.37651 Q 673.6842 103.64372 829.1498 51.82186 Q 1010.5263 0.0 1088.259 0.0 z M 855.0607 285.02023 L 880.9716 285.02023 L 880.9716 285.02023 Q 880.9716 310.93115 880.9716 310.93115 L 855.0607 310.93115 L 855.0607 285.02023 z" svg:height="6.736842mm" draw:style-name="style-1253" svg:viewBox="0.0 0.0 1269.6356 673.6842" svg:width="12.696356mm" svg:x="59.076923mm" svg:y="156.50201mm"/>
          <draw:path svg:d="M 8628.34 0.0 L 9146.559 0.0 L 9146.559 0.0 Q 9146.559 0.0 9172.47 25.91093 Q 9224.291 51.82186 9172.47 129.55466 L 9094.736 207.28745 L 9068.825 207.28745 L 9042.915 207.28745 L 9042.915 233.19838 L 9017.004 233.19838 L 9017.004 233.19838 L 9017.004 259.1093 L 9017.004 259.1093 L 9017.004 259.1093 L 9042.915 285.02023 L 9042.915 310.93115 L 9017.004 310.93115 L 8991.093 310.93115 L 9068.825 336.8421 L 9120.647 362.75302 L 9172.47 362.75302 Q 9198.38 362.75302 9198.38 388.66397 L 9198.38 388.66397 L 9120.647 388.66397 Q 9017.004 414.5749 8343.319 414.5749 L 7669.6353 440.4858 L 7591.903 440.4858 Q 7514.17 466.39676 6322.267 492.30768 Q 5104.453 518.2186 4508.502 570.04047 L 3912.5505 570.04047 L 3886.6396 595.9514 L 3860.7288 595.9514 L 3368.421 595.9514 Q 2850.2024 621.8623 1580.5668 673.6842 L 310.93115 725.50604 L 310.93115 725.50604 L 310.93115 725.50604 L 259.1093 699.59515 L 233.19838 673.6842 L 207.28745 673.6842 Q 181.37651 673.6842 155.46558 621.8623 Q 155.46558 595.9514 103.64372 595.9514 L 77.73279 570.04047 L 77.73279 570.04047 L 51.82186 570.04047 L 51.82186 570.04047 L 51.82186 570.04047 L 25.91093 544.1295 L 0.0 518.2186 L 0.0 518.2186 L 0.0 518.2186 L 25.91093 518.2186 L 25.91093 518.2186 L 51.82186 518.2186 L 77.73279 518.2186 L 103.64372 518.2186 Q 129.55466 518.2186 129.55466 466.39676 Q 103.64372 440.4858 155.46558 388.66397 Q 207.28745 336.8421 181.37651 336.8421 Q 181.37651 310.93115 155.46558 310.93115 L 129.55466 310.93115 L 310.93115 285.02023 Q 466.39676 259.1093 466.39676 259.1093 L 492.30768 259.1093 L 492.30768 259.1093 Q 492.30768 259.1093 518.2186 285.02023 L 518.2186 285.02023 L 984.61536 259.1093 Q 1425.1012 259.1093 1684.2104 233.19838 L 1943.3198 207.28745 L 1969.2307 207.28745 L 1995.1416 207.28745 L 1995.1416 181.37651 L 1995.1416 181.37651 L 3368.421 155.46558 Q 4741.7 103.64372 6425.9106 51.82186 Q 8110.121 0.0 8628.34 0.0 z" svg:height="7.2550607mm" draw:style-name="style-1254" svg:viewBox="0.0 0.0 9198.38 725.50604" svg:width="91.9838mm" svg:x="118.15385mm" svg:y="4.6639676mm"/>
          <draw:path svg:d="M 1036.4373 0.0 L 1062.3481 0.0 L 1036.4373 51.82186 Q 1010.5263 103.64372 1036.4373 103.64372 Q 1062.3481 103.64372 1062.3481 129.55466 L 1062.3481 129.55466 L 1062.3481 129.55466 Q 1062.3481 129.55466 1010.5263 155.46558 L 984.61536 155.46558 L 958.7044 155.46558 Q 932.7935 155.46558 932.7935 181.37651 L 932.7935 181.37651 L 932.7935 181.37651 Q 932.7935 207.28745 466.39676 362.75302 L 9.094947E-13 544.1295 L 9.094947E-13 518.2186 L 25.91093 518.2186 L 25.91093 492.30768 L 25.91093 466.39676 L 51.82186 466.39676 L 77.73279 466.39676 L 103.64372 440.4858 L 129.55466 414.5749 L 544.1295 259.1093 Q 958.7044 77.73279 984.61536 51.82186 Q 1010.5263 0.0 1036.4373 0.0 z" svg:height="5.4412956mm" draw:style-name="style-1255" svg:viewBox="0.0 0.0 1062.3481 544.1295" svg:width="10.623482mm" svg:x="76.95547mm" svg:y="96.90688mm"/>
          <draw:path svg:d="M 388.66397 25.91093 L 414.5749 25.91093 L 466.39676 -3.6379788E-12 L 518.2186 -3.6379788E-12 L 518.2186 25.91093 Q 518.2186 51.82186 492.30768 51.82186 Q 440.4858 51.82186 440.4858 129.55466 Q 466.39676 181.37651 518.2186 207.28745 Q 570.04047 233.19838 492.30768 233.19838 Q 414.5749 259.1093 414.5749 310.93115 Q 414.5749 336.8421 362.75302 336.8421 L 310.93115 336.8421 L 310.93115 362.75302 L 336.8421 388.66397 L 336.8421 388.66397 L 336.8421 388.66397 L 362.75302 414.5749 L 388.66397 440.4858 L 362.75302 440.4858 L 336.8421 440.4858 L 336.8421 466.39676 L 336.8421 466.39676 L 310.93115 466.39676 Q 285.02023 492.30768 285.02023 492.30768 L 285.02023 492.30768 L 259.1093 544.1295 L 233.19838 570.04047 L 233.19838 544.1295 L 233.19838 518.2186 L 207.28745 518.2186 L 207.28745 544.1295 L 181.37651 544.1295 L 155.46558 544.1295 L 155.46558 492.30768 Q 129.55466 414.5749 129.55466 388.66397 Q 129.55466 362.75302 77.73279 336.8421 L -2.2737368E-13 336.8421 L -2.2737368E-13 336.8421 L -2.2737368E-13 336.8421 L 25.91093 310.93115 Q 77.73279 310.93115 77.73279 285.02023 Q 77.73279 259.1093 51.82186 259.1093 Q 25.91093 259.1093 25.91093 233.19838 Q 25.91093 207.28745 103.64372 207.28745 Q 155.46558 181.37651 129.55466 181.37651 Q 77.73279 155.46558 77.73279 129.55466 Q 77.73279 103.64372 129.55466 103.64372 L 207.28745 103.64372 L 233.19838 103.64372 Q 259.1093 103.64372 259.1093 77.73279 Q 259.1093 25.91093 285.02023 51.82186 Q 336.8421 77.73279 388.66397 25.91093 z" svg:height="5.7004046mm" draw:style-name="style-1256" svg:viewBox="0.0 0.0 518.2186 570.04047" svg:width="5.182186mm" svg:x="17.878542mm" svg:y="185.26315mm"/>
          <draw:path svg:d="M 51.82186 25.91093 L 51.82186 0.0 L 77.73279 51.82186 Q 103.64372 77.73279 129.55466 77.73279 Q 155.46558 77.73279 155.46558 103.64372 Q 155.46558 129.55466 233.19838 155.46558 Q 310.93115 207.28745 362.75302 181.37651 Q 414.5749 155.46558 440.4858 181.37651 L 440.4858 181.37651 L 466.39676 285.02023 Q 492.30768 362.75302 492.30768 388.66397 Q 492.30768 388.66397 466.39676 388.66397 L 466.39676 414.5749 L 466.39676 414.5749 L 492.30768 414.5749 L 492.30768 440.4858 L 492.30768 466.39676 L 621.8623 518.2186 Q 751.417 570.04047 751.417 570.04047 L 751.417 595.9514 L 647.77325 595.9514 L 570.04047 621.8623 L 544.1295 621.8623 L 492.30768 621.8623 L 492.30768 595.9514 Q 492.30768 595.9514 388.66397 621.8623 L 310.93115 647.77325 L 310.93115 621.8623 Q 285.02023 570.04047 259.1093 570.04047 Q 207.28745 570.04047 207.28745 518.2186 Q 233.19838 440.4858 155.46558 414.5749 Q 103.64372 388.66397 77.73279 336.8421 L 51.82186 285.02023 L 51.82186 259.1093 L 51.82186 233.19838 L 25.91093 233.19838 L 0.0 233.19838 L 0.0 207.28745 L 0.0 181.37651 L 77.73279 181.37651 L 129.55466 207.28745 L 155.46558 207.28745 L 181.37651 207.28745 L 181.37651 181.37651 L 181.37651 181.37651 L 155.46558 181.37651 L 155.46558 155.46558 L 155.46558 155.46558 L 129.55466 155.46558 L 129.55466 155.46558 Q 129.55466 155.46558 103.64372 129.55466 L 77.73279 103.64372 L 77.73279 103.64372 Q 77.73279 103.64372 51.82186 77.73279 L 25.91093 77.73279 L 25.91093 77.73279 Q 25.91093 51.82186 25.91093 51.82186 L 51.82186 51.82186 L 51.82186 25.91093 z" svg:height="6.4777327mm" draw:style-name="style-1257" svg:viewBox="0.0 0.0 751.417 647.77325" svg:width="7.5141697mm" svg:x="308.08096mm" svg:y="161.6842mm"/>
          <draw:path svg:d="M 2176.518 233.19838 L 2176.518 233.19838 L 2124.6963 233.19838 Q 2072.8745 233.19838 2098.7854 285.02023 Q 2150.6072 336.8421 2098.7854 336.8421 L 2072.8745 336.8421 L 2072.8745 362.75302 L 2046.9635 362.75302 L 2046.9635 362.75302 L 2046.9635 388.66397 L 2046.9635 388.66397 L 2046.9635 388.66397 L 2072.8745 388.66397 L 2072.8745 388.66397 L 2124.6963 414.5749 Q 2150.6072 414.5749 2176.518 440.4858 Q 2176.518 466.39676 2254.251 492.30768 Q 2331.9836 492.30768 2357.8948 518.2186 L 2383.8057 544.1295 L 2383.8057 544.1295 L 2409.7166 544.1295 L 2409.7166 595.9514 L 2409.7166 647.77325 L 2435.6274 647.77325 L 2461.5383 647.77325 L 2461.5383 647.77325 L 2461.5383 647.77325 L 2409.7166 673.6842 L 2383.8057 699.59515 L 2383.8057 699.59515 L 2357.8948 699.59515 L 2357.8948 699.59515 L 2357.8948 699.59515 L 2254.251 699.59515 Q 2150.6072 699.59515 1995.1416 751.417 L 1813.7651 777.32794 L 1787.8542 777.32794 Q 1736.0323 803.23883 1710.1215 803.23883 L 1684.2104 803.23883 L 1684.2104 803.23883 L 1684.2104 777.32794 L 1684.2104 777.32794 Q 1684.2104 777.32794 1658.2996 751.417 Q 1632.3887 725.50604 1425.1012 725.50604 L 1217.8137 751.417 L 1165.9918 751.417 Q 1088.259 751.417 1062.3481 777.32794 L 1036.4373 803.23883 L 1010.5263 803.23883 Q 984.61536 803.23883 855.0607 855.0607 L 725.50604 855.0607 L 725.50604 880.9716 L 725.50604 880.9716 L 699.59515 880.9716 Q 699.59515 855.0607 647.77325 855.0607 L 595.9514 829.1498 L 595.9514 803.23883 Q 595.9514 777.32794 595.9514 751.417 Q 595.9514 751.417 544.1295 647.77325 Q 492.30768 570.04047 388.66397 544.1295 Q 285.02023 544.1295 259.1093 492.30768 Q 233.19838 440.4858 181.37651 414.5749 L 129.55466 388.66397 L 103.64372 414.5749 L 77.73279 414.5749 L 25.91093 414.5749 L 0.0 414.5749 L 0.0 388.66397 L 0.0 362.75302 L 0.0 362.75302 L 25.91093 362.75302 L 25.91093 362.75302 L 25.91093 336.8421 L 77.73279 336.8421 L 103.64372 336.8421 L 129.55466 310.93115 L 181.37651 310.93115 L 181.37651 310.93115 L 181.37651 310.93115 L 207.28745 285.02023 L 207.28745 285.02023 L 207.28745 285.02023 Q 233.19838 285.02023 233.19838 285.02023 L 233.19838 259.1093 L 518.2186 259.1093 Q 803.23883 259.1093 803.23883 285.02023 Q 803.23883 336.8421 855.0607 336.8421 Q 906.88257 310.93115 932.7935 285.02023 Q 932.7935 233.19838 1088.259 207.28745 Q 1243.7246 155.46558 1269.6356 103.64372 Q 1269.6356 25.91093 1321.4574 25.91093 Q 1347.3684 25.91093 1321.4574 -1.8189894E-12 L 1269.6356 -1.8189894E-12 L 1425.1012 -1.8189894E-12 Q 1606.4777 -1.8189894E-12 1684.2104 103.64372 Q 1736.0323 181.37651 1865.587 181.37651 Q 1995.1416 181.37651 2098.7854 207.28745 Q 2176.518 233.19838 2176.518 233.19838 z" svg:height="8.809716mm" draw:style-name="style-1258" svg:viewBox="0.0 0.0 2461.5383 880.9716" svg:width="24.615383mm" svg:x="170.75304mm" svg:y="156.2429mm"/>
          <draw:path svg:d="M 725.50604 1.8189894E-12 L 777.32794 1.8189894E-12 L 725.50604 129.55466 Q 699.59515 285.02023 725.50604 285.02023 Q 751.417 285.02023 751.417 336.8421 Q 751.417 388.66397 725.50604 388.66397 Q 699.59515 388.66397 725.50604 414.5749 Q 777.32794 440.4858 777.32794 440.4858 L 777.32794 466.39676 L 725.50604 492.30768 Q 647.77325 492.30768 621.8623 518.2186 L 621.8623 518.2186 L 621.8623 492.30768 Q 621.8623 492.30768 544.1295 492.30768 L 492.30768 492.30768 L 466.39676 492.30768 Q 466.39676 492.30768 414.5749 466.39676 L 388.66397 466.39676 L 388.66397 440.4858 Q 414.5749 414.5749 310.93115 388.66397 L 233.19838 388.66397 L 233.19838 388.66397 Q 233.19838 388.66397 207.28745 388.66397 Q 155.46558 388.66397 129.55466 362.75302 L 103.64372 336.8421 L 77.73279 310.93115 L 77.73279 285.02023 L 51.82186 285.02023 L 25.91093 285.02023 L 25.91093 259.1093 L 0.0 259.1093 L 0.0 259.1093 L 0.0 233.19838 L 0.0 233.19838 L 0.0 233.19838 L 0.0 233.19838 L 0.0 233.19838 L 25.91093 207.28745 L 25.91093 181.37651 L 51.82186 181.37651 L 103.64372 181.37651 L 103.64372 233.19838 L 103.64372 259.1093 L 129.55466 207.28745 Q 155.46558 155.46558 207.28745 155.46558 L 259.1093 155.46558 L 259.1093 155.46558 Q 285.02023 129.55466 285.02023 129.55466 L 285.02023 129.55466 L 285.02023 129.55466 L 285.02023 103.64372 L 285.02023 77.73279 L 285.02023 77.73279 L 310.93115 77.73279 L 310.93115 77.73279 L 336.8421 77.73279 Q 362.75302 77.73279 362.75302 77.73279 L 362.75302 77.73279 L 362.75302 77.73279 Q 362.75302 51.82186 388.66397 51.82186 Q 414.5749 25.91093 544.1295 51.82186 Q 673.6842 77.73279 673.6842 25.91093 Q 699.59515 1.8189894E-12 725.50604 1.8189894E-12 z" svg:height="5.182186mm" draw:style-name="style-1259" svg:viewBox="0.0 0.0 777.32794 518.2186" svg:width="7.773279mm" svg:x="3.6275303mm" svg:y="128.25911mm"/>
          <draw:path svg:d="M 207.28745 -1.8189894E-12 L 207.28745 -1.8189894E-12 L 259.1093 -1.8189894E-12 Q 285.02023 25.91093 285.02023 25.91093 L 285.02023 25.91093 L 285.02023 25.91093 L 285.02023 25.91093 L 259.1093 51.82186 L 259.1093 51.82186 L 233.19838 51.82186 L 207.28745 77.73279 L 233.19838 77.73279 L 259.1093 77.73279 L 207.28745 129.55466 Q 181.37651 207.28745 207.28745 207.28745 Q 233.19838 207.28745 233.19838 233.19838 L 233.19838 259.1093 L 233.19838 259.1093 Q 233.19838 285.02023 103.64372 285.02023 L 0.0 310.93115 L 0.0 285.02023 Q 0.0 285.02023 0.0 233.19838 L 0.0 181.37651 L 25.91093 181.37651 Q 51.82186 181.37651 51.82186 155.46558 Q 51.82186 129.55466 25.91093 129.55466 Q 0.0 129.55466 0.0 103.64372 Q 0.0 77.73279 103.64372 51.82186 L 181.37651 25.91093 L 207.28745 25.91093 Q 207.28745 25.91093 207.28745 -1.8189894E-12 z" svg:height="3.1093116mm" draw:style-name="style-1260" svg:viewBox="0.0 0.0 285.02023 310.93115" svg:width="2.8502023mm" svg:x="101.57085mm" svg:y="121.52226mm"/>
          <draw:path svg:d="M 855.0607 0.0 L 880.9716 0.0 L 880.9716 25.91093 Q 880.9716 51.82186 855.0607 51.82186 Q 829.1498 77.73279 699.59515 181.37651 Q 544.1295 285.02023 440.4858 310.93115 L 362.75302 310.93115 L 362.75302 362.75302 Q 362.75302 414.5749 414.5749 414.5749 Q 466.39676 414.5749 466.39676 440.4858 Q 466.39676 466.39676 414.5749 492.30768 Q 362.75302 544.1295 336.8421 544.1295 L 336.8421 544.1295 L 336.8421 518.2186 Q 336.8421 492.30768 310.93115 440.4858 Q 310.93115 388.66397 259.1093 388.66397 L 207.28745 388.66397 L 181.37651 388.66397 L 129.55466 388.66397 L 103.64372 388.66397 L 77.73279 388.66397 L 25.91093 388.66397 L 0.0 388.66397 L 0.0 362.75302 L 25.91093 362.75302 L 25.91093 362.75302 L 25.91093 336.8421 L 25.91093 336.8421 L 25.91093 336.8421 L 51.82186 336.8421 L 51.82186 336.8421 L 51.82186 310.93115 L 77.73279 310.93115 L 77.73279 310.93115 L 77.73279 285.02023 L 103.64372 285.02023 L 129.55466 285.02023 L 492.30768 129.55466 Q 829.1498 25.91093 855.0607 0.0 z" svg:height="5.4412956mm" draw:style-name="style-1261" svg:viewBox="0.0 0.0 880.9716 544.1295" svg:width="8.809716mm" svg:x="69.7004mm" svg:y="105.45749mm"/>
          <draw:path svg:d="M 414.5749 25.91093 L 414.5749 9.094947E-13 L 414.5749 9.094947E-13 L 440.4858 9.094947E-13 L 440.4858 25.91093 L 440.4858 51.82186 L 440.4858 103.64372 Q 440.4858 129.55466 440.4858 155.46558 L 440.4858 207.28745 L 440.4858 207.28745 L 414.5749 207.28745 L 414.5749 233.19838 L 414.5749 233.19838 L 414.5749 259.1093 L 414.5749 259.1093 L 388.66397 362.75302 Q 336.8421 466.39676 362.75302 466.39676 L 362.75302 492.30768 L 336.8421 492.30768 Q 336.8421 518.2186 336.8421 518.2186 L 336.8421 518.2186 L 336.8421 518.2186 Q 336.8421 544.1295 285.02023 595.9514 L 259.1093 621.8623 L 259.1093 647.77325 L 233.19838 647.77325 L 233.19838 673.6842 L 233.19838 699.59515 L 207.28745 699.59515 L 181.37651 699.59515 L 181.37651 673.6842 Q 181.37651 673.6842 207.28745 518.2186 L 233.19838 336.8421 L 233.19838 336.8421 Q 233.19838 362.75302 181.37651 414.5749 Q 155.46558 466.39676 129.55466 466.39676 Q 103.64372 466.39676 103.64372 492.30768 L 77.73279 518.2186 L 77.73279 518.2186 Q 77.73279 518.2186 51.82186 570.04047 Q 25.91093 621.8623 1.8189894E-12 621.8623 L 1.8189894E-12 595.9514 L 1.8189894E-12 544.1295 Q 1.8189894E-12 518.2186 129.55466 336.8421 Q 285.02023 181.37651 285.02023 155.46558 L 285.02023 129.55466 L 310.93115 129.55466 L 310.93115 103.64372 L 310.93115 103.64372 L 336.8421 103.64372 L 336.8421 103.64372 L 336.8421 103.64372 L 336.8421 77.73279 L 336.8421 77.73279 L 362.75302 77.73279 L 362.75302 51.82186 L 362.75302 51.82186 L 388.66397 51.82186 L 388.66397 51.82186 L 388.66397 51.82186 L 388.66397 25.91093 L 388.66397 25.91093 L 414.5749 25.91093 z" svg:height="6.995951mm" draw:style-name="style-1262" svg:viewBox="0.0 0.0 440.4858 699.59515" svg:width="4.404858mm" svg:x="158.834mm" svg:y="74.10526mm"/>
          <draw:path svg:d="M 207.28745 0.0 L 259.1093 0.0 L 259.1093 0.0 L 259.1093 25.91093 L 233.19838 25.91093 L 233.19838 51.82186 L 259.1093 51.82186 L 259.1093 51.82186 L 259.1093 51.82186 Q 259.1093 51.82186 207.28745 77.73279 L 155.46558 77.73279 L 155.46558 103.64372 L 155.46558 129.55466 L 207.28745 129.55466 Q 233.19838 155.46558 207.28745 155.46558 L 155.46558 155.46558 L 129.55466 181.37651 L 103.64372 181.37651 L 103.64372 207.28745 L 103.64372 233.19838 L 77.73279 233.19838 Q 51.82186 207.28745 51.82186 207.28745 L 51.82186 207.28745 L 51.82186 207.28745 Q 51.82186 207.28745 51.82186 181.37651 L 51.82186 155.46558 L 25.91093 155.46558 L 25.91093 155.46558 L 25.91093 129.55466 L 0.0 129.55466 L 0.0 103.64372 Q 0.0 77.73279 103.64372 51.82186 Q 181.37651 0.0 207.28745 0.0 z" svg:height="2.3319838mm" draw:style-name="style-1263" svg:viewBox="0.0 0.0 259.1093 233.19838" svg:width="2.591093mm" svg:x="185.00404mm" svg:y="180.85829mm"/>
          <draw:path svg:d="M 310.93115 4.5474735E-13 L 336.8421 4.5474735E-13 L 362.75302 25.91093 Q 388.66397 77.73279 388.66397 129.55466 Q 388.66397 155.46558 362.75302 155.46558 L 362.75302 181.37651 L 362.75302 181.37651 L 388.66397 181.37651 L 388.66397 285.02023 Q 388.66397 362.75302 414.5749 362.75302 L 414.5749 362.75302 L 414.5749 362.75302 Q 414.5749 388.66397 336.8421 388.66397 L 233.19838 388.66397 L 181.37651 388.66397 Q 155.46558 388.66397 77.73279 362.75302 L 25.91093 336.8421 L 25.91093 336.8421 Q 25.91093 336.8421 0.0 336.8421 L 0.0 336.8421 L 25.91093 285.02023 Q 25.91093 233.19838 103.64372 207.28745 Q 181.37651 181.37651 155.46558 155.46558 Q 129.55466 155.46558 129.55466 129.55466 Q 129.55466 103.64372 155.46558 77.73279 Q 181.37651 77.73279 233.19838 51.82186 Q 285.02023 25.91093 310.93115 4.5474735E-13 z" svg:height="3.8866396mm" draw:style-name="style-1264" svg:viewBox="0.0 0.0 414.5749 388.66397" svg:width="4.145749mm" svg:x="264.03238mm" svg:y="25.651821mm"/>
          <draw:path svg:d="M 751.417 3.6379788E-12 L 751.417 3.6379788E-12 L 932.7935 77.73279 Q 1114.17 155.46558 1088.259 181.37651 Q 1062.3481 207.28745 1165.9918 207.28745 L 1243.7246 207.28745 L 1243.7246 207.28745 Q 1269.6356 233.19838 1269.6356 233.19838 L 1269.6356 259.1093 L 1269.6356 259.1093 L 1269.6356 259.1093 L 1217.8137 336.8421 Q 1165.9918 414.5749 1165.9918 466.39676 Q 1114.17 492.30768 1165.9918 518.2186 Q 1191.9028 518.2186 1191.9028 544.1295 Q 1191.9028 570.04047 1165.9918 570.04047 Q 1140.0809 570.04047 1140.0809 595.9514 Q 1165.9918 621.8623 1165.9918 647.77325 L 1165.9918 673.6842 L 1140.0809 673.6842 L 1140.0809 673.6842 L 1140.0809 699.59515 L 1114.17 699.59515 L 1114.17 699.59515 L 1114.17 725.50604 L 1114.17 725.50604 L 1114.17 725.50604 L 1088.259 725.50604 L 1088.259 725.50604 L 1088.259 751.417 L 1114.17 751.417 L 1114.17 777.32794 L 1114.17 777.32794 L 803.23883 777.32794 L 492.30768 777.32794 L 492.30768 777.32794 L 492.30768 777.32794 L 466.39676 751.417 L 440.4858 725.50604 L 440.4858 725.50604 L 440.4858 725.50604 L 466.39676 699.59515 L 466.39676 673.6842 L 440.4858 673.6842 L 414.5749 673.6842 L 414.5749 647.77325 L 388.66397 621.8623 L 388.66397 621.8623 L 388.66397 621.8623 L 414.5749 595.9514 L 440.4858 595.9514 L 440.4858 570.04047 L 440.4858 544.1295 L 414.5749 544.1295 L 414.5749 570.04047 L 336.8421 570.04047 Q 233.19838 570.04047 181.37651 544.1295 L 129.55466 518.2186 L 103.64372 518.2186 L 103.64372 518.2186 L 103.64372 492.30768 L 77.73279 492.30768 L 77.73279 492.30768 L 77.73279 492.30768 L 77.73279 492.30768 L 77.73279 466.39676 L 51.82186 466.39676 L 25.91093 466.39676 L 25.91093 440.4858 L 25.91093 440.4858 L 1.8189894E-12 414.5749 L 1.8189894E-12 388.66397 L 103.64372 362.75302 Q 181.37651 362.75302 207.28745 310.93115 Q 207.28745 285.02023 233.19838 259.1093 Q 285.02023 259.1093 285.02023 207.28745 Q 310.93115 155.46558 362.75302 155.46558 Q 414.5749 155.46558 440.4858 103.64372 Q 440.4858 51.82186 492.30768 77.73279 Q 518.2186 103.64372 544.1295 77.73279 Q 595.9514 77.73279 595.9514 51.82186 Q 595.9514 25.91093 673.6842 3.6379788E-12 Q 751.417 3.6379788E-12 751.417 3.6379788E-12 z" svg:height="7.773279mm" draw:style-name="style-1265" svg:viewBox="0.0 0.0 1269.6356 777.32794" svg:width="12.696356mm" svg:x="129.81377mm" svg:y="202.10526mm"/>
          <draw:path svg:d="M 3886.6396 414.5749 L 3886.6396 518.2186 L 3912.5505 518.2186 L 3938.4614 518.2186 L 3938.4614 570.04047 L 3938.4614 621.8623 L 3964.3723 570.04047 Q 3964.3723 544.1295 3990.2832 544.1295 Q 4016.1943 518.2186 4016.1943 518.2186 L 4042.1052 518.2186 L 4042.1052 518.2186 L 4042.1052 518.2186 L 4042.1052 492.30768 L 4042.1052 492.30768 L 4093.927 414.5749 Q 4145.749 336.8421 4171.6597 362.75302 L 4171.6597 362.75302 L 4171.6597 362.75302 L 4171.6597 388.66397 L 4171.6597 414.5749 Q 4145.749 414.5749 4145.749 414.5749 L 4145.749 414.5749 L 4093.927 544.1295 Q 4042.1052 673.6842 4016.1943 725.50604 L 4016.1943 803.23883 L 4093.927 777.32794 Q 4145.749 777.32794 4145.749 803.23883 Q 4119.838 829.1498 4119.838 855.0607 L 4093.927 855.0607 L 4093.927 855.0607 L 4093.927 855.0607 L 4093.927 855.0607 Q 4093.927 880.9716 4093.927 880.9716 L 4119.838 880.9716 L 4119.838 880.9716 Q 4119.838 880.9716 4145.749 906.88257 L 4145.749 906.88257 L 4145.749 906.88257 Q 4145.749 932.7935 4145.749 932.7935 L 4171.6597 932.7935 L 4171.6597 932.7935 Q 4197.571 958.7044 4197.571 958.7044 L 4197.571 984.61536 L 4197.571 984.61536 L 4197.571 984.61536 L 4223.4814 1036.4373 Q 4249.3926 1062.3481 4249.3926 1088.259 L 4249.3926 1114.17 L 4249.3926 1140.0809 Q 4249.3926 1140.0809 4301.2144 1088.259 Q 4301.2144 1010.5263 4404.8584 1062.3481 Q 4508.502 1140.0809 4560.3237 1140.0809 L 4638.0566 1140.0809 L 4689.8784 1165.9918 Q 4741.7 1191.9028 4767.6113 1191.9028 L 4819.433 1191.9028 L 4819.433 1217.8137 L 4845.344 1217.8137 L 4845.344 1217.8137 Q 4845.344 1243.7246 4923.0767 1243.7246 L 4974.8984 1243.7246 L 4974.8984 1243.7246 Q 4974.8984 1243.7246 4974.8984 1269.6356 L 5000.8096 1269.6356 L 5000.8096 1295.5465 Q 4974.8984 1347.3684 4923.0767 1399.1903 Q 4845.344 1425.1012 4845.344 1451.0121 Q 4845.344 1476.9231 4793.522 1502.834 Q 4741.7 1502.834 4715.7896 1632.3887 Q 4715.7896 1761.9432 4689.8784 1761.9432 Q 4663.9673 1787.8542 4663.9673 1787.8542 L 4663.9673 1813.7651 L 4663.9673 1813.7651 L 4663.9673 1813.7651 L 4638.0566 1813.7651 L 4638.0566 1813.7651 L 4638.0566 1839.676 L 4612.1455 1839.676 L 4612.1455 1839.676 L 4612.1455 1865.587 L 4612.1455 1865.587 L 4612.1455 1865.587 L 4586.235 1839.676 Q 4586.235 1813.7651 4534.4126 1813.7651 Q 4482.591 1787.8542 4482.591 1761.9432 Q 4482.591 1736.0323 4456.68 1761.9432 Q 4404.8584 1761.9432 4301.2144 1787.8542 Q 4223.4814 1787.8542 4197.571 1865.587 L 4145.749 1943.3198 L 4145.749 1943.3198 L 4145.749 1969.2307 L 4145.749 1969.2307 L 4145.749 1969.2307 L 4119.838 1969.2307 L 4119.838 1969.2307 L 4093.927 1969.2307 L 4068.016 1969.2307 L 4068.016 1969.2307 L 4042.1052 1969.2307 L 4042.1052 1995.1416 Q 4042.1052 2021.0526 4093.927 2021.0526 Q 4119.838 2021.0526 4119.838 2046.9635 Q 4093.927 2072.8745 4093.927 2072.8745 L 4093.927 2072.8745 L 4093.927 2098.7854 L 4093.927 2098.7854 L 4119.838 2124.6963 L 4119.838 2124.6963 L 4016.1943 2124.6963 Q 3912.5505 2124.6963 3912.5505 2098.7854 Q 3886.6396 2072.8745 3886.6396 2098.7854 Q 3886.6396 2124.6963 3808.9067 2098.7854 Q 3731.174 2072.8745 3731.174 2046.9635 Q 3731.174 1995.1416 3705.2632 1995.1416 Q 3679.352 2021.0526 3679.352 2046.9635 Q 3653.4412 2072.8745 3627.5303 2072.8745 Q 3627.5303 2046.9635 3523.8865 2021.0526 Q 3446.1538 2021.0526 3446.1538 1995.1416 Q 3472.0647 1969.2307 3316.599 1943.3198 Q 3187.0444 1917.4088 3161.1335 1891.4979 Q 3109.3118 1865.587 3005.668 1865.587 Q 2902.0242 1813.7651 2902.0242 1865.587 Q 2902.0242 1891.4979 2876.1133 1917.4088 L 2850.2024 1917.4088 L 2850.2024 1865.587 Q 2850.2024 1839.676 2824.2915 1839.676 Q 2798.3806 1839.676 2798.3806 1813.7651 Q 2798.3806 1761.9432 2694.7368 1761.9432 Q 2591.093 1761.9432 2461.5383 1761.9432 L 2331.9836 1787.8542 L 2331.9836 1761.9432 Q 2331.9836 1710.1215 2202.4292 1710.1215 Q 2072.8745 1710.1215 1736.0323 1736.0323 Q 1399.1903 1761.9432 1191.9028 1761.9432 Q 1010.5263 1813.7651 751.417 1813.7651 Q 492.30768 1839.676 492.30768 1813.7651 Q 492.30768 1787.8542 414.5749 1787.8542 L 362.75302 1787.8542 L 362.75302 1761.9432 L 362.75302 1761.9432 L 336.8421 1761.9432 L 336.8421 1761.9432 L 336.8421 1736.0323 L 362.75302 1736.0323 L 362.75302 1736.0323 Q 362.75302 1710.1215 388.66397 1710.1215 L 414.5749 1710.1215 L 440.4858 1684.2104 L 466.39676 1684.2104 L 466.39676 1658.2996 L 466.39676 1632.3887 L 388.66397 1632.3887 Q 310.93115 1606.4777 362.75302 1606.4777 L 414.5749 1606.4777 L 414.5749 1580.5668 L 414.5749 1554.6559 L 362.75302 1554.6559 Q 310.93115 1554.6559 310.93115 1554.6559 Q 285.02023 1554.6559 155.46558 1528.7449 L 51.82186 1502.834 L 25.91093 1502.834 L 0.0 1502.834 L 0.0 1476.9231 L 0.0 1451.0121 L 51.82186 1451.0121 L 77.73279 1451.0121 L 77.73279 1425.1012 L 77.73279 1399.1903 L 51.82186 1399.1903 L 0.0 1399.1903 L 0.0 1373.2793 L 0.0 1373.2793 L 25.91093 1347.3684 L 25.91093 1321.4574 L 25.91093 1321.4574 L 51.82186 1321.4574 L 51.82186 1321.4574 L 51.82186 1295.5465 L 207.28745 1295.5465 L 336.8421 1295.5465 L 362.75302 1269.6356 L 388.66397 1243.7246 L 466.39676 1243.7246 L 518.2186 1243.7246 L 518.2186 1217.8137 L 518.2186 1191.9028 L 492.30768 1191.9028 L 492.30768 1191.9028 L 492.30768 1191.9028 L 492.30768 1191.9028 L 466.39676 1165.9918 L 414.5749 1140.0809 L 362.75302 1140.0809 Q 310.93115 1140.0809 259.1093 1165.9918 Q 181.37651 1165.9918 181.37651 1140.0809 Q 181.37651 1114.17 129.55466 1114.17 L 77.73279 1088.259 L 77.73279 1088.259 L 51.82186 1088.259 L 51.82186 1036.4373 L 51.82186 958.7044 L 77.73279 958.7044 L 103.64372 932.7935 L 103.64372 932.7935 L 103.64372 932.7935 L 129.55466 932.7935 L 129.55466 932.7935 L 103.64372 906.88257 L 77.73279 906.88257 L 77.73279 880.9716 L 103.64372 855.0607 L 103.64372 855.0607 L 103.64372 855.0607 L 233.19838 829.1498 Q 362.75302 777.32794 440.4858 777.32794 Q 518.2186 751.417 518.2186 725.50604 Q 518.2186 699.59515 699.59515 699.59515 Q 880.9716 673.6842 1088.259 647.77325 Q 1321.4574 595.9514 1295.5465 570.04047 Q 1295.5465 518.2186 1710.1215 466.39676 Q 2098.7854 414.5749 2487.4492 414.5749 Q 2876.1133 414.5749 2902.0242 388.66397 L 2953.8462 388.66397 L 2953.8462 388.66397 Q 2953.8462 388.66397 2979.757 388.66397 L 2979.757 414.5749 L 3342.51 414.5749 L 3705.2632 414.5749 L 3705.2632 388.66397 L 3679.352 388.66397 L 3679.352 362.75302 Q 3679.352 310.93115 3653.4412 259.1093 L 3627.5303 207.28745 L 3627.5303 155.46558 L 3627.5303 77.73279 L 3653.4412 51.82186 Q 3679.352 0.0 3731.174 0.0 Q 3757.085 0.0 3782.9958 77.73279 Q 3808.9067 155.46558 3834.8176 155.46558 Q 3860.7288 155.46558 3860.7288 233.19838 Q 3886.6396 310.93115 3886.6396 414.5749 z M 4663.9673 1191.9028 L 4663.9673 1191.9028 L 4715.7896 1217.8137 Q 4741.7 1243.7246 4741.7 1243.7246 L 4767.6113 1243.7246 L 4767.6113 1269.6356 L 4767.6113 1295.5465 L 4741.7 1295.5465 L 4715.7896 1295.5465 L 4663.9673 1295.5465 L 4586.235 1295.5465 L 4586.235 1295.5465 L 4612.1455 1295.5465 L 4612.1455 1295.5465 L 4612.1455 1269.6356 L 4586.235 1243.7246 Q 4586.235 1191.9028 4612.1455 1191.9028 Q 4663.9673 1191.9028 4663.9673 1191.9028 z M 4586.235 1787.8542 Q 4586.235 1761.9432 4586.235 1761.9432 Q 4612.1455 1761.9432 4612.1455 1761.9432 Q 4612.1455 1787.8542 4586.235 1787.8542 z" svg:height="21.246964mm" draw:style-name="style-1266" svg:viewBox="0.0 0.0 5000.8096 2124.6963" svg:width="50.008095mm" svg:x="120.226715mm" svg:y="107.271255mm"/>
          <draw:path svg:d="M 259.1093 0.0 L 310.93115 0.0 L 362.75302 0.0 Q 414.5749 0.0 414.5749 25.91093 Q 414.5749 51.82186 388.66397 51.82186 Q 388.66397 77.73279 466.39676 77.73279 Q 570.04047 51.82186 595.9514 51.82186 L 621.8623 51.82186 L 621.8623 77.73279 Q 621.8623 103.64372 595.9514 103.64372 L 570.04047 103.64372 L 544.1295 129.55466 L 518.2186 155.46558 L 492.30768 155.46558 L 440.4858 155.46558 L 440.4858 181.37651 L 440.4858 207.28745 L 466.39676 207.28745 L 466.39676 233.19838 L 440.4858 285.02023 Q 414.5749 310.93115 388.66397 336.8421 Q 336.8421 336.8421 336.8421 362.75302 Q 336.8421 388.66397 285.02023 388.66397 Q 259.1093 388.66397 259.1093 414.5749 L 259.1093 440.4858 L 207.28745 440.4858 L 155.46558 466.39676 L 129.55466 466.39676 L 77.73279 466.39676 L 77.73279 414.5749 L 77.73279 388.66397 L 51.82186 388.66397 L 51.82186 362.75302 L 51.82186 362.75302 L 25.91093 362.75302 L 25.91093 362.75302 L 25.91093 362.75302 L 25.91093 336.8421 L 25.91093 336.8421 L 0.0 310.93115 L 0.0 285.02023 L 25.91093 285.02023 L 51.82186 259.1093 L 51.82186 259.1093 L 25.91093 259.1093 L 25.91093 233.19838 L 25.91093 207.28745 L 51.82186 207.28745 Q 77.73279 207.28745 51.82186 181.37651 Q 25.91093 181.37651 25.91093 155.46558 Q 25.91093 129.55466 103.64372 103.64372 Q 181.37651 103.64372 155.46558 51.82186 Q 129.55466 51.82186 181.37651 25.91093 Q 207.28745 0.0 259.1093 0.0 z" svg:height="4.6639676mm" draw:style-name="style-1267" svg:viewBox="0.0 0.0 621.8623 466.39676" svg:width="6.218623mm" svg:x="126.18623mm" svg:y="170.49393mm"/>
          <draw:path svg:d="M 699.59515 0.0 L 829.1498 0.0 L 855.0607 0.0 Q 906.88257 25.91093 880.9716 25.91093 Q 855.0607 25.91093 855.0607 77.73279 Q 855.0607 103.64372 829.1498 103.64372 L 829.1498 103.64372 L 777.32794 103.64372 Q 725.50604 129.55466 595.9514 155.46558 L 492.30768 207.28745 L 440.4858 207.28745 Q 414.5749 233.19838 207.28745 233.19838 L 1.8189894E-12 233.19838 L 1.8189894E-12 207.28745 L 25.91093 181.37651 L 25.91093 181.37651 L 25.91093 181.37651 L 25.91093 155.46558 L 25.91093 155.46558 L 25.91093 155.46558 L 51.82186 129.55466 L 51.82186 129.55466 L 51.82186 129.55466 L 77.73279 129.55466 L 103.64372 129.55466 L 181.37651 103.64372 L 233.19838 103.64372 L 233.19838 103.64372 L 259.1093 77.73279 L 440.4858 51.82186 Q 595.9514 25.91093 699.59515 0.0 z" svg:height="2.3319838mm" draw:style-name="style-1268" svg:viewBox="0.0 0.0 880.9716 233.19838" svg:width="8.809716mm" svg:x="150.54251mm" svg:y="156.76112mm"/>
          <draw:path svg:d="M 440.4858 25.91093 L 518.2186 1.8189894E-12 L 570.04047 25.91093 Q 621.8623 77.73279 906.88257 51.82186 Q 1191.9028 51.82186 1191.9028 77.73279 Q 1217.8137 103.64372 1217.8137 77.73279 L 1217.8137 77.73279 L 1269.6356 103.64372 Q 1321.4574 129.55466 1269.6356 129.55466 Q 1217.8137 155.46558 1217.8137 181.37651 Q 1217.8137 207.28745 1243.7246 207.28745 L 1269.6356 181.37651 L 1295.5465 181.37651 Q 1321.4574 181.37651 1321.4574 207.28745 L 1347.3684 207.28745 L 1373.2793 233.19838 Q 1373.2793 285.02023 1451.0121 310.93115 Q 1528.7449 336.8421 1580.5668 362.75302 L 1632.3887 362.75302 L 1684.2104 414.5749 Q 1710.1215 466.39676 1787.8542 466.39676 L 1891.4979 466.39676 L 1839.676 492.30768 Q 1787.8542 544.1295 1813.7651 570.04047 Q 1839.676 595.9514 1839.676 621.8623 L 1839.676 621.8623 L 1865.587 647.77325 L 1865.587 673.6842 L 1943.3198 699.59515 Q 1995.1416 699.59515 1995.1416 725.50604 L 1995.1416 725.50604 L 2021.0526 751.417 L 2021.0526 777.32794 L 2046.9635 777.32794 L 2072.8745 803.23883 L 2072.8745 803.23883 L 2072.8745 803.23883 L 2046.9635 803.23883 L 2046.9635 803.23883 L 2072.8745 829.1498 L 2098.7854 855.0607 L 2072.8745 855.0607 L 2046.9635 855.0607 L 2046.9635 880.9716 L 2046.9635 880.9716 L 2046.9635 880.9716 L 2046.9635 880.9716 L 2021.0526 855.0607 L 2021.0526 803.23883 L 1917.4088 803.23883 Q 1813.7651 803.23883 1761.9432 803.23883 Q 1710.1215 803.23883 1710.1215 829.1498 Q 1684.2104 855.0607 1658.2996 880.9716 Q 1606.4777 906.88257 1580.5668 984.61536 Q 1528.7449 1036.4373 1502.834 1036.4373 Q 1476.9231 1036.4373 1476.9231 1062.3481 Q 1476.9231 1114.17 1347.3684 1140.0809 Q 1217.8137 1165.9918 1217.8137 1191.9028 L 1191.9028 1217.8137 L 1165.9918 1217.8137 Q 1165.9918 1217.8137 1114.17 1191.9028 Q 1088.259 1165.9918 1088.259 1140.0809 Q 1088.259 1114.17 1036.4373 1114.17 Q 1010.5263 1114.17 958.7044 1114.17 Q 906.88257 1088.259 906.88257 1036.4373 Q 906.88257 984.61536 855.0607 984.61536 Q 829.1498 984.61536 829.1498 958.7044 Q 803.23883 932.7935 725.50604 906.88257 Q 621.8623 906.88257 647.77325 880.9716 Q 647.77325 855.0607 544.1295 829.1498 Q 440.4858 803.23883 388.66397 751.417 Q 336.8421 699.59515 310.93115 699.59515 Q 285.02023 699.59515 285.02023 751.417 Q 285.02023 777.32794 207.28745 803.23883 L 155.46558 803.23883 L 155.46558 803.23883 L 155.46558 803.23883 L 181.37651 777.32794 L 207.28745 777.32794 L 207.28745 751.417 Q 207.28745 725.50604 181.37651 725.50604 Q 129.55466 699.59515 155.46558 699.59515 Q 181.37651 673.6842 129.55466 647.77325 Q 103.64372 647.77325 103.64372 673.6842 Q 77.73279 699.59515 77.73279 673.6842 L 77.73279 647.77325 L 51.82186 647.77325 L 51.82186 647.77325 L 51.82186 621.8623 L 77.73279 621.8623 L 77.73279 570.04047 L 77.73279 518.2186 L 25.91093 518.2186 L 0.0 518.2186 L 0.0 518.2186 L 0.0 492.30768 L 51.82186 492.30768 Q 103.64372 492.30768 129.55466 518.2186 Q 129.55466 544.1295 181.37651 544.1295 Q 207.28745 544.1295 207.28745 570.04047 L 233.19838 570.04047 L 233.19838 492.30768 Q 233.19838 440.4858 285.02023 414.5749 Q 362.75302 388.66397 336.8421 336.8421 Q 285.02023 285.02023 336.8421 285.02023 Q 388.66397 259.1093 388.66397 233.19838 Q 414.5749 233.19838 414.5749 207.28745 Q 414.5749 181.37651 388.66397 181.37651 Q 362.75302 181.37651 388.66397 103.64372 Q 388.66397 25.91093 440.4858 25.91093 z M 1528.7449 906.88257 Q 1528.7449 906.88257 1528.7449 880.9716 Q 1528.7449 880.9716 1528.7449 906.88257 Q 1528.7449 906.88257 1528.7449 906.88257 z" svg:height="12.178138mm" draw:style-name="style-1269" svg:viewBox="0.0 0.0 2098.7854 1217.8137" svg:width="20.987854mm" svg:x="262.47772mm" svg:y="153.1336mm"/>
          <draw:path svg:d="M 15572.469 0.0 L 15857.489 0.0 L 15857.489 0.0 Q 15857.489 0.0 15572.469 77.73279 Q 15287.449 129.55466 15287.449 155.46558 Q 15287.449 181.37651 14976.518 207.28745 Q 14665.587 259.1093 14587.854 285.02023 Q 14510.121 310.93115 13680.972 362.75302 L 12851.821 414.5749 L 12825.91 440.4858 Q 12774.089 466.39676 12800.0 466.39676 L 12825.91 466.39676 L 12877.732 492.30768 L 12903.644 518.2186 L 12955.465 518.2186 Q 13007.287 518.2186 13033.198 518.2186 Q 13033.198 518.2186 13136.842 544.1295 L 13214.574 570.04047 L 13214.574 570.04047 L 13240.485 570.04047 L 13240.485 595.9514 L 13240.485 621.8623 L 13214.574 621.8623 L 13214.574 621.8623 L 13188.664 647.77325 L 13136.842 673.6842 L 13085.02 673.6842 Q 13007.287 673.6842 13007.287 751.417 Q 13007.287 829.1498 12877.732 829.1498 Q 12748.178 855.0607 12748.178 880.9716 Q 12722.267 906.88257 12566.802 984.61536 Q 12385.425 1088.259 12359.514 1088.259 Q 12359.514 1114.17 12307.692 1114.17 Q 12281.781 1088.259 12204.048 1165.9918 Q 12152.227 1243.7246 12100.404 1243.7246 Q 12048.583 1269.6356 11789.474 1295.5465 Q 11556.275 1347.3684 11530.364 1347.3684 Q 11530.364 1373.2793 11297.166 1425.1012 Q 11063.968 1451.0121 11038.057 1476.9231 Q 11012.1455 1502.834 10908.502 1528.7449 Q 10778.947 1580.5668 10778.947 1632.3887 Q 10753.036 1684.2104 10753.036 1658.2996 Q 10753.036 1632.3887 10701.214 1658.2996 Q 10675.304 1658.2996 10571.659 1684.2104 Q 10468.016 1710.1215 10338.461 1736.0323 Q 10182.996 1787.8542 10182.996 1813.7651 Q 10182.996 1839.676 10079.352 1865.587 L 9975.708 1865.587 L 9975.708 1891.4979 L 9975.708 1891.4979 L 9949.797 1891.4979 L 9949.797 1865.587 L 9923.887 1865.587 L 9897.976 1865.587 L 9897.976 1891.4979 Q 9872.064 1891.4979 9872.064 1917.4088 L 9872.064 1917.4088 L 9872.064 1917.4088 Q 9846.153 1917.4088 9846.153 1943.3198 L 9846.153 1943.3198 L 9820.242 1943.3198 Q 9820.242 1969.2307 9612.955 1943.3198 Q 9405.668 1917.4088 9302.024 1969.2307 Q 9172.47 1969.2307 9146.559 1969.2307 Q 9146.559 1943.3198 9094.736 1943.3198 Q 9017.004 1969.2307 9042.915 1969.2307 Q 9042.915 1969.2307 8887.449 1995.1416 Q 8731.983 2021.0526 8680.162 1995.1416 Q 8602.429 1969.2307 8576.518 1995.1416 Q 8576.518 1995.1416 8446.963 2021.0526 L 8343.319 2021.0526 L 8317.408 2021.0526 L 8265.587 2021.0526 L 8213.765 2021.0526 L 8187.854 2021.0526 L 8213.765 1995.1416 L 8239.676 1969.2307 L 8265.587 1969.2307 Q 8291.498 1969.2307 8317.408 1969.2307 L 8343.319 1969.2307 L 8369.23 1969.2307 L 8395.142 1969.2307 L 8291.498 1969.2307 Q 8187.854 1969.2307 8187.854 1969.2307 Q 8161.943 1969.2307 7954.656 1969.2307 Q 7747.368 1969.2307 7747.368 1995.1416 Q 7747.368 2021.0526 7695.5464 2021.0526 Q 7669.6353 2021.0526 7591.903 2072.8745 Q 7488.259 2124.6963 7436.437 2124.6963 Q 7358.704 2124.6963 7177.3276 2150.6072 Q 7021.8623 2176.518 7073.684 2150.6072 Q 7099.5947 2124.6963 6970.0405 2124.6963 Q 6814.5747 2124.6963 6814.5747 2098.7854 Q 6788.6636 2072.8745 6814.5747 2072.8745 Q 6866.3965 2072.8745 6814.5747 2046.9635 Q 6736.842 2046.9635 6736.842 2072.8745 Q 6736.842 2098.7854 6710.931 2098.7854 Q 6685.02 2072.8745 6659.1094 2098.7854 Q 6659.1094 2124.6963 6529.5547 2150.6072 Q 6400.0 2176.518 6322.267 2176.518 Q 6244.534 2176.518 6140.8906 2228.34 Q 6063.1577 2254.251 6063.1577 2228.34 Q 6063.1577 2202.4292 5829.9595 2228.34 Q 5570.85 2228.34 5182.186 2280.1619 Q 4793.522 2331.9836 4793.522 2331.9836 Q 4767.6113 2357.8948 4663.9673 2357.8948 Q 4560.3237 2331.9836 4586.235 2331.9836 Q 4612.1455 2331.9836 4586.235 2306.0728 Q 4534.4126 2306.0728 4534.4126 2331.9836 Q 4534.4126 2383.8057 4456.68 2383.8057 Q 4378.9473 2383.8057 4327.1255 2383.8057 Q 4275.3037 2383.8057 4275.3037 2409.7166 Q 4275.3037 2435.6274 4223.4814 2461.5383 Q 4171.6597 2487.4492 4016.1943 2487.4492 Q 3886.6396 2487.4492 3860.7288 2539.2712 L 3860.7288 2565.1821 L 3834.8176 2565.1821 L 3834.8176 2591.093 L 3834.8176 2591.093 L 3808.9067 2591.093 L 3808.9067 2591.093 L 3808.9067 2591.093 L 3757.085 2591.093 Q 3731.174 2591.093 3601.6194 2591.093 Q 3497.9756 2642.9148 3497.9756 2642.9148 L 3472.0647 2668.826 L 3446.1538 2668.826 L 3420.243 2694.7368 L 3368.421 2694.7368 L 3316.599 2694.7368 L 3368.421 2668.826 Q 3420.243 2642.9148 3420.243 2617.004 L 3394.3318 2591.093 L 3394.3318 2591.093 L 3394.3318 2591.093 L 3394.3318 2565.1821 L 3394.3318 2565.1821 L 3368.421 2565.1821 L 3368.421 2591.093 L 3342.51 2591.093 Q 3316.599 2591.093 3290.6882 2591.093 Q 3264.7773 2591.093 3238.8662 2617.004 Q 3238.8662 2642.9148 3212.9553 2642.9148 Q 3187.0444 2642.9148 3187.0444 2617.004 Q 3187.0444 2591.093 3031.5789 2617.004 Q 2876.1133 2642.9148 2772.4695 2617.004 Q 2642.9148 2591.093 2565.1821 2591.093 Q 2461.5383 2591.093 2435.6274 2591.093 Q 2409.7166 2617.004 2357.8948 2591.093 Q 2280.1619 2591.093 2202.4292 2591.093 Q 2098.7854 2591.093 1995.1416 2591.093 Q 1891.4979 2617.004 1891.4979 2591.093 Q 1865.587 2591.093 1839.676 2642.9148 Q 1839.676 2694.7368 1813.7651 2694.7368 Q 1787.8542 2694.7368 1787.8542 2668.826 Q 1787.8542 2642.9148 1736.0323 2642.9148 Q 1684.2104 2668.826 1606.4777 2642.9148 Q 1528.7449 2642.9148 1528.7449 2668.826 Q 1502.834 2694.7368 1476.9231 2694.7368 Q 1451.0121 2694.7368 1451.0121 2668.826 Q 1425.1012 2642.9148 1425.1012 2668.826 Q 1425.1012 2694.7368 1373.2793 2694.7368 Q 1347.3684 2694.7368 1321.4574 2642.9148 Q 1321.4574 2591.093 1295.5465 2617.004 Q 1269.6356 2642.9148 1165.9918 2642.9148 Q 1062.3481 2642.9148 1036.4373 2668.826 Q 1010.5263 2694.7368 984.61536 2694.7368 Q 958.7044 2694.7368 958.7044 2720.6477 Q 932.7935 2746.5586 906.88257 2746.5586 Q 855.0607 2746.5586 855.0607 2772.4695 Q 855.0607 2798.3806 803.23883 2824.2915 Q 751.417 2850.2024 518.2186 2902.0242 Q 285.02023 2953.8462 285.02023 2979.757 Q 285.02023 3005.668 207.28745 2979.757 L 129.55466 2953.8462 L 129.55466 2979.757 L 129.55466 3005.668 L 77.73279 3005.668 L 25.91093 3005.668 L 25.91093 3005.668 L 2.2737368E-13 3005.668 L 2.2737368E-13 3005.668 L 2.2737368E-13 3005.668 L 2.2737368E-13 2953.8462 L 25.91093 2927.935 L 25.91093 2902.0242 L 25.91093 2876.1133 L 51.82186 2876.1133 L 77.73279 2876.1133 L 77.73279 2850.2024 L 77.73279 2824.2915 L 129.55466 2798.3806 Q 155.46558 2798.3806 181.37651 2746.5586 Q 233.19838 2694.7368 285.02023 2668.826 Q 310.93115 2668.826 310.93115 2642.9148 Q 310.93115 2617.004 362.75302 2591.093 Q 414.5749 2591.093 414.5749 2539.2712 Q 414.5749 2513.3604 492.30768 2513.3604 Q 544.1295 2513.3604 570.04047 2487.4492 Q 570.04047 2461.5383 647.77325 2461.5383 Q 751.417 2435.6274 829.1498 2409.7166 Q 906.88257 2383.8057 932.7935 2383.8057 Q 958.7044 2383.8057 1010.5263 2331.9836 Q 1036.4373 2280.1619 1062.3481 2228.34 Q 1114.17 2176.518 1217.8137 2150.6072 Q 1295.5465 2124.6963 1321.4574 2098.7854 Q 1373.2793 2072.8745 1399.1903 2124.6963 Q 1451.0121 2176.518 1502.834 2176.518 Q 1554.6559 2176.518 1606.4777 2176.518 Q 1658.2996 2176.518 1632.3887 2150.6072 Q 1606.4777 2124.6963 1658.2996 2124.6963 Q 1710.1215 2124.6963 1736.0323 2124.6963 Q 1761.9432 2124.6963 1865.587 2150.6072 Q 1995.1416 2150.6072 1995.1416 2124.6963 Q 1995.1416 2098.7854 2072.8745 2124.6963 Q 2150.6072 2124.6963 2254.251 2098.7854 Q 2331.9836 2072.8745 2331.9836 2098.7854 Q 2331.9836 2124.6963 2487.4492 2072.8745 Q 2617.004 1995.1416 2642.9148 2021.0526 Q 2668.826 2021.0526 2876.1133 1943.3198 Q 3083.4006 1865.587 3057.4897 1839.676 Q 3057.4897 1813.7651 3238.8662 1813.7651 Q 3420.243 1761.9432 3472.0647 1736.0323 Q 3497.9756 1684.2104 3523.8865 1710.1215 Q 3523.8865 1736.0323 3731.174 1710.1215 Q 3912.5505 1658.2996 3964.3723 1658.2996 Q 4016.1943 1632.3887 4016.1943 1554.6559 Q 3990.2832 1502.834 4093.927 1502.834 Q 4223.4814 1502.834 4249.3926 1476.9231 Q 4301.2144 1451.0121 4404.8584 1451.0121 Q 4508.502 1399.1903 4689.8784 1373.2793 Q 4845.344 1347.3684 5052.6313 1321.4574 Q 5234.008 1295.5465 5259.919 1295.5465 Q 5311.7407 1295.5465 5467.2065 1243.7246 Q 5622.672 1243.7246 5726.3154 1191.9028 Q 5829.9595 1140.0809 5829.9595 1114.17 Q 5829.9595 1088.259 5855.87 1088.259 Q 5881.7812 1088.259 5855.87 1062.3481 Q 5829.9595 1036.4373 5959.514 1036.4373 Q 6089.069 984.61536 6192.7124 984.61536 Q 6270.4453 984.61536 6296.356 984.61536 L 6322.267 984.61536 L 6322.267 958.7044 L 6348.1777 958.7044 L 6348.1777 958.7044 L 6348.1777 984.61536 L 6374.089 984.61536 L 6400.0 984.61536 L 6451.822 958.7044 L 6477.7324 932.7935 L 6477.7324 932.7935 L 6503.6436 932.7935 L 6503.6436 932.7935 L 6503.6436 932.7935 L 6451.822 906.88257 L 6400.0 880.9716 L 6296.356 880.9716 Q 6218.6235 880.9716 6192.7124 880.9716 Q 6166.8013 880.9716 6140.8906 880.9716 Q 6140.8906 855.0607 6089.069 855.0607 Q 6063.1577 829.1498 6037.2466 855.0607 Q 6037.2466 880.9716 5933.603 855.0607 Q 5855.87 829.1498 5493.117 855.0607 Q 5130.3643 880.9716 4482.591 880.9716 Q 3860.7288 880.9716 3549.7974 880.9716 Q 3212.9553 880.9716 3187.0444 855.0607 Q 3187.0444 829.1498 3161.1335 803.23883 Q 3135.2227 777.32794 2876.1133 777.32794 Q 2617.004 777.32794 2565.1821 751.417 L 2513.3604 725.50604 L 2513.3604 725.50604 L 2513.3604 725.50604 L 2487.4492 725.50604 L 2487.4492 725.50604 L 2461.5383 751.417 L 2409.7166 777.32794 L 2409.7166 777.32794 L 2409.7166 777.32794 L 2383.8057 777.32794 L 2383.8057 777.32794 L 2357.8948 751.417 L 2306.0728 725.50604 L 2357.8948 725.50604 L 2409.7166 725.50604 L 2461.5383 699.59515 Q 2539.2712 699.59515 2539.2712 647.77325 L 2539.2712 595.9514 L 3187.0444 570.04047 Q 3808.9067 518.2186 4068.016 518.2186 L 4327.1255 518.2186 L 5726.3154 440.4858 Q 7099.5947 362.75302 7229.1494 362.75302 L 7358.704 362.75302 L 8576.518 285.02023 Q 9768.421 207.28745 9820.242 233.19838 L 9897.976 233.19838 L 9923.887 233.19838 L 9949.797 207.28745 L 10001.619 207.28745 L 10053.441 207.28745 L 10053.441 233.19838 L 10079.352 233.19838 L 10079.352 233.19838 L 10079.352 207.28745 L 11944.938 155.46558 Q 13810.526 51.82186 13836.437 51.82186 L 13862.348 51.82186 L 14587.854 25.91093 Q 15313.36 0.0 15572.469 0.0 z M 4068.016 1606.4777 Q 4068.016 1606.4777 4068.016 1580.5668 Q 4068.016 1580.5668 4068.016 1606.4777 Q 4068.016 1606.4777 4068.016 1606.4777 z M 3653.4412 2513.3604 Q 3679.352 2487.4492 3705.2632 2513.3604 Q 3731.174 2539.2712 3653.4412 2539.2712 Q 3601.6194 2539.2712 3653.4412 2513.3604 z M 3757.085 2513.3604 L 3757.085 2487.4492 L 3782.9958 2487.4492 Q 3808.9067 2487.4492 3808.9067 2513.3604 Q 3808.9067 2539.2712 3782.9958 2539.2712 Q 3757.085 2539.2712 3757.085 2513.3604 z" svg:height="30.056679mm" draw:style-name="style-1270" svg:viewBox="0.0 0.0 15857.489 3005.668" svg:width="158.57489mm" svg:x="18.39676mm" svg:y="10.882591mm"/>
          <draw:path svg:d="M 155.46558 51.82186 L 155.46558 0.0 L 233.19838 51.82186 Q 285.02023 77.73279 285.02023 103.64372 Q 285.02023 103.64372 259.1093 103.64372 L 259.1093 103.64372 L 259.1093 129.55466 L 233.19838 129.55466 L 233.19838 129.55466 L 233.19838 129.55466 L 233.19838 129.55466 Q 207.28745 155.46558 181.37651 155.46558 Q 181.37651 155.46558 181.37651 233.19838 Q 181.37651 310.93115 129.55466 310.93115 L 77.73279 310.93115 L 25.91093 285.02023 Q 0.0 259.1093 0.0 259.1093 L 0.0 259.1093 L 77.73279 155.46558 Q 129.55466 77.73279 155.46558 51.82186 z" svg:height="3.1093116mm" draw:style-name="style-1271" svg:viewBox="0.0 0.0 285.02023 310.93115" svg:width="2.8502023mm" svg:x="231.90283mm" svg:y="104.68016mm"/>
          <draw:path svg:d="M 129.55466 0.0 L 181.37651 0.0 L 181.37651 0.0 L 181.37651 25.91093 L 181.37651 25.91093 L 207.28745 25.91093 L 207.28745 25.91093 L 207.28745 25.91093 L 233.19838 51.82186 L 259.1093 77.73279 L 310.93115 77.73279 Q 362.75302 103.64372 388.66397 129.55466 L 388.66397 155.46558 L 310.93115 155.46558 Q 259.1093 129.55466 207.28745 129.55466 Q 155.46558 129.55466 181.37651 181.37651 Q 207.28745 207.28745 181.37651 233.19838 Q 155.46558 233.19838 103.64372 259.1093 L 51.82186 259.1093 L 51.82186 259.1093 Q 51.82186 233.19838 77.73279 233.19838 Q 103.64372 233.19838 51.82186 181.37651 L 25.91093 181.37651 L 25.91093 155.46558 L 1.8189894E-12 155.46558 L 1.8189894E-12 155.46558 Q 1.8189894E-12 129.55466 1.8189894E-12 129.55466 L 1.8189894E-12 129.55466 L 1.8189894E-12 103.64372 Q 1.8189894E-12 77.73279 51.82186 51.82186 Q 103.64372 25.91093 103.64372 25.91093 Q 77.73279 25.91093 129.55466 0.0 z" svg:height="2.591093mm" draw:style-name="style-1272" svg:viewBox="0.0 0.0 388.66397 259.1093" svg:width="3.8866396mm" svg:x="145.61943mm" svg:y="188.37247mm"/>
          <draw:path svg:d="M 803.23883 0.0 L 984.61536 0.0 L 1010.5263 129.55466 Q 1062.3481 285.02023 1062.3481 336.8421 L 1062.3481 414.5749 L 1036.4373 414.5749 L 1036.4373 388.66397 L 855.0607 388.66397 Q 699.59515 388.66397 388.66397 466.39676 L 51.82186 518.2186 L 51.82186 492.30768 L 51.82186 492.30768 L 51.82186 466.39676 Q 25.91093 440.4858 25.91093 388.66397 L 4.5474735E-13 336.8421 L 4.5474735E-13 310.93115 L 4.5474735E-13 285.02023 L 25.91093 285.02023 L 77.73279 285.02023 L 129.55466 259.1093 Q 207.28745 233.19838 233.19838 233.19838 Q 233.19838 233.19838 336.8421 181.37651 Q 466.39676 129.55466 466.39676 129.55466 Q 492.30768 103.64372 492.30768 77.73279 L 518.2186 25.91093 L 570.04047 25.91093 Q 621.8623 25.91093 803.23883 0.0 z" svg:height="5.182186mm" draw:style-name="style-1273" svg:viewBox="0.0 0.0 1062.3481 518.2186" svg:width="10.623482mm" svg:x="31.870445mm" svg:y="123.59514mm"/>
          <draw:path svg:d="M 310.93115 0.0 L 310.93115 0.0 L 336.8421 51.82186 Q 362.75302 103.64372 388.66397 77.73279 Q 414.5749 77.73279 388.66397 51.82186 Q 388.66397 25.91093 414.5749 25.91093 Q 440.4858 51.82186 440.4858 51.82186 L 440.4858 51.82186 L 440.4858 51.82186 Q 466.39676 51.82186 466.39676 51.82186 L 466.39676 77.73279 L 466.39676 77.73279 Q 466.39676 103.64372 466.39676 103.64372 L 492.30768 103.64372 L 492.30768 103.64372 Q 492.30768 103.64372 518.2186 129.55466 L 518.2186 129.55466 L 544.1295 129.55466 L 570.04047 129.55466 L 595.9514 129.55466 Q 621.8623 129.55466 647.77325 77.73279 Q 673.6842 25.91093 725.50604 77.73279 Q 777.32794 103.64372 777.32794 103.64372 L 803.23883 103.64372 L 803.23883 103.64372 Q 803.23883 103.64372 803.23883 129.55466 L 829.1498 129.55466 L 829.1498 129.55466 L 829.1498 155.46558 L 829.1498 155.46558 L 829.1498 155.46558 L 829.1498 155.46558 L 829.1498 181.37651 L 829.1498 181.37651 L 829.1498 207.28745 L 829.1498 207.28745 L 829.1498 207.28745 L 829.1498 233.19838 L 829.1498 259.1093 L 829.1498 310.93115 L 829.1498 336.8421 L 829.1498 336.8421 L 829.1498 362.75302 L 803.23883 362.75302 Q 777.32794 362.75302 621.8623 466.39676 L 466.39676 518.2186 L 440.4858 544.1295 L 414.5749 570.04047 L 388.66397 570.04047 L 362.75302 570.04047 L 362.75302 570.04047 Q 336.8421 570.04047 336.8421 595.9514 L 336.8421 595.9514 L 310.93115 595.9514 L 285.02023 595.9514 L 285.02023 595.9514 Q 285.02023 570.04047 259.1093 595.9514 L 233.19838 595.9514 L 233.19838 595.9514 Q 207.28745 595.9514 207.28745 570.04047 L 181.37651 544.1295 L 181.37651 544.1295 L 155.46558 544.1295 L 155.46558 518.2186 L 155.46558 492.30768 L 129.55466 492.30768 L 129.55466 466.39676 L 129.55466 466.39676 L 103.64372 466.39676 L 103.64372 440.4858 Q 103.64372 414.5749 51.82186 362.75302 L 3.6379788E-12 310.93115 L 25.91093 233.19838 Q 51.82186 155.46558 103.64372 155.46558 Q 181.37651 155.46558 181.37651 129.55466 Q 181.37651 103.64372 155.46558 103.64372 Q 155.46558 77.73279 155.46558 51.82186 L 155.46558 51.82186 L 207.28745 25.91093 Q 233.19838 0.0 259.1093 0.0 Q 310.93115 0.0 310.93115 0.0 z" svg:height="5.959514mm" draw:style-name="style-1274" svg:viewBox="0.0 0.0 829.1498 595.9514" svg:width="8.291498mm" svg:x="200.5506mm" svg:y="33.165993mm"/>
          <draw:path svg:d="M 336.8421 -4.5474735E-13 L 362.75302 -4.5474735E-13 L 362.75302 25.91093 Q 362.75302 51.82186 440.4858 51.82186 L 492.30768 51.82186 L 492.30768 77.73279 L 492.30768 129.55466 L 492.30768 129.55466 Q 492.30768 129.55466 492.30768 155.46558 Q 492.30768 155.46558 466.39676 207.28745 Q 440.4858 285.02023 440.4858 310.93115 Q 414.5749 336.8421 362.75302 336.8421 L 310.93115 362.75302 L 285.02023 362.75302 Q 285.02023 388.66397 259.1093 388.66397 Q 233.19838 414.5749 233.19838 440.4858 Q 259.1093 440.4858 233.19838 466.39676 L 181.37651 466.39676 L 155.46558 466.39676 Q 129.55466 440.4858 129.55466 440.4858 Q 103.64372 440.4858 51.82186 388.66397 L 0.0 336.8421 L 25.91093 310.93115 Q 25.91093 285.02023 51.82186 259.1093 L 51.82186 233.19838 L 51.82186 233.19838 Q 77.73279 233.19838 51.82186 207.28745 L 25.91093 181.37651 L 25.91093 181.37651 L 25.91093 155.46558 L 77.73279 129.55466 Q 129.55466 129.55466 155.46558 77.73279 Q 181.37651 25.91093 233.19838 25.91093 Q 310.93115 25.91093 336.8421 -4.5474735E-13 z" svg:height="4.6639676mm" draw:style-name="style-1275" svg:viewBox="0.0 0.0 492.30768 466.39676" svg:width="4.9230766mm" svg:x="206.51012mm" svg:y="39.643723mm"/>
          <draw:path svg:d="M 0.0 0.0 L 0.0 0.0 L 25.91093 0.0 L 51.82186 0.0 L 51.82186 51.82186 Q 77.73279 103.64372 155.46558 77.73279 Q 233.19838 51.82186 233.19838 77.73279 Q 259.1093 103.64372 259.1093 103.64372 L 259.1093 103.64372 L 259.1093 129.55466 L 259.1093 155.46558 L 414.5749 155.46558 L 544.1295 155.46558 L 544.1295 155.46558 Q 544.1295 155.46558 466.39676 207.28745 Q 414.5749 233.19838 440.4858 259.1093 L 492.30768 259.1093 L 492.30768 285.02023 L 492.30768 285.02023 L 362.75302 285.02023 L 207.28745 285.02023 L 207.28745 259.1093 Q 207.28745 259.1093 155.46558 259.1093 L 129.55466 285.02023 L 103.64372 285.02023 L 103.64372 285.02023 L 103.64372 285.02023 L 77.73279 285.02023 L 51.82186 285.02023 L 51.82186 285.02023 L 51.82186 259.1093 Q 51.82186 259.1093 51.82186 259.1093 L 51.82186 233.19838 L 51.82186 233.19838 L 51.82186 233.19838 L 51.82186 207.28745 Q 51.82186 207.28745 25.91093 155.46558 L 25.91093 103.64372 L 25.91093 103.64372 L 25.91093 77.73279 L 25.91093 51.82186 Q 0.0 25.91093 0.0 0.0 z" svg:height="2.8502023mm" draw:style-name="style-1276" svg:viewBox="0.0 0.0 544.1295 285.02023" svg:width="5.4412956mm" svg:x="222.31578mm" svg:y="23.319838mm"/>
          <draw:path svg:d="M -3.6379788E-12 103.64372 L -3.6379788E-12 0.0 L 25.91093 77.73279 Q 51.82186 155.46558 51.82186 207.28745 L 51.82186 233.19838 L 77.73279 233.19838 L 77.73279 259.1093 L 77.73279 259.1093 L 103.64372 259.1093 L 103.64372 259.1093 L 103.64372 259.1093 L 155.46558 181.37651 Q 181.37651 129.55466 259.1093 155.46558 Q 310.93115 155.46558 336.8421 207.28745 Q 362.75302 233.19838 362.75302 181.37651 Q 362.75302 129.55466 388.66397 207.28745 Q 414.5749 285.02023 466.39676 285.02023 Q 492.30768 285.02023 544.1295 362.75302 Q 570.04047 466.39676 595.9514 414.5749 Q 595.9514 362.75302 621.8623 362.75302 L 673.6842 362.75302 L 673.6842 388.66397 L 673.6842 414.5749 L 699.59515 440.4858 L 725.50604 466.39676 L 725.50604 492.30768 L 725.50604 518.2186 L 751.417 518.2186 L 751.417 518.2186 L 751.417 544.1295 L 725.50604 570.04047 L 725.50604 570.04047 L 725.50604 570.04047 L 725.50604 595.9514 L 725.50604 595.9514 L 647.77325 595.9514 Q 570.04047 621.8623 310.93115 621.8623 L 77.73279 621.8623 L 51.82186 621.8623 L 25.91093 621.8623 L 25.91093 595.9514 Q 51.82186 595.9514 25.91093 570.04047 Q -3.6379788E-12 570.04047 -3.6379788E-12 388.66397 L -3.6379788E-12 207.28745 L -3.6379788E-12 103.64372 z" svg:height="6.218623mm" draw:style-name="style-1277" svg:viewBox="0.0 0.0 751.417 621.8623" svg:width="7.5141697mm" svg:x="242.5263mm" svg:y="45.08502mm"/>
          <draw:path svg:d="M 595.9514 0.0 L 595.9514 0.0 L 673.6842 0.0 L 725.50604 0.0 L 803.23883 0.0 L 880.9716 0.0 L 880.9716 25.91093 L 880.9716 25.91093 L 829.1498 51.82186 Q 803.23883 103.64372 777.32794 103.64372 L 751.417 103.64372 L 725.50604 103.64372 Q 699.59515 103.64372 362.75302 103.64372 L 51.82186 103.64372 L 25.91093 103.64372 L 0.0 103.64372 L 51.82186 77.73279 L 103.64372 51.82186 L 103.64372 51.82186 L 103.64372 51.82186 L 233.19838 51.82186 L 362.75302 51.82186 L 466.39676 25.91093 Q 595.9514 0.0 595.9514 0.0 z" svg:height="1.0364373mm" draw:style-name="style-1278" svg:viewBox="0.0 0.0 880.9716 103.64372" svg:width="8.809716mm" svg:x="70.47773mm" svg:y="131.62753mm"/>
          <draw:path svg:d="M 233.19838 25.91093 L 233.19838 0.0 L 285.02023 0.0 Q 362.75302 25.91093 388.66397 0.0 L 388.66397 0.0 L 388.66397 25.91093 L 388.66397 77.73279 L 388.66397 77.73279 L 388.66397 103.64372 L 388.66397 103.64372 L 388.66397 129.55466 L 388.66397 129.55466 L 388.66397 129.55466 L 414.5749 129.55466 L 414.5749 129.55466 L 440.4858 155.46558 L 440.4858 155.46558 L 492.30768 155.46558 Q 518.2186 155.46558 518.2186 181.37651 Q 518.2186 207.28745 544.1295 207.28745 Q 570.04047 207.28745 570.04047 233.19838 L 570.04047 259.1093 L 595.9514 259.1093 L 647.77325 259.1093 L 647.77325 285.02023 L 647.77325 336.8421 L 621.8623 336.8421 L 595.9514 336.8421 L 570.04047 336.8421 Q 544.1295 336.8421 492.30768 336.8421 Q 466.39676 336.8421 440.4858 466.39676 Q 414.5749 595.9514 336.8421 621.8623 L 285.02023 621.8623 L 285.02023 595.9514 Q 285.02023 570.04047 233.19838 544.1295 Q 155.46558 544.1295 129.55466 570.04047 L 129.55466 595.9514 L 129.55466 595.9514 L 129.55466 570.04047 L 103.64372 570.04047 L 103.64372 544.1295 L 103.64372 544.1295 Q 77.73279 544.1295 77.73279 544.1295 L 77.73279 518.2186 L 51.82186 492.30768 L 51.82186 466.39676 L 25.91093 466.39676 L 0.0 440.4858 L 0.0 440.4858 L 25.91093 440.4858 L 25.91093 440.4858 L 25.91093 440.4858 L 25.91093 414.5749 L 25.91093 414.5749 L 51.82186 414.5749 L 51.82186 388.66397 L 155.46558 310.93115 Q 233.19838 233.19838 259.1093 233.19838 L 259.1093 207.28745 L 259.1093 207.28745 Q 259.1093 181.37651 285.02023 155.46558 Q 285.02023 103.64372 310.93115 103.64372 Q 336.8421 77.73279 285.02023 77.73279 L 233.19838 77.73279 L 233.19838 77.73279 Q 233.19838 77.73279 233.19838 25.91093 z" svg:height="6.218623mm" draw:style-name="style-1279" svg:viewBox="0.0 0.0 647.77325 621.8623" svg:width="6.4777327mm" svg:x="217.91092mm" svg:y="38.60728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