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1243mm" fo:page-width="197.276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6c46" draw:opacity="100.0%" draw:stroke="solid" svg:stroke-color="#886c46" draw:stroke-linejoin="miter" svg:stroke-opacity="100.0%" svg:stroke-width="0.25559106mm"/>
    </style:style>
    <style:style style:family="graphic" style:name="style-3">
      <style:graphic-properties draw:fill="solid" draw:fill-color="#9b7d54" draw:opacity="100.0%" draw:stroke="solid" svg:stroke-color="#9b7d54" draw:stroke-linejoin="miter" svg:stroke-opacity="100.0%" svg:stroke-width="0.25559106mm"/>
    </style:style>
    <style:style style:family="graphic" style:name="style-4">
      <style:graphic-properties draw:fill="solid" draw:fill-color="#bb9e73" draw:opacity="100.0%" draw:stroke="solid" svg:stroke-color="#bb9e73" draw:stroke-linejoin="miter" svg:stroke-opacity="100.0%" svg:stroke-width="0.25559106mm"/>
    </style:style>
    <style:style style:family="graphic" style:name="style-5">
      <style:graphic-properties draw:fill="solid" draw:fill-color="#a88a5f" draw:opacity="100.0%" draw:stroke="solid" svg:stroke-color="#a88a5f" draw:stroke-linejoin="miter" svg:stroke-opacity="100.0%" svg:stroke-width="0.25559106mm"/>
    </style:style>
    <style:style style:family="graphic" style:name="style-6">
      <style:graphic-properties draw:fill="solid" draw:fill-color="#90724d" draw:opacity="100.0%" draw:stroke="solid" svg:stroke-color="#90724d" draw:stroke-linejoin="miter" svg:stroke-opacity="100.0%" svg:stroke-width="0.25559106mm"/>
    </style:style>
    <style:style style:family="graphic" style:name="style-7">
      <style:graphic-properties draw:fill="solid" draw:fill-color="#6d5233" draw:opacity="100.0%" draw:stroke="solid" svg:stroke-color="#6d5233" draw:stroke-linejoin="miter" svg:stroke-opacity="100.0%" svg:stroke-width="0.25559106mm"/>
    </style:style>
    <style:style style:family="graphic" style:name="style-8">
      <style:graphic-properties draw:fill="solid" draw:fill-color="#e0c594" draw:opacity="100.0%" draw:stroke="solid" svg:stroke-color="#e0c594" draw:stroke-linejoin="miter" svg:stroke-opacity="100.0%" svg:stroke-width="0.25559106mm"/>
    </style:style>
    <style:style style:family="graphic" style:name="style-9">
      <style:graphic-properties draw:fill="solid" draw:fill-color="#735a3b" draw:opacity="100.0%" draw:stroke="solid" svg:stroke-color="#735a3b" draw:stroke-linejoin="miter" svg:stroke-opacity="100.0%" svg:stroke-width="0.25559106mm"/>
    </style:style>
    <style:style style:family="graphic" style:name="style-10">
      <style:graphic-properties draw:fill="solid" draw:fill-color="#523f27" draw:opacity="100.0%" draw:stroke="solid" svg:stroke-color="#523f27" draw:stroke-linejoin="miter" svg:stroke-opacity="100.0%" svg:stroke-width="0.25559106mm"/>
    </style:style>
    <style:style style:family="graphic" style:name="style-11">
      <style:graphic-properties draw:fill="solid" draw:fill-color="#7c633f" draw:opacity="100.0%" draw:stroke="solid" svg:stroke-color="#7c633f" draw:stroke-linejoin="miter" svg:stroke-opacity="100.0%" svg:stroke-width="0.25559106mm"/>
    </style:style>
    <style:style style:family="graphic" style:name="style-12">
      <style:graphic-properties draw:fill="solid" draw:fill-color="#c85928" draw:opacity="100.0%" draw:stroke="solid" svg:stroke-color="#c85928" draw:stroke-linejoin="miter" svg:stroke-opacity="100.0%" svg:stroke-width="0.25559106mm"/>
    </style:style>
    <style:style style:family="graphic" style:name="style-13">
      <style:graphic-properties draw:fill="solid" draw:fill-color="#ae8c5f" draw:opacity="100.0%" draw:stroke="solid" svg:stroke-color="#ae8c5f" draw:stroke-linejoin="miter" svg:stroke-opacity="100.0%" svg:stroke-width="0.25559106mm"/>
    </style:style>
    <style:style style:family="graphic" style:name="style-14">
      <style:graphic-properties draw:fill="solid" draw:fill-color="#ab8c61" draw:opacity="100.0%" draw:stroke="solid" svg:stroke-color="#ab8c61" draw:stroke-linejoin="miter" svg:stroke-opacity="100.0%" svg:stroke-width="0.25559106mm"/>
    </style:style>
    <style:style style:family="graphic" style:name="style-15">
      <style:graphic-properties draw:fill="solid" draw:fill-color="#c55423" draw:opacity="100.0%" draw:stroke="solid" svg:stroke-color="#c55423" draw:stroke-linejoin="miter" svg:stroke-opacity="100.0%" svg:stroke-width="0.25559106mm"/>
    </style:style>
    <style:style style:family="graphic" style:name="style-16">
      <style:graphic-properties draw:fill="solid" draw:fill-color="#866946" draw:opacity="100.0%" draw:stroke="solid" svg:stroke-color="#866946" draw:stroke-linejoin="miter" svg:stroke-opacity="100.0%" svg:stroke-width="0.25559106mm"/>
    </style:style>
    <style:style style:family="graphic" style:name="style-17">
      <style:graphic-properties draw:fill="solid" draw:fill-color="#b29467" draw:opacity="100.0%" draw:stroke="solid" svg:stroke-color="#b29467" draw:stroke-linejoin="miter" svg:stroke-opacity="100.0%" svg:stroke-width="0.25559106mm"/>
    </style:style>
    <style:style style:family="graphic" style:name="style-18">
      <style:graphic-properties draw:fill="solid" draw:fill-color="#795f3e" draw:opacity="100.0%" draw:stroke="solid" svg:stroke-color="#795f3e" draw:stroke-linejoin="miter" svg:stroke-opacity="100.0%" svg:stroke-width="0.25559106mm"/>
    </style:style>
    <style:style style:family="graphic" style:name="style-19">
      <style:graphic-properties draw:fill="solid" draw:fill-color="#ac8f65" draw:opacity="100.0%" draw:stroke="solid" svg:stroke-color="#ac8f65" draw:stroke-linejoin="miter" svg:stroke-opacity="100.0%" svg:stroke-width="0.25559106mm"/>
    </style:style>
    <style:style style:family="graphic" style:name="style-20">
      <style:graphic-properties draw:fill="solid" draw:fill-color="#9f7f54" draw:opacity="100.0%" draw:stroke="solid" svg:stroke-color="#9f7f54" draw:stroke-linejoin="miter" svg:stroke-opacity="100.0%" svg:stroke-width="0.25559106mm"/>
    </style:style>
    <style:style style:family="graphic" style:name="style-21">
      <style:graphic-properties draw:fill="solid" draw:fill-color="#9b7f55" draw:opacity="100.0%" draw:stroke="solid" svg:stroke-color="#9b7f55" draw:stroke-linejoin="miter" svg:stroke-opacity="100.0%" svg:stroke-width="0.25559106mm"/>
    </style:style>
    <style:style style:family="graphic" style:name="style-22">
      <style:graphic-properties draw:fill="solid" draw:fill-color="#c1a272" draw:opacity="100.0%" draw:stroke="solid" svg:stroke-color="#c1a272" draw:stroke-linejoin="miter" svg:stroke-opacity="100.0%" svg:stroke-width="0.25559106mm"/>
    </style:style>
    <style:style style:family="graphic" style:name="style-23">
      <style:graphic-properties draw:fill="solid" draw:fill-color="#d0aa71" draw:opacity="100.0%" draw:stroke="solid" svg:stroke-color="#d0aa71" draw:stroke-linejoin="miter" svg:stroke-opacity="100.0%" svg:stroke-width="0.25559106mm"/>
    </style:style>
    <style:style style:family="graphic" style:name="style-24">
      <style:graphic-properties draw:fill="solid" draw:fill-color="#9e7e53" draw:opacity="100.0%" draw:stroke="solid" svg:stroke-color="#9e7e53" draw:stroke-linejoin="miter" svg:stroke-opacity="100.0%" svg:stroke-width="0.25559106mm"/>
    </style:style>
    <style:style style:family="graphic" style:name="style-25">
      <style:graphic-properties draw:fill="solid" draw:fill-color="#5e482d" draw:opacity="100.0%" draw:stroke="solid" svg:stroke-color="#5e482d" draw:stroke-linejoin="miter" svg:stroke-opacity="100.0%" svg:stroke-width="0.25559106mm"/>
    </style:style>
    <style:style style:family="graphic" style:name="style-26">
      <style:graphic-properties draw:fill="solid" draw:fill-color="#bf9962" draw:opacity="100.0%" draw:stroke="solid" svg:stroke-color="#bf9962" draw:stroke-linejoin="miter" svg:stroke-opacity="100.0%" svg:stroke-width="0.25559106mm"/>
    </style:style>
    <style:style style:family="graphic" style:name="style-27">
      <style:graphic-properties draw:fill="solid" draw:fill-color="#c95f2c" draw:opacity="100.0%" draw:stroke="solid" svg:stroke-color="#c95f2c" draw:stroke-linejoin="miter" svg:stroke-opacity="100.0%" svg:stroke-width="0.25559106mm"/>
    </style:style>
    <style:style style:family="graphic" style:name="style-28">
      <style:graphic-properties draw:fill="solid" draw:fill-color="#dca973" draw:opacity="100.0%" draw:stroke="solid" svg:stroke-color="#dca973" draw:stroke-linejoin="miter" svg:stroke-opacity="100.0%" svg:stroke-width="0.25559106mm"/>
    </style:style>
    <style:style style:family="graphic" style:name="style-29">
      <style:graphic-properties draw:fill="solid" draw:fill-color="#a78659" draw:opacity="100.0%" draw:stroke="solid" svg:stroke-color="#a78659" draw:stroke-linejoin="miter" svg:stroke-opacity="100.0%" svg:stroke-width="0.25559106mm"/>
    </style:style>
    <style:style style:family="graphic" style:name="style-30">
      <style:graphic-properties draw:fill="solid" draw:fill-color="#c35121" draw:opacity="100.0%" draw:stroke="solid" svg:stroke-color="#c35121" draw:stroke-linejoin="miter" svg:stroke-opacity="100.0%" svg:stroke-width="0.25559106mm"/>
    </style:style>
    <style:style style:family="graphic" style:name="style-31">
      <style:graphic-properties draw:fill="solid" draw:fill-color="#886b46" draw:opacity="100.0%" draw:stroke="solid" svg:stroke-color="#886b46" draw:stroke-linejoin="miter" svg:stroke-opacity="100.0%" svg:stroke-width="0.25559106mm"/>
    </style:style>
    <style:style style:family="graphic" style:name="style-32">
      <style:graphic-properties draw:fill="solid" draw:fill-color="#604a2f" draw:opacity="100.0%" draw:stroke="solid" svg:stroke-color="#604a2f" draw:stroke-linejoin="miter" svg:stroke-opacity="100.0%" svg:stroke-width="0.25559106mm"/>
    </style:style>
    <style:style style:family="graphic" style:name="style-33">
      <style:graphic-properties draw:fill="solid" draw:fill-color="#7f6747" draw:opacity="100.0%" draw:stroke="solid" svg:stroke-color="#7f6747" draw:stroke-linejoin="miter" svg:stroke-opacity="100.0%" svg:stroke-width="0.25559106mm"/>
    </style:style>
    <style:style style:family="graphic" style:name="style-34">
      <style:graphic-properties draw:fill="solid" draw:fill-color="#a1855b" draw:opacity="100.0%" draw:stroke="solid" svg:stroke-color="#a1855b" draw:stroke-linejoin="miter" svg:stroke-opacity="100.0%" svg:stroke-width="0.25559106mm"/>
    </style:style>
    <style:style style:family="graphic" style:name="style-35">
      <style:graphic-properties draw:fill="solid" draw:fill-color="#c35526" draw:opacity="100.0%" draw:stroke="solid" svg:stroke-color="#c35526" draw:stroke-linejoin="miter" svg:stroke-opacity="100.0%" svg:stroke-width="0.25559106mm"/>
    </style:style>
    <style:style style:family="graphic" style:name="style-36">
      <style:graphic-properties draw:fill="solid" draw:fill-color="#7d613f" draw:opacity="100.0%" draw:stroke="solid" svg:stroke-color="#7d613f" draw:stroke-linejoin="miter" svg:stroke-opacity="100.0%" svg:stroke-width="0.25559106mm"/>
    </style:style>
    <style:style style:family="graphic" style:name="style-37">
      <style:graphic-properties draw:fill="solid" draw:fill-color="#977b54" draw:opacity="100.0%" draw:stroke="solid" svg:stroke-color="#977b54" draw:stroke-linejoin="miter" svg:stroke-opacity="100.0%" svg:stroke-width="0.25559106mm"/>
    </style:style>
    <style:style style:family="graphic" style:name="style-38">
      <style:graphic-properties draw:fill="solid" draw:fill-color="#c85927" draw:opacity="100.0%" draw:stroke="solid" svg:stroke-color="#c85927" draw:stroke-linejoin="miter" svg:stroke-opacity="100.0%" svg:stroke-width="0.25559106mm"/>
    </style:style>
    <style:style style:family="graphic" style:name="style-39">
      <style:graphic-properties draw:fill="solid" draw:fill-color="#5f4b2f" draw:opacity="100.0%" draw:stroke="solid" svg:stroke-color="#5f4b2f" draw:stroke-linejoin="miter" svg:stroke-opacity="100.0%" svg:stroke-width="0.25559106mm"/>
    </style:style>
    <style:style style:family="graphic" style:name="style-40">
      <style:graphic-properties draw:fill="solid" draw:fill-color="#c35623" draw:opacity="100.0%" draw:stroke="solid" svg:stroke-color="#c35623" draw:stroke-linejoin="miter" svg:stroke-opacity="100.0%" svg:stroke-width="0.25559106mm"/>
    </style:style>
    <style:style style:family="graphic" style:name="style-41">
      <style:graphic-properties draw:fill="solid" draw:fill-color="#be9d6e" draw:opacity="100.0%" draw:stroke="solid" svg:stroke-color="#be9d6e" draw:stroke-linejoin="miter" svg:stroke-opacity="100.0%" svg:stroke-width="0.25559106mm"/>
    </style:style>
    <style:style style:family="graphic" style:name="style-42">
      <style:graphic-properties draw:fill="solid" draw:fill-color="#d6b680" draw:opacity="100.0%" draw:stroke="solid" svg:stroke-color="#d6b680" draw:stroke-linejoin="miter" svg:stroke-opacity="100.0%" svg:stroke-width="0.25559106mm"/>
    </style:style>
    <style:style style:family="graphic" style:name="style-43">
      <style:graphic-properties draw:fill="solid" draw:fill-color="#deb480" draw:opacity="100.0%" draw:stroke="solid" svg:stroke-color="#deb480" draw:stroke-linejoin="miter" svg:stroke-opacity="100.0%" svg:stroke-width="0.25559106mm"/>
    </style:style>
    <style:style style:family="graphic" style:name="style-44">
      <style:graphic-properties draw:fill="solid" draw:fill-color="#aa8e64" draw:opacity="100.0%" draw:stroke="solid" svg:stroke-color="#aa8e64" draw:stroke-linejoin="miter" svg:stroke-opacity="100.0%" svg:stroke-width="0.25559106mm"/>
    </style:style>
    <style:style style:family="graphic" style:name="style-45">
      <style:graphic-properties draw:fill="solid" draw:fill-color="#6f5736" draw:opacity="100.0%" draw:stroke="solid" svg:stroke-color="#6f5736" draw:stroke-linejoin="miter" svg:stroke-opacity="100.0%" svg:stroke-width="0.25559106mm"/>
    </style:style>
    <style:style style:family="graphic" style:name="style-46">
      <style:graphic-properties draw:fill="solid" draw:fill-color="#493622" draw:opacity="100.0%" draw:stroke="solid" svg:stroke-color="#493622" draw:stroke-linejoin="miter" svg:stroke-opacity="100.0%" svg:stroke-width="0.25559106mm"/>
    </style:style>
    <style:style style:family="graphic" style:name="style-47">
      <style:graphic-properties draw:fill="solid" draw:fill-color="#715a39" draw:opacity="100.0%" draw:stroke="solid" svg:stroke-color="#715a39" draw:stroke-linejoin="miter" svg:stroke-opacity="100.0%" svg:stroke-width="0.25559106mm"/>
    </style:style>
    <style:style style:family="graphic" style:name="style-48">
      <style:graphic-properties draw:fill="solid" draw:fill-color="#91754e" draw:opacity="100.0%" draw:stroke="solid" svg:stroke-color="#91754e" draw:stroke-linejoin="miter" svg:stroke-opacity="100.0%" svg:stroke-width="0.25559106mm"/>
    </style:style>
    <style:style style:family="graphic" style:name="style-49">
      <style:graphic-properties draw:fill="solid" draw:fill-color="#a5885d" draw:opacity="100.0%" draw:stroke="solid" svg:stroke-color="#a5885d" draw:stroke-linejoin="miter" svg:stroke-opacity="100.0%" svg:stroke-width="0.25559106mm"/>
    </style:style>
    <style:style style:family="graphic" style:name="style-50">
      <style:graphic-properties draw:fill="solid" draw:fill-color="#c96737" draw:opacity="100.0%" draw:stroke="solid" svg:stroke-color="#c96737" draw:stroke-linejoin="miter" svg:stroke-opacity="100.0%" svg:stroke-width="0.25559106mm"/>
    </style:style>
    <style:style style:family="graphic" style:name="style-51">
      <style:graphic-properties draw:fill="solid" draw:fill-color="#a38259" draw:opacity="100.0%" draw:stroke="solid" svg:stroke-color="#a38259" draw:stroke-linejoin="miter" svg:stroke-opacity="100.0%" svg:stroke-width="0.25559106mm"/>
    </style:style>
    <style:style style:family="graphic" style:name="style-52">
      <style:graphic-properties draw:fill="solid" draw:fill-color="#ab895e" draw:opacity="100.0%" draw:stroke="solid" svg:stroke-color="#ab895e" draw:stroke-linejoin="miter" svg:stroke-opacity="100.0%" svg:stroke-width="0.25559106mm"/>
    </style:style>
    <style:style style:family="graphic" style:name="style-53">
      <style:graphic-properties draw:fill="solid" draw:fill-color="#caac7d" draw:opacity="100.0%" draw:stroke="solid" svg:stroke-color="#caac7d" draw:stroke-linejoin="miter" svg:stroke-opacity="100.0%" svg:stroke-width="0.25559106mm"/>
    </style:style>
    <style:style style:family="graphic" style:name="style-54">
      <style:graphic-properties draw:fill="solid" draw:fill-color="#896b47" draw:opacity="100.0%" draw:stroke="solid" svg:stroke-color="#896b47" draw:stroke-linejoin="miter" svg:stroke-opacity="100.0%" svg:stroke-width="0.25559106mm"/>
    </style:style>
    <style:style style:family="graphic" style:name="style-55">
      <style:graphic-properties draw:fill="solid" draw:fill-color="#dec290" draw:opacity="100.0%" draw:stroke="solid" svg:stroke-color="#dec290" draw:stroke-linejoin="miter" svg:stroke-opacity="100.0%" svg:stroke-width="0.25559106mm"/>
    </style:style>
    <style:style style:family="graphic" style:name="style-56">
      <style:graphic-properties draw:fill="solid" draw:fill-color="#c15526" draw:opacity="100.0%" draw:stroke="solid" svg:stroke-color="#c15526" draw:stroke-linejoin="miter" svg:stroke-opacity="100.0%" svg:stroke-width="0.25559106mm"/>
    </style:style>
    <style:style style:family="graphic" style:name="style-57">
      <style:graphic-properties draw:fill="solid" draw:fill-color="#a58459" draw:opacity="100.0%" draw:stroke="solid" svg:stroke-color="#a58459" draw:stroke-linejoin="miter" svg:stroke-opacity="100.0%" svg:stroke-width="0.25559106mm"/>
    </style:style>
    <style:style style:family="graphic" style:name="style-58">
      <style:graphic-properties draw:fill="solid" draw:fill-color="#8e744e" draw:opacity="100.0%" draw:stroke="solid" svg:stroke-color="#8e744e" draw:stroke-linejoin="miter" svg:stroke-opacity="100.0%" svg:stroke-width="0.25559106mm"/>
    </style:style>
    <style:style style:family="graphic" style:name="style-59">
      <style:graphic-properties draw:fill="solid" draw:fill-color="#b2966b" draw:opacity="100.0%" draw:stroke="solid" svg:stroke-color="#b2966b" draw:stroke-linejoin="miter" svg:stroke-opacity="100.0%" svg:stroke-width="0.25559106mm"/>
    </style:style>
    <style:style style:family="graphic" style:name="style-60">
      <style:graphic-properties draw:fill="solid" draw:fill-color="#c55626" draw:opacity="100.0%" draw:stroke="solid" svg:stroke-color="#c55626" draw:stroke-linejoin="miter" svg:stroke-opacity="100.0%" svg:stroke-width="0.25559106mm"/>
    </style:style>
    <style:style style:family="graphic" style:name="style-61">
      <style:graphic-properties draw:fill="solid" draw:fill-color="#debd8b" draw:opacity="100.0%" draw:stroke="solid" svg:stroke-color="#debd8b" draw:stroke-linejoin="miter" svg:stroke-opacity="100.0%" svg:stroke-width="0.25559106mm"/>
    </style:style>
    <style:style style:family="graphic" style:name="style-62">
      <style:graphic-properties draw:fill="solid" draw:fill-color="#6c5434" draw:opacity="100.0%" draw:stroke="solid" svg:stroke-color="#6c5434" draw:stroke-linejoin="miter" svg:stroke-opacity="100.0%" svg:stroke-width="0.25559106mm"/>
    </style:style>
    <style:style style:family="graphic" style:name="style-63">
      <style:graphic-properties draw:fill="solid" draw:fill-color="#ad8c60" draw:opacity="100.0%" draw:stroke="solid" svg:stroke-color="#ad8c60" draw:stroke-linejoin="miter" svg:stroke-opacity="100.0%" svg:stroke-width="0.25559106mm"/>
    </style:style>
    <style:style style:family="graphic" style:name="style-64">
      <style:graphic-properties draw:fill="solid" draw:fill-color="#6f5336" draw:opacity="100.0%" draw:stroke="solid" svg:stroke-color="#6f5336" draw:stroke-linejoin="miter" svg:stroke-opacity="100.0%" svg:stroke-width="0.25559106mm"/>
    </style:style>
    <style:style style:family="graphic" style:name="style-65">
      <style:graphic-properties draw:fill="solid" draw:fill-color="#8d6f49" draw:opacity="100.0%" draw:stroke="solid" svg:stroke-color="#8d6f49" draw:stroke-linejoin="miter" svg:stroke-opacity="100.0%" svg:stroke-width="0.25559106mm"/>
    </style:style>
    <style:style style:family="graphic" style:name="style-66">
      <style:graphic-properties draw:fill="solid" draw:fill-color="#644b30" draw:opacity="100.0%" draw:stroke="solid" svg:stroke-color="#644b30" draw:stroke-linejoin="miter" svg:stroke-opacity="100.0%" svg:stroke-width="0.25559106mm"/>
    </style:style>
    <style:style style:family="graphic" style:name="style-67">
      <style:graphic-properties draw:fill="solid" draw:fill-color="#c35724" draw:opacity="100.0%" draw:stroke="solid" svg:stroke-color="#c35724" draw:stroke-linejoin="miter" svg:stroke-opacity="100.0%" svg:stroke-width="0.25559106mm"/>
    </style:style>
    <style:style style:family="graphic" style:name="style-68">
      <style:graphic-properties draw:fill="solid" draw:fill-color="#d39665" draw:opacity="100.0%" draw:stroke="solid" svg:stroke-color="#d39665" draw:stroke-linejoin="miter" svg:stroke-opacity="100.0%" svg:stroke-width="0.25559106mm"/>
    </style:style>
    <style:style style:family="graphic" style:name="style-69">
      <style:graphic-properties draw:fill="solid" draw:fill-color="#8c6d47" draw:opacity="100.0%" draw:stroke="solid" svg:stroke-color="#8c6d47" draw:stroke-linejoin="miter" svg:stroke-opacity="100.0%" svg:stroke-width="0.25559106mm"/>
    </style:style>
    <style:style style:family="graphic" style:name="style-70">
      <style:graphic-properties draw:fill="solid" draw:fill-color="#b9996d" draw:opacity="100.0%" draw:stroke="solid" svg:stroke-color="#b9996d" draw:stroke-linejoin="miter" svg:stroke-opacity="100.0%" svg:stroke-width="0.25559106mm"/>
    </style:style>
    <style:style style:family="graphic" style:name="style-71">
      <style:graphic-properties draw:fill="solid" draw:fill-color="#765b3c" draw:opacity="100.0%" draw:stroke="solid" svg:stroke-color="#765b3c" draw:stroke-linejoin="miter" svg:stroke-opacity="100.0%" svg:stroke-width="0.25559106mm"/>
    </style:style>
    <style:style style:family="graphic" style:name="style-72">
      <style:graphic-properties draw:fill="solid" draw:fill-color="#846844" draw:opacity="100.0%" draw:stroke="solid" svg:stroke-color="#846844" draw:stroke-linejoin="miter" svg:stroke-opacity="100.0%" svg:stroke-width="0.25559106mm"/>
    </style:style>
    <style:style style:family="graphic" style:name="style-73">
      <style:graphic-properties draw:fill="solid" draw:fill-color="#8b704d" draw:opacity="100.0%" draw:stroke="solid" svg:stroke-color="#8b704d" draw:stroke-linejoin="miter" svg:stroke-opacity="100.0%" svg:stroke-width="0.25559106mm"/>
    </style:style>
    <style:style style:family="graphic" style:name="style-74">
      <style:graphic-properties draw:fill="solid" draw:fill-color="#8f704a" draw:opacity="100.0%" draw:stroke="solid" svg:stroke-color="#8f704a" draw:stroke-linejoin="miter" svg:stroke-opacity="100.0%" svg:stroke-width="0.25559106mm"/>
    </style:style>
    <style:style style:family="graphic" style:name="style-75">
      <style:graphic-properties draw:fill="solid" draw:fill-color="#af8f5f" draw:opacity="100.0%" draw:stroke="solid" svg:stroke-color="#af8f5f" draw:stroke-linejoin="miter" svg:stroke-opacity="100.0%" svg:stroke-width="0.25559106mm"/>
    </style:style>
    <style:style style:family="graphic" style:name="style-76">
      <style:graphic-properties draw:fill="solid" draw:fill-color="#785d3c" draw:opacity="100.0%" draw:stroke="solid" svg:stroke-color="#785d3c" draw:stroke-linejoin="miter" svg:stroke-opacity="100.0%" svg:stroke-width="0.25559106mm"/>
    </style:style>
    <style:style style:family="graphic" style:name="style-77">
      <style:graphic-properties draw:fill="solid" draw:fill-color="#9b7d54" draw:opacity="100.0%" draw:stroke="solid" svg:stroke-color="#9b7d54" draw:stroke-linejoin="miter" svg:stroke-opacity="100.0%" svg:stroke-width="0.25559106mm"/>
    </style:style>
    <style:style style:family="graphic" style:name="style-78">
      <style:graphic-properties draw:fill="solid" draw:fill-color="#8c714c" draw:opacity="100.0%" draw:stroke="solid" svg:stroke-color="#8c714c" draw:stroke-linejoin="miter" svg:stroke-opacity="100.0%" svg:stroke-width="0.25559106mm"/>
    </style:style>
    <style:style style:family="graphic" style:name="style-79">
      <style:graphic-properties draw:fill="solid" draw:fill-color="#c65827" draw:opacity="100.0%" draw:stroke="solid" svg:stroke-color="#c65827" draw:stroke-linejoin="miter" svg:stroke-opacity="100.0%" svg:stroke-width="0.25559106mm"/>
    </style:style>
    <style:style style:family="graphic" style:name="style-80">
      <style:graphic-properties draw:fill="solid" draw:fill-color="#987a52" draw:opacity="100.0%" draw:stroke="solid" svg:stroke-color="#987a52" draw:stroke-linejoin="miter" svg:stroke-opacity="100.0%" svg:stroke-width="0.25559106mm"/>
    </style:style>
    <style:style style:family="graphic" style:name="style-81">
      <style:graphic-properties draw:fill="solid" draw:fill-color="#8e714a" draw:opacity="100.0%" draw:stroke="solid" svg:stroke-color="#8e714a" draw:stroke-linejoin="miter" svg:stroke-opacity="100.0%" svg:stroke-width="0.25559106mm"/>
    </style:style>
    <style:style style:family="graphic" style:name="style-82">
      <style:graphic-properties draw:fill="solid" draw:fill-color="#7b6340" draw:opacity="100.0%" draw:stroke="solid" svg:stroke-color="#7b6340" draw:stroke-linejoin="miter" svg:stroke-opacity="100.0%" svg:stroke-width="0.25559106mm"/>
    </style:style>
    <style:style style:family="graphic" style:name="style-83">
      <style:graphic-properties draw:fill="solid" draw:fill-color="#5f4a2e" draw:opacity="100.0%" draw:stroke="solid" svg:stroke-color="#5f4a2e" draw:stroke-linejoin="miter" svg:stroke-opacity="100.0%" svg:stroke-width="0.25559106mm"/>
    </style:style>
    <style:style style:family="graphic" style:name="style-84">
      <style:graphic-properties draw:fill="solid" draw:fill-color="#675233" draw:opacity="100.0%" draw:stroke="solid" svg:stroke-color="#675233" draw:stroke-linejoin="miter" svg:stroke-opacity="100.0%" svg:stroke-width="0.25559106mm"/>
    </style:style>
    <style:style style:family="graphic" style:name="style-85">
      <style:graphic-properties draw:fill="solid" draw:fill-color="#a6885e" draw:opacity="100.0%" draw:stroke="solid" svg:stroke-color="#a6885e" draw:stroke-linejoin="miter" svg:stroke-opacity="100.0%" svg:stroke-width="0.25559106mm"/>
    </style:style>
    <style:style style:family="graphic" style:name="style-86">
      <style:graphic-properties draw:fill="solid" draw:fill-color="#ac8f65" draw:opacity="100.0%" draw:stroke="solid" svg:stroke-color="#ac8f65" draw:stroke-linejoin="miter" svg:stroke-opacity="100.0%" svg:stroke-width="0.25559106mm"/>
    </style:style>
    <style:style style:family="graphic" style:name="style-87">
      <style:graphic-properties draw:fill="solid" draw:fill-color="#5e472c" draw:opacity="100.0%" draw:stroke="solid" svg:stroke-color="#5e472c" draw:stroke-linejoin="miter" svg:stroke-opacity="100.0%" svg:stroke-width="0.25559106mm"/>
    </style:style>
    <style:style style:family="graphic" style:name="style-88">
      <style:graphic-properties draw:fill="solid" draw:fill-color="#d8b37d" draw:opacity="100.0%" draw:stroke="solid" svg:stroke-color="#d8b37d" draw:stroke-linejoin="miter" svg:stroke-opacity="100.0%" svg:stroke-width="0.25559106mm"/>
    </style:style>
    <style:style style:family="graphic" style:name="style-89">
      <style:graphic-properties draw:fill="solid" draw:fill-color="#a0855e" draw:opacity="100.0%" draw:stroke="solid" svg:stroke-color="#a0855e" draw:stroke-linejoin="miter" svg:stroke-opacity="100.0%" svg:stroke-width="0.25559106mm"/>
    </style:style>
    <style:style style:family="graphic" style:name="style-90">
      <style:graphic-properties draw:fill="solid" draw:fill-color="#c24c1c" draw:opacity="100.0%" draw:stroke="solid" svg:stroke-color="#c24c1c" draw:stroke-linejoin="miter" svg:stroke-opacity="100.0%" svg:stroke-width="0.25559106mm"/>
    </style:style>
    <style:style style:family="graphic" style:name="style-91">
      <style:graphic-properties draw:fill="solid" draw:fill-color="#9f7f55" draw:opacity="100.0%" draw:stroke="solid" svg:stroke-color="#9f7f55" draw:stroke-linejoin="miter" svg:stroke-opacity="100.0%" svg:stroke-width="0.25559106mm"/>
    </style:style>
    <style:style style:family="graphic" style:name="style-92">
      <style:graphic-properties draw:fill="solid" draw:fill-color="#c86737" draw:opacity="100.0%" draw:stroke="solid" svg:stroke-color="#c86737" draw:stroke-linejoin="miter" svg:stroke-opacity="100.0%" svg:stroke-width="0.25559106mm"/>
    </style:style>
    <style:style style:family="graphic" style:name="style-93">
      <style:graphic-properties draw:fill="solid" draw:fill-color="#dbb785" draw:opacity="100.0%" draw:stroke="solid" svg:stroke-color="#dbb785" draw:stroke-linejoin="miter" svg:stroke-opacity="100.0%" svg:stroke-width="0.25559106mm"/>
    </style:style>
    <style:style style:family="graphic" style:name="style-94">
      <style:graphic-properties draw:fill="solid" draw:fill-color="#dbb986" draw:opacity="100.0%" draw:stroke="solid" svg:stroke-color="#dbb986" draw:stroke-linejoin="miter" svg:stroke-opacity="100.0%" svg:stroke-width="0.25559106mm"/>
    </style:style>
    <style:style style:family="graphic" style:name="style-95">
      <style:graphic-properties draw:fill="solid" draw:fill-color="#907049" draw:opacity="100.0%" draw:stroke="solid" svg:stroke-color="#907049" draw:stroke-linejoin="miter" svg:stroke-opacity="100.0%" svg:stroke-width="0.25559106mm"/>
    </style:style>
    <style:style style:family="graphic" style:name="style-96">
      <style:graphic-properties draw:fill="solid" draw:fill-color="#8a6f4c" draw:opacity="100.0%" draw:stroke="solid" svg:stroke-color="#8a6f4c" draw:stroke-linejoin="miter" svg:stroke-opacity="100.0%" svg:stroke-width="0.25559106mm"/>
    </style:style>
    <style:style style:family="graphic" style:name="style-97">
      <style:graphic-properties draw:fill="solid" draw:fill-color="#c5a779" draw:opacity="100.0%" draw:stroke="solid" svg:stroke-color="#c5a779" draw:stroke-linejoin="miter" svg:stroke-opacity="100.0%" svg:stroke-width="0.25559106mm"/>
    </style:style>
    <style:style style:family="graphic" style:name="style-98">
      <style:graphic-properties draw:fill="solid" draw:fill-color="#8b6b44" draw:opacity="100.0%" draw:stroke="solid" svg:stroke-color="#8b6b44" draw:stroke-linejoin="miter" svg:stroke-opacity="100.0%" svg:stroke-width="0.25559106mm"/>
    </style:style>
    <style:style style:family="graphic" style:name="style-99">
      <style:graphic-properties draw:fill="solid" draw:fill-color="#8e754e" draw:opacity="100.0%" draw:stroke="solid" svg:stroke-color="#8e754e" draw:stroke-linejoin="miter" svg:stroke-opacity="100.0%" svg:stroke-width="0.25559106mm"/>
    </style:style>
    <style:style style:family="graphic" style:name="style-100">
      <style:graphic-properties draw:fill="solid" draw:fill-color="#a4855b" draw:opacity="100.0%" draw:stroke="solid" svg:stroke-color="#a4855b" draw:stroke-linejoin="miter" svg:stroke-opacity="100.0%" svg:stroke-width="0.25559106mm"/>
    </style:style>
    <style:style style:family="graphic" style:name="style-101">
      <style:graphic-properties draw:fill="solid" draw:fill-color="#836440" draw:opacity="100.0%" draw:stroke="solid" svg:stroke-color="#836440" draw:stroke-linejoin="miter" svg:stroke-opacity="100.0%" svg:stroke-width="0.25559106mm"/>
    </style:style>
    <style:style style:family="graphic" style:name="style-102">
      <style:graphic-properties draw:fill="solid" draw:fill-color="#debf90" draw:opacity="100.0%" draw:stroke="solid" svg:stroke-color="#debf90" draw:stroke-linejoin="miter" svg:stroke-opacity="100.0%" svg:stroke-width="0.25559106mm"/>
    </style:style>
    <style:style style:family="graphic" style:name="style-103">
      <style:graphic-properties draw:fill="solid" draw:fill-color="#997a51" draw:opacity="100.0%" draw:stroke="solid" svg:stroke-color="#997a51" draw:stroke-linejoin="miter" svg:stroke-opacity="100.0%" svg:stroke-width="0.25559106mm"/>
    </style:style>
    <style:style style:family="graphic" style:name="style-104">
      <style:graphic-properties draw:fill="solid" draw:fill-color="#886c47" draw:opacity="100.0%" draw:stroke="solid" svg:stroke-color="#886c47" draw:stroke-linejoin="miter" svg:stroke-opacity="100.0%" svg:stroke-width="0.25559106mm"/>
    </style:style>
    <style:style style:family="graphic" style:name="style-105">
      <style:graphic-properties draw:fill="solid" draw:fill-color="#ad8d5f" draw:opacity="100.0%" draw:stroke="solid" svg:stroke-color="#ad8d5f" draw:stroke-linejoin="miter" svg:stroke-opacity="100.0%" svg:stroke-width="0.25559106mm"/>
    </style:style>
    <style:style style:family="graphic" style:name="style-106">
      <style:graphic-properties draw:fill="solid" draw:fill-color="#a88c63" draw:opacity="100.0%" draw:stroke="solid" svg:stroke-color="#a88c63" draw:stroke-linejoin="miter" svg:stroke-opacity="100.0%" svg:stroke-width="0.25559106mm"/>
    </style:style>
    <style:style style:family="graphic" style:name="style-107">
      <style:graphic-properties draw:fill="solid" draw:fill-color="#92744e" draw:opacity="100.0%" draw:stroke="solid" svg:stroke-color="#92744e" draw:stroke-linejoin="miter" svg:stroke-opacity="100.0%" svg:stroke-width="0.25559106mm"/>
    </style:style>
    <style:style style:family="graphic" style:name="style-108">
      <style:graphic-properties draw:fill="solid" draw:fill-color="#40301e" draw:opacity="100.0%" draw:stroke="solid" svg:stroke-color="#40301e" draw:stroke-linejoin="miter" svg:stroke-opacity="100.0%" svg:stroke-width="0.25559106mm"/>
    </style:style>
    <style:style style:family="graphic" style:name="style-109">
      <style:graphic-properties draw:fill="solid" draw:fill-color="#9f7f55" draw:opacity="100.0%" draw:stroke="solid" svg:stroke-color="#9f7f55" draw:stroke-linejoin="miter" svg:stroke-opacity="100.0%" svg:stroke-width="0.25559106mm"/>
    </style:style>
    <style:style style:family="graphic" style:name="style-110">
      <style:graphic-properties draw:fill="solid" draw:fill-color="#846743" draw:opacity="100.0%" draw:stroke="solid" svg:stroke-color="#846743" draw:stroke-linejoin="miter" svg:stroke-opacity="100.0%" svg:stroke-width="0.25559106mm"/>
    </style:style>
    <style:style style:family="graphic" style:name="style-111">
      <style:graphic-properties draw:fill="solid" draw:fill-color="#927650" draw:opacity="100.0%" draw:stroke="solid" svg:stroke-color="#927650" draw:stroke-linejoin="miter" svg:stroke-opacity="100.0%" svg:stroke-width="0.25559106mm"/>
    </style:style>
    <style:style style:family="graphic" style:name="style-112">
      <style:graphic-properties draw:fill="solid" draw:fill-color="#7d643f" draw:opacity="100.0%" draw:stroke="solid" svg:stroke-color="#7d643f" draw:stroke-linejoin="miter" svg:stroke-opacity="100.0%" svg:stroke-width="0.25559106mm"/>
    </style:style>
    <style:style style:family="graphic" style:name="style-113">
      <style:graphic-properties draw:fill="solid" draw:fill-color="#c44f20" draw:opacity="100.0%" draw:stroke="solid" svg:stroke-color="#c44f20" draw:stroke-linejoin="miter" svg:stroke-opacity="100.0%" svg:stroke-width="0.25559106mm"/>
    </style:style>
    <style:style style:family="graphic" style:name="style-114">
      <style:graphic-properties draw:fill="solid" draw:fill-color="#826544" draw:opacity="100.0%" draw:stroke="solid" svg:stroke-color="#826544" draw:stroke-linejoin="miter" svg:stroke-opacity="100.0%" svg:stroke-width="0.25559106mm"/>
    </style:style>
    <style:style style:family="graphic" style:name="style-115">
      <style:graphic-properties draw:fill="solid" draw:fill-color="#c35a28" draw:opacity="100.0%" draw:stroke="solid" svg:stroke-color="#c35a28" draw:stroke-linejoin="miter" svg:stroke-opacity="100.0%" svg:stroke-width="0.25559106mm"/>
    </style:style>
    <style:style style:family="graphic" style:name="style-116">
      <style:graphic-properties draw:fill="solid" draw:fill-color="#c45726" draw:opacity="100.0%" draw:stroke="solid" svg:stroke-color="#c45726" draw:stroke-linejoin="miter" svg:stroke-opacity="100.0%" svg:stroke-width="0.25559106mm"/>
    </style:style>
    <style:style style:family="graphic" style:name="style-117">
      <style:graphic-properties draw:fill="solid" draw:fill-color="#c34e1e" draw:opacity="100.0%" draw:stroke="solid" svg:stroke-color="#c34e1e" draw:stroke-linejoin="miter" svg:stroke-opacity="100.0%" svg:stroke-width="0.25559106mm"/>
    </style:style>
    <style:style style:family="graphic" style:name="style-118">
      <style:graphic-properties draw:fill="solid" draw:fill-color="#7e6340" draw:opacity="100.0%" draw:stroke="solid" svg:stroke-color="#7e6340" draw:stroke-linejoin="miter" svg:stroke-opacity="100.0%" svg:stroke-width="0.25559106mm"/>
    </style:style>
    <style:style style:family="graphic" style:name="style-119">
      <style:graphic-properties draw:fill="solid" draw:fill-color="#6d5234" draw:opacity="100.0%" draw:stroke="solid" svg:stroke-color="#6d5234" draw:stroke-linejoin="miter" svg:stroke-opacity="100.0%" svg:stroke-width="0.25559106mm"/>
    </style:style>
    <style:style style:family="graphic" style:name="style-120">
      <style:graphic-properties draw:fill="solid" draw:fill-color="#bb9c6e" draw:opacity="100.0%" draw:stroke="solid" svg:stroke-color="#bb9c6e" draw:stroke-linejoin="miter" svg:stroke-opacity="100.0%" svg:stroke-width="0.25559106mm"/>
    </style:style>
    <style:style style:family="graphic" style:name="style-121">
      <style:graphic-properties draw:fill="solid" draw:fill-color="#c85b29" draw:opacity="100.0%" draw:stroke="solid" svg:stroke-color="#c85b29" draw:stroke-linejoin="miter" svg:stroke-opacity="100.0%" svg:stroke-width="0.25559106mm"/>
    </style:style>
    <style:style style:family="graphic" style:name="style-122">
      <style:graphic-properties draw:fill="solid" draw:fill-color="#826642" draw:opacity="100.0%" draw:stroke="solid" svg:stroke-color="#826642" draw:stroke-linejoin="miter" svg:stroke-opacity="100.0%" svg:stroke-width="0.25559106mm"/>
    </style:style>
    <style:style style:family="graphic" style:name="style-123">
      <style:graphic-properties draw:fill="solid" draw:fill-color="#cb6b38" draw:opacity="100.0%" draw:stroke="solid" svg:stroke-color="#cb6b38" draw:stroke-linejoin="miter" svg:stroke-opacity="100.0%" svg:stroke-width="0.25559106mm"/>
    </style:style>
    <style:style style:family="graphic" style:name="style-124">
      <style:graphic-properties draw:fill="solid" draw:fill-color="#b59467" draw:opacity="100.0%" draw:stroke="solid" svg:stroke-color="#b59467" draw:stroke-linejoin="miter" svg:stroke-opacity="100.0%" svg:stroke-width="0.25559106mm"/>
    </style:style>
    <style:style style:family="graphic" style:name="style-125">
      <style:graphic-properties draw:fill="solid" draw:fill-color="#8d6d48" draw:opacity="100.0%" draw:stroke="solid" svg:stroke-color="#8d6d48" draw:stroke-linejoin="miter" svg:stroke-opacity="100.0%" svg:stroke-width="0.25559106mm"/>
    </style:style>
    <style:style style:family="graphic" style:name="style-126">
      <style:graphic-properties draw:fill="solid" draw:fill-color="#9d7d53" draw:opacity="100.0%" draw:stroke="solid" svg:stroke-color="#9d7d53" draw:stroke-linejoin="miter" svg:stroke-opacity="100.0%" svg:stroke-width="0.25559106mm"/>
    </style:style>
    <style:style style:family="graphic" style:name="style-127">
      <style:graphic-properties draw:fill="solid" draw:fill-color="#4c3923" draw:opacity="100.0%" draw:stroke="solid" svg:stroke-color="#4c3923" draw:stroke-linejoin="miter" svg:stroke-opacity="100.0%" svg:stroke-width="0.25559106mm"/>
    </style:style>
    <style:style style:family="graphic" style:name="style-128">
      <style:graphic-properties draw:fill="solid" draw:fill-color="#90744f" draw:opacity="100.0%" draw:stroke="solid" svg:stroke-color="#90744f" draw:stroke-linejoin="miter" svg:stroke-opacity="100.0%" svg:stroke-width="0.25559106mm"/>
    </style:style>
    <style:style style:family="graphic" style:name="style-129">
      <style:graphic-properties draw:fill="solid" draw:fill-color="#b09368" draw:opacity="100.0%" draw:stroke="solid" svg:stroke-color="#b09368" draw:stroke-linejoin="miter" svg:stroke-opacity="100.0%" svg:stroke-width="0.25559106mm"/>
    </style:style>
    <style:style style:family="graphic" style:name="style-130">
      <style:graphic-properties draw:fill="solid" draw:fill-color="#b19367" draw:opacity="100.0%" draw:stroke="solid" svg:stroke-color="#b19367" draw:stroke-linejoin="miter" svg:stroke-opacity="100.0%" svg:stroke-width="0.25559106mm"/>
    </style:style>
    <style:style style:family="graphic" style:name="style-131">
      <style:graphic-properties draw:fill="solid" draw:fill-color="#a38154" draw:opacity="100.0%" draw:stroke="solid" svg:stroke-color="#a38154" draw:stroke-linejoin="miter" svg:stroke-opacity="100.0%" svg:stroke-width="0.25559106mm"/>
    </style:style>
    <style:style style:family="graphic" style:name="style-132">
      <style:graphic-properties draw:fill="solid" draw:fill-color="#c65b28" draw:opacity="100.0%" draw:stroke="solid" svg:stroke-color="#c65b28" draw:stroke-linejoin="miter" svg:stroke-opacity="100.0%" svg:stroke-width="0.25559106mm"/>
    </style:style>
    <style:style style:family="graphic" style:name="style-133">
      <style:graphic-properties draw:fill="solid" draw:fill-color="#a48459" draw:opacity="100.0%" draw:stroke="solid" svg:stroke-color="#a48459" draw:stroke-linejoin="miter" svg:stroke-opacity="100.0%" svg:stroke-width="0.25559106mm"/>
    </style:style>
    <style:style style:family="graphic" style:name="style-134">
      <style:graphic-properties draw:fill="solid" draw:fill-color="#7a5f3d" draw:opacity="100.0%" draw:stroke="solid" svg:stroke-color="#7a5f3d" draw:stroke-linejoin="miter" svg:stroke-opacity="100.0%" svg:stroke-width="0.25559106mm"/>
    </style:style>
    <style:style style:family="graphic" style:name="style-135">
      <style:graphic-properties draw:fill="solid" draw:fill-color="#7f6340" draw:opacity="100.0%" draw:stroke="solid" svg:stroke-color="#7f6340" draw:stroke-linejoin="miter" svg:stroke-opacity="100.0%" svg:stroke-width="0.25559106mm"/>
    </style:style>
    <style:style style:family="graphic" style:name="style-136">
      <style:graphic-properties draw:fill="solid" draw:fill-color="#a3845a" draw:opacity="100.0%" draw:stroke="solid" svg:stroke-color="#a3845a" draw:stroke-linejoin="miter" svg:stroke-opacity="100.0%" svg:stroke-width="0.25559106mm"/>
    </style:style>
    <style:style style:family="graphic" style:name="style-137">
      <style:graphic-properties draw:fill="solid" draw:fill-color="#c45b2a" draw:opacity="100.0%" draw:stroke="solid" svg:stroke-color="#c45b2a" draw:stroke-linejoin="miter" svg:stroke-opacity="100.0%" svg:stroke-width="0.25559106mm"/>
    </style:style>
    <style:style style:family="graphic" style:name="style-138">
      <style:graphic-properties draw:fill="solid" draw:fill-color="#7e623f" draw:opacity="100.0%" draw:stroke="solid" svg:stroke-color="#7e623f" draw:stroke-linejoin="miter" svg:stroke-opacity="100.0%" svg:stroke-width="0.25559106mm"/>
    </style:style>
    <style:style style:family="graphic" style:name="style-139">
      <style:graphic-properties draw:fill="solid" draw:fill-color="#90724b" draw:opacity="100.0%" draw:stroke="solid" svg:stroke-color="#90724b" draw:stroke-linejoin="miter" svg:stroke-opacity="100.0%" svg:stroke-width="0.25559106mm"/>
    </style:style>
    <style:style style:family="graphic" style:name="style-140">
      <style:graphic-properties draw:fill="solid" draw:fill-color="#6e5436" draw:opacity="100.0%" draw:stroke="solid" svg:stroke-color="#6e5436" draw:stroke-linejoin="miter" svg:stroke-opacity="100.0%" svg:stroke-width="0.25559106mm"/>
    </style:style>
    <style:style style:family="graphic" style:name="style-141">
      <style:graphic-properties draw:fill="solid" draw:fill-color="#9e8259" draw:opacity="100.0%" draw:stroke="solid" svg:stroke-color="#9e8259" draw:stroke-linejoin="miter" svg:stroke-opacity="100.0%" svg:stroke-width="0.25559106mm"/>
    </style:style>
    <style:style style:family="graphic" style:name="style-142">
      <style:graphic-properties draw:fill="solid" draw:fill-color="#9f835a" draw:opacity="100.0%" draw:stroke="solid" svg:stroke-color="#9f835a" draw:stroke-linejoin="miter" svg:stroke-opacity="100.0%" svg:stroke-width="0.25559106mm"/>
    </style:style>
    <style:style style:family="graphic" style:name="style-143">
      <style:graphic-properties draw:fill="solid" draw:fill-color="#c66030" draw:opacity="100.0%" draw:stroke="solid" svg:stroke-color="#c66030" draw:stroke-linejoin="miter" svg:stroke-opacity="100.0%" svg:stroke-width="0.25559106mm"/>
    </style:style>
    <style:style style:family="graphic" style:name="style-144">
      <style:graphic-properties draw:fill="solid" draw:fill-color="#dbb880" draw:opacity="100.0%" draw:stroke="solid" svg:stroke-color="#dbb880" draw:stroke-linejoin="miter" svg:stroke-opacity="100.0%" svg:stroke-width="0.25559106mm"/>
    </style:style>
    <style:style style:family="graphic" style:name="style-145">
      <style:graphic-properties draw:fill="solid" draw:fill-color="#cd7442" draw:opacity="100.0%" draw:stroke="solid" svg:stroke-color="#cd7442" draw:stroke-linejoin="miter" svg:stroke-opacity="100.0%" svg:stroke-width="0.25559106mm"/>
    </style:style>
    <style:style style:family="graphic" style:name="style-146">
      <style:graphic-properties draw:fill="solid" draw:fill-color="#5e492d" draw:opacity="100.0%" draw:stroke="solid" svg:stroke-color="#5e492d" draw:stroke-linejoin="miter" svg:stroke-opacity="100.0%" svg:stroke-width="0.25559106mm"/>
    </style:style>
    <style:style style:family="graphic" style:name="style-147">
      <style:graphic-properties draw:fill="solid" draw:fill-color="#a1845d" draw:opacity="100.0%" draw:stroke="solid" svg:stroke-color="#a1845d" draw:stroke-linejoin="miter" svg:stroke-opacity="100.0%" svg:stroke-width="0.25559106mm"/>
    </style:style>
    <style:style style:family="graphic" style:name="style-148">
      <style:graphic-properties draw:fill="solid" draw:fill-color="#c55926" draw:opacity="100.0%" draw:stroke="solid" svg:stroke-color="#c55926" draw:stroke-linejoin="miter" svg:stroke-opacity="100.0%" svg:stroke-width="0.25559106mm"/>
    </style:style>
    <style:style style:family="graphic" style:name="style-149">
      <style:graphic-properties draw:fill="solid" draw:fill-color="#795f3e" draw:opacity="100.0%" draw:stroke="solid" svg:stroke-color="#795f3e" draw:stroke-linejoin="miter" svg:stroke-opacity="100.0%" svg:stroke-width="0.25559106mm"/>
    </style:style>
    <style:style style:family="graphic" style:name="style-150">
      <style:graphic-properties draw:fill="solid" draw:fill-color="#624c30" draw:opacity="100.0%" draw:stroke="solid" svg:stroke-color="#624c30" draw:stroke-linejoin="miter" svg:stroke-opacity="100.0%" svg:stroke-width="0.25559106mm"/>
    </style:style>
    <style:style style:family="graphic" style:name="style-151">
      <style:graphic-properties draw:fill="solid" draw:fill-color="#695234" draw:opacity="100.0%" draw:stroke="solid" svg:stroke-color="#695234" draw:stroke-linejoin="miter" svg:stroke-opacity="100.0%" svg:stroke-width="0.25559106mm"/>
    </style:style>
    <style:style style:family="graphic" style:name="style-152">
      <style:graphic-properties draw:fill="solid" draw:fill-color="#8e7450" draw:opacity="100.0%" draw:stroke="solid" svg:stroke-color="#8e7450" draw:stroke-linejoin="miter" svg:stroke-opacity="100.0%" svg:stroke-width="0.25559106mm"/>
    </style:style>
    <style:style style:family="graphic" style:name="style-153">
      <style:graphic-properties draw:fill="solid" draw:fill-color="#a3855d" draw:opacity="100.0%" draw:stroke="solid" svg:stroke-color="#a3855d" draw:stroke-linejoin="miter" svg:stroke-opacity="100.0%" svg:stroke-width="0.25559106mm"/>
    </style:style>
    <style:style style:family="graphic" style:name="style-154">
      <style:graphic-properties draw:fill="solid" draw:fill-color="#8d704a" draw:opacity="100.0%" draw:stroke="solid" svg:stroke-color="#8d704a" draw:stroke-linejoin="miter" svg:stroke-opacity="100.0%" svg:stroke-width="0.25559106mm"/>
    </style:style>
    <style:style style:family="graphic" style:name="style-155">
      <style:graphic-properties draw:fill="solid" draw:fill-color="#d1b486" draw:opacity="100.0%" draw:stroke="solid" svg:stroke-color="#d1b486" draw:stroke-linejoin="miter" svg:stroke-opacity="100.0%" svg:stroke-width="0.25559106mm"/>
    </style:style>
    <style:style style:family="graphic" style:name="style-156">
      <style:graphic-properties draw:fill="solid" draw:fill-color="#a5875c" draw:opacity="100.0%" draw:stroke="solid" svg:stroke-color="#a5875c" draw:stroke-linejoin="miter" svg:stroke-opacity="100.0%" svg:stroke-width="0.25559106mm"/>
    </style:style>
    <style:style style:family="graphic" style:name="style-157">
      <style:graphic-properties draw:fill="solid" draw:fill-color="#c44f20" draw:opacity="100.0%" draw:stroke="solid" svg:stroke-color="#c44f20" draw:stroke-linejoin="miter" svg:stroke-opacity="100.0%" svg:stroke-width="0.25559106mm"/>
    </style:style>
    <style:style style:family="graphic" style:name="style-158">
      <style:graphic-properties draw:fill="solid" draw:fill-color="#96754c" draw:opacity="100.0%" draw:stroke="solid" svg:stroke-color="#96754c" draw:stroke-linejoin="miter" svg:stroke-opacity="100.0%" svg:stroke-width="0.25559106mm"/>
    </style:style>
    <style:style style:family="graphic" style:name="style-159">
      <style:graphic-properties draw:fill="solid" draw:fill-color="#755b3b" draw:opacity="100.0%" draw:stroke="solid" svg:stroke-color="#755b3b" draw:stroke-linejoin="miter" svg:stroke-opacity="100.0%" svg:stroke-width="0.25559106mm"/>
    </style:style>
    <style:style style:family="graphic" style:name="style-160">
      <style:graphic-properties draw:fill="solid" draw:fill-color="#836643" draw:opacity="100.0%" draw:stroke="solid" svg:stroke-color="#836643" draw:stroke-linejoin="miter" svg:stroke-opacity="100.0%" svg:stroke-width="0.25559106mm"/>
    </style:style>
    <style:style style:family="graphic" style:name="style-161">
      <style:graphic-properties draw:fill="solid" draw:fill-color="#96754d" draw:opacity="100.0%" draw:stroke="solid" svg:stroke-color="#96754d" draw:stroke-linejoin="miter" svg:stroke-opacity="100.0%" svg:stroke-width="0.25559106mm"/>
    </style:style>
    <style:style style:family="graphic" style:name="style-162">
      <style:graphic-properties draw:fill="solid" draw:fill-color="#c4a271" draw:opacity="100.0%" draw:stroke="solid" svg:stroke-color="#c4a271" draw:stroke-linejoin="miter" svg:stroke-opacity="100.0%" svg:stroke-width="0.25559106mm"/>
    </style:style>
    <style:style style:family="graphic" style:name="style-163">
      <style:graphic-properties draw:fill="solid" draw:fill-color="#deb783" draw:opacity="100.0%" draw:stroke="solid" svg:stroke-color="#deb783" draw:stroke-linejoin="miter" svg:stroke-opacity="100.0%" svg:stroke-width="0.25559106mm"/>
    </style:style>
    <style:style style:family="graphic" style:name="style-164">
      <style:graphic-properties draw:fill="solid" draw:fill-color="#96764e" draw:opacity="100.0%" draw:stroke="solid" svg:stroke-color="#96764e" draw:stroke-linejoin="miter" svg:stroke-opacity="100.0%" svg:stroke-width="0.25559106mm"/>
    </style:style>
    <style:style style:family="graphic" style:name="style-165">
      <style:graphic-properties draw:fill="solid" draw:fill-color="#785d3d" draw:opacity="100.0%" draw:stroke="solid" svg:stroke-color="#785d3d" draw:stroke-linejoin="miter" svg:stroke-opacity="100.0%" svg:stroke-width="0.25559106mm"/>
    </style:style>
    <style:style style:family="graphic" style:name="style-166">
      <style:graphic-properties draw:fill="solid" draw:fill-color="#c7a77b" draw:opacity="100.0%" draw:stroke="solid" svg:stroke-color="#c7a77b" draw:stroke-linejoin="miter" svg:stroke-opacity="100.0%" svg:stroke-width="0.25559106mm"/>
    </style:style>
    <style:style style:family="graphic" style:name="style-167">
      <style:graphic-properties draw:fill="solid" draw:fill-color="#be9f6e" draw:opacity="100.0%" draw:stroke="solid" svg:stroke-color="#be9f6e" draw:stroke-linejoin="miter" svg:stroke-opacity="100.0%" svg:stroke-width="0.25559106mm"/>
    </style:style>
    <style:style style:family="graphic" style:name="style-168">
      <style:graphic-properties draw:fill="solid" draw:fill-color="#9f8156" draw:opacity="100.0%" draw:stroke="solid" svg:stroke-color="#9f8156" draw:stroke-linejoin="miter" svg:stroke-opacity="100.0%" svg:stroke-width="0.25559106mm"/>
    </style:style>
    <style:style style:family="graphic" style:name="style-169">
      <style:graphic-properties draw:fill="solid" draw:fill-color="#ae8a58" draw:opacity="100.0%" draw:stroke="solid" svg:stroke-color="#ae8a58" draw:stroke-linejoin="miter" svg:stroke-opacity="100.0%" svg:stroke-width="0.25559106mm"/>
    </style:style>
    <style:style style:family="graphic" style:name="style-170">
      <style:graphic-properties draw:fill="solid" draw:fill-color="#b09265" draw:opacity="100.0%" draw:stroke="solid" svg:stroke-color="#b09265" draw:stroke-linejoin="miter" svg:stroke-opacity="100.0%" svg:stroke-width="0.25559106mm"/>
    </style:style>
    <style:style style:family="graphic" style:name="style-171">
      <style:graphic-properties draw:fill="solid" draw:fill-color="#c96332" draw:opacity="100.0%" draw:stroke="solid" svg:stroke-color="#c96332" draw:stroke-linejoin="miter" svg:stroke-opacity="100.0%" svg:stroke-width="0.25559106mm"/>
    </style:style>
    <style:style style:family="graphic" style:name="style-172">
      <style:graphic-properties draw:fill="solid" draw:fill-color="#987a52" draw:opacity="100.0%" draw:stroke="solid" svg:stroke-color="#987a52" draw:stroke-linejoin="miter" svg:stroke-opacity="100.0%" svg:stroke-width="0.25559106mm"/>
    </style:style>
    <style:style style:family="graphic" style:name="style-173">
      <style:graphic-properties draw:fill="solid" draw:fill-color="#c86633" draw:opacity="100.0%" draw:stroke="solid" svg:stroke-color="#c86633" draw:stroke-linejoin="miter" svg:stroke-opacity="100.0%" svg:stroke-width="0.25559106mm"/>
    </style:style>
    <style:style style:family="graphic" style:name="style-174">
      <style:graphic-properties draw:fill="solid" draw:fill-color="#debc8b" draw:opacity="100.0%" draw:stroke="solid" svg:stroke-color="#debc8b" draw:stroke-linejoin="miter" svg:stroke-opacity="100.0%" svg:stroke-width="0.25559106mm"/>
    </style:style>
    <style:style style:family="graphic" style:name="style-175">
      <style:graphic-properties draw:fill="solid" draw:fill-color="#453621" draw:opacity="100.0%" draw:stroke="solid" svg:stroke-color="#453621" draw:stroke-linejoin="miter" svg:stroke-opacity="100.0%" svg:stroke-width="0.25559106mm"/>
    </style:style>
    <style:style style:family="graphic" style:name="style-176">
      <style:graphic-properties draw:fill="solid" draw:fill-color="#e1c294" draw:opacity="100.0%" draw:stroke="solid" svg:stroke-color="#e1c294" draw:stroke-linejoin="miter" svg:stroke-opacity="100.0%" svg:stroke-width="0.25559106mm"/>
    </style:style>
    <style:style style:family="graphic" style:name="style-177">
      <style:graphic-properties draw:fill="solid" draw:fill-color="#785b38" draw:opacity="100.0%" draw:stroke="solid" svg:stroke-color="#785b38" draw:stroke-linejoin="miter" svg:stroke-opacity="100.0%" svg:stroke-width="0.25559106mm"/>
    </style:style>
    <style:style style:family="graphic" style:name="style-178">
      <style:graphic-properties draw:fill="solid" draw:fill-color="#c7ad82" draw:opacity="100.0%" draw:stroke="solid" svg:stroke-color="#c7ad82" draw:stroke-linejoin="miter" svg:stroke-opacity="100.0%" svg:stroke-width="0.25559106mm"/>
    </style:style>
    <style:style style:family="graphic" style:name="style-179">
      <style:graphic-properties draw:fill="solid" draw:fill-color="#866945" draw:opacity="100.0%" draw:stroke="solid" svg:stroke-color="#866945" draw:stroke-linejoin="miter" svg:stroke-opacity="100.0%" svg:stroke-width="0.25559106mm"/>
    </style:style>
    <style:style style:family="graphic" style:name="style-180">
      <style:graphic-properties draw:fill="solid" draw:fill-color="#8b704b" draw:opacity="100.0%" draw:stroke="solid" svg:stroke-color="#8b704b" draw:stroke-linejoin="miter" svg:stroke-opacity="100.0%" svg:stroke-width="0.25559106mm"/>
    </style:style>
    <style:style style:family="graphic" style:name="style-181">
      <style:graphic-properties draw:fill="solid" draw:fill-color="#af8b5b" draw:opacity="100.0%" draw:stroke="solid" svg:stroke-color="#af8b5b" draw:stroke-linejoin="miter" svg:stroke-opacity="100.0%" svg:stroke-width="0.25559106mm"/>
    </style:style>
    <style:style style:family="graphic" style:name="style-182">
      <style:graphic-properties draw:fill="solid" draw:fill-color="#9d8159" draw:opacity="100.0%" draw:stroke="solid" svg:stroke-color="#9d8159" draw:stroke-linejoin="miter" svg:stroke-opacity="100.0%" svg:stroke-width="0.25559106mm"/>
    </style:style>
    <style:style style:family="graphic" style:name="style-183">
      <style:graphic-properties draw:fill="solid" draw:fill-color="#876a46" draw:opacity="100.0%" draw:stroke="solid" svg:stroke-color="#876a46" draw:stroke-linejoin="miter" svg:stroke-opacity="100.0%" svg:stroke-width="0.25559106mm"/>
    </style:style>
    <style:style style:family="graphic" style:name="style-184">
      <style:graphic-properties draw:fill="solid" draw:fill-color="#a48962" draw:opacity="100.0%" draw:stroke="solid" svg:stroke-color="#a48962" draw:stroke-linejoin="miter" svg:stroke-opacity="100.0%" svg:stroke-width="0.25559106mm"/>
    </style:style>
    <style:style style:family="graphic" style:name="style-185">
      <style:graphic-properties draw:fill="solid" draw:fill-color="#b9996d" draw:opacity="100.0%" draw:stroke="solid" svg:stroke-color="#b9996d" draw:stroke-linejoin="miter" svg:stroke-opacity="100.0%" svg:stroke-width="0.25559106mm"/>
    </style:style>
    <style:style style:family="graphic" style:name="style-186">
      <style:graphic-properties draw:fill="solid" draw:fill-color="#c85e2c" draw:opacity="100.0%" draw:stroke="solid" svg:stroke-color="#c85e2c" draw:stroke-linejoin="miter" svg:stroke-opacity="100.0%" svg:stroke-width="0.25559106mm"/>
    </style:style>
    <style:style style:family="graphic" style:name="style-187">
      <style:graphic-properties draw:fill="solid" draw:fill-color="#af9267" draw:opacity="100.0%" draw:stroke="solid" svg:stroke-color="#af9267" draw:stroke-linejoin="miter" svg:stroke-opacity="100.0%" svg:stroke-width="0.25559106mm"/>
    </style:style>
    <style:style style:family="graphic" style:name="style-188">
      <style:graphic-properties draw:fill="solid" draw:fill-color="#967851" draw:opacity="100.0%" draw:stroke="solid" svg:stroke-color="#967851" draw:stroke-linejoin="miter" svg:stroke-opacity="100.0%" svg:stroke-width="0.25559106mm"/>
    </style:style>
    <style:style style:family="graphic" style:name="style-189">
      <style:graphic-properties draw:fill="solid" draw:fill-color="#685334" draw:opacity="100.0%" draw:stroke="solid" svg:stroke-color="#685334" draw:stroke-linejoin="miter" svg:stroke-opacity="100.0%" svg:stroke-width="0.25559106mm"/>
    </style:style>
    <style:style style:family="graphic" style:name="style-190">
      <style:graphic-properties draw:fill="solid" draw:fill-color="#ddbc88" draw:opacity="100.0%" draw:stroke="solid" svg:stroke-color="#ddbc88" draw:stroke-linejoin="miter" svg:stroke-opacity="100.0%" svg:stroke-width="0.25559106mm"/>
    </style:style>
    <style:style style:family="graphic" style:name="style-191">
      <style:graphic-properties draw:fill="solid" draw:fill-color="#856945" draw:opacity="100.0%" draw:stroke="solid" svg:stroke-color="#856945" draw:stroke-linejoin="miter" svg:stroke-opacity="100.0%" svg:stroke-width="0.25559106mm"/>
    </style:style>
    <style:style style:family="graphic" style:name="style-192">
      <style:graphic-properties draw:fill="solid" draw:fill-color="#c85c2b" draw:opacity="100.0%" draw:stroke="solid" svg:stroke-color="#c85c2b" draw:stroke-linejoin="miter" svg:stroke-opacity="100.0%" svg:stroke-width="0.25559106mm"/>
    </style:style>
    <style:style style:family="graphic" style:name="style-193">
      <style:graphic-properties draw:fill="solid" draw:fill-color="#947852" draw:opacity="100.0%" draw:stroke="solid" svg:stroke-color="#947852" draw:stroke-linejoin="miter" svg:stroke-opacity="100.0%" svg:stroke-width="0.25559106mm"/>
    </style:style>
    <style:style style:family="graphic" style:name="style-194">
      <style:graphic-properties draw:fill="solid" draw:fill-color="#dfc08f" draw:opacity="100.0%" draw:stroke="solid" svg:stroke-color="#dfc08f" draw:stroke-linejoin="miter" svg:stroke-opacity="100.0%" svg:stroke-width="0.25559106mm"/>
    </style:style>
    <style:style style:family="graphic" style:name="style-195">
      <style:graphic-properties draw:fill="solid" draw:fill-color="#c35826" draw:opacity="100.0%" draw:stroke="solid" svg:stroke-color="#c35826" draw:stroke-linejoin="miter" svg:stroke-opacity="100.0%" svg:stroke-width="0.25559106mm"/>
    </style:style>
    <style:style style:family="graphic" style:name="style-196">
      <style:graphic-properties draw:fill="solid" draw:fill-color="#dec08d" draw:opacity="100.0%" draw:stroke="solid" svg:stroke-color="#dec08d" draw:stroke-linejoin="miter" svg:stroke-opacity="100.0%" svg:stroke-width="0.25559106mm"/>
    </style:style>
    <style:style style:family="graphic" style:name="style-197">
      <style:graphic-properties draw:fill="solid" draw:fill-color="#896c46" draw:opacity="100.0%" draw:stroke="solid" svg:stroke-color="#896c46" draw:stroke-linejoin="miter" svg:stroke-opacity="100.0%" svg:stroke-width="0.25559106mm"/>
    </style:style>
    <style:style style:family="graphic" style:name="style-198">
      <style:graphic-properties draw:fill="solid" draw:fill-color="#deb786" draw:opacity="100.0%" draw:stroke="solid" svg:stroke-color="#deb786" draw:stroke-linejoin="miter" svg:stroke-opacity="100.0%" svg:stroke-width="0.25559106mm"/>
    </style:style>
    <style:style style:family="graphic" style:name="style-199">
      <style:graphic-properties draw:fill="solid" draw:fill-color="#5c472c" draw:opacity="100.0%" draw:stroke="solid" svg:stroke-color="#5c472c" draw:stroke-linejoin="miter" svg:stroke-opacity="100.0%" svg:stroke-width="0.25559106mm"/>
    </style:style>
    <style:style style:family="graphic" style:name="style-200">
      <style:graphic-properties draw:fill="solid" draw:fill-color="#ad8c61" draw:opacity="100.0%" draw:stroke="solid" svg:stroke-color="#ad8c61" draw:stroke-linejoin="miter" svg:stroke-opacity="100.0%" svg:stroke-width="0.25559106mm"/>
    </style:style>
    <style:style style:family="graphic" style:name="style-201">
      <style:graphic-properties draw:fill="solid" draw:fill-color="#c85e2c" draw:opacity="100.0%" draw:stroke="solid" svg:stroke-color="#c85e2c" draw:stroke-linejoin="miter" svg:stroke-opacity="100.0%" svg:stroke-width="0.25559106mm"/>
    </style:style>
    <style:style style:family="graphic" style:name="style-202">
      <style:graphic-properties draw:fill="solid" draw:fill-color="#debb89" draw:opacity="100.0%" draw:stroke="solid" svg:stroke-color="#debb89" draw:stroke-linejoin="miter" svg:stroke-opacity="100.0%" svg:stroke-width="0.25559106mm"/>
    </style:style>
    <style:style style:family="graphic" style:name="style-203">
      <style:graphic-properties draw:fill="solid" draw:fill-color="#957850" draw:opacity="100.0%" draw:stroke="solid" svg:stroke-color="#957850" draw:stroke-linejoin="miter" svg:stroke-opacity="100.0%" svg:stroke-width="0.25559106mm"/>
    </style:style>
    <style:style style:family="graphic" style:name="style-204">
      <style:graphic-properties draw:fill="solid" draw:fill-color="#e1c89c" draw:opacity="100.0%" draw:stroke="solid" svg:stroke-color="#e1c89c" draw:stroke-linejoin="miter" svg:stroke-opacity="100.0%" svg:stroke-width="0.25559106mm"/>
    </style:style>
    <style:style style:family="graphic" style:name="style-205">
      <style:graphic-properties draw:fill="solid" draw:fill-color="#604b2f" draw:opacity="100.0%" draw:stroke="solid" svg:stroke-color="#604b2f" draw:stroke-linejoin="miter" svg:stroke-opacity="100.0%" svg:stroke-width="0.25559106mm"/>
    </style:style>
    <style:style style:family="graphic" style:name="style-206">
      <style:graphic-properties draw:fill="solid" draw:fill-color="#ba9c73" draw:opacity="100.0%" draw:stroke="solid" svg:stroke-color="#ba9c73" draw:stroke-linejoin="miter" svg:stroke-opacity="100.0%" svg:stroke-width="0.25559106mm"/>
    </style:style>
    <style:style style:family="graphic" style:name="style-207">
      <style:graphic-properties draw:fill="solid" draw:fill-color="#856642" draw:opacity="100.0%" draw:stroke="solid" svg:stroke-color="#856642" draw:stroke-linejoin="miter" svg:stroke-opacity="100.0%" svg:stroke-width="0.25559106mm"/>
    </style:style>
    <style:style style:family="graphic" style:name="style-208">
      <style:graphic-properties draw:fill="solid" draw:fill-color="#8b6d46" draw:opacity="100.0%" draw:stroke="solid" svg:stroke-color="#8b6d46" draw:stroke-linejoin="miter" svg:stroke-opacity="100.0%" svg:stroke-width="0.25559106mm"/>
    </style:style>
    <style:style style:family="graphic" style:name="style-209">
      <style:graphic-properties draw:fill="solid" draw:fill-color="#c45826" draw:opacity="100.0%" draw:stroke="solid" svg:stroke-color="#c45826" draw:stroke-linejoin="miter" svg:stroke-opacity="100.0%" svg:stroke-width="0.25559106mm"/>
    </style:style>
    <style:style style:family="graphic" style:name="style-210">
      <style:graphic-properties draw:fill="solid" draw:fill-color="#c14b1d" draw:opacity="100.0%" draw:stroke="solid" svg:stroke-color="#c14b1d" draw:stroke-linejoin="miter" svg:stroke-opacity="100.0%" svg:stroke-width="0.25559106mm"/>
    </style:style>
    <style:style style:family="graphic" style:name="style-211">
      <style:graphic-properties draw:fill="solid" draw:fill-color="#94734c" draw:opacity="100.0%" draw:stroke="solid" svg:stroke-color="#94734c" draw:stroke-linejoin="miter" svg:stroke-opacity="100.0%" svg:stroke-width="0.25559106mm"/>
    </style:style>
    <style:style style:family="graphic" style:name="style-212">
      <style:graphic-properties draw:fill="solid" draw:fill-color="#896b47" draw:opacity="100.0%" draw:stroke="solid" svg:stroke-color="#896b47" draw:stroke-linejoin="miter" svg:stroke-opacity="100.0%" svg:stroke-width="0.25559106mm"/>
    </style:style>
    <style:style style:family="graphic" style:name="style-213">
      <style:graphic-properties draw:fill="solid" draw:fill-color="#695233" draw:opacity="100.0%" draw:stroke="solid" svg:stroke-color="#695233" draw:stroke-linejoin="miter" svg:stroke-opacity="100.0%" svg:stroke-width="0.25559106mm"/>
    </style:style>
    <style:style style:family="graphic" style:name="style-214">
      <style:graphic-properties draw:fill="solid" draw:fill-color="#8a6e49" draw:opacity="100.0%" draw:stroke="solid" svg:stroke-color="#8a6e49" draw:stroke-linejoin="miter" svg:stroke-opacity="100.0%" svg:stroke-width="0.25559106mm"/>
    </style:style>
    <style:style style:family="graphic" style:name="style-215">
      <style:graphic-properties draw:fill="solid" draw:fill-color="#7f6340" draw:opacity="100.0%" draw:stroke="solid" svg:stroke-color="#7f6340" draw:stroke-linejoin="miter" svg:stroke-opacity="100.0%" svg:stroke-width="0.25559106mm"/>
    </style:style>
    <style:style style:family="graphic" style:name="style-216">
      <style:graphic-properties draw:fill="solid" draw:fill-color="#a6895e" draw:opacity="100.0%" draw:stroke="solid" svg:stroke-color="#a6895e" draw:stroke-linejoin="miter" svg:stroke-opacity="100.0%" svg:stroke-width="0.25559106mm"/>
    </style:style>
    <style:style style:family="graphic" style:name="style-217">
      <style:graphic-properties draw:fill="solid" draw:fill-color="#ddae78" draw:opacity="100.0%" draw:stroke="solid" svg:stroke-color="#ddae78" draw:stroke-linejoin="miter" svg:stroke-opacity="100.0%" svg:stroke-width="0.25559106mm"/>
    </style:style>
    <style:style style:family="graphic" style:name="style-218">
      <style:graphic-properties draw:fill="solid" draw:fill-color="#c65323" draw:opacity="100.0%" draw:stroke="solid" svg:stroke-color="#c65323" draw:stroke-linejoin="miter" svg:stroke-opacity="100.0%" svg:stroke-width="0.25559106mm"/>
    </style:style>
    <style:style style:family="graphic" style:name="style-219">
      <style:graphic-properties draw:fill="solid" draw:fill-color="#c85e2d" draw:opacity="100.0%" draw:stroke="solid" svg:stroke-color="#c85e2d" draw:stroke-linejoin="miter" svg:stroke-opacity="100.0%" svg:stroke-width="0.25559106mm"/>
    </style:style>
    <style:style style:family="graphic" style:name="style-220">
      <style:graphic-properties draw:fill="solid" draw:fill-color="#aa8857" draw:opacity="100.0%" draw:stroke="solid" svg:stroke-color="#aa8857" draw:stroke-linejoin="miter" svg:stroke-opacity="100.0%" svg:stroke-width="0.25559106mm"/>
    </style:style>
    <style:style style:family="graphic" style:name="style-221">
      <style:graphic-properties draw:fill="solid" draw:fill-color="#9e8159" draw:opacity="100.0%" draw:stroke="solid" svg:stroke-color="#9e8159" draw:stroke-linejoin="miter" svg:stroke-opacity="100.0%" svg:stroke-width="0.25559106mm"/>
    </style:style>
    <style:style style:family="graphic" style:name="style-222">
      <style:graphic-properties draw:fill="solid" draw:fill-color="#a3875d" draw:opacity="100.0%" draw:stroke="solid" svg:stroke-color="#a3875d" draw:stroke-linejoin="miter" svg:stroke-opacity="100.0%" svg:stroke-width="0.25559106mm"/>
    </style:style>
    <style:style style:family="graphic" style:name="style-223">
      <style:graphic-properties draw:fill="solid" draw:fill-color="#b1946a" draw:opacity="100.0%" draw:stroke="solid" svg:stroke-color="#b1946a" draw:stroke-linejoin="miter" svg:stroke-opacity="100.0%" svg:stroke-width="0.25559106mm"/>
    </style:style>
    <style:style style:family="graphic" style:name="style-224">
      <style:graphic-properties draw:fill="solid" draw:fill-color="#c55a29" draw:opacity="100.0%" draw:stroke="solid" svg:stroke-color="#c55a29" draw:stroke-linejoin="miter" svg:stroke-opacity="100.0%" svg:stroke-width="0.25559106mm"/>
    </style:style>
    <style:style style:family="graphic" style:name="style-225">
      <style:graphic-properties draw:fill="solid" draw:fill-color="#8f744c" draw:opacity="100.0%" draw:stroke="solid" svg:stroke-color="#8f744c" draw:stroke-linejoin="miter" svg:stroke-opacity="100.0%" svg:stroke-width="0.25559106mm"/>
    </style:style>
    <style:style style:family="graphic" style:name="style-226">
      <style:graphic-properties draw:fill="solid" draw:fill-color="#97774f" draw:opacity="100.0%" draw:stroke="solid" svg:stroke-color="#97774f" draw:stroke-linejoin="miter" svg:stroke-opacity="100.0%" svg:stroke-width="0.25559106mm"/>
    </style:style>
    <style:style style:family="graphic" style:name="style-227">
      <style:graphic-properties draw:fill="solid" draw:fill-color="#a1845b" draw:opacity="100.0%" draw:stroke="solid" svg:stroke-color="#a1845b" draw:stroke-linejoin="miter" svg:stroke-opacity="100.0%" svg:stroke-width="0.25559106mm"/>
    </style:style>
    <style:style style:family="graphic" style:name="style-228">
      <style:graphic-properties draw:fill="solid" draw:fill-color="#9a7e57" draw:opacity="100.0%" draw:stroke="solid" svg:stroke-color="#9a7e57" draw:stroke-linejoin="miter" svg:stroke-opacity="100.0%" svg:stroke-width="0.25559106mm"/>
    </style:style>
    <style:style style:family="graphic" style:name="style-229">
      <style:graphic-properties draw:fill="solid" draw:fill-color="#c45e2a" draw:opacity="100.0%" draw:stroke="solid" svg:stroke-color="#c45e2a" draw:stroke-linejoin="miter" svg:stroke-opacity="100.0%" svg:stroke-width="0.25559106mm"/>
    </style:style>
    <style:style style:family="graphic" style:name="style-230">
      <style:graphic-properties draw:fill="solid" draw:fill-color="#8f714a" draw:opacity="100.0%" draw:stroke="solid" svg:stroke-color="#8f714a" draw:stroke-linejoin="miter" svg:stroke-opacity="100.0%" svg:stroke-width="0.25559106mm"/>
    </style:style>
    <style:style style:family="graphic" style:name="style-231">
      <style:graphic-properties draw:fill="solid" draw:fill-color="#c95e2c" draw:opacity="100.0%" draw:stroke="solid" svg:stroke-color="#c95e2c" draw:stroke-linejoin="miter" svg:stroke-opacity="100.0%" svg:stroke-width="0.25559106mm"/>
    </style:style>
    <style:style style:family="graphic" style:name="style-232">
      <style:graphic-properties draw:fill="solid" draw:fill-color="#96774f" draw:opacity="100.0%" draw:stroke="solid" svg:stroke-color="#96774f" draw:stroke-linejoin="miter" svg:stroke-opacity="100.0%" svg:stroke-width="0.25559106mm"/>
    </style:style>
    <style:style style:family="graphic" style:name="style-233">
      <style:graphic-properties draw:fill="solid" draw:fill-color="#785937" draw:opacity="100.0%" draw:stroke="solid" svg:stroke-color="#785937" draw:stroke-linejoin="miter" svg:stroke-opacity="100.0%" svg:stroke-width="0.25559106mm"/>
    </style:style>
    <style:style style:family="graphic" style:name="style-234">
      <style:graphic-properties draw:fill="solid" draw:fill-color="#a58459" draw:opacity="100.0%" draw:stroke="solid" svg:stroke-color="#a58459" draw:stroke-linejoin="miter" svg:stroke-opacity="100.0%" svg:stroke-width="0.25559106mm"/>
    </style:style>
    <style:style style:family="graphic" style:name="style-235">
      <style:graphic-properties draw:fill="solid" draw:fill-color="#ac9169" draw:opacity="100.0%" draw:stroke="solid" svg:stroke-color="#ac9169" draw:stroke-linejoin="miter" svg:stroke-opacity="100.0%" svg:stroke-width="0.25559106mm"/>
    </style:style>
    <style:style style:family="graphic" style:name="style-236">
      <style:graphic-properties draw:fill="solid" draw:fill-color="#755c3b" draw:opacity="100.0%" draw:stroke="solid" svg:stroke-color="#755c3b" draw:stroke-linejoin="miter" svg:stroke-opacity="100.0%" svg:stroke-width="0.25559106mm"/>
    </style:style>
    <style:style style:family="graphic" style:name="style-237">
      <style:graphic-properties draw:fill="solid" draw:fill-color="#c2a377" draw:opacity="100.0%" draw:stroke="solid" svg:stroke-color="#c2a377" draw:stroke-linejoin="miter" svg:stroke-opacity="100.0%" svg:stroke-width="0.25559106mm"/>
    </style:style>
    <style:style style:family="graphic" style:name="style-238">
      <style:graphic-properties draw:fill="solid" draw:fill-color="#836945" draw:opacity="100.0%" draw:stroke="solid" svg:stroke-color="#836945" draw:stroke-linejoin="miter" svg:stroke-opacity="100.0%" svg:stroke-width="0.25559106mm"/>
    </style:style>
    <style:style style:family="graphic" style:name="style-239">
      <style:graphic-properties draw:fill="solid" draw:fill-color="#b1976f" draw:opacity="100.0%" draw:stroke="solid" svg:stroke-color="#b1976f" draw:stroke-linejoin="miter" svg:stroke-opacity="100.0%" svg:stroke-width="0.25559106mm"/>
    </style:style>
    <style:style style:family="graphic" style:name="style-240">
      <style:graphic-properties draw:fill="solid" draw:fill-color="#c2a172" draw:opacity="100.0%" draw:stroke="solid" svg:stroke-color="#c2a172" draw:stroke-linejoin="miter" svg:stroke-opacity="100.0%" svg:stroke-width="0.25559106mm"/>
    </style:style>
    <style:style style:family="graphic" style:name="style-241">
      <style:graphic-properties draw:fill="solid" draw:fill-color="#c85d2b" draw:opacity="100.0%" draw:stroke="solid" svg:stroke-color="#c85d2b" draw:stroke-linejoin="miter" svg:stroke-opacity="100.0%" svg:stroke-width="0.25559106mm"/>
    </style:style>
    <style:style style:family="graphic" style:name="style-242">
      <style:graphic-properties draw:fill="solid" draw:fill-color="#9b805a" draw:opacity="100.0%" draw:stroke="solid" svg:stroke-color="#9b805a" draw:stroke-linejoin="miter" svg:stroke-opacity="100.0%" svg:stroke-width="0.25559106mm"/>
    </style:style>
    <style:style style:family="graphic" style:name="style-243">
      <style:graphic-properties draw:fill="solid" draw:fill-color="#c85d2c" draw:opacity="100.0%" draw:stroke="solid" svg:stroke-color="#c85d2c" draw:stroke-linejoin="miter" svg:stroke-opacity="100.0%" svg:stroke-width="0.25559106mm"/>
    </style:style>
    <style:style style:family="graphic" style:name="style-244">
      <style:graphic-properties draw:fill="solid" draw:fill-color="#866946" draw:opacity="100.0%" draw:stroke="solid" svg:stroke-color="#866946" draw:stroke-linejoin="miter" svg:stroke-opacity="100.0%" svg:stroke-width="0.25559106mm"/>
    </style:style>
    <style:style style:family="graphic" style:name="style-245">
      <style:graphic-properties draw:fill="solid" draw:fill-color="#896f48" draw:opacity="100.0%" draw:stroke="solid" svg:stroke-color="#896f48" draw:stroke-linejoin="miter" svg:stroke-opacity="100.0%" svg:stroke-width="0.25559106mm"/>
    </style:style>
    <style:style style:family="graphic" style:name="style-246">
      <style:graphic-properties draw:fill="solid" draw:fill-color="#96774f" draw:opacity="100.0%" draw:stroke="solid" svg:stroke-color="#96774f" draw:stroke-linejoin="miter" svg:stroke-opacity="100.0%" svg:stroke-width="0.25559106mm"/>
    </style:style>
    <style:style style:family="graphic" style:name="style-247">
      <style:graphic-properties draw:fill="solid" draw:fill-color="#7f6543" draw:opacity="100.0%" draw:stroke="solid" svg:stroke-color="#7f6543" draw:stroke-linejoin="miter" svg:stroke-opacity="100.0%" svg:stroke-width="0.25559106mm"/>
    </style:style>
    <style:style style:family="graphic" style:name="style-248">
      <style:graphic-properties draw:fill="solid" draw:fill-color="#5a442b" draw:opacity="100.0%" draw:stroke="solid" svg:stroke-color="#5a442b" draw:stroke-linejoin="miter" svg:stroke-opacity="100.0%" svg:stroke-width="0.25559106mm"/>
    </style:style>
    <style:style style:family="graphic" style:name="style-249">
      <style:graphic-properties draw:fill="solid" draw:fill-color="#9a7f58" draw:opacity="100.0%" draw:stroke="solid" svg:stroke-color="#9a7f58" draw:stroke-linejoin="miter" svg:stroke-opacity="100.0%" svg:stroke-width="0.25559106mm"/>
    </style:style>
    <style:style style:family="graphic" style:name="style-250">
      <style:graphic-properties draw:fill="solid" draw:fill-color="#a3855a" draw:opacity="100.0%" draw:stroke="solid" svg:stroke-color="#a3855a" draw:stroke-linejoin="miter" svg:stroke-opacity="100.0%" svg:stroke-width="0.25559106mm"/>
    </style:style>
    <style:style style:family="graphic" style:name="style-251">
      <style:graphic-properties draw:fill="solid" draw:fill-color="#d49563" draw:opacity="100.0%" draw:stroke="solid" svg:stroke-color="#d49563" draw:stroke-linejoin="miter" svg:stroke-opacity="100.0%" svg:stroke-width="0.25559106mm"/>
    </style:style>
    <style:style style:family="graphic" style:name="style-252">
      <style:graphic-properties draw:fill="solid" draw:fill-color="#9d8058" draw:opacity="100.0%" draw:stroke="solid" svg:stroke-color="#9d8058" draw:stroke-linejoin="miter" svg:stroke-opacity="100.0%" svg:stroke-width="0.25559106mm"/>
    </style:style>
    <style:style style:family="graphic" style:name="style-253">
      <style:graphic-properties draw:fill="solid" draw:fill-color="#bc9c6f" draw:opacity="100.0%" draw:stroke="solid" svg:stroke-color="#bc9c6f" draw:stroke-linejoin="miter" svg:stroke-opacity="100.0%" svg:stroke-width="0.25559106mm"/>
    </style:style>
    <style:style style:family="graphic" style:name="style-254">
      <style:graphic-properties draw:fill="solid" draw:fill-color="#896a44" draw:opacity="100.0%" draw:stroke="solid" svg:stroke-color="#896a44" draw:stroke-linejoin="miter" svg:stroke-opacity="100.0%" svg:stroke-width="0.25559106mm"/>
    </style:style>
    <style:style style:family="graphic" style:name="style-255">
      <style:graphic-properties draw:fill="solid" draw:fill-color="#d9b381" draw:opacity="100.0%" draw:stroke="solid" svg:stroke-color="#d9b381" draw:stroke-linejoin="miter" svg:stroke-opacity="100.0%" svg:stroke-width="0.25559106mm"/>
    </style:style>
    <style:style style:family="graphic" style:name="style-256">
      <style:graphic-properties draw:fill="solid" draw:fill-color="#8a6e49" draw:opacity="100.0%" draw:stroke="solid" svg:stroke-color="#8a6e49" draw:stroke-linejoin="miter" svg:stroke-opacity="100.0%" svg:stroke-width="0.25559106mm"/>
    </style:style>
    <style:style style:family="graphic" style:name="style-257">
      <style:graphic-properties draw:fill="solid" draw:fill-color="#dfbb89" draw:opacity="100.0%" draw:stroke="solid" svg:stroke-color="#dfbb89" draw:stroke-linejoin="miter" svg:stroke-opacity="100.0%" svg:stroke-width="0.25559106mm"/>
    </style:style>
    <style:style style:family="graphic" style:name="style-258">
      <style:graphic-properties draw:fill="solid" draw:fill-color="#5a472d" draw:opacity="100.0%" draw:stroke="solid" svg:stroke-color="#5a472d" draw:stroke-linejoin="miter" svg:stroke-opacity="100.0%" svg:stroke-width="0.25559106mm"/>
    </style:style>
    <style:style style:family="graphic" style:name="style-259">
      <style:graphic-properties draw:fill="solid" draw:fill-color="#94764f" draw:opacity="100.0%" draw:stroke="solid" svg:stroke-color="#94764f" draw:stroke-linejoin="miter" svg:stroke-opacity="100.0%" svg:stroke-width="0.25559106mm"/>
    </style:style>
    <style:style style:family="graphic" style:name="style-260">
      <style:graphic-properties draw:fill="solid" draw:fill-color="#5d462b" draw:opacity="100.0%" draw:stroke="solid" svg:stroke-color="#5d462b" draw:stroke-linejoin="miter" svg:stroke-opacity="100.0%" svg:stroke-width="0.25559106mm"/>
    </style:style>
    <style:style style:family="graphic" style:name="style-261">
      <style:graphic-properties draw:fill="solid" draw:fill-color="#c9ac82" draw:opacity="100.0%" draw:stroke="solid" svg:stroke-color="#c9ac82" draw:stroke-linejoin="miter" svg:stroke-opacity="100.0%" svg:stroke-width="0.25559106mm"/>
    </style:style>
    <style:style style:family="graphic" style:name="style-262">
      <style:graphic-properties draw:fill="solid" draw:fill-color="#cc6f3c" draw:opacity="100.0%" draw:stroke="solid" svg:stroke-color="#cc6f3c" draw:stroke-linejoin="miter" svg:stroke-opacity="100.0%" svg:stroke-width="0.25559106mm"/>
    </style:style>
    <style:style style:family="graphic" style:name="style-263">
      <style:graphic-properties draw:fill="solid" draw:fill-color="#755d3a" draw:opacity="100.0%" draw:stroke="solid" svg:stroke-color="#755d3a" draw:stroke-linejoin="miter" svg:stroke-opacity="100.0%" svg:stroke-width="0.25559106mm"/>
    </style:style>
    <style:style style:family="graphic" style:name="style-264">
      <style:graphic-properties draw:fill="solid" draw:fill-color="#96764e" draw:opacity="100.0%" draw:stroke="solid" svg:stroke-color="#96764e" draw:stroke-linejoin="miter" svg:stroke-opacity="100.0%" svg:stroke-width="0.25559106mm"/>
    </style:style>
    <style:style style:family="graphic" style:name="style-265">
      <style:graphic-properties draw:fill="solid" draw:fill-color="#95754c" draw:opacity="100.0%" draw:stroke="solid" svg:stroke-color="#95754c" draw:stroke-linejoin="miter" svg:stroke-opacity="100.0%" svg:stroke-width="0.25559106mm"/>
    </style:style>
    <style:style style:family="graphic" style:name="style-266">
      <style:graphic-properties draw:fill="solid" draw:fill-color="#c95f2d" draw:opacity="100.0%" draw:stroke="solid" svg:stroke-color="#c95f2d" draw:stroke-linejoin="miter" svg:stroke-opacity="100.0%" svg:stroke-width="0.25559106mm"/>
    </style:style>
    <style:style style:family="graphic" style:name="style-267">
      <style:graphic-properties draw:fill="solid" draw:fill-color="#aa895e" draw:opacity="100.0%" draw:stroke="solid" svg:stroke-color="#aa895e" draw:stroke-linejoin="miter" svg:stroke-opacity="100.0%" svg:stroke-width="0.25559106mm"/>
    </style:style>
    <style:style style:family="graphic" style:name="style-268">
      <style:graphic-properties draw:fill="solid" draw:fill-color="#c5622e" draw:opacity="100.0%" draw:stroke="solid" svg:stroke-color="#c5622e" draw:stroke-linejoin="miter" svg:stroke-opacity="100.0%" svg:stroke-width="0.25559106mm"/>
    </style:style>
    <style:style style:family="graphic" style:name="style-269">
      <style:graphic-properties draw:fill="solid" draw:fill-color="#6a4e2f" draw:opacity="100.0%" draw:stroke="solid" svg:stroke-color="#6a4e2f" draw:stroke-linejoin="miter" svg:stroke-opacity="100.0%" svg:stroke-width="0.25559106mm"/>
    </style:style>
    <style:style style:family="graphic" style:name="style-270">
      <style:graphic-properties draw:fill="solid" draw:fill-color="#d8ab79" draw:opacity="100.0%" draw:stroke="solid" svg:stroke-color="#d8ab79" draw:stroke-linejoin="miter" svg:stroke-opacity="100.0%" svg:stroke-width="0.25559106mm"/>
    </style:style>
    <style:style style:family="graphic" style:name="style-271">
      <style:graphic-properties draw:fill="solid" draw:fill-color="#b99a6e" draw:opacity="100.0%" draw:stroke="solid" svg:stroke-color="#b99a6e" draw:stroke-linejoin="miter" svg:stroke-opacity="100.0%" svg:stroke-width="0.25559106mm"/>
    </style:style>
    <style:style style:family="graphic" style:name="style-272">
      <style:graphic-properties draw:fill="solid" draw:fill-color="#715736" draw:opacity="100.0%" draw:stroke="solid" svg:stroke-color="#715736" draw:stroke-linejoin="miter" svg:stroke-opacity="100.0%" svg:stroke-width="0.25559106mm"/>
    </style:style>
    <style:style style:family="graphic" style:name="style-273">
      <style:graphic-properties draw:fill="solid" draw:fill-color="#9a7d55" draw:opacity="100.0%" draw:stroke="solid" svg:stroke-color="#9a7d55" draw:stroke-linejoin="miter" svg:stroke-opacity="100.0%" svg:stroke-width="0.25559106mm"/>
    </style:style>
    <style:style style:family="graphic" style:name="style-274">
      <style:graphic-properties draw:fill="solid" draw:fill-color="#6c5436" draw:opacity="100.0%" draw:stroke="solid" svg:stroke-color="#6c5436" draw:stroke-linejoin="miter" svg:stroke-opacity="100.0%" svg:stroke-width="0.25559106mm"/>
    </style:style>
    <style:style style:family="graphic" style:name="style-275">
      <style:graphic-properties draw:fill="solid" draw:fill-color="#5f4a2e" draw:opacity="100.0%" draw:stroke="solid" svg:stroke-color="#5f4a2e" draw:stroke-linejoin="miter" svg:stroke-opacity="100.0%" svg:stroke-width="0.25559106mm"/>
    </style:style>
    <style:style style:family="graphic" style:name="style-276">
      <style:graphic-properties draw:fill="solid" draw:fill-color="#a08056" draw:opacity="100.0%" draw:stroke="solid" svg:stroke-color="#a08056" draw:stroke-linejoin="miter" svg:stroke-opacity="100.0%" svg:stroke-width="0.25559106mm"/>
    </style:style>
    <style:style style:family="graphic" style:name="style-277">
      <style:graphic-properties draw:fill="solid" draw:fill-color="#c25827" draw:opacity="100.0%" draw:stroke="solid" svg:stroke-color="#c25827" draw:stroke-linejoin="miter" svg:stroke-opacity="100.0%" svg:stroke-width="0.25559106mm"/>
    </style:style>
    <style:style style:family="graphic" style:name="style-278">
      <style:graphic-properties draw:fill="solid" draw:fill-color="#c25625" draw:opacity="100.0%" draw:stroke="solid" svg:stroke-color="#c25625" draw:stroke-linejoin="miter" svg:stroke-opacity="100.0%" svg:stroke-width="0.25559106mm"/>
    </style:style>
    <style:style style:family="graphic" style:name="style-279">
      <style:graphic-properties draw:fill="solid" draw:fill-color="#9f8055" draw:opacity="100.0%" draw:stroke="solid" svg:stroke-color="#9f8055" draw:stroke-linejoin="miter" svg:stroke-opacity="100.0%" svg:stroke-width="0.25559106mm"/>
    </style:style>
    <style:style style:family="graphic" style:name="style-280">
      <style:graphic-properties draw:fill="solid" draw:fill-color="#9a794e" draw:opacity="100.0%" draw:stroke="solid" svg:stroke-color="#9a794e" draw:stroke-linejoin="miter" svg:stroke-opacity="100.0%" svg:stroke-width="0.25559106mm"/>
    </style:style>
    <style:style style:family="graphic" style:name="style-281">
      <style:graphic-properties draw:fill="solid" draw:fill-color="#997b52" draw:opacity="100.0%" draw:stroke="solid" svg:stroke-color="#997b52" draw:stroke-linejoin="miter" svg:stroke-opacity="100.0%" svg:stroke-width="0.25559106mm"/>
    </style:style>
    <style:style style:family="graphic" style:name="style-282">
      <style:graphic-properties draw:fill="solid" draw:fill-color="#9d8057" draw:opacity="100.0%" draw:stroke="solid" svg:stroke-color="#9d8057" draw:stroke-linejoin="miter" svg:stroke-opacity="100.0%" svg:stroke-width="0.25559106mm"/>
    </style:style>
    <style:style style:family="graphic" style:name="style-283">
      <style:graphic-properties draw:fill="solid" draw:fill-color="#93764f" draw:opacity="100.0%" draw:stroke="solid" svg:stroke-color="#93764f" draw:stroke-linejoin="miter" svg:stroke-opacity="100.0%" svg:stroke-width="0.25559106mm"/>
    </style:style>
    <style:style style:family="graphic" style:name="style-284">
      <style:graphic-properties draw:fill="solid" draw:fill-color="#a8885e" draw:opacity="100.0%" draw:stroke="solid" svg:stroke-color="#a8885e" draw:stroke-linejoin="miter" svg:stroke-opacity="100.0%" svg:stroke-width="0.25559106mm"/>
    </style:style>
    <style:style style:family="graphic" style:name="style-285">
      <style:graphic-properties draw:fill="solid" draw:fill-color="#725838" draw:opacity="100.0%" draw:stroke="solid" svg:stroke-color="#725838" draw:stroke-linejoin="miter" svg:stroke-opacity="100.0%" svg:stroke-width="0.25559106mm"/>
    </style:style>
    <style:style style:family="graphic" style:name="style-286">
      <style:graphic-properties draw:fill="solid" draw:fill-color="#c14a1c" draw:opacity="100.0%" draw:stroke="solid" svg:stroke-color="#c14a1c" draw:stroke-linejoin="miter" svg:stroke-opacity="100.0%" svg:stroke-width="0.25559106mm"/>
    </style:style>
    <style:style style:family="graphic" style:name="style-287">
      <style:graphic-properties draw:fill="solid" draw:fill-color="#92724a" draw:opacity="100.0%" draw:stroke="solid" svg:stroke-color="#92724a" draw:stroke-linejoin="miter" svg:stroke-opacity="100.0%" svg:stroke-width="0.25559106mm"/>
    </style:style>
    <style:style style:family="graphic" style:name="style-288">
      <style:graphic-properties draw:fill="solid" draw:fill-color="#a3855c" draw:opacity="100.0%" draw:stroke="solid" svg:stroke-color="#a3855c" draw:stroke-linejoin="miter" svg:stroke-opacity="100.0%" svg:stroke-width="0.25559106mm"/>
    </style:style>
    <style:style style:family="graphic" style:name="style-289">
      <style:graphic-properties draw:fill="solid" draw:fill-color="#c55a29" draw:opacity="100.0%" draw:stroke="solid" svg:stroke-color="#c55a29" draw:stroke-linejoin="miter" svg:stroke-opacity="100.0%" svg:stroke-width="0.25559106mm"/>
    </style:style>
    <style:style style:family="graphic" style:name="style-290">
      <style:graphic-properties draw:fill="solid" draw:fill-color="#d7b17c" draw:opacity="100.0%" draw:stroke="solid" svg:stroke-color="#d7b17c" draw:stroke-linejoin="miter" svg:stroke-opacity="100.0%" svg:stroke-width="0.25559106mm"/>
    </style:style>
    <style:style style:family="graphic" style:name="style-291">
      <style:graphic-properties draw:fill="solid" draw:fill-color="#8a6f49" draw:opacity="100.0%" draw:stroke="solid" svg:stroke-color="#8a6f49" draw:stroke-linejoin="miter" svg:stroke-opacity="100.0%" svg:stroke-width="0.25559106mm"/>
    </style:style>
    <style:style style:family="graphic" style:name="style-292">
      <style:graphic-properties draw:fill="solid" draw:fill-color="#b59466" draw:opacity="100.0%" draw:stroke="solid" svg:stroke-color="#b59466" draw:stroke-linejoin="miter" svg:stroke-opacity="100.0%" svg:stroke-width="0.25559106mm"/>
    </style:style>
    <style:style style:family="graphic" style:name="style-293">
      <style:graphic-properties draw:fill="solid" draw:fill-color="#6c5637" draw:opacity="100.0%" draw:stroke="solid" svg:stroke-color="#6c5637" draw:stroke-linejoin="miter" svg:stroke-opacity="100.0%" svg:stroke-width="0.25559106mm"/>
    </style:style>
    <style:style style:family="graphic" style:name="style-294">
      <style:graphic-properties draw:fill="solid" draw:fill-color="#b69668" draw:opacity="100.0%" draw:stroke="solid" svg:stroke-color="#b69668" draw:stroke-linejoin="miter" svg:stroke-opacity="100.0%" svg:stroke-width="0.25559106mm"/>
    </style:style>
    <style:style style:family="graphic" style:name="style-295">
      <style:graphic-properties draw:fill="solid" draw:fill-color="#c85e2c" draw:opacity="100.0%" draw:stroke="solid" svg:stroke-color="#c85e2c" draw:stroke-linejoin="miter" svg:stroke-opacity="100.0%" svg:stroke-width="0.25559106mm"/>
    </style:style>
    <style:style style:family="graphic" style:name="style-296">
      <style:graphic-properties draw:fill="solid" draw:fill-color="#c75c2a" draw:opacity="100.0%" draw:stroke="solid" svg:stroke-color="#c75c2a" draw:stroke-linejoin="miter" svg:stroke-opacity="100.0%" svg:stroke-width="0.25559106mm"/>
    </style:style>
    <style:style style:family="graphic" style:name="style-297">
      <style:graphic-properties draw:fill="solid" draw:fill-color="#806440" draw:opacity="100.0%" draw:stroke="solid" svg:stroke-color="#806440" draw:stroke-linejoin="miter" svg:stroke-opacity="100.0%" svg:stroke-width="0.25559106mm"/>
    </style:style>
    <style:style style:family="graphic" style:name="style-298">
      <style:graphic-properties draw:fill="solid" draw:fill-color="#dab986" draw:opacity="100.0%" draw:stroke="solid" svg:stroke-color="#dab986" draw:stroke-linejoin="miter" svg:stroke-opacity="100.0%" svg:stroke-width="0.25559106mm"/>
    </style:style>
    <style:style style:family="graphic" style:name="style-299">
      <style:graphic-properties draw:fill="solid" draw:fill-color="#c55324" draw:opacity="100.0%" draw:stroke="solid" svg:stroke-color="#c55324" draw:stroke-linejoin="miter" svg:stroke-opacity="100.0%" svg:stroke-width="0.25559106mm"/>
    </style:style>
    <style:style style:family="graphic" style:name="style-300">
      <style:graphic-properties draw:fill="solid" draw:fill-color="#876a46" draw:opacity="100.0%" draw:stroke="solid" svg:stroke-color="#876a46" draw:stroke-linejoin="miter" svg:stroke-opacity="100.0%" svg:stroke-width="0.25559106mm"/>
    </style:style>
    <style:style style:family="graphic" style:name="style-301">
      <style:graphic-properties draw:fill="solid" draw:fill-color="#a38359" draw:opacity="100.0%" draw:stroke="solid" svg:stroke-color="#a38359" draw:stroke-linejoin="miter" svg:stroke-opacity="100.0%" svg:stroke-width="0.25559106mm"/>
    </style:style>
    <style:style style:family="graphic" style:name="style-302">
      <style:graphic-properties draw:fill="solid" draw:fill-color="#9b7b52" draw:opacity="100.0%" draw:stroke="solid" svg:stroke-color="#9b7b52" draw:stroke-linejoin="miter" svg:stroke-opacity="100.0%" svg:stroke-width="0.25559106mm"/>
    </style:style>
    <style:style style:family="graphic" style:name="style-303">
      <style:graphic-properties draw:fill="solid" draw:fill-color="#c65021" draw:opacity="100.0%" draw:stroke="solid" svg:stroke-color="#c65021" draw:stroke-linejoin="miter" svg:stroke-opacity="100.0%" svg:stroke-width="0.25559106mm"/>
    </style:style>
    <style:style style:family="graphic" style:name="style-304">
      <style:graphic-properties draw:fill="solid" draw:fill-color="#c0a374" draw:opacity="100.0%" draw:stroke="solid" svg:stroke-color="#c0a374" draw:stroke-linejoin="miter" svg:stroke-opacity="100.0%" svg:stroke-width="0.25559106mm"/>
    </style:style>
    <style:style style:family="graphic" style:name="style-305">
      <style:graphic-properties draw:fill="solid" draw:fill-color="#7f6240" draw:opacity="100.0%" draw:stroke="solid" svg:stroke-color="#7f6240" draw:stroke-linejoin="miter" svg:stroke-opacity="100.0%" svg:stroke-width="0.25559106mm"/>
    </style:style>
    <style:style style:family="graphic" style:name="style-306">
      <style:graphic-properties draw:fill="solid" draw:fill-color="#c24f20" draw:opacity="100.0%" draw:stroke="solid" svg:stroke-color="#c24f20" draw:stroke-linejoin="miter" svg:stroke-opacity="100.0%" svg:stroke-width="0.25559106mm"/>
    </style:style>
    <style:style style:family="graphic" style:name="style-307">
      <style:graphic-properties draw:fill="solid" draw:fill-color="#a8885d" draw:opacity="100.0%" draw:stroke="solid" svg:stroke-color="#a8885d" draw:stroke-linejoin="miter" svg:stroke-opacity="100.0%" svg:stroke-width="0.25559106mm"/>
    </style:style>
    <style:style style:family="graphic" style:name="style-308">
      <style:graphic-properties draw:fill="solid" draw:fill-color="#9e8257" draw:opacity="100.0%" draw:stroke="solid" svg:stroke-color="#9e8257" draw:stroke-linejoin="miter" svg:stroke-opacity="100.0%" svg:stroke-width="0.25559106mm"/>
    </style:style>
    <style:style style:family="graphic" style:name="style-309">
      <style:graphic-properties draw:fill="solid" draw:fill-color="#c14a1d" draw:opacity="100.0%" draw:stroke="solid" svg:stroke-color="#c14a1d" draw:stroke-linejoin="miter" svg:stroke-opacity="100.0%" svg:stroke-width="0.25559106mm"/>
    </style:style>
    <style:style style:family="graphic" style:name="style-310">
      <style:graphic-properties draw:fill="solid" draw:fill-color="#755b3b" draw:opacity="100.0%" draw:stroke="solid" svg:stroke-color="#755b3b" draw:stroke-linejoin="miter" svg:stroke-opacity="100.0%" svg:stroke-width="0.25559106mm"/>
    </style:style>
    <style:style style:family="graphic" style:name="style-311">
      <style:graphic-properties draw:fill="solid" draw:fill-color="#61472c" draw:opacity="100.0%" draw:stroke="solid" svg:stroke-color="#61472c" draw:stroke-linejoin="miter" svg:stroke-opacity="100.0%" svg:stroke-width="0.25559106mm"/>
    </style:style>
    <style:style style:family="graphic" style:name="style-312">
      <style:graphic-properties draw:fill="solid" draw:fill-color="#92764e" draw:opacity="100.0%" draw:stroke="solid" svg:stroke-color="#92764e" draw:stroke-linejoin="miter" svg:stroke-opacity="100.0%" svg:stroke-width="0.25559106mm"/>
    </style:style>
    <style:style style:family="graphic" style:name="style-313">
      <style:graphic-properties draw:fill="solid" draw:fill-color="#c45121" draw:opacity="100.0%" draw:stroke="solid" svg:stroke-color="#c45121" draw:stroke-linejoin="miter" svg:stroke-opacity="100.0%" svg:stroke-width="0.25559106mm"/>
    </style:style>
    <style:style style:family="graphic" style:name="style-314">
      <style:graphic-properties draw:fill="solid" draw:fill-color="#93744c" draw:opacity="100.0%" draw:stroke="solid" svg:stroke-color="#93744c" draw:stroke-linejoin="miter" svg:stroke-opacity="100.0%" svg:stroke-width="0.25559106mm"/>
    </style:style>
    <style:style style:family="graphic" style:name="style-315">
      <style:graphic-properties draw:fill="solid" draw:fill-color="#8d6d46" draw:opacity="100.0%" draw:stroke="solid" svg:stroke-color="#8d6d46" draw:stroke-linejoin="miter" svg:stroke-opacity="100.0%" svg:stroke-width="0.25559106mm"/>
    </style:style>
    <style:style style:family="graphic" style:name="style-316">
      <style:graphic-properties draw:fill="solid" draw:fill-color="#b99869" draw:opacity="100.0%" draw:stroke="solid" svg:stroke-color="#b99869" draw:stroke-linejoin="miter" svg:stroke-opacity="100.0%" svg:stroke-width="0.25559106mm"/>
    </style:style>
    <style:style style:family="graphic" style:name="style-317">
      <style:graphic-properties draw:fill="solid" draw:fill-color="#8a6e47" draw:opacity="100.0%" draw:stroke="solid" svg:stroke-color="#8a6e47" draw:stroke-linejoin="miter" svg:stroke-opacity="100.0%" svg:stroke-width="0.25559106mm"/>
    </style:style>
    <style:style style:family="graphic" style:name="style-318">
      <style:graphic-properties draw:fill="solid" draw:fill-color="#554229" draw:opacity="100.0%" draw:stroke="solid" svg:stroke-color="#554229" draw:stroke-linejoin="miter" svg:stroke-opacity="100.0%" svg:stroke-width="0.25559106mm"/>
    </style:style>
    <style:style style:family="graphic" style:name="style-319">
      <style:graphic-properties draw:fill="solid" draw:fill-color="#ca632f" draw:opacity="100.0%" draw:stroke="solid" svg:stroke-color="#ca632f" draw:stroke-linejoin="miter" svg:stroke-opacity="100.0%" svg:stroke-width="0.25559106mm"/>
    </style:style>
    <style:style style:family="graphic" style:name="style-320">
      <style:graphic-properties draw:fill="solid" draw:fill-color="#8d714a" draw:opacity="100.0%" draw:stroke="solid" svg:stroke-color="#8d714a" draw:stroke-linejoin="miter" svg:stroke-opacity="100.0%" svg:stroke-width="0.25559106mm"/>
    </style:style>
    <style:style style:family="graphic" style:name="style-321">
      <style:graphic-properties draw:fill="solid" draw:fill-color="#7b6343" draw:opacity="100.0%" draw:stroke="solid" svg:stroke-color="#7b6343" draw:stroke-linejoin="miter" svg:stroke-opacity="100.0%" svg:stroke-width="0.25559106mm"/>
    </style:style>
    <style:style style:family="graphic" style:name="style-322">
      <style:graphic-properties draw:fill="solid" draw:fill-color="#dcb47f" draw:opacity="100.0%" draw:stroke="solid" svg:stroke-color="#dcb47f" draw:stroke-linejoin="miter" svg:stroke-opacity="100.0%" svg:stroke-width="0.25559106mm"/>
    </style:style>
    <style:style style:family="graphic" style:name="style-323">
      <style:graphic-properties draw:fill="solid" draw:fill-color="#c44c1e" draw:opacity="100.0%" draw:stroke="solid" svg:stroke-color="#c44c1e" draw:stroke-linejoin="miter" svg:stroke-opacity="100.0%" svg:stroke-width="0.25559106mm"/>
    </style:style>
    <style:style style:family="graphic" style:name="style-324">
      <style:graphic-properties draw:fill="solid" draw:fill-color="#7d6241" draw:opacity="100.0%" draw:stroke="solid" svg:stroke-color="#7d6241" draw:stroke-linejoin="miter" svg:stroke-opacity="100.0%" svg:stroke-width="0.25559106mm"/>
    </style:style>
    <style:style style:family="graphic" style:name="style-325">
      <style:graphic-properties draw:fill="solid" draw:fill-color="#ab8a5a" draw:opacity="100.0%" draw:stroke="solid" svg:stroke-color="#ab8a5a" draw:stroke-linejoin="miter" svg:stroke-opacity="100.0%" svg:stroke-width="0.25559106mm"/>
    </style:style>
    <style:style style:family="graphic" style:name="style-326">
      <style:graphic-properties draw:fill="solid" draw:fill-color="#5e492d" draw:opacity="100.0%" draw:stroke="solid" svg:stroke-color="#5e492d" draw:stroke-linejoin="miter" svg:stroke-opacity="100.0%" svg:stroke-width="0.25559106mm"/>
    </style:style>
    <style:style style:family="graphic" style:name="style-327">
      <style:graphic-properties draw:fill="solid" draw:fill-color="#a5885d" draw:opacity="100.0%" draw:stroke="solid" svg:stroke-color="#a5885d" draw:stroke-linejoin="miter" svg:stroke-opacity="100.0%" svg:stroke-width="0.25559106mm"/>
    </style:style>
    <style:style style:family="graphic" style:name="style-328">
      <style:graphic-properties draw:fill="solid" draw:fill-color="#7e6543" draw:opacity="100.0%" draw:stroke="solid" svg:stroke-color="#7e6543" draw:stroke-linejoin="miter" svg:stroke-opacity="100.0%" svg:stroke-width="0.25559106mm"/>
    </style:style>
    <style:style style:family="graphic" style:name="style-329">
      <style:graphic-properties draw:fill="solid" draw:fill-color="#947851" draw:opacity="100.0%" draw:stroke="solid" svg:stroke-color="#947851" draw:stroke-linejoin="miter" svg:stroke-opacity="100.0%" svg:stroke-width="0.25559106mm"/>
    </style:style>
    <style:style style:family="graphic" style:name="style-330">
      <style:graphic-properties draw:fill="solid" draw:fill-color="#daad75" draw:opacity="100.0%" draw:stroke="solid" svg:stroke-color="#daad75" draw:stroke-linejoin="miter" svg:stroke-opacity="100.0%" svg:stroke-width="0.25559106mm"/>
    </style:style>
    <style:style style:family="graphic" style:name="style-331">
      <style:graphic-properties draw:fill="solid" draw:fill-color="#7d623f" draw:opacity="100.0%" draw:stroke="solid" svg:stroke-color="#7d623f" draw:stroke-linejoin="miter" svg:stroke-opacity="100.0%" svg:stroke-width="0.25559106mm"/>
    </style:style>
    <style:style style:family="graphic" style:name="style-332">
      <style:graphic-properties draw:fill="solid" draw:fill-color="#533e27" draw:opacity="100.0%" draw:stroke="solid" svg:stroke-color="#533e27" draw:stroke-linejoin="miter" svg:stroke-opacity="100.0%" svg:stroke-width="0.25559106mm"/>
    </style:style>
    <style:style style:family="graphic" style:name="style-333">
      <style:graphic-properties draw:fill="solid" draw:fill-color="#715839" draw:opacity="100.0%" draw:stroke="solid" svg:stroke-color="#715839" draw:stroke-linejoin="miter" svg:stroke-opacity="100.0%" svg:stroke-width="0.25559106mm"/>
    </style:style>
    <style:style style:family="graphic" style:name="style-334">
      <style:graphic-properties draw:fill="solid" draw:fill-color="#c69f74" draw:opacity="100.0%" draw:stroke="solid" svg:stroke-color="#c69f74" draw:stroke-linejoin="miter" svg:stroke-opacity="100.0%" svg:stroke-width="0.25559106mm"/>
    </style:style>
    <style:style style:family="graphic" style:name="style-335">
      <style:graphic-properties draw:fill="solid" draw:fill-color="#c86432" draw:opacity="100.0%" draw:stroke="solid" svg:stroke-color="#c86432" draw:stroke-linejoin="miter" svg:stroke-opacity="100.0%" svg:stroke-width="0.25559106mm"/>
    </style:style>
    <style:style style:family="graphic" style:name="style-336">
      <style:graphic-properties draw:fill="solid" draw:fill-color="#92754d" draw:opacity="100.0%" draw:stroke="solid" svg:stroke-color="#92754d" draw:stroke-linejoin="miter" svg:stroke-opacity="100.0%" svg:stroke-width="0.25559106mm"/>
    </style:style>
    <style:style style:family="graphic" style:name="style-337">
      <style:graphic-properties draw:fill="solid" draw:fill-color="#705939" draw:opacity="100.0%" draw:stroke="solid" svg:stroke-color="#705939" draw:stroke-linejoin="miter" svg:stroke-opacity="100.0%" svg:stroke-width="0.25559106mm"/>
    </style:style>
    <style:style style:family="graphic" style:name="style-338">
      <style:graphic-properties draw:fill="solid" draw:fill-color="#a8885c" draw:opacity="100.0%" draw:stroke="solid" svg:stroke-color="#a8885c" draw:stroke-linejoin="miter" svg:stroke-opacity="100.0%" svg:stroke-width="0.25559106mm"/>
    </style:style>
    <style:style style:family="graphic" style:name="style-339">
      <style:graphic-properties draw:fill="solid" draw:fill-color="#5f4a2f" draw:opacity="100.0%" draw:stroke="solid" svg:stroke-color="#5f4a2f" draw:stroke-linejoin="miter" svg:stroke-opacity="100.0%" svg:stroke-width="0.25559106mm"/>
    </style:style>
    <style:style style:family="graphic" style:name="style-340">
      <style:graphic-properties draw:fill="solid" draw:fill-color="#c44e1e" draw:opacity="100.0%" draw:stroke="solid" svg:stroke-color="#c44e1e" draw:stroke-linejoin="miter" svg:stroke-opacity="100.0%" svg:stroke-width="0.25559106mm"/>
    </style:style>
    <style:style style:family="graphic" style:name="style-341">
      <style:graphic-properties draw:fill="solid" draw:fill-color="#c55b29" draw:opacity="100.0%" draw:stroke="solid" svg:stroke-color="#c55b29" draw:stroke-linejoin="miter" svg:stroke-opacity="100.0%" svg:stroke-width="0.25559106mm"/>
    </style:style>
    <style:style style:family="graphic" style:name="style-342">
      <style:graphic-properties draw:fill="solid" draw:fill-color="#4d3a24" draw:opacity="100.0%" draw:stroke="solid" svg:stroke-color="#4d3a24" draw:stroke-linejoin="miter" svg:stroke-opacity="100.0%" svg:stroke-width="0.25559106mm"/>
    </style:style>
    <style:style style:family="graphic" style:name="style-343">
      <style:graphic-properties draw:fill="solid" draw:fill-color="#ccb085" draw:opacity="100.0%" draw:stroke="solid" svg:stroke-color="#ccb085" draw:stroke-linejoin="miter" svg:stroke-opacity="100.0%" svg:stroke-width="0.25559106mm"/>
    </style:style>
    <style:style style:family="graphic" style:name="style-344">
      <style:graphic-properties draw:fill="solid" draw:fill-color="#795c3b" draw:opacity="100.0%" draw:stroke="solid" svg:stroke-color="#795c3b" draw:stroke-linejoin="miter" svg:stroke-opacity="100.0%" svg:stroke-width="0.25559106mm"/>
    </style:style>
    <style:style style:family="graphic" style:name="style-345">
      <style:graphic-properties draw:fill="solid" draw:fill-color="#c65b2a" draw:opacity="100.0%" draw:stroke="solid" svg:stroke-color="#c65b2a" draw:stroke-linejoin="miter" svg:stroke-opacity="100.0%" svg:stroke-width="0.25559106mm"/>
    </style:style>
    <style:style style:family="graphic" style:name="style-346">
      <style:graphic-properties draw:fill="solid" draw:fill-color="#826641" draw:opacity="100.0%" draw:stroke="solid" svg:stroke-color="#826641" draw:stroke-linejoin="miter" svg:stroke-opacity="100.0%" svg:stroke-width="0.25559106mm"/>
    </style:style>
    <style:style style:family="graphic" style:name="style-347">
      <style:graphic-properties draw:fill="solid" draw:fill-color="#c44c1e" draw:opacity="100.0%" draw:stroke="solid" svg:stroke-color="#c44c1e" draw:stroke-linejoin="miter" svg:stroke-opacity="100.0%" svg:stroke-width="0.25559106mm"/>
    </style:style>
    <style:style style:family="graphic" style:name="style-348">
      <style:graphic-properties draw:fill="solid" draw:fill-color="#634a2d" draw:opacity="100.0%" draw:stroke="solid" svg:stroke-color="#634a2d" draw:stroke-linejoin="miter" svg:stroke-opacity="100.0%" svg:stroke-width="0.25559106mm"/>
    </style:style>
    <style:style style:family="graphic" style:name="style-349">
      <style:graphic-properties draw:fill="solid" draw:fill-color="#725738" draw:opacity="100.0%" draw:stroke="solid" svg:stroke-color="#725738" draw:stroke-linejoin="miter" svg:stroke-opacity="100.0%" svg:stroke-width="0.25559106mm"/>
    </style:style>
    <style:style style:family="graphic" style:name="style-350">
      <style:graphic-properties draw:fill="solid" draw:fill-color="#91754f" draw:opacity="100.0%" draw:stroke="solid" svg:stroke-color="#91754f" draw:stroke-linejoin="miter" svg:stroke-opacity="100.0%" svg:stroke-width="0.25559106mm"/>
    </style:style>
    <style:style style:family="graphic" style:name="style-351">
      <style:graphic-properties draw:fill="solid" draw:fill-color="#9e8057" draw:opacity="100.0%" draw:stroke="solid" svg:stroke-color="#9e8057" draw:stroke-linejoin="miter" svg:stroke-opacity="100.0%" svg:stroke-width="0.25559106mm"/>
    </style:style>
    <style:style style:family="graphic" style:name="style-352">
      <style:graphic-properties draw:fill="solid" draw:fill-color="#a0845b" draw:opacity="100.0%" draw:stroke="solid" svg:stroke-color="#a0845b" draw:stroke-linejoin="miter" svg:stroke-opacity="100.0%" svg:stroke-width="0.25559106mm"/>
    </style:style>
    <style:style style:family="graphic" style:name="style-353">
      <style:graphic-properties draw:fill="solid" draw:fill-color="#b19366" draw:opacity="100.0%" draw:stroke="solid" svg:stroke-color="#b19366" draw:stroke-linejoin="miter" svg:stroke-opacity="100.0%" svg:stroke-width="0.25559106mm"/>
    </style:style>
    <style:style style:family="graphic" style:name="style-354">
      <style:graphic-properties draw:fill="solid" draw:fill-color="#745939" draw:opacity="100.0%" draw:stroke="solid" svg:stroke-color="#745939" draw:stroke-linejoin="miter" svg:stroke-opacity="100.0%" svg:stroke-width="0.25559106mm"/>
    </style:style>
    <style:style style:family="graphic" style:name="style-355">
      <style:graphic-properties draw:fill="solid" draw:fill-color="#dbad7d" draw:opacity="100.0%" draw:stroke="solid" svg:stroke-color="#dbad7d" draw:stroke-linejoin="miter" svg:stroke-opacity="100.0%" svg:stroke-width="0.25559106mm"/>
    </style:style>
    <style:style style:family="graphic" style:name="style-356">
      <style:graphic-properties draw:fill="solid" draw:fill-color="#dac297" draw:opacity="100.0%" draw:stroke="solid" svg:stroke-color="#dac297" draw:stroke-linejoin="miter" svg:stroke-opacity="100.0%" svg:stroke-width="0.25559106mm"/>
    </style:style>
    <style:style style:family="graphic" style:name="style-357">
      <style:graphic-properties draw:fill="solid" draw:fill-color="#654e31" draw:opacity="100.0%" draw:stroke="solid" svg:stroke-color="#654e31" draw:stroke-linejoin="miter" svg:stroke-opacity="100.0%" svg:stroke-width="0.25559106mm"/>
    </style:style>
    <style:style style:family="graphic" style:name="style-358">
      <style:graphic-properties draw:fill="solid" draw:fill-color="#c45c29" draw:opacity="100.0%" draw:stroke="solid" svg:stroke-color="#c45c29" draw:stroke-linejoin="miter" svg:stroke-opacity="100.0%" svg:stroke-width="0.25559106mm"/>
    </style:style>
    <style:style style:family="graphic" style:name="style-359">
      <style:graphic-properties draw:fill="solid" draw:fill-color="#b99b6f" draw:opacity="100.0%" draw:stroke="solid" svg:stroke-color="#b99b6f" draw:stroke-linejoin="miter" svg:stroke-opacity="100.0%" svg:stroke-width="0.25559106mm"/>
    </style:style>
    <style:style style:family="graphic" style:name="style-360">
      <style:graphic-properties draw:fill="solid" draw:fill-color="#a4885f" draw:opacity="100.0%" draw:stroke="solid" svg:stroke-color="#a4885f" draw:stroke-linejoin="miter" svg:stroke-opacity="100.0%" svg:stroke-width="0.25559106mm"/>
    </style:style>
    <style:style style:family="graphic" style:name="style-361">
      <style:graphic-properties draw:fill="solid" draw:fill-color="#6a5032" draw:opacity="100.0%" draw:stroke="solid" svg:stroke-color="#6a5032" draw:stroke-linejoin="miter" svg:stroke-opacity="100.0%" svg:stroke-width="0.25559106mm"/>
    </style:style>
    <style:style style:family="graphic" style:name="style-362">
      <style:graphic-properties draw:fill="solid" draw:fill-color="#b29162" draw:opacity="100.0%" draw:stroke="solid" svg:stroke-color="#b29162" draw:stroke-linejoin="miter" svg:stroke-opacity="100.0%" svg:stroke-width="0.25559106mm"/>
    </style:style>
    <style:style style:family="graphic" style:name="style-363">
      <style:graphic-properties draw:fill="solid" draw:fill-color="#7b623f" draw:opacity="100.0%" draw:stroke="solid" svg:stroke-color="#7b623f" draw:stroke-linejoin="miter" svg:stroke-opacity="100.0%" svg:stroke-width="0.25559106mm"/>
    </style:style>
    <style:style style:family="graphic" style:name="style-364">
      <style:graphic-properties draw:fill="solid" draw:fill-color="#a6895f" draw:opacity="100.0%" draw:stroke="solid" svg:stroke-color="#a6895f" draw:stroke-linejoin="miter" svg:stroke-opacity="100.0%" svg:stroke-width="0.25559106mm"/>
    </style:style>
    <style:style style:family="graphic" style:name="style-365">
      <style:graphic-properties draw:fill="solid" draw:fill-color="#7b6240" draw:opacity="100.0%" draw:stroke="solid" svg:stroke-color="#7b6240" draw:stroke-linejoin="miter" svg:stroke-opacity="100.0%" svg:stroke-width="0.25559106mm"/>
    </style:style>
    <style:style style:family="graphic" style:name="style-366">
      <style:graphic-properties draw:fill="solid" draw:fill-color="#a18157" draw:opacity="100.0%" draw:stroke="solid" svg:stroke-color="#a18157" draw:stroke-linejoin="miter" svg:stroke-opacity="100.0%" svg:stroke-width="0.25559106mm"/>
    </style:style>
    <style:style style:family="graphic" style:name="style-367">
      <style:graphic-properties draw:fill="solid" draw:fill-color="#977a53" draw:opacity="100.0%" draw:stroke="solid" svg:stroke-color="#977a53" draw:stroke-linejoin="miter" svg:stroke-opacity="100.0%" svg:stroke-width="0.25559106mm"/>
    </style:style>
    <style:style style:family="graphic" style:name="style-368">
      <style:graphic-properties draw:fill="solid" draw:fill-color="#876943" draw:opacity="100.0%" draw:stroke="solid" svg:stroke-color="#876943" draw:stroke-linejoin="miter" svg:stroke-opacity="100.0%" svg:stroke-width="0.25559106mm"/>
    </style:style>
    <style:style style:family="graphic" style:name="style-369">
      <style:graphic-properties draw:fill="solid" draw:fill-color="#8b704a" draw:opacity="100.0%" draw:stroke="solid" svg:stroke-color="#8b704a" draw:stroke-linejoin="miter" svg:stroke-opacity="100.0%" svg:stroke-width="0.25559106mm"/>
    </style:style>
    <style:style style:family="graphic" style:name="style-370">
      <style:graphic-properties draw:fill="solid" draw:fill-color="#c7622f" draw:opacity="100.0%" draw:stroke="solid" svg:stroke-color="#c7622f" draw:stroke-linejoin="miter" svg:stroke-opacity="100.0%" svg:stroke-width="0.25559106mm"/>
    </style:style>
    <style:style style:family="graphic" style:name="style-371">
      <style:graphic-properties draw:fill="solid" draw:fill-color="#9f7d55" draw:opacity="100.0%" draw:stroke="solid" svg:stroke-color="#9f7d55" draw:stroke-linejoin="miter" svg:stroke-opacity="100.0%" svg:stroke-width="0.25559106mm"/>
    </style:style>
    <style:style style:family="graphic" style:name="style-372">
      <style:graphic-properties draw:fill="solid" draw:fill-color="#ddbb85" draw:opacity="100.0%" draw:stroke="solid" svg:stroke-color="#ddbb85" draw:stroke-linejoin="miter" svg:stroke-opacity="100.0%" svg:stroke-width="0.25559106mm"/>
    </style:style>
    <style:style style:family="graphic" style:name="style-373">
      <style:graphic-properties draw:fill="solid" draw:fill-color="#a7875c" draw:opacity="100.0%" draw:stroke="solid" svg:stroke-color="#a7875c" draw:stroke-linejoin="miter" svg:stroke-opacity="100.0%" svg:stroke-width="0.25559106mm"/>
    </style:style>
    <style:style style:family="graphic" style:name="style-374">
      <style:graphic-properties draw:fill="solid" draw:fill-color="#cb6b37" draw:opacity="100.0%" draw:stroke="solid" svg:stroke-color="#cb6b37" draw:stroke-linejoin="miter" svg:stroke-opacity="100.0%" svg:stroke-width="0.25559106mm"/>
    </style:style>
    <style:style style:family="graphic" style:name="style-375">
      <style:graphic-properties draw:fill="solid" draw:fill-color="#ca6735" draw:opacity="100.0%" draw:stroke="solid" svg:stroke-color="#ca6735" draw:stroke-linejoin="miter" svg:stroke-opacity="100.0%" svg:stroke-width="0.25559106mm"/>
    </style:style>
    <style:style style:family="graphic" style:name="style-376">
      <style:graphic-properties draw:fill="solid" draw:fill-color="#8e6e47" draw:opacity="100.0%" draw:stroke="solid" svg:stroke-color="#8e6e47" draw:stroke-linejoin="miter" svg:stroke-opacity="100.0%" svg:stroke-width="0.25559106mm"/>
    </style:style>
    <style:style style:family="graphic" style:name="style-377">
      <style:graphic-properties draw:fill="solid" draw:fill-color="#e2c698" draw:opacity="100.0%" draw:stroke="solid" svg:stroke-color="#e2c698" draw:stroke-linejoin="miter" svg:stroke-opacity="100.0%" svg:stroke-width="0.25559106mm"/>
    </style:style>
    <style:style style:family="graphic" style:name="style-378">
      <style:graphic-properties draw:fill="solid" draw:fill-color="#4e3924" draw:opacity="100.0%" draw:stroke="solid" svg:stroke-color="#4e3924" draw:stroke-linejoin="miter" svg:stroke-opacity="100.0%" svg:stroke-width="0.25559106mm"/>
    </style:style>
    <style:style style:family="graphic" style:name="style-379">
      <style:graphic-properties draw:fill="solid" draw:fill-color="#846541" draw:opacity="100.0%" draw:stroke="solid" svg:stroke-color="#846541" draw:stroke-linejoin="miter" svg:stroke-opacity="100.0%" svg:stroke-width="0.25559106mm"/>
    </style:style>
    <style:style style:family="graphic" style:name="style-380">
      <style:graphic-properties draw:fill="solid" draw:fill-color="#d9a673" draw:opacity="100.0%" draw:stroke="solid" svg:stroke-color="#d9a673" draw:stroke-linejoin="miter" svg:stroke-opacity="100.0%" svg:stroke-width="0.25559106mm"/>
    </style:style>
    <style:style style:family="graphic" style:name="style-381">
      <style:graphic-properties draw:fill="solid" draw:fill-color="#816643" draw:opacity="100.0%" draw:stroke="solid" svg:stroke-color="#816643" draw:stroke-linejoin="miter" svg:stroke-opacity="100.0%" svg:stroke-width="0.25559106mm"/>
    </style:style>
    <style:style style:family="graphic" style:name="style-382">
      <style:graphic-properties draw:fill="solid" draw:fill-color="#987a53" draw:opacity="100.0%" draw:stroke="solid" svg:stroke-color="#987a53" draw:stroke-linejoin="miter" svg:stroke-opacity="100.0%" svg:stroke-width="0.25559106mm"/>
    </style:style>
    <style:style style:family="graphic" style:name="style-383">
      <style:graphic-properties draw:fill="solid" draw:fill-color="#6e5636" draw:opacity="100.0%" draw:stroke="solid" svg:stroke-color="#6e5636" draw:stroke-linejoin="miter" svg:stroke-opacity="100.0%" svg:stroke-width="0.25559106mm"/>
    </style:style>
    <style:style style:family="graphic" style:name="style-384">
      <style:graphic-properties draw:fill="solid" draw:fill-color="#634d31" draw:opacity="100.0%" draw:stroke="solid" svg:stroke-color="#634d31" draw:stroke-linejoin="miter" svg:stroke-opacity="100.0%" svg:stroke-width="0.25559106mm"/>
    </style:style>
    <style:style style:family="graphic" style:name="style-385">
      <style:graphic-properties draw:fill="solid" draw:fill-color="#c8612e" draw:opacity="100.0%" draw:stroke="solid" svg:stroke-color="#c8612e" draw:stroke-linejoin="miter" svg:stroke-opacity="100.0%" svg:stroke-width="0.25559106mm"/>
    </style:style>
    <style:style style:family="graphic" style:name="style-386">
      <style:graphic-properties draw:fill="solid" draw:fill-color="#c75c2a" draw:opacity="100.0%" draw:stroke="solid" svg:stroke-color="#c75c2a" draw:stroke-linejoin="miter" svg:stroke-opacity="100.0%" svg:stroke-width="0.25559106mm"/>
    </style:style>
    <style:style style:family="graphic" style:name="style-387">
      <style:graphic-properties draw:fill="solid" draw:fill-color="#554128" draw:opacity="100.0%" draw:stroke="solid" svg:stroke-color="#554128" draw:stroke-linejoin="miter" svg:stroke-opacity="100.0%" svg:stroke-width="0.25559106mm"/>
    </style:style>
    <style:style style:family="graphic" style:name="style-388">
      <style:graphic-properties draw:fill="solid" draw:fill-color="#735837" draw:opacity="100.0%" draw:stroke="solid" svg:stroke-color="#735837" draw:stroke-linejoin="miter" svg:stroke-opacity="100.0%" svg:stroke-width="0.25559106mm"/>
    </style:style>
    <style:style style:family="graphic" style:name="style-389">
      <style:graphic-properties draw:fill="solid" draw:fill-color="#8f724b" draw:opacity="100.0%" draw:stroke="solid" svg:stroke-color="#8f724b" draw:stroke-linejoin="miter" svg:stroke-opacity="100.0%" svg:stroke-width="0.25559106mm"/>
    </style:style>
    <style:style style:family="graphic" style:name="style-390">
      <style:graphic-properties draw:fill="solid" draw:fill-color="#b8996b" draw:opacity="100.0%" draw:stroke="solid" svg:stroke-color="#b8996b" draw:stroke-linejoin="miter" svg:stroke-opacity="100.0%" svg:stroke-width="0.25559106mm"/>
    </style:style>
    <style:style style:family="graphic" style:name="style-391">
      <style:graphic-properties draw:fill="solid" draw:fill-color="#debe87" draw:opacity="100.0%" draw:stroke="solid" svg:stroke-color="#debe87" draw:stroke-linejoin="miter" svg:stroke-opacity="100.0%" svg:stroke-width="0.25559106mm"/>
    </style:style>
    <style:style style:family="graphic" style:name="style-392">
      <style:graphic-properties draw:fill="solid" draw:fill-color="#a48a63" draw:opacity="100.0%" draw:stroke="solid" svg:stroke-color="#a48a63" draw:stroke-linejoin="miter" svg:stroke-opacity="100.0%" svg:stroke-width="0.25559106mm"/>
    </style:style>
    <style:style style:family="graphic" style:name="style-393">
      <style:graphic-properties draw:fill="solid" draw:fill-color="#ab8d62" draw:opacity="100.0%" draw:stroke="solid" svg:stroke-color="#ab8d62" draw:stroke-linejoin="miter" svg:stroke-opacity="100.0%" svg:stroke-width="0.25559106mm"/>
    </style:style>
    <style:style style:family="graphic" style:name="style-394">
      <style:graphic-properties draw:fill="solid" draw:fill-color="#ca6a37" draw:opacity="100.0%" draw:stroke="solid" svg:stroke-color="#ca6a37" draw:stroke-linejoin="miter" svg:stroke-opacity="100.0%" svg:stroke-width="0.25559106mm"/>
    </style:style>
    <style:style style:family="graphic" style:name="style-395">
      <style:graphic-properties draw:fill="solid" draw:fill-color="#7f6844" draw:opacity="100.0%" draw:stroke="solid" svg:stroke-color="#7f6844" draw:stroke-linejoin="miter" svg:stroke-opacity="100.0%" svg:stroke-width="0.25559106mm"/>
    </style:style>
    <style:style style:family="graphic" style:name="style-396">
      <style:graphic-properties draw:fill="solid" draw:fill-color="#715535" draw:opacity="100.0%" draw:stroke="solid" svg:stroke-color="#715535" draw:stroke-linejoin="miter" svg:stroke-opacity="100.0%" svg:stroke-width="0.25559106mm"/>
    </style:style>
    <style:style style:family="graphic" style:name="style-397">
      <style:graphic-properties draw:fill="solid" draw:fill-color="#9a7951" draw:opacity="100.0%" draw:stroke="solid" svg:stroke-color="#9a7951" draw:stroke-linejoin="miter" svg:stroke-opacity="100.0%" svg:stroke-width="0.25559106mm"/>
    </style:style>
    <style:style style:family="graphic" style:name="style-398">
      <style:graphic-properties draw:fill="solid" draw:fill-color="#b89c71" draw:opacity="100.0%" draw:stroke="solid" svg:stroke-color="#b89c71" draw:stroke-linejoin="miter" svg:stroke-opacity="100.0%" svg:stroke-width="0.25559106mm"/>
    </style:style>
    <style:style style:family="graphic" style:name="style-399">
      <style:graphic-properties draw:fill="solid" draw:fill-color="#816642" draw:opacity="100.0%" draw:stroke="solid" svg:stroke-color="#816642" draw:stroke-linejoin="miter" svg:stroke-opacity="100.0%" svg:stroke-width="0.25559106mm"/>
    </style:style>
    <style:style style:family="graphic" style:name="style-400">
      <style:graphic-properties draw:fill="solid" draw:fill-color="#785c3b" draw:opacity="100.0%" draw:stroke="solid" svg:stroke-color="#785c3b" draw:stroke-linejoin="miter" svg:stroke-opacity="100.0%" svg:stroke-width="0.25559106mm"/>
    </style:style>
    <style:style style:family="graphic" style:name="style-401">
      <style:graphic-properties draw:fill="solid" draw:fill-color="#91754d" draw:opacity="100.0%" draw:stroke="solid" svg:stroke-color="#91754d" draw:stroke-linejoin="miter" svg:stroke-opacity="100.0%" svg:stroke-width="0.25559106mm"/>
    </style:style>
    <style:style style:family="graphic" style:name="style-402">
      <style:graphic-properties draw:fill="solid" draw:fill-color="#8a6c47" draw:opacity="100.0%" draw:stroke="solid" svg:stroke-color="#8a6c47" draw:stroke-linejoin="miter" svg:stroke-opacity="100.0%" svg:stroke-width="0.25559106mm"/>
    </style:style>
    <style:style style:family="graphic" style:name="style-403">
      <style:graphic-properties draw:fill="solid" draw:fill-color="#a08259" draw:opacity="100.0%" draw:stroke="solid" svg:stroke-color="#a08259" draw:stroke-linejoin="miter" svg:stroke-opacity="100.0%" svg:stroke-width="0.25559106mm"/>
    </style:style>
    <style:style style:family="graphic" style:name="style-404">
      <style:graphic-properties draw:fill="solid" draw:fill-color="#7d6241" draw:opacity="100.0%" draw:stroke="solid" svg:stroke-color="#7d6241" draw:stroke-linejoin="miter" svg:stroke-opacity="100.0%" svg:stroke-width="0.25559106mm"/>
    </style:style>
    <style:style style:family="graphic" style:name="style-405">
      <style:graphic-properties draw:fill="solid" draw:fill-color="#493823" draw:opacity="100.0%" draw:stroke="solid" svg:stroke-color="#493823" draw:stroke-linejoin="miter" svg:stroke-opacity="100.0%" svg:stroke-width="0.25559106mm"/>
    </style:style>
    <style:style style:family="graphic" style:name="style-406">
      <style:graphic-properties draw:fill="solid" draw:fill-color="#93734d" draw:opacity="100.0%" draw:stroke="solid" svg:stroke-color="#93734d" draw:stroke-linejoin="miter" svg:stroke-opacity="100.0%" svg:stroke-width="0.25559106mm"/>
    </style:style>
    <style:style style:family="graphic" style:name="style-407">
      <style:graphic-properties draw:fill="solid" draw:fill-color="#dcb37b" draw:opacity="100.0%" draw:stroke="solid" svg:stroke-color="#dcb37b" draw:stroke-linejoin="miter" svg:stroke-opacity="100.0%" svg:stroke-width="0.25559106mm"/>
    </style:style>
    <style:style style:family="graphic" style:name="style-408">
      <style:graphic-properties draw:fill="solid" draw:fill-color="#c5a87b" draw:opacity="100.0%" draw:stroke="solid" svg:stroke-color="#c5a87b" draw:stroke-linejoin="miter" svg:stroke-opacity="100.0%" svg:stroke-width="0.25559106mm"/>
    </style:style>
    <style:style style:family="graphic" style:name="style-409">
      <style:graphic-properties draw:fill="solid" draw:fill-color="#896b46" draw:opacity="100.0%" draw:stroke="solid" svg:stroke-color="#896b46" draw:stroke-linejoin="miter" svg:stroke-opacity="100.0%" svg:stroke-width="0.25559106mm"/>
    </style:style>
    <style:style style:family="graphic" style:name="style-410">
      <style:graphic-properties draw:fill="solid" draw:fill-color="#826441" draw:opacity="100.0%" draw:stroke="solid" svg:stroke-color="#826441" draw:stroke-linejoin="miter" svg:stroke-opacity="100.0%" svg:stroke-width="0.25559106mm"/>
    </style:style>
    <style:style style:family="graphic" style:name="style-411">
      <style:graphic-properties draw:fill="solid" draw:fill-color="#8f704a" draw:opacity="100.0%" draw:stroke="solid" svg:stroke-color="#8f704a" draw:stroke-linejoin="miter" svg:stroke-opacity="100.0%" svg:stroke-width="0.25559106mm"/>
    </style:style>
    <style:style style:family="graphic" style:name="style-412">
      <style:graphic-properties draw:fill="solid" draw:fill-color="#896e48" draw:opacity="100.0%" draw:stroke="solid" svg:stroke-color="#896e48" draw:stroke-linejoin="miter" svg:stroke-opacity="100.0%" svg:stroke-width="0.25559106mm"/>
    </style:style>
    <style:style style:family="graphic" style:name="style-413">
      <style:graphic-properties draw:fill="solid" draw:fill-color="#896a45" draw:opacity="100.0%" draw:stroke="solid" svg:stroke-color="#896a45" draw:stroke-linejoin="miter" svg:stroke-opacity="100.0%" svg:stroke-width="0.25559106mm"/>
    </style:style>
    <style:style style:family="graphic" style:name="style-414">
      <style:graphic-properties draw:fill="solid" draw:fill-color="#695233" draw:opacity="100.0%" draw:stroke="solid" svg:stroke-color="#695233" draw:stroke-linejoin="miter" svg:stroke-opacity="100.0%" svg:stroke-width="0.25559106mm"/>
    </style:style>
    <style:style style:family="graphic" style:name="style-415">
      <style:graphic-properties draw:fill="solid" draw:fill-color="#c3aa84" draw:opacity="100.0%" draw:stroke="solid" svg:stroke-color="#c3aa84" draw:stroke-linejoin="miter" svg:stroke-opacity="100.0%" svg:stroke-width="0.25559106mm"/>
    </style:style>
    <style:style style:family="graphic" style:name="style-416">
      <style:graphic-properties draw:fill="solid" draw:fill-color="#cc6d3c" draw:opacity="100.0%" draw:stroke="solid" svg:stroke-color="#cc6d3c" draw:stroke-linejoin="miter" svg:stroke-opacity="100.0%" svg:stroke-width="0.25559106mm"/>
    </style:style>
    <style:style style:family="graphic" style:name="style-417">
      <style:graphic-properties draw:fill="solid" draw:fill-color="#deaf7c" draw:opacity="100.0%" draw:stroke="solid" svg:stroke-color="#deaf7c" draw:stroke-linejoin="miter" svg:stroke-opacity="100.0%" svg:stroke-width="0.25559106mm"/>
    </style:style>
    <style:style style:family="graphic" style:name="style-418">
      <style:graphic-properties draw:fill="solid" draw:fill-color="#c25425" draw:opacity="100.0%" draw:stroke="solid" svg:stroke-color="#c25425" draw:stroke-linejoin="miter" svg:stroke-opacity="100.0%" svg:stroke-width="0.25559106mm"/>
    </style:style>
    <style:style style:family="graphic" style:name="style-419">
      <style:graphic-properties draw:fill="solid" draw:fill-color="#a68a61" draw:opacity="100.0%" draw:stroke="solid" svg:stroke-color="#a68a61" draw:stroke-linejoin="miter" svg:stroke-opacity="100.0%" svg:stroke-width="0.25559106mm"/>
    </style:style>
    <style:style style:family="graphic" style:name="style-420">
      <style:graphic-properties draw:fill="solid" draw:fill-color="#533f27" draw:opacity="100.0%" draw:stroke="solid" svg:stroke-color="#533f27" draw:stroke-linejoin="miter" svg:stroke-opacity="100.0%" svg:stroke-width="0.25559106mm"/>
    </style:style>
    <style:style style:family="graphic" style:name="style-421">
      <style:graphic-properties draw:fill="solid" draw:fill-color="#5f452b" draw:opacity="100.0%" draw:stroke="solid" svg:stroke-color="#5f452b" draw:stroke-linejoin="miter" svg:stroke-opacity="100.0%" svg:stroke-width="0.25559106mm"/>
    </style:style>
    <style:style style:family="graphic" style:name="style-422">
      <style:graphic-properties draw:fill="solid" draw:fill-color="#9f845b" draw:opacity="100.0%" draw:stroke="solid" svg:stroke-color="#9f845b" draw:stroke-linejoin="miter" svg:stroke-opacity="100.0%" svg:stroke-width="0.25559106mm"/>
    </style:style>
    <style:style style:family="graphic" style:name="style-423">
      <style:graphic-properties draw:fill="solid" draw:fill-color="#c75222" draw:opacity="100.0%" draw:stroke="solid" svg:stroke-color="#c75222" draw:stroke-linejoin="miter" svg:stroke-opacity="100.0%" svg:stroke-width="0.25559106mm"/>
    </style:style>
    <style:style style:family="graphic" style:name="style-424">
      <style:graphic-properties draw:fill="solid" draw:fill-color="#41301d" draw:opacity="100.0%" draw:stroke="solid" svg:stroke-color="#41301d" draw:stroke-linejoin="miter" svg:stroke-opacity="100.0%" svg:stroke-width="0.25559106mm"/>
    </style:style>
    <style:style style:family="graphic" style:name="style-425">
      <style:graphic-properties draw:fill="solid" draw:fill-color="#695133" draw:opacity="100.0%" draw:stroke="solid" svg:stroke-color="#695133" draw:stroke-linejoin="miter" svg:stroke-opacity="100.0%" svg:stroke-width="0.25559106mm"/>
    </style:style>
    <style:style style:family="graphic" style:name="style-426">
      <style:graphic-properties draw:fill="solid" draw:fill-color="#daad7d" draw:opacity="100.0%" draw:stroke="solid" svg:stroke-color="#daad7d" draw:stroke-linejoin="miter" svg:stroke-opacity="100.0%" svg:stroke-width="0.25559106mm"/>
    </style:style>
    <style:style style:family="graphic" style:name="style-427">
      <style:graphic-properties draw:fill="solid" draw:fill-color="#a1845c" draw:opacity="100.0%" draw:stroke="solid" svg:stroke-color="#a1845c" draw:stroke-linejoin="miter" svg:stroke-opacity="100.0%" svg:stroke-width="0.25559106mm"/>
    </style:style>
    <style:style style:family="graphic" style:name="style-428">
      <style:graphic-properties draw:fill="solid" draw:fill-color="#4d3c26" draw:opacity="100.0%" draw:stroke="solid" svg:stroke-color="#4d3c26" draw:stroke-linejoin="miter" svg:stroke-opacity="100.0%" svg:stroke-width="0.25559106mm"/>
    </style:style>
    <style:style style:family="graphic" style:name="style-429">
      <style:graphic-properties draw:fill="solid" draw:fill-color="#a08056" draw:opacity="100.0%" draw:stroke="solid" svg:stroke-color="#a08056" draw:stroke-linejoin="miter" svg:stroke-opacity="100.0%" svg:stroke-width="0.25559106mm"/>
    </style:style>
    <style:style style:family="graphic" style:name="style-430">
      <style:graphic-properties draw:fill="solid" draw:fill-color="#735d3b" draw:opacity="100.0%" draw:stroke="solid" svg:stroke-color="#735d3b" draw:stroke-linejoin="miter" svg:stroke-opacity="100.0%" svg:stroke-width="0.25559106mm"/>
    </style:style>
    <style:style style:family="graphic" style:name="style-431">
      <style:graphic-properties draw:fill="solid" draw:fill-color="#94764f" draw:opacity="100.0%" draw:stroke="solid" svg:stroke-color="#94764f" draw:stroke-linejoin="miter" svg:stroke-opacity="100.0%" svg:stroke-width="0.25559106mm"/>
    </style:style>
    <style:style style:family="graphic" style:name="style-432">
      <style:graphic-properties draw:fill="solid" draw:fill-color="#b2956b" draw:opacity="100.0%" draw:stroke="solid" svg:stroke-color="#b2956b" draw:stroke-linejoin="miter" svg:stroke-opacity="100.0%" svg:stroke-width="0.25559106mm"/>
    </style:style>
    <style:style style:family="graphic" style:name="style-433">
      <style:graphic-properties draw:fill="solid" draw:fill-color="#816642" draw:opacity="100.0%" draw:stroke="solid" svg:stroke-color="#816642" draw:stroke-linejoin="miter" svg:stroke-opacity="100.0%" svg:stroke-width="0.25559106mm"/>
    </style:style>
    <style:style style:family="graphic" style:name="style-434">
      <style:graphic-properties draw:fill="solid" draw:fill-color="#ddad78" draw:opacity="100.0%" draw:stroke="solid" svg:stroke-color="#ddad78" draw:stroke-linejoin="miter" svg:stroke-opacity="100.0%" svg:stroke-width="0.25559106mm"/>
    </style:style>
    <style:style style:family="graphic" style:name="style-435">
      <style:graphic-properties draw:fill="solid" draw:fill-color="#c95b29" draw:opacity="100.0%" draw:stroke="solid" svg:stroke-color="#c95b29" draw:stroke-linejoin="miter" svg:stroke-opacity="100.0%" svg:stroke-width="0.25559106mm"/>
    </style:style>
    <style:style style:family="graphic" style:name="style-436">
      <style:graphic-properties draw:fill="solid" draw:fill-color="#c55021" draw:opacity="100.0%" draw:stroke="solid" svg:stroke-color="#c55021" draw:stroke-linejoin="miter" svg:stroke-opacity="100.0%" svg:stroke-width="0.25559106mm"/>
    </style:style>
    <style:style style:family="graphic" style:name="style-437">
      <style:graphic-properties draw:fill="solid" draw:fill-color="#c65d2b" draw:opacity="100.0%" draw:stroke="solid" svg:stroke-color="#c65d2b" draw:stroke-linejoin="miter" svg:stroke-opacity="100.0%" svg:stroke-width="0.25559106mm"/>
    </style:style>
    <style:style style:family="graphic" style:name="style-438">
      <style:graphic-properties draw:fill="solid" draw:fill-color="#4d3b25" draw:opacity="100.0%" draw:stroke="solid" svg:stroke-color="#4d3b25" draw:stroke-linejoin="miter" svg:stroke-opacity="100.0%" svg:stroke-width="0.25559106mm"/>
    </style:style>
    <style:style style:family="graphic" style:name="style-439">
      <style:graphic-properties draw:fill="solid" draw:fill-color="#92724b" draw:opacity="100.0%" draw:stroke="solid" svg:stroke-color="#92724b" draw:stroke-linejoin="miter" svg:stroke-opacity="100.0%" svg:stroke-width="0.25559106mm"/>
    </style:style>
    <style:style style:family="graphic" style:name="style-440">
      <style:graphic-properties draw:fill="solid" draw:fill-color="#95754b" draw:opacity="100.0%" draw:stroke="solid" svg:stroke-color="#95754b" draw:stroke-linejoin="miter" svg:stroke-opacity="100.0%" svg:stroke-width="0.25559106mm"/>
    </style:style>
    <style:style style:family="graphic" style:name="style-441">
      <style:graphic-properties draw:fill="solid" draw:fill-color="#a48359" draw:opacity="100.0%" draw:stroke="solid" svg:stroke-color="#a48359" draw:stroke-linejoin="miter" svg:stroke-opacity="100.0%" svg:stroke-width="0.25559106mm"/>
    </style:style>
    <style:style style:family="graphic" style:name="style-442">
      <style:graphic-properties draw:fill="solid" draw:fill-color="#8b704c" draw:opacity="100.0%" draw:stroke="solid" svg:stroke-color="#8b704c" draw:stroke-linejoin="miter" svg:stroke-opacity="100.0%" svg:stroke-width="0.25559106mm"/>
    </style:style>
    <style:style style:family="graphic" style:name="style-443">
      <style:graphic-properties draw:fill="solid" draw:fill-color="#ad8f65" draw:opacity="100.0%" draw:stroke="solid" svg:stroke-color="#ad8f65" draw:stroke-linejoin="miter" svg:stroke-opacity="100.0%" svg:stroke-width="0.25559106mm"/>
    </style:style>
    <style:style style:family="graphic" style:name="style-444">
      <style:graphic-properties draw:fill="solid" draw:fill-color="#cb6734" draw:opacity="100.0%" draw:stroke="solid" svg:stroke-color="#cb6734" draw:stroke-linejoin="miter" svg:stroke-opacity="100.0%" svg:stroke-width="0.25559106mm"/>
    </style:style>
    <style:style style:family="graphic" style:name="style-445">
      <style:graphic-properties draw:fill="solid" draw:fill-color="#a78b5f" draw:opacity="100.0%" draw:stroke="solid" svg:stroke-color="#a78b5f" draw:stroke-linejoin="miter" svg:stroke-opacity="100.0%" svg:stroke-width="0.25559106mm"/>
    </style:style>
    <style:style style:family="graphic" style:name="style-446">
      <style:graphic-properties draw:fill="solid" draw:fill-color="#b99b71" draw:opacity="100.0%" draw:stroke="solid" svg:stroke-color="#b99b71" draw:stroke-linejoin="miter" svg:stroke-opacity="100.0%" svg:stroke-width="0.25559106mm"/>
    </style:style>
    <style:style style:family="graphic" style:name="style-447">
      <style:graphic-properties draw:fill="solid" draw:fill-color="#c34c1d" draw:opacity="100.0%" draw:stroke="solid" svg:stroke-color="#c34c1d" draw:stroke-linejoin="miter" svg:stroke-opacity="100.0%" svg:stroke-width="0.25559106mm"/>
    </style:style>
    <style:style style:family="graphic" style:name="style-448">
      <style:graphic-properties draw:fill="solid" draw:fill-color="#7d603d" draw:opacity="100.0%" draw:stroke="solid" svg:stroke-color="#7d603d" draw:stroke-linejoin="miter" svg:stroke-opacity="100.0%" svg:stroke-width="0.25559106mm"/>
    </style:style>
    <style:style style:family="graphic" style:name="style-449">
      <style:graphic-properties draw:fill="solid" draw:fill-color="#dfb280" draw:opacity="100.0%" draw:stroke="solid" svg:stroke-color="#dfb280" draw:stroke-linejoin="miter" svg:stroke-opacity="100.0%" svg:stroke-width="0.25559106mm"/>
    </style:style>
    <style:style style:family="graphic" style:name="style-450">
      <style:graphic-properties draw:fill="solid" draw:fill-color="#dfbf8c" draw:opacity="100.0%" draw:stroke="solid" svg:stroke-color="#dfbf8c" draw:stroke-linejoin="miter" svg:stroke-opacity="100.0%" svg:stroke-width="0.25559106mm"/>
    </style:style>
    <style:style style:family="graphic" style:name="style-451">
      <style:graphic-properties draw:fill="solid" draw:fill-color="#c96432" draw:opacity="100.0%" draw:stroke="solid" svg:stroke-color="#c96432" draw:stroke-linejoin="miter" svg:stroke-opacity="100.0%" svg:stroke-width="0.25559106mm"/>
    </style:style>
    <style:style style:family="graphic" style:name="style-452">
      <style:graphic-properties draw:fill="solid" draw:fill-color="#c35827" draw:opacity="100.0%" draw:stroke="solid" svg:stroke-color="#c35827" draw:stroke-linejoin="miter" svg:stroke-opacity="100.0%" svg:stroke-width="0.25559106mm"/>
    </style:style>
    <style:style style:family="graphic" style:name="style-453">
      <style:graphic-properties draw:fill="solid" draw:fill-color="#8c6c46" draw:opacity="100.0%" draw:stroke="solid" svg:stroke-color="#8c6c46" draw:stroke-linejoin="miter" svg:stroke-opacity="100.0%" svg:stroke-width="0.25559106mm"/>
    </style:style>
    <style:style style:family="graphic" style:name="style-454">
      <style:graphic-properties draw:fill="solid" draw:fill-color="#91734c" draw:opacity="100.0%" draw:stroke="solid" svg:stroke-color="#91734c" draw:stroke-linejoin="miter" svg:stroke-opacity="100.0%" svg:stroke-width="0.25559106mm"/>
    </style:style>
    <style:style style:family="graphic" style:name="style-455">
      <style:graphic-properties draw:fill="solid" draw:fill-color="#543e27" draw:opacity="100.0%" draw:stroke="solid" svg:stroke-color="#543e27" draw:stroke-linejoin="miter" svg:stroke-opacity="100.0%" svg:stroke-width="0.25559106mm"/>
    </style:style>
    <style:style style:family="graphic" style:name="style-456">
      <style:graphic-properties draw:fill="solid" draw:fill-color="#c95e2c" draw:opacity="100.0%" draw:stroke="solid" svg:stroke-color="#c95e2c" draw:stroke-linejoin="miter" svg:stroke-opacity="100.0%" svg:stroke-width="0.25559106mm"/>
    </style:style>
    <style:style style:family="graphic" style:name="style-457">
      <style:graphic-properties draw:fill="solid" draw:fill-color="#41321f" draw:opacity="100.0%" draw:stroke="solid" svg:stroke-color="#41321f" draw:stroke-linejoin="miter" svg:stroke-opacity="100.0%" svg:stroke-width="0.25559106mm"/>
    </style:style>
    <style:style style:family="graphic" style:name="style-458">
      <style:graphic-properties draw:fill="solid" draw:fill-color="#a6895f" draw:opacity="100.0%" draw:stroke="solid" svg:stroke-color="#a6895f" draw:stroke-linejoin="miter" svg:stroke-opacity="100.0%" svg:stroke-width="0.25559106mm"/>
    </style:style>
    <style:style style:family="graphic" style:name="style-459">
      <style:graphic-properties draw:fill="solid" draw:fill-color="#90734c" draw:opacity="100.0%" draw:stroke="solid" svg:stroke-color="#90734c" draw:stroke-linejoin="miter" svg:stroke-opacity="100.0%" svg:stroke-width="0.25559106mm"/>
    </style:style>
    <style:style style:family="graphic" style:name="style-460">
      <style:graphic-properties draw:fill="solid" draw:fill-color="#886d47" draw:opacity="100.0%" draw:stroke="solid" svg:stroke-color="#886d47" draw:stroke-linejoin="miter" svg:stroke-opacity="100.0%" svg:stroke-width="0.25559106mm"/>
    </style:style>
    <style:style style:family="graphic" style:name="style-461">
      <style:graphic-properties draw:fill="solid" draw:fill-color="#94754e" draw:opacity="100.0%" draw:stroke="solid" svg:stroke-color="#94754e" draw:stroke-linejoin="miter" svg:stroke-opacity="100.0%" svg:stroke-width="0.25559106mm"/>
    </style:style>
    <style:style style:family="graphic" style:name="style-462">
      <style:graphic-properties draw:fill="solid" draw:fill-color="#987751" draw:opacity="100.0%" draw:stroke="solid" svg:stroke-color="#987751" draw:stroke-linejoin="miter" svg:stroke-opacity="100.0%" svg:stroke-width="0.25559106mm"/>
    </style:style>
    <style:style style:family="graphic" style:name="style-463">
      <style:graphic-properties draw:fill="solid" draw:fill-color="#987850" draw:opacity="100.0%" draw:stroke="solid" svg:stroke-color="#987850" draw:stroke-linejoin="miter" svg:stroke-opacity="100.0%" svg:stroke-width="0.25559106mm"/>
    </style:style>
    <style:style style:family="graphic" style:name="style-464">
      <style:graphic-properties draw:fill="solid" draw:fill-color="#866742" draw:opacity="100.0%" draw:stroke="solid" svg:stroke-color="#866742" draw:stroke-linejoin="miter" svg:stroke-opacity="100.0%" svg:stroke-width="0.25559106mm"/>
    </style:style>
    <style:style style:family="graphic" style:name="style-465">
      <style:graphic-properties draw:fill="solid" draw:fill-color="#dab782" draw:opacity="100.0%" draw:stroke="solid" svg:stroke-color="#dab782" draw:stroke-linejoin="miter" svg:stroke-opacity="100.0%" svg:stroke-width="0.25559106mm"/>
    </style:style>
    <style:style style:family="graphic" style:name="style-466">
      <style:graphic-properties draw:fill="solid" draw:fill-color="#ddb884" draw:opacity="100.0%" draw:stroke="solid" svg:stroke-color="#ddb884" draw:stroke-linejoin="miter" svg:stroke-opacity="100.0%" svg:stroke-width="0.25559106mm"/>
    </style:style>
    <style:style style:family="graphic" style:name="style-467">
      <style:graphic-properties draw:fill="solid" draw:fill-color="#cca86f" draw:opacity="100.0%" draw:stroke="solid" svg:stroke-color="#cca86f" draw:stroke-linejoin="miter" svg:stroke-opacity="100.0%" svg:stroke-width="0.25559106mm"/>
    </style:style>
    <style:style style:family="graphic" style:name="style-468">
      <style:graphic-properties draw:fill="solid" draw:fill-color="#5a462c" draw:opacity="100.0%" draw:stroke="solid" svg:stroke-color="#5a462c" draw:stroke-linejoin="miter" svg:stroke-opacity="100.0%" svg:stroke-width="0.25559106mm"/>
    </style:style>
    <style:style style:family="graphic" style:name="style-469">
      <style:graphic-properties draw:fill="solid" draw:fill-color="#8a6f4b" draw:opacity="100.0%" draw:stroke="solid" svg:stroke-color="#8a6f4b" draw:stroke-linejoin="miter" svg:stroke-opacity="100.0%" svg:stroke-width="0.25559106mm"/>
    </style:style>
    <style:style style:family="graphic" style:name="style-470">
      <style:graphic-properties draw:fill="solid" draw:fill-color="#c35020" draw:opacity="100.0%" draw:stroke="solid" svg:stroke-color="#c35020" draw:stroke-linejoin="miter" svg:stroke-opacity="100.0%" svg:stroke-width="0.25559106mm"/>
    </style:style>
    <style:style style:family="graphic" style:name="style-471">
      <style:graphic-properties draw:fill="solid" draw:fill-color="#bc7648" draw:opacity="100.0%" draw:stroke="solid" svg:stroke-color="#bc7648" draw:stroke-linejoin="miter" svg:stroke-opacity="100.0%" svg:stroke-width="0.25559106mm"/>
    </style:style>
    <style:style style:family="graphic" style:name="style-472">
      <style:graphic-properties draw:fill="solid" draw:fill-color="#c55927" draw:opacity="100.0%" draw:stroke="solid" svg:stroke-color="#c55927" draw:stroke-linejoin="miter" svg:stroke-opacity="100.0%" svg:stroke-width="0.25559106mm"/>
    </style:style>
    <style:style style:family="graphic" style:name="style-473">
      <style:graphic-properties draw:fill="solid" draw:fill-color="#8e6e49" draw:opacity="100.0%" draw:stroke="solid" svg:stroke-color="#8e6e49" draw:stroke-linejoin="miter" svg:stroke-opacity="100.0%" svg:stroke-width="0.25559106mm"/>
    </style:style>
    <style:style style:family="graphic" style:name="style-474">
      <style:graphic-properties draw:fill="solid" draw:fill-color="#a48458" draw:opacity="100.0%" draw:stroke="solid" svg:stroke-color="#a48458" draw:stroke-linejoin="miter" svg:stroke-opacity="100.0%" svg:stroke-width="0.25559106mm"/>
    </style:style>
    <style:style style:family="graphic" style:name="style-475">
      <style:graphic-properties draw:fill="solid" draw:fill-color="#ceb48a" draw:opacity="100.0%" draw:stroke="solid" svg:stroke-color="#ceb48a" draw:stroke-linejoin="miter" svg:stroke-opacity="100.0%" svg:stroke-width="0.25559106mm"/>
    </style:style>
    <style:style style:family="graphic" style:name="style-476">
      <style:graphic-properties draw:fill="solid" draw:fill-color="#765d3c" draw:opacity="100.0%" draw:stroke="solid" svg:stroke-color="#765d3c" draw:stroke-linejoin="miter" svg:stroke-opacity="100.0%" svg:stroke-width="0.25559106mm"/>
    </style:style>
    <style:style style:family="graphic" style:name="style-477">
      <style:graphic-properties draw:fill="solid" draw:fill-color="#c75323" draw:opacity="100.0%" draw:stroke="solid" svg:stroke-color="#c75323" draw:stroke-linejoin="miter" svg:stroke-opacity="100.0%" svg:stroke-width="0.25559106mm"/>
    </style:style>
    <style:style style:family="graphic" style:name="style-478">
      <style:graphic-properties draw:fill="solid" draw:fill-color="#c85e2c" draw:opacity="100.0%" draw:stroke="solid" svg:stroke-color="#c85e2c" draw:stroke-linejoin="miter" svg:stroke-opacity="100.0%" svg:stroke-width="0.25559106mm"/>
    </style:style>
    <style:style style:family="graphic" style:name="style-479">
      <style:graphic-properties draw:fill="solid" draw:fill-color="#745838" draw:opacity="100.0%" draw:stroke="solid" svg:stroke-color="#745838" draw:stroke-linejoin="miter" svg:stroke-opacity="100.0%" svg:stroke-width="0.25559106mm"/>
    </style:style>
    <style:style style:family="graphic" style:name="style-480">
      <style:graphic-properties draw:fill="solid" draw:fill-color="#9d7e55" draw:opacity="100.0%" draw:stroke="solid" svg:stroke-color="#9d7e55" draw:stroke-linejoin="miter" svg:stroke-opacity="100.0%" svg:stroke-width="0.25559106mm"/>
    </style:style>
    <style:style style:family="graphic" style:name="style-481">
      <style:graphic-properties draw:fill="solid" draw:fill-color="#c3a479" draw:opacity="100.0%" draw:stroke="solid" svg:stroke-color="#c3a479" draw:stroke-linejoin="miter" svg:stroke-opacity="100.0%" svg:stroke-width="0.25559106mm"/>
    </style:style>
    <style:style style:family="graphic" style:name="style-482">
      <style:graphic-properties draw:fill="solid" draw:fill-color="#59452b" draw:opacity="100.0%" draw:stroke="solid" svg:stroke-color="#59452b" draw:stroke-linejoin="miter" svg:stroke-opacity="100.0%" svg:stroke-width="0.25559106mm"/>
    </style:style>
    <style:style style:family="graphic" style:name="style-483">
      <style:graphic-properties draw:fill="solid" draw:fill-color="#c0a071" draw:opacity="100.0%" draw:stroke="solid" svg:stroke-color="#c0a071" draw:stroke-linejoin="miter" svg:stroke-opacity="100.0%" svg:stroke-width="0.25559106mm"/>
    </style:style>
    <style:style style:family="graphic" style:name="style-484">
      <style:graphic-properties draw:fill="solid" draw:fill-color="#4f3c25" draw:opacity="100.0%" draw:stroke="solid" svg:stroke-color="#4f3c25" draw:stroke-linejoin="miter" svg:stroke-opacity="100.0%" svg:stroke-width="0.25559106mm"/>
    </style:style>
    <style:style style:family="graphic" style:name="style-485">
      <style:graphic-properties draw:fill="solid" draw:fill-color="#dab782" draw:opacity="100.0%" draw:stroke="solid" svg:stroke-color="#dab782" draw:stroke-linejoin="miter" svg:stroke-opacity="100.0%" svg:stroke-width="0.25559106mm"/>
    </style:style>
    <style:style style:family="graphic" style:name="style-486">
      <style:graphic-properties draw:fill="solid" draw:fill-color="#91754f" draw:opacity="100.0%" draw:stroke="solid" svg:stroke-color="#91754f" draw:stroke-linejoin="miter" svg:stroke-opacity="100.0%" svg:stroke-width="0.25559106mm"/>
    </style:style>
    <style:style style:family="graphic" style:name="style-487">
      <style:graphic-properties draw:fill="solid" draw:fill-color="#7a5e3d" draw:opacity="100.0%" draw:stroke="solid" svg:stroke-color="#7a5e3d" draw:stroke-linejoin="miter" svg:stroke-opacity="100.0%" svg:stroke-width="0.25559106mm"/>
    </style:style>
    <style:style style:family="graphic" style:name="style-488">
      <style:graphic-properties draw:fill="solid" draw:fill-color="#775f3c" draw:opacity="100.0%" draw:stroke="solid" svg:stroke-color="#775f3c" draw:stroke-linejoin="miter" svg:stroke-opacity="100.0%" svg:stroke-width="0.25559106mm"/>
    </style:style>
    <style:style style:family="graphic" style:name="style-489">
      <style:graphic-properties draw:fill="solid" draw:fill-color="#735a39" draw:opacity="100.0%" draw:stroke="solid" svg:stroke-color="#735a39" draw:stroke-linejoin="miter" svg:stroke-opacity="100.0%" svg:stroke-width="0.25559106mm"/>
    </style:style>
    <style:style style:family="graphic" style:name="style-490">
      <style:graphic-properties draw:fill="solid" draw:fill-color="#97794f" draw:opacity="100.0%" draw:stroke="solid" svg:stroke-color="#97794f" draw:stroke-linejoin="miter" svg:stroke-opacity="100.0%" svg:stroke-width="0.25559106mm"/>
    </style:style>
    <style:style style:family="graphic" style:name="style-491">
      <style:graphic-properties draw:fill="solid" draw:fill-color="#967a52" draw:opacity="100.0%" draw:stroke="solid" svg:stroke-color="#967a52" draw:stroke-linejoin="miter" svg:stroke-opacity="100.0%" svg:stroke-width="0.25559106mm"/>
    </style:style>
    <style:style style:family="graphic" style:name="style-492">
      <style:graphic-properties draw:fill="solid" draw:fill-color="#7a633f" draw:opacity="100.0%" draw:stroke="solid" svg:stroke-color="#7a633f" draw:stroke-linejoin="miter" svg:stroke-opacity="100.0%" svg:stroke-width="0.25559106mm"/>
    </style:style>
    <style:style style:family="graphic" style:name="style-493">
      <style:graphic-properties draw:fill="solid" draw:fill-color="#947850" draw:opacity="100.0%" draw:stroke="solid" svg:stroke-color="#947850" draw:stroke-linejoin="miter" svg:stroke-opacity="100.0%" svg:stroke-width="0.25559106mm"/>
    </style:style>
  </office:automatic-styles>
  <office:body>
    <office:drawing>
      <draw:page draw:master-page-name="Default" draw:name="page1" draw:style-name="DP1">
        <draw:g>
          <draw:path svg:d="M 306.70926 25.559105 L 306.70926 0.0 L 306.70926 0.0 L 332.26837 0.0 L 332.26837 0.0 L 357.82748 0.0 L 357.82748 0.0 Q 357.82748 0.0 357.82748 25.559105 L 357.82748 25.559105 L 383.3866 25.559105 L 383.3866 51.11821 L 383.3866 51.11821 L 408.94568 51.11821 L 408.94568 51.11821 L 408.94568 51.11821 L 408.94568 76.677315 L 408.94568 76.677315 L 434.5048 76.677315 L 434.5048 102.23642 L 511.1821 102.23642 Q 613.4185 102.23642 613.4185 76.677315 L 638.97766 76.677315 L 638.97766 102.23642 L 664.53674 153.35463 L 664.53674 153.35463 L 664.53674 153.35463 L 690.0958 178.91374 L 715.65497 178.91374 L 715.65497 178.91374 Q 715.65497 204.47284 741.21405 204.47284 L 766.7732 204.47284 L 766.7732 230.03195 Q 766.7732 255.59105 741.21405 255.59105 Q 741.21405 255.59105 638.97766 306.70926 Q 536.7412 306.70926 460.0639 357.82748 L 357.82748 408.94568 L 357.82748 408.94568 L 357.82748 408.94568 L 357.82748 434.5048 L 357.82748 434.5048 L 332.26837 434.5048 L 332.26837 460.0639 L 332.26837 460.0639 L 306.70926 460.0639 L 306.70926 460.0639 L 306.70926 460.0639 L 281.15015 485.62302 L 255.59105 511.1821 L 255.59105 511.1821 L 255.59105 511.1821 L 255.59105 511.1821 Q 230.03195 511.1821 204.47284 536.7412 L 153.35463 562.3003 L 127.795525 562.3003 L 102.23642 562.3003 L 51.11821 562.3003 L 0.0 562.3003 L 0.0 536.7412 L 0.0 536.7412 L 0.0 511.1821 L 0.0 485.62302 L 0.0 460.0639 L 0.0 434.5048 L 51.11821 434.5048 L 76.677315 408.94568 L 76.677315 408.94568 L 102.23642 408.94568 L 102.23642 357.82748 Q 102.23642 332.26837 51.11821 306.70926 Q 51.11821 281.15015 102.23642 204.47284 L 153.35463 127.795525 L 153.35463 127.795525 Q 153.35463 127.795525 178.91374 102.23642 L 178.91374 102.23642 L 204.47284 102.23642 L 204.47284 102.23642 L 230.03195 102.23642 L 255.59105 102.23642 L 281.15015 76.677315 Q 306.70926 76.677315 306.70926 51.11821 L 306.70926 25.559105 L 306.70926 25.559105 z" svg:height="5.623003mm" draw:style-name="style-2" svg:viewBox="0.0 0.0 766.7732 562.3003" svg:width="7.667732mm" svg:x="142.61981mm" svg:y="110.92652mm"/>
          <draw:path svg:d="M 306.70926 0.0 L 306.70926 0.0 L 357.82748 25.559105 Q 408.94568 25.559105 408.94568 76.677315 Q 383.3866 127.795525 357.82748 127.795525 L 332.26837 127.795525 L 357.82748 127.795525 L 408.94568 127.795525 L 408.94568 127.795525 L 408.94568 127.795525 L 434.5048 127.795525 L 434.5048 127.795525 L 434.5048 102.23642 L 460.0639 102.23642 L 460.0639 102.23642 L 460.0639 76.677315 L 511.1821 76.677315 Q 562.3003 51.11821 587.85944 51.11821 L 587.85944 51.11821 L 587.85944 51.11821 L 613.4185 51.11821 L 613.4185 51.11821 L 613.4185 76.677315 L 715.65497 102.23642 Q 817.89136 153.35463 817.89136 230.03195 Q 843.4505 281.15015 1047.9233 281.15015 Q 1252.3961 306.70926 1252.3961 332.26837 L 1277.9553 383.3866 L 1277.9553 383.3866 L 1277.9553 383.3866 L 1277.9553 408.94568 L 1303.5144 408.94568 L 1303.5144 434.5048 Q 1303.5144 460.0639 1252.3961 485.62302 Q 1226.837 536.7412 1201.278 536.7412 L 1201.278 536.7412 L 1201.278 536.7412 Q 1175.7189 511.1821 1175.7189 511.1821 L 1175.7189 511.1821 L 1175.7189 511.1821 Q 1175.7189 485.62302 1073.4824 485.62302 Q 996.8051 485.62302 843.4505 485.62302 L 690.0958 434.5048 L 715.65497 460.0639 L 741.21405 460.0639 L 741.21405 485.62302 Q 741.21405 511.1821 766.7732 536.7412 Q 817.89136 536.7412 817.89136 562.3003 L 817.89136 587.85944 L 792.3323 587.85944 L 792.3323 587.85944 L 741.21405 613.4185 Q 690.0958 613.4185 690.0958 638.97766 L 690.0958 664.53674 L 690.0958 690.0958 L 690.0958 690.0958 L 664.53674 690.0958 L 664.53674 690.0958 L 664.53674 664.53674 L 664.53674 664.53674 L 638.97766 664.53674 L 638.97766 690.0958 L 613.4185 690.0958 L 613.4185 690.0958 L 562.3003 664.53674 L 485.62302 664.53674 L 460.0639 664.53674 Q 434.5048 638.97766 306.70926 587.85944 Q 204.47284 536.7412 153.35463 434.5048 Q 102.23642 332.26837 51.11821 306.70926 L -1.8189894E-12 281.15015 L -1.8189894E-12 255.59105 L -1.8189894E-12 230.03195 L 25.559105 230.03195 L 25.559105 230.03195 L 51.11821 204.47284 Q 76.677315 204.47284 76.677315 178.91374 L 76.677315 153.35463 L 153.35463 102.23642 Q 255.59105 76.677315 281.15015 25.559105 Q 306.70926 0.0 306.70926 0.0 z" svg:height="6.9009585mm" draw:style-name="style-3" svg:viewBox="0.0 0.0 1303.5144 690.0958" svg:width="13.035144mm" svg:x="144.66454mm" svg:y="173.54633mm"/>
          <draw:path svg:d="M 511.1821 613.4185 L 536.7412 638.97766 L 536.7412 638.97766 L 536.7412 638.97766 L 536.7412 690.0958 Q 536.7412 715.65497 485.62302 715.65497 L 460.0639 715.65497 L 460.0639 741.21405 L 434.5048 792.3323 L 434.5048 792.3323 L 434.5048 792.3323 L 434.5048 817.89136 L 434.5048 817.89136 L 408.94568 817.89136 L 408.94568 843.4505 L 383.3866 843.4505 L 383.3866 843.4505 L 383.3866 792.3323 L 383.3866 741.21405 L 357.82748 741.21405 L 357.82748 741.21405 L 357.82748 715.65497 Q 332.26837 715.65497 332.26837 664.53674 Q 332.26837 613.4185 255.59105 562.3003 Q 204.47284 511.1821 204.47284 562.3003 L 204.47284 613.4185 L 204.47284 613.4185 Q 178.91374 613.4185 102.23642 332.26837 L 0.0 25.559105 L 25.559105 25.559105 Q 76.677315 25.559105 76.677315 3.6379788E-12 Q 102.23642 -25.559105 127.795525 3.6379788E-12 Q 127.795525 25.559105 153.35463 25.559105 Q 178.91374 3.6379788E-12 178.91374 76.677315 Q 178.91374 127.795525 204.47284 127.795525 Q 230.03195 127.795525 306.70926 281.15015 Q 383.3866 408.94568 408.94568 408.94568 Q 434.5048 408.94568 460.0639 511.1821 Q 485.62302 587.85944 511.1821 613.4185 z" svg:height="8.4345045mm" draw:style-name="style-4" svg:viewBox="0.0 0.0 536.7412 843.4505" svg:width="5.367412mm" svg:x="101.46965mm" svg:y="289.58466mm"/>
          <draw:path svg:d="M 460.0639 25.559105 L 460.0639 25.559105 L 460.0639 51.11821 L 460.0639 76.677315 L 485.62302 178.91374 Q 511.1821 255.59105 562.3003 281.15015 Q 613.4185 281.15015 613.4185 357.82748 L 613.4185 408.94568 L 587.85944 434.5048 Q 562.3003 460.0639 511.1821 485.62302 Q 460.0639 485.62302 460.0639 536.7412 L 460.0639 587.85944 L 408.94568 869.0096 Q 408.94568 1124.6006 383.3866 1226.837 L 383.3866 1329.0735 L 357.82748 1329.0735 Q 306.70926 1329.0735 255.59105 1303.5144 Q 204.47284 1277.9553 204.47284 1252.3961 Q 204.47284 1226.837 153.35463 1226.837 L 76.677315 1201.278 L 76.677315 1175.7189 Q 51.11821 1124.6006 51.11821 1047.9233 Q 25.559105 971.24603 76.677315 971.24603 Q 127.795525 971.24603 127.795525 894.5687 Q 127.795525 817.89136 153.35463 817.89136 L 178.91374 817.89136 L 178.91374 792.3323 L 204.47284 792.3323 L 204.47284 792.3323 L 204.47284 766.7732 L 255.59105 766.7732 L 281.15015 766.7732 L 255.59105 741.21405 L 230.03195 715.65497 L 204.47284 715.65497 Q 153.35463 715.65497 102.23642 741.21405 L 25.559105 741.21405 L 25.559105 715.65497 L -1.8189894E-12 664.53674 L -1.8189894E-12 638.97766 L -1.8189894E-12 613.4185 L 51.11821 587.85944 Q 102.23642 562.3003 127.795525 562.3003 L 127.795525 562.3003 L 153.35463 562.3003 Q 178.91374 562.3003 204.47284 562.3003 Q 230.03195 562.3003 230.03195 536.7412 Q 255.59105 485.62302 255.59105 408.94568 Q 281.15015 306.70926 255.59105 306.70926 L 230.03195 281.15015 L 230.03195 255.59105 Q 204.47284 230.03195 204.47284 204.47284 L 204.47284 178.91374 L 204.47284 178.91374 Q 230.03195 153.35463 230.03195 153.35463 L 230.03195 153.35463 L 230.03195 102.23642 Q 255.59105 76.677315 230.03195 51.11821 L 230.03195 25.559105 L 281.15015 25.559105 Q 306.70926 25.559105 357.82748 0.0 Q 408.94568 0.0 408.94568 51.11821 Q 408.94568 76.677315 434.5048 51.11821 Q 460.0639 25.559105 460.0639 25.559105 z" svg:height="13.290735mm" draw:style-name="style-5" svg:viewBox="0.0 0.0 613.4185 1329.0735" svg:width="6.1341853mm" svg:x="135.97444mm" svg:y="243.83386mm"/>
          <draw:path svg:d="M 230.03195 255.59105 L 230.03195 306.70926 L 230.03195 357.82748 Q 230.03195 434.5048 204.47284 434.5048 L 204.47284 434.5048 L 178.91374 434.5048 Q 178.91374 408.94568 102.23642 357.82748 L 25.559105 306.70926 L 25.559105 306.70926 L 25.559105 306.70926 L 1.8189894E-12 306.70926 L 1.8189894E-12 306.70926 L 1.8189894E-12 281.15015 L 25.559105 281.15015 L 25.559105 281.15015 L 25.559105 255.59105 L 25.559105 255.59105 L 25.559105 255.59105 L 76.677315 255.59105 L 102.23642 255.59105 L 102.23642 230.03195 L 127.795525 204.47284 L 127.795525 102.23642 L 127.795525 0.0 L 178.91374 0.0 Q 230.03195 -25.559105 230.03195 0.0 Q 230.03195 25.559105 204.47284 25.559105 Q 178.91374 25.559105 204.47284 102.23642 Q 230.03195 204.47284 230.03195 255.59105 z" svg:height="4.345048mm" draw:style-name="style-6" svg:viewBox="0.0 0.0 230.03195 434.5048" svg:width="2.3003194mm" svg:x="134.1853mm" svg:y="215.71886mm"/>
          <draw:path svg:d="M 204.47284 25.559105 L 204.47284 0.0 L 255.59105 0.0 L 281.15015 0.0 L 281.15015 25.559105 L 306.70926 25.559105 L 306.70926 102.23642 L 306.70926 153.35463 L 306.70926 153.35463 L 306.70926 178.91374 L 306.70926 204.47284 Q 306.70926 255.59105 332.26837 255.59105 Q 357.82748 281.15015 408.94568 332.26837 Q 460.0639 383.3866 460.0639 383.3866 L 460.0639 383.3866 L 460.0639 383.3866 Q 434.5048 408.94568 357.82748 383.3866 L 306.70926 383.3866 L 306.70926 357.82748 Q 306.70926 306.70926 255.59105 306.70926 L 230.03195 306.70926 L 204.47284 306.70926 Q 204.47284 306.70926 204.47284 332.26837 L 204.47284 332.26837 L 178.91374 332.26837 L 178.91374 357.82748 L 178.91374 357.82748 L 153.35463 357.82748 L 153.35463 357.82748 L 153.35463 357.82748 L 153.35463 383.3866 L 153.35463 383.3866 L 127.795525 383.3866 Q 102.23642 408.94568 51.11821 408.94568 Q 25.559105 408.94568 25.559105 357.82748 L 0.0 306.70926 L 0.0 306.70926 L 0.0 306.70926 L 0.0 281.15015 L 0.0 281.15015 L 51.11821 281.15015 L 76.677315 281.15015 L 76.677315 255.59105 L 51.11821 230.03195 L 51.11821 204.47284 Q 51.11821 178.91374 102.23642 102.23642 L 153.35463 51.11821 L 178.91374 51.11821 L 178.91374 51.11821 L 178.91374 25.559105 L 204.47284 25.559105 L 204.47284 25.559105 z" svg:height="4.089457mm" draw:style-name="style-7" svg:viewBox="0.0 0.0 460.0639 408.94568" svg:width="4.600639mm" svg:x="163.57828mm" svg:y="95.07987mm"/>
          <draw:path svg:d="M 1150.1598 25.559105 L 1175.7189 25.559105 L 1201.278 102.23642 Q 1226.837 153.35463 1226.837 306.70926 Q 1175.7189 485.62302 1124.6006 792.3323 Q 1073.4824 1099.0415 1073.4824 1150.1598 L 1073.4824 1201.278 L 1073.4824 1303.5144 Q 1073.4824 1405.7509 1047.9233 1584.6646 L 1047.9233 1763.5782 L 1047.9233 1840.2556 L 1047.9233 1942.4921 L 1124.6006 1942.4921 L 1201.278 1942.4921 L 1329.0735 1942.4921 Q 1431.3099 1942.4921 1431.3099 1916.9329 L 1431.3099 1916.9329 L 1456.869 1789.1375 Q 1482.4281 1686.901 1482.4281 1686.901 L 1482.4281 1661.3419 L 1482.4281 1584.6646 Q 1482.4281 1482.4281 1507.9872 1329.0735 L 1533.5464 1201.278 L 1533.5464 1175.7189 L 1533.5464 1124.6006 L 1559.1055 1073.4824 Q 1584.6646 1022.3642 1584.6646 971.24603 L 1584.6646 894.5687 L 1610.2236 843.4505 L 1635.7827 792.3323 L 1635.7827 766.7732 L 1635.7827 715.65497 L 1661.3419 843.4505 Q 1686.901 971.24603 1686.901 1175.7189 L 1686.901 1354.6326 L 1686.901 1635.7827 Q 1686.901 1942.4921 1661.3419 2044.7284 L 1661.3419 2146.9648 L 1610.2236 2530.3516 Q 1559.1055 2913.738 1584.6646 2888.179 Q 1584.6646 2862.6199 1610.2236 2862.6199 L 1610.2236 2862.6199 L 1635.7827 2862.6199 L 1661.3419 2862.6199 L 1661.3419 2862.6199 L 1661.3419 2862.6199 L 1661.3419 2888.179 L 1686.901 2888.179 L 1686.901 3015.9744 L 1686.901 3118.211 L 1712.4601 3118.211 L 1712.4601 3118.211 L 1738.0192 3322.6838 Q 1738.0192 3527.1565 1738.0192 3552.7156 L 1738.0192 3552.7156 L 1738.0192 3578.275 Q 1738.0192 3629.393 1763.5782 3629.393 L 1789.1375 3629.393 L 1840.2556 3603.834 Q 1891.3738 3578.275 1865.8147 3552.7156 Q 1865.8147 3527.1565 1891.3738 3527.1565 Q 1916.9329 3527.1565 1916.9329 3552.7156 Q 1916.9329 3578.275 1968.0511 3578.275 Q 2019.1693 3578.275 2044.7284 3603.834 L 2044.7284 3603.834 L 2095.8467 3680.5112 Q 2146.9648 3731.6294 2146.9648 4191.6934 Q 2146.9648 4651.7573 2172.524 4728.4346 L 2172.524 4805.112 L 2172.524 5009.5845 L 2172.524 5239.6167 L 2198.083 5265.176 Q 2249.2012 5265.176 2249.2012 5316.294 L 2249.2012 5367.412 L 2223.642 5367.412 Q 2198.083 5392.971 2198.083 5469.6484 Q 2198.083 5546.3257 2223.642 5597.4443 L 2249.2012 5648.5625 L 2249.2012 5648.5625 L 2249.2012 5623.0034 L 2249.2012 5623.0034 L 2249.2012 5623.0034 L 2274.7605 5648.5625 L 2300.3196 5674.1216 L 2300.3196 5674.1216 L 2300.3196 5674.1216 L 2249.2012 5674.1216 Q 2198.083 5699.6807 2223.642 5776.358 Q 2249.2012 5853.035 2249.2012 5929.7124 L 2249.2012 5980.8306 L 2249.2012 5980.8306 L 2249.2012 5980.8306 L 2249.2012 6006.3896 L 2249.2012 6006.3896 L 2223.642 6057.508 L 2223.642 6108.6265 L 2274.7605 6108.6265 L 2325.8787 6108.6265 L 2325.8787 6083.067 L 2351.4377 6057.508 L 2351.4377 5980.8306 L 2351.4377 5904.1533 L 2351.4377 5904.1533 Q 2376.9968 5878.594 2376.9968 5878.594 L 2402.556 5878.594 L 2402.556 5878.594 L 2402.556 5878.594 L 2402.556 5904.1533 L 2402.556 5904.1533 L 2428.115 5904.1533 L 2428.115 5929.7124 L 2428.115 5929.7124 L 2453.674 5929.7124 L 2453.674 5878.594 L 2453.674 5827.476 L 2479.2332 5853.035 L 2504.7922 5878.594 L 2504.7922 5878.594 L 2504.7922 5878.594 L 2504.7922 5929.7124 L 2504.7922 5980.8306 L 2530.3516 5980.8306 L 2530.3516 5980.8306 L 2530.3516 6031.9487 Q 2555.9106 6057.508 2555.9106 6083.067 L 2555.9106 6108.6265 L 2530.3516 6108.6265 Q 2504.7922 6108.6265 2504.7922 6083.067 L 2504.7922 6057.508 L 2479.2332 6083.067 L 2453.674 6134.1855 L 2453.674 6159.7446 L 2453.674 6185.3037 L 2479.2332 6185.3037 L 2479.2332 6185.3037 L 2479.2332 6236.422 Q 2453.674 6287.54 2504.7922 6287.54 Q 2504.7922 6287.54 2530.3516 6261.981 L 2555.9106 6236.422 L 2530.3516 6287.54 Q 2530.3516 6338.658 2453.674 6338.658 Q 2402.556 6364.2173 2402.556 6389.7764 Q 2402.556 6440.8945 2428.115 6440.8945 L 2453.674 6440.8945 L 2453.674 6466.4536 L 2453.674 6466.4536 L 2428.115 6492.0127 L 2402.556 6543.131 L 2402.556 6568.69 L 2402.556 6594.249 L 2376.9968 6594.249 L 2351.4377 6594.249 L 2351.4377 6568.69 L 2351.4377 6543.131 L 2376.9968 6492.0127 L 2376.9968 6466.4536 L 2351.4377 6466.4536 L 2325.8787 6440.8945 L 2325.8787 6440.8945 Q 2300.3196 6440.8945 2274.7605 6440.8945 Q 2249.2012 6415.3354 2249.2012 6389.7764 Q 2249.2012 6364.2173 2223.642 6364.2173 Q 2198.083 6338.658 2121.4058 6236.422 L 2044.7284 6108.6265 L 2044.7284 6083.067 Q 2044.7284 6057.508 2019.1693 6057.508 Q 1993.6102 6031.9487 2019.1693 6006.3896 Q 2044.7284 5955.2715 1993.6102 5674.1216 Q 1993.6102 5367.412 1891.3738 5265.176 Q 1840.2556 5137.3804 1712.4601 5035.144 Q 1584.6646 4958.4663 1380.1917 4856.23 Q 1201.278 4753.9937 1073.4824 4651.7573 Q 971.24603 4549.521 920.1278 4396.166 Q 869.0096 4268.3706 792.3323 3629.393 L 715.65497 2964.8562 L 715.65497 2964.8562 L 715.65497 2964.8562 L 715.65497 2734.8242 Q 715.65497 2504.7922 664.53674 2172.524 L 613.4185 1840.2556 L 587.85944 1763.5782 Q 562.3003 1686.901 562.3003 1635.7827 L 562.3003 1610.2236 L 562.3003 1584.6646 Q 562.3003 1559.1055 408.94568 1175.7189 Q 255.59105 766.7732 127.795525 536.7412 L 0.0 306.70926 L 0.0 306.70926 L 0.0 306.70926 L 0.0 255.59105 L 0.0 230.03195 L 0.0 230.03195 L 0.0 204.47284 L 0.0 204.47284 L 0.0 204.47284 L 25.559105 204.47284 L 25.559105 204.47284 L 25.559105 178.91374 L 25.559105 178.91374 L 51.11821 178.91374 L 51.11821 153.35463 L 357.82748 102.23642 Q 690.0958 0.0 920.1278 0.0 Q 1124.6006 0.0 1150.1598 25.559105 z" svg:height="65.94249mm" draw:style-name="style-8" svg:viewBox="0.0 0.0 2555.9106 6594.249" svg:width="25.559105mm" svg:x="99.68051mm" svg:y="224.92014mm"/>
          <draw:path svg:d="M 690.0958 3.6379788E-12 L 715.65497 3.6379788E-12 L 715.65497 51.11821 L 715.65497 102.23642 L 741.21405 102.23642 L 766.7732 102.23642 L 817.89136 511.1821 Q 869.0096 894.5687 869.0096 920.1278 L 869.0096 971.24603 L 843.4505 996.8051 L 843.4505 1022.3642 L 843.4505 1099.0415 Q 869.0096 1175.7189 817.89136 1226.837 Q 792.3323 1277.9553 766.7732 1277.9553 L 715.65497 1277.9553 L 715.65497 1277.9553 Q 715.65497 1252.3961 715.65497 1201.278 L 715.65497 1150.1598 L 715.65497 1124.6006 Q 715.65497 1124.6006 690.0958 1124.6006 L 690.0958 1124.6006 L 690.0958 1124.6006 Q 664.53674 1099.0415 664.53674 1099.0415 L 664.53674 1099.0415 L 664.53674 1073.4824 Q 664.53674 1073.4824 690.0958 1047.9233 Q 690.0958 1022.3642 638.97766 1022.3642 Q 587.85944 1047.9233 587.85944 1022.3642 Q 587.85944 996.8051 613.4185 996.8051 Q 638.97766 971.24603 664.53674 894.5687 L 715.65497 817.89136 L 715.65497 792.3323 Q 715.65497 766.7732 690.0958 766.7732 L 690.0958 766.7732 L 690.0958 715.65497 Q 715.65497 664.53674 715.65497 638.97766 Q 715.65497 613.4185 587.85944 613.4185 Q 460.0639 613.4185 460.0639 638.97766 Q 460.0639 664.53674 434.5048 638.97766 L 408.94568 613.4185 L 408.94568 613.4185 L 408.94568 613.4185 L 383.3866 664.53674 L 357.82748 690.0958 L 357.82748 741.21405 L 357.82748 792.3323 L 332.26837 792.3323 Q 306.70926 792.3323 281.15015 690.0958 Q 255.59105 587.85944 230.03195 613.4185 Q 204.47284 638.97766 178.91374 664.53674 Q 127.795525 664.53674 153.35463 638.97766 Q 153.35463 587.85944 102.23642 587.85944 L 76.677315 587.85944 L 76.677315 562.3003 L 102.23642 562.3003 L 102.23642 562.3003 Q 102.23642 562.3003 102.23642 536.7412 L 76.677315 511.1821 L 76.677315 511.1821 Q 51.11821 485.62302 51.11821 485.62302 L 51.11821 485.62302 L 51.11821 460.0639 L 51.11821 460.0639 L 25.559105 460.0639 L 25.559105 460.0639 L 25.559105 460.0639 L 0.0 434.5048 L 0.0 434.5048 L 0.0 408.94568 L 25.559105 408.94568 Q 51.11821 408.94568 102.23642 434.5048 L 153.35463 434.5048 L 153.35463 408.94568 L 153.35463 383.3866 L 153.35463 357.82748 L 153.35463 332.26837 L 153.35463 332.26837 Q 153.35463 306.70926 102.23642 306.70926 L 76.677315 306.70926 L 76.677315 281.15015 L 51.11821 281.15015 L 51.11821 281.15015 L 51.11821 255.59105 L 51.11821 255.59105 L 51.11821 255.59105 L 25.559105 255.59105 L 25.559105 255.59105 L 51.11821 230.03195 L 76.677315 204.47284 L 102.23642 204.47284 L 127.795525 204.47284 L 153.35463 204.47284 L 153.35463 204.47284 L 153.35463 178.91374 L 153.35463 178.91374 L 178.91374 178.91374 L 204.47284 178.91374 L 204.47284 204.47284 L 204.47284 255.59105 L 230.03195 306.70926 Q 255.59105 332.26837 255.59105 408.94568 L 255.59105 460.0639 L 281.15015 460.0639 L 281.15015 460.0639 L 306.70926 460.0639 Q 357.82748 460.0639 383.3866 460.0639 L 408.94568 460.0639 L 408.94568 434.5048 L 408.94568 434.5048 L 434.5048 434.5048 L 434.5048 408.94568 L 460.0639 408.94568 L 511.1821 408.94568 L 511.1821 408.94568 L 536.7412 408.94568 L 536.7412 383.3866 L 536.7412 383.3866 L 536.7412 383.3866 Q 562.3003 383.3866 562.3003 383.3866 L 562.3003 408.94568 L 562.3003 408.94568 L 587.85944 408.94568 L 613.4185 383.3866 Q 664.53674 383.3866 664.53674 255.59105 L 664.53674 153.35463 L 664.53674 127.795525 Q 664.53674 102.23642 664.53674 51.11821 Q 664.53674 -25.559105 690.0958 3.6379788E-12 z" svg:height="12.779552mm" draw:style-name="style-9" svg:viewBox="0.0 0.0 869.0096 1277.9553" svg:width="8.690096mm" svg:x="142.61981mm" svg:y="251.5016mm"/>
          <draw:path svg:d="M 971.24603 51.11821 L 971.24603 102.23642 L 971.24603 102.23642 Q 971.24603 127.795525 945.6869 153.35463 L 945.6869 178.91374 L 920.1278 178.91374 L 894.5687 178.91374 L 894.5687 230.03195 L 920.1278 281.15015 L 920.1278 281.15015 L 920.1278 306.70926 L 1022.3642 306.70926 L 1150.1598 306.70926 L 1124.6006 408.94568 Q 1124.6006 485.62302 1124.6006 511.1821 L 1124.6006 536.7412 L 1124.6006 536.7412 L 1124.6006 562.3003 L 1124.6006 562.3003 L 1150.1598 562.3003 L 1099.0415 587.85944 Q 1073.4824 613.4185 1073.4824 664.53674 Q 1124.6006 690.0958 1124.6006 741.21405 Q 1124.6006 792.3323 1099.0415 817.89136 L 1099.0415 869.0096 L 1073.4824 869.0096 Q 1073.4824 869.0096 1073.4824 894.5687 L 1073.4824 894.5687 L 1073.4824 894.5687 Q 1047.9233 920.1278 945.6869 945.6869 L 843.4505 971.24603 L 843.4505 1047.9233 L 817.89136 1124.6006 L 817.89136 1124.6006 L 817.89136 1124.6006 L 817.89136 1150.1598 L 817.89136 1150.1598 L 817.89136 1150.1598 L 792.3323 1175.7189 L 792.3323 1175.7189 L 766.7732 1175.7189 L 766.7732 1175.7189 L 766.7732 1175.7189 L 766.7732 1124.6006 L 766.7732 1099.0415 L 741.21405 1073.4824 L 715.65497 1047.9233 L 715.65497 1022.3642 Q 715.65497 971.24603 741.21405 971.24603 Q 766.7732 945.6869 766.7732 869.0096 L 766.7732 817.89136 L 766.7732 817.89136 L 766.7732 817.89136 L 766.7732 792.3323 L 766.7732 792.3323 L 741.21405 792.3323 L 741.21405 817.89136 L 741.21405 817.89136 L 715.65497 817.89136 L 715.65497 843.4505 L 715.65497 869.0096 L 741.21405 869.0096 L 741.21405 869.0096 L 664.53674 894.5687 Q 587.85944 920.1278 511.1821 920.1278 Q 408.94568 971.24603 408.94568 996.8051 L 408.94568 1047.9233 L 383.3866 1047.9233 L 383.3866 1073.4824 L 383.3866 1073.4824 L 357.82748 1073.4824 L 357.82748 1022.3642 L 357.82748 971.24603 L 332.26837 971.24603 L 306.70926 971.24603 L 306.70926 996.8051 L 306.70926 1022.3642 L 281.15015 1022.3642 L 255.59105 1022.3642 L 255.59105 996.8051 L 255.59105 996.8051 L 255.59105 996.8051 Q 255.59105 971.24603 255.59105 920.1278 Q 255.59105 843.4505 204.47284 817.89136 L 153.35463 766.7732 L 153.35463 766.7732 Q 127.795525 766.7732 127.795525 792.3323 L 127.795525 792.3323 L 102.23642 792.3323 L 51.11821 817.89136 L 51.11821 817.89136 L 51.11821 817.89136 L 25.559105 817.89136 L 25.559105 817.89136 L 25.559105 792.3323 L 0.0 792.3323 L 0.0 715.65497 L 0.0 664.53674 L 25.559105 664.53674 L 51.11821 664.53674 L 51.11821 638.97766 L 51.11821 638.97766 L 51.11821 638.97766 Q 51.11821 638.97766 178.91374 587.85944 Q 281.15015 562.3003 306.70926 408.94568 Q 357.82748 255.59105 408.94568 255.59105 Q 460.0639 255.59105 460.0639 204.47284 Q 485.62302 178.91374 434.5048 178.91374 Q 383.3866 153.35463 357.82748 127.795525 L 357.82748 76.677315 L 511.1821 76.677315 Q 638.97766 76.677315 638.97766 51.11821 Q 664.53674 25.559105 664.53674 0.0 L 664.53674 0.0 L 690.0958 0.0 Q 715.65497 -25.559105 715.65497 0.0 Q 741.21405 51.11821 817.89136 25.559105 Q 869.0096 0.0 894.5687 0.0 Q 920.1278 0.0 945.6869 0.0 Q 971.24603 25.559105 971.24603 51.11821 z M 996.8051 690.0958 Q 996.8051 664.53674 996.8051 664.53674 Q 1022.3642 664.53674 1022.3642 664.53674 Q 1022.3642 690.0958 996.8051 690.0958 z" svg:height="11.757189mm" draw:style-name="style-10" svg:viewBox="0.0 0.0 1150.1598 1175.7189" svg:width="11.501597mm" svg:x="146.19809mm" svg:y="84.85623mm"/>
          <draw:path svg:d="M 178.91374 76.677315 L 178.91374 76.677315 L 178.91374 204.47284 Q 178.91374 357.82748 178.91374 408.94568 Q 127.795525 460.0639 127.795525 460.0639 L 127.795525 460.0639 L 102.23642 460.0639 Q 76.677315 460.0639 76.677315 408.94568 Q 51.11821 383.3866 76.677315 383.3866 Q 102.23642 383.3866 102.23642 357.82748 Q 76.677315 332.26837 51.11821 306.70926 Q 25.559105 306.70926 25.559105 255.59105 L 25.559105 204.47284 L 0.0 204.47284 Q -25.559105 204.47284 0.0 178.91374 Q 25.559105 178.91374 25.559105 102.23642 L 51.11821 25.559105 L 76.677315 0.0 Q 127.795525 -25.559105 127.795525 25.559105 Q 178.91374 76.677315 178.91374 76.677315 z" svg:height="4.600639mm" draw:style-name="style-11" svg:viewBox="0.0 0.0 178.91374 460.0639" svg:width="1.7891374mm" svg:x="166.38977mm" svg:y="201.40575mm"/>
          <draw:path svg:d="M 102.23642 1252.3961 L 25.559105 1150.1598 L 25.559105 1124.6006 L 25.559105 1099.0415 L -9.094947E-13 996.8051 L -9.094947E-13 869.0096 L 127.795525 869.0096 Q 281.15015 869.0096 281.15015 920.1278 Q 281.15015 971.24603 306.70926 996.8051 L 332.26837 1047.9233 L 332.26837 1047.9233 L 332.26837 1047.9233 L 357.82748 1073.4824 L 383.3866 1099.0415 L 434.5048 1099.0415 L 460.0639 1099.0415 L 485.62302 1073.4824 L 511.1821 1073.4824 L 511.1821 1022.3642 L 485.62302 971.24603 L 485.62302 945.6869 L 485.62302 920.1278 L 460.0639 920.1278 L 434.5048 894.5687 L 434.5048 894.5687 L 434.5048 894.5687 L 408.94568 894.5687 L 408.94568 894.5687 L 383.3866 869.0096 Q 357.82748 843.4505 332.26837 843.4505 Q 281.15015 792.3323 153.35463 690.0958 Q 25.559105 562.3003 25.559105 383.3866 Q 25.559105 178.91374 127.795525 102.23642 Q 204.47284 25.559105 383.3866 -9.094947E-13 Q 536.7412 -25.559105 587.85944 25.559105 Q 638.97766 25.559105 690.0958 127.795525 Q 741.21405 204.47284 766.7732 332.26837 Q 792.3323 485.62302 664.53674 485.62302 Q 536.7412 511.1821 511.1821 434.5048 Q 485.62302 332.26837 408.94568 306.70926 Q 332.26837 281.15015 332.26837 383.3866 Q 332.26837 460.0639 485.62302 562.3003 Q 638.97766 638.97766 715.65497 741.21405 Q 792.3323 817.89136 817.89136 996.8051 Q 843.4505 1150.1598 792.3323 1226.837 Q 741.21405 1303.5144 638.97766 1354.6326 Q 536.7412 1405.7509 357.82748 1354.6326 Q 178.91374 1354.6326 102.23642 1252.3961 z" svg:height="13.546326mm" draw:style-name="style-12" svg:viewBox="0.0 0.0 817.89136 1354.6326" svg:width="8.178914mm" svg:x="68.24281mm" svg:y="60.57508mm"/>
          <draw:path svg:d="M 3833.8657 1.8189894E-12 L 3859.425 1.8189894E-12 L 3859.425 1.8189894E-12 L 3859.425 25.559105 L 3859.425 25.559105 L 3833.8657 25.559105 L 3833.8657 25.559105 L 3833.8657 25.559105 L 3833.8657 51.11821 L 3833.8657 51.11821 L 3808.3066 51.11821 L 3808.3066 76.677315 L 3833.8657 76.677315 L 3859.425 76.677315 L 3884.9841 102.23642 L 3910.5432 127.795525 L 3987.2205 178.91374 Q 4063.8977 230.03195 4166.1343 230.03195 Q 4242.8115 255.59105 4293.9297 332.26837 Q 4345.048 434.5048 4345.048 434.5048 L 4345.048 434.5048 L 4345.048 460.0639 L 4345.048 460.0639 L 4268.3706 587.85944 Q 4217.2524 741.21405 4166.1343 766.7732 Q 4115.016 792.3323 4089.4568 817.89136 L 4038.3386 817.89136 L 4038.3386 817.89136 Q 4038.3386 817.89136 3987.2205 894.5687 Q 3961.6614 945.6869 3859.425 945.6869 Q 3757.1885 945.6869 3552.7156 1022.3642 Q 3348.243 1099.0415 3348.243 1124.6006 Q 3322.6838 1150.1598 3220.4473 1201.278 Q 3118.211 1252.3961 3118.211 1303.5144 L 3118.211 1329.0735 L 3092.6519 1329.0735 L 3092.6519 1354.6326 L 3067.0928 1354.6326 L 3041.5334 1354.6326 L 3041.5334 1380.1917 L 3015.9744 1380.1917 L 3015.9744 1405.7509 L 3015.9744 1431.3099 L 2990.4153 1431.3099 L 2990.4153 1456.869 L 2990.4153 1456.869 L 2964.8562 1456.869 L 2964.8562 1456.869 L 2964.8562 1482.4281 L 2964.8562 1482.4281 Q 2964.8562 1482.4281 2888.179 1507.9872 Q 2837.0608 1559.1055 2658.147 1610.2236 Q 2453.674 1661.3419 2402.556 1661.3419 Q 2351.4377 1661.3419 2249.2012 1712.4601 Q 2146.9648 1763.5782 1993.6102 1763.5782 L 1840.2556 1814.6965 L 1789.1375 1814.6965 L 1763.5782 1814.6965 L 1738.0192 1814.6965 L 1686.901 1814.6965 L 1686.901 1814.6965 L 1686.901 1814.6965 L 1635.7827 1814.6965 Q 1559.1055 1814.6965 1354.6326 1789.1375 Q 1150.1598 1763.5782 971.24603 1712.4601 L 792.3323 1635.7827 L 792.3323 1635.7827 Q 792.3323 1610.2236 766.7732 1610.2236 Q 741.21405 1610.2236 715.65497 1661.3419 L 690.0958 1686.901 L 690.0958 1661.3419 Q 664.53674 1661.3419 664.53674 1661.3419 L 664.53674 1661.3419 L 664.53674 1661.3419 L 664.53674 1635.7827 L 664.53674 1610.2236 Q 664.53674 1584.6646 562.3003 1533.5464 L 485.62302 1482.4281 L 485.62302 1456.869 Q 460.0639 1456.869 460.0639 1431.3099 Q 460.0639 1405.7509 332.26837 1354.6326 Q 230.03195 1303.5144 230.03195 1277.9553 Q 204.47284 1252.3961 204.47284 1226.837 Q 178.91374 1201.278 204.47284 1201.278 Q 204.47284 1175.7189 178.91374 1175.7189 L 127.795525 1150.1598 L 127.795525 1150.1598 L 102.23642 1150.1598 L 102.23642 1124.6006 L 102.23642 1099.0415 L 51.11821 1099.0415 L 1.8189894E-12 1099.0415 L 1.8189894E-12 1099.0415 L 1.8189894E-12 1099.0415 L 51.11821 1073.4824 L 127.795525 1047.9233 L 383.3866 971.24603 Q 613.4185 894.5687 638.97766 869.0096 Q 664.53674 843.4505 766.7732 843.4505 Q 869.0096 843.4505 1124.6006 792.3323 Q 1380.1917 690.0958 1840.2556 638.97766 Q 2274.7605 536.7412 3041.5334 281.15015 Q 3808.3066 25.559105 3833.8657 1.8189894E-12 z" svg:height="18.146965mm" draw:style-name="style-13" svg:viewBox="0.0 0.0 4345.048 1814.6965" svg:width="43.45048mm" svg:x="88.94569mm" svg:y="137.2524mm"/>
          <draw:path svg:d="M 204.47284 51.11821 L 230.03195 0.0 L 255.59105 76.677315 Q 255.59105 153.35463 255.59105 153.35463 L 255.59105 178.91374 L 230.03195 178.91374 L 204.47284 178.91374 L 230.03195 204.47284 L 255.59105 204.47284 L 255.59105 230.03195 L 255.59105 255.59105 L 281.15015 255.59105 L 281.15015 230.03195 L 306.70926 230.03195 Q 357.82748 230.03195 357.82748 178.91374 Q 357.82748 153.35463 383.3866 153.35463 L 408.94568 153.35463 L 408.94568 204.47284 Q 434.5048 230.03195 460.0639 255.59105 Q 511.1821 281.15015 511.1821 332.26837 Q 536.7412 383.3866 562.3003 408.94568 Q 613.4185 434.5048 613.4185 460.0639 L 613.4185 485.62302 L 613.4185 485.62302 Q 613.4185 485.62302 587.85944 485.62302 L 587.85944 511.1821 L 562.3003 536.7412 Q 562.3003 587.85944 562.3003 613.4185 Q 587.85944 638.97766 613.4185 664.53674 L 613.4185 664.53674 L 664.53674 664.53674 Q 690.0958 690.0958 690.0958 690.0958 L 664.53674 690.0958 L 664.53674 690.0958 L 664.53674 690.0958 L 664.53674 715.65497 L 638.97766 715.65497 L 587.85944 715.65497 Q 536.7412 715.65497 536.7412 792.3323 Q 536.7412 894.5687 511.1821 894.5687 Q 485.62302 894.5687 460.0639 996.8051 Q 460.0639 1099.0415 434.5048 1124.6006 Q 408.94568 1150.1598 408.94568 1150.1598 L 408.94568 1175.7189 L 383.3866 1175.7189 L 357.82748 1175.7189 L 357.82748 1150.1598 L 357.82748 1099.0415 L 383.3866 1099.0415 L 383.3866 1099.0415 L 383.3866 1073.4824 L 357.82748 1073.4824 L 357.82748 1073.4824 L 357.82748 1047.9233 L 357.82748 1047.9233 Q 357.82748 1047.9233 332.26837 920.1278 L 306.70926 792.3323 L 306.70926 792.3323 L 306.70926 792.3323 L 306.70926 766.7732 L 306.70926 766.7732 L 281.15015 792.3323 L 255.59105 817.89136 L 255.59105 945.6869 Q 255.59105 1099.0415 230.03195 1201.278 L 204.47284 1303.5144 L 204.47284 1303.5144 L 204.47284 1303.5144 L 178.91374 1329.0735 L 153.35463 1329.0735 L 153.35463 1303.5144 L 153.35463 1277.9553 L 127.795525 1277.9553 L 127.795525 1252.3961 L 127.795525 1252.3961 L 102.23642 1252.3961 L 102.23642 1252.3961 L 102.23642 1252.3961 L 76.677315 1226.837 L 51.11821 1201.278 L 51.11821 1201.278 L 51.11821 1201.278 L 25.559105 1201.278 L 25.559105 1201.278 L 25.559105 1175.7189 L 0.0 1175.7189 L 0.0 1175.7189 L 0.0 1150.1598 L 0.0 1150.1598 L 0.0 1150.1598 L 0.0 945.6869 Q 0.0 766.7732 0.0 587.85944 Q 0.0 383.3866 25.559105 281.15015 L 51.11821 204.47284 L 51.11821 204.47284 Q 51.11821 204.47284 127.795525 153.35463 Q 178.91374 102.23642 204.47284 51.11821 z" svg:height="13.290735mm" draw:style-name="style-14" svg:viewBox="0.0 0.0 690.0958 1329.0735" svg:width="6.9009585mm" svg:x="149.77635mm" svg:y="236.42172mm"/>
          <draw:path svg:d="M 0.0 25.559105 L 0.0 0.0 L 306.70926 25.559105 Q 613.4185 51.11821 690.0958 127.795525 Q 766.7732 204.47284 766.7732 664.53674 Q 766.7732 1150.1598 690.0958 1252.3961 Q 638.97766 1329.0735 562.3003 1380.1917 Q 485.62302 1380.1917 255.59105 1380.1917 L 0.0 1380.1917 L 0.0 1380.1917 L 0.0 1380.1917 L 0.0 715.65497 Q 0.0 25.559105 0.0 25.559105 z M 306.70926 690.0958 Q 306.70926 281.15015 383.3866 306.70926 Q 460.0639 306.70926 460.0639 690.0958 Q 460.0639 1073.4824 383.3866 1073.4824 Q 306.70926 1099.0415 306.70926 690.0958 z" svg:height="13.801917mm" draw:style-name="style-15" svg:viewBox="0.0 0.0 766.7732 1380.1917" svg:width="7.667732mm" svg:x="41.40575mm" svg:y="60.31949mm"/>
          <draw:path svg:d="M 1.8189894E-12 153.35463 L 1.8189894E-12 0.0 L 25.559105 0.0 Q 25.559105 25.559105 25.559105 25.559105 L 51.11821 25.559105 L 51.11821 51.11821 Q 51.11821 76.677315 127.795525 51.11821 Q 178.91374 25.559105 204.47284 25.559105 L 204.47284 25.559105 L 204.47284 25.559105 L 204.47284 51.11821 L 153.35463 127.795525 Q 76.677315 178.91374 102.23642 178.91374 Q 127.795525 204.47284 127.795525 230.03195 L 127.795525 281.15015 L 127.795525 281.15015 Q 127.795525 281.15015 76.677315 306.70926 L 1.8189894E-12 306.70926 L 1.8189894E-12 153.35463 z" svg:height="3.0670927mm" draw:style-name="style-16" svg:viewBox="0.0 0.0 204.47284 306.70926" svg:width="2.0447285mm" svg:x="145.94249mm" svg:y="251.75719mm"/>
          <draw:path svg:d="M -1.8189894E-12 357.82748 L 25.559105 0.0 L 102.23642 25.559105 Q 153.35463 51.11821 153.35463 76.677315 L 153.35463 102.23642 L 204.47284 102.23642 Q 230.03195 102.23642 255.59105 127.795525 Q 255.59105 127.795525 306.70926 153.35463 Q 357.82748 153.35463 357.82748 127.795525 Q 357.82748 102.23642 408.94568 102.23642 L 434.5048 102.23642 L 408.94568 153.35463 Q 408.94568 178.91374 434.5048 204.47284 Q 460.0639 230.03195 408.94568 230.03195 Q 357.82748 255.59105 357.82748 230.03195 Q 357.82748 230.03195 357.82748 281.15015 L 357.82748 332.26837 L 357.82748 332.26837 L 357.82748 332.26837 L 357.82748 357.82748 L 357.82748 357.82748 L 383.3866 383.3866 L 408.94568 408.94568 L 408.94568 408.94568 L 408.94568 434.5048 L 460.0639 434.5048 Q 485.62302 434.5048 485.62302 460.0639 L 485.62302 485.62302 L 460.0639 485.62302 Q 408.94568 460.0639 434.5048 587.85944 Q 434.5048 741.21405 485.62302 766.7732 Q 511.1821 817.89136 562.3003 945.6869 Q 613.4185 1073.4824 613.4185 1073.4824 L 613.4185 1073.4824 L 638.97766 1252.3961 Q 664.53674 1431.3099 664.53674 1456.869 Q 664.53674 1507.9872 690.0958 1559.1055 L 690.0958 1610.2236 L 664.53674 1661.3419 Q 638.97766 1712.4601 613.4185 1712.4601 Q 613.4185 1686.901 587.85944 1763.5782 L 587.85944 1840.2556 L 587.85944 1865.8147 L 562.3003 1916.9329 L 562.3003 1916.9329 L 562.3003 1916.9329 L 562.3003 1942.4921 L 562.3003 1942.4921 L 587.85944 1942.4921 L 587.85944 1968.0511 L 587.85944 1968.0511 L 613.4185 1968.0511 L 613.4185 1993.6102 L 613.4185 2019.1693 L 587.85944 2044.7284 Q 562.3003 2070.2876 613.4185 2121.4058 Q 613.4185 2172.524 638.97766 2172.524 L 638.97766 2172.524 L 638.97766 2198.083 L 613.4185 2198.083 L 613.4185 2198.083 L 613.4185 2223.642 L 613.4185 2223.642 L 613.4185 2223.642 L 587.85944 2274.7605 L 562.3003 2300.3196 L 562.3003 2325.8787 L 562.3003 2351.4377 L 536.7412 2351.4377 L 511.1821 2351.4377 L 511.1821 2376.9968 L 511.1821 2402.556 L 485.62302 2402.556 L 485.62302 2402.556 L 485.62302 2376.9968 L 460.0639 2351.4377 L 460.0639 2274.7605 Q 460.0639 2198.083 434.5048 2121.4058 L 434.5048 2070.2876 L 434.5048 2019.1693 Q 408.94568 1968.0511 383.3866 1456.869 L 357.82748 971.24603 L 332.26837 971.24603 L 332.26837 945.6869 L 332.26837 945.6869 L 306.70926 945.6869 L 306.70926 894.5687 L 306.70926 869.0096 L 281.15015 869.0096 L 281.15015 843.4505 L 281.15015 843.4505 L 255.59105 843.4505 L 255.59105 817.89136 L 255.59105 792.3323 L 230.03195 792.3323 L 230.03195 792.3323 L 230.03195 817.89136 L 204.47284 817.89136 L 204.47284 894.5687 Q 204.47284 945.6869 178.91374 971.24603 L 178.91374 996.8051 L 178.91374 996.8051 L 153.35463 996.8051 L 153.35463 1047.9233 L 153.35463 1073.4824 L 127.795525 1073.4824 L 102.23642 1047.9233 L 102.23642 1047.9233 L 102.23642 1047.9233 L 76.677315 996.8051 L 51.11821 971.24603 L 51.11821 945.6869 L 51.11821 894.5687 L 25.559105 894.5687 L 25.559105 894.5687 L 25.559105 869.0096 L -1.8189894E-12 869.0096 L -1.8189894E-12 869.0096 L -1.8189894E-12 869.0096 L -1.8189894E-12 843.4505 Q -1.8189894E-12 792.3323 -1.8189894E-12 741.21405 Q -1.8189894E-12 715.65497 -1.8189894E-12 357.82748 z" svg:height="24.025558mm" draw:style-name="style-17" svg:viewBox="0.0 0.0 690.0958 2402.556" svg:width="6.9009585mm" svg:x="144.15335mm" svg:y="207.79553mm"/>
          <draw:path svg:d="M 332.26837 51.11821 L 357.82748 0.0 L 357.82748 0.0 L 357.82748 0.0 L 357.82748 51.11821 Q 383.3866 102.23642 408.94568 102.23642 Q 460.0639 127.795525 434.5048 153.35463 Q 434.5048 178.91374 511.1821 178.91374 Q 587.85944 178.91374 587.85944 153.35463 L 587.85944 102.23642 L 587.85944 102.23642 L 587.85944 76.677315 L 613.4185 127.795525 Q 638.97766 204.47284 638.97766 178.91374 Q 664.53674 178.91374 664.53674 178.91374 L 664.53674 178.91374 L 664.53674 255.59105 L 664.53674 357.82748 L 638.97766 357.82748 Q 613.4185 332.26837 613.4185 408.94568 Q 613.4185 460.0639 613.4185 485.62302 L 613.4185 511.1821 L 613.4185 511.1821 Q 613.4185 511.1821 587.85944 460.0639 Q 587.85944 408.94568 562.3003 408.94568 L 511.1821 408.94568 L 511.1821 408.94568 L 485.62302 408.94568 L 485.62302 383.3866 Q 485.62302 357.82748 408.94568 357.82748 Q 332.26837 357.82748 332.26837 383.3866 L 332.26837 408.94568 L 306.70926 408.94568 Q 306.70926 408.94568 306.70926 383.3866 L 281.15015 383.3866 L 255.59105 357.82748 Q 204.47284 306.70926 204.47284 357.82748 Q 204.47284 383.3866 178.91374 511.1821 L 153.35463 613.4185 L 153.35463 613.4185 L 153.35463 613.4185 L 153.35463 562.3003 L 153.35463 536.7412 L 127.795525 536.7412 L 127.795525 562.3003 L 102.23642 562.3003 L 76.677315 562.3003 L 76.677315 536.7412 L 102.23642 511.1821 L 102.23642 460.0639 L 102.23642 434.5048 L 102.23642 408.94568 Q 102.23642 383.3866 76.677315 357.82748 L 51.11821 357.82748 L 25.559105 332.26837 L 0.0 332.26837 L 0.0 306.70926 L 0.0 255.59105 L 0.0 255.59105 L 0.0 255.59105 L 25.559105 255.59105 L 25.559105 255.59105 L 25.559105 281.15015 L 51.11821 281.15015 L 51.11821 230.03195 L 51.11821 178.91374 L 76.677315 178.91374 L 102.23642 178.91374 L 102.23642 204.47284 Q 76.677315 255.59105 76.677315 255.59105 L 102.23642 255.59105 L 127.795525 255.59105 Q 178.91374 255.59105 204.47284 255.59105 L 255.59105 255.59105 L 255.59105 230.03195 Q 255.59105 204.47284 281.15015 178.91374 L 332.26837 153.35463 L 357.82748 153.35463 Q 357.82748 153.35463 357.82748 127.795525 L 332.26837 102.23642 L 306.70926 102.23642 Q 306.70926 102.23642 306.70926 76.677315 L 306.70926 76.677315 L 306.70926 76.677315 L 306.70926 76.677315 L 332.26837 51.11821 z" svg:height="6.1341853mm" draw:style-name="style-18" svg:viewBox="0.0 0.0 664.53674 613.4185" svg:width="6.6453676mm" svg:x="143.131mm" svg:y="247.92332mm"/>
          <draw:path svg:d="M -1.8189894E-12 25.559105 L -1.8189894E-12 0.0 L 51.11821 0.0 L 76.677315 0.0 L 102.23642 25.559105 L 127.795525 51.11821 L 127.795525 51.11821 L 153.35463 51.11821 L 153.35463 51.11821 L 153.35463 51.11821 L 153.35463 76.677315 L 153.35463 76.677315 L 178.91374 76.677315 L 178.91374 102.23642 L 178.91374 102.23642 L 204.47284 102.23642 L 204.47284 102.23642 L 204.47284 102.23642 L 230.03195 127.795525 Q 255.59105 127.795525 332.26837 255.59105 Q 408.94568 357.82748 434.5048 357.82748 Q 460.0639 383.3866 460.0639 408.94568 L 460.0639 434.5048 L 357.82748 434.5048 Q 281.15015 460.0639 255.59105 485.62302 Q 204.47284 511.1821 204.47284 536.7412 L 204.47284 562.3003 L 178.91374 613.4185 L 153.35463 638.97766 L 153.35463 638.97766 L 153.35463 664.53674 L 153.35463 664.53674 L 153.35463 664.53674 L 127.795525 664.53674 L 127.795525 664.53674 L 102.23642 690.0958 L 102.23642 690.0958 L 102.23642 664.53674 L 102.23642 613.4185 L 76.677315 613.4185 L 76.677315 613.4185 L 76.677315 587.85944 L 102.23642 587.85944 L 102.23642 562.3003 L 102.23642 511.1821 L 102.23642 460.0639 Q 102.23642 434.5048 102.23642 434.5048 Q 102.23642 408.94568 102.23642 357.82748 Q 102.23642 306.70926 76.677315 306.70926 Q 51.11821 306.70926 51.11821 230.03195 L 51.11821 153.35463 L 25.559105 153.35463 L 25.559105 153.35463 L 25.559105 127.795525 L -1.8189894E-12 127.795525 L -1.8189894E-12 127.795525 L -1.8189894E-12 102.23642 L -1.8189894E-12 102.23642 L -1.8189894E-12 102.23642 L -1.8189894E-12 51.11821 L -1.8189894E-12 25.559105 L -1.8189894E-12 25.559105 z" svg:height="6.9009585mm" draw:style-name="style-19" svg:viewBox="0.0 0.0 460.0639 690.0958" svg:width="4.600639mm" svg:x="112.971245mm" svg:y="281.66135mm"/>
          <draw:path svg:d="M 869.0096 25.559105 L 869.0096 0.0 L 894.5687 0.0 L 920.1278 0.0 L 920.1278 25.559105 L 920.1278 51.11821 L 945.6869 51.11821 L 971.24603 51.11821 L 996.8051 127.795525 Q 996.8051 230.03195 1047.9233 281.15015 Q 1099.0415 306.70926 1124.6006 383.3866 Q 1150.1598 460.0639 1175.7189 485.62302 L 1175.7189 485.62302 L 1150.1598 485.62302 Q 1124.6006 485.62302 1099.0415 460.0639 Q 1073.4824 460.0639 1073.4824 434.5048 Q 1073.4824 383.3866 1047.9233 383.3866 Q 1022.3642 383.3866 996.8051 408.94568 L 996.8051 434.5048 L 996.8051 434.5048 Q 971.24603 434.5048 945.6869 408.94568 L 945.6869 383.3866 L 869.0096 511.1821 Q 792.3323 638.97766 792.3323 638.97766 L 792.3323 638.97766 L 792.3323 613.4185 Q 766.7732 587.85944 741.21405 664.53674 Q 715.65497 715.65497 664.53674 741.21405 Q 587.85944 766.7732 511.1821 894.5687 Q 434.5048 996.8051 408.94568 1022.3642 Q 383.3866 1047.9233 357.82748 1099.0415 Q 357.82748 1124.6006 332.26837 1124.6006 Q 306.70926 1124.6006 255.59105 1201.278 Q 204.47284 1252.3961 178.91374 1277.9553 Q 153.35463 1277.9553 153.35463 1303.5144 L 127.795525 1329.0735 L 127.795525 1354.6326 L 127.795525 1405.7509 L 102.23642 1405.7509 L 102.23642 1405.7509 L 102.23642 1431.3099 L 76.677315 1431.3099 L 76.677315 1456.869 L 76.677315 1482.4281 L 51.11821 1482.4281 L 51.11821 1482.4281 L 51.11821 1431.3099 L 76.677315 1380.1917 L 76.677315 1303.5144 Q 76.677315 1201.278 127.795525 1201.278 Q 153.35463 1175.7189 153.35463 1150.1598 Q 153.35463 1124.6006 102.23642 1099.0415 Q 51.11821 1099.0415 25.559105 1047.9233 L 0.0 996.8051 L 25.559105 996.8051 L 25.559105 996.8051 L 25.559105 971.24603 L 25.559105 971.24603 L 25.559105 945.6869 L 25.559105 894.5687 L 25.559105 843.4505 Q 25.559105 792.3323 76.677315 741.21405 Q 127.795525 690.0958 153.35463 638.97766 Q 178.91374 562.3003 204.47284 562.3003 Q 230.03195 587.85944 255.59105 587.85944 Q 281.15015 613.4185 357.82748 587.85944 Q 434.5048 587.85944 485.62302 536.7412 Q 562.3003 485.62302 587.85944 434.5048 Q 613.4185 357.82748 638.97766 383.3866 Q 690.0958 383.3866 690.0958 306.70926 Q 690.0958 230.03195 741.21405 230.03195 Q 766.7732 255.59105 792.3323 153.35463 L 843.4505 51.11821 L 843.4505 51.11821 L 843.4505 76.677315 L 869.0096 76.677315 L 894.5687 76.677315 L 894.5687 51.11821 L 894.5687 51.11821 L 869.0096 25.559105 z" svg:height="14.824282mm" draw:style-name="style-20" svg:viewBox="0.0 0.0 1175.7189 1482.4281" svg:width="11.757189mm" svg:x="85.623mm" svg:y="174.5687mm"/>
          <draw:path svg:d="M 383.3866 0.0 L 408.94568 0.0 L 383.3866 76.677315 Q 383.3866 153.35463 357.82748 153.35463 Q 332.26837 178.91374 357.82748 178.91374 L 383.3866 178.91374 L 383.3866 230.03195 Q 383.3866 281.15015 408.94568 281.15015 Q 434.5048 306.70926 460.0639 332.26837 Q 460.0639 357.82748 434.5048 357.82748 Q 408.94568 357.82748 434.5048 383.3866 Q 434.5048 434.5048 460.0639 434.5048 L 485.62302 434.5048 L 485.62302 434.5048 Q 485.62302 434.5048 434.5048 434.5048 L 357.82748 434.5048 L 357.82748 485.62302 L 332.26837 511.1821 L 332.26837 536.7412 L 332.26837 536.7412 L 332.26837 562.3003 Q 332.26837 587.85944 306.70926 587.85944 Q 281.15015 613.4185 281.15015 562.3003 L 281.15015 511.1821 L 281.15015 485.62302 Q 281.15015 485.62302 178.91374 460.0639 L 76.677315 434.5048 L 76.677315 408.94568 L 76.677315 408.94568 L 51.11821 408.94568 L 51.11821 383.3866 L 25.559105 383.3866 L 1.8189894E-12 383.3866 L 1.8189894E-12 357.82748 L 25.559105 332.26837 L 25.559105 281.15015 L 25.559105 230.03195 L 51.11821 230.03195 L 51.11821 230.03195 L 51.11821 204.47284 L 25.559105 204.47284 L 25.559105 178.91374 L 25.559105 153.35463 L 127.795525 153.35463 Q 255.59105 153.35463 255.59105 102.23642 Q 255.59105 51.11821 306.70926 51.11821 Q 357.82748 51.11821 357.82748 25.559105 Q 357.82748 0.0 383.3866 0.0 z" svg:height="5.8785944mm" draw:style-name="style-21" svg:viewBox="0.0 0.0 485.62302 587.85944" svg:width="4.8562303mm" svg:x="162.81151mm" svg:y="201.66135mm"/>
          <draw:path svg:d="M 204.47284 25.559105 L 204.47284 0.0 L 255.59105 0.0 Q 306.70926 0.0 281.15015 76.677315 Q 281.15015 153.35463 383.3866 153.35463 Q 485.62302 178.91374 536.7412 255.59105 Q 562.3003 357.82748 587.85944 357.82748 Q 638.97766 357.82748 664.53674 383.3866 L 690.0958 383.3866 L 690.0958 408.94568 Q 690.0958 434.5048 715.65497 434.5048 Q 741.21405 434.5048 741.21405 460.0639 L 741.21405 485.62302 L 741.21405 613.4185 Q 741.21405 766.7732 792.3323 766.7732 Q 817.89136 766.7732 843.4505 792.3323 Q 843.4505 817.89136 869.0096 792.3323 Q 894.5687 766.7732 894.5687 766.7732 L 894.5687 766.7732 L 894.5687 817.89136 Q 894.5687 869.0096 920.1278 945.6869 Q 945.6869 1022.3642 894.5687 1022.3642 Q 869.0096 1022.3642 869.0096 1124.6006 Q 843.4505 1252.3961 843.4505 1277.9553 Q 817.89136 1277.9553 817.89136 1303.5144 L 792.3323 1303.5144 L 792.3323 1329.0735 L 792.3323 1354.6326 L 792.3323 1405.7509 Q 792.3323 1456.869 766.7732 1482.4281 Q 741.21405 1482.4281 741.21405 1507.9872 L 741.21405 1533.5464 L 741.21405 1559.1055 L 741.21405 1584.6646 L 715.65497 1584.6646 L 715.65497 1584.6646 L 715.65497 1610.2236 L 690.0958 1610.2236 L 690.0958 1584.6646 Q 690.0958 1533.5464 638.97766 1482.4281 Q 638.97766 1431.3099 638.97766 1482.4281 Q 638.97766 1533.5464 562.3003 1533.5464 Q 511.1821 1507.9872 485.62302 1456.869 L 485.62302 1431.3099 L 485.62302 1405.7509 L 485.62302 1405.7509 L 460.0639 1405.7509 L 460.0639 1431.3099 L 460.0639 1431.3099 L 434.5048 1431.3099 L 434.5048 1431.3099 L 434.5048 1431.3099 L 434.5048 1456.869 L 434.5048 1456.869 L 460.0639 1482.4281 Q 460.0639 1507.9872 434.5048 1507.9872 Q 408.94568 1507.9872 383.3866 1559.1055 Q 357.82748 1635.7827 306.70926 1635.7827 Q 255.59105 1635.7827 255.59105 1661.3419 L 230.03195 1686.901 L 230.03195 1686.901 L 230.03195 1686.901 L 230.03195 1661.3419 L 230.03195 1661.3419 L 204.47284 1661.3419 L 204.47284 1635.7827 L 178.91374 1635.7827 L 153.35463 1635.7827 L 127.795525 1635.7827 L 102.23642 1635.7827 L 76.677315 1635.7827 L 51.11821 1635.7827 L 25.559105 1635.7827 L 0.0 1635.7827 L 0.0 1635.7827 L 0.0 1635.7827 L 25.559105 1610.2236 L 76.677315 1584.6646 L 76.677315 1584.6646 Q 76.677315 1584.6646 102.23642 1482.4281 Q 127.795525 1405.7509 102.23642 1150.1598 Q 102.23642 869.0096 76.677315 894.5687 L 51.11821 920.1278 L 51.11821 817.89136 Q 76.677315 715.65497 76.677315 408.94568 L 76.677315 127.795525 L 76.677315 127.795525 L 76.677315 127.795525 L 102.23642 127.795525 L 102.23642 153.35463 L 102.23642 153.35463 L 127.795525 153.35463 L 127.795525 76.677315 Q 127.795525 0.0 153.35463 0.0 Q 153.35463 0.0 178.91374 25.559105 Q 178.91374 51.11821 204.47284 25.559105 z" svg:height="16.869009mm" draw:style-name="style-22" svg:viewBox="0.0 0.0 920.1278 1686.901" svg:width="9.201278mm" svg:x="115.782745mm" svg:y="237.1885mm"/>
          <draw:path svg:d="M 102.23642 613.4185 L 127.795525 0.0 L 127.795525 0.0 L 153.35463 0.0 L 153.35463 25.559105 L 153.35463 51.11821 L 178.91374 51.11821 L 178.91374 76.677315 L 178.91374 76.677315 L 204.47284 76.677315 L 204.47284 51.11821 L 204.47284 25.559105 L 281.15015 76.677315 Q 357.82748 153.35463 383.3866 281.15015 Q 408.94568 383.3866 434.5048 460.0639 Q 460.0639 536.7412 460.0639 1022.3642 Q 460.0639 1507.9872 485.62302 1610.2236 Q 511.1821 1712.4601 485.62302 1712.4601 L 485.62302 1738.0192 L 460.0639 1738.0192 Q 460.0639 1763.5782 511.1821 1763.5782 Q 562.3003 1814.6965 536.7412 1814.6965 L 511.1821 1814.6965 L 511.1821 1840.2556 L 511.1821 1840.2556 L 460.0639 1916.9329 Q 460.0639 1993.6102 460.0639 2121.4058 Q 511.1821 2249.2012 511.1821 2376.9968 Q 511.1821 2504.7922 485.62302 2530.3516 Q 485.62302 2555.9106 460.0639 2555.9106 Q 434.5048 2555.9106 434.5048 2632.588 Q 434.5048 2683.706 408.94568 2709.2651 Q 357.82748 2734.8242 357.82748 3041.5334 Q 357.82748 3373.802 332.26837 3373.802 Q 306.70926 3373.802 281.15015 3527.1565 Q 255.59105 3706.0703 230.03195 3833.8657 Q 204.47284 3961.6614 178.91374 4038.3386 L 153.35463 4115.016 L 153.35463 4166.1343 L 153.35463 4217.2524 L 127.795525 4268.3706 L 102.23642 4345.048 L 102.23642 4345.048 L 102.23642 4345.048 L 102.23642 4217.2524 L 102.23642 4115.016 L 102.23642 4089.4568 Q 102.23642 4063.8977 102.23642 3987.2205 L 102.23642 3910.5432 L 102.23642 3552.7156 Q 102.23642 3169.329 76.677315 2581.4697 Q 51.11821 1993.6102 51.11821 1942.4921 Q 51.11821 1891.3738 25.559105 1891.3738 Q 0.0 1865.8147 0.0 1763.5782 L 25.559105 1635.7827 L 51.11821 1635.7827 Q 51.11821 1610.2236 51.11821 1610.2236 L 51.11821 1610.2236 L 51.11821 1456.869 Q 51.11821 1329.0735 76.677315 1277.9553 Q 102.23642 1226.837 102.23642 613.4185 z M 306.70926 3297.1245 Q 306.70926 3271.5654 332.26837 3297.1245 Q 332.26837 3322.6838 306.70926 3297.1245 Q 306.70926 3297.1245 306.70926 3297.1245 z" svg:height="43.45048mm" draw:style-name="style-23" svg:viewBox="0.0 0.0 536.7412 4345.048" svg:width="5.367412mm" svg:x="1.0223643mm" svg:y="94.3131mm"/>
          <draw:path svg:d="M 1252.3961 0.0 L 1277.9553 0.0 L 1277.9553 25.559105 Q 1252.3961 51.11821 1303.5144 127.795525 Q 1303.5144 204.47284 1329.0735 230.03195 L 1329.0735 255.59105 L 1303.5144 255.59105 Q 1277.9553 255.59105 1277.9553 230.03195 Q 1277.9553 204.47284 1252.3961 204.47284 L 1201.278 204.47284 L 1201.278 230.03195 L 1201.278 255.59105 L 1226.837 255.59105 L 1226.837 255.59105 L 1252.3961 281.15015 L 1303.5144 306.70926 L 1303.5144 306.70926 L 1303.5144 306.70926 L 1329.0735 306.70926 L 1329.0735 306.70926 L 1329.0735 332.26837 L 1354.6326 332.26837 L 1354.6326 332.26837 L 1354.6326 357.82748 L 1380.1917 357.82748 Q 1405.7509 357.82748 1405.7509 383.3866 Q 1405.7509 408.94568 1431.3099 408.94568 L 1431.3099 408.94568 L 1456.869 460.0639 Q 1482.4281 536.7412 1405.7509 536.7412 Q 1354.6326 562.3003 1303.5144 562.3003 L 1277.9553 562.3003 L 1252.3961 613.4185 Q 1252.3961 664.53674 1303.5144 664.53674 Q 1329.0735 664.53674 1354.6326 690.0958 L 1380.1917 715.65497 L 1405.7509 741.21405 Q 1456.869 766.7732 1431.3099 766.7732 Q 1405.7509 792.3323 1405.7509 817.89136 L 1405.7509 843.4505 L 1329.0735 843.4505 L 1252.3961 843.4505 L 1252.3961 843.4505 Q 1252.3961 843.4505 1226.837 817.89136 Q 1226.837 792.3323 1047.9233 766.7732 Q 843.4505 766.7732 843.4505 741.21405 Q 869.0096 715.65497 485.62302 690.0958 L 102.23642 638.97766 L 102.23642 664.53674 L 102.23642 690.0958 L 51.11821 690.0958 L 0.0 690.0958 L 0.0 690.0958 L 0.0 664.53674 L 25.559105 664.53674 L 51.11821 664.53674 L 51.11821 638.97766 L 76.677315 638.97766 L 76.677315 638.97766 L 76.677315 613.4185 L 76.677315 613.4185 L 76.677315 613.4185 L 102.23642 613.4185 L 102.23642 613.4185 L 102.23642 587.85944 L 127.795525 587.85944 L 127.795525 587.85944 L 127.795525 562.3003 L 127.795525 562.3003 L 127.795525 562.3003 L 204.47284 562.3003 Q 255.59105 536.7412 255.59105 511.1821 Q 255.59105 485.62302 281.15015 485.62302 Q 306.70926 485.62302 306.70926 460.0639 Q 306.70926 408.94568 281.15015 408.94568 Q 255.59105 408.94568 281.15015 383.3866 Q 306.70926 383.3866 332.26837 357.82748 Q 332.26837 306.70926 485.62302 281.15015 Q 638.97766 230.03195 664.53674 255.59105 Q 664.53674 281.15015 843.4505 153.35463 Q 1047.9233 51.11821 1099.0415 76.677315 Q 1175.7189 102.23642 1201.278 76.677315 Q 1226.837 76.677315 1226.837 51.11821 Q 1226.837 0.0 1252.3961 0.0 z M 1277.9553 792.3323 Q 1277.9553 766.7732 1329.0735 792.3323 Q 1380.1917 817.89136 1329.0735 817.89136 Q 1277.9553 817.89136 1277.9553 792.3323 z" svg:height="8.4345045mm" draw:style-name="style-24" svg:viewBox="0.0 0.0 1456.869 843.4505" svg:width="14.56869mm" svg:x="101.46965mm" svg:y="211.11821mm"/>
          <draw:path svg:d="M 281.15015 0.0 L 332.26837 0.0 L 357.82748 25.559105 L 383.3866 51.11821 L 408.94568 153.35463 Q 408.94568 255.59105 460.0639 255.59105 L 511.1821 255.59105 L 511.1821 255.59105 L 511.1821 255.59105 L 536.7412 255.59105 L 536.7412 255.59105 L 536.7412 281.15015 L 562.3003 281.15015 L 562.3003 281.15015 L 562.3003 255.59105 L 562.3003 255.59105 L 562.3003 255.59105 L 587.85944 255.59105 L 587.85944 255.59105 L 587.85944 281.15015 L 613.4185 281.15015 L 613.4185 306.70926 L 613.4185 332.26837 L 587.85944 332.26837 L 587.85944 357.82748 L 562.3003 357.82748 L 536.7412 357.82748 L 536.7412 383.3866 L 511.1821 383.3866 L 511.1821 383.3866 L 511.1821 408.94568 L 511.1821 408.94568 L 511.1821 408.94568 L 485.62302 408.94568 L 485.62302 408.94568 L 460.0639 383.3866 Q 408.94568 357.82748 357.82748 332.26837 Q 306.70926 306.70926 230.03195 281.15015 Q 153.35463 255.59105 127.795525 357.82748 Q 102.23642 434.5048 76.677315 434.5048 L 51.11821 434.5048 L 51.11821 408.94568 Q 51.11821 383.3866 76.677315 306.70926 Q 102.23642 230.03195 25.559105 230.03195 Q -25.559105 204.47284 -1.8189894E-12 178.91374 Q 51.11821 153.35463 76.677315 127.795525 L 127.795525 102.23642 L 127.795525 102.23642 L 153.35463 102.23642 L 153.35463 102.23642 L 153.35463 102.23642 L 204.47284 51.11821 Q 230.03195 0.0 281.15015 0.0 z" svg:height="4.345048mm" draw:style-name="style-25" svg:viewBox="0.0 0.0 613.4185 434.5048" svg:width="6.1341853mm" svg:x="156.42172mm" svg:y="89.45687mm"/>
          <draw:path svg:d="M 178.91374 383.3866 L 204.47284 -1.8189894E-12 L 255.59105 511.1821 Q 306.70926 1022.3642 357.82748 1099.0415 Q 357.82748 1150.1598 383.3866 1252.3961 Q 408.94568 1380.1917 357.82748 1712.4601 Q 306.70926 2019.1693 281.15015 2249.2012 Q 281.15015 2479.2332 255.59105 2479.2332 Q 230.03195 2479.2332 230.03195 2530.3516 L 204.47284 2555.9106 L 204.47284 2658.147 L 204.47284 2760.3833 L 204.47284 2760.3833 L 204.47284 2760.3833 L 178.91374 2734.8242 L 178.91374 2709.2651 L 153.35463 2709.2651 L 127.795525 2709.2651 L 127.795525 2555.9106 Q 102.23642 2402.556 51.11821 1968.0511 L 0.0 1533.5464 L 0.0 1380.1917 L 0.0 1226.837 L 0.0 1226.837 L 0.0 1226.837 L 25.559105 1252.3961 L 51.11821 1277.9553 L 51.11821 1150.1598 Q 51.11821 1022.3642 102.23642 869.0096 Q 102.23642 715.65497 153.35463 741.21405 Q 153.35463 792.3323 178.91374 383.3866 z" svg:height="27.603834mm" draw:style-name="style-26" svg:viewBox="0.0 0.0 383.3866 2760.3833" svg:width="3.833866mm" svg:x="0.0mm" svg:y="157.1885mm"/>
          <draw:path svg:d="M 25.559105 9.094947E-13 L 25.559105 9.094947E-13 L 230.03195 9.094947E-13 Q 408.94568 9.094947E-13 460.0639 76.677315 Q 485.62302 153.35463 485.62302 383.3866 Q 485.62302 613.4185 434.5048 638.97766 Q 408.94568 664.53674 408.94568 690.0958 L 383.3866 690.0958 L 383.3866 690.0958 L 383.3866 715.65497 L 178.91374 715.65497 L 0.0 715.65497 L 0.0 357.82748 Q 25.559105 9.094947E-13 25.559105 9.094947E-13 z M 306.70926 357.82748 L 306.70926 511.1821 L 281.15015 536.7412 Q 230.03195 562.3003 204.47284 536.7412 Q 178.91374 536.7412 178.91374 357.82748 Q 178.91374 153.35463 255.59105 153.35463 Q 332.26837 178.91374 306.70926 357.82748 z" svg:height="7.1565495mm" draw:style-name="style-27" svg:viewBox="0.0 0.0 485.62302 715.65497" svg:width="4.8562303mm" svg:x="101.46965mm" svg:y="66.96486mm"/>
          <draw:path svg:d="M 281.15015 51.11821 L 408.94568 76.677315 L 408.94568 102.23642 Q 408.94568 127.795525 434.5048 153.35463 Q 485.62302 153.35463 485.62302 357.82748 Q 485.62302 536.7412 485.62302 511.1821 L 485.62302 485.62302 L 460.0639 485.62302 L 460.0639 485.62302 L 460.0639 408.94568 Q 434.5048 332.26837 434.5048 306.70926 Q 434.5048 281.15015 281.15015 204.47284 L 127.795525 102.23642 L 76.677315 102.23642 Q -4.5474735E-13 102.23642 -4.5474735E-13 51.11821 Q -25.559105 0.0 76.677315 0.0 Q 153.35463 0.0 153.35463 25.559105 Q 178.91374 51.11821 281.15015 51.11821 z" svg:height="5.111821mm" draw:style-name="style-28" svg:viewBox="0.0 0.0 485.62302 511.1821" svg:width="4.8562303mm" svg:x="24.792332mm" svg:y="234.63258mm"/>
          <draw:path svg:d="M 408.94568 562.3003 L 408.94568 562.3003 L 408.94568 1329.0735 L 408.94568 2121.4058 L 408.94568 2121.4058 Q 383.3866 2121.4058 383.3866 2990.4153 L 383.3866 3859.425 L 357.82748 3884.9841 L 332.26837 3910.5432 L 332.26837 3884.9841 L 332.26837 3859.425 L 332.26837 3833.8657 Q 332.26837 3808.3066 306.70926 3782.7476 Q 306.70926 3782.7476 281.15015 3757.1885 L 281.15015 3731.6294 L 255.59105 3731.6294 L 255.59105 3731.6294 L 255.59105 3706.0703 L 230.03195 3706.0703 L 230.03195 3731.6294 Q 230.03195 3757.1885 204.47284 3782.7476 Q 204.47284 3808.3066 178.91374 3808.3066 L 153.35463 3808.3066 L 153.35463 3782.7476 L 153.35463 3757.1885 L 127.795525 3757.1885 L 102.23642 3757.1885 L 102.23642 3782.7476 L 76.677315 3833.8657 L 76.677315 3884.9841 Q 76.677315 3961.6614 51.11821 4140.575 L 25.559105 4319.489 L 25.559105 4319.489 L 25.559105 4319.489 L 25.559105 3884.9841 Q 25.559105 3424.9202 0.0 2964.8562 Q -25.559105 2479.2332 0.0 1303.5144 L 25.559105 127.795525 L 51.11821 153.35463 Q 76.677315 153.35463 76.677315 102.23642 L 76.677315 76.677315 L 102.23642 102.23642 Q 127.795525 127.795525 127.795525 102.23642 Q 127.795525 51.11821 153.35463 51.11821 Q 178.91374 51.11821 178.91374 1.8189894E-12 Q 178.91374 -25.559105 230.03195 127.795525 Q 281.15015 281.15015 332.26837 153.35463 Q 383.3866 25.559105 383.3866 306.70926 Q 383.3866 562.3003 408.94568 562.3003 z" svg:height="43.19489mm" draw:style-name="style-29" svg:viewBox="0.0 0.0 408.94568 4319.489" svg:width="4.089457mm" svg:x="200.12779mm" svg:y="126.26198mm"/>
          <draw:path svg:d="M 25.559105 0.0 L 25.559105 0.0 L 1047.9233 0.0 Q 2070.2876 0.0 2044.7284 153.35463 Q 2044.7284 332.26837 1865.8147 460.0639 Q 1712.4601 562.3003 1661.3419 613.4185 Q 1610.2236 638.97766 1482.4281 817.89136 Q 1380.1917 1022.3642 1329.0735 1201.278 Q 1277.9553 1380.1917 1047.9233 1380.1917 Q 817.89136 1380.1917 715.65497 1380.1917 L 587.85944 1380.1917 L 587.85944 1329.0735 L 613.4185 1252.3961 L 613.4185 1226.837 Q 613.4185 1175.7189 664.53674 1047.9233 Q 715.65497 920.1278 843.4505 766.7732 Q 971.24603 613.4185 1124.6006 511.1821 L 1252.3961 408.94568 L 1277.9553 408.94568 L 1303.5144 408.94568 L 1329.0735 383.3866 L 1354.6326 357.82748 L 1354.6326 357.82748 L 1380.1917 357.82748 L 1380.1917 332.26837 L 1380.1917 306.70926 L 1277.9553 306.70926 L 1175.7189 306.70926 L 587.85944 281.15015 L 0.0 281.15015 L 0.0 153.35463 Q 0.0 0.0 25.559105 0.0 z" svg:height="13.801917mm" draw:style-name="style-30" svg:viewBox="0.0 0.0 2044.7284 1380.1917" svg:width="20.447285mm" svg:x="17.380192mm" svg:y="60.31949mm"/>
          <draw:path svg:d="M 25.559105 25.559105 L 51.11821 -3.6379788E-12 L 76.677315 76.677315 Q 102.23642 153.35463 153.35463 153.35463 L 204.47284 153.35463 L 255.59105 153.35463 Q 306.70926 153.35463 306.70926 127.795525 L 306.70926 127.795525 L 357.82748 127.795525 L 408.94568 127.795525 L 408.94568 153.35463 Q 434.5048 178.91374 408.94568 204.47284 L 408.94568 255.59105 L 408.94568 255.59105 Q 383.3866 255.59105 383.3866 255.59105 L 383.3866 281.15015 L 306.70926 281.15015 Q 230.03195 306.70926 153.35463 357.82748 Q 76.677315 408.94568 76.677315 434.5048 L 76.677315 460.0639 L 51.11821 460.0639 L 25.559105 460.0639 L 25.559105 408.94568 L 25.559105 332.26837 L 1.8189894E-12 332.26837 L 1.8189894E-12 332.26837 L 1.8189894E-12 204.47284 L 1.8189894E-12 76.677315 L 1.8189894E-12 51.11821 L 1.8189894E-12 51.11821 L 1.8189894E-12 51.11821 Q 25.559105 51.11821 25.559105 25.559105 z" svg:height="4.600639mm" draw:style-name="style-31" svg:viewBox="0.0 0.0 408.94568 460.0639" svg:width="4.089457mm" svg:x="134.1853mm" svg:y="242.81151mm"/>
          <draw:path svg:d="M 536.7412 0.0 L 562.3003 0.0 L 562.3003 0.0 Q 562.3003 25.559105 511.1821 76.677315 Q 485.62302 153.35463 460.0639 230.03195 Q 408.94568 306.70926 281.15015 357.82748 L 153.35463 408.94568 L 127.795525 408.94568 L 102.23642 408.94568 L 102.23642 434.5048 L 102.23642 434.5048 L 102.23642 460.0639 Q 153.35463 511.1821 153.35463 536.7412 L 153.35463 562.3003 L 127.795525 562.3003 Q 102.23642 562.3003 51.11821 485.62302 L 1.8189894E-12 434.5048 L 1.8189894E-12 408.94568 L 1.8189894E-12 383.3866 L 1.8189894E-12 357.82748 L 1.8189894E-12 332.26837 L 1.8189894E-12 332.26837 L 1.8189894E-12 306.70926 L 127.795525 306.70926 Q 255.59105 255.59105 383.3866 153.35463 Q 511.1821 0.0 536.7412 0.0 z" svg:height="5.623003mm" draw:style-name="style-32" svg:viewBox="0.0 0.0 562.3003 562.3003" svg:width="5.623003mm" svg:x="141.59744mm" svg:y="128.81789mm"/>
          <draw:path svg:d="M 25.559105 76.677315 L 0.0 0.0 L 0.0 0.0 L 0.0 0.0 L 25.559105 25.559105 L 25.559105 51.11821 L 51.11821 51.11821 L 76.677315 25.559105 L 76.677315 25.559105 L 76.677315 25.559105 L 102.23642 127.795525 Q 102.23642 204.47284 102.23642 281.15015 Q 102.23642 357.82748 127.795525 383.3866 L 127.795525 434.5048 L 178.91374 434.5048 L 230.03195 434.5048 L 230.03195 408.94568 L 255.59105 383.3866 L 255.59105 383.3866 L 255.59105 383.3866 L 281.15015 434.5048 Q 306.70926 460.0639 306.70926 460.0639 L 306.70926 460.0639 L 306.70926 562.3003 Q 306.70926 664.53674 332.26837 741.21405 L 332.26837 843.4505 L 332.26837 945.6869 Q 306.70926 1022.3642 306.70926 1099.0415 L 306.70926 1150.1598 L 332.26837 1150.1598 L 332.26837 1150.1598 L 332.26837 1175.7189 L 306.70926 1175.7189 L 306.70926 1252.3961 L 306.70926 1303.5144 L 281.15015 1303.5144 L 281.15015 1303.5144 L 281.15015 1277.9553 L 255.59105 1277.9553 L 255.59105 1252.3961 L 255.59105 1226.837 L 230.03195 1226.837 L 230.03195 1201.278 L 230.03195 1201.278 L 204.47284 1201.278 L 204.47284 1150.1598 L 204.47284 1124.6006 L 178.91374 1099.0415 Q 153.35463 1047.9233 127.795525 843.4505 L 76.677315 638.97766 L 76.677315 562.3003 L 51.11821 485.62302 L 51.11821 332.26837 Q 51.11821 178.91374 25.559105 76.677315 z" svg:height="13.035144mm" draw:style-name="style-33" svg:viewBox="0.0 0.0 332.26837 1303.5144" svg:width="3.3226838mm" svg:x="146.19809mm" svg:y="283.45047mm"/>
          <draw:path svg:d="M 178.91374 76.677315 L 230.03195 -3.6379788E-12 L 281.15015 51.11821 Q 306.70926 102.23642 332.26837 102.23642 L 357.82748 102.23642 L 357.82748 76.677315 L 383.3866 76.677315 L 383.3866 76.677315 L 383.3866 51.11821 L 408.94568 51.11821 L 434.5048 51.11821 L 434.5048 76.677315 L 434.5048 76.677315 L 383.3866 127.795525 Q 306.70926 178.91374 306.70926 230.03195 Q 306.70926 281.15015 255.59105 306.70926 Q 204.47284 306.70926 178.91374 332.26837 L 127.795525 332.26837 L 127.795525 332.26837 Q 102.23642 306.70926 102.23642 306.70926 L 76.677315 306.70926 L 76.677315 306.70926 L 76.677315 306.70926 L 25.559105 281.15015 L 0.0 255.59105 L 25.559105 255.59105 L 51.11821 255.59105 L 51.11821 230.03195 L 76.677315 204.47284 L 76.677315 204.47284 L 76.677315 204.47284 L 102.23642 178.91374 Q 127.795525 153.35463 127.795525 153.35463 Q 153.35463 153.35463 178.91374 76.677315 z M 230.03195 102.23642 Q 230.03195 102.23642 255.59105 102.23642 Q 255.59105 102.23642 230.03195 102.23642 Q 230.03195 102.23642 230.03195 102.23642 z" svg:height="3.3226838mm" draw:style-name="style-34" svg:viewBox="0.0 0.0 434.5048 332.26837" svg:width="4.345048mm" svg:x="157.69968mm" svg:y="256.10223mm"/>
          <draw:path svg:d="M 0.0 25.559105 L 0.0 0.0 L 127.795525 25.559105 Q 281.15015 25.559105 332.26837 178.91374 Q 408.94568 357.82748 485.62302 178.91374 Q 562.3003 0.0 664.53674 25.559105 Q 792.3323 25.559105 792.3323 51.11821 L 792.3323 76.677315 L 664.53674 408.94568 Q 536.7412 715.65497 536.7412 1047.9233 L 536.7412 1380.1917 L 511.1821 1380.1917 L 511.1821 1380.1917 L 511.1821 1405.7509 L 485.62302 1405.7509 L 485.62302 1405.7509 L 485.62302 1431.3099 L 434.5048 1431.3099 L 357.82748 1431.3099 L 306.70926 1431.3099 L 255.59105 1431.3099 L 255.59105 1405.7509 L 230.03195 1405.7509 L 230.03195 1150.1598 Q 230.03195 894.5687 230.03195 869.0096 Q 230.03195 817.89136 127.795525 434.5048 Q -25.559105 51.11821 0.0 25.559105 z" svg:height="14.313099mm" draw:style-name="style-35" svg:viewBox="0.0 0.0 792.3323 1431.3099" svg:width="7.9233227mm" svg:x="142.36421mm" svg:y="60.830673mm"/>
          <draw:path svg:d="M 664.53674 894.5687 L 664.53674 1073.4824 L 664.53674 1124.6006 L 664.53674 1150.1598 L 638.97766 1150.1598 L 613.4185 1150.1598 L 613.4185 1124.6006 L 613.4185 1099.0415 L 587.85944 1073.4824 L 587.85944 1047.9233 L 587.85944 996.8051 Q 562.3003 945.6869 562.3003 869.0096 L 536.7412 817.89136 L 511.1821 817.89136 L 485.62302 817.89136 L 460.0639 843.4505 Q 434.5048 869.0096 357.82748 894.5687 Q 306.70926 920.1278 204.47284 945.6869 L 76.677315 971.24603 L 76.677315 920.1278 L 51.11821 894.5687 L 51.11821 869.0096 Q 51.11821 817.89136 25.559105 741.21405 L 25.559105 664.53674 L 25.559105 638.97766 Q 0.0 613.4185 0.0 613.4185 Q 0.0 587.85944 25.559105 460.0639 Q 51.11821 332.26837 102.23642 332.26837 Q 127.795525 306.70926 153.35463 281.15015 L 153.35463 230.03195 L 127.795525 230.03195 Q 102.23642 255.59105 76.677315 255.59105 Q 51.11821 255.59105 51.11821 204.47284 L 25.559105 153.35463 L 25.559105 153.35463 Q 51.11821 127.795525 51.11821 127.795525 L 51.11821 102.23642 L 51.11821 102.23642 Q 51.11821 102.23642 51.11821 51.11821 Q 51.11821 0.0 102.23642 0.0 L 127.795525 0.0 L 178.91374 0.0 Q 230.03195 -25.559105 230.03195 0.0 Q 230.03195 51.11821 306.70926 76.677315 Q 408.94568 102.23642 434.5048 306.70926 Q 460.0639 536.7412 485.62302 613.4185 Q 485.62302 690.0958 562.3003 715.65497 Q 664.53674 715.65497 664.53674 894.5687 z" svg:height="11.501597mm" draw:style-name="style-36" svg:viewBox="0.0 0.0 664.53674 1150.1598" svg:width="6.6453676mm" svg:x="124.217255mm" svg:y="234.63258mm"/>
          <draw:path svg:d="M 127.795525 0.0 L 178.91374 0.0 L 204.47284 0.0 L 230.03195 0.0 L 230.03195 0.0 Q 230.03195 25.559105 230.03195 25.559105 L 255.59105 25.559105 L 255.59105 51.11821 L 255.59105 76.677315 L 204.47284 102.23642 Q 178.91374 127.795525 178.91374 153.35463 L 178.91374 178.91374 L 127.795525 178.91374 Q 102.23642 178.91374 51.11821 178.91374 L 25.559105 178.91374 L -1.8189894E-12 153.35463 L -1.8189894E-12 127.795525 L 25.559105 127.795525 Q 25.559105 127.795525 25.559105 102.23642 L 25.559105 102.23642 L 25.559105 102.23642 L 25.559105 76.677315 L 51.11821 76.677315 L 76.677315 76.677315 L 76.677315 25.559105 L 76.677315 0.0 L 76.677315 0.0 Q 102.23642 -25.559105 127.795525 0.0 z" svg:height="1.7891374mm" draw:style-name="style-37" svg:viewBox="0.0 0.0 255.59105 178.91374" svg:width="2.5559106mm" svg:x="143.89777mm" svg:y="248.6901mm"/>
          <draw:path svg:d="M 127.795525 613.4185 L 255.59105 0.0 L 408.94568 0.0 Q 562.3003 25.559105 562.3003 51.11821 Q 562.3003 76.677315 587.85944 76.677315 L 587.85944 76.677315 L 690.0958 613.4185 Q 766.7732 1150.1598 792.3323 1226.837 L 817.89136 1277.9553 L 817.89136 1329.0735 L 817.89136 1354.6326 L 817.89136 1380.1917 L 817.89136 1405.7509 L 792.3323 1405.7509 L 766.7732 1431.3099 L 715.65497 1431.3099 L 664.53674 1431.3099 L 613.4185 1405.7509 Q 536.7412 1380.1917 511.1821 1303.5144 Q 460.0639 1226.837 383.3866 1226.837 Q 306.70926 1226.837 281.15015 1303.5144 Q 255.59105 1380.1917 127.795525 1380.1917 L 0.0 1405.7509 L 0.0 1329.0735 Q 0.0 1226.837 127.795525 613.4185 z" svg:height="14.313099mm" draw:style-name="style-38" svg:viewBox="0.0 0.0 817.89136 1431.3099" svg:width="8.178914mm" svg:x="50.60703mm" svg:y="60.31949mm"/>
          <draw:path svg:d="M 306.70926 25.559105 L 332.26837 3.6379788E-12 L 332.26837 25.559105 Q 332.26837 51.11821 357.82748 51.11821 Q 383.3866 51.11821 383.3866 102.23642 Q 383.3866 153.35463 408.94568 178.91374 Q 434.5048 178.91374 460.0639 204.47284 Q 460.0639 230.03195 536.7412 255.59105 Q 613.4185 281.15015 638.97766 281.15015 L 638.97766 281.15015 L 664.53674 306.70926 Q 690.0958 332.26837 715.65497 383.3866 L 715.65497 434.5048 L 766.7732 408.94568 Q 817.89136 383.3866 894.5687 383.3866 L 971.24603 383.3866 L 1022.3642 408.94568 Q 1073.4824 434.5048 1073.4824 408.94568 Q 1099.0415 408.94568 1099.0415 434.5048 L 1099.0415 460.0639 L 1099.0415 460.0639 Q 1099.0415 460.0639 1073.4824 485.62302 L 1073.4824 485.62302 L 1073.4824 485.62302 Q 1047.9233 485.62302 1047.9233 485.62302 L 1047.9233 511.1821 L 1047.9233 511.1821 Q 1047.9233 511.1821 1022.3642 536.7412 L 1022.3642 536.7412 L 741.21405 664.53674 Q 460.0639 792.3323 434.5048 869.0096 Q 434.5048 945.6869 434.5048 1252.3961 Q 434.5048 1584.6646 485.62302 1661.3419 Q 536.7412 1763.5782 536.7412 1814.6965 L 536.7412 1840.2556 L 562.3003 1916.9329 L 562.3003 1968.0511 L 562.3003 1968.0511 L 536.7412 1968.0511 L 536.7412 1968.0511 L 536.7412 1993.6102 L 536.7412 1993.6102 L 511.1821 1968.0511 L 485.62302 1968.0511 L 434.5048 1968.0511 L 434.5048 1968.0511 L 408.94568 1968.0511 L 383.3866 1968.0511 L 357.82748 1968.0511 L 357.82748 1916.9329 L 332.26837 1891.3738 L 332.26837 1891.3738 L 332.26837 1865.8147 L 332.26837 1865.8147 L 332.26837 1865.8147 L 306.70926 1814.6965 Q 281.15015 1789.1375 281.15015 1763.5782 Q 230.03195 1738.0192 230.03195 1507.9872 Q 230.03195 1303.5144 178.91374 1047.9233 Q 127.795525 792.3323 102.23642 741.21405 Q 51.11821 715.65497 25.559105 664.53674 L 25.559105 613.4185 L 25.559105 587.85944 Q 25.559105 536.7412 1.8189894E-12 460.0639 Q 1.8189894E-12 383.3866 76.677315 383.3866 Q 127.795525 357.82748 153.35463 281.15015 L 178.91374 204.47284 L 178.91374 204.47284 Q 204.47284 178.91374 255.59105 127.795525 Q 281.15015 51.11821 306.70926 25.559105 z M 383.3866 1916.9329 Q 383.3866 1865.8147 434.5048 1891.3738 Q 460.0639 1916.9329 434.5048 1942.4921 Q 383.3866 1942.4921 383.3866 1916.9329 z" svg:height="19.936102mm" draw:style-name="style-39" svg:viewBox="0.0 0.0 1099.0415 1993.6102" svg:width="10.990416mm" svg:x="162.81151mm" svg:y="174.05751mm"/>
          <draw:path svg:d="M 0.0 587.85944 L 0.0 0.0 L 127.795525 0.0 Q 230.03195 25.559105 332.26837 0.0 L 408.94568 0.0 L 408.94568 102.23642 Q 408.94568 178.91374 306.70926 204.47284 Q 230.03195 230.03195 230.03195 357.82748 Q 230.03195 485.62302 281.15015 485.62302 Q 357.82748 485.62302 357.82748 587.85944 Q 357.82748 690.0958 281.15015 690.0958 Q 230.03195 690.0958 230.03195 843.4505 Q 230.03195 971.24603 332.26837 971.24603 Q 408.94568 971.24603 408.94568 1073.4824 L 408.94568 1175.7189 L 204.47284 1175.7189 L 0.0 1175.7189 L 0.0 587.85944 z" svg:height="11.757189mm" draw:style-name="style-40" svg:viewBox="0.0 0.0 408.94568 1175.7189" svg:width="4.089457mm" svg:x="44.728436mm" svg:y="149.00958mm"/>
          <draw:path svg:d="M 664.53674 51.11821 L 664.53674 51.11821 L 664.53674 51.11821 Q 664.53674 51.11821 664.53674 76.677315 L 690.0958 76.677315 L 690.0958 76.677315 L 690.0958 102.23642 L 715.65497 102.23642 L 741.21405 102.23642 L 741.21405 127.795525 L 741.21405 127.795525 L 741.21405 127.795525 Q 741.21405 153.35463 715.65497 153.35463 L 664.53674 153.35463 L 664.53674 178.91374 L 664.53674 178.91374 L 664.53674 383.3866 Q 664.53674 587.85944 690.0958 587.85944 Q 715.65497 587.85944 715.65497 638.97766 Q 741.21405 664.53674 766.7732 690.0958 Q 766.7732 715.65497 766.7732 766.7732 Q 766.7732 792.3323 817.89136 817.89136 Q 843.4505 817.89136 843.4505 843.4505 L 843.4505 843.4505 L 817.89136 869.0096 Q 766.7732 869.0096 766.7732 920.1278 L 766.7732 945.6869 L 766.7732 1047.9233 L 766.7732 1150.1598 L 766.7732 1150.1598 L 766.7732 1175.7189 L 715.65497 1175.7189 L 638.97766 1175.7189 L 613.4185 1150.1598 L 587.85944 1124.6006 L 587.85944 1124.6006 L 562.3003 1124.6006 L 562.3003 1073.4824 Q 562.3003 1047.9233 460.0639 1022.3642 L 383.3866 996.8051 L 357.82748 996.8051 Q 357.82748 971.24603 332.26837 971.24603 Q 306.70926 971.24603 306.70926 920.1278 Q 306.70926 869.0096 230.03195 869.0096 L 153.35463 894.5687 L 153.35463 869.0096 Q 153.35463 869.0096 127.795525 869.0096 L 127.795525 869.0096 L 127.795525 869.0096 Q 127.795525 869.0096 51.11821 843.4505 Q 0.0 817.89136 0.0 766.7732 Q 0.0 741.21405 25.559105 434.5048 L 51.11821 127.795525 L 51.11821 102.23642 L 51.11821 76.677315 L 51.11821 76.677315 L 51.11821 51.11821 L 76.677315 51.11821 L 102.23642 51.11821 L 127.795525 25.559105 L 153.35463 25.559105 L 153.35463 51.11821 Q 153.35463 76.677315 178.91374 102.23642 Q 204.47284 102.23642 230.03195 127.795525 Q 230.03195 153.35463 255.59105 153.35463 Q 281.15015 153.35463 281.15015 102.23642 Q 281.15015 76.677315 357.82748 51.11821 Q 408.94568 0.0 460.0639 25.559105 Q 536.7412 51.11821 536.7412 0.0 Q 511.1821 -76.677315 536.7412 0.0 Q 562.3003 51.11821 613.4185 51.11821 Q 638.97766 51.11821 664.53674 51.11821 z" svg:height="11.757189mm" draw:style-name="style-41" svg:viewBox="0.0 0.0 843.4505 1175.7189" svg:width="8.4345045mm" svg:x="113.993614mm" svg:y="202.42812mm"/>
          <draw:path svg:d="M 2683.706 0.0 L 2760.3833 0.0 L 2760.3833 0.0 Q 2760.3833 25.559105 2760.3833 25.559105 Q 2785.9426 25.559105 2709.2651 76.677315 L 2658.147 127.795525 L 2581.4697 127.795525 L 2530.3516 127.795525 L 2530.3516 153.35463 L 2530.3516 153.35463 L 2555.9106 153.35463 L 2555.9106 178.91374 L 2607.0288 178.91374 Q 2658.147 178.91374 2683.706 178.91374 Q 2683.706 178.91374 2709.2651 204.47284 L 2734.8242 230.03195 L 2734.8242 230.03195 L 2734.8242 230.03195 L 2709.2651 230.03195 L 2709.2651 230.03195 L 2709.2651 255.59105 L 2683.706 255.59105 L 2683.706 255.59105 L 2683.706 281.15015 L 2658.147 281.15015 L 2632.588 281.15015 L 2632.588 306.70926 Q 2632.588 306.70926 2581.4697 383.3866 Q 2581.4697 434.5048 2479.2332 408.94568 Q 2402.556 383.3866 2402.556 408.94568 Q 2402.556 434.5048 2376.9968 434.5048 Q 2351.4377 434.5048 2428.115 460.0639 Q 2479.2332 485.62302 2479.2332 511.1821 Q 2479.2332 536.7412 2376.9968 536.7412 Q 2300.3196 536.7412 2223.642 536.7412 L 2146.9648 536.7412 L 2146.9648 587.85944 L 2121.4058 613.4185 L 2121.4058 613.4185 L 2121.4058 587.85944 L 2121.4058 587.85944 L 2121.4058 587.85944 L 2095.8467 587.85944 L 2095.8467 587.85944 L 2095.8467 613.4185 L 2070.2876 613.4185 L 2070.2876 638.97766 L 2070.2876 664.53674 L 2121.4058 638.97766 Q 2172.524 638.97766 2172.524 613.4185 L 2172.524 587.85944 L 2198.083 613.4185 L 2223.642 638.97766 L 2223.642 638.97766 L 2223.642 638.97766 L 2223.642 664.53674 L 2223.642 664.53674 L 2249.2012 664.53674 L 2249.2012 690.0958 L 2249.2012 690.0958 L 2274.7605 690.0958 L 2274.7605 690.0958 L 2274.7605 690.0958 L 2274.7605 715.65497 L 2274.7605 715.65497 L 2300.3196 715.65497 L 2300.3196 741.21405 L 2249.2012 741.21405 L 2198.083 741.21405 L 2172.524 766.7732 L 2146.9648 792.3323 L 2172.524 792.3323 L 2223.642 792.3323 L 2223.642 817.89136 L 2223.642 817.89136 L 1661.3419 817.89136 L 1073.4824 817.89136 L 1047.9233 4523.962 Q 1047.9233 8230.032 1047.9233 9022.364 Q 1047.9233 9814.696 1022.3642 10607.029 L 1022.3642 11373.802 L 1022.3642 11373.802 L 996.8051 11373.802 L 996.8051 11424.92 L 996.8051 11450.4795 L 971.24603 11450.4795 L 945.6869 11450.4795 L 945.6869 11373.802 L 945.6869 11322.684 L 920.1278 11322.684 L 920.1278 11322.684 L 920.1278 11348.243 L 894.5687 11348.243 L 894.5687 11322.684 Q 894.5687 11297.125 843.4505 11271.565 Q 792.3323 11246.007 792.3323 11220.447 Q 792.3323 11194.889 766.7732 11220.447 Q 741.21405 11271.565 741.21405 11246.007 Q 715.65497 11220.447 690.0958 11220.447 Q 664.53674 11220.447 664.53674 11194.889 Q 664.53674 11169.329 638.97766 11169.329 Q 613.4185 11169.329 613.4185 11118.211 Q 613.4185 11092.651 638.97766 11092.651 Q 664.53674 11067.093 638.97766 11067.093 Q 587.85944 11067.093 536.7412 10964.856 Q 485.62302 10862.62 434.5048 10862.62 L 408.94568 10888.179 L 408.94568 10862.62 Q 434.5048 10862.62 408.94568 10760.384 Q 383.3866 10658.147 383.3866 10172.524 Q 383.3866 9686.901 357.82748 9610.224 Q 332.26837 9533.547 306.70926 9431.31 Q 281.15015 9303.515 204.47284 9226.837 L 127.795525 9175.719 L 127.795525 9124.601 L 127.795525 9073.482 L 153.35463 9073.482 L 153.35463 9073.482 L 153.35463 9047.924 L 178.91374 9047.924 L 178.91374 8996.805 Q 178.91374 8945.687 230.03195 8920.128 Q 255.59105 8920.128 255.59105 8843.45 Q 230.03195 8766.773 281.15015 8664.537 Q 281.15015 8587.859 281.15015 8511.183 Q 281.15015 8434.505 332.26837 8306.709 Q 383.3866 8204.473 357.82748 8153.3545 Q 332.26837 8127.7954 332.26837 8127.7954 Q 306.70926 8153.3545 281.15015 7923.3228 Q 230.03195 7693.291 230.03195 7488.818 Q 230.03195 7309.9043 178.91374 7028.754 Q 127.795525 6747.604 102.23642 6747.604 L 51.11821 6747.604 L 51.11821 6670.927 Q 76.677315 6568.69 76.677315 6440.8945 Q 76.677315 6313.099 76.677315 5699.6807 Q 25.559105 5086.262 25.559105 4779.5527 L 0.0 4472.8433 L 0.0 4472.8433 Q 25.559105 4447.284 25.559105 3194.8882 Q 76.677315 1916.9329 51.11821 1661.3419 Q 25.559105 1380.1917 51.11821 1252.3961 L 51.11821 1150.1598 L 51.11821 1124.6006 L 76.677315 1099.0415 L 76.677315 1099.0415 L 76.677315 1099.0415 L 76.677315 1073.4824 L 76.677315 1073.4824 L 102.23642 1073.4824 L 102.23642 1047.9233 L 102.23642 1047.9233 L 127.795525 1047.9233 L 127.795525 996.8051 Q 127.795525 920.1278 178.91374 894.5687 Q 230.03195 869.0096 230.03195 792.3323 Q 230.03195 741.21405 230.03195 536.7412 Q 230.03195 332.26837 255.59105 306.70926 Q 255.59105 281.15015 306.70926 255.59105 Q 357.82748 230.03195 332.26837 230.03195 Q 306.70926 230.03195 332.26837 204.47284 Q 357.82748 204.47284 357.82748 178.91374 Q 357.82748 127.795525 383.3866 127.795525 Q 434.5048 127.795525 434.5048 102.23642 Q 460.0639 76.677315 817.89136 51.11821 Q 1150.1598 51.11821 1405.7509 25.559105 Q 1661.3419 25.559105 1865.8147 25.559105 Q 2070.2876 76.677315 2351.4377 51.11821 Q 2632.588 25.559105 2632.588 25.559105 Q 2632.588 25.559105 2683.706 0.0 z M 2249.2012 460.0639 Q 2274.7605 434.5048 2300.3196 434.5048 Q 2325.8787 434.5048 2325.8787 460.0639 Q 2325.8787 485.62302 2274.7605 485.62302 Q 2223.642 485.62302 2249.2012 460.0639 z" svg:height="114.50479mm" draw:style-name="style-42" svg:viewBox="0.0 0.0 2760.3833 11450.4795" svg:width="27.603834mm" svg:x="1.7891374mm" svg:y="2.8115015mm"/>
          <draw:path svg:d="M 0.0 230.03195 Q 0.0 -25.559105 76.677315 0.0 Q 153.35463 0.0 153.35463 230.03195 Q 153.35463 485.62302 76.677315 485.62302 Q 0.0 485.62302 0.0 230.03195 z" svg:height="4.8562303mm" draw:style-name="style-43" svg:viewBox="0.0 0.0 153.35463 485.62302" svg:width="1.5335463mm" svg:x="35.78275mm" svg:y="281.91693mm"/>
          <draw:path svg:d="M 230.03195 127.795525 L 230.03195 127.795525 L 204.47284 255.59105 Q 178.91374 357.82748 127.795525 357.82748 Q 51.11821 357.82748 51.11821 332.26837 L 51.11821 306.70926 L 51.11821 281.15015 Q 51.11821 255.59105 25.559105 153.35463 L 0.0 25.559105 L 76.677315 0.0 Q 153.35463 0.0 178.91374 76.677315 Q 204.47284 153.35463 204.47284 127.795525 Q 204.47284 127.795525 230.03195 127.795525 z" svg:height="3.5782747mm" draw:style-name="style-44" svg:viewBox="0.0 0.0 230.03195 357.82748" svg:width="2.3003194mm" svg:x="141.08626mm" svg:y="269.90414mm"/>
          <draw:path svg:d="M 0.0 102.23642 Q 25.559105 1.8189894E-12 76.677315 1.8189894E-12 Q 127.795525 25.559105 102.23642 102.23642 Q 102.23642 153.35463 25.559105 153.35463 Q -25.559105 178.91374 0.0 102.23642 z" svg:height="1.5335463mm" draw:style-name="style-45" svg:viewBox="0.0 0.0 102.23642 153.35463" svg:width="1.0223643mm" svg:x="126.51757mm" svg:y="97.63578mm"/>
          <draw:path svg:d="M 1482.4281 102.23642 L 1482.4281 0.0 L 1507.9872 25.559105 Q 1533.5464 25.559105 1533.5464 51.11821 Q 1559.1055 76.677315 1610.2236 76.677315 Q 1661.3419 76.677315 1686.901 51.11821 L 1712.4601 51.11821 L 1763.5782 51.11821 L 1814.6965 76.677315 L 1814.6965 76.677315 L 1840.2556 76.677315 L 1840.2556 76.677315 L 1840.2556 76.677315 L 1865.8147 102.23642 L 1891.3738 102.23642 L 1891.3738 102.23642 Q 1891.3738 127.795525 1840.2556 127.795525 L 1763.5782 127.795525 L 1738.0192 153.35463 L 1712.4601 153.35463 L 1712.4601 230.03195 L 1738.0192 281.15015 L 1738.0192 306.70926 L 1738.0192 332.26837 L 1763.5782 332.26837 L 1789.1375 332.26837 L 1789.1375 357.82748 L 1789.1375 357.82748 L 1814.6965 357.82748 L 1814.6965 383.3866 L 1814.6965 383.3866 L 1840.2556 383.3866 L 1840.2556 408.94568 L 1840.2556 434.5048 L 1865.8147 434.5048 L 1865.8147 434.5048 L 1865.8147 460.0639 Q 1891.3738 460.0639 1891.3738 485.62302 L 1891.3738 485.62302 L 1865.8147 485.62302 Q 1840.2556 485.62302 1763.5782 434.5048 L 1686.901 434.5048 L 1661.3419 434.5048 L 1635.7827 434.5048 L 1635.7827 434.5048 L 1635.7827 434.5048 L 1610.2236 434.5048 L 1610.2236 434.5048 L 1610.2236 460.0639 L 1610.2236 460.0639 L 1610.2236 460.0639 Q 1584.6646 460.0639 1584.6646 536.7412 Q 1559.1055 638.97766 1482.4281 638.97766 Q 1405.7509 638.97766 1277.9553 690.0958 L 1175.7189 741.21405 L 1175.7189 741.21405 L 1175.7189 741.21405 L 1150.1598 741.21405 L 1150.1598 741.21405 L 1124.6006 766.7732 L 1099.0415 766.7732 L 1099.0415 817.89136 L 1099.0415 869.0096 L 1073.4824 869.0096 Q 1047.9233 894.5687 1022.3642 894.5687 L 1022.3642 894.5687 L 1022.3642 869.0096 Q 1022.3642 843.4505 1022.3642 792.3323 Q 1022.3642 741.21405 945.6869 817.89136 L 894.5687 894.5687 L 869.0096 894.5687 Q 843.4505 894.5687 843.4505 843.4505 Q 817.89136 792.3323 817.89136 843.4505 Q 792.3323 869.0096 766.7732 869.0096 L 741.21405 869.0096 L 715.65497 869.0096 Q 690.0958 843.4505 587.85944 843.4505 Q 485.62302 817.89136 485.62302 843.4505 L 485.62302 869.0096 L 460.0639 869.0096 Q 460.0639 843.4505 408.94568 843.4505 L 332.26837 817.89136 L 332.26837 817.89136 Q 332.26837 792.3323 357.82748 766.7732 Q 357.82748 715.65497 306.70926 690.0958 Q 255.59105 664.53674 230.03195 613.4185 Q 204.47284 562.3003 178.91374 587.85944 L 127.795525 638.97766 L 127.795525 613.4185 Q 102.23642 587.85944 102.23642 587.85944 L 102.23642 562.3003 L 76.677315 562.3003 L 76.677315 536.7412 L 76.677315 536.7412 L 51.11821 536.7412 L 51.11821 536.7412 L 51.11821 536.7412 L 51.11821 562.3003 L 51.11821 562.3003 L 25.559105 562.3003 L 25.559105 536.7412 L 25.559105 536.7412 L 0.0 536.7412 L 0.0 536.7412 L 0.0 536.7412 L 0.0 536.7412 L 0.0 536.7412 L 0.0 511.1821 L 0.0 511.1821 L 25.559105 511.1821 L 25.559105 485.62302 L 25.559105 485.62302 L 51.11821 485.62302 L 51.11821 485.62302 L 51.11821 485.62302 L 76.677315 485.62302 L 102.23642 485.62302 L 102.23642 485.62302 L 102.23642 485.62302 L 127.795525 460.0639 L 153.35463 434.5048 L 153.35463 434.5048 L 153.35463 408.94568 L 127.795525 383.3866 L 102.23642 357.82748 L 102.23642 332.26837 L 102.23642 306.70926 L 102.23642 306.70926 L 102.23642 306.70926 L 127.795525 306.70926 L 127.795525 332.26837 L 153.35463 332.26837 L 178.91374 332.26837 L 178.91374 332.26837 L 178.91374 332.26837 L 178.91374 357.82748 L 204.47284 357.82748 L 204.47284 357.82748 Q 204.47284 383.3866 204.47284 383.3866 L 230.03195 383.3866 L 230.03195 383.3866 Q 230.03195 383.3866 255.59105 408.94568 L 255.59105 408.94568 L 255.59105 408.94568 Q 255.59105 434.5048 255.59105 434.5048 L 281.15015 434.5048 L 306.70926 485.62302 Q 332.26837 511.1821 408.94568 511.1821 L 511.1821 485.62302 L 511.1821 485.62302 L 511.1821 485.62302 L 536.7412 434.5048 L 536.7412 408.94568 L 536.7412 383.3866 Q 562.3003 332.26837 562.3003 332.26837 Q 562.3003 357.82748 613.4185 230.03195 L 664.53674 127.795525 L 664.53674 127.795525 L 664.53674 127.795525 L 690.0958 127.795525 L 690.0958 127.795525 L 766.7732 127.795525 Q 817.89136 127.795525 869.0096 127.795525 Q 920.1278 76.677315 920.1278 76.677315 Q 945.6869 76.677315 971.24603 76.677315 L 1022.3642 76.677315 L 1022.3642 51.11821 L 1022.3642 51.11821 L 1047.9233 51.11821 L 1047.9233 25.559105 L 1099.0415 25.559105 L 1150.1598 25.559105 L 1150.1598 25.559105 L 1124.6006 51.11821 L 1124.6006 51.11821 L 1124.6006 76.677315 L 1099.0415 76.677315 Q 1073.4824 102.23642 1047.9233 153.35463 L 1047.9233 204.47284 L 1073.4824 204.47284 Q 1124.6006 230.03195 1226.837 230.03195 L 1303.5144 230.03195 L 1354.6326 230.03195 Q 1405.7509 230.03195 1431.3099 230.03195 Q 1482.4281 230.03195 1482.4281 102.23642 z M 741.21405 766.7732 Q 741.21405 741.21405 766.7732 741.21405 Q 766.7732 766.7732 766.7732 792.3323 Q 766.7732 792.3323 741.21405 766.7732 z" svg:height="8.945687mm" draw:style-name="style-46" svg:viewBox="0.0 0.0 1891.3738 894.5687" svg:width="18.913738mm" svg:x="123.70607mm" svg:y="115.782745mm"/>
          <draw:path svg:d="M 102.23642 0.0 L 102.23642 0.0 L 153.35463 51.11821 Q 204.47284 76.677315 204.47284 153.35463 Q 204.47284 204.47284 204.47284 230.03195 L 204.47284 230.03195 L 204.47284 230.03195 L 178.91374 255.59105 L 178.91374 255.59105 L 178.91374 255.59105 L 102.23642 255.59105 L 0.0 255.59105 L 0.0 255.59105 L 0.0 255.59105 L 0.0 230.03195 L 0.0 230.03195 L 25.559105 204.47284 Q 51.11821 178.91374 51.11821 102.23642 L 76.677315 25.559105 L 76.677315 25.559105 Q 102.23642 25.559105 102.23642 0.0 z" svg:height="2.5559106mm" draw:style-name="style-47" svg:viewBox="0.0 0.0 204.47284 255.59105" svg:width="2.0447285mm" svg:x="146.70926mm" svg:y="92.523964mm"/>
          <draw:path svg:d="M 945.6869 127.795525 L 945.6869 230.03195 L 945.6869 230.03195 Q 920.1278 230.03195 920.1278 255.59105 L 920.1278 255.59105 L 894.5687 255.59105 Q 894.5687 281.15015 894.5687 281.15015 L 894.5687 281.15015 L 894.5687 281.15015 Q 894.5687 281.15015 792.3323 383.3866 L 715.65497 460.0639 L 690.0958 460.0639 Q 690.0958 485.62302 690.0958 485.62302 L 690.0958 485.62302 L 690.0958 485.62302 Q 664.53674 485.62302 587.85944 536.7412 Q 536.7412 587.85944 357.82748 638.97766 L 178.91374 638.97766 L 153.35463 638.97766 L 127.795525 638.97766 L 127.795525 638.97766 L 127.795525 613.4185 L 102.23642 613.4185 L 102.23642 587.85944 L 102.23642 587.85944 L 76.677315 587.85944 L 76.677315 587.85944 L 76.677315 587.85944 L 76.677315 587.85944 L 76.677315 562.3003 L 51.11821 562.3003 L 51.11821 562.3003 L 51.11821 536.7412 L 25.559105 536.7412 L 25.559105 536.7412 L 25.559105 536.7412 L 25.559105 536.7412 L 25.559105 511.1821 L 0.0 511.1821 L 0.0 511.1821 L 0.0 485.62302 L 25.559105 460.0639 L 25.559105 460.0639 L 25.559105 434.5048 L 51.11821 434.5048 L 76.677315 434.5048 L 204.47284 383.3866 Q 332.26837 332.26837 383.3866 255.59105 Q 408.94568 178.91374 434.5048 102.23642 Q 485.62302 51.11821 485.62302 25.559105 L 485.62302 25.559105 L 690.0958 -1.8189894E-12 Q 869.0096 -25.559105 869.0096 -1.8189894E-12 Q 869.0096 25.559105 894.5687 25.559105 Q 945.6869 25.559105 945.6869 127.795525 z" svg:height="6.389776mm" draw:style-name="style-48" svg:viewBox="0.0 0.0 945.6869 638.97766" svg:width="9.456869mm" svg:x="142.36421mm" svg:y="128.5623mm"/>
          <draw:path svg:d="M 204.47284 127.795525 L 204.47284 0.0 L 255.59105 0.0 L 306.70926 0.0 L 306.70926 25.559105 L 306.70926 25.559105 L 306.70926 127.795525 Q 306.70926 204.47284 332.26837 230.03195 L 332.26837 255.59105 L 357.82748 255.59105 L 408.94568 281.15015 L 408.94568 281.15015 L 408.94568 281.15015 L 434.5048 230.03195 L 434.5048 204.47284 L 460.0639 255.59105 Q 460.0639 306.70926 460.0639 434.5048 Q 460.0639 536.7412 460.0639 613.4185 L 460.0639 690.0958 L 434.5048 690.0958 Q 408.94568 690.0958 408.94568 664.53674 L 408.94568 664.53674 L 408.94568 638.97766 Q 408.94568 638.97766 357.82748 613.4185 L 306.70926 587.85944 L 306.70926 587.85944 Q 306.70926 587.85944 230.03195 562.3003 L 153.35463 536.7412 L 153.35463 536.7412 L 153.35463 536.7412 L 153.35463 511.1821 L 153.35463 511.1821 L 127.795525 511.1821 L 127.795525 485.62302 L 51.11821 485.62302 L 3.6379788E-12 485.62302 L 3.6379788E-12 485.62302 L 3.6379788E-12 460.0639 L 25.559105 434.5048 L 25.559105 383.3866 L 102.23642 383.3866 Q 153.35463 383.3866 153.35463 383.3866 L 153.35463 383.3866 L 153.35463 383.3866 Q 153.35463 383.3866 204.47284 332.26837 Q 204.47284 281.15015 204.47284 127.795525 z" svg:height="6.9009585mm" draw:style-name="style-49" svg:viewBox="0.0 0.0 460.0639 690.0958" svg:width="4.600639mm" svg:x="166.13419mm" svg:y="202.17253mm"/>
          <draw:path svg:d="M 2530.3516 1559.1055 L 2530.3516 3.6379788E-12 L 2658.147 3.6379788E-12 Q 2785.9426 3.6379788E-12 2837.0608 3.6379788E-12 L 2913.738 3.6379788E-12 L 2913.738 25.559105 L 2913.738 25.559105 L 2862.6199 51.11821 Q 2837.0608 51.11821 2811.5017 1175.7189 Q 2785.9426 2325.8787 2785.9426 2888.179 L 2785.9426 3450.4792 L 2402.556 3450.4792 Q 2019.1693 3424.9202 1047.9233 3424.9202 L 76.677315 3399.361 L 76.677315 3373.802 Q 76.677315 3373.802 51.11821 3373.802 L 51.11821 3373.802 L 51.11821 3373.802 Q 25.559105 3348.243 25.559105 3348.243 L 25.559105 3348.243 L 25.559105 3322.6838 Q 25.559105 3322.6838 1.8189894E-12 3220.4473 L 1.8189894E-12 3143.77 L 76.677315 3143.77 L 127.795525 3118.211 L 178.91374 3118.211 Q 204.47284 3118.211 306.70926 3118.211 L 408.94568 3118.211 L 1150.1598 3143.77 Q 1916.9329 3169.329 2223.642 3169.329 L 2530.3516 3169.329 L 2530.3516 3169.329 L 2530.3516 3169.329 L 2530.3516 3143.77 Q 2530.3516 3118.211 2530.3516 1559.1055 z" svg:height="34.50479mm" draw:style-name="style-50" svg:viewBox="0.0 0.0 2913.738 3450.4792" svg:width="29.13738mm" svg:x="161.78914mm" svg:y="274.5048mm"/>
          <draw:path svg:d="M 153.35463 25.559105 L 178.91374 0.0 L 230.03195 0.0 L 281.15015 0.0 L 281.15015 51.11821 Q 281.15015 76.677315 306.70926 76.677315 Q 357.82748 102.23642 357.82748 102.23642 L 357.82748 102.23642 L 383.3866 127.795525 L 408.94568 153.35463 L 408.94568 102.23642 Q 434.5048 51.11821 460.0639 51.11821 Q 485.62302 51.11821 485.62302 102.23642 Q 485.62302 178.91374 536.7412 204.47284 Q 587.85944 204.47284 613.4185 230.03195 L 638.97766 255.59105 L 664.53674 255.59105 Q 715.65497 255.59105 766.7732 281.15015 L 843.4505 281.15015 L 920.1278 281.15015 Q 971.24603 306.70926 1022.3642 306.70926 L 1047.9233 306.70926 L 1047.9233 332.26837 Q 1047.9233 357.82748 945.6869 357.82748 Q 843.4505 357.82748 817.89136 408.94568 Q 817.89136 434.5048 766.7732 460.0639 L 741.21405 460.0639 L 690.0958 536.7412 Q 664.53674 613.4185 638.97766 664.53674 Q 638.97766 690.0958 613.4185 715.65497 Q 562.3003 715.65497 562.3003 766.7732 Q 562.3003 817.89136 587.85944 843.4505 L 587.85944 869.0096 L 562.3003 869.0096 Q 536.7412 869.0096 511.1821 792.3323 L 460.0639 715.65497 L 460.0639 664.53674 Q 460.0639 613.4185 485.62302 613.4185 Q 511.1821 613.4185 511.1821 511.1821 L 536.7412 408.94568 L 511.1821 408.94568 Q 485.62302 408.94568 434.5048 383.3866 Q 408.94568 357.82748 357.82748 357.82748 L 306.70926 357.82748 L 306.70926 332.26837 Q 306.70926 306.70926 332.26837 306.70926 Q 357.82748 306.70926 332.26837 255.59105 L 306.70926 230.03195 L 306.70926 204.47284 L 306.70926 178.91374 L 281.15015 178.91374 L 281.15015 153.35463 L 255.59105 153.35463 L 230.03195 153.35463 L 230.03195 178.91374 L 204.47284 178.91374 L 230.03195 230.03195 Q 255.59105 281.15015 230.03195 281.15015 Q 230.03195 306.70926 204.47284 306.70926 L 153.35463 306.70926 L 153.35463 332.26837 L 153.35463 332.26837 L 127.795525 357.82748 L 127.795525 357.82748 L 102.23642 357.82748 L 102.23642 357.82748 L 102.23642 332.26837 L 102.23642 306.70926 L 127.795525 281.15015 L 153.35463 255.59105 L 153.35463 230.03195 Q 153.35463 204.47284 178.91374 178.91374 L 204.47284 153.35463 L 204.47284 153.35463 L 204.47284 153.35463 L 204.47284 127.795525 L 204.47284 127.795525 L 230.03195 102.23642 L 230.03195 76.677315 L 204.47284 76.677315 L 153.35463 102.23642 L 153.35463 102.23642 Q 153.35463 102.23642 76.677315 102.23642 L 0.0 102.23642 L 0.0 102.23642 L 0.0 102.23642 L 25.559105 102.23642 L 25.559105 102.23642 L 25.559105 76.677315 L 51.11821 76.677315 L 51.11821 76.677315 L 51.11821 102.23642 L 76.677315 102.23642 L 102.23642 102.23642 L 102.23642 76.677315 L 102.23642 76.677315 L 127.795525 76.677315 L 127.795525 51.11821 L 127.795525 51.11821 Q 153.35463 51.11821 153.35463 25.559105 z" svg:height="8.690096mm" draw:style-name="style-51" svg:viewBox="0.0 0.0 1047.9233 869.0096" svg:width="10.479234mm" svg:x="123.70607mm" svg:y="187.09265mm"/>
          <draw:path svg:d="M 204.47284 51.11821 L 178.91374 0.0 L 281.15015 0.0 Q 383.3866 25.559105 383.3866 51.11821 Q 383.3866 76.677315 408.94568 102.23642 Q 460.0639 102.23642 460.0639 127.795525 L 485.62302 127.795525 L 408.94568 204.47284 Q 357.82748 306.70926 332.26837 306.70926 Q 306.70926 306.70926 306.70926 332.26837 Q 281.15015 357.82748 255.59105 383.3866 Q 204.47284 383.3866 204.47284 408.94568 L 204.47284 434.5048 L 178.91374 434.5048 L 153.35463 434.5048 L 153.35463 408.94568 Q 153.35463 383.3866 178.91374 357.82748 Q 204.47284 357.82748 153.35463 332.26837 L 127.795525 306.70926 L 102.23642 281.15015 Q 76.677315 255.59105 51.11821 255.59105 Q 0.0 255.59105 0.0 204.47284 L 25.559105 153.35463 L 51.11821 153.35463 Q 102.23642 153.35463 153.35463 127.795525 Q 230.03195 127.795525 204.47284 51.11821 z" svg:height="4.345048mm" draw:style-name="style-52" svg:viewBox="0.0 0.0 485.62302 434.5048" svg:width="4.8562303mm" svg:x="113.993614mm" svg:y="215.20767mm"/>
          <draw:path svg:d="M 127.795525 0.0 L 127.795525 25.559105 L 127.795525 76.677315 Q 127.795525 127.795525 127.795525 178.91374 L 127.795525 230.03195 L 127.795525 306.70926 L 127.795525 383.3866 L 102.23642 408.94568 L 102.23642 434.5048 L 51.11821 434.5048 L 0.0 434.5048 L 0.0 383.3866 L 25.559105 332.26837 L 25.559105 332.26837 L 25.559105 306.70926 L 25.559105 306.70926 L 25.559105 306.70926 L 25.559105 255.59105 Q 25.559105 178.91374 0.0 102.23642 Q -25.559105 25.559105 25.559105 0.0 L 76.677315 0.0 L 102.23642 0.0 Q 127.795525 -25.559105 127.795525 0.0 z" svg:height="4.345048mm" draw:style-name="style-53" svg:viewBox="0.0 0.0 127.795525 434.5048" svg:width="1.2779553mm" svg:x="121.91693mm" svg:y="281.66135mm"/>
          <draw:path svg:d="M 587.85944 102.23642 L 613.4185 102.23642 L 741.21405 357.82748 Q 894.5687 638.97766 894.5687 690.0958 L 894.5687 741.21405 L 920.1278 766.7732 L 945.6869 817.89136 L 945.6869 843.4505 L 945.6869 869.0096 L 945.6869 869.0096 L 945.6869 869.0096 L 920.1278 869.0096 L 920.1278 869.0096 L 894.5687 894.5687 L 869.0096 894.5687 L 869.0096 869.0096 L 894.5687 843.4505 L 894.5687 843.4505 L 894.5687 817.89136 L 894.5687 817.89136 L 894.5687 817.89136 L 869.0096 817.89136 Q 869.0096 817.89136 843.4505 817.89136 Q 843.4505 817.89136 664.53674 817.89136 Q 485.62302 817.89136 485.62302 843.4505 L 511.1821 869.0096 L 485.62302 869.0096 L 460.0639 869.0096 L 460.0639 843.4505 Q 434.5048 817.89136 408.94568 715.65497 Q 383.3866 613.4185 357.82748 613.4185 Q 332.26837 613.4185 178.91374 434.5048 L 51.11821 255.59105 L 51.11821 255.59105 Q 25.559105 230.03195 25.559105 230.03195 L 25.559105 230.03195 L 25.559105 204.47284 L 25.559105 178.91374 L 3.6379788E-12 178.91374 L 3.6379788E-12 153.35463 L 25.559105 153.35463 L 51.11821 153.35463 L 51.11821 127.795525 L 76.677315 102.23642 L 76.677315 102.23642 L 76.677315 102.23642 L 76.677315 102.23642 L 102.23642 102.23642 L 102.23642 51.11821 Q 102.23642 3.6379788E-12 153.35463 3.6379788E-12 Q 178.91374 25.559105 204.47284 3.6379788E-12 Q 204.47284 -25.559105 281.15015 3.6379788E-12 Q 332.26837 3.6379788E-12 332.26837 25.559105 Q 357.82748 51.11821 434.5048 51.11821 Q 536.7412 76.677315 536.7412 76.677315 Q 536.7412 102.23642 587.85944 102.23642 z" svg:height="8.945687mm" draw:style-name="style-54" svg:viewBox="0.0 0.0 945.6869 894.5687" svg:width="9.456869mm" svg:x="174.05751mm" svg:y="235.65495mm"/>
          <draw:path svg:d="M 1533.5464 127.795525 L 1610.2236 3.6379788E-12 L 1610.2236 25.559105 Q 1635.7827 51.11821 1661.3419 51.11821 L 1661.3419 51.11821 L 1763.5782 408.94568 Q 1865.8147 792.3323 1993.6102 1047.9233 Q 2121.4058 1329.0735 2325.8787 1559.1055 Q 2530.3516 1814.6965 2581.4697 1891.3738 Q 2658.147 1942.4921 2683.706 1968.0511 L 2683.706 1968.0511 L 2683.706 1968.0511 L 2683.706 1993.6102 L 2683.706 1993.6102 L 2709.2651 1993.6102 L 2709.2651 1993.6102 L 2709.2651 1993.6102 L 2734.8242 2019.1693 L 2734.8242 2019.1693 L 2734.8242 2044.7284 L 2734.8242 2070.2876 L 2760.3833 2070.2876 L 2760.3833 2095.8467 L 2760.3833 2095.8467 L 2734.8242 2095.8467 L 2734.8242 2095.8467 L 2734.8242 2095.8467 L 2734.8242 2121.4058 L 2734.8242 2121.4058 L 2709.2651 2121.4058 L 2709.2651 2146.9648 L 2683.706 2146.9648 L 2632.588 2146.9648 L 2581.4697 2172.524 Q 2530.3516 2198.083 2428.115 2223.642 Q 2300.3196 2249.2012 1968.0511 2402.556 Q 1635.7827 2555.9106 1150.1598 2785.9426 Q 638.97766 3015.9744 536.7412 3041.5334 L 460.0639 3067.0928 L 460.0639 3041.5334 Q 434.5048 3041.5334 434.5048 3041.5334 L 434.5048 3041.5334 L 434.5048 3015.9744 Q 434.5048 2964.8562 383.3866 2811.5017 Q 332.26837 2683.706 230.03195 2607.0288 Q 127.795525 2530.3516 102.23642 2479.2332 Q 76.677315 2428.115 25.559105 2351.4377 L 0.0 2249.2012 L 25.559105 2249.2012 Q 25.559105 2249.2012 51.11821 2198.083 L 76.677315 2146.9648 L 76.677315 2146.9648 Q 102.23642 2146.9648 102.23642 2121.4058 L 102.23642 2121.4058 L 102.23642 2095.8467 L 127.795525 2070.2876 L 127.795525 2070.2876 L 127.795525 2044.7284 L 127.795525 2044.7284 L 127.795525 2044.7284 L 153.35463 2044.7284 L 153.35463 2044.7284 L 153.35463 2019.1693 L 178.91374 2019.1693 L 178.91374 1993.6102 L 178.91374 1968.0511 L 204.47284 1968.0511 Q 204.47284 1942.4921 485.62302 1635.7827 Q 741.21405 1329.0735 971.24603 1047.9233 Q 1201.278 741.21405 1329.0735 511.1821 L 1456.869 255.59105 L 1456.869 255.59105 Q 1456.869 255.59105 1533.5464 127.795525 z" svg:height="30.670927mm" draw:style-name="style-55" svg:viewBox="0.0 0.0 2760.3833 3067.0928" svg:width="27.603834mm" svg:x="78.97764mm" svg:y="178.40256mm"/>
          <draw:path svg:d="M 281.15015 102.23642 L 281.15015 0.0 L 306.70926 76.677315 Q 332.26837 153.35463 332.26837 204.47284 L 332.26837 230.03195 L 357.82748 255.59105 L 383.3866 281.15015 L 383.3866 281.15015 L 383.3866 281.15015 L 332.26837 5597.4443 Q 281.15015 10913.738 281.15015 13086.262 Q 281.15015 15233.227 255.59105 15463.259 L 255.59105 15693.291 L 255.59105 15693.291 L 230.03195 15693.291 L 230.03195 15667.731 L 230.03195 15642.173 L 204.47284 15616.613 L 178.91374 15591.055 L 178.91374 15565.495 L 178.91374 15539.937 L 153.35463 15539.937 L 153.35463 15539.937 L 153.35463 15514.377 L 127.795525 15514.377 L 127.795525 15488.818 Q 127.795525 15463.259 51.11821 15335.463 L 3.6379788E-12 15233.227 L 3.6379788E-12 15233.227 Q 25.559105 15233.227 76.677315 7872.2046 L 127.795525 485.62302 L 127.795525 485.62302 L 127.795525 485.62302 L 153.35463 536.7412 L 178.91374 587.85944 L 178.91374 613.4185 L 178.91374 638.97766 L 204.47284 638.97766 L 204.47284 613.4185 L 204.47284 613.4185 L 230.03195 613.4185 L 230.03195 408.94568 L 230.03195 230.03195 L 255.59105 204.47284 L 281.15015 178.91374 L 281.15015 102.23642 z" svg:height="156.9329mm" draw:style-name="style-56" svg:viewBox="0.0 0.0 383.3866 15693.291" svg:width="3.833866mm" svg:x="187.34825mm" svg:y="100.191696mm"/>
          <draw:path svg:d="M 204.47284 230.03195 L 204.47284 255.59105 L 178.91374 255.59105 L 153.35463 255.59105 L 153.35463 230.03195 Q 127.795525 204.47284 127.795525 255.59105 L 102.23642 281.15015 L 102.23642 204.47284 Q 76.677315 153.35463 51.11821 76.677315 L -1.8189894E-12 -3.6379788E-12 L 76.677315 -3.6379788E-12 Q 127.795525 -3.6379788E-12 153.35463 102.23642 Q 178.91374 204.47284 204.47284 230.03195 z" svg:height="2.8115015mm" draw:style-name="style-57" svg:viewBox="0.0 0.0 204.47284 281.15015" svg:width="2.0447285mm" svg:x="144.40895mm" svg:y="197.82748mm"/>
          <draw:path svg:d="M 76.677315 51.11821 L 102.23642 3.6379788E-12 L 102.23642 3.6379788E-12 Q 127.795525 3.6379788E-12 127.795525 102.23642 L 127.795525 178.91374 L 178.91374 255.59105 Q 230.03195 357.82748 230.03195 306.70926 Q 230.03195 281.15015 255.59105 281.15015 L 255.59105 281.15015 L 255.59105 357.82748 L 230.03195 408.94568 L 230.03195 408.94568 L 230.03195 408.94568 L 230.03195 434.5048 L 230.03195 434.5048 L 255.59105 434.5048 L 255.59105 460.0639 L 255.59105 460.0639 L 230.03195 460.0639 L 230.03195 460.0639 L 230.03195 460.0639 L 230.03195 460.0639 L 204.47284 460.0639 L 178.91374 460.0639 L 153.35463 460.0639 L 153.35463 434.5048 L 127.795525 434.5048 L 127.795525 434.5048 Q 127.795525 408.94568 102.23642 357.82748 L 76.677315 306.70926 L 51.11821 306.70926 L 51.11821 306.70926 L 51.11821 281.15015 L 25.559105 281.15015 L 25.559105 255.59105 L 25.559105 230.03195 L 0.0 230.03195 L 0.0 230.03195 L 0.0 153.35463 Q 25.559105 76.677315 25.559105 102.23642 Q 51.11821 102.23642 76.677315 51.11821 z" svg:height="4.600639mm" draw:style-name="style-58" svg:viewBox="0.0 0.0 255.59105 460.0639" svg:width="2.5559106mm" svg:x="150.03195mm" svg:y="223.89777mm"/>
          <draw:path svg:d="M 51.11821 51.11821 L 76.677315 0.0 L 102.23642 0.0 L 127.795525 0.0 L 178.91374 51.11821 Q 255.59105 102.23642 255.59105 102.23642 L 255.59105 127.795525 L 255.59105 153.35463 Q 255.59105 178.91374 281.15015 204.47284 L 281.15015 230.03195 L 204.47284 230.03195 Q 127.795525 204.47284 76.677315 204.47284 L 25.559105 178.91374 L 25.559105 153.35463 Q 1.8189894E-12 153.35463 1.8189894E-12 102.23642 Q 1.8189894E-12 76.677315 51.11821 51.11821 z" svg:height="2.3003194mm" draw:style-name="style-59" svg:viewBox="0.0 0.0 281.15015 230.03195" svg:width="2.8115015mm" svg:x="125.7508mm" svg:y="259.16934mm"/>
          <draw:path svg:d="M 766.7732 1303.5144 L 766.7732 1380.1917 L 766.7732 1380.1917 L 766.7732 1405.7509 L 664.53674 1405.7509 Q 536.7412 1405.7509 511.1821 1380.1917 Q 485.62302 1380.1917 460.0639 1303.5144 Q 460.0639 1226.837 408.94568 1201.278 L 383.3866 1201.278 L 357.82748 1201.278 L 306.70926 1201.278 L 281.15015 1201.278 Q 255.59105 1201.278 230.03195 1277.9553 Q 204.47284 1354.6326 102.23642 1380.1917 L 1.8189894E-12 1405.7509 L 1.8189894E-12 1380.1917 L 1.8189894E-12 1380.1917 L 1.8189894E-12 1303.5144 L 1.8189894E-12 1252.3961 L 127.795525 638.97766 Q 255.59105 0.0 408.94568 0.0 Q 511.1821 0.0 664.53674 587.85944 Q 766.7732 1201.278 766.7732 1303.5144 z" svg:height="14.057508mm" draw:style-name="style-60" svg:viewBox="0.0 0.0 766.7732 1405.7509" svg:width="7.667732mm" svg:x="133.41853mm" svg:y="61.08626mm"/>
          <draw:path svg:d="M 25.559105 869.0096 L 25.559105 0.0 L 3936.1023 0.0 Q 7821.0864 0.0 8332.269 0.0 L 8817.892 0.0 L 11348.243 0.0 L 13904.153 0.0 L 13955.271 25.559105 Q 14006.39 51.11821 14006.39 76.677315 Q 14006.39 102.23642 13955.271 102.23642 L 13929.713 102.23642 L 14006.39 153.35463 Q 14108.626 153.35463 14108.626 178.91374 L 14108.626 178.91374 L 14134.186 204.47284 L 14159.744 230.03195 L 14159.744 255.59105 L 14159.744 281.15015 L 14134.186 281.15015 L 14134.186 255.59105 L 14134.186 255.59105 Q 14108.626 255.59105 14108.626 281.15015 Q 14108.626 306.70926 14057.508 306.70926 Q 14031.949 306.70926 14031.949 332.26837 Q 14057.508 357.82748 14031.949 383.3866 L 14006.39 408.94568 L 14006.39 434.5048 L 14006.39 434.5048 L 13980.831 434.5048 L 13980.831 460.0639 L 13980.831 460.0639 L 14006.39 460.0639 L 14006.39 511.1821 L 14006.39 587.85944 L 14031.949 587.85944 L 14031.949 587.85944 L 14031.949 1533.5464 Q 14006.39 2504.7922 14006.39 2581.4697 L 14006.39 2658.147 L 14006.39 2658.147 L 14006.39 2658.147 L 13980.831 2734.8242 L 13955.271 2811.5017 L 13955.271 2811.5017 L 13955.271 2811.5017 L 13955.271 2785.9426 L 13955.271 2785.9426 L 13929.713 2837.0608 Q 13904.153 2888.179 13904.153 2939.297 Q 13853.035 2990.4153 13827.477 2939.297 L 13801.917 2888.179 L 13801.917 2862.6199 Q 13801.917 2811.5017 13725.239 2683.706 Q 13648.5625 2555.9106 13571.885 2453.674 Q 13469.648 2376.9968 13444.09 2351.4377 L 13444.09 2300.3196 L 13444.09 2300.3196 Q 13444.09 2300.3196 13571.885 2172.524 Q 13674.121 2044.7284 13725.239 1916.9329 Q 13801.917 1763.5782 13801.917 1533.5464 Q 13801.917 1303.5144 13801.917 1175.7189 Q 13750.799 1073.4824 13648.5625 894.5687 Q 13520.767 715.65497 13316.294 613.4185 Q 13111.821 511.1821 12472.844 511.1821 L 11808.307 511.1821 L 11808.307 511.1821 L 11808.307 511.1821 L 11782.748 971.24603 Q 11757.188 1405.7509 11757.188 1993.6102 L 11757.188 2581.4697 L 11731.63 2581.4697 L 11706.07 2581.4697 L 11706.07 2555.9106 L 11706.07 2530.3516 L 11680.512 2555.9106 L 11654.952 2607.0288 L 11654.952 2607.0288 L 11654.952 2607.0288 L 11629.393 2632.588 L 11603.834 2658.147 L 11603.834 2658.147 L 11603.834 2658.147 L 11578.274 2581.4697 Q 11552.716 2504.7922 11552.716 2504.7922 Q 11552.716 2504.7922 11527.156 2504.7922 L 11501.598 2479.2332 L 11501.598 1507.9872 Q 11501.598 536.7412 11476.038 536.7412 Q 11476.038 511.1821 10939.297 511.1821 Q 10376.997 511.1821 10274.761 971.24603 L 10172.524 1431.3099 L 10172.524 1482.4281 L 10172.524 1507.9872 L 10146.965 1533.5464 L 10146.965 1559.1055 L 10121.406 1559.1055 L 10095.847 1559.1055 L 10095.847 1482.4281 L 10070.288 1431.3099 L 10070.288 1354.6326 Q 10070.288 1277.9553 9968.051 894.5687 Q 9865.814 511.1821 9329.073 511.1821 L 8792.332 511.1821 L 8792.332 511.1821 L 8792.332 511.1821 L 8766.773 869.0096 Q 8741.214 1201.278 8741.214 2146.9648 L 8741.214 3118.211 L 8741.214 3118.211 L 8741.214 3118.211 L 8715.655 3092.6519 L 8690.096 3067.0928 L 8690.096 3067.0928 L 8690.096 3067.0928 L 8690.096 3041.5334 L 8690.096 3041.5334 L 8664.537 3015.9744 L 8638.978 2990.4153 L 8638.978 2990.4153 L 8638.978 3015.9744 L 8638.978 3015.9744 L 8638.978 3015.9744 L 8613.419 2990.4153 L 8587.859 2964.8562 L 8587.859 2964.8562 L 8587.859 2964.8562 L 8587.859 2939.297 Q 8587.859 2939.297 8562.301 2811.5017 L 8562.301 2709.2651 L 8536.741 2709.2651 L 8511.183 2709.2651 L 8511.183 2760.3833 L 8485.623 2785.9426 L 8485.623 2785.9426 L 8485.623 2785.9426 L 8485.623 1635.7827 L 8485.623 511.1821 L 8460.063 511.1821 L 8460.063 511.1821 L 8127.7954 511.1821 L 7821.0864 511.1821 L 7821.0864 511.1821 L 7821.0864 511.1821 L 7795.5273 1840.2556 Q 7769.9683 3143.77 7769.9683 3194.8882 L 7769.9683 3246.0063 L 7744.409 3246.0063 L 7744.409 3271.5654 L 7744.409 3271.5654 L 7718.85 3271.5654 L 7718.85 3271.5654 L 7718.85 3271.5654 L 7693.291 3297.1245 L 7667.7314 3322.6838 L 7591.054 3322.6838 L 7514.377 3322.6838 L 7488.818 3297.1245 L 7463.259 3271.5654 L 7463.259 3271.5654 L 7463.259 3271.5654 L 7437.6997 3271.5654 L 7437.6997 3271.5654 L 7437.6997 3246.0063 L 7412.1406 3246.0063 L 7412.1406 3246.0063 L 7412.1406 3220.4473 L 7412.1406 3220.4473 L 7412.1406 3220.4473 L 7386.5815 2939.297 Q 7361.0225 2658.147 7361.0225 1584.6646 L 7361.0225 511.1821 L 7361.0225 511.1821 L 7361.0225 511.1821 L 6977.6357 511.1821 L 6594.249 511.1821 L 6594.249 511.1821 L 6594.249 511.1821 L 6594.249 1993.6102 Q 6594.249 3476.0383 6696.486 3629.393 Q 6798.722 3782.7476 6875.3994 3859.425 Q 6952.0767 3936.1023 7156.55 3987.2205 Q 7335.4634 4038.3386 7539.936 4063.8977 L 7744.409 4063.8977 L 7744.409 4063.8977 L 7744.409 4089.4568 L 7744.409 4089.4568 L 7769.9683 4089.4568 L 7769.9683 4089.4568 L 7769.9683 4089.4568 L 7718.85 4115.016 L 7693.291 4140.575 L 7821.0864 4140.575 L 7948.882 4140.575 L 7948.882 4166.1343 L 7948.882 4191.6934 L 7974.441 4191.6934 L 8000.0 4191.6934 L 8000.0 4217.2524 L 8025.559 4217.2524 L 8025.559 4242.8115 L 8025.559 4268.3706 L 7948.882 4268.3706 L 7872.2046 4293.9297 L 7846.6455 4293.9297 L 7821.0864 4293.9297 L 7821.0864 4319.489 L 7821.0864 4319.489 L 7514.377 4319.489 Q 7207.668 4293.9297 4907.348 4293.9297 L 2632.588 4268.3706 L 1329.0735 4268.3706 L 0.0 4268.3706 L 0.0 3015.9744 Q 0.0 1738.0192 25.559105 869.0096 z M 1738.0192 1610.2236 L 1686.901 1354.6326 L 1686.901 1354.6326 L 1686.901 1329.0735 L 1686.901 1329.0735 L 1686.901 1329.0735 L 1661.3419 1329.0735 L 1661.3419 1329.0735 L 1661.3419 1303.5144 L 1635.7827 1303.5144 L 1635.7827 1303.5144 L 1635.7827 1277.9553 L 1635.7827 1277.9553 L 1635.7827 1277.9553 L 1610.2236 1277.9553 L 1610.2236 1277.9553 L 1533.5464 1277.9553 L 1431.3099 1277.9553 L 1431.3099 1277.9553 L 1431.3099 1277.9553 L 1405.7509 1277.9553 L 1405.7509 1277.9553 L 1405.7509 1303.5144 L 1380.1917 1303.5144 L 1380.1917 1303.5144 L 1380.1917 1329.0735 L 1380.1917 1329.0735 L 1380.1917 1329.0735 L 1354.6326 1329.0735 L 1354.6326 1329.0735 L 1354.6326 1354.6326 L 1329.0735 1354.6326 L 1329.0735 2198.083 Q 1329.0735 3067.0928 1329.0735 3118.211 L 1329.0735 3143.77 L 1354.6326 3143.77 L 1354.6326 3169.329 L 1354.6326 3169.329 L 1380.1917 3169.329 L 1380.1917 3169.329 L 1380.1917 3169.329 L 1380.1917 3194.8882 L 1380.1917 3194.8882 L 1405.7509 3194.8882 L 1405.7509 3220.4473 L 1405.7509 3220.4473 L 1431.3099 3220.4473 L 1431.3099 3220.4473 L 1431.3099 3220.4473 L 1533.5464 3220.4473 L 1610.2236 3220.4473 L 1610.2236 3220.4473 L 1635.7827 3220.4473 L 1635.7827 3220.4473 L 1635.7827 3220.4473 L 1635.7827 3194.8882 L 1635.7827 3194.8882 L 1661.3419 3194.8882 L 1661.3419 3169.329 L 1661.3419 3169.329 L 1686.901 3169.329 L 1686.901 3143.77 L 1686.901 3118.211 L 1712.4601 3067.0928 Q 1738.0192 3041.5334 1738.0192 2837.0608 Q 1738.0192 2632.588 1968.0511 2632.588 Q 2198.083 2607.0288 2325.8787 2632.588 Q 2453.674 2658.147 2453.674 2990.4153 Q 2453.674 3322.6838 2376.9968 3476.0383 Q 2300.3196 3629.393 2198.083 3757.1885 Q 2070.2876 3884.9841 1942.4921 3936.1023 Q 1789.1375 3987.2205 1533.5464 4012.7795 Q 1277.9553 4038.3386 1175.7189 3987.2205 Q 1073.4824 3987.2205 920.1278 3910.5432 Q 792.3323 3833.8657 690.0958 3680.5112 Q 613.4185 3527.1565 562.3003 3322.6838 Q 511.1821 3143.77 511.1821 2249.2012 Q 511.1821 1354.6326 562.3003 1175.7189 Q 613.4185 971.24603 715.65497 817.89136 Q 817.89136 690.0958 996.8051 587.85944 Q 1175.7189 511.1821 1482.4281 511.1821 Q 1814.6965 511.1821 1968.0511 562.3003 Q 2121.4058 664.53674 2198.083 741.21405 Q 2274.7605 843.4505 2300.3196 843.4505 Q 2325.8787 843.4505 2376.9968 996.8051 Q 2453.674 1150.1598 2453.674 1507.9872 Q 2479.2332 1865.8147 2121.4058 1865.8147 Q 1763.5782 1891.3738 1738.0192 1610.2236 z M 5674.1216 3271.5654 L 5674.1216 3322.6838 L 6083.067 3322.6838 L 6466.4536 3322.6838 L 6466.4536 3348.243 Q 6492.0127 3373.802 6466.4536 3706.0703 Q 6466.4536 4038.3386 5674.1216 4038.3386 L 4881.789 4038.3386 L 4881.789 3680.5112 Q 4856.23 3297.1245 4881.789 1993.6102 Q 4907.348 690.0958 4907.348 587.85944 Q 4932.907 460.0639 5316.294 485.62302 Q 5674.1216 485.62302 5674.1216 1865.8147 Q 5674.1216 3246.0063 5674.1216 3271.5654 z M 3629.393 511.1821 Q 3884.9841 511.1821 4038.3386 562.3003 Q 4217.2524 613.4185 4345.048 741.21405 Q 4472.8433 869.0096 4575.08 1073.4824 Q 4651.7573 1277.9553 4651.7573 2223.642 Q 4651.7573 3169.329 4600.639 3322.6838 Q 4549.521 3501.5974 4421.725 3680.5112 Q 4293.9297 3833.8657 4140.575 3936.1023 Q 3987.2205 3987.2205 3706.0703 4012.7795 Q 3424.9202 4038.3386 3297.1245 3987.2205 Q 3169.329 3936.1023 3041.5334 3833.8657 Q 2913.738 3731.6294 2785.9426 3501.5974 Q 2658.147 3271.5654 2658.147 2376.9968 Q 2658.147 1482.4281 2734.8242 1252.3961 Q 2811.5017 1022.3642 2913.738 869.0096 Q 3015.9744 715.65497 3194.8882 613.4185 Q 3373.802 511.1821 3629.393 511.1821 z" svg:height="43.19489mm" draw:style-name="style-61" svg:viewBox="0.0 0.0 14159.744 4319.489" svg:width="141.59744mm" svg:x="14.824282mm" svg:y="13.801917mm"/>
          <draw:path svg:d="M 613.4185 -1.8189894E-12 L 690.0958 -1.8189894E-12 L 690.0958 -1.8189894E-12 L 715.65497 -1.8189894E-12 L 715.65497 -1.8189894E-12 L 715.65497 -1.8189894E-12 L 715.65497 25.559105 L 715.65497 25.559105 L 741.21405 25.559105 L 741.21405 51.11821 L 741.21405 51.11821 L 766.7732 51.11821 L 766.7732 127.795525 Q 766.7732 204.47284 792.3323 255.59105 Q 817.89136 306.70926 766.7732 306.70926 Q 715.65497 306.70926 690.0958 306.70926 L 664.53674 306.70926 L 664.53674 357.82748 L 664.53674 408.94568 L 715.65497 408.94568 L 766.7732 408.94568 L 766.7732 434.5048 L 766.7732 434.5048 L 792.3323 434.5048 L 792.3323 460.0639 L 817.89136 460.0639 L 869.0096 460.0639 L 869.0096 485.62302 L 869.0096 485.62302 L 817.89136 485.62302 L 741.21405 511.1821 L 741.21405 511.1821 L 766.7732 511.1821 L 766.7732 613.4185 L 766.7732 690.0958 L 766.7732 715.65497 L 766.7732 715.65497 L 741.21405 715.65497 L 741.21405 715.65497 L 741.21405 741.21405 L 715.65497 741.21405 L 715.65497 792.3323 L 715.65497 843.4505 L 715.65497 843.4505 Q 690.0958 817.89136 664.53674 817.89136 Q 664.53674 817.89136 638.97766 817.89136 L 613.4185 817.89136 L 587.85944 843.4505 L 562.3003 869.0096 L 511.1821 869.0096 Q 460.0639 869.0096 434.5048 843.4505 L 408.94568 843.4505 L 383.3866 843.4505 Q 357.82748 869.0096 332.26837 869.0096 Q 306.70926 869.0096 255.59105 715.65497 Q 230.03195 587.85944 178.91374 613.4185 L 127.795525 638.97766 L 127.795525 613.4185 Q 153.35463 587.85944 153.35463 562.3003 Q 153.35463 536.7412 76.677315 511.1821 L 1.8189894E-12 485.62302 L 1.8189894E-12 434.5048 L 1.8189894E-12 383.3866 L 76.677315 306.70926 Q 153.35463 255.59105 178.91374 230.03195 Q 204.47284 230.03195 204.47284 153.35463 L 204.47284 102.23642 L 204.47284 102.23642 L 204.47284 102.23642 L 230.03195 76.677315 L 255.59105 51.11821 L 255.59105 51.11821 L 255.59105 51.11821 L 255.59105 25.559105 L 255.59105 25.559105 L 357.82748 -1.8189894E-12 Q 434.5048 -1.8189894E-12 460.0639 -1.8189894E-12 Q 511.1821 -1.8189894E-12 613.4185 -1.8189894E-12 z" svg:height="8.690096mm" draw:style-name="style-62" svg:viewBox="0.0 0.0 869.0096 869.0096" svg:width="8.690096mm" svg:x="134.4409mm" svg:y="84.34505mm"/>
          <draw:path svg:d="M 434.5048 0.0 L 434.5048 0.0 L 511.1821 25.559105 Q 613.4185 51.11821 613.4185 76.677315 L 613.4185 127.795525 L 638.97766 127.795525 L 638.97766 127.795525 L 664.53674 153.35463 L 690.0958 178.91374 L 766.7732 178.91374 L 817.89136 178.91374 L 817.89136 153.35463 L 817.89136 153.35463 L 817.89136 230.03195 Q 817.89136 332.26837 792.3323 332.26837 L 792.3323 332.26837 L 792.3323 281.15015 Q 792.3323 255.59105 664.53674 281.15015 Q 536.7412 281.15015 536.7412 332.26837 L 536.7412 408.94568 L 511.1821 408.94568 Q 511.1821 383.3866 460.0639 383.3866 Q 434.5048 357.82748 434.5048 332.26837 Q 434.5048 306.70926 332.26837 281.15015 L 230.03195 281.15015 L 230.03195 281.15015 Q 204.47284 281.15015 204.47284 255.59105 Q 204.47284 230.03195 178.91374 230.03195 L 153.35463 230.03195 L 153.35463 204.47284 L 153.35463 204.47284 L 127.795525 204.47284 L 127.795525 178.91374 L 127.795525 178.91374 L 102.23642 178.91374 L 102.23642 178.91374 L 102.23642 178.91374 L 51.11821 153.35463 L 25.559105 127.795525 L 25.559105 127.795525 L 0.0 127.795525 L 0.0 102.23642 L 0.0 76.677315 L 51.11821 76.677315 L 76.677315 76.677315 L 102.23642 102.23642 L 102.23642 102.23642 L 102.23642 102.23642 L 102.23642 127.795525 L 102.23642 127.795525 L 127.795525 127.795525 L 153.35463 127.795525 L 153.35463 127.795525 L 204.47284 102.23642 L 230.03195 76.677315 L 306.70926 76.677315 Q 408.94568 76.677315 434.5048 51.11821 Q 460.0639 25.559105 434.5048 25.559105 Q 434.5048 25.559105 434.5048 0.0 z" svg:height="4.089457mm" draw:style-name="style-63" svg:viewBox="0.0 0.0 817.89136 408.94568" svg:width="8.178914mm" svg:x="113.48243mm" svg:y="212.39616mm"/>
          <draw:path svg:d="M 0.0 25.559105 L 0.0 0.0 L 0.0 0.0 L 0.0 0.0 L 25.559105 25.559105 L 51.11821 51.11821 L 51.11821 51.11821 L 51.11821 51.11821 L 76.677315 51.11821 L 76.677315 51.11821 L 76.677315 76.677315 L 102.23642 76.677315 L 102.23642 76.677315 L 102.23642 102.23642 L 255.59105 178.91374 Q 383.3866 255.59105 460.0639 281.15015 Q 511.1821 306.70926 536.7412 281.15015 Q 562.3003 255.59105 613.4185 230.03195 Q 638.97766 230.03195 638.97766 204.47284 L 664.53674 178.91374 L 664.53674 178.91374 L 664.53674 204.47284 L 690.0958 204.47284 L 715.65497 204.47284 L 715.65497 204.47284 Q 715.65497 204.47284 715.65497 230.03195 L 741.21405 230.03195 L 741.21405 230.03195 Q 741.21405 255.59105 766.7732 255.59105 L 766.7732 255.59105 L 766.7732 255.59105 Q 766.7732 255.59105 766.7732 281.15015 L 792.3323 281.15015 L 792.3323 281.15015 Q 792.3323 306.70926 817.89136 306.70926 L 817.89136 306.70926 L 971.24603 485.62302 Q 1150.1598 664.53674 1277.9553 715.65497 Q 1431.3099 766.7732 1584.6646 766.7732 L 1712.4601 766.7732 L 1763.5782 766.7732 L 1814.6965 766.7732 L 1814.6965 792.3323 L 1840.2556 792.3323 L 1840.2556 869.0096 L 1840.2556 945.6869 L 1865.8147 945.6869 L 1891.3738 945.6869 L 1891.3738 971.24603 L 1891.3738 996.8051 L 1865.8147 1022.3642 L 1865.8147 1022.3642 L 1840.2556 1022.3642 L 1814.6965 1022.3642 L 1814.6965 1022.3642 L 1789.1375 1022.3642 L 1789.1375 1022.3642 L 1789.1375 1022.3642 L 1789.1375 1047.9233 L 1763.5782 1047.9233 L 1763.5782 1047.9233 L 1763.5782 1022.3642 L 1712.4601 1022.3642 Q 1661.3419 1022.3642 1661.3419 1047.9233 L 1661.3419 1047.9233 L 1533.5464 1047.9233 Q 1431.3099 1022.3642 1405.7509 1022.3642 L 1380.1917 1022.3642 L 1329.0735 1022.3642 Q 1277.9553 1022.3642 1022.3642 869.0096 Q 766.7732 715.65497 434.5048 460.0639 L 102.23642 204.47284 L 102.23642 178.91374 L 102.23642 178.91374 L 76.677315 178.91374 L 76.677315 178.91374 L 76.677315 153.35463 Q 51.11821 153.35463 51.11821 153.35463 L 51.11821 153.35463 L 51.11821 153.35463 Q 51.11821 127.795525 25.559105 127.795525 L 25.559105 127.795525 L 25.559105 102.23642 Q 0.0 76.677315 0.0 76.677315 L 0.0 51.11821 L 0.0 51.11821 L 0.0 51.11821 L 0.0 25.559105 z" svg:height="10.479234mm" draw:style-name="style-64" svg:viewBox="0.0 0.0 1891.3738 1047.9233" svg:width="18.913738mm" svg:x="173.29074mm" svg:y="264.28116mm"/>
          <draw:path svg:d="M 51.11821 51.11821 L 51.11821 0.0 L 76.677315 0.0 Q 102.23642 0.0 127.795525 204.47284 Q 127.795525 383.3866 127.795525 383.3866 L 127.795525 408.94568 L 127.795525 408.94568 L 127.795525 408.94568 L 102.23642 434.5048 L 102.23642 460.0639 L 178.91374 408.94568 Q 230.03195 383.3866 281.15015 357.82748 Q 332.26837 357.82748 332.26837 383.3866 Q 332.26837 408.94568 306.70926 408.94568 Q 281.15015 408.94568 306.70926 460.0639 Q 332.26837 511.1821 357.82748 511.1821 L 357.82748 536.7412 L 357.82748 536.7412 Q 332.26837 536.7412 281.15015 562.3003 L 230.03195 562.3003 L 230.03195 562.3003 L 230.03195 562.3003 L 230.03195 587.85944 L 230.03195 587.85944 L 230.03195 613.4185 L 230.03195 638.97766 L 230.03195 664.53674 L 230.03195 690.0958 L 204.47284 690.0958 L 204.47284 715.65497 L 204.47284 715.65497 L 178.91374 715.65497 L 178.91374 715.65497 L 178.91374 715.65497 L 178.91374 741.21405 L 178.91374 741.21405 L 204.47284 741.21405 L 204.47284 766.7732 L 178.91374 766.7732 L 178.91374 766.7732 L 178.91374 766.7732 L 153.35463 766.7732 L 127.795525 741.21405 L 102.23642 715.65497 L 102.23642 715.65497 L 76.677315 715.65497 L 76.677315 715.65497 L 76.677315 715.65497 L 76.677315 741.21405 L 76.677315 741.21405 L 51.11821 766.7732 L 25.559105 792.3323 L 25.559105 715.65497 Q 25.559105 613.4185 0.0 613.4185 L 0.0 613.4185 L 0.0 613.4185 Q 25.559105 587.85944 25.559105 332.26837 L 25.559105 76.677315 L 25.559105 76.677315 Q 25.559105 76.677315 51.11821 51.11821 z" svg:height="7.9233227mm" draw:style-name="style-65" svg:viewBox="0.0 0.0 357.82748 792.3323" svg:width="3.5782747mm" svg:x="131.6294mm" svg:y="170.73483mm"/>
          <draw:path svg:d="M 306.70926 25.559105 L 306.70926 51.11821 L 281.15015 127.795525 Q 255.59105 230.03195 255.59105 434.5048 Q 255.59105 613.4185 255.59105 792.3323 L 255.59105 996.8051 L 255.59105 996.8051 L 255.59105 996.8051 L 255.59105 1022.3642 L 255.59105 1047.9233 L 255.59105 1099.0415 L 255.59105 1175.7189 L 255.59105 1175.7189 Q 255.59105 1175.7189 230.03195 1175.7189 Q 230.03195 1201.278 204.47284 1150.1598 L 178.91374 1099.0415 L 178.91374 1099.0415 Q 153.35463 1099.0415 178.91374 996.8051 L 178.91374 869.0096 L 178.91374 792.3323 Q 153.35463 741.21405 153.35463 741.21405 L 153.35463 715.65497 L 153.35463 690.0958 Q 153.35463 690.0958 127.795525 690.0958 L 127.795525 690.0958 L 127.795525 638.97766 Q 102.23642 587.85944 76.677315 460.0639 L 51.11821 332.26837 L 51.11821 332.26837 Q 51.11821 306.70926 25.559105 306.70926 L 25.559105 306.70926 L 0.0 306.70926 Q 0.0 281.15015 0.0 281.15015 Q 0.0 281.15015 25.559105 178.91374 L 51.11821 102.23642 L 51.11821 76.677315 Q 51.11821 76.677315 76.677315 51.11821 L 76.677315 25.559105 L 204.47284 0.0 Q 306.70926 -25.559105 306.70926 25.559105 z" svg:height="11.757189mm" draw:style-name="style-66" svg:viewBox="0.0 0.0 306.70926 1175.7189" svg:width="3.0670927mm" svg:x="147.22044mm" svg:y="237.95528mm"/>
          <draw:path svg:d="M 178.91374 -1.8189894E-12 L 306.70926 -1.8189894E-12 L 332.26837 -1.8189894E-12 L 357.82748 -1.8189894E-12 L 357.82748 25.559105 L 357.82748 25.559105 L 383.3866 25.559105 L 383.3866 51.11821 L 383.3866 51.11821 L 408.94568 51.11821 L 408.94568 51.11821 L 408.94568 51.11821 L 408.94568 76.677315 L 408.94568 76.677315 L 434.5048 76.677315 L 434.5048 102.23642 L 434.5048 102.23642 L 460.0639 102.23642 L 460.0639 102.23642 L 460.0639 102.23642 L 460.0639 127.795525 L 460.0639 127.795525 L 485.62302 153.35463 L 511.1821 204.47284 L 511.1821 255.59105 L 511.1821 332.26837 L 485.62302 332.26837 L 485.62302 357.82748 L 408.94568 357.82748 L 332.26837 357.82748 L 332.26837 306.70926 Q 306.70926 230.03195 306.70926 204.47284 L 306.70926 178.91374 L 255.59105 178.91374 L 204.47284 204.47284 L 204.47284 204.47284 L 204.47284 204.47284 L 204.47284 281.15015 L 204.47284 357.82748 L 204.47284 357.82748 L 204.47284 357.82748 L 204.47284 383.3866 L 204.47284 383.3866 L 230.03195 383.3866 L 230.03195 408.94568 L 357.82748 536.7412 Q 511.1821 690.0958 511.1821 869.0096 Q 511.1821 1047.9233 485.62302 1073.4824 L 485.62302 1073.4824 L 485.62302 1073.4824 Q 460.0639 1073.4824 460.0639 1073.4824 L 460.0639 1099.0415 L 434.5048 1099.0415 Q 408.94568 1124.6006 357.82748 1124.6006 Q 306.70926 1124.6006 204.47284 1124.6006 L 76.677315 1099.0415 L 76.677315 1073.4824 Q 51.11821 1073.4824 51.11821 1073.4824 L 51.11821 1073.4824 L 51.11821 1073.4824 L 51.11821 1047.9233 L 25.559105 1047.9233 L 25.559105 1022.3642 L 25.559105 1022.3642 Q 4.5474735E-13 1022.3642 4.5474735E-13 894.5687 L 4.5474735E-13 766.7732 L 4.5474735E-13 766.7732 L 4.5474735E-13 766.7732 L 4.5474735E-13 741.21405 L 4.5474735E-13 741.21405 L 25.559105 741.21405 L 25.559105 766.7732 L 51.11821 766.7732 L 51.11821 766.7732 L 76.677315 766.7732 L 102.23642 766.7732 L 127.795525 766.7732 Q 153.35463 766.7732 153.35463 817.89136 Q 153.35463 894.5687 178.91374 920.1278 L 178.91374 945.6869 L 230.03195 945.6869 L 281.15015 920.1278 L 281.15015 920.1278 L 306.70926 920.1278 L 306.70926 869.0096 L 306.70926 792.3323 L 281.15015 766.7732 L 255.59105 741.21405 L 255.59105 741.21405 L 255.59105 715.65497 L 255.59105 715.65497 Q 255.59105 715.65497 127.795525 613.4185 Q 4.5474735E-13 485.62302 4.5474735E-13 306.70926 L 4.5474735E-13 153.35463 L 4.5474735E-13 127.795525 L 4.5474735E-13 102.23642 L 4.5474735E-13 102.23642 Q 25.559105 102.23642 25.559105 76.677315 L 25.559105 76.677315 L 25.559105 76.677315 Q 51.11821 76.677315 51.11821 51.11821 Q 51.11821 25.559105 178.91374 -1.8189894E-12 z" svg:height="11.246006mm" draw:style-name="style-67" svg:viewBox="0.0 0.0 511.1821 1124.6006" svg:width="5.111821mm" svg:x="38.338657mm" svg:y="149.26518mm"/>
          <draw:path svg:d="M 51.11821 127.795525 L 25.559105 153.35463 L 25.559105 153.35463 L 0.0 153.35463 L 0.0 127.795525 L 0.0 102.23642 L 25.559105 102.23642 L 25.559105 102.23642 L 25.559105 76.677315 L 0.0 76.677315 L 0.0 76.677315 L 0.0 51.11821 L 0.0 51.11821 L 0.0 51.11821 L 25.559105 51.11821 L 25.559105 51.11821 L 127.795525 25.559105 Q 255.59105 25.559105 255.59105 3.6379788E-12 Q 281.15015 3.6379788E-12 434.5048 3.6379788E-12 Q 587.85944 51.11821 613.4185 25.559105 Q 664.53674 3.6379788E-12 664.53674 51.11821 Q 690.0958 127.795525 715.65497 127.795525 Q 741.21405 127.795525 741.21405 153.35463 Q 741.21405 178.91374 460.0639 153.35463 Q 178.91374 153.35463 153.35463 102.23642 Q 153.35463 76.677315 127.795525 76.677315 Q 102.23642 76.677315 102.23642 102.23642 Q 102.23642 127.795525 51.11821 127.795525 z" svg:height="1.5335463mm" draw:style-name="style-68" svg:viewBox="0.0 0.0 741.21405 153.35463" svg:width="7.412141mm" svg:x="108.88179mm" svg:y="308.754mm"/>
          <draw:path svg:d="M 51.11821 25.559105 L 102.23642 0.0 L 127.795525 0.0 Q 127.795525 25.559105 178.91374 25.559105 L 230.03195 25.559105 L 255.59105 0.0 L 281.15015 0.0 L 281.15015 25.559105 L 281.15015 51.11821 L 255.59105 51.11821 L 255.59105 76.677315 L 255.59105 76.677315 L 230.03195 76.677315 L 230.03195 76.677315 L 230.03195 76.677315 L 230.03195 102.23642 L 230.03195 102.23642 L 230.03195 127.795525 L 230.03195 153.35463 L 230.03195 153.35463 L 230.03195 178.91374 L 230.03195 178.91374 L 230.03195 178.91374 L 204.47284 178.91374 L 204.47284 178.91374 L 178.91374 178.91374 Q 178.91374 178.91374 127.795525 178.91374 L 76.677315 153.35463 L 76.677315 127.795525 L 76.677315 102.23642 L 51.11821 102.23642 L 51.11821 76.677315 L 25.559105 76.677315 Q 0.0 76.677315 0.0 51.11821 Q -25.559105 51.11821 51.11821 25.559105 z" svg:height="1.7891374mm" draw:style-name="style-69" svg:viewBox="0.0 0.0 281.15015 178.91374" svg:width="2.8115015mm" svg:x="132.65176mm" svg:y="180.70288mm"/>
          <draw:path svg:d="M 1456.869 204.47284 L 1456.869 -3.6379788E-12 L 1456.869 -3.6379788E-12 L 1456.869 -3.6379788E-12 L 1482.4281 25.559105 L 1482.4281 51.11821 L 1507.9872 51.11821 L 1559.1055 51.11821 L 1610.2236 76.677315 L 1635.7827 102.23642 L 1661.3419 102.23642 L 1661.3419 102.23642 L 1686.901 230.03195 Q 1712.4601 357.82748 1712.4601 357.82748 L 1712.4601 357.82748 L 1738.0192 485.62302 Q 1763.5782 613.4185 1763.5782 664.53674 L 1763.5782 741.21405 L 1763.5782 741.21405 Q 1763.5782 741.21405 1738.0192 766.7732 L 1738.0192 766.7732 L 1738.0192 817.89136 Q 1763.5782 869.0096 1763.5782 920.1278 L 1763.5782 945.6869 L 1814.6965 1073.4824 Q 1840.2556 1175.7189 1840.2556 1175.7189 Q 1865.8147 1175.7189 1865.8147 1099.0415 L 1865.8147 1022.3642 L 1891.3738 996.8051 Q 1916.9329 971.24603 1942.4921 996.8051 Q 1968.0511 1022.3642 1968.0511 1047.9233 L 1993.6102 1047.9233 L 2019.1693 1201.278 Q 2019.1693 1329.0735 1993.6102 1380.1917 Q 1968.0511 1405.7509 1942.4921 1405.7509 L 1942.4921 1431.3099 L 1942.4921 1431.3099 L 1968.0511 1431.3099 L 1968.0511 1431.3099 L 1968.0511 1431.3099 L 1968.0511 1431.3099 L 1993.6102 1431.3099 L 2019.1693 1431.3099 Q 2070.2876 1431.3099 2095.8467 1507.9872 Q 2121.4058 1584.6646 2121.4058 1610.2236 L 2121.4058 1610.2236 L 2146.9648 1482.4281 L 2146.9648 1354.6326 L 2146.9648 1354.6326 L 2172.524 1354.6326 L 2172.524 1354.6326 L 2172.524 1380.1917 L 2198.083 1380.1917 L 2223.642 1380.1917 L 2274.7605 1405.7509 L 2300.3196 1405.7509 L 2300.3196 1431.3099 L 2325.8787 1456.869 L 2325.8787 1456.869 L 2325.8787 1456.869 L 2325.8787 1482.4281 Q 2325.8787 1482.4281 2351.4377 1482.4281 L 2351.4377 1507.9872 L 2351.4377 1635.7827 Q 2376.9968 1789.1375 2376.9968 1865.8147 L 2376.9968 1942.4921 L 2402.556 2019.1693 Q 2428.115 2095.8467 2428.115 2095.8467 L 2428.115 2121.4058 L 2428.115 2121.4058 L 2428.115 2121.4058 L 2428.115 2146.9648 Q 2428.115 2172.524 2428.115 2172.524 L 2428.115 2172.524 L 2428.115 2198.083 Q 2428.115 2198.083 2453.674 2249.2012 L 2453.674 2274.7605 L 2428.115 2274.7605 Q 2402.556 2274.7605 2402.556 2249.2012 Q 2376.9968 2223.642 2351.4377 2249.2012 Q 2325.8787 2249.2012 2325.8787 2274.7605 Q 2325.8787 2300.3196 2274.7605 2300.3196 L 2223.642 2325.8787 L 2223.642 2300.3196 Q 2223.642 2300.3196 2172.524 2198.083 Q 2172.524 2095.8467 2070.2876 2095.8467 Q 1968.0511 2095.8467 1968.0511 2121.4058 Q 1968.0511 2146.9648 1993.6102 2146.9648 L 2019.1693 2172.524 L 2019.1693 2249.2012 Q 2019.1693 2300.3196 2019.1693 2300.3196 Q 2019.1693 2325.8787 1993.6102 2351.4377 L 1993.6102 2351.4377 L 1993.6102 2402.556 L 1993.6102 2428.115 L 1968.0511 2428.115 L 1916.9329 2428.115 L 1916.9329 2402.556 Q 1891.3738 2376.9968 1814.6965 2351.4377 Q 1738.0192 2351.4377 1738.0192 2428.115 Q 1738.0192 2504.7922 1789.1375 2530.3516 Q 1840.2556 2555.9106 1840.2556 2555.9106 L 1840.2556 2555.9106 L 1814.6965 2607.0288 Q 1814.6965 2658.147 1763.5782 2658.147 Q 1738.0192 2658.147 1738.0192 2683.706 L 1712.4601 2709.2651 L 1712.4601 2760.3833 L 1712.4601 2811.5017 L 1738.0192 2837.0608 L 1738.0192 2862.6199 L 1738.0192 2862.6199 Q 1738.0192 2862.6199 1763.5782 2888.179 L 1763.5782 2888.179 L 1763.5782 2913.738 L 1763.5782 2939.297 L 1763.5782 2939.297 Q 1763.5782 2939.297 1738.0192 2964.8562 L 1738.0192 2964.8562 L 1738.0192 2964.8562 Q 1712.4601 2964.8562 1712.4601 2964.8562 L 1712.4601 2990.4153 L 1712.4601 3015.9744 L 1712.4601 3041.5334 L 1712.4601 3041.5334 Q 1712.4601 3041.5334 1686.901 3067.0928 Q 1661.3419 3092.6519 1661.3419 3067.0928 Q 1661.3419 3015.9744 1610.2236 3015.9744 Q 1559.1055 3041.5334 1533.5464 3041.5334 L 1482.4281 3041.5334 L 1431.3099 3041.5334 L 1380.1917 3041.5334 L 1354.6326 3041.5334 Q 1354.6326 3015.9744 1380.1917 2990.4153 L 1405.7509 2964.8562 L 1431.3099 2964.8562 Q 1456.869 2964.8562 1456.869 2913.738 Q 1456.869 2888.179 1431.3099 2888.179 Q 1405.7509 2888.179 1405.7509 2862.6199 Q 1405.7509 2837.0608 1456.869 2837.0608 Q 1482.4281 2837.0608 1456.869 2785.9426 Q 1456.869 2734.8242 1405.7509 2734.8242 L 1329.0735 2709.2651 L 1329.0735 2709.2651 L 1303.5144 2709.2651 L 1303.5144 2709.2651 L 1303.5144 2709.2651 L 1303.5144 2683.706 L 1303.5144 2683.706 L 1329.0735 2683.706 L 1329.0735 2658.147 L 1329.0735 2658.147 L 1354.6326 2658.147 L 1354.6326 2658.147 L 1354.6326 2658.147 L 1380.1917 2658.147 Q 1405.7509 2658.147 1431.3099 2658.147 Q 1456.869 2658.147 1456.869 2581.4697 L 1456.869 2479.2332 L 1405.7509 2479.2332 L 1329.0735 2453.674 L 1329.0735 2453.674 Q 1354.6326 2453.674 1405.7509 2428.115 Q 1456.869 2402.556 1456.869 2351.4377 L 1456.869 2325.8787 L 1482.4281 2300.3196 L 1482.4281 2274.7605 L 1456.869 2274.7605 L 1431.3099 2249.2012 L 1431.3099 2249.2012 L 1405.7509 2249.2012 L 1405.7509 2249.2012 L 1405.7509 2249.2012 L 1405.7509 2223.642 L 1405.7509 2223.642 L 1380.1917 2223.642 L 1380.1917 2198.083 L 1354.6326 2198.083 L 1329.0735 2198.083 L 1329.0735 2249.2012 L 1329.0735 2274.7605 L 1354.6326 2274.7605 L 1380.1917 2300.3196 L 1303.5144 2300.3196 Q 1252.3961 2300.3196 1201.278 2249.2012 L 1124.6006 2249.2012 L 1099.0415 2249.2012 L 1047.9233 2249.2012 L 1047.9233 2300.3196 L 1047.9233 2351.4377 L 1047.9233 2402.556 L 1047.9233 2428.115 L 1047.9233 2428.115 L 1047.9233 2428.115 L 1022.3642 2300.3196 L 996.8051 2172.524 L 996.8051 2146.9648 L 996.8051 2095.8467 L 971.24603 2044.7284 L 945.6869 2019.1693 L 945.6869 2019.1693 L 945.6869 2044.7284 L 945.6869 2044.7284 L 945.6869 2044.7284 L 920.1278 2044.7284 L 920.1278 2044.7284 L 920.1278 2070.2876 L 894.5687 2070.2876 L 843.4505 2453.674 Q 792.3323 2811.5017 766.7732 2990.4153 L 741.21405 3169.329 L 741.21405 3169.329 L 741.21405 3169.329 L 741.21405 2990.4153 Q 741.21405 2811.5017 638.97766 2811.5017 Q 562.3003 2785.9426 562.3003 2709.2651 Q 536.7412 2632.588 511.1821 2402.556 Q 485.62302 2198.083 383.3866 2172.524 Q 306.70926 2146.9648 306.70926 2095.8467 Q 306.70926 2070.2876 255.59105 2095.8467 L 204.47284 2095.8467 L 204.47284 2095.8467 Q 178.91374 2070.2876 127.795525 2044.7284 Q 51.11821 1993.6102 76.677315 1993.6102 Q 76.677315 1968.0511 76.677315 1968.0511 Q 51.11821 1942.4921 25.559105 1916.9329 Q 25.559105 1891.3738 0.0 1533.5464 L 0.0 1150.1598 L 0.0 1073.4824 Q 25.559105 971.24603 25.559105 971.24603 L 25.559105 945.6869 L 25.559105 945.6869 L 25.559105 945.6869 L 51.11821 920.1278 L 76.677315 894.5687 L 76.677315 869.0096 Q 76.677315 817.89136 153.35463 766.7732 Q 230.03195 741.21405 230.03195 690.0958 L 255.59105 638.97766 L 281.15015 638.97766 L 306.70926 664.53674 L 306.70926 664.53674 L 332.26837 664.53674 L 332.26837 690.0958 Q 332.26837 715.65497 383.3866 741.21405 Q 408.94568 766.7732 434.5048 766.7732 L 460.0639 766.7732 L 460.0639 792.3323 L 485.62302 817.89136 L 485.62302 817.89136 L 485.62302 817.89136 L 485.62302 792.3323 L 485.62302 792.3323 L 511.1821 792.3323 L 511.1821 766.7732 L 511.1821 766.7732 L 536.7412 766.7732 L 536.7412 766.7732 L 536.7412 766.7732 L 536.7412 817.89136 L 536.7412 843.4505 L 562.3003 843.4505 L 562.3003 843.4505 L 562.3003 971.24603 Q 536.7412 1099.0415 562.3003 1175.7189 L 562.3003 1252.3961 L 562.3003 1252.3961 Q 536.7412 1252.3961 536.7412 1533.5464 L 536.7412 1814.6965 L 562.3003 1814.6965 L 562.3003 1840.2556 L 587.85944 1840.2556 L 587.85944 1840.2556 L 587.85944 1814.6965 L 587.85944 1814.6965 L 613.4185 1814.6965 L 613.4185 1789.1375 L 613.4185 1789.1375 L 638.97766 1789.1375 L 638.97766 1686.901 Q 638.97766 1559.1055 664.53674 1482.4281 L 690.0958 1405.7509 L 690.0958 1201.278 Q 690.0958 996.8051 741.21405 869.0096 L 766.7732 715.65497 L 792.3323 715.65497 Q 792.3323 715.65497 792.3323 690.0958 L 792.3323 690.0958 L 843.4505 690.0958 Q 869.0096 664.53674 869.0096 664.53674 L 869.0096 664.53674 L 869.0096 638.97766 Q 894.5687 613.4185 894.5687 511.1821 L 894.5687 408.94568 L 894.5687 408.94568 L 894.5687 408.94568 L 920.1278 408.94568 L 920.1278 408.94568 L 945.6869 434.5048 L 996.8051 460.0639 L 1047.9233 460.0639 L 1099.0415 460.0639 L 1099.0415 460.0639 L 1099.0415 460.0639 L 1099.0415 485.62302 L 1099.0415 485.62302 L 1073.4824 485.62302 L 1073.4824 511.1821 L 1073.4824 511.1821 L 1099.0415 511.1821 L 1099.0415 511.1821 L 1099.0415 511.1821 L 1175.7189 562.3003 Q 1252.3961 613.4185 1252.3961 638.97766 L 1277.9553 638.97766 L 1303.5144 766.7732 Q 1303.5144 869.0096 1252.3961 894.5687 Q 1201.278 920.1278 1201.278 920.1278 L 1201.278 920.1278 L 1201.278 945.6869 L 1201.278 945.6869 L 1175.7189 971.24603 L 1175.7189 996.8051 L 1201.278 996.8051 L 1226.837 971.24603 L 1252.3961 971.24603 L 1277.9553 971.24603 L 1277.9553 945.6869 L 1303.5144 945.6869 L 1303.5144 945.6869 L 1303.5144 971.24603 L 1303.5144 971.24603 L 1303.5144 971.24603 L 1329.0735 1022.3642 L 1354.6326 1047.9233 L 1354.6326 1047.9233 L 1354.6326 1073.4824 L 1354.6326 1073.4824 L 1354.6326 1073.4824 L 1380.1917 1047.9233 L 1405.7509 1022.3642 L 1405.7509 1022.3642 L 1405.7509 1022.3642 L 1405.7509 996.8051 L 1405.7509 996.8051 L 1431.3099 920.1278 Q 1456.869 817.89136 1456.869 613.4185 L 1456.869 383.3866 L 1456.869 204.47284 z" svg:height="31.69329mm" draw:style-name="style-70" svg:viewBox="0.0 0.0 2453.674 3169.329" svg:width="24.536741mm" svg:x="123.45048mm" svg:y="213.67412mm"/>
          <draw:path svg:d="M 102.23642 25.559105 L 102.23642 25.559105 L 153.35463 0.0 L 178.91374 0.0 L 178.91374 25.559105 L 204.47284 51.11821 L 204.47284 51.11821 L 204.47284 25.559105 L 204.47284 25.559105 L 204.47284 25.559105 L 230.03195 76.677315 L 255.59105 127.795525 L 255.59105 127.795525 L 255.59105 127.795525 L 255.59105 127.795525 Q 255.59105 127.795525 255.59105 153.35463 L 255.59105 153.35463 L 255.59105 255.59105 L 255.59105 357.82748 L 255.59105 357.82748 L 255.59105 357.82748 L 255.59105 383.3866 Q 255.59105 383.3866 230.03195 485.62302 L 230.03195 562.3003 L 153.35463 638.97766 Q 102.23642 741.21405 76.677315 792.3323 L 51.11821 817.89136 L 51.11821 843.4505 L 51.11821 869.0096 L 25.559105 869.0096 L -1.8189894E-12 869.0096 L -1.8189894E-12 792.3323 L -1.8189894E-12 741.21405 L -1.8189894E-12 715.65497 L -1.8189894E-12 690.0958 L -1.8189894E-12 638.97766 Q -1.8189894E-12 562.3003 -1.8189894E-12 434.5048 Q -1.8189894E-12 306.70926 -1.8189894E-12 204.47284 L -1.8189894E-12 102.23642 L -1.8189894E-12 102.23642 L -1.8189894E-12 102.23642 L 25.559105 76.677315 Q 51.11821 25.559105 51.11821 51.11821 L 51.11821 76.677315 L 76.677315 51.11821 L 102.23642 25.559105 L 102.23642 25.559105 z" svg:height="8.690096mm" draw:style-name="style-71" svg:viewBox="0.0 0.0 255.59105 869.0096" svg:width="2.5559106mm" svg:x="121.15016mm" svg:y="219.55272mm"/>
          <draw:path svg:d="M 281.15015 25.559105 L 306.70926 3.6379788E-12 L 306.70926 3.6379788E-12 L 306.70926 25.559105 L 306.70926 25.559105 L 306.70926 25.559105 L 332.26837 153.35463 Q 357.82748 281.15015 357.82748 281.15015 L 357.82748 281.15015 L 357.82748 306.70926 L 357.82748 306.70926 L 383.3866 306.70926 L 383.3866 332.26837 L 383.3866 332.26837 L 357.82748 332.26837 L 357.82748 383.3866 L 357.82748 408.94568 L 357.82748 408.94568 L 357.82748 434.5048 L 357.82748 434.5048 L 383.3866 434.5048 L 383.3866 460.0639 Q 408.94568 485.62302 383.3866 536.7412 Q 357.82748 587.85944 383.3866 587.85944 L 383.3866 587.85944 L 383.3866 613.4185 L 408.94568 613.4185 L 408.94568 638.97766 L 408.94568 664.53674 L 357.82748 664.53674 Q 332.26837 690.0958 332.26837 690.0958 L 332.26837 690.0958 L 306.70926 715.65497 Q 306.70926 741.21405 306.70926 817.89136 Q 306.70926 894.5687 306.70926 894.5687 L 306.70926 894.5687 L 306.70926 920.1278 L 306.70926 920.1278 L 357.82748 996.8051 Q 383.3866 1099.0415 357.82748 1099.0415 L 357.82748 1099.0415 L 357.82748 1099.0415 Q 357.82748 1099.0415 255.59105 1150.1598 Q 178.91374 1175.7189 178.91374 1124.6006 L 153.35463 1073.4824 L 178.91374 1073.4824 L 178.91374 1047.9233 L 178.91374 1047.9233 L 153.35463 1047.9233 L 153.35463 996.8051 Q 153.35463 920.1278 127.795525 869.0096 L 102.23642 817.89136 L 102.23642 792.3323 L 102.23642 741.21405 L 76.677315 715.65497 L 51.11821 690.0958 L 51.11821 766.7732 L 51.11821 843.4505 L 25.559105 843.4505 L 0.0 843.4505 L 0.0 792.3323 L 0.0 741.21405 L 0.0 638.97766 L 0.0 562.3003 L 0.0 485.62302 L 0.0 434.5048 L 0.0 408.94568 L 0.0 383.3866 L 0.0 383.3866 L 0.0 383.3866 L 0.0 383.3866 L 0.0 383.3866 L 0.0 408.94568 L 0.0 408.94568 L 25.559105 408.94568 L 25.559105 434.5048 L 25.559105 434.5048 L 51.11821 434.5048 L 51.11821 434.5048 L 51.11821 434.5048 L 76.677315 460.0639 L 102.23642 485.62302 L 102.23642 485.62302 L 102.23642 485.62302 L 127.795525 485.62302 L 127.795525 485.62302 L 127.795525 511.1821 L 153.35463 511.1821 L 153.35463 536.7412 L 153.35463 562.3003 L 178.91374 562.3003 L 204.47284 536.7412 L 204.47284 536.7412 L 204.47284 536.7412 L 230.03195 434.5048 Q 255.59105 332.26837 255.59105 178.91374 L 255.59105 51.11821 L 281.15015 25.559105 z" svg:height="11.501597mm" draw:style-name="style-72" svg:viewBox="0.0 0.0 408.94568 1150.1598" svg:width="4.089457mm" svg:x="149.77635mm" svg:y="244.08946mm"/>
          <draw:path svg:d="M 587.85944 -3.6379788E-12 L 587.85944 -3.6379788E-12 L 613.4185 102.23642 Q 638.97766 204.47284 664.53674 204.47284 Q 690.0958 204.47284 690.0958 255.59105 Q 690.0958 281.15015 741.21405 332.26837 Q 792.3323 383.3866 792.3323 332.26837 Q 817.89136 281.15015 869.0096 281.15015 Q 894.5687 281.15015 920.1278 230.03195 Q 920.1278 153.35463 945.6869 153.35463 L 971.24603 153.35463 L 945.6869 178.91374 Q 945.6869 230.03195 945.6869 230.03195 L 945.6869 230.03195 L 971.24603 306.70926 L 971.24603 383.3866 L 945.6869 1252.3961 Q 945.6869 2095.8467 894.5687 2198.083 Q 894.5687 2300.3196 869.0096 2274.7605 Q 843.4505 2249.2012 843.4505 2351.4377 Q 792.3323 2453.674 792.3323 2479.2332 L 792.3323 2530.3516 L 792.3323 2530.3516 Q 792.3323 2530.3516 766.7732 2530.3516 L 766.7732 2555.9106 L 766.7732 2555.9106 Q 741.21405 2555.9106 741.21405 2581.4697 L 741.21405 2581.4697 L 741.21405 2632.588 Q 741.21405 2709.2651 715.65497 2734.8242 Q 690.0958 2785.9426 664.53674 2581.4697 L 613.4185 2376.9968 L 613.4185 2223.642 Q 613.4185 2070.2876 587.85944 2070.2876 Q 562.3003 2070.2876 562.3003 2019.1693 Q 536.7412 1968.0511 587.85944 1968.0511 Q 613.4185 1942.4921 587.85944 1814.6965 L 587.85944 1712.4601 L 562.3003 1712.4601 Q 536.7412 1712.4601 357.82748 1686.901 L 178.91374 1661.3419 L 153.35463 1686.901 L 127.795525 1712.4601 L 127.795525 1712.4601 L 102.23642 1712.4601 L 102.23642 1661.3419 L 102.23642 1635.7827 L 51.11821 1635.7827 L 0.0 1635.7827 L 0.0 1610.2236 L 0.0 1610.2236 L 25.559105 1610.2236 L 76.677315 1610.2236 L 76.677315 1584.6646 L 76.677315 1584.6646 L 102.23642 1584.6646 L 102.23642 1559.1055 L 127.795525 1559.1055 L 153.35463 1559.1055 L 255.59105 1559.1055 Q 357.82748 1507.9872 408.94568 1507.9872 L 460.0639 1507.9872 L 536.7412 1482.4281 L 587.85944 1456.869 L 587.85944 1456.869 L 587.85944 1456.869 L 587.85944 1405.7509 L 587.85944 1354.6326 L 587.85944 1354.6326 L 587.85944 1354.6326 L 587.85944 1329.0735 L 587.85944 1329.0735 L 562.3003 1329.0735 L 562.3003 1303.5144 L 511.1821 1303.5144 Q 460.0639 1303.5144 383.3866 1277.9553 L 306.70926 1277.9553 L 306.70926 1252.3961 Q 281.15015 1252.3961 281.15015 1226.837 Q 255.59105 1201.278 255.59105 1150.1598 Q 255.59105 1099.0415 230.03195 1099.0415 L 204.47284 1099.0415 L 204.47284 1073.4824 L 204.47284 1047.9233 L 230.03195 1047.9233 Q 281.15015 1073.4824 281.15015 1047.9233 L 281.15015 1022.3642 L 281.15015 996.8051 L 281.15015 971.24603 L 281.15015 920.1278 Q 281.15015 869.0096 306.70926 843.4505 Q 332.26837 792.3323 357.82748 792.3323 Q 383.3866 792.3323 408.94568 715.65497 Q 434.5048 664.53674 485.62302 664.53674 Q 536.7412 664.53674 536.7412 460.0639 Q 511.1821 255.59105 485.62302 255.59105 Q 460.0639 255.59105 460.0639 204.47284 L 460.0639 153.35463 L 485.62302 153.35463 Q 536.7412 127.795525 536.7412 127.795525 L 536.7412 127.795525 L 536.7412 127.795525 Q 562.3003 127.795525 562.3003 102.23642 L 562.3003 102.23642 L 562.3003 51.11821 Q 587.85944 -3.6379788E-12 587.85944 -3.6379788E-12 z" svg:height="27.348244mm" draw:style-name="style-73" svg:viewBox="0.0 0.0 971.24603 2734.8242" svg:width="9.7124605mm" svg:x="152.58786mm" svg:y="268.6262mm"/>
          <draw:path svg:d="M 76.677315 25.559105 L 153.35463 25.559105 L 178.91374 25.559105 L 230.03195 25.559105 L 281.15015 25.559105 L 306.70926 25.559105 L 306.70926 0.0 L 332.26837 0.0 L 332.26837 25.559105 L 332.26837 76.677315 L 357.82748 76.677315 L 357.82748 76.677315 L 357.82748 102.23642 L 332.26837 102.23642 L 332.26837 102.23642 L 332.26837 127.795525 L 306.70926 127.795525 L 281.15015 127.795525 L 178.91374 153.35463 L 102.23642 178.91374 L 76.677315 178.91374 L 76.677315 178.91374 L 76.677315 178.91374 L 51.11821 178.91374 L 51.11821 178.91374 L 25.559105 153.35463 L 25.559105 127.795525 Q 25.559105 102.23642 0.0 76.677315 Q 0.0 51.11821 76.677315 25.559105 z" svg:height="1.7891374mm" draw:style-name="style-74" svg:viewBox="0.0 0.0 357.82748 178.91374" svg:width="3.5782747mm" svg:x="146.96486mm" svg:y="183.76997mm"/>
          <draw:path svg:d="M 178.91374 0.0 L 178.91374 0.0 L 204.47284 306.70926 Q 204.47284 613.4185 255.59105 1226.837 Q 255.59105 1840.2556 255.59105 1968.0511 Q 255.59105 2095.8467 230.03195 2198.083 L 230.03195 2274.7605 L 230.03195 2555.9106 Q 230.03195 2862.6199 204.47284 2862.6199 Q 153.35463 2862.6199 153.35463 3015.9744 Q 127.795525 3169.329 102.23642 3143.77 Q 102.23642 3143.77 102.23642 3220.4473 Q 102.23642 3271.5654 127.795525 3271.5654 L 153.35463 3271.5654 L 153.35463 3297.1245 L 153.35463 3297.1245 L 127.795525 3297.1245 L 127.795525 3322.6838 L 102.23642 3322.6838 L 76.677315 3322.6838 L 102.23642 3348.243 L 127.795525 3348.243 L 127.795525 3373.802 L 102.23642 3399.361 L 102.23642 3399.361 L 102.23642 3399.361 L 102.23642 3399.361 L 102.23642 3424.9202 L 102.23642 3424.9202 L 76.677315 3424.9202 L 51.11821 3399.361 L 25.559105 3399.361 L 25.559105 3322.6838 L 0.0 3271.5654 L 0.0 3271.5654 L 0.0 3271.5654 L 0.0 1789.1375 L 0.0 281.15015 L 0.0 281.15015 L 0.0 281.15015 L 25.559105 255.59105 L 51.11821 204.47284 L 51.11821 178.91374 L 51.11821 153.35463 L 76.677315 127.795525 L 76.677315 102.23642 L 102.23642 102.23642 L 127.795525 102.23642 L 127.795525 76.677315 L 153.35463 76.677315 L 153.35463 51.11821 Q 153.35463 0.0 178.91374 0.0 z" svg:height="34.249203mm" draw:style-name="style-75" svg:viewBox="0.0 0.0 255.59105 3424.9202" svg:width="2.5559106mm" svg:x="0.0mm" svg:y="47.539936mm"/>
          <draw:path svg:d="M 511.1821 0.0 L 511.1821 0.0 L 511.1821 230.03195 Q 485.62302 485.62302 511.1821 511.1821 Q 536.7412 536.7412 536.7412 562.3003 L 536.7412 587.85944 L 511.1821 587.85944 Q 485.62302 587.85944 485.62302 511.1821 Q 460.0639 460.0639 434.5048 485.62302 L 383.3866 511.1821 L 357.82748 511.1821 Q 332.26837 536.7412 332.26837 536.7412 Q 306.70926 536.7412 204.47284 536.7412 Q 102.23642 536.7412 51.11821 485.62302 L 0.0 434.5048 L 0.0 408.94568 L 0.0 408.94568 L 0.0 357.82748 L 0.0 306.70926 L 25.559105 306.70926 L 51.11821 281.15015 L 51.11821 281.15015 L 76.677315 281.15015 L 76.677315 281.15015 L 76.677315 281.15015 L 178.91374 230.03195 Q 306.70926 178.91374 383.3866 178.91374 Q 460.0639 178.91374 485.62302 76.677315 Q 485.62302 0.0 511.1821 0.0 z" svg:height="5.8785944mm" draw:style-name="style-76" svg:viewBox="0.0 0.0 536.7412 587.85944" svg:width="5.367412mm" svg:x="134.69649mm" svg:y="120.383385mm"/>
          <draw:path svg:d="M 255.59105 51.11821 L 255.59105 0.0 L 255.59105 0.0 L 281.15015 0.0 L 306.70926 25.559105 Q 332.26837 25.559105 306.70926 127.795525 Q 306.70926 204.47284 281.15015 255.59105 Q 281.15015 281.15015 255.59105 281.15015 Q 230.03195 281.15015 204.47284 281.15015 L 178.91374 281.15015 L 178.91374 281.15015 Q 178.91374 281.15015 102.23642 255.59105 L -1.8189894E-12 230.03195 L -1.8189894E-12 230.03195 Q -1.8189894E-12 230.03195 25.559105 178.91374 Q 51.11821 127.795525 153.35463 127.795525 Q 281.15015 102.23642 255.59105 51.11821 z" svg:height="2.8115015mm" draw:style-name="style-77" svg:viewBox="0.0 0.0 306.70926 281.15015" svg:width="3.0670927mm" svg:x="135.46326mm" svg:y="246.64537mm"/>
          <draw:path svg:d="M 383.3866 102.23642 L 434.5048 102.23642 L 460.0639 102.23642 L 460.0639 102.23642 L 460.0639 127.795525 Q 460.0639 153.35463 408.94568 178.91374 Q 357.82748 230.03195 357.82748 230.03195 L 357.82748 230.03195 L 332.26837 255.59105 Q 332.26837 281.15015 281.15015 306.70926 Q 230.03195 332.26837 230.03195 332.26837 Q 204.47284 332.26837 204.47284 332.26837 L 204.47284 332.26837 L 204.47284 306.70926 L 204.47284 281.15015 L 178.91374 255.59105 Q 153.35463 230.03195 153.35463 230.03195 Q 153.35463 230.03195 127.795525 153.35463 Q 102.23642 102.23642 76.677315 76.677315 Q 51.11821 76.677315 25.559105 51.11821 L 1.8189894E-12 25.559105 L 1.8189894E-12 25.559105 L 25.559105 25.559105 L 102.23642 0.0 Q 178.91374 -25.559105 230.03195 0.0 Q 255.59105 25.559105 281.15015 51.11821 Q 281.15015 76.677315 306.70926 76.677315 Q 332.26837 76.677315 383.3866 102.23642 z" svg:height="3.3226838mm" draw:style-name="style-78" svg:viewBox="0.0 0.0 460.0639 332.26837" svg:width="4.600639mm" svg:x="145.17572mm" svg:y="265.5591mm"/>
          <draw:path svg:d="M 0.0 281.15015 L 0.0 3.6379788E-12 L 153.35463 3.6379788E-12 L 332.26837 3.6379788E-12 L 357.82748 230.03195 Q 357.82748 460.0639 460.0639 460.0639 Q 536.7412 460.0639 536.7412 230.03195 L 562.3003 25.559105 L 562.3003 25.559105 Q 562.3003 25.559105 715.65497 25.559105 L 869.0096 25.559105 L 869.0096 25.559105 Q 869.0096 25.559105 894.5687 587.85944 L 894.5687 1175.7189 L 715.65497 1175.7189 Q 562.3003 1150.1598 562.3003 945.6869 L 536.7412 715.65497 L 434.5048 715.65497 L 332.26837 715.65497 L 332.26837 945.6869 L 332.26837 1175.7189 L 153.35463 1175.7189 L 0.0 1175.7189 L 0.0 894.5687 Q 0.0 587.85944 0.0 281.15015 z" svg:height="11.757189mm" draw:style-name="style-79" svg:viewBox="0.0 0.0 894.5687 1175.7189" svg:width="8.945687mm" svg:x="30.670927mm" svg:y="231.3099mm"/>
          <draw:path svg:d="M 434.5048 0.0 L 460.0639 0.0 L 485.62302 102.23642 Q 511.1821 204.47284 511.1821 204.47284 L 511.1821 204.47284 L 485.62302 230.03195 Q 460.0639 281.15015 485.62302 332.26837 Q 511.1821 408.94568 511.1821 511.1821 L 511.1821 613.4185 L 536.7412 613.4185 L 536.7412 613.4185 L 511.1821 690.0958 Q 485.62302 792.3323 460.0639 766.7732 Q 460.0639 766.7732 434.5048 792.3323 L 434.5048 792.3323 L 434.5048 792.3323 Q 408.94568 792.3323 408.94568 792.3323 L 408.94568 817.89136 L 408.94568 817.89136 L 383.3866 817.89136 L 383.3866 792.3323 Q 357.82748 741.21405 357.82748 766.7732 Q 357.82748 792.3323 332.26837 792.3323 Q 306.70926 766.7732 306.70926 690.0958 Q 306.70926 638.97766 204.47284 613.4185 Q 127.795525 587.85944 127.795525 562.3003 Q 127.795525 536.7412 102.23642 536.7412 Q 76.677315 536.7412 76.677315 485.62302 Q 51.11821 460.0639 51.11821 383.3866 L 1.8189894E-12 332.26837 L 1.8189894E-12 332.26837 L 1.8189894E-12 332.26837 L 1.8189894E-12 332.26837 L 1.8189894E-12 306.70926 L 25.559105 306.70926 L 25.559105 281.15015 L 25.559105 281.15015 L 51.11821 281.15015 L 51.11821 281.15015 L 51.11821 281.15015 L 76.677315 255.59105 Q 102.23642 255.59105 153.35463 178.91374 Q 204.47284 127.795525 204.47284 102.23642 L 230.03195 102.23642 L 255.59105 127.795525 Q 255.59105 178.91374 306.70926 178.91374 L 357.82748 178.91374 L 357.82748 127.795525 Q 357.82748 102.23642 383.3866 102.23642 Q 408.94568 102.23642 408.94568 51.11821 Q 408.94568 0.0 434.5048 0.0 z" svg:height="8.178914mm" draw:style-name="style-80" svg:viewBox="0.0 0.0 536.7412 817.89136" svg:width="5.367412mm" svg:x="141.59744mm" svg:y="138.78595mm"/>
          <draw:path svg:d="M 51.11821 0.0 Q 127.795525 0.0 127.795525 76.677315 Q 127.795525 178.91374 76.677315 178.91374 Q 25.559105 178.91374 0.0 102.23642 Q -25.559105 0.0 51.11821 0.0 z" svg:height="1.7891374mm" draw:style-name="style-81" svg:viewBox="0.0 0.0 127.795525 178.91374" svg:width="1.2779553mm" svg:x="161.02237mm" svg:y="218.27477mm"/>
          <draw:path svg:d="M 638.97766 230.03195 L 690.0958 230.03195 L 690.0958 230.03195 L 690.0958 255.59105 L 690.0958 255.59105 L 690.0958 255.59105 L 664.53674 306.70926 Q 664.53674 332.26837 690.0958 332.26837 Q 715.65497 332.26837 715.65497 357.82748 Q 690.0958 383.3866 690.0958 383.3866 L 690.0958 383.3866 L 664.53674 408.94568 Q 638.97766 434.5048 613.4185 511.1821 Q 562.3003 562.3003 536.7412 587.85944 L 536.7412 587.85944 L 511.1821 587.85944 Q 485.62302 562.3003 485.62302 562.3003 L 460.0639 536.7412 L 485.62302 536.7412 L 511.1821 536.7412 L 511.1821 511.1821 L 511.1821 485.62302 L 485.62302 485.62302 L 460.0639 460.0639 L 460.0639 460.0639 L 434.5048 460.0639 L 434.5048 460.0639 L 434.5048 460.0639 L 434.5048 434.5048 L 434.5048 434.5048 L 408.94568 434.5048 L 408.94568 408.94568 L 383.3866 408.94568 Q 332.26837 408.94568 332.26837 460.0639 Q 332.26837 460.0639 281.15015 485.62302 L 255.59105 511.1821 L 255.59105 485.62302 L 230.03195 485.62302 L 230.03195 485.62302 Q 230.03195 460.0639 230.03195 460.0639 Q 204.47284 460.0639 204.47284 383.3866 Q 178.91374 306.70926 127.795525 230.03195 L 76.677315 153.35463 L 51.11821 153.35463 L 51.11821 153.35463 L 51.11821 127.795525 L 25.559105 127.795525 L 25.559105 127.795525 L 25.559105 102.23642 L 25.559105 102.23642 L 25.559105 102.23642 L 0.0 102.23642 L 0.0 102.23642 L 25.559105 102.23642 L 51.11821 102.23642 L 76.677315 102.23642 Q 127.795525 102.23642 127.795525 51.11821 L 127.795525 25.559105 L 178.91374 0.0 Q 230.03195 0.0 230.03195 25.559105 Q 230.03195 51.11821 408.94568 153.35463 Q 587.85944 255.59105 638.97766 230.03195 z" svg:height="5.8785944mm" draw:style-name="style-82" svg:viewBox="0.0 0.0 715.65497 587.85944" svg:width="7.1565495mm" svg:x="159.23323mm" svg:y="170.22365mm"/>
          <draw:path svg:d="M 102.23642 0.0 L 102.23642 0.0 L 204.47284 25.559105 Q 281.15015 51.11821 306.70926 76.677315 L 332.26837 76.677315 L 332.26837 178.91374 L 332.26837 281.15015 L 281.15015 281.15015 L 230.03195 255.59105 L 230.03195 255.59105 L 204.47284 255.59105 L 204.47284 255.59105 L 204.47284 255.59105 L 204.47284 230.03195 L 204.47284 230.03195 L 178.91374 230.03195 L 178.91374 204.47284 L 153.35463 204.47284 Q 127.795525 204.47284 76.677315 204.47284 Q 25.559105 204.47284 25.559105 153.35463 L -1.8189894E-12 102.23642 L 25.559105 102.23642 L 25.559105 76.677315 L 51.11821 51.11821 Q 76.677315 0.0 102.23642 0.0 z" svg:height="2.8115015mm" draw:style-name="style-83" svg:viewBox="0.0 0.0 332.26837 281.15015" svg:width="3.3226838mm" svg:x="121.15016mm" svg:y="107.85943mm"/>
          <draw:path svg:d="M 102.23642 178.91374 L 51.11821 153.35463 L 1.8189894E-12 76.677315 Q -25.559105 0.0 51.11821 0.0 Q 127.795525 0.0 127.795525 102.23642 Q 127.795525 178.91374 102.23642 178.91374 z" svg:height="1.7891374mm" draw:style-name="style-84" svg:viewBox="0.0 0.0 127.795525 178.91374" svg:width="1.2779553mm" svg:x="161.53355mm" svg:y="122.68371mm"/>
          <draw:path svg:d="M -1.8189894E-12 25.559105 L 25.559105 0.0 L 51.11821 0.0 Q 102.23642 0.0 153.35463 76.677315 Q 204.47284 153.35463 255.59105 153.35463 Q 281.15015 153.35463 281.15015 178.91374 L 281.15015 178.91374 L 255.59105 178.91374 L 204.47284 178.91374 L 204.47284 204.47284 L 204.47284 230.03195 L 230.03195 230.03195 L 255.59105 255.59105 L 306.70926 255.59105 L 332.26837 255.59105 L 332.26837 281.15015 L 357.82748 281.15015 L 434.5048 357.82748 Q 536.7412 408.94568 511.1821 434.5048 Q 511.1821 460.0639 613.4185 460.0639 Q 715.65497 511.1821 715.65497 511.1821 L 715.65497 511.1821 L 715.65497 536.7412 Q 715.65497 562.3003 741.21405 562.3003 L 741.21405 587.85944 L 741.21405 587.85944 Q 741.21405 613.4185 766.7732 613.4185 L 766.7732 613.4185 L 766.7732 613.4185 Q 766.7732 613.4185 741.21405 613.4185 Q 715.65497 613.4185 638.97766 664.53674 L 562.3003 715.65497 L 562.3003 715.65497 L 562.3003 715.65497 L 536.7412 741.21405 L 536.7412 766.7732 L 511.1821 766.7732 L 485.62302 766.7732 L 511.1821 792.3323 L 562.3003 817.89136 L 562.3003 817.89136 L 562.3003 817.89136 L 587.85944 817.89136 Q 587.85944 817.89136 613.4185 843.4505 L 613.4185 843.4505 L 613.4185 843.4505 Q 613.4185 869.0096 587.85944 869.0096 L 562.3003 869.0096 L 562.3003 894.5687 L 562.3003 920.1278 L 536.7412 971.24603 L 511.1821 996.8051 L 511.1821 996.8051 L 511.1821 996.8051 L 511.1821 945.6869 L 511.1821 894.5687 L 536.7412 894.5687 L 536.7412 869.0096 L 536.7412 869.0096 L 511.1821 869.0096 L 511.1821 869.0096 L 511.1821 869.0096 L 511.1821 843.4505 Q 511.1821 843.4505 460.0639 817.89136 Q 408.94568 817.89136 306.70926 792.3323 Q 230.03195 766.7732 178.91374 817.89136 L 153.35463 869.0096 L 127.795525 869.0096 L 127.795525 869.0096 L 127.795525 869.0096 L 102.23642 869.0096 L 102.23642 843.4505 L 102.23642 817.89136 L 51.11821 817.89136 L 25.559105 817.89136 L 51.11821 792.3323 L 102.23642 792.3323 L 102.23642 766.7732 Q 102.23642 741.21405 102.23642 664.53674 Q 102.23642 613.4185 102.23642 587.85944 L 127.795525 562.3003 L 178.91374 536.7412 L 230.03195 511.1821 L 230.03195 511.1821 L 204.47284 511.1821 L 204.47284 511.1821 L 204.47284 511.1821 L 178.91374 485.62302 L 153.35463 460.0639 L 127.795525 460.0639 Q 102.23642 460.0639 76.677315 485.62302 Q 51.11821 511.1821 51.11821 460.0639 L 51.11821 408.94568 L 51.11821 408.94568 Q 76.677315 408.94568 51.11821 306.70926 L -1.8189894E-12 230.03195 L -1.8189894E-12 230.03195 L -1.8189894E-12 204.47284 L -1.8189894E-12 204.47284 Q -1.8189894E-12 204.47284 -1.8189894E-12 127.795525 Q -1.8189894E-12 51.11821 -1.8189894E-12 25.559105 z" svg:height="9.968051mm" draw:style-name="style-85" svg:viewBox="0.0 0.0 766.7732 996.8051" svg:width="7.667732mm" svg:x="152.84344mm" svg:y="250.99042mm"/>
          <draw:path svg:d="M 76.677315 0.0 L 127.795525 0.0 L 178.91374 0.0 Q 230.03195 25.559105 230.03195 51.11821 L 230.03195 76.677315 L 281.15015 76.677315 Q 332.26837 76.677315 332.26837 51.11821 Q 332.26837 25.559105 357.82748 25.559105 L 383.3866 25.559105 L 383.3866 25.559105 Q 383.3866 51.11821 383.3866 51.11821 L 408.94568 51.11821 L 408.94568 51.11821 Q 408.94568 51.11821 434.5048 76.677315 L 434.5048 76.677315 L 434.5048 127.795525 Q 434.5048 178.91374 434.5048 204.47284 L 434.5048 204.47284 L 408.94568 230.03195 Q 383.3866 255.59105 383.3866 281.15015 L 383.3866 281.15015 L 357.82748 281.15015 L 357.82748 306.70926 L 383.3866 306.70926 L 434.5048 306.70926 L 434.5048 332.26837 Q 434.5048 332.26837 434.5048 357.82748 L 434.5048 383.3866 L 434.5048 383.3866 L 434.5048 408.94568 L 434.5048 408.94568 L 434.5048 408.94568 L 408.94568 408.94568 L 408.94568 434.5048 L 357.82748 434.5048 Q 306.70926 408.94568 281.15015 408.94568 Q 255.59105 408.94568 255.59105 383.3866 Q 230.03195 357.82748 204.47284 332.26837 Q 153.35463 306.70926 76.677315 332.26837 L 1.8189894E-12 357.82748 L 1.8189894E-12 306.70926 Q 25.559105 281.15015 25.559105 153.35463 Q 25.559105 0.0 76.677315 0.0 z" svg:height="4.345048mm" draw:style-name="style-86" svg:viewBox="0.0 0.0 434.5048 434.5048" svg:width="4.345048mm" svg:x="145.4313mm" svg:y="262.23642mm"/>
          <draw:path svg:d="M 869.0096 153.35463 L 894.5687 153.35463 L 894.5687 178.91374 L 894.5687 178.91374 L 894.5687 178.91374 L 894.5687 204.47284 L 894.5687 204.47284 L 894.5687 204.47284 L 945.6869 255.59105 Q 996.8051 306.70926 1022.3642 281.15015 L 1047.9233 281.15015 L 1099.0415 281.15015 Q 1124.6006 281.15015 1124.6006 255.59105 L 1124.6006 204.47284 L 1150.1598 204.47284 Q 1175.7189 204.47284 1175.7189 255.59105 Q 1201.278 281.15015 1201.278 281.15015 L 1201.278 281.15015 L 1252.3961 281.15015 Q 1329.0735 306.70926 1354.6326 281.15015 L 1354.6326 281.15015 L 1354.6326 281.15015 Q 1354.6326 306.70926 1405.7509 306.70926 L 1431.3099 306.70926 L 1431.3099 357.82748 L 1431.3099 408.94568 L 1405.7509 562.3003 Q 1405.7509 690.0958 1405.7509 766.7732 Q 1456.869 869.0096 1431.3099 920.1278 L 1431.3099 971.24603 L 1405.7509 971.24603 Q 1380.1917 971.24603 1380.1917 920.1278 Q 1380.1917 894.5687 1329.0735 920.1278 Q 1277.9553 920.1278 1252.3961 1047.9233 Q 1201.278 1175.7189 1099.0415 1226.837 Q 996.8051 1277.9553 945.6869 1277.9553 Q 894.5687 1277.9553 817.89136 1252.3961 Q 715.65497 1226.837 587.85944 1226.837 Q 460.0639 1226.837 408.94568 1150.1598 Q 332.26837 1073.4824 230.03195 1073.4824 Q 127.795525 1099.0415 127.795525 1124.6006 L 127.795525 1175.7189 L 102.23642 1175.7189 L 102.23642 1175.7189 L 102.23642 1175.7189 L 76.677315 1150.1598 L 76.677315 1150.1598 L 76.677315 1124.6006 L 51.11821 1124.6006 L 25.559105 1124.6006 L 25.559105 1099.0415 L 25.559105 1073.4824 L 25.559105 1022.3642 Q 25.559105 945.6869 25.559105 920.1278 Q 25.559105 920.1278 1.8189894E-12 869.0096 L 1.8189894E-12 792.3323 L 1.8189894E-12 792.3323 Q 25.559105 792.3323 25.559105 766.7732 L 25.559105 766.7732 L 25.559105 766.7732 Q 51.11821 766.7732 51.11821 741.21405 L 76.677315 741.21405 L 76.677315 715.65497 Q 76.677315 690.0958 102.23642 690.0958 Q 127.795525 664.53674 102.23642 638.97766 Q 76.677315 613.4185 76.677315 485.62302 Q 102.23642 383.3866 76.677315 383.3866 Q 25.559105 357.82748 25.559105 332.26837 Q 25.559105 281.15015 102.23642 204.47284 L 178.91374 153.35463 L 230.03195 153.35463 L 255.59105 153.35463 L 255.59105 127.795525 L 281.15015 127.795525 L 306.70926 102.23642 Q 357.82748 102.23642 434.5048 51.11821 Q 485.62302 0.0 613.4185 0.0 Q 741.21405 0.0 766.7732 25.559105 Q 792.3323 25.559105 817.89136 76.677315 Q 843.4505 153.35463 869.0096 153.35463 z M 1252.3961 664.53674 L 1226.837 664.53674 L 1201.278 664.53674 L 1175.7189 664.53674 L 1150.1598 638.97766 Q 1099.0415 638.97766 1099.0415 562.3003 Q 1099.0415 460.0639 1175.7189 460.0639 Q 1226.837 460.0639 1277.9553 511.1821 Q 1303.5144 562.3003 1303.5144 613.4185 Q 1303.5144 664.53674 1252.3961 664.53674 z M 127.795525 562.3003 Q 127.795525 562.3003 127.795525 536.7412 Q 127.795525 536.7412 127.795525 562.3003 Q 127.795525 562.3003 127.795525 562.3003 z" svg:height="12.779552mm" draw:style-name="style-87" svg:viewBox="0.0 0.0 1431.3099 1277.9553" svg:width="14.313099mm" svg:x="154.63258mm" svg:y="96.102234mm"/>
          <draw:path svg:d="M 894.5687 460.0639 L 894.5687 485.62302 L 920.1278 485.62302 L 920.1278 460.0639 L 920.1278 460.0639 L 945.6869 460.0639 L 945.6869 511.1821 L 945.6869 587.85944 L 971.24603 587.85944 L 996.8051 587.85944 L 996.8051 562.3003 L 996.8051 511.1821 L 1022.3642 511.1821 L 1022.3642 511.1821 L 1022.3642 664.53674 L 1022.3642 792.3323 L 996.8051 3373.802 Q 996.8051 5980.8306 971.24603 11654.952 Q 945.6869 17303.514 971.24603 17329.074 L 971.24603 17329.074 L 971.24603 18300.32 Q 996.8051 19297.125 971.24603 19399.361 L 971.24603 19501.598 L 2351.4377 19501.598 Q 3731.6294 19527.156 5904.1533 19527.156 L 8102.2363 19527.156 L 8102.2363 19527.156 L 8102.2363 19527.156 L 8102.2363 19552.715 L 8102.2363 19552.715 L 8076.6772 19552.715 L 8076.6772 19578.275 L 8051.118 19578.275 L 8000.0 19578.275 L 8000.0 19603.834 L 8000.0 19603.834 L 7974.441 19603.834 L 7974.441 19629.393 L 7923.3228 19629.393 Q 7897.7637 19654.953 7846.6455 19833.865 Q 7795.5273 19987.22 7744.409 19987.22 Q 7718.85 19987.22 7693.291 20012.78 Q 7693.291 20038.338 7591.054 20012.78 Q 7488.818 20012.78 7488.818 20038.338 Q 7463.259 20038.338 7386.5815 20089.457 Q 7335.4634 20140.576 7335.4634 20140.576 Q 7309.9043 20140.576 7258.786 20140.576 L 7207.668 20140.576 L 7207.668 20191.693 L 7182.109 20217.252 L 7182.109 20242.812 L 7182.109 20268.371 L 7156.55 20268.371 L 7130.99 20293.93 L 7130.99 20293.93 L 7105.431 20293.93 L 7079.872 20293.93 Q 7028.754 20293.93 7003.195 20268.371 Q 6977.6357 20242.812 6977.6357 20217.252 Q 7003.195 20191.693 6977.6357 20191.693 Q 6926.5176 20191.693 6926.5176 20217.252 Q 6926.5176 20242.812 6849.8403 20242.812 Q 6773.163 20242.812 6773.163 20268.371 Q 6773.163 20293.93 6517.572 20293.93 Q 6287.54 20293.93 6210.863 20242.812 Q 6108.6265 20242.812 6108.6265 20217.252 Q 6108.6265 20191.693 6057.508 20191.693 Q 6006.3896 20166.135 6006.3896 20191.693 Q 6006.3896 20242.812 5853.035 20242.812 Q 5699.6807 20242.812 5648.5625 20242.812 Q 5623.0034 20293.93 4805.112 20293.93 Q 3987.2205 20293.93 3654.9521 20293.93 Q 3297.1245 20345.049 2070.2876 20319.488 Q 843.4505 20293.93 536.7412 20319.488 Q 230.03195 20345.049 127.795525 20319.488 Q 51.11821 20293.93 25.559105 20140.576 L 0.0 19987.22 L 0.0 19603.834 Q 25.559105 19220.447 25.559105 18453.674 Q 25.559105 17712.46 25.559105 17150.16 Q 25.559105 16587.86 0.0 15079.872 L 0.0 13597.444 L 0.0 13316.294 Q 25.559105 13035.144 25.559105 10172.524 L 25.559105 7335.4634 L 25.559105 7233.227 L 25.559105 7130.99 L 51.11821 7105.431 Q 51.11821 7054.313 76.677315 7054.313 Q 102.23642 7054.313 102.23642 6824.2812 Q 127.795525 6594.249 178.91374 6287.54 Q 230.03195 5955.2715 204.47284 5827.476 Q 178.91374 5725.2397 178.91374 5674.1216 Q 127.795525 5597.4443 76.677315 5086.262 L 25.559105 4575.08 L 25.559105 4089.4568 Q 25.559105 3629.393 25.559105 3118.211 L 25.559105 2632.588 L 25.559105 2632.588 L 25.559105 2632.588 L 51.11821 2555.9106 L 76.677315 2504.7922 L 76.677315 2453.674 L 76.677315 2402.556 L 102.23642 2325.8787 Q 127.795525 2249.2012 153.35463 2121.4058 Q 178.91374 1993.6102 204.47284 1789.1375 Q 230.03195 1584.6646 255.59105 1610.2236 Q 281.15015 1661.3419 281.15015 1329.0735 Q 281.15015 1022.3642 332.26837 996.8051 Q 357.82748 971.24603 357.82748 920.1278 Q 357.82748 843.4505 383.3866 843.4505 Q 408.94568 843.4505 408.94568 817.89136 Q 434.5048 792.3323 434.5048 664.53674 Q 434.5048 536.7412 383.3866 408.94568 Q 383.3866 281.15015 383.3866 204.47284 L 434.5048 127.795525 L 434.5048 127.795525 L 434.5048 102.23642 L 460.0639 102.23642 Q 485.62302 102.23642 434.5048 51.11821 Q 383.3866 51.11821 383.3866 25.559105 L 408.94568 25.559105 L 434.5048 0.0 Q 485.62302 0.0 536.7412 102.23642 Q 587.85944 204.47284 613.4185 178.91374 Q 613.4185 153.35463 638.97766 153.35463 Q 664.53674 153.35463 664.53674 204.47284 Q 664.53674 230.03195 638.97766 230.03195 Q 613.4185 230.03195 613.4185 255.59105 Q 613.4185 306.70926 638.97766 306.70926 Q 664.53674 306.70926 664.53674 332.26837 Q 664.53674 357.82748 690.0958 357.82748 Q 715.65497 357.82748 741.21405 383.3866 Q 741.21405 408.94568 766.7732 357.82748 Q 792.3323 332.26837 792.3323 357.82748 Q 792.3323 383.3866 843.4505 408.94568 Q 894.5687 434.5048 894.5687 460.0639 z" svg:height="203.19489mm" draw:style-name="style-88" svg:viewBox="0.0 0.0 8102.2363 20319.488" svg:width="81.02236mm" svg:x="1.7891374mm" svg:y="111.4377mm"/>
          <draw:path svg:d="M 127.795525 51.11821 L 127.795525 102.23642 L 127.795525 102.23642 Q 127.795525 102.23642 51.11821 127.795525 L -1.8189894E-12 127.795525 L -1.8189894E-12 76.677315 L -1.8189894E-12 25.559105 L -1.8189894E-12 25.559105 L -1.8189894E-12 3.6379788E-12 L 51.11821 3.6379788E-12 Q 127.795525 -25.559105 127.795525 51.11821 z" svg:height="1.2779553mm" draw:style-name="style-89" svg:viewBox="0.0 0.0 127.795525 127.795525" svg:width="1.2779553mm" svg:x="156.9329mm" svg:y="291.3738mm"/>
          <draw:path svg:d="M 1712.4601 664.53674 L 1712.4601 869.0096 L 1712.4601 869.0096 L 1712.4601 869.0096 L 1456.869 869.0096 Q 1201.278 869.0096 1150.1598 741.21405 Q 1124.6006 613.4185 1099.0415 613.4185 Q 1073.4824 613.4185 945.6869 587.85944 L 792.3323 562.3003 L 792.3323 587.85944 L 792.3323 587.85944 L 766.7732 587.85944 L 766.7732 613.4185 L 766.7732 613.4185 L 741.21405 613.4185 L 741.21405 613.4185 L 741.21405 613.4185 L 741.21405 638.97766 L 741.21405 638.97766 L 715.65497 638.97766 L 715.65497 664.53674 L 690.0958 690.0958 Q 690.0958 715.65497 690.0958 1073.4824 Q 690.0958 1405.7509 690.0958 1482.4281 L 690.0958 1584.6646 L 715.65497 1584.6646 L 715.65497 1584.6646 L 715.65497 1610.2236 L 741.21405 1610.2236 L 741.21405 1610.2236 L 741.21405 1635.7827 L 766.7732 1635.7827 L 792.3323 1635.7827 L 869.0096 1635.7827 L 945.6869 1635.7827 L 971.24603 1635.7827 L 996.8051 1635.7827 L 996.8051 1610.2236 L 996.8051 1610.2236 L 1022.3642 1584.6646 L 1047.9233 1559.1055 L 1047.9233 1533.5464 L 1047.9233 1507.9872 L 1073.4824 1456.869 L 1073.4824 1405.7509 L 996.8051 1405.7509 Q 894.5687 1380.1917 869.0096 1380.1917 Q 843.4505 1380.1917 843.4505 1226.837 L 843.4505 1047.9233 L 1303.5144 1047.9233 L 1738.0192 1047.9233 L 1738.0192 1329.0735 Q 1763.5782 1584.6646 1763.5782 1789.1375 L 1763.5782 1968.0511 L 1763.5782 2095.8467 L 1763.5782 2223.642 L 1738.0192 2249.2012 L 1738.0192 2274.7605 L 1610.2236 2274.7605 Q 1456.869 2249.2012 1405.7509 2198.083 Q 1380.1917 2146.9648 1303.5144 2146.9648 Q 1252.3961 2146.9648 1201.278 2198.083 Q 1124.6006 2249.2012 843.4505 2249.2012 L 587.85944 2249.2012 L 562.3003 2249.2012 Q 536.7412 2249.2012 485.62302 2223.642 Q 434.5048 2198.083 332.26837 2121.4058 Q 230.03195 2044.7284 127.795525 1840.2556 Q 25.559105 1635.7827 -2.2737368E-13 1150.1598 Q -25.559105 664.53674 25.559105 511.1821 Q 76.677315 383.3866 178.91374 255.59105 Q 306.70926 102.23642 408.94568 51.11821 Q 511.1821 0.0 894.5687 0.0 Q 1303.5144 0.0 1405.7509 76.677315 Q 1533.5464 153.35463 1610.2236 306.70926 Q 1712.4601 460.0639 1712.4601 664.53674 z" svg:height="22.747604mm" draw:style-name="style-90" svg:viewBox="0.0 0.0 1763.5782 2274.7605" svg:width="17.635782mm" svg:x="19.680511mm" svg:y="116.54952mm"/>
          <draw:path svg:d="M 102.23642 102.23642 L 153.35463 0.0 L 230.03195 0.0 L 306.70926 0.0 L 332.26837 0.0 L 357.82748 0.0 L 357.82748 25.559105 Q 357.82748 76.677315 408.94568 102.23642 Q 460.0639 153.35463 460.0639 153.35463 L 460.0639 178.91374 L 460.0639 178.91374 L 460.0639 178.91374 L 485.62302 178.91374 L 485.62302 178.91374 L 485.62302 204.47284 L 511.1821 204.47284 L 511.1821 204.47284 L 511.1821 230.03195 L 511.1821 230.03195 L 511.1821 230.03195 L 485.62302 230.03195 L 485.62302 230.03195 L 408.94568 255.59105 Q 306.70926 255.59105 306.70926 281.15015 Q 306.70926 332.26837 306.70926 357.82748 Q 306.70926 383.3866 255.59105 408.94568 Q 230.03195 434.5048 204.47284 434.5048 L 153.35463 434.5048 L 102.23642 434.5048 L 76.677315 434.5048 L 76.677315 434.5048 L 51.11821 434.5048 L 51.11821 460.0639 L 51.11821 485.62302 L 25.559105 485.62302 L 0.0 485.62302 L 0.0 460.0639 L 0.0 434.5048 L 25.559105 383.3866 L 51.11821 357.82748 L 51.11821 281.15015 Q 51.11821 204.47284 102.23642 102.23642 z" svg:height="4.8562303mm" draw:style-name="style-91" svg:viewBox="0.0 0.0 511.1821 485.62302" svg:width="5.111821mm" svg:x="112.46007mm" svg:y="219.55272mm"/>
          <draw:path svg:d="M 127.795525 102.23642 L 204.47284 0.0 L 408.94568 0.0 L 587.85944 0.0 L 1661.3419 25.559105 Q 2734.8242 51.11821 3322.6838 51.11821 L 3884.9841 51.11821 L 3884.9841 51.11821 L 3884.9841 51.11821 L 4038.3386 51.11821 Q 4166.1343 51.11821 4345.048 76.677315 L 4498.4023 76.677315 L 4702.8755 76.677315 Q 4907.348 102.23642 4932.907 102.23642 L 4958.4663 102.23642 L 5137.3804 102.23642 Q 5316.294 102.23642 5316.294 127.795525 L 5341.853 127.795525 L 5341.853 204.47284 L 5341.853 306.70926 L 5367.412 306.70926 Q 5418.5303 332.26837 5418.5303 357.82748 L 5418.5303 383.3866 L 5392.971 383.3866 Q 5367.412 357.82748 5367.412 357.82748 L 5367.412 357.82748 L 5367.412 357.82748 Q 5341.853 357.82748 5009.5845 332.26837 L 4702.8755 332.26837 L 4447.284 332.26837 L 4217.2524 332.26837 L 4140.575 332.26837 Q 4063.8977 306.70926 2146.9648 281.15015 L 204.47284 255.59105 L 204.47284 255.59105 L 204.47284 255.59105 L 102.23642 230.03195 L 0.0 204.47284 L 0.0 204.47284 L 0.0 204.47284 L 25.559105 204.47284 L 25.559105 204.47284 L 25.559105 178.91374 L 51.11821 178.91374 L 51.11821 178.91374 Q 51.11821 153.35463 127.795525 102.23642 z" svg:height="3.833866mm" draw:style-name="style-92" svg:viewBox="0.0 0.0 5418.5303 383.3866" svg:width="54.185303mm" svg:x="108.370605mm" svg:y="304.66455mm"/>
          <draw:path svg:d="M 741.21405 25.559105 L 690.0958 0.0 L 2479.2332 0.0 L 4293.9297 0.0 L 4268.3706 1789.1375 Q 4217.2524 3552.7156 4217.2524 3936.1023 L 4217.2524 4345.048 L 3246.0063 4345.048 L 2249.2012 4345.048 L 1124.6006 4345.048 L 0.0 4345.048 L 0.0 4345.048 L 0.0 4345.048 L 0.0 4319.489 L 25.559105 4319.489 L 25.559105 4319.489 L 25.559105 4293.9297 L 51.11821 4293.9297 L 76.677315 4293.9297 L 51.11821 4268.3706 L 25.559105 4242.8115 L 25.559105 4242.8115 L 25.559105 4242.8115 L 51.11821 4242.8115 L 51.11821 4242.8115 L 76.677315 4217.2524 L 102.23642 4191.6934 L 102.23642 4191.6934 L 127.795525 4191.6934 L 127.795525 4191.6934 L 127.795525 4166.1343 L 127.795525 4140.575 L 127.795525 4115.016 L 127.795525 4115.016 L 127.795525 4089.4568 L 76.677315 4089.4568 L 51.11821 4089.4568 L 51.11821 4063.8977 L 25.559105 4063.8977 L 25.559105 4063.8977 L 25.559105 4063.8977 L 178.91374 3961.6614 Q 332.26837 3833.8657 434.5048 3680.5112 Q 536.7412 3527.1565 562.3003 3271.5654 Q 587.85944 3015.9744 587.85944 2964.8562 L 587.85944 2888.179 L 613.4185 2939.297 Q 638.97766 2990.4153 690.0958 2939.297 Q 690.0958 2888.179 715.65497 2837.0608 L 741.21405 2785.9426 L 741.21405 2785.9426 L 741.21405 2811.5017 L 741.21405 2811.5017 L 741.21405 2811.5017 L 766.7732 2734.8242 L 792.3323 2658.147 L 792.3323 2658.147 L 792.3323 2658.147 L 792.3323 3373.802 L 792.3323 4063.8977 L 817.89136 4063.8977 L 817.89136 4089.4568 L 1201.278 4089.4568 L 1559.1055 4089.4568 L 1559.1055 4063.8977 L 1559.1055 4063.8977 L 1584.6646 3476.0383 Q 1610.2236 2913.738 1610.2236 1738.0192 Q 1610.2236 536.7412 1559.1055 511.1821 Q 1507.9872 511.1821 1201.278 511.1821 L 869.0096 511.1821 L 843.4505 511.1821 L 817.89136 511.1821 L 817.89136 562.3003 L 817.89136 587.85944 L 817.89136 587.85944 L 792.3323 587.85944 L 792.3323 511.1821 L 792.3323 460.0639 L 766.7732 460.0639 L 766.7732 460.0639 L 766.7732 434.5048 L 792.3323 434.5048 L 792.3323 434.5048 L 792.3323 408.94568 L 817.89136 383.3866 Q 843.4505 357.82748 817.89136 332.26837 Q 817.89136 306.70926 843.4505 306.70926 Q 894.5687 306.70926 894.5687 281.15015 Q 894.5687 255.59105 920.1278 255.59105 L 920.1278 255.59105 L 920.1278 281.15015 L 945.6869 281.15015 L 945.6869 255.59105 L 945.6869 230.03195 L 920.1278 204.47284 L 894.5687 178.91374 L 894.5687 178.91374 Q 894.5687 153.35463 792.3323 153.35463 L 715.65497 102.23642 L 741.21405 102.23642 Q 792.3323 102.23642 792.3323 76.677315 Q 792.3323 51.11821 741.21405 25.559105 z M 3910.5432 3987.2205 L 3910.5432 4089.4568 L 3527.1565 4089.4568 Q 3143.77 4089.4568 3143.77 4063.8977 Q 3143.77 4063.8977 3092.6519 3859.425 Q 3041.5334 3654.9521 2939.297 3629.393 L 2862.6199 3578.275 L 2862.6199 3578.275 L 2837.0608 3578.275 L 2837.0608 3578.275 L 2837.0608 3578.275 L 2683.706 3603.834 Q 2555.9106 3629.393 2479.2332 3833.8657 Q 2428.115 4063.8977 2095.8467 4063.8977 L 1789.1375 4089.4568 L 1789.1375 4063.8977 L 1763.5782 4063.8977 L 2146.9648 2300.3196 Q 2504.7922 536.7412 2888.179 536.7412 Q 3271.5654 536.7412 3399.361 1175.7189 Q 3501.5974 1789.1375 3706.0703 2837.0608 Q 3910.5432 3884.9841 3910.5432 3987.2205 z" svg:height="43.45048mm" draw:style-name="style-93" svg:viewBox="0.0 0.0 4293.9297 4345.048" svg:width="42.939297mm" svg:x="146.96486mm" svg:y="13.801917mm"/>
          <draw:path svg:d="M 178.91374 0.0 Q 281.15015 0.0 332.26837 25.559105 Q 357.82748 51.11821 383.3866 920.1278 Q 408.94568 1814.6965 383.3866 1865.8147 Q 357.82748 1942.4921 255.59105 1968.0511 Q 153.35463 2019.1693 102.23642 1968.0511 Q -9.094947E-13 1916.9329 -9.094947E-13 1022.3642 Q -9.094947E-13 102.23642 51.11821 51.11821 Q 76.677315 0.0 178.91374 0.0 z" svg:height="19.680511mm" draw:style-name="style-94" svg:viewBox="0.0 0.0 383.3866 1968.0511" svg:width="3.833866mm" svg:x="49.584663mm" svg:y="26.58147mm"/>
          <draw:path svg:d="M 332.26837 25.559105 L 332.26837 25.559105 L 357.82748 25.559105 L 383.3866 25.559105 L 383.3866 25.559105 Q 383.3866 25.559105 383.3866 51.11821 L 408.94568 51.11821 L 408.94568 127.795525 L 408.94568 230.03195 L 408.94568 230.03195 Q 408.94568 230.03195 230.03195 230.03195 L 51.11821 230.03195 L 25.559105 230.03195 L 0.0 230.03195 L 0.0 178.91374 Q 0.0 153.35463 25.559105 153.35463 Q 51.11821 153.35463 51.11821 178.91374 Q 76.677315 204.47284 76.677315 178.91374 Q 102.23642 127.795525 204.47284 127.795525 Q 306.70926 127.795525 306.70926 102.23642 L 306.70926 76.677315 L 281.15015 76.677315 Q 230.03195 76.677315 178.91374 51.11821 L 102.23642 51.11821 L 102.23642 25.559105 L 102.23642 -3.6379788E-12 L 204.47284 -3.6379788E-12 Q 306.70926 25.559105 332.26837 25.559105 z" svg:height="2.3003194mm" draw:style-name="style-95" svg:viewBox="0.0 0.0 408.94568 230.03195" svg:width="4.089457mm" svg:x="131.11821mm" svg:y="189.39297mm"/>
          <draw:path svg:d="M 255.59105 0.0 L 281.15015 0.0 L 281.15015 127.795525 L 281.15015 281.15015 L 281.15015 383.3866 Q 255.59105 511.1821 230.03195 511.1821 L 204.47284 536.7412 L 178.91374 536.7412 Q 153.35463 536.7412 127.795525 511.1821 Q 127.795525 485.62302 102.23642 536.7412 Q 76.677315 536.7412 51.11821 536.7412 L 25.559105 511.1821 L 25.559105 485.62302 Q 25.559105 485.62302 0.0 485.62302 L 0.0 485.62302 L 0.0 434.5048 L 0.0 383.3866 L 0.0 383.3866 Q 25.559105 357.82748 25.559105 281.15015 Q 51.11821 178.91374 51.11821 230.03195 Q 51.11821 281.15015 76.677315 281.15015 Q 102.23642 281.15015 102.23642 255.59105 Q 102.23642 230.03195 127.795525 230.03195 Q 178.91374 230.03195 178.91374 127.795525 L 178.91374 25.559105 L 230.03195 25.559105 L 255.59105 25.559105 L 255.59105 0.0 z" svg:height="5.367412mm" draw:style-name="style-96" svg:viewBox="0.0 0.0 281.15015 536.7412" svg:width="2.8115015mm" svg:x="124.984024mm" svg:y="280.89456mm"/>
          <draw:path svg:d="M 153.35463 0.0 L 178.91374 25.559105 L 178.91374 230.03195 Q 153.35463 434.5048 153.35463 434.5048 L 153.35463 434.5048 L 153.35463 408.94568 Q 153.35463 383.3866 127.795525 408.94568 L 102.23642 408.94568 L 102.23642 408.94568 L 102.23642 408.94568 L 76.677315 383.3866 L 51.11821 357.82748 L 51.11821 357.82748 L 51.11821 357.82748 L 51.11821 383.3866 L 51.11821 383.3866 L 25.559105 332.26837 Q 0.0 281.15015 0.0 204.47284 Q 0.0 127.795525 25.559105 102.23642 L 51.11821 102.23642 L 51.11821 102.23642 Q 51.11821 102.23642 102.23642 127.795525 Q 153.35463 127.795525 153.35463 102.23642 Q 153.35463 51.11821 127.795525 51.11821 Q 102.23642 51.11821 102.23642 25.559105 Q 127.795525 0.0 153.35463 0.0 z" svg:height="4.345048mm" draw:style-name="style-97" svg:viewBox="0.0 0.0 178.91374 434.5048" svg:width="1.7891374mm" svg:x="121.66135mm" svg:y="277.5719mm"/>
          <draw:path svg:d="M 9.094947E-13 76.677315 Q 25.559105 -25.559105 51.11821 0.0 Q 76.677315 25.559105 127.795525 127.795525 Q 127.795525 230.03195 153.35463 332.26837 Q 178.91374 408.94568 127.795525 408.94568 Q 51.11821 408.94568 25.559105 306.70926 Q -25.559105 204.47284 9.094947E-13 76.677315 z" svg:height="4.089457mm" draw:style-name="style-98" svg:viewBox="0.0 0.0 153.35463 408.94568" svg:width="1.5335463mm" svg:x="66.70927mm" svg:y="170.47923mm"/>
          <draw:path svg:d="M 434.5048 587.85944 L 434.5048 587.85944 L 434.5048 587.85944 Q 434.5048 613.4185 383.3866 613.4185 L 332.26837 613.4185 L 332.26837 613.4185 Q 306.70926 613.4185 230.03195 587.85944 Q 153.35463 562.3003 153.35463 536.7412 Q 127.795525 511.1821 102.23642 511.1821 Q 76.677315 485.62302 76.677315 434.5048 Q 76.677315 383.3866 51.11821 383.3866 Q 25.559105 383.3866 25.559105 357.82748 L 25.559105 332.26837 L 25.559105 332.26837 Q 25.559105 332.26837 51.11821 306.70926 Q 51.11821 281.15015 25.559105 281.15015 Q 0.0 281.15015 0.0 255.59105 L 25.559105 204.47284 L 25.559105 204.47284 L 25.559105 204.47284 L 25.559105 178.91374 L 25.559105 178.91374 L 25.559105 153.35463 Q 25.559105 153.35463 51.11821 102.23642 L 76.677315 25.559105 L 102.23642 0.0 Q 127.795525 -25.559105 178.91374 102.23642 Q 204.47284 255.59105 281.15015 357.82748 Q 332.26837 485.62302 383.3866 536.7412 Q 408.94568 562.3003 434.5048 587.85944 z" svg:height="6.1341853mm" draw:style-name="style-99" svg:viewBox="0.0 0.0 434.5048 613.4185" svg:width="4.345048mm" svg:x="165.8786mm" svg:y="170.73483mm"/>
          <draw:path svg:d="M -1.8189894E-12 51.11821 L -1.8189894E-12 0.0 L 51.11821 0.0 Q 76.677315 0.0 51.11821 25.559105 Q 51.11821 51.11821 127.795525 51.11821 Q 204.47284 51.11821 204.47284 25.559105 L 204.47284 25.559105 L 204.47284 0.0 Q 204.47284 0.0 230.03195 25.559105 Q 230.03195 51.11821 255.59105 51.11821 Q 306.70926 51.11821 332.26837 25.559105 L 357.82748 25.559105 L 357.82748 127.795525 Q 357.82748 255.59105 408.94568 230.03195 Q 460.0639 230.03195 460.0639 255.59105 Q 460.0639 281.15015 434.5048 306.70926 L 434.5048 332.26837 L 408.94568 332.26837 Q 357.82748 332.26837 357.82748 357.82748 Q 357.82748 383.3866 306.70926 383.3866 Q 255.59105 357.82748 255.59105 357.82748 Q 230.03195 332.26837 204.47284 332.26837 L 153.35463 332.26837 L 153.35463 306.70926 Q 153.35463 281.15015 102.23642 255.59105 L 25.559105 230.03195 L 25.559105 153.35463 Q -1.8189894E-12 76.677315 -1.8189894E-12 51.11821 z" svg:height="3.833866mm" draw:style-name="style-100" svg:viewBox="0.0 0.0 460.0639 383.3866" svg:width="4.600639mm" svg:x="144.15335mm" svg:y="205.49521mm"/>
          <draw:path svg:d="M 511.1821 25.559105 L 536.7412 -3.6379788E-12 L 536.7412 51.11821 L 536.7412 127.795525 L 562.3003 127.795525 L 587.85944 127.795525 L 587.85944 153.35463 Q 562.3003 153.35463 562.3003 178.91374 L 562.3003 204.47284 L 562.3003 255.59105 Q 562.3003 281.15015 613.4185 255.59105 Q 664.53674 255.59105 690.0958 230.03195 L 715.65497 230.03195 L 715.65497 230.03195 L 741.21405 230.03195 L 664.53674 357.82748 Q 587.85944 460.0639 562.3003 485.62302 L 536.7412 511.1821 L 511.1821 511.1821 L 460.0639 511.1821 L 460.0639 485.62302 Q 460.0639 460.0639 408.94568 460.0639 Q 383.3866 460.0639 306.70926 357.82748 Q 230.03195 230.03195 102.23642 230.03195 L 0.0 230.03195 L 0.0 230.03195 L 0.0 204.47284 L 25.559105 204.47284 L 51.11821 204.47284 L 127.795525 178.91374 L 204.47284 153.35463 L 255.59105 153.35463 Q 332.26837 153.35463 383.3866 127.795525 Q 434.5048 127.795525 434.5048 102.23642 Q 434.5048 51.11821 460.0639 51.11821 Q 511.1821 51.11821 511.1821 25.559105 z" svg:height="5.111821mm" draw:style-name="style-101" svg:viewBox="0.0 0.0 741.21405 511.1821" svg:width="7.412141mm" svg:x="61.853035mm" svg:y="214.69649mm"/>
          <draw:path svg:d="M 511.1821 3.6379788E-12 L 562.3003 3.6379788E-12 L 562.3003 25.559105 Q 587.85944 51.11821 690.0958 51.11821 Q 792.3323 76.677315 792.3323 102.23642 Q 792.3323 127.795525 766.7732 127.795525 Q 741.21405 127.795525 715.65497 204.47284 Q 715.65497 306.70926 817.89136 383.3866 Q 920.1278 460.0639 1124.6006 460.0639 L 1303.5144 460.0639 L 1354.6326 460.0639 Q 1431.3099 434.5048 1431.3099 434.5048 L 1431.3099 434.5048 L 1431.3099 434.5048 Q 1431.3099 460.0639 1431.3099 460.0639 L 1456.869 460.0639 L 1482.4281 460.0639 Q 1507.9872 460.0639 1635.7827 408.94568 Q 1763.5782 357.82748 1789.1375 306.70926 Q 1789.1375 281.15015 1840.2556 281.15015 L 1865.8147 281.15015 L 1865.8147 306.70926 L 1891.3738 332.26837 L 1891.3738 306.70926 L 1891.3738 281.15015 L 1916.9329 281.15015 L 1916.9329 255.59105 L 1942.4921 255.59105 L 1993.6102 255.59105 L 1993.6102 281.15015 L 1993.6102 281.15015 L 1993.6102 255.59105 Q 1993.6102 230.03195 1993.6102 153.35463 Q 1993.6102 76.677315 2095.8467 51.11821 L 2198.083 51.11821 L 4140.575 76.677315 Q 6057.508 102.23642 6134.1855 127.795525 L 6210.863 127.795525 L 6210.863 127.795525 L 6210.863 153.35463 L 6210.863 153.35463 L 6185.3037 153.35463 L 6185.3037 153.35463 L 6185.3037 153.35463 L 6185.3037 178.91374 L 6185.3037 178.91374 L 6210.863 204.47284 L 6210.863 230.03195 L 6287.54 230.03195 L 6389.7764 255.59105 L 6389.7764 255.59105 L 6389.7764 255.59105 L 6415.3354 255.59105 L 6415.3354 255.59105 L 6389.7764 281.15015 L 6364.2173 306.70926 L 6364.2173 306.70926 L 6338.658 306.70926 L 6338.658 306.70926 L 6338.658 306.70926 L 6287.54 332.26837 Q 6261.981 357.82748 6210.863 357.82748 L 6159.7446 357.82748 L 6159.7446 383.3866 L 6159.7446 408.94568 L 6236.422 408.94568 L 6313.099 408.94568 L 6389.7764 383.3866 Q 6466.4536 357.82748 6517.572 357.82748 L 6568.69 357.82748 L 6568.69 357.82748 L 6594.249 357.82748 L 6594.249 357.82748 L 6594.249 357.82748 L 6645.3677 332.26837 L 6670.927 332.26837 L 6670.927 357.82748 L 6645.3677 383.3866 L 6645.3677 383.3866 L 6645.3677 408.94568 L 6645.3677 408.94568 L 6645.3677 408.94568 L 6670.927 408.94568 L 6670.927 408.94568 L 6670.927 434.5048 L 6645.3677 434.5048 L 6645.3677 434.5048 L 6645.3677 460.0639 L 6645.3677 460.0639 L 6645.3677 460.0639 L 6619.8086 460.0639 L 6619.8086 460.0639 L 6543.131 485.62302 L 6440.8945 511.1821 L 6492.0127 511.1821 L 6517.572 511.1821 L 6543.131 511.1821 L 6543.131 511.1821 L 6568.69 511.1821 L 6594.249 511.1821 L 6619.8086 511.1821 Q 6645.3677 485.62302 6670.927 511.1821 Q 6670.927 536.7412 6696.486 536.7412 L 6722.045 562.3003 L 6722.045 562.3003 L 6747.604 562.3003 L 6747.604 562.3003 L 6747.604 562.3003 L 6722.045 587.85944 L 6696.486 587.85944 L 6696.486 613.4185 L 6696.486 638.97766 L 6722.045 638.97766 L 6722.045 613.4185 L 6722.045 613.4185 L 6747.604 613.4185 L 6747.604 613.4185 L 6747.604 613.4185 L 6747.604 613.4185 L 6773.163 613.4185 L 6824.2812 613.4185 L 6875.3994 613.4185 L 6875.3994 638.97766 L 6875.3994 664.53674 L 6849.8403 664.53674 L 6824.2812 664.53674 L 6824.2812 690.0958 L 6798.722 690.0958 L 6798.722 690.0958 L 6798.722 715.65497 L 6773.163 715.65497 L 6747.604 715.65497 L 6696.486 741.21405 L 6670.927 766.7732 L 6645.3677 766.7732 L 6619.8086 766.7732 L 6619.8086 741.21405 Q 6619.8086 715.65497 6594.249 715.65497 Q 6568.69 715.65497 6568.69 741.21405 Q 6568.69 766.7732 6492.0127 766.7732 Q 6415.3354 766.7732 6440.8945 741.21405 Q 6492.0127 715.65497 6389.7764 715.65497 Q 6287.54 715.65497 6261.981 766.7732 Q 6236.422 817.89136 5801.917 843.4505 Q 5367.412 869.0096 5162.9395 869.0096 Q 4932.907 869.0096 4651.7573 869.0096 Q 4370.607 869.0096 3450.4792 869.0096 Q 2530.3516 869.0096 2453.674 894.5687 Q 2351.4377 920.1278 1993.6102 920.1278 Q 1635.7827 920.1278 1431.3099 894.5687 L 1226.837 869.0096 L 1099.0415 869.0096 Q 971.24603 869.0096 920.1278 843.4505 Q 894.5687 817.89136 536.7412 817.89136 Q 178.91374 817.89136 153.35463 792.3323 Q 127.795525 766.7732 102.23642 766.7732 L 51.11821 766.7732 L 25.559105 792.3323 L 0.0 792.3323 L 0.0 766.7732 L 0.0 766.7732 L 25.559105 766.7732 L 25.559105 766.7732 L 25.559105 741.21405 L 0.0 741.21405 L 0.0 715.65497 L 0.0 690.0958 L 51.11821 690.0958 L 76.677315 664.53674 L 102.23642 664.53674 Q 127.795525 664.53674 127.795525 613.4185 Q 102.23642 562.3003 127.795525 562.3003 Q 153.35463 536.7412 153.35463 511.1821 Q 153.35463 485.62302 255.59105 460.0639 L 357.82748 460.0639 L 357.82748 434.5048 L 357.82748 434.5048 L 332.26837 434.5048 L 332.26837 408.94568 L 332.26837 408.94568 Q 306.70926 408.94568 281.15015 408.94568 L 230.03195 434.5048 L 230.03195 408.94568 L 230.03195 383.3866 L 230.03195 383.3866 L 230.03195 357.82748 L 255.59105 357.82748 Q 281.15015 357.82748 357.82748 332.26837 Q 408.94568 306.70926 408.94568 255.59105 Q 408.94568 178.91374 383.3866 153.35463 Q 357.82748 153.35463 408.94568 127.795525 Q 485.62302 102.23642 408.94568 102.23642 Q 357.82748 51.11821 408.94568 51.11821 L 460.0639 25.559105 L 460.0639 25.559105 Q 460.0639 3.6379788E-12 511.1821 3.6379788E-12 z M 2095.8467 332.26837 L 2070.2876 357.82748 L 2070.2876 357.82748 L 2044.7284 357.82748 L 2044.7284 332.26837 L 2044.7284 306.70926 L 2070.2876 306.70926 L 2070.2876 306.70926 L 2070.2876 281.15015 L 2044.7284 281.15015 L 2044.7284 281.15015 L 2044.7284 255.59105 L 2044.7284 255.59105 L 2044.7284 255.59105 L 2070.2876 255.59105 L 2070.2876 255.59105 L 2172.524 230.03195 Q 2300.3196 230.03195 2300.3196 204.47284 Q 2325.8787 204.47284 2479.2332 204.47284 Q 2632.588 255.59105 2658.147 230.03195 Q 2709.2651 204.47284 2709.2651 255.59105 Q 2734.8242 332.26837 2760.3833 332.26837 Q 2785.9426 332.26837 2785.9426 357.82748 Q 2785.9426 383.3866 2504.7922 357.82748 Q 2223.642 357.82748 2198.083 306.70926 Q 2198.083 281.15015 2172.524 281.15015 Q 2146.9648 281.15015 2146.9648 306.70926 Q 2146.9648 332.26837 2095.8467 332.26837 z M 6261.981 434.5048 L 6287.54 434.5048 L 6287.54 460.0639 Q 6287.54 460.0639 6313.099 460.0639 L 6313.099 460.0639 L 6313.099 485.62302 L 6287.54 485.62302 L 6287.54 485.62302 L 6287.54 511.1821 L 6287.54 511.1821 L 6261.981 511.1821 L 6261.981 485.62302 L 6236.422 485.62302 L 6236.422 485.62302 L 6236.422 460.0639 L 6236.422 460.0639 L 6236.422 460.0639 L 6261.981 460.0639 L 6261.981 460.0639 L 6261.981 434.5048 z" svg:height="9.201278mm" draw:style-name="style-102" svg:viewBox="0.0 0.0 6875.3994 920.1278" svg:width="68.754mm" svg:x="88.4345mm" svg:y="306.70926mm"/>
          <draw:path svg:d="M 51.11821 0.0 L 51.11821 0.0 L 102.23642 51.11821 Q 153.35463 76.677315 153.35463 127.795525 L 153.35463 178.91374 L 153.35463 178.91374 L 153.35463 153.35463 L 102.23642 153.35463 Q 51.11821 153.35463 51.11821 178.91374 L 51.11821 178.91374 L 51.11821 178.91374 Q 25.559105 153.35463 0.0 127.795525 Q 0.0 102.23642 0.0 51.11821 L 25.559105 25.559105 L 51.11821 25.559105 Q 51.11821 0.0 51.11821 0.0 z" svg:height="1.7891374mm" draw:style-name="style-103" svg:viewBox="0.0 0.0 153.35463 178.91374" svg:width="1.5335463mm" svg:x="155.39937mm" svg:y="241.27795mm"/>
          <draw:path svg:d="M -3.6379788E-12 102.23642 L -3.6379788E-12 0.0 L -3.6379788E-12 0.0 L 25.559105 0.0 L 76.677315 51.11821 Q 102.23642 127.795525 127.795525 153.35463 L 127.795525 178.91374 L 127.795525 204.47284 L 102.23642 255.59105 L 102.23642 255.59105 L 102.23642 255.59105 L 51.11821 230.03195 L 25.559105 230.03195 L 25.559105 204.47284 Q -3.6379788E-12 178.91374 -3.6379788E-12 102.23642 z" svg:height="2.5559106mm" draw:style-name="style-104" svg:viewBox="0.0 0.0 127.795525 255.59105" svg:width="1.2779553mm" svg:x="169.20128mm" svg:y="202.42812mm"/>
          <draw:path svg:d="M 0.0 1507.9872 L 0.0 0.0 L 0.0 0.0 L 0.0 0.0 L 25.559105 51.11821 L 25.559105 127.795525 L 51.11821 127.795525 L 76.677315 153.35463 L 102.23642 153.35463 L 102.23642 153.35463 L 102.23642 127.795525 L 102.23642 127.795525 L 102.23642 127.795525 L 102.23642 127.795525 L 102.23642 204.47284 Q 102.23642 255.59105 153.35463 460.0639 Q 153.35463 690.0958 178.91374 664.53674 Q 204.47284 638.97766 204.47284 792.3323 Q 204.47284 945.6869 230.03195 1175.7189 L 230.03195 1405.7509 L 204.47284 2019.1693 Q 204.47284 2632.588 178.91374 2683.706 Q 153.35463 2734.8242 153.35463 2862.6199 L 153.35463 3015.9744 L 153.35463 3015.9744 L 153.35463 3015.9744 L 127.795525 3015.9744 L 127.795525 3041.5334 L 102.23642 3041.5334 L 102.23642 3015.9744 L 102.23642 3015.9744 L 102.23642 3015.9744 L 76.677315 3015.9744 L 76.677315 3015.9744 L 51.11821 3015.9744 L 51.11821 3015.9744 L 25.559105 3015.9744 L 0.0 3015.9744 L 0.0 1507.9872 z" svg:height="30.415337mm" draw:style-name="style-105" svg:viewBox="0.0 0.0 230.03195 3041.5334" svg:width="2.3003194mm" svg:x="0.0mm" svg:y="80.25559mm"/>
          <draw:path svg:d="M 0.0 51.11821 Q 0.0 3.6379788E-12 51.11821 3.6379788E-12 Q 127.795525 3.6379788E-12 127.795525 76.677315 Q 127.795525 127.795525 51.11821 127.795525 Q -25.559105 76.677315 0.0 51.11821 z" svg:height="1.2779553mm" draw:style-name="style-106" svg:viewBox="0.0 0.0 127.795525 127.795525" svg:width="1.2779553mm" svg:x="155.39937mm" svg:y="271.1821mm"/>
          <draw:path svg:d="M 204.47284 51.11821 L 230.03195 0.0 L 230.03195 51.11821 L 230.03195 102.23642 L 332.26837 127.795525 Q 434.5048 127.795525 434.5048 204.47284 Q 460.0639 255.59105 460.0639 332.26837 Q 460.0639 434.5048 460.0639 460.0639 L 460.0639 485.62302 L 460.0639 485.62302 Q 434.5048 485.62302 408.94568 434.5048 Q 383.3866 383.3866 357.82748 383.3866 L 332.26837 383.3866 L 332.26837 383.3866 Q 357.82748 357.82748 281.15015 306.70926 L 230.03195 255.59105 L 230.03195 255.59105 Q 230.03195 230.03195 178.91374 255.59105 L 127.795525 255.59105 L 102.23642 255.59105 Q 76.677315 281.15015 51.11821 281.15015 L 25.559105 281.15015 L 25.559105 255.59105 L 0.0 255.59105 L 0.0 255.59105 L 0.0 255.59105 L 0.0 230.03195 L 0.0 230.03195 L 0.0 230.03195 L 25.559105 230.03195 L 25.559105 204.47284 L 25.559105 204.47284 L 51.11821 204.47284 L 51.11821 178.91374 L 51.11821 178.91374 L 51.11821 178.91374 L 51.11821 178.91374 L 76.677315 178.91374 L 76.677315 153.35463 L 76.677315 153.35463 L 102.23642 153.35463 Q 102.23642 127.795525 127.795525 127.795525 Q 153.35463 102.23642 204.47284 51.11821 z" svg:height="4.8562303mm" draw:style-name="style-107" svg:viewBox="0.0 0.0 460.0639 485.62302" svg:width="4.600639mm" svg:x="158.97763mm" svg:y="250.73483mm"/>
          <draw:path svg:d="M 460.0639 51.11821 L 460.0639 51.11821 L 460.0639 51.11821 Q 460.0639 51.11821 460.0639 76.677315 L 485.62302 76.677315 L 485.62302 76.677315 Q 485.62302 102.23642 511.1821 102.23642 L 511.1821 102.23642 L 587.85944 102.23642 L 664.53674 102.23642 L 766.7732 76.677315 L 869.0096 76.677315 L 894.5687 76.677315 Q 920.1278 102.23642 920.1278 102.23642 L 920.1278 102.23642 L 920.1278 102.23642 Q 894.5687 102.23642 894.5687 127.795525 L 894.5687 127.795525 L 817.89136 230.03195 Q 715.65497 306.70926 766.7732 332.26837 Q 792.3323 357.82748 869.0096 306.70926 Q 945.6869 306.70926 996.8051 281.15015 L 1047.9233 281.15015 L 1099.0415 281.15015 L 1150.1598 255.59105 L 1226.837 230.03195 Q 1303.5144 204.47284 1303.5144 230.03195 Q 1277.9553 281.15015 1252.3961 306.70926 Q 1226.837 357.82748 1226.837 357.82748 L 1226.837 357.82748 L 1201.278 357.82748 Q 1175.7189 357.82748 1047.9233 511.1821 Q 920.1278 613.4185 792.3323 664.53674 L 664.53674 664.53674 L 664.53674 690.0958 L 664.53674 690.0958 L 664.53674 715.65497 L 664.53674 741.21405 L 664.53674 766.7732 L 664.53674 792.3323 L 690.0958 817.89136 Q 715.65497 817.89136 715.65497 843.4505 L 741.21405 843.4505 L 741.21405 843.4505 Q 741.21405 869.0096 766.7732 869.0096 L 766.7732 869.0096 L 766.7732 869.0096 Q 766.7732 869.0096 766.7732 894.5687 L 792.3323 894.5687 L 792.3323 894.5687 L 792.3323 920.1278 L 817.89136 920.1278 L 817.89136 920.1278 L 817.89136 920.1278 L 817.89136 920.1278 L 843.4505 920.1278 L 843.4505 920.1278 L 843.4505 945.6869 L 869.0096 945.6869 L 869.0096 971.24603 L 869.0096 971.24603 L 817.89136 971.24603 L 766.7732 971.24603 L 741.21405 971.24603 L 715.65497 971.24603 L 715.65497 971.24603 L 715.65497 971.24603 L 690.0958 971.24603 L 690.0958 971.24603 L 690.0958 945.6869 L 664.53674 945.6869 L 664.53674 945.6869 L 664.53674 920.1278 L 638.97766 920.1278 Q 613.4185 920.1278 511.1821 920.1278 Q 408.94568 920.1278 408.94568 869.0096 Q 357.82748 792.3323 306.70926 766.7732 Q 255.59105 715.65497 230.03195 715.65497 Q 204.47284 715.65497 153.35463 690.0958 L 102.23642 664.53674 L 102.23642 664.53674 Q 102.23642 638.97766 102.23642 562.3003 Q 102.23642 511.1821 51.11821 460.0639 L 0.0 434.5048 L 0.0 434.5048 L 0.0 408.94568 L 0.0 408.94568 Q 0.0 408.94568 76.677315 357.82748 Q 127.795525 306.70926 153.35463 255.59105 Q 204.47284 204.47284 255.59105 153.35463 Q 306.70926 127.795525 332.26837 102.23642 Q 357.82748 102.23642 357.82748 51.11821 L 357.82748 25.559105 L 408.94568 0.0 Q 434.5048 -25.559105 434.5048 0.0 Q 460.0639 51.11821 460.0639 51.11821 z" svg:height="9.7124605mm" draw:style-name="style-108" svg:viewBox="0.0 0.0 1303.5144 971.24603" svg:width="13.035144mm" svg:x="134.95207mm" svg:y="125.23962mm"/>
          <draw:path svg:d="M 357.82748 408.94568 L 357.82748 0.0 L 357.82748 0.0 Q 357.82748 0.0 383.3866 6594.249 L 383.3866 13188.498 L 383.3866 13188.498 Q 357.82748 13188.498 357.82748 12932.907 Q 357.82748 12651.757 306.70926 12779.553 Q 255.59105 12907.349 204.47284 12753.994 Q 153.35463 12600.639 153.35463 12626.198 Q 153.35463 12677.316 127.795525 12677.316 Q 102.23642 12677.316 102.23642 12728.435 Q 102.23642 12753.994 76.677315 12728.435 L 51.11821 12702.875 L 51.11821 12728.435 Q 51.11821 12779.553 25.559105 12779.553 L 0.0 12753.994 L 0.0 12626.198 Q 0.0 12472.844 0.0 10734.824 Q 0.0 8971.246 25.559105 8383.387 Q 51.11821 7795.5273 25.559105 7795.5273 Q 0.0 7795.5273 0.0 7769.9683 Q 0.0 7744.409 0.0 6900.9585 Q 0.0 6057.508 25.559105 5699.6807 L 51.11821 5341.853 L 51.11821 4805.112 Q 51.11821 4242.8115 76.677315 2530.3516 L 102.23642 817.89136 L 102.23642 817.89136 L 102.23642 817.89136 L 127.795525 869.0096 Q 127.795525 894.5687 153.35463 894.5687 Q 178.91374 894.5687 178.91374 843.4505 Q 178.91374 792.3323 204.47284 792.3323 Q 255.59105 792.3323 255.59105 817.89136 Q 255.59105 843.4505 281.15015 869.0096 L 281.15015 894.5687 L 306.70926 894.5687 L 332.26837 894.5687 L 332.26837 869.0096 L 357.82748 817.89136 L 357.82748 408.94568 z" svg:height="131.88498mm" draw:style-name="style-109" svg:viewBox="0.0 0.0 383.3866 13188.498" svg:width="3.833866mm" svg:x="200.38339mm" svg:y="0.0mm"/>
          <draw:path svg:d="M 204.47284 76.677315 L 255.59105 76.677315 L 255.59105 76.677315 Q 255.59105 76.677315 281.15015 102.23642 L 281.15015 102.23642 L 281.15015 102.23642 Q 281.15015 102.23642 230.03195 153.35463 L 178.91374 153.35463 L 178.91374 178.91374 L 204.47284 178.91374 L 204.47284 204.47284 Q 204.47284 204.47284 230.03195 230.03195 L 230.03195 255.59105 L 204.47284 255.59105 Q 178.91374 255.59105 153.35463 230.03195 L 153.35463 204.47284 L 153.35463 204.47284 Q 153.35463 178.91374 127.795525 178.91374 L 127.795525 178.91374 L 127.795525 153.35463 Q 102.23642 153.35463 102.23642 153.35463 L 102.23642 153.35463 L 102.23642 153.35463 Q 102.23642 127.795525 76.677315 127.795525 L 76.677315 127.795525 L 76.677315 102.23642 Q 51.11821 102.23642 51.11821 102.23642 L 51.11821 102.23642 L 0.0 51.11821 Q -51.11821 -25.559105 25.559105 3.6379788E-12 Q 102.23642 3.6379788E-12 102.23642 25.559105 Q 127.795525 51.11821 204.47284 76.677315 z" svg:height="2.5559106mm" draw:style-name="style-110" svg:viewBox="0.0 0.0 281.15015 255.59105" svg:width="2.8115015mm" svg:x="172.26837mm" svg:y="235.65495mm"/>
          <draw:path svg:d="M 562.3003 -3.6379788E-12 L 587.85944 -3.6379788E-12 L 587.85944 25.559105 Q 587.85944 51.11821 536.7412 51.11821 L 485.62302 51.11821 L 485.62302 102.23642 Q 485.62302 153.35463 511.1821 153.35463 Q 536.7412 153.35463 562.3003 383.3866 Q 587.85944 613.4185 562.3003 613.4185 Q 536.7412 613.4185 511.1821 587.85944 Q 511.1821 536.7412 485.62302 562.3003 Q 460.0639 562.3003 434.5048 638.97766 Q 408.94568 741.21405 383.3866 741.21405 Q 357.82748 766.7732 357.82748 792.3323 Q 357.82748 817.89136 332.26837 817.89136 Q 306.70926 817.89136 306.70926 843.4505 L 306.70926 869.0096 L 306.70926 894.5687 L 306.70926 920.1278 L 306.70926 945.6869 L 306.70926 971.24603 L 281.15015 971.24603 L 255.59105 971.24603 L 255.59105 945.6869 L 255.59105 945.6869 L 230.03195 945.6869 L 230.03195 945.6869 L 230.03195 945.6869 L 255.59105 920.1278 L 255.59105 843.4505 Q 255.59105 766.7732 204.47284 766.7732 Q 178.91374 741.21405 153.35463 715.65497 Q 153.35463 690.0958 127.795525 690.0958 Q 102.23642 690.0958 76.677315 638.97766 Q 51.11821 587.85944 51.11821 536.7412 L 51.11821 511.1821 L 51.11821 511.1821 Q 76.677315 485.62302 76.677315 485.62302 L 76.677315 485.62302 L 76.677315 383.3866 Q 102.23642 306.70926 76.677315 281.15015 Q 76.677315 255.59105 51.11821 255.59105 L 0.0 230.03195 L 0.0 230.03195 L 0.0 230.03195 L 25.559105 230.03195 L 25.559105 230.03195 L 25.559105 204.47284 L 51.11821 204.47284 L 51.11821 178.91374 L 51.11821 127.795525 L 102.23642 127.795525 L 178.91374 127.795525 L 204.47284 127.795525 L 230.03195 127.795525 L 230.03195 127.795525 L 255.59105 127.795525 L 255.59105 127.795525 L 255.59105 127.795525 L 306.70926 102.23642 Q 332.26837 76.677315 332.26837 51.11821 Q 332.26837 25.559105 434.5048 25.559105 Q 536.7412 25.559105 562.3003 -3.6379788E-12 z M 306.70926 204.47284 Q 306.70926 153.35463 357.82748 153.35463 Q 434.5048 153.35463 434.5048 230.03195 Q 434.5048 281.15015 357.82748 281.15015 Q 281.15015 230.03195 306.70926 204.47284 z" svg:height="9.7124605mm" draw:style-name="style-111" svg:viewBox="0.0 0.0 587.85944 971.24603" svg:width="5.8785944mm" svg:x="152.33228mm" svg:y="269.64856mm"/>
          <draw:path svg:d="M 1099.0415 25.559105 L 1099.0415 76.677315 L 1099.0415 76.677315 Q 1099.0415 102.23642 1073.4824 127.795525 Q 1073.4824 153.35463 945.6869 153.35463 L 792.3323 153.35463 L 792.3323 204.47284 Q 817.89136 230.03195 869.0096 255.59105 Q 920.1278 255.59105 894.5687 281.15015 Q 894.5687 332.26837 843.4505 332.26837 Q 792.3323 332.26837 741.21405 485.62302 Q 715.65497 638.97766 613.4185 664.53674 Q 485.62302 715.65497 485.62302 715.65497 L 485.62302 715.65497 L 460.0639 715.65497 Q 434.5048 690.0958 434.5048 664.53674 Q 408.94568 638.97766 230.03195 638.97766 L 76.677315 664.53674 L 76.677315 690.0958 L 76.677315 741.21405 L 51.11821 741.21405 L 51.11821 741.21405 L 51.11821 715.65497 L 25.559105 715.65497 L 25.559105 715.65497 L 25.559105 715.65497 L 25.559105 638.97766 L 25.559105 536.7412 L 0.0 536.7412 L 0.0 536.7412 L 76.677315 511.1821 L 127.795525 511.1821 L 127.795525 511.1821 L 127.795525 511.1821 L 153.35463 511.1821 L 153.35463 536.7412 L 178.91374 536.7412 L 230.03195 536.7412 L 230.03195 511.1821 L 230.03195 511.1821 L 230.03195 460.0639 Q 230.03195 408.94568 230.03195 383.3866 Q 230.03195 383.3866 204.47284 306.70926 L 178.91374 230.03195 L 204.47284 230.03195 L 204.47284 230.03195 L 204.47284 204.47284 L 230.03195 204.47284 L 230.03195 204.47284 L 230.03195 178.91374 L 230.03195 178.91374 L 230.03195 178.91374 L 255.59105 178.91374 L 255.59105 178.91374 L 281.15015 178.91374 Q 332.26837 178.91374 306.70926 204.47284 Q 281.15015 230.03195 460.0639 230.03195 Q 613.4185 204.47284 638.97766 153.35463 Q 690.0958 127.795525 792.3323 76.677315 Q 920.1278 25.559105 996.8051 -1.8189894E-12 Q 1099.0415 -1.8189894E-12 1099.0415 25.559105 z" svg:height="7.412141mm" draw:style-name="style-112" svg:viewBox="0.0 0.0 1099.0415 741.21405" svg:width="10.990416mm" svg:x="141.85304mm" svg:y="84.089455mm"/>
          <draw:path svg:d="M 1865.8147 2172.524 L 1891.3738 2223.642 L 1891.3738 2274.7605 L 1891.3738 2325.8787 L 1840.2556 2325.8787 L 1814.6965 2325.8787 L 1738.0192 2325.8787 Q 1635.7827 2325.8787 1482.4281 2325.8787 L 1329.0735 2325.8787 L 1277.9553 2325.8787 Q 1226.837 2325.8787 1175.7189 2146.9648 Q 1124.6006 1993.6102 869.0096 1993.6102 Q 638.97766 1968.0511 587.85944 2121.4058 Q 536.7412 2274.7605 306.70926 2300.3196 L 51.11821 2325.8787 L 25.559105 2300.3196 L 0.0 2274.7605 L 0.0 2274.7605 L 0.0 2274.7605 L 0.0 2223.642 Q 0.0 2172.524 0.0 2121.4058 L 0.0 2070.2876 L 255.59105 1047.9233 Q 511.1821 0.0 920.1278 0.0 Q 1329.0735 25.559105 1584.6646 1047.9233 Q 1840.2556 2095.8467 1865.8147 2172.524 z M 869.0096 1405.7509 L 766.7732 1405.7509 L 817.89136 1252.3961 Q 817.89136 1073.4824 869.0096 1047.9233 Q 894.5687 1047.9233 920.1278 1150.1598 Q 971.24603 1252.3961 945.6869 1329.0735 Q 945.6869 1405.7509 869.0096 1405.7509 z" svg:height="23.258785mm" draw:style-name="style-113" svg:viewBox="0.0 0.0 1891.3738 2325.8787" svg:width="18.913738mm" svg:x="63.38658mm" svg:y="116.29393mm"/>
          <draw:path svg:d="M 306.70926 25.559105 L 306.70926 0.0 L 408.94568 306.70926 Q 511.1821 613.4185 536.7412 792.3323 Q 562.3003 971.24603 562.3003 1124.6006 Q 562.3003 1277.9553 536.7412 1303.5144 Q 511.1821 1329.0735 408.94568 1329.0735 L 332.26837 1329.0735 L 332.26837 1329.0735 L 357.82748 1303.5144 L 357.82748 1277.9553 L 357.82748 1252.3961 L 332.26837 1252.3961 L 306.70926 1252.3961 L 306.70926 1175.7189 L 306.70926 1099.0415 L 281.15015 1099.0415 L 281.15015 1073.4824 L 230.03195 1073.4824 L 178.91374 1073.4824 L 178.91374 1073.4824 L 178.91374 1073.4824 L 204.47284 1047.9233 L 230.03195 1022.3642 L 230.03195 1022.3642 L 255.59105 1022.3642 L 255.59105 1022.3642 L 255.59105 1022.3642 L 255.59105 996.8051 L 255.59105 996.8051 L 281.15015 996.8051 L 281.15015 971.24603 L 281.15015 971.24603 L 306.70926 971.24603 L 306.70926 869.0096 Q 306.70926 792.3323 281.15015 715.65497 Q 255.59105 664.53674 127.795525 434.5048 L 0.0 204.47284 L 0.0 204.47284 L 0.0 204.47284 L 0.0 204.47284 L 0.0 204.47284 L 25.559105 178.91374 L 51.11821 153.35463 L 51.11821 127.795525 L 51.11821 102.23642 L 76.677315 102.23642 L 76.677315 102.23642 L 102.23642 76.677315 L 153.35463 51.11821 L 153.35463 51.11821 L 153.35463 51.11821 L 178.91374 51.11821 L 178.91374 51.11821 L 178.91374 25.559105 Q 204.47284 25.559105 204.47284 25.559105 L 204.47284 51.11821 L 204.47284 51.11821 L 230.03195 51.11821 L 255.59105 51.11821 L 281.15015 51.11821 L 281.15015 51.11821 L 306.70926 51.11821 L 306.70926 25.559105 z M 102.23642 127.795525 Q 102.23642 127.795525 127.795525 127.795525 Q 127.795525 153.35463 102.23642 153.35463 Q 102.23642 153.35463 102.23642 127.795525 z" svg:height="13.290735mm" draw:style-name="style-114" svg:viewBox="0.0 0.0 562.3003 1329.0735" svg:width="5.623003mm" svg:x="188.6262mm" svg:y="261.21405mm"/>
          <draw:path svg:d="M 51.11821 25.559105 L 76.677315 0.0 L 255.59105 25.559105 Q 408.94568 51.11821 434.5048 51.11821 Q 460.0639 76.677315 485.62302 102.23642 L 485.62302 102.23642 L 485.62302 102.23642 Q 485.62302 102.23642 511.1821 127.795525 L 511.1821 127.795525 L 511.1821 127.795525 Q 511.1821 153.35463 511.1821 153.35463 L 536.7412 153.35463 L 536.7412 408.94568 Q 562.3003 664.53674 562.3003 690.0958 Q 562.3003 715.65497 587.85944 945.6869 L 587.85944 1175.7189 L 587.85944 1175.7189 L 587.85944 1175.7189 L 485.62302 1201.278 L 383.3866 1201.278 L 383.3866 1175.7189 L 357.82748 1124.6006 L 357.82748 971.24603 L 357.82748 792.3323 L 332.26837 766.7732 L 332.26837 715.65497 L 306.70926 715.65497 L 255.59105 715.65497 L 255.59105 945.6869 L 255.59105 1175.7189 L 230.03195 1175.7189 L 230.03195 1175.7189 L 178.91374 1201.278 L 127.795525 1201.278 L 127.795525 1175.7189 L 102.23642 1175.7189 L 102.23642 1175.7189 L 102.23642 1201.278 L 102.23642 1201.278 L 76.677315 1175.7189 L 51.11821 1175.7189 L 25.559105 1175.7189 L 25.559105 1150.1598 L 0.0 1124.6006 L 0.0 869.0096 L 0.0 587.85944 L 0.0 408.94568 Q 0.0 230.03195 25.559105 127.795525 L 25.559105 25.559105 L 51.11821 25.559105 z" svg:height="12.012779mm" draw:style-name="style-115" svg:viewBox="0.0 0.0 587.85944 1201.278" svg:width="5.8785944mm" svg:x="31.182108mm" svg:y="148.754mm"/>
          <draw:path svg:d="M 715.65497 281.15015 L 741.21405 383.3866 L 613.4185 357.82748 Q 511.1821 357.82748 485.62302 332.26837 Q 485.62302 306.70926 408.94568 306.70926 Q 306.70926 306.70926 332.26837 357.82748 Q 332.26837 408.94568 408.94568 408.94568 L 460.0639 408.94568 L 613.4185 511.1821 Q 766.7732 587.85944 766.7732 613.4185 Q 766.7732 638.97766 792.3323 715.65497 L 792.3323 792.3323 L 766.7732 920.1278 Q 715.65497 1022.3642 613.4185 1073.4824 Q 511.1821 1124.6006 357.82748 1124.6006 Q 178.91374 1124.6006 153.35463 1099.0415 Q 127.795525 1073.4824 102.23642 1073.4824 L 76.677315 1073.4824 L 76.677315 1047.9233 L 51.11821 1047.9233 L 51.11821 1022.3642 L 51.11821 996.8051 L 25.559105 971.24603 L 0.0 945.6869 L 0.0 920.1278 L 0.0 894.5687 L 0.0 817.89136 L 0.0 741.21405 L 0.0 741.21405 L 0.0 715.65497 L 0.0 715.65497 L 0.0 715.65497 L 25.559105 715.65497 L 25.559105 715.65497 L 153.35463 741.21405 Q 255.59105 741.21405 255.59105 766.7732 L 255.59105 792.3323 L 281.15015 792.3323 L 281.15015 817.89136 L 281.15015 817.89136 L 306.70926 817.89136 L 306.70926 817.89136 L 306.70926 817.89136 L 357.82748 817.89136 L 408.94568 817.89136 L 408.94568 817.89136 L 408.94568 817.89136 L 434.5048 766.7732 L 434.5048 741.21405 L 408.94568 741.21405 L 383.3866 715.65497 L 332.26837 715.65497 L 281.15015 715.65497 L 255.59105 690.0958 Q 204.47284 664.53674 178.91374 664.53674 Q 153.35463 664.53674 76.677315 587.85944 Q 0.0 511.1821 0.0 332.26837 Q 0.0 153.35463 76.677315 76.677315 Q 153.35463 0.0 357.82748 0.0 Q 562.3003 0.0 638.97766 102.23642 Q 715.65497 153.35463 715.65497 281.15015 z" svg:height="11.246006mm" draw:style-name="style-116" svg:viewBox="0.0 0.0 792.3323 1124.6006" svg:width="7.9233227mm" svg:x="21.469648mm" svg:y="231.56549mm"/>
          <draw:path svg:d="M 51.11821 25.559105 L 51.11821 0.0 L 715.65497 25.559105 Q 1405.7509 51.11821 1507.9872 102.23642 Q 1635.7827 178.91374 1686.901 281.15015 Q 1738.0192 383.3866 1738.0192 613.4185 Q 1738.0192 817.89136 1686.901 920.1278 Q 1610.2236 1047.9233 1559.1055 1073.4824 Q 1507.9872 1124.6006 1507.9872 1124.6006 L 1482.4281 1124.6006 L 1482.4281 1150.1598 L 1482.4281 1175.7189 L 1584.6646 1226.837 Q 1686.901 1303.5144 1738.0192 1431.3099 Q 1789.1375 1533.5464 1789.1375 1686.901 Q 1789.1375 1865.8147 1814.6965 1916.9329 L 1814.6965 1968.0511 L 1840.2556 2095.8467 Q 1891.3738 2198.083 1891.3738 2249.2012 L 1891.3738 2274.7605 L 1891.3738 2300.3196 L 1891.3738 2325.8787 L 1891.3738 2325.8787 L 1891.3738 2351.4377 L 1686.901 2351.4377 Q 1507.9872 2351.4377 1431.3099 2351.4377 Q 1329.0735 2351.4377 1252.3961 2300.3196 Q 1175.7189 2274.7605 1124.6006 1942.4921 Q 1124.6006 1635.7827 1099.0415 1533.5464 L 1073.4824 1431.3099 L 1073.4824 1431.3099 L 1073.4824 1431.3099 L 1047.9233 1431.3099 L 1047.9233 1431.3099 L 1022.3642 1405.7509 L 996.8051 1380.1917 L 843.4505 1380.1917 L 690.0958 1380.1917 L 690.0958 1405.7509 L 664.53674 1431.3099 L 664.53674 1865.8147 L 664.53674 2300.3196 L 638.97766 2300.3196 L 638.97766 2300.3196 L 357.82748 2300.3196 Q 51.11821 2300.3196 51.11821 2300.3196 Q 51.11821 2300.3196 25.559105 2146.9648 L 0.0 1993.6102 L 0.0 1661.3419 Q 0.0 1329.0735 0.0 1277.9553 Q 0.0 1201.278 25.559105 613.4185 L 51.11821 25.559105 L 51.11821 25.559105 z M 843.4505 920.1278 L 715.65497 920.1278 L 690.0958 766.7732 Q 690.0958 587.85944 869.0096 587.85944 Q 1022.3642 613.4185 1073.4824 638.97766 Q 1124.6006 690.0958 1099.0415 766.7732 Q 1073.4824 869.0096 1047.9233 894.5687 Q 996.8051 920.1278 843.4505 920.1278 z" svg:height="23.514378mm" draw:style-name="style-117" svg:viewBox="0.0 0.0 1891.3738 2351.4377" svg:width="18.913738mm" svg:x="41.40575mm" svg:y="116.03834mm"/>
          <draw:path svg:d="M 153.35463 25.559105 L 178.91374 51.11821 L 178.91374 51.11821 L 178.91374 76.677315 L 204.47284 76.677315 L 230.03195 76.677315 L 281.15015 153.35463 Q 357.82748 230.03195 408.94568 204.47284 Q 460.0639 178.91374 485.62302 178.91374 L 511.1821 178.91374 L 511.1821 204.47284 Q 511.1821 230.03195 434.5048 281.15015 Q 383.3866 357.82748 383.3866 383.3866 Q 434.5048 408.94568 434.5048 434.5048 L 434.5048 485.62302 L 408.94568 485.62302 L 408.94568 485.62302 L 383.3866 511.1821 L 332.26837 511.1821 L 332.26837 536.7412 L 332.26837 562.3003 L 332.26837 587.85944 L 332.26837 613.4185 L 332.26837 613.4185 L 332.26837 638.97766 L 383.3866 638.97766 L 434.5048 638.97766 L 434.5048 638.97766 L 434.5048 638.97766 L 383.3866 664.53674 L 332.26837 664.53674 L 306.70926 664.53674 L 281.15015 638.97766 L 281.15015 638.97766 L 281.15015 638.97766 L 255.59105 638.97766 L 255.59105 638.97766 L 204.47284 613.4185 L 153.35463 613.4185 L 153.35463 587.85944 Q 127.795525 587.85944 76.677315 536.7412 Q 25.559105 485.62302 25.559105 255.59105 L 0.0 25.559105 L 76.677315 0.0 Q 153.35463 -25.559105 153.35463 25.559105 z" svg:height="6.6453676mm" draw:style-name="style-118" svg:viewBox="0.0 0.0 511.1821 664.53674" svg:width="5.111821mm" svg:x="139.29712mm" svg:y="110.159744mm"/>
          <draw:path svg:d="M 0.0 25.559105 L 0.0 3.6379788E-12 L 178.91374 25.559105 Q 357.82748 25.559105 357.82748 25.559105 Q 383.3866 25.559105 383.3866 25.559105 L 408.94568 25.559105 L 408.94568 25.559105 L 408.94568 25.559105 L 408.94568 51.11821 L 408.94568 51.11821 L 383.3866 76.677315 L 383.3866 102.23642 L 408.94568 102.23642 L 434.5048 76.677315 L 434.5048 76.677315 L 460.0639 76.677315 L 460.0639 76.677315 L 460.0639 76.677315 L 638.97766 485.62302 Q 817.89136 894.5687 817.89136 894.5687 L 843.4505 894.5687 L 894.5687 996.8051 Q 971.24603 1124.6006 971.24603 1150.1598 L 971.24603 1175.7189 L 996.8051 1175.7189 L 996.8051 1201.278 L 996.8051 1201.278 L 1022.3642 1201.278 L 1022.3642 1226.837 L 1022.3642 1252.3961 L 1047.9233 1277.9553 L 1073.4824 1303.5144 L 1073.4824 1329.0735 L 1073.4824 1354.6326 L 1099.0415 1354.6326 L 1099.0415 1354.6326 L 1175.7189 1533.5464 Q 1277.9553 1712.4601 1277.9553 1738.0192 L 1277.9553 1763.5782 L 1277.9553 1789.1375 L 1277.9553 1814.6965 L 1252.3961 1814.6965 L 1252.3961 1814.6965 L 1226.837 1814.6965 L 1201.278 1814.6965 L 1175.7189 1814.6965 L 1175.7189 1814.6965 L 1175.7189 1789.1375 Q 1175.7189 1789.1375 1150.1598 1789.1375 L 1150.1598 1814.6965 L 1150.1598 1814.6965 L 1124.6006 1814.6965 L 1124.6006 1814.6965 L 1124.6006 1814.6965 L 1124.6006 1840.2556 L 1124.6006 1840.2556 L 1099.0415 1865.8147 L 1099.0415 1916.9329 L 1073.4824 1916.9329 L 1047.9233 1916.9329 L 1047.9233 1891.3738 L 1022.3642 1891.3738 L 1022.3642 1891.3738 L 1022.3642 1916.9329 L 1022.3642 1916.9329 L 1022.3642 1916.9329 L 996.8051 1942.4921 L 971.24603 1968.0511 L 971.24603 1968.0511 L 971.24603 1968.0511 L 971.24603 1968.0511 L 971.24603 1942.4921 L 945.6869 1916.9329 Q 920.1278 1891.3738 664.53674 1354.6326 Q 408.94568 817.89136 230.03195 434.5048 L 25.559105 76.677315 L 25.559105 76.677315 Q 0.0 51.11821 0.0 51.11821 L 0.0 51.11821 L 0.0 25.559105 z" svg:height="19.680511mm" draw:style-name="style-119" svg:viewBox="0.0 0.0 1277.9553 1968.0511" svg:width="12.779552mm" svg:x="178.91374mm" svg:y="243.57828mm"/>
          <draw:path svg:d="M 741.21405 51.11821 L 741.21405 0.0 L 741.21405 0.0 L 741.21405 0.0 L 766.7732 0.0 L 766.7732 25.559105 L 792.3323 25.559105 L 792.3323 25.559105 L 792.3323 25.559105 Q 792.3323 25.559105 792.3323 51.11821 L 817.89136 51.11821 L 817.89136 51.11821 Q 817.89136 76.677315 843.4505 76.677315 L 843.4505 76.677315 L 843.4505 281.15015 Q 843.4505 485.62302 843.4505 638.97766 Q 843.4505 766.7732 843.4505 843.4505 Q 843.4505 894.5687 843.4505 996.8051 L 843.4505 1099.0415 L 843.4505 1175.7189 Q 817.89136 1252.3961 792.3323 1252.3961 Q 741.21405 1252.3961 741.21405 1252.3961 L 715.65497 1252.3961 L 715.65497 1175.7189 Q 690.0958 1099.0415 690.0958 1047.9233 Q 690.0958 996.8051 664.53674 996.8051 Q 638.97766 996.8051 638.97766 971.24603 Q 613.4185 920.1278 587.85944 920.1278 Q 562.3003 920.1278 562.3003 792.3323 Q 536.7412 664.53674 511.1821 638.97766 L 460.0639 638.97766 L 460.0639 587.85944 Q 434.5048 562.3003 434.5048 536.7412 Q 434.5048 485.62302 255.59105 511.1821 L 76.677315 536.7412 L 76.677315 536.7412 L 51.11821 536.7412 L 51.11821 536.7412 L 25.559105 536.7412 L 25.559105 434.5048 L 25.559105 306.70926 L 0.0 306.70926 L 0.0 281.15015 L 0.0 281.15015 L 0.0 281.15015 L 25.559105 281.15015 L 51.11821 281.15015 L 76.677315 281.15015 L 102.23642 281.15015 L 127.795525 281.15015 L 153.35463 281.15015 L 153.35463 306.70926 L 178.91374 306.70926 L 178.91374 306.70926 L 178.91374 332.26837 L 178.91374 332.26837 L 178.91374 332.26837 L 204.47284 306.70926 Q 204.47284 281.15015 255.59105 281.15015 Q 332.26837 255.59105 332.26837 153.35463 L 332.26837 51.11821 L 357.82748 51.11821 L 383.3866 76.677315 L 383.3866 76.677315 L 408.94568 76.677315 L 408.94568 51.11821 L 434.5048 51.11821 L 434.5048 51.11821 L 434.5048 76.677315 L 434.5048 102.23642 Q 460.0639 153.35463 511.1821 178.91374 Q 587.85944 178.91374 587.85944 127.795525 Q 587.85944 76.677315 587.85944 127.795525 Q 638.97766 178.91374 638.97766 230.03195 L 638.97766 255.59105 L 664.53674 255.59105 L 664.53674 230.03195 L 664.53674 230.03195 L 690.0958 230.03195 L 690.0958 204.47284 L 690.0958 178.91374 L 690.0958 153.35463 Q 690.0958 127.795525 715.65497 127.795525 Q 741.21405 102.23642 741.21405 51.11821 z" svg:height="12.523962mm" draw:style-name="style-120" svg:viewBox="0.0 0.0 843.4505 1252.3961" svg:width="8.4345045mm" svg:x="116.29393mm" svg:y="250.73483mm"/>
          <draw:path svg:d="M 306.70926 408.94568 L 332.26837 843.4505 L 511.1821 843.4505 Q 715.65497 869.0096 715.65497 869.0096 L 715.65497 869.0096 L 741.21405 1022.3642 L 741.21405 1150.1598 L 357.82748 1150.1598 L 9.094947E-13 1150.1598 L 9.094947E-13 562.3003 Q 9.094947E-13 0.0 153.35463 0.0 Q 306.70926 0.0 306.70926 408.94568 z" svg:height="11.501597mm" draw:style-name="style-121" svg:viewBox="0.0 0.0 741.21405 1150.1598" svg:width="7.412141mm" svg:x="52.651756mm" svg:y="231.56549mm"/>
          <draw:path svg:d="M 434.5048 25.559105 L 460.0639 25.559105 L 460.0639 51.11821 Q 460.0639 76.677315 434.5048 76.677315 L 408.94568 102.23642 L 408.94568 102.23642 L 383.3866 102.23642 L 383.3866 127.795525 L 383.3866 153.35463 L 434.5048 178.91374 Q 485.62302 204.47284 536.7412 306.70926 Q 587.85944 408.94568 690.0958 460.0639 Q 817.89136 511.1821 843.4505 536.7412 L 869.0096 536.7412 L 869.0096 536.7412 Q 869.0096 562.3003 920.1278 562.3003 Q 971.24603 562.3003 971.24603 613.4185 Q 971.24603 664.53674 894.5687 664.53674 Q 817.89136 664.53674 664.53674 587.85944 Q 511.1821 511.1821 383.3866 460.0639 Q 281.15015 408.94568 178.91374 408.94568 Q 102.23642 408.94568 102.23642 408.94568 L 102.23642 357.82748 L 102.23642 383.3866 L 76.677315 383.3866 L 76.677315 383.3866 L 76.677315 408.94568 L 76.677315 408.94568 L 51.11821 408.94568 L 25.559105 408.94568 L 25.559105 408.94568 L 25.559105 408.94568 L 25.559105 383.3866 L 0.0 383.3866 L 0.0 357.82748 L 0.0 357.82748 L 25.559105 357.82748 L 25.559105 332.26837 L 25.559105 306.70926 L 25.559105 281.15015 L 25.559105 255.59105 L 25.559105 255.59105 L 25.559105 255.59105 L 25.559105 230.03195 L 25.559105 230.03195 L 51.11821 204.47284 L 51.11821 178.91374 L 76.677315 178.91374 L 102.23642 178.91374 L 102.23642 204.47284 Q 102.23642 230.03195 127.795525 230.03195 Q 153.35463 230.03195 153.35463 204.47284 Q 153.35463 178.91374 178.91374 178.91374 Q 204.47284 178.91374 204.47284 204.47284 L 178.91374 230.03195 L 178.91374 230.03195 L 178.91374 255.59105 L 204.47284 255.59105 L 230.03195 255.59105 L 230.03195 230.03195 Q 230.03195 230.03195 255.59105 204.47284 Q 281.15015 178.91374 255.59105 127.795525 L 230.03195 76.677315 L 230.03195 51.11821 Q 230.03195 51.11821 255.59105 51.11821 L 255.59105 51.11821 L 281.15015 51.11821 Q 332.26837 76.677315 332.26837 51.11821 Q 357.82748 0.0 383.3866 0.0 Q 434.5048 0.0 434.5048 25.559105 z" svg:height="6.6453676mm" draw:style-name="style-122" svg:viewBox="0.0 0.0 971.24603 664.53674" svg:width="9.7124605mm" svg:x="140.83067mm" svg:y="174.82428mm"/>
          <draw:path svg:d="M 306.70926 230.03195 L 306.70926 306.70926 L 281.15015 306.70926 L 281.15015 332.26837 L 281.15015 332.26837 L 255.59105 332.26837 L 255.59105 332.26837 L 255.59105 332.26837 L 230.03195 332.26837 L 204.47284 332.26837 L 153.35463 332.26837 L 76.677315 332.26837 L 51.11821 306.70926 L 25.559105 306.70926 L 25.559105 281.15015 L 0.0 255.59105 L 25.559105 127.795525 Q 51.11821 25.559105 51.11821 0.0 Q 76.677315 -25.559105 178.91374 0.0 Q 255.59105 25.559105 255.59105 51.11821 Q 255.59105 76.677315 178.91374 76.677315 Q 102.23642 76.677315 127.795525 102.23642 Q 127.795525 127.795525 204.47284 127.795525 Q 306.70926 153.35463 306.70926 230.03195 z" svg:height="3.3226838mm" draw:style-name="style-123" svg:viewBox="0.0 0.0 306.70926 332.26837" svg:width="3.0670927mm" svg:x="115.015976mm" svg:y="61.597443mm"/>
          <draw:path svg:d="M 1533.5464 102.23642 L 1533.5464 153.35463 L 1533.5464 255.59105 Q 1533.5464 332.26837 1584.6646 357.82748 Q 1635.7827 357.82748 1635.7827 383.3866 Q 1610.2236 408.94568 1610.2236 408.94568 L 1584.6646 408.94568 L 1584.6646 408.94568 L 1584.6646 408.94568 L 1584.6646 434.5048 L 1584.6646 434.5048 L 1559.1055 434.5048 L 1559.1055 460.0639 L 1559.1055 460.0639 L 1533.5464 460.0639 L 1533.5464 485.62302 L 1533.5464 511.1821 L 1559.1055 562.3003 L 1559.1055 587.85944 L 1635.7827 587.85944 L 1686.901 562.3003 L 1686.901 562.3003 Q 1686.901 562.3003 1738.0192 485.62302 L 1789.1375 408.94568 L 1789.1375 408.94568 L 1789.1375 408.94568 L 1814.6965 408.94568 L 1840.2556 408.94568 L 1840.2556 408.94568 L 1840.2556 408.94568 L 1891.3738 511.1821 Q 1916.9329 613.4185 1968.0511 664.53674 Q 2044.7284 715.65497 2019.1693 715.65497 L 2019.1693 715.65497 L 2019.1693 741.21405 L 1993.6102 741.21405 L 1993.6102 766.7732 L 1993.6102 792.3323 L 2019.1693 792.3323 L 2019.1693 817.89136 L 2019.1693 817.89136 L 2044.7284 817.89136 L 2044.7284 817.89136 L 2044.7284 817.89136 L 2095.8467 843.4505 L 2146.9648 843.4505 L 2146.9648 766.7732 L 2146.9648 715.65497 L 2121.4058 715.65497 L 2121.4058 715.65497 L 2121.4058 690.0958 Q 2146.9648 690.0958 2172.524 664.53674 L 2198.083 638.97766 L 2223.642 638.97766 Q 2249.2012 638.97766 2249.2012 613.4185 Q 2274.7605 613.4185 2300.3196 664.53674 Q 2300.3196 715.65497 2351.4377 715.65497 L 2376.9968 715.65497 L 2428.115 792.3323 Q 2453.674 869.0096 2479.2332 920.1278 L 2479.2332 996.8051 L 2453.674 1047.9233 Q 2453.674 1099.0415 2428.115 1124.6006 L 2428.115 1150.1598 L 2479.2332 1150.1598 Q 2530.3516 1150.1598 2530.3516 1226.837 Q 2555.9106 1303.5144 2581.4697 1329.0735 Q 2607.0288 1380.1917 2581.4697 1431.3099 Q 2555.9106 1456.869 2555.9106 1482.4281 Q 2555.9106 1507.9872 2555.9106 1507.9872 L 2555.9106 1507.9872 L 2555.9106 1507.9872 Q 2555.9106 1533.5464 2479.2332 1533.5464 Q 2402.556 1533.5464 2402.556 1507.9872 Q 2428.115 1482.4281 2402.556 1482.4281 L 2351.4377 1482.4281 L 2351.4377 1431.3099 Q 2351.4377 1380.1917 2325.8787 1329.0735 Q 2300.3196 1303.5144 2274.7605 1277.9553 Q 2223.642 1252.3961 2223.642 1329.0735 L 2198.083 1380.1917 L 2198.083 1533.5464 Q 2146.9648 1686.901 2146.9648 1942.4921 Q 2146.9648 2172.524 2172.524 2249.2012 L 2172.524 2351.4377 L 2172.524 2351.4377 Q 2146.9648 2351.4377 2095.8467 2376.9968 Q 2044.7284 2402.556 2044.7284 2351.4377 L 2019.1693 2325.8787 L 2019.1693 2300.3196 Q 1993.6102 2249.2012 1993.6102 2223.642 L 1993.6102 2198.083 L 1993.6102 2095.8467 Q 1993.6102 1968.0511 1993.6102 1840.2556 L 1993.6102 1686.901 L 1993.6102 1686.901 L 1993.6102 1686.901 L 1993.6102 1661.3419 L 1993.6102 1661.3419 L 1968.0511 1661.3419 L 1968.0511 1686.901 L 1968.0511 1686.901 L 1942.4921 1686.901 L 1942.4921 1738.0192 L 1942.4921 1763.5782 L 1942.4921 1840.2556 L 1942.4921 1942.4921 L 1942.4921 2044.7284 L 1942.4921 2172.524 L 1942.4921 2198.083 Q 1942.4921 2223.642 1968.0511 2223.642 L 1968.0511 2249.2012 L 1968.0511 2249.2012 L 1942.4921 2249.2012 L 1942.4921 2300.3196 L 1942.4921 2325.8787 L 1916.9329 2325.8787 L 1916.9329 2351.4377 L 1916.9329 2351.4377 L 1942.4921 2351.4377 L 1942.4921 2376.9968 L 1942.4921 2402.556 L 1942.4921 2402.556 L 1916.9329 2402.556 L 1891.3738 2376.9968 L 1840.2556 2351.4377 L 1789.1375 2351.4377 L 1763.5782 2351.4377 L 1763.5782 2325.8787 L 1738.0192 2300.3196 L 1738.0192 2300.3196 L 1738.0192 2300.3196 L 1738.0192 2300.3196 L 1738.0192 2300.3196 L 1712.4601 2198.083 Q 1686.901 2121.4058 1686.901 1916.9329 L 1661.3419 1712.4601 L 1635.7827 1712.4601 L 1610.2236 1712.4601 L 1610.2236 1686.901 L 1610.2236 1661.3419 L 1584.6646 1661.3419 L 1533.5464 1661.3419 L 1533.5464 1814.6965 Q 1533.5464 1968.0511 1507.9872 1968.0511 Q 1482.4281 1942.4921 1431.3099 1942.4921 L 1380.1917 1942.4921 L 1380.1917 1968.0511 L 1380.1917 1968.0511 L 1354.6326 1968.0511 L 1354.6326 1993.6102 L 1354.6326 1993.6102 L 1329.0735 1993.6102 L 1329.0735 1993.6102 L 1329.0735 1993.6102 L 1431.3099 2044.7284 Q 1507.9872 2044.7284 1482.4281 2095.8467 Q 1482.4281 2121.4058 1456.869 2146.9648 Q 1431.3099 2146.9648 1431.3099 2198.083 Q 1456.869 2249.2012 1482.4281 2274.7605 Q 1533.5464 2274.7605 1533.5464 2376.9968 Q 1533.5464 2479.2332 1507.9872 2479.2332 Q 1482.4281 2504.7922 1482.4281 2504.7922 L 1482.4281 2504.7922 L 1482.4281 2607.0288 L 1482.4281 2709.2651 L 1456.869 2734.8242 L 1456.869 2760.3833 L 1431.3099 2760.3833 L 1380.1917 2760.3833 L 1329.0735 2760.3833 L 1277.9553 2760.3833 L 1226.837 2734.8242 L 1201.278 2709.2651 L 1201.278 2709.2651 L 1175.7189 2709.2651 L 1175.7189 2709.2651 L 1175.7189 2709.2651 L 1175.7189 2658.147 Q 1175.7189 2632.588 1150.1598 2504.7922 Q 1124.6006 2402.556 1124.6006 2376.9968 Q 1099.0415 2351.4377 1073.4824 2172.524 L 1022.3642 1993.6102 L 1022.3642 1993.6102 L 1022.3642 1993.6102 L 1022.3642 1968.0511 L 1022.3642 1968.0511 L 996.8051 1942.4921 L 996.8051 1916.9329 L 971.24603 1916.9329 L 945.6869 1916.9329 L 945.6869 1993.6102 L 920.1278 2070.2876 L 869.0096 2325.8787 Q 817.89136 2581.4697 817.89136 2632.588 L 817.89136 2683.706 L 792.3323 2683.706 L 792.3323 2683.706 L 766.7732 2683.706 L 766.7732 2658.147 L 766.7732 2658.147 L 766.7732 2658.147 L 741.21405 2658.147 L 741.21405 2658.147 L 741.21405 2683.706 L 715.65497 2683.706 L 715.65497 2658.147 L 715.65497 2607.0288 L 664.53674 2607.0288 L 613.4185 2607.0288 L 613.4185 2581.4697 L 613.4185 2581.4697 L 587.85944 2581.4697 L 587.85944 2607.0288 L 587.85944 2607.0288 L 562.3003 2607.0288 L 562.3003 2581.4697 Q 562.3003 2555.9106 613.4185 2555.9106 Q 638.97766 2555.9106 638.97766 2504.7922 Q 638.97766 2453.674 613.4185 2453.674 Q 562.3003 2453.674 511.1821 2325.8787 L 485.62302 2198.083 L 460.0639 2198.083 L 408.94568 2198.083 L 383.3866 2172.524 Q 357.82748 2172.524 357.82748 2249.2012 L 357.82748 2300.3196 L 357.82748 2300.3196 L 332.26837 2300.3196 L 332.26837 2274.7605 L 306.70926 2274.7605 L 306.70926 2249.2012 L 306.70926 2223.642 L 281.15015 2198.083 L 281.15015 2172.524 L 281.15015 2172.524 Q 306.70926 2172.524 306.70926 2121.4058 Q 306.70926 2070.2876 230.03195 2044.7284 L 178.91374 2019.1693 L 178.91374 2019.1693 Q 178.91374 1993.6102 153.35463 1993.6102 Q 102.23642 1968.0511 102.23642 1942.4921 Q 102.23642 1891.3738 102.23642 1865.8147 Q 76.677315 1840.2556 51.11821 1814.6965 Q 51.11821 1763.5782 25.559105 1763.5782 Q 0.0 1763.5782 0.0 1559.1055 L 0.0 1354.6326 L 0.0 1354.6326 L 0.0 1329.0735 L 51.11821 1329.0735 Q 76.677315 1329.0735 76.677315 1303.5144 L 76.677315 1303.5144 L 76.677315 1303.5144 L 102.23642 1303.5144 L 102.23642 1303.5144 L 102.23642 1329.0735 L 102.23642 1329.0735 L 102.23642 1329.0735 L 127.795525 1329.0735 L 127.795525 1329.0735 L 127.795525 1354.6326 L 153.35463 1354.6326 L 178.91374 1303.5144 Q 204.47284 1226.837 255.59105 1226.837 Q 281.15015 1226.837 306.70926 1277.9553 Q 332.26837 1329.0735 357.82748 1329.0735 Q 383.3866 1329.0735 408.94568 1303.5144 L 434.5048 1277.9553 L 434.5048 1277.9553 L 460.0639 1277.9553 L 460.0639 1277.9553 Q 460.0639 1277.9553 511.1821 1226.837 Q 536.7412 1226.837 511.1821 1150.1598 Q 460.0639 1099.0415 536.7412 1022.3642 Q 613.4185 920.1278 613.4185 894.5687 Q 613.4185 843.4505 638.97766 817.89136 L 664.53674 817.89136 L 664.53674 817.89136 Q 664.53674 817.89136 715.65497 766.7732 Q 766.7732 741.21405 792.3323 638.97766 Q 817.89136 536.7412 869.0096 536.7412 Q 945.6869 511.1821 920.1278 511.1821 L 894.5687 511.1821 L 894.5687 511.1821 Q 869.0096 485.62302 869.0096 485.62302 L 869.0096 485.62302 L 869.0096 408.94568 Q 869.0096 357.82748 920.1278 357.82748 Q 945.6869 332.26837 945.6869 306.70926 Q 971.24603 255.59105 996.8051 178.91374 L 1047.9233 102.23642 L 1073.4824 102.23642 L 1099.0415 102.23642 L 1277.9553 102.23642 Q 1456.869 102.23642 1456.869 102.23642 L 1456.869 102.23642 L 1456.869 102.23642 L 1482.4281 102.23642 L 1482.4281 51.11821 Q 1533.5464 -25.559105 1533.5464 0.0 Q 1533.5464 51.11821 1533.5464 102.23642 z" svg:height="27.603834mm" draw:style-name="style-124" svg:viewBox="0.0 0.0 2581.4697 2760.3833" svg:width="25.814697mm" svg:x="120.63898mm" svg:y="190.67093mm"/>
          <draw:path svg:d="M 51.11821 102.23642 L 51.11821 0.0 L 76.677315 25.559105 Q 102.23642 76.677315 153.35463 76.677315 Q 178.91374 76.677315 204.47284 51.11821 L 230.03195 51.11821 L 230.03195 76.677315 L 255.59105 102.23642 L 255.59105 127.795525 L 255.59105 153.35463 L 281.15015 153.35463 L 281.15015 178.91374 L 306.70926 178.91374 L 306.70926 178.91374 L 255.59105 281.15015 Q 178.91374 383.3866 230.03195 383.3866 Q 281.15015 408.94568 255.59105 587.85944 Q 255.59105 741.21405 255.59105 817.89136 L 255.59105 894.5687 L 255.59105 894.5687 L 255.59105 894.5687 L 230.03195 843.4505 L 204.47284 792.3323 L 204.47284 792.3323 L 204.47284 792.3323 L 204.47284 817.89136 L 204.47284 817.89136 L 178.91374 792.3323 L 178.91374 766.7732 L 153.35463 766.7732 L 102.23642 792.3323 L 102.23642 792.3323 L 102.23642 792.3323 L 76.677315 817.89136 L 51.11821 843.4505 L 51.11821 817.89136 Q 51.11821 792.3323 25.559105 843.4505 L -1.8189894E-12 869.0096 L -1.8189894E-12 869.0096 L -1.8189894E-12 869.0096 L -1.8189894E-12 766.7732 Q -1.8189894E-12 664.53674 25.559105 536.7412 L 25.559105 383.3866 L 25.559105 383.3866 Q 51.11821 383.3866 51.11821 281.15015 L 51.11821 204.47284 L 51.11821 102.23642 z" svg:height="8.945687mm" draw:style-name="style-125" svg:viewBox="0.0 0.0 306.70926 894.5687" svg:width="3.0670927mm" svg:x="121.15016mm" svg:y="211.88498mm"/>
          <draw:path svg:d="M 127.795525 0.0 L 127.795525 0.0 L 127.795525 0.0 Q 127.795525 25.559105 127.795525 25.559105 L 153.35463 25.559105 L 230.03195 230.03195 Q 332.26837 460.0639 332.26837 485.62302 Q 357.82748 536.7412 332.26837 536.7412 Q 306.70926 536.7412 281.15015 562.3003 L 281.15015 562.3003 L 255.59105 562.3003 Q 230.03195 587.85944 178.91374 587.85944 Q 153.35463 587.85944 153.35463 562.3003 Q 127.795525 536.7412 127.795525 536.7412 L 127.795525 562.3003 L 127.795525 562.3003 Q 127.795525 562.3003 127.795525 536.7412 Q 127.795525 511.1821 153.35463 485.62302 Q 178.91374 434.5048 153.35463 383.3866 Q 127.795525 357.82748 102.23642 281.15015 Q 102.23642 204.47284 51.11821 204.47284 L -1.8189894E-12 204.47284 L -1.8189894E-12 178.91374 Q 25.559105 153.35463 25.559105 102.23642 L 51.11821 51.11821 L 76.677315 25.559105 Q 102.23642 -25.559105 127.795525 0.0 z" svg:height="5.8785944mm" draw:style-name="style-126" svg:viewBox="0.0 0.0 332.26837 587.85944" svg:width="3.3226838mm" svg:x="144.92014mm" svg:y="200.12779mm"/>
          <draw:path svg:d="M 1584.6646 1.8189894E-12 L 1610.2236 1.8189894E-12 L 1610.2236 1.8189894E-12 L 1635.7827 1.8189894E-12 L 1635.7827 25.559105 L 1635.7827 25.559105 L 1610.2236 25.559105 L 1610.2236 25.559105 L 1610.2236 51.11821 L 1584.6646 51.11821 L 1584.6646 51.11821 L 1584.6646 76.677315 L 1610.2236 76.677315 L 1635.7827 76.677315 L 1635.7827 127.795525 L 1635.7827 178.91374 L 1635.7827 230.03195 Q 1635.7827 306.70926 1610.2236 306.70926 Q 1584.6646 332.26837 1507.9872 383.3866 L 1431.3099 460.0639 L 1431.3099 511.1821 L 1431.3099 562.3003 L 1507.9872 587.85944 Q 1584.6646 613.4185 1584.6646 638.97766 Q 1584.6646 664.53674 1559.1055 690.0958 L 1559.1055 715.65497 L 1559.1055 741.21405 Q 1533.5464 741.21405 1533.5464 741.21405 Q 1533.5464 766.7732 1277.9553 766.7732 L 1022.3642 792.3323 L 1022.3642 792.3323 L 1022.3642 792.3323 L 996.8051 792.3323 L 996.8051 792.3323 L 996.8051 817.89136 L 971.24603 817.89136 L 971.24603 817.89136 L 971.24603 843.4505 L 971.24603 843.4505 L 971.24603 843.4505 L 945.6869 843.4505 L 945.6869 843.4505 L 945.6869 869.0096 L 920.1278 869.0096 L 920.1278 894.5687 L 920.1278 920.1278 L 894.5687 920.1278 L 894.5687 945.6869 L 894.5687 945.6869 L 869.0096 945.6869 L 869.0096 945.6869 L 869.0096 945.6869 L 869.0096 971.24603 L 869.0096 971.24603 L 869.0096 971.24603 Q 843.4505 996.8051 817.89136 996.8051 L 817.89136 1022.3642 L 817.89136 1022.3642 Q 792.3323 1047.9233 792.3323 1047.9233 L 792.3323 1047.9233 L 792.3323 1047.9233 Q 766.7732 1047.9233 766.7732 1099.0415 Q 766.7732 1175.7189 664.53674 1175.7189 Q 587.85944 1201.278 562.3003 1252.3961 Q 536.7412 1329.0735 460.0639 1354.6326 L 408.94568 1354.6326 L 408.94568 1380.1917 L 408.94568 1380.1917 L 383.3866 1405.7509 Q 357.82748 1456.869 383.3866 1456.869 Q 408.94568 1482.4281 408.94568 1507.9872 L 408.94568 1533.5464 L 357.82748 1635.7827 Q 332.26837 1712.4601 306.70926 1738.0192 Q 281.15015 1763.5782 306.70926 1763.5782 Q 357.82748 1763.5782 357.82748 1789.1375 L 357.82748 1814.6965 L 332.26837 1814.6965 Q 306.70926 1814.6965 306.70926 1840.2556 L 306.70926 1865.8147 L 281.15015 1840.2556 Q 255.59105 1814.6965 255.59105 1814.6965 Q 230.03195 1814.6965 153.35463 1814.6965 L 76.677315 1814.6965 L 76.677315 1814.6965 L 51.11821 1814.6965 L 51.11821 1865.8147 L 51.11821 1916.9329 L 25.559105 1916.9329 L 25.559105 1916.9329 L 25.559105 1942.4921 L 0.0 1942.4921 L 0.0 1942.4921 L 0.0 1942.4921 L 25.559105 1789.1375 Q 51.11821 1635.7827 102.23642 1610.2236 Q 153.35463 1559.1055 178.91374 1456.869 Q 204.47284 1329.0735 306.70926 1252.3961 Q 408.94568 1201.278 434.5048 1150.1598 Q 460.0639 1099.0415 562.3003 1047.9233 Q 664.53674 996.8051 715.65497 894.5687 Q 766.7732 792.3323 869.0096 741.21405 Q 945.6869 638.97766 1022.3642 638.97766 Q 1099.0415 613.4185 1175.7189 511.1821 Q 1277.9553 434.5048 1329.0735 383.3866 Q 1380.1917 357.82748 1431.3099 255.59105 Q 1431.3099 153.35463 1482.4281 76.677315 Q 1507.9872 25.559105 1533.5464 25.559105 Q 1559.1055 25.559105 1584.6646 1.8189894E-12 z" svg:height="19.424921mm" draw:style-name="style-127" svg:viewBox="0.0 0.0 1635.7827 1942.4921" svg:width="16.357828mm" svg:x="120.1278mm" svg:y="83.57828mm"/>
          <draw:path svg:d="M 638.97766 51.11821 L 638.97766 51.11821 L 638.97766 76.677315 Q 664.53674 127.795525 664.53674 127.795525 L 664.53674 127.795525 L 664.53674 127.795525 L 690.0958 127.795525 L 690.0958 127.795525 L 690.0958 127.795525 L 741.21405 153.35463 Q 766.7732 178.91374 817.89136 204.47284 Q 817.89136 230.03195 843.4505 281.15015 Q 843.4505 332.26837 869.0096 332.26837 Q 894.5687 332.26837 920.1278 383.3866 Q 920.1278 434.5048 971.24603 434.5048 Q 1022.3642 434.5048 1022.3642 434.5048 L 1047.9233 434.5048 L 1047.9233 460.0639 L 1047.9233 485.62302 L 1047.9233 485.62302 L 1047.9233 511.1821 L 1047.9233 536.7412 L 1073.4824 562.3003 L 1073.4824 562.3003 L 1073.4824 587.85944 L 1073.4824 664.53674 Q 1047.9233 766.7732 1073.4824 792.3323 Q 1073.4824 792.3323 1073.4824 843.4505 Q 1073.4824 894.5687 1073.4824 945.6869 L 1073.4824 1022.3642 L 1073.4824 1022.3642 Q 1073.4824 1022.3642 1047.9233 996.8051 Q 1022.3642 945.6869 971.24603 996.8051 Q 894.5687 1047.9233 894.5687 1099.0415 Q 894.5687 1124.6006 869.0096 1124.6006 Q 843.4505 1124.6006 843.4505 1150.1598 Q 817.89136 1201.278 792.3323 1201.278 Q 766.7732 1226.837 766.7732 1201.278 Q 766.7732 1175.7189 741.21405 1201.278 Q 715.65497 1226.837 690.0958 1252.3961 L 638.97766 1252.3961 L 638.97766 1329.0735 L 638.97766 1405.7509 L 638.97766 1405.7509 L 638.97766 1405.7509 L 613.4185 1431.3099 L 587.85944 1431.3099 L 587.85944 1405.7509 L 562.3003 1380.1917 L 562.3003 1380.1917 L 562.3003 1380.1917 L 562.3003 1303.5144 Q 562.3003 1252.3961 562.3003 1150.1598 Q 511.1821 1073.4824 511.1821 971.24603 Q 511.1821 869.0096 408.94568 792.3323 Q 306.70926 741.21405 306.70926 690.0958 Q 332.26837 638.97766 204.47284 613.4185 L 102.23642 587.85944 L 102.23642 562.3003 Q 102.23642 536.7412 76.677315 511.1821 L 76.677315 485.62302 L 51.11821 485.62302 L 25.559105 485.62302 L 25.559105 460.0639 L 0.0 460.0639 L 0.0 434.5048 L 0.0 408.94568 L 0.0 408.94568 L 0.0 408.94568 L 25.559105 408.94568 L 25.559105 434.5048 L 51.11821 434.5048 L 76.677315 434.5048 L 76.677315 408.94568 L 51.11821 383.3866 L 51.11821 383.3866 L 51.11821 383.3866 L 51.11821 357.82748 Q 51.11821 357.82748 76.677315 332.26837 L 102.23642 332.26837 L 102.23642 357.82748 Q 102.23642 383.3866 178.91374 383.3866 Q 230.03195 383.3866 255.59105 281.15015 L 281.15015 153.35463 L 281.15015 127.795525 Q 255.59105 127.795525 255.59105 127.795525 Q 255.59105 127.795525 357.82748 76.677315 L 434.5048 25.559105 L 434.5048 25.559105 L 460.0639 25.559105 L 460.0639 76.677315 L 460.0639 102.23642 L 485.62302 76.677315 Q 511.1821 25.559105 511.1821 25.559105 L 511.1821 25.559105 L 562.3003 -3.6379788E-12 Q 587.85944 -25.559105 613.4185 -3.6379788E-12 Q 613.4185 51.11821 638.97766 51.11821 z M 511.1821 76.677315 Q 511.1821 76.677315 536.7412 76.677315 Q 536.7412 76.677315 511.1821 76.677315 L 511.1821 76.677315 L 511.1821 76.677315 z" svg:height="14.313099mm" draw:style-name="style-128" svg:viewBox="0.0 0.0 1073.4824 1431.3099" svg:width="10.734824mm" svg:x="140.57507mm" svg:y="269.64856mm"/>
          <draw:path svg:d="M 306.70926 25.559105 L 306.70926 0.0 L 306.70926 0.0 L 306.70926 0.0 L 357.82748 25.559105 Q 383.3866 51.11821 460.0639 51.11821 Q 536.7412 51.11821 536.7412 102.23642 Q 536.7412 153.35463 562.3003 153.35463 Q 562.3003 153.35463 587.85944 127.795525 L 613.4185 127.795525 L 613.4185 153.35463 Q 613.4185 178.91374 562.3003 178.91374 Q 511.1821 178.91374 485.62302 306.70926 Q 460.0639 434.5048 460.0639 460.0639 Q 460.0639 485.62302 536.7412 485.62302 Q 613.4185 460.0639 638.97766 485.62302 Q 664.53674 485.62302 664.53674 511.1821 Q 664.53674 562.3003 613.4185 562.3003 Q 562.3003 562.3003 562.3003 587.85944 L 562.3003 587.85944 L 562.3003 587.85944 Q 562.3003 587.85944 536.7412 638.97766 L 536.7412 690.0958 L 536.7412 690.0958 Q 511.1821 690.0958 511.1821 715.65497 L 511.1821 715.65497 L 485.62302 715.65497 Q 460.0639 715.65497 357.82748 715.65497 Q 281.15015 715.65497 281.15015 741.21405 Q 281.15015 766.7732 255.59105 792.3323 L 204.47284 817.89136 L 204.47284 817.89136 L 204.47284 817.89136 L 178.91374 817.89136 L 178.91374 817.89136 L 153.35463 817.89136 L 127.795525 817.89136 L 51.11821 817.89136 L -1.8189894E-12 817.89136 L -1.8189894E-12 817.89136 L -1.8189894E-12 792.3323 L -1.8189894E-12 741.21405 L -1.8189894E-12 690.0958 L -1.8189894E-12 664.53674 L -1.8189894E-12 638.97766 L 25.559105 613.4185 Q 25.559105 587.85944 102.23642 562.3003 Q 153.35463 511.1821 204.47284 485.62302 L 230.03195 434.5048 L 230.03195 434.5048 Q 255.59105 434.5048 255.59105 408.94568 Q 255.59105 357.82748 204.47284 357.82748 Q 153.35463 332.26837 153.35463 255.59105 L 153.35463 204.47284 L 153.35463 178.91374 Q 153.35463 153.35463 178.91374 127.795525 Q 178.91374 102.23642 255.59105 76.677315 Q 332.26837 51.11821 306.70926 51.11821 Q 281.15015 51.11821 306.70926 25.559105 z" svg:height="8.178914mm" draw:style-name="style-129" svg:viewBox="0.0 0.0 664.53674 817.89136" svg:width="6.6453676mm" svg:x="152.84344mm" svg:y="262.74762mm"/>
          <draw:path svg:d="M 1533.5464 0.0 L 1533.5464 0.0 L 1533.5464 25.559105 Q 1533.5464 76.677315 1584.6646 127.795525 Q 1635.7827 178.91374 1686.901 255.59105 Q 1738.0192 332.26837 1763.5782 332.26837 L 1763.5782 357.82748 L 1763.5782 357.82748 L 1738.0192 357.82748 L 1738.0192 357.82748 L 1738.0192 383.3866 L 1738.0192 383.3866 L 1738.0192 383.3866 L 1712.4601 383.3866 L 1712.4601 383.3866 L 1712.4601 408.94568 L 1686.901 408.94568 L 1686.901 408.94568 L 1686.901 434.5048 L 1686.901 434.5048 L 1686.901 434.5048 L 1712.4601 485.62302 Q 1712.4601 562.3003 1738.0192 562.3003 Q 1763.5782 587.85944 1763.5782 587.85944 L 1763.5782 587.85944 L 1738.0192 587.85944 Q 1712.4601 587.85944 1763.5782 690.0958 Q 1814.6965 792.3323 1840.2556 817.89136 L 1865.8147 817.89136 L 1865.8147 843.4505 Q 1891.3738 843.4505 1891.3738 894.5687 L 1891.3738 920.1278 L 1814.6965 894.5687 Q 1738.0192 894.5687 1738.0192 869.0096 Q 1712.4601 843.4505 1635.7827 817.89136 Q 1584.6646 817.89136 1610.2236 869.0096 Q 1635.7827 894.5687 1712.4601 945.6869 Q 1789.1375 996.8051 1789.1375 1022.3642 L 1789.1375 1047.9233 L 1712.4601 996.8051 Q 1635.7827 945.6869 1584.6646 1303.5144 Q 1533.5464 1635.7827 1533.5464 2300.3196 Q 1533.5464 2964.8562 1610.2236 3067.0928 Q 1712.4601 3194.8882 1712.4601 3194.8882 L 1712.4601 3194.8882 L 1712.4601 3194.8882 Q 1686.901 3194.8882 1686.901 3194.8882 L 1686.901 3220.4473 L 1635.7827 3220.4473 Q 1610.2236 3246.0063 1610.2236 3246.0063 L 1610.2236 3246.0063 L 1610.2236 3246.0063 Q 1584.6646 3246.0063 1584.6646 3271.5654 Q 1559.1055 3297.1245 1482.4281 3297.1245 Q 1405.7509 3297.1245 1405.7509 3220.4473 Q 1431.3099 3143.77 1303.5144 3143.77 L 1175.7189 3143.77 L 1175.7189 3246.0063 L 1175.7189 3373.802 L 1226.837 3373.802 Q 1277.9553 3399.361 1277.9553 3399.361 L 1277.9553 3399.361 L 1252.3961 3399.361 Q 1226.837 3424.9202 1175.7189 3603.834 Q 1124.6006 3808.3066 1099.0415 3961.6614 Q 1073.4824 4140.575 1073.4824 4268.3706 Q 1073.4824 4396.166 1073.4824 4447.284 L 1073.4824 4498.4023 L 1073.4824 4498.4023 Q 1073.4824 4498.4023 1022.3642 4523.962 Q 996.8051 4523.962 996.8051 4447.284 Q 996.8051 4370.607 869.0096 4370.607 L 766.7732 4319.489 L 766.7732 4319.489 Q 766.7732 4319.489 715.65497 4319.489 L 690.0958 4293.9297 L 690.0958 4370.607 L 664.53674 4421.725 L 664.53674 4472.8433 L 664.53674 4523.962 L 638.97766 4523.962 L 638.97766 4523.962 L 638.97766 4447.284 L 613.4185 4370.607 L 613.4185 4345.048 L 613.4185 4319.489 L 613.4185 4319.489 L 638.97766 4319.489 L 638.97766 4293.9297 L 638.97766 4293.9297 L 638.97766 4268.3706 Q 664.53674 4242.8115 664.53674 3833.8657 L 664.53674 3424.9202 L 664.53674 3424.9202 L 664.53674 3450.4792 L 664.53674 3450.4792 L 664.53674 3450.4792 L 638.97766 3450.4792 L 638.97766 3450.4792 L 638.97766 3476.0383 L 613.4185 3476.0383 L 613.4185 3476.0383 L 613.4185 3501.5974 L 613.4185 3501.5974 L 613.4185 3501.5974 L 587.85944 3501.5974 L 587.85944 3501.5974 L 587.85944 3527.1565 L 562.3003 3527.1565 L 562.3003 3603.834 Q 562.3003 3654.9521 536.7412 3654.9521 Q 511.1821 3654.9521 511.1821 3680.5112 Q 511.1821 3706.0703 511.1821 3731.6294 L 511.1821 3757.1885 L 511.1821 3757.1885 L 511.1821 3757.1885 L 511.1821 3782.7476 L 511.1821 3782.7476 L 485.62302 3808.3066 L 485.62302 3833.8657 L 460.0639 3833.8657 L 434.5048 3833.8657 L 434.5048 3757.1885 Q 434.5048 3680.5112 357.82748 3680.5112 L 306.70926 3680.5112 L 306.70926 3680.5112 Q 306.70926 3680.5112 281.15015 3706.0703 L 281.15015 3706.0703 L 255.59105 3706.0703 Q 230.03195 3706.0703 230.03195 3654.9521 Q 230.03195 3603.834 153.35463 3603.834 L 76.677315 3578.275 L 76.677315 3603.834 L 51.11821 3629.393 L 51.11821 3629.393 L 51.11821 3629.393 L 51.11821 3603.834 L 51.11821 3578.275 L 25.559105 3578.275 L 0.0 3578.275 L 0.0 3552.7156 L 0.0 3552.7156 L 0.0 3552.7156 L 0.0 3552.7156 L 0.0 3501.5974 L 0.0 3476.0383 L 0.0 3476.0383 L 0.0 3450.4792 L 0.0 3450.4792 L 0.0 3450.4792 L 0.0 3424.9202 L 0.0 3399.361 L 25.559105 3399.361 L 25.559105 3399.361 L 25.559105 3373.802 L 25.559105 3373.802 L 102.23642 3399.361 Q 204.47284 3424.9202 204.47284 3399.361 L 204.47284 3373.802 L 204.47284 3373.802 L 204.47284 3373.802 L 230.03195 3348.243 L 255.59105 3297.1245 L 255.59105 3271.5654 L 255.59105 3246.0063 L 281.15015 3246.0063 Q 306.70926 3246.0063 306.70926 3220.4473 L 306.70926 3220.4473 L 357.82748 3220.4473 Q 383.3866 3194.8882 434.5048 3194.8882 Q 485.62302 3169.329 485.62302 3118.211 Q 485.62302 3067.0928 562.3003 3015.9744 L 613.4185 2964.8562 L 613.4185 2964.8562 L 638.97766 2939.297 L 638.97766 2939.297 L 664.53674 2939.297 L 664.53674 2913.738 L 664.53674 2888.179 L 715.65497 2888.179 L 741.21405 2888.179 L 741.21405 2862.6199 L 766.7732 2862.6199 L 766.7732 2862.6199 L 766.7732 2837.0608 L 766.7732 2837.0608 L 766.7732 2837.0608 L 766.7732 2811.5017 Q 766.7732 2785.9426 766.7732 2683.706 Q 766.7732 2607.0288 741.21405 2555.9106 Q 741.21405 2479.2332 638.97766 2479.2332 L 536.7412 2453.674 L 536.7412 2402.556 L 536.7412 2351.4377 L 536.7412 2325.8787 L 562.3003 2325.8787 L 562.3003 2325.8787 L 562.3003 2325.8787 L 638.97766 2325.8787 Q 715.65497 2325.8787 715.65497 2300.3196 Q 715.65497 2300.3196 690.0958 2300.3196 L 690.0958 2274.7605 L 690.0958 2274.7605 L 664.53674 2274.7605 L 664.53674 2274.7605 L 664.53674 2274.7605 L 664.53674 2249.2012 L 664.53674 2249.2012 L 638.97766 2223.642 L 638.97766 2198.083 L 664.53674 2198.083 L 715.65497 2198.083 L 715.65497 2146.9648 L 715.65497 2095.8467 L 715.65497 2095.8467 L 715.65497 2095.8467 L 741.21405 2172.524 L 766.7732 2274.7605 L 766.7732 2300.3196 L 766.7732 2325.8787 L 792.3323 2325.8787 L 817.89136 2325.8787 L 817.89136 2274.7605 L 817.89136 2223.642 L 843.4505 2121.4058 Q 869.0096 2019.1693 869.0096 1865.8147 L 869.0096 1738.0192 L 894.5687 1686.901 L 894.5687 1635.7827 L 894.5687 1559.1055 L 920.1278 1482.4281 L 920.1278 1405.7509 Q 920.1278 1354.6326 869.0096 1252.3961 Q 817.89136 1124.6006 766.7732 1073.4824 L 715.65497 1022.3642 L 690.0958 1022.3642 L 690.0958 1047.9233 L 664.53674 1047.9233 L 638.97766 1047.9233 L 638.97766 1022.3642 L 613.4185 996.8051 L 613.4185 996.8051 L 613.4185 996.8051 L 613.4185 971.24603 L 613.4185 971.24603 L 638.97766 971.24603 L 664.53674 996.8051 L 664.53674 996.8051 L 690.0958 996.8051 L 690.0958 971.24603 L 715.65497 971.24603 L 715.65497 971.24603 L 715.65497 996.8051 L 741.21405 996.8051 L 766.7732 996.8051 L 766.7732 945.6869 L 766.7732 894.5687 L 792.3323 920.1278 Q 817.89136 945.6869 817.89136 971.24603 L 817.89136 996.8051 L 843.4505 996.8051 L 843.4505 996.8051 L 843.4505 971.24603 L 869.0096 971.24603 L 869.0096 843.4505 Q 869.0096 741.21405 843.4505 536.7412 L 843.4505 357.82748 L 792.3323 357.82748 L 741.21405 357.82748 L 741.21405 434.5048 L 715.65497 511.1821 L 715.65497 511.1821 L 715.65497 511.1821 L 715.65497 485.62302 L 715.65497 460.0639 L 690.0958 460.0639 L 690.0958 434.5048 L 664.53674 434.5048 L 613.4185 434.5048 L 638.97766 408.94568 L 664.53674 383.3866 L 664.53674 383.3866 L 664.53674 383.3866 L 690.0958 383.3866 L 690.0958 383.3866 L 690.0958 357.82748 L 715.65497 357.82748 L 715.65497 357.82748 L 715.65497 332.26837 L 715.65497 332.26837 L 715.65497 332.26837 L 690.0958 332.26837 L 690.0958 332.26837 L 690.0958 306.70926 Q 715.65497 306.70926 741.21405 230.03195 Q 792.3323 178.91374 843.4505 102.23642 L 894.5687 25.559105 L 996.8051 102.23642 Q 1099.0415 178.91374 1201.278 178.91374 Q 1303.5144 178.91374 1303.5144 153.35463 Q 1303.5144 127.795525 1380.1917 127.795525 Q 1431.3099 102.23642 1482.4281 51.11821 Q 1533.5464 0.0 1533.5464 0.0 z M 1226.837 460.0639 L 1175.7189 460.0639 L 1175.7189 434.5048 L 1175.7189 408.94568 L 1175.7189 332.26837 L 1175.7189 281.15015 L 1175.7189 281.15015 L 1175.7189 281.15015 L 1277.9553 230.03195 Q 1380.1917 178.91374 1431.3099 230.03195 Q 1482.4281 306.70926 1405.7509 383.3866 Q 1329.0735 434.5048 1277.9553 460.0639 Q 1252.3961 485.62302 1226.837 460.0639 z M 1482.4281 153.35463 Q 1482.4281 153.35463 1507.9872 153.35463 Q 1507.9872 178.91374 1482.4281 178.91374 Q 1482.4281 178.91374 1482.4281 153.35463 z" svg:height="45.239616mm" draw:style-name="style-130" svg:viewBox="0.0 0.0 1891.3738 4523.962" svg:width="18.913738mm" svg:x="155.91054mm" svg:y="227.22044mm"/>
          <draw:path svg:d="M 2325.8787 0.0 L 2351.4377 0.0 L 2402.556 0.0 L 2453.674 0.0 L 2453.674 25.559105 L 2453.674 51.11821 L 2479.2332 51.11821 L 2479.2332 51.11821 L 2530.3516 76.677315 Q 2555.9106 76.677315 2555.9106 102.23642 Q 2530.3516 102.23642 2555.9106 127.795525 Q 2555.9106 153.35463 2581.4697 178.91374 Q 2581.4697 204.47284 2683.706 255.59105 Q 2811.5017 306.70926 2811.5017 332.26837 Q 2811.5017 357.82748 2837.0608 357.82748 L 2837.0608 383.3866 L 2811.5017 383.3866 Q 2785.9426 357.82748 2709.2651 357.82748 Q 2632.588 357.82748 2351.4377 383.3866 Q 2095.8467 408.94568 2095.8467 434.5048 Q 2095.8467 460.0639 1993.6102 460.0639 L 1916.9329 460.0639 L 1916.9329 485.62302 L 1916.9329 511.1821 L 1686.901 511.1821 Q 1482.4281 511.1821 1380.1917 536.7412 Q 1252.3961 562.3003 1226.837 664.53674 L 1226.837 792.3323 L 1226.837 817.89136 L 1226.837 843.4505 L 1226.837 920.1278 L 1226.837 1022.3642 L 1252.3961 1022.3642 L 1252.3961 1022.3642 L 1252.3961 996.8051 L 1277.9553 996.8051 L 1277.9553 996.8051 L 1277.9553 971.24603 L 1277.9553 971.24603 L 1277.9553 971.24603 L 1303.5144 971.24603 L 1303.5144 971.24603 L 1201.278 1201.278 Q 1124.6006 1431.3099 1099.0415 1584.6646 Q 1073.4824 1738.0192 1073.4824 1840.2556 L 1073.4824 1942.4921 L 1047.9233 1968.0511 L 1047.9233 1993.6102 L 1022.3642 1993.6102 L 996.8051 1993.6102 L 996.8051 1968.0511 L 1022.3642 1942.4921 L 1022.3642 1942.4921 L 1022.3642 1942.4921 L 971.24603 1916.9329 L 945.6869 1891.3738 L 920.1278 1891.3738 L 894.5687 1891.3738 L 894.5687 1865.8147 L 869.0096 1840.2556 L 869.0096 1712.4601 Q 869.0096 1584.6646 817.89136 1533.5464 L 792.3323 1507.9872 L 792.3323 1482.4281 Q 817.89136 1456.869 817.89136 1431.3099 L 817.89136 1405.7509 L 792.3323 1380.1917 L 766.7732 1354.6326 L 766.7732 1354.6326 L 766.7732 1329.0735 L 766.7732 1329.0735 L 766.7732 1329.0735 L 741.21405 1329.0735 L 741.21405 1329.0735 L 664.53674 1329.0735 L 613.4185 1329.0735 L 613.4185 1329.0735 L 613.4185 1329.0735 L 587.85944 1329.0735 L 587.85944 1329.0735 L 587.85944 1354.6326 L 562.3003 1354.6326 L 562.3003 1380.1917 Q 562.3003 1405.7509 485.62302 1482.4281 Q 408.94568 1533.5464 357.82748 1635.7827 Q 255.59105 1712.4601 255.59105 1738.0192 L 255.59105 1738.0192 L 255.59105 1738.0192 L 255.59105 1763.5782 L 255.59105 1763.5782 L 255.59105 1763.5782 L 230.03195 1789.1375 L 230.03195 1789.1375 L 230.03195 1789.1375 L 204.47284 1789.1375 L 204.47284 1789.1375 L 204.47284 1789.1375 L 178.91374 1814.6965 L 153.35463 1840.2556 L 127.795525 1840.2556 L 102.23642 1840.2556 L 102.23642 1814.6965 L 102.23642 1814.6965 L 76.677315 1814.6965 L 76.677315 1789.1375 L 51.11821 1789.1375 L 25.559105 1789.1375 L 25.559105 1763.5782 L 0.0 1738.0192 L 0.0 1738.0192 L 0.0 1738.0192 L 0.0 1712.4601 L 0.0 1686.901 L 25.559105 1635.7827 Q 51.11821 1610.2236 102.23642 1431.3099 Q 204.47284 1252.3961 357.82748 971.24603 L 536.7412 715.65497 L 562.3003 715.65497 Q 562.3003 715.65497 562.3003 690.0958 L 562.3003 690.0958 L 562.3003 690.0958 Q 587.85944 664.53674 587.85944 664.53674 L 587.85944 664.53674 L 613.4185 664.53674 Q 613.4185 664.53674 613.4185 638.97766 L 613.4185 638.97766 L 613.4185 613.4185 Q 613.4185 613.4185 766.7732 485.62302 L 920.1278 357.82748 L 945.6869 332.26837 L 971.24603 306.70926 L 971.24603 306.70926 Q 971.24603 306.70926 1022.3642 281.15015 L 1047.9233 255.59105 L 1635.7827 153.35463 Q 2223.642 51.11821 2249.2012 25.559105 Q 2300.3196 0.0 2325.8787 0.0 z" svg:height="19.936102mm" draw:style-name="style-131" svg:viewBox="0.0 0.0 2837.0608 1993.6102" svg:width="28.370607mm" svg:x="65.43131mm" svg:y="148.24281mm"/>
          <draw:path svg:d="M 25.559105 -1.8189894E-12 L 25.559105 -1.8189894E-12 L 204.47284 -1.8189894E-12 L 383.3866 -1.8189894E-12 L 383.3866 -1.8189894E-12 L 408.94568 -1.8189894E-12 L 383.3866 102.23642 Q 383.3866 204.47284 306.70926 204.47284 L 255.59105 204.47284 L 255.59105 332.26837 Q 255.59105 460.0639 306.70926 460.0639 Q 357.82748 485.62302 357.82748 587.85944 Q 357.82748 690.0958 306.70926 715.65497 Q 255.59105 715.65497 230.03195 920.1278 L 204.47284 1124.6006 L 204.47284 1124.6006 L 204.47284 1124.6006 L 102.23642 1150.1598 L 0.0 1150.1598 L 0.0 1022.3642 L 0.0 920.1278 L 0.0 460.0639 L 0.0 -1.8189894E-12 L 25.559105 -1.8189894E-12 z" svg:height="11.501597mm" draw:style-name="style-132" svg:viewBox="0.0 0.0 408.94568 1150.1598" svg:width="4.089457mm" svg:x="54.696487mm" svg:y="149.26518mm"/>
          <draw:path svg:d="M 485.62302 -3.6379788E-12 L 536.7412 -3.6379788E-12 L 562.3003 -3.6379788E-12 L 562.3003 -3.6379788E-12 L 562.3003 -3.6379788E-12 L 562.3003 -3.6379788E-12 L 613.4185 25.559105 L 638.97766 51.11821 L 664.53674 51.11821 Q 690.0958 51.11821 690.0958 25.559105 Q 690.0958 -3.6379788E-12 715.65497 -3.6379788E-12 L 766.7732 -3.6379788E-12 L 766.7732 25.559105 L 766.7732 25.559105 L 741.21405 51.11821 Q 715.65497 51.11821 715.65497 76.677315 L 715.65497 76.677315 L 741.21405 76.677315 L 741.21405 102.23642 L 766.7732 102.23642 L 792.3323 102.23642 L 817.89136 127.795525 L 843.4505 153.35463 L 894.5687 153.35463 Q 920.1278 178.91374 920.1278 204.47284 Q 920.1278 230.03195 920.1278 255.59105 L 920.1278 306.70926 L 920.1278 306.70926 L 920.1278 306.70926 L 894.5687 306.70926 L 894.5687 306.70926 L 894.5687 332.26837 L 869.0096 332.26837 L 869.0096 357.82748 L 869.0096 383.3866 L 843.4505 383.3866 L 843.4505 408.94568 L 843.4505 408.94568 L 869.0096 408.94568 L 869.0096 408.94568 L 869.0096 408.94568 L 843.4505 434.5048 L 817.89136 460.0639 L 817.89136 460.0639 L 817.89136 460.0639 L 843.4505 460.0639 L 843.4505 460.0639 L 843.4505 485.62302 L 817.89136 485.62302 L 817.89136 485.62302 L 817.89136 511.1821 L 817.89136 511.1821 L 817.89136 511.1821 L 843.4505 536.7412 L 843.4505 562.3003 L 817.89136 562.3003 L 792.3323 562.3003 L 766.7732 562.3003 Q 741.21405 562.3003 664.53674 613.4185 L 587.85944 638.97766 L 562.3003 638.97766 Q 511.1821 613.4185 511.1821 562.3003 Q 511.1821 511.1821 357.82748 562.3003 L 230.03195 587.85944 L 204.47284 587.85944 Q 204.47284 562.3003 178.91374 562.3003 L 153.35463 562.3003 L 153.35463 587.85944 L 153.35463 587.85944 L 127.795525 587.85944 L 127.795525 613.4185 L 102.23642 613.4185 L 76.677315 613.4185 L 76.677315 562.3003 L 51.11821 511.1821 L 51.11821 511.1821 L 51.11821 511.1821 L 51.11821 485.62302 L 51.11821 485.62302 L 51.11821 460.0639 L 51.11821 460.0639 L 25.559105 460.0639 L 25.559105 460.0639 L 25.559105 434.5048 L 0.0 434.5048 L 0.0 434.5048 L 0.0 408.94568 L 0.0 408.94568 L 0.0 408.94568 L 25.559105 408.94568 L 25.559105 408.94568 L 25.559105 383.3866 L 51.11821 383.3866 L 51.11821 383.3866 Q 51.11821 357.82748 178.91374 332.26837 Q 306.70926 281.15015 255.59105 204.47284 Q 255.59105 127.795525 281.15015 102.23642 L 306.70926 51.11821 L 332.26837 51.11821 Q 357.82748 25.559105 357.82748 -3.6379788E-12 Q 357.82748 -3.6379788E-12 408.94568 -3.6379788E-12 Q 434.5048 -3.6379788E-12 485.62302 -3.6379788E-12 z" svg:height="6.389776mm" draw:style-name="style-133" svg:viewBox="0.0 0.0 920.1278 638.97766" svg:width="9.201278mm" svg:x="142.10863mm" svg:y="185.55911mm"/>
          <draw:path svg:d="M 332.26837 0.0 L 383.3866 0.0 L 434.5048 25.559105 Q 485.62302 51.11821 485.62302 51.11821 L 485.62302 76.677315 L 460.0639 76.677315 Q 434.5048 102.23642 383.3866 102.23642 Q 306.70926 127.795525 306.70926 153.35463 Q 281.15015 178.91374 255.59105 255.59105 Q 230.03195 332.26837 127.795525 357.82748 Q 25.559105 357.82748 0.0 306.70926 Q -25.559105 230.03195 25.559105 230.03195 Q 51.11821 255.59105 51.11821 204.47284 L 51.11821 178.91374 L 51.11821 153.35463 L 51.11821 153.35463 L 76.677315 102.23642 Q 76.677315 76.677315 178.91374 76.677315 Q 281.15015 76.677315 281.15015 51.11821 Q 306.70926 0.0 332.26837 0.0 z" svg:height="3.5782747mm" draw:style-name="style-134" svg:viewBox="0.0 0.0 485.62302 357.82748" svg:width="4.8562303mm" svg:x="165.36742mm" svg:y="208.05112mm"/>
          <draw:path svg:d="M 0.0 102.23642 Q -25.559105 0.0 0.0 0.0 Q 25.559105 25.559105 51.11821 76.677315 Q 51.11821 127.795525 76.677315 153.35463 Q 127.795525 153.35463 127.795525 204.47284 Q 153.35463 255.59105 178.91374 255.59105 Q 204.47284 255.59105 204.47284 434.5048 Q 204.47284 613.4185 178.91374 613.4185 Q 153.35463 613.4185 76.677315 408.94568 Q 25.559105 230.03195 0.0 102.23642 z" svg:height="6.1341853mm" draw:style-name="style-135" svg:viewBox="0.0 0.0 204.47284 613.4185" svg:width="2.0447285mm" svg:x="151.05432mm" svg:y="202.42812mm"/>
          <draw:path svg:d="M 281.15015 153.35463 L 281.15015 153.35463 L 255.59105 178.91374 Q 230.03195 204.47284 230.03195 230.03195 L 255.59105 230.03195 L 255.59105 230.03195 Q 255.59105 255.59105 204.47284 255.59105 L 153.35463 255.59105 L 102.23642 255.59105 Q 51.11821 255.59105 25.559105 178.91374 L 0.0 102.23642 L 25.559105 51.11821 Q 25.559105 0.0 102.23642 0.0 Q 178.91374 25.559105 178.91374 76.677315 Q 178.91374 102.23642 230.03195 127.795525 Q 281.15015 153.35463 281.15015 153.35463 z" svg:height="2.5559106mm" draw:style-name="style-136" svg:viewBox="0.0 0.0 281.15015 255.59105" svg:width="2.8115015mm" svg:x="134.69649mm" svg:y="241.78914mm"/>
          <draw:path svg:d="M 25.559105 0.0 L 25.559105 0.0 L 434.5048 0.0 Q 869.0096 0.0 869.0096 153.35463 Q 869.0096 281.15015 741.21405 281.15015 L 613.4185 281.15015 L 613.4185 715.65497 L 613.4185 1124.6006 L 562.3003 1124.6006 Q 485.62302 1124.6006 408.94568 1124.6006 L 306.70926 1124.6006 L 306.70926 817.89136 Q 306.70926 511.1821 281.15015 408.94568 Q 281.15015 281.15015 153.35463 255.59105 L 0.0 255.59105 L 0.0 127.795525 Q 0.0 0.0 25.559105 0.0 z" svg:height="11.246006mm" draw:style-name="style-137" svg:viewBox="0.0 0.0 869.0096 1124.6006" svg:width="8.690096mm" svg:x="22.492012mm" svg:y="278.59424mm"/>
          <draw:path svg:d="M 25.559105 25.559105 L 0.0 3.6379788E-12 L 153.35463 51.11821 Q 306.70926 51.11821 383.3866 51.11821 Q 485.62302 51.11821 485.62302 76.677315 L 485.62302 76.677315 L 485.62302 76.677315 Q 485.62302 102.23642 485.62302 102.23642 L 511.1821 102.23642 L 536.7412 178.91374 Q 587.85944 255.59105 613.4185 255.59105 Q 638.97766 255.59105 638.97766 281.15015 L 638.97766 281.15015 L 638.97766 306.70926 L 638.97766 332.26837 L 613.4185 357.82748 Q 562.3003 357.82748 562.3003 383.3866 Q 562.3003 408.94568 485.62302 460.0639 Q 434.5048 485.62302 408.94568 511.1821 L 408.94568 562.3003 L 383.3866 562.3003 L 357.82748 562.3003 L 357.82748 587.85944 L 357.82748 613.4185 L 332.26837 613.4185 L 281.15015 613.4185 L 281.15015 613.4185 L 281.15015 587.85944 L 306.70926 587.85944 L 306.70926 562.3003 L 306.70926 562.3003 L 332.26837 562.3003 L 332.26837 562.3003 L 332.26837 562.3003 L 332.26837 536.7412 L 332.26837 536.7412 L 332.26837 511.1821 Q 332.26837 485.62302 281.15015 485.62302 Q 230.03195 460.0639 230.03195 434.5048 Q 204.47284 383.3866 230.03195 383.3866 Q 255.59105 383.3866 255.59105 357.82748 Q 255.59105 332.26837 230.03195 332.26837 Q 204.47284 306.70926 127.795525 281.15015 L 51.11821 255.59105 L 25.559105 230.03195 L 0.0 230.03195 L 0.0 204.47284 Q 0.0 178.91374 51.11821 178.91374 L 102.23642 153.35463 L 102.23642 153.35463 L 127.795525 153.35463 L 127.795525 127.795525 Q 127.795525 102.23642 76.677315 102.23642 Q 51.11821 76.677315 51.11821 51.11821 L 51.11821 25.559105 L 25.559105 25.559105 z" svg:height="6.1341853mm" draw:style-name="style-138" svg:viewBox="0.0 0.0 638.97766 613.4185" svg:width="6.389776mm" svg:x="151.56549mm" svg:y="177.89137mm"/>
          <draw:path svg:d="M 25.559105 102.23642 L 25.559105 0.0 L 102.23642 25.559105 Q 178.91374 25.559105 178.91374 51.11821 Q 204.47284 76.677315 255.59105 76.677315 Q 332.26837 76.677315 357.82748 25.559105 Q 408.94568 0.0 408.94568 51.11821 Q 434.5048 102.23642 434.5048 102.23642 L 434.5048 102.23642 L 434.5048 127.795525 Q 434.5048 127.795525 408.94568 230.03195 L 383.3866 357.82748 L 383.3866 357.82748 Q 383.3866 383.3866 281.15015 383.3866 L 153.35463 383.3866 L 76.677315 383.3866 L 0.0 383.3866 L 0.0 281.15015 L 0.0 204.47284 L 0.0 204.47284 L 25.559105 204.47284 L 25.559105 102.23642 z" svg:height="3.833866mm" draw:style-name="style-139" svg:viewBox="0.0 0.0 434.5048 383.3866" svg:width="4.345048mm" svg:x="110.159744mm" svg:y="240.51118mm"/>
          <draw:path svg:d="M 127.795525 76.677315 L 102.23642 0.0 L 102.23642 0.0 L 127.795525 0.0 L 127.795525 0.0 Q 127.795525 25.559105 178.91374 25.559105 L 230.03195 25.559105 L 230.03195 51.11821 L 204.47284 51.11821 L 204.47284 51.11821 L 204.47284 76.677315 L 306.70926 102.23642 Q 383.3866 127.795525 383.3866 153.35463 Q 383.3866 178.91374 460.0639 204.47284 Q 562.3003 230.03195 562.3003 255.59105 L 562.3003 255.59105 L 587.85944 587.85944 Q 613.4185 920.1278 664.53674 1047.9233 Q 715.65497 1175.7189 715.65497 1201.278 L 715.65497 1226.837 L 690.0958 1226.837 L 664.53674 1226.837 L 664.53674 1252.3961 L 664.53674 1277.9553 L 664.53674 1277.9553 L 664.53674 1277.9553 L 638.97766 1252.3961 L 613.4185 1201.278 L 613.4185 1175.7189 L 613.4185 1150.1598 L 587.85944 1150.1598 L 587.85944 1150.1598 L 587.85944 1124.6006 L 562.3003 1124.6006 L 562.3003 1099.0415 Q 562.3003 1047.9233 408.94568 741.21405 Q 255.59105 434.5048 153.35463 408.94568 Q 76.677315 383.3866 51.11821 306.70926 L 51.11821 204.47284 L 25.559105 204.47284 L 0.0 204.47284 L 0.0 178.91374 L 0.0 153.35463 L 25.559105 153.35463 L 51.11821 178.91374 L 51.11821 178.91374 Q 51.11821 178.91374 76.677315 178.91374 Q 76.677315 178.91374 102.23642 178.91374 Q 102.23642 153.35463 127.795525 153.35463 Q 153.35463 153.35463 127.795525 76.677315 z" svg:height="12.779552mm" draw:style-name="style-140" svg:viewBox="0.0 0.0 715.65497 1277.9553" svg:width="7.1565495mm" svg:x="73.099045mm" svg:y="216.99681mm"/>
          <draw:path svg:d="M 178.91374 51.11821 L 178.91374 51.11821 L 178.91374 51.11821 Q 178.91374 51.11821 178.91374 76.677315 L 153.35463 76.677315 L 127.795525 76.677315 Q 102.23642 102.23642 51.11821 102.23642 Q 0.0 102.23642 0.0 76.677315 L 0.0 51.11821 L 0.0 25.559105 Q 0.0 3.6379788E-12 76.677315 3.6379788E-12 Q 178.91374 25.559105 178.91374 51.11821 z" svg:height="1.0223643mm" draw:style-name="style-141" svg:viewBox="0.0 0.0 178.91374 102.23642" svg:width="1.7891374mm" svg:x="146.45367mm" svg:y="251.5016mm"/>
          <draw:path svg:d="M 127.795525 3.6379788E-12 L 127.795525 3.6379788E-12 L 178.91374 3.6379788E-12 Q 204.47284 3.6379788E-12 204.47284 51.11821 Q 230.03195 102.23642 230.03195 102.23642 L 230.03195 102.23642 L 230.03195 204.47284 Q 230.03195 332.26837 178.91374 332.26837 L 153.35463 357.82748 L 127.795525 357.82748 L 76.677315 357.82748 L 76.677315 306.70926 Q 76.677315 281.15015 51.11821 255.59105 L 25.559105 255.59105 L 25.559105 204.47284 Q 25.559105 178.91374 0.0 153.35463 Q -25.559105 153.35463 51.11821 102.23642 L 102.23642 25.559105 L 127.795525 25.559105 Q 127.795525 3.6379788E-12 127.795525 3.6379788E-12 z" svg:height="3.5782747mm" draw:style-name="style-142" svg:viewBox="0.0 0.0 230.03195 357.82748" svg:width="2.3003194mm" svg:x="146.96486mm" svg:y="252.01279mm"/>
          <draw:path svg:d="M 230.03195 383.3866 L 230.03195 383.3866 L 230.03195 1201.278 L 230.03195 2019.1693 L 3808.3066 2019.1693 Q 7412.1406 2019.1693 8306.709 2044.7284 L 9175.719 2044.7284 L 9226.837 2121.4058 Q 9277.955 2172.524 9303.515 2223.642 L 9303.515 2274.7605 L 9277.955 2274.7605 Q 9252.396 2274.7605 9175.719 2274.7605 L 9124.601 2274.7605 L 8690.096 2274.7605 L 8255.591 2274.7605 L 8204.473 2274.7605 Q 8153.3545 2274.7605 8153.3545 2300.3196 L 8153.3545 2300.3196 L 8102.2363 2300.3196 Q 8076.6772 2274.7605 8000.0 2274.7605 L 7948.882 2274.7605 L 7539.936 2274.7605 L 7130.99 2274.7605 L 4932.907 2274.7605 Q 2760.3833 2274.7605 1380.1917 2249.2012 L 0.0 2249.2012 L 0.0 2146.9648 Q 25.559105 2044.7284 0.0 1047.9233 L 0.0 76.677315 L 25.559105 25.559105 Q 25.559105 0.0 51.11821 0.0 Q 76.677315 0.0 102.23642 204.47284 Q 127.795525 408.94568 127.795525 357.82748 Q 153.35463 281.15015 178.91374 332.26837 Q 204.47284 383.3866 230.03195 383.3866 z" svg:height="23.003195mm" draw:style-name="style-143" svg:viewBox="0.0 0.0 9303.515 2300.3196" svg:width="93.03514mm" svg:x="11.501597mm" svg:y="283.96167mm"/>
          <draw:path svg:d="M 1099.0415 76.677315 L 1099.0415 1.8189894E-12 L 1124.6006 102.23642 L 1124.6006 204.47284 L 1150.1598 204.47284 L 1175.7189 204.47284 L 1175.7189 408.94568 L 1201.278 613.4185 L 1201.278 613.4185 L 1201.278 638.97766 L 1303.5144 638.97766 L 1405.7509 638.97766 L 1507.9872 638.97766 L 1584.6646 638.97766 L 1584.6646 638.97766 L 1610.2236 638.97766 L 1610.2236 536.7412 L 1610.2236 460.0639 L 1584.6646 460.0639 Q 1559.1055 434.5048 1507.9872 434.5048 Q 1431.3099 434.5048 1431.3099 306.70926 Q 1431.3099 178.91374 1507.9872 178.91374 Q 1559.1055 178.91374 1559.1055 127.795525 L 1584.6646 51.11821 L 1584.6646 51.11821 L 1610.2236 51.11821 L 1610.2236 51.11821 L 1610.2236 76.677315 L 1610.2236 76.677315 L 1610.2236 76.677315 L 1635.7827 51.11821 L 1661.3419 25.559105 L 1661.3419 25.559105 L 1661.3419 25.559105 L 1686.901 51.11821 L 1712.4601 51.11821 L 1712.4601 332.26837 L 1712.4601 587.85944 L 1738.0192 613.4185 L 1738.0192 638.97766 L 1763.5782 638.97766 L 1789.1375 638.97766 L 1814.6965 664.53674 L 1814.6965 664.53674 L 1814.6965 664.53674 L 1840.2556 664.53674 L 1840.2556 690.0958 Q 1865.8147 690.0958 1865.8147 690.0958 L 1865.8147 690.0958 L 1916.9329 715.65497 Q 1968.0511 741.21405 1916.9329 741.21405 Q 1865.8147 741.21405 1968.0511 766.7732 Q 2095.8467 766.7732 2095.8467 843.4505 Q 2121.4058 945.6869 2121.4058 996.8051 Q 2146.9648 1047.9233 2249.2012 1047.9233 Q 2376.9968 1047.9233 2376.9968 1073.4824 Q 2376.9968 1099.0415 2428.115 1150.1598 Q 2504.7922 1150.1598 2504.7922 1175.7189 L 2504.7922 1175.7189 L 2479.2332 1175.7189 Q 2453.674 1175.7189 2453.674 1252.3961 Q 2428.115 1329.0735 2428.115 1405.7509 L 2428.115 1507.9872 L 2428.115 1507.9872 L 2428.115 1507.9872 L 2428.115 1533.5464 L 2428.115 1533.5464 L 2453.674 1610.2236 L 2453.674 1686.901 L 2530.3516 1686.901 L 2581.4697 1686.901 L 2581.4697 1584.6646 L 2581.4697 1482.4281 L 2683.706 1584.6646 Q 2760.3833 1661.3419 2811.5017 1686.901 L 2862.6199 1686.901 L 2837.0608 1712.4601 Q 2785.9426 1738.0192 2785.9426 1814.6965 Q 2811.5017 1865.8147 2862.6199 1891.3738 Q 2939.297 1891.3738 2862.6199 1968.0511 Q 2785.9426 2019.1693 2811.5017 2070.2876 L 2837.0608 2095.8467 L 2837.0608 2095.8467 L 2837.0608 2121.4058 L 2862.6199 2121.4058 Q 2888.179 2121.4058 2888.179 2146.9648 Q 2888.179 2172.524 2913.738 2172.524 L 2913.738 2172.524 L 2939.297 2172.524 Q 2964.8562 2172.524 2990.4153 2146.9648 Q 2990.4153 2121.4058 3041.5334 2121.4058 L 3092.6519 2121.4058 L 3092.6519 2146.9648 L 3092.6519 2146.9648 L 3118.211 2146.9648 L 3118.211 2172.524 L 3067.0928 2146.9648 Q 3041.5334 2146.9648 3015.9744 2172.524 L 2990.4153 2198.083 L 2990.4153 2198.083 L 2990.4153 2223.642 L 2990.4153 2223.642 L 3015.9744 2223.642 L 3015.9744 2249.2012 Q 2990.4153 2274.7605 2990.4153 2274.7605 Q 2990.4153 2249.2012 2913.738 2223.642 L 2837.0608 2223.642 L 2734.8242 2223.642 L 2607.0288 2223.642 L 2555.9106 2300.3196 Q 2479.2332 2351.4377 2479.2332 2376.9968 L 2479.2332 2428.115 L 2479.2332 2555.9106 Q 2479.2332 2683.706 2607.0288 2811.5017 Q 2734.8242 2939.297 2734.8242 2964.8562 L 2734.8242 2964.8562 L 2760.3833 2964.8562 L 2760.3833 2990.4153 L 2760.3833 2990.4153 L 2785.9426 2990.4153 L 2785.9426 3015.9744 L 2785.9426 3041.5334 L 2785.9426 3118.211 Q 2785.9426 3194.8882 2734.8242 3194.8882 Q 2683.706 3194.8882 2658.147 3092.6519 Q 2632.588 3015.9744 2555.9106 3015.9744 Q 2479.2332 3015.9744 2479.2332 3092.6519 L 2479.2332 3143.77 L 2504.7922 3220.4473 Q 2530.3516 3297.1245 2555.9106 3297.1245 Q 2581.4697 3322.6838 2607.0288 3348.243 L 2607.0288 3373.802 L 2581.4697 3373.802 Q 2555.9106 3348.243 2555.9106 3348.243 Q 2530.3516 3348.243 2479.2332 3322.6838 Q 2402.556 3297.1245 2376.9968 3348.243 L 2376.9968 3399.361 L 2325.8787 3399.361 L 2300.3196 3399.361 L 2300.3196 3373.802 L 2300.3196 3373.802 L 2325.8787 3373.802 L 2325.8787 3348.243 L 2325.8787 3348.243 L 2325.8787 3348.243 L 2325.8787 3143.77 Q 2325.8787 2913.738 2325.8787 2862.6199 Q 2274.7605 2811.5017 2300.3196 2785.9426 Q 2325.8787 2734.8242 2325.8787 2530.3516 Q 2325.8787 2351.4377 2249.2012 2300.3196 Q 2198.083 2274.7605 2019.1693 2223.642 L 1840.2556 2223.642 L 1840.2556 2198.083 L 1814.6965 2198.083 L 1814.6965 2198.083 L 1814.6965 2223.642 L 1814.6965 2223.642 L 1814.6965 2223.642 L 1789.1375 2223.642 L 1789.1375 2223.642 L 1789.1375 2249.2012 Q 1763.5782 2249.2012 1763.5782 2479.2332 L 1763.5782 2683.706 L 1763.5782 2683.706 L 1738.0192 2683.706 L 1738.0192 2658.147 L 1712.4601 2658.147 L 1712.4601 2683.706 L 1712.4601 2709.2651 L 1686.901 2709.2651 L 1686.901 2683.706 L 1686.901 2683.706 L 1661.3419 2683.706 L 1661.3419 2709.2651 L 1661.3419 2734.8242 L 1635.7827 2734.8242 L 1635.7827 2734.8242 L 1635.7827 2734.8242 L 1610.2236 2709.2651 L 1610.2236 2709.2651 L 1610.2236 2683.706 L 1559.1055 2683.706 L 1482.4281 2683.706 L 1482.4281 2555.9106 Q 1482.4281 2428.115 1584.6646 2428.115 L 1686.901 2402.556 L 1686.901 2325.8787 L 1686.901 2223.642 L 1661.3419 2223.642 L 1635.7827 2223.642 L 1456.869 2223.642 L 1277.9553 2223.642 L 1277.9553 2223.642 Q 1252.3961 2223.642 1252.3961 2376.9968 L 1252.3961 2555.9106 L 1226.837 2555.9106 L 1201.278 2530.3516 L 1201.278 2530.3516 L 1201.278 2530.3516 L 1175.7189 2530.3516 L 1175.7189 2530.3516 L 1175.7189 2504.7922 L 1150.1598 2479.2332 L 1150.1598 2428.115 Q 1150.1598 2376.9968 1124.6006 2351.4377 Q 1099.0415 2325.8787 996.8051 2249.2012 L 869.0096 2198.083 L 869.0096 2172.524 Q 843.4505 2172.524 843.4505 2172.524 Q 843.4505 2146.9648 869.0096 2121.4058 Q 920.1278 2121.4058 843.4505 2095.8467 Q 741.21405 2095.8467 766.7732 2019.1693 Q 792.3323 1968.0511 715.65497 1916.9329 L 638.97766 1865.8147 L 613.4185 1865.8147 L 587.85944 1865.8147 L 562.3003 1865.8147 L 536.7412 1865.8147 L 536.7412 1865.8147 L 536.7412 1865.8147 L 511.1821 1840.2556 L 511.1821 1814.6965 L 536.7412 1814.6965 L 562.3003 1814.6965 L 638.97766 1814.6965 L 690.0958 1814.6965 L 741.21405 1814.6965 L 766.7732 1814.6965 L 766.7732 1789.1375 L 766.7732 1763.5782 L 715.65497 1763.5782 L 664.53674 1763.5782 L 664.53674 1738.0192 L 664.53674 1712.4601 L 638.97766 1712.4601 L 613.4185 1712.4601 L 613.4185 1738.0192 L 587.85944 1763.5782 L 587.85944 1763.5782 L 587.85944 1763.5782 L 587.85944 1763.5782 L 562.3003 1763.5782 L 511.1821 1763.5782 L 460.0639 1763.5782 L 434.5048 1814.6965 Q 434.5048 1865.8147 460.0639 1865.8147 Q 485.62302 1891.3738 485.62302 1916.9329 Q 485.62302 1916.9329 460.0639 1942.4921 Q 434.5048 1942.4921 434.5048 1993.6102 L 434.5048 2044.7284 L 434.5048 2070.2876 L 434.5048 2121.4058 L 434.5048 2121.4058 L 434.5048 2121.4058 L 434.5048 2095.8467 L 434.5048 2095.8467 L 408.94568 2044.7284 L 383.3866 1993.6102 L 383.3866 1993.6102 L 383.3866 2019.1693 L 332.26837 2019.1693 Q 306.70926 2019.1693 281.15015 2019.1693 L 255.59105 2019.1693 L 255.59105 1993.6102 L 255.59105 1968.0511 L 281.15015 1968.0511 L 306.70926 1968.0511 L 306.70926 1916.9329 L 281.15015 1891.3738 L 281.15015 1916.9329 L 281.15015 1942.4921 L 230.03195 1942.4921 L 204.47284 1968.0511 L 204.47284 1968.0511 L 230.03195 1968.0511 L 230.03195 1968.0511 L 230.03195 1968.0511 L 230.03195 1993.6102 L 230.03195 1993.6102 L 204.47284 2019.1693 Q 204.47284 2044.7284 230.03195 2044.7284 L 281.15015 2070.2876 L 281.15015 2070.2876 L 281.15015 2070.2876 L 281.15015 2095.8467 L 281.15015 2121.4058 L 281.15015 2172.524 L 281.15015 2223.642 L 306.70926 2249.2012 L 306.70926 2274.7605 L 230.03195 2274.7605 L 178.91374 2274.7605 L 178.91374 2223.642 L 178.91374 2198.083 L 153.35463 2121.4058 Q 127.795525 2044.7284 102.23642 2044.7284 L 51.11821 2019.1693 L 51.11821 2019.1693 L 25.559105 2019.1693 L 25.559105 1942.4921 L 25.559105 1865.8147 L 76.677315 1865.8147 Q 102.23642 1865.8147 127.795525 1814.6965 Q 178.91374 1763.5782 230.03195 1763.5782 Q 306.70926 1738.0192 306.70926 1712.4601 Q 306.70926 1686.901 332.26837 1686.901 Q 357.82748 1661.3419 357.82748 1635.7827 L 332.26837 1610.2236 L 357.82748 1610.2236 L 357.82748 1610.2236 L 357.82748 1584.6646 L 383.3866 1584.6646 L 383.3866 1584.6646 L 383.3866 1559.1055 L 383.3866 1559.1055 L 383.3866 1559.1055 L 408.94568 1559.1055 L 408.94568 1559.1055 L 408.94568 1584.6646 L 434.5048 1584.6646 L 434.5048 1661.3419 L 434.5048 1712.4601 L 485.62302 1712.4601 L 511.1821 1712.4601 L 536.7412 1712.4601 L 536.7412 1712.4601 L 536.7412 1712.4601 L 536.7412 1712.4601 L 562.3003 1712.4601 L 562.3003 1712.4601 L 536.7412 1686.901 L 511.1821 1686.901 L 511.1821 1661.3419 L 485.62302 1635.7827 L 485.62302 1610.2236 L 485.62302 1584.6646 L 536.7412 1584.6646 L 587.85944 1584.6646 L 587.85944 1559.1055 Q 587.85944 1533.5464 536.7412 1507.9872 Q 511.1821 1507.9872 460.0639 1354.6326 Q 434.5048 1201.278 357.82748 1201.278 Q 306.70926 1201.278 230.03195 1175.7189 Q 153.35463 1150.1598 127.795525 1124.6006 L 127.795525 1099.0415 L 102.23642 1150.1598 Q 76.677315 1201.278 76.677315 1226.837 L 76.677315 1252.3961 L 51.11821 1303.5144 L 25.559105 1329.0735 L 25.559105 1329.0735 L 25.559105 1354.6326 L 25.559105 1354.6326 L 0.0 1354.6326 L 0.0 1252.3961 L 25.559105 1150.1598 L 25.559105 894.5687 L 25.559105 613.4185 L 25.559105 613.4185 L 51.11821 587.85944 L 51.11821 587.85944 L 76.677315 587.85944 L 76.677315 613.4185 L 76.677315 638.97766 L 102.23642 613.4185 L 127.795525 587.85944 L 127.795525 536.7412 L 127.795525 485.62302 L 153.35463 460.0639 L 178.91374 434.5048 L 178.91374 434.5048 L 178.91374 434.5048 L 178.91374 434.5048 L 204.47284 434.5048 L 204.47284 434.5048 L 230.03195 434.5048 L 255.59105 485.62302 Q 281.15015 536.7412 332.26837 536.7412 Q 383.3866 536.7412 383.3866 587.85944 L 383.3866 664.53674 L 408.94568 664.53674 L 434.5048 638.97766 L 434.5048 638.97766 L 434.5048 638.97766 L 460.0639 638.97766 L 460.0639 638.97766 L 485.62302 638.97766 L 536.7412 638.97766 L 536.7412 638.97766 L 536.7412 638.97766 L 638.97766 638.97766 L 715.65497 638.97766 L 715.65497 613.4185 L 741.21405 587.85944 L 741.21405 383.3866 L 741.21405 204.47284 L 766.7732 204.47284 L 766.7732 178.91374 L 792.3323 178.91374 L 817.89136 178.91374 L 817.89136 332.26837 Q 843.4505 485.62302 843.4505 562.3003 L 843.4505 638.97766 L 945.6869 638.97766 L 1022.3642 638.97766 L 1022.3642 613.4185 L 1047.9233 613.4185 L 1047.9233 383.3866 L 1047.9233 153.35463 L 1047.9233 153.35463 L 1047.9233 153.35463 L 1073.4824 153.35463 L 1073.4824 178.91374 L 1073.4824 178.91374 L 1099.0415 178.91374 L 1099.0415 76.677315 z M 2249.2012 1431.3099 L 2249.2012 1686.901 L 2172.524 1686.901 Q 2095.8467 1686.901 2095.8467 1431.3099 Q 2121.4058 1175.7189 2172.524 1175.7189 Q 2249.2012 1175.7189 2249.2012 1431.3099 z M 281.15015 1789.1375 Q 281.15015 1789.1375 306.70926 1789.1375 Q 306.70926 1814.6965 281.15015 1814.6965 Q 281.15015 1814.6965 281.15015 1789.1375 z M 357.82748 1865.8147 Q 383.3866 1865.8147 383.3866 1865.8147 Q 383.3866 1865.8147 383.3866 1865.8147 Q 357.82748 1865.8147 357.82748 1865.8147 z" svg:height="33.99361mm" draw:style-name="style-144" svg:viewBox="0.0 0.0 3118.211 3399.361" svg:width="31.182108mm" svg:x="14.057508mm" svg:y="154.12141mm"/>
          <draw:path svg:d="M 102.23642 306.70926 L 25.559105 306.70926 L 25.559105 306.70926 L -1.8189894E-12 306.70926 L -1.8189894E-12 306.70926 L -1.8189894E-12 306.70926 L -1.8189894E-12 281.15015 L -1.8189894E-12 281.15015 L -1.8189894E-12 153.35463 Q -1.8189894E-12 25.559105 -1.8189894E-12 0.0 Q 25.559105 0.0 127.795525 0.0 Q 230.03195 0.0 255.59105 25.559105 Q 255.59105 51.11821 255.59105 153.35463 Q 255.59105 281.15015 204.47284 306.70926 Q 178.91374 306.70926 102.23642 306.70926 z" svg:height="3.0670927mm" draw:style-name="style-145" svg:viewBox="0.0 0.0 255.59105 306.70926" svg:width="2.5559106mm" svg:x="84.34505mm" svg:y="61.341854mm"/>
          <draw:path svg:d="M 1022.3642 51.11821 L 1022.3642 51.11821 L 1022.3642 51.11821 Q 996.8051 51.11821 996.8051 76.677315 L 996.8051 76.677315 L 996.8051 153.35463 Q 1022.3642 204.47284 1022.3642 204.47284 Q 1022.3642 230.03195 1022.3642 306.70926 L 1022.3642 357.82748 L 1022.3642 383.3866 L 1022.3642 408.94568 L 1073.4824 408.94568 L 1099.0415 408.94568 L 1099.0415 434.5048 L 1099.0415 460.0639 L 1073.4824 511.1821 Q 1022.3642 562.3003 1099.0415 638.97766 Q 1175.7189 715.65497 1175.7189 741.21405 L 1175.7189 766.7732 L 1150.1598 766.7732 Q 1124.6006 766.7732 1047.9233 664.53674 Q 971.24603 587.85944 945.6869 511.1821 Q 920.1278 434.5048 817.89136 434.5048 Q 715.65497 408.94568 664.53674 460.0639 Q 587.85944 511.1821 562.3003 613.4185 Q 536.7412 741.21405 485.62302 741.21405 L 434.5048 741.21405 L 434.5048 792.3323 L 434.5048 843.4505 L 408.94568 843.4505 Q 408.94568 869.0096 306.70926 869.0096 L 230.03195 869.0096 L 230.03195 843.4505 L 204.47284 843.4505 L 204.47284 843.4505 L 204.47284 817.89136 L 204.47284 817.89136 L 204.47284 817.89136 L 178.91374 817.89136 L 178.91374 817.89136 L 178.91374 792.3323 L 153.35463 792.3323 L 153.35463 792.3323 L 153.35463 817.89136 L 127.795525 817.89136 L 102.23642 817.89136 L 76.677315 843.4505 L 51.11821 869.0096 L 25.559105 869.0096 L -1.8189894E-12 869.0096 L -1.8189894E-12 869.0096 L -1.8189894E-12 869.0096 L -1.8189894E-12 843.4505 L -1.8189894E-12 843.4505 L 25.559105 817.89136 L 25.559105 817.89136 L 25.559105 817.89136 L 51.11821 817.89136 L 51.11821 817.89136 L 51.11821 817.89136 L 76.677315 792.3323 L 102.23642 792.3323 L 102.23642 792.3323 L 102.23642 766.7732 L 102.23642 766.7732 L 127.795525 766.7732 L 127.795525 766.7732 L 153.35463 766.7732 L 153.35463 766.7732 L 153.35463 766.7732 L 153.35463 741.21405 Q 153.35463 741.21405 306.70926 562.3003 Q 460.0639 383.3866 485.62302 383.3866 Q 511.1821 383.3866 536.7412 306.70926 Q 562.3003 255.59105 511.1821 255.59105 Q 485.62302 255.59105 511.1821 204.47284 L 511.1821 127.795525 L 536.7412 127.795525 L 536.7412 102.23642 L 587.85944 102.23642 L 638.97766 102.23642 L 638.97766 102.23642 L 638.97766 102.23642 L 638.97766 127.795525 L 664.53674 127.795525 L 664.53674 153.35463 L 664.53674 178.91374 L 690.0958 178.91374 L 690.0958 204.47284 L 715.65497 204.47284 Q 741.21405 204.47284 741.21405 178.91374 Q 741.21405 153.35463 766.7732 153.35463 Q 792.3323 153.35463 817.89136 153.35463 L 843.4505 153.35463 L 843.4505 153.35463 L 869.0096 153.35463 L 869.0096 153.35463 L 869.0096 153.35463 L 920.1278 51.11821 Q 971.24603 0.0 996.8051 0.0 Q 1022.3642 25.559105 1022.3642 51.11821 z" svg:height="8.690096mm" draw:style-name="style-146" svg:viewBox="0.0 0.0 1175.7189 869.0096" svg:width="11.757189mm" svg:x="144.66454mm" svg:y="103.25879mm"/>
          <draw:path svg:d="M 153.35463 153.35463 L 153.35463 178.91374 L 153.35463 178.91374 L 178.91374 178.91374 L 178.91374 230.03195 L 178.91374 281.15015 L 178.91374 281.15015 Q 178.91374 281.15015 127.795525 306.70926 L 102.23642 306.70926 L 102.23642 281.15015 Q 76.677315 281.15015 51.11821 178.91374 L 1.8189894E-12 51.11821 L 1.8189894E-12 0.0 Q 1.8189894E-12 -51.11821 51.11821 0.0 Q 127.795525 51.11821 127.795525 102.23642 Q 127.795525 153.35463 153.35463 153.35463 z" svg:height="3.0670927mm" draw:style-name="style-147" svg:viewBox="0.0 0.0 178.91374 306.70926" svg:width="1.7891374mm" svg:x="103.51438mm" svg:y="295.20767mm"/>
          <draw:path svg:d="M 25.559105 25.559105 L 76.677315 0.0 L 127.795525 0.0 L 178.91374 25.559105 L 178.91374 25.559105 L 204.47284 25.559105 L 204.47284 434.5048 L 204.47284 869.0096 L 230.03195 894.5687 L 255.59105 945.6869 L 255.59105 945.6869 L 255.59105 945.6869 L 306.70926 971.24603 L 383.3866 996.8051 L 408.94568 996.8051 L 408.94568 996.8051 L 408.94568 1073.4824 Q 383.3866 1150.1598 204.47284 1150.1598 L 0.0 1150.1598 L 0.0 1150.1598 L 0.0 1150.1598 L 0.0 587.85944 Q 0.0 25.559105 25.559105 25.559105 z" svg:height="11.501597mm" draw:style-name="style-148" svg:viewBox="0.0 0.0 408.94568 1150.1598" svg:width="4.089457mm" svg:x="50.095848mm" svg:y="149.00958mm"/>
          <draw:path svg:d="M 230.03195 25.559105 L 255.59105 0.0 L 281.15015 76.677315 Q 306.70926 153.35463 306.70926 153.35463 L 306.70926 153.35463 L 306.70926 178.91374 L 306.70926 178.91374 L 332.26837 204.47284 L 357.82748 255.59105 L 357.82748 255.59105 L 357.82748 255.59105 L 357.82748 281.15015 Q 357.82748 306.70926 383.3866 306.70926 L 383.3866 306.70926 L 383.3866 306.70926 Q 408.94568 332.26837 408.94568 332.26837 L 408.94568 357.82748 L 434.5048 357.82748 Q 460.0639 383.3866 460.0639 408.94568 L 460.0639 434.5048 L 460.0639 434.5048 Q 434.5048 408.94568 383.3866 408.94568 Q 332.26837 408.94568 281.15015 434.5048 Q 230.03195 460.0639 230.03195 511.1821 Q 230.03195 562.3003 204.47284 562.3003 L 153.35463 562.3003 L 153.35463 562.3003 L 153.35463 562.3003 L 127.795525 664.53674 Q 102.23642 741.21405 153.35463 766.7732 Q 204.47284 766.7732 204.47284 817.89136 L 204.47284 843.4505 L 153.35463 869.0096 Q 102.23642 869.0096 102.23642 894.5687 Q 102.23642 920.1278 127.795525 971.24603 L 127.795525 1022.3642 L 127.795525 1022.3642 L 102.23642 1022.3642 L 102.23642 1099.0415 L 102.23642 1175.7189 L 76.677315 1150.1598 L 51.11821 1124.6006 L 51.11821 1124.6006 L 51.11821 1124.6006 L 51.11821 1124.6006 L 51.11821 1099.0415 L 25.559105 1099.0415 L 25.559105 1073.4824 L 25.559105 1073.4824 L 0.0 1073.4824 L 0.0 1022.3642 L 0.0 945.6869 L 25.559105 945.6869 Q 25.559105 920.1278 25.559105 920.1278 L 25.559105 920.1278 L 25.559105 817.89136 Q 51.11821 715.65497 51.11821 460.0639 L 102.23642 178.91374 L 102.23642 127.795525 Q 102.23642 76.677315 153.35463 76.677315 Q 204.47284 51.11821 230.03195 25.559105 z" svg:height="11.757189mm" draw:style-name="style-149" svg:viewBox="0.0 0.0 460.0639 1175.7189" svg:width="4.600639mm" svg:x="139.55272mm" svg:y="247.92332mm"/>
          <draw:path svg:d="M 664.53674 25.559105 L 664.53674 25.559105 L 741.21405 51.11821 Q 817.89136 51.11821 817.89136 178.91374 Q 817.89136 306.70926 766.7732 306.70926 Q 715.65497 306.70926 715.65497 332.26837 L 715.65497 332.26837 L 690.0958 357.82748 L 664.53674 383.3866 L 664.53674 383.3866 L 664.53674 408.94568 L 664.53674 408.94568 L 664.53674 408.94568 L 664.53674 408.94568 Q 638.97766 408.94568 613.4185 460.0639 Q 613.4185 485.62302 536.7412 460.0639 L 460.0639 460.0639 L 434.5048 460.0639 L 408.94568 460.0639 L 408.94568 485.62302 L 408.94568 485.62302 L 357.82748 485.62302 Q 281.15015 460.0639 255.59105 460.0639 Q 230.03195 460.0639 204.47284 536.7412 Q 204.47284 613.4185 178.91374 613.4185 Q 153.35463 613.4185 153.35463 664.53674 L 153.35463 690.0958 L 178.91374 690.0958 L 178.91374 715.65497 L 178.91374 715.65497 L 204.47284 715.65497 L 204.47284 741.21405 L 204.47284 766.7732 L 178.91374 766.7732 L 178.91374 766.7732 L 178.91374 766.7732 L 153.35463 741.21405 L 153.35463 741.21405 L 153.35463 715.65497 L 127.795525 715.65497 L 102.23642 715.65497 L 102.23642 690.0958 L 102.23642 690.0958 L 102.23642 664.53674 L 102.23642 613.4185 L 76.677315 613.4185 L 51.11821 613.4185 L 51.11821 587.85944 L 51.11821 587.85944 L 25.559105 536.7412 L 0.0 485.62302 L 0.0 485.62302 L 0.0 485.62302 L 0.0 460.0639 L 0.0 460.0639 L 25.559105 460.0639 L 51.11821 460.0639 L 51.11821 434.5048 L 51.11821 434.5048 L 204.47284 281.15015 Q 357.82748 127.795525 357.82748 76.677315 Q 357.82748 51.11821 357.82748 25.559105 L 357.82748 25.559105 L 383.3866 25.559105 Q 408.94568 51.11821 460.0639 51.11821 L 511.1821 51.11821 L 536.7412 25.559105 L 562.3003 0.0 L 587.85944 0.0 Q 613.4185 0.0 613.4185 0.0 Q 638.97766 0.0 664.53674 25.559105 z" svg:height="7.667732mm" draw:style-name="style-150" svg:viewBox="0.0 0.0 817.89136 766.7732" svg:width="8.178914mm" svg:x="134.95207mm" svg:y="92.523964mm"/>
          <draw:path svg:d="M 51.11821 0.0 L 102.23642 0.0 L 102.23642 0.0 Q 102.23642 25.559105 102.23642 25.559105 L 127.795525 25.559105 L 127.795525 25.559105 Q 127.795525 25.559105 153.35463 51.11821 L 153.35463 51.11821 L 153.35463 76.677315 Q 153.35463 127.795525 178.91374 127.795525 L 178.91374 153.35463 L 178.91374 178.91374 Q 178.91374 230.03195 102.23642 230.03195 L 25.559105 230.03195 L 1.8189894E-12 204.47284 Q -25.559105 204.47284 1.8189894E-12 178.91374 Q 1.8189894E-12 127.795525 25.559105 76.677315 Q 25.559105 0.0 51.11821 0.0 z" svg:height="2.3003194mm" draw:style-name="style-151" svg:viewBox="0.0 0.0 178.91374 230.03195" svg:width="1.7891374mm" svg:x="154.377mm" svg:y="116.29393mm"/>
          <draw:path svg:d="M 25.559105 76.677315 L 25.559105 0.0 L 51.11821 0.0 Q 76.677315 0.0 76.677315 25.559105 Q 76.677315 51.11821 178.91374 51.11821 L 255.59105 51.11821 L 306.70926 51.11821 L 357.82748 51.11821 L 357.82748 76.677315 L 357.82748 127.795525 L 306.70926 153.35463 Q 281.15015 178.91374 255.59105 204.47284 L 230.03195 230.03195 L 230.03195 255.59105 L 230.03195 281.15015 L 204.47284 332.26837 L 204.47284 383.3866 L 178.91374 383.3866 L 153.35463 383.3866 L 127.795525 408.94568 L 127.795525 408.94568 L 102.23642 408.94568 L 76.677315 383.3866 L 51.11821 383.3866 L 25.559105 383.3866 L 25.559105 357.82748 L 25.559105 332.26837 L 0.0 306.70926 L 0.0 281.15015 L 0.0 204.47284 Q 25.559105 127.795525 25.559105 76.677315 z" svg:height="4.089457mm" draw:style-name="style-152" svg:viewBox="0.0 0.0 357.82748 408.94568" svg:width="3.5782747mm" svg:x="150.03195mm" svg:y="284.47284mm"/>
          <draw:path svg:d="M 25.559105 51.11821 L 25.559105 -3.6379788E-12 L 51.11821 -3.6379788E-12 Q 76.677315 -3.6379788E-12 153.35463 25.559105 L 204.47284 25.559105 L 204.47284 76.677315 L 204.47284 127.795525 L 153.35463 127.795525 Q 102.23642 102.23642 51.11821 127.795525 L 0.0 127.795525 L 0.0 102.23642 Q 0.0 76.677315 25.559105 51.11821 z" svg:height="1.2779553mm" draw:style-name="style-153" svg:viewBox="0.0 0.0 204.47284 127.795525" svg:width="2.0447285mm" svg:x="140.57507mm" svg:y="242.30032mm"/>
          <draw:path svg:d="M 178.91374 0.0 L 204.47284 0.0 L 204.47284 76.677315 Q 204.47284 153.35463 230.03195 178.91374 Q 281.15015 204.47284 306.70926 306.70926 Q 332.26837 408.94568 332.26837 460.0639 Q 357.82748 511.1821 332.26837 511.1821 Q 306.70926 511.1821 306.70926 536.7412 L 306.70926 562.3003 L 255.59105 562.3003 Q 204.47284 562.3003 127.795525 485.62302 L 51.11821 434.5048 L 51.11821 434.5048 Q 51.11821 408.94568 25.559105 408.94568 Q -1.8189894E-12 408.94568 -1.8189894E-12 255.59105 L 25.559105 102.23642 L 25.559105 51.11821 L 25.559105 25.559105 L 76.677315 25.559105 L 102.23642 25.559105 L 102.23642 51.11821 Q 102.23642 102.23642 127.795525 102.23642 Q 153.35463 102.23642 153.35463 51.11821 L 153.35463 25.559105 L 153.35463 25.559105 Q 153.35463 0.0 178.91374 0.0 z" svg:height="5.623003mm" draw:style-name="style-154" svg:viewBox="0.0 0.0 332.26837 562.3003" svg:width="3.3226838mm" svg:x="143.89777mm" svg:y="146.70926mm"/>
          <draw:path svg:d="M 153.35463 0.0 L 178.91374 0.0 L 204.47284 76.677315 Q 230.03195 127.795525 230.03195 153.35463 L 255.59105 153.35463 L 255.59105 178.91374 Q 255.59105 204.47284 332.26837 204.47284 Q 408.94568 204.47284 408.94568 230.03195 L 408.94568 255.59105 L 408.94568 332.26837 Q 408.94568 434.5048 383.3866 460.0639 L 383.3866 485.62302 L 357.82748 485.62302 Q 332.26837 485.62302 306.70926 485.62302 Q 255.59105 485.62302 255.59105 460.0639 Q 230.03195 434.5048 204.47284 434.5048 L 178.91374 434.5048 L 178.91374 460.0639 L 153.35463 485.62302 L 153.35463 766.7732 L 153.35463 1047.9233 L 153.35463 1047.9233 L 153.35463 1047.9233 L 127.795525 1022.3642 L 102.23642 996.8051 L 102.23642 1047.9233 L 102.23642 1099.0415 L 76.677315 1099.0415 L 76.677315 1099.0415 L 76.677315 1073.4824 L 51.11821 1073.4824 L 51.11821 1073.4824 L 51.11821 1047.9233 L 51.11821 1047.9233 L 51.11821 1047.9233 L 25.559105 1047.9233 Q 25.559105 1047.9233 0.0 1073.4824 L 0.0 1073.4824 L 0.0 1022.3642 Q 0.0 971.24603 0.0 920.1278 L 0.0 869.0096 L 0.0 869.0096 Q 0.0 869.0096 25.559105 664.53674 L 25.559105 460.0639 L 51.11821 460.0639 Q 51.11821 434.5048 76.677315 255.59105 L 102.23642 51.11821 L 102.23642 51.11821 L 102.23642 51.11821 L 127.795525 25.559105 Q 127.795525 0.0 153.35463 0.0 z" svg:height="10.990416mm" draw:style-name="style-155" svg:viewBox="0.0 0.0 408.94568 1099.0415" svg:width="4.089457mm" svg:x="123.194885mm" svg:y="273.22684mm"/>
          <draw:path svg:d="M 332.26837 25.559105 L 408.94568 0.0 L 408.94568 51.11821 Q 383.3866 76.677315 408.94568 102.23642 L 408.94568 127.795525 L 383.3866 127.795525 L 383.3866 127.795525 L 306.70926 127.795525 Q 230.03195 127.795525 230.03195 153.35463 Q 230.03195 204.47284 127.795525 255.59105 L 51.11821 281.15015 L 51.11821 357.82748 L 51.11821 434.5048 L 51.11821 434.5048 L 51.11821 460.0639 L 25.559105 460.0639 L 25.559105 460.0639 L 25.559105 357.82748 Q 25.559105 281.15015 1.8189894E-12 178.91374 L 1.8189894E-12 76.677315 L 1.8189894E-12 76.677315 L 25.559105 76.677315 L 25.559105 153.35463 L 25.559105 204.47284 L 51.11821 204.47284 L 76.677315 204.47284 L 76.677315 178.91374 Q 76.677315 153.35463 153.35463 102.23642 Q 230.03195 51.11821 332.26837 25.559105 z" svg:height="4.600639mm" draw:style-name="style-156" svg:viewBox="0.0 0.0 408.94568 460.0639" svg:width="4.089457mm" svg:x="134.1853mm" svg:y="245.36742mm"/>
          <draw:path svg:d="M 51.11821 0.0 L 76.677315 0.0 L 408.94568 0.0 Q 715.65497 0.0 766.7732 0.0 Q 817.89136 25.559105 817.89136 1226.837 Q 817.89136 2402.556 792.3323 2964.8562 L 766.7732 3552.7156 L 766.7732 3552.7156 L 766.7732 3578.275 L 408.94568 3578.275 L 25.559105 3578.275 L 25.559105 3552.7156 L 1.8189894E-12 3552.7156 L 1.8189894E-12 2862.6199 L 1.8189894E-12 2146.9648 L 1.8189894E-12 2070.2876 Q 1.8189894E-12 1993.6102 25.559105 1022.3642 L 25.559105 76.677315 L 25.559105 51.11821 L 25.559105 0.0 L 51.11821 0.0 z" svg:height="35.78275mm" draw:style-name="style-157" svg:viewBox="0.0 0.0 817.89136 3578.275" svg:width="8.178914mm" svg:x="154.88818mm" svg:y="18.913738mm"/>
          <draw:path svg:d="M 102.23642 25.559105 L 102.23642 0.0 L 127.795525 0.0 L 153.35463 0.0 L 153.35463 25.559105 L 178.91374 25.559105 L 178.91374 51.11821 L 178.91374 76.677315 L 204.47284 102.23642 Q 230.03195 153.35463 204.47284 153.35463 L 204.47284 178.91374 L 204.47284 178.91374 Q 178.91374 178.91374 178.91374 204.47284 L 178.91374 204.47284 L 127.795525 204.47284 Q 102.23642 204.47284 51.11821 204.47284 L 0.0 204.47284 L 0.0 204.47284 L 25.559105 178.91374 L 25.559105 178.91374 L 25.559105 153.35463 L 76.677315 153.35463 Q 102.23642 153.35463 102.23642 127.795525 Q 127.795525 127.795525 102.23642 76.677315 L 76.677315 25.559105 L 102.23642 25.559105 z" svg:height="2.0447285mm" draw:style-name="style-158" svg:viewBox="0.0 0.0 204.47284 204.47284" svg:width="2.0447285mm" svg:x="124.984024mm" svg:y="188.6262mm"/>
          <draw:path svg:d="M 25.559105 76.677315 L 25.559105 0.0 L 76.677315 0.0 L 127.795525 0.0 L 127.795525 178.91374 Q 153.35463 383.3866 153.35463 485.62302 L 153.35463 613.4185 L 127.795525 613.4185 L 127.795525 638.97766 L 127.795525 638.97766 L 102.23642 638.97766 L 102.23642 613.4185 Q 102.23642 587.85944 76.677315 562.3003 L 51.11821 536.7412 L 51.11821 485.62302 Q 51.11821 460.0639 25.559105 306.70926 L 1.8189894E-12 153.35463 L 1.8189894E-12 153.35463 L 1.8189894E-12 153.35463 L 25.559105 76.677315 z" svg:height="6.389776mm" draw:style-name="style-159" svg:viewBox="0.0 0.0 153.35463 638.97766" svg:width="1.5335463mm" svg:x="163.0671mm" svg:y="230.79872mm"/>
          <draw:path svg:d="M 306.70926 76.677315 L 306.70926 76.677315 L 306.70926 102.23642 L 281.15015 153.35463 L 281.15015 153.35463 L 281.15015 153.35463 L 178.91374 178.91374 Q 102.23642 178.91374 76.677315 153.35463 L 51.11821 102.23642 L 51.11821 102.23642 Q 25.559105 76.677315 25.559105 76.677315 L 25.559105 76.677315 L 25.559105 51.11821 Q 25.559105 51.11821 1.8189894E-12 51.11821 L 1.8189894E-12 51.11821 L 1.8189894E-12 25.559105 Q 1.8189894E-12 0.0 127.795525 0.0 Q 281.15015 25.559105 281.15015 51.11821 Q 281.15015 76.677315 306.70926 76.677315 z" svg:height="1.7891374mm" draw:style-name="style-160" svg:viewBox="0.0 0.0 306.70926 178.91374" svg:width="3.0670927mm" svg:x="126.00639mm" svg:y="119.10543mm"/>
          <draw:path svg:d="M 102.23642 25.559105 L 178.91374 0.0 L 204.47284 25.559105 Q 230.03195 25.559105 230.03195 76.677315 Q 230.03195 102.23642 204.47284 102.23642 L 178.91374 127.795525 L 127.795525 127.795525 L 76.677315 127.795525 L 76.677315 153.35463 L 76.677315 178.91374 L 102.23642 178.91374 L 127.795525 178.91374 L 127.795525 178.91374 Q 127.795525 204.47284 102.23642 230.03195 L 102.23642 230.03195 L 51.11821 230.03195 L 0.0 230.03195 L 0.0 153.35463 Q 25.559105 76.677315 25.559105 76.677315 Q 25.559105 51.11821 102.23642 25.559105 z" svg:height="2.3003194mm" draw:style-name="style-161" svg:viewBox="0.0 0.0 230.03195 230.03195" svg:width="2.3003194mm" svg:x="125.49521mm" svg:y="184.79233mm"/>
          <draw:path svg:d="M 485.62302 178.91374 L 817.89136 0.0 L 817.89136 51.11821 Q 817.89136 76.677315 792.3323 76.677315 L 766.7732 102.23642 L 766.7732 102.23642 L 766.7732 102.23642 L 741.21405 127.795525 L 741.21405 153.35463 L 766.7732 153.35463 L 792.3323 153.35463 L 817.89136 178.91374 L 843.4505 204.47284 L 843.4505 204.47284 L 869.0096 204.47284 L 869.0096 204.47284 L 869.0096 204.47284 L 894.5687 230.03195 L 920.1278 255.59105 L 920.1278 255.59105 L 920.1278 255.59105 L 664.53674 332.26837 Q 408.94568 408.94568 306.70926 460.0639 Q 178.91374 511.1821 153.35463 511.1821 L 127.795525 511.1821 L 127.795525 536.7412 L 102.23642 536.7412 L 102.23642 536.7412 L 102.23642 562.3003 L 76.677315 562.3003 L 51.11821 562.3003 L 51.11821 613.4185 L 51.11821 664.53674 L 51.11821 664.53674 L 51.11821 664.53674 L 25.559105 613.4185 L 0.0 562.3003 L 0.0 511.1821 L 0.0 485.62302 L 25.559105 460.0639 L 51.11821 434.5048 L 51.11821 434.5048 L 51.11821 408.94568 L 51.11821 408.94568 L 51.11821 408.94568 L 76.677315 408.94568 Q 76.677315 408.94568 102.23642 383.3866 Q 153.35463 357.82748 485.62302 178.91374 z" svg:height="6.6453676mm" draw:style-name="style-162" svg:viewBox="0.0 0.0 920.1278 664.53674" svg:width="9.201278mm" svg:x="48.051117mm" svg:y="215.20767mm"/>
          <draw:path svg:d="M 25.559105 25.559105 L 25.559105 0.0 L 153.35463 25.559105 Q 306.70926 51.11821 357.82748 102.23642 Q 408.94568 153.35463 408.94568 562.3003 Q 408.94568 971.24603 357.82748 1022.3642 Q 306.70926 1073.4824 255.59105 1073.4824 Q 204.47284 1073.4824 127.795525 1073.4824 L 51.11821 1073.4824 L 51.11821 1073.4824 L 51.11821 1073.4824 L 25.559105 1073.4824 L 25.559105 1073.4824 L 25.559105 1047.9233 L 0.0 1047.9233 L 0.0 536.7412 Q 0.0 25.559105 25.559105 25.559105 z" svg:height="10.734824mm" draw:style-name="style-163" svg:viewBox="0.0 0.0 408.94568 1073.4824" svg:width="4.089457mm" svg:x="70.54313mm" svg:y="91.501595mm"/>
          <draw:path svg:d="M 102.23642 25.559105 L 127.795525 0.0 L 153.35463 51.11821 Q 153.35463 102.23642 178.91374 102.23642 Q 204.47284 102.23642 230.03195 76.677315 L 255.59105 76.677315 L 255.59105 127.795525 Q 230.03195 153.35463 204.47284 178.91374 Q 153.35463 178.91374 127.795525 306.70926 Q 102.23642 434.5048 102.23642 460.0639 Q 102.23642 460.0639 127.795525 485.62302 L 127.795525 511.1821 L 102.23642 511.1821 Q 76.677315 511.1821 76.677315 485.62302 L 51.11821 485.62302 L 51.11821 485.62302 L 51.11821 485.62302 L 51.11821 460.0639 L 51.11821 460.0639 L 25.559105 460.0639 L 25.559105 460.0639 L 25.559105 434.5048 L 0.0 434.5048 L 0.0 306.70926 Q 0.0 204.47284 25.559105 178.91374 Q 25.559105 153.35463 51.11821 153.35463 Q 76.677315 153.35463 76.677315 102.23642 Q 51.11821 51.11821 102.23642 25.559105 z" svg:height="5.111821mm" draw:style-name="style-164" svg:viewBox="0.0 0.0 255.59105 511.1821" svg:width="2.5559106mm" svg:x="123.194885mm" svg:y="236.16614mm"/>
          <draw:path svg:d="M 255.59105 25.559105 L 281.15015 0.0 L 281.15015 0.0 L 281.15015 0.0 L 281.15015 230.03195 Q 281.15015 434.5048 255.59105 536.7412 L 230.03195 613.4185 L 230.03195 613.4185 L 230.03195 638.97766 L 230.03195 638.97766 L 230.03195 638.97766 L 204.47284 664.53674 L 178.91374 690.0958 L 178.91374 690.0958 L 178.91374 690.0958 L 178.91374 664.53674 L 178.91374 664.53674 L 153.35463 638.97766 L 127.795525 587.85944 L 127.795525 587.85944 L 127.795525 587.85944 L 127.795525 562.3003 L 127.795525 562.3003 L 102.23642 562.3003 L 102.23642 587.85944 L 76.677315 587.85944 L 51.11821 587.85944 L 25.559105 613.4185 L 0.0 613.4185 L 0.0 587.85944 L 25.559105 562.3003 L 25.559105 562.3003 L 25.559105 536.7412 L 25.559105 536.7412 Q 25.559105 536.7412 76.677315 511.1821 Q 127.795525 485.62302 127.795525 383.3866 L 102.23642 255.59105 L 102.23642 255.59105 Q 127.795525 255.59105 127.795525 178.91374 L 127.795525 127.795525 L 127.795525 127.795525 Q 127.795525 127.795525 153.35463 102.23642 Q 178.91374 76.677315 204.47284 76.677315 Q 255.59105 51.11821 255.59105 25.559105 z" svg:height="6.9009585mm" draw:style-name="style-165" svg:viewBox="0.0 0.0 281.15015 690.0958" svg:width="2.8115015mm" svg:x="135.20767mm" svg:y="217.508mm"/>
          <draw:path svg:d="M 102.23642 102.23642 L 102.23642 0.0 L 153.35463 153.35463 Q 204.47284 281.15015 204.47284 332.26837 Q 204.47284 357.82748 204.47284 408.94568 L 204.47284 460.0639 L 281.15015 434.5048 Q 357.82748 434.5048 408.94568 434.5048 L 434.5048 434.5048 L 408.94568 434.5048 Q 383.3866 460.0639 408.94568 511.1821 Q 434.5048 587.85944 383.3866 587.85944 Q 306.70926 587.85944 306.70926 638.97766 Q 306.70926 715.65497 281.15015 741.21405 Q 255.59105 766.7732 204.47284 869.0096 Q 204.47284 971.24603 204.47284 996.8051 Q 204.47284 1022.3642 178.91374 1226.837 L 178.91374 1431.3099 L 153.35463 1431.3099 L 127.795525 1431.3099 L 127.795525 1456.869 L 102.23642 1482.4281 L 102.23642 1482.4281 L 102.23642 1482.4281 L 102.23642 1303.5144 Q 102.23642 1124.6006 76.677315 1047.9233 Q 76.677315 996.8051 51.11821 996.8051 Q 25.559105 996.8051 -3.6379788E-12 741.21405 Q -3.6379788E-12 511.1821 25.559105 357.82748 L 51.11821 204.47284 L 76.677315 204.47284 Q 102.23642 204.47284 102.23642 102.23642 z" svg:height="14.824282mm" draw:style-name="style-166" svg:viewBox="0.0 0.0 434.5048 1482.4281" svg:width="4.345048mm" svg:x="198.33865mm" svg:y="297.76358mm"/>
          <draw:path svg:d="M 0.0 613.4185 L 0.0 0.0 L 1993.6102 0.0 L 3987.2205 0.0 L 3987.2205 25.559105 Q 3987.2205 51.11821 3987.2205 51.11821 Q 3987.2205 76.677315 3936.1023 102.23642 L 3884.9841 127.795525 L 3910.5432 127.795525 L 3910.5432 153.35463 L 3910.5432 153.35463 L 3936.1023 153.35463 L 3936.1023 153.35463 L 3936.1023 153.35463 L 3884.9841 178.91374 L 3859.425 178.91374 L 3859.425 204.47284 L 3884.9841 230.03195 L 3884.9841 230.03195 L 3884.9841 255.59105 L 3910.5432 255.59105 L 3936.1023 255.59105 L 3936.1023 281.15015 L 3936.1023 281.15015 L 3884.9841 281.15015 Q 3833.8657 255.59105 3373.802 281.15015 L 2939.297 281.15015 L 2862.6199 281.15015 Q 2811.5017 306.70926 2811.5017 306.70926 Q 2811.5017 306.70926 2530.3516 332.26837 Q 2249.2012 357.82748 2044.7284 306.70926 Q 1840.2556 306.70926 1584.6646 306.70926 Q 1329.0735 332.26837 996.8051 332.26837 Q 638.97766 357.82748 613.4185 383.3866 Q 613.4185 408.94568 562.3003 408.94568 Q 536.7412 408.94568 536.7412 460.0639 Q 536.7412 485.62302 511.1821 485.62302 Q 485.62302 511.1821 511.1821 511.1821 Q 536.7412 511.1821 485.62302 536.7412 Q 434.5048 562.3003 434.5048 587.85944 Q 408.94568 613.4185 408.94568 817.89136 Q 408.94568 1022.3642 408.94568 1073.4824 Q 408.94568 1150.1598 357.82748 1175.7189 Q 306.70926 1201.278 306.70926 1277.9553 L 306.70926 1329.0735 L 281.15015 1329.0735 L 281.15015 1329.0735 L 281.15015 1354.6326 L 255.59105 1354.6326 L 255.59105 1354.6326 L 255.59105 1380.1917 L 255.59105 1380.1917 L 255.59105 1380.1917 L 230.03195 1405.7509 L 230.03195 1431.3099 L 230.03195 1431.3099 L 204.47284 1431.3099 L 204.47284 1329.0735 Q 204.47284 1201.278 178.91374 1175.7189 L 153.35463 1175.7189 L 153.35463 1201.278 Q 127.795525 1226.837 102.23642 1226.837 Q 51.11821 1175.7189 25.559105 1201.278 L 0.0 1201.278 L 0.0 613.4185 z" svg:height="14.313099mm" draw:style-name="style-167" svg:viewBox="0.0 0.0 3987.2205 1431.3099" svg:width="39.872204mm" svg:x="0.0mm" svg:y="0.0mm"/>
          <draw:path svg:d="M 1175.7189 25.559105 L 1175.7189 0.0 L 1201.278 0.0 L 1201.278 0.0 L 1226.837 0.0 L 1252.3961 0.0 L 1277.9553 0.0 L 1303.5144 0.0 L 1354.6326 25.559105 Q 1405.7509 25.559105 1405.7509 51.11821 L 1405.7509 102.23642 L 1482.4281 102.23642 L 1559.1055 102.23642 L 1661.3419 76.677315 Q 1789.1375 51.11821 1738.0192 51.11821 Q 1686.901 0.0 1686.901 0.0 L 1686.901 0.0 L 1916.9329 51.11821 Q 2121.4058 102.23642 2402.556 383.3866 Q 2683.706 664.53674 2939.297 1124.6006 Q 3194.8882 1584.6646 3297.1245 1891.3738 Q 3450.4792 2172.524 3450.4792 2249.2012 Q 3501.5974 2351.4377 3501.5974 2376.9968 L 3501.5974 2402.556 L 3476.0383 2402.556 Q 3450.4792 2402.556 3450.4792 2607.0288 Q 3450.4792 2811.5017 3476.0383 2837.0608 Q 3501.5974 2837.0608 3501.5974 2862.6199 Q 3501.5974 2913.738 3527.1565 2964.8562 L 3527.1565 2990.4153 L 3501.5974 2990.4153 Q 3501.5974 3015.9744 3476.0383 3015.9744 L 3450.4792 3015.9744 L 3476.0383 3118.211 Q 3501.5974 3194.8882 3501.5974 3271.5654 L 3501.5974 3322.6838 L 3476.0383 3322.6838 L 3476.0383 3322.6838 L 3476.0383 3297.1245 L 3450.4792 3297.1245 L 3450.4792 3297.1245 L 3450.4792 3322.6838 L 3450.4792 3322.6838 L 3450.4792 3322.6838 L 3424.9202 3348.243 L 3424.9202 3373.802 L 3399.361 3373.802 Q 3373.802 3373.802 3373.802 3322.6838 L 3373.802 3271.5654 L 3348.243 3271.5654 L 3297.1245 3271.5654 L 3271.5654 3297.1245 L 3246.0063 3297.1245 L 3246.0063 3322.6838 Q 3246.0063 3373.802 3271.5654 3373.802 Q 3297.1245 3399.361 3297.1245 3424.9202 L 3297.1245 3450.4792 L 3297.1245 3450.4792 L 3297.1245 3424.9202 L 3297.1245 3424.9202 L 3297.1245 3424.9202 L 3271.5654 3450.4792 L 3246.0063 3476.0383 L 3246.0063 3476.0383 L 3246.0063 3476.0383 L 3246.0063 3450.4792 L 3246.0063 3450.4792 L 3220.4473 3450.4792 L 3220.4473 3476.0383 L 3143.77 3476.0383 Q 3041.5334 3476.0383 3041.5334 3424.9202 Q 3015.9744 3373.802 2990.4153 3373.802 Q 2939.297 3373.802 2837.0608 3271.5654 Q 2734.8242 3194.8882 2683.706 3194.8882 Q 2683.706 3194.8882 2607.0288 3067.0928 Q 2555.9106 2939.297 2504.7922 2913.738 L 2453.674 2888.179 L 2453.674 2785.9426 Q 2428.115 2683.706 2428.115 2632.588 Q 2428.115 2581.4697 2376.9968 2453.674 Q 2325.8787 2325.8787 2300.3196 2351.4377 Q 2274.7605 2351.4377 2223.642 2325.8787 Q 2172.524 2274.7605 2172.524 2223.642 L 2172.524 2172.524 L 2172.524 2172.524 Q 2172.524 2198.083 2146.9648 2198.083 L 2121.4058 2198.083 L 2121.4058 2172.524 L 2121.4058 2172.524 L 2146.9648 2172.524 L 2146.9648 2146.9648 L 2121.4058 2146.9648 L 2070.2876 2146.9648 L 2070.2876 2172.524 L 2070.2876 2172.524 L 2019.1693 2198.083 Q 1993.6102 2198.083 1993.6102 2249.2012 Q 1968.0511 2274.7605 1968.0511 2300.3196 L 1968.0511 2325.8787 L 1942.4921 2325.8787 L 1942.4921 2351.4377 L 1942.4921 2351.4377 L 1916.9329 2351.4377 L 1916.9329 2351.4377 L 1916.9329 2351.4377 L 1891.3738 2376.9968 L 1865.8147 2376.9968 L 1865.8147 2351.4377 L 1865.8147 2325.8787 L 1865.8147 2300.3196 L 1865.8147 2300.3196 L 1865.8147 2249.2012 L 1865.8147 2223.642 L 1840.2556 2223.642 L 1840.2556 2198.083 L 1840.2556 2198.083 L 1840.2556 2198.083 L 1840.2556 2044.7284 Q 1814.6965 1916.9329 1763.5782 1635.7827 Q 1686.901 1354.6326 1661.3419 1354.6326 Q 1635.7827 1329.0735 1610.2236 1226.837 Q 1559.1055 1099.0415 1533.5464 1099.0415 Q 1507.9872 1073.4824 1405.7509 920.1278 Q 1303.5144 766.7732 1277.9553 690.0958 L 1252.3961 587.85944 L 1226.837 536.7412 L 1226.837 485.62302 L 1201.278 485.62302 L 1175.7189 511.1821 L 1175.7189 511.1821 L 1150.1598 511.1821 L 1150.1598 511.1821 L 1150.1598 511.1821 L 1150.1598 536.7412 L 1150.1598 536.7412 L 1124.6006 536.7412 L 1124.6006 562.3003 L 1124.6006 562.3003 L 1099.0415 562.3003 L 1099.0415 587.85944 L 1099.0415 613.4185 L 1022.3642 715.65497 Q 971.24603 817.89136 971.24603 843.4505 L 971.24603 843.4505 L 945.6869 843.4505 Q 945.6869 869.0096 945.6869 869.0096 L 945.6869 869.0096 L 945.6869 869.0096 Q 945.6869 869.0096 869.0096 971.24603 Q 792.3323 1099.0415 715.65497 1073.4824 Q 638.97766 1073.4824 638.97766 1099.0415 Q 638.97766 1124.6006 587.85944 1124.6006 L 562.3003 1124.6006 L 536.7412 1150.1598 L 485.62302 1175.7189 L 485.62302 1175.7189 L 485.62302 1175.7189 L 460.0639 1201.278 L 460.0639 1226.837 L 536.7412 1226.837 L 587.85944 1226.837 L 613.4185 1252.3961 L 638.97766 1252.3961 L 638.97766 1277.9553 L 638.97766 1303.5144 L 613.4185 1303.5144 L 587.85944 1277.9553 L 562.3003 1277.9553 L 536.7412 1277.9553 L 536.7412 1303.5144 L 536.7412 1303.5144 L 511.1821 1303.5144 L 511.1821 1277.9553 L 485.62302 1277.9553 L 434.5048 1277.9553 L 434.5048 1226.837 Q 434.5048 1201.278 383.3866 1201.278 Q 332.26837 1201.278 332.26837 1175.7189 Q 332.26837 1150.1598 281.15015 1150.1598 Q 230.03195 1175.7189 204.47284 1175.7189 Q 178.91374 1201.278 153.35463 1175.7189 L 102.23642 1124.6006 L 76.677315 1124.6006 L 51.11821 1124.6006 L 51.11821 1226.837 L 51.11821 1303.5144 L 51.11821 1303.5144 L 25.559105 1303.5144 L 25.559105 1201.278 Q 25.559105 1099.0415 0.0 1022.3642 Q -25.559105 971.24603 0.0 920.1278 L 25.559105 894.5687 L 25.559105 869.0096 Q 25.559105 843.4505 204.47284 715.65497 Q 383.3866 562.3003 383.3866 511.1821 L 383.3866 460.0639 L 383.3866 460.0639 L 383.3866 460.0639 L 383.3866 434.5048 L 383.3866 434.5048 L 408.94568 434.5048 L 408.94568 408.94568 L 664.53674 255.59105 Q 920.1278 102.23642 996.8051 102.23642 Q 1047.9233 76.677315 1073.4824 51.11821 L 1073.4824 51.11821 L 1099.0415 51.11821 L 1150.1598 51.11821 L 1150.1598 25.559105 L 1150.1598 25.559105 L 1175.7189 25.559105 z" svg:height="34.760384mm" draw:style-name="style-168" svg:viewBox="0.0 0.0 3527.1565 3476.0383" svg:width="35.271564mm" svg:x="146.45367mm" svg:y="131.88498mm"/>
          <draw:path svg:d="M 0.0 3706.0703 L 0.0 0.0 L 51.11821 434.5048 Q 102.23642 869.0096 127.795525 1022.3642 L 127.795525 1175.7189 L 153.35463 1175.7189 L 178.91374 1175.7189 L 178.91374 1201.278 L 204.47284 1226.837 L 204.47284 1226.837 L 204.47284 1226.837 L 204.47284 4063.8977 Q 204.47284 6926.5176 178.91374 7207.668 L 178.91374 7488.818 L 178.91374 7488.818 L 153.35463 7488.818 L 153.35463 7539.936 L 153.35463 7565.495 L 127.795525 7591.054 L 102.23642 7642.1724 L 102.23642 7693.291 L 102.23642 7718.85 L 76.677315 7718.85 L 76.677315 7693.291 L 76.677315 7693.291 L 51.11821 7693.291 L 51.11821 7642.1724 L 51.11821 7591.054 L 25.559105 7488.818 Q 0.0 7412.1406 0.0 7412.1406 L 0.0 7412.1406 L 0.0 3706.0703 z" svg:height="77.1885mm" draw:style-name="style-169" svg:viewBox="0.0 0.0 204.47284 7718.85" svg:width="2.0447285mm" svg:x="0.0mm" svg:y="172.52396mm"/>
          <draw:path svg:d="M 153.35463 25.559105 L 153.35463 0.0 L 178.91374 0.0 Q 204.47284 25.559105 204.47284 153.35463 L 204.47284 255.59105 L 230.03195 255.59105 L 230.03195 255.59105 L 230.03195 357.82748 Q 204.47284 485.62302 230.03195 766.7732 Q 255.59105 1022.3642 204.47284 2300.3196 Q 204.47284 3552.7156 178.91374 3578.275 L 178.91374 3578.275 L 178.91374 3578.275 Q 153.35463 3578.275 153.35463 3629.393 L 153.35463 3654.9521 L 127.795525 3654.9521 L 127.795525 3680.5112 L 102.23642 3680.5112 L 76.677315 3680.5112 L 76.677315 3706.0703 L 51.11821 3731.6294 L 51.11821 3757.1885 L 51.11821 3782.7476 L 25.559105 3833.8657 L 0.0 3859.425 L 0.0 3859.425 L 0.0 3859.425 L 0.0 1942.4921 L 0.0 25.559105 L 25.559105 25.559105 Q 51.11821 0.0 102.23642 51.11821 Q 127.795525 51.11821 153.35463 25.559105 z" svg:height="38.59425mm" draw:style-name="style-170" svg:viewBox="0.0 0.0 230.03195 3859.425" svg:width="2.3003194mm" svg:x="0.0mm" svg:y="11.757189mm"/>
          <draw:path svg:d="M 332.26837 0.0 L 408.94568 0.0 L 408.94568 153.35463 Q 408.94568 332.26837 357.82748 332.26837 Q 306.70926 332.26837 306.70926 306.70926 Q 306.70926 255.59105 281.15015 255.59105 Q 255.59105 255.59105 255.59105 281.15015 Q 230.03195 306.70926 178.91374 306.70926 Q 127.795525 306.70926 127.795525 306.70926 L 102.23642 332.26837 L 76.677315 332.26837 L 25.559105 306.70926 L 25.559105 306.70926 L 25.559105 306.70926 L -1.8189894E-12 153.35463 Q -1.8189894E-12 0.0 76.677315 0.0 Q 178.91374 0.0 178.91374 51.11821 Q 178.91374 76.677315 204.47284 76.677315 Q 230.03195 76.677315 230.03195 51.11821 Q 255.59105 0.0 332.26837 0.0 z" svg:height="3.3226838mm" draw:style-name="style-171" svg:viewBox="0.0 0.0 408.94568 332.26837" svg:width="4.089457mm" svg:x="92.77956mm" svg:y="61.341854mm"/>
          <draw:path svg:d="M 613.4185 51.11821 L 715.65497 0.0 L 715.65497 0.0 L 715.65497 0.0 L 766.7732 51.11821 Q 766.7732 127.795525 792.3323 153.35463 Q 792.3323 204.47284 817.89136 204.47284 Q 843.4505 204.47284 843.4505 230.03195 Q 843.4505 255.59105 920.1278 281.15015 Q 1022.3642 306.70926 1022.3642 357.82748 Q 1022.3642 434.5048 1047.9233 460.0639 Q 1073.4824 460.0639 1073.4824 434.5048 Q 1073.4824 408.94568 1099.0415 460.0639 L 1099.0415 485.62302 L 1099.0415 511.1821 Q 1099.0415 562.3003 1073.4824 562.3003 Q 1047.9233 562.3003 1047.9233 511.1821 L 1047.9233 485.62302 L 1022.3642 485.62302 L 971.24603 485.62302 L 971.24603 511.1821 L 971.24603 562.3003 L 945.6869 715.65497 Q 945.6869 869.0096 971.24603 869.0096 Q 996.8051 869.0096 996.8051 894.5687 L 996.8051 894.5687 L 971.24603 894.5687 Q 945.6869 920.1278 920.1278 894.5687 Q 920.1278 894.5687 869.0096 894.5687 Q 869.0096 894.5687 869.0096 971.24603 L 869.0096 1022.3642 L 869.0096 1022.3642 L 869.0096 1022.3642 L 869.0096 1047.9233 L 869.0096 1047.9233 L 894.5687 1073.4824 L 894.5687 1124.6006 L 869.0096 1124.6006 L 843.4505 1124.6006 L 843.4505 1124.6006 L 817.89136 1124.6006 L 817.89136 1099.0415 L 817.89136 1073.4824 L 792.3323 1073.4824 L 792.3323 1073.4824 L 766.7732 1073.4824 Q 741.21405 1073.4824 741.21405 1073.4824 Q 715.65497 1073.4824 664.53674 971.24603 Q 613.4185 869.0096 587.85944 869.0096 Q 562.3003 894.5687 536.7412 920.1278 Q 485.62302 920.1278 357.82748 869.0096 Q 255.59105 792.3323 204.47284 843.4505 Q 153.35463 894.5687 102.23642 894.5687 L 51.11821 894.5687 L 51.11821 920.1278 L 51.11821 945.6869 L 25.559105 971.24603 L 1.8189894E-12 996.8051 L 1.8189894E-12 996.8051 L 1.8189894E-12 996.8051 L 1.8189894E-12 945.6869 L 1.8189894E-12 894.5687 L 25.559105 869.0096 L 51.11821 817.89136 L 51.11821 817.89136 L 51.11821 817.89136 L 76.677315 792.3323 Q 102.23642 766.7732 127.795525 766.7732 Q 153.35463 741.21405 178.91374 613.4185 Q 204.47284 511.1821 204.47284 485.62302 Q 255.59105 460.0639 332.26837 306.70926 Q 408.94568 127.795525 460.0639 102.23642 Q 485.62302 102.23642 613.4185 51.11821 z" svg:height="11.246006mm" draw:style-name="style-172" svg:viewBox="0.0 0.0 1099.0415 1124.6006" svg:width="10.990416mm" svg:x="134.4409mm" svg:y="142.10863mm"/>
          <draw:path svg:d="M 51.11821 25.559105 L 0.0 -9.094947E-13 L 2274.7605 25.559105 Q 4575.08 25.559105 4881.789 51.11821 L 5188.4985 51.11821 L 6670.927 51.11821 Q 8153.3545 76.677315 9380.191 76.677315 L 10581.47 76.677315 L 11706.07 76.677315 L 12830.671 76.677315 L 12830.671 76.677315 L 12805.112 102.23642 L 12805.112 102.23642 L 12805.112 127.795525 L 12805.112 127.795525 L 12805.112 127.795525 L 12779.553 127.795525 L 12779.553 127.795525 L 12779.553 153.35463 L 12805.112 153.35463 L 12805.112 178.91374 L 12805.112 178.91374 L 12115.016 178.91374 L 11424.92 178.91374 L 9047.924 178.91374 Q 6670.927 178.91374 4115.016 153.35463 L 1533.5464 127.795525 L 945.6869 127.795525 Q 383.3866 127.795525 255.59105 127.795525 L 127.795525 127.795525 L 76.677315 102.23642 L 51.11821 102.23642 L 51.11821 102.23642 Q 51.11821 76.677315 76.677315 76.677315 Q 102.23642 76.677315 51.11821 25.559105 z" svg:height="1.7891374mm" draw:style-name="style-173" svg:viewBox="0.0 0.0 12830.671 178.91374" svg:width="128.30672mm" svg:x="41.15016mm" svg:y="56.485622mm"/>
          <draw:path svg:d="M 1763.5782 434.5048 L 1763.5782 0.0 L 1789.1375 25.559105 L 1814.6965 51.11821 L 1814.6965 127.795525 L 1814.6965 178.91374 L 1968.0511 920.1278 Q 2095.8467 1661.3419 2274.7605 1686.901 Q 2453.674 1712.4601 2530.3516 1686.901 Q 2581.4697 1686.901 2734.8242 996.8051 Q 2888.179 332.26837 2888.179 281.15015 L 2888.179 230.03195 L 2913.738 178.91374 L 2939.297 127.795525 L 2939.297 76.677315 L 2939.297 51.11821 L 2964.8562 51.11821 L 2964.8562 25.559105 L 2964.8562 25.559105 L 2990.4153 25.559105 L 2990.4153 51.11821 L 2990.4153 76.677315 L 2964.8562 894.5687 L 2964.8562 1686.901 L 3348.243 1686.901 Q 3757.1885 1686.901 3757.1885 894.5687 Q 3808.3066 102.23642 3808.3066 102.23642 L 3808.3066 102.23642 L 3833.8657 127.795525 Q 3859.425 127.795525 3859.425 127.795525 Q 3859.425 127.795525 3884.9841 204.47284 L 3910.5432 281.15015 L 3910.5432 281.15015 L 3910.5432 281.15015 L 3936.1023 255.59105 L 3961.6614 230.03195 L 3961.6614 230.03195 L 3961.6614 230.03195 L 3987.2205 178.91374 L 4012.7795 153.35463 L 4012.7795 178.91374 L 4012.7795 204.47284 L 4038.3386 204.47284 L 4063.8977 204.47284 L 4063.8977 843.4505 Q 4063.8977 1482.4281 4063.8977 1610.2236 L 4063.8977 1712.4601 L 4753.9937 1712.4601 Q 5444.0894 1712.4601 5495.2075 1686.901 L 5546.3257 1686.901 L 5546.3257 1686.901 L 5546.3257 1686.901 L 5571.8853 1686.901 L 5571.8853 1712.4601 L 5597.4443 1712.4601 L 5648.5625 1712.4601 L 5648.5625 1738.0192 L 5648.5625 1738.0192 L 5648.5625 1763.5782 L 5648.5625 1789.1375 L 5648.5625 1814.6965 L 5648.5625 1814.6965 L 5623.0034 1814.6965 L 5623.0034 1814.6965 L 5597.4443 1840.2556 L 5571.8853 1865.8147 L 5571.8853 1865.8147 L 5546.3257 1865.8147 L 5546.3257 1865.8147 L 5546.3257 1865.8147 L 5571.8853 1891.3738 L 5597.4443 1916.9329 L 5571.8853 1916.9329 L 5546.3257 1916.9329 L 5546.3257 1942.4921 L 5546.3257 1942.4921 L 5520.7666 1942.4921 L 5520.7666 1968.0511 L 5520.7666 1968.0511 L 5520.7666 1968.0511 L 4319.489 1968.0511 Q 3092.6519 1968.0511 1610.2236 1942.4921 L 127.795525 1942.4921 L 127.795525 1942.4921 L 127.795525 1916.9329 L 153.35463 1916.9329 L 178.91374 1916.9329 L 255.59105 1891.3738 L 332.26837 1891.3738 L 332.26837 1865.8147 L 332.26837 1840.2556 L 306.70926 1840.2556 L 306.70926 1814.6965 L 281.15015 1814.6965 L 255.59105 1814.6965 L 255.59105 1789.1375 L 255.59105 1763.5782 L 127.795525 1763.5782 L 0.0 1763.5782 L 25.559105 1738.0192 L 76.677315 1712.4601 L 76.677315 1712.4601 L 76.677315 1712.4601 L 51.11821 1712.4601 L 51.11821 1712.4601 L 51.11821 1686.901 L 51.11821 1686.901 L 102.23642 1686.901 L 153.35463 1661.3419 L 332.26837 1584.6646 Q 485.62302 1482.4281 613.4185 1303.5144 Q 741.21405 1124.6006 741.21405 996.8051 Q 792.3323 894.5687 792.3323 638.97766 L 792.3323 408.94568 L 792.3323 408.94568 L 792.3323 408.94568 L 817.89136 383.3866 L 817.89136 332.26837 L 843.4505 332.26837 L 869.0096 332.26837 L 869.0096 434.5048 Q 894.5687 562.3003 894.5687 562.3003 L 894.5687 587.85944 L 894.5687 587.85944 L 894.5687 587.85944 L 920.1278 613.4185 L 945.6869 638.97766 L 945.6869 638.97766 L 945.6869 638.97766 L 945.6869 613.4185 L 945.6869 613.4185 L 971.24603 638.97766 L 996.8051 664.53674 L 996.8051 664.53674 L 996.8051 690.0958 L 996.8051 690.0958 L 996.8051 690.0958 L 1022.3642 715.65497 L 1047.9233 741.21405 L 1047.9233 741.21405 L 1047.9233 741.21405 L 1047.9233 1099.0415 Q 1047.9233 1456.869 1047.9233 1559.1055 Q 1073.4824 1661.3419 1405.7509 1661.3419 Q 1712.4601 1661.3419 1738.0192 1252.3961 Q 1763.5782 843.4505 1763.5782 434.5048 z" svg:height="19.680511mm" draw:style-name="style-174" svg:viewBox="0.0 0.0 5648.5625 1968.0511" svg:width="56.485622mm" svg:x="91.75719mm" svg:y="37.571884mm"/>
          <draw:path svg:d="M 562.3003 0.0 L 562.3003 0.0 L 613.4185 51.11821 Q 638.97766 102.23642 715.65497 127.795525 Q 817.89136 127.795525 817.89136 153.35463 Q 817.89136 178.91374 843.4505 178.91374 Q 869.0096 178.91374 869.0096 153.35463 Q 843.4505 102.23642 869.0096 102.23642 Q 920.1278 102.23642 920.1278 127.795525 L 920.1278 127.795525 L 945.6869 127.795525 L 945.6869 153.35463 L 945.6869 153.35463 L 971.24603 153.35463 L 971.24603 153.35463 L 971.24603 153.35463 L 1022.3642 178.91374 L 1047.9233 178.91374 L 1124.6006 127.795525 Q 1226.837 102.23642 1226.837 102.23642 Q 1252.3961 102.23642 1277.9553 127.795525 L 1329.0735 127.795525 L 1431.3099 178.91374 Q 1533.5464 230.03195 1533.5464 204.47284 Q 1507.9872 153.35463 1686.901 153.35463 L 1840.2556 153.35463 L 1840.2556 204.47284 L 1840.2556 230.03195 L 1814.6965 230.03195 L 1814.6965 255.59105 L 1814.6965 255.59105 L 1789.1375 255.59105 L 1789.1375 255.59105 L 1789.1375 255.59105 L 1789.1375 281.15015 L 1789.1375 281.15015 L 1789.1375 281.15015 L 1763.5782 306.70926 L 1763.5782 306.70926 L 1763.5782 306.70926 L 1738.0192 306.70926 L 1738.0192 306.70926 L 1738.0192 332.26837 L 1738.0192 332.26837 L 1738.0192 357.82748 L 1738.0192 357.82748 L 1712.4601 408.94568 Q 1686.901 434.5048 1686.901 460.0639 Q 1686.901 485.62302 1559.1055 485.62302 Q 1431.3099 511.1821 1329.0735 562.3003 Q 1201.278 664.53674 1175.7189 715.65497 Q 1124.6006 766.7732 996.8051 792.3323 Q 869.0096 817.89136 817.89136 869.0096 L 766.7732 920.1278 L 766.7732 945.6869 L 766.7732 971.24603 L 741.21405 971.24603 L 715.65497 971.24603 L 715.65497 1022.3642 L 715.65497 1047.9233 L 741.21405 1047.9233 L 741.21405 1073.4824 L 741.21405 1073.4824 L 766.7732 1073.4824 L 766.7732 1099.0415 L 766.7732 1124.6006 L 766.7732 1124.6006 Q 766.7732 1124.6006 766.7732 1150.1598 L 792.3323 1150.1598 L 792.3323 1175.7189 Q 817.89136 1175.7189 817.89136 1175.7189 L 817.89136 1175.7189 L 817.89136 1201.278 L 817.89136 1201.278 L 843.4505 1201.278 L 843.4505 1226.837 L 792.3323 1226.837 L 741.21405 1226.837 L 664.53674 1252.3961 L 613.4185 1277.9553 L 613.4185 1277.9553 L 613.4185 1277.9553 L 613.4185 1277.9553 L 587.85944 1277.9553 L 587.85944 1303.5144 L 562.3003 1303.5144 L 562.3003 1303.5144 L 562.3003 1329.0735 L 511.1821 1329.0735 L 485.62302 1329.0735 L 485.62302 1329.0735 Q 485.62302 1329.0735 511.1821 1277.9553 Q 511.1821 1252.3961 460.0639 1201.278 Q 408.94568 1150.1598 357.82748 1150.1598 Q 332.26837 1175.7189 306.70926 1124.6006 Q 306.70926 1073.4824 281.15015 1022.3642 L 255.59105 996.8051 L 255.59105 971.24603 Q 255.59105 971.24603 230.03195 971.24603 L 230.03195 971.24603 L 230.03195 971.24603 Q 204.47284 945.6869 204.47284 945.6869 L 204.47284 945.6869 L 204.47284 920.1278 Q 204.47284 920.1278 204.47284 869.0096 Q 230.03195 792.3323 153.35463 766.7732 Q 76.677315 766.7732 76.677315 690.0958 Q 51.11821 613.4185 51.11821 562.3003 Q 0.0 536.7412 0.0 460.0639 Q 0.0 357.82748 51.11821 332.26837 L 102.23642 306.70926 L 153.35463 255.59105 Q 204.47284 204.47284 306.70926 153.35463 Q 408.94568 102.23642 434.5048 102.23642 Q 460.0639 76.677315 460.0639 76.677315 L 460.0639 102.23642 L 485.62302 102.23642 L 511.1821 102.23642 L 511.1821 127.795525 L 511.1821 127.795525 L 536.7412 76.677315 L 562.3003 25.559105 L 562.3003 0.0 z M 1022.3642 536.7412 L 971.24603 511.1821 L 920.1278 434.5048 Q 894.5687 357.82748 971.24603 357.82748 Q 1047.9233 357.82748 1047.9233 460.0639 Q 1047.9233 536.7412 1022.3642 536.7412 z" svg:height="13.290735mm" draw:style-name="style-175" svg:viewBox="0.0 0.0 1840.2556 1329.0735" svg:width="18.402555mm" svg:x="152.33228mm" svg:y="119.10543mm"/>
          <draw:path svg:d="M 4115.016 3.6379788E-12 L 4115.016 3.6379788E-12 L 4140.575 3.6379788E-12 L 4140.575 3.6379788E-12 L 4140.575 3.6379788E-12 L 4140.575 3.6379788E-12 L 4242.8115 25.559105 Q 4345.048 25.559105 4319.489 76.677315 Q 4293.9297 102.23642 4370.607 127.795525 Q 4421.725 127.795525 4421.725 204.47284 Q 4421.725 255.59105 4447.284 306.70926 Q 4472.8433 332.26837 4472.8433 511.1821 Q 4472.8433 690.0958 4472.8433 869.0096 Q 4472.8433 1073.4824 4498.4023 1073.4824 Q 4523.962 1099.0415 4549.521 1124.6006 Q 4575.08 1124.6006 4626.198 1252.3961 Q 4677.3164 1380.1917 4677.3164 1329.0735 Q 4677.3164 1303.5144 4753.9937 1380.1917 Q 4830.671 1482.4281 4830.671 1559.1055 L 4830.671 1635.7827 L 4856.23 1661.3419 L 4881.789 1686.901 L 4881.789 1686.901 L 4881.789 1686.901 L 4881.789 1686.901 L 4907.348 1686.901 L 4907.348 1686.901 L 4932.907 1686.901 L 4932.907 1686.901 L 4932.907 1686.901 L 4932.907 1840.2556 Q 4932.907 2019.1693 4932.907 2172.524 L 4932.907 2325.8787 L 4932.907 2428.115 Q 4932.907 2530.3516 4907.348 2530.3516 L 4881.789 2530.3516 L 4856.23 2683.706 Q 4830.671 2837.0608 4830.671 3067.0928 Q 4856.23 3322.6838 4881.789 3322.6838 Q 4907.348 3322.6838 4907.348 3373.802 Q 4932.907 3450.4792 4932.907 3629.393 L 4932.907 3808.3066 L 4932.907 3910.5432 Q 4932.907 4012.7795 4907.348 4115.016 Q 4907.348 4217.2524 4856.23 4217.2524 Q 4805.112 4191.6934 4702.8755 4217.2524 Q 4600.639 4242.8115 4319.489 4242.8115 L 4038.3386 4242.8115 L 4063.8977 4293.9297 Q 4089.4568 4345.048 4115.016 4345.048 Q 4140.575 4345.048 4089.4568 4370.607 Q 4012.7795 4396.166 4012.7795 4421.725 Q 4012.7795 4447.284 3961.6614 4472.8433 Q 3910.5432 4498.4023 3884.9841 4523.962 Q 3859.425 4549.521 3859.425 4549.521 L 3859.425 4549.521 L 3706.0703 4549.521 L 3552.7156 4549.521 L 3552.7156 4549.521 L 3552.7156 4523.962 L 3527.1565 4523.962 L 3527.1565 4498.4023 L 3450.4792 4498.4023 L 3348.243 4498.4023 L 3322.6838 4472.8433 Q 3297.1245 4447.284 3271.5654 4447.284 Q 3246.0063 4447.284 3246.0063 4370.607 Q 3246.0063 4319.489 3194.8882 4319.489 Q 3118.211 4293.9297 3092.6519 4293.9297 Q 3067.0928 4242.8115 2530.3516 4217.2524 Q 1993.6102 4191.6934 1559.1055 4140.575 Q 1099.0415 4089.4568 1073.4824 4063.8977 Q 1047.9233 4038.3386 1047.9233 4038.3386 Q 1022.3642 4012.7795 1022.3642 4038.3386 Q 996.8051 4063.8977 792.3323 4063.8977 L 587.85944 4063.8977 L 587.85944 4038.3386 L 587.85944 4012.7795 L 536.7412 4012.7795 L 460.0639 3987.2205 L 460.0639 3987.2205 L 460.0639 3987.2205 L 485.62302 3987.2205 L 511.1821 3987.2205 L 536.7412 3961.6614 L 587.85944 3936.1023 L 613.4185 3936.1023 L 638.97766 3936.1023 L 638.97766 3910.5432 L 638.97766 3910.5432 L 664.53674 3884.9841 L 664.53674 3833.8657 L 638.97766 3833.8657 L 613.4185 3833.8657 L 587.85944 3833.8657 L 587.85944 3833.8657 L 587.85944 3833.8657 L 587.85944 3833.8657 L 562.3003 3833.8657 L 562.3003 3833.8657 L 562.3003 3859.425 L 536.7412 3859.425 L 536.7412 3833.8657 L 536.7412 3808.3066 L 562.3003 3808.3066 L 587.85944 3782.7476 L 587.85944 3782.7476 L 587.85944 3782.7476 L 562.3003 3782.7476 L 562.3003 3782.7476 L 536.7412 3757.1885 Q 511.1821 3757.1885 511.1821 3731.6294 Q 485.62302 3706.0703 460.0639 3731.6294 L 434.5048 3731.6294 L 408.94568 3731.6294 L 383.3866 3731.6294 L 383.3866 3731.6294 L 357.82748 3731.6294 L 332.26837 3731.6294 L 281.15015 3731.6294 L 255.59105 3757.1885 L 230.03195 3757.1885 L 230.03195 3731.6294 L 230.03195 3706.0703 L 332.26837 3706.0703 L 460.0639 3680.5112 L 460.0639 3680.5112 L 485.62302 3680.5112 L 485.62302 3680.5112 L 485.62302 3680.5112 L 485.62302 3654.9521 L 485.62302 3654.9521 L 511.1821 3654.9521 L 511.1821 3629.393 L 511.1821 3629.393 L 485.62302 3629.393 L 485.62302 3629.393 L 485.62302 3629.393 L 485.62302 3603.834 L 485.62302 3603.834 L 511.1821 3578.275 L 511.1821 3552.7156 L 485.62302 3552.7156 L 434.5048 3578.275 L 434.5048 3578.275 L 434.5048 3578.275 L 408.94568 3578.275 L 408.94568 3578.275 L 357.82748 3578.275 Q 306.70926 3578.275 230.03195 3603.834 Q 178.91374 3629.393 204.47284 3629.393 Q 230.03195 3629.393 230.03195 3654.9521 Q 230.03195 3680.5112 178.91374 3680.5112 L 178.91374 3680.5112 L 153.35463 3680.5112 L 153.35463 3680.5112 L 153.35463 3706.0703 L 127.795525 3706.0703 L 127.795525 3706.0703 L 127.795525 3731.6294 L 127.795525 3731.6294 L 102.23642 3731.6294 L 102.23642 3706.0703 L 76.677315 3706.0703 L 76.677315 3706.0703 L 76.677315 3680.5112 L 76.677315 3680.5112 L 76.677315 3680.5112 L 102.23642 3680.5112 L 102.23642 3680.5112 L 102.23642 3654.9521 L 127.795525 3654.9521 L 127.795525 3654.9521 L 127.795525 3629.393 L 76.677315 3629.393 L 0.0 3629.393 L 0.0 3603.834 L 0.0 3578.275 L 51.11821 3578.275 Q 102.23642 3578.275 127.795525 3552.7156 L 178.91374 3527.1565 L 178.91374 3527.1565 L 178.91374 3527.1565 L 204.47284 3527.1565 L 204.47284 3527.1565 L 230.03195 3501.5974 L 255.59105 3476.0383 L 255.59105 3476.0383 L 230.03195 3476.0383 L 230.03195 3476.0383 L 230.03195 3476.0383 L 127.795525 3450.4792 L 51.11821 3450.4792 L 51.11821 3424.9202 L 25.559105 3399.361 L 25.559105 3399.361 L 25.559105 3373.802 L 25.559105 3373.802 L 25.559105 3373.802 L 51.11821 3373.802 L 51.11821 3373.802 L 51.11821 3348.243 L 51.11821 3348.243 L 281.15015 3348.243 L 536.7412 3348.243 L 587.85944 3373.802 Q 613.4185 3373.802 638.97766 3450.4792 Q 690.0958 3527.1565 792.3323 3501.5974 Q 894.5687 3476.0383 869.0096 3424.9202 Q 869.0096 3373.802 1047.9233 3373.802 L 1201.278 3373.802 L 1201.278 3373.802 L 1226.837 3373.802 L 1226.837 3373.802 Q 1226.837 3373.802 1252.3961 3399.361 L 1252.3961 3399.361 L 2223.642 3424.9202 Q 3194.8882 3424.9202 3578.275 3450.4792 L 3961.6614 3450.4792 L 3961.6614 2888.179 Q 3961.6614 2325.8787 3987.2205 1175.7189 L 3987.2205 25.559105 L 4038.3386 25.559105 L 4089.4568 25.559105 L 4115.016 25.559105 L 4115.016 3.6379788E-12 L 4115.016 3.6379788E-12 z" svg:height="45.49521mm" draw:style-name="style-176" svg:viewBox="0.0 0.0 4932.907 4549.521" svg:width="49.329075mm" svg:x="150.03195mm" svg:y="274.5048mm"/>
          <draw:path svg:d="M 920.1278 25.559105 L 945.6869 25.559105 L 1022.3642 76.677315 Q 1124.6006 127.795525 1124.6006 153.35463 L 1124.6006 178.91374 L 1124.6006 178.91374 Q 1099.0415 204.47284 1124.6006 204.47284 L 1124.6006 204.47284 L 1124.6006 204.47284 Q 1124.6006 204.47284 1124.6006 230.03195 L 1150.1598 230.03195 L 1150.1598 281.15015 Q 1124.6006 332.26837 1124.6006 357.82748 L 1124.6006 383.3866 L 1099.0415 383.3866 L 1073.4824 357.82748 L 1047.9233 357.82748 Q 1022.3642 357.82748 766.7732 332.26837 Q 536.7412 306.70926 408.94568 357.82748 Q 255.59105 408.94568 153.35463 460.0639 Q 51.11821 562.3003 25.559105 536.7412 L -1.8189894E-12 511.1821 L 25.559105 511.1821 L 51.11821 511.1821 L 51.11821 485.62302 L 51.11821 485.62302 L 76.677315 460.0639 L 102.23642 434.5048 L 102.23642 434.5048 Q 102.23642 408.94568 102.23642 357.82748 Q 127.795525 306.70926 51.11821 306.70926 Q -25.559105 306.70926 51.11821 255.59105 Q 102.23642 255.59105 51.11821 230.03195 L 25.559105 204.47284 L 25.559105 178.91374 L 25.559105 153.35463 L 25.559105 127.795525 L 25.559105 102.23642 L 102.23642 102.23642 Q 204.47284 102.23642 204.47284 76.677315 Q 204.47284 51.11821 460.0639 25.559105 Q 741.21405 0.0 817.89136 0.0 Q 894.5687 0.0 920.1278 25.559105 z" svg:height="5.367412mm" draw:style-name="style-177" svg:viewBox="0.0 0.0 1150.1598 536.7412" svg:width="11.501597mm" svg:x="84.34505mm" svg:y="151.82109mm"/>
          <draw:path svg:d="M 51.11821 306.70926 L 0.0 3.6379788E-12 L 76.677315 102.23642 Q 127.795525 230.03195 153.35463 178.91374 L 153.35463 127.795525 L 178.91374 332.26837 Q 178.91374 511.1821 230.03195 613.4185 Q 281.15015 690.0958 281.15015 715.65497 L 281.15015 766.7732 L 255.59105 766.7732 L 255.59105 766.7732 L 230.03195 741.21405 L 178.91374 741.21405 L 178.91374 792.3323 L 178.91374 843.4505 L 153.35463 843.4505 L 153.35463 817.89136 L 153.35463 817.89136 L 127.795525 817.89136 L 127.795525 817.89136 L 127.795525 817.89136 L 127.795525 817.89136 L 127.795525 792.3323 L 102.23642 715.65497 Q 76.677315 613.4185 51.11821 306.70926 z" svg:height="8.4345045mm" draw:style-name="style-178" svg:viewBox="0.0 0.0 281.15015 843.4505" svg:width="2.8115015mm" svg:x="152.58786mm" svg:y="291.88498mm"/>
          <draw:path svg:d="M 51.11821 25.559105 L 51.11821 0.0 L 51.11821 0.0 L 51.11821 0.0 L 76.677315 0.0 L 76.677315 0.0 L 76.677315 25.559105 L 102.23642 25.559105 L 102.23642 25.559105 L 102.23642 51.11821 L 102.23642 51.11821 L 102.23642 51.11821 L 127.795525 51.11821 L 127.795525 51.11821 L 127.795525 76.677315 L 153.35463 76.677315 L 153.35463 102.23642 L 153.35463 127.795525 L 127.795525 153.35463 L 127.795525 204.47284 L 102.23642 204.47284 L 76.677315 204.47284 L 76.677315 178.91374 L 51.11821 178.91374 L 51.11821 178.91374 L 51.11821 178.91374 L 51.11821 153.35463 L 51.11821 153.35463 L 25.559105 127.795525 L 0.0 102.23642 L 0.0 76.677315 L 0.0 51.11821 L 25.559105 51.11821 L 25.559105 51.11821 L 25.559105 25.559105 L 51.11821 25.559105 L 51.11821 25.559105 z" svg:height="2.0447285mm" draw:style-name="style-179" svg:viewBox="0.0 0.0 153.35463 204.47284" svg:width="1.5335463mm" svg:x="124.217255mm" svg:y="117.06071mm"/>
          <draw:path svg:d="M 357.82748 76.677315 L 357.82748 102.23642 L 383.3866 204.47284 Q 383.3866 306.70926 434.5048 357.82748 Q 485.62302 408.94568 460.0639 460.0639 Q 434.5048 511.1821 434.5048 511.1821 L 434.5048 536.7412 L 460.0639 664.53674 Q 485.62302 766.7732 485.62302 792.3323 L 485.62302 817.89136 L 460.0639 817.89136 Q 434.5048 843.4505 434.5048 843.4505 L 434.5048 869.0096 L 434.5048 869.0096 L 434.5048 869.0096 L 460.0639 894.5687 L 460.0639 920.1278 L 434.5048 920.1278 L 408.94568 920.1278 L 408.94568 894.5687 L 383.3866 894.5687 L 383.3866 894.5687 L 383.3866 894.5687 L 306.70926 894.5687 L 230.03195 920.1278 L 230.03195 920.1278 L 230.03195 920.1278 L 204.47284 920.1278 L 204.47284 920.1278 L 204.47284 945.6869 L 178.91374 945.6869 L 178.91374 945.6869 L 178.91374 971.24603 L 178.91374 971.24603 L 153.35463 971.24603 L 153.35463 945.6869 L 127.795525 945.6869 L 127.795525 945.6869 L 127.795525 945.6869 L 127.795525 920.1278 L 127.795525 920.1278 L 102.23642 920.1278 L 102.23642 920.1278 L 102.23642 869.0096 Q 76.677315 792.3323 51.11821 511.1821 L -1.8189894E-12 230.03195 L -1.8189894E-12 204.47284 L -1.8189894E-12 178.91374 L 51.11821 178.91374 L 102.23642 204.47284 L 153.35463 204.47284 Q 204.47284 204.47284 230.03195 102.23642 Q 281.15015 -25.559105 306.70926 0.0 Q 332.26837 51.11821 357.82748 76.677315 z M 281.15015 230.03195 L 281.15015 204.47284 L 306.70926 230.03195 Q 332.26837 230.03195 332.26837 255.59105 Q 332.26837 306.70926 306.70926 306.70926 L 281.15015 306.70926 L 281.15015 281.15015 L 281.15015 281.15015 L 281.15015 255.59105 L 281.15015 230.03195 L 281.15015 230.03195 z" svg:height="9.7124605mm" draw:style-name="style-180" svg:viewBox="0.0 0.0 485.62302 971.24603" svg:width="4.8562303mm" svg:x="136.74121mm" svg:y="264.79233mm"/>
          <draw:path svg:d="M 0.0 3246.0063 L 0.0 0.0 L 0.0 0.0 Q 0.0 0.0 25.559105 76.677315 L 51.11821 178.91374 L 51.11821 230.03195 L 51.11821 281.15015 L 76.677315 281.15015 L 76.677315 281.15015 L 76.677315 306.70926 L 102.23642 306.70926 L 102.23642 281.15015 L 102.23642 230.03195 L 127.795525 178.91374 L 153.35463 153.35463 L 153.35463 127.795525 L 153.35463 76.677315 L 178.91374 76.677315 L 178.91374 76.677315 L 178.91374 1559.1055 Q 204.47284 3067.0928 204.47284 3629.393 Q 204.47284 4191.6934 204.47284 4932.907 Q 204.47284 5699.6807 178.91374 6083.067 L 178.91374 6466.4536 L 178.91374 6466.4536 L 153.35463 6466.4536 L 153.35463 6568.69 L 153.35463 6645.3677 L 127.795525 6645.3677 L 127.795525 6619.8086 L 102.23642 6619.8086 L 76.677315 6619.8086 L 76.677315 6594.249 L 51.11821 6594.249 L 51.11821 6568.69 L 51.11821 6543.131 L 25.559105 6543.131 L 25.559105 6517.572 L 25.559105 6517.572 L 0.0 6517.572 L 0.0 6517.572 L 0.0 6517.572 L 0.0 3246.0063 z" svg:height="66.453674mm" draw:style-name="style-181" svg:viewBox="0.0 0.0 204.47284 6645.3677" svg:width="2.0447285mm" svg:x="0.0mm" svg:y="246.64537mm"/>
          <draw:path svg:d="M 51.11821 51.11821 L 51.11821 0.0 L 76.677315 0.0 L 102.23642 0.0 L 127.795525 25.559105 L 153.35463 51.11821 L 153.35463 51.11821 L 153.35463 51.11821 L 204.47284 102.23642 Q 204.47284 153.35463 230.03195 204.47284 L 255.59105 255.59105 L 255.59105 255.59105 L 255.59105 281.15015 L 204.47284 281.15015 Q 178.91374 255.59105 153.35463 281.15015 L 153.35463 281.15015 L 153.35463 281.15015 Q 153.35463 281.15015 102.23642 281.15015 Q 51.11821 281.15015 25.559105 204.47284 L 0.0 153.35463 L 0.0 153.35463 L 0.0 153.35463 L 0.0 127.795525 L 0.0 127.795525 L 25.559105 102.23642 L 51.11821 76.677315 L 51.11821 51.11821 z" svg:height="2.8115015mm" draw:style-name="style-182" svg:viewBox="0.0 0.0 255.59105 281.15015" svg:width="2.5559106mm" svg:x="143.131mm" svg:y="245.8786mm"/>
          <draw:path svg:d="M 204.47284 153.35463 L 204.47284 204.47284 L 204.47284 255.59105 Q 204.47284 281.15015 230.03195 357.82748 L 230.03195 434.5048 L 204.47284 792.3323 Q 204.47284 1150.1598 204.47284 1175.7189 Q 204.47284 1226.837 204.47284 1277.9553 L 204.47284 1303.5144 L 204.47284 1329.0735 L 204.47284 1329.0735 L 204.47284 1329.0735 Q 178.91374 1329.0735 178.91374 1303.5144 L 153.35463 1303.5144 L 153.35463 1303.5144 L 153.35463 1277.9553 L 153.35463 1277.9553 L 153.35463 1277.9553 L 127.795525 1329.0735 L 102.23642 1354.6326 L 102.23642 1354.6326 L 102.23642 1380.1917 L 102.23642 1380.1917 L 76.677315 1380.1917 L 76.677315 1354.6326 L 51.11821 1329.0735 L 51.11821 1226.837 Q 51.11821 1099.0415 25.559105 1073.4824 L 25.559105 1073.4824 L 25.559105 971.24603 Q 0.0 894.5687 0.0 664.53674 Q 0.0 408.94568 51.11821 255.59105 L 51.11821 102.23642 L 76.677315 51.11821 Q 76.677315 -25.559105 127.795525 0.0 Q 153.35463 25.559105 178.91374 51.11821 Q 204.47284 102.23642 204.47284 153.35463 z" svg:height="13.801917mm" draw:style-name="style-183" svg:viewBox="0.0 0.0 230.03195 1380.1917" svg:width="2.3003194mm" svg:x="142.10863mm" svg:y="203.45049mm"/>
          <draw:path svg:d="M 1.8189894E-12 25.559105 L 1.8189894E-12 -3.6379788E-12 L 51.11821 -3.6379788E-12 Q 76.677315 -3.6379788E-12 76.677315 51.11821 Q 76.677315 102.23642 127.795525 102.23642 Q 153.35463 102.23642 178.91374 127.795525 Q 204.47284 153.35463 204.47284 204.47284 L 204.47284 281.15015 L 230.03195 306.70926 Q 255.59105 332.26837 255.59105 332.26837 L 255.59105 332.26837 L 255.59105 383.3866 L 255.59105 434.5048 L 153.35463 434.5048 L 25.559105 434.5048 L 25.559105 408.94568 Q 1.8189894E-12 357.82748 1.8189894E-12 281.15015 L 1.8189894E-12 204.47284 L 1.8189894E-12 127.795525 Q 1.8189894E-12 51.11821 1.8189894E-12 25.559105 z" svg:height="4.345048mm" draw:style-name="style-184" svg:viewBox="0.0 0.0 255.59105 434.5048" svg:width="2.5559106mm" svg:x="154.377mm" svg:y="288.3067mm"/>
          <draw:path svg:d="M 76.677315 -3.6379788E-12 L 102.23642 -3.6379788E-12 L 127.795525 255.59105 Q 153.35463 536.7412 204.47284 638.97766 Q 230.03195 766.7732 255.59105 664.53674 Q 306.70926 562.3003 306.70926 638.97766 Q 332.26837 715.65497 357.82748 715.65497 Q 408.94568 766.7732 434.5048 741.21405 Q 460.0639 741.21405 460.0639 1380.1917 L 460.0639 2019.1693 L 460.0639 2019.1693 L 460.0639 2019.1693 L 434.5048 2095.8467 Q 434.5048 2172.524 408.94568 2172.524 Q 357.82748 2198.083 332.26837 2249.2012 Q 306.70926 2300.3196 281.15015 2300.3196 Q 255.59105 2300.3196 255.59105 2249.2012 Q 255.59105 2223.642 178.91374 2249.2012 L 102.23642 2249.2012 L 102.23642 2351.4377 L 102.23642 2453.674 L 76.677315 2453.674 L 76.677315 2453.674 L 76.677315 2428.115 L 51.11821 2428.115 L 51.11821 2428.115 L 51.11821 2453.674 L 51.11821 2453.674 L 25.559105 2453.674 L 25.559105 2274.7605 Q 0.0 2095.8467 0.0 1993.6102 Q 0.0 1865.8147 0.0 1661.3419 Q 0.0 1456.869 25.559105 741.21405 L 51.11821 25.559105 L 51.11821 25.559105 Q 76.677315 -3.6379788E-12 76.677315 -3.6379788E-12 z" svg:height="24.536741mm" draw:style-name="style-185" svg:viewBox="0.0 0.0 460.0639 2453.674" svg:width="4.600639mm" svg:x="199.36102mm" svg:y="242.81151mm"/>
          <draw:path svg:d="M 25.559105 25.559105 L 25.559105 0.0 L 383.3866 25.559105 Q 715.65497 25.559105 741.21405 102.23642 Q 766.7732 204.47284 741.21405 255.59105 Q 741.21405 306.70926 562.3003 306.70926 Q 357.82748 332.26837 357.82748 408.94568 Q 357.82748 460.0639 460.0639 460.0639 Q 587.85944 485.62302 562.3003 587.85944 Q 562.3003 715.65497 460.0639 715.65497 Q 357.82748 715.65497 357.82748 766.7732 L 357.82748 843.4505 L 383.3866 843.4505 Q 383.3866 869.0096 562.3003 869.0096 L 741.21405 869.0096 L 741.21405 1022.3642 Q 741.21405 1175.7189 383.3866 1175.7189 L 25.559105 1175.7189 L 25.559105 1150.1598 L 0.0 1150.1598 L 0.0 587.85944 Q 0.0 25.559105 25.559105 25.559105 z" svg:height="11.757189mm" draw:style-name="style-186" svg:viewBox="0.0 0.0 741.21405 1175.7189" svg:width="7.412141mm" svg:x="60.31949mm" svg:y="247.92332mm"/>
          <draw:path svg:d="M 332.26837 51.11821 L 357.82748 51.11821 L 357.82748 178.91374 Q 332.26837 306.70926 357.82748 357.82748 L 357.82748 383.3866 L 383.3866 460.0639 Q 408.94568 511.1821 460.0639 562.3003 Q 511.1821 562.3003 562.3003 587.85944 L 613.4185 587.85944 L 587.85944 638.97766 Q 536.7412 664.53674 485.62302 715.65497 Q 408.94568 741.21405 408.94568 766.7732 L 383.3866 792.3323 L 383.3866 817.89136 L 383.3866 843.4505 L 383.3866 894.5687 L 383.3866 945.6869 L 383.3866 971.24603 L 383.3866 971.24603 L 383.3866 1022.3642 L 383.3866 1047.9233 L 357.82748 1047.9233 L 357.82748 1073.4824 L 357.82748 1073.4824 L 332.26837 1073.4824 L 332.26837 1073.4824 L 332.26837 1073.4824 L 383.3866 1099.0415 Q 408.94568 1099.0415 408.94568 1124.6006 Q 434.5048 1150.1598 408.94568 1226.837 L 408.94568 1329.0735 L 408.94568 1329.0735 L 383.3866 1329.0735 L 383.3866 1329.0735 L 383.3866 1354.6326 L 332.26837 1354.6326 L 281.15015 1380.1917 L 255.59105 1380.1917 L 230.03195 1380.1917 L 230.03195 1354.6326 L 230.03195 1354.6326 L 204.47284 1354.6326 L 204.47284 1354.6326 L 204.47284 1329.0735 L 204.47284 1329.0735 L 204.47284 1329.0735 L 230.03195 1329.0735 L 230.03195 1303.5144 L 230.03195 1277.9553 L 204.47284 1277.9553 L 204.47284 1277.9553 L 204.47284 1226.837 Q 230.03195 1175.7189 230.03195 1073.4824 Q 255.59105 971.24603 230.03195 971.24603 Q 204.47284 971.24603 178.91374 715.65497 L 178.91374 460.0639 L 153.35463 460.0639 L 127.795525 460.0639 L 127.795525 485.62302 L 127.795525 511.1821 L 127.795525 511.1821 Q 127.795525 511.1821 102.23642 511.1821 L 76.677315 536.7412 L 76.677315 536.7412 L 51.11821 536.7412 L 51.11821 511.1821 L 76.677315 511.1821 L 76.677315 511.1821 L 76.677315 511.1821 L 76.677315 485.62302 L 76.677315 485.62302 L 76.677315 460.0639 Q 76.677315 434.5048 76.677315 434.5048 L 76.677315 408.94568 L 25.559105 408.94568 L 0.0 408.94568 L 0.0 383.3866 L 25.559105 383.3866 L 25.559105 383.3866 Q 25.559105 357.82748 51.11821 332.26837 L 76.677315 306.70926 L 127.795525 306.70926 Q 153.35463 306.70926 178.91374 255.59105 Q 230.03195 204.47284 204.47284 127.795525 L 204.47284 51.11821 L 230.03195 51.11821 L 230.03195 51.11821 L 230.03195 25.559105 L 230.03195 25.559105 L 255.59105 25.559105 L 255.59105 0.0 L 281.15015 25.559105 Q 332.26837 51.11821 332.26837 51.11821 z" svg:height="13.801917mm" draw:style-name="style-187" svg:viewBox="0.0 0.0 613.4185 1380.1917" svg:width="6.1341853mm" svg:x="149.00958mm" svg:y="261.21405mm"/>
          <draw:path svg:d="M 281.15015 51.11821 L 281.15015 127.795525 L 255.59105 332.26837 Q 230.03195 511.1821 230.03195 536.7412 L 204.47284 536.7412 L 178.91374 511.1821 Q 153.35463 511.1821 127.795525 536.7412 Q 127.795525 562.3003 153.35463 562.3003 Q 178.91374 562.3003 178.91374 613.4185 Q 178.91374 638.97766 127.795525 638.97766 Q 76.677315 613.4185 76.677315 613.4185 L 76.677315 613.4185 L 76.677315 562.3003 Q 76.677315 511.1821 25.559105 511.1821 L -1.8189894E-12 485.62302 L -1.8189894E-12 255.59105 L -1.8189894E-12 51.11821 L -1.8189894E-12 51.11821 L 25.559105 51.11821 L 25.559105 25.559105 Q 51.11821 -3.6379788E-12 153.35463 -3.6379788E-12 Q 281.15015 -3.6379788E-12 281.15015 51.11821 z" svg:height="6.389776mm" draw:style-name="style-188" svg:viewBox="0.0 0.0 281.15015 638.97766" svg:width="2.8115015mm" svg:x="121.405754mm" svg:y="272.46005mm"/>
          <draw:path svg:d="M 178.91374 51.11821 L 204.47284 76.677315 L 204.47284 76.677315 L 204.47284 51.11821 L 204.47284 51.11821 L 230.03195 51.11821 L 230.03195 51.11821 L 230.03195 51.11821 L 230.03195 76.677315 L 255.59105 76.677315 L 255.59105 102.23642 L 255.59105 153.35463 L 255.59105 153.35463 L 255.59105 178.91374 L 255.59105 204.47284 L 255.59105 230.03195 L 281.15015 230.03195 L 306.70926 204.47284 L 306.70926 204.47284 L 306.70926 204.47284 L 332.26837 204.47284 L 332.26837 204.47284 L 332.26837 178.91374 L 357.82748 178.91374 L 357.82748 153.35463 Q 357.82748 127.795525 383.3866 102.23642 Q 383.3866 51.11821 408.94568 51.11821 L 460.0639 25.559105 L 460.0639 25.559105 L 460.0639 1.8189894E-12 L 511.1821 1.8189894E-12 L 536.7412 1.8189894E-12 L 536.7412 25.559105 L 511.1821 25.559105 L 511.1821 25.559105 L 511.1821 51.11821 L 536.7412 51.11821 Q 562.3003 51.11821 562.3003 25.559105 L 562.3003 25.559105 L 562.3003 76.677315 Q 562.3003 127.795525 587.85944 153.35463 Q 638.97766 153.35463 664.53674 153.35463 Q 690.0958 153.35463 715.65497 178.91374 Q 715.65497 204.47284 766.7732 281.15015 Q 817.89136 357.82748 817.89136 460.0639 Q 817.89136 536.7412 843.4505 638.97766 L 843.4505 741.21405 L 817.89136 920.1278 Q 766.7732 1099.0415 766.7732 1124.6006 Q 766.7732 1150.1598 741.21405 1150.1598 L 741.21405 1175.7189 L 741.21405 1175.7189 L 766.7732 1175.7189 L 766.7732 1201.278 L 766.7732 1226.837 L 741.21405 1277.9553 L 715.65497 1303.5144 L 715.65497 1329.0735 L 715.65497 1354.6326 L 690.0958 1354.6326 L 690.0958 1380.1917 L 690.0958 1380.1917 L 690.0958 1380.1917 L 690.0958 1380.1917 L 664.53674 1380.1917 L 664.53674 1329.0735 L 664.53674 1277.9553 L 664.53674 1226.837 L 664.53674 1150.1598 L 638.97766 1124.6006 L 613.4185 1099.0415 L 613.4185 1124.6006 Q 613.4185 1175.7189 562.3003 1175.7189 L 485.62302 1175.7189 L 485.62302 1175.7189 L 460.0639 1175.7189 L 460.0639 1124.6006 Q 460.0639 1073.4824 434.5048 1022.3642 Q 434.5048 945.6869 383.3866 945.6869 Q 332.26837 945.6869 332.26837 894.5687 Q 306.70926 843.4505 255.59105 690.0958 Q 204.47284 536.7412 127.795525 357.82748 L 25.559105 178.91374 L 25.559105 153.35463 L 1.8189894E-12 153.35463 L 1.8189894E-12 153.35463 L 1.8189894E-12 153.35463 L 1.8189894E-12 102.23642 L 1.8189894E-12 25.559105 L 51.11821 51.11821 Q 102.23642 102.23642 127.795525 51.11821 Q 153.35463 1.8189894E-12 153.35463 25.559105 Q 153.35463 25.559105 178.91374 51.11821 z" svg:height="13.801917mm" draw:style-name="style-189" svg:viewBox="0.0 0.0 843.4505 1380.1917" svg:width="8.4345045mm" svg:x="162.55591mm" svg:y="153.35463mm"/>
          <draw:path svg:d="M 25.559105 1686.901 L 25.559105 0.0 L 562.3003 0.0 L 1073.4824 0.0 L 7105.431 51.11821 Q 13137.38 102.23642 13137.38 102.23642 Q 13162.939 102.23642 13444.09 102.23642 L 13750.799 102.23642 L 13725.239 127.795525 Q 13699.681 153.35463 13801.917 178.91374 Q 13904.153 204.47284 13955.271 204.47284 L 13980.831 204.47284 L 13980.831 230.03195 L 14006.39 230.03195 L 14006.39 230.03195 L 14006.39 255.59105 L 14006.39 255.59105 L 14006.39 255.59105 L 14031.949 255.59105 L 14031.949 255.59105 L 13980.831 281.15015 Q 13929.713 306.70926 13904.153 332.26837 L 13853.035 383.3866 L 13853.035 383.3866 L 13853.035 408.94568 L 13853.035 408.94568 L 13853.035 408.94568 L 13827.477 408.94568 L 13827.477 408.94568 L 13827.477 434.5048 L 13827.477 434.5048 L 13801.917 434.5048 Q 13750.799 460.0639 13648.5625 485.62302 Q 13571.885 511.1821 13392.972 536.7412 Q 13239.617 562.3003 13188.498 562.3003 Q 13111.821 562.3003 13035.144 485.62302 Q 12984.025 408.94568 12881.789 383.3866 Q 12779.553 357.82748 12728.435 408.94568 Q 12677.316 460.0639 12600.639 460.0639 Q 12523.962 460.0639 12421.726 434.5048 Q 12345.048 408.94568 12319.489 460.0639 Q 12319.489 511.1821 12293.93 511.1821 L 12268.371 511.1821 L 12268.371 536.7412 L 12268.371 536.7412 L 12242.812 536.7412 L 12242.812 562.3003 L 12217.253 562.3003 L 12191.693 562.3003 L 12191.693 587.85944 L 12191.693 587.85944 L 12166.134 587.85944 Q 12140.575 613.4185 12115.016 613.4185 Q 12089.457 613.4185 12063.897 664.53674 Q 12012.779 741.21405 12012.779 843.4505 Q 11961.661 945.6869 11910.543 971.24603 Q 11859.425 1022.3642 11757.188 1099.0415 Q 11680.512 1201.278 11603.834 1226.837 Q 11527.156 1226.837 11450.4795 1329.0735 Q 11348.243 1380.1917 11297.125 1482.4281 Q 11246.007 1584.6646 11143.7705 1635.7827 Q 11041.533 1686.901 11015.975 1738.0192 Q 10990.415 1789.1375 10888.179 1840.2556 Q 10785.942 1916.9329 10760.384 2044.7284 Q 10734.824 2146.9648 10683.706 2198.083 Q 10632.588 2223.642 10607.029 2376.9968 L 10581.47 2530.3516 L 10581.47 2555.9106 L 10581.47 2581.4697 L 10581.47 2632.588 L 10581.47 2683.706 L 10581.47 2709.2651 L 10581.47 2760.3833 L 10555.91 2785.9426 L 10555.91 2811.5017 L 10555.91 2913.738 L 10555.91 3041.5334 L 10555.91 3067.0928 L 10581.47 3092.6519 L 10581.47 3118.211 L 10581.47 3169.329 L 10607.029 3169.329 L 10607.029 3169.329 L 10607.029 3194.8882 L 10632.588 3194.8882 L 10632.588 3501.5974 Q 10632.588 3808.3066 10632.588 3910.5432 Q 10683.706 4012.7795 10734.824 4140.575 Q 10837.061 4242.8115 10837.061 4242.8115 L 10837.061 4242.8115 L 10837.061 4268.3706 L 10837.061 4268.3706 L 10862.62 4293.9297 L 10862.62 4345.048 L 10888.179 4447.284 Q 10888.179 4523.962 10939.297 4549.521 Q 10939.297 4575.08 10990.415 4753.9937 Q 10990.415 4907.348 11041.533 5060.703 Q 11092.651 5188.4985 11092.651 5214.0576 L 11092.651 5239.6167 L 11118.211 5239.6167 L 11118.211 5265.176 L 11118.211 5265.176 L 11143.7705 5265.176 L 11143.7705 5265.176 L 11143.7705 5265.176 L 11143.7705 5290.735 L 11143.7705 5290.735 L 11169.329 5290.735 L 11169.329 5316.294 L 11271.565 5316.294 L 11373.802 5316.294 L 11373.802 5290.735 L 11399.361 5290.735 L 11399.361 5290.735 L 11399.361 5290.735 L 11501.598 5290.735 Q 11578.274 5316.294 11654.952 5367.412 Q 11706.07 5418.5303 11808.307 5418.5303 Q 11936.103 5418.5303 11961.661 5418.5303 L 11987.221 5418.5303 L 12012.779 5418.5303 L 12063.897 5418.5303 L 12063.897 5418.5303 L 12063.897 5418.5303 L 12089.457 5520.7666 L 12089.457 5597.4443 L 12089.457 5623.0034 L 12063.897 5648.5625 L 12063.897 5648.5625 L 12063.897 5674.1216 L 12012.779 5674.1216 Q 11961.661 5674.1216 11706.07 5801.917 L 11424.92 5929.7124 L 11399.361 5929.7124 L 11373.802 5929.7124 L 11348.243 5955.2715 L 11322.684 5955.2715 L 11297.125 5955.2715 Q 11271.565 5980.8306 10504.792 6236.422 Q 9738.02 6492.0127 9303.515 6594.249 Q 8843.45 6645.3677 8587.859 6747.604 Q 8332.269 6798.722 8230.032 6798.722 Q 8127.7954 6798.722 8102.2363 6824.2812 Q 8076.6772 6849.8403 7846.6455 6926.5176 L 7591.054 7003.195 L 7514.377 7028.754 L 7463.259 7054.313 L 7463.259 7054.313 L 7463.259 7054.313 L 7437.6997 7054.313 Q 7412.1406 7054.313 7361.0225 7079.872 Q 7335.4634 7105.431 6747.604 7207.668 L 6159.7446 7309.9043 L 6108.6265 7309.9043 Q 6057.508 7309.9043 6057.508 7284.345 Q 6031.9487 7284.345 5929.7124 7233.227 L 5801.917 7207.668 L 5801.917 7182.109 L 5776.358 7182.109 L 5776.358 7182.109 L 5776.358 7156.55 L 5776.358 7156.55 L 5776.358 7156.55 L 5750.799 7156.55 L 5750.799 7156.55 L 5725.2397 7130.99 L 5699.6807 7105.431 L 5725.2397 7105.431 Q 5776.358 7105.431 5827.476 7079.872 Q 5878.594 7054.313 5827.476 7054.313 Q 5801.917 7054.313 5776.358 7003.195 Q 5776.358 6952.0767 5801.917 6952.0767 L 5827.476 6952.0767 L 5827.476 6926.5176 Q 5827.476 6900.9585 5776.358 6900.9585 Q 5750.799 6875.3994 5725.2397 6900.9585 Q 5725.2397 6900.9585 5648.5625 6900.9585 L 5571.8853 6900.9585 L 5571.8853 6875.3994 L 5571.8853 6875.3994 L 5546.3257 6875.3994 L 5546.3257 6849.8403 L 5546.3257 6849.8403 Q 5571.8853 6849.8403 5571.8853 6798.722 Q 5571.8853 6747.604 5597.4443 6722.045 Q 5623.0034 6696.486 5623.0034 6696.486 Q 5597.4443 6696.486 5571.8853 6619.8086 Q 5571.8853 6568.69 5546.3257 6492.0127 Q 5520.7666 6440.8945 5571.8853 6389.7764 L 5623.0034 6313.099 L 5597.4443 6313.099 L 5597.4443 6287.54 L 5623.0034 6287.54 Q 5648.5625 6287.54 5648.5625 6261.981 L 5674.1216 6236.422 L 5699.6807 6236.422 Q 5750.799 6261.981 5750.799 6287.54 Q 5750.799 6338.658 5776.358 6338.658 Q 5827.476 6364.2173 5853.035 6313.099 Q 5904.1533 6287.54 5955.2715 6261.981 Q 6031.9487 6236.422 6031.9487 6210.863 Q 6031.9487 6185.3037 6006.3896 6185.3037 Q 5980.8306 6185.3037 5980.8306 6159.7446 Q 5980.8306 6134.1855 6031.9487 6159.7446 Q 6108.6265 6185.3037 6185.3037 6185.3037 Q 6236.422 6185.3037 6236.422 6185.3037 L 6236.422 6185.3037 L 6389.7764 6185.3037 Q 6543.131 6185.3037 6645.3677 6185.3037 L 6722.045 6185.3037 L 6747.604 6185.3037 L 6798.722 6185.3037 L 6798.722 6134.1855 L 6798.722 6083.067 L 6773.163 6031.9487 Q 6747.604 5955.2715 6492.0127 4907.348 Q 6236.422 3884.9841 5827.476 3859.425 Q 5418.5303 3859.425 5162.9395 4907.348 L 4907.348 5929.7124 L 4907.348 5904.1533 Q 4881.789 5878.594 4856.23 5904.1533 Q 4856.23 5929.7124 4830.671 5955.2715 L 4830.671 5980.8306 L 4805.112 5980.8306 L 4779.5527 5980.8306 L 4779.5527 6006.3896 L 4779.5527 6031.9487 L 4753.9937 6031.9487 L 4702.8755 6031.9487 L 4702.8755 6006.3896 L 4702.8755 6006.3896 L 4677.3164 5980.8306 Q 4677.3164 5929.7124 4626.198 5929.7124 L 4575.08 5929.7124 L 4575.08 5878.594 Q 4575.08 5801.917 4549.521 5801.917 L 4523.962 5801.917 L 4523.962 5750.799 Q 4498.4023 5699.6807 4498.4023 5520.7666 Q 4498.4023 5367.412 4447.284 5265.176 Q 4396.166 5137.3804 4293.9297 5060.703 L 4191.6934 5009.5845 L 4191.6934 4984.0254 L 4191.6934 4958.4663 L 4217.2524 4958.4663 Q 4217.2524 4958.4663 4268.3706 4907.348 Q 4319.489 4881.789 4396.166 4753.9937 Q 4447.284 4651.7573 4447.284 4447.284 Q 4447.284 4217.2524 4396.166 4115.016 Q 4345.048 4012.7795 4217.2524 3936.1023 Q 4115.016 3884.9841 3424.9202 3859.425 L 2760.3833 3833.8657 L 2760.3833 3859.425 L 2760.3833 3859.425 L 2734.8242 4447.284 Q 2709.2651 5035.144 2709.2651 5111.8213 Q 2709.2651 5162.9395 2709.2651 5495.2075 L 2709.2651 5827.476 L 2709.2651 5827.476 L 2709.2651 5827.476 L 2683.706 5878.594 L 2658.147 5904.1533 L 2658.147 5904.1533 L 2658.147 5929.7124 L 2658.147 5929.7124 L 2658.147 5929.7124 L 2632.588 5929.7124 L 2632.588 5929.7124 L 2632.588 5955.2715 L 2607.0288 5955.2715 L 2607.0288 5980.8306 L 2607.0288 6006.3896 L 2581.4697 5980.8306 L 2581.4697 5955.2715 L 2555.9106 5955.2715 L 2504.7922 5980.8306 L 2504.7922 5980.8306 L 2504.7922 5980.8306 L 2479.2332 5955.2715 L 2479.2332 5929.7124 L 2453.674 5929.7124 L 2428.115 5929.7124 L 2402.556 5929.7124 L 2402.556 5929.7124 L 2402.556 5929.7124 L 2402.556 5929.7124 L 2376.9968 5929.7124 L 2376.9968 5929.7124 L 2376.9968 5904.1533 L 2351.4377 5904.1533 L 2351.4377 5904.1533 L 2351.4377 5878.594 L 2351.4377 5878.594 L 2351.4377 5878.594 L 2325.8787 5878.594 L 2325.8787 5878.594 L 2325.8787 5853.035 L 2300.3196 5853.035 L 2300.3196 5853.035 L 2300.3196 5853.035 L 2300.3196 5674.1216 Q 2300.3196 5469.6484 2274.7605 5214.0576 L 2274.7605 4932.907 L 1840.2556 4932.907 L 1380.1917 4932.907 L 1380.1917 5111.8213 Q 1380.1917 5265.176 1405.7509 5265.176 Q 1431.3099 5265.176 1533.5464 5290.735 L 1610.2236 5290.735 L 1610.2236 5341.853 L 1584.6646 5392.971 L 1584.6646 5418.5303 L 1584.6646 5444.0894 L 1559.1055 5469.6484 L 1533.5464 5495.2075 L 1533.5464 5495.2075 L 1533.5464 5520.7666 L 1507.9872 5520.7666 L 1482.4281 5520.7666 L 1405.7509 5520.7666 L 1329.0735 5520.7666 L 1303.5144 5520.7666 L 1277.9553 5520.7666 L 1277.9553 5495.2075 L 1277.9553 5495.2075 L 1252.3961 5495.2075 L 1252.3961 5469.6484 L 1252.3961 5469.6484 L 1226.837 5469.6484 L 1226.837 5367.412 Q 1226.837 5290.735 1226.837 4958.4663 Q 1226.837 4600.639 1226.837 4575.08 L 1252.3961 4549.521 L 1252.3961 4523.962 L 1277.9553 4523.962 L 1277.9553 4523.962 L 1277.9553 4498.4023 L 1277.9553 4498.4023 L 1277.9553 4498.4023 L 1303.5144 4498.4023 L 1303.5144 4498.4023 L 1303.5144 4472.8433 L 1329.0735 4472.8433 L 1329.0735 4472.8433 L 1329.0735 4447.284 L 1482.4281 4472.8433 Q 1610.2236 4498.4023 1635.7827 4498.4023 Q 1661.3419 4498.4023 1686.901 4626.198 Q 1738.0192 4753.9937 1993.6102 4753.9937 L 2249.2012 4753.9937 L 2249.2012 4753.9937 L 2249.2012 4753.9937 L 2249.2012 4549.521 Q 2249.2012 4345.048 2146.9648 4191.6934 Q 2070.2876 4038.3386 1942.4921 3961.6614 Q 1840.2556 3884.9841 1431.3099 3884.9841 Q 1047.9233 3884.9841 945.6869 3936.1023 Q 843.4505 3987.2205 715.65497 4140.575 Q 613.4185 4268.3706 562.3003 4396.166 Q 511.1821 4549.521 536.7412 5035.144 Q 562.3003 5520.7666 664.53674 5725.2397 Q 766.7732 5929.7124 869.0096 6006.3896 Q 971.24603 6083.067 1022.3642 6108.6265 Q 1073.4824 6134.1855 1099.0415 6134.1855 L 1124.6006 6134.1855 L 1124.6006 6134.1855 L 1124.6006 6134.1855 L 1124.6006 6159.7446 L 1124.6006 6159.7446 L 1150.1598 6159.7446 L 1150.1598 6185.3037 L 1226.837 6185.3037 Q 1277.9553 6236.422 1252.3961 6236.422 Q 1226.837 6236.422 1226.837 6287.54 Q 1226.837 6313.099 1252.3961 6313.099 Q 1277.9553 6313.099 1277.9553 6364.2173 Q 1303.5144 6415.3354 1252.3961 6389.7764 Q 1201.278 6389.7764 1226.837 6440.8945 Q 1226.837 6517.572 1252.3961 6543.131 Q 1252.3961 6543.131 1226.837 6568.69 Q 1175.7189 6594.249 1175.7189 6594.249 L 1175.7189 6594.249 L 1175.7189 6619.8086 L 1175.7189 6619.8086 L 1201.278 6645.3677 Q 1226.837 6645.3677 1226.837 6696.486 L 1226.837 6722.045 L 1201.278 6722.045 L 1201.278 6747.604 L 1201.278 6747.604 L 1226.837 6747.604 L 1226.837 6747.604 L 1226.837 6747.604 L 1226.837 6773.163 L 1226.837 6773.163 L 1252.3961 6773.163 L 1252.3961 6798.722 L 1277.9553 6798.722 Q 1303.5144 6798.722 1329.0735 6773.163 Q 1329.0735 6747.604 1380.1917 6747.604 Q 1431.3099 6747.604 1482.4281 6747.604 L 1507.9872 6747.604 L 1507.9872 6798.722 L 1482.4281 6849.8403 L 1482.4281 6900.9585 L 1482.4281 6977.6357 L 1507.9872 6977.6357 L 1507.9872 7003.195 L 1507.9872 7003.195 L 1482.4281 7003.195 L 1482.4281 7003.195 L 1482.4281 7003.195 L 1482.4281 7028.754 L 1482.4281 7028.754 L 1456.869 7028.754 L 1456.869 7054.313 L 1456.869 7054.313 L 1482.4281 7054.313 L 1482.4281 7054.313 L 1482.4281 7054.313 L 1507.9872 7079.872 L 1533.5464 7105.431 L 1533.5464 7105.431 L 1533.5464 7105.431 L 1507.9872 7105.431 L 1507.9872 7130.99 L 1482.4281 7130.99 Q 1431.3099 7105.431 1303.5144 7130.99 L 1175.7189 7130.99 L 1175.7189 7309.9043 Q 1175.7189 7488.818 1150.1598 7667.7314 L 1150.1598 7846.6455 L 1124.6006 7846.6455 L 1099.0415 7846.6455 L 1099.0415 7744.409 L 1073.4824 7642.1724 L 1073.4824 7718.85 L 1073.4824 7821.0864 L 1047.9233 7821.0864 L 1047.9233 7821.0864 L 1047.9233 7795.5273 L 1022.3642 7795.5273 L 1022.3642 7795.5273 L 1022.3642 7795.5273 L 1022.3642 7463.259 L 1022.3642 7130.99 L 996.8051 7130.99 L 971.24603 7105.431 L 945.6869 7105.431 L 920.1278 7105.431 L 869.0096 7130.99 L 817.89136 7130.99 L 817.89136 7207.668 Q 817.89136 7284.345 792.3323 7437.6997 L 792.3323 7591.054 L 766.7732 7591.054 L 715.65497 7591.054 L 715.65497 7361.0225 L 715.65497 7156.55 L 690.0958 7156.55 L 690.0958 7156.55 L 664.53674 7130.99 L 638.97766 7105.431 L 638.97766 7105.431 L 613.4185 7105.431 L 613.4185 7105.431 L 613.4185 7105.431 L 562.3003 7130.99 L 485.62302 7130.99 L 485.62302 7156.55 L 460.0639 7182.109 L 460.0639 7718.85 L 460.0639 8281.15 L 485.62302 8281.15 L 511.1821 8281.15 L 511.1821 8281.15 L 511.1821 8281.15 L 460.0639 8281.15 L 434.5048 8281.15 L 434.5048 8281.15 L 408.94568 8281.15 L 408.94568 8281.15 L 408.94568 8281.15 L 383.3866 8306.709 L 357.82748 8306.709 L 357.82748 8230.032 Q 357.82748 8178.9136 306.70926 8178.9136 Q 255.59105 8178.9136 230.03195 8127.7954 L 204.47284 8076.6772 L 178.91374 8076.6772 L 178.91374 8076.6772 L 153.35463 8076.6772 L 153.35463 8076.6772 L 153.35463 8076.6772 L 153.35463 8076.6772 L 127.795525 8102.2363 L 102.23642 8127.7954 L 102.23642 8178.9136 L 102.23642 8230.032 L 76.677315 8255.591 L 51.11821 8281.15 L 51.11821 8255.591 L 51.11821 8230.032 L 25.559105 8230.032 L 25.559105 8230.032 L 0.0 8255.591 L 0.0 8255.591 L 0.0 7309.9043 Q 0.0 6338.658 25.559105 4856.23 L 25.559105 3399.361 L 25.559105 1686.901 z M 2249.2012 1431.3099 L 2274.7605 1686.901 L 1993.6102 1686.901 Q 1712.4601 1686.901 1712.4601 1610.2236 Q 1686.901 1533.5464 1661.3419 1456.869 Q 1635.7827 1380.1917 1507.9872 1380.1917 L 1380.1917 1380.1917 L 1354.6326 1380.1917 L 1329.0735 1380.1917 L 1329.0735 1405.7509 L 1329.0735 1405.7509 L 1303.5144 1405.7509 L 1303.5144 1431.3099 L 1303.5144 1431.3099 L 1277.9553 1431.3099 L 1277.9553 1431.3099 L 1277.9553 1431.3099 L 1252.3961 1456.869 Q 1226.837 1482.4281 1226.837 1738.0192 Q 1226.837 2019.1693 1226.837 2198.083 L 1226.837 2351.4377 L 1252.3961 2376.9968 L 1277.9553 2402.556 L 1277.9553 2402.556 L 1277.9553 2402.556 L 1303.5144 2428.115 L 1329.0735 2453.674 L 1431.3099 2453.674 L 1507.9872 2453.674 L 1533.5464 2428.115 L 1559.1055 2428.115 L 1559.1055 2402.556 L 1584.6646 2376.9968 L 1584.6646 2351.4377 L 1584.6646 2325.8787 L 1610.2236 2274.7605 L 1610.2236 2223.642 L 1559.1055 2223.642 Q 1507.9872 2198.083 1431.3099 2198.083 Q 1380.1917 2198.083 1380.1917 2095.8467 L 1380.1917 1968.0511 L 1354.6326 1968.0511 L 1354.6326 1942.4921 L 1354.6326 1942.4921 L 1380.1917 1942.4921 L 1380.1917 1891.3738 L 1380.1917 1865.8147 L 1814.6965 1891.3738 Q 2249.2012 1891.3738 2274.7605 1993.6102 Q 2300.3196 2095.8467 2300.3196 2581.4697 L 2300.3196 3067.0928 L 2274.7605 3067.0928 L 2274.7605 3067.0928 L 2146.9648 3067.0928 Q 2019.1693 3067.0928 1942.4921 3015.9744 Q 1865.8147 2964.8562 1738.0192 3015.9744 Q 1635.7827 3067.0928 1405.7509 3067.0928 Q 1175.7189 3067.0928 1073.4824 3041.5334 Q 945.6869 3015.9744 817.89136 2862.6199 Q 690.0958 2760.3833 613.4185 2581.4697 Q 562.3003 2402.556 536.7412 1993.6102 Q 511.1821 1559.1055 562.3003 1380.1917 Q 613.4185 1226.837 715.65497 1073.4824 Q 817.89136 920.1278 971.24603 869.0096 Q 1124.6006 766.7732 1405.7509 766.7732 Q 1686.901 766.7732 1840.2556 817.89136 Q 1993.6102 869.0096 2095.8467 1022.3642 Q 2198.083 1175.7189 2249.2012 1431.3099 z M 2530.3516 766.7732 L 2530.3516 766.7732 L 2862.6199 766.7732 Q 3169.329 766.7732 3169.329 1916.9329 L 3169.329 3067.0928 L 3169.329 3067.0928 Q 3169.329 3067.0928 2837.0608 3092.6519 L 2504.7922 3092.6519 L 2504.7922 1942.4921 Q 2504.7922 766.7732 2530.3516 766.7732 z M 4038.3386 1635.7827 L 4063.8977 2479.2332 L 4447.284 2479.2332 L 4830.671 2504.7922 L 4830.671 2785.9426 Q 4856.23 3067.0928 4830.671 3092.6519 L 4830.671 3118.211 L 4575.08 3118.211 Q 4319.489 3118.211 3884.9841 3092.6519 L 3424.9202 3067.0928 L 3424.9202 3067.0928 L 3424.9202 3067.0928 L 3424.9202 1942.4921 Q 3424.9202 843.4505 3424.9202 817.89136 Q 3424.9202 766.7732 3731.6294 766.7732 Q 4038.3386 766.7732 4038.3386 1635.7827 z M 5520.7666 3092.6519 L 4958.4663 3092.6519 L 4958.4663 1942.4921 Q 4984.0254 766.7732 5571.8853 766.7732 Q 6185.3037 766.7732 6338.658 869.0096 Q 6492.0127 971.24603 6568.69 1073.4824 Q 6645.3677 1201.278 6696.486 1303.5144 Q 6696.486 1405.7509 6696.486 1942.4921 Q 6696.486 2504.7922 6594.249 2709.2651 Q 6543.131 2888.179 6415.3354 2964.8562 Q 6287.54 3067.0928 6185.3037 3067.0928 Q 6083.067 3118.211 5520.7666 3092.6519 z M 8766.773 2964.8562 L 8792.332 3041.5334 L 8792.332 3067.0928 L 8792.332 3118.211 L 8766.773 3118.211 L 8766.773 3118.211 L 8460.063 3118.211 Q 8153.3545 3118.211 8153.3545 3118.211 Q 8127.7954 3118.211 8076.6772 2964.8562 Q 8025.559 2811.5017 7769.9683 2785.9426 Q 7488.818 2760.3833 7437.6997 2913.738 Q 7386.5815 3067.0928 7105.431 3067.0928 L 6849.8403 3067.0928 L 6849.8403 3067.0928 L 6849.8403 3067.0928 L 6849.8403 3015.9744 L 6849.8403 2990.4153 L 7105.431 1916.9329 Q 7386.5815 817.89136 7412.1406 817.89136 Q 7437.6997 766.7732 7821.0864 792.3323 Q 8230.032 817.89136 8281.15 945.6869 Q 8332.269 1099.0415 8536.741 1993.6102 Q 8741.214 2913.738 8766.773 2964.8562 z M 8460.063 3884.9841 L 8741.214 3884.9841 L 8741.214 3884.9841 L 8741.214 3884.9841 L 8741.214 3936.1023 L 8741.214 3961.6614 L 8741.214 3961.6614 L 8741.214 3987.2205 L 8741.214 3987.2205 L 8741.214 3987.2205 L 8485.623 4523.962 Q 8230.032 5060.703 8204.473 5520.7666 Q 8178.9136 5980.8306 8178.9136 6083.067 L 8178.9136 6210.863 L 7872.2046 6210.863 Q 7539.936 6185.3037 7539.936 6185.3037 Q 7514.377 6185.3037 7514.377 5623.0034 Q 7463.259 5060.703 7207.668 4523.962 Q 6952.0767 3987.2205 6952.0767 3910.5432 Q 6952.0767 3833.8657 7309.9043 3859.425 Q 7667.7314 3884.9841 7769.9683 4089.4568 Q 7872.2046 4319.489 7923.3228 4319.489 Q 7948.882 4345.048 8051.118 4115.016 Q 8178.9136 3884.9841 8460.063 3884.9841 z" svg:height="83.06709mm" draw:style-name="style-190" svg:viewBox="0.0 0.0 14031.949 8306.709" svg:width="140.31949mm" svg:x="14.313099mm" svg:y="77.699684mm"/>
          <draw:path svg:d="M 204.47284 76.677315 L 204.47284 102.23642 L 204.47284 153.35463 Q 204.47284 178.91374 255.59105 255.59105 Q 306.70926 306.70926 332.26837 357.82748 Q 332.26837 408.94568 255.59105 383.3866 Q 204.47284 357.82748 127.795525 332.26837 Q 51.11821 306.70926 25.559105 255.59105 L 0.0 178.91374 L 0.0 178.91374 Q 0.0 153.35463 51.11821 127.795525 L 76.677315 102.23642 L 127.795525 25.559105 Q 204.47284 -51.11821 204.47284 0.0 Q 204.47284 51.11821 204.47284 76.677315 z" svg:height="3.833866mm" draw:style-name="style-191" svg:viewBox="0.0 0.0 332.26837 383.3866" svg:width="3.3226838mm" svg:x="131.88498mm" svg:y="123.70607mm"/>
          <draw:path svg:d="M 485.62302 25.559105 L 587.85944 0.0 L 638.97766 25.559105 Q 664.53674 25.559105 664.53674 383.3866 Q 664.53674 741.21405 587.85944 715.65497 Q 485.62302 715.65497 485.62302 690.0958 Q 485.62302 664.53674 485.62302 562.3003 L 485.62302 460.0639 L 460.0639 511.1821 L 434.5048 536.7412 L 434.5048 613.4185 Q 434.5048 664.53674 408.94568 715.65497 L 408.94568 741.21405 L 332.26837 741.21405 L 255.59105 741.21405 L 255.59105 715.65497 Q 230.03195 690.0958 230.03195 587.85944 L 178.91374 485.62302 L 178.91374 485.62302 L 178.91374 460.0639 L 178.91374 460.0639 L 178.91374 460.0639 L 153.35463 613.4185 L 153.35463 741.21405 L 76.677315 741.21405 L 0.0 741.21405 L 0.0 383.3866 Q 0.0 25.559105 127.795525 25.559105 Q 255.59105 25.559105 306.70926 153.35463 Q 332.26837 306.70926 383.3866 153.35463 Q 408.94568 25.559105 485.62302 25.559105 z" svg:height="7.412141mm" draw:style-name="style-192" svg:viewBox="0.0 0.0 664.53674 741.21405" svg:width="6.6453676mm" svg:x="80.511185mm" svg:y="66.453674mm"/>
          <draw:path svg:d="M 76.677315 -3.6379788E-12 L 102.23642 -3.6379788E-12 L 102.23642 -3.6379788E-12 Q 102.23642 -3.6379788E-12 127.795525 25.559105 L 127.795525 25.559105 L 127.795525 25.559105 Q 127.795525 51.11821 127.795525 51.11821 L 153.35463 51.11821 L 178.91374 76.677315 Q 178.91374 102.23642 178.91374 102.23642 L 178.91374 102.23642 L 153.35463 102.23642 L 153.35463 127.795525 L 153.35463 127.795525 Q 127.795525 127.795525 102.23642 153.35463 L 76.677315 153.35463 L 76.677315 153.35463 Q 51.11821 153.35463 25.559105 127.795525 Q 0.0 102.23642 0.0 76.677315 L 0.0 25.559105 L 25.559105 25.559105 Q 25.559105 -3.6379788E-12 76.677315 -3.6379788E-12 z" svg:height="1.5335463mm" draw:style-name="style-193" svg:viewBox="0.0 0.0 178.91374 153.35463" svg:width="1.7891374mm" svg:x="141.85304mm" svg:y="256.10223mm"/>
          <draw:path svg:d="M 127.795525 0.0 L 153.35463 0.0 L 153.35463 0.0 Q 153.35463 0.0 153.35463 25.559105 L 178.91374 25.559105 L 178.91374 25.559105 Q 178.91374 51.11821 204.47284 51.11821 L 204.47284 51.11821 L 204.47284 51.11821 Q 204.47284 51.11821 204.47284 76.677315 L 230.03195 76.677315 L 230.03195 76.677315 Q 230.03195 102.23642 255.59105 102.23642 L 255.59105 102.23642 L 255.59105 102.23642 Q 281.15015 102.23642 306.70926 127.795525 L 306.70926 127.795525 L 306.70926 127.795525 Q 306.70926 153.35463 306.70926 153.35463 L 332.26837 153.35463 L 460.0639 332.26837 Q 613.4185 511.1821 638.97766 511.1821 Q 664.53674 511.1821 715.65497 613.4185 Q 741.21405 715.65497 766.7732 741.21405 L 766.7732 741.21405 L 766.7732 741.21405 Q 766.7732 766.7732 766.7732 766.7732 L 792.3323 766.7732 L 996.8051 1124.6006 Q 1175.7189 1507.9872 1431.3099 2044.7284 Q 1686.901 2581.4697 1712.4601 2607.0288 L 1738.0192 2632.588 L 1738.0192 2658.147 L 1738.0192 2658.147 L 1738.0192 2658.147 L 1738.0192 2658.147 L 1865.8147 2888.179 Q 1993.6102 3118.211 2019.1693 3169.329 Q 2044.7284 3246.0063 2044.7284 3322.6838 L 2044.7284 3424.9202 L 2019.1693 3424.9202 L 2019.1693 3424.9202 L 2019.1693 3450.4792 L 1993.6102 3450.4792 L 1993.6102 3450.4792 L 1993.6102 3476.0383 L 1993.6102 3476.0383 L 1993.6102 3476.0383 L 1968.0511 3476.0383 L 1968.0511 3476.0383 L 1942.4921 3501.5974 L 1916.9329 3527.1565 L 1916.9329 3527.1565 L 1916.9329 3527.1565 L 1789.1375 3527.1565 Q 1635.7827 3527.1565 1482.4281 3476.0383 Q 1354.6326 3424.9202 1175.7189 3246.0063 L 1022.3642 3067.0928 L 1022.3642 3067.0928 Q 1022.3642 3041.5334 996.8051 3041.5334 L 996.8051 3041.5334 L 996.8051 3015.9744 Q 971.24603 3015.9744 971.24603 3015.9744 L 971.24603 3015.9744 L 971.24603 3015.9744 Q 971.24603 2990.4153 945.6869 2990.4153 L 945.6869 2990.4153 L 945.6869 2964.8562 Q 920.1278 2964.8562 920.1278 2964.8562 L 920.1278 2964.8562 L 920.1278 2964.8562 Q 920.1278 2939.297 562.3003 2607.0288 L 204.47284 2274.7605 L 204.47284 2249.2012 Q 204.47284 2249.2012 178.91374 2249.2012 L 178.91374 2249.2012 L 178.91374 2249.2012 Q 178.91374 2249.2012 76.677315 2121.4058 Q 0.0 2019.1693 0.0 1380.1917 Q 0.0 766.7732 0.0 664.53674 Q 0.0 562.3003 51.11821 306.70926 Q 102.23642 25.559105 127.795525 0.0 z" svg:height="35.271564mm" draw:style-name="style-194" svg:viewBox="0.0 0.0 2044.7284 3527.1565" svg:width="20.447285mm" svg:x="171.246mm" svg:y="236.67732mm"/>
          <draw:path svg:d="M 281.15015 76.677315 L 281.15015 1.8189894E-12 L 306.70926 1.8189894E-12 L 306.70926 1.8189894E-12 L 306.70926 1456.869 Q 281.15015 2939.297 281.15015 3910.5432 L 281.15015 4856.23 L 281.15015 5137.3804 L 281.15015 5392.971 L 255.59105 5495.2075 L 255.59105 5597.4443 L 255.59105 8383.387 Q 230.03195 11169.329 230.03195 14389.776 L 230.03195 17610.225 L 230.03195 17610.225 Q 204.47284 17610.225 178.91374 17559.105 Q 153.35463 17507.988 127.795525 17584.664 Q 127.795525 17635.783 102.23642 17431.31 Q 76.677315 17226.838 51.11821 17226.838 Q 25.559105 17226.838 25.559105 17252.396 L 0.0 17303.514 L 0.0 17303.514 Q -25.559105 17277.955 0.0 11629.393 Q 25.559105 5955.2715 25.559105 3348.243 L 51.11821 766.7732 L 76.677315 766.7732 L 76.677315 741.21405 L 76.677315 741.21405 L 76.677315 741.21405 L 102.23642 690.0958 L 127.795525 613.4185 L 127.795525 613.4185 L 127.795525 638.97766 L 127.795525 638.97766 L 127.795525 638.97766 L 153.35463 690.0958 L 153.35463 715.65497 L 178.91374 715.65497 L 204.47284 715.65497 L 204.47284 383.3866 Q 230.03195 51.11821 230.03195 76.677315 Q 230.03195 127.795525 281.15015 76.677315 z" svg:height="176.10223mm" draw:style-name="style-195" svg:viewBox="0.0 0.0 306.70926 17610.225" svg:width="3.0670927mm" svg:x="11.501597mm" svg:y="111.69329mm"/>
          <draw:path svg:d="M 3552.7156 0.0 L 3552.7156 0.0 L 3552.7156 25.559105 L 3552.7156 51.11821 L 3476.0383 204.47284 Q 3424.9202 357.82748 3348.243 485.62302 Q 3297.1245 638.97766 3271.5654 920.1278 Q 3246.0063 1226.837 3271.5654 1431.3099 L 3297.1245 1610.2236 L 3297.1245 1610.2236 L 3297.1245 1610.2236 L 3322.6838 1789.1375 Q 3348.243 1968.0511 3348.243 2019.1693 L 3348.243 2070.2876 L 3348.243 2325.8787 Q 3348.243 2581.4697 3322.6838 2607.0288 L 3322.6838 2607.0288 L 3322.6838 2709.2651 L 3297.1245 2837.0608 L 3297.1245 2862.6199 L 3297.1245 2862.6199 L 3220.4473 3041.5334 Q 3143.77 3220.4473 3041.5334 3297.1245 Q 2964.8562 3373.802 2939.297 3399.361 L 2888.179 3399.361 L 2888.179 3399.361 L 2888.179 3373.802 L 2837.0608 3373.802 Q 2785.9426 3373.802 2530.3516 3143.77 Q 2300.3196 2913.738 2070.2876 2734.8242 Q 1814.6965 2530.3516 1814.6965 2504.7922 Q 1814.6965 2479.2332 1252.3961 1916.9329 Q 715.65497 1380.1917 536.7412 1175.7189 Q 383.3866 996.8051 357.82748 996.8051 Q 332.26837 971.24603 230.03195 869.0096 L 127.795525 741.21405 L 102.23642 741.21405 L 102.23642 715.65497 L 76.677315 715.65497 L 51.11821 715.65497 L 51.11821 690.0958 L 25.559105 690.0958 L 25.559105 664.53674 L 25.559105 638.97766 L -1.8189894E-12 638.97766 L -1.8189894E-12 613.4185 L 51.11821 613.4185 L 102.23642 613.4185 L 102.23642 587.85944 L 102.23642 587.85944 L 434.5048 562.3003 Q 792.3323 562.3003 792.3323 562.3003 L 792.3323 562.3003 L 1201.278 511.1821 Q 1584.6646 460.0639 1968.0511 306.70926 Q 2325.8787 204.47284 2428.115 178.91374 Q 2555.9106 153.35463 2555.9106 153.35463 L 2555.9106 153.35463 L 2581.4697 153.35463 L 2607.0288 153.35463 L 2939.297 102.23642 Q 3297.1245 51.11821 3424.9202 0.0 Q 3552.7156 0.0 3552.7156 0.0 z" svg:height="33.99361mm" draw:style-name="style-196" svg:viewBox="0.0 0.0 3552.7156 3399.361" svg:width="35.527157mm" svg:x="98.40256mm" svg:y="150.79872mm"/>
          <draw:path svg:d="M 255.59105 0.0 L 332.26837 0.0 L 332.26837 51.11821 Q 357.82748 102.23642 230.03195 127.795525 Q 127.795525 127.795525 102.23642 178.91374 Q 76.677315 230.03195 76.677315 230.03195 L 76.677315 230.03195 L 178.91374 255.59105 Q 255.59105 281.15015 255.59105 281.15015 L 255.59105 281.15015 L 255.59105 281.15015 Q 230.03195 281.15015 178.91374 306.70926 L 127.795525 332.26837 L 127.795525 332.26837 Q 102.23642 332.26837 51.11821 306.70926 L 0.0 306.70926 L 0.0 230.03195 L 0.0 153.35463 L 76.677315 127.795525 Q 178.91374 76.677315 178.91374 25.559105 Q 178.91374 0.0 255.59105 0.0 z" svg:height="3.3226838mm" draw:style-name="style-197" svg:viewBox="0.0 0.0 332.26837 332.26837" svg:width="3.3226838mm" svg:x="134.69649mm" svg:y="246.64537mm"/>
          <draw:path svg:d="M 0.0 76.677315 L 25.559105 0.0 L 153.35463 0.0 Q 306.70926 0.0 357.82748 76.677315 Q 408.94568 127.795525 408.94568 281.15015 Q 408.94568 434.5048 383.3866 460.0639 L 357.82748 485.62302 L 357.82748 485.62302 Q 357.82748 511.1821 332.26837 511.1821 Q 306.70926 536.7412 204.47284 587.85944 Q 102.23642 613.4185 51.11821 613.4185 L 0.0 587.85944 L 0.0 357.82748 Q 0.0 153.35463 0.0 76.677315 z" svg:height="6.1341853mm" draw:style-name="style-198" svg:viewBox="0.0 0.0 408.94568 613.4185" svg:width="4.089457mm" svg:x="140.57507mm" svg:y="40.89457mm"/>
          <draw:path svg:d="M 230.03195 0.0 Q 255.59105 0.0 230.03195 25.559105 Q 204.47284 51.11821 204.47284 76.677315 Q 204.47284 102.23642 178.91374 102.23642 Q 153.35463 102.23642 153.35463 127.795525 Q 153.35463 153.35463 76.677315 153.35463 Q 25.559105 153.35463 0.0 102.23642 Q 0.0 51.11821 25.559105 25.559105 Q 76.677315 0.0 102.23642 25.559105 Q 127.795525 51.11821 153.35463 0.0 Q 204.47284 -25.559105 230.03195 0.0 z" svg:height="1.5335463mm" draw:style-name="style-199" svg:viewBox="0.0 0.0 230.03195 153.35463" svg:width="2.3003194mm" svg:x="165.623mm" svg:y="109.392975mm"/>
          <draw:path svg:d="M 102.23642 51.11821 L 102.23642 0.0 L 153.35463 0.0 L 178.91374 0.0 L 178.91374 51.11821 L 204.47284 127.795525 L 204.47284 127.795525 L 204.47284 153.35463 L 230.03195 153.35463 L 255.59105 153.35463 L 255.59105 127.795525 L 255.59105 127.795525 L 255.59105 102.23642 L 255.59105 76.677315 L 255.59105 51.11821 L 255.59105 0.0 L 255.59105 0.0 L 255.59105 0.0 L 281.15015 0.0 L 281.15015 25.559105 L 281.15015 25.559105 Q 281.15015 51.11821 306.70926 51.11821 L 306.70926 51.11821 L 306.70926 51.11821 Q 306.70926 76.677315 306.70926 102.23642 L 306.70926 153.35463 L 306.70926 178.91374 L 306.70926 204.47284 L 281.15015 204.47284 L 255.59105 204.47284 L 255.59105 230.03195 L 255.59105 255.59105 L 281.15015 255.59105 L 281.15015 255.59105 L 357.82748 306.70926 Q 408.94568 357.82748 408.94568 383.3866 Q 383.3866 408.94568 408.94568 460.0639 Q 460.0639 460.0639 562.3003 485.62302 Q 664.53674 511.1821 690.0958 511.1821 L 715.65497 511.1821 L 690.0958 511.1821 Q 664.53674 536.7412 664.53674 587.85944 Q 664.53674 613.4185 587.85944 715.65497 Q 511.1821 792.3323 562.3003 843.4505 Q 587.85944 920.1278 562.3003 920.1278 Q 511.1821 971.24603 511.1821 971.24603 L 511.1821 971.24603 L 485.62302 971.24603 L 485.62302 971.24603 L 460.0639 996.8051 Q 434.5048 1022.3642 408.94568 1022.3642 Q 383.3866 1022.3642 357.82748 971.24603 Q 332.26837 920.1278 306.70926 920.1278 Q 255.59105 920.1278 230.03195 996.8051 L 204.47284 1047.9233 L 178.91374 1047.9233 L 178.91374 1022.3642 L 178.91374 1022.3642 L 153.35463 1022.3642 L 153.35463 1022.3642 L 153.35463 1022.3642 L 153.35463 996.8051 L 153.35463 996.8051 L 127.795525 996.8051 L 127.795525 996.8051 L 127.795525 996.8051 L 127.795525 971.24603 L 102.23642 971.24603 L 76.677315 971.24603 L 76.677315 945.6869 L 76.677315 945.6869 L 76.677315 920.1278 L 51.11821 920.1278 L 51.11821 920.1278 L 51.11821 920.1278 L 51.11821 869.0096 L 51.11821 843.4505 L 102.23642 843.4505 Q 127.795525 843.4505 127.795525 766.7732 Q 127.795525 715.65497 102.23642 715.65497 Q 76.677315 715.65497 76.677315 664.53674 Q 51.11821 638.97766 102.23642 613.4185 Q 153.35463 562.3003 102.23642 536.7412 L 25.559105 511.1821 L 0.0 511.1821 L 0.0 511.1821 L 0.0 485.62302 L 0.0 485.62302 L 0.0 460.0639 L 0.0 460.0639 L 25.559105 460.0639 L 51.11821 460.0639 L 127.795525 460.0639 Q 204.47284 460.0639 204.47284 460.0639 L 204.47284 460.0639 L 230.03195 460.0639 L 230.03195 460.0639 L 230.03195 434.5048 L 255.59105 434.5048 L 255.59105 434.5048 L 255.59105 408.94568 L 255.59105 408.94568 L 255.59105 408.94568 L 230.03195 357.82748 Q 204.47284 306.70926 204.47284 255.59105 Q 178.91374 204.47284 127.795525 178.91374 L 76.677315 153.35463 L 76.677315 153.35463 Q 102.23642 127.795525 102.23642 51.11821 z" svg:height="10.479234mm" draw:style-name="style-200" svg:viewBox="0.0 0.0 715.65497 1047.9233" svg:width="7.1565495mm" svg:x="120.1278mm" svg:y="193.73802mm"/>
          <draw:path svg:d="M 0.0 511.1821 L 0.0 0.0 L 153.35463 0.0 Q 332.26837 25.559105 332.26837 204.47284 Q 357.82748 357.82748 485.62302 204.47284 Q 587.85944 0.0 741.21405 0.0 Q 869.0096 0.0 843.4505 76.677315 Q 817.89136 153.35463 741.21405 281.15015 Q 690.0958 408.94568 715.65497 562.3003 Q 741.21405 741.21405 792.3323 869.0096 Q 843.4505 971.24603 869.0096 996.8051 L 894.5687 1022.3642 L 894.5687 1073.4824 L 894.5687 1099.0415 L 920.1278 1124.6006 L 920.1278 1175.7189 L 741.21405 1175.7189 Q 587.85944 1175.7189 511.1821 1022.3642 L 434.5048 894.5687 L 434.5048 869.0096 L 434.5048 843.4505 L 408.94568 843.4505 L 383.3866 843.4505 L 383.3866 869.0096 L 383.3866 894.5687 L 357.82748 894.5687 L 357.82748 920.1278 L 357.82748 920.1278 L 332.26837 920.1278 L 332.26837 971.24603 Q 332.26837 1022.3642 306.70926 1099.0415 L 306.70926 1175.7189 L 178.91374 1175.7189 L 25.559105 1175.7189 L 25.559105 1150.1598 L 25.559105 1150.1598 L 0.0 1099.0415 Q -25.559105 1047.9233 0.0 511.1821 z" svg:height="11.757189mm" draw:style-name="style-201" svg:viewBox="0.0 0.0 920.1278 1175.7189" svg:width="9.201278mm" svg:x="50.351437mm" svg:y="247.92332mm"/>
          <draw:path svg:d="M 102.23642 51.11821 L 25.559105 0.0 L 2607.0288 25.559105 Q 5162.9395 51.11821 7539.936 51.11821 L 9916.933 51.11821 L 9993.61 76.677315 Q 10070.288 102.23642 10070.288 102.23642 Q 10070.288 127.795525 10070.288 127.795525 L 10070.288 153.35463 L 10019.169 153.35463 L 9993.61 153.35463 L 9916.933 178.91374 Q 9865.814 178.91374 9865.814 204.47284 Q 9865.814 230.03195 9840.256 230.03195 Q 9814.696 255.59105 9814.696 281.15015 Q 9789.138 306.70926 9712.46 306.70926 Q 9635.783 306.70926 9635.783 332.26837 Q 9635.783 357.82748 9559.105 357.82748 Q 9507.987 357.82748 9533.547 383.3866 Q 9559.105 408.94568 9507.987 434.5048 Q 9456.869 460.0639 9431.31 408.94568 L 9405.751 383.3866 L 9405.751 357.82748 Q 9405.751 332.26837 9277.955 332.26837 Q 9175.719 306.70926 9099.042 485.62302 Q 9022.364 664.53674 8945.687 485.62302 Q 8894.568 332.26837 8741.214 332.26837 L 8613.419 306.70926 L 8613.419 332.26837 Q 8587.859 357.82748 8741.214 741.21405 Q 8843.45 1124.6006 8843.45 1175.7189 Q 8843.45 1201.278 8843.45 1456.869 L 8843.45 1712.4601 L 8869.01 1712.4601 L 8869.01 1738.0192 L 8920.128 1738.0192 L 8971.246 1738.0192 L 8996.805 1789.1375 Q 8996.805 1840.2556 8971.246 1840.2556 Q 8945.687 1840.2556 8945.687 1865.8147 L 8945.687 1865.8147 L 8971.246 1865.8147 L 8971.246 1891.3738 L 8971.246 1891.3738 L 8996.805 1891.3738 L 8996.805 1891.3738 L 8996.805 1891.3738 L 8945.687 1916.9329 L 8920.128 1942.4921 L 8945.687 1942.4921 L 8971.246 1942.4921 L 8971.246 1968.0511 L 8971.246 1968.0511 L 7974.441 1968.0511 Q 6952.0767 1942.4921 6952.0767 1942.4921 Q 6926.5176 1942.4921 5674.1216 1942.4921 Q 4396.166 1942.4921 2555.9106 1916.9329 L 715.65497 1891.3738 L 715.65497 1891.3738 L 715.65497 1865.8147 L 690.0958 1840.2556 L 664.53674 1789.1375 L 664.53674 1789.1375 L 664.53674 1789.1375 L 664.53674 1763.5782 L 664.53674 1763.5782 L 690.0958 1738.0192 L 690.0958 1712.4601 L 766.7732 1712.4601 L 817.89136 1686.901 L 817.89136 1686.901 L 817.89136 1686.901 L 792.3323 1686.901 L 792.3323 1686.901 L 792.3323 1686.901 L 792.3323 1686.901 L 817.89136 1661.3419 L 869.0096 1635.7827 L 869.0096 1635.7827 L 869.0096 1635.7827 L 894.5687 1329.0735 Q 920.1278 1022.3642 1022.3642 715.65497 L 1124.6006 383.3866 L 1124.6006 357.82748 L 1124.6006 332.26837 L 1150.1598 306.70926 L 1150.1598 255.59105 L 1022.3642 255.59105 L 920.1278 255.59105 L 894.5687 332.26837 Q 869.0096 408.94568 843.4505 460.0639 L 817.89136 485.62302 L 817.89136 485.62302 L 817.89136 511.1821 L 817.89136 511.1821 L 817.89136 511.1821 L 792.3323 536.7412 L 792.3323 562.3003 L 766.7732 562.3003 L 741.21405 562.3003 L 741.21405 536.7412 L 715.65497 536.7412 L 715.65497 511.1821 Q 715.65497 460.0639 664.53674 357.82748 Q 638.97766 255.59105 562.3003 255.59105 L 460.0639 255.59105 L 460.0639 230.03195 L 460.0639 230.03195 L 434.5048 230.03195 L 434.5048 255.59105 L 408.94568 255.59105 L 357.82748 255.59105 L 357.82748 306.70926 L 357.82748 383.3866 L 460.0639 664.53674 Q 562.3003 920.1278 587.85944 996.8051 L 587.85944 1073.4824 L 587.85944 1073.4824 L 562.3003 1073.4824 L 562.3003 1124.6006 Q 562.3003 1201.278 536.7412 1201.278 Q 511.1821 1201.278 511.1821 1303.5144 Q 485.62302 1380.1917 460.0639 1380.1917 Q 434.5048 1380.1917 408.94568 1405.7509 Q 408.94568 1431.3099 408.94568 1482.4281 L 408.94568 1507.9872 L 408.94568 1507.9872 L 408.94568 1533.5464 L 408.94568 1533.5464 L 408.94568 1533.5464 L 383.3866 1533.5464 L 383.3866 1533.5464 L 332.26837 1559.1055 L 281.15015 1559.1055 L 281.15015 1584.6646 L 255.59105 1610.2236 L 255.59105 1610.2236 L 255.59105 1610.2236 L 255.59105 1584.6646 L 255.59105 1533.5464 L 230.03195 1482.4281 Q 204.47284 1405.7509 127.795525 869.0096 L 25.559105 332.26837 L 25.559105 306.70926 Q 51.11821 255.59105 0.0 230.03195 Q -25.559105 204.47284 0.0 153.35463 Q 0.0 102.23642 76.677315 102.23642 Q 153.35463 102.23642 102.23642 51.11821 z M 1303.5144 1533.5464 L 1226.837 1431.3099 L 1226.837 1405.7509 L 1226.837 1380.1917 L 1201.278 1277.9553 L 1201.278 1150.1598 L 1329.0735 1150.1598 Q 1482.4281 1150.1598 1482.4281 1201.278 Q 1482.4281 1252.3961 1507.9872 1277.9553 L 1533.5464 1329.0735 L 1533.5464 1329.0735 L 1533.5464 1329.0735 L 1559.1055 1354.6326 L 1584.6646 1380.1917 L 1635.7827 1380.1917 L 1661.3419 1380.1917 L 1686.901 1354.6326 L 1712.4601 1354.6326 L 1712.4601 1303.5144 L 1686.901 1252.3961 L 1686.901 1226.837 L 1686.901 1201.278 L 1661.3419 1201.278 L 1635.7827 1175.7189 L 1635.7827 1175.7189 L 1635.7827 1175.7189 L 1610.2236 1175.7189 L 1610.2236 1175.7189 L 1584.6646 1150.1598 Q 1559.1055 1124.6006 1533.5464 1124.6006 Q 1482.4281 1073.4824 1354.6326 971.24603 Q 1226.837 843.4505 1226.837 664.53674 Q 1226.837 460.0639 1329.0735 383.3866 Q 1405.7509 306.70926 1584.6646 281.15015 Q 1738.0192 255.59105 1789.1375 306.70926 Q 1840.2556 306.70926 1891.3738 408.94568 Q 1942.4921 485.62302 1968.0511 613.4185 Q 1993.6102 766.7732 1865.8147 766.7732 Q 1738.0192 792.3323 1712.4601 715.65497 Q 1686.901 613.4185 1610.2236 587.85944 Q 1533.5464 562.3003 1533.5464 664.53674 Q 1533.5464 741.21405 1686.901 843.4505 Q 1840.2556 920.1278 1916.9329 1022.3642 Q 1993.6102 1099.0415 2019.1693 1277.9553 Q 2044.7284 1431.3099 1993.6102 1507.9872 Q 1942.4921 1584.6646 1840.2556 1635.7827 Q 1738.0192 1686.901 1559.1055 1635.7827 Q 1380.1917 1635.7827 1303.5144 1533.5464 z M 6466.4536 536.7412 L 6466.4536 306.70926 L 6696.486 306.70926 Q 6900.9585 306.70926 6952.0767 511.1821 Q 6977.6357 741.21405 7003.195 741.21405 Q 7054.313 741.21405 7105.431 536.7412 Q 7130.99 306.70926 7335.4634 332.26837 Q 7565.495 332.26837 7539.936 1022.3642 Q 7514.377 1712.4601 7412.1406 1712.4601 Q 7258.786 1712.4601 7258.786 1380.1917 Q 7207.668 1047.9233 7130.99 1380.1917 Q 7054.313 1712.4601 6977.6357 1712.4601 Q 6900.9585 1686.901 6849.8403 1507.9872 Q 6798.722 1329.0735 6798.722 1277.9553 L 6798.722 1252.3961 L 6773.163 1175.7189 L 6747.604 1073.4824 L 6747.604 1073.4824 L 6747.604 1073.4824 L 6747.604 1047.9233 L 6747.604 1047.9233 L 6722.045 1380.1917 L 6696.486 1686.901 L 6696.486 1686.901 L 6696.486 1686.901 L 6670.927 1712.4601 L 6645.3677 1738.0192 L 6594.249 1738.0192 L 6517.572 1738.0192 L 6492.0127 1712.4601 L 6466.4536 1686.901 L 6466.4536 1686.901 L 6440.8945 1686.901 L 6440.8945 1226.837 Q 6440.8945 766.7732 6466.4536 536.7412 z M 8485.623 1635.7827 L 8485.623 1712.4601 L 8485.623 1712.4601 L 8485.623 1738.0192 L 8383.387 1738.0192 Q 8255.591 1738.0192 8230.032 1712.4601 Q 8204.473 1712.4601 8178.9136 1635.7827 Q 8178.9136 1559.1055 8127.7954 1533.5464 L 8102.2363 1533.5464 L 8076.6772 1533.5464 L 8025.559 1533.5464 L 8000.0 1533.5464 Q 7974.441 1533.5464 7948.882 1610.2236 Q 7923.3228 1686.901 7821.0864 1712.4601 L 7718.85 1738.0192 L 7718.85 1712.4601 L 7718.85 1712.4601 L 7718.85 1635.7827 L 7718.85 1584.6646 L 7846.6455 971.24603 Q 7974.441 332.26837 8127.7954 332.26837 Q 8230.032 332.26837 8383.387 920.1278 Q 8485.623 1533.5464 8485.623 1635.7827 z M 2555.9106 664.53674 L 2479.2332 664.53674 L 2453.674 664.53674 L 2428.115 664.53674 L 2428.115 638.97766 L 2402.556 638.97766 L 2402.556 613.4185 L 2402.556 587.85944 L 2402.556 485.62302 Q 2402.556 383.3866 2428.115 357.82748 Q 2453.674 357.82748 2555.9106 357.82748 Q 2658.147 357.82748 2658.147 408.94568 Q 2683.706 460.0639 2607.0288 434.5048 Q 2504.7922 434.5048 2530.3516 511.1821 Q 2530.3516 562.3003 2607.0288 562.3003 Q 2658.147 562.3003 2683.706 562.3003 Q 2709.2651 562.3003 2658.147 613.4185 Q 2632.588 664.53674 2555.9106 664.53674 z M 2913.738 664.53674 L 2837.0608 664.53674 L 2837.0608 664.53674 L 2811.5017 664.53674 L 2811.5017 664.53674 L 2811.5017 664.53674 L 2811.5017 638.97766 L 2811.5017 638.97766 L 2811.5017 511.1821 Q 2811.5017 383.3866 2811.5017 357.82748 Q 2837.0608 357.82748 2939.297 357.82748 Q 3041.5334 357.82748 3067.0928 383.3866 Q 3067.0928 408.94568 3067.0928 511.1821 Q 3067.0928 638.97766 3015.9744 664.53674 Q 2990.4153 664.53674 2913.738 664.53674 z M 3246.0063 664.53674 L 3246.0063 690.0958 L 3220.4473 690.0958 L 3169.329 664.53674 L 3169.329 664.53674 L 3169.329 664.53674 L 3169.329 511.1821 Q 3169.329 332.26837 3246.0063 357.82748 Q 3322.6838 357.82748 3322.6838 408.94568 Q 3373.802 434.5048 3399.361 383.3866 Q 3424.9202 357.82748 3476.0383 357.82748 Q 3527.1565 357.82748 3552.7156 511.1821 Q 3552.7156 690.0958 3476.0383 664.53674 Q 3399.361 664.53674 3348.243 664.53674 Q 3271.5654 664.53674 3271.5654 638.97766 Q 3271.5654 613.4185 3246.0063 664.53674 z M 3987.2205 357.82748 L 4063.8977 357.82748 L 4063.8977 511.1821 Q 4063.8977 690.0958 4012.7795 690.0958 Q 3961.6614 690.0958 3961.6614 664.53674 Q 3961.6614 613.4185 3936.1023 613.4185 Q 3910.5432 613.4185 3910.5432 638.97766 Q 3884.9841 664.53674 3833.8657 664.53674 Q 3782.7476 664.53674 3782.7476 664.53674 L 3757.1885 690.0958 L 3731.6294 690.0958 L 3680.5112 664.53674 L 3680.5112 664.53674 L 3680.5112 664.53674 L 3654.9521 511.1821 Q 3654.9521 357.82748 3731.6294 357.82748 Q 3833.8657 357.82748 3833.8657 408.94568 Q 3833.8657 434.5048 3859.425 434.5048 Q 3884.9841 434.5048 3884.9841 408.94568 Q 3910.5432 357.82748 3987.2205 357.82748 z M 4191.6934 408.94568 L 4191.6934 357.82748 L 4319.489 357.82748 Q 4447.284 383.3866 4421.725 408.94568 Q 4421.725 408.94568 4345.048 434.5048 Q 4293.9297 460.0639 4319.489 460.0639 Q 4345.048 485.62302 4370.607 511.1821 Q 4370.607 562.3003 4345.048 562.3003 Q 4293.9297 562.3003 4293.9297 587.85944 Q 4293.9297 613.4185 4370.607 613.4185 Q 4447.284 638.97766 4447.284 664.53674 L 4447.284 690.0958 L 4421.725 690.0958 L 4396.166 715.65497 L 4345.048 715.65497 L 4319.489 715.65497 L 4293.9297 715.65497 L 4268.3706 715.65497 L 4268.3706 715.65497 L 4242.8115 715.65497 L 4242.8115 715.65497 L 4242.8115 715.65497 L 4191.6934 690.0958 L 4166.1343 690.0958 L 4166.1343 587.85944 Q 4191.6934 485.62302 4191.6934 408.94568 z M 4830.671 511.1821 L 4805.112 690.0958 L 4805.112 690.0958 Q 4805.112 715.65497 4753.9937 690.0958 Q 4702.8755 690.0958 4702.8755 664.53674 Q 4702.8755 638.97766 4651.7573 613.4185 Q 4600.639 587.85944 4600.639 638.97766 Q 4600.639 690.0958 4549.521 715.65497 L 4523.962 715.65497 L 4523.962 536.7412 Q 4523.962 357.82748 4575.08 357.82748 Q 4651.7573 383.3866 4651.7573 408.94568 Q 4651.7573 434.5048 4677.3164 460.0639 Q 4702.8755 460.0639 4728.4346 408.94568 Q 4728.4346 357.82748 4779.5527 357.82748 Q 4830.671 357.82748 4830.671 511.1821 z M 5137.3804 690.0958 L 5111.8213 715.65497 L 5060.703 715.65497 L 5009.5845 715.65497 L 4984.0254 690.0958 L 4958.4663 664.53674 L 4958.4663 664.53674 L 4958.4663 664.53674 L 4932.907 664.53674 L 4932.907 664.53674 L 4932.907 638.97766 L 4907.348 638.97766 L 4932.907 511.1821 Q 4958.4663 408.94568 4958.4663 383.3866 Q 4984.0254 357.82748 5060.703 383.3866 Q 5162.9395 408.94568 5162.9395 434.5048 Q 5162.9395 460.0639 5111.8213 460.0639 Q 5035.144 434.5048 5035.144 511.1821 Q 5035.144 613.4185 5111.8213 587.85944 Q 5162.9395 562.3003 5188.4985 587.85944 Q 5214.0576 613.4185 5188.4985 638.97766 Q 5162.9395 664.53674 5137.3804 690.0958 z M 6185.3037 613.4185 L 6185.3037 690.0958 L 6159.7446 690.0958 L 6159.7446 715.65497 L 6159.7446 715.65497 L 6134.1855 715.65497 L 6134.1855 715.65497 L 6134.1855 715.65497 L 6108.6265 715.65497 L 6083.067 715.65497 L 6031.9487 715.65497 L 5955.2715 715.65497 L 5929.7124 690.0958 L 5904.1533 690.0958 L 5904.1533 664.53674 L 5878.594 638.97766 L 5904.1533 511.1821 Q 5929.7124 408.94568 5929.7124 383.3866 Q 5955.2715 357.82748 6057.508 383.3866 Q 6134.1855 408.94568 6134.1855 434.5048 Q 6134.1855 460.0639 6057.508 460.0639 Q 5980.8306 460.0639 6006.3896 485.62302 Q 6006.3896 511.1821 6083.067 511.1821 Q 6185.3037 536.7412 6185.3037 613.4185 z M 5571.8853 613.4185 L 5571.8853 690.0958 L 5520.7666 690.0958 L 5495.2075 690.0958 L 5495.2075 536.7412 Q 5495.2075 383.3866 5571.8853 408.94568 Q 5623.0034 434.5048 5674.1216 460.0639 Q 5699.6807 460.0639 5725.2397 434.5048 Q 5750.799 408.94568 5776.358 536.7412 Q 5776.358 690.0958 5699.6807 664.53674 Q 5623.0034 613.4185 5623.0034 587.85944 Q 5571.8853 562.3003 5571.8853 613.4185 z M 2913.738 894.5687 L 3015.9744 869.0096 L 3067.0928 894.5687 Q 3092.6519 894.5687 3092.6519 1252.3961 Q 3092.6519 1610.2236 3015.9744 1584.6646 Q 2913.738 1584.6646 2913.738 1559.1055 Q 2913.738 1533.5464 2913.738 1431.3099 L 2913.738 1329.0735 L 2888.179 1380.1917 L 2862.6199 1405.7509 L 2862.6199 1482.4281 Q 2862.6199 1533.5464 2837.0608 1584.6646 L 2837.0608 1610.2236 L 2760.3833 1610.2236 L 2683.706 1610.2236 L 2683.706 1584.6646 Q 2658.147 1559.1055 2658.147 1456.869 L 2607.0288 1354.6326 L 2607.0288 1354.6326 L 2607.0288 1329.0735 L 2607.0288 1329.0735 L 2607.0288 1329.0735 L 2581.4697 1482.4281 L 2581.4697 1610.2236 L 2504.7922 1610.2236 L 2428.115 1610.2236 L 2428.115 1252.3961 Q 2428.115 894.5687 2555.9106 894.5687 Q 2683.706 894.5687 2734.8242 1022.3642 Q 2760.3833 1175.7189 2811.5017 1022.3642 Q 2837.0608 894.5687 2913.738 894.5687 z M 3476.0383 1635.7827 L 3373.802 1635.7827 L 3373.802 1610.2236 L 3373.802 1610.2236 L 3348.243 1610.2236 L 3348.243 1584.6646 L 3322.6838 1584.6646 L 3297.1245 1584.6646 L 3297.1245 1559.1055 L 3271.5654 1533.5464 L 3271.5654 1252.3961 Q 3271.5654 971.24603 3322.6838 945.6869 Q 3348.243 920.1278 3476.0383 920.1278 Q 3629.393 920.1278 3680.5112 971.24603 Q 3731.6294 1047.9233 3706.0703 1277.9553 Q 3680.5112 1533.5464 3629.393 1584.6646 Q 3578.275 1635.7827 3476.0383 1635.7827 z M 4115.016 1431.3099 L 4089.4568 1405.7509 L 4089.4568 1380.1917 L 4089.4568 1354.6326 L 4063.8977 1354.6326 L 4038.3386 1354.6326 L 4038.3386 1482.4281 L 4038.3386 1610.2236 L 4012.7795 1610.2236 L 4012.7795 1635.7827 L 3936.1023 1635.7827 L 3884.9841 1635.7827 L 3884.9841 1610.2236 L 3884.9841 1584.6646 L 3884.9841 1226.837 Q 3884.9841 894.5687 3987.2205 920.1278 Q 4089.4568 920.1278 4140.575 1022.3642 Q 4191.6934 1124.6006 4191.6934 1022.3642 Q 4217.2524 920.1278 4293.9297 894.5687 Q 4345.048 894.5687 4345.048 1277.9553 Q 4345.048 1635.7827 4268.3706 1610.2236 Q 4191.6934 1584.6646 4140.575 1533.5464 Q 4140.575 1456.869 4115.016 1431.3099 z M 4549.521 920.1278 L 4549.521 920.1278 L 4753.9937 920.1278 Q 4932.907 920.1278 4984.0254 996.8051 Q 5009.5845 1073.4824 5009.5845 1303.5144 Q 5009.5845 1533.5464 4958.4663 1559.1055 Q 4932.907 1584.6646 4932.907 1610.2236 L 4907.348 1610.2236 L 4907.348 1610.2236 L 4907.348 1635.7827 L 4702.8755 1635.7827 L 4523.962 1635.7827 L 4523.962 1277.9553 Q 4549.521 920.1278 4549.521 920.1278 z M 5597.4443 1584.6646 L 5597.4443 1635.7827 L 5520.7666 1635.7827 Q 5469.6484 1635.7827 5444.0894 1584.6646 Q 5418.5303 1559.1055 5367.412 1559.1055 Q 5290.735 1533.5464 5265.176 1584.6646 Q 5265.176 1610.2236 5162.9395 1635.7827 L 5086.262 1635.7827 L 5086.262 1584.6646 L 5111.8213 1559.1055 L 5188.4985 1226.837 Q 5265.176 920.1278 5367.412 920.1278 Q 5469.6484 920.1278 5520.7666 1226.837 Q 5571.8853 1507.9872 5597.4443 1584.6646 z M 6134.1855 971.24603 L 6134.1855 1047.9233 L 6108.6265 1073.4824 L 6083.067 1099.0415 L 6031.9487 1201.278 Q 5980.8306 1303.5144 5980.8306 1380.1917 Q 5980.8306 1456.869 5980.8306 1482.4281 L 5980.8306 1482.4281 L 5980.8306 1559.1055 L 5980.8306 1635.7827 L 5929.7124 1635.7827 L 5853.035 1635.7827 L 5853.035 1610.2236 L 5827.476 1610.2236 L 5827.476 1431.3099 Q 5827.476 1277.9553 5776.358 1175.7189 Q 5725.2397 1047.9233 5699.6807 971.24603 Q 5674.1216 894.5687 5725.2397 894.5687 Q 5801.917 920.1278 5853.035 971.24603 Q 5904.1533 1073.4824 5955.2715 996.8051 Q 5980.8306 945.6869 6057.508 920.1278 Q 6134.1855 920.1278 6134.1855 971.24603 z" svg:height="19.680511mm" draw:style-name="style-202" svg:viewBox="0.0 0.0 10070.288 1968.0511" svg:width="100.70287mm" svg:x="56.230034mm" svg:y="57.76358mm"/>
          <draw:path svg:d="M 102.23642 0.0 L 153.35463 0.0 L 153.35463 51.11821 Q 153.35463 102.23642 178.91374 76.677315 Q 204.47284 76.677315 204.47284 51.11821 L 204.47284 25.559105 L 255.59105 25.559105 L 332.26837 25.559105 L 332.26837 51.11821 L 357.82748 51.11821 L 357.82748 51.11821 L 357.82748 76.677315 L 357.82748 76.677315 L 357.82748 76.677315 L 434.5048 102.23642 Q 511.1821 127.795525 511.1821 127.795525 L 511.1821 127.795525 L 460.0639 127.795525 Q 434.5048 127.795525 408.94568 178.91374 Q 408.94568 204.47284 306.70926 204.47284 Q 204.47284 204.47284 204.47284 230.03195 L 178.91374 281.15015 L 178.91374 281.15015 Q 178.91374 281.15015 153.35463 255.59105 L 127.795525 255.59105 L 127.795525 230.03195 Q 153.35463 230.03195 153.35463 178.91374 Q 153.35463 127.795525 76.677315 76.677315 L 0.0 51.11821 L 0.0 25.559105 Q 25.559105 25.559105 102.23642 0.0 z" svg:height="2.8115015mm" draw:style-name="style-203" svg:viewBox="0.0 0.0 511.1821 281.15015" svg:width="5.111821mm" svg:x="164.08946mm" svg:y="206.77316mm"/>
          <draw:path svg:d="M 2019.1693 -3.6379788E-12 L 2019.1693 -3.6379788E-12 L 2044.7284 25.559105 L 2070.2876 76.677315 L 2070.2876 127.795525 L 2070.2876 153.35463 L 2095.8467 281.15015 L 2121.4058 408.94568 L 2121.4058 408.94568 L 2121.4058 408.94568 L 2121.4058 690.0958 L 2121.4058 971.24603 L 2146.9648 971.24603 L 2146.9648 971.24603 L 2146.9648 1099.0415 L 2146.9648 1226.837 L 2146.9648 1329.0735 Q 2172.524 1431.3099 2172.524 1507.9872 L 2172.524 1610.2236 L 2198.083 1789.1375 Q 2223.642 1968.0511 2223.642 2172.524 L 2223.642 2351.4377 L 2223.642 2428.115 Q 2223.642 2479.2332 2249.2012 2607.0288 L 2274.7605 2734.8242 L 2274.7605 2760.3833 L 2274.7605 2785.9426 L 2300.3196 2785.9426 L 2300.3196 2785.9426 L 2325.8787 2990.4153 Q 2325.8787 3169.329 2351.4377 3220.4473 L 2376.9968 3271.5654 L 2376.9968 3297.1245 L 2376.9968 3322.6838 L 2402.556 3322.6838 L 2402.556 3322.6838 L 2453.674 3603.834 Q 2479.2332 3884.9841 2504.7922 3961.6614 L 2504.7922 4012.7795 L 2504.7922 4012.7795 Q 2504.7922 4012.7795 2530.3516 4038.3386 L 2530.3516 4038.3386 L 2530.3516 4115.016 Q 2555.9106 4217.2524 2632.588 4191.6934 Q 2734.8242 4166.1343 2785.9426 4166.1343 Q 2837.0608 4217.2524 2862.6199 4217.2524 L 2888.179 4217.2524 L 2939.297 4677.3164 Q 2990.4153 5111.8213 3041.5334 5265.176 Q 3092.6519 5418.5303 3092.6519 5444.0894 L 3092.6519 5444.0894 L 3118.211 5495.2075 Q 3143.77 5520.7666 3143.77 5520.7666 L 3143.77 5546.3257 L 3143.77 5546.3257 L 3143.77 5546.3257 L 3297.1245 6031.9487 Q 3424.9202 6517.572 3501.5974 6722.045 Q 3603.834 6926.5176 3603.834 7003.195 L 3603.834 7079.872 L 3629.393 7079.872 L 3629.393 7079.872 L 3629.393 7105.431 L 3603.834 7105.431 L 3603.834 7105.431 L 3603.834 7130.99 L 3527.1565 7130.99 L 3450.4792 7130.99 L 2888.179 7130.99 Q 2300.3196 7130.99 1226.837 7105.431 L 153.35463 7079.872 L 153.35463 7079.872 L 153.35463 7079.872 L 127.795525 7054.313 L 76.677315 7028.754 L 51.11821 7028.754 L 25.559105 7028.754 L 25.559105 7003.195 L 25.559105 7003.195 L 51.11821 7003.195 L 51.11821 6977.6357 L 51.11821 6977.6357 L 25.559105 6977.6357 L 25.559105 6977.6357 L 25.559105 6977.6357 L 25.559105 6952.0767 L 25.559105 6952.0767 L -1.8189894E-12 6952.0767 L -1.8189894E-12 6926.5176 L -1.8189894E-12 6926.5176 L 25.559105 6926.5176 L 25.559105 6926.5176 L 25.559105 6926.5176 L 25.559105 6900.9585 L 25.559105 6900.9585 L 51.11821 6900.9585 Q 51.11821 6875.3994 127.795525 6747.604 Q 204.47284 6619.8086 230.03195 6619.8086 Q 255.59105 6619.8086 281.15015 6517.572 Q 332.26837 6415.3354 332.26837 6057.508 L 332.26837 5699.6807 L 306.70926 5674.1216 L 306.70926 5648.5625 L 332.26837 5648.5625 L 332.26837 5648.5625 L 332.26837 5623.0034 L 332.26837 5623.0034 L 383.3866 5623.0034 L 460.0639 5648.5625 L 460.0639 5648.5625 L 485.62302 5648.5625 L 485.62302 5648.5625 L 485.62302 5648.5625 L 511.1821 5674.1216 L 536.7412 5674.1216 L 587.85944 5801.917 Q 638.97766 5904.1533 664.53674 5955.2715 L 690.0958 5980.8306 L 690.0958 5980.8306 L 690.0958 6006.3896 L 690.0958 6006.3896 L 715.65497 6006.3896 L 715.65497 5980.8306 L 741.21405 5980.8306 L 741.21405 5980.8306 L 741.21405 5955.2715 L 766.7732 5955.2715 L 792.3323 5955.2715 L 817.89136 5929.7124 L 843.4505 5929.7124 L 894.5687 5929.7124 L 920.1278 5904.1533 L 920.1278 5904.1533 Q 945.6869 5904.1533 996.8051 5801.917 L 1047.9233 5699.6807 L 1047.9233 5699.6807 Q 1073.4824 5699.6807 1073.4824 5674.1216 L 1073.4824 5674.1216 L 1099.0415 5674.1216 Q 1099.0415 5648.5625 1099.0415 5648.5625 L 1099.0415 5648.5625 L 1124.6006 5597.4443 L 1150.1598 5571.8853 L 1150.1598 5571.8853 L 1150.1598 5546.3257 L 1124.6006 5546.3257 Q 1099.0415 5546.3257 1099.0415 5495.2075 Q 1099.0415 5469.6484 1150.1598 5444.0894 Q 1226.837 5444.0894 1226.837 5392.971 L 1252.3961 5341.853 L 1226.837 5367.412 Q 1201.278 5392.971 1201.278 5392.971 Q 1150.1598 5392.971 1175.7189 5341.853 L 1175.7189 5290.735 L 1175.7189 5290.735 L 1150.1598 5290.735 L 1150.1598 5265.176 L 1150.1598 5239.6167 L 1175.7189 5188.4985 L 1201.278 5162.9395 L 1201.278 5162.9395 L 1201.278 5188.4985 L 1201.278 5188.4985 L 1226.837 5188.4985 L 1226.837 5188.4985 Q 1226.837 5188.4985 1252.3961 5214.0576 L 1252.3961 5214.0576 L 1277.9553 5239.6167 Q 1303.5144 5239.6167 1329.0735 5239.6167 Q 1354.6326 5188.4985 1354.6326 5214.0576 Q 1380.1917 5239.6167 1405.7509 5239.6167 L 1431.3099 5239.6167 L 1456.869 5214.0576 Q 1482.4281 5214.0576 1507.9872 5086.262 L 1507.9872 4984.0254 L 1507.9872 4984.0254 Q 1507.9872 4984.0254 1559.1055 4600.639 L 1610.2236 4217.2524 L 1610.2236 4166.1343 Q 1610.2236 4089.4568 1635.7827 3910.5432 L 1661.3419 3757.1885 L 1661.3419 3527.1565 L 1661.3419 3297.1245 L 1661.3419 2888.179 L 1661.3419 2479.2332 L 1661.3419 2479.2332 Q 1661.3419 2453.674 1635.7827 2121.4058 L 1635.7827 1814.6965 L 1635.7827 1507.9872 Q 1635.7827 1226.837 1661.3419 1226.837 Q 1686.901 1226.837 1686.901 1150.1598 L 1712.4601 1099.0415 L 1712.4601 1099.0415 L 1712.4601 1099.0415 L 1712.4601 1124.6006 L 1738.0192 1124.6006 L 1738.0192 1150.1598 L 1763.5782 1175.7189 L 1763.5782 1201.278 L 1763.5782 1226.837 L 1789.1375 1226.837 L 1814.6965 1226.837 L 1814.6965 1201.278 L 1814.6965 1150.1598 L 1814.6965 1150.1598 L 1814.6965 1150.1598 L 1840.2556 971.24603 Q 1865.8147 792.3323 1916.9329 434.5048 L 1968.0511 51.11821 L 1993.6102 51.11821 L 1993.6102 25.559105 L 1993.6102 25.559105 L 2019.1693 25.559105 L 2019.1693 25.559105 L 2019.1693 25.559105 L 2019.1693 -3.6379788E-12 z" svg:height="71.309906mm" draw:style-name="style-204" svg:viewBox="0.0 0.0 3629.393 7130.99" svg:width="36.29393mm" svg:x="112.71565mm" svg:y="233.86581mm"/>
          <draw:path svg:d="M 76.677315 0.0 L 102.23642 25.559105 L 153.35463 306.70926 Q 204.47284 587.85944 204.47284 690.0958 Q 204.47284 792.3323 230.03195 894.5687 L 230.03195 1022.3642 L 230.03195 1022.3642 Q 204.47284 1022.3642 204.47284 1047.9233 Q 204.47284 1099.0415 153.35463 996.8051 L 102.23642 920.1278 L 102.23642 843.4505 Q 102.23642 741.21405 76.677315 741.21405 L 76.677315 741.21405 L 76.677315 690.0958 Q 51.11821 638.97766 51.11821 587.85944 Q 51.11821 562.3003 25.559105 383.3866 L 0.0 204.47284 L 0.0 127.795525 Q 0.0 51.11821 25.559105 25.559105 Q 51.11821 -25.559105 76.677315 0.0 z" svg:height="10.479234mm" draw:style-name="style-205" svg:viewBox="0.0 0.0 230.03195 1047.9233" svg:width="2.3003194mm" svg:x="150.28754mm" svg:y="216.48563mm"/>
          <draw:path svg:d="M 434.5048 76.677315 L 460.0639 0.0 L 460.0639 0.0 L 460.0639 0.0 L 460.0639 1865.8147 L 460.0639 3731.6294 L 460.0639 3731.6294 L 460.0639 3731.6294 L 408.94568 3782.7476 Q 383.3866 3808.3066 357.82748 3833.8657 Q 306.70926 3859.425 332.26837 3859.425 Q 332.26837 3859.425 332.26837 3884.9841 L 357.82748 3884.9841 L 357.82748 3884.9841 L 357.82748 3910.5432 L 357.82748 3910.5432 L 332.26837 3910.5432 L 306.70926 3910.5432 Q 255.59105 3910.5432 178.91374 3910.5432 L 102.23642 3936.1023 L 102.23642 3884.9841 Q 102.23642 3833.8657 102.23642 3808.3066 Q 102.23642 3757.1885 51.11821 3629.393 L 0.0 3476.0383 L 0.0 3322.6838 Q 0.0 3169.329 0.0 2990.4153 L 0.0 2837.0608 L 0.0 2530.3516 Q 0.0 2249.2012 0.0 1916.9329 Q 0.0 1584.6646 25.559105 996.8051 L 25.559105 434.5048 L 51.11821 434.5048 L 51.11821 434.5048 L 51.11821 408.94568 L 51.11821 408.94568 L 76.677315 408.94568 L 76.677315 434.5048 L 76.677315 434.5048 L 102.23642 434.5048 L 102.23642 332.26837 L 102.23642 230.03195 L 178.91374 230.03195 Q 255.59105 204.47284 255.59105 230.03195 Q 255.59105 281.15015 281.15015 281.15015 Q 306.70926 281.15015 332.26837 230.03195 Q 357.82748 178.91374 408.94568 153.35463 Q 434.5048 153.35463 434.5048 76.677315 z" svg:height="39.361023mm" draw:style-name="style-206" svg:viewBox="0.0 0.0 460.0639 3936.1023" svg:width="4.600639mm" svg:x="199.36102mm" svg:y="263.0032mm"/>
          <draw:path svg:d="M 178.91374 51.11821 L 178.91374 76.677315 L 178.91374 127.795525 L 178.91374 178.91374 L 153.35463 178.91374 Q 127.795525 204.47284 127.795525 204.47284 L 102.23642 204.47284 L 102.23642 204.47284 Q 102.23642 204.47284 51.11821 178.91374 Q 0.0 153.35463 0.0 76.677315 Q 0.0 0.0 76.677315 0.0 Q 153.35463 25.559105 178.91374 51.11821 z" svg:height="2.0447285mm" draw:style-name="style-207" svg:viewBox="0.0 0.0 178.91374 204.47284" svg:width="1.7891374mm" svg:x="140.83067mm" svg:y="237.1885mm"/>
          <draw:path svg:d="M 408.94568 76.677315 L 408.94568 102.23642 L 408.94568 383.3866 Q 408.94568 638.97766 383.3866 613.4185 Q 357.82748 587.85944 332.26837 587.85944 L 306.70926 587.85944 L 306.70926 613.4185 L 306.70926 613.4185 L 281.15015 638.97766 L 281.15015 664.53674 L 357.82748 690.0958 Q 408.94568 690.0958 408.94568 792.3323 Q 408.94568 869.0096 383.3866 869.0096 L 383.3866 894.5687 L 383.3866 894.5687 L 357.82748 894.5687 L 357.82748 920.1278 Q 357.82748 945.6869 332.26837 945.6869 Q 306.70926 920.1278 255.59105 971.24603 L 204.47284 1022.3642 L 178.91374 996.8051 L 153.35463 971.24603 L 153.35463 971.24603 L 153.35463 971.24603 L 153.35463 945.6869 Q 153.35463 945.6869 102.23642 843.4505 Q 102.23642 766.7732 25.559105 690.0958 Q -25.559105 613.4185 -1.8189894E-12 613.4185 Q 51.11821 613.4185 51.11821 434.5048 L 76.677315 255.59105 L 127.795525 204.47284 Q 153.35463 153.35463 178.91374 153.35463 L 178.91374 127.795525 L 281.15015 51.11821 Q 357.82748 -25.559105 383.3866 0.0 Q 408.94568 25.559105 408.94568 76.677315 z" svg:height="10.223642mm" draw:style-name="style-208" svg:viewBox="0.0 0.0 408.94568 1022.3642" svg:width="4.089457mm" svg:x="128.30672mm" svg:y="105.04793mm"/>
          <draw:path svg:d="M 25.559105 0.0 L 25.559105 0.0 L 204.47284 0.0 L 383.3866 0.0 L 408.94568 0.0 L 434.5048 0.0 L 434.5048 102.23642 L 434.5048 178.91374 L 332.26837 204.47284 Q 230.03195 204.47284 230.03195 332.26837 L 230.03195 460.0639 L 306.70926 460.0639 L 357.82748 460.0639 L 357.82748 485.62302 L 357.82748 485.62302 L 383.3866 511.1821 L 383.3866 511.1821 L 357.82748 587.85944 Q 357.82748 664.53674 306.70926 690.0958 Q 255.59105 715.65497 230.03195 817.89136 Q 230.03195 945.6869 306.70926 945.6869 Q 408.94568 971.24603 408.94568 971.24603 L 408.94568 971.24603 L 408.94568 1047.9233 L 408.94568 1124.6006 L 408.94568 1124.6006 L 408.94568 1124.6006 L 204.47284 1150.1598 L 0.0 1150.1598 L 0.0 741.21405 L 0.0 332.26837 L 0.0 153.35463 Q 0.0 0.0 25.559105 0.0 z" svg:height="11.501597mm" draw:style-name="style-209" svg:viewBox="0.0 0.0 434.5048 1150.1598" svg:width="4.345048mm" svg:x="26.58147mm" svg:y="176.35783mm"/>
          <draw:path svg:d="M 2146.9648 3450.4792 L 2146.9648 3552.7156 L 1763.5782 3552.7156 Q 1380.1917 3552.7156 1380.1917 3527.1565 Q 1380.1917 3527.1565 1329.0735 3322.6838 Q 1277.9553 3118.211 1175.7189 3092.6519 L 1099.0415 3041.5334 L 1099.0415 3041.5334 L 1073.4824 3041.5334 L 1073.4824 3041.5334 L 1073.4824 3041.5334 L 920.1278 3067.0928 Q 792.3323 3092.6519 715.65497 3297.1245 Q 664.53674 3527.1565 332.26837 3527.1565 L 25.559105 3552.7156 L 25.559105 3527.1565 L 0.0 3527.1565 L 383.3866 1763.5782 Q 741.21405 2.2737368E-13 1124.6006 2.2737368E-13 Q 1507.9872 2.2737368E-13 1635.7827 638.97766 Q 1738.0192 1252.3961 1942.4921 2300.3196 Q 2146.9648 3348.243 2146.9648 3450.4792 z M 1099.0415 2095.8467 L 1124.6006 2249.2012 L 1124.6006 2300.3196 L 1124.6006 2351.4377 L 1124.6006 2351.4377 L 1124.6006 2376.9968 L 1022.3642 2376.9968 Q 945.6869 2376.9968 971.24603 2172.524 Q 996.8051 1942.4921 1022.3642 1942.4921 Q 1047.9233 1968.0511 1099.0415 2095.8467 z" svg:height="35.527157mm" draw:style-name="style-210" svg:viewBox="0.0 0.0 2146.9648 3552.7156" svg:width="21.469648mm" svg:x="164.60065mm" svg:y="19.169329mm"/>
          <draw:path svg:d="M 76.677315 0.0 Q 153.35463 -25.559105 178.91374 0.0 Q 204.47284 25.559105 102.23642 102.23642 Q 25.559105 178.91374 0.0 178.91374 Q 0.0 178.91374 0.0 102.23642 Q 0.0 25.559105 76.677315 0.0 z" svg:height="1.7891374mm" draw:style-name="style-211" svg:viewBox="0.0 0.0 178.91374 178.91374" svg:width="1.7891374mm" svg:x="70.03195mm" svg:y="208.81789mm"/>
          <draw:path svg:d="M 204.47284 153.35463 L 204.47284 0.0 L 255.59105 0.0 L 281.15015 0.0 L 281.15015 25.559105 L 281.15015 51.11821 L 306.70926 51.11821 L 332.26837 51.11821 L 357.82748 255.59105 Q 357.82748 460.0639 383.3866 536.7412 L 408.94568 638.97766 L 408.94568 638.97766 L 408.94568 638.97766 L 408.94568 843.4505 L 408.94568 1022.3642 L 408.94568 1022.3642 L 408.94568 1022.3642 L 383.3866 1047.9233 Q 383.3866 1073.4824 332.26837 1099.0415 Q 306.70926 1099.0415 281.15015 1124.6006 Q 255.59105 1150.1598 255.59105 1150.1598 L 255.59105 1150.1598 L 255.59105 1099.0415 Q 255.59105 1047.9233 230.03195 945.6869 Q 204.47284 843.4505 178.91374 843.4505 L 153.35463 843.4505 L 153.35463 843.4505 Q 153.35463 843.4505 178.91374 817.89136 Q 204.47284 817.89136 204.47284 715.65497 Q 204.47284 613.4185 153.35463 613.4185 Q 127.795525 587.85944 102.23642 536.7412 Q 102.23642 485.62302 127.795525 485.62302 Q 153.35463 460.0639 153.35463 434.5048 Q 178.91374 383.3866 102.23642 383.3866 L 1.8189894E-12 332.26837 L 1.8189894E-12 332.26837 L 1.8189894E-12 332.26837 L 25.559105 332.26837 L 25.559105 332.26837 L 25.559105 306.70926 L 51.11821 306.70926 L 51.11821 306.70926 L 51.11821 281.15015 L 102.23642 281.15015 Q 153.35463 281.15015 178.91374 306.70926 Q 204.47284 306.70926 204.47284 153.35463 z" svg:height="11.501597mm" draw:style-name="style-212" svg:viewBox="0.0 0.0 408.94568 1150.1598" svg:width="4.089457mm" svg:x="133.92972mm" svg:y="207.28435mm"/>
          <draw:path svg:d="M 971.24603 230.03195 L 996.8051 230.03195 L 996.8051 230.03195 Q 996.8051 255.59105 996.8051 281.15015 Q 996.8051 332.26837 843.4505 485.62302 L 690.0958 638.97766 L 690.0958 638.97766 L 690.0958 664.53674 L 664.53674 664.53674 L 638.97766 664.53674 L 638.97766 613.4185 Q 638.97766 587.85944 664.53674 562.3003 Q 664.53674 536.7412 638.97766 536.7412 Q 587.85944 536.7412 587.85944 511.1821 Q 587.85944 460.0639 485.62302 460.0639 Q 383.3866 460.0639 383.3866 485.62302 Q 383.3866 511.1821 357.82748 511.1821 Q 332.26837 511.1821 306.70926 434.5048 Q 281.15015 357.82748 178.91374 357.82748 L 51.11821 357.82748 L 25.559105 357.82748 L -1.8189894E-12 357.82748 L -1.8189894E-12 332.26837 L 25.559105 332.26837 L 25.559105 306.70926 L 25.559105 281.15015 L 25.559105 281.15015 L 25.559105 255.59105 L 25.559105 255.59105 L 25.559105 255.59105 L 51.11821 255.59105 L 51.11821 255.59105 L 51.11821 230.03195 L 76.677315 230.03195 L 76.677315 204.47284 L 76.677315 178.91374 L 102.23642 178.91374 L 102.23642 153.35463 L 102.23642 153.35463 L 127.795525 153.35463 L 127.795525 153.35463 L 127.795525 153.35463 L 127.795525 127.795525 L 127.795525 127.795525 L 153.35463 127.795525 L 153.35463 102.23642 L 153.35463 102.23642 L 178.91374 102.23642 L 178.91374 102.23642 L 178.91374 102.23642 L 434.5048 76.677315 Q 690.0958 76.677315 690.0958 51.11821 Q 690.0958 51.11821 715.65497 51.11821 L 715.65497 25.559105 L 766.7732 0.0 Q 817.89136 -25.559105 843.4505 102.23642 Q 894.5687 255.59105 920.1278 255.59105 Q 945.6869 255.59105 971.24603 230.03195 z" svg:height="6.6453676mm" draw:style-name="style-213" svg:viewBox="0.0 0.0 996.8051 664.53674" svg:width="9.968051mm" svg:x="128.5623mm" svg:y="90.47923mm"/>
          <draw:path svg:d="M 25.559105 102.23642 L 0.0 0.0 L 25.559105 0.0 Q 51.11821 25.559105 76.677315 76.677315 Q 102.23642 102.23642 153.35463 102.23642 Q 204.47284 76.677315 204.47284 76.677315 L 204.47284 76.677315 L 332.26837 102.23642 Q 460.0639 153.35463 460.0639 127.795525 Q 485.62302 102.23642 485.62302 102.23642 L 485.62302 102.23642 L 485.62302 408.94568 Q 511.1821 741.21405 511.1821 766.7732 L 511.1821 766.7732 L 511.1821 766.7732 L 511.1821 766.7732 L 485.62302 869.0096 L 460.0639 945.6869 L 460.0639 945.6869 L 460.0639 971.24603 L 460.0639 971.24603 L 434.5048 971.24603 L 434.5048 945.6869 L 408.94568 945.6869 L 408.94568 945.6869 L 408.94568 945.6869 L 408.94568 920.1278 Q 408.94568 920.1278 332.26837 869.0096 L 281.15015 817.89136 L 255.59105 817.89136 L 230.03195 817.89136 L 204.47284 869.0096 Q 153.35463 894.5687 153.35463 920.1278 Q 153.35463 971.24603 178.91374 971.24603 L 178.91374 996.8051 L 178.91374 996.8051 Q 178.91374 1022.3642 153.35463 1022.3642 L 127.795525 1022.3642 L 127.795525 996.8051 L 102.23642 996.8051 L 102.23642 996.8051 L 102.23642 971.24603 L 102.23642 971.24603 L 102.23642 971.24603 L 76.677315 1022.3642 L 51.11821 1073.4824 L 51.11821 1073.4824 L 51.11821 1073.4824 L 51.11821 971.24603 Q 51.11821 869.0096 51.11821 817.89136 Q 51.11821 741.21405 51.11821 613.4185 Q 51.11821 460.0639 51.11821 306.70926 Q 51.11821 178.91374 25.559105 102.23642 z" svg:height="10.734824mm" draw:style-name="style-214" svg:viewBox="0.0 0.0 511.1821 1073.4824" svg:width="5.111821mm" svg:x="124.217255mm" svg:y="250.99042mm"/>
          <draw:path svg:d="M 0.0 25.559105 L 25.559105 0.0 L 153.35463 281.15015 Q 306.70926 562.3003 332.26837 587.85944 Q 332.26837 587.85944 485.62302 894.5687 Q 638.97766 1226.837 741.21405 1610.2236 Q 894.5687 1993.6102 894.5687 2019.1693 Q 894.5687 2019.1693 894.5687 2121.4058 L 894.5687 2223.642 L 894.5687 2325.8787 L 894.5687 2453.674 L 894.5687 2453.674 L 894.5687 2453.674 L 894.5687 2428.115 L 894.5687 2428.115 L 869.0096 2376.9968 L 843.4505 2351.4377 L 843.4505 2325.8787 L 843.4505 2274.7605 L 817.89136 2249.2012 Q 792.3323 2223.642 715.65497 1968.0511 Q 638.97766 1686.901 332.26837 945.6869 L 76.677315 230.03195 L 51.11821 204.47284 Q 25.559105 178.91374 25.559105 127.795525 L 25.559105 102.23642 L 25.559105 76.677315 Q 25.559105 76.677315 0.0 76.677315 L 0.0 51.11821 L 0.0 25.559105 L 0.0 25.559105 L 0.0 25.559105 z" svg:height="24.536741mm" draw:style-name="style-215" svg:viewBox="0.0 0.0 894.5687 2453.674" svg:width="8.945687mm" svg:x="88.690094mm" svg:y="247.15656mm"/>
          <draw:path svg:d="M 255.59105 51.11821 L 230.03195 0.0 L 332.26837 102.23642 Q 408.94568 178.91374 485.62302 306.70926 Q 562.3003 460.0639 613.4185 511.1821 Q 664.53674 536.7412 690.0958 613.4185 Q 715.65497 664.53674 741.21405 690.0958 L 741.21405 715.65497 L 715.65497 715.65497 Q 664.53674 715.65497 664.53674 690.0958 Q 664.53674 690.0958 562.3003 664.53674 Q 485.62302 664.53674 460.0639 638.97766 Q 460.0639 613.4185 408.94568 613.4185 Q 332.26837 587.85944 332.26837 613.4185 Q 306.70926 638.97766 281.15015 613.4185 Q 230.03195 613.4185 230.03195 664.53674 L 230.03195 715.65497 L 204.47284 715.65497 L 204.47284 715.65497 L 204.47284 715.65497 L 204.47284 690.0958 L 204.47284 664.53674 Q 204.47284 613.4185 178.91374 613.4185 L 178.91374 587.85944 L 178.91374 562.3003 Q 204.47284 562.3003 204.47284 536.7412 Q 204.47284 511.1821 127.795525 434.5048 L 76.677315 357.82748 L 76.677315 357.82748 Q 76.677315 357.82748 51.11821 332.26837 Q 25.559105 332.26837 25.559105 255.59105 L 0.0 204.47284 L 0.0 204.47284 L 0.0 204.47284 L 0.0 178.91374 L 0.0 178.91374 L 25.559105 178.91374 L 25.559105 153.35463 L 25.559105 153.35463 L 51.11821 153.35463 L 51.11821 153.35463 L 51.11821 153.35463 L 51.11821 127.795525 L 51.11821 127.795525 L 76.677315 127.795525 L 76.677315 127.795525 L 102.23642 127.795525 Q 153.35463 102.23642 178.91374 102.23642 L 204.47284 102.23642 L 204.47284 76.677315 L 204.47284 76.677315 L 230.03195 76.677315 L 230.03195 102.23642 L 230.03195 102.23642 Q 255.59105 102.23642 281.15015 102.23642 Q 306.70926 102.23642 255.59105 51.11821 z" svg:height="7.1565495mm" draw:style-name="style-216" svg:viewBox="0.0 0.0 741.21405 715.65497" svg:width="7.412141mm" svg:x="172.77956mm" svg:y="229.52077mm"/>
          <draw:path svg:d="M 357.82748 0.0 L 383.3866 0.0 L 485.62302 0.0 Q 587.85944 0.0 587.85944 25.559105 L 587.85944 25.559105 L 587.85944 25.559105 Q 587.85944 51.11821 562.3003 51.11821 L 562.3003 51.11821 L 511.1821 153.35463 Q 460.0639 255.59105 460.0639 638.97766 Q 460.0639 1022.3642 511.1821 1047.9233 Q 511.1821 1073.4824 536.7412 1099.0415 L 536.7412 1124.6006 L 511.1821 1124.6006 Q 485.62302 1124.6006 485.62302 1099.0415 Q 485.62302 1073.4824 460.0639 1073.4824 Q 434.5048 1073.4824 357.82748 1099.0415 L 255.59105 1124.6006 L 255.59105 1099.0415 Q 255.59105 1073.4824 306.70926 1022.3642 Q 357.82748 971.24603 306.70926 817.89136 Q 306.70926 690.0958 230.03195 638.97766 Q 178.91374 587.85944 178.91374 562.3003 Q 153.35463 536.7412 127.795525 511.1821 Q 102.23642 511.1821 102.23642 485.62302 Q 102.23642 460.0639 51.11821 408.94568 Q 0.0 383.3866 0.0 306.70926 L 0.0 204.47284 L 25.559105 204.47284 L 51.11821 204.47284 L 51.11821 178.91374 L 51.11821 178.91374 L 76.677315 178.91374 L 76.677315 204.47284 L 76.677315 204.47284 L 102.23642 204.47284 L 102.23642 204.47284 L 102.23642 204.47284 L 102.23642 230.03195 L 102.23642 230.03195 L 127.795525 255.59105 Q 153.35463 306.70926 153.35463 357.82748 L 153.35463 408.94568 L 230.03195 408.94568 L 306.70926 408.94568 L 306.70926 357.82748 L 306.70926 332.26837 L 306.70926 281.15015 Q 306.70926 230.03195 281.15015 153.35463 L 230.03195 51.11821 L 204.47284 51.11821 L 178.91374 51.11821 L 178.91374 25.559105 L 153.35463 25.559105 L 153.35463 25.559105 L 153.35463 0.0 L 153.35463 0.0 L 153.35463 0.0 L 230.03195 0.0 Q 306.70926 25.559105 306.70926 51.11821 Q 306.70926 51.11821 332.26837 25.559105 L 332.26837 0.0 L 357.82748 0.0 z" svg:height="11.246006mm" draw:style-name="style-217" svg:viewBox="0.0 0.0 587.85944 1124.6006" svg:width="5.8785944mm" svg:x="40.89457mm" svg:y="176.35783mm"/>
          <draw:path svg:d="M 792.3323 2785.9426 L 792.3323 2837.0608 L 1201.278 2837.0608 L 1584.6646 2837.0608 L 1584.6646 2862.6199 Q 1610.2236 2888.179 1584.6646 3220.4473 Q 1584.6646 3552.7156 792.3323 3552.7156 L -9.094947E-13 3552.7156 L -9.094947E-13 3194.8882 Q -25.559105 2811.5017 -9.094947E-13 1507.9872 Q 25.559105 204.47284 25.559105 102.23642 Q 51.11821 -25.559105 434.5048 -2.2737368E-13 Q 792.3323 -2.2737368E-13 792.3323 1380.1917 Q 792.3323 2760.3833 792.3323 2785.9426 z" svg:height="35.527157mm" draw:style-name="style-218" svg:viewBox="0.0 0.0 1584.6646 3552.7156" svg:width="15.846645mm" svg:x="63.642174mm" svg:y="18.658148mm"/>
          <draw:path svg:d="M 434.5048 76.677315 L 434.5048 153.35463 L 408.94568 178.91374 L 383.3866 204.47284 L 332.26837 306.70926 Q 281.15015 408.94568 281.15015 485.62302 Q 281.15015 562.3003 281.15015 587.85944 L 281.15015 587.85944 L 281.15015 664.53674 L 281.15015 741.21405 L 230.03195 741.21405 L 153.35463 741.21405 L 153.35463 715.65497 L 127.795525 715.65497 L 127.795525 536.7412 Q 127.795525 383.3866 76.677315 281.15015 Q 25.559105 153.35463 -1.8189894E-12 76.677315 Q -25.559105 9.094947E-13 25.559105 9.094947E-13 Q 102.23642 25.559105 153.35463 76.677315 Q 204.47284 178.91374 255.59105 102.23642 Q 281.15015 51.11821 357.82748 25.559105 Q 434.5048 25.559105 434.5048 76.677315 z" svg:height="7.412141mm" draw:style-name="style-219" svg:viewBox="0.0 0.0 434.5048 741.21405" svg:width="4.345048mm" svg:x="113.22684mm" svg:y="66.70927mm"/>
          <draw:path svg:d="M 51.11821 51.11821 L 51.11821 0.0 L 76.677315 0.0 L 102.23642 0.0 L 102.23642 25.559105 L 102.23642 51.11821 L 127.795525 51.11821 L 127.795525 51.11821 L 127.795525 25.559105 L 153.35463 25.559105 L 153.35463 51.11821 L 153.35463 102.23642 L 178.91374 102.23642 L 204.47284 102.23642 L 204.47284 178.91374 Q 204.47284 255.59105 204.47284 281.15015 L 204.47284 306.70926 L 204.47284 408.94568 L 204.47284 536.7412 L 204.47284 1022.3642 Q 204.47284 1533.5464 204.47284 1993.6102 L 204.47284 2479.2332 L 178.91374 2862.6199 Q 153.35463 3271.5654 153.35463 3220.4473 Q 102.23642 3194.8882 102.23642 3348.243 Q 51.11821 3501.5974 51.11821 3629.393 L 51.11821 3757.1885 L 25.559105 3731.6294 L 0.0 3706.0703 L 0.0 3706.0703 L 0.0 3706.0703 L 0.0 1942.4921 L 0.0 153.35463 L 0.0 153.35463 L 25.559105 153.35463 L 25.559105 127.795525 L 51.11821 127.795525 L 51.11821 51.11821 z" svg:height="37.571884mm" draw:style-name="style-220" svg:viewBox="0.0 0.0 204.47284 3757.1885" svg:width="2.0447285mm" svg:x="0.0mm" svg:y="132.39616mm"/>
          <draw:path svg:d="M 127.795525 0.0 L 230.03195 0.0 L 230.03195 25.559105 L 230.03195 25.559105 L 255.59105 25.559105 L 255.59105 51.11821 L 255.59105 51.11821 L 281.15015 51.11821 L 281.15015 51.11821 L 281.15015 51.11821 L 281.15015 76.677315 L 281.15015 76.677315 L 306.70926 76.677315 L 306.70926 102.23642 L 332.26837 102.23642 L 332.26837 102.23642 L 332.26837 102.23642 L 332.26837 102.23642 L 332.26837 127.795525 L 332.26837 127.795525 L 332.26837 153.35463 L 332.26837 204.47284 L 332.26837 204.47284 L 332.26837 204.47284 L 332.26837 204.47284 Q 306.70926 204.47284 332.26837 230.03195 L 332.26837 230.03195 L 357.82748 255.59105 Q 383.3866 255.59105 383.3866 281.15015 L 383.3866 281.15015 L 281.15015 306.70926 Q 204.47284 306.70926 204.47284 332.26837 Q 178.91374 357.82748 178.91374 383.3866 L 178.91374 408.94568 L 127.795525 408.94568 Q 102.23642 408.94568 102.23642 357.82748 Q 102.23642 332.26837 76.677315 332.26837 Q 25.559105 332.26837 25.559105 383.3866 L 0.0 434.5048 L 0.0 408.94568 Q -25.559105 357.82748 0.0 230.03195 L 0.0 102.23642 L 25.559105 102.23642 Q 51.11821 76.677315 51.11821 51.11821 Q 51.11821 0.0 127.795525 0.0 z" svg:height="4.345048mm" draw:style-name="style-221" svg:viewBox="0.0 0.0 383.3866 434.5048" svg:width="3.833866mm" svg:x="152.58786mm" svg:y="260.70288mm"/>
          <draw:path svg:d="M 0.0 76.677315 L 0.0 0.0 L 25.559105 25.559105 L 51.11821 51.11821 L 51.11821 102.23642 L 51.11821 127.795525 L 76.677315 178.91374 Q 102.23642 230.03195 102.23642 306.70926 L 102.23642 357.82748 L 127.795525 357.82748 L 127.795525 357.82748 L 127.795525 383.3866 L 102.23642 383.3866 L 127.795525 434.5048 Q 127.795525 485.62302 204.47284 460.0639 Q 306.70926 408.94568 306.70926 408.94568 L 306.70926 408.94568 L 306.70926 460.0639 Q 306.70926 511.1821 332.26837 485.62302 Q 357.82748 460.0639 383.3866 460.0639 L 408.94568 460.0639 L 434.5048 485.62302 L 460.0639 511.1821 L 460.0639 511.1821 L 460.0639 511.1821 L 485.62302 511.1821 L 485.62302 511.1821 L 434.5048 536.7412 L 383.3866 562.3003 L 357.82748 587.85944 Q 357.82748 613.4185 357.82748 664.53674 Q 357.82748 741.21405 357.82748 766.7732 L 357.82748 792.3323 L 306.70926 792.3323 L 281.15015 817.89136 L 306.70926 817.89136 L 357.82748 817.89136 L 357.82748 843.4505 L 357.82748 869.0096 L 383.3866 869.0096 L 383.3866 869.0096 L 408.94568 894.5687 Q 434.5048 920.1278 460.0639 894.5687 L 485.62302 894.5687 L 485.62302 920.1278 L 485.62302 945.6869 L 511.1821 945.6869 L 536.7412 971.24603 L 536.7412 971.24603 L 562.3003 971.24603 L 562.3003 971.24603 L 562.3003 971.24603 L 562.3003 996.8051 L 587.85944 996.8051 L 587.85944 996.8051 L 587.85944 1022.3642 L 587.85944 1022.3642 L 562.3003 1022.3642 L 562.3003 1047.9233 L 562.3003 1073.4824 L 562.3003 1073.4824 L 536.7412 1073.4824 L 536.7412 1047.9233 L 511.1821 1047.9233 L 511.1821 1047.9233 L 511.1821 1022.3642 L 511.1821 1022.3642 L 511.1821 1022.3642 L 485.62302 1022.3642 L 485.62302 1022.3642 L 485.62302 996.8051 L 460.0639 996.8051 L 460.0639 996.8051 L 460.0639 971.24603 L 357.82748 971.24603 Q 281.15015 971.24603 281.15015 1022.3642 Q 281.15015 1047.9233 255.59105 1073.4824 L 230.03195 1073.4824 L 204.47284 1073.4824 Q 204.47284 1073.4824 153.35463 1047.9233 L 127.795525 1022.3642 L 127.795525 1047.9233 L 102.23642 1047.9233 L 102.23642 1047.9233 L 102.23642 1073.4824 L 102.23642 1073.4824 L 76.677315 1073.4824 L 76.677315 1047.9233 L 102.23642 1022.3642 L 102.23642 971.24603 Q 102.23642 945.6869 51.11821 562.3003 L 0.0 153.35463 L 0.0 76.677315 z" svg:height="10.734824mm" draw:style-name="style-222" svg:viewBox="0.0 0.0 587.85944 1073.4824" svg:width="5.8785944mm" svg:x="150.28754mm" svg:y="250.99042mm"/>
          <draw:path svg:d="M 1.8189894E-12 25.559105 L 1.8189894E-12 0.0 L 102.23642 25.559105 Q 230.03195 51.11821 204.47284 102.23642 Q 204.47284 153.35463 306.70926 204.47284 Q 408.94568 281.15015 408.94568 383.3866 Q 408.94568 485.62302 460.0639 562.3003 Q 460.0639 664.53674 460.0639 715.65497 L 460.0639 792.3323 L 485.62302 869.0096 Q 511.1821 971.24603 511.1821 1124.6006 L 511.1821 1277.9553 L 536.7412 1354.6326 L 536.7412 1431.3099 L 511.1821 1431.3099 L 511.1821 1431.3099 L 485.62302 1405.7509 L 460.0639 1405.7509 L 460.0639 1354.6326 L 460.0639 1303.5144 L 434.5048 1277.9553 Q 434.5048 1252.3961 306.70926 1277.9553 L 204.47284 1277.9553 L 204.47284 1277.9553 Q 204.47284 1252.3961 153.35463 1099.0415 Q 102.23642 945.6869 51.11821 511.1821 L 1.8189894E-12 51.11821 L 1.8189894E-12 25.559105 z" svg:height="14.313099mm" draw:style-name="style-223" svg:viewBox="0.0 0.0 536.7412 1431.3099" svg:width="5.367412mm" svg:x="141.59744mm" svg:y="275.52716mm"/>
          <draw:path svg:d="M 102.23642 76.677315 Q 204.47284 -25.559105 434.5048 0.0 Q 664.53674 25.559105 741.21405 76.677315 Q 792.3323 153.35463 792.3323 511.1821 Q 792.3323 869.0096 741.21405 971.24603 Q 664.53674 1047.9233 511.1821 1099.0415 Q 357.82748 1099.0415 230.03195 1073.4824 Q 127.795525 1022.3642 51.11821 920.1278 Q -25.559105 817.89136 0.0 485.62302 Q 25.559105 178.91374 102.23642 76.677315 z M 332.26837 536.7412 Q 332.26837 281.15015 408.94568 306.70926 Q 485.62302 306.70926 485.62302 536.7412 Q 485.62302 792.3323 408.94568 792.3323 Q 332.26837 792.3323 332.26837 536.7412 z" svg:height="10.990416mm" draw:style-name="style-224" svg:viewBox="0.0 0.0 792.3323 1099.0415" svg:width="7.9233227mm" svg:x="32.460064mm" svg:y="278.84985mm"/>
          <draw:path svg:d="M 511.1821 25.559105 L 562.3003 3.6379788E-12 L 562.3003 3.6379788E-12 Q 562.3003 3.6379788E-12 587.85944 25.559105 L 587.85944 25.559105 L 587.85944 51.11821 Q 587.85944 51.11821 613.4185 51.11821 L 613.4185 76.677315 L 638.97766 127.795525 Q 690.0958 153.35463 690.0958 178.91374 Q 664.53674 204.47284 766.7732 204.47284 Q 869.0096 255.59105 894.5687 281.15015 Q 945.6869 306.70926 971.24603 332.26837 L 996.8051 332.26837 L 996.8051 357.82748 Q 996.8051 408.94568 945.6869 408.94568 L 920.1278 408.94568 L 894.5687 408.94568 L 869.0096 408.94568 L 869.0096 408.94568 L 894.5687 408.94568 L 894.5687 408.94568 L 894.5687 408.94568 L 894.5687 434.5048 L 894.5687 434.5048 L 920.1278 434.5048 L 920.1278 460.0639 L 920.1278 460.0639 L 945.6869 460.0639 L 996.8051 536.7412 Q 1047.9233 613.4185 1073.4824 690.0958 Q 1073.4824 766.7732 1099.0415 766.7732 Q 1099.0415 766.7732 1099.0415 792.3323 L 1099.0415 792.3323 L 1124.6006 792.3323 L 1124.6006 817.89136 L 1150.1598 792.3323 Q 1201.278 766.7732 1201.278 766.7732 Q 1201.278 715.65497 1252.3961 715.65497 L 1277.9553 715.65497 L 1277.9553 741.21405 L 1303.5144 741.21405 L 1303.5144 741.21405 L 1303.5144 766.7732 L 1303.5144 766.7732 L 1303.5144 766.7732 L 1329.0735 766.7732 L 1329.0735 766.7732 L 1354.6326 792.3323 L 1380.1917 792.3323 L 1380.1917 817.89136 L 1380.1917 843.4505 L 1354.6326 843.4505 L 1329.0735 843.4505 L 1329.0735 843.4505 L 1303.5144 843.4505 L 1303.5144 843.4505 L 1303.5144 869.0096 L 1303.5144 869.0096 L 1303.5144 869.0096 L 1277.9553 869.0096 L 1277.9553 869.0096 L 1252.3961 894.5687 L 1226.837 920.1278 L 1226.837 920.1278 L 1201.278 920.1278 L 1201.278 920.1278 L 1201.278 920.1278 L 1175.7189 920.1278 Q 1150.1598 920.1278 996.8051 894.5687 Q 869.0096 869.0096 869.0096 894.5687 Q 869.0096 920.1278 792.3323 920.1278 Q 715.65497 920.1278 715.65497 971.24603 Q 715.65497 1022.3642 741.21405 1022.3642 L 766.7732 1022.3642 L 741.21405 1047.9233 L 715.65497 1047.9233 L 690.0958 1047.9233 L 690.0958 1022.3642 L 690.0958 1022.3642 L 690.0958 1022.3642 L 664.53674 971.24603 Q 664.53674 945.6869 460.0639 920.1278 Q 255.59105 920.1278 230.03195 869.0096 Q 230.03195 792.3323 127.795525 741.21405 L 25.559105 715.65497 L 25.559105 690.0958 L 25.559105 690.0958 L 0.0 690.0958 L 0.0 690.0958 L 0.0 664.53674 L 25.559105 664.53674 L 25.559105 664.53674 L 25.559105 664.53674 L 25.559105 638.97766 L 25.559105 638.97766 L 51.11821 638.97766 L 51.11821 664.53674 L 76.677315 664.53674 Q 102.23642 664.53674 102.23642 638.97766 Q 76.677315 613.4185 127.795525 613.4185 Q 178.91374 613.4185 178.91374 536.7412 Q 178.91374 485.62302 204.47284 485.62302 Q 230.03195 485.62302 230.03195 460.0639 Q 230.03195 408.94568 306.70926 357.82748 Q 383.3866 306.70926 357.82748 281.15015 Q 332.26837 255.59105 357.82748 255.59105 Q 383.3866 255.59105 383.3866 204.47284 Q 383.3866 178.91374 408.94568 153.35463 L 434.5048 153.35463 L 434.5048 153.35463 Q 460.0639 153.35463 460.0639 102.23642 Q 434.5048 51.11821 511.1821 25.559105 z M 485.62302 76.677315 Q 485.62302 76.677315 511.1821 76.677315 Q 511.1821 102.23642 485.62302 102.23642 Q 485.62302 102.23642 485.62302 76.677315 z" svg:height="10.479234mm" draw:style-name="style-225" svg:viewBox="0.0 0.0 1380.1917 1047.9233" svg:width="13.801917mm" svg:x="150.54314mm" svg:y="167.15656mm"/>
          <draw:path svg:d="M 485.62302 51.11821 L 485.62302 51.11821 L 485.62302 51.11821 Q 485.62302 51.11821 511.1821 76.677315 L 511.1821 76.677315 L 511.1821 76.677315 Q 511.1821 102.23642 460.0639 102.23642 Q 408.94568 102.23642 408.94568 153.35463 Q 383.3866 230.03195 306.70926 230.03195 Q 204.47284 204.47284 178.91374 255.59105 L 153.35463 306.70926 L 153.35463 255.59105 Q 153.35463 204.47284 153.35463 153.35463 Q 153.35463 127.795525 102.23642 204.47284 L 102.23642 255.59105 L 76.677315 255.59105 L 76.677315 255.59105 L 76.677315 178.91374 L 51.11821 102.23642 L 51.11821 102.23642 L 51.11821 102.23642 L 51.11821 76.677315 L 51.11821 76.677315 L 25.559105 76.677315 L 25.559105 51.11821 L 25.559105 51.11821 L 1.8189894E-12 51.11821 L 1.8189894E-12 51.11821 L 1.8189894E-12 51.11821 L 1.8189894E-12 51.11821 L 1.8189894E-12 51.11821 L 76.677315 51.11821 Q 153.35463 51.11821 178.91374 25.559105 Q 204.47284 25.559105 204.47284 0.0 Q 230.03195 0.0 357.82748 0.0 Q 485.62302 51.11821 485.62302 51.11821 z" svg:height="3.0670927mm" draw:style-name="style-226" svg:viewBox="0.0 0.0 511.1821 306.70926" svg:width="5.111821mm" svg:x="134.4409mm" svg:y="189.13737mm"/>
          <draw:path svg:d="M 25.559105 51.11821 L 0.0 0.0 L 51.11821 0.0 L 102.23642 0.0 L 153.35463 51.11821 Q 230.03195 102.23642 204.47284 127.795525 L 204.47284 127.795525 L 178.91374 127.795525 Q 153.35463 127.795525 153.35463 76.677315 Q 127.795525 51.11821 102.23642 76.677315 Q 51.11821 76.677315 25.559105 51.11821 z" svg:height="1.2779553mm" draw:style-name="style-227" svg:viewBox="0.0 0.0 204.47284 127.795525" svg:width="2.0447285mm" svg:x="160.25558mm" svg:y="253.29074mm"/>
          <draw:path svg:d="M 153.35463 25.559105 L 153.35463 0.0 L 204.47284 25.559105 Q 255.59105 25.559105 306.70926 25.559105 Q 357.82748 0.0 383.3866 0.0 L 383.3866 0.0 L 408.94568 25.559105 Q 408.94568 51.11821 434.5048 76.677315 L 460.0639 102.23642 L 460.0639 102.23642 L 460.0639 127.795525 L 485.62302 127.795525 Q 511.1821 153.35463 460.0639 178.91374 Q 408.94568 178.91374 408.94568 230.03195 Q 434.5048 281.15015 460.0639 306.70926 Q 511.1821 306.70926 536.7412 383.3866 Q 562.3003 434.5048 562.3003 460.0639 Q 562.3003 460.0639 587.85944 460.0639 L 587.85944 485.62302 L 613.4185 485.62302 L 613.4185 485.62302 L 613.4185 485.62302 L 613.4185 485.62302 L 613.4185 536.7412 L 613.4185 562.3003 L 613.4185 562.3003 L 613.4185 536.7412 L 613.4185 536.7412 L 613.4185 536.7412 L 587.85944 536.7412 L 587.85944 536.7412 L 587.85944 562.3003 L 562.3003 562.3003 L 562.3003 536.7412 L 562.3003 485.62302 L 536.7412 485.62302 L 536.7412 485.62302 L 460.0639 536.7412 Q 357.82748 587.85944 357.82748 587.85944 Q 357.82748 587.85944 383.3866 587.85944 L 383.3866 613.4185 L 383.3866 613.4185 Q 357.82748 613.4185 357.82748 613.4185 Q 357.82748 638.97766 332.26837 587.85944 Q 306.70926 562.3003 230.03195 536.7412 L 153.35463 511.1821 L 153.35463 485.62302 Q 153.35463 485.62302 178.91374 434.5048 Q 204.47284 383.3866 153.35463 332.26837 Q 102.23642 281.15015 102.23642 230.03195 Q 102.23642 204.47284 76.677315 230.03195 Q 51.11821 255.59105 25.559105 255.59105 L 0.0 281.15015 L 0.0 255.59105 L 0.0 255.59105 L 0.0 230.03195 L 0.0 204.47284 L 0.0 204.47284 L 0.0 178.91374 L 25.559105 178.91374 L 51.11821 178.91374 L 51.11821 153.35463 L 51.11821 153.35463 L 76.677315 127.795525 L 76.677315 76.677315 L 102.23642 76.677315 Q 153.35463 76.677315 153.35463 25.559105 z" svg:height="6.1341853mm" draw:style-name="style-228" svg:viewBox="0.0 0.0 613.4185 613.4185" svg:width="6.1341853mm" svg:x="139.55272mm" svg:y="265.0479mm"/>
          <draw:path svg:d="M 51.11821 0.0 L 76.677315 0.0 L 153.35463 25.559105 Q 204.47284 76.677315 230.03195 102.23642 Q 255.59105 127.795525 255.59105 127.795525 L 255.59105 127.795525 L 255.59105 153.35463 L 255.59105 153.35463 L 281.15015 153.35463 L 281.15015 178.91374 L 281.15015 178.91374 L 306.70926 178.91374 L 306.70926 178.91374 L 306.70926 178.91374 L 306.70926 204.47284 L 306.70926 204.47284 L 332.26837 102.23642 L 332.26837 0.0 L 383.3866 0.0 L 434.5048 25.559105 L 434.5048 25.559105 L 460.0639 25.559105 L 460.0639 281.15015 Q 460.0639 511.1821 434.5048 511.1821 L 434.5048 511.1821 L 383.3866 511.1821 Q 332.26837 485.62302 255.59105 408.94568 L 153.35463 306.70926 L 153.35463 408.94568 L 153.35463 511.1821 L 102.23642 511.1821 L 25.559105 511.1821 L 25.559105 434.5048 L 4.5474735E-13 357.82748 L 4.5474735E-13 357.82748 L 4.5474735E-13 332.26837 L 4.5474735E-13 332.26837 L 4.5474735E-13 332.26837 L 4.5474735E-13 230.03195 Q 4.5474735E-13 153.35463 25.559105 76.677315 Q 25.559105 0.0 51.11821 0.0 z" svg:height="5.111821mm" draw:style-name="style-229" svg:viewBox="0.0 0.0 460.0639 511.1821" svg:width="4.600639mm" svg:x="38.338657mm" svg:y="165.8786mm"/>
          <draw:path svg:d="M 25.559105 102.23642 L 0.0 0.0 L 153.35463 178.91374 Q 281.15015 357.82748 383.3866 460.0639 Q 485.62302 562.3003 485.62302 587.85944 L 511.1821 587.85944 L 511.1821 587.85944 Q 511.1821 613.4185 536.7412 613.4185 L 536.7412 613.4185 L 536.7412 613.4185 Q 536.7412 613.4185 562.3003 613.4185 L 562.3003 638.97766 L 485.62302 664.53674 Q 434.5048 715.65497 434.5048 715.65497 L 434.5048 715.65497 L 434.5048 715.65497 L 408.94568 715.65497 L 383.3866 690.0958 L 357.82748 690.0958 L 357.82748 664.53674 L 357.82748 638.97766 L 332.26837 638.97766 L 306.70926 613.4185 L 306.70926 613.4185 Q 281.15015 613.4185 230.03195 562.3003 Q 178.91374 511.1821 127.795525 357.82748 L 76.677315 204.47284 L 51.11821 204.47284 Q 51.11821 204.47284 51.11821 178.91374 Q 76.677315 178.91374 25.559105 102.23642 z" svg:height="7.1565495mm" draw:style-name="style-230" svg:viewBox="0.0 0.0 562.3003 715.65497" svg:width="5.623003mm" svg:x="100.958466mm" svg:y="187.09265mm"/>
          <draw:path svg:d="M 920.1278 1150.1598 L 766.7732 1150.1598 L 766.7732 1124.6006 Q 766.7732 1099.0415 715.65497 971.24603 L 715.65497 869.0096 L 690.0958 817.89136 L 690.0958 741.21405 L 664.53674 741.21405 L 638.97766 741.21405 L 638.97766 766.7732 L 613.4185 792.3323 L 613.4185 920.1278 Q 562.3003 1073.4824 562.3003 1099.0415 L 562.3003 1124.6006 L 536.7412 1124.6006 L 536.7412 1124.6006 L 408.94568 1124.6006 L 255.59105 1124.6006 L 255.59105 1124.6006 L 255.59105 1124.6006 L 230.03195 1073.4824 Q 204.47284 1022.3642 102.23642 536.7412 L 0.0 51.11821 L 0.0 25.559105 Q 0.0 0.0 153.35463 0.0 Q 306.70926 0.0 357.82748 230.03195 Q 434.5048 460.0639 485.62302 230.03195 Q 536.7412 0.0 690.0958 25.559105 Q 817.89136 25.559105 894.5687 230.03195 Q 945.6869 460.0639 996.8051 230.03195 Q 1047.9233 0.0 1175.7189 0.0 Q 1277.9553 0.0 1175.7189 562.3003 Q 1073.4824 1124.6006 1047.9233 1124.6006 Q 1047.9233 1124.6006 920.1278 1150.1598 z" svg:height="11.501597mm" draw:style-name="style-231" svg:viewBox="0.0 0.0 1175.7189 1150.1598" svg:width="11.757189mm" svg:x="41.916935mm" svg:y="278.59424mm"/>
          <draw:path svg:d="M 281.15015 0.0 L 281.15015 0.0 L 281.15015 0.0 L 281.15015 25.559105 L 357.82748 51.11821 Q 434.5048 102.23642 434.5048 127.795525 Q 434.5048 127.795525 408.94568 127.795525 L 408.94568 153.35463 L 408.94568 153.35463 Q 383.3866 153.35463 383.3866 178.91374 Q 383.3866 204.47284 332.26837 204.47284 L 255.59105 204.47284 L 153.35463 204.47284 Q 51.11821 178.91374 25.559105 178.91374 L 25.559105 178.91374 L 25.559105 178.91374 Q 1.8189894E-12 178.91374 1.8189894E-12 153.35463 L 1.8189894E-12 153.35463 L 76.677315 153.35463 Q 127.795525 153.35463 127.795525 127.795525 Q 127.795525 76.677315 204.47284 25.559105 Q 281.15015 0.0 281.15015 0.0 z" svg:height="2.0447285mm" draw:style-name="style-232" svg:viewBox="0.0 0.0 434.5048 204.47284" svg:width="4.345048mm" svg:x="137.2524mm" svg:y="184.79233mm"/>
          <draw:path svg:d="M 0.0 25.559105 L 25.559105 1.8189894E-12 L 204.47284 76.677315 Q 383.3866 127.795525 587.85944 153.35463 Q 792.3323 178.91374 869.0096 178.91374 L 920.1278 178.91374 L 920.1278 178.91374 L 920.1278 178.91374 L 945.6869 178.91374 L 945.6869 178.91374 L 971.24603 204.47284 L 996.8051 204.47284 L 996.8051 230.03195 L 971.24603 255.59105 L 971.24603 281.15015 L 971.24603 281.15015 L 971.24603 281.15015 Q 971.24603 281.15015 613.4185 281.15015 L 281.15015 306.70926 L 153.35463 306.70926 L 51.11821 281.15015 L 51.11821 281.15015 L 51.11821 281.15015 L 25.559105 281.15015 L 25.559105 281.15015 L 25.559105 255.59105 L 0.0 255.59105 L 0.0 204.47284 Q 0.0 153.35463 0.0 76.677315 Q 0.0 25.559105 0.0 25.559105 z" svg:height="3.0670927mm" draw:style-name="style-233" svg:viewBox="0.0 0.0 996.8051 306.70926" svg:width="9.968051mm" svg:x="96.61342mm" svg:y="153.61023mm"/>
          <draw:path svg:d="M 1.8189894E-12 51.11821 L 1.8189894E-12 0.0 L 1.8189894E-12 0.0 L 1.8189894E-12 0.0 L 25.559105 102.23642 L 25.559105 230.03195 L 102.23642 204.47284 Q 204.47284 178.91374 204.47284 230.03195 L 204.47284 281.15015 L 178.91374 281.15015 Q 153.35463 281.15015 153.35463 306.70926 Q 127.795525 357.82748 102.23642 357.82748 L 51.11821 357.82748 L 51.11821 383.3866 L 51.11821 383.3866 L 25.559105 511.1821 L 25.559105 613.4185 L 25.559105 613.4185 L 25.559105 638.97766 L 25.559105 638.97766 L 1.8189894E-12 638.97766 L 1.8189894E-12 357.82748 L 1.8189894E-12 76.677315 L 1.8189894E-12 51.11821 z" svg:height="6.389776mm" draw:style-name="style-234" svg:viewBox="0.0 0.0 204.47284 638.97766" svg:width="2.0447285mm" svg:x="133.92972mm" svg:y="237.1885mm"/>
          <draw:path svg:d="M 690.0958 51.11821 L 715.65497 51.11821 L 715.65497 153.35463 Q 741.21405 281.15015 715.65497 306.70926 Q 664.53674 306.70926 690.0958 357.82748 Q 690.0958 408.94568 715.65497 408.94568 Q 741.21405 408.94568 741.21405 562.3003 L 741.21405 715.65497 L 715.65497 715.65497 L 690.0958 715.65497 L 690.0958 664.53674 Q 690.0958 587.85944 613.4185 613.4185 L 562.3003 613.4185 L 562.3003 638.97766 L 562.3003 638.97766 L 562.3003 638.97766 Q 562.3003 638.97766 536.7412 613.4185 L 511.1821 587.85944 L 511.1821 511.1821 Q 511.1821 460.0639 485.62302 434.5048 Q 460.0639 408.94568 434.5048 408.94568 Q 383.3866 408.94568 383.3866 357.82748 Q 383.3866 306.70926 357.82748 306.70926 L 306.70926 306.70926 L 281.15015 306.70926 Q 255.59105 306.70926 178.91374 332.26837 L 102.23642 357.82748 L 102.23642 357.82748 L 102.23642 357.82748 L 76.677315 357.82748 L 76.677315 383.3866 L 51.11821 383.3866 L 51.11821 357.82748 L 51.11821 357.82748 L 51.11821 357.82748 L 25.559105 357.82748 L 25.559105 357.82748 L 0.0 357.82748 L 0.0 357.82748 L 0.0 332.26837 L 0.0 332.26837 L 0.0 332.26837 L 25.559105 306.70926 L 51.11821 306.70926 L 76.677315 306.70926 L 76.677315 255.59105 L 102.23642 204.47284 L 102.23642 178.91374 L 102.23642 153.35463 L 127.795525 127.795525 Q 153.35463 102.23642 178.91374 76.677315 L 230.03195 51.11821 L 255.59105 51.11821 L 255.59105 51.11821 L 281.15015 25.559105 L 306.70926 0.0 L 485.62302 25.559105 Q 664.53674 51.11821 690.0958 51.11821 z" svg:height="7.1565495mm" draw:style-name="style-235" svg:viewBox="0.0 0.0 741.21405 715.65497" svg:width="7.412141mm" svg:x="151.3099mm" svg:y="285.23962mm"/>
          <draw:path svg:d="M 255.59105 0.0 L 255.59105 0.0 L 306.70926 0.0 L 332.26837 0.0 L 332.26837 25.559105 L 332.26837 51.11821 L 357.82748 51.11821 L 383.3866 51.11821 L 434.5048 51.11821 Q 460.0639 76.677315 460.0639 102.23642 Q 460.0639 127.795525 460.0639 153.35463 L 460.0639 204.47284 L 434.5048 230.03195 L 434.5048 255.59105 L 383.3866 255.59105 Q 332.26837 255.59105 332.26837 230.03195 Q 332.26837 204.47284 281.15015 204.47284 L 230.03195 204.47284 L 230.03195 230.03195 L 204.47284 255.59105 L 204.47284 306.70926 L 204.47284 332.26837 L 204.47284 332.26837 Q 204.47284 332.26837 127.795525 230.03195 L 51.11821 153.35463 L 51.11821 127.795525 L 51.11821 127.795525 L 25.559105 127.795525 L 25.559105 102.23642 L 25.559105 102.23642 L 0.0 102.23642 L 0.0 102.23642 L 0.0 102.23642 L 0.0 76.677315 L 0.0 76.677315 L 0.0 76.677315 L 0.0 51.11821 L 25.559105 51.11821 L 51.11821 51.11821 L 127.795525 51.11821 Q 204.47284 76.677315 204.47284 51.11821 Q 230.03195 0.0 255.59105 0.0 z" svg:height="3.3226838mm" draw:style-name="style-236" svg:viewBox="0.0 0.0 460.0639 332.26837" svg:width="4.600639mm" svg:x="139.04153mm" svg:y="96.61342mm"/>
          <draw:path svg:d="M 281.15015 76.677315 L 281.15015 3.6379788E-12 L 306.70926 25.559105 Q 357.82748 25.559105 357.82748 25.559105 L 357.82748 25.559105 L 460.0639 76.677315 Q 587.85944 76.677315 587.85944 153.35463 Q 587.85944 230.03195 613.4185 230.03195 Q 664.53674 204.47284 664.53674 204.47284 L 664.53674 204.47284 L 613.4185 1380.1917 Q 562.3003 2555.9106 562.3003 2581.4697 Q 562.3003 2632.588 536.7412 2658.147 L 536.7412 2683.706 L 536.7412 2683.706 Q 511.1821 2683.706 511.1821 2683.706 L 511.1821 2709.2651 L 485.62302 2709.2651 Q 460.0639 2709.2651 460.0639 2734.8242 Q 434.5048 2785.9426 408.94568 2785.9426 L 408.94568 2785.9426 L 408.94568 2760.3833 L 408.94568 2760.3833 L 383.3866 2760.3833 L 383.3866 2734.8242 L 357.82748 2734.8242 Q 332.26837 2734.8242 306.70926 2632.588 L 306.70926 2555.9106 L 281.15015 2555.9106 L 281.15015 2530.3516 L 281.15015 2530.3516 L 255.59105 2530.3516 L 255.59105 2555.9106 L 255.59105 2581.4697 L 204.47284 2632.588 Q 204.47284 2683.706 178.91374 2734.8242 L 178.91374 2760.3833 L 153.35463 2760.3833 L 127.795525 2760.3833 L 127.795525 2581.4697 Q 102.23642 2376.9968 102.23642 2376.9968 Q 102.23642 2376.9968 51.11821 2402.556 L 0.0 2428.115 L 0.0 2402.556 L 0.0 2376.9968 L 25.559105 2376.9968 Q 25.559105 2376.9968 76.677315 2223.642 Q 102.23642 2095.8467 127.795525 2121.4058 Q 153.35463 2146.9648 153.35463 2044.7284 Q 204.47284 1942.4921 204.47284 1099.0415 L 230.03195 230.03195 L 230.03195 230.03195 L 255.59105 230.03195 L 255.59105 178.91374 L 255.59105 127.795525 L 281.15015 76.677315 z" svg:height="27.859425mm" draw:style-name="style-237" svg:viewBox="0.0 0.0 664.53674 2785.9426" svg:width="6.6453676mm" svg:x="160.0mm" svg:y="270.15976mm"/>
          <draw:path svg:d="M 102.23642 51.11821 L 102.23642 3.6379788E-12 L 127.795525 25.559105 Q 178.91374 51.11821 178.91374 51.11821 L 204.47284 51.11821 L 255.59105 51.11821 Q 332.26837 25.559105 357.82748 153.35463 Q 408.94568 281.15015 434.5048 281.15015 Q 460.0639 306.70926 460.0639 306.70926 L 485.62302 306.70926 L 485.62302 306.70926 Q 485.62302 332.26837 511.1821 357.82748 L 511.1821 383.3866 L 485.62302 383.3866 Q 460.0639 357.82748 357.82748 357.82748 Q 255.59105 357.82748 178.91374 306.70926 Q 102.23642 281.15015 76.677315 230.03195 L 76.677315 178.91374 L 76.677315 153.35463 L 76.677315 153.35463 L 51.11821 153.35463 L 51.11821 153.35463 L 25.559105 127.795525 L 0.0 102.23642 L 76.677315 102.23642 Q 178.91374 102.23642 127.795525 76.677315 Q 102.23642 76.677315 102.23642 51.11821 z" svg:height="3.833866mm" draw:style-name="style-238" svg:viewBox="0.0 0.0 511.1821 383.3866" svg:width="5.111821mm" svg:x="160.25558mm" svg:y="194.76039mm"/>
          <draw:path svg:d="M 0.0 51.11821 L 0.0 0.0 L 25.559105 0.0 Q 51.11821 0.0 76.677315 51.11821 Q 102.23642 76.677315 102.23642 51.11821 Q 102.23642 0.0 127.795525 0.0 L 127.795525 0.0 L 127.795525 25.559105 L 153.35463 51.11821 L 153.35463 76.677315 L 153.35463 102.23642 L 178.91374 102.23642 L 204.47284 102.23642 L 230.03195 127.795525 L 255.59105 127.795525 L 255.59105 127.795525 L 255.59105 153.35463 L 255.59105 153.35463 L 281.15015 153.35463 L 281.15015 153.35463 L 281.15015 153.35463 L 255.59105 178.91374 L 230.03195 178.91374 L 230.03195 306.70926 Q 230.03195 434.5048 153.35463 434.5048 Q 102.23642 460.0639 102.23642 460.0639 L 76.677315 460.0639 L 76.677315 357.82748 Q 51.11821 281.15015 76.677315 204.47284 Q 76.677315 102.23642 51.11821 102.23642 Q 25.559105 102.23642 0.0 51.11821 z" svg:height="4.600639mm" draw:style-name="style-239" svg:viewBox="0.0 0.0 281.15015 460.0639" svg:width="2.8115015mm" svg:x="148.754mm" svg:y="287.28433mm"/>
          <draw:path svg:d="M 153.35463 102.23642 L 153.35463 0.0 L 178.91374 0.0 L 178.91374 0.0 L 204.47284 153.35463 Q 230.03195 306.70926 306.70926 332.26837 Q 408.94568 357.82748 715.65497 332.26837 Q 1022.3642 306.70926 2249.2012 332.26837 Q 3476.0383 357.82748 3833.8657 306.70926 Q 4166.1343 306.70926 4984.0254 306.70926 Q 5801.917 306.70926 5827.476 255.59105 Q 5878.594 255.59105 6031.9487 255.59105 Q 6185.3037 255.59105 6185.3037 204.47284 Q 6185.3037 178.91374 6236.422 204.47284 Q 6287.54 204.47284 6287.54 230.03195 Q 6287.54 255.59105 6389.7764 255.59105 Q 6466.4536 306.70926 6696.486 306.70926 Q 6900.9585 306.70926 6900.9585 281.15015 Q 6900.9585 255.59105 7003.195 255.59105 Q 7105.431 255.59105 7105.431 230.03195 Q 7105.431 204.47284 7156.55 204.47284 Q 7182.109 204.47284 7156.55 230.03195 Q 7156.55 255.59105 7182.109 281.15015 Q 7207.668 306.70926 7258.786 306.70926 L 7284.345 306.70926 L 7284.345 306.70926 L 7284.345 306.70926 L 7309.9043 306.70926 L 7335.4634 306.70926 L 7974.441 306.70926 Q 8613.419 306.70926 8690.096 357.82748 Q 8792.332 383.3866 8792.332 357.82748 Q 8792.332 332.26837 8817.892 332.26837 L 8843.45 332.26837 L 8869.01 332.26837 L 8894.568 306.70926 L 8945.687 306.70926 Q 8971.246 306.70926 8996.805 332.26837 Q 9022.364 357.82748 9380.191 357.82748 Q 9738.02 357.82748 9763.578 383.3866 Q 9814.696 408.94568 9942.492 408.94568 L 10070.288 408.94568 L 10070.288 408.94568 L 10070.288 408.94568 L 10019.169 434.5048 L 9968.051 434.5048 L 9968.051 460.0639 L 9968.051 485.62302 L 9942.492 485.62302 L 9916.933 511.1821 L 9916.933 511.1821 L 9916.933 511.1821 L 9942.492 511.1821 L 9942.492 511.1821 L 9968.051 536.7412 Q 9993.61 536.7412 9968.051 562.3003 Q 9968.051 613.4185 9968.051 613.4185 Q 9942.492 638.97766 9891.374 638.97766 L 9840.256 664.53674 L 9891.374 664.53674 Q 9942.492 664.53674 9993.61 690.0958 L 10044.729 715.65497 L 10070.288 715.65497 L 10095.847 715.65497 L 9993.61 741.21405 L 9891.374 741.21405 L 9891.374 766.7732 L 9865.814 792.3323 L 9865.814 792.3323 L 9865.814 817.89136 L 9865.814 817.89136 L 9865.814 817.89136 L 9840.256 843.4505 L 9840.256 869.0096 L 4907.348 869.0096 L 0.0 869.0096 L 0.0 460.0639 L 0.0 51.11821 L 0.0 51.11821 L 0.0 51.11821 L 25.559105 51.11821 L 25.559105 51.11821 L 25.559105 76.677315 L 51.11821 76.677315 L 51.11821 102.23642 L 51.11821 127.795525 L 76.677315 127.795525 L 76.677315 153.35463 L 102.23642 153.35463 L 127.795525 153.35463 L 127.795525 178.91374 L 153.35463 178.91374 L 153.35463 102.23642 z" svg:height="8.690096mm" draw:style-name="style-240" svg:viewBox="0.0 0.0 10095.847 869.0096" svg:width="100.958466mm" svg:x="0.0mm" svg:y="311.3099mm"/>
          <draw:path svg:d="M -9.094947E-13 408.94568 L 25.559105 0.0 L 178.91374 0.0 Q 332.26837 0.0 332.26837 408.94568 L 332.26837 843.4505 L 536.7412 843.4505 L 715.65497 869.0096 L 715.65497 869.0096 L 741.21405 869.0096 L 715.65497 1022.3642 Q 715.65497 1175.7189 511.1821 1175.7189 Q 306.70926 1175.7189 153.35463 1150.1598 L -9.094947E-13 1150.1598 L -9.094947E-13 971.24603 Q -25.559105 817.89136 -9.094947E-13 408.94568 z" svg:height="11.757189mm" draw:style-name="style-241" svg:viewBox="0.0 0.0 741.21405 1175.7189" svg:width="7.412141mm" svg:x="60.57508mm" svg:y="231.56549mm"/>
          <draw:path svg:d="M 434.5048 25.559105 L 434.5048 25.559105 L 434.5048 102.23642 L 434.5048 204.47284 L 460.0639 204.47284 L 460.0639 204.47284 L 460.0639 255.59105 Q 460.0639 306.70926 460.0639 306.70926 L 434.5048 306.70926 L 434.5048 306.70926 L 434.5048 306.70926 L 434.5048 332.26837 L 434.5048 332.26837 L 434.5048 357.82748 L 434.5048 408.94568 L 434.5048 460.0639 L 434.5048 485.62302 L 460.0639 485.62302 L 485.62302 511.1821 L 536.7412 511.1821 L 562.3003 511.1821 L 562.3003 511.1821 L 562.3003 536.7412 L 485.62302 536.7412 Q 383.3866 536.7412 383.3866 511.1821 Q 383.3866 485.62302 357.82748 485.62302 L 332.26837 485.62302 L 332.26837 562.3003 Q 332.26837 613.4185 306.70926 690.0958 L 306.70926 766.7732 L 281.15015 817.89136 Q 281.15015 843.4505 255.59105 843.4505 L 230.03195 843.4505 L 230.03195 817.89136 Q 230.03195 766.7732 204.47284 766.7732 L 178.91374 766.7732 L 178.91374 766.7732 L 178.91374 766.7732 L 153.35463 792.3323 L 153.35463 817.89136 L 102.23642 817.89136 L 51.11821 817.89136 L 51.11821 766.7732 Q 25.559105 741.21405 25.559105 664.53674 Q 25.559105 587.85944 25.559105 511.1821 L 0.0 408.94568 L 0.0 332.26837 L 0.0 255.59105 L 51.11821 255.59105 Q 76.677315 230.03195 102.23642 204.47284 Q 127.795525 178.91374 127.795525 204.47284 Q 127.795525 230.03195 153.35463 204.47284 Q 178.91374 204.47284 204.47284 153.35463 Q 204.47284 76.677315 306.70926 0.0 Q 383.3866 -51.11821 408.94568 0.0 Q 434.5048 25.559105 434.5048 25.559105 z" svg:height="8.4345045mm" draw:style-name="style-242" svg:viewBox="0.0 0.0 562.3003 843.4505" svg:width="5.623003mm" svg:x="146.96486mm" svg:y="279.6166mm"/>
          <draw:path svg:d="M 511.1821 664.53674 L 511.1821 715.65497 L 434.5048 715.65497 Q 383.3866 715.65497 357.82748 664.53674 Q 332.26837 638.97766 281.15015 638.97766 Q 204.47284 613.4185 178.91374 664.53674 Q 178.91374 690.0958 76.677315 715.65497 L -1.8189894E-12 715.65497 L -1.8189894E-12 664.53674 L 25.559105 638.97766 L 102.23642 306.70926 Q 178.91374 9.094947E-13 281.15015 9.094947E-13 Q 383.3866 9.094947E-13 434.5048 306.70926 Q 485.62302 587.85944 511.1821 664.53674 z" svg:height="7.1565495mm" draw:style-name="style-243" svg:viewBox="0.0 0.0 511.1821 715.65497" svg:width="5.111821mm" svg:x="107.09265mm" svg:y="66.96486mm"/>
          <draw:path svg:d="M 51.11821 0.0 Q 102.23642 -25.559105 102.23642 102.23642 Q 102.23642 230.03195 25.559105 255.59105 Q -25.559105 255.59105 -1.8189894E-12 127.795525 Q -1.8189894E-12 0.0 51.11821 0.0 z" svg:height="2.5559106mm" draw:style-name="style-244" svg:viewBox="0.0 0.0 102.23642 255.59105" svg:width="1.0223643mm" svg:x="127.795525mm" svg:y="115.52716mm"/>
          <draw:path svg:d="M 766.7732 -3.6379788E-12 L 869.0096 -3.6379788E-12 L 843.4505 -3.6379788E-12 Q 817.89136 25.559105 817.89136 51.11821 Q 817.89136 102.23642 792.3323 102.23642 Q 766.7732 102.23642 792.3323 127.795525 Q 817.89136 153.35463 741.21405 204.47284 Q 664.53674 255.59105 664.53674 306.70926 Q 664.53674 332.26837 638.97766 332.26837 Q 613.4185 332.26837 613.4185 383.3866 Q 613.4185 460.0639 562.3003 460.0639 Q 511.1821 460.0639 536.7412 485.62302 Q 536.7412 511.1821 511.1821 511.1821 L 485.62302 511.1821 L 485.62302 485.62302 L 460.0639 485.62302 L 460.0639 485.62302 L 460.0639 511.1821 L 460.0639 511.1821 L 460.0639 511.1821 L 434.5048 511.1821 L 434.5048 536.7412 L 434.5048 536.7412 Q 408.94568 536.7412 357.82748 562.3003 L 306.70926 562.3003 L 306.70926 587.85944 L 306.70926 587.85944 L 281.15015 587.85944 L 281.15015 613.4185 L 281.15015 613.4185 L 255.59105 613.4185 L 255.59105 613.4185 L 255.59105 613.4185 L 204.47284 613.4185 L 178.91374 613.4185 L 204.47284 613.4185 Q 230.03195 613.4185 255.59105 562.3003 Q 255.59105 511.1821 204.47284 511.1821 L 153.35463 485.62302 L 153.35463 485.62302 Q 153.35463 460.0639 127.795525 460.0639 Q 102.23642 460.0639 102.23642 408.94568 Q 102.23642 332.26837 76.677315 332.26837 L 51.11821 357.82748 L 25.559105 357.82748 L 0.0 357.82748 L 0.0 332.26837 L 0.0 306.70926 L 25.559105 306.70926 L 51.11821 306.70926 L 51.11821 281.15015 L 51.11821 281.15015 L 76.677315 281.15015 Q 76.677315 255.59105 102.23642 230.03195 L 127.795525 204.47284 L 127.795525 204.47284 Q 127.795525 204.47284 153.35463 204.47284 Q 204.47284 204.47284 230.03195 127.795525 L 255.59105 25.559105 L 281.15015 25.559105 L 281.15015 -3.6379788E-12 L 306.70926 -3.6379788E-12 L 357.82748 -3.6379788E-12 L 332.26837 51.11821 Q 306.70926 127.795525 408.94568 102.23642 Q 485.62302 102.23642 485.62302 127.795525 Q 485.62302 153.35463 562.3003 153.35463 Q 638.97766 127.795525 613.4185 76.677315 Q 613.4185 25.559105 638.97766 -3.6379788E-12 Q 690.0958 -3.6379788E-12 766.7732 -3.6379788E-12 z" svg:height="6.1341853mm" draw:style-name="style-245" svg:viewBox="0.0 0.0 869.0096 613.4185" svg:width="8.690096mm" svg:x="146.19809mm" svg:y="168.6901mm"/>
          <draw:path svg:d="M 51.11821 25.559105 L 51.11821 0.0 L 76.677315 0.0 L 102.23642 25.559105 L 178.91374 51.11821 Q 255.59105 76.677315 281.15015 102.23642 Q 306.70926 102.23642 306.70926 127.795525 Q 306.70926 153.35463 281.15015 153.35463 Q 255.59105 153.35463 281.15015 204.47284 Q 281.15015 230.03195 332.26837 255.59105 Q 383.3866 255.59105 383.3866 281.15015 L 383.3866 306.70926 L 383.3866 332.26837 L 383.3866 357.82748 L 357.82748 357.82748 Q 332.26837 383.3866 332.26837 383.3866 L 332.26837 383.3866 L 332.26837 383.3866 Q 332.26837 383.3866 281.15015 408.94568 L 281.15015 434.5048 L 255.59105 434.5048 L 255.59105 434.5048 L 255.59105 460.0639 Q 281.15015 485.62302 255.59105 485.62302 L 255.59105 485.62302 L 255.59105 511.1821 L 230.03195 511.1821 L 230.03195 511.1821 L 230.03195 536.7412 L 230.03195 536.7412 L 230.03195 536.7412 L 204.47284 536.7412 L 204.47284 536.7412 L 178.91374 562.3003 Q 178.91374 587.85944 153.35463 587.85944 L 153.35463 613.4185 L 127.795525 613.4185 L 127.795525 613.4185 L 127.795525 587.85944 Q 127.795525 536.7412 153.35463 536.7412 Q 178.91374 536.7412 178.91374 511.1821 L 153.35463 485.62302 L 153.35463 485.62302 L 178.91374 485.62302 L 178.91374 485.62302 L 178.91374 485.62302 L 178.91374 460.0639 L 178.91374 460.0639 L 153.35463 434.5048 Q 153.35463 408.94568 102.23642 383.3866 Q 76.677315 383.3866 76.677315 357.82748 Q 76.677315 332.26837 51.11821 255.59105 L 0.0 178.91374 L 25.559105 178.91374 Q 76.677315 178.91374 76.677315 127.795525 Q 102.23642 51.11821 76.677315 25.559105 L 51.11821 25.559105 L 51.11821 25.559105 z" svg:height="6.1341853mm" draw:style-name="style-246" svg:viewBox="0.0 0.0 383.3866 613.4185" svg:width="3.833866mm" svg:x="151.05432mm" svg:y="180.1917mm"/>
          <draw:path svg:d="M 511.1821 0.0 L 511.1821 0.0 L 511.1821 408.94568 Q 511.1821 817.89136 485.62302 843.4505 L 485.62302 869.0096 L 485.62302 869.0096 Q 460.0639 869.0096 460.0639 894.5687 L 460.0639 894.5687 L 460.0639 894.5687 Q 460.0639 894.5687 434.5048 945.6869 Q 408.94568 996.8051 383.3866 996.8051 Q 332.26837 996.8051 306.70926 1047.9233 Q 306.70926 1099.0415 204.47284 1047.9233 Q 127.795525 971.24603 102.23642 843.4505 L 102.23642 715.65497 L 102.23642 715.65497 Q 102.23642 690.0958 153.35463 690.0958 Q 204.47284 690.0958 204.47284 638.97766 Q 204.47284 613.4185 178.91374 613.4185 Q 153.35463 587.85944 76.677315 613.4185 Q -1.8189894E-12 613.4185 -1.8189894E-12 587.85944 Q -1.8189894E-12 562.3003 25.559105 434.5048 Q 76.677315 332.26837 102.23642 306.70926 L 127.795525 281.15015 L 153.35463 281.15015 Q 153.35463 281.15015 153.35463 255.59105 L 153.35463 255.59105 L 204.47284 255.59105 Q 281.15015 255.59105 281.15015 332.26837 L 281.15015 408.94568 L 306.70926 408.94568 L 332.26837 408.94568 L 332.26837 383.3866 L 357.82748 357.82748 L 357.82748 357.82748 L 357.82748 332.26837 L 357.82748 332.26837 L 357.82748 332.26837 L 357.82748 306.70926 Q 357.82748 281.15015 357.82748 255.59105 Q 357.82748 230.03195 383.3866 230.03195 Q 408.94568 230.03195 408.94568 178.91374 L 408.94568 102.23642 L 434.5048 102.23642 L 434.5048 76.677315 L 434.5048 76.677315 L 460.0639 76.677315 L 460.0639 76.677315 L 460.0639 76.677315 L 460.0639 51.11821 L 460.0639 51.11821 L 485.62302 51.11821 L 485.62302 25.559105 L 485.62302 25.559105 L 511.1821 25.559105 L 511.1821 25.559105 L 511.1821 25.559105 L 511.1821 0.0 z" svg:height="10.479234mm" draw:style-name="style-247" svg:viewBox="0.0 0.0 511.1821 1047.9233" svg:width="5.111821mm" svg:x="157.44409mm" svg:y="261.46967mm"/>
          <draw:path svg:d="M 1201.278 0.0 L 1201.278 0.0 L 1252.3961 25.559105 Q 1303.5144 51.11821 1329.0735 51.11821 Q 1354.6326 51.11821 1405.7509 102.23642 Q 1456.869 127.795525 1507.9872 204.47284 Q 1507.9872 255.59105 1610.2236 255.59105 Q 1686.901 230.03195 1686.901 204.47284 Q 1686.901 178.91374 1712.4601 178.91374 Q 1738.0192 178.91374 1712.4601 204.47284 Q 1712.4601 255.59105 1738.0192 255.59105 L 1763.5782 255.59105 L 1763.5782 281.15015 L 1763.5782 281.15015 L 1789.1375 281.15015 L 1789.1375 306.70926 L 1789.1375 306.70926 L 1814.6965 306.70926 L 1814.6965 306.70926 L 1814.6965 306.70926 L 1840.2556 306.70926 L 1865.8147 306.70926 L 1916.9329 306.70926 L 1968.0511 306.70926 L 1993.6102 306.70926 L 2019.1693 306.70926 L 2198.083 306.70926 Q 2376.9968 255.59105 2428.115 204.47284 Q 2504.7922 127.795525 2530.3516 127.795525 L 2555.9106 127.795525 L 2581.4697 153.35463 Q 2581.4697 153.35463 2632.588 153.35463 Q 2658.147 102.23642 2658.147 102.23642 L 2683.706 102.23642 L 2683.706 102.23642 L 2683.706 102.23642 L 2709.2651 127.795525 L 2734.8242 153.35463 L 2734.8242 153.35463 L 2734.8242 153.35463 L 2709.2651 153.35463 L 2709.2651 153.35463 L 2683.706 178.91374 L 2632.588 204.47284 L 2632.588 204.47284 L 2632.588 204.47284 L 2607.0288 204.47284 L 2607.0288 204.47284 L 2607.0288 230.03195 L 2632.588 230.03195 L 2607.0288 281.15015 Q 2607.0288 306.70926 2607.0288 332.26837 L 2581.4697 332.26837 L 2581.4697 332.26837 L 2581.4697 357.82748 L 2581.4697 357.82748 L 2581.4697 357.82748 L 2555.9106 357.82748 L 2555.9106 357.82748 L 2555.9106 383.3866 L 2530.3516 383.3866 L 2530.3516 383.3866 L 2530.3516 408.94568 L 2530.3516 408.94568 Q 2504.7922 408.94568 2504.7922 434.5048 L 2504.7922 434.5048 L 2479.2332 434.5048 Q 2479.2332 460.0639 2479.2332 460.0639 L 2479.2332 460.0639 L 2479.2332 460.0639 Q 2479.2332 460.0639 2351.4377 562.3003 Q 2223.642 613.4185 2172.524 664.53674 L 2095.8467 664.53674 L 2070.2876 690.0958 L 2019.1693 690.0958 L 2019.1693 715.65497 L 2019.1693 741.21405 L 1993.6102 741.21405 L 1993.6102 766.7732 L 1993.6102 766.7732 Q 2019.1693 792.3323 1993.6102 792.3323 L 1993.6102 792.3323 L 1968.0511 792.3323 Q 1968.0511 817.89136 1916.9329 869.0096 Q 1865.8147 945.6869 1840.2556 945.6869 L 1814.6965 971.24603 L 1814.6965 971.24603 L 1814.6965 971.24603 L 1789.1375 971.24603 L 1789.1375 971.24603 L 1789.1375 996.8051 L 1763.5782 996.8051 L 1763.5782 1022.3642 L 1763.5782 1022.3642 L 1661.3419 1073.4824 Q 1533.5464 1124.6006 1507.9872 1124.6006 Q 1456.869 1150.1598 1380.1917 1329.0735 Q 1303.5144 1482.4281 1252.3961 1507.9872 Q 1252.3961 1533.5464 1226.837 1635.7827 Q 1201.278 1763.5782 1175.7189 1789.1375 Q 1150.1598 1789.1375 1124.6006 1814.6965 L 1099.0415 1840.2556 L 1099.0415 1840.2556 L 1099.0415 1840.2556 L 1073.4824 1891.3738 L 1073.4824 1942.4921 L 1073.4824 1942.4921 L 1047.9233 1942.4921 L 1047.9233 1993.6102 L 1047.9233 2019.1693 L 1047.9233 2044.7284 L 1047.9233 2070.2876 L 1022.3642 2070.2876 L 1022.3642 2044.7284 L 1022.3642 2044.7284 L 996.8051 2044.7284 L 996.8051 1993.6102 Q 996.8051 1968.0511 996.8051 1942.4921 L 996.8051 1891.3738 L 996.8051 1891.3738 L 996.8051 1891.3738 L 996.8051 1891.3738 Q 996.8051 1891.3738 869.0096 1891.3738 Q 741.21405 1942.4921 383.3866 1993.6102 L 51.11821 2044.7284 L 51.11821 2044.7284 L 51.11821 2044.7284 L 25.559105 2019.1693 L 0.0 2019.1693 L 0.0 1968.0511 L 25.559105 1916.9329 L 25.559105 1916.9329 L 25.559105 1891.3738 L 25.559105 1891.3738 L 25.559105 1891.3738 L 51.11821 1891.3738 L 51.11821 1891.3738 L 51.11821 1865.8147 L 76.677315 1865.8147 L 76.677315 1865.8147 L 76.677315 1840.2556 L 76.677315 1840.2556 L 76.677315 1840.2556 L 102.23642 1814.6965 Q 102.23642 1789.1375 127.795525 1789.1375 Q 153.35463 1789.1375 178.91374 1738.0192 Q 204.47284 1686.901 281.15015 1686.901 Q 332.26837 1686.901 408.94568 1610.2236 Q 485.62302 1533.5464 511.1821 1431.3099 L 536.7412 1354.6326 L 587.85944 1354.6326 Q 613.4185 1329.0735 664.53674 1303.5144 Q 715.65497 1277.9553 766.7732 1124.6006 L 843.4505 996.8051 L 843.4505 996.8051 L 843.4505 971.24603 L 843.4505 971.24603 Q 843.4505 971.24603 792.3323 869.0096 Q 741.21405 792.3323 664.53674 766.7732 Q 562.3003 766.7732 485.62302 715.65497 L 408.94568 664.53674 L 383.3866 638.97766 L 357.82748 613.4185 L 332.26837 613.4185 L 306.70926 613.4185 L 306.70926 587.85944 L 332.26837 587.85944 L 332.26837 587.85944 L 332.26837 562.3003 L 332.26837 562.3003 L 332.26837 562.3003 L 357.82748 562.3003 L 357.82748 562.3003 L 357.82748 536.7412 L 357.82748 536.7412 L 383.3866 536.7412 L 408.94568 511.1821 L 434.5048 511.1821 L 460.0639 511.1821 L 741.21405 383.3866 Q 996.8051 255.59105 1047.9233 255.59105 L 1099.0415 255.59105 L 1099.0415 230.03195 L 1099.0415 230.03195 L 1124.6006 204.47284 L 1124.6006 178.91374 L 1124.6006 178.91374 L 1150.1598 178.91374 L 1150.1598 153.35463 L 1150.1598 102.23642 L 1175.7189 102.23642 L 1175.7189 102.23642 L 1201.278 127.795525 L 1226.837 127.795525 L 1226.837 76.677315 L 1201.278 25.559105 L 1201.278 25.559105 L 1201.278 0.0 L 1201.278 0.0 z" svg:height="20.702875mm" draw:style-name="style-248" svg:viewBox="0.0 0.0 2734.8242 2070.2876" svg:width="27.348244mm" svg:x="123.96166mm" svg:y="131.88498mm"/>
          <draw:path svg:d="M 0.0 51.11821 L 0.0 0.0 L 51.11821 0.0 L 76.677315 0.0 L 76.677315 0.0 Q 76.677315 25.559105 102.23642 25.559105 L 102.23642 25.559105 L 102.23642 51.11821 L 102.23642 76.677315 L 127.795525 127.795525 L 127.795525 153.35463 L 102.23642 153.35463 L 51.11821 127.795525 L 51.11821 127.795525 L 51.11821 127.795525 L 25.559105 127.795525 L 25.559105 127.795525 L 25.559105 102.23642 L 0.0 102.23642 L 0.0 51.11821 z" svg:height="1.5335463mm" draw:style-name="style-249" svg:viewBox="0.0 0.0 127.795525 153.35463" svg:width="1.2779553mm" svg:x="141.08626mm" svg:y="259.42493mm"/>
          <draw:path svg:d="M 996.8051 0.0 L 1022.3642 0.0 L 1099.0415 51.11821 Q 1175.7189 127.795525 1226.837 127.795525 L 1277.9553 127.795525 L 1303.5144 127.795525 Q 1354.6326 127.795525 1354.6326 102.23642 Q 1380.1917 76.677315 1380.1917 76.677315 L 1405.7509 76.677315 L 1405.7509 76.677315 L 1405.7509 76.677315 L 1405.7509 102.23642 L 1405.7509 102.23642 L 1431.3099 127.795525 Q 1431.3099 153.35463 1405.7509 153.35463 Q 1354.6326 153.35463 1354.6326 230.03195 L 1354.6326 281.15015 L 1456.869 332.26837 Q 1559.1055 357.82748 1635.7827 460.0639 Q 1712.4601 562.3003 1763.5782 587.85944 Q 1814.6965 638.97766 1814.6965 690.0958 L 1814.6965 741.21405 L 1840.2556 741.21405 Q 1840.2556 741.21405 1840.2556 715.65497 L 1840.2556 715.65497 L 1840.2556 715.65497 L 1865.8147 715.65497 L 1865.8147 715.65497 L 1865.8147 741.21405 L 1865.8147 741.21405 L 1865.8147 741.21405 L 1942.4921 869.0096 Q 2019.1693 996.8051 2019.1693 1047.9233 Q 2019.1693 1124.6006 2121.4058 1175.7189 Q 2223.642 1201.278 2172.524 1226.837 Q 2146.9648 1252.3961 2146.9648 1277.9553 Q 2146.9648 1303.5144 2223.642 1354.6326 Q 2274.7605 1405.7509 2300.3196 1431.3099 Q 2300.3196 1456.869 2274.7605 1456.869 Q 2249.2012 1456.869 2249.2012 1507.9872 Q 2274.7605 1584.6646 2274.7605 1610.2236 L 2274.7605 1635.7827 L 2300.3196 1635.7827 L 2300.3196 1661.3419 L 2300.3196 1661.3419 L 2274.7605 1661.3419 L 2274.7605 1661.3419 L 2274.7605 1661.3419 L 2274.7605 1686.901 L 2249.2012 1686.901 L 2249.2012 1661.3419 Q 2223.642 1661.3419 2223.642 1661.3419 L 2223.642 1635.7827 L 2223.642 1610.2236 Q 2223.642 1610.2236 2198.083 1610.2236 L 2198.083 1610.2236 L 2146.9648 1635.7827 Q 2095.8467 1661.3419 2121.4058 1661.3419 Q 2146.9648 1712.4601 2121.4058 1712.4601 Q 2070.2876 1738.0192 2095.8467 1738.0192 Q 2095.8467 1763.5782 2070.2876 1763.5782 L 2070.2876 1763.5782 L 1968.0511 1763.5782 Q 1891.3738 1763.5782 1840.2556 1763.5782 Q 1814.6965 1789.1375 1814.6965 1840.2556 Q 1840.2556 1891.3738 1763.5782 1916.9329 Q 1686.901 1916.9329 1686.901 1891.3738 Q 1686.901 1865.8147 1559.1055 1916.9329 Q 1431.3099 1968.0511 1380.1917 1968.0511 L 1329.0735 1968.0511 L 1329.0735 1942.4921 Q 1329.0735 1916.9329 1303.5144 1916.9329 Q 1277.9553 1916.9329 1252.3961 1968.0511 Q 1226.837 2019.1693 1150.1598 2044.7284 Q 1073.4824 2070.2876 1022.3642 2146.9648 Q 971.24603 2198.083 945.6869 2198.083 L 920.1278 2198.083 L 920.1278 2198.083 Q 894.5687 2198.083 894.5687 2223.642 L 894.5687 2223.642 L 869.0096 2223.642 Q 843.4505 2223.642 843.4505 2198.083 Q 843.4505 2172.524 817.89136 2172.524 Q 792.3323 2172.524 792.3323 2146.9648 Q 792.3323 2121.4058 664.53674 2019.1693 Q 562.3003 1942.4921 562.3003 1891.3738 Q 536.7412 1840.2556 511.1821 1814.6965 Q 460.0639 1789.1375 460.0639 1763.5782 Q 460.0639 1738.0192 408.94568 1712.4601 Q 332.26837 1661.3419 306.70926 1661.3419 L 281.15015 1661.3419 L 281.15015 1661.3419 Q 281.15015 1661.3419 255.59105 1610.2236 Q 255.59105 1584.6646 178.91374 1559.1055 L 102.23642 1559.1055 L 127.795525 1559.1055 L 153.35463 1559.1055 L 153.35463 1533.5464 L 127.795525 1507.9872 L 127.795525 1482.4281 L 127.795525 1456.869 L 127.795525 1431.3099 L 127.795525 1405.7509 L 127.795525 1405.7509 Q 127.795525 1405.7509 76.677315 1431.3099 L 1.8189894E-12 1431.3099 L 1.8189894E-12 1380.1917 L 25.559105 1329.0735 L 25.559105 1303.5144 Q 25.559105 1277.9553 51.11821 1277.9553 Q 76.677315 1252.3961 178.91374 1099.0415 Q 281.15015 945.6869 332.26837 894.5687 Q 332.26837 817.89136 383.3866 792.3323 Q 434.5048 741.21405 434.5048 766.7732 Q 434.5048 792.3323 485.62302 741.21405 Q 536.7412 715.65497 536.7412 690.0958 Q 511.1821 638.97766 536.7412 638.97766 Q 562.3003 638.97766 613.4185 613.4185 Q 690.0958 587.85944 766.7732 485.62302 L 869.0096 408.94568 L 869.0096 383.3866 Q 894.5687 332.26837 869.0096 281.15015 L 869.0096 230.03195 L 894.5687 230.03195 L 920.1278 230.03195 L 920.1278 178.91374 L 894.5687 153.35463 L 894.5687 153.35463 L 894.5687 127.795525 L 894.5687 127.795525 L 894.5687 127.795525 L 894.5687 76.677315 Q 894.5687 0.0 894.5687 0.0 Q 945.6869 0.0 945.6869 0.0 Q 971.24603 25.559105 996.8051 0.0 z M 1482.4281 1789.1375 L 1482.4281 1763.5782 L 1507.9872 1763.5782 L 1559.1055 1763.5782 L 1559.1055 1789.1375 Q 1559.1055 1814.6965 1507.9872 1840.2556 Q 1456.869 1865.8147 1456.869 1840.2556 L 1456.869 1789.1375 L 1482.4281 1789.1375 z" svg:height="22.236422mm" draw:style-name="style-250" svg:viewBox="0.0 0.0 2300.3196 2223.642" svg:width="23.003195mm" svg:x="134.1853mm" svg:y="151.05432mm"/>
          <draw:path svg:d="M 0.0 25.559105 L 0.0 3.6379788E-12 L 434.5048 3.6379788E-12 L 869.0096 3.6379788E-12 L 869.0096 51.11821 L 869.0096 76.677315 L 843.4505 76.677315 L 843.4505 102.23642 L 843.4505 102.23642 L 869.0096 102.23642 L 869.0096 102.23642 L 869.0096 102.23642 L 869.0096 127.795525 L 894.5687 127.795525 L 894.5687 153.35463 L 894.5687 153.35463 L 894.5687 153.35463 L 894.5687 178.91374 L 869.0096 153.35463 Q 869.0096 153.35463 843.4505 178.91374 Q 843.4505 204.47284 817.89136 204.47284 Q 792.3323 204.47284 792.3323 230.03195 L 766.7732 255.59105 L 766.7732 255.59105 Q 766.7732 281.15015 741.21405 306.70926 L 741.21405 332.26837 L 817.89136 357.82748 Q 869.0096 357.82748 869.0096 383.3866 L 869.0096 408.94568 L 894.5687 434.5048 L 894.5687 460.0639 L 817.89136 460.0639 L 741.21405 460.0639 L 562.3003 460.0639 Q 357.82748 460.0639 255.59105 383.3866 Q 153.35463 306.70926 153.35463 178.91374 Q 178.91374 51.11821 102.23642 51.11821 Q 25.559105 51.11821 0.0 25.559105 z" svg:height="4.600639mm" draw:style-name="style-251" svg:viewBox="0.0 0.0 894.5687 460.0639" svg:width="8.945687mm" svg:x="94.05751mm" svg:y="306.70926mm"/>
          <draw:path svg:d="M 434.5048 0.0 L 434.5048 0.0 L 434.5048 8613.419 L 408.94568 17252.396 L 408.94568 17252.396 L 408.94568 17252.396 L 408.94568 16281.15 L 408.94568 15284.345 L 408.94568 13418.53 L 408.94568 11552.716 L 408.94568 10913.738 Q 408.94568 10274.761 383.3866 10274.761 Q 357.82748 10300.319 306.70926 10249.201 Q 281.15015 10249.201 255.59105 10172.524 Q 255.59105 10095.847 204.47284 10198.083 Q 178.91374 10300.319 153.35463 10172.524 Q 102.23642 10070.288 76.677315 9789.138 L 51.11821 9533.547 L 25.559105 9533.547 Q 25.559105 9533.547 0.0 9559.105 L 0.0 9559.105 L 0.0 7897.7637 Q 0.0 6210.863 25.559105 4217.2524 L 51.11821 2198.083 L 51.11821 2198.083 L 51.11821 2198.083 L 76.677315 2019.1693 Q 102.23642 1840.2556 102.23642 1763.5782 L 102.23642 1712.4601 L 127.795525 1661.3419 L 127.795525 1635.7827 L 204.47284 1635.7827 L 255.59105 1635.7827 L 255.59105 1610.2236 L 255.59105 1584.6646 L 281.15015 1584.6646 L 281.15015 1610.2236 L 281.15015 1610.2236 L 306.70926 1610.2236 L 306.70926 1635.7827 Q 332.26837 1661.3419 332.26837 1661.3419 Q 357.82748 1686.901 357.82748 1712.4601 L 357.82748 1738.0192 L 357.82748 1763.5782 L 357.82748 1789.1375 L 383.3866 1763.5782 L 408.94568 1738.0192 L 408.94568 869.0096 Q 408.94568 0.0 434.5048 0.0 z" svg:height="172.52396mm" draw:style-name="style-252" svg:viewBox="0.0 0.0 434.5048 17252.396" svg:width="4.345048mm" svg:x="199.87221mm" svg:y="147.47604mm"/>
          <draw:path svg:d="M 1099.0415 0.0 L 1099.0415 51.11821 L 1099.0415 204.47284 Q 1073.4824 332.26837 1073.4824 434.5048 L 1073.4824 536.7412 L 1073.4824 638.97766 Q 1073.4824 741.21405 1073.4824 869.0096 Q 1073.4824 996.8051 1073.4824 1073.4824 L 1073.4824 1124.6006 L 1073.4824 1150.1598 L 1073.4824 1175.7189 L 1073.4824 1226.837 L 1073.4824 1303.5144 L 1099.0415 1303.5144 L 1124.6006 1303.5144 L 1124.6006 1277.9553 L 1124.6006 1252.3961 L 1150.1598 1226.837 Q 1175.7189 1175.7189 1226.837 1073.4824 L 1303.5144 996.8051 L 1303.5144 1380.1917 Q 1329.0735 1738.0192 1329.0735 1763.5782 Q 1354.6326 1789.1375 1380.1917 1814.6965 Q 1380.1917 1814.6965 1380.1917 1840.2556 Q 1354.6326 1840.2556 1431.3099 1891.3738 Q 1482.4281 1916.9329 1507.9872 1942.4921 L 1507.9872 1942.4921 L 1482.4281 1942.4921 Q 1431.3099 1942.4921 1431.3099 1993.6102 Q 1431.3099 2044.7284 1431.3099 2044.7284 L 1431.3099 2044.7284 L 1431.3099 2070.2876 Q 1431.3099 2070.2876 1405.7509 2095.8467 L 1405.7509 2095.8467 L 1380.1917 2121.4058 Q 1329.0735 2146.9648 1354.6326 2198.083 Q 1354.6326 2249.2012 1329.0735 2249.2012 Q 1303.5144 2249.2012 1303.5144 2274.7605 Q 1277.9553 2300.3196 1277.9553 2402.556 L 1277.9553 2530.3516 L 1303.5144 2530.3516 L 1303.5144 2555.9106 L 1303.5144 2555.9106 L 1329.0735 2555.9106 L 1329.0735 2555.9106 L 1329.0735 2581.4697 L 1329.0735 2607.0288 L 1329.0735 2632.588 L 1303.5144 2658.147 L 1277.9553 2683.706 L 1277.9553 2683.706 L 1277.9553 2683.706 L 1252.3961 2683.706 L 1226.837 2683.706 L 1226.837 2632.588 L 1226.837 2581.4697 L 1201.278 2581.4697 Q 1175.7189 2555.9106 1124.6006 2555.9106 Q 1099.0415 2555.9106 1073.4824 2453.674 Q 1022.3642 2376.9968 920.1278 2351.4377 Q 817.89136 2351.4377 817.89136 2274.7605 Q 843.4505 2198.083 792.3323 2198.083 L 741.21405 2198.083 L 741.21405 2223.642 Q 715.65497 2249.2012 715.65497 2223.642 Q 690.0958 2198.083 690.0958 2198.083 Q 664.53674 2198.083 664.53674 2274.7605 L 664.53674 2351.4377 L 638.97766 2351.4377 L 638.97766 2351.4377 L 638.97766 2325.8787 L 613.4185 2325.8787 L 613.4185 2325.8787 L 613.4185 2325.8787 L 613.4185 2146.9648 Q 613.4185 1942.4921 587.85944 1814.6965 L 562.3003 1686.901 L 562.3003 1738.0192 L 562.3003 1763.5782 L 536.7412 1814.6965 L 511.1821 1865.8147 L 511.1821 1942.4921 Q 511.1821 1993.6102 485.62302 2044.7284 L 460.0639 2095.8467 L 460.0639 2146.9648 L 460.0639 2172.524 L 460.0639 2172.524 L 460.0639 2172.524 L 434.5048 2146.9648 Q 408.94568 2121.4058 408.94568 2121.4058 L 408.94568 2121.4058 L 408.94568 2095.8467 Q 408.94568 2095.8467 357.82748 2095.8467 Q 306.70926 2070.2876 306.70926 2095.8467 Q 306.70926 2121.4058 255.59105 2121.4058 Q 204.47284 2095.8467 230.03195 2146.9648 Q 255.59105 2198.083 178.91374 2223.642 L 102.23642 2249.2012 L 76.677315 2249.2012 L 51.11821 2249.2012 L 51.11821 2249.2012 L 51.11821 2223.642 L 25.559105 2198.083 L 0.0 2172.524 L 0.0 2172.524 L 0.0 2172.524 L 0.0 2121.4058 Q 0.0 2070.2876 51.11821 1763.5782 Q 102.23642 1456.869 153.35463 1277.9553 Q 153.35463 1124.6006 127.795525 1073.4824 L 102.23642 996.8051 L 153.35463 996.8051 Q 204.47284 996.8051 204.47284 971.24603 L 204.47284 920.1278 L 204.47284 920.1278 Q 230.03195 920.1278 230.03195 894.5687 L 230.03195 894.5687 L 255.59105 894.5687 Q 255.59105 869.0096 255.59105 869.0096 L 255.59105 869.0096 L 281.15015 869.0096 L 281.15015 869.0096 L 306.70926 869.0096 L 357.82748 869.0096 L 408.94568 869.0096 Q 434.5048 869.0096 460.0639 843.4505 Q 511.1821 817.89136 511.1821 792.3323 Q 511.1821 766.7732 511.1821 715.65497 Q 511.1821 690.0958 613.4185 690.0958 L 690.0958 664.53674 L 690.0958 664.53674 L 715.65497 664.53674 L 715.65497 664.53674 L 715.65497 664.53674 L 715.65497 638.97766 L 715.65497 638.97766 L 690.0958 638.97766 L 690.0958 613.4185 L 690.0958 613.4185 L 664.53674 613.4185 L 664.53674 613.4185 L 664.53674 613.4185 L 664.53674 587.85944 Q 664.53674 587.85944 613.4185 536.7412 Q 562.3003 511.1821 562.3003 460.0639 L 562.3003 434.5048 L 562.3003 408.94568 Q 562.3003 383.3866 613.4185 383.3866 Q 638.97766 357.82748 664.53674 332.26837 Q 664.53674 306.70926 690.0958 306.70926 Q 715.65497 306.70926 766.7732 204.47284 L 843.4505 127.795525 L 843.4505 51.11821 Q 843.4505 0.0 971.24603 0.0 Q 1099.0415 -25.559105 1099.0415 0.0 z" svg:height="26.83706mm" draw:style-name="style-253" svg:viewBox="0.0 0.0 1507.9872 2683.706" svg:width="15.079872mm" svg:x="110.41534mm" svg:y="215.20767mm"/>
          <draw:path svg:d="M 0.0 25.559105 L 0.0 0.0 L 51.11821 0.0 L 102.23642 0.0 L 102.23642 0.0 Q 102.23642 0.0 127.795525 25.559105 L 127.795525 25.559105 L 204.47284 0.0 Q 281.15015 0.0 281.15015 51.11821 Q 281.15015 102.23642 306.70926 102.23642 Q 332.26837 102.23642 332.26837 127.795525 L 357.82748 127.795525 L 357.82748 127.795525 Q 357.82748 153.35463 357.82748 153.35463 Q 383.3866 153.35463 357.82748 178.91374 Q 332.26837 204.47284 230.03195 204.47284 L 153.35463 204.47284 L 127.795525 230.03195 L 76.677315 255.59105 L 76.677315 255.59105 L 51.11821 255.59105 L 51.11821 255.59105 Q 25.559105 230.03195 25.559105 230.03195 L 25.559105 230.03195 L 25.559105 204.47284 Q 25.559105 178.91374 0.0 102.23642 Q -25.559105 51.11821 0.0 25.559105 z" svg:height="2.5559106mm" draw:style-name="style-254" svg:viewBox="0.0 0.0 357.82748 255.59105" svg:width="3.5782747mm" svg:x="114.2492mm" svg:y="211.11821mm"/>
          <draw:path svg:d="M 1073.4824 25.559105 L 996.8051 0.0 L 1686.901 0.0 L 2376.9968 0.0 L 3373.802 0.0 L 4370.607 0.0 L 4345.048 971.24603 Q 4319.489 1916.9329 4319.489 1916.9329 Q 4319.489 1942.4921 4063.8977 1942.4921 L 3782.7476 1942.4921 L 2734.8242 1942.4921 Q 1712.4601 1942.4921 894.5687 1916.9329 L 51.11821 1916.9329 L 51.11821 1916.9329 L 51.11821 1891.3738 L 25.559105 1891.3738 L 1.8189894E-12 1891.3738 L 25.559105 1865.8147 L 76.677315 1840.2556 L 76.677315 1840.2556 L 76.677315 1840.2556 L 51.11821 1840.2556 L 51.11821 1840.2556 L 51.11821 1814.6965 L 25.559105 1814.6965 L 25.559105 1814.6965 Q 25.559105 1789.1375 51.11821 1789.1375 Q 76.677315 1789.1375 76.677315 1738.0192 L 51.11821 1686.901 L 127.795525 1686.901 L 178.91374 1686.901 L 178.91374 1661.3419 L 178.91374 1661.3419 L 204.47284 1661.3419 L 204.47284 1635.7827 L 204.47284 1635.7827 L 230.03195 1635.7827 L 230.03195 1303.5144 Q 230.03195 971.24603 357.82748 664.53674 L 485.62302 332.26837 L 511.1821 357.82748 Q 536.7412 408.94568 587.85944 383.3866 Q 638.97766 357.82748 613.4185 332.26837 Q 587.85944 306.70926 638.97766 306.70926 Q 715.65497 306.70926 715.65497 281.15015 Q 715.65497 255.59105 766.7732 255.59105 Q 817.89136 255.59105 817.89136 230.03195 Q 817.89136 204.47284 894.5687 204.47284 Q 945.6869 178.91374 945.6869 153.35463 Q 945.6869 127.795525 996.8051 127.795525 L 1073.4824 102.23642 L 1099.0415 102.23642 L 1150.1598 102.23642 L 1150.1598 76.677315 Q 1150.1598 76.677315 1150.1598 51.11821 Q 1150.1598 51.11821 1073.4824 25.559105 z M 1712.4601 1533.5464 L 1712.4601 1686.901 L 1661.3419 1686.901 Q 1635.7827 1686.901 1354.6326 1686.901 Q 1099.0415 1686.901 1099.0415 1175.7189 Q 1073.4824 690.0958 945.6869 664.53674 L 792.3323 664.53674 L 792.3323 638.97766 L 792.3323 638.97766 L 792.3323 511.1821 L 792.3323 408.94568 L 792.3323 408.94568 L 792.3323 408.94568 L 1047.9233 357.82748 Q 1329.0735 357.82748 1405.7509 306.70926 Q 1456.869 255.59105 1610.2236 281.15015 Q 1738.0192 281.15015 1738.0192 843.4505 Q 1712.4601 1405.7509 1712.4601 1533.5464 z M 3936.1023 511.1821 L 3961.6614 587.85944 L 3961.6614 613.4185 Q 3961.6614 664.53674 3910.5432 741.21405 Q 3910.5432 817.89136 3782.7476 869.0096 L 3680.5112 920.1278 L 3654.9521 945.6869 L 3629.393 945.6869 L 3629.393 971.24603 L 3629.393 996.8051 L 3654.9521 996.8051 L 3680.5112 1022.3642 L 3706.0703 1022.3642 Q 3757.1885 1022.3642 3782.7476 1047.9233 Q 3808.3066 1073.4824 3884.9841 1124.6006 Q 3961.6614 1201.278 3961.6614 1380.1917 Q 3961.6614 1533.5464 3884.9841 1584.6646 Q 3808.3066 1635.7827 2939.297 1635.7827 Q 2095.8467 1635.7827 2019.1693 1584.6646 Q 1916.9329 1533.5464 1891.3738 1380.1917 Q 1865.8147 1226.837 1916.9329 1175.7189 Q 1942.4921 1124.6006 2070.2876 1047.9233 L 2198.083 971.24603 L 2198.083 971.24603 L 2223.642 971.24603 L 2223.642 971.24603 L 2223.642 971.24603 L 2198.083 945.6869 L 2172.524 920.1278 L 2146.9648 920.1278 Q 2121.4058 920.1278 2019.1693 869.0096 Q 1942.4921 817.89136 1916.9329 664.53674 L 1916.9329 511.1821 L 1942.4921 434.5048 Q 1993.6102 357.82748 2146.9648 306.70926 Q 2300.3196 255.59105 2990.4153 281.15015 Q 3654.9521 306.70926 3782.7476 357.82748 Q 3910.5432 434.5048 3910.5432 460.0639 Q 3910.5432 460.0639 3936.1023 511.1821 z" svg:height="19.424921mm" draw:style-name="style-255" svg:viewBox="0.0 0.0 4370.607 1942.4921" svg:width="43.70607mm" svg:x="145.4313mm" svg:y="58.27476mm"/>
          <draw:path svg:d="M 204.47284 3.6379788E-12 L 230.03195 3.6379788E-12 L 230.03195 3.6379788E-12 Q 230.03195 3.6379788E-12 230.03195 25.559105 L 255.59105 25.559105 L 281.15015 76.677315 Q 332.26837 102.23642 357.82748 127.795525 L 408.94568 127.795525 L 408.94568 127.795525 L 408.94568 127.795525 L 434.5048 127.795525 L 434.5048 153.35463 L 536.7412 127.795525 Q 638.97766 102.23642 638.97766 127.795525 L 638.97766 127.795525 L 587.85944 153.35463 Q 536.7412 153.35463 587.85944 204.47284 Q 638.97766 204.47284 664.53674 204.47284 Q 664.53674 178.91374 690.0958 204.47284 Q 690.0958 255.59105 715.65497 255.59105 L 741.21405 255.59105 L 766.7732 255.59105 Q 792.3323 255.59105 817.89136 306.70926 Q 843.4505 357.82748 869.0096 357.82748 L 869.0096 357.82748 L 869.0096 357.82748 L 869.0096 357.82748 L 869.0096 383.3866 L 869.0096 383.3866 L 843.4505 383.3866 L 843.4505 408.94568 L 817.89136 408.94568 L 766.7732 408.94568 L 766.7732 434.5048 L 766.7732 460.0639 L 741.21405 460.0639 L 741.21405 460.0639 L 715.65497 485.62302 L 715.65497 485.62302 L 715.65497 485.62302 L 715.65497 460.0639 L 690.0958 460.0639 L 664.53674 460.0639 L 664.53674 485.62302 L 664.53674 485.62302 L 638.97766 485.62302 L 638.97766 511.1821 L 613.4185 511.1821 L 562.3003 511.1821 L 562.3003 511.1821 Q 562.3003 485.62302 536.7412 485.62302 L 536.7412 485.62302 L 536.7412 460.0639 Q 511.1821 408.94568 511.1821 408.94568 L 511.1821 408.94568 L 511.1821 408.94568 Q 511.1821 408.94568 408.94568 357.82748 Q 306.70926 357.82748 306.70926 332.26837 Q 332.26837 306.70926 230.03195 255.59105 L 153.35463 178.91374 L 127.795525 178.91374 L 127.795525 153.35463 L 102.23642 153.35463 L 51.11821 153.35463 L 25.559105 127.795525 L 1.8189894E-12 127.795525 L 1.8189894E-12 102.23642 L 1.8189894E-12 76.677315 L 51.11821 76.677315 L 76.677315 76.677315 L 102.23642 76.677315 Q 127.795525 76.677315 127.795525 51.11821 Q 127.795525 25.559105 153.35463 25.559105 Q 178.91374 3.6379788E-12 204.47284 3.6379788E-12 z" svg:height="5.111821mm" draw:style-name="style-256" svg:viewBox="0.0 0.0 869.0096 511.1821" svg:width="8.690096mm" svg:x="154.88818mm" svg:y="252.01279mm"/>
          <draw:path svg:d="M 383.3866 485.62302 L 357.82748 511.1821 L 357.82748 511.1821 Q 357.82748 511.1821 332.26837 562.3003 Q 306.70926 562.3003 153.35463 587.85944 L 25.559105 613.4185 L 25.559105 587.85944 L 0.0 587.85944 L 25.559105 306.70926 Q 51.11821 0.0 178.91374 0.0 Q 332.26837 0.0 357.82748 51.11821 Q 408.94568 102.23642 408.94568 281.15015 Q 408.94568 460.0639 383.3866 485.62302 z" svg:height="6.1341853mm" draw:style-name="style-257" svg:viewBox="0.0 0.0 408.94568 613.4185" svg:width="4.089457mm" svg:x="140.57507mm" svg:y="27.092651mm"/>
          <draw:path svg:d="M 204.47284 51.11821 L 255.59105 3.6379788E-12 L 255.59105 51.11821 L 255.59105 102.23642 L 281.15015 102.23642 L 281.15015 102.23642 L 281.15015 102.23642 L 281.15015 102.23642 L 281.15015 127.795525 L 306.70926 127.795525 L 306.70926 127.795525 L 306.70926 153.35463 L 306.70926 153.35463 L 306.70926 153.35463 L 332.26837 153.35463 L 332.26837 153.35463 L 536.7412 178.91374 Q 715.65497 178.91374 766.7732 204.47284 Q 817.89136 230.03195 843.4505 281.15015 Q 869.0096 357.82748 996.8051 357.82748 Q 1124.6006 383.3866 1150.1598 408.94568 Q 1150.1598 434.5048 1226.837 434.5048 Q 1329.0735 460.0639 1380.1917 434.5048 L 1405.7509 408.94568 L 1431.3099 408.94568 L 1456.869 408.94568 L 1456.869 383.3866 L 1482.4281 383.3866 L 1482.4281 383.3866 L 1482.4281 357.82748 L 1482.4281 357.82748 L 1507.9872 357.82748 L 1533.5464 357.82748 L 1559.1055 357.82748 L 1559.1055 408.94568 L 1559.1055 434.5048 L 1559.1055 460.0639 L 1533.5464 511.1821 L 1533.5464 536.7412 L 1533.5464 562.3003 L 1507.9872 562.3003 L 1507.9872 562.3003 L 1507.9872 587.85944 L 1482.4281 587.85944 L 1482.4281 587.85944 Q 1482.4281 613.4185 1329.0735 741.21405 Q 1175.7189 869.0096 1099.0415 1022.3642 Q 1022.3642 1150.1598 894.5687 1201.278 Q 766.7732 1226.837 715.65497 1277.9553 L 638.97766 1329.0735 L 638.97766 1303.5144 Q 664.53674 1277.9553 664.53674 1252.3961 Q 664.53674 1226.837 613.4185 1201.278 L 587.85944 1175.7189 L 587.85944 1175.7189 Q 562.3003 1150.1598 511.1821 1124.6006 Q 434.5048 1124.6006 408.94568 1073.4824 L 357.82748 1047.9233 L 357.82748 1047.9233 Q 332.26837 1022.3642 306.70926 996.8051 Q 255.59105 945.6869 204.47284 817.89136 Q 127.795525 715.65497 102.23642 562.3003 Q 51.11821 434.5048 25.559105 460.0639 L 3.6379788E-12 485.62302 L 3.6379788E-12 460.0639 Q 3.6379788E-12 434.5048 102.23642 255.59105 Q 153.35463 102.23642 204.47284 51.11821 z" svg:height="13.290735mm" draw:style-name="style-258" svg:viewBox="0.0 0.0 1559.1055 1329.0735" svg:width="15.591054mm" svg:x="166.64537mm" svg:y="166.13419mm"/>
          <draw:path svg:d="M 281.15015 0.0 L 306.70926 0.0 L 306.70926 0.0 L 306.70926 0.0 L 332.26837 51.11821 L 332.26837 76.677315 L 332.26837 76.677315 L 332.26837 102.23642 L 332.26837 102.23642 L 357.82748 102.23642 L 357.82748 102.23642 L 357.82748 102.23642 L 434.5048 127.795525 Q 511.1821 153.35463 536.7412 153.35463 Q 562.3003 178.91374 587.85944 255.59105 L 613.4185 306.70926 L 613.4185 306.70926 L 613.4185 306.70926 L 664.53674 332.26837 L 690.0958 357.82748 L 715.65497 357.82748 L 766.7732 357.82748 L 766.7732 357.82748 L 792.3323 357.82748 L 792.3323 357.82748 Q 792.3323 357.82748 664.53674 357.82748 L 536.7412 357.82748 L 536.7412 383.3866 L 511.1821 383.3866 L 511.1821 408.94568 L 511.1821 434.5048 L 536.7412 460.0639 Q 536.7412 511.1821 511.1821 511.1821 L 485.62302 511.1821 L 485.62302 511.1821 Q 460.0639 485.62302 460.0639 485.62302 L 460.0639 485.62302 L 460.0639 485.62302 Q 460.0639 460.0639 383.3866 460.0639 Q 306.70926 460.0639 204.47284 408.94568 L 76.677315 408.94568 L 51.11821 383.3866 L 25.559105 357.82748 L 25.559105 357.82748 L 1.8189894E-12 357.82748 L 1.8189894E-12 332.26837 L 1.8189894E-12 306.70926 L 1.8189894E-12 306.70926 L 25.559105 306.70926 L 25.559105 281.15015 L 1.8189894E-12 281.15015 L 1.8189894E-12 281.15015 L 1.8189894E-12 255.59105 L 1.8189894E-12 255.59105 L 1.8189894E-12 255.59105 L 25.559105 255.59105 L 25.559105 255.59105 L 25.559105 230.03195 L 51.11821 230.03195 L 51.11821 204.47284 L 51.11821 178.91374 L 51.11821 153.35463 L 51.11821 127.795525 L 51.11821 127.795525 L 51.11821 102.23642 L 51.11821 102.23642 L 51.11821 102.23642 L 102.23642 102.23642 Q 153.35463 76.677315 178.91374 76.677315 L 178.91374 76.677315 L 204.47284 25.559105 Q 255.59105 0.0 281.15015 0.0 z" svg:height="5.111821mm" draw:style-name="style-259" svg:viewBox="0.0 0.0 792.3323 511.1821" svg:width="7.9233227mm" svg:x="133.41853mm" svg:y="175.33546mm"/>
          <draw:path svg:d="M 230.03195 51.11821 L 281.15015 51.11821 L 281.15015 51.11821 L 281.15015 51.11821 L 306.70926 102.23642 L 332.26837 153.35463 L 332.26837 153.35463 L 332.26837 178.91374 L 357.82748 178.91374 L 383.3866 178.91374 L 383.3866 230.03195 L 383.3866 255.59105 L 383.3866 255.59105 Q 357.82748 230.03195 306.70926 230.03195 Q 255.59105 230.03195 230.03195 281.15015 L 204.47284 306.70926 L 178.91374 306.70926 L 178.91374 306.70926 L 178.91374 281.15015 Q 178.91374 281.15015 153.35463 281.15015 L 153.35463 281.15015 L 127.795525 281.15015 Q 102.23642 281.15015 51.11821 230.03195 L 0.0 178.91374 L 0.0 178.91374 L 25.559105 178.91374 L 25.559105 153.35463 L 25.559105 127.795525 L 25.559105 127.795525 Q 25.559105 127.795525 51.11821 102.23642 L 51.11821 76.677315 L 51.11821 76.677315 Q 76.677315 76.677315 76.677315 76.677315 L 76.677315 51.11821 L 76.677315 25.559105 Q 76.677315 -25.559105 127.795525 0.0 Q 204.47284 25.559105 230.03195 51.11821 z" svg:height="3.0670927mm" draw:style-name="style-260" svg:viewBox="0.0 0.0 383.3866 306.70926" svg:width="3.833866mm" svg:x="132.14058mm" svg:y="96.86901mm"/>
          <draw:path svg:d="M 1303.5144 25.559105 L 1329.0735 3.6379788E-12 L 1354.6326 3.6379788E-12 L 1354.6326 3.6379788E-12 L 1354.6326 25.559105 Q 1329.0735 76.677315 1329.0735 76.677315 L 1354.6326 76.677315 L 1354.6326 434.5048 Q 1354.6326 792.3323 1303.5144 894.5687 Q 1277.9553 996.8051 1252.3961 996.8051 Q 1226.837 996.8051 1150.1598 1124.6006 Q 1073.4824 1252.3961 1073.4824 1277.9553 L 1047.9233 1277.9553 L 1047.9233 1277.9553 L 1047.9233 1303.5144 L 1047.9233 1303.5144 L 1047.9233 1303.5144 L 1022.3642 1303.5144 L 1022.3642 1303.5144 L 1022.3642 1329.0735 L 1047.9233 1329.0735 L 1047.9233 1329.0735 L 1047.9233 1354.6326 L 1047.9233 1354.6326 L 1047.9233 1354.6326 L 1073.4824 1354.6326 L 1073.4824 1354.6326 L 1073.4824 1380.1917 L 1047.9233 1380.1917 L 1047.9233 1380.1917 L 1047.9233 1405.7509 L 1073.4824 1405.7509 L 1099.0415 1405.7509 L 1150.1598 1431.3099 L 1175.7189 1456.869 L 1175.7189 1456.869 L 1175.7189 1456.869 L 996.8051 1456.869 L 792.3323 1456.869 L 715.65497 1559.1055 Q 638.97766 1610.2236 638.97766 1635.7827 L 638.97766 1635.7827 L 613.4185 1635.7827 L 613.4185 1661.3419 L 613.4185 1661.3419 L 587.85944 1661.3419 L 587.85944 1661.3419 L 587.85944 1661.3419 L 690.0958 1686.901 L 792.3323 1712.4601 L 792.3323 1712.4601 L 792.3323 1712.4601 L 690.0958 1712.4601 Q 587.85944 1738.0192 587.85944 1814.6965 Q 587.85944 1891.3738 587.85944 1916.9329 L 587.85944 1942.4921 L 587.85944 1942.4921 L 587.85944 1916.9329 L 536.7412 1916.9329 L 511.1821 1916.9329 L 511.1821 1942.4921 L 485.62302 1942.4921 L 485.62302 1968.0511 L 485.62302 1993.6102 L 460.0639 1968.0511 L 460.0639 1942.4921 L 460.0639 1916.9329 Q 485.62302 1891.3738 485.62302 1865.8147 L 511.1821 1814.6965 L 485.62302 1814.6965 Q 434.5048 1814.6965 281.15015 1814.6965 L 102.23642 1814.6965 L 102.23642 1840.2556 L 76.677315 1840.2556 L 76.677315 1840.2556 L 76.677315 1865.8147 L 76.677315 1865.8147 L 51.11821 1865.8147 L 51.11821 1840.2556 L 51.11821 1840.2556 L 51.11821 1814.6965 L 51.11821 1814.6965 L 51.11821 1814.6965 L 51.11821 1789.1375 L 25.559105 1789.1375 L 25.559105 1763.5782 L 25.559105 1763.5782 L 25.559105 1763.5782 L 0.0 1763.5782 L 0.0 1763.5782 L 0.0 1738.0192 L 25.559105 1738.0192 L 25.559105 1712.4601 L 25.559105 1661.3419 L 76.677315 1661.3419 Q 153.35463 1661.3419 178.91374 1661.3419 L 204.47284 1661.3419 L 204.47284 1610.2236 Q 178.91374 1559.1055 127.795525 1507.9872 L 76.677315 1431.3099 L 76.677315 1431.3099 Q 76.677315 1405.7509 127.795525 1405.7509 Q 153.35463 1405.7509 204.47284 1252.3961 Q 230.03195 1099.0415 230.03195 945.6869 L 204.47284 817.89136 L 230.03195 817.89136 Q 281.15015 792.3323 281.15015 792.3323 L 281.15015 792.3323 L 281.15015 792.3323 L 306.70926 792.3323 L 306.70926 766.7732 L 332.26837 766.7732 L 332.26837 766.7732 L 332.26837 741.21405 L 332.26837 741.21405 L 332.26837 741.21405 L 357.82748 690.0958 L 357.82748 664.53674 L 383.3866 664.53674 Q 434.5048 664.53674 434.5048 638.97766 L 434.5048 587.85944 L 460.0639 587.85944 L 485.62302 587.85944 L 485.62302 613.4185 L 485.62302 638.97766 L 511.1821 587.85944 L 536.7412 562.3003 L 536.7412 562.3003 L 536.7412 536.7412 L 536.7412 536.7412 L 536.7412 536.7412 L 562.3003 536.7412 L 562.3003 536.7412 L 562.3003 511.1821 Q 587.85944 511.1821 638.97766 485.62302 Q 690.0958 460.0639 690.0958 434.5048 Q 664.53674 383.3866 741.21405 383.3866 Q 792.3323 357.82748 792.3323 332.26837 Q 792.3323 281.15015 766.7732 281.15015 Q 741.21405 281.15015 792.3323 255.59105 Q 817.89136 230.03195 869.0096 204.47284 Q 894.5687 153.35463 1073.4824 102.23642 L 1252.3961 25.559105 L 1252.3961 25.559105 L 1252.3961 25.559105 L 1277.9553 25.559105 L 1277.9553 25.559105 L 1277.9553 51.11821 Q 1303.5144 51.11821 1303.5144 25.559105 z" svg:height="19.936102mm" draw:style-name="style-261" svg:viewBox="0.0 0.0 1354.6326 1993.6102" svg:width="13.546326mm" svg:x="102.49201mm" svg:y="290.09586mm"/>
          <draw:path svg:d="M 153.35463 306.70926 L 76.677315 306.70926 L 51.11821 306.70926 L 25.559105 306.70926 L 25.559105 281.15015 L 0.0 281.15015 L 0.0 255.59105 L 0.0 230.03195 L 0.0 127.795525 Q 0.0 25.559105 25.559105 0.0 Q 51.11821 0.0 153.35463 0.0 Q 255.59105 0.0 255.59105 51.11821 Q 281.15015 102.23642 204.47284 76.677315 Q 102.23642 76.677315 127.795525 153.35463 Q 127.795525 204.47284 204.47284 204.47284 Q 255.59105 204.47284 281.15015 204.47284 Q 306.70926 204.47284 255.59105 255.59105 Q 230.03195 306.70926 153.35463 306.70926 z" svg:height="3.0670927mm" draw:style-name="style-262" svg:viewBox="0.0 0.0 281.15015 306.70926" svg:width="2.8115015mm" svg:x="80.25559mm" svg:y="61.341854mm"/>
          <draw:path svg:d="M 638.97766 230.03195 L 638.97766 230.03195 L 638.97766 230.03195 Q 638.97766 230.03195 638.97766 255.59105 L 664.53674 255.59105 L 664.53674 255.59105 Q 664.53674 281.15015 690.0958 281.15015 L 690.0958 281.15015 L 690.0958 281.15015 Q 690.0958 281.15015 690.0958 306.70926 L 715.65497 306.70926 L 715.65497 306.70926 Q 715.65497 332.26837 741.21405 332.26837 L 741.21405 332.26837 L 715.65497 383.3866 Q 690.0958 460.0639 715.65497 485.62302 L 715.65497 511.1821 L 690.0958 511.1821 L 664.53674 511.1821 L 664.53674 485.62302 L 664.53674 460.0639 L 562.3003 460.0639 L 460.0639 460.0639 L 460.0639 485.62302 L 485.62302 536.7412 L 485.62302 536.7412 L 485.62302 562.3003 L 460.0639 562.3003 L 434.5048 536.7412 L 434.5048 536.7412 L 434.5048 536.7412 L 408.94568 536.7412 L 408.94568 536.7412 L 408.94568 511.1821 L 383.3866 511.1821 L 383.3866 511.1821 L 383.3866 485.62302 L 332.26837 485.62302 L 306.70926 485.62302 L 281.15015 485.62302 Q 281.15015 485.62302 178.91374 485.62302 L 76.677315 485.62302 L 76.677315 485.62302 L 76.677315 485.62302 L 102.23642 485.62302 Q 127.795525 511.1821 127.795525 536.7412 L 127.795525 536.7412 L 76.677315 536.7412 L 51.11821 536.7412 L 51.11821 511.1821 L 25.559105 511.1821 L 25.559105 511.1821 L 25.559105 485.62302 L 25.559105 485.62302 L 25.559105 485.62302 L 0.0 434.5048 L 0.0 408.94568 L 0.0 357.82748 L 0.0 306.70926 L 51.11821 306.70926 Q 102.23642 306.70926 127.795525 178.91374 Q 153.35463 76.677315 230.03195 25.559105 Q 281.15015 -25.559105 383.3866 0.0 Q 485.62302 0.0 511.1821 76.677315 Q 536.7412 153.35463 587.85944 178.91374 Q 613.4185 230.03195 638.97766 230.03195 z" svg:height="5.623003mm" draw:style-name="style-263" svg:viewBox="0.0 0.0 741.21405 562.3003" svg:width="7.412141mm" svg:x="149.00958mm" svg:y="107.603836mm"/>
          <draw:path svg:d="M 230.03195 -3.6379788E-12 L 230.03195 -3.6379788E-12 L 255.59105 -3.6379788E-12 Q 306.70926 -3.6379788E-12 281.15015 -3.6379788E-12 Q 255.59105 -3.6379788E-12 204.47284 102.23642 Q 153.35463 230.03195 153.35463 255.59105 L 153.35463 281.15015 L 127.795525 281.15015 Q 102.23642 306.70926 51.11821 306.70926 Q 0.0 332.26837 0.0 306.70926 L 0.0 255.59105 L 0.0 230.03195 Q 0.0 204.47284 25.559105 204.47284 L 25.559105 178.91374 L 51.11821 178.91374 L 51.11821 153.35463 L 51.11821 153.35463 L 51.11821 153.35463 L 76.677315 153.35463 L 76.677315 153.35463 L 76.677315 127.795525 L 102.23642 127.795525 L 102.23642 127.795525 Q 102.23642 102.23642 102.23642 76.677315 Q 127.795525 51.11821 153.35463 51.11821 L 204.47284 25.559105 L 204.47284 25.559105 L 204.47284 -3.6379788E-12 L 204.47284 -3.6379788E-12 L 204.47284 -3.6379788E-12 L 230.03195 -3.6379788E-12 z" svg:height="3.0670927mm" draw:style-name="style-264" svg:viewBox="0.0 0.0 281.15015 306.70926" svg:width="2.8115015mm" svg:x="67.476036mm" svg:y="214.1853mm"/>
          <draw:path svg:d="M 102.23642 690.0958 L 102.23642 690.0958 L 51.11821 715.65497 L 25.559105 741.21405 L 25.559105 741.21405 L 25.559105 741.21405 L 25.559105 741.21405 Q 0.0 741.21405 0.0 766.7732 Q -25.559105 792.3323 25.559105 408.94568 L 76.677315 25.559105 L 102.23642 0.0 Q 127.795525 -25.559105 127.795525 255.59105 Q 153.35463 511.1821 127.795525 587.85944 Q 102.23642 690.0958 102.23642 690.0958 z" svg:height="7.667732mm" draw:style-name="style-265" svg:viewBox="0.0 0.0 127.795525 766.7732" svg:width="1.2779553mm" svg:x="115.52716mm" svg:y="246.13419mm"/>
          <draw:path svg:d="M 178.91374 408.94568 L 281.15015 0.0 L 460.0639 25.559105 Q 664.53674 51.11821 792.3323 511.1821 Q 920.1278 996.8051 920.1278 1073.4824 L 920.1278 1150.1598 L 766.7732 1150.1598 Q 613.4185 1124.6006 587.85944 1073.4824 Q 562.3003 1022.3642 536.7412 996.8051 Q 511.1821 971.24603 408.94568 996.8051 Q 306.70926 996.8051 281.15015 1073.4824 Q 255.59105 1124.6006 153.35463 1124.6006 L 25.559105 1124.6006 L 25.559105 1124.6006 L 4.5474735E-13 1124.6006 L 4.5474735E-13 1099.0415 L 4.5474735E-13 1073.4824 L 25.559105 1022.3642 Q 51.11821 945.6869 51.11821 869.0096 Q 51.11821 817.89136 178.91374 408.94568 z" svg:height="11.501597mm" draw:style-name="style-266" svg:viewBox="0.0 0.0 920.1278 1150.1598" svg:width="9.201278mm" svg:x="40.38339mm" svg:y="247.92332mm"/>
          <draw:path svg:d="M 127.795525 0.0 L 127.795525 0.0 L 153.35463 0.0 L 204.47284 0.0 L 255.59105 51.11821 Q 306.70926 102.23642 306.70926 102.23642 L 306.70926 102.23642 L 306.70926 102.23642 Q 281.15015 102.23642 306.70926 127.795525 L 306.70926 127.795525 L 306.70926 153.35463 L 306.70926 153.35463 L 306.70926 153.35463 L 306.70926 153.35463 L 153.35463 281.15015 Q 51.11821 408.94568 25.559105 434.5048 L 0.0 460.0639 L 0.0 460.0639 L 0.0 460.0639 L 0.0 408.94568 L 0.0 332.26837 L 0.0 281.15015 L 0.0 230.03195 L 0.0 204.47284 Q 0.0 153.35463 51.11821 102.23642 L 51.11821 76.677315 L 76.677315 51.11821 L 102.23642 25.559105 L 102.23642 25.559105 L 102.23642 0.0 L 102.23642 0.0 L 102.23642 0.0 L 127.795525 0.0 z" svg:height="4.600639mm" draw:style-name="style-267" svg:viewBox="0.0 0.0 306.70926 460.0639" svg:width="3.0670927mm" svg:x="79.23323mm" svg:y="209.58467mm"/>
          <draw:path svg:d="M 153.35463 255.59105 L 153.35463 511.1821 L 76.677315 511.1821 Q 0.0 511.1821 0.0 255.59105 Q 25.559105 0.0 76.677315 0.0 Q 153.35463 0.0 153.35463 255.59105 z" svg:height="5.111821mm" draw:style-name="style-268" svg:viewBox="0.0 0.0 153.35463 511.1821" svg:width="1.5335463mm" svg:x="35.015976mm" svg:y="165.8786mm"/>
          <draw:path svg:d="M 894.5687 1.8189894E-12 L 894.5687 1.8189894E-12 L 945.6869 1.8189894E-12 L 1022.3642 1.8189894E-12 L 1022.3642 1.8189894E-12 L 1047.9233 1.8189894E-12 L 1047.9233 1.8189894E-12 L 1047.9233 1.8189894E-12 L 1047.9233 25.559105 L 1047.9233 25.559105 L 1073.4824 51.11821 L 1099.0415 76.677315 L 1099.0415 102.23642 Q 1099.0415 127.795525 1073.4824 153.35463 L 1073.4824 178.91374 L 1047.9233 178.91374 L 1047.9233 178.91374 L 1047.9233 153.35463 L 1047.9233 127.795525 L 1022.3642 127.795525 L 996.8051 153.35463 L 971.24603 153.35463 L 945.6869 153.35463 L 945.6869 178.91374 L 945.6869 178.91374 L 920.1278 178.91374 L 920.1278 204.47284 L 894.5687 204.47284 L 869.0096 204.47284 L 869.0096 230.03195 L 843.4505 230.03195 L 843.4505 255.59105 Q 843.4505 281.15015 817.89136 281.15015 Q 792.3323 281.15015 715.65497 460.0639 Q 638.97766 638.97766 638.97766 996.8051 Q 638.97766 1354.6326 562.3003 1380.1917 Q 511.1821 1380.1917 460.0639 1354.6326 Q 383.3866 1329.0735 357.82748 1226.837 Q 332.26837 1150.1598 306.70926 1099.0415 L 306.70926 1047.9233 L 281.15015 1047.9233 L 255.59105 1073.4824 L 230.03195 1073.4824 Q 204.47284 1073.4824 178.91374 1124.6006 Q 153.35463 1175.7189 127.795525 1175.7189 L 76.677315 1175.7189 L 51.11821 1175.7189 L 25.559105 1175.7189 L 25.559105 1175.7189 L 25.559105 1175.7189 L 0.0 1099.0415 L 0.0 1022.3642 L 25.559105 1022.3642 L 25.559105 1022.3642 L 25.559105 996.8051 L 25.559105 996.8051 L 51.11821 996.8051 L 51.11821 971.24603 L 51.11821 971.24603 L 76.677315 971.24603 L 76.677315 971.24603 L 76.677315 971.24603 L 76.677315 971.24603 L 102.23642 971.24603 L 102.23642 971.24603 L 127.795525 971.24603 L 127.795525 971.24603 L 127.795525 971.24603 L 127.795525 945.6869 L 127.795525 945.6869 L 153.35463 945.6869 L 153.35463 920.1278 L 153.35463 920.1278 L 178.91374 920.1278 L 178.91374 869.0096 Q 178.91374 843.4505 357.82748 664.53674 L 511.1821 460.0639 L 536.7412 460.0639 Q 536.7412 460.0639 536.7412 434.5048 L 536.7412 434.5048 L 536.7412 434.5048 Q 562.3003 408.94568 536.7412 408.94568 L 536.7412 408.94568 L 536.7412 408.94568 Q 536.7412 383.3866 638.97766 306.70926 Q 690.0958 204.47284 766.7732 153.35463 Q 843.4505 76.677315 843.4505 51.11821 L 843.4505 25.559105 L 869.0096 25.559105 L 869.0096 1.8189894E-12 L 869.0096 1.8189894E-12 L 894.5687 1.8189894E-12 L 894.5687 1.8189894E-12 z M 408.94568 971.24603 Q 434.5048 869.0096 460.0639 894.5687 Q 485.62302 920.1278 536.7412 1022.3642 Q 536.7412 1124.6006 562.3003 1226.837 Q 587.85944 1303.5144 536.7412 1303.5144 Q 460.0639 1303.5144 434.5048 1201.278 Q 383.3866 1099.0415 408.94568 971.24603 z" svg:height="13.801917mm" draw:style-name="style-269" svg:viewBox="0.0 0.0 1099.0415 1380.1917" svg:width="10.990416mm" svg:x="62.61981mm" svg:y="161.53355mm"/>
          <draw:path svg:d="M 76.677315 25.559105 L 153.35463 -9.094947E-13 L 434.5048 25.559105 Q 690.0958 51.11821 715.65497 76.677315 Q 741.21405 127.795525 741.21405 178.91374 Q 715.65497 255.59105 485.62302 255.59105 Q 230.03195 255.59105 127.795525 255.59105 Q 51.11821 255.59105 25.559105 204.47284 Q -25.559105 178.91374 0.0 102.23642 Q 25.559105 51.11821 76.677315 25.559105 z" svg:height="2.5559106mm" draw:style-name="style-270" svg:viewBox="0.0 0.0 741.21405 255.59105" svg:width="7.412141mm" svg:x="170.99042mm" svg:y="63.897762mm"/>
          <draw:path svg:d="M 255.59105 76.677315 L 255.59105 0.0 L 332.26837 25.559105 Q 408.94568 25.559105 408.94568 25.559105 L 408.94568 25.559105 L 357.82748 408.94568 Q 306.70926 792.3323 306.70926 792.3323 L 306.70926 792.3323 L 306.70926 638.97766 L 306.70926 511.1821 L 281.15015 511.1821 L 281.15015 536.7412 L 255.59105 536.7412 L 204.47284 536.7412 L 204.47284 638.97766 Q 204.47284 741.21405 153.35463 741.21405 Q 127.795525 741.21405 127.795525 766.7732 Q 127.795525 792.3323 102.23642 792.3323 Q 76.677315 792.3323 76.677315 741.21405 Q 76.677315 690.0958 51.11821 792.3323 Q 51.11821 869.0096 25.559105 894.5687 L 25.559105 894.5687 L 25.559105 894.5687 L 0.0 894.5687 L 0.0 843.4505 L 0.0 792.3323 L 0.0 511.1821 L 0.0 230.03195 L 25.559105 204.47284 L 25.559105 178.91374 L 51.11821 178.91374 Q 76.677315 178.91374 102.23642 204.47284 Q 102.23642 230.03195 153.35463 230.03195 Q 178.91374 230.03195 204.47284 230.03195 L 230.03195 230.03195 L 230.03195 204.47284 Q 255.59105 178.91374 255.59105 76.677315 z" svg:height="8.945687mm" draw:style-name="style-271" svg:viewBox="0.0 0.0 408.94568 894.5687" svg:width="4.089457mm" svg:x="124.72843mm" svg:y="275.78275mm"/>
          <draw:path svg:d="M 230.03195 0.0 L 230.03195 0.0 L 255.59105 0.0 L 281.15015 0.0 L 281.15015 0.0 L 306.70926 0.0 L 306.70926 102.23642 Q 332.26837 178.91374 306.70926 178.91374 Q 281.15015 204.47284 255.59105 204.47284 L 230.03195 204.47284 L 230.03195 230.03195 L 204.47284 230.03195 L 204.47284 255.59105 L 204.47284 281.15015 L 230.03195 281.15015 L 230.03195 306.70926 L 281.15015 306.70926 L 332.26837 306.70926 L 332.26837 306.70926 L 306.70926 332.26837 L 306.70926 332.26837 L 306.70926 357.82748 L 306.70926 357.82748 L 306.70926 357.82748 L 306.70926 357.82748 L 281.15015 357.82748 L 255.59105 357.82748 Q 255.59105 357.82748 255.59105 383.3866 L 255.59105 383.3866 L 230.03195 383.3866 Q 204.47284 408.94568 153.35463 408.94568 Q 127.795525 408.94568 51.11821 332.26837 L 1.8189894E-12 255.59105 L 1.8189894E-12 230.03195 Q -25.559105 204.47284 25.559105 204.47284 Q 51.11821 204.47284 102.23642 153.35463 Q 153.35463 102.23642 153.35463 76.677315 L 153.35463 76.677315 L 178.91374 51.11821 L 204.47284 25.559105 L 204.47284 25.559105 L 204.47284 0.0 L 204.47284 0.0 L 204.47284 0.0 L 230.03195 0.0 z" svg:height="4.089457mm" draw:style-name="style-272" svg:viewBox="0.0 0.0 332.26837 408.94568" svg:width="3.3226838mm" svg:x="141.59744mm" svg:y="108.370605mm"/>
          <draw:path svg:d="M 281.15015 25.559105 L 281.15015 0.0 L 306.70926 0.0 L 332.26837 0.0 L 332.26837 255.59105 Q 357.82748 511.1821 383.3866 511.1821 Q 408.94568 511.1821 383.3866 664.53674 Q 383.3866 792.3323 383.3866 817.89136 L 383.3866 869.0096 L 357.82748 869.0096 L 357.82748 869.0096 L 357.82748 869.0096 Q 332.26837 843.4505 332.26837 817.89136 Q 332.26837 792.3323 281.15015 817.89136 Q 230.03195 817.89136 230.03195 766.7732 Q 204.47284 715.65497 178.91374 715.65497 Q 153.35463 715.65497 153.35463 664.53674 Q 127.795525 613.4185 127.795525 587.85944 Q 76.677315 562.3003 51.11821 536.7412 L 0.0 511.1821 L 0.0 511.1821 L 0.0 511.1821 L 25.559105 511.1821 L 25.559105 511.1821 L 51.11821 485.62302 Q 76.677315 485.62302 76.677315 460.0639 Q 76.677315 434.5048 153.35463 408.94568 Q 230.03195 408.94568 204.47284 357.82748 Q 178.91374 332.26837 230.03195 306.70926 Q 230.03195 281.15015 255.59105 153.35463 L 281.15015 51.11821 L 281.15015 25.559105 z" svg:height="8.690096mm" draw:style-name="style-273" svg:viewBox="0.0 0.0 383.3866 869.0096" svg:width="3.833866mm" svg:x="147.47604mm" svg:y="265.8147mm"/>
          <draw:path svg:d="M 51.11821 51.11821 L 76.677315 0.0 L 76.677315 0.0 L 76.677315 0.0 L 76.677315 25.559105 L 76.677315 25.559105 L 102.23642 25.559105 Q 102.23642 51.11821 127.795525 51.11821 L 127.795525 51.11821 L 153.35463 204.47284 Q 178.91374 357.82748 178.91374 613.4185 Q 230.03195 869.0096 230.03195 920.1278 Q 230.03195 996.8051 204.47284 1047.9233 L 204.47284 1099.0415 L 204.47284 1226.837 L 178.91374 1354.6326 L 178.91374 1354.6326 Q 178.91374 1329.0735 153.35463 1252.3961 Q 127.795525 1175.7189 76.677315 1175.7189 L 51.11821 1175.7189 L 25.559105 1175.7189 L 25.559105 1175.7189 L 25.559105 1175.7189 L 25.559105 1175.7189 L 0.0 1175.7189 L 0.0 1175.7189 L 0.0 1150.1598 Q 25.559105 1150.1598 51.11821 1124.6006 Q 76.677315 1073.4824 76.677315 945.6869 L 51.11821 792.3323 L 51.11821 715.65497 Q 25.559105 664.53674 25.559105 383.3866 L 0.0 102.23642 L 25.559105 102.23642 L 25.559105 102.23642 L 25.559105 76.677315 L 25.559105 76.677315 L 51.11821 51.11821 z" svg:height="13.546326mm" draw:style-name="style-274" svg:viewBox="0.0 0.0 230.03195 1354.6326" svg:width="2.3003194mm" svg:x="142.8754mm" svg:y="216.23003mm"/>
          <draw:path svg:d="M 281.15015 25.559105 L 332.26837 0.0 L 357.82748 0.0 L 383.3866 0.0 L 332.26837 102.23642 Q 281.15015 178.91374 255.59105 230.03195 Q 230.03195 306.70926 230.03195 306.70926 Q 230.03195 332.26837 230.03195 357.82748 L 230.03195 383.3866 L 178.91374 383.3866 L 153.35463 383.3866 L 153.35463 357.82748 Q 127.795525 332.26837 76.677315 306.70926 Q 25.559105 306.70926 25.559105 255.59105 L -1.8189894E-12 230.03195 L 51.11821 255.59105 Q 76.677315 281.15015 102.23642 230.03195 Q 127.795525 204.47284 153.35463 178.91374 Q 178.91374 178.91374 178.91374 127.795525 L 178.91374 76.677315 L 204.47284 76.677315 L 204.47284 51.11821 L 204.47284 51.11821 L 230.03195 51.11821 L 230.03195 51.11821 L 230.03195 51.11821 L 281.15015 25.559105 z" svg:height="3.833866mm" draw:style-name="style-275" svg:viewBox="0.0 0.0 383.3866 383.3866" svg:width="3.833866mm" svg:x="163.83386mm" svg:y="113.993614mm"/>
          <draw:path svg:d="M 562.3003 51.11821 L 562.3003 51.11821 L 536.7412 102.23642 Q 511.1821 127.795525 511.1821 204.47284 Q 562.3003 281.15015 434.5048 332.26837 Q 306.70926 357.82748 306.70926 383.3866 L 306.70926 383.3866 L 281.15015 383.3866 L 281.15015 408.94568 L 281.15015 408.94568 L 255.59105 408.94568 L 255.59105 408.94568 L 255.59105 408.94568 L 255.59105 434.5048 L 255.59105 434.5048 L 281.15015 434.5048 L 281.15015 460.0639 L 281.15015 460.0639 L 306.70926 460.0639 L 306.70926 460.0639 L 306.70926 485.62302 L 306.70926 485.62302 L 306.70926 511.1821 L 281.15015 511.1821 Q 255.59105 511.1821 255.59105 536.7412 L 255.59105 562.3003 L 153.35463 562.3003 L 51.11821 562.3003 L 51.11821 511.1821 L 51.11821 485.62302 L 25.559105 460.0639 L 25.559105 434.5048 L 51.11821 434.5048 L 51.11821 408.94568 L 51.11821 408.94568 L 51.11821 408.94568 L 51.11821 332.26837 Q 51.11821 255.59105 51.11821 230.03195 Q 51.11821 204.47284 25.559105 204.47284 Q 0.0 204.47284 0.0 153.35463 L 25.559105 127.795525 L 102.23642 127.795525 Q 153.35463 127.795525 153.35463 102.23642 Q 153.35463 76.677315 178.91374 76.677315 L 178.91374 76.677315 L 204.47284 51.11821 Q 255.59105 51.11821 306.70926 25.559105 L 332.26837 25.559105 L 357.82748 25.559105 L 383.3866 -3.6379788E-12 L 460.0639 -3.6379788E-12 Q 536.7412 -51.11821 536.7412 -3.6379788E-12 Q 536.7412 51.11821 562.3003 51.11821 z" svg:height="5.623003mm" draw:style-name="style-276" svg:viewBox="0.0 0.0 562.3003 562.3003" svg:width="5.623003mm" svg:x="139.55272mm" svg:y="185.55911mm"/>
          <draw:path svg:d="M 332.26837 0.0 L 357.82748 0.0 L 408.94568 25.559105 Q 434.5048 25.559105 434.5048 102.23642 L 434.5048 178.91374 L 357.82748 178.91374 Q 255.59105 204.47284 255.59105 281.15015 L 230.03195 357.82748 L 230.03195 357.82748 L 230.03195 383.3866 L 230.03195 383.3866 L 230.03195 383.3866 L 255.59105 383.3866 L 255.59105 383.3866 L 255.59105 408.94568 L 230.03195 408.94568 L 230.03195 408.94568 L 230.03195 434.5048 L 230.03195 434.5048 L 230.03195 434.5048 L 255.59105 434.5048 L 255.59105 434.5048 L 281.15015 460.0639 L 332.26837 485.62302 L 357.82748 485.62302 L 383.3866 485.62302 L 383.3866 511.1821 L 383.3866 511.1821 L 408.94568 536.7412 L 408.94568 562.3003 L 383.3866 638.97766 Q 383.3866 690.0958 332.26837 690.0958 Q 255.59105 690.0958 255.59105 817.89136 Q 255.59105 945.6869 332.26837 945.6869 Q 383.3866 945.6869 408.94568 971.24603 L 434.5048 971.24603 L 434.5048 1047.9233 L 434.5048 1150.1598 L 408.94568 1150.1598 L 408.94568 1150.1598 L 332.26837 1150.1598 L 230.03195 1150.1598 L 127.795525 1150.1598 L 25.559105 1150.1598 L 25.559105 1124.6006 L 25.559105 1124.6006 L 0.0 920.1278 L 0.0 715.65497 L 0.0 536.7412 Q 25.559105 357.82748 25.559105 178.91374 L 25.559105 0.0 L 153.35463 0.0 Q 281.15015 -25.559105 332.26837 0.0 z" svg:height="11.501597mm" draw:style-name="style-277" svg:viewBox="0.0 0.0 434.5048 1150.1598" svg:width="4.345048mm" svg:x="25.814697mm" svg:y="149.00958mm"/>
          <draw:path svg:d="M 153.35463 0.0 L 153.35463 0.0 L 178.91374 0.0 L 178.91374 0.0 L 204.47284 25.559105 L 230.03195 51.11821 L 230.03195 51.11821 L 255.59105 51.11821 L 255.59105 255.59105 L 255.59105 485.62302 L 306.70926 485.62302 L 332.26837 485.62302 L 332.26837 332.26837 Q 357.82748 178.91374 357.82748 102.23642 L 357.82748 25.559105 L 408.94568 25.559105 L 460.0639 0.0 L 485.62302 0.0 L 511.1821 0.0 L 536.7412 25.559105 L 562.3003 25.559105 L 562.3003 357.82748 L 562.3003 690.0958 L 562.3003 920.1278 L 562.3003 1150.1598 L 536.7412 1150.1598 L 536.7412 1175.7189 L 460.0639 1175.7189 L 357.82748 1175.7189 L 357.82748 1099.0415 Q 357.82748 1022.3642 332.26837 869.0096 L 332.26837 715.65497 L 306.70926 715.65497 L 281.15015 715.65497 L 281.15015 741.21405 L 255.59105 741.21405 L 255.59105 920.1278 L 255.59105 1124.6006 L 230.03195 1150.1598 L 230.03195 1175.7189 L 153.35463 1175.7189 L 51.11821 1175.7189 L 25.559105 1175.7189 L 0.0 1175.7189 L 0.0 613.4185 L 0.0 76.677315 L 25.559105 51.11821 L 25.559105 25.559105 L 102.23642 25.559105 L 153.35463 0.0 L 153.35463 0.0 z" svg:height="11.757189mm" draw:style-name="style-278" svg:viewBox="0.0 0.0 562.3003 1175.7189" svg:width="5.623003mm" svg:x="18.913738mm" svg:y="148.754mm"/>
          <draw:path svg:d="M 51.11821 25.559105 L 51.11821 0.0 L 51.11821 0.0 L 51.11821 0.0 L 76.677315 0.0 Q 76.677315 25.559105 102.23642 25.559105 L 127.795525 25.559105 L 127.795525 102.23642 Q 153.35463 178.91374 153.35463 230.03195 L 153.35463 255.59105 L 178.91374 255.59105 L 178.91374 281.15015 L 178.91374 281.15015 Q 204.47284 281.15015 204.47284 281.15015 L 204.47284 306.70926 L 204.47284 306.70926 Q 204.47284 306.70926 178.91374 332.26837 L 178.91374 332.26837 L 178.91374 332.26837 Q 153.35463 332.26837 153.35463 357.82748 L 153.35463 383.3866 L 153.35463 383.3866 Q 153.35463 383.3866 127.795525 408.94568 L 127.795525 434.5048 L 76.677315 434.5048 L 25.559105 434.5048 L 25.559105 408.94568 L 0.0 383.3866 L 0.0 332.26837 Q 0.0 281.15015 0.0 178.91374 L 0.0 102.23642 L 0.0 102.23642 L 0.0 102.23642 L 25.559105 76.677315 L 51.11821 51.11821 L 51.11821 25.559105 z" svg:height="4.345048mm" draw:style-name="style-279" svg:viewBox="0.0 0.0 204.47284 434.5048" svg:width="2.0447285mm" svg:x="123.194885mm" svg:y="241.02237mm"/>
          <draw:path svg:d="M 25.559105 178.91374 L 0.0 1.8189894E-12 L 0.0 1.8189894E-12 L 25.559105 1.8189894E-12 L 51.11821 25.559105 Q 102.23642 76.677315 102.23642 204.47284 L 102.23642 332.26837 L 127.795525 357.82748 L 127.795525 383.3866 L 153.35463 383.3866 L 178.91374 383.3866 L 204.47284 408.94568 Q 255.59105 408.94568 255.59105 434.5048 L 255.59105 460.0639 L 255.59105 460.0639 Q 255.59105 460.0639 230.03195 485.62302 L 230.03195 485.62302 L 230.03195 485.62302 L 204.47284 485.62302 L 204.47284 485.62302 L 204.47284 485.62302 L 178.91374 485.62302 L 153.35463 485.62302 L 127.795525 485.62302 L 102.23642 485.62302 L 102.23642 460.0639 L 102.23642 434.5048 L 76.677315 434.5048 L 76.677315 434.5048 L 76.677315 408.94568 L 51.11821 408.94568 L 51.11821 383.3866 Q 51.11821 357.82748 25.559105 178.91374 z" svg:height="4.8562303mm" draw:style-name="style-280" svg:viewBox="0.0 0.0 255.59105 485.62302" svg:width="2.5559106mm" svg:x="73.099045mm" svg:y="163.32268mm"/>
          <draw:path svg:d="M 153.35463 25.559105 L 153.35463 0.0 L 178.91374 25.559105 Q 204.47284 25.559105 255.59105 51.11821 Q 281.15015 51.11821 306.70926 76.677315 Q 306.70926 127.795525 357.82748 153.35463 Q 434.5048 178.91374 460.0639 204.47284 L 511.1821 204.47284 L 485.62302 230.03195 Q 460.0639 230.03195 460.0639 281.15015 Q 460.0639 306.70926 485.62302 306.70926 Q 511.1821 306.70926 485.62302 383.3866 Q 460.0639 434.5048 434.5048 485.62302 L 408.94568 562.3003 L 408.94568 562.3003 L 408.94568 587.85944 L 408.94568 587.85944 L 383.3866 587.85944 L 383.3866 562.3003 L 357.82748 562.3003 L 357.82748 536.7412 L 357.82748 511.1821 L 332.26837 511.1821 L 306.70926 511.1821 L 306.70926 536.7412 Q 306.70926 562.3003 281.15015 562.3003 Q 255.59105 536.7412 178.91374 460.0639 L 102.23642 357.82748 L 102.23642 357.82748 Q 102.23642 332.26837 76.677315 332.26837 L 51.11821 332.26837 L 51.11821 306.70926 L 51.11821 281.15015 L 25.559105 230.03195 L -1.8189894E-12 178.91374 L -1.8189894E-12 178.91374 L -1.8189894E-12 178.91374 L -1.8189894E-12 153.35463 L -1.8189894E-12 153.35463 L 25.559105 153.35463 L 25.559105 127.795525 L 51.11821 127.795525 Q 76.677315 127.795525 51.11821 102.23642 L 51.11821 76.677315 L 102.23642 76.677315 Q 153.35463 51.11821 153.35463 25.559105 z" svg:height="5.8785944mm" draw:style-name="style-281" svg:viewBox="0.0 0.0 511.1821 587.85944" svg:width="5.111821mm" svg:x="149.26518mm" svg:y="191.94888mm"/>
          <draw:path svg:d="M 383.3866 51.11821 L 383.3866 76.677315 L 383.3866 76.677315 L 383.3866 76.677315 L 408.94568 76.677315 L 408.94568 76.677315 L 408.94568 102.23642 L 383.3866 102.23642 L 383.3866 153.35463 L 383.3866 204.47284 L 383.3866 230.03195 Q 383.3866 255.59105 281.15015 230.03195 L 204.47284 204.47284 L 178.91374 204.47284 L 178.91374 178.91374 L 178.91374 178.91374 L 178.91374 178.91374 L 153.35463 178.91374 L 153.35463 178.91374 L 102.23642 153.35463 Q 51.11821 127.795525 25.559105 102.23642 L 1.8189894E-12 76.677315 L 1.8189894E-12 76.677315 L 25.559105 76.677315 L 51.11821 25.559105 Q 102.23642 -25.559105 178.91374 0.0 Q 281.15015 25.559105 332.26837 25.559105 Q 383.3866 51.11821 383.3866 51.11821 z" svg:height="2.3003194mm" draw:style-name="style-282" svg:viewBox="0.0 0.0 408.94568 230.03195" svg:width="4.089457mm" svg:x="154.12141mm" svg:y="258.91373mm"/>
          <draw:path svg:d="M 153.35463 0.0 L 204.47284 0.0 L 230.03195 51.11821 Q 255.59105 102.23642 230.03195 127.795525 Q 204.47284 153.35463 204.47284 153.35463 L 204.47284 178.91374 L 178.91374 178.91374 L 153.35463 178.91374 L 102.23642 153.35463 Q 76.677315 153.35463 76.677315 127.795525 L 76.677315 102.23642 L 51.11821 102.23642 L 25.559105 102.23642 L 0.0 102.23642 Q 0.0 76.677315 51.11821 51.11821 Q 127.795525 25.559105 153.35463 0.0 z" svg:height="1.7891374mm" draw:style-name="style-283" svg:viewBox="0.0 0.0 230.03195 178.91374" svg:width="2.3003194mm" svg:x="141.08626mm" svg:y="175.59105mm"/>
          <draw:path svg:d="M 511.1821 25.559105 L 536.7412 25.559105 L 536.7412 25.559105 L 562.3003 25.559105 L 562.3003 51.11821 L 562.3003 51.11821 L 536.7412 102.23642 Q 511.1821 153.35463 460.0639 204.47284 Q 408.94568 230.03195 460.0639 255.59105 Q 485.62302 255.59105 485.62302 281.15015 L 485.62302 281.15015 L 460.0639 281.15015 Q 434.5048 306.70926 434.5048 306.70926 L 434.5048 306.70926 L 408.94568 306.70926 Q 383.3866 306.70926 357.82748 332.26837 Q 357.82748 357.82748 332.26837 306.70926 Q 306.70926 281.15015 204.47284 332.26837 L 102.23642 408.94568 L 102.23642 408.94568 L 102.23642 408.94568 L 76.677315 408.94568 L 76.677315 408.94568 L 76.677315 434.5048 L 51.11821 434.5048 L 51.11821 408.94568 L 51.11821 383.3866 L 25.559105 357.82748 L 0.0 306.70926 L 0.0 306.70926 L 0.0 306.70926 L 0.0 281.15015 L 0.0 281.15015 L 0.0 230.03195 L 0.0 178.91374 L 51.11821 178.91374 L 76.677315 178.91374 L 76.677315 153.35463 L 76.677315 102.23642 L 127.795525 102.23642 Q 204.47284 76.677315 230.03195 76.677315 Q 255.59105 51.11821 281.15015 76.677315 L 306.70926 76.677315 L 357.82748 51.11821 Q 408.94568 51.11821 408.94568 25.559105 Q 408.94568 0.0 434.5048 0.0 Q 460.0639 -25.559105 485.62302 0.0 Q 485.62302 25.559105 511.1821 25.559105 z" svg:height="4.345048mm" draw:style-name="style-284" svg:viewBox="0.0 0.0 562.3003 434.5048" svg:width="5.623003mm" svg:x="142.61981mm" svg:y="236.16614mm"/>
          <draw:path svg:d="M 281.15015 0.0 L 306.70926 0.0 L 383.3866 51.11821 Q 460.0639 102.23642 460.0639 178.91374 L 460.0639 255.59105 L 383.3866 332.26837 Q 306.70926 408.94568 255.59105 434.5048 L 230.03195 460.0639 L 204.47284 460.0639 L 204.47284 460.0639 L 102.23642 460.0639 L 25.559105 460.0639 L 25.559105 434.5048 L -3.6379788E-12 434.5048 L -3.6379788E-12 357.82748 L -3.6379788E-12 306.70926 L -3.6379788E-12 204.47284 Q -3.6379788E-12 127.795525 51.11821 51.11821 Q 76.677315 0.0 102.23642 0.0 Q 102.23642 25.559105 204.47284 51.11821 Q 281.15015 102.23642 255.59105 51.11821 Q 255.59105 25.559105 281.15015 0.0 z" svg:height="4.600639mm" draw:style-name="style-285" svg:viewBox="0.0 0.0 460.0639 460.0639" svg:width="4.600639mm" svg:x="168.17891mm" svg:y="215.20767mm"/>
          <draw:path svg:d="M 1712.4601 664.53674 L 1738.0192 920.1278 L 1456.869 920.1278 Q 1175.7189 920.1278 1175.7189 843.4505 Q 1150.1598 766.7732 1124.6006 690.0958 Q 1099.0415 613.4185 971.24603 613.4185 L 843.4505 613.4185 L 817.89136 613.4185 L 792.3323 613.4185 L 792.3323 638.97766 L 792.3323 638.97766 L 766.7732 638.97766 L 766.7732 664.53674 L 766.7732 664.53674 L 741.21405 664.53674 L 741.21405 664.53674 L 741.21405 664.53674 L 715.65497 690.0958 Q 690.0958 715.65497 690.0958 971.24603 Q 690.0958 1252.3961 690.0958 1431.3099 L 690.0958 1584.6646 L 715.65497 1610.2236 L 741.21405 1635.7827 L 741.21405 1635.7827 L 741.21405 1635.7827 L 766.7732 1661.3419 L 792.3323 1686.901 L 894.5687 1686.901 L 971.24603 1686.901 L 996.8051 1661.3419 L 1022.3642 1661.3419 L 1022.3642 1635.7827 L 1047.9233 1610.2236 L 1047.9233 1584.6646 L 1047.9233 1559.1055 L 1073.4824 1507.9872 L 1073.4824 1456.869 L 1022.3642 1456.869 Q 971.24603 1431.3099 894.5687 1431.3099 Q 843.4505 1431.3099 843.4505 1329.0735 L 843.4505 1201.278 L 817.89136 1201.278 L 817.89136 1175.7189 L 817.89136 1175.7189 L 843.4505 1175.7189 L 843.4505 1124.6006 L 843.4505 1099.0415 L 1277.9553 1124.6006 Q 1712.4601 1124.6006 1738.0192 1226.837 Q 1763.5782 1329.0735 1763.5782 1814.6965 L 1763.5782 2300.3196 L 1738.0192 2300.3196 L 1738.0192 2300.3196 L 1610.2236 2300.3196 Q 1482.4281 2300.3196 1405.7509 2249.2012 Q 1329.0735 2198.083 1201.278 2249.2012 Q 1099.0415 2300.3196 869.0096 2300.3196 Q 638.97766 2300.3196 536.7412 2274.7605 Q 408.94568 2249.2012 281.15015 2095.8467 Q 153.35463 1993.6102 76.677315 1814.6965 Q 25.559105 1635.7827 -2.2737368E-13 1226.837 Q -25.559105 792.3323 25.559105 613.4185 Q 76.677315 460.0639 178.91374 306.70926 Q 281.15015 153.35463 434.5048 102.23642 Q 587.85944 0.0 869.0096 0.0 Q 1150.1598 0.0 1303.5144 51.11821 Q 1456.869 102.23642 1559.1055 255.59105 Q 1661.3419 408.94568 1712.4601 664.53674 z" svg:height="23.003195mm" draw:style-name="style-286" svg:viewBox="0.0 0.0 1763.5782 2300.3196" svg:width="17.635782mm" svg:x="19.680511mm" svg:y="85.36742mm"/>
          <draw:path svg:d="M 51.11821 25.559105 L 51.11821 51.11821 L 76.677315 153.35463 Q 127.795525 230.03195 153.35463 281.15015 Q 178.91374 332.26837 281.15015 408.94568 Q 383.3866 485.62302 434.5048 613.4185 Q 485.62302 766.7732 485.62302 817.89136 L 485.62302 843.4505 L 485.62302 869.0096 L 485.62302 920.1278 L 485.62302 945.6869 L 485.62302 971.24603 L 485.62302 971.24603 L 485.62302 971.24603 L 485.62302 996.8051 L 485.62302 996.8051 L 460.0639 1022.3642 L 434.5048 1047.9233 L 434.5048 1073.4824 L 434.5048 1099.0415 L 408.94568 1099.0415 L 408.94568 1099.0415 L 408.94568 1073.4824 L 383.3866 1073.4824 L 383.3866 1073.4824 L 383.3866 1073.4824 L 383.3866 1073.4824 L 383.3866 1047.9233 L 383.3866 1022.3642 L 383.3866 1022.3642 L 383.3866 1022.3642 L 408.94568 1022.3642 L 408.94568 996.8051 L 434.5048 996.8051 L 434.5048 971.24603 L 434.5048 945.6869 L 408.94568 920.1278 L 383.3866 894.5687 L 383.3866 869.0096 Q 383.3866 817.89136 306.70926 792.3323 Q 230.03195 766.7732 178.91374 587.85944 Q 127.795525 434.5048 102.23642 357.82748 Q 76.677315 255.59105 51.11821 255.59105 L 25.559105 230.03195 L -9.094947E-13 230.03195 Q -9.094947E-13 204.47284 -9.094947E-13 102.23642 Q -9.094947E-13 0.0 25.559105 0.0 Q 51.11821 0.0 51.11821 25.559105 z" svg:height="10.990416mm" draw:style-name="style-287" svg:viewBox="0.0 0.0 485.62302 1099.0415" svg:width="4.8562303mm" svg:x="78.46645mm" svg:y="200.38339mm"/>
          <draw:path svg:d="M 25.559105 178.91374 L 25.559105 0.0 L 51.11821 25.559105 Q 51.11821 76.677315 102.23642 51.11821 Q 153.35463 25.559105 178.91374 25.559105 L 178.91374 25.559105 L 178.91374 25.559105 Q 204.47284 51.11821 204.47284 178.91374 L 204.47284 281.15015 L 230.03195 306.70926 L 230.03195 332.26837 L 255.59105 613.4185 Q 255.59105 894.5687 281.15015 945.6869 L 281.15015 1022.3642 L 255.59105 1022.3642 Q 255.59105 996.8051 230.03195 971.24603 Q 204.47284 945.6869 178.91374 971.24603 L 153.35463 996.8051 L 153.35463 971.24603 L 153.35463 945.6869 L 153.35463 894.5687 Q 153.35463 843.4505 127.795525 766.7732 Q 102.23642 690.0958 76.677315 715.65497 Q 76.677315 741.21405 51.11821 741.21405 L 25.559105 741.21405 L 25.559105 715.65497 Q 51.11821 690.0958 25.559105 511.1821 L 0.0 332.26837 L 0.0 332.26837 Q 0.0 332.26837 25.559105 178.91374 z" svg:height="10.223642mm" draw:style-name="style-288" svg:viewBox="0.0 0.0 281.15015 1022.3642" svg:width="2.8115015mm" svg:x="140.57507mm" svg:y="213.92972mm"/>
          <draw:path svg:d="M 127.795525 1047.9233 L 127.795525 1047.9233 L 127.795525 1022.3642 L 102.23642 1022.3642 L 102.23642 1022.3642 L 102.23642 996.8051 L 102.23642 996.8051 L 102.23642 996.8051 L 76.677315 996.8051 L 76.677315 996.8051 L 76.677315 971.24603 L 51.11821 971.24603 L 51.11821 945.6869 L 51.11821 920.1278 L 25.559105 843.4505 L 0.0 766.7732 L 0.0 766.7732 L 0.0 741.21405 L 0.0 741.21405 L 0.0 741.21405 L 25.559105 741.21405 L 25.559105 741.21405 L 153.35463 741.21405 Q 306.70926 741.21405 306.70926 766.7732 L 306.70926 792.3323 L 332.26837 792.3323 L 332.26837 792.3323 L 408.94568 792.3323 L 460.0639 792.3323 L 460.0639 792.3323 L 460.0639 792.3323 L 460.0639 766.7732 L 460.0639 741.21405 L 460.0639 741.21405 L 460.0639 741.21405 L 434.5048 715.65497 L 408.94568 690.0958 L 255.59105 638.97766 Q 127.795525 587.85944 76.677315 536.7412 Q 51.11821 485.62302 51.11821 306.70926 Q 51.11821 127.795525 153.35463 51.11821 Q 230.03195 -25.559105 434.5048 0.0 Q 638.97766 25.559105 715.65497 76.677315 Q 766.7732 153.35463 792.3323 255.59105 Q 792.3323 383.3866 664.53674 357.82748 Q 511.1821 357.82748 511.1821 332.26837 Q 511.1821 306.70926 460.0639 306.70926 Q 383.3866 306.70926 408.94568 332.26837 Q 408.94568 383.3866 587.85944 434.5048 Q 766.7732 511.1821 792.3323 587.85944 Q 817.89136 638.97766 817.89136 792.3323 Q 817.89136 971.24603 690.0958 1047.9233 Q 587.85944 1099.0415 383.3866 1099.0415 Q 178.91374 1099.0415 153.35463 1073.4824 Q 153.35463 1047.9233 127.795525 1047.9233 z" svg:height="10.990416mm" draw:style-name="style-289" svg:viewBox="0.0 0.0 817.89136 1099.0415" svg:width="8.178914mm" svg:x="20.958467mm" svg:y="248.17891mm"/>
          <draw:path svg:d="M 1099.0415 -9.094947E-13 L 1099.0415 -9.094947E-13 L 1073.4824 357.82748 Q 1047.9233 715.65497 1047.9233 1559.1055 Q 1047.9233 2402.556 1047.9233 2428.115 Q 1047.9233 2453.674 1073.4824 2453.674 Q 1099.0415 2453.674 1073.4824 3041.5334 Q 1047.9233 3629.393 1047.9233 5392.971 Q 1047.9233 7130.99 1047.9233 7284.345 L 1047.9233 7412.1406 L 1022.3642 8587.859 Q 996.8051 9763.578 1022.3642 10249.201 Q 1047.9233 10709.266 1047.9233 11169.329 L 1047.9233 11603.834 L 1022.3642 13623.003 Q 996.8051 15616.613 996.8051 17303.514 L 996.8051 18964.855 L 971.24603 19680.512 Q 945.6869 20396.166 945.6869 20600.639 Q 945.6869 20805.111 945.6869 20932.908 Q 945.6869 21035.145 971.24603 21214.059 L 971.24603 21392.97 L 971.24603 21955.271 Q 945.6869 22543.13 945.6869 22875.4 Q 945.6869 23207.668 945.6869 23488.818 L 945.6869 23795.527 L 945.6869 23795.527 L 945.6869 23795.527 L 920.1278 23795.527 L 920.1278 23795.527 L 894.5687 23795.527 L 894.5687 23795.527 L 894.5687 23795.527 L 894.5687 23795.527 L 869.0096 23769.969 L 843.4505 23744.408 L 843.4505 23667.732 Q 843.4505 23591.055 766.7732 23488.818 Q 690.0958 23412.14 690.0958 23437.7 Q 690.0958 23488.818 638.97766 23361.023 Q 587.85944 23233.227 562.3003 23233.227 Q 536.7412 23207.668 511.1821 23182.11 Q 485.62302 23182.11 485.62302 22977.637 Q 485.62302 22798.723 485.62302 22619.809 Q 485.62302 22440.895 460.0639 22415.336 Q 434.5048 22364.217 434.5048 22313.1 Q 434.5048 22236.422 383.3866 22236.422 Q 306.70926 22210.863 306.70926 22185.303 Q 306.70926 22134.186 230.03195 22134.186 L 153.35463 22108.627 L 153.35463 22108.627 L 153.35463 22108.627 L 178.91374 22108.627 L 204.47284 22108.627 L 281.15015 22108.627 Q 383.3866 22108.627 408.94568 22083.066 Q 434.5048 22057.508 434.5048 21904.154 Q 434.5048 21750.799 408.94568 21571.885 Q 383.3866 21392.97 281.15015 21086.262 L 178.91374 20779.553 L 178.91374 20753.994 Q 178.91374 20728.436 76.677315 20549.521 L -3.6379788E-12 20370.607 L -3.6379788E-12 20140.576 Q 25.559105 19910.543 25.559105 17763.578 Q 25.559105 15591.055 76.677315 10274.761 L 127.795525 4958.4663 L 127.795525 4370.607 Q 127.795525 3782.7476 153.35463 2146.9648 L 178.91374 511.1821 L 178.91374 511.1821 L 178.91374 511.1821 L 204.47284 536.7412 L 230.03195 562.3003 L 230.03195 587.85944 L 230.03195 613.4185 L 255.59105 587.85944 L 281.15015 562.3003 L 281.15015 587.85944 L 281.15015 638.97766 L 306.70926 638.97766 L 306.70926 638.97766 L 306.70926 664.53674 L 332.26837 664.53674 L 332.26837 638.97766 Q 357.82748 587.85944 408.94568 613.4185 Q 460.0639 638.97766 460.0639 613.4185 Q 485.62302 587.85944 485.62302 638.97766 L 485.62302 664.53674 L 511.1821 638.97766 Q 536.7412 613.4185 536.7412 536.7412 L 536.7412 460.0639 L 562.3003 485.62302 L 587.85944 536.7412 L 587.85944 562.3003 L 587.85944 587.85944 L 638.97766 638.97766 Q 690.0958 664.53674 690.0958 664.53674 L 690.0958 690.0958 L 664.53674 690.0958 L 638.97766 690.0958 L 638.97766 715.65497 L 638.97766 715.65497 L 664.53674 715.65497 L 664.53674 741.21405 L 664.53674 741.21405 L 690.0958 741.21405 L 690.0958 766.7732 L 690.0958 792.3323 L 715.65497 741.21405 L 741.21405 664.53674 L 741.21405 536.7412 Q 741.21405 434.5048 792.3323 332.26837 Q 792.3323 255.59105 817.89136 306.70926 Q 843.4505 357.82748 920.1278 178.91374 Q 996.8051 25.559105 1047.9233 51.11821 Q 1047.9233 76.677315 1073.4824 25.559105 Q 1099.0415 -9.094947E-13 1099.0415 -9.094947E-13 z" svg:height="237.95528mm" draw:style-name="style-290" svg:viewBox="0.0 0.0 1099.0415 23795.527" svg:width="10.990416mm" svg:x="189.90416mm" svg:y="53.41853mm"/>
          <draw:path svg:d="M 1099.0415 0.0 L 1099.0415 0.0 L 1124.6006 0.0 L 1124.6006 0.0 L 1150.1598 25.559105 Q 1150.1598 25.559105 1175.7189 51.11821 L 1201.278 51.11821 L 1175.7189 127.795525 Q 1150.1598 204.47284 1099.0415 230.03195 Q 1022.3642 230.03195 1022.3642 306.70926 Q 1047.9233 383.3866 1047.9233 434.5048 L 1047.9233 460.0639 L 1047.9233 587.85944 Q 1047.9233 741.21405 945.6869 741.21405 Q 817.89136 741.21405 741.21405 817.89136 Q 638.97766 894.5687 638.97766 894.5687 L 638.97766 894.5687 L 613.4185 920.1278 L 587.85944 945.6869 L 562.3003 945.6869 L 536.7412 945.6869 L 536.7412 971.24603 L 511.1821 971.24603 L 485.62302 971.24603 Q 460.0639 996.8051 332.26837 1047.9233 L 230.03195 1150.1598 L 230.03195 1150.1598 L 230.03195 1150.1598 L 204.47284 1150.1598 L 204.47284 1150.1598 L 204.47284 1175.7189 L 178.91374 1175.7189 L 178.91374 1124.6006 Q 178.91374 1073.4824 204.47284 1047.9233 L 204.47284 996.8051 L 178.91374 996.8051 L 127.795525 996.8051 L 127.795525 1022.3642 L 127.795525 1022.3642 L 102.23642 1022.3642 L 102.23642 1047.9233 L 76.677315 1047.9233 L 25.559105 1047.9233 L 25.559105 1073.4824 L 0.0 1073.4824 L 0.0 1047.9233 L 0.0 1022.3642 L 25.559105 1022.3642 L 51.11821 996.8051 L 51.11821 996.8051 L 76.677315 996.8051 L 76.677315 996.8051 L 76.677315 996.8051 L 76.677315 971.24603 L 76.677315 971.24603 L 102.23642 971.24603 L 102.23642 945.6869 L 102.23642 945.6869 Q 127.795525 945.6869 102.23642 920.1278 L 102.23642 894.5687 L 102.23642 894.5687 L 127.795525 894.5687 L 127.795525 869.0096 Q 178.91374 843.4505 178.91374 843.4505 L 178.91374 843.4505 L 204.47284 843.4505 Q 230.03195 843.4505 230.03195 817.89136 L 230.03195 817.89136 L 230.03195 817.89136 Q 255.59105 792.3323 281.15015 792.3323 L 306.70926 792.3323 L 306.70926 741.21405 Q 332.26837 715.65497 383.3866 690.0958 Q 460.0639 638.97766 460.0639 613.4185 Q 460.0639 587.85944 511.1821 587.85944 L 536.7412 562.3003 L 536.7412 536.7412 L 536.7412 511.1821 L 536.7412 511.1821 Q 536.7412 485.62302 511.1821 485.62302 Q 485.62302 485.62302 460.0639 434.5048 Q 434.5048 383.3866 408.94568 383.3866 L 383.3866 357.82748 L 383.3866 332.26837 L 383.3866 306.70926 L 434.5048 281.15015 Q 511.1821 255.59105 511.1821 230.03195 L 511.1821 204.47284 L 536.7412 204.47284 L 562.3003 178.91374 L 536.7412 178.91374 Q 511.1821 178.91374 511.1821 127.795525 Q 511.1821 76.677315 587.85944 76.677315 Q 664.53674 76.677315 664.53674 51.11821 Q 664.53674 25.559105 792.3323 51.11821 Q 945.6869 76.677315 971.24603 76.677315 L 996.8051 76.677315 L 996.8051 76.677315 L 996.8051 76.677315 L 1022.3642 76.677315 L 1022.3642 76.677315 L 1047.9233 51.11821 L 1073.4824 25.559105 L 1073.4824 25.559105 L 1099.0415 25.559105 L 1099.0415 25.559105 L 1099.0415 25.559105 L 1099.0415 0.0 z" svg:height="11.757189mm" draw:style-name="style-291" svg:viewBox="0.0 0.0 1201.278 1175.7189" svg:width="12.012779mm" svg:x="152.58786mm" svg:y="175.59105mm"/>
          <draw:path svg:d="M 434.5048 76.677315 L 434.5048 0.0 L 434.5048 0.0 Q 434.5048 0.0 460.0639 25.559105 L 485.62302 51.11821 L 485.62302 51.11821 L 485.62302 51.11821 L 460.0639 178.91374 Q 434.5048 332.26837 434.5048 434.5048 L 434.5048 511.1821 L 434.5048 511.1821 Q 434.5048 511.1821 408.94568 460.0639 Q 408.94568 408.94568 357.82748 434.5048 Q 332.26837 485.62302 255.59105 485.62302 Q 204.47284 485.62302 178.91374 460.0639 Q 178.91374 434.5048 102.23642 434.5048 L 25.559105 408.94568 L 25.559105 511.1821 L 25.559105 613.4185 L 0.0 613.4185 L 0.0 613.4185 L 0.0 434.5048 Q 25.559105 255.59105 25.559105 153.35463 L 25.559105 51.11821 L 25.559105 51.11821 L 25.559105 51.11821 L 51.11821 76.677315 L 76.677315 102.23642 L 76.677315 127.795525 L 76.677315 127.795525 L 76.677315 153.35463 Q 76.677315 178.91374 204.47284 178.91374 Q 332.26837 178.91374 383.3866 178.91374 Q 434.5048 153.35463 434.5048 76.677315 z" svg:height="6.1341853mm" draw:style-name="style-292" svg:viewBox="0.0 0.0 485.62302 613.4185" svg:width="4.8562303mm" svg:x="110.159744mm" svg:y="236.42172mm"/>
          <draw:path svg:d="M 153.35463 25.559105 L 153.35463 0.0 L 230.03195 76.677315 Q 306.70926 153.35463 230.03195 230.03195 Q 153.35463 281.15015 102.23642 306.70926 Q 76.677315 332.26837 51.11821 306.70926 L 0.0 306.70926 L 0.0 281.15015 L 0.0 255.59105 L 0.0 178.91374 L 0.0 127.795525 L 0.0 127.795525 L 0.0 127.795525 L 0.0 102.23642 Q 0.0 102.23642 76.677315 76.677315 Q 153.35463 51.11821 153.35463 25.559105 z" svg:height="3.0670927mm" draw:style-name="style-293" svg:viewBox="0.0 0.0 230.03195 306.70926" svg:width="2.3003194mm" svg:x="167.66774mm" svg:y="228.754mm"/>
          <draw:path svg:d="M 4012.7795 25.559105 L 4038.3386 51.11821 L 4089.4568 51.11821 L 4140.575 51.11821 L 4140.575 51.11821 L 4140.575 76.677315 L 4140.575 76.677315 L 4166.1343 76.677315 L 4242.8115 102.23642 Q 4293.9297 127.795525 4242.8115 178.91374 Q 4191.6934 204.47284 4242.8115 230.03195 Q 4268.3706 230.03195 4268.3706 332.26837 Q 4268.3706 408.94568 4242.8115 408.94568 L 4191.6934 408.94568 L 4191.6934 434.5048 Q 4191.6934 460.0639 4217.2524 485.62302 L 4217.2524 511.1821 L 4191.6934 511.1821 Q 4166.1343 511.1821 4166.1343 485.62302 Q 4140.575 460.0639 4115.016 485.62302 Q 4089.4568 485.62302 4063.8977 434.5048 Q 4038.3386 357.82748 4063.8977 434.5048 Q 4063.8977 485.62302 3987.2205 460.0639 Q 3936.1023 434.5048 3884.9841 485.62302 Q 3808.3066 511.1821 3808.3066 536.7412 Q 3808.3066 587.85944 3782.7476 587.85944 Q 3757.1885 587.85944 3757.1885 562.3003 Q 3731.6294 536.7412 3706.0703 536.7412 Q 3680.5112 511.1821 3680.5112 485.62302 L 3680.5112 460.0639 L 3654.9521 460.0639 L 3629.393 485.62302 L 3603.834 485.62302 L 3578.275 485.62302 L 3578.275 511.1821 L 3578.275 511.1821 L 3578.275 536.7412 L 3578.275 562.3003 L 3552.7156 869.0096 Q 3527.1565 1175.7189 3527.1565 1201.278 Q 3527.1565 1252.3961 3603.834 1252.3961 Q 3680.5112 1277.9553 3680.5112 1303.5144 L 3680.5112 1329.0735 L 3654.9521 1329.0735 Q 3629.393 1303.5144 3578.275 1303.5144 L 3552.7156 1303.5144 L 3527.1565 1303.5144 Q 3501.5974 1303.5144 3501.5974 1354.6326 Q 3501.5974 1380.1917 3476.0383 1380.1917 Q 3450.4792 1405.7509 3373.802 1380.1917 Q 3322.6838 1354.6326 3118.211 1456.869 Q 2939.297 1584.6646 2939.297 1559.1055 Q 2913.738 1533.5464 2760.3833 1584.6646 Q 2607.0288 1610.2236 2607.0288 1661.3419 Q 2581.4697 1686.901 2555.9106 1686.901 Q 2530.3516 1712.4601 2555.9106 1712.4601 Q 2581.4697 1712.4601 2581.4697 1763.5782 Q 2581.4697 1789.1375 2555.9106 1789.1375 Q 2530.3516 1789.1375 2530.3516 1814.6965 Q 2530.3516 1840.2556 2479.2332 1865.8147 L 2402.556 1865.8147 L 2402.556 1865.8147 L 2402.556 1865.8147 L 2402.556 1891.3738 L 2402.556 1891.3738 L 2376.9968 1891.3738 L 2376.9968 1916.9329 L 2376.9968 1916.9329 L 2351.4377 1916.9329 L 2351.4377 1942.4921 L 2351.4377 1968.0511 L 2300.3196 1968.0511 L 2274.7605 1968.0511 L 2274.7605 1993.6102 L 2274.7605 1993.6102 L 2274.7605 1993.6102 Q 2249.2012 1993.6102 1993.6102 1993.6102 Q 1712.4601 2019.1693 1635.7827 2070.2876 Q 1584.6646 2146.9648 1431.3099 2146.9648 L 1277.9553 2172.524 L 1277.9553 2172.524 L 1277.9553 2172.524 L 1252.3961 2172.524 L 1252.3961 2172.524 L 1226.837 2198.083 L 1201.278 2223.642 L 1201.278 2223.642 L 1226.837 2223.642 L 1226.837 2223.642 L 1226.837 2223.642 L 1226.837 2249.2012 L 1226.837 2249.2012 L 1201.278 2249.2012 L 1201.278 2274.7605 L 1201.278 2274.7605 L 1175.7189 2274.7605 L 1175.7189 2274.7605 L 1175.7189 2274.7605 L 1175.7189 2300.3196 L 1175.7189 2300.3196 L 1201.278 2300.3196 L 1201.278 2325.8787 L 1226.837 2325.8787 L 1252.3961 2325.8787 L 1252.3961 2351.4377 L 1277.9553 2351.4377 L 1277.9553 2351.4377 L 1277.9553 2376.9968 L 1456.869 2479.2332 Q 1635.7827 2581.4697 1814.6965 2734.8242 Q 1968.0511 2888.179 2019.1693 2888.179 Q 2070.2876 2888.179 2095.8467 2862.6199 L 2121.4058 2862.6199 L 2121.4058 2862.6199 L 2121.4058 2888.179 L 2121.4058 2888.179 L 2095.8467 2888.179 L 2095.8467 2888.179 L 2095.8467 2888.179 L 2095.8467 2913.738 L 2095.8467 2913.738 L 2095.8467 2939.297 L 2095.8467 2990.4153 L 2095.8467 2990.4153 L 2095.8467 2990.4153 L 2223.642 3220.4473 Q 2351.4377 3450.4792 2504.7922 3859.425 Q 2658.147 4242.8115 2658.147 4268.3706 L 2658.147 4293.9297 L 2632.588 4319.489 Q 2607.0288 4319.489 2632.588 4498.4023 Q 2658.147 4677.3164 2658.147 4932.907 Q 2709.2651 5162.9395 2709.2651 5392.971 Q 2760.3833 5648.5625 2760.3833 5750.799 L 2760.3833 5827.476 L 2785.9426 5853.035 L 2811.5017 5878.594 L 2811.5017 5750.799 L 2811.5017 5648.5625 L 2811.5017 5648.5625 L 2811.5017 5648.5625 L 2888.179 6313.099 Q 2964.8562 6952.0767 3015.9744 7079.872 Q 3067.0928 7233.227 3169.329 7335.4634 Q 3297.1245 7437.6997 3476.0383 7539.936 Q 3680.5112 7642.1724 3808.3066 7718.85 Q 3936.1023 7821.0864 3987.2205 7948.882 Q 4089.4568 8051.118 4089.4568 8357.827 Q 4140.575 8638.978 4115.016 8690.096 Q 4089.4568 8715.655 4115.016 8741.214 Q 4140.575 8741.214 4140.575 8766.773 L 4140.575 8792.332 L 4140.575 8817.892 L 4140.575 8843.45 L 4089.4568 8843.45 L 4063.8977 8843.45 L 4063.8977 8894.568 L 4038.3386 8945.687 L 4038.3386 8971.246 L 4038.3386 9022.364 L 4038.3386 9022.364 L 4038.3386 9022.364 L 4012.7795 8996.805 L 3987.2205 8971.246 L 3987.2205 8920.128 Q 3987.2205 8869.01 3936.1023 8817.892 L 3884.9841 8792.332 L 3884.9841 8766.773 Q 3884.9841 8766.773 3859.425 8766.773 L 3859.425 8766.773 L 3859.425 8766.773 Q 3833.8657 8741.214 3833.8657 8715.655 Q 3833.8657 8715.655 3757.1885 8613.419 Q 3680.5112 8485.623 3654.9521 8485.623 L 3629.393 8460.063 L 3629.393 8460.063 L 3629.393 8460.063 L 3603.834 8460.063 L 3603.834 8460.063 L 3603.834 8434.505 L 3578.275 8434.505 L 3578.275 8434.505 L 3578.275 8408.945 L 3578.275 8408.945 L 3578.275 8408.945 L 3552.7156 8408.945 L 3552.7156 8408.945 L 3527.1565 8383.387 L 3501.5974 8357.827 L 3476.0383 8357.827 L 3424.9202 8357.827 L 3424.9202 8383.387 L 3424.9202 8383.387 L 3424.9202 8408.945 L 3424.9202 8460.063 L 3424.9202 8460.063 L 3424.9202 8460.063 L 3424.9202 8485.623 L 3424.9202 8485.623 L 3450.4792 8485.623 L 3450.4792 8511.183 L 3450.4792 8511.183 L 3476.0383 8511.183 L 3476.0383 8587.859 Q 3476.0383 8664.537 3501.5974 8664.537 Q 3527.1565 8664.537 3527.1565 8715.655 Q 3527.1565 8766.773 3527.1565 8792.332 Q 3527.1565 8792.332 3527.1565 8817.892 L 3527.1565 8869.01 L 3527.1565 8920.128 L 3527.1565 8945.687 L 3501.5974 8945.687 L 3501.5974 8971.246 L 3501.5974 8971.246 L 3527.1565 8971.246 L 3527.1565 9022.364 L 3527.1565 9047.924 L 3527.1565 9073.482 L 3527.1565 9124.601 L 3501.5974 9150.16 L 3501.5974 9175.719 L 3578.275 9175.719 L 3680.5112 9175.719 L 3680.5112 9201.278 L 3706.0703 9201.278 L 3706.0703 9226.837 L 3706.0703 9226.837 L 3706.0703 9226.837 L 3680.5112 9226.837 L 3680.5112 9226.837 L 3680.5112 9226.837 L 3680.5112 9226.837 L 3654.9521 9226.837 L 3654.9521 9226.837 L 3629.393 9226.837 L 3629.393 9226.837 L 3629.393 9226.837 L 3450.4792 9303.515 Q 3271.5654 9354.633 3246.0063 9405.751 Q 3194.8882 9431.31 3169.329 9456.869 Q 3118.211 9482.428 3143.77 9482.428 Q 3169.329 9482.428 3169.329 9533.547 Q 3169.329 9559.105 3118.211 9584.665 Q 3041.5334 9584.665 3067.0928 9635.783 Q 3067.0928 9661.342 3015.9744 9686.901 Q 2964.8562 9712.46 2939.297 9712.46 L 2939.297 9738.02 L 2939.297 9738.02 L 2913.738 9738.02 L 2913.738 9738.02 L 2913.738 9738.02 L 2913.738 9763.578 L 2913.738 9763.578 L 2888.179 9789.138 L 2862.6199 9840.256 L 2862.6199 9814.696 L 2862.6199 9789.138 L 2837.0608 9789.138 L 2811.5017 9789.138 L 2811.5017 9789.138 L 2811.5017 9789.138 L 2785.9426 9763.578 Q 2760.3833 9738.02 2734.8242 9661.342 Q 2709.2651 9559.105 2683.706 9559.105 Q 2658.147 9559.105 2581.4697 9431.31 Q 2504.7922 9277.955 2479.2332 9277.955 Q 2453.674 9277.955 2453.674 9226.837 Q 2453.674 9150.16 2428.115 9175.719 Q 2402.556 9175.719 2402.556 9150.16 Q 2376.9968 9124.601 2351.4377 9150.16 Q 2351.4377 9175.719 2300.3196 9175.719 L 2274.7605 9175.719 L 2274.7605 9175.719 Q 2249.2012 9150.16 2249.2012 9022.364 Q 2249.2012 8869.01 2198.083 8664.537 Q 2146.9648 8485.623 2019.1693 7923.3228 L 1891.3738 7361.0225 L 1891.3738 7361.0225 L 1891.3738 7361.0225 L 1891.3738 7233.227 L 1891.3738 7130.99 L 1891.3738 7028.754 Q 1891.3738 6926.5176 1891.3738 6926.5176 Q 1891.3738 6900.9585 1738.0192 6517.572 Q 1635.7827 6134.1855 1482.4281 5801.917 Q 1329.0735 5495.2075 1329.0735 5495.2075 Q 1303.5144 5469.6484 1201.278 5239.6167 Q 1073.4824 5009.5845 1047.9233 5009.5845 L 1022.3642 5009.5845 L 1022.3642 5009.5845 Q 1022.3642 5009.5845 996.8051 4984.0254 L 996.8051 4958.4663 L 996.8051 4958.4663 Q 971.24603 4958.4663 690.0958 4396.166 L 408.94568 3808.3066 L 408.94568 3808.3066 L 408.94568 3808.3066 L 383.3866 3808.3066 L 383.3866 3808.3066 L 383.3866 3782.7476 L 357.82748 3782.7476 L 357.82748 3757.1885 L 357.82748 3731.6294 L 408.94568 3757.1885 Q 460.0639 3808.3066 460.0639 3808.3066 L 460.0639 3808.3066 L 460.0639 3833.8657 L 460.0639 3833.8657 L 460.0639 3808.3066 L 460.0639 3782.7476 L 460.0639 3757.1885 Q 460.0639 3706.0703 408.94568 3603.834 Q 357.82748 3527.1565 357.82748 3450.4792 Q 357.82748 3399.361 255.59105 3246.0063 L 153.35463 3118.211 L 153.35463 3092.6519 Q 153.35463 3067.0928 102.23642 2939.297 Q 51.11821 2811.5017 25.559105 2479.2332 L -9.094947E-13 2146.9648 L -9.094947E-13 2146.9648 Q 25.559105 2121.4058 51.11821 2019.1693 Q 51.11821 1891.3738 102.23642 1814.6965 Q 153.35463 1712.4601 255.59105 1507.9872 L 383.3866 1329.0735 L 383.3866 1329.0735 L 408.94568 1329.0735 L 408.94568 1303.5144 L 408.94568 1277.9553 L 434.5048 1252.3961 L 460.0639 1226.837 L 460.0639 1226.837 L 460.0639 1201.278 L 460.0639 1201.278 L 460.0639 1201.278 L 460.0639 1175.7189 L 460.0639 1150.1598 L 460.0639 1099.0415 L 460.0639 1073.4824 L 460.0639 1073.4824 Q 460.0639 1073.4824 485.62302 1073.4824 L 485.62302 1099.0415 L 562.3003 1073.4824 Q 664.53674 1047.9233 1175.7189 817.89136 Q 1661.3419 587.85944 1993.6102 434.5048 Q 2325.8787 281.15015 2453.674 255.59105 Q 2555.9106 230.03195 2607.0288 204.47284 L 2658.147 178.91374 L 2709.2651 178.91374 L 2734.8242 178.91374 L 2734.8242 153.35463 L 2760.3833 153.35463 L 2760.3833 153.35463 L 2760.3833 127.795525 L 2760.3833 127.795525 L 2760.3833 127.795525 L 2785.9426 127.795525 L 2785.9426 127.795525 L 2785.9426 102.23642 L 2760.3833 102.23642 L 2760.3833 102.23642 Q 2760.3833 76.677315 2734.8242 76.677315 L 2709.2651 51.11821 L 2709.2651 25.559105 L 2709.2651 0.0 L 2734.8242 0.0 L 2760.3833 25.559105 L 2760.3833 25.559105 L 2760.3833 25.559105 L 2785.9426 51.11821 L 2811.5017 76.677315 L 2811.5017 76.677315 L 2811.5017 76.677315 L 2811.5017 102.23642 L 2837.0608 102.23642 L 2837.0608 102.23642 L 2837.0608 127.795525 L 2913.738 127.795525 L 2990.4153 127.795525 L 3067.0928 76.677315 Q 3169.329 25.559105 3194.8882 25.559105 L 3220.4473 25.559105 L 3220.4473 25.559105 L 3220.4473 25.559105 L 3246.0063 25.559105 L 3271.5654 25.559105 L 3271.5654 25.559105 L 3271.5654 25.559105 L 3297.1245 76.677315 L 3297.1245 102.23642 L 3322.6838 102.23642 L 3348.243 76.677315 L 3348.243 76.677315 L 3373.802 76.677315 L 3373.802 76.677315 Q 3399.361 76.677315 3450.4792 76.677315 Q 3501.5974 102.23642 3527.1565 127.795525 Q 3527.1565 178.91374 3552.7156 178.91374 L 3552.7156 178.91374 L 3552.7156 204.47284 L 3578.275 204.47284 L 3578.275 204.47284 L 3578.275 230.03195 L 3578.275 230.03195 L 3603.834 230.03195 L 3603.834 204.47284 L 3629.393 204.47284 L 3629.393 204.47284 L 3629.393 178.91374 L 3629.393 178.91374 L 3629.393 178.91374 L 3629.393 102.23642 Q 3629.393 25.559105 3680.5112 25.559105 Q 3706.0703 25.559105 3731.6294 51.11821 Q 3731.6294 76.677315 3757.1885 76.677315 Q 3782.7476 25.559105 3808.3066 51.11821 Q 3833.8657 51.11821 3833.8657 76.677315 Q 3833.8657 102.23642 3884.9841 102.23642 Q 3936.1023 102.23642 3936.1023 102.23642 Q 3936.1023 127.795525 3961.6614 127.795525 L 3987.2205 127.795525 L 3987.2205 76.677315 Q 3987.2205 51.11821 3987.2205 25.559105 Q 3987.2205 -25.559105 4012.7795 25.559105 z" svg:height="98.40256mm" draw:style-name="style-294" svg:viewBox="0.0 0.0 4268.3706 9840.256" svg:width="42.68371mm" svg:x="78.722046mm" svg:y="198.08307mm"/>
          <draw:path svg:d="M 0.0 460.0639 L 0.0 0.0 L 127.795525 0.0 Q 255.59105 0.0 281.15015 178.91374 Q 306.70926 357.82748 434.5048 357.82748 L 587.85944 357.82748 L 587.85944 204.47284 Q 587.85944 25.559105 741.21405 25.559105 L 869.0096 0.0 L 894.5687 460.0639 Q 894.5687 920.1278 741.21405 920.1278 Q 613.4185 920.1278 587.85944 766.7732 Q 587.85944 587.85944 562.3003 587.85944 Q 562.3003 562.3003 434.5048 562.3003 L 306.70926 562.3003 L 306.70926 587.85944 L 281.15015 587.85944 L 281.15015 766.7732 L 281.15015 920.1278 L 255.59105 920.1278 Q 230.03195 920.1278 127.795525 920.1278 L 25.559105 920.1278 L 25.559105 920.1278 L 25.559105 920.1278 L 0.0 460.0639 z" svg:height="9.201278mm" draw:style-name="style-295" svg:viewBox="0.0 0.0 894.5687 920.1278" svg:width="8.945687mm" svg:x="39.616615mm" svg:y="264.28116mm"/>
          <draw:path svg:d="M 766.7732 127.795525 L 766.7732 281.15015 L 741.21405 281.15015 Q 715.65497 306.70926 536.7412 306.70926 L 357.82748 306.70926 L 357.82748 357.82748 Q 357.82748 434.5048 485.62302 460.0639 Q 613.4185 485.62302 587.85944 562.3003 Q 587.85944 664.53674 562.3003 664.53674 Q 562.3003 664.53674 460.0639 690.0958 L 357.82748 690.0958 L 357.82748 766.7732 L 357.82748 843.4505 L 562.3003 843.4505 Q 741.21405 869.0096 741.21405 869.0096 L 766.7732 869.0096 L 766.7732 996.8051 L 766.7732 1124.6006 L 741.21405 1124.6006 Q 741.21405 1124.6006 383.3866 1124.6006 L 25.559105 1124.6006 L 25.559105 1124.6006 L 0.0 1124.6006 L 0.0 562.3003 Q 0.0 0.0 357.82748 0.0 Q 741.21405 0.0 766.7732 127.795525 z" svg:height="11.246006mm" draw:style-name="style-296" svg:viewBox="0.0 0.0 766.7732 1124.6006" svg:width="7.667732mm" svg:x="40.89457mm" svg:y="231.56549mm"/>
          <draw:path svg:d="M 1073.4824 1.8189894E-12 L 1073.4824 1.8189894E-12 L 1047.9233 76.677315 Q 1022.3642 178.91374 945.6869 255.59105 Q 869.0096 332.26837 817.89136 332.26837 Q 741.21405 332.26837 715.65497 383.3866 Q 690.0958 434.5048 664.53674 434.5048 Q 638.97766 434.5048 638.97766 460.0639 L 613.4185 485.62302 L 613.4185 485.62302 L 613.4185 485.62302 L 613.4185 511.1821 L 613.4185 511.1821 L 587.85944 511.1821 L 587.85944 536.7412 L 587.85944 536.7412 L 562.3003 536.7412 L 562.3003 536.7412 L 562.3003 536.7412 L 562.3003 562.3003 L 562.3003 562.3003 L 536.7412 613.4185 L 536.7412 664.53674 L 562.3003 664.53674 L 587.85944 690.0958 L 587.85944 690.0958 L 587.85944 690.0958 L 562.3003 690.0958 L 536.7412 690.0958 L 511.1821 690.0958 Q 485.62302 690.0958 460.0639 638.97766 Q 460.0639 587.85944 306.70926 638.97766 L 127.795525 690.0958 L 127.795525 664.53674 L 102.23642 664.53674 L 102.23642 664.53674 L 102.23642 638.97766 L 76.677315 638.97766 L 51.11821 638.97766 L 25.559105 664.53674 L 0.0 664.53674 L 0.0 638.97766 L 0.0 638.97766 L 25.559105 638.97766 L 25.559105 638.97766 L 25.559105 613.4185 L 51.11821 613.4185 L 51.11821 587.85944 L 51.11821 562.3003 L 76.677315 562.3003 L 76.677315 536.7412 L 102.23642 536.7412 L 127.795525 536.7412 L 127.795525 511.1821 L 153.35463 511.1821 L 153.35463 485.62302 Q 153.35463 434.5048 255.59105 383.3866 Q 357.82748 332.26837 383.3866 306.70926 Q 383.3866 281.15015 587.85944 204.47284 Q 792.3323 127.795525 894.5687 127.795525 Q 996.8051 127.795525 1022.3642 76.677315 Q 1073.4824 1.8189894E-12 1073.4824 1.8189894E-12 z" svg:height="6.9009585mm" draw:style-name="style-297" svg:viewBox="0.0 0.0 1073.4824 690.0958" svg:width="10.734824mm" svg:x="118.59425mm" svg:y="145.4313mm"/>
          <draw:path svg:d="M 0.0 25.559105 L 25.559105 -9.094947E-13 L 1712.4601 -9.094947E-13 L 3424.9202 -9.094947E-13 L 3578.275 -9.094947E-13 L 3731.6294 -9.094947E-13 L 3731.6294 690.0958 Q 3706.0703 1380.1917 3706.0703 1993.6102 L 3706.0703 2632.588 L 3654.9521 10019.169 Q 3603.834 17380.191 3578.275 17380.191 L 3578.275 17380.191 L 3552.7156 17380.191 Q 3552.7156 17380.191 3373.802 16971.246 L 3194.8882 16562.3 L 3194.8882 16536.742 L 3194.8882 16511.182 L 3169.329 16460.064 L 3143.77 16434.506 L 3143.77 16383.387 Q 3143.77 16332.269 2990.4153 16051.118 L 2862.6199 15795.527 L 2862.6199 15769.968 Q 2837.0608 15744.409 2811.5017 15693.291 Q 2785.9426 15616.613 2734.8242 15591.055 Q 2683.706 15539.937 2632.588 15437.7 Q 2581.4697 15309.904 2504.7922 15233.227 L 2453.674 15182.108 L 2453.674 15182.108 Q 2428.115 15156.55 2428.115 15156.55 L 2428.115 15156.55 L 2428.115 15130.99 Q 2428.115 15130.99 2402.556 15130.99 L 2402.556 15130.99 L 2402.556 15130.99 Q 2376.9968 15105.432 2376.9968 15105.432 L 2376.9968 15105.432 L 2376.9968 15079.872 Q 2376.9968 15079.872 2351.4377 15079.872 L 2351.4377 15079.872 L 2325.8787 15079.872 Q 2325.8787 15079.872 2198.083 14977.636 L 2070.2876 14900.959 L 2070.2876 14875.399 Q 2070.2876 14875.399 2044.7284 14875.399 L 2044.7284 14875.399 L 2044.7284 14875.399 Q 2019.1693 14849.841 2019.1693 14849.841 L 2019.1693 14849.841 L 2019.1693 14824.281 Q 2019.1693 14824.281 1993.6102 14824.281 L 1993.6102 14824.281 L 1993.6102 14798.722 Q 1968.0511 14773.163 1891.3738 14594.249 Q 1814.6965 14415.336 1763.5782 14287.54 Q 1712.4601 14159.744 1789.1375 14134.186 L 1865.8147 14108.626 L 1865.8147 14108.626 L 1891.3738 14108.626 L 1916.9329 14083.067 Q 1968.0511 14057.508 2044.7284 13980.831 L 2121.4058 13904.153 L 2121.4058 13827.477 Q 2121.4058 13750.799 2044.7284 13699.681 L 1968.0511 13648.5625 L 1968.0511 13648.5625 Q 1968.0511 13648.5625 1916.9329 13623.003 Q 1891.3738 13597.444 1865.8147 13571.885 Q 1865.8147 13546.326 1891.3738 13290.735 L 1916.9329 13035.144 L 1916.9329 12958.467 Q 1916.9329 12881.789 1916.9329 12779.553 Q 1916.9329 12651.757 1916.9329 12600.639 L 1891.3738 12549.5205 L 1891.3738 12523.962 Q 1865.8147 12498.402 1840.2556 12421.726 L 1789.1375 12370.607 L 1789.1375 12370.607 Q 1763.5782 12345.048 1763.5782 12345.048 L 1763.5782 12345.048 L 1763.5782 12345.048 Q 1763.5782 12319.489 1661.3419 12242.812 Q 1559.1055 12166.134 1533.5464 12063.897 L 1507.9872 11987.221 L 1507.9872 11859.425 Q 1507.9872 11731.63 1533.5464 11654.952 Q 1559.1055 11603.834 1610.2236 11552.716 L 1661.3419 11527.156 L 1661.3419 11527.156 Q 1686.901 11501.598 1686.901 11501.598 L 1686.901 11501.598 L 1686.901 11450.4795 L 1661.3419 11373.802 L 1661.3419 11348.243 Q 1661.3419 11297.125 1610.2236 11194.889 Q 1559.1055 11118.211 1559.1055 10785.942 Q 1559.1055 10479.233 1559.1055 10402.556 Q 1584.6646 10325.879 1865.8147 10198.083 L 2146.9648 10070.288 L 2172.524 10070.288 Q 2172.524 10070.288 2172.524 10044.729 L 2172.524 10044.729 L 2172.524 10044.729 Q 2198.083 10019.169 2198.083 10019.169 L 2198.083 10019.169 L 2223.642 10019.169 Q 2223.642 10019.169 2223.642 9993.61 L 2223.642 9993.61 L 2376.9968 9942.492 Q 2530.3516 9916.933 2632.588 9763.578 Q 2709.2651 9610.224 2837.0608 9456.869 Q 2990.4153 9354.633 2990.4153 9329.073 L 2990.4153 9329.073 L 3015.9744 9329.073 L 3015.9744 9303.515 L 3015.9744 9303.515 L 3041.5334 9303.515 L 3041.5334 9277.955 L 3041.5334 9252.396 L 3067.0928 9201.278 L 3067.0928 9175.719 L 3067.0928 9175.719 Q 3092.6519 9175.719 3092.6519 9099.042 Q 3092.6519 9022.364 3118.211 8792.332 Q 3143.77 8536.741 3092.6519 8357.827 L 3067.0928 8178.9136 L 3067.0928 8076.6772 Q 3041.5334 8000.0 3015.9744 7872.2046 L 2990.4153 7718.85 L 2990.4153 7718.85 Q 2990.4153 7693.291 2964.8562 7693.291 L 2964.8562 7693.291 L 2964.8562 7667.7314 Q 2939.297 7642.1724 2939.297 7565.495 Q 2939.297 7488.818 2785.9426 7207.668 Q 2683.706 6900.9585 2428.115 6440.8945 Q 2172.524 5980.8306 1891.3738 5699.6807 Q 1610.2236 5418.5303 1405.7509 5367.412 L 1175.7189 5316.294 L 1150.1598 5316.294 Q 1150.1598 5316.294 996.8051 5239.6167 L 869.0096 5188.4985 L 869.0096 5162.9395 L 843.4505 5162.9395 L 843.4505 5162.9395 L 843.4505 5162.9395 L 843.4505 5137.3804 L 843.4505 5111.8213 L 817.89136 5111.8213 L 817.89136 5111.8213 L 817.89136 5086.262 L 792.3323 5086.262 L 792.3323 5060.703 L 792.3323 5009.5845 L 817.89136 5009.5845 L 843.4505 5009.5845 L 843.4505 4984.0254 L 843.4505 4958.4663 L 894.5687 4907.348 Q 945.6869 4856.23 1073.4824 4830.671 Q 1201.278 4805.112 1252.3961 4753.9937 Q 1277.9553 4702.8755 1405.7509 4600.639 Q 1507.9872 4549.521 1635.7827 4523.962 Q 1763.5782 4523.962 1763.5782 4498.4023 Q 1763.5782 4472.8433 1789.1375 4447.284 L 1814.6965 4396.166 L 1814.6965 4396.166 L 1814.6965 4370.607 L 1814.6965 4370.607 Q 1814.6965 4370.607 1840.2556 4345.048 L 1840.2556 4345.048 L 1840.2556 4345.048 Q 1865.8147 4345.048 1865.8147 4345.048 L 1865.8147 4319.489 L 1891.3738 4319.489 Q 1916.9329 4293.9297 1968.0511 4242.8115 Q 2019.1693 4191.6934 2044.7284 4089.4568 Q 2070.2876 3987.2205 2019.1693 3936.1023 Q 2019.1693 3884.9841 2019.1693 3782.7476 Q 2019.1693 3680.5112 2019.1693 3629.393 Q 1968.0511 3603.834 1968.0511 3476.0383 Q 1968.0511 3322.6838 1916.9329 3271.5654 Q 1865.8147 3220.4473 1840.2556 3169.329 Q 1814.6965 3118.211 1763.5782 3067.0928 Q 1712.4601 2990.4153 1712.4601 2939.297 Q 1712.4601 2888.179 1738.0192 2811.5017 L 1738.0192 2709.2651 L 1738.0192 2709.2651 Q 1712.4601 2683.706 1712.4601 2683.706 L 1712.4601 2683.706 L 1712.4601 2683.706 Q 1712.4601 2658.147 1738.0192 2632.588 Q 1763.5782 2607.0288 1712.4601 2504.7922 Q 1712.4601 2428.115 1712.4601 2300.3196 L 1738.0192 2146.9648 L 1738.0192 2146.9648 Q 1763.5782 2146.9648 1763.5782 2044.7284 Q 1763.5782 1942.4921 1738.0192 1891.3738 Q 1712.4601 1814.6965 1661.3419 1712.4601 Q 1661.3419 1610.2236 1610.2236 1584.6646 Q 1584.6646 1584.6646 1584.6646 1533.5464 Q 1559.1055 1482.4281 1610.2236 1456.869 Q 1635.7827 1431.3099 1661.3419 1252.3961 L 1712.4601 1099.0415 L 1686.901 1099.0415 L 1686.901 1073.4824 L 1661.3419 1073.4824 L 1635.7827 1073.4824 L 1610.2236 1073.4824 L 1559.1055 1073.4824 L 1559.1055 1073.4824 Q 1559.1055 1073.4824 1482.4281 1099.0415 Q 1405.7509 1124.6006 1303.5144 1175.7189 Q 1201.278 1201.278 1201.278 1150.1598 Q 1201.278 1099.0415 1124.6006 1047.9233 Q 1073.4824 971.24603 1022.3642 843.4505 Q 971.24603 690.0958 945.6869 690.0958 Q 920.1278 664.53674 843.4505 613.4185 Q 792.3323 536.7412 664.53674 460.0639 L 536.7412 383.3866 L 485.62302 383.3866 Q 434.5048 408.94568 332.26837 383.3866 L 230.03195 357.82748 L 178.91374 357.82748 L 153.35463 357.82748 L 127.795525 332.26837 L 102.23642 332.26837 L 102.23642 332.26837 L 102.23642 306.70926 L 102.23642 306.70926 L 127.795525 306.70926 L 127.795525 306.70926 L 127.795525 306.70926 L 127.795525 281.15015 L 127.795525 281.15015 L 178.91374 230.03195 Q 204.47284 204.47284 255.59105 178.91374 L 306.70926 153.35463 L 306.70926 153.35463 L 281.15015 153.35463 L 281.15015 153.35463 L 281.15015 153.35463 L 281.15015 127.795525 L 281.15015 127.795525 L 255.59105 127.795525 L 255.59105 102.23642 L 230.03195 102.23642 Q 178.91374 102.23642 76.677315 76.677315 Q -25.559105 51.11821 0.0 25.559105 z" svg:height="173.80193mm" draw:style-name="style-298" svg:viewBox="0.0 0.0 3731.6294 17380.191" svg:width="37.316296mm" svg:x="151.56549mm" svg:y="78.722046mm"/>
          <draw:path svg:d="M 25.559105 230.03195 L 25.559105 0.0 L 255.59105 0.0 Q 460.0639 0.0 511.1821 204.47284 Q 536.7412 434.5048 562.3003 434.5048 Q 613.4185 434.5048 664.53674 230.03195 Q 690.0958 0.0 894.5687 25.559105 Q 1124.6006 25.559105 1099.0415 715.65497 Q 1073.4824 1405.7509 971.24603 1405.7509 Q 817.89136 1405.7509 817.89136 1073.4824 Q 766.7732 741.21405 690.0958 1073.4824 Q 613.4185 1405.7509 536.7412 1405.7509 Q 460.0639 1380.1917 408.94568 1201.278 Q 357.82748 1022.3642 357.82748 971.24603 L 357.82748 945.6869 L 332.26837 869.0096 L 306.70926 766.7732 L 306.70926 766.7732 L 306.70926 766.7732 L 306.70926 741.21405 L 306.70926 741.21405 L 281.15015 1073.4824 L 255.59105 1380.1917 L 255.59105 1380.1917 L 255.59105 1380.1917 L 230.03195 1405.7509 L 204.47284 1431.3099 L 153.35463 1431.3099 L 76.677315 1431.3099 L 51.11821 1405.7509 L 25.559105 1380.1917 L 25.559105 1380.1917 L 0.0 1380.1917 L 0.0 920.1278 Q 0.0 460.0639 25.559105 230.03195 z" svg:height="14.313099mm" draw:style-name="style-299" svg:viewBox="0.0 0.0 1099.0415 1431.3099" svg:width="10.990416mm" svg:x="120.63898mm" svg:y="60.830673mm"/>
          <draw:path svg:d="M 76.677315 76.677315 L 76.677315 0.0 L 102.23642 0.0 Q 127.795525 0.0 153.35463 178.91374 Q 204.47284 357.82748 204.47284 383.3866 L 204.47284 408.94568 L 178.91374 408.94568 L 153.35463 408.94568 L 153.35463 383.3866 Q 153.35463 357.82748 102.23642 357.82748 Q 25.559105 357.82748 51.11821 281.15015 Q 102.23642 204.47284 51.11821 204.47284 Q 0.0 204.47284 0.0 178.91374 Q 0.0 153.35463 51.11821 153.35463 Q 76.677315 153.35463 76.677315 76.677315 z" svg:height="4.089457mm" draw:style-name="style-300" svg:viewBox="0.0 0.0 204.47284 408.94568" svg:width="2.0447285mm" svg:x="146.70926mm" svg:y="241.02237mm"/>
          <draw:path svg:d="M 1150.1598 178.91374 L 1150.1598 178.91374 L 1226.837 178.91374 L 1277.9553 204.47284 L 1277.9553 204.47284 L 1303.5144 204.47284 L 1303.5144 178.91374 L 1329.0735 178.91374 L 1329.0735 178.91374 L 1329.0735 204.47284 L 1329.0735 204.47284 L 1354.6326 204.47284 L 1380.1917 204.47284 Q 1405.7509 230.03195 1380.1917 306.70926 Q 1380.1917 357.82748 1329.0735 357.82748 L 1303.5144 357.82748 L 1354.6326 434.5048 Q 1380.1917 511.1821 1380.1917 536.7412 Q 1380.1917 562.3003 1405.7509 562.3003 Q 1456.869 587.85944 1456.869 613.4185 L 1482.4281 638.97766 L 1482.4281 638.97766 L 1482.4281 664.53674 L 1482.4281 664.53674 L 1482.4281 664.53674 L 1456.869 664.53674 L 1456.869 664.53674 L 1456.869 690.0958 Q 1482.4281 715.65497 1456.869 715.65497 L 1456.869 741.21405 L 1456.869 766.7732 Q 1431.3099 766.7732 1456.869 766.7732 L 1456.869 792.3323 L 1456.869 792.3323 Q 1456.869 817.89136 1431.3099 817.89136 Q 1405.7509 817.89136 1405.7509 766.7732 L 1405.7509 715.65497 L 1380.1917 715.65497 L 1354.6326 715.65497 L 1277.9553 741.21405 L 1175.7189 741.21405 L 1175.7189 741.21405 L 1175.7189 715.65497 L 1150.1598 715.65497 L 1124.6006 715.65497 L 1124.6006 741.21405 L 1124.6006 741.21405 L 1124.6006 741.21405 L 1124.6006 741.21405 L 1099.0415 741.21405 L 1099.0415 766.7732 L 1073.4824 766.7732 L 1047.9233 766.7732 L 1022.3642 741.21405 L 971.24603 715.65497 L 971.24603 715.65497 L 971.24603 715.65497 L 971.24603 715.65497 L 996.8051 715.65497 L 1073.4824 690.0958 L 1175.7189 664.53674 L 1201.278 664.53674 L 1226.837 664.53674 L 1226.837 638.97766 L 1226.837 638.97766 L 1252.3961 638.97766 L 1252.3961 613.4185 L 1252.3961 613.4185 L 1226.837 613.4185 L 1226.837 562.3003 L 1226.837 536.7412 L 1201.278 536.7412 L 1201.278 562.3003 L 1175.7189 562.3003 L 1124.6006 562.3003 L 1073.4824 562.3003 L 1047.9233 562.3003 L 971.24603 562.3003 Q 894.5687 587.85944 894.5687 613.4185 Q 894.5687 638.97766 920.1278 638.97766 Q 971.24603 638.97766 971.24603 664.53674 Q 971.24603 690.0958 945.6869 715.65497 L 945.6869 715.65497 L 894.5687 715.65497 Q 843.4505 715.65497 817.89136 715.65497 Q 766.7732 715.65497 766.7732 715.65497 Q 766.7732 741.21405 741.21405 766.7732 L 715.65497 766.7732 L 715.65497 766.7732 Q 690.0958 766.7732 690.0958 715.65497 Q 690.0958 664.53674 613.4185 715.65497 L 536.7412 715.65497 L 511.1821 741.21405 L 485.62302 741.21405 L 485.62302 715.65497 L 460.0639 715.65497 L 460.0639 715.65497 L 460.0639 715.65497 L 485.62302 690.0958 L 511.1821 664.53674 L 511.1821 664.53674 Q 511.1821 664.53674 536.7412 638.97766 Q 536.7412 613.4185 511.1821 613.4185 Q 485.62302 613.4185 511.1821 587.85944 L 562.3003 562.3003 L 562.3003 562.3003 L 562.3003 562.3003 L 536.7412 562.3003 L 536.7412 562.3003 L 536.7412 536.7412 L 511.1821 536.7412 L 511.1821 536.7412 L 511.1821 511.1821 L 511.1821 511.1821 L 511.1821 511.1821 L 485.62302 511.1821 L 485.62302 511.1821 L 460.0639 511.1821 Q 434.5048 511.1821 408.94568 511.1821 L 357.82748 536.7412 L 357.82748 536.7412 L 332.26837 511.1821 L 332.26837 511.1821 L 332.26837 511.1821 L 255.59105 511.1821 Q 178.91374 511.1821 153.35463 460.0639 Q 153.35463 408.94568 127.795525 434.5048 Q 102.23642 460.0639 76.677315 357.82748 L 51.11821 255.59105 L 25.559105 230.03195 L 0.0 230.03195 L 0.0 204.47284 L 0.0 178.91374 L 25.559105 178.91374 Q 51.11821 204.47284 51.11821 153.35463 L 51.11821 127.795525 L 51.11821 102.23642 L 51.11821 76.677315 L 76.677315 76.677315 L 76.677315 51.11821 L 204.47284 51.11821 Q 332.26837 51.11821 332.26837 51.11821 L 332.26837 51.11821 L 357.82748 51.11821 L 357.82748 51.11821 L 357.82748 25.559105 L 357.82748 25.559105 L 383.3866 25.559105 L 383.3866 3.6379788E-12 L 383.3866 51.11821 Q 383.3866 51.11821 460.0639 51.11821 Q 562.3003 51.11821 664.53674 102.23642 Q 792.3323 153.35463 945.6869 230.03195 Q 1099.0415 306.70926 1175.7189 306.70926 Q 1252.3961 306.70926 1252.3961 255.59105 Q 1252.3961 204.47284 1201.278 204.47284 Q 1150.1598 204.47284 1150.1598 178.91374 z" svg:height="8.178914mm" draw:style-name="style-301" svg:viewBox="0.0 0.0 1482.4281 817.89136" svg:width="14.824282mm" svg:x="138.01917mm" svg:y="178.40256mm"/>
          <draw:path svg:d="M 255.59105 204.47284 L 255.59105 230.03195 L 230.03195 230.03195 Q 204.47284 255.59105 102.23642 255.59105 L 25.559105 255.59105 L 25.559105 255.59105 Q 51.11821 230.03195 51.11821 204.47284 Q 51.11821 204.47284 51.11821 153.35463 L 51.11821 76.677315 L 25.559105 51.11821 Q 0.0 51.11821 0.0 25.559105 Q 0.0 0.0 102.23642 0.0 Q 204.47284 0.0 204.47284 102.23642 Q 255.59105 204.47284 255.59105 204.47284 z M 127.795525 204.47284 Q 153.35463 204.47284 153.35463 204.47284 Q 153.35463 204.47284 153.35463 204.47284 Q 127.795525 204.47284 127.795525 204.47284 z" svg:height="2.5559106mm" draw:style-name="style-302" svg:viewBox="0.0 0.0 255.59105 255.59105" svg:width="2.5559106mm" svg:x="143.131mm" svg:y="234.63258mm"/>
          <draw:path svg:d="M 51.11821 0.0 L 51.11821 0.0 L 715.65497 0.0 Q 1354.6326 0.0 1559.1055 102.23642 Q 1763.5782 204.47284 1891.3738 383.3866 Q 1993.6102 562.3003 2044.7284 664.53674 Q 2044.7284 792.3323 2044.7284 1022.3642 Q 2044.7284 1252.3961 1968.0511 1405.7509 Q 1916.9329 1533.5464 1814.6965 1661.3419 Q 1686.901 1789.1375 1686.901 1789.1375 L 1686.901 1789.1375 L 1686.901 1840.2556 Q 1712.4601 1865.8147 1814.6965 1942.4921 Q 1891.3738 2044.7284 1968.0511 2172.524 Q 2044.7284 2300.3196 2044.7284 2351.4377 L 2044.7284 2376.9968 L 2044.7284 2453.674 Q 2044.7284 2504.7922 2019.1693 2760.3833 Q 1993.6102 3015.9744 1891.3738 3169.329 Q 1789.1375 3322.6838 1635.7827 3450.4792 L 1482.4281 3552.7156 L 1431.3099 3552.7156 Q 1380.1917 3578.275 690.0958 3578.275 L 0.0 3578.275 L 0.0 3476.0383 Q 0.0 3348.243 0.0 2709.2651 L 0.0 2070.2876 L 0.0 1482.4281 Q 0.0 894.5687 25.559105 460.0639 L 51.11821 0.0 L 51.11821 0.0 z M 1201.278 1303.5144 L 1175.7189 1329.0735 L 1175.7189 1329.0735 Q 1175.7189 1329.0735 1150.1598 1380.1917 Q 1124.6006 1380.1917 971.24603 1405.7509 L 843.4505 1431.3099 L 843.4505 1405.7509 L 817.89136 1405.7509 L 843.4505 1124.6006 Q 869.0096 817.89136 996.8051 817.89136 Q 1150.1598 817.89136 1175.7189 869.0096 Q 1226.837 920.1278 1226.837 1099.0415 Q 1226.837 1277.9553 1201.278 1303.5144 z M 817.89136 2274.7605 L 843.4505 2198.083 L 971.24603 2198.083 Q 1124.6006 2198.083 1175.7189 2274.7605 Q 1226.837 2325.8787 1226.837 2479.2332 Q 1226.837 2632.588 1201.278 2658.147 L 1175.7189 2683.706 L 1175.7189 2683.706 Q 1175.7189 2709.2651 1150.1598 2709.2651 Q 1124.6006 2734.8242 1022.3642 2785.9426 Q 920.1278 2811.5017 869.0096 2811.5017 L 817.89136 2785.9426 L 817.89136 2555.9106 Q 817.89136 2351.4377 817.89136 2274.7605 z" svg:height="35.78275mm" draw:style-name="style-303" svg:viewBox="0.0 0.0 2044.7284 3578.275" svg:width="20.447285mm" svg:x="132.39616mm" svg:y="18.913738mm"/>
          <draw:path svg:d="M 127.795525 25.559105 L 127.795525 0.0 L 4881.789 0.0 L 9661.342 0.0 L 9661.342 25.559105 Q 9661.342 51.11821 9635.783 51.11821 Q 9610.224 51.11821 9635.783 76.677315 L 9635.783 102.23642 L 9635.783 102.23642 Q 9610.224 102.23642 9610.224 127.795525 Q 9635.783 127.795525 9584.665 153.35463 Q 9533.547 204.47284 9584.665 204.47284 Q 9610.224 255.59105 8076.6772 281.15015 Q 6543.131 306.70926 6313.099 306.70926 Q 6057.508 306.70926 5341.853 306.70926 Q 4600.639 306.70926 4242.8115 306.70926 Q 3884.9841 306.70926 3603.834 306.70926 Q 3297.1245 332.26837 2428.115 306.70926 Q 1533.5464 306.70926 1252.3961 281.15015 Q 945.6869 255.59105 741.21405 306.70926 Q 562.3003 306.70926 332.26837 306.70926 L 76.677315 281.15015 L 76.677315 281.15015 L 76.677315 255.59105 L 51.11821 255.59105 L 25.559105 255.59105 L 25.559105 230.03195 L 25.559105 230.03195 L 4.5474735E-13 204.47284 L 4.5474735E-13 178.91374 L 25.559105 178.91374 L 76.677315 153.35463 L 76.677315 153.35463 L 76.677315 153.35463 L 51.11821 153.35463 L 51.11821 153.35463 L 51.11821 127.795525 L 25.559105 127.795525 L 76.677315 102.23642 Q 127.795525 76.677315 127.795525 51.11821 Q 127.795525 51.11821 127.795525 25.559105 z" svg:height="3.0670927mm" draw:style-name="style-304" svg:viewBox="0.0 0.0 9661.342 306.70926" svg:width="96.61342mm" svg:x="38.59425mm" svg:y="0.0mm"/>
          <draw:path svg:d="M 153.35463 76.677315 L 153.35463 0.0 L 178.91374 0.0 L 204.47284 0.0 L 204.47284 25.559105 L 230.03195 51.11821 L 230.03195 51.11821 L 230.03195 76.677315 L 230.03195 76.677315 L 230.03195 76.677315 L 281.15015 255.59105 Q 306.70926 434.5048 332.26837 460.0639 Q 332.26837 485.62302 357.82748 587.85944 Q 383.3866 715.65497 383.3866 741.21405 L 383.3866 792.3323 L 383.3866 894.5687 Q 383.3866 996.8051 357.82748 1022.3642 L 357.82748 1047.9233 L 332.26837 1047.9233 Q 281.15015 1047.9233 281.15015 1073.4824 L 281.15015 1073.4824 L 281.15015 1073.4824 Q 281.15015 1073.4824 255.59105 1099.0415 L 255.59105 1099.0415 L 255.59105 1099.0415 Q 230.03195 1099.0415 204.47284 1124.6006 L 153.35463 1150.1598 L 127.795525 1150.1598 L 76.677315 1150.1598 L 76.677315 1124.6006 L 76.677315 1099.0415 L 51.11821 1150.1598 L 51.11821 1226.837 L 51.11821 1226.837 L 25.559105 1226.837 L 25.559105 1201.278 L 25.559105 1150.1598 L 25.559105 996.8051 Q 25.559105 817.89136 -1.8189894E-12 792.3323 L -1.8189894E-12 766.7732 L -1.8189894E-12 766.7732 L 25.559105 766.7732 L 25.559105 715.65497 Q 25.559105 664.53674 76.677315 408.94568 L 127.795525 153.35463 L 153.35463 76.677315 z" svg:height="12.268371mm" draw:style-name="style-305" svg:viewBox="0.0 0.0 383.3866 1226.837" svg:width="3.833866mm" svg:x="128.5623mm" svg:y="209.84026mm"/>
          <draw:path svg:d="M 920.1278 1252.3961 L 920.1278 1405.7509 L 869.0096 1405.7509 Q 843.4505 1405.7509 562.3003 1405.7509 Q 306.70926 1405.7509 306.70926 894.5687 Q 281.15015 408.94568 153.35463 383.3866 L 1.8189894E-12 383.3866 L 1.8189894E-12 357.82748 L 1.8189894E-12 357.82748 L 1.8189894E-12 230.03195 L 1.8189894E-12 127.795525 L 1.8189894E-12 127.795525 L 1.8189894E-12 127.795525 L 255.59105 76.677315 Q 536.7412 76.677315 613.4185 25.559105 Q 664.53674 -25.559105 817.89136 0.0 Q 945.6869 0.0 945.6869 562.3003 Q 920.1278 1124.6006 920.1278 1252.3961 z" svg:height="14.057508mm" draw:style-name="style-306" svg:viewBox="0.0 0.0 945.6869 1405.7509" svg:width="9.456869mm" svg:x="153.35463mm" svg:y="61.08626mm"/>
          <draw:path svg:d="M 434.5048 178.91374 L 511.1821 0.0 L 587.85944 51.11821 Q 664.53674 76.677315 690.0958 102.23642 Q 690.0958 127.795525 715.65497 127.795525 L 741.21405 127.795525 L 690.0958 153.35463 Q 613.4185 178.91374 638.97766 178.91374 Q 638.97766 204.47284 664.53674 204.47284 L 690.0958 204.47284 L 690.0958 230.03195 L 715.65497 230.03195 L 715.65497 255.59105 L 715.65497 281.15015 L 715.65497 332.26837 Q 715.65497 408.94568 664.53674 408.94568 L 613.4185 408.94568 L 587.85944 434.5048 L 562.3003 434.5048 L 562.3003 460.0639 L 562.3003 485.62302 L 613.4185 485.62302 L 664.53674 511.1821 L 766.7732 511.1821 Q 869.0096 511.1821 869.0096 562.3003 Q 869.0096 613.4185 971.24603 613.4185 Q 1073.4824 638.97766 1073.4824 664.53674 Q 1073.4824 690.0958 1099.0415 690.0958 L 1099.0415 690.0958 L 1099.0415 690.0958 Q 1099.0415 715.65497 1124.6006 715.65497 L 1124.6006 715.65497 L 1124.6006 715.65497 Q 1150.1598 715.65497 1252.3961 741.21405 L 1354.6326 741.21405 L 1329.0735 766.7732 Q 1329.0735 817.89136 1354.6326 817.89136 Q 1380.1917 817.89136 1380.1917 843.4505 Q 1380.1917 869.0096 1380.1917 945.6869 L 1380.1917 1022.3642 L 1380.1917 1022.3642 L 1380.1917 1022.3642 L 1380.1917 1047.9233 L 1354.6326 1047.9233 L 1329.0735 1047.9233 L 1329.0735 1047.9233 L 1329.0735 1022.3642 L 1329.0735 1022.3642 L 1303.5144 1022.3642 L 1303.5144 1022.3642 L 1303.5144 1022.3642 Q 1303.5144 1022.3642 1175.7189 971.24603 Q 1047.9233 971.24603 1022.3642 971.24603 Q 1022.3642 996.8051 971.24603 1022.3642 L 894.5687 1047.9233 L 894.5687 1022.3642 Q 869.0096 1022.3642 869.0096 1022.3642 L 869.0096 1022.3642 L 869.0096 1022.3642 Q 869.0096 1022.3642 843.4505 1022.3642 L 817.89136 1022.3642 L 817.89136 1022.3642 L 817.89136 1022.3642 L 817.89136 1022.3642 Q 792.3323 1022.3642 690.0958 996.8051 L 587.85944 996.8051 L 511.1821 996.8051 L 460.0639 996.8051 L 460.0639 971.24603 L 460.0639 945.6869 L 434.5048 945.6869 L 434.5048 920.1278 L 408.94568 920.1278 L 383.3866 920.1278 L 383.3866 894.5687 L 383.3866 869.0096 L 460.0639 894.5687 Q 511.1821 920.1278 536.7412 920.1278 L 562.3003 920.1278 L 562.3003 843.4505 L 562.3003 766.7732 L 536.7412 766.7732 L 511.1821 766.7732 L 485.62302 766.7732 L 460.0639 766.7732 L 357.82748 766.7732 Q 281.15015 766.7732 255.59105 741.21405 Q 255.59105 715.65497 178.91374 741.21405 L 102.23642 766.7732 L 102.23642 741.21405 L 102.23642 715.65497 L 76.677315 715.65497 L 51.11821 715.65497 L 25.559105 715.65497 L 1.8189894E-12 715.65497 L 1.8189894E-12 690.0958 L 1.8189894E-12 664.53674 L 51.11821 664.53674 L 102.23642 664.53674 L 127.795525 638.97766 Q 153.35463 638.97766 153.35463 613.4185 Q 153.35463 562.3003 127.795525 562.3003 L 102.23642 536.7412 L 153.35463 536.7412 Q 178.91374 511.1821 255.59105 434.5048 Q 357.82748 357.82748 434.5048 178.91374 z" svg:height="10.479234mm" draw:style-name="style-307" svg:viewBox="0.0 0.0 1380.1917 1047.9233" svg:width="13.801917mm" svg:x="126.26198mm" svg:y="179.42493mm"/>
          <draw:path svg:d="M 715.65497 0.0 L 715.65497 0.0 L 792.3323 0.0 Q 894.5687 0.0 894.5687 25.559105 Q 894.5687 51.11821 945.6869 51.11821 Q 996.8051 76.677315 971.24603 102.23642 Q 971.24603 127.795525 996.8051 127.795525 Q 1022.3642 127.795525 1022.3642 204.47284 Q 1022.3642 255.59105 1047.9233 255.59105 Q 1073.4824 255.59105 1047.9233 306.70926 Q 1047.9233 383.3866 1099.0415 383.3866 Q 1175.7189 383.3866 1175.7189 408.94568 Q 1201.278 434.5048 1201.278 434.5048 L 1201.278 460.0639 L 1226.837 460.0639 L 1252.3961 460.0639 L 1252.3961 485.62302 Q 1252.3961 511.1821 1201.278 511.1821 Q 1150.1598 511.1821 1175.7189 562.3003 Q 1201.278 613.4185 1175.7189 613.4185 Q 1150.1598 638.97766 1150.1598 664.53674 Q 1150.1598 690.0958 1201.278 690.0958 Q 1252.3961 715.65497 1252.3961 715.65497 L 1252.3961 715.65497 L 1277.9553 715.65497 L 1277.9553 715.65497 L 1252.3961 741.21405 L 1226.837 766.7732 L 1226.837 766.7732 L 1226.837 766.7732 L 1201.278 766.7732 L 1175.7189 766.7732 L 1175.7189 766.7732 L 1150.1598 741.21405 L 1150.1598 741.21405 L 1150.1598 741.21405 L 1150.1598 715.65497 Q 1150.1598 715.65497 1124.6006 715.65497 L 1124.6006 715.65497 L 1099.0415 715.65497 Q 1073.4824 715.65497 1047.9233 690.0958 Q 996.8051 664.53674 996.8051 690.0958 Q 996.8051 715.65497 920.1278 715.65497 Q 869.0096 715.65497 843.4505 715.65497 Q 843.4505 690.0958 766.7732 715.65497 Q 690.0958 715.65497 638.97766 715.65497 L 562.3003 690.0958 L 562.3003 664.53674 Q 587.85944 664.53674 587.85944 664.53674 Q 587.85944 664.53674 511.1821 638.97766 L 434.5048 638.97766 L 383.3866 638.97766 Q 357.82748 613.4185 281.15015 587.85944 Q 230.03195 562.3003 230.03195 511.1821 Q 204.47284 485.62302 178.91374 485.62302 Q 127.795525 460.0639 102.23642 460.0639 L 76.677315 434.5048 L 76.677315 434.5048 Q 51.11821 408.94568 25.559105 408.94568 L 0.0 357.82748 L 0.0 357.82748 L 0.0 357.82748 L 25.559105 357.82748 L 51.11821 357.82748 L 51.11821 332.26837 L 25.559105 306.70926 L 25.559105 306.70926 L 25.559105 306.70926 L 25.559105 281.15015 L 25.559105 281.15015 L 51.11821 281.15015 L 51.11821 255.59105 L 51.11821 255.59105 L 25.559105 255.59105 L 25.559105 255.59105 L 25.559105 255.59105 L 51.11821 230.03195 L 76.677315 204.47284 L 76.677315 204.47284 L 76.677315 204.47284 L 51.11821 204.47284 L 51.11821 204.47284 L 51.11821 178.91374 L 76.677315 178.91374 L 76.677315 153.35463 L 76.677315 127.795525 L 102.23642 127.795525 L 102.23642 102.23642 L 102.23642 102.23642 L 127.795525 102.23642 L 127.795525 102.23642 L 127.795525 102.23642 L 127.795525 127.795525 Q 127.795525 153.35463 281.15015 178.91374 Q 408.94568 204.47284 511.1821 178.91374 Q 587.85944 153.35463 638.97766 102.23642 Q 690.0958 76.677315 715.65497 51.11821 L 715.65497 25.559105 L 715.65497 0.0 z M 1099.0415 587.85944 L 1099.0415 587.85944 L 1124.6006 587.85944 Q 1124.6006 613.4185 1099.0415 613.4185 Q 1099.0415 613.4185 1099.0415 587.85944 z" svg:height="7.667732mm" draw:style-name="style-308" svg:viewBox="0.0 0.0 1277.9553 766.7732" svg:width="12.779552mm" svg:x="150.03195mm" svg:y="187.60384mm"/>
          <draw:path svg:d="M 2044.7284 230.03195 L 2070.2876 306.70926 L 2070.2876 332.26837 Q 2070.2876 383.3866 2019.1693 460.0639 Q 2019.1693 536.7412 1891.3738 587.85944 L 1789.1375 638.97766 L 1763.5782 664.53674 L 1738.0192 664.53674 L 1738.0192 690.0958 L 1738.0192 715.65497 L 1763.5782 715.65497 L 1789.1375 741.21405 L 1814.6965 741.21405 Q 1865.8147 741.21405 1891.3738 766.7732 Q 1916.9329 792.3323 1993.6102 843.4505 Q 2070.2876 920.1278 2070.2876 1099.0415 Q 2070.2876 1252.3961 1993.6102 1303.5144 Q 1916.9329 1354.6326 1047.9233 1354.6326 Q 204.47284 1354.6326 127.795525 1303.5144 Q 25.559105 1252.3961 0.0 1099.0415 Q -25.559105 945.6869 25.559105 894.5687 Q 51.11821 843.4505 178.91374 766.7732 L 306.70926 690.0958 L 306.70926 690.0958 L 332.26837 690.0958 L 332.26837 690.0958 L 332.26837 690.0958 L 306.70926 664.53674 L 281.15015 638.97766 L 255.59105 638.97766 Q 230.03195 638.97766 127.795525 587.85944 Q 51.11821 536.7412 25.559105 383.3866 L 25.559105 230.03195 L 51.11821 153.35463 Q 102.23642 76.677315 255.59105 25.559105 Q 408.94568 -25.559105 1099.0415 0.0 Q 1763.5782 25.559105 1891.3738 76.677315 Q 2019.1693 153.35463 2019.1693 178.91374 Q 2019.1693 178.91374 2044.7284 230.03195 z M 741.21405 306.70926 L 817.89136 281.15015 L 1099.0415 306.70926 Q 1354.6326 332.26837 1380.1917 357.82748 Q 1405.7509 408.94568 1405.7509 460.0639 Q 1380.1917 536.7412 1150.1598 536.7412 Q 894.5687 536.7412 792.3323 536.7412 Q 715.65497 536.7412 690.0958 485.62302 Q 638.97766 460.0639 664.53674 383.3866 Q 690.0958 332.26837 741.21405 306.70926 z M 996.8051 869.0096 Q 1329.0735 843.4505 1380.1917 920.1278 Q 1405.7509 971.24603 1405.7509 1022.3642 Q 1380.1917 1047.9233 1073.4824 1073.4824 Q 766.7732 1099.0415 715.65497 1047.9233 Q 664.53674 996.8051 690.0958 945.6869 Q 690.0958 894.5687 996.8051 869.0096 z" svg:height="13.546326mm" draw:style-name="style-309" svg:viewBox="0.0 0.0 2070.2876 1354.6326" svg:width="20.702875mm" svg:x="164.34505mm" svg:y="61.08626mm"/>
          <draw:path svg:d="M 127.795525 204.47284 L 127.795525 255.59105 L 127.795525 281.15015 L 127.795525 306.70926 L 127.795525 383.3866 Q 127.795525 460.0639 102.23642 460.0639 Q 102.23642 460.0639 76.677315 357.82748 L 25.559105 230.03195 L 25.559105 204.47284 Q 25.559105 153.35463 0.0 102.23642 L 0.0 51.11821 L 25.559105 51.11821 Q 25.559105 51.11821 25.559105 25.559105 L 25.559105 25.559105 L 51.11821 0.0 Q 76.677315 0.0 102.23642 76.677315 Q 127.795525 153.35463 127.795525 204.47284 z" svg:height="4.600639mm" draw:style-name="style-310" svg:viewBox="0.0 0.0 127.795525 460.0639" svg:width="1.2779553mm" svg:x="140.83067mm" svg:y="220.83067mm"/>
          <draw:path svg:d="M 2555.9106 102.23642 L 2555.9106 127.795525 L 2555.9106 153.35463 L 2555.9106 178.91374 L 2581.4697 255.59105 Q 2607.0288 332.26837 2581.4697 332.26837 Q 2555.9106 332.26837 2555.9106 357.82748 Q 2530.3516 357.82748 2504.7922 357.82748 L 2479.2332 357.82748 L 2479.2332 357.82748 Q 2453.674 332.26837 2453.674 332.26837 L 2453.674 332.26837 L 2453.674 332.26837 Q 2428.115 306.70926 2428.115 306.70926 L 2402.556 306.70926 L 2402.556 306.70926 L 2402.556 306.70926 L 2351.4377 306.70926 L 2274.7605 306.70926 L 2274.7605 306.70926 L 2249.2012 306.70926 L 2249.2012 306.70926 L 2249.2012 306.70926 L 2223.642 332.26837 Q 2198.083 332.26837 2070.2876 460.0639 Q 1942.4921 613.4185 1814.6965 664.53674 Q 1661.3419 715.65497 869.0096 741.21405 L 76.677315 766.7732 L 76.677315 741.21405 L 51.11821 741.21405 L 51.11821 741.21405 L 51.11821 715.65497 L 51.11821 715.65497 L 51.11821 715.65497 L 25.559105 715.65497 L 25.559105 715.65497 L 25.559105 690.0958 L 9.094947E-13 690.0958 L 9.094947E-13 690.0958 L 9.094947E-13 664.53674 L 9.094947E-13 664.53674 L 9.094947E-13 664.53674 L 9.094947E-13 613.4185 L 9.094947E-13 562.3003 L 25.559105 562.3003 L 51.11821 562.3003 L 51.11821 536.7412 L 51.11821 536.7412 L 76.677315 536.7412 L 76.677315 511.1821 L 102.23642 511.1821 Q 127.795525 511.1821 255.59105 460.0639 Q 357.82748 408.94568 613.4185 332.26837 L 869.0096 255.59105 L 1022.3642 230.03195 Q 1150.1598 204.47284 1226.837 178.91374 L 1329.0735 178.91374 L 1431.3099 178.91374 Q 1559.1055 178.91374 1635.7827 306.70926 Q 1712.4601 408.94568 1738.0192 408.94568 Q 1789.1375 408.94568 1789.1375 434.5048 L 1789.1375 460.0639 L 1840.2556 460.0639 L 1865.8147 460.0639 L 1891.3738 434.5048 Q 1916.9329 408.94568 1993.6102 306.70926 L 2070.2876 178.91374 L 2198.083 102.23642 Q 2351.4377 51.11821 2351.4377 0.0 Q 2402.556 -25.559105 2402.556 0.0 Q 2428.115 0.0 2453.674 0.0 Q 2504.7922 0.0 2504.7922 25.559105 Q 2504.7922 51.11821 2530.3516 51.11821 Q 2555.9106 51.11821 2555.9106 102.23642 z" svg:height="7.667732mm" draw:style-name="style-311" svg:viewBox="0.0 0.0 2581.4697 766.7732" svg:width="25.814697mm" svg:x="48.5623mm" svg:y="215.20767mm"/>
          <draw:path svg:d="M 25.559105 25.559105 L 51.11821 0.0 L 51.11821 51.11821 Q 51.11821 102.23642 127.795525 102.23642 Q 204.47284 76.677315 204.47284 102.23642 Q 204.47284 127.795525 230.03195 127.795525 Q 255.59105 102.23642 281.15015 102.23642 L 306.70926 102.23642 L 332.26837 102.23642 L 357.82748 102.23642 L 357.82748 102.23642 L 357.82748 102.23642 L 383.3866 127.795525 L 383.3866 153.35463 L 460.0639 153.35463 Q 536.7412 178.91374 536.7412 204.47284 Q 562.3003 255.59105 562.3003 255.59105 L 562.3003 255.59105 L 536.7412 357.82748 Q 511.1821 434.5048 485.62302 434.5048 Q 460.0639 434.5048 485.62302 562.3003 Q 511.1821 690.0958 511.1821 766.7732 Q 511.1821 869.0096 562.3003 894.5687 Q 613.4185 920.1278 613.4185 945.6869 L 613.4185 971.24603 L 587.85944 971.24603 Q 562.3003 971.24603 562.3003 996.8051 L 562.3003 1022.3642 L 587.85944 1022.3642 L 587.85944 1022.3642 L 587.85944 1047.9233 L 562.3003 1047.9233 L 562.3003 1073.4824 L 562.3003 1099.0415 L 536.7412 1099.0415 L 536.7412 1099.0415 L 536.7412 1073.4824 L 511.1821 1022.3642 L 511.1821 1022.3642 L 511.1821 1022.3642 L 485.62302 1022.3642 Q 460.0639 1022.3642 408.94568 1047.9233 L 383.3866 1099.0415 L 383.3866 1073.4824 Q 357.82748 1073.4824 332.26837 996.8051 Q 306.70926 920.1278 281.15015 920.1278 Q 255.59105 945.6869 204.47284 971.24603 L 127.795525 1022.3642 L 127.795525 996.8051 L 153.35463 971.24603 L 153.35463 971.24603 L 153.35463 971.24603 L 153.35463 945.6869 Q 153.35463 945.6869 153.35463 766.7732 Q 127.795525 562.3003 102.23642 562.3003 L 76.677315 562.3003 L 76.677315 613.4185 Q 51.11821 638.97766 51.11821 638.97766 L 51.11821 638.97766 L 51.11821 587.85944 Q 51.11821 536.7412 25.559105 357.82748 L 0.0 178.91374 L 0.0 102.23642 Q 0.0 51.11821 25.559105 25.559105 z" svg:height="10.990416mm" draw:style-name="style-312" svg:viewBox="0.0 0.0 613.4185 1099.0415" svg:width="6.1341853mm" svg:x="131.37381mm" svg:y="165.11182mm"/>
          <draw:path svg:d="M 971.24603 0.0 Q 1226.837 0.0 1380.1917 51.11821 Q 1559.1055 102.23642 1686.901 230.03195 Q 1814.6965 357.82748 1916.9329 562.3003 Q 1993.6102 766.7732 1993.6102 1712.4601 Q 1993.6102 2658.147 1942.4921 2811.5017 Q 1891.3738 2990.4153 1763.5782 3169.329 Q 1635.7827 3322.6838 1482.4281 3424.9202 Q 1329.0735 3476.0383 1047.9233 3501.5974 Q 766.7732 3527.1565 638.97766 3476.0383 Q 511.1821 3424.9202 383.3866 3322.6838 Q 255.59105 3220.4473 127.795525 2990.4153 Q 0.0 2760.3833 0.0 1865.8147 Q 0.0 971.24603 76.677315 741.21405 Q 153.35463 511.1821 255.59105 357.82748 Q 357.82748 204.47284 536.7412 102.23642 Q 715.65497 0.0 971.24603 0.0 z M 996.8051 766.7732 Q 1099.0415 766.7732 1150.1598 792.3323 Q 1175.7189 817.89136 1201.278 1686.901 Q 1226.837 2581.4697 1201.278 2632.588 Q 1175.7189 2709.2651 1073.4824 2734.8242 Q 971.24603 2785.9426 920.1278 2734.8242 Q 817.89136 2683.706 817.89136 1789.1375 Q 817.89136 869.0096 869.0096 817.89136 Q 894.5687 766.7732 996.8051 766.7732 z" svg:height="35.015976mm" draw:style-name="style-313" svg:viewBox="0.0 0.0 1993.6102 3501.5974" svg:width="19.936102mm" svg:x="41.40575mm" svg:y="18.913738mm"/>
          <draw:path svg:d="M 306.70926 25.559105 L 332.26837 0.0 L 357.82748 0.0 Q 383.3866 0.0 383.3866 25.559105 L 383.3866 25.559105 L 383.3866 51.11821 L 408.94568 76.677315 L 408.94568 102.23642 L 408.94568 153.35463 L 511.1821 153.35463 L 613.4185 153.35463 L 613.4185 127.795525 Q 613.4185 102.23642 638.97766 102.23642 L 664.53674 102.23642 L 664.53674 76.677315 L 664.53674 76.677315 L 690.0958 51.11821 Q 715.65497 51.11821 715.65497 76.677315 Q 715.65497 102.23642 690.0958 153.35463 L 690.0958 204.47284 L 715.65497 204.47284 L 741.21405 204.47284 L 741.21405 178.91374 L 766.7732 178.91374 L 766.7732 178.91374 L 766.7732 153.35463 L 792.3323 153.35463 Q 817.89136 153.35463 817.89136 178.91374 L 843.4505 178.91374 L 869.0096 178.91374 Q 894.5687 204.47284 817.89136 255.59105 Q 766.7732 306.70926 741.21405 357.82748 L 741.21405 434.5048 L 741.21405 434.5048 Q 715.65497 434.5048 715.65497 460.0639 L 715.65497 460.0639 L 715.65497 460.0639 Q 715.65497 460.0639 690.0958 460.0639 L 690.0958 485.62302 L 690.0958 485.62302 L 690.0958 511.1821 L 690.0958 511.1821 L 715.65497 511.1821 L 715.65497 536.7412 L 715.65497 562.3003 L 690.0958 587.85944 L 664.53674 613.4185 L 664.53674 613.4185 L 664.53674 613.4185 L 664.53674 638.97766 L 664.53674 638.97766 L 638.97766 638.97766 L 638.97766 664.53674 L 638.97766 664.53674 L 613.4185 664.53674 L 613.4185 664.53674 L 613.4185 664.53674 L 613.4185 690.0958 L 613.4185 690.0958 L 638.97766 690.0958 L 638.97766 715.65497 L 638.97766 715.65497 L 664.53674 715.65497 L 664.53674 715.65497 L 664.53674 741.21405 L 638.97766 766.7732 Q 613.4185 792.3323 587.85944 792.3323 L 587.85944 817.89136 L 587.85944 817.89136 L 613.4185 817.89136 L 613.4185 869.0096 L 613.4185 945.6869 L 562.3003 945.6869 L 511.1821 920.1278 L 511.1821 920.1278 L 511.1821 920.1278 L 485.62302 920.1278 L 485.62302 920.1278 L 485.62302 894.5687 L 460.0639 894.5687 L 460.0639 869.0096 L 460.0639 843.4505 L 485.62302 843.4505 L 485.62302 817.89136 L 485.62302 817.89136 Q 511.1821 817.89136 434.5048 766.7732 Q 383.3866 715.65497 357.82748 613.4185 L 306.70926 511.1821 L 306.70926 511.1821 L 306.70926 511.1821 L 281.15015 511.1821 L 255.59105 511.1821 L 255.59105 511.1821 L 255.59105 511.1821 L 204.47284 587.85944 Q 153.35463 664.53674 153.35463 664.53674 L 153.35463 664.53674 L 102.23642 690.0958 L 25.559105 690.0958 L 25.559105 664.53674 L -1.8189894E-12 613.4185 L -1.8189894E-12 587.85944 L -1.8189894E-12 562.3003 L 25.559105 562.3003 L 25.559105 562.3003 L 25.559105 536.7412 L 51.11821 536.7412 L 51.11821 536.7412 L 51.11821 511.1821 L 51.11821 511.1821 L 51.11821 511.1821 L 76.677315 511.1821 Q 76.677315 511.1821 102.23642 485.62302 Q 102.23642 460.0639 51.11821 460.0639 Q -1.8189894E-12 434.5048 -1.8189894E-12 357.82748 L -1.8189894E-12 255.59105 L -1.8189894E-12 255.59105 Q -1.8189894E-12 255.59105 25.559105 204.47284 Q 51.11821 178.91374 127.795525 178.91374 Q 230.03195 178.91374 255.59105 102.23642 Q 255.59105 51.11821 281.15015 51.11821 Q 306.70926 51.11821 306.70926 25.559105 z" svg:height="9.456869mm" draw:style-name="style-314" svg:viewBox="0.0 0.0 869.0096 945.6869" svg:width="8.690096mm" svg:x="135.97444mm" svg:y="189.64856mm"/>
          <draw:path svg:d="M 0.0 0.0 L 25.559105 25.559105 L 25.559105 25.559105 Q 25.559105 51.11821 51.11821 51.11821 L 51.11821 51.11821 L 76.677315 204.47284 Q 102.23642 332.26837 127.795525 408.94568 L 127.795525 511.1821 L 127.795525 613.4185 L 102.23642 741.21405 L 102.23642 741.21405 L 102.23642 715.65497 L 102.23642 715.65497 Q 102.23642 715.65497 76.677315 664.53674 L 76.677315 638.97766 L 76.677315 613.4185 Q 51.11821 562.3003 51.11821 511.1821 Q 51.11821 485.62302 25.559105 485.62302 Q 0.0 460.0639 0.0 230.03195 Q 0.0 0.0 0.0 0.0 z" svg:height="7.412141mm" draw:style-name="style-315" svg:viewBox="0.0 0.0 127.795525 741.21405" svg:width="1.2779553mm" svg:x="180.95847mm" svg:y="155.39937mm"/>
          <draw:path svg:d="M 2658.147 -3.6379788E-12 L 2658.147 -3.6379788E-12 L 2683.706 -3.6379788E-12 L 2709.2651 -3.6379788E-12 L 2709.2651 -3.6379788E-12 L 2734.8242 -3.6379788E-12 L 2734.8242 -3.6379788E-12 L 2734.8242 -3.6379788E-12 L 2734.8242 51.11821 Q 2709.2651 76.677315 2683.706 76.677315 Q 2658.147 76.677315 2683.706 127.795525 Q 2734.8242 153.35463 2760.3833 178.91374 Q 2785.9426 178.91374 2785.9426 153.35463 Q 2785.9426 127.795525 2785.9426 255.59105 Q 2785.9426 383.3866 2811.5017 408.94568 Q 2837.0608 408.94568 2837.0608 562.3003 Q 2837.0608 715.65497 2862.6199 817.89136 Q 2888.179 920.1278 2888.179 945.6869 Q 2913.738 971.24603 2939.297 971.24603 Q 2990.4153 971.24603 2964.8562 1175.7189 Q 2939.297 1354.6326 2964.8562 1380.1917 L 2990.4153 1431.3099 L 2990.4153 1482.4281 L 2990.4153 1559.1055 L 2990.4153 1584.6646 L 2990.4153 1610.2236 L 2990.4153 1610.2236 L 2990.4153 1635.7827 L 2990.4153 1635.7827 L 3015.9744 1635.7827 L 3041.5334 1686.901 Q 3067.0928 1738.0192 3118.211 1738.0192 Q 3169.329 1763.5782 3169.329 1789.1375 Q 3169.329 1814.6965 3143.77 1840.2556 Q 3092.6519 1840.2556 3092.6519 1942.4921 L 3092.6519 2019.1693 L 3067.0928 2070.2876 L 3067.0928 2121.4058 L 3041.5334 2198.083 Q 3015.9744 2300.3196 2990.4153 2300.3196 Q 2964.8562 2300.3196 2837.0608 2479.2332 Q 2734.8242 2658.147 2709.2651 2683.706 Q 2683.706 2734.8242 2658.147 2760.3833 Q 2632.588 2760.3833 2555.9106 2837.0608 Q 2504.7922 2913.738 2504.7922 2939.297 L 2479.2332 2939.297 L 2479.2332 2964.8562 L 2479.2332 2990.4153 L 2453.674 2990.4153 L 2453.674 3015.9744 L 2453.674 3015.9744 L 2428.115 3015.9744 L 2428.115 3015.9744 L 2428.115 3015.9744 L 2428.115 3041.5334 L 2428.115 3041.5334 L 2402.556 3092.6519 Q 2402.556 3143.77 2428.115 3143.77 L 2453.674 3143.77 L 2453.674 3169.329 Q 2453.674 3194.8882 2428.115 3194.8882 Q 2402.556 3194.8882 2376.9968 3220.4473 Q 2376.9968 3271.5654 2376.9968 3271.5654 L 2351.4377 3271.5654 L 2351.4377 3246.0063 Q 2351.4377 3220.4473 2325.8787 3220.4473 Q 2300.3196 3220.4473 2300.3196 3322.6838 Q 2300.3196 3424.9202 2300.3196 3450.4792 L 2325.8787 3450.4792 L 2351.4377 3476.0383 Q 2376.9968 3476.0383 2402.556 3578.275 Q 2428.115 3654.9521 2479.2332 3808.3066 Q 2530.3516 3987.2205 2607.0288 4012.7795 Q 2683.706 4038.3386 2683.706 4089.4568 L 2683.706 4115.016 L 2709.2651 4140.575 L 2734.8242 4166.1343 L 2734.8242 4191.6934 L 2734.8242 4217.2524 L 2709.2651 4242.8115 L 2683.706 4268.3706 L 2683.706 4268.3706 L 2683.706 4268.3706 L 2632.588 4268.3706 L 2607.0288 4268.3706 L 2607.0288 4242.8115 Q 2632.588 4217.2524 2607.0288 4166.1343 L 2581.4697 4140.575 L 2530.3516 4140.575 L 2504.7922 4140.575 L 2504.7922 4140.575 L 2479.2332 4140.575 L 2479.2332 4140.575 L 2479.2332 4140.575 L 2479.2332 4166.1343 L 2479.2332 4166.1343 L 2453.674 4191.6934 L 2428.115 4217.2524 L 2428.115 4242.8115 Q 2376.9968 4293.9297 2376.9968 4345.048 L 2376.9968 4370.607 L 2376.9968 4421.725 L 2376.9968 4472.8433 L 2376.9968 4549.521 L 2376.9968 4600.639 L 2325.8787 4677.3164 Q 2274.7605 4753.9937 2274.7605 4805.112 L 2274.7605 4856.23 L 2095.8467 4856.23 L 1916.9329 4856.23 L 1916.9329 4881.789 L 1891.3738 4881.789 L 1891.3738 4856.23 L 1891.3738 4830.671 L 1891.3738 4805.112 Q 1916.9329 4779.5527 1891.3738 4600.639 L 1865.8147 4396.166 L 1865.8147 4396.166 L 1865.8147 4396.166 L 1865.8147 4370.607 L 1865.8147 4370.607 L 1840.2556 4370.607 L 1840.2556 4345.048 L 1840.2556 4345.048 L 1814.6965 4345.048 L 1814.6965 4345.048 L 1814.6965 4345.048 L 1814.6965 4319.489 L 1814.6965 4319.489 L 1789.1375 4319.489 L 1789.1375 4293.9297 L 1789.1375 4293.9297 L 1763.5782 4293.9297 L 1763.5782 4293.9297 L 1763.5782 4293.9297 L 1661.3419 4293.9297 Q 1584.6646 4293.9297 1559.1055 4345.048 Q 1559.1055 4370.607 1507.9872 4396.166 Q 1456.869 4396.166 1354.6326 4472.8433 Q 1277.9553 4549.521 1277.9553 4549.521 L 1252.3961 4549.521 L 1252.3961 4549.521 L 1252.3961 4549.521 L 1252.3961 4575.08 L 1252.3961 4575.08 L 1226.837 4575.08 L 1226.837 4600.639 L 1226.837 4600.639 L 1201.278 4600.639 L 1201.278 4600.639 L 1201.278 4600.639 L 1201.278 4626.198 L 1201.278 4626.198 L 1175.7189 4651.7573 L 1175.7189 4651.7573 L 1150.1598 4677.3164 Q 1150.1598 4702.8755 1099.0415 4702.8755 Q 1073.4824 4702.8755 1073.4824 4753.9937 Q 1073.4824 4779.5527 1022.3642 4779.5527 Q 971.24603 4805.112 894.5687 4805.112 L 843.4505 4805.112 L 766.7732 4830.671 L 690.0958 4856.23 L 664.53674 4856.23 L 638.97766 4856.23 L 638.97766 4881.789 L 638.97766 4881.789 L 536.7412 4881.789 Q 460.0639 4907.348 332.26837 4932.907 L 178.91374 4958.4663 L 178.91374 4958.4663 L 178.91374 4958.4663 L 153.35463 4932.907 L 127.795525 4907.348 L 127.795525 4907.348 L 127.795525 4907.348 L 102.23642 4907.348 L 102.23642 4907.348 L 76.677315 4881.789 L 51.11821 4856.23 L 25.559105 4856.23 L 0.0 4856.23 L 0.0 4830.671 L 25.559105 4805.112 L 25.559105 4805.112 L 25.559105 4805.112 L 51.11821 4779.5527 L 76.677315 4753.9937 L 76.677315 4753.9937 L 76.677315 4753.9937 L 51.11821 4753.9937 L 51.11821 4753.9937 L 51.11821 4728.4346 L 51.11821 4728.4346 L 76.677315 4728.4346 Q 76.677315 4702.8755 76.677315 4702.8755 L 76.677315 4702.8755 L 76.677315 4702.8755 Q 102.23642 4702.8755 204.47284 4626.198 Q 306.70926 4549.521 434.5048 4268.3706 Q 536.7412 3961.6614 741.21405 3629.393 Q 945.6869 3297.1245 1175.7189 3041.5334 Q 1380.1917 2760.3833 1482.4281 2555.9106 Q 1559.1055 2351.4377 1661.3419 2044.7284 L 1763.5782 1763.5782 L 1789.1375 1738.0192 L 1789.1375 1712.4601 L 1789.1375 1712.4601 L 1814.6965 1712.4601 L 1814.6965 1686.901 Q 1814.6965 1635.7827 2095.8467 817.89136 L 2376.9968 25.559105 L 2376.9968 25.559105 L 2376.9968 25.559105 L 2402.556 51.11821 L 2402.556 102.23642 L 2428.115 102.23642 L 2453.674 102.23642 L 2453.674 76.677315 L 2453.674 51.11821 L 2530.3516 51.11821 Q 2632.588 51.11821 2632.588 25.559105 L 2632.588 -3.6379788E-12 L 2658.147 -3.6379788E-12 z M 1533.5464 4063.8977 Q 1610.2236 4038.3386 1635.7827 4063.8977 Q 1661.3419 4089.4568 1559.1055 4166.1343 Q 1482.4281 4242.8115 1456.869 4242.8115 Q 1456.869 4242.8115 1456.869 4166.1343 Q 1456.869 4089.4568 1533.5464 4063.8977 z" svg:height="49.584663mm" draw:style-name="style-316" svg:viewBox="0.0 0.0 3169.329 4958.4663" svg:width="31.69329mm" svg:x="55.46326mm" svg:y="168.17891mm"/>
          <draw:path svg:d="M 204.47284 25.559105 L 255.59105 25.559105 L 255.59105 25.559105 L 255.59105 51.11821 L 255.59105 51.11821 L 255.59105 51.11821 L 281.15015 51.11821 L 281.15015 51.11821 L 281.15015 76.677315 L 306.70926 76.677315 L 306.70926 76.677315 L 306.70926 102.23642 L 383.3866 178.91374 Q 460.0639 281.15015 460.0639 281.15015 L 460.0639 281.15015 L 460.0639 306.70926 L 460.0639 332.26837 L 485.62302 332.26837 L 485.62302 357.82748 L 485.62302 357.82748 L 511.1821 357.82748 L 511.1821 357.82748 L 511.1821 357.82748 L 511.1821 383.3866 L 511.1821 383.3866 L 536.7412 383.3866 L 536.7412 408.94568 L 536.7412 408.94568 L 562.3003 408.94568 L 690.0958 485.62302 Q 817.89136 562.3003 869.0096 562.3003 Q 920.1278 562.3003 920.1278 587.85944 Q 920.1278 613.4185 1022.3642 613.4185 L 1099.0415 613.4185 L 1124.6006 460.0639 Q 1175.7189 281.15015 1277.9553 281.15015 Q 1354.6326 255.59105 1380.1917 281.15015 L 1405.7509 281.15015 L 1431.3099 306.70926 Q 1482.4281 332.26837 1482.4281 408.94568 Q 1533.5464 460.0639 1533.5464 460.0639 L 1533.5464 460.0639 L 1533.5464 485.62302 L 1533.5464 485.62302 L 1559.1055 562.3003 Q 1584.6646 613.4185 1584.6646 664.53674 L 1584.6646 690.0958 L 1559.1055 690.0958 Q 1559.1055 715.65497 1507.9872 715.65497 L 1456.869 715.65497 L 1405.7509 715.65497 L 1354.6326 715.65497 L 1354.6326 741.21405 L 1329.0735 741.21405 L 1329.0735 817.89136 Q 1303.5144 869.0096 1329.0735 869.0096 Q 1380.1917 869.0096 1354.6326 920.1278 Q 1329.0735 996.8051 1303.5144 996.8051 Q 1277.9553 996.8051 1124.6006 1175.7189 Q 971.24603 1354.6326 971.24603 1354.6326 L 971.24603 1380.1917 L 971.24603 1380.1917 L 971.24603 1380.1917 L 945.6869 1380.1917 L 945.6869 1380.1917 L 920.1278 1380.1917 L 920.1278 1380.1917 L 920.1278 1405.7509 L 920.1278 1405.7509 L 894.5687 1405.7509 L 869.0096 1431.3099 L 869.0096 1431.3099 L 869.0096 1431.3099 L 843.4505 1431.3099 L 843.4505 1431.3099 L 792.3323 1431.3099 L 741.21405 1431.3099 L 741.21405 1405.7509 L 715.65497 1405.7509 L 715.65497 1380.1917 L 715.65497 1354.6326 L 741.21405 1354.6326 L 741.21405 1329.0735 L 766.7732 1329.0735 Q 792.3323 1329.0735 817.89136 1303.5144 Q 843.4505 1303.5144 817.89136 1226.837 L 817.89136 1124.6006 L 792.3323 1124.6006 L 792.3323 1124.6006 L 766.7732 1124.6006 L 741.21405 1124.6006 L 741.21405 1124.6006 L 715.65497 1124.6006 L 715.65497 1124.6006 L 715.65497 1124.6006 L 715.65497 1150.1598 L 715.65497 1150.1598 L 690.0958 1175.7189 L 664.53674 1201.278 L 664.53674 1201.278 Q 664.53674 1226.837 587.85944 1303.5144 L 511.1821 1380.1917 L 485.62302 1380.1917 L 460.0639 1380.1917 L 460.0639 1354.6326 L 460.0639 1354.6326 L 434.5048 1329.0735 Q 434.5048 1277.9553 357.82748 1303.5144 L 281.15015 1329.0735 L 281.15015 1277.9553 Q 306.70926 1252.3961 281.15015 1175.7189 Q 255.59105 1099.0415 204.47284 1073.4824 Q 153.35463 1047.9233 153.35463 1022.3642 Q 153.35463 996.8051 127.795525 996.8051 Q 102.23642 996.8051 76.677315 869.0096 Q 51.11821 715.65497 25.559105 511.1821 L 25.559105 306.70926 L 25.559105 306.70926 L 51.11821 306.70926 L 51.11821 281.15015 L 51.11821 255.59105 L 25.559105 255.59105 L 25.559105 255.59105 L 25.559105 230.03195 L -1.8189894E-12 230.03195 L -1.8189894E-12 204.47284 Q -1.8189894E-12 153.35463 25.559105 153.35463 Q 51.11821 153.35463 51.11821 76.677315 Q 76.677315 1.8189894E-12 102.23642 1.8189894E-12 Q 127.795525 1.8189894E-12 204.47284 25.559105 z" svg:height="14.313099mm" draw:style-name="style-317" svg:viewBox="0.0 0.0 1584.6646 1431.3099" svg:width="15.846645mm" svg:x="136.48563mm" svg:y="97.1246mm"/>
          <draw:path svg:d="M 51.11821 51.11821 L 76.677315 0.0 L 127.795525 0.0 Q 153.35463 25.559105 153.35463 51.11821 Q 153.35463 102.23642 255.59105 102.23642 Q 357.82748 102.23642 357.82748 76.677315 L 357.82748 76.677315 L 383.3866 76.677315 L 434.5048 76.677315 L 408.94568 127.795525 Q 383.3866 178.91374 408.94568 204.47284 Q 460.0639 255.59105 460.0639 281.15015 Q 460.0639 306.70926 434.5048 306.70926 Q 383.3866 306.70926 383.3866 332.26837 L 383.3866 332.26837 L 332.26837 332.26837 Q 306.70926 306.70926 281.15015 306.70926 Q 281.15015 306.70926 178.91374 332.26837 L 102.23642 383.3866 L 102.23642 357.82748 L 76.677315 357.82748 L 76.677315 332.26837 L 76.677315 306.70926 L 102.23642 306.70926 L 102.23642 306.70926 L 127.795525 281.15015 L 153.35463 255.59105 L 127.795525 255.59105 L 76.677315 255.59105 L 25.559105 230.03195 L 1.8189894E-12 230.03195 L 1.8189894E-12 153.35463 Q 25.559105 102.23642 51.11821 51.11821 z M 76.677315 76.677315 Q 76.677315 51.11821 102.23642 51.11821 L 127.795525 51.11821 L 127.795525 76.677315 Q 127.795525 102.23642 102.23642 102.23642 Q 76.677315 102.23642 76.677315 76.677315 z" svg:height="3.833866mm" draw:style-name="style-318" svg:viewBox="0.0 0.0 460.0639 383.3866" svg:width="4.600639mm" svg:x="161.78914mm" svg:y="117.06071mm"/>
          <draw:path svg:d="M 306.70926 587.85944 L 306.70926 613.4185 L 306.70926 664.53674 Q 306.70926 741.21405 613.4185 741.21405 L 894.5687 741.21405 L 894.5687 817.89136 L 869.0096 894.5687 L 869.0096 894.5687 L 869.0096 894.5687 L 434.5048 920.1278 L 0.0 920.1278 L 0.0 894.5687 Q 0.0 843.4505 0.0 434.5048 Q 0.0 0.0 460.0639 0.0 Q 894.5687 0.0 894.5687 76.677315 Q 894.5687 178.91374 613.4185 178.91374 Q 306.70926 178.91374 306.70926 255.59105 Q 306.70926 332.26837 460.0639 357.82748 Q 664.53674 383.3866 638.97766 460.0639 Q 613.4185 536.7412 460.0639 536.7412 Q 306.70926 562.3003 306.70926 587.85944 z" svg:height="9.201278mm" draw:style-name="style-319" svg:viewBox="0.0 0.0 894.5687 920.1278" svg:width="8.945687mm" svg:x="50.095848mm" svg:y="264.53674mm"/>
          <draw:path svg:d="M 1175.7189 204.47284 L 1175.7189 204.47284 L 1175.7189 204.47284 Q 1175.7189 230.03195 1150.1598 306.70926 Q 1124.6006 383.3866 1099.0415 408.94568 Q 1073.4824 408.94568 1073.4824 460.0639 Q 1073.4824 485.62302 996.8051 511.1821 Q 920.1278 562.3003 715.65497 562.3003 L 536.7412 613.4185 L 536.7412 613.4185 L 511.1821 613.4185 L 511.1821 613.4185 L 511.1821 613.4185 L 511.1821 638.97766 L 511.1821 638.97766 L 511.1821 664.53674 L 511.1821 664.53674 L 511.1821 664.53674 L 511.1821 664.53674 L 511.1821 690.0958 L 511.1821 690.0958 L 485.62302 690.0958 L 485.62302 715.65497 L 485.62302 715.65497 L 460.0639 715.65497 L 460.0639 715.65497 L 460.0639 715.65497 L 460.0639 741.21405 L 460.0639 741.21405 L 434.5048 741.21405 L 434.5048 766.7732 L 434.5048 766.7732 L 408.94568 766.7732 L 408.94568 766.7732 L 408.94568 766.7732 L 408.94568 792.3323 L 408.94568 792.3323 L 306.70926 792.3323 L 204.47284 817.89136 L 127.795525 817.89136 L 51.11821 817.89136 L 51.11821 817.89136 L 51.11821 792.3323 L 25.559105 792.3323 L 25.559105 792.3323 L 25.559105 766.7732 L 0.0 766.7732 L 0.0 766.7732 L 0.0 766.7732 L 0.0 741.21405 Q 0.0 715.65497 25.559105 460.0639 L 25.559105 230.03195 L 25.559105 230.03195 L 25.559105 204.47284 L 25.559105 204.47284 L 51.11821 204.47284 L 51.11821 204.47284 L 51.11821 204.47284 L 76.677315 204.47284 L 102.23642 204.47284 L 178.91374 204.47284 Q 255.59105 255.59105 281.15015 255.59105 L 306.70926 255.59105 L 511.1821 255.59105 Q 715.65497 255.59105 766.7732 153.35463 Q 869.0096 51.11821 869.0096 51.11821 Q 869.0096 51.11821 869.0096 25.559105 L 894.5687 25.559105 L 1073.4824 0.0 Q 1226.837 -51.11821 1226.837 25.559105 Q 1226.837 102.23642 1201.278 153.35463 Q 1175.7189 204.47284 1175.7189 204.47284 z" svg:height="8.178914mm" draw:style-name="style-320" svg:viewBox="0.0 0.0 1226.837 817.89136" svg:width="12.268371mm" svg:x="139.55272mm" svg:y="118.08307mm"/>
          <draw:path svg:d="M 281.15015 25.559105 L 357.82748 0.0 L 357.82748 0.0 Q 357.82748 0.0 383.3866 25.559105 L 383.3866 25.559105 L 434.5048 51.11821 Q 485.62302 102.23642 485.62302 153.35463 L 485.62302 204.47284 L 511.1821 230.03195 L 536.7412 255.59105 L 536.7412 255.59105 L 536.7412 255.59105 L 613.4185 434.5048 Q 690.0958 613.4185 715.65497 613.4185 L 715.65497 613.4185 L 715.65497 638.97766 L 741.21405 638.97766 L 741.21405 638.97766 L 741.21405 664.53674 L 766.7732 664.53674 L 792.3323 664.53674 L 792.3323 690.0958 L 792.3323 715.65497 L 766.7732 715.65497 L 741.21405 715.65497 L 741.21405 741.21405 L 741.21405 741.21405 L 715.65497 741.21405 L 690.0958 766.7732 L 664.53674 766.7732 L 638.97766 766.7732 L 638.97766 792.3323 L 638.97766 792.3323 L 613.4185 792.3323 L 613.4185 817.89136 L 587.85944 817.89136 L 587.85944 817.89136 L 587.85944 792.3323 L 587.85944 792.3323 L 562.3003 766.7732 Q 536.7412 715.65497 485.62302 613.4185 L 434.5048 485.62302 L 408.94568 485.62302 L 383.3866 460.0639 L 383.3866 460.0639 L 383.3866 460.0639 L 357.82748 460.0639 L 357.82748 460.0639 L 281.15015 434.5048 L 230.03195 434.5048 L 230.03195 434.5048 L 204.47284 434.5048 L 178.91374 434.5048 L 178.91374 408.94568 L 76.677315 408.94568 L 0.0 408.94568 L 0.0 383.3866 L 25.559105 357.82748 L 25.559105 306.70926 L 25.559105 281.15015 L 25.559105 281.15015 L 51.11821 255.59105 L 51.11821 255.59105 L 76.677315 255.59105 L 76.677315 255.59105 L 76.677315 255.59105 L 76.677315 230.03195 L 76.677315 230.03195 L 102.23642 204.47284 L 127.795525 153.35463 L 127.795525 127.795525 Q 127.795525 102.23642 153.35463 76.677315 Q 178.91374 51.11821 281.15015 25.559105 z" svg:height="8.178914mm" draw:style-name="style-321" svg:viewBox="0.0 0.0 792.3323 817.89136" svg:width="7.9233227mm" svg:x="113.73802mm" svg:y="285.7508mm"/>
          <draw:path svg:d="M 9.094947E-13 383.3866 Q 9.094947E-13 -25.559105 76.677315 0.0 Q 153.35463 0.0 153.35463 383.3866 Q 153.35463 766.7732 76.677315 766.7732 Q 9.094947E-13 792.3323 9.094947E-13 383.3866 z" svg:height="7.667732mm" draw:style-name="style-322" svg:viewBox="0.0 0.0 153.35463 766.7732" svg:width="1.5335463mm" svg:x="44.472843mm" svg:y="63.38658mm"/>
          <draw:path svg:d="M 1916.9329 2172.524 L 1942.4921 2249.2012 L 1942.4921 2274.7605 L 1942.4921 2325.8787 L 1916.9329 2325.8787 L 1916.9329 2325.8787 L 1610.2236 2325.8787 Q 1303.5144 2325.8787 1303.5144 2325.8787 Q 1277.9553 2325.8787 1226.837 2172.524 Q 1175.7189 2019.1693 920.1278 1993.6102 Q 638.97766 1968.0511 587.85944 2121.4058 Q 536.7412 2274.7605 255.59105 2274.7605 L 0.0 2274.7605 L 0.0 2274.7605 L 0.0 2274.7605 L 0.0 2223.642 L 0.0 2198.083 L 255.59105 1124.6006 Q 536.7412 25.559105 562.3003 25.559105 Q 587.85944 -25.559105 971.24603 0.0 Q 1380.1917 25.559105 1431.3099 153.35463 Q 1482.4281 306.70926 1686.901 1201.278 Q 1891.3738 2121.4058 1916.9329 2172.524 z M 1022.3642 1329.0735 L 1022.3642 1405.7509 L 945.6869 1431.3099 Q 869.0096 1456.869 817.89136 1431.3099 Q 766.7732 1405.7509 817.89136 1226.837 Q 869.0096 1047.9233 894.5687 1047.9233 Q 920.1278 1047.9233 971.24603 1150.1598 Q 1022.3642 1252.3961 1022.3642 1329.0735 z" svg:height="23.258785mm" draw:style-name="style-323" svg:viewBox="0.0 0.0 1942.4921 2325.8787" svg:width="19.424921mm" svg:x="82.8115mm" svg:y="85.623mm"/>
          <draw:path svg:d="M 25.559105 0.0 L 25.559105 0.0 L 51.11821 51.11821 Q 51.11821 127.795525 102.23642 127.795525 Q 127.795525 127.795525 153.35463 153.35463 L 153.35463 153.35463 L 127.795525 230.03195 Q 102.23642 306.70926 102.23642 434.5048 L 102.23642 536.7412 L 76.677315 536.7412 L 76.677315 536.7412 L 76.677315 562.3003 L 51.11821 562.3003 L 51.11821 562.3003 L 51.11821 587.85944 L 51.11821 587.85944 L 25.559105 587.85944 L 25.559105 562.3003 L 0.0 562.3003 L 0.0 281.15015 Q 0.0 0.0 25.559105 0.0 z" svg:height="5.8785944mm" draw:style-name="style-324" svg:viewBox="0.0 0.0 153.35463 587.85944" svg:width="1.5335463mm" svg:x="128.81789mm" svg:y="226.19809mm"/>
          <draw:path svg:d="M 0.0 1175.7189 L 0.0 0.0 L 25.559105 0.0 L 51.11821 0.0 L 51.11821 0.0 L 76.677315 0.0 L 102.23642 0.0 L 153.35463 0.0 L 127.795525 127.795525 Q 102.23642 255.59105 127.795525 281.15015 Q 153.35463 281.15015 153.35463 332.26837 Q 153.35463 383.3866 178.91374 971.24603 Q 204.47284 1559.1055 204.47284 1942.4921 L 204.47284 2300.3196 L 178.91374 2300.3196 L 153.35463 2300.3196 L 153.35463 2249.2012 L 153.35463 2223.642 L 127.795525 2223.642 L 127.795525 2249.2012 L 127.795525 2249.2012 L 102.23642 2249.2012 L 102.23642 2223.642 L 102.23642 2198.083 L 76.677315 2198.083 L 51.11821 2198.083 L 51.11821 2249.2012 L 51.11821 2325.8787 L 25.559105 2325.8787 L 25.559105 2351.4377 L 0.0 2351.4377 L 0.0 2351.4377 L 0.0 1175.7189 z" svg:height="23.514378mm" draw:style-name="style-325" svg:viewBox="0.0 0.0 204.47284 2351.4377" svg:width="2.0447285mm" svg:x="0.0mm" svg:y="110.41534mm"/>
          <draw:path svg:d="M 511.1821 25.559105 L 511.1821 25.559105 L 511.1821 -1.8189894E-12 L 536.7412 -1.8189894E-12 L 536.7412 -1.8189894E-12 L 536.7412 25.559105 L 536.7412 25.559105 L 536.7412 25.559105 L 536.7412 76.677315 Q 536.7412 153.35463 511.1821 178.91374 Q 485.62302 178.91374 485.62302 230.03195 L 485.62302 255.59105 L 511.1821 281.15015 L 536.7412 306.70926 L 536.7412 332.26837 L 536.7412 383.3866 L 511.1821 434.5048 Q 485.62302 460.0639 511.1821 485.62302 Q 536.7412 485.62302 536.7412 511.1821 L 536.7412 536.7412 L 511.1821 536.7412 L 485.62302 536.7412 L 460.0639 536.7412 L 434.5048 536.7412 L 434.5048 485.62302 Q 434.5048 434.5048 357.82748 434.5048 Q 281.15015 408.94568 281.15015 383.3866 Q 281.15015 357.82748 153.35463 332.26837 L 25.559105 332.26837 L 25.559105 306.70926 L 25.559105 306.70926 L 0.0 281.15015 L 0.0 230.03195 L 0.0 230.03195 L 0.0 230.03195 L 25.559105 204.47284 L 25.559105 204.47284 L 25.559105 204.47284 L 25.559105 230.03195 L 51.11821 230.03195 L 76.677315 230.03195 L 76.677315 204.47284 L 76.677315 178.91374 L 102.23642 178.91374 L 127.795525 178.91374 L 127.795525 230.03195 L 127.795525 281.15015 L 153.35463 281.15015 L 153.35463 281.15015 L 153.35463 255.59105 L 178.91374 255.59105 L 178.91374 204.47284 Q 178.91374 178.91374 281.15015 127.795525 Q 357.82748 127.795525 434.5048 102.23642 L 511.1821 76.677315 L 511.1821 76.677315 L 485.62302 76.677315 L 485.62302 51.11821 L 485.62302 25.559105 L 511.1821 25.559105 z" svg:height="5.367412mm" draw:style-name="style-326" svg:viewBox="0.0 0.0 536.7412 536.7412" svg:width="5.367412mm" svg:x="148.4984mm" svg:y="92.77956mm"/>
          <draw:path svg:d="M 153.35463 25.559105 L 178.91374 0.0 L 255.59105 25.559105 Q 306.70926 25.559105 306.70926 51.11821 Q 306.70926 76.677315 357.82748 102.23642 Q 408.94568 127.795525 460.0639 127.795525 L 485.62302 127.795525 L 485.62302 127.795525 Q 485.62302 127.795525 485.62302 153.35463 L 460.0639 153.35463 L 460.0639 230.03195 L 460.0639 281.15015 L 485.62302 281.15015 L 485.62302 281.15015 L 485.62302 306.70926 L 511.1821 306.70926 L 511.1821 332.26837 L 511.1821 332.26837 L 511.1821 383.3866 Q 511.1821 434.5048 536.7412 536.7412 L 562.3003 638.97766 L 562.3003 690.0958 L 562.3003 741.21405 L 562.3003 741.21405 L 562.3003 741.21405 L 536.7412 741.21405 L 536.7412 741.21405 L 485.62302 766.7732 L 434.5048 766.7732 L 434.5048 741.21405 L 434.5048 690.0958 L 408.94568 690.0958 Q 383.3866 690.0958 383.3866 638.97766 Q 383.3866 613.4185 357.82748 613.4185 Q 306.70926 587.85944 306.70926 562.3003 Q 281.15015 536.7412 178.91374 536.7412 Q 76.677315 511.1821 76.677315 536.7412 L 76.677315 587.85944 L 76.677315 587.85944 L 51.11821 587.85944 L 51.11821 562.3003 L 51.11821 536.7412 L 25.559105 408.94568 Q 0.0 281.15015 0.0 230.03195 L 0.0 153.35463 L 25.559105 153.35463 L 51.11821 178.91374 L 51.11821 178.91374 L 76.677315 178.91374 L 76.677315 153.35463 L 102.23642 153.35463 L 102.23642 153.35463 L 102.23642 127.795525 L 127.795525 127.795525 L 153.35463 127.795525 L 153.35463 102.23642 Q 153.35463 102.23642 127.795525 76.677315 Q 127.795525 25.559105 153.35463 25.559105 z" svg:height="7.667732mm" draw:style-name="style-327" svg:viewBox="0.0 0.0 562.3003 766.7732" svg:width="5.623003mm" svg:x="134.95207mm" svg:y="255.84665mm"/>
          <draw:path svg:d="M 332.26837 0.0 L 332.26837 0.0 L 357.82748 0.0 Q 408.94568 0.0 408.94568 51.11821 Q 383.3866 76.677315 434.5048 76.677315 Q 460.0639 51.11821 485.62302 25.559105 Q 511.1821 0.0 536.7412 102.23642 Q 562.3003 204.47284 587.85944 204.47284 L 613.4185 204.47284 L 613.4185 204.47284 L 613.4185 230.03195 L 613.4185 230.03195 L 613.4185 230.03195 L 587.85944 230.03195 L 587.85944 255.59105 L 562.3003 255.59105 L 511.1821 255.59105 L 511.1821 281.15015 L 511.1821 306.70926 L 485.62302 306.70926 L 485.62302 332.26837 L 485.62302 332.26837 L 511.1821 332.26837 L 511.1821 332.26837 L 511.1821 332.26837 L 613.4185 383.3866 Q 715.65497 434.5048 715.65497 460.0639 Q 715.65497 485.62302 690.0958 485.62302 L 664.53674 485.62302 L 613.4185 485.62302 Q 562.3003 485.62302 562.3003 638.97766 Q 562.3003 766.7732 536.7412 792.3323 L 536.7412 843.4505 L 511.1821 843.4505 L 511.1821 843.4505 L 511.1821 843.4505 L 511.1821 817.89136 L 485.62302 792.3323 Q 460.0639 766.7732 460.0639 741.21405 Q 434.5048 741.21405 383.3866 741.21405 L 332.26837 766.7732 L 332.26837 766.7732 Q 306.70926 766.7732 255.59105 792.3323 Q 204.47284 792.3323 153.35463 792.3323 L 102.23642 766.7732 L 102.23642 715.65497 Q 102.23642 664.53674 76.677315 638.97766 L 51.11821 587.85944 L 51.11821 536.7412 L 51.11821 485.62302 L 25.559105 383.3866 Q 0.0 281.15015 0.0 230.03195 L 0.0 178.91374 L 0.0 178.91374 L 0.0 178.91374 L 25.559105 204.47284 L 51.11821 230.03195 L 51.11821 153.35463 L 51.11821 76.677315 L 76.677315 76.677315 L 76.677315 76.677315 L 76.677315 76.677315 L 76.677315 76.677315 L 76.677315 102.23642 L 102.23642 102.23642 L 102.23642 153.35463 L 102.23642 204.47284 L 102.23642 255.59105 L 102.23642 306.70926 L 127.795525 306.70926 L 127.795525 332.26837 L 127.795525 332.26837 L 153.35463 332.26837 L 153.35463 332.26837 L 153.35463 332.26837 L 204.47284 357.82748 L 230.03195 357.82748 L 230.03195 332.26837 L 204.47284 281.15015 L 204.47284 255.59105 L 204.47284 230.03195 L 204.47284 230.03195 Q 204.47284 204.47284 178.91374 204.47284 L 178.91374 204.47284 L 178.91374 204.47284 Q 178.91374 178.91374 204.47284 204.47284 Q 255.59105 204.47284 255.59105 127.795525 L 255.59105 25.559105 L 281.15015 25.559105 Q 306.70926 0.0 332.26837 0.0 z" svg:height="8.4345045mm" draw:style-name="style-328" svg:viewBox="0.0 0.0 715.65497 843.4505" svg:width="7.1565495mm" svg:x="140.0639mm" svg:y="257.3802mm"/>
          <draw:path svg:d="M 178.91374 51.11821 L 178.91374 51.11821 L 178.91374 102.23642 Q 178.91374 178.91374 230.03195 204.47284 Q 281.15015 204.47284 281.15015 255.59105 Q 281.15015 281.15015 255.59105 281.15015 L 255.59105 281.15015 L 204.47284 281.15015 Q 153.35463 255.59105 102.23642 255.59105 Q 51.11821 204.47284 25.559105 153.35463 L 0.0 76.677315 L 25.559105 25.559105 Q 25.559105 -25.559105 76.677315 0.0 Q 153.35463 0.0 153.35463 25.559105 Q 178.91374 51.11821 178.91374 51.11821 z" svg:height="2.8115015mm" draw:style-name="style-329" svg:viewBox="0.0 0.0 281.15015 281.15015" svg:width="2.8115015mm" svg:x="152.58786mm" svg:y="264.28116mm"/>
          <draw:path svg:d="M 25.559105 25.559105 L -4.5474735E-13 0.0 L 76.677315 51.11821 Q 153.35463 102.23642 178.91374 76.677315 Q 204.47284 76.677315 204.47284 51.11821 Q 204.47284 25.559105 230.03195 25.559105 L 255.59105 25.559105 L 230.03195 51.11821 Q 230.03195 102.23642 230.03195 102.23642 L 230.03195 102.23642 L 230.03195 255.59105 Q 230.03195 434.5048 357.82748 562.3003 Q 485.62302 664.53674 485.62302 664.53674 L 485.62302 664.53674 L 485.62302 690.0958 L 485.62302 690.0958 L 511.1821 715.65497 L 536.7412 741.21405 L 536.7412 817.89136 L 536.7412 869.0096 L 511.1821 869.0096 L 511.1821 869.0096 L 460.0639 894.5687 L 408.94568 894.5687 L 408.94568 869.0096 Q 383.3866 843.4505 383.3866 766.7732 Q 383.3866 715.65497 357.82748 715.65497 L 332.26837 715.65497 L 306.70926 715.65497 L 281.15015 715.65497 L 281.15015 715.65497 L 255.59105 715.65497 L 255.59105 690.0958 L 230.03195 690.0958 L 230.03195 690.0958 L 230.03195 715.65497 L 230.03195 715.65497 L 230.03195 715.65497 L 230.03195 843.4505 Q 230.03195 971.24603 255.59105 971.24603 L 255.59105 971.24603 L 281.15015 996.8051 L 306.70926 996.8051 L 306.70926 1022.3642 L 306.70926 1047.9233 L 281.15015 1047.9233 L 255.59105 1022.3642 L 204.47284 1022.3642 L 153.35463 1022.3642 L 153.35463 1047.9233 L 127.795525 1047.9233 L 127.795525 1047.9233 L 127.795525 1073.4824 L 127.795525 1073.4824 L 102.23642 1073.4824 L 102.23642 843.4505 Q 76.677315 613.4185 76.677315 587.85944 Q 51.11821 562.3003 76.677315 306.70926 Q 76.677315 76.677315 51.11821 76.677315 Q 25.559105 51.11821 25.559105 25.559105 z" svg:height="10.734824mm" draw:style-name="style-330" svg:viewBox="0.0 0.0 536.7412 1073.4824" svg:width="5.367412mm" svg:x="36.038338mm" svg:y="149.77635mm"/>
          <draw:path svg:d="M 0.0 0.0 L 25.559105 0.0 L 76.677315 76.677315 Q 153.35463 153.35463 153.35463 178.91374 Q 153.35463 204.47284 127.795525 204.47284 L 127.795525 230.03195 L 102.23642 230.03195 Q 76.677315 204.47284 25.559105 102.23642 Q -25.559105 0.0 0.0 0.0 z" svg:height="2.3003194mm" draw:style-name="style-331" svg:viewBox="0.0 0.0 153.35463 230.03195" svg:width="1.5335463mm" svg:x="173.29074mm" svg:y="233.09904mm"/>
          <draw:path svg:d="M 587.85944 0.0 L 613.4185 0.0 L 741.21405 51.11821 Q 843.4505 76.677315 869.0096 76.677315 Q 894.5687 76.677315 894.5687 127.795525 Q 894.5687 204.47284 920.1278 204.47284 L 920.1278 204.47284 L 894.5687 383.3866 Q 894.5687 562.3003 843.4505 562.3003 Q 817.89136 562.3003 869.0096 638.97766 Q 945.6869 715.65497 945.6869 792.3323 Q 996.8051 894.5687 996.8051 894.5687 L 996.8051 920.1278 L 996.8051 945.6869 L 996.8051 996.8051 L 1022.3642 996.8051 L 1047.9233 996.8051 L 1047.9233 1022.3642 L 1047.9233 1022.3642 L 1073.4824 1022.3642 L 1073.4824 1047.9233 L 1099.0415 1047.9233 L 1124.6006 1047.9233 L 1099.0415 1073.4824 L 1073.4824 1099.0415 L 1073.4824 1099.0415 L 1047.9233 1099.0415 L 1047.9233 1124.6006 L 1047.9233 1150.1598 L 996.8051 1252.3961 Q 945.6869 1380.1917 945.6869 1354.6326 Q 945.6869 1354.6326 920.1278 1405.7509 L 920.1278 1431.3099 L 920.1278 1431.3099 Q 894.5687 1431.3099 894.5687 1405.7509 Q 894.5687 1380.1917 741.21405 1380.1917 Q 613.4185 1354.6326 638.97766 1405.7509 L 664.53674 1456.869 L 638.97766 1456.869 Q 613.4185 1456.869 587.85944 1405.7509 L 587.85944 1380.1917 L 562.3003 1380.1917 L 562.3003 1354.6326 L 562.3003 1354.6326 L 562.3003 1354.6326 L 562.3003 1303.5144 L 587.85944 1277.9553 L 587.85944 1252.3961 L 587.85944 1226.837 L 562.3003 1226.837 L 562.3003 1201.278 L 562.3003 1201.278 L 536.7412 1201.278 L 536.7412 1201.278 L 536.7412 1201.278 L 536.7412 1175.7189 L 536.7412 1175.7189 L 511.1821 1175.7189 L 511.1821 1150.1598 L 511.1821 1150.1598 L 485.62302 1150.1598 L 485.62302 1150.1598 L 485.62302 1150.1598 L 485.62302 1175.7189 L 485.62302 1175.7189 L 460.0639 1175.7189 L 460.0639 1201.278 L 460.0639 1201.278 L 434.5048 1201.278 L 434.5048 1226.837 L 434.5048 1252.3961 L 460.0639 1277.9553 L 485.62302 1303.5144 L 485.62302 1303.5144 L 485.62302 1329.0735 L 485.62302 1354.6326 L 485.62302 1380.1917 L 511.1821 1405.7509 L 536.7412 1431.3099 L 536.7412 1456.869 L 536.7412 1456.869 L 511.1821 1482.4281 L 485.62302 1507.9872 L 485.62302 1507.9872 L 485.62302 1507.9872 L 460.0639 1507.9872 L 434.5048 1507.9872 L 434.5048 1507.9872 L 434.5048 1507.9872 L 408.94568 1507.9872 L 408.94568 1507.9872 L 408.94568 1533.5464 L 383.3866 1533.5464 L 383.3866 1533.5464 L 383.3866 1559.1055 L 383.3866 1559.1055 L 383.3866 1559.1055 L 383.3866 1559.1055 L 383.3866 1559.1055 L 357.82748 1559.1055 L 332.26837 1559.1055 L 332.26837 1559.1055 L 332.26837 1559.1055 L 306.70926 1559.1055 L 306.70926 1559.1055 L 306.70926 1507.9872 L 281.15015 1482.4281 L 281.15015 1482.4281 L 281.15015 1456.869 L 281.15015 1456.869 Q 281.15015 1456.869 178.91374 1354.6326 Q 127.795525 1226.837 76.677315 1124.6006 Q 76.677315 1022.3642 76.677315 715.65497 L 76.677315 408.94568 L 51.11821 408.94568 L 51.11821 383.3866 L 51.11821 383.3866 L 25.559105 383.3866 L 25.559105 332.26837 L 25.559105 306.70926 L 1.8189894E-12 281.15015 L 1.8189894E-12 255.59105 L 1.8189894E-12 255.59105 L 25.559105 255.59105 L 25.559105 255.59105 L 25.559105 281.15015 L 25.559105 281.15015 L 25.559105 281.15015 L 51.11821 281.15015 L 51.11821 281.15015 L 51.11821 306.70926 L 76.677315 306.70926 L 76.677315 306.70926 L 76.677315 332.26837 L 76.677315 332.26837 L 76.677315 332.26837 L 102.23642 332.26837 L 102.23642 332.26837 L 127.795525 306.70926 L 153.35463 306.70926 L 153.35463 332.26837 L 127.795525 332.26837 L 153.35463 383.3866 Q 153.35463 434.5048 204.47284 434.5048 Q 255.59105 434.5048 281.15015 434.5048 L 306.70926 434.5048 L 306.70926 460.0639 L 332.26837 460.0639 L 332.26837 460.0639 L 332.26837 485.62302 L 332.26837 485.62302 L 332.26837 485.62302 L 357.82748 485.62302 L 357.82748 485.62302 L 408.94568 511.1821 L 460.0639 511.1821 L 460.0639 408.94568 L 460.0639 306.70926 L 434.5048 306.70926 Q 408.94568 281.15015 332.26837 255.59105 L 230.03195 230.03195 L 230.03195 230.03195 L 230.03195 230.03195 L 255.59105 204.47284 L 281.15015 204.47284 L 281.15015 178.91374 Q 281.15015 127.795525 306.70926 127.795525 Q 332.26837 127.795525 357.82748 51.11821 Q 383.3866 -25.559105 383.3866 0.0 Q 408.94568 25.559105 485.62302 25.559105 Q 562.3003 25.559105 587.85944 0.0 z M 690.0958 536.7412 L 690.0958 562.3003 L 690.0958 587.85944 L 690.0958 613.4185 L 664.53674 613.4185 Q 664.53674 638.97766 587.85944 664.53674 Q 511.1821 690.0958 460.0639 690.0958 Q 434.5048 664.53674 434.5048 587.85944 Q 485.62302 536.7412 587.85944 536.7412 Q 690.0958 536.7412 690.0958 536.7412 z M 843.4505 996.8051 Q 894.5687 971.24603 894.5687 1099.0415 Q 894.5687 1226.837 817.89136 1252.3961 Q 766.7732 1252.3961 792.3323 1124.6006 Q 792.3323 996.8051 843.4505 996.8051 z" svg:height="15.591054mm" draw:style-name="style-332" svg:viewBox="0.0 0.0 1124.6006 1559.1055" svg:width="11.246006mm" svg:x="119.87221mm" svg:y="105.559105mm"/>
          <draw:path svg:d="M 153.35463 0.0 L 153.35463 0.0 L 153.35463 51.11821 Q 178.91374 127.795525 178.91374 204.47284 L 178.91374 281.15015 L 204.47284 306.70926 L 204.47284 332.26837 L 204.47284 408.94568 Q 230.03195 460.0639 153.35463 562.3003 Q 102.23642 664.53674 76.677315 690.0958 L 76.677315 690.0958 L 76.677315 664.53674 L 76.677315 638.97766 L 76.677315 613.4185 Q 76.677315 613.4185 51.11821 536.7412 L 25.559105 460.0639 L 25.559105 383.3866 Q 25.559105 306.70926 0.0 153.35463 L 0.0 25.559105 L 25.559105 25.559105 L 51.11821 25.559105 L 76.677315 76.677315 Q 76.677315 127.795525 127.795525 51.11821 Q 127.795525 0.0 153.35463 0.0 z" svg:height="6.9009585mm" draw:style-name="style-333" svg:viewBox="0.0 0.0 204.47284 690.0958" svg:width="2.0447285mm" svg:x="146.96486mm" svg:y="228.4984mm"/>
          <draw:path svg:d="M 51.11821 25.559105 L 0.0 -3.6379788E-12 L 332.26837 -3.6379788E-12 L 664.53674 -3.6379788E-12 L 664.53674 25.559105 L 664.53674 25.559105 L 511.1821 25.559105 Q 332.26837 25.559105 332.26837 76.677315 Q 357.82748 127.795525 255.59105 153.35463 Q 153.35463 178.91374 102.23642 102.23642 Q 76.677315 25.559105 51.11821 25.559105 z" svg:height="1.5335463mm" draw:style-name="style-334" svg:viewBox="0.0 0.0 664.53674 153.35463" svg:width="6.6453676mm" svg:x="155.39937mm" svg:y="307.9872mm"/>
          <draw:path svg:d="M 536.7412 434.5048 L 536.7412 638.97766 L 511.1821 817.89136 Q 511.1821 996.8051 434.5048 1047.9233 Q 383.3866 1099.0415 357.82748 1124.6006 Q 332.26837 1150.1598 255.59105 1150.1598 L 153.35463 1150.1598 L 127.795525 1124.6006 L 102.23642 1099.0415 L 102.23642 1099.0415 L 102.23642 1099.0415 L 76.677315 1099.0415 L 76.677315 1099.0415 L 76.677315 1099.0415 L 51.11821 1073.4824 L 51.11821 1073.4824 L 51.11821 1073.4824 L 51.11821 1047.9233 Q 51.11821 1022.3642 25.559105 996.8051 Q -9.094947E-13 996.8051 -9.094947E-13 613.4185 Q -9.094947E-13 230.03195 51.11821 127.795525 L 102.23642 25.559105 L 102.23642 25.559105 Q 127.795525 25.559105 127.795525 0.0 L 127.795525 0.0 L 255.59105 0.0 Q 357.82748 25.559105 434.5048 76.677315 Q 511.1821 127.795525 511.1821 178.91374 Q 511.1821 230.03195 536.7412 434.5048 z" svg:height="11.501597mm" draw:style-name="style-335" svg:viewBox="0.0 0.0 536.7412 1150.1598" svg:width="5.367412mm" svg:x="45.49521mm" svg:y="176.61342mm"/>
          <draw:path svg:d="M 1022.3642 0.0 L 1047.9233 0.0 L 1022.3642 127.795525 Q 1022.3642 255.59105 1022.3642 357.82748 Q 1047.9233 485.62302 1073.4824 485.62302 Q 1124.6006 511.1821 1124.6006 536.7412 Q 1124.6006 562.3003 1099.0415 587.85944 Q 1073.4824 587.85944 1099.0415 664.53674 Q 1124.6006 741.21405 1099.0415 741.21405 Q 1073.4824 741.21405 1099.0415 766.7732 Q 1124.6006 766.7732 1175.7189 894.5687 Q 1226.837 996.8051 1252.3961 945.6869 Q 1277.9553 920.1278 1303.5144 1124.6006 Q 1329.0735 1329.0735 1354.6326 1405.7509 Q 1380.1917 1456.869 1380.1917 1482.4281 L 1380.1917 1482.4281 L 1405.7509 1482.4281 L 1405.7509 1507.9872 L 1405.7509 1507.9872 L 1431.3099 1507.9872 L 1431.3099 1507.9872 L 1431.3099 1507.9872 L 1431.3099 1533.5464 L 1456.869 1533.5464 L 1456.869 1559.1055 L 1482.4281 1584.6646 L 1482.4281 1610.2236 L 1482.4281 1635.7827 L 1456.869 1635.7827 L 1431.3099 1610.2236 L 1431.3099 1610.2236 L 1431.3099 1610.2236 L 1405.7509 1584.6646 L 1405.7509 1559.1055 L 1354.6326 1559.1055 Q 1303.5144 1559.1055 1303.5144 1533.5464 Q 1303.5144 1507.9872 1226.837 1507.9872 Q 1175.7189 1533.5464 1175.7189 1559.1055 Q 1175.7189 1584.6646 1073.4824 1584.6646 Q 996.8051 1584.6646 996.8051 1610.2236 Q 971.24603 1661.3419 920.1278 1712.4601 Q 869.0096 1789.1375 817.89136 1738.0192 L 766.7732 1712.4601 L 741.21405 1712.4601 L 715.65497 1712.4601 L 715.65497 1712.4601 L 715.65497 1712.4601 L 690.0958 1763.5782 L 690.0958 1789.1375 L 690.0958 1789.1375 Q 690.0958 1814.6965 690.0958 1814.6965 L 664.53674 1814.6965 L 664.53674 1814.6965 L 664.53674 1814.6965 L 638.97766 1840.2556 L 613.4185 1840.2556 L 613.4185 1814.6965 L 613.4185 1789.1375 L 638.97766 1789.1375 L 664.53674 1789.1375 L 664.53674 1763.5782 Q 664.53674 1712.4601 613.4185 1661.3419 Q 562.3003 1635.7827 485.62302 1533.5464 Q 408.94568 1431.3099 306.70926 1405.7509 L 204.47284 1354.6326 L 204.47284 1303.5144 Q 204.47284 1226.837 255.59105 1226.837 Q 281.15015 1226.837 281.15015 1201.278 L 255.59105 1175.7189 L 255.59105 1175.7189 L 255.59105 1150.1598 L 255.59105 1150.1598 L 255.59105 1150.1598 L 230.03195 1150.1598 Q 230.03195 1150.1598 204.47284 1175.7189 Q 204.47284 1201.278 153.35463 1201.278 L 127.795525 1201.278 L 127.795525 1175.7189 Q 127.795525 1150.1598 153.35463 1150.1598 Q 178.91374 1150.1598 153.35463 1099.0415 Q 153.35463 1047.9233 127.795525 945.6869 Q 102.23642 843.4505 51.11821 817.89136 Q 25.559105 792.3323 1.8189894E-12 741.21405 L 1.8189894E-12 664.53674 L 1.8189894E-12 664.53674 Q 25.559105 638.97766 25.559105 638.97766 L 25.559105 638.97766 L 25.559105 638.97766 Q 51.11821 613.4185 51.11821 613.4185 Q 76.677315 638.97766 102.23642 536.7412 L 127.795525 460.0639 L 127.795525 383.3866 L 127.795525 281.15015 L 153.35463 281.15015 L 178.91374 281.15015 L 230.03195 332.26837 Q 255.59105 357.82748 281.15015 332.26837 Q 306.70926 332.26837 357.82748 306.70926 Q 408.94568 306.70926 408.94568 332.26837 Q 408.94568 357.82748 460.0639 357.82748 Q 511.1821 357.82748 511.1821 383.3866 L 511.1821 434.5048 L 562.3003 434.5048 L 587.85944 434.5048 L 587.85944 460.0639 L 613.4185 460.0639 L 613.4185 460.0639 L 613.4185 434.5048 L 638.97766 434.5048 L 664.53674 434.5048 L 690.0958 460.0639 L 715.65497 460.0639 L 715.65497 434.5048 L 715.65497 408.94568 L 690.0958 408.94568 L 664.53674 383.3866 L 613.4185 383.3866 L 536.7412 383.3866 L 536.7412 357.82748 L 562.3003 332.26837 L 562.3003 332.26837 L 562.3003 332.26837 L 613.4185 306.70926 L 638.97766 281.15015 L 664.53674 281.15015 Q 715.65497 281.15015 715.65497 255.59105 Q 715.65497 230.03195 792.3323 230.03195 Q 869.0096 255.59105 920.1278 178.91374 Q 971.24603 102.23642 996.8051 51.11821 Q 996.8051 0.0 1022.3642 0.0 z" svg:height="18.402555mm" draw:style-name="style-336" svg:viewBox="0.0 0.0 1482.4281 1840.2556" svg:width="14.824282mm" svg:x="145.6869mm" svg:y="140.31949mm"/>
          <draw:path svg:d="M 230.03195 25.559105 L 230.03195 25.559105 L 255.59105 -1.8189894E-12 L 281.15015 -1.8189894E-12 L 281.15015 51.11821 L 306.70926 102.23642 L 332.26837 204.47284 Q 357.82748 281.15015 460.0639 434.5048 Q 562.3003 587.85944 587.85944 613.4185 Q 613.4185 613.4185 664.53674 741.21405 Q 690.0958 843.4505 715.65497 869.0096 Q 741.21405 869.0096 817.89136 1150.1598 Q 869.0096 1431.3099 894.5687 1559.1055 L 894.5687 1712.4601 L 869.0096 1712.4601 L 869.0096 1712.4601 L 869.0096 1738.0192 L 869.0096 1738.0192 L 843.4505 1712.4601 Q 817.89136 1686.901 817.89136 1686.901 Q 817.89136 1661.3419 792.3323 1712.4601 Q 766.7732 1763.5782 715.65497 1712.4601 L 664.53674 1686.901 L 664.53674 1738.0192 Q 664.53674 1789.1375 690.0958 1814.6965 L 690.0958 1840.2556 L 664.53674 1840.2556 Q 613.4185 1840.2556 613.4185 1865.8147 L 613.4185 1916.9329 L 562.3003 1916.9329 L 536.7412 1916.9329 L 536.7412 1891.3738 L 511.1821 1891.3738 L 511.1821 1891.3738 L 511.1821 1916.9329 L 485.62302 1916.9329 L 460.0639 1916.9329 L 460.0639 1891.3738 L 460.0639 1891.3738 L 434.5048 1891.3738 L 434.5048 1891.3738 L 408.94568 1891.3738 L 408.94568 1865.8147 L 408.94568 1865.8147 L 408.94568 1865.8147 L 383.3866 1865.8147 L 383.3866 1865.8147 L 383.3866 1840.2556 L 357.82748 1840.2556 L 357.82748 1840.2556 Q 357.82748 1814.6965 332.26837 1763.5782 Q 306.70926 1686.901 281.15015 1482.4281 Q 255.59105 1277.9553 230.03195 1303.5144 Q 204.47284 1354.6326 153.35463 1252.3961 Q 102.23642 1124.6006 76.677315 1124.6006 Q 51.11821 1099.0415 76.677315 1099.0415 Q 102.23642 1099.0415 76.677315 1022.3642 Q 51.11821 945.6869 76.677315 945.6869 Q 102.23642 920.1278 102.23642 894.5687 Q 102.23642 869.0096 51.11821 843.4505 Q 0.0 817.89136 0.0 587.85944 L 0.0 383.3866 L 0.0 383.3866 Q 0.0 383.3866 25.559105 383.3866 L 25.559105 357.82748 L 25.559105 357.82748 Q 25.559105 332.26837 76.677315 230.03195 L 153.35463 127.795525 L 153.35463 102.23642 L 153.35463 76.677315 L 178.91374 76.677315 L 178.91374 76.677315 L 178.91374 51.11821 L 204.47284 51.11821 L 204.47284 51.11821 L 204.47284 25.559105 L 204.47284 25.559105 L 204.47284 25.559105 L 230.03195 25.559105 z M 587.85944 1789.1375 Q 587.85944 1763.5782 587.85944 1763.5782 Q 613.4185 1763.5782 613.4185 1763.5782 Q 613.4185 1789.1375 587.85944 1789.1375 z" svg:height="19.169329mm" draw:style-name="style-337" svg:viewBox="0.0 0.0 894.5687 1916.9329" svg:width="8.945687mm" svg:x="155.91054mm" svg:y="136.74121mm"/>
          <draw:path svg:d="M 1099.0415 230.03195 L 1124.6006 230.03195 L 1124.6006 230.03195 L 1150.1598 230.03195 L 1150.1598 255.59105 L 1150.1598 281.15015 L 1175.7189 281.15015 L 1175.7189 281.15015 L 1175.7189 332.26837 Q 1201.278 383.3866 1175.7189 434.5048 L 1175.7189 460.0639 L 1073.4824 536.7412 Q 996.8051 638.97766 920.1278 664.53674 Q 869.0096 690.0958 843.4505 690.0958 Q 817.89136 690.0958 843.4505 741.21405 Q 843.4505 766.7732 792.3323 792.3323 Q 741.21405 843.4505 741.21405 817.89136 Q 741.21405 792.3323 690.0958 843.4505 Q 638.97766 869.0096 638.97766 945.6869 Q 587.85944 996.8051 485.62302 1150.1598 Q 383.3866 1303.5144 383.3866 1354.6326 Q 383.3866 1380.1917 332.26837 1380.1917 L 306.70926 1380.1917 L 306.70926 1405.7509 L 306.70926 1431.3099 L 332.26837 1431.3099 Q 357.82748 1431.3099 357.82748 1456.869 Q 357.82748 1482.4281 383.3866 1482.4281 Q 434.5048 1456.869 434.5048 1456.869 L 434.5048 1456.869 L 434.5048 1482.4281 L 434.5048 1507.9872 L 434.5048 1533.5464 L 434.5048 1559.1055 L 460.0639 1584.6646 L 460.0639 1610.2236 L 434.5048 1610.2236 L 408.94568 1610.2236 L 408.94568 1584.6646 L 383.3866 1559.1055 L 383.3866 1559.1055 L 383.3866 1559.1055 L 357.82748 1559.1055 L 332.26837 1559.1055 L 306.70926 1559.1055 Q 281.15015 1559.1055 255.59105 1584.6646 Q 230.03195 1584.6646 230.03195 1559.1055 Q 230.03195 1533.5464 153.35463 1559.1055 Q 76.677315 1559.1055 76.677315 1507.9872 L 76.677315 1456.869 L 51.11821 1482.4281 Q 25.559105 1507.9872 25.559105 1559.1055 L 25.559105 1635.7827 L 25.559105 1635.7827 L 25.559105 1635.7827 L 0.0 1456.869 Q -25.559105 1252.3961 0.0 945.6869 Q 25.559105 664.53674 76.677315 511.1821 Q 153.35463 383.3866 204.47284 230.03195 L 281.15015 76.677315 L 281.15015 51.11821 L 281.15015 25.559105 L 281.15015 25.559105 L 281.15015 25.559105 L 281.15015 76.677315 Q 281.15015 102.23642 281.15015 127.795525 L 281.15015 178.91374 L 306.70926 178.91374 L 306.70926 178.91374 L 306.70926 204.47284 L 332.26837 204.47284 L 332.26837 178.91374 L 332.26837 153.35463 L 332.26837 153.35463 L 332.26837 153.35463 L 357.82748 127.795525 L 357.82748 76.677315 L 434.5048 76.677315 Q 485.62302 51.11821 536.7412 0.0 Q 587.85944 -51.11821 690.0958 25.559105 Q 817.89136 76.677315 869.0096 76.677315 Q 894.5687 51.11821 920.1278 25.559105 Q 945.6869 25.559105 996.8051 127.795525 Q 1047.9233 230.03195 1073.4824 230.03195 Q 1073.4824 230.03195 1099.0415 230.03195 z" svg:height="16.357828mm" draw:style-name="style-338" svg:viewBox="0.0 0.0 1175.7189 1635.7827" svg:width="11.757189mm" svg:x="131.11821mm" svg:y="150.54314mm"/>
          <draw:path svg:d="M 766.7732 0.0 L 766.7732 0.0 L 792.3323 51.11821 Q 817.89136 102.23642 843.4505 102.23642 L 869.0096 102.23642 L 920.1278 127.795525 L 945.6869 153.35463 L 945.6869 153.35463 L 971.24603 153.35463 L 971.24603 178.91374 L 971.24603 204.47284 L 920.1278 230.03195 Q 869.0096 255.59105 869.0096 357.82748 Q 869.0096 434.5048 920.1278 460.0639 Q 920.1278 511.1821 945.6869 587.85944 Q 945.6869 664.53674 1022.3642 664.53674 Q 1099.0415 690.0958 1073.4824 741.21405 Q 1047.9233 817.89136 1073.4824 817.89136 Q 1124.6006 843.4505 1124.6006 869.0096 L 1124.6006 894.5687 L 1099.0415 894.5687 Q 1073.4824 869.0096 1073.4824 869.0096 Q 1073.4824 869.0096 1022.3642 869.0096 Q 971.24603 869.0096 894.5687 971.24603 Q 817.89136 1099.0415 792.3323 1124.6006 L 766.7732 1124.6006 L 766.7732 1099.0415 Q 766.7732 1073.4824 792.3323 971.24603 Q 817.89136 869.0096 766.7732 869.0096 Q 741.21405 869.0096 741.21405 843.4505 Q 741.21405 817.89136 562.3003 843.4505 L 357.82748 869.0096 L 357.82748 869.0096 Q 357.82748 869.0096 383.3866 817.89136 Q 408.94568 792.3323 434.5048 741.21405 Q 434.5048 715.65497 357.82748 741.21405 L 281.15015 766.7732 L 230.03195 792.3323 L 178.91374 792.3323 L 178.91374 792.3323 L 178.91374 766.7732 L 204.47284 766.7732 L 255.59105 766.7732 L 281.15015 741.21405 Q 306.70926 741.21405 306.70926 715.65497 L 306.70926 690.0958 L 306.70926 664.53674 L 306.70926 664.53674 L 306.70926 638.97766 L 306.70926 613.4185 L 281.15015 613.4185 L 255.59105 613.4185 L 255.59105 587.85944 L 255.59105 587.85944 L 230.03195 587.85944 L 230.03195 562.3003 L 153.35463 562.3003 Q 102.23642 562.3003 102.23642 613.4185 L 76.677315 638.97766 L 51.11821 638.97766 L 25.559105 638.97766 L 25.559105 613.4185 L 0.0 587.85944 L 0.0 587.85944 L 0.0 587.85944 L 0.0 587.85944 L 0.0 562.3003 L 0.0 562.3003 L 0.0 562.3003 L 25.559105 562.3003 L 25.559105 562.3003 L 25.559105 536.7412 L 51.11821 536.7412 L 51.11821 536.7412 L 51.11821 511.1821 L 51.11821 511.1821 L 51.11821 511.1821 L 76.677315 511.1821 L 76.677315 511.1821 L 76.677315 485.62302 L 102.23642 485.62302 L 102.23642 485.62302 L 102.23642 460.0639 L 102.23642 460.0639 L 102.23642 460.0639 L 102.23642 460.0639 L 102.23642 434.5048 L 102.23642 434.5048 L 102.23642 408.94568 L 102.23642 408.94568 L 102.23642 408.94568 L 127.795525 408.94568 L 127.795525 408.94568 L 306.70926 357.82748 Q 511.1821 357.82748 587.85944 306.70926 Q 664.53674 281.15015 664.53674 255.59105 Q 664.53674 204.47284 690.0958 204.47284 Q 715.65497 178.91374 741.21405 102.23642 Q 766.7732 25.559105 766.7732 0.0 z" svg:height="11.246006mm" draw:style-name="style-339" svg:viewBox="0.0 0.0 1124.6006 1124.6006" svg:width="11.246006mm" svg:x="143.64217mm" svg:y="120.1278mm"/>
          <draw:path svg:d="M 613.4185 869.0096 L 638.97766 1712.4601 L 1022.3642 1712.4601 L 1405.7509 1738.0192 L 1405.7509 2019.1693 Q 1431.3099 2300.3196 1405.7509 2325.8787 L 1405.7509 2351.4377 L 1150.1598 2351.4377 Q 894.5687 2351.4377 460.0639 2325.8787 L 9.094947E-13 2300.3196 L 9.094947E-13 2300.3196 L 9.094947E-13 2300.3196 L 9.094947E-13 1175.7189 Q 9.094947E-13 76.677315 9.094947E-13 51.11821 Q 9.094947E-13 0.0 306.70926 0.0 Q 613.4185 0.0 613.4185 869.0096 z" svg:height="23.514378mm" draw:style-name="style-340" svg:viewBox="0.0 0.0 1405.7509 2351.4377" svg:width="14.057508mm" svg:x="48.5623mm" svg:y="85.36742mm"/>
          <draw:path svg:d="M 51.11821 0.0 L 51.11821 0.0 L 76.677315 0.0 L 76.677315 25.559105 L 255.59105 25.559105 Q 434.5048 76.677315 485.62302 102.23642 Q 562.3003 153.35463 562.3003 332.26837 Q 562.3003 536.7412 536.7412 587.85944 Q 511.1821 613.4185 562.3003 664.53674 Q 562.3003 715.65497 587.85944 945.6869 L 587.85944 1175.7189 L 562.3003 1175.7189 L 536.7412 1175.7189 L 511.1821 1175.7189 L 485.62302 1201.278 L 460.0639 1201.278 L 408.94568 1201.278 L 408.94568 1175.7189 L 408.94568 1175.7189 L 383.3866 1150.1598 L 357.82748 1124.6006 L 357.82748 945.6869 L 357.82748 792.3323 L 332.26837 766.7732 L 306.70926 741.21405 L 306.70926 741.21405 L 306.70926 741.21405 L 281.15015 715.65497 L 255.59105 715.65497 L 255.59105 945.6869 L 255.59105 1175.7189 L 153.35463 1175.7189 L 25.559105 1150.1598 L 25.559105 1150.1598 L 0.0 1150.1598 L 0.0 817.89136 L 0.0 485.62302 L 0.0 281.15015 Q 0.0 51.11821 25.559105 51.11821 L 25.559105 25.559105 L 25.559105 25.559105 L 51.11821 25.559105 L 51.11821 25.559105 L 51.11821 25.559105 L 51.11821 0.0 z" svg:height="12.012779mm" draw:style-name="style-341" svg:viewBox="0.0 0.0 587.85944 1201.278" svg:width="5.8785944mm" svg:x="31.69329mm" svg:y="176.10223mm"/>
          <draw:path svg:d="M 613.4185 0.0 L 613.4185 0.0 L 613.4185 0.0 L 613.4185 25.559105 L 638.97766 25.559105 L 664.53674 25.559105 L 664.53674 51.11821 L 664.53674 51.11821 L 690.0958 76.677315 L 690.0958 76.677315 L 690.0958 281.15015 Q 715.65497 485.62302 741.21405 638.97766 Q 766.7732 766.7732 792.3323 766.7732 Q 817.89136 766.7732 817.89136 792.3323 Q 817.89136 817.89136 869.0096 843.4505 Q 920.1278 869.0096 945.6869 945.6869 Q 971.24603 1022.3642 945.6869 1047.9233 L 945.6869 1099.0415 L 971.24603 1329.0735 Q 971.24603 1559.1055 1022.3642 1610.2236 Q 1073.4824 1661.3419 1099.0415 1661.3419 L 1099.0415 1686.901 L 1073.4824 1686.901 Q 1047.9233 1712.4601 1022.3642 1738.0192 Q 1022.3642 1763.5782 996.8051 1763.5782 Q 971.24603 1763.5782 945.6869 1712.4601 Q 920.1278 1661.3419 894.5687 1661.3419 L 869.0096 1635.7827 L 869.0096 1610.2236 Q 869.0096 1610.2236 843.4505 1610.2236 Q 843.4505 1610.2236 766.7732 1584.6646 Q 715.65497 1559.1055 613.4185 1610.2236 L 536.7412 1661.3419 L 485.62302 1661.3419 L 434.5048 1661.3419 L 434.5048 1686.901 L 408.94568 1686.901 L 408.94568 1686.901 L 408.94568 1712.4601 L 357.82748 1712.4601 Q 332.26837 1712.4601 306.70926 1712.4601 Q 306.70926 1712.4601 255.59105 1763.5782 Q 204.47284 1763.5782 153.35463 1763.5782 L 76.677315 1763.5782 L 76.677315 1763.5782 L 51.11821 1763.5782 L 51.11821 1763.5782 L 51.11821 1763.5782 L 51.11821 1738.0192 L 51.11821 1712.4601 L 76.677315 1712.4601 L 76.677315 1712.4601 L 102.23642 1686.901 L 127.795525 1661.3419 L 102.23642 1661.3419 L 76.677315 1661.3419 L 76.677315 1635.7827 L 51.11821 1635.7827 L 51.11821 1635.7827 L 51.11821 1610.2236 L 25.559105 1610.2236 L 0.0 1610.2236 L 0.0 1559.1055 L 0.0 1533.5464 L 0.0 1533.5464 L 0.0 1533.5464 L 25.559105 1559.1055 L 51.11821 1584.6646 L 102.23642 1533.5464 Q 153.35463 1482.4281 178.91374 1507.9872 Q 204.47284 1507.9872 204.47284 1482.4281 L 204.47284 1456.869 L 230.03195 1456.869 L 230.03195 1456.869 L 230.03195 1431.3099 Q 255.59105 1431.3099 255.59105 1354.6326 Q 255.59105 1252.3961 204.47284 1252.3961 L 127.795525 1226.837 L 127.795525 1201.278 L 153.35463 1175.7189 L 153.35463 1175.7189 L 153.35463 1150.1598 L 178.91374 1150.1598 Q 204.47284 1150.1598 230.03195 1175.7189 Q 255.59105 1201.278 255.59105 945.6869 L 255.59105 664.53674 L 255.59105 664.53674 L 255.59105 664.53674 L 281.15015 587.85944 Q 306.70926 511.1821 306.70926 485.62302 Q 306.70926 485.62302 332.26837 383.3866 Q 357.82748 281.15015 408.94568 204.47284 L 460.0639 127.795525 L 460.0639 127.795525 L 460.0639 102.23642 L 460.0639 102.23642 Q 460.0639 76.677315 434.5048 76.677315 L 408.94568 51.11821 L 408.94568 51.11821 Q 383.3866 25.559105 383.3866 25.559105 L 383.3866 25.559105 L 485.62302 0.0 Q 587.85944 -25.559105 613.4185 0.0 z" svg:height="17.635782mm" draw:style-name="style-342" svg:viewBox="0.0 0.0 1099.0415 1763.5782" svg:width="10.990416mm" svg:x="129.84026mm" svg:y="99.42492mm"/>
          <draw:path svg:d="M 102.23642 25.559105 L 102.23642 -3.6379788E-12 L 178.91374 127.795525 Q 255.59105 230.03195 281.15015 255.59105 Q 306.70926 255.59105 306.70926 281.15015 Q 306.70926 306.70926 332.26837 332.26837 Q 357.82748 332.26837 383.3866 332.26837 L 383.3866 332.26837 L 408.94568 357.82748 L 434.5048 357.82748 L 434.5048 408.94568 L 434.5048 460.0639 L 434.5048 460.0639 Q 408.94568 460.0639 408.94568 485.62302 L 408.94568 485.62302 L 357.82748 587.85944 Q 306.70926 690.0958 281.15015 690.0958 L 281.15015 690.0958 L 255.59105 715.65497 L 204.47284 715.65497 L 204.47284 715.65497 L 204.47284 690.0958 L 230.03195 690.0958 L 255.59105 690.0958 L 255.59105 664.53674 L 255.59105 638.97766 L 230.03195 638.97766 L 204.47284 638.97766 L 204.47284 613.4185 L 204.47284 613.4185 L 178.91374 613.4185 L 178.91374 587.85944 L 178.91374 587.85944 Q 153.35463 587.85944 76.677315 408.94568 L 0.0 230.03195 L 0.0 178.91374 L 0.0 153.35463 L 25.559105 102.23642 L 25.559105 51.11821 L 51.11821 51.11821 L 102.23642 51.11821 L 102.23642 25.559105 z" svg:height="7.1565495mm" draw:style-name="style-343" svg:viewBox="0.0 0.0 434.5048 715.65497" svg:width="4.345048mm" svg:x="119.10543mm" svg:y="286.00638mm"/>
          <draw:path svg:d="M 153.35463 204.47284 L 127.795525 204.47284 L 102.23642 204.47284 L 76.677315 204.47284 L 51.11821 178.91374 Q 0.0 178.91374 0.0 102.23642 Q 0.0 0.0 76.677315 0.0 Q 127.795525 0.0 178.91374 51.11821 Q 204.47284 102.23642 204.47284 153.35463 Q 204.47284 204.47284 153.35463 204.47284 z" svg:height="2.0447285mm" draw:style-name="style-344" svg:viewBox="0.0 0.0 204.47284 204.47284" svg:width="2.0447285mm" svg:x="165.623mm" svg:y="100.70287mm"/>
          <draw:path svg:d="M 0.0 562.3003 L 0.0 0.0 L 153.35463 0.0 Q 306.70926 25.559105 332.26837 255.59105 Q 332.26837 460.0639 408.94568 460.0639 Q 511.1821 460.0639 511.1821 408.94568 Q 511.1821 383.3866 536.7412 204.47284 L 536.7412 0.0 L 715.65497 0.0 Q 869.0096 25.559105 869.0096 613.4185 Q 869.0096 1175.7189 715.65497 1175.7189 L 562.3003 1175.7189 L 562.3003 1150.1598 Q 562.3003 1150.1598 536.7412 920.1278 L 511.1821 690.0958 L 434.5048 690.0958 L 357.82748 715.65497 L 357.82748 715.65497 L 357.82748 715.65497 L 332.26837 920.1278 L 332.26837 1150.1598 L 153.35463 1150.1598 L 0.0 1150.1598 L 0.0 562.3003 z" svg:height="11.757189mm" draw:style-name="style-345" svg:viewBox="0.0 0.0 869.0096 1175.7189" svg:width="8.690096mm" svg:x="30.670927mm" svg:y="247.92332mm"/>
          <draw:path svg:d="M 153.35463 25.559105 L 153.35463 0.0 L 255.59105 51.11821 Q 383.3866 102.23642 408.94568 127.795525 Q 460.0639 153.35463 460.0639 153.35463 L 485.62302 153.35463 L 485.62302 153.35463 Q 485.62302 153.35463 536.7412 204.47284 Q 587.85944 204.47284 460.0639 230.03195 L 357.82748 255.59105 L 281.15015 255.59105 L 204.47284 255.59105 L 204.47284 204.47284 Q 204.47284 178.91374 153.35463 178.91374 L 102.23642 153.35463 L 76.677315 153.35463 L 51.11821 153.35463 L 25.559105 153.35463 L 0.0 153.35463 L 0.0 153.35463 L 0.0 153.35463 L 51.11821 127.795525 L 127.795525 102.23642 L 178.91374 102.23642 L 230.03195 102.23642 L 230.03195 76.677315 L 204.47284 76.677315 L 204.47284 76.677315 L 204.47284 51.11821 L 178.91374 51.11821 Q 153.35463 51.11821 153.35463 25.559105 z" svg:height="2.5559106mm" draw:style-name="style-346" svg:viewBox="0.0 0.0 536.7412 255.59105" svg:width="5.367412mm" svg:x="158.46646mm" svg:y="130.35144mm"/>
          <draw:path svg:d="M 562.3003 2325.8787 L -9.094947E-13 2325.8787 L -9.094947E-13 1175.7189 Q 25.559105 0.0 613.4185 0.0 Q 1226.837 0.0 1380.1917 102.23642 Q 1533.5464 204.47284 1610.2236 306.70926 Q 1686.901 434.5048 1738.0192 536.7412 Q 1738.0192 638.97766 1738.0192 1175.7189 Q 1738.0192 1738.0192 1635.7827 1942.4921 Q 1584.6646 2121.4058 1456.869 2198.083 Q 1329.0735 2300.3196 1226.837 2300.3196 Q 1124.6006 2351.4377 562.3003 2325.8787 z M 690.0958 638.97766 L 690.0958 613.4185 L 817.89136 638.97766 Q 971.24603 664.53674 1022.3642 715.65497 Q 1073.4824 766.7732 1073.4824 1175.7189 Q 1073.4824 1584.6646 1022.3642 1635.7827 Q 971.24603 1686.901 920.1278 1686.901 Q 869.0096 1686.901 792.3323 1686.901 L 715.65497 1686.901 L 715.65497 1686.901 L 715.65497 1686.901 L 690.0958 1686.901 L 690.0958 1686.901 L 690.0958 1661.3419 L 664.53674 1661.3419 L 664.53674 1150.1598 Q 664.53674 638.97766 690.0958 638.97766 z" svg:height="23.258785mm" draw:style-name="style-347" svg:viewBox="0.0 0.0 1738.0192 2325.8787" svg:width="17.380192mm" svg:x="63.897762mm" svg:y="85.36742mm"/>
          <draw:path svg:d="M 460.0639 1.8189894E-12 L 690.0958 1.8189894E-12 L 690.0958 25.559105 L 690.0958 51.11821 L 715.65497 76.677315 Q 766.7732 102.23642 715.65497 102.23642 Q 638.97766 153.35463 715.65497 153.35463 Q 792.3323 153.35463 766.7732 204.47284 Q 766.7732 255.59105 766.7732 281.15015 L 766.7732 281.15015 L 741.21405 306.70926 L 715.65497 332.26837 L 715.65497 332.26837 L 715.65497 357.82748 L 690.0958 357.82748 L 664.53674 357.82748 L 613.4185 357.82748 L 536.7412 357.82748 L 536.7412 383.3866 L 536.7412 383.3866 L 306.70926 383.3866 Q 102.23642 383.3866 102.23642 408.94568 L 76.677315 460.0639 L 76.677315 460.0639 L 51.11821 460.0639 L 51.11821 460.0639 L 51.11821 460.0639 L 51.11821 485.62302 L 51.11821 485.62302 L 25.559105 485.62302 L 25.559105 511.1821 L 25.559105 511.1821 L 0.0 511.1821 L 0.0 408.94568 L 0.0 332.26837 L 0.0 306.70926 L 0.0 281.15015 L 0.0 153.35463 Q 25.559105 51.11821 153.35463 25.559105 Q 255.59105 1.8189894E-12 460.0639 1.8189894E-12 z" svg:height="5.111821mm" draw:style-name="style-348" svg:viewBox="0.0 0.0 766.7732 511.1821" svg:width="7.667732mm" svg:x="77.699684mm" svg:y="153.35463mm"/>
          <draw:path svg:d="M 434.5048 25.559105 L 434.5048 51.11821 L 434.5048 153.35463 Q 434.5048 281.15015 383.3866 281.15015 Q 357.82748 281.15015 306.70926 281.15015 L 255.59105 281.15015 L 178.91374 281.15015 Q 76.677315 281.15015 25.559105 255.59105 L 1.8189894E-12 255.59105 L 1.8189894E-12 204.47284 Q 25.559105 153.35463 51.11821 127.795525 L 76.677315 127.795525 L 76.677315 102.23642 L 76.677315 102.23642 L 102.23642 76.677315 L 102.23642 76.677315 L 178.91374 25.559105 Q 281.15015 -25.559105 332.26837 0.0 Q 408.94568 25.559105 408.94568 25.559105 Q 434.5048 25.559105 434.5048 25.559105 z" svg:height="2.8115015mm" draw:style-name="style-349" svg:viewBox="0.0 0.0 434.5048 281.15015" svg:width="4.345048mm" svg:x="134.1853mm" svg:y="115.27157mm"/>
          <draw:path svg:d="M 332.26837 25.559105 L 332.26837 25.559105 L 332.26837 76.677315 L 332.26837 127.795525 L 332.26837 127.795525 Q 332.26837 127.795525 306.70926 153.35463 L 306.70926 153.35463 L 281.15015 153.35463 L 255.59105 153.35463 L 230.03195 178.91374 L 204.47284 204.47284 L 204.47284 204.47284 L 230.03195 204.47284 L 230.03195 204.47284 L 230.03195 204.47284 L 230.03195 230.03195 L 230.03195 230.03195 L 255.59105 230.03195 L 255.59105 255.59105 L 281.15015 255.59105 Q 332.26837 255.59105 332.26837 281.15015 L 332.26837 281.15015 L 332.26837 306.70926 L 332.26837 332.26837 L 332.26837 357.82748 L 332.26837 383.3866 L 281.15015 383.3866 Q 255.59105 383.3866 255.59105 408.94568 L 255.59105 460.0639 L 230.03195 460.0639 Q 204.47284 460.0639 153.35463 434.5048 L 102.23642 434.5048 L 76.677315 434.5048 L 76.677315 434.5048 L 76.677315 408.94568 Q 76.677315 357.82748 25.559105 357.82748 Q -25.559105 332.26837 0.0 255.59105 L 25.559105 153.35463 L 25.559105 153.35463 L 25.559105 153.35463 L 127.795525 51.11821 Q 204.47284 3.6379788E-12 255.59105 3.6379788E-12 Q 306.70926 3.6379788E-12 332.26837 25.559105 z M 178.91374 357.82748 Q 178.91374 357.82748 204.47284 357.82748 Q 204.47284 357.82748 178.91374 357.82748 L 178.91374 357.82748 L 178.91374 357.82748 z" svg:height="4.600639mm" draw:style-name="style-350" svg:viewBox="0.0 0.0 332.26837 460.0639" svg:width="3.3226838mm" svg:x="140.83067mm" svg:y="252.01279mm"/>
          <draw:path svg:d="M 127.795525 0.0 L 127.795525 0.0 L 153.35463 0.0 L 178.91374 0.0 L 562.3003 357.82748 Q 945.6869 715.65497 971.24603 715.65497 L 971.24603 741.21405 L 971.24603 741.21405 L 996.8051 741.21405 L 996.8051 766.7732 L 996.8051 792.3323 L 971.24603 792.3323 L 945.6869 792.3323 L 945.6869 766.7732 L 945.6869 766.7732 L 920.1278 766.7732 L 920.1278 741.21405 L 920.1278 741.21405 L 894.5687 741.21405 L 894.5687 741.21405 L 894.5687 741.21405 L 894.5687 715.65497 L 894.5687 715.65497 L 869.0096 715.65497 L 869.0096 690.0958 L 869.0096 690.0958 L 843.4505 690.0958 L 843.4505 690.0958 L 843.4505 690.0958 L 843.4505 664.53674 L 843.4505 664.53674 L 817.89136 690.0958 Q 817.89136 715.65497 792.3323 715.65497 Q 741.21405 741.21405 715.65497 766.7732 Q 690.0958 792.3323 638.97766 766.7732 Q 562.3003 741.21405 434.5048 664.53674 L 281.15015 587.85944 L 281.15015 562.3003 L 281.15015 562.3003 L 255.59105 562.3003 L 255.59105 536.7412 L 255.59105 536.7412 L 230.03195 536.7412 L 230.03195 536.7412 L 230.03195 536.7412 L 204.47284 511.1821 L 178.91374 485.62302 L 178.91374 485.62302 L 178.91374 485.62302 L 178.91374 511.1821 L 178.91374 536.7412 L 178.91374 536.7412 L 178.91374 536.7412 L 204.47284 587.85944 Q 230.03195 587.85944 230.03195 613.4185 L 230.03195 613.4185 L 255.59105 638.97766 L 255.59105 664.53674 L 230.03195 664.53674 L 204.47284 638.97766 L 204.47284 638.97766 L 178.91374 638.97766 L 178.91374 613.4185 L 178.91374 587.85944 L 153.35463 587.85944 L 153.35463 587.85944 L 153.35463 562.3003 L 127.795525 562.3003 L 127.795525 562.3003 L 127.795525 536.7412 L 127.795525 536.7412 Q 127.795525 536.7412 76.677315 485.62302 L 25.559105 434.5048 L 25.559105 434.5048 Q 25.559105 408.94568 0.0 408.94568 L 0.0 408.94568 L 0.0 383.3866 L 25.559105 357.82748 L 25.559105 332.26837 Q 25.559105 306.70926 25.559105 281.15015 Q 25.559105 255.59105 25.559105 127.795525 L 51.11821 25.559105 L 76.677315 25.559105 Q 127.795525 25.559105 127.795525 0.0 z" svg:height="7.9233227mm" draw:style-name="style-351" svg:viewBox="0.0 0.0 996.8051 792.3323" svg:width="9.968051mm" svg:x="171.5016mm" svg:y="259.42493mm"/>
          <draw:path svg:d="M 332.26837 153.35463 L 357.82748 153.35463 L 357.82748 204.47284 L 357.82748 230.03195 L 408.94568 230.03195 L 460.0639 204.47284 L 460.0639 204.47284 L 485.62302 204.47284 L 485.62302 204.47284 L 485.62302 204.47284 L 511.1821 255.59105 Q 536.7412 281.15015 536.7412 332.26837 L 536.7412 383.3866 L 536.7412 460.0639 Q 536.7412 511.1821 511.1821 511.1821 Q 485.62302 511.1821 485.62302 485.62302 Q 485.62302 460.0639 460.0639 460.0639 L 460.0639 460.0639 L 460.0639 434.5048 Q 434.5048 408.94568 408.94568 357.82748 Q 383.3866 332.26837 332.26837 460.0639 Q 306.70926 562.3003 255.59105 562.3003 L 204.47284 562.3003 L 153.35463 536.7412 L 102.23642 536.7412 L 102.23642 562.3003 L 102.23642 587.85944 L 102.23642 587.85944 L 76.677315 587.85944 L 76.677315 562.3003 L 76.677315 536.7412 L 51.11821 485.62302 Q 25.559105 434.5048 25.559105 255.59105 L -1.8189894E-12 51.11821 L -1.8189894E-12 0.0 Q -1.8189894E-12 -25.559105 102.23642 0.0 Q 204.47284 0.0 230.03195 25.559105 Q 230.03195 51.11821 281.15015 76.677315 Q 306.70926 76.677315 306.70926 102.23642 Q 306.70926 153.35463 332.26837 153.35463 z" svg:height="5.8785944mm" draw:style-name="style-352" svg:viewBox="0.0 0.0 536.7412 587.85944" svg:width="5.367412mm" svg:x="135.71886mm" svg:y="261.21405mm"/>
          <draw:path svg:d="M 1354.6326 25.559105 L 1354.6326 51.11821 L 1354.6326 127.795525 L 1354.6326 178.91374 L 1380.1917 178.91374 L 1405.7509 178.91374 L 1380.1917 204.47284 L 1329.0735 204.47284 L 1329.0735 281.15015 L 1329.0735 357.82748 L 1354.6326 357.82748 L 1354.6326 383.3866 L 1380.1917 383.3866 L 1431.3099 383.3866 L 1456.869 357.82748 Q 1482.4281 357.82748 1482.4281 383.3866 Q 1482.4281 408.94568 1507.9872 383.3866 Q 1533.5464 383.3866 1559.1055 332.26837 Q 1559.1055 306.70926 1610.2236 332.26837 Q 1686.901 357.82748 1712.4601 408.94568 Q 1738.0192 434.5048 1789.1375 434.5048 Q 1840.2556 434.5048 1840.2556 332.26837 Q 1840.2556 255.59105 1865.8147 255.59105 L 1891.3738 255.59105 L 1891.3738 306.70926 Q 1916.9329 357.82748 1993.6102 383.3866 Q 2070.2876 434.5048 2146.9648 434.5048 Q 2249.2012 434.5048 2274.7605 434.5048 L 2300.3196 434.5048 L 2300.3196 434.5048 Q 2300.3196 434.5048 2300.3196 460.0639 L 2325.8787 460.0639 L 2376.9968 485.62302 Q 2428.115 485.62302 2453.674 485.62302 Q 2453.674 485.62302 2453.674 460.0639 L 2453.674 460.0639 L 2479.2332 536.7412 Q 2504.7922 638.97766 2581.4697 690.0958 Q 2658.147 792.3323 2709.2651 792.3323 Q 2734.8242 792.3323 2734.8242 817.89136 L 2734.8242 843.4505 L 2709.2651 843.4505 L 2709.2651 843.4505 L 2709.2651 843.4505 Q 2683.706 843.4505 2658.147 817.89136 L 2607.0288 817.89136 L 2607.0288 817.89136 Q 2607.0288 817.89136 2555.9106 766.7732 Q 2555.9106 715.65497 2504.7922 741.21405 L 2479.2332 766.7732 L 2453.674 766.7732 Q 2428.115 766.7732 2428.115 792.3323 Q 2428.115 817.89136 2376.9968 817.89136 Q 2325.8787 817.89136 2325.8787 869.0096 Q 2325.8787 920.1278 2198.083 920.1278 L 2095.8467 920.1278 L 2095.8467 945.6869 L 2095.8467 971.24603 L 2121.4058 971.24603 L 2121.4058 996.8051 L 2121.4058 996.8051 L 2095.8467 996.8051 L 2095.8467 1047.9233 L 2095.8467 1099.0415 L 2070.2876 1124.6006 L 2070.2876 1150.1598 L 2095.8467 1150.1598 L 2121.4058 1150.1598 L 2121.4058 1175.7189 L 2146.9648 1175.7189 L 2146.9648 1175.7189 L 2146.9648 1201.278 L 2249.2012 1226.837 Q 2351.4377 1252.3961 2351.4377 1252.3961 L 2351.4377 1277.9553 L 2300.3196 1277.9553 Q 2223.642 1303.5144 2198.083 1303.5144 L 2198.083 1329.0735 L 2146.9648 1354.6326 Q 2095.8467 1354.6326 2121.4058 1405.7509 Q 2146.9648 1456.869 2223.642 1482.4281 Q 2300.3196 1507.9872 2300.3196 1533.5464 L 2325.8787 1533.5464 L 2351.4377 1559.1055 Q 2351.4377 1559.1055 2351.4377 1584.6646 L 2376.9968 1584.6646 L 2376.9968 1610.2236 Q 2376.9968 1661.3419 2351.4377 1635.7827 Q 2300.3196 1635.7827 2325.8787 1712.4601 Q 2351.4377 1763.5782 2453.674 1763.5782 Q 2555.9106 1738.0192 2581.4697 1661.3419 Q 2607.0288 1584.6646 2632.588 1559.1055 Q 2632.588 1533.5464 2709.2651 1507.9872 Q 2760.3833 1507.9872 2785.9426 1482.4281 L 2811.5017 1482.4281 L 2811.5017 1482.4281 Q 2811.5017 1507.9872 2837.0608 1507.9872 L 2862.6199 1507.9872 L 2837.0608 1763.5782 Q 2811.5017 2019.1693 2811.5017 2044.7284 Q 2837.0608 2070.2876 2862.6199 2095.8467 Q 2913.738 2121.4058 2913.738 2121.4058 L 2913.738 2121.4058 L 2888.179 2121.4058 Q 2862.6199 2146.9648 2862.6199 2172.524 Q 2888.179 2223.642 2811.5017 2172.524 Q 2709.2651 2146.9648 2709.2651 2121.4058 Q 2683.706 2121.4058 2658.147 2172.524 Q 2607.0288 2249.2012 2607.0288 2325.8787 L 2607.0288 2428.115 L 2607.0288 2479.2332 L 2607.0288 2555.9106 L 2632.588 2555.9106 L 2632.588 2581.4697 L 2709.2651 2581.4697 L 2811.5017 2581.4697 L 2734.8242 2607.0288 Q 2658.147 2632.588 2709.2651 2760.3833 Q 2760.3833 2888.179 2862.6199 3092.6519 Q 2964.8562 3271.5654 2964.8562 3297.1245 Q 3015.9744 3322.6838 3015.9744 3348.243 L 3015.9744 3373.802 L 2990.4153 3373.802 L 2964.8562 3348.243 L 2964.8562 3348.243 Q 2964.8562 3348.243 2939.297 3348.243 L 2913.738 3322.6838 L 2888.179 3348.243 Q 2862.6199 3373.802 2862.6199 3450.4792 Q 2888.179 3501.5974 2811.5017 3476.0383 Q 2709.2651 3450.4792 2709.2651 3476.0383 L 2709.2651 3476.0383 L 2709.2651 3476.0383 Q 2709.2651 3476.0383 2581.4697 3476.0383 Q 2479.2332 3501.5974 2376.9968 3424.9202 L 2274.7605 3348.243 L 2223.642 3424.9202 Q 2172.524 3501.5974 2121.4058 3552.7156 Q 2095.8467 3629.393 2070.2876 3629.393 L 2070.2876 3654.9521 L 2070.2876 3654.9521 L 2095.8467 3654.9521 L 2095.8467 3654.9521 L 2095.8467 3654.9521 L 2095.8467 3680.5112 L 2095.8467 3680.5112 L 2070.2876 3680.5112 L 2070.2876 3706.0703 L 2070.2876 3706.0703 L 2044.7284 3706.0703 L 2044.7284 3706.0703 L 2044.7284 3706.0703 L 2019.1693 3731.6294 L 1993.6102 3757.1885 L 2044.7284 3757.1885 L 2070.2876 3757.1885 L 2070.2876 3782.7476 L 2095.8467 3782.7476 L 2095.8467 3808.3066 L 2095.8467 3833.8657 L 2121.4058 3987.2205 Q 2146.9648 4140.575 2146.9648 4166.1343 L 2146.9648 4217.2524 L 2146.9648 4268.3706 L 2146.9648 4319.489 L 2121.4058 4319.489 L 2095.8467 4319.489 L 2095.8467 4293.9297 L 2095.8467 4293.9297 L 2070.2876 4293.9297 L 2070.2876 4319.489 L 2044.7284 4319.489 L 2044.7284 4319.489 L 2019.1693 4293.9297 L 1993.6102 4293.9297 L 1968.0511 4293.9297 Q 1942.4921 4293.9297 1942.4921 4268.3706 L 1942.4921 4242.8115 L 1916.9329 4242.8115 L 1916.9329 4217.2524 L 1916.9329 4217.2524 L 1891.3738 4217.2524 L 1891.3738 4217.2524 L 1891.3738 4217.2524 L 1891.3738 4242.8115 L 1891.3738 4242.8115 L 1865.8147 4242.8115 L 1865.8147 4268.3706 L 1865.8147 4268.3706 L 1891.3738 4268.3706 L 1891.3738 4293.9297 L 1891.3738 4319.489 L 1916.9329 4370.607 L 1942.4921 4396.166 L 1942.4921 4396.166 L 1942.4921 4421.725 L 2044.7284 4498.4023 Q 2146.9648 4600.639 2146.9648 4677.3164 Q 2146.9648 4753.9937 2172.524 4830.671 L 2172.524 4932.907 L 2146.9648 5111.8213 Q 2146.9648 5290.735 2121.4058 5316.294 L 2095.8467 5341.853 L 2095.8467 5341.853 L 2095.8467 5341.853 L 2095.8467 5367.412 L 2070.2876 5367.412 L 2044.7284 5367.412 L 2019.1693 5392.971 L 1993.6102 5392.971 L 1968.0511 5392.971 L 1942.4921 5392.971 L 1891.3738 5392.971 L 1865.8147 5392.971 L 1840.2556 5392.971 L 1789.1375 5367.412 L 1763.5782 5367.412 L 1738.0192 5367.412 Q 1712.4601 5367.412 1661.3419 5290.735 Q 1635.7827 5239.6167 1610.2236 5137.3804 Q 1584.6646 5035.144 1482.4281 5009.5845 L 1405.7509 4984.0254 L 1405.7509 4958.4663 L 1405.7509 4958.4663 L 1431.3099 4958.4663 L 1431.3099 4932.907 L 1431.3099 4932.907 L 1431.3099 4932.907 L 1456.869 4932.907 Q 1456.869 4932.907 1431.3099 4907.348 L 1380.1917 4907.348 L 1380.1917 4907.348 Q 1380.1917 4881.789 1431.3099 4881.789 L 1482.4281 4881.789 L 1482.4281 4907.348 L 1482.4281 4907.348 L 1482.4281 4856.23 Q 1482.4281 4805.112 1431.3099 4779.5527 L 1354.6326 4753.9937 L 1354.6326 4728.4346 Q 1380.1917 4702.8755 1329.0735 4677.3164 Q 1303.5144 4626.198 1277.9553 4575.08 Q 1277.9553 4523.962 1226.837 4498.4023 Q 1201.278 4472.8433 1175.7189 4447.284 L 1175.7189 4396.166 L 1150.1598 4396.166 Q 1124.6006 4396.166 1124.6006 4421.725 Q 1124.6006 4472.8433 1073.4824 4472.8433 L 1047.9233 4472.8433 L 1047.9233 4498.4023 L 1022.3642 4498.4023 L 1022.3642 4472.8433 L 1022.3642 4447.284 L 996.8051 4447.284 L 971.24603 4421.725 L 996.8051 4421.725 L 1022.3642 4421.725 L 1022.3642 4396.166 Q 1022.3642 4396.166 1022.3642 4319.489 L 996.8051 4242.8115 L 996.8051 4217.2524 Q 1022.3642 4191.6934 1022.3642 4140.575 L 1022.3642 4089.4568 L 1022.3642 4063.8977 L 1022.3642 4038.3386 L 1022.3642 4038.3386 L 1022.3642 4012.7795 L 1022.3642 4012.7795 L 1022.3642 4012.7795 L 996.8051 4012.7795 L 996.8051 4012.7795 L 996.8051 4038.3386 L 971.24603 4038.3386 L 971.24603 4038.3386 L 971.24603 4063.8977 L 971.24603 4063.8977 L 971.24603 4063.8977 L 945.6869 4063.8977 L 945.6869 4063.8977 L 920.1278 4089.4568 Q 894.5687 4115.016 792.3323 4166.1343 L 664.53674 4217.2524 L 664.53674 4217.2524 L 664.53674 4217.2524 L 664.53674 4242.8115 L 664.53674 4242.8115 L 638.97766 4242.8115 L 638.97766 4268.3706 L 613.4185 4268.3706 L 613.4185 4268.3706 L 613.4185 4268.3706 L 613.4185 4242.8115 L 587.85944 4242.8115 L 587.85944 4242.8115 L 587.85944 4217.2524 L 587.85944 4166.1343 L 562.3003 4166.1343 L 536.7412 4166.1343 L 536.7412 4115.016 L 562.3003 4089.4568 L 562.3003 4089.4568 L 562.3003 4089.4568 L 562.3003 4089.4568 L 562.3003 4115.016 L 587.85944 4115.016 L 613.4185 4115.016 L 613.4185 4063.8977 Q 613.4185 4038.3386 664.53674 3961.6614 Q 715.65497 3910.5432 690.0958 3859.425 L 690.0958 3782.7476 L 690.0958 3782.7476 L 715.65497 3782.7476 L 715.65497 3757.1885 L 715.65497 3731.6294 L 741.21405 3731.6294 L 766.7732 3731.6294 L 766.7732 3706.0703 L 766.7732 3680.5112 L 792.3323 3654.9521 L 817.89136 3603.834 L 817.89136 3603.834 L 817.89136 3603.834 L 817.89136 3578.275 L 817.89136 3578.275 L 843.4505 3578.275 L 843.4505 3552.7156 L 843.4505 3552.7156 Q 817.89136 3552.7156 817.89136 3501.5974 Q 766.7732 3450.4792 792.3323 3424.9202 L 817.89136 3399.361 L 817.89136 3373.802 L 817.89136 3348.243 L 792.3323 3348.243 L 792.3323 3348.243 L 792.3323 3322.6838 L 766.7732 3322.6838 L 766.7732 3322.6838 L 766.7732 3297.1245 L 766.7732 3297.1245 L 766.7732 3297.1245 L 792.3323 3246.0063 L 792.3323 3220.4473 L 792.3323 3220.4473 L 817.89136 3220.4473 L 817.89136 3246.0063 L 817.89136 3271.5654 L 843.4505 3271.5654 L 843.4505 3297.1245 L 843.4505 3297.1245 L 869.0096 3297.1245 L 894.5687 3348.243 Q 920.1278 3399.361 920.1278 3424.9202 L 920.1278 3424.9202 L 945.6869 3424.9202 L 945.6869 3450.4792 L 971.24603 3450.4792 L 996.8051 3450.4792 L 1022.3642 3450.4792 L 1022.3642 3450.4792 L 1022.3642 3450.4792 L 1022.3642 3450.4792 L 1047.9233 3450.4792 L 1047.9233 3450.4792 L 1047.9233 3424.9202 L 1022.3642 3424.9202 L 1022.3642 3424.9202 L 1022.3642 3399.361 L 1022.3642 3399.361 L 1022.3642 3399.361 L 1047.9233 3348.243 L 1047.9233 3271.5654 L 1047.9233 3143.77 Q 1022.3642 3041.5334 1022.3642 2939.297 Q 1022.3642 2837.0608 971.24603 2555.9106 L 920.1278 2274.7605 L 920.1278 2223.642 Q 920.1278 2172.524 869.0096 1968.0511 L 869.0096 1789.1375 L 843.4505 1789.1375 L 843.4505 1763.5782 L 843.4505 1763.5782 L 817.89136 1763.5782 L 817.89136 1763.5782 L 817.89136 1763.5782 L 817.89136 1789.1375 Q 817.89136 1789.1375 792.3323 1814.6965 Q 792.3323 1865.8147 741.21405 1865.8147 L 690.0958 1865.8147 L 690.0958 1865.8147 Q 664.53674 1840.2556 664.53674 1840.2556 L 664.53674 1840.2556 L 664.53674 1840.2556 Q 664.53674 1814.6965 638.97766 1814.6965 L 613.4185 1814.6965 L 613.4185 1789.1375 L 613.4185 1789.1375 L 587.85944 1763.5782 L 562.3003 1738.0192 L 562.3003 1738.0192 L 562.3003 1712.4601 L 562.3003 1712.4601 L 562.3003 1712.4601 L 562.3003 1661.3419 Q 562.3003 1610.2236 562.3003 1610.2236 Q 562.3003 1635.7827 613.4185 1610.2236 Q 664.53674 1610.2236 638.97766 1584.6646 Q 613.4185 1559.1055 613.4185 1533.5464 L 638.97766 1482.4281 L 638.97766 1456.869 Q 613.4185 1431.3099 587.85944 1405.7509 Q 562.3003 1405.7509 562.3003 1277.9553 L 562.3003 1175.7189 L 562.3003 1175.7189 Q 587.85944 1150.1598 613.4185 1150.1598 Q 638.97766 1150.1598 613.4185 1099.0415 Q 613.4185 1073.4824 511.1821 843.4505 L 434.5048 638.97766 L 434.5048 638.97766 Q 408.94568 613.4185 408.94568 613.4185 L 408.94568 613.4185 L 408.94568 536.7412 Q 408.94568 460.0639 383.3866 434.5048 Q 357.82748 383.3866 306.70926 383.3866 L 230.03195 383.3866 L 204.47284 383.3866 Q 153.35463 383.3866 153.35463 332.26837 Q 127.795525 281.15015 102.23642 281.15015 Q 102.23642 306.70926 76.677315 306.70926 L 51.11821 306.70926 L 51.11821 281.15015 L 51.11821 281.15015 L 25.559105 281.15015 L 25.559105 281.15015 L 25.559105 255.59105 L 0.0 255.59105 L 0.0 255.59105 L 0.0 230.03195 L 0.0 230.03195 L 0.0 230.03195 L 25.559105 230.03195 L 25.559105 230.03195 L 25.559105 204.47284 L 51.11821 204.47284 L 51.11821 204.47284 L 51.11821 178.91374 L 51.11821 178.91374 L 51.11821 178.91374 L 76.677315 153.35463 L 102.23642 127.795525 L 102.23642 102.23642 L 102.23642 76.677315 L 76.677315 76.677315 L 76.677315 76.677315 L 76.677315 51.11821 L 76.677315 51.11821 L 102.23642 51.11821 L 102.23642 25.559105 L 102.23642 25.559105 L 102.23642 25.559105 L 102.23642 25.559105 L 127.795525 25.559105 L 127.795525 -3.6379788E-12 L 127.795525 -3.6379788E-12 L 153.35463 -3.6379788E-12 L 204.47284 -3.6379788E-12 L 230.03195 102.23642 Q 255.59105 204.47284 255.59105 204.47284 Q 255.59105 230.03195 255.59105 230.03195 L 255.59105 230.03195 L 281.15015 230.03195 L 281.15015 230.03195 L 357.82748 255.59105 Q 408.94568 255.59105 408.94568 230.03195 Q 408.94568 178.91374 536.7412 178.91374 Q 664.53674 204.47284 690.0958 178.91374 Q 715.65497 153.35463 715.65497 127.795525 Q 715.65497 127.795525 741.21405 127.795525 L 766.7732 127.795525 L 766.7732 127.795525 Q 766.7732 127.795525 792.3323 153.35463 L 817.89136 153.35463 L 894.5687 255.59105 Q 971.24603 332.26837 996.8051 357.82748 Q 1022.3642 357.82748 1022.3642 332.26837 L 1022.3642 306.70926 L 1047.9233 306.70926 L 1073.4824 306.70926 L 1073.4824 332.26837 L 1073.4824 357.82748 L 1099.0415 357.82748 L 1099.0415 383.3866 L 1124.6006 383.3866 L 1124.6006 383.3866 L 1124.6006 357.82748 L 1124.6006 357.82748 L 1150.1598 281.15015 Q 1175.7189 230.03195 1201.278 178.91374 Q 1226.837 102.23642 1201.278 102.23642 Q 1175.7189 102.23642 1175.7189 76.677315 Q 1175.7189 25.559105 1201.278 25.559105 L 1226.837 -3.6379788E-12 L 1303.5144 -3.6379788E-12 Q 1380.1917 25.559105 1380.1917 25.559105 Q 1380.1917 25.559105 1354.6326 25.559105 z M 894.5687 945.6869 Q 869.0096 843.4505 894.5687 843.4505 Q 920.1278 869.0096 945.6869 920.1278 Q 945.6869 971.24603 971.24603 996.8051 Q 1022.3642 996.8051 1022.3642 1047.9233 Q 1047.9233 1099.0415 1073.4824 1099.0415 Q 1099.0415 1099.0415 1099.0415 1277.9553 Q 1099.0415 1456.869 1073.4824 1456.869 Q 1047.9233 1456.869 971.24603 1252.3961 Q 920.1278 1073.4824 894.5687 945.6869 z M 1329.0735 1303.5144 Q 1329.0735 1252.3961 1431.3099 1277.9553 Q 1533.5464 1303.5144 1533.5464 1354.6326 Q 1533.5464 1380.1917 1431.3099 1354.6326 Q 1329.0735 1354.6326 1329.0735 1303.5144 z M 1942.4921 2428.115 Q 2019.1693 2428.115 2019.1693 2504.7922 Q 2019.1693 2607.0288 1968.0511 2607.0288 Q 1916.9329 2607.0288 1891.3738 2530.3516 Q 1865.8147 2428.115 1942.4921 2428.115 z" svg:height="53.929714mm" draw:style-name="style-353" svg:viewBox="0.0 0.0 3015.9744 5392.971" svg:width="30.159744mm" svg:x="142.10863mm" svg:y="193.9936mm"/>
          <draw:path svg:d="M 25.559105 0.0 L 25.559105 0.0 L 51.11821 0.0 L 51.11821 0.0 L 51.11821 25.559105 L 76.677315 25.559105 L 76.677315 51.11821 Q 76.677315 76.677315 102.23642 76.677315 L 127.795525 76.677315 L 127.795525 76.677315 L 127.795525 102.23642 L 127.795525 102.23642 L 127.795525 102.23642 L 153.35463 127.795525 L 153.35463 153.35463 L 178.91374 153.35463 L 204.47284 153.35463 L 204.47284 127.795525 L 230.03195 127.795525 L 281.15015 178.91374 Q 332.26837 230.03195 383.3866 357.82748 Q 434.5048 460.0639 434.5048 511.1821 L 434.5048 587.85944 L 408.94568 664.53674 L 408.94568 741.21405 L 408.94568 741.21405 L 383.3866 741.21405 L 383.3866 766.7732 L 383.3866 792.3323 L 357.82748 766.7732 L 332.26837 741.21405 L 332.26837 741.21405 L 332.26837 715.65497 L 332.26837 715.65497 L 332.26837 715.65497 L 306.70926 715.65497 L 306.70926 715.65497 L 306.70926 613.4185 Q 281.15015 536.7412 281.15015 460.0639 Q 281.15015 383.3866 178.91374 281.15015 L 76.677315 204.47284 L 76.677315 178.91374 L 76.677315 178.91374 L 51.11821 153.35463 L 25.559105 102.23642 L 25.559105 76.677315 L 25.559105 51.11821 L 0.0 51.11821 L 0.0 51.11821 L 0.0 25.559105 L 25.559105 25.559105 L 25.559105 25.559105 L 25.559105 0.0 L 25.559105 0.0 z" svg:height="7.9233227mm" draw:style-name="style-354" svg:viewBox="0.0 0.0 434.5048 792.3323" svg:width="4.345048mm" svg:x="160.76677mm" svg:y="236.16614mm"/>
          <draw:path svg:d="M 357.82748 3.6379788E-12 L 357.82748 3.6379788E-12 L 408.94568 3.6379788E-12 Q 485.62302 3.6379788E-12 511.1821 25.559105 L 562.3003 25.559105 L 511.1821 51.11821 Q 460.0639 51.11821 511.1821 102.23642 Q 587.85944 102.23642 511.1821 127.795525 Q 460.0639 153.35463 485.62302 153.35463 Q 511.1821 178.91374 511.1821 255.59105 Q 511.1821 306.70926 460.0639 332.26837 Q 383.3866 357.82748 357.82748 357.82748 L 332.26837 357.82748 L 332.26837 383.3866 L 332.26837 383.3866 L 306.70926 383.3866 Q 281.15015 357.82748 204.47284 357.82748 Q 127.795525 357.82748 127.795525 306.70926 L 127.795525 281.15015 L 102.23642 281.15015 L 51.11821 306.70926 L 25.559105 306.70926 L 0.0 306.70926 L 0.0 255.59105 L 0.0 230.03195 L 0.0 178.91374 L 0.0 127.795525 L 0.0 127.795525 L 0.0 102.23642 L 0.0 102.23642 L 0.0 102.23642 L 25.559105 102.23642 L 25.559105 102.23642 L 102.23642 76.677315 Q 178.91374 51.11821 204.47284 76.677315 Q 230.03195 76.677315 230.03195 51.11821 Q 230.03195 25.559105 306.70926 25.559105 Q 357.82748 3.6379788E-12 357.82748 3.6379788E-12 z" svg:height="3.833866mm" draw:style-name="style-355" svg:viewBox="0.0 0.0 562.3003 383.3866" svg:width="5.623003mm" svg:x="87.41214mm" svg:y="306.70926mm"/>
          <draw:path svg:d="M 102.23642 3.6379788E-12 L 102.23642 3.6379788E-12 L 102.23642 76.677315 Q 102.23642 153.35463 127.795525 204.47284 L 127.795525 230.03195 L 255.59105 230.03195 L 357.82748 230.03195 L 408.94568 230.03195 Q 485.62302 204.47284 485.62302 204.47284 L 485.62302 204.47284 L 511.1821 204.47284 L 536.7412 204.47284 L 587.85944 408.94568 Q 613.4185 613.4185 638.97766 562.3003 Q 664.53674 536.7412 664.53674 460.0639 L 664.53674 408.94568 L 664.53674 408.94568 Q 690.0958 408.94568 690.0958 383.3866 L 690.0958 383.3866 L 715.65497 383.3866 Q 715.65497 357.82748 715.65497 357.82748 L 715.65497 357.82748 L 741.21405 357.82748 Q 766.7732 357.82748 792.3323 562.3003 L 792.3323 741.21405 L 817.89136 741.21405 L 843.4505 741.21405 L 843.4505 715.65497 Q 869.0096 664.53674 869.0096 613.4185 L 920.1278 562.3003 L 920.1278 536.7412 L 920.1278 511.1821 L 945.6869 511.1821 L 945.6869 511.1821 L 945.6869 536.7412 L 971.24603 536.7412 L 971.24603 613.4185 Q 996.8051 715.65497 1022.3642 715.65497 L 1047.9233 715.65497 L 1047.9233 741.21405 L 1073.4824 741.21405 L 1073.4824 741.21405 L 1073.4824 766.7732 L 1073.4824 766.7732 Q 1099.0415 766.7732 1150.1598 715.65497 L 1201.278 664.53674 L 1175.7189 741.21405 Q 1150.1598 817.89136 1150.1598 843.4505 L 1175.7189 843.4505 L 1175.7189 843.4505 L 1175.7189 869.0096 L 1175.7189 869.0096 L 1175.7189 869.0096 L 1201.278 869.0096 L 1201.278 869.0096 L 1201.278 894.5687 L 1226.837 894.5687 L 1226.837 920.1278 L 1226.837 945.6869 L 1201.278 945.6869 L 1175.7189 945.6869 L 1175.7189 920.1278 L 1175.7189 920.1278 L 1150.1598 920.1278 L 1150.1598 920.1278 L 1124.6006 894.5687 Q 1073.4824 894.5687 1073.4824 945.6869 Q 1073.4824 996.8051 1022.3642 996.8051 Q 996.8051 996.8051 996.8051 971.24603 Q 996.8051 945.6869 971.24603 920.1278 L 920.1278 920.1278 L 920.1278 945.6869 Q 920.1278 971.24603 869.0096 945.6869 L 843.4505 920.1278 L 843.4505 920.1278 L 817.89136 920.1278 L 817.89136 1226.837 L 817.89136 1507.9872 L 638.97766 1507.9872 L 460.0639 1533.5464 L 460.0639 1533.5464 L 460.0639 1533.5464 L 434.5048 1533.5464 Q 408.94568 1533.5464 204.47284 1507.9872 L 1.8189894E-12 1507.9872 L 1.8189894E-12 1482.4281 L 1.8189894E-12 1456.869 L 25.559105 1456.869 L 25.559105 1431.3099 L 25.559105 1431.3099 L 1.8189894E-12 1431.3099 L 1.8189894E-12 1431.3099 Q 1.8189894E-12 1431.3099 51.11821 1380.1917 Q 76.677315 1380.1917 76.677315 1277.9553 Q 76.677315 1226.837 51.11821 1099.0415 L 51.11821 971.24603 L 51.11821 971.24603 L 51.11821 971.24603 L 76.677315 971.24603 L 76.677315 971.24603 L 76.677315 996.8051 L 102.23642 996.8051 L 102.23642 945.6869 L 102.23642 894.5687 L 153.35463 894.5687 L 178.91374 920.1278 L 178.91374 920.1278 L 204.47284 920.1278 L 204.47284 869.0096 Q 204.47284 843.4505 153.35463 766.7732 Q 102.23642 664.53674 102.23642 485.62302 L 76.677315 281.15015 L 76.677315 153.35463 Q 102.23642 3.6379788E-12 102.23642 3.6379788E-12 z" svg:height="15.335464mm" draw:style-name="style-356" svg:viewBox="0.0 0.0 1226.837 1533.5464" svg:width="12.268371mm" svg:x="153.35463mm" svg:y="290.35144mm"/>
          <draw:path svg:d="M 25.559105 51.11821 L -1.8189894E-12 0.0 L 51.11821 0.0 Q 102.23642 0.0 127.795525 25.559105 L 153.35463 25.559105 L 153.35463 51.11821 L 127.795525 102.23642 L 127.795525 127.795525 L 127.795525 153.35463 L 76.677315 153.35463 L 51.11821 153.35463 L 51.11821 127.795525 Q 25.559105 102.23642 25.559105 51.11821 z" svg:height="1.5335463mm" draw:style-name="style-357" svg:viewBox="0.0 0.0 153.35463 153.35463" svg:width="1.5335463mm" svg:x="156.67732mm" svg:y="83.83387mm"/>
          <draw:path svg:d="M 2.2737368E-13 460.0639 L 2.2737368E-13 0.0 L 127.795525 0.0 L 255.59105 0.0 L 383.3866 51.11821 Q 485.62302 127.795525 511.1821 153.35463 Q 536.7412 178.91374 536.7412 230.03195 L 536.7412 281.15015 L 562.3003 306.70926 L 562.3003 332.26837 L 536.7412 485.62302 Q 511.1821 613.4185 485.62302 613.4185 Q 460.0639 613.4185 434.5048 638.97766 Q 434.5048 690.0958 332.26837 690.0958 Q 230.03195 715.65497 230.03195 843.4505 Q 230.03195 945.6869 204.47284 1047.9233 L 204.47284 1175.7189 L 102.23642 1175.7189 L 2.2737368E-13 1175.7189 L 2.2737368E-13 1047.9233 Q -25.559105 920.1278 2.2737368E-13 460.0639 z" svg:height="11.757189mm" draw:style-name="style-358" svg:viewBox="0.0 0.0 562.3003 1175.7189" svg:width="5.623003mm" svg:x="20.191694mm" svg:y="176.10223mm"/>
          <draw:path svg:d="M 76.677315 178.91374 L 76.677315 -3.6379788E-12 L 127.795525 -3.6379788E-12 Q 153.35463 25.559105 178.91374 153.35463 Q 178.91374 281.15015 204.47284 281.15015 Q 230.03195 281.15015 255.59105 332.26837 Q 255.59105 357.82748 281.15015 357.82748 Q 306.70926 357.82748 306.70926 408.94568 Q 306.70926 460.0639 332.26837 536.7412 L 332.26837 613.4185 L 332.26837 664.53674 Q 357.82748 715.65497 357.82748 869.0096 L 357.82748 996.8051 L 357.82748 1022.3642 L 357.82748 1047.9233 L 383.3866 1124.6006 L 408.94568 1226.837 L 408.94568 1226.837 L 408.94568 1226.837 L 434.5048 1252.3961 Q 460.0639 1252.3961 460.0639 1277.9553 Q 460.0639 1303.5144 536.7412 1303.5144 Q 613.4185 1277.9553 664.53674 1277.9553 L 715.65497 1277.9553 L 715.65497 1303.5144 L 715.65497 1303.5144 L 741.21405 1303.5144 L 741.21405 1329.0735 L 766.7732 1329.0735 L 817.89136 1329.0735 L 817.89136 1354.6326 L 817.89136 1354.6326 L 843.4505 1354.6326 L 843.4505 1380.1917 L 843.4505 1380.1917 L 817.89136 1380.1917 L 817.89136 1380.1917 L 817.89136 1405.7509 L 792.3323 1405.7509 L 766.7732 1431.3099 L 741.21405 1431.3099 L 715.65497 1431.3099 L 664.53674 1456.869 Q 638.97766 1482.4281 638.97766 1482.4281 Q 613.4185 1482.4281 638.97766 1507.9872 Q 664.53674 1533.5464 638.97766 1533.5464 Q 613.4185 1533.5464 587.85944 1533.5464 L 562.3003 1482.4281 L 536.7412 1507.9872 Q 511.1821 1507.9872 485.62302 1559.1055 L 485.62302 1610.2236 L 460.0639 1610.2236 Q 434.5048 1610.2236 434.5048 1635.7827 L 408.94568 1661.3419 L 408.94568 1661.3419 L 408.94568 1661.3419 L 408.94568 1584.6646 Q 408.94568 1533.5464 281.15015 1533.5464 Q 178.91374 1533.5464 153.35463 1559.1055 L 153.35463 1584.6646 L 127.795525 1584.6646 L 127.795525 1584.6646 L 127.795525 1507.9872 Q 102.23642 1431.3099 102.23642 971.24603 Q 102.23642 511.1821 51.11821 460.0639 L 0.0 383.3866 L 0.0 383.3866 Q 25.559105 357.82748 51.11821 357.82748 Q 76.677315 357.82748 76.677315 178.91374 z" svg:height="16.613419mm" draw:style-name="style-359" svg:viewBox="0.0 0.0 843.4505 1661.3419" svg:width="8.4345045mm" svg:x="120.1278mm" svg:y="257.1246mm"/>
          <draw:path svg:d="M 460.0639 0.0 L 460.0639 0.0 L 460.0639 25.559105 Q 485.62302 51.11821 485.62302 51.11821 L 485.62302 51.11821 L 434.5048 127.795525 Q 408.94568 204.47284 383.3866 230.03195 Q 357.82748 230.03195 357.82748 255.59105 Q 357.82748 281.15015 408.94568 255.59105 Q 460.0639 255.59105 460.0639 306.70926 L 485.62302 332.26837 L 485.62302 357.82748 L 485.62302 383.3866 L 460.0639 383.3866 Q 434.5048 357.82748 434.5048 357.82748 Q 408.94568 357.82748 383.3866 357.82748 Q 383.3866 383.3866 332.26837 383.3866 L 281.15015 383.3866 L 281.15015 357.82748 Q 281.15015 332.26837 230.03195 306.70926 L 178.91374 306.70926 L 204.47284 306.70926 Q 230.03195 306.70926 230.03195 281.15015 Q 230.03195 255.59105 127.795525 204.47284 L 25.559105 153.35463 L 25.559105 153.35463 L 25.559105 153.35463 L -1.8189894E-12 153.35463 L -1.8189894E-12 153.35463 L -1.8189894E-12 127.795525 L 25.559105 127.795525 L 25.559105 102.23642 L 25.559105 76.677315 L 76.677315 76.677315 L 102.23642 76.677315 L 127.795525 76.677315 Q 153.35463 76.677315 178.91374 25.559105 Q 178.91374 -51.11821 230.03195 0.0 Q 281.15015 25.559105 357.82748 25.559105 Q 434.5048 0.0 434.5048 0.0 Q 434.5048 0.0 460.0639 0.0 z" svg:height="3.833866mm" draw:style-name="style-360" svg:viewBox="0.0 0.0 485.62302 383.3866" svg:width="4.8562303mm" svg:x="144.92014mm" svg:y="259.16934mm"/>
          <draw:path svg:d="M 153.35463 102.23642 L 178.91374 102.23642 L 204.47284 178.91374 Q 230.03195 255.59105 255.59105 255.59105 Q 306.70926 255.59105 357.82748 434.5048 Q 408.94568 613.4185 460.0639 715.65497 Q 511.1821 817.89136 536.7412 843.4505 L 536.7412 869.0096 L 536.7412 894.5687 Q 562.3003 920.1278 562.3003 920.1278 L 562.3003 920.1278 L 562.3003 996.8051 Q 587.85944 1073.4824 587.85944 1073.4824 L 613.4185 1073.4824 L 664.53674 1226.837 Q 715.65497 1380.1917 766.7732 1431.3099 Q 817.89136 1482.4281 843.4505 1482.4281 L 843.4505 1482.4281 L 869.0096 1507.9872 L 894.5687 1507.9872 L 894.5687 1533.5464 L 894.5687 1559.1055 L 920.1278 1559.1055 L 945.6869 1584.6646 L 971.24603 1584.6646 L 971.24603 1584.6646 L 971.24603 1584.6646 Q 971.24603 1584.6646 971.24603 1610.2236 L 971.24603 1610.2236 L 996.8051 1610.2236 L 996.8051 1635.7827 L 996.8051 1635.7827 L 1022.3642 1635.7827 L 1022.3642 1635.7827 L 1022.3642 1635.7827 L 1099.0415 1738.0192 Q 1175.7189 1840.2556 1175.7189 1865.8147 L 1175.7189 1891.3738 L 1201.278 1891.3738 L 1226.837 1891.3738 L 1226.837 1942.4921 L 1226.837 1993.6102 L 1252.3961 1993.6102 L 1252.3961 1993.6102 L 1252.3961 2019.1693 L 1226.837 2019.1693 L 1226.837 2019.1693 L 1226.837 2044.7284 L 1226.837 2044.7284 L 1226.837 2044.7284 L 1201.278 2044.7284 L 1201.278 2044.7284 L 1175.7189 2070.2876 L 1150.1598 2070.2876 L 1124.6006 2070.2876 L 1124.6006 2044.7284 L 1124.6006 2044.7284 L 1124.6006 2044.7284 L 1099.0415 2044.7284 L 1099.0415 2044.7284 L 1099.0415 2019.1693 L 1073.4824 2019.1693 L 1073.4824 2019.1693 L 1073.4824 2019.1693 L 1073.4824 1993.6102 L 1073.4824 1993.6102 L 1047.9233 1993.6102 L 1047.9233 1993.6102 L 1047.9233 1993.6102 Q 1022.3642 1968.0511 1022.3642 1968.0511 L 1022.3642 1968.0511 L 1022.3642 1968.0511 Q 996.8051 1942.4921 920.1278 1891.3738 Q 869.0096 1814.6965 664.53674 1559.1055 Q 460.0639 1329.0735 332.26837 1047.9233 Q 204.47284 792.3323 102.23642 408.94568 L 0.0 51.11821 L 0.0 25.559105 Q 25.559105 3.6379788E-12 51.11821 3.6379788E-12 Q 76.677315 3.6379788E-12 76.677315 51.11821 Q 76.677315 76.677315 102.23642 76.677315 Q 127.795525 102.23642 153.35463 102.23642 z" svg:height="20.702875mm" draw:style-name="style-361" svg:viewBox="0.0 0.0 1252.3961 2070.2876" svg:width="12.523962mm" svg:x="95.59106mm" svg:y="178.40256mm"/>
          <draw:path svg:d="M 1763.5782 1.8189894E-12 L 1763.5782 1.8189894E-12 L 1738.0192 25.559105 Q 1738.0192 25.559105 1738.0192 76.677315 Q 1738.0192 153.35463 1738.0192 204.47284 L 1738.0192 255.59105 L 1763.5782 255.59105 L 1763.5782 281.15015 L 1763.5782 281.15015 L 1789.1375 281.15015 L 1789.1375 281.15015 L 1789.1375 281.15015 L 1891.3738 306.70926 L 2019.1693 306.70926 L 2019.1693 306.70926 L 2019.1693 332.26837 L 1968.0511 332.26837 L 1916.9329 332.26837 L 1916.9329 357.82748 L 1942.4921 357.82748 L 1942.4921 383.3866 L 1942.4921 408.94568 L 1968.0511 408.94568 L 1968.0511 434.5048 L 1993.6102 434.5048 L 2019.1693 434.5048 L 2019.1693 460.0639 L 2044.7284 460.0639 L 2146.9648 587.85944 Q 2249.2012 690.0958 2274.7605 715.65497 Q 2300.3196 715.65497 2453.674 894.5687 Q 2632.588 1099.0415 3169.329 1635.7827 Q 3731.6294 2198.083 3731.6294 2223.642 Q 3731.6294 2249.2012 3987.2205 2453.674 Q 4217.2524 2632.588 4447.284 2862.6199 Q 4702.8755 3092.6519 4753.9937 3092.6519 L 4805.112 3092.6519 L 4805.112 3118.211 L 4805.112 3118.211 L 4728.4346 3143.77 Q 4651.7573 3169.329 4651.7573 3194.8882 Q 4651.7573 3194.8882 4626.198 3271.5654 L 4626.198 3348.243 L 4600.639 3373.802 Q 4600.639 3399.361 4575.08 3399.361 L 4575.08 3399.361 L 4575.08 3424.9202 L 4549.521 3424.9202 L 4549.521 3424.9202 L 4549.521 3450.4792 L 4523.962 3450.4792 L 4498.4023 3450.4792 L 4498.4023 3424.9202 L 4498.4023 3424.9202 L 4472.8433 3424.9202 L 4472.8433 3450.4792 L 4472.8433 3450.4792 L 4447.284 3450.4792 L 4447.284 3450.4792 L 4447.284 3450.4792 L 4523.962 3450.4792 Q 4600.639 3450.4792 4600.639 3450.4792 L 4600.639 3450.4792 L 4651.7573 3424.9202 L 4677.3164 3424.9202 L 4677.3164 3450.4792 L 4651.7573 3476.0383 L 4651.7573 3476.0383 L 4651.7573 3501.5974 L 4651.7573 3501.5974 L 4651.7573 3501.5974 L 4626.198 3527.1565 Q 4600.639 3552.7156 4600.639 3578.275 L 4600.639 3603.834 L 4575.08 3629.393 L 4549.521 3654.9521 L 4549.521 3680.5112 L 4549.521 3706.0703 L 4549.521 3757.1885 Q 4549.521 3808.3066 4498.4023 3808.3066 Q 4447.284 3859.425 4447.284 3859.425 L 4447.284 3859.425 L 4421.725 3859.425 L 4421.725 3859.425 L 4396.166 3884.9841 Q 4370.607 3884.9841 4370.607 3910.5432 Q 4370.607 3936.1023 4345.048 3936.1023 Q 4319.489 3936.1023 4319.489 3961.6614 L 4345.048 4012.7795 L 4345.048 4012.7795 L 4345.048 4012.7795 L 4345.048 4063.8977 L 4345.048 4089.4568 L 4345.048 4115.016 L 4345.048 4140.575 L 4345.048 4140.575 L 4345.048 4166.1343 L 4319.489 4166.1343 L 4293.9297 4166.1343 L 4293.9297 4140.575 L 4293.9297 4140.575 L 4268.3706 4063.8977 L 4268.3706 4012.7795 L 4242.8115 4012.7795 L 4191.6934 4012.7795 L 4191.6934 4063.8977 Q 4191.6934 4140.575 4166.1343 4166.1343 L 4166.1343 4166.1343 L 4140.575 4166.1343 Q 4115.016 4166.1343 4089.4568 4191.6934 L 4063.8977 4191.6934 L 4063.8977 4217.2524 Q 4038.3386 4242.8115 4012.7795 4217.2524 L 3987.2205 4217.2524 L 3987.2205 4242.8115 L 3987.2205 4268.3706 L 3961.6614 4293.9297 L 3936.1023 4319.489 L 3936.1023 4319.489 L 3936.1023 4319.489 L 3936.1023 4345.048 L 3936.1023 4345.048 L 3961.6614 4345.048 Q 3961.6614 4370.607 4038.3386 4370.607 L 4115.016 4370.607 L 4115.016 4421.725 L 4089.4568 4447.284 L 4089.4568 4472.8433 L 4089.4568 4472.8433 L 4089.4568 4472.8433 L 4089.4568 4472.8433 L 4115.016 4472.8433 L 4115.016 4498.4023 L 4115.016 4523.962 L 4115.016 4523.962 L 4089.4568 4523.962 L 4063.8977 4523.962 L 4038.3386 4498.4023 L 3987.2205 4498.4023 L 3961.6614 4472.8433 Q 3936.1023 4421.725 3936.1023 4472.8433 Q 3936.1023 4498.4023 3936.1023 4523.962 L 3936.1023 4575.08 L 3910.5432 4575.08 Q 3884.9841 4575.08 3884.9841 4549.521 Q 3884.9841 4549.521 3833.8657 4549.521 Q 3782.7476 4549.521 3782.7476 4523.962 Q 3782.7476 4498.4023 3757.1885 4498.4023 Q 3731.6294 4472.8433 3706.0703 4523.962 Q 3680.5112 4523.962 3680.5112 4498.4023 Q 3654.9521 4472.8433 3629.393 4472.8433 Q 3578.275 4472.8433 3578.275 4549.521 L 3578.275 4626.198 L 3578.275 4626.198 L 3578.275 4626.198 L 3578.275 4651.7573 L 3578.275 4651.7573 L 3552.7156 4651.7573 L 3552.7156 4677.3164 L 3527.1565 4677.3164 L 3527.1565 4677.3164 L 3527.1565 4651.7573 L 3527.1565 4651.7573 L 3501.5974 4651.7573 L 3501.5974 4626.198 L 3501.5974 4626.198 Q 3476.0383 4626.198 3476.0383 4575.08 Q 3450.4792 4549.521 3399.361 4523.962 Q 3348.243 4523.962 3322.6838 4523.962 L 3322.6838 4523.962 L 3297.1245 4523.962 L 3297.1245 4523.962 L 3271.5654 4549.521 L 3246.0063 4549.521 L 3246.0063 4523.962 L 3220.4473 4472.8433 L 3220.4473 4472.8433 L 3220.4473 4472.8433 L 3194.8882 4472.8433 L 3169.329 4472.8433 L 3169.329 4472.8433 L 3169.329 4472.8433 L 3169.329 4472.8433 L 3169.329 4472.8433 L 3246.0063 4447.284 Q 3322.6838 4447.284 3322.6838 4370.607 Q 3322.6838 4319.489 3348.243 4293.9297 Q 3399.361 4268.3706 3399.361 4217.2524 L 3373.802 4166.1343 L 3373.802 4166.1343 L 3373.802 4166.1343 L 3373.802 4140.575 L 3373.802 4140.575 L 3348.243 4140.575 L 3348.243 4115.016 L 3348.243 4115.016 L 3373.802 4115.016 L 3373.802 4115.016 L 3373.802 4115.016 L 3373.802 4089.4568 L 3373.802 4089.4568 L 3399.361 4063.8977 L 3399.361 4038.3386 L 3373.802 4038.3386 L 3348.243 4012.7795 L 3297.1245 4012.7795 Q 3246.0063 4012.7795 3118.211 4012.7795 Q 3015.9744 4012.7795 3015.9744 4038.3386 Q 3015.9744 4063.8977 2964.8562 4063.8977 Q 2939.297 4089.4568 2939.297 4063.8977 Q 2939.297 4038.3386 2837.0608 4012.7795 L 2734.8242 3987.2205 L 2734.8242 3961.6614 Q 2709.2651 3961.6614 2709.2651 3961.6614 L 2709.2651 3961.6614 L 2709.2651 3961.6614 Q 2709.2651 3936.1023 2683.706 3936.1023 L 2683.706 3936.1023 L 2658.147 3936.1023 Q 2658.147 3910.5432 2479.2332 3706.0703 Q 2300.3196 3501.5974 2249.2012 3450.4792 L 2198.083 3399.361 L 2198.083 3373.802 Q 2198.083 3348.243 2172.524 3348.243 L 2172.524 3348.243 L 2172.524 3322.6838 Q 2146.9648 3297.1245 2095.8467 3194.8882 Q 2044.7284 3092.6519 1993.6102 2913.738 Q 1942.4921 2734.8242 1891.3738 2734.8242 Q 1865.8147 2734.8242 1840.2556 2658.147 L 1814.6965 2581.4697 L 1814.6965 2581.4697 Q 1789.1375 2555.9106 1763.5782 2479.2332 Q 1738.0192 2402.556 1686.901 2376.9968 Q 1635.7827 2325.8787 1635.7827 2223.642 L 1610.2236 2146.9648 L 1584.6646 2146.9648 L 1559.1055 2146.9648 L 1559.1055 2121.4058 L 1559.1055 2095.8467 L 1533.5464 2095.8467 L 1507.9872 2095.8467 L 1507.9872 2121.4058 L 1533.5464 2146.9648 L 1533.5464 2146.9648 L 1533.5464 2172.524 L 1507.9872 2172.524 L 1482.4281 2172.524 L 1482.4281 2146.9648 L 1482.4281 2146.9648 L 1431.3099 2249.2012 Q 1405.7509 2351.4377 1380.1917 2325.8787 Q 1329.0735 2325.8787 1329.0735 2402.556 Q 1329.0735 2479.2332 1277.9553 2479.2332 Q 1252.3961 2453.674 1226.837 2530.3516 Q 1201.278 2581.4697 1124.6006 2632.588 Q 1073.4824 2683.706 996.8051 2683.706 Q 920.1278 2709.2651 894.5687 2683.706 Q 869.0096 2683.706 843.4505 2658.147 Q 817.89136 2658.147 792.3323 2734.8242 Q 766.7732 2785.9426 715.65497 2837.0608 Q 664.53674 2888.179 664.53674 2939.297 L 664.53674 2990.4153 L 664.53674 3041.5334 L 664.53674 3067.0928 L 664.53674 3067.0928 L 664.53674 3092.6519 L 664.53674 3092.6519 L 638.97766 3092.6519 L 613.4185 3092.6519 L 613.4185 3092.6519 L 613.4185 3067.0928 L 613.4185 3067.0928 L 613.4185 3041.5334 L 613.4185 3015.9744 L 613.4185 2939.297 L 613.4185 2888.179 L 587.85944 2837.0608 Q 562.3003 2811.5017 587.85944 2632.588 Q 613.4185 2428.115 562.3003 2428.115 Q 536.7412 2428.115 511.1821 2402.556 Q 511.1821 2376.9968 485.62302 2274.7605 Q 460.0639 2172.524 460.0639 2019.1693 Q 460.0639 1865.8147 434.5048 1865.8147 Q 408.94568 1840.2556 408.94568 1712.4601 Q 408.94568 1584.6646 408.94568 1610.2236 Q 408.94568 1635.7827 383.3866 1635.7827 Q 357.82748 1610.2236 306.70926 1584.6646 Q 281.15015 1533.5464 306.70926 1533.5464 Q 332.26837 1533.5464 357.82748 1507.9872 L 357.82748 1456.869 L 357.82748 1456.869 L 357.82748 1456.869 L 332.26837 1456.869 L 332.26837 1456.869 L 306.70926 1456.869 L 281.15015 1456.869 L 281.15015 1456.869 L 255.59105 1456.869 L 255.59105 1482.4281 Q 255.59105 1507.9872 153.35463 1507.9872 L 76.677315 1507.9872 L 76.677315 1533.5464 L 76.677315 1559.1055 L 51.11821 1559.1055 L 25.559105 1559.1055 L 25.559105 1507.9872 L 0.0 1482.4281 L 0.0 1482.4281 L 0.0 1482.4281 L 0.0 1456.869 L 0.0 1431.3099 L 25.559105 1431.3099 L 25.559105 1405.7509 L 25.559105 1405.7509 L 51.11821 1405.7509 L 51.11821 1354.6326 Q 51.11821 1329.0735 102.23642 1175.7189 Q 153.35463 1022.3642 306.70926 741.21405 L 408.94568 485.62302 L 434.5048 485.62302 L 434.5048 485.62302 L 434.5048 460.0639 L 460.0639 460.0639 L 460.0639 434.5048 L 460.0639 408.94568 L 485.62302 383.3866 L 485.62302 357.82748 L 434.5048 357.82748 L 383.3866 357.82748 L 383.3866 357.82748 L 383.3866 332.26837 L 460.0639 332.26837 L 511.1821 332.26837 L 536.7412 357.82748 Q 562.3003 383.3866 664.53674 281.15015 Q 766.7732 230.03195 920.1278 178.91374 Q 1047.9233 127.795525 1277.9553 153.35463 Q 1533.5464 178.91374 1559.1055 178.91374 L 1584.6646 178.91374 L 1610.2236 204.47284 L 1635.7827 204.47284 L 1635.7827 178.91374 Q 1635.7827 153.35463 1635.7827 76.677315 L 1635.7827 1.8189894E-12 L 1686.901 1.8189894E-12 Q 1763.5782 -25.559105 1763.5782 1.8189894E-12 z" svg:height="46.773163mm" draw:style-name="style-362" svg:viewBox="0.0 0.0 4805.112 4677.3164" svg:width="48.051117mm" svg:x="79.23323mm" svg:y="153.61023mm"/>
          <draw:path svg:d="M 766.7732 25.559105 L 766.7732 1.8189894E-12 L 766.7732 1.8189894E-12 L 792.3323 1.8189894E-12 L 792.3323 1.8189894E-12 L 792.3323 1.8189894E-12 L 817.89136 25.559105 L 843.4505 25.559105 L 843.4505 51.11821 L 843.4505 76.677315 L 843.4505 102.23642 L 843.4505 127.795525 L 843.4505 178.91374 L 843.4505 230.03195 L 817.89136 230.03195 L 817.89136 255.59105 L 817.89136 255.59105 L 792.3323 255.59105 L 792.3323 255.59105 L 792.3323 255.59105 L 792.3323 281.15015 L 792.3323 281.15015 L 715.65497 357.82748 Q 638.97766 408.94568 664.53674 408.94568 Q 690.0958 434.5048 690.0958 460.0639 L 690.0958 511.1821 L 638.97766 511.1821 L 613.4185 511.1821 L 613.4185 485.62302 Q 587.85944 485.62302 587.85944 485.62302 Q 587.85944 460.0639 434.5048 408.94568 Q 255.59105 357.82748 204.47284 281.15015 L 153.35463 204.47284 L 127.795525 178.91374 L 102.23642 153.35463 L 76.677315 153.35463 L 25.559105 153.35463 L 25.559105 127.795525 L 25.559105 127.795525 L 25.559105 102.23642 L 25.559105 102.23642 L 1.8189894E-12 51.11821 L 1.8189894E-12 25.559105 L 102.23642 25.559105 L 204.47284 51.11821 L 230.03195 51.11821 L 230.03195 51.11821 L 230.03195 51.11821 Q 230.03195 51.11821 230.03195 76.677315 L 255.59105 76.677315 L 434.5048 102.23642 Q 638.97766 153.35463 664.53674 102.23642 Q 690.0958 76.677315 715.65497 76.677315 L 715.65497 51.11821 L 715.65497 51.11821 L 741.21405 51.11821 L 741.21405 51.11821 L 741.21405 51.11821 L 741.21405 25.559105 L 741.21405 25.559105 L 766.7732 25.559105 z" svg:height="5.111821mm" draw:style-name="style-363" svg:viewBox="0.0 0.0 843.4505 511.1821" svg:width="8.4345045mm" svg:x="153.61023mm" svg:y="111.94888mm"/>
          <draw:path svg:d="M 332.26837 3.6379788E-12 L 332.26837 3.6379788E-12 L 306.70926 102.23642 Q 281.15015 230.03195 281.15015 255.59105 Q 230.03195 281.15015 255.59105 306.70926 Q 281.15015 357.82748 204.47284 357.82748 Q 127.795525 383.3866 127.795525 408.94568 Q 127.795525 434.5048 102.23642 434.5048 L 76.677315 460.0639 L 76.677315 460.0639 L 51.11821 460.0639 L 25.559105 460.0639 L 25.559105 460.0639 L 25.559105 408.94568 Q 25.559105 383.3866 0.0 383.3866 L 0.0 383.3866 L 0.0 357.82748 Q 25.559105 332.26837 25.559105 306.70926 L 25.559105 255.59105 L 25.559105 255.59105 Q 25.559105 255.59105 51.11821 255.59105 Q 51.11821 255.59105 102.23642 230.03195 Q 153.35463 204.47284 153.35463 178.91374 L 178.91374 153.35463 L 178.91374 153.35463 Q 178.91374 153.35463 230.03195 102.23642 Q 281.15015 76.677315 281.15015 51.11821 L 281.15015 25.559105 L 306.70926 3.6379788E-12 Q 332.26837 3.6379788E-12 332.26837 3.6379788E-12 z" svg:height="4.600639mm" draw:style-name="style-364" svg:viewBox="0.0 0.0 332.26837 460.0639" svg:width="3.3226838mm" svg:x="146.96486mm" svg:y="266.32587mm"/>
          <draw:path svg:d="M 255.59105 1.8189894E-12 L 332.26837 1.8189894E-12 L 332.26837 25.559105 L 357.82748 25.559105 L 357.82748 25.559105 L 357.82748 51.11821 L 383.3866 51.11821 L 408.94568 51.11821 L 408.94568 76.677315 L 408.94568 102.23642 L 408.94568 102.23642 L 408.94568 127.795525 L 408.94568 153.35463 Q 408.94568 178.91374 383.3866 178.91374 L 357.82748 204.47284 L 306.70926 204.47284 L 281.15015 204.47284 L 281.15015 230.03195 L 281.15015 230.03195 L 230.03195 230.03195 Q 178.91374 255.59105 102.23642 255.59105 Q 25.559105 306.70926 0.0 281.15015 Q -51.11821 255.59105 51.11821 178.91374 L 127.795525 76.677315 L 127.795525 76.677315 Q 153.35463 76.677315 153.35463 51.11821 L 153.35463 51.11821 L 178.91374 25.559105 Q 204.47284 1.8189894E-12 255.59105 1.8189894E-12 z" svg:height="2.8115015mm" draw:style-name="style-365" svg:viewBox="0.0 0.0 408.94568 281.15015" svg:width="4.089457mm" svg:x="142.61981mm" svg:y="125.7508mm"/>
          <draw:path svg:d="M 102.23642 51.11821 L 76.677315 0.0 L 102.23642 25.559105 Q 153.35463 25.559105 153.35463 51.11821 Q 153.35463 76.677315 255.59105 76.677315 Q 332.26837 102.23642 332.26837 127.795525 Q 332.26837 153.35463 357.82748 127.795525 Q 408.94568 127.795525 408.94568 102.23642 Q 408.94568 76.677315 511.1821 76.677315 Q 638.97766 76.677315 690.0958 76.677315 L 741.21405 76.677315 L 766.7732 102.23642 L 792.3323 102.23642 L 792.3323 127.795525 L 766.7732 153.35463 L 766.7732 153.35463 L 766.7732 178.91374 L 766.7732 178.91374 L 766.7732 178.91374 L 741.21405 178.91374 L 741.21405 178.91374 L 741.21405 204.47284 L 766.7732 204.47284 L 766.7732 204.47284 L 766.7732 230.03195 L 766.7732 230.03195 L 766.7732 230.03195 L 792.3323 281.15015 Q 792.3323 332.26837 741.21405 357.82748 Q 715.65497 383.3866 715.65497 434.5048 Q 715.65497 511.1821 638.97766 511.1821 L 562.3003 536.7412 L 562.3003 536.7412 L 562.3003 536.7412 L 536.7412 536.7412 Q 511.1821 536.7412 408.94568 587.85944 L 332.26837 638.97766 L 255.59105 638.97766 L 178.91374 638.97766 L 178.91374 613.4185 L 178.91374 613.4185 L 204.47284 613.4185 L 230.03195 587.85944 L 230.03195 587.85944 L 255.59105 587.85944 L 255.59105 587.85944 L 255.59105 587.85944 L 255.59105 562.3003 L 255.59105 562.3003 L 281.15015 562.3003 L 281.15015 536.7412 L 281.15015 536.7412 L 255.59105 536.7412 L 255.59105 485.62302 L 255.59105 434.5048 L 230.03195 434.5048 L 204.47284 434.5048 L 204.47284 408.94568 Q 204.47284 383.3866 127.795525 281.15015 L 51.11821 178.91374 L 51.11821 178.91374 L 51.11821 178.91374 L 25.559105 178.91374 L 25.559105 178.91374 L 25.559105 153.35463 L 1.8189894E-12 153.35463 L 1.8189894E-12 153.35463 Q 1.8189894E-12 127.795525 1.8189894E-12 127.795525 L 1.8189894E-12 127.795525 L 1.8189894E-12 127.795525 Q 1.8189894E-12 127.795525 51.11821 102.23642 Q 102.23642 76.677315 102.23642 51.11821 z" svg:height="6.389776mm" draw:style-name="style-366" svg:viewBox="0.0 0.0 792.3323 638.97766" svg:width="7.9233227mm" svg:x="105.30351mm" svg:y="192.97125mm"/>
          <draw:path svg:d="M 102.23642 25.559105 L 153.35463 0.0 L 178.91374 0.0 Q 230.03195 0.0 230.03195 25.559105 L 255.59105 25.559105 L 255.59105 76.677315 Q 230.03195 127.795525 255.59105 178.91374 L 255.59105 230.03195 L 230.03195 230.03195 Q 230.03195 255.59105 230.03195 255.59105 L 255.59105 255.59105 L 255.59105 306.70926 Q 255.59105 332.26837 178.91374 332.26837 Q 102.23642 332.26837 127.795525 306.70926 Q 127.795525 255.59105 76.677315 281.15015 L 0.0 306.70926 L 0.0 281.15015 L 0.0 255.59105 L 0.0 255.59105 Q 25.559105 230.03195 25.559105 204.47284 L 25.559105 153.35463 L 25.559105 102.23642 Q 25.559105 51.11821 102.23642 25.559105 z" svg:height="3.3226838mm" draw:style-name="style-367" svg:viewBox="0.0 0.0 255.59105 332.26837" svg:width="2.5559106mm" svg:x="146.45367mm" svg:y="246.38977mm"/>
          <draw:path svg:d="M 1380.1917 0.0 L 1380.1917 25.559105 L 1252.3961 281.15015 Q 1124.6006 511.1821 894.5687 817.89136 Q 664.53674 1099.0415 408.94568 1405.7509 Q 127.795525 1712.4601 127.795525 1738.0192 L 102.23642 1738.0192 L 102.23642 1763.5782 L 102.23642 1789.1375 L 76.677315 1789.1375 L 76.677315 1814.6965 L 76.677315 1814.6965 L 51.11821 1814.6965 L 51.11821 1814.6965 L 51.11821 1814.6965 L 51.11821 1840.2556 L 51.11821 1840.2556 L 25.559105 1865.8147 L 25.559105 1891.3738 L 25.559105 1891.3738 L 0.0 1891.3738 L 0.0 1916.9329 L 0.0 1916.9329 L 0.0 1916.9329 L 0.0 1916.9329 L 0.0 1865.8147 L 0.0 1789.1375 L 0.0 1789.1375 L 0.0 1763.5782 L 0.0 1763.5782 L 0.0 1763.5782 L 25.559105 1763.5782 L 25.559105 1763.5782 L 25.559105 1738.0192 L 51.11821 1738.0192 L 51.11821 1712.4601 L 51.11821 1686.901 L 76.677315 1686.901 Q 76.677315 1661.3419 127.795525 1584.6646 Q 204.47284 1507.9872 230.03195 1507.9872 Q 255.59105 1482.4281 281.15015 1431.3099 Q 306.70926 1405.7509 408.94568 1226.837 Q 536.7412 1047.9233 562.3003 1047.9233 Q 587.85944 1047.9233 613.4185 945.6869 L 638.97766 869.0096 L 638.97766 869.0096 L 664.53674 869.0096 L 664.53674 843.4505 L 664.53674 817.89136 L 690.0958 817.89136 L 690.0958 792.3323 L 690.0958 792.3323 L 715.65497 792.3323 L 715.65497 741.21405 L 715.65497 715.65497 L 741.21405 690.0958 Q 741.21405 664.53674 766.7732 664.53674 Q 792.3323 638.97766 843.4505 587.85944 Q 894.5687 511.1821 920.1278 511.1821 Q 945.6869 511.1821 945.6869 485.62302 Q 971.24603 434.5048 996.8051 408.94568 Q 1022.3642 383.3866 1099.0415 281.15015 Q 1175.7189 153.35463 1252.3961 127.795525 Q 1303.5144 102.23642 1329.0735 51.11821 Q 1354.6326 -25.559105 1380.1917 0.0 z" svg:height="19.169329mm" draw:style-name="style-368" svg:viewBox="0.0 0.0 1380.1917 1916.9329" svg:width="13.801917mm" svg:x="79.74441mm" svg:y="180.70288mm"/>
          <draw:path svg:d="M 204.47284 0.0 L 204.47284 0.0 L 230.03195 0.0 L 230.03195 0.0 L 230.03195 25.559105 L 255.59105 25.559105 L 255.59105 204.47284 Q 306.70926 408.94568 306.70926 460.0639 L 306.70926 511.1821 L 281.15015 485.62302 Q 255.59105 460.0639 230.03195 511.1821 Q 204.47284 536.7412 204.47284 613.4185 L 204.47284 690.0958 L 204.47284 690.0958 Q 204.47284 690.0958 153.35463 562.3003 Q 102.23642 434.5048 76.677315 383.3866 Q 25.559105 357.82748 0.0 204.47284 L 0.0 76.677315 L 25.559105 76.677315 L 51.11821 76.677315 L 51.11821 76.677315 L 51.11821 102.23642 L 51.11821 102.23642 L 76.677315 102.23642 L 127.795525 102.23642 Q 178.91374 102.23642 178.91374 51.11821 Q 204.47284 25.559105 204.47284 25.559105 L 204.47284 0.0 L 204.47284 0.0 z" svg:height="6.9009585mm" draw:style-name="style-369" svg:viewBox="0.0 0.0 306.70926 690.0958" svg:width="3.0670927mm" svg:x="148.24281mm" svg:y="211.6294mm"/>
          <draw:path svg:d="M 51.11821 9.094947E-13 L 51.11821 9.094947E-13 L 1968.0511 9.094947E-13 L 3859.425 9.094947E-13 L 5699.6807 25.559105 Q 7539.936 51.11821 8817.892 51.11821 Q 10070.288 51.11821 10095.847 51.11821 Q 10095.847 51.11821 11118.211 76.677315 L 12115.016 76.677315 L 12958.467 76.677315 Q 13776.358 102.23642 14798.722 102.23642 L 15846.6455 102.23642 L 15846.6455 102.23642 L 15846.6455 102.23642 L 16025.56 127.795525 L 16204.473 153.35463 L 16178.914 153.35463 L 16127.796 153.35463 L 16127.796 178.91374 L 16127.796 178.91374 L 16102.236 178.91374 L 16102.236 204.47284 L 16102.236 204.47284 L 16102.236 204.47284 L 14389.776 204.47284 L 12702.875 204.47284 L 12396.166 204.47284 Q 12115.016 204.47284 12089.457 204.47284 Q 12089.457 204.47284 6057.508 153.35463 L 25.559105 102.23642 L 25.559105 102.23642 L 25.559105 76.677315 L -4.5474735E-13 51.11821 L -4.5474735E-13 25.559105 L 25.559105 25.559105 L 51.11821 9.094947E-13 L 51.11821 9.094947E-13 z" svg:height="2.0447285mm" draw:style-name="style-370" svg:viewBox="0.0 0.0 16204.473 204.47284" svg:width="162.04472mm" svg:x="24.792332mm" svg:y="76.677315mm"/>
          <draw:path svg:d="M 25.559105 0.0 L 51.11821 0.0 L 51.11821 0.0 L 51.11821 25.559105 L 51.11821 25.559105 L 51.11821 25.559105 L 51.11821 178.91374 Q 51.11821 306.70926 51.11821 434.5048 L 51.11821 536.7412 L 51.11821 536.7412 Q 25.559105 536.7412 0.0 511.1821 L 0.0 511.1821 L 0.0 383.3866 L 0.0 281.15015 L 0.0 178.91374 L 0.0 102.23642 L 0.0 76.677315 L 0.0 25.559105 L 25.559105 25.559105 L 25.559105 25.559105 L 25.559105 0.0 z" svg:height="5.367412mm" draw:style-name="style-371" svg:viewBox="0.0 0.0 51.11821 536.7412" svg:width="0.5111821mm" svg:x="140.0639mm" svg:y="207.28435mm"/>
          <draw:path svg:d="M 2274.7605 25.559105 L 2274.7605 0.0 L 2428.115 0.0 L 2581.4697 0.0 L 2607.0288 25.559105 L 2632.588 51.11821 L 2632.588 51.11821 L 2658.147 51.11821 L 2658.147 51.11821 L 2658.147 51.11821 L 2683.706 153.35463 Q 2709.2651 255.59105 2709.2651 562.3003 Q 2760.3833 894.5687 2837.0608 920.1278 Q 2913.738 971.24603 3015.9744 971.24603 Q 3092.6519 971.24603 3271.5654 971.24603 L 3476.0383 971.24603 L 3476.0383 945.6869 L 3476.0383 945.6869 L 3476.0383 920.1278 L 3476.0383 894.5687 L 3476.0383 869.0096 Q 3476.0383 817.89136 3424.9202 715.65497 L 3399.361 587.85944 L 3424.9202 587.85944 Q 3450.4792 587.85944 3450.4792 664.53674 Q 3476.0383 715.65497 3476.0383 690.0958 Q 3476.0383 664.53674 3501.5974 664.53674 Q 3527.1565 664.53674 3527.1565 690.0958 Q 3527.1565 715.65497 3552.7156 766.7732 L 3578.275 792.3323 L 3578.275 792.3323 L 3578.275 817.89136 L 3629.393 817.89136 L 3654.9521 817.89136 L 3654.9521 792.3323 L 3654.9521 766.7732 L 3680.5112 766.7732 L 3706.0703 766.7732 L 3706.0703 741.21405 Q 3731.6294 715.65497 3731.6294 690.0958 Q 3757.1885 664.53674 3782.7476 690.0958 L 3782.7476 715.65497 L 3782.7476 766.7732 Q 3782.7476 817.89136 3782.7476 869.0096 L 3782.7476 920.1278 L 3782.7476 920.1278 L 3782.7476 920.1278 L 3808.3066 945.6869 L 3833.8657 971.24603 L 4089.4568 945.6869 Q 4319.489 920.1278 4370.607 766.7732 Q 4421.725 613.4185 4651.7573 638.97766 Q 4907.348 638.97766 4958.4663 792.3323 Q 5009.5845 971.24603 5060.703 971.24603 L 5111.8213 971.24603 L 5111.8213 971.24603 Q 5111.8213 971.24603 5060.703 971.24603 Q 4984.0254 971.24603 4907.348 945.6869 Q 4856.23 920.1278 4856.23 945.6869 Q 4856.23 971.24603 4881.789 971.24603 Q 4907.348 971.24603 4907.348 996.8051 Q 4907.348 1022.3642 4830.671 1047.9233 Q 4779.5527 1073.4824 4728.4346 1099.0415 Q 4702.8755 1150.1598 4651.7573 1124.6006 Q 4626.198 1124.6006 4626.198 1073.4824 Q 4626.198 1047.9233 4575.08 1022.3642 L 4549.521 1022.3642 L 4523.962 1047.9233 Q 4523.962 1073.4824 4498.4023 1073.4824 L 4472.8433 1073.4824 L 4472.8433 1099.0415 L 4498.4023 1099.0415 L 4447.284 1175.7189 Q 4396.166 1226.837 4421.725 1277.9553 Q 4447.284 1354.6326 4447.284 1405.7509 Q 4472.8433 1482.4281 4498.4023 1482.4281 Q 4498.4023 1482.4281 4472.8433 1507.9872 Q 4447.284 1533.5464 4447.284 1584.6646 Q 4447.284 1635.7827 4421.725 1635.7827 L 4421.725 1635.7827 L 4421.725 1661.3419 L 4447.284 1661.3419 L 4447.284 1661.3419 L 4447.284 1686.901 L 4523.962 1686.901 Q 4600.639 1686.901 4600.639 1686.901 Q 4626.198 1661.3419 4651.7573 1686.901 Q 4702.8755 1686.901 4702.8755 1712.4601 L 4702.8755 1738.0192 L 4677.3164 1738.0192 Q 4651.7573 1738.0192 4651.7573 1789.1375 Q 4677.3164 1840.2556 4702.8755 1840.2556 Q 4753.9937 1840.2556 4702.8755 1865.8147 Q 4651.7573 1891.3738 4600.639 1891.3738 L 4575.08 1891.3738 L 4600.639 1916.9329 L 4626.198 1942.4921 L 4626.198 1942.4921 L 4651.7573 1942.4921 L 4651.7573 1942.4921 L 4651.7573 1942.4921 L 4651.7573 1968.0511 L 4651.7573 1968.0511 L 4677.3164 1968.0511 L 4677.3164 1993.6102 L 4805.112 2019.1693 Q 4907.348 2070.2876 4932.907 2070.2876 Q 4932.907 2095.8467 4984.0254 2095.8467 L 5035.144 2095.8467 L 5009.5845 2121.4058 Q 4958.4663 2146.9648 4958.4663 2146.9648 L 4958.4663 2146.9648 L 4932.907 2172.524 L 4907.348 2198.083 L 4753.9937 2325.8787 Q 4600.639 2453.674 4600.639 2453.674 L 4600.639 2479.2332 L 4600.639 2479.2332 Q 4600.639 2479.2332 4575.08 2504.7922 L 4575.08 2504.7922 L 4575.08 2504.7922 Q 4549.521 2504.7922 4549.521 2504.7922 L 4549.521 2530.3516 L 4549.521 2530.3516 Q 4549.521 2530.3516 4523.962 2555.9106 L 4523.962 2555.9106 L 4498.4023 2555.9106 Q 4472.8433 2555.9106 4421.725 2479.2332 Q 4370.607 2428.115 4293.9297 2453.674 Q 4191.6934 2453.674 4166.1343 2504.7922 L 4140.575 2555.9106 L 4140.575 2581.4697 L 4140.575 2607.0288 L 4089.4568 2607.0288 L 4063.8977 2607.0288 L 4063.8977 2581.4697 L 4089.4568 2581.4697 L 4089.4568 2581.4697 Q 4089.4568 2555.9106 4089.4568 2530.3516 Q 4089.4568 2504.7922 3987.2205 2504.7922 Q 3910.5432 2504.7922 3936.1023 2479.2332 Q 3961.6614 2453.674 3961.6614 2453.674 Q 3936.1023 2428.115 3936.1023 2428.115 Q 3910.5432 2402.556 3884.9841 2402.556 Q 3859.425 2402.556 3833.8657 2376.9968 Q 3833.8657 2351.4377 3757.1885 2376.9968 Q 3680.5112 2402.556 3629.393 2300.3196 Q 3603.834 2249.2012 3527.1565 2249.2012 Q 3476.0383 2249.2012 3476.0383 2274.7605 Q 3476.0383 2300.3196 3424.9202 2300.3196 Q 3399.361 2300.3196 3373.802 2249.2012 Q 3373.802 2223.642 3322.6838 2249.2012 L 3246.0063 2249.2012 L 3220.4473 2249.2012 L 3220.4473 2249.2012 L 3194.8882 2249.2012 L 3169.329 2249.2012 L 3169.329 2198.083 L 3169.329 2146.9648 L 3220.4473 2146.9648 Q 3297.1245 2146.9648 3297.1245 2044.7284 L 3322.6838 1942.4921 L 3297.1245 1942.4921 L 3297.1245 1942.4921 L 3118.211 1942.4921 L 2939.297 1942.4921 L 2939.297 1942.4921 L 2913.738 1942.4921 L 2913.738 2402.556 L 2913.738 2862.6199 L 2913.738 2862.6199 L 2913.738 2862.6199 L 2888.179 2862.6199 L 2888.179 2862.6199 L 2888.179 2888.179 L 2862.6199 2888.179 L 2862.6199 2913.738 L 2862.6199 2913.738 L 2862.6199 2913.738 L 2837.0608 2913.738 L 2760.3833 2888.179 L 2709.2651 2862.6199 L 2709.2651 2862.6199 L 2709.2651 2862.6199 L 2683.706 2811.5017 L 2658.147 2785.9426 L 2658.147 2351.4377 L 2658.147 1942.4921 L 2632.588 1942.4921 L 2632.588 1942.4921 L 2581.4697 1916.9329 L 2530.3516 1916.9329 L 2530.3516 1916.9329 Q 2530.3516 1891.3738 2428.115 1916.9329 L 2325.8787 1916.9329 L 2249.2012 1916.9329 Q 2146.9648 1942.4921 2044.7284 1916.9329 L 1916.9329 1916.9329 L 1916.9329 2504.7922 L 1916.9329 3092.6519 L 1891.3738 3092.6519 L 1891.3738 3067.0928 L 1891.3738 3067.0928 L 1891.3738 3067.0928 L 1865.8147 3067.0928 L 1865.8147 3067.0928 L 1789.1375 3041.5334 L 1738.0192 3041.5334 L 1738.0192 3015.9744 L 1738.0192 2990.4153 L 1763.5782 2990.4153 L 1789.1375 2990.4153 L 1789.1375 2964.8562 Q 1789.1375 2913.738 1789.1375 2760.3833 Q 1789.1375 2632.588 1635.7827 2479.2332 L 1507.9872 2351.4377 L 1507.9872 2325.8787 L 1482.4281 2325.8787 L 1482.4281 2325.8787 L 1482.4281 2300.3196 L 1482.4281 2300.3196 L 1482.4281 2300.3196 L 1482.4281 2223.642 L 1482.4281 2146.9648 L 1482.4281 2146.9648 L 1482.4281 2146.9648 L 1533.5464 2121.4058 L 1584.6646 2121.4058 L 1584.6646 2146.9648 Q 1584.6646 2172.524 1610.2236 2249.2012 L 1610.2236 2300.3196 L 1686.901 2300.3196 L 1763.5782 2300.3196 L 1763.5782 2274.7605 L 1789.1375 2274.7605 L 1789.1375 2198.083 L 1789.1375 2146.9648 L 1763.5782 2095.8467 L 1738.0192 2070.2876 L 1738.0192 2070.2876 L 1738.0192 2044.7284 L 1738.0192 2044.7284 L 1738.0192 2044.7284 L 1712.4601 2044.7284 L 1712.4601 2044.7284 L 1712.4601 2019.1693 L 1686.901 2019.1693 L 1686.901 2019.1693 L 1686.901 1993.6102 L 1686.901 1993.6102 L 1686.901 1993.6102 L 1661.3419 1993.6102 L 1661.3419 1993.6102 L 1661.3419 1968.0511 L 1635.7827 1968.0511 L 1635.7827 1968.0511 L 1635.7827 1942.4921 L 1610.2236 1942.4921 L 1584.6646 1942.4921 L 1456.869 1942.4921 Q 1329.0735 1968.0511 1329.0735 1993.6102 Q 1329.0735 2019.1693 1303.5144 2019.1693 L 1303.5144 2019.1693 L 1303.5144 2019.1693 Q 1277.9553 2019.1693 1277.9553 2044.7284 L 1277.9553 2044.7284 L 1277.9553 2044.7284 Q 1277.9553 2044.7284 1226.837 2070.2876 Q 1201.278 2095.8467 1150.1598 2070.2876 L 1099.0415 2044.7284 L 1099.0415 2044.7284 Q 1073.4824 2019.1693 1073.4824 2019.1693 L 1073.4824 2019.1693 L 1073.4824 1993.6102 Q 1073.4824 1993.6102 1047.9233 1993.6102 L 1047.9233 1993.6102 L 1047.9233 1993.6102 Q 1022.3642 1968.0511 996.8051 1942.4921 Q 971.24603 1942.4921 817.89136 1916.9329 L 638.97766 1891.3738 L 613.4185 1916.9329 L 587.85944 1916.9329 L 587.85944 2019.1693 Q 562.3003 2121.4058 562.3003 2300.3196 L 562.3003 2479.2332 L 536.7412 2479.2332 L 511.1821 2453.674 L 511.1821 2453.674 L 511.1821 2453.674 L 485.62302 2479.2332 L 460.0639 2504.7922 L 460.0639 2504.7922 L 460.0639 2504.7922 L 460.0639 2479.2332 L 460.0639 2479.2332 L 434.5048 2479.2332 L 434.5048 2479.2332 L 434.5048 2453.674 L 408.94568 2428.115 L 408.94568 2428.115 L 408.94568 2402.556 L 383.3866 2402.556 L 357.82748 2402.556 L 306.70926 2376.9968 L 281.15015 2351.4377 L 281.15015 2351.4377 L 255.59105 2351.4377 L 255.59105 2351.4377 L 255.59105 2351.4377 L 255.59105 2325.8787 L 255.59105 2325.8787 L 281.15015 2325.8787 L 281.15015 2300.3196 L 281.15015 2300.3196 L 255.59105 2300.3196 L 255.59105 2300.3196 L 255.59105 2300.3196 L 255.59105 2274.7605 L 255.59105 2274.7605 L 281.15015 2198.083 Q 281.15015 2121.4058 383.3866 2095.8467 L 460.0639 2095.8467 L 460.0639 2019.1693 Q 460.0639 1942.4921 434.5048 1942.4921 L 383.3866 1916.9329 L 383.3866 1891.3738 L 408.94568 1891.3738 L 408.94568 1891.3738 L 408.94568 1891.3738 L 383.3866 1865.8147 L 357.82748 1840.2556 L 357.82748 1840.2556 L 357.82748 1840.2556 L 332.26837 1840.2556 L 332.26837 1840.2556 L 332.26837 1814.6965 L 357.82748 1814.6965 L 357.82748 1814.6965 L 357.82748 1789.1375 L 357.82748 1789.1375 L 357.82748 1789.1375 L 383.3866 1789.1375 L 383.3866 1789.1375 L 383.3866 1763.5782 L 357.82748 1763.5782 L 357.82748 1686.901 L 357.82748 1635.7827 L 383.3866 1584.6646 L 383.3866 1533.5464 L 357.82748 1533.5464 Q 306.70926 1533.5464 255.59105 1533.5464 Q 204.47284 1533.5464 204.47284 1559.1055 Q 178.91374 1584.6646 153.35463 1584.6646 L 127.795525 1584.6646 L 127.795525 1559.1055 L 102.23642 1559.1055 L 102.23642 1559.1055 L 102.23642 1533.5464 L 102.23642 1533.5464 L 102.23642 1533.5464 L 76.677315 1533.5464 L 76.677315 1533.5464 L 76.677315 1507.9872 L 102.23642 1507.9872 L 102.23642 1507.9872 L 102.23642 1482.4281 L 76.677315 1482.4281 L 51.11821 1482.4281 L 51.11821 1456.869 L 51.11821 1456.869 L 25.559105 1456.869 L 25.559105 1482.4281 L 25.559105 1482.4281 L 0.0 1482.4281 L 0.0 1456.869 L 0.0 1431.3099 L 25.559105 1431.3099 L 51.11821 1431.3099 L 51.11821 1405.7509 Q 51.11821 1380.1917 102.23642 1354.6326 Q 127.795525 1329.0735 127.795525 1329.0735 Q 102.23642 1303.5144 102.23642 1226.837 Q 76.677315 1175.7189 127.795525 1175.7189 Q 178.91374 1201.278 153.35463 1150.1598 Q 153.35463 1099.0415 127.795525 1099.0415 Q 102.23642 1099.0415 102.23642 1073.4824 Q 102.23642 1022.3642 127.795525 1022.3642 Q 153.35463 1022.3642 102.23642 971.24603 L 25.559105 971.24603 L 25.559105 945.6869 L 0.0 945.6869 L 0.0 945.6869 L 0.0 920.1278 L 0.0 920.1278 L 0.0 920.1278 L 255.59105 920.1278 Q 536.7412 920.1278 613.4185 869.0096 Q 664.53674 817.89136 715.65497 817.89136 Q 792.3323 817.89136 817.89136 869.0096 Q 869.0096 920.1278 1022.3642 945.6869 L 1150.1598 945.6869 L 1150.1598 920.1278 L 1175.7189 894.5687 L 1175.7189 766.7732 L 1175.7189 638.97766 L 1175.7189 638.97766 L 1175.7189 638.97766 L 1201.278 638.97766 L 1201.278 664.53674 L 1201.278 664.53674 L 1226.837 664.53674 L 1226.837 664.53674 L 1226.837 664.53674 L 1226.837 690.0958 L 1226.837 690.0958 L 1252.3961 690.0958 L 1252.3961 715.65497 L 1252.3961 715.65497 L 1277.9553 715.65497 L 1277.9553 715.65497 L 1277.9553 715.65497 L 1277.9553 715.65497 L 1303.5144 715.65497 L 1329.0735 715.65497 L 1354.6326 715.65497 L 1354.6326 741.21405 L 1380.1917 766.7732 L 1380.1917 766.7732 L 1380.1917 766.7732 L 1431.3099 741.21405 L 1456.869 741.21405 L 1456.869 766.7732 L 1482.4281 792.3323 L 1482.4281 766.7732 L 1482.4281 741.21405 L 1507.9872 741.21405 L 1507.9872 715.65497 L 1507.9872 715.65497 L 1533.5464 715.65497 L 1533.5464 715.65497 L 1533.5464 715.65497 L 1533.5464 690.0958 L 1533.5464 690.0958 L 1559.1055 664.53674 L 1584.6646 613.4185 L 1584.6646 613.4185 L 1584.6646 613.4185 L 1610.2236 766.7732 Q 1635.7827 920.1278 1635.7827 920.1278 Q 1635.7827 920.1278 1942.4921 920.1278 L 2223.642 920.1278 L 2223.642 920.1278 L 2249.2012 920.1278 L 2249.2012 485.62302 L 2249.2012 51.11821 L 2274.7605 25.559105 z" svg:height="30.926517mm" draw:style-name="style-372" svg:viewBox="0.0 0.0 5111.8213 3092.6519" svg:width="51.11821mm" svg:x="25.559105mm" svg:y="129.84026mm"/>
          <draw:path svg:d="M 460.0639 0.0 L 460.0639 0.0 L 536.7412 25.559105 Q 613.4185 76.677315 638.97766 76.677315 L 664.53674 76.677315 L 638.97766 178.91374 Q 638.97766 281.15015 613.4185 281.15015 Q 587.85944 281.15015 587.85944 332.26837 L 587.85944 383.3866 L 562.3003 383.3866 Q 536.7412 383.3866 536.7412 357.82748 L 511.1821 332.26837 L 511.1821 332.26837 Q 485.62302 306.70926 485.62302 306.70926 L 485.62302 306.70926 L 460.0639 306.70926 Q 434.5048 306.70926 434.5048 306.70926 Q 434.5048 332.26837 434.5048 332.26837 L 460.0639 332.26837 L 460.0639 332.26837 Q 485.62302 332.26837 485.62302 332.26837 L 485.62302 357.82748 L 485.62302 357.82748 Q 485.62302 383.3866 434.5048 357.82748 L 408.94568 357.82748 L 383.3866 357.82748 Q 383.3866 332.26837 306.70926 357.82748 Q 230.03195 357.82748 230.03195 332.26837 Q 230.03195 306.70926 153.35463 281.15015 L 76.677315 281.15015 L 76.677315 332.26837 L 76.677315 357.82748 L 76.677315 357.82748 L 51.11821 357.82748 L 51.11821 332.26837 L 25.559105 332.26837 L 25.559105 332.26837 L 25.559105 332.26837 L 25.559105 332.26837 L 25.559105 332.26837 L 0.0 281.15015 L 0.0 204.47284 L 51.11821 204.47284 L 102.23642 178.91374 L 102.23642 178.91374 L 127.795525 178.91374 L 127.795525 178.91374 Q 127.795525 178.91374 178.91374 127.795525 Q 230.03195 127.795525 230.03195 76.677315 L 230.03195 25.559105 L 230.03195 25.559105 L 255.59105 25.559105 L 306.70926 25.559105 Q 357.82748 25.559105 383.3866 25.559105 L 434.5048 25.559105 L 434.5048 25.559105 Q 460.0639 25.559105 460.0639 0.0 z" svg:height="3.833866mm" draw:style-name="style-373" svg:viewBox="0.0 0.0 664.53674 383.3866" svg:width="6.6453676mm" svg:x="122.428116mm" svg:y="190.41534mm"/>
          <draw:path svg:d="M 230.03195 306.70926 L 204.47284 332.26837 L 153.35463 332.26837 L 102.23642 332.26837 L 76.677315 306.70926 L 51.11821 281.15015 L 51.11821 281.15015 L 51.11821 281.15015 L 25.559105 281.15015 L 25.559105 281.15015 L 25.559105 255.59105 L 1.8189894E-12 255.59105 L 25.559105 127.795525 Q 51.11821 25.559105 51.11821 0.0 Q 76.677315 -25.559105 153.35463 0.0 Q 255.59105 25.559105 255.59105 51.11821 Q 255.59105 76.677315 204.47284 76.677315 Q 127.795525 51.11821 127.795525 127.795525 Q 127.795525 230.03195 204.47284 204.47284 Q 255.59105 178.91374 281.15015 204.47284 Q 306.70926 230.03195 281.15015 255.59105 Q 255.59105 281.15015 230.03195 306.70926 z" svg:height="3.3226838mm" draw:style-name="style-374" svg:viewBox="0.0 0.0 281.15015 332.26837" svg:width="2.8115015mm" svg:x="105.30351mm" svg:y="61.597443mm"/>
          <draw:path svg:d="M 76.677315 306.70926 L 76.677315 332.26837 L 51.11821 332.26837 L 0.0 306.70926 L 0.0 306.70926 L 0.0 306.70926 L 0.0 153.35463 Q 0.0 -25.559105 76.677315 0.0 Q 153.35463 0.0 153.35463 51.11821 Q 204.47284 76.677315 230.03195 25.559105 Q 255.59105 0.0 306.70926 0.0 Q 357.82748 0.0 383.3866 153.35463 Q 383.3866 332.26837 306.70926 306.70926 Q 230.03195 306.70926 178.91374 306.70926 Q 102.23642 306.70926 102.23642 281.15015 Q 102.23642 255.59105 76.677315 306.70926 z" svg:height="3.3226838mm" draw:style-name="style-375" svg:viewBox="0.0 0.0 383.3866 332.26837" svg:width="3.833866mm" svg:x="87.923325mm" svg:y="61.341854mm"/>
          <draw:path svg:d="M 51.11821 25.559105 L 76.677315 0.0 L 127.795525 25.559105 Q 204.47284 51.11821 204.47284 102.23642 Q 204.47284 153.35463 178.91374 153.35463 L 178.91374 153.35463 L 153.35463 153.35463 Q 127.795525 178.91374 102.23642 178.91374 Q 51.11821 178.91374 25.559105 127.795525 L 0.0 102.23642 L 0.0 76.677315 Q 0.0 25.559105 51.11821 25.559105 z" svg:height="1.7891374mm" draw:style-name="style-376" svg:viewBox="0.0 0.0 204.47284 178.91374" svg:width="2.0447285mm" svg:x="121.66135mm" svg:y="210.86263mm"/>
          <draw:path svg:d="M 357.82748 0.0 L 383.3866 0.0 L 434.5048 51.11821 Q 511.1821 102.23642 536.7412 127.795525 L 562.3003 153.35463 L 562.3003 153.35463 L 587.85944 153.35463 L 587.85944 153.35463 L 587.85944 153.35463 L 587.85944 178.91374 L 587.85944 178.91374 L 613.4185 178.91374 L 613.4185 204.47284 L 613.4185 204.47284 L 638.97766 204.47284 L 638.97766 204.47284 Q 638.97766 204.47284 638.97766 230.03195 L 664.53674 230.03195 L 664.53674 230.03195 Q 664.53674 255.59105 690.0958 255.59105 L 690.0958 255.59105 L 741.21405 306.70926 Q 792.3323 357.82748 792.3323 357.82748 L 792.3323 357.82748 L 792.3323 383.3866 L 792.3323 383.3866 L 817.89136 383.3866 L 817.89136 408.94568 L 817.89136 408.94568 L 843.4505 408.94568 L 843.4505 408.94568 Q 843.4505 408.94568 843.4505 434.5048 L 869.0096 434.5048 L 869.0096 434.5048 Q 869.0096 460.0639 894.5687 460.0639 L 894.5687 460.0639 L 894.5687 460.0639 Q 894.5687 460.0639 894.5687 485.62302 L 920.1278 485.62302 L 920.1278 485.62302 L 945.6869 485.62302 L 945.6869 485.62302 L 945.6869 511.1821 L 1277.9553 766.7732 Q 1610.2236 1022.3642 1865.8147 1175.7189 Q 2121.4058 1329.0735 2172.524 1329.0735 L 2223.642 1329.0735 L 2223.642 2888.179 Q 2223.642 4447.284 2223.642 4472.8433 L 2223.642 4498.4023 L 2223.642 4498.4023 L 2223.642 4498.4023 L 1916.9329 4498.4023 Q 1610.2236 4498.4023 843.4505 4472.8433 L 102.23642 4447.284 L 102.23642 4191.6934 Q 76.677315 3936.1023 51.11821 3936.1023 Q 25.559105 3910.5432 25.559105 3884.9841 L 25.559105 3859.425 L 51.11821 3859.425 L 76.677315 3859.425 L 76.677315 3833.8657 L 76.677315 3808.3066 L 51.11821 3808.3066 L 51.11821 3782.7476 L 51.11821 3782.7476 L 25.559105 3782.7476 L 25.559105 3782.7476 L 25.559105 3782.7476 L 25.559105 3757.1885 L 25.559105 3757.1885 L 0.0 3757.1885 Q 0.0 3731.6294 25.559105 3680.5112 L 25.559105 3603.834 L 25.559105 3603.834 Q 51.11821 3578.275 51.11821 3578.275 L 51.11821 3578.275 L 51.11821 3552.7156 Q 76.677315 3527.1565 76.677315 3476.0383 Q 76.677315 3450.4792 127.795525 2274.7605 L 178.91374 1099.0415 L 178.91374 1047.9233 Q 178.91374 996.8051 178.91374 869.0096 Q 178.91374 741.21405 204.47284 562.3003 Q 230.03195 408.94568 281.15015 204.47284 Q 332.26837 25.559105 357.82748 0.0 z" svg:height="44.984024mm" draw:style-name="style-377" svg:viewBox="0.0 0.0 2223.642 4498.4023" svg:width="22.236422mm" svg:x="164.85623mm" svg:y="261.21405mm"/>
          <draw:path svg:d="M 255.59105 51.11821 L 255.59105 0.0 L 383.3866 76.677315 Q 511.1821 153.35463 562.3003 230.03195 Q 638.97766 281.15015 664.53674 306.70926 Q 690.0958 306.70926 741.21405 460.0639 Q 792.3323 587.85944 843.4505 664.53674 Q 920.1278 715.65497 920.1278 766.7732 Q 920.1278 817.89136 1022.3642 792.3323 Q 1124.6006 741.21405 1201.278 715.65497 Q 1277.9553 690.0958 1277.9553 690.0958 L 1277.9553 690.0958 L 1329.0735 690.0958 L 1354.6326 690.0958 L 1380.1917 690.0958 L 1405.7509 690.0958 L 1405.7509 715.65497 L 1431.3099 715.65497 L 1380.1917 869.0096 Q 1354.6326 1047.9233 1329.0735 1073.4824 Q 1277.9553 1099.0415 1303.5144 1150.1598 Q 1303.5144 1201.278 1329.0735 1201.278 Q 1380.1917 1226.837 1380.1917 1329.0735 Q 1431.3099 1431.3099 1456.869 1507.9872 Q 1482.4281 1559.1055 1482.4281 1661.3419 Q 1482.4281 1763.5782 1456.869 1763.5782 L 1456.869 1763.5782 L 1456.869 1712.4601 L 1456.869 1661.3419 L 1431.3099 1661.3419 Q 1380.1917 1661.3419 1380.1917 1635.7827 L 1380.1917 1635.7827 L 1380.1917 1635.7827 Q 1380.1917 1635.7827 1329.0735 1584.6646 Q 1277.9553 1533.5464 1277.9553 1507.9872 Q 1252.3961 1507.9872 1226.837 1559.1055 L 1226.837 1635.7827 L 1226.837 1635.7827 Q 1226.837 1635.7827 1201.278 1610.2236 Q 1175.7189 1559.1055 1175.7189 1610.2236 Q 1150.1598 1635.7827 1124.6006 1635.7827 L 1073.4824 1635.7827 L 1073.4824 1635.7827 L 1073.4824 1610.2236 L 1073.4824 1610.2236 L 1073.4824 1610.2236 L 1099.0415 1610.2236 L 1099.0415 1610.2236 L 1099.0415 1584.6646 L 1124.6006 1584.6646 L 1124.6006 1559.1055 Q 1124.6006 1533.5464 1175.7189 1507.9872 Q 1226.837 1507.9872 1226.837 1456.869 L 1226.837 1431.3099 L 1226.837 1405.7509 L 1226.837 1405.7509 L 1226.837 1354.6326 L 1226.837 1277.9553 L 1201.278 1277.9553 L 1201.278 1252.3961 L 1175.7189 1252.3961 L 1124.6006 1252.3961 L 1124.6006 1277.9553 L 1124.6006 1277.9553 L 1099.0415 1277.9553 L 1099.0415 1303.5144 L 1099.0415 1303.5144 L 1073.4824 1303.5144 L 1022.3642 1354.6326 Q 971.24603 1431.3099 971.24603 1456.869 L 971.24603 1482.4281 L 996.8051 1507.9872 L 996.8051 1533.5464 L 971.24603 1533.5464 L 920.1278 1533.5464 L 920.1278 1533.5464 L 920.1278 1507.9872 L 894.5687 1507.9872 Q 869.0096 1507.9872 843.4505 1431.3099 Q 817.89136 1380.1917 792.3323 1380.1917 Q 766.7732 1354.6326 638.97766 1354.6326 Q 511.1821 1354.6326 460.0639 1405.7509 Q 383.3866 1456.869 332.26837 1456.869 L 306.70926 1482.4281 L 281.15015 1482.4281 L 281.15015 1507.9872 L 255.59105 1507.9872 L 204.47284 1507.9872 L 204.47284 1456.869 Q 204.47284 1431.3099 204.47284 1405.7509 Q 230.03195 1405.7509 230.03195 1380.1917 Q 230.03195 1354.6326 153.35463 1354.6326 L 102.23642 1354.6326 L 102.23642 1329.0735 L 102.23642 1329.0735 L 76.677315 1329.0735 L 76.677315 1354.6326 L 76.677315 1354.6326 L 51.11821 1354.6326 L 51.11821 1354.6326 L 51.11821 1354.6326 L 25.559105 1380.1917 L 1.8189894E-12 1380.1917 L 1.8189894E-12 1380.1917 L 1.8189894E-12 1354.6326 L 1.8189894E-12 1354.6326 L 1.8189894E-12 1354.6326 L 25.559105 1277.9553 L 25.559105 1201.278 L 127.795525 1175.7189 Q 230.03195 1150.1598 255.59105 1124.6006 L 255.59105 1124.6006 L 255.59105 1124.6006 Q 255.59105 1124.6006 281.15015 1099.0415 L 281.15015 1099.0415 L 306.70926 1022.3642 Q 357.82748 945.6869 434.5048 971.24603 Q 511.1821 996.8051 562.3003 1022.3642 Q 613.4185 1047.9233 664.53674 1073.4824 L 690.0958 1099.0415 L 690.0958 1099.0415 L 715.65497 1099.0415 L 715.65497 1099.0415 L 715.65497 1099.0415 L 715.65497 1073.4824 L 715.65497 1073.4824 L 741.21405 1073.4824 L 741.21405 1047.9233 L 766.7732 1047.9233 L 792.3323 1047.9233 L 792.3323 1022.3642 L 817.89136 1022.3642 L 817.89136 996.8051 L 817.89136 971.24603 L 792.3323 971.24603 L 792.3323 945.6869 L 792.3323 945.6869 L 766.7732 945.6869 L 766.7732 945.6869 L 766.7732 945.6869 L 766.7732 971.24603 L 766.7732 971.24603 L 741.21405 971.24603 L 741.21405 945.6869 L 741.21405 945.6869 L 715.65497 945.6869 L 715.65497 945.6869 L 715.65497 945.6869 L 664.53674 945.6869 Q 613.4185 945.6869 613.4185 843.4505 L 587.85944 741.21405 L 562.3003 715.65497 L 536.7412 690.0958 L 485.62302 690.0958 Q 434.5048 690.0958 408.94568 741.21405 L 357.82748 792.3323 L 357.82748 792.3323 L 357.82748 792.3323 L 332.26837 792.3323 L 332.26837 792.3323 L 306.70926 792.3323 L 306.70926 792.3323 L 306.70926 766.7732 L 306.70926 766.7732 L 306.70926 741.21405 Q 306.70926 715.65497 306.70926 638.97766 L 332.26837 536.7412 L 204.47284 536.7412 L 102.23642 536.7412 L 102.23642 511.1821 L 102.23642 511.1821 L 76.677315 460.0639 L 76.677315 408.94568 L 102.23642 408.94568 L 127.795525 408.94568 L 127.795525 383.3866 Q 153.35463 357.82748 153.35463 332.26837 L 153.35463 332.26837 L 178.91374 281.15015 Q 204.47284 255.59105 230.03195 255.59105 Q 255.59105 281.15015 255.59105 281.15015 L 281.15015 281.15015 L 306.70926 281.15015 L 357.82748 281.15015 L 357.82748 255.59105 L 357.82748 230.03195 L 383.3866 178.91374 L 383.3866 153.35463 L 357.82748 153.35463 Q 332.26837 127.795525 281.15015 127.795525 L 230.03195 127.795525 L 230.03195 127.795525 Q 230.03195 127.795525 255.59105 102.23642 Q 281.15015 102.23642 255.59105 51.11821 z" svg:height="17.635782mm" draw:style-name="style-378" svg:viewBox="0.0 0.0 1482.4281 1763.5782" svg:width="14.824282mm" svg:x="154.377mm" svg:y="82.55591mm"/>
          <draw:path svg:d="M 0.0 51.11821 L 0.0 0.0 L 76.677315 0.0 Q 153.35463 25.559105 153.35463 51.11821 Q 153.35463 76.677315 306.70926 51.11821 Q 434.5048 0.0 434.5048 25.559105 L 434.5048 51.11821 L 434.5048 51.11821 Q 408.94568 51.11821 408.94568 51.11821 L 408.94568 76.677315 L 408.94568 76.677315 L 383.3866 76.677315 L 383.3866 51.11821 L 383.3866 51.11821 L 383.3866 51.11821 Q 357.82748 51.11821 357.82748 51.11821 L 332.26837 76.677315 L 332.26837 76.677315 Q 332.26837 102.23642 255.59105 102.23642 Q 204.47284 102.23642 204.47284 178.91374 Q 178.91374 230.03195 102.23642 153.35463 L 0.0 102.23642 L 0.0 102.23642 L 0.0 76.677315 L 0.0 51.11821 z" svg:height="1.7891374mm" draw:style-name="style-379" svg:viewBox="0.0 0.0 434.5048 178.91374" svg:width="4.345048mm" svg:x="123.194885mm" svg:y="193.22684mm"/>
          <draw:path svg:d="M 127.795525 153.35463 L 153.35463 306.70926 L 153.35463 357.82748 L 153.35463 408.94568 L 153.35463 408.94568 L 153.35463 434.5048 L 51.11821 434.5048 Q -25.559105 434.5048 0.0 230.03195 Q 25.559105 4.5474735E-13 51.11821 4.5474735E-13 Q 76.677315 25.559105 127.795525 153.35463 z" svg:height="4.345048mm" draw:style-name="style-380" svg:viewBox="0.0 0.0 153.35463 434.5048" svg:width="1.5335463mm" svg:x="174.3131mm" svg:y="38.59425mm"/>
          <draw:path svg:d="M 408.94568 76.677315 L 408.94568 127.795525 L 408.94568 306.70926 Q 408.94568 485.62302 383.3866 485.62302 Q 357.82748 485.62302 332.26837 511.1821 L 332.26837 511.1821 L 332.26837 511.1821 Q 306.70926 485.62302 178.91374 511.1821 L 76.677315 536.7412 L 51.11821 536.7412 Q 25.559105 536.7412 25.559105 485.62302 L 25.559105 460.0639 L 25.559105 460.0639 Q 25.559105 434.5048 25.559105 230.03195 L 0.0 25.559105 L 25.559105 25.559105 L 25.559105 25.559105 L 204.47284 0.0 Q 383.3866 -25.559105 383.3866 25.559105 Q 383.3866 51.11821 408.94568 76.677315 z" svg:height="5.367412mm" draw:style-name="style-381" svg:viewBox="0.0 0.0 408.94568 536.7412" svg:width="4.089457mm" svg:x="116.805115mm" svg:y="255.84665mm"/>
          <draw:path svg:d="M 230.03195 3.6379788E-12 L 281.15015 3.6379788E-12 L 281.15015 3.6379788E-12 L 281.15015 25.559105 L 357.82748 51.11821 Q 460.0639 76.677315 485.62302 178.91374 Q 511.1821 281.15015 536.7412 332.26837 Q 587.85944 408.94568 613.4185 408.94568 L 638.97766 408.94568 L 587.85944 434.5048 Q 536.7412 485.62302 562.3003 485.62302 Q 587.85944 485.62302 587.85944 536.7412 L 587.85944 562.3003 L 562.3003 562.3003 Q 536.7412 587.85944 511.1821 587.85944 L 485.62302 587.85944 L 485.62302 613.4185 L 485.62302 613.4185 L 460.0639 613.4185 L 434.5048 638.97766 L 408.94568 638.97766 Q 357.82748 638.97766 357.82748 587.85944 Q 357.82748 511.1821 204.47284 485.62302 L 76.677315 485.62302 L 51.11821 485.62302 L 25.559105 485.62302 L 1.8189894E-12 485.62302 L 1.8189894E-12 485.62302 L 1.8189894E-12 460.0639 L 1.8189894E-12 460.0639 L 1.8189894E-12 460.0639 L 25.559105 434.5048 L 51.11821 434.5048 Q 76.677315 434.5048 102.23642 408.94568 Q 102.23642 383.3866 102.23642 281.15015 Q 127.795525 178.91374 153.35463 178.91374 Q 178.91374 178.91374 178.91374 153.35463 Q 178.91374 127.795525 153.35463 127.795525 Q 102.23642 127.795525 102.23642 102.23642 Q 102.23642 76.677315 127.795525 76.677315 Q 153.35463 76.677315 153.35463 25.559105 Q 178.91374 3.6379788E-12 230.03195 3.6379788E-12 z" svg:height="6.389776mm" draw:style-name="style-382" svg:viewBox="0.0 0.0 638.97766 638.97766" svg:width="6.389776mm" svg:x="153.35463mm" svg:y="243.57828mm"/>
          <draw:path svg:d="M 817.89136 0.0 L 843.4505 0.0 L 843.4505 0.0 L 843.4505 25.559105 L 920.1278 25.559105 Q 1022.3642 25.559105 1022.3642 51.11821 L 1022.3642 51.11821 L 1047.9233 102.23642 L 1073.4824 153.35463 L 1073.4824 178.91374 L 1073.4824 204.47284 L 1047.9233 204.47284 L 1022.3642 178.91374 L 996.8051 178.91374 Q 971.24603 178.91374 869.0096 204.47284 L 792.3323 230.03195 L 766.7732 230.03195 Q 766.7732 230.03195 766.7732 255.59105 L 792.3323 255.59105 L 792.3323 281.15015 Q 766.7732 306.70926 715.65497 332.26837 Q 664.53674 383.3866 587.85944 408.94568 Q 485.62302 434.5048 357.82748 408.94568 Q 204.47284 383.3866 204.47284 357.82748 L 204.47284 332.26837 L 204.47284 281.15015 Q 204.47284 255.59105 204.47284 230.03195 Q 204.47284 204.47284 178.91374 178.91374 L 127.795525 178.91374 L 102.23642 153.35463 L 76.677315 127.795525 L 51.11821 127.795525 L 25.559105 127.795525 L 25.559105 102.23642 L -1.8189894E-12 102.23642 L -1.8189894E-12 76.677315 L -1.8189894E-12 51.11821 L 25.559105 51.11821 L 51.11821 51.11821 L 153.35463 51.11821 L 230.03195 25.559105 L 255.59105 25.559105 L 281.15015 25.559105 L 281.15015 76.677315 Q 306.70926 102.23642 306.70926 102.23642 L 306.70926 102.23642 L 306.70926 102.23642 Q 332.26837 127.795525 332.26837 102.23642 L 332.26837 102.23642 L 357.82748 102.23642 L 357.82748 76.677315 L 408.94568 76.677315 L 434.5048 76.677315 L 434.5048 51.11821 L 460.0639 51.11821 L 460.0639 51.11821 L 460.0639 25.559105 L 511.1821 25.559105 L 536.7412 25.559105 L 536.7412 76.677315 Q 511.1821 102.23642 511.1821 153.35463 L 511.1821 204.47284 L 536.7412 204.47284 L 536.7412 178.91374 L 536.7412 178.91374 L 562.3003 178.91374 L 562.3003 178.91374 L 562.3003 178.91374 L 664.53674 76.677315 Q 792.3323 25.559105 817.89136 0.0 z" svg:height="4.089457mm" draw:style-name="style-383" svg:viewBox="0.0 0.0 1073.4824 408.94568" svg:width="10.734824mm" svg:x="149.26518mm" svg:y="185.30351mm"/>
          <draw:path svg:d="M 51.11821 0.0 L 76.677315 0.0 L 76.677315 25.559105 L 76.677315 51.11821 L 102.23642 51.11821 L 102.23642 51.11821 L 102.23642 76.677315 L 127.795525 76.677315 L 127.795525 102.23642 L 127.795525 153.35463 L 153.35463 153.35463 L 153.35463 153.35463 L 153.35463 178.91374 L 178.91374 178.91374 L 204.47284 664.53674 Q 230.03195 1175.7189 255.59105 1226.837 L 255.59105 1277.9553 L 255.59105 1277.9553 Q 230.03195 1277.9553 230.03195 1329.0735 Q 178.91374 1405.7509 178.91374 1354.6326 L 153.35463 1303.5144 L 127.795525 1303.5144 L 102.23642 1303.5144 L 102.23642 1277.9553 Q 76.677315 1277.9553 76.677315 1277.9553 L 76.677315 1252.3961 L 76.677315 1175.7189 L 76.677315 1124.6006 L 51.11821 996.8051 Q 25.559105 869.0096 25.559105 536.7412 L 1.8189894E-12 204.47284 L 1.8189894E-12 178.91374 Q 25.559105 153.35463 25.559105 102.23642 L 25.559105 25.559105 L 51.11821 25.559105 L 51.11821 0.0 L 51.11821 0.0 z" svg:height="13.546326mm" draw:style-name="style-384" svg:viewBox="0.0 0.0 255.59105 1354.6326" svg:width="2.5559106mm" svg:x="145.94249mm" svg:y="215.71886mm"/>
          <draw:path svg:d="M 0.0 153.35463 L 0.0 3.6379788E-12 L 153.35463 3.6379788E-12 L 306.70926 3.6379788E-12 L 281.15015 178.91374 Q 255.59105 332.26837 178.91374 408.94568 Q 76.677315 485.62302 51.11821 511.1821 Q 0.0 511.1821 25.559105 434.5048 Q 51.11821 383.3866 76.677315 383.3866 L 76.677315 383.3866 L 76.677315 357.82748 Q 102.23642 357.82748 102.23642 357.82748 Q 102.23642 332.26837 51.11821 332.26837 Q 0.0 306.70926 0.0 153.35463 z" svg:height="5.111821mm" draw:style-name="style-385" svg:viewBox="0.0 0.0 306.70926 511.1821" svg:width="3.0670927mm" svg:x="49.073483mm" svg:y="231.3099mm"/>
          <draw:path svg:d="M 51.11821 25.559105 L 51.11821 0.0 L 127.795525 0.0 L 178.91374 0.0 L 178.91374 25.559105 L 178.91374 25.559105 L 204.47284 51.11821 L 230.03195 76.677315 L 230.03195 153.35463 Q 281.15015 230.03195 281.15015 255.59105 L 281.15015 281.15015 L 306.70926 306.70926 L 332.26837 357.82748 L 332.26837 357.82748 L 332.26837 357.82748 L 332.26837 383.3866 L 332.26837 383.3866 L 357.82748 306.70926 Q 383.3866 204.47284 383.3866 102.23642 L 383.3866 25.559105 L 408.94568 25.559105 L 408.94568 0.0 L 485.62302 0.0 L 536.7412 0.0 L 536.7412 25.559105 L 536.7412 25.559105 L 536.7412 562.3003 L 536.7412 1124.6006 L 536.7412 1150.1598 L 536.7412 1175.7189 L 485.62302 1175.7189 Q 408.94568 1175.7189 332.26837 971.24603 L 281.15015 792.3323 L 255.59105 741.21405 L 230.03195 690.0958 L 230.03195 690.0958 L 230.03195 664.53674 L 230.03195 664.53674 L 230.03195 664.53674 L 204.47284 792.3323 Q 178.91374 920.1278 178.91374 1047.9233 L 178.91374 1175.7189 L 102.23642 1175.7189 L 25.559105 1175.7189 L 25.559105 1150.1598 L 25.559105 1124.6006 L 25.559105 971.24603 Q 25.559105 843.4505 25.559105 766.7732 L 25.559105 690.0958 L 0.0 690.0958 L 0.0 664.53674 L 0.0 664.53674 L 25.559105 664.53674 L 25.559105 613.4185 L 25.559105 587.85944 L 25.559105 562.3003 Q 25.559105 562.3003 25.559105 306.70926 L 25.559105 25.559105 L 51.11821 25.559105 z" svg:height="11.757189mm" draw:style-name="style-386" svg:viewBox="0.0 0.0 536.7412 1175.7189" svg:width="5.367412mm" svg:x="51.884983mm" svg:y="176.35783mm"/>
          <draw:path svg:d="M 613.4185 178.91374 L 613.4185 178.91374 L 587.85944 178.91374 Q 562.3003 204.47284 485.62302 204.47284 Q 408.94568 204.47284 383.3866 178.91374 Q 383.3866 153.35463 357.82748 230.03195 Q 332.26837 306.70926 306.70926 306.70926 Q 281.15015 306.70926 281.15015 357.82748 L 281.15015 383.3866 L 255.59105 383.3866 L 230.03195 408.94568 L 230.03195 408.94568 L 230.03195 408.94568 L 230.03195 408.94568 Q 204.47284 408.94568 178.91374 460.0639 L 153.35463 485.62302 L 127.795525 485.62302 L 102.23642 511.1821 L 102.23642 511.1821 L 76.677315 511.1821 L 76.677315 511.1821 L 76.677315 511.1821 L 76.677315 485.62302 L 76.677315 485.62302 L 51.11821 485.62302 L 51.11821 460.0639 L 51.11821 460.0639 L 25.559105 460.0639 L 25.559105 460.0639 L 25.559105 460.0639 L 25.559105 434.5048 L 25.559105 434.5048 L 1.8189894E-12 434.5048 L 1.8189894E-12 434.5048 L 1.8189894E-12 306.70926 L 1.8189894E-12 204.47284 L 1.8189894E-12 204.47284 L 25.559105 204.47284 L 25.559105 204.47284 L 25.559105 204.47284 L 25.559105 178.91374 L 25.559105 178.91374 L 51.11821 178.91374 L 51.11821 153.35463 L 51.11821 153.35463 L 76.677315 153.35463 L 76.677315 153.35463 L 76.677315 153.35463 L 127.795525 127.795525 Q 153.35463 127.795525 178.91374 76.677315 Q 204.47284 0.0 332.26837 0.0 Q 460.0639 -51.11821 511.1821 51.11821 Q 562.3003 153.35463 587.85944 153.35463 Q 613.4185 153.35463 613.4185 178.91374 z" svg:height="5.111821mm" draw:style-name="style-387" svg:viewBox="0.0 0.0 613.4185 511.1821" svg:width="6.1341853mm" svg:x="119.87221mm" svg:y="103.769966mm"/>
          <draw:path svg:d="M 2351.4377 178.91374 L 2351.4377 178.91374 L 2300.3196 281.15015 Q 2249.2012 383.3866 2249.2012 460.0639 L 2249.2012 536.7412 L 2223.642 587.85944 L 2223.642 638.97766 L 2223.642 638.97766 Q 2198.083 638.97766 2198.083 664.53674 L 2198.083 664.53674 L 2198.083 715.65497 Q 2198.083 741.21405 2146.9648 741.21405 L 2095.8467 741.21405 L 2070.2876 741.21405 Q 2044.7284 715.65497 1840.2556 715.65497 Q 1610.2236 715.65497 1277.9553 817.89136 L 971.24603 869.0096 L 971.24603 894.5687 L 945.6869 894.5687 L 920.1278 894.5687 Q 894.5687 920.1278 843.4505 920.1278 Q 792.3323 920.1278 638.97766 766.7732 Q 460.0639 613.4185 281.15015 511.1821 L 102.23642 408.94568 L 102.23642 383.3866 L 102.23642 383.3866 L 76.677315 383.3866 L 76.677315 357.82748 L 51.11821 357.82748 L 25.559105 357.82748 L 25.559105 332.26837 L 0.0 332.26837 L 0.0 332.26837 L 0.0 306.70926 L 0.0 306.70926 L 0.0 306.70926 L 25.559105 306.70926 L 25.559105 306.70926 L 25.559105 281.15015 L 51.11821 281.15015 L 51.11821 281.15015 L 51.11821 255.59105 L 51.11821 255.59105 L 51.11821 255.59105 L 25.559105 255.59105 L 25.559105 255.59105 L 51.11821 230.03195 L 76.677315 204.47284 L 76.677315 204.47284 L 102.23642 204.47284 L 102.23642 204.47284 L 102.23642 204.47284 L 255.59105 178.91374 Q 408.94568 178.91374 460.0639 102.23642 Q 536.7412 51.11821 817.89136 25.559105 Q 1073.4824 25.559105 1099.0415 25.559105 L 1099.0415 25.559105 L 1124.6006 25.559105 Q 1175.7189 0.0 1175.7189 0.0 L 1175.7189 0.0 L 1431.3099 0.0 Q 1712.4601 0.0 1840.2556 51.11821 Q 1942.4921 76.677315 2044.7284 102.23642 Q 2121.4058 102.23642 2300.3196 127.795525 Q 2479.2332 153.35463 2428.115 153.35463 Q 2376.9968 153.35463 2351.4377 178.91374 z" svg:height="9.201278mm" draw:style-name="style-388" svg:viewBox="0.0 0.0 2428.115 920.1278" svg:width="24.28115mm" svg:x="90.47923mm" svg:y="217.76358mm"/>
          <draw:path svg:d="M 25.559105 0.0 L 25.559105 0.0 L 76.677315 0.0 Q 127.795525 25.559105 153.35463 25.559105 L 153.35463 25.559105 L 153.35463 51.11821 L 153.35463 76.677315 L 178.91374 127.795525 L 178.91374 153.35463 L 255.59105 153.35463 Q 306.70926 127.795525 357.82748 127.795525 L 383.3866 127.795525 L 408.94568 153.35463 L 434.5048 178.91374 L 408.94568 178.91374 L 357.82748 178.91374 L 357.82748 204.47284 L 357.82748 204.47284 L 332.26837 204.47284 L 332.26837 230.03195 L 306.70926 230.03195 Q 281.15015 230.03195 281.15015 306.70926 Q 281.15015 383.3866 230.03195 383.3866 Q 178.91374 383.3866 204.47284 460.0639 Q 204.47284 536.7412 230.03195 587.85944 L 230.03195 613.4185 L 204.47284 638.97766 Q 178.91374 638.97766 178.91374 690.0958 Q 204.47284 715.65497 204.47284 715.65497 L 204.47284 741.21405 L 178.91374 741.21405 L 153.35463 741.21405 L 153.35463 766.7732 L 153.35463 766.7732 L 127.795525 766.7732 L 127.795525 792.3323 L 102.23642 792.3323 L 102.23642 792.3323 L 76.677315 766.7732 L 51.11821 766.7732 L 51.11821 587.85944 Q 51.11821 383.3866 25.559105 204.47284 L 1.8189894E-12 25.559105 L 1.8189894E-12 25.559105 L 25.559105 25.559105 L 25.559105 0.0 z" svg:height="7.9233227mm" draw:style-name="style-389" svg:viewBox="0.0 0.0 434.5048 792.3323" svg:width="4.345048mm" svg:x="134.4409mm" svg:y="249.71246mm"/>
          <draw:path svg:d="M 25.559105 25.559105 L 25.559105 0.0 L 3476.0383 0.0 L 6900.9585 0.0 L 6900.9585 408.94568 L 6900.9585 817.89136 L 6875.3994 869.0096 L 6875.3994 894.5687 L 6849.8403 894.5687 L 6824.2812 894.5687 L 6824.2812 869.0096 Q 6798.722 843.4505 6798.722 817.89136 Q 6798.722 792.3323 6747.604 792.3323 Q 6722.045 792.3323 6722.045 843.4505 Q 6722.045 894.5687 6696.486 894.5687 Q 6670.927 894.5687 6670.927 869.0096 L 6645.3677 817.89136 L 6645.3677 817.89136 L 6645.3677 817.89136 L 6645.3677 690.0958 Q 6645.3677 562.3003 6645.3677 460.0639 Q 6594.249 332.26837 4881.789 332.26837 Q 3169.329 357.82748 2044.7284 306.70926 Q 894.5687 255.59105 792.3323 255.59105 Q 690.0958 255.59105 715.65497 230.03195 Q 741.21405 204.47284 408.94568 153.35463 L 102.23642 102.23642 L 102.23642 102.23642 L 102.23642 102.23642 L 76.677315 102.23642 L 76.677315 102.23642 L 51.11821 102.23642 Q 25.559105 102.23642 0.0 102.23642 L 0.0 102.23642 L 0.0 76.677315 Q -25.559105 51.11821 0.0 51.11821 Q 25.559105 51.11821 25.559105 25.559105 z" svg:height="8.945687mm" draw:style-name="style-390" svg:viewBox="0.0 0.0 6900.9585 894.5687" svg:width="69.00958mm" svg:x="134.95207mm" svg:y="0.0mm"/>
          <draw:path svg:d="M 1865.8147 0.0 L 1865.8147 0.0 L 1814.6965 25.559105 Q 1789.1375 25.559105 1789.1375 587.85944 L 1789.1375 1150.1598 L 1789.1375 1150.1598 L 1789.1375 1150.1598 L 1993.6102 1150.1598 Q 2172.524 1150.1598 2198.083 1073.4824 L 2198.083 996.8051 L 2198.083 996.8051 L 2198.083 971.24603 L 2223.642 971.24603 L 2223.642 945.6869 L 2223.642 945.6869 L 2249.2012 945.6869 L 2249.2012 945.6869 L 2249.2012 945.6869 L 2249.2012 1047.9233 L 2249.2012 1175.7189 L 2351.4377 1175.7189 L 2453.674 1150.1598 L 2453.674 1150.1598 L 2453.674 1150.1598 L 2479.2332 945.6869 Q 2504.7922 741.21405 2555.9106 741.21405 Q 2607.0288 715.65497 2607.0288 613.4185 Q 2607.0288 511.1821 2555.9106 485.62302 Q 2504.7922 485.62302 2504.7922 357.82748 L 2504.7922 230.03195 L 2504.7922 281.15015 L 2504.7922 332.26837 L 2530.3516 332.26837 L 2555.9106 332.26837 L 2555.9106 332.26837 L 2581.4697 332.26837 L 2658.147 332.26837 Q 2709.2651 306.70926 2709.2651 332.26837 Q 2734.8242 383.3866 2760.3833 383.3866 Q 2811.5017 383.3866 2811.5017 357.82748 Q 2811.5017 332.26837 2862.6199 332.26837 Q 2939.297 332.26837 2964.8562 383.3866 Q 3015.9744 485.62302 3092.6519 460.0639 Q 3169.329 434.5048 3169.329 460.0639 Q 3194.8882 485.62302 3220.4473 485.62302 Q 3246.0063 485.62302 3271.5654 511.1821 Q 3271.5654 511.1821 3297.1245 536.7412 Q 3297.1245 536.7412 3271.5654 562.3003 Q 3246.0063 587.85944 3322.6838 587.85944 Q 3424.9202 587.85944 3424.9202 562.3003 Q 3424.9202 536.7412 3450.4792 562.3003 Q 3450.4792 587.85944 3476.0383 587.85944 Q 3527.1565 613.4185 3527.1565 587.85944 Q 3527.1565 536.7412 3629.393 536.7412 Q 3706.0703 511.1821 3757.1885 562.3003 Q 3808.3066 638.97766 3833.8657 587.85944 Q 3884.9841 587.85944 3910.5432 562.3003 L 3936.1023 562.3003 L 3808.3066 741.21405 Q 3680.5112 920.1278 3527.1565 1226.837 Q 3373.802 1533.5464 3348.243 1559.1055 L 3322.6838 1610.2236 L 3322.6838 1635.7827 L 3322.6838 1661.3419 L 3220.4473 1840.2556 Q 3118.211 2019.1693 3118.211 2070.2876 L 3118.211 2095.8467 L 3092.6519 2121.4058 L 3067.0928 2146.9648 L 3067.0928 2172.524 L 3067.0928 2223.642 L 3041.5334 2249.2012 L 3041.5334 2274.7605 L 3041.5334 2351.4377 L 3067.0928 2428.115 L 3067.0928 2428.115 L 3067.0928 2428.115 L 3092.6519 2428.115 L 3118.211 2428.115 L 3169.329 2428.115 Q 3194.8882 2428.115 3220.4473 2376.9968 Q 3246.0063 2325.8787 3271.5654 2325.8787 L 3297.1245 2325.8787 L 3322.6838 2300.3196 L 3348.243 2300.3196 L 3348.243 2351.4377 Q 3373.802 2402.556 3399.361 2479.2332 Q 3424.9202 2581.4697 3501.5974 2607.0288 Q 3552.7156 2632.588 3603.834 2632.588 Q 3680.5112 2607.0288 3680.5112 2249.2012 Q 3680.5112 1891.3738 3757.1885 1712.4601 Q 3833.8657 1533.5464 3859.425 1533.5464 Q 3884.9841 1533.5464 3884.9841 1507.9872 L 3884.9841 1482.4281 L 3910.5432 1482.4281 L 3910.5432 1456.869 L 3936.1023 1456.869 L 3961.6614 1456.869 L 3961.6614 1431.3099 L 3987.2205 1431.3099 L 3987.2205 1431.3099 L 3987.2205 1405.7509 L 4012.7795 1405.7509 L 4038.3386 1405.7509 L 4063.8977 1380.1917 L 4089.4568 1380.1917 L 4089.4568 1405.7509 L 4089.4568 1431.3099 L 4115.016 1610.2236 Q 4140.575 1789.1375 4140.575 1814.6965 L 4140.575 1840.2556 L 4166.1343 1840.2556 L 4166.1343 1865.8147 L 4166.1343 1865.8147 L 4191.6934 1865.8147 L 4191.6934 1891.3738 L 4191.6934 1916.9329 L 4217.2524 1916.9329 L 4242.8115 1916.9329 L 4268.3706 1916.9329 L 4293.9297 1916.9329 L 4293.9297 1916.9329 L 4293.9297 1916.9329 L 4319.489 1916.9329 L 4319.489 1916.9329 L 4345.048 1916.9329 L 4345.048 1916.9329 L 4345.048 1891.3738 L 4345.048 1891.3738 L 4345.048 1891.3738 L 4370.607 1865.8147 L 4370.607 1865.8147 L 4396.166 1865.8147 L 4396.166 1763.5782 Q 4396.166 1661.3419 4421.725 1507.9872 Q 4447.284 1354.6326 4523.962 1124.6006 L 4626.198 894.5687 L 4651.7573 843.4505 Q 4651.7573 817.89136 4856.23 817.89136 L 5086.262 817.89136 L 5137.3804 817.89136 L 5188.4985 817.89136 L 5188.4985 843.4505 L 5162.9395 869.0096 L 5162.9395 894.5687 L 5162.9395 920.1278 L 5137.3804 920.1278 L 5137.3804 945.6869 L 5137.3804 945.6869 L 5111.8213 945.6869 L 5009.5845 1201.278 Q 4856.23 1482.4281 4805.112 1635.7827 Q 4753.9937 1789.1375 4753.9937 1814.6965 L 4753.9937 1865.8147 L 4728.4346 1865.8147 L 4728.4346 1865.8147 L 4728.4346 1891.3738 L 4702.8755 1891.3738 L 4702.8755 1916.9329 L 4702.8755 1942.4921 L 4421.725 2734.8242 Q 4140.575 3552.7156 4140.575 3603.834 L 4140.575 3629.393 L 4115.016 3629.393 L 4115.016 3629.393 L 4115.016 3603.834 L 4089.4568 3552.7156 L 4089.4568 3552.7156 L 4089.4568 3552.7156 L 4089.4568 3527.1565 L 4089.4568 3527.1565 L 4063.8977 3552.7156 L 4038.3386 3603.834 L 4038.3386 3603.834 L 4038.3386 3603.834 L 4038.3386 3629.393 L 4038.3386 3629.393 L 4012.7795 3603.834 L 4012.7795 3578.275 L 3987.2205 3578.275 L 3961.6614 3578.275 L 3936.1023 3654.9521 Q 3884.9841 3706.0703 3833.8657 3757.1885 Q 3757.1885 3808.3066 3706.0703 3782.7476 Q 3680.5112 3757.1885 3654.9521 3731.6294 Q 3629.393 3706.0703 3578.275 3757.1885 Q 3527.1565 3808.3066 3476.0383 3808.3066 Q 3450.4792 3808.3066 3450.4792 3833.8657 Q 3450.4792 3859.425 3373.802 3859.425 Q 3322.6838 3859.425 3322.6838 3859.425 L 3322.6838 3859.425 L 3297.1245 3833.8657 Q 3297.1245 3808.3066 3271.5654 3808.3066 Q 3246.0063 3808.3066 3271.5654 3757.1885 Q 3271.5654 3731.6294 3194.8882 3731.6294 Q 3118.211 3706.0703 3092.6519 3782.7476 Q 3067.0928 3833.8657 3015.9744 3808.3066 Q 2939.297 3808.3066 2939.297 3782.7476 Q 2913.738 3757.1885 2888.179 3757.1885 Q 2837.0608 3731.6294 2837.0608 3757.1885 Q 2811.5017 3808.3066 2811.5017 3757.1885 Q 2811.5017 3731.6294 2785.9426 3757.1885 Q 2785.9426 3808.3066 2760.3833 3808.3066 Q 2734.8242 3808.3066 2734.8242 3859.425 Q 2734.8242 3884.9841 2709.2651 3884.9841 Q 2683.706 3884.9841 2683.706 3859.425 Q 2683.706 3833.8657 2658.147 3833.8657 Q 2632.588 3833.8657 2632.588 3859.425 L 2607.0288 3910.5432 L 2607.0288 3884.9841 L 2607.0288 3859.425 L 2581.4697 3859.425 L 2581.4697 3859.425 L 2581.4697 3884.9841 L 2555.9106 3884.9841 L 2555.9106 3884.9841 L 2555.9106 3910.5432 L 2555.9106 3910.5432 L 2555.9106 3910.5432 L 2581.4697 3910.5432 L 2581.4697 3910.5432 L 2581.4697 3936.1023 L 2555.9106 3936.1023 L 2555.9106 3936.1023 L 2555.9106 3961.6614 L 2555.9106 3961.6614 L 2530.3516 3961.6614 L 2530.3516 3936.1023 L 2504.7922 3936.1023 L 2504.7922 3936.1023 L 2504.7922 3910.5432 L 2504.7922 3910.5432 L 2504.7922 3910.5432 L 2504.7922 3884.9841 L 2504.7922 3859.425 L 2504.7922 3297.1245 L 2504.7922 2760.3833 L 2504.7922 2760.3833 L 2504.7922 2734.8242 L 2453.674 2734.8242 L 2376.9968 2734.8242 L 2376.9968 2760.3833 L 2351.4377 2760.3833 L 2351.4377 2837.0608 Q 2351.4377 2939.297 2325.8787 3041.5334 L 2300.3196 3118.211 L 2300.3196 3118.211 L 2300.3196 3092.6519 L 2300.3196 3092.6519 L 2300.3196 3092.6519 L 2274.7605 3041.5334 L 2249.2012 3015.9744 L 2249.2012 2990.4153 Q 2249.2012 2964.8562 2198.083 2888.179 L 2198.083 2811.5017 L 2172.524 2785.9426 L 2146.9648 2760.3833 L 2146.9648 2760.3833 L 2146.9648 2734.8242 L 2095.8467 2734.8242 L 2019.1693 2734.8242 L 2019.1693 2760.3833 L 1993.6102 2760.3833 L 1993.6102 3041.5334 Q 1993.6102 3297.1245 1993.6102 3297.1245 L 1993.6102 3322.6838 L 1993.6102 3322.6838 L 1993.6102 3322.6838 L 1968.0511 3322.6838 L 1968.0511 3348.243 L 1968.0511 3348.243 L 1942.4921 3348.243 L 1942.4921 3450.4792 L 1942.4921 3527.1565 L 1916.9329 3476.0383 L 1891.3738 3424.9202 L 1891.3738 3424.9202 L 1891.3738 3399.361 L 1891.3738 3399.361 L 1891.3738 3399.361 L 1865.8147 3399.361 L 1865.8147 3399.361 L 1865.8147 3194.8882 Q 1840.2556 2990.4153 1840.2556 2939.297 Q 1814.6965 2888.179 1712.4601 2811.5017 Q 1610.2236 2734.8242 1533.5464 2760.3833 L 1431.3099 2785.9426 L 1431.3099 2785.9426 Q 1431.3099 2785.9426 1329.0735 2734.8242 L 1252.3961 2734.8242 L 1226.837 2734.8242 L 1201.278 2734.8242 L 1175.7189 2734.8242 L 1175.7189 2734.8242 L 1175.7189 2709.2651 L 1175.7189 2709.2651 L 1201.278 2683.706 Q 1226.837 2658.147 1252.3961 2658.147 L 1303.5144 2683.706 L 1303.5144 2658.147 L 1277.9553 2658.147 L 1277.9553 2658.147 L 1277.9553 2632.588 L 1226.837 2632.588 Q 1175.7189 2632.588 1175.7189 2658.147 Q 1150.1598 2683.706 1124.6006 2683.706 L 1099.0415 2683.706 L 1099.0415 2683.706 Q 1073.4824 2683.706 1073.4824 2658.147 Q 1073.4824 2632.588 1047.9233 2632.588 L 1022.3642 2632.588 L 1022.3642 2607.0288 L 1022.3642 2607.0288 L 996.8051 2581.4697 Q 971.24603 2530.3516 1022.3642 2453.674 Q 1047.9233 2376.9968 1022.3642 2376.9968 Q 996.8051 2376.9968 971.24603 2325.8787 Q 971.24603 2249.2012 1022.3642 2223.642 L 1047.9233 2198.083 L 1047.9233 2198.083 Q 1073.4824 2198.083 1073.4824 1968.0511 L 1073.4824 1712.4601 L 1047.9233 1712.4601 L 1047.9233 1712.4601 L 996.8051 1686.901 L 945.6869 1686.901 L 945.6869 1789.1375 L 920.1278 1891.3738 L 920.1278 1891.3738 L 920.1278 1865.8147 L 920.1278 1865.8147 L 920.1278 1865.8147 L 894.5687 1865.8147 L 894.5687 1865.8147 L 894.5687 1840.2556 L 869.0096 1840.2556 L 869.0096 1840.2556 L 869.0096 1814.6965 L 869.0096 1814.6965 Q 869.0096 1814.6965 843.4505 1789.1375 Q 817.89136 1763.5782 766.7732 1712.4601 L 690.0958 1686.901 L 690.0958 1686.901 Q 690.0958 1661.3419 613.4185 1661.3419 Q 562.3003 1610.2236 562.3003 1584.6646 Q 562.3003 1559.1055 434.5048 1559.1055 Q 332.26837 1559.1055 306.70926 1507.9872 Q 306.70926 1456.869 281.15015 1354.6326 Q 281.15015 1277.9553 153.35463 1277.9553 Q 51.11821 1252.3961 102.23642 1252.3961 Q 153.35463 1252.3961 102.23642 1226.837 L 51.11821 1201.278 L 25.559105 1201.278 L 0.0 1201.278 L 0.0 1175.7189 L 0.0 1175.7189 L 0.0 1175.7189 L 0.0 1150.1598 L 25.559105 1150.1598 Q 51.11821 1150.1598 102.23642 1150.1598 L 127.795525 1150.1598 L 127.795525 1150.1598 L 153.35463 1150.1598 L 153.35463 920.1278 L 153.35463 690.0958 L 204.47284 690.0958 L 230.03195 690.0958 L 230.03195 741.21405 L 255.59105 766.7732 L 255.59105 945.6869 L 255.59105 1099.0415 L 281.15015 1150.1598 L 281.15015 1175.7189 L 383.3866 1175.7189 L 485.62302 1150.1598 L 485.62302 1150.1598 L 485.62302 1150.1598 L 511.1821 1150.1598 L 511.1821 1150.1598 L 511.1821 1124.6006 L 511.1821 1124.6006 L 536.7412 1124.6006 L 536.7412 1099.0415 L 613.4185 1099.0415 L 664.53674 1099.0415 L 664.53674 1099.0415 Q 664.53674 1099.0415 664.53674 1124.6006 L 690.0958 1124.6006 L 817.89136 1150.1598 Q 920.1278 1150.1598 971.24603 1150.1598 Q 1022.3642 1150.1598 1047.9233 1124.6006 L 1073.4824 1124.6006 L 1073.4824 1124.6006 Q 1099.0415 1099.0415 1099.0415 1099.0415 L 1099.0415 1099.0415 L 1124.6006 1099.0415 Q 1124.6006 1099.0415 1175.7189 1124.6006 L 1201.278 1150.1598 L 1201.278 1150.1598 L 1226.837 1150.1598 L 1226.837 1150.1598 L 1226.837 1150.1598 L 1226.837 1175.7189 L 1252.3961 1175.7189 L 1456.869 1175.7189 L 1661.3419 1175.7189 L 1661.3419 1073.4824 Q 1661.3419 971.24603 1584.6646 971.24603 Q 1482.4281 971.24603 1482.4281 843.4505 Q 1482.4281 690.0958 1533.5464 690.0958 Q 1610.2236 690.0958 1610.2236 587.85944 Q 1610.2236 485.62302 1533.5464 485.62302 Q 1482.4281 485.62302 1482.4281 357.82748 Q 1482.4281 230.03195 1559.1055 204.47284 Q 1661.3419 178.91374 1661.3419 102.23642 L 1661.3419 0.0 L 1763.5782 0.0 Q 1865.8147 -25.559105 1865.8147 0.0 z M 3476.0383 664.53674 L 3476.0383 690.0958 L 3424.9202 690.0958 L 3399.361 690.0958 L 3399.361 664.53674 L 3424.9202 664.53674 L 3450.4792 638.97766 Q 3476.0383 638.97766 3476.0383 664.53674 z M 1099.0415 2376.9968 Q 1124.6006 2376.9968 1124.6006 2376.9968 Q 1124.6006 2376.9968 1124.6006 2376.9968 Q 1099.0415 2376.9968 1099.0415 2376.9968 z" svg:height="39.616615mm" draw:style-name="style-391" svg:viewBox="0.0 0.0 5188.4985 3961.6614" svg:width="51.884983mm" svg:x="32.20447mm" svg:y="149.00958mm"/>
          <draw:path svg:d="M 204.47284 -3.6379788E-12 L 230.03195 -3.6379788E-12 L 230.03195 25.559105 Q 230.03195 51.11821 230.03195 127.795525 L 230.03195 204.47284 L 230.03195 204.47284 Q 230.03195 204.47284 204.47284 357.82748 L 204.47284 485.62302 L 204.47284 536.7412 Q 178.91374 587.85944 127.795525 460.0639 L 51.11821 357.82748 L 51.11821 306.70926 Q 25.559105 281.15015 25.559105 204.47284 L 25.559105 127.795525 L 0.0 102.23642 L 0.0 76.677315 L 0.0 51.11821 L 25.559105 51.11821 L 25.559105 51.11821 L 25.559105 51.11821 L 102.23642 25.559105 Q 178.91374 -3.6379788E-12 204.47284 -3.6379788E-12 z" svg:height="5.367412mm" draw:style-name="style-392" svg:viewBox="0.0 0.0 230.03195 536.7412" svg:width="2.3003194mm" svg:x="152.07668mm" svg:y="288.3067mm"/>
          <draw:path svg:d="M 255.59105 102.23642 L 281.15015 102.23642 L 281.15015 102.23642 Q 281.15015 102.23642 255.59105 127.795525 Q 255.59105 153.35463 127.795525 102.23642 L 1.8189894E-12 76.677315 L 1.8189894E-12 51.11821 Q 1.8189894E-12 0.0 102.23642 0.0 Q 178.91374 0.0 178.91374 25.559105 Q 178.91374 51.11821 204.47284 76.677315 Q 255.59105 102.23642 255.59105 102.23642 z" svg:height="1.2779553mm" draw:style-name="style-393" svg:viewBox="0.0 0.0 281.15015 127.795525" svg:width="2.8115015mm" svg:x="126.26198mm" svg:y="250.99042mm"/>
          <draw:path svg:d="M 25.559105 51.11821 L 25.559105 0.0 L 153.35463 0.0 Q 281.15015 25.559105 255.59105 51.11821 Q 255.59105 51.11821 178.91374 76.677315 Q 127.795525 102.23642 153.35463 102.23642 Q 178.91374 127.795525 204.47284 153.35463 Q 204.47284 204.47284 178.91374 204.47284 Q 127.795525 204.47284 127.795525 230.03195 Q 127.795525 255.59105 204.47284 255.59105 Q 281.15015 281.15015 281.15015 306.70926 L 281.15015 332.26837 L 255.59105 332.26837 L 230.03195 357.82748 L 178.91374 357.82748 L 153.35463 357.82748 L 127.795525 357.82748 L 102.23642 357.82748 L 102.23642 357.82748 L 76.677315 357.82748 L 76.677315 357.82748 L 76.677315 357.82748 L 25.559105 332.26837 L 1.8189894E-12 332.26837 L 1.8189894E-12 230.03195 Q 25.559105 127.795525 25.559105 51.11821 z" svg:height="3.5782747mm" draw:style-name="style-394" svg:viewBox="0.0 0.0 281.15015 357.82748" svg:width="2.8115015mm" svg:x="97.89137mm" svg:y="61.341854mm"/>
          <draw:path svg:d="M 102.23642 0.0 L 102.23642 0.0 L 153.35463 25.559105 Q 178.91374 76.677315 255.59105 76.677315 Q 306.70926 102.23642 332.26837 127.795525 L 332.26837 127.795525 L 255.59105 127.795525 Q 178.91374 127.795525 127.795525 153.35463 L 76.677315 178.91374 L 76.677315 127.795525 Q 51.11821 76.677315 25.559105 51.11821 L -3.6379788E-12 25.559105 L 51.11821 25.559105 Q 102.23642 25.559105 102.23642 0.0 z" svg:height="1.7891374mm" draw:style-name="style-395" svg:viewBox="0.0 0.0 332.26837 178.91374" svg:width="3.3226838mm" svg:x="169.20128mm" svg:y="176.61342mm"/>
          <draw:path svg:d="M 485.62302 0.0 L 587.85944 0.0 L 587.85944 0.0 L 587.85944 0.0 L 613.4185 0.0 L 613.4185 0.0 L 613.4185 25.559105 L 638.97766 25.559105 L 638.97766 25.559105 L 638.97766 51.11821 L 638.97766 51.11821 L 638.97766 51.11821 L 664.53674 51.11821 L 664.53674 51.11821 L 664.53674 76.677315 L 690.0958 76.677315 L 690.0958 76.677315 L 690.0958 102.23642 L 690.0958 102.23642 L 690.0958 102.23642 L 715.65497 306.70926 Q 741.21405 485.62302 715.65497 511.1821 L 715.65497 536.7412 L 690.0958 536.7412 L 690.0958 536.7412 L 690.0958 511.1821 Q 690.0958 460.0639 664.53674 460.0639 Q 638.97766 460.0639 638.97766 434.5048 Q 638.97766 408.94568 587.85944 408.94568 Q 562.3003 408.94568 536.7412 408.94568 Q 536.7412 383.3866 485.62302 408.94568 Q 485.62302 460.0639 332.26837 511.1821 L 204.47284 587.85944 L 178.91374 587.85944 L 178.91374 587.85944 L 178.91374 562.3003 Q 178.91374 536.7412 230.03195 408.94568 Q 281.15015 306.70926 306.70926 306.70926 Q 332.26837 306.70926 281.15015 306.70926 L 255.59105 306.70926 L 255.59105 306.70926 L 230.03195 306.70926 L 230.03195 306.70926 L 230.03195 306.70926 L 230.03195 332.26837 L 230.03195 332.26837 L 178.91374 357.82748 Q 153.35463 357.82748 127.795525 383.3866 Q 127.795525 408.94568 127.795525 434.5048 L 127.795525 434.5048 L 102.23642 434.5048 L 102.23642 460.0639 L 102.23642 460.0639 L 76.677315 460.0639 L 76.677315 460.0639 L 76.677315 460.0639 L 76.677315 485.62302 L 51.11821 485.62302 L 25.559105 485.62302 L 9.094947E-13 485.62302 L 9.094947E-13 408.94568 L 9.094947E-13 357.82748 L 9.094947E-13 357.82748 L 25.559105 332.26837 L 25.559105 332.26837 L 25.559105 306.70926 L 25.559105 306.70926 L 25.559105 306.70926 L 51.11821 306.70926 L 51.11821 306.70926 L 51.11821 281.15015 L 76.677315 281.15015 L 76.677315 281.15015 L 76.677315 255.59105 L 76.677315 255.59105 L 76.677315 255.59105 L 102.23642 255.59105 Q 102.23642 255.59105 178.91374 178.91374 Q 281.15015 102.23642 332.26837 102.23642 Q 383.3866 76.677315 383.3866 51.11821 Q 408.94568 0.0 485.62302 0.0 z" svg:height="5.8785944mm" draw:style-name="style-396" svg:viewBox="0.0 0.0 715.65497 587.85944" svg:width="7.1565495mm" svg:x="67.22045mm" svg:y="211.11821mm"/>
          <draw:path svg:d="M 357.82748 0.0 L 357.82748 25.559105 L 357.82748 102.23642 Q 357.82748 178.91374 306.70926 204.47284 Q 255.59105 204.47284 127.795525 204.47284 Q 0.0 204.47284 0.0 178.91374 L 0.0 153.35463 L 25.559105 153.35463 L 51.11821 153.35463 L 127.795525 127.795525 Q 204.47284 102.23642 178.91374 51.11821 Q 153.35463 0.0 204.47284 25.559105 Q 255.59105 25.559105 255.59105 0.0 Q 255.59105 -25.559105 306.70926 0.0 Q 357.82748 0.0 357.82748 0.0 z" svg:height="2.0447285mm" draw:style-name="style-397" svg:viewBox="0.0 0.0 357.82748 204.47284" svg:width="3.5782747mm" svg:x="110.92652mm" svg:y="236.16614mm"/>
          <draw:path svg:d="M 178.91374 76.677315 L 204.47284 76.677315 L 204.47284 102.23642 L 204.47284 153.35463 L 230.03195 127.795525 L 255.59105 102.23642 L 255.59105 102.23642 L 255.59105 102.23642 L 306.70926 51.11821 Q 332.26837 51.11821 383.3866 25.559105 Q 408.94568 25.559105 434.5048 25.559105 L 434.5048 25.559105 L 511.1821 25.559105 Q 587.85944 51.11821 638.97766 51.11821 L 690.0958 51.11821 L 690.0958 76.677315 L 715.65497 76.677315 L 715.65497 76.677315 L 715.65497 102.23642 L 715.65497 102.23642 L 715.65497 102.23642 L 715.65497 153.35463 L 715.65497 204.47284 L 715.65497 204.47284 L 715.65497 204.47284 L 664.53674 230.03195 L 587.85944 255.59105 L 536.7412 255.59105 Q 485.62302 255.59105 383.3866 306.70926 L 281.15015 306.70926 L 255.59105 306.70926 L 230.03195 306.70926 L 230.03195 332.26837 L 204.47284 332.26837 L 204.47284 332.26837 L 204.47284 357.82748 L 153.35463 357.82748 L 127.795525 357.82748 L 102.23642 357.82748 L 51.11821 357.82748 L 25.559105 332.26837 L 0.0 332.26837 L 0.0 306.70926 L 0.0 255.59105 L 0.0 204.47284 L 0.0 178.91374 L 0.0 178.91374 L 0.0 153.35463 L 0.0 153.35463 L 0.0 153.35463 L 25.559105 153.35463 Q 25.559105 153.35463 25.559105 102.23642 L 25.559105 51.11821 L 51.11821 0.0 Q 102.23642 -51.11821 153.35463 0.0 Q 178.91374 51.11821 178.91374 76.677315 z" svg:height="3.5782747mm" draw:style-name="style-398" svg:viewBox="0.0 0.0 715.65497 357.82748" svg:width="7.1565495mm" svg:x="151.3099mm" svg:y="281.15015mm"/>
          <draw:path svg:d="M 25.559105 25.559105 L 76.677315 0.0 L 153.35463 25.559105 Q 230.03195 76.677315 230.03195 127.795525 Q 230.03195 204.47284 255.59105 230.03195 L 255.59105 230.03195 L 255.59105 230.03195 L 255.59105 255.59105 L 230.03195 255.59105 Q 230.03195 230.03195 204.47284 230.03195 Q 178.91374 230.03195 178.91374 204.47284 Q 178.91374 178.91374 102.23642 153.35463 Q 25.559105 127.795525 1.8189894E-12 76.677315 Q -25.559105 25.559105 25.559105 25.559105 z" svg:height="2.5559106mm" draw:style-name="style-399" svg:viewBox="0.0 0.0 255.59105 255.59105" svg:width="2.5559106mm" svg:x="163.32268mm" svg:y="207.28435mm"/>
          <draw:path svg:d="M 51.11821 51.11821 L 25.559105 0.0 L 102.23642 25.559105 Q 204.47284 51.11821 230.03195 51.11821 Q 255.59105 51.11821 281.15015 76.677315 L 306.70926 76.677315 L 255.59105 102.23642 Q 204.47284 153.35463 204.47284 230.03195 Q 204.47284 306.70926 178.91374 306.70926 L 178.91374 306.70926 L 178.91374 332.26837 Q 153.35463 332.26837 153.35463 332.26837 Q 153.35463 357.82748 102.23642 357.82748 L 51.11821 357.82748 L 51.11821 357.82748 Q 51.11821 332.26837 25.559105 332.26837 L 25.559105 332.26837 L 25.559105 306.70926 Q -1.8189894E-12 306.70926 -1.8189894E-12 306.70926 L -1.8189894E-12 306.70926 L -1.8189894E-12 281.15015 L -1.8189894E-12 281.15015 L -1.8189894E-12 204.47284 Q -1.8189894E-12 153.35463 -1.8189894E-12 127.795525 Q -1.8189894E-12 102.23642 25.559105 102.23642 Q 51.11821 102.23642 51.11821 51.11821 z" svg:height="3.5782747mm" draw:style-name="style-400" svg:viewBox="0.0 0.0 306.70926 357.82748" svg:width="3.0670927mm" svg:x="128.30672mm" svg:y="124.72843mm"/>
          <draw:path svg:d="M 25.559105 0.0 L 25.559105 0.0 L 25.559105 0.0 Q 25.559105 0.0 51.11821 25.559105 L 51.11821 25.559105 L 51.11821 25.559105 Q 51.11821 51.11821 51.11821 51.11821 L 76.677315 51.11821 L 76.677315 51.11821 Q 76.677315 51.11821 102.23642 76.677315 L 102.23642 76.677315 L 230.03195 153.35463 Q 357.82748 255.59105 357.82748 255.59105 L 383.3866 255.59105 L 383.3866 255.59105 Q 383.3866 255.59105 408.94568 281.15015 L 408.94568 281.15015 L 408.94568 281.15015 Q 408.94568 306.70926 408.94568 306.70926 L 434.5048 306.70926 L 434.5048 306.70926 Q 434.5048 306.70926 460.0639 332.26837 L 460.0639 332.26837 L 460.0639 332.26837 Q 460.0639 357.82748 460.0639 357.82748 L 485.62302 357.82748 L 485.62302 357.82748 Q 485.62302 357.82748 434.5048 357.82748 L 383.3866 357.82748 L 383.3866 332.26837 L 357.82748 332.26837 L 357.82748 332.26837 L 357.82748 357.82748 L 332.26837 357.82748 Q 306.70926 357.82748 255.59105 383.3866 L 230.03195 383.3866 L 230.03195 357.82748 Q 204.47284 357.82748 153.35463 281.15015 Q 102.23642 204.47284 51.11821 153.35463 Q 0.0 102.23642 0.0 51.11821 L 0.0 25.559105 L 0.0 0.0 Q 0.0 0.0 25.559105 0.0 z" svg:height="3.833866mm" draw:style-name="style-401" svg:viewBox="0.0 0.0 485.62302 383.3866" svg:width="4.8562303mm" svg:x="171.246mm" svg:y="226.96486mm"/>
          <draw:path svg:d="M 25.559105 25.559105 L 76.677315 0.0 L 102.23642 0.0 L 153.35463 25.559105 L 178.91374 25.559105 L 204.47284 25.559105 L 255.59105 25.559105 L 281.15015 25.559105 L 306.70926 25.559105 L 332.26837 25.559105 L 357.82748 0.0 L 383.3866 0.0 L 383.3866 25.559105 Q 408.94568 25.559105 408.94568 25.559105 L 408.94568 51.11821 L 408.94568 102.23642 L 408.94568 153.35463 L 357.82748 153.35463 L 332.26837 153.35463 L 332.26837 178.91374 L 357.82748 204.47284 L 357.82748 204.47284 L 357.82748 230.03195 L 357.82748 230.03195 L 357.82748 230.03195 L 383.3866 230.03195 L 383.3866 230.03195 L 383.3866 255.59105 Q 408.94568 255.59105 408.94568 255.59105 Q 408.94568 281.15015 332.26837 281.15015 L 255.59105 281.15015 L 255.59105 281.15015 L 255.59105 281.15015 L 230.03195 281.15015 L 230.03195 306.70926 L 204.47284 357.82748 Q 153.35463 408.94568 178.91374 408.94568 Q 178.91374 434.5048 153.35463 434.5048 L 102.23642 434.5048 L 102.23642 460.0639 L 102.23642 485.62302 L 76.677315 485.62302 L 76.677315 485.62302 L 76.677315 511.1821 L 51.11821 511.1821 L 51.11821 511.1821 L 51.11821 536.7412 L 25.559105 536.7412 L 0.0 536.7412 L 0.0 511.1821 L 0.0 485.62302 L 25.559105 485.62302 L 25.559105 485.62302 L 25.559105 460.0639 L 51.11821 460.0639 L 51.11821 460.0639 L 51.11821 434.5048 L 51.11821 434.5048 L 51.11821 434.5048 L 76.677315 306.70926 Q 76.677315 178.91374 51.11821 178.91374 L 25.559105 153.35463 L 25.559105 127.795525 Q 25.559105 76.677315 0.0 76.677315 Q -25.559105 76.677315 25.559105 25.559105 z" svg:height="5.367412mm" draw:style-name="style-402" svg:viewBox="0.0 0.0 408.94568 536.7412" svg:width="4.089457mm" svg:x="158.97763mm" svg:y="247.66774mm"/>
          <draw:path svg:d="M 178.91374 0.0 L 204.47284 0.0 L 230.03195 25.559105 Q 255.59105 25.559105 255.59105 178.91374 L 255.59105 306.70926 L 255.59105 306.70926 Q 230.03195 306.70926 230.03195 332.26837 L 230.03195 332.26837 L 230.03195 332.26837 Q 230.03195 332.26837 204.47284 332.26837 L 204.47284 357.82748 L 204.47284 357.82748 Q 178.91374 357.82748 178.91374 383.3866 L 178.91374 383.3866 L 178.91374 383.3866 L 178.91374 408.94568 L 127.795525 408.94568 Q 102.23642 383.3866 51.11821 357.82748 L 25.559105 306.70926 L -1.8189894E-12 306.70926 Q -1.8189894E-12 281.15015 -1.8189894E-12 281.15015 L -1.8189894E-12 281.15015 L -1.8189894E-12 281.15015 Q 25.559105 255.59105 76.677315 230.03195 Q 127.795525 230.03195 102.23642 178.91374 Q 76.677315 153.35463 127.795525 127.795525 Q 127.795525 76.677315 127.795525 76.677315 L 102.23642 51.11821 L 102.23642 51.11821 L 102.23642 25.559105 L 127.795525 25.559105 Q 153.35463 25.559105 178.91374 0.0 z" svg:height="4.089457mm" draw:style-name="style-403" svg:viewBox="0.0 0.0 255.59105 408.94568" svg:width="2.5559106mm" svg:x="157.1885mm" svg:y="249.20128mm"/>
          <draw:path svg:d="M 255.59105 0.0 L 306.70926 0.0 L 230.03195 51.11821 Q 178.91374 127.795525 153.35463 230.03195 Q 127.795525 332.26837 127.795525 536.7412 L 127.795525 741.21405 L 127.795525 741.21405 Q 102.23642 715.65497 76.677315 715.65497 Q 25.559105 715.65497 25.559105 638.97766 L 0.0 587.85944 L 0.0 511.1821 Q -25.559105 434.5048 0.0 306.70926 L 0.0 178.91374 L 0.0 102.23642 L 25.559105 51.11821 L 25.559105 76.677315 L 25.559105 102.23642 L 76.677315 102.23642 L 102.23642 102.23642 L 127.795525 76.677315 Q 178.91374 76.677315 178.91374 51.11821 Q 204.47284 0.0 255.59105 0.0 z" svg:height="7.412141mm" draw:style-name="style-404" svg:viewBox="0.0 0.0 306.70926 741.21405" svg:width="3.0670927mm" svg:x="129.07349mm" svg:y="220.31949mm"/>
          <draw:path svg:d="M 664.53674 25.559105 L 690.0958 25.559105 L 690.0958 25.559105 L 690.0958 25.559105 L 690.0958 51.11821 L 715.65497 51.11821 L 715.65497 51.11821 L 715.65497 76.677315 L 715.65497 76.677315 L 715.65497 76.677315 L 741.21405 76.677315 L 741.21405 76.677315 L 741.21405 102.23642 L 766.7732 102.23642 L 766.7732 102.23642 L 766.7732 127.795525 L 792.3323 127.795525 L 817.89136 127.795525 L 817.89136 153.35463 L 817.89136 178.91374 L 869.0096 230.03195 Q 869.0096 255.59105 920.1278 281.15015 Q 945.6869 281.15015 996.8051 332.26837 Q 1073.4824 408.94568 1073.4824 434.5048 L 1073.4824 460.0639 L 1047.9233 460.0639 Q 1022.3642 434.5048 971.24603 434.5048 Q 945.6869 408.94568 945.6869 434.5048 Q 971.24603 460.0639 920.1278 536.7412 Q 894.5687 613.4185 920.1278 613.4185 L 945.6869 638.97766 L 1022.3642 638.97766 Q 1099.0415 638.97766 1099.0415 587.85944 L 1099.0415 562.3003 L 1124.6006 587.85944 Q 1175.7189 613.4185 1175.7189 638.97766 L 1175.7189 664.53674 L 1226.837 664.53674 L 1277.9553 690.0958 L 1277.9553 690.0958 L 1277.9553 690.0958 L 1277.9553 690.0958 L 1277.9553 715.65497 L 1252.3961 766.7732 L 1226.837 817.89136 L 1226.837 817.89136 L 1226.837 792.3323 L 1201.278 792.3323 L 1175.7189 792.3323 L 1175.7189 766.7732 Q 1175.7189 766.7732 1150.1598 792.3323 Q 1124.6006 792.3323 1022.3642 843.4505 Q 920.1278 894.5687 869.0096 945.6869 L 817.89136 996.8051 L 817.89136 971.24603 L 817.89136 945.6869 L 792.3323 945.6869 L 792.3323 945.6869 L 766.7732 920.1278 L 715.65497 894.5687 L 690.0958 894.5687 Q 664.53674 894.5687 638.97766 843.4505 L 613.4185 792.3323 L 613.4185 792.3323 Q 613.4185 792.3323 638.97766 741.21405 Q 664.53674 690.0958 664.53674 638.97766 L 664.53674 587.85944 L 638.97766 587.85944 L 613.4185 587.85944 L 613.4185 562.3003 L 613.4185 536.7412 L 587.85944 536.7412 Q 562.3003 536.7412 460.0639 587.85944 L 332.26837 613.4185 L 332.26837 587.85944 Q 306.70926 587.85944 332.26837 587.85944 Q 357.82748 562.3003 357.82748 511.1821 Q 357.82748 485.62302 230.03195 460.0639 Q 102.23642 460.0639 102.23642 408.94568 L 102.23642 357.82748 L 102.23642 357.82748 L 102.23642 383.3866 L 51.11821 383.3866 L 1.8189894E-12 383.3866 L 1.8189894E-12 383.3866 L 1.8189894E-12 383.3866 L 25.559105 357.82748 L 51.11821 332.26837 L 51.11821 332.26837 L 51.11821 332.26837 L 76.677315 332.26837 L 76.677315 332.26837 L 76.677315 306.70926 L 102.23642 306.70926 L 102.23642 306.70926 L 102.23642 281.15015 L 102.23642 281.15015 L 102.23642 281.15015 L 204.47284 230.03195 Q 281.15015 178.91374 383.3866 178.91374 Q 485.62302 127.795525 485.62302 127.795525 Q 511.1821 127.795525 511.1821 102.23642 L 511.1821 76.677315 L 511.1821 76.677315 Q 511.1821 76.677315 485.62302 51.11821 L 460.0639 51.11821 L 460.0639 25.559105 Q 460.0639 1.8189894E-12 562.3003 1.8189894E-12 Q 664.53674 25.559105 664.53674 25.559105 z" svg:height="9.968051mm" draw:style-name="style-405" svg:viewBox="0.0 0.0 1277.9553 996.8051" svg:width="12.779552mm" svg:x="145.17572mm" svg:y="112.204475mm"/>
          <draw:path svg:d="M 76.677315 0.0 Q 127.795525 -25.559105 127.795525 25.559105 Q 127.795525 76.677315 51.11821 102.23642 Q -25.559105 102.23642 0.0 51.11821 Q 25.559105 0.0 76.677315 0.0 z" svg:height="1.0223643mm" draw:style-name="style-406" svg:viewBox="0.0 0.0 127.795525 102.23642" svg:width="1.2779553mm" svg:x="124.984024mm" svg:y="124.984024mm"/>
          <draw:path svg:d="M 153.35463 332.26837 L 25.559105 332.26837 L 0.0 178.91374 Q 0.0 0.0 178.91374 0.0 Q 332.26837 25.559105 383.3866 51.11821 Q 434.5048 102.23642 408.94568 178.91374 Q 383.3866 281.15015 357.82748 306.70926 Q 306.70926 332.26837 153.35463 332.26837 z" svg:height="3.3226838mm" draw:style-name="style-407" svg:viewBox="0.0 0.0 408.94568 332.26837" svg:width="4.089457mm" svg:x="48.30671mm" svg:y="121.91693mm"/>
          <draw:path svg:d="M 5623.0034 25.559105 L 5623.0034 51.11821 L 5623.0034 51.11821 L 5623.0034 51.11821 L 5699.6807 76.677315 L 5750.799 76.677315 L 5750.799 102.23642 L 5750.799 127.795525 L 5955.2715 127.795525 Q 6159.7446 127.795525 6185.3037 102.23642 Q 6185.3037 76.677315 6210.863 102.23642 Q 6210.863 102.23642 6236.422 127.795525 Q 6261.981 153.35463 6722.045 204.47284 Q 7156.55 255.59105 7693.291 281.15015 Q 8230.032 306.70926 8255.591 357.82748 Q 8281.15 357.82748 8357.827 383.3866 Q 8408.945 383.3866 8408.945 434.5048 Q 8408.945 511.1821 8434.505 511.1821 Q 8460.063 511.1821 8485.623 536.7412 L 8511.183 562.3003 L 8613.419 562.3003 L 8690.096 562.3003 L 8690.096 587.85944 L 8715.655 587.85944 L 8715.655 613.4185 L 8715.655 613.4185 L 4370.607 613.4185 L -1.8189894E-12 613.4185 L -1.8189894E-12 587.85944 L 25.559105 562.3003 L 25.559105 562.3003 L 25.559105 562.3003 L 25.559105 536.7412 L 25.559105 536.7412 L 51.11821 511.1821 L 51.11821 485.62302 L 153.35463 485.62302 L 255.59105 460.0639 L 230.03195 460.0639 L 204.47284 460.0639 L 153.35463 434.5048 Q 102.23642 408.94568 51.11821 408.94568 L -1.8189894E-12 408.94568 L 25.559105 383.3866 L 51.11821 383.3866 L 51.11821 357.82748 L 76.677315 332.26837 L 76.677315 306.70926 L 76.677315 281.15015 L 102.23642 281.15015 L 102.23642 255.59105 L 102.23642 255.59105 L 76.677315 255.59105 L 76.677315 255.59105 L 76.677315 255.59105 L 102.23642 230.03195 L 127.795525 230.03195 L 127.795525 204.47284 L 127.795525 178.91374 L 178.91374 178.91374 L 230.03195 153.35463 L 230.03195 153.35463 L 230.03195 153.35463 L 434.5048 178.91374 Q 638.97766 204.47284 996.8051 204.47284 Q 1354.6326 204.47284 1456.869 178.91374 Q 1533.5464 153.35463 2453.674 153.35463 Q 3373.802 153.35463 3654.9521 153.35463 Q 3936.1023 153.35463 4166.1343 153.35463 Q 4370.607 153.35463 4805.112 127.795525 Q 5239.6167 102.23642 5265.176 51.11821 Q 5290.735 -3.6379788E-12 5392.971 -3.6379788E-12 Q 5495.2075 -3.6379788E-12 5444.0894 25.559105 Q 5418.5303 51.11821 5495.2075 51.11821 Q 5571.8853 51.11821 5571.8853 25.559105 Q 5571.8853 -3.6379788E-12 5597.4443 -3.6379788E-12 Q 5623.0034 -3.6379788E-12 5623.0034 25.559105 z" svg:height="6.1341853mm" draw:style-name="style-408" svg:viewBox="0.0 0.0 8715.655 613.4185" svg:width="87.15655mm" svg:x="98.40256mm" svg:y="313.8658mm"/>
          <draw:path svg:d="M 230.03195 25.559105 L 255.59105 25.559105 L 255.59105 51.11821 Q 281.15015 51.11821 281.15015 102.23642 L 281.15015 127.795525 L 255.59105 127.795525 Q 230.03195 102.23642 230.03195 102.23642 Q 230.03195 102.23642 127.795525 102.23642 L 51.11821 102.23642 L 51.11821 102.23642 Q 25.559105 76.677315 25.559105 76.677315 L 25.559105 76.677315 L 25.559105 51.11821 Q 25.559105 51.11821 -1.8189894E-12 51.11821 L -1.8189894E-12 51.11821 L -1.8189894E-12 51.11821 L -1.8189894E-12 25.559105 L -1.8189894E-12 0.0 Q -1.8189894E-12 -25.559105 102.23642 0.0 Q 204.47284 0.0 230.03195 25.559105 z" svg:height="1.2779553mm" draw:style-name="style-409" svg:viewBox="0.0 0.0 281.15015 127.795525" svg:width="2.8115015mm" svg:x="128.5623mm" svg:y="124.217255mm"/>
          <draw:path svg:d="M 511.1821 0.0 L 536.7412 0.0 L 536.7412 0.0 L 536.7412 0.0 L 536.7412 25.559105 L 536.7412 25.559105 L 536.7412 51.11821 L 536.7412 76.677315 L 536.7412 127.795525 Q 536.7412 178.91374 511.1821 204.47284 L 511.1821 230.03195 L 485.62302 281.15015 Q 460.0639 332.26837 408.94568 383.3866 Q 332.26837 434.5048 332.26837 434.5048 L 332.26837 434.5048 L 332.26837 408.94568 Q 332.26837 357.82748 230.03195 383.3866 L 102.23642 408.94568 L 102.23642 434.5048 Q 76.677315 460.0639 76.677315 460.0639 L 76.677315 485.62302 L 76.677315 485.62302 Q 76.677315 511.1821 25.559105 511.1821 L 0.0 511.1821 L 0.0 511.1821 Q 25.559105 485.62302 0.0 460.0639 Q -25.559105 434.5048 25.559105 408.94568 Q 76.677315 357.82748 102.23642 306.70926 L 127.795525 255.59105 L 127.795525 255.59105 L 153.35463 255.59105 L 153.35463 230.03195 L 178.91374 230.03195 L 178.91374 230.03195 L 178.91374 204.47284 L 178.91374 204.47284 L 178.91374 204.47284 L 306.70926 153.35463 Q 408.94568 102.23642 434.5048 76.677315 L 460.0639 51.11821 L 460.0639 51.11821 L 485.62302 51.11821 L 485.62302 51.11821 L 485.62302 51.11821 L 485.62302 25.559105 L 485.62302 25.559105 L 511.1821 25.559105 L 511.1821 0.0 L 511.1821 0.0 z" svg:height="5.111821mm" draw:style-name="style-410" svg:viewBox="0.0 0.0 536.7412 511.1821" svg:width="5.367412mm" svg:x="146.96486mm" svg:y="234.12141mm"/>
          <draw:path svg:d="M 204.47284 230.03195 L 204.47284 230.03195 L 204.47284 230.03195 Q 178.91374 230.03195 178.91374 255.59105 Q 178.91374 281.15015 127.795525 255.59105 L 76.677315 230.03195 L 76.677315 230.03195 Q 76.677315 204.47284 51.11821 204.47284 Q 25.559105 204.47284 25.559105 127.795525 L 0.0 51.11821 L 51.11821 0.0 Q 76.677315 -25.559105 102.23642 25.559105 Q 127.795525 76.677315 178.91374 102.23642 Q 230.03195 127.795525 230.03195 178.91374 Q 204.47284 204.47284 204.47284 230.03195 z" svg:height="2.5559106mm" draw:style-name="style-411" svg:viewBox="0.0 0.0 230.03195 255.59105" svg:width="2.3003194mm" svg:x="124.984024mm" svg:y="121.66135mm"/>
          <draw:path svg:d="M 690.0958 536.7412 L 715.65497 536.7412 L 715.65497 562.3003 Q 715.65497 587.85944 690.0958 613.4185 Q 690.0958 613.4185 690.0958 664.53674 Q 741.21405 741.21405 715.65497 766.7732 L 715.65497 766.7732 L 715.65497 766.7732 Q 690.0958 766.7732 690.0958 766.7732 L 690.0958 792.3323 L 638.97766 792.3323 Q 613.4185 817.89136 536.7412 843.4505 Q 485.62302 869.0096 485.62302 894.5687 L 511.1821 894.5687 L 511.1821 920.1278 L 485.62302 945.6869 L 485.62302 945.6869 L 485.62302 971.24603 L 485.62302 971.24603 L 485.62302 971.24603 L 485.62302 996.8051 L 485.62302 1022.3642 L 485.62302 1047.9233 L 485.62302 1073.4824 L 460.0639 1073.4824 L 460.0639 1073.4824 L 460.0639 1099.0415 L 485.62302 1099.0415 L 485.62302 1124.6006 L 485.62302 1124.6006 L 434.5048 1124.6006 L 408.94568 1124.6006 L 383.3866 1099.0415 L 332.26837 1073.4824 L 332.26837 1073.4824 L 332.26837 1073.4824 L 306.70926 1022.3642 Q 281.15015 945.6869 255.59105 920.1278 Q 230.03195 920.1278 153.35463 894.5687 L 76.677315 869.0096 L 76.677315 869.0096 L 76.677315 869.0096 L 51.11821 869.0096 L 51.11821 869.0096 L 51.11821 843.4505 L 51.11821 843.4505 L 51.11821 843.4505 L 76.677315 843.4505 L 76.677315 817.89136 L 76.677315 792.3323 L 102.23642 792.3323 L 102.23642 766.7732 L 102.23642 766.7732 L 76.677315 766.7732 L 76.677315 741.21405 Q 76.677315 715.65497 102.23642 715.65497 L 127.795525 715.65497 L 127.795525 690.0958 Q 127.795525 664.53674 102.23642 664.53674 Q 76.677315 664.53674 25.559105 562.3003 Q -25.559105 460.0639 -1.8189894E-12 460.0639 Q 25.559105 434.5048 -1.8189894E-12 306.70926 Q -25.559105 178.91374 -1.8189894E-12 178.91374 Q 25.559105 178.91374 51.11821 102.23642 L 76.677315 0.0 L 102.23642 0.0 Q 127.795525 0.0 204.47284 51.11821 Q 255.59105 76.677315 255.59105 102.23642 Q 255.59105 127.795525 306.70926 153.35463 Q 332.26837 178.91374 357.82748 230.03195 Q 357.82748 281.15015 460.0639 357.82748 Q 587.85944 460.0639 587.85944 485.62302 Q 587.85944 511.1821 613.4185 511.1821 Q 638.97766 511.1821 638.97766 536.7412 Q 664.53674 562.3003 690.0958 536.7412 z" svg:height="11.246006mm" draw:style-name="style-412" svg:viewBox="0.0 0.0 715.65497 1124.6006" svg:width="7.1565495mm" svg:x="136.23003mm" svg:y="167.66774mm"/>
          <draw:path svg:d="M 306.70926 25.559105 L 383.3866 0.0 L 383.3866 102.23642 Q 383.3866 178.91374 357.82748 178.91374 Q 332.26837 178.91374 306.70926 178.91374 L 281.15015 178.91374 L 281.15015 178.91374 L 281.15015 178.91374 L 255.59105 178.91374 L 255.59105 178.91374 L 255.59105 204.47284 L 230.03195 204.47284 L 230.03195 204.47284 L 230.03195 230.03195 L 230.03195 230.03195 L 230.03195 230.03195 L 255.59105 230.03195 L 255.59105 230.03195 L 332.26837 255.59105 Q 383.3866 255.59105 383.3866 383.3866 Q 383.3866 485.62302 357.82748 485.62302 L 332.26837 485.62302 L 332.26837 485.62302 Q 332.26837 485.62302 281.15015 460.0639 Q 230.03195 434.5048 230.03195 408.94568 Q 230.03195 357.82748 153.35463 332.26837 Q 76.677315 332.26837 76.677315 383.3866 L 51.11821 434.5048 L 25.559105 460.0639 Q 25.559105 485.62302 1.8189894E-12 485.62302 L 1.8189894E-12 485.62302 L 1.8189894E-12 383.3866 L 25.559105 255.59105 L 25.559105 255.59105 L 25.559105 230.03195 L 76.677315 230.03195 Q 102.23642 230.03195 127.795525 178.91374 Q 127.795525 153.35463 153.35463 153.35463 L 178.91374 153.35463 L 178.91374 153.35463 Q 204.47284 127.795525 230.03195 127.795525 L 230.03195 127.795525 L 230.03195 102.23642 Q 230.03195 102.23642 230.03195 76.677315 Q 230.03195 76.677315 306.70926 25.559105 z" svg:height="4.8562303mm" draw:style-name="style-413" svg:viewBox="0.0 0.0 383.3866 485.62302" svg:width="3.833866mm" svg:x="134.1853mm" svg:y="238.46646mm"/>
          <draw:path svg:d="M 0.0 25.559105 L 25.559105 1.8189894E-12 L 76.677315 25.559105 Q 127.795525 25.559105 153.35463 76.677315 Q 178.91374 102.23642 178.91374 153.35463 L 178.91374 204.47284 L 153.35463 204.47284 L 153.35463 230.03195 L 127.795525 230.03195 Q 76.677315 230.03195 51.11821 204.47284 L 25.559105 153.35463 L 25.559105 127.795525 Q 25.559105 102.23642 0.0 76.677315 Q -25.559105 76.677315 0.0 25.559105 z" svg:height="2.3003194mm" draw:style-name="style-414" svg:viewBox="0.0 0.0 178.91374 230.03195" svg:width="1.7891374mm" svg:x="123.96166mm" svg:y="97.380196mm"/>
          <draw:path svg:d="M 1482.4281 51.11821 L 1533.5464 0.0 L 1533.5464 0.0 L 1533.5464 0.0 L 1533.5464 996.8051 L 1533.5464 1968.0511 L 766.7732 1968.0511 L 0.0 1968.0511 L 0.0 1968.0511 Q 0.0 1968.0511 25.559105 1942.4921 Q 51.11821 1916.9329 102.23642 1891.3738 Q 153.35463 1865.8147 153.35463 1840.2556 Q 153.35463 1814.6965 230.03195 1789.1375 Q 281.15015 1763.5782 255.59105 1763.5782 Q 230.03195 1763.5782 204.47284 1712.4601 L 178.91374 1661.3419 L 460.0639 1661.3419 Q 741.21405 1661.3419 843.4505 1635.7827 Q 945.6869 1610.2236 996.8051 1635.7827 Q 1047.9233 1635.7827 1047.9233 1533.5464 Q 1073.4824 1431.3099 1073.4824 1329.0735 L 1073.4824 1226.837 L 1073.4824 1226.837 L 1073.4824 1226.837 L 1099.0415 1201.278 L 1099.0415 1175.7189 L 1124.6006 1175.7189 L 1150.1598 1175.7189 L 1150.1598 971.24603 Q 1175.7189 766.7732 1175.7189 741.21405 Q 1175.7189 715.65497 1175.7189 613.4185 Q 1226.837 511.1821 1252.3961 485.62302 Q 1277.9553 460.0639 1329.0735 332.26837 Q 1354.6326 204.47284 1380.1917 178.91374 L 1405.7509 178.91374 L 1431.3099 178.91374 L 1431.3099 178.91374 L 1431.3099 153.35463 L 1431.3099 153.35463 L 1405.7509 153.35463 Q 1405.7509 127.795525 1405.7509 127.795525 Q 1380.1917 127.795525 1431.3099 102.23642 Q 1456.869 76.677315 1482.4281 51.11821 z M 1380.1917 306.70926 Q 1380.1917 306.70926 1405.7509 306.70926 Q 1405.7509 332.26837 1380.1917 332.26837 Q 1380.1917 332.26837 1380.1917 306.70926 z" svg:height="19.680511mm" draw:style-name="style-415" svg:viewBox="0.0 0.0 1533.5464 1968.0511" svg:width="15.335464mm" svg:x="188.6262mm" svg:y="300.3195mm"/>
          <draw:path svg:d="M 204.47284 715.65497 L 102.23642 715.65497 L 102.23642 690.0958 L 102.23642 690.0958 L 76.677315 690.0958 L 76.677315 664.53674 L 51.11821 664.53674 L 25.559105 664.53674 L 25.559105 638.97766 L 1.8189894E-12 613.4185 L 1.8189894E-12 332.26837 Q 1.8189894E-12 51.11821 51.11821 25.559105 Q 76.677315 9.094947E-13 204.47284 9.094947E-13 Q 357.82748 9.094947E-13 408.94568 51.11821 Q 460.0639 127.795525 434.5048 357.82748 Q 408.94568 613.4185 357.82748 664.53674 Q 306.70926 715.65497 204.47284 715.65497 z" svg:height="7.1565495mm" draw:style-name="style-416" svg:viewBox="0.0 0.0 434.5048 715.65497" svg:width="4.345048mm" svg:x="88.94569mm" svg:y="66.96486mm"/>
          <draw:path svg:d="M 204.47284 281.15015 L 204.47284 357.82748 L 127.795525 383.3866 Q 51.11821 408.94568 -1.8189894E-12 383.3866 Q -51.11821 357.82748 -1.8189894E-12 178.91374 Q 51.11821 0.0 76.677315 0.0 Q 102.23642 0.0 153.35463 102.23642 Q 204.47284 204.47284 204.47284 281.15015 z" svg:height="3.833866mm" draw:style-name="style-417" svg:viewBox="0.0 0.0 204.47284 383.3866" svg:width="2.0447285mm" svg:x="90.99042mm" svg:y="96.102234mm"/>
          <draw:path svg:d="M 9277.955 76.677315 L 9329.073 102.23642 L 9354.633 102.23642 L 9380.191 102.23642 L 9380.191 127.795525 L 9354.633 127.795525 L 9329.073 153.35463 Q 9303.515 204.47284 9329.073 204.47284 Q 9354.633 204.47284 9303.515 230.03195 Q 9252.396 230.03195 9226.837 1073.4824 Q 9201.278 1942.4921 9175.719 2709.2651 Q 9150.16 3476.0383 9150.16 4089.4568 L 9150.16 4728.4346 L 9124.601 6364.2173 Q 9099.042 8000.0 9099.042 8587.859 L 9099.042 9175.719 L 9099.042 9175.719 L 9099.042 9175.719 L 9073.482 9150.16 L 9047.924 9124.601 L 9047.924 9099.042 Q 9047.924 9047.924 9022.364 8971.246 L 8996.805 8894.568 L 8996.805 8996.805 L 8996.805 9073.482 L 8971.246 9099.042 L 8945.687 9124.601 L 8945.687 9303.515 L 8945.687 9507.987 L 8920.128 9507.987 L 8920.128 9507.987 L 8920.128 9533.547 L 8894.568 9533.547 L 8894.568 9507.987 L 8894.568 9482.428 L 8869.01 9431.31 L 8843.45 9380.191 L 8843.45 9380.191 L 8843.45 9380.191 L 8843.45 8741.214 Q 8843.45 8127.7954 8869.01 7437.6997 L 8869.01 6747.604 L 8715.655 6747.604 L 8562.301 6747.604 L 8562.301 6747.604 L 8562.301 6747.604 L 8562.301 6722.045 L 8587.859 6722.045 L 8587.859 6722.045 L 8587.859 6696.486 L 8638.978 6696.486 L 8664.537 6696.486 L 8485.623 6670.927 L 8306.709 6645.3677 L 8306.709 6645.3677 L 8306.709 6645.3677 L 8587.859 6645.3677 Q 8843.45 6645.3677 8843.45 6619.8086 Q 8843.45 6619.8086 8869.01 5674.1216 L 8894.568 4702.8755 L 7897.7637 4702.8755 L 6900.9585 4702.8755 L 6900.9585 4702.8755 L 6900.9585 4677.3164 L 6875.3994 4677.3164 L 6875.3994 4651.7573 L 6875.3994 4651.7573 L 6900.9585 4651.7573 L 6900.9585 4651.7573 L 6900.9585 4651.7573 L 6900.9585 4626.198 L 6900.9585 4626.198 L 6926.5176 4600.639 L 6926.5176 4600.639 L 7923.3228 4600.639 L 8894.568 4600.639 L 8894.568 4191.6934 Q 8894.568 3808.3066 8945.687 2044.7284 L 8971.246 255.59105 L 7156.55 255.59105 L 5367.412 255.59105 L 2811.5017 255.59105 L 281.15015 255.59105 L 281.15015 255.59105 Q 281.15015 255.59105 306.70926 230.03195 Q 332.26837 204.47284 306.70926 204.47284 L 255.59105 204.47284 L 127.795525 178.91374 L 0.0 153.35463 L 357.82748 153.35463 L 741.21405 153.35463 L 741.21405 127.795525 Q 766.7732 127.795525 715.65497 102.23642 Q 664.53674 102.23642 690.0958 51.11821 L 715.65497 25.559105 L 715.65497 25.559105 Q 715.65497 25.559105 741.21405 25.559105 L 741.21405 0.0 L 4907.348 0.0 Q 9047.924 0.0 9150.16 0.0 Q 9226.837 0.0 9226.837 51.11821 Q 9226.837 76.677315 9277.955 76.677315 z" svg:height="95.335464mm" draw:style-name="style-418" svg:viewBox="0.0 0.0 9380.191 9533.547" svg:width="93.80192mm" svg:x="100.191696mm" svg:y="11.246006mm"/>
          <draw:path svg:d="M 178.91374 3.6379788E-12 L 204.47284 3.6379788E-12 L 204.47284 25.559105 Q 204.47284 51.11821 178.91374 51.11821 Q 153.35463 51.11821 178.91374 76.677315 Q 178.91374 102.23642 204.47284 153.35463 Q 230.03195 204.47284 255.59105 204.47284 Q 281.15015 204.47284 281.15015 230.03195 Q 306.70926 255.59105 332.26837 281.15015 Q 383.3866 281.15015 383.3866 357.82748 L 383.3866 434.5048 L 357.82748 460.0639 L 357.82748 460.0639 L 357.82748 460.0639 Q 357.82748 460.0639 383.3866 485.62302 L 383.3866 485.62302 L 383.3866 562.3003 Q 408.94568 613.4185 434.5048 638.97766 Q 434.5048 664.53674 460.0639 664.53674 L 460.0639 690.0958 L 460.0639 690.0958 Q 434.5048 690.0958 408.94568 690.0958 Q 357.82748 715.65497 332.26837 715.65497 L 281.15015 766.7732 L 281.15015 766.7732 L 281.15015 766.7732 L 255.59105 792.3323 L 230.03195 817.89136 L 230.03195 766.7732 L 230.03195 741.21405 L 204.47284 741.21405 Q 204.47284 715.65497 178.91374 664.53674 Q 127.795525 613.4185 76.677315 664.53674 L 51.11821 715.65497 L 51.11821 715.65497 L 25.559105 715.65497 L 25.559105 613.4185 L 25.559105 536.7412 L 25.559105 460.0639 Q 25.559105 408.94568 25.559105 357.82748 Q 25.559105 306.70926 25.559105 306.70926 Q 0.0 281.15015 25.559105 178.91374 L 25.559105 102.23642 L 25.559105 76.677315 L 25.559105 76.677315 L 0.0 51.11821 L 0.0 25.559105 L 0.0 25.559105 L 25.559105 25.559105 L 25.559105 25.559105 L 25.559105 51.11821 L 51.11821 51.11821 L 76.677315 51.11821 L 127.795525 25.559105 Q 153.35463 3.6379788E-12 178.91374 3.6379788E-12 z" svg:height="8.178914mm" draw:style-name="style-419" svg:viewBox="0.0 0.0 460.0639 817.89136" svg:width="4.600639mm" svg:x="151.05432mm" svg:y="274.5048mm"/>
          <draw:path svg:d="M 817.89136 0.0 L 843.4505 0.0 L 843.4505 25.559105 Q 843.4505 76.677315 869.0096 76.677315 Q 894.5687 76.677315 894.5687 230.03195 Q 894.5687 357.82748 920.1278 357.82748 L 920.1278 383.3866 L 920.1278 383.3866 L 945.6869 383.3866 L 945.6869 434.5048 L 945.6869 460.0639 L 996.8051 434.5048 Q 1047.9233 434.5048 1047.9233 383.3866 Q 1073.4824 332.26837 1124.6006 357.82748 Q 1201.278 357.82748 1201.278 408.94568 Q 1201.278 460.0639 1226.837 408.94568 Q 1252.3961 357.82748 1277.9553 357.82748 L 1303.5144 357.82748 L 1277.9553 408.94568 Q 1252.3961 485.62302 1252.3961 485.62302 L 1252.3961 485.62302 L 1226.837 485.62302 L 1226.837 485.62302 L 1277.9553 536.7412 Q 1329.0735 587.85944 1354.6326 587.85944 L 1380.1917 587.85944 L 1380.1917 587.85944 Q 1380.1917 587.85944 1405.7509 613.4185 L 1405.7509 613.4185 L 1405.7509 638.97766 Q 1405.7509 638.97766 1431.3099 638.97766 L 1431.3099 613.4185 L 1431.3099 613.4185 L 1456.869 613.4185 L 1456.869 638.97766 L 1456.869 664.53674 L 1456.869 690.0958 L 1456.869 690.0958 L 1405.7509 766.7732 Q 1354.6326 843.4505 1329.0735 945.6869 Q 1303.5144 1047.9233 1303.5144 1047.9233 Q 1303.5144 1073.4824 1277.9553 1150.1598 L 1252.3961 1226.837 L 1252.3961 1226.837 L 1252.3961 1226.837 L 1252.3961 1201.278 Q 1252.3961 1150.1598 1226.837 1124.6006 Q 1201.278 1099.0415 1124.6006 1175.7189 L 1022.3642 1252.3961 L 1022.3642 1277.9553 Q 996.8051 1277.9553 971.24603 1329.0735 L 920.1278 1380.1917 L 920.1278 1380.1917 Q 894.5687 1380.1917 894.5687 1303.5144 Q 894.5687 1252.3961 869.0096 1252.3961 Q 843.4505 1252.3961 741.21405 1226.837 L 613.4185 1175.7189 L 613.4185 1175.7189 Q 613.4185 1150.1598 587.85944 1150.1598 Q 562.3003 1150.1598 511.1821 1047.9233 Q 460.0639 945.6869 332.26837 996.8051 Q 204.47284 996.8051 178.91374 1073.4824 Q 153.35463 1124.6006 127.795525 1124.6006 L 76.677315 1150.1598 L 76.677315 1150.1598 L 76.677315 1150.1598 L 51.11821 1150.1598 L 51.11821 1150.1598 L 51.11821 1175.7189 L 25.559105 1175.7189 L 25.559105 1175.7189 L 25.559105 1201.278 L 25.559105 1201.278 L 25.559105 1201.278 L 1.8189894E-12 1201.278 L 1.8189894E-12 1201.278 L 1.8189894E-12 1175.7189 L 25.559105 1150.1598 L 25.559105 1099.0415 L 25.559105 1073.4824 L 25.559105 1022.3642 L 25.559105 971.24603 L 25.559105 945.6869 L 25.559105 920.1278 L 25.559105 920.1278 L 25.559105 920.1278 L 51.11821 920.1278 L 51.11821 894.5687 L 51.11821 894.5687 L 76.677315 894.5687 L 76.677315 843.4505 L 76.677315 792.3323 L 102.23642 792.3323 L 102.23642 792.3323 L 178.91374 792.3323 Q 255.59105 792.3323 281.15015 792.3323 Q 281.15015 792.3323 306.70926 817.89136 L 332.26837 843.4505 L 332.26837 792.3323 Q 332.26837 741.21405 332.26837 715.65497 Q 357.82748 690.0958 383.3866 613.4185 L 434.5048 511.1821 L 460.0639 562.3003 Q 485.62302 587.85944 536.7412 587.85944 L 562.3003 587.85944 L 562.3003 562.3003 L 587.85944 562.3003 L 587.85944 511.1821 Q 587.85944 460.0639 562.3003 434.5048 Q 536.7412 383.3866 485.62302 383.3866 L 434.5048 357.82748 L 434.5048 357.82748 L 434.5048 332.26837 L 485.62302 332.26837 Q 562.3003 306.70926 587.85944 230.03195 Q 613.4185 178.91374 690.0958 153.35463 Q 792.3323 153.35463 792.3323 76.677315 Q 792.3323 0.0 817.89136 0.0 z M 664.53674 485.62302 Q 690.0958 383.3866 741.21405 383.3866 Q 792.3323 408.94568 766.7732 485.62302 Q 766.7732 536.7412 690.0958 536.7412 Q 638.97766 562.3003 664.53674 485.62302 z" svg:height="13.801917mm" draw:style-name="style-420" svg:viewBox="0.0 0.0 1456.869 1380.1917" svg:width="14.56869mm" svg:x="119.87221mm" svg:y="93.80192mm"/>
          <draw:path svg:d="M 25.559105 102.23642 L 0.0 -1.8189894E-12 L 0.0 -1.8189894E-12 L 25.559105 -1.8189894E-12 L 25.559105 -1.8189894E-12 L 25.559105 -1.8189894E-12 L 51.11821 -1.8189894E-12 L 76.677315 -1.8189894E-12 L 76.677315 -1.8189894E-12 L 76.677315 -1.8189894E-12 L 76.677315 -1.8189894E-12 L 76.677315 -1.8189894E-12 L 102.23642 -1.8189894E-12 L 102.23642 -1.8189894E-12 L 102.23642 25.559105 L 127.795525 25.559105 L 127.795525 25.559105 L 127.795525 -1.8189894E-12 L 127.795525 -1.8189894E-12 L 127.795525 -1.8189894E-12 L 153.35463 -1.8189894E-12 L 153.35463 -1.8189894E-12 L 153.35463 25.559105 L 178.91374 25.559105 L 178.91374 51.11821 Q 178.91374 51.11821 204.47284 76.677315 L 204.47284 102.23642 L 230.03195 178.91374 Q 230.03195 255.59105 255.59105 255.59105 Q 281.15015 255.59105 281.15015 281.15015 L 281.15015 281.15015 L 332.26837 306.70926 Q 383.3866 332.26837 383.3866 306.70926 Q 383.3866 281.15015 408.94568 281.15015 L 408.94568 281.15015 L 485.62302 306.70926 Q 536.7412 306.70926 536.7412 332.26837 L 562.3003 332.26837 L 562.3003 357.82748 L 562.3003 357.82748 L 562.3003 357.82748 Q 562.3003 357.82748 587.85944 383.3866 L 587.85944 383.3866 L 587.85944 383.3866 Q 587.85944 408.94568 587.85944 408.94568 L 613.4185 408.94568 L 562.3003 460.0639 Q 536.7412 511.1821 536.7412 562.3003 L 536.7412 638.97766 L 536.7412 638.97766 L 536.7412 664.53674 L 562.3003 664.53674 Q 587.85944 664.53674 587.85944 690.0958 L 587.85944 715.65497 L 562.3003 715.65497 Q 536.7412 715.65497 485.62302 690.0958 L 408.94568 690.0958 L 408.94568 766.7732 L 434.5048 817.89136 L 434.5048 843.4505 L 434.5048 869.0096 L 460.0639 869.0096 L 460.0639 869.0096 L 460.0639 894.5687 L 485.62302 894.5687 L 485.62302 894.5687 L 485.62302 920.1278 L 511.1821 920.1278 L 536.7412 920.1278 L 536.7412 945.6869 L 536.7412 945.6869 L 536.7412 945.6869 L 536.7412 945.6869 L 511.1821 945.6869 L 511.1821 971.24603 L 408.94568 971.24603 L 306.70926 971.24603 L 306.70926 945.6869 L 281.15015 945.6869 L 281.15015 945.6869 L 281.15015 920.1278 L 281.15015 920.1278 L 281.15015 920.1278 L 255.59105 920.1278 L 255.59105 920.1278 L 255.59105 894.5687 L 230.03195 894.5687 L 230.03195 869.0096 Q 230.03195 843.4505 178.91374 715.65497 Q 127.795525 562.3003 127.795525 408.94568 Q 76.677315 230.03195 76.677315 204.47284 Q 25.559105 178.91374 25.559105 102.23642 z M 281.15015 383.3866 Q 332.26837 357.82748 332.26837 408.94568 Q 332.26837 460.0639 255.59105 485.62302 Q 178.91374 485.62302 204.47284 434.5048 Q 230.03195 383.3866 281.15015 383.3866 z" svg:height="9.7124605mm" draw:style-name="style-421" svg:viewBox="0.0 0.0 613.4185 971.24603" svg:width="6.1341853mm" svg:x="122.9393mm" svg:y="121.15016mm"/>
          <draw:path svg:d="M -1.8189894E-12 25.559105 L -1.8189894E-12 0.0 L -1.8189894E-12 0.0 L -1.8189894E-12 0.0 L 25.559105 0.0 L 25.559105 25.559105 L 25.559105 25.559105 L 51.11821 25.559105 L 51.11821 76.677315 L 51.11821 102.23642 L 76.677315 127.795525 L 102.23642 178.91374 L 102.23642 178.91374 L 102.23642 178.91374 L 127.795525 204.47284 L 153.35463 204.47284 L 153.35463 178.91374 L 153.35463 127.795525 L 178.91374 127.795525 L 178.91374 127.795525 L 204.47284 460.0639 Q 204.47284 792.3323 230.03195 920.1278 L 255.59105 1047.9233 L 255.59105 1099.0415 L 255.59105 1175.7189 L 255.59105 1175.7189 L 255.59105 1175.7189 L 230.03195 1150.1598 L 230.03195 1124.6006 L 204.47284 1124.6006 L 153.35463 1099.0415 L 127.795525 1099.0415 L 102.23642 1099.0415 L 102.23642 1073.4824 L 102.23642 1073.4824 L 76.677315 1073.4824 L 76.677315 1073.4824 L 76.677315 1022.3642 Q 102.23642 971.24603 102.23642 894.5687 Q 102.23642 843.4505 51.11821 587.85944 Q 51.11821 332.26837 25.559105 178.91374 L -1.8189894E-12 25.559105 L -1.8189894E-12 25.559105 z" svg:height="11.757189mm" draw:style-name="style-422" svg:viewBox="0.0 0.0 255.59105 1175.7189" svg:width="2.5559106mm" svg:x="144.15335mm" svg:y="216.48563mm"/>
          <draw:path svg:d="M 51.11821 0.0 L 51.11821 0.0 L 587.85944 0.0 Q 1124.6006 0.0 1226.837 383.3866 Q 1329.0735 766.7732 1329.0735 843.4505 L 1329.0735 920.1278 L 1354.6326 971.24603 L 1354.6326 1047.9233 L 1380.1917 1047.9233 L 1405.7509 1047.9233 L 1405.7509 1022.3642 L 1431.3099 996.8051 L 1431.3099 971.24603 L 1431.3099 920.1278 L 1533.5464 460.0639 Q 1635.7827 0.0 2198.083 0.0 Q 2734.8242 0.0 2734.8242 25.559105 Q 2760.3833 25.559105 2760.3833 996.8051 L 2760.3833 1968.0511 L 2760.3833 1968.0511 Q 2760.3833 1968.0511 2709.2651 2760.3833 Q 2709.2651 3552.7156 2300.3196 3552.7156 L 1916.9329 3552.7156 L 1916.9329 2760.3833 L 1942.4921 1942.4921 L 1942.4921 1916.9329 L 1942.4921 1891.3738 L 1916.9329 1891.3738 L 1916.9329 1891.3738 L 1916.9329 1916.9329 L 1891.3738 1916.9329 L 1891.3738 1942.4921 L 1891.3738 1993.6102 L 1865.8147 2044.7284 L 1840.2556 2095.8467 L 1840.2556 2146.9648 Q 1840.2556 2198.083 1686.901 2862.6199 Q 1533.5464 3552.7156 1482.4281 3552.7156 Q 1405.7509 3578.275 1226.837 3552.7156 Q 1047.9233 3527.1565 920.1278 2785.9426 L 766.7732 2044.7284 L 766.7732 1993.6102 L 766.7732 1916.9329 L 741.21405 1891.3738 L 715.65497 1865.8147 L 715.65497 2300.3196 Q 715.65497 2709.2651 690.0958 3118.211 Q 664.53674 3527.1565 357.82748 3527.1565 Q 25.559105 3527.1565 0.0 3424.9202 Q 0.0 3322.6838 0.0 2964.8562 L 0.0 2607.0288 L 0.0 1635.7827 Q 0.0 690.0958 25.559105 357.82748 L 51.11821 0.0 L 51.11821 0.0 z" svg:height="35.527157mm" draw:style-name="style-423" svg:viewBox="0.0 0.0 2760.3833 3552.7156" svg:width="27.603834mm" svg:x="102.23642mm" svg:y="18.913738mm"/>
          <draw:path svg:d="M 485.62302 25.559105 L 536.7412 25.559105 L 536.7412 0.0 L 536.7412 0.0 L 536.7412 51.11821 Q 536.7412 102.23642 664.53674 102.23642 Q 792.3323 127.795525 792.3323 153.35463 Q 792.3323 204.47284 766.7732 230.03195 Q 741.21405 230.03195 766.7732 230.03195 L 766.7732 255.59105 L 741.21405 255.59105 Q 741.21405 281.15015 741.21405 281.15015 Q 741.21405 281.15015 638.97766 383.3866 Q 587.85944 485.62302 383.3866 485.62302 L 178.91374 485.62302 L 178.91374 485.62302 Q 178.91374 460.0639 153.35463 460.0639 L 153.35463 434.5048 L 153.35463 434.5048 L 127.795525 434.5048 L 127.795525 408.94568 L 127.795525 383.3866 L 102.23642 383.3866 L 102.23642 383.3866 L 102.23642 357.82748 L 76.677315 357.82748 L 76.677315 357.82748 L 76.677315 332.26837 L 51.11821 332.26837 L 25.559105 332.26837 L 25.559105 306.70926 L 25.559105 281.15015 L 0.0 230.03195 L 0.0 153.35463 L 25.559105 153.35463 L 51.11821 127.795525 L 127.795525 127.795525 Q 178.91374 127.795525 178.91374 102.23642 L 178.91374 102.23642 L 230.03195 102.23642 L 281.15015 76.677315 L 281.15015 76.677315 L 281.15015 76.677315 L 306.70926 76.677315 L 332.26837 76.677315 L 383.3866 51.11821 Q 408.94568 25.559105 434.5048 25.559105 L 434.5048 25.559105 L 485.62302 25.559105 z" svg:height="4.8562303mm" draw:style-name="style-424" svg:viewBox="0.0 0.0 792.3323 485.62302" svg:width="7.9233227mm" svg:x="140.83067mm" svg:y="115.782745mm"/>
          <draw:path svg:d="M 511.1821 25.559105 L 511.1821 -1.8189894E-12 L 536.7412 -1.8189894E-12 Q 536.7412 25.559105 587.85944 25.559105 L 638.97766 25.559105 L 638.97766 76.677315 Q 638.97766 127.795525 460.0639 281.15015 Q 281.15015 408.94568 281.15015 434.5048 L 281.15015 460.0639 L 281.15015 460.0639 Q 281.15015 460.0639 255.59105 357.82748 L 230.03195 255.59105 L 204.47284 255.59105 Q 178.91374 255.59105 178.91374 306.70926 Q 178.91374 357.82748 153.35463 357.82748 Q 127.795525 357.82748 127.795525 383.3866 L 127.795525 434.5048 L 76.677315 434.5048 Q 25.559105 434.5048 25.559105 383.3866 L -1.8189894E-12 357.82748 L -1.8189894E-12 357.82748 Q 25.559105 357.82748 -1.8189894E-12 332.26837 L -1.8189894E-12 332.26837 L -1.8189894E-12 306.70926 L 25.559105 306.70926 L 25.559105 281.15015 L 25.559105 255.59105 L 76.677315 255.59105 L 102.23642 230.03195 L 178.91374 230.03195 Q 230.03195 178.91374 357.82748 127.795525 Q 485.62302 25.559105 485.62302 25.559105 L 485.62302 25.559105 L 485.62302 25.559105 Q 485.62302 25.559105 511.1821 25.559105 z" svg:height="4.600639mm" draw:style-name="style-425" svg:viewBox="0.0 0.0 638.97766 460.0639" svg:width="6.389776mm" svg:x="143.89777mm" svg:y="136.23003mm"/>
          <draw:path svg:d="M 306.70926 0.0 Q 638.97766 -25.559105 690.0958 51.11821 Q 715.65497 102.23642 715.65497 153.35463 Q 690.0958 178.91374 383.3866 204.47284 Q 76.677315 230.03195 25.559105 178.91374 Q -25.559105 127.795525 0.0 76.677315 Q 0.0 25.559105 306.70926 0.0 z" svg:height="2.0447285mm" draw:style-name="style-426" svg:viewBox="0.0 0.0 715.65497 204.47284" svg:width="7.1565495mm" svg:x="171.246mm" svg:y="69.77636mm"/>
          <draw:path svg:d="M 562.3003 178.91374 L 562.3003 178.91374 L 562.3003 408.94568 L 562.3003 638.97766 L 562.3003 638.97766 L 536.7412 638.97766 L 511.1821 613.4185 L 460.0639 613.4185 L 460.0639 587.85944 L 460.0639 587.85944 L 485.62302 587.85944 L 485.62302 587.85944 L 485.62302 562.3003 L 460.0639 562.3003 L 460.0639 562.3003 L 460.0639 536.7412 L 408.94568 536.7412 L 383.3866 536.7412 L 383.3866 511.1821 L 357.82748 511.1821 L 357.82748 511.1821 L 357.82748 485.62302 L 306.70926 485.62302 Q 255.59105 485.62302 178.91374 511.1821 Q 102.23642 511.1821 102.23642 485.62302 Q 102.23642 460.0639 76.677315 460.0639 L 51.11821 434.5048 L 51.11821 434.5048 L 51.11821 434.5048 L 25.559105 332.26837 L 0.0 255.59105 L 0.0 230.03195 L 0.0 204.47284 L 0.0 204.47284 L 0.0 204.47284 L 25.559105 204.47284 L 25.559105 230.03195 L 51.11821 230.03195 L 51.11821 230.03195 L 76.677315 204.47284 Q 102.23642 204.47284 127.795525 102.23642 Q 153.35463 25.559105 178.91374 0.0 Q 204.47284 0.0 255.59105 51.11821 Q 281.15015 127.795525 332.26837 127.795525 Q 357.82748 127.795525 408.94568 153.35463 Q 434.5048 178.91374 460.0639 204.47284 Q 511.1821 204.47284 511.1821 178.91374 Q 536.7412 178.91374 562.3003 178.91374 z" svg:height="6.389776mm" draw:style-name="style-427" svg:viewBox="0.0 0.0 562.3003 638.97766" svg:width="5.623003mm" svg:x="123.70607mm" svg:y="265.0479mm"/>
          <draw:path svg:d="M 536.7412 -1.8189894E-12 L 562.3003 -1.8189894E-12 L 562.3003 -1.8189894E-12 Q 562.3003 25.559105 562.3003 25.559105 L 587.85944 25.559105 L 587.85944 25.559105 Q 587.85944 25.559105 613.4185 51.11821 L 613.4185 51.11821 L 638.97766 76.677315 Q 664.53674 127.795525 664.53674 178.91374 Q 690.0958 230.03195 715.65497 204.47284 Q 766.7732 204.47284 817.89136 255.59105 Q 869.0096 306.70926 869.0096 332.26837 Q 843.4505 383.3866 843.4505 383.3866 L 843.4505 383.3866 L 843.4505 383.3866 Q 817.89136 408.94568 766.7732 434.5048 Q 690.0958 434.5048 434.5048 587.85944 L 178.91374 741.21405 L 178.91374 766.7732 L 153.35463 766.7732 L 153.35463 766.7732 L 153.35463 792.3323 L 153.35463 792.3323 L 153.35463 792.3323 L 76.677315 792.3323 L 0.0 792.3323 L 0.0 766.7732 L 0.0 741.21405 L 25.559105 741.21405 L 51.11821 741.21405 L 51.11821 715.65497 L 51.11821 715.65497 L 76.677315 715.65497 L 76.677315 690.0958 L 76.677315 690.0958 L 102.23642 690.0958 L 102.23642 690.0958 L 102.23642 690.0958 L 102.23642 664.53674 L 102.23642 664.53674 L 127.795525 664.53674 Q 127.795525 638.97766 127.795525 613.4185 L 153.35463 562.3003 L 127.795525 562.3003 L 127.795525 536.7412 L 127.795525 536.7412 Q 102.23642 536.7412 76.677315 511.1821 L 51.11821 485.62302 L 51.11821 485.62302 Q 51.11821 485.62302 76.677315 485.62302 L 76.677315 460.0639 L 153.35463 383.3866 Q 255.59105 281.15015 255.59105 281.15015 L 255.59105 281.15015 L 255.59105 281.15015 Q 255.59105 281.15015 281.15015 281.15015 L 281.15015 255.59105 L 281.15015 255.59105 Q 306.70926 255.59105 306.70926 230.03195 L 306.70926 230.03195 L 383.3866 127.795525 Q 460.0639 25.559105 485.62302 25.559105 Q 511.1821 25.559105 536.7412 -1.8189894E-12 z M 178.91374 460.0639 L 204.47284 434.5048 L 204.47284 434.5048 L 204.47284 434.5048 L 230.03195 460.0639 L 255.59105 485.62302 L 255.59105 485.62302 L 255.59105 485.62302 L 230.03195 485.62302 L 230.03195 485.62302 L 204.47284 485.62302 Q 178.91374 485.62302 178.91374 485.62302 Q 153.35463 485.62302 178.91374 460.0639 z" svg:height="7.9233227mm" draw:style-name="style-428" svg:viewBox="0.0 0.0 869.0096 792.3323" svg:width="8.690096mm" svg:x="148.754mm" svg:y="128.5623mm"/>
          <draw:path svg:d="M 485.62302 76.677315 L 511.1821 76.677315 L 562.3003 102.23642 Q 638.97766 102.23642 638.97766 127.795525 Q 638.97766 153.35463 664.53674 153.35463 L 690.0958 153.35463 L 690.0958 178.91374 Q 715.65497 204.47284 690.0958 204.47284 L 664.53674 204.47284 L 664.53674 230.03195 L 638.97766 230.03195 L 638.97766 230.03195 L 638.97766 255.59105 L 638.97766 255.59105 L 638.97766 255.59105 L 664.53674 306.70926 L 690.0958 357.82748 L 690.0958 357.82748 L 690.0958 357.82748 L 690.0958 383.3866 L 690.0958 383.3866 L 715.65497 383.3866 L 715.65497 408.94568 L 715.65497 408.94568 L 741.21405 408.94568 L 741.21405 408.94568 L 741.21405 434.5048 L 690.0958 434.5048 Q 664.53674 408.94568 638.97766 408.94568 Q 638.97766 408.94568 638.97766 408.94568 Q 638.97766 434.5048 613.4185 460.0639 Q 587.85944 485.62302 460.0639 460.0639 Q 332.26837 460.0639 332.26837 511.1821 Q 332.26837 536.7412 281.15015 536.7412 L 204.47284 511.1821 L 204.47284 511.1821 L 178.91374 511.1821 L 178.91374 511.1821 Q 178.91374 511.1821 178.91374 485.62302 Q 178.91374 485.62302 153.35463 383.3866 L 127.795525 281.15015 L 102.23642 281.15015 Q 76.677315 306.70926 25.559105 306.70926 L 0.0 332.26837 L 0.0 306.70926 L 25.559105 281.15015 L 25.559105 281.15015 L 25.559105 255.59105 L 25.559105 255.59105 L 25.559105 255.59105 L 51.11821 204.47284 Q 76.677315 153.35463 127.795525 102.23642 Q 204.47284 51.11821 178.91374 25.559105 L 153.35463 25.559105 L 281.15015 0.0 Q 434.5048 -51.11821 434.5048 0.0 Q 434.5048 51.11821 485.62302 76.677315 z" svg:height="5.367412mm" draw:style-name="style-429" svg:viewBox="0.0 0.0 741.21405 536.7412" svg:width="7.412141mm" svg:x="142.8754mm" svg:y="191.18211mm"/>
          <draw:path svg:d="M 613.4185 127.795525 L 613.4185 0.0 L 613.4185 51.11821 Q 638.97766 102.23642 690.0958 127.795525 Q 715.65497 178.91374 766.7732 434.5048 Q 817.89136 690.0958 817.89136 894.5687 Q 817.89136 1124.6006 869.0096 1150.1598 Q 869.0096 1175.7189 894.5687 1201.278 L 920.1278 1252.3961 L 920.1278 1252.3961 L 920.1278 1252.3961 L 920.1278 1277.9553 L 920.1278 1277.9553 L 945.6869 1303.5144 Q 971.24603 1303.5144 971.24603 1277.9553 Q 971.24603 1252.3961 996.8051 1277.9553 Q 996.8051 1303.5144 1022.3642 1303.5144 Q 1047.9233 1303.5144 1022.3642 1329.0735 Q 996.8051 1329.0735 996.8051 1354.6326 Q 1022.3642 1380.1917 1022.3642 1380.1917 L 1022.3642 1354.6326 L 1073.4824 1354.6326 L 1150.1598 1354.6326 L 1150.1598 1380.1917 Q 1150.1598 1405.7509 1073.4824 1431.3099 Q 1022.3642 1456.869 996.8051 1507.9872 Q 971.24603 1584.6646 971.24603 1712.4601 L 971.24603 1840.2556 L 971.24603 1840.2556 Q 971.24603 1865.8147 971.24603 1865.8147 Q 945.6869 1865.8147 894.5687 1865.8147 L 843.4505 1840.2556 L 843.4505 1814.6965 Q 817.89136 1814.6965 817.89136 1814.6965 L 817.89136 1814.6965 L 817.89136 1789.1375 L 817.89136 1763.5782 L 792.3323 1763.5782 Q 792.3323 1763.5782 766.7732 1738.0192 Q 741.21405 1738.0192 690.0958 1610.2236 Q 664.53674 1482.4281 587.85944 1507.9872 L 536.7412 1507.9872 L 536.7412 1507.9872 L 536.7412 1507.9872 L 562.3003 1482.4281 L 587.85944 1456.869 L 587.85944 1456.869 L 562.3003 1456.869 L 562.3003 1456.869 Q 562.3003 1456.869 511.1821 1431.3099 L 460.0639 1405.7509 L 434.5048 1405.7509 L 408.94568 1405.7509 L 408.94568 1354.6326 L 408.94568 1329.0735 L 434.5048 1329.0735 Q 434.5048 1354.6326 485.62302 1354.6326 Q 511.1821 1354.6326 485.62302 1303.5144 Q 460.0639 1252.3961 511.1821 1252.3961 Q 562.3003 1252.3961 562.3003 1226.837 L 562.3003 1201.278 L 536.7412 1201.278 L 511.1821 1201.278 L 511.1821 1175.7189 Q 511.1821 1175.7189 485.62302 1150.1598 Q 485.62302 1124.6006 408.94568 1124.6006 Q 357.82748 1124.6006 357.82748 1047.9233 Q 383.3866 996.8051 357.82748 996.8051 Q 332.26837 996.8051 332.26837 945.6869 Q 332.26837 869.0096 306.70926 869.0096 Q 281.15015 869.0096 281.15015 843.4505 Q 306.70926 817.89136 255.59105 792.3323 Q 204.47284 792.3323 204.47284 766.7732 Q 204.47284 741.21405 127.795525 741.21405 L 51.11821 741.21405 L 51.11821 766.7732 L 25.559105 766.7732 L 25.559105 766.7732 L -1.8189894E-12 766.7732 L -1.8189894E-12 741.21405 L -1.8189894E-12 715.65497 L 102.23642 715.65497 Q 204.47284 690.0958 230.03195 690.0958 L 255.59105 690.0958 L 281.15015 715.65497 L 306.70926 715.65497 L 306.70926 690.0958 L 306.70926 664.53674 L 281.15015 613.4185 L 255.59105 562.3003 L 255.59105 562.3003 Q 255.59105 536.7412 153.35463 536.7412 L 76.677315 536.7412 L 76.677315 511.1821 L 76.677315 511.1821 L 102.23642 511.1821 L 102.23642 485.62302 L 127.795525 485.62302 L 153.35463 485.62302 L 178.91374 460.0639 L 204.47284 434.5048 L 204.47284 434.5048 Q 204.47284 434.5048 306.70926 357.82748 Q 383.3866 281.15015 511.1821 281.15015 Q 613.4185 281.15015 613.4185 127.795525 z" svg:height="18.658148mm" draw:style-name="style-430" svg:viewBox="0.0 0.0 1150.1598 1865.8147" svg:width="11.501597mm" svg:x="156.9329mm" svg:y="180.1917mm"/>
          <draw:path svg:d="M 76.677315 0.0 L 76.677315 0.0 L 230.03195 25.559105 Q 383.3866 51.11821 383.3866 127.795525 Q 383.3866 178.91374 434.5048 178.91374 L 460.0639 178.91374 L 485.62302 153.35463 L 511.1821 153.35463 L 536.7412 178.91374 Q 536.7412 178.91374 536.7412 230.03195 Q 485.62302 255.59105 511.1821 281.15015 Q 536.7412 332.26837 485.62302 332.26837 Q 434.5048 357.82748 408.94568 383.3866 L 408.94568 383.3866 L 383.3866 383.3866 Q 357.82748 383.3866 332.26837 408.94568 Q 306.70926 408.94568 306.70926 434.5048 Q 306.70926 460.0639 281.15015 460.0639 L 255.59105 460.0639 L 255.59105 460.0639 Q 255.59105 434.5048 230.03195 434.5048 Q 178.91374 434.5048 127.795525 357.82748 Q 76.677315 281.15015 25.559105 281.15015 L -1.8189894E-12 281.15015 L -1.8189894E-12 281.15015 Q -1.8189894E-12 281.15015 25.559105 255.59105 L 76.677315 255.59105 L 76.677315 230.03195 L 76.677315 204.47284 L 51.11821 204.47284 L 51.11821 178.91374 L 51.11821 178.91374 Q 25.559105 178.91374 51.11821 127.795525 Q 76.677315 76.677315 51.11821 51.11821 L 51.11821 25.559105 L 76.677315 25.559105 Q 76.677315 25.559105 76.677315 0.0 z" svg:height="4.600639mm" draw:style-name="style-431" svg:viewBox="0.0 0.0 536.7412 460.0639" svg:width="5.367412mm" svg:x="153.09904mm" svg:y="248.17891mm"/>
          <draw:path svg:d="M 153.35463 51.11821 L 178.91374 76.677315 L 178.91374 102.23642 L 178.91374 102.23642 L 204.47284 127.795525 Q 230.03195 153.35463 255.59105 153.35463 Q 281.15015 178.91374 306.70926 230.03195 Q 332.26837 306.70926 332.26837 306.70926 Q 332.26837 306.70926 357.82748 332.26837 L 383.3866 357.82748 L 383.3866 383.3866 L 383.3866 408.94568 L 383.3866 460.0639 Q 383.3866 511.1821 383.3866 562.3003 L 383.3866 613.4185 L 383.3866 613.4185 Q 383.3866 613.4185 332.26837 536.7412 Q 306.70926 460.0639 281.15015 485.62302 L 230.03195 511.1821 L 230.03195 511.1821 L 204.47284 511.1821 L 204.47284 485.62302 Q 178.91374 485.62302 178.91374 485.62302 Q 178.91374 460.0639 153.35463 408.94568 Q 127.795525 332.26837 76.677315 332.26837 Q 51.11821 306.70926 25.559105 255.59105 Q 25.559105 204.47284 76.677315 204.47284 Q 127.795525 178.91374 102.23642 153.35463 L 76.677315 153.35463 L 76.677315 127.795525 L 76.677315 127.795525 L 51.11821 102.23642 Q 25.559105 76.677315 25.559105 51.11821 L 0.0 25.559105 L 51.11821 0.0 Q 102.23642 0.0 127.795525 0.0 Q 127.795525 25.559105 153.35463 51.11821 z" svg:height="6.1341853mm" draw:style-name="style-432" svg:viewBox="0.0 0.0 383.3866 613.4185" svg:width="3.833866mm" svg:x="143.38658mm" svg:y="264.79233mm"/>
          <draw:path svg:d="M 511.1821 25.559105 L 536.7412 -3.6379788E-12 L 562.3003 -3.6379788E-12 L 587.85944 -3.6379788E-12 L 613.4185 51.11821 Q 613.4185 127.795525 638.97766 178.91374 L 638.97766 230.03195 L 613.4185 230.03195 L 613.4185 204.47284 L 613.4185 204.47284 L 613.4185 204.47284 L 587.85944 255.59105 Q 587.85944 332.26837 562.3003 332.26837 Q 536.7412 332.26837 536.7412 613.4185 L 536.7412 920.1278 L 511.1821 920.1278 Q 511.1821 920.1278 460.0639 894.5687 Q 434.5048 869.0096 434.5048 843.4505 Q 434.5048 817.89136 357.82748 817.89136 Q 255.59105 817.89136 255.59105 869.0096 L 255.59105 894.5687 L 255.59105 894.5687 Q 255.59105 894.5687 204.47284 920.1278 Q 153.35463 920.1278 127.795525 894.5687 L 102.23642 869.0096 L 102.23642 869.0096 Q 102.23642 843.4505 76.677315 843.4505 L 76.677315 843.4505 L 76.677315 817.89136 Q 51.11821 817.89136 51.11821 817.89136 L 51.11821 817.89136 L 51.11821 817.89136 L 25.559105 817.89136 L 25.559105 792.3323 L 0.0 792.3323 L 0.0 792.3323 L 0.0 792.3323 L 0.0 766.7732 L 0.0 741.21405 L 25.559105 741.21405 Q 25.559105 715.65497 51.11821 715.65497 Q 51.11821 690.0958 76.677315 562.3003 Q 76.677315 460.0639 102.23642 460.0639 Q 153.35463 460.0639 102.23642 357.82748 L 76.677315 255.59105 L 76.677315 255.59105 Q 102.23642 255.59105 102.23642 230.03195 L 102.23642 204.47284 L 102.23642 178.91374 Q 102.23642 153.35463 127.795525 153.35463 L 127.795525 153.35463 L 153.35463 153.35463 Q 153.35463 153.35463 153.35463 127.795525 L 153.35463 127.795525 L 255.59105 127.795525 Q 357.82748 102.23642 408.94568 76.677315 Q 485.62302 51.11821 511.1821 25.559105 z" svg:height="9.201278mm" draw:style-name="style-433" svg:viewBox="0.0 0.0 638.97766 920.1278" svg:width="6.389776mm" svg:x="123.70607mm" svg:y="242.81151mm"/>
          <draw:path svg:d="M 102.23642 357.82748 L 0.0 357.82748 L 51.11821 204.47284 Q 51.11821 25.559105 102.23642 0.0 Q 127.795525 0.0 153.35463 102.23642 Q 204.47284 204.47284 178.91374 281.15015 Q 178.91374 357.82748 102.23642 357.82748 z" svg:height="3.5782747mm" draw:style-name="style-434" svg:viewBox="0.0 0.0 178.91374 357.82748" svg:width="1.7891374mm" svg:x="71.05431mm" svg:y="126.77316mm"/>
          <draw:path svg:d="M 51.11821 25.559105 L 76.677315 25.559105 L 76.677315 0.0 L 102.23642 0.0 L 102.23642 0.0 L 102.23642 25.559105 L 204.47284 25.559105 Q 281.15015 25.559105 306.70926 127.795525 Q 357.82748 230.03195 357.82748 281.15015 L 357.82748 306.70926 L 383.3866 306.70926 L 383.3866 332.26837 L 408.94568 332.26837 L 434.5048 332.26837 L 434.5048 306.70926 L 460.0639 281.15015 L 460.0639 281.15015 L 460.0639 281.15015 L 460.0639 255.59105 L 460.0639 255.59105 L 485.62302 230.03195 Q 511.1821 178.91374 536.7412 102.23642 L 562.3003 25.559105 L 664.53674 25.559105 L 792.3323 25.559105 L 792.3323 76.677315 L 766.7732 102.23642 L 766.7732 127.795525 L 766.7732 153.35463 L 664.53674 485.62302 Q 562.3003 792.3323 536.7412 1099.0415 L 511.1821 1405.7509 L 511.1821 1405.7509 L 511.1821 1405.7509 L 460.0639 1431.3099 L 434.5048 1456.869 L 434.5048 1456.869 L 434.5048 1456.869 L 383.3866 1456.869 L 332.26837 1456.869 L 306.70926 1431.3099 L 255.59105 1405.7509 L 255.59105 1405.7509 L 255.59105 1405.7509 L 230.03195 1124.6006 L 230.03195 843.4505 L 230.03195 766.7732 Q 204.47284 690.0958 102.23642 434.5048 L 0.0 153.35463 L 0.0 76.677315 L 0.0 25.559105 L 51.11821 25.559105 z" svg:height="14.56869mm" draw:style-name="style-435" svg:viewBox="0.0 0.0 792.3323 1456.869" svg:width="7.9233227mm" svg:x="59.808308mm" svg:y="60.0639mm"/>
          <draw:path svg:d="M 1507.9872 25.559105 L 1789.1375 25.559105 L 1789.1375 25.559105 L 1789.1375 25.559105 L 1789.1375 76.677315 L 1789.1375 102.23642 L 1789.1375 102.23642 L 1789.1375 127.795525 L 1789.1375 127.795525 L 1789.1375 127.795525 L 1533.5464 664.53674 Q 1277.9553 1201.278 1252.3961 1661.3419 Q 1226.837 2121.4058 1226.837 2223.642 L 1226.837 2351.4377 L 920.1278 2351.4377 Q 587.85944 2325.8787 587.85944 2325.8787 Q 562.3003 2325.8787 562.3003 1763.5782 Q 511.1821 1201.278 255.59105 664.53674 Q 0.0 127.795525 0.0 51.11821 Q 0.0 -25.559105 357.82748 0.0 Q 715.65497 25.559105 817.89136 230.03195 Q 920.1278 460.0639 971.24603 460.0639 Q 996.8051 485.62302 1099.0415 255.59105 Q 1226.837 25.559105 1507.9872 25.559105 z" svg:height="23.514378mm" draw:style-name="style-436" svg:viewBox="0.0 0.0 1789.1375 2351.4377" svg:width="17.891375mm" svg:x="83.83387mm" svg:y="116.29393mm"/>
          <draw:path svg:d="M 715.65497 178.91374 L 587.85944 178.91374 L 587.85944 536.7412 L 562.3003 869.0096 L 562.3003 869.0096 L 562.3003 894.5687 L 408.94568 894.5687 L 281.15015 894.5687 L 281.15015 741.21405 Q 255.59105 613.4185 255.59105 383.3866 L 255.59105 153.35463 L 102.23642 153.35463 Q -25.559105 153.35463 0.0 76.677315 Q 25.559105 -25.559105 434.5048 0.0 Q 869.0096 0.0 869.0096 76.677315 Q 869.0096 178.91374 715.65497 178.91374 z" svg:height="8.945687mm" draw:style-name="style-437" svg:viewBox="0.0 0.0 869.0096 894.5687" svg:width="8.690096mm" svg:x="29.648563mm" svg:y="264.53674mm"/>
          <draw:path svg:d="M 511.1821 25.559105 L 511.1821 25.559105 L 511.1821 0.0 L 536.7412 0.0 L 536.7412 0.0 L 536.7412 25.559105 L 587.85944 25.559105 Q 664.53674 25.559105 664.53674 51.11821 Q 664.53674 76.677315 638.97766 76.677315 Q 638.97766 102.23642 638.97766 127.795525 L 638.97766 178.91374 L 562.3003 230.03195 Q 485.62302 306.70926 485.62302 357.82748 Q 485.62302 383.3866 536.7412 408.94568 Q 562.3003 408.94568 536.7412 485.62302 Q 536.7412 536.7412 587.85944 562.3003 Q 613.4185 587.85944 562.3003 562.3003 Q 536.7412 562.3003 562.3003 638.97766 Q 587.85944 690.0958 562.3003 715.65497 Q 536.7412 715.65497 536.7412 741.21405 L 536.7412 766.7732 L 511.1821 792.3323 L 511.1821 817.89136 L 485.62302 817.89136 L 460.0639 817.89136 L 460.0639 792.3323 Q 434.5048 741.21405 434.5048 741.21405 Q 434.5048 741.21405 383.3866 792.3323 L 332.26837 894.5687 L 332.26837 894.5687 L 332.26837 894.5687 L 306.70926 894.5687 L 306.70926 894.5687 L 281.15015 920.1278 L 255.59105 945.6869 L 204.47284 945.6869 L 153.35463 945.6869 L 153.35463 920.1278 L 127.795525 920.1278 L 127.795525 894.5687 L 127.795525 869.0096 L 102.23642 869.0096 L 102.23642 843.4505 L 102.23642 843.4505 L 102.23642 843.4505 L 153.35463 843.4505 Q 204.47284 843.4505 204.47284 817.89136 L 230.03195 817.89136 L 230.03195 792.3323 Q 230.03195 741.21405 204.47284 690.0958 L 178.91374 613.4185 L 178.91374 613.4185 L 178.91374 587.85944 L 178.91374 587.85944 Q 178.91374 587.85944 127.795525 536.7412 Q 127.795525 460.0639 76.677315 434.5048 L 51.11821 408.94568 L 51.11821 408.94568 Q 51.11821 383.3866 51.11821 357.82748 L 25.559105 332.26837 L 25.559105 332.26837 L 25.559105 332.26837 L 25.559105 306.70926 L 25.559105 306.70926 L 0.0 281.15015 L 0.0 255.59105 L 51.11821 255.59105 L 102.23642 281.15015 L 153.35463 281.15015 Q 178.91374 281.15015 204.47284 230.03195 Q 204.47284 178.91374 230.03195 153.35463 Q 255.59105 153.35463 255.59105 178.91374 Q 281.15015 230.03195 281.15015 230.03195 L 281.15015 230.03195 L 306.70926 230.03195 Q 332.26837 230.03195 332.26837 230.03195 L 332.26837 230.03195 L 357.82748 230.03195 L 383.3866 230.03195 L 383.3866 204.47284 Q 383.3866 178.91374 357.82748 178.91374 Q 332.26837 153.35463 357.82748 127.795525 L 383.3866 76.677315 L 383.3866 76.677315 L 383.3866 76.677315 L 408.94568 76.677315 L 408.94568 76.677315 L 434.5048 51.11821 L 434.5048 51.11821 L 460.0639 51.11821 L 485.62302 25.559105 L 485.62302 25.559105 L 485.62302 25.559105 L 511.1821 25.559105 z" svg:height="9.456869mm" draw:style-name="style-438" svg:viewBox="0.0 0.0 664.53674 945.6869" svg:width="6.6453676mm" svg:x="150.03195mm" svg:y="95.84665mm"/>
          <draw:path svg:d="M 25.559105 0.0 L 25.559105 0.0 L 51.11821 0.0 L 76.677315 0.0 L 76.677315 25.559105 L 76.677315 51.11821 L 153.35463 25.559105 Q 230.03195 0.0 230.03195 25.559105 Q 255.59105 51.11821 332.26837 51.11821 L 434.5048 51.11821 L 460.0639 51.11821 L 485.62302 51.11821 L 511.1821 51.11821 L 536.7412 51.11821 L 536.7412 127.795525 L 536.7412 204.47284 L 511.1821 204.47284 Q 485.62302 204.47284 434.5048 178.91374 L 357.82748 153.35463 L 357.82748 178.91374 L 357.82748 204.47284 L 383.3866 204.47284 L 408.94568 204.47284 L 408.94568 230.03195 L 434.5048 230.03195 L 434.5048 255.59105 L 434.5048 281.15015 L 485.62302 281.15015 L 562.3003 281.15015 L 562.3003 306.70926 L 562.3003 332.26837 L 485.62302 332.26837 Q 434.5048 306.70926 383.3866 306.70926 L 357.82748 306.70926 L 332.26837 281.15015 Q 306.70926 255.59105 255.59105 255.59105 Q 204.47284 230.03195 204.47284 153.35463 Q 204.47284 102.23642 178.91374 102.23642 Q 153.35463 102.23642 127.795525 153.35463 L 127.795525 204.47284 L 102.23642 178.91374 L 76.677315 153.35463 L 76.677315 153.35463 Q 76.677315 153.35463 25.559105 127.795525 Q 0.0 127.795525 0.0 102.23642 L 0.0 51.11821 L 0.0 51.11821 Q 25.559105 25.559105 25.559105 0.0 z" svg:height="3.3226838mm" draw:style-name="style-439" svg:viewBox="0.0 0.0 562.3003 332.26837" svg:width="5.623003mm" svg:x="126.51757mm" svg:y="186.58147mm"/>
          <draw:path svg:d="M 178.91374 178.91374 L 281.15015 0.0 L 281.15015 0.0 L 281.15015 0.0 L 306.70926 25.559105 L 306.70926 51.11821 L 332.26837 51.11821 L 357.82748 51.11821 L 357.82748 76.677315 L 383.3866 76.677315 L 383.3866 76.677315 L 383.3866 102.23642 L 408.94568 102.23642 L 434.5048 102.23642 L 460.0639 76.677315 Q 485.62302 76.677315 511.1821 51.11821 L 536.7412 0.0 L 536.7412 51.11821 Q 536.7412 76.677315 357.82748 255.59105 Q 178.91374 434.5048 178.91374 460.0639 L 178.91374 511.1821 L 153.35463 511.1821 L 153.35463 511.1821 L 153.35463 536.7412 L 127.795525 536.7412 L 127.795525 536.7412 L 127.795525 562.3003 L 127.795525 562.3003 L 127.795525 562.3003 L 102.23642 562.3003 L 102.23642 562.3003 L 76.677315 562.3003 L 76.677315 562.3003 L 76.677315 562.3003 L 76.677315 562.3003 L 51.11821 562.3003 L 51.11821 562.3003 L 51.11821 587.85944 L 25.559105 587.85944 L 25.559105 587.85944 L 25.559105 613.4185 L 25.559105 613.4185 L 0.0 613.4185 L 0.0 587.85944 L 25.559105 562.3003 L 25.559105 511.1821 L 25.559105 485.62302 L 51.11821 460.0639 L 76.677315 434.5048 L 76.677315 408.94568 Q 76.677315 357.82748 178.91374 178.91374 z" svg:height="6.1341853mm" draw:style-name="style-440" svg:viewBox="0.0 0.0 536.7412 613.4185" svg:width="5.367412mm" svg:x="62.61981mm" svg:y="165.623mm"/>
          <draw:path svg:d="M 460.0639 0.0 L 460.0639 0.0 L 460.0639 0.0 Q 460.0639 0.0 485.62302 25.559105 L 485.62302 25.559105 L 511.1821 51.11821 Q 511.1821 76.677315 536.7412 76.677315 L 562.3003 76.677315 L 613.4185 127.795525 Q 638.97766 178.91374 664.53674 204.47284 L 664.53674 204.47284 L 664.53674 204.47284 Q 664.53674 230.03195 664.53674 230.03195 L 690.0958 230.03195 L 715.65497 230.03195 Q 741.21405 230.03195 715.65497 255.59105 Q 664.53674 255.59105 664.53674 281.15015 Q 664.53674 306.70926 613.4185 306.70926 Q 587.85944 306.70926 562.3003 383.3866 Q 562.3003 460.0639 511.1821 485.62302 Q 460.0639 536.7412 460.0639 536.7412 L 460.0639 536.7412 L 434.5048 536.7412 Q 408.94568 536.7412 306.70926 511.1821 Q 204.47284 485.62302 153.35463 485.62302 Q 127.795525 434.5048 153.35463 408.94568 Q 153.35463 383.3866 102.23642 332.26837 L 25.559105 281.15015 L 25.559105 281.15015 L 0.0 281.15015 L 0.0 255.59105 L 0.0 230.03195 L 25.559105 230.03195 L 51.11821 230.03195 L 51.11821 204.47284 L 51.11821 178.91374 L 76.677315 127.795525 L 76.677315 102.23642 L 51.11821 102.23642 L 25.559105 102.23642 L 25.559105 76.677315 L 25.559105 51.11821 L 51.11821 51.11821 L 51.11821 51.11821 L 51.11821 51.11821 L 51.11821 51.11821 L 76.677315 51.11821 L 76.677315 76.677315 L 76.677315 76.677315 L 102.23642 76.677315 L 153.35463 127.795525 Q 230.03195 204.47284 255.59105 153.35463 Q 255.59105 76.677315 306.70926 76.677315 Q 383.3866 76.677315 383.3866 51.11821 L 383.3866 51.11821 L 408.94568 25.559105 Q 408.94568 25.559105 434.5048 25.559105 L 434.5048 25.559105 L 434.5048 25.559105 Q 460.0639 0.0 460.0639 0.0 z" svg:height="5.367412mm" draw:style-name="style-441" svg:viewBox="0.0 0.0 715.65497 536.7412" svg:width="7.1565495mm" svg:x="122.68371mm" svg:y="193.48242mm"/>
          <draw:path svg:d="M 383.3866 153.35463 L 383.3866 204.47284 L 383.3866 204.47284 Q 357.82748 204.47284 281.15015 178.91374 Q 178.91374 178.91374 127.795525 153.35463 Q 76.677315 102.23642 76.677315 178.91374 Q 51.11821 230.03195 25.559105 230.03195 L 1.8189894E-12 230.03195 L 1.8189894E-12 204.47284 L 25.559105 204.47284 L 25.559105 204.47284 L 25.559105 204.47284 L 25.559105 178.91374 L 25.559105 178.91374 L 25.559105 127.795525 L 25.559105 76.677315 L 51.11821 51.11821 L 76.677315 0.0 L 76.677315 0.0 L 76.677315 0.0 L 102.23642 25.559105 Q 127.795525 51.11821 127.795525 25.559105 Q 127.795525 0.0 255.59105 0.0 Q 383.3866 0.0 383.3866 51.11821 Q 383.3866 127.795525 383.3866 153.35463 z" svg:height="2.3003194mm" draw:style-name="style-442" svg:viewBox="0.0 0.0 383.3866 230.03195" svg:width="3.833866mm" svg:x="145.94249mm" svg:y="257.63577mm"/>
          <draw:path svg:d="M 255.59105 25.559105 L 281.15015 25.559105 L 306.70926 3.6379788E-12 L 332.26837 3.6379788E-12 L 383.3866 3.6379788E-12 L 408.94568 25.559105 L 434.5048 25.559105 L 434.5048 25.559105 L 408.94568 178.91374 Q 383.3866 357.82748 383.3866 434.5048 L 383.3866 485.62302 L 383.3866 485.62302 Q 383.3866 485.62302 306.70926 485.62302 L 230.03195 460.0639 L 230.03195 434.5048 Q 230.03195 408.94568 153.35463 408.94568 Q 76.677315 408.94568 76.677315 383.3866 L 76.677315 357.82748 L 51.11821 357.82748 Q 51.11821 332.26837 25.559105 281.15015 L 0.0 204.47284 L 0.0 153.35463 Q 25.559105 102.23642 51.11821 102.23642 L 76.677315 76.677315 L 102.23642 127.795525 Q 127.795525 127.795525 153.35463 127.795525 Q 178.91374 127.795525 153.35463 102.23642 Q 127.795525 76.677315 153.35463 76.677315 Q 153.35463 76.677315 178.91374 51.11821 L 230.03195 25.559105 L 255.59105 25.559105 z" svg:height="4.8562303mm" draw:style-name="style-443" svg:viewBox="0.0 0.0 434.5048 485.62302" svg:width="4.345048mm" svg:x="124.984024mm" svg:y="271.1821mm"/>
          <draw:path svg:d="M 306.70926 153.35463 L 281.15015 332.26837 L 281.15015 332.26837 Q 281.15015 357.82748 230.03195 332.26837 Q 178.91374 332.26837 178.91374 306.70926 Q 178.91374 281.15015 127.795525 255.59105 Q 76.677315 230.03195 76.677315 281.15015 Q 76.677315 332.26837 25.559105 357.82748 L 0.0 357.82748 L 0.0 178.91374 Q 0.0 0.0 51.11821 0.0 Q 127.795525 25.559105 127.795525 51.11821 Q 127.795525 76.677315 153.35463 102.23642 Q 178.91374 102.23642 204.47284 51.11821 Q 204.47284 0.0 255.59105 0.0 Q 306.70926 0.0 306.70926 153.35463 z" svg:height="3.5782747mm" draw:style-name="style-444" svg:viewBox="0.0 0.0 306.70926 357.82748" svg:width="3.0670927mm" svg:x="101.46965mm" svg:y="61.341854mm"/>
          <draw:path svg:d="M 511.1821 51.11821 L 536.7412 51.11821 L 536.7412 51.11821 Q 562.3003 51.11821 562.3003 51.11821 L 562.3003 76.677315 L 511.1821 102.23642 Q 460.0639 127.795525 408.94568 153.35463 Q 408.94568 204.47284 408.94568 281.15015 Q 408.94568 357.82748 408.94568 357.82748 Q 408.94568 383.3866 408.94568 408.94568 L 408.94568 434.5048 L 383.3866 434.5048 L 383.3866 460.0639 L 383.3866 460.0639 L 408.94568 460.0639 L 408.94568 485.62302 L 408.94568 511.1821 L 383.3866 511.1821 L 357.82748 511.1821 L 357.82748 485.62302 L 357.82748 460.0639 L 332.26837 460.0639 L 332.26837 460.0639 L 332.26837 434.5048 L 306.70926 434.5048 L 306.70926 434.5048 L 306.70926 408.94568 L 306.70926 408.94568 L 306.70926 408.94568 L 281.15015 408.94568 L 281.15015 408.94568 L 255.59105 383.3866 Q 230.03195 357.82748 153.35463 306.70926 L 102.23642 255.59105 L 102.23642 255.59105 Q 102.23642 255.59105 51.11821 230.03195 L 0.0 230.03195 L 0.0 102.23642 L 0.0 0.0 L 127.795525 0.0 Q 255.59105 0.0 230.03195 76.677315 Q 230.03195 153.35463 306.70926 153.35463 Q 383.3866 153.35463 408.94568 127.795525 Q 408.94568 76.677315 460.0639 76.677315 Q 485.62302 51.11821 511.1821 51.11821 z" svg:height="5.111821mm" draw:style-name="style-445" svg:viewBox="0.0 0.0 562.3003 511.1821" svg:width="5.623003mm" svg:x="167.66774mm" svg:y="258.65814mm"/>
          <draw:path svg:d="M 127.795525 25.559105 L 127.795525 25.559105 L 204.47284 0.0 L 281.15015 0.0 L 281.15015 25.559105 L 281.15015 51.11821 L 306.70926 51.11821 L 306.70926 76.677315 L 332.26837 76.677315 L 357.82748 76.677315 L 357.82748 102.23642 Q 383.3866 127.795525 383.3866 153.35463 L 383.3866 178.91374 L 383.3866 204.47284 L 383.3866 230.03195 L 357.82748 230.03195 Q 332.26837 230.03195 281.15015 178.91374 Q 230.03195 178.91374 127.795525 204.47284 Q 51.11821 230.03195 25.559105 153.35463 L 25.559105 76.677315 L 0.0 51.11821 L 0.0 25.559105 L 25.559105 25.559105 Q 51.11821 25.559105 51.11821 51.11821 Q 76.677315 76.677315 76.677315 76.677315 L 76.677315 76.677315 L 76.677315 51.11821 L 76.677315 51.11821 L 102.23642 51.11821 L 102.23642 25.559105 L 102.23642 25.559105 L 127.795525 25.559105 L 127.795525 25.559105 z" svg:height="2.3003194mm" draw:style-name="style-446" svg:viewBox="0.0 0.0 383.3866 230.03195" svg:width="3.833866mm" svg:x="137.76358mm" svg:y="273.738mm"/>
          <draw:path svg:d="M 25.559105 0.0 L 25.559105 0.0 L 357.82748 0.0 Q 664.53674 0.0 664.53674 1150.1598 L 664.53674 2300.3196 L 664.53674 2300.3196 Q 664.53674 2300.3196 332.26837 2325.8787 L -4.5474735E-13 2325.8787 L -4.5474735E-13 1175.7189 Q -4.5474735E-13 0.0 25.559105 0.0 z" svg:height="23.258785mm" draw:style-name="style-447" svg:viewBox="0.0 0.0 664.53674 2325.8787" svg:width="6.6453676mm" svg:x="39.361023mm" svg:y="85.36742mm"/>
          <draw:path svg:d="M 1789.1375 51.11821 L 1814.6965 51.11821 L 1814.6965 51.11821 Q 1814.6965 51.11821 1686.901 76.677315 Q 1584.6646 102.23642 1226.837 204.47284 Q 843.4505 357.82748 460.0639 408.94568 L 51.11821 460.0639 L 51.11821 460.0639 L 51.11821 434.5048 L 76.677315 408.94568 L 76.677315 383.3866 L 51.11821 383.3866 L 25.559105 357.82748 L 25.559105 357.82748 L 0.0 357.82748 L 0.0 357.82748 L 0.0 357.82748 L 0.0 357.82748 L 0.0 357.82748 L 51.11821 357.82748 L 76.677315 357.82748 L 102.23642 357.82748 L 153.35463 357.82748 L 306.70926 306.70926 Q 460.0639 306.70926 562.3003 255.59105 Q 664.53674 204.47284 715.65497 204.47284 Q 766.7732 204.47284 971.24603 153.35463 Q 1150.1598 102.23642 1201.278 51.11821 Q 1277.9553 25.559105 1277.9553 25.559105 L 1277.9553 25.559105 L 1303.5144 25.559105 L 1329.0735 0.0 L 1354.6326 0.0 L 1380.1917 0.0 L 1380.1917 25.559105 L 1380.1917 25.559105 L 1405.7509 25.559105 L 1405.7509 51.11821 L 1584.6646 0.0 Q 1738.0192 -51.11821 1738.0192 0.0 Q 1763.5782 51.11821 1789.1375 51.11821 z" svg:height="4.600639mm" draw:style-name="style-448" svg:viewBox="0.0 0.0 1814.6965 460.0639" svg:width="18.146965mm" svg:x="105.8147mm" svg:y="151.82109mm"/>
          <draw:path svg:d="M 127.795525 204.47284 L 127.795525 357.82748 L 102.23642 383.3866 Q 51.11821 408.94568 25.559105 383.3866 Q 0.0 383.3866 0.0 204.47284 Q 0.0 9.094947E-13 76.677315 9.094947E-13 Q 153.35463 25.559105 127.795525 204.47284 z" svg:height="3.833866mm" draw:style-name="style-449" svg:viewBox="0.0 0.0 127.795525 383.3866" svg:width="1.2779553mm" svg:x="103.25879mm" svg:y="68.498405mm"/>
          <draw:path svg:d="M 127.795525 51.11821 L 153.35463 0.0 L 153.35463 25.559105 Q 178.91374 51.11821 255.59105 76.677315 Q 332.26837 102.23642 383.3866 102.23642 Q 460.0639 102.23642 485.62302 255.59105 Q 536.7412 408.94568 562.3003 408.94568 Q 613.4185 434.5048 613.4185 460.0639 L 613.4185 485.62302 L 587.85944 485.62302 Q 562.3003 485.62302 562.3003 511.1821 Q 562.3003 536.7412 536.7412 562.3003 L 536.7412 587.85944 L 562.3003 587.85944 L 587.85944 613.4185 L 587.85944 613.4185 L 562.3003 613.4185 L 562.3003 613.4185 L 562.3003 613.4185 L 562.3003 638.97766 Q 536.7412 664.53674 562.3003 664.53674 L 587.85944 664.53674 L 613.4185 664.53674 L 613.4185 664.53674 L 613.4185 664.53674 L 613.4185 664.53674 L 638.97766 638.97766 L 638.97766 613.4185 L 664.53674 613.4185 L 690.0958 613.4185 L 690.0958 638.97766 L 690.0958 664.53674 L 741.21405 664.53674 L 792.3323 664.53674 L 792.3323 690.0958 L 792.3323 715.65497 L 766.7732 715.65497 L 715.65497 715.65497 L 664.53674 715.65497 L 587.85944 715.65497 L 562.3003 715.65497 L 536.7412 715.65497 L 536.7412 741.21405 L 562.3003 766.7732 L 562.3003 766.7732 L 562.3003 766.7732 L 587.85944 766.7732 L 613.4185 766.7732 L 638.97766 766.7732 L 664.53674 766.7732 L 741.21405 817.89136 Q 817.89136 869.0096 792.3323 920.1278 Q 766.7732 996.8051 869.0096 996.8051 Q 945.6869 1022.3642 894.5687 1022.3642 Q 869.0096 1047.9233 869.0096 1073.4824 Q 869.0096 1073.4824 894.5687 1073.4824 L 894.5687 1099.0415 L 766.7732 1099.0415 L 638.97766 1099.0415 L 638.97766 1559.1055 Q 613.4185 2019.1693 638.97766 2146.9648 L 638.97766 2274.7605 L 741.21405 2274.7605 L 843.4505 2274.7605 L 843.4505 2146.9648 Q 869.0096 2044.7284 869.0096 1942.4921 Q 869.0096 1814.6965 971.24603 1789.1375 Q 1073.4824 1789.1375 1073.4824 1738.0192 Q 1099.0415 1712.4601 1124.6006 1712.4601 Q 1150.1598 1712.4601 1175.7189 1584.6646 L 1201.278 1431.3099 L 1201.278 1431.3099 L 1226.837 1431.3099 L 1226.837 1431.3099 L 1226.837 1431.3099 L 1252.3961 1456.869 L 1277.9553 1456.869 L 1277.9553 1865.8147 L 1277.9553 2274.7605 L 1482.4281 2274.7605 L 1686.901 2249.2012 L 1686.901 2249.2012 L 1686.901 2249.2012 L 1686.901 2172.524 L 1686.901 2095.8467 L 1686.901 2095.8467 Q 1686.901 2095.8467 1584.6646 2070.2876 Q 1507.9872 2070.2876 1507.9872 1942.4921 Q 1533.5464 1840.2556 1584.6646 1814.6965 Q 1635.7827 1789.1375 1635.7827 1712.4601 L 1661.3419 1635.7827 L 1661.3419 1635.7827 L 1686.901 1635.7827 L 1686.901 1610.2236 L 1686.901 1584.6646 L 1712.4601 1584.6646 L 1712.4601 1584.6646 L 1712.4601 1610.2236 L 1738.0192 1610.2236 L 1738.0192 1584.6646 L 1738.0192 1559.1055 L 1763.5782 1559.1055 L 1763.5782 1584.6646 L 1789.1375 1584.6646 L 1789.1375 1584.6646 L 1789.1375 1916.9329 L 1789.1375 2249.2012 L 1814.6965 2249.2012 L 1814.6965 2249.2012 L 1942.4921 2274.7605 L 2044.7284 2274.7605 L 2044.7284 2044.7284 L 2044.7284 1814.6965 L 2070.2876 1814.6965 L 2095.8467 1840.2556 L 2095.8467 1840.2556 L 2095.8467 1840.2556 L 2121.4058 1865.8147 L 2146.9648 1891.3738 L 2146.9648 2044.7284 L 2146.9648 2223.642 L 2172.524 2249.2012 L 2198.083 2274.7605 L 2198.083 2274.7605 L 2198.083 2300.3196 L 2249.2012 2300.3196 L 2274.7605 2300.3196 L 2300.3196 2274.7605 L 2325.8787 2274.7605 L 2325.8787 2274.7605 L 2325.8787 2300.3196 L 2351.4377 2300.3196 Q 2376.9968 2300.3196 2376.9968 2274.7605 L 2376.9968 2274.7605 L 2402.556 2274.7605 Q 2402.556 2249.2012 2402.556 2223.642 Q 2428.115 2198.083 2504.7922 2198.083 L 2581.4697 2223.642 L 2581.4697 2223.642 Q 2581.4697 2249.2012 2607.0288 2249.2012 L 2607.0288 2249.2012 L 2607.0288 2249.2012 Q 2607.0288 2249.2012 2607.0288 2274.7605 L 2632.588 2274.7605 L 2658.147 2274.7605 Q 2709.2651 2274.7605 2709.2651 2274.7605 L 2709.2651 2300.3196 L 2837.0608 2274.7605 Q 2964.8562 2249.2012 2964.8562 2249.2012 L 2964.8562 2249.2012 L 2964.8562 2249.2012 Q 2990.4153 2249.2012 2990.4153 2223.642 L 2990.4153 2223.642 L 3015.9744 2223.642 Q 3015.9744 2198.083 3015.9744 2198.083 L 3015.9744 2198.083 L 3015.9744 2198.083 Q 3041.5334 2198.083 3041.5334 2172.524 L 3041.5334 2172.524 L 3118.211 2198.083 Q 3194.8882 2198.083 3220.4473 2223.642 L 3220.4473 2223.642 L 3220.4473 2223.642 Q 3220.4473 2249.2012 3220.4473 2249.2012 L 3246.0063 2249.2012 L 3246.0063 2249.2012 L 3271.5654 2249.2012 L 3271.5654 2249.2012 L 3271.5654 2249.2012 L 3297.1245 2274.7605 L 3322.6838 2300.3196 L 3424.9202 2300.3196 Q 3501.5974 2300.3196 3527.1565 2274.7605 Q 3552.7156 2249.2012 3603.834 2198.083 Q 3680.5112 2146.9648 3680.5112 1968.0511 L 3706.0703 1789.1375 L 3706.0703 1789.1375 L 3731.6294 1789.1375 L 3731.6294 1789.1375 L 3731.6294 1789.1375 L 3731.6294 1814.6965 L 3731.6294 1814.6965 L 3757.1885 1865.8147 L 3782.7476 1916.9329 L 3782.7476 1840.2556 L 3782.7476 1738.0192 L 3808.3066 1738.0192 L 3808.3066 1738.0192 L 3808.3066 1712.4601 L 3833.8657 1712.4601 L 3833.8657 1712.4601 L 3833.8657 1712.4601 L 3833.8657 1738.0192 L 3833.8657 1789.1375 L 3808.3066 1789.1375 L 3808.3066 1789.1375 L 3808.3066 1814.6965 L 3833.8657 1814.6965 L 3833.8657 1891.3738 Q 3833.8657 1968.0511 3833.8657 2095.8467 L 3833.8657 2249.2012 L 3833.8657 2274.7605 L 3833.8657 2300.3196 L 3910.5432 2300.3196 L 3987.2205 2300.3196 L 3987.2205 2172.524 Q 3987.2205 2044.7284 4012.7795 1916.9329 L 4038.3386 1789.1375 L 4038.3386 1789.1375 L 4038.3386 1789.1375 L 4038.3386 1814.6965 L 4038.3386 1814.6965 L 4063.8977 1865.8147 L 4089.4568 1916.9329 L 4140.575 2095.8467 Q 4217.2524 2300.3196 4293.9297 2300.3196 L 4345.048 2300.3196 L 4345.048 2300.3196 L 4345.048 2300.3196 L 4345.048 2325.8787 L 4345.048 2325.8787 L 4370.607 2325.8787 L 4370.607 2351.4377 L 4396.166 2351.4377 L 4396.166 2351.4377 L 4396.166 2325.8787 L 4396.166 2325.8787 L 4421.725 2325.8787 L 4421.725 2300.3196 L 4421.725 2300.3196 L 4396.166 2300.3196 L 4396.166 2300.3196 L 4396.166 2300.3196 L 4396.166 2274.7605 L 4396.166 2274.7605 L 4421.725 2274.7605 L 4421.725 2249.2012 L 4421.725 2249.2012 L 4447.284 2249.2012 L 4447.284 2274.7605 L 4447.284 2300.3196 L 4472.8433 2249.2012 Q 4472.8433 2223.642 4498.4023 2223.642 Q 4523.962 2223.642 4523.962 2249.2012 Q 4523.962 2274.7605 4549.521 2274.7605 Q 4575.08 2274.7605 4575.08 2249.2012 Q 4575.08 2198.083 4600.639 2198.083 Q 4626.198 2198.083 4626.198 2146.9648 Q 4651.7573 2121.4058 4651.7573 2146.9648 Q 4651.7573 2198.083 4677.3164 2146.9648 Q 4677.3164 2121.4058 4728.4346 2146.9648 Q 4753.9937 2146.9648 4779.5527 2172.524 Q 4779.5527 2198.083 4830.671 2198.083 Q 4881.789 2172.524 4881.789 2198.083 Q 4907.348 2223.642 4932.907 2172.524 Q 4958.4663 2095.8467 5060.703 2095.8467 Q 5137.3804 2095.8467 5137.3804 2146.9648 Q 5111.8213 2198.083 5137.3804 2223.642 L 5162.9395 2249.2012 L 5162.9395 2249.2012 Q 5162.9395 2249.2012 5265.176 2198.083 Q 5367.412 2198.083 5418.5303 2146.9648 Q 5469.6484 2095.8467 5495.2075 2121.4058 Q 5520.7666 2146.9648 5571.8853 2172.524 Q 5623.0034 2198.083 5648.5625 2121.4058 Q 5674.1216 2070.2876 5725.2397 2070.2876 Q 5776.358 2044.7284 5776.358 2019.1693 L 5801.917 1968.0511 L 5827.476 1968.0511 L 5853.035 1968.0511 L 5853.035 1993.6102 L 5878.594 2019.1693 L 5878.594 2019.1693 L 5878.594 1993.6102 L 5878.594 1993.6102 L 5878.594 1993.6102 L 5904.1533 1942.4921 L 5929.7124 1916.9329 L 5929.7124 1916.9329 L 5929.7124 1942.4921 L 5929.7124 1942.4921 L 5929.7124 1942.4921 L 5955.2715 1993.6102 L 5955.2715 2019.1693 L 5955.2715 2044.7284 L 5929.7124 2070.2876 L 5827.476 2351.4377 Q 5725.2397 2658.147 5648.5625 2862.6199 Q 5546.3257 3067.0928 5341.853 3348.243 Q 5111.8213 3603.834 4907.348 3936.1023 Q 4702.8755 4268.3706 4600.639 4575.08 Q 4472.8433 4856.23 4370.607 4932.907 Q 4268.3706 5009.5845 4242.8115 5009.5845 L 4242.8115 5009.5845 L 4242.8115 5009.5845 Q 4242.8115 5009.5845 4217.2524 5009.5845 L 4217.2524 5035.144 L 3884.9841 5188.4985 Q 3578.275 5367.412 3527.1565 5367.412 Q 3501.5974 5418.5303 3501.5974 5418.5303 L 3476.0383 5418.5303 L 3476.0383 5418.5303 L 3476.0383 5418.5303 L 3476.0383 5444.0894 L 3476.0383 5444.0894 L 3450.4792 5469.6484 L 3424.9202 5495.2075 L 3424.9202 5520.7666 L 3424.9202 5571.8853 L 3450.4792 5623.0034 L 3476.0383 5674.1216 L 3476.0383 5674.1216 L 3476.0383 5674.1216 L 3476.0383 5674.1216 L 3476.0383 5674.1216 L 3476.0383 5699.6807 L 3476.0383 5699.6807 L 3501.5974 5699.6807 L 3501.5974 5725.2397 L 3501.5974 5725.2397 L 3527.1565 5725.2397 L 3527.1565 5725.2397 L 3527.1565 5725.2397 L 3527.1565 5750.799 L 3527.1565 5750.799 L 3552.7156 5750.799 L 3552.7156 5776.358 L 4345.048 5750.799 Q 5137.3804 5725.2397 5290.735 5674.1216 Q 5418.5303 5623.0034 5546.3257 5469.6484 Q 5674.1216 5341.853 5699.6807 5341.853 L 5725.2397 5316.294 L 5725.2397 5316.294 L 5725.2397 5316.294 L 5750.799 5316.294 L 5750.799 5316.294 L 5827.476 5316.294 L 5878.594 5316.294 L 5878.594 5316.294 L 5878.594 5316.294 L 5904.1533 5316.294 Q 5904.1533 5316.294 5929.7124 5341.853 L 5929.7124 5341.853 L 5929.7124 5341.853 Q 5929.7124 5367.412 5929.7124 5367.412 L 5955.2715 5367.412 L 5980.8306 5469.6484 Q 6006.3896 5571.8853 6083.067 5597.4443 Q 6185.3037 5623.0034 6338.658 5929.7124 Q 6492.0127 6236.422 6492.0127 6287.54 L 6492.0127 6313.099 L 6517.572 6313.099 L 6517.572 6338.658 L 6517.572 6338.658 L 6543.131 6338.658 L 6543.131 6364.2173 L 6543.131 6389.7764 L 6568.69 6440.8945 L 6594.249 6466.4536 L 6594.249 6466.4536 L 6594.249 6466.4536 L 6696.486 6696.486 Q 6798.722 6900.9585 6798.722 6926.5176 Q 6798.722 6926.5176 6824.2812 6952.0767 L 6849.8403 6977.6357 L 6849.8403 7003.195 L 6849.8403 7028.754 L 6849.8403 7028.754 Q 6849.8403 7054.313 6849.8403 7054.313 L 6875.3994 7054.313 L 6875.3994 7054.313 Q 6875.3994 7054.313 6900.9585 7079.872 L 6900.9585 7079.872 L 7182.109 7667.7314 Q 7463.259 8230.032 7488.818 8230.032 L 7488.818 8230.032 L 7488.818 8230.032 L 7488.818 8255.591 L 7488.818 8281.15 Q 7514.377 8306.709 7514.377 8306.709 L 7514.377 8306.709 L 7514.377 8332.269 Q 7514.377 8383.387 7539.936 8408.945 L 7565.495 8434.505 L 7821.0864 9150.16 Q 8127.7954 9891.374 8204.473 10172.524 Q 8281.15 10428.115 8306.709 10453.674 L 8332.269 10479.233 L 8332.269 10530.352 L 8332.269 10555.91 L 8357.827 10581.47 L 8383.387 10632.588 L 8383.387 10632.588 L 8383.387 10658.147 L 8511.183 11220.447 Q 8638.978 11782.748 8690.096 11961.661 Q 8741.214 12166.134 8741.214 12319.489 Q 8741.214 12447.284 8766.773 12472.844 L 8766.773 12472.844 L 8869.01 12779.553 Q 8945.687 13060.703 8971.246 13060.703 L 8971.246 13060.703 L 9022.364 13188.498 Q 9047.924 13290.735 9073.482 13290.735 L 9073.482 13316.294 L 9099.042 13444.09 Q 9099.042 13597.444 9073.482 13750.799 Q 9022.364 13904.153 8996.805 13904.153 Q 8945.687 13904.153 8945.687 13929.713 L 8945.687 13929.713 L 8076.6772 13929.713 Q 7182.109 13904.153 3578.275 13904.153 L 0.0 13904.153 L 0.0 13086.262 L 0.0 12268.371 L 0.0 9047.924 Q 0.0 5827.476 25.559105 3041.5334 L 25.559105 255.59105 L 51.11821 255.59105 L 51.11821 255.59105 L 51.11821 230.03195 L 51.11821 230.03195 L 76.677315 204.47284 L 102.23642 153.35463 L 102.23642 127.795525 Q 102.23642 102.23642 127.795525 51.11821 z M 408.94568 460.0639 L 408.94568 460.0639 L 434.5048 460.0639 L 434.5048 460.0639 L 434.5048 485.62302 L 460.0639 485.62302 L 460.0639 613.4185 Q 460.0639 766.7732 485.62302 766.7732 Q 511.1821 792.3323 511.1821 817.89136 Q 511.1821 817.89136 485.62302 843.4505 Q 460.0639 843.4505 460.0639 894.5687 L 460.0639 945.6869 L 460.0639 971.24603 L 460.0639 1022.3642 L 460.0639 1022.3642 L 460.0639 1022.3642 L 460.0639 996.8051 L 460.0639 996.8051 L 434.5048 945.6869 L 408.94568 894.5687 L 408.94568 894.5687 L 408.94568 920.1278 L 357.82748 920.1278 Q 332.26837 920.1278 306.70926 920.1278 L 281.15015 920.1278 L 281.15015 894.5687 L 281.15015 869.0096 L 306.70926 869.0096 L 332.26837 869.0096 L 332.26837 817.89136 L 306.70926 792.3323 L 306.70926 817.89136 L 306.70926 843.4505 L 255.59105 843.4505 L 230.03195 869.0096 L 230.03195 869.0096 L 255.59105 869.0096 L 255.59105 869.0096 L 255.59105 869.0096 L 255.59105 894.5687 L 255.59105 894.5687 L 230.03195 920.1278 Q 230.03195 945.6869 255.59105 945.6869 L 306.70926 971.24603 L 306.70926 971.24603 L 306.70926 971.24603 L 306.70926 996.8051 L 306.70926 1022.3642 L 306.70926 1073.4824 L 306.70926 1124.6006 L 332.26837 1150.1598 L 332.26837 1175.7189 L 255.59105 1175.7189 L 204.47284 1175.7189 L 204.47284 1124.6006 L 204.47284 1099.0415 L 178.91374 1022.3642 Q 153.35463 945.6869 127.795525 945.6869 L 76.677315 920.1278 L 76.677315 920.1278 L 51.11821 920.1278 L 51.11821 843.4505 L 51.11821 766.7732 L 102.23642 766.7732 Q 127.795525 766.7732 153.35463 715.65497 Q 204.47284 664.53674 255.59105 664.53674 Q 332.26837 638.97766 332.26837 613.4185 Q 332.26837 587.85944 357.82748 587.85944 Q 383.3866 562.3003 383.3866 536.7412 L 357.82748 511.1821 L 383.3866 511.1821 L 383.3866 511.1821 L 383.3866 485.62302 L 408.94568 485.62302 L 408.94568 485.62302 L 408.94568 460.0639 L 408.94568 460.0639 z M 1482.4281 6926.5176 L 1507.9872 7028.754 L 1507.9872 7054.313 Q 1507.9872 7079.872 1533.5464 7105.431 Q 1584.6646 7105.431 1584.6646 7309.9043 Q 1584.6646 7488.818 1584.6646 7463.259 L 1584.6646 7437.6997 L 1559.1055 7437.6997 L 1559.1055 7437.6997 L 1533.5464 7565.495 Q 1482.4281 7667.7314 1380.1917 7718.85 Q 1277.9553 7769.9683 1124.6006 7769.9683 Q 945.6869 7769.9683 920.1278 7744.409 Q 894.5687 7718.85 869.0096 7718.85 L 843.4505 7718.85 L 843.4505 7693.291 L 817.89136 7693.291 L 817.89136 7667.7314 L 817.89136 7642.1724 L 792.3323 7616.6133 L 766.7732 7591.054 L 766.7732 7565.495 L 766.7732 7539.936 L 766.7732 7463.259 L 766.7732 7386.5815 L 766.7732 7386.5815 L 766.7732 7361.0225 L 766.7732 7361.0225 L 766.7732 7361.0225 L 792.3323 7361.0225 L 792.3323 7361.0225 L 920.1278 7386.5815 Q 1022.3642 7386.5815 1022.3642 7412.1406 L 1022.3642 7437.6997 L 1047.9233 7437.6997 L 1047.9233 7463.259 L 1047.9233 7463.259 L 1073.4824 7463.259 L 1073.4824 7463.259 L 1073.4824 7463.259 L 1124.6006 7463.259 L 1175.7189 7463.259 L 1175.7189 7463.259 L 1175.7189 7463.259 L 1201.278 7412.1406 L 1201.278 7386.5815 L 1175.7189 7386.5815 L 1150.1598 7361.0225 L 1099.0415 7361.0225 L 1047.9233 7361.0225 L 1022.3642 7335.4634 Q 971.24603 7309.9043 945.6869 7309.9043 Q 920.1278 7309.9043 843.4505 7233.227 Q 766.7732 7156.55 766.7732 6977.6357 Q 766.7732 6798.722 843.4505 6722.045 Q 920.1278 6645.3677 1124.6006 6645.3677 Q 1329.0735 6645.3677 1405.7509 6747.604 Q 1482.4281 6798.722 1482.4281 6926.5176 z M 1686.901 6900.9585 L 1686.901 6619.8086 L 1840.2556 6619.8086 L 2019.1693 6619.8086 L 2044.7284 6849.8403 Q 2044.7284 7079.872 2146.9648 7079.872 Q 2223.642 7079.872 2223.642 6849.8403 L 2249.2012 6645.3677 L 2249.2012 6645.3677 Q 2249.2012 6645.3677 2402.556 6645.3677 L 2555.9106 6645.3677 L 2555.9106 6645.3677 Q 2555.9106 6645.3677 2581.4697 7207.668 L 2581.4697 7795.5273 L 2402.556 7795.5273 Q 2249.2012 7769.9683 2249.2012 7565.495 L 2223.642 7335.4634 L 2121.4058 7335.4634 L 2019.1693 7335.4634 L 2019.1693 7565.495 L 2019.1693 7795.5273 L 1840.2556 7795.5273 L 1686.901 7795.5273 L 1686.901 7514.377 Q 1686.901 7207.668 1686.901 6900.9585 z M 3476.0383 6773.163 L 3476.0383 6926.5176 L 3450.4792 6926.5176 Q 3424.9202 6952.0767 3246.0063 6952.0767 L 3067.0928 6952.0767 L 3067.0928 7003.195 Q 3067.0928 7079.872 3194.8882 7105.431 Q 3322.6838 7130.99 3297.1245 7207.668 Q 3297.1245 7309.9043 3271.5654 7309.9043 Q 3271.5654 7309.9043 3169.329 7335.4634 L 3067.0928 7335.4634 L 3067.0928 7412.1406 L 3067.0928 7488.818 L 3271.5654 7488.818 Q 3450.4792 7514.377 3450.4792 7514.377 L 3476.0383 7514.377 L 3476.0383 7642.1724 L 3476.0383 7769.9683 L 3450.4792 7769.9683 Q 3450.4792 7769.9683 3092.6519 7769.9683 L 2734.8242 7769.9683 L 2734.8242 7769.9683 L 2709.2651 7769.9683 L 2709.2651 7207.668 Q 2709.2651 6645.3677 3067.0928 6645.3677 Q 3450.4792 6645.3677 3476.0383 6773.163 z M 3527.1565 6773.163 L 3527.1565 6619.8086 L 3680.5112 6619.8086 L 3833.8657 6619.8086 L 3808.3066 6798.722 Q 3782.7476 6952.0767 3706.0703 7028.754 Q 3603.834 7105.431 3578.275 7130.99 Q 3527.1565 7130.99 3552.7156 7054.313 Q 3578.275 7003.195 3603.834 7003.195 L 3603.834 7003.195 L 3603.834 6977.6357 Q 3629.393 6977.6357 3629.393 6977.6357 Q 3629.393 6952.0767 3578.275 6952.0767 Q 3527.1565 6926.5176 3527.1565 6773.163 z M 4191.6934 7054.313 L 4217.2524 7488.818 L 4396.166 7488.818 Q 4600.639 7514.377 4600.639 7514.377 L 4600.639 7514.377 L 4626.198 7667.7314 L 4626.198 7795.5273 L 4242.8115 7795.5273 L 3884.9841 7795.5273 L 3884.9841 7207.668 Q 3884.9841 6645.3677 4038.3386 6645.3677 Q 4191.6934 6645.3677 4191.6934 7054.313 z M 4677.3164 7054.313 L 4702.8755 6645.3677 L 4856.23 6645.3677 Q 5009.5845 6645.3677 5009.5845 7054.313 L 5009.5845 7488.818 L 5214.0576 7488.818 L 5392.971 7514.377 L 5392.971 7514.377 L 5418.5303 7514.377 L 5392.971 7667.7314 Q 5392.971 7821.0864 5188.4985 7821.0864 Q 4984.0254 7821.0864 4830.671 7795.5273 L 4677.3164 7795.5273 L 4677.3164 7616.6133 Q 4651.7573 7463.259 4677.3164 7054.313 z M 843.4505 9354.633 L 843.4505 9354.633 L 843.4505 9329.073 L 817.89136 9329.073 L 817.89136 9329.073 L 817.89136 9303.515 L 817.89136 9303.515 L 817.89136 9303.515 L 792.3323 9303.515 L 792.3323 9303.515 L 792.3323 9277.955 L 766.7732 9277.955 L 766.7732 9252.396 L 766.7732 9226.837 L 741.21405 9150.16 L 715.65497 9073.482 L 715.65497 9073.482 L 715.65497 9047.924 L 715.65497 9047.924 L 715.65497 9047.924 L 741.21405 9047.924 L 741.21405 9047.924 L 869.0096 9047.924 Q 1022.3642 9047.924 1022.3642 9073.482 L 1022.3642 9099.042 L 1047.9233 9099.042 L 1047.9233 9099.042 L 1124.6006 9099.042 L 1175.7189 9099.042 L 1175.7189 9099.042 L 1175.7189 9099.042 L 1175.7189 9073.482 L 1175.7189 9047.924 L 1175.7189 9047.924 L 1175.7189 9047.924 L 1150.1598 9022.364 L 1124.6006 8996.805 L 971.24603 8945.687 Q 843.4505 8894.568 792.3323 8843.45 Q 766.7732 8792.332 766.7732 8613.419 Q 766.7732 8434.505 869.0096 8357.827 Q 945.6869 8281.15 1150.1598 8306.709 Q 1354.6326 8332.269 1431.3099 8383.387 Q 1482.4281 8460.063 1507.9872 8562.301 Q 1507.9872 8690.096 1380.1917 8664.537 Q 1226.837 8664.537 1226.837 8638.978 Q 1226.837 8613.419 1175.7189 8613.419 Q 1099.0415 8613.419 1124.6006 8638.978 Q 1124.6006 8690.096 1303.5144 8741.214 Q 1482.4281 8817.892 1507.9872 8894.568 Q 1533.5464 8945.687 1533.5464 9099.042 Q 1533.5464 9277.955 1405.7509 9354.633 Q 1303.5144 9405.751 1099.0415 9405.751 Q 894.5687 9405.751 869.0096 9380.191 Q 869.0096 9354.633 843.4505 9354.633 z M 1686.901 8843.45 L 1686.901 8281.15 L 1840.2556 8281.15 Q 1993.6102 8306.709 2019.1693 8536.741 Q 2019.1693 8741.214 2095.8467 8741.214 Q 2198.083 8741.214 2198.083 8690.096 Q 2198.083 8664.537 2223.642 8485.623 L 2223.642 8281.15 L 2402.556 8281.15 Q 2555.9106 8306.709 2555.9106 8894.568 Q 2555.9106 9456.869 2402.556 9456.869 L 2249.2012 9456.869 L 2249.2012 9431.31 Q 2249.2012 9431.31 2223.642 9201.278 L 2198.083 8971.246 L 2121.4058 8971.246 L 2044.7284 8996.805 L 2044.7284 8996.805 L 2044.7284 8996.805 L 2019.1693 9201.278 L 2019.1693 9431.31 L 1840.2556 9431.31 L 1686.901 9431.31 L 1686.901 8843.45 z M 2837.0608 8690.096 L 2939.297 8281.15 L 3118.211 8306.709 Q 3322.6838 8332.269 3450.4792 8792.332 Q 3578.275 9277.955 3578.275 9354.633 L 3578.275 9431.31 L 3424.9202 9431.31 Q 3271.5654 9405.751 3246.0063 9354.633 Q 3220.4473 9303.515 3194.8882 9277.955 Q 3169.329 9252.396 3067.0928 9277.955 Q 2964.8562 9277.955 2939.297 9354.633 Q 2913.738 9405.751 2811.5017 9405.751 L 2683.706 9405.751 L 2683.706 9405.751 L 2658.147 9405.751 L 2658.147 9380.191 L 2658.147 9354.633 L 2683.706 9303.515 Q 2709.2651 9226.837 2709.2651 9150.16 Q 2709.2651 9099.042 2837.0608 8690.096 z M 3654.9521 8792.332 L 3654.9521 8281.15 L 3808.3066 8281.15 Q 3987.2205 8306.709 3987.2205 8485.623 Q 4012.7795 8638.978 4140.575 8485.623 Q 4242.8115 8281.15 4396.166 8281.15 Q 4523.962 8281.15 4498.4023 8357.827 Q 4472.8433 8434.505 4396.166 8562.301 Q 4345.048 8690.096 4370.607 8843.45 Q 4396.166 9022.364 4447.284 9150.16 Q 4498.4023 9252.396 4523.962 9277.955 L 4549.521 9303.515 L 4549.521 9354.633 L 4549.521 9380.191 L 4575.08 9405.751 L 4575.08 9456.869 L 4396.166 9456.869 Q 4242.8115 9456.869 4166.1343 9303.515 L 4089.4568 9175.719 L 4089.4568 9150.16 L 4089.4568 9124.601 L 4063.8977 9124.601 L 4038.3386 9124.601 L 4038.3386 9150.16 L 4038.3386 9175.719 L 4012.7795 9175.719 L 4012.7795 9201.278 L 4012.7795 9201.278 L 3987.2205 9201.278 L 3987.2205 9252.396 Q 3987.2205 9303.515 3961.6614 9380.191 L 3961.6614 9456.869 L 3833.8657 9456.869 L 3680.5112 9456.869 L 3680.5112 9431.31 L 3680.5112 9431.31 L 3654.9521 9380.191 Q 3629.393 9329.073 3654.9521 8792.332 z M 4677.3164 8306.709 L 4677.3164 8281.15 L 5035.144 8306.709 Q 5367.412 8306.709 5392.971 8383.387 Q 5418.5303 8485.623 5392.971 8536.741 Q 5392.971 8587.859 5214.0576 8587.859 Q 5009.5845 8613.419 5009.5845 8690.096 Q 5009.5845 8741.214 5111.8213 8741.214 Q 5239.6167 8766.773 5214.0576 8869.01 Q 5214.0576 8996.805 5111.8213 8996.805 Q 5009.5845 8996.805 5009.5845 9047.924 L 5009.5845 9124.601 L 5035.144 9124.601 Q 5035.144 9150.16 5214.0576 9150.16 L 5392.971 9150.16 L 5392.971 9303.515 Q 5392.971 9456.869 5035.144 9456.869 L 4677.3164 9456.869 L 4677.3164 9431.31 L 4651.7573 9431.31 L 4651.7573 8869.01 Q 4651.7573 8306.709 4677.3164 8306.709 z M 2300.3196 10121.406 L 2172.524 10121.406 L 2172.524 10479.233 L 2146.9648 10811.502 L 2146.9648 10811.502 L 2146.9648 10837.061 L 1993.6102 10837.061 L 1865.8147 10837.061 L 1865.8147 10683.706 Q 1840.2556 10555.91 1840.2556 10325.879 L 1840.2556 10095.847 L 1686.901 10095.847 Q 1559.1055 10095.847 1584.6646 10019.169 Q 1610.2236 9916.933 2019.1693 9942.492 Q 2453.674 9942.492 2453.674 10019.169 Q 2453.674 10121.406 2300.3196 10121.406 z M 2581.4697 10376.997 L 2581.4697 9916.933 L 2709.2651 9916.933 Q 2837.0608 9916.933 2862.6199 10095.847 Q 2888.179 10274.761 3015.9744 10274.761 L 3169.329 10274.761 L 3169.329 10121.406 Q 3169.329 9942.492 3322.6838 9942.492 L 3450.4792 9916.933 L 3476.0383 10376.997 Q 3476.0383 10837.061 3322.6838 10837.061 Q 3194.8882 10837.061 3169.329 10683.706 Q 3169.329 10504.792 3143.77 10504.792 Q 3143.77 10479.233 3015.9744 10479.233 L 2888.179 10479.233 L 2888.179 10504.792 L 2862.6199 10504.792 L 2862.6199 10683.706 L 2862.6199 10837.061 L 2837.0608 10837.061 Q 2811.5017 10837.061 2709.2651 10837.061 L 2607.0288 10837.061 L 2607.0288 10837.061 L 2607.0288 10837.061 L 2581.4697 10376.997 z M 3936.1023 10530.352 L 3936.1023 10555.91 L 3936.1023 10607.029 Q 3936.1023 10683.706 4242.8115 10683.706 L 4523.962 10683.706 L 4523.962 10760.384 L 4498.4023 10837.061 L 4498.4023 10837.061 L 4498.4023 10837.061 L 4063.8977 10862.62 L 3629.393 10862.62 L 3629.393 10837.061 Q 3629.393 10785.942 3629.393 10376.997 Q 3629.393 9942.492 4089.4568 9942.492 Q 4523.962 9942.492 4523.962 10019.169 Q 4523.962 10121.406 4242.8115 10121.406 Q 3936.1023 10121.406 3936.1023 10198.083 Q 3936.1023 10274.761 4089.4568 10300.319 Q 4293.9297 10325.879 4268.3706 10402.556 Q 4242.8115 10479.233 4089.4568 10479.233 Q 3936.1023 10504.792 3936.1023 10530.352 z M 894.5687 11348.243 L 894.5687 11348.243 L 1303.5144 11348.243 Q 1738.0192 11348.243 1738.0192 11501.598 Q 1738.0192 11629.393 1610.2236 11629.393 L 1482.4281 11629.393 L 1482.4281 12063.897 L 1482.4281 12472.844 L 1431.3099 12472.844 Q 1354.6326 12472.844 1277.9553 12472.844 L 1175.7189 12472.844 L 1175.7189 12166.134 Q 1175.7189 11859.425 1150.1598 11757.188 Q 1150.1598 11629.393 1022.3642 11603.834 L 869.0096 11603.834 L 869.0096 11476.038 Q 869.0096 11348.243 894.5687 11348.243 z M 3731.6294 12498.402 L 3578.275 12498.402 L 3578.275 12472.844 Q 3578.275 12447.284 3527.1565 12319.489 L 3527.1565 12217.253 L 3501.5974 12166.134 L 3501.5974 12089.457 L 3476.0383 12089.457 L 3450.4792 12089.457 L 3450.4792 12115.016 L 3424.9202 12140.575 L 3424.9202 12268.371 Q 3373.802 12421.726 3373.802 12447.284 L 3373.802 12472.844 L 3348.243 12472.844 L 3348.243 12472.844 L 3220.4473 12472.844 L 3067.0928 12472.844 L 3067.0928 12472.844 L 3067.0928 12472.844 L 3041.5334 12421.726 Q 3015.9744 12370.607 2913.738 11884.984 L 2811.5017 11399.361 L 2811.5017 11373.802 Q 2811.5017 11348.243 2964.8562 11348.243 Q 3118.211 11348.243 3169.329 11578.274 Q 3246.0063 11808.307 3297.1245 11578.274 Q 3348.243 11348.243 3501.5974 11373.802 Q 3629.393 11373.802 3706.0703 11578.274 Q 3757.1885 11808.307 3808.3066 11578.274 Q 3859.425 11348.243 3987.2205 11348.243 Q 4089.4568 11348.243 3987.2205 11910.543 Q 3884.9841 12472.844 3859.425 12472.844 Q 3859.425 12472.844 3731.6294 12498.402 z M 1968.0511 11450.4795 Q 2070.2876 11348.243 2300.3196 11373.802 Q 2530.3516 11399.361 2607.0288 11450.4795 Q 2658.147 11527.156 2658.147 11884.984 Q 2658.147 12242.812 2607.0288 12345.048 Q 2530.3516 12421.726 2376.9968 12472.844 Q 2223.642 12472.844 2095.8467 12447.284 Q 1993.6102 12396.166 1916.9329 12293.93 Q 1840.2556 12191.693 1865.8147 11859.425 Q 1891.3738 11552.716 1968.0511 11450.4795 z M 4268.3706 11373.802 L 4268.3706 11348.243 L 4498.4023 11373.802 Q 4702.8755 11373.802 4779.5527 11578.274 Q 4856.23 11757.188 4881.789 11757.188 Q 4907.348 11757.188 4907.348 11552.716 L 4907.348 11348.243 L 5035.144 11348.243 L 5162.9395 11348.243 L 5162.9395 11910.543 Q 5162.9395 12498.402 4984.0254 12498.402 L 4805.112 12472.844 L 4805.112 12472.844 Q 4805.112 12472.844 4702.8755 12217.253 L 4600.639 11987.221 L 4600.639 11987.221 L 4600.639 11961.661 L 4600.639 11961.661 L 4600.639 11961.661 L 4575.08 11910.543 L 4549.521 11884.984 L 4549.521 11884.984 L 4549.521 11859.425 L 4549.521 11859.425 L 4549.521 11859.425 L 4523.962 12166.134 L 4523.962 12498.402 L 4396.166 12498.402 L 4268.3706 12472.844 L 4268.3706 12472.844 L 4242.8115 12472.844 L 4242.8115 11910.543 Q 4242.8115 11373.802 4268.3706 11373.802 z" svg:height="139.29712mm" draw:style-name="style-450" svg:viewBox="0.0 0.0 9099.042 13929.713" svg:width="90.99042mm" svg:x="13.801917mm" svg:y="165.11182mm"/>
          <draw:path svg:d="M 76.677315 204.47284 L 76.677315 281.15015 L 25.559105 281.15015 L 0.0 281.15015 L 0.0 127.795525 Q 0.0 -25.559105 76.677315 0.0 Q 127.795525 25.559105 178.91374 51.11821 Q 204.47284 51.11821 230.03195 25.559105 Q 255.59105 0.0 281.15015 127.795525 Q 281.15015 281.15015 204.47284 255.59105 Q 127.795525 204.47284 127.795525 178.91374 Q 76.677315 153.35463 76.677315 204.47284 z" svg:height="2.8115015mm" draw:style-name="style-451" svg:viewBox="0.0 0.0 281.15015 281.15015" svg:width="2.8115015mm" svg:x="111.182106mm" svg:y="61.853035mm"/>
          <draw:path svg:d="M 25.559105 3706.0703 L 51.11821 0.0 L 638.97766 0.0 L 1201.278 0.0 L 5367.412 25.559105 Q 9533.547 25.559105 9533.547 51.11821 L 9533.547 51.11821 L 9507.987 76.677315 Q 9482.428 127.795525 9533.547 127.795525 Q 9584.665 153.35463 9559.105 153.35463 L 9559.105 178.91374 L 9175.719 178.91374 L 8817.892 178.91374 L 8945.687 204.47284 L 9073.482 230.03195 L 9124.601 230.03195 Q 9150.16 230.03195 9124.601 255.59105 Q 9099.042 281.15015 9099.042 281.15015 L 9099.042 281.15015 L 8613.419 281.15015 Q 8102.2363 281.15015 4217.2524 281.15015 L 306.70926 281.15015 L 306.70926 1150.1598 Q 281.15015 2019.1693 281.15015 3297.1245 L 281.15015 4549.521 L 1610.2236 4549.521 L 2913.738 4549.521 L 2964.8562 4575.08 Q 3015.9744 4626.198 2990.4153 4626.198 Q 2964.8562 4626.198 2964.8562 4651.7573 L 2964.8562 4651.7573 L 2964.8562 4651.7573 Q 2964.8562 4677.3164 1610.2236 4651.7573 L 281.15015 4651.7573 L 281.15015 5265.176 Q 281.15015 5878.594 281.15015 6210.863 L 281.15015 6543.131 L 281.15015 6543.131 L 281.15015 6568.69 L 792.3323 6568.69 L 1329.0735 6568.69 L 1329.0735 6568.69 L 1329.0735 6568.69 L 1303.5144 6594.249 L 1277.9553 6594.249 L 1277.9553 6619.8086 L 1303.5144 6645.3677 L 1303.5144 6670.927 L 1303.5144 6670.927 L 792.3323 6670.927 L 255.59105 6670.927 L 255.59105 8357.827 L 255.59105 10070.288 L 255.59105 10070.288 L 230.03195 10070.288 L 230.03195 10146.965 Q 178.91374 10198.083 178.91374 10146.965 Q 178.91374 10121.406 153.35463 10453.674 L 153.35463 10785.942 L 127.795525 10785.942 L 102.23642 10785.942 L 102.23642 10760.384 L 76.677315 10709.266 L 76.677315 10709.266 L 76.677315 10709.266 L 76.677315 10683.706 L 76.677315 10683.706 L 51.11821 10760.384 L 25.559105 10811.502 L 25.559105 10811.502 L 25.559105 10811.502 L 25.559105 10837.061 L 0.0 10837.061 L 0.0 10709.266 L 0.0 10555.91 L 0.0 9789.138 Q 25.559105 8996.805 25.559105 8204.473 Q 25.559105 7412.1406 25.559105 3706.0703 z" svg:height="108.370605mm" draw:style-name="style-452" svg:viewBox="0.0 0.0 9559.105 10837.061" svg:width="95.59106mm" svg:x="12.012779mm" svg:y="10.990416mm"/>
          <draw:path svg:d="M 0.0 25.559105 L 0.0 0.0 L 25.559105 0.0 L 51.11821 0.0 L 153.35463 127.795525 Q 255.59105 281.15015 255.59105 332.26837 Q 255.59105 408.94568 306.70926 485.62302 Q 357.82748 587.85944 357.82748 638.97766 L 357.82748 664.53674 L 357.82748 690.0958 L 357.82748 715.65497 L 357.82748 715.65497 L 357.82748 690.0958 L 357.82748 690.0958 Q 357.82748 690.0958 332.26837 690.0958 L 332.26837 690.0958 L 332.26837 664.53674 L 306.70926 664.53674 L 306.70926 664.53674 L 306.70926 664.53674 L 306.70926 638.97766 L 306.70926 638.97766 L 281.15015 638.97766 L 281.15015 638.97766 L 281.15015 638.97766 L 255.59105 613.4185 L 255.59105 613.4185 L 255.59105 613.4185 L 255.59105 587.85944 L 255.59105 562.3003 L 230.03195 536.7412 Q 204.47284 511.1821 204.47284 511.1821 Q 204.47284 485.62302 102.23642 281.15015 L 0.0 51.11821 L 0.0 25.559105 z" svg:height="7.1565495mm" draw:style-name="style-453" svg:viewBox="0.0 0.0 357.82748 715.65497" svg:width="3.5782747mm" svg:x="79.74441mm" svg:y="229.26518mm"/>
          <draw:path svg:d="M 281.15015 0.0 L 306.70926 0.0 L 306.70926 0.0 L 332.26837 0.0 L 332.26837 0.0 L 332.26837 0.0 L 332.26837 25.559105 L 332.26837 25.559105 L 357.82748 25.559105 L 357.82748 51.11821 L 357.82748 51.11821 L 383.3866 51.11821 L 383.3866 51.11821 L 383.3866 51.11821 L 332.26837 76.677315 Q 306.70926 102.23642 332.26837 102.23642 Q 357.82748 102.23642 357.82748 127.795525 Q 332.26837 153.35463 332.26837 153.35463 L 332.26837 153.35463 L 306.70926 178.91374 L 281.15015 204.47284 L 281.15015 204.47284 L 281.15015 204.47284 L 306.70926 204.47284 L 306.70926 230.03195 L 281.15015 230.03195 Q 230.03195 255.59105 178.91374 255.59105 L 153.35463 281.15015 L 153.35463 255.59105 Q 178.91374 255.59105 178.91374 255.59105 Q 178.91374 230.03195 102.23642 178.91374 L 25.559105 153.35463 L 25.559105 127.795525 L 25.559105 127.795525 L 25.559105 102.23642 L 25.559105 102.23642 L 0.0 102.23642 L 0.0 102.23642 L 76.677315 76.677315 L 153.35463 51.11821 L 153.35463 51.11821 L 178.91374 51.11821 L 178.91374 51.11821 L 178.91374 51.11821 L 178.91374 25.559105 L 178.91374 25.559105 L 178.91374 25.559105 L 153.35463 0.0 L 153.35463 0.0 L 153.35463 0.0 L 204.47284 0.0 Q 255.59105 0.0 281.15015 0.0 z" svg:height="2.8115015mm" draw:style-name="style-454" svg:viewBox="0.0 0.0 383.3866 281.15015" svg:width="3.833866mm" svg:x="139.8083mm" svg:y="183.51437mm"/>
          <draw:path svg:d="M 536.7412 127.795525 L 562.3003 127.795525 L 536.7412 153.35463 Q 485.62302 178.91374 485.62302 204.47284 L 485.62302 204.47284 L 511.1821 281.15015 Q 536.7412 332.26837 613.4185 357.82748 Q 690.0958 383.3866 741.21405 408.94568 Q 817.89136 434.5048 817.89136 383.3866 Q 792.3323 332.26837 741.21405 281.15015 Q 690.0958 204.47284 690.0958 178.91374 L 690.0958 127.795525 L 690.0958 127.795525 Q 715.65497 127.795525 741.21405 102.23642 L 766.7732 102.23642 L 766.7732 102.23642 L 766.7732 127.795525 L 817.89136 178.91374 Q 869.0096 230.03195 971.24603 230.03195 Q 1073.4824 230.03195 1099.0415 230.03195 Q 1099.0415 230.03195 1124.6006 204.47284 L 1150.1598 204.47284 L 1150.1598 230.03195 Q 1150.1598 281.15015 1124.6006 281.15015 Q 1099.0415 306.70926 1047.9233 332.26837 Q 996.8051 383.3866 945.6869 434.5048 Q 920.1278 485.62302 869.0096 536.7412 Q 792.3323 587.85944 792.3323 587.85944 L 792.3323 587.85944 L 792.3323 613.4185 L 792.3323 613.4185 L 843.4505 638.97766 Q 894.5687 690.0958 894.5687 741.21405 Q 894.5687 817.89136 894.5687 843.4505 L 894.5687 843.4505 L 894.5687 843.4505 L 894.5687 843.4505 L 894.5687 869.0096 L 894.5687 869.0096 L 920.1278 920.1278 L 920.1278 971.24603 L 894.5687 971.24603 L 869.0096 945.6869 L 869.0096 945.6869 L 843.4505 945.6869 L 843.4505 996.8051 L 843.4505 1022.3642 L 817.89136 1022.3642 L 817.89136 1022.3642 L 817.89136 945.6869 L 792.3323 843.4505 L 792.3323 843.4505 L 792.3323 843.4505 L 741.21405 843.4505 L 715.65497 843.4505 L 690.0958 843.4505 Q 664.53674 843.4505 536.7412 843.4505 Q 434.5048 843.4505 383.3866 792.3323 Q 306.70926 741.21405 230.03195 715.65497 L 127.795525 715.65497 L 127.795525 715.65497 L 127.795525 690.0958 L 102.23642 690.0958 L 76.677315 690.0958 L 76.677315 664.53674 L 76.677315 664.53674 L 51.11821 664.53674 L 51.11821 638.97766 L 51.11821 638.97766 L 25.559105 638.97766 L 25.559105 613.4185 L 25.559105 587.85944 L 0.0 536.7412 L 0.0 460.0639 L 76.677315 460.0639 L 153.35463 460.0639 L 153.35463 460.0639 Q 153.35463 485.62302 178.91374 485.62302 L 178.91374 485.62302 L 230.03195 485.62302 Q 281.15015 485.62302 281.15015 460.0639 Q 281.15015 460.0639 306.70926 460.0639 L 306.70926 434.5048 L 306.70926 434.5048 Q 332.26837 434.5048 332.26837 357.82748 Q 332.26837 281.15015 383.3866 230.03195 L 434.5048 204.47284 L 434.5048 178.91374 Q 434.5048 127.795525 408.94568 127.795525 L 408.94568 102.23642 L 434.5048 102.23642 Q 460.0639 102.23642 434.5048 25.559105 Q 408.94568 -25.559105 460.0639 0.0 Q 485.62302 25.559105 511.1821 76.677315 Q 511.1821 127.795525 536.7412 127.795525 z" svg:height="10.223642mm" draw:style-name="style-455" svg:viewBox="0.0 0.0 1150.1598 1022.3642" svg:width="11.501597mm" svg:x="127.028755mm" svg:y="123.45048mm"/>
          <draw:path svg:d="M 25.559105 25.559105 L 25.559105 0.0 L 255.59105 25.559105 Q 460.0639 25.559105 536.7412 230.03195 Q 613.4185 408.94568 638.97766 408.94568 Q 664.53674 408.94568 664.53674 204.47284 L 664.53674 0.0 L 792.3323 0.0 L 920.1278 0.0 L 920.1278 562.3003 Q 920.1278 1150.1598 741.21405 1150.1598 L 562.3003 1124.6006 L 562.3003 1124.6006 Q 562.3003 1124.6006 460.0639 869.0096 L 357.82748 638.97766 L 357.82748 638.97766 L 357.82748 613.4185 L 357.82748 613.4185 L 357.82748 613.4185 L 332.26837 562.3003 L 306.70926 536.7412 L 306.70926 536.7412 L 306.70926 511.1821 L 306.70926 511.1821 L 306.70926 511.1821 L 281.15015 817.89136 L 281.15015 1150.1598 L 153.35463 1150.1598 L 25.559105 1124.6006 L 25.559105 1124.6006 L 0.0 1124.6006 L 0.0 562.3003 Q 0.0 25.559105 25.559105 25.559105 z" svg:height="11.501597mm" draw:style-name="style-456" svg:viewBox="0.0 0.0 920.1278 1150.1598" svg:width="9.201278mm" svg:x="56.230034mm" svg:y="278.59424mm"/>
          <draw:path svg:d="M 1661.3419 25.559105 L 1661.3419 25.559105 L 1661.3419 25.559105 Q 1661.3419 51.11821 1661.3419 51.11821 L 1686.901 51.11821 L 1686.901 153.35463 Q 1661.3419 230.03195 1661.3419 281.15015 Q 1661.3419 332.26837 1712.4601 408.94568 Q 1763.5782 460.0639 1789.1375 511.1821 Q 1814.6965 562.3003 1865.8147 613.4185 Q 1916.9329 664.53674 1916.9329 817.89136 Q 1916.9329 945.6869 1968.0511 971.24603 Q 1968.0511 1022.3642 1968.0511 1124.6006 Q 1968.0511 1226.837 1968.0511 1277.9553 Q 2019.1693 1329.0735 1993.6102 1431.3099 Q 1968.0511 1533.5464 1891.3738 1610.2236 Q 1814.6965 1686.901 1789.1375 1712.4601 L 1763.5782 1712.4601 L 1763.5782 1686.901 Q 1789.1375 1635.7827 1814.6965 1635.7827 L 1840.2556 1635.7827 L 1840.2556 1610.2236 L 1865.8147 1610.2236 L 1865.8147 1584.6646 L 1865.8147 1533.5464 L 1712.4601 1533.5464 Q 1533.5464 1533.5464 1559.1055 1584.6646 Q 1559.1055 1610.2236 1456.869 1559.1055 L 1354.6326 1507.9872 L 1354.6326 1507.9872 Q 1354.6326 1482.4281 1405.7509 1482.4281 Q 1431.3099 1482.4281 1431.3099 1456.869 Q 1431.3099 1431.3099 1380.1917 1380.1917 Q 1354.6326 1354.6326 1380.1917 1303.5144 L 1405.7509 1252.3961 L 1405.7509 1226.837 Q 1405.7509 1201.278 1405.7509 1175.7189 Q 1405.7509 1175.7189 1431.3099 1099.0415 Q 1456.869 1047.9233 1507.9872 971.24603 L 1559.1055 869.0096 L 1533.5464 869.0096 L 1507.9872 869.0096 L 1456.869 894.5687 L 1405.7509 920.1278 L 1405.7509 920.1278 L 1405.7509 920.1278 L 1380.1917 920.1278 L 1380.1917 920.1278 L 1380.1917 945.6869 L 1354.6326 945.6869 L 1354.6326 996.8051 Q 1354.6326 1047.9233 1329.0735 1073.4824 Q 1303.5144 1073.4824 1277.9553 1124.6006 Q 1277.9553 1150.1598 1252.3961 1150.1598 L 1226.837 1150.1598 L 1226.837 1124.6006 Q 1201.278 1124.6006 1201.278 1124.6006 L 1201.278 1124.6006 L 1201.278 1124.6006 Q 1201.278 1099.0415 1175.7189 1099.0415 L 1175.7189 1099.0415 L 1150.1598 1099.0415 Q 1099.0415 1124.6006 1073.4824 1150.1598 L 1047.9233 1175.7189 L 1047.9233 1175.7189 Q 1022.3642 1175.7189 1047.9233 1201.278 L 1047.9233 1201.278 L 1047.9233 1201.278 Q 1073.4824 1226.837 1099.0415 1226.837 L 1099.0415 1226.837 L 1099.0415 1252.3961 Q 1073.4824 1277.9553 1022.3642 1277.9553 Q 996.8051 1277.9553 971.24603 1329.0735 L 971.24603 1405.7509 L 996.8051 1405.7509 L 1047.9233 1431.3099 L 1099.0415 1431.3099 L 1124.6006 1431.3099 L 1099.0415 1456.869 L 1073.4824 1482.4281 L 1073.4824 1482.4281 L 1047.9233 1482.4281 L 1047.9233 1507.9872 L 1047.9233 1533.5464 L 1073.4824 1533.5464 L 1073.4824 1559.1055 L 1047.9233 1559.1055 L 996.8051 1533.5464 L 996.8051 1533.5464 L 996.8051 1533.5464 L 971.24603 1533.5464 L 971.24603 1533.5464 L 971.24603 1507.9872 L 945.6869 1507.9872 L 945.6869 1507.9872 Q 945.6869 1482.4281 894.5687 1482.4281 Q 869.0096 1482.4281 894.5687 1559.1055 Q 894.5687 1610.2236 869.0096 1610.2236 Q 843.4505 1610.2236 843.4505 1559.1055 Q 843.4505 1507.9872 741.21405 1507.9872 Q 664.53674 1482.4281 638.97766 1431.3099 L 587.85944 1380.1917 L 587.85944 1380.1917 L 587.85944 1380.1917 L 536.7412 1354.6326 L 485.62302 1354.6326 L 485.62302 1329.0735 Q 485.62302 1303.5144 434.5048 1277.9553 L 408.94568 1252.3961 L 408.94568 1226.837 Q 383.3866 1226.837 383.3866 1175.7189 L 383.3866 1150.1598 L 383.3866 1124.6006 Q 383.3866 1124.6006 357.82748 1124.6006 L 357.82748 1124.6006 L 357.82748 1124.6006 Q 332.26837 1099.0415 332.26837 1099.0415 L 332.26837 1099.0415 L 332.26837 1073.4824 Q 332.26837 1073.4824 281.15015 1022.3642 Q 255.59105 971.24603 230.03195 971.24603 Q 178.91374 945.6869 178.91374 920.1278 L 127.795525 869.0096 L 127.795525 843.4505 L 127.795525 817.89136 L 102.23642 817.89136 L 76.677315 817.89136 L 76.677315 792.3323 L 76.677315 792.3323 L 51.11821 792.3323 L 51.11821 766.7732 L 51.11821 766.7732 L 25.559105 766.7732 L 25.559105 766.7732 L 25.559105 766.7732 L 25.559105 741.21405 L 25.559105 741.21405 L 0.0 741.21405 L 0.0 715.65497 L 0.0 715.65497 L 0.0 715.65497 L 25.559105 715.65497 L 76.677315 715.65497 L 76.677315 741.21405 L 76.677315 741.21405 L 102.23642 741.21405 L 102.23642 766.7732 L 102.23642 766.7732 L 127.795525 766.7732 L 127.795525 766.7732 L 127.795525 766.7732 L 153.35463 792.3323 L 178.91374 792.3323 L 178.91374 792.3323 L 178.91374 817.89136 L 230.03195 817.89136 L 255.59105 817.89136 L 281.15015 843.4505 L 306.70926 869.0096 L 357.82748 945.6869 Q 408.94568 1022.3642 587.85944 1073.4824 Q 741.21405 1124.6006 741.21405 1150.1598 Q 741.21405 1150.1598 766.7732 1150.1598 L 766.7732 1175.7189 L 792.3323 1175.7189 L 843.4505 1175.7189 L 843.4505 1124.6006 Q 843.4505 1099.0415 817.89136 1073.4824 Q 792.3323 1073.4824 869.0096 1022.3642 L 945.6869 945.6869 L 945.6869 945.6869 L 945.6869 920.1278 L 945.6869 920.1278 L 945.6869 920.1278 L 971.24603 920.1278 L 971.24603 920.1278 L 971.24603 894.5687 L 996.8051 894.5687 L 996.8051 843.4505 L 996.8051 792.3323 L 996.8051 766.7732 L 996.8051 741.21405 L 996.8051 715.65497 L 996.8051 690.0958 L 971.24603 690.0958 L 945.6869 664.53674 L 945.6869 664.53674 L 945.6869 664.53674 L 920.1278 664.53674 L 920.1278 664.53674 L 920.1278 690.0958 L 894.5687 690.0958 L 894.5687 690.0958 L 894.5687 715.65497 L 894.5687 715.65497 L 894.5687 715.65497 L 869.0096 715.65497 L 869.0096 715.65497 L 869.0096 741.21405 Q 843.4505 741.21405 817.89136 766.7732 Q 792.3323 817.89136 587.85944 766.7732 L 408.94568 741.21405 L 408.94568 715.65497 Q 383.3866 715.65497 383.3866 715.65497 L 383.3866 715.65497 L 383.3866 664.53674 Q 383.3866 613.4185 408.94568 587.85944 L 434.5048 562.3003 L 434.5048 562.3003 Q 434.5048 536.7412 408.94568 536.7412 L 408.94568 536.7412 L 408.94568 511.1821 Q 383.3866 511.1821 383.3866 511.1821 L 383.3866 511.1821 L 383.3866 511.1821 Q 383.3866 485.62302 357.82748 485.62302 L 357.82748 485.62302 L 357.82748 460.0639 Q 332.26837 460.0639 332.26837 460.0639 L 332.26837 460.0639 L 332.26837 434.5048 Q 332.26837 408.94568 306.70926 383.3866 Q 281.15015 357.82748 332.26837 306.70926 L 357.82748 255.59105 L 357.82748 255.59105 L 383.3866 255.59105 L 383.3866 230.03195 L 383.3866 204.47284 L 357.82748 204.47284 L 357.82748 204.47284 L 357.82748 204.47284 L 357.82748 204.47284 L 485.62302 178.91374 Q 587.85944 153.35463 664.53674 230.03195 Q 715.65497 306.70926 843.4505 306.70926 Q 971.24603 306.70926 1073.4824 332.26837 Q 1150.1598 357.82748 1201.278 357.82748 Q 1252.3961 357.82748 1354.6326 306.70926 Q 1456.869 255.59105 1507.9872 127.795525 Q 1533.5464 1.8189894E-12 1584.6646 1.8189894E-12 Q 1635.7827 -25.559105 1635.7827 1.8189894E-12 Q 1661.3419 25.559105 1661.3419 25.559105 z M 1584.6646 408.94568 Q 1610.2236 408.94568 1584.6646 434.5048 Q 1559.1055 460.0639 1559.1055 485.62302 Q 1559.1055 511.1821 1533.5464 511.1821 Q 1507.9872 511.1821 1507.9872 536.7412 Q 1507.9872 562.3003 1431.3099 562.3003 Q 1380.1917 562.3003 1354.6326 511.1821 Q 1354.6326 460.0639 1380.1917 434.5048 Q 1431.3099 408.94568 1456.869 434.5048 Q 1482.4281 460.0639 1507.9872 408.94568 Q 1559.1055 383.3866 1584.6646 408.94568 z" svg:height="17.124601mm" draw:style-name="style-457" svg:viewBox="0.0 0.0 1993.6102 1712.4601" svg:width="19.936102mm" svg:x="152.07668mm" svg:y="105.30351mm"/>
          <draw:path svg:d="M 102.23642 3.6379788E-12 L 127.795525 25.559105 L 127.795525 178.91374 L 127.795525 332.26837 L 204.47284 332.26837 Q 255.59105 306.70926 255.59105 306.70926 L 255.59105 306.70926 L 281.15015 332.26837 Q 306.70926 357.82748 332.26837 357.82748 L 332.26837 383.3866 L 332.26837 383.3866 Q 306.70926 383.3866 306.70926 408.94568 L 306.70926 408.94568 L 255.59105 408.94568 L 230.03195 408.94568 L 230.03195 434.5048 L 204.47284 434.5048 L 204.47284 434.5048 L 204.47284 460.0639 L 178.91374 460.0639 Q 153.35463 460.0639 102.23642 460.0639 L 76.677315 460.0639 L 76.677315 460.0639 L 51.11821 460.0639 L 51.11821 408.94568 Q 51.11821 332.26837 25.559105 306.70926 L -1.8189894E-12 255.59105 L -1.8189894E-12 255.59105 L -1.8189894E-12 255.59105 L 25.559105 153.35463 Q 51.11821 25.559105 51.11821 3.6379788E-12 Q 51.11821 -51.11821 102.23642 3.6379788E-12 z" svg:height="4.600639mm" draw:style-name="style-458" svg:viewBox="0.0 0.0 332.26837 460.0639" svg:width="3.3226838mm" svg:x="144.66454mm" svg:y="251.5016mm"/>
          <draw:path svg:d="M 0.0 25.559105 Q 0.0 -25.559105 102.23642 0.0 Q 204.47284 25.559105 204.47284 76.677315 Q 204.47284 102.23642 102.23642 76.677315 Q 0.0 76.677315 0.0 25.559105 z" svg:height="0.76677316mm" draw:style-name="style-459" svg:viewBox="0.0 0.0 204.47284 76.677315" svg:width="2.0447285mm" svg:x="155.39937mm" svg:y="206.77316mm"/>
          <draw:path svg:d="M 434.5048 25.559105 L 434.5048 51.11821 L 408.94568 76.677315 Q 383.3866 102.23642 383.3866 127.795525 L 357.82748 127.795525 L 357.82748 153.35463 Q 357.82748 178.91374 383.3866 178.91374 Q 408.94568 178.91374 408.94568 255.59105 Q 408.94568 306.70926 434.5048 306.70926 Q 460.0639 306.70926 460.0639 332.26837 L 460.0639 332.26837 L 460.0639 332.26837 Q 460.0639 332.26837 434.5048 357.82748 Q 408.94568 408.94568 306.70926 434.5048 L 230.03195 485.62302 L 204.47284 485.62302 Q 204.47284 460.0639 153.35463 460.0639 Q 127.795525 460.0639 153.35463 511.1821 Q 153.35463 536.7412 102.23642 511.1821 L 25.559105 511.1821 L 25.559105 511.1821 Q 51.11821 485.62302 25.559105 434.5048 Q 0.0 357.82748 0.0 332.26837 L 0.0 306.70926 L 0.0 306.70926 L 25.559105 306.70926 L 25.559105 281.15015 L 25.559105 281.15015 L 51.11821 281.15015 Q 76.677315 281.15015 127.795525 230.03195 Q 178.91374 153.35463 255.59105 127.795525 Q 332.26837 102.23642 357.82748 51.11821 Q 383.3866 0.0 408.94568 0.0 Q 434.5048 0.0 434.5048 25.559105 z" svg:height="5.111821mm" draw:style-name="style-460" svg:viewBox="0.0 0.0 460.0639 511.1821" svg:width="4.600639mm" svg:x="143.131mm" svg:y="170.22365mm"/>
          <draw:path svg:d="M 178.91374 102.23642 L 178.91374 0.0 L 204.47284 178.91374 Q 255.59105 357.82748 230.03195 613.4185 Q 204.47284 843.4505 204.47284 920.1278 Q 204.47284 996.8051 178.91374 996.8051 L 178.91374 996.8051 L 178.91374 971.24603 L 178.91374 920.1278 L 153.35463 920.1278 L 127.795525 920.1278 L 127.795525 920.1278 L 127.795525 920.1278 L 127.795525 894.5687 L 153.35463 894.5687 L 153.35463 766.7732 L 153.35463 613.4185 L 127.795525 613.4185 L 127.795525 613.4185 L 102.23642 587.85944 Q 76.677315 562.3003 76.677315 562.3003 L 51.11821 562.3003 L 51.11821 562.3003 L 51.11821 562.3003 L 51.11821 536.7412 L 51.11821 536.7412 L 25.559105 536.7412 L 25.559105 511.1821 L 25.559105 511.1821 L 25.559105 511.1821 L 25.559105 511.1821 Q 0.0 485.62302 0.0 485.62302 L 0.0 485.62302 L 0.0 485.62302 Q 0.0 460.0639 25.559105 460.0639 L 51.11821 460.0639 L 51.11821 434.5048 L 51.11821 434.5048 L 76.677315 434.5048 L 76.677315 460.0639 L 76.677315 460.0639 L 102.23642 460.0639 L 102.23642 408.94568 Q 102.23642 332.26837 76.677315 255.59105 L 51.11821 153.35463 L 76.677315 153.35463 Q 102.23642 153.35463 102.23642 127.795525 L 127.795525 127.795525 L 127.795525 153.35463 Q 153.35463 204.47284 153.35463 204.47284 L 153.35463 204.47284 L 153.35463 230.03195 L 153.35463 230.03195 L 178.91374 102.23642 z" svg:height="9.968051mm" draw:style-name="style-461" svg:viewBox="0.0 0.0 230.03195 996.8051" svg:width="2.3003194mm" svg:x="180.44728mm" svg:y="160.51118mm"/>
          <draw:path svg:d="M 25.559105 25.559105 L 25.559105 0.0 L 25.559105 0.0 Q 51.11821 25.559105 76.677315 25.559105 L 76.677315 25.559105 L 76.677315 51.11821 Q 76.677315 76.677315 102.23642 127.795525 L 102.23642 153.35463 L 102.23642 332.26837 Q 76.677315 485.62302 76.677315 485.62302 L 76.677315 485.62302 L 76.677315 485.62302 Q 76.677315 485.62302 51.11821 357.82748 L 25.559105 230.03195 L 25.559105 204.47284 L 25.559105 178.91374 L 0.0 178.91374 L 0.0 178.91374 L 0.0 153.35463 L 25.559105 153.35463 L 25.559105 127.795525 L 25.559105 76.677315 L 51.11821 76.677315 L 51.11821 76.677315 L 51.11821 51.11821 Q 25.559105 51.11821 25.559105 25.559105 z" svg:height="4.8562303mm" draw:style-name="style-462" svg:viewBox="0.0 0.0 102.23642 485.62302" svg:width="1.0223643mm" svg:x="139.8083mm" svg:y="212.39616mm"/>
          <draw:path svg:d="M 281.15015 51.11821 L 281.15015 3.6379788E-12 L 306.70926 3.6379788E-12 L 332.26837 3.6379788E-12 L 332.26837 25.559105 L 357.82748 25.559105 L 357.82748 25.559105 L 357.82748 51.11821 L 357.82748 51.11821 L 357.82748 51.11821 L 383.3866 51.11821 L 383.3866 51.11821 L 408.94568 76.677315 L 434.5048 76.677315 L 434.5048 102.23642 L 408.94568 127.795525 L 408.94568 153.35463 Q 408.94568 204.47284 357.82748 230.03195 Q 306.70926 255.59105 281.15015 255.59105 L 281.15015 255.59105 L 357.82748 281.15015 L 408.94568 281.15015 L 332.26837 306.70926 Q 255.59105 357.82748 255.59105 357.82748 Q 255.59105 383.3866 255.59105 383.3866 L 255.59105 408.94568 L 255.59105 408.94568 Q 230.03195 408.94568 204.47284 434.5048 L 204.47284 434.5048 L 204.47284 383.3866 Q 204.47284 332.26837 102.23642 357.82748 L 25.559105 383.3866 L 25.559105 255.59105 L 1.8189894E-12 153.35463 L 1.8189894E-12 153.35463 L 1.8189894E-12 153.35463 L 1.8189894E-12 102.23642 L 1.8189894E-12 51.11821 L 51.11821 51.11821 L 76.677315 51.11821 L 153.35463 51.11821 Q 204.47284 102.23642 255.59105 102.23642 L 332.26837 102.23642 L 306.70926 76.677315 L 281.15015 76.677315 L 281.15015 51.11821 z" svg:height="4.345048mm" draw:style-name="style-463" svg:viewBox="0.0 0.0 434.5048 434.5048" svg:width="4.345048mm" svg:x="133.92972mm" svg:y="235.65495mm"/>
          <draw:path svg:d="M 178.91374 0.0 L 204.47284 0.0 L 204.47284 0.0 L 204.47284 0.0 L 230.03195 51.11821 Q 255.59105 51.11821 281.15015 76.677315 L 281.15015 76.677315 L 281.15015 102.23642 Q 281.15015 127.795525 230.03195 153.35463 L 178.91374 153.35463 L 153.35463 153.35463 Q 127.795525 153.35463 127.795525 127.795525 Q 127.795525 102.23642 51.11821 102.23642 L 0.0 76.677315 L 76.677315 51.11821 Q 153.35463 0.0 178.91374 0.0 z" svg:height="1.5335463mm" draw:style-name="style-464" svg:viewBox="0.0 0.0 281.15015 153.35463" svg:width="2.8115015mm" svg:x="147.98723mm" svg:y="191.18211mm"/>
          <draw:path svg:d="M 0.0 613.4185 L 0.0 0.0 L 1329.0735 0.0 Q 2683.706 25.559105 2683.706 0.0 L 2683.706 0.0 L 2709.2651 0.0 L 2760.3833 25.559105 L 2888.179 25.559105 Q 3015.9744 25.559105 3578.275 25.559105 L 4166.1343 25.559105 L 4242.8115 76.677315 Q 4293.9297 127.795525 4217.2524 127.795525 Q 4140.575 127.795525 4140.575 178.91374 Q 4115.016 230.03195 4140.575 255.59105 Q 4191.6934 281.15015 4166.1343 332.26837 L 4166.1343 357.82748 L 4166.1343 357.82748 Q 4140.575 357.82748 4140.575 332.26837 Q 4140.575 306.70926 3987.2205 281.15015 L 3833.8657 281.15015 L 3706.0703 894.5687 Q 3578.275 1507.9872 3578.275 1610.2236 L 3578.275 1686.901 L 3706.0703 1661.3419 Q 3833.8657 1661.3419 3859.425 1584.6646 Q 3884.9841 1507.9872 3961.6614 1507.9872 Q 4038.3386 1507.9872 4089.4568 1584.6646 Q 4115.016 1661.3419 4191.6934 1686.901 L 4242.8115 1712.4601 L 4293.9297 1712.4601 L 4345.048 1712.4601 L 4370.607 1686.901 L 4396.166 1686.901 L 4396.166 1661.3419 L 4396.166 1635.7827 L 4396.166 1635.7827 L 4396.166 1635.7827 L 4421.725 1610.2236 L 4421.725 1584.6646 L 4472.8433 1584.6646 L 4523.962 1559.1055 L 4523.962 1559.1055 L 4549.521 1559.1055 L 4549.521 1559.1055 L 4549.521 1559.1055 L 4549.521 1533.5464 L 4549.521 1533.5464 L 4549.521 1507.9872 Q 4549.521 1456.869 4549.521 1431.3099 Q 4575.08 1405.7509 4600.639 1405.7509 Q 4626.198 1405.7509 4651.7573 1303.5144 L 4651.7573 1175.7189 L 4677.3164 1175.7189 L 4702.8755 1175.7189 L 4702.8755 1150.1598 L 4702.8755 1099.0415 L 4728.4346 1099.0415 L 4728.4346 1099.0415 L 4728.4346 1380.1917 L 4753.9937 1661.3419 L 4753.9937 1661.3419 L 4753.9937 1661.3419 L 4805.112 1686.901 L 4830.671 1712.4601 L 4881.789 1712.4601 L 4932.907 1712.4601 L 4932.907 1712.4601 L 4958.4663 1712.4601 L 4958.4663 1712.4601 L 4958.4663 1712.4601 L 4907.348 1738.0192 L 4830.671 1738.0192 L 4830.671 1763.5782 L 4805.112 1789.1375 L 4805.112 1789.1375 L 4805.112 1814.6965 L 4805.112 1814.6965 L 4805.112 1814.6965 L 4830.671 1865.8147 L 4856.23 1891.3738 L 4856.23 1916.9329 L 4856.23 1916.9329 L 2964.8562 1916.9329 L 1047.9233 1916.9329 L 511.1821 1916.9329 L 0.0 1916.9329 L 0.0 1891.3738 L 0.0 1891.3738 L 0.0 1559.1055 Q 0.0 1226.837 0.0 613.4185 z M 281.15015 281.15015 L 281.15015 281.15015 L 1303.5144 281.15015 Q 2325.8787 281.15015 2300.3196 434.5048 Q 2300.3196 613.4185 2121.4058 741.21405 Q 1968.0511 843.4505 1916.9329 894.5687 Q 1865.8147 920.1278 1738.0192 1099.0415 Q 1635.7827 1303.5144 1584.6646 1482.4281 Q 1533.5464 1661.3419 1303.5144 1661.3419 Q 1073.4824 1661.3419 971.24603 1661.3419 L 843.4505 1661.3419 L 843.4505 1610.2236 L 869.0096 1533.5464 L 869.0096 1507.9872 Q 869.0096 1456.869 920.1278 1329.0735 Q 971.24603 1201.278 1099.0415 1047.9233 Q 1226.837 894.5687 1380.1917 792.3323 L 1507.9872 690.0958 L 1533.5464 690.0958 L 1559.1055 690.0958 L 1584.6646 664.53674 L 1610.2236 638.97766 L 1610.2236 638.97766 L 1635.7827 638.97766 L 1635.7827 613.4185 L 1635.7827 587.85944 L 1533.5464 587.85944 L 1431.3099 587.85944 L 843.4505 562.3003 L 255.59105 562.3003 L 255.59105 434.5048 Q 255.59105 281.15015 281.15015 281.15015 z M 2658.147 306.70926 L 2658.147 281.15015 L 2964.8562 306.70926 Q 3271.5654 332.26837 3348.243 408.94568 Q 3424.9202 485.62302 3424.9202 945.6869 Q 3424.9202 1431.3099 3348.243 1533.5464 Q 3297.1245 1610.2236 3220.4473 1661.3419 Q 3143.77 1661.3419 2913.738 1661.3419 L 2658.147 1661.3419 L 2658.147 1661.3419 L 2658.147 1661.3419 L 2658.147 996.8051 Q 2658.147 306.70926 2658.147 306.70926 z" svg:height="19.169329mm" draw:style-name="style-465" svg:viewBox="0.0 0.0 4958.4663 1916.9329" svg:width="49.584663mm" svg:x="14.824282mm" svg:y="57.507988mm"/>
          <draw:path svg:d="M 996.8051 3.6379788E-12 L 996.8051 3.6379788E-12 L 1405.7509 3.6379788E-12 L 1814.6965 3.6379788E-12 L 1814.6965 3.6379788E-12 Q 1814.6965 3.6379788E-12 1763.5782 25.559105 Q 1686.901 25.559105 1686.901 51.11821 Q 1686.901 76.677315 1661.3419 76.677315 Q 1635.7827 51.11821 1559.1055 76.677315 L 1482.4281 102.23642 L 1482.4281 102.23642 L 1456.869 102.23642 L 1456.869 102.23642 L 1456.869 102.23642 L 1456.869 127.795525 L 1456.869 127.795525 L 1456.869 178.91374 L 1456.869 230.03195 L 1456.869 255.59105 L 1456.869 306.70926 L 1482.4281 306.70926 L 1507.9872 306.70926 L 1559.1055 281.15015 L 1584.6646 281.15015 L 1584.6646 306.70926 Q 1584.6646 357.82748 1661.3419 357.82748 Q 1738.0192 357.82748 1763.5782 383.3866 L 1789.1375 383.3866 L 1789.1375 408.94568 L 1789.1375 434.5048 L 1840.2556 408.94568 Q 1865.8147 408.94568 1891.3738 408.94568 L 1891.3738 408.94568 L 1891.3738 434.5048 L 1916.9329 434.5048 L 1916.9329 434.5048 L 1916.9329 460.0639 L 1814.6965 460.0639 Q 1712.4601 485.62302 1712.4601 511.1821 Q 1712.4601 536.7412 1686.901 562.3003 Q 1661.3419 562.3003 1686.901 613.4185 Q 1686.901 664.53674 1661.3419 664.53674 L 1635.7827 664.53674 L 1610.2236 690.0958 L 1559.1055 690.0958 L 1559.1055 715.65497 L 1559.1055 741.21405 L 1584.6646 741.21405 L 1584.6646 766.7732 L 1584.6646 766.7732 L 1559.1055 766.7732 L 1559.1055 766.7732 L 1559.1055 792.3323 L 1533.5464 792.3323 Q 1507.9872 792.3323 1507.9872 817.89136 Q 1507.9872 843.4505 1405.7509 817.89136 Q 1329.0735 766.7732 690.0958 766.7732 L 51.11821 766.7732 L 25.559105 766.7732 L 9.094947E-13 766.7732 L 9.094947E-13 766.7732 L 9.094947E-13 766.7732 L 25.559105 766.7732 L 25.559105 766.7732 L 51.11821 741.21405 L 76.677315 741.21405 L 76.677315 715.65497 L 76.677315 690.0958 L 102.23642 664.53674 L 102.23642 613.4185 L 153.35463 613.4185 Q 204.47284 613.4185 230.03195 613.4185 Q 230.03195 613.4185 281.15015 562.3003 Q 357.82748 511.1821 383.3866 511.1821 Q 383.3866 485.62302 485.62302 485.62302 Q 587.85944 511.1821 587.85944 485.62302 Q 613.4185 460.0639 638.97766 460.0639 Q 690.0958 460.0639 741.21405 306.70926 Q 792.3323 127.795525 817.89136 102.23642 L 869.0096 102.23642 L 869.0096 76.677315 L 894.5687 76.677315 L 894.5687 76.677315 L 894.5687 51.11821 L 945.6869 51.11821 L 971.24603 51.11821 L 971.24603 25.559105 L 996.8051 25.559105 L 996.8051 25.559105 L 996.8051 3.6379788E-12 L 996.8051 3.6379788E-12 z" svg:height="8.178914mm" draw:style-name="style-466" svg:viewBox="0.0 0.0 1916.9329 817.89136" svg:width="19.169329mm" svg:x="72.84345mm" svg:y="306.70926mm"/>
          <draw:path svg:d="M 281.15015 2249.2012 L 281.15015 2300.3196 L 255.59105 2300.3196 L 255.59105 2325.8787 L 255.59105 2325.8787 L 230.03195 2325.8787 L 230.03195 2376.9968 L 230.03195 2428.115 L 230.03195 2453.674 L 230.03195 2479.2332 L 204.47284 2479.2332 L 204.47284 2479.2332 L 204.47284 2453.674 L 178.91374 2453.674 L 178.91374 2428.115 L 178.91374 2402.556 L 153.35463 2402.556 L 153.35463 2402.556 L 153.35463 2172.524 Q 127.795525 1942.4921 127.795525 1789.1375 Q 127.795525 1635.7827 102.23642 1661.3419 Q 76.677315 1686.901 76.677315 1456.869 Q 25.559105 1252.3961 25.559105 1201.278 L 25.559105 1124.6006 L 25.559105 1124.6006 L 25.559105 1124.6006 L 25.559105 1124.6006 Q 25.559105 1124.6006 0.0 1099.0415 Q 0.0 1047.9233 25.559105 1047.9233 L 51.11821 1047.9233 L 51.11821 1022.3642 L 76.677315 1022.3642 L 76.677315 1022.3642 L 76.677315 996.8051 L 51.11821 996.8051 Q 25.559105 996.8051 25.559105 945.6869 Q 25.559105 869.0096 25.559105 869.0096 Q 51.11821 894.5687 76.677315 741.21405 Q 76.677315 587.85944 127.795525 587.85944 Q 153.35463 587.85944 153.35463 281.15015 L 153.35463 0.0 L 204.47284 0.0 Q 230.03195 0.0 281.15015 281.15015 Q 332.26837 562.3003 332.26837 741.21405 Q 332.26837 945.6869 383.3866 1175.7189 Q 408.94568 1405.7509 434.5048 1380.1917 Q 434.5048 1380.1917 460.0639 1405.7509 Q 485.62302 1456.869 434.5048 1559.1055 Q 383.3866 1686.901 383.3866 1763.5782 Q 383.3866 1840.2556 383.3866 1916.9329 Q 332.26837 2019.1693 357.82748 2095.8467 Q 357.82748 2172.524 332.26837 2172.524 Q 281.15015 2198.083 281.15015 2249.2012 z" svg:height="24.792332mm" draw:style-name="style-467" svg:viewBox="0.0 0.0 460.0639 2479.2332" svg:width="4.600639mm" svg:x="0.76677316mm" svg:y="70.28754mm"/>
          <draw:path svg:d="M 485.62302 76.677315 L 511.1821 76.677315 L 511.1821 76.677315 L 511.1821 102.23642 L 485.62302 102.23642 L 460.0639 102.23642 L 460.0639 153.35463 L 460.0639 230.03195 L 485.62302 230.03195 L 485.62302 255.59105 L 485.62302 255.59105 L 511.1821 255.59105 L 511.1821 255.59105 L 511.1821 255.59105 L 536.7412 230.03195 Q 562.3003 204.47284 587.85944 204.47284 L 613.4185 204.47284 L 613.4185 230.03195 Q 613.4185 255.59105 587.85944 255.59105 Q 562.3003 255.59105 562.3003 306.70926 Q 562.3003 383.3866 536.7412 408.94568 L 511.1821 434.5048 L 511.1821 434.5048 L 511.1821 460.0639 L 511.1821 460.0639 L 511.1821 460.0639 L 511.1821 460.0639 Q 485.62302 460.0639 460.0639 536.7412 Q 460.0639 613.4185 306.70926 613.4185 L 127.795525 664.53674 L 127.795525 664.53674 L 127.795525 664.53674 L 102.23642 664.53674 L 76.677315 664.53674 L 76.677315 638.97766 L 76.677315 613.4185 L 51.11821 613.4185 L 1.8189894E-12 613.4185 L 1.8189894E-12 613.4185 L 1.8189894E-12 613.4185 L 1.8189894E-12 587.85944 L 1.8189894E-12 587.85944 L 25.559105 562.3003 L 51.11821 536.7412 L 51.11821 536.7412 Q 51.11821 511.1821 102.23642 511.1821 Q 153.35463 511.1821 153.35463 383.3866 Q 153.35463 255.59105 76.677315 255.59105 L 1.8189894E-12 230.03195 L 1.8189894E-12 178.91374 L 1.8189894E-12 127.795525 L 25.559105 127.795525 L 25.559105 102.23642 L 25.559105 102.23642 L 51.11821 102.23642 L 51.11821 102.23642 L 51.11821 76.677315 L 51.11821 76.677315 L 51.11821 76.677315 L 76.677315 76.677315 L 76.677315 102.23642 L 76.677315 102.23642 L 102.23642 102.23642 L 102.23642 51.11821 L 102.23642 25.559105 L 255.59105 0.0 Q 434.5048 0.0 460.0639 25.559105 Q 460.0639 51.11821 485.62302 76.677315 z" svg:height="6.6453676mm" draw:style-name="style-468" svg:viewBox="0.0 0.0 613.4185 664.53674" svg:width="6.1341853mm" svg:x="141.59744mm" svg:y="90.47923mm"/>
          <draw:path svg:d="M 51.11821 25.559105 L 102.23642 0.0 L 102.23642 0.0 L 127.795525 0.0 L 127.795525 51.11821 Q 127.795525 76.677315 153.35463 102.23642 Q 178.91374 127.795525 204.47284 127.795525 L 204.47284 127.795525 L 204.47284 230.03195 Q 204.47284 306.70926 178.91374 281.15015 Q 153.35463 281.15015 153.35463 306.70926 L 153.35463 332.26837 L 127.795525 332.26837 Q 102.23642 332.26837 76.677315 306.70926 L 51.11821 306.70926 L 51.11821 255.59105 L 51.11821 204.47284 L 25.559105 204.47284 L 25.559105 178.91374 L 25.559105 178.91374 L 25.559105 178.91374 L 25.559105 127.795525 Q 0.0 76.677315 0.0 51.11821 Q 0.0 25.559105 51.11821 25.559105 z" svg:height="3.3226838mm" draw:style-name="style-469" svg:viewBox="0.0 0.0 204.47284 332.26837" svg:width="2.0447285mm" svg:x="140.57507mm" svg:y="256.35782mm"/>
          <draw:path svg:d="M 1226.837 1099.0415 L 1175.7189 843.4505 L 1175.7189 843.4505 L 1175.7189 817.89136 L 1175.7189 817.89136 L 1175.7189 817.89136 L 1150.1598 817.89136 L 1150.1598 817.89136 L 1150.1598 792.3323 L 1124.6006 792.3323 L 1124.6006 792.3323 L 1124.6006 766.7732 L 1124.6006 766.7732 L 1124.6006 766.7732 L 1099.0415 766.7732 L 1099.0415 766.7732 L 1022.3642 766.7732 L 920.1278 766.7732 L 920.1278 766.7732 L 920.1278 766.7732 L 894.5687 766.7732 L 894.5687 766.7732 L 894.5687 792.3323 L 869.0096 792.3323 L 869.0096 792.3323 L 869.0096 817.89136 L 869.0096 817.89136 L 869.0096 817.89136 L 843.4505 817.89136 L 843.4505 817.89136 L 843.4505 843.4505 L 817.89136 843.4505 L 817.89136 1686.901 Q 817.89136 2555.9106 817.89136 2607.0288 L 817.89136 2632.588 L 843.4505 2632.588 L 843.4505 2658.147 L 843.4505 2658.147 L 869.0096 2658.147 L 869.0096 2658.147 L 869.0096 2658.147 L 869.0096 2683.706 L 869.0096 2683.706 L 894.5687 2683.706 L 894.5687 2709.2651 L 894.5687 2709.2651 L 920.1278 2709.2651 L 920.1278 2709.2651 L 920.1278 2709.2651 L 1022.3642 2709.2651 L 1099.0415 2709.2651 L 1099.0415 2709.2651 L 1124.6006 2709.2651 L 1124.6006 2709.2651 L 1124.6006 2709.2651 L 1124.6006 2683.706 L 1124.6006 2683.706 L 1150.1598 2683.706 L 1150.1598 2658.147 L 1150.1598 2658.147 L 1175.7189 2658.147 L 1175.7189 2632.588 L 1175.7189 2607.0288 L 1201.278 2555.9106 Q 1226.837 2530.3516 1226.837 2325.8787 Q 1226.837 2121.4058 1456.869 2121.4058 Q 1686.901 2095.8467 1814.6965 2121.4058 Q 1942.4921 2146.9648 1942.4921 2479.2332 Q 1942.4921 2811.5017 1865.8147 2964.8562 Q 1789.1375 3118.211 1686.901 3246.0063 Q 1559.1055 3373.802 1431.3099 3424.9202 Q 1277.9553 3476.0383 1022.3642 3501.5974 Q 766.7732 3527.1565 664.53674 3476.0383 Q 562.3003 3476.0383 408.94568 3399.361 Q 281.15015 3322.6838 178.91374 3169.329 Q 102.23642 3015.9744 51.11821 2811.5017 Q 0.0 2632.588 0.0 1738.0192 Q 0.0 843.4505 51.11821 664.53674 Q 102.23642 460.0639 204.47284 306.70926 Q 306.70926 178.91374 485.62302 76.677315 Q 664.53674 0.0 971.24603 0.0 Q 1303.5144 0.0 1456.869 51.11821 Q 1610.2236 153.35463 1686.901 230.03195 Q 1763.5782 332.26837 1789.1375 332.26837 Q 1814.6965 332.26837 1865.8147 485.62302 Q 1942.4921 638.97766 1942.4921 996.8051 Q 1968.0511 1354.6326 1610.2236 1354.6326 Q 1252.3961 1380.1917 1226.837 1099.0415 z" svg:height="35.015976mm" draw:style-name="style-470" svg:viewBox="0.0 0.0 1942.4921 3501.5974" svg:width="19.424921mm" svg:x="19.936102mm" svg:y="18.913738mm"/>
          <draw:path svg:d="M 178.91374 25.559105 L 178.91374 -3.6379788E-12 L 255.59105 25.559105 Q 332.26837 76.677315 460.0639 51.11821 Q 562.3003 25.559105 613.4185 25.559105 L 638.97766 25.559105 L 613.4185 76.677315 Q 613.4185 102.23642 587.85944 127.795525 L 587.85944 153.35463 L 562.3003 153.35463 Q 511.1821 153.35463 511.1821 178.91374 Q 485.62302 230.03195 357.82748 281.15015 Q 230.03195 332.26837 204.47284 332.26837 L 178.91374 332.26837 L 178.91374 332.26837 Q 153.35463 306.70926 153.35463 306.70926 L 153.35463 306.70926 L 153.35463 281.15015 Q 153.35463 230.03195 102.23642 230.03195 L 25.559105 204.47284 L 25.559105 178.91374 L 0.0 153.35463 L 0.0 127.795525 L 0.0 102.23642 L 25.559105 102.23642 L 51.11821 127.795525 L 51.11821 127.795525 L 51.11821 127.795525 L 76.677315 102.23642 Q 76.677315 76.677315 102.23642 76.677315 Q 127.795525 76.677315 127.795525 51.11821 Q 127.795525 25.559105 153.35463 25.559105 L 178.91374 25.559105 L 178.91374 25.559105 z" svg:height="3.3226838mm" draw:style-name="style-471" svg:viewBox="0.0 0.0 638.97766 332.26837" svg:width="6.389776mm" svg:x="101.21406mm" svg:y="307.9872mm"/>
          <draw:path svg:d="M 76.677315 76.677315 L 127.795525 0.0 L 255.59105 0.0 L 357.82748 0.0 L 357.82748 0.0 L 357.82748 0.0 L 357.82748 25.559105 L 357.82748 25.559105 L 383.3866 25.559105 L 383.3866 51.11821 L 408.94568 51.11821 L 434.5048 51.11821 L 485.62302 153.35463 Q 511.1821 230.03195 511.1821 281.15015 L 511.1821 332.26837 L 511.1821 357.82748 L 511.1821 408.94568 L 434.5048 408.94568 L 357.82748 408.94568 L 357.82748 357.82748 Q 357.82748 306.70926 332.26837 255.59105 L 306.70926 230.03195 L 306.70926 230.03195 L 306.70926 204.47284 L 306.70926 204.47284 L 306.70926 204.47284 L 281.15015 204.47284 L 281.15015 204.47284 L 281.15015 178.91374 L 255.59105 178.91374 L 255.59105 178.91374 L 255.59105 204.47284 L 230.03195 204.47284 L 204.47284 204.47284 L 204.47284 306.70926 Q 204.47284 383.3866 255.59105 408.94568 Q 306.70926 460.0639 306.70926 485.62302 Q 306.70926 511.1821 332.26837 511.1821 Q 357.82748 536.7412 383.3866 562.3003 Q 383.3866 587.85944 434.5048 638.97766 Q 511.1821 690.0958 511.1821 817.89136 Q 562.3003 971.24603 536.7412 1022.3642 L 536.7412 1047.9233 L 536.7412 1047.9233 Q 511.1821 1047.9233 511.1821 1073.4824 L 511.1821 1073.4824 L 511.1821 1073.4824 Q 511.1821 1073.4824 485.62302 1073.4824 L 485.62302 1099.0415 L 485.62302 1099.0415 Q 460.0639 1099.0415 460.0639 1124.6006 L 460.0639 1124.6006 L 460.0639 1124.6006 Q 460.0639 1124.6006 332.26837 1150.1598 L 204.47284 1175.7189 L 204.47284 1150.1598 Q 204.47284 1150.1598 153.35463 1150.1598 L 127.795525 1150.1598 L 127.795525 1124.6006 Q 102.23642 1124.6006 102.23642 1124.6006 L 102.23642 1124.6006 L 102.23642 1124.6006 Q 102.23642 1099.0415 76.677315 1099.0415 L 76.677315 1099.0415 L 76.677315 1073.4824 Q 51.11821 1073.4824 25.559105 996.8051 L 0.0 920.1278 L 0.0 869.0096 Q 0.0 792.3323 76.677315 792.3323 Q 153.35463 792.3323 178.91374 869.0096 Q 204.47284 971.24603 255.59105 971.24603 Q 306.70926 971.24603 306.70926 894.5687 L 306.70926 817.89136 L 306.70926 792.3323 L 306.70926 766.7732 L 281.15015 766.7732 L 281.15015 766.7732 L 281.15015 741.21405 L 255.59105 741.21405 L 255.59105 741.21405 Q 255.59105 715.65497 127.795525 587.85944 Q 0.0 460.0639 0.0 332.26837 L 0.0 204.47284 L 0.0 153.35463 Q 0.0 127.795525 76.677315 76.677315 z" svg:height="11.757189mm" draw:style-name="style-472" svg:viewBox="0.0 0.0 536.7412 1175.7189" svg:width="5.367412mm" svg:x="38.849842mm" svg:y="176.35783mm"/>
          <draw:path svg:d="M 76.677315 178.91374 L 102.23642 0.0 L 102.23642 0.0 L 127.795525 0.0 L 127.795525 0.0 L 127.795525 0.0 L 127.795525 25.559105 L 127.795525 25.559105 L 153.35463 51.11821 L 178.91374 76.677315 L 178.91374 51.11821 L 178.91374 25.559105 L 204.47284 25.559105 L 204.47284 25.559105 L 204.47284 76.677315 L 178.91374 127.795525 L 178.91374 255.59105 Q 178.91374 408.94568 153.35463 511.1821 L 127.795525 613.4185 L 127.795525 664.53674 L 127.795525 715.65497 L 102.23642 715.65497 L 76.677315 715.65497 L 76.677315 690.0958 L 76.677315 664.53674 L 51.11821 562.3003 L 25.559105 485.62302 L 25.559105 485.62302 L 25.559105 485.62302 L 25.559105 460.0639 Q 25.559105 460.0639 1.8189894E-12 460.0639 L 1.8189894E-12 434.5048 L 25.559105 434.5048 L 25.559105 408.94568 L 25.559105 408.94568 L 25.559105 408.94568 L 51.11821 383.3866 Q 76.677315 357.82748 76.677315 178.91374 z" svg:height="7.1565495mm" draw:style-name="style-473" svg:viewBox="0.0 0.0 204.47284 715.65497" svg:width="2.0447285mm" svg:x="162.81151mm" svg:y="243.3227mm"/>
          <draw:path svg:d="M 204.47284 3.6379788E-12 L 230.03195 3.6379788E-12 L 281.15015 25.559105 Q 332.26837 51.11821 357.82748 102.23642 Q 357.82748 153.35463 383.3866 204.47284 L 408.94568 255.59105 L 408.94568 255.59105 L 408.94568 255.59105 L 408.94568 281.15015 L 408.94568 281.15015 L 383.3866 281.15015 L 383.3866 306.70926 L 383.3866 306.70926 L 357.82748 306.70926 L 357.82748 306.70926 Q 357.82748 306.70926 255.59105 332.26837 L 178.91374 332.26837 L 178.91374 306.70926 L 153.35463 306.70926 L 153.35463 306.70926 L 153.35463 306.70926 L 153.35463 306.70926 L 153.35463 281.15015 L 178.91374 255.59105 L 178.91374 204.47284 L 102.23642 204.47284 Q 25.559105 204.47284 25.559105 178.91374 L 0.0 178.91374 L 0.0 178.91374 L 0.0 153.35463 L 0.0 153.35463 L 0.0 153.35463 L 25.559105 127.795525 L 51.11821 102.23642 L 51.11821 76.677315 L 51.11821 51.11821 L 76.677315 51.11821 Q 102.23642 76.677315 127.795525 51.11821 L 127.795525 25.559105 L 153.35463 25.559105 Q 178.91374 3.6379788E-12 204.47284 3.6379788E-12 z" svg:height="3.3226838mm" draw:style-name="style-474" svg:viewBox="0.0 0.0 408.94568 332.26837" svg:width="4.089457mm" svg:x="118.59425mm" svg:y="195.27156mm"/>
          <draw:path svg:d="M 230.03195 -3.6379788E-12 L 255.59105 25.559105 L 255.59105 76.677315 L 255.59105 127.795525 L 281.15015 127.795525 L 306.70926 153.35463 L 306.70926 153.35463 L 332.26837 153.35463 L 383.3866 357.82748 Q 408.94568 562.3003 434.5048 613.4185 L 460.0639 638.97766 L 460.0639 664.53674 L 460.0639 715.65497 L 485.62302 715.65497 L 485.62302 715.65497 L 485.62302 741.21405 L 511.1821 741.21405 L 511.1821 766.7732 L 511.1821 792.3323 L 536.7412 792.3323 L 536.7412 817.89136 L 536.7412 817.89136 L 562.3003 817.89136 L 562.3003 766.7732 L 562.3003 690.0958 L 587.85944 690.0958 L 587.85944 664.53674 L 587.85944 664.53674 L 562.3003 664.53674 L 562.3003 613.4185 Q 562.3003 536.7412 587.85944 460.0639 L 587.85944 357.82748 L 613.4185 357.82748 Q 613.4185 357.82748 664.53674 332.26837 Q 741.21405 332.26837 741.21405 204.47284 L 741.21405 76.677315 L 766.7732 76.677315 L 792.3323 51.11821 L 792.3323 51.11821 L 792.3323 51.11821 L 792.3323 51.11821 L 817.89136 51.11821 L 817.89136 51.11821 L 817.89136 51.11821 L 817.89136 76.677315 L 843.4505 76.677315 L 843.4505 102.23642 L 869.0096 127.795525 L 869.0096 204.47284 Q 869.0096 281.15015 894.5687 306.70926 L 894.5687 357.82748 L 945.6869 664.53674 Q 971.24603 971.24603 996.8051 1073.4824 L 1022.3642 1150.1598 L 1022.3642 1175.7189 L 1022.3642 1175.7189 L 1022.3642 1303.5144 Q 1047.9233 1431.3099 1047.9233 1482.4281 Q 1047.9233 1584.6646 1022.3642 1584.6646 Q 971.24603 1635.7827 971.24603 1635.7827 L 971.24603 1635.7827 L 996.8051 1635.7827 L 996.8051 1635.7827 L 996.8051 1661.3419 L 971.24603 1661.3419 L 971.24603 1686.901 L 971.24603 1712.4601 L 817.89136 1712.4601 Q 638.97766 1686.901 511.1821 1686.901 L 357.82748 1686.901 L 357.82748 1686.901 L 357.82748 1686.901 L 434.5048 1686.901 L 511.1821 1686.901 L 511.1821 1661.3419 L 511.1821 1661.3419 L 536.7412 1661.3419 L 536.7412 1635.7827 L 536.7412 1635.7827 L 511.1821 1635.7827 L 511.1821 1559.1055 Q 511.1821 1482.4281 408.94568 1277.9553 Q 332.26837 1073.4824 204.47284 587.85944 L 51.11821 102.23642 L 51.11821 102.23642 L 51.11821 102.23642 L 51.11821 76.677315 Q 51.11821 76.677315 25.559105 51.11821 L 0.0 -3.6379788E-12 L 102.23642 -3.6379788E-12 Q 230.03195 -25.559105 230.03195 -3.6379788E-12 z" svg:height="17.124601mm" draw:style-name="style-475" svg:viewBox="0.0 0.0 1047.9233 1712.4601" svg:width="10.479234mm" svg:x="143.64217mm" svg:y="288.3067mm"/>
          <draw:path svg:d="M 255.59105 0.0 L 255.59105 25.559105 L 255.59105 51.11821 L 255.59105 76.677315 L 230.03195 76.677315 Q 230.03195 102.23642 153.35463 127.795525 Q 76.677315 153.35463 25.559105 153.35463 Q 0.0 127.795525 0.0 51.11821 Q 51.11821 0.0 153.35463 0.0 Q 255.59105 0.0 255.59105 0.0 z" svg:height="1.5335463mm" draw:style-name="style-476" svg:viewBox="0.0 0.0 255.59105 153.35463" svg:width="2.5559106mm" svg:x="124.217255mm" svg:y="110.92652mm"/>
          <draw:path svg:d="M 9.094947E-13 0.0 L 9.094947E-13 0.0 L 383.3866 0.0 L 766.7732 0.0 L 766.7732 0.0 L 766.7732 0.0 L 766.7732 1073.4824 Q 766.7732 2146.9648 792.3323 2428.115 L 817.89136 2709.2651 L 817.89136 2709.2651 L 817.89136 2709.2651 L 817.89136 2734.8242 L 817.89136 2734.8242 L 843.4505 2734.8242 L 843.4505 2760.3833 L 843.4505 2760.3833 L 869.0096 2760.3833 L 869.0096 2760.3833 L 869.0096 2760.3833 L 894.5687 2785.9426 L 920.1278 2811.5017 L 996.8051 2811.5017 L 1073.4824 2811.5017 L 1099.0415 2785.9426 L 1124.6006 2760.3833 L 1124.6006 2760.3833 L 1124.6006 2760.3833 L 1150.1598 2760.3833 L 1150.1598 2760.3833 L 1150.1598 2734.8242 L 1175.7189 2734.8242 L 1175.7189 2683.706 Q 1175.7189 2632.588 1201.278 1329.0735 L 1226.837 0.0 L 1226.837 0.0 L 1226.837 0.0 L 1533.5464 0.0 L 1865.8147 0.0 L 1865.8147 0.0 L 1891.3738 0.0 L 1891.3738 1124.6006 L 1891.3738 2274.7605 L 1891.3738 2504.7922 Q 1891.3738 2760.3833 1840.2556 2862.6199 Q 1840.2556 2990.4153 1712.4601 3169.329 Q 1584.6646 3348.243 1431.3099 3450.4792 L 1252.3961 3527.1565 L 1201.278 3552.7156 L 1150.1598 3552.7156 L 945.6869 3552.7156 Q 741.21405 3527.1565 562.3003 3476.0383 Q 357.82748 3424.9202 281.15015 3348.243 Q 204.47284 3271.5654 102.23642 3118.211 Q 9.094947E-13 2964.8562 9.094947E-13 1482.4281 L 9.094947E-13 0.0 L 9.094947E-13 0.0 z" svg:height="35.527157mm" draw:style-name="style-477" svg:viewBox="0.0 0.0 1891.3738 3552.7156" svg:width="18.913738mm" svg:x="80.76678mm" svg:y="18.913738mm"/>
          <draw:path svg:d="M 230.03195 536.7412 L 204.47284 511.1821 L 204.47284 485.62302 L 204.47284 460.0639 L 178.91374 460.0639 L 153.35463 460.0639 L 153.35463 587.85944 L 153.35463 715.65497 L 127.795525 715.65497 L 127.795525 741.21405 L 51.11821 741.21405 L 0.0 741.21405 L 0.0 715.65497 L 0.0 690.0958 L 0.0 332.26837 Q 0.0 9.094947E-13 102.23642 25.559105 Q 204.47284 25.559105 255.59105 127.795525 Q 306.70926 230.03195 306.70926 127.795525 Q 332.26837 25.559105 408.94568 9.094947E-13 Q 460.0639 9.094947E-13 460.0639 383.3866 Q 460.0639 741.21405 383.3866 715.65497 Q 306.70926 690.0958 255.59105 638.97766 Q 255.59105 562.3003 230.03195 536.7412 z" svg:height="7.412141mm" draw:style-name="style-478" svg:viewBox="0.0 0.0 460.0639 741.21405" svg:width="4.600639mm" svg:x="95.07987mm" svg:y="66.70927mm"/>
          <draw:path svg:d="M 664.53674 127.795525 L 817.89136 0.0 L 817.89136 0.0 L 817.89136 0.0 L 817.89136 0.0 L 817.89136 0.0 L 843.4505 0.0 L 843.4505 25.559105 L 715.65497 204.47284 Q 613.4185 408.94568 562.3003 511.1821 Q 511.1821 587.85944 511.1821 715.65497 Q 485.62302 817.89136 460.0639 843.4505 L 460.0639 843.4505 L 460.0639 843.4505 Q 460.0639 817.89136 357.82748 792.3323 Q 281.15015 766.7732 281.15015 741.21405 Q 281.15015 715.65497 204.47284 690.0958 L 102.23642 664.53674 L 102.23642 638.97766 L 102.23642 638.97766 L 127.795525 638.97766 L 127.795525 613.4185 L 51.11821 613.4185 L 0.0 613.4185 L 0.0 587.85944 L 0.0 587.85944 L 0.0 562.3003 L 0.0 536.7412 L 0.0 536.7412 L 25.559105 536.7412 L 25.559105 536.7412 L 25.559105 562.3003 L 204.47284 562.3003 L 408.94568 562.3003 L 408.94568 511.1821 Q 408.94568 460.0639 460.0639 383.3866 L 511.1821 306.70926 L 511.1821 306.70926 L 511.1821 306.70926 L 536.7412 281.15015 Q 562.3003 255.59105 664.53674 127.795525 z" svg:height="8.4345045mm" draw:style-name="style-479" svg:viewBox="0.0 0.0 843.4505 843.4505" svg:width="8.4345045mm" svg:x="74.12141mm" svg:y="211.11821mm"/>
          <draw:path svg:d="M 25.559105 102.23642 L 25.559105 0.0 L 25.559105 0.0 Q 51.11821 0.0 51.11821 102.23642 L 51.11821 178.91374 L 76.677315 153.35463 L 102.23642 127.795525 L 102.23642 127.795525 L 102.23642 102.23642 L 102.23642 102.23642 L 102.23642 102.23642 L 127.795525 102.23642 L 127.795525 102.23642 L 153.35463 127.795525 L 178.91374 153.35463 L 204.47284 153.35463 L 204.47284 153.35463 L 204.47284 178.91374 L 204.47284 204.47284 L 230.03195 204.47284 L 230.03195 204.47284 L 255.59105 230.03195 L 281.15015 255.59105 L 408.94568 255.59105 Q 511.1821 306.70926 587.85944 306.70926 Q 664.53674 306.70926 664.53674 332.26837 L 664.53674 332.26837 L 664.53674 332.26837 Q 664.53674 357.82748 664.53674 357.82748 L 690.0958 357.82748 L 690.0958 357.82748 Q 715.65497 383.3866 715.65497 383.3866 L 715.65497 408.94568 L 741.21405 511.1821 Q 766.7732 613.4185 792.3323 587.85944 Q 817.89136 562.3003 817.89136 613.4185 Q 843.4505 664.53674 920.1278 664.53674 L 996.8051 664.53674 L 996.8051 664.53674 L 996.8051 664.53674 L 1022.3642 690.0958 L 1022.3642 690.0958 L 1022.3642 690.0958 L 1022.3642 715.65497 L 1022.3642 715.65497 L 1022.3642 715.65497 L 996.8051 715.65497 L 996.8051 715.65497 L 920.1278 741.21405 L 843.4505 766.7732 L 843.4505 766.7732 L 869.0096 766.7732 L 869.0096 766.7732 L 869.0096 792.3323 L 869.0096 792.3323 Q 869.0096 792.3323 792.3323 817.89136 Q 715.65497 869.0096 715.65497 920.1278 Q 715.65497 945.6869 664.53674 971.24603 L 613.4185 971.24603 L 613.4185 971.24603 Q 587.85944 971.24603 587.85944 945.6869 L 587.85944 945.6869 L 587.85944 945.6869 Q 562.3003 945.6869 562.3003 920.1278 Q 562.3003 894.5687 460.0639 869.0096 Q 357.82748 869.0096 357.82748 817.89136 Q 357.82748 766.7732 255.59105 766.7732 L 153.35463 766.7732 L 102.23642 741.21405 L 51.11821 741.21405 L 51.11821 715.65497 L 51.11821 690.0958 L 76.677315 690.0958 L 102.23642 664.53674 L 153.35463 664.53674 Q 204.47284 664.53674 204.47284 587.85944 L 204.47284 536.7412 L 255.59105 562.3003 Q 306.70926 562.3003 306.70926 562.3003 L 332.26837 562.3003 L 332.26837 562.3003 L 357.82748 562.3003 L 357.82748 562.3003 L 357.82748 562.3003 L 357.82748 536.7412 L 357.82748 536.7412 L 357.82748 511.1821 L 357.82748 485.62302 L 357.82748 485.62302 L 357.82748 460.0639 L 357.82748 460.0639 L 357.82748 460.0639 L 383.3866 460.0639 L 383.3866 460.0639 L 383.3866 434.5048 L 408.94568 434.5048 L 408.94568 408.94568 L 408.94568 383.3866 L 383.3866 383.3866 L 357.82748 408.94568 L 306.70926 408.94568 Q 255.59105 408.94568 255.59105 383.3866 L 230.03195 383.3866 L 204.47284 383.3866 Q 178.91374 383.3866 178.91374 357.82748 Q 153.35463 332.26837 76.677315 306.70926 L 0.0 255.59105 L 0.0 255.59105 L 0.0 230.03195 L 25.559105 102.23642 z" svg:height="9.7124605mm" draw:style-name="style-480" svg:viewBox="0.0 0.0 1022.3642 971.24603" svg:width="10.223642mm" svg:x="131.37381mm" svg:y="176.869mm"/>
          <draw:path svg:d="M 664.53674 0.0 L 690.0958 25.559105 L 690.0958 25.559105 L 715.65497 25.559105 L 715.65497 25.559105 L 715.65497 51.11821 L 715.65497 76.677315 Q 715.65497 102.23642 741.21405 127.795525 Q 766.7732 127.795525 792.3323 383.3866 L 792.3323 638.97766 L 690.0958 638.97766 Q 587.85944 638.97766 562.3003 638.97766 L 511.1821 638.97766 L 460.0639 664.53674 L 383.3866 664.53674 L 357.82748 664.53674 Q 357.82748 638.97766 178.91374 638.97766 L 0.0 638.97766 L 0.0 638.97766 L 0.0 638.97766 L 178.91374 613.4185 L 357.82748 613.4185 L 357.82748 332.26837 L 357.82748 25.559105 L 383.3866 25.559105 L 383.3866 25.559105 L 408.94568 51.11821 Q 460.0639 76.677315 460.0639 51.11821 L 460.0639 25.559105 L 511.1821 25.559105 Q 536.7412 51.11821 536.7412 76.677315 Q 536.7412 102.23642 562.3003 102.23642 Q 613.4185 102.23642 613.4185 51.11821 Q 613.4185 0.0 664.53674 0.0 z" svg:height="6.6453676mm" draw:style-name="style-481" svg:viewBox="0.0 0.0 792.3323 664.53674" svg:width="7.9233227mm" svg:x="157.95528mm" svg:y="299.29712mm"/>
          <draw:path svg:d="M 562.3003 0.0 L 562.3003 0.0 L 664.53674 0.0 L 741.21405 0.0 L 741.21405 51.11821 L 766.7732 76.677315 L 766.7732 76.677315 L 766.7732 102.23642 L 894.5687 102.23642 Q 1022.3642 127.795525 1022.3642 153.35463 Q 1022.3642 178.91374 1099.0415 204.47284 Q 1175.7189 204.47284 1175.7189 255.59105 Q 1201.278 306.70926 1226.837 306.70926 L 1226.837 306.70926 L 1226.837 306.70926 Q 1226.837 306.70926 1175.7189 332.26837 Q 1150.1598 332.26837 1150.1598 281.15015 Q 1150.1598 230.03195 1124.6006 230.03195 Q 1099.0415 255.59105 1099.0415 306.70926 Q 1073.4824 357.82748 1047.9233 357.82748 L 996.8051 357.82748 L 945.6869 332.26837 L 894.5687 332.26837 L 894.5687 357.82748 L 920.1278 383.3866 L 920.1278 383.3866 L 920.1278 408.94568 L 920.1278 408.94568 L 920.1278 408.94568 L 945.6869 434.5048 Q 945.6869 460.0639 945.6869 485.62302 L 945.6869 485.62302 L 920.1278 485.62302 Q 894.5687 460.0639 817.89136 485.62302 Q 715.65497 485.62302 664.53674 664.53674 L 638.97766 817.89136 L 562.3003 817.89136 Q 460.0639 817.89136 460.0639 792.3323 Q 460.0639 766.7732 408.94568 766.7732 Q 357.82748 766.7732 230.03195 690.0958 L 102.23642 613.4185 L 76.677315 613.4185 L 76.677315 613.4185 L 76.677315 587.85944 L 51.11821 587.85944 L 51.11821 587.85944 L 51.11821 562.3003 L 51.11821 562.3003 L 51.11821 562.3003 L 25.559105 562.3003 L 25.559105 562.3003 L 25.559105 536.7412 L 0.0 536.7412 L 0.0 511.1821 L 0.0 485.62302 L 0.0 460.0639 L 0.0 408.94568 L 25.559105 383.3866 L 25.559105 357.82748 L 76.677315 357.82748 Q 127.795525 357.82748 127.795525 383.3866 Q 127.795525 408.94568 178.91374 408.94568 L 230.03195 408.94568 L 230.03195 383.3866 L 255.59105 357.82748 L 255.59105 306.70926 Q 255.59105 281.15015 255.59105 255.59105 Q 255.59105 230.03195 230.03195 204.47284 L 178.91374 204.47284 L 178.91374 204.47284 L 178.91374 204.47284 L 281.15015 153.35463 Q 383.3866 127.795525 383.3866 153.35463 Q 383.3866 178.91374 460.0639 153.35463 Q 511.1821 127.795525 536.7412 76.677315 Q 536.7412 0.0 562.3003 0.0 z" svg:height="8.178914mm" draw:style-name="style-482" svg:viewBox="0.0 0.0 1226.837 817.89136" svg:width="12.268371mm" svg:x="141.08626mm" svg:y="95.07987mm"/>
          <draw:path svg:d="M 102.23642 0.0 L 127.795525 25.559105 L 178.91374 25.559105 L 204.47284 25.559105 L 230.03195 153.35463 Q 281.15015 281.15015 332.26837 281.15015 Q 357.82748 281.15015 357.82748 332.26837 Q 357.82748 383.3866 332.26837 383.3866 Q 281.15015 383.3866 281.15015 408.94568 L 281.15015 434.5048 L 306.70926 434.5048 L 306.70926 434.5048 L 306.70926 408.94568 L 332.26837 408.94568 L 332.26837 408.94568 L 332.26837 434.5048 L 383.3866 434.5048 L 434.5048 434.5048 L 434.5048 485.62302 L 434.5048 511.1821 L 460.0639 485.62302 Q 460.0639 434.5048 485.62302 434.5048 Q 511.1821 434.5048 511.1821 460.0639 Q 485.62302 485.62302 485.62302 485.62302 L 485.62302 485.62302 L 485.62302 511.1821 L 511.1821 511.1821 L 511.1821 536.7412 Q 536.7412 562.3003 536.7412 741.21405 L 536.7412 894.5687 L 536.7412 894.5687 L 536.7412 894.5687 L 511.1821 894.5687 L 511.1821 894.5687 L 511.1821 920.1278 L 485.62302 920.1278 L 485.62302 920.1278 L 485.62302 945.6869 L 485.62302 945.6869 L 485.62302 945.6869 L 460.0639 920.1278 L 460.0639 894.5687 L 434.5048 894.5687 Q 408.94568 894.5687 383.3866 869.0096 Q 332.26837 843.4505 332.26837 817.89136 L 332.26837 792.3323 L 306.70926 792.3323 L 306.70926 792.3323 L 281.15015 766.7732 L 255.59105 766.7732 L 230.03195 817.89136 Q 230.03195 869.0096 153.35463 894.5687 Q 76.677315 945.6869 76.677315 996.8051 L 76.677315 1022.3642 L 51.11821 1047.9233 L 25.559105 1073.4824 L 25.559105 1073.4824 L 25.559105 1073.4824 L 25.559105 1073.4824 L 25.559105 1073.4824 L 25.559105 971.24603 L 25.559105 869.0096 L 25.559105 869.0096 Q 25.559105 843.4505 25.559105 843.4505 L 25.559105 843.4505 L 25.559105 766.7732 Q 25.559105 690.0958 25.559105 536.7412 Q 51.11821 357.82748 0.0 332.26837 Q -51.11821 332.26837 25.559105 230.03195 L 76.677315 127.795525 L 76.677315 76.677315 Q 76.677315 0.0 102.23642 0.0 z" svg:height="10.734824mm" draw:style-name="style-483" svg:viewBox="0.0 0.0 536.7412 1073.4824" svg:width="5.367412mm" svg:x="123.45048mm" svg:y="212.39616mm"/>
          <draw:path svg:d="M 1635.7827 51.11821 L 1661.3419 51.11821 L 1686.901 51.11821 L 1712.4601 76.677315 L 1738.0192 76.677315 L 1789.1375 76.677315 L 1891.3738 102.23642 Q 1993.6102 127.795525 2044.7284 102.23642 L 2095.8467 102.23642 L 2095.8467 153.35463 Q 2121.4058 204.47284 2095.8467 204.47284 Q 2070.2876 230.03195 2070.2876 230.03195 L 2070.2876 230.03195 L 2095.8467 281.15015 Q 2095.8467 332.26837 2121.4058 357.82748 L 2121.4058 383.3866 L 2095.8467 383.3866 Q 2095.8467 383.3866 2070.2876 357.82748 Q 2044.7284 357.82748 2019.1693 383.3866 L 1993.6102 434.5048 L 1993.6102 383.3866 Q 1993.6102 357.82748 1968.0511 332.26837 Q 1942.4921 332.26837 1916.9329 332.26837 Q 1891.3738 332.26837 1840.2556 357.82748 Q 1763.5782 383.3866 1738.0192 332.26837 Q 1738.0192 306.70926 1712.4601 332.26837 L 1686.901 332.26837 L 1686.901 281.15015 Q 1686.901 255.59105 1584.6646 255.59105 Q 1507.9872 281.15015 1380.1917 332.26837 Q 1277.9553 383.3866 1226.837 408.94568 Q 1201.278 460.0639 1047.9233 485.62302 Q 869.0096 485.62302 894.5687 460.0639 Q 920.1278 434.5048 869.0096 434.5048 L 843.4505 434.5048 L 843.4505 434.5048 L 817.89136 434.5048 L 817.89136 434.5048 L 817.89136 434.5048 L 817.89136 460.0639 L 817.89136 460.0639 L 792.3323 460.0639 L 792.3323 485.62302 L 792.3323 485.62302 L 766.7732 485.62302 L 792.3323 562.3003 Q 817.89136 638.97766 817.89136 638.97766 Q 817.89136 664.53674 817.89136 715.65497 L 817.89136 766.7732 L 817.89136 766.7732 L 817.89136 792.3323 L 766.7732 792.3323 L 741.21405 792.3323 L 741.21405 766.7732 L 715.65497 766.7732 L 715.65497 766.7732 L 715.65497 766.7732 L 715.65497 766.7732 L 715.65497 741.21405 L 664.53674 741.21405 L 638.97766 741.21405 L 638.97766 715.65497 L 613.4185 715.65497 L 613.4185 715.65497 L 613.4185 690.0958 L 562.3003 690.0958 L 511.1821 690.0958 L 511.1821 638.97766 L 511.1821 587.85944 L 536.7412 587.85944 Q 562.3003 587.85944 613.4185 587.85944 Q 664.53674 587.85944 638.97766 536.7412 Q 613.4185 485.62302 613.4185 408.94568 L 613.4185 332.26837 L 587.85944 332.26837 L 587.85944 332.26837 L 587.85944 306.70926 L 562.3003 306.70926 L 562.3003 306.70926 L 562.3003 281.15015 L 562.3003 281.15015 L 562.3003 281.15015 L 536.7412 281.15015 L 536.7412 281.15015 L 460.0639 281.15015 Q 357.82748 281.15015 306.70926 281.15015 Q 281.15015 281.15015 204.47284 281.15015 L 102.23642 306.70926 L 102.23642 306.70926 L 102.23642 332.26837 L 102.23642 332.26837 L 102.23642 332.26837 L 76.677315 357.82748 L 51.11821 383.3866 L 51.11821 383.3866 L 51.11821 383.3866 L 51.11821 332.26837 L 51.11821 281.15015 L 25.559105 281.15015 L -1.8189894E-12 281.15015 L -1.8189894E-12 255.59105 L -1.8189894E-12 255.59105 L 25.559105 255.59105 L 25.559105 230.03195 L 25.559105 230.03195 L 51.11821 230.03195 L 51.11821 230.03195 L 51.11821 204.47284 L 25.559105 204.47284 L 25.559105 204.47284 L 25.559105 204.47284 L 25.559105 178.91374 L 51.11821 178.91374 L 76.677315 178.91374 L 76.677315 153.35463 L 102.23642 153.35463 L 102.23642 153.35463 L 102.23642 127.795525 L 127.795525 127.795525 Q 153.35463 127.795525 153.35463 76.677315 Q 178.91374 25.559105 255.59105 51.11821 Q 357.82748 76.677315 434.5048 76.677315 Q 511.1821 76.677315 562.3003 25.559105 Q 613.4185 -25.559105 715.65497 9.094947E-13 Q 817.89136 25.559105 869.0096 102.23642 Q 945.6869 178.91374 1022.3642 178.91374 Q 1073.4824 178.91374 1226.837 153.35463 Q 1405.7509 127.795525 1482.4281 102.23642 Q 1584.6646 76.677315 1635.7827 51.11821 z" svg:height="7.9233227mm" draw:style-name="style-484" svg:viewBox="0.0 0.0 2121.4058 792.3323" svg:width="21.214058mm" svg:x="135.97444mm" svg:y="81.53355mm"/>
          <draw:path svg:d="M 11297.125 0.0 L 11322.684 0.0 L 11322.684 0.0 L 11348.243 0.0 L 11348.243 0.0 L 11348.243 0.0 L 11654.952 51.11821 Q 11987.221 102.23642 11961.661 127.795525 Q 11936.103 153.35463 12038.339 153.35463 Q 12140.575 153.35463 13290.735 204.47284 Q 14415.336 255.59105 16127.796 230.03195 Q 17840.256 230.03195 17891.373 357.82748 Q 17891.373 460.0639 17891.373 587.85944 L 17891.373 715.65497 L 17865.814 2428.115 Q 17840.256 4140.575 17840.256 4702.8755 L 17840.256 5239.6167 L 17840.256 5239.6167 Q 17840.256 5239.6167 17814.697 5265.176 Q 17789.137 5316.294 17789.137 5290.735 Q 17738.02 5265.176 17661.342 5418.5303 Q 17584.664 5597.4443 17559.105 5546.3257 Q 17533.547 5495.2075 17533.547 5571.8853 Q 17482.428 5674.1216 17482.428 5776.358 L 17482.428 5904.1533 L 17456.87 5980.8306 L 17431.31 6031.9487 L 17431.31 6006.3896 L 17431.31 5980.8306 L 17405.75 5980.8306 L 17405.75 5980.8306 L 17405.75 5955.2715 L 17380.191 5955.2715 L 17380.191 5955.2715 L 17380.191 5929.7124 L 17405.75 5929.7124 L 17431.31 5929.7124 L 17431.31 5904.1533 Q 17431.31 5904.1533 17380.191 5878.594 L 17329.074 5827.476 L 17329.074 5801.917 L 17329.074 5776.358 L 17303.514 5725.2397 L 17277.955 5699.6807 L 17277.955 5776.358 Q 17277.955 5853.035 17252.396 5878.594 L 17226.838 5904.1533 L 17226.838 5878.594 Q 17226.838 5827.476 17201.277 5853.035 Q 17201.277 5878.594 17150.16 5853.035 Q 17099.041 5827.476 17073.482 5878.594 L 17073.482 5904.1533 L 17047.924 5904.1533 L 17047.924 5878.594 L 17047.924 5878.594 L 17022.365 5878.594 L 17022.365 5827.476 L 17022.365 5801.917 L 16996.805 5827.476 L 16971.246 5853.035 L 16971.246 5827.476 L 16971.246 5801.917 L 16945.688 5776.358 L 16920.127 5750.799 L 16920.127 5750.799 L 16920.127 5750.799 L 16920.127 5111.8213 Q 16920.127 4498.4023 16945.688 3731.6294 Q 16971.246 2964.8562 16996.805 2095.8467 Q 17022.365 1252.3961 17073.482 1252.3961 Q 17124.602 1226.837 17099.041 1226.837 Q 17073.482 1226.837 17099.041 1175.7189 L 17124.602 1150.1598 L 17150.16 1150.1598 L 17150.16 1124.6006 L 17124.602 1124.6006 L 17099.041 1124.6006 L 17047.924 1099.0415 Q 16996.805 1099.0415 16996.805 1073.4824 Q 16996.805 1022.3642 16920.127 1022.3642 Q 16817.89 1022.3642 12677.316 1022.3642 L 8511.183 1022.3642 L 8511.183 1047.9233 Q 8485.623 1047.9233 8485.623 1047.9233 L 8485.623 1047.9233 L 8485.623 1047.9233 Q 8485.623 1022.3642 4319.489 1022.3642 L 153.35463 996.8051 L 153.35463 996.8051 L 153.35463 971.24603 L 102.23642 971.24603 L 76.677315 971.24603 L 102.23642 945.6869 L 127.795525 920.1278 L 178.91374 920.1278 L 230.03195 920.1278 L 230.03195 894.5687 L 204.47284 894.5687 L 204.47284 894.5687 L 204.47284 869.0096 L 204.47284 869.0096 L 204.47284 869.0096 L 178.91374 869.0096 L 178.91374 869.0096 L 178.91374 843.4505 L 153.35463 843.4505 L 153.35463 843.4505 L 153.35463 817.89136 L 153.35463 817.89136 L 153.35463 817.89136 L 127.795525 792.3323 L 102.23642 766.7732 L 102.23642 792.3323 Q 102.23642 817.89136 51.11821 817.89136 L 0.0 843.4505 L 0.0 817.89136 L 0.0 792.3323 L 25.559105 792.3323 L 25.559105 766.7732 L 25.559105 766.7732 L 51.11821 766.7732 L 51.11821 766.7732 L 51.11821 766.7732 L 51.11821 792.3323 L 51.11821 792.3323 L 76.677315 766.7732 L 76.677315 715.65497 L 153.35463 715.65497 Q 204.47284 715.65497 230.03195 690.0958 Q 230.03195 664.53674 204.47284 664.53674 Q 153.35463 664.53674 255.59105 638.97766 Q 332.26837 613.4185 332.26837 587.85944 Q 332.26837 562.3003 408.94568 587.85944 Q 511.1821 613.4185 511.1821 562.3003 Q 562.3003 485.62302 562.3003 485.62302 L 562.3003 460.0639 L 587.85944 460.0639 L 613.4185 460.0639 L 613.4185 434.5048 L 613.4185 434.5048 L 638.97766 434.5048 L 638.97766 408.94568 L 638.97766 408.94568 L 664.53674 408.94568 L 664.53674 408.94568 L 664.53674 408.94568 L 638.97766 383.3866 Q 613.4185 357.82748 613.4185 357.82748 Q 587.85944 357.82748 536.7412 357.82748 L 485.62302 357.82748 L 485.62302 332.26837 L 460.0639 332.26837 L 460.0639 332.26837 L 460.0639 306.70926 L 511.1821 306.70926 L 587.85944 306.70926 L 638.97766 255.59105 Q 715.65497 204.47284 690.0958 204.47284 Q 690.0958 204.47284 690.0958 178.91374 L 690.0958 178.91374 L 1124.6006 178.91374 Q 1584.6646 153.35463 1635.7827 178.91374 L 1686.901 178.91374 L 1942.4921 204.47284 Q 2172.524 204.47284 2351.4377 204.47284 Q 2555.9106 153.35463 2862.6199 178.91374 Q 3143.77 204.47284 4038.3386 204.47284 Q 4907.348 230.03195 5214.0576 204.47284 Q 5495.2075 204.47284 5853.035 204.47284 Q 6210.863 204.47284 6952.0767 204.47284 Q 7667.7314 204.47284 7923.3228 204.47284 Q 8153.3545 204.47284 9686.901 178.91374 Q 11220.447 153.35463 11194.889 102.23642 Q 11143.7705 102.23642 11194.889 51.11821 Q 11246.007 25.559105 11220.447 25.559105 Q 11220.447 0.0 11246.007 0.0 L 11246.007 0.0 L 11246.007 0.0 Q 11271.565 0.0 11297.125 0.0 z M 357.82748 664.53674 Q 408.94568 664.53674 408.94568 690.0958 Q 408.94568 715.65497 357.82748 715.65497 Q 306.70926 690.0958 357.82748 664.53674 z" svg:height="60.31949mm" draw:style-name="style-485" svg:viewBox="0.0 0.0 17891.373 6031.9487" svg:width="178.91374mm" svg:x="22.492012mm" svg:y="1.0223643mm"/>
          <draw:path svg:d="M 562.3003 102.23642 L 587.85944 0.0 L 587.85944 0.0 L 587.85944 0.0 L 587.85944 408.94568 L 587.85944 817.89136 L 587.85944 817.89136 Q 562.3003 817.89136 536.7412 817.89136 Q 536.7412 843.4505 485.62302 843.4505 Q 460.0639 817.89136 434.5048 792.3323 Q 383.3866 766.7732 357.82748 766.7732 Q 306.70926 766.7732 281.15015 690.0958 Q 230.03195 638.97766 204.47284 638.97766 Q 178.91374 664.53674 153.35463 741.21405 Q 127.795525 843.4505 102.23642 843.4505 L 76.677315 869.0096 L 76.677315 869.0096 L 51.11821 869.0096 L 51.11821 843.4505 L 25.559105 843.4505 L 25.559105 843.4505 L 25.559105 843.4505 L 25.559105 715.65497 Q 25.559105 562.3003 0.0 511.1821 L 0.0 460.0639 L 25.559105 460.0639 Q 25.559105 460.0639 76.677315 460.0639 Q 102.23642 460.0639 127.795525 383.3866 L 127.795525 306.70926 L 127.795525 306.70926 L 127.795525 306.70926 L 153.35463 255.59105 L 178.91374 204.47284 L 178.91374 204.47284 L 178.91374 204.47284 L 178.91374 230.03195 L 178.91374 230.03195 L 204.47284 230.03195 L 204.47284 255.59105 L 230.03195 255.59105 Q 255.59105 255.59105 255.59105 230.03195 L 255.59105 230.03195 L 306.70926 255.59105 Q 357.82748 255.59105 434.5048 281.15015 L 511.1821 281.15015 L 511.1821 255.59105 Q 485.62302 230.03195 485.62302 204.47284 L 485.62302 178.91374 L 485.62302 178.91374 L 485.62302 178.91374 L 511.1821 178.91374 L 511.1821 204.47284 L 536.7412 204.47284 L 536.7412 204.47284 L 536.7412 178.91374 L 536.7412 178.91374 L 562.3003 102.23642 z" svg:height="8.690096mm" draw:style-name="style-486" svg:viewBox="0.0 0.0 587.85944 869.0096" svg:width="5.8785944mm" svg:x="123.45048mm" svg:y="258.65814mm"/>
          <draw:path svg:d="M 178.91374 0.0 L 204.47284 0.0 L 204.47284 0.0 L 204.47284 25.559105 L 204.47284 25.559105 L 204.47284 25.559105 L 230.03195 76.677315 L 255.59105 102.23642 L 255.59105 127.795525 L 255.59105 153.35463 L 281.15015 153.35463 L 281.15015 127.795525 L 281.15015 127.795525 L 306.70926 127.795525 L 306.70926 127.795525 L 306.70926 127.795525 L 408.94568 51.11821 Q 511.1821 0.0 536.7412 25.559105 Q 562.3003 76.677315 562.3003 51.11821 Q 587.85944 25.559105 613.4185 25.559105 L 638.97766 25.559105 L 664.53674 25.559105 Q 690.0958 25.559105 690.0958 0.0 L 690.0958 0.0 L 715.65497 0.0 L 715.65497 0.0 L 690.0958 76.677315 Q 664.53674 178.91374 664.53674 178.91374 Q 664.53674 178.91374 664.53674 204.47284 L 690.0958 204.47284 L 690.0958 204.47284 Q 690.0958 230.03195 715.65497 230.03195 L 715.65497 230.03195 L 690.0958 306.70926 Q 664.53674 383.3866 664.53674 434.5048 Q 664.53674 485.62302 664.53674 536.7412 Q 638.97766 562.3003 715.65497 562.3003 Q 766.7732 587.85944 766.7732 587.85944 L 792.3323 587.85944 L 792.3323 587.85944 Q 792.3323 587.85944 817.89136 613.4185 L 817.89136 613.4185 L 817.89136 638.97766 Q 817.89136 638.97766 843.4505 690.0958 L 843.4505 766.7732 L 817.89136 766.7732 Q 817.89136 741.21405 766.7732 741.21405 L 741.21405 741.21405 L 690.0958 766.7732 Q 613.4185 792.3323 613.4185 843.4505 L 613.4185 894.5687 L 613.4185 894.5687 L 613.4185 894.5687 L 587.85944 945.6869 L 562.3003 971.24603 L 562.3003 971.24603 L 562.3003 971.24603 L 536.7412 971.24603 L 511.1821 971.24603 L 511.1821 945.6869 L 511.1821 945.6869 L 485.62302 894.5687 Q 460.0639 843.4505 460.0639 792.3323 L 408.94568 741.21405 L 408.94568 741.21405 L 408.94568 741.21405 L 383.3866 715.65497 L 357.82748 690.0958 L 332.26837 690.0958 L 306.70926 690.0958 L 306.70926 741.21405 L 306.70926 766.7732 L 281.15015 792.3323 L 255.59105 817.89136 L 255.59105 817.89136 L 255.59105 843.4505 L 255.59105 843.4505 L 255.59105 843.4505 L 281.15015 894.5687 Q 306.70926 971.24603 357.82748 971.24603 Q 408.94568 971.24603 408.94568 971.24603 L 408.94568 971.24603 L 408.94568 996.8051 L 408.94568 1047.9233 L 383.3866 1047.9233 L 357.82748 1047.9233 L 357.82748 1073.4824 L 357.82748 1073.4824 L 357.82748 1073.4824 L 357.82748 1073.4824 L 332.26837 1099.0415 L 332.26837 1099.0415 L 332.26837 1099.0415 L 306.70926 1099.0415 L 306.70926 1150.1598 L 306.70926 1201.278 L 281.15015 1201.278 L 281.15015 1201.278 L 281.15015 1175.7189 L 255.59105 1150.1598 L 255.59105 1150.1598 L 255.59105 1150.1598 L 255.59105 1150.1598 L 255.59105 1150.1598 L 230.03195 1099.0415 L 204.47284 1073.4824 L 204.47284 1073.4824 L 204.47284 1047.9233 L 204.47284 1047.9233 Q 204.47284 1047.9233 178.91374 971.24603 L 153.35463 894.5687 L 153.35463 843.4505 Q 153.35463 766.7732 102.23642 766.7732 Q 51.11821 741.21405 25.559105 664.53674 L 0.0 562.3003 L 0.0 536.7412 L 0.0 511.1821 L 0.0 485.62302 L 0.0 460.0639 L 0.0 460.0639 Q 25.559105 434.5048 25.559105 434.5048 L 25.559105 434.5048 L 51.11821 434.5048 Q 51.11821 434.5048 51.11821 408.94568 L 51.11821 408.94568 L 76.677315 434.5048 Q 102.23642 434.5048 153.35463 460.0639 L 204.47284 460.0639 L 204.47284 408.94568 L 204.47284 357.82748 L 127.795525 357.82748 L 51.11821 357.82748 L 51.11821 332.26837 Q 51.11821 332.26837 25.559105 332.26837 L 25.559105 332.26837 L 25.559105 306.70926 L 0.0 281.15015 L 0.0 230.03195 L 0.0 178.91374 L 25.559105 153.35463 Q 25.559105 127.795525 51.11821 127.795525 Q 102.23642 127.795525 102.23642 76.677315 L 127.795525 25.559105 L 153.35463 25.559105 Q 153.35463 25.559105 178.91374 0.0 z" svg:height="12.012779mm" draw:style-name="style-487" svg:viewBox="0.0 0.0 843.4505 1201.278" svg:width="8.4345045mm" svg:x="140.57507mm" svg:y="238.97763mm"/>
          <draw:path svg:d="M 102.23642 0.0 L 127.795525 0.0 L 127.795525 0.0 Q 127.795525 25.559105 153.35463 25.559105 L 153.35463 25.559105 L 153.35463 25.559105 Q 153.35463 25.559105 153.35463 51.11821 L 178.91374 51.11821 L 230.03195 76.677315 Q 255.59105 102.23642 281.15015 127.795525 L 281.15015 153.35463 L 281.15015 153.35463 Q 281.15015 178.91374 178.91374 178.91374 Q 76.677315 178.91374 51.11821 153.35463 L 51.11821 127.795525 L 51.11821 127.795525 Q 51.11821 127.795525 25.559105 102.23642 L 1.8189894E-12 102.23642 L 1.8189894E-12 76.677315 L 1.8189894E-12 76.677315 L 25.559105 51.11821 Q 51.11821 25.559105 102.23642 0.0 z" svg:height="1.7891374mm" draw:style-name="style-488" svg:viewBox="0.0 0.0 281.15015 178.91374" svg:width="2.8115015mm" svg:x="162.55591mm" svg:y="116.29393mm"/>
          <draw:path svg:d="M 76.677315 0.0 L 76.677315 0.0 L 76.677315 25.559105 L 76.677315 51.11821 L 51.11821 51.11821 L 51.11821 76.677315 L 76.677315 76.677315 L 102.23642 76.677315 L 230.03195 76.677315 Q 332.26837 76.677315 357.82748 153.35463 Q 383.3866 230.03195 408.94568 230.03195 Q 434.5048 230.03195 434.5048 204.47284 Q 434.5048 178.91374 536.7412 178.91374 Q 638.97766 178.91374 638.97766 230.03195 Q 638.97766 255.59105 690.0958 255.59105 Q 715.65497 255.59105 715.65497 281.15015 Q 690.0958 306.70926 690.0958 332.26837 L 690.0958 383.3866 L 690.0958 383.3866 L 690.0958 408.94568 L 638.97766 408.94568 Q 613.4185 383.3866 536.7412 357.82748 Q 485.62302 332.26837 485.62302 383.3866 L 485.62302 408.94568 L 485.62302 408.94568 Q 460.0639 434.5048 460.0639 434.5048 L 460.0639 434.5048 L 460.0639 434.5048 Q 434.5048 434.5048 434.5048 460.0639 L 434.5048 485.62302 L 408.94568 485.62302 Q 383.3866 485.62302 383.3866 511.1821 Q 383.3866 511.1821 383.3866 460.0639 Q 383.3866 408.94568 306.70926 408.94568 Q 255.59105 383.3866 230.03195 434.5048 Q 230.03195 485.62302 178.91374 485.62302 L 127.795525 511.1821 L 127.795525 485.62302 L 127.795525 434.5048 L 102.23642 434.5048 L 102.23642 434.5048 L 102.23642 408.94568 Q 76.677315 408.94568 76.677315 281.15015 Q 76.677315 127.795525 25.559105 102.23642 L -1.8189894E-12 76.677315 L -1.8189894E-12 76.677315 Q 25.559105 76.677315 25.559105 76.677315 L 25.559105 51.11821 L 25.559105 25.559105 Q 51.11821 25.559105 76.677315 0.0 z" svg:height="5.111821mm" draw:style-name="style-489" svg:viewBox="0.0 0.0 715.65497 511.1821" svg:width="7.1565495mm" svg:x="128.05112mm" svg:y="93.29073mm"/>
          <draw:path svg:d="M 0.0 25.559105 L 25.559105 0.0 L 25.559105 25.559105 Q 25.559105 76.677315 51.11821 153.35463 L 76.677315 230.03195 L 127.795525 562.3003 Q 178.91374 894.5687 178.91374 1124.6006 L 178.91374 1354.6326 L 178.91374 1456.869 L 178.91374 1584.6646 L 153.35463 1559.1055 L 127.795525 1533.5464 L 127.795525 1456.869 Q 127.795525 1354.6326 76.677315 1099.0415 Q 76.677315 869.0096 25.559105 638.97766 Q 25.559105 383.3866 0.0 204.47284 Q -25.559105 25.559105 0.0 25.559105 z" svg:height="15.846645mm" draw:style-name="style-490" svg:viewBox="0.0 0.0 178.91374 1584.6646" svg:width="1.7891374mm" svg:x="105.04793mm" svg:y="241.02237mm"/>
          <draw:path svg:d="M 562.3003 25.559105 L 587.85944 25.559105 L 587.85944 25.559105 Q 587.85944 25.559105 613.4185 51.11821 L 613.4185 51.11821 L 613.4185 51.11821 L 613.4185 51.11821 L 638.97766 76.677315 L 638.97766 76.677315 L 638.97766 76.677315 Q 638.97766 76.677315 638.97766 102.23642 Q 664.53674 102.23642 562.3003 127.795525 L 485.62302 127.795525 L 511.1821 153.35463 L 536.7412 178.91374 L 536.7412 178.91374 L 562.3003 178.91374 L 562.3003 178.91374 L 562.3003 204.47284 L 536.7412 204.47284 Q 511.1821 204.47284 511.1821 281.15015 Q 511.1821 383.3866 460.0639 383.3866 Q 408.94568 383.3866 383.3866 357.82748 Q 357.82748 306.70926 281.15015 281.15015 Q 230.03195 255.59105 230.03195 281.15015 Q 204.47284 332.26837 178.91374 332.26837 Q 153.35463 357.82748 153.35463 332.26837 Q 153.35463 306.70926 127.795525 306.70926 L 102.23642 332.26837 L 51.11821 332.26837 L 25.559105 332.26837 L 25.559105 306.70926 L 0.0 306.70926 L 0.0 230.03195 L 0.0 153.35463 L 51.11821 153.35463 L 76.677315 127.795525 L 51.11821 127.795525 L 25.559105 127.795525 L 25.559105 76.677315 L 25.559105 0.0 L 102.23642 25.559105 Q 153.35463 25.559105 230.03195 25.559105 Q 306.70926 0.0 306.70926 25.559105 Q 332.26837 25.559105 383.3866 25.559105 Q 460.0639 25.559105 460.0639 0.0 Q 460.0639 -25.559105 511.1821 0.0 Q 536.7412 25.559105 562.3003 25.559105 z" svg:height="3.833866mm" draw:style-name="style-491" svg:viewBox="0.0 0.0 638.97766 383.3866" svg:width="6.389776mm" svg:x="155.39937mm" svg:y="194.50479mm"/>
          <draw:path svg:d="M 971.24603 1.8189894E-12 L 996.8051 25.559105 L 996.8051 25.559105 Q 996.8051 25.559105 996.8051 51.11821 L 1022.3642 51.11821 L 1124.6006 230.03195 Q 1201.278 408.94568 1252.3961 562.3003 Q 1303.5144 715.65497 1329.0735 766.7732 Q 1329.0735 817.89136 1380.1917 817.89136 Q 1431.3099 817.89136 1431.3099 894.5687 Q 1456.869 945.6869 1456.869 996.8051 L 1456.869 1047.9233 L 1482.4281 1047.9233 L 1482.4281 1047.9233 L 1559.1055 1047.9233 Q 1610.2236 1047.9233 1610.2236 996.8051 L 1610.2236 971.24603 L 1635.7827 996.8051 L 1661.3419 1022.3642 L 1661.3419 1099.0415 L 1661.3419 1150.1598 L 1610.2236 1201.278 Q 1559.1055 1252.3961 1507.9872 1405.7509 Q 1405.7509 1584.6646 1405.7509 1610.2236 L 1405.7509 1635.7827 L 1380.1917 1712.4601 Q 1354.6326 1763.5782 1354.6326 1763.5782 L 1354.6326 1789.1375 L 1303.5144 1789.1375 Q 1252.3961 1814.6965 1073.4824 1712.4601 Q 894.5687 1610.2236 894.5687 1584.6646 Q 894.5687 1559.1055 843.4505 1559.1055 L 792.3323 1584.6646 L 766.7732 1584.6646 Q 741.21405 1559.1055 690.0958 1533.5464 Q 664.53674 1507.9872 562.3003 1456.869 Q 460.0639 1456.869 485.62302 1431.3099 Q 485.62302 1405.7509 434.5048 1380.1917 L 408.94568 1329.0735 L 434.5048 1329.0735 L 434.5048 1303.5144 L 434.5048 1303.5144 L 434.5048 1303.5144 L 460.0639 1303.5144 L 460.0639 1303.5144 L 434.5048 1277.9553 L 383.3866 1277.9553 L 383.3866 1277.9553 Q 357.82748 1252.3961 357.82748 1252.3961 L 357.82748 1252.3961 L 383.3866 1252.3961 Q 383.3866 1252.3961 383.3866 1175.7189 Q 408.94568 1099.0415 434.5048 1099.0415 Q 460.0639 1099.0415 460.0639 1073.4824 Q 434.5048 1047.9233 383.3866 996.8051 Q 306.70926 945.6869 306.70926 920.1278 Q 306.70926 894.5687 332.26837 869.0096 Q 383.3866 843.4505 281.15015 817.89136 Q 178.91374 766.7732 178.91374 690.0958 Q 178.91374 638.97766 102.23642 511.1821 L 25.559105 383.3866 L 25.559105 383.3866 L 25.559105 383.3866 L 25.559105 357.82748 L 25.559105 357.82748 L 0.0 357.82748 L 0.0 357.82748 L 0.0 332.26837 L 25.559105 281.15015 L 25.559105 281.15015 L 25.559105 281.15015 L 51.11821 281.15015 L 76.677315 281.15015 L 127.795525 306.70926 Q 178.91374 357.82748 230.03195 281.15015 Q 281.15015 230.03195 306.70926 178.91374 Q 306.70926 153.35463 383.3866 153.35463 Q 485.62302 153.35463 485.62302 127.795525 Q 485.62302 102.23642 536.7412 76.677315 Q 613.4185 76.677315 613.4185 102.23642 Q 613.4185 127.795525 690.0958 127.795525 Q 766.7732 127.795525 766.7732 102.23642 L 766.7732 102.23642 L 766.7732 102.23642 L 792.3323 102.23642 L 792.3323 102.23642 L 792.3323 127.795525 L 817.89136 127.795525 L 843.4505 127.795525 L 843.4505 102.23642 L 843.4505 102.23642 L 869.0096 102.23642 L 869.0096 127.795525 L 894.5687 127.795525 L 945.6869 127.795525 L 945.6869 76.677315 Q 945.6869 51.11821 945.6869 25.559105 Q 945.6869 -25.559105 971.24603 1.8189894E-12 z M 766.7732 204.47284 Q 766.7732 178.91374 766.7732 178.91374 Q 792.3323 178.91374 792.3323 178.91374 Q 792.3323 204.47284 766.7732 204.47284 z" svg:height="17.891375mm" draw:style-name="style-492" svg:viewBox="0.0 0.0 1661.3419 1789.1375" svg:width="16.613419mm" svg:x="152.58786mm" svg:y="154.63258mm"/>
          <draw:path svg:d="M 127.795525 178.91374 L 153.35463 0.0 L 204.47284 25.559105 Q 255.59105 51.11821 306.70926 178.91374 Q 383.3866 306.70926 383.3866 306.70926 Q 434.5048 306.70926 536.7412 383.3866 Q 638.97766 485.62302 690.0958 485.62302 Q 715.65497 485.62302 741.21405 536.7412 Q 741.21405 587.85944 792.3323 587.85944 Q 869.0096 587.85944 869.0096 562.3003 Q 869.0096 536.7412 894.5687 536.7412 Q 920.1278 536.7412 920.1278 562.3003 L 945.6869 562.3003 L 945.6869 562.3003 L 945.6869 587.85944 L 945.6869 587.85944 L 945.6869 587.85944 L 971.24603 562.3003 L 996.8051 536.7412 L 996.8051 536.7412 L 996.8051 536.7412 L 996.8051 562.3003 L 996.8051 562.3003 L 996.8051 536.7412 Q 996.8051 511.1821 971.24603 485.62302 Q 945.6869 485.62302 945.6869 434.5048 L 945.6869 408.94568 L 971.24603 408.94568 L 996.8051 383.3866 L 1047.9233 383.3866 L 1073.4824 383.3866 L 1073.4824 434.5048 L 1099.0415 460.0639 L 1099.0415 460.0639 L 1099.0415 460.0639 L 1099.0415 460.0639 L 1099.0415 485.62302 L 1099.0415 485.62302 L 1124.6006 485.62302 L 1124.6006 485.62302 L 1124.6006 485.62302 L 1124.6006 511.1821 L 1150.1598 511.1821 L 1150.1598 511.1821 L 1150.1598 536.7412 L 1150.1598 536.7412 L 1150.1598 536.7412 L 1175.7189 536.7412 Q 1175.7189 536.7412 1201.278 562.3003 L 1226.837 587.85944 L 1226.837 587.85944 L 1252.3961 587.85944 L 1252.3961 741.21405 L 1252.3961 869.0096 L 1226.837 869.0096 L 1226.837 894.5687 L 1226.837 894.5687 L 1226.837 894.5687 L 1201.278 894.5687 L 1201.278 894.5687 L 1201.278 920.1278 L 1201.278 920.1278 L 1175.7189 920.1278 L 1175.7189 945.6869 L 1150.1598 945.6869 L 1124.6006 945.6869 L 1099.0415 971.24603 Q 1047.9233 996.8051 945.6869 971.24603 Q 869.0096 971.24603 869.0096 945.6869 Q 843.4505 920.1278 715.65497 894.5687 Q 587.85944 894.5687 562.3003 817.89136 Q 536.7412 766.7732 485.62302 741.21405 Q 434.5048 715.65497 255.59105 715.65497 L 51.11821 690.0958 L 51.11821 690.0958 L 25.559105 690.0958 L 25.559105 690.0958 L 25.559105 690.0958 L 25.559105 664.53674 L 25.559105 664.53674 L 0.0 664.53674 L 0.0 638.97766 L 0.0 638.97766 L 0.0 638.97766 L 0.0 638.97766 L 0.0 638.97766 L 0.0 613.4185 L 25.559105 613.4185 L 25.559105 587.85944 L 25.559105 562.3003 L 51.11821 536.7412 L 76.677315 485.62302 L 76.677315 460.0639 L 76.677315 434.5048 L 51.11821 434.5048 L 51.11821 434.5048 L 51.11821 408.94568 Q 76.677315 408.94568 76.677315 383.3866 Q 76.677315 357.82748 127.795525 178.91374 z" svg:height="9.7124605mm" draw:style-name="style-493" svg:viewBox="0.0 0.0 1252.3961 971.24603" svg:width="12.523962mm" svg:x="169.45686mm" svg:y="160.766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1243mm" fo:page-width="197.276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