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38957mm" fo:page-width="293.952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eb098" draw:opacity="100.0%" draw:stroke="solid" svg:stroke-color="#beb098" draw:stroke-linejoin="miter" svg:stroke-opacity="100.0%" svg:stroke-width="0.26458332mm"/>
    </style:style>
    <style:style style:family="graphic" style:name="style-3">
      <style:graphic-properties draw:fill="solid" draw:fill-color="#8e8d80" draw:opacity="100.0%" draw:stroke="solid" svg:stroke-color="#8e8d80" draw:stroke-linejoin="miter" svg:stroke-opacity="100.0%" svg:stroke-width="0.26458332mm"/>
    </style:style>
    <style:style style:family="graphic" style:name="style-4">
      <style:graphic-properties draw:fill="solid" draw:fill-color="#f8eacf" draw:opacity="100.0%" draw:stroke="solid" svg:stroke-color="#f8eacf" draw:stroke-linejoin="miter" svg:stroke-opacity="100.0%" svg:stroke-width="0.26458332mm"/>
    </style:style>
    <style:style style:family="graphic" style:name="style-5">
      <style:graphic-properties draw:fill="solid" draw:fill-color="#93723f" draw:opacity="100.0%" draw:stroke="solid" svg:stroke-color="#93723f" draw:stroke-linejoin="miter" svg:stroke-opacity="100.0%" svg:stroke-width="0.26458332mm"/>
    </style:style>
    <style:style style:family="graphic" style:name="style-6">
      <style:graphic-properties draw:fill="solid" draw:fill-color="#9c9582" draw:opacity="100.0%" draw:stroke="solid" svg:stroke-color="#9c9582" draw:stroke-linejoin="miter" svg:stroke-opacity="100.0%" svg:stroke-width="0.26458332mm"/>
    </style:style>
    <style:style style:family="graphic" style:name="style-7">
      <style:graphic-properties draw:fill="solid" draw:fill-color="#8e433d" draw:opacity="100.0%" draw:stroke="solid" svg:stroke-color="#8e433d" draw:stroke-linejoin="miter" svg:stroke-opacity="100.0%" svg:stroke-width="0.26458332mm"/>
    </style:style>
    <style:style style:family="graphic" style:name="style-8">
      <style:graphic-properties draw:fill="solid" draw:fill-color="#aa9569" draw:opacity="100.0%" draw:stroke="solid" svg:stroke-color="#aa9569" draw:stroke-linejoin="miter" svg:stroke-opacity="100.0%" svg:stroke-width="0.26458332mm"/>
    </style:style>
    <style:style style:family="graphic" style:name="style-9">
      <style:graphic-properties draw:fill="solid" draw:fill-color="#b08058" draw:opacity="100.0%" draw:stroke="solid" svg:stroke-color="#b08058" draw:stroke-linejoin="miter" svg:stroke-opacity="100.0%" svg:stroke-width="0.26458332mm"/>
    </style:style>
    <style:style style:family="graphic" style:name="style-10">
      <style:graphic-properties draw:fill="solid" draw:fill-color="#b18613" draw:opacity="100.0%" draw:stroke="solid" svg:stroke-color="#b18613" draw:stroke-linejoin="miter" svg:stroke-opacity="100.0%" svg:stroke-width="0.26458332mm"/>
    </style:style>
    <style:style style:family="graphic" style:name="style-11">
      <style:graphic-properties draw:fill="solid" draw:fill-color="#a79a80" draw:opacity="100.0%" draw:stroke="solid" svg:stroke-color="#a79a80" draw:stroke-linejoin="miter" svg:stroke-opacity="100.0%" svg:stroke-width="0.26458332mm"/>
    </style:style>
    <style:style style:family="graphic" style:name="style-12">
      <style:graphic-properties draw:fill="solid" draw:fill-color="#a78022" draw:opacity="100.0%" draw:stroke="solid" svg:stroke-color="#a78022" draw:stroke-linejoin="miter" svg:stroke-opacity="100.0%" svg:stroke-width="0.26458332mm"/>
    </style:style>
    <style:style style:family="graphic" style:name="style-13">
      <style:graphic-properties draw:fill="solid" draw:fill-color="#722424" draw:opacity="100.0%" draw:stroke="solid" svg:stroke-color="#722424" draw:stroke-linejoin="miter" svg:stroke-opacity="100.0%" svg:stroke-width="0.26458332mm"/>
    </style:style>
    <style:style style:family="graphic" style:name="style-14">
      <style:graphic-properties draw:fill="solid" draw:fill-color="#805840" draw:opacity="100.0%" draw:stroke="solid" svg:stroke-color="#805840" draw:stroke-linejoin="miter" svg:stroke-opacity="100.0%" svg:stroke-width="0.26458332mm"/>
    </style:style>
    <style:style style:family="graphic" style:name="style-15">
      <style:graphic-properties draw:fill="solid" draw:fill-color="#a1977f" draw:opacity="100.0%" draw:stroke="solid" svg:stroke-color="#a1977f" draw:stroke-linejoin="miter" svg:stroke-opacity="100.0%" svg:stroke-width="0.26458332mm"/>
    </style:style>
    <style:style style:family="graphic" style:name="style-16">
      <style:graphic-properties draw:fill="solid" draw:fill-color="#ac9c7a" draw:opacity="100.0%" draw:stroke="solid" svg:stroke-color="#ac9c7a" draw:stroke-linejoin="miter" svg:stroke-opacity="100.0%" svg:stroke-width="0.26458332mm"/>
    </style:style>
    <style:style style:family="graphic" style:name="style-17">
      <style:graphic-properties draw:fill="solid" draw:fill-color="#a09780" draw:opacity="100.0%" draw:stroke="solid" svg:stroke-color="#a09780" draw:stroke-linejoin="miter" svg:stroke-opacity="100.0%" svg:stroke-width="0.26458332mm"/>
    </style:style>
    <style:style style:family="graphic" style:name="style-18">
      <style:graphic-properties draw:fill="solid" draw:fill-color="#6b5d3e" draw:opacity="100.0%" draw:stroke="solid" svg:stroke-color="#6b5d3e" draw:stroke-linejoin="miter" svg:stroke-opacity="100.0%" svg:stroke-width="0.26458332mm"/>
    </style:style>
    <style:style style:family="graphic" style:name="style-19">
      <style:graphic-properties draw:fill="solid" draw:fill-color="#9e9985" draw:opacity="100.0%" draw:stroke="solid" svg:stroke-color="#9e9985" draw:stroke-linejoin="miter" svg:stroke-opacity="100.0%" svg:stroke-width="0.26458332mm"/>
    </style:style>
    <style:style style:family="graphic" style:name="style-20">
      <style:graphic-properties draw:fill="solid" draw:fill-color="#726e5e" draw:opacity="100.0%" draw:stroke="solid" svg:stroke-color="#726e5e" draw:stroke-linejoin="miter" svg:stroke-opacity="100.0%" svg:stroke-width="0.26458332mm"/>
    </style:style>
    <style:style style:family="graphic" style:name="style-21">
      <style:graphic-properties draw:fill="solid" draw:fill-color="#743d31" draw:opacity="100.0%" draw:stroke="solid" svg:stroke-color="#743d31" draw:stroke-linejoin="miter" svg:stroke-opacity="100.0%" svg:stroke-width="0.26458332mm"/>
    </style:style>
    <style:style style:family="graphic" style:name="style-22">
      <style:graphic-properties draw:fill="solid" draw:fill-color="#9b865b" draw:opacity="100.0%" draw:stroke="solid" svg:stroke-color="#9b865b" draw:stroke-linejoin="miter" svg:stroke-opacity="100.0%" svg:stroke-width="0.26458332mm"/>
    </style:style>
    <style:style style:family="graphic" style:name="style-23">
      <style:graphic-properties draw:fill="solid" draw:fill-color="#baad8e" draw:opacity="100.0%" draw:stroke="solid" svg:stroke-color="#baad8e" draw:stroke-linejoin="miter" svg:stroke-opacity="100.0%" svg:stroke-width="0.26458332mm"/>
    </style:style>
    <style:style style:family="graphic" style:name="style-24">
      <style:graphic-properties draw:fill="solid" draw:fill-color="#827e6b" draw:opacity="100.0%" draw:stroke="solid" svg:stroke-color="#827e6b" draw:stroke-linejoin="miter" svg:stroke-opacity="100.0%" svg:stroke-width="0.26458332mm"/>
    </style:style>
    <style:style style:family="graphic" style:name="style-25">
      <style:graphic-properties draw:fill="solid" draw:fill-color="#a98737" draw:opacity="100.0%" draw:stroke="solid" svg:stroke-color="#a98737" draw:stroke-linejoin="miter" svg:stroke-opacity="100.0%" svg:stroke-width="0.26458332mm"/>
    </style:style>
    <style:style style:family="graphic" style:name="style-26">
      <style:graphic-properties draw:fill="solid" draw:fill-color="#b6875d" draw:opacity="100.0%" draw:stroke="solid" svg:stroke-color="#b6875d" draw:stroke-linejoin="miter" svg:stroke-opacity="100.0%" svg:stroke-width="0.26458332mm"/>
    </style:style>
    <style:style style:family="graphic" style:name="style-27">
      <style:graphic-properties draw:fill="solid" draw:fill-color="#a5584a" draw:opacity="100.0%" draw:stroke="solid" svg:stroke-color="#a5584a" draw:stroke-linejoin="miter" svg:stroke-opacity="100.0%" svg:stroke-width="0.26458332mm"/>
    </style:style>
    <style:style style:family="graphic" style:name="style-28">
      <style:graphic-properties draw:fill="solid" draw:fill-color="#a99874" draw:opacity="100.0%" draw:stroke="solid" svg:stroke-color="#a99874" draw:stroke-linejoin="miter" svg:stroke-opacity="100.0%" svg:stroke-width="0.26458332mm"/>
    </style:style>
    <style:style style:family="graphic" style:name="style-29">
      <style:graphic-properties draw:fill="solid" draw:fill-color="#8e836b" draw:opacity="100.0%" draw:stroke="solid" svg:stroke-color="#8e836b" draw:stroke-linejoin="miter" svg:stroke-opacity="100.0%" svg:stroke-width="0.26458332mm"/>
    </style:style>
    <style:style style:family="graphic" style:name="style-30">
      <style:graphic-properties draw:fill="solid" draw:fill-color="#aa997a" draw:opacity="100.0%" draw:stroke="solid" svg:stroke-color="#aa997a" draw:stroke-linejoin="miter" svg:stroke-opacity="100.0%" svg:stroke-width="0.26458332mm"/>
    </style:style>
    <style:style style:family="graphic" style:name="style-31">
      <style:graphic-properties draw:fill="solid" draw:fill-color="#84725b" draw:opacity="100.0%" draw:stroke="solid" svg:stroke-color="#84725b" draw:stroke-linejoin="miter" svg:stroke-opacity="100.0%" svg:stroke-width="0.26458332mm"/>
    </style:style>
    <style:style style:family="graphic" style:name="style-32">
      <style:graphic-properties draw:fill="solid" draw:fill-color="#685945" draw:opacity="100.0%" draw:stroke="solid" svg:stroke-color="#685945" draw:stroke-linejoin="miter" svg:stroke-opacity="100.0%" svg:stroke-width="0.26458332mm"/>
    </style:style>
    <style:style style:family="graphic" style:name="style-33">
      <style:graphic-properties draw:fill="solid" draw:fill-color="#71654b" draw:opacity="100.0%" draw:stroke="solid" svg:stroke-color="#71654b" draw:stroke-linejoin="miter" svg:stroke-opacity="100.0%" svg:stroke-width="0.26458332mm"/>
    </style:style>
    <style:style style:family="graphic" style:name="style-34">
      <style:graphic-properties draw:fill="solid" draw:fill-color="#4b3f34" draw:opacity="100.0%" draw:stroke="solid" svg:stroke-color="#4b3f34" draw:stroke-linejoin="miter" svg:stroke-opacity="100.0%" svg:stroke-width="0.26458332mm"/>
    </style:style>
    <style:style style:family="graphic" style:name="style-35">
      <style:graphic-properties draw:fill="solid" draw:fill-color="#b4a98e" draw:opacity="100.0%" draw:stroke="solid" svg:stroke-color="#b4a98e" draw:stroke-linejoin="miter" svg:stroke-opacity="100.0%" svg:stroke-width="0.26458332mm"/>
    </style:style>
    <style:style style:family="graphic" style:name="style-36">
      <style:graphic-properties draw:fill="solid" draw:fill-color="#504538" draw:opacity="100.0%" draw:stroke="solid" svg:stroke-color="#504538" draw:stroke-linejoin="miter" svg:stroke-opacity="100.0%" svg:stroke-width="0.26458332mm"/>
    </style:style>
    <style:style style:family="graphic" style:name="style-37">
      <style:graphic-properties draw:fill="solid" draw:fill-color="#5e221e" draw:opacity="100.0%" draw:stroke="solid" svg:stroke-color="#5e221e" draw:stroke-linejoin="miter" svg:stroke-opacity="100.0%" svg:stroke-width="0.26458332mm"/>
    </style:style>
    <style:style style:family="graphic" style:name="style-38">
      <style:graphic-properties draw:fill="solid" draw:fill-color="#998970" draw:opacity="100.0%" draw:stroke="solid" svg:stroke-color="#998970" draw:stroke-linejoin="miter" svg:stroke-opacity="100.0%" svg:stroke-width="0.26458332mm"/>
    </style:style>
    <style:style style:family="graphic" style:name="style-39">
      <style:graphic-properties draw:fill="solid" draw:fill-color="#757151" draw:opacity="100.0%" draw:stroke="solid" svg:stroke-color="#757151" draw:stroke-linejoin="miter" svg:stroke-opacity="100.0%" svg:stroke-width="0.26458332mm"/>
    </style:style>
    <style:style style:family="graphic" style:name="style-40">
      <style:graphic-properties draw:fill="solid" draw:fill-color="#8b6454" draw:opacity="100.0%" draw:stroke="solid" svg:stroke-color="#8b6454" draw:stroke-linejoin="miter" svg:stroke-opacity="100.0%" svg:stroke-width="0.26458332mm"/>
    </style:style>
    <style:style style:family="graphic" style:name="style-41">
      <style:graphic-properties draw:fill="solid" draw:fill-color="#d6a939" draw:opacity="100.0%" draw:stroke="solid" svg:stroke-color="#d6a939" draw:stroke-linejoin="miter" svg:stroke-opacity="100.0%" svg:stroke-width="0.26458332mm"/>
    </style:style>
    <style:style style:family="graphic" style:name="style-42">
      <style:graphic-properties draw:fill="solid" draw:fill-color="#9d8f77" draw:opacity="100.0%" draw:stroke="solid" svg:stroke-color="#9d8f77" draw:stroke-linejoin="miter" svg:stroke-opacity="100.0%" svg:stroke-width="0.26458332mm"/>
    </style:style>
    <style:style style:family="graphic" style:name="style-43">
      <style:graphic-properties draw:fill="solid" draw:fill-color="#e9cf81" draw:opacity="100.0%" draw:stroke="solid" svg:stroke-color="#e9cf81" draw:stroke-linejoin="miter" svg:stroke-opacity="100.0%" svg:stroke-width="0.26458332mm"/>
    </style:style>
    <style:style style:family="graphic" style:name="style-44">
      <style:graphic-properties draw:fill="solid" draw:fill-color="#4b3c29" draw:opacity="100.0%" draw:stroke="solid" svg:stroke-color="#4b3c29" draw:stroke-linejoin="miter" svg:stroke-opacity="100.0%" svg:stroke-width="0.26458332mm"/>
    </style:style>
    <style:style style:family="graphic" style:name="style-45">
      <style:graphic-properties draw:fill="solid" draw:fill-color="#a89781" draw:opacity="100.0%" draw:stroke="solid" svg:stroke-color="#a89781" draw:stroke-linejoin="miter" svg:stroke-opacity="100.0%" svg:stroke-width="0.26458332mm"/>
    </style:style>
    <style:style style:family="graphic" style:name="style-46">
      <style:graphic-properties draw:fill="solid" draw:fill-color="#4b4438" draw:opacity="100.0%" draw:stroke="solid" svg:stroke-color="#4b4438" draw:stroke-linejoin="miter" svg:stroke-opacity="100.0%" svg:stroke-width="0.26458332mm"/>
    </style:style>
    <style:style style:family="graphic" style:name="style-47">
      <style:graphic-properties draw:fill="solid" draw:fill-color="#a49984" draw:opacity="100.0%" draw:stroke="solid" svg:stroke-color="#a49984" draw:stroke-linejoin="miter" svg:stroke-opacity="100.0%" svg:stroke-width="0.26458332mm"/>
    </style:style>
    <style:style style:family="graphic" style:name="style-48">
      <style:graphic-properties draw:fill="solid" draw:fill-color="#998c73" draw:opacity="100.0%" draw:stroke="solid" svg:stroke-color="#998c73" draw:stroke-linejoin="miter" svg:stroke-opacity="100.0%" svg:stroke-width="0.26458332mm"/>
    </style:style>
    <style:style style:family="graphic" style:name="style-49">
      <style:graphic-properties draw:fill="solid" draw:fill-color="#d2af6a" draw:opacity="100.0%" draw:stroke="solid" svg:stroke-color="#d2af6a" draw:stroke-linejoin="miter" svg:stroke-opacity="100.0%" svg:stroke-width="0.26458332mm"/>
    </style:style>
    <style:style style:family="graphic" style:name="style-50">
      <style:graphic-properties draw:fill="solid" draw:fill-color="#7e6343" draw:opacity="100.0%" draw:stroke="solid" svg:stroke-color="#7e6343" draw:stroke-linejoin="miter" svg:stroke-opacity="100.0%" svg:stroke-width="0.26458332mm"/>
    </style:style>
    <style:style style:family="graphic" style:name="style-51">
      <style:graphic-properties draw:fill="solid" draw:fill-color="#6c4334" draw:opacity="100.0%" draw:stroke="solid" svg:stroke-color="#6c4334" draw:stroke-linejoin="miter" svg:stroke-opacity="100.0%" svg:stroke-width="0.26458332mm"/>
    </style:style>
    <style:style style:family="graphic" style:name="style-52">
      <style:graphic-properties draw:fill="solid" draw:fill-color="#6d5c3b" draw:opacity="100.0%" draw:stroke="solid" svg:stroke-color="#6d5c3b" draw:stroke-linejoin="miter" svg:stroke-opacity="100.0%" svg:stroke-width="0.26458332mm"/>
    </style:style>
    <style:style style:family="graphic" style:name="style-53">
      <style:graphic-properties draw:fill="solid" draw:fill-color="#a39379" draw:opacity="100.0%" draw:stroke="solid" svg:stroke-color="#a39379" draw:stroke-linejoin="miter" svg:stroke-opacity="100.0%" svg:stroke-width="0.26458332mm"/>
    </style:style>
    <style:style style:family="graphic" style:name="style-54">
      <style:graphic-properties draw:fill="solid" draw:fill-color="#a2957f" draw:opacity="100.0%" draw:stroke="solid" svg:stroke-color="#a2957f" draw:stroke-linejoin="miter" svg:stroke-opacity="100.0%" svg:stroke-width="0.26458332mm"/>
    </style:style>
    <style:style style:family="graphic" style:name="style-55">
      <style:graphic-properties draw:fill="solid" draw:fill-color="#9c8f78" draw:opacity="100.0%" draw:stroke="solid" svg:stroke-color="#9c8f78" draw:stroke-linejoin="miter" svg:stroke-opacity="100.0%" svg:stroke-width="0.26458332mm"/>
    </style:style>
    <style:style style:family="graphic" style:name="style-56">
      <style:graphic-properties draw:fill="solid" draw:fill-color="#ae6b2b" draw:opacity="100.0%" draw:stroke="solid" svg:stroke-color="#ae6b2b" draw:stroke-linejoin="miter" svg:stroke-opacity="100.0%" svg:stroke-width="0.26458332mm"/>
    </style:style>
    <style:style style:family="graphic" style:name="style-57">
      <style:graphic-properties draw:fill="solid" draw:fill-color="#653a21" draw:opacity="100.0%" draw:stroke="solid" svg:stroke-color="#653a21" draw:stroke-linejoin="miter" svg:stroke-opacity="100.0%" svg:stroke-width="0.26458332mm"/>
    </style:style>
    <style:style style:family="graphic" style:name="style-58">
      <style:graphic-properties draw:fill="solid" draw:fill-color="#a79d7b" draw:opacity="100.0%" draw:stroke="solid" svg:stroke-color="#a79d7b" draw:stroke-linejoin="miter" svg:stroke-opacity="100.0%" svg:stroke-width="0.26458332mm"/>
    </style:style>
    <style:style style:family="graphic" style:name="style-59">
      <style:graphic-properties draw:fill="solid" draw:fill-color="#403628" draw:opacity="100.0%" draw:stroke="solid" svg:stroke-color="#403628" draw:stroke-linejoin="miter" svg:stroke-opacity="100.0%" svg:stroke-width="0.26458332mm"/>
    </style:style>
    <style:style style:family="graphic" style:name="style-60">
      <style:graphic-properties draw:fill="solid" draw:fill-color="#706d4e" draw:opacity="100.0%" draw:stroke="solid" svg:stroke-color="#706d4e" draw:stroke-linejoin="miter" svg:stroke-opacity="100.0%" svg:stroke-width="0.26458332mm"/>
    </style:style>
    <style:style style:family="graphic" style:name="style-61">
      <style:graphic-properties draw:fill="solid" draw:fill-color="#b08745" draw:opacity="100.0%" draw:stroke="solid" svg:stroke-color="#b08745" draw:stroke-linejoin="miter" svg:stroke-opacity="100.0%" svg:stroke-width="0.26458332mm"/>
    </style:style>
    <style:style style:family="graphic" style:name="style-62">
      <style:graphic-properties draw:fill="solid" draw:fill-color="#c28b7f" draw:opacity="100.0%" draw:stroke="solid" svg:stroke-color="#c28b7f" draw:stroke-linejoin="miter" svg:stroke-opacity="100.0%" svg:stroke-width="0.26458332mm"/>
    </style:style>
    <style:style style:family="graphic" style:name="style-63">
      <style:graphic-properties draw:fill="solid" draw:fill-color="#cb8f83" draw:opacity="100.0%" draw:stroke="solid" svg:stroke-color="#cb8f83" draw:stroke-linejoin="miter" svg:stroke-opacity="100.0%" svg:stroke-width="0.26458332mm"/>
    </style:style>
    <style:style style:family="graphic" style:name="style-64">
      <style:graphic-properties draw:fill="solid" draw:fill-color="#85401e" draw:opacity="100.0%" draw:stroke="solid" svg:stroke-color="#85401e" draw:stroke-linejoin="miter" svg:stroke-opacity="100.0%" svg:stroke-width="0.26458332mm"/>
    </style:style>
    <style:style style:family="graphic" style:name="style-65">
      <style:graphic-properties draw:fill="solid" draw:fill-color="#b8865a" draw:opacity="100.0%" draw:stroke="solid" svg:stroke-color="#b8865a" draw:stroke-linejoin="miter" svg:stroke-opacity="100.0%" svg:stroke-width="0.26458332mm"/>
    </style:style>
    <style:style style:family="graphic" style:name="style-66">
      <style:graphic-properties draw:fill="solid" draw:fill-color="#988c72" draw:opacity="100.0%" draw:stroke="solid" svg:stroke-color="#988c72" draw:stroke-linejoin="miter" svg:stroke-opacity="100.0%" svg:stroke-width="0.26458332mm"/>
    </style:style>
    <style:style style:family="graphic" style:name="style-67">
      <style:graphic-properties draw:fill="solid" draw:fill-color="#885f2c" draw:opacity="100.0%" draw:stroke="solid" svg:stroke-color="#885f2c" draw:stroke-linejoin="miter" svg:stroke-opacity="100.0%" svg:stroke-width="0.26458332mm"/>
    </style:style>
    <style:style style:family="graphic" style:name="style-68">
      <style:graphic-properties draw:fill="solid" draw:fill-color="#b5a088" draw:opacity="100.0%" draw:stroke="solid" svg:stroke-color="#b5a088" draw:stroke-linejoin="miter" svg:stroke-opacity="100.0%" svg:stroke-width="0.26458332mm"/>
    </style:style>
    <style:style style:family="graphic" style:name="style-69">
      <style:graphic-properties draw:fill="solid" draw:fill-color="#b2a68d" draw:opacity="100.0%" draw:stroke="solid" svg:stroke-color="#b2a68d" draw:stroke-linejoin="miter" svg:stroke-opacity="100.0%" svg:stroke-width="0.26458332mm"/>
    </style:style>
    <style:style style:family="graphic" style:name="style-70">
      <style:graphic-properties draw:fill="solid" draw:fill-color="#5b1c1c" draw:opacity="100.0%" draw:stroke="solid" svg:stroke-color="#5b1c1c" draw:stroke-linejoin="miter" svg:stroke-opacity="100.0%" svg:stroke-width="0.26458332mm"/>
    </style:style>
    <style:style style:family="graphic" style:name="style-71">
      <style:graphic-properties draw:fill="solid" draw:fill-color="#8e8976" draw:opacity="100.0%" draw:stroke="solid" svg:stroke-color="#8e8976" draw:stroke-linejoin="miter" svg:stroke-opacity="100.0%" svg:stroke-width="0.26458332mm"/>
    </style:style>
    <style:style style:family="graphic" style:name="style-72">
      <style:graphic-properties draw:fill="solid" draw:fill-color="#c5946a" draw:opacity="100.0%" draw:stroke="solid" svg:stroke-color="#c5946a" draw:stroke-linejoin="miter" svg:stroke-opacity="100.0%" svg:stroke-width="0.26458332mm"/>
    </style:style>
    <style:style style:family="graphic" style:name="style-73">
      <style:graphic-properties draw:fill="solid" draw:fill-color="#a3916d" draw:opacity="100.0%" draw:stroke="solid" svg:stroke-color="#a3916d" draw:stroke-linejoin="miter" svg:stroke-opacity="100.0%" svg:stroke-width="0.26458332mm"/>
    </style:style>
    <style:style style:family="graphic" style:name="style-74">
      <style:graphic-properties draw:fill="solid" draw:fill-color="#ab9e87" draw:opacity="100.0%" draw:stroke="solid" svg:stroke-color="#ab9e87" draw:stroke-linejoin="miter" svg:stroke-opacity="100.0%" svg:stroke-width="0.26458332mm"/>
    </style:style>
    <style:style style:family="graphic" style:name="style-75">
      <style:graphic-properties draw:fill="solid" draw:fill-color="#a49177" draw:opacity="100.0%" draw:stroke="solid" svg:stroke-color="#a49177" draw:stroke-linejoin="miter" svg:stroke-opacity="100.0%" svg:stroke-width="0.26458332mm"/>
    </style:style>
    <style:style style:family="graphic" style:name="style-76">
      <style:graphic-properties draw:fill="solid" draw:fill-color="#a7a18b" draw:opacity="100.0%" draw:stroke="solid" svg:stroke-color="#a7a18b" draw:stroke-linejoin="miter" svg:stroke-opacity="100.0%" svg:stroke-width="0.26458332mm"/>
    </style:style>
    <style:style style:family="graphic" style:name="style-77">
      <style:graphic-properties draw:fill="solid" draw:fill-color="#84734e" draw:opacity="100.0%" draw:stroke="solid" svg:stroke-color="#84734e" draw:stroke-linejoin="miter" svg:stroke-opacity="100.0%" svg:stroke-width="0.26458332mm"/>
    </style:style>
    <style:style style:family="graphic" style:name="style-78">
      <style:graphic-properties draw:fill="solid" draw:fill-color="#9d7a23" draw:opacity="100.0%" draw:stroke="solid" svg:stroke-color="#9d7a23" draw:stroke-linejoin="miter" svg:stroke-opacity="100.0%" svg:stroke-width="0.26458332mm"/>
    </style:style>
    <style:style style:family="graphic" style:name="style-79">
      <style:graphic-properties draw:fill="solid" draw:fill-color="#b79455" draw:opacity="100.0%" draw:stroke="solid" svg:stroke-color="#b79455" draw:stroke-linejoin="miter" svg:stroke-opacity="100.0%" svg:stroke-width="0.26458332mm"/>
    </style:style>
    <style:style style:family="graphic" style:name="style-80">
      <style:graphic-properties draw:fill="solid" draw:fill-color="#75573f" draw:opacity="100.0%" draw:stroke="solid" svg:stroke-color="#75573f" draw:stroke-linejoin="miter" svg:stroke-opacity="100.0%" svg:stroke-width="0.26458332mm"/>
    </style:style>
    <style:style style:family="graphic" style:name="style-81">
      <style:graphic-properties draw:fill="solid" draw:fill-color="#a29475" draw:opacity="100.0%" draw:stroke="solid" svg:stroke-color="#a29475" draw:stroke-linejoin="miter" svg:stroke-opacity="100.0%" svg:stroke-width="0.26458332mm"/>
    </style:style>
    <style:style style:family="graphic" style:name="style-82">
      <style:graphic-properties draw:fill="solid" draw:fill-color="#837966" draw:opacity="100.0%" draw:stroke="solid" svg:stroke-color="#837966" draw:stroke-linejoin="miter" svg:stroke-opacity="100.0%" svg:stroke-width="0.26458332mm"/>
    </style:style>
    <style:style style:family="graphic" style:name="style-83">
      <style:graphic-properties draw:fill="solid" draw:fill-color="#ac9770" draw:opacity="100.0%" draw:stroke="solid" svg:stroke-color="#ac9770" draw:stroke-linejoin="miter" svg:stroke-opacity="100.0%" svg:stroke-width="0.26458332mm"/>
    </style:style>
    <style:style style:family="graphic" style:name="style-84">
      <style:graphic-properties draw:fill="solid" draw:fill-color="#544334" draw:opacity="100.0%" draw:stroke="solid" svg:stroke-color="#544334" draw:stroke-linejoin="miter" svg:stroke-opacity="100.0%" svg:stroke-width="0.26458332mm"/>
    </style:style>
    <style:style style:family="graphic" style:name="style-85">
      <style:graphic-properties draw:fill="solid" draw:fill-color="#938b71" draw:opacity="100.0%" draw:stroke="solid" svg:stroke-color="#938b71" draw:stroke-linejoin="miter" svg:stroke-opacity="100.0%" svg:stroke-width="0.26458332mm"/>
    </style:style>
    <style:style style:family="graphic" style:name="style-86">
      <style:graphic-properties draw:fill="solid" draw:fill-color="#ab9c83" draw:opacity="100.0%" draw:stroke="solid" svg:stroke-color="#ab9c83" draw:stroke-linejoin="miter" svg:stroke-opacity="100.0%" svg:stroke-width="0.26458332mm"/>
    </style:style>
    <style:style style:family="graphic" style:name="style-87">
      <style:graphic-properties draw:fill="solid" draw:fill-color="#7a1c19" draw:opacity="100.0%" draw:stroke="solid" svg:stroke-color="#7a1c19" draw:stroke-linejoin="miter" svg:stroke-opacity="100.0%" svg:stroke-width="0.26458332mm"/>
    </style:style>
    <style:style style:family="graphic" style:name="style-88">
      <style:graphic-properties draw:fill="solid" draw:fill-color="#1e1c1e" draw:opacity="100.0%" draw:stroke="solid" svg:stroke-color="#1e1c1e" draw:stroke-linejoin="miter" svg:stroke-opacity="100.0%" svg:stroke-width="0.26458332mm"/>
    </style:style>
    <style:style style:family="graphic" style:name="style-89">
      <style:graphic-properties draw:fill="solid" draw:fill-color="#9d7c5b" draw:opacity="100.0%" draw:stroke="solid" svg:stroke-color="#9d7c5b" draw:stroke-linejoin="miter" svg:stroke-opacity="100.0%" svg:stroke-width="0.26458332mm"/>
    </style:style>
    <style:style style:family="graphic" style:name="style-90">
      <style:graphic-properties draw:fill="solid" draw:fill-color="#5c3d1e" draw:opacity="100.0%" draw:stroke="solid" svg:stroke-color="#5c3d1e" draw:stroke-linejoin="miter" svg:stroke-opacity="100.0%" svg:stroke-width="0.26458332mm"/>
    </style:style>
    <style:style style:family="graphic" style:name="style-91">
      <style:graphic-properties draw:fill="solid" draw:fill-color="#96917c" draw:opacity="100.0%" draw:stroke="solid" svg:stroke-color="#96917c" draw:stroke-linejoin="miter" svg:stroke-opacity="100.0%" svg:stroke-width="0.26458332mm"/>
    </style:style>
    <style:style style:family="graphic" style:name="style-92">
      <style:graphic-properties draw:fill="solid" draw:fill-color="#b58056" draw:opacity="100.0%" draw:stroke="solid" svg:stroke-color="#b58056" draw:stroke-linejoin="miter" svg:stroke-opacity="100.0%" svg:stroke-width="0.26458332mm"/>
    </style:style>
    <style:style style:family="graphic" style:name="style-93">
      <style:graphic-properties draw:fill="solid" draw:fill-color="#26272a" draw:opacity="100.0%" draw:stroke="solid" svg:stroke-color="#26272a" draw:stroke-linejoin="miter" svg:stroke-opacity="100.0%" svg:stroke-width="0.26458332mm"/>
    </style:style>
    <style:style style:family="graphic" style:name="style-94">
      <style:graphic-properties draw:fill="solid" draw:fill-color="#958c77" draw:opacity="100.0%" draw:stroke="solid" svg:stroke-color="#958c77" draw:stroke-linejoin="miter" svg:stroke-opacity="100.0%" svg:stroke-width="0.26458332mm"/>
    </style:style>
    <style:style style:family="graphic" style:name="style-95">
      <style:graphic-properties draw:fill="solid" draw:fill-color="#767262" draw:opacity="100.0%" draw:stroke="solid" svg:stroke-color="#767262" draw:stroke-linejoin="miter" svg:stroke-opacity="100.0%" svg:stroke-width="0.26458332mm"/>
    </style:style>
    <style:style style:family="graphic" style:name="style-96">
      <style:graphic-properties draw:fill="solid" draw:fill-color="#756c57" draw:opacity="100.0%" draw:stroke="solid" svg:stroke-color="#756c57" draw:stroke-linejoin="miter" svg:stroke-opacity="100.0%" svg:stroke-width="0.26458332mm"/>
    </style:style>
    <style:style style:family="graphic" style:name="style-97">
      <style:graphic-properties draw:fill="solid" draw:fill-color="#948972" draw:opacity="100.0%" draw:stroke="solid" svg:stroke-color="#948972" draw:stroke-linejoin="miter" svg:stroke-opacity="100.0%" svg:stroke-width="0.26458332mm"/>
    </style:style>
    <style:style style:family="graphic" style:name="style-98">
      <style:graphic-properties draw:fill="solid" draw:fill-color="#b5a992" draw:opacity="100.0%" draw:stroke="solid" svg:stroke-color="#b5a992" draw:stroke-linejoin="miter" svg:stroke-opacity="100.0%" svg:stroke-width="0.26458332mm"/>
    </style:style>
    <style:style style:family="graphic" style:name="style-99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100">
      <style:graphic-properties draw:fill="solid" draw:fill-color="#8a7f6a" draw:opacity="100.0%" draw:stroke="solid" svg:stroke-color="#8a7f6a" draw:stroke-linejoin="miter" svg:stroke-opacity="100.0%" svg:stroke-width="0.26458332mm"/>
    </style:style>
    <style:style style:family="graphic" style:name="style-101">
      <style:graphic-properties draw:fill="solid" draw:fill-color="#a1947c" draw:opacity="100.0%" draw:stroke="solid" svg:stroke-color="#a1947c" draw:stroke-linejoin="miter" svg:stroke-opacity="100.0%" svg:stroke-width="0.26458332mm"/>
    </style:style>
    <style:style style:family="graphic" style:name="style-102">
      <style:graphic-properties draw:fill="solid" draw:fill-color="#514a3d" draw:opacity="100.0%" draw:stroke="solid" svg:stroke-color="#514a3d" draw:stroke-linejoin="miter" svg:stroke-opacity="100.0%" svg:stroke-width="0.26458332mm"/>
    </style:style>
    <style:style style:family="graphic" style:name="style-103">
      <style:graphic-properties draw:fill="solid" draw:fill-color="#875d4e" draw:opacity="100.0%" draw:stroke="solid" svg:stroke-color="#875d4e" draw:stroke-linejoin="miter" svg:stroke-opacity="100.0%" svg:stroke-width="0.26458332mm"/>
    </style:style>
    <style:style style:family="graphic" style:name="style-104">
      <style:graphic-properties draw:fill="solid" draw:fill-color="#c1b69f" draw:opacity="100.0%" draw:stroke="solid" svg:stroke-color="#c1b69f" draw:stroke-linejoin="miter" svg:stroke-opacity="100.0%" svg:stroke-width="0.26458332mm"/>
    </style:style>
    <style:style style:family="graphic" style:name="style-105">
      <style:graphic-properties draw:fill="solid" draw:fill-color="#a18746" draw:opacity="100.0%" draw:stroke="solid" svg:stroke-color="#a18746" draw:stroke-linejoin="miter" svg:stroke-opacity="100.0%" svg:stroke-width="0.26458332mm"/>
    </style:style>
    <style:style style:family="graphic" style:name="style-106">
      <style:graphic-properties draw:fill="solid" draw:fill-color="#55504a" draw:opacity="100.0%" draw:stroke="solid" svg:stroke-color="#55504a" draw:stroke-linejoin="miter" svg:stroke-opacity="100.0%" svg:stroke-width="0.26458332mm"/>
    </style:style>
    <style:style style:family="graphic" style:name="style-107">
      <style:graphic-properties draw:fill="solid" draw:fill-color="#a08f75" draw:opacity="100.0%" draw:stroke="solid" svg:stroke-color="#a08f75" draw:stroke-linejoin="miter" svg:stroke-opacity="100.0%" svg:stroke-width="0.26458332mm"/>
    </style:style>
    <style:style style:family="graphic" style:name="style-108">
      <style:graphic-properties draw:fill="solid" draw:fill-color="#a3967c" draw:opacity="100.0%" draw:stroke="solid" svg:stroke-color="#a3967c" draw:stroke-linejoin="miter" svg:stroke-opacity="100.0%" svg:stroke-width="0.26458332mm"/>
    </style:style>
    <style:style style:family="graphic" style:name="style-109">
      <style:graphic-properties draw:fill="solid" draw:fill-color="#be895c" draw:opacity="100.0%" draw:stroke="solid" svg:stroke-color="#be895c" draw:stroke-linejoin="miter" svg:stroke-opacity="100.0%" svg:stroke-width="0.26458332mm"/>
    </style:style>
    <style:style style:family="graphic" style:name="style-110">
      <style:graphic-properties draw:fill="solid" draw:fill-color="#b3a78e" draw:opacity="100.0%" draw:stroke="solid" svg:stroke-color="#b3a78e" draw:stroke-linejoin="miter" svg:stroke-opacity="100.0%" svg:stroke-width="0.26458332mm"/>
    </style:style>
    <style:style style:family="graphic" style:name="style-111">
      <style:graphic-properties draw:fill="solid" draw:fill-color="#c2b59a" draw:opacity="100.0%" draw:stroke="solid" svg:stroke-color="#c2b59a" draw:stroke-linejoin="miter" svg:stroke-opacity="100.0%" svg:stroke-width="0.26458332mm"/>
    </style:style>
    <style:style style:family="graphic" style:name="style-112">
      <style:graphic-properties draw:fill="solid" draw:fill-color="#a49d89" draw:opacity="100.0%" draw:stroke="solid" svg:stroke-color="#a49d89" draw:stroke-linejoin="miter" svg:stroke-opacity="100.0%" svg:stroke-width="0.26458332mm"/>
    </style:style>
    <style:style style:family="graphic" style:name="style-113">
      <style:graphic-properties draw:fill="solid" draw:fill-color="#978363" draw:opacity="100.0%" draw:stroke="solid" svg:stroke-color="#978363" draw:stroke-linejoin="miter" svg:stroke-opacity="100.0%" svg:stroke-width="0.26458332mm"/>
    </style:style>
    <style:style style:family="graphic" style:name="style-114">
      <style:graphic-properties draw:fill="solid" draw:fill-color="#8e5547" draw:opacity="100.0%" draw:stroke="solid" svg:stroke-color="#8e5547" draw:stroke-linejoin="miter" svg:stroke-opacity="100.0%" svg:stroke-width="0.26458332mm"/>
    </style:style>
    <style:style style:family="graphic" style:name="style-115">
      <style:graphic-properties draw:fill="solid" draw:fill-color="#b59e7f" draw:opacity="100.0%" draw:stroke="solid" svg:stroke-color="#b59e7f" draw:stroke-linejoin="miter" svg:stroke-opacity="100.0%" svg:stroke-width="0.26458332mm"/>
    </style:style>
    <style:style style:family="graphic" style:name="style-116">
      <style:graphic-properties draw:fill="solid" draw:fill-color="#54412d" draw:opacity="100.0%" draw:stroke="solid" svg:stroke-color="#54412d" draw:stroke-linejoin="miter" svg:stroke-opacity="100.0%" svg:stroke-width="0.26458332mm"/>
    </style:style>
    <style:style style:family="graphic" style:name="style-117">
      <style:graphic-properties draw:fill="solid" draw:fill-color="#5a5836" draw:opacity="100.0%" draw:stroke="solid" svg:stroke-color="#5a5836" draw:stroke-linejoin="miter" svg:stroke-opacity="100.0%" svg:stroke-width="0.26458332mm"/>
    </style:style>
    <style:style style:family="graphic" style:name="style-118">
      <style:graphic-properties draw:fill="solid" draw:fill-color="#af892d" draw:opacity="100.0%" draw:stroke="solid" svg:stroke-color="#af892d" draw:stroke-linejoin="miter" svg:stroke-opacity="100.0%" svg:stroke-width="0.26458332mm"/>
    </style:style>
    <style:style style:family="graphic" style:name="style-119">
      <style:graphic-properties draw:fill="solid" draw:fill-color="#9f9885" draw:opacity="100.0%" draw:stroke="solid" svg:stroke-color="#9f9885" draw:stroke-linejoin="miter" svg:stroke-opacity="100.0%" svg:stroke-width="0.26458332mm"/>
    </style:style>
    <style:style style:family="graphic" style:name="style-120">
      <style:graphic-properties draw:fill="solid" draw:fill-color="#675845" draw:opacity="100.0%" draw:stroke="solid" svg:stroke-color="#675845" draw:stroke-linejoin="miter" svg:stroke-opacity="100.0%" svg:stroke-width="0.26458332mm"/>
    </style:style>
    <style:style style:family="graphic" style:name="style-121">
      <style:graphic-properties draw:fill="solid" draw:fill-color="#a29982" draw:opacity="100.0%" draw:stroke="solid" svg:stroke-color="#a29982" draw:stroke-linejoin="miter" svg:stroke-opacity="100.0%" svg:stroke-width="0.26458332mm"/>
    </style:style>
    <style:style style:family="graphic" style:name="style-122">
      <style:graphic-properties draw:fill="solid" draw:fill-color="#c4af8a" draw:opacity="100.0%" draw:stroke="solid" svg:stroke-color="#c4af8a" draw:stroke-linejoin="miter" svg:stroke-opacity="100.0%" svg:stroke-width="0.26458332mm"/>
    </style:style>
    <style:style style:family="graphic" style:name="style-123">
      <style:graphic-properties draw:fill="solid" draw:fill-color="#aa5a56" draw:opacity="100.0%" draw:stroke="solid" svg:stroke-color="#aa5a56" draw:stroke-linejoin="miter" svg:stroke-opacity="100.0%" svg:stroke-width="0.26458332mm"/>
    </style:style>
    <style:style style:family="graphic" style:name="style-124">
      <style:graphic-properties draw:fill="solid" draw:fill-color="#c1251f" draw:opacity="100.0%" draw:stroke="solid" svg:stroke-color="#c1251f" draw:stroke-linejoin="miter" svg:stroke-opacity="100.0%" svg:stroke-width="0.26458332mm"/>
    </style:style>
    <style:style style:family="graphic" style:name="style-125">
      <style:graphic-properties draw:fill="solid" draw:fill-color="#8e292b" draw:opacity="100.0%" draw:stroke="solid" svg:stroke-color="#8e292b" draw:stroke-linejoin="miter" svg:stroke-opacity="100.0%" svg:stroke-width="0.26458332mm"/>
    </style:style>
    <style:style style:family="graphic" style:name="style-126">
      <style:graphic-properties draw:fill="solid" draw:fill-color="#a6812b" draw:opacity="100.0%" draw:stroke="solid" svg:stroke-color="#a6812b" draw:stroke-linejoin="miter" svg:stroke-opacity="100.0%" svg:stroke-width="0.26458332mm"/>
    </style:style>
    <style:style style:family="graphic" style:name="style-127">
      <style:graphic-properties draw:fill="solid" draw:fill-color="#897c65" draw:opacity="100.0%" draw:stroke="solid" svg:stroke-color="#897c65" draw:stroke-linejoin="miter" svg:stroke-opacity="100.0%" svg:stroke-width="0.26458332mm"/>
    </style:style>
    <style:style style:family="graphic" style:name="style-128">
      <style:graphic-properties draw:fill="solid" draw:fill-color="#948168" draw:opacity="100.0%" draw:stroke="solid" svg:stroke-color="#948168" draw:stroke-linejoin="miter" svg:stroke-opacity="100.0%" svg:stroke-width="0.26458332mm"/>
    </style:style>
    <style:style style:family="graphic" style:name="style-129">
      <style:graphic-properties draw:fill="solid" draw:fill-color="#314c23" draw:opacity="100.0%" draw:stroke="solid" svg:stroke-color="#314c23" draw:stroke-linejoin="miter" svg:stroke-opacity="100.0%" svg:stroke-width="0.26458332mm"/>
    </style:style>
    <style:style style:family="graphic" style:name="style-130">
      <style:graphic-properties draw:fill="solid" draw:fill-color="#c87e33" draw:opacity="100.0%" draw:stroke="solid" svg:stroke-color="#c87e33" draw:stroke-linejoin="miter" svg:stroke-opacity="100.0%" svg:stroke-width="0.26458332mm"/>
    </style:style>
    <style:style style:family="graphic" style:name="style-131">
      <style:graphic-properties draw:fill="solid" draw:fill-color="#9b6d37" draw:opacity="100.0%" draw:stroke="solid" svg:stroke-color="#9b6d37" draw:stroke-linejoin="miter" svg:stroke-opacity="100.0%" svg:stroke-width="0.26458332mm"/>
    </style:style>
    <style:style style:family="graphic" style:name="style-132">
      <style:graphic-properties draw:fill="solid" draw:fill-color="#866b41" draw:opacity="100.0%" draw:stroke="solid" svg:stroke-color="#866b41" draw:stroke-linejoin="miter" svg:stroke-opacity="100.0%" svg:stroke-width="0.26458332mm"/>
    </style:style>
    <style:style style:family="graphic" style:name="style-133">
      <style:graphic-properties draw:fill="solid" draw:fill-color="#735e4a" draw:opacity="100.0%" draw:stroke="solid" svg:stroke-color="#735e4a" draw:stroke-linejoin="miter" svg:stroke-opacity="100.0%" svg:stroke-width="0.26458332mm"/>
    </style:style>
    <style:style style:family="graphic" style:name="style-134">
      <style:graphic-properties draw:fill="solid" draw:fill-color="#bfb297" draw:opacity="100.0%" draw:stroke="solid" svg:stroke-color="#bfb297" draw:stroke-linejoin="miter" svg:stroke-opacity="100.0%" svg:stroke-width="0.26458332mm"/>
    </style:style>
    <style:style style:family="graphic" style:name="style-135">
      <style:graphic-properties draw:fill="solid" draw:fill-color="#b9a77f" draw:opacity="100.0%" draw:stroke="solid" svg:stroke-color="#b9a77f" draw:stroke-linejoin="miter" svg:stroke-opacity="100.0%" svg:stroke-width="0.26458332mm"/>
    </style:style>
    <style:style style:family="graphic" style:name="style-136">
      <style:graphic-properties draw:fill="solid" draw:fill-color="#863b2d" draw:opacity="100.0%" draw:stroke="solid" svg:stroke-color="#863b2d" draw:stroke-linejoin="miter" svg:stroke-opacity="100.0%" svg:stroke-width="0.26458332mm"/>
    </style:style>
    <style:style style:family="graphic" style:name="style-137">
      <style:graphic-properties draw:fill="solid" draw:fill-color="#abb6ad" draw:opacity="100.0%" draw:stroke="solid" svg:stroke-color="#abb6ad" draw:stroke-linejoin="miter" svg:stroke-opacity="100.0%" svg:stroke-width="0.26458332mm"/>
    </style:style>
    <style:style style:family="graphic" style:name="style-138">
      <style:graphic-properties draw:fill="solid" draw:fill-color="#691817" draw:opacity="100.0%" draw:stroke="solid" svg:stroke-color="#691817" draw:stroke-linejoin="miter" svg:stroke-opacity="100.0%" svg:stroke-width="0.26458332mm"/>
    </style:style>
    <style:style style:family="graphic" style:name="style-139">
      <style:graphic-properties draw:fill="solid" draw:fill-color="#99917e" draw:opacity="100.0%" draw:stroke="solid" svg:stroke-color="#99917e" draw:stroke-linejoin="miter" svg:stroke-opacity="100.0%" svg:stroke-width="0.26458332mm"/>
    </style:style>
    <style:style style:family="graphic" style:name="style-140">
      <style:graphic-properties draw:fill="solid" draw:fill-color="#7f6d52" draw:opacity="100.0%" draw:stroke="solid" svg:stroke-color="#7f6d52" draw:stroke-linejoin="miter" svg:stroke-opacity="100.0%" svg:stroke-width="0.26458332mm"/>
    </style:style>
    <style:style style:family="graphic" style:name="style-141">
      <style:graphic-properties draw:fill="solid" draw:fill-color="#989381" draw:opacity="100.0%" draw:stroke="solid" svg:stroke-color="#989381" draw:stroke-linejoin="miter" svg:stroke-opacity="100.0%" svg:stroke-width="0.26458332mm"/>
    </style:style>
    <style:style style:family="graphic" style:name="style-142">
      <style:graphic-properties draw:fill="solid" draw:fill-color="#ab4949" draw:opacity="100.0%" draw:stroke="solid" svg:stroke-color="#ab4949" draw:stroke-linejoin="miter" svg:stroke-opacity="100.0%" svg:stroke-width="0.26458332mm"/>
    </style:style>
    <style:style style:family="graphic" style:name="style-143">
      <style:graphic-properties draw:fill="solid" draw:fill-color="#a2987b" draw:opacity="100.0%" draw:stroke="solid" svg:stroke-color="#a2987b" draw:stroke-linejoin="miter" svg:stroke-opacity="100.0%" svg:stroke-width="0.26458332mm"/>
    </style:style>
    <style:style style:family="graphic" style:name="style-144">
      <style:graphic-properties draw:fill="solid" draw:fill-color="#c5b596" draw:opacity="100.0%" draw:stroke="solid" svg:stroke-color="#c5b596" draw:stroke-linejoin="miter" svg:stroke-opacity="100.0%" svg:stroke-width="0.26458332mm"/>
    </style:style>
    <style:style style:family="graphic" style:name="style-145">
      <style:graphic-properties draw:fill="solid" draw:fill-color="#a98951" draw:opacity="100.0%" draw:stroke="solid" svg:stroke-color="#a98951" draw:stroke-linejoin="miter" svg:stroke-opacity="100.0%" svg:stroke-width="0.26458332mm"/>
    </style:style>
    <style:style style:family="graphic" style:name="style-146">
      <style:graphic-properties draw:fill="solid" draw:fill-color="#54462a" draw:opacity="100.0%" draw:stroke="solid" svg:stroke-color="#54462a" draw:stroke-linejoin="miter" svg:stroke-opacity="100.0%" svg:stroke-width="0.26458332mm"/>
    </style:style>
    <style:style style:family="graphic" style:name="style-147">
      <style:graphic-properties draw:fill="solid" draw:fill-color="#aea38d" draw:opacity="100.0%" draw:stroke="solid" svg:stroke-color="#aea38d" draw:stroke-linejoin="miter" svg:stroke-opacity="100.0%" svg:stroke-width="0.26458332mm"/>
    </style:style>
    <style:style style:family="graphic" style:name="style-148">
      <style:graphic-properties draw:fill="solid" draw:fill-color="#42392f" draw:opacity="100.0%" draw:stroke="solid" svg:stroke-color="#42392f" draw:stroke-linejoin="miter" svg:stroke-opacity="100.0%" svg:stroke-width="0.26458332mm"/>
    </style:style>
    <style:style style:family="graphic" style:name="style-149">
      <style:graphic-properties draw:fill="solid" draw:fill-color="#635026" draw:opacity="100.0%" draw:stroke="solid" svg:stroke-color="#635026" draw:stroke-linejoin="miter" svg:stroke-opacity="100.0%" svg:stroke-width="0.26458332mm"/>
    </style:style>
    <style:style style:family="graphic" style:name="style-150">
      <style:graphic-properties draw:fill="solid" draw:fill-color="#b89c63" draw:opacity="100.0%" draw:stroke="solid" svg:stroke-color="#b89c63" draw:stroke-linejoin="miter" svg:stroke-opacity="100.0%" svg:stroke-width="0.26458332mm"/>
    </style:style>
    <style:style style:family="graphic" style:name="style-151">
      <style:graphic-properties draw:fill="solid" draw:fill-color="#9b8c73" draw:opacity="100.0%" draw:stroke="solid" svg:stroke-color="#9b8c73" draw:stroke-linejoin="miter" svg:stroke-opacity="100.0%" svg:stroke-width="0.26458332mm"/>
    </style:style>
    <style:style style:family="graphic" style:name="style-152">
      <style:graphic-properties draw:fill="solid" draw:fill-color="#832324" draw:opacity="100.0%" draw:stroke="solid" svg:stroke-color="#832324" draw:stroke-linejoin="miter" svg:stroke-opacity="100.0%" svg:stroke-width="0.26458332mm"/>
    </style:style>
    <style:style style:family="graphic" style:name="style-153">
      <style:graphic-properties draw:fill="solid" draw:fill-color="#3a2d24" draw:opacity="100.0%" draw:stroke="solid" svg:stroke-color="#3a2d24" draw:stroke-linejoin="miter" svg:stroke-opacity="100.0%" svg:stroke-width="0.26458332mm"/>
    </style:style>
    <style:style style:family="graphic" style:name="style-154">
      <style:graphic-properties draw:fill="solid" draw:fill-color="#9e937c" draw:opacity="100.0%" draw:stroke="solid" svg:stroke-color="#9e937c" draw:stroke-linejoin="miter" svg:stroke-opacity="100.0%" svg:stroke-width="0.26458332mm"/>
    </style:style>
    <style:style style:family="graphic" style:name="style-155">
      <style:graphic-properties draw:fill="solid" draw:fill-color="#6f6854" draw:opacity="100.0%" draw:stroke="solid" svg:stroke-color="#6f6854" draw:stroke-linejoin="miter" svg:stroke-opacity="100.0%" svg:stroke-width="0.26458332mm"/>
    </style:style>
    <style:style style:family="graphic" style:name="style-156">
      <style:graphic-properties draw:fill="solid" draw:fill-color="#9a865f" draw:opacity="100.0%" draw:stroke="solid" svg:stroke-color="#9a865f" draw:stroke-linejoin="miter" svg:stroke-opacity="100.0%" svg:stroke-width="0.26458332mm"/>
    </style:style>
    <style:style style:family="graphic" style:name="style-157">
      <style:graphic-properties draw:fill="solid" draw:fill-color="#5b5b36" draw:opacity="100.0%" draw:stroke="solid" svg:stroke-color="#5b5b36" draw:stroke-linejoin="miter" svg:stroke-opacity="100.0%" svg:stroke-width="0.26458332mm"/>
    </style:style>
    <style:style style:family="graphic" style:name="style-158">
      <style:graphic-properties draw:fill="solid" draw:fill-color="#948a73" draw:opacity="100.0%" draw:stroke="solid" svg:stroke-color="#948a73" draw:stroke-linejoin="miter" svg:stroke-opacity="100.0%" svg:stroke-width="0.26458332mm"/>
    </style:style>
    <style:style style:family="graphic" style:name="style-159">
      <style:graphic-properties draw:fill="solid" draw:fill-color="#afa388" draw:opacity="100.0%" draw:stroke="solid" svg:stroke-color="#afa388" draw:stroke-linejoin="miter" svg:stroke-opacity="100.0%" svg:stroke-width="0.26458332mm"/>
    </style:style>
    <style:style style:family="graphic" style:name="style-160">
      <style:graphic-properties draw:fill="solid" draw:fill-color="#6a4433" draw:opacity="100.0%" draw:stroke="solid" svg:stroke-color="#6a4433" draw:stroke-linejoin="miter" svg:stroke-opacity="100.0%" svg:stroke-width="0.26458332mm"/>
    </style:style>
    <style:style style:family="graphic" style:name="style-161">
      <style:graphic-properties draw:fill="solid" draw:fill-color="#d4ae99" draw:opacity="100.0%" draw:stroke="solid" svg:stroke-color="#d4ae99" draw:stroke-linejoin="miter" svg:stroke-opacity="100.0%" svg:stroke-width="0.26458332mm"/>
    </style:style>
    <style:style style:family="graphic" style:name="style-162">
      <style:graphic-properties draw:fill="solid" draw:fill-color="#6d5f48" draw:opacity="100.0%" draw:stroke="solid" svg:stroke-color="#6d5f48" draw:stroke-linejoin="miter" svg:stroke-opacity="100.0%" svg:stroke-width="0.26458332mm"/>
    </style:style>
    <style:style style:family="graphic" style:name="style-163">
      <style:graphic-properties draw:fill="solid" draw:fill-color="#404f5d" draw:opacity="100.0%" draw:stroke="solid" svg:stroke-color="#404f5d" draw:stroke-linejoin="miter" svg:stroke-opacity="100.0%" svg:stroke-width="0.26458332mm"/>
    </style:style>
    <style:style style:family="graphic" style:name="style-164">
      <style:graphic-properties draw:fill="solid" draw:fill-color="#bea46a" draw:opacity="100.0%" draw:stroke="solid" svg:stroke-color="#bea46a" draw:stroke-linejoin="miter" svg:stroke-opacity="100.0%" svg:stroke-width="0.26458332mm"/>
    </style:style>
    <style:style style:family="graphic" style:name="style-165">
      <style:graphic-properties draw:fill="solid" draw:fill-color="#b8902b" draw:opacity="100.0%" draw:stroke="solid" svg:stroke-color="#b8902b" draw:stroke-linejoin="miter" svg:stroke-opacity="100.0%" svg:stroke-width="0.26458332mm"/>
    </style:style>
    <style:style style:family="graphic" style:name="style-166">
      <style:graphic-properties draw:fill="solid" draw:fill-color="#9c907a" draw:opacity="100.0%" draw:stroke="solid" svg:stroke-color="#9c907a" draw:stroke-linejoin="miter" svg:stroke-opacity="100.0%" svg:stroke-width="0.26458332mm"/>
    </style:style>
    <style:style style:family="graphic" style:name="style-167">
      <style:graphic-properties draw:fill="solid" draw:fill-color="#554b3d" draw:opacity="100.0%" draw:stroke="solid" svg:stroke-color="#554b3d" draw:stroke-linejoin="miter" svg:stroke-opacity="100.0%" svg:stroke-width="0.26458332mm"/>
    </style:style>
    <style:style style:family="graphic" style:name="style-168">
      <style:graphic-properties draw:fill="solid" draw:fill-color="#65513f" draw:opacity="100.0%" draw:stroke="solid" svg:stroke-color="#65513f" draw:stroke-linejoin="miter" svg:stroke-opacity="100.0%" svg:stroke-width="0.26458332mm"/>
    </style:style>
    <style:style style:family="graphic" style:name="style-169">
      <style:graphic-properties draw:fill="solid" draw:fill-color="#5f542b" draw:opacity="100.0%" draw:stroke="solid" svg:stroke-color="#5f542b" draw:stroke-linejoin="miter" svg:stroke-opacity="100.0%" svg:stroke-width="0.26458332mm"/>
    </style:style>
    <style:style style:family="graphic" style:name="style-170">
      <style:graphic-properties draw:fill="solid" draw:fill-color="#b34948" draw:opacity="100.0%" draw:stroke="solid" svg:stroke-color="#b34948" draw:stroke-linejoin="miter" svg:stroke-opacity="100.0%" svg:stroke-width="0.26458332mm"/>
    </style:style>
    <style:style style:family="graphic" style:name="style-171">
      <style:graphic-properties draw:fill="solid" draw:fill-color="#93876e" draw:opacity="100.0%" draw:stroke="solid" svg:stroke-color="#93876e" draw:stroke-linejoin="miter" svg:stroke-opacity="100.0%" svg:stroke-width="0.26458332mm"/>
    </style:style>
    <style:style style:family="graphic" style:name="style-172">
      <style:graphic-properties draw:fill="solid" draw:fill-color="#3a2c1b" draw:opacity="100.0%" draw:stroke="solid" svg:stroke-color="#3a2c1b" draw:stroke-linejoin="miter" svg:stroke-opacity="100.0%" svg:stroke-width="0.26458332mm"/>
    </style:style>
    <style:style style:family="graphic" style:name="style-173">
      <style:graphic-properties draw:fill="solid" draw:fill-color="#b89b60" draw:opacity="100.0%" draw:stroke="solid" svg:stroke-color="#b89b60" draw:stroke-linejoin="miter" svg:stroke-opacity="100.0%" svg:stroke-width="0.26458332mm"/>
    </style:style>
    <style:style style:family="graphic" style:name="style-174">
      <style:graphic-properties draw:fill="solid" draw:fill-color="#858172" draw:opacity="100.0%" draw:stroke="solid" svg:stroke-color="#858172" draw:stroke-linejoin="miter" svg:stroke-opacity="100.0%" svg:stroke-width="0.26458332mm"/>
    </style:style>
    <style:style style:family="graphic" style:name="style-175">
      <style:graphic-properties draw:fill="solid" draw:fill-color="#b89029" draw:opacity="100.0%" draw:stroke="solid" svg:stroke-color="#b89029" draw:stroke-linejoin="miter" svg:stroke-opacity="100.0%" svg:stroke-width="0.26458332mm"/>
    </style:style>
    <style:style style:family="graphic" style:name="style-176">
      <style:graphic-properties draw:fill="solid" draw:fill-color="#a28552" draw:opacity="100.0%" draw:stroke="solid" svg:stroke-color="#a28552" draw:stroke-linejoin="miter" svg:stroke-opacity="100.0%" svg:stroke-width="0.26458332mm"/>
    </style:style>
    <style:style style:family="graphic" style:name="style-177">
      <style:graphic-properties draw:fill="solid" draw:fill-color="#9c7c45" draw:opacity="100.0%" draw:stroke="solid" svg:stroke-color="#9c7c45" draw:stroke-linejoin="miter" svg:stroke-opacity="100.0%" svg:stroke-width="0.26458332mm"/>
    </style:style>
    <style:style style:family="graphic" style:name="style-178">
      <style:graphic-properties draw:fill="solid" draw:fill-color="#b5a889" draw:opacity="100.0%" draw:stroke="solid" svg:stroke-color="#b5a889" draw:stroke-linejoin="miter" svg:stroke-opacity="100.0%" svg:stroke-width="0.26458332mm"/>
    </style:style>
    <style:style style:family="graphic" style:name="style-179">
      <style:graphic-properties draw:fill="solid" draw:fill-color="#bfb59b" draw:opacity="100.0%" draw:stroke="solid" svg:stroke-color="#bfb59b" draw:stroke-linejoin="miter" svg:stroke-opacity="100.0%" svg:stroke-width="0.26458332mm"/>
    </style:style>
    <style:style style:family="graphic" style:name="style-180">
      <style:graphic-properties draw:fill="solid" draw:fill-color="#6d6144" draw:opacity="100.0%" draw:stroke="solid" svg:stroke-color="#6d6144" draw:stroke-linejoin="miter" svg:stroke-opacity="100.0%" svg:stroke-width="0.26458332mm"/>
    </style:style>
    <style:style style:family="graphic" style:name="style-181">
      <style:graphic-properties draw:fill="solid" draw:fill-color="#84806c" draw:opacity="100.0%" draw:stroke="solid" svg:stroke-color="#84806c" draw:stroke-linejoin="miter" svg:stroke-opacity="100.0%" svg:stroke-width="0.26458332mm"/>
    </style:style>
    <style:style style:family="graphic" style:name="style-182">
      <style:graphic-properties draw:fill="solid" draw:fill-color="#53462e" draw:opacity="100.0%" draw:stroke="solid" svg:stroke-color="#53462e" draw:stroke-linejoin="miter" svg:stroke-opacity="100.0%" svg:stroke-width="0.26458332mm"/>
    </style:style>
    <style:style style:family="graphic" style:name="style-183">
      <style:graphic-properties draw:fill="solid" draw:fill-color="#b2a281" draw:opacity="100.0%" draw:stroke="solid" svg:stroke-color="#b2a281" draw:stroke-linejoin="miter" svg:stroke-opacity="100.0%" svg:stroke-width="0.26458332mm"/>
    </style:style>
    <style:style style:family="graphic" style:name="style-184">
      <style:graphic-properties draw:fill="solid" draw:fill-color="#795824" draw:opacity="100.0%" draw:stroke="solid" svg:stroke-color="#795824" draw:stroke-linejoin="miter" svg:stroke-opacity="100.0%" svg:stroke-width="0.26458332mm"/>
    </style:style>
    <style:style style:family="graphic" style:name="style-185">
      <style:graphic-properties draw:fill="solid" draw:fill-color="#736450" draw:opacity="100.0%" draw:stroke="solid" svg:stroke-color="#736450" draw:stroke-linejoin="miter" svg:stroke-opacity="100.0%" svg:stroke-width="0.26458332mm"/>
    </style:style>
    <style:style style:family="graphic" style:name="style-186">
      <style:graphic-properties draw:fill="solid" draw:fill-color="#bbb097" draw:opacity="100.0%" draw:stroke="solid" svg:stroke-color="#bbb097" draw:stroke-linejoin="miter" svg:stroke-opacity="100.0%" svg:stroke-width="0.26458332mm"/>
    </style:style>
    <style:style style:family="graphic" style:name="style-187">
      <style:graphic-properties draw:fill="solid" draw:fill-color="#403528" draw:opacity="100.0%" draw:stroke="solid" svg:stroke-color="#403528" draw:stroke-linejoin="miter" svg:stroke-opacity="100.0%" svg:stroke-width="0.26458332mm"/>
    </style:style>
    <style:style style:family="graphic" style:name="style-188">
      <style:graphic-properties draw:fill="solid" draw:fill-color="#aa9873" draw:opacity="100.0%" draw:stroke="solid" svg:stroke-color="#aa9873" draw:stroke-linejoin="miter" svg:stroke-opacity="100.0%" svg:stroke-width="0.26458332mm"/>
    </style:style>
    <style:style style:family="graphic" style:name="style-189">
      <style:graphic-properties draw:fill="solid" draw:fill-color="#a69f89" draw:opacity="100.0%" draw:stroke="solid" svg:stroke-color="#a69f89" draw:stroke-linejoin="miter" svg:stroke-opacity="100.0%" svg:stroke-width="0.26458332mm"/>
    </style:style>
    <style:style style:family="graphic" style:name="style-190">
      <style:graphic-properties draw:fill="solid" draw:fill-color="#9a9078" draw:opacity="100.0%" draw:stroke="solid" svg:stroke-color="#9a9078" draw:stroke-linejoin="miter" svg:stroke-opacity="100.0%" svg:stroke-width="0.26458332mm"/>
    </style:style>
    <style:style style:family="graphic" style:name="style-191">
      <style:graphic-properties draw:fill="solid" draw:fill-color="#a68b59" draw:opacity="100.0%" draw:stroke="solid" svg:stroke-color="#a68b59" draw:stroke-linejoin="miter" svg:stroke-opacity="100.0%" svg:stroke-width="0.26458332mm"/>
    </style:style>
    <style:style style:family="graphic" style:name="style-192">
      <style:graphic-properties draw:fill="solid" draw:fill-color="#ae925e" draw:opacity="100.0%" draw:stroke="solid" svg:stroke-color="#ae925e" draw:stroke-linejoin="miter" svg:stroke-opacity="100.0%" svg:stroke-width="0.26458332mm"/>
    </style:style>
    <style:style style:family="graphic" style:name="style-193">
      <style:graphic-properties draw:fill="solid" draw:fill-color="#3c3b26" draw:opacity="100.0%" draw:stroke="solid" svg:stroke-color="#3c3b26" draw:stroke-linejoin="miter" svg:stroke-opacity="100.0%" svg:stroke-width="0.26458332mm"/>
    </style:style>
    <style:style style:family="graphic" style:name="style-194">
      <style:graphic-properties draw:fill="solid" draw:fill-color="#6a5444" draw:opacity="100.0%" draw:stroke="solid" svg:stroke-color="#6a5444" draw:stroke-linejoin="miter" svg:stroke-opacity="100.0%" svg:stroke-width="0.26458332mm"/>
    </style:style>
    <style:style style:family="graphic" style:name="style-195">
      <style:graphic-properties draw:fill="solid" draw:fill-color="#b1a585" draw:opacity="100.0%" draw:stroke="solid" svg:stroke-color="#b1a585" draw:stroke-linejoin="miter" svg:stroke-opacity="100.0%" svg:stroke-width="0.26458332mm"/>
    </style:style>
    <style:style style:family="graphic" style:name="style-196">
      <style:graphic-properties draw:fill="solid" draw:fill-color="#8d6546" draw:opacity="100.0%" draw:stroke="solid" svg:stroke-color="#8d6546" draw:stroke-linejoin="miter" svg:stroke-opacity="100.0%" svg:stroke-width="0.26458332mm"/>
    </style:style>
    <style:style style:family="graphic" style:name="style-197">
      <style:graphic-properties draw:fill="solid" draw:fill-color="#872a25" draw:opacity="100.0%" draw:stroke="solid" svg:stroke-color="#872a25" draw:stroke-linejoin="miter" svg:stroke-opacity="100.0%" svg:stroke-width="0.26458332mm"/>
    </style:style>
    <style:style style:family="graphic" style:name="style-198">
      <style:graphic-properties draw:fill="solid" draw:fill-color="#5b2322" draw:opacity="100.0%" draw:stroke="solid" svg:stroke-color="#5b2322" draw:stroke-linejoin="miter" svg:stroke-opacity="100.0%" svg:stroke-width="0.26458332mm"/>
    </style:style>
    <style:style style:family="graphic" style:name="style-199">
      <style:graphic-properties draw:fill="solid" draw:fill-color="#b1a68e" draw:opacity="100.0%" draw:stroke="solid" svg:stroke-color="#b1a68e" draw:stroke-linejoin="miter" svg:stroke-opacity="100.0%" svg:stroke-width="0.26458332mm"/>
    </style:style>
    <style:style style:family="graphic" style:name="style-200">
      <style:graphic-properties draw:fill="solid" draw:fill-color="#73191a" draw:opacity="100.0%" draw:stroke="solid" svg:stroke-color="#73191a" draw:stroke-linejoin="miter" svg:stroke-opacity="100.0%" svg:stroke-width="0.26458332mm"/>
    </style:style>
    <style:style style:family="graphic" style:name="style-201">
      <style:graphic-properties draw:fill="solid" draw:fill-color="#b07361" draw:opacity="100.0%" draw:stroke="solid" svg:stroke-color="#b07361" draw:stroke-linejoin="miter" svg:stroke-opacity="100.0%" svg:stroke-width="0.26458332mm"/>
    </style:style>
    <style:style style:family="graphic" style:name="style-202">
      <style:graphic-properties draw:fill="solid" draw:fill-color="#a49781" draw:opacity="100.0%" draw:stroke="solid" svg:stroke-color="#a49781" draw:stroke-linejoin="miter" svg:stroke-opacity="100.0%" svg:stroke-width="0.26458332mm"/>
    </style:style>
    <style:style style:family="graphic" style:name="style-203">
      <style:graphic-properties draw:fill="solid" draw:fill-color="#685d32" draw:opacity="100.0%" draw:stroke="solid" svg:stroke-color="#685d32" draw:stroke-linejoin="miter" svg:stroke-opacity="100.0%" svg:stroke-width="0.26458332mm"/>
    </style:style>
    <style:style style:family="graphic" style:name="style-204">
      <style:graphic-properties draw:fill="solid" draw:fill-color="#823028" draw:opacity="100.0%" draw:stroke="solid" svg:stroke-color="#823028" draw:stroke-linejoin="miter" svg:stroke-opacity="100.0%" svg:stroke-width="0.26458332mm"/>
    </style:style>
    <style:style style:family="graphic" style:name="style-205">
      <style:graphic-properties draw:fill="solid" draw:fill-color="#e1dccd" draw:opacity="100.0%" draw:stroke="solid" svg:stroke-color="#e1dccd" draw:stroke-linejoin="miter" svg:stroke-opacity="100.0%" svg:stroke-width="0.26458332mm"/>
    </style:style>
    <style:style style:family="graphic" style:name="style-206">
      <style:graphic-properties draw:fill="solid" draw:fill-color="#bb9f69" draw:opacity="100.0%" draw:stroke="solid" svg:stroke-color="#bb9f69" draw:stroke-linejoin="miter" svg:stroke-opacity="100.0%" svg:stroke-width="0.26458332mm"/>
    </style:style>
    <style:style style:family="graphic" style:name="style-207">
      <style:graphic-properties draw:fill="solid" draw:fill-color="#554f49" draw:opacity="100.0%" draw:stroke="solid" svg:stroke-color="#554f49" draw:stroke-linejoin="miter" svg:stroke-opacity="100.0%" svg:stroke-width="0.26458332mm"/>
    </style:style>
    <style:style style:family="graphic" style:name="style-208">
      <style:graphic-properties draw:fill="solid" draw:fill-color="#7b5832" draw:opacity="100.0%" draw:stroke="solid" svg:stroke-color="#7b5832" draw:stroke-linejoin="miter" svg:stroke-opacity="100.0%" svg:stroke-width="0.26458332mm"/>
    </style:style>
    <style:style style:family="graphic" style:name="style-209">
      <style:graphic-properties draw:fill="solid" draw:fill-color="#998662" draw:opacity="100.0%" draw:stroke="solid" svg:stroke-color="#998662" draw:stroke-linejoin="miter" svg:stroke-opacity="100.0%" svg:stroke-width="0.26458332mm"/>
    </style:style>
    <style:style style:family="graphic" style:name="style-210">
      <style:graphic-properties draw:fill="solid" draw:fill-color="#835f3b" draw:opacity="100.0%" draw:stroke="solid" svg:stroke-color="#835f3b" draw:stroke-linejoin="miter" svg:stroke-opacity="100.0%" svg:stroke-width="0.26458332mm"/>
    </style:style>
    <style:style style:family="graphic" style:name="style-211">
      <style:graphic-properties draw:fill="solid" draw:fill-color="#7e7347" draw:opacity="100.0%" draw:stroke="solid" svg:stroke-color="#7e7347" draw:stroke-linejoin="miter" svg:stroke-opacity="100.0%" svg:stroke-width="0.26458332mm"/>
    </style:style>
    <style:style style:family="graphic" style:name="style-212">
      <style:graphic-properties draw:fill="solid" draw:fill-color="#b78848" draw:opacity="100.0%" draw:stroke="solid" svg:stroke-color="#b78848" draw:stroke-linejoin="miter" svg:stroke-opacity="100.0%" svg:stroke-width="0.26458332mm"/>
    </style:style>
    <style:style style:family="graphic" style:name="style-213">
      <style:graphic-properties draw:fill="solid" draw:fill-color="#917c6b" draw:opacity="100.0%" draw:stroke="solid" svg:stroke-color="#917c6b" draw:stroke-linejoin="miter" svg:stroke-opacity="100.0%" svg:stroke-width="0.26458332mm"/>
    </style:style>
    <style:style style:family="graphic" style:name="style-214">
      <style:graphic-properties draw:fill="solid" draw:fill-color="#953836" draw:opacity="100.0%" draw:stroke="solid" svg:stroke-color="#953836" draw:stroke-linejoin="miter" svg:stroke-opacity="100.0%" svg:stroke-width="0.26458332mm"/>
    </style:style>
    <style:style style:family="graphic" style:name="style-215">
      <style:graphic-properties draw:fill="solid" draw:fill-color="#d3a95b" draw:opacity="100.0%" draw:stroke="solid" svg:stroke-color="#d3a95b" draw:stroke-linejoin="miter" svg:stroke-opacity="100.0%" svg:stroke-width="0.26458332mm"/>
    </style:style>
    <style:style style:family="graphic" style:name="style-216">
      <style:graphic-properties draw:fill="solid" draw:fill-color="#665041" draw:opacity="100.0%" draw:stroke="solid" svg:stroke-color="#665041" draw:stroke-linejoin="miter" svg:stroke-opacity="100.0%" svg:stroke-width="0.26458332mm"/>
    </style:style>
    <style:style style:family="graphic" style:name="style-217">
      <style:graphic-properties draw:fill="solid" draw:fill-color="#907b65" draw:opacity="100.0%" draw:stroke="solid" svg:stroke-color="#907b65" draw:stroke-linejoin="miter" svg:stroke-opacity="100.0%" svg:stroke-width="0.26458332mm"/>
    </style:style>
    <style:style style:family="graphic" style:name="style-218">
      <style:graphic-properties draw:fill="solid" draw:fill-color="#36393a" draw:opacity="100.0%" draw:stroke="solid" svg:stroke-color="#36393a" draw:stroke-linejoin="miter" svg:stroke-opacity="100.0%" svg:stroke-width="0.26458332mm"/>
    </style:style>
    <style:style style:family="graphic" style:name="style-219">
      <style:graphic-properties draw:fill="solid" draw:fill-color="#6e6235" draw:opacity="100.0%" draw:stroke="solid" svg:stroke-color="#6e6235" draw:stroke-linejoin="miter" svg:stroke-opacity="100.0%" svg:stroke-width="0.26458332mm"/>
    </style:style>
    <style:style style:family="graphic" style:name="style-220">
      <style:graphic-properties draw:fill="solid" draw:fill-color="#a59d8a" draw:opacity="100.0%" draw:stroke="solid" svg:stroke-color="#a59d8a" draw:stroke-linejoin="miter" svg:stroke-opacity="100.0%" svg:stroke-width="0.26458332mm"/>
    </style:style>
    <style:style style:family="graphic" style:name="style-221">
      <style:graphic-properties draw:fill="solid" draw:fill-color="#b00c29" draw:opacity="100.0%" draw:stroke="solid" svg:stroke-color="#b00c29" draw:stroke-linejoin="miter" svg:stroke-opacity="100.0%" svg:stroke-width="0.26458332mm"/>
    </style:style>
    <style:style style:family="graphic" style:name="style-222">
      <style:graphic-properties draw:fill="solid" draw:fill-color="#6e5f54" draw:opacity="100.0%" draw:stroke="solid" svg:stroke-color="#6e5f54" draw:stroke-linejoin="miter" svg:stroke-opacity="100.0%" svg:stroke-width="0.26458332mm"/>
    </style:style>
    <style:style style:family="graphic" style:name="style-223">
      <style:graphic-properties draw:fill="solid" draw:fill-color="#7f5b30" draw:opacity="100.0%" draw:stroke="solid" svg:stroke-color="#7f5b30" draw:stroke-linejoin="miter" svg:stroke-opacity="100.0%" svg:stroke-width="0.26458332mm"/>
    </style:style>
    <style:style style:family="graphic" style:name="style-224">
      <style:graphic-properties draw:fill="solid" draw:fill-color="#92836a" draw:opacity="100.0%" draw:stroke="solid" svg:stroke-color="#92836a" draw:stroke-linejoin="miter" svg:stroke-opacity="100.0%" svg:stroke-width="0.26458332mm"/>
    </style:style>
    <style:style style:family="graphic" style:name="style-225">
      <style:graphic-properties draw:fill="solid" draw:fill-color="#3c352a" draw:opacity="100.0%" draw:stroke="solid" svg:stroke-color="#3c352a" draw:stroke-linejoin="miter" svg:stroke-opacity="100.0%" svg:stroke-width="0.26458332mm"/>
    </style:style>
    <style:style style:family="graphic" style:name="style-226">
      <style:graphic-properties draw:fill="solid" draw:fill-color="#836539" draw:opacity="100.0%" draw:stroke="solid" svg:stroke-color="#836539" draw:stroke-linejoin="miter" svg:stroke-opacity="100.0%" svg:stroke-width="0.26458332mm"/>
    </style:style>
    <style:style style:family="graphic" style:name="style-227">
      <style:graphic-properties draw:fill="solid" draw:fill-color="#bd9e60" draw:opacity="100.0%" draw:stroke="solid" svg:stroke-color="#bd9e60" draw:stroke-linejoin="miter" svg:stroke-opacity="100.0%" svg:stroke-width="0.26458332mm"/>
    </style:style>
    <style:style style:family="graphic" style:name="style-228">
      <style:graphic-properties draw:fill="solid" draw:fill-color="#aa9985" draw:opacity="100.0%" draw:stroke="solid" svg:stroke-color="#aa9985" draw:stroke-linejoin="miter" svg:stroke-opacity="100.0%" svg:stroke-width="0.26458332mm"/>
    </style:style>
    <style:style style:family="graphic" style:name="style-229">
      <style:graphic-properties draw:fill="solid" draw:fill-color="#ae5451" draw:opacity="100.0%" draw:stroke="solid" svg:stroke-color="#ae5451" draw:stroke-linejoin="miter" svg:stroke-opacity="100.0%" svg:stroke-width="0.26458332mm"/>
    </style:style>
    <style:style style:family="graphic" style:name="style-230">
      <style:graphic-properties draw:fill="solid" draw:fill-color="#c8a35a" draw:opacity="100.0%" draw:stroke="solid" svg:stroke-color="#c8a35a" draw:stroke-linejoin="miter" svg:stroke-opacity="100.0%" svg:stroke-width="0.26458332mm"/>
    </style:style>
    <style:style style:family="graphic" style:name="style-231">
      <style:graphic-properties draw:fill="solid" draw:fill-color="#a8a190" draw:opacity="100.0%" draw:stroke="solid" svg:stroke-color="#a8a190" draw:stroke-linejoin="miter" svg:stroke-opacity="100.0%" svg:stroke-width="0.26458332mm"/>
    </style:style>
    <style:style style:family="graphic" style:name="style-232">
      <style:graphic-properties draw:fill="solid" draw:fill-color="#c1b19c" draw:opacity="100.0%" draw:stroke="solid" svg:stroke-color="#c1b19c" draw:stroke-linejoin="miter" svg:stroke-opacity="100.0%" svg:stroke-width="0.26458332mm"/>
    </style:style>
    <style:style style:family="graphic" style:name="style-233">
      <style:graphic-properties draw:fill="solid" draw:fill-color="#d3c4a9" draw:opacity="100.0%" draw:stroke="solid" svg:stroke-color="#d3c4a9" draw:stroke-linejoin="miter" svg:stroke-opacity="100.0%" svg:stroke-width="0.26458332mm"/>
    </style:style>
    <style:style style:family="graphic" style:name="style-234">
      <style:graphic-properties draw:fill="solid" draw:fill-color="#9b8968" draw:opacity="100.0%" draw:stroke="solid" svg:stroke-color="#9b8968" draw:stroke-linejoin="miter" svg:stroke-opacity="100.0%" svg:stroke-width="0.26458332mm"/>
    </style:style>
    <style:style style:family="graphic" style:name="style-235">
      <style:graphic-properties draw:fill="solid" draw:fill-color="#857949" draw:opacity="100.0%" draw:stroke="solid" svg:stroke-color="#857949" draw:stroke-linejoin="miter" svg:stroke-opacity="100.0%" svg:stroke-width="0.26458332mm"/>
    </style:style>
    <style:style style:family="graphic" style:name="style-236">
      <style:graphic-properties draw:fill="solid" draw:fill-color="#90826b" draw:opacity="100.0%" draw:stroke="solid" svg:stroke-color="#90826b" draw:stroke-linejoin="miter" svg:stroke-opacity="100.0%" svg:stroke-width="0.26458332mm"/>
    </style:style>
    <style:style style:family="graphic" style:name="style-237">
      <style:graphic-properties draw:fill="solid" draw:fill-color="#998f76" draw:opacity="100.0%" draw:stroke="solid" svg:stroke-color="#998f76" draw:stroke-linejoin="miter" svg:stroke-opacity="100.0%" svg:stroke-width="0.26458332mm"/>
    </style:style>
    <style:style style:family="graphic" style:name="style-238">
      <style:graphic-properties draw:fill="solid" draw:fill-color="#806f56" draw:opacity="100.0%" draw:stroke="solid" svg:stroke-color="#806f56" draw:stroke-linejoin="miter" svg:stroke-opacity="100.0%" svg:stroke-width="0.26458332mm"/>
    </style:style>
    <style:style style:family="graphic" style:name="style-239">
      <style:graphic-properties draw:fill="solid" draw:fill-color="#a7571f" draw:opacity="100.0%" draw:stroke="solid" svg:stroke-color="#a7571f" draw:stroke-linejoin="miter" svg:stroke-opacity="100.0%" svg:stroke-width="0.26458332mm"/>
    </style:style>
    <style:style style:family="graphic" style:name="style-240">
      <style:graphic-properties draw:fill="solid" draw:fill-color="#866c52" draw:opacity="100.0%" draw:stroke="solid" svg:stroke-color="#866c52" draw:stroke-linejoin="miter" svg:stroke-opacity="100.0%" svg:stroke-width="0.26458332mm"/>
    </style:style>
    <style:style style:family="graphic" style:name="style-241">
      <style:graphic-properties draw:fill="solid" draw:fill-color="#88826f" draw:opacity="100.0%" draw:stroke="solid" svg:stroke-color="#88826f" draw:stroke-linejoin="miter" svg:stroke-opacity="100.0%" svg:stroke-width="0.26458332mm"/>
    </style:style>
    <style:style style:family="graphic" style:name="style-242">
      <style:graphic-properties draw:fill="solid" draw:fill-color="#a29171" draw:opacity="100.0%" draw:stroke="solid" svg:stroke-color="#a29171" draw:stroke-linejoin="miter" svg:stroke-opacity="100.0%" svg:stroke-width="0.26458332mm"/>
    </style:style>
    <style:style style:family="graphic" style:name="style-243">
      <style:graphic-properties draw:fill="solid" draw:fill-color="#a18947" draw:opacity="100.0%" draw:stroke="solid" svg:stroke-color="#a18947" draw:stroke-linejoin="miter" svg:stroke-opacity="100.0%" svg:stroke-width="0.26458332mm"/>
    </style:style>
    <style:style style:family="graphic" style:name="style-244">
      <style:graphic-properties draw:fill="solid" draw:fill-color="#c2b79d" draw:opacity="100.0%" draw:stroke="solid" svg:stroke-color="#c2b79d" draw:stroke-linejoin="miter" svg:stroke-opacity="100.0%" svg:stroke-width="0.26458332mm"/>
    </style:style>
    <style:style style:family="graphic" style:name="style-245">
      <style:graphic-properties draw:fill="solid" draw:fill-color="#9e5f22" draw:opacity="100.0%" draw:stroke="solid" svg:stroke-color="#9e5f22" draw:stroke-linejoin="miter" svg:stroke-opacity="100.0%" svg:stroke-width="0.26458332mm"/>
    </style:style>
    <style:style style:family="graphic" style:name="style-246">
      <style:graphic-properties draw:fill="solid" draw:fill-color="#9c9178" draw:opacity="100.0%" draw:stroke="solid" svg:stroke-color="#9c9178" draw:stroke-linejoin="miter" svg:stroke-opacity="100.0%" svg:stroke-width="0.26458332mm"/>
    </style:style>
    <style:style style:family="graphic" style:name="style-247">
      <style:graphic-properties draw:fill="solid" draw:fill-color="#8a6e52" draw:opacity="100.0%" draw:stroke="solid" svg:stroke-color="#8a6e52" draw:stroke-linejoin="miter" svg:stroke-opacity="100.0%" svg:stroke-width="0.26458332mm"/>
    </style:style>
    <style:style style:family="graphic" style:name="style-248">
      <style:graphic-properties draw:fill="solid" draw:fill-color="#988665" draw:opacity="100.0%" draw:stroke="solid" svg:stroke-color="#988665" draw:stroke-linejoin="miter" svg:stroke-opacity="100.0%" svg:stroke-width="0.26458332mm"/>
    </style:style>
    <style:style style:family="graphic" style:name="style-249">
      <style:graphic-properties draw:fill="solid" draw:fill-color="#baae95" draw:opacity="100.0%" draw:stroke="solid" svg:stroke-color="#baae95" draw:stroke-linejoin="miter" svg:stroke-opacity="100.0%" svg:stroke-width="0.26458332mm"/>
    </style:style>
    <style:style style:family="graphic" style:name="style-250">
      <style:graphic-properties draw:fill="solid" draw:fill-color="#b1aa95" draw:opacity="100.0%" draw:stroke="solid" svg:stroke-color="#b1aa95" draw:stroke-linejoin="miter" svg:stroke-opacity="100.0%" svg:stroke-width="0.26458332mm"/>
    </style:style>
    <style:style style:family="graphic" style:name="style-251">
      <style:graphic-properties draw:fill="solid" draw:fill-color="#55512e" draw:opacity="100.0%" draw:stroke="solid" svg:stroke-color="#55512e" draw:stroke-linejoin="miter" svg:stroke-opacity="100.0%" svg:stroke-width="0.26458332mm"/>
    </style:style>
    <style:style style:family="graphic" style:name="style-252">
      <style:graphic-properties draw:fill="solid" draw:fill-color="#aaa390" draw:opacity="100.0%" draw:stroke="solid" svg:stroke-color="#aaa390" draw:stroke-linejoin="miter" svg:stroke-opacity="100.0%" svg:stroke-width="0.26458332mm"/>
    </style:style>
    <style:style style:family="graphic" style:name="style-253">
      <style:graphic-properties draw:fill="solid" draw:fill-color="#875548" draw:opacity="100.0%" draw:stroke="solid" svg:stroke-color="#875548" draw:stroke-linejoin="miter" svg:stroke-opacity="100.0%" svg:stroke-width="0.26458332mm"/>
    </style:style>
    <style:style style:family="graphic" style:name="style-254">
      <style:graphic-properties draw:fill="solid" draw:fill-color="#978972" draw:opacity="100.0%" draw:stroke="solid" svg:stroke-color="#978972" draw:stroke-linejoin="miter" svg:stroke-opacity="100.0%" svg:stroke-width="0.26458332mm"/>
    </style:style>
    <style:style style:family="graphic" style:name="style-255">
      <style:graphic-properties draw:fill="solid" draw:fill-color="#997552" draw:opacity="100.0%" draw:stroke="solid" svg:stroke-color="#997552" draw:stroke-linejoin="miter" svg:stroke-opacity="100.0%" svg:stroke-width="0.26458332mm"/>
    </style:style>
    <style:style style:family="graphic" style:name="style-256">
      <style:graphic-properties draw:fill="solid" draw:fill-color="#78433e" draw:opacity="100.0%" draw:stroke="solid" svg:stroke-color="#78433e" draw:stroke-linejoin="miter" svg:stroke-opacity="100.0%" svg:stroke-width="0.26458332mm"/>
    </style:style>
    <style:style style:family="graphic" style:name="style-257">
      <style:graphic-properties draw:fill="solid" draw:fill-color="#a06c33" draw:opacity="100.0%" draw:stroke="solid" svg:stroke-color="#a06c33" draw:stroke-linejoin="miter" svg:stroke-opacity="100.0%" svg:stroke-width="0.26458332mm"/>
    </style:style>
    <style:style style:family="graphic" style:name="style-258">
      <style:graphic-properties draw:fill="solid" draw:fill-color="#c7857b" draw:opacity="100.0%" draw:stroke="solid" svg:stroke-color="#c7857b" draw:stroke-linejoin="miter" svg:stroke-opacity="100.0%" svg:stroke-width="0.26458332mm"/>
    </style:style>
    <style:style style:family="graphic" style:name="style-259">
      <style:graphic-properties draw:fill="solid" draw:fill-color="#aa9f87" draw:opacity="100.0%" draw:stroke="solid" svg:stroke-color="#aa9f87" draw:stroke-linejoin="miter" svg:stroke-opacity="100.0%" svg:stroke-width="0.26458332mm"/>
    </style:style>
    <style:style style:family="graphic" style:name="style-260">
      <style:graphic-properties draw:fill="solid" draw:fill-color="#c2a058" draw:opacity="100.0%" draw:stroke="solid" svg:stroke-color="#c2a058" draw:stroke-linejoin="miter" svg:stroke-opacity="100.0%" svg:stroke-width="0.26458332mm"/>
    </style:style>
    <style:style style:family="graphic" style:name="style-261">
      <style:graphic-properties draw:fill="solid" draw:fill-color="#484629" draw:opacity="100.0%" draw:stroke="solid" svg:stroke-color="#484629" draw:stroke-linejoin="miter" svg:stroke-opacity="100.0%" svg:stroke-width="0.26458332mm"/>
    </style:style>
    <style:style style:family="graphic" style:name="style-262">
      <style:graphic-properties draw:fill="solid" draw:fill-color="#8c806a" draw:opacity="100.0%" draw:stroke="solid" svg:stroke-color="#8c806a" draw:stroke-linejoin="miter" svg:stroke-opacity="100.0%" svg:stroke-width="0.26458332mm"/>
    </style:style>
    <style:style style:family="graphic" style:name="style-263">
      <style:graphic-properties draw:fill="solid" draw:fill-color="#725c4b" draw:opacity="100.0%" draw:stroke="solid" svg:stroke-color="#725c4b" draw:stroke-linejoin="miter" svg:stroke-opacity="100.0%" svg:stroke-width="0.26458332mm"/>
    </style:style>
    <style:style style:family="graphic" style:name="style-264">
      <style:graphic-properties draw:fill="solid" draw:fill-color="#847b59" draw:opacity="100.0%" draw:stroke="solid" svg:stroke-color="#847b59" draw:stroke-linejoin="miter" svg:stroke-opacity="100.0%" svg:stroke-width="0.26458332mm"/>
    </style:style>
    <style:style style:family="graphic" style:name="style-265">
      <style:graphic-properties draw:fill="solid" draw:fill-color="#a04341" draw:opacity="100.0%" draw:stroke="solid" svg:stroke-color="#a04341" draw:stroke-linejoin="miter" svg:stroke-opacity="100.0%" svg:stroke-width="0.26458332mm"/>
    </style:style>
    <style:style style:family="graphic" style:name="style-266">
      <style:graphic-properties draw:fill="solid" draw:fill-color="#cdbb99" draw:opacity="100.0%" draw:stroke="solid" svg:stroke-color="#cdbb99" draw:stroke-linejoin="miter" svg:stroke-opacity="100.0%" svg:stroke-width="0.26458332mm"/>
    </style:style>
    <style:style style:family="graphic" style:name="style-267">
      <style:graphic-properties draw:fill="solid" draw:fill-color="#887961" draw:opacity="100.0%" draw:stroke="solid" svg:stroke-color="#887961" draw:stroke-linejoin="miter" svg:stroke-opacity="100.0%" svg:stroke-width="0.26458332mm"/>
    </style:style>
    <style:style style:family="graphic" style:name="style-268">
      <style:graphic-properties draw:fill="solid" draw:fill-color="#d2aa60" draw:opacity="100.0%" draw:stroke="solid" svg:stroke-color="#d2aa60" draw:stroke-linejoin="miter" svg:stroke-opacity="100.0%" svg:stroke-width="0.26458332mm"/>
    </style:style>
    <style:style style:family="graphic" style:name="style-269">
      <style:graphic-properties draw:fill="solid" draw:fill-color="#6f5847" draw:opacity="100.0%" draw:stroke="solid" svg:stroke-color="#6f5847" draw:stroke-linejoin="miter" svg:stroke-opacity="100.0%" svg:stroke-width="0.26458332mm"/>
    </style:style>
    <style:style style:family="graphic" style:name="style-270">
      <style:graphic-properties draw:fill="solid" draw:fill-color="#5a1e1d" draw:opacity="100.0%" draw:stroke="solid" svg:stroke-color="#5a1e1d" draw:stroke-linejoin="miter" svg:stroke-opacity="100.0%" svg:stroke-width="0.26458332mm"/>
    </style:style>
    <style:style style:family="graphic" style:name="style-271">
      <style:graphic-properties draw:fill="solid" draw:fill-color="#96512a" draw:opacity="100.0%" draw:stroke="solid" svg:stroke-color="#96512a" draw:stroke-linejoin="miter" svg:stroke-opacity="100.0%" svg:stroke-width="0.26458332mm"/>
    </style:style>
    <style:style style:family="graphic" style:name="style-272">
      <style:graphic-properties draw:fill="solid" draw:fill-color="#9b7b46" draw:opacity="100.0%" draw:stroke="solid" svg:stroke-color="#9b7b46" draw:stroke-linejoin="miter" svg:stroke-opacity="100.0%" svg:stroke-width="0.26458332mm"/>
    </style:style>
    <style:style style:family="graphic" style:name="style-273">
      <style:graphic-properties draw:fill="solid" draw:fill-color="#927322" draw:opacity="100.0%" draw:stroke="solid" svg:stroke-color="#927322" draw:stroke-linejoin="miter" svg:stroke-opacity="100.0%" svg:stroke-width="0.26458332mm"/>
    </style:style>
    <style:style style:family="graphic" style:name="style-274">
      <style:graphic-properties draw:fill="solid" draw:fill-color="#9e9076" draw:opacity="100.0%" draw:stroke="solid" svg:stroke-color="#9e9076" draw:stroke-linejoin="miter" svg:stroke-opacity="100.0%" svg:stroke-width="0.26458332mm"/>
    </style:style>
    <style:style style:family="graphic" style:name="style-275">
      <style:graphic-properties draw:fill="solid" draw:fill-color="#a3957f" draw:opacity="100.0%" draw:stroke="solid" svg:stroke-color="#a3957f" draw:stroke-linejoin="miter" svg:stroke-opacity="100.0%" svg:stroke-width="0.26458332mm"/>
    </style:style>
    <style:style style:family="graphic" style:name="style-276">
      <style:graphic-properties draw:fill="solid" draw:fill-color="#928266" draw:opacity="100.0%" draw:stroke="solid" svg:stroke-color="#928266" draw:stroke-linejoin="miter" svg:stroke-opacity="100.0%" svg:stroke-width="0.26458332mm"/>
    </style:style>
    <style:style style:family="graphic" style:name="style-277">
      <style:graphic-properties draw:fill="solid" draw:fill-color="#968a72" draw:opacity="100.0%" draw:stroke="solid" svg:stroke-color="#968a72" draw:stroke-linejoin="miter" svg:stroke-opacity="100.0%" svg:stroke-width="0.26458332mm"/>
    </style:style>
    <style:style style:family="graphic" style:name="style-278">
      <style:graphic-properties draw:fill="solid" draw:fill-color="#865e30" draw:opacity="100.0%" draw:stroke="solid" svg:stroke-color="#865e30" draw:stroke-linejoin="miter" svg:stroke-opacity="100.0%" svg:stroke-width="0.26458332mm"/>
    </style:style>
    <style:style style:family="graphic" style:name="style-279">
      <style:graphic-properties draw:fill="solid" draw:fill-color="#85806d" draw:opacity="100.0%" draw:stroke="solid" svg:stroke-color="#85806d" draw:stroke-linejoin="miter" svg:stroke-opacity="100.0%" svg:stroke-width="0.26458332mm"/>
    </style:style>
    <style:style style:family="graphic" style:name="style-280">
      <style:graphic-properties draw:fill="solid" draw:fill-color="#d0c1a7" draw:opacity="100.0%" draw:stroke="solid" svg:stroke-color="#d0c1a7" draw:stroke-linejoin="miter" svg:stroke-opacity="100.0%" svg:stroke-width="0.26458332mm"/>
    </style:style>
    <style:style style:family="graphic" style:name="style-281">
      <style:graphic-properties draw:fill="solid" draw:fill-color="#967a5c" draw:opacity="100.0%" draw:stroke="solid" svg:stroke-color="#967a5c" draw:stroke-linejoin="miter" svg:stroke-opacity="100.0%" svg:stroke-width="0.26458332mm"/>
    </style:style>
    <style:style style:family="graphic" style:name="style-282">
      <style:graphic-properties draw:fill="solid" draw:fill-color="#a89470" draw:opacity="100.0%" draw:stroke="solid" svg:stroke-color="#a89470" draw:stroke-linejoin="miter" svg:stroke-opacity="100.0%" svg:stroke-width="0.26458332mm"/>
    </style:style>
    <style:style style:family="graphic" style:name="style-283">
      <style:graphic-properties draw:fill="solid" draw:fill-color="#826144" draw:opacity="100.0%" draw:stroke="solid" svg:stroke-color="#826144" draw:stroke-linejoin="miter" svg:stroke-opacity="100.0%" svg:stroke-width="0.26458332mm"/>
    </style:style>
    <style:style style:family="graphic" style:name="style-284">
      <style:graphic-properties draw:fill="solid" draw:fill-color="#344862" draw:opacity="100.0%" draw:stroke="solid" svg:stroke-color="#344862" draw:stroke-linejoin="miter" svg:stroke-opacity="100.0%" svg:stroke-width="0.26458332mm"/>
    </style:style>
    <style:style style:family="graphic" style:name="style-285">
      <style:graphic-properties draw:fill="solid" draw:fill-color="#c1b59e" draw:opacity="100.0%" draw:stroke="solid" svg:stroke-color="#c1b59e" draw:stroke-linejoin="miter" svg:stroke-opacity="100.0%" svg:stroke-width="0.26458332mm"/>
    </style:style>
    <style:style style:family="graphic" style:name="style-286">
      <style:graphic-properties draw:fill="solid" draw:fill-color="#6e1b1c" draw:opacity="100.0%" draw:stroke="solid" svg:stroke-color="#6e1b1c" draw:stroke-linejoin="miter" svg:stroke-opacity="100.0%" svg:stroke-width="0.26458332mm"/>
    </style:style>
    <style:style style:family="graphic" style:name="style-287">
      <style:graphic-properties draw:fill="solid" draw:fill-color="#8a8678" draw:opacity="100.0%" draw:stroke="solid" svg:stroke-color="#8a8678" draw:stroke-linejoin="miter" svg:stroke-opacity="100.0%" svg:stroke-width="0.26458332mm"/>
    </style:style>
    <style:style style:family="graphic" style:name="style-288">
      <style:graphic-properties draw:fill="solid" draw:fill-color="#47372a" draw:opacity="100.0%" draw:stroke="solid" svg:stroke-color="#47372a" draw:stroke-linejoin="miter" svg:stroke-opacity="100.0%" svg:stroke-width="0.26458332mm"/>
    </style:style>
    <style:style style:family="graphic" style:name="style-289">
      <style:graphic-properties draw:fill="solid" draw:fill-color="#ac9f87" draw:opacity="100.0%" draw:stroke="solid" svg:stroke-color="#ac9f87" draw:stroke-linejoin="miter" svg:stroke-opacity="100.0%" svg:stroke-width="0.26458332mm"/>
    </style:style>
    <style:style style:family="graphic" style:name="style-290">
      <style:graphic-properties draw:fill="solid" draw:fill-color="#b24f4c" draw:opacity="100.0%" draw:stroke="solid" svg:stroke-color="#b24f4c" draw:stroke-linejoin="miter" svg:stroke-opacity="100.0%" svg:stroke-width="0.26458332mm"/>
    </style:style>
    <style:style style:family="graphic" style:name="style-291">
      <style:graphic-properties draw:fill="solid" draw:fill-color="#bea36c" draw:opacity="100.0%" draw:stroke="solid" svg:stroke-color="#bea36c" draw:stroke-linejoin="miter" svg:stroke-opacity="100.0%" svg:stroke-width="0.26458332mm"/>
    </style:style>
    <style:style style:family="graphic" style:name="style-292">
      <style:graphic-properties draw:fill="solid" draw:fill-color="#4c4920" draw:opacity="100.0%" draw:stroke="solid" svg:stroke-color="#4c4920" draw:stroke-linejoin="miter" svg:stroke-opacity="100.0%" svg:stroke-width="0.26458332mm"/>
    </style:style>
    <style:style style:family="graphic" style:name="style-293">
      <style:graphic-properties draw:fill="solid" draw:fill-color="#bd9369" draw:opacity="100.0%" draw:stroke="solid" svg:stroke-color="#bd9369" draw:stroke-linejoin="miter" svg:stroke-opacity="100.0%" svg:stroke-width="0.26458332mm"/>
    </style:style>
    <style:style style:family="graphic" style:name="style-294">
      <style:graphic-properties draw:fill="solid" draw:fill-color="#c4a357" draw:opacity="100.0%" draw:stroke="solid" svg:stroke-color="#c4a357" draw:stroke-linejoin="miter" svg:stroke-opacity="100.0%" svg:stroke-width="0.26458332mm"/>
    </style:style>
    <style:style style:family="graphic" style:name="style-295">
      <style:graphic-properties draw:fill="solid" draw:fill-color="#948b77" draw:opacity="100.0%" draw:stroke="solid" svg:stroke-color="#948b77" draw:stroke-linejoin="miter" svg:stroke-opacity="100.0%" svg:stroke-width="0.26458332mm"/>
    </style:style>
    <style:style style:family="graphic" style:name="style-296">
      <style:graphic-properties draw:fill="solid" draw:fill-color="#8a6b3c" draw:opacity="100.0%" draw:stroke="solid" svg:stroke-color="#8a6b3c" draw:stroke-linejoin="miter" svg:stroke-opacity="100.0%" svg:stroke-width="0.26458332mm"/>
    </style:style>
    <style:style style:family="graphic" style:name="style-297">
      <style:graphic-properties draw:fill="solid" draw:fill-color="#5d5a50" draw:opacity="100.0%" draw:stroke="solid" svg:stroke-color="#5d5a50" draw:stroke-linejoin="miter" svg:stroke-opacity="100.0%" svg:stroke-width="0.26458332mm"/>
    </style:style>
    <style:style style:family="graphic" style:name="style-298">
      <style:graphic-properties draw:fill="solid" draw:fill-color="#b3a280" draw:opacity="100.0%" draw:stroke="solid" svg:stroke-color="#b3a280" draw:stroke-linejoin="miter" svg:stroke-opacity="100.0%" svg:stroke-width="0.26458332mm"/>
    </style:style>
    <style:style style:family="graphic" style:name="style-299">
      <style:graphic-properties draw:fill="solid" draw:fill-color="#4c4125" draw:opacity="100.0%" draw:stroke="solid" svg:stroke-color="#4c4125" draw:stroke-linejoin="miter" svg:stroke-opacity="100.0%" svg:stroke-width="0.26458332mm"/>
    </style:style>
    <style:style style:family="graphic" style:name="style-300">
      <style:graphic-properties draw:fill="solid" draw:fill-color="#641f1d" draw:opacity="100.0%" draw:stroke="solid" svg:stroke-color="#641f1d" draw:stroke-linejoin="miter" svg:stroke-opacity="100.0%" svg:stroke-width="0.26458332mm"/>
    </style:style>
    <style:style style:family="graphic" style:name="style-301">
      <style:graphic-properties draw:fill="solid" draw:fill-color="#93846e" draw:opacity="100.0%" draw:stroke="solid" svg:stroke-color="#93846e" draw:stroke-linejoin="miter" svg:stroke-opacity="100.0%" svg:stroke-width="0.26458332mm"/>
    </style:style>
    <style:style style:family="graphic" style:name="style-302">
      <style:graphic-properties draw:fill="solid" draw:fill-color="#a8a289" draw:opacity="100.0%" draw:stroke="solid" svg:stroke-color="#a8a289" draw:stroke-linejoin="miter" svg:stroke-opacity="100.0%" svg:stroke-width="0.26458332mm"/>
    </style:style>
    <style:style style:family="graphic" style:name="style-303">
      <style:graphic-properties draw:fill="solid" draw:fill-color="#bfb39a" draw:opacity="100.0%" draw:stroke="solid" svg:stroke-color="#bfb39a" draw:stroke-linejoin="miter" svg:stroke-opacity="100.0%" svg:stroke-width="0.26458332mm"/>
    </style:style>
    <style:style style:family="graphic" style:name="style-304">
      <style:graphic-properties draw:fill="solid" draw:fill-color="#8e8261" draw:opacity="100.0%" draw:stroke="solid" svg:stroke-color="#8e8261" draw:stroke-linejoin="miter" svg:stroke-opacity="100.0%" svg:stroke-width="0.26458332mm"/>
    </style:style>
    <style:style style:family="graphic" style:name="style-305">
      <style:graphic-properties draw:fill="solid" draw:fill-color="#a69b82" draw:opacity="100.0%" draw:stroke="solid" svg:stroke-color="#a69b82" draw:stroke-linejoin="miter" svg:stroke-opacity="100.0%" svg:stroke-width="0.26458332mm"/>
    </style:style>
    <style:style style:family="graphic" style:name="style-306">
      <style:graphic-properties draw:fill="solid" draw:fill-color="#a69262" draw:opacity="100.0%" draw:stroke="solid" svg:stroke-color="#a69262" draw:stroke-linejoin="miter" svg:stroke-opacity="100.0%" svg:stroke-width="0.26458332mm"/>
    </style:style>
    <style:style style:family="graphic" style:name="style-307">
      <style:graphic-properties draw:fill="solid" draw:fill-color="#454421" draw:opacity="100.0%" draw:stroke="solid" svg:stroke-color="#454421" draw:stroke-linejoin="miter" svg:stroke-opacity="100.0%" svg:stroke-width="0.26458332mm"/>
    </style:style>
    <style:style style:family="graphic" style:name="style-308">
      <style:graphic-properties draw:fill="solid" draw:fill-color="#9c8966" draw:opacity="100.0%" draw:stroke="solid" svg:stroke-color="#9c8966" draw:stroke-linejoin="miter" svg:stroke-opacity="100.0%" svg:stroke-width="0.26458332mm"/>
    </style:style>
    <style:style style:family="graphic" style:name="style-309">
      <style:graphic-properties draw:fill="solid" draw:fill-color="#3e2a23" draw:opacity="100.0%" draw:stroke="solid" svg:stroke-color="#3e2a23" draw:stroke-linejoin="miter" svg:stroke-opacity="100.0%" svg:stroke-width="0.26458332mm"/>
    </style:style>
    <style:style style:family="graphic" style:name="style-310">
      <style:graphic-properties draw:fill="solid" draw:fill-color="#95886f" draw:opacity="100.0%" draw:stroke="solid" svg:stroke-color="#95886f" draw:stroke-linejoin="miter" svg:stroke-opacity="100.0%" svg:stroke-width="0.26458332mm"/>
    </style:style>
    <style:style style:family="graphic" style:name="style-311">
      <style:graphic-properties draw:fill="solid" draw:fill-color="#6f6957" draw:opacity="100.0%" draw:stroke="solid" svg:stroke-color="#6f6957" draw:stroke-linejoin="miter" svg:stroke-opacity="100.0%" svg:stroke-width="0.26458332mm"/>
    </style:style>
    <style:style style:family="graphic" style:name="style-312">
      <style:graphic-properties draw:fill="solid" draw:fill-color="#9e672f" draw:opacity="100.0%" draw:stroke="solid" svg:stroke-color="#9e672f" draw:stroke-linejoin="miter" svg:stroke-opacity="100.0%" svg:stroke-width="0.26458332mm"/>
    </style:style>
    <style:style style:family="graphic" style:name="style-313">
      <style:graphic-properties draw:fill="solid" draw:fill-color="#493f32" draw:opacity="100.0%" draw:stroke="solid" svg:stroke-color="#493f32" draw:stroke-linejoin="miter" svg:stroke-opacity="100.0%" svg:stroke-width="0.26458332mm"/>
    </style:style>
    <style:style style:family="graphic" style:name="style-314">
      <style:graphic-properties draw:fill="solid" draw:fill-color="#a09c8b" draw:opacity="100.0%" draw:stroke="solid" svg:stroke-color="#a09c8b" draw:stroke-linejoin="miter" svg:stroke-opacity="100.0%" svg:stroke-width="0.26458332mm"/>
    </style:style>
    <style:style style:family="graphic" style:name="style-315">
      <style:graphic-properties draw:fill="solid" draw:fill-color="#a58853" draw:opacity="100.0%" draw:stroke="solid" svg:stroke-color="#a58853" draw:stroke-linejoin="miter" svg:stroke-opacity="100.0%" svg:stroke-width="0.26458332mm"/>
    </style:style>
    <style:style style:family="graphic" style:name="style-316">
      <style:graphic-properties draw:fill="solid" draw:fill-color="#c2b7a0" draw:opacity="100.0%" draw:stroke="solid" svg:stroke-color="#c2b7a0" draw:stroke-linejoin="miter" svg:stroke-opacity="100.0%" svg:stroke-width="0.26458332mm"/>
    </style:style>
    <style:style style:family="graphic" style:name="style-317">
      <style:graphic-properties draw:fill="solid" draw:fill-color="#4e483e" draw:opacity="100.0%" draw:stroke="solid" svg:stroke-color="#4e483e" draw:stroke-linejoin="miter" svg:stroke-opacity="100.0%" svg:stroke-width="0.26458332mm"/>
    </style:style>
    <style:style style:family="graphic" style:name="style-318">
      <style:graphic-properties draw:fill="solid" draw:fill-color="#b08c67" draw:opacity="100.0%" draw:stroke="solid" svg:stroke-color="#b08c67" draw:stroke-linejoin="miter" svg:stroke-opacity="100.0%" svg:stroke-width="0.26458332mm"/>
    </style:style>
    <style:style style:family="graphic" style:name="style-319">
      <style:graphic-properties draw:fill="solid" draw:fill-color="#bd9a75" draw:opacity="100.0%" draw:stroke="solid" svg:stroke-color="#bd9a75" draw:stroke-linejoin="miter" svg:stroke-opacity="100.0%" svg:stroke-width="0.26458332mm"/>
    </style:style>
    <style:style style:family="graphic" style:name="style-320">
      <style:graphic-properties draw:fill="solid" draw:fill-color="#9d594f" draw:opacity="100.0%" draw:stroke="solid" svg:stroke-color="#9d594f" draw:stroke-linejoin="miter" svg:stroke-opacity="100.0%" svg:stroke-width="0.26458332mm"/>
    </style:style>
    <style:style style:family="graphic" style:name="style-321">
      <style:graphic-properties draw:fill="solid" draw:fill-color="#3c352c" draw:opacity="100.0%" draw:stroke="solid" svg:stroke-color="#3c352c" draw:stroke-linejoin="miter" svg:stroke-opacity="100.0%" svg:stroke-width="0.26458332mm"/>
    </style:style>
    <style:style style:family="graphic" style:name="style-322">
      <style:graphic-properties draw:fill="solid" draw:fill-color="#95782d" draw:opacity="100.0%" draw:stroke="solid" svg:stroke-color="#95782d" draw:stroke-linejoin="miter" svg:stroke-opacity="100.0%" svg:stroke-width="0.26458332mm"/>
    </style:style>
    <style:style style:family="graphic" style:name="style-323">
      <style:graphic-properties draw:fill="solid" draw:fill-color="#a9a18b" draw:opacity="100.0%" draw:stroke="solid" svg:stroke-color="#a9a18b" draw:stroke-linejoin="miter" svg:stroke-opacity="100.0%" svg:stroke-width="0.26458332mm"/>
    </style:style>
    <style:style style:family="graphic" style:name="style-324">
      <style:graphic-properties draw:fill="solid" draw:fill-color="#8b7c64" draw:opacity="100.0%" draw:stroke="solid" svg:stroke-color="#8b7c64" draw:stroke-linejoin="miter" svg:stroke-opacity="100.0%" svg:stroke-width="0.26458332mm"/>
    </style:style>
    <style:style style:family="graphic" style:name="style-325">
      <style:graphic-properties draw:fill="solid" draw:fill-color="#6b5643" draw:opacity="100.0%" draw:stroke="solid" svg:stroke-color="#6b5643" draw:stroke-linejoin="miter" svg:stroke-opacity="100.0%" svg:stroke-width="0.26458332mm"/>
    </style:style>
    <style:style style:family="graphic" style:name="style-326">
      <style:graphic-properties draw:fill="solid" draw:fill-color="#897962" draw:opacity="100.0%" draw:stroke="solid" svg:stroke-color="#897962" draw:stroke-linejoin="miter" svg:stroke-opacity="100.0%" svg:stroke-width="0.26458332mm"/>
    </style:style>
    <style:style style:family="graphic" style:name="style-327">
      <style:graphic-properties draw:fill="solid" draw:fill-color="#493725" draw:opacity="100.0%" draw:stroke="solid" svg:stroke-color="#493725" draw:stroke-linejoin="miter" svg:stroke-opacity="100.0%" svg:stroke-width="0.26458332mm"/>
    </style:style>
    <style:style style:family="graphic" style:name="style-328">
      <style:graphic-properties draw:fill="solid" draw:fill-color="#b99b62" draw:opacity="100.0%" draw:stroke="solid" svg:stroke-color="#b99b62" draw:stroke-linejoin="miter" svg:stroke-opacity="100.0%" svg:stroke-width="0.26458332mm"/>
    </style:style>
    <style:style style:family="graphic" style:name="style-329">
      <style:graphic-properties draw:fill="solid" draw:fill-color="#a19680" draw:opacity="100.0%" draw:stroke="solid" svg:stroke-color="#a19680" draw:stroke-linejoin="miter" svg:stroke-opacity="100.0%" svg:stroke-width="0.26458332mm"/>
    </style:style>
    <style:style style:family="graphic" style:name="style-330">
      <style:graphic-properties draw:fill="solid" draw:fill-color="#cc8c82" draw:opacity="100.0%" draw:stroke="solid" svg:stroke-color="#cc8c82" draw:stroke-linejoin="miter" svg:stroke-opacity="100.0%" svg:stroke-width="0.26458332mm"/>
    </style:style>
    <style:style style:family="graphic" style:name="style-331">
      <style:graphic-properties draw:fill="solid" draw:fill-color="#494034" draw:opacity="100.0%" draw:stroke="solid" svg:stroke-color="#494034" draw:stroke-linejoin="miter" svg:stroke-opacity="100.0%" svg:stroke-width="0.26458332mm"/>
    </style:style>
    <style:style style:family="graphic" style:name="style-332">
      <style:graphic-properties draw:fill="solid" draw:fill-color="#9e9079" draw:opacity="100.0%" draw:stroke="solid" svg:stroke-color="#9e9079" draw:stroke-linejoin="miter" svg:stroke-opacity="100.0%" svg:stroke-width="0.26458332mm"/>
    </style:style>
    <style:style style:family="graphic" style:name="style-333">
      <style:graphic-properties draw:fill="solid" draw:fill-color="#99927f" draw:opacity="100.0%" draw:stroke="solid" svg:stroke-color="#99927f" draw:stroke-linejoin="miter" svg:stroke-opacity="100.0%" svg:stroke-width="0.26458332mm"/>
    </style:style>
    <style:style style:family="graphic" style:name="style-334">
      <style:graphic-properties draw:fill="solid" draw:fill-color="#ccaa68" draw:opacity="100.0%" draw:stroke="solid" svg:stroke-color="#ccaa68" draw:stroke-linejoin="miter" svg:stroke-opacity="100.0%" svg:stroke-width="0.26458332mm"/>
    </style:style>
    <style:style style:family="graphic" style:name="style-335">
      <style:graphic-properties draw:fill="solid" draw:fill-color="#a27c3e" draw:opacity="100.0%" draw:stroke="solid" svg:stroke-color="#a27c3e" draw:stroke-linejoin="miter" svg:stroke-opacity="100.0%" svg:stroke-width="0.26458332mm"/>
    </style:style>
    <style:style style:family="graphic" style:name="style-336">
      <style:graphic-properties draw:fill="solid" draw:fill-color="#37332e" draw:opacity="100.0%" draw:stroke="solid" svg:stroke-color="#37332e" draw:stroke-linejoin="miter" svg:stroke-opacity="100.0%" svg:stroke-width="0.26458332mm"/>
    </style:style>
    <style:style style:family="graphic" style:name="style-337">
      <style:graphic-properties draw:fill="solid" draw:fill-color="#9b947f" draw:opacity="100.0%" draw:stroke="solid" svg:stroke-color="#9b947f" draw:stroke-linejoin="miter" svg:stroke-opacity="100.0%" svg:stroke-width="0.26458332mm"/>
    </style:style>
    <style:style style:family="graphic" style:name="style-338">
      <style:graphic-properties draw:fill="solid" draw:fill-color="#efb60b" draw:opacity="100.0%" draw:stroke="solid" svg:stroke-color="#efb60b" draw:stroke-linejoin="miter" svg:stroke-opacity="100.0%" svg:stroke-width="0.26458332mm"/>
    </style:style>
    <style:style style:family="graphic" style:name="style-339">
      <style:graphic-properties draw:fill="solid" draw:fill-color="#a45e56" draw:opacity="100.0%" draw:stroke="solid" svg:stroke-color="#a45e56" draw:stroke-linejoin="miter" svg:stroke-opacity="100.0%" svg:stroke-width="0.26458332mm"/>
    </style:style>
    <style:style style:family="graphic" style:name="style-340">
      <style:graphic-properties draw:fill="solid" draw:fill-color="#a18e68" draw:opacity="100.0%" draw:stroke="solid" svg:stroke-color="#a18e68" draw:stroke-linejoin="miter" svg:stroke-opacity="100.0%" svg:stroke-width="0.26458332mm"/>
    </style:style>
    <style:style style:family="graphic" style:name="style-341">
      <style:graphic-properties draw:fill="solid" draw:fill-color="#775949" draw:opacity="100.0%" draw:stroke="solid" svg:stroke-color="#775949" draw:stroke-linejoin="miter" svg:stroke-opacity="100.0%" svg:stroke-width="0.26458332mm"/>
    </style:style>
    <style:style style:family="graphic" style:name="style-342">
      <style:graphic-properties draw:fill="solid" draw:fill-color="#b24a2a" draw:opacity="100.0%" draw:stroke="solid" svg:stroke-color="#b24a2a" draw:stroke-linejoin="miter" svg:stroke-opacity="100.0%" svg:stroke-width="0.26458332mm"/>
    </style:style>
    <style:style style:family="graphic" style:name="style-343">
      <style:graphic-properties draw:fill="solid" draw:fill-color="#7d7a69" draw:opacity="100.0%" draw:stroke="solid" svg:stroke-color="#7d7a69" draw:stroke-linejoin="miter" svg:stroke-opacity="100.0%" svg:stroke-width="0.26458332mm"/>
    </style:style>
    <style:style style:family="graphic" style:name="style-344">
      <style:graphic-properties draw:fill="solid" draw:fill-color="#aa9978" draw:opacity="100.0%" draw:stroke="solid" svg:stroke-color="#aa9978" draw:stroke-linejoin="miter" svg:stroke-opacity="100.0%" svg:stroke-width="0.26458332mm"/>
    </style:style>
    <style:style style:family="graphic" style:name="style-345">
      <style:graphic-properties draw:fill="solid" draw:fill-color="#3d3329" draw:opacity="100.0%" draw:stroke="solid" svg:stroke-color="#3d3329" draw:stroke-linejoin="miter" svg:stroke-opacity="100.0%" svg:stroke-width="0.26458332mm"/>
    </style:style>
    <style:style style:family="graphic" style:name="style-346">
      <style:graphic-properties draw:fill="solid" draw:fill-color="#908e7d" draw:opacity="100.0%" draw:stroke="solid" svg:stroke-color="#908e7d" draw:stroke-linejoin="miter" svg:stroke-opacity="100.0%" svg:stroke-width="0.26458332mm"/>
    </style:style>
    <style:style style:family="graphic" style:name="style-347">
      <style:graphic-properties draw:fill="solid" draw:fill-color="#a18b59" draw:opacity="100.0%" draw:stroke="solid" svg:stroke-color="#a18b59" draw:stroke-linejoin="miter" svg:stroke-opacity="100.0%" svg:stroke-width="0.26458332mm"/>
    </style:style>
    <style:style style:family="graphic" style:name="style-348">
      <style:graphic-properties draw:fill="solid" draw:fill-color="#968b73" draw:opacity="100.0%" draw:stroke="solid" svg:stroke-color="#968b73" draw:stroke-linejoin="miter" svg:stroke-opacity="100.0%" svg:stroke-width="0.26458332mm"/>
    </style:style>
    <style:style style:family="graphic" style:name="style-349">
      <style:graphic-properties draw:fill="solid" draw:fill-color="#a58752" draw:opacity="100.0%" draw:stroke="solid" svg:stroke-color="#a58752" draw:stroke-linejoin="miter" svg:stroke-opacity="100.0%" svg:stroke-width="0.26458332mm"/>
    </style:style>
    <style:style style:family="graphic" style:name="style-350">
      <style:graphic-properties draw:fill="solid" draw:fill-color="#a89471" draw:opacity="100.0%" draw:stroke="solid" svg:stroke-color="#a89471" draw:stroke-linejoin="miter" svg:stroke-opacity="100.0%" svg:stroke-width="0.26458332mm"/>
    </style:style>
    <style:style style:family="graphic" style:name="style-351">
      <style:graphic-properties draw:fill="solid" draw:fill-color="#a05c24" draw:opacity="100.0%" draw:stroke="solid" svg:stroke-color="#a05c24" draw:stroke-linejoin="miter" svg:stroke-opacity="100.0%" svg:stroke-width="0.26458332mm"/>
    </style:style>
    <style:style style:family="graphic" style:name="style-352">
      <style:graphic-properties draw:fill="solid" draw:fill-color="#83754b" draw:opacity="100.0%" draw:stroke="solid" svg:stroke-color="#83754b" draw:stroke-linejoin="miter" svg:stroke-opacity="100.0%" svg:stroke-width="0.26458332mm"/>
    </style:style>
    <style:style style:family="graphic" style:name="style-353">
      <style:graphic-properties draw:fill="solid" draw:fill-color="#3f4954" draw:opacity="100.0%" draw:stroke="solid" svg:stroke-color="#3f4954" draw:stroke-linejoin="miter" svg:stroke-opacity="100.0%" svg:stroke-width="0.26458332mm"/>
    </style:style>
    <style:style style:family="graphic" style:name="style-354">
      <style:graphic-properties draw:fill="solid" draw:fill-color="#b4a890" draw:opacity="100.0%" draw:stroke="solid" svg:stroke-color="#b4a890" draw:stroke-linejoin="miter" svg:stroke-opacity="100.0%" svg:stroke-width="0.26458332mm"/>
    </style:style>
    <style:style style:family="graphic" style:name="style-355">
      <style:graphic-properties draw:fill="solid" draw:fill-color="#a34b47" draw:opacity="100.0%" draw:stroke="solid" svg:stroke-color="#a34b47" draw:stroke-linejoin="miter" svg:stroke-opacity="100.0%" svg:stroke-width="0.26458332mm"/>
    </style:style>
    <style:style style:family="graphic" style:name="style-356">
      <style:graphic-properties draw:fill="solid" draw:fill-color="#433b2d" draw:opacity="100.0%" draw:stroke="solid" svg:stroke-color="#433b2d" draw:stroke-linejoin="miter" svg:stroke-opacity="100.0%" svg:stroke-width="0.26458332mm"/>
    </style:style>
    <style:style style:family="graphic" style:name="style-357">
      <style:graphic-properties draw:fill="solid" draw:fill-color="#452a26" draw:opacity="100.0%" draw:stroke="solid" svg:stroke-color="#452a26" draw:stroke-linejoin="miter" svg:stroke-opacity="100.0%" svg:stroke-width="0.26458332mm"/>
    </style:style>
    <style:style style:family="graphic" style:name="style-358">
      <style:graphic-properties draw:fill="solid" draw:fill-color="#8a8171" draw:opacity="100.0%" draw:stroke="solid" svg:stroke-color="#8a8171" draw:stroke-linejoin="miter" svg:stroke-opacity="100.0%" svg:stroke-width="0.26458332mm"/>
    </style:style>
    <style:style style:family="graphic" style:name="style-359">
      <style:graphic-properties draw:fill="solid" draw:fill-color="#c3b59b" draw:opacity="100.0%" draw:stroke="solid" svg:stroke-color="#c3b59b" draw:stroke-linejoin="miter" svg:stroke-opacity="100.0%" svg:stroke-width="0.26458332mm"/>
    </style:style>
    <style:style style:family="graphic" style:name="style-360">
      <style:graphic-properties draw:fill="solid" draw:fill-color="#9e9784" draw:opacity="100.0%" draw:stroke="solid" svg:stroke-color="#9e9784" draw:stroke-linejoin="miter" svg:stroke-opacity="100.0%" svg:stroke-width="0.26458332mm"/>
    </style:style>
    <style:style style:family="graphic" style:name="style-361">
      <style:graphic-properties draw:fill="solid" draw:fill-color="#5d391e" draw:opacity="100.0%" draw:stroke="solid" svg:stroke-color="#5d391e" draw:stroke-linejoin="miter" svg:stroke-opacity="100.0%" svg:stroke-width="0.26458332mm"/>
    </style:style>
    <style:style style:family="graphic" style:name="style-362">
      <style:graphic-properties draw:fill="solid" draw:fill-color="#bf8d79" draw:opacity="100.0%" draw:stroke="solid" svg:stroke-color="#bf8d79" draw:stroke-linejoin="miter" svg:stroke-opacity="100.0%" svg:stroke-width="0.26458332mm"/>
    </style:style>
    <style:style style:family="graphic" style:name="style-363">
      <style:graphic-properties draw:fill="solid" draw:fill-color="#765d38" draw:opacity="100.0%" draw:stroke="solid" svg:stroke-color="#765d38" draw:stroke-linejoin="miter" svg:stroke-opacity="100.0%" svg:stroke-width="0.26458332mm"/>
    </style:style>
    <style:style style:family="graphic" style:name="style-364">
      <style:graphic-properties draw:fill="solid" draw:fill-color="#a9882d" draw:opacity="100.0%" draw:stroke="solid" svg:stroke-color="#a9882d" draw:stroke-linejoin="miter" svg:stroke-opacity="100.0%" svg:stroke-width="0.26458332mm"/>
    </style:style>
    <style:style style:family="graphic" style:name="style-365">
      <style:graphic-properties draw:fill="solid" draw:fill-color="#837c6a" draw:opacity="100.0%" draw:stroke="solid" svg:stroke-color="#837c6a" draw:stroke-linejoin="miter" svg:stroke-opacity="100.0%" svg:stroke-width="0.26458332mm"/>
    </style:style>
    <style:style style:family="graphic" style:name="style-366">
      <style:graphic-properties draw:fill="solid" draw:fill-color="#8e846e" draw:opacity="100.0%" draw:stroke="solid" svg:stroke-color="#8e846e" draw:stroke-linejoin="miter" svg:stroke-opacity="100.0%" svg:stroke-width="0.26458332mm"/>
    </style:style>
    <style:style style:family="graphic" style:name="style-367">
      <style:graphic-properties draw:fill="solid" draw:fill-color="#bba384" draw:opacity="100.0%" draw:stroke="solid" svg:stroke-color="#bba384" draw:stroke-linejoin="miter" svg:stroke-opacity="100.0%" svg:stroke-width="0.26458332mm"/>
    </style:style>
    <style:style style:family="graphic" style:name="style-368">
      <style:graphic-properties draw:fill="solid" draw:fill-color="#3a2c1a" draw:opacity="100.0%" draw:stroke="solid" svg:stroke-color="#3a2c1a" draw:stroke-linejoin="miter" svg:stroke-opacity="100.0%" svg:stroke-width="0.26458332mm"/>
    </style:style>
    <style:style style:family="graphic" style:name="style-369">
      <style:graphic-properties draw:fill="solid" draw:fill-color="#908f7f" draw:opacity="100.0%" draw:stroke="solid" svg:stroke-color="#908f7f" draw:stroke-linejoin="miter" svg:stroke-opacity="100.0%" svg:stroke-width="0.26458332mm"/>
    </style:style>
    <style:style style:family="graphic" style:name="style-370">
      <style:graphic-properties draw:fill="solid" draw:fill-color="#bbb49c" draw:opacity="100.0%" draw:stroke="solid" svg:stroke-color="#bbb49c" draw:stroke-linejoin="miter" svg:stroke-opacity="100.0%" svg:stroke-width="0.26458332mm"/>
    </style:style>
    <style:style style:family="graphic" style:name="style-371">
      <style:graphic-properties draw:fill="solid" draw:fill-color="#9f824f" draw:opacity="100.0%" draw:stroke="solid" svg:stroke-color="#9f824f" draw:stroke-linejoin="miter" svg:stroke-opacity="100.0%" svg:stroke-width="0.26458332mm"/>
    </style:style>
    <style:style style:family="graphic" style:name="style-372">
      <style:graphic-properties draw:fill="solid" draw:fill-color="#4c422f" draw:opacity="100.0%" draw:stroke="solid" svg:stroke-color="#4c422f" draw:stroke-linejoin="miter" svg:stroke-opacity="100.0%" svg:stroke-width="0.26458332mm"/>
    </style:style>
    <style:style style:family="graphic" style:name="style-373">
      <style:graphic-properties draw:fill="solid" draw:fill-color="#ba9e6f" draw:opacity="100.0%" draw:stroke="solid" svg:stroke-color="#ba9e6f" draw:stroke-linejoin="miter" svg:stroke-opacity="100.0%" svg:stroke-width="0.26458332mm"/>
    </style:style>
    <style:style style:family="graphic" style:name="style-374">
      <style:graphic-properties draw:fill="solid" draw:fill-color="#364351" draw:opacity="100.0%" draw:stroke="solid" svg:stroke-color="#364351" draw:stroke-linejoin="miter" svg:stroke-opacity="100.0%" svg:stroke-width="0.26458332mm"/>
    </style:style>
    <style:style style:family="graphic" style:name="style-375">
      <style:graphic-properties draw:fill="solid" draw:fill-color="#ad9a7d" draw:opacity="100.0%" draw:stroke="solid" svg:stroke-color="#ad9a7d" draw:stroke-linejoin="miter" svg:stroke-opacity="100.0%" svg:stroke-width="0.26458332mm"/>
    </style:style>
    <style:style style:family="graphic" style:name="style-376">
      <style:graphic-properties draw:fill="solid" draw:fill-color="#96917e" draw:opacity="100.0%" draw:stroke="solid" svg:stroke-color="#96917e" draw:stroke-linejoin="miter" svg:stroke-opacity="100.0%" svg:stroke-width="0.26458332mm"/>
    </style:style>
    <style:style style:family="graphic" style:name="style-377">
      <style:graphic-properties draw:fill="solid" draw:fill-color="#49413a" draw:opacity="100.0%" draw:stroke="solid" svg:stroke-color="#49413a" draw:stroke-linejoin="miter" svg:stroke-opacity="100.0%" svg:stroke-width="0.26458332mm"/>
    </style:style>
    <style:style style:family="graphic" style:name="style-378">
      <style:graphic-properties draw:fill="solid" draw:fill-color="#c2c0b1" draw:opacity="100.0%" draw:stroke="solid" svg:stroke-color="#c2c0b1" draw:stroke-linejoin="miter" svg:stroke-opacity="100.0%" svg:stroke-width="0.26458332mm"/>
    </style:style>
    <style:style style:family="graphic" style:name="style-379">
      <style:graphic-properties draw:fill="solid" draw:fill-color="#907844" draw:opacity="100.0%" draw:stroke="solid" svg:stroke-color="#907844" draw:stroke-linejoin="miter" svg:stroke-opacity="100.0%" svg:stroke-width="0.26458332mm"/>
    </style:style>
    <style:style style:family="graphic" style:name="style-380">
      <style:graphic-properties draw:fill="solid" draw:fill-color="#bf8c49" draw:opacity="100.0%" draw:stroke="solid" svg:stroke-color="#bf8c49" draw:stroke-linejoin="miter" svg:stroke-opacity="100.0%" svg:stroke-width="0.26458332mm"/>
    </style:style>
    <style:style style:family="graphic" style:name="style-381">
      <style:graphic-properties draw:fill="solid" draw:fill-color="#3d3b3b" draw:opacity="100.0%" draw:stroke="solid" svg:stroke-color="#3d3b3b" draw:stroke-linejoin="miter" svg:stroke-opacity="100.0%" svg:stroke-width="0.26458332mm"/>
    </style:style>
    <style:style style:family="graphic" style:name="style-382">
      <style:graphic-properties draw:fill="solid" draw:fill-color="#85715a" draw:opacity="100.0%" draw:stroke="solid" svg:stroke-color="#85715a" draw:stroke-linejoin="miter" svg:stroke-opacity="100.0%" svg:stroke-width="0.26458332mm"/>
    </style:style>
    <style:style style:family="graphic" style:name="style-383">
      <style:graphic-properties draw:fill="solid" draw:fill-color="#b38813" draw:opacity="100.0%" draw:stroke="solid" svg:stroke-color="#b38813" draw:stroke-linejoin="miter" svg:stroke-opacity="100.0%" svg:stroke-width="0.26458332mm"/>
    </style:style>
    <style:style style:family="graphic" style:name="style-384">
      <style:graphic-properties draw:fill="solid" draw:fill-color="#4a392a" draw:opacity="100.0%" draw:stroke="solid" svg:stroke-color="#4a392a" draw:stroke-linejoin="miter" svg:stroke-opacity="100.0%" svg:stroke-width="0.26458332mm"/>
    </style:style>
    <style:style style:family="graphic" style:name="style-385">
      <style:graphic-properties draw:fill="solid" draw:fill-color="#b85e5a" draw:opacity="100.0%" draw:stroke="solid" svg:stroke-color="#b85e5a" draw:stroke-linejoin="miter" svg:stroke-opacity="100.0%" svg:stroke-width="0.26458332mm"/>
    </style:style>
    <style:style style:family="graphic" style:name="style-386">
      <style:graphic-properties draw:fill="solid" draw:fill-color="#948a73" draw:opacity="100.0%" draw:stroke="solid" svg:stroke-color="#948a73" draw:stroke-linejoin="miter" svg:stroke-opacity="100.0%" svg:stroke-width="0.26458332mm"/>
    </style:style>
    <style:style style:family="graphic" style:name="style-387">
      <style:graphic-properties draw:fill="solid" draw:fill-color="#31465c" draw:opacity="100.0%" draw:stroke="solid" svg:stroke-color="#31465c" draw:stroke-linejoin="miter" svg:stroke-opacity="100.0%" svg:stroke-width="0.26458332mm"/>
    </style:style>
    <style:style style:family="graphic" style:name="style-388">
      <style:graphic-properties draw:fill="solid" draw:fill-color="#afa185" draw:opacity="100.0%" draw:stroke="solid" svg:stroke-color="#afa185" draw:stroke-linejoin="miter" svg:stroke-opacity="100.0%" svg:stroke-width="0.26458332mm"/>
    </style:style>
    <style:style style:family="graphic" style:name="style-389">
      <style:graphic-properties draw:fill="solid" draw:fill-color="#b6643a" draw:opacity="100.0%" draw:stroke="solid" svg:stroke-color="#b6643a" draw:stroke-linejoin="miter" svg:stroke-opacity="100.0%" svg:stroke-width="0.26458332mm"/>
    </style:style>
    <style:style style:family="graphic" style:name="style-390">
      <style:graphic-properties draw:fill="solid" draw:fill-color="#a59881" draw:opacity="100.0%" draw:stroke="solid" svg:stroke-color="#a59881" draw:stroke-linejoin="miter" svg:stroke-opacity="100.0%" svg:stroke-width="0.26458332mm"/>
    </style:style>
    <style:style style:family="graphic" style:name="style-391">
      <style:graphic-properties draw:fill="solid" draw:fill-color="#c4b69b" draw:opacity="100.0%" draw:stroke="solid" svg:stroke-color="#c4b69b" draw:stroke-linejoin="miter" svg:stroke-opacity="100.0%" svg:stroke-width="0.26458332mm"/>
    </style:style>
    <style:style style:family="graphic" style:name="style-392">
      <style:graphic-properties draw:fill="solid" draw:fill-color="#544b43" draw:opacity="100.0%" draw:stroke="solid" svg:stroke-color="#544b43" draw:stroke-linejoin="miter" svg:stroke-opacity="100.0%" svg:stroke-width="0.26458332mm"/>
    </style:style>
    <style:style style:family="graphic" style:name="style-393">
      <style:graphic-properties draw:fill="solid" draw:fill-color="#958b74" draw:opacity="100.0%" draw:stroke="solid" svg:stroke-color="#958b74" draw:stroke-linejoin="miter" svg:stroke-opacity="100.0%" svg:stroke-width="0.26458332mm"/>
    </style:style>
    <style:style style:family="graphic" style:name="style-394">
      <style:graphic-properties draw:fill="solid" draw:fill-color="#96886e" draw:opacity="100.0%" draw:stroke="solid" svg:stroke-color="#96886e" draw:stroke-linejoin="miter" svg:stroke-opacity="100.0%" svg:stroke-width="0.26458332mm"/>
    </style:style>
    <style:style style:family="graphic" style:name="style-395">
      <style:graphic-properties draw:fill="solid" draw:fill-color="#a39163" draw:opacity="100.0%" draw:stroke="solid" svg:stroke-color="#a39163" draw:stroke-linejoin="miter" svg:stroke-opacity="100.0%" svg:stroke-width="0.26458332mm"/>
    </style:style>
    <style:style style:family="graphic" style:name="style-396">
      <style:graphic-properties draw:fill="solid" draw:fill-color="#6c5c43" draw:opacity="100.0%" draw:stroke="solid" svg:stroke-color="#6c5c43" draw:stroke-linejoin="miter" svg:stroke-opacity="100.0%" svg:stroke-width="0.26458332mm"/>
    </style:style>
    <style:style style:family="graphic" style:name="style-397">
      <style:graphic-properties draw:fill="solid" draw:fill-color="#806e52" draw:opacity="100.0%" draw:stroke="solid" svg:stroke-color="#806e52" draw:stroke-linejoin="miter" svg:stroke-opacity="100.0%" svg:stroke-width="0.26458332mm"/>
    </style:style>
    <style:style style:family="graphic" style:name="style-398">
      <style:graphic-properties draw:fill="solid" draw:fill-color="#a0957e" draw:opacity="100.0%" draw:stroke="solid" svg:stroke-color="#a0957e" draw:stroke-linejoin="miter" svg:stroke-opacity="100.0%" svg:stroke-width="0.26458332mm"/>
    </style:style>
    <style:style style:family="graphic" style:name="style-399">
      <style:graphic-properties draw:fill="solid" draw:fill-color="#aca088" draw:opacity="100.0%" draw:stroke="solid" svg:stroke-color="#aca088" draw:stroke-linejoin="miter" svg:stroke-opacity="100.0%" svg:stroke-width="0.26458332mm"/>
    </style:style>
    <style:style style:family="graphic" style:name="style-400">
      <style:graphic-properties draw:fill="solid" draw:fill-color="#be8d20" draw:opacity="100.0%" draw:stroke="solid" svg:stroke-color="#be8d20" draw:stroke-linejoin="miter" svg:stroke-opacity="100.0%" svg:stroke-width="0.26458332mm"/>
    </style:style>
    <style:style style:family="graphic" style:name="style-401">
      <style:graphic-properties draw:fill="solid" draw:fill-color="#8b5c47" draw:opacity="100.0%" draw:stroke="solid" svg:stroke-color="#8b5c47" draw:stroke-linejoin="miter" svg:stroke-opacity="100.0%" svg:stroke-width="0.26458332mm"/>
    </style:style>
    <style:style style:family="graphic" style:name="style-402">
      <style:graphic-properties draw:fill="solid" draw:fill-color="#503d2e" draw:opacity="100.0%" draw:stroke="solid" svg:stroke-color="#503d2e" draw:stroke-linejoin="miter" svg:stroke-opacity="100.0%" svg:stroke-width="0.26458332mm"/>
    </style:style>
    <style:style style:family="graphic" style:name="style-403">
      <style:graphic-properties draw:fill="solid" draw:fill-color="#b1965c" draw:opacity="100.0%" draw:stroke="solid" svg:stroke-color="#b1965c" draw:stroke-linejoin="miter" svg:stroke-opacity="100.0%" svg:stroke-width="0.26458332mm"/>
    </style:style>
    <style:style style:family="graphic" style:name="style-404">
      <style:graphic-properties draw:fill="solid" draw:fill-color="#988872" draw:opacity="100.0%" draw:stroke="solid" svg:stroke-color="#988872" draw:stroke-linejoin="miter" svg:stroke-opacity="100.0%" svg:stroke-width="0.26458332mm"/>
    </style:style>
    <style:style style:family="graphic" style:name="style-405">
      <style:graphic-properties draw:fill="solid" draw:fill-color="#ad8748" draw:opacity="100.0%" draw:stroke="solid" svg:stroke-color="#ad8748" draw:stroke-linejoin="miter" svg:stroke-opacity="100.0%" svg:stroke-width="0.26458332mm"/>
    </style:style>
    <style:style style:family="graphic" style:name="style-406">
      <style:graphic-properties draw:fill="solid" draw:fill-color="#9a9882" draw:opacity="100.0%" draw:stroke="solid" svg:stroke-color="#9a9882" draw:stroke-linejoin="miter" svg:stroke-opacity="100.0%" svg:stroke-width="0.26458332mm"/>
    </style:style>
    <style:style style:family="graphic" style:name="style-407">
      <style:graphic-properties draw:fill="solid" draw:fill-color="#534837" draw:opacity="100.0%" draw:stroke="solid" svg:stroke-color="#534837" draw:stroke-linejoin="miter" svg:stroke-opacity="100.0%" svg:stroke-width="0.26458332mm"/>
    </style:style>
    <style:style style:family="graphic" style:name="style-408">
      <style:graphic-properties draw:fill="solid" draw:fill-color="#94784a" draw:opacity="100.0%" draw:stroke="solid" svg:stroke-color="#94784a" draw:stroke-linejoin="miter" svg:stroke-opacity="100.0%" svg:stroke-width="0.26458332mm"/>
    </style:style>
    <style:style style:family="graphic" style:name="style-409">
      <style:graphic-properties draw:fill="solid" draw:fill-color="#796b56" draw:opacity="100.0%" draw:stroke="solid" svg:stroke-color="#796b56" draw:stroke-linejoin="miter" svg:stroke-opacity="100.0%" svg:stroke-width="0.26458332mm"/>
    </style:style>
    <style:style style:family="graphic" style:name="style-410">
      <style:graphic-properties draw:fill="solid" draw:fill-color="#564737" draw:opacity="100.0%" draw:stroke="solid" svg:stroke-color="#564737" draw:stroke-linejoin="miter" svg:stroke-opacity="100.0%" svg:stroke-width="0.26458332mm"/>
    </style:style>
    <style:style style:family="graphic" style:name="style-411">
      <style:graphic-properties draw:fill="solid" draw:fill-color="#b99b64" draw:opacity="100.0%" draw:stroke="solid" svg:stroke-color="#b99b64" draw:stroke-linejoin="miter" svg:stroke-opacity="100.0%" svg:stroke-width="0.26458332mm"/>
    </style:style>
    <style:style style:family="graphic" style:name="style-412">
      <style:graphic-properties draw:fill="solid" draw:fill-color="#68593f" draw:opacity="100.0%" draw:stroke="solid" svg:stroke-color="#68593f" draw:stroke-linejoin="miter" svg:stroke-opacity="100.0%" svg:stroke-width="0.26458332mm"/>
    </style:style>
    <style:style style:family="graphic" style:name="style-413">
      <style:graphic-properties draw:fill="solid" draw:fill-color="#a28869" draw:opacity="100.0%" draw:stroke="solid" svg:stroke-color="#a28869" draw:stroke-linejoin="miter" svg:stroke-opacity="100.0%" svg:stroke-width="0.26458332mm"/>
    </style:style>
    <style:style style:family="graphic" style:name="style-414">
      <style:graphic-properties draw:fill="solid" draw:fill-color="#958772" draw:opacity="100.0%" draw:stroke="solid" svg:stroke-color="#958772" draw:stroke-linejoin="miter" svg:stroke-opacity="100.0%" svg:stroke-width="0.26458332mm"/>
    </style:style>
    <style:style style:family="graphic" style:name="style-415">
      <style:graphic-properties draw:fill="solid" draw:fill-color="#b48b28" draw:opacity="100.0%" draw:stroke="solid" svg:stroke-color="#b48b28" draw:stroke-linejoin="miter" svg:stroke-opacity="100.0%" svg:stroke-width="0.26458332mm"/>
    </style:style>
    <style:style style:family="graphic" style:name="style-416">
      <style:graphic-properties draw:fill="solid" draw:fill-color="#8d784d" draw:opacity="100.0%" draw:stroke="solid" svg:stroke-color="#8d784d" draw:stroke-linejoin="miter" svg:stroke-opacity="100.0%" svg:stroke-width="0.26458332mm"/>
    </style:style>
    <style:style style:family="graphic" style:name="style-417">
      <style:graphic-properties draw:fill="solid" draw:fill-color="#cda861" draw:opacity="100.0%" draw:stroke="solid" svg:stroke-color="#cda861" draw:stroke-linejoin="miter" svg:stroke-opacity="100.0%" svg:stroke-width="0.26458332mm"/>
    </style:style>
    <style:style style:family="graphic" style:name="style-418">
      <style:graphic-properties draw:fill="solid" draw:fill-color="#ad935e" draw:opacity="100.0%" draw:stroke="solid" svg:stroke-color="#ad935e" draw:stroke-linejoin="miter" svg:stroke-opacity="100.0%" svg:stroke-width="0.26458332mm"/>
    </style:style>
    <style:style style:family="graphic" style:name="style-419">
      <style:graphic-properties draw:fill="solid" draw:fill-color="#8c8778" draw:opacity="100.0%" draw:stroke="solid" svg:stroke-color="#8c8778" draw:stroke-linejoin="miter" svg:stroke-opacity="100.0%" svg:stroke-width="0.26458332mm"/>
    </style:style>
    <style:style style:family="graphic" style:name="style-420">
      <style:graphic-properties draw:fill="solid" draw:fill-color="#554834" draw:opacity="100.0%" draw:stroke="solid" svg:stroke-color="#554834" draw:stroke-linejoin="miter" svg:stroke-opacity="100.0%" svg:stroke-width="0.26458332mm"/>
    </style:style>
    <style:style style:family="graphic" style:name="style-421">
      <style:graphic-properties draw:fill="solid" draw:fill-color="#a59b7a" draw:opacity="100.0%" draw:stroke="solid" svg:stroke-color="#a59b7a" draw:stroke-linejoin="miter" svg:stroke-opacity="100.0%" svg:stroke-width="0.26458332mm"/>
    </style:style>
    <style:style style:family="graphic" style:name="style-422">
      <style:graphic-properties draw:fill="solid" draw:fill-color="#d8b066" draw:opacity="100.0%" draw:stroke="solid" svg:stroke-color="#d8b066" draw:stroke-linejoin="miter" svg:stroke-opacity="100.0%" svg:stroke-width="0.26458332mm"/>
    </style:style>
    <style:style style:family="graphic" style:name="style-423">
      <style:graphic-properties draw:fill="solid" draw:fill-color="#47462a" draw:opacity="100.0%" draw:stroke="solid" svg:stroke-color="#47462a" draw:stroke-linejoin="miter" svg:stroke-opacity="100.0%" svg:stroke-width="0.26458332mm"/>
    </style:style>
    <style:style style:family="graphic" style:name="style-424">
      <style:graphic-properties draw:fill="solid" draw:fill-color="#b6985b" draw:opacity="100.0%" draw:stroke="solid" svg:stroke-color="#b6985b" draw:stroke-linejoin="miter" svg:stroke-opacity="100.0%" svg:stroke-width="0.26458332mm"/>
    </style:style>
    <style:style style:family="graphic" style:name="style-425">
      <style:graphic-properties draw:fill="solid" draw:fill-color="#6d5747" draw:opacity="100.0%" draw:stroke="solid" svg:stroke-color="#6d5747" draw:stroke-linejoin="miter" svg:stroke-opacity="100.0%" svg:stroke-width="0.26458332mm"/>
    </style:style>
    <style:style style:family="graphic" style:name="style-426">
      <style:graphic-properties draw:fill="solid" draw:fill-color="#706c5d" draw:opacity="100.0%" draw:stroke="solid" svg:stroke-color="#706c5d" draw:stroke-linejoin="miter" svg:stroke-opacity="100.0%" svg:stroke-width="0.26458332mm"/>
    </style:style>
    <style:style style:family="graphic" style:name="style-427">
      <style:graphic-properties draw:fill="solid" draw:fill-color="#988d74" draw:opacity="100.0%" draw:stroke="solid" svg:stroke-color="#988d74" draw:stroke-linejoin="miter" svg:stroke-opacity="100.0%" svg:stroke-width="0.26458332mm"/>
    </style:style>
    <style:style style:family="graphic" style:name="style-428">
      <style:graphic-properties draw:fill="solid" draw:fill-color="#6f6049" draw:opacity="100.0%" draw:stroke="solid" svg:stroke-color="#6f6049" draw:stroke-linejoin="miter" svg:stroke-opacity="100.0%" svg:stroke-width="0.26458332mm"/>
    </style:style>
    <style:style style:family="graphic" style:name="style-429">
      <style:graphic-properties draw:fill="solid" draw:fill-color="#262c35" draw:opacity="100.0%" draw:stroke="solid" svg:stroke-color="#262c35" draw:stroke-linejoin="miter" svg:stroke-opacity="100.0%" svg:stroke-width="0.26458332mm"/>
    </style:style>
    <style:style style:family="graphic" style:name="style-430">
      <style:graphic-properties draw:fill="solid" draw:fill-color="#6b685f" draw:opacity="100.0%" draw:stroke="solid" svg:stroke-color="#6b685f" draw:stroke-linejoin="miter" svg:stroke-opacity="100.0%" svg:stroke-width="0.26458332mm"/>
    </style:style>
    <style:style style:family="graphic" style:name="style-431">
      <style:graphic-properties draw:fill="solid" draw:fill-color="#ba7f52" draw:opacity="100.0%" draw:stroke="solid" svg:stroke-color="#ba7f52" draw:stroke-linejoin="miter" svg:stroke-opacity="100.0%" svg:stroke-width="0.26458332mm"/>
    </style:style>
    <style:style style:family="graphic" style:name="style-432">
      <style:graphic-properties draw:fill="solid" draw:fill-color="#4c3f31" draw:opacity="100.0%" draw:stroke="solid" svg:stroke-color="#4c3f31" draw:stroke-linejoin="miter" svg:stroke-opacity="100.0%" svg:stroke-width="0.26458332mm"/>
    </style:style>
    <style:style style:family="graphic" style:name="style-433">
      <style:graphic-properties draw:fill="solid" draw:fill-color="#928763" draw:opacity="100.0%" draw:stroke="solid" svg:stroke-color="#928763" draw:stroke-linejoin="miter" svg:stroke-opacity="100.0%" svg:stroke-width="0.26458332mm"/>
    </style:style>
    <style:style style:family="graphic" style:name="style-434">
      <style:graphic-properties draw:fill="solid" draw:fill-color="#344457" draw:opacity="100.0%" draw:stroke="solid" svg:stroke-color="#344457" draw:stroke-linejoin="miter" svg:stroke-opacity="100.0%" svg:stroke-width="0.26458332mm"/>
    </style:style>
    <style:style style:family="graphic" style:name="style-435">
      <style:graphic-properties draw:fill="solid" draw:fill-color="#6d624f" draw:opacity="100.0%" draw:stroke="solid" svg:stroke-color="#6d624f" draw:stroke-linejoin="miter" svg:stroke-opacity="100.0%" svg:stroke-width="0.26458332mm"/>
    </style:style>
    <style:style style:family="graphic" style:name="style-436">
      <style:graphic-properties draw:fill="solid" draw:fill-color="#191819" draw:opacity="100.0%" draw:stroke="solid" svg:stroke-color="#191819" draw:stroke-linejoin="miter" svg:stroke-opacity="100.0%" svg:stroke-width="0.26458332mm"/>
    </style:style>
    <style:style style:family="graphic" style:name="style-437">
      <style:graphic-properties draw:fill="solid" draw:fill-color="#8d7743" draw:opacity="100.0%" draw:stroke="solid" svg:stroke-color="#8d7743" draw:stroke-linejoin="miter" svg:stroke-opacity="100.0%" svg:stroke-width="0.26458332mm"/>
    </style:style>
    <style:style style:family="graphic" style:name="style-438">
      <style:graphic-properties draw:fill="solid" draw:fill-color="#443727" draw:opacity="100.0%" draw:stroke="solid" svg:stroke-color="#443727" draw:stroke-linejoin="miter" svg:stroke-opacity="100.0%" svg:stroke-width="0.26458332mm"/>
    </style:style>
    <style:style style:family="graphic" style:name="style-439">
      <style:graphic-properties draw:fill="solid" draw:fill-color="#b8ab92" draw:opacity="100.0%" draw:stroke="solid" svg:stroke-color="#b8ab92" draw:stroke-linejoin="miter" svg:stroke-opacity="100.0%" svg:stroke-width="0.26458332mm"/>
    </style:style>
    <style:style style:family="graphic" style:name="style-440">
      <style:graphic-properties draw:fill="solid" draw:fill-color="#ac9b7b" draw:opacity="100.0%" draw:stroke="solid" svg:stroke-color="#ac9b7b" draw:stroke-linejoin="miter" svg:stroke-opacity="100.0%" svg:stroke-width="0.26458332mm"/>
    </style:style>
    <style:style style:family="graphic" style:name="style-441">
      <style:graphic-properties draw:fill="solid" draw:fill-color="#787348" draw:opacity="100.0%" draw:stroke="solid" svg:stroke-color="#787348" draw:stroke-linejoin="miter" svg:stroke-opacity="100.0%" svg:stroke-width="0.26458332mm"/>
    </style:style>
    <style:style style:family="graphic" style:name="style-442">
      <style:graphic-properties draw:fill="solid" draw:fill-color="#a88a4e" draw:opacity="100.0%" draw:stroke="solid" svg:stroke-color="#a88a4e" draw:stroke-linejoin="miter" svg:stroke-opacity="100.0%" svg:stroke-width="0.26458332mm"/>
    </style:style>
    <style:style style:family="graphic" style:name="style-443">
      <style:graphic-properties draw:fill="solid" draw:fill-color="#9e876b" draw:opacity="100.0%" draw:stroke="solid" svg:stroke-color="#9e876b" draw:stroke-linejoin="miter" svg:stroke-opacity="100.0%" svg:stroke-width="0.26458332mm"/>
    </style:style>
    <style:style style:family="graphic" style:name="style-444">
      <style:graphic-properties draw:fill="solid" draw:fill-color="#80715c" draw:opacity="100.0%" draw:stroke="solid" svg:stroke-color="#80715c" draw:stroke-linejoin="miter" svg:stroke-opacity="100.0%" svg:stroke-width="0.26458332mm"/>
    </style:style>
    <style:style style:family="graphic" style:name="style-445">
      <style:graphic-properties draw:fill="solid" draw:fill-color="#968648" draw:opacity="100.0%" draw:stroke="solid" svg:stroke-color="#968648" draw:stroke-linejoin="miter" svg:stroke-opacity="100.0%" svg:stroke-width="0.26458332mm"/>
    </style:style>
    <style:style style:family="graphic" style:name="style-446">
      <style:graphic-properties draw:fill="solid" draw:fill-color="#8a826d" draw:opacity="100.0%" draw:stroke="solid" svg:stroke-color="#8a826d" draw:stroke-linejoin="miter" svg:stroke-opacity="100.0%" svg:stroke-width="0.26458332mm"/>
    </style:style>
    <style:style style:family="graphic" style:name="style-447">
      <style:graphic-properties draw:fill="solid" draw:fill-color="#998857" draw:opacity="100.0%" draw:stroke="solid" svg:stroke-color="#998857" draw:stroke-linejoin="miter" svg:stroke-opacity="100.0%" svg:stroke-width="0.26458332mm"/>
    </style:style>
    <style:style style:family="graphic" style:name="style-448">
      <style:graphic-properties draw:fill="solid" draw:fill-color="#b38f30" draw:opacity="100.0%" draw:stroke="solid" svg:stroke-color="#b38f30" draw:stroke-linejoin="miter" svg:stroke-opacity="100.0%" svg:stroke-width="0.26458332mm"/>
    </style:style>
    <style:style style:family="graphic" style:name="style-449">
      <style:graphic-properties draw:fill="solid" draw:fill-color="#866b42" draw:opacity="100.0%" draw:stroke="solid" svg:stroke-color="#866b42" draw:stroke-linejoin="miter" svg:stroke-opacity="100.0%" svg:stroke-width="0.26458332mm"/>
    </style:style>
    <style:style style:family="graphic" style:name="style-450">
      <style:graphic-properties draw:fill="solid" draw:fill-color="#654521" draw:opacity="100.0%" draw:stroke="solid" svg:stroke-color="#654521" draw:stroke-linejoin="miter" svg:stroke-opacity="100.0%" svg:stroke-width="0.26458332mm"/>
    </style:style>
    <style:style style:family="graphic" style:name="style-451">
      <style:graphic-properties draw:fill="solid" draw:fill-color="#9f9c8b" draw:opacity="100.0%" draw:stroke="solid" svg:stroke-color="#9f9c8b" draw:stroke-linejoin="miter" svg:stroke-opacity="100.0%" svg:stroke-width="0.26458332mm"/>
    </style:style>
    <style:style style:family="graphic" style:name="style-452">
      <style:graphic-properties draw:fill="solid" draw:fill-color="#aa9b82" draw:opacity="100.0%" draw:stroke="solid" svg:stroke-color="#aa9b82" draw:stroke-linejoin="miter" svg:stroke-opacity="100.0%" svg:stroke-width="0.26458332mm"/>
    </style:style>
    <style:style style:family="graphic" style:name="style-453">
      <style:graphic-properties draw:fill="solid" draw:fill-color="#997a45" draw:opacity="100.0%" draw:stroke="solid" svg:stroke-color="#997a45" draw:stroke-linejoin="miter" svg:stroke-opacity="100.0%" svg:stroke-width="0.26458332mm"/>
    </style:style>
    <style:style style:family="graphic" style:name="style-454">
      <style:graphic-properties draw:fill="solid" draw:fill-color="#9f814e" draw:opacity="100.0%" draw:stroke="solid" svg:stroke-color="#9f814e" draw:stroke-linejoin="miter" svg:stroke-opacity="100.0%" svg:stroke-width="0.26458332mm"/>
    </style:style>
    <style:style style:family="graphic" style:name="style-455">
      <style:graphic-properties draw:fill="solid" draw:fill-color="#98886a" draw:opacity="100.0%" draw:stroke="solid" svg:stroke-color="#98886a" draw:stroke-linejoin="miter" svg:stroke-opacity="100.0%" svg:stroke-width="0.26458332mm"/>
    </style:style>
    <style:style style:family="graphic" style:name="style-456">
      <style:graphic-properties draw:fill="solid" draw:fill-color="#beb7a2" draw:opacity="100.0%" draw:stroke="solid" svg:stroke-color="#beb7a2" draw:stroke-linejoin="miter" svg:stroke-opacity="100.0%" svg:stroke-width="0.26458332mm"/>
    </style:style>
    <style:style style:family="graphic" style:name="style-457">
      <style:graphic-properties draw:fill="solid" draw:fill-color="#847e68" draw:opacity="100.0%" draw:stroke="solid" svg:stroke-color="#847e68" draw:stroke-linejoin="miter" svg:stroke-opacity="100.0%" svg:stroke-width="0.26458332mm"/>
    </style:style>
    <style:style style:family="graphic" style:name="style-458">
      <style:graphic-properties draw:fill="solid" draw:fill-color="#a39978" draw:opacity="100.0%" draw:stroke="solid" svg:stroke-color="#a39978" draw:stroke-linejoin="miter" svg:stroke-opacity="100.0%" svg:stroke-width="0.26458332mm"/>
    </style:style>
    <style:style style:family="graphic" style:name="style-459">
      <style:graphic-properties draw:fill="solid" draw:fill-color="#41392f" draw:opacity="100.0%" draw:stroke="solid" svg:stroke-color="#41392f" draw:stroke-linejoin="miter" svg:stroke-opacity="100.0%" svg:stroke-width="0.26458332mm"/>
    </style:style>
    <style:style style:family="graphic" style:name="style-460">
      <style:graphic-properties draw:fill="solid" draw:fill-color="#aa9e86" draw:opacity="100.0%" draw:stroke="solid" svg:stroke-color="#aa9e86" draw:stroke-linejoin="miter" svg:stroke-opacity="100.0%" svg:stroke-width="0.26458332mm"/>
    </style:style>
    <style:style style:family="graphic" style:name="style-461">
      <style:graphic-properties draw:fill="solid" draw:fill-color="#988971" draw:opacity="100.0%" draw:stroke="solid" svg:stroke-color="#988971" draw:stroke-linejoin="miter" svg:stroke-opacity="100.0%" svg:stroke-width="0.26458332mm"/>
    </style:style>
    <style:style style:family="graphic" style:name="style-462">
      <style:graphic-properties draw:fill="solid" draw:fill-color="#766331" draw:opacity="100.0%" draw:stroke="solid" svg:stroke-color="#766331" draw:stroke-linejoin="miter" svg:stroke-opacity="100.0%" svg:stroke-width="0.26458332mm"/>
    </style:style>
    <style:style style:family="graphic" style:name="style-463">
      <style:graphic-properties draw:fill="solid" draw:fill-color="#948163" draw:opacity="100.0%" draw:stroke="solid" svg:stroke-color="#948163" draw:stroke-linejoin="miter" svg:stroke-opacity="100.0%" svg:stroke-width="0.26458332mm"/>
    </style:style>
    <style:style style:family="graphic" style:name="style-464">
      <style:graphic-properties draw:fill="solid" draw:fill-color="#473726" draw:opacity="100.0%" draw:stroke="solid" svg:stroke-color="#473726" draw:stroke-linejoin="miter" svg:stroke-opacity="100.0%" svg:stroke-width="0.26458332mm"/>
    </style:style>
    <style:style style:family="graphic" style:name="style-465">
      <style:graphic-properties draw:fill="solid" draw:fill-color="#976c4a" draw:opacity="100.0%" draw:stroke="solid" svg:stroke-color="#976c4a" draw:stroke-linejoin="miter" svg:stroke-opacity="100.0%" svg:stroke-width="0.26458332mm"/>
    </style:style>
    <style:style style:family="graphic" style:name="style-466">
      <style:graphic-properties draw:fill="solid" draw:fill-color="#b1a17e" draw:opacity="100.0%" draw:stroke="solid" svg:stroke-color="#b1a17e" draw:stroke-linejoin="miter" svg:stroke-opacity="100.0%" svg:stroke-width="0.26458332mm"/>
    </style:style>
    <style:style style:family="graphic" style:name="style-467">
      <style:graphic-properties draw:fill="solid" draw:fill-color="#af955e" draw:opacity="100.0%" draw:stroke="solid" svg:stroke-color="#af955e" draw:stroke-linejoin="miter" svg:stroke-opacity="100.0%" svg:stroke-width="0.26458332mm"/>
    </style:style>
    <style:style style:family="graphic" style:name="style-468">
      <style:graphic-properties draw:fill="solid" draw:fill-color="#938468" draw:opacity="100.0%" draw:stroke="solid" svg:stroke-color="#938468" draw:stroke-linejoin="miter" svg:stroke-opacity="100.0%" svg:stroke-width="0.26458332mm"/>
    </style:style>
    <style:style style:family="graphic" style:name="style-469">
      <style:graphic-properties draw:fill="solid" draw:fill-color="#993434" draw:opacity="100.0%" draw:stroke="solid" svg:stroke-color="#993434" draw:stroke-linejoin="miter" svg:stroke-opacity="100.0%" svg:stroke-width="0.26458332mm"/>
    </style:style>
    <style:style style:family="graphic" style:name="style-470">
      <style:graphic-properties draw:fill="solid" draw:fill-color="#6d6656" draw:opacity="100.0%" draw:stroke="solid" svg:stroke-color="#6d6656" draw:stroke-linejoin="miter" svg:stroke-opacity="100.0%" svg:stroke-width="0.26458332mm"/>
    </style:style>
    <style:style style:family="graphic" style:name="style-471">
      <style:graphic-properties draw:fill="solid" draw:fill-color="#d1c0a1" draw:opacity="100.0%" draw:stroke="solid" svg:stroke-color="#d1c0a1" draw:stroke-linejoin="miter" svg:stroke-opacity="100.0%" svg:stroke-width="0.26458332mm"/>
    </style:style>
    <style:style style:family="graphic" style:name="style-472">
      <style:graphic-properties draw:fill="solid" draw:fill-color="#a79a83" draw:opacity="100.0%" draw:stroke="solid" svg:stroke-color="#a79a83" draw:stroke-linejoin="miter" svg:stroke-opacity="100.0%" svg:stroke-width="0.26458332mm"/>
    </style:style>
    <style:style style:family="graphic" style:name="style-473">
      <style:graphic-properties draw:fill="solid" draw:fill-color="#a98850" draw:opacity="100.0%" draw:stroke="solid" svg:stroke-color="#a98850" draw:stroke-linejoin="miter" svg:stroke-opacity="100.0%" svg:stroke-width="0.26458332mm"/>
    </style:style>
    <style:style style:family="graphic" style:name="style-474">
      <style:graphic-properties draw:fill="solid" draw:fill-color="#91836e" draw:opacity="100.0%" draw:stroke="solid" svg:stroke-color="#91836e" draw:stroke-linejoin="miter" svg:stroke-opacity="100.0%" svg:stroke-width="0.26458332mm"/>
    </style:style>
    <style:style style:family="graphic" style:name="style-475">
      <style:graphic-properties draw:fill="solid" draw:fill-color="#5c5447" draw:opacity="100.0%" draw:stroke="solid" svg:stroke-color="#5c5447" draw:stroke-linejoin="miter" svg:stroke-opacity="100.0%" svg:stroke-width="0.26458332mm"/>
    </style:style>
    <style:style style:family="graphic" style:name="style-476">
      <style:graphic-properties draw:fill="solid" draw:fill-color="#a58750" draw:opacity="100.0%" draw:stroke="solid" svg:stroke-color="#a58750" draw:stroke-linejoin="miter" svg:stroke-opacity="100.0%" svg:stroke-width="0.26458332mm"/>
    </style:style>
    <style:style style:family="graphic" style:name="style-477">
      <style:graphic-properties draw:fill="solid" draw:fill-color="#ab8b52" draw:opacity="100.0%" draw:stroke="solid" svg:stroke-color="#ab8b52" draw:stroke-linejoin="miter" svg:stroke-opacity="100.0%" svg:stroke-width="0.26458332mm"/>
    </style:style>
    <style:style style:family="graphic" style:name="style-478">
      <style:graphic-properties draw:fill="solid" draw:fill-color="#9b8e76" draw:opacity="100.0%" draw:stroke="solid" svg:stroke-color="#9b8e76" draw:stroke-linejoin="miter" svg:stroke-opacity="100.0%" svg:stroke-width="0.26458332mm"/>
    </style:style>
    <style:style style:family="graphic" style:name="style-479">
      <style:graphic-properties draw:fill="solid" draw:fill-color="#775b31" draw:opacity="100.0%" draw:stroke="solid" svg:stroke-color="#775b31" draw:stroke-linejoin="miter" svg:stroke-opacity="100.0%" svg:stroke-width="0.26458332mm"/>
    </style:style>
    <style:style style:family="graphic" style:name="style-480">
      <style:graphic-properties draw:fill="solid" draw:fill-color="#ada58e" draw:opacity="100.0%" draw:stroke="solid" svg:stroke-color="#ada58e" draw:stroke-linejoin="miter" svg:stroke-opacity="100.0%" svg:stroke-width="0.26458332mm"/>
    </style:style>
    <style:style style:family="graphic" style:name="style-481">
      <style:graphic-properties draw:fill="solid" draw:fill-color="#aea187" draw:opacity="100.0%" draw:stroke="solid" svg:stroke-color="#aea187" draw:stroke-linejoin="miter" svg:stroke-opacity="100.0%" svg:stroke-width="0.26458332mm"/>
    </style:style>
    <style:style style:family="graphic" style:name="style-482">
      <style:graphic-properties draw:fill="solid" draw:fill-color="#827e6d" draw:opacity="100.0%" draw:stroke="solid" svg:stroke-color="#827e6d" draw:stroke-linejoin="miter" svg:stroke-opacity="100.0%" svg:stroke-width="0.26458332mm"/>
    </style:style>
    <style:style style:family="graphic" style:name="style-483">
      <style:graphic-properties draw:fill="solid" draw:fill-color="#8e8874" draw:opacity="100.0%" draw:stroke="solid" svg:stroke-color="#8e8874" draw:stroke-linejoin="miter" svg:stroke-opacity="100.0%" svg:stroke-width="0.26458332mm"/>
    </style:style>
    <style:style style:family="graphic" style:name="style-484">
      <style:graphic-properties draw:fill="solid" draw:fill-color="#b46b64" draw:opacity="100.0%" draw:stroke="solid" svg:stroke-color="#b46b64" draw:stroke-linejoin="miter" svg:stroke-opacity="100.0%" svg:stroke-width="0.26458332mm"/>
    </style:style>
    <style:style style:family="graphic" style:name="style-485">
      <style:graphic-properties draw:fill="solid" draw:fill-color="#9d8c6b" draw:opacity="100.0%" draw:stroke="solid" svg:stroke-color="#9d8c6b" draw:stroke-linejoin="miter" svg:stroke-opacity="100.0%" svg:stroke-width="0.26458332mm"/>
    </style:style>
    <style:style style:family="graphic" style:name="style-486">
      <style:graphic-properties draw:fill="solid" draw:fill-color="#77312f" draw:opacity="100.0%" draw:stroke="solid" svg:stroke-color="#77312f" draw:stroke-linejoin="miter" svg:stroke-opacity="100.0%" svg:stroke-width="0.26458332mm"/>
    </style:style>
    <style:style style:family="graphic" style:name="style-487">
      <style:graphic-properties draw:fill="solid" draw:fill-color="#b09f87" draw:opacity="100.0%" draw:stroke="solid" svg:stroke-color="#b09f87" draw:stroke-linejoin="miter" svg:stroke-opacity="100.0%" svg:stroke-width="0.26458332mm"/>
    </style:style>
    <style:style style:family="graphic" style:name="style-488">
      <style:graphic-properties draw:fill="solid" draw:fill-color="#968a74" draw:opacity="100.0%" draw:stroke="solid" svg:stroke-color="#968a74" draw:stroke-linejoin="miter" svg:stroke-opacity="100.0%" svg:stroke-width="0.26458332mm"/>
    </style:style>
    <style:style style:family="graphic" style:name="style-489">
      <style:graphic-properties draw:fill="solid" draw:fill-color="#ad8457" draw:opacity="100.0%" draw:stroke="solid" svg:stroke-color="#ad8457" draw:stroke-linejoin="miter" svg:stroke-opacity="100.0%" svg:stroke-width="0.26458332mm"/>
    </style:style>
    <style:style style:family="graphic" style:name="style-490">
      <style:graphic-properties draw:fill="solid" draw:fill-color="#b28370" draw:opacity="100.0%" draw:stroke="solid" svg:stroke-color="#b28370" draw:stroke-linejoin="miter" svg:stroke-opacity="100.0%" svg:stroke-width="0.26458332mm"/>
    </style:style>
    <style:style style:family="graphic" style:name="style-491">
      <style:graphic-properties draw:fill="solid" draw:fill-color="#7e2a23" draw:opacity="100.0%" draw:stroke="solid" svg:stroke-color="#7e2a23" draw:stroke-linejoin="miter" svg:stroke-opacity="100.0%" svg:stroke-width="0.26458332mm"/>
    </style:style>
    <style:style style:family="graphic" style:name="style-492">
      <style:graphic-properties draw:fill="solid" draw:fill-color="#a58450" draw:opacity="100.0%" draw:stroke="solid" svg:stroke-color="#a58450" draw:stroke-linejoin="miter" svg:stroke-opacity="100.0%" svg:stroke-width="0.26458332mm"/>
    </style:style>
    <style:style style:family="graphic" style:name="style-493">
      <style:graphic-properties draw:fill="solid" draw:fill-color="#cfaa60" draw:opacity="100.0%" draw:stroke="solid" svg:stroke-color="#cfaa60" draw:stroke-linejoin="miter" svg:stroke-opacity="100.0%" svg:stroke-width="0.26458332mm"/>
    </style:style>
    <style:style style:family="graphic" style:name="style-494">
      <style:graphic-properties draw:fill="solid" draw:fill-color="#382f28" draw:opacity="100.0%" draw:stroke="solid" svg:stroke-color="#382f28" draw:stroke-linejoin="miter" svg:stroke-opacity="100.0%" svg:stroke-width="0.26458332mm"/>
    </style:style>
    <style:style style:family="graphic" style:name="style-495">
      <style:graphic-properties draw:fill="solid" draw:fill-color="#978561" draw:opacity="100.0%" draw:stroke="solid" svg:stroke-color="#978561" draw:stroke-linejoin="miter" svg:stroke-opacity="100.0%" svg:stroke-width="0.26458332mm"/>
    </style:style>
    <style:style style:family="graphic" style:name="style-496">
      <style:graphic-properties draw:fill="solid" draw:fill-color="#583920" draw:opacity="100.0%" draw:stroke="solid" svg:stroke-color="#583920" draw:stroke-linejoin="miter" svg:stroke-opacity="100.0%" svg:stroke-width="0.26458332mm"/>
    </style:style>
    <style:style style:family="graphic" style:name="style-497">
      <style:graphic-properties draw:fill="solid" draw:fill-color="#9e8848" draw:opacity="100.0%" draw:stroke="solid" svg:stroke-color="#9e8848" draw:stroke-linejoin="miter" svg:stroke-opacity="100.0%" svg:stroke-width="0.26458332mm"/>
    </style:style>
    <style:style style:family="graphic" style:name="style-498">
      <style:graphic-properties draw:fill="solid" draw:fill-color="#ac3b3c" draw:opacity="100.0%" draw:stroke="solid" svg:stroke-color="#ac3b3c" draw:stroke-linejoin="miter" svg:stroke-opacity="100.0%" svg:stroke-width="0.26458332mm"/>
    </style:style>
    <style:style style:family="graphic" style:name="style-499">
      <style:graphic-properties draw:fill="solid" draw:fill-color="#0a539f" draw:opacity="100.0%" draw:stroke="solid" svg:stroke-color="#0a539f" draw:stroke-linejoin="miter" svg:stroke-opacity="100.0%" svg:stroke-width="0.26458332mm"/>
    </style:style>
    <style:style style:family="graphic" style:name="style-500">
      <style:graphic-properties draw:fill="solid" draw:fill-color="#66503c" draw:opacity="100.0%" draw:stroke="solid" svg:stroke-color="#66503c" draw:stroke-linejoin="miter" svg:stroke-opacity="100.0%" svg:stroke-width="0.26458332mm"/>
    </style:style>
    <style:style style:family="graphic" style:name="style-501">
      <style:graphic-properties draw:fill="solid" draw:fill-color="#d3996b" draw:opacity="100.0%" draw:stroke="solid" svg:stroke-color="#d3996b" draw:stroke-linejoin="miter" svg:stroke-opacity="100.0%" svg:stroke-width="0.26458332mm"/>
    </style:style>
    <style:style style:family="graphic" style:name="style-502">
      <style:graphic-properties draw:fill="solid" draw:fill-color="#6f6a43" draw:opacity="100.0%" draw:stroke="solid" svg:stroke-color="#6f6a43" draw:stroke-linejoin="miter" svg:stroke-opacity="100.0%" svg:stroke-width="0.26458332mm"/>
    </style:style>
    <style:style style:family="graphic" style:name="style-503">
      <style:graphic-properties draw:fill="solid" draw:fill-color="#9b8969" draw:opacity="100.0%" draw:stroke="solid" svg:stroke-color="#9b8969" draw:stroke-linejoin="miter" svg:stroke-opacity="100.0%" svg:stroke-width="0.26458332mm"/>
    </style:style>
    <style:style style:family="graphic" style:name="style-504">
      <style:graphic-properties draw:fill="solid" draw:fill-color="#a0927b" draw:opacity="100.0%" draw:stroke="solid" svg:stroke-color="#a0927b" draw:stroke-linejoin="miter" svg:stroke-opacity="100.0%" svg:stroke-width="0.26458332mm"/>
    </style:style>
    <style:style style:family="graphic" style:name="style-505">
      <style:graphic-properties draw:fill="solid" draw:fill-color="#c0b59c" draw:opacity="100.0%" draw:stroke="solid" svg:stroke-color="#c0b59c" draw:stroke-linejoin="miter" svg:stroke-opacity="100.0%" svg:stroke-width="0.26458332mm"/>
    </style:style>
    <style:style style:family="graphic" style:name="style-506">
      <style:graphic-properties draw:fill="solid" draw:fill-color="#8c8570" draw:opacity="100.0%" draw:stroke="solid" svg:stroke-color="#8c8570" draw:stroke-linejoin="miter" svg:stroke-opacity="100.0%" svg:stroke-width="0.26458332mm"/>
    </style:style>
    <style:style style:family="graphic" style:name="style-507">
      <style:graphic-properties draw:fill="solid" draw:fill-color="#6e6b60" draw:opacity="100.0%" draw:stroke="solid" svg:stroke-color="#6e6b60" draw:stroke-linejoin="miter" svg:stroke-opacity="100.0%" svg:stroke-width="0.26458332mm"/>
    </style:style>
    <style:style style:family="graphic" style:name="style-508">
      <style:graphic-properties draw:fill="solid" draw:fill-color="#988c74" draw:opacity="100.0%" draw:stroke="solid" svg:stroke-color="#988c74" draw:stroke-linejoin="miter" svg:stroke-opacity="100.0%" svg:stroke-width="0.26458332mm"/>
    </style:style>
    <style:style style:family="graphic" style:name="style-509">
      <style:graphic-properties draw:fill="solid" draw:fill-color="#4b2521" draw:opacity="100.0%" draw:stroke="solid" svg:stroke-color="#4b2521" draw:stroke-linejoin="miter" svg:stroke-opacity="100.0%" svg:stroke-width="0.26458332mm"/>
    </style:style>
    <style:style style:family="graphic" style:name="style-510">
      <style:graphic-properties draw:fill="solid" draw:fill-color="#c99067" draw:opacity="100.0%" draw:stroke="solid" svg:stroke-color="#c99067" draw:stroke-linejoin="miter" svg:stroke-opacity="100.0%" svg:stroke-width="0.26458332mm"/>
    </style:style>
    <style:style style:family="graphic" style:name="style-511">
      <style:graphic-properties draw:fill="solid" draw:fill-color="#825f29" draw:opacity="100.0%" draw:stroke="solid" svg:stroke-color="#825f29" draw:stroke-linejoin="miter" svg:stroke-opacity="100.0%" svg:stroke-width="0.26458332mm"/>
    </style:style>
    <style:style style:family="graphic" style:name="style-512">
      <style:graphic-properties draw:fill="solid" draw:fill-color="#6c695a" draw:opacity="100.0%" draw:stroke="solid" svg:stroke-color="#6c695a" draw:stroke-linejoin="miter" svg:stroke-opacity="100.0%" svg:stroke-width="0.26458332mm"/>
    </style:style>
    <style:style style:family="graphic" style:name="style-513">
      <style:graphic-properties draw:fill="solid" draw:fill-color="#554b3e" draw:opacity="100.0%" draw:stroke="solid" svg:stroke-color="#554b3e" draw:stroke-linejoin="miter" svg:stroke-opacity="100.0%" svg:stroke-width="0.26458332mm"/>
    </style:style>
    <style:style style:family="graphic" style:name="style-514">
      <style:graphic-properties draw:fill="solid" draw:fill-color="#a27552" draw:opacity="100.0%" draw:stroke="solid" svg:stroke-color="#a27552" draw:stroke-linejoin="miter" svg:stroke-opacity="100.0%" svg:stroke-width="0.26458332mm"/>
    </style:style>
    <style:style style:family="graphic" style:name="style-515">
      <style:graphic-properties draw:fill="solid" draw:fill-color="#752f2a" draw:opacity="100.0%" draw:stroke="solid" svg:stroke-color="#752f2a" draw:stroke-linejoin="miter" svg:stroke-opacity="100.0%" svg:stroke-width="0.26458332mm"/>
    </style:style>
    <style:style style:family="graphic" style:name="style-516">
      <style:graphic-properties draw:fill="solid" draw:fill-color="#78715d" draw:opacity="100.0%" draw:stroke="solid" svg:stroke-color="#78715d" draw:stroke-linejoin="miter" svg:stroke-opacity="100.0%" svg:stroke-width="0.26458332mm"/>
    </style:style>
    <style:style style:family="graphic" style:name="style-517">
      <style:graphic-properties draw:fill="solid" draw:fill-color="#98423d" draw:opacity="100.0%" draw:stroke="solid" svg:stroke-color="#98423d" draw:stroke-linejoin="miter" svg:stroke-opacity="100.0%" svg:stroke-width="0.26458332mm"/>
    </style:style>
    <style:style style:family="graphic" style:name="style-518">
      <style:graphic-properties draw:fill="solid" draw:fill-color="#977c4d" draw:opacity="100.0%" draw:stroke="solid" svg:stroke-color="#977c4d" draw:stroke-linejoin="miter" svg:stroke-opacity="100.0%" svg:stroke-width="0.26458332mm"/>
    </style:style>
    <style:style style:family="graphic" style:name="style-519">
      <style:graphic-properties draw:fill="solid" draw:fill-color="#b44544" draw:opacity="100.0%" draw:stroke="solid" svg:stroke-color="#b44544" draw:stroke-linejoin="miter" svg:stroke-opacity="100.0%" svg:stroke-width="0.26458332mm"/>
    </style:style>
    <style:style style:family="graphic" style:name="style-520">
      <style:graphic-properties draw:fill="solid" draw:fill-color="#a98633" draw:opacity="100.0%" draw:stroke="solid" svg:stroke-color="#a98633" draw:stroke-linejoin="miter" svg:stroke-opacity="100.0%" svg:stroke-width="0.26458332mm"/>
    </style:style>
    <style:style style:family="graphic" style:name="style-521">
      <style:graphic-properties draw:fill="solid" draw:fill-color="#8a8779" draw:opacity="100.0%" draw:stroke="solid" svg:stroke-color="#8a8779" draw:stroke-linejoin="miter" svg:stroke-opacity="100.0%" svg:stroke-width="0.26458332mm"/>
    </style:style>
    <style:style style:family="graphic" style:name="style-522">
      <style:graphic-properties draw:fill="solid" draw:fill-color="#b9af92" draw:opacity="100.0%" draw:stroke="solid" svg:stroke-color="#b9af92" draw:stroke-linejoin="miter" svg:stroke-opacity="100.0%" svg:stroke-width="0.26458332mm"/>
    </style:style>
    <style:style style:family="graphic" style:name="style-523">
      <style:graphic-properties draw:fill="solid" draw:fill-color="#a79878" draw:opacity="100.0%" draw:stroke="solid" svg:stroke-color="#a79878" draw:stroke-linejoin="miter" svg:stroke-opacity="100.0%" svg:stroke-width="0.26458332mm"/>
    </style:style>
    <style:style style:family="graphic" style:name="style-524">
      <style:graphic-properties draw:fill="solid" draw:fill-color="#797768" draw:opacity="100.0%" draw:stroke="solid" svg:stroke-color="#797768" draw:stroke-linejoin="miter" svg:stroke-opacity="100.0%" svg:stroke-width="0.26458332mm"/>
    </style:style>
    <style:style style:family="graphic" style:name="style-525">
      <style:graphic-properties draw:fill="solid" draw:fill-color="#484238" draw:opacity="100.0%" draw:stroke="solid" svg:stroke-color="#484238" draw:stroke-linejoin="miter" svg:stroke-opacity="100.0%" svg:stroke-width="0.26458332mm"/>
    </style:style>
    <style:style style:family="graphic" style:name="style-526">
      <style:graphic-properties draw:fill="solid" draw:fill-color="#a88951" draw:opacity="100.0%" draw:stroke="solid" svg:stroke-color="#a88951" draw:stroke-linejoin="miter" svg:stroke-opacity="100.0%" svg:stroke-width="0.26458332mm"/>
    </style:style>
    <style:style style:family="graphic" style:name="style-527">
      <style:graphic-properties draw:fill="solid" draw:fill-color="#9b9175" draw:opacity="100.0%" draw:stroke="solid" svg:stroke-color="#9b9175" draw:stroke-linejoin="miter" svg:stroke-opacity="100.0%" svg:stroke-width="0.26458332mm"/>
    </style:style>
    <style:style style:family="graphic" style:name="style-528">
      <style:graphic-properties draw:fill="solid" draw:fill-color="#413427" draw:opacity="100.0%" draw:stroke="solid" svg:stroke-color="#413427" draw:stroke-linejoin="miter" svg:stroke-opacity="100.0%" svg:stroke-width="0.26458332mm"/>
    </style:style>
    <style:style style:family="graphic" style:name="style-529">
      <style:graphic-properties draw:fill="solid" draw:fill-color="#aea188" draw:opacity="100.0%" draw:stroke="solid" svg:stroke-color="#aea188" draw:stroke-linejoin="miter" svg:stroke-opacity="100.0%" svg:stroke-width="0.26458332mm"/>
    </style:style>
    <style:style style:family="graphic" style:name="style-530">
      <style:graphic-properties draw:fill="solid" draw:fill-color="#9d7f4d" draw:opacity="100.0%" draw:stroke="solid" svg:stroke-color="#9d7f4d" draw:stroke-linejoin="miter" svg:stroke-opacity="100.0%" svg:stroke-width="0.26458332mm"/>
    </style:style>
    <style:style style:family="graphic" style:name="style-531">
      <style:graphic-properties draw:fill="solid" draw:fill-color="#6b5f4c" draw:opacity="100.0%" draw:stroke="solid" svg:stroke-color="#6b5f4c" draw:stroke-linejoin="miter" svg:stroke-opacity="100.0%" svg:stroke-width="0.26458332mm"/>
    </style:style>
    <style:style style:family="graphic" style:name="style-532">
      <style:graphic-properties draw:fill="solid" draw:fill-color="#c2bd8f" draw:opacity="100.0%" draw:stroke="solid" svg:stroke-color="#c2bd8f" draw:stroke-linejoin="miter" svg:stroke-opacity="100.0%" svg:stroke-width="0.26458332mm"/>
    </style:style>
    <style:style style:family="graphic" style:name="style-533">
      <style:graphic-properties draw:fill="solid" draw:fill-color="#a0957f" draw:opacity="100.0%" draw:stroke="solid" svg:stroke-color="#a0957f" draw:stroke-linejoin="miter" svg:stroke-opacity="100.0%" svg:stroke-width="0.26458332mm"/>
    </style:style>
    <style:style style:family="graphic" style:name="style-534">
      <style:graphic-properties draw:fill="solid" draw:fill-color="#7c643f" draw:opacity="100.0%" draw:stroke="solid" svg:stroke-color="#7c643f" draw:stroke-linejoin="miter" svg:stroke-opacity="100.0%" svg:stroke-width="0.26458332mm"/>
    </style:style>
    <style:style style:family="graphic" style:name="style-535">
      <style:graphic-properties draw:fill="solid" draw:fill-color="#856b41" draw:opacity="100.0%" draw:stroke="solid" svg:stroke-color="#856b41" draw:stroke-linejoin="miter" svg:stroke-opacity="100.0%" svg:stroke-width="0.26458332mm"/>
    </style:style>
    <style:style style:family="graphic" style:name="style-536">
      <style:graphic-properties draw:fill="solid" draw:fill-color="#cd8f84" draw:opacity="100.0%" draw:stroke="solid" svg:stroke-color="#cd8f84" draw:stroke-linejoin="miter" svg:stroke-opacity="100.0%" svg:stroke-width="0.26458332mm"/>
    </style:style>
    <style:style style:family="graphic" style:name="style-537">
      <style:graphic-properties draw:fill="solid" draw:fill-color="#d4ae69" draw:opacity="100.0%" draw:stroke="solid" svg:stroke-color="#d4ae69" draw:stroke-linejoin="miter" svg:stroke-opacity="100.0%" svg:stroke-width="0.26458332mm"/>
    </style:style>
    <style:style style:family="graphic" style:name="style-538">
      <style:graphic-properties draw:fill="solid" draw:fill-color="#6d5747" draw:opacity="100.0%" draw:stroke="solid" svg:stroke-color="#6d5747" draw:stroke-linejoin="miter" svg:stroke-opacity="100.0%" svg:stroke-width="0.26458332mm"/>
    </style:style>
    <style:style style:family="graphic" style:name="style-539">
      <style:graphic-properties draw:fill="solid" draw:fill-color="#9d8f76" draw:opacity="100.0%" draw:stroke="solid" svg:stroke-color="#9d8f76" draw:stroke-linejoin="miter" svg:stroke-opacity="100.0%" svg:stroke-width="0.26458332mm"/>
    </style:style>
    <style:style style:family="graphic" style:name="style-540">
      <style:graphic-properties draw:fill="solid" draw:fill-color="#a88637" draw:opacity="100.0%" draw:stroke="solid" svg:stroke-color="#a88637" draw:stroke-linejoin="miter" svg:stroke-opacity="100.0%" svg:stroke-width="0.26458332mm"/>
    </style:style>
    <style:style style:family="graphic" style:name="style-541">
      <style:graphic-properties draw:fill="solid" draw:fill-color="#9a927f" draw:opacity="100.0%" draw:stroke="solid" svg:stroke-color="#9a927f" draw:stroke-linejoin="miter" svg:stroke-opacity="100.0%" svg:stroke-width="0.26458332mm"/>
    </style:style>
    <style:style style:family="graphic" style:name="style-542">
      <style:graphic-properties draw:fill="solid" draw:fill-color="#c3b38e" draw:opacity="100.0%" draw:stroke="solid" svg:stroke-color="#c3b38e" draw:stroke-linejoin="miter" svg:stroke-opacity="100.0%" svg:stroke-width="0.26458332mm"/>
    </style:style>
    <style:style style:family="graphic" style:name="style-543">
      <style:graphic-properties draw:fill="solid" draw:fill-color="#a2824e" draw:opacity="100.0%" draw:stroke="solid" svg:stroke-color="#a2824e" draw:stroke-linejoin="miter" svg:stroke-opacity="100.0%" svg:stroke-width="0.26458332mm"/>
    </style:style>
    <style:style style:family="graphic" style:name="style-544">
      <style:graphic-properties draw:fill="solid" draw:fill-color="#a39376" draw:opacity="100.0%" draw:stroke="solid" svg:stroke-color="#a39376" draw:stroke-linejoin="miter" svg:stroke-opacity="100.0%" svg:stroke-width="0.26458332mm"/>
    </style:style>
    <style:style style:family="graphic" style:name="style-545">
      <style:graphic-properties draw:fill="solid" draw:fill-color="#964b21" draw:opacity="100.0%" draw:stroke="solid" svg:stroke-color="#964b21" draw:stroke-linejoin="miter" svg:stroke-opacity="100.0%" svg:stroke-width="0.26458332mm"/>
    </style:style>
    <style:style style:family="graphic" style:name="style-546">
      <style:graphic-properties draw:fill="solid" draw:fill-color="#8e4c1d" draw:opacity="100.0%" draw:stroke="solid" svg:stroke-color="#8e4c1d" draw:stroke-linejoin="miter" svg:stroke-opacity="100.0%" svg:stroke-width="0.26458332mm"/>
    </style:style>
    <style:style style:family="graphic" style:name="style-547">
      <style:graphic-properties draw:fill="solid" draw:fill-color="#8c6543" draw:opacity="100.0%" draw:stroke="solid" svg:stroke-color="#8c6543" draw:stroke-linejoin="miter" svg:stroke-opacity="100.0%" svg:stroke-width="0.26458332mm"/>
    </style:style>
    <style:style style:family="graphic" style:name="style-548">
      <style:graphic-properties draw:fill="solid" draw:fill-color="#484720" draw:opacity="100.0%" draw:stroke="solid" svg:stroke-color="#484720" draw:stroke-linejoin="miter" svg:stroke-opacity="100.0%" svg:stroke-width="0.26458332mm"/>
    </style:style>
    <style:style style:family="graphic" style:name="style-549">
      <style:graphic-properties draw:fill="solid" draw:fill-color="#a8504c" draw:opacity="100.0%" draw:stroke="solid" svg:stroke-color="#a8504c" draw:stroke-linejoin="miter" svg:stroke-opacity="100.0%" svg:stroke-width="0.26458332mm"/>
    </style:style>
    <style:style style:family="graphic" style:name="style-550">
      <style:graphic-properties draw:fill="solid" draw:fill-color="#9d8a66" draw:opacity="100.0%" draw:stroke="solid" svg:stroke-color="#9d8a66" draw:stroke-linejoin="miter" svg:stroke-opacity="100.0%" svg:stroke-width="0.26458332mm"/>
    </style:style>
    <style:style style:family="graphic" style:name="style-551">
      <style:graphic-properties draw:fill="solid" draw:fill-color="#6c6640" draw:opacity="100.0%" draw:stroke="solid" svg:stroke-color="#6c6640" draw:stroke-linejoin="miter" svg:stroke-opacity="100.0%" svg:stroke-width="0.26458332mm"/>
    </style:style>
    <style:style style:family="graphic" style:name="style-552">
      <style:graphic-properties draw:fill="solid" draw:fill-color="#92876f" draw:opacity="100.0%" draw:stroke="solid" svg:stroke-color="#92876f" draw:stroke-linejoin="miter" svg:stroke-opacity="100.0%" svg:stroke-width="0.26458332mm"/>
    </style:style>
    <style:style style:family="graphic" style:name="style-553">
      <style:graphic-properties draw:fill="solid" draw:fill-color="#c4a568" draw:opacity="100.0%" draw:stroke="solid" svg:stroke-color="#c4a568" draw:stroke-linejoin="miter" svg:stroke-opacity="100.0%" svg:stroke-width="0.26458332mm"/>
    </style:style>
    <style:style style:family="graphic" style:name="style-554">
      <style:graphic-properties draw:fill="solid" draw:fill-color="#a07e30" draw:opacity="100.0%" draw:stroke="solid" svg:stroke-color="#a07e30" draw:stroke-linejoin="miter" svg:stroke-opacity="100.0%" svg:stroke-width="0.26458332mm"/>
    </style:style>
    <style:style style:family="graphic" style:name="style-555">
      <style:graphic-properties draw:fill="solid" draw:fill-color="#291c1a" draw:opacity="100.0%" draw:stroke="solid" svg:stroke-color="#291c1a" draw:stroke-linejoin="miter" svg:stroke-opacity="100.0%" svg:stroke-width="0.26458332mm"/>
    </style:style>
    <style:style style:family="graphic" style:name="style-556">
      <style:graphic-properties draw:fill="solid" draw:fill-color="#5a5752" draw:opacity="100.0%" draw:stroke="solid" svg:stroke-color="#5a5752" draw:stroke-linejoin="miter" svg:stroke-opacity="100.0%" svg:stroke-width="0.26458332mm"/>
    </style:style>
    <style:style style:family="graphic" style:name="style-557">
      <style:graphic-properties draw:fill="solid" draw:fill-color="#cd7829" draw:opacity="100.0%" draw:stroke="solid" svg:stroke-color="#cd7829" draw:stroke-linejoin="miter" svg:stroke-opacity="100.0%" svg:stroke-width="0.26458332mm"/>
    </style:style>
    <style:style style:family="graphic" style:name="style-558">
      <style:graphic-properties draw:fill="solid" draw:fill-color="#624c39" draw:opacity="100.0%" draw:stroke="solid" svg:stroke-color="#624c39" draw:stroke-linejoin="miter" svg:stroke-opacity="100.0%" svg:stroke-width="0.26458332mm"/>
    </style:style>
    <style:style style:family="graphic" style:name="style-559">
      <style:graphic-properties draw:fill="solid" draw:fill-color="#81745e" draw:opacity="100.0%" draw:stroke="solid" svg:stroke-color="#81745e" draw:stroke-linejoin="miter" svg:stroke-opacity="100.0%" svg:stroke-width="0.26458332mm"/>
    </style:style>
    <style:style style:family="graphic" style:name="style-560">
      <style:graphic-properties draw:fill="solid" draw:fill-color="#89795e" draw:opacity="100.0%" draw:stroke="solid" svg:stroke-color="#89795e" draw:stroke-linejoin="miter" svg:stroke-opacity="100.0%" svg:stroke-width="0.26458332mm"/>
    </style:style>
    <style:style style:family="graphic" style:name="style-561">
      <style:graphic-properties draw:fill="solid" draw:fill-color="#95876f" draw:opacity="100.0%" draw:stroke="solid" svg:stroke-color="#95876f" draw:stroke-linejoin="miter" svg:stroke-opacity="100.0%" svg:stroke-width="0.26458332mm"/>
    </style:style>
    <style:style style:family="graphic" style:name="style-562">
      <style:graphic-properties draw:fill="solid" draw:fill-color="#ccbea2" draw:opacity="100.0%" draw:stroke="solid" svg:stroke-color="#ccbea2" draw:stroke-linejoin="miter" svg:stroke-opacity="100.0%" svg:stroke-width="0.26458332mm"/>
    </style:style>
    <style:style style:family="graphic" style:name="style-563">
      <style:graphic-properties draw:fill="solid" draw:fill-color="#ce9b6e" draw:opacity="100.0%" draw:stroke="solid" svg:stroke-color="#ce9b6e" draw:stroke-linejoin="miter" svg:stroke-opacity="100.0%" svg:stroke-width="0.26458332mm"/>
    </style:style>
    <style:style style:family="graphic" style:name="style-564">
      <style:graphic-properties draw:fill="solid" draw:fill-color="#bcac8e" draw:opacity="100.0%" draw:stroke="solid" svg:stroke-color="#bcac8e" draw:stroke-linejoin="miter" svg:stroke-opacity="100.0%" svg:stroke-width="0.26458332mm"/>
    </style:style>
    <style:style style:family="graphic" style:name="style-565">
      <style:graphic-properties draw:fill="solid" draw:fill-color="#743925" draw:opacity="100.0%" draw:stroke="solid" svg:stroke-color="#743925" draw:stroke-linejoin="miter" svg:stroke-opacity="100.0%" svg:stroke-width="0.26458332mm"/>
    </style:style>
    <style:style style:family="graphic" style:name="style-566">
      <style:graphic-properties draw:fill="solid" draw:fill-color="#98907d" draw:opacity="100.0%" draw:stroke="solid" svg:stroke-color="#98907d" draw:stroke-linejoin="miter" svg:stroke-opacity="100.0%" svg:stroke-width="0.26458332mm"/>
    </style:style>
    <style:style style:family="graphic" style:name="style-567">
      <style:graphic-properties draw:fill="solid" draw:fill-color="#90816c" draw:opacity="100.0%" draw:stroke="solid" svg:stroke-color="#90816c" draw:stroke-linejoin="miter" svg:stroke-opacity="100.0%" svg:stroke-width="0.26458332mm"/>
    </style:style>
    <style:style style:family="graphic" style:name="style-568">
      <style:graphic-properties draw:fill="solid" draw:fill-color="#936c4e" draw:opacity="100.0%" draw:stroke="solid" svg:stroke-color="#936c4e" draw:stroke-linejoin="miter" svg:stroke-opacity="100.0%" svg:stroke-width="0.26458332mm"/>
    </style:style>
    <style:style style:family="graphic" style:name="style-569">
      <style:graphic-properties draw:fill="solid" draw:fill-color="#bc9e60" draw:opacity="100.0%" draw:stroke="solid" svg:stroke-color="#bc9e60" draw:stroke-linejoin="miter" svg:stroke-opacity="100.0%" svg:stroke-width="0.26458332mm"/>
    </style:style>
    <style:style style:family="graphic" style:name="style-570">
      <style:graphic-properties draw:fill="solid" draw:fill-color="#a69b84" draw:opacity="100.0%" draw:stroke="solid" svg:stroke-color="#a69b84" draw:stroke-linejoin="miter" svg:stroke-opacity="100.0%" svg:stroke-width="0.26458332mm"/>
    </style:style>
    <style:style style:family="graphic" style:name="style-571">
      <style:graphic-properties draw:fill="solid" draw:fill-color="#6e714d" draw:opacity="100.0%" draw:stroke="solid" svg:stroke-color="#6e714d" draw:stroke-linejoin="miter" svg:stroke-opacity="100.0%" svg:stroke-width="0.26458332mm"/>
    </style:style>
    <style:style style:family="graphic" style:name="style-572">
      <style:graphic-properties draw:fill="solid" draw:fill-color="#c68f48" draw:opacity="100.0%" draw:stroke="solid" svg:stroke-color="#c68f48" draw:stroke-linejoin="miter" svg:stroke-opacity="100.0%" svg:stroke-width="0.26458332mm"/>
    </style:style>
    <style:style style:family="graphic" style:name="style-573">
      <style:graphic-properties draw:fill="solid" draw:fill-color="#9d8e73" draw:opacity="100.0%" draw:stroke="solid" svg:stroke-color="#9d8e73" draw:stroke-linejoin="miter" svg:stroke-opacity="100.0%" svg:stroke-width="0.26458332mm"/>
    </style:style>
    <style:style style:family="graphic" style:name="style-574">
      <style:graphic-properties draw:fill="solid" draw:fill-color="#a38859" draw:opacity="100.0%" draw:stroke="solid" svg:stroke-color="#a38859" draw:stroke-linejoin="miter" svg:stroke-opacity="100.0%" svg:stroke-width="0.26458332mm"/>
    </style:style>
    <style:style style:family="graphic" style:name="style-575">
      <style:graphic-properties draw:fill="solid" draw:fill-color="#ba8745" draw:opacity="100.0%" draw:stroke="solid" svg:stroke-color="#ba8745" draw:stroke-linejoin="miter" svg:stroke-opacity="100.0%" svg:stroke-width="0.26458332mm"/>
    </style:style>
    <style:style style:family="graphic" style:name="style-576">
      <style:graphic-properties draw:fill="solid" draw:fill-color="#333535" draw:opacity="100.0%" draw:stroke="solid" svg:stroke-color="#333535" draw:stroke-linejoin="miter" svg:stroke-opacity="100.0%" svg:stroke-width="0.26458332mm"/>
    </style:style>
    <style:style style:family="graphic" style:name="style-577">
      <style:graphic-properties draw:fill="solid" draw:fill-color="#5c4636" draw:opacity="100.0%" draw:stroke="solid" svg:stroke-color="#5c4636" draw:stroke-linejoin="miter" svg:stroke-opacity="100.0%" svg:stroke-width="0.26458332mm"/>
    </style:style>
    <style:style style:family="graphic" style:name="style-578">
      <style:graphic-properties draw:fill="solid" draw:fill-color="#797461" draw:opacity="100.0%" draw:stroke="solid" svg:stroke-color="#797461" draw:stroke-linejoin="miter" svg:stroke-opacity="100.0%" svg:stroke-width="0.26458332mm"/>
    </style:style>
    <style:style style:family="graphic" style:name="style-579">
      <style:graphic-properties draw:fill="solid" draw:fill-color="#a89678" draw:opacity="100.0%" draw:stroke="solid" svg:stroke-color="#a89678" draw:stroke-linejoin="miter" svg:stroke-opacity="100.0%" svg:stroke-width="0.26458332mm"/>
    </style:style>
    <style:style style:family="graphic" style:name="style-580">
      <style:graphic-properties draw:fill="solid" draw:fill-color="#a1937c" draw:opacity="100.0%" draw:stroke="solid" svg:stroke-color="#a1937c" draw:stroke-linejoin="miter" svg:stroke-opacity="100.0%" svg:stroke-width="0.26458332mm"/>
    </style:style>
    <style:style style:family="graphic" style:name="style-581">
      <style:graphic-properties draw:fill="solid" draw:fill-color="#38342f" draw:opacity="100.0%" draw:stroke="solid" svg:stroke-color="#38342f" draw:stroke-linejoin="miter" svg:stroke-opacity="100.0%" svg:stroke-width="0.26458332mm"/>
    </style:style>
    <style:style style:family="graphic" style:name="style-582">
      <style:graphic-properties draw:fill="solid" draw:fill-color="#ac9c84" draw:opacity="100.0%" draw:stroke="solid" svg:stroke-color="#ac9c84" draw:stroke-linejoin="miter" svg:stroke-opacity="100.0%" svg:stroke-width="0.26458332mm"/>
    </style:style>
    <style:style style:family="graphic" style:name="style-583">
      <style:graphic-properties draw:fill="solid" draw:fill-color="#a97732" draw:opacity="100.0%" draw:stroke="solid" svg:stroke-color="#a97732" draw:stroke-linejoin="miter" svg:stroke-opacity="100.0%" svg:stroke-width="0.26458332mm"/>
    </style:style>
    <style:style style:family="graphic" style:name="style-584">
      <style:graphic-properties draw:fill="solid" draw:fill-color="#7a634a" draw:opacity="100.0%" draw:stroke="solid" svg:stroke-color="#7a634a" draw:stroke-linejoin="miter" svg:stroke-opacity="100.0%" svg:stroke-width="0.26458332mm"/>
    </style:style>
    <style:style style:family="graphic" style:name="style-585">
      <style:graphic-properties draw:fill="solid" draw:fill-color="#a23a3a" draw:opacity="100.0%" draw:stroke="solid" svg:stroke-color="#a23a3a" draw:stroke-linejoin="miter" svg:stroke-opacity="100.0%" svg:stroke-width="0.26458332mm"/>
    </style:style>
    <style:style style:family="graphic" style:name="style-586">
      <style:graphic-properties draw:fill="solid" draw:fill-color="#9a6756" draw:opacity="100.0%" draw:stroke="solid" svg:stroke-color="#9a6756" draw:stroke-linejoin="miter" svg:stroke-opacity="100.0%" svg:stroke-width="0.26458332mm"/>
    </style:style>
    <style:style style:family="graphic" style:name="style-587">
      <style:graphic-properties draw:fill="solid" draw:fill-color="#c6a765" draw:opacity="100.0%" draw:stroke="solid" svg:stroke-color="#c6a765" draw:stroke-linejoin="miter" svg:stroke-opacity="100.0%" svg:stroke-width="0.26458332mm"/>
    </style:style>
    <style:style style:family="graphic" style:name="style-588">
      <style:graphic-properties draw:fill="solid" draw:fill-color="#a35e57" draw:opacity="100.0%" draw:stroke="solid" svg:stroke-color="#a35e57" draw:stroke-linejoin="miter" svg:stroke-opacity="100.0%" svg:stroke-width="0.26458332mm"/>
    </style:style>
    <style:style style:family="graphic" style:name="style-589">
      <style:graphic-properties draw:fill="solid" draw:fill-color="#8b6e5e" draw:opacity="100.0%" draw:stroke="solid" svg:stroke-color="#8b6e5e" draw:stroke-linejoin="miter" svg:stroke-opacity="100.0%" svg:stroke-width="0.26458332mm"/>
    </style:style>
    <style:style style:family="graphic" style:name="style-590">
      <style:graphic-properties draw:fill="solid" draw:fill-color="#b5a991" draw:opacity="100.0%" draw:stroke="solid" svg:stroke-color="#b5a991" draw:stroke-linejoin="miter" svg:stroke-opacity="100.0%" svg:stroke-width="0.26458332mm"/>
    </style:style>
    <style:style style:family="graphic" style:name="style-591">
      <style:graphic-properties draw:fill="solid" draw:fill-color="#946531" draw:opacity="100.0%" draw:stroke="solid" svg:stroke-color="#946531" draw:stroke-linejoin="miter" svg:stroke-opacity="100.0%" svg:stroke-width="0.26458332mm"/>
    </style:style>
    <style:style style:family="graphic" style:name="style-592">
      <style:graphic-properties draw:fill="solid" draw:fill-color="#928670" draw:opacity="100.0%" draw:stroke="solid" svg:stroke-color="#928670" draw:stroke-linejoin="miter" svg:stroke-opacity="100.0%" svg:stroke-width="0.26458332mm"/>
    </style:style>
    <style:style style:family="graphic" style:name="style-593">
      <style:graphic-properties draw:fill="solid" draw:fill-color="#ccbaa2" draw:opacity="100.0%" draw:stroke="solid" svg:stroke-color="#ccbaa2" draw:stroke-linejoin="miter" svg:stroke-opacity="100.0%" svg:stroke-width="0.26458332mm"/>
    </style:style>
    <style:style style:family="graphic" style:name="style-594">
      <style:graphic-properties draw:fill="solid" draw:fill-color="#847964" draw:opacity="100.0%" draw:stroke="solid" svg:stroke-color="#847964" draw:stroke-linejoin="miter" svg:stroke-opacity="100.0%" svg:stroke-width="0.26458332mm"/>
    </style:style>
    <style:style style:family="graphic" style:name="style-595">
      <style:graphic-properties draw:fill="solid" draw:fill-color="#c19a73" draw:opacity="100.0%" draw:stroke="solid" svg:stroke-color="#c19a73" draw:stroke-linejoin="miter" svg:stroke-opacity="100.0%" svg:stroke-width="0.26458332mm"/>
    </style:style>
    <style:style style:family="graphic" style:name="style-596">
      <style:graphic-properties draw:fill="solid" draw:fill-color="#7d6e56" draw:opacity="100.0%" draw:stroke="solid" svg:stroke-color="#7d6e56" draw:stroke-linejoin="miter" svg:stroke-opacity="100.0%" svg:stroke-width="0.26458332mm"/>
    </style:style>
    <style:style style:family="graphic" style:name="style-597">
      <style:graphic-properties draw:fill="solid" draw:fill-color="#b0a38a" draw:opacity="100.0%" draw:stroke="solid" svg:stroke-color="#b0a38a" draw:stroke-linejoin="miter" svg:stroke-opacity="100.0%" svg:stroke-width="0.26458332mm"/>
    </style:style>
    <style:style style:family="graphic" style:name="style-598">
      <style:graphic-properties draw:fill="solid" draw:fill-color="#b5a990" draw:opacity="100.0%" draw:stroke="solid" svg:stroke-color="#b5a990" draw:stroke-linejoin="miter" svg:stroke-opacity="100.0%" svg:stroke-width="0.26458332mm"/>
    </style:style>
    <style:style style:family="graphic" style:name="style-599">
      <style:graphic-properties draw:fill="solid" draw:fill-color="#93704f" draw:opacity="100.0%" draw:stroke="solid" svg:stroke-color="#93704f" draw:stroke-linejoin="miter" svg:stroke-opacity="100.0%" svg:stroke-width="0.26458332mm"/>
    </style:style>
    <style:style style:family="graphic" style:name="style-600">
      <style:graphic-properties draw:fill="solid" draw:fill-color="#924f18" draw:opacity="100.0%" draw:stroke="solid" svg:stroke-color="#924f18" draw:stroke-linejoin="miter" svg:stroke-opacity="100.0%" svg:stroke-width="0.26458332mm"/>
    </style:style>
    <style:style style:family="graphic" style:name="style-601">
      <style:graphic-properties draw:fill="solid" draw:fill-color="#bcb199" draw:opacity="100.0%" draw:stroke="solid" svg:stroke-color="#bcb199" draw:stroke-linejoin="miter" svg:stroke-opacity="100.0%" svg:stroke-width="0.26458332mm"/>
    </style:style>
    <style:style style:family="graphic" style:name="style-602">
      <style:graphic-properties draw:fill="solid" draw:fill-color="#a89978" draw:opacity="100.0%" draw:stroke="solid" svg:stroke-color="#a89978" draw:stroke-linejoin="miter" svg:stroke-opacity="100.0%" svg:stroke-width="0.26458332mm"/>
    </style:style>
    <style:style style:family="graphic" style:name="style-603">
      <style:graphic-properties draw:fill="solid" draw:fill-color="#ad8b39" draw:opacity="100.0%" draw:stroke="solid" svg:stroke-color="#ad8b39" draw:stroke-linejoin="miter" svg:stroke-opacity="100.0%" svg:stroke-width="0.26458332mm"/>
    </style:style>
    <style:style style:family="graphic" style:name="style-604">
      <style:graphic-properties draw:fill="solid" draw:fill-color="#aaa081" draw:opacity="100.0%" draw:stroke="solid" svg:stroke-color="#aaa081" draw:stroke-linejoin="miter" svg:stroke-opacity="100.0%" svg:stroke-width="0.26458332mm"/>
    </style:style>
    <style:style style:family="graphic" style:name="style-605">
      <style:graphic-properties draw:fill="solid" draw:fill-color="#771a1a" draw:opacity="100.0%" draw:stroke="solid" svg:stroke-color="#771a1a" draw:stroke-linejoin="miter" svg:stroke-opacity="100.0%" svg:stroke-width="0.26458332mm"/>
    </style:style>
    <style:style style:family="graphic" style:name="style-606">
      <style:graphic-properties draw:fill="solid" draw:fill-color="#a99464" draw:opacity="100.0%" draw:stroke="solid" svg:stroke-color="#a99464" draw:stroke-linejoin="miter" svg:stroke-opacity="100.0%" svg:stroke-width="0.26458332mm"/>
    </style:style>
    <style:style style:family="graphic" style:name="style-607">
      <style:graphic-properties draw:fill="solid" draw:fill-color="#ab9971" draw:opacity="100.0%" draw:stroke="solid" svg:stroke-color="#ab9971" draw:stroke-linejoin="miter" svg:stroke-opacity="100.0%" svg:stroke-width="0.26458332mm"/>
    </style:style>
    <style:style style:family="graphic" style:name="style-608">
      <style:graphic-properties draw:fill="solid" draw:fill-color="#1a2a41" draw:opacity="100.0%" draw:stroke="solid" svg:stroke-color="#1a2a41" draw:stroke-linejoin="miter" svg:stroke-opacity="100.0%" svg:stroke-width="0.26458332mm"/>
    </style:style>
    <style:style style:family="graphic" style:name="style-609">
      <style:graphic-properties draw:fill="solid" draw:fill-color="#9f9a84" draw:opacity="100.0%" draw:stroke="solid" svg:stroke-color="#9f9a84" draw:stroke-linejoin="miter" svg:stroke-opacity="100.0%" svg:stroke-width="0.26458332mm"/>
    </style:style>
    <style:style style:family="graphic" style:name="style-610">
      <style:graphic-properties draw:fill="solid" draw:fill-color="#905c2b" draw:opacity="100.0%" draw:stroke="solid" svg:stroke-color="#905c2b" draw:stroke-linejoin="miter" svg:stroke-opacity="100.0%" svg:stroke-width="0.26458332mm"/>
    </style:style>
    <style:style style:family="graphic" style:name="style-611">
      <style:graphic-properties draw:fill="solid" draw:fill-color="#463c32" draw:opacity="100.0%" draw:stroke="solid" svg:stroke-color="#463c32" draw:stroke-linejoin="miter" svg:stroke-opacity="100.0%" svg:stroke-width="0.26458332mm"/>
    </style:style>
    <style:style style:family="graphic" style:name="style-612">
      <style:graphic-properties draw:fill="solid" draw:fill-color="#bdae8d" draw:opacity="100.0%" draw:stroke="solid" svg:stroke-color="#bdae8d" draw:stroke-linejoin="miter" svg:stroke-opacity="100.0%" svg:stroke-width="0.26458332mm"/>
    </style:style>
    <style:style style:family="graphic" style:name="style-613">
      <style:graphic-properties draw:fill="solid" draw:fill-color="#bf8178" draw:opacity="100.0%" draw:stroke="solid" svg:stroke-color="#bf8178" draw:stroke-linejoin="miter" svg:stroke-opacity="100.0%" svg:stroke-width="0.26458332mm"/>
    </style:style>
    <style:style style:family="graphic" style:name="style-614">
      <style:graphic-properties draw:fill="solid" draw:fill-color="#998b6f" draw:opacity="100.0%" draw:stroke="solid" svg:stroke-color="#998b6f" draw:stroke-linejoin="miter" svg:stroke-opacity="100.0%" svg:stroke-width="0.26458332mm"/>
    </style:style>
    <style:style style:family="graphic" style:name="style-615">
      <style:graphic-properties draw:fill="solid" draw:fill-color="#84753a" draw:opacity="100.0%" draw:stroke="solid" svg:stroke-color="#84753a" draw:stroke-linejoin="miter" svg:stroke-opacity="100.0%" svg:stroke-width="0.26458332mm"/>
    </style:style>
    <style:style style:family="graphic" style:name="style-616">
      <style:graphic-properties draw:fill="solid" draw:fill-color="#b3784e" draw:opacity="100.0%" draw:stroke="solid" svg:stroke-color="#b3784e" draw:stroke-linejoin="miter" svg:stroke-opacity="100.0%" svg:stroke-width="0.26458332mm"/>
    </style:style>
    <style:style style:family="graphic" style:name="style-617">
      <style:graphic-properties draw:fill="solid" draw:fill-color="#59544a" draw:opacity="100.0%" draw:stroke="solid" svg:stroke-color="#59544a" draw:stroke-linejoin="miter" svg:stroke-opacity="100.0%" svg:stroke-width="0.26458332mm"/>
    </style:style>
    <style:style style:family="graphic" style:name="style-618">
      <style:graphic-properties draw:fill="solid" draw:fill-color="#31312f" draw:opacity="100.0%" draw:stroke="solid" svg:stroke-color="#31312f" draw:stroke-linejoin="miter" svg:stroke-opacity="100.0%" svg:stroke-width="0.26458332mm"/>
    </style:style>
    <style:style style:family="graphic" style:name="style-619">
      <style:graphic-properties draw:fill="solid" draw:fill-color="#938f7c" draw:opacity="100.0%" draw:stroke="solid" svg:stroke-color="#938f7c" draw:stroke-linejoin="miter" svg:stroke-opacity="100.0%" svg:stroke-width="0.26458332mm"/>
    </style:style>
    <style:style style:family="graphic" style:name="style-620">
      <style:graphic-properties draw:fill="solid" draw:fill-color="#7e2f2e" draw:opacity="100.0%" draw:stroke="solid" svg:stroke-color="#7e2f2e" draw:stroke-linejoin="miter" svg:stroke-opacity="100.0%" svg:stroke-width="0.26458332mm"/>
    </style:style>
    <style:style style:family="graphic" style:name="style-621">
      <style:graphic-properties draw:fill="solid" draw:fill-color="#5c4b3a" draw:opacity="100.0%" draw:stroke="solid" svg:stroke-color="#5c4b3a" draw:stroke-linejoin="miter" svg:stroke-opacity="100.0%" svg:stroke-width="0.26458332mm"/>
    </style:style>
    <style:style style:family="graphic" style:name="style-622">
      <style:graphic-properties draw:fill="solid" draw:fill-color="#b4a885" draw:opacity="100.0%" draw:stroke="solid" svg:stroke-color="#b4a885" draw:stroke-linejoin="miter" svg:stroke-opacity="100.0%" svg:stroke-width="0.26458332mm"/>
    </style:style>
    <style:style style:family="graphic" style:name="style-623">
      <style:graphic-properties draw:fill="solid" draw:fill-color="#b7ac93" draw:opacity="100.0%" draw:stroke="solid" svg:stroke-color="#b7ac93" draw:stroke-linejoin="miter" svg:stroke-opacity="100.0%" svg:stroke-width="0.26458332mm"/>
    </style:style>
    <style:style style:family="graphic" style:name="style-624">
      <style:graphic-properties draw:fill="solid" draw:fill-color="#948e68" draw:opacity="100.0%" draw:stroke="solid" svg:stroke-color="#948e68" draw:stroke-linejoin="miter" svg:stroke-opacity="100.0%" svg:stroke-width="0.26458332mm"/>
    </style:style>
    <style:style style:family="graphic" style:name="style-625">
      <style:graphic-properties draw:fill="solid" draw:fill-color="#ada792" draw:opacity="100.0%" draw:stroke="solid" svg:stroke-color="#ada792" draw:stroke-linejoin="miter" svg:stroke-opacity="100.0%" svg:stroke-width="0.26458332mm"/>
    </style:style>
    <style:style style:family="graphic" style:name="style-626">
      <style:graphic-properties draw:fill="solid" draw:fill-color="#8b6d45" draw:opacity="100.0%" draw:stroke="solid" svg:stroke-color="#8b6d45" draw:stroke-linejoin="miter" svg:stroke-opacity="100.0%" svg:stroke-width="0.26458332mm"/>
    </style:style>
    <style:style style:family="graphic" style:name="style-627">
      <style:graphic-properties draw:fill="solid" draw:fill-color="#aaa188" draw:opacity="100.0%" draw:stroke="solid" svg:stroke-color="#aaa188" draw:stroke-linejoin="miter" svg:stroke-opacity="100.0%" svg:stroke-width="0.26458332mm"/>
    </style:style>
    <style:style style:family="graphic" style:name="style-628">
      <style:graphic-properties draw:fill="solid" draw:fill-color="#877f53" draw:opacity="100.0%" draw:stroke="solid" svg:stroke-color="#877f53" draw:stroke-linejoin="miter" svg:stroke-opacity="100.0%" svg:stroke-width="0.26458332mm"/>
    </style:style>
    <style:style style:family="graphic" style:name="style-629">
      <style:graphic-properties draw:fill="solid" draw:fill-color="#671a19" draw:opacity="100.0%" draw:stroke="solid" svg:stroke-color="#671a19" draw:stroke-linejoin="miter" svg:stroke-opacity="100.0%" svg:stroke-width="0.26458332mm"/>
    </style:style>
    <style:style style:family="graphic" style:name="style-630">
      <style:graphic-properties draw:fill="solid" draw:fill-color="#7d611f" draw:opacity="100.0%" draw:stroke="solid" svg:stroke-color="#7d611f" draw:stroke-linejoin="miter" svg:stroke-opacity="100.0%" svg:stroke-width="0.26458332mm"/>
    </style:style>
    <style:style style:family="graphic" style:name="style-631">
      <style:graphic-properties draw:fill="solid" draw:fill-color="#7a7566" draw:opacity="100.0%" draw:stroke="solid" svg:stroke-color="#7a7566" draw:stroke-linejoin="miter" svg:stroke-opacity="100.0%" svg:stroke-width="0.26458332mm"/>
    </style:style>
    <style:style style:family="graphic" style:name="style-632">
      <style:graphic-properties draw:fill="solid" draw:fill-color="#504f49" draw:opacity="100.0%" draw:stroke="solid" svg:stroke-color="#504f49" draw:stroke-linejoin="miter" svg:stroke-opacity="100.0%" svg:stroke-width="0.26458332mm"/>
    </style:style>
    <style:style style:family="graphic" style:name="style-633">
      <style:graphic-properties draw:fill="solid" draw:fill-color="#bca579" draw:opacity="100.0%" draw:stroke="solid" svg:stroke-color="#bca579" draw:stroke-linejoin="miter" svg:stroke-opacity="100.0%" svg:stroke-width="0.26458332mm"/>
    </style:style>
    <style:style style:family="graphic" style:name="style-634">
      <style:graphic-properties draw:fill="solid" draw:fill-color="#6e5939" draw:opacity="100.0%" draw:stroke="solid" svg:stroke-color="#6e5939" draw:stroke-linejoin="miter" svg:stroke-opacity="100.0%" svg:stroke-width="0.26458332mm"/>
    </style:style>
    <style:style style:family="graphic" style:name="style-635">
      <style:graphic-properties draw:fill="solid" draw:fill-color="#978d78" draw:opacity="100.0%" draw:stroke="solid" svg:stroke-color="#978d78" draw:stroke-linejoin="miter" svg:stroke-opacity="100.0%" svg:stroke-width="0.26458332mm"/>
    </style:style>
    <style:style style:family="graphic" style:name="style-636">
      <style:graphic-properties draw:fill="solid" draw:fill-color="#9d8d73" draw:opacity="100.0%" draw:stroke="solid" svg:stroke-color="#9d8d73" draw:stroke-linejoin="miter" svg:stroke-opacity="100.0%" svg:stroke-width="0.26458332mm"/>
    </style:style>
    <style:style style:family="graphic" style:name="style-637">
      <style:graphic-properties draw:fill="solid" draw:fill-color="#6c472c" draw:opacity="100.0%" draw:stroke="solid" svg:stroke-color="#6c472c" draw:stroke-linejoin="miter" svg:stroke-opacity="100.0%" svg:stroke-width="0.26458332mm"/>
    </style:style>
    <style:style style:family="graphic" style:name="style-638">
      <style:graphic-properties draw:fill="solid" draw:fill-color="#b48d29" draw:opacity="100.0%" draw:stroke="solid" svg:stroke-color="#b48d29" draw:stroke-linejoin="miter" svg:stroke-opacity="100.0%" svg:stroke-width="0.26458332mm"/>
    </style:style>
    <style:style style:family="graphic" style:name="style-639">
      <style:graphic-properties draw:fill="solid" draw:fill-color="#b38b60" draw:opacity="100.0%" draw:stroke="solid" svg:stroke-color="#b38b60" draw:stroke-linejoin="miter" svg:stroke-opacity="100.0%" svg:stroke-width="0.26458332mm"/>
    </style:style>
    <style:style style:family="graphic" style:name="style-640">
      <style:graphic-properties draw:fill="solid" draw:fill-color="#a04241" draw:opacity="100.0%" draw:stroke="solid" svg:stroke-color="#a04241" draw:stroke-linejoin="miter" svg:stroke-opacity="100.0%" svg:stroke-width="0.26458332mm"/>
    </style:style>
    <style:style style:family="graphic" style:name="style-641">
      <style:graphic-properties draw:fill="solid" draw:fill-color="#806e51" draw:opacity="100.0%" draw:stroke="solid" svg:stroke-color="#806e51" draw:stroke-linejoin="miter" svg:stroke-opacity="100.0%" svg:stroke-width="0.26458332mm"/>
    </style:style>
    <style:style style:family="graphic" style:name="style-642">
      <style:graphic-properties draw:fill="solid" draw:fill-color="#83735d" draw:opacity="100.0%" draw:stroke="solid" svg:stroke-color="#83735d" draw:stroke-linejoin="miter" svg:stroke-opacity="100.0%" svg:stroke-width="0.26458332mm"/>
    </style:style>
    <style:style style:family="graphic" style:name="style-643">
      <style:graphic-properties draw:fill="solid" draw:fill-color="#c1b193" draw:opacity="100.0%" draw:stroke="solid" svg:stroke-color="#c1b193" draw:stroke-linejoin="miter" svg:stroke-opacity="100.0%" svg:stroke-width="0.26458332mm"/>
    </style:style>
    <style:style style:family="graphic" style:name="style-644">
      <style:graphic-properties draw:fill="solid" draw:fill-color="#898370" draw:opacity="100.0%" draw:stroke="solid" svg:stroke-color="#898370" draw:stroke-linejoin="miter" svg:stroke-opacity="100.0%" svg:stroke-width="0.26458332mm"/>
    </style:style>
    <style:style style:family="graphic" style:name="style-645">
      <style:graphic-properties draw:fill="solid" draw:fill-color="#4a4034" draw:opacity="100.0%" draw:stroke="solid" svg:stroke-color="#4a4034" draw:stroke-linejoin="miter" svg:stroke-opacity="100.0%" svg:stroke-width="0.26458332mm"/>
    </style:style>
    <style:style style:family="graphic" style:name="style-646">
      <style:graphic-properties draw:fill="solid" draw:fill-color="#aa8128" draw:opacity="100.0%" draw:stroke="solid" svg:stroke-color="#aa8128" draw:stroke-linejoin="miter" svg:stroke-opacity="100.0%" svg:stroke-width="0.26458332mm"/>
    </style:style>
    <style:style style:family="graphic" style:name="style-647">
      <style:graphic-properties draw:fill="solid" draw:fill-color="#b6ac92" draw:opacity="100.0%" draw:stroke="solid" svg:stroke-color="#b6ac92" draw:stroke-linejoin="miter" svg:stroke-opacity="100.0%" svg:stroke-width="0.26458332mm"/>
    </style:style>
    <style:style style:family="graphic" style:name="style-648">
      <style:graphic-properties draw:fill="solid" draw:fill-color="#5f5238" draw:opacity="100.0%" draw:stroke="solid" svg:stroke-color="#5f5238" draw:stroke-linejoin="miter" svg:stroke-opacity="100.0%" svg:stroke-width="0.26458332mm"/>
    </style:style>
    <style:style style:family="graphic" style:name="style-649">
      <style:graphic-properties draw:fill="solid" draw:fill-color="#a77f5a" draw:opacity="100.0%" draw:stroke="solid" svg:stroke-color="#a77f5a" draw:stroke-linejoin="miter" svg:stroke-opacity="100.0%" svg:stroke-width="0.26458332mm"/>
    </style:style>
    <style:style style:family="graphic" style:name="style-650">
      <style:graphic-properties draw:fill="solid" draw:fill-color="#997741" draw:opacity="100.0%" draw:stroke="solid" svg:stroke-color="#997741" draw:stroke-linejoin="miter" svg:stroke-opacity="100.0%" svg:stroke-width="0.26458332mm"/>
    </style:style>
    <style:style style:family="graphic" style:name="style-651">
      <style:graphic-properties draw:fill="solid" draw:fill-color="#8e805c" draw:opacity="100.0%" draw:stroke="solid" svg:stroke-color="#8e805c" draw:stroke-linejoin="miter" svg:stroke-opacity="100.0%" svg:stroke-width="0.26458332mm"/>
    </style:style>
    <style:style style:family="graphic" style:name="style-652">
      <style:graphic-properties draw:fill="solid" draw:fill-color="#ac8d58" draw:opacity="100.0%" draw:stroke="solid" svg:stroke-color="#ac8d58" draw:stroke-linejoin="miter" svg:stroke-opacity="100.0%" svg:stroke-width="0.26458332mm"/>
    </style:style>
    <style:style style:family="graphic" style:name="style-653">
      <style:graphic-properties draw:fill="solid" draw:fill-color="#b38d4d" draw:opacity="100.0%" draw:stroke="solid" svg:stroke-color="#b38d4d" draw:stroke-linejoin="miter" svg:stroke-opacity="100.0%" svg:stroke-width="0.26458332mm"/>
    </style:style>
    <style:style style:family="graphic" style:name="style-654">
      <style:graphic-properties draw:fill="solid" draw:fill-color="#b5a78d" draw:opacity="100.0%" draw:stroke="solid" svg:stroke-color="#b5a78d" draw:stroke-linejoin="miter" svg:stroke-opacity="100.0%" svg:stroke-width="0.26458332mm"/>
    </style:style>
    <style:style style:family="graphic" style:name="style-655">
      <style:graphic-properties draw:fill="solid" draw:fill-color="#af9d7c" draw:opacity="100.0%" draw:stroke="solid" svg:stroke-color="#af9d7c" draw:stroke-linejoin="miter" svg:stroke-opacity="100.0%" svg:stroke-width="0.26458332mm"/>
    </style:style>
    <style:style style:family="graphic" style:name="style-656">
      <style:graphic-properties draw:fill="solid" draw:fill-color="#926f42" draw:opacity="100.0%" draw:stroke="solid" svg:stroke-color="#926f42" draw:stroke-linejoin="miter" svg:stroke-opacity="100.0%" svg:stroke-width="0.26458332mm"/>
    </style:style>
    <style:style style:family="graphic" style:name="style-657">
      <style:graphic-properties draw:fill="solid" draw:fill-color="#6d4945" draw:opacity="100.0%" draw:stroke="solid" svg:stroke-color="#6d4945" draw:stroke-linejoin="miter" svg:stroke-opacity="100.0%" svg:stroke-width="0.26458332mm"/>
    </style:style>
    <style:style style:family="graphic" style:name="style-658">
      <style:graphic-properties draw:fill="solid" draw:fill-color="#a1937a" draw:opacity="100.0%" draw:stroke="solid" svg:stroke-color="#a1937a" draw:stroke-linejoin="miter" svg:stroke-opacity="100.0%" svg:stroke-width="0.26458332mm"/>
    </style:style>
    <style:style style:family="graphic" style:name="style-659">
      <style:graphic-properties draw:fill="solid" draw:fill-color="#ad9c81" draw:opacity="100.0%" draw:stroke="solid" svg:stroke-color="#ad9c81" draw:stroke-linejoin="miter" svg:stroke-opacity="100.0%" svg:stroke-width="0.26458332mm"/>
    </style:style>
    <style:style style:family="graphic" style:name="style-660">
      <style:graphic-properties draw:fill="solid" draw:fill-color="#443624" draw:opacity="100.0%" draw:stroke="solid" svg:stroke-color="#443624" draw:stroke-linejoin="miter" svg:stroke-opacity="100.0%" svg:stroke-width="0.26458332mm"/>
    </style:style>
    <style:style style:family="graphic" style:name="style-661">
      <style:graphic-properties draw:fill="solid" draw:fill-color="#2b2c2b" draw:opacity="100.0%" draw:stroke="solid" svg:stroke-color="#2b2c2b" draw:stroke-linejoin="miter" svg:stroke-opacity="100.0%" svg:stroke-width="0.26458332mm"/>
    </style:style>
    <style:style style:family="graphic" style:name="style-662">
      <style:graphic-properties draw:fill="solid" draw:fill-color="#8f7346" draw:opacity="100.0%" draw:stroke="solid" svg:stroke-color="#8f7346" draw:stroke-linejoin="miter" svg:stroke-opacity="100.0%" svg:stroke-width="0.26458332mm"/>
    </style:style>
    <style:style style:family="graphic" style:name="style-663">
      <style:graphic-properties draw:fill="solid" draw:fill-color="#a7976f" draw:opacity="100.0%" draw:stroke="solid" svg:stroke-color="#a7976f" draw:stroke-linejoin="miter" svg:stroke-opacity="100.0%" svg:stroke-width="0.26458332mm"/>
    </style:style>
    <style:style style:family="graphic" style:name="style-664">
      <style:graphic-properties draw:fill="solid" draw:fill-color="#a24846" draw:opacity="100.0%" draw:stroke="solid" svg:stroke-color="#a24846" draw:stroke-linejoin="miter" svg:stroke-opacity="100.0%" svg:stroke-width="0.26458332mm"/>
    </style:style>
    <style:style style:family="graphic" style:name="style-665">
      <style:graphic-properties draw:fill="solid" draw:fill-color="#903533" draw:opacity="100.0%" draw:stroke="solid" svg:stroke-color="#903533" draw:stroke-linejoin="miter" svg:stroke-opacity="100.0%" svg:stroke-width="0.26458332mm"/>
    </style:style>
    <style:style style:family="graphic" style:name="style-666">
      <style:graphic-properties draw:fill="solid" draw:fill-color="#721d1b" draw:opacity="100.0%" draw:stroke="solid" svg:stroke-color="#721d1b" draw:stroke-linejoin="miter" svg:stroke-opacity="100.0%" svg:stroke-width="0.26458332mm"/>
    </style:style>
    <style:style style:family="graphic" style:name="style-667">
      <style:graphic-properties draw:fill="solid" draw:fill-color="#8b8a7c" draw:opacity="100.0%" draw:stroke="solid" svg:stroke-color="#8b8a7c" draw:stroke-linejoin="miter" svg:stroke-opacity="100.0%" svg:stroke-width="0.26458332mm"/>
    </style:style>
    <style:style style:family="graphic" style:name="style-668">
      <style:graphic-properties draw:fill="solid" draw:fill-color="#69614b" draw:opacity="100.0%" draw:stroke="solid" svg:stroke-color="#69614b" draw:stroke-linejoin="miter" svg:stroke-opacity="100.0%" svg:stroke-width="0.26458332mm"/>
    </style:style>
    <style:style style:family="graphic" style:name="style-669">
      <style:graphic-properties draw:fill="solid" draw:fill-color="#9f622a" draw:opacity="100.0%" draw:stroke="solid" svg:stroke-color="#9f622a" draw:stroke-linejoin="miter" svg:stroke-opacity="100.0%" svg:stroke-width="0.26458332mm"/>
    </style:style>
    <style:style style:family="graphic" style:name="style-670">
      <style:graphic-properties draw:fill="solid" draw:fill-color="#b0a388" draw:opacity="100.0%" draw:stroke="solid" svg:stroke-color="#b0a388" draw:stroke-linejoin="miter" svg:stroke-opacity="100.0%" svg:stroke-width="0.26458332mm"/>
    </style:style>
    <style:style style:family="graphic" style:name="style-671">
      <style:graphic-properties draw:fill="solid" draw:fill-color="#a16934" draw:opacity="100.0%" draw:stroke="solid" svg:stroke-color="#a16934" draw:stroke-linejoin="miter" svg:stroke-opacity="100.0%" svg:stroke-width="0.26458332mm"/>
    </style:style>
    <style:style style:family="graphic" style:name="style-672">
      <style:graphic-properties draw:fill="solid" draw:fill-color="#b09878" draw:opacity="100.0%" draw:stroke="solid" svg:stroke-color="#b09878" draw:stroke-linejoin="miter" svg:stroke-opacity="100.0%" svg:stroke-width="0.26458332mm"/>
    </style:style>
    <style:style style:family="graphic" style:name="style-673">
      <style:graphic-properties draw:fill="solid" draw:fill-color="#523732" draw:opacity="100.0%" draw:stroke="solid" svg:stroke-color="#523732" draw:stroke-linejoin="miter" svg:stroke-opacity="100.0%" svg:stroke-width="0.26458332mm"/>
    </style:style>
    <style:style style:family="graphic" style:name="style-674">
      <style:graphic-properties draw:fill="solid" draw:fill-color="#bcb198" draw:opacity="100.0%" draw:stroke="solid" svg:stroke-color="#bcb198" draw:stroke-linejoin="miter" svg:stroke-opacity="100.0%" svg:stroke-width="0.26458332mm"/>
    </style:style>
    <style:style style:family="graphic" style:name="style-675">
      <style:graphic-properties draw:fill="solid" draw:fill-color="#a96e34" draw:opacity="100.0%" draw:stroke="solid" svg:stroke-color="#a96e34" draw:stroke-linejoin="miter" svg:stroke-opacity="100.0%" svg:stroke-width="0.26458332mm"/>
    </style:style>
    <style:style style:family="graphic" style:name="style-676">
      <style:graphic-properties draw:fill="solid" draw:fill-color="#66604f" draw:opacity="100.0%" draw:stroke="solid" svg:stroke-color="#66604f" draw:stroke-linejoin="miter" svg:stroke-opacity="100.0%" svg:stroke-width="0.26458332mm"/>
    </style:style>
    <style:style style:family="graphic" style:name="style-677">
      <style:graphic-properties draw:fill="solid" draw:fill-color="#c6877d" draw:opacity="100.0%" draw:stroke="solid" svg:stroke-color="#c6877d" draw:stroke-linejoin="miter" svg:stroke-opacity="100.0%" svg:stroke-width="0.26458332mm"/>
    </style:style>
    <style:style style:family="graphic" style:name="style-678">
      <style:graphic-properties draw:fill="solid" draw:fill-color="#9a8c73" draw:opacity="100.0%" draw:stroke="solid" svg:stroke-color="#9a8c73" draw:stroke-linejoin="miter" svg:stroke-opacity="100.0%" svg:stroke-width="0.26458332mm"/>
    </style:style>
    <style:style style:family="graphic" style:name="style-679">
      <style:graphic-properties draw:fill="solid" draw:fill-color="#1a181a" draw:opacity="100.0%" draw:stroke="solid" svg:stroke-color="#1a181a" draw:stroke-linejoin="miter" svg:stroke-opacity="100.0%" svg:stroke-width="0.26458332mm"/>
    </style:style>
    <style:style style:family="graphic" style:name="style-680">
      <style:graphic-properties draw:fill="solid" draw:fill-color="#a0a193" draw:opacity="100.0%" draw:stroke="solid" svg:stroke-color="#a0a193" draw:stroke-linejoin="miter" svg:stroke-opacity="100.0%" svg:stroke-width="0.26458332mm"/>
    </style:style>
    <style:style style:family="graphic" style:name="style-681">
      <style:graphic-properties draw:fill="solid" draw:fill-color="#988f79" draw:opacity="100.0%" draw:stroke="solid" svg:stroke-color="#988f79" draw:stroke-linejoin="miter" svg:stroke-opacity="100.0%" svg:stroke-width="0.26458332mm"/>
    </style:style>
    <style:style style:family="graphic" style:name="style-682">
      <style:graphic-properties draw:fill="solid" draw:fill-color="#95713c" draw:opacity="100.0%" draw:stroke="solid" svg:stroke-color="#95713c" draw:stroke-linejoin="miter" svg:stroke-opacity="100.0%" svg:stroke-width="0.26458332mm"/>
    </style:style>
    <style:style style:family="graphic" style:name="style-683">
      <style:graphic-properties draw:fill="solid" draw:fill-color="#80661f" draw:opacity="100.0%" draw:stroke="solid" svg:stroke-color="#80661f" draw:stroke-linejoin="miter" svg:stroke-opacity="100.0%" svg:stroke-width="0.26458332mm"/>
    </style:style>
    <style:style style:family="graphic" style:name="style-684">
      <style:graphic-properties draw:fill="solid" draw:fill-color="#8c8068" draw:opacity="100.0%" draw:stroke="solid" svg:stroke-color="#8c8068" draw:stroke-linejoin="miter" svg:stroke-opacity="100.0%" svg:stroke-width="0.26458332mm"/>
    </style:style>
    <style:style style:family="graphic" style:name="style-685">
      <style:graphic-properties draw:fill="solid" draw:fill-color="#342c23" draw:opacity="100.0%" draw:stroke="solid" svg:stroke-color="#342c23" draw:stroke-linejoin="miter" svg:stroke-opacity="100.0%" svg:stroke-width="0.26458332mm"/>
    </style:style>
    <style:style style:family="graphic" style:name="style-686">
      <style:graphic-properties draw:fill="solid" draw:fill-color="#7c6a55" draw:opacity="100.0%" draw:stroke="solid" svg:stroke-color="#7c6a55" draw:stroke-linejoin="miter" svg:stroke-opacity="100.0%" svg:stroke-width="0.26458332mm"/>
    </style:style>
    <style:style style:family="graphic" style:name="style-687">
      <style:graphic-properties draw:fill="solid" draw:fill-color="#5a361d" draw:opacity="100.0%" draw:stroke="solid" svg:stroke-color="#5a361d" draw:stroke-linejoin="miter" svg:stroke-opacity="100.0%" svg:stroke-width="0.26458332mm"/>
    </style:style>
    <style:style style:family="graphic" style:name="style-688">
      <style:graphic-properties draw:fill="solid" draw:fill-color="#c6b79a" draw:opacity="100.0%" draw:stroke="solid" svg:stroke-color="#c6b79a" draw:stroke-linejoin="miter" svg:stroke-opacity="100.0%" svg:stroke-width="0.26458332mm"/>
    </style:style>
    <style:style style:family="graphic" style:name="style-689">
      <style:graphic-properties draw:fill="solid" draw:fill-color="#9c594d" draw:opacity="100.0%" draw:stroke="solid" svg:stroke-color="#9c594d" draw:stroke-linejoin="miter" svg:stroke-opacity="100.0%" svg:stroke-width="0.26458332mm"/>
    </style:style>
    <style:style style:family="graphic" style:name="style-690">
      <style:graphic-properties draw:fill="solid" draw:fill-color="#6e422c" draw:opacity="100.0%" draw:stroke="solid" svg:stroke-color="#6e422c" draw:stroke-linejoin="miter" svg:stroke-opacity="100.0%" svg:stroke-width="0.26458332mm"/>
    </style:style>
    <style:style style:family="graphic" style:name="style-691">
      <style:graphic-properties draw:fill="solid" draw:fill-color="#b68c7d" draw:opacity="100.0%" draw:stroke="solid" svg:stroke-color="#b68c7d" draw:stroke-linejoin="miter" svg:stroke-opacity="100.0%" svg:stroke-width="0.26458332mm"/>
    </style:style>
    <style:style style:family="graphic" style:name="style-692">
      <style:graphic-properties draw:fill="solid" draw:fill-color="#494325" draw:opacity="100.0%" draw:stroke="solid" svg:stroke-color="#494325" draw:stroke-linejoin="miter" svg:stroke-opacity="100.0%" svg:stroke-width="0.26458332mm"/>
    </style:style>
    <style:style style:family="graphic" style:name="style-693">
      <style:graphic-properties draw:fill="solid" draw:fill-color="#a08350" draw:opacity="100.0%" draw:stroke="solid" svg:stroke-color="#a08350" draw:stroke-linejoin="miter" svg:stroke-opacity="100.0%" svg:stroke-width="0.26458332mm"/>
    </style:style>
    <style:style style:family="graphic" style:name="style-694">
      <style:graphic-properties draw:fill="solid" draw:fill-color="#a1977c" draw:opacity="100.0%" draw:stroke="solid" svg:stroke-color="#a1977c" draw:stroke-linejoin="miter" svg:stroke-opacity="100.0%" svg:stroke-width="0.26458332mm"/>
    </style:style>
    <style:style style:family="graphic" style:name="style-695">
      <style:graphic-properties draw:fill="solid" draw:fill-color="#c8992b" draw:opacity="100.0%" draw:stroke="solid" svg:stroke-color="#c8992b" draw:stroke-linejoin="miter" svg:stroke-opacity="100.0%" svg:stroke-width="0.26458332mm"/>
    </style:style>
    <style:style style:family="graphic" style:name="style-696">
      <style:graphic-properties draw:fill="solid" draw:fill-color="#ab821c" draw:opacity="100.0%" draw:stroke="solid" svg:stroke-color="#ab821c" draw:stroke-linejoin="miter" svg:stroke-opacity="100.0%" svg:stroke-width="0.26458332mm"/>
    </style:style>
    <style:style style:family="graphic" style:name="style-697">
      <style:graphic-properties draw:fill="solid" draw:fill-color="#c1c2a7" draw:opacity="100.0%" draw:stroke="solid" svg:stroke-color="#c1c2a7" draw:stroke-linejoin="miter" svg:stroke-opacity="100.0%" svg:stroke-width="0.26458332mm"/>
    </style:style>
    <style:style style:family="graphic" style:name="style-698">
      <style:graphic-properties draw:fill="solid" draw:fill-color="#514d37" draw:opacity="100.0%" draw:stroke="solid" svg:stroke-color="#514d37" draw:stroke-linejoin="miter" svg:stroke-opacity="100.0%" svg:stroke-width="0.26458332mm"/>
    </style:style>
    <style:style style:family="graphic" style:name="style-699">
      <style:graphic-properties draw:fill="solid" draw:fill-color="#9f937d" draw:opacity="100.0%" draw:stroke="solid" svg:stroke-color="#9f937d" draw:stroke-linejoin="miter" svg:stroke-opacity="100.0%" svg:stroke-width="0.26458332mm"/>
    </style:style>
    <style:style style:family="graphic" style:name="style-700">
      <style:graphic-properties draw:fill="solid" draw:fill-color="#5c5547" draw:opacity="100.0%" draw:stroke="solid" svg:stroke-color="#5c5547" draw:stroke-linejoin="miter" svg:stroke-opacity="100.0%" svg:stroke-width="0.26458332mm"/>
    </style:style>
    <style:style style:family="graphic" style:name="style-701">
      <style:graphic-properties draw:fill="solid" draw:fill-color="#a99c84" draw:opacity="100.0%" draw:stroke="solid" svg:stroke-color="#a99c84" draw:stroke-linejoin="miter" svg:stroke-opacity="100.0%" svg:stroke-width="0.26458332mm"/>
    </style:style>
    <style:style style:family="graphic" style:name="style-702">
      <style:graphic-properties draw:fill="solid" draw:fill-color="#b19a7d" draw:opacity="100.0%" draw:stroke="solid" svg:stroke-color="#b19a7d" draw:stroke-linejoin="miter" svg:stroke-opacity="100.0%" svg:stroke-width="0.26458332mm"/>
    </style:style>
    <style:style style:family="graphic" style:name="style-703">
      <style:graphic-properties draw:fill="solid" draw:fill-color="#998b6f" draw:opacity="100.0%" draw:stroke="solid" svg:stroke-color="#998b6f" draw:stroke-linejoin="miter" svg:stroke-opacity="100.0%" svg:stroke-width="0.26458332mm"/>
    </style:style>
    <style:style style:family="graphic" style:name="style-704">
      <style:graphic-properties draw:fill="solid" draw:fill-color="#8f816a" draw:opacity="100.0%" draw:stroke="solid" svg:stroke-color="#8f816a" draw:stroke-linejoin="miter" svg:stroke-opacity="100.0%" svg:stroke-width="0.26458332mm"/>
    </style:style>
    <style:style style:family="graphic" style:name="style-705">
      <style:graphic-properties draw:fill="solid" draw:fill-color="#8e816a" draw:opacity="100.0%" draw:stroke="solid" svg:stroke-color="#8e816a" draw:stroke-linejoin="miter" svg:stroke-opacity="100.0%" svg:stroke-width="0.26458332mm"/>
    </style:style>
    <style:style style:family="graphic" style:name="style-706">
      <style:graphic-properties draw:fill="solid" draw:fill-color="#aba38b" draw:opacity="100.0%" draw:stroke="solid" svg:stroke-color="#aba38b" draw:stroke-linejoin="miter" svg:stroke-opacity="100.0%" svg:stroke-width="0.26458332mm"/>
    </style:style>
    <style:style style:family="graphic" style:name="style-707">
      <style:graphic-properties draw:fill="solid" draw:fill-color="#a3977f" draw:opacity="100.0%" draw:stroke="solid" svg:stroke-color="#a3977f" draw:stroke-linejoin="miter" svg:stroke-opacity="100.0%" svg:stroke-width="0.26458332mm"/>
    </style:style>
    <style:style style:family="graphic" style:name="style-708">
      <style:graphic-properties draw:fill="solid" draw:fill-color="#b19c76" draw:opacity="100.0%" draw:stroke="solid" svg:stroke-color="#b19c76" draw:stroke-linejoin="miter" svg:stroke-opacity="100.0%" svg:stroke-width="0.26458332mm"/>
    </style:style>
    <style:style style:family="graphic" style:name="style-709">
      <style:graphic-properties draw:fill="solid" draw:fill-color="#a69068" draw:opacity="100.0%" draw:stroke="solid" svg:stroke-color="#a69068" draw:stroke-linejoin="miter" svg:stroke-opacity="100.0%" svg:stroke-width="0.26458332mm"/>
    </style:style>
    <style:style style:family="graphic" style:name="style-710">
      <style:graphic-properties draw:fill="solid" draw:fill-color="#9c8e78" draw:opacity="100.0%" draw:stroke="solid" svg:stroke-color="#9c8e78" draw:stroke-linejoin="miter" svg:stroke-opacity="100.0%" svg:stroke-width="0.26458332mm"/>
    </style:style>
    <style:style style:family="graphic" style:name="style-711">
      <style:graphic-properties draw:fill="solid" draw:fill-color="#b5a990" draw:opacity="100.0%" draw:stroke="solid" svg:stroke-color="#b5a990" draw:stroke-linejoin="miter" svg:stroke-opacity="100.0%" svg:stroke-width="0.26458332mm"/>
    </style:style>
    <style:style style:family="graphic" style:name="style-712">
      <style:graphic-properties draw:fill="solid" draw:fill-color="#998665" draw:opacity="100.0%" draw:stroke="solid" svg:stroke-color="#998665" draw:stroke-linejoin="miter" svg:stroke-opacity="100.0%" svg:stroke-width="0.26458332mm"/>
    </style:style>
    <style:style style:family="graphic" style:name="style-713">
      <style:graphic-properties draw:fill="solid" draw:fill-color="#a4987d" draw:opacity="100.0%" draw:stroke="solid" svg:stroke-color="#a4987d" draw:stroke-linejoin="miter" svg:stroke-opacity="100.0%" svg:stroke-width="0.26458332mm"/>
    </style:style>
    <style:style style:family="graphic" style:name="style-714">
      <style:graphic-properties draw:fill="solid" draw:fill-color="#a98f4e" draw:opacity="100.0%" draw:stroke="solid" svg:stroke-color="#a98f4e" draw:stroke-linejoin="miter" svg:stroke-opacity="100.0%" svg:stroke-width="0.26458332mm"/>
    </style:style>
    <style:style style:family="graphic" style:name="style-715">
      <style:graphic-properties draw:fill="solid" draw:fill-color="#b25452" draw:opacity="100.0%" draw:stroke="solid" svg:stroke-color="#b25452" draw:stroke-linejoin="miter" svg:stroke-opacity="100.0%" svg:stroke-width="0.26458332mm"/>
    </style:style>
    <style:style style:family="graphic" style:name="style-716">
      <style:graphic-properties draw:fill="solid" draw:fill-color="#642722" draw:opacity="100.0%" draw:stroke="solid" svg:stroke-color="#642722" draw:stroke-linejoin="miter" svg:stroke-opacity="100.0%" svg:stroke-width="0.26458332mm"/>
    </style:style>
    <style:style style:family="graphic" style:name="style-717">
      <style:graphic-properties draw:fill="solid" draw:fill-color="#91886d" draw:opacity="100.0%" draw:stroke="solid" svg:stroke-color="#91886d" draw:stroke-linejoin="miter" svg:stroke-opacity="100.0%" svg:stroke-width="0.26458332mm"/>
    </style:style>
    <style:style style:family="graphic" style:name="style-718">
      <style:graphic-properties draw:fill="solid" draw:fill-color="#c5baa0" draw:opacity="100.0%" draw:stroke="solid" svg:stroke-color="#c5baa0" draw:stroke-linejoin="miter" svg:stroke-opacity="100.0%" svg:stroke-width="0.26458332mm"/>
    </style:style>
    <style:style style:family="graphic" style:name="style-719">
      <style:graphic-properties draw:fill="solid" draw:fill-color="#ba7951" draw:opacity="100.0%" draw:stroke="solid" svg:stroke-color="#ba7951" draw:stroke-linejoin="miter" svg:stroke-opacity="100.0%" svg:stroke-width="0.26458332mm"/>
    </style:style>
    <style:style style:family="graphic" style:name="style-720">
      <style:graphic-properties draw:fill="solid" draw:fill-color="#9c8f76" draw:opacity="100.0%" draw:stroke="solid" svg:stroke-color="#9c8f76" draw:stroke-linejoin="miter" svg:stroke-opacity="100.0%" svg:stroke-width="0.26458332mm"/>
    </style:style>
    <style:style style:family="graphic" style:name="style-721">
      <style:graphic-properties draw:fill="solid" draw:fill-color="#ac915b" draw:opacity="100.0%" draw:stroke="solid" svg:stroke-color="#ac915b" draw:stroke-linejoin="miter" svg:stroke-opacity="100.0%" svg:stroke-width="0.26458332mm"/>
    </style:style>
    <style:style style:family="graphic" style:name="style-722">
      <style:graphic-properties draw:fill="solid" draw:fill-color="#847e69" draw:opacity="100.0%" draw:stroke="solid" svg:stroke-color="#847e69" draw:stroke-linejoin="miter" svg:stroke-opacity="100.0%" svg:stroke-width="0.26458332mm"/>
    </style:style>
    <style:style style:family="graphic" style:name="style-723">
      <style:graphic-properties draw:fill="solid" draw:fill-color="#b2a48a" draw:opacity="100.0%" draw:stroke="solid" svg:stroke-color="#b2a48a" draw:stroke-linejoin="miter" svg:stroke-opacity="100.0%" svg:stroke-width="0.26458332mm"/>
    </style:style>
    <style:style style:family="graphic" style:name="style-724">
      <style:graphic-properties draw:fill="solid" draw:fill-color="#171618" draw:opacity="100.0%" draw:stroke="solid" svg:stroke-color="#171618" draw:stroke-linejoin="miter" svg:stroke-opacity="100.0%" svg:stroke-width="0.26458332mm"/>
    </style:style>
    <style:style style:family="graphic" style:name="style-725">
      <style:graphic-properties draw:fill="solid" draw:fill-color="#84806c" draw:opacity="100.0%" draw:stroke="solid" svg:stroke-color="#84806c" draw:stroke-linejoin="miter" svg:stroke-opacity="100.0%" svg:stroke-width="0.26458332mm"/>
    </style:style>
    <style:style style:family="graphic" style:name="style-726">
      <style:graphic-properties draw:fill="solid" draw:fill-color="#af9866" draw:opacity="100.0%" draw:stroke="solid" svg:stroke-color="#af9866" draw:stroke-linejoin="miter" svg:stroke-opacity="100.0%" svg:stroke-width="0.26458332mm"/>
    </style:style>
    <style:style style:family="graphic" style:name="style-727">
      <style:graphic-properties draw:fill="solid" draw:fill-color="#5b4f37" draw:opacity="100.0%" draw:stroke="solid" svg:stroke-color="#5b4f37" draw:stroke-linejoin="miter" svg:stroke-opacity="100.0%" svg:stroke-width="0.26458332mm"/>
    </style:style>
    <style:style style:family="graphic" style:name="style-728">
      <style:graphic-properties draw:fill="solid" draw:fill-color="#ac6c5d" draw:opacity="100.0%" draw:stroke="solid" svg:stroke-color="#ac6c5d" draw:stroke-linejoin="miter" svg:stroke-opacity="100.0%" svg:stroke-width="0.26458332mm"/>
    </style:style>
    <style:style style:family="graphic" style:name="style-729">
      <style:graphic-properties draw:fill="solid" draw:fill-color="#817e70" draw:opacity="100.0%" draw:stroke="solid" svg:stroke-color="#817e70" draw:stroke-linejoin="miter" svg:stroke-opacity="100.0%" svg:stroke-width="0.26458332mm"/>
    </style:style>
    <style:style style:family="graphic" style:name="style-730">
      <style:graphic-properties draw:fill="solid" draw:fill-color="#b1a38c" draw:opacity="100.0%" draw:stroke="solid" svg:stroke-color="#b1a38c" draw:stroke-linejoin="miter" svg:stroke-opacity="100.0%" svg:stroke-width="0.26458332mm"/>
    </style:style>
    <style:style style:family="graphic" style:name="style-731">
      <style:graphic-properties draw:fill="solid" draw:fill-color="#7f492b" draw:opacity="100.0%" draw:stroke="solid" svg:stroke-color="#7f492b" draw:stroke-linejoin="miter" svg:stroke-opacity="100.0%" svg:stroke-width="0.26458332mm"/>
    </style:style>
    <style:style style:family="graphic" style:name="style-732">
      <style:graphic-properties draw:fill="solid" draw:fill-color="#a3906a" draw:opacity="100.0%" draw:stroke="solid" svg:stroke-color="#a3906a" draw:stroke-linejoin="miter" svg:stroke-opacity="100.0%" svg:stroke-width="0.26458332mm"/>
    </style:style>
    <style:style style:family="graphic" style:name="style-733">
      <style:graphic-properties draw:fill="solid" draw:fill-color="#655b4d" draw:opacity="100.0%" draw:stroke="solid" svg:stroke-color="#655b4d" draw:stroke-linejoin="miter" svg:stroke-opacity="100.0%" svg:stroke-width="0.26458332mm"/>
    </style:style>
    <style:style style:family="graphic" style:name="style-734">
      <style:graphic-properties draw:fill="solid" draw:fill-color="#978461" draw:opacity="100.0%" draw:stroke="solid" svg:stroke-color="#978461" draw:stroke-linejoin="miter" svg:stroke-opacity="100.0%" svg:stroke-width="0.26458332mm"/>
    </style:style>
    <style:style style:family="graphic" style:name="style-735">
      <style:graphic-properties draw:fill="solid" draw:fill-color="#494427" draw:opacity="100.0%" draw:stroke="solid" svg:stroke-color="#494427" draw:stroke-linejoin="miter" svg:stroke-opacity="100.0%" svg:stroke-width="0.26458332mm"/>
    </style:style>
    <style:style style:family="graphic" style:name="style-736">
      <style:graphic-properties draw:fill="solid" draw:fill-color="#bf6f6a" draw:opacity="100.0%" draw:stroke="solid" svg:stroke-color="#bf6f6a" draw:stroke-linejoin="miter" svg:stroke-opacity="100.0%" svg:stroke-width="0.26458332mm"/>
    </style:style>
    <style:style style:family="graphic" style:name="style-737">
      <style:graphic-properties draw:fill="solid" draw:fill-color="#a86748" draw:opacity="100.0%" draw:stroke="solid" svg:stroke-color="#a86748" draw:stroke-linejoin="miter" svg:stroke-opacity="100.0%" svg:stroke-width="0.26458332mm"/>
    </style:style>
    <style:style style:family="graphic" style:name="style-738">
      <style:graphic-properties draw:fill="solid" draw:fill-color="#916c2c" draw:opacity="100.0%" draw:stroke="solid" svg:stroke-color="#916c2c" draw:stroke-linejoin="miter" svg:stroke-opacity="100.0%" svg:stroke-width="0.26458332mm"/>
    </style:style>
    <style:style style:family="graphic" style:name="style-739">
      <style:graphic-properties draw:fill="solid" draw:fill-color="#ae9f80" draw:opacity="100.0%" draw:stroke="solid" svg:stroke-color="#ae9f80" draw:stroke-linejoin="miter" svg:stroke-opacity="100.0%" svg:stroke-width="0.26458332mm"/>
    </style:style>
    <style:style style:family="graphic" style:name="style-740">
      <style:graphic-properties draw:fill="solid" draw:fill-color="#9d8d6e" draw:opacity="100.0%" draw:stroke="solid" svg:stroke-color="#9d8d6e" draw:stroke-linejoin="miter" svg:stroke-opacity="100.0%" svg:stroke-width="0.26458332mm"/>
    </style:style>
    <style:style style:family="graphic" style:name="style-741">
      <style:graphic-properties draw:fill="solid" draw:fill-color="#aa9872" draw:opacity="100.0%" draw:stroke="solid" svg:stroke-color="#aa9872" draw:stroke-linejoin="miter" svg:stroke-opacity="100.0%" svg:stroke-width="0.26458332mm"/>
    </style:style>
    <style:style style:family="graphic" style:name="style-742">
      <style:graphic-properties draw:fill="solid" draw:fill-color="#bdb299" draw:opacity="100.0%" draw:stroke="solid" svg:stroke-color="#bdb299" draw:stroke-linejoin="miter" svg:stroke-opacity="100.0%" svg:stroke-width="0.26458332mm"/>
    </style:style>
    <style:style style:family="graphic" style:name="style-743">
      <style:graphic-properties draw:fill="solid" draw:fill-color="#c56662" draw:opacity="100.0%" draw:stroke="solid" svg:stroke-color="#c56662" draw:stroke-linejoin="miter" svg:stroke-opacity="100.0%" svg:stroke-width="0.26458332mm"/>
    </style:style>
    <style:style style:family="graphic" style:name="style-744">
      <style:graphic-properties draw:fill="solid" draw:fill-color="#826d45" draw:opacity="100.0%" draw:stroke="solid" svg:stroke-color="#826d45" draw:stroke-linejoin="miter" svg:stroke-opacity="100.0%" svg:stroke-width="0.26458332mm"/>
    </style:style>
    <style:style style:family="graphic" style:name="style-745">
      <style:graphic-properties draw:fill="solid" draw:fill-color="#a5977e" draw:opacity="100.0%" draw:stroke="solid" svg:stroke-color="#a5977e" draw:stroke-linejoin="miter" svg:stroke-opacity="100.0%" svg:stroke-width="0.26458332mm"/>
    </style:style>
    <style:style style:family="graphic" style:name="style-746">
      <style:graphic-properties draw:fill="solid" draw:fill-color="#c08c63" draw:opacity="100.0%" draw:stroke="solid" svg:stroke-color="#c08c63" draw:stroke-linejoin="miter" svg:stroke-opacity="100.0%" svg:stroke-width="0.26458332mm"/>
    </style:style>
    <style:style style:family="graphic" style:name="style-747">
      <style:graphic-properties draw:fill="solid" draw:fill-color="#927647" draw:opacity="100.0%" draw:stroke="solid" svg:stroke-color="#927647" draw:stroke-linejoin="miter" svg:stroke-opacity="100.0%" svg:stroke-width="0.26458332mm"/>
    </style:style>
    <style:style style:family="graphic" style:name="style-748">
      <style:graphic-properties draw:fill="solid" draw:fill-color="#695747" draw:opacity="100.0%" draw:stroke="solid" svg:stroke-color="#695747" draw:stroke-linejoin="miter" svg:stroke-opacity="100.0%" svg:stroke-width="0.26458332mm"/>
    </style:style>
    <style:style style:family="graphic" style:name="style-749">
      <style:graphic-properties draw:fill="solid" draw:fill-color="#b4845d" draw:opacity="100.0%" draw:stroke="solid" svg:stroke-color="#b4845d" draw:stroke-linejoin="miter" svg:stroke-opacity="100.0%" svg:stroke-width="0.26458332mm"/>
    </style:style>
    <style:style style:family="graphic" style:name="style-750">
      <style:graphic-properties draw:fill="solid" draw:fill-color="#a19780" draw:opacity="100.0%" draw:stroke="solid" svg:stroke-color="#a19780" draw:stroke-linejoin="miter" svg:stroke-opacity="100.0%" svg:stroke-width="0.26458332mm"/>
    </style:style>
    <style:style style:family="graphic" style:name="style-751">
      <style:graphic-properties draw:fill="solid" draw:fill-color="#968870" draw:opacity="100.0%" draw:stroke="solid" svg:stroke-color="#968870" draw:stroke-linejoin="miter" svg:stroke-opacity="100.0%" svg:stroke-width="0.26458332mm"/>
    </style:style>
    <style:style style:family="graphic" style:name="style-752">
      <style:graphic-properties draw:fill="solid" draw:fill-color="#a19277" draw:opacity="100.0%" draw:stroke="solid" svg:stroke-color="#a19277" draw:stroke-linejoin="miter" svg:stroke-opacity="100.0%" svg:stroke-width="0.26458332mm"/>
    </style:style>
    <style:style style:family="graphic" style:name="style-753">
      <style:graphic-properties draw:fill="solid" draw:fill-color="#b88d7e" draw:opacity="100.0%" draw:stroke="solid" svg:stroke-color="#b88d7e" draw:stroke-linejoin="miter" svg:stroke-opacity="100.0%" svg:stroke-width="0.26458332mm"/>
    </style:style>
    <style:style style:family="graphic" style:name="style-754">
      <style:graphic-properties draw:fill="solid" draw:fill-color="#96865b" draw:opacity="100.0%" draw:stroke="solid" svg:stroke-color="#96865b" draw:stroke-linejoin="miter" svg:stroke-opacity="100.0%" svg:stroke-width="0.26458332mm"/>
    </style:style>
    <style:style style:family="graphic" style:name="style-755">
      <style:graphic-properties draw:fill="solid" draw:fill-color="#957b47" draw:opacity="100.0%" draw:stroke="solid" svg:stroke-color="#957b47" draw:stroke-linejoin="miter" svg:stroke-opacity="100.0%" svg:stroke-width="0.26458332mm"/>
    </style:style>
    <style:style style:family="graphic" style:name="style-756">
      <style:graphic-properties draw:fill="solid" draw:fill-color="#83743d" draw:opacity="100.0%" draw:stroke="solid" svg:stroke-color="#83743d" draw:stroke-linejoin="miter" svg:stroke-opacity="100.0%" svg:stroke-width="0.26458332mm"/>
    </style:style>
    <style:style style:family="graphic" style:name="style-757">
      <style:graphic-properties draw:fill="solid" draw:fill-color="#3e3a21" draw:opacity="100.0%" draw:stroke="solid" svg:stroke-color="#3e3a21" draw:stroke-linejoin="miter" svg:stroke-opacity="100.0%" svg:stroke-width="0.26458332mm"/>
    </style:style>
    <style:style style:family="graphic" style:name="style-758">
      <style:graphic-properties draw:fill="solid" draw:fill-color="#ae9c75" draw:opacity="100.0%" draw:stroke="solid" svg:stroke-color="#ae9c75" draw:stroke-linejoin="miter" svg:stroke-opacity="100.0%" svg:stroke-width="0.26458332mm"/>
    </style:style>
    <style:style style:family="graphic" style:name="style-759">
      <style:graphic-properties draw:fill="solid" draw:fill-color="#5a583c" draw:opacity="100.0%" draw:stroke="solid" svg:stroke-color="#5a583c" draw:stroke-linejoin="miter" svg:stroke-opacity="100.0%" svg:stroke-width="0.26458332mm"/>
    </style:style>
    <style:style style:family="graphic" style:name="style-760">
      <style:graphic-properties draw:fill="solid" draw:fill-color="#82724f" draw:opacity="100.0%" draw:stroke="solid" svg:stroke-color="#82724f" draw:stroke-linejoin="miter" svg:stroke-opacity="100.0%" svg:stroke-width="0.26458332mm"/>
    </style:style>
    <style:style style:family="graphic" style:name="style-761">
      <style:graphic-properties draw:fill="solid" draw:fill-color="#a7987e" draw:opacity="100.0%" draw:stroke="solid" svg:stroke-color="#a7987e" draw:stroke-linejoin="miter" svg:stroke-opacity="100.0%" svg:stroke-width="0.26458332mm"/>
    </style:style>
    <style:style style:family="graphic" style:name="style-762">
      <style:graphic-properties draw:fill="solid" draw:fill-color="#c3b9a1" draw:opacity="100.0%" draw:stroke="solid" svg:stroke-color="#c3b9a1" draw:stroke-linejoin="miter" svg:stroke-opacity="100.0%" svg:stroke-width="0.26458332mm"/>
    </style:style>
    <style:style style:family="graphic" style:name="style-763">
      <style:graphic-properties draw:fill="solid" draw:fill-color="#c17a33" draw:opacity="100.0%" draw:stroke="solid" svg:stroke-color="#c17a33" draw:stroke-linejoin="miter" svg:stroke-opacity="100.0%" svg:stroke-width="0.26458332mm"/>
    </style:style>
    <style:style style:family="graphic" style:name="style-764">
      <style:graphic-properties draw:fill="solid" draw:fill-color="#bcb29a" draw:opacity="100.0%" draw:stroke="solid" svg:stroke-color="#bcb29a" draw:stroke-linejoin="miter" svg:stroke-opacity="100.0%" svg:stroke-width="0.26458332mm"/>
    </style:style>
    <style:style style:family="graphic" style:name="style-765">
      <style:graphic-properties draw:fill="solid" draw:fill-color="#734c35" draw:opacity="100.0%" draw:stroke="solid" svg:stroke-color="#734c35" draw:stroke-linejoin="miter" svg:stroke-opacity="100.0%" svg:stroke-width="0.26458332mm"/>
    </style:style>
    <style:style style:family="graphic" style:name="style-766">
      <style:graphic-properties draw:fill="solid" draw:fill-color="#8f8a73" draw:opacity="100.0%" draw:stroke="solid" svg:stroke-color="#8f8a73" draw:stroke-linejoin="miter" svg:stroke-opacity="100.0%" svg:stroke-width="0.26458332mm"/>
    </style:style>
    <style:style style:family="graphic" style:name="style-767">
      <style:graphic-properties draw:fill="solid" draw:fill-color="#8b7864" draw:opacity="100.0%" draw:stroke="solid" svg:stroke-color="#8b7864" draw:stroke-linejoin="miter" svg:stroke-opacity="100.0%" svg:stroke-width="0.26458332mm"/>
    </style:style>
    <style:style style:family="graphic" style:name="style-768">
      <style:graphic-properties draw:fill="solid" draw:fill-color="#585750" draw:opacity="100.0%" draw:stroke="solid" svg:stroke-color="#585750" draw:stroke-linejoin="miter" svg:stroke-opacity="100.0%" svg:stroke-width="0.26458332mm"/>
    </style:style>
    <style:style style:family="graphic" style:name="style-769">
      <style:graphic-properties draw:fill="solid" draw:fill-color="#6e5735" draw:opacity="100.0%" draw:stroke="solid" svg:stroke-color="#6e5735" draw:stroke-linejoin="miter" svg:stroke-opacity="100.0%" svg:stroke-width="0.26458332mm"/>
    </style:style>
    <style:style style:family="graphic" style:name="style-770">
      <style:graphic-properties draw:fill="solid" draw:fill-color="#958972" draw:opacity="100.0%" draw:stroke="solid" svg:stroke-color="#958972" draw:stroke-linejoin="miter" svg:stroke-opacity="100.0%" svg:stroke-width="0.26458332mm"/>
    </style:style>
    <style:style style:family="graphic" style:name="style-771">
      <style:graphic-properties draw:fill="solid" draw:fill-color="#ba9962" draw:opacity="100.0%" draw:stroke="solid" svg:stroke-color="#ba9962" draw:stroke-linejoin="miter" svg:stroke-opacity="100.0%" svg:stroke-width="0.26458332mm"/>
    </style:style>
    <style:style style:family="graphic" style:name="style-772">
      <style:graphic-properties draw:fill="solid" draw:fill-color="#9d937b" draw:opacity="100.0%" draw:stroke="solid" svg:stroke-color="#9d937b" draw:stroke-linejoin="miter" svg:stroke-opacity="100.0%" svg:stroke-width="0.26458332mm"/>
    </style:style>
    <style:style style:family="graphic" style:name="style-773">
      <style:graphic-properties draw:fill="solid" draw:fill-color="#403524" draw:opacity="100.0%" draw:stroke="solid" svg:stroke-color="#403524" draw:stroke-linejoin="miter" svg:stroke-opacity="100.0%" svg:stroke-width="0.26458332mm"/>
    </style:style>
    <style:style style:family="graphic" style:name="style-774">
      <style:graphic-properties draw:fill="solid" draw:fill-color="#9d3d3b" draw:opacity="100.0%" draw:stroke="solid" svg:stroke-color="#9d3d3b" draw:stroke-linejoin="miter" svg:stroke-opacity="100.0%" svg:stroke-width="0.26458332mm"/>
    </style:style>
    <style:style style:family="graphic" style:name="style-775">
      <style:graphic-properties draw:fill="solid" draw:fill-color="#b49356" draw:opacity="100.0%" draw:stroke="solid" svg:stroke-color="#b49356" draw:stroke-linejoin="miter" svg:stroke-opacity="100.0%" svg:stroke-width="0.26458332mm"/>
    </style:style>
    <style:style style:family="graphic" style:name="style-776">
      <style:graphic-properties draw:fill="solid" draw:fill-color="#bcad8a" draw:opacity="100.0%" draw:stroke="solid" svg:stroke-color="#bcad8a" draw:stroke-linejoin="miter" svg:stroke-opacity="100.0%" svg:stroke-width="0.26458332mm"/>
    </style:style>
    <style:style style:family="graphic" style:name="style-777">
      <style:graphic-properties draw:fill="solid" draw:fill-color="#775f40" draw:opacity="100.0%" draw:stroke="solid" svg:stroke-color="#775f40" draw:stroke-linejoin="miter" svg:stroke-opacity="100.0%" svg:stroke-width="0.26458332mm"/>
    </style:style>
    <style:style style:family="graphic" style:name="style-778">
      <style:graphic-properties draw:fill="solid" draw:fill-color="#9c9582" draw:opacity="100.0%" draw:stroke="solid" svg:stroke-color="#9c9582" draw:stroke-linejoin="miter" svg:stroke-opacity="100.0%" svg:stroke-width="0.26458332mm"/>
    </style:style>
    <style:style style:family="graphic" style:name="style-779">
      <style:graphic-properties draw:fill="solid" draw:fill-color="#863131" draw:opacity="100.0%" draw:stroke="solid" svg:stroke-color="#863131" draw:stroke-linejoin="miter" svg:stroke-opacity="100.0%" svg:stroke-width="0.26458332mm"/>
    </style:style>
    <style:style style:family="graphic" style:name="style-780">
      <style:graphic-properties draw:fill="solid" draw:fill-color="#9e7d4c" draw:opacity="100.0%" draw:stroke="solid" svg:stroke-color="#9e7d4c" draw:stroke-linejoin="miter" svg:stroke-opacity="100.0%" svg:stroke-width="0.26458332mm"/>
    </style:style>
    <style:style style:family="graphic" style:name="style-781">
      <style:graphic-properties draw:fill="solid" draw:fill-color="#d09087" draw:opacity="100.0%" draw:stroke="solid" svg:stroke-color="#d09087" draw:stroke-linejoin="miter" svg:stroke-opacity="100.0%" svg:stroke-width="0.26458332mm"/>
    </style:style>
    <style:style style:family="graphic" style:name="style-782">
      <style:graphic-properties draw:fill="solid" draw:fill-color="#928873" draw:opacity="100.0%" draw:stroke="solid" svg:stroke-color="#928873" draw:stroke-linejoin="miter" svg:stroke-opacity="100.0%" svg:stroke-width="0.26458332mm"/>
    </style:style>
    <style:style style:family="graphic" style:name="style-783">
      <style:graphic-properties draw:fill="solid" draw:fill-color="#5a4f3b" draw:opacity="100.0%" draw:stroke="solid" svg:stroke-color="#5a4f3b" draw:stroke-linejoin="miter" svg:stroke-opacity="100.0%" svg:stroke-width="0.26458332mm"/>
    </style:style>
    <style:style style:family="graphic" style:name="style-784">
      <style:graphic-properties draw:fill="solid" draw:fill-color="#ae9e81" draw:opacity="100.0%" draw:stroke="solid" svg:stroke-color="#ae9e81" draw:stroke-linejoin="miter" svg:stroke-opacity="100.0%" svg:stroke-width="0.26458332mm"/>
    </style:style>
    <style:style style:family="graphic" style:name="style-785">
      <style:graphic-properties draw:fill="solid" draw:fill-color="#b29155" draw:opacity="100.0%" draw:stroke="solid" svg:stroke-color="#b29155" draw:stroke-linejoin="miter" svg:stroke-opacity="100.0%" svg:stroke-width="0.26458332mm"/>
    </style:style>
    <style:style style:family="graphic" style:name="style-786">
      <style:graphic-properties draw:fill="solid" draw:fill-color="#a18d68" draw:opacity="100.0%" draw:stroke="solid" svg:stroke-color="#a18d68" draw:stroke-linejoin="miter" svg:stroke-opacity="100.0%" svg:stroke-width="0.26458332mm"/>
    </style:style>
    <style:style style:family="graphic" style:name="style-787">
      <style:graphic-properties draw:fill="solid" draw:fill-color="#c3782d" draw:opacity="100.0%" draw:stroke="solid" svg:stroke-color="#c3782d" draw:stroke-linejoin="miter" svg:stroke-opacity="100.0%" svg:stroke-width="0.26458332mm"/>
    </style:style>
    <style:style style:family="graphic" style:name="style-788">
      <style:graphic-properties draw:fill="solid" draw:fill-color="#5b4526" draw:opacity="100.0%" draw:stroke="solid" svg:stroke-color="#5b4526" draw:stroke-linejoin="miter" svg:stroke-opacity="100.0%" svg:stroke-width="0.26458332mm"/>
    </style:style>
    <style:style style:family="graphic" style:name="style-789">
      <style:graphic-properties draw:fill="solid" draw:fill-color="#a1947d" draw:opacity="100.0%" draw:stroke="solid" svg:stroke-color="#a1947d" draw:stroke-linejoin="miter" svg:stroke-opacity="100.0%" svg:stroke-width="0.26458332mm"/>
    </style:style>
    <style:style style:family="graphic" style:name="style-790">
      <style:graphic-properties draw:fill="solid" draw:fill-color="#8c8665" draw:opacity="100.0%" draw:stroke="solid" svg:stroke-color="#8c8665" draw:stroke-linejoin="miter" svg:stroke-opacity="100.0%" svg:stroke-width="0.26458332mm"/>
    </style:style>
    <style:style style:family="graphic" style:name="style-791">
      <style:graphic-properties draw:fill="solid" draw:fill-color="#9a8351" draw:opacity="100.0%" draw:stroke="solid" svg:stroke-color="#9a8351" draw:stroke-linejoin="miter" svg:stroke-opacity="100.0%" svg:stroke-width="0.26458332mm"/>
    </style:style>
    <style:style style:family="graphic" style:name="style-792">
      <style:graphic-properties draw:fill="solid" draw:fill-color="#825c31" draw:opacity="100.0%" draw:stroke="solid" svg:stroke-color="#825c31" draw:stroke-linejoin="miter" svg:stroke-opacity="100.0%" svg:stroke-width="0.26458332mm"/>
    </style:style>
    <style:style style:family="graphic" style:name="style-793">
      <style:graphic-properties draw:fill="solid" draw:fill-color="#a39680" draw:opacity="100.0%" draw:stroke="solid" svg:stroke-color="#a39680" draw:stroke-linejoin="miter" svg:stroke-opacity="100.0%" svg:stroke-width="0.26458332mm"/>
    </style:style>
    <style:style style:family="graphic" style:name="style-794">
      <style:graphic-properties draw:fill="solid" draw:fill-color="#514a3e" draw:opacity="100.0%" draw:stroke="solid" svg:stroke-color="#514a3e" draw:stroke-linejoin="miter" svg:stroke-opacity="100.0%" svg:stroke-width="0.26458332mm"/>
    </style:style>
    <style:style style:family="graphic" style:name="style-795">
      <style:graphic-properties draw:fill="solid" draw:fill-color="#a44845" draw:opacity="100.0%" draw:stroke="solid" svg:stroke-color="#a44845" draw:stroke-linejoin="miter" svg:stroke-opacity="100.0%" svg:stroke-width="0.26458332mm"/>
    </style:style>
    <style:style style:family="graphic" style:name="style-796">
      <style:graphic-properties draw:fill="solid" draw:fill-color="#7b7563" draw:opacity="100.0%" draw:stroke="solid" svg:stroke-color="#7b7563" draw:stroke-linejoin="miter" svg:stroke-opacity="100.0%" svg:stroke-width="0.26458332mm"/>
    </style:style>
    <style:style style:family="graphic" style:name="style-797">
      <style:graphic-properties draw:fill="solid" draw:fill-color="#a7997b" draw:opacity="100.0%" draw:stroke="solid" svg:stroke-color="#a7997b" draw:stroke-linejoin="miter" svg:stroke-opacity="100.0%" svg:stroke-width="0.26458332mm"/>
    </style:style>
    <style:style style:family="graphic" style:name="style-798">
      <style:graphic-properties draw:fill="solid" draw:fill-color="#5c4e37" draw:opacity="100.0%" draw:stroke="solid" svg:stroke-color="#5c4e37" draw:stroke-linejoin="miter" svg:stroke-opacity="100.0%" svg:stroke-width="0.26458332mm"/>
    </style:style>
    <style:style style:family="graphic" style:name="style-799">
      <style:graphic-properties draw:fill="solid" draw:fill-color="#3e3227" draw:opacity="100.0%" draw:stroke="solid" svg:stroke-color="#3e3227" draw:stroke-linejoin="miter" svg:stroke-opacity="100.0%" svg:stroke-width="0.26458332mm"/>
    </style:style>
    <style:style style:family="graphic" style:name="style-800">
      <style:graphic-properties draw:fill="solid" draw:fill-color="#aca183" draw:opacity="100.0%" draw:stroke="solid" svg:stroke-color="#aca183" draw:stroke-linejoin="miter" svg:stroke-opacity="100.0%" svg:stroke-width="0.26458332mm"/>
    </style:style>
    <style:style style:family="graphic" style:name="style-801">
      <style:graphic-properties draw:fill="solid" draw:fill-color="#b25654" draw:opacity="100.0%" draw:stroke="solid" svg:stroke-color="#b25654" draw:stroke-linejoin="miter" svg:stroke-opacity="100.0%" svg:stroke-width="0.26458332mm"/>
    </style:style>
    <style:style style:family="graphic" style:name="style-802">
      <style:graphic-properties draw:fill="solid" draw:fill-color="#b5a688" draw:opacity="100.0%" draw:stroke="solid" svg:stroke-color="#b5a688" draw:stroke-linejoin="miter" svg:stroke-opacity="100.0%" svg:stroke-width="0.26458332mm"/>
    </style:style>
    <style:style style:family="graphic" style:name="style-803">
      <style:graphic-properties draw:fill="solid" draw:fill-color="#53311b" draw:opacity="100.0%" draw:stroke="solid" svg:stroke-color="#53311b" draw:stroke-linejoin="miter" svg:stroke-opacity="100.0%" svg:stroke-width="0.26458332mm"/>
    </style:style>
    <style:style style:family="graphic" style:name="style-804">
      <style:graphic-properties draw:fill="solid" draw:fill-color="#5e3722" draw:opacity="100.0%" draw:stroke="solid" svg:stroke-color="#5e3722" draw:stroke-linejoin="miter" svg:stroke-opacity="100.0%" svg:stroke-width="0.26458332mm"/>
    </style:style>
    <style:style style:family="graphic" style:name="style-805">
      <style:graphic-properties draw:fill="solid" draw:fill-color="#8c8370" draw:opacity="100.0%" draw:stroke="solid" svg:stroke-color="#8c8370" draw:stroke-linejoin="miter" svg:stroke-opacity="100.0%" svg:stroke-width="0.26458332mm"/>
    </style:style>
    <style:style style:family="graphic" style:name="style-806">
      <style:graphic-properties draw:fill="solid" draw:fill-color="#393c28" draw:opacity="100.0%" draw:stroke="solid" svg:stroke-color="#393c28" draw:stroke-linejoin="miter" svg:stroke-opacity="100.0%" svg:stroke-width="0.26458332mm"/>
    </style:style>
    <style:style style:family="graphic" style:name="style-807">
      <style:graphic-properties draw:fill="solid" draw:fill-color="#63542b" draw:opacity="100.0%" draw:stroke="solid" svg:stroke-color="#63542b" draw:stroke-linejoin="miter" svg:stroke-opacity="100.0%" svg:stroke-width="0.26458332mm"/>
    </style:style>
    <style:style style:family="graphic" style:name="style-808">
      <style:graphic-properties draw:fill="solid" draw:fill-color="#b9a885" draw:opacity="100.0%" draw:stroke="solid" svg:stroke-color="#b9a885" draw:stroke-linejoin="miter" svg:stroke-opacity="100.0%" svg:stroke-width="0.26458332mm"/>
    </style:style>
    <style:style style:family="graphic" style:name="style-809">
      <style:graphic-properties draw:fill="solid" draw:fill-color="#8c866e" draw:opacity="100.0%" draw:stroke="solid" svg:stroke-color="#8c866e" draw:stroke-linejoin="miter" svg:stroke-opacity="100.0%" svg:stroke-width="0.26458332mm"/>
    </style:style>
    <style:style style:family="graphic" style:name="style-810">
      <style:graphic-properties draw:fill="solid" draw:fill-color="#aea690" draw:opacity="100.0%" draw:stroke="solid" svg:stroke-color="#aea690" draw:stroke-linejoin="miter" svg:stroke-opacity="100.0%" svg:stroke-width="0.26458332mm"/>
    </style:style>
    <style:style style:family="graphic" style:name="style-811">
      <style:graphic-properties draw:fill="solid" draw:fill-color="#ae9d7d" draw:opacity="100.0%" draw:stroke="solid" svg:stroke-color="#ae9d7d" draw:stroke-linejoin="miter" svg:stroke-opacity="100.0%" svg:stroke-width="0.26458332mm"/>
    </style:style>
    <style:style style:family="graphic" style:name="style-812">
      <style:graphic-properties draw:fill="solid" draw:fill-color="#998c74" draw:opacity="100.0%" draw:stroke="solid" svg:stroke-color="#998c74" draw:stroke-linejoin="miter" svg:stroke-opacity="100.0%" svg:stroke-width="0.26458332mm"/>
    </style:style>
    <style:style style:family="graphic" style:name="style-813">
      <style:graphic-properties draw:fill="solid" draw:fill-color="#53412e" draw:opacity="100.0%" draw:stroke="solid" svg:stroke-color="#53412e" draw:stroke-linejoin="miter" svg:stroke-opacity="100.0%" svg:stroke-width="0.26458332mm"/>
    </style:style>
    <style:style style:family="graphic" style:name="style-814">
      <style:graphic-properties draw:fill="solid" draw:fill-color="#59492f" draw:opacity="100.0%" draw:stroke="solid" svg:stroke-color="#59492f" draw:stroke-linejoin="miter" svg:stroke-opacity="100.0%" svg:stroke-width="0.26458332mm"/>
    </style:style>
    <style:style style:family="graphic" style:name="style-815">
      <style:graphic-properties draw:fill="solid" draw:fill-color="#8d783a" draw:opacity="100.0%" draw:stroke="solid" svg:stroke-color="#8d783a" draw:stroke-linejoin="miter" svg:stroke-opacity="100.0%" svg:stroke-width="0.26458332mm"/>
    </style:style>
    <style:style style:family="graphic" style:name="style-816">
      <style:graphic-properties draw:fill="solid" draw:fill-color="#9b8345" draw:opacity="100.0%" draw:stroke="solid" svg:stroke-color="#9b8345" draw:stroke-linejoin="miter" svg:stroke-opacity="100.0%" svg:stroke-width="0.26458332mm"/>
    </style:style>
    <style:style style:family="graphic" style:name="style-817">
      <style:graphic-properties draw:fill="solid" draw:fill-color="#857352" draw:opacity="100.0%" draw:stroke="solid" svg:stroke-color="#857352" draw:stroke-linejoin="miter" svg:stroke-opacity="100.0%" svg:stroke-width="0.26458332mm"/>
    </style:style>
    <style:style style:family="graphic" style:name="style-818">
      <style:graphic-properties draw:fill="solid" draw:fill-color="#9e8c71" draw:opacity="100.0%" draw:stroke="solid" svg:stroke-color="#9e8c71" draw:stroke-linejoin="miter" svg:stroke-opacity="100.0%" svg:stroke-width="0.26458332mm"/>
    </style:style>
    <style:style style:family="graphic" style:name="style-819">
      <style:graphic-properties draw:fill="solid" draw:fill-color="#958c77" draw:opacity="100.0%" draw:stroke="solid" svg:stroke-color="#958c77" draw:stroke-linejoin="miter" svg:stroke-opacity="100.0%" svg:stroke-width="0.26458332mm"/>
    </style:style>
    <style:style style:family="graphic" style:name="style-820">
      <style:graphic-properties draw:fill="solid" draw:fill-color="#9c7a22" draw:opacity="100.0%" draw:stroke="solid" svg:stroke-color="#9c7a22" draw:stroke-linejoin="miter" svg:stroke-opacity="100.0%" svg:stroke-width="0.26458332mm"/>
    </style:style>
    <style:style style:family="graphic" style:name="style-821">
      <style:graphic-properties draw:fill="solid" draw:fill-color="#bd8e46" draw:opacity="100.0%" draw:stroke="solid" svg:stroke-color="#bd8e46" draw:stroke-linejoin="miter" svg:stroke-opacity="100.0%" svg:stroke-width="0.26458332mm"/>
    </style:style>
    <style:style style:family="graphic" style:name="style-822">
      <style:graphic-properties draw:fill="solid" draw:fill-color="#7f411e" draw:opacity="100.0%" draw:stroke="solid" svg:stroke-color="#7f411e" draw:stroke-linejoin="miter" svg:stroke-opacity="100.0%" svg:stroke-width="0.26458332mm"/>
    </style:style>
    <style:style style:family="graphic" style:name="style-823">
      <style:graphic-properties draw:fill="solid" draw:fill-color="#b0a892" draw:opacity="100.0%" draw:stroke="solid" svg:stroke-color="#b0a892" draw:stroke-linejoin="miter" svg:stroke-opacity="100.0%" svg:stroke-width="0.26458332mm"/>
    </style:style>
    <style:style style:family="graphic" style:name="style-824">
      <style:graphic-properties draw:fill="solid" draw:fill-color="#b2a68e" draw:opacity="100.0%" draw:stroke="solid" svg:stroke-color="#b2a68e" draw:stroke-linejoin="miter" svg:stroke-opacity="100.0%" svg:stroke-width="0.26458332mm"/>
    </style:style>
    <style:style style:family="graphic" style:name="style-825">
      <style:graphic-properties draw:fill="solid" draw:fill-color="#524a3d" draw:opacity="100.0%" draw:stroke="solid" svg:stroke-color="#524a3d" draw:stroke-linejoin="miter" svg:stroke-opacity="100.0%" svg:stroke-width="0.26458332mm"/>
    </style:style>
    <style:style style:family="graphic" style:name="style-826">
      <style:graphic-properties draw:fill="solid" draw:fill-color="#b9ab8c" draw:opacity="100.0%" draw:stroke="solid" svg:stroke-color="#b9ab8c" draw:stroke-linejoin="miter" svg:stroke-opacity="100.0%" svg:stroke-width="0.26458332mm"/>
    </style:style>
    <style:style style:family="graphic" style:name="style-827">
      <style:graphic-properties draw:fill="solid" draw:fill-color="#9f7d30" draw:opacity="100.0%" draw:stroke="solid" svg:stroke-color="#9f7d30" draw:stroke-linejoin="miter" svg:stroke-opacity="100.0%" svg:stroke-width="0.26458332mm"/>
    </style:style>
    <style:style style:family="graphic" style:name="style-828">
      <style:graphic-properties draw:fill="solid" draw:fill-color="#83603a" draw:opacity="100.0%" draw:stroke="solid" svg:stroke-color="#83603a" draw:stroke-linejoin="miter" svg:stroke-opacity="100.0%" svg:stroke-width="0.26458332mm"/>
    </style:style>
    <style:style style:family="graphic" style:name="style-829">
      <style:graphic-properties draw:fill="solid" draw:fill-color="#b4ac95" draw:opacity="100.0%" draw:stroke="solid" svg:stroke-color="#b4ac95" draw:stroke-linejoin="miter" svg:stroke-opacity="100.0%" svg:stroke-width="0.26458332mm"/>
    </style:style>
    <style:style style:family="graphic" style:name="style-830">
      <style:graphic-properties draw:fill="solid" draw:fill-color="#a4a0a0" draw:opacity="100.0%" draw:stroke="solid" svg:stroke-color="#a4a0a0" draw:stroke-linejoin="miter" svg:stroke-opacity="100.0%" svg:stroke-width="0.26458332mm"/>
    </style:style>
    <style:style style:family="graphic" style:name="style-831">
      <style:graphic-properties draw:fill="solid" draw:fill-color="#aea997" draw:opacity="100.0%" draw:stroke="solid" svg:stroke-color="#aea997" draw:stroke-linejoin="miter" svg:stroke-opacity="100.0%" svg:stroke-width="0.26458332mm"/>
    </style:style>
    <style:style style:family="graphic" style:name="style-832">
      <style:graphic-properties draw:fill="solid" draw:fill-color="#895838" draw:opacity="100.0%" draw:stroke="solid" svg:stroke-color="#895838" draw:stroke-linejoin="miter" svg:stroke-opacity="100.0%" svg:stroke-width="0.26458332mm"/>
    </style:style>
    <style:style style:family="graphic" style:name="style-833">
      <style:graphic-properties draw:fill="solid" draw:fill-color="#3e3831" draw:opacity="100.0%" draw:stroke="solid" svg:stroke-color="#3e3831" draw:stroke-linejoin="miter" svg:stroke-opacity="100.0%" svg:stroke-width="0.26458332mm"/>
    </style:style>
    <style:style style:family="graphic" style:name="style-834">
      <style:graphic-properties draw:fill="solid" draw:fill-color="#797667" draw:opacity="100.0%" draw:stroke="solid" svg:stroke-color="#797667" draw:stroke-linejoin="miter" svg:stroke-opacity="100.0%" svg:stroke-width="0.26458332mm"/>
    </style:style>
    <style:style style:family="graphic" style:name="style-835">
      <style:graphic-properties draw:fill="solid" draw:fill-color="#948c6a" draw:opacity="100.0%" draw:stroke="solid" svg:stroke-color="#948c6a" draw:stroke-linejoin="miter" svg:stroke-opacity="100.0%" svg:stroke-width="0.26458332mm"/>
    </style:style>
    <style:style style:family="graphic" style:name="style-836">
      <style:graphic-properties draw:fill="solid" draw:fill-color="#9c8c6b" draw:opacity="100.0%" draw:stroke="solid" svg:stroke-color="#9c8c6b" draw:stroke-linejoin="miter" svg:stroke-opacity="100.0%" svg:stroke-width="0.26458332mm"/>
    </style:style>
    <style:style style:family="graphic" style:name="style-837">
      <style:graphic-properties draw:fill="solid" draw:fill-color="#9d937b" draw:opacity="100.0%" draw:stroke="solid" svg:stroke-color="#9d937b" draw:stroke-linejoin="miter" svg:stroke-opacity="100.0%" svg:stroke-width="0.26458332mm"/>
    </style:style>
    <style:style style:family="graphic" style:name="style-838">
      <style:graphic-properties draw:fill="solid" draw:fill-color="#908568" draw:opacity="100.0%" draw:stroke="solid" svg:stroke-color="#908568" draw:stroke-linejoin="miter" svg:stroke-opacity="100.0%" svg:stroke-width="0.26458332mm"/>
    </style:style>
    <style:style style:family="graphic" style:name="style-839">
      <style:graphic-properties draw:fill="solid" draw:fill-color="#a9a18c" draw:opacity="100.0%" draw:stroke="solid" svg:stroke-color="#a9a18c" draw:stroke-linejoin="miter" svg:stroke-opacity="100.0%" svg:stroke-width="0.26458332mm"/>
    </style:style>
    <style:style style:family="graphic" style:name="style-840">
      <style:graphic-properties draw:fill="solid" draw:fill-color="#878376" draw:opacity="100.0%" draw:stroke="solid" svg:stroke-color="#878376" draw:stroke-linejoin="miter" svg:stroke-opacity="100.0%" svg:stroke-width="0.26458332mm"/>
    </style:style>
    <style:style style:family="graphic" style:name="style-841">
      <style:graphic-properties draw:fill="solid" draw:fill-color="#988a72" draw:opacity="100.0%" draw:stroke="solid" svg:stroke-color="#988a72" draw:stroke-linejoin="miter" svg:stroke-opacity="100.0%" svg:stroke-width="0.26458332mm"/>
    </style:style>
    <style:style style:family="graphic" style:name="style-842">
      <style:graphic-properties draw:fill="solid" draw:fill-color="#b85e5a" draw:opacity="100.0%" draw:stroke="solid" svg:stroke-color="#b85e5a" draw:stroke-linejoin="miter" svg:stroke-opacity="100.0%" svg:stroke-width="0.26458332mm"/>
    </style:style>
    <style:style style:family="graphic" style:name="style-843">
      <style:graphic-properties draw:fill="solid" draw:fill-color="#767466" draw:opacity="100.0%" draw:stroke="solid" svg:stroke-color="#767466" draw:stroke-linejoin="miter" svg:stroke-opacity="100.0%" svg:stroke-width="0.26458332mm"/>
    </style:style>
    <style:style style:family="graphic" style:name="style-844">
      <style:graphic-properties draw:fill="solid" draw:fill-color="#9b5028" draw:opacity="100.0%" draw:stroke="solid" svg:stroke-color="#9b5028" draw:stroke-linejoin="miter" svg:stroke-opacity="100.0%" svg:stroke-width="0.26458332mm"/>
    </style:style>
    <style:style style:family="graphic" style:name="style-845">
      <style:graphic-properties draw:fill="solid" draw:fill-color="#a69e87" draw:opacity="100.0%" draw:stroke="solid" svg:stroke-color="#a69e87" draw:stroke-linejoin="miter" svg:stroke-opacity="100.0%" svg:stroke-width="0.26458332mm"/>
    </style:style>
    <style:style style:family="graphic" style:name="style-846">
      <style:graphic-properties draw:fill="solid" draw:fill-color="#5e5238" draw:opacity="100.0%" draw:stroke="solid" svg:stroke-color="#5e5238" draw:stroke-linejoin="miter" svg:stroke-opacity="100.0%" svg:stroke-width="0.26458332mm"/>
    </style:style>
    <style:style style:family="graphic" style:name="style-847">
      <style:graphic-properties draw:fill="solid" draw:fill-color="#7b1b1d" draw:opacity="100.0%" draw:stroke="solid" svg:stroke-color="#7b1b1d" draw:stroke-linejoin="miter" svg:stroke-opacity="100.0%" svg:stroke-width="0.26458332mm"/>
    </style:style>
    <style:style style:family="graphic" style:name="style-848">
      <style:graphic-properties draw:fill="solid" draw:fill-color="#927342" draw:opacity="100.0%" draw:stroke="solid" svg:stroke-color="#927342" draw:stroke-linejoin="miter" svg:stroke-opacity="100.0%" svg:stroke-width="0.26458332mm"/>
    </style:style>
    <style:style style:family="graphic" style:name="style-849">
      <style:graphic-properties draw:fill="solid" draw:fill-color="#b4a176" draw:opacity="100.0%" draw:stroke="solid" svg:stroke-color="#b4a176" draw:stroke-linejoin="miter" svg:stroke-opacity="100.0%" svg:stroke-width="0.26458332mm"/>
    </style:style>
    <style:style style:family="graphic" style:name="style-850">
      <style:graphic-properties draw:fill="solid" draw:fill-color="#a89b84" draw:opacity="100.0%" draw:stroke="solid" svg:stroke-color="#a89b84" draw:stroke-linejoin="miter" svg:stroke-opacity="100.0%" svg:stroke-width="0.26458332mm"/>
    </style:style>
    <style:style style:family="graphic" style:name="style-851">
      <style:graphic-properties draw:fill="solid" draw:fill-color="#948a72" draw:opacity="100.0%" draw:stroke="solid" svg:stroke-color="#948a72" draw:stroke-linejoin="miter" svg:stroke-opacity="100.0%" svg:stroke-width="0.26458332mm"/>
    </style:style>
    <style:style style:family="graphic" style:name="style-852">
      <style:graphic-properties draw:fill="solid" draw:fill-color="#6a6555" draw:opacity="100.0%" draw:stroke="solid" svg:stroke-color="#6a6555" draw:stroke-linejoin="miter" svg:stroke-opacity="100.0%" svg:stroke-width="0.26458332mm"/>
    </style:style>
    <style:style style:family="graphic" style:name="style-853">
      <style:graphic-properties draw:fill="solid" draw:fill-color="#887a64" draw:opacity="100.0%" draw:stroke="solid" svg:stroke-color="#887a64" draw:stroke-linejoin="miter" svg:stroke-opacity="100.0%" svg:stroke-width="0.26458332mm"/>
    </style:style>
    <style:style style:family="graphic" style:name="style-854">
      <style:graphic-properties draw:fill="solid" draw:fill-color="#8f6a18" draw:opacity="100.0%" draw:stroke="solid" svg:stroke-color="#8f6a18" draw:stroke-linejoin="miter" svg:stroke-opacity="100.0%" svg:stroke-width="0.26458332mm"/>
    </style:style>
    <style:style style:family="graphic" style:name="style-855">
      <style:graphic-properties draw:fill="solid" draw:fill-color="#b0975e" draw:opacity="100.0%" draw:stroke="solid" svg:stroke-color="#b0975e" draw:stroke-linejoin="miter" svg:stroke-opacity="100.0%" svg:stroke-width="0.26458332mm"/>
    </style:style>
    <style:style style:family="graphic" style:name="style-856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857">
      <style:graphic-properties draw:fill="solid" draw:fill-color="#706751" draw:opacity="100.0%" draw:stroke="solid" svg:stroke-color="#706751" draw:stroke-linejoin="miter" svg:stroke-opacity="100.0%" svg:stroke-width="0.26458332mm"/>
    </style:style>
    <style:style style:family="graphic" style:name="style-858">
      <style:graphic-properties draw:fill="solid" draw:fill-color="#a69982" draw:opacity="100.0%" draw:stroke="solid" svg:stroke-color="#a69982" draw:stroke-linejoin="miter" svg:stroke-opacity="100.0%" svg:stroke-width="0.26458332mm"/>
    </style:style>
    <style:style style:family="graphic" style:name="style-859">
      <style:graphic-properties draw:fill="solid" draw:fill-color="#9f7c5a" draw:opacity="100.0%" draw:stroke="solid" svg:stroke-color="#9f7c5a" draw:stroke-linejoin="miter" svg:stroke-opacity="100.0%" svg:stroke-width="0.26458332mm"/>
    </style:style>
    <style:style style:family="graphic" style:name="style-860">
      <style:graphic-properties draw:fill="solid" draw:fill-color="#c8c7c5" draw:opacity="100.0%" draw:stroke="solid" svg:stroke-color="#c8c7c5" draw:stroke-linejoin="miter" svg:stroke-opacity="100.0%" svg:stroke-width="0.26458332mm"/>
    </style:style>
    <style:style style:family="graphic" style:name="style-861">
      <style:graphic-properties draw:fill="solid" draw:fill-color="#978a74" draw:opacity="100.0%" draw:stroke="solid" svg:stroke-color="#978a74" draw:stroke-linejoin="miter" svg:stroke-opacity="100.0%" svg:stroke-width="0.26458332mm"/>
    </style:style>
    <style:style style:family="graphic" style:name="style-862">
      <style:graphic-properties draw:fill="solid" draw:fill-color="#a95f1f" draw:opacity="100.0%" draw:stroke="solid" svg:stroke-color="#a95f1f" draw:stroke-linejoin="miter" svg:stroke-opacity="100.0%" svg:stroke-width="0.26458332mm"/>
    </style:style>
    <style:style style:family="graphic" style:name="style-863">
      <style:graphic-properties draw:fill="solid" draw:fill-color="#ac8b67" draw:opacity="100.0%" draw:stroke="solid" svg:stroke-color="#ac8b67" draw:stroke-linejoin="miter" svg:stroke-opacity="100.0%" svg:stroke-width="0.26458332mm"/>
    </style:style>
    <style:style style:family="graphic" style:name="style-864">
      <style:graphic-properties draw:fill="solid" draw:fill-color="#979c94" draw:opacity="100.0%" draw:stroke="solid" svg:stroke-color="#979c94" draw:stroke-linejoin="miter" svg:stroke-opacity="100.0%" svg:stroke-width="0.26458332mm"/>
    </style:style>
    <style:style style:family="graphic" style:name="style-865">
      <style:graphic-properties draw:fill="solid" draw:fill-color="#5b3017" draw:opacity="100.0%" draw:stroke="solid" svg:stroke-color="#5b3017" draw:stroke-linejoin="miter" svg:stroke-opacity="100.0%" svg:stroke-width="0.26458332mm"/>
    </style:style>
    <style:style style:family="graphic" style:name="style-866">
      <style:graphic-properties draw:fill="solid" draw:fill-color="#394553" draw:opacity="100.0%" draw:stroke="solid" svg:stroke-color="#394553" draw:stroke-linejoin="miter" svg:stroke-opacity="100.0%" svg:stroke-width="0.26458332mm"/>
    </style:style>
    <style:style style:family="graphic" style:name="style-867">
      <style:graphic-properties draw:fill="solid" draw:fill-color="#767262" draw:opacity="100.0%" draw:stroke="solid" svg:stroke-color="#767262" draw:stroke-linejoin="miter" svg:stroke-opacity="100.0%" svg:stroke-width="0.26458332mm"/>
    </style:style>
    <style:style style:family="graphic" style:name="style-868">
      <style:graphic-properties draw:fill="solid" draw:fill-color="#8b8472" draw:opacity="100.0%" draw:stroke="solid" svg:stroke-color="#8b8472" draw:stroke-linejoin="miter" svg:stroke-opacity="100.0%" svg:stroke-width="0.26458332mm"/>
    </style:style>
    <style:style style:family="graphic" style:name="style-869">
      <style:graphic-properties draw:fill="solid" draw:fill-color="#4c452f" draw:opacity="100.0%" draw:stroke="solid" svg:stroke-color="#4c452f" draw:stroke-linejoin="miter" svg:stroke-opacity="100.0%" svg:stroke-width="0.26458332mm"/>
    </style:style>
    <style:style style:family="graphic" style:name="style-870">
      <style:graphic-properties draw:fill="solid" draw:fill-color="#6c6848" draw:opacity="100.0%" draw:stroke="solid" svg:stroke-color="#6c6848" draw:stroke-linejoin="miter" svg:stroke-opacity="100.0%" svg:stroke-width="0.26458332mm"/>
    </style:style>
    <style:style style:family="graphic" style:name="style-871">
      <style:graphic-properties draw:fill="solid" draw:fill-color="#675234" draw:opacity="100.0%" draw:stroke="solid" svg:stroke-color="#675234" draw:stroke-linejoin="miter" svg:stroke-opacity="100.0%" svg:stroke-width="0.26458332mm"/>
    </style:style>
    <style:style style:family="graphic" style:name="style-872">
      <style:graphic-properties draw:fill="solid" draw:fill-color="#887045" draw:opacity="100.0%" draw:stroke="solid" svg:stroke-color="#887045" draw:stroke-linejoin="miter" svg:stroke-opacity="100.0%" svg:stroke-width="0.26458332mm"/>
    </style:style>
    <style:style style:family="graphic" style:name="style-873">
      <style:graphic-properties draw:fill="solid" draw:fill-color="#8f8c7e" draw:opacity="100.0%" draw:stroke="solid" svg:stroke-color="#8f8c7e" draw:stroke-linejoin="miter" svg:stroke-opacity="100.0%" svg:stroke-width="0.26458332mm"/>
    </style:style>
    <style:style style:family="graphic" style:name="style-874">
      <style:graphic-properties draw:fill="solid" draw:fill-color="#a59b84" draw:opacity="100.0%" draw:stroke="solid" svg:stroke-color="#a59b84" draw:stroke-linejoin="miter" svg:stroke-opacity="100.0%" svg:stroke-width="0.26458332mm"/>
    </style:style>
    <style:style style:family="graphic" style:name="style-875">
      <style:graphic-properties draw:fill="solid" draw:fill-color="#7b6d31" draw:opacity="100.0%" draw:stroke="solid" svg:stroke-color="#7b6d31" draw:stroke-linejoin="miter" svg:stroke-opacity="100.0%" svg:stroke-width="0.26458332mm"/>
    </style:style>
    <style:style style:family="graphic" style:name="style-876">
      <style:graphic-properties draw:fill="solid" draw:fill-color="#a99670" draw:opacity="100.0%" draw:stroke="solid" svg:stroke-color="#a99670" draw:stroke-linejoin="miter" svg:stroke-opacity="100.0%" svg:stroke-width="0.26458332mm"/>
    </style:style>
    <style:style style:family="graphic" style:name="style-877">
      <style:graphic-properties draw:fill="solid" draw:fill-color="#99754a" draw:opacity="100.0%" draw:stroke="solid" svg:stroke-color="#99754a" draw:stroke-linejoin="miter" svg:stroke-opacity="100.0%" svg:stroke-width="0.26458332mm"/>
    </style:style>
    <style:style style:family="graphic" style:name="style-878">
      <style:graphic-properties draw:fill="solid" draw:fill-color="#d1c1a8" draw:opacity="100.0%" draw:stroke="solid" svg:stroke-color="#d1c1a8" draw:stroke-linejoin="miter" svg:stroke-opacity="100.0%" svg:stroke-width="0.26458332mm"/>
    </style:style>
    <style:style style:family="graphic" style:name="style-879">
      <style:graphic-properties draw:fill="solid" draw:fill-color="#6a643e" draw:opacity="100.0%" draw:stroke="solid" svg:stroke-color="#6a643e" draw:stroke-linejoin="miter" svg:stroke-opacity="100.0%" svg:stroke-width="0.26458332mm"/>
    </style:style>
    <style:style style:family="graphic" style:name="style-880">
      <style:graphic-properties draw:fill="solid" draw:fill-color="#89743b" draw:opacity="100.0%" draw:stroke="solid" svg:stroke-color="#89743b" draw:stroke-linejoin="miter" svg:stroke-opacity="100.0%" svg:stroke-width="0.26458332mm"/>
    </style:style>
    <style:style style:family="graphic" style:name="style-881">
      <style:graphic-properties draw:fill="solid" draw:fill-color="#a47135" draw:opacity="100.0%" draw:stroke="solid" svg:stroke-color="#a47135" draw:stroke-linejoin="miter" svg:stroke-opacity="100.0%" svg:stroke-width="0.26458332mm"/>
    </style:style>
    <style:style style:family="graphic" style:name="style-882">
      <style:graphic-properties draw:fill="solid" draw:fill-color="#5e503f" draw:opacity="100.0%" draw:stroke="solid" svg:stroke-color="#5e503f" draw:stroke-linejoin="miter" svg:stroke-opacity="100.0%" svg:stroke-width="0.26458332mm"/>
    </style:style>
    <style:style style:family="graphic" style:name="style-883">
      <style:graphic-properties draw:fill="solid" draw:fill-color="#84806b" draw:opacity="100.0%" draw:stroke="solid" svg:stroke-color="#84806b" draw:stroke-linejoin="miter" svg:stroke-opacity="100.0%" svg:stroke-width="0.26458332mm"/>
    </style:style>
    <style:style style:family="graphic" style:name="style-884">
      <style:graphic-properties draw:fill="solid" draw:fill-color="#b9ae96" draw:opacity="100.0%" draw:stroke="solid" svg:stroke-color="#b9ae96" draw:stroke-linejoin="miter" svg:stroke-opacity="100.0%" svg:stroke-width="0.26458332mm"/>
    </style:style>
    <style:style style:family="graphic" style:name="style-885">
      <style:graphic-properties draw:fill="solid" draw:fill-color="#ad8e77" draw:opacity="100.0%" draw:stroke="solid" svg:stroke-color="#ad8e77" draw:stroke-linejoin="miter" svg:stroke-opacity="100.0%" svg:stroke-width="0.26458332mm"/>
    </style:style>
    <style:style style:family="graphic" style:name="style-886">
      <style:graphic-properties draw:fill="solid" draw:fill-color="#c5b9a0" draw:opacity="100.0%" draw:stroke="solid" svg:stroke-color="#c5b9a0" draw:stroke-linejoin="miter" svg:stroke-opacity="100.0%" svg:stroke-width="0.26458332mm"/>
    </style:style>
    <style:style style:family="graphic" style:name="style-887">
      <style:graphic-properties draw:fill="solid" draw:fill-color="#863231" draw:opacity="100.0%" draw:stroke="solid" svg:stroke-color="#863231" draw:stroke-linejoin="miter" svg:stroke-opacity="100.0%" svg:stroke-width="0.26458332mm"/>
    </style:style>
    <style:style style:family="graphic" style:name="style-888">
      <style:graphic-properties draw:fill="solid" draw:fill-color="#c1b397" draw:opacity="100.0%" draw:stroke="solid" svg:stroke-color="#c1b397" draw:stroke-linejoin="miter" svg:stroke-opacity="100.0%" svg:stroke-width="0.26458332mm"/>
    </style:style>
    <style:style style:family="graphic" style:name="style-889">
      <style:graphic-properties draw:fill="solid" draw:fill-color="#d5a77e" draw:opacity="100.0%" draw:stroke="solid" svg:stroke-color="#d5a77e" draw:stroke-linejoin="miter" svg:stroke-opacity="100.0%" svg:stroke-width="0.26458332mm"/>
    </style:style>
    <style:style style:family="graphic" style:name="style-890">
      <style:graphic-properties draw:fill="solid" draw:fill-color="#c49857" draw:opacity="100.0%" draw:stroke="solid" svg:stroke-color="#c49857" draw:stroke-linejoin="miter" svg:stroke-opacity="100.0%" svg:stroke-width="0.26458332mm"/>
    </style:style>
    <style:style style:family="graphic" style:name="style-891">
      <style:graphic-properties draw:fill="solid" draw:fill-color="#b27d2f" draw:opacity="100.0%" draw:stroke="solid" svg:stroke-color="#b27d2f" draw:stroke-linejoin="miter" svg:stroke-opacity="100.0%" svg:stroke-width="0.26458332mm"/>
    </style:style>
    <style:style style:family="graphic" style:name="style-892">
      <style:graphic-properties draw:fill="solid" draw:fill-color="#c1b19a" draw:opacity="100.0%" draw:stroke="solid" svg:stroke-color="#c1b19a" draw:stroke-linejoin="miter" svg:stroke-opacity="100.0%" svg:stroke-width="0.26458332mm"/>
    </style:style>
    <style:style style:family="graphic" style:name="style-893">
      <style:graphic-properties draw:fill="solid" draw:fill-color="#a0937c" draw:opacity="100.0%" draw:stroke="solid" svg:stroke-color="#a0937c" draw:stroke-linejoin="miter" svg:stroke-opacity="100.0%" svg:stroke-width="0.26458332mm"/>
    </style:style>
    <style:style style:family="graphic" style:name="style-894">
      <style:graphic-properties draw:fill="solid" draw:fill-color="#55452d" draw:opacity="100.0%" draw:stroke="solid" svg:stroke-color="#55452d" draw:stroke-linejoin="miter" svg:stroke-opacity="100.0%" svg:stroke-width="0.26458332mm"/>
    </style:style>
    <style:style style:family="graphic" style:name="style-895">
      <style:graphic-properties draw:fill="solid" draw:fill-color="#a47e57" draw:opacity="100.0%" draw:stroke="solid" svg:stroke-color="#a47e57" draw:stroke-linejoin="miter" svg:stroke-opacity="100.0%" svg:stroke-width="0.26458332mm"/>
    </style:style>
    <style:style style:family="graphic" style:name="style-896">
      <style:graphic-properties draw:fill="solid" draw:fill-color="#893936" draw:opacity="100.0%" draw:stroke="solid" svg:stroke-color="#893936" draw:stroke-linejoin="miter" svg:stroke-opacity="100.0%" svg:stroke-width="0.26458332mm"/>
    </style:style>
    <style:style style:family="graphic" style:name="style-897">
      <style:graphic-properties draw:fill="solid" draw:fill-color="#b86b65" draw:opacity="100.0%" draw:stroke="solid" svg:stroke-color="#b86b65" draw:stroke-linejoin="miter" svg:stroke-opacity="100.0%" svg:stroke-width="0.26458332mm"/>
    </style:style>
    <style:style style:family="graphic" style:name="style-898">
      <style:graphic-properties draw:fill="solid" draw:fill-color="#90856f" draw:opacity="100.0%" draw:stroke="solid" svg:stroke-color="#90856f" draw:stroke-linejoin="miter" svg:stroke-opacity="100.0%" svg:stroke-width="0.26458332mm"/>
    </style:style>
    <style:style style:family="graphic" style:name="style-899">
      <style:graphic-properties draw:fill="solid" draw:fill-color="#a0917a" draw:opacity="100.0%" draw:stroke="solid" svg:stroke-color="#a0917a" draw:stroke-linejoin="miter" svg:stroke-opacity="100.0%" svg:stroke-width="0.26458332mm"/>
    </style:style>
    <style:style style:family="graphic" style:name="style-900">
      <style:graphic-properties draw:fill="solid" draw:fill-color="#a37640" draw:opacity="100.0%" draw:stroke="solid" svg:stroke-color="#a37640" draw:stroke-linejoin="miter" svg:stroke-opacity="100.0%" svg:stroke-width="0.26458332mm"/>
    </style:style>
    <style:style style:family="graphic" style:name="style-901">
      <style:graphic-properties draw:fill="solid" draw:fill-color="#948971" draw:opacity="100.0%" draw:stroke="solid" svg:stroke-color="#948971" draw:stroke-linejoin="miter" svg:stroke-opacity="100.0%" svg:stroke-width="0.26458332mm"/>
    </style:style>
    <style:style style:family="graphic" style:name="style-902">
      <style:graphic-properties draw:fill="solid" draw:fill-color="#c6b897" draw:opacity="100.0%" draw:stroke="solid" svg:stroke-color="#c6b897" draw:stroke-linejoin="miter" svg:stroke-opacity="100.0%" svg:stroke-width="0.26458332mm"/>
    </style:style>
    <style:style style:family="graphic" style:name="style-903">
      <style:graphic-properties draw:fill="solid" draw:fill-color="#c2a466" draw:opacity="100.0%" draw:stroke="solid" svg:stroke-color="#c2a466" draw:stroke-linejoin="miter" svg:stroke-opacity="100.0%" svg:stroke-width="0.26458332mm"/>
    </style:style>
    <style:style style:family="graphic" style:name="style-904">
      <style:graphic-properties draw:fill="solid" draw:fill-color="#a2844d" draw:opacity="100.0%" draw:stroke="solid" svg:stroke-color="#a2844d" draw:stroke-linejoin="miter" svg:stroke-opacity="100.0%" svg:stroke-width="0.26458332mm"/>
    </style:style>
    <style:style style:family="graphic" style:name="style-905">
      <style:graphic-properties draw:fill="solid" draw:fill-color="#6e3b1c" draw:opacity="100.0%" draw:stroke="solid" svg:stroke-color="#6e3b1c" draw:stroke-linejoin="miter" svg:stroke-opacity="100.0%" svg:stroke-width="0.26458332mm"/>
    </style:style>
    <style:style style:family="graphic" style:name="style-906">
      <style:graphic-properties draw:fill="solid" draw:fill-color="#6e5f49" draw:opacity="100.0%" draw:stroke="solid" svg:stroke-color="#6e5f49" draw:stroke-linejoin="miter" svg:stroke-opacity="100.0%" svg:stroke-width="0.26458332mm"/>
    </style:style>
    <style:style style:family="graphic" style:name="style-907">
      <style:graphic-properties draw:fill="solid" draw:fill-color="#754c33" draw:opacity="100.0%" draw:stroke="solid" svg:stroke-color="#754c33" draw:stroke-linejoin="miter" svg:stroke-opacity="100.0%" svg:stroke-width="0.26458332mm"/>
    </style:style>
    <style:style style:family="graphic" style:name="style-908">
      <style:graphic-properties draw:fill="solid" draw:fill-color="#9a9280" draw:opacity="100.0%" draw:stroke="solid" svg:stroke-color="#9a9280" draw:stroke-linejoin="miter" svg:stroke-opacity="100.0%" svg:stroke-width="0.26458332mm"/>
    </style:style>
    <style:style style:family="graphic" style:name="style-909">
      <style:graphic-properties draw:fill="solid" draw:fill-color="#7d6a58" draw:opacity="100.0%" draw:stroke="solid" svg:stroke-color="#7d6a58" draw:stroke-linejoin="miter" svg:stroke-opacity="100.0%" svg:stroke-width="0.26458332mm"/>
    </style:style>
    <style:style style:family="graphic" style:name="style-910">
      <style:graphic-properties draw:fill="solid" draw:fill-color="#918a72" draw:opacity="100.0%" draw:stroke="solid" svg:stroke-color="#918a72" draw:stroke-linejoin="miter" svg:stroke-opacity="100.0%" svg:stroke-width="0.26458332mm"/>
    </style:style>
    <style:style style:family="graphic" style:name="style-911">
      <style:graphic-properties draw:fill="solid" draw:fill-color="#a68556" draw:opacity="100.0%" draw:stroke="solid" svg:stroke-color="#a68556" draw:stroke-linejoin="miter" svg:stroke-opacity="100.0%" svg:stroke-width="0.26458332mm"/>
    </style:style>
    <style:style style:family="graphic" style:name="style-912">
      <style:graphic-properties draw:fill="solid" draw:fill-color="#8a7b5f" draw:opacity="100.0%" draw:stroke="solid" svg:stroke-color="#8a7b5f" draw:stroke-linejoin="miter" svg:stroke-opacity="100.0%" svg:stroke-width="0.26458332mm"/>
    </style:style>
    <style:style style:family="graphic" style:name="style-913">
      <style:graphic-properties draw:fill="solid" draw:fill-color="#b8a782" draw:opacity="100.0%" draw:stroke="solid" svg:stroke-color="#b8a782" draw:stroke-linejoin="miter" svg:stroke-opacity="100.0%" svg:stroke-width="0.26458332mm"/>
    </style:style>
    <style:style style:family="graphic" style:name="style-914">
      <style:graphic-properties draw:fill="solid" draw:fill-color="#ac897a" draw:opacity="100.0%" draw:stroke="solid" svg:stroke-color="#ac897a" draw:stroke-linejoin="miter" svg:stroke-opacity="100.0%" svg:stroke-width="0.26458332mm"/>
    </style:style>
    <style:style style:family="graphic" style:name="style-915">
      <style:graphic-properties draw:fill="solid" draw:fill-color="#afa996" draw:opacity="100.0%" draw:stroke="solid" svg:stroke-color="#afa996" draw:stroke-linejoin="miter" svg:stroke-opacity="100.0%" svg:stroke-width="0.26458332mm"/>
    </style:style>
    <style:style style:family="graphic" style:name="style-916">
      <style:graphic-properties draw:fill="solid" draw:fill-color="#988241" draw:opacity="100.0%" draw:stroke="solid" svg:stroke-color="#988241" draw:stroke-linejoin="miter" svg:stroke-opacity="100.0%" svg:stroke-width="0.26458332mm"/>
    </style:style>
    <style:style style:family="graphic" style:name="style-917">
      <style:graphic-properties draw:fill="solid" draw:fill-color="#6c5739" draw:opacity="100.0%" draw:stroke="solid" svg:stroke-color="#6c5739" draw:stroke-linejoin="miter" svg:stroke-opacity="100.0%" svg:stroke-width="0.26458332mm"/>
    </style:style>
    <style:style style:family="graphic" style:name="style-918">
      <style:graphic-properties draw:fill="solid" draw:fill-color="#77543d" draw:opacity="100.0%" draw:stroke="solid" svg:stroke-color="#77543d" draw:stroke-linejoin="miter" svg:stroke-opacity="100.0%" svg:stroke-width="0.26458332mm"/>
    </style:style>
    <style:style style:family="graphic" style:name="style-919">
      <style:graphic-properties draw:fill="solid" draw:fill-color="#a68f58" draw:opacity="100.0%" draw:stroke="solid" svg:stroke-color="#a68f58" draw:stroke-linejoin="miter" svg:stroke-opacity="100.0%" svg:stroke-width="0.26458332mm"/>
    </style:style>
    <style:style style:family="graphic" style:name="style-920">
      <style:graphic-properties draw:fill="solid" draw:fill-color="#917a4e" draw:opacity="100.0%" draw:stroke="solid" svg:stroke-color="#917a4e" draw:stroke-linejoin="miter" svg:stroke-opacity="100.0%" svg:stroke-width="0.26458332mm"/>
    </style:style>
    <style:style style:family="graphic" style:name="style-921">
      <style:graphic-properties draw:fill="solid" draw:fill-color="#65603a" draw:opacity="100.0%" draw:stroke="solid" svg:stroke-color="#65603a" draw:stroke-linejoin="miter" svg:stroke-opacity="100.0%" svg:stroke-width="0.26458332mm"/>
    </style:style>
    <style:style style:family="graphic" style:name="style-922">
      <style:graphic-properties draw:fill="solid" draw:fill-color="#655f40" draw:opacity="100.0%" draw:stroke="solid" svg:stroke-color="#655f40" draw:stroke-linejoin="miter" svg:stroke-opacity="100.0%" svg:stroke-width="0.26458332mm"/>
    </style:style>
    <style:style style:family="graphic" style:name="style-923">
      <style:graphic-properties draw:fill="solid" draw:fill-color="#9e704c" draw:opacity="100.0%" draw:stroke="solid" svg:stroke-color="#9e704c" draw:stroke-linejoin="miter" svg:stroke-opacity="100.0%" svg:stroke-width="0.26458332mm"/>
    </style:style>
    <style:style style:family="graphic" style:name="style-924">
      <style:graphic-properties draw:fill="solid" draw:fill-color="#7c6938" draw:opacity="100.0%" draw:stroke="solid" svg:stroke-color="#7c6938" draw:stroke-linejoin="miter" svg:stroke-opacity="100.0%" svg:stroke-width="0.26458332mm"/>
    </style:style>
    <style:style style:family="graphic" style:name="style-925">
      <style:graphic-properties draw:fill="solid" draw:fill-color="#9a2f31" draw:opacity="100.0%" draw:stroke="solid" svg:stroke-color="#9a2f31" draw:stroke-linejoin="miter" svg:stroke-opacity="100.0%" svg:stroke-width="0.26458332mm"/>
    </style:style>
    <style:style style:family="graphic" style:name="style-926">
      <style:graphic-properties draw:fill="solid" draw:fill-color="#b5a47f" draw:opacity="100.0%" draw:stroke="solid" svg:stroke-color="#b5a47f" draw:stroke-linejoin="miter" svg:stroke-opacity="100.0%" svg:stroke-width="0.26458332mm"/>
    </style:style>
    <style:style style:family="graphic" style:name="style-927">
      <style:graphic-properties draw:fill="solid" draw:fill-color="#9f927d" draw:opacity="100.0%" draw:stroke="solid" svg:stroke-color="#9f927d" draw:stroke-linejoin="miter" svg:stroke-opacity="100.0%" svg:stroke-width="0.26458332mm"/>
    </style:style>
    <style:style style:family="graphic" style:name="style-928">
      <style:graphic-properties draw:fill="solid" draw:fill-color="#9f957d" draw:opacity="100.0%" draw:stroke="solid" svg:stroke-color="#9f957d" draw:stroke-linejoin="miter" svg:stroke-opacity="100.0%" svg:stroke-width="0.26458332mm"/>
    </style:style>
    <style:style style:family="graphic" style:name="style-929">
      <style:graphic-properties draw:fill="solid" draw:fill-color="#474124" draw:opacity="100.0%" draw:stroke="solid" svg:stroke-color="#474124" draw:stroke-linejoin="miter" svg:stroke-opacity="100.0%" svg:stroke-width="0.26458332mm"/>
    </style:style>
    <style:style style:family="graphic" style:name="style-930">
      <style:graphic-properties draw:fill="solid" draw:fill-color="#9b8455" draw:opacity="100.0%" draw:stroke="solid" svg:stroke-color="#9b8455" draw:stroke-linejoin="miter" svg:stroke-opacity="100.0%" svg:stroke-width="0.26458332mm"/>
    </style:style>
    <style:style style:family="graphic" style:name="style-931">
      <style:graphic-properties draw:fill="solid" draw:fill-color="#a06640" draw:opacity="100.0%" draw:stroke="solid" svg:stroke-color="#a06640" draw:stroke-linejoin="miter" svg:stroke-opacity="100.0%" svg:stroke-width="0.26458332mm"/>
    </style:style>
    <style:style style:family="graphic" style:name="style-932">
      <style:graphic-properties draw:fill="solid" draw:fill-color="#827447" draw:opacity="100.0%" draw:stroke="solid" svg:stroke-color="#827447" draw:stroke-linejoin="miter" svg:stroke-opacity="100.0%" svg:stroke-width="0.26458332mm"/>
    </style:style>
    <style:style style:family="graphic" style:name="style-933">
      <style:graphic-properties draw:fill="solid" draw:fill-color="#a59d86" draw:opacity="100.0%" draw:stroke="solid" svg:stroke-color="#a59d86" draw:stroke-linejoin="miter" svg:stroke-opacity="100.0%" svg:stroke-width="0.26458332mm"/>
    </style:style>
    <style:style style:family="graphic" style:name="style-934">
      <style:graphic-properties draw:fill="solid" draw:fill-color="#a48b46" draw:opacity="100.0%" draw:stroke="solid" svg:stroke-color="#a48b46" draw:stroke-linejoin="miter" svg:stroke-opacity="100.0%" svg:stroke-width="0.26458332mm"/>
    </style:style>
    <style:style style:family="graphic" style:name="style-935">
      <style:graphic-properties draw:fill="solid" draw:fill-color="#a1947b" draw:opacity="100.0%" draw:stroke="solid" svg:stroke-color="#a1947b" draw:stroke-linejoin="miter" svg:stroke-opacity="100.0%" svg:stroke-width="0.26458332mm"/>
    </style:style>
    <style:style style:family="graphic" style:name="style-936">
      <style:graphic-properties draw:fill="solid" draw:fill-color="#746549" draw:opacity="100.0%" draw:stroke="solid" svg:stroke-color="#746549" draw:stroke-linejoin="miter" svg:stroke-opacity="100.0%" svg:stroke-width="0.26458332mm"/>
    </style:style>
    <style:style style:family="graphic" style:name="style-937">
      <style:graphic-properties draw:fill="solid" draw:fill-color="#957f58" draw:opacity="100.0%" draw:stroke="solid" svg:stroke-color="#957f58" draw:stroke-linejoin="miter" svg:stroke-opacity="100.0%" svg:stroke-width="0.26458332mm"/>
    </style:style>
    <style:style style:family="graphic" style:name="style-938">
      <style:graphic-properties draw:fill="solid" draw:fill-color="#252626" draw:opacity="100.0%" draw:stroke="solid" svg:stroke-color="#252626" draw:stroke-linejoin="miter" svg:stroke-opacity="100.0%" svg:stroke-width="0.26458332mm"/>
    </style:style>
    <style:style style:family="graphic" style:name="style-939">
      <style:graphic-properties draw:fill="solid" draw:fill-color="#a3967e" draw:opacity="100.0%" draw:stroke="solid" svg:stroke-color="#a3967e" draw:stroke-linejoin="miter" svg:stroke-opacity="100.0%" svg:stroke-width="0.26458332mm"/>
    </style:style>
    <style:style style:family="graphic" style:name="style-940">
      <style:graphic-properties draw:fill="solid" draw:fill-color="#958b74" draw:opacity="100.0%" draw:stroke="solid" svg:stroke-color="#958b74" draw:stroke-linejoin="miter" svg:stroke-opacity="100.0%" svg:stroke-width="0.26458332mm"/>
    </style:style>
    <style:style style:family="graphic" style:name="style-941">
      <style:graphic-properties draw:fill="solid" draw:fill-color="#4f4d45" draw:opacity="100.0%" draw:stroke="solid" svg:stroke-color="#4f4d45" draw:stroke-linejoin="miter" svg:stroke-opacity="100.0%" svg:stroke-width="0.26458332mm"/>
    </style:style>
    <style:style style:family="graphic" style:name="style-942">
      <style:graphic-properties draw:fill="solid" draw:fill-color="#484742" draw:opacity="100.0%" draw:stroke="solid" svg:stroke-color="#484742" draw:stroke-linejoin="miter" svg:stroke-opacity="100.0%" svg:stroke-width="0.26458332mm"/>
    </style:style>
    <style:style style:family="graphic" style:name="style-943">
      <style:graphic-properties draw:fill="solid" draw:fill-color="#8e8c7b" draw:opacity="100.0%" draw:stroke="solid" svg:stroke-color="#8e8c7b" draw:stroke-linejoin="miter" svg:stroke-opacity="100.0%" svg:stroke-width="0.26458332mm"/>
    </style:style>
    <style:style style:family="graphic" style:name="style-944">
      <style:graphic-properties draw:fill="solid" draw:fill-color="#a09171" draw:opacity="100.0%" draw:stroke="solid" svg:stroke-color="#a09171" draw:stroke-linejoin="miter" svg:stroke-opacity="100.0%" svg:stroke-width="0.26458332mm"/>
    </style:style>
    <style:style style:family="graphic" style:name="style-945">
      <style:graphic-properties draw:fill="solid" draw:fill-color="#665b4b" draw:opacity="100.0%" draw:stroke="solid" svg:stroke-color="#665b4b" draw:stroke-linejoin="miter" svg:stroke-opacity="100.0%" svg:stroke-width="0.26458332mm"/>
    </style:style>
    <style:style style:family="graphic" style:name="style-946">
      <style:graphic-properties draw:fill="solid" draw:fill-color="#aea38c" draw:opacity="100.0%" draw:stroke="solid" svg:stroke-color="#aea38c" draw:stroke-linejoin="miter" svg:stroke-opacity="100.0%" svg:stroke-width="0.26458332mm"/>
    </style:style>
    <style:style style:family="graphic" style:name="style-947">
      <style:graphic-properties draw:fill="solid" draw:fill-color="#bdae8d" draw:opacity="100.0%" draw:stroke="solid" svg:stroke-color="#bdae8d" draw:stroke-linejoin="miter" svg:stroke-opacity="100.0%" svg:stroke-width="0.26458332mm"/>
    </style:style>
    <style:style style:family="graphic" style:name="style-948">
      <style:graphic-properties draw:fill="solid" draw:fill-color="#72654b" draw:opacity="100.0%" draw:stroke="solid" svg:stroke-color="#72654b" draw:stroke-linejoin="miter" svg:stroke-opacity="100.0%" svg:stroke-width="0.26458332mm"/>
    </style:style>
    <style:style style:family="graphic" style:name="style-949">
      <style:graphic-properties draw:fill="solid" draw:fill-color="#947648" draw:opacity="100.0%" draw:stroke="solid" svg:stroke-color="#947648" draw:stroke-linejoin="miter" svg:stroke-opacity="100.0%" svg:stroke-width="0.26458332mm"/>
    </style:style>
    <style:style style:family="graphic" style:name="style-950">
      <style:graphic-properties draw:fill="solid" draw:fill-color="#72392e" draw:opacity="100.0%" draw:stroke="solid" svg:stroke-color="#72392e" draw:stroke-linejoin="miter" svg:stroke-opacity="100.0%" svg:stroke-width="0.26458332mm"/>
    </style:style>
    <style:style style:family="graphic" style:name="style-951">
      <style:graphic-properties draw:fill="solid" draw:fill-color="#afa38b" draw:opacity="100.0%" draw:stroke="solid" svg:stroke-color="#afa38b" draw:stroke-linejoin="miter" svg:stroke-opacity="100.0%" svg:stroke-width="0.26458332mm"/>
    </style:style>
    <style:style style:family="graphic" style:name="style-952">
      <style:graphic-properties draw:fill="solid" draw:fill-color="#6e6c5e" draw:opacity="100.0%" draw:stroke="solid" svg:stroke-color="#6e6c5e" draw:stroke-linejoin="miter" svg:stroke-opacity="100.0%" svg:stroke-width="0.26458332mm"/>
    </style:style>
    <style:style style:family="graphic" style:name="style-953">
      <style:graphic-properties draw:fill="solid" draw:fill-color="#6e6a5b" draw:opacity="100.0%" draw:stroke="solid" svg:stroke-color="#6e6a5b" draw:stroke-linejoin="miter" svg:stroke-opacity="100.0%" svg:stroke-width="0.26458332mm"/>
    </style:style>
    <style:style style:family="graphic" style:name="style-954">
      <style:graphic-properties draw:fill="solid" draw:fill-color="#645b45" draw:opacity="100.0%" draw:stroke="solid" svg:stroke-color="#645b45" draw:stroke-linejoin="miter" svg:stroke-opacity="100.0%" svg:stroke-width="0.26458332mm"/>
    </style:style>
    <style:style style:family="graphic" style:name="style-955">
      <style:graphic-properties draw:fill="solid" draw:fill-color="#ac986b" draw:opacity="100.0%" draw:stroke="solid" svg:stroke-color="#ac986b" draw:stroke-linejoin="miter" svg:stroke-opacity="100.0%" svg:stroke-width="0.26458332mm"/>
    </style:style>
    <style:style style:family="graphic" style:name="style-956">
      <style:graphic-properties draw:fill="solid" draw:fill-color="#c48a60" draw:opacity="100.0%" draw:stroke="solid" svg:stroke-color="#c48a60" draw:stroke-linejoin="miter" svg:stroke-opacity="100.0%" svg:stroke-width="0.26458332mm"/>
    </style:style>
    <style:style style:family="graphic" style:name="style-957">
      <style:graphic-properties draw:fill="solid" draw:fill-color="#ab403f" draw:opacity="100.0%" draw:stroke="solid" svg:stroke-color="#ab403f" draw:stroke-linejoin="miter" svg:stroke-opacity="100.0%" svg:stroke-width="0.26458332mm"/>
    </style:style>
    <style:style style:family="graphic" style:name="style-958">
      <style:graphic-properties draw:fill="solid" draw:fill-color="#9f5f20" draw:opacity="100.0%" draw:stroke="solid" svg:stroke-color="#9f5f20" draw:stroke-linejoin="miter" svg:stroke-opacity="100.0%" svg:stroke-width="0.26458332mm"/>
    </style:style>
    <style:style style:family="graphic" style:name="style-959">
      <style:graphic-properties draw:fill="solid" draw:fill-color="#837e6b" draw:opacity="100.0%" draw:stroke="solid" svg:stroke-color="#837e6b" draw:stroke-linejoin="miter" svg:stroke-opacity="100.0%" svg:stroke-width="0.26458332mm"/>
    </style:style>
    <style:style style:family="graphic" style:name="style-960">
      <style:graphic-properties draw:fill="solid" draw:fill-color="#97733d" draw:opacity="100.0%" draw:stroke="solid" svg:stroke-color="#97733d" draw:stroke-linejoin="miter" svg:stroke-opacity="100.0%" svg:stroke-width="0.26458332mm"/>
    </style:style>
    <style:style style:family="graphic" style:name="style-961">
      <style:graphic-properties draw:fill="solid" draw:fill-color="#a09575" draw:opacity="100.0%" draw:stroke="solid" svg:stroke-color="#a09575" draw:stroke-linejoin="miter" svg:stroke-opacity="100.0%" svg:stroke-width="0.26458332mm"/>
    </style:style>
    <style:style style:family="graphic" style:name="style-962">
      <style:graphic-properties draw:fill="solid" draw:fill-color="#91896c" draw:opacity="100.0%" draw:stroke="solid" svg:stroke-color="#91896c" draw:stroke-linejoin="miter" svg:stroke-opacity="100.0%" svg:stroke-width="0.26458332mm"/>
    </style:style>
    <style:style style:family="graphic" style:name="style-963">
      <style:graphic-properties draw:fill="solid" draw:fill-color="#504d47" draw:opacity="100.0%" draw:stroke="solid" svg:stroke-color="#504d47" draw:stroke-linejoin="miter" svg:stroke-opacity="100.0%" svg:stroke-width="0.26458332mm"/>
    </style:style>
    <style:style style:family="graphic" style:name="style-964">
      <style:graphic-properties draw:fill="solid" draw:fill-color="#a8a390" draw:opacity="100.0%" draw:stroke="solid" svg:stroke-color="#a8a390" draw:stroke-linejoin="miter" svg:stroke-opacity="100.0%" svg:stroke-width="0.26458332mm"/>
    </style:style>
    <style:style style:family="graphic" style:name="style-965">
      <style:graphic-properties draw:fill="solid" draw:fill-color="#68592d" draw:opacity="100.0%" draw:stroke="solid" svg:stroke-color="#68592d" draw:stroke-linejoin="miter" svg:stroke-opacity="100.0%" svg:stroke-width="0.26458332mm"/>
    </style:style>
    <style:style style:family="graphic" style:name="style-966">
      <style:graphic-properties draw:fill="solid" draw:fill-color="#918772" draw:opacity="100.0%" draw:stroke="solid" svg:stroke-color="#918772" draw:stroke-linejoin="miter" svg:stroke-opacity="100.0%" svg:stroke-width="0.26458332mm"/>
    </style:style>
    <style:style style:family="graphic" style:name="style-967">
      <style:graphic-properties draw:fill="solid" draw:fill-color="#615d51" draw:opacity="100.0%" draw:stroke="solid" svg:stroke-color="#615d51" draw:stroke-linejoin="miter" svg:stroke-opacity="100.0%" svg:stroke-width="0.26458332mm"/>
    </style:style>
    <style:style style:family="graphic" style:name="style-968">
      <style:graphic-properties draw:fill="solid" draw:fill-color="#434127" draw:opacity="100.0%" draw:stroke="solid" svg:stroke-color="#434127" draw:stroke-linejoin="miter" svg:stroke-opacity="100.0%" svg:stroke-width="0.26458332mm"/>
    </style:style>
    <style:style style:family="graphic" style:name="style-969">
      <style:graphic-properties draw:fill="solid" draw:fill-color="#a28459" draw:opacity="100.0%" draw:stroke="solid" svg:stroke-color="#a28459" draw:stroke-linejoin="miter" svg:stroke-opacity="100.0%" svg:stroke-width="0.26458332mm"/>
    </style:style>
    <style:style style:family="graphic" style:name="style-970">
      <style:graphic-properties draw:fill="solid" draw:fill-color="#9e957e" draw:opacity="100.0%" draw:stroke="solid" svg:stroke-color="#9e957e" draw:stroke-linejoin="miter" svg:stroke-opacity="100.0%" svg:stroke-width="0.26458332mm"/>
    </style:style>
    <style:style style:family="graphic" style:name="style-971">
      <style:graphic-properties draw:fill="solid" draw:fill-color="#594f40" draw:opacity="100.0%" draw:stroke="solid" svg:stroke-color="#594f40" draw:stroke-linejoin="miter" svg:stroke-opacity="100.0%" svg:stroke-width="0.26458332mm"/>
    </style:style>
    <style:style style:family="graphic" style:name="style-972">
      <style:graphic-properties draw:fill="solid" draw:fill-color="#a28a56" draw:opacity="100.0%" draw:stroke="solid" svg:stroke-color="#a28a56" draw:stroke-linejoin="miter" svg:stroke-opacity="100.0%" svg:stroke-width="0.26458332mm"/>
    </style:style>
    <style:style style:family="graphic" style:name="style-973">
      <style:graphic-properties draw:fill="solid" draw:fill-color="#b09c70" draw:opacity="100.0%" draw:stroke="solid" svg:stroke-color="#b09c70" draw:stroke-linejoin="miter" svg:stroke-opacity="100.0%" svg:stroke-width="0.26458332mm"/>
    </style:style>
    <style:style style:family="graphic" style:name="style-974">
      <style:graphic-properties draw:fill="solid" draw:fill-color="#4a3c29" draw:opacity="100.0%" draw:stroke="solid" svg:stroke-color="#4a3c29" draw:stroke-linejoin="miter" svg:stroke-opacity="100.0%" svg:stroke-width="0.26458332mm"/>
    </style:style>
    <style:style style:family="graphic" style:name="style-975">
      <style:graphic-properties draw:fill="solid" draw:fill-color="#7c2d1c" draw:opacity="100.0%" draw:stroke="solid" svg:stroke-color="#7c2d1c" draw:stroke-linejoin="miter" svg:stroke-opacity="100.0%" svg:stroke-width="0.26458332mm"/>
    </style:style>
    <style:style style:family="graphic" style:name="style-976">
      <style:graphic-properties draw:fill="solid" draw:fill-color="#7c6a32" draw:opacity="100.0%" draw:stroke="solid" svg:stroke-color="#7c6a32" draw:stroke-linejoin="miter" svg:stroke-opacity="100.0%" svg:stroke-width="0.26458332mm"/>
    </style:style>
    <style:style style:family="graphic" style:name="style-977">
      <style:graphic-properties draw:fill="solid" draw:fill-color="#6c5939" draw:opacity="100.0%" draw:stroke="solid" svg:stroke-color="#6c5939" draw:stroke-linejoin="miter" svg:stroke-opacity="100.0%" svg:stroke-width="0.26458332mm"/>
    </style:style>
    <style:style style:family="graphic" style:name="style-978">
      <style:graphic-properties draw:fill="solid" draw:fill-color="#d1a636" draw:opacity="100.0%" draw:stroke="solid" svg:stroke-color="#d1a636" draw:stroke-linejoin="miter" svg:stroke-opacity="100.0%" svg:stroke-width="0.26458332mm"/>
    </style:style>
    <style:style style:family="graphic" style:name="style-979">
      <style:graphic-properties draw:fill="solid" draw:fill-color="#948d78" draw:opacity="100.0%" draw:stroke="solid" svg:stroke-color="#948d78" draw:stroke-linejoin="miter" svg:stroke-opacity="100.0%" svg:stroke-width="0.26458332mm"/>
    </style:style>
    <style:style style:family="graphic" style:name="style-980">
      <style:graphic-properties draw:fill="solid" draw:fill-color="#8b7453" draw:opacity="100.0%" draw:stroke="solid" svg:stroke-color="#8b7453" draw:stroke-linejoin="miter" svg:stroke-opacity="100.0%" svg:stroke-width="0.26458332mm"/>
    </style:style>
    <style:style style:family="graphic" style:name="style-981">
      <style:graphic-properties draw:fill="solid" draw:fill-color="#95866e" draw:opacity="100.0%" draw:stroke="solid" svg:stroke-color="#95866e" draw:stroke-linejoin="miter" svg:stroke-opacity="100.0%" svg:stroke-width="0.26458332mm"/>
    </style:style>
    <style:style style:family="graphic" style:name="style-982">
      <style:graphic-properties draw:fill="solid" draw:fill-color="#8c5248" draw:opacity="100.0%" draw:stroke="solid" svg:stroke-color="#8c5248" draw:stroke-linejoin="miter" svg:stroke-opacity="100.0%" svg:stroke-width="0.26458332mm"/>
    </style:style>
    <style:style style:family="graphic" style:name="style-983">
      <style:graphic-properties draw:fill="solid" draw:fill-color="#b6a18d" draw:opacity="100.0%" draw:stroke="solid" svg:stroke-color="#b6a18d" draw:stroke-linejoin="miter" svg:stroke-opacity="100.0%" svg:stroke-width="0.26458332mm"/>
    </style:style>
    <style:style style:family="graphic" style:name="style-984">
      <style:graphic-properties draw:fill="solid" draw:fill-color="#2d445e" draw:opacity="100.0%" draw:stroke="solid" svg:stroke-color="#2d445e" draw:stroke-linejoin="miter" svg:stroke-opacity="100.0%" svg:stroke-width="0.26458332mm"/>
    </style:style>
    <style:style style:family="graphic" style:name="style-985">
      <style:graphic-properties draw:fill="solid" draw:fill-color="#bd5e35" draw:opacity="100.0%" draw:stroke="solid" svg:stroke-color="#bd5e35" draw:stroke-linejoin="miter" svg:stroke-opacity="100.0%" svg:stroke-width="0.26458332mm"/>
    </style:style>
    <style:style style:family="graphic" style:name="style-986">
      <style:graphic-properties draw:fill="solid" draw:fill-color="#85755a" draw:opacity="100.0%" draw:stroke="solid" svg:stroke-color="#85755a" draw:stroke-linejoin="miter" svg:stroke-opacity="100.0%" svg:stroke-width="0.26458332mm"/>
    </style:style>
    <style:style style:family="graphic" style:name="style-987">
      <style:graphic-properties draw:fill="solid" draw:fill-color="#94612d" draw:opacity="100.0%" draw:stroke="solid" svg:stroke-color="#94612d" draw:stroke-linejoin="miter" svg:stroke-opacity="100.0%" svg:stroke-width="0.26458332mm"/>
    </style:style>
    <style:style style:family="graphic" style:name="style-988">
      <style:graphic-properties draw:fill="solid" draw:fill-color="#a77f49" draw:opacity="100.0%" draw:stroke="solid" svg:stroke-color="#a77f49" draw:stroke-linejoin="miter" svg:stroke-opacity="100.0%" svg:stroke-width="0.26458332mm"/>
    </style:style>
    <style:style style:family="graphic" style:name="style-989">
      <style:graphic-properties draw:fill="solid" draw:fill-color="#d6ad47" draw:opacity="100.0%" draw:stroke="solid" svg:stroke-color="#d6ad47" draw:stroke-linejoin="miter" svg:stroke-opacity="100.0%" svg:stroke-width="0.26458332mm"/>
    </style:style>
    <style:style style:family="graphic" style:name="style-990">
      <style:graphic-properties draw:fill="solid" draw:fill-color="#3f4e5e" draw:opacity="100.0%" draw:stroke="solid" svg:stroke-color="#3f4e5e" draw:stroke-linejoin="miter" svg:stroke-opacity="100.0%" svg:stroke-width="0.26458332mm"/>
    </style:style>
    <style:style style:family="graphic" style:name="style-991">
      <style:graphic-properties draw:fill="solid" draw:fill-color="#715b39" draw:opacity="100.0%" draw:stroke="solid" svg:stroke-color="#715b39" draw:stroke-linejoin="miter" svg:stroke-opacity="100.0%" svg:stroke-width="0.26458332mm"/>
    </style:style>
    <style:style style:family="graphic" style:name="style-992">
      <style:graphic-properties draw:fill="solid" draw:fill-color="#887c48" draw:opacity="100.0%" draw:stroke="solid" svg:stroke-color="#887c48" draw:stroke-linejoin="miter" svg:stroke-opacity="100.0%" svg:stroke-width="0.26458332mm"/>
    </style:style>
    <style:style style:family="graphic" style:name="style-993">
      <style:graphic-properties draw:fill="solid" draw:fill-color="#4b2721" draw:opacity="100.0%" draw:stroke="solid" svg:stroke-color="#4b2721" draw:stroke-linejoin="miter" svg:stroke-opacity="100.0%" svg:stroke-width="0.26458332mm"/>
    </style:style>
    <style:style style:family="graphic" style:name="style-994">
      <style:graphic-properties draw:fill="solid" draw:fill-color="#9b8d76" draw:opacity="100.0%" draw:stroke="solid" svg:stroke-color="#9b8d76" draw:stroke-linejoin="miter" svg:stroke-opacity="100.0%" svg:stroke-width="0.26458332mm"/>
    </style:style>
    <style:style style:family="graphic" style:name="style-995">
      <style:graphic-properties draw:fill="solid" draw:fill-color="#575043" draw:opacity="100.0%" draw:stroke="solid" svg:stroke-color="#575043" draw:stroke-linejoin="miter" svg:stroke-opacity="100.0%" svg:stroke-width="0.26458332mm"/>
    </style:style>
    <style:style style:family="graphic" style:name="style-996">
      <style:graphic-properties draw:fill="solid" draw:fill-color="#968746" draw:opacity="100.0%" draw:stroke="solid" svg:stroke-color="#968746" draw:stroke-linejoin="miter" svg:stroke-opacity="100.0%" svg:stroke-width="0.26458332mm"/>
    </style:style>
    <style:style style:family="graphic" style:name="style-997">
      <style:graphic-properties draw:fill="solid" draw:fill-color="#69583f" draw:opacity="100.0%" draw:stroke="solid" svg:stroke-color="#69583f" draw:stroke-linejoin="miter" svg:stroke-opacity="100.0%" svg:stroke-width="0.26458332mm"/>
    </style:style>
    <style:style style:family="graphic" style:name="style-998">
      <style:graphic-properties draw:fill="solid" draw:fill-color="#65513f" draw:opacity="100.0%" draw:stroke="solid" svg:stroke-color="#65513f" draw:stroke-linejoin="miter" svg:stroke-opacity="100.0%" svg:stroke-width="0.26458332mm"/>
    </style:style>
    <style:style style:family="graphic" style:name="style-999">
      <style:graphic-properties draw:fill="solid" draw:fill-color="#423626" draw:opacity="100.0%" draw:stroke="solid" svg:stroke-color="#423626" draw:stroke-linejoin="miter" svg:stroke-opacity="100.0%" svg:stroke-width="0.26458332mm"/>
    </style:style>
    <style:style style:family="graphic" style:name="style-1000">
      <style:graphic-properties draw:fill="solid" draw:fill-color="#8d754a" draw:opacity="100.0%" draw:stroke="solid" svg:stroke-color="#8d754a" draw:stroke-linejoin="miter" svg:stroke-opacity="100.0%" svg:stroke-width="0.26458332mm"/>
    </style:style>
    <style:style style:family="graphic" style:name="style-1001">
      <style:graphic-properties draw:fill="solid" draw:fill-color="#8c7e66" draw:opacity="100.0%" draw:stroke="solid" svg:stroke-color="#8c7e66" draw:stroke-linejoin="miter" svg:stroke-opacity="100.0%" svg:stroke-width="0.26458332mm"/>
    </style:style>
    <style:style style:family="graphic" style:name="style-1002">
      <style:graphic-properties draw:fill="solid" draw:fill-color="#b3a68a" draw:opacity="100.0%" draw:stroke="solid" svg:stroke-color="#b3a68a" draw:stroke-linejoin="miter" svg:stroke-opacity="100.0%" svg:stroke-width="0.26458332mm"/>
    </style:style>
    <style:style style:family="graphic" style:name="style-1003">
      <style:graphic-properties draw:fill="solid" draw:fill-color="#a39a84" draw:opacity="100.0%" draw:stroke="solid" svg:stroke-color="#a39a84" draw:stroke-linejoin="miter" svg:stroke-opacity="100.0%" svg:stroke-width="0.26458332mm"/>
    </style:style>
    <style:style style:family="graphic" style:name="style-1004">
      <style:graphic-properties draw:fill="solid" draw:fill-color="#b1986a" draw:opacity="100.0%" draw:stroke="solid" svg:stroke-color="#b1986a" draw:stroke-linejoin="miter" svg:stroke-opacity="100.0%" svg:stroke-width="0.26458332mm"/>
    </style:style>
    <style:style style:family="graphic" style:name="style-1005">
      <style:graphic-properties draw:fill="solid" draw:fill-color="#9d9682" draw:opacity="100.0%" draw:stroke="solid" svg:stroke-color="#9d9682" draw:stroke-linejoin="miter" svg:stroke-opacity="100.0%" svg:stroke-width="0.26458332mm"/>
    </style:style>
    <style:style style:family="graphic" style:name="style-1006">
      <style:graphic-properties draw:fill="solid" draw:fill-color="#977743" draw:opacity="100.0%" draw:stroke="solid" svg:stroke-color="#977743" draw:stroke-linejoin="miter" svg:stroke-opacity="100.0%" svg:stroke-width="0.26458332mm"/>
    </style:style>
    <style:style style:family="graphic" style:name="style-1007">
      <style:graphic-properties draw:fill="solid" draw:fill-color="#9f7e4a" draw:opacity="100.0%" draw:stroke="solid" svg:stroke-color="#9f7e4a" draw:stroke-linejoin="miter" svg:stroke-opacity="100.0%" svg:stroke-width="0.26458332mm"/>
    </style:style>
    <style:style style:family="graphic" style:name="style-1008">
      <style:graphic-properties draw:fill="solid" draw:fill-color="#875228" draw:opacity="100.0%" draw:stroke="solid" svg:stroke-color="#875228" draw:stroke-linejoin="miter" svg:stroke-opacity="100.0%" svg:stroke-width="0.26458332mm"/>
    </style:style>
    <style:style style:family="graphic" style:name="style-1009">
      <style:graphic-properties draw:fill="solid" draw:fill-color="#605035" draw:opacity="100.0%" draw:stroke="solid" svg:stroke-color="#605035" draw:stroke-linejoin="miter" svg:stroke-opacity="100.0%" svg:stroke-width="0.26458332mm"/>
    </style:style>
    <style:style style:family="graphic" style:name="style-1010">
      <style:graphic-properties draw:fill="solid" draw:fill-color="#3b3430" draw:opacity="100.0%" draw:stroke="solid" svg:stroke-color="#3b3430" draw:stroke-linejoin="miter" svg:stroke-opacity="100.0%" svg:stroke-width="0.26458332mm"/>
    </style:style>
    <style:style style:family="graphic" style:name="style-1011">
      <style:graphic-properties draw:fill="solid" draw:fill-color="#958870" draw:opacity="100.0%" draw:stroke="solid" svg:stroke-color="#958870" draw:stroke-linejoin="miter" svg:stroke-opacity="100.0%" svg:stroke-width="0.26458332mm"/>
    </style:style>
    <style:style style:family="graphic" style:name="style-1012">
      <style:graphic-properties draw:fill="solid" draw:fill-color="#ad8a50" draw:opacity="100.0%" draw:stroke="solid" svg:stroke-color="#ad8a50" draw:stroke-linejoin="miter" svg:stroke-opacity="100.0%" svg:stroke-width="0.26458332mm"/>
    </style:style>
    <style:style style:family="graphic" style:name="style-1013">
      <style:graphic-properties draw:fill="solid" draw:fill-color="#aaa18a" draw:opacity="100.0%" draw:stroke="solid" svg:stroke-color="#aaa18a" draw:stroke-linejoin="miter" svg:stroke-opacity="100.0%" svg:stroke-width="0.26458332mm"/>
    </style:style>
    <style:style style:family="graphic" style:name="style-1014">
      <style:graphic-properties draw:fill="solid" draw:fill-color="#906e4c" draw:opacity="100.0%" draw:stroke="solid" svg:stroke-color="#906e4c" draw:stroke-linejoin="miter" svg:stroke-opacity="100.0%" svg:stroke-width="0.26458332mm"/>
    </style:style>
    <style:style style:family="graphic" style:name="style-1015">
      <style:graphic-properties draw:fill="solid" draw:fill-color="#9f7d45" draw:opacity="100.0%" draw:stroke="solid" svg:stroke-color="#9f7d45" draw:stroke-linejoin="miter" svg:stroke-opacity="100.0%" svg:stroke-width="0.26458332mm"/>
    </style:style>
    <style:style style:family="graphic" style:name="style-1016">
      <style:graphic-properties draw:fill="solid" draw:fill-color="#998b76" draw:opacity="100.0%" draw:stroke="solid" svg:stroke-color="#998b76" draw:stroke-linejoin="miter" svg:stroke-opacity="100.0%" svg:stroke-width="0.26458332mm"/>
    </style:style>
    <style:style style:family="graphic" style:name="style-1017">
      <style:graphic-properties draw:fill="solid" draw:fill-color="#cec2a9" draw:opacity="100.0%" draw:stroke="solid" svg:stroke-color="#cec2a9" draw:stroke-linejoin="miter" svg:stroke-opacity="100.0%" svg:stroke-width="0.26458332mm"/>
    </style:style>
    <style:style style:family="graphic" style:name="style-1018">
      <style:graphic-properties draw:fill="solid" draw:fill-color="#988259" draw:opacity="100.0%" draw:stroke="solid" svg:stroke-color="#988259" draw:stroke-linejoin="miter" svg:stroke-opacity="100.0%" svg:stroke-width="0.26458332mm"/>
    </style:style>
    <style:style style:family="graphic" style:name="style-1019">
      <style:graphic-properties draw:fill="solid" draw:fill-color="#b09d85" draw:opacity="100.0%" draw:stroke="solid" svg:stroke-color="#b09d85" draw:stroke-linejoin="miter" svg:stroke-opacity="100.0%" svg:stroke-width="0.26458332mm"/>
    </style:style>
    <style:style style:family="graphic" style:name="style-1020">
      <style:graphic-properties draw:fill="solid" draw:fill-color="#4a4034" draw:opacity="100.0%" draw:stroke="solid" svg:stroke-color="#4a4034" draw:stroke-linejoin="miter" svg:stroke-opacity="100.0%" svg:stroke-width="0.26458332mm"/>
    </style:style>
    <style:style style:family="graphic" style:name="style-1021">
      <style:graphic-properties draw:fill="solid" draw:fill-color="#998f79" draw:opacity="100.0%" draw:stroke="solid" svg:stroke-color="#998f79" draw:stroke-linejoin="miter" svg:stroke-opacity="100.0%" svg:stroke-width="0.26458332mm"/>
    </style:style>
    <style:style style:family="graphic" style:name="style-1022">
      <style:graphic-properties draw:fill="solid" draw:fill-color="#5a593a" draw:opacity="100.0%" draw:stroke="solid" svg:stroke-color="#5a593a" draw:stroke-linejoin="miter" svg:stroke-opacity="100.0%" svg:stroke-width="0.26458332mm"/>
    </style:style>
    <style:style style:family="graphic" style:name="style-1023">
      <style:graphic-properties draw:fill="solid" draw:fill-color="#8e826a" draw:opacity="100.0%" draw:stroke="solid" svg:stroke-color="#8e826a" draw:stroke-linejoin="miter" svg:stroke-opacity="100.0%" svg:stroke-width="0.26458332mm"/>
    </style:style>
    <style:style style:family="graphic" style:name="style-1024">
      <style:graphic-properties draw:fill="solid" draw:fill-color="#af7332" draw:opacity="100.0%" draw:stroke="solid" svg:stroke-color="#af7332" draw:stroke-linejoin="miter" svg:stroke-opacity="100.0%" svg:stroke-width="0.26458332mm"/>
    </style:style>
    <style:style style:family="graphic" style:name="style-1025">
      <style:graphic-properties draw:fill="solid" draw:fill-color="#3a2b18" draw:opacity="100.0%" draw:stroke="solid" svg:stroke-color="#3a2b18" draw:stroke-linejoin="miter" svg:stroke-opacity="100.0%" svg:stroke-width="0.26458332mm"/>
    </style:style>
    <style:style style:family="graphic" style:name="style-1026">
      <style:graphic-properties draw:fill="solid" draw:fill-color="#46392a" draw:opacity="100.0%" draw:stroke="solid" svg:stroke-color="#46392a" draw:stroke-linejoin="miter" svg:stroke-opacity="100.0%" svg:stroke-width="0.26458332mm"/>
    </style:style>
    <style:style style:family="graphic" style:name="style-1027">
      <style:graphic-properties draw:fill="solid" draw:fill-color="#892623" draw:opacity="100.0%" draw:stroke="solid" svg:stroke-color="#892623" draw:stroke-linejoin="miter" svg:stroke-opacity="100.0%" svg:stroke-width="0.26458332mm"/>
    </style:style>
    <style:style style:family="graphic" style:name="style-1028">
      <style:graphic-properties draw:fill="solid" draw:fill-color="#8f856f" draw:opacity="100.0%" draw:stroke="solid" svg:stroke-color="#8f856f" draw:stroke-linejoin="miter" svg:stroke-opacity="100.0%" svg:stroke-width="0.26458332mm"/>
    </style:style>
    <style:style style:family="graphic" style:name="style-1029">
      <style:graphic-properties draw:fill="solid" draw:fill-color="#9d642f" draw:opacity="100.0%" draw:stroke="solid" svg:stroke-color="#9d642f" draw:stroke-linejoin="miter" svg:stroke-opacity="100.0%" svg:stroke-width="0.26458332mm"/>
    </style:style>
    <style:style style:family="graphic" style:name="style-1030">
      <style:graphic-properties draw:fill="solid" draw:fill-color="#a56f34" draw:opacity="100.0%" draw:stroke="solid" svg:stroke-color="#a56f34" draw:stroke-linejoin="miter" svg:stroke-opacity="100.0%" svg:stroke-width="0.26458332mm"/>
    </style:style>
    <style:style style:family="graphic" style:name="style-1031">
      <style:graphic-properties draw:fill="solid" draw:fill-color="#943736" draw:opacity="100.0%" draw:stroke="solid" svg:stroke-color="#943736" draw:stroke-linejoin="miter" svg:stroke-opacity="100.0%" svg:stroke-width="0.26458332mm"/>
    </style:style>
    <style:style style:family="graphic" style:name="style-1032">
      <style:graphic-properties draw:fill="solid" draw:fill-color="#a56628" draw:opacity="100.0%" draw:stroke="solid" svg:stroke-color="#a56628" draw:stroke-linejoin="miter" svg:stroke-opacity="100.0%" svg:stroke-width="0.26458332mm"/>
    </style:style>
    <style:style style:family="graphic" style:name="style-1033">
      <style:graphic-properties draw:fill="solid" draw:fill-color="#bdb395" draw:opacity="100.0%" draw:stroke="solid" svg:stroke-color="#bdb395" draw:stroke-linejoin="miter" svg:stroke-opacity="100.0%" svg:stroke-width="0.26458332mm"/>
    </style:style>
    <style:style style:family="graphic" style:name="style-1034">
      <style:graphic-properties draw:fill="solid" draw:fill-color="#913332" draw:opacity="100.0%" draw:stroke="solid" svg:stroke-color="#913332" draw:stroke-linejoin="miter" svg:stroke-opacity="100.0%" svg:stroke-width="0.26458332mm"/>
    </style:style>
    <style:style style:family="graphic" style:name="style-1035">
      <style:graphic-properties draw:fill="solid" draw:fill-color="#ded1bb" draw:opacity="100.0%" draw:stroke="solid" svg:stroke-color="#ded1bb" draw:stroke-linejoin="miter" svg:stroke-opacity="100.0%" svg:stroke-width="0.26458332mm"/>
    </style:style>
    <style:style style:family="graphic" style:name="style-1036">
      <style:graphic-properties draw:fill="solid" draw:fill-color="#b18c2b" draw:opacity="100.0%" draw:stroke="solid" svg:stroke-color="#b18c2b" draw:stroke-linejoin="miter" svg:stroke-opacity="100.0%" svg:stroke-width="0.26458332mm"/>
    </style:style>
    <style:style style:family="graphic" style:name="style-1037">
      <style:graphic-properties draw:fill="solid" draw:fill-color="#928772" draw:opacity="100.0%" draw:stroke="solid" svg:stroke-color="#928772" draw:stroke-linejoin="miter" svg:stroke-opacity="100.0%" svg:stroke-width="0.26458332mm"/>
    </style:style>
    <style:style style:family="graphic" style:name="style-1038">
      <style:graphic-properties draw:fill="solid" draw:fill-color="#b9a67a" draw:opacity="100.0%" draw:stroke="solid" svg:stroke-color="#b9a67a" draw:stroke-linejoin="miter" svg:stroke-opacity="100.0%" svg:stroke-width="0.26458332mm"/>
    </style:style>
    <style:style style:family="graphic" style:name="style-1039">
      <style:graphic-properties draw:fill="solid" draw:fill-color="#978d76" draw:opacity="100.0%" draw:stroke="solid" svg:stroke-color="#978d76" draw:stroke-linejoin="miter" svg:stroke-opacity="100.0%" svg:stroke-width="0.26458332mm"/>
    </style:style>
    <style:style style:family="graphic" style:name="style-1040">
      <style:graphic-properties draw:fill="solid" draw:fill-color="#544623" draw:opacity="100.0%" draw:stroke="solid" svg:stroke-color="#544623" draw:stroke-linejoin="miter" svg:stroke-opacity="100.0%" svg:stroke-width="0.26458332mm"/>
    </style:style>
    <style:style style:family="graphic" style:name="style-1041">
      <style:graphic-properties draw:fill="solid" draw:fill-color="#9e8d6c" draw:opacity="100.0%" draw:stroke="solid" svg:stroke-color="#9e8d6c" draw:stroke-linejoin="miter" svg:stroke-opacity="100.0%" svg:stroke-width="0.26458332mm"/>
    </style:style>
    <style:style style:family="graphic" style:name="style-1042">
      <style:graphic-properties draw:fill="solid" draw:fill-color="#988e78" draw:opacity="100.0%" draw:stroke="solid" svg:stroke-color="#988e78" draw:stroke-linejoin="miter" svg:stroke-opacity="100.0%" svg:stroke-width="0.26458332mm"/>
    </style:style>
    <style:style style:family="graphic" style:name="style-1043">
      <style:graphic-properties draw:fill="solid" draw:fill-color="#b2a689" draw:opacity="100.0%" draw:stroke="solid" svg:stroke-color="#b2a689" draw:stroke-linejoin="miter" svg:stroke-opacity="100.0%" svg:stroke-width="0.26458332mm"/>
    </style:style>
    <style:style style:family="graphic" style:name="style-1044">
      <style:graphic-properties draw:fill="solid" draw:fill-color="#98403c" draw:opacity="100.0%" draw:stroke="solid" svg:stroke-color="#98403c" draw:stroke-linejoin="miter" svg:stroke-opacity="100.0%" svg:stroke-width="0.26458332mm"/>
    </style:style>
    <style:style style:family="graphic" style:name="style-1045">
      <style:graphic-properties draw:fill="solid" draw:fill-color="#9c8965" draw:opacity="100.0%" draw:stroke="solid" svg:stroke-color="#9c8965" draw:stroke-linejoin="miter" svg:stroke-opacity="100.0%" svg:stroke-width="0.26458332mm"/>
    </style:style>
    <style:style style:family="graphic" style:name="style-1046">
      <style:graphic-properties draw:fill="solid" draw:fill-color="#c28840" draw:opacity="100.0%" draw:stroke="solid" svg:stroke-color="#c28840" draw:stroke-linejoin="miter" svg:stroke-opacity="100.0%" svg:stroke-width="0.26458332mm"/>
    </style:style>
    <style:style style:family="graphic" style:name="style-1047">
      <style:graphic-properties draw:fill="solid" draw:fill-color="#c66b66" draw:opacity="100.0%" draw:stroke="solid" svg:stroke-color="#c66b66" draw:stroke-linejoin="miter" svg:stroke-opacity="100.0%" svg:stroke-width="0.26458332mm"/>
    </style:style>
    <style:style style:family="graphic" style:name="style-1048">
      <style:graphic-properties draw:fill="solid" draw:fill-color="#918263" draw:opacity="100.0%" draw:stroke="solid" svg:stroke-color="#918263" draw:stroke-linejoin="miter" svg:stroke-opacity="100.0%" svg:stroke-width="0.26458332mm"/>
    </style:style>
    <style:style style:family="graphic" style:name="style-1049">
      <style:graphic-properties draw:fill="solid" draw:fill-color="#a8811f" draw:opacity="100.0%" draw:stroke="solid" svg:stroke-color="#a8811f" draw:stroke-linejoin="miter" svg:stroke-opacity="100.0%" svg:stroke-width="0.26458332mm"/>
    </style:style>
    <style:style style:family="graphic" style:name="style-1050">
      <style:graphic-properties draw:fill="solid" draw:fill-color="#9a9078" draw:opacity="100.0%" draw:stroke="solid" svg:stroke-color="#9a9078" draw:stroke-linejoin="miter" svg:stroke-opacity="100.0%" svg:stroke-width="0.26458332mm"/>
    </style:style>
    <style:style style:family="graphic" style:name="style-1051">
      <style:graphic-properties draw:fill="solid" draw:fill-color="#9b8c76" draw:opacity="100.0%" draw:stroke="solid" svg:stroke-color="#9b8c76" draw:stroke-linejoin="miter" svg:stroke-opacity="100.0%" svg:stroke-width="0.26458332mm"/>
    </style:style>
    <style:style style:family="graphic" style:name="style-1052">
      <style:graphic-properties draw:fill="solid" draw:fill-color="#b8a070" draw:opacity="100.0%" draw:stroke="solid" svg:stroke-color="#b8a070" draw:stroke-linejoin="miter" svg:stroke-opacity="100.0%" svg:stroke-width="0.26458332mm"/>
    </style:style>
    <style:style style:family="graphic" style:name="style-1053">
      <style:graphic-properties draw:fill="solid" draw:fill-color="#9d8a65" draw:opacity="100.0%" draw:stroke="solid" svg:stroke-color="#9d8a65" draw:stroke-linejoin="miter" svg:stroke-opacity="100.0%" svg:stroke-width="0.26458332mm"/>
    </style:style>
    <style:style style:family="graphic" style:name="style-1054">
      <style:graphic-properties draw:fill="solid" draw:fill-color="#393028" draw:opacity="100.0%" draw:stroke="solid" svg:stroke-color="#393028" draw:stroke-linejoin="miter" svg:stroke-opacity="100.0%" svg:stroke-width="0.26458332mm"/>
    </style:style>
    <style:style style:family="graphic" style:name="style-1055">
      <style:graphic-properties draw:fill="solid" draw:fill-color="#a44946" draw:opacity="100.0%" draw:stroke="solid" svg:stroke-color="#a44946" draw:stroke-linejoin="miter" svg:stroke-opacity="100.0%" svg:stroke-width="0.26458332mm"/>
    </style:style>
    <style:style style:family="graphic" style:name="style-1056">
      <style:graphic-properties draw:fill="solid" draw:fill-color="#a17d47" draw:opacity="100.0%" draw:stroke="solid" svg:stroke-color="#a17d47" draw:stroke-linejoin="miter" svg:stroke-opacity="100.0%" svg:stroke-width="0.26458332mm"/>
    </style:style>
    <style:style style:family="graphic" style:name="style-1057">
      <style:graphic-properties draw:fill="solid" draw:fill-color="#5c3725" draw:opacity="100.0%" draw:stroke="solid" svg:stroke-color="#5c3725" draw:stroke-linejoin="miter" svg:stroke-opacity="100.0%" svg:stroke-width="0.26458332mm"/>
    </style:style>
    <style:style style:family="graphic" style:name="style-1058">
      <style:graphic-properties draw:fill="solid" draw:fill-color="#8a6d40" draw:opacity="100.0%" draw:stroke="solid" svg:stroke-color="#8a6d40" draw:stroke-linejoin="miter" svg:stroke-opacity="100.0%" svg:stroke-width="0.26458332mm"/>
    </style:style>
    <style:style style:family="graphic" style:name="style-1059">
      <style:graphic-properties draw:fill="solid" draw:fill-color="#c4ac7b" draw:opacity="100.0%" draw:stroke="solid" svg:stroke-color="#c4ac7b" draw:stroke-linejoin="miter" svg:stroke-opacity="100.0%" svg:stroke-width="0.26458332mm"/>
    </style:style>
    <style:style style:family="graphic" style:name="style-1060">
      <style:graphic-properties draw:fill="solid" draw:fill-color="#987729" draw:opacity="100.0%" draw:stroke="solid" svg:stroke-color="#987729" draw:stroke-linejoin="miter" svg:stroke-opacity="100.0%" svg:stroke-width="0.26458332mm"/>
    </style:style>
    <style:style style:family="graphic" style:name="style-1061">
      <style:graphic-properties draw:fill="solid" draw:fill-color="#6a5545" draw:opacity="100.0%" draw:stroke="solid" svg:stroke-color="#6a5545" draw:stroke-linejoin="miter" svg:stroke-opacity="100.0%" svg:stroke-width="0.26458332mm"/>
    </style:style>
    <style:style style:family="graphic" style:name="style-1062">
      <style:graphic-properties draw:fill="solid" draw:fill-color="#a69479" draw:opacity="100.0%" draw:stroke="solid" svg:stroke-color="#a69479" draw:stroke-linejoin="miter" svg:stroke-opacity="100.0%" svg:stroke-width="0.26458332mm"/>
    </style:style>
    <style:style style:family="graphic" style:name="style-1063">
      <style:graphic-properties draw:fill="solid" draw:fill-color="#8c3432" draw:opacity="100.0%" draw:stroke="solid" svg:stroke-color="#8c3432" draw:stroke-linejoin="miter" svg:stroke-opacity="100.0%" svg:stroke-width="0.26458332mm"/>
    </style:style>
    <style:style style:family="graphic" style:name="style-1064">
      <style:graphic-properties draw:fill="solid" draw:fill-color="#d6c9b1" draw:opacity="100.0%" draw:stroke="solid" svg:stroke-color="#d6c9b1" draw:stroke-linejoin="miter" svg:stroke-opacity="100.0%" svg:stroke-width="0.26458332mm"/>
    </style:style>
    <style:style style:family="graphic" style:name="style-1065">
      <style:graphic-properties draw:fill="solid" draw:fill-color="#c8bb9b" draw:opacity="100.0%" draw:stroke="solid" svg:stroke-color="#c8bb9b" draw:stroke-linejoin="miter" svg:stroke-opacity="100.0%" svg:stroke-width="0.26458332mm"/>
    </style:style>
    <style:style style:family="graphic" style:name="style-1066">
      <style:graphic-properties draw:fill="solid" draw:fill-color="#a4916c" draw:opacity="100.0%" draw:stroke="solid" svg:stroke-color="#a4916c" draw:stroke-linejoin="miter" svg:stroke-opacity="100.0%" svg:stroke-width="0.26458332mm"/>
    </style:style>
    <style:style style:family="graphic" style:name="style-1067">
      <style:graphic-properties draw:fill="solid" draw:fill-color="#7a4f3b" draw:opacity="100.0%" draw:stroke="solid" svg:stroke-color="#7a4f3b" draw:stroke-linejoin="miter" svg:stroke-opacity="100.0%" svg:stroke-width="0.26458332mm"/>
    </style:style>
    <style:style style:family="graphic" style:name="style-1068">
      <style:graphic-properties draw:fill="solid" draw:fill-color="#b9635e" draw:opacity="100.0%" draw:stroke="solid" svg:stroke-color="#b9635e" draw:stroke-linejoin="miter" svg:stroke-opacity="100.0%" svg:stroke-width="0.26458332mm"/>
    </style:style>
    <style:style style:family="graphic" style:name="style-1069">
      <style:graphic-properties draw:fill="solid" draw:fill-color="#c4b084" draw:opacity="100.0%" draw:stroke="solid" svg:stroke-color="#c4b084" draw:stroke-linejoin="miter" svg:stroke-opacity="100.0%" svg:stroke-width="0.26458332mm"/>
    </style:style>
    <style:style style:family="graphic" style:name="style-1070">
      <style:graphic-properties draw:fill="solid" draw:fill-color="#8e7c53" draw:opacity="100.0%" draw:stroke="solid" svg:stroke-color="#8e7c53" draw:stroke-linejoin="miter" svg:stroke-opacity="100.0%" svg:stroke-width="0.26458332mm"/>
    </style:style>
    <style:style style:family="graphic" style:name="style-1071">
      <style:graphic-properties draw:fill="solid" draw:fill-color="#b6aa90" draw:opacity="100.0%" draw:stroke="solid" svg:stroke-color="#b6aa90" draw:stroke-linejoin="miter" svg:stroke-opacity="100.0%" svg:stroke-width="0.26458332mm"/>
    </style:style>
    <style:style style:family="graphic" style:name="style-1072">
      <style:graphic-properties draw:fill="solid" draw:fill-color="#978e7a" draw:opacity="100.0%" draw:stroke="solid" svg:stroke-color="#978e7a" draw:stroke-linejoin="miter" svg:stroke-opacity="100.0%" svg:stroke-width="0.26458332mm"/>
    </style:style>
    <style:style style:family="graphic" style:name="style-1073">
      <style:graphic-properties draw:fill="solid" draw:fill-color="#bb5855" draw:opacity="100.0%" draw:stroke="solid" svg:stroke-color="#bb5855" draw:stroke-linejoin="miter" svg:stroke-opacity="100.0%" svg:stroke-width="0.26458332mm"/>
    </style:style>
    <style:style style:family="graphic" style:name="style-1074">
      <style:graphic-properties draw:fill="solid" draw:fill-color="#bd9d5e" draw:opacity="100.0%" draw:stroke="solid" svg:stroke-color="#bd9d5e" draw:stroke-linejoin="miter" svg:stroke-opacity="100.0%" svg:stroke-width="0.26458332mm"/>
    </style:style>
    <style:style style:family="graphic" style:name="style-1075">
      <style:graphic-properties draw:fill="solid" draw:fill-color="#584b37" draw:opacity="100.0%" draw:stroke="solid" svg:stroke-color="#584b37" draw:stroke-linejoin="miter" svg:stroke-opacity="100.0%" svg:stroke-width="0.26458332mm"/>
    </style:style>
    <style:style style:family="graphic" style:name="style-1076">
      <style:graphic-properties draw:fill="solid" draw:fill-color="#8c7e66" draw:opacity="100.0%" draw:stroke="solid" svg:stroke-color="#8c7e66" draw:stroke-linejoin="miter" svg:stroke-opacity="100.0%" svg:stroke-width="0.26458332mm"/>
    </style:style>
    <style:style style:family="graphic" style:name="style-1077">
      <style:graphic-properties draw:fill="solid" draw:fill-color="#c9a964" draw:opacity="100.0%" draw:stroke="solid" svg:stroke-color="#c9a964" draw:stroke-linejoin="miter" svg:stroke-opacity="100.0%" svg:stroke-width="0.26458332mm"/>
    </style:style>
    <style:style style:family="graphic" style:name="style-1078">
      <style:graphic-properties draw:fill="solid" draw:fill-color="#bf9f61" draw:opacity="100.0%" draw:stroke="solid" svg:stroke-color="#bf9f61" draw:stroke-linejoin="miter" svg:stroke-opacity="100.0%" svg:stroke-width="0.26458332mm"/>
    </style:style>
    <style:style style:family="graphic" style:name="style-1079">
      <style:graphic-properties draw:fill="solid" draw:fill-color="#968b69" draw:opacity="100.0%" draw:stroke="solid" svg:stroke-color="#968b69" draw:stroke-linejoin="miter" svg:stroke-opacity="100.0%" svg:stroke-width="0.26458332mm"/>
    </style:style>
    <style:style style:family="graphic" style:name="style-1080">
      <style:graphic-properties draw:fill="solid" draw:fill-color="#9d8961" draw:opacity="100.0%" draw:stroke="solid" svg:stroke-color="#9d8961" draw:stroke-linejoin="miter" svg:stroke-opacity="100.0%" svg:stroke-width="0.26458332mm"/>
    </style:style>
    <style:style style:family="graphic" style:name="style-1081">
      <style:graphic-properties draw:fill="solid" draw:fill-color="#7c2e2d" draw:opacity="100.0%" draw:stroke="solid" svg:stroke-color="#7c2e2d" draw:stroke-linejoin="miter" svg:stroke-opacity="100.0%" svg:stroke-width="0.26458332mm"/>
    </style:style>
    <style:style style:family="graphic" style:name="style-1082">
      <style:graphic-properties draw:fill="solid" draw:fill-color="#ceb89d" draw:opacity="100.0%" draw:stroke="solid" svg:stroke-color="#ceb89d" draw:stroke-linejoin="miter" svg:stroke-opacity="100.0%" svg:stroke-width="0.26458332mm"/>
    </style:style>
    <style:style style:family="graphic" style:name="style-1083">
      <style:graphic-properties draw:fill="solid" draw:fill-color="#a69880" draw:opacity="100.0%" draw:stroke="solid" svg:stroke-color="#a69880" draw:stroke-linejoin="miter" svg:stroke-opacity="100.0%" svg:stroke-width="0.26458332mm"/>
    </style:style>
    <style:style style:family="graphic" style:name="style-1084">
      <style:graphic-properties draw:fill="solid" draw:fill-color="#ac822b" draw:opacity="100.0%" draw:stroke="solid" svg:stroke-color="#ac822b" draw:stroke-linejoin="miter" svg:stroke-opacity="100.0%" svg:stroke-width="0.26458332mm"/>
    </style:style>
    <style:style style:family="graphic" style:name="style-1085">
      <style:graphic-properties draw:fill="solid" draw:fill-color="#8c825a" draw:opacity="100.0%" draw:stroke="solid" svg:stroke-color="#8c825a" draw:stroke-linejoin="miter" svg:stroke-opacity="100.0%" svg:stroke-width="0.26458332mm"/>
    </style:style>
    <style:style style:family="graphic" style:name="style-1086">
      <style:graphic-properties draw:fill="solid" draw:fill-color="#b28b29" draw:opacity="100.0%" draw:stroke="solid" svg:stroke-color="#b28b29" draw:stroke-linejoin="miter" svg:stroke-opacity="100.0%" svg:stroke-width="0.26458332mm"/>
    </style:style>
    <style:style style:family="graphic" style:name="style-1087">
      <style:graphic-properties draw:fill="solid" draw:fill-color="#82735e" draw:opacity="100.0%" draw:stroke="solid" svg:stroke-color="#82735e" draw:stroke-linejoin="miter" svg:stroke-opacity="100.0%" svg:stroke-width="0.26458332mm"/>
    </style:style>
    <style:style style:family="graphic" style:name="style-1088">
      <style:graphic-properties draw:fill="solid" draw:fill-color="#af986f" draw:opacity="100.0%" draw:stroke="solid" svg:stroke-color="#af986f" draw:stroke-linejoin="miter" svg:stroke-opacity="100.0%" svg:stroke-width="0.26458332mm"/>
    </style:style>
    <style:style style:family="graphic" style:name="style-1089">
      <style:graphic-properties draw:fill="solid" draw:fill-color="#b6a98c" draw:opacity="100.0%" draw:stroke="solid" svg:stroke-color="#b6a98c" draw:stroke-linejoin="miter" svg:stroke-opacity="100.0%" svg:stroke-width="0.26458332mm"/>
    </style:style>
    <style:style style:family="graphic" style:name="style-1090">
      <style:graphic-properties draw:fill="solid" draw:fill-color="#8e7238" draw:opacity="100.0%" draw:stroke="solid" svg:stroke-color="#8e7238" draw:stroke-linejoin="miter" svg:stroke-opacity="100.0%" svg:stroke-width="0.26458332mm"/>
    </style:style>
    <style:style style:family="graphic" style:name="style-1091">
      <style:graphic-properties draw:fill="solid" draw:fill-color="#a59e8b" draw:opacity="100.0%" draw:stroke="solid" svg:stroke-color="#a59e8b" draw:stroke-linejoin="miter" svg:stroke-opacity="100.0%" svg:stroke-width="0.26458332mm"/>
    </style:style>
    <style:style style:family="graphic" style:name="style-1092">
      <style:graphic-properties draw:fill="solid" draw:fill-color="#a28553" draw:opacity="100.0%" draw:stroke="solid" svg:stroke-color="#a28553" draw:stroke-linejoin="miter" svg:stroke-opacity="100.0%" svg:stroke-width="0.26458332mm"/>
    </style:style>
    <style:style style:family="graphic" style:name="style-1093">
      <style:graphic-properties draw:fill="solid" draw:fill-color="#675833" draw:opacity="100.0%" draw:stroke="solid" svg:stroke-color="#675833" draw:stroke-linejoin="miter" svg:stroke-opacity="100.0%" svg:stroke-width="0.26458332mm"/>
    </style:style>
    <style:style style:family="graphic" style:name="style-1094">
      <style:graphic-properties draw:fill="solid" draw:fill-color="#ebdbc3" draw:opacity="100.0%" draw:stroke="solid" svg:stroke-color="#ebdbc3" draw:stroke-linejoin="miter" svg:stroke-opacity="100.0%" svg:stroke-width="0.26458332mm"/>
    </style:style>
    <style:style style:family="graphic" style:name="style-1095">
      <style:graphic-properties draw:fill="solid" draw:fill-color="#837f70" draw:opacity="100.0%" draw:stroke="solid" svg:stroke-color="#837f70" draw:stroke-linejoin="miter" svg:stroke-opacity="100.0%" svg:stroke-width="0.26458332mm"/>
    </style:style>
    <style:style style:family="graphic" style:name="style-1096">
      <style:graphic-properties draw:fill="solid" draw:fill-color="#bf6038" draw:opacity="100.0%" draw:stroke="solid" svg:stroke-color="#bf6038" draw:stroke-linejoin="miter" svg:stroke-opacity="100.0%" svg:stroke-width="0.26458332mm"/>
    </style:style>
    <style:style style:family="graphic" style:name="style-1097">
      <style:graphic-properties draw:fill="solid" draw:fill-color="#afa286" draw:opacity="100.0%" draw:stroke="solid" svg:stroke-color="#afa286" draw:stroke-linejoin="miter" svg:stroke-opacity="100.0%" svg:stroke-width="0.26458332mm"/>
    </style:style>
    <style:style style:family="graphic" style:name="style-1098">
      <style:graphic-properties draw:fill="solid" draw:fill-color="#ab9873" draw:opacity="100.0%" draw:stroke="solid" svg:stroke-color="#ab9873" draw:stroke-linejoin="miter" svg:stroke-opacity="100.0%" svg:stroke-width="0.26458332mm"/>
    </style:style>
    <style:style style:family="graphic" style:name="style-1099">
      <style:graphic-properties draw:fill="solid" draw:fill-color="#c36762" draw:opacity="100.0%" draw:stroke="solid" svg:stroke-color="#c36762" draw:stroke-linejoin="miter" svg:stroke-opacity="100.0%" svg:stroke-width="0.26458332mm"/>
    </style:style>
    <style:style style:family="graphic" style:name="style-1100">
      <style:graphic-properties draw:fill="solid" draw:fill-color="#927a4d" draw:opacity="100.0%" draw:stroke="solid" svg:stroke-color="#927a4d" draw:stroke-linejoin="miter" svg:stroke-opacity="100.0%" svg:stroke-width="0.26458332mm"/>
    </style:style>
    <style:style style:family="graphic" style:name="style-1101">
      <style:graphic-properties draw:fill="solid" draw:fill-color="#744234" draw:opacity="100.0%" draw:stroke="solid" svg:stroke-color="#744234" draw:stroke-linejoin="miter" svg:stroke-opacity="100.0%" svg:stroke-width="0.26458332mm"/>
    </style:style>
    <style:style style:family="graphic" style:name="style-1102">
      <style:graphic-properties draw:fill="solid" draw:fill-color="#9a9079" draw:opacity="100.0%" draw:stroke="solid" svg:stroke-color="#9a9079" draw:stroke-linejoin="miter" svg:stroke-opacity="100.0%" svg:stroke-width="0.26458332mm"/>
    </style:style>
    <style:style style:family="graphic" style:name="style-1103">
      <style:graphic-properties draw:fill="solid" draw:fill-color="#96937f" draw:opacity="100.0%" draw:stroke="solid" svg:stroke-color="#96937f" draw:stroke-linejoin="miter" svg:stroke-opacity="100.0%" svg:stroke-width="0.26458332mm"/>
    </style:style>
    <style:style style:family="graphic" style:name="style-1104">
      <style:graphic-properties draw:fill="solid" draw:fill-color="#7d644d" draw:opacity="100.0%" draw:stroke="solid" svg:stroke-color="#7d644d" draw:stroke-linejoin="miter" svg:stroke-opacity="100.0%" svg:stroke-width="0.26458332mm"/>
    </style:style>
    <style:style style:family="graphic" style:name="style-1105">
      <style:graphic-properties draw:fill="solid" draw:fill-color="#9b8c73" draw:opacity="100.0%" draw:stroke="solid" svg:stroke-color="#9b8c73" draw:stroke-linejoin="miter" svg:stroke-opacity="100.0%" svg:stroke-width="0.26458332mm"/>
    </style:style>
    <style:style style:family="graphic" style:name="style-1106">
      <style:graphic-properties draw:fill="solid" draw:fill-color="#6d683b" draw:opacity="100.0%" draw:stroke="solid" svg:stroke-color="#6d683b" draw:stroke-linejoin="miter" svg:stroke-opacity="100.0%" svg:stroke-width="0.26458332mm"/>
    </style:style>
    <style:style style:family="graphic" style:name="style-1107">
      <style:graphic-properties draw:fill="solid" draw:fill-color="#615b53" draw:opacity="100.0%" draw:stroke="solid" svg:stroke-color="#615b53" draw:stroke-linejoin="miter" svg:stroke-opacity="100.0%" svg:stroke-width="0.26458332mm"/>
    </style:style>
    <style:style style:family="graphic" style:name="style-1108">
      <style:graphic-properties draw:fill="solid" draw:fill-color="#c5bba1" draw:opacity="100.0%" draw:stroke="solid" svg:stroke-color="#c5bba1" draw:stroke-linejoin="miter" svg:stroke-opacity="100.0%" svg:stroke-width="0.26458332mm"/>
    </style:style>
    <style:style style:family="graphic" style:name="style-1109">
      <style:graphic-properties draw:fill="solid" draw:fill-color="#9f8f6f" draw:opacity="100.0%" draw:stroke="solid" svg:stroke-color="#9f8f6f" draw:stroke-linejoin="miter" svg:stroke-opacity="100.0%" svg:stroke-width="0.26458332mm"/>
    </style:style>
    <style:style style:family="graphic" style:name="style-1110">
      <style:graphic-properties draw:fill="solid" draw:fill-color="#965117" draw:opacity="100.0%" draw:stroke="solid" svg:stroke-color="#965117" draw:stroke-linejoin="miter" svg:stroke-opacity="100.0%" svg:stroke-width="0.26458332mm"/>
    </style:style>
    <style:style style:family="graphic" style:name="style-1111">
      <style:graphic-properties draw:fill="solid" draw:fill-color="#614b31" draw:opacity="100.0%" draw:stroke="solid" svg:stroke-color="#614b31" draw:stroke-linejoin="miter" svg:stroke-opacity="100.0%" svg:stroke-width="0.26458332mm"/>
    </style:style>
    <style:style style:family="graphic" style:name="style-1112">
      <style:graphic-properties draw:fill="solid" draw:fill-color="#a79570" draw:opacity="100.0%" draw:stroke="solid" svg:stroke-color="#a79570" draw:stroke-linejoin="miter" svg:stroke-opacity="100.0%" svg:stroke-width="0.26458332mm"/>
    </style:style>
    <style:style style:family="graphic" style:name="style-1113">
      <style:graphic-properties draw:fill="solid" draw:fill-color="#765f4e" draw:opacity="100.0%" draw:stroke="solid" svg:stroke-color="#765f4e" draw:stroke-linejoin="miter" svg:stroke-opacity="100.0%" svg:stroke-width="0.26458332mm"/>
    </style:style>
    <style:style style:family="graphic" style:name="style-1114">
      <style:graphic-properties draw:fill="solid" draw:fill-color="#b6aa92" draw:opacity="100.0%" draw:stroke="solid" svg:stroke-color="#b6aa92" draw:stroke-linejoin="miter" svg:stroke-opacity="100.0%" svg:stroke-width="0.26458332mm"/>
    </style:style>
    <style:style style:family="graphic" style:name="style-1115">
      <style:graphic-properties draw:fill="solid" draw:fill-color="#997054" draw:opacity="100.0%" draw:stroke="solid" svg:stroke-color="#997054" draw:stroke-linejoin="miter" svg:stroke-opacity="100.0%" svg:stroke-width="0.26458332mm"/>
    </style:style>
    <style:style style:family="graphic" style:name="style-1116">
      <style:graphic-properties draw:fill="solid" draw:fill-color="#888270" draw:opacity="100.0%" draw:stroke="solid" svg:stroke-color="#888270" draw:stroke-linejoin="miter" svg:stroke-opacity="100.0%" svg:stroke-width="0.26458332mm"/>
    </style:style>
    <style:style style:family="graphic" style:name="style-1117">
      <style:graphic-properties draw:fill="solid" draw:fill-color="#b5ab97" draw:opacity="100.0%" draw:stroke="solid" svg:stroke-color="#b5ab97" draw:stroke-linejoin="miter" svg:stroke-opacity="100.0%" svg:stroke-width="0.26458332mm"/>
    </style:style>
    <style:style style:family="graphic" style:name="style-1118">
      <style:graphic-properties draw:fill="solid" draw:fill-color="#6f612d" draw:opacity="100.0%" draw:stroke="solid" svg:stroke-color="#6f612d" draw:stroke-linejoin="miter" svg:stroke-opacity="100.0%" svg:stroke-width="0.26458332mm"/>
    </style:style>
    <style:style style:family="graphic" style:name="style-1119">
      <style:graphic-properties draw:fill="solid" draw:fill-color="#b48a60" draw:opacity="100.0%" draw:stroke="solid" svg:stroke-color="#b48a60" draw:stroke-linejoin="miter" svg:stroke-opacity="100.0%" svg:stroke-width="0.26458332mm"/>
    </style:style>
    <style:style style:family="graphic" style:name="style-1120">
      <style:graphic-properties draw:fill="solid" draw:fill-color="#8d7b58" draw:opacity="100.0%" draw:stroke="solid" svg:stroke-color="#8d7b58" draw:stroke-linejoin="miter" svg:stroke-opacity="100.0%" svg:stroke-width="0.26458332mm"/>
    </style:style>
    <style:style style:family="graphic" style:name="style-1121">
      <style:graphic-properties draw:fill="solid" draw:fill-color="#886c40" draw:opacity="100.0%" draw:stroke="solid" svg:stroke-color="#886c40" draw:stroke-linejoin="miter" svg:stroke-opacity="100.0%" svg:stroke-width="0.26458332mm"/>
    </style:style>
    <style:style style:family="graphic" style:name="style-1122">
      <style:graphic-properties draw:fill="solid" draw:fill-color="#a39b86" draw:opacity="100.0%" draw:stroke="solid" svg:stroke-color="#a39b86" draw:stroke-linejoin="miter" svg:stroke-opacity="100.0%" svg:stroke-width="0.26458332mm"/>
    </style:style>
    <style:style style:family="graphic" style:name="style-1123">
      <style:graphic-properties draw:fill="solid" draw:fill-color="#8b413b" draw:opacity="100.0%" draw:stroke="solid" svg:stroke-color="#8b413b" draw:stroke-linejoin="miter" svg:stroke-opacity="100.0%" svg:stroke-width="0.26458332mm"/>
    </style:style>
    <style:style style:family="graphic" style:name="style-1124">
      <style:graphic-properties draw:fill="solid" draw:fill-color="#81755b" draw:opacity="100.0%" draw:stroke="solid" svg:stroke-color="#81755b" draw:stroke-linejoin="miter" svg:stroke-opacity="100.0%" svg:stroke-width="0.26458332mm"/>
    </style:style>
    <style:style style:family="graphic" style:name="style-1125">
      <style:graphic-properties draw:fill="solid" draw:fill-color="#94413e" draw:opacity="100.0%" draw:stroke="solid" svg:stroke-color="#94413e" draw:stroke-linejoin="miter" svg:stroke-opacity="100.0%" svg:stroke-width="0.26458332mm"/>
    </style:style>
    <style:style style:family="graphic" style:name="style-1126">
      <style:graphic-properties draw:fill="solid" draw:fill-color="#d8c8b3" draw:opacity="100.0%" draw:stroke="solid" svg:stroke-color="#d8c8b3" draw:stroke-linejoin="miter" svg:stroke-opacity="100.0%" svg:stroke-width="0.26458332mm"/>
    </style:style>
    <style:style style:family="graphic" style:name="style-1127">
      <style:graphic-properties draw:fill="solid" draw:fill-color="#806e56" draw:opacity="100.0%" draw:stroke="solid" svg:stroke-color="#806e56" draw:stroke-linejoin="miter" svg:stroke-opacity="100.0%" svg:stroke-width="0.26458332mm"/>
    </style:style>
    <style:style style:family="graphic" style:name="style-1128">
      <style:graphic-properties draw:fill="solid" draw:fill-color="#574724" draw:opacity="100.0%" draw:stroke="solid" svg:stroke-color="#574724" draw:stroke-linejoin="miter" svg:stroke-opacity="100.0%" svg:stroke-width="0.26458332mm"/>
    </style:style>
    <style:style style:family="graphic" style:name="style-1129">
      <style:graphic-properties draw:fill="solid" draw:fill-color="#725d48" draw:opacity="100.0%" draw:stroke="solid" svg:stroke-color="#725d48" draw:stroke-linejoin="miter" svg:stroke-opacity="100.0%" svg:stroke-width="0.26458332mm"/>
    </style:style>
    <style:style style:family="graphic" style:name="style-1130">
      <style:graphic-properties draw:fill="solid" draw:fill-color="#212022" draw:opacity="100.0%" draw:stroke="solid" svg:stroke-color="#212022" draw:stroke-linejoin="miter" svg:stroke-opacity="100.0%" svg:stroke-width="0.26458332mm"/>
    </style:style>
    <style:style style:family="graphic" style:name="style-1131">
      <style:graphic-properties draw:fill="solid" draw:fill-color="#98886d" draw:opacity="100.0%" draw:stroke="solid" svg:stroke-color="#98886d" draw:stroke-linejoin="miter" svg:stroke-opacity="100.0%" svg:stroke-width="0.26458332mm"/>
    </style:style>
    <style:style style:family="graphic" style:name="style-1132">
      <style:graphic-properties draw:fill="solid" draw:fill-color="#a87552" draw:opacity="100.0%" draw:stroke="solid" svg:stroke-color="#a87552" draw:stroke-linejoin="miter" svg:stroke-opacity="100.0%" svg:stroke-width="0.26458332mm"/>
    </style:style>
    <style:style style:family="graphic" style:name="style-1133">
      <style:graphic-properties draw:fill="solid" draw:fill-color="#b98c47" draw:opacity="100.0%" draw:stroke="solid" svg:stroke-color="#b98c47" draw:stroke-linejoin="miter" svg:stroke-opacity="100.0%" svg:stroke-width="0.26458332mm"/>
    </style:style>
    <style:style style:family="graphic" style:name="style-1134">
      <style:graphic-properties draw:fill="solid" draw:fill-color="#aca590" draw:opacity="100.0%" draw:stroke="solid" svg:stroke-color="#aca590" draw:stroke-linejoin="miter" svg:stroke-opacity="100.0%" svg:stroke-width="0.26458332mm"/>
    </style:style>
    <style:style style:family="graphic" style:name="style-1135">
      <style:graphic-properties draw:fill="solid" draw:fill-color="#f2e1c4" draw:opacity="100.0%" draw:stroke="solid" svg:stroke-color="#f2e1c4" draw:stroke-linejoin="miter" svg:stroke-opacity="100.0%" svg:stroke-width="0.26458332mm"/>
    </style:style>
    <style:style style:family="graphic" style:name="style-1136">
      <style:graphic-properties draw:fill="solid" draw:fill-color="#baa785" draw:opacity="100.0%" draw:stroke="solid" svg:stroke-color="#baa785" draw:stroke-linejoin="miter" svg:stroke-opacity="100.0%" svg:stroke-width="0.26458332mm"/>
    </style:style>
    <style:style style:family="graphic" style:name="style-1137">
      <style:graphic-properties draw:fill="solid" draw:fill-color="#986746" draw:opacity="100.0%" draw:stroke="solid" svg:stroke-color="#986746" draw:stroke-linejoin="miter" svg:stroke-opacity="100.0%" svg:stroke-width="0.26458332mm"/>
    </style:style>
    <style:style style:family="graphic" style:name="style-1138">
      <style:graphic-properties draw:fill="solid" draw:fill-color="#8e7141" draw:opacity="100.0%" draw:stroke="solid" svg:stroke-color="#8e7141" draw:stroke-linejoin="miter" svg:stroke-opacity="100.0%" svg:stroke-width="0.26458332mm"/>
    </style:style>
    <style:style style:family="graphic" style:name="style-1139">
      <style:graphic-properties draw:fill="solid" draw:fill-color="#b98763" draw:opacity="100.0%" draw:stroke="solid" svg:stroke-color="#b98763" draw:stroke-linejoin="miter" svg:stroke-opacity="100.0%" svg:stroke-width="0.26458332mm"/>
    </style:style>
    <style:style style:family="graphic" style:name="style-1140">
      <style:graphic-properties draw:fill="solid" draw:fill-color="#d0a332" draw:opacity="100.0%" draw:stroke="solid" svg:stroke-color="#d0a332" draw:stroke-linejoin="miter" svg:stroke-opacity="100.0%" svg:stroke-width="0.26458332mm"/>
    </style:style>
    <style:style style:family="graphic" style:name="style-1141">
      <style:graphic-properties draw:fill="solid" draw:fill-color="#6b5e49" draw:opacity="100.0%" draw:stroke="solid" svg:stroke-color="#6b5e49" draw:stroke-linejoin="miter" svg:stroke-opacity="100.0%" svg:stroke-width="0.26458332mm"/>
    </style:style>
    <style:style style:family="graphic" style:name="style-1142">
      <style:graphic-properties draw:fill="solid" draw:fill-color="#afa07d" draw:opacity="100.0%" draw:stroke="solid" svg:stroke-color="#afa07d" draw:stroke-linejoin="miter" svg:stroke-opacity="100.0%" svg:stroke-width="0.26458332mm"/>
    </style:style>
    <style:style style:family="graphic" style:name="style-1143">
      <style:graphic-properties draw:fill="solid" draw:fill-color="#b47067" draw:opacity="100.0%" draw:stroke="solid" svg:stroke-color="#b47067" draw:stroke-linejoin="miter" svg:stroke-opacity="100.0%" svg:stroke-width="0.26458332mm"/>
    </style:style>
    <style:style style:family="graphic" style:name="style-1144">
      <style:graphic-properties draw:fill="solid" draw:fill-color="#af844a" draw:opacity="100.0%" draw:stroke="solid" svg:stroke-color="#af844a" draw:stroke-linejoin="miter" svg:stroke-opacity="100.0%" svg:stroke-width="0.26458332mm"/>
    </style:style>
    <style:style style:family="graphic" style:name="style-1145">
      <style:graphic-properties draw:fill="solid" draw:fill-color="#a9732a" draw:opacity="100.0%" draw:stroke="solid" svg:stroke-color="#a9732a" draw:stroke-linejoin="miter" svg:stroke-opacity="100.0%" svg:stroke-width="0.26458332mm"/>
    </style:style>
    <style:style style:family="graphic" style:name="style-1146">
      <style:graphic-properties draw:fill="solid" draw:fill-color="#a28f6a" draw:opacity="100.0%" draw:stroke="solid" svg:stroke-color="#a28f6a" draw:stroke-linejoin="miter" svg:stroke-opacity="100.0%" svg:stroke-width="0.26458332mm"/>
    </style:style>
    <style:style style:family="graphic" style:name="style-1147">
      <style:graphic-properties draw:fill="solid" draw:fill-color="#bfa475" draw:opacity="100.0%" draw:stroke="solid" svg:stroke-color="#bfa475" draw:stroke-linejoin="miter" svg:stroke-opacity="100.0%" svg:stroke-width="0.26458332mm"/>
    </style:style>
    <style:style style:family="graphic" style:name="style-1148">
      <style:graphic-properties draw:fill="solid" draw:fill-color="#654f3d" draw:opacity="100.0%" draw:stroke="solid" svg:stroke-color="#654f3d" draw:stroke-linejoin="miter" svg:stroke-opacity="100.0%" svg:stroke-width="0.26458332mm"/>
    </style:style>
    <style:style style:family="graphic" style:name="style-1149">
      <style:graphic-properties draw:fill="solid" draw:fill-color="#aea28c" draw:opacity="100.0%" draw:stroke="solid" svg:stroke-color="#aea28c" draw:stroke-linejoin="miter" svg:stroke-opacity="100.0%" svg:stroke-width="0.26458332mm"/>
    </style:style>
    <style:style style:family="graphic" style:name="style-1150">
      <style:graphic-properties draw:fill="solid" draw:fill-color="#9e8a66" draw:opacity="100.0%" draw:stroke="solid" svg:stroke-color="#9e8a66" draw:stroke-linejoin="miter" svg:stroke-opacity="100.0%" svg:stroke-width="0.26458332mm"/>
    </style:style>
    <style:style style:family="graphic" style:name="style-1151">
      <style:graphic-properties draw:fill="solid" draw:fill-color="#92846e" draw:opacity="100.0%" draw:stroke="solid" svg:stroke-color="#92846e" draw:stroke-linejoin="miter" svg:stroke-opacity="100.0%" svg:stroke-width="0.26458332mm"/>
    </style:style>
    <style:style style:family="graphic" style:name="style-1152">
      <style:graphic-properties draw:fill="solid" draw:fill-color="#d0c4ab" draw:opacity="100.0%" draw:stroke="solid" svg:stroke-color="#d0c4ab" draw:stroke-linejoin="miter" svg:stroke-opacity="100.0%" svg:stroke-width="0.26458332mm"/>
    </style:style>
    <style:style style:family="graphic" style:name="style-1153">
      <style:graphic-properties draw:fill="solid" draw:fill-color="#858375" draw:opacity="100.0%" draw:stroke="solid" svg:stroke-color="#858375" draw:stroke-linejoin="miter" svg:stroke-opacity="100.0%" svg:stroke-width="0.26458332mm"/>
    </style:style>
    <style:style style:family="graphic" style:name="style-1154">
      <style:graphic-properties draw:fill="solid" draw:fill-color="#988b74" draw:opacity="100.0%" draw:stroke="solid" svg:stroke-color="#988b74" draw:stroke-linejoin="miter" svg:stroke-opacity="100.0%" svg:stroke-width="0.26458332mm"/>
    </style:style>
    <style:style style:family="graphic" style:name="style-1155">
      <style:graphic-properties draw:fill="solid" draw:fill-color="#aaa189" draw:opacity="100.0%" draw:stroke="solid" svg:stroke-color="#aaa189" draw:stroke-linejoin="miter" svg:stroke-opacity="100.0%" svg:stroke-width="0.26458332mm"/>
    </style:style>
    <style:style style:family="graphic" style:name="style-1156">
      <style:graphic-properties draw:fill="solid" draw:fill-color="#a4926e" draw:opacity="100.0%" draw:stroke="solid" svg:stroke-color="#a4926e" draw:stroke-linejoin="miter" svg:stroke-opacity="100.0%" svg:stroke-width="0.26458332mm"/>
    </style:style>
    <style:style style:family="graphic" style:name="style-1157">
      <style:graphic-properties draw:fill="solid" draw:fill-color="#b95353" draw:opacity="100.0%" draw:stroke="solid" svg:stroke-color="#b95353" draw:stroke-linejoin="miter" svg:stroke-opacity="100.0%" svg:stroke-width="0.26458332mm"/>
    </style:style>
    <style:style style:family="graphic" style:name="style-1158">
      <style:graphic-properties draw:fill="solid" draw:fill-color="#a5997e" draw:opacity="100.0%" draw:stroke="solid" svg:stroke-color="#a5997e" draw:stroke-linejoin="miter" svg:stroke-opacity="100.0%" svg:stroke-width="0.26458332mm"/>
    </style:style>
    <style:style style:family="graphic" style:name="style-1159">
      <style:graphic-properties draw:fill="solid" draw:fill-color="#b28059" draw:opacity="100.0%" draw:stroke="solid" svg:stroke-color="#b28059" draw:stroke-linejoin="miter" svg:stroke-opacity="100.0%" svg:stroke-width="0.26458332mm"/>
    </style:style>
    <style:style style:family="graphic" style:name="style-1160">
      <style:graphic-properties draw:fill="solid" draw:fill-color="#5a502f" draw:opacity="100.0%" draw:stroke="solid" svg:stroke-color="#5a502f" draw:stroke-linejoin="miter" svg:stroke-opacity="100.0%" svg:stroke-width="0.26458332mm"/>
    </style:style>
    <style:style style:family="graphic" style:name="style-1161">
      <style:graphic-properties draw:fill="solid" draw:fill-color="#b0514f" draw:opacity="100.0%" draw:stroke="solid" svg:stroke-color="#b0514f" draw:stroke-linejoin="miter" svg:stroke-opacity="100.0%" svg:stroke-width="0.26458332mm"/>
    </style:style>
    <style:style style:family="graphic" style:name="style-1162">
      <style:graphic-properties draw:fill="solid" draw:fill-color="#c4855a" draw:opacity="100.0%" draw:stroke="solid" svg:stroke-color="#c4855a" draw:stroke-linejoin="miter" svg:stroke-opacity="100.0%" svg:stroke-width="0.26458332mm"/>
    </style:style>
    <style:style style:family="graphic" style:name="style-1163">
      <style:graphic-properties draw:fill="solid" draw:fill-color="#827560" draw:opacity="100.0%" draw:stroke="solid" svg:stroke-color="#827560" draw:stroke-linejoin="miter" svg:stroke-opacity="100.0%" svg:stroke-width="0.26458332mm"/>
    </style:style>
    <style:style style:family="graphic" style:name="style-1164">
      <style:graphic-properties draw:fill="solid" draw:fill-color="#585a3e" draw:opacity="100.0%" draw:stroke="solid" svg:stroke-color="#585a3e" draw:stroke-linejoin="miter" svg:stroke-opacity="100.0%" svg:stroke-width="0.26458332mm"/>
    </style:style>
    <style:style style:family="graphic" style:name="style-1165">
      <style:graphic-properties draw:fill="solid" draw:fill-color="#5b4737" draw:opacity="100.0%" draw:stroke="solid" svg:stroke-color="#5b4737" draw:stroke-linejoin="miter" svg:stroke-opacity="100.0%" svg:stroke-width="0.26458332mm"/>
    </style:style>
    <style:style style:family="graphic" style:name="style-1166">
      <style:graphic-properties draw:fill="solid" draw:fill-color="#a8a392" draw:opacity="100.0%" draw:stroke="solid" svg:stroke-color="#a8a392" draw:stroke-linejoin="miter" svg:stroke-opacity="100.0%" svg:stroke-width="0.26458332mm"/>
    </style:style>
    <style:style style:family="graphic" style:name="style-1167">
      <style:graphic-properties draw:fill="solid" draw:fill-color="#ab8a51" draw:opacity="100.0%" draw:stroke="solid" svg:stroke-color="#ab8a51" draw:stroke-linejoin="miter" svg:stroke-opacity="100.0%" svg:stroke-width="0.26458332mm"/>
    </style:style>
    <style:style style:family="graphic" style:name="style-1168">
      <style:graphic-properties draw:fill="solid" draw:fill-color="#afa189" draw:opacity="100.0%" draw:stroke="solid" svg:stroke-color="#afa189" draw:stroke-linejoin="miter" svg:stroke-opacity="100.0%" svg:stroke-width="0.26458332mm"/>
    </style:style>
    <style:style style:family="graphic" style:name="style-1169">
      <style:graphic-properties draw:fill="solid" draw:fill-color="#a3916d" draw:opacity="100.0%" draw:stroke="solid" svg:stroke-color="#a3916d" draw:stroke-linejoin="miter" svg:stroke-opacity="100.0%" svg:stroke-width="0.26458332mm"/>
    </style:style>
    <style:style style:family="graphic" style:name="style-1170">
      <style:graphic-properties draw:fill="solid" draw:fill-color="#beb095" draw:opacity="100.0%" draw:stroke="solid" svg:stroke-color="#beb095" draw:stroke-linejoin="miter" svg:stroke-opacity="100.0%" svg:stroke-width="0.26458332mm"/>
    </style:style>
    <style:style style:family="graphic" style:name="style-1171">
      <style:graphic-properties draw:fill="solid" draw:fill-color="#77705c" draw:opacity="100.0%" draw:stroke="solid" svg:stroke-color="#77705c" draw:stroke-linejoin="miter" svg:stroke-opacity="100.0%" svg:stroke-width="0.26458332mm"/>
    </style:style>
    <style:style style:family="graphic" style:name="style-1172">
      <style:graphic-properties draw:fill="solid" draw:fill-color="#a07250" draw:opacity="100.0%" draw:stroke="solid" svg:stroke-color="#a07250" draw:stroke-linejoin="miter" svg:stroke-opacity="100.0%" svg:stroke-width="0.26458332mm"/>
    </style:style>
    <style:style style:family="graphic" style:name="style-1173">
      <style:graphic-properties draw:fill="solid" draw:fill-color="#ae6945" draw:opacity="100.0%" draw:stroke="solid" svg:stroke-color="#ae6945" draw:stroke-linejoin="miter" svg:stroke-opacity="100.0%" svg:stroke-width="0.26458332mm"/>
    </style:style>
    <style:style style:family="graphic" style:name="style-1174">
      <style:graphic-properties draw:fill="solid" draw:fill-color="#8d7b45" draw:opacity="100.0%" draw:stroke="solid" svg:stroke-color="#8d7b45" draw:stroke-linejoin="miter" svg:stroke-opacity="100.0%" svg:stroke-width="0.26458332mm"/>
    </style:style>
    <style:style style:family="graphic" style:name="style-1175">
      <style:graphic-properties draw:fill="solid" draw:fill-color="#afa082" draw:opacity="100.0%" draw:stroke="solid" svg:stroke-color="#afa082" draw:stroke-linejoin="miter" svg:stroke-opacity="100.0%" svg:stroke-width="0.26458332mm"/>
    </style:style>
    <style:style style:family="graphic" style:name="style-1176">
      <style:graphic-properties draw:fill="solid" draw:fill-color="#695340" draw:opacity="100.0%" draw:stroke="solid" svg:stroke-color="#695340" draw:stroke-linejoin="miter" svg:stroke-opacity="100.0%" svg:stroke-width="0.26458332mm"/>
    </style:style>
    <style:style style:family="graphic" style:name="style-1177">
      <style:graphic-properties draw:fill="solid" draw:fill-color="#8b1e23" draw:opacity="100.0%" draw:stroke="solid" svg:stroke-color="#8b1e23" draw:stroke-linejoin="miter" svg:stroke-opacity="100.0%" svg:stroke-width="0.26458332mm"/>
    </style:style>
    <style:style style:family="graphic" style:name="style-1178">
      <style:graphic-properties draw:fill="solid" draw:fill-color="#7a6a55" draw:opacity="100.0%" draw:stroke="solid" svg:stroke-color="#7a6a55" draw:stroke-linejoin="miter" svg:stroke-opacity="100.0%" svg:stroke-width="0.26458332mm"/>
    </style:style>
    <style:style style:family="graphic" style:name="style-1179">
      <style:graphic-properties draw:fill="solid" draw:fill-color="#9f957d" draw:opacity="100.0%" draw:stroke="solid" svg:stroke-color="#9f957d" draw:stroke-linejoin="miter" svg:stroke-opacity="100.0%" svg:stroke-width="0.26458332mm"/>
    </style:style>
    <style:style style:family="graphic" style:name="style-1180">
      <style:graphic-properties draw:fill="solid" draw:fill-color="#716853" draw:opacity="100.0%" draw:stroke="solid" svg:stroke-color="#716853" draw:stroke-linejoin="miter" svg:stroke-opacity="100.0%" svg:stroke-width="0.26458332mm"/>
    </style:style>
    <style:style style:family="graphic" style:name="style-1181">
      <style:graphic-properties draw:fill="solid" draw:fill-color="#7d7547" draw:opacity="100.0%" draw:stroke="solid" svg:stroke-color="#7d7547" draw:stroke-linejoin="miter" svg:stroke-opacity="100.0%" svg:stroke-width="0.26458332mm"/>
    </style:style>
    <style:style style:family="graphic" style:name="style-1182">
      <style:graphic-properties draw:fill="solid" draw:fill-color="#ada389" draw:opacity="100.0%" draw:stroke="solid" svg:stroke-color="#ada389" draw:stroke-linejoin="miter" svg:stroke-opacity="100.0%" svg:stroke-width="0.26458332mm"/>
    </style:style>
    <style:style style:family="graphic" style:name="style-1183">
      <style:graphic-properties draw:fill="solid" draw:fill-color="#9e9477" draw:opacity="100.0%" draw:stroke="solid" svg:stroke-color="#9e9477" draw:stroke-linejoin="miter" svg:stroke-opacity="100.0%" svg:stroke-width="0.26458332mm"/>
    </style:style>
    <style:style style:family="graphic" style:name="style-1184">
      <style:graphic-properties draw:fill="solid" draw:fill-color="#aba188" draw:opacity="100.0%" draw:stroke="solid" svg:stroke-color="#aba188" draw:stroke-linejoin="miter" svg:stroke-opacity="100.0%" svg:stroke-width="0.26458332mm"/>
    </style:style>
    <style:style style:family="graphic" style:name="style-1185">
      <style:graphic-properties draw:fill="solid" draw:fill-color="#995c52" draw:opacity="100.0%" draw:stroke="solid" svg:stroke-color="#995c52" draw:stroke-linejoin="miter" svg:stroke-opacity="100.0%" svg:stroke-width="0.26458332mm"/>
    </style:style>
    <style:style style:family="graphic" style:name="style-1186">
      <style:graphic-properties draw:fill="solid" draw:fill-color="#666261" draw:opacity="100.0%" draw:stroke="solid" svg:stroke-color="#666261" draw:stroke-linejoin="miter" svg:stroke-opacity="100.0%" svg:stroke-width="0.26458332mm"/>
    </style:style>
    <style:style style:family="graphic" style:name="style-1187">
      <style:graphic-properties draw:fill="solid" draw:fill-color="#ab514e" draw:opacity="100.0%" draw:stroke="solid" svg:stroke-color="#ab514e" draw:stroke-linejoin="miter" svg:stroke-opacity="100.0%" svg:stroke-width="0.26458332mm"/>
    </style:style>
    <style:style style:family="graphic" style:name="style-1188">
      <style:graphic-properties draw:fill="solid" draw:fill-color="#8f783f" draw:opacity="100.0%" draw:stroke="solid" svg:stroke-color="#8f783f" draw:stroke-linejoin="miter" svg:stroke-opacity="100.0%" svg:stroke-width="0.26458332mm"/>
    </style:style>
    <style:style style:family="graphic" style:name="style-1189">
      <style:graphic-properties draw:fill="solid" draw:fill-color="#cfc5ae" draw:opacity="100.0%" draw:stroke="solid" svg:stroke-color="#cfc5ae" draw:stroke-linejoin="miter" svg:stroke-opacity="100.0%" svg:stroke-width="0.26458332mm"/>
    </style:style>
    <style:style style:family="graphic" style:name="style-1190">
      <style:graphic-properties draw:fill="solid" draw:fill-color="#731c1a" draw:opacity="100.0%" draw:stroke="solid" svg:stroke-color="#731c1a" draw:stroke-linejoin="miter" svg:stroke-opacity="100.0%" svg:stroke-width="0.26458332mm"/>
    </style:style>
    <style:style style:family="graphic" style:name="style-1191">
      <style:graphic-properties draw:fill="solid" draw:fill-color="#988c73" draw:opacity="100.0%" draw:stroke="solid" svg:stroke-color="#988c73" draw:stroke-linejoin="miter" svg:stroke-opacity="100.0%" svg:stroke-width="0.26458332mm"/>
    </style:style>
    <style:style style:family="graphic" style:name="style-1192">
      <style:graphic-properties draw:fill="solid" draw:fill-color="#aea999" draw:opacity="100.0%" draw:stroke="solid" svg:stroke-color="#aea999" draw:stroke-linejoin="miter" svg:stroke-opacity="100.0%" svg:stroke-width="0.26458332mm"/>
    </style:style>
    <style:style style:family="graphic" style:name="style-1193">
      <style:graphic-properties draw:fill="solid" draw:fill-color="#93866f" draw:opacity="100.0%" draw:stroke="solid" svg:stroke-color="#93866f" draw:stroke-linejoin="miter" svg:stroke-opacity="100.0%" svg:stroke-width="0.26458332mm"/>
    </style:style>
    <style:style style:family="graphic" style:name="style-1194">
      <style:graphic-properties draw:fill="solid" draw:fill-color="#a3957a" draw:opacity="100.0%" draw:stroke="solid" svg:stroke-color="#a3957a" draw:stroke-linejoin="miter" svg:stroke-opacity="100.0%" svg:stroke-width="0.26458332mm"/>
    </style:style>
    <style:style style:family="graphic" style:name="style-1195">
      <style:graphic-properties draw:fill="solid" draw:fill-color="#9f9c8a" draw:opacity="100.0%" draw:stroke="solid" svg:stroke-color="#9f9c8a" draw:stroke-linejoin="miter" svg:stroke-opacity="100.0%" svg:stroke-width="0.26458332mm"/>
    </style:style>
    <style:style style:family="graphic" style:name="style-1196">
      <style:graphic-properties draw:fill="solid" draw:fill-color="#967d5b" draw:opacity="100.0%" draw:stroke="solid" svg:stroke-color="#967d5b" draw:stroke-linejoin="miter" svg:stroke-opacity="100.0%" svg:stroke-width="0.26458332mm"/>
    </style:style>
    <style:style style:family="graphic" style:name="style-1197">
      <style:graphic-properties draw:fill="solid" draw:fill-color="#c2a879" draw:opacity="100.0%" draw:stroke="solid" svg:stroke-color="#c2a879" draw:stroke-linejoin="miter" svg:stroke-opacity="100.0%" svg:stroke-width="0.26458332mm"/>
    </style:style>
    <style:style style:family="graphic" style:name="style-1198">
      <style:graphic-properties draw:fill="solid" draw:fill-color="#aea38c" draw:opacity="100.0%" draw:stroke="solid" svg:stroke-color="#aea38c" draw:stroke-linejoin="miter" svg:stroke-opacity="100.0%" svg:stroke-width="0.26458332mm"/>
    </style:style>
    <style:style style:family="graphic" style:name="style-1199">
      <style:graphic-properties draw:fill="solid" draw:fill-color="#6c5642" draw:opacity="100.0%" draw:stroke="solid" svg:stroke-color="#6c5642" draw:stroke-linejoin="miter" svg:stroke-opacity="100.0%" svg:stroke-width="0.26458332mm"/>
    </style:style>
    <style:style style:family="graphic" style:name="style-1200">
      <style:graphic-properties draw:fill="solid" draw:fill-color="#ac8f3d" draw:opacity="100.0%" draw:stroke="solid" svg:stroke-color="#ac8f3d" draw:stroke-linejoin="miter" svg:stroke-opacity="100.0%" svg:stroke-width="0.26458332mm"/>
    </style:style>
    <style:style style:family="graphic" style:name="style-1201">
      <style:graphic-properties draw:fill="solid" draw:fill-color="#a78247" draw:opacity="100.0%" draw:stroke="solid" svg:stroke-color="#a78247" draw:stroke-linejoin="miter" svg:stroke-opacity="100.0%" svg:stroke-width="0.26458332mm"/>
    </style:style>
    <style:style style:family="graphic" style:name="style-1202">
      <style:graphic-properties draw:fill="solid" draw:fill-color="#908062" draw:opacity="100.0%" draw:stroke="solid" svg:stroke-color="#908062" draw:stroke-linejoin="miter" svg:stroke-opacity="100.0%" svg:stroke-width="0.26458332mm"/>
    </style:style>
    <style:style style:family="graphic" style:name="style-1203">
      <style:graphic-properties draw:fill="solid" draw:fill-color="#96886f" draw:opacity="100.0%" draw:stroke="solid" svg:stroke-color="#96886f" draw:stroke-linejoin="miter" svg:stroke-opacity="100.0%" svg:stroke-width="0.26458332mm"/>
    </style:style>
    <style:style style:family="graphic" style:name="style-1204">
      <style:graphic-properties draw:fill="solid" draw:fill-color="#a1937b" draw:opacity="100.0%" draw:stroke="solid" svg:stroke-color="#a1937b" draw:stroke-linejoin="miter" svg:stroke-opacity="100.0%" svg:stroke-width="0.26458332mm"/>
    </style:style>
    <style:style style:family="graphic" style:name="style-1205">
      <style:graphic-properties draw:fill="solid" draw:fill-color="#a2947d" draw:opacity="100.0%" draw:stroke="solid" svg:stroke-color="#a2947d" draw:stroke-linejoin="miter" svg:stroke-opacity="100.0%" svg:stroke-width="0.26458332mm"/>
    </style:style>
    <style:style style:family="graphic" style:name="style-1206">
      <style:graphic-properties draw:fill="solid" draw:fill-color="#342817" draw:opacity="100.0%" draw:stroke="solid" svg:stroke-color="#342817" draw:stroke-linejoin="miter" svg:stroke-opacity="100.0%" svg:stroke-width="0.26458332mm"/>
    </style:style>
    <style:style style:family="graphic" style:name="style-1207">
      <style:graphic-properties draw:fill="solid" draw:fill-color="#b6a47e" draw:opacity="100.0%" draw:stroke="solid" svg:stroke-color="#b6a47e" draw:stroke-linejoin="miter" svg:stroke-opacity="100.0%" svg:stroke-width="0.26458332mm"/>
    </style:style>
    <style:style style:family="graphic" style:name="style-1208">
      <style:graphic-properties draw:fill="solid" draw:fill-color="#8d8a76" draw:opacity="100.0%" draw:stroke="solid" svg:stroke-color="#8d8a76" draw:stroke-linejoin="miter" svg:stroke-opacity="100.0%" svg:stroke-width="0.26458332mm"/>
    </style:style>
    <style:style style:family="graphic" style:name="style-1209">
      <style:graphic-properties draw:fill="solid" draw:fill-color="#998765" draw:opacity="100.0%" draw:stroke="solid" svg:stroke-color="#998765" draw:stroke-linejoin="miter" svg:stroke-opacity="100.0%" svg:stroke-width="0.26458332mm"/>
    </style:style>
    <style:style style:family="graphic" style:name="style-1210">
      <style:graphic-properties draw:fill="solid" draw:fill-color="#aa9d86" draw:opacity="100.0%" draw:stroke="solid" svg:stroke-color="#aa9d86" draw:stroke-linejoin="miter" svg:stroke-opacity="100.0%" svg:stroke-width="0.26458332mm"/>
    </style:style>
    <style:style style:family="graphic" style:name="style-1211">
      <style:graphic-properties draw:fill="solid" draw:fill-color="#473b2b" draw:opacity="100.0%" draw:stroke="solid" svg:stroke-color="#473b2b" draw:stroke-linejoin="miter" svg:stroke-opacity="100.0%" svg:stroke-width="0.26458332mm"/>
    </style:style>
    <style:style style:family="graphic" style:name="style-1212">
      <style:graphic-properties draw:fill="solid" draw:fill-color="#907e60" draw:opacity="100.0%" draw:stroke="solid" svg:stroke-color="#907e60" draw:stroke-linejoin="miter" svg:stroke-opacity="100.0%" svg:stroke-width="0.26458332mm"/>
    </style:style>
    <style:style style:family="graphic" style:name="style-1213">
      <style:graphic-properties draw:fill="solid" draw:fill-color="#3f3c36" draw:opacity="100.0%" draw:stroke="solid" svg:stroke-color="#3f3c36" draw:stroke-linejoin="miter" svg:stroke-opacity="100.0%" svg:stroke-width="0.26458332mm"/>
    </style:style>
    <style:style style:family="graphic" style:name="style-1214">
      <style:graphic-properties draw:fill="solid" draw:fill-color="#8b7147" draw:opacity="100.0%" draw:stroke="solid" svg:stroke-color="#8b7147" draw:stroke-linejoin="miter" svg:stroke-opacity="100.0%" svg:stroke-width="0.26458332mm"/>
    </style:style>
    <style:style style:family="graphic" style:name="style-1215">
      <style:graphic-properties draw:fill="solid" draw:fill-color="#a07e55" draw:opacity="100.0%" draw:stroke="solid" svg:stroke-color="#a07e55" draw:stroke-linejoin="miter" svg:stroke-opacity="100.0%" svg:stroke-width="0.26458332mm"/>
    </style:style>
    <style:style style:family="graphic" style:name="style-1216">
      <style:graphic-properties draw:fill="solid" draw:fill-color="#b9ae90" draw:opacity="100.0%" draw:stroke="solid" svg:stroke-color="#b9ae90" draw:stroke-linejoin="miter" svg:stroke-opacity="100.0%" svg:stroke-width="0.26458332mm"/>
    </style:style>
    <style:style style:family="graphic" style:name="style-1217">
      <style:graphic-properties draw:fill="solid" draw:fill-color="#9f8452" draw:opacity="100.0%" draw:stroke="solid" svg:stroke-color="#9f8452" draw:stroke-linejoin="miter" svg:stroke-opacity="100.0%" svg:stroke-width="0.26458332mm"/>
    </style:style>
    <style:style style:family="graphic" style:name="style-1218">
      <style:graphic-properties draw:fill="solid" draw:fill-color="#b6a98f" draw:opacity="100.0%" draw:stroke="solid" svg:stroke-color="#b6a98f" draw:stroke-linejoin="miter" svg:stroke-opacity="100.0%" svg:stroke-width="0.26458332mm"/>
    </style:style>
    <style:style style:family="graphic" style:name="style-1219">
      <style:graphic-properties draw:fill="solid" draw:fill-color="#64513f" draw:opacity="100.0%" draw:stroke="solid" svg:stroke-color="#64513f" draw:stroke-linejoin="miter" svg:stroke-opacity="100.0%" svg:stroke-width="0.26458332mm"/>
    </style:style>
    <style:style style:family="graphic" style:name="style-1220">
      <style:graphic-properties draw:fill="solid" draw:fill-color="#202937" draw:opacity="100.0%" draw:stroke="solid" svg:stroke-color="#202937" draw:stroke-linejoin="miter" svg:stroke-opacity="100.0%" svg:stroke-width="0.26458332mm"/>
    </style:style>
    <style:style style:family="graphic" style:name="style-1221">
      <style:graphic-properties draw:fill="solid" draw:fill-color="#b19259" draw:opacity="100.0%" draw:stroke="solid" svg:stroke-color="#b19259" draw:stroke-linejoin="miter" svg:stroke-opacity="100.0%" svg:stroke-width="0.26458332mm"/>
    </style:style>
    <style:style style:family="graphic" style:name="style-1222">
      <style:graphic-properties draw:fill="solid" draw:fill-color="#8c682e" draw:opacity="100.0%" draw:stroke="solid" svg:stroke-color="#8c682e" draw:stroke-linejoin="miter" svg:stroke-opacity="100.0%" svg:stroke-width="0.26458332mm"/>
    </style:style>
    <style:style style:family="graphic" style:name="style-1223">
      <style:graphic-properties draw:fill="solid" draw:fill-color="#534326" draw:opacity="100.0%" draw:stroke="solid" svg:stroke-color="#534326" draw:stroke-linejoin="miter" svg:stroke-opacity="100.0%" svg:stroke-width="0.26458332mm"/>
    </style:style>
    <style:style style:family="graphic" style:name="style-1224">
      <style:graphic-properties draw:fill="solid" draw:fill-color="#b1a787" draw:opacity="100.0%" draw:stroke="solid" svg:stroke-color="#b1a787" draw:stroke-linejoin="miter" svg:stroke-opacity="100.0%" svg:stroke-width="0.26458332mm"/>
    </style:style>
    <style:style style:family="graphic" style:name="style-1225">
      <style:graphic-properties draw:fill="solid" draw:fill-color="#bb9959" draw:opacity="100.0%" draw:stroke="solid" svg:stroke-color="#bb9959" draw:stroke-linejoin="miter" svg:stroke-opacity="100.0%" svg:stroke-width="0.26458332mm"/>
    </style:style>
    <style:style style:family="graphic" style:name="style-1226">
      <style:graphic-properties draw:fill="solid" draw:fill-color="#957a4c" draw:opacity="100.0%" draw:stroke="solid" svg:stroke-color="#957a4c" draw:stroke-linejoin="miter" svg:stroke-opacity="100.0%" svg:stroke-width="0.26458332mm"/>
    </style:style>
    <style:style style:family="graphic" style:name="style-1227">
      <style:graphic-properties draw:fill="solid" draw:fill-color="#75623f" draw:opacity="100.0%" draw:stroke="solid" svg:stroke-color="#75623f" draw:stroke-linejoin="miter" svg:stroke-opacity="100.0%" svg:stroke-width="0.26458332mm"/>
    </style:style>
    <style:style style:family="graphic" style:name="style-1228">
      <style:graphic-properties draw:fill="solid" draw:fill-color="#a2906c" draw:opacity="100.0%" draw:stroke="solid" svg:stroke-color="#a2906c" draw:stroke-linejoin="miter" svg:stroke-opacity="100.0%" svg:stroke-width="0.26458332mm"/>
    </style:style>
    <style:style style:family="graphic" style:name="style-1229">
      <style:graphic-properties draw:fill="solid" draw:fill-color="#aa9f85" draw:opacity="100.0%" draw:stroke="solid" svg:stroke-color="#aa9f85" draw:stroke-linejoin="miter" svg:stroke-opacity="100.0%" svg:stroke-width="0.26458332mm"/>
    </style:style>
    <style:style style:family="graphic" style:name="style-1230">
      <style:graphic-properties draw:fill="solid" draw:fill-color="#918244" draw:opacity="100.0%" draw:stroke="solid" svg:stroke-color="#918244" draw:stroke-linejoin="miter" svg:stroke-opacity="100.0%" svg:stroke-width="0.26458332mm"/>
    </style:style>
    <style:style style:family="graphic" style:name="style-1231">
      <style:graphic-properties draw:fill="solid" draw:fill-color="#c09e42" draw:opacity="100.0%" draw:stroke="solid" svg:stroke-color="#c09e42" draw:stroke-linejoin="miter" svg:stroke-opacity="100.0%" svg:stroke-width="0.26458332mm"/>
    </style:style>
    <style:style style:family="graphic" style:name="style-1232">
      <style:graphic-properties draw:fill="solid" draw:fill-color="#89693c" draw:opacity="100.0%" draw:stroke="solid" svg:stroke-color="#89693c" draw:stroke-linejoin="miter" svg:stroke-opacity="100.0%" svg:stroke-width="0.26458332mm"/>
    </style:style>
    <style:style style:family="graphic" style:name="style-1233">
      <style:graphic-properties draw:fill="solid" draw:fill-color="#5e5b36" draw:opacity="100.0%" draw:stroke="solid" svg:stroke-color="#5e5b36" draw:stroke-linejoin="miter" svg:stroke-opacity="100.0%" svg:stroke-width="0.26458332mm"/>
    </style:style>
    <style:style style:family="graphic" style:name="style-1234">
      <style:graphic-properties draw:fill="solid" draw:fill-color="#6f6250" draw:opacity="100.0%" draw:stroke="solid" svg:stroke-color="#6f6250" draw:stroke-linejoin="miter" svg:stroke-opacity="100.0%" svg:stroke-width="0.26458332mm"/>
    </style:style>
    <style:style style:family="graphic" style:name="style-1235">
      <style:graphic-properties draw:fill="solid" draw:fill-color="#6a5f4d" draw:opacity="100.0%" draw:stroke="solid" svg:stroke-color="#6a5f4d" draw:stroke-linejoin="miter" svg:stroke-opacity="100.0%" svg:stroke-width="0.26458332mm"/>
    </style:style>
    <style:style style:family="graphic" style:name="style-1236">
      <style:graphic-properties draw:fill="solid" draw:fill-color="#a57a43" draw:opacity="100.0%" draw:stroke="solid" svg:stroke-color="#a57a43" draw:stroke-linejoin="miter" svg:stroke-opacity="100.0%" svg:stroke-width="0.26458332mm"/>
    </style:style>
    <style:style style:family="graphic" style:name="style-1237">
      <style:graphic-properties draw:fill="solid" draw:fill-color="#838984" draw:opacity="100.0%" draw:stroke="solid" svg:stroke-color="#838984" draw:stroke-linejoin="miter" svg:stroke-opacity="100.0%" svg:stroke-width="0.26458332mm"/>
    </style:style>
    <style:style style:family="graphic" style:name="style-1238">
      <style:graphic-properties draw:fill="solid" draw:fill-color="#bdae90" draw:opacity="100.0%" draw:stroke="solid" svg:stroke-color="#bdae90" draw:stroke-linejoin="miter" svg:stroke-opacity="100.0%" svg:stroke-width="0.26458332mm"/>
    </style:style>
    <style:style style:family="graphic" style:name="style-1239">
      <style:graphic-properties draw:fill="solid" draw:fill-color="#88795f" draw:opacity="100.0%" draw:stroke="solid" svg:stroke-color="#88795f" draw:stroke-linejoin="miter" svg:stroke-opacity="100.0%" svg:stroke-width="0.26458332mm"/>
    </style:style>
    <style:style style:family="graphic" style:name="style-1240">
      <style:graphic-properties draw:fill="solid" draw:fill-color="#8a8e85" draw:opacity="100.0%" draw:stroke="solid" svg:stroke-color="#8a8e85" draw:stroke-linejoin="miter" svg:stroke-opacity="100.0%" svg:stroke-width="0.26458332mm"/>
    </style:style>
    <style:style style:family="graphic" style:name="style-1241">
      <style:graphic-properties draw:fill="solid" draw:fill-color="#957528" draw:opacity="100.0%" draw:stroke="solid" svg:stroke-color="#957528" draw:stroke-linejoin="miter" svg:stroke-opacity="100.0%" svg:stroke-width="0.26458332mm"/>
    </style:style>
    <style:style style:family="graphic" style:name="style-1242">
      <style:graphic-properties draw:fill="solid" draw:fill-color="#a8a08a" draw:opacity="100.0%" draw:stroke="solid" svg:stroke-color="#a8a08a" draw:stroke-linejoin="miter" svg:stroke-opacity="100.0%" svg:stroke-width="0.26458332mm"/>
    </style:style>
    <style:style style:family="graphic" style:name="style-1243">
      <style:graphic-properties draw:fill="solid" draw:fill-color="#c9877e" draw:opacity="100.0%" draw:stroke="solid" svg:stroke-color="#c9877e" draw:stroke-linejoin="miter" svg:stroke-opacity="100.0%" svg:stroke-width="0.26458332mm"/>
    </style:style>
    <style:style style:family="graphic" style:name="style-1244">
      <style:graphic-properties draw:fill="solid" draw:fill-color="#872d2c" draw:opacity="100.0%" draw:stroke="solid" svg:stroke-color="#872d2c" draw:stroke-linejoin="miter" svg:stroke-opacity="100.0%" svg:stroke-width="0.26458332mm"/>
    </style:style>
    <style:style style:family="graphic" style:name="style-1245">
      <style:graphic-properties draw:fill="solid" draw:fill-color="#b39c6c" draw:opacity="100.0%" draw:stroke="solid" svg:stroke-color="#b39c6c" draw:stroke-linejoin="miter" svg:stroke-opacity="100.0%" svg:stroke-width="0.26458332mm"/>
    </style:style>
    <style:style style:family="graphic" style:name="style-1246">
      <style:graphic-properties draw:fill="solid" draw:fill-color="#76715f" draw:opacity="100.0%" draw:stroke="solid" svg:stroke-color="#76715f" draw:stroke-linejoin="miter" svg:stroke-opacity="100.0%" svg:stroke-width="0.26458332mm"/>
    </style:style>
    <style:style style:family="graphic" style:name="style-1247">
      <style:graphic-properties draw:fill="solid" draw:fill-color="#e6bb7d" draw:opacity="100.0%" draw:stroke="solid" svg:stroke-color="#e6bb7d" draw:stroke-linejoin="miter" svg:stroke-opacity="100.0%" svg:stroke-width="0.26458332mm"/>
    </style:style>
    <style:style style:family="graphic" style:name="style-1248">
      <style:graphic-properties draw:fill="solid" draw:fill-color="#8b8370" draw:opacity="100.0%" draw:stroke="solid" svg:stroke-color="#8b8370" draw:stroke-linejoin="miter" svg:stroke-opacity="100.0%" svg:stroke-width="0.26458332mm"/>
    </style:style>
    <style:style style:family="graphic" style:name="style-1249">
      <style:graphic-properties draw:fill="solid" draw:fill-color="#4b4833" draw:opacity="100.0%" draw:stroke="solid" svg:stroke-color="#4b4833" draw:stroke-linejoin="miter" svg:stroke-opacity="100.0%" svg:stroke-width="0.26458332mm"/>
    </style:style>
    <style:style style:family="graphic" style:name="style-1250">
      <style:graphic-properties draw:fill="solid" draw:fill-color="#695840" draw:opacity="100.0%" draw:stroke="solid" svg:stroke-color="#695840" draw:stroke-linejoin="miter" svg:stroke-opacity="100.0%" svg:stroke-width="0.26458332mm"/>
    </style:style>
    <style:style style:family="graphic" style:name="style-1251">
      <style:graphic-properties draw:fill="solid" draw:fill-color="#afa88f" draw:opacity="100.0%" draw:stroke="solid" svg:stroke-color="#afa88f" draw:stroke-linejoin="miter" svg:stroke-opacity="100.0%" svg:stroke-width="0.26458332mm"/>
    </style:style>
    <style:style style:family="graphic" style:name="style-1252">
      <style:graphic-properties draw:fill="solid" draw:fill-color="#473b2c" draw:opacity="100.0%" draw:stroke="solid" svg:stroke-color="#473b2c" draw:stroke-linejoin="miter" svg:stroke-opacity="100.0%" svg:stroke-width="0.26458332mm"/>
    </style:style>
    <style:style style:family="graphic" style:name="style-1253">
      <style:graphic-properties draw:fill="solid" draw:fill-color="#927d37" draw:opacity="100.0%" draw:stroke="solid" svg:stroke-color="#927d37" draw:stroke-linejoin="miter" svg:stroke-opacity="100.0%" svg:stroke-width="0.26458332mm"/>
    </style:style>
    <style:style style:family="graphic" style:name="style-1254">
      <style:graphic-properties draw:fill="solid" draw:fill-color="#6c6a5d" draw:opacity="100.0%" draw:stroke="solid" svg:stroke-color="#6c6a5d" draw:stroke-linejoin="miter" svg:stroke-opacity="100.0%" svg:stroke-width="0.26458332mm"/>
    </style:style>
    <style:style style:family="graphic" style:name="style-1255">
      <style:graphic-properties draw:fill="solid" draw:fill-color="#b1ab97" draw:opacity="100.0%" draw:stroke="solid" svg:stroke-color="#b1ab97" draw:stroke-linejoin="miter" svg:stroke-opacity="100.0%" svg:stroke-width="0.26458332mm"/>
    </style:style>
    <style:style style:family="graphic" style:name="style-1256">
      <style:graphic-properties draw:fill="solid" draw:fill-color="#a8924d" draw:opacity="100.0%" draw:stroke="solid" svg:stroke-color="#a8924d" draw:stroke-linejoin="miter" svg:stroke-opacity="100.0%" svg:stroke-width="0.26458332mm"/>
    </style:style>
    <style:style style:family="graphic" style:name="style-1257">
      <style:graphic-properties draw:fill="solid" draw:fill-color="#b4a487" draw:opacity="100.0%" draw:stroke="solid" svg:stroke-color="#b4a487" draw:stroke-linejoin="miter" svg:stroke-opacity="100.0%" svg:stroke-width="0.26458332mm"/>
    </style:style>
    <style:style style:family="graphic" style:name="style-1258">
      <style:graphic-properties draw:fill="solid" draw:fill-color="#383723" draw:opacity="100.0%" draw:stroke="solid" svg:stroke-color="#383723" draw:stroke-linejoin="miter" svg:stroke-opacity="100.0%" svg:stroke-width="0.26458332mm"/>
    </style:style>
    <style:style style:family="graphic" style:name="style-1259">
      <style:graphic-properties draw:fill="solid" draw:fill-color="#928368" draw:opacity="100.0%" draw:stroke="solid" svg:stroke-color="#928368" draw:stroke-linejoin="miter" svg:stroke-opacity="100.0%" svg:stroke-width="0.26458332mm"/>
    </style:style>
    <style:style style:family="graphic" style:name="style-1260">
      <style:graphic-properties draw:fill="solid" draw:fill-color="#896c3e" draw:opacity="100.0%" draw:stroke="solid" svg:stroke-color="#896c3e" draw:stroke-linejoin="miter" svg:stroke-opacity="100.0%" svg:stroke-width="0.26458332mm"/>
    </style:style>
    <style:style style:family="graphic" style:name="style-1261">
      <style:graphic-properties draw:fill="solid" draw:fill-color="#a48a59" draw:opacity="100.0%" draw:stroke="solid" svg:stroke-color="#a48a59" draw:stroke-linejoin="miter" svg:stroke-opacity="100.0%" svg:stroke-width="0.26458332mm"/>
    </style:style>
    <style:style style:family="graphic" style:name="style-1262">
      <style:graphic-properties draw:fill="solid" draw:fill-color="#3d2d20" draw:opacity="100.0%" draw:stroke="solid" svg:stroke-color="#3d2d20" draw:stroke-linejoin="miter" svg:stroke-opacity="100.0%" svg:stroke-width="0.26458332mm"/>
    </style:style>
    <style:style style:family="graphic" style:name="style-1263">
      <style:graphic-properties draw:fill="solid" draw:fill-color="#9e8e71" draw:opacity="100.0%" draw:stroke="solid" svg:stroke-color="#9e8e71" draw:stroke-linejoin="miter" svg:stroke-opacity="100.0%" svg:stroke-width="0.26458332mm"/>
    </style:style>
    <style:style style:family="graphic" style:name="style-1264">
      <style:graphic-properties draw:fill="solid" draw:fill-color="#b7a889" draw:opacity="100.0%" draw:stroke="solid" svg:stroke-color="#b7a889" draw:stroke-linejoin="miter" svg:stroke-opacity="100.0%" svg:stroke-width="0.26458332mm"/>
    </style:style>
    <style:style style:family="graphic" style:name="style-1265">
      <style:graphic-properties draw:fill="solid" draw:fill-color="#403a31" draw:opacity="100.0%" draw:stroke="solid" svg:stroke-color="#403a31" draw:stroke-linejoin="miter" svg:stroke-opacity="100.0%" svg:stroke-width="0.26458332mm"/>
    </style:style>
    <style:style style:family="graphic" style:name="style-1266">
      <style:graphic-properties draw:fill="solid" draw:fill-color="#805329" draw:opacity="100.0%" draw:stroke="solid" svg:stroke-color="#805329" draw:stroke-linejoin="miter" svg:stroke-opacity="100.0%" svg:stroke-width="0.26458332mm"/>
    </style:style>
    <style:style style:family="graphic" style:name="style-1267">
      <style:graphic-properties draw:fill="solid" draw:fill-color="#7a715f" draw:opacity="100.0%" draw:stroke="solid" svg:stroke-color="#7a715f" draw:stroke-linejoin="miter" svg:stroke-opacity="100.0%" svg:stroke-width="0.26458332mm"/>
    </style:style>
    <style:style style:family="graphic" style:name="style-1268">
      <style:graphic-properties draw:fill="solid" draw:fill-color="#99917e" draw:opacity="100.0%" draw:stroke="solid" svg:stroke-color="#99917e" draw:stroke-linejoin="miter" svg:stroke-opacity="100.0%" svg:stroke-width="0.26458332mm"/>
    </style:style>
    <style:style style:family="graphic" style:name="style-1269">
      <style:graphic-properties draw:fill="solid" draw:fill-color="#6b1917" draw:opacity="100.0%" draw:stroke="solid" svg:stroke-color="#6b1917" draw:stroke-linejoin="miter" svg:stroke-opacity="100.0%" svg:stroke-width="0.26458332mm"/>
    </style:style>
    <style:style style:family="graphic" style:name="style-1270">
      <style:graphic-properties draw:fill="solid" draw:fill-color="#b3935b" draw:opacity="100.0%" draw:stroke="solid" svg:stroke-color="#b3935b" draw:stroke-linejoin="miter" svg:stroke-opacity="100.0%" svg:stroke-width="0.26458332mm"/>
    </style:style>
    <style:style style:family="graphic" style:name="style-1271">
      <style:graphic-properties draw:fill="solid" draw:fill-color="#8e8570" draw:opacity="100.0%" draw:stroke="solid" svg:stroke-color="#8e8570" draw:stroke-linejoin="miter" svg:stroke-opacity="100.0%" svg:stroke-width="0.26458332mm"/>
    </style:style>
    <style:style style:family="graphic" style:name="style-1272">
      <style:graphic-properties draw:fill="solid" draw:fill-color="#a2907a" draw:opacity="100.0%" draw:stroke="solid" svg:stroke-color="#a2907a" draw:stroke-linejoin="miter" svg:stroke-opacity="100.0%" svg:stroke-width="0.26458332mm"/>
    </style:style>
    <style:style style:family="graphic" style:name="style-1273">
      <style:graphic-properties draw:fill="solid" draw:fill-color="#8d6c3b" draw:opacity="100.0%" draw:stroke="solid" svg:stroke-color="#8d6c3b" draw:stroke-linejoin="miter" svg:stroke-opacity="100.0%" svg:stroke-width="0.26458332mm"/>
    </style:style>
    <style:style style:family="graphic" style:name="style-1274">
      <style:graphic-properties draw:fill="solid" draw:fill-color="#854814" draw:opacity="100.0%" draw:stroke="solid" svg:stroke-color="#854814" draw:stroke-linejoin="miter" svg:stroke-opacity="100.0%" svg:stroke-width="0.26458332mm"/>
    </style:style>
    <style:style style:family="graphic" style:name="style-1275">
      <style:graphic-properties draw:fill="solid" draw:fill-color="#6b1d1b" draw:opacity="100.0%" draw:stroke="solid" svg:stroke-color="#6b1d1b" draw:stroke-linejoin="miter" svg:stroke-opacity="100.0%" svg:stroke-width="0.26458332mm"/>
    </style:style>
    <style:style style:family="graphic" style:name="style-1276">
      <style:graphic-properties draw:fill="solid" draw:fill-color="#9b8f77" draw:opacity="100.0%" draw:stroke="solid" svg:stroke-color="#9b8f77" draw:stroke-linejoin="miter" svg:stroke-opacity="100.0%" svg:stroke-width="0.26458332mm"/>
    </style:style>
    <style:style style:family="graphic" style:name="style-1277">
      <style:graphic-properties draw:fill="solid" draw:fill-color="#5c4c3b" draw:opacity="100.0%" draw:stroke="solid" svg:stroke-color="#5c4c3b" draw:stroke-linejoin="miter" svg:stroke-opacity="100.0%" svg:stroke-width="0.26458332mm"/>
    </style:style>
    <style:style style:family="graphic" style:name="style-1278">
      <style:graphic-properties draw:fill="solid" draw:fill-color="#949483" draw:opacity="100.0%" draw:stroke="solid" svg:stroke-color="#949483" draw:stroke-linejoin="miter" svg:stroke-opacity="100.0%" svg:stroke-width="0.26458332mm"/>
    </style:style>
    <style:style style:family="graphic" style:name="style-1279">
      <style:graphic-properties draw:fill="solid" draw:fill-color="#988a69" draw:opacity="100.0%" draw:stroke="solid" svg:stroke-color="#988a69" draw:stroke-linejoin="miter" svg:stroke-opacity="100.0%" svg:stroke-width="0.26458332mm"/>
    </style:style>
    <style:style style:family="graphic" style:name="style-1280">
      <style:graphic-properties draw:fill="solid" draw:fill-color="#988750" draw:opacity="100.0%" draw:stroke="solid" svg:stroke-color="#988750" draw:stroke-linejoin="miter" svg:stroke-opacity="100.0%" svg:stroke-width="0.26458332mm"/>
    </style:style>
    <style:style style:family="graphic" style:name="style-1281">
      <style:graphic-properties draw:fill="solid" draw:fill-color="#b7a18d" draw:opacity="100.0%" draw:stroke="solid" svg:stroke-color="#b7a18d" draw:stroke-linejoin="miter" svg:stroke-opacity="100.0%" svg:stroke-width="0.26458332mm"/>
    </style:style>
    <style:style style:family="graphic" style:name="style-1282">
      <style:graphic-properties draw:fill="solid" draw:fill-color="#443c32" draw:opacity="100.0%" draw:stroke="solid" svg:stroke-color="#443c32" draw:stroke-linejoin="miter" svg:stroke-opacity="100.0%" svg:stroke-width="0.26458332mm"/>
    </style:style>
    <style:style style:family="graphic" style:name="style-1283">
      <style:graphic-properties draw:fill="solid" draw:fill-color="#93846c" draw:opacity="100.0%" draw:stroke="solid" svg:stroke-color="#93846c" draw:stroke-linejoin="miter" svg:stroke-opacity="100.0%" svg:stroke-width="0.26458332mm"/>
    </style:style>
    <style:style style:family="graphic" style:name="style-1284">
      <style:graphic-properties draw:fill="solid" draw:fill-color="#ad9b75" draw:opacity="100.0%" draw:stroke="solid" svg:stroke-color="#ad9b75" draw:stroke-linejoin="miter" svg:stroke-opacity="100.0%" svg:stroke-width="0.26458332mm"/>
    </style:style>
    <style:style style:family="graphic" style:name="style-1285">
      <style:graphic-properties draw:fill="solid" draw:fill-color="#433558" draw:opacity="100.0%" draw:stroke="solid" svg:stroke-color="#433558" draw:stroke-linejoin="miter" svg:stroke-opacity="100.0%" svg:stroke-width="0.26458332mm"/>
    </style:style>
    <style:style style:family="graphic" style:name="style-1286">
      <style:graphic-properties draw:fill="solid" draw:fill-color="#90826a" draw:opacity="100.0%" draw:stroke="solid" svg:stroke-color="#90826a" draw:stroke-linejoin="miter" svg:stroke-opacity="100.0%" svg:stroke-width="0.26458332mm"/>
    </style:style>
    <style:style style:family="graphic" style:name="style-1287">
      <style:graphic-properties draw:fill="solid" draw:fill-color="#807c6b" draw:opacity="100.0%" draw:stroke="solid" svg:stroke-color="#807c6b" draw:stroke-linejoin="miter" svg:stroke-opacity="100.0%" svg:stroke-width="0.26458332mm"/>
    </style:style>
    <style:style style:family="graphic" style:name="style-1288">
      <style:graphic-properties draw:fill="solid" draw:fill-color="#948a75" draw:opacity="100.0%" draw:stroke="solid" svg:stroke-color="#948a75" draw:stroke-linejoin="miter" svg:stroke-opacity="100.0%" svg:stroke-width="0.26458332mm"/>
    </style:style>
    <style:style style:family="graphic" style:name="style-1289">
      <style:graphic-properties draw:fill="solid" draw:fill-color="#5a2724" draw:opacity="100.0%" draw:stroke="solid" svg:stroke-color="#5a2724" draw:stroke-linejoin="miter" svg:stroke-opacity="100.0%" svg:stroke-width="0.26458332mm"/>
    </style:style>
    <style:style style:family="graphic" style:name="style-1290">
      <style:graphic-properties draw:fill="solid" draw:fill-color="#6c5747" draw:opacity="100.0%" draw:stroke="solid" svg:stroke-color="#6c5747" draw:stroke-linejoin="miter" svg:stroke-opacity="100.0%" svg:stroke-width="0.26458332mm"/>
    </style:style>
    <style:style style:family="graphic" style:name="style-1291">
      <style:graphic-properties draw:fill="solid" draw:fill-color="#625c32" draw:opacity="100.0%" draw:stroke="solid" svg:stroke-color="#625c32" draw:stroke-linejoin="miter" svg:stroke-opacity="100.0%" svg:stroke-width="0.26458332mm"/>
    </style:style>
    <style:style style:family="graphic" style:name="style-1292">
      <style:graphic-properties draw:fill="solid" draw:fill-color="#907f64" draw:opacity="100.0%" draw:stroke="solid" svg:stroke-color="#907f64" draw:stroke-linejoin="miter" svg:stroke-opacity="100.0%" svg:stroke-width="0.26458332mm"/>
    </style:style>
    <style:style style:family="graphic" style:name="style-1293">
      <style:graphic-properties draw:fill="solid" draw:fill-color="#a76e64" draw:opacity="100.0%" draw:stroke="solid" svg:stroke-color="#a76e6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52.916664 0.0 L 79.37499 52.916664 Q 132.29166 79.37499 132.29166 158.74998 L 132.29166 211.66666 L 158.74998 211.66666 L 158.74998 211.66666 L 158.74998 238.12498 L 185.20833 238.12498 L 185.20833 238.12498 L 185.20833 264.5833 L 185.20833 264.5833 L 185.20833 264.5833 L 211.66666 264.5833 L 211.66666 264.5833 L 211.66666 291.04166 L 238.12498 291.04166 L 238.12498 291.04166 L 238.12498 317.49997 L 264.5833 317.49997 L 291.04166 317.49997 L 317.49997 317.49997 Q 343.9583 343.9583 370.41666 370.41666 Q 370.41666 396.87497 423.3333 370.41666 Q 476.24997 370.41666 476.24997 396.87497 L 476.24997 423.3333 L 502.7083 423.3333 L 502.7083 423.3333 L 502.7083 396.87497 Q 529.1666 370.41666 555.625 370.41666 L 555.625 370.41666 L 555.625 423.3333 Q 555.625 476.24997 529.1666 476.24997 Q 502.7083 476.24997 449.79166 502.7083 L 370.41666 502.7083 L 370.41666 529.1666 L 370.41666 555.625 L 370.41666 582.0833 L 370.41666 582.0833 L 343.9583 582.0833 Q 291.04166 582.0833 238.12498 529.1666 L 211.66666 502.7083 L 211.66666 476.24997 Q 185.20833 476.24997 132.29166 343.9583 L 79.37499 211.66666 L 52.916664 211.66666 Q 52.916664 211.66666 26.458332 158.74998 L 0.0 105.83333 L 0.0 105.83333 L 26.458332 79.37499 L 26.458332 52.916664 L 26.458332 26.458332 L 26.458332 26.458332 Q 26.458332 26.458332 52.916664 0.0 z" svg:height="5.820833mm" draw:style-name="style-2" svg:viewBox="0.0 0.0 555.625 582.0833" svg:width="5.5562496mm" svg:x="108.743744mm" svg:y="109.00833mm"/>
          <draw:path svg:d="M 26.458332 26.458332 L 79.37499 0.0 L 132.29166 0.0 Q 185.20833 26.458332 238.12498 26.458332 L 264.5833 26.458332 L 343.9583 26.458332 L 396.87497 26.458332 L 396.87497 26.458332 L 396.87497 26.458332 L 423.3333 26.458332 L 423.3333 26.458332 L 423.3333 52.916664 L 449.79166 52.916664 L 449.79166 79.37499 L 449.79166 132.29166 L 343.9583 132.29166 L 211.66666 132.29166 L 211.66666 158.74998 L 211.66666 158.74998 L 185.20833 158.74998 Q 158.74998 158.74998 158.74998 185.20833 Q 158.74998 211.66666 132.29166 211.66666 Q 105.83333 211.66666 105.83333 238.12498 L 79.37499 264.5833 L 79.37499 185.20833 Q 79.37499 132.29166 26.458332 132.29166 Q 0.0 105.83333 0.0 79.37499 Q 0.0 26.458332 26.458332 26.458332 z" svg:height="2.6458333mm" draw:style-name="style-3" svg:viewBox="0.0 0.0 449.79166 264.5833" svg:width="4.497916mm" svg:x="77.52291mm" svg:y="69.056244mm"/>
          <draw:path svg:d="M 582.0833 26.458332 L 582.0833 0.0 L 608.5416 0.0 L 634.99994 0.0 L 687.9166 238.12498 Q 714.37494 449.79166 767.2916 582.0833 Q 846.6666 687.9166 846.6666 714.37494 L 846.6666 740.8333 L 873.12494 740.8333 L 873.12494 767.2916 L 873.12494 767.2916 L 899.5833 767.2916 L 899.5833 767.2916 L 899.5833 767.2916 L 926.0416 793.74994 L 952.49994 793.74994 L 952.49994 820.2083 L 952.49994 846.6666 L 978.95825 846.6666 L 978.95825 873.12494 L 1005.4166 873.12494 L 1058.3333 873.12494 L 1058.3333 846.6666 L 1058.3333 846.6666 L 1084.7916 793.74994 Q 1111.25 740.8333 1111.25 661.4583 L 1111.25 582.0833 L 1137.7083 555.625 L 1164.1666 529.1666 L 1164.1666 820.2083 L 1164.1666 1137.7083 L 1190.6249 1111.25 L 1217.0833 1084.7916 L 1217.0833 1084.7916 L 1217.0833 1084.7916 L 1217.0833 1058.3333 L 1217.0833 1058.3333 L 1217.0833 1031.875 L 1217.0833 1005.4166 L 1217.0833 926.0416 Q 1217.0833 873.12494 1269.9999 582.0833 Q 1322.9166 291.04166 1322.9166 317.49997 Q 1322.9166 343.9583 1375.8333 185.20833 L 1428.7499 0.0 L 1455.2083 1058.3333 Q 1481.6666 2116.6665 1481.6666 2725.2083 L 1481.6666 3333.7498 L 1481.6666 5476.8745 Q 1481.6666 7619.9995 1508.1249 8916.458 L 1508.1249 10186.458 L 1508.1249 11721.041 L 1508.1249 13255.624 L 1508.1249 13731.874 L 1534.5833 14181.666 L 1534.5833 14181.666 L 1534.5833 14208.124 L 3571.8748 14155.208 Q 5609.1665 14155.208 6826.2495 14128.749 Q 8016.8745 14102.291 8678.333 14102.291 L 9339.791 14102.291 L 9339.791 14102.291 L 9339.791 14102.291 L 9339.791 14128.749 L 9313.333 14128.749 L 9313.333 14128.749 L 9313.333 14155.208 L 9286.875 14155.208 L 9260.416 14155.208 L 9207.5 14181.666 L 9181.041 14208.124 L 9207.5 14208.124 L 9260.416 14208.124 L 9286.875 14234.583 L 9313.333 14261.041 L 9524.999 14261.041 Q 9710.208 14261.041 10027.708 14287.499 L 10345.208 14313.958 L 9630.833 14313.958 L 8916.458 14313.958 L 8942.916 14340.416 L 8995.833 14366.874 L 9128.125 14366.874 L 9260.416 14366.874 L 9260.416 14393.333 L 9260.416 14419.791 L 9233.958 14419.791 L 9233.958 14446.249 L 8519.583 14446.249 Q 7778.7495 14472.708 6535.208 14472.708 L 5291.6665 14472.708 L 5291.6665 14499.166 L 5291.6665 14499.166 L 5291.6665 14499.166 L 5265.208 14499.166 L 5079.9995 14499.166 Q 4921.2495 14472.708 4815.4165 14499.166 L 4709.583 14525.624 L 4683.1245 14525.624 L 4656.6665 14525.624 L 4656.6665 14604.999 L 4656.6665 14684.374 L 4683.1245 14684.374 L 4683.1245 14684.374 L 4683.1245 15266.458 Q 4656.6665 15874.999 4656.6665 16218.957 Q 4656.6665 16562.916 4630.208 16589.375 L 4630.208 16615.832 L 3651.2498 16615.832 Q 2645.8333 16642.291 2645.8333 16642.291 L 2645.8333 16642.291 L 1746.2499 16642.291 Q 873.12494 16642.291 423.3333 16642.291 L 0.0 16642.291 L 0.0 16615.832 L 0.0 16615.832 L 0.0 16589.375 Q 0.0 16562.916 0.0 16536.457 Q 0.0 16536.457 26.458332 9154.583 L 52.916664 1772.7083 L 52.916664 1772.7083 L 79.37499 1772.7083 L 79.37499 1746.2499 L 105.83333 1746.2499 L 105.83333 1746.2499 L 105.83333 1719.7916 L 105.83333 1719.7916 L 105.83333 1719.7916 L 132.29166 1613.9583 Q 158.74998 1481.6666 211.66666 1111.25 Q 264.5833 740.8333 317.49997 502.7083 L 370.41666 264.5833 L 370.41666 211.66666 L 370.41666 158.74998 L 396.87497 238.12498 L 423.3333 317.49997 L 423.3333 317.49997 L 423.3333 291.04166 L 423.3333 291.04166 L 423.3333 291.04166 L 449.79166 238.12498 Q 476.24997 185.20833 476.24997 132.29166 L 502.7083 105.83333 L 529.1666 105.83333 L 555.625 105.83333 L 555.625 79.37499 L 582.0833 52.916664 L 582.0833 26.458332 z M 793.74994 16430.625 Q 820.2083 16377.707 873.12494 16377.707 Q 899.5833 16377.707 926.0416 16430.625 Q 926.0416 16483.541 846.6666 16483.541 Q 793.74994 16483.541 793.74994 16430.625 z M 1058.3333 16430.625 Q 1058.3333 16377.707 1111.25 16377.707 Q 1164.1666 16377.707 1164.1666 16430.625 Q 1164.1666 16483.541 1111.25 16483.541 Q 1031.875 16483.541 1058.3333 16430.625 z M 1269.9999 16430.625 Q 1296.4583 16377.707 1349.3749 16377.707 Q 1375.8333 16377.707 1375.8333 16430.625 Q 1375.8333 16483.541 1322.9166 16483.541 Q 1269.9999 16483.541 1269.9999 16430.625 z M 1534.5833 16430.625 Q 1534.5833 16377.707 1587.4999 16377.707 Q 1640.4166 16377.707 1613.9583 16430.625 Q 1613.9583 16483.541 1561.0416 16483.541 Q 1508.1249 16483.541 1534.5833 16430.625 z" svg:height="166.42291mm" draw:style-name="style-4" svg:viewBox="0.0 0.0 10345.208 16642.291" svg:width="103.45208mm" svg:x="12.699999mm" svg:y="57.94375mm"/>
          <draw:path svg:d="M 132.29166 0.0 L 132.29166 0.0 L 185.20833 52.916664 Q 238.12498 105.83333 264.5833 105.83333 L 291.04166 105.83333 L 291.04166 105.83333 L 317.49997 105.83333 L 343.9583 158.74998 Q 370.41666 211.66666 396.87497 211.66666 Q 423.3333 211.66666 423.3333 238.12498 Q 396.87497 264.5833 396.87497 264.5833 L 396.87497 291.04166 L 396.87497 291.04166 L 396.87497 317.49997 L 396.87497 317.49997 L 370.41666 317.49997 L 370.41666 317.49997 Q 343.9583 317.49997 343.9583 317.49997 L 343.9583 343.9583 L 317.49997 343.9583 Q 291.04166 317.49997 264.5833 343.9583 Q 238.12498 343.9583 211.66666 370.41666 L 185.20833 370.41666 L 185.20833 370.41666 Q 158.74998 370.41666 79.37499 317.49997 L 26.458332 264.5833 L 26.458332 264.5833 L 0.0 264.5833 L 0.0 264.5833 Q 0.0 264.5833 26.458332 238.12498 L 52.916664 238.12498 L 52.916664 211.66666 L 52.916664 185.20833 L 26.458332 185.20833 L 0.0 158.74998 L 0.0 158.74998 L 26.458332 158.74998 L 26.458332 158.74998 L 26.458332 158.74998 L 26.458332 158.74998 L 26.458332 158.74998 L 52.916664 132.29166 Q 79.37499 105.83333 79.37499 105.83333 Q 79.37499 79.37499 105.83333 52.916664 L 132.29166 26.458332 L 132.29166 0.0 z" svg:height="3.7041664mm" draw:style-name="style-5" svg:viewBox="0.0 0.0 423.3333 370.41666" svg:width="4.233333mm" svg:x="133.0854mm" svg:y="155.04582mm"/>
          <draw:path svg:d="M 79.37499 158.74998 Q -26.458332 158.74998 0.0 52.916664 Q 0.0 -26.458332 26.458332 0.0 Q 52.916664 26.458332 52.916664 0.0 Q 52.916664 -52.916664 79.37499 0.0 Q 105.83333 52.916664 158.74998 79.37499 Q 185.20833 79.37499 185.20833 132.29166 Q 185.20833 185.20833 79.37499 158.74998 z" svg:height="1.5874999mm" draw:style-name="style-6" svg:viewBox="0.0 0.0 185.20833 158.74998" svg:width="1.8520832mm" svg:x="57.149998mm" svg:y="71.4375mm"/>
          <draw:path svg:d="M 264.5833 26.458332 L 264.5833 0.0 L 264.5833 0.0 L 264.5833 0.0 L 291.04166 0.0 L 291.04166 0.0 L 317.49997 26.458332 L 317.49997 26.458332 L 317.49997 185.20833 Q 343.9583 317.49997 370.41666 449.79166 Q 370.41666 582.0833 396.87497 555.625 Q 423.3333 529.1666 423.3333 555.625 Q 423.3333 582.0833 423.3333 582.0833 L 423.3333 608.5416 L 423.3333 608.5416 L 423.3333 634.99994 L 423.3333 634.99994 L 423.3333 634.99994 L 396.87497 634.99994 L 396.87497 634.99994 L 396.87497 661.4583 L 370.41666 661.4583 L 370.41666 687.9166 L 370.41666 714.37494 L 423.3333 714.37494 L 449.79166 740.8333 L 476.24997 740.8333 L 502.7083 740.8333 L 476.24997 793.74994 Q 476.24997 846.6666 449.79166 873.12494 L 449.79166 899.5833 L 449.79166 926.0416 Q 423.3333 952.49994 449.79166 952.49994 L 449.79166 952.49994 L 449.79166 952.49994 L 449.79166 978.95825 L 423.3333 978.95825 Q 396.87497 978.95825 396.87497 952.49994 Q 370.41666 899.5833 343.9583 899.5833 Q 317.49997 873.12494 317.49997 899.5833 Q 317.49997 926.0416 238.12498 926.0416 L 158.74998 952.49994 L 158.74998 952.49994 L 158.74998 952.49994 L 132.29166 952.49994 L 132.29166 952.49994 L 132.29166 952.49994 L 132.29166 952.49994 L 79.37499 926.0416 L 26.458332 926.0416 L 26.458332 899.5833 L 0.0 873.12494 L 0.0 873.12494 L 0.0 846.6666 L 0.0 846.6666 L 0.0 846.6666 L 26.458332 846.6666 L 26.458332 846.6666 L 26.458332 820.2083 L 52.916664 820.2083 L 52.916664 820.2083 L 52.916664 793.74994 L 52.916664 793.74994 L 52.916664 793.74994 L 79.37499 740.8333 Q 105.83333 714.37494 105.83333 661.4583 L 132.29166 608.5416 L 132.29166 608.5416 Q 158.74998 608.5416 158.74998 582.0833 L 158.74998 582.0833 L 158.74998 582.0833 Q 158.74998 582.0833 185.20833 582.0833 L 185.20833 555.625 L 185.20833 555.625 Q 185.20833 529.1666 211.66666 396.87497 L 238.12498 264.5833 L 238.12498 158.74998 L 238.12498 26.458332 L 238.12498 26.458332 L 264.5833 26.458332 L 264.5833 26.458332 z" svg:height="9.789583mm" draw:style-name="style-7" svg:viewBox="0.0 0.0 502.7083 978.95825" svg:width="5.027083mm" svg:x="202.14166mm" svg:y="131.7625mm"/>
          <draw:path svg:d="M 211.66666 105.83333 L 211.66666 105.83333 L 211.66666 132.29166 Q 238.12498 185.20833 238.12498 291.04166 L 238.12498 396.87497 L 238.12498 396.87497 Q 211.66666 396.87497 185.20833 449.79166 Q 185.20833 502.7083 158.74998 502.7083 L 132.29166 502.7083 L 132.29166 502.7083 Q 132.29166 476.24997 105.83333 476.24997 L 105.83333 476.24997 L 105.83333 476.24997 Q 105.83333 449.79166 132.29166 449.79166 Q 158.74998 449.79166 158.74998 396.87497 Q 132.29166 343.9583 79.37499 343.9583 L 0.0 317.49997 L 0.0 291.04166 L 0.0 264.5833 L 26.458332 264.5833 Q 79.37499 238.12498 52.916664 238.12498 L 26.458332 238.12498 L 26.458332 185.20833 Q 26.458332 158.74998 79.37499 132.29166 Q 105.83333 132.29166 105.83333 79.37499 L 105.83333 52.916664 L 132.29166 0.0 Q 158.74998 -26.458332 185.20833 26.458332 Q 185.20833 105.83333 211.66666 105.83333 z" svg:height="5.027083mm" draw:style-name="style-8" svg:viewBox="0.0 0.0 238.12498 502.7083" svg:width="2.38125mm" svg:x="262.20206mm" svg:y="156.36874mm"/>
          <draw:path svg:d="M 26.458332 26.458332 L 0.0 0.0 L 79.37499 26.458332 Q 132.29166 52.916664 185.20833 52.916664 Q 264.5833 52.916664 343.9583 79.37499 L 423.3333 79.37499 L 449.79166 105.83333 Q 449.79166 158.74998 476.24997 158.74998 Q 502.7083 158.74998 529.1666 211.66666 Q 555.625 264.5833 555.625 264.5833 L 555.625 291.04166 L 555.625 370.41666 Q 555.625 476.24997 555.625 476.24997 L 555.625 476.24997 L 555.625 476.24997 Q 529.1666 476.24997 502.7083 502.7083 L 449.79166 529.1666 L 449.79166 502.7083 Q 449.79166 476.24997 396.87497 449.79166 Q 370.41666 423.3333 343.9583 396.87497 L 291.04166 370.41666 L 291.04166 343.9583 Q 291.04166 317.49997 211.66666 291.04166 L 158.74998 264.5833 L 158.74998 211.66666 Q 185.20833 158.74998 105.83333 105.83333 L 52.916664 79.37499 L 26.458332 79.37499 Q 26.458332 52.916664 26.458332 26.458332 z" svg:height="5.2916665mm" draw:style-name="style-9" svg:viewBox="0.0 0.0 555.625 529.1666" svg:width="5.5562496mm" svg:x="112.447914mm" svg:y="83.07916mm"/>
          <draw:path svg:d="M 502.7083 26.458332 L 529.1666 26.458332 L 502.7083 79.37499 Q 476.24997 132.29166 449.79166 132.29166 Q 396.87497 132.29166 396.87497 158.74998 Q 396.87497 185.20833 370.41666 185.20833 L 370.41666 211.66666 L 343.9583 264.5833 Q 343.9583 317.49997 317.49997 343.9583 L 317.49997 343.9583 L 238.12498 396.87497 Q 185.20833 476.24997 158.74998 502.7083 L 158.74998 502.7083 L 158.74998 502.7083 Q 132.29166 502.7083 132.29166 502.7083 Q 132.29166 529.1666 79.37499 555.625 Q 26.458332 555.625 26.458332 555.625 L 0.0 529.1666 L 0.0 502.7083 Q 26.458332 476.24997 26.458332 476.24997 Q 26.458332 449.79166 79.37499 396.87497 L 105.83333 317.49997 L 238.12498 185.20833 Q 370.41666 79.37499 396.87497 52.916664 Q 449.79166 52.916664 449.79166 26.458332 Q 449.79166 0.0 476.24997 0.0 Q 502.7083 26.458332 502.7083 26.458332 z" svg:height="5.5562496mm" draw:style-name="style-10" svg:viewBox="0.0 0.0 529.1666 555.625" svg:width="5.2916665mm" svg:x="87.04791mm" svg:y="117.21041mm"/>
          <draw:path svg:d="M 0.0 264.5833 L 0.0 0.0 L 26.458332 0.0 Q 26.458332 26.458332 52.916664 158.74998 Q 79.37499 291.04166 79.37499 370.41666 L 79.37499 476.24997 L 79.37499 687.9166 L 79.37499 873.12494 L 52.916664 846.6666 L 26.458332 820.2083 L 26.458332 661.4583 Q 26.458332 502.7083 0.0 264.5833 z" svg:height="8.73125mm" draw:style-name="style-11" svg:viewBox="0.0 0.0 79.37499 873.12494" svg:width="0.7937499mm" svg:x="270.13956mm" svg:y="178.32916mm"/>
          <draw:path svg:d="M 105.83333 79.37499 L 132.29166 0.0 L 158.74998 26.458332 Q 158.74998 52.916664 211.66666 52.916664 Q 264.5833 52.916664 264.5833 105.83333 Q 264.5833 185.20833 317.49997 211.66666 Q 343.9583 264.5833 370.41666 238.12498 Q 423.3333 238.12498 423.3333 291.04166 Q 449.79166 317.49997 476.24997 343.9583 L 502.7083 343.9583 L 529.1666 370.41666 Q 529.1666 423.3333 529.1666 449.79166 Q 529.1666 476.24997 502.7083 476.24997 L 502.7083 476.24997 L 502.7083 476.24997 Q 476.24997 476.24997 476.24997 476.24997 L 476.24997 502.7083 L 476.24997 502.7083 Q 449.79166 476.24997 423.3333 502.7083 L 370.41666 502.7083 L 370.41666 502.7083 Q 343.9583 476.24997 264.5833 476.24997 Q 185.20833 449.79166 132.29166 343.9583 L 105.83333 238.12498 L 79.37499 211.66666 L 79.37499 185.20833 L 52.916664 185.20833 Q 0.0 158.74998 0.0 158.74998 L 0.0 158.74998 L 26.458332 158.74998 Q 52.916664 158.74998 105.83333 79.37499 z" svg:height="5.027083mm" draw:style-name="style-12" svg:viewBox="0.0 0.0 529.1666 502.7083" svg:width="5.2916665mm" svg:x="57.679165mm" svg:y="123.825mm"/>
          <draw:path svg:d="M 343.9583 26.458332 L 343.9583 0.0 L 370.41666 52.916664 Q 370.41666 79.37499 396.87497 79.37499 Q 423.3333 79.37499 423.3333 158.74998 Q 423.3333 211.66666 370.41666 211.66666 Q 343.9583 211.66666 343.9583 291.04166 L 343.9583 370.41666 L 370.41666 370.41666 L 396.87497 370.41666 L 423.3333 396.87497 L 449.79166 396.87497 L 449.79166 396.87497 Q 449.79166 423.3333 423.3333 423.3333 L 370.41666 423.3333 L 370.41666 449.79166 L 370.41666 449.79166 L 343.9583 449.79166 L 343.9583 476.24997 L 343.9583 476.24997 L 343.9583 476.24997 L 317.49997 476.24997 Q 291.04166 476.24997 185.20833 370.41666 Q 79.37499 264.5833 52.916664 211.66666 L 52.916664 158.74998 L 52.916664 132.29166 L 52.916664 105.83333 L 26.458332 105.83333 L 26.458332 105.83333 L 26.458332 79.37499 L 0.0 79.37499 L 0.0 79.37499 L 0.0 52.916664 L 0.0 52.916664 L 0.0 52.916664 L 26.458332 52.916664 Q 52.916664 52.916664 52.916664 79.37499 Q 105.83333 105.83333 105.83333 105.83333 L 105.83333 105.83333 L 132.29166 132.29166 L 158.74998 158.74998 L 185.20833 158.74998 L 211.66666 158.74998 L 211.66666 185.20833 L 211.66666 211.66666 L 238.12498 185.20833 L 264.5833 158.74998 L 264.5833 158.74998 L 264.5833 158.74998 L 291.04166 132.29166 L 317.49997 132.29166 L 317.49997 105.83333 L 317.49997 52.916664 L 343.9583 26.458332 z" svg:height="4.7625mm" draw:style-name="style-13" svg:viewBox="0.0 0.0 449.79166 476.24997" svg:width="4.497916mm" svg:x="192.0875mm" svg:y="137.58333mm"/>
          <draw:path svg:d="M 105.83333 0.0 L 158.74998 0.0 L 158.74998 0.0 L 158.74998 0.0 L 264.5833 0.0 Q 343.9583 0.0 343.9583 0.0 L 343.9583 0.0 L 396.87497 0.0 Q 476.24997 26.458332 476.24997 52.916664 L 476.24997 52.916664 L 476.24997 52.916664 Q 449.79166 52.916664 449.79166 79.37499 L 449.79166 79.37499 L 423.3333 105.83333 Q 370.41666 105.83333 396.87497 132.29166 Q 396.87497 158.74998 370.41666 185.20833 Q 370.41666 211.66666 396.87497 238.12498 Q 449.79166 264.5833 449.79166 264.5833 L 449.79166 264.5833 L 370.41666 264.5833 Q 317.49997 264.5833 317.49997 238.12498 Q 317.49997 211.66666 291.04166 211.66666 Q 264.5833 211.66666 264.5833 238.12498 Q 264.5833 264.5833 238.12498 238.12498 Q 238.12498 211.66666 158.74998 211.66666 L 79.37499 238.12498 L 52.916664 238.12498 L 52.916664 238.12498 L 52.916664 238.12498 Q 52.916664 211.66666 105.83333 211.66666 Q 132.29166 211.66666 79.37499 185.20833 L 0.0 158.74998 L 0.0 132.29166 L 0.0 105.83333 L 26.458332 105.83333 L 26.458332 105.83333 L 26.458332 105.83333 L 52.916664 105.83333 L 52.916664 105.83333 L 52.916664 105.83333 L 105.83333 132.29166 L 132.29166 132.29166 L 132.29166 105.83333 L 105.83333 79.37499 L 105.83333 79.37499 Q 105.83333 52.916664 79.37499 52.916664 Q 52.916664 0.0 105.83333 0.0 z" svg:height="2.6458333mm" draw:style-name="style-14" svg:viewBox="0.0 0.0 476.24997 264.5833" svg:width="4.7625mm" svg:x="187.85416mm" svg:y="120.649994mm"/>
          <draw:path svg:d="M 26.458332 26.458332 L 26.458332 0.0 L 105.83333 26.458332 Q 185.20833 52.916664 185.20833 52.916664 L 185.20833 52.916664 L 158.74998 52.916664 L 132.29166 52.916664 L 132.29166 79.37499 L 132.29166 105.83333 L 158.74998 105.83333 L 185.20833 105.83333 L 185.20833 105.83333 L 185.20833 105.83333 L 158.74998 132.29166 L 132.29166 132.29166 L 132.29166 158.74998 L 132.29166 185.20833 L 105.83333 185.20833 L 105.83333 211.66666 L 105.83333 211.66666 L 105.83333 211.66666 L 79.37499 211.66666 Q 79.37499 211.66666 79.37499 158.74998 L 52.916664 132.29166 L 52.916664 132.29166 Q 52.916664 105.83333 26.458332 105.83333 L 0.0 105.83333 L 0.0 52.916664 Q 26.458332 26.458332 26.458332 26.458332 z" svg:height="2.1166666mm" draw:style-name="style-15" svg:viewBox="0.0 0.0 185.20833 211.66666" svg:width="1.8520832mm" svg:x="149.48958mm" svg:y="77.7875mm"/>
          <draw:path svg:d="M 370.41666 132.29166 L 423.3333 132.29166 L 423.3333 158.74998 Q 423.3333 185.20833 370.41666 185.20833 Q 291.04166 185.20833 264.5833 238.12498 L 238.12498 291.04166 L 185.20833 291.04166 Q 132.29166 317.49997 105.83333 317.49997 L 79.37499 317.49997 L 52.916664 317.49997 L 26.458332 317.49997 L 26.458332 317.49997 L 0.0 317.49997 L 0.0 264.5833 L 0.0 211.66666 L 0.0 158.74998 L 0.0 132.29166 L 0.0 132.29166 L 0.0 105.83333 L 26.458332 105.83333 L 52.916664 105.83333 L 52.916664 79.37499 L 52.916664 52.916664 L 105.83333 52.916664 Q 158.74998 79.37499 211.66666 0.0 Q 291.04166 -52.916664 264.5833 52.916664 Q 264.5833 132.29166 317.49997 132.29166 Q 343.9583 158.74998 370.41666 132.29166 z" svg:height="3.1749997mm" draw:style-name="style-16" svg:viewBox="0.0 0.0 423.3333 317.49997" svg:width="4.233333mm" svg:x="212.19582mm" svg:y="82.02083mm"/>
          <draw:path svg:d="M 211.66666 0.0 L 211.66666 0.0 L 185.20833 26.458332 Q 158.74998 26.458332 158.74998 105.83333 L 158.74998 185.20833 L 158.74998 185.20833 Q 132.29166 185.20833 105.83333 185.20833 L 79.37499 185.20833 L 52.916664 185.20833 L 26.458332 185.20833 L 26.458332 158.74998 L 0.0 158.74998 L 26.458332 105.83333 Q 26.458332 26.458332 105.83333 26.458332 Q 211.66666 -26.458332 211.66666 0.0 z" svg:height="1.8520832mm" draw:style-name="style-17" svg:viewBox="0.0 0.0 211.66666 185.20833" svg:width="2.1166666mm" svg:x="165.62915mm" svg:y="94.456245mm"/>
          <draw:path svg:d="M 52.916664 26.458332 L 52.916664 0.0 L 132.29166 52.916664 Q 238.12498 79.37499 238.12498 105.83333 Q 238.12498 105.83333 211.66666 105.83333 L 211.66666 105.83333 L 185.20833 105.83333 Q 185.20833 105.83333 132.29166 158.74998 Q 79.37499 158.74998 79.37499 211.66666 Q 105.83333 264.5833 52.916664 264.5833 L 0.0 264.5833 L 0.0 264.5833 Q 0.0 264.5833 0.0 238.12498 Q 26.458332 238.12498 26.458332 158.74998 L 26.458332 105.83333 L 26.458332 79.37499 Q 26.458332 52.916664 52.916664 26.458332 z" svg:height="2.6458333mm" draw:style-name="style-18" svg:viewBox="0.0 0.0 238.12498 264.5833" svg:width="2.38125mm" svg:x="121.97291mm" svg:y="103.18749mm"/>
          <draw:path svg:d="M 1058.3333 158.74998 L 1164.1666 158.74998 L 1164.1666 132.29166 L 1164.1666 105.83333 L 1164.1666 105.83333 L 1164.1666 105.83333 L 1190.6249 132.29166 L 1190.6249 158.74998 L 1322.9166 158.74998 Q 1455.2083 158.74998 1455.2083 132.29166 Q 1455.2083 105.83333 1508.1249 105.83333 L 1561.0416 105.83333 L 1587.4999 105.83333 L 1640.4166 105.83333 L 1640.4166 132.29166 Q 1640.4166 132.29166 1613.9583 185.20833 Q 1613.9583 238.12498 1587.4999 238.12498 Q 1561.0416 238.12498 1428.7499 238.12498 L 1322.9166 264.5833 L 899.5833 264.5833 L 502.7083 291.04166 L 502.7083 291.04166 L 502.7083 291.04166 L 476.24997 291.04166 L 476.24997 291.04166 L 476.24997 291.04166 Q 476.24997 291.04166 317.49997 238.12498 L 158.74998 238.12498 L 132.29166 238.12498 L 105.83333 238.12498 L 105.83333 264.5833 L 105.83333 291.04166 L 79.37499 291.04166 L 79.37499 291.04166 L 79.37499 264.5833 L 52.916664 238.12498 L 52.916664 238.12498 L 52.916664 238.12498 L 26.458332 211.66666 L 0.0 211.66666 L 0.0 185.20833 L 0.0 158.74998 L 26.458332 158.74998 L 26.458332 132.29166 L 26.458332 132.29166 L 52.916664 132.29166 L 52.916664 132.29166 L 52.916664 132.29166 L 52.916664 105.83333 L 52.916664 105.83333 L 79.37499 105.83333 L 79.37499 79.37499 L 105.83333 79.37499 L 132.29166 79.37499 L 158.74998 52.916664 Q 185.20833 52.916664 185.20833 26.458332 Q 211.66666 0.0 211.66666 0.0 L 211.66666 0.0 L 423.3333 0.0 Q 608.5416 26.458332 634.99994 26.458332 Q 687.9166 52.916664 793.74994 105.83333 Q 926.0416 132.29166 1058.3333 158.74998 z" svg:height="2.9104166mm" draw:style-name="style-19" svg:viewBox="0.0 0.0 1640.4166 291.04166" svg:width="16.404165mm" svg:x="215.9mm" svg:y="106.627075mm"/>
          <draw:path svg:d="M 423.3333 185.20833 L 423.3333 185.20833 L 423.3333 185.20833 Q 423.3333 211.66666 423.3333 238.12498 Q 423.3333 264.5833 370.41666 238.12498 L 317.49997 211.66666 L 317.49997 238.12498 L 317.49997 238.12498 L 343.9583 264.5833 L 343.9583 291.04166 L 317.49997 291.04166 L 291.04166 264.5833 L 264.5833 264.5833 L 238.12498 264.5833 L 238.12498 317.49997 L 238.12498 370.41666 L 185.20833 370.41666 L 132.29166 370.41666 L 132.29166 370.41666 Q 132.29166 370.41666 158.74998 343.9583 Q 185.20833 317.49997 132.29166 317.49997 Q 79.37499 317.49997 79.37499 291.04166 Q 52.916664 264.5833 26.458332 211.66666 L 0.0 185.20833 L 0.0 158.74998 L 0.0 158.74998 L 26.458332 158.74998 Q 52.916664 158.74998 52.916664 105.83333 Q 52.916664 79.37499 132.29166 79.37499 Q 211.66666 79.37499 211.66666 52.916664 Q 211.66666 26.458332 264.5833 26.458332 Q 291.04166 26.458332 317.49997 0.0 Q 317.49997 0.0 343.9583 52.916664 Q 370.41666 105.83333 396.87497 132.29166 Q 396.87497 158.74998 423.3333 185.20833 z" svg:height="3.7041664mm" draw:style-name="style-20" svg:viewBox="0.0 0.0 423.3333 370.41666" svg:width="4.233333mm" svg:x="252.94165mm" svg:y="120.12083mm"/>
          <draw:path svg:d="M 0.0 0.0 L 0.0 0.0 L 26.458332 0.0 Q 52.916664 0.0 52.916664 26.458332 Q 79.37499 52.916664 105.83333 52.916664 L 105.83333 52.916664 L 105.83333 52.916664 L 132.29166 52.916664 L 132.29166 79.37499 Q 132.29166 105.83333 158.74998 158.74998 Q 211.66666 158.74998 317.49997 158.74998 Q 423.3333 158.74998 449.79166 132.29166 L 476.24997 132.29166 L 476.24997 158.74998 Q 476.24997 185.20833 449.79166 185.20833 Q 423.3333 185.20833 423.3333 211.66666 Q 449.79166 264.5833 476.24997 264.5833 Q 502.7083 264.5833 502.7083 291.04166 Q 529.1666 317.49997 529.1666 317.49997 L 529.1666 343.9583 L 529.1666 343.9583 Q 529.1666 370.41666 370.41666 370.41666 L 211.66666 396.87497 L 158.74998 396.87497 L 132.29166 396.87497 L 132.29166 370.41666 Q 105.83333 343.9583 105.83333 317.49997 L 52.916664 291.04166 L 52.916664 291.04166 L 52.916664 291.04166 L 52.916664 238.12498 Q 52.916664 185.20833 26.458332 105.83333 L 26.458332 52.916664 L 0.0 52.916664 L 0.0 52.916664 L 0.0 52.916664 L 0.0 26.458332 L 0.0 0.0 z" svg:height="3.9687498mm" draw:style-name="style-21" svg:viewBox="0.0 0.0 529.1666 396.87497" svg:width="5.2916665mm" svg:x="200.025mm" svg:y="115.8875mm"/>
          <draw:path svg:d="M 26.458332 52.916664 L 26.458332 0.0 L 79.37499 52.916664 Q 132.29166 105.83333 79.37499 185.20833 Q 26.458332 291.04166 26.458332 291.04166 L 26.458332 291.04166 L 26.458332 291.04166 L 0.0 291.04166 L 0.0 264.5833 L 26.458332 238.12498 L 26.458332 185.20833 Q 26.458332 105.83333 26.458332 52.916664 z" svg:height="2.9104166mm" draw:style-name="style-22" svg:viewBox="0.0 0.0 79.37499 291.04166" svg:width="0.7937499mm" svg:x="91.28124mm" svg:y="119.32708mm"/>
          <draw:path svg:d="M 26.458332 26.458332 L 26.458332 0.0 L 52.916664 0.0 Q 79.37499 26.458332 79.37499 26.458332 L 105.83333 26.458332 L 158.74998 105.83333 Q 185.20833 185.20833 211.66666 185.20833 L 211.66666 211.66666 L 238.12498 238.12498 Q 238.12498 238.12498 211.66666 264.5833 Q 185.20833 291.04166 158.74998 291.04166 L 158.74998 291.04166 L 132.29166 291.04166 Q 132.29166 291.04166 132.29166 317.49997 L 132.29166 317.49997 L 132.29166 317.49997 Q 105.83333 291.04166 79.37499 291.04166 L 79.37499 291.04166 L 79.37499 291.04166 Q 79.37499 264.5833 52.916664 238.12498 Q 26.458332 238.12498 26.458332 132.29166 L 0.0 26.458332 L 0.0 26.458332 Q 26.458332 26.458332 26.458332 26.458332 z" svg:height="3.1749997mm" draw:style-name="style-23" svg:viewBox="0.0 0.0 238.12498 317.49997" svg:width="2.38125mm" svg:x="115.09374mm" svg:y="112.97707mm"/>
          <draw:path svg:d="M 0.0 52.916664 L 26.458332 0.0 L 211.66666 26.458332 Q 423.3333 52.916664 423.3333 79.37499 Q 423.3333 105.83333 396.87497 132.29166 L 396.87497 158.74998 L 370.41666 158.74998 Q 370.41666 132.29166 185.20833 132.29166 L 0.0 132.29166 L 0.0 132.29166 Q 0.0 105.83333 0.0 52.916664 z" svg:height="1.5874999mm" draw:style-name="style-24" svg:viewBox="0.0 0.0 423.3333 158.74998" svg:width="4.233333mm" svg:x="259.29166mm" svg:y="138.37708mm"/>
          <draw:path svg:d="M 238.12498 0.0 L 291.04166 0.0 L 264.5833 79.37499 Q 238.12498 185.20833 211.66666 291.04166 L 211.66666 396.87497 L 211.66666 396.87497 Q 185.20833 396.87497 185.20833 343.9583 Q 185.20833 317.49997 132.29166 343.9583 L 105.83333 396.87497 L 105.83333 343.9583 Q 79.37499 264.5833 52.916664 238.12498 Q 26.458332 238.12498 26.458332 185.20833 L 0.0 158.74998 L 26.458332 158.74998 Q 52.916664 158.74998 79.37499 132.29166 Q 79.37499 79.37499 132.29166 79.37499 Q 185.20833 52.916664 211.66666 26.458332 Q 211.66666 0.0 238.12498 0.0 z" svg:height="3.9687498mm" draw:style-name="style-25" svg:viewBox="0.0 0.0 291.04166 396.87497" svg:width="2.9104166mm" svg:x="157.95624mm" svg:y="151.60625mm"/>
          <draw:path svg:d="M 52.916664 52.916664 L 52.916664 0.0 L 158.74998 79.37499 Q 238.12498 158.74998 291.04166 238.12498 Q 343.9583 343.9583 343.9583 370.41666 L 343.9583 396.87497 L 343.9583 396.87497 Q 317.49997 396.87497 238.12498 449.79166 L 158.74998 502.7083 L 158.74998 502.7083 Q 158.74998 502.7083 132.29166 476.24997 Q 105.83333 476.24997 52.916664 343.9583 L 0.0 185.20833 L 0.0 158.74998 Q 0.0 132.29166 26.458332 132.29166 Q 79.37499 105.83333 52.916664 52.916664 z" svg:height="5.027083mm" draw:style-name="style-26" svg:viewBox="0.0 0.0 343.9583 502.7083" svg:width="3.439583mm" svg:x="212.4604mm" svg:y="133.61458mm"/>
          <draw:path svg:d="M 79.37499 0.0 L 105.83333 0.0 L 185.20833 132.29166 Q 264.5833 264.5833 264.5833 238.12498 Q 264.5833 211.66666 291.04166 211.66666 Q 317.49997 211.66666 291.04166 291.04166 Q 264.5833 370.41666 291.04166 370.41666 Q 317.49997 396.87497 317.49997 423.3333 L 317.49997 476.24997 L 343.9583 476.24997 L 370.41666 476.24997 L 370.41666 476.24997 Q 370.41666 502.7083 317.49997 529.1666 L 264.5833 582.0833 L 264.5833 582.0833 Q 264.5833 582.0833 264.5833 608.5416 L 291.04166 608.5416 L 317.49997 634.99994 Q 317.49997 634.99994 291.04166 661.4583 Q 264.5833 687.9166 264.5833 714.37494 Q 264.5833 740.8333 264.5833 767.2916 L 264.5833 793.74994 L 238.12498 793.74994 Q 211.66666 793.74994 211.66666 820.2083 L 211.66666 846.6666 L 185.20833 846.6666 L 185.20833 846.6666 L 185.20833 873.12494 L 185.20833 873.12494 L 185.20833 899.5833 L 158.74998 899.5833 L 158.74998 899.5833 L 158.74998 899.5833 L 158.74998 926.0416 L 158.74998 926.0416 L 185.20833 952.49994 L 185.20833 952.49994 L 158.74998 952.49994 L 132.29166 952.49994 L 105.83333 926.0416 L 52.916664 926.0416 L 52.916664 899.5833 L 52.916664 873.12494 L 79.37499 873.12494 L 79.37499 846.6666 L 79.37499 846.6666 L 105.83333 846.6666 L 105.83333 846.6666 L 105.83333 846.6666 L 105.83333 820.2083 L 105.83333 820.2083 L 105.83333 793.74994 Q 105.83333 793.74994 105.83333 767.2916 Q 105.83333 740.8333 79.37499 767.2916 Q 52.916664 793.74994 52.916664 661.4583 Q 26.458332 529.1666 0.0 396.87497 L 0.0 238.12498 L 0.0 185.20833 L 0.0 132.29166 L 26.458332 132.29166 L 52.916664 132.29166 L 52.916664 158.74998 Q 52.916664 185.20833 52.916664 105.83333 Q 52.916664 26.458332 79.37499 0.0 z" svg:height="9.525mm" draw:style-name="style-27" svg:viewBox="0.0 0.0 370.41666 952.49994" svg:width="3.7041664mm" svg:x="205.31665mm" svg:y="129.64583mm"/>
          <draw:path svg:d="M 0.0 79.37499 L 0.0 0.0 L 26.458332 0.0 Q 52.916664 0.0 52.916664 26.458332 Q 52.916664 52.916664 132.29166 26.458332 Q 238.12498 26.458332 238.12498 79.37499 Q 264.5833 132.29166 264.5833 185.20833 Q 238.12498 211.66666 238.12498 211.66666 L 238.12498 211.66666 L 238.12498 211.66666 L 211.66666 211.66666 L 211.66666 211.66666 Q 211.66666 185.20833 105.83333 185.20833 Q 26.458332 158.74998 0.0 79.37499 z" svg:height="2.1166666mm" draw:style-name="style-28" svg:viewBox="0.0 0.0 264.5833 211.66666" svg:width="2.6458333mm" svg:x="235.21457mm" svg:y="83.34374mm"/>
          <draw:path svg:d="M 105.83333 79.37499 L 211.66666 79.37499 L 185.20833 158.74998 Q 158.74998 238.12498 132.29166 185.20833 Q 105.83333 158.74998 52.916664 158.74998 Q 0.0 132.29166 0.0 79.37499 Q -26.458332 0.0 0.0 0.0 Q 26.458332 0.0 26.458332 26.458332 Q 26.458332 79.37499 105.83333 79.37499 z" svg:height="1.8520832mm" draw:style-name="style-29" svg:viewBox="0.0 0.0 211.66666 185.20833" svg:width="2.1166666mm" svg:x="166.15833mm" svg:y="76.993744mm"/>
          <draw:path svg:d="M 0.0 105.83333 L 26.458332 0.0 L 185.20833 52.916664 Q 317.49997 79.37499 343.9583 105.83333 L 343.9583 105.83333 L 317.49997 158.74998 Q 317.49997 211.66666 343.9583 211.66666 Q 370.41666 211.66666 370.41666 238.12498 Q 370.41666 264.5833 343.9583 264.5833 Q 317.49997 264.5833 291.04166 317.49997 Q 264.5833 343.9583 264.5833 370.41666 L 264.5833 396.87497 L 211.66666 396.87497 Q 185.20833 423.3333 158.74998 370.41666 Q 105.83333 343.9583 79.37499 343.9583 L 52.916664 343.9583 L 52.916664 317.49997 Q 52.916664 317.49997 26.458332 317.49997 L 26.458332 317.49997 L 26.458332 317.49997 Q 0.0 317.49997 0.0 291.04166 Q 0.0 264.5833 26.458332 264.5833 Q 52.916664 264.5833 26.458332 238.12498 Q 0.0 238.12498 0.0 105.83333 z" svg:height="3.9687498mm" draw:style-name="style-30" svg:viewBox="0.0 0.0 370.41666 396.87497" svg:width="3.7041664mm" svg:x="124.88332mm" svg:y="143.93332mm"/>
          <draw:path svg:d="M 264.5833 132.29166 L 291.04166 158.74998 L 264.5833 238.12498 Q 264.5833 343.9583 211.66666 370.41666 Q 132.29166 396.87497 132.29166 396.87497 L 132.29166 396.87497 L 132.29166 396.87497 Q 105.83333 396.87497 26.458332 343.9583 Q -26.458332 343.9583 26.458332 343.9583 Q 79.37499 343.9583 105.83333 291.04166 Q 132.29166 264.5833 105.83333 264.5833 Q 79.37499 264.5833 79.37499 238.12498 Q 79.37499 211.66666 105.83333 211.66666 Q 132.29166 211.66666 79.37499 158.74998 L 26.458332 79.37499 L 26.458332 79.37499 L 26.458332 79.37499 L 0.0 79.37499 L 0.0 79.37499 L 0.0 52.916664 L 0.0 52.916664 L 26.458332 52.916664 L 26.458332 52.916664 L 105.83333 79.37499 Q 185.20833 79.37499 185.20833 26.458332 Q 185.20833 0.0 211.66666 0.0 Q 238.12498 0.0 238.12498 52.916664 Q 238.12498 105.83333 264.5833 132.29166 z" svg:height="3.9687498mm" draw:style-name="style-31" svg:viewBox="0.0 0.0 291.04166 396.87497" svg:width="2.9104166mm" svg:x="93.39791mm" svg:y="82.285416mm"/>
          <draw:path svg:d="M 79.37499 0.0 L 105.83333 0.0 L 105.83333 0.0 L 132.29166 0.0 L 185.20833 0.0 Q 211.66666 26.458332 264.5833 132.29166 Q 317.49997 238.12498 343.9583 264.5833 L 343.9583 291.04166 L 317.49997 291.04166 Q 291.04166 264.5833 291.04166 264.5833 L 291.04166 264.5833 L 264.5833 264.5833 Q 264.5833 264.5833 264.5833 238.12498 L 264.5833 238.12498 L 264.5833 238.12498 L 238.12498 238.12498 L 211.66666 238.12498 Q 211.66666 211.66666 158.74998 185.20833 L 79.37499 158.74998 L 79.37499 158.74998 Q 52.916664 132.29166 52.916664 132.29166 L 52.916664 132.29166 L 52.916664 105.83333 Q 52.916664 105.83333 26.458332 105.83333 L 26.458332 105.83333 L 0.0 79.37499 Q 0.0 52.916664 26.458332 52.916664 Q 52.916664 52.916664 52.916664 26.458332 Q 52.916664 0.0 79.37499 0.0 z M 158.74998 79.37499 Q 158.74998 52.916664 158.74998 52.916664 Q 158.74998 52.916664 158.74998 52.916664 Q 158.74998 79.37499 158.74998 79.37499 z" svg:height="2.9104166mm" draw:style-name="style-32" svg:viewBox="0.0 0.0 343.9583 291.04166" svg:width="3.439583mm" svg:x="129.64583mm" svg:y="94.720825mm"/>
          <draw:path svg:d="M 0.0 26.458332 L 79.37499 0.0 L 79.37499 0.0 L 79.37499 0.0 L 132.29166 26.458332 L 211.66666 52.916664 L 396.87497 52.916664 L 608.5416 52.916664 L 608.5416 52.916664 L 608.5416 52.916664 L 449.79166 79.37499 L 264.5833 105.83333 L 264.5833 105.83333 L 238.12498 105.83333 L 238.12498 105.83333 L 238.12498 105.83333 L 291.04166 132.29166 L 343.9583 158.74998 L 317.49997 158.74998 L 291.04166 158.74998 L 291.04166 185.20833 L 291.04166 185.20833 L 291.04166 211.66666 L 291.04166 211.66666 L 291.04166 211.66666 Q 291.04166 211.66666 264.5833 185.20833 L 264.5833 158.74998 L 158.74998 158.74998 L 52.916664 158.74998 L 52.916664 158.74998 L 52.916664 158.74998 L 52.916664 132.29166 L 79.37499 132.29166 L 79.37499 105.83333 Q 79.37499 79.37499 0.0 52.916664 Q -79.37499 52.916664 0.0 26.458332 z" svg:height="2.1166666mm" draw:style-name="style-33" svg:viewBox="0.0 0.0 608.5416 211.66666" svg:width="6.0854163mm" svg:x="244.2104mm" svg:y="134.9375mm"/>
          <draw:path svg:d="M 26.458332 26.458332 L 26.458332 0.0 L 132.29166 105.83333 Q 238.12498 211.66666 264.5833 264.5833 Q 317.49997 317.49997 343.9583 317.49997 L 370.41666 317.49997 L 449.79166 317.49997 Q 529.1666 317.49997 502.7083 343.9583 L 476.24997 370.41666 L 529.1666 370.41666 L 608.5416 370.41666 L 608.5416 370.41666 L 608.5416 396.87497 L 582.0833 396.87497 Q 529.1666 423.3333 476.24997 423.3333 Q 423.3333 423.3333 423.3333 449.79166 Q 423.3333 476.24997 370.41666 476.24997 Q 343.9583 476.24997 317.49997 449.79166 Q 317.49997 423.3333 264.5833 449.79166 Q 238.12498 476.24997 211.66666 423.3333 L 158.74998 396.87497 L 158.74998 396.87497 Q 158.74998 370.41666 132.29166 370.41666 L 105.83333 370.41666 L 52.916664 370.41666 L 0.0 370.41666 L 105.83333 343.9583 L 185.20833 317.49997 L 185.20833 317.49997 L 185.20833 317.49997 L 185.20833 317.49997 L 158.74998 291.04166 L 158.74998 291.04166 L 158.74998 264.5833 L 158.74998 264.5833 L 158.74998 264.5833 L 132.29166 238.12498 Q 105.83333 211.66666 79.37499 158.74998 L 52.916664 79.37499 L 52.916664 79.37499 L 26.458332 79.37499 L 26.458332 52.916664 L 26.458332 52.916664 L 26.458332 52.916664 Q 0.0 52.916664 26.458332 26.458332 z" svg:height="4.7625mm" draw:style-name="style-34" svg:viewBox="0.0 0.0 608.5416 476.24997" svg:width="6.0854163mm" svg:x="206.37498mm" svg:y="140.75833mm"/>
          <draw:path svg:d="M 0.0 105.83333 L 0.0 0.0 L 0.0 26.458332 Q 0.0 79.37499 52.916664 105.83333 Q 79.37499 132.29166 105.83333 132.29166 L 105.83333 132.29166 L 105.83333 158.74998 L 132.29166 158.74998 L 132.29166 185.20833 L 132.29166 211.66666 L 132.29166 238.12498 L 132.29166 264.5833 L 132.29166 264.5833 L 132.29166 291.04166 L 105.83333 291.04166 L 79.37499 291.04166 L 79.37499 238.12498 L 79.37499 211.66666 L 52.916664 185.20833 L 26.458332 158.74998 L 26.458332 211.66666 L 26.458332 264.5833 L 26.458332 264.5833 L 0.0 264.5833 L 0.0 238.12498 Q -26.458332 211.66666 0.0 105.83333 z" svg:height="2.9104166mm" draw:style-name="style-35" svg:viewBox="0.0 0.0 132.29166 291.04166" svg:width="1.3229166mm" svg:x="78.581245mm" svg:y="130.96875mm"/>
          <draw:path svg:d="M 370.41666 0.0 L 396.87497 0.0 L 396.87497 0.0 Q 396.87497 0.0 423.3333 26.458332 L 423.3333 26.458332 L 423.3333 26.458332 Q 423.3333 52.916664 423.3333 52.916664 L 449.79166 52.916664 L 449.79166 52.916664 Q 476.24997 79.37499 476.24997 79.37499 L 476.24997 105.83333 L 476.24997 105.83333 L 476.24997 105.83333 L 449.79166 105.83333 L 449.79166 105.83333 L 449.79166 132.29166 L 423.3333 132.29166 L 423.3333 105.83333 Q 423.3333 79.37499 396.87497 105.83333 Q 396.87497 132.29166 291.04166 132.29166 Q 185.20833 132.29166 185.20833 211.66666 L 185.20833 264.5833 L 185.20833 264.5833 Q 158.74998 264.5833 158.74998 238.12498 L 158.74998 211.66666 L 132.29166 211.66666 Q 132.29166 211.66666 52.916664 211.66666 Q 0.0 211.66666 0.0 185.20833 L 0.0 158.74998 L 0.0 105.83333 L 0.0 52.916664 L 0.0 52.916664 L 0.0 52.916664 L 26.458332 52.916664 L 26.458332 52.916664 L 26.458332 79.37499 L 52.916664 79.37499 L 52.916664 52.916664 L 52.916664 26.458332 L 79.37499 26.458332 L 79.37499 0.0 L 105.83333 0.0 L 132.29166 0.0 L 264.5833 0.0 Q 370.41666 0.0 370.41666 0.0 z" svg:height="2.6458333mm" draw:style-name="style-36" svg:viewBox="0.0 0.0 476.24997 264.5833" svg:width="4.7625mm" svg:x="129.11665mm" svg:y="150.81248mm"/>
          <draw:path svg:d="M 1084.7916 105.83333 L 1084.7916 105.83333 L 1084.7916 105.83333 Q 1058.3333 132.29166 1058.3333 132.29166 L 1058.3333 132.29166 L 1058.3333 158.74998 Q 1058.3333 185.20833 1031.875 185.20833 L 1005.4166 211.66666 L 952.49994 211.66666 Q 926.0416 211.66666 926.0416 238.12498 L 926.0416 238.12498 L 899.5833 238.12498 Q 899.5833 264.5833 793.74994 317.49997 L 687.9166 396.87497 L 608.5416 396.87497 Q 529.1666 370.41666 423.3333 343.9583 L 343.9583 317.49997 L 343.9583 317.49997 Q 317.49997 291.04166 317.49997 264.5833 L 291.04166 238.12498 L 291.04166 211.66666 Q 264.5833 211.66666 238.12498 185.20833 L 185.20833 158.74998 L 158.74998 132.29166 L 132.29166 105.83333 L 79.37499 105.83333 L 26.458332 105.83333 L 26.458332 79.37499 L 0.0 79.37499 L 0.0 79.37499 L 0.0 79.37499 L 0.0 79.37499 L 0.0 52.916664 L 105.83333 52.916664 L 185.20833 52.916664 L 185.20833 79.37499 L 211.66666 79.37499 L 211.66666 79.37499 L 211.66666 52.916664 L 264.5833 52.916664 Q 343.9583 52.916664 529.1666 0.0 Q 687.9166 0.0 767.2916 26.458332 Q 846.6666 52.916664 846.6666 79.37499 Q 846.6666 105.83333 952.49994 105.83333 Q 1084.7916 105.83333 1084.7916 105.83333 z" svg:height="3.9687498mm" draw:style-name="style-37" svg:viewBox="0.0 0.0 1084.7916 396.87497" svg:width="10.847916mm" svg:x="154.51666mm" svg:y="111.65416mm"/>
          <draw:path svg:d="M 52.916664 291.04166 L 52.916664 0.0 L 79.37499 820.2083 Q 105.83333 1613.9583 105.83333 2248.9583 L 105.83333 2857.4998 L 132.29166 2857.4998 L 132.29166 2857.4998 L 132.29166 4206.875 Q 158.74998 5529.7915 158.74998 6323.5415 L 158.74998 7090.833 L 158.74998 7090.833 L 132.29166 7117.2915 L 132.29166 7117.2915 L 105.83333 7117.2915 L 105.83333 7117.2915 L 105.83333 7117.2915 L 105.83333 6561.6665 Q 105.83333 6006.0415 79.37499 5371.0415 L 79.37499 4736.0415 L 79.37499 4524.375 Q 52.916664 4286.25 52.916664 3122.0833 L 26.458332 1957.9165 L 26.458332 1296.4583 Q 0.0 661.4583 0.0 608.5416 L 0.0 529.1666 L 0.0 529.1666 L 0.0 529.1666 L 26.458332 555.625 L 52.916664 582.0833 L 52.916664 291.04166 z" svg:height="71.17291mm" draw:style-name="style-38" svg:viewBox="0.0 0.0 158.74998 7117.2915" svg:width="1.5874999mm" svg:x="270.40414mm" svg:y="104.510414mm"/>
          <draw:path svg:d="M 1322.9166 79.37499 L 1349.3749 79.37499 L 1349.3749 79.37499 Q 1349.3749 79.37499 1375.8333 105.83333 L 1375.8333 105.83333 L 1375.8333 105.83333 Q 1375.8333 132.29166 1375.8333 132.29166 L 1402.2916 132.29166 L 1402.2916 185.20833 Q 1375.8333 238.12498 1428.7499 291.04166 Q 1481.6666 370.41666 1508.1249 396.87497 L 1508.1249 396.87497 L 1508.1249 449.79166 L 1481.6666 502.7083 L 1481.6666 529.1666 L 1481.6666 555.625 L 1508.1249 555.625 L 1508.1249 555.625 L 1508.1249 582.0833 L 1534.5833 582.0833 L 1534.5833 608.5416 L 1534.5833 608.5416 L 1534.5833 608.5416 L 1534.5833 608.5416 L 1508.1249 608.5416 L 1481.6666 608.5416 L 1481.6666 608.5416 L 1481.6666 608.5416 L 1455.2083 582.0833 Q 1455.2083 555.625 1402.2916 529.1666 L 1322.9166 502.7083 L 1349.3749 529.1666 Q 1349.3749 555.625 1296.4583 555.625 Q 1243.5416 555.625 1243.5416 582.0833 Q 1269.9999 608.5416 1269.9999 634.99994 L 1269.9999 661.4583 L 1269.9999 661.4583 Q 1243.5416 661.4583 1164.1666 608.5416 Q 1111.25 608.5416 926.0416 423.3333 Q 740.8333 264.5833 740.8333 238.12498 Q 740.8333 211.66666 714.37494 211.66666 Q 687.9166 211.66666 687.9166 238.12498 Q 661.4583 291.04166 582.0833 238.12498 Q 502.7083 185.20833 449.79166 238.12498 Q 396.87497 238.12498 317.49997 211.66666 L 211.66666 158.74998 L 211.66666 132.29166 L 211.66666 132.29166 L 185.20833 132.29166 L 185.20833 132.29166 L 185.20833 105.83333 L 158.74998 105.83333 L 158.74998 79.37499 L 158.74998 52.916664 L 105.83333 52.916664 L 26.458332 26.458332 L 26.458332 26.458332 L 0.0 26.458332 L 0.0 26.458332 L 0.0 26.458332 L 0.0 0.0 L 0.0 0.0 L 26.458332 0.0 L 52.916664 26.458332 L 529.1666 26.458332 Q 1031.875 26.458332 1164.1666 26.458332 Q 1322.9166 79.37499 1322.9166 79.37499 z" svg:height="6.614583mm" draw:style-name="style-39" svg:viewBox="0.0 0.0 1534.5833 661.4583" svg:width="15.345833mm" svg:x="245.53333mm" svg:y="153.72292mm"/>
          <draw:path svg:d="M 343.9583 26.458332 L 343.9583 26.458332 L 370.41666 26.458332 Q 396.87497 26.458332 396.87497 52.916664 L 396.87497 52.916664 L 370.41666 79.37499 Q 370.41666 105.83333 423.3333 132.29166 Q 476.24997 132.29166 476.24997 185.20833 Q 476.24997 211.66666 449.79166 211.66666 Q 423.3333 211.66666 423.3333 185.20833 Q 423.3333 158.74998 396.87497 185.20833 Q 396.87497 211.66666 370.41666 211.66666 Q 343.9583 211.66666 343.9583 238.12498 L 343.9583 264.5833 L 185.20833 264.5833 L 26.458332 264.5833 L 26.458332 264.5833 L 26.458332 238.12498 L 52.916664 238.12498 L 105.83333 238.12498 L 105.83333 211.66666 L 105.83333 211.66666 L 105.83333 185.20833 L 105.83333 185.20833 L 105.83333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105.83333 L 26.458332 79.37499 Q 0.0 79.37499 0.0 79.37499 L 0.0 79.37499 L 0.0 52.916664 L 0.0 26.458332 L 0.0 0.0 Q 26.458332 -26.458332 185.20833 0.0 Q 343.9583 26.458332 343.9583 26.458332 z" svg:height="2.6458333mm" draw:style-name="style-40" svg:viewBox="0.0 0.0 476.24997 264.5833" svg:width="4.7625mm" svg:x="173.56665mm" svg:y="164.8354mm"/>
          <draw:path svg:d="M 476.24997 661.4583 L 476.24997 687.9166 L 502.7083 740.8333 L 502.7083 767.2916 L 476.24997 820.2083 Q 476.24997 873.12494 449.79166 952.49994 L 449.79166 1005.4166 L 449.79166 1084.7916 Q 423.3333 1164.1666 423.3333 1164.1666 L 423.3333 1164.1666 L 423.3333 1137.7083 Q 423.3333 1111.25 370.41666 1111.25 L 343.9583 1111.25 L 343.9583 1111.25 Q 317.49997 1084.7916 185.20833 1058.3333 L 26.458332 1005.4166 L 26.458332 978.95825 Q 52.916664 952.49994 52.916664 873.12494 L 52.916664 793.74994 L 52.916664 767.2916 Q 52.916664 740.8333 52.916664 634.99994 Q 52.916664 502.7083 26.458332 317.49997 L 0.0 158.74998 L 0.0 158.74998 L 0.0 158.74998 L 26.458332 132.29166 L 52.916664 132.29166 L 105.83333 132.29166 L 132.29166 105.83333 L 211.66666 105.83333 Q 317.49997 105.83333 317.49997 79.37499 Q 343.9583 52.916664 343.9583 26.458332 L 343.9583 26.458332 L 396.87497 0.0 Q 449.79166 0.0 476.24997 317.49997 Q 476.24997 634.99994 476.24997 661.4583 z M 105.83333 820.2083 Q 105.83333 793.74994 132.29166 793.74994 Q 132.29166 793.74994 132.29166 820.2083 Q 158.74998 820.2083 158.74998 846.6666 Q 158.74998 873.12494 132.29166 873.12494 Q 132.29166 846.6666 132.29166 846.6666 Q 105.83333 846.6666 105.83333 820.2083 z" svg:height="11.641666mm" draw:style-name="style-41" svg:viewBox="0.0 0.0 502.7083 1164.1666" svg:width="5.027083mm" svg:x="124.88332mm" svg:y="133.87917mm"/>
          <draw:path svg:d="M 0.0 0.0 L 0.0 0.0 L 132.29166 0.0 Q 264.5833 0.0 238.12498 52.916664 Q 211.66666 105.83333 211.66666 132.29166 L 211.66666 132.29166 L 211.66666 132.29166 Q 185.20833 158.74998 185.20833 158.74998 Q 158.74998 158.74998 158.74998 105.83333 Q 132.29166 52.916664 79.37499 52.916664 L 26.458332 52.916664 L 26.458332 52.916664 Q 0.0 26.458332 0.0 0.0 z" svg:height="1.5874999mm" draw:style-name="style-42" svg:viewBox="0.0 0.0 238.12498 158.74998" svg:width="2.38125mm" svg:x="202.67082mm" svg:y="185.20833mm"/>
          <draw:path svg:d="M 2143.125 0.0 L 2169.5833 0.0 L 2169.5833 0.0 L 2169.5833 0.0 L 2169.5833 26.458332 L 2196.0415 26.458332 L 2196.0415 52.916664 Q 2222.5 52.916664 2222.5 476.24997 L 2222.5 899.5833 L 1111.25 899.5833 L 0.0 899.5833 L 0.0 476.24997 L 0.0 52.916664 L 0.0 52.916664 L 0.0 26.458332 L 26.458332 26.458332 L 26.458332 26.458332 L 1058.3333 26.458332 Q 2116.6665 0.0 2143.125 0.0 z" svg:height="8.995832mm" draw:style-name="style-43" svg:viewBox="0.0 0.0 2222.5 899.5833" svg:width="22.224998mm" svg:x="174.62498mm" svg:y="215.37082mm"/>
          <draw:path svg:d="M 555.625 0.0 L 582.0833 0.0 L 582.0833 26.458332 L 582.0833 26.458332 L 555.625 105.83333 Q 529.1666 185.20833 502.7083 185.20833 Q 476.24997 185.20833 476.24997 211.66666 L 449.79166 211.66666 L 449.79166 238.12498 L 449.79166 238.12498 L 423.3333 238.12498 Q 396.87497 264.5833 396.87497 317.49997 Q 370.41666 343.9583 343.9583 370.41666 Q 317.49997 370.41666 317.49997 396.87497 L 343.9583 423.3333 L 343.9583 449.79166 L 343.9583 449.79166 L 343.9583 555.625 Q 343.9583 661.4583 343.9583 661.4583 L 343.9583 661.4583 L 317.49997 714.37494 L 291.04166 793.74994 L 291.04166 820.2083 L 291.04166 820.2083 L 132.29166 820.2083 L 0.0 820.2083 L 0.0 820.2083 L 26.458332 793.74994 L 26.458332 793.74994 L 26.458332 767.2916 L 26.458332 767.2916 L 26.458332 767.2916 L 0.0 767.2916 L 0.0 767.2916 L 0.0 740.8333 L 0.0 740.8333 L 26.458332 740.8333 L 52.916664 714.37494 L 52.916664 714.37494 L 79.37499 714.37494 L 79.37499 714.37494 L 79.37499 714.37494 L 132.29166 714.37494 Q 158.74998 714.37494 185.20833 714.37494 Q 211.66666 714.37494 211.66666 661.4583 Q 238.12498 634.99994 238.12498 476.24997 Q 238.12498 317.49997 185.20833 291.04166 L 132.29166 291.04166 L 132.29166 291.04166 L 132.29166 291.04166 L 211.66666 238.12498 Q 291.04166 185.20833 423.3333 105.83333 Q 555.625 26.458332 555.625 0.0 z" svg:height="8.202083mm" draw:style-name="style-44" svg:viewBox="0.0 0.0 582.0833 820.2083" svg:width="5.820833mm" svg:x="147.37291mm" svg:y="152.66458mm"/>
          <draw:path svg:d="M 132.29166 0.0 L 158.74998 0.0 L 185.20833 0.0 L 211.66666 0.0 L 211.66666 132.29166 Q 211.66666 264.5833 211.66666 291.04166 L 211.66666 343.9583 L 211.66666 343.9583 L 211.66666 343.9583 L 211.66666 343.9583 Q 211.66666 343.9583 158.74998 343.9583 L 132.29166 343.9583 L 132.29166 343.9583 Q 132.29166 343.9583 105.83333 317.49997 Q 52.916664 291.04166 26.458332 264.5833 L 0.0 238.12498 L 0.0 238.12498 Q 26.458332 238.12498 0.0 185.20833 Q 0.0 158.74998 26.458332 158.74998 Q 52.916664 132.29166 52.916664 105.83333 L 79.37499 52.916664 L 105.83333 79.37499 Q 105.83333 79.37499 105.83333 52.916664 Q 105.83333 26.458332 132.29166 0.0 z" svg:height="3.439583mm" draw:style-name="style-45" svg:viewBox="0.0 0.0 211.66666 343.9583" svg:width="2.1166666mm" svg:x="113.24166mm" svg:y="149.48958mm"/>
          <draw:path svg:d="M 105.83333 52.916664 L 211.66666 0.0 L 238.12498 0.0 Q 264.5833 0.0 291.04166 105.83333 Q 343.9583 185.20833 343.9583 211.66666 L 343.9583 238.12498 L 317.49997 211.66666 Q 291.04166 211.66666 264.5833 264.5833 Q 264.5833 317.49997 238.12498 343.9583 Q 238.12498 370.41666 211.66666 370.41666 Q 185.20833 343.9583 158.74998 370.41666 Q 132.29166 423.3333 158.74998 449.79166 Q 158.74998 476.24997 132.29166 476.24997 Q 105.83333 476.24997 105.83333 502.7083 L 105.83333 502.7083 L 105.83333 502.7083 Q 79.37499 502.7083 79.37499 449.79166 Q 52.916664 396.87497 26.458332 396.87497 Q 0.0 396.87497 0.0 317.49997 L 0.0 238.12498 L 26.458332 238.12498 Q 26.458332 211.66666 26.458332 211.66666 L 26.458332 211.66666 L 26.458332 211.66666 Q 26.458332 185.20833 26.458332 158.74998 Q 26.458332 105.83333 105.83333 52.916664 z" svg:height="5.027083mm" draw:style-name="style-46" svg:viewBox="0.0 0.0 343.9583 502.7083" svg:width="3.439583mm" svg:x="76.46458mm" svg:y="89.95833mm"/>
          <draw:path svg:d="M 158.74998 52.916664 Q 211.66666 132.29166 105.83333 132.29166 Q 0.0 158.74998 0.0 79.37499 Q 0.0 26.458332 52.916664 26.458332 Q 79.37499 26.458332 79.37499 0.0 Q 105.83333 -26.458332 158.74998 52.916664 z" svg:height="1.3229166mm" draw:style-name="style-47" svg:viewBox="0.0 0.0 158.74998 132.29166" svg:width="1.5874999mm" svg:x="84.1375mm" svg:y="74.87708mm"/>
          <draw:path svg:d="M 158.74998 52.916664 L 211.66666 0.0 L 238.12498 0.0 Q 264.5833 0.0 264.5833 26.458332 L 291.04166 26.458332 L 317.49997 105.83333 Q 343.9583 211.66666 370.41666 238.12498 Q 423.3333 264.5833 423.3333 264.5833 L 423.3333 291.04166 L 423.3333 291.04166 Q 423.3333 291.04166 396.87497 317.49997 L 396.87497 317.49997 L 370.41666 317.49997 Q 317.49997 317.49997 317.49997 370.41666 Q 317.49997 423.3333 238.12498 423.3333 Q 158.74998 476.24997 132.29166 476.24997 L 105.83333 476.24997 L 105.83333 476.24997 Q 105.83333 476.24997 105.83333 449.79166 Q 105.83333 423.3333 52.916664 370.41666 Q 26.458332 291.04166 52.916664 291.04166 Q 79.37499 264.5833 52.916664 238.12498 L 0.0 185.20833 L 26.458332 185.20833 Q 52.916664 158.74998 52.916664 158.74998 L 79.37499 132.29166 L 105.83333 132.29166 Q 105.83333 105.83333 158.74998 52.916664 z" svg:height="4.7625mm" draw:style-name="style-48" svg:viewBox="0.0 0.0 423.3333 476.24997" svg:width="4.233333mm" svg:x="46.566666mm" svg:y="134.40833mm"/>
          <draw:path svg:d="M 1349.3749 317.49997 L 1375.8333 317.49997 L 1375.8333 291.04166 L 1375.8333 238.12498 L 1455.2083 238.12498 L 1561.0416 238.12498 L 1561.0416 211.66666 L 1561.0416 211.66666 L 1613.9583 211.66666 Q 1666.8749 185.20833 1746.2499 185.20833 L 1825.6249 185.20833 L 1825.6249 158.74998 L 1825.6249 132.29166 L 1852.0833 132.29166 L 1852.0833 132.29166 L 1852.0833 158.74998 L 1878.5416 158.74998 L 1878.5416 158.74998 L 1878.5416 132.29166 L 1878.5416 132.29166 L 1904.9999 132.29166 L 1904.9999 132.29166 L 1931.4583 132.29166 L 1931.4583 158.74998 L 1931.4583 185.20833 L 1957.9165 185.20833 L 1957.9165 211.66666 L 1931.4583 343.9583 Q 1878.5416 449.79166 1825.6249 608.5416 Q 1772.7083 740.8333 1746.2499 793.74994 L 1719.7916 846.6666 L 1719.7916 873.12494 L 1719.7916 926.0416 L 1693.3333 978.95825 L 1693.3333 1031.875 L 1693.3333 1164.1666 L 1693.3333 1296.4583 L 1693.3333 1296.4583 L 1693.3333 1296.4583 L 1666.8749 1322.9166 L 1640.4166 1322.9166 L 1561.0416 1322.9166 Q 1508.1249 1296.4583 1349.3749 1296.4583 L 1217.0833 1269.9999 L 1137.7083 1269.9999 Q 1084.7916 1243.5416 608.5416 1058.3333 L 158.74998 873.12494 L 158.74998 661.4583 Q 132.29166 476.24997 79.37499 291.04166 L 0.0 79.37499 L 0.0 26.458332 Q 0.0 0.0 52.916664 0.0 Q 105.83333 0.0 132.29166 26.458332 Q 132.29166 79.37499 396.87497 79.37499 Q 687.9166 79.37499 687.9166 132.29166 Q 687.9166 132.29166 1005.4166 238.12498 Q 1322.9166 291.04166 1349.3749 317.49997 z" svg:height="13.229166mm" draw:style-name="style-49" svg:viewBox="0.0 0.0 1957.9165 1322.9166" svg:width="19.579166mm" svg:x="138.90625mm" svg:y="121.44374mm"/>
          <draw:path svg:d="M 52.916664 26.458332 L 52.916664 0.0 L 105.83333 26.458332 Q 158.74998 79.37499 158.74998 105.83333 Q 158.74998 132.29166 211.66666 132.29166 Q 264.5833 132.29166 317.49997 211.66666 Q 317.49997 291.04166 343.9583 291.04166 Q 370.41666 317.49997 370.41666 291.04166 Q 396.87497 291.04166 423.3333 291.04166 L 423.3333 291.04166 L 423.3333 317.49997 Q 423.3333 343.9583 423.3333 370.41666 L 396.87497 370.41666 L 370.41666 370.41666 Q 370.41666 396.87497 370.41666 396.87497 L 396.87497 396.87497 L 396.87497 396.87497 Q 423.3333 423.3333 396.87497 449.79166 L 396.87497 449.79166 L 370.41666 449.79166 Q 370.41666 449.79166 370.41666 423.3333 L 343.9583 423.3333 L 343.9583 449.79166 L 343.9583 502.7083 L 317.49997 502.7083 L 317.49997 502.7083 L 317.49997 502.7083 L 317.49997 476.24997 L 317.49997 476.24997 Q 317.49997 476.24997 291.04166 423.3333 Q 291.04166 396.87497 238.12498 396.87497 L 185.20833 449.79166 L 158.74998 476.24997 Q 158.74998 502.7083 132.29166 555.625 L 105.83333 582.0833 L 105.83333 608.5416 L 105.83333 661.4583 L 105.83333 661.4583 L 105.83333 661.4583 L 79.37499 661.4583 L 79.37499 661.4583 L 79.37499 687.9166 L 52.916664 687.9166 L 52.916664 608.5416 L 52.916664 529.1666 L 52.916664 449.79166 Q 52.916664 370.41666 52.916664 291.04166 Q 52.916664 185.20833 26.458332 132.29166 L 0.0 52.916664 L 0.0 52.916664 Q 26.458332 26.458332 52.916664 26.458332 z M 26.458332 79.37499 Q 52.916664 79.37499 52.916664 79.37499 Q 52.916664 79.37499 52.916664 79.37499 Q 26.458332 79.37499 26.458332 79.37499 z" svg:height="6.879166mm" draw:style-name="style-50" svg:viewBox="0.0 0.0 423.3333 687.9166" svg:width="4.233333mm" svg:x="123.29583mm" svg:y="125.14791mm"/>
          <draw:path svg:d="M 79.37499 0.0 L 79.37499 0.0 L 79.37499 0.0 L 105.83333 0.0 L 105.83333 0.0 L 105.83333 0.0 L 158.74998 26.458332 Q 185.20833 26.458332 185.20833 52.916664 L 185.20833 79.37499 L 158.74998 79.37499 Q 132.29166 52.916664 105.83333 52.916664 Q 52.916664 52.916664 52.916664 79.37499 L 52.916664 105.83333 L 79.37499 105.83333 L 79.37499 105.83333 L 132.29166 158.74998 Q 185.20833 211.66666 132.29166 211.66666 Q 105.83333 211.66666 158.74998 291.04166 Q 238.12498 370.41666 264.5833 396.87497 L 291.04166 423.3333 L 291.04166 423.3333 L 317.49997 423.3333 L 317.49997 449.79166 L 317.49997 476.24997 L 291.04166 476.24997 L 291.04166 476.24997 L 264.5833 476.24997 Q 211.66666 476.24997 185.20833 476.24997 L 158.74998 449.79166 L 132.29166 449.79166 L 132.29166 423.3333 L 132.29166 423.3333 L 105.83333 423.3333 L 105.83333 449.79166 L 105.83333 476.24997 L 132.29166 476.24997 L 132.29166 476.24997 L 132.29166 502.7083 L 158.74998 502.7083 L 158.74998 502.7083 L 158.74998 529.1666 L 158.74998 529.1666 L 158.74998 529.1666 L 185.20833 529.1666 L 185.20833 529.1666 L 211.66666 555.625 Q 238.12498 555.625 238.12498 582.0833 L 238.12498 608.5416 L 211.66666 608.5416 L 211.66666 608.5416 L 211.66666 608.5416 L 185.20833 608.5416 L 158.74998 608.5416 L 158.74998 582.0833 L 158.74998 582.0833 L 158.74998 582.0833 L 132.29166 582.0833 L 132.29166 582.0833 L 132.29166 555.625 L 105.83333 555.625 L 105.83333 555.625 L 105.83333 529.1666 L 105.83333 529.1666 L 105.83333 529.1666 L 105.83333 529.1666 L 105.83333 502.7083 L 79.37499 502.7083 L 79.37499 502.7083 L 79.37499 476.24997 L 52.916664 476.24997 L 52.916664 476.24997 L 52.916664 476.24997 L 52.916664 423.3333 Q 52.916664 396.87497 52.916664 343.9583 Q 26.458332 317.49997 0.0 185.20833 L 0.0 52.916664 L 52.916664 26.458332 Q 79.37499 0.0 79.37499 0.0 z" svg:height="6.0854163mm" draw:style-name="style-51" svg:viewBox="0.0 0.0 317.49997 608.5416" svg:width="3.1749997mm" svg:x="176.74165mm" svg:y="149.75417mm"/>
          <draw:path svg:d="M 502.7083 0.0 L 529.1666 0.0 L 582.0833 26.458332 Q 608.5416 79.37499 608.5416 79.37499 L 608.5416 79.37499 L 582.0833 79.37499 Q 555.625 79.37499 291.04166 132.29166 Q 26.458332 132.29166 52.916664 132.29166 Q 79.37499 132.29166 52.916664 105.83333 L 0.0 105.83333 L 238.12498 52.916664 Q 476.24997 26.458332 502.7083 0.0 z" svg:height="1.3229166mm" draw:style-name="style-52" svg:viewBox="0.0 0.0 608.5416 132.29166" svg:width="6.0854163mm" svg:x="200.025mm" svg:y="168.53958mm"/>
          <draw:path svg:d="M 52.916664 26.458332 L 79.37499 0.0 L 79.37499 0.0 Q 79.37499 0.0 105.83333 26.458332 L 105.83333 26.458332 L 105.83333 26.458332 Q 132.29166 26.458332 132.29166 26.458332 L 132.29166 52.916664 L 211.66666 79.37499 Q 291.04166 132.29166 317.49997 52.916664 Q 343.9583 0.0 343.9583 0.0 L 343.9583 0.0 L 343.9583 26.458332 Q 343.9583 26.458332 370.41666 52.916664 L 370.41666 79.37499 L 370.41666 105.83333 Q 343.9583 132.29166 370.41666 132.29166 L 370.41666 132.29166 L 370.41666 132.29166 Q 396.87497 132.29166 396.87497 132.29166 L 396.87497 158.74998 L 396.87497 211.66666 Q 370.41666 264.5833 343.9583 264.5833 L 317.49997 264.5833 L 291.04166 396.87497 Q 238.12498 502.7083 238.12498 502.7083 L 238.12498 502.7083 L 238.12498 502.7083 Q 238.12498 502.7083 211.66666 476.24997 Q 185.20833 449.79166 105.83333 476.24997 L 26.458332 476.24997 L 26.458332 449.79166 Q 26.458332 396.87497 0.0 317.49997 L 0.0 238.12498 L 0.0 238.12498 L 26.458332 238.12498 L 26.458332 211.66666 L 26.458332 185.20833 L 52.916664 185.20833 Q 52.916664 185.20833 52.916664 132.29166 L 52.916664 105.83333 L 26.458332 105.83333 Q 26.458332 79.37499 26.458332 79.37499 L 26.458332 79.37499 L 26.458332 79.37499 Q 26.458332 52.916664 52.916664 26.458332 z M 79.37499 105.83333 Q 79.37499 79.37499 132.29166 105.83333 Q 158.74998 132.29166 132.29166 132.29166 Q 105.83333 132.29166 105.83333 105.83333 Q 79.37499 105.83333 79.37499 105.83333 z" svg:height="5.027083mm" draw:style-name="style-53" svg:viewBox="0.0 0.0 396.87497 502.7083" svg:width="3.9687498mm" svg:x="82.285416mm" svg:y="151.60625mm"/>
          <draw:path svg:d="M 105.83333 52.916664 L 132.29166 0.0 L 158.74998 52.916664 Q 211.66666 79.37499 211.66666 105.83333 L 211.66666 158.74998 L 211.66666 158.74998 Q 211.66666 158.74998 185.20833 158.74998 L 185.20833 185.20833 L 185.20833 211.66666 L 185.20833 264.5833 L 105.83333 264.5833 L 0.0 264.5833 L 0.0 238.12498 L 0.0 238.12498 L 26.458332 238.12498 L 26.458332 211.66666 L 26.458332 211.66666 L 52.916664 211.66666 L 52.916664 185.20833 L 52.916664 158.74998 L 79.37499 105.83333 Q 105.83333 79.37499 105.83333 52.916664 z" svg:height="2.6458333mm" draw:style-name="style-54" svg:viewBox="0.0 0.0 211.66666 264.5833" svg:width="2.1166666mm" svg:x="124.35416mm" svg:y="186.26666mm"/>
          <draw:path svg:d="M 52.916664 26.458332 L 52.916664 0.0 L 52.916664 52.916664 L 52.916664 105.83333 L 52.916664 105.83333 L 52.916664 105.83333 L 52.916664 132.29166 L 52.916664 132.29166 L 52.916664 185.20833 Q 52.916664 238.12498 52.916664 317.49997 L 52.916664 396.87497 L 26.458332 396.87497 L 26.458332 423.3333 L 26.458332 423.3333 L 26.458332 423.3333 L 0.0 423.3333 Q -26.458332 423.3333 0.0 317.49997 L 0.0 211.66666 L 0.0 211.66666 Q 0.0 211.66666 26.458332 158.74998 L 26.458332 105.83333 L 26.458332 79.37499 L 52.916664 52.916664 L 52.916664 26.458332 z" svg:height="4.233333mm" draw:style-name="style-55" svg:viewBox="0.0 0.0 52.916664 423.3333" svg:width="0.52916664mm" svg:x="115.35833mm" svg:y="61.9125mm"/>
          <draw:path svg:d="M 238.12498 26.458332 L 238.12498 0.0 L 264.5833 0.0 Q 291.04166 26.458332 317.49997 26.458332 L 343.9583 26.458332 L 529.1666 52.916664 L 687.9166 52.916664 L 687.9166 79.37499 L 687.9166 105.83333 L 661.4583 105.83333 Q 634.99994 105.83333 634.99994 132.29166 Q 634.99994 158.74998 555.625 185.20833 Q 476.24997 211.66666 476.24997 211.66666 L 449.79166 238.12498 L 370.41666 211.66666 L 264.5833 211.66666 L 264.5833 238.12498 L 264.5833 264.5833 L 238.12498 264.5833 L 211.66666 264.5833 L 158.74998 264.5833 Q 105.83333 238.12498 79.37499 238.12498 L 52.916664 211.66666 L 52.916664 211.66666 L 52.916664 185.20833 L 26.458332 185.20833 L 0.0 185.20833 L 0.0 158.74998 L 0.0 132.29166 L 52.916664 132.29166 L 105.83333 132.29166 L 105.83333 105.83333 L 105.83333 105.83333 L 105.83333 105.83333 Q 132.29166 79.37499 132.29166 79.37499 L 132.29166 79.37499 L 211.66666 79.37499 Q 264.5833 79.37499 264.5833 52.916664 Q 264.5833 52.916664 238.12498 26.458332 z" svg:height="2.6458333mm" draw:style-name="style-56" svg:viewBox="0.0 0.0 687.9166 264.5833" svg:width="6.879166mm" svg:x="132.29166mm" svg:y="161.13124mm"/>
          <draw:path svg:d="M 476.24997 0.0 L 476.24997 0.0 L 476.24997 26.458332 Q 502.7083 79.37499 529.1666 79.37499 Q 555.625 79.37499 555.625 105.83333 L 555.625 105.83333 L 502.7083 158.74998 Q 476.24997 211.66666 476.24997 291.04166 L 476.24997 343.9583 L 476.24997 396.87497 Q 529.1666 476.24997 529.1666 476.24997 Q 582.0833 476.24997 661.4583 555.625 Q 740.8333 608.5416 767.2916 582.0833 Q 793.74994 555.625 793.74994 555.625 L 793.74994 555.625 L 793.74994 555.625 Q 793.74994 555.625 820.2083 555.625 L 820.2083 582.0833 L 820.2083 582.0833 Q 846.6666 582.0833 846.6666 608.5416 L 846.6666 661.4583 L 846.6666 661.4583 L 846.6666 687.9166 L 820.2083 687.9166 L 820.2083 714.37494 L 820.2083 714.37494 L 793.74994 714.37494 L 793.74994 714.37494 L 793.74994 714.37494 L 793.74994 687.9166 L 793.74994 687.9166 L 767.2916 687.9166 L 767.2916 714.37494 L 767.2916 714.37494 L 740.8333 714.37494 L 740.8333 714.37494 Q 740.8333 714.37494 740.8333 714.37494 Q 714.37494 714.37494 661.4583 740.8333 Q 608.5416 767.2916 608.5416 793.74994 Q 608.5416 820.2083 529.1666 846.6666 Q 423.3333 873.12494 396.87497 952.49994 L 370.41666 1031.875 L 370.41666 1031.875 L 343.9583 1031.875 L 343.9583 1005.4166 L 343.9583 1005.4166 L 343.9583 978.95825 Q 343.9583 926.0416 317.49997 926.0416 Q 291.04166 926.0416 264.5833 873.12494 Q 264.5833 820.2083 211.66666 820.2083 L 185.20833 793.74994 L 158.74998 793.74994 Q 158.74998 767.2916 105.83333 767.2916 Q 79.37499 740.8333 79.37499 661.4583 Q 105.83333 608.5416 26.458332 582.0833 Q -26.458332 555.625 0.0 502.7083 L 26.458332 449.79166 L 52.916664 449.79166 Q 52.916664 476.24997 79.37499 343.9583 Q 105.83333 211.66666 158.74998 132.29166 Q 264.5833 26.458332 291.04166 0.0 Q 343.9583 -26.458332 396.87497 0.0 Q 449.79166 26.458332 476.24997 0.0 z M 608.5416 608.5416 Q 634.99994 608.5416 634.99994 661.4583 Q 634.99994 714.37494 608.5416 661.4583 Q 582.0833 634.99994 608.5416 608.5416 z M 158.74998 714.37494 Q 158.74998 687.9166 185.20833 687.9166 Q 211.66666 687.9166 211.66666 714.37494 Q 211.66666 740.8333 185.20833 740.8333 Q 158.74998 740.8333 158.74998 714.37494 z" svg:height="10.318749mm" draw:style-name="style-57" svg:viewBox="0.0 0.0 846.6666 1031.875" svg:width="8.466666mm" svg:x="219.60416mm" svg:y="125.14791mm"/>
          <draw:path svg:d="M 26.458332 52.916664 L 0.0 0.0 L 158.74998 0.0 L 317.49997 0.0 L 317.49997 0.0 Q 317.49997 26.458332 291.04166 52.916664 L 264.5833 52.916664 L 238.12498 52.916664 Q 211.66666 52.916664 105.83333 105.83333 L 26.458332 158.74998 L 26.458332 132.29166 Q 52.916664 105.83333 26.458332 52.916664 z" svg:height="1.5874999mm" draw:style-name="style-58" svg:viewBox="0.0 0.0 317.49997 158.74998" svg:width="3.1749997mm" svg:x="222.24998mm" svg:y="182.56248mm"/>
          <draw:path svg:d="M 846.6666 0.0 L 873.12494 0.0 L 873.12494 26.458332 L 873.12494 52.916664 L 846.6666 79.37499 Q 820.2083 105.83333 820.2083 158.74998 Q 820.2083 185.20833 820.2083 238.12498 Q 820.2083 264.5833 820.2083 291.04166 L 820.2083 343.9583 L 820.2083 343.9583 L 820.2083 370.41666 L 820.2083 396.87497 L 820.2083 396.87497 L 820.2083 396.87497 Q 820.2083 396.87497 793.74994 423.3333 Q 793.74994 449.79166 767.2916 449.79166 Q 740.8333 449.79166 449.79166 476.24997 L 132.29166 529.1666 L 79.37499 529.1666 L 0.0 502.7083 L 0.0 502.7083 L 0.0 502.7083 L 26.458332 502.7083 L 52.916664 502.7083 L 79.37499 476.24997 L 105.83333 449.79166 L 105.83333 449.79166 L 132.29166 449.79166 L 132.29166 449.79166 L 132.29166 449.79166 L 158.74998 423.3333 L 185.20833 396.87497 L 185.20833 396.87497 Q 185.20833 396.87497 238.12498 343.9583 L 238.12498 317.49997 L 264.5833 317.49997 L 264.5833 291.04166 L 264.5833 291.04166 L 291.04166 291.04166 L 291.04166 238.12498 Q 291.04166 211.66666 317.49997 185.20833 L 317.49997 158.74998 L 317.49997 132.29166 L 317.49997 132.29166 L 317.49997 132.29166 Q 343.9583 132.29166 343.9583 132.29166 L 343.9583 158.74998 L 343.9583 158.74998 L 343.9583 158.74998 L 370.41666 185.20833 L 370.41666 185.20833 L 370.41666 185.20833 Q 370.41666 185.20833 396.87497 211.66666 L 396.87497 211.66666 L 449.79166 158.74998 Q 529.1666 132.29166 529.1666 105.83333 L 529.1666 105.83333 L 608.5416 79.37499 Q 714.37494 52.916664 714.37494 52.916664 Q 714.37494 26.458332 714.37494 26.458332 L 740.8333 26.458332 L 767.2916 26.458332 Q 820.2083 26.458332 846.6666 0.0 z" svg:height="5.2916665mm" draw:style-name="style-59" svg:viewBox="0.0 0.0 873.12494 529.1666" svg:width="8.73125mm" svg:x="197.64374mm" svg:y="161.66042mm"/>
          <draw:path svg:d="M 264.5833 26.458332 L 291.04166 26.458332 L 291.04166 26.458332 L 317.49997 26.458332 L 317.49997 26.458332 L 317.49997 52.916664 L 343.9583 52.916664 L 370.41666 52.916664 L 529.1666 52.916664 Q 714.37494 52.916664 740.8333 79.37499 Q 740.8333 105.83333 767.2916 52.916664 Q 767.2916 26.458332 846.6666 52.916664 Q 952.49994 52.916664 926.0416 26.458332 Q 926.0416 0.0 1005.4166 26.458332 Q 1058.3333 52.916664 1084.7916 26.458332 Q 1084.7916 0.0 1111.25 0.0 L 1164.1666 0.0 L 1190.6249 26.458332 L 1217.0833 26.458332 L 1217.0833 26.458332 L 1217.0833 52.916664 L 1217.0833 52.916664 L 1217.0833 52.916664 L 1243.5416 52.916664 L 1243.5416 79.37499 L 1190.6249 105.83333 Q 1164.1666 105.83333 1217.0833 185.20833 Q 1269.9999 264.5833 1296.4583 264.5833 L 1322.9166 264.5833 L 1322.9166 291.04166 L 1322.9166 291.04166 L 1349.3749 291.04166 L 1349.3749 317.49997 L 1349.3749 317.49997 L 1375.8333 317.49997 L 1375.8333 317.49997 L 1375.8333 343.9583 L 1269.9999 343.9583 Q 1190.6249 317.49997 1164.1666 343.9583 Q 1164.1666 343.9583 1164.1666 370.41666 Q 1190.6249 370.41666 1190.6249 396.87497 L 1190.6249 423.3333 L 1164.1666 423.3333 Q 1137.7083 423.3333 1111.25 423.3333 Q 1084.7916 423.3333 1111.25 449.79166 L 1111.25 502.7083 L 1111.25 502.7083 Q 1084.7916 476.24997 1058.3333 476.24997 Q 1058.3333 476.24997 740.8333 423.3333 Q 449.79166 370.41666 317.49997 423.3333 L 185.20833 449.79166 L 185.20833 423.3333 Q 185.20833 370.41666 132.29166 370.41666 Q 79.37499 343.9583 52.916664 291.04166 L 52.916664 238.12498 L 26.458332 238.12498 L 26.458332 211.66666 L 26.458332 211.66666 L 0.0 211.66666 L 0.0 211.66666 L 0.0 211.66666 L 26.458332 185.20833 L 52.916664 158.74998 L 52.916664 158.74998 L 52.916664 158.74998 L 26.458332 132.29166 L 26.458332 105.83333 L 52.916664 105.83333 L 105.83333 105.83333 L 52.916664 79.37499 Q 26.458332 79.37499 26.458332 52.916664 Q 26.458332 26.458332 132.29166 26.458332 Q 238.12498 0.0 264.5833 26.458332 z" svg:height="5.027083mm" draw:style-name="style-60" svg:viewBox="0.0 0.0 1375.8333 502.7083" svg:width="13.758332mm" svg:x="232.83333mm" svg:y="162.45416mm"/>
          <draw:path svg:d="M 264.5833 0.0 L 264.5833 0.0 L 370.41666 0.0 Q 449.79166 0.0 476.24997 26.458332 L 476.24997 26.458332 L 476.24997 26.458332 L 476.24997 52.916664 L 502.7083 52.916664 L 529.1666 52.916664 L 529.1666 79.37499 L 529.1666 105.83333 L 529.1666 105.83333 L 529.1666 132.29166 L 529.1666 132.29166 L 529.1666 158.74998 L 529.1666 158.74998 L 529.1666 158.74998 L 502.7083 158.74998 L 502.7083 158.74998 L 502.7083 185.20833 L 529.1666 185.20833 L 529.1666 185.20833 L 529.1666 211.66666 L 529.1666 211.66666 L 555.625 211.66666 L 555.625 238.12498 Q 555.625 264.5833 502.7083 238.12498 Q 449.79166 211.66666 423.3333 238.12498 Q 423.3333 264.5833 343.9583 238.12498 Q 264.5833 211.66666 238.12498 238.12498 L 211.66666 264.5833 L 211.66666 264.5833 Q 185.20833 264.5833 158.74998 238.12498 L 158.74998 238.12498 L 158.74998 211.66666 Q 158.74998 211.66666 105.83333 185.20833 L 79.37499 158.74998 L 79.37499 158.74998 L 52.916664 158.74998 L 52.916664 158.74998 L 52.916664 158.74998 L 26.458332 132.29166 L 0.0 105.83333 L 0.0 105.83333 L 0.0 105.83333 L 26.458332 105.83333 L 52.916664 105.83333 L 105.83333 79.37499 Q 132.29166 52.916664 79.37499 52.916664 Q 26.458332 0.0 132.29166 0.0 Q 238.12498 0.0 264.5833 0.0 z" svg:height="2.6458333mm" draw:style-name="style-61" svg:viewBox="0.0 0.0 555.625 264.5833" svg:width="5.5562496mm" svg:x="227.54166mm" svg:y="169.86249mm"/>
          <draw:path svg:d="M 582.0833 79.37499 L 582.0833 105.83333 L 582.0833 132.29166 L 582.0833 185.20833 L 608.5416 211.66666 L 634.99994 238.12498 L 634.99994 238.12498 L 634.99994 238.12498 L 634.99994 264.5833 L 661.4583 264.5833 L 661.4583 264.5833 Q 661.4583 291.04166 687.9166 291.04166 L 687.9166 291.04166 L 687.9166 291.04166 Q 687.9166 291.04166 687.9166 317.49997 L 714.37494 317.49997 L 740.8333 343.9583 Q 740.8333 343.9583 714.37494 370.41666 Q 687.9166 370.41666 687.9166 396.87497 L 687.9166 423.3333 L 793.74994 476.24997 Q 846.6666 529.1666 846.6666 608.5416 Q 846.6666 687.9166 846.6666 687.9166 L 846.6666 687.9166 L 846.6666 687.9166 Q 820.2083 714.37494 767.2916 714.37494 L 714.37494 740.8333 L 714.37494 740.8333 Q 714.37494 714.37494 661.4583 687.9166 Q 582.0833 661.4583 529.1666 555.625 Q 423.3333 449.79166 396.87497 449.79166 Q 370.41666 423.3333 396.87497 582.0833 L 423.3333 740.8333 L 423.3333 767.2916 Q 449.79166 820.2083 476.24997 820.2083 L 502.7083 820.2083 L 502.7083 846.6666 L 476.24997 846.6666 L 476.24997 846.6666 L 476.24997 846.6666 L 476.24997 846.6666 Q 449.79166 873.12494 449.79166 873.12494 L 449.79166 873.12494 L 423.3333 873.12494 Q 396.87497 873.12494 317.49997 873.12494 Q 211.66666 873.12494 158.74998 873.12494 Q 132.29166 820.2083 132.29166 793.74994 L 132.29166 767.2916 L 132.29166 767.2916 Q 132.29166 767.2916 158.74998 714.37494 Q 158.74998 687.9166 211.66666 502.7083 L 264.5833 317.49997 L 264.5833 238.12498 L 264.5833 132.29166 L 264.5833 132.29166 L 264.5833 132.29166 L 264.5833 158.74998 L 264.5833 158.74998 L 238.12498 158.74998 L 238.12498 185.20833 L 238.12498 185.20833 L 211.66666 185.20833 L 211.66666 185.20833 L 211.66666 185.20833 L 211.66666 211.66666 L 211.66666 211.66666 L 185.20833 238.12498 L 158.74998 264.5833 L 158.74998 423.3333 L 158.74998 582.0833 L 132.29166 582.0833 L 132.29166 555.625 L 132.29166 555.625 L 105.83333 555.625 L 105.83333 529.1666 L 105.83333 502.7083 L 79.37499 502.7083 L 79.37499 502.7083 L 79.37499 476.24997 L 79.37499 476.24997 L 79.37499 449.79166 L 52.916664 449.79166 L 52.916664 449.79166 L 52.916664 449.79166 L 52.916664 449.79166 L 52.916664 423.3333 L 26.458332 423.3333 L 26.458332 423.3333 L 0.0 423.3333 L 0.0 423.3333 L 0.0 370.41666 L 0.0 317.49997 L 0.0 291.04166 L 0.0 264.5833 L 26.458332 264.5833 L 26.458332 238.12498 L 52.916664 238.12498 L 79.37499 238.12498 L 79.37499 211.66666 L 79.37499 211.66666 L 79.37499 211.66666 Q 105.83333 211.66666 105.83333 185.20833 L 105.83333 185.20833 L 105.83333 185.20833 L 105.83333 158.74998 L 132.29166 132.29166 Q 158.74998 132.29166 158.74998 132.29166 L 158.74998 105.83333 L 264.5833 79.37499 Q 343.9583 79.37499 343.9583 132.29166 Q 343.9583 158.74998 370.41666 158.74998 Q 423.3333 158.74998 449.79166 79.37499 Q 476.24997 26.458332 476.24997 26.458332 L 476.24997 0.0 L 502.7083 0.0 Q 529.1666 0.0 555.625 26.458332 Q 582.0833 26.458332 582.0833 79.37499 z" svg:height="8.73125mm" draw:style-name="style-62" svg:viewBox="0.0 0.0 846.6666 873.12494" svg:width="8.466666mm" svg:x="200.025mm" svg:y="108.743744mm"/>
          <draw:path svg:d="M 449.79166 0.0 L 502.7083 0.0 L 502.7083 0.0 L 502.7083 0.0 L 529.1666 26.458332 L 582.0833 52.916664 L 687.9166 79.37499 Q 793.74994 105.83333 793.74994 132.29166 Q 793.74994 158.74998 820.2083 158.74998 Q 846.6666 158.74998 873.12494 185.20833 L 899.5833 185.20833 L 899.5833 211.66666 L 899.5833 264.5833 L 926.0416 291.04166 L 952.49994 317.49997 L 952.49994 343.9583 L 952.49994 370.41666 L 978.95825 370.41666 L 978.95825 370.41666 L 978.95825 423.3333 Q 1005.4166 449.79166 1005.4166 529.1666 L 1005.4166 608.5416 L 1031.875 634.99994 L 1031.875 661.4583 L 1031.875 793.74994 L 1031.875 899.5833 L 1005.4166 899.5833 Q 1005.4166 899.5833 926.0416 978.95825 Q 846.6666 1058.3333 820.2083 1005.4166 Q 793.74994 952.49994 793.74994 1005.4166 Q 767.2916 1031.875 687.9166 1058.3333 L 608.5416 1111.25 L 582.0833 1111.25 Q 582.0833 1111.25 582.0833 1137.7083 Q 555.625 1164.1666 529.1666 1111.25 Q 529.1666 1058.3333 476.24997 1111.25 Q 396.87497 1164.1666 370.41666 1111.25 L 343.9583 1084.7916 L 343.9583 1058.3333 Q 317.49997 1031.875 317.49997 1005.4166 Q 317.49997 978.95825 291.04166 1005.4166 Q 291.04166 1031.875 238.12498 1031.875 Q 185.20833 1005.4166 158.74998 820.2083 L 105.83333 634.99994 L 105.83333 634.99994 Q 105.83333 634.99994 105.83333 555.625 Q 105.83333 476.24997 105.83333 476.24997 L 79.37499 449.79166 L 79.37499 423.3333 Q 79.37499 396.87497 52.916664 396.87497 Q 0.0 396.87497 0.0 291.04166 L 0.0 185.20833 L 105.83333 132.29166 Q 185.20833 52.916664 211.66666 52.916664 L 211.66666 52.916664 L 317.49997 26.458332 Q 396.87497 0.0 449.79166 0.0 z" svg:height="11.377083mm" draw:style-name="style-63" svg:viewBox="0.0 0.0 1031.875 1137.7083" svg:width="10.318749mm" svg:x="194.20416mm" svg:y="125.41249mm"/>
          <draw:path svg:d="M 158.74998 0.0 L 158.74998 0.0 L 158.74998 26.458332 Q 158.74998 79.37499 158.74998 105.83333 L 158.74998 132.29166 L 185.20833 158.74998 L 211.66666 185.20833 L 211.66666 185.20833 L 211.66666 185.20833 L 211.66666 211.66666 L 211.66666 211.66666 L 238.12498 211.66666 L 238.12498 185.20833 L 291.04166 211.66666 Q 343.9583 211.66666 343.9583 238.12498 Q 343.9583 264.5833 423.3333 317.49997 Q 502.7083 343.9583 529.1666 370.41666 L 555.625 370.41666 L 555.625 370.41666 Q 555.625 396.87497 423.3333 370.41666 L 317.49997 343.9583 L 317.49997 396.87497 L 317.49997 423.3333 L 370.41666 423.3333 Q 423.3333 449.79166 423.3333 449.79166 L 423.3333 449.79166 L 343.9583 502.7083 Q 291.04166 555.625 317.49997 582.0833 Q 317.49997 608.5416 317.49997 608.5416 Q 317.49997 634.99994 343.9583 661.4583 L 343.9583 661.4583 L 317.49997 661.4583 Q 317.49997 661.4583 238.12498 661.4583 L 158.74998 661.4583 L 158.74998 634.99994 L 158.74998 634.99994 L 132.29166 634.99994 L 132.29166 608.5416 L 132.29166 608.5416 L 105.83333 608.5416 L 105.83333 582.0833 L 105.83333 555.625 L 79.37499 555.625 L 79.37499 555.625 L 79.37499 529.1666 L 52.916664 529.1666 L 52.916664 529.1666 L 52.916664 502.7083 L 52.916664 502.7083 Q 52.916664 502.7083 26.458332 396.87497 L 0.0 264.5833 L 26.458332 211.66666 Q 52.916664 158.74998 52.916664 132.29166 L 52.916664 132.29166 L 105.83333 79.37499 Q 158.74998 0.0 158.74998 0.0 z" svg:height="6.614583mm" draw:style-name="style-64" svg:viewBox="0.0 0.0 555.625 661.4583" svg:width="5.5562496mm" svg:x="218.01666mm" svg:y="144.1979mm"/>
          <draw:path svg:d="M 476.24997 0.0 L 502.7083 0.0 L 529.1666 52.916664 Q 529.1666 132.29166 476.24997 132.29166 Q 449.79166 132.29166 449.79166 158.74998 L 449.79166 185.20833 L 449.79166 185.20833 Q 423.3333 185.20833 423.3333 158.74998 Q 423.3333 132.29166 396.87497 132.29166 Q 370.41666 132.29166 370.41666 158.74998 Q 370.41666 185.20833 370.41666 185.20833 Q 343.9583 185.20833 317.49997 211.66666 Q 317.49997 238.12498 211.66666 238.12498 L 79.37499 211.66666 L 52.916664 211.66666 L 26.458332 211.66666 L 26.458332 185.20833 Q 0.0 185.20833 0.0 185.20833 L 0.0 185.20833 L 52.916664 132.29166 Q 105.83333 105.83333 105.83333 79.37499 L 105.83333 79.37499 L 105.83333 79.37499 L 105.83333 79.37499 L 132.29166 52.916664 L 158.74998 52.916664 L 158.74998 52.916664 L 158.74998 79.37499 L 158.74998 79.37499 Q 158.74998 79.37499 185.20833 79.37499 L 185.20833 52.916664 L 185.20833 52.916664 L 185.20833 26.458332 L 211.66666 26.458332 L 211.66666 26.458332 L 211.66666 26.458332 Q 238.12498 26.458332 291.04166 26.458332 L 343.9583 26.458332 L 370.41666 26.458332 Q 423.3333 26.458332 476.24997 0.0 z" svg:height="2.38125mm" draw:style-name="style-65" svg:viewBox="0.0 0.0 529.1666 238.12498" svg:width="5.2916665mm" svg:x="207.9625mm" svg:y="133.61458mm"/>
          <draw:path svg:d="M 105.83333 105.83333 L 132.29166 0.0 L 132.29166 0.0 Q 132.29166 0.0 158.74998 291.04166 L 158.74998 582.0833 L 158.74998 582.0833 Q 132.29166 582.0833 132.29166 555.625 Q 132.29166 502.7083 132.29166 449.79166 Q 132.29166 423.3333 79.37499 396.87497 L 0.0 343.9583 L 0.0 343.9583 L 0.0 317.49997 L 26.458332 343.9583 Q 79.37499 343.9583 79.37499 291.04166 Q 79.37499 238.12498 79.37499 238.12498 L 79.37499 238.12498 L 79.37499 211.66666 L 79.37499 211.66666 L 79.37499 211.66666 Q 79.37499 211.66666 105.83333 105.83333 z" svg:height="5.820833mm" draw:style-name="style-66" svg:viewBox="0.0 0.0 158.74998 582.0833" svg:width="1.5874999mm" svg:x="263.2604mm" svg:y="165.89374mm"/>
          <draw:path svg:d="M 52.916664 0.0 L 105.83333 26.458332 L 132.29166 26.458332 L 158.74998 26.458332 L 158.74998 52.916664 L 158.74998 52.916664 L 185.20833 52.916664 L 185.20833 26.458332 L 264.5833 26.458332 Q 343.9583 26.458332 502.7083 26.458332 L 661.4583 26.458332 L 661.4583 52.916664 L 687.9166 79.37499 L 687.9166 79.37499 L 687.9166 79.37499 L 661.4583 105.83333 L 634.99994 132.29166 L 634.99994 132.29166 L 634.99994 132.29166 L 661.4583 132.29166 L 661.4583 132.29166 L 661.4583 158.74998 L 687.9166 158.74998 L 687.9166 211.66666 Q 714.37494 264.5833 767.2916 291.04166 Q 820.2083 291.04166 820.2083 343.9583 L 820.2083 370.41666 L 793.74994 370.41666 Q 767.2916 396.87497 555.625 396.87497 Q 343.9583 396.87497 185.20833 343.9583 L 26.458332 291.04166 L 52.916664 291.04166 L 79.37499 291.04166 L 79.37499 264.5833 L 105.83333 264.5833 L 105.83333 264.5833 L 105.83333 238.12498 L 105.83333 238.12498 L 105.83333 238.12498 L 132.29166 238.12498 L 132.29166 238.12498 L 158.74998 238.12498 L 211.66666 238.12498 L 211.66666 238.12498 L 211.66666 238.12498 L 211.66666 238.12498 L 211.66666 211.66666 L 211.66666 211.66666 L 211.66666 185.20833 L 211.66666 185.20833 Q 211.66666 185.20833 105.83333 105.83333 Q 0.0 26.458332 0.0 0.0 Q 26.458332 -26.458332 52.916664 0.0 z" svg:height="3.9687498mm" draw:style-name="style-67" svg:viewBox="0.0 0.0 820.2083 396.87497" svg:width="8.202083mm" svg:x="226.48332mm" svg:y="163.24791mm"/>
          <draw:path svg:d="M 396.87497 0.0 L 396.87497 0.0 L 423.3333 105.83333 Q 423.3333 211.66666 1852.0833 211.66666 L 3254.3748 211.66666 L 3254.3748 211.66666 L 3254.3748 211.66666 L 3783.5415 238.12498 Q 4312.708 264.5833 4312.708 264.5833 L 4312.708 264.5833 L 3677.7083 264.5833 Q 3042.7083 264.5833 1746.2499 291.04166 L 476.24997 317.49997 L 476.24997 317.49997 L 476.24997 317.49997 L 317.49997 291.04166 L 132.29166 264.5833 L 52.916664 264.5833 L 0.0 264.5833 L 105.83333 238.12498 L 185.20833 211.66666 L 211.66666 211.66666 L 238.12498 211.66666 L 238.12498 185.20833 L 264.5833 185.20833 L 317.49997 158.74998 Q 370.41666 132.29166 370.41666 52.916664 Q 370.41666 0.0 396.87497 0.0 z" svg:height="3.1749997mm" draw:style-name="style-68" svg:viewBox="0.0 0.0 4312.708 317.49997" svg:width="43.127083mm" svg:x="75.67083mm" svg:y="31.22083mm"/>
          <draw:path svg:d="M 0.0 79.37499 L 26.458332 0.0 L 158.74998 26.458332 Q 291.04166 52.916664 291.04166 79.37499 L 291.04166 105.83333 L 291.04166 132.29166 Q 317.49997 158.74998 343.9583 158.74998 Q 370.41666 158.74998 370.41666 185.20833 L 370.41666 211.66666 L 370.41666 238.12498 Q 343.9583 264.5833 317.49997 317.49997 L 291.04166 343.9583 L 291.04166 343.9583 Q 264.5833 317.49997 238.12498 317.49997 L 238.12498 291.04166 L 238.12498 264.5833 Q 238.12498 238.12498 132.29166 211.66666 L 0.0 211.66666 L 0.0 185.20833 Q -26.458332 158.74998 0.0 79.37499 z" svg:height="3.439583mm" draw:style-name="style-69" svg:viewBox="0.0 0.0 370.41666 343.9583" svg:width="3.7041664mm" svg:x="108.743744mm" svg:y="61.9125mm"/>
          <draw:path svg:d="M 317.49997 26.458332 L 317.49997 26.458332 L 317.49997 26.458332 Q 317.49997 52.916664 317.49997 52.916664 L 343.9583 52.916664 L 396.87497 105.83333 Q 423.3333 132.29166 449.79166 132.29166 L 449.79166 158.74998 L 582.0833 211.66666 Q 714.37494 264.5833 740.8333 291.04166 L 740.8333 291.04166 L 740.8333 291.04166 Q 767.2916 317.49997 846.6666 317.49997 L 952.49994 317.49997 L 1005.4166 291.04166 Q 1031.875 264.5833 1031.875 264.5833 L 1031.875 264.5833 L 1084.7916 264.5833 L 1137.7083 264.5833 L 1190.6249 211.66666 Q 1243.5416 211.66666 1269.9999 185.20833 L 1269.9999 185.20833 L 1269.9999 185.20833 L 1296.4583 185.20833 L 1296.4583 185.20833 Q 1296.4583 211.66666 1322.9166 211.66666 L 1349.3749 211.66666 L 1322.9166 238.12498 L 1269.9999 264.5833 L 1269.9999 264.5833 L 1269.9999 264.5833 L 1296.4583 317.49997 L 1322.9166 370.41666 L 1322.9166 370.41666 L 1322.9166 370.41666 L 1402.2916 423.3333 Q 1481.6666 476.24997 1455.2083 476.24997 Q 1428.7499 476.24997 1481.6666 502.7083 Q 1534.5833 529.1666 1561.0416 529.1666 Q 1587.4999 529.1666 1587.4999 529.1666 L 1587.4999 555.625 L 1587.4999 555.625 L 1587.4999 582.0833 L 1613.9583 582.0833 L 1640.4166 582.0833 L 1640.4166 608.5416 L 1640.4166 608.5416 L 1613.9583 634.99994 L 1613.9583 661.4583 L 1640.4166 661.4583 L 1666.8749 661.4583 L 1666.8749 687.9166 L 1666.8749 687.9166 L 1613.9583 687.9166 L 1561.0416 687.9166 L 1561.0416 661.4583 L 1561.0416 634.99994 L 1534.5833 634.99994 Q 1508.1249 634.99994 1508.1249 661.4583 Q 1481.6666 661.4583 1322.9166 740.8333 L 1164.1666 793.74994 L 1137.7083 820.2083 L 1111.25 846.6666 L 1084.7916 846.6666 L 1058.3333 846.6666 L 1058.3333 873.12494 L 1058.3333 899.5833 L 1058.3333 899.5833 L 1058.3333 926.0416 L 1058.3333 926.0416 L 1058.3333 926.0416 L 1058.3333 926.0416 Q 1031.875 899.5833 1005.4166 899.5833 Q 1005.4166 873.12494 873.12494 793.74994 L 740.8333 740.8333 L 740.8333 740.8333 Q 740.8333 714.37494 714.37494 714.37494 L 714.37494 714.37494 L 714.37494 687.9166 Q 687.9166 687.9166 687.9166 687.9166 L 687.9166 687.9166 L 687.9166 687.9166 Q 661.4583 687.9166 582.0833 634.99994 Q 476.24997 608.5416 476.24997 634.99994 Q 476.24997 687.9166 423.3333 634.99994 L 370.41666 555.625 L 370.41666 529.1666 Q 370.41666 529.1666 343.9583 529.1666 L 343.9583 529.1666 L 343.9583 529.1666 Q 317.49997 502.7083 317.49997 502.7083 L 317.49997 502.7083 L 317.49997 476.24997 Q 317.49997 476.24997 291.04166 449.79166 Q 264.5833 423.3333 185.20833 317.49997 L 79.37499 238.12498 L 79.37499 211.66666 L 52.916664 211.66666 L 52.916664 211.66666 L 52.916664 211.66666 L 26.458332 185.20833 L 0.0 185.20833 L 0.0 158.74998 L 0.0 158.74998 L 26.458332 158.74998 L 52.916664 158.74998 L 79.37499 158.74998 L 105.83333 158.74998 L 105.83333 158.74998 L 105.83333 158.74998 L 132.29166 158.74998 L 132.29166 158.74998 L 132.29166 132.29166 L 158.74998 132.29166 L 158.74998 132.29166 L 158.74998 105.83333 L 185.20833 105.83333 Q 211.66666 105.83333 238.12498 105.83333 Q 264.5833 105.83333 264.5833 52.916664 Q 238.12498 0.0 264.5833 0.0 Q 291.04166 0.0 317.49997 26.458332 z" svg:height="9.260416mm" draw:style-name="style-70" svg:viewBox="0.0 0.0 1666.8749 926.0416" svg:width="16.668749mm" svg:x="175.68332mm" svg:y="121.17916mm"/>
          <draw:path svg:d="M 555.625 105.83333 L 582.0833 105.83333 L 582.0833 105.83333 Q 582.0833 132.29166 529.1666 132.29166 L 502.7083 132.29166 L 476.24997 132.29166 L 476.24997 132.29166 L 476.24997 132.29166 L 449.79166 132.29166 L 449.79166 158.74998 L 476.24997 158.74998 L 476.24997 158.74998 L 476.24997 185.20833 L 476.24997 185.20833 L 476.24997 185.20833 L 502.7083 185.20833 L 502.7083 211.66666 L 476.24997 211.66666 Q 449.79166 185.20833 423.3333 185.20833 Q 423.3333 185.20833 238.12498 132.29166 L 52.916664 132.29166 L 26.458332 105.83333 L 0.0 79.37499 L 0.0 79.37499 L 0.0 79.37499 L 211.66666 79.37499 Q 423.3333 79.37499 423.3333 52.916664 L 423.3333 52.916664 L 423.3333 26.458332 Q 449.79166 0.0 502.7083 0.0 Q 555.625 0.0 529.1666 52.916664 Q 529.1666 79.37499 555.625 105.83333 z M 449.79166 105.83333 Q 449.79166 79.37499 449.79166 79.37499 Q 476.24997 79.37499 476.24997 79.37499 Q 476.24997 105.83333 449.79166 105.83333 z" svg:height="2.1166666mm" draw:style-name="style-71" svg:viewBox="0.0 0.0 582.0833 211.66666" svg:width="5.820833mm" svg:x="235.47916mm" svg:y="107.15624mm"/>
          <draw:path svg:d="M 1005.4166 26.458332 L 1031.875 26.458332 L 1031.875 52.916664 Q 1058.3333 79.37499 1058.3333 132.29166 L 1058.3333 211.66666 L 1084.7916 211.66666 L 1084.7916 238.12498 L 1164.1666 238.12498 Q 1243.5416 238.12498 1217.0833 211.66666 L 1190.6249 185.20833 L 1190.6249 185.20833 L 1190.6249 185.20833 L 1217.0833 185.20833 L 1269.9999 185.20833 L 1269.9999 185.20833 L 1296.4583 185.20833 L 1296.4583 185.20833 L 1296.4583 211.66666 L 1322.9166 211.66666 Q 1349.3749 185.20833 1375.8333 211.66666 L 1375.8333 211.66666 L 1375.8333 238.12498 Q 1375.8333 264.5833 1190.6249 396.87497 L 1005.4166 555.625 L 978.95825 555.625 Q 952.49994 555.625 952.49994 502.7083 Q 952.49994 476.24997 899.5833 449.79166 Q 846.6666 423.3333 846.6666 502.7083 Q 846.6666 555.625 873.12494 555.625 L 899.5833 582.0833 L 899.5833 608.5416 Q 899.5833 634.99994 899.5833 661.4583 L 899.5833 687.9166 L 899.5833 714.37494 L 899.5833 740.8333 L 873.12494 740.8333 L 873.12494 767.2916 L 873.12494 767.2916 L 846.6666 767.2916 L 846.6666 820.2083 Q 846.6666 846.6666 820.2083 846.6666 L 793.74994 846.6666 L 740.8333 846.6666 Q 687.9166 873.12494 714.37494 873.12494 Q 740.8333 873.12494 740.8333 899.5833 Q 714.37494 926.0416 582.0833 1005.4166 L 476.24997 1058.3333 L 476.24997 1058.3333 Q 476.24997 1058.3333 449.79166 1084.7916 L 449.79166 1111.25 L 370.41666 1111.25 Q 264.5833 1111.25 264.5833 1084.7916 Q 264.5833 1058.3333 238.12498 1031.875 Q 211.66666 978.95825 158.74998 1005.4166 L 132.29166 1005.4166 L 132.29166 978.95825 Q 105.83333 978.95825 105.83333 978.95825 L 105.83333 978.95825 L 105.83333 978.95825 Q 105.83333 952.49994 79.37499 952.49994 L 79.37499 952.49994 L 52.916664 952.49994 L 52.916664 926.0416 L 52.916664 926.0416 L 52.916664 926.0416 L 26.458332 899.5833 L 0.0 873.12494 L 0.0 820.2083 L 0.0 793.74994 L 0.0 793.74994 L 0.0 793.74994 L 26.458332 740.8333 L 52.916664 687.9166 L 52.916664 687.9166 L 52.916664 687.9166 L 52.916664 687.9166 L 52.916664 687.9166 L 105.83333 714.37494 Q 132.29166 767.2916 158.74998 714.37494 Q 211.66666 714.37494 264.5833 714.37494 Q 291.04166 714.37494 317.49997 634.99994 Q 343.9583 555.625 370.41666 555.625 Q 370.41666 555.625 370.41666 529.1666 L 396.87497 529.1666 L 396.87497 529.1666 Q 423.3333 529.1666 423.3333 502.7083 L 423.3333 502.7083 L 423.3333 502.7083 Q 449.79166 502.7083 476.24997 476.24997 L 476.24997 476.24997 L 476.24997 476.24997 Q 476.24997 476.24997 502.7083 449.79166 L 502.7083 449.79166 L 529.1666 449.79166 Q 582.0833 423.3333 582.0833 449.79166 Q 582.0833 476.24997 608.5416 449.79166 Q 608.5416 396.87497 634.99994 396.87497 Q 687.9166 396.87497 687.9166 343.9583 Q 687.9166 317.49997 793.74994 343.9583 Q 873.12494 343.9583 873.12494 264.5833 Q 846.6666 185.20833 846.6666 185.20833 Q 846.6666 158.74998 820.2083 132.29166 L 820.2083 105.83333 L 899.5833 52.916664 Q 978.95825 -26.458332 1005.4166 0.0 Q 1005.4166 26.458332 1005.4166 26.458332 z" svg:height="11.112499mm" draw:style-name="style-72" svg:viewBox="0.0 0.0 1375.8333 1111.25" svg:width="13.758332mm" svg:x="205.84583mm" svg:y="101.86458mm"/>
          <draw:path svg:d="M 0.0 79.37499 L 0.0 0.0 L 26.458332 0.0 L 26.458332 0.0 L 79.37499 0.0 Q 105.83333 0.0 105.83333 26.458332 Q 105.83333 52.916664 185.20833 52.916664 L 238.12498 52.916664 L 264.5833 79.37499 Q 291.04166 105.83333 291.04166 105.83333 Q 291.04166 132.29166 291.04166 132.29166 L 291.04166 132.29166 L 291.04166 132.29166 Q 291.04166 132.29166 158.74998 158.74998 L 26.458332 158.74998 L 26.458332 132.29166 Q 26.458332 132.29166 0.0 79.37499 z" svg:height="1.5874999mm" draw:style-name="style-73" svg:viewBox="0.0 0.0 291.04166 158.74998" svg:width="2.9104166mm" svg:x="247.91457mm" svg:y="85.98958mm"/>
          <draw:path svg:d="M 264.5833 0.0 L 291.04166 0.0 L 291.04166 26.458332 L 291.04166 52.916664 L 238.12498 105.83333 Q 211.66666 185.20833 185.20833 211.66666 L 185.20833 211.66666 L 185.20833 211.66666 Q 158.74998 211.66666 158.74998 211.66666 L 158.74998 238.12498 L 158.74998 238.12498 Q 158.74998 238.12498 132.29166 238.12498 Q 132.29166 264.5833 105.83333 238.12498 L 79.37499 211.66666 L 79.37499 158.74998 Q 105.83333 105.83333 105.83333 79.37499 Q 105.83333 52.916664 52.916664 52.916664 L 0.0 79.37499 L 0.0 52.916664 Q 0.0 26.458332 26.458332 26.458332 Q 52.916664 0.0 52.916664 0.0 L 26.458332 0.0 L 105.83333 0.0 Q 211.66666 0.0 264.5833 0.0 z" svg:height="2.38125mm" draw:style-name="style-74" svg:viewBox="0.0 0.0 291.04166 238.12498" svg:width="2.9104166mm" svg:x="151.87082mm" svg:y="185.20833mm"/>
          <draw:path svg:d="M 343.9583 0.0 L 343.9583 0.0 L 317.49997 52.916664 Q 291.04166 105.83333 291.04166 105.83333 L 264.5833 105.83333 L 264.5833 158.74998 Q 238.12498 211.66666 264.5833 211.66666 Q 317.49997 211.66666 317.49997 238.12498 L 317.49997 238.12498 L 317.49997 238.12498 Q 291.04166 264.5833 291.04166 264.5833 L 291.04166 264.5833 L 264.5833 264.5833 Q 264.5833 264.5833 264.5833 291.04166 L 264.5833 291.04166 L 238.12498 291.04166 L 211.66666 291.04166 L 211.66666 317.49997 Q 211.66666 343.9583 211.66666 343.9583 L 211.66666 343.9583 L 211.66666 370.41666 Q 211.66666 396.87497 158.74998 396.87497 Q 105.83333 423.3333 105.83333 370.41666 Q 105.83333 317.49997 105.83333 317.49997 Q 79.37499 317.49997 52.916664 291.04166 L 0.0 264.5833 L 0.0 264.5833 Q 0.0 264.5833 26.458332 264.5833 L 26.458332 238.12498 L 26.458332 211.66666 Q 52.916664 185.20833 52.916664 132.29166 L 52.916664 79.37499 L 52.916664 52.916664 L 52.916664 26.458332 L 52.916664 26.458332 L 52.916664 26.458332 L 79.37499 26.458332 L 79.37499 52.916664 L 79.37499 52.916664 L 105.83333 52.916664 L 105.83333 52.916664 L 105.83333 52.916664 L 105.83333 79.37499 L 105.83333 79.37499 L 132.29166 79.37499 L 132.29166 52.916664 L 211.66666 26.458332 Q 264.5833 0.0 317.49997 0.0 Q 343.9583 0.0 343.9583 0.0 z" svg:height="3.9687498mm" draw:style-name="style-75" svg:viewBox="0.0 0.0 343.9583 396.87497" svg:width="3.439583mm" svg:x="112.18333mm" svg:y="103.18749mm"/>
          <draw:path svg:d="M 343.9583 26.458332 L 343.9583 26.458332 L 343.9583 26.458332 L 343.9583 26.458332 L 370.41666 26.458332 L 370.41666 0.0 L 370.41666 0.0 L 396.87497 0.0 L 396.87497 52.916664 Q 423.3333 105.83333 502.7083 79.37499 Q 555.625 52.916664 608.5416 105.83333 Q 634.99994 158.74998 714.37494 185.20833 Q 793.74994 211.66666 820.2083 185.20833 Q 846.6666 158.74998 846.6666 185.20833 Q 873.12494 185.20833 873.12494 185.20833 L 873.12494 158.74998 L 952.49994 185.20833 Q 1031.875 185.20833 1031.875 158.74998 Q 1031.875 105.83333 1058.3333 105.83333 L 1084.7916 105.83333 L 1217.0833 132.29166 Q 1349.3749 158.74998 1481.6666 185.20833 Q 1613.9583 211.66666 1719.7916 291.04166 Q 1852.0833 370.41666 1878.5416 396.87497 L 1904.9999 396.87497 L 1904.9999 423.3333 Q 1878.5416 423.3333 1852.0833 502.7083 L 1825.6249 582.0833 L 1799.1666 582.0833 L 1772.7083 582.0833 L 1772.7083 582.0833 Q 1746.2499 582.0833 1666.8749 529.1666 L 1613.9583 502.7083 L 1613.9583 476.24997 Q 1613.9583 476.24997 1587.4999 476.24997 L 1587.4999 476.24997 L 1587.4999 476.24997 Q 1561.0416 449.79166 1534.5833 423.3333 Q 1508.1249 370.41666 1428.7499 343.9583 Q 1375.8333 317.49997 1402.2916 370.41666 L 1428.7499 423.3333 L 1428.7499 476.24997 Q 1402.2916 502.7083 1375.8333 476.24997 Q 1322.9166 476.24997 1349.3749 502.7083 Q 1349.3749 529.1666 1322.9166 529.1666 Q 1296.4583 529.1666 1296.4583 555.625 L 1296.4583 582.0833 L 1269.9999 661.4583 Q 1243.5416 740.8333 1296.4583 740.8333 Q 1349.3749 740.8333 1349.3749 767.2916 L 1375.8333 767.2916 L 1428.7499 846.6666 Q 1481.6666 899.5833 1561.0416 926.0416 Q 1613.9583 952.49994 1640.4166 952.49994 L 1666.8749 952.49994 L 1666.8749 978.95825 L 1666.8749 978.95825 L 1666.8749 978.95825 L 1666.8749 1005.4166 L 1640.4166 1005.4166 L 1613.9583 1005.4166 L 1561.0416 1005.4166 L 1534.5833 1005.4166 L 1508.1249 1005.4166 Q 1455.2083 1005.4166 1428.7499 1031.875 Q 1402.2916 1058.3333 1375.8333 1111.25 Q 1349.3749 1164.1666 1296.4583 1164.1666 Q 1269.9999 1164.1666 1137.7083 1269.9999 L 1005.4166 1375.8333 L 1005.4166 1428.7499 L 978.95825 1455.2083 L 978.95825 1455.2083 L 978.95825 1455.2083 L 978.95825 1428.7499 L 978.95825 1428.7499 L 952.49994 1428.7499 L 952.49994 1428.7499 L 952.49994 1428.7499 L 926.0416 1402.2916 L 926.0416 1402.2916 L 926.0416 1402.2916 L 926.0416 1402.2916 L 899.5833 1375.8333 L 899.5833 1375.8333 L 873.12494 1375.8333 L 873.12494 1375.8333 L 873.12494 1375.8333 L 873.12494 1349.3749 L 873.12494 1349.3749 L 899.5833 1349.3749 L 899.5833 1322.9166 L 926.0416 1322.9166 L 978.95825 1322.9166 L 978.95825 1296.4583 L 978.95825 1296.4583 L 952.49994 1296.4583 L 952.49994 1269.9999 L 926.0416 1269.9999 L 873.12494 1269.9999 L 873.12494 1296.4583 L 873.12494 1296.4583 L 846.6666 1296.4583 L 846.6666 1269.9999 L 846.6666 1269.9999 L 846.6666 1269.9999 L 846.6666 1217.0833 L 820.2083 1190.6249 L 820.2083 1190.6249 L 820.2083 1164.1666 L 978.95825 1164.1666 L 1137.7083 1164.1666 L 1137.7083 1111.25 L 1137.7083 1084.7916 L 1111.25 1084.7916 L 1111.25 1058.3333 L 1031.875 1058.3333 L 978.95825 1058.3333 L 978.95825 1031.875 L 978.95825 1031.875 L 978.95825 1005.4166 L 978.95825 978.95825 L 1031.875 978.95825 L 1058.3333 1005.4166 L 1084.7916 1005.4166 L 1111.25 1005.4166 L 1111.25 978.95825 L 1137.7083 978.95825 L 1137.7083 926.0416 L 1137.7083 873.12494 L 1084.7916 873.12494 L 1031.875 899.5833 L 1031.875 899.5833 L 1031.875 899.5833 L 1005.4166 926.0416 Q 1005.4166 952.49994 978.95825 952.49994 L 952.49994 952.49994 L 873.12494 952.49994 L 793.74994 952.49994 L 793.74994 926.0416 L 767.2916 926.0416 L 767.2916 926.0416 L 767.2916 899.5833 L 767.2916 899.5833 L 767.2916 899.5833 L 740.8333 899.5833 L 740.8333 899.5833 L 740.8333 899.5833 L 740.8333 873.12494 L 740.8333 846.6666 L 714.37494 846.6666 L 714.37494 846.6666 L 714.37494 846.6666 L 714.37494 820.2083 L 714.37494 820.2083 L 687.9166 820.2083 L 687.9166 793.74994 L 714.37494 793.74994 L 714.37494 793.74994 L 714.37494 793.74994 L 740.8333 793.74994 L 767.2916 793.74994 Q 820.2083 793.74994 820.2083 767.2916 L 820.2083 767.2916 L 846.6666 793.74994 Q 873.12494 820.2083 899.5833 820.2083 L 899.5833 793.74994 L 899.5833 793.74994 L 926.0416 793.74994 L 926.0416 793.74994 L 926.0416 767.2916 L 899.5833 767.2916 L 899.5833 740.8333 L 873.12494 740.8333 Q 846.6666 740.8333 846.6666 714.37494 Q 820.2083 714.37494 873.12494 687.9166 L 899.5833 661.4583 L 899.5833 634.99994 Q 899.5833 608.5416 873.12494 608.5416 Q 820.2083 582.0833 767.2916 555.625 L 740.8333 502.7083 L 740.8333 476.24997 Q 714.37494 476.24997 714.37494 476.24997 L 714.37494 476.24997 L 714.37494 476.24997 Q 714.37494 476.24997 661.4583 449.79166 L 634.99994 423.3333 L 634.99994 396.87497 Q 661.4583 370.41666 661.4583 317.49997 Q 661.4583 238.12498 608.5416 238.12498 L 529.1666 238.12498 L 502.7083 238.12498 Q 476.24997 238.12498 449.79166 211.66666 Q 449.79166 158.74998 396.87497 238.12498 Q 370.41666 317.49997 317.49997 291.04166 Q 238.12498 264.5833 211.66666 264.5833 L 185.20833 264.5833 L 185.20833 238.12498 L 185.20833 211.66666 L 211.66666 211.66666 L 211.66666 211.66666 L 185.20833 211.66666 L 158.74998 211.66666 L 132.29166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52.916664 79.37499 Q 79.37499 52.916664 105.83333 52.916664 L 105.83333 26.458332 L 211.66666 26.458332 Q 317.49997 0.0 343.9583 26.458332 z" svg:height="14.552083mm" draw:style-name="style-76" svg:viewBox="0.0 0.0 1904.9999 1455.2083" svg:width="19.05mm" svg:x="233.0979mm" svg:y="100.541664mm"/>
          <draw:path svg:d="M 52.916664 0.0 L 79.37499 0.0 L 79.37499 0.0 L 79.37499 0.0 L 158.74998 26.458332 L 211.66666 52.916664 L 185.20833 52.916664 Q 158.74998 79.37499 264.5833 105.83333 Q 343.9583 105.83333 370.41666 105.83333 Q 370.41666 105.83333 370.41666 132.29166 L 396.87497 132.29166 L 396.87497 132.29166 L 396.87497 158.74998 L 264.5833 158.74998 Q 158.74998 158.74998 158.74998 185.20833 L 158.74998 185.20833 L 132.29166 185.20833 Q 105.83333 158.74998 79.37499 158.74998 Q 52.916664 158.74998 26.458332 105.83333 L 0.0 26.458332 L 26.458332 26.458332 Q 52.916664 0.0 52.916664 0.0 z" svg:height="1.8520832mm" draw:style-name="style-77" svg:viewBox="0.0 0.0 396.87497 185.20833" svg:width="3.9687498mm" svg:x="225.42499mm" svg:y="119.59166mm"/>
          <draw:path svg:d="M 529.1666 105.83333 L 555.625 0.0 L 555.625 105.83333 L 555.625 185.20833 L 582.0833 185.20833 L 582.0833 158.74998 L 582.0833 158.74998 L 608.5416 158.74998 L 608.5416 211.66666 L 608.5416 238.12498 L 634.99994 238.12498 L 634.99994 264.5833 L 661.4583 264.5833 L 661.4583 264.5833 L 661.4583 264.5833 L 687.9166 264.5833 L 687.9166 264.5833 L 687.9166 264.5833 L 687.9166 291.04166 L 661.4583 291.04166 L 661.4583 317.49997 Q 661.4583 343.9583 634.99994 370.41666 L 634.99994 370.41666 L 608.5416 449.79166 Q 555.625 529.1666 529.1666 529.1666 L 502.7083 529.1666 L 423.3333 529.1666 Q 343.9583 529.1666 291.04166 555.625 L 264.5833 555.625 L 264.5833 529.1666 Q 238.12498 529.1666 211.66666 476.24997 Q 185.20833 423.3333 105.83333 423.3333 Q 52.916664 423.3333 52.916664 396.87497 L 52.916664 370.41666 L 79.37499 370.41666 L 79.37499 370.41666 L 52.916664 343.9583 L 26.458332 343.9583 L 26.458332 317.49997 L 26.458332 317.49997 L 0.0 317.49997 L 0.0 317.49997 L 0.0 317.49997 L 0.0 317.49997 L 26.458332 291.04166 L 52.916664 264.5833 L 52.916664 264.5833 L 52.916664 264.5833 L 132.29166 264.5833 L 185.20833 264.5833 L 291.04166 238.12498 Q 370.41666 211.66666 449.79166 211.66666 Q 502.7083 185.20833 529.1666 105.83333 z" svg:height="5.5562496mm" draw:style-name="style-78" svg:viewBox="0.0 0.0 687.9166 555.625" svg:width="6.879166mm" svg:x="52.65208mm" svg:y="120.12083mm"/>
          <draw:path svg:d="M 26.458332 0.0 L 26.458332 0.0 L 52.916664 0.0 L 52.916664 0.0 L 185.20833 26.458332 Q 291.04166 52.916664 317.49997 52.916664 L 343.9583 52.916664 L 370.41666 52.916664 L 396.87497 52.916664 L 396.87497 79.37499 L 396.87497 105.83333 L 423.3333 105.83333 L 423.3333 105.83333 L 423.3333 132.29166 L 396.87497 132.29166 L 396.87497 132.29166 L 396.87497 158.74998 L 396.87497 158.74998 L 396.87497 158.74998 L 423.3333 158.74998 L 423.3333 158.74998 L 343.9583 158.74998 Q 264.5833 158.74998 238.12498 158.74998 L 211.66666 158.74998 L 185.20833 185.20833 L 185.20833 185.20833 L 132.29166 185.20833 Q 52.916664 185.20833 52.916664 158.74998 Q 52.916664 105.83333 26.458332 105.83333 L 0.0 105.83333 L 0.0 52.916664 Q 26.458332 26.458332 26.458332 26.458332 L 26.458332 26.458332 L 26.458332 0.0 z" svg:height="1.8520832mm" draw:style-name="style-79" svg:viewBox="0.0 0.0 423.3333 185.20833" svg:width="4.233333mm" svg:x="112.97707mm" svg:y="168.80415mm"/>
          <draw:path svg:d="M 211.66666 0.0 L 264.5833 0.0 L 264.5833 0.0 L 264.5833 26.458332 L 264.5833 26.458332 L 264.5833 26.458332 L 264.5833 52.916664 L 264.5833 52.916664 L 264.5833 52.916664 L 264.5833 52.916664 L 264.5833 52.916664 Q 238.12498 52.916664 264.5833 79.37499 L 264.5833 79.37499 L 264.5833 105.83333 L 264.5833 105.83333 L 238.12498 105.83333 Q 211.66666 132.29166 211.66666 185.20833 L 211.66666 238.12498 L 211.66666 238.12498 Q 185.20833 264.5833 185.20833 264.5833 L 185.20833 264.5833 L 158.74998 291.04166 Q 158.74998 317.49997 158.74998 317.49997 L 158.74998 317.49997 L 158.74998 317.49997 Q 158.74998 317.49997 132.29166 264.5833 Q 105.83333 185.20833 79.37499 211.66666 L 52.916664 211.66666 L 26.458332 211.66666 L 0.0 211.66666 L 0.0 185.20833 L 0.0 185.20833 L 0.0 158.74998 L 0.0 158.74998 L 0.0 105.83333 L 0.0 79.37499 L 0.0 79.37499 Q 0.0 79.37499 26.458332 52.916664 L 26.458332 52.916664 L 105.83333 26.458332 Q 158.74998 0.0 211.66666 0.0 z" svg:height="3.1749997mm" draw:style-name="style-80" svg:viewBox="0.0 0.0 264.5833 317.49997" svg:width="2.6458333mm" svg:x="191.55832mm" svg:y="106.362495mm"/>
          <draw:path svg:d="M 238.12498 52.916664 L 238.12498 52.916664 L 238.12498 79.37499 Q 238.12498 79.37499 238.12498 132.29166 Q 238.12498 185.20833 158.74998 185.20833 L 79.37499 185.20833 L 79.37499 132.29166 Q 105.83333 105.83333 52.916664 79.37499 Q 26.458332 52.916664 0.0 26.458332 Q 0.0 0.0 105.83333 0.0 Q 211.66666 0.0 211.66666 26.458332 Q 238.12498 52.916664 238.12498 52.916664 z" svg:height="1.8520832mm" draw:style-name="style-81" svg:viewBox="0.0 0.0 238.12498 185.20833" svg:width="2.38125mm" svg:x="209.2854mm" svg:y="182.82707mm"/>
          <draw:path svg:d="M 52.916664 26.458332 L 79.37499 0.0 L 158.74998 26.458332 Q 211.66666 26.458332 291.04166 52.916664 L 370.41666 52.916664 L 370.41666 79.37499 Q 370.41666 105.83333 396.87497 132.29166 L 396.87497 158.74998 L 396.87497 185.20833 L 396.87497 185.20833 L 370.41666 185.20833 Q 317.49997 185.20833 264.5833 238.12498 L 185.20833 291.04166 L 158.74998 291.04166 Q 158.74998 291.04166 132.29166 238.12498 Q 105.83333 185.20833 52.916664 185.20833 L 0.0 211.66666 L 0.0 185.20833 L 0.0 158.74998 L 26.458332 158.74998 L 26.458332 132.29166 L 52.916664 132.29166 L 52.916664 132.29166 L 52.916664 132.29166 L 52.916664 132.29166 L 79.37499 105.83333 Q 79.37499 79.37499 105.83333 79.37499 L 132.29166 79.37499 L 105.83333 52.916664 Q 52.916664 26.458332 52.916664 26.458332 z" svg:height="2.9104166mm" draw:style-name="style-82" svg:viewBox="0.0 0.0 396.87497 291.04166" svg:width="3.9687498mm" svg:x="141.28749mm" svg:y="107.68541mm"/>
          <draw:path svg:d="M 158.74998 0.0 L 211.66666 0.0 L 211.66666 26.458332 Q 185.20833 26.458332 211.66666 52.916664 Q 238.12498 52.916664 211.66666 105.83333 Q 211.66666 158.74998 158.74998 158.74998 Q 105.83333 158.74998 105.83333 238.12498 Q 105.83333 343.9583 79.37499 343.9583 L 79.37499 343.9583 L 52.916664 343.9583 Q 52.916664 343.9583 52.916664 291.04166 Q 52.916664 291.04166 26.458332 185.20833 L 0.0 105.83333 L 26.458332 79.37499 Q 52.916664 52.916664 79.37499 26.458332 L 79.37499 26.458332 L 105.83333 26.458332 Q 105.83333 26.458332 158.74998 0.0 z" svg:height="3.439583mm" draw:style-name="style-83" svg:viewBox="0.0 0.0 211.66666 343.9583" svg:width="2.1166666mm" svg:x="132.29166mm" svg:y="100.806244mm"/>
          <draw:path svg:d="M 26.458332 0.0 L 52.916664 0.0 L 52.916664 0.0 Q 52.916664 26.458332 79.37499 26.458332 L 105.83333 26.458332 L 158.74998 26.458332 L 211.66666 26.458332 L 211.66666 26.458332 L 238.12498 26.458332 L 317.49997 79.37499 Q 396.87497 132.29166 423.3333 79.37499 Q 476.24997 79.37499 476.24997 79.37499 Q 476.24997 79.37499 502.7083 79.37499 L 502.7083 52.916664 L 502.7083 52.916664 L 529.1666 52.916664 L 582.0833 105.83333 Q 634.99994 185.20833 634.99994 185.20833 L 661.4583 185.20833 L 687.9166 211.66666 Q 687.9166 238.12498 714.37494 238.12498 L 714.37494 238.12498 L 714.37494 264.5833 L 740.8333 264.5833 L 740.8333 264.5833 L 740.8333 291.04166 L 793.74994 291.04166 L 873.12494 291.04166 L 899.5833 317.49997 L 926.0416 343.9583 L 926.0416 343.9583 L 926.0416 343.9583 L 846.6666 343.9583 L 740.8333 343.9583 L 714.37494 317.49997 L 687.9166 317.49997 L 687.9166 291.04166 Q 687.9166 264.5833 634.99994 238.12498 L 582.0833 238.12498 L 582.0833 211.66666 Q 582.0833 185.20833 529.1666 185.20833 Q 476.24997 185.20833 476.24997 211.66666 Q 449.79166 264.5833 423.3333 264.5833 Q 396.87497 264.5833 396.87497 238.12498 Q 423.3333 211.66666 343.9583 211.66666 L 291.04166 211.66666 L 264.5833 211.66666 Q 264.5833 185.20833 211.66666 211.66666 Q 132.29166 238.12498 158.74998 238.12498 L 158.74998 264.5833 L 158.74998 291.04166 L 158.74998 291.04166 L 158.74998 291.04166 L 132.29166 291.04166 L 105.83333 291.04166 L 105.83333 291.04166 L 105.83333 264.5833 L 105.83333 264.5833 L 79.37499 264.5833 L 52.916664 264.5833 L 52.916664 238.12498 L 52.916664 211.66666 L 52.916664 185.20833 Q 52.916664 158.74998 26.458332 158.74998 L 26.458332 158.74998 L 26.458332 132.29166 Q 0.0 132.29166 0.0 105.83333 L 0.0 79.37499 L 0.0 79.37499 Q 0.0 79.37499 26.458332 79.37499 L 26.458332 52.916664 L 26.458332 26.458332 Q 0.0 26.458332 0.0 26.458332 L 0.0 26.458332 L 0.0 26.458332 Q 0.0 26.458332 26.458332 0.0 z" svg:height="3.439583mm" draw:style-name="style-84" svg:viewBox="0.0 0.0 926.0416 343.9583" svg:width="9.260416mm" svg:x="179.91666mm" svg:y="106.09791mm"/>
          <draw:path svg:d="M 105.83333 26.458332 L 185.20833 0.0 L 343.9583 0.0 Q 476.24997 0.0 502.7083 26.458332 L 529.1666 26.458332 L 529.1666 26.458332 L 555.625 26.458332 L 555.625 26.458332 L 555.625 52.916664 L 502.7083 52.916664 L 476.24997 52.916664 L 555.625 79.37499 L 608.5416 105.83333 L 661.4583 105.83333 Q 714.37494 105.83333 714.37494 132.29166 L 740.8333 132.29166 L 740.8333 132.29166 Q 740.8333 158.74998 767.2916 158.74998 Q 820.2083 185.20833 687.9166 211.66666 L 555.625 211.66666 L 555.625 238.12498 L 555.625 238.12498 L 529.1666 238.12498 Q 502.7083 211.66666 449.79166 211.66666 Q 370.41666 211.66666 370.41666 264.5833 L 370.41666 291.04166 L 370.41666 264.5833 Q 343.9583 264.5833 238.12498 238.12498 L 105.83333 211.66666 L 79.37499 185.20833 L 52.916664 158.74998 L 26.458332 158.74998 L 0.0 158.74998 L 0.0 132.29166 L 0.0 105.83333 L 26.458332 105.83333 L 52.916664 105.83333 L 52.916664 79.37499 Q 26.458332 52.916664 26.458332 52.916664 L 26.458332 26.458332 L 105.83333 26.458332 z" svg:height="2.9104166mm" draw:style-name="style-85" svg:viewBox="0.0 0.0 767.2916 291.04166" svg:width="7.6729164mm" svg:x="217.75208mm" svg:y="116.94582mm"/>
          <draw:path svg:d="M 132.29166 52.916664 L 132.29166 52.916664 L 132.29166 52.916664 Q 132.29166 79.37499 105.83333 79.37499 L 105.83333 79.37499 L 105.83333 52.916664 Q 79.37499 52.916664 79.37499 52.916664 L 79.37499 79.37499 L 26.458332 79.37499 Q 0.0 79.37499 0.0 52.916664 Q 0.0 0.0 52.916664 0.0 Q 132.29166 26.458332 132.29166 52.916664 z" svg:height="0.7937499mm" draw:style-name="style-86" svg:viewBox="0.0 0.0 132.29166 79.37499" svg:width="1.3229166mm" svg:x="105.56874mm" svg:y="67.73333mm"/>
          <draw:path svg:d="M 370.41666 52.916664 L 423.3333 0.0 L 476.24997 26.458332 Q 555.625 79.37499 555.625 132.29166 Q 555.625 158.74998 582.0833 185.20833 Q 608.5416 185.20833 634.99994 211.66666 L 634.99994 238.12498 L 634.99994 238.12498 L 608.5416 238.12498 L 608.5416 238.12498 Q 608.5416 238.12498 608.5416 264.5833 L 634.99994 264.5833 L 634.99994 423.3333 Q 634.99994 608.5416 608.5416 608.5416 Q 555.625 634.99994 634.99994 687.9166 Q 714.37494 740.8333 767.2916 793.74994 Q 820.2083 846.6666 820.2083 873.12494 L 820.2083 873.12494 L 820.2083 873.12494 Q 820.2083 873.12494 793.74994 899.5833 Q 767.2916 899.5833 767.2916 873.12494 Q 767.2916 846.6666 714.37494 873.12494 Q 661.4583 873.12494 634.99994 899.5833 Q 608.5416 926.0416 608.5416 899.5833 Q 555.625 873.12494 502.7083 873.12494 Q 449.79166 873.12494 449.79166 873.12494 Q 449.79166 899.5833 396.87497 926.0416 Q 370.41666 926.0416 370.41666 952.49994 Q 343.9583 978.95825 291.04166 1005.4166 L 211.66666 1031.875 L 211.66666 1005.4166 L 185.20833 1005.4166 L 185.20833 1005.4166 L 185.20833 978.95825 L 185.20833 978.95825 L 185.20833 978.95825 L 158.74998 1005.4166 L 158.74998 1031.875 L 132.29166 1031.875 L 105.83333 1031.875 L 105.83333 1005.4166 L 79.37499 1005.4166 L 79.37499 1005.4166 L 79.37499 978.95825 L 79.37499 978.95825 L 79.37499 978.95825 L 52.916664 978.95825 L 52.916664 978.95825 L 52.916664 952.49994 L 26.458332 952.49994 L 26.458332 926.0416 L 26.458332 899.5833 L 0.0 899.5833 L 0.0 899.5833 L 0.0 873.12494 L 26.458332 820.2083 L 26.458332 793.74994 Q 26.458332 767.2916 132.29166 634.99994 L 211.66666 502.7083 L 211.66666 449.79166 L 238.12498 396.87497 L 238.12498 343.9583 Q 238.12498 317.49997 291.04166 211.66666 Q 343.9583 105.83333 370.41666 52.916664 z" svg:height="10.318749mm" draw:style-name="style-87" svg:viewBox="0.0 0.0 820.2083 1031.875" svg:width="8.202083mm" svg:x="114.564575mm" svg:y="132.02707mm"/>
          <draw:path svg:d="M 12726.458 0.0 L 13176.249 0.0 L 13176.249 26.458332 Q 13202.708 52.916664 13202.708 52.916664 L 13202.708 52.916664 L 13176.249 926.0416 Q 13149.791 1825.6249 13149.791 1825.6249 Q 13149.791 1825.6249 13123.333 1852.0833 L 13096.874 1878.5416 L 13043.958 1878.5416 L 13017.499 1878.5416 L 12726.458 1878.5416 Q 12408.958 1878.5416 11297.708 1878.5416 Q 10186.458 1878.5416 9974.791 1904.9999 L 9789.583 1931.4583 L 7805.208 1931.4583 Q 5820.833 1931.4583 5476.8745 1957.9165 L 5132.9165 1957.9165 L 3757.0833 1957.9165 Q 2381.2498 1984.3749 1772.7083 1984.3749 L 1137.7083 1984.3749 L 952.49994 1984.3749 L 767.2916 1984.3749 L 767.2916 1984.3749 L 767.2916 1957.9165 L 740.8333 1957.9165 L 740.8333 1931.4583 L 502.7083 1931.4583 Q 238.12498 1931.4583 185.20833 1904.9999 Q 105.83333 1904.9999 79.37499 1825.6249 Q 26.458332 1772.7083 26.458332 1084.7916 L 0.0 423.3333 L 0.0 291.04166 L 26.458332 132.29166 L 26.458332 132.29166 L 26.458332 132.29166 L 52.916664 105.83333 L 79.37499 105.83333 L 79.37499 132.29166 Q 79.37499 158.74998 449.79166 185.20833 Q 793.74994 185.20833 793.74994 211.66666 Q 793.74994 238.12498 846.6666 238.12498 Q 899.5833 238.12498 926.0416 211.66666 Q 926.0416 185.20833 952.49994 158.74998 Q 978.95825 158.74998 978.95825 132.29166 Q 1005.4166 79.37499 3995.208 52.916664 Q 7011.458 26.458332 8413.75 0.0 L 9816.041 0.0 L 11059.583 0.0 Q 12303.124 -26.458332 12726.458 0.0 z" svg:height="19.843748mm" draw:style-name="style-88" svg:viewBox="0.0 0.0 13202.708 1984.3749" svg:width="132.02707mm" svg:x="120.385414mm" svg:y="12.964582mm"/>
          <draw:path svg:d="M 79.37499 0.0 L 79.37499 0.0 L 158.74998 0.0 L 238.12498 0.0 L 264.5833 0.0 L 291.04166 0.0 L 317.49997 26.458332 L 317.49997 26.458332 L 317.49997 26.458332 Q 317.49997 26.458332 343.9583 52.916664 L 343.9583 52.916664 L 343.9583 52.916664 Q 370.41666 52.916664 370.41666 52.916664 L 370.41666 79.37499 L 370.41666 79.37499 Q 370.41666 105.83333 317.49997 52.916664 Q 264.5833 52.916664 211.66666 52.916664 Q 185.20833 52.916664 211.66666 132.29166 Q 264.5833 211.66666 211.66666 158.74998 L 158.74998 132.29166 L 158.74998 132.29166 L 158.74998 105.83333 L 79.37499 105.83333 Q 0.0 105.83333 0.0 79.37499 L 0.0 79.37499 L 26.458332 52.916664 Q 52.916664 0.0 79.37499 0.0 z" svg:height="1.5874999mm" draw:style-name="style-89" svg:viewBox="0.0 0.0 370.41666 158.74998" svg:width="3.7041664mm" svg:x="153.45833mm" svg:y="113.77083mm"/>
          <draw:path svg:d="M 105.83333 26.458332 L 105.83333 0.0 L 105.83333 0.0 L 132.29166 0.0 L 158.74998 52.916664 Q 211.66666 79.37499 238.12498 79.37499 Q 264.5833 79.37499 264.5833 79.37499 L 264.5833 79.37499 L 291.04166 132.29166 Q 317.49997 158.74998 396.87497 158.74998 Q 476.24997 158.74998 476.24997 185.20833 Q 476.24997 211.66666 396.87497 211.66666 Q 317.49997 211.66666 396.87497 264.5833 Q 476.24997 317.49997 476.24997 343.9583 Q 476.24997 396.87497 476.24997 396.87497 L 476.24997 423.3333 L 449.79166 423.3333 Q 423.3333 396.87497 317.49997 423.3333 L 238.12498 423.3333 L 238.12498 396.87497 L 238.12498 396.87497 L 238.12498 396.87497 Q 264.5833 396.87497 238.12498 343.9583 Q 211.66666 291.04166 132.29166 264.5833 L 52.916664 238.12498 L 52.916664 211.66666 L 52.916664 211.66666 L 26.458332 185.20833 L 0.0 158.74998 L 0.0 132.29166 L 0.0 79.37499 L 26.458332 79.37499 L 26.458332 79.37499 L 79.37499 79.37499 Q 132.29166 79.37499 132.29166 79.37499 Q 105.83333 79.37499 105.83333 26.458332 z" svg:height="4.233333mm" draw:style-name="style-90" svg:viewBox="0.0 0.0 476.24997 423.3333" svg:width="4.7625mm" svg:x="217.48749mm" svg:y="161.13124mm"/>
          <draw:path svg:d="M 132.29166 0.0 L 158.74998 0.0 L 238.12498 0.0 L 291.04166 0.0 L 291.04166 26.458332 L 291.04166 52.916664 L 317.49997 52.916664 L 317.49997 79.37499 L 343.9583 79.37499 L 343.9583 79.37499 L 343.9583 79.37499 Q 343.9583 79.37499 396.87497 105.83333 L 476.24997 105.83333 L 476.24997 105.83333 Q 476.24997 132.29166 423.3333 132.29166 Q 370.41666 132.29166 343.9583 185.20833 Q 317.49997 238.12498 343.9583 238.12498 L 396.87497 238.12498 L 396.87497 238.12498 L 396.87497 264.5833 L 370.41666 264.5833 L 370.41666 291.04166 L 423.3333 291.04166 L 476.24997 291.04166 L 476.24997 317.49997 L 476.24997 317.49997 L 449.79166 317.49997 Q 396.87497 343.9583 343.9583 343.9583 L 264.5833 343.9583 L 238.12498 370.41666 L 211.66666 370.41666 L 185.20833 370.41666 Q 158.74998 370.41666 158.74998 343.9583 Q 132.29166 291.04166 105.83333 264.5833 L 52.916664 238.12498 L 52.916664 211.66666 L 26.458332 211.66666 L 26.458332 211.66666 L 26.458332 185.20833 L 26.458332 185.20833 Q 26.458332 185.20833 0.0 185.20833 L 0.0 158.74998 L 79.37499 79.37499 Q 132.29166 26.458332 132.29166 0.0 z" svg:height="3.7041664mm" draw:style-name="style-91" svg:viewBox="0.0 0.0 476.24997 370.41666" svg:width="4.7625mm" svg:x="212.98958mm" svg:y="110.86041mm"/>
          <draw:path svg:d="M 238.12498 0.0 L 238.12498 0.0 L 291.04166 26.458332 Q 317.49997 52.916664 343.9583 79.37499 Q 396.87497 105.83333 396.87497 132.29166 L 396.87497 158.74998 L 449.79166 132.29166 Q 476.24997 105.83333 502.7083 105.83333 L 502.7083 105.83333 L 529.1666 132.29166 Q 555.625 158.74998 555.625 158.74998 L 555.625 158.74998 L 529.1666 211.66666 Q 502.7083 264.5833 476.24997 264.5833 L 476.24997 264.5833 L 529.1666 264.5833 Q 608.5416 264.5833 608.5416 238.12498 Q 608.5416 211.66666 634.99994 211.66666 Q 661.4583 211.66666 661.4583 238.12498 L 661.4583 238.12498 L 661.4583 238.12498 Q 661.4583 238.12498 687.9166 264.5833 L 687.9166 264.5833 L 661.4583 264.5833 Q 661.4583 264.5833 661.4583 291.04166 L 687.9166 291.04166 L 687.9166 317.49997 Q 687.9166 370.41666 687.9166 370.41666 Q 714.37494 370.41666 714.37494 370.41666 L 714.37494 396.87497 L 661.4583 529.1666 Q 608.5416 634.99994 582.0833 634.99994 Q 555.625 634.99994 529.1666 687.9166 Q 502.7083 767.2916 476.24997 767.2916 L 476.24997 767.2916 L 449.79166 767.2916 Q 396.87497 740.8333 343.9583 740.8333 Q 317.49997 740.8333 291.04166 767.2916 L 291.04166 793.74994 L 291.04166 793.74994 Q 264.5833 793.74994 238.12498 767.2916 L 211.66666 767.2916 L 211.66666 767.2916 L 211.66666 740.8333 L 211.66666 740.8333 L 238.12498 740.8333 L 238.12498 740.8333 L 238.12498 740.8333 L 238.12498 714.37494 L 238.12498 714.37494 L 264.5833 714.37494 L 264.5833 687.9166 L 238.12498 687.9166 Q 185.20833 687.9166 132.29166 634.99994 Q 105.83333 634.99994 52.916664 529.1666 L 26.458332 449.79166 L 0.0 423.3333 L 0.0 370.41666 L 79.37499 370.41666 Q 132.29166 370.41666 79.37499 343.9583 L 26.458332 317.49997 L 26.458332 317.49997 Q 26.458332 317.49997 79.37499 291.04166 L 105.83333 291.04166 L 132.29166 291.04166 L 158.74998 317.49997 L 158.74998 317.49997 L 185.20833 317.49997 L 185.20833 317.49997 L 185.20833 317.49997 L 185.20833 291.04166 L 185.20833 291.04166 L 185.20833 264.5833 L 185.20833 238.12498 L 185.20833 238.12498 L 185.20833 211.66666 L 185.20833 211.66666 L 185.20833 211.66666 L 158.74998 185.20833 Q 132.29166 158.74998 105.83333 158.74998 L 52.916664 158.74998 L 52.916664 132.29166 Q 79.37499 105.83333 79.37499 105.83333 L 79.37499 79.37499 L 105.83333 79.37499 Q 132.29166 79.37499 185.20833 52.916664 Q 211.66666 0.0 238.12498 0.0 z" svg:height="7.9374995mm" draw:style-name="style-92" svg:viewBox="0.0 0.0 714.37494 793.74994" svg:width="7.1437497mm" svg:x="112.97707mm" svg:y="86.783325mm"/>
          <draw:path svg:d="M 26.458332 26.458332 L 26.458332 26.458332 L 238.12498 0.0 L 423.3333 0.0 L 370.41666 26.458332 Q 317.49997 79.37499 238.12498 105.83333 Q 132.29166 132.29166 158.74998 1508.1249 Q 185.20833 2910.4165 185.20833 3995.208 L 185.20833 5079.9995 L 211.66666 5185.833 L 238.12498 5291.6665 L 238.12498 5291.6665 L 238.12498 5291.6665 L 211.66666 6852.708 Q 185.20833 8440.208 158.74998 12038.541 Q 132.29166 15663.332 132.29166 15901.457 Q 132.29166 16139.582 132.29166 16589.375 L 132.29166 17065.625 L 105.83333 16959.791 L 79.37499 16827.5 L 79.37499 17118.541 Q 26.458332 17436.041 26.458332 17647.707 L 26.458332 17885.832 L 0.0 17885.832 L 0.0 17885.832 L 0.0 8969.375 Q 26.458332 26.458332 26.458332 26.458332 z" svg:height="178.85832mm" draw:style-name="style-93" svg:viewBox="0.0 0.0 423.3333 17885.832" svg:width="4.233333mm" svg:x="8.73125mm" svg:y="6.614583mm"/>
          <draw:path svg:d="M 26.458332 0.0 L 52.916664 0.0 L 52.916664 0.0 Q 52.916664 0.0 52.916664 26.458332 L 79.37499 26.458332 L 105.83333 52.916664 Q 105.83333 105.83333 105.83333 105.83333 L 105.83333 105.83333 L 132.29166 105.83333 L 132.29166 105.83333 L 158.74998 79.37499 L 185.20833 79.37499 L 185.20833 105.83333 L 158.74998 158.74998 L 158.74998 158.74998 L 158.74998 158.74998 L 105.83333 185.20833 L 79.37499 185.20833 L 79.37499 185.20833 L 79.37499 158.74998 L 52.916664 158.74998 L 0.0 158.74998 L 0.0 105.83333 Q 0.0 26.458332 26.458332 0.0 z" svg:height="1.8520832mm" draw:style-name="style-94" svg:viewBox="0.0 0.0 185.20833 185.20833" svg:width="1.8520832mm" svg:x="169.86249mm" svg:y="94.720825mm"/>
          <draw:path svg:d="M 158.74998 0.0 L 158.74998 0.0 L 158.74998 26.458332 Q 185.20833 52.916664 158.74998 52.916664 Q 158.74998 79.37499 158.74998 105.83333 Q 158.74998 132.29166 158.74998 132.29166 L 158.74998 132.29166 L 158.74998 132.29166 Q 132.29166 158.74998 79.37499 185.20833 L 26.458332 238.12498 L 0.0 238.12498 L 0.0 238.12498 L 0.0 211.66666 L 0.0 211.66666 L 0.0 211.66666 Q 0.0 211.66666 26.458332 211.66666 L 26.458332 185.20833 L 52.916664 158.74998 Q 52.916664 158.74998 26.458332 132.29166 Q 0.0 132.29166 0.0 52.916664 Q 0.0 0.0 52.916664 0.0 Q 132.29166 0.0 158.74998 0.0 z" svg:height="2.38125mm" draw:style-name="style-95" svg:viewBox="0.0 0.0 158.74998 238.12498" svg:width="1.5874999mm" svg:x="259.29166mm" svg:y="120.12083mm"/>
          <draw:path svg:d="M 185.20833 0.0 L 185.20833 0.0 L 370.41666 26.458332 Q 582.0833 52.916664 555.625 52.916664 L 555.625 52.916664 L 529.1666 52.916664 Q 476.24997 79.37499 529.1666 79.37499 L 555.625 79.37499 L 555.625 79.37499 Q 555.625 79.37499 423.3333 105.83333 L 291.04166 132.29166 L 291.04166 132.29166 L 291.04166 132.29166 L 264.5833 132.29166 Q 264.5833 132.29166 238.12498 158.74998 L 211.66666 158.74998 L 185.20833 158.74998 Q 158.74998 132.29166 132.29166 132.29166 L 105.83333 132.29166 L 105.83333 132.29166 Q 105.83333 132.29166 52.916664 105.83333 L 0.0 105.83333 L 0.0 105.83333 L 0.0 79.37499 L 132.29166 79.37499 Q 264.5833 52.916664 211.66666 26.458332 Q 185.20833 26.458332 185.20833 0.0 z" svg:height="1.5874999mm" draw:style-name="style-96" svg:viewBox="0.0 0.0 555.625 158.74998" svg:width="5.5562496mm" svg:x="223.30832mm" svg:y="118.268745mm"/>
          <draw:path svg:d="M 26.458332 105.83333 L 26.458332 105.83333 L 26.458332 105.83333 Q 0.0 79.37499 0.0 79.37499 L 0.0 79.37499 L 0.0 52.916664 Q 0.0 26.458332 26.458332 26.458332 L 26.458332 26.458332 L 105.83333 0.0 Q 158.74998 -26.458332 158.74998 26.458332 Q 132.29166 52.916664 79.37499 79.37499 Q 52.916664 105.83333 26.458332 105.83333 z" svg:height="1.0583333mm" draw:style-name="style-97" svg:viewBox="0.0 0.0 158.74998 105.83333" svg:width="1.5874999mm" svg:x="157.69167mm" svg:y="93.13333mm"/>
          <draw:path svg:d="M 0.0 26.458332 L 0.0 0.0 L 52.916664 26.458332 Q 132.29166 26.458332 158.74998 26.458332 Q 185.20833 26.458332 158.74998 79.37499 Q 158.74998 105.83333 132.29166 132.29166 L 132.29166 132.29166 L 52.916664 132.29166 Q 0.0 132.29166 0.0 105.83333 L 0.0 105.83333 L 0.0 105.83333 L 0.0 105.83333 L 0.0 79.37499 L 0.0 52.916664 L 0.0 26.458332 z" svg:height="1.3229166mm" draw:style-name="style-98" svg:viewBox="0.0 0.0 158.74998 132.29166" svg:width="1.5874999mm" svg:x="121.70833mm" svg:y="187.58957mm"/>
          <draw:path svg:d="M 555.625 26.458332 L 555.625 26.458332 L 582.0833 105.83333 Q 608.5416 185.20833 634.99994 185.20833 L 634.99994 185.20833 L 634.99994 185.20833 L 634.99994 211.66666 L 502.7083 370.41666 Q 396.87497 502.7083 370.41666 529.1666 L 343.9583 529.1666 L 343.9583 502.7083 Q 343.9583 476.24997 291.04166 476.24997 L 264.5833 449.79166 L 264.5833 449.79166 Q 238.12498 449.79166 238.12498 449.79166 L 238.12498 476.24997 L 211.66666 502.7083 L 185.20833 529.1666 L 185.20833 529.1666 L 185.20833 529.1666 L 185.20833 502.7083 Q 185.20833 476.24997 132.29166 370.41666 Q 79.37499 264.5833 52.916664 264.5833 L 26.458332 264.5833 L 26.458332 238.12498 L 26.458332 211.66666 L 26.458332 185.20833 L 26.458332 132.29166 L 26.458332 132.29166 L 26.458332 132.29166 L 26.458332 105.83333 L 26.458332 105.83333 L 0.0 79.37499 L 0.0 52.916664 L 79.37499 26.458332 Q 132.29166 26.458332 185.20833 0.0 Q 211.66666 -26.458332 264.5833 0.0 Q 317.49997 26.458332 343.9583 0.0 Q 396.87497 -26.458332 449.79166 0.0 Q 502.7083 0.0 529.1666 0.0 Q 529.1666 26.458332 555.625 26.458332 z" svg:height="5.2916665mm" draw:style-name="style-99" svg:viewBox="0.0 0.0 634.99994 529.1666" svg:width="6.3499994mm" svg:x="149.48958mm" svg:y="139.43541mm"/>
          <draw:path svg:d="M 26.458332 211.66666 L 0.0 211.66666 L 0.0 132.29166 Q 0.0 52.916664 26.458332 52.916664 L 26.458332 26.458332 L 52.916664 26.458332 L 52.916664 26.458332 L 105.83333 0.0 Q 158.74998 0.0 158.74998 105.83333 Q 158.74998 211.66666 105.83333 211.66666 Q 52.916664 211.66666 26.458332 211.66666 z" svg:height="2.1166666mm" draw:style-name="style-100" svg:viewBox="0.0 0.0 158.74998 211.66666" svg:width="1.5874999mm" svg:x="167.21666mm" svg:y="94.19166mm"/>
          <draw:path svg:d="M 343.9583 0.0 L 343.9583 0.0 L 317.49997 52.916664 Q 317.49997 132.29166 317.49997 132.29166 Q 317.49997 132.29166 291.04166 185.20833 L 291.04166 211.66666 L 291.04166 211.66666 Q 291.04166 238.12498 158.74998 238.12498 L 0.0 264.5833 L 0.0 238.12498 Q 0.0 211.66666 26.458332 211.66666 Q 52.916664 211.66666 52.916664 185.20833 Q 52.916664 158.74998 52.916664 105.83333 L 79.37499 52.916664 L 211.66666 52.916664 Q 317.49997 26.458332 317.49997 26.458332 L 317.49997 26.458332 L 317.49997 26.458332 Q 317.49997 0.0 343.9583 0.0 z" svg:height="2.6458333mm" draw:style-name="style-101" svg:viewBox="0.0 0.0 343.9583 264.5833" svg:width="3.439583mm" svg:x="160.3375mm" svg:y="186.53123mm"/>
          <draw:path svg:d="M 0.0 0.0 L 0.0 0.0 L 26.458332 0.0 L 26.458332 0.0 L 26.458332 0.0 Q 52.916664 0.0 79.37499 26.458332 L 79.37499 26.458332 L 185.20833 52.916664 Q 291.04166 79.37499 343.9583 105.83333 Q 370.41666 105.83333 396.87497 105.83333 L 396.87497 105.83333 L 423.3333 264.5833 Q 449.79166 449.79166 449.79166 476.24997 Q 449.79166 529.1666 476.24997 582.0833 L 476.24997 661.4583 L 449.79166 661.4583 Q 449.79166 687.9166 449.79166 687.9166 L 449.79166 687.9166 L 449.79166 687.9166 L 423.3333 687.9166 L 423.3333 634.99994 L 396.87497 582.0833 L 396.87497 582.0833 L 396.87497 582.0833 L 343.9583 555.625 Q 317.49997 555.625 317.49997 582.0833 Q 291.04166 608.5416 343.9583 634.99994 Q 370.41666 634.99994 370.41666 661.4583 Q 370.41666 687.9166 291.04166 687.9166 L 238.12498 687.9166 L 211.66666 687.9166 L 185.20833 687.9166 L 185.20833 661.4583 L 185.20833 661.4583 L 158.74998 661.4583 L 158.74998 634.99994 L 158.74998 634.99994 L 132.29166 634.99994 L 132.29166 634.99994 L 132.29166 634.99994 L 132.29166 608.5416 L 132.29166 608.5416 L 105.83333 608.5416 L 105.83333 582.0833 L 132.29166 582.0833 Q 158.74998 582.0833 132.29166 529.1666 L 132.29166 476.24997 L 132.29166 476.24997 L 132.29166 476.24997 L 105.83333 476.24997 Q 105.83333 476.24997 105.83333 396.87497 Q 79.37499 317.49997 132.29166 291.04166 Q 185.20833 264.5833 211.66666 238.12498 L 238.12498 211.66666 L 211.66666 158.74998 L 185.20833 132.29166 L 185.20833 132.29166 Q 185.20833 105.83333 79.37499 79.37499 L 0.0 26.458332 L 0.0 0.0 z M 185.20833 608.5416 Q 185.20833 582.0833 211.66666 582.0833 Q 238.12498 582.0833 238.12498 608.5416 Q 238.12498 634.99994 211.66666 634.99994 Q 185.20833 634.99994 185.20833 608.5416 z" svg:height="6.879166mm" draw:style-name="style-102" svg:viewBox="0.0 0.0 476.24997 687.9166" svg:width="4.7625mm" svg:x="212.4604mm" svg:y="144.4625mm"/>
          <draw:path svg:d="M 52.916664 0.0 L 79.37499 0.0 L 105.83333 52.916664 Q 105.83333 132.29166 105.83333 185.20833 L 105.83333 238.12498 L 79.37499 238.12498 Q 52.916664 211.66666 26.458332 158.74998 L 0.0 105.83333 L 0.0 79.37499 L 0.0 52.916664 L 26.458332 26.458332 Q 52.916664 0.0 52.916664 0.0 z" svg:height="2.38125mm" draw:style-name="style-103" svg:viewBox="0.0 0.0 105.83333 238.12498" svg:width="1.0583333mm" svg:x="176.74165mm" svg:y="116.416664mm"/>
          <draw:path svg:d="M 79.37499 132.29166 L 105.83333 0.0 L 185.20833 0.0 Q 264.5833 26.458332 264.5833 26.458332 L 264.5833 26.458332 L 238.12498 26.458332 Q 211.66666 26.458332 211.66666 132.29166 Q 211.66666 238.12498 211.66666 238.12498 L 211.66666 238.12498 L 211.66666 317.49997 Q 185.20833 396.87497 158.74998 396.87497 Q 158.74998 396.87497 105.83333 396.87497 L 79.37499 396.87497 L 52.916664 396.87497 L 0.0 396.87497 L 0.0 370.41666 Q 0.0 343.9583 26.458332 343.9583 L 52.916664 317.49997 L 52.916664 291.04166 Q 52.916664 264.5833 79.37499 132.29166 z" svg:height="3.9687498mm" draw:style-name="style-104" svg:viewBox="0.0 0.0 264.5833 396.87497" svg:width="2.6458333mm" svg:x="107.95mm" svg:y="184.94374mm"/>
          <draw:path svg:d="M 926.0416 26.458332 L 926.0416 52.916664 L 926.0416 52.916664 L 926.0416 79.37499 L 926.0416 79.37499 L 952.49994 79.37499 L 952.49994 105.83333 L 952.49994 132.29166 L 978.95825 132.29166 L 978.95825 132.29166 L 1058.3333 158.74998 Q 1137.7083 158.74998 1111.25 185.20833 Q 1111.25 238.12498 1137.7083 238.12498 Q 1164.1666 238.12498 1164.1666 264.5833 L 1164.1666 264.5833 L 1164.1666 291.04166 Q 1164.1666 317.49997 1190.6249 317.49997 L 1217.0833 343.9583 L 1243.5416 343.9583 L 1269.9999 343.9583 L 1269.9999 343.9583 Q 1269.9999 343.9583 1269.9999 370.41666 Q 1269.9999 370.41666 1243.5416 396.87497 L 1190.6249 449.79166 L 1217.0833 476.24997 Q 1217.0833 502.7083 1243.5416 502.7083 L 1269.9999 502.7083 L 1269.9999 529.1666 L 1269.9999 529.1666 L 1296.4583 529.1666 L 1296.4583 555.625 L 1296.4583 555.625 L 1322.9166 555.625 L 1322.9166 555.625 L 1322.9166 582.0833 L 1296.4583 582.0833 L 1296.4583 608.5416 L 1296.4583 608.5416 L 1269.9999 608.5416 L 1269.9999 608.5416 L 1269.9999 608.5416 L 1243.5416 608.5416 L 1217.0833 608.5416 L 1190.6249 608.5416 Q 1164.1666 608.5416 1111.25 608.5416 L 1058.3333 634.99994 L 1031.875 634.99994 Q 1005.4166 608.5416 978.95825 608.5416 Q 952.49994 608.5416 846.6666 555.625 Q 714.37494 555.625 396.87497 555.625 L 79.37499 555.625 L 52.916664 555.625 L 0.0 555.625 L 0.0 555.625 L 0.0 555.625 L 52.916664 529.1666 L 79.37499 529.1666 L 79.37499 502.7083 L 52.916664 476.24997 L 52.916664 449.79166 L 52.916664 423.3333 L 26.458332 423.3333 L 26.458332 396.87497 L 185.20833 343.9583 Q 370.41666 291.04166 343.9583 264.5833 Q 343.9583 238.12498 370.41666 238.12498 Q 396.87497 238.12498 396.87497 211.66666 L 396.87497 211.66666 L 529.1666 185.20833 Q 687.9166 132.29166 687.9166 105.83333 Q 661.4583 79.37499 740.8333 79.37499 Q 846.6666 79.37499 820.2083 26.458332 Q 820.2083 0.0 873.12494 0.0 Q 926.0416 0.0 926.0416 26.458332 z M 793.74994 529.1666 Q 793.74994 502.7083 793.74994 502.7083 Q 793.74994 502.7083 793.74994 502.7083 Q 793.74994 529.1666 793.74994 529.1666 z" svg:height="6.3499994mm" draw:style-name="style-105" svg:viewBox="0.0 0.0 1322.9166 634.99994" svg:width="13.229166mm" svg:x="205.84583mm" svg:y="172.7729mm"/>
          <draw:path svg:d="M 1957.9165 0.0 L 1957.9165 0.0 L 2619.3748 0.0 L 3280.8333 0.0 L 3333.7498 26.458332 Q 3360.2083 26.458332 3360.2083 79.37499 Q 3333.7498 132.29166 3360.2083 343.9583 Q 3386.6665 555.625 3386.6665 608.5416 L 3386.6665 687.9166 L 3386.6665 687.9166 Q 3386.6665 687.9166 3360.2083 661.4583 L 3360.2083 634.99994 L 2910.4165 634.99994 Q 2487.0833 608.5416 1243.5416 634.99994 L 0.0 634.99994 L 0.0 634.99994 L 0.0 608.5416 L 52.916664 608.5416 L 79.37499 608.5416 L 52.916664 582.0833 L 26.458332 555.625 L 26.458332 555.625 L 26.458332 555.625 L 1190.6249 529.1666 Q 2354.7915 502.7083 2539.9998 502.7083 Q 2751.6665 449.79166 2778.1248 423.3333 Q 2804.5833 396.87497 2804.5833 370.41666 L 2804.5833 370.41666 L 2831.0415 370.41666 L 2831.0415 343.9583 L 2831.0415 343.9583 L 2857.4998 343.9583 L 2857.4998 291.04166 L 2857.4998 264.5833 L 2883.9583 264.5833 L 2910.4165 264.5833 L 2910.4165 238.12498 L 2910.4165 211.66666 L 2883.9583 211.66666 L 2883.9583 185.20833 L 2883.9583 185.20833 L 2857.4998 185.20833 L 2857.4998 132.29166 L 2857.4998 52.916664 L 2831.0415 52.916664 L 2831.0415 26.458332 L 2381.2498 26.458332 Q 1957.9165 26.458332 1957.9165 0.0 z" svg:height="6.879166mm" draw:style-name="style-106" svg:viewBox="0.0 0.0 3386.6665 687.9166" svg:width="33.866665mm" svg:x="218.54582mm" svg:y="6.614583mm"/>
          <draw:path svg:d="M 238.12498 52.916664 L 238.12498 0.0 L 291.04166 26.458332 Q 343.9583 52.916664 370.41666 79.37499 L 370.41666 79.37499 L 370.41666 105.83333 L 370.41666 158.74998 L 370.41666 211.66666 L 370.41666 264.5833 L 370.41666 264.5833 Q 370.41666 264.5833 343.9583 291.04166 Q 343.9583 317.49997 211.66666 291.04166 Q 79.37499 264.5833 52.916664 264.5833 L 52.916664 238.12498 L 52.916664 211.66666 Q 52.916664 185.20833 26.458332 132.29166 L 0.0 79.37499 L 26.458332 79.37499 Q 52.916664 79.37499 79.37499 132.29166 Q 105.83333 158.74998 132.29166 185.20833 Q 158.74998 185.20833 185.20833 132.29166 Q 211.66666 105.83333 211.66666 105.83333 Q 211.66666 105.83333 238.12498 52.916664 z" svg:height="2.9104166mm" draw:style-name="style-107" svg:viewBox="0.0 0.0 370.41666 291.04166" svg:width="3.7041664mm" svg:x="125.41249mm" svg:y="149.75417mm"/>
          <draw:path svg:d="M 52.916664 0.0 L 79.37499 26.458332 L 79.37499 26.458332 L 79.37499 52.916664 L 105.83333 52.916664 Q 105.83333 52.916664 185.20833 79.37499 L 264.5833 79.37499 L 264.5833 105.83333 L 264.5833 158.74998 L 211.66666 158.74998 L 132.29166 158.74998 L 105.83333 158.74998 Q 105.83333 158.74998 105.83333 185.20833 L 105.83333 185.20833 L 79.37499 185.20833 Q 52.916664 158.74998 0.0 158.74998 Q -26.458332 158.74998 0.0 79.37499 Q 0.0 0.0 52.916664 0.0 z" svg:height="1.8520832mm" draw:style-name="style-108" svg:viewBox="0.0 0.0 264.5833 185.20833" svg:width="2.6458333mm" svg:x="146.57916mm" svg:y="75.14166mm"/>
          <draw:path svg:d="M 238.12498 52.916664 L 238.12498 26.458332 L 238.12498 0.0 L 238.12498 0.0 L 291.04166 105.83333 Q 370.41666 185.20833 370.41666 264.5833 Q 370.41666 370.41666 291.04166 396.87497 Q 211.66666 423.3333 211.66666 476.24997 L 211.66666 529.1666 L 211.66666 529.1666 Q 211.66666 529.1666 185.20833 476.24997 Q 185.20833 449.79166 158.74998 449.79166 L 105.83333 449.79166 L 105.83333 449.79166 L 79.37499 423.3333 L 79.37499 423.3333 L 52.916664 423.3333 L 52.916664 423.3333 L 52.916664 423.3333 L 52.916664 423.3333 L 52.916664 396.87497 L 52.916664 343.9583 Q 52.916664 291.04166 79.37499 211.66666 Q 79.37499 158.74998 52.916664 158.74998 L 0.0 158.74998 L 26.458332 132.29166 Q 52.916664 105.83333 52.916664 105.83333 L 52.916664 105.83333 L 105.83333 105.83333 Q 132.29166 105.83333 158.74998 52.916664 Q 158.74998 0.0 211.66666 52.916664 Q 211.66666 105.83333 238.12498 52.916664 z" svg:height="5.2916665mm" draw:style-name="style-109" svg:viewBox="0.0 0.0 370.41666 529.1666" svg:width="3.7041664mm" svg:x="92.075mm" svg:y="87.84166mm"/>
          <draw:path svg:d="M 238.12498 0.0 L 238.12498 0.0 L 264.5833 52.916664 Q 317.49997 79.37499 317.49997 105.83333 L 317.49997 105.83333 L 317.49997 105.83333 Q 317.49997 132.29166 238.12498 158.74998 Q 158.74998 211.66666 132.29166 211.66666 Q 79.37499 211.66666 79.37499 264.5833 Q 79.37499 317.49997 52.916664 317.49997 L 26.458332 317.49997 L 26.458332 291.04166 Q 26.458332 264.5833 0.0 264.5833 Q -26.458332 264.5833 0.0 211.66666 L 0.0 158.74998 L 26.458332 158.74998 Q 26.458332 158.74998 52.916664 105.83333 L 79.37499 52.916664 L 158.74998 26.458332 Q 238.12498 0.0 238.12498 0.0 z" svg:height="3.1749997mm" draw:style-name="style-110" svg:viewBox="0.0 0.0 317.49997 317.49997" svg:width="3.1749997mm" svg:x="114.82916mm" svg:y="102.658325mm"/>
          <draw:path svg:d="M 158.74998 185.20833 L 158.74998 158.74998 L 52.916664 52.916664 Q -52.916664 0.0 0.0 0.0 Q 52.916664 26.458332 158.74998 105.83333 Q 238.12498 211.66666 211.66666 211.66666 Q 185.20833 211.66666 158.74998 185.20833 z" svg:height="2.1166666mm" draw:style-name="style-111" svg:viewBox="0.0 0.0 211.66666 211.66666" svg:width="2.1166666mm" svg:x="101.07083mm" svg:y="78.84583mm"/>
          <draw:path svg:d="M 0.0 79.37499 L 0.0 0.0 L 105.83333 26.458332 Q 185.20833 26.458332 211.66666 26.458332 L 264.5833 26.458332 L 264.5833 79.37499 Q 264.5833 105.83333 238.12498 105.83333 Q 211.66666 105.83333 211.66666 132.29166 L 211.66666 158.74998 L 211.66666 158.74998 L 185.20833 132.29166 L 185.20833 132.29166 L 158.74998 132.29166 L 158.74998 158.74998 Q 158.74998 185.20833 185.20833 185.20833 L 185.20833 185.20833 L 158.74998 211.66666 L 158.74998 211.66666 L 132.29166 211.66666 Q 105.83333 211.66666 105.83333 185.20833 Q 105.83333 132.29166 52.916664 132.29166 Q 0.0 132.29166 0.0 79.37499 z" svg:height="2.1166666mm" draw:style-name="style-112" svg:viewBox="0.0 0.0 264.5833 211.66666" svg:width="2.6458333mm" svg:x="50.799995mm" svg:y="101.86458mm"/>
          <draw:path svg:d="M 0.0 26.458332 L 0.0 0.0 L 26.458332 0.0 L 52.916664 0.0 L 52.916664 26.458332 L 52.916664 52.916664 L 79.37499 52.916664 Q 105.83333 79.37499 105.83333 52.916664 Q 105.83333 26.458332 132.29166 26.458332 L 132.29166 26.458332 L 132.29166 52.916664 Q 158.74998 79.37499 132.29166 79.37499 L 132.29166 105.83333 L 132.29166 105.83333 Q 158.74998 105.83333 158.74998 238.12498 L 158.74998 370.41666 L 158.74998 370.41666 L 158.74998 370.41666 L 132.29166 343.9583 Q 105.83333 317.49997 105.83333 317.49997 L 105.83333 317.49997 L 105.83333 291.04166 Q 105.83333 264.5833 52.916664 158.74998 L 0.0 26.458332 L 0.0 26.458332 z" svg:height="3.7041664mm" draw:style-name="style-113" svg:viewBox="0.0 0.0 158.74998 370.41666" svg:width="1.5874999mm" svg:x="132.29166mm" svg:y="107.42083mm"/>
          <draw:path svg:d="M 423.3333 185.20833 L 555.625 185.20833 L 582.0833 185.20833 Q 608.5416 185.20833 608.5416 211.66666 L 608.5416 211.66666 L 582.0833 211.66666 Q 529.1666 238.12498 476.24997 238.12498 Q 449.79166 238.12498 423.3333 291.04166 L 423.3333 317.49997 L 423.3333 317.49997 Q 396.87497 291.04166 264.5833 238.12498 L 132.29166 185.20833 L 132.29166 158.74998 Q 105.83333 158.74998 79.37499 132.29166 L 26.458332 79.37499 L 26.458332 79.37499 Q 0.0 52.916664 0.0 52.916664 L 0.0 52.916664 L 0.0 26.458332 L 0.0 26.458332 L 26.458332 0.0 Q 52.916664 -26.458332 105.83333 52.916664 Q 185.20833 132.29166 238.12498 132.29166 Q 291.04166 185.20833 423.3333 185.20833 z" svg:height="3.1749997mm" draw:style-name="style-114" svg:viewBox="0.0 0.0 608.5416 317.49997" svg:width="6.0854163mm" svg:x="178.85832mm" svg:y="120.91457mm"/>
          <draw:path svg:d="M 2672.2915 0.0 L 4656.6665 0.0 L 4656.6665 0.0 L 4656.6665 0.0 L 5159.3745 26.458332 L 5662.083 52.916664 L 5662.083 52.916664 L 5662.083 52.916664 L 4471.458 52.916664 Q 3307.2915 52.916664 2381.2498 79.37499 L 1455.2083 79.37499 L 1455.2083 79.37499 L 1455.2083 52.916664 L 714.37494 52.916664 L 0.0 52.916664 L 0.0 26.458332 L 0.0 26.458332 L 343.9583 26.458332 Q 687.9166 0.0 2672.2915 0.0 z" svg:height="0.7937499mm" draw:style-name="style-115" svg:viewBox="0.0 0.0 5662.083 79.37499" svg:width="56.62083mm" svg:x="171.71457mm" svg:y="32.279163mm"/>
          <draw:path svg:d="M 476.24997 0.0 L 502.7083 0.0 L 476.24997 52.916664 Q 449.79166 105.83333 502.7083 132.29166 Q 582.0833 158.74998 634.99994 211.66666 Q 687.9166 264.5833 687.9166 317.49997 Q 687.9166 343.9583 661.4583 343.9583 L 661.4583 343.9583 L 634.99994 343.9583 Q 634.99994 370.41666 608.5416 370.41666 Q 582.0833 370.41666 608.5416 423.3333 Q 634.99994 449.79166 582.0833 476.24997 Q 555.625 476.24997 529.1666 502.7083 Q 529.1666 529.1666 423.3333 502.7083 L 343.9583 476.24997 L 343.9583 449.79166 L 317.49997 449.79166 L 317.49997 529.1666 L 317.49997 634.99994 L 317.49997 634.99994 L 291.04166 634.99994 L 291.04166 661.4583 L 264.5833 661.4583 L 264.5833 661.4583 L 264.5833 687.9166 L 264.5833 687.9166 L 264.5833 687.9166 L 238.12498 687.9166 L 238.12498 687.9166 L 238.12498 687.9166 L 211.66666 687.9166 L 211.66666 634.99994 L 211.66666 608.5416 L 185.20833 608.5416 L 185.20833 608.5416 L 185.20833 608.5416 L 158.74998 608.5416 L 158.74998 582.0833 L 158.74998 555.625 L 185.20833 555.625 L 211.66666 582.0833 L 238.12498 582.0833 L 264.5833 582.0833 L 264.5833 476.24997 Q 264.5833 370.41666 211.66666 264.5833 Q 211.66666 185.20833 158.74998 158.74998 Q 105.83333 158.74998 105.83333 185.20833 Q 105.83333 211.66666 79.37499 211.66666 L 52.916664 211.66666 L 26.458332 185.20833 L 0.0 185.20833 L 0.0 185.20833 L 0.0 158.74998 L 52.916664 158.74998 L 79.37499 158.74998 L 52.916664 132.29166 L 26.458332 105.83333 L 26.458332 105.83333 L 26.458332 105.83333 L 52.916664 105.83333 L 105.83333 105.83333 L 105.83333 79.37499 L 105.83333 79.37499 L 132.29166 79.37499 L 132.29166 52.916664 L 158.74998 79.37499 Q 211.66666 79.37499 211.66666 105.83333 Q 211.66666 132.29166 317.49997 105.83333 Q 449.79166 52.916664 449.79166 26.458332 Q 449.79166 0.0 476.24997 0.0 z M 555.625 264.5833 Q 555.625 238.12498 582.0833 264.5833 Q 634.99994 264.5833 582.0833 291.04166 Q 555.625 291.04166 555.625 264.5833 z" svg:height="6.879166mm" draw:style-name="style-116" svg:viewBox="0.0 0.0 687.9166 687.9166" svg:width="6.879166mm" svg:x="214.84166mm" svg:y="129.64583mm"/>
          <draw:path svg:d="M 211.66666 0.0 L 238.12498 0.0 L 238.12498 0.0 L 238.12498 26.458332 L 264.5833 26.458332 L 291.04166 26.458332 L 423.3333 52.916664 Q 555.625 79.37499 608.5416 79.37499 L 661.4583 79.37499 L 661.4583 79.37499 L 661.4583 79.37499 L 714.37494 105.83333 L 740.8333 132.29166 L 740.8333 132.29166 L 767.2916 132.29166 L 767.2916 185.20833 Q 767.2916 211.66666 793.74994 211.66666 Q 820.2083 211.66666 820.2083 185.20833 Q 820.2083 158.74998 926.0416 185.20833 Q 1031.875 211.66666 1031.875 238.12498 Q 1058.3333 291.04166 1190.6249 343.9583 Q 1296.4583 396.87497 1269.9999 396.87497 Q 1243.5416 423.3333 1402.2916 476.24997 Q 1561.0416 555.625 1587.4999 555.625 L 1613.9583 555.625 L 1666.8749 608.5416 Q 1719.7916 661.4583 1719.7916 714.37494 Q 1719.7916 793.74994 1693.3333 820.2083 Q 1666.8749 820.2083 1640.4166 820.2083 L 1640.4166 820.2083 L 1640.4166 846.6666 L 1613.9583 846.6666 L 1613.9583 846.6666 L 1613.9583 873.12494 L 1640.4166 873.12494 L 1666.8749 873.12494 L 1666.8749 899.5833 L 1693.3333 899.5833 L 1693.3333 926.0416 L 1693.3333 926.0416 L 1666.8749 926.0416 Q 1640.4166 926.0416 1402.2916 873.12494 Q 1137.7083 820.2083 926.0416 793.74994 Q 714.37494 793.74994 714.37494 820.2083 Q 714.37494 846.6666 661.4583 846.6666 L 634.99994 873.12494 L 634.99994 873.12494 L 634.99994 873.12494 L 608.5416 873.12494 Q 582.0833 873.12494 423.3333 926.0416 L 264.5833 952.49994 L 264.5833 952.49994 L 264.5833 926.0416 L 158.74998 926.0416 L 52.916664 926.0416 L 52.916664 926.0416 L 52.916664 926.0416 L 79.37499 899.5833 L 105.83333 899.5833 L 105.83333 873.12494 L 79.37499 820.2083 L 79.37499 820.2083 L 79.37499 820.2083 L 52.916664 793.74994 L 26.458332 767.2916 L 52.916664 767.2916 L 79.37499 767.2916 L 79.37499 740.8333 L 79.37499 740.8333 L 52.916664 740.8333 L 52.916664 714.37494 L 52.916664 714.37494 L 26.458332 714.37494 L 26.458332 714.37494 L 26.458332 714.37494 L 26.458332 687.9166 L 26.458332 687.9166 L 0.0 687.9166 L 0.0 661.4583 L 26.458332 661.4583 Q 52.916664 661.4583 52.916664 634.99994 Q 52.916664 608.5416 79.37499 608.5416 L 105.83333 608.5416 L 158.74998 582.0833 Q 211.66666 555.625 238.12498 555.625 L 291.04166 555.625 L 317.49997 555.625 L 343.9583 555.625 L 343.9583 529.1666 L 343.9583 529.1666 L 317.49997 529.1666 L 317.49997 502.7083 L 291.04166 502.7083 Q 264.5833 502.7083 264.5833 476.24997 Q 238.12498 476.24997 238.12498 370.41666 Q 185.20833 264.5833 185.20833 238.12498 L 158.74998 211.66666 L 158.74998 185.20833 L 132.29166 185.20833 L 132.29166 185.20833 L 132.29166 185.20833 L 132.29166 158.74998 L 132.29166 132.29166 L 105.83333 132.29166 L 79.37499 132.29166 L 132.29166 105.83333 Q 158.74998 79.37499 132.29166 52.916664 L 105.83333 26.458332 L 132.29166 26.458332 Q 185.20833 26.458332 211.66666 0.0 z M 873.12494 238.12498 Q 873.12494 238.12498 899.5833 238.12498 Q 899.5833 238.12498 873.12494 238.12498 Q 873.12494 238.12498 873.12494 238.12498 z" svg:height="9.525mm" draw:style-name="style-117" svg:viewBox="0.0 0.0 1719.7916 952.49994" svg:width="17.197916mm" svg:x="50.535416mm" svg:y="174.36041mm"/>
          <draw:path svg:d="M 158.74998 0.0 L 238.12498 0.0 L 238.12498 52.916664 Q 264.5833 79.37499 264.5833 132.29166 L 264.5833 185.20833 L 264.5833 185.20833 L 264.5833 211.66666 L 264.5833 211.66666 L 264.5833 211.66666 L 291.04166 211.66666 L 291.04166 211.66666 L 317.49997 185.20833 L 343.9583 185.20833 L 343.9583 211.66666 Q 317.49997 211.66666 317.49997 211.66666 L 291.04166 238.12498 L 264.5833 238.12498 Q 211.66666 211.66666 211.66666 238.12498 Q 211.66666 264.5833 158.74998 291.04166 L 132.29166 317.49997 L 105.83333 343.9583 L 79.37499 343.9583 L 79.37499 317.49997 L 79.37499 291.04166 L 52.916664 291.04166 L 26.458332 291.04166 L 26.458332 291.04166 Q 0.0 291.04166 0.0 264.5833 Q 0.0 211.66666 26.458332 132.29166 Q 52.916664 52.916664 79.37499 26.458332 Q 105.83333 0.0 158.74998 0.0 z" svg:height="3.439583mm" draw:style-name="style-118" svg:viewBox="0.0 0.0 343.9583 343.9583" svg:width="3.439583mm" svg:x="158.22083mm" svg:y="157.16249mm"/>
          <draw:path svg:d="M 52.916664 79.37499 L 52.916664 0.0 L 79.37499 0.0 Q 105.83333 0.0 105.83333 52.916664 Q 132.29166 105.83333 132.29166 105.83333 L 132.29166 105.83333 L 132.29166 132.29166 Q 132.29166 185.20833 158.74998 158.74998 Q 185.20833 132.29166 370.41666 158.74998 Q 555.625 185.20833 555.625 158.74998 Q 555.625 132.29166 582.0833 132.29166 L 582.0833 158.74998 L 582.0833 185.20833 Q 582.0833 211.66666 555.625 211.66666 Q 529.1666 211.66666 529.1666 238.12498 Q 502.7083 264.5833 502.7083 291.04166 L 502.7083 291.04166 L 476.24997 291.04166 Q 449.79166 291.04166 449.79166 317.49997 Q 449.79166 343.9583 423.3333 343.9583 Q 396.87497 343.9583 396.87497 396.87497 Q 396.87497 476.24997 423.3333 476.24997 L 449.79166 476.24997 L 449.79166 476.24997 Q 449.79166 502.7083 396.87497 502.7083 L 317.49997 502.7083 L 291.04166 502.7083 L 291.04166 502.7083 L 211.66666 476.24997 L 132.29166 449.79166 L 79.37499 449.79166 L 26.458332 449.79166 L 26.458332 423.3333 L 26.458332 423.3333 L 0.0 423.3333 L 0.0 396.87497 L 26.458332 396.87497 Q 79.37499 396.87497 105.83333 343.9583 Q 132.29166 291.04166 132.29166 291.04166 Q 105.83333 264.5833 105.83333 185.20833 Q 105.83333 132.29166 79.37499 132.29166 Q 52.916664 132.29166 52.916664 79.37499 z" svg:height="5.027083mm" draw:style-name="style-119" svg:viewBox="0.0 0.0 582.0833 502.7083" svg:width="5.820833mm" svg:x="47.360413mm" svg:y="71.17291mm"/>
          <draw:path svg:d="M 0.0 26.458332 L 0.0 0.0 L 79.37499 52.916664 Q 158.74998 132.29166 264.5833 264.5833 Q 370.41666 423.3333 370.41666 449.79166 L 370.41666 476.24997 L 370.41666 476.24997 Q 370.41666 476.24997 317.49997 476.24997 Q 264.5833 449.79166 264.5833 502.7083 Q 264.5833 555.625 238.12498 529.1666 L 211.66666 529.1666 L 211.66666 423.3333 Q 211.66666 343.9583 158.74998 264.5833 L 132.29166 211.66666 L 132.29166 185.20833 Q 105.83333 185.20833 79.37499 105.83333 L 26.458332 52.916664 L 26.458332 52.916664 Q 0.0 52.916664 0.0 26.458332 z" svg:height="5.2916665mm" draw:style-name="style-120" svg:viewBox="0.0 0.0 370.41666 529.1666" svg:width="3.7041664mm" svg:x="80.43333mm" svg:y="136.525mm"/>
          <draw:path svg:d="M 0.0 79.37499 L 26.458332 0.0 L 105.83333 0.0 Q 185.20833 26.458332 211.66666 0.0 L 238.12498 0.0 L 238.12498 26.458332 Q 238.12498 52.916664 211.66666 52.916664 Q 185.20833 52.916664 185.20833 79.37499 Q 211.66666 79.37499 238.12498 79.37499 Q 264.5833 79.37499 264.5833 105.83333 L 264.5833 105.83333 L 264.5833 105.83333 Q 264.5833 132.29166 185.20833 132.29166 Q 105.83333 132.29166 79.37499 185.20833 L 79.37499 238.12498 L 52.916664 238.12498 L 26.458332 238.12498 L 26.458332 211.66666 L 26.458332 211.66666 L 0.0 211.66666 L 0.0 211.66666 L 0.0 185.20833 Q -26.458332 185.20833 0.0 79.37499 z" svg:height="2.38125mm" draw:style-name="style-121" svg:viewBox="0.0 0.0 264.5833 238.12498" svg:width="2.6458333mm" svg:x="151.60625mm" svg:y="95.51458mm"/>
          <draw:path svg:d="M 105.83333 0.0 L 132.29166 0.0 L 132.29166 0.0 L 158.74998 0.0 L 238.12498 105.83333 Q 291.04166 238.12498 317.49997 264.5833 L 317.49997 264.5833 L 291.04166 264.5833 Q 264.5833 264.5833 238.12498 317.49997 Q 238.12498 396.87497 291.04166 423.3333 Q 343.9583 423.3333 343.9583 449.79166 Q 343.9583 476.24997 317.49997 476.24997 Q 291.04166 476.24997 291.04166 502.7083 L 291.04166 529.1666 L 291.04166 529.1666 L 291.04166 529.1666 L 264.5833 529.1666 L 264.5833 555.625 L 238.12498 555.625 L 238.12498 555.625 L 238.12498 555.625 L 238.12498 555.625 L 211.66666 555.625 Q 211.66666 582.0833 185.20833 582.0833 Q 158.74998 582.0833 132.29166 476.24997 Q 132.29166 396.87497 79.37499 423.3333 L 0.0 423.3333 L 0.0 423.3333 Q 26.458332 396.87497 26.458332 370.41666 Q 26.458332 370.41666 52.916664 238.12498 L 52.916664 105.83333 L 52.916664 105.83333 Q 79.37499 105.83333 79.37499 52.916664 Q 79.37499 26.458332 105.83333 0.0 z" svg:height="5.820833mm" draw:style-name="style-122" svg:viewBox="0.0 0.0 343.9583 582.0833" svg:width="3.439583mm" svg:x="95.51458mm" svg:y="110.06666mm"/>
          <draw:path svg:d="M 79.37499 26.458332 L 132.29166 0.0 L 185.20833 0.0 L 238.12498 0.0 L 238.12498 26.458332 L 211.66666 26.458332 L 211.66666 79.37499 L 211.66666 105.83333 L 185.20833 105.83333 L 185.20833 132.29166 L 185.20833 132.29166 L 158.74998 132.29166 L 158.74998 132.29166 L 158.74998 132.29166 L 158.74998 158.74998 L 185.20833 158.74998 L 185.20833 158.74998 Q 185.20833 185.20833 132.29166 185.20833 L 79.37499 211.66666 L 52.916664 211.66666 Q 52.916664 238.12498 26.458332 238.12498 L 0.0 238.12498 L 0.0 211.66666 L 0.0 211.66666 L 26.458332 132.29166 Q 26.458332 52.916664 79.37499 26.458332 z" svg:height="2.38125mm" draw:style-name="style-123" svg:viewBox="0.0 0.0 238.12498 238.12498" svg:width="2.38125mm" svg:x="169.86249mm" svg:y="147.90207mm"/>
          <draw:path svg:d="M 79.37499 26.458332 L 0.0 0.0 L 132.29166 0.0 L 238.12498 0.0 L 926.0416 0.0 L 1587.4999 0.0 L 2010.8333 0.0 L 2434.1665 26.458332 L 2434.1665 26.458332 L 2460.6248 26.458332 L 2460.6248 634.99994 Q 2460.6248 1243.5416 2487.0833 1243.5416 L 2487.0833 1269.9999 L 2487.0833 1269.9999 L 2460.6248 1269.9999 L 2460.6248 1296.4583 L 2460.6248 1296.4583 L 2460.6248 1296.4583 L 2434.1665 1296.4583 L 1322.9166 1296.4583 Q 211.66666 1296.4583 185.20833 1296.4583 L 158.74998 1296.4583 L 158.74998 1296.4583 L 158.74998 1269.9999 L 158.74998 1243.5416 Q 185.20833 1243.5416 185.20833 661.4583 Q 185.20833 52.916664 79.37499 26.458332 z" svg:height="12.964582mm" draw:style-name="style-124" svg:viewBox="0.0 0.0 2487.0833 1296.4583" svg:width="24.870832mm" svg:x="150.01874mm" svg:y="202.93541mm"/>
          <draw:path svg:d="M 343.9583 105.83333 L 343.9583 79.37499 L 370.41666 79.37499 Q 396.87497 79.37499 396.87497 132.29166 Q 423.3333 185.20833 423.3333 211.66666 L 423.3333 264.5833 L 423.3333 291.04166 L 423.3333 317.49997 L 423.3333 317.49997 Q 423.3333 343.9583 396.87497 396.87497 Q 396.87497 449.79166 317.49997 449.79166 Q 264.5833 476.24997 211.66666 502.7083 L 132.29166 529.1666 L 105.83333 529.1666 L 79.37499 529.1666 L 79.37499 529.1666 L 52.916664 529.1666 L 52.916664 529.1666 L 52.916664 529.1666 L 52.916664 529.1666 Q 52.916664 529.1666 26.458332 502.7083 Q 0.0 476.24997 0.0 423.3333 L 0.0 343.9583 L 0.0 264.5833 L 0.0 185.20833 L 52.916664 105.83333 Q 79.37499 52.916664 132.29166 0.0 Q 211.66666 -26.458332 264.5833 52.916664 Q 317.49997 105.83333 317.49997 132.29166 Q 317.49997 132.29166 343.9583 105.83333 z" svg:height="5.2916665mm" draw:style-name="style-125" svg:viewBox="0.0 0.0 423.3333 529.1666" svg:width="4.233333mm" svg:x="172.50833mm" svg:y="114.299995mm"/>
          <draw:path svg:d="M 582.0833 0.0 L 634.99994 0.0 L 634.99994 52.916664 Q 634.99994 79.37499 661.4583 105.83333 L 661.4583 132.29166 L 661.4583 158.74998 L 661.4583 158.74998 L 661.4583 211.66666 Q 634.99994 264.5833 634.99994 264.5833 Q 634.99994 264.5833 582.0833 238.12498 L 529.1666 211.66666 L 529.1666 211.66666 Q 529.1666 185.20833 396.87497 185.20833 Q 264.5833 211.66666 211.66666 264.5833 L 185.20833 317.49997 L 158.74998 370.41666 Q 105.83333 423.3333 105.83333 582.0833 L 105.83333 740.8333 L 105.83333 740.8333 L 79.37499 740.8333 L 79.37499 714.37494 L 52.916664 714.37494 L 52.916664 687.9166 L 52.916664 634.99994 L 26.458332 634.99994 L 26.458332 634.99994 L 26.458332 661.4583 L 0.0 661.4583 L 0.0 582.0833 L 0.0 476.24997 L 0.0 476.24997 Q 0.0 449.79166 0.0 370.41666 Q 0.0 264.5833 26.458332 264.5833 Q 52.916664 264.5833 132.29166 132.29166 L 211.66666 0.0 L 211.66666 26.458332 Q 211.66666 52.916664 264.5833 26.458332 Q 343.9583 0.0 370.41666 26.458332 Q 423.3333 26.458332 423.3333 0.0 Q 449.79166 -52.916664 476.24997 0.0 Q 476.24997 26.458332 502.7083 26.458332 Q 529.1666 0.0 582.0833 0.0 z" svg:height="7.408333mm" draw:style-name="style-126" svg:viewBox="0.0 0.0 661.4583 740.8333" svg:width="6.614583mm" svg:x="58.208332mm" svg:y="115.35833mm"/>
          <draw:path svg:d="M 317.49997 0.0 L 317.49997 0.0 L 317.49997 26.458332 Q 317.49997 52.916664 423.3333 52.916664 L 555.625 52.916664 L 555.625 105.83333 Q 529.1666 132.29166 476.24997 132.29166 Q 423.3333 132.29166 423.3333 158.74998 Q 423.3333 185.20833 396.87497 185.20833 L 370.41666 185.20833 L 370.41666 158.74998 Q 370.41666 132.29166 317.49997 158.74998 Q 264.5833 158.74998 264.5833 238.12498 Q 264.5833 317.49997 211.66666 317.49997 Q 185.20833 317.49997 105.83333 317.49997 L 52.916664 317.49997 L 26.458332 291.04166 L 0.0 291.04166 L 0.0 264.5833 L 0.0 264.5833 L 0.0 264.5833 L 0.0 264.5833 L 0.0 238.12498 L 0.0 238.12498 L 26.458332 211.66666 L 52.916664 185.20833 L 52.916664 185.20833 L 52.916664 158.74998 L 52.916664 158.74998 L 52.916664 158.74998 L 79.37499 158.74998 L 79.37499 158.74998 L 185.20833 79.37499 Q 291.04166 0.0 317.49997 0.0 z" svg:height="3.1749997mm" draw:style-name="style-127" svg:viewBox="0.0 0.0 555.625 317.49997" svg:width="5.5562496mm" svg:x="180.97499mm" svg:y="90.487495mm"/>
          <draw:path svg:d="M 0.0 26.458332 L 0.0 0.0 L 26.458332 0.0 L 26.458332 0.0 L 26.458332 0.0 L 52.916664 0.0 L 185.20833 26.458332 Q 343.9583 79.37499 343.9583 105.83333 Q 343.9583 132.29166 396.87497 132.29166 L 423.3333 132.29166 L 423.3333 132.29166 L 423.3333 158.74998 L 423.3333 185.20833 L 423.3333 185.20833 L 423.3333 185.20833 Q 396.87497 211.66666 396.87497 211.66666 L 396.87497 211.66666 L 396.87497 211.66666 Q 370.41666 185.20833 343.9583 211.66666 L 343.9583 238.12498 L 343.9583 238.12498 Q 343.9583 264.5833 317.49997 264.5833 L 317.49997 264.5833 L 291.04166 264.5833 Q 291.04166 238.12498 264.5833 238.12498 L 238.12498 238.12498 L 238.12498 238.12498 Q 238.12498 238.12498 264.5833 211.66666 Q 291.04166 185.20833 185.20833 185.20833 L 79.37499 158.74998 L 79.37499 158.74998 L 79.37499 132.29166 L 79.37499 132.29166 Q 79.37499 132.29166 79.37499 105.83333 Q 79.37499 79.37499 52.916664 79.37499 L 26.458332 52.916664 L 26.458332 52.916664 Q 26.458332 52.916664 0.0 26.458332 z" svg:height="2.6458333mm" draw:style-name="style-128" svg:viewBox="0.0 0.0 423.3333 264.5833" svg:width="4.233333mm" svg:x="206.63957mm" svg:y="104.510414mm"/>
          <draw:path svg:d="M 26.458332 608.5416 L 26.458332 0.0 L 264.5833 0.0 L 529.1666 0.0 L 1428.7499 0.0 L 2328.3333 0.0 L 2328.3333 608.5416 Q 2354.7915 1217.0833 2460.6248 1217.0833 L 2566.4583 1243.5416 L 2566.4583 1243.5416 L 2566.4583 1243.5416 L 2460.6248 1243.5416 L 2354.7915 1243.5416 L 2354.7915 1269.9999 Q 2328.3333 1269.9999 2328.3333 1269.9999 L 2328.3333 1269.9999 L 2328.3333 1269.9999 Q 2328.3333 1243.5416 1164.1666 1269.9999 L 26.458332 1269.9999 L 0.0 1269.9999 L 0.0 1243.5416 L 0.0 1243.5416 L 0.0 1243.5416 L 0.0 1243.5416 L 0.0 1243.5416 L 26.458332 608.5416 z" svg:height="12.699999mm" draw:style-name="style-129" svg:viewBox="0.0 0.0 2566.4583 1269.9999" svg:width="25.664581mm" svg:x="196.32082mm" svg:y="202.93541mm"/>
          <draw:path svg:d="M 476.24997 52.916664 L 476.24997 0.0 L 502.7083 0.0 L 555.625 0.0 L 687.9166 26.458332 Q 820.2083 52.916664 873.12494 52.916664 Q 952.49994 52.916664 978.95825 79.37499 L 1005.4166 79.37499 L 1005.4166 79.37499 Q 1005.4166 105.83333 1031.875 105.83333 L 1031.875 105.83333 L 1111.25 132.29166 Q 1190.6249 158.74998 1243.5416 158.74998 L 1296.4583 158.74998 L 1296.4583 211.66666 L 1296.4583 238.12498 L 1322.9166 238.12498 L 1322.9166 264.5833 L 1322.9166 264.5833 L 1349.3749 264.5833 L 1349.3749 264.5833 L 1349.3749 264.5833 L 1296.4583 291.04166 L 1217.0833 317.49997 L 1190.6249 317.49997 Q 1137.7083 317.49997 1190.6249 370.41666 Q 1217.0833 370.41666 767.2916 370.41666 Q 343.9583 370.41666 370.41666 370.41666 Q 396.87497 343.9583 211.66666 317.49997 L 26.458332 317.49997 L 26.458332 291.04166 L 26.458332 291.04166 L 0.0 291.04166 L 0.0 264.5833 L 79.37499 264.5833 L 132.29166 264.5833 L 185.20833 238.12498 L 211.66666 211.66666 L 238.12498 211.66666 Q 238.12498 211.66666 185.20833 185.20833 Q 158.74998 185.20833 185.20833 158.74998 Q 185.20833 105.83333 343.9583 105.83333 Q 476.24997 79.37499 476.24997 52.916664 z" svg:height="3.7041664mm" draw:style-name="style-130" svg:viewBox="0.0 0.0 1349.3749 370.41666" svg:width="13.49375mm" svg:x="154.78123mm" svg:y="164.57083mm"/>
          <draw:path svg:d="M 0.0 79.37499 L 0.0 0.0 L 26.458332 0.0 L 26.458332 0.0 L 79.37499 79.37499 Q 132.29166 132.29166 132.29166 238.12498 Q 132.29166 343.9583 105.83333 343.9583 L 79.37499 343.9583 L 79.37499 317.49997 Q 79.37499 291.04166 79.37499 264.5833 L 52.916664 238.12498 L 52.916664 211.66666 Q 26.458332 185.20833 26.458332 185.20833 Q 26.458332 158.74998 0.0 79.37499 z" svg:height="3.439583mm" draw:style-name="style-131" svg:viewBox="0.0 0.0 132.29166 343.9583" svg:width="1.3229166mm" svg:x="229.39374mm" svg:y="133.61458mm"/>
          <draw:path svg:d="M 317.49997 26.458332 L 317.49997 26.458332 L 264.5833 132.29166 Q 211.66666 211.66666 185.20833 238.12498 L 185.20833 264.5833 L 185.20833 264.5833 Q 158.74998 264.5833 158.74998 291.04166 L 158.74998 291.04166 L 132.29166 291.04166 L 105.83333 291.04166 L 105.83333 291.04166 Q 105.83333 264.5833 79.37499 238.12498 Q 79.37499 211.66666 52.916664 211.66666 L 0.0 211.66666 L 0.0 211.66666 L 0.0 185.20833 L 132.29166 132.29166 Q 264.5833 52.916664 264.5833 26.458332 Q 264.5833 0.0 291.04166 0.0 Q 317.49997 26.458332 317.49997 26.458332 z" svg:height="2.9104166mm" draw:style-name="style-132" svg:viewBox="0.0 0.0 317.49997 291.04166" svg:width="3.1749997mm" svg:x="104.774994mm" svg:y="134.14374mm"/>
          <draw:path svg:d="M 52.916664 26.458332 L 52.916664 0.0 L 79.37499 0.0 L 105.83333 0.0 L 105.83333 26.458332 L 132.29166 26.458332 L 132.29166 52.916664 Q 132.29166 52.916664 158.74998 105.83333 L 158.74998 132.29166 L 132.29166 132.29166 Q 132.29166 158.74998 132.29166 158.74998 L 132.29166 158.74998 L 79.37499 158.74998 L 26.458332 158.74998 L 26.458332 158.74998 Q 26.458332 132.29166 0.0 132.29166 L 0.0 132.29166 L 0.0 105.83333 Q 26.458332 79.37499 26.458332 52.916664 L 26.458332 26.458332 L 52.916664 26.458332 z" svg:height="1.5874999mm" draw:style-name="style-133" svg:viewBox="0.0 0.0 158.74998 158.74998" svg:width="1.5874999mm" svg:x="269.08124mm" svg:y="222.24998mm"/>
          <draw:path svg:d="M 238.12498 0.0 L 238.12498 0.0 L 264.5833 0.0 Q 291.04166 0.0 317.49997 0.0 L 343.9583 0.0 L 343.9583 26.458332 Q 317.49997 52.916664 317.49997 52.916664 L 317.49997 52.916664 L 317.49997 79.37499 Q 317.49997 105.83333 317.49997 132.29166 Q 317.49997 158.74998 291.04166 211.66666 L 291.04166 264.5833 L 291.04166 317.49997 Q 317.49997 343.9583 291.04166 370.41666 L 291.04166 396.87497 L 264.5833 396.87497 Q 238.12498 370.41666 211.66666 343.9583 Q 158.74998 317.49997 185.20833 317.49997 Q 211.66666 291.04166 211.66666 264.5833 Q 211.66666 238.12498 158.74998 238.12498 Q 132.29166 238.12498 132.29166 264.5833 Q 132.29166 291.04166 105.83333 291.04166 L 79.37499 291.04166 L 79.37499 264.5833 Q 52.916664 264.5833 52.916664 211.66666 L 52.916664 185.20833 L 52.916664 185.20833 Q 52.916664 158.74998 79.37499 185.20833 Q 105.83333 185.20833 132.29166 158.74998 Q 158.74998 105.83333 105.83333 79.37499 L 52.916664 52.916664 L 26.458332 52.916664 L 0.0 52.916664 L 0.0 26.458332 L 26.458332 26.458332 L 132.29166 26.458332 Q 238.12498 0.0 238.12498 0.0 z" svg:height="3.9687498mm" draw:style-name="style-134" svg:viewBox="0.0 0.0 343.9583 396.87497" svg:width="3.439583mm" svg:x="193.14583mm" svg:y="95.77916mm"/>
          <draw:path svg:d="M 185.20833 26.458332 L 185.20833 26.458332 L 238.12498 79.37499 Q 291.04166 132.29166 291.04166 158.74998 L 291.04166 211.66666 L 264.5833 211.66666 L 238.12498 211.66666 L 211.66666 185.20833 L 185.20833 158.74998 L 185.20833 158.74998 L 185.20833 158.74998 L 158.74998 158.74998 L 158.74998 158.74998 L 132.29166 132.29166 Q 105.83333 105.83333 52.916664 105.83333 Q 0.0 52.916664 0.0 52.916664 L 0.0 0.0 L 0.0 0.0 L 0.0 0.0 L 52.916664 0.0 Q 105.83333 0.0 132.29166 0.0 Q 158.74998 0.0 185.20833 26.458332 z" svg:height="2.1166666mm" draw:style-name="style-135" svg:viewBox="0.0 0.0 291.04166 211.66666" svg:width="2.9104166mm" svg:x="36.247913mm" svg:y="128.05832mm"/>
          <draw:path svg:d="M 0.0 0.0 L 26.458332 0.0 L 52.916664 0.0 L 79.37499 0.0 L 79.37499 0.0 Q 105.83333 0.0 105.83333 0.0 L 105.83333 26.458332 L 158.74998 52.916664 Q 185.20833 52.916664 291.04166 211.66666 Q 423.3333 370.41666 423.3333 396.87497 L 423.3333 423.3333 L 396.87497 423.3333 Q 370.41666 449.79166 370.41666 529.1666 Q 370.41666 608.5416 370.41666 582.0833 L 370.41666 555.625 L 343.9583 555.625 L 317.49997 555.625 L 317.49997 608.5416 L 317.49997 661.4583 L 317.49997 661.4583 L 291.04166 634.99994 L 291.04166 634.99994 L 264.5833 634.99994 L 264.5833 634.99994 L 264.5833 634.99994 L 264.5833 661.4583 L 264.5833 661.4583 L 238.12498 661.4583 L 238.12498 661.4583 L 238.12498 634.99994 L 211.66666 608.5416 L 211.66666 529.1666 Q 211.66666 449.79166 185.20833 423.3333 L 185.20833 370.41666 L 185.20833 264.5833 Q 158.74998 132.29166 79.37499 79.37499 Q 0.0 0.0 0.0 0.0 z" svg:height="6.614583mm" draw:style-name="style-136" svg:viewBox="0.0 0.0 423.3333 661.4583" svg:width="4.233333mm" svg:x="202.14166mm" svg:y="125.41249mm"/>
          <draw:path svg:d="M 26.458332 26.458332 L 26.458332 0.0 L 132.29166 0.0 L 238.12498 0.0 L 1164.1666 0.0 L 2063.75 0.0 L 2169.5833 0.0 L 2248.9583 0.0 L 2248.9583 105.83333 L 2275.4165 238.12498 L 2275.4165 238.12498 L 2275.4165 238.12498 L 2275.4165 582.0833 L 2275.4165 899.5833 L 2301.875 899.5833 L 2301.875 926.0416 L 2169.5833 926.0416 Q 2063.75 899.5833 1031.875 899.5833 L 0.0 899.5833 L 0.0 476.24997 L 0.0 26.458332 L 0.0 26.458332 Q 0.0 26.458332 26.458332 26.458332 z" svg:height="9.260416mm" draw:style-name="style-137" svg:viewBox="0.0 0.0 2301.875 926.0416" svg:width="23.01875mm" svg:x="219.60416mm" svg:y="215.37082mm"/>
          <draw:path svg:d="M 502.7083 26.458332 L 529.1666 26.458332 L 529.1666 26.458332 L 529.1666 0.0 L 529.1666 0.0 L 555.625 0.0 L 582.0833 26.458332 Q 582.0833 52.916664 608.5416 52.916664 L 608.5416 52.916664 L 687.9166 264.5833 Q 740.8333 449.79166 767.2916 634.99994 L 767.2916 846.6666 L 714.37494 846.6666 L 661.4583 846.6666 L 634.99994 820.2083 L 608.5416 793.74994 L 608.5416 793.74994 L 582.0833 793.74994 L 582.0833 793.74994 L 582.0833 793.74994 L 582.0833 767.2916 Q 582.0833 767.2916 529.1666 740.8333 Q 476.24997 740.8333 317.49997 608.5416 Q 132.29166 476.24997 105.83333 423.3333 L 79.37499 343.9583 L 79.37499 317.49997 L 79.37499 317.49997 L 79.37499 317.49997 L 79.37499 291.04166 L 79.37499 264.5833 Q 52.916664 238.12498 52.916664 211.66666 L 26.458332 211.66666 L 26.458332 185.20833 L 26.458332 185.20833 L 26.458332 185.20833 L 0.0 185.20833 L 0.0 158.74998 L 0.0 132.29166 L 26.458332 132.29166 L 52.916664 158.74998 L 105.83333 158.74998 Q 158.74998 158.74998 158.74998 105.83333 Q 158.74998 52.916664 211.66666 52.916664 Q 291.04166 52.916664 317.49997 26.458332 Q 370.41666 0.0 423.3333 0.0 Q 476.24997 0.0 476.24997 0.0 Q 502.7083 0.0 502.7083 26.458332 z M 476.24997 79.37499 Q 476.24997 52.916664 476.24997 52.916664 Q 476.24997 52.916664 476.24997 52.916664 Q 476.24997 79.37499 476.24997 79.37499 z" svg:height="8.466666mm" draw:style-name="style-138" svg:viewBox="0.0 0.0 767.2916 846.6666" svg:width="7.6729164mm" svg:x="132.82083mm" svg:y="121.70833mm"/>
          <draw:path svg:d="M 185.20833 0.0 Q 238.12498 -105.83333 238.12498 0.0 Q 264.5833 105.83333 343.9583 132.29166 Q 449.79166 158.74998 449.79166 132.29166 Q 476.24997 105.83333 502.7083 132.29166 Q 529.1666 132.29166 502.7083 211.66666 Q 502.7083 264.5833 238.12498 264.5833 Q 0.0 264.5833 0.0 211.66666 Q 0.0 211.66666 26.458332 211.66666 Q 79.37499 211.66666 79.37499 158.74998 Q 105.83333 105.83333 132.29166 105.83333 Q 185.20833 105.83333 185.20833 0.0 z" svg:height="2.6458333mm" draw:style-name="style-139" svg:viewBox="0.0 0.0 502.7083 264.5833" svg:width="5.027083mm" svg:x="61.647915mm" svg:y="73.55416mm"/>
          <draw:path svg:d="M 105.83333 0.0 L 105.83333 0.0 L 132.29166 0.0 L 158.74998 26.458332 L 158.74998 26.458332 L 158.74998 26.458332 L 158.74998 26.458332 L 158.74998 26.458332 L 185.20833 26.458332 L 185.20833 26.458332 L 185.20833 52.916664 L 211.66666 52.916664 L 211.66666 52.916664 L 211.66666 79.37499 L 264.5833 105.83333 Q 317.49997 158.74998 317.49997 185.20833 L 317.49997 211.66666 L 264.5833 211.66666 Q 211.66666 211.66666 211.66666 238.12498 Q 211.66666 264.5833 158.74998 291.04166 L 105.83333 317.49997 L 105.83333 317.49997 Q 105.83333 317.49997 79.37499 343.9583 L 79.37499 370.41666 L 52.916664 370.41666 Q 0.0 343.9583 0.0 343.9583 L 0.0 343.9583 L 0.0 343.9583 Q 0.0 343.9583 0.0 291.04166 L 0.0 238.12498 L 0.0 238.12498 L 0.0 238.12498 L 26.458332 238.12498 L 26.458332 238.12498 L 79.37499 238.12498 Q 132.29166 238.12498 132.29166 238.12498 Q 158.74998 238.12498 158.74998 185.20833 Q 158.74998 132.29166 132.29166 132.29166 Q 105.83333 132.29166 52.916664 105.83333 L 26.458332 79.37499 L 52.916664 79.37499 Q 52.916664 79.37499 52.916664 52.916664 L 79.37499 52.916664 L 79.37499 26.458332 Q 105.83333 0.0 105.83333 0.0 z" svg:height="3.7041664mm" draw:style-name="style-140" svg:viewBox="0.0 0.0 317.49997 370.41666" svg:width="3.1749997mm" svg:x="131.23332mm" svg:y="98.689575mm"/>
          <draw:path svg:d="M 238.12498 0.0 L 238.12498 0.0 L 291.04166 26.458332 Q 343.9583 52.916664 370.41666 79.37499 L 396.87497 79.37499 L 396.87497 158.74998 Q 396.87497 238.12498 396.87497 264.5833 L 396.87497 291.04166 L 396.87497 317.49997 Q 396.87497 343.9583 370.41666 343.9583 Q 370.41666 370.41666 291.04166 238.12498 Q 211.66666 105.83333 211.66666 158.74998 L 211.66666 211.66666 L 185.20833 211.66666 Q 185.20833 211.66666 185.20833 211.66666 Q 158.74998 238.12498 132.29166 238.12498 Q 105.83333 238.12498 105.83333 211.66666 Q 105.83333 158.74998 52.916664 158.74998 Q 0.0 158.74998 79.37499 132.29166 L 132.29166 132.29166 L 132.29166 105.83333 Q 132.29166 79.37499 105.83333 79.37499 Q 105.83333 52.916664 52.916664 52.916664 L 0.0 26.458332 L 0.0 26.458332 Q 0.0 0.0 26.458332 0.0 L 26.458332 0.0 L 26.458332 0.0 L 52.916664 0.0 L 132.29166 0.0 Q 185.20833 -26.458332 185.20833 0.0 Q 211.66666 0.0 238.12498 0.0 z" svg:height="3.439583mm" draw:style-name="style-141" svg:viewBox="0.0 0.0 396.87497 343.9583" svg:width="3.9687498mm" svg:x="259.02707mm" svg:y="107.95mm"/>
          <draw:path svg:d="M 79.37499 52.916664 L 105.83333 0.0 L 158.74998 158.74998 Q 238.12498 317.49997 238.12498 317.49997 L 238.12498 343.9583 L 238.12498 529.1666 Q 211.66666 740.8333 211.66666 740.8333 L 211.66666 740.8333 L 185.20833 740.8333 Q 185.20833 740.8333 185.20833 767.2916 L 185.20833 767.2916 L 185.20833 767.2916 Q 158.74998 793.74994 105.83333 820.2083 Q 52.916664 846.6666 26.458332 820.2083 L 0.0 767.2916 L 0.0 767.2916 Q 0.0 740.8333 26.458332 740.8333 Q 52.916664 740.8333 52.916664 767.2916 Q 52.916664 793.74994 79.37499 793.74994 Q 132.29166 767.2916 79.37499 423.3333 L 52.916664 79.37499 L 52.916664 79.37499 Q 79.37499 79.37499 79.37499 52.916664 z" svg:height="8.202083mm" draw:style-name="style-142" svg:viewBox="0.0 0.0 238.12498 820.2083" svg:width="2.38125mm" svg:x="196.05624mm" svg:y="144.99165mm"/>
          <draw:path svg:d="M 52.916664 0.0 L 52.916664 0.0 L 105.83333 0.0 L 158.74998 0.0 L 238.12498 26.458332 Q 317.49997 52.916664 317.49997 105.83333 Q 317.49997 132.29166 291.04166 158.74998 L 291.04166 185.20833 L 264.5833 185.20833 Q 264.5833 158.74998 211.66666 211.66666 L 132.29166 211.66666 L 105.83333 238.12498 Q 79.37499 238.12498 79.37499 211.66666 Q 79.37499 158.74998 52.916664 158.74998 Q 0.0 158.74998 0.0 105.83333 L 0.0 52.916664 L 26.458332 52.916664 Q 52.916664 26.458332 52.916664 0.0 z" svg:height="2.38125mm" draw:style-name="style-143" svg:viewBox="0.0 0.0 317.49997 238.12498" svg:width="3.1749997mm" svg:x="224.89583mm" svg:y="182.56248mm"/>
          <draw:path svg:d="M 158.74998 0.0 L 158.74998 0.0 L 291.04166 26.458332 Q 396.87497 79.37499 502.7083 185.20833 Q 608.5416 317.49997 661.4583 396.87497 Q 714.37494 476.24997 740.8333 502.7083 Q 767.2916 555.625 767.2916 555.625 L 793.74994 555.625 L 793.74994 555.625 Q 793.74994 555.625 820.2083 582.0833 L 820.2083 582.0833 L 714.37494 582.0833 Q 634.99994 555.625 555.625 555.625 Q 502.7083 555.625 476.24997 608.5416 Q 449.79166 661.4583 502.7083 793.74994 Q 555.625 926.0416 555.625 952.49994 L 555.625 978.95825 L 529.1666 1005.4166 L 502.7083 1031.875 L 502.7083 1031.875 L 502.7083 1031.875 L 502.7083 1058.3333 L 502.7083 1058.3333 L 476.24997 1084.7916 L 476.24997 1084.7916 L 423.3333 1084.7916 L 370.41666 1084.7916 L 343.9583 1058.3333 L 317.49997 1058.3333 L 317.49997 1031.875 L 291.04166 1031.875 L 291.04166 1031.875 L 291.04166 1031.875 L 291.04166 1031.875 L 291.04166 1005.4166 L 264.5833 1005.4166 L 264.5833 1005.4166 L 264.5833 978.95825 L 238.12498 978.95825 L 238.12498 952.49994 Q 238.12498 926.0416 238.12498 873.12494 Q 238.12498 820.2083 185.20833 767.2916 L 132.29166 740.8333 L 132.29166 714.37494 Q 132.29166 687.9166 105.83333 608.5416 L 105.83333 555.625 L 132.29166 555.625 Q 132.29166 555.625 132.29166 529.1666 L 132.29166 529.1666 L 132.29166 502.7083 Q 132.29166 502.7083 79.37499 476.24997 Q 52.916664 449.79166 26.458332 343.9583 L 0.0 264.5833 L 0.0 211.66666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05.83333 79.37499 L 105.83333 79.37499 L 105.83333 52.916664 L 132.29166 52.916664 L 132.29166 52.916664 L 132.29166 26.458332 L 132.29166 26.458332 L 132.29166 26.458332 L 158.74998 26.458332 L 158.74998 26.458332 L 158.74998 0.0 z" svg:height="10.847916mm" draw:style-name="style-144" svg:viewBox="0.0 0.0 820.2083 1084.7916" svg:width="8.202083mm" svg:x="49.47708mm" svg:y="132.02707mm"/>
          <draw:path svg:d="M 132.29166 26.458332 L 132.29166 0.0 L 158.74998 0.0 L 185.20833 0.0 L 238.12498 0.0 Q 317.49997 0.0 317.49997 0.0 L 317.49997 0.0 L 317.49997 26.458332 L 317.49997 52.916664 L 343.9583 52.916664 L 370.41666 52.916664 L 370.41666 105.83333 L 370.41666 132.29166 L 396.87497 132.29166 Q 423.3333 132.29166 423.3333 158.74998 L 423.3333 185.20833 L 396.87497 185.20833 L 396.87497 211.66666 L 423.3333 211.66666 L 449.79166 211.66666 L 476.24997 238.12498 L 529.1666 238.12498 L 529.1666 238.12498 Q 529.1666 264.5833 476.24997 264.5833 L 449.79166 264.5833 L 396.87497 264.5833 Q 343.9583 264.5833 238.12498 264.5833 Q 132.29166 211.66666 79.37499 238.12498 L 26.458332 264.5833 L 0.0 264.5833 L 0.0 264.5833 L 0.0 238.12498 L 0.0 211.66666 L 26.458332 211.66666 L 26.458332 211.66666 L 26.458332 211.66666 L 26.458332 185.20833 L 26.458332 158.74998 Q 52.916664 132.29166 26.458332 105.83333 Q 26.458332 105.83333 79.37499 79.37499 Q 132.29166 52.916664 132.29166 26.458332 z" svg:height="2.6458333mm" draw:style-name="style-145" svg:viewBox="0.0 0.0 529.1666 264.5833" svg:width="5.2916665mm" svg:x="135.99582mm" svg:y="142.34583mm"/>
          <draw:path svg:d="M 238.12498 0.0 L 238.12498 0.0 L 291.04166 0.0 Q 317.49997 26.458332 317.49997 0.0 L 317.49997 0.0 L 343.9583 0.0 L 370.41666 0.0 L 370.41666 0.0 Q 370.41666 26.458332 396.87497 26.458332 L 449.79166 26.458332 L 449.79166 26.458332 Q 476.24997 26.458332 582.0833 26.458332 L 687.9166 26.458332 L 714.37494 0.0 L 714.37494 0.0 L 740.8333 0.0 L 767.2916 26.458332 L 820.2083 0.0 Q 899.5833 0.0 899.5833 26.458332 Q 899.5833 52.916664 926.0416 52.916664 L 952.49994 52.916664 L 952.49994 52.916664 L 952.49994 79.37499 L 926.0416 79.37499 L 899.5833 79.37499 L 899.5833 132.29166 L 899.5833 185.20833 L 873.12494 185.20833 L 846.6666 185.20833 L 846.6666 211.66666 L 846.6666 211.66666 L 820.2083 211.66666 Q 793.74994 185.20833 687.9166 211.66666 Q 582.0833 211.66666 582.0833 238.12498 Q 582.0833 264.5833 608.5416 264.5833 L 661.4583 291.04166 L 608.5416 291.04166 L 582.0833 291.04166 L 423.3333 291.04166 Q 264.5833 291.04166 185.20833 291.04166 L 105.83333 291.04166 L 105.83333 317.49997 L 79.37499 317.49997 L 79.37499 317.49997 L 79.37499 291.04166 L 52.916664 291.04166 L 26.458332 291.04166 L 26.458332 291.04166 L 26.458332 291.04166 L 26.458332 264.5833 L 26.458332 264.5833 L 52.916664 264.5833 L 52.916664 238.12498 L 26.458332 238.12498 L 0.0 238.12498 L 0.0 211.66666 L 0.0 185.20833 L 52.916664 185.20833 L 105.83333 185.20833 L 105.83333 158.74998 L 79.37499 158.74998 L 79.37499 158.74998 L 79.37499 132.29166 L 79.37499 132.29166 L 79.37499 132.29166 L 52.916664 132.29166 L 52.916664 132.29166 L 52.916664 105.83333 L 79.37499 105.83333 L 79.37499 79.37499 Q 79.37499 52.916664 105.83333 52.916664 L 105.83333 52.916664 L 158.74998 79.37499 Q 211.66666 79.37499 211.66666 26.458332 Q 238.12498 0.0 238.12498 0.0 z" svg:height="3.1749997mm" draw:style-name="style-146" svg:viewBox="0.0 0.0 952.49994 317.49997" svg:width="9.525mm" svg:x="227.27707mm" svg:y="160.60208mm"/>
          <draw:path svg:d="M 79.37499 79.37499 L 132.29166 0.0 L 132.29166 26.458332 L 132.29166 79.37499 L 105.83333 79.37499 L 105.83333 79.37499 L 211.66666 105.83333 Q 291.04166 105.83333 317.49997 79.37499 L 317.49997 26.458332 L 343.9583 26.458332 L 370.41666 26.458332 L 370.41666 52.916664 L 396.87497 52.916664 L 396.87497 79.37499 L 396.87497 132.29166 L 396.87497 158.74998 L 396.87497 185.20833 L 396.87497 211.66666 L 396.87497 238.12498 L 317.49997 238.12498 Q 238.12498 238.12498 185.20833 238.12498 Q 105.83333 238.12498 79.37499 185.20833 Q 79.37499 158.74998 52.916664 185.20833 L 52.916664 238.12498 L 26.458332 238.12498 L 0.0 238.12498 L 0.0 211.66666 Q 26.458332 185.20833 79.37499 79.37499 z" svg:height="2.38125mm" draw:style-name="style-147" svg:viewBox="0.0 0.0 396.87497 238.12498" svg:width="3.9687498mm" svg:x="85.46041mm" svg:y="71.17291mm"/>
          <draw:path svg:d="M 211.66666 79.37499 L 238.12498 79.37499 L 211.66666 52.916664 Q 211.66666 26.458332 238.12498 26.458332 L 264.5833 26.458332 L 264.5833 52.916664 L 264.5833 52.916664 L 291.04166 52.916664 L 291.04166 79.37499 L 317.49997 79.37499 L 343.9583 79.37499 L 343.9583 105.83333 L 370.41666 105.83333 L 370.41666 79.37499 L 370.41666 79.37499 L 423.3333 264.5833 Q 476.24997 449.79166 476.24997 582.0833 L 476.24997 714.37494 L 476.24997 714.37494 L 476.24997 714.37494 L 476.24997 740.8333 L 476.24997 740.8333 L 449.79166 740.8333 L 449.79166 767.2916 L 449.79166 767.2916 L 423.3333 767.2916 L 423.3333 767.2916 L 423.3333 767.2916 L 423.3333 767.2916 L 423.3333 740.8333 L 396.87497 740.8333 L 396.87497 714.37494 L 396.87497 714.37494 L 370.41666 714.37494 L 370.41666 687.9166 L 370.41666 661.4583 L 396.87497 634.99994 L 396.87497 608.5416 L 370.41666 608.5416 Q 317.49997 608.5416 264.5833 608.5416 Q 211.66666 582.0833 105.83333 396.87497 L 0.0 185.20833 L 0.0 185.20833 L 0.0 185.20833 L 26.458332 185.20833 L 26.458332 185.20833 L 26.458332 211.66666 L 52.916664 211.66666 L 52.916664 185.20833 L 52.916664 158.74998 L 79.37499 158.74998 L 79.37499 158.74998 L 79.37499 158.74998 Q 79.37499 132.29166 105.83333 132.29166 L 158.74998 132.29166 L 105.83333 105.83333 Q 79.37499 79.37499 52.916664 79.37499 L 52.916664 79.37499 L 52.916664 79.37499 Q 26.458332 79.37499 26.458332 52.916664 L 26.458332 52.916664 L 0.0 52.916664 Q 0.0 26.458332 0.0 26.458332 L 0.0 26.458332 L 26.458332 26.458332 Q 52.916664 0.0 79.37499 0.0 Q 132.29166 26.458332 158.74998 26.458332 Q 185.20833 79.37499 211.66666 79.37499 z" svg:height="7.6729164mm" draw:style-name="style-148" svg:viewBox="0.0 0.0 476.24997 767.2916" svg:width="4.7625mm" svg:x="125.41249mm" svg:y="78.05208mm"/>
          <draw:path svg:d="M 343.9583 26.458332 L 343.9583 0.0 L 343.9583 0.0 L 370.41666 0.0 L 370.41666 0.0 L 370.41666 0.0 L 370.41666 26.458332 L 370.41666 26.458332 L 396.87497 26.458332 L 396.87497 52.916664 L 582.0833 52.916664 Q 767.2916 52.916664 767.2916 26.458332 Q 767.2916 0.0 846.6666 26.458332 Q 926.0416 52.916664 1005.4166 52.916664 Q 1084.7916 52.916664 1111.25 79.37499 Q 1137.7083 79.37499 1190.6249 132.29166 Q 1243.5416 211.66666 1243.5416 211.66666 L 1269.9999 211.66666 L 1269.9999 211.66666 L 1269.9999 211.66666 L 1269.9999 238.12498 L 1269.9999 238.12498 L 1296.4583 264.5833 L 1296.4583 264.5833 L 1269.9999 264.5833 L 1243.5416 264.5833 L 1243.5416 291.04166 L 1217.0833 291.04166 L 1217.0833 291.04166 L 1217.0833 317.49997 L 1217.0833 317.49997 L 1217.0833 317.49997 L 1217.0833 343.9583 L 1217.0833 370.41666 L 1217.0833 370.41666 L 1217.0833 370.41666 L 1217.0833 396.87497 L 1217.0833 396.87497 L 1190.6249 396.87497 L 1190.6249 396.87497 L 1190.6249 370.41666 Q 1164.1666 370.41666 1164.1666 396.87497 Q 1164.1666 423.3333 1084.7916 370.41666 Q 1005.4166 343.9583 978.95825 423.3333 Q 952.49994 476.24997 926.0416 476.24997 Q 899.5833 449.79166 873.12494 529.1666 L 846.6666 582.0833 L 846.6666 582.0833 L 846.6666 582.0833 L 846.6666 608.5416 L 846.6666 608.5416 L 873.12494 634.99994 L 873.12494 634.99994 L 846.6666 634.99994 Q 820.2083 634.99994 767.2916 608.5416 Q 714.37494 582.0833 714.37494 634.99994 L 740.8333 661.4583 L 714.37494 661.4583 L 714.37494 661.4583 L 714.37494 661.4583 L 714.37494 634.99994 L 687.9166 634.99994 L 661.4583 634.99994 L 634.99994 608.5416 Q 608.5416 608.5416 608.5416 582.0833 Q 582.0833 555.625 555.625 529.1666 Q 529.1666 529.1666 529.1666 476.24997 Q 529.1666 423.3333 449.79166 423.3333 Q 370.41666 370.41666 264.5833 264.5833 L 132.29166 158.74998 L 105.83333 158.74998 L 79.37499 158.74998 L 52.916664 132.29166 Q 26.458332 105.83333 0.0 105.83333 Q -26.458332 105.83333 0.0 79.37499 L 0.0 52.916664 L 26.458332 26.458332 Q 52.916664 0.0 132.29166 26.458332 Q 211.66666 52.916664 211.66666 26.458332 Q 238.12498 0.0 291.04166 26.458332 Q 343.9583 52.916664 343.9583 26.458332 z M 820.2083 476.24997 L 820.2083 476.24997 L 820.2083 449.79166 Q 846.6666 449.79166 846.6666 476.24997 L 846.6666 476.24997 L 820.2083 476.24997 z" svg:height="6.614583mm" draw:style-name="style-149" svg:viewBox="0.0 0.0 1296.4583 661.4583" svg:width="12.964582mm" svg:x="229.65833mm" svg:y="171.97916mm"/>
          <draw:path svg:d="M 79.37499 26.458332 L 0.0 26.458332 L 26.458332 0.0 L 79.37499 0.0 L 343.9583 52.916664 Q 634.99994 132.29166 687.9166 105.83333 L 740.8333 105.83333 L 793.74994 132.29166 Q 846.6666 132.29166 846.6666 158.74998 Q 846.6666 185.20833 767.2916 211.66666 Q 714.37494 238.12498 687.9166 264.5833 L 661.4583 264.5833 L 661.4583 264.5833 Q 634.99994 291.04166 634.99994 291.04166 L 634.99994 291.04166 L 608.5416 291.04166 Q 582.0833 291.04166 582.0833 264.5833 Q 582.0833 238.12498 343.9583 185.20833 L 105.83333 105.83333 L 105.83333 105.83333 Q 132.29166 105.83333 132.29166 79.37499 L 132.29166 79.37499 L 132.29166 79.37499 Q 132.29166 79.37499 79.37499 26.458332 z" svg:height="2.9104166mm" draw:style-name="style-150" svg:viewBox="0.0 0.0 846.6666 291.04166" svg:width="8.466666mm" svg:x="144.1979mm" svg:y="135.20207mm"/>
          <draw:path svg:d="M 185.20833 52.916664 L 132.29166 52.916664 L 132.29166 105.83333 Q 132.29166 185.20833 52.916664 185.20833 Q -26.458332 185.20833 0.0 105.83333 Q 26.458332 0.0 105.83333 0.0 Q 185.20833 0.0 211.66666 52.916664 Q 211.66666 79.37499 185.20833 52.916664 z" svg:height="1.8520832mm" draw:style-name="style-151" svg:viewBox="0.0 0.0 211.66666 185.20833" svg:width="2.1166666mm" svg:x="173.83124mm" svg:y="184.67915mm"/>
          <draw:path svg:d="M 26.458332 79.37499 L 26.458332 0.0 L 52.916664 0.0 Q 105.83333 0.0 158.74998 105.83333 Q 185.20833 211.66666 185.20833 211.66666 L 211.66666 211.66666 L 211.66666 211.66666 L 211.66666 211.66666 L 238.12498 238.12498 L 264.5833 238.12498 L 264.5833 264.5833 Q 291.04166 291.04166 264.5833 291.04166 Q 238.12498 291.04166 264.5833 317.49997 Q 264.5833 370.41666 291.04166 396.87497 Q 317.49997 423.3333 291.04166 449.79166 Q 291.04166 476.24997 238.12498 476.24997 Q 158.74998 502.7083 158.74998 555.625 L 158.74998 608.5416 L 105.83333 608.5416 L 52.916664 582.0833 L 52.916664 582.0833 L 52.916664 582.0833 L 26.458332 582.0833 L 26.458332 582.0833 L 0.0 608.5416 L 0.0 608.5416 L 0.0 582.0833 L 0.0 529.1666 L 0.0 370.41666 Q 0.0 238.12498 0.0 211.66666 L 0.0 158.74998 L 0.0 158.74998 Q 0.0 158.74998 26.458332 79.37499 z" svg:height="6.0854163mm" draw:style-name="style-152" svg:viewBox="0.0 0.0 291.04166 608.5416" svg:width="2.9104166mm" svg:x="129.11665mm" svg:y="143.93332mm"/>
          <draw:path svg:d="M 185.20833 0.0 L 211.66666 0.0 L 264.5833 0.0 Q 317.49997 0.0 370.41666 26.458332 L 396.87497 26.458332 L 423.3333 26.458332 Q 423.3333 52.916664 396.87497 52.916664 L 370.41666 52.916664 L 317.49997 79.37499 L 238.12498 79.37499 L 238.12498 105.83333 L 264.5833 132.29166 L 264.5833 158.74998 L 264.5833 185.20833 L 291.04166 185.20833 L 291.04166 211.66666 L 291.04166 211.66666 L 317.49997 211.66666 L 317.49997 211.66666 L 317.49997 211.66666 L 317.49997 238.12498 L 317.49997 238.12498 L 291.04166 238.12498 L 291.04166 264.5833 L 370.41666 291.04166 Q 476.24997 343.9583 476.24997 370.41666 L 476.24997 423.3333 L 476.24997 423.3333 Q 449.79166 423.3333 476.24997 449.79166 L 476.24997 449.79166 L 476.24997 476.24997 Q 476.24997 529.1666 449.79166 529.1666 Q 423.3333 555.625 476.24997 582.0833 Q 476.24997 634.99994 476.24997 634.99994 Q 476.24997 634.99994 423.3333 661.4583 L 396.87497 661.4583 L 370.41666 661.4583 Q 343.9583 634.99994 317.49997 661.4583 L 317.49997 687.9166 L 291.04166 687.9166 L 291.04166 687.9166 L 264.5833 687.9166 L 238.12498 687.9166 L 211.66666 687.9166 L 185.20833 687.9166 L 185.20833 661.4583 L 158.74998 661.4583 L 158.74998 661.4583 L 158.74998 634.99994 L 158.74998 634.99994 L 158.74998 634.99994 L 132.29166 634.99994 L 132.29166 634.99994 L 132.29166 608.5416 L 105.83333 608.5416 L 105.83333 608.5416 L 105.83333 634.99994 L 52.916664 634.99994 L 0.0 634.99994 L 0.0 634.99994 L 0.0 608.5416 L 0.0 608.5416 L 26.458332 582.0833 L 52.916664 582.0833 L 79.37499 582.0833 L 79.37499 555.625 Q 79.37499 529.1666 105.83333 529.1666 L 158.74998 502.7083 L 158.74998 502.7083 Q 158.74998 502.7083 185.20833 476.24997 Q 185.20833 449.79166 211.66666 449.79166 Q 238.12498 449.79166 211.66666 370.41666 L 211.66666 264.5833 L 211.66666 264.5833 L 211.66666 238.12498 L 185.20833 211.66666 Q 158.74998 185.20833 158.74998 105.83333 Q 158.74998 26.458332 185.20833 0.0 z M 396.87497 608.5416 Q 423.3333 608.5416 423.3333 608.5416 Q 423.3333 634.99994 423.3333 634.99994 Q 396.87497 634.99994 396.87497 608.5416 z" svg:height="6.879166mm" draw:style-name="style-153" svg:viewBox="0.0 0.0 476.24997 687.9166" svg:width="4.7625mm" svg:x="107.95mm" svg:y="159.27916mm"/>
          <draw:path svg:d="M 291.04166 26.458332 L 370.41666 26.458332 L 370.41666 26.458332 L 370.41666 26.458332 L 291.04166 52.916664 L 185.20833 79.37499 L 238.12498 79.37499 L 291.04166 79.37499 L 291.04166 79.37499 L 291.04166 79.37499 L 317.49997 105.83333 L 343.9583 105.83333 L 343.9583 105.83333 Q 343.9583 132.29166 264.5833 132.29166 L 185.20833 158.74998 L 132.29166 158.74998 Q 79.37499 132.29166 26.458332 132.29166 L 0.0 132.29166 L 0.0 132.29166 L 0.0 105.83333 L 26.458332 105.83333 Q 52.916664 105.83333 52.916664 79.37499 Q 52.916664 52.916664 105.83333 52.916664 Q 158.74998 52.916664 185.20833 26.458332 Q 185.20833 -26.458332 185.20833 0.0 Q 211.66666 26.458332 291.04166 26.458332 z" svg:height="1.5874999mm" draw:style-name="style-154" svg:viewBox="0.0 0.0 370.41666 158.74998" svg:width="3.7041664mm" svg:x="204.5229mm" svg:y="143.66875mm"/>
          <draw:path svg:d="M 105.83333 0.0 L 105.83333 0.0 L 158.74998 26.458332 Q 238.12498 52.916664 291.04166 52.916664 L 343.9583 52.916664 L 370.41666 79.37499 Q 423.3333 105.83333 423.3333 105.83333 L 449.79166 105.83333 L 449.79166 105.83333 Q 449.79166 105.83333 317.49997 132.29166 L 185.20833 158.74998 L 105.83333 158.74998 L 52.916664 158.74998 L 52.916664 158.74998 L 26.458332 158.74998 L 26.458332 158.74998 Q 0.0 132.29166 52.916664 105.83333 Q 79.37499 105.83333 52.916664 79.37499 L 0.0 52.916664 L 0.0 52.916664 Q 0.0 52.916664 26.458332 52.916664 L 26.458332 26.458332 L 52.916664 26.458332 Q 105.83333 0.0 105.83333 0.0 z" svg:height="1.5874999mm" draw:style-name="style-155" svg:viewBox="0.0 0.0 449.79166 158.74998" svg:width="4.497916mm" svg:x="241.82915mm" svg:y="130.17499mm"/>
          <draw:path svg:d="M 158.74998 52.916664 L 185.20833 52.916664 L 185.20833 79.37499 Q 185.20833 105.83333 158.74998 105.83333 L 158.74998 132.29166 L 158.74998 158.74998 L 158.74998 185.20833 L 158.74998 185.20833 Q 132.29166 185.20833 105.83333 132.29166 Q 79.37499 105.83333 52.916664 105.83333 L 26.458332 132.29166 L 26.458332 132.29166 Q 26.458332 132.29166 0.0 52.916664 L 0.0 0.0 L 26.458332 0.0 Q 79.37499 0.0 105.83333 26.458332 Q 132.29166 52.916664 158.74998 52.916664 z" svg:height="1.8520832mm" draw:style-name="style-156" svg:viewBox="0.0 0.0 185.20833 185.20833" svg:width="1.8520832mm" svg:x="85.98958mm" svg:y="132.29166mm"/>
          <draw:path svg:d="M 1931.4583 185.20833 L 1957.9165 185.20833 L 1957.9165 185.20833 Q 1957.9165 185.20833 1878.5416 211.66666 L 1772.7083 238.12498 L 1772.7083 238.12498 L 1772.7083 238.12498 L 1746.2499 238.12498 L 1746.2499 238.12498 L 1746.2499 264.5833 L 1772.7083 264.5833 L 1772.7083 264.5833 L 1772.7083 291.04166 L 1719.7916 291.04166 L 1693.3333 291.04166 L 1666.8749 291.04166 Q 1666.8749 317.49997 1640.4166 343.9583 Q 1613.9583 396.87497 1613.9583 423.3333 Q 1587.4999 449.79166 1561.0416 449.79166 L 1561.0416 449.79166 L 1508.1249 449.79166 Q 1428.7499 449.79166 1243.5416 423.3333 Q 1031.875 423.3333 1031.875 396.87497 Q 1031.875 370.41666 926.0416 370.41666 Q 820.2083 396.87497 714.37494 423.3333 L 608.5416 476.24997 L 582.0833 476.24997 L 582.0833 502.7083 L 555.625 502.7083 L 555.625 502.7083 L 502.7083 476.24997 L 476.24997 476.24997 L 476.24997 449.79166 L 476.24997 423.3333 L 502.7083 423.3333 Q 529.1666 449.79166 555.625 396.87497 L 555.625 370.41666 L 555.625 343.9583 L 555.625 291.04166 L 502.7083 291.04166 Q 423.3333 291.04166 211.66666 264.5833 L 0.0 264.5833 L 0.0 264.5833 L 0.0 238.12498 L 105.83333 238.12498 L 211.66666 238.12498 L 185.20833 211.66666 L 132.29166 211.66666 L 132.29166 185.20833 Q 132.29166 158.74998 79.37499 158.74998 L 26.458332 158.74998 L 26.458332 132.29166 L 26.458332 79.37499 L 52.916664 79.37499 L 79.37499 79.37499 L 132.29166 52.916664 L 185.20833 26.458332 L 185.20833 26.458332 L 185.20833 26.458332 L 211.66666 26.458332 L 211.66666 26.458332 L 238.12498 26.458332 Q 264.5833 26.458332 291.04166 26.458332 L 317.49997 26.458332 L 502.7083 26.458332 Q 687.9166 26.458332 687.9166 0.0 L 687.9166 0.0 L 1190.6249 26.458332 Q 1693.3333 79.37499 1825.6249 105.83333 Q 1957.9165 132.29166 1931.4583 158.74998 Q 1904.9999 185.20833 1931.4583 185.20833 z" svg:height="5.027083mm" draw:style-name="style-157" svg:viewBox="0.0 0.0 1957.9165 502.7083" svg:width="19.579166mm" svg:x="47.360413mm" svg:y="154.25208mm"/>
          <draw:path svg:d="M 79.37499 0.0 Q 132.29166 -26.458332 132.29166 26.458332 Q 132.29166 79.37499 105.83333 26.458332 Q 105.83333 0.0 79.37499 26.458332 Q 52.916664 79.37499 26.458332 79.37499 Q 0.0 79.37499 0.0 26.458332 Q 0.0 0.0 79.37499 0.0 z" svg:height="0.7937499mm" draw:style-name="style-158" svg:viewBox="0.0 0.0 132.29166 79.37499" svg:width="1.3229166mm" svg:x="160.3375mm" svg:y="95.51458mm"/>
          <draw:path svg:d="M 105.83333 0.0 L 105.83333 0.0 L 105.83333 0.0 Q 132.29166 0.0 132.29166 26.458332 L 132.29166 26.458332 L 132.29166 26.458332 Q 132.29166 26.458332 132.29166 52.916664 L 158.74998 52.916664 L 291.04166 79.37499 Q 396.87497 132.29166 423.3333 132.29166 L 449.79166 132.29166 L 449.79166 132.29166 Q 449.79166 132.29166 396.87497 158.74998 L 370.41666 185.20833 L 343.9583 185.20833 Q 343.9583 185.20833 291.04166 158.74998 L 211.66666 158.74998 L 211.66666 185.20833 Q 211.66666 211.66666 185.20833 211.66666 Q 158.74998 238.12498 158.74998 238.12498 L 158.74998 238.12498 L 132.29166 238.12498 Q 132.29166 238.12498 79.37499 211.66666 L 52.916664 211.66666 L 52.916664 185.20833 Q 26.458332 185.20833 26.458332 158.74998 L 0.0 132.29166 L 26.458332 79.37499 Q 79.37499 52.916664 79.37499 26.458332 Q 79.37499 0.0 105.83333 0.0 z" svg:height="2.38125mm" draw:style-name="style-159" svg:viewBox="0.0 0.0 449.79166 238.12498" svg:width="4.497916mm" svg:x="121.44374mm" svg:y="85.98958mm"/>
          <draw:path svg:d="M 238.12498 132.29166 L 264.5833 0.0 L 264.5833 0.0 Q 291.04166 0.0 291.04166 79.37499 L 291.04166 132.29166 L 317.49997 132.29166 L 317.49997 132.29166 L 343.9583 158.74998 L 343.9583 158.74998 L 343.9583 158.74998 L 343.9583 185.20833 L 370.41666 185.20833 L 396.87497 185.20833 L 396.87497 211.66666 L 396.87497 211.66666 L 396.87497 238.12498 Q 396.87497 264.5833 423.3333 264.5833 L 423.3333 264.5833 L 423.3333 291.04166 L 423.3333 291.04166 L 423.3333 291.04166 Q 396.87497 317.49997 396.87497 317.49997 L 396.87497 317.49997 L 343.9583 396.87497 Q 291.04166 476.24997 291.04166 502.7083 L 291.04166 555.625 L 264.5833 555.625 Q 238.12498 582.0833 238.12498 608.5416 L 238.12498 634.99994 L 238.12498 634.99994 Q 211.66666 608.5416 185.20833 661.4583 L 132.29166 687.9166 L 132.29166 714.37494 L 132.29166 740.8333 L 105.83333 767.2916 L 105.83333 793.74994 L 79.37499 793.74994 L 52.916664 820.2083 L 26.458332 820.2083 L 0.0 820.2083 L 0.0 767.2916 L 26.458332 714.37494 L 26.458332 661.4583 L 26.458332 634.99994 L 52.916664 582.0833 Q 79.37499 529.1666 132.29166 396.87497 Q 185.20833 238.12498 238.12498 132.29166 z" svg:height="8.202083mm" draw:style-name="style-160" svg:viewBox="0.0 0.0 423.3333 820.2083" svg:width="4.233333mm" svg:x="155.83957mm" svg:y="123.56041mm"/>
          <draw:path svg:d="M 2910.4165 52.916664 L 2910.4165 52.916664 L 2804.5833 52.916664 L 2672.2915 52.916664 L 1799.1666 52.916664 Q 952.49994 79.37499 767.2916 52.916664 L 582.0833 52.916664 L 582.0833 158.74998 L 582.0833 264.5833 L 555.625 264.5833 L 555.625 264.5833 L 555.625 211.66666 Q 529.1666 158.74998 529.1666 105.83333 L 529.1666 52.916664 L 502.7083 52.916664 Q 476.24997 79.37499 264.5833 52.916664 L 52.916664 26.458332 L 26.458332 26.458332 L 0.0 26.458332 L 0.0 0.0 L 0.0 0.0 L 1455.2083 26.458332 Q 2910.4165 26.458332 2910.4165 52.916664 z" svg:height="2.6458333mm" draw:style-name="style-161" svg:viewBox="0.0 0.0 2910.4165 264.5833" svg:width="29.104166mm" svg:x="123.29583mm" svg:y="202.40623mm"/>
          <draw:path svg:d="M 52.916664 26.458332 L 105.83333 0.0 L 105.83333 52.916664 Q 132.29166 79.37499 158.74998 105.83333 Q 185.20833 105.83333 211.66666 132.29166 Q 211.66666 185.20833 238.12498 185.20833 L 238.12498 211.66666 L 238.12498 211.66666 Q 238.12498 238.12498 211.66666 238.12498 L 211.66666 238.12498 L 185.20833 238.12498 Q 158.74998 238.12498 132.29166 211.66666 Q 105.83333 185.20833 52.916664 185.20833 L 26.458332 185.20833 L 26.458332 158.74998 Q 0.0 132.29166 0.0 105.83333 L 0.0 79.37499 L 0.0 26.458332 Q 0.0 -26.458332 26.458332 0.0 Q 26.458332 26.458332 52.916664 26.458332 z" svg:height="2.38125mm" draw:style-name="style-162" svg:viewBox="0.0 0.0 238.12498 238.12498" svg:width="2.38125mm" svg:x="85.725mm" svg:y="130.43958mm"/>
          <draw:path svg:d="M 79.37499 132.29166 L 158.74998 0.0 L 158.74998 0.0 L 158.74998 26.458332 L 185.20833 26.458332 L 211.66666 26.458332 L 264.5833 26.458332 L 317.49997 26.458332 L 317.49997 26.458332 L 343.9583 26.458332 L 343.9583 52.916664 L 343.9583 79.37499 L 370.41666 79.37499 L 370.41666 79.37499 L 396.87497 132.29166 Q 423.3333 185.20833 423.3333 185.20833 L 449.79166 185.20833 L 502.7083 317.49997 Q 555.625 449.79166 582.0833 449.79166 L 582.0833 476.24997 L 582.0833 502.7083 L 582.0833 555.625 L 555.625 555.625 Q 555.625 555.625 529.1666 529.1666 Q 502.7083 502.7083 502.7083 555.625 Q 476.24997 608.5416 396.87497 608.5416 Q 343.9583 661.4583 317.49997 582.0833 L 291.04166 529.1666 L 291.04166 634.99994 L 291.04166 740.8333 L 264.5833 740.8333 L 238.12498 767.2916 L 238.12498 767.2916 L 211.66666 767.2916 L 185.20833 740.8333 L 132.29166 714.37494 L 132.29166 714.37494 L 132.29166 714.37494 L 105.83333 661.4583 L 79.37499 634.99994 L 79.37499 502.7083 Q 79.37499 396.87497 52.916664 396.87497 L 26.458332 370.41666 L 26.458332 370.41666 Q 26.458332 396.87497 26.458332 396.87497 L 0.0 396.87497 L 0.0 343.9583 Q 26.458332 291.04166 79.37499 132.29166 z" svg:height="7.6729164mm" draw:style-name="style-163" svg:viewBox="0.0 0.0 582.0833 767.2916" svg:width="5.820833mm" svg:x="105.03958mm" svg:y="109.27291mm"/>
          <draw:path svg:d="M 343.9583 0.0 L 343.9583 0.0 L 370.41666 0.0 L 370.41666 0.0 L 370.41666 158.74998 Q 370.41666 343.9583 343.9583 370.41666 L 317.49997 396.87497 L 317.49997 423.3333 L 317.49997 449.79166 L 291.04166 449.79166 L 291.04166 476.24997 L 264.5833 476.24997 L 264.5833 476.24997 L 264.5833 449.79166 L 264.5833 449.79166 L 238.12498 449.79166 Q 238.12498 423.3333 211.66666 396.87497 L 158.74998 343.9583 L 158.74998 317.49997 Q 158.74998 317.49997 52.916664 211.66666 Q 0.0 105.83333 0.0 79.37499 L 26.458332 52.916664 L 26.458332 52.916664 L 52.916664 52.916664 L 52.916664 52.916664 L 52.916664 52.916664 L 52.916664 79.37499 L 52.916664 105.83333 L 105.83333 105.83333 L 132.29166 105.83333 L 238.12498 52.916664 Q 343.9583 0.0 343.9583 0.0 z" svg:height="4.7625mm" draw:style-name="style-164" svg:viewBox="0.0 0.0 370.41666 476.24997" svg:width="3.7041664mm" svg:x="66.14583mm" svg:y="121.17916mm"/>
          <draw:path svg:d="M 238.12498 0.0 L 238.12498 0.0 L 264.5833 105.83333 Q 291.04166 211.66666 291.04166 317.49997 L 291.04166 423.3333 L 291.04166 423.3333 L 264.5833 423.3333 L 238.12498 423.3333 Q 238.12498 449.79166 185.20833 502.7083 L 105.83333 555.625 L 52.916664 555.625 Q 0.0 555.625 0.0 476.24997 Q -26.458332 396.87497 26.458332 396.87497 Q 79.37499 396.87497 105.83333 317.49997 L 132.29166 238.12498 L 132.29166 185.20833 Q 132.29166 158.74998 105.83333 158.74998 L 105.83333 158.74998 L 105.83333 132.29166 Q 79.37499 132.29166 79.37499 132.29166 L 79.37499 132.29166 L 79.37499 132.29166 L 79.37499 105.83333 L 52.916664 105.83333 Q 52.916664 79.37499 52.916664 79.37499 Q 26.458332 79.37499 52.916664 79.37499 L 79.37499 52.916664 L 132.29166 26.458332 Q 211.66666 26.458332 238.12498 0.0 z" svg:height="5.5562496mm" draw:style-name="style-165" svg:viewBox="0.0 0.0 291.04166 555.625" svg:width="2.9104166mm" svg:x="226.74791mm" svg:y="129.38124mm"/>
          <draw:path svg:d="M 0.0 52.916664 Q -26.458332 -26.458332 52.916664 0.0 Q 132.29166 26.458332 105.83333 52.916664 Q 105.83333 105.83333 52.916664 105.83333 Q 0.0 105.83333 0.0 52.916664 z" svg:height="1.0583333mm" draw:style-name="style-166" svg:viewBox="0.0 0.0 105.83333 105.83333" svg:width="1.0583333mm" svg:x="120.649994mm" svg:y="65.087494mm"/>
          <draw:path svg:d="M 1031.875 52.916664 L 1058.3333 0.0 L 1058.3333 0.0 Q 1084.7916 0.0 1084.7916 26.458332 Q 1084.7916 52.916664 1084.7916 132.29166 Q 1058.3333 185.20833 1084.7916 185.20833 Q 1137.7083 211.66666 1111.25 238.12498 Q 1084.7916 238.12498 1084.7916 264.5833 Q 1058.3333 291.04166 661.4583 343.9583 L 238.12498 396.87497 L 238.12498 396.87497 L 238.12498 396.87497 L 238.12498 396.87497 Q 238.12498 396.87497 264.5833 423.3333 Q 291.04166 423.3333 291.04166 449.79166 Q 291.04166 476.24997 211.66666 449.79166 Q 132.29166 396.87497 105.83333 449.79166 L 79.37499 502.7083 L 52.916664 502.7083 L 26.458332 502.7083 L 26.458332 529.1666 L 26.458332 555.625 L 26.458332 608.5416 L 26.458332 661.4583 L 26.458332 661.4583 L 26.458332 661.4583 L 26.458332 661.4583 L 26.458332 634.99994 L 0.0 502.7083 L 0.0 396.87497 L 26.458332 396.87497 Q 26.458332 396.87497 26.458332 370.41666 L 26.458332 370.41666 L 26.458332 343.9583 Q 26.458332 317.49997 79.37499 291.04166 Q 105.83333 291.04166 132.29166 211.66666 L 185.20833 132.29166 L 185.20833 158.74998 Q 211.66666 185.20833 264.5833 158.74998 Q 343.9583 132.29166 423.3333 132.29166 Q 502.7083 105.83333 529.1666 79.37499 L 529.1666 52.916664 L 582.0833 26.458332 Q 661.4583 26.458332 661.4583 26.458332 L 661.4583 26.458332 L 740.8333 26.458332 Q 820.2083 26.458332 820.2083 52.916664 L 820.2083 79.37499 L 846.6666 105.83333 Q 846.6666 132.29166 873.12494 132.29166 L 899.5833 132.29166 L 899.5833 132.29166 Q 899.5833 132.29166 926.0416 132.29166 L 952.49994 132.29166 L 978.95825 132.29166 L 1005.4166 132.29166 L 1005.4166 105.83333 L 1031.875 105.83333 L 1031.875 105.83333 Q 1031.875 79.37499 1031.875 52.916664 z" svg:height="6.614583mm" draw:style-name="style-167" svg:viewBox="0.0 0.0 1111.25 661.4583" svg:width="11.112499mm" svg:x="89.69375mm" svg:y="124.618744mm"/>
          <draw:path svg:d="M 132.29166 0.0 L 158.74998 0.0 L 211.66666 105.83333 Q 238.12498 185.20833 264.5833 185.20833 L 264.5833 185.20833 L 264.5833 211.66666 L 264.5833 238.12498 L 264.5833 264.5833 Q 238.12498 264.5833 238.12498 264.5833 Q 238.12498 264.5833 185.20833 264.5833 Q 158.74998 317.49997 79.37499 264.5833 L 0.0 211.66666 L 0.0 211.66666 L 0.0 211.66666 L 0.0 185.20833 L 26.458332 185.20833 L 26.458332 158.74998 Q 79.37499 105.83333 79.37499 105.83333 L 79.37499 79.37499 L 79.37499 52.916664 Q 105.83333 0.0 132.29166 0.0 z" svg:height="2.6458333mm" draw:style-name="style-168" svg:viewBox="0.0 0.0 264.5833 264.5833" svg:width="2.6458333mm" svg:x="182.29791mm" svg:y="104.24583mm"/>
          <draw:path svg:d="M 211.66666 0.0 L 211.66666 0.0 L 211.66666 0.0 L 211.66666 0.0 L 211.66666 26.458332 L 211.66666 26.458332 L 238.12498 26.458332 L 238.12498 52.916664 L 238.12498 52.916664 L 264.5833 52.916664 L 264.5833 52.916664 L 264.5833 52.916664 L 291.04166 79.37499 L 317.49997 105.83333 L 317.49997 105.83333 L 317.49997 105.83333 L 343.9583 158.74998 L 370.41666 185.20833 L 370.41666 211.66666 L 370.41666 238.12498 L 370.41666 238.12498 L 343.9583 264.5833 L 264.5833 264.5833 Q 211.66666 264.5833 211.66666 291.04166 Q 211.66666 317.49997 185.20833 317.49997 Q 158.74998 317.49997 158.74998 291.04166 Q 158.74998 264.5833 132.29166 264.5833 L 105.83333 264.5833 L 52.916664 264.5833 Q 26.458332 264.5833 26.458332 238.12498 L 26.458332 238.12498 L 26.458332 211.66666 Q 26.458332 211.66666 0.0 185.20833 Q -26.458332 185.20833 0.0 132.29166 Q 26.458332 52.916664 105.83333 52.916664 Q 185.20833 0.0 211.66666 0.0 z" svg:height="3.1749997mm" draw:style-name="style-169" svg:viewBox="0.0 0.0 370.41666 317.49997" svg:width="3.7041664mm" svg:x="230.71666mm" svg:y="158.22083mm"/>
          <draw:path svg:d="M 26.458332 26.458332 L 79.37499 26.458332 L 105.83333 0.0 L 132.29166 0.0 L 291.04166 0.0 L 449.79166 0.0 L 449.79166 26.458332 L 449.79166 52.916664 L 423.3333 52.916664 L 396.87497 79.37499 L 396.87497 79.37499 L 396.87497 79.37499 L 370.41666 79.37499 L 370.41666 79.37499 L 317.49997 105.83333 Q 264.5833 132.29166 238.12498 132.29166 L 185.20833 132.29166 L 132.29166 132.29166 Q 52.916664 132.29166 26.458332 105.83333 Q 0.0 105.83333 0.0 79.37499 Q 0.0 52.916664 26.458332 26.458332 z" svg:height="1.3229166mm" draw:style-name="style-170" svg:viewBox="0.0 0.0 449.79166 132.29166" svg:width="4.497916mm" svg:x="182.82707mm" svg:y="143.13957mm"/>
          <draw:path svg:d="M 343.9583 79.37499 L 317.49997 79.37499 L 238.12498 79.37499 Q 185.20833 79.37499 132.29166 105.83333 Q 105.83333 105.83333 105.83333 158.74998 L 105.83333 211.66666 L 79.37499 211.66666 Q 52.916664 211.66666 26.458332 158.74998 L 26.458332 105.83333 L 26.458332 79.37499 Q 26.458332 79.37499 0.0 79.37499 L 0.0 79.37499 L 0.0 52.916664 Q 0.0 26.458332 52.916664 0.0 L 105.83333 0.0 L 185.20833 0.0 Q 291.04166 0.0 317.49997 26.458332 Q 343.9583 26.458332 370.41666 52.916664 Q 370.41666 79.37499 343.9583 79.37499 z" svg:height="2.1166666mm" draw:style-name="style-171" svg:viewBox="0.0 0.0 370.41666 211.66666" svg:width="3.7041664mm" svg:x="175.9479mm" svg:y="74.87708mm"/>
          <draw:path svg:d="M 79.37499 0.0 Q 158.74998 0.0 132.29166 52.916664 Q 132.29166 105.83333 79.37499 105.83333 Q 0.0 105.83333 0.0 52.916664 Q 0.0 0.0 79.37499 0.0 z" svg:height="1.0583333mm" draw:style-name="style-172" svg:viewBox="0.0 0.0 132.29166 105.83333" svg:width="1.3229166mm" svg:x="31.485415mm" svg:y="8.466666mm"/>
          <draw:path svg:d="M 1587.4999 0.0 L 1613.9583 0.0 L 1613.9583 0.0 L 1613.9583 0.0 L 1640.4166 26.458332 L 1666.8749 26.458332 L 1587.4999 105.83333 Q 1508.1249 158.74998 1455.2083 185.20833 Q 1402.2916 185.20833 1375.8333 238.12498 Q 1349.3749 264.5833 1322.9166 291.04166 Q 1296.4583 291.04166 1217.0833 396.87497 Q 1111.25 476.24997 1005.4166 555.625 Q 899.5833 634.99994 873.12494 634.99994 L 873.12494 634.99994 L 873.12494 661.4583 L 846.6666 661.4583 L 846.6666 661.4583 L 846.6666 687.9166 L 846.6666 687.9166 L 846.6666 687.9166 L 873.12494 687.9166 L 873.12494 687.9166 L 873.12494 714.37494 L 846.6666 714.37494 L 846.6666 714.37494 L 846.6666 740.8333 L 846.6666 740.8333 L 846.6666 740.8333 L 873.12494 740.8333 L 873.12494 740.8333 L 873.12494 767.2916 L 846.6666 767.2916 L 846.6666 793.74994 L 846.6666 820.2083 L 873.12494 846.6666 L 899.5833 873.12494 L 899.5833 873.12494 L 899.5833 899.5833 L 899.5833 899.5833 L 926.0416 899.5833 L 926.0416 873.12494 Q 952.49994 873.12494 952.49994 873.12494 L 952.49994 899.5833 L 978.95825 899.5833 L 1005.4166 899.5833 L 1031.875 926.0416 L 1058.3333 926.0416 L 1058.3333 926.0416 L 1058.3333 952.49994 L 1005.4166 952.49994 L 926.0416 952.49994 L 873.12494 978.95825 L 820.2083 978.95825 L 820.2083 978.95825 L 793.74994 978.95825 L 793.74994 952.49994 Q 793.74994 926.0416 820.2083 899.5833 Q 820.2083 846.6666 555.625 846.6666 L 291.04166 846.6666 L 291.04166 846.6666 Q 291.04166 846.6666 211.66666 820.2083 L 132.29166 793.74994 L 132.29166 820.2083 L 105.83333 820.2083 L 105.83333 820.2083 L 105.83333 846.6666 L 79.37499 846.6666 L 52.916664 846.6666 L 52.916664 846.6666 L 26.458332 846.6666 L 26.458332 846.6666 L 0.0 846.6666 L 0.0 820.2083 L 0.0 793.74994 L 26.458332 793.74994 L 26.458332 793.74994 L 52.916664 767.2916 L 79.37499 740.8333 L 79.37499 740.8333 L 105.83333 740.8333 L 105.83333 740.8333 L 105.83333 740.8333 L 132.29166 714.37494 L 158.74998 687.9166 L 158.74998 687.9166 L 158.74998 687.9166 L 185.20833 687.9166 Q 185.20833 687.9166 185.20833 634.99994 Q 211.66666 582.0833 238.12498 555.625 L 264.5833 529.1666 L 291.04166 529.1666 Q 317.49997 529.1666 608.5416 449.79166 Q 899.5833 370.41666 899.5833 317.49997 L 926.0416 238.12498 L 926.0416 238.12498 L 952.49994 238.12498 L 952.49994 211.66666 L 952.49994 185.20833 L 978.95825 185.20833 L 1005.4166 158.74998 L 1005.4166 158.74998 L 1005.4166 158.74998 L 1031.875 158.74998 L 1031.875 158.74998 L 1031.875 132.29166 L 1058.3333 132.29166 L 1058.3333 132.29166 L 1058.3333 105.83333 L 1058.3333 105.83333 L 1058.3333 105.83333 L 1164.1666 105.83333 Q 1269.9999 105.83333 1269.9999 79.37499 L 1269.9999 79.37499 L 1269.9999 79.37499 L 1296.4583 52.916664 L 1322.9166 52.916664 L 1349.3749 52.916664 L 1455.2083 0.0 Q 1561.0416 0.0 1587.4999 0.0 z M 1322.9166 185.20833 Q 1322.9166 158.74998 1349.3749 185.20833 Q 1375.8333 185.20833 1322.9166 185.20833 Q 1322.9166 185.20833 1322.9166 185.20833 z" svg:height="9.789583mm" draw:style-name="style-173" svg:viewBox="0.0 0.0 1666.8749 978.95825" svg:width="16.668749mm" svg:x="41.804165mm" svg:y="142.34583mm"/>
          <draw:path svg:d="M 26.458332 26.458332 L 26.458332 0.0 L 52.916664 0.0 L 105.83333 0.0 L 105.83333 26.458332 L 105.83333 26.458332 L 132.29166 26.458332 L 132.29166 52.916664 L 132.29166 52.916664 L 158.74998 52.916664 L 158.74998 105.83333 Q 158.74998 132.29166 185.20833 105.83333 Q 211.66666 105.83333 238.12498 79.37499 Q 238.12498 52.916664 264.5833 79.37499 Q 317.49997 105.83333 370.41666 105.83333 L 396.87497 105.83333 L 396.87497 105.83333 L 396.87497 105.83333 L 423.3333 132.29166 L 449.79166 158.74998 L 449.79166 158.74998 L 423.3333 158.74998 L 423.3333 158.74998 L 423.3333 158.74998 L 423.3333 185.20833 Q 396.87497 211.66666 396.87497 211.66666 L 396.87497 211.66666 L 370.41666 211.66666 Q 370.41666 211.66666 370.41666 238.12498 L 370.41666 238.12498 L 317.49997 238.12498 Q 291.04166 264.5833 211.66666 264.5833 L 132.29166 264.5833 L 132.29166 211.66666 L 132.29166 158.74998 L 105.83333 158.74998 Q 52.916664 158.74998 52.916664 185.20833 L 26.458332 211.66666 L 0.0 238.12498 Q -26.458332 238.12498 0.0 158.74998 L 0.0 79.37499 L 0.0 52.916664 L 0.0 26.458332 L 26.458332 26.458332 z" svg:height="2.6458333mm" draw:style-name="style-174" svg:viewBox="0.0 0.0 449.79166 264.5833" svg:width="4.497916mm" svg:x="74.612495mm" svg:y="74.08333mm"/>
          <draw:path svg:d="M 26.458332 52.916664 L 26.458332 0.0 L 185.20833 26.458332 Q 370.41666 26.458332 396.87497 79.37499 Q 449.79166 105.83333 476.24997 343.9583 Q 502.7083 582.0833 502.7083 634.99994 Q 502.7083 687.9166 476.24997 767.2916 L 449.79166 846.6666 L 449.79166 926.0416 Q 396.87497 978.95825 396.87497 1005.4166 L 396.87497 1031.875 L 396.87497 1031.875 Q 396.87497 1031.875 370.41666 926.0416 L 343.9583 846.6666 L 343.9583 846.6666 L 343.9583 820.2083 L 343.9583 820.2083 L 343.9583 820.2083 L 317.49997 820.2083 Q 317.49997 820.2083 291.04166 793.74994 L 264.5833 767.2916 L 264.5833 767.2916 L 238.12498 740.8333 L 238.12498 687.9166 L 238.12498 634.99994 L 211.66666 555.625 Q 185.20833 449.79166 158.74998 343.9583 Q 132.29166 238.12498 79.37499 211.66666 L 26.458332 185.20833 L 26.458332 185.20833 Q 26.458332 158.74998 0.0 158.74998 L 0.0 158.74998 L 0.0 132.29166 Q 26.458332 105.83333 26.458332 52.916664 z" svg:height="10.318749mm" draw:style-name="style-175" svg:viewBox="0.0 0.0 502.7083 1031.875" svg:width="5.027083mm" svg:x="56.356247mm" svg:y="104.510414mm"/>
          <draw:path svg:d="M 185.20833 0.0 L 211.66666 0.0 L 211.66666 0.0 L 238.12498 0.0 L 238.12498 0.0 L 238.12498 26.458332 L 264.5833 26.458332 L 291.04166 26.458332 L 291.04166 26.458332 Q 291.04166 26.458332 291.04166 52.916664 L 317.49997 52.916664 L 343.9583 52.916664 L 343.9583 52.916664 L 343.9583 52.916664 Q 343.9583 79.37499 343.9583 79.37499 L 370.41666 79.37499 L 343.9583 105.83333 Q 343.9583 132.29166 370.41666 132.29166 Q 396.87497 132.29166 343.9583 158.74998 Q 291.04166 185.20833 291.04166 238.12498 L 291.04166 264.5833 L 317.49997 264.5833 L 343.9583 291.04166 L 370.41666 291.04166 Q 396.87497 317.49997 370.41666 317.49997 L 370.41666 317.49997 L 264.5833 317.49997 L 158.74998 291.04166 L 132.29166 291.04166 L 79.37499 291.04166 L 52.916664 264.5833 L 26.458332 264.5833 L 26.458332 291.04166 L 26.458332 317.49997 L 0.0 317.49997 L 0.0 317.49997 L 0.0 291.04166 Q -26.458332 291.04166 0.0 238.12498 Q 0.0 185.20833 26.458332 185.20833 Q 52.916664 185.20833 52.916664 158.74998 Q 52.916664 132.29166 79.37499 132.29166 Q 105.83333 132.29166 132.29166 52.916664 Q 158.74998 0.0 185.20833 0.0 z" svg:height="3.1749997mm" draw:style-name="style-176" svg:viewBox="0.0 0.0 370.41666 317.49997" svg:width="3.7041664mm" svg:x="137.31874mm" svg:y="132.55624mm"/>
          <draw:path svg:d="M 423.3333 26.458332 L 502.7083 26.458332 L 502.7083 26.458332 L 502.7083 52.916664 L 502.7083 52.916664 L 476.24997 79.37499 L 449.79166 79.37499 Q 396.87497 79.37499 396.87497 132.29166 L 396.87497 158.74998 L 343.9583 158.74998 Q 291.04166 132.29166 264.5833 132.29166 L 238.12498 132.29166 L 238.12498 132.29166 Q 238.12498 105.83333 185.20833 79.37499 L 132.29166 79.37499 L 105.83333 52.916664 L 79.37499 26.458332 L 26.458332 26.458332 L 0.0 26.458332 L 79.37499 26.458332 Q 158.74998 26.458332 158.74998 0.0 Q 158.74998 -26.458332 238.12498 0.0 Q 343.9583 26.458332 423.3333 26.458332 z" svg:height="1.5874999mm" draw:style-name="style-177" svg:viewBox="0.0 0.0 502.7083 158.74998" svg:width="5.027083mm" svg:x="238.38957mm" svg:y="168.0104mm"/>
          <draw:path svg:d="M 1005.4166 0.0 L 1190.6249 0.0 L 1269.9999 0.0 L 1322.9166 26.458332 L 1534.5833 26.458332 Q 1746.2499 26.458332 1772.7083 79.37499 L 1772.7083 105.83333 L 1719.7916 105.83333 L 1666.8749 132.29166 L 1666.8749 132.29166 L 1666.8749 132.29166 L 1640.4166 132.29166 Q 1613.9583 132.29166 926.0416 158.74998 L 238.12498 158.74998 L 238.12498 158.74998 L 238.12498 132.29166 L 105.83333 132.29166 L 0.0 132.29166 L 0.0 105.83333 L 0.0 79.37499 L 52.916664 79.37499 L 132.29166 79.37499 L 476.24997 26.458332 Q 793.74994 26.458332 1005.4166 0.0 z" svg:height="1.5874999mm" draw:style-name="style-178" svg:viewBox="0.0 0.0 1772.7083 158.74998" svg:width="17.727083mm" svg:x="94.19166mm" svg:y="182.29791mm"/>
          <draw:path svg:d="M 132.29166 0.0 L 211.66666 0.0 L 238.12498 0.0 Q 291.04166 0.0 317.49997 0.0 L 343.9583 0.0 L 343.9583 0.0 L 343.9583 0.0 L 370.41666 26.458332 L 396.87497 52.916664 L 423.3333 52.916664 L 449.79166 52.916664 L 476.24997 79.37499 L 502.7083 105.83333 L 529.1666 105.83333 Q 555.625 105.83333 634.99994 211.66666 Q 714.37494 291.04166 740.8333 343.9583 Q 740.8333 396.87497 714.37494 423.3333 Q 661.4583 423.3333 687.9166 608.5416 Q 714.37494 793.74994 714.37494 846.6666 L 714.37494 899.5833 L 740.8333 899.5833 L 740.8333 899.5833 L 714.37494 926.0416 L 687.9166 952.49994 L 687.9166 952.49994 L 687.9166 952.49994 L 661.4583 952.49994 L 634.99994 952.49994 L 608.5416 978.95825 L 582.0833 978.95825 L 582.0833 1005.4166 L 582.0833 1031.875 L 555.625 1031.875 L 529.1666 1031.875 L 529.1666 1005.4166 L 502.7083 978.95825 L 502.7083 978.95825 L 502.7083 952.49994 L 502.7083 952.49994 L 502.7083 952.49994 L 502.7083 899.5833 Q 502.7083 873.12494 449.79166 582.0833 Q 396.87497 317.49997 343.9583 291.04166 Q 317.49997 264.5833 264.5833 317.49997 Q 211.66666 317.49997 185.20833 291.04166 Q 132.29166 264.5833 79.37499 264.5833 L 26.458332 291.04166 L 26.458332 291.04166 L 26.458332 264.5833 L 26.458332 264.5833 L 26.458332 264.5833 L 0.0 264.5833 L 0.0 264.5833 L 0.0 264.5833 L 0.0 264.5833 L 0.0 238.12498 L 26.458332 238.12498 L 26.458332 238.12498 L 26.458332 211.66666 L 52.916664 211.66666 L 79.37499 211.66666 L 79.37499 185.20833 L 79.37499 185.20833 L 79.37499 158.74998 L 79.37499 158.74998 L 79.37499 158.74998 L 79.37499 158.74998 L 26.458332 132.29166 L 0.0 132.29166 L 0.0 79.37499 Q 0.0 26.458332 26.458332 26.458332 Q 79.37499 0.0 132.29166 0.0 z" svg:height="10.318749mm" draw:style-name="style-179" svg:viewBox="0.0 0.0 740.8333 1031.875" svg:width="7.408333mm" svg:x="177.00624mm" svg:y="75.67083mm"/>
          <draw:path svg:d="M 634.99994 0.0 L 661.4583 0.0 L 661.4583 0.0 L 661.4583 26.458332 L 608.5416 26.458332 L 555.625 26.458332 L 529.1666 52.916664 L 476.24997 52.916664 L 476.24997 79.37499 L 476.24997 105.83333 L 502.7083 105.83333 L 502.7083 105.83333 L 502.7083 132.29166 L 502.7083 132.29166 L 317.49997 132.29166 L 132.29166 132.29166 L 105.83333 132.29166 Q 79.37499 132.29166 52.916664 105.83333 L 0.0 79.37499 L 0.0 79.37499 Q 0.0 79.37499 0.0 52.916664 L 26.458332 26.458332 L 52.916664 26.458332 L 79.37499 26.458332 L 105.83333 26.458332 Q 105.83333 26.458332 105.83333 0.0 L 105.83333 0.0 L 370.41666 0.0 Q 634.99994 -26.458332 634.99994 0.0 z" svg:height="1.3229166mm" draw:style-name="style-180" svg:viewBox="0.0 0.0 661.4583 132.29166" svg:width="6.614583mm" svg:x="143.93332mm" svg:y="174.88957mm"/>
          <draw:path svg:d="M 820.2083 0.0 L 820.2083 0.0 L 978.95825 0.0 Q 1164.1666 0.0 1164.1666 26.458332 Q 1137.7083 52.916664 1137.7083 52.916664 L 1137.7083 79.37499 L 1137.7083 79.37499 L 1137.7083 79.37499 L 1164.1666 79.37499 L 1164.1666 105.83333 L 1005.4166 105.83333 Q 846.6666 105.83333 846.6666 132.29166 Q 846.6666 158.74998 793.74994 185.20833 L 740.8333 211.66666 L 740.8333 238.12498 Q 714.37494 238.12498 555.625 264.5833 L 370.41666 291.04166 L 238.12498 291.04166 Q 132.29166 291.04166 132.29166 264.5833 Q 132.29166 264.5833 132.29166 238.12498 L 105.83333 238.12498 L 105.83333 238.12498 Q 79.37499 238.12498 79.37499 185.20833 Q 79.37499 158.74998 52.916664 132.29166 L 0.0 132.29166 L 0.0 105.83333 L 0.0 79.37499 L 79.37499 79.37499 Q 158.74998 79.37499 264.5833 105.83333 L 370.41666 105.83333 L 370.41666 79.37499 L 370.41666 79.37499 L 317.49997 79.37499 Q 264.5833 79.37499 291.04166 52.916664 L 343.9583 26.458332 L 343.9583 26.458332 L 343.9583 26.458332 L 529.1666 79.37499 Q 714.37494 79.37499 767.2916 52.916664 Q 820.2083 26.458332 820.2083 0.0 z" svg:height="2.9104166mm" draw:style-name="style-181" svg:viewBox="0.0 0.0 1164.1666 291.04166" svg:width="11.641666mm" svg:x="248.44374mm" svg:y="132.02707mm"/>
          <draw:path svg:d="M 370.41666 0.0 L 370.41666 0.0 L 555.625 52.916664 Q 740.8333 79.37499 793.74994 105.83333 L 846.6666 105.83333 L 846.6666 105.83333 L 846.6666 132.29166 L 873.12494 132.29166 L 899.5833 132.29166 L 899.5833 158.74998 L 926.0416 158.74998 L 926.0416 158.74998 L 926.0416 185.20833 L 926.0416 185.20833 L 926.0416 185.20833 L 952.49994 185.20833 L 952.49994 185.20833 L 1005.4166 238.12498 Q 1058.3333 291.04166 1084.7916 291.04166 L 1084.7916 291.04166 L 1084.7916 317.49997 Q 1111.25 343.9583 1031.875 370.41666 Q 978.95825 370.41666 978.95825 396.87497 L 978.95825 423.3333 L 926.0416 423.3333 L 846.6666 449.79166 L 846.6666 449.79166 L 873.12494 449.79166 L 873.12494 476.24997 L 873.12494 502.7083 L 820.2083 502.7083 Q 767.2916 502.7083 767.2916 529.1666 L 740.8333 529.1666 L 714.37494 529.1666 L 714.37494 529.1666 L 714.37494 502.7083 L 714.37494 502.7083 L 714.37494 476.24997 Q 714.37494 449.79166 687.9166 449.79166 Q 687.9166 449.79166 476.24997 396.87497 Q 264.5833 343.9583 264.5833 396.87497 Q 291.04166 423.3333 158.74998 449.79166 L 52.916664 449.79166 L 26.458332 476.24997 L 26.458332 476.24997 L 26.458332 476.24997 L 26.458332 476.24997 L 0.0 449.79166 L 0.0 423.3333 L 79.37499 423.3333 L 132.29166 396.87497 L 132.29166 396.87497 L 132.29166 396.87497 L 105.83333 396.87497 Q 105.83333 396.87497 79.37499 370.41666 Q 52.916664 343.9583 105.83333 317.49997 Q 158.74998 291.04166 132.29166 211.66666 Q 132.29166 132.29166 185.20833 132.29166 Q 211.66666 132.29166 185.20833 79.37499 L 132.29166 79.37499 L 132.29166 52.916664 L 132.29166 52.916664 L 238.12498 26.458332 Q 370.41666 26.458332 370.41666 0.0 z" svg:height="5.2916665mm" draw:style-name="style-182" svg:viewBox="0.0 0.0 1084.7916 529.1666" svg:width="10.847916mm" svg:x="66.93958mm" svg:y="157.42708mm"/>
          <draw:path svg:d="M 211.66666 0.0 L 211.66666 0.0 L 211.66666 0.0 Q 211.66666 0.0 238.12498 0.0 L 238.12498 26.458332 L 264.5833 211.66666 Q 291.04166 370.41666 264.5833 370.41666 Q 211.66666 343.9583 211.66666 343.9583 L 211.66666 317.49997 L 185.20833 317.49997 L 158.74998 317.49997 L 158.74998 317.49997 Q 158.74998 291.04166 132.29166 291.04166 L 132.29166 291.04166 L 132.29166 264.5833 Q 105.83333 238.12498 105.83333 264.5833 L 105.83333 264.5833 L 105.83333 264.5833 Q 79.37499 264.5833 79.37499 291.04166 L 79.37499 291.04166 L 52.916664 291.04166 Q 0.0 291.04166 0.0 264.5833 L 0.0 211.66666 L 0.0 211.66666 Q 0.0 211.66666 26.458332 158.74998 L 26.458332 105.83333 L 105.83333 52.916664 Q 185.20833 0.0 211.66666 0.0 z" svg:height="3.7041664mm" draw:style-name="style-183" svg:viewBox="0.0 0.0 264.5833 370.41666" svg:width="2.6458333mm" svg:x="213.78333mm" svg:y="137.58333mm"/>
          <draw:path svg:d="M 52.916664 26.458332 L 79.37499 26.458332 L 105.83333 0.0 L 105.83333 0.0 L 158.74998 0.0 L 211.66666 26.458332 L 423.3333 26.458332 Q 608.5416 26.458332 608.5416 52.916664 L 608.5416 52.916664 L 582.0833 52.916664 Q 582.0833 79.37499 608.5416 79.37499 Q 634.99994 79.37499 608.5416 105.83333 Q 582.0833 105.83333 608.5416 158.74998 Q 634.99994 211.66666 608.5416 211.66666 L 608.5416 211.66666 L 529.1666 211.66666 Q 449.79166 238.12498 370.41666 238.12498 L 291.04166 238.12498 L 291.04166 238.12498 Q 291.04166 238.12498 238.12498 211.66666 L 185.20833 185.20833 L 105.83333 185.20833 Q 52.916664 185.20833 26.458332 132.29166 L 0.0 105.83333 L 0.0 79.37499 Q 0.0 26.458332 52.916664 26.458332 z" svg:height="2.38125mm" draw:style-name="style-184" svg:viewBox="0.0 0.0 608.5416 238.12498" svg:width="6.0854163mm" svg:x="242.35832mm" svg:y="168.53958mm"/>
          <draw:path svg:d="M 132.29166 26.458332 L 132.29166 0.0 L 211.66666 52.916664 Q 264.5833 105.83333 291.04166 105.83333 L 317.49997 105.83333 L 317.49997 105.83333 Q 317.49997 105.83333 317.49997 132.29166 L 343.9583 132.29166 L 343.9583 158.74998 Q 370.41666 158.74998 370.41666 158.74998 L 370.41666 185.20833 L 343.9583 185.20833 Q 317.49997 211.66666 317.49997 211.66666 L 317.49997 211.66666 L 317.49997 211.66666 Q 317.49997 211.66666 343.9583 211.66666 L 343.9583 238.12498 L 343.9583 264.5833 Q 317.49997 264.5833 317.49997 264.5833 L 317.49997 264.5833 L 317.49997 264.5833 Q 291.04166 264.5833 158.74998 211.66666 Q 52.916664 158.74998 26.458332 185.20833 L 0.0 185.20833 L 0.0 132.29166 L 0.0 79.37499 L 0.0 79.37499 Q 26.458332 52.916664 79.37499 52.916664 L 132.29166 52.916664 L 132.29166 26.458332 z" svg:height="2.6458333mm" draw:style-name="style-185" svg:viewBox="0.0 0.0 370.41666 264.5833" svg:width="3.7041664mm" svg:x="176.74165mm" svg:y="104.24583mm"/>
          <draw:path svg:d="M 26.458332 185.20833 L 79.37499 0.0 L 158.74998 0.0 Q 211.66666 0.0 211.66666 26.458332 L 211.66666 52.916664 L 185.20833 52.916664 Q 158.74998 52.916664 158.74998 132.29166 Q 158.74998 185.20833 185.20833 185.20833 L 185.20833 211.66666 L 185.20833 238.12498 Q 158.74998 238.12498 158.74998 238.12498 L 158.74998 238.12498 L 158.74998 238.12498 L 158.74998 264.5833 L 158.74998 291.04166 L 158.74998 291.04166 L 132.29166 291.04166 L 132.29166 291.04166 L 132.29166 291.04166 L 132.29166 317.49997 L 132.29166 343.9583 Q 105.83333 343.9583 105.83333 343.9583 L 105.83333 343.9583 L 105.83333 370.41666 Q 105.83333 396.87497 79.37499 396.87497 L 52.916664 396.87497 L 52.916664 370.41666 Q 52.916664 343.9583 0.0 343.9583 Q -26.458332 370.41666 26.458332 185.20833 z" svg:height="3.9687498mm" draw:style-name="style-186" svg:viewBox="0.0 0.0 211.66666 396.87497" svg:width="2.1166666mm" svg:x="189.44165mm" svg:y="184.94374mm"/>
          <draw:path svg:d="M 343.9583 79.37499 L 343.9583 79.37499 L 370.41666 105.83333 Q 396.87497 132.29166 423.3333 158.74998 L 423.3333 185.20833 L 396.87497 185.20833 Q 370.41666 185.20833 343.9583 211.66666 L 291.04166 238.12498 L 291.04166 238.12498 Q 291.04166 238.12498 264.5833 211.66666 Q 238.12498 185.20833 158.74998 185.20833 L 79.37499 158.74998 L 79.37499 158.74998 Q 79.37499 132.29166 26.458332 132.29166 L 0.0 132.29166 L 0.0 105.83333 L 26.458332 105.83333 L 26.458332 105.83333 L 26.458332 79.37499 L 26.458332 79.37499 L 26.458332 79.37499 L 26.458332 79.37499 L 52.916664 79.37499 L 132.29166 79.37499 Q 238.12498 52.916664 211.66666 26.458332 Q 211.66666 0.0 238.12498 0.0 Q 264.5833 0.0 291.04166 52.916664 Q 343.9583 79.37499 343.9583 79.37499 z" svg:height="2.38125mm" draw:style-name="style-187" svg:viewBox="0.0 0.0 423.3333 238.12498" svg:width="4.233333mm" svg:x="136.78958mm" svg:y="150.54791mm"/>
          <draw:path svg:d="M 211.66666 0.0 L 211.66666 0.0 L 211.66666 26.458332 Q 211.66666 52.916664 185.20833 52.916664 L 158.74998 79.37499 L 132.29166 79.37499 L 79.37499 105.83333 L 79.37499 105.83333 L 79.37499 105.83333 L 52.916664 105.83333 L 52.916664 105.83333 L 26.458332 79.37499 L 0.0 79.37499 L 0.0 52.916664 L 0.0 0.0 L 105.83333 0.0 Q 185.20833 -26.458332 211.66666 0.0 z" svg:height="1.0583333mm" draw:style-name="style-188" svg:viewBox="0.0 0.0 211.66666 105.83333" svg:width="2.1166666mm" svg:x="249.50208mm" svg:y="84.666664mm"/>
          <draw:path svg:d="M 79.37499 0.0 L 79.37499 0.0 L 105.83333 0.0 L 132.29166 26.458332 L 132.29166 26.458332 L 132.29166 26.458332 L 158.74998 52.916664 L 158.74998 79.37499 L 158.74998 105.83333 Q 158.74998 132.29166 79.37499 132.29166 L 0.0 132.29166 L 26.458332 79.37499 Q 52.916664 26.458332 79.37499 0.0 z" svg:height="1.3229166mm" draw:style-name="style-189" svg:viewBox="0.0 0.0 158.74998 132.29166" svg:width="1.5874999mm" svg:x="215.10623mm" svg:y="108.743744mm"/>
          <draw:path svg:d="M 343.9583 26.458332 L 343.9583 52.916664 L 343.9583 52.916664 Q 317.49997 52.916664 317.49997 105.83333 L 317.49997 185.20833 L 317.49997 185.20833 Q 291.04166 158.74998 211.66666 158.74998 L 132.29166 158.74998 L 132.29166 132.29166 L 105.83333 132.29166 L 105.83333 132.29166 L 105.83333 158.74998 L 105.83333 158.74998 L 105.83333 158.74998 L 79.37499 158.74998 L 79.37499 158.74998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26.458332 79.37499 L 26.458332 52.916664 L 132.29166 79.37499 Q 238.12498 105.83333 264.5833 79.37499 Q 264.5833 79.37499 291.04166 52.916664 Q 291.04166 0.0 317.49997 0.0 Q 343.9583 0.0 343.9583 26.458332 z" svg:height="1.8520832mm" draw:style-name="style-190" svg:viewBox="0.0 0.0 343.9583 185.20833" svg:width="3.439583mm" svg:x="162.98332mm" svg:y="92.075mm"/>
          <draw:path svg:d="M 449.79166 0.0 L 476.24997 0.0 L 449.79166 52.916664 Q 423.3333 105.83333 449.79166 185.20833 Q 449.79166 238.12498 370.41666 264.5833 Q 291.04166 291.04166 264.5833 317.49997 L 238.12498 343.9583 L 211.66666 343.9583 L 158.74998 343.9583 L 105.83333 370.41666 L 79.37499 370.41666 L 52.916664 370.41666 Q 52.916664 396.87497 52.916664 396.87497 L 26.458332 396.87497 L 0.0 396.87497 Q 0.0 396.87497 0.0 370.41666 Q 0.0 370.41666 26.458332 343.9583 Q 52.916664 317.49997 52.916664 291.04166 Q 52.916664 264.5833 105.83333 264.5833 L 132.29166 238.12498 L 132.29166 238.12498 Q 158.74998 238.12498 211.66666 185.20833 Q 291.04166 132.29166 370.41666 79.37499 Q 423.3333 0.0 449.79166 0.0 z" svg:height="3.9687498mm" draw:style-name="style-191" svg:viewBox="0.0 0.0 476.24997 396.87497" svg:width="4.7625mm" svg:x="61.9125mm" svg:y="148.43124mm"/>
          <draw:path svg:d="M 0.0 26.458332 L 26.458332 0.0 L 158.74998 26.458332 Q 317.49997 26.458332 370.41666 52.916664 L 449.79166 52.916664 L 449.79166 79.37499 Q 449.79166 105.83333 396.87497 132.29166 Q 343.9583 132.29166 211.66666 158.74998 L 105.83333 185.20833 L 79.37499 185.20833 L 52.916664 185.20833 L 52.916664 132.29166 Q 52.916664 79.37499 26.458332 79.37499 Q 0.0 79.37499 0.0 26.458332 z" svg:height="1.8520832mm" draw:style-name="style-192" svg:viewBox="0.0 0.0 449.79166 185.20833" svg:width="4.497916mm" svg:x="150.81248mm" svg:y="134.14374mm"/>
          <draw:path svg:d="M 476.24997 26.458332 L 502.7083 26.458332 L 634.99994 79.37499 Q 793.74994 105.83333 793.74994 79.37499 Q 793.74994 52.916664 820.2083 52.916664 Q 846.6666 79.37499 846.6666 79.37499 L 846.6666 79.37499 L 846.6666 79.37499 L 846.6666 79.37499 L 873.12494 105.83333 L 899.5833 132.29166 L 899.5833 132.29166 L 899.5833 132.29166 L 926.0416 132.29166 L 926.0416 132.29166 L 926.0416 158.74998 L 952.49994 158.74998 L 952.49994 185.20833 L 952.49994 211.66666 L 1005.4166 211.66666 Q 1058.3333 211.66666 1084.7916 185.20833 Q 1111.25 185.20833 1111.25 238.12498 Q 1111.25 264.5833 1137.7083 291.04166 Q 1164.1666 291.04166 1190.6249 343.9583 Q 1217.0833 370.41666 1243.5416 396.87497 L 1243.5416 396.87497 L 1217.0833 396.87497 L 1190.6249 396.87497 L 1164.1666 396.87497 L 1137.7083 396.87497 L 1137.7083 423.3333 L 1111.25 423.3333 L 1111.25 423.3333 L 1111.25 396.87497 L 1111.25 396.87497 L 1111.25 396.87497 L 1084.7916 396.87497 L 1084.7916 396.87497 L 952.49994 396.87497 Q 846.6666 396.87497 634.99994 423.3333 L 396.87497 449.79166 L 396.87497 449.79166 L 370.41666 449.79166 L 370.41666 449.79166 L 370.41666 449.79166 L 370.41666 449.79166 Q 343.9583 449.79166 343.9583 476.24997 L 343.9583 476.24997 L 317.49997 476.24997 L 317.49997 476.24997 L 317.49997 449.79166 Q 317.49997 423.3333 211.66666 423.3333 L 132.29166 396.87497 L 105.83333 396.87497 L 52.916664 396.87497 L 52.916664 370.41666 L 52.916664 343.9583 L 79.37499 343.9583 L 79.37499 343.9583 L 52.916664 317.49997 L 26.458332 291.04166 L 26.458332 291.04166 L 0.0 291.04166 L 0.0 291.04166 L 0.0 291.04166 L 0.0 291.04166 L 0.0 264.5833 L 0.0 264.5833 L 0.0 264.5833 L 26.458332 264.5833 L 26.458332 238.12498 L 52.916664 238.12498 L 79.37499 238.12498 L 79.37499 211.66666 L 105.83333 211.66666 L 105.83333 185.20833 L 105.83333 158.74998 L 132.29166 158.74998 Q 132.29166 132.29166 211.66666 132.29166 L 264.5833 132.29166 L 264.5833 105.83333 L 264.5833 79.37499 L 291.04166 79.37499 L 317.49997 79.37499 L 317.49997 52.916664 L 343.9583 52.916664 L 343.9583 52.916664 L 370.41666 52.916664 L 343.9583 26.458332 Q 343.9583 -26.458332 396.87497 0.0 Q 449.79166 26.458332 476.24997 26.458332 z" svg:height="4.7625mm" draw:style-name="style-193" svg:viewBox="0.0 0.0 1243.5416 476.24997" svg:width="12.435416mm" svg:x="233.36249mm" svg:y="178.06458mm"/>
          <draw:path svg:d="M 0.0 52.916664 Q 0.0 0.0 52.916664 0.0 Q 105.83333 0.0 105.83333 52.916664 Q 105.83333 105.83333 52.916664 105.83333 Q -26.458332 105.83333 0.0 52.916664 z" svg:height="1.0583333mm" draw:style-name="style-194" svg:viewBox="0.0 0.0 105.83333 105.83333" svg:width="1.0583333mm" svg:x="23.283333mm" svg:y="221.72083mm"/>
          <draw:path svg:d="M 6323.5415 0.0 L 6402.9165 0.0 L 6402.9165 0.0 Q 6402.9165 26.458332 6455.833 26.458332 Q 6508.7495 52.916664 6508.7495 79.37499 Q 6508.7495 132.29166 6482.2915 132.29166 Q 6429.3745 132.29166 6429.3745 185.20833 Q 6429.3745 238.12498 6323.5415 238.12498 Q 6217.708 264.5833 6191.2495 291.04166 Q 6164.7915 343.9583 6164.7915 502.7083 Q 6111.8745 687.9166 6085.4165 714.37494 Q 6058.958 714.37494 6058.958 767.2916 Q 6058.958 793.74994 6006.0415 820.2083 Q 5953.1245 873.12494 5953.1245 899.5833 Q 5953.1245 926.0416 5741.458 1058.3333 Q 5529.7915 1190.6249 5476.8745 1243.5416 Q 5423.958 1296.4583 5397.4995 1296.4583 Q 5371.0415 1296.4583 5318.1245 1402.2916 Q 5291.6665 1481.6666 5265.208 1481.6666 Q 5238.7495 1481.6666 5238.7495 1587.4999 Q 5212.2915 1693.3333 5185.833 1719.7916 Q 5159.3745 1719.7916 5212.2915 1772.7083 Q 5265.208 1825.6249 5371.0415 1984.3749 Q 5450.4165 2116.6665 5423.958 2116.6665 Q 5397.4995 2143.125 5423.958 2143.125 Q 5450.4165 2143.125 5476.8745 2222.5 Q 5529.7915 2301.875 5529.7915 2460.6248 Q 5556.2495 2619.3748 5529.7915 2619.3748 Q 5503.333 2619.3748 5476.8745 2698.7498 Q 5476.8745 2778.1248 5212.2915 2936.8748 Q 4947.708 3095.6248 4524.375 3174.9998 Q 4074.583 3254.3748 3360.2083 3307.2915 Q 2645.8333 3307.2915 2487.0833 3307.2915 Q 2328.3333 3307.2915 2037.2915 3254.3748 L 1772.7083 3201.4583 L 1772.7083 3201.4583 Q 1772.7083 3174.9998 1719.7916 3122.0833 Q 1693.3333 3042.7083 1402.2916 3042.7083 Q 1137.7083 3042.7083 978.95825 2989.7915 Q 846.6666 2936.8748 687.9166 2936.8748 L 529.1666 2936.8748 L 502.7083 2936.8748 Q 449.79166 2936.8748 449.79166 2963.3333 L 449.79166 2963.3333 L 423.3333 2963.3333 L 396.87497 2963.3333 L 396.87497 2963.3333 Q 396.87497 2936.8748 291.04166 2936.8748 Q 185.20833 2910.4165 211.66666 2883.9583 Q 238.12498 2883.9583 132.29166 2831.0415 L 52.916664 2831.0415 L 26.458332 2804.5833 L 0.0 2804.5833 L 0.0 2778.1248 L 26.458332 2751.6665 L 26.458332 2751.6665 L 26.458332 2725.2083 L 26.458332 2725.2083 L 26.458332 2725.2083 L 52.916664 2672.2915 Q 79.37499 2619.3748 79.37499 2619.3748 L 105.83333 2619.3748 L 211.66666 2539.9998 Q 343.9583 2460.6248 343.9583 2434.1665 Q 343.9583 2407.7083 396.87497 2407.7083 Q 423.3333 2407.7083 423.3333 2381.2498 Q 423.3333 2354.7915 582.0833 2328.3333 Q 740.8333 2301.875 767.2916 2328.3333 Q 820.2083 2354.7915 820.2083 2328.3333 Q 820.2083 2301.875 978.95825 2328.3333 Q 1137.7083 2354.7915 1269.9999 2354.7915 Q 1402.2916 2301.875 1746.2499 2248.9583 Q 2090.2083 2196.0415 2143.125 2169.5833 Q 2169.5833 2143.125 2196.0415 2116.6665 Q 2196.0415 2090.2083 2301.875 2090.2083 L 2381.2498 2090.2083 L 2381.2498 2116.6665 L 2381.2498 2143.125 L 2301.875 2143.125 L 2248.9583 2143.125 L 2248.9583 2169.5833 L 2248.9583 2196.0415 L 2275.4165 2196.0415 L 2275.4165 2196.0415 L 2275.4165 2169.5833 L 2301.875 2169.5833 L 2301.875 2169.5833 L 2301.875 2196.0415 L 2566.4583 2196.0415 Q 2804.5833 2222.5 2831.0415 2143.125 Q 2831.0415 2063.75 2883.9583 2090.2083 Q 2936.8748 2090.2083 2963.3333 2090.2083 Q 2989.7915 2063.75 3042.7083 2063.75 Q 3095.6248 2090.2083 3122.0833 2090.2083 Q 3148.5415 2090.2083 3148.5415 2037.2915 Q 3148.5415 2010.8333 3254.3748 2037.2915 Q 3360.2083 2037.2915 3413.1248 2037.2915 Q 3413.1248 2037.2915 3439.5833 2090.2083 Q 3439.5833 2143.125 3466.0415 2143.125 Q 3492.4998 2143.125 3518.9583 2196.0415 Q 3571.8748 2248.9583 3598.3333 2222.5 Q 3624.7915 2222.5 3598.3333 2196.0415 Q 3571.8748 2196.0415 3704.1665 2196.0415 Q 3836.4583 2222.5 3889.3748 2222.5 Q 3942.2915 2196.0415 3968.7498 2222.5 L 3995.208 2248.9583 L 3995.208 2248.9583 L 3995.208 2248.9583 L 4021.6665 2222.5 L 4048.1248 2196.0415 L 4048.1248 2196.0415 L 4048.1248 2196.0415 L 4074.583 2169.5833 L 4101.0415 2143.125 L 4101.0415 2143.125 L 4101.0415 2143.125 L 4074.583 2143.125 L 4074.583 2143.125 L 4074.583 2116.6665 L 4101.0415 2116.6665 L 4101.0415 2116.6665 L 4101.0415 2090.2083 L 4074.583 2090.2083 Q 4048.1248 2090.2083 4021.6665 2063.75 Q 3995.208 2063.75 3995.208 1984.3749 Q 3995.208 1931.4583 3942.2915 1825.6249 Q 3836.4583 1719.7916 3783.5415 1693.3333 Q 3704.1665 1666.8749 3677.7083 1613.9583 Q 3677.7083 1587.4999 3651.2498 1613.9583 Q 3624.7915 1666.8749 3624.7915 1613.9583 Q 3624.7915 1587.4999 3571.8748 1561.0416 Q 3518.9583 1534.5833 3518.9583 1455.2083 Q 3518.9583 1375.8333 3439.5833 1349.3749 Q 3386.6665 1296.4583 3333.7498 1243.5416 Q 3254.3748 1190.6249 3227.9165 1190.6249 Q 3201.4583 1164.1666 3201.4583 1137.7083 L 3201.4583 1084.7916 L 3174.9998 1084.7916 L 3174.9998 1084.7916 L 3174.9998 1058.3333 L 3148.5415 1058.3333 L 3148.5415 1058.3333 L 3148.5415 1031.875 L 3148.5415 1031.875 L 3148.5415 1031.875 L 3148.5415 978.95825 L 3148.5415 952.49994 L 3148.5415 926.0416 L 3148.5415 899.5833 L 3174.9998 899.5833 L 3174.9998 899.5833 L 3201.4583 899.5833 L 3227.9165 926.0416 L 3280.8333 926.0416 L 3333.7498 926.0416 L 3413.1248 926.0416 Q 3518.9583 926.0416 3518.9583 952.49994 Q 3545.4165 978.95825 3624.7915 978.95825 Q 3677.7083 978.95825 3730.6248 1031.875 Q 3757.0833 1031.875 3862.9165 1005.4166 Q 3968.7498 978.95825 3995.208 926.0416 Q 4021.6665 926.0416 4101.0415 926.0416 Q 4180.4165 926.0416 4206.875 899.5833 Q 4233.333 873.12494 4259.7915 820.2083 Q 4286.25 820.2083 4471.458 767.2916 Q 4630.208 714.37494 4736.0415 555.625 Q 4841.8745 396.87497 4868.333 449.79166 L 4894.7915 529.1666 L 4894.7915 449.79166 Q 4894.7915 370.41666 4921.2495 370.41666 Q 4947.708 370.41666 4947.708 343.9583 Q 4947.708 291.04166 4947.708 291.04166 L 4947.708 264.5833 L 4947.708 264.5833 L 4947.708 264.5833 L 4974.1665 291.04166 Q 4974.1665 317.49997 5106.458 317.49997 L 5212.2915 343.9583 L 5238.7495 343.9583 L 5265.208 343.9583 L 5265.208 370.41666 L 5265.208 396.87497 L 5238.7495 423.3333 Q 5238.7495 449.79166 5265.208 449.79166 L 5318.1245 449.79166 L 5318.1245 529.1666 Q 5318.1245 608.5416 5238.7495 634.99994 L 5159.3745 661.4583 L 5159.3745 687.9166 L 5159.3745 714.37494 L 5132.9165 714.37494 L 5132.9165 714.37494 L 5159.3745 740.8333 Q 5212.2915 767.2916 5318.1245 767.2916 L 5397.4995 767.2916 L 5397.4995 793.74994 L 5371.0415 793.74994 L 5371.0415 793.74994 L 5371.0415 820.2083 L 5318.1245 820.2083 Q 5265.208 820.2083 5212.2915 846.6666 L 5159.3745 873.12494 L 5159.3745 873.12494 L 5159.3745 873.12494 L 5132.9165 873.12494 L 5132.9165 873.12494 L 5185.833 873.12494 L 5238.7495 873.12494 L 5265.208 873.12494 L 5318.1245 873.12494 L 5318.1245 899.5833 L 5318.1245 899.5833 L 5291.6665 899.5833 L 5291.6665 926.0416 L 5318.1245 926.0416 L 5371.0415 926.0416 L 5529.7915 820.2083 Q 5688.5415 740.8333 5741.458 608.5416 Q 5794.3745 502.7083 5820.833 449.79166 Q 5820.833 396.87497 5847.2915 396.87497 Q 5900.208 423.3333 5926.6665 238.12498 Q 5979.583 79.37499 6111.8745 52.916664 Q 6270.6245 26.458332 6323.5415 0.0 z M 6032.4995 132.29166 Q 6032.4995 132.29166 6032.4995 105.83333 Q 6058.958 105.83333 6058.958 132.29166 Q 6058.958 132.29166 6032.4995 132.29166 z M 4048.1248 1957.9165 Q 4048.1248 1931.4583 4074.583 1931.4583 Q 4101.0415 1931.4583 4101.0415 1957.9165 Q 4101.0415 1984.3749 4074.583 1984.3749 Q 4048.1248 1984.3749 4048.1248 1957.9165 z" svg:height="33.072914mm" draw:style-name="style-195" svg:viewBox="0.0 0.0 6508.7495 3307.2915" svg:width="65.087494mm" svg:x="189.17708mm" svg:y="41.53958mm"/>
          <draw:path svg:d="M 502.7083 0.0 L 502.7083 0.0 L 502.7083 0.0 L 502.7083 26.458332 L 502.7083 52.916664 L 502.7083 105.83333 L 502.7083 105.83333 L 502.7083 132.29166 L 502.7083 132.29166 L 502.7083 158.74998 L 529.1666 158.74998 L 555.625 158.74998 L 555.625 158.74998 Q 555.625 185.20833 476.24997 264.5833 Q 423.3333 317.49997 343.9583 291.04166 L 291.04166 264.5833 L 291.04166 264.5833 L 291.04166 264.5833 L 264.5833 264.5833 L 264.5833 264.5833 L 264.5833 264.5833 L 264.5833 264.5833 L 238.12498 238.12498 L 211.66666 211.66666 L 132.29166 211.66666 L 79.37499 211.66666 L 79.37499 185.20833 L 79.37499 185.20833 L 52.916664 185.20833 L 52.916664 158.74998 L 52.916664 158.74998 Q 26.458332 158.74998 26.458332 132.29166 L 0.0 105.83333 L 52.916664 132.29166 Q 79.37499 158.74998 79.37499 132.29166 L 79.37499 105.83333 L 79.37499 105.83333 L 79.37499 105.83333 L 211.66666 52.916664 Q 343.9583 52.916664 396.87497 26.458332 Q 449.79166 26.458332 449.79166 0.0 Q 423.3333 0.0 449.79166 0.0 Q 476.24997 0.0 502.7083 0.0 z" svg:height="2.9104166mm" draw:style-name="style-196" svg:viewBox="0.0 0.0 555.625 291.04166" svg:width="5.5562496mm" svg:x="186.53123mm" svg:y="106.89166mm"/>
          <draw:path svg:d="M 740.8333 0.0 L 820.2083 0.0 L 846.6666 26.458332 Q 873.12494 52.916664 873.12494 52.916664 L 899.5833 52.916664 L 899.5833 52.916664 L 899.5833 52.916664 L 899.5833 79.37499 L 899.5833 79.37499 L 926.0416 158.74998 Q 952.49994 264.5833 952.49994 264.5833 L 952.49994 264.5833 L 952.49994 291.04166 L 952.49994 317.49997 L 873.12494 449.79166 Q 793.74994 582.0833 767.2916 582.0833 Q 740.8333 582.0833 740.8333 687.9166 Q 740.8333 767.2916 740.8333 793.74994 L 740.8333 793.74994 L 714.37494 899.5833 Q 687.9166 978.95825 634.99994 1005.4166 Q 555.625 1005.4166 476.24997 1031.875 L 370.41666 1058.3333 L 317.49997 1058.3333 L 238.12498 1058.3333 L 211.66666 1058.3333 L 211.66666 1058.3333 L 211.66666 1031.875 L 211.66666 1031.875 L 211.66666 1005.4166 Q 211.66666 952.49994 211.66666 952.49994 Q 211.66666 926.0416 105.83333 582.0833 L 0.0 264.5833 L 0.0 264.5833 L 0.0 264.5833 L 26.458332 211.66666 L 52.916664 185.20833 L 105.83333 105.83333 Q 185.20833 52.916664 423.3333 26.458332 Q 687.9166 0.0 740.8333 0.0 z" svg:height="10.583333mm" draw:style-name="style-197" svg:viewBox="0.0 0.0 952.49994 1058.3333" svg:width="9.525mm" svg:x="50.799995mm" svg:y="112.18333mm"/>
          <draw:path svg:d="M 185.20833 26.458332 L 185.20833 0.0 L 211.66666 26.458332 Q 264.5833 26.458332 317.49997 79.37499 Q 343.9583 132.29166 343.9583 132.29166 L 343.9583 132.29166 L 343.9583 132.29166 Q 343.9583 132.29166 370.41666 158.74998 L 370.41666 158.74998 L 423.3333 211.66666 Q 449.79166 238.12498 476.24997 264.5833 Q 529.1666 264.5833 555.625 317.49997 Q 582.0833 370.41666 608.5416 396.87497 L 608.5416 396.87497 L 687.9166 449.79166 Q 740.8333 502.7083 740.8333 529.1666 Q 740.8333 555.625 793.74994 555.625 Q 873.12494 555.625 899.5833 582.0833 L 926.0416 582.0833 L 926.0416 582.0833 L 926.0416 608.5416 L 978.95825 608.5416 Q 1005.4166 634.99994 1058.3333 714.37494 Q 1111.25 793.74994 1111.25 820.2083 L 1111.25 873.12494 L 1084.7916 873.12494 Q 1058.3333 873.12494 1031.875 846.6666 Q 1005.4166 846.6666 1005.4166 873.12494 L 1005.4166 899.5833 L 978.95825 899.5833 L 978.95825 926.0416 L 978.95825 926.0416 L 1005.4166 926.0416 L 1005.4166 952.49994 Q 1031.875 978.95825 1058.3333 978.95825 L 1111.25 978.95825 L 1111.25 1005.4166 L 1111.25 1005.4166 L 1111.25 1005.4166 L 1084.7916 1031.875 L 1084.7916 1031.875 L 1058.3333 1031.875 L 1058.3333 1031.875 L 1058.3333 1031.875 L 1058.3333 1031.875 Q 1031.875 1031.875 1005.4166 1005.4166 L 978.95825 1005.4166 L 952.49994 1031.875 Q 899.5833 1031.875 926.0416 1031.875 Q 926.0416 1031.875 926.0416 1058.3333 L 952.49994 1058.3333 L 952.49994 1058.3333 L 952.49994 1084.7916 L 926.0416 1084.7916 L 899.5833 1084.7916 L 899.5833 1111.25 Q 899.5833 1111.25 873.12494 1111.25 L 846.6666 1111.25 L 846.6666 1111.25 Q 846.6666 1084.7916 846.6666 1084.7916 Q 846.6666 1084.7916 661.4583 978.95825 L 476.24997 899.5833 L 476.24997 899.5833 Q 476.24997 873.12494 502.7083 873.12494 Q 529.1666 873.12494 449.79166 767.2916 Q 370.41666 687.9166 343.9583 687.9166 Q 317.49997 687.9166 317.49997 714.37494 L 317.49997 740.8333 L 317.49997 740.8333 Q 291.04166 767.2916 291.04166 767.2916 L 291.04166 767.2916 L 291.04166 767.2916 Q 264.5833 767.2916 264.5833 740.8333 L 264.5833 714.37494 L 264.5833 714.37494 Q 264.5833 714.37494 264.5833 714.37494 L 264.5833 687.9166 L 264.5833 687.9166 Q 264.5833 661.4583 291.04166 661.4583 Q 317.49997 661.4583 264.5833 608.5416 L 238.12498 555.625 L 238.12498 555.625 Q 211.66666 529.1666 158.74998 476.24997 L 105.83333 423.3333 L 105.83333 396.87497 Q 105.83333 370.41666 52.916664 185.20833 L 0.0 26.458332 L 0.0 26.458332 L 0.0 26.458332 L 26.458332 26.458332 Q 52.916664 26.458332 105.83333 26.458332 Q 185.20833 52.916664 185.20833 26.458332 z M 423.3333 317.49997 Q 423.3333 291.04166 476.24997 317.49997 Q 502.7083 343.9583 476.24997 343.9583 Q 449.79166 343.9583 449.79166 317.49997 Q 423.3333 317.49997 423.3333 317.49997 z M 529.1666 423.3333 Q 529.1666 396.87497 529.1666 396.87497 Q 529.1666 396.87497 529.1666 396.87497 Q 529.1666 423.3333 529.1666 423.3333 z" svg:height="11.112499mm" draw:style-name="style-198" svg:viewBox="0.0 0.0 1111.25 1111.25" svg:width="11.112499mm" svg:x="156.63333mm" svg:y="142.61041mm"/>
          <draw:path svg:d="M 158.74998 0.0 L 158.74998 0.0 L 185.20833 0.0 L 185.20833 0.0 L 264.5833 0.0 Q 317.49997 26.458332 317.49997 26.458332 L 343.9583 26.458332 L 343.9583 26.458332 Q 343.9583 26.458332 370.41666 52.916664 L 370.41666 52.916664 L 370.41666 105.83333 Q 396.87497 132.29166 423.3333 132.29166 Q 449.79166 132.29166 449.79166 158.74998 L 449.79166 158.74998 L 449.79166 158.74998 Q 476.24997 158.74998 476.24997 185.20833 L 476.24997 185.20833 L 476.24997 185.20833 Q 476.24997 185.20833 449.79166 185.20833 L 423.3333 211.66666 L 423.3333 238.12498 Q 396.87497 291.04166 370.41666 291.04166 Q 370.41666 317.49997 449.79166 370.41666 Q 529.1666 423.3333 555.625 449.79166 Q 555.625 476.24997 582.0833 476.24997 Q 608.5416 476.24997 608.5416 423.3333 Q 608.5416 370.41666 634.99994 370.41666 L 661.4583 370.41666 L 661.4583 396.87497 L 661.4583 396.87497 L 634.99994 476.24997 Q 608.5416 555.625 582.0833 582.0833 Q 555.625 582.0833 555.625 608.5416 Q 529.1666 634.99994 529.1666 634.99994 L 529.1666 634.99994 L 502.7083 634.99994 L 476.24997 608.5416 L 476.24997 608.5416 L 476.24997 608.5416 L 449.79166 608.5416 L 449.79166 608.5416 L 449.79166 582.0833 L 423.3333 582.0833 L 423.3333 582.0833 L 423.3333 555.625 L 396.87497 555.625 Q 370.41666 555.625 343.9583 502.7083 Q 317.49997 449.79166 264.5833 423.3333 Q 185.20833 396.87497 105.83333 343.9583 L 52.916664 291.04166 L 52.916664 291.04166 L 26.458332 291.04166 L 26.458332 264.5833 L 0.0 264.5833 L 0.0 264.5833 L 0.0 264.5833 L 0.0 185.20833 Q 0.0 105.83333 26.458332 79.37499 Q 52.916664 52.916664 79.37499 52.916664 L 132.29166 26.458332 L 132.29166 26.458332 L 158.74998 26.458332 L 158.74998 26.458332 L 158.74998 26.458332 L 158.74998 0.0 z M 291.04166 79.37499 Q 317.49997 79.37499 317.49997 79.37499 Q 317.49997 79.37499 317.49997 79.37499 Q 291.04166 79.37499 291.04166 79.37499 z" svg:height="6.3499994mm" draw:style-name="style-199" svg:viewBox="0.0 0.0 661.4583 634.99994" svg:width="6.614583mm" svg:x="79.37499mm" svg:y="83.34374mm"/>
          <draw:path svg:d="M 793.74994 0.0 L 820.2083 0.0 L 846.6666 0.0 Q 846.6666 0.0 846.6666 0.0 L 846.6666 0.0 L 899.5833 0.0 Q 952.49994 26.458332 978.95825 52.916664 Q 1005.4166 105.83333 1058.3333 79.37499 L 1084.7916 79.37499 L 1084.7916 79.37499 Q 1084.7916 105.83333 1111.25 105.83333 L 1111.25 105.83333 L 1111.25 185.20833 Q 1111.25 264.5833 1084.7916 291.04166 L 1084.7916 317.49997 L 1058.3333 423.3333 Q 1058.3333 555.625 1084.7916 555.625 Q 1111.25 555.625 1111.25 608.5416 L 1111.25 661.4583 L 1111.25 661.4583 Q 1084.7916 634.99994 1084.7916 634.99994 L 1084.7916 634.99994 L 1084.7916 740.8333 Q 1058.3333 820.2083 1084.7916 846.6666 L 1084.7916 899.5833 L 1058.3333 899.5833 Q 1005.4166 899.5833 1005.4166 926.0416 Q 1005.4166 926.0416 952.49994 952.49994 Q 899.5833 1005.4166 846.6666 1005.4166 Q 767.2916 1031.875 767.2916 1084.7916 L 740.8333 1137.7083 L 740.8333 1137.7083 L 740.8333 1137.7083 L 740.8333 1137.7083 L 714.37494 1111.25 L 714.37494 1111.25 L 687.9166 1111.25 L 687.9166 1111.25 L 687.9166 1111.25 L 687.9166 1084.7916 L 687.9166 1084.7916 L 661.4583 1084.7916 L 661.4583 1058.3333 L 634.99994 1058.3333 Q 608.5416 1058.3333 634.99994 1031.875 Q 661.4583 1005.4166 634.99994 1005.4166 Q 582.0833 978.95825 582.0833 926.0416 Q 555.625 873.12494 502.7083 873.12494 Q 476.24997 873.12494 423.3333 846.6666 Q 396.87497 820.2083 396.87497 793.74994 Q 423.3333 740.8333 396.87497 687.9166 Q 370.41666 661.4583 291.04166 608.5416 Q 211.66666 582.0833 238.12498 555.625 Q 264.5833 529.1666 132.29166 423.3333 L 26.458332 343.9583 L 26.458332 343.9583 Q 0.0 343.9583 0.0 291.04166 L 0.0 238.12498 L 0.0 238.12498 L 0.0 238.12498 L 26.458332 132.29166 L 26.458332 26.458332 L 26.458332 26.458332 L 52.916664 26.458332 L 52.916664 52.916664 L 52.916664 79.37499 L 79.37499 79.37499 L 79.37499 105.83333 L 79.37499 105.83333 L 105.83333 105.83333 L 105.83333 105.83333 L 105.83333 105.83333 L 105.83333 105.83333 Q 132.29166 105.83333 158.74998 105.83333 L 211.66666 105.83333 L 211.66666 132.29166 L 211.66666 132.29166 L 238.12498 132.29166 L 238.12498 158.74998 L 317.49997 132.29166 Q 370.41666 105.83333 396.87497 79.37499 Q 396.87497 52.916664 423.3333 52.916664 Q 476.24997 26.458332 476.24997 0.0 Q 476.24997 0.0 529.1666 0.0 Q 582.0833 0.0 634.99994 26.458332 Q 634.99994 52.916664 661.4583 26.458332 Q 687.9166 0.0 740.8333 0.0 Q 793.74994 0.0 793.74994 0.0 z" svg:height="11.377083mm" draw:style-name="style-200" svg:viewBox="0.0 0.0 1111.25 1137.7083" svg:width="11.112499mm" svg:x="114.299995mm" svg:y="140.75833mm"/>
          <draw:path svg:d="M 899.5833 0.0 L 926.0416 0.0 L 926.0416 26.458332 Q 926.0416 52.916664 899.5833 52.916664 Q 873.12494 52.916664 846.6666 105.83333 Q 820.2083 132.29166 793.74994 158.74998 Q 767.2916 158.74998 767.2916 185.20833 Q 767.2916 211.66666 740.8333 211.66666 Q 714.37494 211.66666 714.37494 238.12498 L 714.37494 291.04166 L 687.9166 291.04166 Q 687.9166 291.04166 687.9166 238.12498 Q 661.4583 185.20833 634.99994 185.20833 Q 582.0833 185.20833 582.0833 264.5833 Q 582.0833 343.9583 529.1666 343.9583 L 502.7083 343.9583 L 502.7083 343.9583 L 476.24997 343.9583 L 476.24997 343.9583 Q 476.24997 343.9583 449.79166 291.04166 Q 423.3333 291.04166 317.49997 238.12498 Q 211.66666 238.12498 317.49997 291.04166 Q 396.87497 370.41666 396.87497 396.87497 Q 396.87497 423.3333 370.41666 423.3333 L 343.9583 396.87497 L 317.49997 396.87497 L 291.04166 396.87497 L 291.04166 370.41666 L 264.5833 370.41666 L 264.5833 343.9583 L 264.5833 317.49997 L 211.66666 317.49997 L 185.20833 317.49997 L 185.20833 291.04166 L 158.74998 291.04166 L 158.74998 291.04166 L 158.74998 291.04166 L 158.74998 291.04166 L 158.74998 291.04166 L 132.29166 264.5833 L 105.83333 238.12498 L 105.83333 238.12498 L 105.83333 238.12498 L 79.37499 238.12498 L 79.37499 238.12498 L 79.37499 238.12498 L 52.916664 211.66666 L 52.916664 185.20833 L 52.916664 158.74998 L 79.37499 158.74998 L 79.37499 132.29166 L 52.916664 132.29166 L 0.0 132.29166 L 0.0 132.29166 L 0.0 132.29166 L 52.916664 105.83333 L 105.83333 79.37499 L 317.49997 79.37499 Q 529.1666 26.458332 529.1666 26.458332 L 529.1666 26.458332 L 687.9166 26.458332 Q 873.12494 26.458332 899.5833 0.0 z" svg:height="4.233333mm" draw:style-name="style-201" svg:viewBox="0.0 0.0 926.0416 423.3333" svg:width="9.260416mm" svg:x="176.74165mm" svg:y="147.37291mm"/>
          <draw:path svg:d="M 105.83333 26.458332 L 132.29166 0.0 L 158.74998 0.0 Q 158.74998 0.0 158.74998 52.916664 Q 158.74998 105.83333 185.20833 132.29166 L 185.20833 158.74998 L 158.74998 158.74998 Q 132.29166 185.20833 158.74998 185.20833 L 158.74998 185.20833 L 158.74998 211.66666 Q 158.74998 238.12498 79.37499 238.12498 L 0.0 238.12498 L 0.0 238.12498 Q 0.0 238.12498 26.458332 185.20833 L 52.916664 158.74998 L 52.916664 158.74998 L 52.916664 132.29166 L 52.916664 132.29166 L 52.916664 132.29166 L 79.37499 79.37499 Q 105.83333 52.916664 105.83333 26.458332 z" svg:height="2.38125mm" draw:style-name="style-202" svg:viewBox="0.0 0.0 185.20833 238.12498" svg:width="1.8520832mm" svg:x="103.18749mm" svg:y="186.53123mm"/>
          <draw:path svg:d="M 105.83333 26.458332 L 79.37499 0.0 L 158.74998 26.458332 Q 211.66666 52.916664 211.66666 79.37499 L 238.12498 105.83333 L 238.12498 105.83333 L 238.12498 105.83333 L 264.5833 105.83333 L 291.04166 105.83333 L 291.04166 105.83333 L 291.04166 105.83333 L 291.04166 105.83333 Q 317.49997 105.83333 343.9583 132.29166 L 370.41666 132.29166 L 396.87497 158.74998 Q 449.79166 158.74998 476.24997 211.66666 Q 502.7083 264.5833 502.7083 264.5833 L 529.1666 264.5833 L 529.1666 264.5833 L 529.1666 291.04166 L 529.1666 317.49997 Q 529.1666 370.41666 502.7083 370.41666 Q 476.24997 370.41666 502.7083 423.3333 Q 502.7083 476.24997 476.24997 476.24997 Q 449.79166 502.7083 449.79166 529.1666 Q 449.79166 555.625 449.79166 582.0833 L 449.79166 582.0833 L 396.87497 582.0833 Q 317.49997 582.0833 264.5833 582.0833 L 211.66666 582.0833 L 132.29166 582.0833 L 79.37499 582.0833 L 79.37499 555.625 L 79.37499 555.625 L 52.916664 555.625 L 52.916664 529.1666 L 52.916664 529.1666 L 52.916664 529.1666 L 105.83333 529.1666 L 158.74998 529.1666 L 158.74998 502.7083 L 185.20833 502.7083 L 185.20833 502.7083 L 185.20833 476.24997 L 185.20833 476.24997 L 185.20833 476.24997 L 211.66666 476.24997 L 211.66666 476.24997 L 185.20833 449.79166 L 158.74998 423.3333 L 158.74998 423.3333 L 132.29166 423.3333 L 132.29166 423.3333 L 132.29166 423.3333 L 132.29166 396.87497 L 132.29166 396.87497 L 105.83333 396.87497 L 105.83333 370.41666 L 105.83333 370.41666 L 79.37499 370.41666 L 79.37499 343.9583 Q 79.37499 317.49997 52.916664 238.12498 L 26.458332 158.74998 L 26.458332 158.74998 L 26.458332 158.74998 L 26.458332 132.29166 Q 26.458332 105.83333 0.0 79.37499 Q 0.0 52.916664 52.916664 52.916664 Q 105.83333 52.916664 105.83333 26.458332 z" svg:height="5.820833mm" draw:style-name="style-203" svg:viewBox="0.0 0.0 529.1666 582.0833" svg:width="5.2916665mm" svg:x="257.96875mm" svg:y="158.74998mm"/>
          <draw:path svg:d="M 423.3333 0.0 L 449.79166 26.458332 L 476.24997 52.916664 Q 502.7083 105.83333 502.7083 132.29166 L 502.7083 158.74998 L 502.7083 185.20833 Q 502.7083 211.66666 370.41666 317.49997 Q 238.12498 423.3333 211.66666 423.3333 L 185.20833 423.3333 L 132.29166 423.3333 Q 79.37499 423.3333 52.916664 449.79166 L 26.458332 449.79166 L 26.458332 423.3333 L 26.458332 423.3333 L 0.0 423.3333 L 0.0 423.3333 L 0.0 396.87497 L 26.458332 370.41666 L 26.458332 370.41666 L 26.458332 370.41666 L 79.37499 343.9583 L 132.29166 317.49997 L 158.74998 317.49997 Q 185.20833 317.49997 238.12498 264.5833 Q 264.5833 264.5833 291.04166 185.20833 Q 317.49997 105.83333 343.9583 105.83333 Q 370.41666 105.83333 370.41666 52.916664 Q 396.87497 0.0 423.3333 0.0 z" svg:height="4.497916mm" draw:style-name="style-204" svg:viewBox="0.0 0.0 502.7083 449.79166" svg:width="5.027083mm" svg:x="41.53958mm" svg:y="122.76666mm"/>
          <draw:path svg:d="M 370.41666 26.458332 L 396.87497 0.0 L 873.12494 0.0 L 1349.3749 0.0 L 1349.3749 26.458332 Q 1349.3749 52.916664 1534.5833 52.916664 Q 1746.2499 26.458332 1746.2499 26.458332 L 1746.2499 26.458332 L 1957.9165 52.916664 Q 2169.5833 79.37499 2196.0415 52.916664 L 2222.5 52.916664 L 2222.5 105.83333 Q 2222.5 158.74998 2248.9583 211.66666 L 2248.9583 264.5833 L 2248.9583 740.8333 L 2248.9583 1217.0833 L 2248.9583 1693.3333 L 2248.9583 2169.5833 L 2063.75 2169.5833 L 1904.9999 2196.0415 L 1904.9999 2196.0415 L 1904.9999 2196.0415 L 952.49994 2196.0415 L 26.458332 2196.0415 L 26.458332 2196.0415 Q 0.0 2169.5833 0.0 2169.5833 L 0.0 2169.5833 L 0.0 1746.2499 L 0.0 1322.9166 L 0.0 1322.9166 L 0.0 1322.9166 L 26.458332 714.37494 Q 52.916664 132.29166 52.916664 105.83333 Q 52.916664 79.37499 185.20833 79.37499 Q 317.49997 79.37499 317.49997 52.916664 Q 317.49997 26.458332 370.41666 26.458332 z" svg:height="21.960415mm" draw:style-name="style-205" svg:viewBox="0.0 0.0 2248.9583 2196.0415" svg:width="22.489582mm" svg:x="106.362495mm" svg:y="202.40623mm"/>
          <draw:path svg:d="M 793.74994 26.458332 L 793.74994 26.458332 L 846.6666 238.12498 Q 899.5833 423.3333 926.0416 449.79166 L 952.49994 502.7083 L 952.49994 529.1666 L 952.49994 555.625 L 978.95825 555.625 L 978.95825 555.625 L 978.95825 582.0833 L 1005.4166 582.0833 L 1005.4166 608.5416 L 1005.4166 634.99994 L 1031.875 634.99994 L 1031.875 608.5416 L 1058.3333 608.5416 L 1084.7916 608.5416 L 1111.25 634.99994 L 1111.25 634.99994 L 1111.25 661.4583 Q 1111.25 714.37494 1084.7916 714.37494 Q 1058.3333 740.8333 1058.3333 767.2916 L 1058.3333 767.2916 L 1058.3333 767.2916 Q 1058.3333 767.2916 1031.875 767.2916 L 1031.875 793.74994 L 1031.875 793.74994 Q 1005.4166 793.74994 1005.4166 820.2083 L 1005.4166 820.2083 L 1005.4166 820.2083 Q 1005.4166 820.2083 978.95825 820.2083 L 978.95825 846.6666 L 978.95825 846.6666 Q 952.49994 846.6666 952.49994 873.12494 L 952.49994 873.12494 L 926.0416 873.12494 Q 899.5833 873.12494 873.12494 846.6666 Q 846.6666 820.2083 899.5833 820.2083 Q 952.49994 767.2916 846.6666 740.8333 L 714.37494 714.37494 L 714.37494 714.37494 L 714.37494 687.9166 L 687.9166 687.9166 L 687.9166 687.9166 L 687.9166 687.9166 Q 687.9166 687.9166 661.4583 714.37494 L 661.4583 740.8333 L 661.4583 740.8333 Q 634.99994 740.8333 582.0833 740.8333 Q 529.1666 767.2916 476.24997 793.74994 L 449.79166 846.6666 L 317.49997 846.6666 L 185.20833 820.2083 L 185.20833 820.2083 L 158.74998 820.2083 L 158.74998 820.2083 L 158.74998 820.2083 L 158.74998 793.74994 L 158.74998 793.74994 L 132.29166 793.74994 L 132.29166 767.2916 L 132.29166 767.2916 L 105.83333 767.2916 L 105.83333 767.2916 L 105.83333 767.2916 L 105.83333 740.8333 L 105.83333 740.8333 L 79.37499 714.37494 L 52.916664 687.9166 L 52.916664 661.4583 L 52.916664 634.99994 L 26.458332 608.5416 L 0.0 582.0833 L 0.0 582.0833 L 0.0 555.625 L 0.0 555.625 L 0.0 555.625 L 0.0 555.625 L 26.458332 555.625 L 79.37499 529.1666 L 132.29166 502.7083 L 158.74998 502.7083 Q 185.20833 502.7083 211.66666 449.79166 Q 211.66666 423.3333 264.5833 396.87497 L 343.9583 396.87497 L 370.41666 396.87497 Q 370.41666 396.87497 423.3333 317.49997 L 449.79166 264.5833 L 476.24997 264.5833 Q 502.7083 291.04166 529.1666 291.04166 L 582.0833 291.04166 L 582.0833 264.5833 L 582.0833 264.5833 L 608.5416 264.5833 L 608.5416 238.12498 L 634.99994 238.12498 L 661.4583 238.12498 L 687.9166 211.66666 L 714.37494 185.20833 L 634.99994 185.20833 L 529.1666 185.20833 L 529.1666 158.74998 L 529.1666 158.74998 L 529.1666 132.29166 Q 529.1666 105.83333 582.0833 52.916664 L 608.5416 0.0 L 634.99994 0.0 Q 687.9166 0.0 740.8333 26.458332 Q 793.74994 26.458332 793.74994 26.458332 z M 608.5416 317.49997 Q 634.99994 317.49997 634.99994 317.49997 Q 634.99994 343.9583 634.99994 343.9583 Q 608.5416 343.9583 608.5416 317.49997 z M 793.74994 582.0833 L 793.74994 582.0833 L 793.74994 634.99994 Q 793.74994 661.4583 767.2916 661.4583 Q 740.8333 661.4583 740.8333 661.4583 L 740.8333 661.4583 L 740.8333 661.4583 Q 767.2916 661.4583 767.2916 634.99994 L 767.2916 634.99994 L 740.8333 634.99994 Q 740.8333 608.5416 740.8333 608.5416 L 767.2916 608.5416 L 767.2916 608.5416 Q 793.74994 582.0833 793.74994 582.0833 z" svg:height="8.73125mm" draw:style-name="style-206" svg:viewBox="0.0 0.0 1111.25 873.12494" svg:width="11.112499mm" svg:x="65.087494mm" svg:y="131.49791mm"/>
          <draw:path svg:d="M 608.5416 0.0 L 608.5416 0.0 L 5688.5415 0.0 L 10768.541 0.0 L 10768.541 0.0 L 10768.541 0.0 L 10794.999 26.458332 L 10821.458 52.916664 L 10794.999 52.916664 L 10742.083 52.916664 L 10742.083 79.37499 L 10742.083 79.37499 L 9339.791 79.37499 Q 7937.4995 105.83333 4921.2495 132.29166 Q 1931.4583 158.74998 1904.9999 211.66666 Q 1904.9999 238.12498 1878.5416 238.12498 Q 1852.0833 264.5833 1852.0833 291.04166 Q 1825.6249 317.49997 1772.7083 317.49997 Q 1719.7916 317.49997 1719.7916 291.04166 Q 1719.7916 264.5833 1322.9166 238.12498 L 952.49994 211.66666 L 926.0416 370.41666 L 926.0416 502.7083 L 926.0416 502.7083 L 899.5833 502.7083 L 899.5833 740.8333 L 899.5833 978.95825 L 873.12494 899.5833 L 846.6666 820.2083 L 846.6666 634.99994 L 846.6666 423.3333 L 820.2083 529.1666 Q 793.74994 634.99994 793.74994 740.8333 L 793.74994 820.2083 L 767.2916 820.2083 L 740.8333 820.2083 L 740.8333 793.74994 L 740.8333 767.2916 L 714.37494 767.2916 L 687.9166 767.2916 L 687.9166 714.37494 Q 687.9166 661.4583 661.4583 661.4583 Q 634.99994 661.4583 634.99994 714.37494 Q 634.99994 767.2916 608.5416 767.2916 Q 582.0833 740.8333 529.1666 634.99994 Q 476.24997 529.1666 423.3333 502.7083 Q 370.41666 476.24997 449.79166 449.79166 L 502.7083 423.3333 L 449.79166 423.3333 L 396.87497 423.3333 L 291.04166 423.3333 Q 185.20833 423.3333 158.74998 423.3333 L 105.83333 423.3333 L 105.83333 370.41666 L 105.83333 317.49997 L 79.37499 317.49997 L 79.37499 317.49997 L 52.916664 291.04166 L 0.0 264.5833 L 0.0 264.5833 L 0.0 264.5833 L 26.458332 264.5833 L 26.458332 264.5833 L 26.458332 238.12498 L 52.916664 238.12498 L 52.916664 238.12498 L 52.916664 211.66666 L 52.916664 211.66666 L 52.916664 211.66666 L 79.37499 211.66666 L 79.37499 211.66666 L 185.20833 185.20833 Q 291.04166 158.74998 317.49997 158.74998 L 343.9583 158.74998 L 476.24997 158.74998 L 582.0833 158.74998 L 529.1666 158.74998 L 502.7083 158.74998 L 396.87497 132.29166 L 291.04166 132.29166 L 291.04166 105.83333 L 291.04166 79.37499 L 502.7083 52.916664 Q 714.37494 52.916664 661.4583 26.458332 Q 608.5416 0.0 608.5416 0.0 z" svg:height="9.789583mm" draw:style-name="style-207" svg:viewBox="0.0 0.0 10821.458 978.95825" svg:width="108.21458mm" svg:x="111.12499mm" svg:y="12.170833mm"/>
          <draw:path svg:d="M 238.12498 26.458332 L 291.04166 0.0 L 343.9583 0.0 L 396.87497 0.0 L 396.87497 105.83333 Q 423.3333 185.20833 396.87497 185.20833 Q 370.41666 185.20833 370.41666 211.66666 Q 343.9583 238.12498 343.9583 238.12498 L 343.9583 238.12498 L 343.9583 211.66666 Q 343.9583 185.20833 317.49997 185.20833 Q 291.04166 185.20833 291.04166 211.66666 Q 291.04166 238.12498 211.66666 211.66666 Q 132.29166 185.20833 132.29166 211.66666 Q 132.29166 264.5833 79.37499 264.5833 L 52.916664 264.5833 L 52.916664 238.12498 L 26.458332 211.66666 L 26.458332 185.20833 L 26.458332 158.74998 L 26.458332 132.29166 L 26.458332 105.83333 L 26.458332 105.83333 L 26.458332 105.83333 L 26.458332 79.37499 L 26.458332 79.37499 L 0.0 79.37499 L 0.0 52.916664 L 0.0 52.916664 L 0.0 52.916664 L 26.458332 52.916664 L 52.916664 52.916664 L 105.83333 79.37499 Q 158.74998 79.37499 158.74998 52.916664 Q 158.74998 26.458332 238.12498 26.458332 z" svg:height="2.6458333mm" draw:style-name="style-208" svg:viewBox="0.0 0.0 396.87497 264.5833" svg:width="3.9687498mm" svg:x="106.09791mm" svg:y="161.92499mm"/>
          <draw:path svg:d="M 291.04166 0.0 L 291.04166 0.0 L 291.04166 26.458332 Q 291.04166 52.916664 343.9583 52.916664 L 370.41666 79.37499 L 370.41666 79.37499 L 396.87497 79.37499 L 396.87497 79.37499 L 396.87497 79.37499 L 185.20833 79.37499 L 0.0 79.37499 L 0.0 79.37499 L 26.458332 79.37499 L 26.458332 52.916664 L 26.458332 26.458332 L 26.458332 26.458332 L 26.458332 26.458332 L 52.916664 26.458332 L 52.916664 26.458332 L 185.20833 0.0 Q 291.04166 -26.458332 291.04166 0.0 z" svg:height="0.7937499mm" draw:style-name="style-209" svg:viewBox="0.0 0.0 396.87497 79.37499" svg:width="3.9687498mm" svg:x="235.74374mm" svg:y="88.10625mm"/>
          <draw:path svg:d="M 0.0 0.0 L 0.0 0.0 L 105.83333 52.916664 Q 211.66666 105.83333 291.04166 105.83333 Q 396.87497 105.83333 423.3333 158.74998 Q 449.79166 185.20833 476.24997 211.66666 L 476.24997 211.66666 L 449.79166 211.66666 Q 423.3333 211.66666 343.9583 238.12498 L 238.12498 238.12498 L 238.12498 238.12498 L 211.66666 238.12498 L 211.66666 211.66666 L 211.66666 211.66666 L 211.66666 211.66666 L 185.20833 185.20833 L 185.20833 185.20833 Q 185.20833 158.74998 132.29166 158.74998 Q 105.83333 158.74998 105.83333 158.74998 Q 79.37499 132.29166 52.916664 79.37499 L 26.458332 26.458332 L 26.458332 26.458332 Q 0.0 0.0 0.0 0.0 z" svg:height="2.38125mm" draw:style-name="style-210" svg:viewBox="0.0 0.0 476.24997 238.12498" svg:width="4.7625mm" svg:x="57.41458mm" svg:y="137.58333mm"/>
          <draw:path svg:d="M 185.20833 52.916664 L 238.12498 52.916664 L 317.49997 79.37499 Q 396.87497 105.83333 423.3333 132.29166 L 449.79166 158.74998 L 502.7083 158.74998 Q 529.1666 158.74998 555.625 132.29166 L 582.0833 132.29166 L 582.0833 158.74998 Q 582.0833 185.20833 502.7083 185.20833 Q 449.79166 211.66666 449.79166 238.12498 Q 476.24997 264.5833 449.79166 264.5833 Q 423.3333 264.5833 317.49997 238.12498 Q 238.12498 211.66666 132.29166 211.66666 L 26.458332 185.20833 L 26.458332 185.20833 L 26.458332 158.74998 L 26.458332 158.74998 L 26.458332 158.74998 L 0.0 158.74998 L 0.0 158.74998 L 0.0 105.83333 L 26.458332 79.37499 L 26.458332 79.37499 L 26.458332 79.37499 L 52.916664 52.916664 Q 79.37499 52.916664 52.916664 52.916664 Q 26.458332 26.458332 26.458332 0.0 Q 26.458332 -26.458332 79.37499 0.0 Q 158.74998 52.916664 185.20833 52.916664 z" svg:height="2.6458333mm" draw:style-name="style-211" svg:viewBox="0.0 0.0 582.0833 264.5833" svg:width="5.820833mm" svg:x="75.40624mm" svg:y="177.79999mm"/>
          <draw:path svg:d="M 26.458332 26.458332 L 26.458332 0.0 L 105.83333 0.0 Q 158.74998 26.458332 185.20833 26.458332 L 211.66666 26.458332 L 264.5833 26.458332 L 291.04166 26.458332 L 317.49997 52.916664 L 343.9583 79.37499 L 370.41666 79.37499 L 370.41666 79.37499 L 370.41666 79.37499 Q 396.87497 79.37499 423.3333 52.916664 L 449.79166 26.458332 L 449.79166 26.458332 Q 476.24997 26.458332 476.24997 26.458332 L 476.24997 52.916664 L 476.24997 52.916664 Q 476.24997 79.37499 529.1666 79.37499 L 555.625 79.37499 L 555.625 132.29166 Q 582.0833 158.74998 582.0833 158.74998 L 582.0833 158.74998 L 555.625 185.20833 Q 529.1666 211.66666 529.1666 238.12498 Q 555.625 238.12498 502.7083 264.5833 L 449.79166 264.5833 L 449.79166 317.49997 L 476.24997 370.41666 L 476.24997 396.87497 Q 476.24997 396.87497 502.7083 449.79166 L 502.7083 476.24997 L 476.24997 476.24997 Q 449.79166 476.24997 449.79166 449.79166 L 423.3333 423.3333 L 423.3333 423.3333 L 423.3333 396.87497 L 423.3333 396.87497 L 423.3333 396.87497 L 396.87497 396.87497 L 396.87497 396.87497 L 396.87497 370.41666 L 370.41666 370.41666 L 370.41666 370.41666 L 370.41666 396.87497 L 370.41666 396.87497 L 343.9583 396.87497 L 343.9583 370.41666 L 317.49997 370.41666 L 317.49997 396.87497 L 317.49997 423.3333 L 317.49997 423.3333 Q 317.49997 423.3333 238.12498 370.41666 L 185.20833 317.49997 L 158.74998 317.49997 Q 158.74998 291.04166 158.74998 291.04166 L 158.74998 291.04166 L 158.74998 291.04166 Q 132.29166 291.04166 132.29166 264.5833 L 132.29166 264.5833 L 158.74998 264.5833 Q 158.74998 238.12498 158.74998 238.12498 L 132.29166 238.12498 L 105.83333 238.12498 L 105.83333 238.12498 L 105.83333 211.66666 L 105.83333 211.66666 L 79.37499 211.66666 L 79.37499 185.20833 L 79.37499 185.20833 L 79.37499 185.20833 L 79.37499 185.20833 Q 52.916664 158.74998 52.916664 158.74998 L 52.916664 158.74998 L 52.916664 132.29166 Q 52.916664 132.29166 26.458332 132.29166 L 26.458332 132.29166 L 26.458332 132.29166 Q 0.0 105.83333 0.0 79.37499 L 0.0 79.37499 L 0.0 79.37499 L 0.0 52.916664 L 0.0 52.916664 Q 0.0 52.916664 26.458332 26.458332 z" svg:height="4.7625mm" draw:style-name="style-212" svg:viewBox="0.0 0.0 582.0833 476.24997" svg:width="5.820833mm" svg:x="92.604164mm" svg:y="159.01457mm"/>
          <draw:path svg:d="M 132.29166 0.0 L 158.74998 0.0 L 158.74998 0.0 L 158.74998 26.458332 L 158.74998 26.458332 L 158.74998 26.458332 L 185.20833 26.458332 L 185.20833 26.458332 L 211.66666 52.916664 L 211.66666 52.916664 L 211.66666 52.916664 Q 211.66666 79.37499 211.66666 79.37499 L 238.12498 79.37499 L 238.12498 79.37499 L 238.12498 105.83333 L 264.5833 132.29166 Q 264.5833 185.20833 291.04166 185.20833 L 291.04166 211.66666 L 291.04166 238.12498 L 291.04166 238.12498 L 264.5833 238.12498 Q 238.12498 238.12498 238.12498 211.66666 Q 211.66666 211.66666 185.20833 211.66666 Q 132.29166 211.66666 132.29166 238.12498 Q 132.29166 264.5833 105.83333 264.5833 L 52.916664 264.5833 L 52.916664 264.5833 Q 52.916664 291.04166 26.458332 291.04166 Q 0.0 291.04166 0.0 264.5833 L 26.458332 238.12498 L 26.458332 238.12498 L 26.458332 211.66666 L 26.458332 185.20833 Q 0.0 185.20833 0.0 185.20833 L 0.0 185.20833 L 0.0 185.20833 L 0.0 185.20833 L 0.0 158.74998 L 0.0 158.74998 L 26.458332 158.74998 L 26.458332 132.29166 L 52.916664 132.29166 L 79.37499 132.29166 L 79.37499 79.37499 Q 105.83333 52.916664 105.83333 26.458332 Q 105.83333 0.0 132.29166 0.0 z" svg:height="2.9104166mm" draw:style-name="style-213" svg:viewBox="0.0 0.0 291.04166 291.04166" svg:width="2.9104166mm" svg:x="130.70416mm" svg:y="122.502075mm"/>
          <draw:path svg:d="M 185.20833 26.458332 L 211.66666 26.458332 L 238.12498 52.916664 Q 264.5833 52.916664 264.5833 158.74998 Q 317.49997 291.04166 317.49997 291.04166 L 317.49997 317.49997 L 317.49997 317.49997 Q 317.49997 317.49997 343.9583 343.9583 L 343.9583 370.41666 L 317.49997 370.41666 Q 291.04166 370.41666 264.5833 370.41666 Q 264.5833 370.41666 264.5833 343.9583 Q 264.5833 291.04166 185.20833 317.49997 L 105.83333 317.49997 L 79.37499 317.49997 L 52.916664 317.49997 L 52.916664 291.04166 Q 52.916664 291.04166 79.37499 264.5833 Q 79.37499 238.12498 52.916664 238.12498 Q 26.458332 238.12498 26.458332 211.66666 Q 52.916664 185.20833 26.458332 158.74998 L 0.0 105.83333 L 0.0 105.83333 Q 0.0 105.83333 26.458332 52.916664 L 52.916664 0.0 L 79.37499 0.0 Q 105.83333 0.0 132.29166 0.0 Q 158.74998 0.0 185.20833 26.458332 z" svg:height="3.7041664mm" draw:style-name="style-214" svg:viewBox="0.0 0.0 343.9583 370.41666" svg:width="3.439583mm" svg:x="166.15833mm" svg:y="156.63333mm"/>
          <draw:path svg:d="M 105.83333 0.0 L 158.74998 0.0 L 264.5833 0.0 Q 370.41666 26.458332 608.5416 26.458332 L 846.6666 26.458332 L 846.6666 0.0 L 846.6666 0.0 L 978.95825 0.0 L 1084.7916 26.458332 L 1084.7916 26.458332 L 1084.7916 26.458332 L 1058.3333 26.458332 L 1058.3333 26.458332 L 1058.3333 52.916664 L 1031.875 52.916664 L 1031.875 52.916664 Q 1031.875 79.37499 978.95825 79.37499 L 899.5833 79.37499 L 926.0416 105.83333 L 952.49994 132.29166 L 1084.7916 132.29166 L 1190.6249 132.29166 L 1164.1666 158.74998 L 1137.7083 158.74998 L 1137.7083 185.20833 L 1137.7083 211.66666 L 1137.7083 211.66666 L 1111.25 238.12498 L 1111.25 238.12498 L 1111.25 238.12498 L 1084.7916 238.12498 L 1058.3333 238.12498 L 1031.875 264.5833 L 978.95825 264.5833 L 978.95825 264.5833 Q 952.49994 291.04166 767.2916 343.9583 L 608.5416 396.87497 L 608.5416 396.87497 L 608.5416 396.87497 L 582.0833 396.87497 L 582.0833 396.87497 L 582.0833 423.3333 L 555.625 423.3333 L 555.625 423.3333 L 555.625 449.79166 L 555.625 449.79166 L 555.625 449.79166 L 529.1666 449.79166 L 529.1666 449.79166 L 502.7083 476.24997 L 449.79166 476.24997 L 449.79166 476.24997 Q 423.3333 502.7083 291.04166 476.24997 L 132.29166 476.24997 L 132.29166 476.24997 Q 132.29166 449.79166 185.20833 449.79166 Q 211.66666 449.79166 105.83333 264.5833 Q -26.458332 105.83333 0.0 79.37499 L 26.458332 26.458332 L 26.458332 26.458332 Q 52.916664 26.458332 105.83333 0.0 z" svg:height="4.7625mm" draw:style-name="style-215" svg:viewBox="0.0 0.0 1190.6249 476.24997" svg:width="11.906249mm" svg:x="175.41875mm" svg:y="173.30208mm"/>
          <draw:path svg:d="M 26.458332 52.916664 L 26.458332 0.0 L 26.458332 0.0 L 52.916664 0.0 L 79.37499 0.0 Q 105.83333 0.0 158.74998 26.458332 L 211.66666 26.458332 L 211.66666 52.916664 Q 238.12498 79.37499 238.12498 79.37499 L 238.12498 79.37499 L 238.12498 105.83333 Q 238.12498 158.74998 264.5833 158.74998 L 264.5833 185.20833 L 264.5833 185.20833 L 291.04166 185.20833 L 291.04166 211.66666 L 291.04166 211.66666 L 291.04166 211.66666 L 291.04166 211.66666 L 317.49997 211.66666 L 317.49997 238.12498 L 291.04166 238.12498 L 264.5833 238.12498 L 238.12498 238.12498 Q 238.12498 211.66666 132.29166 211.66666 L 26.458332 185.20833 L 26.458332 158.74998 Q 26.458332 158.74998 0.0 158.74998 L 0.0 132.29166 L 0.0 132.29166 Q 0.0 105.83333 26.458332 52.916664 z" svg:height="2.38125mm" draw:style-name="style-216" svg:viewBox="0.0 0.0 317.49997 238.12498" svg:width="3.1749997mm" svg:x="197.64374mm" svg:y="111.12499mm"/>
          <draw:path svg:d="M 185.20833 26.458332 L 185.20833 0.0 L 211.66666 26.458332 Q 211.66666 26.458332 238.12498 26.458332 L 238.12498 26.458332 L 238.12498 105.83333 Q 264.5833 158.74998 264.5833 185.20833 L 264.5833 185.20833 L 264.5833 185.20833 Q 264.5833 185.20833 264.5833 238.12498 L 264.5833 264.5833 L 264.5833 291.04166 Q 264.5833 291.04166 238.12498 291.04166 L 238.12498 291.04166 L 211.66666 291.04166 L 185.20833 291.04166 L 185.20833 264.5833 Q 158.74998 238.12498 79.37499 211.66666 L 0.0 185.20833 L 0.0 132.29166 L 0.0 105.83333 L 26.458332 79.37499 L 26.458332 52.916664 L 52.916664 52.916664 Q 79.37499 52.916664 105.83333 26.458332 Q 105.83333 26.458332 158.74998 26.458332 Q 185.20833 52.916664 185.20833 26.458332 z" svg:height="2.9104166mm" draw:style-name="style-217" svg:viewBox="0.0 0.0 264.5833 291.04166" svg:width="2.6458333mm" svg:x="162.45416mm" svg:y="155.83957mm"/>
          <draw:path svg:d="M 26.458332 0.0 L 26.458332 0.0 L 52.916664 26.458332 Q 79.37499 26.458332 79.37499 132.29166 L 79.37499 264.5833 L 105.83333 291.04166 L 132.29166 343.9583 L 132.29166 343.9583 L 132.29166 343.9583 L 185.20833 370.41666 L 211.66666 396.87497 L 238.12498 396.87497 L 238.12498 396.87497 L 264.5833 370.41666 L 291.04166 370.41666 L 291.04166 264.5833 L 291.04166 158.74998 L 317.49997 211.66666 Q 343.9583 291.04166 396.87497 238.12498 Q 476.24997 238.12498 502.7083 185.20833 Q 502.7083 132.29166 529.1666 158.74998 Q 555.625 185.20833 555.625 185.20833 L 582.0833 185.20833 L 582.0833 238.12498 Q 608.5416 317.49997 582.0833 343.9583 L 582.0833 343.9583 L 555.625 396.87497 Q 502.7083 423.3333 502.7083 449.79166 L 502.7083 449.79166 L 502.7083 449.79166 Q 502.7083 449.79166 476.24997 449.79166 L 476.24997 476.24997 L 476.24997 476.24997 Q 449.79166 476.24997 449.79166 502.7083 Q 449.79166 502.7083 343.9583 529.1666 Q 238.12498 555.625 158.74998 502.7083 L 79.37499 449.79166 L 79.37499 396.87497 Q 79.37499 370.41666 26.458332 185.20833 L 0.0 26.458332 L 26.458332 26.458332 Q 26.458332 26.458332 26.458332 0.0 z" svg:height="5.2916665mm" draw:style-name="style-218" svg:viewBox="0.0 0.0 582.0833 529.1666" svg:width="5.820833mm" svg:x="105.03958mm" svg:y="112.97707mm"/>
          <draw:path svg:d="M 264.5833 0.0 L 264.5833 26.458332 L 264.5833 105.83333 Q 291.04166 158.74998 291.04166 264.5833 Q 291.04166 370.41666 238.12498 370.41666 L 211.66666 370.41666 L 185.20833 370.41666 Q 185.20833 370.41666 79.37499 370.41666 Q 0.0 317.49997 26.458332 291.04166 Q 26.458332 264.5833 26.458332 211.66666 L 0.0 185.20833 L 0.0 185.20833 L 26.458332 185.20833 L 26.458332 185.20833 L 26.458332 158.74998 L 26.458332 158.74998 L 26.458332 158.74998 L 26.458332 132.29166 L 26.458332 105.83333 L 26.458332 105.83333 L 26.458332 105.83333 L 26.458332 79.37499 L 26.458332 79.37499 L 52.916664 79.37499 L 52.916664 52.916664 L 79.37499 52.916664 L 105.83333 52.916664 L 185.20833 26.458332 Q 238.12498 0.0 264.5833 0.0 z" svg:height="3.7041664mm" draw:style-name="style-219" svg:viewBox="0.0 0.0 291.04166 370.41666" svg:width="2.9104166mm" svg:x="241.56458mm" svg:y="174.09583mm"/>
          <draw:path svg:d="M 291.04166 26.458332 L 291.04166 0.0 L 343.9583 52.916664 Q 423.3333 105.83333 423.3333 105.83333 L 423.3333 105.83333 L 423.3333 105.83333 L 423.3333 132.29166 L 423.3333 132.29166 L 423.3333 132.29166 L 396.87497 185.20833 L 370.41666 211.66666 L 370.41666 264.5833 Q 370.41666 317.49997 343.9583 317.49997 L 343.9583 291.04166 L 238.12498 291.04166 Q 132.29166 291.04166 105.83333 317.49997 L 52.916664 343.9583 L 26.458332 343.9583 L 0.0 343.9583 L 0.0 317.49997 L 0.0 317.49997 L 0.0 291.04166 Q 0.0 264.5833 26.458332 264.5833 Q 52.916664 264.5833 52.916664 238.12498 L 52.916664 185.20833 L 105.83333 132.29166 Q 158.74998 105.83333 158.74998 132.29166 Q 158.74998 158.74998 185.20833 132.29166 Q 211.66666 132.29166 238.12498 132.29166 L 264.5833 132.29166 L 264.5833 79.37499 Q 264.5833 52.916664 291.04166 26.458332 z" svg:height="3.439583mm" draw:style-name="style-220" svg:viewBox="0.0 0.0 423.3333 343.9583" svg:width="4.233333mm" svg:x="52.916664mm" svg:y="100.27708mm"/>
          <draw:path svg:d="M 26.458332 105.83333 L 26.458332 0.0 L 211.66666 0.0 Q 396.87497 26.458332 1243.5416 0.0 L 2116.6665 0.0 L 2196.0415 26.458332 Q 2301.875 52.916664 2301.875 634.99994 Q 2301.875 1217.0833 2301.875 1243.5416 L 2301.875 1269.9999 L 2301.875 1269.9999 L 2275.4165 1269.9999 L 1137.7083 1269.9999 L 26.458332 1269.9999 L 26.458332 1217.0833 Q 26.458332 1164.1666 0.0 1164.1666 L 0.0 1164.1666 L 0.0 687.9166 L 0.0 211.66666 L 0.0 211.66666 L 26.458332 211.66666 L 26.458332 105.83333 z" svg:height="12.699999mm" draw:style-name="style-221" svg:viewBox="0.0 0.0 2301.875 1269.9999" svg:width="23.01875mm" svg:x="128.85208mm" svg:y="202.93541mm"/>
          <draw:path svg:d="M 211.66666 0.0 L 211.66666 0.0 L 211.66666 105.83333 Q 211.66666 185.20833 185.20833 185.20833 Q 158.74998 185.20833 132.29166 264.5833 Q 105.83333 343.9583 105.83333 343.9583 L 105.83333 343.9583 L 105.83333 317.49997 L 105.83333 264.5833 L 105.83333 238.12498 L 105.83333 211.66666 L 105.83333 211.66666 L 105.83333 211.66666 L 52.916664 211.66666 Q 26.458332 211.66666 0.0 211.66666 L 0.0 185.20833 L 26.458332 132.29166 Q 52.916664 105.83333 105.83333 105.83333 Q 158.74998 132.29166 185.20833 52.916664 Q 211.66666 0.0 211.66666 0.0 z" svg:height="3.439583mm" draw:style-name="style-222" svg:viewBox="0.0 0.0 211.66666 343.9583" svg:width="2.1166666mm" svg:x="280.9875mm" svg:y="221.19165mm"/>
          <draw:path svg:d="M 105.83333 52.916664 L 185.20833 0.0 L 264.5833 0.0 L 370.41666 0.0 L 370.41666 26.458332 L 370.41666 26.458332 L 370.41666 26.458332 Q 370.41666 26.458332 317.49997 79.37499 Q 264.5833 132.29166 158.74998 132.29166 L 79.37499 158.74998 L 52.916664 158.74998 Q 0.0 158.74998 0.0 132.29166 Q 0.0 105.83333 105.83333 52.916664 z" svg:height="1.5874999mm" draw:style-name="style-223" svg:viewBox="0.0 0.0 370.41666 158.74998" svg:width="3.7041664mm" svg:x="104.24583mm" svg:y="165.36458mm"/>
          <draw:path svg:d="M 52.916664 0.0 L 52.916664 0.0 L 79.37499 1217.0833 Q 105.83333 2407.7083 105.83333 3280.8333 L 105.83333 4153.958 L 105.83333 4683.1245 L 105.83333 5212.2915 L 105.83333 5503.333 L 105.83333 5794.3745 L 79.37499 5767.9165 L 52.916664 5741.458 L 52.916664 5741.458 L 52.916664 5741.458 L 52.916664 5265.208 Q 52.916664 4788.958 26.458332 2936.8748 L 0.0 1084.7916 L 0.0 740.8333 L 0.0 370.41666 L 0.0 370.41666 L 0.0 370.41666 L 26.458332 185.20833 Q 52.916664 0.0 52.916664 0.0 z" svg:height="57.94375mm" draw:style-name="style-224" svg:viewBox="0.0 0.0 105.83333 5794.3745" svg:width="1.0583333mm" svg:x="269.875mm" svg:y="52.387497mm"/>
          <draw:path svg:d="M 238.12498 0.0 L 264.5833 0.0 L 264.5833 0.0 Q 264.5833 0.0 291.04166 26.458332 L 291.04166 26.458332 L 343.9583 52.916664 Q 370.41666 105.83333 396.87497 105.83333 L 396.87497 105.83333 L 423.3333 158.74998 Q 449.79166 185.20833 476.24997 211.66666 L 476.24997 211.66666 L 449.79166 264.5833 Q 449.79166 291.04166 423.3333 291.04166 Q 396.87497 291.04166 396.87497 317.49997 Q 396.87497 370.41666 317.49997 423.3333 Q 238.12498 476.24997 238.12498 502.7083 L 211.66666 502.7083 L 185.20833 502.7083 Q 132.29166 529.1666 132.29166 529.1666 L 105.83333 555.625 L 105.83333 555.625 Q 79.37499 555.625 105.83333 476.24997 L 105.83333 370.41666 L 105.83333 370.41666 L 79.37499 370.41666 L 79.37499 370.41666 L 79.37499 370.41666 L 26.458332 370.41666 L 0.0 370.41666 L 0.0 370.41666 L 0.0 370.41666 L 0.0 370.41666 L 0.0 370.41666 L 26.458332 343.9583 Q 52.916664 343.9583 52.916664 317.49997 L 52.916664 291.04166 L 52.916664 291.04166 Q 52.916664 264.5833 79.37499 264.5833 Q 105.83333 264.5833 105.83333 238.12498 Q 79.37499 211.66666 105.83333 158.74998 Q 132.29166 132.29166 158.74998 158.74998 Q 185.20833 158.74998 185.20833 132.29166 Q 211.66666 105.83333 211.66666 52.916664 Q 211.66666 0.0 238.12498 0.0 z" svg:height="5.5562496mm" draw:style-name="style-225" svg:viewBox="0.0 0.0 476.24997 555.625" svg:width="4.7625mm" svg:x="76.993744mm" svg:y="92.075mm"/>
          <draw:path svg:d="M 370.41666 105.83333 L 370.41666 105.83333 L 396.87497 132.29166 Q 423.3333 158.74998 396.87497 158.74998 Q 396.87497 185.20833 396.87497 185.20833 L 423.3333 185.20833 L 449.79166 238.12498 Q 476.24997 264.5833 502.7083 291.04166 L 502.7083 317.49997 L 502.7083 317.49997 Q 502.7083 343.9583 370.41666 396.87497 L 238.12498 449.79166 L 158.74998 476.24997 L 105.83333 476.24997 L 105.83333 476.24997 Q 105.83333 476.24997 105.83333 449.79166 Q 105.83333 423.3333 52.916664 396.87497 Q 0.0 343.9583 0.0 317.49997 L 0.0 291.04166 L 0.0 291.04166 L 26.458332 291.04166 L 26.458332 291.04166 Q 52.916664 264.5833 52.916664 211.66666 Q 52.916664 158.74998 52.916664 132.29166 L 52.916664 105.83333 L 79.37499 105.83333 Q 105.83333 79.37499 105.83333 79.37499 L 105.83333 79.37499 L 105.83333 79.37499 L 105.83333 52.916664 L 79.37499 0.0 Q 52.916664 -52.916664 132.29166 0.0 Q 211.66666 52.916664 211.66666 79.37499 Q 211.66666 132.29166 291.04166 132.29166 Q 370.41666 105.83333 370.41666 105.83333 z" svg:height="4.7625mm" draw:style-name="style-226" svg:viewBox="0.0 0.0 502.7083 476.24997" svg:width="5.027083mm" svg:x="135.99582mm" svg:y="153.19374mm"/>
          <draw:path svg:d="M 52.916664 0.0 L 52.916664 0.0 L 105.83333 0.0 L 185.20833 0.0 L 185.20833 26.458332 Q 211.66666 26.458332 211.66666 52.916664 L 211.66666 52.916664 L 211.66666 52.916664 Q 211.66666 79.37499 185.20833 132.29166 L 158.74998 185.20833 L 185.20833 317.49997 Q 211.66666 423.3333 211.66666 423.3333 L 211.66666 423.3333 L 211.66666 449.79166 L 211.66666 449.79166 L 238.12498 449.79166 L 238.12498 476.24997 L 238.12498 476.24997 L 264.5833 476.24997 L 264.5833 502.7083 L 264.5833 529.1666 L 291.04166 529.1666 L 291.04166 529.1666 L 291.04166 555.625 L 317.49997 555.625 L 317.49997 555.625 L 317.49997 582.0833 L 396.87497 582.0833 Q 476.24997 582.0833 476.24997 582.0833 L 502.7083 582.0833 L 608.5416 529.1666 Q 687.9166 449.79166 740.8333 370.41666 Q 740.8333 291.04166 767.2916 264.5833 L 767.2916 238.12498 L 767.2916 211.66666 Q 767.2916 158.74998 793.74994 158.74998 L 846.6666 158.74998 L 846.6666 158.74998 Q 846.6666 158.74998 873.12494 158.74998 L 873.12494 158.74998 L 873.12494 185.20833 L 899.5833 185.20833 L 899.5833 185.20833 L 899.5833 211.66666 L 952.49994 211.66666 L 1005.4166 211.66666 L 1005.4166 211.66666 L 1005.4166 211.66666 L 1005.4166 238.12498 L 1005.4166 238.12498 L 1031.875 238.12498 L 1031.875 264.5833 L 1005.4166 264.5833 L 952.49994 264.5833 L 952.49994 291.04166 L 952.49994 291.04166 L 978.95825 291.04166 L 978.95825 317.49997 L 978.95825 317.49997 L 1005.4166 317.49997 L 1005.4166 317.49997 L 1005.4166 317.49997 L 1111.25 449.79166 Q 1217.0833 582.0833 1217.0833 582.0833 Q 1217.0833 608.5416 1243.5416 634.99994 L 1243.5416 661.4583 L 1217.0833 661.4583 Q 1190.6249 661.4583 1190.6249 687.9166 Q 1217.0833 714.37494 1217.0833 740.8333 L 1217.0833 767.2916 L 1217.0833 767.2916 L 1190.6249 793.74994 L 1164.1666 793.74994 Q 1137.7083 793.74994 1058.3333 820.2083 Q 1005.4166 873.12494 1005.4166 899.5833 L 1005.4166 952.49994 L 1005.4166 952.49994 Q 978.95825 952.49994 978.95825 926.0416 L 978.95825 926.0416 L 952.49994 926.0416 Q 952.49994 899.5833 952.49994 899.5833 L 952.49994 899.5833 L 926.0416 899.5833 Q 899.5833 899.5833 899.5833 926.0416 Q 899.5833 952.49994 846.6666 926.0416 Q 793.74994 899.5833 740.8333 899.5833 Q 687.9166 899.5833 687.9166 926.0416 Q 687.9166 952.49994 634.99994 952.49994 Q 582.0833 926.0416 582.0833 952.49994 L 582.0833 978.95825 L 582.0833 1005.4166 L 582.0833 1005.4166 L 582.0833 1005.4166 Q 582.0833 1005.4166 582.0833 1031.875 L 582.0833 1031.875 L 582.0833 1031.875 Q 555.625 1005.4166 555.625 1005.4166 L 555.625 1005.4166 L 529.1666 1005.4166 L 529.1666 1005.4166 L 529.1666 1005.4166 Q 529.1666 1005.4166 502.7083 1005.4166 L 476.24997 1005.4166 L 476.24997 1005.4166 L 476.24997 1005.4166 L 476.24997 1005.4166 Q 476.24997 978.95825 396.87497 899.5833 Q 343.9583 793.74994 238.12498 793.74994 L 132.29166 793.74994 L 132.29166 793.74994 Q 105.83333 767.2916 105.83333 687.9166 L 79.37499 608.5416 L 79.37499 529.1666 Q 52.916664 476.24997 52.916664 423.3333 Q 52.916664 396.87497 26.458332 211.66666 L 0.0 52.916664 L 0.0 26.458332 Q 26.458332 0.0 52.916664 0.0 z M 423.3333 820.2083 Q 396.87497 793.74994 423.3333 793.74994 Q 476.24997 793.74994 476.24997 820.2083 Q 476.24997 846.6666 423.3333 820.2083 z M 476.24997 926.0416 Q 476.24997 899.5833 502.7083 899.5833 Q 529.1666 899.5833 529.1666 926.0416 Q 529.1666 952.49994 502.7083 952.49994 Q 476.24997 952.49994 476.24997 926.0416 z" svg:height="10.318749mm" draw:style-name="style-227" svg:viewBox="0.0 0.0 1243.5416 1031.875" svg:width="12.435416mm" svg:x="216.42915mm" svg:y="144.99165mm"/>
          <draw:path svg:d="M 0.0 26.458332 L 0.0 26.458332 L 1005.4166 0.0 L 2037.2915 0.0 L 2037.2915 0.0 Q 2037.2915 26.458332 2169.5833 26.458332 L 2275.4165 26.458332 L 2275.4165 158.74998 Q 2275.4165 291.04166 2381.2498 291.04166 L 2513.5415 291.04166 L 2513.5415 291.04166 L 2513.5415 317.49997 L 2407.7083 317.49997 Q 2301.875 317.49997 2301.875 873.12494 Q 2275.4165 1455.2083 2301.875 1772.7083 L 2301.875 2116.6665 L 2328.3333 2116.6665 L 2354.7915 2143.125 L 2354.7915 2143.125 L 2381.2498 2143.125 L 2381.2498 2169.5833 L 2381.2498 2196.0415 L 2328.3333 2196.0415 L 2275.4165 2196.0415 L 2222.5 2196.0415 L 2143.125 2196.0415 L 2116.6665 2196.0415 L 2090.2083 2196.0415 L 2090.2083 2196.0415 L 2063.75 2169.5833 L 2063.75 1693.3333 Q 2063.75 1217.0833 2010.8333 634.99994 Q 2010.8333 52.916664 1005.4166 26.458332 L 0.0 26.458332 L 0.0 26.458332 z" svg:height="21.960415mm" draw:style-name="style-228" svg:viewBox="0.0 0.0 2513.5415 2196.0415" svg:width="25.135416mm" svg:x="26.458332mm" svg:y="11.906249mm"/>
          <draw:path svg:d="M 158.74998 0.0 L 185.20833 0.0 L 185.20833 105.83333 Q 185.20833 211.66666 238.12498 211.66666 Q 264.5833 211.66666 264.5833 238.12498 L 264.5833 264.5833 L 238.12498 264.5833 Q 238.12498 291.04166 238.12498 317.49997 Q 211.66666 343.9583 185.20833 343.9583 Q 158.74998 343.9583 158.74998 291.04166 Q 132.29166 264.5833 132.29166 291.04166 L 105.83333 291.04166 L 105.83333 264.5833 L 79.37499 238.12498 L 79.37499 238.12498 L 79.37499 238.12498 L 79.37499 211.66666 L 79.37499 211.66666 L 52.916664 211.66666 L 52.916664 185.20833 L 26.458332 185.20833 Q 0.0 185.20833 0.0 132.29166 L 0.0 79.37499 L 26.458332 79.37499 L 52.916664 79.37499 L 79.37499 52.916664 Q 132.29166 26.458332 158.74998 0.0 z" svg:height="3.439583mm" draw:style-name="style-229" svg:viewBox="0.0 0.0 264.5833 343.9583" svg:width="2.6458333mm" svg:x="192.35207mm" svg:y="127.26458mm"/>
          <draw:path svg:d="M 1375.8333 0.0 L 1402.2916 0.0 L 1402.2916 52.916664 Q 1375.8333 79.37499 1402.2916 105.83333 Q 1428.7499 158.74998 1508.1249 158.74998 Q 1587.4999 158.74998 1587.4999 158.74998 L 1587.4999 158.74998 L 1613.9583 185.20833 Q 1613.9583 211.66666 1640.4166 211.66666 Q 1666.8749 211.66666 1693.3333 238.12498 L 1719.7916 238.12498 L 1746.2499 264.5833 Q 1772.7083 317.49997 1825.6249 317.49997 Q 1878.5416 317.49997 1904.9999 343.9583 Q 1904.9999 370.41666 1957.9165 396.87497 L 2010.8333 396.87497 L 2010.8333 423.3333 Q 2010.8333 423.3333 2037.2915 449.79166 L 2037.2915 476.24997 L 2010.8333 476.24997 L 1984.3749 476.24997 L 1984.3749 502.7083 L 1984.3749 529.1666 L 2010.8333 529.1666 L 2037.2915 529.1666 L 2063.75 555.625 L 2090.2083 582.0833 L 2222.5 608.5416 Q 2328.3333 634.99994 2354.7915 634.99994 L 2354.7915 661.4583 L 2381.2498 687.9166 Q 2407.7083 740.8333 2539.9998 740.8333 L 2672.2915 740.8333 L 2645.8333 714.37494 L 2619.3748 687.9166 L 2539.9998 687.9166 Q 2460.6248 687.9166 2539.9998 661.4583 L 2645.8333 634.99994 L 2672.2915 634.99994 Q 2698.7498 634.99994 2725.2083 661.4583 L 2751.6665 661.4583 L 2778.1248 740.8333 Q 2804.5833 793.74994 2831.0415 793.74994 Q 2857.4998 793.74994 2883.9583 820.2083 L 2910.4165 820.2083 L 2963.3333 846.6666 Q 3016.2498 846.6666 3069.1665 873.12494 L 3095.6248 873.12494 L 3148.5415 899.5833 Q 3174.9998 926.0416 3227.9165 978.95825 Q 3254.3748 1058.3333 3280.8333 1058.3333 Q 3307.2915 1058.3333 3333.7498 1137.7083 Q 3386.6665 1217.0833 3386.6665 1217.0833 L 3386.6665 1217.0833 L 3413.1248 1217.0833 L 3413.1248 1217.0833 L 3413.1248 1243.5416 L 3439.5833 1243.5416 L 3439.5833 1243.5416 L 3439.5833 1269.9999 L 3439.5833 1269.9999 L 3466.0415 1269.9999 L 3466.0415 1269.9999 L 3492.4998 1269.9999 L 3492.4998 1269.9999 L 3492.4998 1269.9999 L 3492.4998 1296.4583 L 3492.4998 1296.4583 L 3518.9583 1322.9166 L 3518.9583 1349.3749 L 3518.9583 1375.8333 L 3492.4998 1375.8333 L 3492.4998 1375.8333 L 3492.4998 1375.8333 L 3439.5833 1349.3749 L 3413.1248 1322.9166 L 3413.1248 1322.9166 L 3386.6665 1322.9166 L 3386.6665 1322.9166 L 3386.6665 1322.9166 L 3386.6665 1349.3749 L 3386.6665 1349.3749 L 3360.2083 1349.3749 L 3360.2083 1322.9166 L 3333.7498 1322.9166 L 3307.2915 1322.9166 L 3280.8333 1349.3749 Q 3254.3748 1375.8333 3227.9165 1375.8333 Q 3201.4583 1375.8333 3174.9998 1428.7499 L 3174.9998 1481.6666 L 3148.5415 1481.6666 L 3148.5415 1481.6666 L 3148.5415 1428.7499 Q 3122.0833 1402.2916 3122.0833 1375.8333 Q 3122.0833 1349.3749 3016.2498 1269.9999 Q 2910.4165 1217.0833 2778.1248 1190.6249 L 2645.8333 1190.6249 L 2645.8333 1190.6249 Q 2619.3748 1217.0833 2566.4583 1190.6249 Q 2513.5415 1164.1666 2460.6248 1190.6249 Q 2434.1665 1217.0833 2328.3333 1322.9166 Q 2275.4165 1402.2916 2248.9583 1534.5833 Q 2222.5 1666.8749 2222.5 1640.4166 L 2196.0415 1640.4166 L 2169.5833 1640.4166 Q 2143.125 1640.4166 2143.125 1666.8749 Q 2143.125 1693.3333 2010.8333 1746.2499 Q 1904.9999 1772.7083 1904.9999 1746.2499 Q 1904.9999 1719.7916 1852.0833 1719.7916 L 1825.6249 1693.3333 L 1825.6249 1719.7916 L 1799.1666 1719.7916 L 1799.1666 1719.7916 L 1799.1666 1746.2499 L 1746.2499 1746.2499 L 1719.7916 1746.2499 L 1613.9583 1746.2499 Q 1508.1249 1746.2499 1428.7499 1719.7916 L 1349.3749 1693.3333 L 1322.9166 1693.3333 L 1296.4583 1693.3333 L 1296.4583 1719.7916 L 1269.9999 1719.7916 L 1269.9999 1746.2499 L 1269.9999 1772.7083 L 1296.4583 1799.1666 L 1322.9166 1825.6249 L 1349.3749 1878.5416 Q 1402.2916 1904.9999 1428.7499 1931.4583 L 1455.2083 1957.9165 L 1455.2083 1957.9165 L 1481.6666 1957.9165 L 1481.6666 1957.9165 L 1481.6666 1984.3749 L 1455.2083 1984.3749 L 1455.2083 2010.8333 L 1428.7499 2010.8333 L 1402.2916 2010.8333 L 1349.3749 2037.2915 L 1296.4583 2063.75 L 1269.9999 2063.75 L 1217.0833 2063.75 L 1217.0833 2063.75 L 1190.6249 2063.75 L 1190.6249 2090.2083 L 1190.6249 2090.2083 L 1164.1666 2090.2083 L 1164.1666 2090.2083 L 1137.7083 2090.2083 L 1111.25 2116.6665 L 1111.25 2116.6665 L 1111.25 2116.6665 L 1084.7916 2116.6665 L 1058.3333 2116.6665 L 1058.3333 2063.75 Q 1058.3333 2037.2915 1031.875 1984.3749 Q 1005.4166 1931.4583 1005.4166 1904.9999 Q 978.95825 1904.9999 899.5833 1772.7083 L 846.6666 1640.4166 L 846.6666 1613.9583 Q 846.6666 1587.4999 714.37494 1428.7499 Q 608.5416 1269.9999 582.0833 1269.9999 L 529.1666 1243.5416 L 529.1666 1217.0833 Q 529.1666 1217.0833 502.7083 1217.0833 L 502.7083 1217.0833 L 476.24997 1217.0833 L 449.79166 1217.0833 L 449.79166 1217.0833 Q 449.79166 1217.0833 423.3333 1190.6249 L 370.41666 1190.6249 L 370.41666 1164.1666 Q 370.41666 1164.1666 343.9583 1164.1666 L 343.9583 1164.1666 L 317.49997 1164.1666 Q 264.5833 1164.1666 211.66666 1137.7083 L 185.20833 1111.25 L 105.83333 1111.25 L 0.0 1111.25 L 0.0 1084.7916 L 0.0 1084.7916 L 26.458332 1058.3333 L 26.458332 1058.3333 L 52.916664 1058.3333 L 79.37499 1058.3333 L 105.83333 1031.875 L 132.29166 1031.875 L 158.74998 1005.4166 Q 158.74998 1005.4166 211.66666 952.49994 Q 264.5833 926.0416 291.04166 873.12494 Q 317.49997 846.6666 370.41666 820.2083 Q 423.3333 793.74994 396.87497 793.74994 Q 370.41666 793.74994 370.41666 740.8333 Q 370.41666 687.9166 396.87497 687.9166 Q 423.3333 687.9166 423.3333 661.4583 L 423.3333 661.4583 L 582.0833 634.99994 Q 740.8333 634.99994 740.8333 608.5416 L 740.8333 608.5416 L 899.5833 529.1666 Q 1058.3333 449.79166 1058.3333 396.87497 Q 1058.3333 370.41666 1058.3333 343.9583 L 1058.3333 343.9583 L 1137.7083 317.49997 Q 1217.0833 264.5833 1243.5416 264.5833 Q 1269.9999 238.12498 1269.9999 185.20833 Q 1296.4583 158.74998 1322.9166 132.29166 Q 1349.3749 132.29166 1349.3749 105.83333 L 1349.3749 52.916664 L 1349.3749 26.458332 Q 1349.3749 0.0 1375.8333 0.0 z" svg:height="21.166666mm" draw:style-name="style-230" svg:viewBox="0.0 0.0 3518.9583 2116.6665" svg:width="35.189583mm" svg:x="197.90833mm" svg:y="113.24166mm"/>
          <draw:path svg:d="M 26.458332 105.83333 L 52.916664 0.0 L 52.916664 132.29166 Q 52.916664 264.5833 79.37499 423.3333 L 79.37499 555.625 L 79.37499 793.74994 Q 52.916664 1005.4166 52.916664 1005.4166 L 52.916664 1005.4166 L 52.916664 952.49994 Q 52.916664 926.0416 26.458332 582.0833 L 0.0 238.12498 L 0.0 238.12498 L 0.0 238.12498 L 26.458332 105.83333 z" svg:height="10.054166mm" draw:style-name="style-231" svg:viewBox="0.0 0.0 79.37499 1005.4166" svg:width="0.7937499mm" svg:x="33.337498mm" svg:y="67.73333mm"/>
          <draw:path svg:d="M 132.29166 26.458332 L 79.37499 0.0 L 238.12498 26.458332 Q 396.87497 26.458332 396.87497 52.916664 Q 396.87497 79.37499 423.3333 132.29166 L 423.3333 211.66666 L 396.87497 1031.875 Q 396.87497 1825.6249 423.3333 2037.2915 Q 449.79166 2222.5 449.79166 2354.7915 L 449.79166 2460.6248 L 449.79166 2460.6248 L 449.79166 2460.6248 L 449.79166 2487.0833 Q 449.79166 2487.0833 211.66666 2513.5415 L 0.0 2539.9998 L 0.0 2513.5415 L 0.0 2513.5415 L 26.458332 2513.5415 L 79.37499 2513.5415 L 105.83333 2487.0833 Q 132.29166 2460.6248 132.29166 2460.6248 Q 132.29166 2460.6248 158.74998 1561.0416 L 185.20833 687.9166 L 185.20833 608.5416 Q 185.20833 555.625 158.74998 343.9583 Q 132.29166 132.29166 158.74998 79.37499 Q 158.74998 26.458332 132.29166 26.458332 z" svg:height="25.399998mm" draw:style-name="style-232" svg:viewBox="0.0 0.0 449.79166 2539.9998" svg:width="4.497916mm" svg:x="250.56041mm" svg:y="6.614583mm"/>
          <draw:path svg:d="M 52.916664 52.916664 L 52.916664 0.0 L 79.37499 661.4583 Q 105.83333 1322.9166 105.83333 2910.4165 L 105.83333 4471.458 L 105.83333 4550.833 Q 105.83333 4656.6665 79.37499 4762.4995 L 79.37499 4894.7915 L 79.37499 4894.7915 L 52.916664 4894.7915 L 52.916664 4286.25 Q 52.916664 3651.2498 26.458332 2857.4998 L 0.0 2037.2915 L 0.0 1508.1249 L 0.0 978.95825 L 0.0 978.95825 L 0.0 978.95825 L 26.458332 529.1666 Q 52.916664 105.83333 52.916664 52.916664 z" svg:height="48.947914mm" draw:style-name="style-233" svg:viewBox="0.0 0.0 105.83333 4894.7915" svg:width="1.0583333mm" svg:x="270.93332mm" svg:y="84.1375mm"/>
          <draw:path svg:d="M 370.41666 105.83333 L 370.41666 105.83333 L 343.9583 105.83333 L 343.9583 105.83333 L 343.9583 105.83333 Q 317.49997 105.83333 317.49997 132.29166 L 317.49997 132.29166 L 317.49997 158.74998 Q 291.04166 158.74998 185.20833 132.29166 L 52.916664 105.83333 L 52.916664 105.83333 Q 26.458332 105.83333 26.458332 105.83333 Q 26.458332 105.83333 0.0 105.83333 Q -26.458332 79.37499 0.0 52.916664 L 26.458332 52.916664 L 132.29166 52.916664 Q 211.66666 52.916664 211.66666 0.0 Q 211.66666 -26.458332 291.04166 0.0 Q 343.9583 0.0 343.9583 52.916664 Q 343.9583 79.37499 370.41666 105.83333 z" svg:height="1.5874999mm" draw:style-name="style-234" svg:viewBox="0.0 0.0 370.41666 158.74998" svg:width="3.7041664mm" svg:x="221.45624mm" svg:y="85.725mm"/>
          <draw:path svg:d="M 1217.0833 0.0 L 1402.2916 0.0 L 1428.7499 26.458332 L 1481.6666 26.458332 L 1481.6666 52.916664 L 1481.6666 79.37499 L 1455.2083 79.37499 L 1455.2083 105.83333 L 1375.8333 105.83333 Q 1322.9166 105.83333 1269.9999 132.29166 L 1190.6249 158.74998 L 1190.6249 158.74998 L 1164.1666 158.74998 L 1164.1666 158.74998 L 1164.1666 158.74998 L 1164.1666 185.20833 L 1164.1666 185.20833 L 1190.6249 185.20833 L 1190.6249 211.66666 L 1190.6249 211.66666 L 1217.0833 211.66666 L 1269.9999 291.04166 Q 1322.9166 370.41666 1296.4583 370.41666 Q 1269.9999 370.41666 1296.4583 423.3333 Q 1322.9166 476.24997 1269.9999 476.24997 L 1217.0833 476.24997 L 1217.0833 502.7083 L 1217.0833 502.7083 L 1243.5416 502.7083 L 1243.5416 529.1666 L 1243.5416 529.1666 L 1269.9999 529.1666 L 1269.9999 529.1666 L 1269.9999 529.1666 L 1269.9999 555.625 L 1269.9999 555.625 L 1296.4583 555.625 L 1296.4583 582.0833 L 1349.3749 582.0833 L 1402.2916 582.0833 L 1402.2916 608.5416 L 1402.2916 608.5416 L 1402.2916 608.5416 L 1402.2916 634.99994 L 1322.9166 634.99994 L 1269.9999 634.99994 L 1269.9999 634.99994 Q 1269.9999 608.5416 1243.5416 608.5416 L 1243.5416 608.5416 L 1217.0833 608.5416 Q 1164.1666 582.0833 1058.3333 608.5416 Q 978.95825 608.5416 978.95825 634.99994 Q 1005.4166 661.4583 978.95825 687.9166 L 952.49994 687.9166 L 926.0416 687.9166 Q 899.5833 687.9166 740.8333 608.5416 Q 582.0833 555.625 608.5416 529.1666 Q 634.99994 529.1666 529.1666 476.24997 Q 396.87497 423.3333 370.41666 370.41666 Q 370.41666 343.9583 317.49997 370.41666 Q 264.5833 370.41666 185.20833 370.41666 Q 105.83333 343.9583 105.83333 317.49997 L 105.83333 264.5833 L 79.37499 264.5833 L 79.37499 264.5833 L 52.916664 238.12498 L 0.0 211.66666 L 0.0 211.66666 L 0.0 211.66666 L 52.916664 211.66666 L 79.37499 211.66666 L 79.37499 158.74998 L 52.916664 105.83333 L 52.916664 105.83333 L 52.916664 105.83333 L 52.916664 79.37499 L 52.916664 79.37499 L 79.37499 79.37499 L 79.37499 52.916664 L 79.37499 52.916664 L 79.37499 52.916664 L 158.74998 52.916664 Q 211.66666 52.916664 238.12498 52.916664 L 264.5833 52.916664 L 264.5833 52.916664 Q 264.5833 52.916664 264.5833 79.37499 L 291.04166 79.37499 L 343.9583 79.37499 Q 396.87497 79.37499 396.87497 52.916664 Q 396.87497 0.0 582.0833 26.458332 Q 767.2916 52.916664 899.5833 52.916664 Q 1005.4166 52.916664 1005.4166 26.458332 Q 1031.875 0.0 1217.0833 0.0 z" svg:height="6.879166mm" draw:style-name="style-235" svg:viewBox="0.0 0.0 1481.6666 687.9166" svg:width="14.816666mm" svg:x="57.149998mm" svg:y="173.03749mm"/>
          <draw:path svg:d="M 26.458332 26.458332 L 52.916664 0.0 L 79.37499 26.458332 Q 105.83333 79.37499 185.20833 79.37499 Q 291.04166 79.37499 291.04166 52.916664 Q 317.49997 26.458332 343.9583 26.458332 L 343.9583 26.458332 L 370.41666 132.29166 Q 396.87497 238.12498 396.87497 238.12498 L 396.87497 238.12498 L 423.3333 291.04166 Q 449.79166 370.41666 449.79166 423.3333 L 449.79166 476.24997 L 449.79166 476.24997 Q 449.79166 476.24997 423.3333 529.1666 Q 396.87497 608.5416 317.49997 555.625 L 238.12498 529.1666 L 238.12498 502.7083 Q 238.12498 502.7083 211.66666 502.7083 L 211.66666 502.7083 L 211.66666 502.7083 Q 185.20833 476.24997 185.20833 476.24997 L 185.20833 476.24997 L 185.20833 449.79166 Q 185.20833 449.79166 132.29166 423.3333 Q 79.37499 396.87497 52.916664 317.49997 L 26.458332 238.12498 L 0.0 238.12498 L 0.0 238.12498 L 0.0 132.29166 Q 26.458332 26.458332 26.458332 26.458332 z M 79.37499 291.04166 Q 79.37499 291.04166 105.83333 291.04166 Q 105.83333 291.04166 79.37499 291.04166 Q 79.37499 291.04166 79.37499 291.04166 z" svg:height="5.5562496mm" draw:style-name="style-236" svg:viewBox="0.0 0.0 449.79166 555.625" svg:width="4.497916mm" svg:x="81.22708mm" svg:y="146.84373mm"/>
          <draw:path svg:d="M 52.916664 26.458332 L 79.37499 0.0 L 132.29166 0.0 L 185.20833 0.0 L 185.20833 52.916664 L 185.20833 79.37499 L 158.74998 79.37499 L 105.83333 105.83333 L 79.37499 105.83333 Q 52.916664 105.83333 26.458332 105.83333 L 0.0 105.83333 L 0.0 79.37499 L 0.0 52.916664 L 0.0 52.916664 L 0.0 52.916664 L 52.916664 26.458332 z" svg:height="1.0583333mm" draw:style-name="style-237" svg:viewBox="0.0 0.0 185.20833 105.83333" svg:width="1.8520832mm" svg:x="154.51666mm" svg:y="77.7875mm"/>
          <draw:path svg:d="M 132.29166 0.0 L 158.74998 0.0 L 185.20833 0.0 L 185.20833 0.0 L 185.20833 0.0 L 211.66666 0.0 L 264.5833 52.916664 Q 291.04166 105.83333 317.49997 79.37499 Q 343.9583 52.916664 396.87497 52.916664 Q 423.3333 52.916664 423.3333 79.37499 L 423.3333 79.37499 L 396.87497 79.37499 L 343.9583 79.37499 L 370.41666 158.74998 Q 396.87497 238.12498 423.3333 264.5833 L 423.3333 264.5833 L 396.87497 264.5833 Q 396.87497 264.5833 396.87497 291.04166 L 396.87497 291.04166 L 396.87497 291.04166 Q 370.41666 317.49997 317.49997 291.04166 Q 264.5833 291.04166 264.5833 317.49997 L 238.12498 343.9583 L 238.12498 370.41666 L 238.12498 396.87497 L 238.12498 396.87497 L 211.66666 396.87497 L 211.66666 317.49997 Q 211.66666 264.5833 132.29166 291.04166 Q 79.37499 317.49997 26.458332 291.04166 L 0.0 264.5833 L 0.0 238.12498 Q 26.458332 211.66666 52.916664 211.66666 Q 79.37499 185.20833 79.37499 158.74998 Q 52.916664 158.74998 26.458332 79.37499 L 26.458332 26.458332 L 79.37499 26.458332 Q 132.29166 0.0 132.29166 0.0 z" svg:height="3.9687498mm" draw:style-name="style-238" svg:viewBox="0.0 0.0 423.3333 396.87497" svg:width="4.233333mm" svg:x="194.46873mm" svg:y="100.541664mm"/>
          <draw:path svg:d="M 317.49997 105.83333 L 343.9583 105.83333 L 317.49997 238.12498 Q 264.5833 370.41666 264.5833 396.87497 Q 211.66666 423.3333 211.66666 423.3333 L 211.66666 423.3333 L 211.66666 396.87497 L 211.66666 370.41666 L 185.20833 370.41666 L 185.20833 396.87497 L 185.20833 396.87497 Q 158.74998 396.87497 132.29166 396.87497 Q 79.37499 423.3333 26.458332 343.9583 Q -52.916664 291.04166 0.0 264.5833 Q 52.916664 238.12498 26.458332 211.66666 Q 0.0 185.20833 0.0 132.29166 L 0.0 52.916664 L 52.916664 26.458332 Q 105.83333 26.458332 105.83333 0.0 Q 105.83333 -26.458332 211.66666 26.458332 Q 291.04166 79.37499 317.49997 79.37499 Q 317.49997 79.37499 317.49997 105.83333 z" svg:height="4.233333mm" draw:style-name="style-239" svg:viewBox="0.0 0.0 343.9583 423.3333" svg:width="3.439583mm" svg:x="225.95415mm" svg:y="138.90625mm"/>
          <draw:path svg:d="M 26.458332 52.916664 L 52.916664 0.0 L 79.37499 26.458332 Q 105.83333 79.37499 211.66666 79.37499 Q 291.04166 79.37499 317.49997 79.37499 L 317.49997 79.37499 L 317.49997 132.29166 Q 291.04166 185.20833 291.04166 211.66666 L 291.04166 211.66666 L 211.66666 211.66666 Q 158.74998 185.20833 105.83333 185.20833 L 79.37499 185.20833 L 79.37499 158.74998 Q 52.916664 158.74998 52.916664 132.29166 L 52.916664 132.29166 L 52.916664 132.29166 L 26.458332 132.29166 L 0.0 132.29166 L 0.0 132.29166 L 0.0 105.83333 L 0.0 105.83333 L 0.0 105.83333 Q 0.0 79.37499 26.458332 52.916664 z" svg:height="2.1166666mm" draw:style-name="style-240" svg:viewBox="0.0 0.0 317.49997 211.66666" svg:width="3.1749997mm" svg:x="194.73332mm" svg:y="110.331245mm"/>
          <draw:path svg:d="M 0.0 105.83333 L 26.458332 0.0 L 26.458332 0.0 Q 52.916664 0.0 52.916664 26.458332 L 52.916664 26.458332 L 105.83333 26.458332 Q 185.20833 52.916664 211.66666 132.29166 Q 211.66666 211.66666 158.74998 211.66666 L 132.29166 211.66666 L 105.83333 211.66666 Q 105.83333 185.20833 52.916664 185.20833 Q 0.0 185.20833 0.0 105.83333 z" svg:height="2.1166666mm" draw:style-name="style-241" svg:viewBox="0.0 0.0 211.66666 211.66666" svg:width="2.1166666mm" svg:x="245.53333mm" svg:y="106.09791mm"/>
          <draw:path svg:d="M 26.458332 132.29166 L 0.0 0.0 L 26.458332 52.916664 Q 79.37499 132.29166 79.37499 132.29166 L 105.83333 132.29166 L 132.29166 158.74998 Q 185.20833 185.20833 185.20833 158.74998 Q 185.20833 158.74998 158.74998 132.29166 L 158.74998 105.83333 L 185.20833 105.83333 Q 185.20833 79.37499 185.20833 79.37499 L 211.66666 79.37499 L 238.12498 132.29166 Q 238.12498 185.20833 264.5833 238.12498 L 264.5833 291.04166 L 238.12498 291.04166 Q 211.66666 291.04166 158.74998 291.04166 L 105.83333 291.04166 L 105.83333 291.04166 L 79.37499 291.04166 L 79.37499 291.04166 L 79.37499 291.04166 L 79.37499 291.04166 Q 52.916664 291.04166 52.916664 264.5833 Q 26.458332 264.5833 26.458332 132.29166 z" svg:height="2.9104166mm" draw:style-name="style-242" svg:viewBox="0.0 0.0 264.5833 291.04166" svg:width="2.6458333mm" svg:x="130.43958mm" svg:y="98.16041mm"/>
          <draw:path svg:d="M 317.49997 0.0 L 317.49997 0.0 L 317.49997 0.0 Q 317.49997 26.458332 317.49997 26.458332 Q 343.9583 26.458332 291.04166 26.458332 L 238.12498 52.916664 L 238.12498 79.37499 Q 238.12498 105.83333 158.74998 105.83333 L 79.37499 105.83333 L 79.37499 79.37499 Q 79.37499 79.37499 52.916664 79.37499 L 52.916664 79.37499 L 26.458332 79.37499 Q 26.458332 79.37499 26.458332 52.916664 Q 0.0 26.458332 0.0 26.458332 L 0.0 0.0 L 158.74998 0.0 Q 317.49997 -26.458332 317.49997 0.0 z" svg:height="1.0583333mm" draw:style-name="style-243" svg:viewBox="0.0 0.0 317.49997 105.83333" svg:width="3.1749997mm" svg:x="143.13957mm" svg:y="170.65623mm"/>
          <draw:path svg:d="M 132.29166 52.916664 L 132.29166 0.0 L 185.20833 0.0 Q 238.12498 0.0 264.5833 52.916664 Q 264.5833 105.83333 291.04166 105.83333 Q 291.04166 105.83333 317.49997 79.37499 L 317.49997 79.37499 L 343.9583 158.74998 Q 370.41666 211.66666 343.9583 211.66666 L 343.9583 211.66666 L 317.49997 185.20833 Q 264.5833 158.74998 238.12498 238.12498 Q 211.66666 291.04166 211.66666 317.49997 Q 211.66666 343.9583 238.12498 343.9583 L 264.5833 343.9583 L 264.5833 343.9583 Q 264.5833 370.41666 132.29166 370.41666 L 0.0 370.41666 L 0.0 370.41666 L 0.0 343.9583 L 26.458332 343.9583 L 52.916664 343.9583 L 52.916664 264.5833 L 52.916664 211.66666 L 79.37499 211.66666 L 79.37499 211.66666 L 132.29166 185.20833 Q 185.20833 158.74998 211.66666 132.29166 Q 211.66666 105.83333 158.74998 105.83333 Q 132.29166 105.83333 132.29166 52.916664 z" svg:height="3.7041664mm" draw:style-name="style-244" svg:viewBox="0.0 0.0 343.9583 370.41666" svg:width="3.439583mm" svg:x="201.61249mm" svg:y="185.73749mm"/>
          <draw:path svg:d="M 502.7083 238.12498 L 502.7083 291.04166 L 476.24997 343.9583 Q 476.24997 396.87497 476.24997 423.3333 L 476.24997 423.3333 L 476.24997 423.3333 Q 449.79166 449.79166 370.41666 449.79166 L 317.49997 476.24997 L 317.49997 476.24997 Q 317.49997 449.79166 291.04166 449.79166 Q 264.5833 449.79166 264.5833 370.41666 Q 264.5833 317.49997 238.12498 291.04166 Q 185.20833 238.12498 185.20833 185.20833 Q 158.74998 158.74998 132.29166 132.29166 L 79.37499 105.83333 L 79.37499 105.83333 Q 79.37499 79.37499 52.916664 79.37499 Q 26.458332 79.37499 0.0 26.458332 L 0.0 0.0 L 132.29166 0.0 Q 264.5833 26.458332 370.41666 79.37499 Q 476.24997 158.74998 476.24997 185.20833 Q 476.24997 211.66666 502.7083 238.12498 z" svg:height="4.7625mm" draw:style-name="style-245" svg:viewBox="0.0 0.0 502.7083 476.24997" svg:width="5.027083mm" svg:x="224.36665mm" svg:y="125.14791mm"/>
          <draw:path svg:d="M 185.20833 26.458332 L 185.20833 0.0 L 211.66666 0.0 Q 238.12498 0.0 238.12498 52.916664 Q 238.12498 132.29166 264.5833 132.29166 L 291.04166 132.29166 L 317.49997 132.29166 L 370.41666 158.74998 L 370.41666 158.74998 L 370.41666 158.74998 L 370.41666 158.74998 L 370.41666 185.20833 L 370.41666 185.20833 L 370.41666 211.66666 L 343.9583 211.66666 L 317.49997 211.66666 L 317.49997 238.12498 L 317.49997 238.12498 L 291.04166 238.12498 L 291.04166 264.5833 L 291.04166 264.5833 L 291.04166 264.5833 L 264.5833 264.5833 Q 238.12498 264.5833 105.83333 264.5833 L 0.0 264.5833 L 0.0 264.5833 Q 0.0 264.5833 0.0 211.66666 L 26.458332 185.20833 L 26.458332 158.74998 Q 26.458332 132.29166 105.83333 132.29166 Q 158.74998 132.29166 185.20833 158.74998 L 211.66666 185.20833 L 211.66666 105.83333 Q 211.66666 52.916664 185.20833 26.458332 z" svg:height="2.6458333mm" draw:style-name="style-246" svg:viewBox="0.0 0.0 370.41666 264.5833" svg:width="3.7041664mm" svg:x="174.09583mm" svg:y="75.67083mm"/>
          <draw:path svg:d="M 423.3333 26.458332 L 423.3333 52.916664 L 423.3333 105.83333 Q 423.3333 158.74998 423.3333 185.20833 L 423.3333 211.66666 L 370.41666 211.66666 Q 343.9583 211.66666 211.66666 158.74998 L 79.37499 132.29166 L 52.916664 132.29166 Q 0.0 105.83333 0.0 105.83333 L 0.0 105.83333 L 0.0 105.83333 L 0.0 79.37499 L 79.37499 105.83333 Q 158.74998 105.83333 158.74998 79.37499 L 158.74998 52.916664 L 132.29166 52.916664 L 132.29166 52.916664 L 132.29166 26.458332 L 132.29166 26.458332 L 211.66666 0.0 Q 317.49997 0.0 370.41666 0.0 Q 423.3333 0.0 423.3333 26.458332 z" svg:height="2.1166666mm" draw:style-name="style-247" svg:viewBox="0.0 0.0 423.3333 211.66666" svg:width="4.233333mm" svg:x="181.50415mm" svg:y="107.95mm"/>
          <draw:path svg:d="M 105.83333 0.0 Q 211.66666 26.458332 211.66666 79.37499 Q 211.66666 132.29166 105.83333 105.83333 Q 0.0 105.83333 0.0 52.916664 Q 26.458332 0.0 105.83333 0.0 z" svg:height="1.0583333mm" draw:style-name="style-248" svg:viewBox="0.0 0.0 211.66666 105.83333" svg:width="2.1166666mm" svg:x="215.10623mm" svg:y="88.37083mm"/>
          <draw:path svg:d="M 79.37499 529.1666 L 105.83333 0.0 L 105.83333 634.99994 Q 132.29166 1269.9999 132.29166 1825.6249 L 132.29166 2381.2498 L 132.29166 2698.7498 L 132.29166 3016.2498 L 105.83333 3069.1665 Q 79.37499 3122.0833 79.37499 3122.0833 L 79.37499 3122.0833 L 79.37499 3016.2498 Q 79.37499 2936.8748 52.916664 2804.5833 Q 26.458332 2672.2915 26.458332 2645.8333 L 0.0 2645.8333 L 0.0 2592.9165 Q 26.458332 2539.9998 0.0 2196.0415 Q -26.458332 1852.0833 0.0 1428.7499 Q 26.458332 1031.875 52.916664 1031.875 Q 79.37499 1031.875 79.37499 529.1666 z" svg:height="31.22083mm" draw:style-name="style-249" svg:viewBox="0.0 0.0 132.29166 3122.0833" svg:width="1.3229166mm" svg:x="270.13956mm" svg:y="151.87082mm"/>
          <draw:path svg:d="M 291.04166 79.37499 L 291.04166 0.0 L 317.49997 0.0 L 317.49997 0.0 L 317.49997 26.458332 L 317.49997 26.458332 L 317.49997 26.458332 Q 317.49997 26.458332 343.9583 26.458332 L 343.9583 52.916664 L 370.41666 52.916664 Q 370.41666 79.37499 370.41666 79.37499 L 396.87497 79.37499 L 396.87497 79.37499 L 423.3333 79.37499 L 423.3333 79.37499 L 423.3333 79.37499 L 423.3333 105.83333 L 423.3333 105.83333 L 449.79166 132.29166 L 449.79166 158.74998 L 476.24997 158.74998 L 529.1666 158.74998 L 555.625 264.5833 Q 582.0833 343.9583 608.5416 370.41666 Q 634.99994 396.87497 661.4583 370.41666 Q 661.4583 343.9583 714.37494 343.9583 Q 740.8333 343.9583 767.2916 343.9583 Q 793.74994 317.49997 793.74994 343.9583 Q 793.74994 396.87497 820.2083 396.87497 Q 846.6666 423.3333 846.6666 449.79166 Q 846.6666 502.7083 1031.875 502.7083 Q 1217.0833 502.7083 1269.9999 449.79166 Q 1322.9166 370.41666 1322.9166 370.41666 L 1322.9166 396.87497 L 1322.9166 396.87497 L 1322.9166 396.87497 L 1349.3749 370.41666 L 1349.3749 343.9583 L 1375.8333 343.9583 L 1402.2916 343.9583 L 1402.2916 317.49997 L 1428.7499 317.49997 L 1428.7499 317.49997 L 1428.7499 343.9583 L 1481.6666 343.9583 L 1534.5833 343.9583 L 1534.5833 343.9583 L 1534.5833 343.9583 L 1481.6666 370.41666 L 1455.2083 396.87497 L 1428.7499 396.87497 L 1402.2916 396.87497 L 1375.8333 423.3333 L 1349.3749 449.79166 L 1349.3749 449.79166 Q 1322.9166 449.79166 1269.9999 555.625 Q 1217.0833 687.9166 978.95825 687.9166 Q 740.8333 661.4583 661.4583 714.37494 L 582.0833 767.2916 L 582.0833 793.74994 L 582.0833 793.74994 L 555.625 846.6666 Q 529.1666 899.5833 529.1666 899.5833 L 529.1666 926.0416 L 529.1666 926.0416 L 529.1666 926.0416 L 529.1666 926.0416 Q 502.7083 926.0416 476.24997 952.49994 Q 476.24997 978.95825 423.3333 926.0416 L 343.9583 899.5833 L 317.49997 899.5833 Q 264.5833 926.0416 185.20833 926.0416 L 105.83333 926.0416 L 52.916664 926.0416 L 0.0 926.0416 L 0.0 926.0416 L 0.0 926.0416 L 0.0 899.5833 L 0.0 899.5833 L 26.458332 899.5833 L 26.458332 873.12494 L 52.916664 873.12494 L 105.83333 873.12494 L 105.83333 846.6666 L 105.83333 846.6666 L 79.37499 846.6666 L 79.37499 820.2083 L 79.37499 820.2083 L 52.916664 820.2083 L 52.916664 820.2083 L 52.916664 820.2083 L 79.37499 793.74994 Q 105.83333 767.2916 105.83333 767.2916 Q 105.83333 767.2916 105.83333 714.37494 Q 158.74998 661.4583 158.74998 634.99994 Q 185.20833 608.5416 158.74998 608.5416 Q 158.74998 582.0833 158.74998 449.79166 Q 211.66666 317.49997 211.66666 238.12498 L 211.66666 185.20833 L 211.66666 185.20833 L 211.66666 185.20833 L 238.12498 185.20833 L 238.12498 185.20833 L 264.5833 185.20833 L 291.04166 185.20833 L 291.04166 185.20833 Q 317.49997 185.20833 291.04166 79.37499 z" svg:height="9.525mm" draw:style-name="style-250" svg:viewBox="0.0 0.0 1534.5833 952.49994" svg:width="15.345833mm" svg:x="147.10832mm" svg:y="99.21874mm"/>
          <draw:path svg:d="M 476.24997 0.0 L 502.7083 0.0 L 582.0833 52.916664 Q 634.99994 79.37499 634.99994 105.83333 Q 634.99994 158.74998 634.99994 211.66666 Q 634.99994 238.12498 661.4583 238.12498 L 661.4583 238.12498 L 661.4583 343.9583 L 661.4583 449.79166 L 661.4583 449.79166 Q 634.99994 449.79166 634.99994 423.3333 Q 634.99994 396.87497 582.0833 370.41666 Q 529.1666 370.41666 476.24997 370.41666 Q 423.3333 370.41666 317.49997 264.5833 L 185.20833 211.66666 L 158.74998 185.20833 L 132.29166 185.20833 L 132.29166 211.66666 L 132.29166 238.12498 L 105.83333 238.12498 L 79.37499 211.66666 L 52.916664 211.66666 L 26.458332 211.66666 L 26.458332 185.20833 L 0.0 185.20833 L 0.0 185.20833 L 0.0 158.74998 L 0.0 158.74998 L 0.0 158.74998 L 52.916664 158.74998 L 105.83333 158.74998 L 105.83333 132.29166 L 105.83333 132.29166 L 132.29166 132.29166 L 132.29166 105.83333 L 158.74998 105.83333 L 185.20833 105.83333 L 264.5833 105.83333 L 370.41666 105.83333 L 370.41666 105.83333 L 370.41666 105.83333 L 396.87497 52.916664 Q 423.3333 0.0 476.24997 0.0 z" svg:height="4.497916mm" draw:style-name="style-251" svg:viewBox="0.0 0.0 661.4583 449.79166" svg:width="6.614583mm" svg:x="258.2333mm" svg:y="169.33333mm"/>
          <draw:path svg:d="M 423.3333 0.0 L 423.3333 26.458332 L 423.3333 52.916664 L 423.3333 105.83333 L 449.79166 105.83333 L 449.79166 105.83333 L 449.79166 105.83333 L 449.79166 105.83333 L 423.3333 132.29166 L 370.41666 158.74998 L 370.41666 158.74998 L 370.41666 158.74998 L 317.49997 158.74998 L 291.04166 158.74998 L 211.66666 132.29166 Q 105.83333 132.29166 105.83333 105.83333 Q 105.83333 52.916664 52.916664 79.37499 L 26.458332 105.83333 L 26.458332 79.37499 Q 0.0 52.916664 0.0 52.916664 L 0.0 52.916664 L 0.0 26.458332 Q 26.458332 0.0 211.66666 0.0 Q 423.3333 0.0 423.3333 0.0 z" svg:height="1.5874999mm" draw:style-name="style-252" svg:viewBox="0.0 0.0 449.79166 158.74998" svg:width="4.497916mm" svg:x="44.979164mm" svg:y="98.95416mm"/>
          <draw:path svg:d="M 238.12498 0.0 L 238.12498 0.0 L 211.66666 105.83333 Q 185.20833 211.66666 185.20833 317.49997 Q 185.20833 423.3333 185.20833 449.79166 L 185.20833 502.7083 L 185.20833 502.7083 Q 185.20833 502.7083 158.74998 529.1666 Q 158.74998 555.625 79.37499 529.1666 L 26.458332 502.7083 L 26.458332 476.24997 Q 26.458332 449.79166 0.0 449.79166 L 0.0 449.79166 L 0.0 317.49997 L 0.0 185.20833 L 26.458332 185.20833 L 52.916664 185.20833 L 79.37499 158.74998 L 105.83333 158.74998 L 105.83333 132.29166 L 132.29166 105.83333 L 132.29166 79.37499 L 132.29166 52.916664 L 185.20833 26.458332 Q 211.66666 -26.458332 238.12498 0.0 z" svg:height="5.2916665mm" draw:style-name="style-253" svg:viewBox="0.0 0.0 238.12498 529.1666" svg:width="2.38125mm" svg:x="155.83957mm" svg:y="129.91042mm"/>
          <draw:path svg:d="M 26.458332 52.916664 L 52.916664 0.0 L 132.29166 0.0 L 211.66666 0.0 L 211.66666 0.0 Q 211.66666 26.458332 211.66666 26.458332 L 238.12498 26.458332 L 238.12498 26.458332 Q 238.12498 26.458332 264.5833 52.916664 L 264.5833 52.916664 L 291.04166 79.37499 Q 317.49997 132.29166 317.49997 158.74998 L 317.49997 185.20833 L 317.49997 185.20833 L 317.49997 211.66666 L 317.49997 211.66666 L 291.04166 211.66666 L 291.04166 185.20833 Q 264.5833 185.20833 264.5833 158.74998 L 238.12498 132.29166 L 238.12498 132.29166 Q 211.66666 105.83333 211.66666 132.29166 L 211.66666 132.29166 L 211.66666 158.74998 L 211.66666 185.20833 L 211.66666 238.12498 L 211.66666 264.5833 L 105.83333 264.5833 L 26.458332 264.5833 L 26.458332 238.12498 Q 0.0 211.66666 0.0 158.74998 Q 0.0 105.83333 26.458332 52.916664 z" svg:height="2.6458333mm" draw:style-name="style-254" svg:viewBox="0.0 0.0 317.49997 264.5833" svg:width="3.1749997mm" svg:x="195.79166mm" svg:y="107.68541mm"/>
          <draw:path svg:d="M 211.66666 0.0 L 211.66666 0.0 L 211.66666 52.916664 Q 211.66666 79.37499 238.12498 105.83333 Q 264.5833 105.83333 264.5833 185.20833 Q 291.04166 264.5833 317.49997 264.5833 Q 370.41666 291.04166 370.41666 343.9583 L 370.41666 396.87497 L 423.3333 396.87497 L 449.79166 423.3333 L 449.79166 423.3333 L 449.79166 423.3333 L 396.87497 476.24997 Q 317.49997 555.625 317.49997 582.0833 L 317.49997 608.5416 L 317.49997 634.99994 Q 317.49997 661.4583 264.5833 634.99994 L 238.12498 634.99994 L 238.12498 634.99994 Q 211.66666 608.5416 158.74998 476.24997 L 79.37499 370.41666 L 79.37499 370.41666 Q 52.916664 343.9583 52.916664 343.9583 L 52.916664 343.9583 L 52.916664 370.41666 L 52.916664 370.41666 L 26.458332 370.41666 Q 0.0 370.41666 0.0 343.9583 L 26.458332 317.49997 L 26.458332 317.49997 Q 26.458332 317.49997 52.916664 291.04166 Q 52.916664 264.5833 79.37499 211.66666 L 105.83333 158.74998 L 105.83333 158.74998 Q 132.29166 158.74998 132.29166 132.29166 L 132.29166 132.29166 L 132.29166 105.83333 L 158.74998 105.83333 L 158.74998 52.916664 Q 158.74998 26.458332 185.20833 26.458332 L 185.20833 26.458332 L 185.20833 0.0 Q 211.66666 0.0 211.66666 0.0 z M 185.20833 158.74998 Q 211.66666 158.74998 211.66666 158.74998 Q 211.66666 158.74998 211.66666 158.74998 Q 185.20833 158.74998 185.20833 158.74998 z" svg:height="6.3499994mm" draw:style-name="style-255" svg:viewBox="0.0 0.0 449.79166 634.99994" svg:width="4.497916mm" svg:x="96.30833mm" svg:y="106.362495mm"/>
          <draw:path svg:d="M 52.916664 238.12498 L 105.83333 0.0 L 158.74998 26.458332 Q 238.12498 52.916664 238.12498 26.458332 Q 264.5833 0.0 264.5833 0.0 L 264.5833 0.0 L 238.12498 52.916664 Q 211.66666 105.83333 211.66666 132.29166 L 211.66666 158.74998 L 211.66666 317.49997 Q 185.20833 449.79166 158.74998 449.79166 Q 132.29166 449.79166 158.74998 582.0833 Q 211.66666 687.9166 264.5833 714.37494 Q 343.9583 740.8333 343.9583 767.2916 L 343.9583 767.2916 L 343.9583 793.74994 Q 343.9583 820.2083 264.5833 793.74994 Q 211.66666 793.74994 185.20833 793.74994 L 158.74998 793.74994 L 158.74998 793.74994 L 158.74998 793.74994 L 158.74998 793.74994 L 158.74998 767.2916 L 132.29166 767.2916 L 132.29166 793.74994 L 105.83333 793.74994 L 79.37499 793.74994 L 79.37499 767.2916 Q 105.83333 740.8333 105.83333 714.37494 L 105.83333 687.9166 L 105.83333 687.9166 L 105.83333 687.9166 L 105.83333 661.4583 Q 105.83333 634.99994 105.83333 634.99994 L 79.37499 634.99994 L 79.37499 634.99994 L 79.37499 634.99994 L 79.37499 634.99994 Q 52.916664 634.99994 26.458332 555.625 L 0.0 476.24997 L 0.0 476.24997 Q 0.0 476.24997 52.916664 238.12498 z" svg:height="7.9374995mm" draw:style-name="style-256" svg:viewBox="0.0 0.0 343.9583 793.74994" svg:width="3.439583mm" svg:x="155.04582mm" svg:y="134.9375mm"/>
          <draw:path svg:d="M 370.41666 0.0 L 370.41666 0.0 L 370.41666 26.458332 L 370.41666 79.37499 L 370.41666 105.83333 Q 370.41666 132.29166 396.87497 158.74998 Q 423.3333 158.74998 423.3333 185.20833 Q 423.3333 211.66666 449.79166 238.12498 L 449.79166 238.12498 L 449.79166 264.5833 Q 423.3333 291.04166 264.5833 291.04166 L 105.83333 264.5833 L 105.83333 238.12498 Q 105.83333 238.12498 79.37499 238.12498 L 79.37499 238.12498 L 52.916664 238.12498 L 26.458332 238.12498 L 26.458332 238.12498 Q 26.458332 238.12498 0.0 211.66666 Q -26.458332 185.20833 26.458332 185.20833 Q 79.37499 185.20833 52.916664 158.74998 Q 52.916664 132.29166 158.74998 132.29166 Q 238.12498 132.29166 211.66666 105.83333 L 211.66666 79.37499 L 264.5833 79.37499 Q 317.49997 105.83333 291.04166 52.916664 Q 264.5833 26.458332 317.49997 0.0 Q 370.41666 0.0 370.41666 0.0 z" svg:height="2.9104166mm" draw:style-name="style-257" svg:viewBox="0.0 0.0 449.79166 291.04166" svg:width="4.497916mm" svg:x="96.30833mm" svg:y="156.8979mm"/>
          <draw:path svg:d="M 767.2916 0.0 L 846.6666 0.0 L 899.5833 0.0 L 926.0416 0.0 L 926.0416 26.458332 L 899.5833 26.458332 L 899.5833 52.916664 L 899.5833 79.37499 L 926.0416 105.83333 L 926.0416 105.83333 L 926.0416 105.83333 Q 926.0416 105.83333 899.5833 132.29166 L 873.12494 158.74998 L 846.6666 158.74998 L 846.6666 158.74998 L 793.74994 317.49997 Q 740.8333 476.24997 820.2083 529.1666 Q 873.12494 582.0833 899.5833 582.0833 L 899.5833 582.0833 L 899.5833 582.0833 Q 899.5833 582.0833 899.5833 608.5416 L 926.0416 608.5416 L 926.0416 608.5416 Q 926.0416 634.99994 952.49994 634.99994 L 952.49994 634.99994 L 952.49994 634.99994 L 952.49994 634.99994 L 952.49994 661.4583 L 952.49994 661.4583 L 978.95825 661.4583 L 978.95825 687.9166 L 978.95825 687.9166 L 1005.4166 687.9166 L 1005.4166 687.9166 L 1005.4166 687.9166 L 1005.4166 714.37494 L 1031.875 714.37494 L 1058.3333 714.37494 L 1058.3333 714.37494 L 1137.7083 899.5833 Q 1217.0833 1084.7916 1243.5416 1111.25 Q 1243.5416 1164.1666 1269.9999 1164.1666 Q 1322.9166 1164.1666 1322.9166 1217.0833 L 1322.9166 1243.5416 L 1349.3749 1269.9999 L 1375.8333 1296.4583 L 1375.8333 1296.4583 L 1375.8333 1322.9166 L 1375.8333 1322.9166 L 1375.8333 1322.9166 L 1402.2916 1322.9166 L 1402.2916 1322.9166 L 1402.2916 1349.3749 L 1428.7499 1349.3749 L 1428.7499 1375.8333 L 1428.7499 1375.8333 L 1375.8333 1375.8333 L 1296.4583 1375.8333 L 1269.9999 1349.3749 L 1217.0833 1322.9166 L 1164.1666 1322.9166 Q 1137.7083 1322.9166 1005.4166 1217.0833 L 846.6666 1137.7083 L 846.6666 1111.25 Q 846.6666 1111.25 767.2916 952.49994 L 687.9166 767.2916 L 687.9166 740.8333 Q 687.9166 714.37494 634.99994 634.99994 L 634.99994 529.1666 L 608.5416 502.7083 L 582.0833 476.24997 L 582.0833 449.79166 L 582.0833 423.3333 L 555.625 396.87497 L 529.1666 370.41666 L 529.1666 370.41666 L 529.1666 370.41666 L 529.1666 343.9583 L 529.1666 343.9583 L 502.7083 343.9583 L 502.7083 317.49997 L 502.7083 317.49997 L 476.24997 317.49997 L 476.24997 396.87497 L 476.24997 476.24997 L 529.1666 634.99994 Q 529.1666 793.74994 555.625 793.74994 L 555.625 820.2083 L 555.625 846.6666 L 555.625 873.12494 L 529.1666 873.12494 L 502.7083 846.6666 L 449.79166 846.6666 L 396.87497 846.6666 L 370.41666 873.12494 L 343.9583 899.5833 L 343.9583 899.5833 L 317.49997 899.5833 L 317.49997 952.49994 L 317.49997 1005.4166 L 343.9583 1031.875 L 370.41666 1058.3333 L 370.41666 1058.3333 L 370.41666 1058.3333 L 370.41666 1084.7916 L 370.41666 1084.7916 L 476.24997 1217.0833 Q 582.0833 1322.9166 608.5416 1296.4583 Q 608.5416 1269.9999 714.37494 1375.8333 Q 846.6666 1455.2083 846.6666 1481.6666 L 846.6666 1481.6666 L 846.6666 1481.6666 L 873.12494 1481.6666 L 899.5833 1481.6666 L 899.5833 1481.6666 L 899.5833 1534.5833 Q 899.5833 1561.0416 926.0416 1561.0416 Q 952.49994 1561.0416 952.49994 1587.4999 Q 952.49994 1613.9583 1005.4166 1613.9583 Q 1084.7916 1587.4999 1084.7916 1587.4999 L 1084.7916 1587.4999 L 1111.25 1587.4999 Q 1137.7083 1587.4999 1137.7083 1613.9583 Q 1137.7083 1640.4166 1217.0833 1640.4166 Q 1269.9999 1640.4166 1349.3749 1693.3333 Q 1428.7499 1693.3333 1428.7499 1693.3333 L 1455.2083 1693.3333 L 1561.0416 1719.7916 Q 1666.8749 1746.2499 1746.2499 1746.2499 L 1799.1666 1746.2499 L 1799.1666 1719.7916 L 1799.1666 1719.7916 L 1825.6249 1719.7916 L 1825.6249 1746.2499 L 1852.0833 1746.2499 L 1878.5416 1746.2499 L 1904.9999 1772.7083 L 1957.9165 1799.1666 L 1957.9165 1799.1666 L 1957.9165 1799.1666 L 1984.3749 1799.1666 L 1984.3749 1825.6249 L 1957.9165 1825.6249 L 1931.4583 1852.0833 L 1693.3333 1852.0833 L 1455.2083 1852.0833 L 1455.2083 1852.0833 Q 1455.2083 1852.0833 1190.6249 1746.2499 L 926.0416 1666.8749 L 926.0416 1666.8749 Q 926.0416 1640.4166 899.5833 1640.4166 L 873.12494 1640.4166 L 846.6666 1640.4166 L 846.6666 1640.4166 L 846.6666 1640.4166 Q 846.6666 1640.4166 687.9166 1613.9583 Q 555.625 1587.4999 529.1666 1613.9583 L 529.1666 1640.4166 L 529.1666 1640.4166 Q 502.7083 1640.4166 502.7083 1561.0416 Q 476.24997 1481.6666 476.24997 1455.2083 Q 449.79166 1428.7499 370.41666 1455.2083 Q 317.49997 1481.6666 264.5833 1428.7499 L 211.66666 1375.8333 L 211.66666 1375.8333 Q 211.66666 1349.3749 185.20833 1269.9999 Q 185.20833 1164.1666 158.74998 1164.1666 L 132.29166 1164.1666 L 132.29166 1164.1666 Q 105.83333 1137.7083 105.83333 1137.7083 L 105.83333 1137.7083 L 105.83333 1111.25 Q 105.83333 1084.7916 52.916664 952.49994 Q 52.916664 846.6666 26.458332 846.6666 L 0.0 820.2083 L 0.0 740.8333 Q 0.0 687.9166 0.0 582.0833 L 0.0 502.7083 L 0.0 476.24997 Q 0.0 449.79166 26.458332 449.79166 Q 52.916664 449.79166 52.916664 423.3333 Q 52.916664 370.41666 105.83333 370.41666 Q 132.29166 343.9583 132.29166 317.49997 L 132.29166 291.04166 L 132.29166 291.04166 Q 158.74998 291.04166 185.20833 211.66666 L 238.12498 132.29166 L 291.04166 105.83333 Q 343.9583 105.83333 343.9583 79.37499 L 343.9583 79.37499 L 370.41666 79.37499 L 396.87497 52.916664 L 476.24997 52.916664 L 529.1666 52.916664 L 608.5416 79.37499 Q 687.9166 79.37499 687.9166 52.916664 Q 687.9166 0.0 767.2916 0.0 z" svg:height="18.520832mm" draw:style-name="style-258" svg:viewBox="0.0 0.0 1984.3749 1852.0833" svg:width="19.843748mm" svg:x="168.275mm" svg:y="148.69583mm"/>
          <draw:path svg:d="M 132.29166 0.0 L 158.74998 0.0 L 238.12498 26.458332 Q 317.49997 52.916664 343.9583 52.916664 L 370.41666 52.916664 L 370.41666 79.37499 Q 343.9583 105.83333 343.9583 158.74998 Q 343.9583 185.20833 264.5833 211.66666 L 185.20833 238.12498 L 132.29166 238.12498 L 105.83333 211.66666 L 52.916664 211.66666 L 0.0 211.66666 L 0.0 211.66666 Q 0.0 211.66666 0.0 132.29166 L 0.0 52.916664 L 52.916664 26.458332 Q 105.83333 0.0 132.29166 0.0 z" svg:height="2.38125mm" draw:style-name="style-259" svg:viewBox="0.0 0.0 370.41666 238.12498" svg:width="3.7041664mm" svg:x="110.86041mm" svg:y="66.674995mm"/>
          <draw:path svg:d="M 0.0 79.37499 L 0.0 0.0 L 0.0 0.0 L 0.0 26.458332 L 0.0 26.458332 L 0.0 26.458332 L 26.458332 52.916664 L 52.916664 79.37499 L 52.916664 79.37499 L 52.916664 79.37499 L 79.37499 105.83333 L 105.83333 105.83333 L 158.74998 185.20833 Q 211.66666 238.12498 264.5833 238.12498 Q 291.04166 238.12498 423.3333 264.5833 L 529.1666 291.04166 L 582.0833 291.04166 L 634.99994 291.04166 L 634.99994 291.04166 L 634.99994 291.04166 L 529.1666 317.49997 L 396.87497 343.9583 L 396.87497 343.9583 L 396.87497 343.9583 L 238.12498 343.9583 L 79.37499 343.9583 L 79.37499 343.9583 L 79.37499 343.9583 L 52.916664 317.49997 L 26.458332 317.49997 L 26.458332 291.04166 L 0.0 238.12498 L 0.0 211.66666 Q 0.0 185.20833 0.0 79.37499 z" svg:height="3.439583mm" draw:style-name="style-260" svg:viewBox="0.0 0.0 634.99994 343.9583" svg:width="6.3499994mm" svg:x="117.47499mm" svg:y="177.5354mm"/>
          <draw:path svg:d="M 1084.7916 0.0 L 1164.1666 0.0 L 1217.0833 0.0 L 1243.5416 0.0 L 1217.0833 52.916664 Q 1217.0833 105.83333 1243.5416 105.83333 Q 1269.9999 132.29166 1322.9166 211.66666 Q 1428.7499 291.04166 1375.8333 317.49997 Q 1349.3749 343.9583 1349.3749 370.41666 Q 1349.3749 396.87497 1322.9166 396.87497 L 1269.9999 423.3333 L 1269.9999 423.3333 L 1269.9999 423.3333 L 1190.6249 423.3333 L 1111.25 423.3333 L 1005.4166 423.3333 Q 926.0416 423.3333 582.0833 449.79166 L 211.66666 449.79166 L 211.66666 423.3333 Q 211.66666 396.87497 238.12498 396.87497 L 238.12498 396.87497 L 238.12498 396.87497 Q 264.5833 396.87497 264.5833 370.41666 Q 264.5833 343.9583 211.66666 317.49997 Q 185.20833 317.49997 158.74998 238.12498 Q 132.29166 185.20833 105.83333 185.20833 L 79.37499 185.20833 L 79.37499 158.74998 L 79.37499 105.83333 L 52.916664 105.83333 L 0.0 105.83333 L 0.0 79.37499 L 0.0 52.916664 L 26.458332 52.916664 L 52.916664 52.916664 L 52.916664 79.37499 L 52.916664 79.37499 L 79.37499 79.37499 L 79.37499 52.916664 L 79.37499 52.916664 L 105.83333 52.916664 L 105.83333 52.916664 L 105.83333 52.916664 L 317.49997 0.0 Q 555.625 0.0 793.74994 0.0 Q 1005.4166 0.0 1084.7916 0.0 z" svg:height="4.497916mm" draw:style-name="style-261" svg:viewBox="0.0 0.0 1375.8333 449.79166" svg:width="13.758332mm" svg:x="194.20416mm" svg:y="178.32916mm"/>
          <draw:path svg:d="M 26.458332 79.37499 L 26.458332 0.0 L 185.20833 0.0 Q 317.49997 0.0 317.49997 79.37499 Q 291.04166 158.74998 291.04166 158.74998 Q 291.04166 185.20833 291.04166 185.20833 L 291.04166 185.20833 L 291.04166 185.20833 Q 264.5833 185.20833 264.5833 211.66666 L 264.5833 211.66666 L 238.12498 211.66666 Q 211.66666 238.12498 185.20833 238.12498 Q 132.29166 238.12498 158.74998 185.20833 Q 185.20833 158.74998 132.29166 132.29166 Q 105.83333 132.29166 79.37499 158.74998 L 79.37499 185.20833 L 79.37499 158.74998 Q 79.37499 132.29166 52.916664 132.29166 L 52.916664 158.74998 L 52.916664 185.20833 Q 26.458332 185.20833 26.458332 185.20833 L 0.0 211.66666 L 0.0 185.20833 L 0.0 158.74998 L 0.0 158.74998 Q 0.0 132.29166 26.458332 132.29166 L 26.458332 132.29166 L 26.458332 79.37499 z" svg:height="2.38125mm" draw:style-name="style-262" svg:viewBox="0.0 0.0 317.49997 238.12498" svg:width="3.1749997mm" svg:x="192.88124mm" svg:y="184.94374mm"/>
          <draw:path svg:d="M 132.29166 52.916664 L 132.29166 79.37499 L 132.29166 79.37499 Q 132.29166 79.37499 79.37499 105.83333 L 0.0 105.83333 L 0.0 79.37499 Q -26.458332 52.916664 0.0 26.458332 Q 26.458332 -26.458332 79.37499 0.0 Q 132.29166 26.458332 132.29166 52.916664 z" svg:height="1.0583333mm" draw:style-name="style-263" svg:viewBox="0.0 0.0 132.29166 105.83333" svg:width="1.3229166mm" svg:x="271.72708mm" svg:y="222.51457mm"/>
          <draw:path svg:d="M 396.87497 26.458332 L 396.87497 52.916664 L 370.41666 52.916664 Q 317.49997 52.916664 291.04166 79.37499 Q 264.5833 79.37499 264.5833 132.29166 L 264.5833 185.20833 L 264.5833 185.20833 L 238.12498 185.20833 L 211.66666 185.20833 Q 211.66666 158.74998 158.74998 185.20833 L 132.29166 185.20833 L 132.29166 158.74998 Q 158.74998 132.29166 158.74998 105.83333 Q 158.74998 52.916664 79.37499 26.458332 L 0.0 0.0 L 105.83333 0.0 Q 211.66666 0.0 211.66666 26.458332 Q 211.66666 52.916664 238.12498 52.916664 Q 264.5833 52.916664 264.5833 26.458332 Q 264.5833 0.0 317.49997 0.0 Q 396.87497 0.0 396.87497 26.458332 z" svg:height="1.8520832mm" draw:style-name="style-264" svg:viewBox="0.0 0.0 396.87497 185.20833" svg:width="3.9687498mm" svg:x="226.48332mm" svg:y="182.56248mm"/>
          <draw:path svg:d="M 185.20833 26.458332 L 211.66666 26.458332 L 238.12498 52.916664 Q 264.5833 105.83333 343.9583 52.916664 Q 396.87497 0.0 396.87497 52.916664 Q 423.3333 105.83333 449.79166 79.37499 Q 449.79166 52.916664 449.79166 52.916664 L 476.24997 52.916664 L 476.24997 79.37499 Q 449.79166 105.83333 449.79166 132.29166 L 449.79166 158.74998 L 423.3333 158.74998 L 423.3333 158.74998 L 423.3333 185.20833 L 396.87497 185.20833 L 396.87497 264.5833 L 396.87497 370.41666 L 396.87497 370.41666 Q 396.87497 396.87497 370.41666 423.3333 L 343.9583 423.3333 L 343.9583 423.3333 Q 343.9583 449.79166 317.49997 476.24997 L 317.49997 502.7083 L 317.49997 502.7083 Q 291.04166 502.7083 291.04166 476.24997 Q 291.04166 449.79166 238.12498 449.79166 L 185.20833 449.79166 L 185.20833 476.24997 L 185.20833 502.7083 L 158.74998 502.7083 L 132.29166 529.1666 L 132.29166 529.1666 L 132.29166 529.1666 L 105.83333 529.1666 L 105.83333 529.1666 L 105.83333 555.625 L 105.83333 555.625 L 79.37499 555.625 L 52.916664 529.1666 L 26.458332 529.1666 L 0.0 529.1666 L 0.0 449.79166 Q 0.0 370.41666 26.458332 370.41666 Q 79.37499 370.41666 79.37499 317.49997 Q 79.37499 238.12498 52.916664 238.12498 Q 26.458332 238.12498 26.458332 211.66666 L 0.0 158.74998 L 0.0 105.83333 L 0.0 79.37499 L 26.458332 52.916664 Q 52.916664 0.0 132.29166 0.0 Q 185.20833 0.0 185.20833 26.458332 z" svg:height="5.5562496mm" draw:style-name="style-265" svg:viewBox="0.0 0.0 476.24997 555.625" svg:width="4.7625mm" svg:x="195.52707mm" svg:y="135.99582mm"/>
          <draw:path svg:d="M 899.5833 26.458332 L 899.5833 0.0 L 926.0416 0.0 L 952.49994 26.458332 L 978.95825 26.458332 Q 1031.875 26.458332 1031.875 105.83333 Q 1031.875 185.20833 1058.3333 185.20833 Q 1084.7916 211.66666 1137.7083 264.5833 Q 1217.0833 291.04166 1243.5416 317.49997 Q 1296.4583 317.49997 1296.4583 343.9583 Q 1296.4583 370.41666 1322.9166 370.41666 Q 1349.3749 396.87497 1322.9166 396.87497 Q 1296.4583 423.3333 1322.9166 449.79166 Q 1349.3749 502.7083 1455.2083 529.1666 Q 1561.0416 555.625 1613.9583 582.0833 Q 1640.4166 608.5416 1666.8749 582.0833 Q 1719.7916 582.0833 1693.3333 555.625 Q 1693.3333 529.1666 1746.2499 502.7083 Q 1825.6249 502.7083 1825.6249 449.79166 Q 1825.6249 396.87497 1799.1666 396.87497 Q 1772.7083 396.87497 1772.7083 370.41666 Q 1772.7083 343.9583 1825.6249 343.9583 L 1852.0833 343.9583 L 1852.0833 317.49997 L 1878.5416 317.49997 L 1878.5416 317.49997 L 1878.5416 343.9583 L 1878.5416 343.9583 Q 1878.5416 343.9583 1904.9999 343.9583 L 1904.9999 343.9583 L 1931.4583 291.04166 Q 1957.9165 291.04166 2037.2915 317.49997 Q 2116.6665 343.9583 2116.6665 370.41666 Q 2116.6665 396.87497 2063.75 396.87497 Q 2037.2915 423.3333 2090.2083 449.79166 Q 2143.125 449.79166 2116.6665 476.24997 Q 2090.2083 502.7083 2248.9583 529.1666 Q 2407.7083 555.625 2381.2498 608.5416 Q 2354.7915 634.99994 2381.2498 661.4583 Q 2381.2498 687.9166 2328.3333 714.37494 Q 2275.4165 767.2916 2275.4165 767.2916 L 2275.4165 767.2916 L 2248.9583 767.2916 Q 2248.9583 767.2916 2248.9583 793.74994 L 2248.9583 793.74994 L 2248.9583 793.74994 Q 2222.5 820.2083 2116.6665 926.0416 L 2010.8333 1031.875 L 2010.8333 1031.875 L 1984.3749 1031.875 L 2037.2915 1111.25 Q 2090.2083 1190.6249 2169.5833 1296.4583 Q 2248.9583 1402.2916 2275.4165 1402.2916 L 2275.4165 1402.2916 L 2275.4165 1428.7499 L 2301.875 1428.7499 L 2301.875 1428.7499 L 2301.875 1455.2083 L 2301.875 1455.2083 L 2301.875 1455.2083 L 2328.3333 1481.6666 L 2328.3333 1508.1249 L 2354.7915 1508.1249 L 2381.2498 1508.1249 L 2407.7083 1534.5833 L 2407.7083 1534.5833 L 2407.7083 1534.5833 Q 2407.7083 1561.0416 2407.7083 1561.0416 L 2434.1665 1561.0416 L 2434.1665 1561.0416 Q 2434.1665 1561.0416 2460.6248 1587.4999 L 2460.6248 1587.4999 L 2460.6248 1587.4999 Q 2460.6248 1613.9583 2460.6248 1613.9583 L 2487.0833 1613.9583 L 2487.0833 1613.9583 L 2487.0833 1640.4166 L 2407.7083 1825.6249 Q 2354.7915 2010.8333 2354.7915 2090.2083 Q 2354.7915 2196.0415 2407.7083 2196.0415 Q 2460.6248 2196.0415 2460.6248 2248.9583 Q 2460.6248 2301.875 2487.0833 2301.875 L 2487.0833 2301.875 L 2487.0833 2354.7915 L 2513.5415 2381.2498 L 2539.9998 2460.6248 Q 2592.9165 2566.4583 2619.3748 2566.4583 Q 2672.2915 2619.3748 2725.2083 2619.3748 L 2751.6665 2619.3748 L 2751.6665 2645.8333 L 2725.2083 2645.8333 L 2725.2083 2645.8333 L 2725.2083 2672.2915 L 2725.2083 2672.2915 L 2725.2083 2672.2915 L 2698.7498 2672.2915 L 2698.7498 2672.2915 L 2698.7498 2698.7498 L 2698.7498 2698.7498 L 2672.2915 2698.7498 L 2672.2915 2725.2083 L 2460.6248 2857.4998 Q 2248.9583 3016.2498 2248.9583 3042.7083 Q 2196.0415 3069.1665 2169.5833 3254.3748 Q 2143.125 3413.1248 2116.6665 3439.5833 L 2116.6665 3466.0415 L 2010.8333 3757.0833 Q 1931.4583 4048.1248 1904.9999 4074.583 L 1878.5416 4101.0415 L 1878.5416 4101.0415 L 1878.5416 4101.0415 L 1878.5416 4127.5 L 1878.5416 4127.5 L 1852.0833 4153.958 L 1852.0833 4180.4165 L 1772.7083 4312.708 Q 1719.7916 4471.458 1693.3333 4524.375 L 1693.3333 4577.2915 L 1719.7916 4736.0415 Q 1772.7083 4921.2495 1772.7083 4947.708 L 1772.7083 5000.6245 L 1772.7083 5000.6245 L 1772.7083 5000.6245 L 1772.7083 5027.083 L 1772.7083 5027.083 L 1746.2499 5027.083 L 1746.2499 5053.5415 L 1746.2499 5053.5415 L 1719.7916 5053.5415 L 1719.7916 5053.5415 L 1719.7916 5053.5415 L 1719.7916 5053.5415 L 1693.3333 5053.5415 L 1508.1249 5053.5415 Q 1322.9166 5053.5415 952.49994 5079.9995 L 582.0833 5106.458 L 555.625 5106.458 Q 555.625 5106.458 502.7083 5079.9995 Q 449.79166 5079.9995 449.79166 5053.5415 Q 449.79166 5027.083 449.79166 5000.6245 L 423.3333 4947.708 L 396.87497 4947.708 L 396.87497 4947.708 L 370.41666 4921.2495 L 343.9583 4894.7915 L 291.04166 4894.7915 L 264.5833 4894.7915 L 264.5833 4868.333 L 238.12498 4841.8745 L 238.12498 4841.8745 L 238.12498 4841.8745 L 238.12498 4815.4165 L 238.12498 4815.4165 L 264.5833 4815.4165 L 264.5833 4788.958 L 264.5833 4788.958 L 264.5833 4788.958 L 291.04166 4788.958 L 291.04166 4788.958 L 370.41666 4762.4995 L 449.79166 4762.4995 L 555.625 4709.583 Q 661.4583 4683.1245 714.37494 4683.1245 Q 740.8333 4683.1245 740.8333 4683.1245 L 740.8333 4683.1245 L 820.2083 4683.1245 Q 873.12494 4656.6665 873.12494 4736.0415 Q 899.5833 4841.8745 926.0416 4841.8745 Q 952.49994 4841.8745 952.49994 4815.4165 L 978.95825 4815.4165 L 978.95825 4815.4165 L 978.95825 4815.4165 L 978.95825 4815.4165 L 978.95825 4841.8745 L 978.95825 4841.8745 L 1005.4166 4841.8745 L 1005.4166 4815.4165 L 1005.4166 4815.4165 L 1005.4166 4788.958 L 1031.875 4788.958 L 1031.875 4788.958 L 1031.875 4788.958 L 1031.875 4788.958 L 1031.875 4788.958 L 1058.3333 4788.958 L 1058.3333 4788.958 L 1084.7916 4788.958 L 1084.7916 4788.958 L 1084.7916 4788.958 L 1084.7916 4788.958 L 1111.25 4788.958 L 1111.25 4788.958 L 1111.25 4762.4995 L 1137.7083 4762.4995 L 1137.7083 4709.583 Q 1137.7083 4656.6665 1164.1666 4577.2915 Q 1190.6249 4524.375 1164.1666 4524.375 L 1137.7083 4497.9165 L 1137.7083 4471.458 Q 1137.7083 4445.0 1217.0833 4365.625 L 1269.9999 4312.708 L 1296.4583 4312.708 L 1296.4583 4312.708 L 1349.3749 4286.25 L 1375.8333 4259.7915 L 1402.2916 4259.7915 L 1428.7499 4259.7915 L 1455.2083 4233.333 L 1481.6666 4206.875 L 1508.1249 4206.875 L 1534.5833 4206.875 L 1534.5833 4153.958 L 1508.1249 4127.5 L 1508.1249 4127.5 L 1508.1249 4101.0415 L 1508.1249 4101.0415 Q 1508.1249 4101.0415 1428.7499 4101.0415 L 1375.8333 4101.0415 L 1375.8333 4101.0415 L 1402.2916 4101.0415 L 1402.2916 4101.0415 L 1402.2916 4101.0415 L 1402.2916 4074.583 L 1402.2916 4074.583 L 1402.2916 4074.583 Q 1428.7499 4048.1248 1428.7499 4048.1248 L 1428.7499 4048.1248 L 1455.2083 4048.1248 Q 1455.2083 4048.1248 1455.2083 4021.6665 L 1455.2083 4021.6665 L 1455.2083 4021.6665 Q 1481.6666 3995.208 1481.6666 3995.208 Q 1508.1249 3995.208 1534.5833 3915.833 L 1561.0416 3836.4583 L 1561.0416 3809.9998 L 1561.0416 3783.5415 L 1561.0416 3783.5415 L 1561.0416 3783.5415 L 1534.5833 3783.5415 Q 1508.1249 3783.5415 1481.6666 3783.5415 L 1455.2083 3783.5415 L 1455.2083 3783.5415 Q 1455.2083 3783.5415 1428.7499 3783.5415 L 1428.7499 3809.9998 L 1428.7499 3809.9998 L 1402.2916 3809.9998 L 1402.2916 3809.9998 L 1402.2916 3836.4583 L 1402.2916 3836.4583 L 1402.2916 3836.4583 L 1375.8333 3783.5415 L 1375.8333 3757.0833 L 1402.2916 3757.0833 Q 1428.7499 3757.0833 1428.7499 3730.6248 Q 1455.2083 3704.1665 1455.2083 3704.1665 L 1455.2083 3677.7083 L 1455.2083 3677.7083 L 1455.2083 3677.7083 L 1481.6666 3624.7915 L 1481.6666 3598.3333 L 1455.2083 3598.3333 L 1428.7499 3624.7915 L 1402.2916 3624.7915 L 1375.8333 3624.7915 L 1349.3749 3651.2498 L 1322.9166 3677.7083 L 1296.4583 3677.7083 L 1269.9999 3677.7083 L 1243.5416 3704.1665 Q 1190.6249 3730.6248 1111.25 3809.9998 L 1031.875 3889.3748 L 1031.875 3889.3748 Q 1031.875 3889.3748 1005.4166 3889.3748 L 1005.4166 3915.833 L 1005.4166 3942.2915 L 1005.4166 3942.2915 L 1005.4166 3942.2915 Q 978.95825 3942.2915 978.95825 3968.7498 L 978.95825 3995.208 L 952.49994 3995.208 L 952.49994 4021.6665 L 952.49994 4021.6665 L 926.0416 4021.6665 L 926.0416 4048.1248 L 926.0416 4048.1248 L 926.0416 4048.1248 L 899.5833 4048.1248 L 899.5833 4021.6665 L 899.5833 4021.6665 L 899.5833 3995.208 L 899.5833 3995.208 L 899.5833 3995.208 Q 873.12494 3968.7498 873.12494 3968.7498 L 873.12494 3968.7498 L 873.12494 3968.7498 Q 873.12494 3968.7498 820.2083 3915.833 L 793.74994 3836.4583 L 767.2916 3836.4583 L 714.37494 3836.4583 L 714.37494 3862.9165 L 714.37494 3862.9165 L 687.9166 3862.9165 L 687.9166 3889.3748 L 687.9166 3889.3748 L 661.4583 3889.3748 L 661.4583 3915.833 Q 608.5416 3942.2915 608.5416 3942.2915 L 608.5416 3968.7498 L 555.625 3995.208 Q 502.7083 4021.6665 502.7083 4101.0415 L 502.7083 4206.875 L 529.1666 4233.333 L 529.1666 4259.7915 L 529.1666 4259.7915 Q 502.7083 4259.7915 502.7083 4259.7915 L 502.7083 4286.25 L 449.79166 4286.25 L 396.87497 4286.25 L 291.04166 4286.25 L 185.20833 4259.7915 L 132.29166 4259.7915 L 105.83333 4259.7915 L 105.83333 4233.333 L 79.37499 4233.333 L 79.37499 4206.875 L 79.37499 4180.4165 L 52.916664 4101.0415 L 52.916664 3995.208 L 79.37499 3995.208 L 105.83333 3995.208 L 132.29166 4048.1248 Q 185.20833 4101.0415 185.20833 4127.5 L 185.20833 4153.958 L 211.66666 4153.958 L 211.66666 4153.958 L 211.66666 4127.5 L 238.12498 4127.5 L 238.12498 4074.583 Q 238.12498 4021.6665 264.5833 3968.7498 L 291.04166 3915.833 L 291.04166 3915.833 L 291.04166 3889.3748 L 291.04166 3889.3748 L 291.04166 3889.3748 L 317.49997 3889.3748 L 317.49997 3889.3748 L 317.49997 3862.9165 L 343.9583 3862.9165 L 343.9583 3836.4583 L 343.9583 3809.9998 L 370.41666 3783.5415 L 370.41666 3757.0833 L 291.04166 3757.0833 Q 185.20833 3757.0833 158.74998 3677.7083 L 132.29166 3598.3333 L 132.29166 3571.8748 L 132.29166 3545.4165 L 105.83333 3545.4165 L 105.83333 3545.4165 L 105.83333 3518.9583 L 105.83333 3492.4998 L 185.20833 3492.4998 L 264.5833 3492.4998 L 291.04166 3492.4998 Q 317.49997 3466.0415 343.9583 3413.1248 L 343.9583 3360.2083 L 370.41666 3254.3748 L 370.41666 3174.9998 L 343.9583 3174.9998 L 317.49997 3174.9998 L 317.49997 3254.3748 Q 291.04166 3307.2915 291.04166 3307.2915 L 291.04166 3307.2915 L 291.04166 3333.7498 L 264.5833 3333.7498 L 238.12498 3333.7498 L 238.12498 3307.2915 L 238.12498 3307.2915 L 238.12498 3307.2915 L 238.12498 3307.2915 L 238.12498 3280.8333 L 238.12498 3254.3748 L 238.12498 3254.3748 L 211.66666 3254.3748 L 211.66666 3254.3748 L 211.66666 3227.9165 L 185.20833 3227.9165 L 185.20833 3201.4583 Q 185.20833 3174.9998 158.74998 3148.5415 L 132.29166 3095.6248 L 132.29166 3095.6248 Q 158.74998 3095.6248 132.29166 3069.1665 L 132.29166 3069.1665 L 132.29166 3042.7083 Q 132.29166 3042.7083 158.74998 2989.7915 Q 185.20833 2963.3333 105.83333 2936.8748 L 26.458332 2936.8748 L 26.458332 2910.4165 L 26.458332 2910.4165 L 0.0 2857.4998 L 0.0 2804.5833 L 0.0 2778.1248 L 0.0 2751.6665 L 52.916664 2751.6665 L 105.83333 2725.2083 L 132.29166 2725.2083 L 158.74998 2725.2083 L 238.12498 2725.2083 Q 317.49997 2778.1248 343.9583 2778.1248 L 370.41666 2778.1248 L 396.87497 2804.5833 Q 423.3333 2831.0415 476.24997 2831.0415 L 529.1666 2831.0415 L 529.1666 2804.5833 L 555.625 2804.5833 L 555.625 2778.1248 Q 555.625 2725.2083 555.625 2725.2083 Q 555.625 2698.7498 582.0833 2619.3748 L 608.5416 2566.4583 L 608.5416 2513.5415 Q 608.5416 2460.6248 687.9166 2434.1665 Q 767.2916 2407.7083 767.2916 2301.875 Q 767.2916 2222.5 687.9166 2143.125 L 634.99994 2037.2915 L 634.99994 1984.3749 Q 661.4583 1904.9999 661.4583 1878.5416 L 661.4583 1878.5416 L 661.4583 1878.5416 Q 661.4583 1878.5416 740.8333 1852.0833 Q 793.74994 1825.6249 793.74994 1719.7916 L 820.2083 1640.4166 L 793.74994 1613.9583 Q 767.2916 1587.4999 767.2916 1561.0416 Q 767.2916 1534.5833 661.4583 1534.5833 L 555.625 1534.5833 L 555.625 1534.5833 Q 555.625 1508.1249 582.0833 1481.6666 Q 608.5416 1455.2083 449.79166 1402.2916 L 291.04166 1322.9166 L 291.04166 1322.9166 L 291.04166 1296.4583 L 264.5833 1296.4583 Q 238.12498 1296.4583 211.66666 1269.9999 L 185.20833 1243.5416 L 185.20833 1243.5416 L 185.20833 1243.5416 L 185.20833 1217.0833 L 185.20833 1190.6249 L 185.20833 1164.1666 Q 185.20833 1137.7083 264.5833 1111.25 Q 317.49997 1084.7916 291.04166 1084.7916 Q 264.5833 1084.7916 238.12498 1031.875 Q 238.12498 978.95825 291.04166 1005.4166 Q 343.9583 1031.875 343.9583 820.2083 Q 343.9583 582.0833 396.87497 582.0833 Q 423.3333 582.0833 423.3333 529.1666 Q 449.79166 476.24997 449.79166 476.24997 Q 476.24997 449.79166 502.7083 449.79166 L 529.1666 423.3333 L 529.1666 423.3333 L 555.625 423.3333 L 555.625 370.41666 L 555.625 317.49997 L 582.0833 317.49997 L 582.0833 291.04166 L 608.5416 291.04166 L 661.4583 291.04166 L 661.4583 264.5833 Q 661.4583 238.12498 687.9166 211.66666 Q 687.9166 185.20833 740.8333 185.20833 Q 793.74994 158.74998 820.2083 79.37499 L 820.2083 26.458332 L 846.6666 26.458332 Q 873.12494 52.916664 899.5833 26.458332 z M 1455.2083 1322.9166 L 1455.2083 1296.4583 L 1349.3749 1190.6249 Q 1243.5416 1137.7083 1296.4583 1137.7083 Q 1349.3749 1164.1666 1455.2083 1243.5416 Q 1534.5833 1349.3749 1508.1249 1349.3749 Q 1481.6666 1349.3749 1455.2083 1322.9166 z" svg:height="51.06458mm" draw:style-name="style-266" svg:viewBox="0.0 0.0 2751.6665 5106.458" svg:width="27.516665mm" svg:x="88.10625mm" svg:y="67.46875mm"/>
          <draw:path svg:d="M 132.29166 608.5416 L 132.29166 1031.875 L 132.29166 1296.4583 L 132.29166 1561.0416 L 132.29166 1561.0416 Q 132.29166 1561.0416 105.83333 1746.2499 L 79.37499 1931.4583 L 79.37499 1931.4583 L 79.37499 1931.4583 L 79.37499 1772.7083 Q 79.37499 1640.4166 52.916664 1561.0416 Q 52.916664 1455.2083 26.458332 1455.2083 L 0.0 1455.2083 L 0.0 740.8333 Q 26.458332 26.458332 52.916664 0.0 Q 105.83333 -26.458332 105.83333 79.37499 Q 132.29166 185.20833 132.29166 608.5416 z" svg:height="19.314583mm" draw:style-name="style-267" svg:viewBox="0.0 0.0 132.29166 1931.4583" svg:width="1.3229166mm" svg:x="269.08124mm" svg:y="36.77708mm"/>
          <draw:path svg:d="M 476.24997 26.458332 L 476.24997 0.0 L 529.1666 0.0 Q 582.0833 0.0 608.5416 105.83333 Q 634.99994 211.66666 634.99994 238.12498 Q 634.99994 264.5833 661.4583 264.5833 L 687.9166 264.5833 L 687.9166 317.49997 Q 687.9166 396.87497 740.8333 396.87497 L 820.2083 396.87497 L 793.74994 476.24997 Q 767.2916 555.625 687.9166 555.625 Q 634.99994 582.0833 661.4583 661.4583 Q 687.9166 740.8333 634.99994 740.8333 Q 634.99994 740.8333 634.99994 793.74994 Q 634.99994 820.2083 608.5416 846.6666 Q 582.0833 846.6666 582.0833 899.5833 Q 608.5416 952.49994 582.0833 952.49994 Q 555.625 952.49994 555.625 978.95825 L 555.625 1005.4166 L 529.1666 1005.4166 L 529.1666 978.95825 L 529.1666 978.95825 Q 529.1666 978.95825 476.24997 899.5833 Q 423.3333 820.2083 423.3333 793.74994 Q 449.79166 767.2916 423.3333 740.8333 Q 396.87497 687.9166 423.3333 687.9166 Q 449.79166 661.4583 370.41666 661.4583 Q 317.49997 661.4583 317.49997 634.99994 Q 317.49997 608.5416 264.5833 608.5416 L 185.20833 608.5416 L 211.66666 582.0833 Q 264.5833 582.0833 264.5833 555.625 Q 264.5833 529.1666 211.66666 529.1666 L 185.20833 502.7083 L 185.20833 502.7083 L 211.66666 502.7083 L 211.66666 502.7083 L 211.66666 502.7083 L 211.66666 476.24997 L 211.66666 476.24997 L 185.20833 476.24997 L 185.20833 449.79166 L 185.20833 449.79166 L 158.74998 449.79166 L 158.74998 449.79166 L 158.74998 449.79166 L 158.74998 423.3333 L 158.74998 423.3333 L 158.74998 423.3333 L 185.20833 396.87497 L 211.66666 396.87497 Q 238.12498 396.87497 317.49997 396.87497 L 396.87497 396.87497 L 396.87497 396.87497 L 370.41666 396.87497 L 370.41666 396.87497 L 370.41666 396.87497 L 370.41666 370.41666 L 370.41666 370.41666 L 396.87497 370.41666 L 396.87497 343.9583 L 396.87497 343.9583 L 370.41666 343.9583 L 370.41666 317.49997 L 370.41666 291.04166 L 343.9583 291.04166 L 317.49997 291.04166 L 291.04166 291.04166 Q 264.5833 291.04166 158.74998 291.04166 L 52.916664 291.04166 L 26.458332 291.04166 L 0.0 291.04166 L 0.0 264.5833 L 0.0 264.5833 L 0.0 238.12498 L 0.0 238.12498 L 26.458332 238.12498 L 26.458332 238.12498 L 26.458332 185.20833 L 26.458332 158.74998 L 105.83333 158.74998 L 185.20833 158.74998 L 343.9583 132.29166 Q 502.7083 132.29166 502.7083 79.37499 Q 476.24997 52.916664 476.24997 26.458332 z" svg:height="10.054166mm" draw:style-name="style-268" svg:viewBox="0.0 0.0 820.2083 1005.4166" svg:width="8.202083mm" svg:x="113.24166mm" svg:y="166.42291mm"/>
          <draw:path svg:d="M 0.0 52.916664 Q 0.0 0.0 52.916664 0.0 Q 105.83333 0.0 79.37499 52.916664 Q 79.37499 105.83333 26.458332 105.83333 Q -26.458332 105.83333 0.0 52.916664 z" svg:height="1.0583333mm" draw:style-name="style-269" svg:viewBox="0.0 0.0 79.37499 105.83333" svg:width="0.7937499mm" svg:x="28.045832mm" svg:y="221.72083mm"/>
          <draw:path svg:d="M 132.29166 52.916664 L 132.29166 0.0 L 132.29166 0.0 Q 132.29166 0.0 158.74998 26.458332 L 185.20833 52.916664 L 185.20833 52.916664 L 185.20833 52.916664 L 238.12498 158.74998 Q 291.04166 264.5833 291.04166 264.5833 L 291.04166 291.04166 L 291.04166 291.04166 Q 291.04166 317.49997 291.04166 317.49997 L 317.49997 317.49997 L 370.41666 423.3333 Q 396.87497 502.7083 423.3333 502.7083 L 423.3333 502.7083 L 423.3333 502.7083 L 449.79166 502.7083 L 449.79166 502.7083 Q 449.79166 529.1666 476.24997 529.1666 L 502.7083 529.1666 L 555.625 555.625 Q 634.99994 582.0833 555.625 608.5416 Q 449.79166 634.99994 529.1666 846.6666 Q 608.5416 1031.875 634.99994 1058.3333 L 634.99994 1111.25 L 608.5416 1111.25 L 608.5416 1111.25 L 608.5416 1137.7083 L 608.5416 1137.7083 L 582.0833 1164.1666 L 582.0833 1190.6249 L 555.625 1190.6249 Q 529.1666 1164.1666 502.7083 1137.7083 Q 502.7083 1111.25 476.24997 1111.25 Q 449.79166 1111.25 396.87497 1137.7083 Q 370.41666 1164.1666 291.04166 1164.1666 Q 238.12498 1164.1666 238.12498 1269.9999 L 238.12498 1349.3749 L 211.66666 1349.3749 L 211.66666 1375.8333 L 185.20833 1375.8333 L 158.74998 1375.8333 L 158.74998 1402.2916 L 158.74998 1402.2916 L 132.29166 1402.2916 L 132.29166 1402.2916 L 132.29166 1375.8333 L 132.29166 1375.8333 L 105.83333 1375.8333 L 105.83333 1375.8333 L 105.83333 1322.9166 L 105.83333 1296.4583 L 105.83333 1269.9999 L 105.83333 1269.9999 L 105.83333 1269.9999 L 79.37499 1243.5416 L 79.37499 1243.5416 L 79.37499 1243.5416 L 79.37499 1243.5416 L 52.916664 1217.0833 L 52.916664 1217.0833 L 26.458332 1217.0833 L 26.458332 1217.0833 L 26.458332 1217.0833 L 26.458332 1190.6249 L 26.458332 1190.6249 L 26.458332 1164.1666 Q 26.458332 1164.1666 0.0 1164.1666 Q -26.458332 1137.7083 0.0 1111.25 Q 26.458332 1058.3333 79.37499 767.2916 L 132.29166 476.24997 L 132.29166 264.5833 Q 132.29166 79.37499 132.29166 52.916664 z" svg:height="14.022916mm" draw:style-name="style-270" svg:viewBox="0.0 0.0 634.99994 1402.2916" svg:width="6.3499994mm" svg:x="132.02707mm" svg:y="110.595825mm"/>
          <draw:path svg:d="M 79.37499 0.0 L 79.37499 0.0 L 79.37499 0.0 L 79.37499 0.0 L 105.83333 0.0 L 105.83333 0.0 L 132.29166 26.458332 L 185.20833 52.916664 L 211.66666 52.916664 L 238.12498 52.916664 L 238.12498 79.37499 L 238.12498 105.83333 L 264.5833 105.83333 L 264.5833 105.83333 L 238.12498 185.20833 Q 211.66666 264.5833 211.66666 264.5833 L 211.66666 264.5833 L 185.20833 317.49997 Q 185.20833 343.9583 158.74998 370.41666 L 158.74998 423.3333 L 132.29166 423.3333 L 105.83333 423.3333 L 79.37499 423.3333 Q 26.458332 423.3333 26.458332 476.24997 L 26.458332 502.7083 L 0.0 502.7083 Q -26.458332 476.24997 0.0 291.04166 L 26.458332 105.83333 L 26.458332 79.37499 L 26.458332 52.916664 L 52.916664 26.458332 Q 79.37499 0.0 79.37499 0.0 z" svg:height="5.027083mm" draw:style-name="style-271" svg:viewBox="0.0 0.0 264.5833 502.7083" svg:width="2.6458333mm" svg:x="135.73125mm" svg:y="106.362495mm"/>
          <draw:path svg:d="M 26.458332 79.37499 L 26.458332 0.0 L 52.916664 0.0 Q 79.37499 0.0 105.83333 79.37499 Q 158.74998 158.74998 132.29166 185.20833 Q 105.83333 211.66666 105.83333 211.66666 L 105.83333 211.66666 L 105.83333 211.66666 Q 105.83333 211.66666 52.916664 211.66666 Q 0.0 211.66666 0.0 185.20833 L 0.0 158.74998 L 0.0 158.74998 Q 26.458332 158.74998 26.458332 79.37499 z M 52.916664 158.74998 Q 52.916664 158.74998 79.37499 158.74998 Q 79.37499 158.74998 52.916664 158.74998 Q 52.916664 158.74998 52.916664 158.74998 z" svg:height="2.1166666mm" draw:style-name="style-272" svg:viewBox="0.0 0.0 132.29166 211.66666" svg:width="1.3229166mm" svg:x="143.40416mm" svg:y="150.81248mm"/>
          <draw:path svg:d="M 291.04166 0.0 L 291.04166 0.0 L 291.04166 0.0 L 317.49997 0.0 L 317.49997 0.0 L 317.49997 0.0 L 317.49997 26.458332 L 317.49997 26.458332 L 343.9583 26.458332 L 343.9583 52.916664 L 370.41666 52.916664 L 370.41666 52.916664 L 370.41666 158.74998 Q 370.41666 238.12498 317.49997 291.04166 Q 291.04166 317.49997 211.66666 343.9583 Q 105.83333 370.41666 52.916664 291.04166 L 26.458332 211.66666 L 26.458332 211.66666 Q 0.0 185.20833 0.0 105.83333 L 0.0 26.458332 L 26.458332 26.458332 L 26.458332 26.458332 L 158.74998 0.0 Q 264.5833 0.0 291.04166 0.0 z" svg:height="3.439583mm" draw:style-name="style-273" svg:viewBox="0.0 0.0 370.41666 343.9583" svg:width="3.7041664mm" svg:x="82.549995mm" svg:y="98.424995mm"/>
          <draw:path svg:d="M 105.83333 0.0 L 105.83333 0.0 L 132.29166 0.0 L 158.74998 26.458332 L 158.74998 26.458332 L 185.20833 26.458332 L 264.5833 79.37499 Q 343.9583 105.83333 370.41666 132.29166 L 370.41666 158.74998 L 317.49997 158.74998 Q 264.5833 158.74998 264.5833 185.20833 Q 264.5833 211.66666 238.12498 238.12498 L 211.66666 238.12498 L 185.20833 238.12498 Q 185.20833 238.12498 185.20833 211.66666 Q 158.74998 185.20833 132.29166 185.20833 L 79.37499 185.20833 L 79.37499 185.20833 L 52.916664 185.20833 L 26.458332 185.20833 L 26.458332 185.20833 L 26.458332 185.20833 L 0.0 185.20833 L 0.0 158.74998 L 0.0 158.74998 L 0.0 132.29166 L 26.458332 79.37499 L 26.458332 79.37499 L 26.458332 79.37499 L 79.37499 79.37499 Q 132.29166 79.37499 132.29166 52.916664 Q 105.83333 26.458332 105.83333 0.0 z" svg:height="2.38125mm" draw:style-name="style-274" svg:viewBox="0.0 0.0 370.41666 238.12498" svg:width="3.7041664mm" svg:x="119.32708mm" svg:y="84.931244mm"/>
          <draw:path svg:d="M 52.916664 291.04166 L 26.458332 291.04166 L 26.458332 291.04166 Q 26.458332 291.04166 26.458332 185.20833 Q 26.458332 105.83333 26.458332 105.83333 L 0.0 105.83333 L 26.458332 52.916664 Q 52.916664 26.458332 79.37499 0.0 Q 105.83333 0.0 158.74998 132.29166 Q 211.66666 238.12498 238.12498 291.04166 Q 238.12498 317.49997 185.20833 343.9583 Q 105.83333 343.9583 105.83333 291.04166 Q 105.83333 238.12498 79.37499 264.5833 Q 79.37499 291.04166 52.916664 291.04166 z" svg:height="3.439583mm" draw:style-name="style-275" svg:viewBox="0.0 0.0 238.12498 343.9583" svg:width="2.38125mm" svg:x="104.510414mm" svg:y="185.4729mm"/>
          <draw:path svg:d="M 26.458332 0.0 L 52.916664 0.0 L 52.916664 291.04166 Q 52.916664 555.625 52.916664 1031.875 L 52.916664 1534.5833 L 52.916664 1534.5833 L 52.916664 1534.5833 L 26.458332 1455.2083 Q 0.0 1349.3749 0.0 687.9166 L 0.0 26.458332 L 0.0 26.458332 Q 0.0 26.458332 26.458332 0.0 z" svg:height="15.345833mm" draw:style-name="style-276" svg:viewBox="0.0 0.0 52.916664 1534.5833" svg:width="0.52916664mm" svg:x="262.46664mm" svg:y="71.17291mm"/>
          <draw:path svg:d="M 317.49997 26.458332 L 317.49997 26.458332 L 291.04166 26.458332 Q 291.04166 26.458332 238.12498 79.37499 Q 185.20833 79.37499 79.37499 79.37499 L 0.0 52.916664 L 0.0 26.458332 L 26.458332 0.0 L 105.83333 0.0 Q 211.66666 -26.458332 264.5833 0.0 Q 317.49997 26.458332 317.49997 26.458332 z" svg:height="0.7937499mm" draw:style-name="style-277" svg:viewBox="0.0 0.0 317.49997 79.37499" svg:width="3.1749997mm" svg:x="237.8604mm" svg:y="183.35625mm"/>
          <draw:path svg:d="M 158.74998 26.458332 L 158.74998 26.458332 L 238.12498 0.0 Q 343.9583 0.0 343.9583 26.458332 Q 317.49997 79.37499 396.87497 79.37499 Q 502.7083 79.37499 502.7083 105.83333 Q 502.7083 132.29166 529.1666 132.29166 Q 555.625 132.29166 582.0833 105.83333 L 608.5416 105.83333 L 608.5416 132.29166 Q 608.5416 132.29166 582.0833 132.29166 L 582.0833 158.74998 L 502.7083 211.66666 Q 396.87497 264.5833 396.87497 291.04166 Q 396.87497 317.49997 449.79166 317.49997 L 476.24997 317.49997 L 476.24997 343.9583 L 449.79166 370.41666 L 449.79166 370.41666 L 449.79166 396.87497 L 449.79166 396.87497 L 423.3333 396.87497 L 423.3333 370.41666 Q 423.3333 343.9583 370.41666 370.41666 Q 317.49997 396.87497 238.12498 238.12498 L 158.74998 105.83333 L 79.37499 105.83333 L 26.458332 79.37499 L 26.458332 79.37499 Q 26.458332 79.37499 0.0 79.37499 L 0.0 52.916664 L 0.0 26.458332 L 0.0 26.458332 L 26.458332 26.458332 Q 26.458332 26.458332 79.37499 26.458332 L 132.29166 26.458332 L 132.29166 26.458332 Q 132.29166 26.458332 158.74998 26.458332 z" svg:height="3.9687498mm" draw:style-name="style-278" svg:viewBox="0.0 0.0 608.5416 396.87497" svg:width="6.0854163mm" svg:x="100.27708mm" svg:y="163.77707mm"/>
          <draw:path svg:d="M 52.916664 26.458332 L 52.916664 0.0 L 79.37499 0.0 Q 105.83333 0.0 132.29166 52.916664 Q 158.74998 105.83333 211.66666 132.29166 Q 238.12498 132.29166 264.5833 211.66666 Q 264.5833 264.5833 264.5833 291.04166 L 264.5833 317.49997 L 238.12498 317.49997 L 238.12498 317.49997 L 238.12498 343.9583 Q 264.5833 343.9583 264.5833 370.41666 Q 264.5833 396.87497 238.12498 396.87497 Q 211.66666 396.87497 185.20833 343.9583 L 158.74998 291.04166 L 132.29166 291.04166 Q 105.83333 317.49997 105.83333 317.49997 L 79.37499 317.49997 L 52.916664 317.49997 L 52.916664 317.49997 L 52.916664 317.49997 Q 52.916664 291.04166 79.37499 264.5833 Q 132.29166 264.5833 132.29166 211.66666 Q 132.29166 185.20833 79.37499 185.20833 Q 26.458332 185.20833 0.0 211.66666 L 0.0 238.12498 L 0.0 211.66666 Q 0.0 211.66666 0.0 211.66666 L 0.0 185.20833 L 0.0 158.74998 Q 0.0 132.29166 26.458332 105.83333 Q 79.37499 52.916664 52.916664 26.458332 z M 185.20833 211.66666 Q 185.20833 211.66666 211.66666 211.66666 Q 211.66666 238.12498 211.66666 238.12498 Q 185.20833 264.5833 185.20833 211.66666 z" svg:height="3.9687498mm" draw:style-name="style-279" svg:viewBox="0.0 0.0 264.5833 396.87497" svg:width="2.6458333mm" svg:x="239.7125mm" svg:y="105.30416mm"/>
          <draw:path svg:d="M 26.458332 79.37499 L 26.458332 0.0 L 52.916664 2090.2083 Q 79.37499 4206.875 52.916664 4577.2915 L 52.916664 4974.1665 L 52.916664 4974.1665 L 26.458332 4974.1665 L 26.458332 4815.4165 L 26.458332 4656.6665 L 26.458332 3889.3748 Q 26.458332 3095.6248 0.0 1772.7083 L 0.0 423.3333 L 0.0 291.04166 Q 26.458332 185.20833 26.458332 79.37499 z" svg:height="49.741665mm" draw:style-name="style-280" svg:viewBox="0.0 0.0 52.916664 4974.1665" svg:width="0.52916664mm" svg:x="271.72708mm" svg:y="128.85208mm"/>
          <draw:path svg:d="M 26.458332 26.458332 L 26.458332 0.0 L 26.458332 0.0 L 52.916664 0.0 L 79.37499 0.0 L 79.37499 0.0 L 79.37499 0.0 L 105.83333 0.0 L 105.83333 0.0 L 132.29166 0.0 L 132.29166 0.0 L 132.29166 0.0 L 132.29166 26.458332 L 132.29166 26.458332 L 158.74998 26.458332 L 158.74998 52.916664 L 185.20833 52.916664 L 211.66666 52.916664 L 211.66666 79.37499 L 238.12498 79.37499 L 238.12498 79.37499 L 238.12498 105.83333 L 291.04166 105.83333 L 343.9583 105.83333 L 343.9583 105.83333 Q 343.9583 105.83333 343.9583 132.29166 L 370.41666 132.29166 L 370.41666 158.74998 L 370.41666 158.74998 L 370.41666 158.74998 Q 396.87497 158.74998 396.87497 158.74998 L 396.87497 185.20833 L 396.87497 238.12498 L 396.87497 291.04166 L 396.87497 317.49997 L 396.87497 317.49997 L 370.41666 343.9583 L 343.9583 370.41666 L 343.9583 370.41666 L 343.9583 370.41666 L 291.04166 370.41666 Q 264.5833 370.41666 238.12498 343.9583 L 211.66666 343.9583 L 211.66666 317.49997 Q 185.20833 264.5833 158.74998 238.12498 L 132.29166 211.66666 L 132.29166 211.66666 Q 132.29166 211.66666 52.916664 185.20833 Q 0.0 158.74998 0.0 132.29166 Q 0.0 105.83333 26.458332 105.83333 Q 79.37499 105.83333 79.37499 79.37499 Q 79.37499 52.916664 52.916664 52.916664 Q 26.458332 52.916664 26.458332 26.458332 z" svg:height="3.7041664mm" draw:style-name="style-281" svg:viewBox="0.0 0.0 396.87497 370.41666" svg:width="3.9687498mm" svg:x="127.26458mm" svg:y="123.29583mm"/>
          <draw:path svg:d="M 52.916664 26.458332 L 105.83333 0.0 L 132.29166 52.916664 Q 158.74998 79.37499 132.29166 105.83333 Q 105.83333 132.29166 132.29166 132.29166 Q 158.74998 132.29166 132.29166 158.74998 Q 105.83333 185.20833 105.83333 185.20833 L 105.83333 185.20833 L 105.83333 185.20833 Q 105.83333 185.20833 79.37499 211.66666 L 52.916664 211.66666 L 52.916664 238.12498 L 52.916664 291.04166 L 52.916664 291.04166 Q 52.916664 291.04166 52.916664 317.49997 L 26.458332 317.49997 L 0.0 317.49997 L 0.0 317.49997 L 0.0 291.04166 L 0.0 264.5833 L 26.458332 264.5833 L 26.458332 238.12498 L 26.458332 238.12498 L 0.0 238.12498 L 0.0 132.29166 Q 0.0 52.916664 52.916664 26.458332 z" svg:height="3.1749997mm" draw:style-name="style-282" svg:viewBox="0.0 0.0 132.29166 317.49997" svg:width="1.3229166mm" svg:x="93.13333mm" svg:y="107.15624mm"/>
          <draw:path svg:d="M 291.04166 26.458332 L 291.04166 0.0 L 291.04166 0.0 Q 291.04166 0.0 317.49997 0.0 L 317.49997 26.458332 L 317.49997 52.916664 Q 343.9583 79.37499 343.9583 105.83333 Q 343.9583 105.83333 370.41666 185.20833 Q 370.41666 264.5833 291.04166 264.5833 Q 185.20833 238.12498 185.20833 264.5833 Q 185.20833 317.49997 132.29166 317.49997 Q 105.83333 317.49997 105.83333 370.41666 Q 79.37499 396.87497 79.37499 370.41666 Q 79.37499 343.9583 26.458332 370.41666 L 0.0 370.41666 L 0.0 370.41666 L 0.0 343.9583 L 0.0 317.49997 L 0.0 317.49997 L 79.37499 264.5833 Q 185.20833 211.66666 238.12498 132.29166 Q 291.04166 52.916664 291.04166 26.458332 z" svg:height="3.7041664mm" draw:style-name="style-283" svg:viewBox="0.0 0.0 370.41666 370.41666" svg:width="3.7041664mm" svg:x="210.87291mm" svg:y="102.658325mm"/>
          <draw:path svg:d="M 79.37499 132.29166 L 52.916664 0.0 L 52.916664 0.0 L 52.916664 0.0 L 238.12498 52.916664 Q 396.87497 132.29166 449.79166 132.29166 L 502.7083 132.29166 L 502.7083 211.66666 L 529.1666 291.04166 L 529.1666 291.04166 L 529.1666 291.04166 L 476.24997 582.0833 Q 423.3333 873.12494 396.87497 926.0416 Q 370.41666 952.49994 396.87497 978.95825 Q 423.3333 978.95825 423.3333 978.95825 L 423.3333 1005.4166 L 396.87497 1005.4166 Q 370.41666 1005.4166 370.41666 1031.875 Q 370.41666 1058.3333 343.9583 1084.7916 L 343.9583 1137.7083 L 317.49997 1137.7083 L 291.04166 1137.7083 L 291.04166 1164.1666 L 264.5833 1164.1666 L 264.5833 1164.1666 L 264.5833 1190.6249 L 264.5833 1190.6249 L 264.5833 1190.6249 L 211.66666 1190.6249 L 158.74998 1190.6249 L 158.74998 1164.1666 L 158.74998 1164.1666 L 132.29166 1164.1666 L 132.29166 1137.7083 L 105.83333 1137.7083 L 79.37499 1137.7083 L 79.37499 1111.25 L 52.916664 1111.25 L 52.916664 1111.25 L 52.916664 1084.7916 L 52.916664 1084.7916 L 52.916664 1084.7916 L 26.458332 1084.7916 L 26.458332 1084.7916 L 26.458332 1058.3333 L 0.0 1031.875 L 0.0 1031.875 L 0.0 1031.875 L 0.0 1031.875 L 0.0 1005.4166 L 0.0 1005.4166 Q 0.0 1005.4166 26.458332 978.95825 Q 26.458332 952.49994 0.0 952.49994 Q -26.458332 926.0416 0.0 793.74994 L 26.458332 634.99994 L 26.458332 634.99994 L 52.916664 634.99994 L 52.916664 502.7083 Q 52.916664 370.41666 52.916664 343.9583 L 52.916664 291.04166 L 79.37499 291.04166 L 105.83333 291.04166 L 105.83333 264.5833 Q 105.83333 238.12498 79.37499 132.29166 z" svg:height="11.906249mm" draw:style-name="style-284" svg:viewBox="0.0 0.0 529.1666 1190.6249" svg:width="5.2916665mm" svg:x="128.05832mm" svg:y="112.447914mm"/>
          <draw:path svg:d="M 10874.374 0.0 L 11721.041 0.0 L 11721.041 0.0 L 11721.041 26.458332 L 11773.958 26.458332 L 11826.874 26.458332 L 11853.333 52.916664 L 11879.791 79.37499 L 11773.958 79.37499 L 11668.124 79.37499 L 11668.124 105.83333 L 11668.124 105.83333 L 11615.208 105.83333 Q 11562.291 132.29166 11244.791 132.29166 L 10953.749 185.20833 L 10953.749 158.74998 L 10927.291 158.74998 L 10927.291 158.74998 L 10927.291 185.20833 L 10874.374 185.20833 L 10847.916 185.20833 L 10768.541 185.20833 Q 10689.166 185.20833 10503.958 185.20833 Q 10345.208 185.20833 10054.166 238.12498 Q 9763.124 238.12498 9181.041 291.04166 Q 8598.958 343.9583 8043.333 370.41666 L 7487.708 396.87497 L 7355.4165 396.87497 L 7223.1245 396.87497 L 7011.458 396.87497 Q 6799.7915 396.87497 6111.8745 396.87497 L 5450.4165 423.3333 L 5344.583 423.3333 Q 5238.7495 449.79166 5000.6245 449.79166 Q 4762.4995 449.79166 3995.208 476.24997 Q 3201.4583 502.7083 3016.2498 502.7083 Q 2831.0415 529.1666 2831.0415 555.625 Q 2831.0415 582.0833 2407.7083 555.625 L 2010.8333 502.7083 L 1561.0416 449.79166 Q 1084.7916 396.87497 978.95825 449.79166 Q 899.5833 449.79166 767.2916 476.24997 Q 608.5416 476.24997 555.625 555.625 Q 502.7083 661.4583 502.7083 1111.25 Q 502.7083 1561.0416 529.1666 1746.2499 L 529.1666 1931.4583 L 502.7083 1931.4583 L 502.7083 1931.4583 L 502.7083 1904.9999 L 502.7083 1904.9999 L 476.24997 1904.9999 L 476.24997 1931.4583 L 476.24997 1931.4583 L 449.79166 1931.4583 L 449.79166 1904.9999 Q 449.79166 1878.5416 423.3333 1904.9999 Q 396.87497 1931.4583 396.87497 1904.9999 Q 396.87497 1878.5416 370.41666 1878.5416 Q 343.9583 1878.5416 343.9583 1931.4583 Q 343.9583 1957.9165 317.49997 1957.9165 Q 291.04166 1957.9165 291.04166 1904.9999 L 291.04166 1852.0833 L 264.5833 1957.9165 L 238.12498 2063.75 L 238.12498 2090.2083 L 238.12498 2143.125 L 211.66666 2063.75 L 185.20833 1984.3749 L 185.20833 2037.2915 L 185.20833 2090.2083 L 158.74998 2116.6665 L 132.29166 2143.125 L 132.29166 2143.125 L 132.29166 2143.125 L 132.29166 2090.2083 Q 132.29166 2010.8333 132.29166 1640.4166 Q 132.29166 1269.9999 132.29166 740.8333 Q 158.74998 211.66666 105.83333 185.20833 L 79.37499 185.20833 L 52.916664 185.20833 L 52.916664 185.20833 L 26.458332 211.66666 L 26.458332 211.66666 L 26.458332 211.66666 L 26.458332 211.66666 L 0.0 185.20833 L 0.0 132.29166 L 4921.2495 79.37499 Q 9842.499 26.458332 9948.333 26.458332 Q 10054.166 26.458332 10874.374 0.0 z" svg:height="21.43125mm" draw:style-name="style-285" svg:viewBox="0.0 0.0 11879.791 2143.125" svg:width="118.79791mm" svg:x="26.722916mm" svg:y="37.835415mm"/>
          <draw:path svg:d="M 0.0 26.458332 L 0.0 0.0 L 105.83333 79.37499 Q 238.12498 185.20833 211.66666 211.66666 Q 185.20833 238.12498 264.5833 264.5833 Q 343.9583 317.49997 370.41666 343.9583 Q 396.87497 396.87497 370.41666 449.79166 Q 370.41666 476.24997 396.87497 502.7083 Q 449.79166 529.1666 476.24997 529.1666 Q 529.1666 529.1666 555.625 582.0833 Q 555.625 634.99994 608.5416 661.4583 Q 634.99994 661.4583 608.5416 687.9166 Q 582.0833 714.37494 608.5416 714.37494 L 634.99994 714.37494 L 634.99994 740.8333 L 661.4583 740.8333 L 661.4583 740.8333 L 661.4583 767.2916 L 661.4583 767.2916 L 661.4583 767.2916 L 687.9166 767.2916 L 687.9166 767.2916 L 714.37494 793.74994 L 714.37494 793.74994 L 714.37494 793.74994 L 714.37494 820.2083 L 714.37494 820.2083 L 714.37494 820.2083 L 740.8333 820.2083 L 740.8333 846.6666 L 740.8333 846.6666 L 714.37494 846.6666 L 714.37494 873.12494 L 714.37494 899.5833 L 687.9166 899.5833 L 661.4583 926.0416 L 608.5416 926.0416 Q 529.1666 926.0416 449.79166 899.5833 L 396.87497 899.5833 L 396.87497 873.12494 Q 396.87497 873.12494 370.41666 873.12494 L 370.41666 873.12494 L 370.41666 873.12494 Q 343.9583 873.12494 317.49997 873.12494 Q 291.04166 873.12494 185.20833 926.0416 L 105.83333 926.0416 L 79.37499 952.49994 L 26.458332 952.49994 L 26.458332 926.0416 L 26.458332 899.5833 L 52.916664 899.5833 L 79.37499 873.12494 L 79.37499 873.12494 L 79.37499 873.12494 L 79.37499 873.12494 L 79.37499 873.12494 L 79.37499 820.2083 Q 79.37499 793.74994 79.37499 661.4583 L 79.37499 529.1666 L 79.37499 449.79166 Q 79.37499 343.9583 52.916664 264.5833 L 26.458332 185.20833 L 26.458332 132.29166 Q 26.458332 79.37499 0.0 26.458332 z" svg:height="9.525mm" draw:style-name="style-286" svg:viewBox="0.0 0.0 740.8333 952.49994" svg:width="7.408333mm" svg:x="114.564575mm" svg:y="144.1979mm"/>
          <draw:path svg:d="M 0.0 52.916664 L 52.916664 0.0 L 52.916664 0.0 L 79.37499 0.0 L 79.37499 0.0 Q 79.37499 0.0 105.83333 79.37499 Q 105.83333 132.29166 26.458332 132.29166 Q -52.916664 105.83333 0.0 52.916664 z" svg:height="1.3229166mm" draw:style-name="style-287" svg:viewBox="0.0 0.0 105.83333 132.29166" svg:width="1.0583333mm" svg:x="75.67083mm" svg:y="68.791664mm"/>
          <draw:path svg:d="M 608.5416 0.0 L 634.99994 0.0 L 634.99994 185.20833 Q 661.4583 370.41666 661.4583 370.41666 Q 661.4583 370.41666 661.4583 396.87497 L 634.99994 396.87497 L 608.5416 396.87497 Q 582.0833 396.87497 582.0833 370.41666 Q 582.0833 343.9583 502.7083 343.9583 Q 423.3333 343.9583 423.3333 423.3333 Q 423.3333 476.24997 396.87497 476.24997 Q 396.87497 502.7083 343.9583 502.7083 Q 291.04166 502.7083 264.5833 502.7083 L 238.12498 502.7083 L 238.12498 502.7083 Q 238.12498 502.7083 238.12498 449.79166 Q 238.12498 396.87497 132.29166 343.9583 L 52.916664 317.49997 L 52.916664 291.04166 L 79.37499 291.04166 L 79.37499 291.04166 L 79.37499 264.5833 L 79.37499 264.5833 L 79.37499 264.5833 L 52.916664 264.5833 L 52.916664 264.5833 L 52.916664 238.12498 L 26.458332 238.12498 L 26.458332 211.66666 L 26.458332 185.20833 L 0.0 158.74998 L 0.0 132.29166 L 79.37499 132.29166 L 132.29166 105.83333 L 158.74998 105.83333 Q 185.20833 105.83333 185.20833 79.37499 L 158.74998 79.37499 L 158.74998 52.916664 L 158.74998 52.916664 L 291.04166 52.916664 Q 449.79166 52.916664 502.7083 26.458332 Q 555.625 0.0 608.5416 0.0 z" svg:height="5.027083mm" draw:style-name="style-288" svg:viewBox="0.0 0.0 661.4583 502.7083" svg:width="6.614583mm" svg:x="110.331245mm" svg:y="158.74998mm"/>
          <draw:path svg:d="M 291.04166 79.37499 L 317.49997 79.37499 L 343.9583 79.37499 L 343.9583 79.37499 L 343.9583 79.37499 L 370.41666 79.37499 L 396.87497 158.74998 Q 396.87497 211.66666 423.3333 238.12498 L 449.79166 264.5833 L 449.79166 264.5833 L 449.79166 264.5833 L 449.79166 291.04166 L 449.79166 291.04166 L 476.24997 317.49997 L 476.24997 317.49997 L 396.87497 317.49997 Q 317.49997 317.49997 291.04166 291.04166 Q 291.04166 264.5833 291.04166 317.49997 Q 264.5833 343.9583 211.66666 343.9583 Q 158.74998 343.9583 158.74998 370.41666 Q 158.74998 396.87497 132.29166 396.87497 L 105.83333 396.87497 L 79.37499 396.87497 Q 79.37499 370.41666 52.916664 343.9583 Q 26.458332 317.49997 0.0 185.20833 L 0.0 52.916664 L 0.0 52.916664 L 26.458332 52.916664 L 26.458332 52.916664 L 26.458332 52.916664 L 105.83333 26.458332 Q 185.20833 26.458332 185.20833 0.0 Q 185.20833 -26.458332 211.66666 0.0 Q 238.12498 0.0 264.5833 52.916664 Q 264.5833 79.37499 291.04166 79.37499 z" svg:height="3.9687498mm" draw:style-name="style-289" svg:viewBox="0.0 0.0 476.24997 396.87497" svg:width="4.7625mm" svg:x="203.46457mm" svg:y="140.75833mm"/>
          <draw:path svg:d="M 26.458332 105.83333 L 0.0 0.0 L 26.458332 26.458332 L 26.458332 52.916664 L 52.916664 52.916664 L 79.37499 52.916664 L 79.37499 79.37499 L 105.83333 79.37499 L 105.83333 79.37499 L 105.83333 105.83333 L 105.83333 105.83333 L 105.83333 105.83333 L 158.74998 185.20833 Q 158.74998 264.5833 185.20833 264.5833 L 185.20833 291.04166 L 185.20833 317.49997 Q 158.74998 317.49997 185.20833 317.49997 L 185.20833 343.9583 L 185.20833 370.41666 Q 211.66666 370.41666 211.66666 370.41666 L 211.66666 396.87497 L 211.66666 396.87497 Q 211.66666 423.3333 185.20833 423.3333 Q 158.74998 423.3333 105.83333 370.41666 L 79.37499 291.04166 L 79.37499 264.5833 Q 52.916664 264.5833 52.916664 264.5833 L 52.916664 264.5833 L 52.916664 264.5833 Q 52.916664 238.12498 26.458332 105.83333 z" svg:height="4.233333mm" draw:style-name="style-290" svg:viewBox="0.0 0.0 211.66666 423.3333" svg:width="2.1166666mm" svg:x="167.21666mm" svg:y="137.05415mm"/>
          <draw:path svg:d="M 317.49997 238.12498 L 343.9583 0.0 L 343.9583 0.0 L 370.41666 0.0 L 370.41666 0.0 L 370.41666 0.0 L 370.41666 26.458332 L 370.41666 26.458332 L 396.87497 52.916664 L 423.3333 105.83333 L 423.3333 105.83333 L 423.3333 105.83333 L 423.3333 132.29166 L 423.3333 132.29166 L 449.79166 132.29166 L 449.79166 158.74998 L 502.7083 158.74998 L 555.625 158.74998 L 634.99994 158.74998 Q 740.8333 158.74998 767.2916 132.29166 L 793.74994 132.29166 L 740.8333 185.20833 Q 687.9166 238.12498 687.9166 264.5833 L 687.9166 291.04166 L 661.4583 291.04166 L 661.4583 317.49997 L 661.4583 317.49997 L 634.99994 317.49997 L 634.99994 317.49997 L 634.99994 317.49997 L 634.99994 343.9583 L 634.99994 343.9583 L 608.5416 343.9583 L 608.5416 370.41666 L 608.5416 370.41666 L 582.0833 370.41666 L 582.0833 396.87497 L 582.0833 423.3333 L 582.0833 423.3333 Q 582.0833 423.3333 555.625 423.3333 L 555.625 449.79166 L 555.625 476.24997 Q 529.1666 502.7083 529.1666 740.8333 L 529.1666 1005.4166 L 529.1666 1005.4166 Q 529.1666 1005.4166 476.24997 1005.4166 Q 423.3333 978.95825 370.41666 978.95825 L 343.9583 978.95825 L 317.49997 978.95825 Q 264.5833 952.49994 211.66666 952.49994 L 132.29166 952.49994 L 132.29166 952.49994 L 132.29166 952.49994 L 132.29166 952.49994 L 105.83333 952.49994 L 105.83333 926.0416 L 105.83333 899.5833 L 79.37499 899.5833 L 79.37499 899.5833 L 79.37499 873.12494 L 52.916664 873.12494 L 52.916664 873.12494 L 52.916664 846.6666 L 52.916664 846.6666 L 52.916664 846.6666 L 26.458332 846.6666 L 26.458332 846.6666 L 26.458332 846.6666 L 52.916664 820.2083 L 52.916664 793.74994 L 52.916664 767.2916 L 26.458332 767.2916 L 26.458332 740.8333 L 26.458332 740.8333 L 0.0 740.8333 L 0.0 740.8333 L 0.0 740.8333 L 0.0 714.37494 L 0.0 714.37494 L 0.0 714.37494 L 0.0 687.9166 L 52.916664 687.9166 Q 79.37499 687.9166 105.83333 661.4583 Q 158.74998 634.99994 238.12498 555.625 Q 317.49997 476.24997 317.49997 238.12498 z" svg:height="10.054166mm" draw:style-name="style-291" svg:viewBox="0.0 0.0 793.74994 1005.4166" svg:width="7.9374995mm" svg:x="67.73333mm" svg:y="121.70833mm"/>
          <draw:path svg:d="M 264.5833 52.916664 L 291.04166 0.0 L 317.49997 0.0 L 317.49997 0.0 L 317.49997 52.916664 Q 343.9583 79.37499 370.41666 79.37499 Q 396.87497 79.37499 423.3333 185.20833 Q 449.79166 317.49997 476.24997 343.9583 Q 476.24997 370.41666 449.79166 370.41666 Q 423.3333 396.87497 396.87497 423.3333 L 396.87497 449.79166 L 396.87497 449.79166 L 370.41666 449.79166 L 370.41666 529.1666 Q 370.41666 608.5416 396.87497 634.99994 L 396.87497 634.99994 L 396.87497 634.99994 Q 370.41666 634.99994 343.9583 634.99994 Q 317.49997 661.4583 317.49997 634.99994 Q 291.04166 634.99994 211.66666 582.0833 Q 158.74998 529.1666 105.83333 555.625 Q 79.37499 582.0833 52.916664 476.24997 L 0.0 396.87497 L 0.0 370.41666 Q 0.0 343.9583 26.458332 317.49997 L 26.458332 291.04166 L 52.916664 291.04166 Q 52.916664 264.5833 132.29166 211.66666 Q 211.66666 158.74998 211.66666 105.83333 Q 211.66666 79.37499 238.12498 79.37499 Q 264.5833 79.37499 264.5833 52.916664 z" svg:height="6.3499994mm" draw:style-name="style-292" svg:viewBox="0.0 0.0 476.24997 634.99994" svg:width="4.7625mm" svg:x="78.84583mm" svg:y="94.19166mm"/>
          <draw:path svg:d="M 449.79166 26.458332 L 449.79166 0.0 L 449.79166 0.0 L 449.79166 0.0 L 476.24997 26.458332 L 476.24997 52.916664 L 449.79166 105.83333 Q 449.79166 158.74998 396.87497 158.74998 Q 370.41666 158.74998 370.41666 185.20833 Q 370.41666 211.66666 423.3333 238.12498 Q 502.7083 264.5833 502.7083 264.5833 L 502.7083 264.5833 L 529.1666 291.04166 Q 555.625 317.49997 582.0833 370.41666 L 582.0833 396.87497 L 582.0833 423.3333 Q 555.625 423.3333 555.625 423.3333 L 529.1666 449.79166 L 502.7083 449.79166 Q 476.24997 476.24997 449.79166 502.7083 L 396.87497 529.1666 L 396.87497 529.1666 Q 370.41666 529.1666 343.9583 529.1666 Q 343.9583 555.625 317.49997 529.1666 Q 291.04166 529.1666 291.04166 449.79166 Q 238.12498 370.41666 185.20833 370.41666 Q 132.29166 370.41666 132.29166 343.9583 Q 132.29166 317.49997 79.37499 343.9583 L 0.0 370.41666 L 0.0 343.9583 Q 26.458332 317.49997 26.458332 264.5833 L 26.458332 238.12498 L 26.458332 211.66666 Q 52.916664 211.66666 79.37499 185.20833 L 105.83333 185.20833 L 105.83333 185.20833 Q 132.29166 185.20833 158.74998 158.74998 Q 185.20833 158.74998 185.20833 132.29166 Q 185.20833 105.83333 132.29166 105.83333 L 79.37499 79.37499 L 79.37499 52.916664 L 79.37499 26.458332 L 105.83333 26.458332 L 105.83333 26.458332 L 105.83333 26.458332 L 105.83333 52.916664 L 132.29166 52.916664 L 132.29166 52.916664 L 132.29166 52.916664 L 158.74998 52.916664 L 158.74998 52.916664 L 185.20833 52.916664 L 185.20833 52.916664 L 185.20833 52.916664 L 185.20833 105.83333 Q 211.66666 132.29166 291.04166 105.83333 Q 343.9583 52.916664 370.41666 52.916664 L 396.87497 52.916664 L 396.87497 52.916664 L 423.3333 52.916664 L 423.3333 52.916664 Q 423.3333 52.916664 449.79166 26.458332 z" svg:height="5.2916665mm" draw:style-name="style-293" svg:viewBox="0.0 0.0 582.0833 529.1666" svg:width="5.820833mm" svg:x="123.56041mm" svg:y="122.76666mm"/>
          <draw:path svg:d="M 79.37499 0.0 L 132.29166 0.0 L 132.29166 0.0 Q 132.29166 26.458332 132.29166 26.458332 L 158.74998 26.458332 L 158.74998 52.916664 L 185.20833 79.37499 L 185.20833 132.29166 Q 238.12498 158.74998 238.12498 185.20833 L 238.12498 211.66666 L 264.5833 238.12498 L 264.5833 264.5833 L 238.12498 264.5833 L 211.66666 291.04166 L 132.29166 291.04166 Q 26.458332 291.04166 26.458332 238.12498 L 0.0 211.66666 L 0.0 185.20833 Q 26.458332 185.20833 26.458332 79.37499 Q 26.458332 0.0 79.37499 0.0 z" svg:height="2.9104166mm" draw:style-name="style-294" svg:viewBox="0.0 0.0 264.5833 291.04166" svg:width="2.6458333mm" svg:x="65.35208mm" svg:y="124.618744mm"/>
          <draw:path svg:d="M 52.916664 79.37499 L 79.37499 79.37499 L 79.37499 79.37499 Q 79.37499 105.83333 105.83333 105.83333 L 105.83333 105.83333 L 105.83333 105.83333 Q 105.83333 105.83333 132.29166 105.83333 L 132.29166 132.29166 L 105.83333 211.66666 Q 105.83333 264.5833 79.37499 264.5833 L 79.37499 264.5833 L 52.916664 264.5833 L 26.458332 264.5833 L 26.458332 264.5833 L 0.0 264.5833 L 0.0 264.5833 L 0.0 264.5833 L 0.0 158.74998 L 0.0 52.916664 L 0.0 52.916664 L 0.0 52.916664 L 52.916664 0.0 Q 52.916664 -52.916664 52.916664 0.0 Q 52.916664 52.916664 52.916664 79.37499 z" svg:height="2.6458333mm" draw:style-name="style-295" svg:viewBox="0.0 0.0 132.29166 264.5833" svg:width="1.3229166mm" svg:x="149.22499mm" svg:y="98.424995mm"/>
          <draw:path svg:d="M 291.04166 0.0 L 291.04166 0.0 L 291.04166 26.458332 Q 291.04166 52.916664 343.9583 105.83333 Q 396.87497 105.83333 396.87497 132.29166 L 396.87497 132.29166 L 396.87497 158.74998 L 396.87497 158.74998 L 396.87497 158.74998 Q 396.87497 158.74998 370.41666 158.74998 L 343.9583 185.20833 L 343.9583 211.66666 Q 343.9583 238.12498 343.9583 291.04166 Q 343.9583 343.9583 317.49997 370.41666 L 317.49997 370.41666 L 291.04166 370.41666 L 291.04166 370.41666 L 264.5833 370.41666 Q 238.12498 370.41666 211.66666 317.49997 Q 185.20833 291.04166 158.74998 291.04166 L 132.29166 291.04166 L 132.29166 291.04166 Q 132.29166 291.04166 132.29166 211.66666 Q 132.29166 132.29166 79.37499 105.83333 L 26.458332 105.83333 L 26.458332 79.37499 L 26.458332 79.37499 L 0.0 79.37499 L 0.0 52.916664 L 0.0 52.916664 L 0.0 52.916664 L 0.0 52.916664 L 26.458332 26.458332 L 26.458332 26.458332 L 26.458332 26.458332 L 26.458332 26.458332 L 26.458332 26.458332 L 52.916664 26.458332 L 52.916664 52.916664 L 79.37499 52.916664 Q 105.83333 52.916664 105.83333 26.458332 L 105.83333 26.458332 L 185.20833 0.0 Q 291.04166 0.0 291.04166 0.0 z" svg:height="3.7041664mm" draw:style-name="style-296" svg:viewBox="0.0 0.0 396.87497 370.41666" svg:width="3.9687498mm" svg:x="133.0854mm" svg:y="152.4mm"/>
          <draw:path svg:d="M 317.49997 0.0 L 343.9583 0.0 L 343.9583 0.0 L 370.41666 0.0 L 370.41666 0.0 L 370.41666 26.458332 L 343.9583 52.916664 L 343.9583 79.37499 L 396.87497 105.83333 Q 476.24997 105.83333 476.24997 132.29166 Q 529.1666 158.74998 529.1666 158.74998 L 529.1666 185.20833 L 529.1666 211.66666 Q 529.1666 211.66666 555.625 211.66666 L 555.625 238.12498 L 555.625 238.12498 Q 582.0833 238.12498 582.0833 264.5833 L 582.0833 264.5833 L 582.0833 264.5833 L 582.0833 291.04166 L 582.0833 291.04166 L 555.625 291.04166 L 555.625 317.49997 L 555.625 317.49997 L 634.99994 396.87497 Q 687.9166 476.24997 714.37494 502.7083 L 740.8333 502.7083 L 740.8333 502.7083 L 767.2916 502.7083 L 793.74994 502.7083 L 793.74994 502.7083 L 793.74994 502.7083 L 793.74994 502.7083 L 820.2083 529.1666 L 820.2083 529.1666 L 820.2083 529.1666 L 846.6666 529.1666 L 846.6666 529.1666 L 846.6666 555.625 L 793.74994 555.625 L 740.8333 555.625 L 740.8333 582.0833 L 740.8333 634.99994 L 714.37494 634.99994 L 714.37494 634.99994 L 714.37494 661.4583 L 687.9166 661.4583 L 687.9166 687.9166 Q 634.99994 740.8333 634.99994 740.8333 L 634.99994 740.8333 L 608.5416 767.2916 L 582.0833 793.74994 L 582.0833 793.74994 L 582.0833 793.74994 L 555.625 793.74994 L 555.625 793.74994 L 529.1666 820.2083 L 502.7083 846.6666 L 476.24997 846.6666 L 449.79166 846.6666 L 423.3333 846.6666 Q 423.3333 846.6666 238.12498 793.74994 L 52.916664 740.8333 L 52.916664 740.8333 L 52.916664 740.8333 L 26.458332 740.8333 L 26.458332 740.8333 L 26.458332 714.37494 L 0.0 714.37494 L 0.0 714.37494 L 0.0 687.9166 L 0.0 687.9166 Q 0.0 687.9166 26.458332 582.0833 L 26.458332 502.7083 L 26.458332 502.7083 Q 52.916664 502.7083 79.37499 370.41666 Q 105.83333 264.5833 132.29166 185.20833 L 132.29166 105.83333 L 158.74998 79.37499 Q 185.20833 52.916664 264.5833 26.458332 Q 317.49997 0.0 317.49997 0.0 z M 476.24997 158.74998 L 502.7083 185.20833 L 502.7083 211.66666 Q 529.1666 211.66666 529.1666 238.12498 L 529.1666 264.5833 L 502.7083 264.5833 Q 476.24997 264.5833 449.79166 185.20833 Q 423.3333 132.29166 476.24997 158.74998 z" svg:height="8.466666mm" draw:style-name="style-297" svg:viewBox="0.0 0.0 846.6666 846.6666" svg:width="8.466666mm" svg:x="193.14583mm" svg:y="158.22083mm"/>
          <draw:path svg:d="M 52.916664 0.0 L 79.37499 0.0 L 79.37499 0.0 L 105.83333 0.0 L 105.83333 0.0 Q 105.83333 26.458332 132.29166 26.458332 L 132.29166 26.458332 L 132.29166 26.458332 Q 132.29166 26.458332 132.29166 52.916664 L 158.74998 52.916664 L 185.20833 52.916664 L 185.20833 52.916664 L 185.20833 79.37499 L 185.20833 79.37499 L 185.20833 79.37499 Q 185.20833 105.83333 158.74998 185.20833 Q 132.29166 238.12498 132.29166 238.12498 L 79.37499 238.12498 L 79.37499 238.12498 L 79.37499 238.12498 L 79.37499 238.12498 Q 79.37499 211.66666 52.916664 211.66666 Q 52.916664 185.20833 26.458332 105.83333 L 0.0 26.458332 L 26.458332 26.458332 Q 26.458332 26.458332 52.916664 0.0 z" svg:height="2.38125mm" draw:style-name="style-298" svg:viewBox="0.0 0.0 185.20833 238.12498" svg:width="1.8520832mm" svg:x="198.17291mm" svg:y="105.03958mm"/>
          <draw:path svg:d="M 105.83333 26.458332 L 105.83333 0.0 L 132.29166 0.0 L 132.29166 0.0 L 132.29166 0.0 L 132.29166 0.0 L 158.74998 0.0 L 158.74998 0.0 L 158.74998 26.458332 L 185.20833 26.458332 L 185.20833 26.458332 L 185.20833 52.916664 L 291.04166 105.83333 Q 423.3333 185.20833 449.79166 211.66666 Q 449.79166 264.5833 555.625 264.5833 Q 634.99994 264.5833 634.99994 317.49997 Q 634.99994 343.9583 820.2083 370.41666 Q 1031.875 423.3333 1058.3333 423.3333 Q 1084.7916 423.3333 1084.7916 449.79166 L 1084.7916 449.79166 L 1084.7916 449.79166 Q 1058.3333 476.24997 1084.7916 476.24997 L 1084.7916 476.24997 L 1084.7916 476.24997 L 1084.7916 476.24997 L 1111.25 476.24997 L 1111.25 476.24997 L 1137.7083 502.7083 L 1164.1666 529.1666 L 1164.1666 529.1666 L 1137.7083 529.1666 L 1137.7083 555.625 L 1137.7083 582.0833 L 1190.6249 582.0833 L 1217.0833 582.0833 L 1296.4583 608.5416 L 1402.2916 634.99994 L 1428.7499 634.99994 L 1455.2083 634.99994 L 1455.2083 634.99994 L 1455.2083 661.4583 L 1455.2083 661.4583 L 1428.7499 661.4583 L 1428.7499 687.9166 L 1402.2916 687.9166 L 1402.2916 687.9166 L 1402.2916 687.9166 L 1402.2916 687.9166 L 1402.2916 687.9166 L 1375.8333 661.4583 L 1375.8333 634.99994 L 1243.5416 634.99994 Q 1084.7916 634.99994 1084.7916 661.4583 Q 1084.7916 687.9166 1031.875 687.9166 Q 978.95825 661.4583 978.95825 714.37494 L 978.95825 767.2916 L 978.95825 767.2916 L 952.49994 767.2916 L 926.0416 767.2916 Q 899.5833 767.2916 899.5833 740.8333 L 899.5833 714.37494 L 899.5833 714.37494 Q 899.5833 687.9166 846.6666 687.9166 L 793.74994 687.9166 L 793.74994 661.4583 Q 793.74994 634.99994 714.37494 634.99994 Q 661.4583 634.99994 661.4583 661.4583 Q 661.4583 687.9166 634.99994 687.9166 Q 608.5416 687.9166 608.5416 661.4583 Q 608.5416 634.99994 502.7083 634.99994 L 396.87497 634.99994 L 343.9583 634.99994 L 291.04166 634.99994 L 291.04166 608.5416 Q 291.04166 582.0833 264.5833 555.625 Q 211.66666 529.1666 211.66666 502.7083 Q 211.66666 476.24997 185.20833 476.24997 Q 132.29166 476.24997 132.29166 423.3333 Q 132.29166 370.41666 105.83333 370.41666 L 79.37499 370.41666 L 79.37499 370.41666 L 79.37499 343.9583 L 52.916664 343.9583 L 52.916664 317.49997 L 26.458332 317.49997 L 0.0 317.49997 L 0.0 291.04166 Q 26.458332 291.04166 26.458332 291.04166 Q 26.458332 264.5833 26.458332 211.66666 L 0.0 158.74998 L 52.916664 158.74998 Q 105.83333 158.74998 132.29166 132.29166 Q 158.74998 132.29166 132.29166 79.37499 Q 105.83333 52.916664 105.83333 26.458332 z" svg:height="7.6729164mm" draw:style-name="style-299" svg:viewBox="0.0 0.0 1455.2083 767.2916" svg:width="14.552083mm" svg:x="222.51457mm" svg:y="176.2125mm"/>
          <draw:path svg:d="M 132.29166 26.458332 L 132.29166 0.0 L 317.49997 79.37499 Q 476.24997 158.74998 529.1666 158.74998 L 555.625 158.74998 L 555.625 185.20833 L 555.625 185.20833 L 529.1666 185.20833 Q 502.7083 185.20833 476.24997 238.12498 Q 449.79166 317.49997 423.3333 317.49997 Q 396.87497 317.49997 396.87497 343.9583 Q 396.87497 370.41666 370.41666 370.41666 Q 343.9583 370.41666 343.9583 423.3333 Q 317.49997 476.24997 343.9583 476.24997 L 343.9583 502.7083 L 343.9583 529.1666 Q 370.41666 555.625 370.41666 555.625 L 370.41666 555.625 L 370.41666 582.0833 Q 396.87497 582.0833 370.41666 608.5416 Q 343.9583 608.5416 343.9583 634.99994 Q 370.41666 687.9166 343.9583 740.8333 L 343.9583 767.2916 L 343.9583 820.2083 L 343.9583 873.12494 L 317.49997 873.12494 L 291.04166 846.6666 L 264.5833 846.6666 L 238.12498 846.6666 L 211.66666 846.6666 L 185.20833 846.6666 L 185.20833 846.6666 L 158.74998 846.6666 L 158.74998 846.6666 L 158.74998 846.6666 L 158.74998 820.2083 L 158.74998 820.2083 L 132.29166 820.2083 L 132.29166 820.2083 L 132.29166 793.74994 L 105.83333 793.74994 L 105.83333 793.74994 L 105.83333 793.74994 L 105.83333 767.2916 L 105.83333 740.8333 L 52.916664 740.8333 Q 0.0 740.8333 0.0 714.37494 Q 0.0 714.37494 26.458332 449.79166 L 26.458332 185.20833 L 26.458332 185.20833 Q 52.916664 185.20833 52.916664 158.74998 L 52.916664 105.83333 L 52.916664 105.83333 Q 52.916664 105.83333 105.83333 79.37499 Q 132.29166 52.916664 132.29166 26.458332 z" svg:height="8.73125mm" draw:style-name="style-300" svg:viewBox="0.0 0.0 555.625 873.12494" svg:width="5.5562496mm" svg:x="133.87917mm" svg:y="130.70416mm"/>
          <draw:path svg:d="M 52.916664 26.458332 L 26.458332 0.0 L 52.916664 0.0 Q 105.83333 26.458332 105.83333 79.37499 Q 158.74998 132.29166 158.74998 158.74998 L 158.74998 158.74998 L 158.74998 158.74998 L 158.74998 185.20833 L 158.74998 185.20833 L 132.29166 185.20833 L 105.83333 185.20833 L 105.83333 185.20833 L 105.83333 158.74998 L 105.83333 158.74998 L 105.83333 158.74998 Q 79.37499 158.74998 79.37499 185.20833 L 79.37499 185.20833 L 52.916664 185.20833 Q 26.458332 185.20833 0.0 211.66666 L 0.0 238.12498 L 0.0 211.66666 L 0.0 158.74998 L 0.0 132.29166 L 0.0 105.83333 L 0.0 105.83333 Q 0.0 105.83333 26.458332 79.37499 Q 52.916664 52.916664 52.916664 26.458332 z" svg:height="2.38125mm" draw:style-name="style-301" svg:viewBox="0.0 0.0 158.74998 238.12498" svg:width="1.5874999mm" svg:x="197.90833mm" svg:y="107.95mm"/>
          <draw:path svg:d="M 899.5833 26.458332 L 899.5833 0.0 L 926.0416 0.0 L 926.0416 26.458332 L 952.49994 26.458332 L 1005.4166 26.458332 L 1269.9999 132.29166 Q 1534.5833 238.12498 1508.1249 211.66666 Q 1508.1249 185.20833 1587.4999 185.20833 Q 1666.8749 185.20833 1746.2499 211.66666 Q 1799.1666 264.5833 1825.6249 238.12498 Q 1825.6249 185.20833 1852.0833 185.20833 Q 1878.5416 185.20833 1878.5416 211.66666 Q 1878.5416 238.12498 1984.3749 291.04166 Q 2063.75 317.49997 2090.2083 370.41666 Q 2116.6665 396.87497 2275.4165 502.7083 Q 2434.1665 582.0833 2434.1665 608.5416 Q 2434.1665 661.4583 2460.6248 661.4583 Q 2487.0833 687.9166 2513.5415 714.37494 L 2539.9998 740.8333 L 2539.9998 740.8333 L 2539.9998 767.2916 L 2566.4583 767.2916 L 2592.9165 767.2916 L 2592.9165 820.2083 L 2592.9165 873.12494 L 2566.4583 873.12494 L 2566.4583 873.12494 L 2566.4583 846.6666 Q 2539.9998 846.6666 2513.5415 820.2083 Q 2487.0833 820.2083 2487.0833 846.6666 L 2487.0833 873.12494 L 2539.9998 926.0416 Q 2592.9165 952.49994 2592.9165 978.95825 Q 2592.9165 1005.4166 2619.3748 1005.4166 Q 2645.8333 1031.875 2592.9165 1058.3333 Q 2566.4583 1111.25 2592.9165 1111.25 Q 2619.3748 1111.25 2619.3748 1137.7083 Q 2619.3748 1164.1666 2804.5833 1190.6249 Q 2989.7915 1243.5416 3016.2498 1296.4583 Q 3042.7083 1349.3749 3095.6248 1375.8333 Q 3148.5415 1402.2916 3148.5415 1402.2916 L 3148.5415 1402.2916 L 3122.0833 1481.6666 Q 3069.1665 1561.0416 3069.1665 1587.4999 Q 3069.1665 1587.4999 3095.6248 1587.4999 L 3095.6248 1613.9583 L 3174.9998 1613.9583 Q 3280.8333 1666.8749 3254.3748 1666.8749 Q 3227.9165 1693.3333 3254.3748 1693.3333 Q 3254.3748 1719.7916 3413.1248 1719.7916 L 3571.8748 1719.7916 L 3571.8748 1719.7916 L 3571.8748 1719.7916 L 3545.4165 1746.2499 L 3518.9583 1772.7083 L 3439.5833 1772.7083 L 3333.7498 1772.7083 L 3280.8333 1799.1666 Q 3227.9165 1825.6249 3227.9165 1825.6249 Q 3201.4583 1825.6249 2963.3333 1878.5416 L 2751.6665 1931.4583 L 2698.7498 1931.4583 Q 2672.2915 1931.4583 2566.4583 1931.4583 Q 2460.6248 1931.4583 2434.1665 1878.5416 Q 2434.1665 1852.0833 2407.7083 1852.0833 Q 2381.2498 1852.0833 2381.2498 1825.6249 Q 2381.2498 1799.1666 2248.9583 1719.7916 Q 2116.6665 1666.8749 1852.0833 1666.8749 L 1613.9583 1693.3333 L 1613.9583 1666.8749 Q 1587.4999 1666.8749 1587.4999 1666.8749 L 1587.4999 1666.8749 L 1587.4999 1666.8749 Q 1587.4999 1666.8749 1534.5833 1666.8749 L 1481.6666 1666.8749 L 1481.6666 1666.8749 L 1481.6666 1666.8749 L 1428.7499 1666.8749 L 1375.8333 1666.8749 L 1402.2916 1640.4166 Q 1428.7499 1613.9583 1481.6666 1613.9583 L 1534.5833 1613.9583 L 1508.1249 1587.4999 L 1481.6666 1587.4999 L 1481.6666 1561.0416 L 1481.6666 1534.5833 L 1428.7499 1534.5833 Q 1402.2916 1508.1249 1349.3749 1508.1249 Q 1296.4583 1508.1249 1322.9166 1455.2083 Q 1322.9166 1428.7499 1243.5416 1349.3749 Q 1164.1666 1296.4583 1111.25 1269.9999 Q 1084.7916 1243.5416 1031.875 1190.6249 Q 1005.4166 1111.25 582.0833 1005.4166 L 185.20833 926.0416 L 105.83333 899.5833 L 52.916664 873.12494 L 26.458332 873.12494 L 0.0 873.12494 L 0.0 820.2083 L 0.0 793.74994 L 26.458332 793.74994 L 52.916664 767.2916 L 105.83333 767.2916 L 158.74998 767.2916 L 158.74998 740.8333 L 158.74998 740.8333 L 396.87497 687.9166 Q 634.99994 634.99994 634.99994 608.5416 Q 661.4583 608.5416 687.9166 555.625 Q 714.37494 555.625 740.8333 529.1666 L 767.2916 529.1666 L 793.74994 502.7083 Q 793.74994 502.7083 793.74994 476.24997 Q 767.2916 449.79166 793.74994 449.79166 Q 846.6666 449.79166 873.12494 449.79166 L 899.5833 449.79166 L 926.0416 449.79166 L 952.49994 449.79166 L 952.49994 423.3333 L 952.49994 423.3333 L 926.0416 423.3333 L 926.0416 396.87497 L 926.0416 396.87497 L 899.5833 396.87497 L 899.5833 370.41666 Q 899.5833 343.9583 952.49994 343.9583 L 978.95825 343.9583 L 978.95825 317.49997 L 1005.4166 291.04166 L 1005.4166 291.04166 Q 1005.4166 264.5833 1005.4166 238.12498 L 1005.4166 238.12498 L 1005.4166 238.12498 Q 1005.4166 238.12498 926.0416 185.20833 L 846.6666 132.29166 L 820.2083 105.83333 L 793.74994 79.37499 L 846.6666 79.37499 L 926.0416 79.37499 L 926.0416 52.916664 L 899.5833 52.916664 L 899.5833 26.458332 z" svg:height="19.314583mm" draw:style-name="style-302" svg:viewBox="0.0 0.0 3571.8748 1931.4583" svg:width="35.71875mm" svg:x="158.74998mm" svg:y="53.710415mm"/>
          <draw:path svg:d="M 52.916664 0.0 L 79.37499 0.0 L 132.29166 26.458332 Q 185.20833 26.458332 185.20833 79.37499 Q 211.66666 105.83333 211.66666 105.83333 L 211.66666 105.83333 L 211.66666 132.29166 L 211.66666 158.74998 L 211.66666 211.66666 Q 185.20833 238.12498 185.20833 238.12498 Q 158.74998 238.12498 158.74998 238.12498 L 158.74998 238.12498 L 158.74998 238.12498 Q 158.74998 211.66666 132.29166 211.66666 L 132.29166 211.66666 L 105.83333 211.66666 Q 105.83333 185.20833 52.916664 185.20833 Q 0.0 185.20833 0.0 132.29166 L 0.0 105.83333 L 26.458332 79.37499 Q 52.916664 52.916664 52.916664 52.916664 L 52.916664 52.916664 L 52.916664 26.458332 L 52.916664 26.458332 L 52.916664 26.458332 L 26.458332 26.458332 L 26.458332 26.458332 Q 26.458332 26.458332 52.916664 0.0 z" svg:height="2.38125mm" draw:style-name="style-303" svg:viewBox="0.0 0.0 211.66666 238.12498" svg:width="2.1166666mm" svg:x="113.24166mm" svg:y="109.27291mm"/>
          <draw:path svg:d="M 423.3333 52.916664 L 423.3333 52.916664 L 423.3333 79.37499 Q 423.3333 79.37499 396.87497 105.83333 Q 370.41666 132.29166 211.66666 132.29166 L 52.916664 158.74998 L 52.916664 132.29166 Q 52.916664 105.83333 26.458332 79.37499 L 0.0 79.37499 L 158.74998 52.916664 Q 317.49997 26.458332 317.49997 52.916664 Q 343.9583 79.37499 343.9583 26.458332 Q 343.9583 26.458332 370.41666 0.0 Q 396.87497 0.0 396.87497 26.458332 Q 423.3333 52.916664 423.3333 52.916664 z" svg:height="1.5874999mm" draw:style-name="style-304" svg:viewBox="0.0 0.0 423.3333 158.74998" svg:width="4.233333mm" svg:x="258.76248mm" svg:y="141.55208mm"/>
          <draw:path svg:d="M 132.29166 0.0 L 158.74998 0.0 L 185.20833 26.458332 Q 211.66666 26.458332 211.66666 52.916664 Q 211.66666 79.37499 211.66666 79.37499 L 211.66666 79.37499 L 211.66666 105.83333 L 211.66666 105.83333 L 185.20833 105.83333 Q 158.74998 132.29166 79.37499 132.29166 L 0.0 132.29166 L 26.458332 105.83333 Q 52.916664 79.37499 79.37499 52.916664 Q 105.83333 26.458332 132.29166 0.0 z" svg:height="1.3229166mm" draw:style-name="style-305" svg:viewBox="0.0 0.0 211.66666 132.29166" svg:width="2.1166666mm" svg:x="205.31665mm" svg:y="105.03958mm"/>
          <draw:path svg:d="M 529.1666 0.0 L 555.625 0.0 L 582.0833 0.0 L 608.5416 0.0 L 608.5416 26.458332 L 634.99994 26.458332 L 634.99994 26.458332 L 634.99994 52.916664 L 740.8333 79.37499 Q 846.6666 105.83333 846.6666 105.83333 L 846.6666 132.29166 L 740.8333 132.29166 Q 634.99994 158.74998 634.99994 158.74998 L 608.5416 158.74998 L 608.5416 158.74998 L 608.5416 158.74998 L 317.49997 132.29166 L 0.0 105.83333 L 52.916664 105.83333 L 79.37499 105.83333 L 132.29166 79.37499 L 185.20833 79.37499 L 343.9583 52.916664 Q 502.7083 0.0 529.1666 0.0 z" svg:height="1.5874999mm" draw:style-name="style-306" svg:viewBox="0.0 0.0 846.6666 158.74998" svg:width="8.466666mm" svg:x="51.329163mm" svg:y="183.09166mm"/>
          <draw:path svg:d="M 476.24997 26.458332 L 476.24997 0.0 L 476.24997 0.0 Q 502.7083 0.0 502.7083 0.0 L 502.7083 26.458332 L 502.7083 26.458332 L 502.7083 26.458332 L 529.1666 79.37499 Q 555.625 132.29166 608.5416 132.29166 Q 634.99994 132.29166 740.8333 264.5833 Q 820.2083 396.87497 846.6666 502.7083 Q 846.6666 582.0833 873.12494 608.5416 Q 926.0416 608.5416 926.0416 687.9166 Q 926.0416 767.2916 952.49994 767.2916 Q 978.95825 767.2916 1031.875 1031.875 Q 1084.7916 1296.4583 1217.0833 1349.3749 Q 1349.3749 1455.2083 1481.6666 1481.6666 Q 1613.9583 1508.1249 1587.4999 1508.1249 L 1587.4999 1534.5833 L 1561.0416 1534.5833 Q 1561.0416 1561.0416 1561.0416 1561.0416 L 1587.4999 1561.0416 L 1561.0416 1613.9583 Q 1561.0416 1693.3333 1534.5833 1719.7916 L 1508.1249 1772.7083 L 1508.1249 1772.7083 L 1508.1249 1772.7083 L 1508.1249 1799.1666 L 1508.1249 1799.1666 L 1481.6666 1825.6249 Q 1455.2083 1852.0833 1455.2083 1878.5416 L 1455.2083 1904.9999 L 1455.2083 1904.9999 Q 1455.2083 1904.9999 1428.7499 1931.4583 L 1428.7499 1931.4583 L 1375.8333 1984.3749 Q 1296.4583 2037.2915 1296.4583 2143.125 Q 1243.5416 2222.5 1243.5416 2248.9583 L 1243.5416 2248.9583 L 1243.5416 2248.9583 L 1243.5416 2248.9583 L 1243.5416 2248.9583 L 1269.9999 2248.9583 L 1269.9999 2248.9583 L 1296.4583 2248.9583 L 1296.4583 2248.9583 L 1296.4583 2248.9583 L 1296.4583 2248.9583 L 1322.9166 2248.9583 L 1322.9166 2275.4165 L 1322.9166 2301.875 L 1296.4583 2301.875 L 1269.9999 2301.875 L 1269.9999 2301.875 L 1243.5416 2301.875 L 1243.5416 2328.3333 L 1243.5416 2354.7915 L 1217.0833 2354.7915 L 1217.0833 2354.7915 L 1217.0833 2275.4165 Q 1217.0833 2196.0415 1190.6249 2196.0415 Q 1164.1666 2196.0415 1164.1666 2169.5833 L 1137.7083 2143.125 L 1137.7083 2143.125 L 1137.7083 2143.125 L 1137.7083 2169.5833 L 1137.7083 2169.5833 L 1111.25 2169.5833 L 1111.25 2196.0415 L 1111.25 2196.0415 L 1084.7916 2196.0415 L 1084.7916 2196.0415 L 1084.7916 2196.0415 L 1031.875 2222.5 Q 1005.4166 2248.9583 952.49994 2328.3333 Q 873.12494 2407.7083 873.12494 2407.7083 L 873.12494 2434.1665 L 873.12494 2434.1665 Q 873.12494 2434.1665 846.6666 2460.6248 L 846.6666 2460.6248 L 846.6666 2460.6248 Q 820.2083 2460.6248 820.2083 2460.6248 L 820.2083 2487.0833 L 820.2083 2487.0833 Q 820.2083 2487.0833 793.74994 2513.5415 L 793.74994 2513.5415 L 793.74994 2513.5415 Q 767.2916 2513.5415 767.2916 2513.5415 L 767.2916 2539.9998 L 767.2916 2539.9998 Q 767.2916 2539.9998 740.8333 2566.4583 L 740.8333 2566.4583 L 714.37494 2645.8333 Q 661.4583 2725.2083 634.99994 2751.6665 Q 608.5416 2778.1248 608.5416 2804.5833 L 608.5416 2831.0415 L 582.0833 2831.0415 L 582.0833 2831.0415 L 582.0833 2831.0415 L 582.0833 2831.0415 L 555.625 2831.0415 L 502.7083 2831.0415 L 476.24997 2831.0415 L 449.79166 2831.0415 L 449.79166 2857.4998 L 449.79166 2857.4998 L 423.3333 2831.0415 L 396.87497 2804.5833 L 396.87497 2778.1248 Q 396.87497 2751.6665 343.9583 2725.2083 Q 291.04166 2725.2083 264.5833 2592.9165 L 238.12498 2460.6248 L 238.12498 2460.6248 L 238.12498 2460.6248 L 238.12498 2460.6248 L 211.66666 2460.6248 L 211.66666 2460.6248 L 185.20833 2460.6248 L 185.20833 2460.6248 L 185.20833 2460.6248 L 132.29166 2487.0833 Q 105.83333 2513.5415 79.37499 2513.5415 L 79.37499 2513.5415 L 79.37499 2539.9998 L 79.37499 2539.9998 L 52.916664 2566.4583 L 52.916664 2592.9165 L 26.458332 2592.9165 L 0.0 2592.9165 L 0.0 2566.4583 L 26.458332 2539.9998 L 26.458332 2539.9998 L 26.458332 2513.5415 L 26.458332 2513.5415 L 26.458332 2513.5415 L 52.916664 2513.5415 L 52.916664 2513.5415 L 52.916664 2487.0833 L 79.37499 2487.0833 L 79.37499 2487.0833 L 79.37499 2460.6248 L 79.37499 2460.6248 L 79.37499 2460.6248 L 105.83333 2460.6248 L 105.83333 2460.6248 L 105.83333 2434.1665 L 132.29166 2434.1665 L 132.29166 2407.7083 Q 132.29166 2381.2498 158.74998 2354.7915 L 185.20833 2328.3333 L 185.20833 2328.3333 Q 211.66666 2301.875 211.66666 2301.875 L 211.66666 2301.875 L 238.12498 2301.875 Q 238.12498 2301.875 238.12498 2275.4165 L 238.12498 2275.4165 L 238.12498 2248.9583 Q 238.12498 2248.9583 317.49997 2143.125 Q 396.87497 2063.75 396.87497 1957.9165 Q 449.79166 1852.0833 449.79166 1428.7499 Q 449.79166 1005.4166 396.87497 634.99994 L 370.41666 264.5833 L 370.41666 185.20833 Q 396.87497 132.29166 423.3333 79.37499 Q 476.24997 52.916664 476.24997 26.458332 z" svg:height="28.574999mm" draw:style-name="style-307" svg:viewBox="0.0 0.0 1587.4999 2857.4998" svg:width="15.874999mm" svg:x="73.28958mm" svg:y="100.27708mm"/>
          <draw:path svg:d="M 238.12498 317.49997 L 238.12498 317.49997 L 238.12498 343.9583 Q 238.12498 370.41666 211.66666 370.41666 Q 185.20833 370.41666 185.20833 343.9583 Q 185.20833 317.49997 132.29166 317.49997 L 79.37499 317.49997 L 79.37499 317.49997 Q 52.916664 317.49997 52.916664 291.04166 Q 26.458332 238.12498 0.0 238.12498 L 0.0 211.66666 L 26.458332 132.29166 Q 52.916664 52.916664 52.916664 0.0 Q 52.916664 -52.916664 132.29166 132.29166 Q 211.66666 317.49997 238.12498 317.49997 z" svg:height="3.7041664mm" draw:style-name="style-308" svg:viewBox="0.0 0.0 238.12498 370.41666" svg:width="2.38125mm" svg:x="255.05832mm" svg:y="99.21874mm"/>
          <draw:path svg:d="M 291.04166 0.0 L 291.04166 0.0 L 317.49997 79.37499 Q 343.9583 132.29166 529.1666 264.5833 Q 687.9166 396.87497 740.8333 396.87497 Q 793.74994 423.3333 793.74994 423.3333 L 793.74994 449.79166 L 793.74994 449.79166 L 793.74994 449.79166 L 820.2083 449.79166 L 820.2083 449.79166 L 846.6666 476.24997 L 873.12494 502.7083 L 926.0416 502.7083 L 978.95825 502.7083 L 978.95825 529.1666 Q 952.49994 555.625 952.49994 608.5416 Q 952.49994 687.9166 952.49994 687.9166 Q 952.49994 714.37494 952.49994 714.37494 L 952.49994 714.37494 L 978.95825 767.2916 L 978.95825 793.74994 L 952.49994 793.74994 L 926.0416 767.2916 L 926.0416 767.2916 L 899.5833 767.2916 L 899.5833 767.2916 L 899.5833 767.2916 L 899.5833 740.8333 L 899.5833 740.8333 L 873.12494 740.8333 L 873.12494 740.8333 L 873.12494 740.8333 L 873.12494 714.37494 L 846.6666 714.37494 Q 793.74994 714.37494 634.99994 634.99994 L 449.79166 555.625 L 449.79166 555.625 Q 423.3333 529.1666 291.04166 423.3333 L 132.29166 343.9583 L 105.83333 317.49997 L 52.916664 291.04166 L 52.916664 291.04166 L 52.916664 291.04166 L 26.458332 291.04166 L 26.458332 291.04166 L 26.458332 264.5833 L 0.0 264.5833 L 0.0 238.12498 L 0.0 185.20833 L 0.0 185.20833 L 0.0 185.20833 L 26.458332 158.74998 L 52.916664 132.29166 L 52.916664 132.29166 L 52.916664 105.83333 L 52.916664 105.83333 L 52.916664 105.83333 L 79.37499 105.83333 L 79.37499 132.29166 L 79.37499 132.29166 L 105.83333 132.29166 L 105.83333 132.29166 L 105.83333 132.29166 L 158.74998 158.74998 Q 238.12498 158.74998 264.5833 79.37499 Q 264.5833 0.0 291.04166 0.0 z" svg:height="7.9374995mm" draw:style-name="style-309" svg:viewBox="0.0 0.0 978.95825 793.74994" svg:width="9.789583mm" svg:x="130.70416mm" svg:y="125.14791mm"/>
          <draw:path svg:d="M 0.0 26.458332 L 0.0 0.0 L 105.83333 0.0 L 211.66666 26.458332 L 211.66666 26.458332 L 185.20833 26.458332 L 185.20833 26.458332 L 185.20833 26.458332 L 185.20833 52.916664 L 185.20833 52.916664 L 158.74998 52.916664 L 158.74998 79.37499 L 132.29166 79.37499 L 105.83333 79.37499 L 79.37499 105.83333 L 26.458332 105.83333 L 26.458332 79.37499 Q 26.458332 79.37499 0.0 79.37499 Q 0.0 79.37499 0.0 26.458332 z" svg:height="1.0583333mm" draw:style-name="style-310" svg:viewBox="0.0 0.0 211.66666 105.83333" svg:width="2.1166666mm" svg:x="119.85625mm" svg:y="89.69375mm"/>
          <draw:path svg:d="M 396.87497 52.916664 L 423.3333 52.916664 L 423.3333 79.37499 Q 423.3333 105.83333 211.66666 79.37499 L 26.458332 52.916664 L 26.458332 52.916664 Q 0.0 52.916664 0.0 52.916664 L 0.0 52.916664 L 0.0 52.916664 L 0.0 26.458332 L 132.29166 0.0 Q 264.5833 -52.916664 264.5833 0.0 Q 264.5833 26.458332 317.49997 26.458332 Q 370.41666 52.916664 396.87497 52.916664 z" svg:height="0.7937499mm" draw:style-name="style-311" svg:viewBox="0.0 0.0 423.3333 79.37499" svg:width="4.233333mm" svg:x="249.76665mm" svg:y="130.70416mm"/>
          <draw:path svg:d="M 291.04166 52.916664 L 370.41666 52.916664 L 449.79166 52.916664 Q 555.625 52.916664 555.625 79.37499 L 582.0833 79.37499 L 582.0833 79.37499 L 582.0833 105.83333 L 582.0833 105.83333 L 555.625 105.83333 L 555.625 105.83333 L 555.625 105.83333 L 555.625 132.29166 L 555.625 132.29166 L 582.0833 132.29166 L 582.0833 158.74998 L 608.5416 158.74998 L 634.99994 158.74998 L 661.4583 185.20833 Q 687.9166 185.20833 687.9166 211.66666 Q 687.9166 238.12498 767.2916 264.5833 Q 820.2083 264.5833 820.2083 291.04166 L 820.2083 291.04166 L 846.6666 291.04166 Q 873.12494 291.04166 873.12494 317.49997 Q 873.12494 343.9583 846.6666 317.49997 Q 820.2083 317.49997 793.74994 317.49997 L 793.74994 317.49997 L 793.74994 317.49997 Q 793.74994 317.49997 687.9166 343.9583 L 608.5416 370.41666 L 582.0833 370.41666 L 582.0833 396.87497 L 529.1666 396.87497 Q 476.24997 370.41666 291.04166 343.9583 L 105.83333 291.04166 L 105.83333 291.04166 Q 105.83333 264.5833 52.916664 264.5833 L 0.0 264.5833 L 0.0 238.12498 L 0.0 211.66666 L 26.458332 211.66666 Q 79.37499 211.66666 52.916664 158.74998 L 26.458332 132.29166 L 26.458332 105.83333 L 26.458332 105.83333 L 52.916664 52.916664 Q 79.37499 0.0 132.29166 0.0 Q 185.20833 0.0 185.20833 26.458332 Q 185.20833 52.916664 291.04166 52.916664 z M 714.37494 291.04166 Q 714.37494 291.04166 740.8333 291.04166 Q 740.8333 317.49997 714.37494 317.49997 Q 714.37494 317.49997 714.37494 291.04166 z" svg:height="3.9687498mm" draw:style-name="style-312" svg:viewBox="0.0 0.0 873.12494 396.87497" svg:width="8.73125mm" svg:x="69.58541mm" svg:y="154.51666mm"/>
          <draw:path svg:d="M 317.49997 0.0 L 343.9583 0.0 L 343.9583 26.458332 Q 343.9583 79.37499 370.41666 79.37499 L 396.87497 79.37499 L 529.1666 132.29166 Q 661.4583 185.20833 661.4583 211.66666 L 661.4583 238.12498 L 634.99994 238.12498 L 634.99994 238.12498 L 634.99994 238.12498 L 634.99994 238.12498 L 634.99994 264.5833 L 634.99994 264.5833 L 608.5416 264.5833 L 608.5416 291.04166 L 634.99994 291.04166 Q 687.9166 291.04166 687.9166 317.49997 L 687.9166 317.49997 L 634.99994 317.49997 L 555.625 343.9583 L 529.1666 343.9583 L 529.1666 343.9583 L 529.1666 343.9583 L 502.7083 343.9583 L 502.7083 343.9583 Q 502.7083 343.9583 423.3333 343.9583 L 343.9583 370.41666 L 317.49997 370.41666 L 264.5833 370.41666 L 264.5833 370.41666 L 264.5833 370.41666 L 238.12498 396.87497 L 238.12498 396.87497 L 211.66666 396.87497 Q 211.66666 396.87497 158.74998 396.87497 Q 79.37499 396.87497 52.916664 476.24997 L 52.916664 555.625 L 52.916664 555.625 Q 52.916664 555.625 26.458332 502.7083 L 26.458332 449.79166 L 26.458332 396.87497 Q 0.0 370.41666 0.0 370.41666 L 0.0 370.41666 L 0.0 343.9583 L 0.0 343.9583 L 26.458332 343.9583 L 26.458332 343.9583 L 105.83333 317.49997 Q 185.20833 291.04166 211.66666 317.49997 Q 238.12498 317.49997 238.12498 291.04166 Q 264.5833 264.5833 264.5833 291.04166 L 264.5833 317.49997 L 291.04166 317.49997 L 291.04166 291.04166 L 291.04166 291.04166 L 317.49997 291.04166 L 317.49997 291.04166 L 317.49997 291.04166 L 317.49997 264.5833 Q 317.49997 264.5833 291.04166 238.12498 L 291.04166 238.12498 L 291.04166 238.12498 Q 264.5833 211.66666 264.5833 211.66666 L 264.5833 211.66666 L 264.5833 185.20833 Q 264.5833 185.20833 238.12498 185.20833 L 238.12498 185.20833 L 238.12498 158.74998 Q 238.12498 132.29166 264.5833 132.29166 Q 291.04166 132.29166 291.04166 52.916664 Q 291.04166 0.0 317.49997 0.0 z M 582.0833 211.66666 Q 582.0833 211.66666 608.5416 211.66666 Q 608.5416 238.12498 582.0833 238.12498 Q 582.0833 238.12498 582.0833 211.66666 z" svg:height="5.5562496mm" draw:style-name="style-313" svg:viewBox="0.0 0.0 687.9166 555.625" svg:width="6.879166mm" svg:x="130.70416mm" svg:y="148.9604mm"/>
          <draw:path svg:d="M 3280.8333 0.0 L 3360.2083 0.0 L 3360.2083 0.0 L 3360.2083 0.0 L 3333.7498 26.458332 L 3307.2915 52.916664 L 3333.7498 52.916664 L 3360.2083 52.916664 L 3360.2083 79.37499 L 3386.6665 79.37499 L 3386.6665 105.83333 L 3386.6665 158.74998 L 3492.4998 158.74998 L 3624.7915 158.74998 L 3518.9583 185.20833 L 3413.1248 211.66666 L 3280.8333 211.66666 Q 3122.0833 211.66666 3122.0833 264.5833 Q 3095.6248 317.49997 2883.9583 370.41666 Q 2672.2915 423.3333 2672.2915 449.79166 Q 2672.2915 476.24997 2592.9165 476.24997 Q 2539.9998 476.24997 2434.1665 529.1666 Q 2354.7915 582.0833 2222.5 582.0833 Q 2116.6665 582.0833 1931.4583 582.0833 Q 1746.2499 529.1666 1746.2499 529.1666 Q 1746.2499 502.7083 1693.3333 476.24997 Q 1640.4166 476.24997 1375.8333 449.79166 Q 1084.7916 423.3333 1058.3333 449.79166 Q 1058.3333 476.24997 978.95825 476.24997 Q 899.5833 476.24997 899.5833 502.7083 Q 899.5833 529.1666 846.6666 502.7083 Q 820.2083 476.24997 687.9166 423.3333 Q 555.625 396.87497 555.625 370.41666 Q 555.625 343.9583 343.9583 317.49997 L 132.29166 317.49997 L 105.83333 291.04166 L 79.37499 264.5833 L 79.37499 264.5833 L 52.916664 264.5833 L 52.916664 264.5833 L 52.916664 264.5833 L 26.458332 238.12498 L 0.0 211.66666 L 0.0 211.66666 L 0.0 211.66666 L 555.625 185.20833 Q 1111.25 158.74998 1693.3333 105.83333 Q 2275.4165 52.916664 2566.4583 52.916664 Q 2857.4998 0.0 3016.2498 0.0 Q 3201.4583 0.0 3280.8333 0.0 z" svg:height="5.820833mm" draw:style-name="style-314" svg:viewBox="0.0 0.0 3624.7915 582.0833" svg:width="36.247913mm" svg:x="101.59999mm" svg:y="39.687496mm"/>
          <draw:path svg:d="M 52.916664 26.458332 L 0.0 0.0 L 79.37499 0.0 L 132.29166 26.458332 L 185.20833 26.458332 Q 238.12498 52.916664 238.12498 79.37499 Q 264.5833 132.29166 449.79166 132.29166 Q 608.5416 132.29166 661.4583 132.29166 Q 714.37494 132.29166 714.37494 158.74998 L 714.37494 158.74998 L 714.37494 185.20833 L 714.37494 185.20833 L 687.9166 238.12498 L 661.4583 264.5833 L 661.4583 264.5833 L 661.4583 291.04166 L 661.4583 291.04166 L 661.4583 291.04166 L 634.99994 291.04166 Q 608.5416 291.04166 555.625 370.41666 L 476.24997 423.3333 L 476.24997 396.87497 L 476.24997 370.41666 L 476.24997 370.41666 Q 502.7083 370.41666 502.7083 343.9583 Q 502.7083 317.49997 449.79166 317.49997 Q 396.87497 291.04166 343.9583 264.5833 Q 291.04166 238.12498 238.12498 185.20833 L 185.20833 158.74998 L 185.20833 132.29166 L 185.20833 105.83333 L 132.29166 105.83333 Q 105.83333 105.83333 105.83333 79.37499 Q 79.37499 52.916664 52.916664 26.458332 z" svg:height="4.233333mm" draw:style-name="style-315" svg:viewBox="0.0 0.0 714.37494 423.3333" svg:width="7.1437497mm" svg:x="142.08124mm" svg:y="137.31874mm"/>
          <draw:path svg:d="M 185.20833 0.0 L 211.66666 0.0 L 211.66666 105.83333 Q 238.12498 211.66666 238.12498 291.04166 Q 238.12498 370.41666 264.5833 370.41666 L 264.5833 370.41666 L 264.5833 370.41666 Q 264.5833 370.41666 158.74998 370.41666 L 52.916664 370.41666 L 26.458332 396.87497 L 0.0 396.87497 L 0.0 343.9583 Q 26.458332 291.04166 26.458332 211.66666 L 79.37499 158.74998 L 79.37499 158.74998 Q 79.37499 158.74998 132.29166 79.37499 Q 158.74998 0.0 185.20833 0.0 z" svg:height="3.9687498mm" draw:style-name="style-316" svg:viewBox="0.0 0.0 264.5833 396.87497" svg:width="2.6458333mm" svg:x="99.21874mm" svg:y="184.67915mm"/>
          <draw:path svg:d="M 317.49997 0.0 L 370.41666 0.0 L 370.41666 0.0 L 370.41666 0.0 L 343.9583 26.458332 L 317.49997 52.916664 L 317.49997 52.916664 L 317.49997 52.916664 L 291.04166 52.916664 L 291.04166 52.916664 L 343.9583 52.916664 L 396.87497 52.916664 L 449.79166 52.916664 L 502.7083 52.916664 L 529.1666 52.916664 L 555.625 52.916664 L 555.625 79.37499 L 582.0833 105.83333 L 582.0833 158.74998 L 582.0833 211.66666 L 555.625 211.66666 L 555.625 211.66666 L 555.625 238.12498 L 529.1666 238.12498 L 555.625 264.5833 Q 555.625 317.49997 582.0833 317.49997 Q 608.5416 317.49997 608.5416 343.9583 L 608.5416 343.9583 L 608.5416 370.41666 Q 634.99994 396.87497 634.99994 423.3333 L 634.99994 423.3333 L 634.99994 423.3333 Q 634.99994 423.3333 608.5416 423.3333 Q 582.0833 423.3333 476.24997 423.3333 L 343.9583 423.3333 L 317.49997 423.3333 L 317.49997 423.3333 L 291.04166 423.3333 Q 264.5833 423.3333 264.5833 396.87497 Q 291.04166 370.41666 211.66666 370.41666 Q 158.74998 370.41666 158.74998 317.49997 Q 132.29166 291.04166 105.83333 291.04166 L 79.37499 264.5833 L 52.916664 264.5833 L 26.458332 264.5833 L 26.458332 238.12498 L 0.0 238.12498 L 0.0 238.12498 L 0.0 211.66666 L 0.0 211.66666 L 0.0 211.66666 L 0.0 211.66666 L 26.458332 211.66666 L 26.458332 185.20833 L 26.458332 185.20833 L 52.916664 185.20833 L 52.916664 158.74998 L 105.83333 158.74998 L 132.29166 158.74998 L 132.29166 132.29166 Q 158.74998 132.29166 105.83333 105.83333 L 79.37499 105.83333 L 79.37499 79.37499 L 79.37499 79.37499 L 158.74998 52.916664 Q 264.5833 52.916664 264.5833 26.458332 Q 291.04166 0.0 317.49997 0.0 z" svg:height="4.233333mm" draw:style-name="style-317" svg:viewBox="0.0 0.0 634.99994 423.3333" svg:width="6.3499994mm" svg:x="133.87917mm" svg:y="147.10832mm"/>
          <draw:path svg:d="M 52.916664 185.20833 L 132.29166 0.0 L 158.74998 0.0 L 158.74998 0.0 L 211.66666 26.458332 Q 264.5833 79.37499 238.12498 132.29166 L 238.12498 185.20833 L 238.12498 185.20833 Q 211.66666 211.66666 211.66666 291.04166 L 211.66666 370.41666 L 211.66666 396.87497 L 211.66666 423.3333 L 211.66666 423.3333 Q 185.20833 449.79166 185.20833 449.79166 L 185.20833 449.79166 L 211.66666 502.7083 Q 211.66666 555.625 238.12498 555.625 L 238.12498 582.0833 L 211.66666 582.0833 Q 158.74998 608.5416 158.74998 608.5416 L 158.74998 608.5416 L 158.74998 608.5416 L 158.74998 608.5416 L 132.29166 634.99994 L 132.29166 661.4583 L 132.29166 661.4583 Q 105.83333 661.4583 105.83333 608.5416 Q 105.83333 555.625 52.916664 555.625 Q 0.0 555.625 0.0 449.79166 Q 0.0 370.41666 52.916664 185.20833 z" svg:height="6.614583mm" draw:style-name="style-318" svg:viewBox="0.0 0.0 238.12498 661.4583" svg:width="2.38125mm" svg:x="111.65416mm" svg:y="83.87291mm"/>
          <draw:path svg:d="M 317.49997 0.0 L 343.9583 0.0 L 343.9583 26.458332 Q 343.9583 79.37499 396.87497 79.37499 Q 423.3333 79.37499 423.3333 132.29166 Q 423.3333 185.20833 449.79166 185.20833 Q 476.24997 185.20833 476.24997 158.74998 L 476.24997 158.74998 L 476.24997 158.74998 Q 476.24997 158.74998 502.7083 132.29166 L 502.7083 132.29166 L 502.7083 132.29166 Q 529.1666 132.29166 529.1666 132.29166 L 529.1666 105.83333 L 555.625 132.29166 Q 582.0833 132.29166 502.7083 185.20833 Q 423.3333 238.12498 449.79166 264.5833 Q 449.79166 291.04166 476.24997 317.49997 L 529.1666 317.49997 L 529.1666 343.9583 Q 529.1666 370.41666 502.7083 370.41666 L 502.7083 370.41666 L 476.24997 370.41666 Q 449.79166 396.87497 449.79166 396.87497 L 449.79166 396.87497 L 449.79166 396.87497 Q 423.3333 396.87497 423.3333 449.79166 L 423.3333 476.24997 L 423.3333 476.24997 Q 396.87497 502.7083 370.41666 502.7083 L 317.49997 529.1666 L 317.49997 555.625 L 317.49997 608.5416 L 291.04166 608.5416 L 264.5833 608.5416 L 264.5833 634.99994 L 264.5833 661.4583 L 238.12498 661.4583 L 211.66666 661.4583 L 211.66666 634.99994 L 211.66666 634.99994 L 185.20833 634.99994 L 185.20833 608.5416 L 185.20833 608.5416 L 158.74998 608.5416 L 158.74998 608.5416 L 158.74998 608.5416 L 158.74998 582.0833 L 158.74998 582.0833 L 132.29166 582.0833 L 132.29166 555.625 L 132.29166 555.625 L 105.83333 555.625 L 105.83333 502.7083 Q 105.83333 423.3333 79.37499 396.87497 Q 79.37499 370.41666 52.916664 370.41666 L 0.0 370.41666 L 0.0 343.9583 Q 0.0 317.49997 79.37499 211.66666 L 158.74998 79.37499 L 211.66666 79.37499 Q 264.5833 79.37499 264.5833 26.458332 Q 291.04166 0.0 317.49997 0.0 z" svg:height="6.614583mm" draw:style-name="style-319" svg:viewBox="0.0 0.0 555.625 661.4583" svg:width="5.5562496mm" svg:x="109.00833mm" svg:y="105.56874mm"/>
          <draw:path svg:d="M 582.0833 26.458332 L 634.99994 26.458332 L 634.99994 26.458332 Q 634.99994 52.916664 661.4583 52.916664 L 661.4583 52.916664 L 714.37494 79.37499 Q 767.2916 105.83333 793.74994 211.66666 Q 820.2083 317.49997 846.6666 423.3333 L 873.12494 502.7083 L 873.12494 555.625 L 873.12494 608.5416 L 899.5833 634.99994 L 899.5833 634.99994 L 820.2083 634.99994 Q 767.2916 634.99994 502.7083 661.4583 Q 264.5833 687.9166 185.20833 740.8333 L 132.29166 820.2083 L 105.83333 846.6666 L 79.37499 899.5833 L 79.37499 899.5833 L 79.37499 899.5833 L 79.37499 899.5833 L 79.37499 899.5833 L 52.916664 873.12494 L 26.458332 846.6666 L 26.458332 846.6666 L 26.458332 846.6666 L 26.458332 846.6666 L 26.458332 820.2083 L 26.458332 793.74994 L 26.458332 740.8333 L 26.458332 634.99994 Q 26.458332 529.1666 0.0 317.49997 L 0.0 105.83333 L 185.20833 52.916664 Q 370.41666 0.0 449.79166 0.0 Q 529.1666 0.0 582.0833 26.458332 z" svg:height="8.995832mm" draw:style-name="style-320" svg:viewBox="0.0 0.0 899.5833 899.5833" svg:width="8.995832mm" svg:x="50.00625mm" svg:y="105.83333mm"/>
          <draw:path svg:d="M 661.4583 0.0 L 687.9166 0.0 L 687.9166 26.458332 Q 661.4583 52.916664 661.4583 79.37499 L 661.4583 105.83333 L 634.99994 185.20833 Q 608.5416 238.12498 582.0833 291.04166 L 582.0833 317.49997 L 582.0833 343.9583 Q 582.0833 370.41666 529.1666 396.87497 Q 502.7083 449.79166 476.24997 502.7083 L 476.24997 582.0833 L 317.49997 1137.7083 Q 132.29166 1693.3333 132.29166 1719.7916 L 132.29166 1772.7083 L 105.83333 1772.7083 L 105.83333 1772.7083 L 105.83333 1799.1666 L 132.29166 1799.1666 L 132.29166 1799.1666 L 132.29166 1825.6249 L 132.29166 1825.6249 L 132.29166 1825.6249 L 105.83333 1825.6249 L 105.83333 1825.6249 L 105.83333 1852.0833 L 79.37499 1852.0833 L 79.37499 1878.5416 L 79.37499 1904.9999 L 52.916664 1931.4583 L 52.916664 1931.4583 L 26.458332 1931.4583 L 26.458332 1931.4583 L 26.458332 1904.9999 L 26.458332 1904.9999 L 0.0 1904.9999 L 0.0 1904.9999 L 0.0 1878.5416 L 26.458332 1852.0833 L 26.458332 1825.6249 L 26.458332 1772.7083 L 52.916664 1746.2499 L 79.37499 1719.7916 L 79.37499 1666.8749 Q 79.37499 1613.9583 132.29166 1190.6249 L 185.20833 767.2916 L 238.12498 767.2916 L 264.5833 767.2916 L 264.5833 793.74994 L 291.04166 793.74994 L 291.04166 767.2916 L 291.04166 740.8333 L 317.49997 740.8333 L 343.9583 740.8333 L 343.9583 714.37494 Q 343.9583 661.4583 370.41666 555.625 Q 370.41666 449.79166 396.87497 449.79166 Q 423.3333 449.79166 423.3333 396.87497 Q 396.87497 343.9583 423.3333 343.9583 Q 449.79166 317.49997 476.24997 264.5833 L 502.7083 211.66666 L 502.7083 211.66666 Q 529.1666 185.20833 529.1666 185.20833 L 529.1666 185.20833 L 529.1666 185.20833 Q 555.625 185.20833 555.625 158.74998 L 555.625 132.29166 L 555.625 132.29166 L 529.1666 132.29166 L 529.1666 132.29166 Q 529.1666 132.29166 502.7083 158.74998 L 502.7083 158.74998 L 502.7083 132.29166 L 502.7083 105.83333 L 555.625 79.37499 Q 582.0833 79.37499 582.0833 52.916664 L 582.0833 52.916664 L 608.5416 26.458332 Q 608.5416 26.458332 661.4583 0.0 z" svg:height="19.314583mm" draw:style-name="style-321" svg:viewBox="0.0 0.0 687.9166 1931.4583" svg:width="6.879166mm" svg:x="72.23125mm" svg:y="97.10208mm"/>
          <draw:path svg:d="M 158.74998 0.0 L 185.20833 0.0 L 185.20833 0.0 Q 211.66666 26.458332 211.66666 0.0 L 211.66666 0.0 L 211.66666 0.0 L 238.12498 0.0 L 264.5833 26.458332 Q 264.5833 52.916664 317.49997 26.458332 Q 396.87497 0.0 423.3333 26.458332 L 423.3333 26.458332 L 423.3333 52.916664 Q 423.3333 52.916664 396.87497 79.37499 L 370.41666 105.83333 L 370.41666 105.83333 L 370.41666 105.83333 L 370.41666 132.29166 L 370.41666 132.29166 L 370.41666 158.74998 Q 370.41666 211.66666 396.87497 211.66666 L 396.87497 211.66666 L 396.87497 238.12498 Q 370.41666 264.5833 370.41666 291.04166 L 370.41666 317.49997 L 370.41666 317.49997 Q 343.9583 317.49997 291.04166 317.49997 Q 211.66666 317.49997 132.29166 317.49997 L 26.458332 317.49997 L 26.458332 317.49997 L 0.0 317.49997 L 0.0 264.5833 L 0.0 238.12498 L 0.0 211.66666 Q 0.0 158.74998 26.458332 132.29166 L 52.916664 105.83333 L 105.83333 105.83333 Q 132.29166 79.37499 158.74998 52.916664 Q 158.74998 0.0 158.74998 0.0 z" svg:height="3.1749997mm" draw:style-name="style-322" svg:viewBox="0.0 0.0 423.3333 317.49997" svg:width="4.233333mm" svg:x="118.533325mm" svg:y="101.07083mm"/>
          <draw:path svg:d="M 132.29166 52.916664 L 132.29166 52.916664 L 132.29166 132.29166 L 105.83333 211.66666 L 105.83333 211.66666 L 105.83333 185.20833 L 105.83333 185.20833 L 105.83333 185.20833 L 79.37499 158.74998 Q 52.916664 132.29166 52.916664 158.74998 L 26.458332 185.20833 L 0.0 185.20833 L 0.0 185.20833 L 0.0 79.37499 Q 0.0 0.0 52.916664 0.0 Q 105.83333 0.0 105.83333 26.458332 Q 105.83333 52.916664 132.29166 52.916664 z" svg:height="2.1166666mm" draw:style-name="style-323" svg:viewBox="0.0 0.0 132.29166 211.66666" svg:width="1.3229166mm" svg:x="167.74582mm" svg:y="97.10208mm"/>
          <draw:path svg:d="M 343.9583 0.0 L 370.41666 0.0 L 370.41666 0.0 Q 370.41666 26.458332 396.87497 26.458332 L 396.87497 26.458332 L 396.87497 79.37499 Q 396.87497 158.74998 185.20833 158.74998 Q 0.0 158.74998 0.0 132.29166 L 26.458332 105.83333 L 26.458332 79.37499 Q 26.458332 79.37499 52.916664 79.37499 L 52.916664 79.37499 L 79.37499 79.37499 Q 132.29166 79.37499 132.29166 105.83333 L 158.74998 105.83333 L 211.66666 79.37499 Q 291.04166 79.37499 291.04166 52.916664 Q 317.49997 26.458332 343.9583 0.0 z" svg:height="1.5874999mm" draw:style-name="style-324" svg:viewBox="0.0 0.0 396.87497 158.74998" svg:width="3.9687498mm" svg:x="182.82707mm" svg:y="187.58957mm"/>
          <draw:path svg:d="M 132.29166 26.458332 L 132.29166 26.458332 L 132.29166 52.916664 Q 132.29166 79.37499 105.83333 79.37499 Q 79.37499 105.83333 52.916664 105.83333 Q 0.0 105.83333 0.0 79.37499 L 0.0 26.458332 L 26.458332 0.0 Q 26.458332 -26.458332 79.37499 0.0 Q 132.29166 0.0 132.29166 26.458332 z" svg:height="1.0583333mm" draw:style-name="style-325" svg:viewBox="0.0 0.0 132.29166 105.83333" svg:width="1.3229166mm" svg:x="278.07706mm" svg:y="10.318749mm"/>
          <draw:path svg:d="M 185.20833 26.458332 L 185.20833 26.458332 L 185.20833 52.916664 Q 185.20833 79.37499 185.20833 105.83333 Q 211.66666 105.83333 211.66666 132.29166 Q 211.66666 158.74998 105.83333 158.74998 L 0.0 132.29166 L 26.458332 132.29166 Q 26.458332 105.83333 26.458332 105.83333 L 26.458332 105.83333 L 26.458332 105.83333 Q 52.916664 105.83333 52.916664 79.37499 L 52.916664 79.37499 L 79.37499 26.458332 Q 132.29166 -52.916664 158.74998 0.0 Q 185.20833 26.458332 185.20833 26.458332 z" svg:height="1.5874999mm" draw:style-name="style-326" svg:viewBox="0.0 0.0 211.66666 158.74998" svg:width="2.1166666mm" svg:x="128.85208mm" svg:y="187.325mm"/>
          <draw:path svg:d="M 423.3333 0.0 L 396.87497 0.0 L 449.79166 0.0 Q 476.24997 0.0 476.24997 26.458332 L 476.24997 26.458332 L 502.7083 26.458332 L 502.7083 26.458332 L 502.7083 26.458332 Q 502.7083 0.0 529.1666 0.0 L 555.625 0.0 L 555.625 52.916664 Q 582.0833 132.29166 608.5416 132.29166 Q 661.4583 105.83333 661.4583 132.29166 L 687.9166 132.29166 L 687.9166 132.29166 L 687.9166 158.74998 L 687.9166 158.74998 L 714.37494 158.74998 L 714.37494 158.74998 L 714.37494 158.74998 L 714.37494 185.20833 L 714.37494 185.20833 L 687.9166 211.66666 L 687.9166 211.66666 L 608.5416 211.66666 L 555.625 211.66666 L 449.79166 211.66666 Q 370.41666 211.66666 291.04166 238.12498 L 185.20833 238.12498 L 158.74998 238.12498 Q 132.29166 264.5833 79.37499 264.5833 L 0.0 264.5833 L 0.0 238.12498 L 0.0 211.66666 L 79.37499 211.66666 Q 158.74998 211.66666 158.74998 185.20833 L 158.74998 158.74998 L 158.74998 158.74998 L 185.20833 158.74998 L 185.20833 158.74998 L 185.20833 158.74998 L 211.66666 158.74998 Q 238.12498 158.74998 264.5833 158.74998 L 291.04166 158.74998 L 343.9583 132.29166 Q 370.41666 132.29166 396.87497 105.83333 Q 423.3333 52.916664 449.79166 52.916664 Q 449.79166 26.458332 423.3333 0.0 z" svg:height="2.6458333mm" draw:style-name="style-327" svg:viewBox="0.0 0.0 714.37494 264.5833" svg:width="7.1437497mm" svg:x="140.49374mm" svg:y="158.74998mm"/>
          <draw:path svg:d="M 0.0 26.458332 Q 0.0 0.0 52.916664 0.0 Q 132.29166 0.0 132.29166 52.916664 Q 158.74998 105.83333 79.37499 79.37499 Q -26.458332 52.916664 0.0 26.458332 z" svg:height="0.7937499mm" draw:style-name="style-328" svg:viewBox="0.0 0.0 132.29166 79.37499" svg:width="1.3229166mm" svg:x="91.81041mm" svg:y="169.33333mm"/>
          <draw:path svg:d="M 79.37499 0.0 Q 158.74998 0.0 158.74998 52.916664 Q 158.74998 79.37499 79.37499 105.83333 Q 0.0 105.83333 0.0 52.916664 Q 0.0 26.458332 79.37499 0.0 z" svg:height="1.0583333mm" draw:style-name="style-329" svg:viewBox="0.0 0.0 158.74998 105.83333" svg:width="1.5874999mm" svg:x="122.237495mm" svg:y="65.087494mm"/>
          <draw:path svg:d="M 714.37494 26.458332 L 714.37494 0.0 L 740.8333 0.0 Q 793.74994 26.458332 793.74994 52.916664 L 793.74994 52.916664 L 846.6666 79.37499 Q 873.12494 105.83333 873.12494 105.83333 L 899.5833 105.83333 L 899.5833 105.83333 L 899.5833 105.83333 L 1031.875 264.5833 Q 1164.1666 423.3333 1190.6249 423.3333 L 1217.0833 423.3333 L 1217.0833 449.79166 L 1217.0833 449.79166 L 1243.5416 449.79166 L 1243.5416 476.24997 L 1243.5416 476.24997 L 1269.9999 476.24997 L 1269.9999 529.1666 Q 1269.9999 555.625 1296.4583 582.0833 L 1296.4583 608.5416 L 1322.9166 952.49994 Q 1375.8333 1296.4583 1322.9166 1296.4583 Q 1269.9999 1296.4583 1269.9999 1296.4583 L 1269.9999 1296.4583 L 1269.9999 1269.9999 Q 1269.9999 1269.9999 1243.5416 1269.9999 L 1243.5416 1296.4583 L 1243.5416 1322.9166 Q 1217.0833 1322.9166 1217.0833 1322.9166 Q 1217.0833 1349.3749 1084.7916 1428.7499 Q 952.49994 1481.6666 740.8333 1534.5833 L 529.1666 1534.5833 L 476.24997 1561.0416 L 396.87497 1587.4999 L 396.87497 1587.4999 L 396.87497 1587.4999 L 370.41666 1587.4999 Q 343.9583 1587.4999 291.04166 1561.0416 L 238.12498 1534.5833 L 238.12498 1534.5833 Q 211.66666 1508.1249 211.66666 1508.1249 L 211.66666 1508.1249 L 211.66666 1481.6666 Q 211.66666 1481.6666 132.29166 1296.4583 Q 79.37499 1111.25 52.916664 1111.25 Q 26.458332 1111.25 26.458332 1084.7916 L 26.458332 1058.3333 L 26.458332 1005.4166 Q 26.458332 978.95825 52.916664 978.95825 Q 79.37499 978.95825 79.37499 952.49994 Q 79.37499 926.0416 105.83333 926.0416 Q 132.29166 899.5833 158.74998 846.6666 L 211.66666 793.74994 L 211.66666 793.74994 L 211.66666 793.74994 L 238.12498 793.74994 L 238.12498 767.2916 L 238.12498 767.2916 L 264.5833 767.2916 L 264.5833 740.8333 L 264.5833 687.9166 L 158.74998 687.9166 L 52.916664 687.9166 L 52.916664 661.4583 L 52.916664 661.4583 L 26.458332 661.4583 L 26.458332 661.4583 L 26.458332 634.99994 L 0.0 634.99994 L 0.0 608.5416 L 0.0 582.0833 L 52.916664 582.0833 L 79.37499 582.0833 L 79.37499 555.625 L 79.37499 529.1666 L 105.83333 529.1666 L 158.74998 529.1666 L 132.29166 502.7083 L 105.83333 476.24997 L 105.83333 476.24997 L 105.83333 476.24997 L 158.74998 476.24997 Q 185.20833 476.24997 238.12498 449.79166 L 291.04166 423.3333 L 291.04166 423.3333 L 317.49997 423.3333 L 317.49997 423.3333 L 317.49997 423.3333 L 343.9583 396.87497 L 370.41666 396.87497 L 370.41666 370.41666 L 370.41666 343.9583 L 211.66666 343.9583 L 52.916664 343.9583 L 52.916664 343.9583 L 52.916664 317.49997 L 52.916664 317.49997 L 52.916664 317.49997 L 79.37499 317.49997 L 79.37499 317.49997 L 105.83333 291.04166 L 132.29166 264.5833 L 132.29166 264.5833 L 105.83333 264.5833 L 105.83333 264.5833 L 105.83333 264.5833 L 79.37499 238.12498 L 52.916664 238.12498 L 52.916664 211.66666 L 52.916664 185.20833 L 79.37499 185.20833 L 79.37499 158.74998 L 132.29166 158.74998 L 185.20833 158.74998 L 476.24997 158.74998 Q 793.74994 158.74998 793.74994 132.29166 Q 793.74994 105.83333 767.2916 79.37499 Q 740.8333 52.916664 714.37494 26.458332 z" svg:height="15.874999mm" draw:style-name="style-330" svg:viewBox="0.0 0.0 1322.9166 1587.4999" svg:width="13.229166mm" svg:x="183.62082mm" svg:y="139.7mm"/>
          <draw:path svg:d="M 661.4583 132.29166 L 661.4583 158.74998 L 687.9166 132.29166 L 714.37494 79.37499 L 714.37494 79.37499 L 714.37494 79.37499 L 820.2083 291.04166 Q 926.0416 476.24997 978.95825 502.7083 Q 1031.875 502.7083 1084.7916 502.7083 L 1111.25 502.7083 L 1111.25 529.1666 L 1084.7916 555.625 L 1084.7916 582.0833 L 1084.7916 608.5416 L 1111.25 608.5416 L 1111.25 608.5416 L 1111.25 634.99994 L 1137.7083 634.99994 L 1137.7083 661.4583 L 1137.7083 661.4583 L 1137.7083 661.4583 Q 1137.7083 661.4583 1084.7916 687.9166 Q 1005.4166 714.37494 1005.4166 767.2916 L 1005.4166 820.2083 L 978.95825 820.2083 L 952.49994 820.2083 L 952.49994 793.74994 L 926.0416 793.74994 L 926.0416 793.74994 L 926.0416 767.2916 L 899.5833 767.2916 L 873.12494 767.2916 L 873.12494 793.74994 L 873.12494 793.74994 L 873.12494 793.74994 L 846.6666 820.2083 L 846.6666 820.2083 L 846.6666 820.2083 L 846.6666 820.2083 L 846.6666 846.6666 L 846.6666 873.12494 L 820.2083 873.12494 L 820.2083 873.12494 L 820.2083 873.12494 L 820.2083 846.6666 L 820.2083 846.6666 L 793.74994 846.6666 L 793.74994 820.2083 L 793.74994 820.2083 L 767.2916 820.2083 L 767.2916 820.2083 L 767.2916 820.2083 L 767.2916 793.74994 Q 767.2916 767.2916 793.74994 767.2916 Q 820.2083 767.2916 820.2083 714.37494 Q 820.2083 687.9166 767.2916 687.9166 Q 714.37494 687.9166 714.37494 661.4583 Q 714.37494 634.99994 502.7083 529.1666 Q 291.04166 449.79166 211.66666 449.79166 Q 132.29166 449.79166 158.74998 502.7083 L 158.74998 529.1666 L 132.29166 529.1666 L 79.37499 502.7083 L 52.916664 502.7083 L 26.458332 502.7083 L 26.458332 502.7083 L 26.458332 502.7083 L 26.458332 476.24997 L 26.458332 476.24997 L 26.458332 449.79166 L 26.458332 449.79166 L 26.458332 449.79166 L 26.458332 449.79166 L 26.458332 423.3333 L 26.458332 423.3333 L 0.0 423.3333 L 0.0 396.87497 L 26.458332 396.87497 L 52.916664 396.87497 L 79.37499 370.41666 L 105.83333 343.9583 L 105.83333 343.9583 L 79.37499 343.9583 L 79.37499 343.9583 Q 79.37499 343.9583 79.37499 317.49997 Q 79.37499 317.49997 79.37499 185.20833 L 105.83333 52.916664 L 132.29166 26.458332 Q 185.20833 26.458332 185.20833 0.0 Q 185.20833 -26.458332 423.3333 26.458332 Q 661.4583 79.37499 661.4583 132.29166 z M 185.20833 79.37499 Q 185.20833 79.37499 185.20833 52.916664 Q 185.20833 52.916664 185.20833 79.37499 Q 185.20833 79.37499 185.20833 79.37499 z" svg:height="8.73125mm" draw:style-name="style-331" svg:viewBox="0.0 0.0 1137.7083 873.12494" svg:width="11.377083mm" svg:x="118.268745mm" svg:y="79.11041mm"/>
          <draw:path svg:d="M 105.83333 0.0 L 105.83333 0.0 L 132.29166 26.458332 Q 132.29166 52.916664 158.74998 26.458332 Q 158.74998 0.0 185.20833 0.0 L 211.66666 0.0 L 185.20833 52.916664 Q 185.20833 105.83333 238.12498 105.83333 L 264.5833 105.83333 L 264.5833 132.29166 Q 238.12498 158.74998 238.12498 158.74998 L 238.12498 158.74998 L 185.20833 158.74998 L 158.74998 158.74998 L 79.37499 158.74998 L 0.0 158.74998 L 0.0 158.74998 L 0.0 132.29166 L 26.458332 132.29166 Q 26.458332 105.83333 52.916664 79.37499 L 79.37499 26.458332 L 79.37499 26.458332 Q 105.83333 0.0 105.83333 0.0 z" svg:height="1.5874999mm" draw:style-name="style-332" svg:viewBox="0.0 0.0 264.5833 158.74998" svg:width="2.6458333mm" svg:x="151.60625mm" svg:y="187.325mm"/>
          <draw:path svg:d="M 79.37499 0.0 L 105.83333 0.0 L 132.29166 0.0 Q 158.74998 26.458332 158.74998 52.916664 Q 158.74998 105.83333 132.29166 158.74998 L 132.29166 185.20833 L 105.83333 185.20833 L 52.916664 185.20833 L 26.458332 185.20833 Q 0.0 185.20833 0.0 105.83333 Q 0.0 52.916664 26.458332 52.916664 Q 52.916664 52.916664 52.916664 26.458332 Q 52.916664 0.0 79.37499 0.0 z" svg:height="1.8520832mm" draw:style-name="style-333" svg:viewBox="0.0 0.0 158.74998 185.20833" svg:width="1.5874999mm" svg:x="51.329163mm" svg:y="74.08333mm"/>
          <draw:path svg:d="M 555.625 449.79166 L 608.5416 449.79166 L 608.5416 449.79166 L 608.5416 449.79166 L 767.2916 476.24997 Q 926.0416 502.7083 926.0416 529.1666 Q 926.0416 555.625 1084.7916 529.1666 Q 1243.5416 502.7083 1296.4583 476.24997 L 1375.8333 476.24997 L 1402.2916 476.24997 Q 1402.2916 449.79166 1402.2916 449.79166 L 1402.2916 449.79166 L 1508.1249 502.7083 Q 1640.4166 555.625 1666.8749 555.625 L 1719.7916 555.625 L 1719.7916 555.625 Q 1719.7916 555.625 1719.7916 582.0833 L 1746.2499 582.0833 L 1719.7916 634.99994 Q 1666.8749 661.4583 1613.9583 687.9166 Q 1561.0416 714.37494 1561.0416 767.2916 Q 1561.0416 793.74994 1561.0416 793.74994 L 1561.0416 820.2083 L 1613.9583 793.74994 Q 1693.3333 767.2916 1825.6249 767.2916 Q 1957.9165 767.2916 2037.2915 767.2916 Q 2090.2083 767.2916 2090.2083 767.2916 L 2090.2083 767.2916 L 2196.0415 740.8333 Q 2275.4165 714.37494 2354.7915 740.8333 L 2407.7083 740.8333 L 2407.7083 740.8333 Q 2407.7083 767.2916 2407.7083 767.2916 L 2407.7083 767.2916 L 2778.1248 767.2916 Q 3122.0833 767.2916 3201.4583 740.8333 L 3254.3748 740.8333 L 3360.2083 740.8333 Q 3439.5833 740.8333 3439.5833 767.2916 Q 3439.5833 793.74994 3571.8748 767.2916 Q 3704.1665 740.8333 3704.1665 714.37494 L 3704.1665 687.9166 L 3889.3748 687.9166 Q 4048.1248 714.37494 4048.1248 687.9166 L 4048.1248 687.9166 L 4206.875 714.37494 Q 4365.625 740.8333 4392.083 740.8333 L 4392.083 740.8333 L 4418.5415 740.8333 L 4418.5415 740.8333 L 4418.5415 740.8333 Q 4418.5415 767.2916 4418.5415 767.2916 L 4445.0 767.2916 L 4471.458 767.2916 L 4497.9165 767.2916 L 4497.9165 793.74994 L 4524.375 793.74994 L 4524.375 793.74994 L 4524.375 820.2083 L 4577.2915 820.2083 Q 4603.75 873.12494 5027.083 820.2083 Q 5423.958 767.2916 5450.4165 767.2916 L 5450.4165 767.2916 L 5476.8745 767.2916 L 5503.333 767.2916 L 5529.7915 793.74994 L 5556.2495 820.2083 L 5688.5415 873.12494 Q 5847.2915 926.0416 5900.208 1005.4166 Q 5979.583 1084.7916 6111.8745 1164.1666 Q 6244.1665 1243.5416 6270.6245 1243.5416 L 6323.5415 1243.5416 L 6376.458 1269.9999 L 6402.9165 1296.4583 L 6429.3745 1296.4583 L 6482.2915 1296.4583 L 6482.2915 1269.9999 L 6482.2915 1269.9999 L 6482.2915 1190.6249 L 6482.2915 1137.7083 L 6482.2915 1111.25 L 6482.2915 1084.7916 L 6455.833 1058.3333 L 6429.3745 1031.875 L 6429.3745 1031.875 Q 6429.3745 1031.875 6323.5415 899.5833 Q 6244.1665 793.74994 6191.2495 767.2916 L 6164.7915 740.8333 L 6138.333 740.8333 L 6138.333 714.37494 L 6138.333 714.37494 L 6111.8745 714.37494 L 6111.8745 714.37494 L 6111.8745 714.37494 L 6111.8745 687.9166 L 6111.8745 687.9166 L 6085.4165 661.4583 L 6058.958 634.99994 L 6058.958 608.5416 L 6058.958 582.0833 L 6058.958 555.625 L 6058.958 529.1666 L 6085.4165 529.1666 L 6085.4165 555.625 L 6111.8745 555.625 L 6111.8745 555.625 L 6111.8745 529.1666 L 6111.8745 529.1666 L 6138.333 529.1666 L 6138.333 555.625 L 6138.333 555.625 L 6164.7915 555.625 L 6164.7915 555.625 L 6164.7915 555.625 L 6164.7915 582.0833 L 6164.7915 582.0833 L 6191.2495 582.0833 L 6191.2495 608.5416 L 6217.708 608.5416 L 6217.708 608.5416 L 6217.708 608.5416 L 6217.708 608.5416 L 6217.708 634.99994 L 6244.1665 634.99994 L 6297.083 634.99994 L 6349.9995 661.4583 L 6402.9165 661.4583 Q 6455.833 661.4583 6482.2915 687.9166 L 6482.2915 687.9166 L 6482.2915 687.9166 L 6508.7495 687.9166 L 6508.7495 714.37494 Q 6535.208 714.37494 6535.208 714.37494 L 6535.208 714.37494 L 6588.1245 740.8333 L 6667.4995 740.8333 L 6746.8745 873.12494 Q 6826.2495 1031.875 6879.1665 1005.4166 Q 6932.083 978.95825 6932.083 1005.4166 L 6932.083 1031.875 L 6932.083 1031.875 L 6932.083 1031.875 L 6932.083 1058.3333 L 6905.6245 1058.3333 L 6905.6245 1084.7916 L 6905.6245 1137.7083 L 6932.083 1137.7083 L 6932.083 1137.7083 L 7011.458 1137.7083 L 7090.833 1137.7083 L 7090.833 1137.7083 L 7117.2915 1137.7083 L 7170.208 1137.7083 Q 7223.1245 1137.7083 7381.8745 1137.7083 L 7514.1665 1137.7083 L 7540.6245 1137.7083 L 7593.5415 1137.7083 L 7593.5415 1217.0833 Q 7619.9995 1296.4583 7593.5415 1296.4583 L 7567.083 1296.4583 L 7567.083 1296.4583 L 7593.5415 1296.4583 L 7593.5415 1296.4583 L 7593.5415 1296.4583 L 7619.9995 1322.9166 L 7646.458 1349.3749 L 7699.3745 1349.3749 Q 7725.833 1349.3749 7752.291 1296.4583 L 7778.7495 1243.5416 L 7805.208 1243.5416 Q 7831.666 1243.5416 7831.666 1296.4583 Q 7831.666 1322.9166 7911.041 1322.9166 L 7963.958 1322.9166 L 7963.958 1322.9166 L 7963.958 1349.3749 L 7963.958 1349.3749 L 7963.958 1349.3749 L 7990.416 1349.3749 L 7990.416 1349.3749 L 7990.416 1375.8333 L 8016.8745 1375.8333 L 8016.8745 1375.8333 L 8016.8745 1402.2916 L 8016.8745 1402.2916 L 8016.8745 1402.2916 L 7990.416 1402.2916 L 7990.416 1402.2916 L 8016.8745 1428.7499 Q 8069.791 1428.7499 8069.791 1455.2083 Q 8069.791 1481.6666 8016.8745 1481.6666 L 7990.416 1508.1249 L 8069.791 1508.1249 Q 8122.708 1508.1249 8122.708 1534.5833 Q 8122.708 1561.0416 8175.6245 1561.0416 Q 8255.0 1561.0416 8255.0 1613.9583 Q 8255.0 1666.8749 8228.541 1693.3333 Q 8228.541 1719.7916 8281.458 1799.1666 Q 8334.375 1878.5416 8334.375 1878.5416 L 8334.375 1878.5416 L 8334.375 1904.9999 L 8360.833 1904.9999 L 8360.833 1931.4583 L 8334.375 1957.9165 L 8334.375 1984.3749 L 8334.375 2010.8333 L 8334.375 2063.75 L 8334.375 2116.6665 L 8334.375 2116.6665 L 8334.375 2116.6665 L 8307.916 2116.6665 L 8281.458 2090.2083 L 8281.458 2090.2083 L 8281.458 2090.2083 L 8255.0 2063.75 L 8228.541 2037.2915 L 8228.541 2037.2915 L 8228.541 2037.2915 L 8228.541 2010.8333 L 8228.541 2010.8333 L 8228.541 1984.3749 Q 8228.541 1984.3749 8202.083 1957.9165 Q 8175.6245 1931.4583 7752.291 1931.4583 Q 7355.4165 1931.4583 7302.4995 1931.4583 Q 7249.583 1957.9165 7223.1245 2037.2915 L 7223.1245 2090.2083 L 7196.6665 2090.2083 L 7170.208 2090.2083 L 7170.208 2090.2083 Q 7170.208 2090.2083 7143.7495 2090.2083 L 7143.7495 2116.6665 L 7090.833 2116.6665 Q 7037.9165 2143.125 7011.458 2143.125 Q 6958.5415 2143.125 6826.2495 2222.5 Q 6693.958 2301.875 6376.458 2328.3333 Q 6032.4995 2354.7915 5953.1245 2328.3333 L 5847.2915 2301.875 L 5847.2915 2301.875 L 5847.2915 2275.4165 L 5820.833 2275.4165 L 5820.833 2275.4165 L 5794.3745 2275.4165 L 5794.3745 2275.4165 L 5794.3745 2248.9583 Q 5794.3745 2248.9583 5767.9165 2248.9583 L 5767.9165 2248.9583 L 5767.9165 2248.9583 L 5767.9165 2275.4165 L 5767.9165 2275.4165 Q 5767.9165 2301.875 5635.6245 2248.9583 Q 5503.333 2248.9583 5529.7915 2275.4165 Q 5529.7915 2301.875 5503.333 2301.875 L 5476.8745 2301.875 L 5423.958 2301.875 Q 5397.4995 2301.875 5371.0415 2275.4165 Q 5344.583 2248.9583 5159.3745 2248.9583 Q 5000.6245 2196.0415 4894.7915 2196.0415 L 4762.4995 2196.0415 L 4709.583 2196.0415 Q 4656.6665 2196.0415 4630.208 2169.5833 L 4603.75 2169.5833 L 4603.75 2169.5833 Q 4603.75 2143.125 4445.0 2090.2083 Q 4286.25 2010.8333 4259.7915 2037.2915 L 4259.7915 2090.2083 L 4206.875 2090.2083 Q 4180.4165 2090.2083 4153.958 2063.75 Q 4101.0415 2037.2915 4101.0415 2063.75 Q 4101.0415 2090.2083 4074.583 2090.2083 L 4048.1248 2116.6665 L 4048.1248 2090.2083 Q 4048.1248 2090.2083 3915.833 2037.2915 Q 3783.5415 2010.8333 3783.5415 2037.2915 Q 3783.5415 2063.75 3730.6248 2090.2083 L 3677.7083 2090.2083 L 3677.7083 2116.6665 Q 3677.7083 2116.6665 3704.1665 2143.125 L 3704.1665 2169.5833 L 3651.2498 2169.5833 L 3598.3333 2169.5833 L 3571.8748 2169.5833 L 3571.8748 2169.5833 L 3571.8748 2169.5833 L 3571.8748 2143.125 L 3518.9583 2143.125 L 3492.4998 2143.125 L 3492.4998 2116.6665 L 3466.0415 2116.6665 L 3466.0415 2116.6665 L 3466.0415 2090.2083 L 3466.0415 2090.2083 L 3466.0415 2090.2083 L 3439.5833 2090.2083 L 3439.5833 2090.2083 L 3439.5833 2063.75 L 3413.1248 2063.75 L 3413.1248 2063.75 L 3413.1248 2037.2915 L 3466.0415 2037.2915 Q 3518.9583 2037.2915 3492.4998 1984.3749 Q 3466.0415 1931.4583 3492.4998 1931.4583 Q 3518.9583 1931.4583 3466.0415 1852.0833 L 3413.1248 1772.7083 L 3386.6665 1772.7083 L 3386.6665 1772.7083 L 3386.6665 1746.2499 L 3360.2083 1746.2499 L 3360.2083 1746.2499 L 3360.2083 1719.7916 L 3360.2083 1719.7916 L 3360.2083 1719.7916 L 3386.6665 1719.7916 L 3386.6665 1719.7916 L 3466.0415 1693.3333 Q 3518.9583 1666.8749 3571.8748 1666.8749 L 3651.2498 1666.8749 L 3651.2498 1640.4166 L 3677.7083 1640.4166 L 3677.7083 1613.9583 L 3677.7083 1587.4999 L 3624.7915 1587.4999 L 3598.3333 1561.0416 L 3413.1248 1561.0416 Q 3227.9165 1561.0416 3201.4583 1587.4999 Q 3201.4583 1613.9583 3095.6248 1613.9583 Q 2963.3333 1613.9583 2778.1248 1587.4999 Q 2592.9165 1561.0416 2592.9165 1613.9583 Q 2592.9165 1640.4166 2539.9998 1640.4166 L 2487.0833 1640.4166 L 2487.0833 1613.9583 Q 2460.6248 1613.9583 2460.6248 1613.9583 L 2460.6248 1613.9583 L 2460.6248 1613.9583 Q 2460.6248 1587.4999 2354.7915 1561.0416 Q 2275.4165 1508.1249 2275.4165 1561.0416 Q 2275.4165 1587.4999 2248.9583 1587.4999 L 2222.5 1587.4999 L 2196.0415 1587.4999 Q 2169.5833 1561.0416 2143.125 1561.0416 Q 2116.6665 1561.0416 2143.125 1587.4999 Q 2143.125 1613.9583 1931.4583 1534.5833 L 1746.2499 1428.7499 L 1719.7916 1428.7499 Q 1719.7916 1402.2916 1587.4999 1349.3749 Q 1455.2083 1296.4583 1322.9166 1296.4583 Q 1190.6249 1243.5416 1190.6249 1269.9999 Q 1164.1666 1296.4583 1031.875 1269.9999 Q 899.5833 1243.5416 873.12494 1269.9999 Q 873.12494 1296.4583 820.2083 1296.4583 Q 793.74994 1296.4583 767.2916 1349.3749 Q 767.2916 1375.8333 714.37494 1349.3749 Q 661.4583 1349.3749 502.7083 1349.3749 Q 370.41666 1349.3749 291.04166 1349.3749 L 185.20833 1349.3749 L 185.20833 1349.3749 L 185.20833 1349.3749 L 158.74998 1349.3749 L 158.74998 1349.3749 L 158.74998 1375.8333 L 132.29166 1375.8333 L 132.29166 1402.2916 L 132.29166 1428.7499 L 158.74998 1428.7499 L 158.74998 1455.2083 L 158.74998 1455.2083 L 132.29166 1455.2083 L 132.29166 1481.6666 L 132.29166 1508.1249 L 132.29166 1561.0416 L 132.29166 1613.9583 L 132.29166 1640.4166 L 132.29166 1666.8749 L 132.29166 1666.8749 Q 132.29166 1666.8749 105.83333 1878.5416 L 79.37499 2063.75 L 79.37499 2063.75 L 79.37499 2063.75 L 79.37499 2063.75 L 52.916664 2063.75 L 52.916664 1878.5416 Q 26.458332 1666.8749 26.458332 1428.7499 Q 26.458332 1190.6249 0.0 608.5416 L 0.0 0.0 L 26.458332 0.0 Q 79.37499 0.0 79.37499 52.916664 Q 105.83333 105.83333 132.29166 105.83333 Q 158.74998 105.83333 185.20833 238.12498 Q 238.12498 343.9583 317.49997 370.41666 Q 396.87497 370.41666 449.79166 423.3333 Q 476.24997 449.79166 555.625 449.79166 z M 5662.083 1217.0833 Q 5662.083 1190.6249 5714.9995 1190.6249 Q 5794.3745 1190.6249 5794.3745 1243.5416 Q 5820.833 1296.4583 5741.458 1269.9999 Q 5635.6245 1243.5416 5662.083 1217.0833 z M 5159.3745 2169.5833 Q 5159.3745 2169.5833 5185.833 2169.5833 Q 5185.833 2196.0415 5159.3745 2196.0415 Q 5159.3745 2196.0415 5159.3745 2169.5833 z" svg:height="23.283333mm" draw:style-name="style-334" svg:viewBox="0.0 0.0 8360.833 2328.3333" svg:width="83.60833mm" svg:x="35.189583mm" svg:y="157.42708mm"/>
          <draw:path svg:d="M 0.0 105.83333 L 0.0 0.0 L 0.0 0.0 L 0.0 26.458332 L 26.458332 26.458332 L 52.916664 26.458332 L 26.458332 26.458332 Q 0.0 52.916664 0.0 79.37499 Q 0.0 105.83333 79.37499 105.83333 Q 132.29166 105.83333 158.74998 158.74998 Q 185.20833 185.20833 132.29166 211.66666 Q 79.37499 238.12498 105.83333 264.5833 L 105.83333 291.04166 L 79.37499 291.04166 L 52.916664 291.04166 L 52.916664 264.5833 L 26.458332 264.5833 L 26.458332 238.12498 Q 26.458332 211.66666 0.0 105.83333 z" svg:height="2.9104166mm" draw:style-name="style-335" svg:viewBox="0.0 0.0 158.74998 291.04166" svg:width="1.5874999mm" svg:x="128.85208mm" svg:y="160.60208mm"/>
          <draw:path svg:d="M 0.0 0.0 L 26.458332 26.458332 L 52.916664 26.458332 L 52.916664 26.458332 L 79.37499 26.458332 Q 105.83333 26.458332 158.74998 132.29166 Q 238.12498 211.66666 291.04166 238.12498 Q 317.49997 264.5833 317.49997 291.04166 Q 291.04166 317.49997 291.04166 317.49997 L 291.04166 317.49997 L 264.5833 317.49997 Q 264.5833 317.49997 264.5833 343.9583 L 264.5833 343.9583 L 238.12498 343.9583 Q 211.66666 317.49997 158.74998 264.5833 Q 105.83333 211.66666 26.458332 105.83333 Q -52.916664 -26.458332 0.0 0.0 z M 52.916664 79.37499 L 79.37499 79.37499 L 79.37499 79.37499 Q 105.83333 79.37499 105.83333 105.83333 L 105.83333 105.83333 L 105.83333 105.83333 L 105.83333 132.29166 L 105.83333 132.29166 L 79.37499 132.29166 L 52.916664 132.29166 L 52.916664 132.29166 L 52.916664 105.83333 L 52.916664 105.83333 L 52.916664 105.83333 Q 52.916664 105.83333 52.916664 79.37499 z" svg:height="3.439583mm" draw:style-name="style-336" svg:viewBox="0.0 0.0 317.49997 343.9583" svg:width="3.1749997mm" svg:x="197.90833mm" svg:y="159.80832mm"/>
          <draw:path svg:d="M 132.29166 79.37499 L 185.20833 79.37499 L 185.20833 52.916664 Q 211.66666 26.458332 238.12498 0.0 Q 264.5833 0.0 264.5833 52.916664 Q 264.5833 79.37499 291.04166 79.37499 Q 317.49997 79.37499 343.9583 26.458332 Q 370.41666 -26.458332 370.41666 105.83333 Q 370.41666 211.66666 238.12498 211.66666 Q 105.83333 185.20833 52.916664 185.20833 Q 0.0 158.74998 0.0 132.29166 Q 0.0 105.83333 26.458332 105.83333 Q 79.37499 105.83333 132.29166 79.37499 z" svg:height="2.1166666mm" draw:style-name="style-337" svg:viewBox="0.0 0.0 370.41666 211.66666" svg:width="3.7041664mm" svg:x="68.2625mm" svg:y="98.95416mm"/>
          <draw:path svg:d="M 0.0 26.458332 L 0.0 0.0 L 1772.7083 0.0 Q 3571.8748 0.0 3571.8748 26.458332 L 3571.8748 26.458332 L 3307.2915 26.458332 L 3069.1665 26.458332 L 3069.1665 634.99994 L 3042.7083 1269.9999 L 3042.7083 1269.9999 L 3042.7083 1269.9999 L 3016.2498 1269.9999 Q 2989.7915 1269.9999 1931.4583 1296.4583 L 899.5833 1296.4583 L 899.5833 1269.9999 Q 873.12494 1269.9999 873.12494 661.4583 L 873.12494 52.916664 L 846.6666 52.916664 L 846.6666 52.916664 L 423.3333 26.458332 L 0.0 26.458332 L 0.0 26.458332 z" svg:height="12.964582mm" draw:style-name="style-338" svg:viewBox="0.0 0.0 3571.8748 1296.4583" svg:width="35.71875mm" svg:x="165.89374mm" svg:y="202.67082mm"/>
          <draw:path svg:d="M 26.458332 79.37499 L 0.0 0.0 L 52.916664 52.916664 Q 105.83333 105.83333 158.74998 79.37499 Q 238.12498 52.916664 264.5833 79.37499 Q 264.5833 105.83333 291.04166 185.20833 Q 291.04166 264.5833 317.49997 264.5833 L 317.49997 264.5833 L 317.49997 264.5833 L 317.49997 264.5833 L 317.49997 291.04166 L 317.49997 291.04166 L 343.9583 317.49997 L 343.9583 343.9583 L 317.49997 343.9583 Q 291.04166 317.49997 211.66666 317.49997 Q 158.74998 264.5833 105.83333 238.12498 L 52.916664 185.20833 L 79.37499 185.20833 Q 105.83333 158.74998 79.37499 158.74998 Q 52.916664 158.74998 26.458332 79.37499 z" svg:height="3.439583mm" draw:style-name="style-339" svg:viewBox="0.0 0.0 343.9583 343.9583" svg:width="3.439583mm" svg:x="170.39166mm" svg:y="162.45416mm"/>
          <draw:path svg:d="M 26.458332 0.0 L 52.916664 26.458332 L 52.916664 79.37499 L 52.916664 132.29166 L 52.916664 132.29166 L 52.916664 158.74998 L 26.458332 185.20833 Q 26.458332 211.66666 0.0 211.66666 Q -26.458332 211.66666 0.0 105.83333 Q 0.0 -26.458332 26.458332 0.0 z" svg:height="2.1166666mm" draw:style-name="style-340" svg:viewBox="0.0 0.0 52.916664 211.66666" svg:width="0.52916664mm" svg:x="242.88748mm" svg:y="86.518745mm"/>
          <draw:path svg:d="M 79.37499 26.458332 L 132.29166 0.0 L 132.29166 52.916664 L 132.29166 105.83333 L 158.74998 105.83333 Q 185.20833 79.37499 291.04166 132.29166 Q 423.3333 132.29166 449.79166 132.29166 L 449.79166 132.29166 L 449.79166 132.29166 Q 449.79166 132.29166 476.24997 132.29166 L 476.24997 158.74998 L 476.24997 185.20833 Q 449.79166 185.20833 449.79166 185.20833 L 449.79166 185.20833 L 449.79166 211.66666 Q 449.79166 238.12498 476.24997 238.12498 Q 502.7083 238.12498 502.7083 291.04166 L 502.7083 317.49997 L 502.7083 317.49997 Q 476.24997 291.04166 449.79166 291.04166 Q 449.79166 291.04166 396.87497 264.5833 Q 317.49997 238.12498 291.04166 317.49997 L 291.04166 370.41666 L 291.04166 370.41666 Q 291.04166 396.87497 264.5833 396.87497 Q 238.12498 396.87497 238.12498 343.9583 Q 238.12498 317.49997 211.66666 317.49997 L 158.74998 291.04166 L 132.29166 317.49997 L 79.37499 317.49997 L 79.37499 317.49997 L 52.916664 291.04166 L 52.916664 291.04166 L 26.458332 291.04166 L 26.458332 291.04166 L 26.458332 291.04166 L 26.458332 264.5833 L 26.458332 264.5833 L 26.458332 238.12498 L 26.458332 211.66666 L 26.458332 185.20833 Q 26.458332 158.74998 0.0 105.83333 Q 0.0 52.916664 79.37499 26.458332 z" svg:height="3.9687498mm" draw:style-name="style-341" svg:viewBox="0.0 0.0 502.7083 396.87497" svg:width="5.027083mm" svg:x="175.41875mm" svg:y="105.03958mm"/>
          <draw:path svg:d="M 1137.7083 291.04166 L 1296.4583 291.04166 L 1349.3749 291.04166 L 1428.7499 291.04166 L 1561.0416 396.87497 Q 1666.8749 476.24997 1666.8749 502.7083 L 1693.3333 502.7083 L 1693.3333 529.1666 Q 1719.7916 555.625 1719.7916 582.0833 L 1719.7916 608.5416 L 1719.7916 634.99994 L 1719.7916 661.4583 L 1719.7916 687.9166 L 1719.7916 714.37494 L 1746.2499 714.37494 L 1746.2499 740.8333 L 1746.2499 740.8333 L 1719.7916 740.8333 L 1719.7916 767.2916 L 1719.7916 793.74994 L 1719.7916 793.74994 L 1719.7916 793.74994 L 1719.7916 820.2083 L 1719.7916 820.2083 L 1746.2499 846.6666 L 1772.7083 873.12494 L 1772.7083 899.5833 L 1772.7083 926.0416 L 1799.1666 952.49994 L 1825.6249 978.95825 L 1825.6249 978.95825 L 1825.6249 1005.4166 L 1825.6249 1005.4166 L 1825.6249 1005.4166 L 1852.0833 1005.4166 L 1852.0833 1005.4166 L 1852.0833 1031.875 L 1878.5416 1031.875 L 1878.5416 1031.875 L 1878.5416 1058.3333 L 1878.5416 1058.3333 L 1878.5416 1058.3333 L 1904.9999 1058.3333 L 1904.9999 1058.3333 L 2037.2915 1084.7916 L 2169.5833 1084.7916 L 2196.0415 1084.7916 L 2222.5 1111.25 L 2248.9583 1111.25 L 2275.4165 1111.25 L 2275.4165 1164.1666 L 2275.4165 1190.6249 L 2275.4165 1190.6249 L 2248.9583 1190.6249 L 2248.9583 1190.6249 L 2248.9583 1217.0833 L 2248.9583 1217.0833 L 2248.9583 1217.0833 L 2222.5 1243.5416 L 2222.5 1269.9999 L 2196.0415 1269.9999 L 2169.5833 1269.9999 L 2169.5833 1296.4583 L 2169.5833 1296.4583 L 2169.5833 1296.4583 L 2143.125 1296.4583 L 2143.125 1322.9166 L 2143.125 1322.9166 L 2090.2083 1322.9166 Q 2063.75 1322.9166 1931.4583 1349.3749 L 1825.6249 1349.3749 L 1772.7083 1349.3749 Q 1693.3333 1322.9166 1561.0416 1190.6249 L 1428.7499 1058.3333 L 1428.7499 1058.3333 Q 1402.2916 1031.875 1375.8333 1005.4166 Q 1349.3749 952.49994 1190.6249 926.0416 L 1031.875 899.5833 L 1031.875 899.5833 Q 1031.875 873.12494 1005.4166 873.12494 L 1005.4166 873.12494 L 1005.4166 873.12494 Q 1005.4166 846.6666 978.95825 846.6666 L 952.49994 846.6666 L 926.0416 846.6666 Q 926.0416 846.6666 899.5833 793.74994 Q 873.12494 767.2916 820.2083 687.9166 Q 767.2916 608.5416 661.4583 476.24997 Q 555.625 370.41666 449.79166 317.49997 L 317.49997 291.04166 L 291.04166 291.04166 L 238.12498 317.49997 L 185.20833 317.49997 Q 132.29166 317.49997 132.29166 317.49997 L 105.83333 317.49997 L 105.83333 317.49997 L 79.37499 317.49997 L 79.37499 317.49997 L 79.37499 317.49997 L 79.37499 317.49997 L 52.916664 317.49997 L 26.458332 317.49997 L 0.0 317.49997 L 0.0 291.04166 L 26.458332 291.04166 L 26.458332 264.5833 L 26.458332 211.66666 L 52.916664 132.29166 Q 79.37499 52.916664 132.29166 0.0 Q 185.20833 0.0 291.04166 0.0 Q 396.87497 0.0 661.4583 132.29166 Q 926.0416 238.12498 952.49994 264.5833 Q 1005.4166 317.49997 1137.7083 291.04166 z" svg:height="13.49375mm" draw:style-name="style-342" svg:viewBox="0.0 0.0 2275.4165 1349.3749" svg:width="22.754166mm" svg:x="47.88958mm" svg:y="129.11665mm"/>
          <draw:path svg:d="M 396.87497 79.37499 L 396.87497 52.916664 L 396.87497 52.916664 L 423.3333 52.916664 L 449.79166 79.37499 Q 502.7083 79.37499 449.79166 132.29166 Q 396.87497 158.74998 396.87497 238.12498 L 396.87497 291.04166 L 343.9583 291.04166 L 317.49997 291.04166 L 291.04166 264.5833 Q 238.12498 238.12498 158.74998 238.12498 L 79.37499 185.20833 L 26.458332 185.20833 L 0.0 185.20833 L 0.0 132.29166 L 0.0 79.37499 L 26.458332 79.37499 L 52.916664 79.37499 L 79.37499 105.83333 L 105.83333 105.83333 L 105.83333 79.37499 L 79.37499 52.916664 L 79.37499 52.916664 L 79.37499 26.458332 L 132.29166 52.916664 Q 185.20833 79.37499 185.20833 52.916664 Q 185.20833 26.458332 185.20833 0.0 L 185.20833 0.0 L 211.66666 0.0 Q 238.12498 0.0 291.04166 26.458332 Q 343.9583 52.916664 343.9583 79.37499 Q 370.41666 79.37499 370.41666 79.37499 Q 396.87497 79.37499 396.87497 79.37499 z" svg:height="2.9104166mm" draw:style-name="style-343" svg:viewBox="0.0 0.0 449.79166 291.04166" svg:width="4.497916mm" svg:x="255.3229mm" svg:y="121.97291mm"/>
          <draw:path svg:d="M 52.916664 26.458332 L 105.83333 0.0 L 105.83333 0.0 Q 105.83333 0.0 132.29166 0.0 L 132.29166 26.458332 L 185.20833 26.458332 Q 211.66666 52.916664 238.12498 79.37499 L 238.12498 79.37499 L 211.66666 105.83333 Q 211.66666 132.29166 238.12498 132.29166 Q 264.5833 132.29166 264.5833 158.74998 Q 264.5833 185.20833 238.12498 185.20833 Q 211.66666 211.66666 185.20833 211.66666 L 185.20833 211.66666 L 185.20833 185.20833 Q 158.74998 158.74998 105.83333 132.29166 L 52.916664 132.29166 L 52.916664 132.29166 Q 52.916664 132.29166 26.458332 105.83333 Q 0.0 105.83333 0.0 79.37499 Q 0.0 52.916664 52.916664 26.458332 z M 158.74998 105.83333 Q 158.74998 79.37499 158.74998 79.37499 Q 158.74998 79.37499 158.74998 79.37499 L 158.74998 105.83333 L 158.74998 105.83333 z" svg:height="2.1166666mm" draw:style-name="style-344" svg:viewBox="0.0 0.0 264.5833 211.66666" svg:width="2.6458333mm" svg:x="122.76666mm" svg:y="122.502075mm"/>
          <draw:path svg:d="M 820.2083 0.0 L 820.2083 0.0 L 899.5833 0.0 Q 952.49994 0.0 1005.4166 0.0 L 1084.7916 0.0 L 1084.7916 0.0 L 1084.7916 0.0 L 1111.25 26.458332 L 1164.1666 52.916664 L 1190.6249 52.916664 L 1217.0833 52.916664 L 1243.5416 79.37499 L 1269.9999 105.83333 L 1375.8333 211.66666 Q 1481.6666 343.9583 1613.9583 423.3333 Q 1746.2499 529.1666 1746.2499 582.0833 Q 1772.7083 634.99994 1799.1666 634.99994 Q 1852.0833 634.99994 1852.0833 661.4583 L 1852.0833 687.9166 L 1825.6249 687.9166 L 1825.6249 687.9166 L 1825.6249 740.8333 Q 1825.6249 793.74994 1799.1666 793.74994 Q 1746.2499 793.74994 1693.3333 899.5833 Q 1640.4166 1005.4166 1613.9583 1005.4166 L 1587.4999 1005.4166 L 1587.4999 1005.4166 Q 1587.4999 978.95825 1561.0416 1005.4166 L 1561.0416 1005.4166 L 1561.0416 1005.4166 Q 1534.5833 1005.4166 1402.2916 1084.7916 L 1269.9999 1164.1666 L 1269.9999 1190.6249 L 1269.9999 1190.6249 L 1217.0833 1190.6249 Q 1190.6249 1217.0833 1084.7916 1243.5416 L 978.95825 1269.9999 L 978.95825 1269.9999 L 978.95825 1269.9999 L 978.95825 1269.9999 Q 978.95825 1269.9999 1005.4166 1243.5416 Q 1031.875 1243.5416 1031.875 1217.0833 L 1031.875 1190.6249 L 1005.4166 1190.6249 L 952.49994 1164.1666 L 952.49994 1164.1666 L 952.49994 1164.1666 L 926.0416 1164.1666 L 926.0416 1164.1666 L 899.5833 1137.7083 Q 846.6666 1137.7083 846.6666 1084.7916 Q 820.2083 1031.875 793.74994 1058.3333 Q 793.74994 1058.3333 687.9166 1058.3333 Q 608.5416 1058.3333 608.5416 1031.875 Q 608.5416 1005.4166 582.0833 1005.4166 Q 555.625 1005.4166 555.625 952.49994 Q 555.625 899.5833 502.7083 873.12494 Q 449.79166 846.6666 423.3333 767.2916 Q 370.41666 687.9166 317.49997 582.0833 Q 264.5833 502.7083 185.20833 476.24997 L 79.37499 423.3333 L 52.916664 423.3333 L 0.0 423.3333 L 0.0 423.3333 L 0.0 423.3333 L 423.3333 370.41666 Q 820.2083 317.49997 846.6666 317.49997 Q 846.6666 317.49997 820.2083 291.04166 Q 793.74994 291.04166 793.74994 264.5833 Q 793.74994 238.12498 846.6666 238.12498 Q 899.5833 238.12498 846.6666 211.66666 Q 820.2083 211.66666 846.6666 132.29166 Q 846.6666 52.916664 846.6666 52.916664 Q 846.6666 52.916664 820.2083 52.916664 L 820.2083 52.916664 L 820.2083 52.916664 L 820.2083 26.458332 L 820.2083 0.0 z M 449.79166 740.8333 Q 449.79166 687.9166 502.7083 740.8333 Q 529.1666 767.2916 529.1666 793.74994 Q 529.1666 820.2083 555.625 820.2083 Q 582.0833 820.2083 582.0833 846.6666 Q 582.0833 873.12494 529.1666 846.6666 Q 476.24997 793.74994 449.79166 740.8333 z M 1772.7083 714.37494 Q 1799.1666 714.37494 1799.1666 740.8333 Q 1799.1666 767.2916 1772.7083 767.2916 Q 1746.2499 767.2916 1746.2499 740.8333 Q 1746.2499 714.37494 1772.7083 714.37494 z M 608.5416 978.95825 Q 608.5416 952.49994 634.99994 978.95825 Q 687.9166 1005.4166 634.99994 1005.4166 Q 608.5416 1005.4166 608.5416 978.95825 z" svg:height="12.699999mm" draw:style-name="style-345" svg:viewBox="0.0 0.0 1852.0833 1269.9999" svg:width="18.520832mm" svg:x="92.075mm" svg:y="124.35416mm"/>
          <draw:path svg:d="M 555.625 26.458332 L 555.625 0.0 L 555.625 0.0 Q 582.0833 26.458332 714.37494 26.458332 L 873.12494 26.458332 L 873.12494 26.458332 L 873.12494 26.458332 L 899.5833 52.916664 L 926.0416 79.37499 L 1111.25 79.37499 Q 1296.4583 132.29166 1296.4583 132.29166 Q 1322.9166 132.29166 1349.3749 158.74998 L 1375.8333 158.74998 L 1375.8333 185.20833 L 1375.8333 185.20833 L 1349.3749 185.20833 Q 1322.9166 185.20833 1296.4583 238.12498 Q 1243.5416 291.04166 1269.9999 291.04166 Q 1296.4583 291.04166 1243.5416 317.49997 Q 1190.6249 317.49997 1190.6249 343.9583 Q 1190.6249 370.41666 1164.1666 370.41666 L 1137.7083 370.41666 L 1137.7083 343.9583 Q 1137.7083 317.49997 1111.25 317.49997 L 1084.7916 343.9583 L 1005.4166 343.9583 Q 926.0416 343.9583 555.625 370.41666 L 185.20833 396.87497 L 132.29166 396.87497 L 79.37499 396.87497 L 26.458332 396.87497 L 0.0 396.87497 L 52.916664 370.41666 L 105.83333 343.9583 L 105.83333 343.9583 L 79.37499 343.9583 L 79.37499 317.49997 L 79.37499 291.04166 L 185.20833 291.04166 L 264.5833 291.04166 L 211.66666 264.5833 L 158.74998 238.12498 L 158.74998 238.12498 Q 132.29166 238.12498 132.29166 238.12498 L 105.83333 238.12498 L 79.37499 238.12498 L 26.458332 238.12498 L 26.458332 211.66666 L 26.458332 185.20833 L 132.29166 185.20833 Q 238.12498 158.74998 238.12498 158.74998 L 238.12498 158.74998 L 343.9583 132.29166 Q 476.24997 132.29166 502.7083 132.29166 Q 529.1666 132.29166 529.1666 79.37499 Q 555.625 26.458332 555.625 26.458332 z" svg:height="3.9687498mm" draw:style-name="style-346" svg:viewBox="0.0 0.0 1375.8333 396.87497" svg:width="13.758332mm" svg:x="226.74791mm" svg:y="107.68541mm"/>
          <draw:path svg:d="M 0.0 52.916664 L 52.916664 0.0 L 52.916664 0.0 L 52.916664 0.0 L 79.37499 26.458332 L 79.37499 52.916664 L 158.74998 79.37499 Q 264.5833 132.29166 291.04166 132.29166 L 317.49997 132.29166 L 370.41666 132.29166 Q 449.79166 132.29166 449.79166 158.74998 L 449.79166 158.74998 L 449.79166 185.20833 Q 449.79166 211.66666 317.49997 238.12498 Q 185.20833 264.5833 185.20833 238.12498 Q 185.20833 211.66666 105.83333 211.66666 L 0.0 211.66666 L 26.458332 211.66666 L 52.916664 185.20833 L 52.916664 185.20833 L 52.916664 185.20833 L 26.458332 132.29166 Q 26.458332 105.83333 0.0 105.83333 Q -26.458332 79.37499 0.0 52.916664 z" svg:height="2.38125mm" draw:style-name="style-347" svg:viewBox="0.0 0.0 449.79166 238.12498" svg:width="4.497916mm" svg:x="67.73333mm" svg:y="162.71873mm"/>
          <draw:path svg:d="M 211.66666 26.458332 L 238.12498 26.458332 L 238.12498 52.916664 Q 264.5833 52.916664 264.5833 52.916664 L 264.5833 79.37499 L 238.12498 79.37499 Q 211.66666 105.83333 211.66666 105.83333 L 211.66666 105.83333 L 105.83333 105.83333 L 26.458332 105.83333 L 0.0 79.37499 Q -52.916664 52.916664 0.0 26.458332 Q 52.916664 0.0 132.29166 0.0 Q 211.66666 0.0 211.66666 26.458332 z" svg:height="1.0583333mm" draw:style-name="style-348" svg:viewBox="0.0 0.0 264.5833 105.83333" svg:width="2.6458333mm" svg:x="171.97916mm" svg:y="77.25833mm"/>
          <draw:path svg:d="M 0.0 26.458332 L 0.0 0.0 L 52.916664 26.458332 Q 79.37499 52.916664 211.66666 52.916664 L 343.9583 52.916664 L 423.3333 52.916664 Q 529.1666 79.37499 502.7083 105.83333 Q 502.7083 105.83333 555.625 158.74998 Q 634.99994 185.20833 608.5416 211.66666 Q 608.5416 264.5833 608.5416 264.5833 L 608.5416 264.5833 L 582.0833 264.5833 L 582.0833 264.5833 L 582.0833 291.04166 L 582.0833 291.04166 L 555.625 291.04166 L 555.625 264.5833 L 555.625 264.5833 L 529.1666 264.5833 L 529.1666 291.04166 L 529.1666 317.49997 L 449.79166 317.49997 Q 370.41666 317.49997 317.49997 343.9583 L 264.5833 343.9583 L 211.66666 343.9583 L 185.20833 317.49997 L 185.20833 317.49997 L 158.74998 317.49997 L 158.74998 317.49997 L 158.74998 317.49997 L 158.74998 291.04166 Q 158.74998 291.04166 105.83333 264.5833 Q 105.83333 211.66666 52.916664 185.20833 L 0.0 158.74998 L 0.0 158.74998 L 0.0 158.74998 L 26.458332 158.74998 Q 26.458332 158.74998 52.916664 105.83333 L 52.916664 79.37499 L 52.916664 79.37499 L 26.458332 52.916664 L 26.458332 52.916664 L 26.458332 52.916664 L 0.0 52.916664 Q -26.458332 52.916664 0.0 26.458332 z" svg:height="3.439583mm" draw:style-name="style-349" svg:viewBox="0.0 0.0 608.5416 343.9583" svg:width="6.0854163mm" svg:x="151.87082mm" svg:y="120.12083mm"/>
          <draw:path svg:d="M 105.83333 26.458332 L 105.83333 0.0 L 158.74998 0.0 L 185.20833 0.0 L 211.66666 79.37499 Q 264.5833 132.29166 264.5833 132.29166 L 264.5833 132.29166 L 264.5833 132.29166 Q 264.5833 132.29166 291.04166 158.74998 L 291.04166 158.74998 L 291.04166 158.74998 L 291.04166 185.20833 L 264.5833 185.20833 Q 238.12498 158.74998 185.20833 238.12498 L 132.29166 317.49997 L 132.29166 317.49997 Q 105.83333 291.04166 79.37499 317.49997 Q 26.458332 370.41666 0.0 343.9583 L 0.0 317.49997 L 0.0 317.49997 Q 0.0 317.49997 26.458332 291.04166 Q 52.916664 264.5833 26.458332 264.5833 Q 0.0 264.5833 26.458332 238.12498 Q 52.916664 211.66666 26.458332 185.20833 L 0.0 132.29166 L 0.0 105.83333 Q 0.0 105.83333 52.916664 79.37499 L 52.916664 52.916664 L 79.37499 52.916664 L 79.37499 52.916664 L 79.37499 26.458332 L 105.83333 26.458332 L 105.83333 26.458332 z" svg:height="3.439583mm" draw:style-name="style-350" svg:viewBox="0.0 0.0 291.04166 343.9583" svg:width="2.9104166mm" svg:x="94.19166mm" svg:y="105.83333mm"/>
          <draw:path svg:d="M 211.66666 52.916664 L 238.12498 0.0 L 238.12498 0.0 Q 238.12498 0.0 238.12498 0.0 L 238.12498 26.458332 L 238.12498 26.458332 L 238.12498 52.916664 L 264.5833 52.916664 Q 291.04166 52.916664 291.04166 26.458332 Q 317.49997 0.0 343.9583 79.37499 Q 396.87497 158.74998 396.87497 158.74998 L 396.87497 132.29166 L 396.87497 132.29166 Q 396.87497 132.29166 423.3333 158.74998 L 449.79166 185.20833 L 449.79166 185.20833 L 449.79166 211.66666 L 449.79166 211.66666 L 449.79166 211.66666 L 476.24997 211.66666 L 476.24997 211.66666 L 476.24997 238.12498 L 502.7083 238.12498 L 502.7083 264.5833 L 502.7083 264.5833 L 476.24997 264.5833 L 476.24997 264.5833 L 476.24997 291.04166 L 449.79166 291.04166 L 476.24997 317.49997 Q 502.7083 317.49997 502.7083 343.9583 L 502.7083 370.41666 L 476.24997 370.41666 Q 449.79166 370.41666 370.41666 317.49997 Q 291.04166 317.49997 158.74998 291.04166 L 26.458332 264.5833 L 26.458332 264.5833 L 26.458332 238.12498 L 0.0 238.12498 L 0.0 211.66666 L 52.916664 211.66666 L 105.83333 211.66666 L 105.83333 185.20833 L 79.37499 185.20833 L 79.37499 185.20833 L 79.37499 158.74998 L 132.29166 158.74998 L 158.74998 158.74998 L 185.20833 158.74998 Q 211.66666 158.74998 185.20833 158.74998 Q 185.20833 132.29166 211.66666 52.916664 z" svg:height="3.7041664mm" draw:style-name="style-351" svg:viewBox="0.0 0.0 502.7083 370.41666" svg:width="5.027083mm" svg:x="160.0729mm" svg:y="161.92499mm"/>
          <draw:path svg:d="M 396.87497 26.458332 L 423.3333 26.458332 L 423.3333 52.916664 L 423.3333 79.37499 L 449.79166 79.37499 L 449.79166 105.83333 L 502.7083 105.83333 L 555.625 105.83333 L 555.625 105.83333 L 555.625 132.29166 L 264.5833 132.29166 L 0.0 132.29166 L 0.0 105.83333 L 0.0 79.37499 L 26.458332 79.37499 L 52.916664 105.83333 L 158.74998 79.37499 Q 264.5833 79.37499 291.04166 52.916664 Q 343.9583 52.916664 343.9583 26.458332 Q 343.9583 0.0 370.41666 0.0 Q 396.87497 0.0 396.87497 26.458332 z" svg:height="1.3229166mm" draw:style-name="style-352" svg:viewBox="0.0 0.0 555.625 132.29166" svg:width="5.5562496mm" svg:x="214.31248mm" svg:y="164.04166mm"/>
          <draw:path svg:d="M 158.74998 291.04166 L 264.5833 0.0 L 291.04166 26.458332 Q 317.49997 52.916664 343.9583 26.458332 Q 343.9583 0.0 370.41666 26.458332 Q 396.87497 52.916664 396.87497 52.916664 L 396.87497 52.916664 L 396.87497 79.37499 L 396.87497 79.37499 L 423.3333 79.37499 L 423.3333 105.83333 L 449.79166 105.83333 L 476.24997 105.83333 L 476.24997 132.29166 L 502.7083 158.74998 L 502.7083 132.29166 Q 502.7083 105.83333 529.1666 105.83333 Q 555.625 105.83333 555.625 132.29166 Q 582.0833 158.74998 608.5416 185.20833 L 608.5416 185.20833 L 608.5416 238.12498 Q 608.5416 291.04166 582.0833 317.49997 L 582.0833 343.9583 L 555.625 343.9583 Q 555.625 370.41666 555.625 370.41666 L 555.625 370.41666 L 555.625 370.41666 Q 529.1666 370.41666 502.7083 396.87497 Q 502.7083 423.3333 449.79166 423.3333 L 396.87497 423.3333 L 343.9583 529.1666 Q 291.04166 608.5416 317.49997 634.99994 Q 317.49997 661.4583 291.04166 661.4583 Q 264.5833 687.9166 264.5833 687.9166 L 264.5833 687.9166 L 238.12498 687.9166 Q 238.12498 687.9166 238.12498 714.37494 L 238.12498 714.37494 L 238.12498 740.8333 L 238.12498 767.2916 L 211.66666 793.74994 L 211.66666 793.74994 L 211.66666 793.74994 L 185.20833 793.74994 L 185.20833 767.2916 L 185.20833 740.8333 L 158.74998 740.8333 L 158.74998 740.8333 L 105.83333 740.8333 L 52.916664 740.8333 L 26.458332 740.8333 L 0.0 740.8333 L 0.0 714.37494 L 0.0 714.37494 L 0.0 687.9166 L 26.458332 661.4583 L 26.458332 661.4583 L 26.458332 634.99994 L 26.458332 634.99994 L 26.458332 634.99994 L 52.916664 608.5416 Q 79.37499 582.0833 158.74998 291.04166 z" svg:height="7.9374995mm" draw:style-name="style-353" svg:viewBox="0.0 0.0 608.5416 793.74994" svg:width="6.0854163mm" svg:x="106.627075mm" svg:y="102.12916mm"/>
          <draw:path svg:d="M 264.5833 79.37499 L 264.5833 79.37499 L 264.5833 105.83333 Q 264.5833 132.29166 291.04166 132.29166 L 343.9583 158.74998 L 343.9583 158.74998 L 343.9583 158.74998 L 370.41666 211.66666 L 370.41666 238.12498 L 370.41666 238.12498 Q 370.41666 264.5833 343.9583 264.5833 L 343.9583 264.5833 L 343.9583 264.5833 Q 343.9583 264.5833 317.49997 264.5833 L 317.49997 291.04166 L 317.49997 291.04166 Q 291.04166 291.04166 291.04166 264.5833 Q 291.04166 238.12498 264.5833 264.5833 Q 238.12498 317.49997 211.66666 317.49997 Q 185.20833 317.49997 185.20833 291.04166 Q 185.20833 238.12498 105.83333 238.12498 L 52.916664 238.12498 L 52.916664 211.66666 L 79.37499 185.20833 L 79.37499 158.74998 Q 79.37499 132.29166 26.458332 105.83333 L 0.0 52.916664 L 26.458332 0.0 Q 79.37499 -52.916664 132.29166 52.916664 Q 185.20833 132.29166 211.66666 132.29166 Q 238.12498 132.29166 238.12498 105.83333 Q 238.12498 79.37499 264.5833 79.37499 z" svg:height="3.1749997mm" draw:style-name="style-354" svg:viewBox="0.0 0.0 370.41666 317.49997" svg:width="3.7041664mm" svg:x="125.67708mm" svg:y="185.73749mm"/>
          <draw:path svg:d="M 238.12498 0.0 L 291.04166 0.0 L 396.87497 79.37499 Q 476.24997 185.20833 502.7083 211.66666 Q 502.7083 238.12498 529.1666 238.12498 Q 582.0833 264.5833 582.0833 291.04166 L 582.0833 317.49997 L 555.625 317.49997 Q 529.1666 291.04166 476.24997 238.12498 Q 423.3333 185.20833 317.49997 185.20833 L 211.66666 158.74998 L 158.74998 158.74998 L 105.83333 132.29166 L 105.83333 132.29166 L 105.83333 132.29166 L 105.83333 132.29166 L 105.83333 132.29166 L 132.29166 105.83333 L 158.74998 79.37499 L 79.37499 79.37499 Q 0.0 79.37499 0.0 52.916664 L 0.0 52.916664 L 105.83333 26.458332 Q 185.20833 26.458332 238.12498 0.0 z" svg:height="3.1749997mm" draw:style-name="style-355" svg:viewBox="0.0 0.0 582.0833 317.49997" svg:width="5.820833mm" svg:x="173.56665mm" svg:y="123.56041mm"/>
          <draw:path svg:d="M 211.66666 26.458332 L 238.12498 0.0 L 264.5833 0.0 L 264.5833 0.0 L 264.5833 158.74998 L 264.5833 291.04166 L 291.04166 291.04166 L 317.49997 317.49997 L 423.3333 264.5833 Q 502.7083 264.5833 529.1666 238.12498 Q 582.0833 211.66666 608.5416 158.74998 Q 634.99994 105.83333 634.99994 105.83333 L 634.99994 105.83333 L 661.4583 158.74998 Q 687.9166 238.12498 714.37494 238.12498 Q 740.8333 238.12498 687.9166 317.49997 Q 634.99994 370.41666 634.99994 423.3333 Q 608.5416 476.24997 582.0833 476.24997 Q 582.0833 502.7083 582.0833 529.1666 Q 608.5416 529.1666 582.0833 555.625 Q 582.0833 582.0833 582.0833 634.99994 Q 582.0833 661.4583 529.1666 661.4583 Q 502.7083 687.9166 529.1666 687.9166 L 555.625 687.9166 L 529.1666 714.37494 L 476.24997 740.8333 L 476.24997 740.8333 L 476.24997 740.8333 L 423.3333 740.8333 Q 370.41666 740.8333 317.49997 714.37494 L 264.5833 714.37494 L 264.5833 714.37494 Q 238.12498 687.9166 211.66666 634.99994 Q 158.74998 582.0833 105.83333 582.0833 L 79.37499 582.0833 L 79.37499 555.625 L 52.916664 555.625 L 52.916664 555.625 L 52.916664 529.1666 L 52.916664 529.1666 L 52.916664 529.1666 L 26.458332 529.1666 L 26.458332 529.1666 L 26.458332 502.7083 L 0.0 502.7083 L 0.0 502.7083 L 0.0 476.24997 L 0.0 476.24997 L 0.0 476.24997 L 26.458332 476.24997 L 52.916664 476.24997 L 52.916664 502.7083 Q 52.916664 502.7083 105.83333 529.1666 Q 132.29166 529.1666 105.83333 370.41666 L 79.37499 185.20833 L 132.29166 158.74998 Q 185.20833 105.83333 185.20833 79.37499 L 185.20833 52.916664 L 185.20833 52.916664 L 185.20833 26.458332 L 211.66666 26.458332 z" svg:height="7.408333mm" draw:style-name="style-356" svg:viewBox="0.0 0.0 714.37494 740.8333" svg:width="7.1437497mm" svg:x="215.37082mm" svg:y="135.99582mm"/>
          <draw:path svg:d="M 0.0 0.0 L 26.458332 0.0 L 79.37499 0.0 Q 105.83333 0.0 132.29166 26.458332 L 132.29166 26.458332 L 132.29166 26.458332 Q 132.29166 52.916664 132.29166 52.916664 L 158.74998 52.916664 L 158.74998 52.916664 Q 185.20833 52.916664 185.20833 52.916664 L 185.20833 79.37499 L 211.66666 105.83333 Q 238.12498 105.83333 291.04166 132.29166 L 343.9583 132.29166 L 343.9583 132.29166 L 343.9583 158.74998 L 396.87497 158.74998 Q 476.24997 185.20833 449.79166 211.66666 Q 449.79166 211.66666 423.3333 211.66666 Q 396.87497 211.66666 529.1666 370.41666 Q 661.4583 502.7083 661.4583 476.24997 Q 661.4583 423.3333 820.2083 555.625 Q 952.49994 687.9166 978.95825 714.37494 Q 1031.875 740.8333 1084.7916 740.8333 L 1111.25 740.8333 L 1111.25 767.2916 L 1111.25 793.74994 L 1058.3333 793.74994 L 1005.4166 793.74994 L 1005.4166 846.6666 L 1005.4166 873.12494 L 1058.3333 873.12494 L 1111.25 873.12494 L 1111.25 899.5833 L 1084.7916 926.0416 L 1084.7916 926.0416 L 1084.7916 952.49994 L 1084.7916 952.49994 L 1084.7916 952.49994 L 1084.7916 952.49994 L 1058.3333 952.49994 L 1058.3333 952.49994 L 1031.875 926.0416 L 1031.875 926.0416 L 1031.875 926.0416 L 1031.875 926.0416 L 1005.4166 899.5833 L 978.95825 899.5833 L 952.49994 899.5833 L 952.49994 873.12494 L 926.0416 873.12494 L 926.0416 873.12494 Q 926.0416 846.6666 899.5833 846.6666 Q 873.12494 846.6666 714.37494 661.4583 Q 582.0833 502.7083 555.625 502.7083 Q 529.1666 476.24997 476.24997 396.87497 Q 396.87497 317.49997 317.49997 238.12498 Q 211.66666 158.74998 185.20833 132.29166 Q 132.29166 105.83333 52.916664 52.916664 Q -26.458332 0.0 0.0 0.0 z" svg:height="9.525mm" draw:style-name="style-357" svg:viewBox="0.0 0.0 1111.25 952.49994" svg:width="11.112499mm" svg:x="179.65207mm" svg:y="156.10416mm"/>
          <draw:path svg:d="M 317.49997 0.0 L 317.49997 0.0 L 317.49997 105.83333 Q 291.04166 185.20833 264.5833 211.66666 Q 238.12498 211.66666 211.66666 264.5833 Q 211.66666 343.9583 185.20833 343.9583 Q 158.74998 343.9583 158.74998 370.41666 L 158.74998 370.41666 L 158.74998 370.41666 Q 158.74998 370.41666 132.29166 343.9583 Q 132.29166 291.04166 52.916664 291.04166 L 0.0 317.49997 L 0.0 291.04166 L 0.0 291.04166 L 0.0 291.04166 Q 0.0 291.04166 0.0 264.5833 L 26.458332 264.5833 L 26.458332 264.5833 Q 52.916664 264.5833 52.916664 238.12498 L 52.916664 211.66666 L 158.74998 158.74998 Q 238.12498 132.29166 264.5833 132.29166 Q 264.5833 158.74998 291.04166 79.37499 Q 317.49997 0.0 317.49997 0.0 z" svg:height="3.7041664mm" draw:style-name="style-358" svg:viewBox="0.0 0.0 317.49997 370.41666" svg:width="3.1749997mm" svg:x="113.77083mm" svg:y="106.627075mm"/>
          <draw:path svg:d="M 396.87497 0.0 L 423.3333 0.0 L 529.1666 0.0 Q 608.5416 26.458332 634.99994 0.0 L 661.4583 0.0 L 687.9166 52.916664 Q 740.8333 105.83333 740.8333 132.29166 Q 740.8333 185.20833 767.2916 185.20833 Q 793.74994 185.20833 793.74994 158.74998 Q 820.2083 132.29166 820.2083 185.20833 Q 820.2083 185.20833 846.6666 211.66666 L 846.6666 211.66666 L 846.6666 211.66666 Q 846.6666 238.12498 846.6666 238.12498 L 873.12494 238.12498 L 899.5833 238.12498 L 899.5833 238.12498 L 899.5833 238.12498 Q 899.5833 264.5833 926.0416 291.04166 L 926.0416 291.04166 L 926.0416 343.9583 Q 926.0416 396.87497 899.5833 396.87497 L 873.12494 396.87497 L 873.12494 423.3333 L 846.6666 423.3333 L 846.6666 423.3333 L 846.6666 423.3333 L 846.6666 396.87497 Q 846.6666 396.87497 767.2916 396.87497 Q 714.37494 396.87497 687.9166 423.3333 L 661.4583 476.24997 L 634.99994 476.24997 Q 634.99994 502.7083 634.99994 502.7083 Q 608.5416 502.7083 502.7083 529.1666 Q 396.87497 555.625 317.49997 555.625 L 238.12498 529.1666 L 238.12498 529.1666 Q 238.12498 502.7083 238.12498 449.79166 L 238.12498 396.87497 L 238.12498 396.87497 L 211.66666 396.87497 L 211.66666 396.87497 L 211.66666 396.87497 L 158.74998 370.41666 L 105.83333 370.41666 L 105.83333 396.87497 Q 105.83333 423.3333 132.29166 449.79166 L 132.29166 502.7083 L 105.83333 502.7083 L 52.916664 502.7083 L 52.916664 502.7083 L 26.458332 502.7083 L 26.458332 476.24997 L 0.0 476.24997 L 0.0 449.79166 L 0.0 423.3333 L 0.0 396.87497 L 0.0 370.41666 L 0.0 343.9583 L 0.0 317.49997 L 0.0 291.04166 L 0.0 291.04166 L 0.0 264.5833 L 0.0 238.12498 L 26.458332 238.12498 L 26.458332 238.12498 L 52.916664 211.66666 L 52.916664 211.66666 L 52.916664 211.66666 Q 52.916664 211.66666 79.37499 185.20833 L 79.37499 185.20833 L 158.74998 185.20833 Q 211.66666 158.74998 238.12498 132.29166 L 238.12498 79.37499 L 264.5833 52.916664 Q 317.49997 26.458332 343.9583 26.458332 Q 370.41666 26.458332 396.87497 0.0 z" svg:height="5.5562496mm" draw:style-name="style-359" svg:viewBox="0.0 0.0 926.0416 555.625" svg:width="9.260416mm" svg:x="184.15mm" svg:y="90.222916mm"/>
          <draw:path svg:d="M 0.0 52.916664 L 0.0 0.0 L 26.458332 0.0 L 26.458332 0.0 L 79.37499 26.458332 L 132.29166 52.916664 L 158.74998 52.916664 L 158.74998 52.916664 L 158.74998 26.458332 L 158.74998 26.458332 L 185.20833 26.458332 L 185.20833 52.916664 L 211.66666 52.916664 L 238.12498 52.916664 L 238.12498 105.83333 L 211.66666 185.20833 L 211.66666 211.66666 L 211.66666 238.12498 L 211.66666 238.12498 Q 211.66666 238.12498 158.74998 211.66666 L 105.83333 158.74998 L 105.83333 158.74998 Q 105.83333 132.29166 79.37499 132.29166 L 79.37499 132.29166 L 52.916664 132.29166 Q 52.916664 105.83333 0.0 132.29166 Q -26.458332 132.29166 0.0 52.916664 z" svg:height="2.38125mm" draw:style-name="style-360" svg:viewBox="0.0 0.0 238.12498 238.12498" svg:width="2.38125mm" svg:x="55.03333mm" svg:y="98.95416mm"/>
          <draw:path svg:d="M 634.99994 0.0 L 634.99994 0.0 L 687.9166 0.0 Q 740.8333 0.0 740.8333 26.458332 Q 740.8333 52.916664 793.74994 52.916664 Q 820.2083 52.916664 846.6666 79.37499 L 873.12494 79.37499 L 873.12494 79.37499 Q 873.12494 105.83333 899.5833 105.83333 L 899.5833 105.83333 L 899.5833 158.74998 Q 899.5833 185.20833 846.6666 158.74998 Q 846.6666 132.29166 846.6666 211.66666 Q 846.6666 317.49997 820.2083 317.49997 Q 793.74994 291.04166 793.74994 317.49997 Q 793.74994 343.9583 793.74994 370.41666 L 793.74994 396.87497 L 793.74994 423.3333 Q 793.74994 476.24997 740.8333 502.7083 Q 714.37494 529.1666 714.37494 529.1666 L 714.37494 529.1666 L 714.37494 529.1666 L 714.37494 555.625 L 687.9166 555.625 L 687.9166 555.625 L 687.9166 555.625 Q 687.9166 529.1666 555.625 529.1666 Q 423.3333 529.1666 343.9583 529.1666 Q 264.5833 529.1666 211.66666 529.1666 L 158.74998 529.1666 L 105.83333 529.1666 L 52.916664 529.1666 L 52.916664 529.1666 L 52.916664 529.1666 L 26.458332 476.24997 L 0.0 423.3333 L 0.0 396.87497 L 0.0 370.41666 L 26.458332 370.41666 L 52.916664 370.41666 L 52.916664 343.9583 L 52.916664 343.9583 L 79.37499 317.49997 Q 79.37499 291.04166 105.83333 291.04166 Q 132.29166 291.04166 132.29166 211.66666 Q 132.29166 158.74998 158.74998 158.74998 Q 185.20833 158.74998 158.74998 132.29166 L 158.74998 132.29166 L 158.74998 105.83333 L 158.74998 105.83333 L 158.74998 105.83333 L 158.74998 79.37499 L 158.74998 79.37499 L 158.74998 79.37499 L 185.20833 52.916664 L 185.20833 52.916664 L 264.5833 52.916664 Q 317.49997 26.458332 317.49997 52.916664 Q 317.49997 105.83333 396.87497 79.37499 Q 476.24997 52.916664 555.625 52.916664 Q 634.99994 0.0 634.99994 0.0 z" svg:height="5.5562496mm" draw:style-name="style-361" svg:viewBox="0.0 0.0 899.5833 555.625" svg:width="8.995832mm" svg:x="211.66666mm" svg:y="155.575mm"/>
          <draw:path svg:d="M 52.916664 0.0 L 52.916664 0.0 L 79.37499 0.0 Q 105.83333 0.0 132.29166 0.0 L 132.29166 0.0 L 158.74998 52.916664 Q 185.20833 79.37499 158.74998 105.83333 Q 158.74998 132.29166 185.20833 132.29166 Q 211.66666 132.29166 211.66666 158.74998 Q 185.20833 185.20833 185.20833 185.20833 L 185.20833 211.66666 L 211.66666 211.66666 L 238.12498 211.66666 L 238.12498 264.5833 Q 238.12498 317.49997 264.5833 317.49997 Q 291.04166 343.9583 343.9583 449.79166 Q 396.87497 555.625 423.3333 555.625 L 423.3333 582.0833 L 449.79166 582.0833 Q 476.24997 582.0833 476.24997 608.5416 Q 476.24997 634.99994 502.7083 634.99994 Q 529.1666 634.99994 555.625 661.4583 L 608.5416 661.4583 L 661.4583 714.37494 Q 714.37494 740.8333 767.2916 767.2916 Q 820.2083 793.74994 846.6666 793.74994 L 873.12494 793.74994 L 873.12494 793.74994 L 873.12494 793.74994 L 873.12494 820.2083 L 899.5833 820.2083 L 899.5833 820.2083 L 926.0416 820.2083 L 926.0416 820.2083 L 926.0416 846.6666 L 926.0416 846.6666 L 926.0416 846.6666 L 952.49994 846.6666 L 952.49994 846.6666 L 952.49994 873.12494 L 978.95825 873.12494 L 978.95825 873.12494 L 978.95825 899.5833 L 978.95825 899.5833 L 978.95825 899.5833 L 978.95825 899.5833 L 978.95825 926.0416 L 978.95825 926.0416 L 978.95825 952.49994 L 926.0416 952.49994 L 899.5833 952.49994 L 899.5833 978.95825 L 899.5833 978.95825 L 793.74994 978.95825 Q 687.9166 952.49994 555.625 926.0416 L 423.3333 873.12494 L 423.3333 873.12494 Q 449.79166 873.12494 423.3333 846.6666 L 396.87497 820.2083 L 396.87497 793.74994 Q 396.87497 793.74994 343.9583 767.2916 L 317.49997 740.8333 L 317.49997 740.8333 Q 291.04166 714.37494 291.04166 714.37494 L 291.04166 714.37494 L 291.04166 687.9166 Q 291.04166 687.9166 264.5833 687.9166 L 264.5833 687.9166 L 264.5833 687.9166 Q 238.12498 661.4583 238.12498 661.4583 L 238.12498 661.4583 L 238.12498 634.99994 L 238.12498 634.99994 L 238.12498 634.99994 Q 238.12498 608.5416 211.66666 608.5416 L 211.66666 608.5416 L 211.66666 582.0833 Q 185.20833 582.0833 185.20833 582.0833 L 185.20833 582.0833 L 185.20833 529.1666 Q 185.20833 502.7083 158.74998 502.7083 L 158.74998 502.7083 L 158.74998 476.24997 Q 132.29166 476.24997 132.29166 449.79166 Q 132.29166 423.3333 79.37499 317.49997 L 26.458332 185.20833 L 26.458332 185.20833 Q 26.458332 158.74998 26.458332 132.29166 L 0.0 105.83333 L 0.0 105.83333 Q 26.458332 105.83333 26.458332 105.83333 L 26.458332 79.37499 L 26.458332 52.916664 Q 26.458332 0.0 26.458332 0.0 L 26.458332 0.0 L 26.458332 0.0 Q 26.458332 0.0 52.916664 0.0 z" svg:height="9.789583mm" draw:style-name="style-362" svg:viewBox="0.0 0.0 978.95825 978.95825" svg:width="9.789583mm" svg:x="164.8354mm" svg:y="157.69167mm"/>
          <draw:path svg:d="M 238.12498 132.29166 L 238.12498 158.74998 L 211.66666 158.74998 L 185.20833 158.74998 L 185.20833 185.20833 Q 185.20833 238.12498 132.29166 238.12498 L 52.916664 211.66666 L 52.916664 185.20833 Q 26.458332 185.20833 26.458332 185.20833 L 26.458332 185.20833 L 26.458332 185.20833 Q 26.458332 185.20833 52.916664 158.74998 Q 79.37499 132.29166 79.37499 105.83333 Q 79.37499 79.37499 26.458332 26.458332 L 0.0 0.0 L 79.37499 26.458332 Q 158.74998 26.458332 185.20833 79.37499 Q 238.12498 132.29166 238.12498 132.29166 z" svg:height="2.38125mm" draw:style-name="style-363" svg:viewBox="0.0 0.0 238.12498 238.12498" svg:width="2.38125mm" svg:x="138.37708mm" svg:y="136.2604mm"/>
          <draw:path svg:d="M 343.9583 0.0 L 343.9583 0.0 L 370.41666 52.916664 Q 396.87497 79.37499 396.87497 105.83333 L 396.87497 105.83333 L 396.87497 105.83333 Q 396.87497 105.83333 343.9583 132.29166 L 317.49997 158.74998 L 317.49997 158.74998 Q 291.04166 185.20833 317.49997 238.12498 Q 343.9583 291.04166 211.66666 264.5833 L 79.37499 238.12498 L 79.37499 211.66666 Q 79.37499 211.66666 52.916664 185.20833 Q 26.458332 158.74998 26.458332 79.37499 L 0.0 0.0 L 105.83333 0.0 Q 185.20833 0.0 264.5833 0.0 Q 317.49997 0.0 343.9583 0.0 z" svg:height="2.6458333mm" draw:style-name="style-364" svg:viewBox="0.0 0.0 396.87497 264.5833" svg:width="3.9687498mm" svg:x="118.79791mm" svg:y="104.24583mm"/>
          <draw:path svg:d="M 608.5416 79.37499 L 608.5416 79.37499 L 608.5416 105.83333 Q 608.5416 132.29166 449.79166 158.74998 L 317.49997 185.20833 L 317.49997 185.20833 L 343.9583 185.20833 L 343.9583 185.20833 L 343.9583 185.20833 L 238.12498 211.66666 L 132.29166 211.66666 L 79.37499 211.66666 L 0.0 211.66666 L 0.0 185.20833 L 0.0 185.20833 L 0.0 185.20833 L 0.0 185.20833 L 0.0 158.74998 Q 26.458332 158.74998 26.458332 158.74998 L 26.458332 132.29166 L 26.458332 132.29166 L 52.916664 132.29166 L 132.29166 132.29166 Q 211.66666 132.29166 211.66666 105.83333 L 211.66666 79.37499 L 211.66666 79.37499 L 238.12498 79.37499 L 238.12498 52.916664 L 238.12498 26.458332 L 264.5833 26.458332 L 291.04166 26.458332 L 343.9583 0.0 Q 370.41666 0.0 370.41666 26.458332 Q 370.41666 52.916664 502.7083 52.916664 Q 608.5416 79.37499 608.5416 79.37499 z" svg:height="2.1166666mm" draw:style-name="style-365" svg:viewBox="0.0 0.0 608.5416 211.66666" svg:width="6.0854163mm" svg:x="214.57707mm" svg:y="108.743744mm"/>
          <draw:path svg:d="M 211.66666 132.29166 L 211.66666 185.20833 L 105.83333 185.20833 Q 0.0 158.74998 0.0 79.37499 Q 26.458332 0.0 26.458332 0.0 Q 52.916664 26.458332 79.37499 26.458332 Q 105.83333 26.458332 158.74998 52.916664 Q 185.20833 52.916664 211.66666 132.29166 z" svg:height="1.8520832mm" draw:style-name="style-366" svg:viewBox="0.0 0.0 211.66666 185.20833" svg:width="2.1166666mm" svg:x="163.77707mm" svg:y="97.63125mm"/>
          <draw:path svg:d="M 1825.6249 0.0 L 1984.3749 0.0 L 2169.5833 0.0 L 2354.7915 0.0 L 2354.7915 0.0 L 2354.7915 0.0 L 2963.3333 26.458332 Q 3571.8748 52.916664 3995.208 52.916664 L 4418.5415 52.916664 L 4418.5415 52.916664 L 4418.5415 52.916664 L 3518.9583 79.37499 Q 2645.8333 105.83333 1852.0833 105.83333 L 1058.3333 105.83333 L 1058.3333 105.83333 Q 1058.3333 105.83333 529.1666 79.37499 L 0.0 52.916664 L 0.0 52.916664 L 0.0 52.916664 L 820.2083 26.458332 Q 1640.4166 0.0 1825.6249 0.0 z" svg:height="1.0583333mm" draw:style-name="style-367" svg:viewBox="0.0 0.0 4418.5415 105.83333" svg:width="44.185413mm" svg:x="108.21458mm" svg:y="32.80833mm"/>
          <draw:path svg:d="M 26.458332 0.0 Q 52.916664 -26.458332 79.37499 0.0 Q 132.29166 0.0 105.83333 52.916664 Q 79.37499 132.29166 26.458332 105.83333 Q 0.0 79.37499 0.0 52.916664 Q 0.0 26.458332 26.458332 0.0 z" svg:height="1.0583333mm" draw:style-name="style-368" svg:viewBox="0.0 0.0 105.83333 105.83333" svg:width="1.0583333mm" svg:x="24.606249mm" svg:y="8.73125mm"/>
          <draw:path svg:d="M 185.20833 0.0 L 211.66666 0.0 L 343.9583 0.0 Q 476.24997 26.458332 502.7083 26.458332 L 502.7083 26.458332 L 634.99994 79.37499 Q 767.2916 105.83333 793.74994 158.74998 L 793.74994 211.66666 L 767.2916 317.49997 Q 767.2916 423.3333 714.37494 423.3333 Q 687.9166 449.79166 687.9166 449.79166 L 714.37494 449.79166 L 714.37494 449.79166 Q 714.37494 449.79166 687.9166 476.24997 Q 661.4583 476.24997 661.4583 449.79166 Q 661.4583 423.3333 634.99994 449.79166 Q 608.5416 449.79166 608.5416 343.9583 Q 608.5416 238.12498 449.79166 238.12498 L 317.49997 238.12498 L 317.49997 238.12498 Q 317.49997 238.12498 158.74998 211.66666 Q 0.0 211.66666 0.0 132.29166 L 0.0 26.458332 L 0.0 26.458332 L 26.458332 26.458332 L 79.37499 26.458332 Q 158.74998 26.458332 185.20833 0.0 z" svg:height="4.7625mm" draw:style-name="style-369" svg:viewBox="0.0 0.0 793.74994 476.24997" svg:width="7.9374995mm" svg:x="255.3229mm" svg:y="111.38958mm"/>
          <draw:path svg:d="M 2566.4583 0.0 L 2566.4583 0.0 L 2672.2915 0.0 Q 2751.6665 26.458332 2778.1248 26.458332 L 2804.5833 26.458332 L 2804.5833 26.458332 L 2831.0415 26.458332 L 2831.0415 26.458332 L 2831.0415 26.458332 L 2831.0415 52.916664 L 2831.0415 52.916664 L 2883.9583 26.458332 Q 2936.8748 26.458332 2989.7915 52.916664 Q 3016.2498 79.37499 3069.1665 79.37499 Q 3122.0833 26.458332 3148.5415 52.916664 Q 3201.4583 79.37499 3254.3748 343.9583 Q 3307.2915 634.99994 3307.2915 661.4583 L 3307.2915 714.37494 L 3307.2915 714.37494 L 3307.2915 714.37494 L 3333.7498 740.8333 Q 3360.2083 767.2916 3360.2083 767.2916 L 3360.2083 767.2916 L 3360.2083 767.2916 Q 3333.7498 767.2916 3333.7498 793.74994 L 3333.7498 793.74994 L 3333.7498 820.2083 Q 3307.2915 846.6666 3307.2915 846.6666 L 3307.2915 846.6666 L 3307.2915 846.6666 Q 3307.2915 820.2083 3254.3748 820.2083 Q 3174.9998 820.2083 3095.6248 873.12494 Q 3042.7083 926.0416 3042.7083 978.95825 L 3042.7083 1031.875 L 3042.7083 1031.875 L 3042.7083 1031.875 L 3042.7083 1005.4166 L 3042.7083 1005.4166 L 3069.1665 1031.875 Q 3095.6248 1031.875 3095.6248 1031.875 L 3095.6248 1058.3333 L 3095.6248 1058.3333 Q 3069.1665 1084.7916 2989.7915 1137.7083 Q 2910.4165 1190.6249 2883.9583 1190.6249 Q 2883.9583 1164.1666 2804.5833 1164.1666 Q 2751.6665 1137.7083 2725.2083 1190.6249 Q 2725.2083 1217.0833 2645.8333 1217.0833 Q 2566.4583 1243.5416 2513.5415 1137.7083 Q 2460.6248 1084.7916 2381.2498 1058.3333 Q 2301.875 1031.875 2222.5 1084.7916 Q 2143.125 1111.25 2116.6665 1164.1666 L 2090.2083 1217.0833 L 2090.2083 1217.0833 L 2090.2083 1243.5416 L 2090.2083 1243.5416 L 2090.2083 1243.5416 L 2063.75 1243.5416 L 2063.75 1243.5416 L 2063.75 1269.9999 L 2037.2915 1269.9999 L 2037.2915 1296.4583 L 2037.2915 1349.3749 L 2063.75 1375.8333 L 2063.75 1402.2916 L 2037.2915 1402.2916 L 2010.8333 1402.2916 L 2143.125 1402.2916 Q 2248.9583 1402.2916 2248.9583 1402.2916 L 2275.4165 1402.2916 L 2275.4165 1428.7499 L 2275.4165 1455.2083 L 2248.9583 1455.2083 Q 2248.9583 1455.2083 2222.5 1481.6666 L 2196.0415 1508.1249 L 2196.0415 1508.1249 L 2196.0415 1508.1249 L 2169.5833 1508.1249 L 2169.5833 1508.1249 L 2169.5833 1481.6666 Q 2143.125 1455.2083 2143.125 1481.6666 Q 2116.6665 1508.1249 1931.4583 1481.6666 L 1746.2499 1455.2083 L 1746.2499 1428.7499 Q 1746.2499 1402.2916 1719.7916 1402.2916 Q 1693.3333 1402.2916 1693.3333 1455.2083 Q 1666.8749 1481.6666 1666.8749 1481.6666 Q 1640.4166 1508.1249 1534.5833 1481.6666 L 1428.7499 1455.2083 L 1428.7499 1481.6666 L 1402.2916 1508.1249 L 1402.2916 1508.1249 L 1402.2916 1508.1249 L 1402.2916 1534.5833 L 1402.2916 1534.5833 L 1428.7499 1534.5833 L 1428.7499 1561.0416 L 1428.7499 1561.0416 L 1455.2083 1561.0416 L 1455.2083 1561.0416 L 1455.2083 1561.0416 L 1455.2083 1587.4999 L 1455.2083 1587.4999 L 1481.6666 1587.4999 L 1481.6666 1561.0416 L 1481.6666 1561.0416 L 1508.1249 1561.0416 L 1508.1249 1561.0416 L 1508.1249 1561.0416 L 1508.1249 1534.5833 L 1508.1249 1534.5833 L 1534.5833 1534.5833 L 1534.5833 1561.0416 L 1613.9583 1561.0416 Q 1693.3333 1561.0416 1719.7916 1587.4999 L 1719.7916 1587.4999 L 1772.7083 1587.4999 Q 1852.0833 1561.0416 1984.3749 1587.4999 L 2116.6665 1587.4999 L 2116.6665 1613.9583 L 2116.6665 1640.4166 L 2143.125 1640.4166 L 2169.5833 1640.4166 L 2169.5833 1666.8749 L 2169.5833 1693.3333 L 2143.125 1693.3333 L 2090.2083 1693.3333 L 2090.2083 1772.7083 L 2090.2083 1825.6249 L 2143.125 1825.6249 L 2169.5833 1825.6249 L 2169.5833 1852.0833 L 2169.5833 1852.0833 L 2090.2083 1852.0833 Q 2037.2915 1852.0833 2037.2915 1904.9999 L 2010.8333 1957.9165 L 2010.8333 1957.9165 Q 1984.3749 1957.9165 1984.3749 1931.4583 Q 1984.3749 1904.9999 1931.4583 1904.9999 Q 1878.5416 1904.9999 1878.5416 1984.3749 L 1904.9999 2090.2083 L 1904.9999 2090.2083 Q 1904.9999 2090.2083 1878.5416 2116.6665 Q 1852.0833 2116.6665 1852.0833 2090.2083 Q 1852.0833 2037.2915 1825.6249 2037.2915 Q 1799.1666 2037.2915 1772.7083 2169.5833 L 1719.7916 2301.875 L 1719.7916 2328.3333 L 1719.7916 2354.7915 L 1746.2499 2354.7915 L 1746.2499 2381.2498 L 1666.8749 2381.2498 Q 1587.4999 2407.7083 1455.2083 2434.1665 L 1349.3749 2460.6248 L 1296.4583 2460.6248 L 1243.5416 2460.6248 L 1243.5416 2434.1665 L 1243.5416 2434.1665 L 1217.0833 2434.1665 L 1217.0833 2460.6248 L 1190.6249 2460.6248 L 1164.1666 2460.6248 L 1164.1666 2487.0833 L 1137.7083 2513.5415 L 1137.7083 2513.5415 L 1137.7083 2513.5415 L 1137.7083 2487.0833 Q 1137.7083 2487.0833 1084.7916 2539.9998 Q 1031.875 2592.9165 1058.3333 2619.3748 Q 1058.3333 2672.2915 873.12494 2645.8333 Q 661.4583 2619.3748 661.4583 2566.4583 Q 661.4583 2539.9998 634.99994 2513.5415 Q 608.5416 2513.5415 608.5416 2460.6248 Q 608.5416 2434.1665 582.0833 2460.6248 Q 555.625 2460.6248 529.1666 2460.6248 Q 476.24997 2460.6248 476.24997 2487.0833 Q 449.79166 2513.5415 423.3333 2487.0833 Q 396.87497 2460.6248 370.41666 2381.2498 L 343.9583 2275.4165 L 291.04166 2275.4165 L 264.5833 2275.4165 L 264.5833 2248.9583 L 238.12498 2222.5 L 238.12498 2222.5 L 238.12498 2196.0415 L 238.12498 2196.0415 L 238.12498 2196.0415 L 211.66666 2196.0415 L 211.66666 2196.0415 L 211.66666 2196.0415 L 211.66666 2196.0415 L 291.04166 2169.5833 L 343.9583 2143.125 L 343.9583 2143.125 L 343.9583 2143.125 L 370.41666 2143.125 L 370.41666 2143.125 L 396.87497 2116.6665 L 396.87497 2116.6665 L 396.87497 2116.6665 L 423.3333 2116.6665 L 476.24997 2143.125 Q 529.1666 2143.125 529.1666 2196.0415 L 555.625 2275.4165 L 555.625 2248.9583 L 555.625 2222.5 L 555.625 2143.125 L 555.625 2037.2915 L 555.625 2037.2915 L 555.625 2037.2915 L 502.7083 2037.2915 Q 476.24997 2037.2915 476.24997 2037.2915 L 476.24997 2037.2915 L 476.24997 2037.2915 Q 476.24997 2037.2915 476.24997 1984.3749 L 502.7083 1931.4583 L 476.24997 1931.4583 L 476.24997 1931.4583 L 476.24997 1957.9165 Q 449.79166 1957.9165 449.79166 1984.3749 Q 449.79166 2010.8333 343.9583 2037.2915 L 264.5833 2037.2915 L 238.12498 2063.75 L 211.66666 2063.75 L 211.66666 2037.2915 L 211.66666 2010.8333 L 238.12498 2010.8333 L 264.5833 2010.8333 L 264.5833 1984.3749 L 264.5833 1957.9165 L 264.5833 1957.9165 L 291.04166 1957.9165 L 291.04166 1957.9165 L 291.04166 1984.3749 L 317.49997 1984.3749 L 343.9583 1984.3749 L 343.9583 1931.4583 Q 370.41666 1878.5416 449.79166 1878.5416 Q 502.7083 1878.5416 502.7083 1852.0833 L 502.7083 1852.0833 L 502.7083 1852.0833 L 529.1666 1852.0833 L 529.1666 1852.0833 Q 555.625 1852.0833 555.625 1852.0833 L 555.625 1878.5416 L 608.5416 1878.5416 L 634.99994 1878.5416 L 634.99994 1852.0833 L 661.4583 1852.0833 L 661.4583 1825.6249 L 661.4583 1772.7083 L 687.9166 1772.7083 L 687.9166 1772.7083 L 687.9166 1746.2499 L 714.37494 1746.2499 L 714.37494 1719.7916 L 714.37494 1719.7916 L 687.9166 1719.7916 L 687.9166 1719.7916 L 661.4583 1693.3333 L 634.99994 1693.3333 L 634.99994 1719.7916 L 608.5416 1746.2499 L 608.5416 1746.2499 L 608.5416 1772.7083 L 608.5416 1772.7083 L 608.5416 1772.7083 L 582.0833 1772.7083 L 582.0833 1772.7083 L 555.625 1746.2499 L 502.7083 1746.2499 L 502.7083 1746.2499 Q 476.24997 1772.7083 476.24997 1772.7083 L 476.24997 1772.7083 L 449.79166 1772.7083 Q 423.3333 1772.7083 343.9583 1746.2499 L 291.04166 1746.2499 L 264.5833 1746.2499 Q 238.12498 1746.2499 238.12498 1666.8749 Q 238.12498 1613.9583 158.74998 1666.8749 L 79.37499 1746.2499 L 79.37499 1746.2499 L 79.37499 1772.7083 L 52.916664 1772.7083 L 26.458332 1772.7083 L 26.458332 1799.1666 L 26.458332 1825.6249 L 0.0 1825.6249 L 0.0 1825.6249 L 0.0 1719.7916 L 0.0 1640.4166 L 26.458332 1640.4166 L 52.916664 1613.9583 L 52.916664 1613.9583 L 26.458332 1613.9583 L 26.458332 1587.4999 Q 26.458332 1561.0416 79.37499 1561.0416 Q 105.83333 1561.0416 79.37499 1534.5833 Q 52.916664 1534.5833 52.916664 1508.1249 Q 79.37499 1481.6666 158.74998 1243.5416 Q 238.12498 1031.875 238.12498 634.99994 L 185.20833 238.12498 L 185.20833 211.66666 L 185.20833 185.20833 L 158.74998 185.20833 L 158.74998 185.20833 L 158.74998 185.20833 L 158.74998 185.20833 L 158.74998 158.74998 L 185.20833 158.74998 L 185.20833 132.29166 L 185.20833 105.83333 L 211.66666 105.83333 L 238.12498 79.37499 L 238.12498 79.37499 L 238.12498 79.37499 L 291.04166 79.37499 L 317.49997 79.37499 L 317.49997 79.37499 L 317.49997 79.37499 L 317.49997 105.83333 L 343.9583 105.83333 L 343.9583 105.83333 L 343.9583 132.29166 L 370.41666 132.29166 L 396.87497 132.29166 L 396.87497 158.74998 L 396.87497 158.74998 L 396.87497 211.66666 L 396.87497 264.5833 L 449.79166 370.41666 Q 502.7083 449.79166 555.625 476.24997 Q 582.0833 502.7083 608.5416 476.24997 Q 634.99994 476.24997 634.99994 502.7083 Q 634.99994 529.1666 661.4583 529.1666 Q 687.9166 529.1666 687.9166 555.625 Q 687.9166 582.0833 820.2083 608.5416 Q 978.95825 608.5416 978.95825 582.0833 Q 1005.4166 555.625 1084.7916 555.625 Q 1190.6249 555.625 1190.6249 502.7083 Q 1217.0833 449.79166 1243.5416 423.3333 Q 1269.9999 396.87497 1349.3749 396.87497 Q 1402.2916 396.87497 1402.2916 343.9583 L 1402.2916 317.49997 L 1402.2916 264.5833 L 1402.2916 211.66666 L 1402.2916 185.20833 L 1402.2916 158.74998 L 1428.7499 132.29166 L 1428.7499 105.83333 L 1455.2083 105.83333 L 1481.6666 105.83333 L 1481.6666 105.83333 L 1481.6666 132.29166 L 1481.6666 132.29166 L 1508.1249 132.29166 L 1534.5833 132.29166 Q 1561.0416 105.83333 1561.0416 132.29166 Q 1587.4999 185.20833 1693.3333 185.20833 Q 1799.1666 185.20833 1852.0833 211.66666 Q 1904.9999 238.12498 2010.8333 211.66666 Q 2116.6665 211.66666 2116.6665 185.20833 Q 2116.6665 158.74998 2169.5833 132.29166 Q 2196.0415 132.29166 2196.0415 105.83333 Q 2196.0415 79.37499 2248.9583 79.37499 Q 2328.3333 26.458332 2328.3333 26.458332 L 2328.3333 26.458332 L 2407.7083 26.458332 L 2513.5415 26.458332 L 2539.9998 26.458332 Q 2566.4583 26.458332 2566.4583 0.0 z M 1190.6249 1296.4583 Q 1269.9999 1296.4583 1243.5416 1455.2083 Q 1190.6249 1587.4999 1190.6249 1561.0416 Q 1190.6249 1561.0416 1137.7083 1561.0416 Q 1084.7916 1561.0416 1111.25 1455.2083 Q 1137.7083 1322.9166 1190.6249 1296.4583 z M 582.0833 1349.3749 Q 608.5416 1349.3749 608.5416 1455.2083 Q 608.5416 1587.4999 555.625 1587.4999 Q 502.7083 1587.4999 502.7083 1587.4999 Q 555.625 1587.4999 555.625 1508.1249 Q 582.0833 1428.7499 555.625 1428.7499 Q 529.1666 1428.7499 529.1666 1402.2916 Q 529.1666 1375.8333 582.0833 1349.3749 z M 899.5833 1508.1249 L 899.5833 1534.5833 L 978.95825 1508.1249 Q 1031.875 1481.6666 1031.875 1534.5833 Q 1005.4166 1561.0416 952.49994 1587.4999 Q 926.0416 1613.9583 899.5833 1613.9583 L 899.5833 1613.9583 L 873.12494 1613.9583 L 873.12494 1613.9583 L 873.12494 1587.4999 L 873.12494 1587.4999 L 820.2083 1587.4999 L 767.2916 1613.9583 L 767.2916 1613.9583 L 767.2916 1613.9583 L 740.8333 1613.9583 L 740.8333 1613.9583 L 740.8333 1587.4999 Q 714.37494 1561.0416 767.2916 1481.6666 Q 820.2083 1402.2916 846.6666 1402.2916 Q 873.12494 1428.7499 873.12494 1455.2083 Q 873.12494 1508.1249 899.5833 1508.1249 z M 1878.5416 1613.9583 L 1878.5416 1640.4166 L 1931.4583 1613.9583 Q 1984.3749 1613.9583 1984.3749 1719.7916 Q 1984.3749 1825.6249 1931.4583 1825.6249 Q 1878.5416 1825.6249 1852.0833 1825.6249 L 1825.6249 1825.6249 L 1825.6249 1825.6249 Q 1799.1666 1825.6249 1772.7083 1825.6249 L 1746.2499 1825.6249 L 1719.7916 1825.6249 L 1693.3333 1825.6249 L 1693.3333 1799.1666 L 1666.8749 1799.1666 L 1693.3333 1746.2499 Q 1693.3333 1666.8749 1719.7916 1666.8749 Q 1772.7083 1666.8749 1825.6249 1640.4166 L 1852.0833 1640.4166 L 1852.0833 1613.9583 Q 1878.5416 1613.9583 1878.5416 1613.9583 z M 1481.6666 1852.0833 L 1455.2083 1878.5416 L 1455.2083 1931.4583 Q 1455.2083 1957.9165 1428.7499 1957.9165 L 1428.7499 1957.9165 L 1428.7499 1984.3749 Q 1402.2916 2010.8333 1375.8333 2037.2915 Q 1349.3749 2037.2915 1349.3749 2090.2083 Q 1349.3749 2116.6665 1296.4583 2116.6665 Q 1269.9999 2143.125 1269.9999 2090.2083 L 1269.9999 2037.2915 L 1296.4583 2010.8333 Q 1322.9166 2010.8333 1322.9166 1984.3749 Q 1322.9166 1931.4583 1349.3749 1904.9999 Q 1402.2916 1878.5416 1402.2916 1878.5416 L 1428.7499 1878.5416 L 1428.7499 1852.0833 Q 1428.7499 1825.6249 1402.2916 1825.6249 Q 1375.8333 1825.6249 1375.8333 1772.7083 Q 1375.8333 1719.7916 1481.6666 1719.7916 Q 1561.0416 1719.7916 1561.0416 1772.7083 Q 1561.0416 1825.6249 1508.1249 1825.6249 Q 1481.6666 1825.6249 1481.6666 1852.0833 z M 1217.0833 1746.2499 Q 1269.9999 1719.7916 1269.9999 1772.7083 Q 1269.9999 1825.6249 1243.5416 1772.7083 Q 1243.5416 1746.2499 1217.0833 1772.7083 Q 1190.6249 1825.6249 1164.1666 1825.6249 Q 1137.7083 1825.6249 1137.7083 1772.7083 Q 1137.7083 1746.2499 1217.0833 1746.2499 z M 926.0416 2037.2915 Q 926.0416 1931.4583 952.49994 1957.9165 Q 978.95825 1984.3749 1031.875 2010.8333 Q 1084.7916 2063.75 1005.4166 2090.2083 Q 926.0416 2116.6665 926.0416 2037.2915 z M 1693.3333 2090.2083 L 1693.3333 2143.125 L 1587.4999 2143.125 Q 1481.6666 2116.6665 1481.6666 2037.2915 Q 1508.1249 1957.9165 1508.1249 1957.9165 Q 1534.5833 1984.3749 1561.0416 1984.3749 Q 1587.4999 1984.3749 1640.4166 2010.8333 Q 1666.8749 2010.8333 1693.3333 2090.2083 z M 767.2916 2037.2915 Q 846.6666 2037.2915 846.6666 2063.75 Q 873.12494 2090.2083 767.2916 2090.2083 Q 687.9166 2090.2083 687.9166 2063.75 Q 661.4583 2037.2915 767.2916 2037.2915 z M 1613.9583 2248.9583 L 1640.4166 2248.9583 L 1666.8749 2222.5 Q 1693.3333 2222.5 1693.3333 2275.4165 L 1666.8749 2328.3333 L 1666.8749 2328.3333 L 1666.8749 2301.875 L 1613.9583 2301.875 L 1587.4999 2301.875 L 1587.4999 2275.4165 L 1587.4999 2248.9583 L 1613.9583 2248.9583 z" svg:height="26.458332mm" draw:style-name="style-370" svg:viewBox="0.0 0.0 3360.2083 2645.8333" svg:width="33.60208mm" svg:x="148.9604mm" svg:y="78.05208mm"/>
          <draw:path svg:d="M 370.41666 0.0 L 396.87497 0.0 L 396.87497 26.458332 Q 396.87497 52.916664 608.5416 105.83333 Q 846.6666 158.74998 873.12494 185.20833 Q 873.12494 211.66666 899.5833 185.20833 L 926.0416 185.20833 L 926.0416 211.66666 Q 926.0416 238.12498 846.6666 264.5833 L 767.2916 291.04166 L 767.2916 291.04166 Q 767.2916 264.5833 714.37494 264.5833 Q 661.4583 264.5833 502.7083 264.5833 Q 317.49997 264.5833 291.04166 211.66666 Q 291.04166 185.20833 238.12498 158.74998 L 185.20833 158.74998 L 132.29166 132.29166 L 52.916664 132.29166 L 26.458332 132.29166 L 26.458332 105.83333 L 26.458332 105.83333 L 26.458332 105.83333 L 0.0 105.83333 L 0.0 105.83333 L 79.37499 79.37499 Q 185.20833 52.916664 185.20833 52.916664 L 185.20833 52.916664 L 264.5833 26.458332 Q 343.9583 0.0 370.41666 0.0 z" svg:height="2.9104166mm" draw:style-name="style-371" svg:viewBox="0.0 0.0 926.0416 291.04166" svg:width="9.260416mm" svg:x="141.55208mm" svg:y="135.99582mm"/>
          <draw:path svg:d="M 714.37494 0.0 L 873.12494 0.0 L 873.12494 0.0 Q 873.12494 0.0 899.5833 26.458332 L 899.5833 26.458332 L 899.5833 26.458332 Q 899.5833 52.916664 846.6666 52.916664 Q 793.74994 52.916664 423.3333 105.83333 L 26.458332 132.29166 L 26.458332 132.29166 L 0.0 132.29166 L 0.0 105.83333 L 0.0 79.37499 L 52.916664 79.37499 L 79.37499 52.916664 L 132.29166 52.916664 L 185.20833 52.916664 L 185.20833 26.458332 L 185.20833 26.458332 L 185.20833 0.0 L 211.66666 0.0 L 211.66666 0.0 L 211.66666 0.0 L 317.49997 0.0 Q 396.87497 0.0 449.79166 0.0 Q 502.7083 0.0 529.1666 0.0 Q 555.625 0.0 714.37494 0.0 z" svg:height="1.3229166mm" draw:style-name="style-372" svg:viewBox="0.0 0.0 899.5833 132.29166" svg:width="8.995832mm" svg:x="148.69583mm" svg:y="174.62498mm"/>
          <draw:path svg:d="M 52.916664 26.458332 L 79.37499 26.458332 L 978.95825 0.0 L 1878.5416 0.0 L 1878.5416 0.0 Q 1878.5416 26.458332 1852.0833 26.458332 Q 1825.6249 26.458332 1799.1666 79.37499 Q 1799.1666 132.29166 1587.4999 132.29166 L 1375.8333 132.29166 L 1349.3749 158.74998 Q 1322.9166 158.74998 1322.9166 185.20833 Q 1322.9166 211.66666 1375.8333 211.66666 L 1455.2083 238.12498 L 1455.2083 238.12498 L 1481.6666 238.12498 L 1481.6666 238.12498 L 1481.6666 238.12498 L 1640.4166 238.12498 Q 1772.7083 238.12498 1852.0833 291.04166 Q 1957.9165 317.49997 1957.9165 343.9583 Q 1957.9165 370.41666 2010.8333 396.87497 Q 2037.2915 396.87497 2063.75 423.3333 L 2063.75 423.3333 L 2063.75 449.79166 Q 2063.75 449.79166 2063.75 502.7083 Q 2063.75 529.1666 2037.2915 529.1666 Q 2010.8333 529.1666 2010.8333 608.5416 L 2010.8333 687.9166 L 1984.3749 608.5416 Q 1957.9165 555.625 1852.0833 714.37494 Q 1746.2499 873.12494 1587.4999 926.0416 Q 1402.2916 978.95825 1375.8333 978.95825 Q 1349.3749 1031.875 1322.9166 1058.3333 Q 1296.4583 1084.7916 1217.0833 1084.7916 Q 1137.7083 1084.7916 1111.25 1084.7916 Q 1084.7916 1137.7083 978.95825 1164.1666 Q 873.12494 1190.6249 846.6666 1190.6249 Q 793.74994 1137.7083 740.8333 1137.7083 Q 661.4583 1137.7083 634.99994 1111.25 Q 634.99994 1084.7916 529.1666 1084.7916 L 449.79166 1084.7916 L 396.87497 1084.7916 L 343.9583 1084.7916 L 317.49997 1058.3333 L 291.04166 1058.3333 L 291.04166 1058.3333 L 291.04166 1031.875 L 317.49997 1031.875 L 343.9583 1031.875 L 343.9583 1005.4166 L 370.41666 1005.4166 L 370.41666 1005.4166 L 370.41666 978.95825 L 370.41666 978.95825 Q 370.41666 978.95825 423.3333 926.0416 Q 449.79166 873.12494 476.24997 767.2916 Q 502.7083 661.4583 476.24997 661.4583 Q 449.79166 661.4583 449.79166 582.0833 Q 423.3333 502.7083 370.41666 423.3333 Q 317.49997 343.9583 238.12498 238.12498 Q 158.74998 132.29166 79.37499 79.37499 L 0.0 26.458332 L 52.916664 26.458332 z" svg:height="11.906249mm" draw:style-name="style-373" svg:viewBox="0.0 0.0 2063.75 1190.6249" svg:width="20.637499mm" svg:x="218.01666mm" svg:y="39.95208mm"/>
          <draw:path svg:d="M 529.1666 52.916664 L 555.625 52.916664 L 529.1666 211.66666 Q 502.7083 343.9583 529.1666 370.41666 Q 555.625 370.41666 555.625 396.87497 Q 529.1666 423.3333 529.1666 423.3333 L 529.1666 423.3333 L 476.24997 423.3333 Q 423.3333 396.87497 343.9583 370.41666 Q 264.5833 343.9583 211.66666 343.9583 L 132.29166 343.9583 L 132.29166 317.49997 Q 105.83333 291.04166 79.37499 264.5833 L 52.916664 238.12498 L 26.458332 238.12498 L 0.0 238.12498 L 0.0 211.66666 L 0.0 211.66666 L 26.458332 211.66666 L 52.916664 185.20833 L 26.458332 185.20833 L 0.0 185.20833 L 0.0 158.74998 L 0.0 132.29166 L 26.458332 132.29166 L 52.916664 132.29166 L 79.37499 132.29166 Q 105.83333 132.29166 132.29166 79.37499 Q 158.74998 52.916664 158.74998 52.916664 Q 211.66666 52.916664 238.12498 26.458332 Q 264.5833 26.458332 264.5833 79.37499 Q 264.5833 105.83333 343.9583 79.37499 Q 423.3333 52.916664 423.3333 26.458332 Q 423.3333 0.0 449.79166 0.0 Q 476.24997 0.0 476.24997 26.458332 Q 449.79166 79.37499 476.24997 79.37499 Q 502.7083 79.37499 529.1666 52.916664 z" svg:height="4.233333mm" draw:style-name="style-374" svg:viewBox="0.0 0.0 555.625 423.3333" svg:width="5.5562496mm" svg:x="122.76666mm" svg:y="118.268745mm"/>
          <draw:path svg:d="M 158.74998 26.458332 L 185.20833 26.458332 L 185.20833 26.458332 L 185.20833 52.916664 L 185.20833 52.916664 L 211.66666 52.916664 L 211.66666 79.37499 Q 211.66666 105.83333 132.29166 105.83333 L 52.916664 79.37499 L 52.916664 105.83333 L 52.916664 105.83333 L 52.916664 105.83333 L 26.458332 105.83333 L 0.0 105.83333 L 0.0 105.83333 L 0.0 79.37499 L 0.0 79.37499 L 52.916664 52.916664 Q 79.37499 0.0 105.83333 0.0 Q 158.74998 0.0 158.74998 26.458332 z" svg:height="1.0583333mm" draw:style-name="style-375" svg:viewBox="0.0 0.0 211.66666 105.83333" svg:width="2.1166666mm" svg:x="180.97499mm" svg:y="107.95mm"/>
          <draw:path svg:d="M 158.74998 79.37499 L 158.74998 26.458332 L 185.20833 52.916664 Q 185.20833 79.37499 238.12498 79.37499 Q 291.04166 79.37499 291.04166 79.37499 L 317.49997 79.37499 L 317.49997 79.37499 Q 343.9583 79.37499 343.9583 79.37499 L 343.9583 105.83333 L 396.87497 132.29166 Q 476.24997 185.20833 502.7083 185.20833 L 502.7083 185.20833 L 502.7083 291.04166 Q 502.7083 370.41666 502.7083 370.41666 L 502.7083 370.41666 L 529.1666 396.87497 Q 555.625 423.3333 555.625 449.79166 L 555.625 449.79166 L 555.625 449.79166 Q 555.625 476.24997 555.625 476.24997 L 555.625 502.7083 L 608.5416 502.7083 L 634.99994 502.7083 L 634.99994 529.1666 L 634.99994 555.625 L 608.5416 555.625 L 582.0833 555.625 L 502.7083 555.625 L 449.79166 555.625 L 449.79166 555.625 L 449.79166 555.625 L 476.24997 582.0833 L 476.24997 608.5416 L 449.79166 608.5416 L 423.3333 608.5416 L 423.3333 582.0833 L 396.87497 582.0833 L 396.87497 582.0833 L 396.87497 582.0833 L 396.87497 582.0833 L 396.87497 555.625 L 370.41666 555.625 Q 343.9583 555.625 291.04166 529.1666 Q 211.66666 502.7083 158.74998 449.79166 L 105.83333 370.41666 L 132.29166 370.41666 Q 185.20833 370.41666 185.20833 291.04166 Q 158.74998 211.66666 79.37499 185.20833 L 26.458332 185.20833 L 26.458332 185.20833 Q 26.458332 158.74998 0.0 158.74998 L 0.0 158.74998 L 26.458332 132.29166 Q 79.37499 132.29166 52.916664 79.37499 Q 26.458332 0.0 52.916664 0.0 Q 79.37499 0.0 105.83333 52.916664 Q 132.29166 105.83333 158.74998 79.37499 z" svg:height="6.0854163mm" draw:style-name="style-376" svg:viewBox="0.0 0.0 634.99994 608.5416" svg:width="6.3499994mm" svg:x="245.7979mm" svg:y="104.510414mm"/>
          <draw:path svg:d="M 449.79166 0.0 L 449.79166 0.0 L 449.79166 0.0 L 476.24997 0.0 L 476.24997 26.458332 L 476.24997 26.458332 L 476.24997 52.916664 Q 476.24997 79.37499 449.79166 105.83333 L 449.79166 132.29166 L 476.24997 132.29166 L 502.7083 132.29166 L 502.7083 105.83333 L 529.1666 105.83333 L 529.1666 132.29166 L 529.1666 132.29166 L 582.0833 291.04166 Q 634.99994 476.24997 634.99994 502.7083 L 634.99994 529.1666 L 634.99994 555.625 Q 634.99994 582.0833 661.4583 608.5416 Q 687.9166 608.5416 582.0833 608.5416 L 502.7083 608.5416 L 449.79166 608.5416 Q 396.87497 608.5416 396.87497 582.0833 Q 370.41666 582.0833 396.87497 555.625 Q 423.3333 555.625 343.9583 502.7083 Q 264.5833 449.79166 185.20833 476.24997 Q 105.83333 502.7083 52.916664 502.7083 L 26.458332 502.7083 L 26.458332 502.7083 Q 26.458332 502.7083 52.916664 449.79166 Q 105.83333 423.3333 105.83333 370.41666 Q 105.83333 317.49997 79.37499 343.9583 L 52.916664 343.9583 L 26.458332 343.9583 Q 0.0 343.9583 0.0 317.49997 L 0.0 317.49997 L 0.0 317.49997 L 0.0 317.49997 L 26.458332 291.04166 L 52.916664 264.5833 L 52.916664 238.12498 Q 52.916664 238.12498 79.37499 238.12498 L 79.37499 238.12498 L 158.74998 238.12498 Q 264.5833 238.12498 343.9583 132.29166 Q 449.79166 26.458332 449.79166 0.0 z M 158.74998 317.49997 Q 158.74998 291.04166 158.74998 291.04166 Q 158.74998 291.04166 158.74998 291.04166 Q 158.74998 317.49997 158.74998 317.49997 L 158.74998 317.49997 L 158.74998 317.49997 z M 449.79166 582.0833 Q 449.79166 555.625 449.79166 555.625 Q 476.24997 555.625 476.24997 555.625 Q 476.24997 582.0833 449.79166 582.0833 z" svg:height="6.0854163mm" draw:style-name="style-377" svg:viewBox="0.0 0.0 661.4583 608.5416" svg:width="6.614583mm" svg:x="151.34166mm" svg:y="141.55208mm"/>
          <draw:path svg:d="M 2275.4165 0.0 L 2301.875 0.0 L 2301.875 0.0 L 2328.3333 0.0 L 2328.3333 0.0 L 2328.3333 0.0 L 2328.3333 26.458332 L 2328.3333 26.458332 L 2354.7915 26.458332 L 2354.7915 52.916664 L 2354.7915 52.916664 L 2381.2498 52.916664 L 2328.3333 423.3333 Q 2328.3333 820.2083 2328.3333 1428.7499 L 2328.3333 2063.75 L 2328.3333 2222.5 Q 2328.3333 2354.7915 2222.5 2381.2498 Q 2143.125 2381.2498 1296.4583 2407.7083 L 449.79166 2434.1665 L 449.79166 2407.7083 L 449.79166 2407.7083 L 1269.9999 2407.7083 Q 2090.2083 2381.2498 2090.2083 2381.2498 L 2116.6665 2381.2498 L 2116.6665 2328.3333 L 2116.6665 2301.875 L 1296.4583 2301.875 Q 476.24997 2301.875 476.24997 2275.4165 L 449.79166 2248.9583 L 449.79166 2222.5 L 423.3333 2222.5 L 423.3333 2222.5 L 423.3333 2222.5 L 396.87497 2196.0415 L 370.41666 2169.5833 L 264.5833 2169.5833 Q 132.29166 2169.5833 79.37499 2143.125 L 26.458332 2143.125 L 26.458332 2116.6665 L 0.0 2116.6665 L 0.0 1799.1666 L 0.0 1455.2083 L 0.0 1322.9166 L 0.0 1217.0833 L 1058.3333 1217.0833 L 2143.125 1217.0833 L 2143.125 740.8333 Q 2116.6665 291.04166 2090.2083 185.20833 L 2063.75 52.916664 L 2063.75 52.916664 L 2063.75 52.916664 L 2037.2915 52.916664 L 2037.2915 52.916664 L 2037.2915 26.458332 L 2010.8333 26.458332 L 2010.8333 26.458332 L 2010.8333 0.0 L 2010.8333 0.0 L 2010.8333 0.0 L 2063.75 0.0 L 2090.2083 0.0 L 2090.2083 26.458332 Q 2090.2083 52.916664 2116.6665 52.916664 Q 2143.125 52.916664 2143.125 26.458332 Q 2143.125 0.0 2169.5833 0.0 Q 2222.5 0.0 2275.4165 0.0 z" svg:height="24.341665mm" draw:style-name="style-378" svg:viewBox="0.0 0.0 2381.2498 2434.1665" svg:width="23.812498mm" svg:x="242.35832mm" svg:y="203.19998mm"/>
          <draw:path svg:d="M 264.5833 52.916664 L 264.5833 79.37499 L 264.5833 79.37499 Q 264.5833 105.83333 211.66666 105.83333 Q 158.74998 105.83333 158.74998 132.29166 Q 158.74998 158.74998 105.83333 158.74998 L 52.916664 132.29166 L 52.916664 105.83333 Q 26.458332 105.83333 26.458332 52.916664 L 0.0 0.0 L 79.37499 0.0 Q 132.29166 0.0 185.20833 52.916664 Q 238.12498 52.916664 238.12498 52.916664 Q 238.12498 52.916664 264.5833 52.916664 z" svg:height="1.5874999mm" draw:style-name="style-379" svg:viewBox="0.0 0.0 264.5833 158.74998" svg:width="2.6458333mm" svg:x="227.80624mm" svg:y="159.80832mm"/>
          <draw:path svg:d="M 52.916664 52.916664 L 0.0 0.0 L 79.37499 0.0 Q 185.20833 0.0 238.12498 0.0 L 264.5833 0.0 L 291.04166 0.0 L 343.9583 0.0 L 370.41666 26.458332 L 396.87497 52.916664 L 449.79166 52.916664 Q 502.7083 79.37499 502.7083 105.83333 L 502.7083 105.83333 L 502.7083 105.83333 L 476.24997 105.83333 L 449.79166 132.29166 Q 423.3333 132.29166 423.3333 158.74998 Q 423.3333 185.20833 264.5833 185.20833 L 105.83333 185.20833 L 105.83333 158.74998 Q 132.29166 132.29166 132.29166 105.83333 Q 132.29166 79.37499 52.916664 52.916664 z" svg:height="1.8520832mm" draw:style-name="style-380" svg:viewBox="0.0 0.0 502.7083 185.20833" svg:width="5.027083mm" svg:x="235.74374mm" svg:y="168.275mm"/>
          <draw:path svg:d="M 132.29166 26.458332 L 0.0 0.0 L 185.20833 0.0 L 370.41666 0.0 L 370.41666 79.37499 Q 396.87497 185.20833 370.41666 238.12498 Q 370.41666 291.04166 317.49997 291.04166 Q 238.12498 291.04166 238.12498 238.12498 Q 238.12498 185.20833 264.5833 132.29166 Q 291.04166 52.916664 132.29166 26.458332 z" svg:height="2.9104166mm" draw:style-name="style-381" svg:viewBox="0.0 0.0 370.41666 291.04166" svg:width="3.7041664mm" svg:x="31.485415mm" svg:y="6.614583mm"/>
          <draw:path svg:d="M 52.916664 0.0 L 79.37499 0.0 L 132.29166 0.0 L 185.20833 0.0 L 185.20833 0.0 L 185.20833 26.458332 L 158.74998 26.458332 L 158.74998 52.916664 L 185.20833 52.916664 L 211.66666 52.916664 L 264.5833 79.37499 Q 317.49997 105.83333 291.04166 158.74998 Q 264.5833 185.20833 238.12498 185.20833 Q 211.66666 158.74998 211.66666 185.20833 L 211.66666 185.20833 L 185.20833 185.20833 Q 158.74998 185.20833 79.37499 105.83333 L 0.0 0.0 L 0.0 0.0 Q 26.458332 0.0 52.916664 0.0 z" svg:height="1.8520832mm" draw:style-name="style-382" svg:viewBox="0.0 0.0 291.04166 185.20833" svg:width="2.9104166mm" svg:x="191.55832mm" svg:y="95.77916mm"/>
          <draw:path svg:d="M 26.458332 26.458332 L 26.458332 0.0 L 52.916664 0.0 L 52.916664 0.0 L 79.37499 26.458332 L 132.29166 26.458332 L 132.29166 26.458332 Q 132.29166 52.916664 132.29166 52.916664 L 158.74998 52.916664 L 185.20833 79.37499 Q 238.12498 105.83333 502.7083 52.916664 Q 767.2916 0.0 767.2916 0.0 L 767.2916 0.0 L 767.2916 0.0 L 767.2916 0.0 L 793.74994 26.458332 L 820.2083 52.916664 L 820.2083 52.916664 L 820.2083 52.916664 L 926.0416 370.41666 Q 1031.875 714.37494 1031.875 740.8333 Q 1031.875 740.8333 1031.875 793.74994 L 1031.875 820.2083 L 1031.875 820.2083 L 1031.875 846.6666 L 1031.875 846.6666 L 1058.3333 846.6666 L 1058.3333 846.6666 L 1058.3333 846.6666 L 1058.3333 873.12494 L 1031.875 873.12494 L 1031.875 873.12494 L 1031.875 899.5833 L 1031.875 899.5833 L 1031.875 899.5833 L 1058.3333 899.5833 L 1058.3333 899.5833 L 1058.3333 926.0416 L 1084.7916 926.0416 L 1084.7916 926.0416 L 1084.7916 952.49994 L 1084.7916 952.49994 L 1058.3333 952.49994 L 1031.875 952.49994 L 1005.4166 952.49994 L 1005.4166 926.0416 L 978.95825 926.0416 L 978.95825 899.5833 Q 978.95825 846.6666 793.74994 899.5833 L 608.5416 952.49994 L 608.5416 952.49994 L 608.5416 952.49994 L 582.0833 978.95825 L 555.625 1005.4166 L 529.1666 1005.4166 L 502.7083 1005.4166 L 502.7083 1031.875 L 476.24997 1031.875 L 449.79166 1031.875 Q 449.79166 1005.4166 423.3333 1005.4166 L 396.87497 1005.4166 L 396.87497 978.95825 Q 396.87497 952.49994 370.41666 899.5833 L 343.9583 873.12494 L 343.9583 846.6666 Q 343.9583 846.6666 185.20833 529.1666 L 26.458332 211.66666 L 26.458332 158.74998 Q 26.458332 132.29166 0.0 105.83333 L 0.0 52.916664 L 0.0 52.916664 L 26.458332 52.916664 L 26.458332 26.458332 z" svg:height="10.318749mm" draw:style-name="style-383" svg:viewBox="0.0 0.0 1084.7916 1031.875" svg:width="10.847916mm" svg:x="42.597916mm" svg:y="114.299995mm"/>
          <draw:path svg:d="M 1031.875 105.83333 L 1058.3333 0.0 L 1058.3333 79.37499 Q 1031.875 185.20833 1031.875 185.20833 L 1031.875 185.20833 L 1031.875 211.66666 L 1031.875 211.66666 L 1058.3333 211.66666 L 1058.3333 238.12498 L 1058.3333 238.12498 L 1084.7916 238.12498 L 1084.7916 238.12498 L 1084.7916 238.12498 L 1269.9999 291.04166 Q 1455.2083 343.9583 1455.2083 343.9583 L 1481.6666 343.9583 L 1481.6666 343.9583 L 1481.6666 343.9583 L 1561.0416 370.41666 L 1613.9583 370.41666 L 1613.9583 370.41666 Q 1613.9583 396.87497 1508.1249 396.87497 L 1428.7499 396.87497 L 1349.3749 423.3333 Q 1269.9999 449.79166 1137.7083 449.79166 Q 1005.4166 502.7083 978.95825 502.7083 Q 952.49994 502.7083 767.2916 502.7083 Q 555.625 502.7083 291.04166 476.24997 L 52.916664 449.79166 L 52.916664 449.79166 L 26.458332 449.79166 L 26.458332 449.79166 L 26.458332 449.79166 L 26.458332 449.79166 L 26.458332 423.3333 L 0.0 423.3333 L 0.0 423.3333 L 0.0 396.87497 L 0.0 396.87497 L 238.12498 396.87497 L 476.24997 396.87497 L 502.7083 370.41666 L 529.1666 370.41666 L 555.625 370.41666 L 608.5416 343.9583 L 634.99994 343.9583 L 661.4583 343.9583 L 687.9166 317.49997 L 714.37494 291.04166 L 714.37494 291.04166 L 740.8333 291.04166 L 740.8333 291.04166 L 740.8333 264.5833 L 740.8333 264.5833 Q 714.37494 264.5833 714.37494 238.12498 L 714.37494 211.66666 L 740.8333 211.66666 L 767.2916 238.12498 L 767.2916 238.12498 L 767.2916 238.12498 L 767.2916 264.5833 Q 793.74994 291.04166 846.6666 291.04166 L 899.5833 291.04166 L 899.5833 264.5833 L 873.12494 264.5833 L 873.12494 264.5833 L 873.12494 238.12498 L 873.12494 238.12498 L 873.12494 238.12498 L 846.6666 238.12498 Q 846.6666 238.12498 926.0416 211.66666 Q 978.95825 185.20833 1031.875 105.83333 z" svg:height="5.027083mm" draw:style-name="style-384" svg:viewBox="0.0 0.0 1613.9583 502.7083" svg:width="16.139582mm" svg:x="182.82707mm" svg:y="163.24791mm"/>
          <draw:path svg:d="M 105.83333 0.0 L 132.29166 0.0 L 185.20833 26.458332 Q 211.66666 79.37499 238.12498 79.37499 L 291.04166 79.37499 L 317.49997 52.916664 Q 343.9583 26.458332 370.41666 26.458332 L 396.87497 26.458332 L 396.87497 26.458332 L 396.87497 26.458332 L 449.79166 52.916664 L 502.7083 52.916664 L 449.79166 185.20833 Q 396.87497 291.04166 370.41666 343.9583 Q 343.9583 370.41666 343.9583 396.87497 L 343.9583 423.3333 L 317.49997 423.3333 Q 291.04166 449.79166 291.04166 449.79166 L 291.04166 449.79166 L 264.5833 449.79166 L 264.5833 449.79166 L 264.5833 476.24997 L 238.12498 476.24997 L 238.12498 396.87497 Q 238.12498 343.9583 158.74998 396.87497 L 79.37499 449.79166 L 79.37499 423.3333 L 79.37499 396.87497 L 52.916664 396.87497 Q 52.916664 396.87497 79.37499 317.49997 L 79.37499 238.12498 L 52.916664 238.12498 L 26.458332 238.12498 L 26.458332 238.12498 Q 26.458332 238.12498 52.916664 211.66666 Q 79.37499 185.20833 52.916664 185.20833 L 0.0 158.74998 L 0.0 132.29166 L 0.0 79.37499 L 26.458332 79.37499 L 26.458332 79.37499 L 26.458332 52.916664 L 26.458332 26.458332 L 52.916664 26.458332 Q 79.37499 26.458332 105.83333 0.0 z M 52.916664 105.83333 Q 52.916664 79.37499 52.916664 79.37499 Q 79.37499 79.37499 79.37499 79.37499 Q 79.37499 105.83333 52.916664 105.83333 z" svg:height="4.7625mm" draw:style-name="style-385" svg:viewBox="0.0 0.0 502.7083 476.24997" svg:width="5.027083mm" svg:x="170.65623mm" svg:y="124.618744mm"/>
          <draw:path svg:d="M 105.83333 132.29166 L 79.37499 158.74998 L 79.37499 211.66666 Q 79.37499 238.12498 52.916664 238.12498 L 52.916664 238.12498 L 52.916664 211.66666 L 52.916664 158.74998 L 52.916664 132.29166 Q 52.916664 105.83333 26.458332 105.83333 Q 0.0 105.83333 0.0 52.916664 Q 0.0 0.0 105.83333 0.0 Q 185.20833 0.0 185.20833 52.916664 Q 185.20833 105.83333 132.29166 105.83333 Q 105.83333 105.83333 105.83333 132.29166 z" svg:height="2.38125mm" draw:style-name="style-386" svg:viewBox="0.0 0.0 185.20833 238.12498" svg:width="1.8520832mm" svg:x="162.71873mm" svg:y="95.24999mm"/>
          <draw:path svg:d="M 846.6666 0.0 L 873.12494 0.0 L 926.0416 79.37499 Q 952.49994 158.74998 1005.4166 211.66666 Q 1005.4166 291.04166 1031.875 317.49997 L 1031.875 317.49997 L 1058.3333 370.41666 Q 1058.3333 396.87497 1084.7916 423.3333 L 1111.25 449.79166 L 1111.25 502.7083 Q 1137.7083 529.1666 1111.25 555.625 Q 1084.7916 555.625 1137.7083 687.9166 Q 1164.1666 793.74994 1217.0833 846.6666 Q 1269.9999 899.5833 1269.9999 952.49994 Q 1269.9999 1031.875 1243.5416 1031.875 Q 1217.0833 1058.3333 1217.0833 1058.3333 L 1217.0833 1058.3333 L 1217.0833 1111.25 Q 1217.0833 1137.7083 1243.5416 1111.25 Q 1243.5416 1084.7916 1269.9999 1084.7916 Q 1296.4583 1111.25 1322.9166 1111.25 L 1322.9166 1111.25 L 1322.9166 1164.1666 Q 1322.9166 1190.6249 1322.9166 1322.9166 L 1322.9166 1455.2083 L 1296.4583 1455.2083 L 1296.4583 1455.2083 L 1269.9999 1455.2083 Q 1243.5416 1481.6666 1164.1666 1481.6666 Q 1058.3333 1481.6666 978.95825 1481.6666 Q 899.5833 1455.2083 873.12494 1481.6666 Q 846.6666 1534.5833 820.2083 1534.5833 L 767.2916 1561.0416 L 767.2916 1534.5833 Q 740.8333 1534.5833 740.8333 1534.5833 L 740.8333 1534.5833 L 740.8333 1534.5833 Q 714.37494 1534.5833 582.0833 1428.7499 Q 476.24997 1322.9166 476.24997 1296.4583 Q 476.24997 1269.9999 449.79166 1269.9999 Q 423.3333 1269.9999 343.9583 1190.6249 Q 264.5833 1111.25 238.12498 1111.25 L 185.20833 1084.7916 L 185.20833 1058.3333 Q 158.74998 1058.3333 132.29166 978.95825 L 79.37499 899.5833 L 79.37499 899.5833 Q 105.83333 899.5833 52.916664 793.74994 L 0.0 661.4583 L 0.0 634.99994 L 0.0 608.5416 L 0.0 608.5416 Q 0.0 582.0833 26.458332 582.0833 Q 52.916664 582.0833 52.916664 502.7083 Q 79.37499 449.79166 105.83333 449.79166 Q 132.29166 423.3333 158.74998 343.9583 L 158.74998 238.12498 L 158.74998 238.12498 Q 158.74998 211.66666 158.74998 211.66666 L 185.20833 185.20833 L 185.20833 185.20833 L 211.66666 185.20833 L 211.66666 185.20833 L 211.66666 158.74998 L 238.12498 158.74998 L 264.5833 158.74998 L 317.49997 185.20833 Q 343.9583 185.20833 370.41666 238.12498 Q 396.87497 264.5833 423.3333 264.5833 Q 423.3333 264.5833 423.3333 264.5833 Q 423.3333 264.5833 423.3333 238.12498 L 423.3333 238.12498 L 555.625 264.5833 Q 687.9166 291.04166 661.4583 238.12498 Q 634.99994 185.20833 661.4583 158.74998 L 661.4583 158.74998 L 714.37494 158.74998 Q 767.2916 158.74998 767.2916 132.29166 Q 740.8333 105.83333 740.8333 105.83333 L 740.8333 105.83333 L 740.8333 79.37499 Q 740.8333 52.916664 793.74994 26.458332 Q 846.6666 0.0 846.6666 0.0 z M 1164.1666 1428.7499 Q 1164.1666 1428.7499 1164.1666 1402.2916 Q 1164.1666 1402.2916 1164.1666 1428.7499 Q 1164.1666 1428.7499 1164.1666 1428.7499 z M 926.0416 1455.2083 Q 926.0416 1428.7499 926.0416 1428.7499 Q 952.49994 1428.7499 952.49994 1428.7499 Q 952.49994 1455.2083 926.0416 1455.2083 z" svg:height="15.610415mm" draw:style-name="style-387" svg:viewBox="0.0 0.0 1322.9166 1561.0416" svg:width="13.229166mm" svg:x="115.35833mm" svg:y="104.24583mm"/>
          <draw:path svg:d="M 132.29166 0.0 L 132.29166 26.458332 L 132.29166 52.916664 L 132.29166 79.37499 L 185.20833 79.37499 Q 238.12498 105.83333 264.5833 79.37499 L 291.04166 79.37499 L 291.04166 132.29166 L 291.04166 185.20833 L 264.5833 185.20833 L 264.5833 211.66666 L 185.20833 211.66666 Q 132.29166 211.66666 132.29166 211.66666 L 105.83333 211.66666 L 79.37499 211.66666 L 52.916664 211.66666 L 26.458332 211.66666 L 26.458332 211.66666 L 26.458332 211.66666 L 0.0 211.66666 L 0.0 132.29166 L 0.0 52.916664 L 26.458332 52.916664 Q 79.37499 52.916664 105.83333 0.0 Q 132.29166 -26.458332 132.29166 0.0 z" svg:height="2.1166666mm" draw:style-name="style-388" svg:viewBox="0.0 0.0 291.04166 211.66666" svg:width="2.9104166mm" svg:x="142.08124mm" svg:y="75.14166mm"/>
          <draw:path svg:d="M 158.74998 0.0 L 211.66666 0.0 L 211.66666 26.458332 L 211.66666 26.458332 L 211.66666 26.458332 Q 211.66666 26.458332 185.20833 52.916664 L 158.74998 79.37499 L 211.66666 79.37499 Q 238.12498 79.37499 238.12498 132.29166 Q 211.66666 211.66666 211.66666 264.5833 L 211.66666 317.49997 L 211.66666 343.9583 L 211.66666 343.9583 L 211.66666 343.9583 L 211.66666 343.9583 L 238.12498 343.9583 L 238.12498 343.9583 L 264.5833 370.41666 L 264.5833 370.41666 L 264.5833 370.41666 Q 264.5833 370.41666 291.04166 396.87497 Q 317.49997 449.79166 238.12498 396.87497 L 158.74998 343.9583 L 132.29166 343.9583 L 105.83333 343.9583 L 105.83333 317.49997 Q 105.83333 291.04166 52.916664 264.5833 Q 0.0 238.12498 0.0 185.20833 L 0.0 132.29166 L 52.916664 79.37499 Q 105.83333 52.916664 105.83333 26.458332 Q 105.83333 0.0 158.74998 0.0 z" svg:height="3.9687498mm" draw:style-name="style-389" svg:viewBox="0.0 0.0 291.04166 396.87497" svg:width="2.9104166mm" svg:x="90.487495mm" svg:y="88.635414mm"/>
          <draw:path svg:d="M 238.12498 0.0 L 317.49997 0.0 L 264.5833 26.458332 Q 185.20833 52.916664 185.20833 79.37499 L 185.20833 105.83333 L 185.20833 105.83333 Q 185.20833 105.83333 105.83333 158.74998 Q 52.916664 185.20833 52.916664 132.29166 Q 52.916664 79.37499 26.458332 79.37499 L 0.0 79.37499 L 0.0 52.916664 L 0.0 52.916664 L 26.458332 52.916664 Q 26.458332 26.458332 26.458332 26.458332 L 26.458332 26.458332 L 79.37499 26.458332 Q 132.29166 26.458332 238.12498 0.0 z" svg:height="1.5874999mm" draw:style-name="style-390" svg:viewBox="0.0 0.0 317.49997 158.74998" svg:width="3.1749997mm" svg:x="112.447914mm" svg:y="184.94374mm"/>
          <draw:path svg:d="M 9260.416 0.0 L 9868.958 0.0 L 9868.958 0.0 L 9868.958 26.458332 L 10107.083 26.458332 Q 10345.208 26.458332 10503.958 52.916664 L 10662.708 79.37499 L 10662.708 79.37499 L 10636.249 79.37499 L 10636.249 79.37499 L 10636.249 79.37499 L 10636.249 105.83333 L 10636.249 105.83333 L 10609.791 105.83333 L 10609.791 132.29166 L 10609.791 132.29166 L 10636.249 132.29166 L 10636.249 132.29166 L 10636.249 132.29166 L 10636.249 158.74998 L 10636.249 158.74998 L 10636.249 185.20833 L 10636.249 185.20833 L 10636.249 185.20833 L 10636.249 185.20833 L 10583.333 211.66666 Q 10556.874 211.66666 10556.874 238.12498 Q 10556.874 264.5833 10477.499 264.5833 L 10371.666 291.04166 L 10371.666 291.04166 L 10371.666 291.04166 L 10318.749 291.04166 Q 10265.833 291.04166 10212.916 291.04166 Q 10133.541 291.04166 9736.666 317.49997 L 9339.791 370.41666 L 8440.208 370.41666 L 7540.6245 396.87497 L 7514.1665 396.87497 L 7461.2495 396.87497 L 6826.2495 396.87497 Q 6191.2495 396.87497 4921.2495 423.3333 L 3651.2498 449.79166 L 3598.3333 449.79166 Q 3571.8748 449.79166 3254.3748 423.3333 Q 2936.8748 396.87497 2804.5833 396.87497 Q 2698.7498 396.87497 2539.9998 396.87497 Q 2407.7083 396.87497 2381.2498 396.87497 Q 2381.2498 423.3333 1825.6249 449.79166 L 1269.9999 449.79166 L 1269.9999 449.79166 Q 1269.9999 449.79166 873.12494 396.87497 Q 476.24997 396.87497 370.41666 343.9583 Q 264.5833 343.9583 132.29166 291.04166 L 0.0 291.04166 L 0.0 264.5833 L 0.0 264.5833 L 0.0 264.5833 L 0.0 238.12498 L 105.83333 238.12498 L 211.66666 238.12498 L 185.20833 211.66666 L 158.74998 185.20833 L 105.83333 185.20833 L 52.916664 185.20833 L 52.916664 158.74998 L 52.916664 158.74998 L 3148.5415 105.83333 Q 6244.1665 26.458332 7434.7915 26.458332 Q 8625.416 26.458332 9260.416 0.0 z" svg:height="4.497916mm" draw:style-name="style-391" svg:viewBox="0.0 0.0 10662.708 449.79166" svg:width="106.627075mm" svg:x="143.40416mm" svg:y="36.247913mm"/>
          <draw:path svg:d="M 317.49997 0.0 L 343.9583 0.0 L 370.41666 26.458332 Q 423.3333 26.458332 423.3333 79.37499 Q 449.79166 132.29166 476.24997 132.29166 Q 502.7083 132.29166 502.7083 185.20833 L 502.7083 211.66666 L 476.24997 211.66666 Q 476.24997 185.20833 449.79166 185.20833 L 423.3333 185.20833 L 423.3333 238.12498 Q 423.3333 317.49997 396.87497 343.9583 Q 370.41666 396.87497 370.41666 396.87497 L 370.41666 396.87497 L 370.41666 396.87497 Q 370.41666 396.87497 343.9583 449.79166 Q 317.49997 502.7083 264.5833 529.1666 Q 238.12498 555.625 158.74998 555.625 L 52.916664 608.5416 L 26.458332 582.0833 L 0.0 582.0833 L 0.0 449.79166 L 0.0 291.04166 L 0.0 185.20833 L 0.0 105.83333 L 26.458332 105.83333 L 26.458332 132.29166 L 105.83333 158.74998 Q 211.66666 185.20833 211.66666 158.74998 Q 238.12498 132.29166 264.5833 132.29166 Q 317.49997 105.83333 291.04166 79.37499 Q 264.5833 26.458332 291.04166 26.458332 Q 317.49997 26.458332 317.49997 0.0 z" svg:height="6.0854163mm" draw:style-name="style-392" svg:viewBox="0.0 0.0 502.7083 608.5416" svg:width="5.027083mm" svg:x="218.01666mm" svg:y="133.0854mm"/>
          <draw:path svg:d="M 370.41666 52.916664 L 370.41666 52.916664 L 370.41666 79.37499 L 370.41666 105.83333 L 264.5833 105.83333 L 132.29166 105.83333 L 105.83333 105.83333 L 52.916664 105.83333 L 26.458332 105.83333 L 0.0 105.83333 L 0.0 79.37499 L 0.0 52.916664 L 26.458332 52.916664 L 52.916664 52.916664 L 158.74998 26.458332 Q 264.5833 0.0 291.04166 0.0 Q 317.49997 26.458332 317.49997 0.0 Q 317.49997 -26.458332 343.9583 0.0 Q 370.41666 0.0 370.41666 26.458332 Q 370.41666 52.916664 370.41666 52.916664 z" svg:height="1.0583333mm" draw:style-name="style-393" svg:viewBox="0.0 0.0 370.41666 105.83333" svg:width="3.7041664mm" svg:x="150.81248mm" svg:y="77.7875mm"/>
          <draw:path svg:d="M 26.458332 26.458332 L 26.458332 0.0 L 26.458332 0.0 Q 26.458332 0.0 52.916664 0.0 L 52.916664 0.0 L 79.37499 26.458332 L 79.37499 26.458332 L 105.83333 52.916664 Q 132.29166 52.916664 132.29166 105.83333 Q 132.29166 132.29166 105.83333 158.74998 L 105.83333 211.66666 L 79.37499 211.66666 Q 79.37499 211.66666 52.916664 158.74998 Q 26.458332 132.29166 26.458332 158.74998 L 0.0 211.66666 L 0.0 158.74998 Q 26.458332 105.83333 26.458332 79.37499 Q 26.458332 52.916664 26.458332 26.458332 z" svg:height="2.1166666mm" draw:style-name="style-394" svg:viewBox="0.0 0.0 132.29166 211.66666" svg:width="1.3229166mm" svg:x="196.05624mm" svg:y="96.30833mm"/>
          <draw:path svg:d="M 26.458332 0.0 L 26.458332 0.0 L 158.74998 0.0 L 291.04166 0.0 L 343.9583 26.458332 Q 423.3333 52.916664 423.3333 26.458332 L 423.3333 0.0 L 449.79166 0.0 L 449.79166 0.0 L 449.79166 26.458332 Q 476.24997 52.916664 502.7083 52.916664 L 555.625 52.916664 L 608.5416 79.37499 L 661.4583 79.37499 L 661.4583 105.83333 Q 634.99994 105.83333 634.99994 132.29166 L 634.99994 132.29166 L 634.99994 158.74998 Q 608.5416 158.74998 502.7083 185.20833 Q 396.87497 211.66666 370.41666 264.5833 Q 370.41666 343.9583 317.49997 370.41666 L 264.5833 396.87497 L 264.5833 317.49997 Q 238.12498 264.5833 238.12498 211.66666 Q 211.66666 158.74998 185.20833 158.74998 L 158.74998 158.74998 L 158.74998 132.29166 Q 132.29166 132.29166 79.37499 79.37499 L 0.0 26.458332 L 0.0 26.458332 Q 26.458332 26.458332 26.458332 0.0 z" svg:height="3.9687498mm" draw:style-name="style-395" svg:viewBox="0.0 0.0 661.4583 396.87497" svg:width="6.614583mm" svg:x="237.8604mm" svg:y="131.7625mm"/>
          <draw:path svg:d="M 185.20833 26.458332 L 185.20833 0.0 L 211.66666 0.0 L 211.66666 0.0 L 211.66666 52.916664 L 211.66666 79.37499 L 238.12498 79.37499 L 264.5833 105.83333 L 291.04166 105.83333 L 343.9583 105.83333 L 370.41666 132.29166 L 396.87497 158.74998 L 396.87497 158.74998 L 396.87497 158.74998 L 396.87497 211.66666 Q 423.3333 264.5833 449.79166 317.49997 Q 449.79166 343.9583 449.79166 370.41666 Q 449.79166 396.87497 423.3333 396.87497 L 423.3333 396.87497 L 423.3333 396.87497 Q 423.3333 370.41666 396.87497 370.41666 Q 343.9583 317.49997 317.49997 343.9583 Q 291.04166 370.41666 238.12498 370.41666 Q 185.20833 396.87497 185.20833 449.79166 Q 185.20833 502.7083 158.74998 502.7083 L 132.29166 502.7083 L 132.29166 476.24997 Q 132.29166 476.24997 105.83333 476.24997 L 105.83333 476.24997 L 105.83333 476.24997 Q 79.37499 449.79166 52.916664 317.49997 L 0.0 211.66666 L 26.458332 211.66666 L 52.916664 211.66666 L 79.37499 264.5833 Q 79.37499 317.49997 105.83333 343.9583 L 132.29166 370.41666 L 132.29166 317.49997 Q 132.29166 238.12498 132.29166 158.74998 L 132.29166 52.916664 L 132.29166 52.916664 L 158.74998 52.916664 L 158.74998 52.916664 L 185.20833 52.916664 L 185.20833 26.458332 z" svg:height="5.027083mm" draw:style-name="style-396" svg:viewBox="0.0 0.0 449.79166 502.7083" svg:width="4.497916mm" svg:x="83.87291mm" svg:y="123.29583mm"/>
          <draw:path svg:d="M 0.0 185.20833 L 0.0 26.458332 L 0.0 26.458332 Q 0.0 52.916664 26.458332 26.458332 L 26.458332 26.458332 L 52.916664 26.458332 Q 52.916664 52.916664 79.37499 26.458332 Q 105.83333 0.0 105.83333 0.0 L 105.83333 0.0 L 132.29166 79.37499 Q 158.74998 185.20833 158.74998 185.20833 Q 158.74998 238.12498 158.74998 238.12498 L 185.20833 238.12498 L 185.20833 238.12498 Q 211.66666 264.5833 211.66666 291.04166 L 211.66666 317.49997 L 211.66666 317.49997 Q 185.20833 343.9583 185.20833 343.9583 L 185.20833 343.9583 L 185.20833 343.9583 L 185.20833 370.41666 L 132.29166 370.41666 Q 79.37499 370.41666 52.916664 317.49997 Q 26.458332 238.12498 0.0 291.04166 L 0.0 317.49997 L 0.0 317.49997 Q 0.0 317.49997 0.0 185.20833 z" svg:height="3.7041664mm" draw:style-name="style-397" svg:viewBox="0.0 0.0 211.66666 370.41666" svg:width="2.1166666mm" svg:x="131.23332mm" svg:y="101.86458mm"/>
          <draw:path svg:d="M 52.916664 26.458332 L 52.916664 0.0 L 79.37499 26.458332 Q 105.83333 52.916664 105.83333 105.83333 Q 105.83333 185.20833 26.458332 185.20833 Q -52.916664 158.74998 0.0 105.83333 Q 52.916664 26.458332 52.916664 26.458332 z" svg:height="1.8520832mm" draw:style-name="style-398" svg:viewBox="0.0 0.0 105.83333 185.20833" svg:width="1.0583333mm" svg:x="132.29166mm" svg:y="64.55833mm"/>
          <draw:path svg:d="M 211.66666 26.458332 L 343.9583 0.0 L 343.9583 26.458332 Q 343.9583 52.916664 317.49997 52.916664 Q 291.04166 52.916664 291.04166 79.37499 Q 291.04166 105.83333 317.49997 105.83333 Q 343.9583 105.83333 343.9583 132.29166 L 343.9583 132.29166 L 343.9583 132.29166 Q 343.9583 158.74998 238.12498 158.74998 Q 132.29166 158.74998 52.916664 132.29166 Q -26.458332 105.83333 0.0 105.83333 Q 52.916664 52.916664 211.66666 26.458332 z" svg:height="1.5874999mm" draw:style-name="style-399" svg:viewBox="0.0 0.0 343.9583 158.74998" svg:width="3.439583mm" svg:x="104.24583mm" svg:y="62.44166mm"/>
          <draw:path svg:d="M 26.458332 52.916664 L 79.37499 0.0 L 132.29166 26.458332 Q 158.74998 52.916664 185.20833 79.37499 Q 185.20833 132.29166 238.12498 185.20833 Q 264.5833 211.66666 264.5833 264.5833 Q 264.5833 343.9583 291.04166 343.9583 Q 317.49997 343.9583 317.49997 370.41666 L 317.49997 370.41666 L 291.04166 396.87497 Q 264.5833 396.87497 317.49997 396.87497 Q 343.9583 423.3333 343.9583 449.79166 L 343.9583 476.24997 L 317.49997 476.24997 Q 317.49997 502.7083 211.66666 423.3333 Q 105.83333 370.41666 52.916664 370.41666 Q 52.916664 370.41666 0.0 291.04166 L 0.0 238.12498 L 0.0 185.20833 Q 0.0 105.83333 26.458332 52.916664 z" svg:height="4.7625mm" draw:style-name="style-400" svg:viewBox="0.0 0.0 343.9583 476.24997" svg:width="3.439583mm" svg:x="224.36665mm" svg:y="126.206245mm"/>
          <draw:path svg:d="M 52.916664 79.37499 L 52.916664 0.0 L 79.37499 0.0 L 105.83333 0.0 L 105.83333 52.916664 Q 132.29166 79.37499 158.74998 79.37499 L 211.66666 79.37499 L 211.66666 132.29166 Q 211.66666 211.66666 291.04166 211.66666 Q 370.41666 264.5833 370.41666 264.5833 L 370.41666 264.5833 L 370.41666 264.5833 Q 343.9583 264.5833 343.9583 291.04166 L 343.9583 291.04166 L 291.04166 291.04166 Q 238.12498 291.04166 238.12498 317.49997 Q 238.12498 343.9583 158.74998 343.9583 L 105.83333 343.9583 L 105.83333 317.49997 Q 105.83333 291.04166 52.916664 317.49997 L 0.0 317.49997 L 0.0 264.5833 Q 0.0 238.12498 26.458332 211.66666 L 26.458332 211.66666 L 26.458332 185.20833 Q 52.916664 158.74998 52.916664 79.37499 z" svg:height="3.439583mm" draw:style-name="style-401" svg:viewBox="0.0 0.0 370.41666 343.9583" svg:width="3.7041664mm" svg:x="167.74582mm" svg:y="117.47499mm"/>
          <draw:path svg:d="M 291.04166 0.0 L 343.9583 0.0 L 343.9583 0.0 Q 343.9583 26.458332 396.87497 26.458332 L 423.3333 26.458332 L 423.3333 26.458332 L 423.3333 52.916664 L 396.87497 52.916664 Q 396.87497 79.37499 343.9583 132.29166 L 264.5833 211.66666 L 238.12498 211.66666 Q 238.12498 238.12498 185.20833 264.5833 L 158.74998 291.04166 L 132.29166 291.04166 Q 132.29166 291.04166 132.29166 317.49997 L 132.29166 317.49997 L 132.29166 317.49997 Q 105.83333 343.9583 105.83333 343.9583 L 105.83333 343.9583 L 52.916664 343.9583 Q 0.0 343.9583 0.0 291.04166 L 0.0 264.5833 L 0.0 264.5833 Q 26.458332 264.5833 26.458332 238.12498 L 26.458332 211.66666 L 132.29166 158.74998 Q 264.5833 79.37499 291.04166 52.916664 Q 291.04166 26.458332 264.5833 26.458332 Q 238.12498 26.458332 291.04166 0.0 z" svg:height="3.439583mm" draw:style-name="style-402" svg:viewBox="0.0 0.0 423.3333 343.9583" svg:width="4.233333mm" svg:x="210.34373mm" svg:y="110.331245mm"/>
          <draw:path svg:d="M 238.12498 26.458332 L 264.5833 0.0 L 264.5833 0.0 L 264.5833 0.0 L 291.04166 0.0 L 291.04166 0.0 L 291.04166 26.458332 L 317.49997 26.458332 L 317.49997 26.458332 L 317.49997 0.0 L 317.49997 0.0 L 343.9583 0.0 L 343.9583 0.0 L 343.9583 0.0 L 343.9583 26.458332 L 370.41666 26.458332 L 370.41666 26.458332 L 370.41666 52.916664 L 423.3333 52.916664 L 502.7083 52.916664 L 555.625 52.916664 Q 608.5416 52.916664 687.9166 52.916664 L 740.8333 52.916664 L 767.2916 52.916664 Q 793.74994 79.37499 793.74994 185.20833 Q 846.6666 291.04166 846.6666 317.49997 Q 899.5833 343.9583 899.5833 370.41666 L 899.5833 396.87497 L 899.5833 396.87497 L 899.5833 423.3333 L 899.5833 423.3333 Q 899.5833 423.3333 899.5833 476.24997 Q 899.5833 529.1666 846.6666 529.1666 L 820.2083 502.7083 L 793.74994 502.7083 Q 793.74994 476.24997 634.99994 449.79166 Q 502.7083 423.3333 476.24997 449.79166 Q 476.24997 476.24997 449.79166 423.3333 Q 423.3333 396.87497 370.41666 396.87497 L 317.49997 396.87497 L 317.49997 396.87497 Q 317.49997 396.87497 291.04166 370.41666 Q 264.5833 343.9583 211.66666 317.49997 L 158.74998 291.04166 L 211.66666 291.04166 Q 238.12498 291.04166 185.20833 238.12498 L 158.74998 185.20833 L 132.29166 185.20833 L 132.29166 158.74998 L 132.29166 158.74998 L 105.83333 158.74998 L 105.83333 158.74998 L 105.83333 158.74998 L 79.37499 132.29166 L 52.916664 105.83333 L 52.916664 105.83333 L 52.916664 105.83333 L 26.458332 105.83333 L 26.458332 105.83333 L 26.458332 79.37499 L 0.0 79.37499 L 0.0 79.37499 L 0.0 52.916664 L 0.0 52.916664 L 0.0 52.916664 L 52.916664 52.916664 Q 132.29166 52.916664 158.74998 26.458332 L 211.66666 26.458332 L 238.12498 26.458332 z" svg:height="5.2916665mm" draw:style-name="style-403" svg:viewBox="0.0 0.0 899.5833 529.1666" svg:width="8.995832mm" svg:x="255.05832mm" svg:y="164.04166mm"/>
          <draw:path svg:d="M 26.458332 52.916664 L 52.916664 0.0 L 79.37499 26.458332 Q 79.37499 52.916664 79.37499 52.916664 L 105.83333 52.916664 L 132.29166 132.29166 Q 132.29166 211.66666 158.74998 211.66666 L 158.74998 238.12498 L 132.29166 238.12498 Q 132.29166 264.5833 132.29166 264.5833 L 158.74998 264.5833 L 132.29166 343.9583 Q 105.83333 423.3333 79.37499 423.3333 L 79.37499 423.3333 L 79.37499 423.3333 Q 79.37499 423.3333 52.916664 343.9583 L 26.458332 264.5833 L 26.458332 264.5833 Q 26.458332 238.12498 26.458332 211.66666 Q 26.458332 211.66666 0.0 185.20833 Q -26.458332 158.74998 0.0 158.74998 Q 26.458332 132.29166 26.458332 52.916664 z" svg:height="4.233333mm" draw:style-name="style-404" svg:viewBox="0.0 0.0 158.74998 423.3333" svg:width="1.5874999mm" svg:x="112.447914mm" svg:y="147.6375mm"/>
          <draw:path svg:d="M 423.3333 0.0 L 423.3333 0.0 L 423.3333 26.458332 Q 423.3333 79.37499 476.24997 79.37499 Q 529.1666 132.29166 555.625 132.29166 L 555.625 132.29166 L 555.625 132.29166 L 555.625 158.74998 L 555.625 158.74998 Q 555.625 158.74998 529.1666 185.20833 L 529.1666 185.20833 L 502.7083 185.20833 Q 449.79166 185.20833 423.3333 185.20833 Q 396.87497 185.20833 396.87497 211.66666 Q 396.87497 238.12498 370.41666 264.5833 Q 343.9583 291.04166 343.9583 317.49997 Q 370.41666 343.9583 317.49997 343.9583 L 264.5833 343.9583 L 132.29166 343.9583 L 0.0 343.9583 L 0.0 317.49997 Q 0.0 291.04166 79.37499 291.04166 L 158.74998 291.04166 L 158.74998 264.5833 Q 185.20833 264.5833 158.74998 158.74998 L 158.74998 52.916664 L 185.20833 52.916664 Q 238.12498 26.458332 291.04166 26.458332 L 370.41666 26.458332 L 396.87497 26.458332 Q 396.87497 26.458332 396.87497 26.458332 L 396.87497 26.458332 L 396.87497 26.458332 Q 396.87497 0.0 423.3333 0.0 z M 264.5833 79.37499 L 264.5833 79.37499 L 291.04166 79.37499 L 291.04166 79.37499 L 291.04166 79.37499 Q 291.04166 79.37499 291.04166 79.37499 Q 264.5833 79.37499 264.5833 79.37499 z M 343.9583 105.83333 Q 343.9583 79.37499 370.41666 79.37499 Q 396.87497 79.37499 396.87497 105.83333 Q 396.87497 132.29166 370.41666 132.29166 Q 343.9583 132.29166 343.9583 105.83333 z" svg:height="3.439583mm" draw:style-name="style-405" svg:viewBox="0.0 0.0 555.625 343.9583" svg:width="5.5562496mm" svg:x="129.38124mm" svg:y="157.42708mm"/>
          <draw:path svg:d="M 899.5833 105.83333 L 899.5833 132.29166 L 899.5833 158.74998 Q 899.5833 158.74998 952.49994 185.20833 Q 1031.875 185.20833 1031.875 211.66666 Q 1031.875 264.5833 1058.3333 264.5833 Q 1084.7916 264.5833 1137.7083 211.66666 Q 1190.6249 158.74998 1375.8333 158.74998 Q 1561.0416 158.74998 1587.4999 185.20833 Q 1640.4166 211.66666 1613.9583 185.20833 Q 1613.9583 158.74998 1640.4166 132.29166 L 1640.4166 132.29166 L 1746.2499 158.74998 Q 1852.0833 158.74998 1957.9165 238.12498 Q 2063.75 291.04166 2063.75 317.49997 L 2063.75 343.9583 L 2063.75 343.9583 Q 2063.75 343.9583 2063.75 449.79166 L 2063.75 555.625 L 2063.75 582.0833 Q 2063.75 608.5416 2010.8333 634.99994 L 1957.9165 687.9166 L 1957.9165 687.9166 L 1957.9165 687.9166 L 1957.9165 714.37494 L 1957.9165 714.37494 L 1931.4583 714.37494 L 1931.4583 740.8333 L 1931.4583 740.8333 L 1957.9165 740.8333 L 1957.9165 767.2916 L 1957.9165 793.74994 L 1984.3749 793.74994 L 1984.3749 793.74994 L 1984.3749 767.2916 L 2010.8333 767.2916 L 2010.8333 767.2916 L 2010.8333 740.8333 L 2063.75 740.8333 L 2090.2083 740.8333 L 2116.6665 767.2916 L 2143.125 793.74994 L 2169.5833 793.74994 L 2196.0415 793.74994 L 2222.5 820.2083 L 2275.4165 846.6666 L 2275.4165 846.6666 L 2275.4165 846.6666 L 2301.875 846.6666 L 2301.875 846.6666 L 2328.3333 820.2083 Q 2354.7915 820.2083 2328.3333 793.74994 L 2301.875 740.8333 L 2301.875 714.37494 L 2301.875 687.9166 L 2328.3333 687.9166 Q 2381.2498 687.9166 2381.2498 661.4583 L 2407.7083 661.4583 L 2407.7083 687.9166 Q 2434.1665 687.9166 2434.1665 687.9166 L 2434.1665 661.4583 L 2487.0833 634.99994 Q 2566.4583 582.0833 2566.4583 582.0833 L 2566.4583 582.0833 L 2619.3748 582.0833 L 2672.2915 582.0833 L 2698.7498 582.0833 L 2751.6665 582.0833 L 2831.0415 634.99994 Q 2910.4165 634.99994 2963.3333 661.4583 L 2989.7915 687.9166 L 3016.2498 687.9166 L 3069.1665 687.9166 L 3069.1665 634.99994 Q 3069.1665 555.625 3122.0833 529.1666 Q 3174.9998 476.24997 3122.0833 476.24997 L 3095.6248 449.79166 L 3148.5415 396.87497 Q 3201.4583 370.41666 3227.9165 343.9583 L 3227.9165 343.9583 L 3227.9165 343.9583 L 3227.9165 370.41666 L 3254.3748 370.41666 L 3280.8333 370.41666 L 3280.8333 343.9583 L 3280.8333 343.9583 L 3307.2915 343.9583 L 3307.2915 317.49997 L 3386.6665 317.49997 L 3439.5833 317.49997 L 3439.5833 291.04166 L 3439.5833 291.04166 L 3466.0415 291.04166 L 3492.4998 291.04166 L 3492.4998 317.49997 L 3492.4998 343.9583 L 3518.9583 343.9583 L 3518.9583 343.9583 L 3545.4165 582.0833 Q 3545.4165 846.6666 3571.8748 952.49994 L 3571.8748 1058.3333 L 3571.8748 1217.0833 Q 3545.4165 1402.2916 3545.4165 1455.2083 L 3545.4165 1508.1249 L 3545.4165 1508.1249 Q 3545.4165 1508.1249 3518.9583 1534.5833 L 3492.4998 1561.0416 L 3492.4998 1561.0416 L 3492.4998 1587.4999 L 3333.7498 1587.4999 L 3148.5415 1587.4999 L 3122.0833 1587.4999 L 3095.6248 1587.4999 L 3095.6248 1561.0416 L 3095.6248 1534.5833 L 3174.9998 1534.5833 L 3280.8333 1534.5833 L 3227.9165 1508.1249 L 3148.5415 1508.1249 L 3148.5415 1481.6666 L 3122.0833 1481.6666 L 3122.0833 1481.6666 L 3122.0833 1481.6666 L 3122.0833 1455.2083 Q 3122.0833 1455.2083 3095.6248 1428.7499 Q 3095.6248 1402.2916 2963.3333 1402.2916 L 2804.5833 1402.2916 L 2751.6665 1402.2916 Q 2672.2915 1375.8333 2645.8333 1375.8333 Q 2619.3748 1375.8333 2672.2915 1349.3749 Q 2725.2083 1322.9166 2645.8333 1322.9166 L 2539.9998 1322.9166 L 2513.5415 1322.9166 Q 2487.0833 1322.9166 2434.1665 1296.4583 Q 2381.2498 1296.4583 2381.2498 1269.9999 Q 2381.2498 1217.0833 2248.9583 1269.9999 L 2116.6665 1296.4583 L 2010.8333 1296.4583 Q 1904.9999 1322.9166 1852.0833 1322.9166 L 1772.7083 1322.9166 L 1746.2499 1322.9166 Q 1746.2499 1322.9166 1693.3333 1296.4583 L 1666.8749 1269.9999 L 1613.9583 1269.9999 Q 1561.0416 1269.9999 1534.5833 1243.5416 Q 1481.6666 1217.0833 1428.7499 1243.5416 L 1349.3749 1243.5416 L 1322.9166 1243.5416 L 1322.9166 1243.5416 L 1322.9166 1217.0833 Q 1322.9166 1217.0833 1349.3749 1190.6249 Q 1402.2916 1164.1666 1375.8333 1164.1666 Q 1322.9166 1164.1666 1269.9999 1164.1666 Q 1243.5416 1164.1666 1164.1666 1164.1666 Q 1058.3333 1164.1666 899.5833 1084.7916 Q 767.2916 1005.4166 793.74994 1058.3333 Q 793.74994 1111.25 714.37494 1058.3333 Q 634.99994 1058.3333 608.5416 1084.7916 L 582.0833 1111.25 L 582.0833 1111.25 L 582.0833 1111.25 L 582.0833 1111.25 Q 582.0833 1084.7916 529.1666 1058.3333 L 502.7083 1058.3333 L 502.7083 1031.875 L 476.24997 1031.875 L 476.24997 1031.875 L 476.24997 1005.4166 L 502.7083 1005.4166 Q 529.1666 1005.4166 529.1666 952.49994 Q 529.1666 926.0416 476.24997 899.5833 L 449.79166 873.12494 L 449.79166 846.6666 L 423.3333 820.2083 L 423.3333 820.2083 L 423.3333 793.74994 L 423.3333 793.74994 L 423.3333 793.74994 L 396.87497 793.74994 L 396.87497 793.74994 L 396.87497 793.74994 L 396.87497 767.2916 L 423.3333 740.8333 Q 476.24997 740.8333 502.7083 661.4583 Q 529.1666 582.0833 582.0833 582.0833 Q 634.99994 555.625 634.99994 529.1666 L 634.99994 476.24997 L 634.99994 449.79166 L 634.99994 423.3333 L 634.99994 423.3333 L 634.99994 396.87497 L 608.5416 370.41666 L 608.5416 343.9583 L 555.625 343.9583 L 502.7083 343.9583 L 423.3333 343.9583 Q 370.41666 343.9583 370.41666 317.49997 Q 370.41666 291.04166 264.5833 291.04166 L 185.20833 291.04166 L 185.20833 264.5833 Q 185.20833 238.12498 211.66666 238.12498 Q 264.5833 211.66666 132.29166 211.66666 L 0.0 158.74998 L 79.37499 158.74998 Q 158.74998 158.74998 158.74998 132.29166 L 158.74998 132.29166 L 132.29166 132.29166 L 132.29166 105.83333 L 132.29166 105.83333 L 132.29166 105.83333 L 185.20833 105.83333 Q 238.12498 105.83333 211.66666 79.37499 Q 211.66666 52.916664 317.49997 0.0 Q 423.3333 -52.916664 608.5416 0.0 Q 793.74994 52.916664 846.6666 79.37499 Q 899.5833 105.83333 899.5833 105.83333 z M 2381.2498 873.12494 Q 2381.2498 846.6666 2434.1665 873.12494 Q 2460.6248 899.5833 2434.1665 899.5833 Q 2381.2498 899.5833 2381.2498 873.12494 z" svg:height="15.874999mm" draw:style-name="style-406" svg:viewBox="0.0 0.0 3571.8748 1587.4999" svg:width="35.71875mm" svg:x="228.59999mm" svg:y="118.00416mm"/>
          <draw:path svg:d="M 238.12498 0.0 L 264.5833 0.0 L 264.5833 52.916664 Q 291.04166 79.37499 291.04166 79.37499 L 291.04166 52.916664 L 343.9583 52.916664 L 423.3333 52.916664 L 449.79166 52.916664 L 449.79166 52.916664 L 502.7083 26.458332 Q 555.625 0.0 582.0833 0.0 L 582.0833 26.458332 L 582.0833 52.916664 L 582.0833 52.916664 L 582.0833 52.916664 L 582.0833 79.37499 L 687.9166 105.83333 Q 793.74994 132.29166 767.2916 158.74998 Q 767.2916 211.66666 767.2916 211.66666 L 793.74994 211.66666 L 793.74994 238.12498 Q 793.74994 264.5833 714.37494 264.5833 L 634.99994 264.5833 L 634.99994 291.04166 L 634.99994 317.49997 L 634.99994 317.49997 Q 608.5416 317.49997 555.625 317.49997 L 502.7083 317.49997 L 502.7083 343.9583 L 502.7083 343.9583 L 343.9583 343.9583 L 158.74998 317.49997 L 132.29166 317.49997 L 79.37499 317.49997 L 79.37499 317.49997 L 79.37499 291.04166 L 52.916664 291.04166 L 52.916664 291.04166 L 52.916664 291.04166 L 26.458332 291.04166 L 26.458332 211.66666 L 26.458332 158.74998 L 0.0 158.74998 L 0.0 158.74998 L 26.458332 132.29166 Q 52.916664 105.83333 52.916664 105.83333 L 52.916664 105.83333 L 79.37499 105.83333 Q 79.37499 105.83333 79.37499 79.37499 L 79.37499 79.37499 L 79.37499 52.916664 L 79.37499 52.916664 L 105.83333 52.916664 Q 132.29166 26.458332 185.20833 26.458332 Q 211.66666 0.0 238.12498 0.0 z" svg:height="3.439583mm" draw:style-name="style-407" svg:viewBox="0.0 0.0 793.74994 343.9583" svg:width="7.9374995mm" svg:x="134.14374mm" svg:y="158.22083mm"/>
          <draw:path svg:d="M 158.74998 0.0 L 185.20833 0.0 L 185.20833 26.458332 Q 185.20833 52.916664 158.74998 52.916664 Q 105.83333 79.37499 105.83333 158.74998 L 105.83333 238.12498 L 132.29166 264.5833 L 158.74998 291.04166 L 158.74998 317.49997 L 158.74998 317.49997 L 158.74998 317.49997 Q 158.74998 317.49997 132.29166 317.49997 L 132.29166 343.9583 L 52.916664 343.9583 L 0.0 343.9583 L 0.0 211.66666 Q 0.0 79.37499 26.458332 52.916664 L 52.916664 26.458332 L 79.37499 26.458332 Q 105.83333 0.0 158.74998 0.0 z" svg:height="3.439583mm" draw:style-name="style-408" svg:viewBox="0.0 0.0 185.20833 343.9583" svg:width="1.8520832mm" svg:x="60.854164mm" svg:y="128.5875mm"/>
          <draw:path svg:d="M 370.41666 26.458332 L 423.3333 0.0 L 423.3333 79.37499 Q 423.3333 158.74998 423.3333 185.20833 L 423.3333 211.66666 L 423.3333 264.5833 Q 396.87497 317.49997 370.41666 291.04166 Q 317.49997 291.04166 317.49997 291.04166 L 317.49997 291.04166 L 317.49997 291.04166 Q 291.04166 291.04166 238.12498 291.04166 Q 185.20833 291.04166 158.74998 264.5833 Q 158.74998 238.12498 79.37499 238.12498 L 0.0 211.66666 L 0.0 211.66666 Q 0.0 185.20833 52.916664 185.20833 L 105.83333 185.20833 L 132.29166 185.20833 Q 158.74998 185.20833 238.12498 132.29166 Q 317.49997 132.29166 317.49997 79.37499 Q 317.49997 26.458332 370.41666 26.458332 z" svg:height="2.9104166mm" draw:style-name="style-409" svg:viewBox="0.0 0.0 423.3333 291.04166" svg:width="4.233333mm" svg:x="46.566666mm" svg:y="137.31874mm"/>
          <draw:path svg:d="M 26.458332 26.458332 L 26.458332 0.0 L 52.916664 26.458332 Q 105.83333 52.916664 158.74998 26.458332 Q 238.12498 0.0 238.12498 52.916664 L 238.12498 132.29166 L 238.12498 132.29166 Q 238.12498 158.74998 264.5833 158.74998 L 264.5833 158.74998 L 264.5833 185.20833 Q 264.5833 211.66666 211.66666 185.20833 Q 158.74998 158.74998 105.83333 238.12498 L 52.916664 343.9583 L 52.916664 396.87497 L 52.916664 449.79166 L 52.916664 449.79166 L 26.458332 423.3333 L 26.458332 423.3333 L 0.0 423.3333 L 0.0 423.3333 L 0.0 423.3333 L 0.0 423.3333 L 0.0 396.87497 L 0.0 370.41666 L 0.0 370.41666 L 0.0 370.41666 L 0.0 370.41666 L 0.0 370.41666 L 0.0 343.9583 L 0.0 343.9583 L 0.0 343.9583 L 0.0 317.49997 L 0.0 317.49997 L 0.0 317.49997 L 0.0 317.49997 L 0.0 291.04166 L 0.0 291.04166 L 26.458332 211.66666 Q 52.916664 105.83333 26.458332 79.37499 L 26.458332 52.916664 L 26.458332 26.458332 z" svg:height="4.497916mm" draw:style-name="style-410" svg:viewBox="0.0 0.0 264.5833 449.79166" svg:width="2.6458333mm" svg:x="194.20416mm" svg:y="103.18749mm"/>
          <draw:path svg:d="M 449.79166 343.9583 L 449.79166 370.41666 L 476.24997 370.41666 L 502.7083 370.41666 L 502.7083 370.41666 L 502.7083 396.87497 L 502.7083 396.87497 L 476.24997 396.87497 L 476.24997 396.87497 L 476.24997 396.87497 L 502.7083 423.3333 Q 529.1666 449.79166 582.0833 449.79166 L 634.99994 449.79166 L 952.49994 449.79166 Q 1269.9999 449.79166 1269.9999 449.79166 L 1269.9999 449.79166 L 1217.0833 449.79166 L 1164.1666 449.79166 L 1269.9999 502.7083 Q 1375.8333 529.1666 1349.3749 529.1666 L 1349.3749 555.625 L 1428.7499 555.625 L 1534.5833 555.625 L 1640.4166 555.625 L 1746.2499 555.625 L 1746.2499 555.625 L 1746.2499 555.625 L 1746.2499 582.0833 L 1746.2499 582.0833 L 1719.7916 582.0833 L 1719.7916 608.5416 L 1719.7916 608.5416 L 1693.3333 608.5416 L 1693.3333 608.5416 L 1693.3333 608.5416 L 1666.8749 634.99994 L 1640.4166 634.99994 L 1640.4166 661.4583 L 1640.4166 687.9166 L 1613.9583 687.9166 L 1613.9583 687.9166 L 1613.9583 661.4583 L 1613.9583 608.5416 L 1481.6666 608.5416 Q 1349.3749 608.5416 1296.4583 661.4583 Q 1243.5416 714.37494 1058.3333 767.2916 L 873.12494 820.2083 L 873.12494 820.2083 L 873.12494 820.2083 L 793.74994 873.12494 Q 687.9166 926.0416 582.0833 1005.4166 Q 476.24997 1111.25 423.3333 1217.0833 Q 423.3333 1322.9166 370.41666 1375.8333 Q 317.49997 1428.7499 291.04166 1508.1249 Q 264.5833 1613.9583 238.12498 1613.9583 L 211.66666 1613.9583 L 211.66666 1640.4166 L 211.66666 1640.4166 L 185.20833 1640.4166 L 185.20833 1666.8749 L 185.20833 1666.8749 L 158.74998 1666.8749 L 158.74998 1666.8749 L 158.74998 1666.8749 L 158.74998 1693.3333 L 158.74998 1693.3333 L 132.29166 1693.3333 L 132.29166 1719.7916 L 132.29166 1719.7916 L 105.83333 1719.7916 L 105.83333 1719.7916 L 105.83333 1719.7916 L 52.916664 1746.2499 L 26.458332 1746.2499 L 26.458332 1640.4166 Q 0.0 1534.5833 0.0 899.5833 L 0.0 264.5833 L 0.0 264.5833 L 0.0 264.5833 L 26.458332 264.5833 L 26.458332 291.04166 L 26.458332 291.04166 L 52.916664 291.04166 L 52.916664 185.20833 L 52.916664 52.916664 L 105.83333 52.916664 Q 158.74998 52.916664 158.74998 26.458332 Q 158.74998 0.0 185.20833 0.0 Q 211.66666 0.0 211.66666 105.83333 Q 238.12498 238.12498 264.5833 211.66666 Q 291.04166 211.66666 317.49997 238.12498 Q 317.49997 291.04166 370.41666 291.04166 Q 449.79166 317.49997 449.79166 343.9583 z" svg:height="17.4625mm" draw:style-name="style-411" svg:viewBox="0.0 0.0 1746.2499 1746.2499" svg:width="17.4625mm" svg:x="34.925mm" svg:y="137.84792mm"/>
          <draw:path svg:d="M 158.74998 26.458332 L 158.74998 0.0 L 185.20833 0.0 Q 211.66666 0.0 211.66666 26.458332 Q 238.12498 79.37499 211.66666 79.37499 L 211.66666 105.83333 L 211.66666 132.29166 Q 238.12498 158.74998 238.12498 158.74998 L 238.12498 158.74998 L 238.12498 185.20833 Q 238.12498 211.66666 211.66666 211.66666 L 211.66666 211.66666 L 185.20833 211.66666 Q 185.20833 185.20833 158.74998 185.20833 L 132.29166 185.20833 L 105.83333 238.12498 Q 79.37499 264.5833 79.37499 291.04166 Q 79.37499 291.04166 79.37499 317.49997 L 79.37499 343.9583 L 52.916664 343.9583 L 26.458332 343.9583 L 26.458332 423.3333 L 26.458332 502.7083 L 26.458332 502.7083 L 26.458332 502.7083 L 0.0 396.87497 L 0.0 317.49997 L 0.0 238.12498 Q -26.458332 185.20833 0.0 132.29166 L 0.0 79.37499 L 0.0 26.458332 Q 26.458332 0.0 52.916664 26.458332 Q 79.37499 79.37499 105.83333 79.37499 Q 132.29166 79.37499 158.74998 26.458332 z" svg:height="5.027083mm" draw:style-name="style-412" svg:viewBox="0.0 0.0 238.12498 502.7083" svg:width="2.38125mm" svg:x="111.38958mm" svg:y="115.62291mm"/>
          <draw:path svg:d="M 0.0 79.37499 L 0.0 0.0 L 52.916664 26.458332 Q 105.83333 26.458332 105.83333 52.916664 L 132.29166 52.916664 L 132.29166 52.916664 L 132.29166 79.37499 L 158.74998 79.37499 L 158.74998 79.37499 L 158.74998 79.37499 L 185.20833 79.37499 L 211.66666 79.37499 L 211.66666 79.37499 L 238.12498 132.29166 Q 264.5833 185.20833 238.12498 185.20833 Q 211.66666 211.66666 185.20833 185.20833 Q 158.74998 158.74998 158.74998 158.74998 L 158.74998 185.20833 L 158.74998 185.20833 Q 158.74998 185.20833 132.29166 185.20833 Q 132.29166 185.20833 105.83333 211.66666 L 52.916664 238.12498 L 52.916664 238.12498 Q 52.916664 238.12498 26.458332 211.66666 L 0.0 185.20833 L 0.0 185.20833 Q 0.0 185.20833 0.0 79.37499 z" svg:height="2.38125mm" draw:style-name="style-413" svg:viewBox="0.0 0.0 238.12498 238.12498" svg:width="2.38125mm" svg:x="118.00416mm" svg:y="85.98958mm"/>
          <draw:path svg:d="M 132.29166 26.458332 L 132.29166 0.0 L 185.20833 0.0 Q 211.66666 26.458332 238.12498 26.458332 L 238.12498 26.458332 L 291.04166 26.458332 Q 343.9583 26.458332 343.9583 26.458332 L 343.9583 52.916664 L 343.9583 52.916664 L 317.49997 52.916664 L 238.12498 52.916664 L 185.20833 52.916664 L 185.20833 132.29166 Q 185.20833 185.20833 211.66666 185.20833 L 211.66666 185.20833 L 211.66666 211.66666 L 211.66666 238.12498 L 132.29166 238.12498 L 79.37499 238.12498 L 26.458332 238.12498 L 0.0 238.12498 L 0.0 211.66666 L 26.458332 211.66666 L 26.458332 211.66666 L 26.458332 185.20833 L 26.458332 185.20833 L 26.458332 185.20833 L 52.916664 185.20833 L 52.916664 185.20833 L 52.916664 158.74998 L 79.37499 158.74998 L 79.37499 132.29166 L 79.37499 79.37499 L 105.83333 52.916664 Q 132.29166 26.458332 132.29166 26.458332 z" svg:height="2.38125mm" draw:style-name="style-414" svg:viewBox="0.0 0.0 343.9583 238.12498" svg:width="3.439583mm" svg:x="141.55208mm" svg:y="186.53123mm"/>
          <draw:path svg:d="M 634.99994 26.458332 L 634.99994 0.0 L 634.99994 0.0 L 634.99994 0.0 L 661.4583 26.458332 L 661.4583 79.37499 L 634.99994 317.49997 Q 634.99994 555.625 555.625 634.99994 Q 476.24997 714.37494 423.3333 740.8333 Q 396.87497 767.2916 370.41666 767.2916 L 317.49997 767.2916 L 317.49997 793.74994 L 317.49997 793.74994 L 264.5833 793.74994 Q 238.12498 820.2083 158.74998 820.2083 Q 52.916664 873.12494 26.458332 740.8333 L 0.0 634.99994 L 0.0 608.5416 Q 0.0 555.625 52.916664 555.625 L 79.37499 582.0833 L 105.83333 608.5416 Q 105.83333 661.4583 211.66666 661.4583 L 291.04166 661.4583 L 317.49997 634.99994 L 343.9583 634.99994 L 343.9583 608.5416 L 317.49997 582.0833 L 317.49997 555.625 Q 317.49997 529.1666 264.5833 502.7083 L 264.5833 449.79166 L 238.12498 449.79166 L 238.12498 449.79166 L 238.12498 423.3333 L 211.66666 423.3333 L 211.66666 396.87497 L 211.66666 370.41666 L 238.12498 370.41666 L 264.5833 396.87497 L 264.5833 396.87497 L 291.04166 396.87497 L 291.04166 370.41666 L 317.49997 370.41666 L 317.49997 370.41666 L 317.49997 370.41666 L 370.41666 423.3333 Q 396.87497 449.79166 396.87497 476.24997 L 423.3333 476.24997 L 423.3333 476.24997 L 423.3333 502.7083 L 423.3333 502.7083 L 449.79166 502.7083 L 449.79166 476.24997 L 476.24997 476.24997 L 476.24997 449.79166 L 476.24997 423.3333 L 502.7083 396.87497 Q 529.1666 370.41666 529.1666 185.20833 L 529.1666 26.458332 L 529.1666 26.458332 Q 555.625 26.458332 582.0833 26.458332 Q 634.99994 52.916664 634.99994 26.458332 z" svg:height="8.202083mm" draw:style-name="style-415" svg:viewBox="0.0 0.0 661.4583 820.2083" svg:width="6.614583mm" svg:x="64.55833mm" svg:y="120.91457mm"/>
          <draw:path svg:d="M 264.5833 0.0 L 317.49997 0.0 L 317.49997 0.0 Q 317.49997 0.0 343.9583 0.0 L 343.9583 26.458332 L 343.9583 105.83333 Q 317.49997 185.20833 343.9583 211.66666 Q 370.41666 264.5833 343.9583 264.5833 Q 317.49997 291.04166 317.49997 317.49997 Q 317.49997 343.9583 291.04166 343.9583 L 264.5833 370.41666 L 264.5833 370.41666 L 264.5833 370.41666 L 158.74998 370.41666 Q 79.37499 370.41666 52.916664 396.87497 L 0.0 396.87497 L 0.0 370.41666 L 0.0 343.9583 L 26.458332 343.9583 Q 52.916664 317.49997 52.916664 317.49997 L 52.916664 317.49997 L 26.458332 317.49997 L 26.458332 317.49997 L 26.458332 317.49997 Q 26.458332 317.49997 52.916664 291.04166 Q 79.37499 264.5833 105.83333 158.74998 L 105.83333 26.458332 L 105.83333 0.0 Q 132.29166 -26.458332 185.20833 0.0 Q 238.12498 0.0 264.5833 0.0 z M 158.74998 52.916664 Q 158.74998 52.916664 158.74998 26.458332 Q 158.74998 26.458332 158.74998 52.916664 Q 158.74998 52.916664 158.74998 52.916664 z" svg:height="3.9687498mm" draw:style-name="style-416" svg:viewBox="0.0 0.0 343.9583 396.87497" svg:width="3.439583mm" svg:x="235.47916mm" svg:y="153.98749mm"/>
          <draw:path svg:d="M 3122.0833 26.458332 L 3122.0833 26.458332 L 3333.7498 26.458332 Q 3518.9583 0.0 3545.4165 0.0 L 3571.8748 0.0 L 3624.7915 0.0 Q 3677.7083 0.0 3704.1665 26.458332 L 3704.1665 26.458332 L 3704.1665 26.458332 Q 3704.1665 52.916664 3704.1665 52.916664 L 3730.6248 52.916664 L 3730.6248 52.916664 Q 3730.6248 52.916664 3995.208 79.37499 L 4259.7915 79.37499 L 4339.1665 79.37499 Q 4445.0 52.916664 4471.458 79.37499 L 4497.9165 79.37499 L 4683.1245 105.83333 Q 4868.333 158.74998 4921.2495 158.74998 L 4947.708 158.74998 L 5106.458 211.66666 Q 5265.208 264.5833 5476.8745 264.5833 Q 5688.5415 264.5833 5714.9995 238.12498 L 5741.458 238.12498 L 5873.7495 211.66666 Q 6006.0415 158.74998 6297.083 211.66666 Q 6614.583 264.5833 6614.583 264.5833 Q 6641.0415 264.5833 6667.4995 291.04166 L 6667.4995 291.04166 L 6667.4995 291.04166 L 6693.958 291.04166 L 6693.958 291.04166 Q 6693.958 317.49997 6693.958 317.49997 Q 6720.4165 343.9583 6667.4995 370.41666 L 6614.583 370.41666 L 6535.208 370.41666 Q 6455.833 370.41666 6349.9995 343.9583 Q 6270.6245 317.49997 6270.6245 343.9583 Q 6270.6245 370.41666 6191.2495 370.41666 L 6111.8745 370.41666 L 6085.4165 370.41666 Q 6032.4995 370.41666 5926.6665 370.41666 L 5847.2915 370.41666 L 5820.833 370.41666 Q 5820.833 370.41666 5794.3745 343.9583 Q 5767.9165 343.9583 5767.9165 370.41666 Q 5767.9165 423.3333 5556.2495 449.79166 Q 5344.583 476.24997 5318.1245 502.7083 L 5291.6665 529.1666 L 5291.6665 529.1666 Q 5265.208 529.1666 5159.3745 529.1666 Q 5053.5415 529.1666 5106.458 582.0833 Q 5159.3745 582.0833 5132.9165 608.5416 L 5079.9995 634.99994 L 5053.5415 634.99994 L 5027.083 634.99994 L 4974.1665 634.99994 Q 4947.708 634.99994 4921.2495 661.4583 L 4921.2495 661.4583 L 4894.7915 661.4583 Q 4868.333 634.99994 4762.4995 634.99994 Q 4683.1245 582.0833 4709.583 608.5416 Q 4709.583 634.99994 4656.6665 687.9166 L 4577.2915 714.37494 L 4550.833 714.37494 L 4524.375 714.37494 L 4497.9165 714.37494 Q 4471.458 740.8333 4365.625 740.8333 Q 4259.7915 740.8333 4259.7915 740.8333 Q 4233.333 767.2916 4286.25 793.74994 L 4312.708 820.2083 L 4312.708 820.2083 Q 4312.708 846.6666 4180.4165 793.74994 L 4021.6665 793.74994 L 3995.208 793.74994 L 3968.7498 793.74994 L 4021.6665 820.2083 Q 4074.583 873.12494 4074.583 873.12494 L 4074.583 899.5833 L 4021.6665 899.5833 L 3995.208 899.5833 L 3889.3748 873.12494 L 3783.5415 873.12494 L 3783.5415 846.6666 Q 3783.5415 820.2083 3730.6248 820.2083 Q 3677.7083 820.2083 3677.7083 846.6666 Q 3704.1665 899.5833 3598.3333 899.5833 Q 3518.9583 899.5833 3545.4165 926.0416 Q 3545.4165 952.49994 3386.6665 1005.4166 L 3254.3748 1031.875 L 3227.9165 1031.875 Q 3174.9998 1005.4166 3122.0833 1005.4166 Q 3069.1665 1005.4166 2592.9165 1005.4166 Q 2143.125 1031.875 2143.125 1058.3333 Q 2143.125 1084.7916 1852.0833 1084.7916 Q 1534.5833 1111.25 1481.6666 1058.3333 Q 1402.2916 1058.3333 1164.1666 1084.7916 L 926.0416 1111.25 L 926.0416 1084.7916 Q 952.49994 1058.3333 978.95825 1031.875 L 1005.4166 1005.4166 L 899.5833 1005.4166 L 767.2916 1005.4166 L 740.8333 978.95825 L 714.37494 952.49994 L 793.74994 952.49994 Q 846.6666 952.49994 846.6666 926.0416 L 846.6666 926.0416 L 873.12494 926.0416 L 873.12494 899.5833 L 873.12494 899.5833 L 899.5833 899.5833 L 899.5833 899.5833 L 899.5833 899.5833 L 793.74994 873.12494 L 661.4583 873.12494 L 582.0833 873.12494 L 529.1666 846.6666 L 582.0833 846.6666 L 634.99994 846.6666 L 846.6666 793.74994 Q 1084.7916 793.74994 1084.7916 767.2916 L 1084.7916 767.2916 L 1957.9165 661.4583 Q 2831.0415 582.0833 2910.4165 555.625 Q 2989.7915 529.1666 3069.1665 529.1666 L 3122.0833 529.1666 L 3174.9998 502.7083 L 3201.4583 476.24997 L 3227.9165 476.24997 L 3227.9165 476.24997 L 3254.3748 476.24997 L 3280.8333 476.24997 L 3280.8333 449.79166 L 3280.8333 449.79166 L 3280.8333 423.3333 L 3280.8333 423.3333 L 3280.8333 423.3333 L 3280.8333 423.3333 L 3280.8333 396.87497 L 3280.8333 396.87497 L 3254.3748 396.87497 L 3254.3748 370.41666 L 3069.1665 370.41666 L 2883.9583 370.41666 L 2857.4998 396.87497 L 2804.5833 396.87497 L 2778.1248 396.87497 Q 2751.6665 423.3333 2513.5415 449.79166 L 2275.4165 502.7083 L 2222.5 502.7083 L 2169.5833 502.7083 L 2143.125 502.7083 Q 2116.6665 529.1666 1746.2499 555.625 L 1375.8333 582.0833 L 1111.25 582.0833 Q 820.2083 582.0833 423.3333 582.0833 L 52.916664 582.0833 L 52.916664 582.0833 L 52.916664 582.0833 L 52.916664 555.625 L 52.916664 555.625 L 52.916664 529.1666 L 52.916664 502.7083 L 52.916664 476.24997 L 52.916664 449.79166 L 26.458332 449.79166 L 26.458332 423.3333 L 26.458332 423.3333 L 0.0 423.3333 L 0.0 423.3333 L 0.0 423.3333 L 52.916664 396.87497 L 79.37499 370.41666 L 79.37499 370.41666 L 105.83333 370.41666 L 105.83333 370.41666 L 105.83333 343.9583 L 79.37499 343.9583 L 79.37499 317.49997 L 79.37499 317.49997 L 79.37499 317.49997 L 264.5833 317.49997 Q 423.3333 317.49997 476.24997 291.04166 L 555.625 291.04166 L 555.625 291.04166 Q 555.625 317.49997 582.0833 317.49997 L 582.0833 317.49997 L 582.0833 317.49997 L 582.0833 317.49997 L 608.5416 317.49997 L 608.5416 317.49997 L 846.6666 343.9583 Q 1111.25 370.41666 1322.9166 370.41666 Q 1508.1249 370.41666 1534.5833 370.41666 Q 1561.0416 370.41666 1693.3333 317.49997 Q 1825.6249 317.49997 1904.9999 291.04166 L 1984.3749 264.5833 L 2063.75 264.5833 Q 2169.5833 264.5833 2169.5833 238.12498 L 2169.5833 238.12498 L 2487.0833 185.20833 Q 2778.1248 158.74998 2804.5833 132.29166 Q 2804.5833 132.29166 2778.1248 105.83333 Q 2751.6665 105.83333 2751.6665 79.37499 Q 2778.1248 52.916664 2804.5833 79.37499 L 2831.0415 79.37499 L 2831.0415 79.37499 Q 2831.0415 105.83333 2857.4998 105.83333 L 2857.4998 105.83333 L 2857.4998 105.83333 Q 2857.4998 105.83333 2883.9583 105.83333 Q 2910.4165 105.83333 2883.9583 105.83333 L 2857.4998 79.37499 L 2857.4998 52.916664 L 2857.4998 52.916664 L 2910.4165 79.37499 Q 2989.7915 105.83333 2963.3333 52.916664 Q 2963.3333 0.0 3016.2498 26.458332 Q 3095.6248 52.916664 3122.0833 26.458332 z M 3333.7498 105.83333 L 3333.7498 105.83333 L 3280.8333 105.83333 Q 3201.4583 105.83333 3254.3748 105.83333 Q 3333.7498 105.83333 3333.7498 105.83333 z" svg:height="11.112499mm" draw:style-name="style-417" svg:viewBox="0.0 0.0 6693.958 1111.25" svg:width="66.93958mm" svg:x="177.27083mm" svg:y="164.57083mm"/>
          <draw:path svg:d="M 52.916664 79.37499 L 26.458332 0.0 L 105.83333 52.916664 Q 158.74998 105.83333 185.20833 79.37499 Q 185.20833 52.916664 211.66666 52.916664 Q 238.12498 52.916664 264.5833 79.37499 L 264.5833 79.37499 L 317.49997 132.29166 Q 370.41666 185.20833 370.41666 211.66666 L 370.41666 211.66666 L 370.41666 211.66666 Q 343.9583 211.66666 317.49997 238.12498 Q 264.5833 238.12498 264.5833 264.5833 Q 264.5833 291.04166 211.66666 317.49997 L 185.20833 317.49997 L 185.20833 317.49997 Q 158.74998 291.04166 79.37499 238.12498 Q -26.458332 158.74998 0.0 158.74998 Q 52.916664 158.74998 52.916664 79.37499 z" svg:height="3.1749997mm" draw:style-name="style-418" svg:viewBox="0.0 0.0 370.41666 317.49997" svg:width="3.7041664mm" svg:x="258.76248mm" svg:y="154.51666mm"/>
          <draw:path svg:d="M 0.0 26.458332 L 26.458332 0.0 L 26.458332 0.0 L 52.916664 0.0 L 79.37499 26.458332 Q 132.29166 26.458332 158.74998 26.458332 Q 158.74998 26.458332 158.74998 0.0 L 158.74998 0.0 L 158.74998 26.458332 L 158.74998 52.916664 L 158.74998 79.37499 L 158.74998 132.29166 L 105.83333 132.29166 L 79.37499 132.29166 L 52.916664 132.29166 Q 0.0 132.29166 0.0 79.37499 Q 0.0 26.458332 0.0 26.458332 z" svg:height="1.3229166mm" draw:style-name="style-419" svg:viewBox="0.0 0.0 158.74998 132.29166" svg:width="1.5874999mm" svg:x="95.24999mm" svg:y="64.822914mm"/>
          <draw:path svg:d="M 661.4583 0.0 L 661.4583 0.0 L 608.5416 0.0 Q 555.625 26.458332 423.3333 26.458332 Q 291.04166 79.37499 317.49997 105.83333 Q 317.49997 132.29166 158.74998 132.29166 L 0.0 132.29166 L 0.0 105.83333 L 0.0 105.83333 L 52.916664 105.83333 Q 105.83333 79.37499 105.83333 79.37499 L 105.83333 79.37499 L 105.83333 52.916664 Q 105.83333 26.458332 370.41666 0.0 Q 661.4583 -26.458332 661.4583 0.0 z" svg:height="1.3229166mm" draw:style-name="style-420" svg:viewBox="0.0 0.0 661.4583 132.29166" svg:width="6.614583mm" svg:x="137.58333mm" svg:y="176.47708mm"/>
          <draw:path svg:d="M 0.0 0.0 L 0.0 0.0 L 132.29166 0.0 L 264.5833 0.0 L 291.04166 52.916664 Q 317.49997 79.37499 317.49997 105.83333 L 317.49997 132.29166 L 317.49997 132.29166 Q 291.04166 158.74998 291.04166 158.74998 L 291.04166 158.74998 L 291.04166 158.74998 Q 264.5833 185.20833 238.12498 211.66666 Q 185.20833 238.12498 158.74998 185.20833 Q 158.74998 158.74998 105.83333 158.74998 L 79.37499 185.20833 L 79.37499 158.74998 Q 105.83333 132.29166 105.83333 105.83333 Q 105.83333 52.916664 52.916664 52.916664 L 0.0 26.458332 L 0.0 0.0 z" svg:height="2.1166666mm" draw:style-name="style-421" svg:viewBox="0.0 0.0 317.49997 211.66666" svg:width="3.1749997mm" svg:x="219.60416mm" svg:y="182.56248mm"/>
          <draw:path svg:d="M 2936.8748 26.458332 L 2936.8748 0.0 L 2989.7915 0.0 L 3016.2498 26.458332 L 3016.2498 26.458332 L 3042.7083 26.458332 L 3148.5415 105.83333 Q 3254.3748 185.20833 3413.1248 185.20833 Q 3571.8748 158.74998 3624.7915 132.29166 Q 3704.1665 132.29166 3704.1665 105.83333 L 3704.1665 105.83333 L 3730.6248 105.83333 Q 3783.5415 105.83333 3783.5415 132.29166 Q 3783.5415 158.74998 3809.9998 158.74998 L 3809.9998 158.74998 L 3809.9998 185.20833 L 3783.5415 238.12498 L 3783.5415 264.5833 L 3783.5415 291.04166 L 3809.9998 343.9583 L 3809.9998 370.41666 L 3942.2915 370.41666 Q 4048.1248 343.9583 4153.958 343.9583 L 4233.333 343.9583 L 4233.333 396.87497 Q 4233.333 423.3333 4101.0415 449.79166 Q 3942.2915 449.79166 3942.2915 502.7083 Q 3915.833 529.1666 3942.2915 529.1666 Q 3995.208 555.625 3995.208 555.625 L 3968.7498 555.625 L 3942.2915 582.0833 L 3889.3748 608.5416 L 3836.4583 608.5416 L 3757.0833 608.5416 L 3757.0833 634.99994 L 3783.5415 634.99994 L 3783.5415 634.99994 L 3783.5415 661.4583 L 3968.7498 661.4583 Q 4153.958 687.9166 4127.5 714.37494 Q 4101.0415 714.37494 4524.375 714.37494 Q 4974.1665 714.37494 4947.708 714.37494 Q 4894.7915 661.4583 4947.708 661.4583 L 4974.1665 661.4583 L 5053.5415 634.99994 L 5106.458 608.5416 L 5106.458 608.5416 L 5106.458 608.5416 L 5079.9995 608.5416 L 5079.9995 608.5416 L 5079.9995 582.0833 L 5053.5415 582.0833 L 5053.5415 555.625 L 5053.5415 502.7083 L 5053.5415 502.7083 Q 5079.9995 502.7083 5132.9165 529.1666 L 5185.833 529.1666 L 5318.1245 582.0833 Q 5450.4165 608.5416 5556.2495 634.99994 L 5662.083 634.99994 L 5820.833 634.99994 L 5979.583 634.99994 L 5979.583 634.99994 Q 5979.583 661.4583 6032.4995 661.4583 L 6085.4165 661.4583 L 6085.4165 661.4583 L 6085.4165 661.4583 L 6085.4165 687.9166 L 6111.8745 687.9166 L 6111.8745 714.37494 L 6111.8745 714.37494 L 6085.4165 714.37494 L 6085.4165 714.37494 L 6058.958 740.8333 L 6006.0415 767.2916 L 6006.0415 767.2916 L 6006.0415 767.2916 L 6032.4995 767.2916 L 6032.4995 767.2916 L 6032.4995 793.74994 L 6058.958 793.74994 L 6058.958 820.2083 L 6058.958 846.6666 L 6058.958 873.12494 L 6058.958 899.5833 L 6058.958 899.5833 L 6058.958 926.0416 L 6058.958 926.0416 L 6058.958 926.0416 L 5953.1245 926.0416 Q 5873.7495 926.0416 5847.2915 899.5833 L 5794.3745 899.5833 L 5635.6245 899.5833 Q 5450.4165 873.12494 5371.0415 873.12494 L 5291.6665 873.12494 L 5265.208 873.12494 Q 5265.208 873.12494 5265.208 899.5833 Q 5238.7495 926.0416 4921.2495 926.0416 Q 4603.75 926.0416 4312.708 952.49994 Q 4048.1248 978.95825 3942.2915 1005.4166 Q 3836.4583 1031.875 3809.9998 1005.4166 Q 3783.5415 978.95825 3360.2083 978.95825 L 2910.4165 952.49994 L 2910.4165 952.49994 Q 2910.4165 926.0416 2751.6665 952.49994 L 2592.9165 952.49994 L 2592.9165 952.49994 Q 2592.9165 926.0416 2513.5415 926.0416 Q 2460.6248 926.0416 2460.6248 978.95825 Q 2434.1665 1005.4166 2354.7915 978.95825 L 2275.4165 978.95825 L 2248.9583 978.95825 L 2222.5 978.95825 L 2196.0415 978.95825 L 2169.5833 978.95825 L 2169.5833 1005.4166 L 2143.125 1005.4166 L 2143.125 1005.4166 L 2143.125 1031.875 L 2143.125 1031.875 L 2143.125 1031.875 L 2116.6665 1031.875 L 2116.6665 1031.875 L 2143.125 1031.875 L 2196.0415 1031.875 L 2248.9583 1031.875 L 2328.3333 1031.875 L 2328.3333 1058.3333 L 2354.7915 1058.3333 L 2354.7915 1084.7916 Q 2354.7915 1111.25 2460.6248 1111.25 L 2592.9165 1111.25 L 2645.8333 1111.25 L 2698.7498 1137.7083 L 2698.7498 1137.7083 L 2725.2083 1137.7083 L 2725.2083 1164.1666 L 2725.2083 1190.6249 L 2751.6665 1243.5416 L 2751.6665 1269.9999 L 2778.1248 1269.9999 L 2804.5833 1269.9999 L 2804.5833 1296.4583 L 2778.1248 1349.3749 L 2778.1248 1349.3749 L 2778.1248 1375.8333 L 2778.1248 1375.8333 L 2778.1248 1375.8333 L 2751.6665 1402.2916 L 2751.6665 1402.2916 L 2725.2083 1402.2916 L 2698.7498 1402.2916 L 2592.9165 1402.2916 Q 2487.0833 1402.2916 2354.7915 1428.7499 Q 2248.9583 1428.7499 2275.4165 1375.8333 Q 2301.875 1322.9166 2275.4165 1322.9166 L 2222.5 1296.4583 L 2169.5833 1322.9166 Q 2116.6665 1349.3749 2037.2915 1349.3749 L 1984.3749 1402.2916 L 1931.4583 1402.2916 L 1904.9999 1402.2916 L 1878.5416 1428.7499 L 1852.0833 1455.2083 L 1852.0833 1455.2083 L 1852.0833 1455.2083 L 1825.6249 1455.2083 Q 1799.1666 1455.2083 1666.8749 1508.1249 L 1508.1249 1534.5833 L 1508.1249 1534.5833 Q 1508.1249 1534.5833 1481.6666 1561.0416 L 1481.6666 1561.0416 L 1481.6666 1561.0416 Q 1455.2083 1561.0416 1402.2916 1666.8749 Q 1349.3749 1746.2499 1111.25 1772.7083 L 873.12494 1772.7083 L 899.5833 1799.1666 L 926.0416 1825.6249 L 926.0416 1825.6249 L 926.0416 1825.6249 L 952.49994 1825.6249 L 952.49994 1825.6249 L 952.49994 1852.0833 L 926.0416 1852.0833 L 926.0416 1878.5416 L 926.0416 1878.5416 L 873.12494 1878.5416 Q 820.2083 1878.5416 740.8333 1904.9999 L 661.4583 1931.4583 L 608.5416 1931.4583 L 555.625 1931.4583 L 449.79166 1904.9999 Q 317.49997 1878.5416 291.04166 1878.5416 Q 238.12498 1878.5416 185.20833 1825.6249 L 132.29166 1746.2499 L 132.29166 1746.2499 L 132.29166 1746.2499 L 132.29166 1693.3333 L 132.29166 1640.4166 L 132.29166 1613.9583 L 132.29166 1587.4999 L 158.74998 1561.0416 L 158.74998 1534.5833 L 158.74998 1508.1249 Q 158.74998 1481.6666 185.20833 1481.6666 Q 211.66666 1481.6666 185.20833 1428.7499 Q 185.20833 1375.8333 211.66666 1375.8333 Q 238.12498 1349.3749 238.12498 1322.9166 Q 238.12498 1269.9999 238.12498 1269.9999 Q 291.04166 1269.9999 264.5833 1190.6249 Q 238.12498 1111.25 291.04166 1084.7916 Q 370.41666 1084.7916 396.87497 1005.4166 L 423.3333 926.0416 L 449.79166 926.0416 L 502.7083 926.0416 L 502.7083 899.5833 L 502.7083 873.12494 L 529.1666 873.12494 L 555.625 873.12494 L 608.5416 873.12494 L 634.99994 873.12494 L 608.5416 873.12494 L 582.0833 873.12494 L 582.0833 820.2083 L 555.625 793.74994 L 555.625 793.74994 L 555.625 767.2916 L 502.7083 767.2916 Q 423.3333 767.2916 343.9583 793.74994 L 291.04166 793.74994 L 291.04166 793.74994 Q 291.04166 793.74994 264.5833 820.2083 L 264.5833 820.2083 L 264.5833 820.2083 L 238.12498 820.2083 L 238.12498 767.2916 Q 238.12498 740.8333 211.66666 634.99994 Q 185.20833 529.1666 132.29166 529.1666 L 79.37499 529.1666 L 79.37499 476.24997 L 79.37499 423.3333 L 52.916664 423.3333 L 52.916664 396.87497 L 52.916664 396.87497 L 26.458332 396.87497 L 26.458332 370.41666 L 26.458332 343.9583 L 0.0 317.49997 L 0.0 291.04166 L 26.458332 291.04166 L 52.916664 291.04166 L 79.37499 291.04166 L 132.29166 291.04166 L 185.20833 317.49997 L 238.12498 317.49997 L 238.12498 317.49997 L 238.12498 343.9583 L 291.04166 343.9583 L 343.9583 343.9583 L 396.87497 370.41666 L 423.3333 396.87497 L 423.3333 396.87497 L 449.79166 396.87497 L 793.74994 502.7083 Q 1137.7083 608.5416 1243.5416 634.99994 Q 1349.3749 661.4583 1508.1249 661.4583 L 1666.8749 661.4583 L 1666.8749 661.4583 L 1666.8749 661.4583 L 1693.3333 661.4583 L 1693.3333 661.4583 L 1693.3333 634.99994 L 1719.7916 634.99994 L 1719.7916 634.99994 L 1719.7916 608.5416 L 1719.7916 608.5416 L 1719.7916 608.5416 L 1746.2499 608.5416 L 1772.7083 608.5416 L 2037.2915 608.5416 Q 2328.3333 608.5416 2301.875 608.5416 Q 2248.9583 608.5416 2248.9583 582.0833 Q 2248.9583 555.625 2407.7083 529.1666 Q 2539.9998 502.7083 2539.9998 476.24997 L 2539.9998 476.24997 L 2566.4583 476.24997 L 2592.9165 476.24997 L 2592.9165 476.24997 L 2592.9165 502.7083 L 2619.3748 502.7083 L 2645.8333 502.7083 L 2672.2915 502.7083 Q 2672.2915 502.7083 2725.2083 502.7083 L 2778.1248 502.7083 L 2778.1248 502.7083 L 2778.1248 502.7083 L 2751.6665 476.24997 L 2725.2083 449.79166 L 2725.2083 449.79166 Q 2725.2083 449.79166 2725.2083 343.9583 Q 2751.6665 264.5833 2725.2083 238.12498 L 2672.2915 238.12498 L 2672.2915 211.66666 Q 2672.2915 185.20833 2725.2083 211.66666 Q 2778.1248 238.12498 2751.6665 185.20833 Q 2725.2083 132.29166 2778.1248 132.29166 Q 2831.0415 105.83333 2831.0415 79.37499 Q 2804.5833 26.458332 2831.0415 26.458332 Q 2857.4998 26.458332 2883.9583 52.916664 L 2883.9583 52.916664 L 2883.9583 52.916664 Q 2910.4165 79.37499 2936.8748 79.37499 L 2963.3333 79.37499 L 2963.3333 52.916664 L 2936.8748 52.916664 L 2936.8748 26.458332 z M 2883.9583 185.20833 Q 2883.9583 185.20833 2910.4165 185.20833 Q 2910.4165 185.20833 2883.9583 185.20833 Q 2883.9583 185.20833 2883.9583 185.20833 z M 2831.0415 264.5833 Q 2831.0415 264.5833 2857.4998 264.5833 Q 2857.4998 291.04166 2831.0415 291.04166 Q 2831.0415 291.04166 2831.0415 264.5833 z" svg:height="19.314583mm" draw:style-name="style-422" svg:viewBox="0.0 0.0 6111.8745 1931.4583" svg:width="61.118748mm" svg:x="117.21041mm" svg:y="161.13124mm"/>
          <draw:path svg:d="M 132.29166 26.458332 L 158.74998 26.458332 L 185.20833 26.458332 L 211.66666 26.458332 L 264.5833 52.916664 Q 343.9583 79.37499 396.87497 79.37499 Q 476.24997 79.37499 502.7083 79.37499 Q 555.625 79.37499 582.0833 105.83333 L 634.99994 132.29166 L 661.4583 132.29166 L 687.9166 132.29166 L 714.37494 132.29166 Q 740.8333 132.29166 740.8333 185.20833 Q 740.8333 238.12498 793.74994 238.12498 Q 820.2083 238.12498 820.2083 264.5833 Q 820.2083 291.04166 873.12494 317.49997 Q 899.5833 343.9583 899.5833 370.41666 L 899.5833 396.87497 L 740.8333 396.87497 L 582.0833 396.87497 L 449.79166 396.87497 L 317.49997 396.87497 L 211.66666 396.87497 L 105.83333 396.87497 L 105.83333 396.87497 L 105.83333 396.87497 L 105.83333 370.41666 L 105.83333 370.41666 L 105.83333 343.9583 L 105.83333 317.49997 L 105.83333 317.49997 L 105.83333 291.04166 L 105.83333 291.04166 L 105.83333 291.04166 L 105.83333 264.5833 L 105.83333 238.12498 L 105.83333 238.12498 L 105.83333 238.12498 L 105.83333 211.66666 L 105.83333 211.66666 L 79.37499 158.74998 Q 52.916664 105.83333 26.458332 79.37499 L 0.0 52.916664 L 0.0 26.458332 Q 26.458332 0.0 52.916664 0.0 Q 105.83333 26.458332 132.29166 26.458332 z" svg:height="3.9687498mm" draw:style-name="style-423" svg:viewBox="0.0 0.0 899.5833 396.87497" svg:width="8.995832mm" svg:x="216.42915mm" svg:y="178.59373mm"/>
          <draw:path svg:d="M 740.8333 79.37499 L 767.2916 79.37499 L 767.2916 79.37499 L 767.2916 79.37499 L 767.2916 105.83333 L 767.2916 105.83333 L 793.74994 105.83333 L 793.74994 132.29166 L 793.74994 132.29166 L 820.2083 132.29166 L 820.2083 132.29166 L 820.2083 132.29166 L 846.6666 158.74998 L 873.12494 185.20833 L 873.12494 185.20833 L 873.12494 185.20833 L 899.5833 185.20833 L 899.5833 185.20833 L 899.5833 211.66666 L 926.0416 211.66666 L 952.49994 264.5833 Q 1005.4166 317.49997 978.95825 317.49997 L 926.0416 317.49997 L 899.5833 317.49997 Q 873.12494 343.9583 820.2083 343.9583 Q 767.2916 370.41666 767.2916 396.87497 L 767.2916 449.79166 L 767.2916 449.79166 Q 740.8333 449.79166 767.2916 476.24997 L 767.2916 476.24997 L 767.2916 476.24997 Q 767.2916 502.7083 714.37494 502.7083 Q 687.9166 502.7083 687.9166 476.24997 Q 661.4583 449.79166 555.625 396.87497 L 449.79166 343.9583 L 343.9583 343.9583 L 211.66666 343.9583 L 185.20833 343.9583 Q 158.74998 343.9583 132.29166 317.49997 L 79.37499 291.04166 L 79.37499 291.04166 L 79.37499 264.5833 L 52.916664 264.5833 L 52.916664 238.12498 L 52.916664 238.12498 L 26.458332 238.12498 L 26.458332 238.12498 L 26.458332 238.12498 L 26.458332 211.66666 L 26.458332 211.66666 L 0.0 211.66666 L 0.0 185.20833 L 0.0 185.20833 L 0.0 185.20833 L 26.458332 185.20833 L 52.916664 185.20833 L 52.916664 158.74998 L 79.37499 158.74998 L 79.37499 132.29166 L 79.37499 132.29166 L 52.916664 132.29166 L 52.916664 132.29166 L 26.458332 105.83333 L 0.0 79.37499 L 0.0 79.37499 L 0.0 79.37499 L 0.0 79.37499 L 26.458332 79.37499 L 26.458332 26.458332 L 26.458332 0.0 L 105.83333 0.0 Q 185.20833 0.0 185.20833 26.458332 Q 185.20833 52.916664 211.66666 52.916664 Q 238.12498 52.916664 238.12498 26.458332 Q 264.5833 -26.458332 396.87497 26.458332 Q 502.7083 52.916664 502.7083 26.458332 Q 502.7083 0.0 608.5416 26.458332 Q 714.37494 79.37499 740.8333 79.37499 z" svg:height="5.027083mm" draw:style-name="style-424" svg:viewBox="0.0 0.0 978.95825 502.7083" svg:width="9.789583mm" svg:x="247.3854mm" svg:y="163.77707mm"/>
          <draw:path svg:d="M 79.37499 0.0 L 132.29166 0.0 L 132.29166 26.458332 L 132.29166 26.458332 L 158.74998 52.916664 L 158.74998 105.83333 L 132.29166 105.83333 Q 132.29166 105.83333 132.29166 132.29166 L 132.29166 132.29166 L 79.37499 132.29166 L 26.458332 132.29166 L 26.458332 105.83333 Q 26.458332 105.83333 0.0 105.83333 L 0.0 105.83333 L 26.458332 52.916664 Q 52.916664 0.0 79.37499 0.0 z" svg:height="1.3229166mm" draw:style-name="style-425" svg:viewBox="0.0 0.0 158.74998 132.29166" svg:width="1.5874999mm" svg:x="273.84375mm" svg:y="222.24998mm"/>
          <draw:path svg:d="M 26.458332 79.37499 L 52.916664 0.0 L 52.916664 0.0 L 79.37499 0.0 L 105.83333 79.37499 Q 132.29166 132.29166 185.20833 132.29166 Q 238.12498 132.29166 211.66666 158.74998 Q 185.20833 185.20833 185.20833 185.20833 L 185.20833 185.20833 L 185.20833 185.20833 Q 185.20833 185.20833 105.83333 238.12498 L 52.916664 264.5833 L 52.916664 264.5833 L 26.458332 264.5833 L 52.916664 238.12498 Q 52.916664 238.12498 52.916664 211.66666 L 52.916664 211.66666 L 79.37499 211.66666 L 79.37499 185.20833 L 52.916664 185.20833 L 0.0 185.20833 L 0.0 185.20833 Q 0.0 185.20833 26.458332 79.37499 z" svg:height="2.6458333mm" draw:style-name="style-426" svg:viewBox="0.0 0.0 211.66666 264.5833" svg:width="2.1166666mm" svg:x="252.41249mm" svg:y="121.97291mm"/>
          <draw:path svg:d="M 238.12498 26.458332 L 238.12498 52.916664 L 132.29166 52.916664 Q 0.0 52.916664 0.0 26.458332 Q -26.458332 0.0 132.29166 0.0 Q 238.12498 0.0 238.12498 26.458332 z" svg:height="0.52916664mm" draw:style-name="style-427" svg:viewBox="0.0 0.0 238.12498 52.916664" svg:width="2.38125mm" svg:x="172.7729mm" svg:y="75.14166mm"/>
          <draw:path svg:d="M 317.49997 52.916664 L 317.49997 52.916664 L 343.9583 79.37499 Q 370.41666 132.29166 370.41666 132.29166 Q 396.87497 158.74998 370.41666 185.20833 L 370.41666 185.20833 L 370.41666 238.12498 Q 370.41666 264.5833 317.49997 264.5833 Q 264.5833 264.5833 238.12498 291.04166 Q 238.12498 291.04166 211.66666 343.9583 Q 185.20833 370.41666 185.20833 370.41666 L 185.20833 370.41666 L 132.29166 396.87497 Q 105.83333 396.87497 105.83333 370.41666 Q 79.37499 343.9583 79.37499 396.87497 L 79.37499 449.79166 L 79.37499 449.79166 Q 79.37499 449.79166 52.916664 343.9583 L 26.458332 264.5833 L 26.458332 238.12498 Q 26.458332 185.20833 0.0 158.74998 L 0.0 132.29166 L 26.458332 132.29166 Q 79.37499 158.74998 79.37499 105.83333 Q 79.37499 52.916664 132.29166 26.458332 Q 185.20833 26.458332 211.66666 0.0 Q 238.12498 -26.458332 291.04166 26.458332 Q 317.49997 26.458332 317.49997 52.916664 z M 211.66666 211.66666 Q 238.12498 211.66666 238.12498 211.66666 Q 238.12498 238.12498 238.12498 238.12498 Q 211.66666 238.12498 211.66666 211.66666 z" svg:height="4.497916mm" draw:style-name="style-428" svg:viewBox="0.0 0.0 370.41666 449.79166" svg:width="3.7041664mm" svg:x="84.931244mm" svg:y="126.73541mm"/>
          <draw:path svg:d="M 343.9583 582.0833 L 343.9583 608.5416 L 343.9583 608.5416 Q 343.9583 634.99994 370.41666 634.99994 L 370.41666 634.99994 L 370.41666 661.4583 Q 370.41666 687.9166 343.9583 687.9166 L 343.9583 687.9166 L 343.9583 687.9166 Q 317.49997 661.4583 317.49997 582.0833 Q 264.5833 529.1666 238.12498 449.79166 L 185.20833 370.41666 L 185.20833 370.41666 Q 211.66666 370.41666 211.66666 370.41666 Q 211.66666 343.9583 105.83333 317.49997 L 26.458332 264.5833 L 26.458332 264.5833 Q 0.0 264.5833 0.0 211.66666 L 0.0 185.20833 L 0.0 185.20833 L 0.0 158.74998 L 0.0 158.74998 L 0.0 158.74998 L 26.458332 132.29166 Q 52.916664 105.83333 52.916664 105.83333 L 52.916664 79.37499 L 52.916664 0.0 Q 26.458332 -105.83333 79.37499 26.458332 Q 132.29166 132.29166 211.66666 211.66666 Q 317.49997 291.04166 317.49997 423.3333 Q 317.49997 529.1666 343.9583 582.0833 z" svg:height="6.879166mm" draw:style-name="style-429" svg:viewBox="0.0 0.0 370.41666 687.9166" svg:width="3.7041664mm" svg:x="122.237495mm" svg:y="100.541664mm"/>
          <draw:path svg:d="M 1561.0416 79.37499 L 1561.0416 0.0 L 1587.4999 26.458332 Q 1587.4999 52.916664 2407.7083 52.916664 L 3227.9165 52.916664 L 3227.9165 79.37499 L 3227.9165 132.29166 L 3201.4583 132.29166 Q 3201.4583 132.29166 2381.2498 158.74998 L 1561.0416 158.74998 L 793.74994 158.74998 L 0.0 158.74998 L 0.0 158.74998 L 0.0 132.29166 L 793.74994 132.29166 L 1561.0416 132.29166 L 1561.0416 79.37499 z" svg:height="1.5874999mm" draw:style-name="style-430" svg:viewBox="0.0 0.0 3227.9165 158.74998" svg:width="32.279163mm" svg:x="231.24582mm" svg:y="225.68958mm"/>
          <draw:path svg:d="M 132.29166 0.0 L 132.29166 0.0 L 132.29166 52.916664 Q 132.29166 105.83333 185.20833 132.29166 Q 238.12498 158.74998 238.12498 185.20833 L 238.12498 211.66666 L 264.5833 211.66666 Q 291.04166 211.66666 317.49997 185.20833 L 343.9583 185.20833 L 343.9583 211.66666 L 343.9583 211.66666 L 343.9583 238.12498 Q 370.41666 264.5833 396.87497 238.12498 L 396.87497 238.12498 L 449.79166 238.12498 Q 476.24997 238.12498 476.24997 264.5833 Q 502.7083 317.49997 502.7083 317.49997 L 502.7083 317.49997 L 476.24997 370.41666 Q 449.79166 449.79166 449.79166 476.24997 Q 449.79166 476.24997 449.79166 529.1666 L 449.79166 555.625 L 423.3333 555.625 L 423.3333 582.0833 L 370.41666 582.0833 Q 317.49997 582.0833 291.04166 555.625 L 264.5833 529.1666 L 291.04166 529.1666 Q 317.49997 529.1666 264.5833 476.24997 Q 238.12498 423.3333 132.29166 370.41666 Q 26.458332 291.04166 26.458332 264.5833 Q 26.458332 238.12498 26.458332 211.66666 L 0.0 211.66666 L 0.0 185.20833 L 26.458332 185.20833 L 26.458332 185.20833 L 26.458332 158.74998 L 52.916664 158.74998 L 79.37499 158.74998 L 79.37499 132.29166 Q 79.37499 105.83333 26.458332 105.83333 L 0.0 105.83333 L 26.458332 52.916664 Q 79.37499 0.0 79.37499 0.0 Q 105.83333 0.0 132.29166 0.0 z" svg:height="5.820833mm" draw:style-name="style-431" svg:viewBox="0.0 0.0 502.7083 582.0833" svg:width="5.027083mm" svg:x="89.16458mm" svg:y="89.95833mm"/>
          <draw:path svg:d="M 476.24997 52.916664 L 502.7083 52.916664 L 529.1666 79.37499 Q 529.1666 132.29166 582.0833 132.29166 Q 608.5416 132.29166 608.5416 158.74998 L 608.5416 185.20833 L 582.0833 185.20833 L 555.625 185.20833 L 555.625 211.66666 L 582.0833 238.12498 L 582.0833 264.5833 L 582.0833 291.04166 L 608.5416 291.04166 L 608.5416 291.04166 L 608.5416 317.49997 L 634.99994 317.49997 L 634.99994 370.41666 L 634.99994 423.3333 L 634.99994 449.79166 Q 634.99994 476.24997 661.4583 502.7083 Q 661.4583 555.625 502.7083 555.625 L 343.9583 582.0833 L 343.9583 582.0833 Q 343.9583 555.625 238.12498 555.625 L 132.29166 555.625 L 132.29166 555.625 Q 158.74998 529.1666 158.74998 502.7083 Q 158.74998 476.24997 79.37499 449.79166 L 26.458332 449.79166 L 26.458332 423.3333 L 0.0 423.3333 L 0.0 423.3333 L 0.0 396.87497 L 0.0 396.87497 L 0.0 396.87497 L 26.458332 396.87497 L 26.458332 396.87497 L 26.458332 370.41666 L 26.458332 370.41666 L 52.916664 370.41666 L 52.916664 343.9583 L 52.916664 343.9583 L 52.916664 343.9583 L 52.916664 291.04166 Q 52.916664 264.5833 79.37499 238.12498 Q 105.83333 238.12498 105.83333 185.20833 L 105.83333 158.74998 L 105.83333 132.29166 L 105.83333 132.29166 L 158.74998 132.29166 Q 238.12498 132.29166 264.5833 79.37499 Q 291.04166 0.0 370.41666 0.0 Q 449.79166 0.0 449.79166 26.458332 Q 449.79166 52.916664 476.24997 52.916664 z M 238.12498 158.74998 Q 264.5833 158.74998 264.5833 158.74998 Q 264.5833 185.20833 264.5833 185.20833 Q 238.12498 185.20833 238.12498 158.74998 z M 79.37499 317.49997 Q 79.37499 291.04166 105.83333 291.04166 Q 132.29166 291.04166 132.29166 317.49997 Q 132.29166 343.9583 105.83333 343.9583 Q 79.37499 343.9583 79.37499 317.49997 z" svg:height="5.820833mm" draw:style-name="style-432" svg:viewBox="0.0 0.0 661.4583 582.0833" svg:width="6.614583mm" svg:x="111.65416mm" svg:y="162.18958mm"/>
          <draw:path svg:d="M 158.74998 26.458332 L 0.0 0.0 L 79.37499 0.0 L 158.74998 0.0 L 449.79166 0.0 L 740.8333 0.0 L 740.8333 0.0 Q 740.8333 0.0 687.9166 26.458332 L 661.4583 52.916664 L 661.4583 52.916664 L 661.4583 52.916664 L 634.99994 52.916664 Q 634.99994 52.916664 634.99994 79.37499 L 634.99994 79.37499 L 634.99994 79.37499 Q 634.99994 79.37499 608.5416 52.916664 Q 608.5416 26.458332 502.7083 26.458332 Q 396.87497 26.458332 396.87497 52.916664 Q 423.3333 79.37499 449.79166 105.83333 Q 502.7083 132.29166 476.24997 158.74998 L 476.24997 211.66666 L 423.3333 211.66666 Q 396.87497 211.66666 396.87497 185.20833 Q 370.41666 158.74998 343.9583 158.74998 Q 317.49997 158.74998 317.49997 158.74998 Q 317.49997 185.20833 291.04166 211.66666 Q 264.5833 211.66666 264.5833 132.29166 Q 291.04166 52.916664 158.74998 26.458332 z" svg:height="2.1166666mm" draw:style-name="style-433" svg:viewBox="0.0 0.0 740.8333 211.66666" svg:width="7.408333mm" svg:x="205.31665mm" svg:y="182.56248mm"/>
          <draw:path svg:d="M 185.20833 0.0 L 211.66666 0.0 L 238.12498 105.83333 Q 291.04166 185.20833 291.04166 211.66666 Q 291.04166 211.66666 317.49997 238.12498 L 317.49997 264.5833 L 291.04166 343.9583 Q 291.04166 449.79166 291.04166 449.79166 L 291.04166 449.79166 L 264.5833 476.24997 L 238.12498 502.7083 L 238.12498 555.625 L 238.12498 582.0833 L 264.5833 582.0833 L 291.04166 555.625 L 343.9583 555.625 Q 370.41666 555.625 370.41666 582.0833 L 370.41666 608.5416 L 343.9583 608.5416 L 343.9583 608.5416 L 343.9583 608.5416 Q 343.9583 634.99994 317.49997 608.5416 L 317.49997 608.5416 L 291.04166 608.5416 Q 291.04166 608.5416 291.04166 661.4583 Q 264.5833 687.9166 238.12498 714.37494 L 185.20833 714.37494 L 158.74998 714.37494 Q 132.29166 714.37494 79.37499 687.9166 L 26.458332 687.9166 L 26.458332 608.5416 Q 26.458332 502.7083 0.0 502.7083 L 0.0 476.24997 L 0.0 449.79166 L 0.0 449.79166 L 0.0 317.49997 L 0.0 185.20833 L 0.0 185.20833 L 26.458332 185.20833 L 26.458332 185.20833 L 26.458332 185.20833 L 52.916664 158.74998 L 79.37499 132.29166 L 79.37499 132.29166 L 79.37499 132.29166 L 105.83333 79.37499 L 105.83333 52.916664 L 132.29166 26.458332 Q 185.20833 26.458332 185.20833 0.0 z" svg:height="7.1437497mm" draw:style-name="style-434" svg:viewBox="0.0 0.0 370.41666 714.37494" svg:width="3.7041664mm" svg:x="117.21041mm" svg:y="94.98541mm"/>
          <draw:path svg:d="M 26.458332 26.458332 L 26.458332 0.0 L 79.37499 0.0 L 105.83333 0.0 L 158.74998 0.0 Q 211.66666 26.458332 238.12498 0.0 L 238.12498 0.0 L 238.12498 0.0 L 264.5833 0.0 L 238.12498 26.458332 Q 238.12498 79.37499 238.12498 79.37499 L 238.12498 79.37499 L 238.12498 79.37499 L 238.12498 105.83333 L 211.66666 105.83333 L 211.66666 132.29166 L 211.66666 132.29166 L 238.12498 132.29166 L 238.12498 132.29166 L 238.12498 132.29166 L 264.5833 158.74998 L 291.04166 185.20833 L 291.04166 185.20833 L 291.04166 185.20833 L 317.49997 185.20833 L 317.49997 211.66666 L 291.04166 211.66666 Q 291.04166 238.12498 291.04166 238.12498 Q 291.04166 238.12498 185.20833 238.12498 Q 79.37499 211.66666 79.37499 185.20833 L 79.37499 158.74998 L 52.916664 158.74998 Q 52.916664 132.29166 26.458332 132.29166 L 26.458332 132.29166 L 26.458332 132.29166 Q 26.458332 105.83333 0.0 79.37499 L 0.0 79.37499 L 26.458332 79.37499 Q 52.916664 79.37499 26.458332 26.458332 z" svg:height="2.38125mm" draw:style-name="style-435" svg:viewBox="0.0 0.0 317.49997 238.12498" svg:width="3.1749997mm" svg:x="123.56041mm" svg:y="89.69375mm"/>
          <draw:path svg:d="M 15001.874 26.458332 L 14790.208 0.0 L 21616.457 0.0 L 28442.707 0.0 L 28442.707 11906.249 L 28442.707 23838.957 L 14234.583 23838.957 L 0.0 23838.957 L 0.0 23838.957 L 0.0 23812.498 L 7355.4165 23812.498 L 14737.291 23812.498 L 14710.833 23786.041 L 14684.374 23759.582 L 14604.999 23759.582 L 14499.166 23759.582 L 14499.166 23733.123 Q 14499.166 23733.123 14393.333 23733.123 Q 14313.958 23706.666 14393.333 23706.666 Q 14446.249 23706.666 14313.958 23653.748 Q 14181.666 23653.748 12699.999 23653.748 Q 11191.874 23653.748 10794.999 23600.832 Q 10398.124 23547.916 9604.374 23494.998 Q 8810.625 23442.082 8519.583 23389.166 L 8255.0 23389.166 L 8202.083 23362.707 L 8149.166 23336.248 L 8149.166 23336.248 L 8149.166 23336.248 L 17674.166 23283.332 Q 27199.166 23230.416 27622.498 23203.957 L 28072.291 23203.957 L 28072.291 21272.498 Q 28045.832 19367.498 28019.373 9842.499 L 27966.457 291.04166 L 26643.541 291.04166 Q 25320.623 317.49997 19367.498 317.49997 L 13387.916 317.49997 L 13387.916 317.49997 L 13387.916 317.49997 L 13387.916 291.04166 L 13387.916 291.04166 L 13414.374 291.04166 L 13414.374 264.5833 L 13440.833 264.5833 L 13493.749 264.5833 L 13546.666 238.12498 L 13599.583 211.66666 L 13837.708 211.66666 Q 14075.833 158.74998 14022.916 158.74998 Q 13996.458 158.74998 14657.916 105.83333 Q 15292.916 105.83333 15425.208 79.37499 L 15557.499 52.916664 L 15398.749 52.916664 Q 15213.541 52.916664 15001.874 26.458332 z" svg:height="238.38957mm" draw:style-name="style-436" svg:viewBox="0.0 0.0 28442.707 23838.957" svg:width="284.42706mm" svg:x="9.525mm" svg:y="0.0mm"/>
          <draw:path svg:d="M 52.916664 0.0 L 79.37499 0.0 L 132.29166 0.0 Q 185.20833 26.458332 185.20833 105.83333 Q 211.66666 211.66666 185.20833 211.66666 Q 158.74998 211.66666 158.74998 238.12498 L 158.74998 238.12498 L 158.74998 238.12498 Q 185.20833 238.12498 185.20833 264.5833 L 185.20833 264.5833 L 185.20833 264.5833 Q 185.20833 291.04166 158.74998 291.04166 L 158.74998 291.04166 L 158.74998 291.04166 Q 132.29166 291.04166 105.83333 211.66666 Q 79.37499 158.74998 26.458332 158.74998 L 0.0 132.29166 L 0.0 132.29166 Q 0.0 105.83333 26.458332 52.916664 Q 26.458332 0.0 52.916664 0.0 z M 79.37499 52.916664 Q 79.37499 26.458332 105.83333 52.916664 Q 132.29166 52.916664 105.83333 79.37499 Q 79.37499 79.37499 79.37499 52.916664 z" svg:height="2.9104166mm" draw:style-name="style-437" svg:viewBox="0.0 0.0 185.20833 291.04166" svg:width="1.8520832mm" svg:x="261.6729mm" svg:y="158.74998mm"/>
          <draw:path svg:d="M 423.3333 0.0 L 423.3333 0.0 L 502.7083 52.916664 Q 555.625 132.29166 582.0833 158.74998 Q 608.5416 185.20833 608.5416 185.20833 L 608.5416 185.20833 L 608.5416 211.66666 L 608.5416 238.12498 L 634.99994 264.5833 L 661.4583 291.04166 L 661.4583 291.04166 L 661.4583 317.49997 L 661.4583 317.49997 L 661.4583 317.49997 L 687.9166 317.49997 L 687.9166 317.49997 L 687.9166 343.9583 L 714.37494 343.9583 L 740.8333 370.41666 Q 793.74994 396.87497 873.12494 502.7083 Q 978.95825 634.99994 978.95825 634.99994 L 978.95825 634.99994 L 1005.4166 661.4583 L 1031.875 687.9166 L 1031.875 714.37494 L 1031.875 740.8333 L 1031.875 793.74994 L 1031.875 873.12494 L 1031.875 873.12494 L 1031.875 899.5833 L 978.95825 899.5833 L 952.49994 899.5833 L 926.0416 873.12494 L 873.12494 846.6666 L 820.2083 846.6666 Q 793.74994 846.6666 661.4583 767.2916 Q 529.1666 687.9166 449.79166 608.5416 Q 396.87497 529.1666 238.12498 476.24997 L 105.83333 423.3333 L 79.37499 396.87497 L 52.916664 370.41666 L 26.458332 370.41666 L 0.0 370.41666 L 0.0 370.41666 L 26.458332 343.9583 L 26.458332 317.49997 L 26.458332 264.5833 L 0.0 264.5833 L 0.0 264.5833 L 0.0 238.12498 L 0.0 238.12498 L 26.458332 238.12498 L 52.916664 238.12498 L 211.66666 264.5833 Q 370.41666 317.49997 449.79166 317.49997 L 555.625 317.49997 L 555.625 291.04166 L 555.625 264.5833 L 582.0833 264.5833 L 582.0833 264.5833 L 582.0833 238.12498 L 555.625 238.12498 L 555.625 211.66666 Q 555.625 185.20833 502.7083 132.29166 L 476.24997 79.37499 L 449.79166 79.37499 Q 449.79166 52.916664 449.79166 52.916664 L 449.79166 52.916664 L 449.79166 52.916664 Q 423.3333 52.916664 423.3333 26.458332 L 423.3333 26.458332 L 423.3333 0.0 z" svg:height="8.995832mm" draw:style-name="style-438" svg:viewBox="0.0 0.0 1031.875 899.5833" svg:width="10.318749mm" svg:x="89.69375mm" svg:y="161.39583mm"/>
          <draw:path svg:d="M 105.83333 0.0 L 105.83333 0.0 L 132.29166 26.458332 L 158.74998 26.458332 L 132.29166 79.37499 Q 105.83333 132.29166 132.29166 158.74998 Q 132.29166 185.20833 158.74998 185.20833 Q 185.20833 185.20833 185.20833 211.66666 Q 185.20833 238.12498 211.66666 238.12498 Q 238.12498 238.12498 238.12498 264.5833 Q 238.12498 291.04166 264.5833 291.04166 L 317.49997 291.04166 L 317.49997 317.49997 Q 317.49997 317.49997 343.9583 343.9583 L 343.9583 370.41666 L 317.49997 370.41666 L 317.49997 370.41666 L 317.49997 370.41666 Q 291.04166 370.41666 211.66666 370.41666 Q 105.83333 370.41666 79.37499 317.49997 L 52.916664 291.04166 L 52.916664 264.5833 Q 52.916664 238.12498 26.458332 238.12498 Q 0.0 211.66666 0.0 158.74998 Q -26.458332 79.37499 0.0 52.916664 L 26.458332 52.916664 L 52.916664 26.458332 Q 105.83333 0.0 105.83333 0.0 z M 105.83333 238.12498 Q 105.83333 211.66666 132.29166 211.66666 Q 158.74998 238.12498 185.20833 264.5833 Q 185.20833 291.04166 158.74998 264.5833 Q 105.83333 264.5833 105.83333 238.12498 z" svg:height="3.7041664mm" draw:style-name="style-439" svg:viewBox="0.0 0.0 343.9583 370.41666" svg:width="3.439583mm" svg:x="194.73332mm" svg:y="107.42083mm"/>
          <draw:path svg:d="M 105.83333 238.12498 L 132.29166 0.0 L 158.74998 423.3333 Q 185.20833 846.6666 185.20833 1269.9999 L 185.20833 1719.7916 L 158.74998 1719.7916 Q 132.29166 1746.2499 132.29166 1746.2499 L 132.29166 1746.2499 L 132.29166 1746.2499 Q 132.29166 1746.2499 105.83333 1772.7083 Q 105.83333 1799.1666 79.37499 1799.1666 Q 52.916664 1799.1666 26.458332 1746.2499 Q 26.458332 1693.3333 0.0 1455.2083 Q 0.0 1217.0833 52.916664 846.6666 Q 79.37499 476.24997 105.83333 238.12498 z" svg:height="17.991665mm" draw:style-name="style-440" svg:viewBox="0.0 0.0 185.20833 1799.1666" svg:width="1.8520832mm" svg:x="261.14374mm" svg:y="53.975mm"/>
          <draw:path svg:d="M 502.7083 0.0 L 502.7083 0.0 L 502.7083 26.458332 L 502.7083 52.916664 L 661.4583 52.916664 Q 820.2083 52.916664 820.2083 79.37499 Q 793.74994 105.83333 793.74994 132.29166 L 793.74994 132.29166 L 793.74994 132.29166 Q 793.74994 132.29166 767.2916 132.29166 L 767.2916 158.74998 L 687.9166 158.74998 Q 634.99994 185.20833 476.24997 211.66666 Q 317.49997 238.12498 317.49997 211.66666 Q 317.49997 185.20833 158.74998 158.74998 L 0.0 132.29166 L 0.0 132.29166 L 0.0 132.29166 L 52.916664 132.29166 L 105.83333 132.29166 L 105.83333 105.83333 L 105.83333 105.83333 L 132.29166 105.83333 L 132.29166 79.37499 L 158.74998 79.37499 L 211.66666 79.37499 L 343.9583 26.458332 Q 476.24997 0.0 502.7083 0.0 z" svg:height="2.1166666mm" draw:style-name="style-441" svg:viewBox="0.0 0.0 820.2083 211.66666" svg:width="8.202083mm" svg:x="41.274998mm" svg:y="160.60208mm"/>
          <draw:path svg:d="M 238.12498 26.458332 L 185.20833 0.0 L 211.66666 0.0 L 238.12498 0.0 L 396.87497 0.0 Q 529.1666 52.916664 529.1666 26.458332 L 529.1666 26.458332 L 555.625 52.916664 Q 582.0833 52.916664 555.625 79.37499 L 529.1666 105.83333 L 529.1666 105.83333 L 555.625 105.83333 L 555.625 105.83333 L 555.625 105.83333 L 555.625 132.29166 Q 555.625 132.29166 582.0833 158.74998 L 582.0833 211.66666 L 582.0833 211.66666 Q 555.625 211.66666 555.625 238.12498 Q 555.625 264.5833 476.24997 264.5833 Q 423.3333 238.12498 423.3333 317.49997 Q 423.3333 370.41666 396.87497 370.41666 L 343.9583 370.41666 L 343.9583 317.49997 Q 343.9583 291.04166 291.04166 291.04166 L 238.12498 291.04166 L 238.12498 264.5833 Q 238.12498 264.5833 211.66666 264.5833 L 211.66666 291.04166 L 185.20833 291.04166 L 185.20833 264.5833 L 185.20833 264.5833 L 185.20833 264.5833 L 185.20833 238.12498 L 185.20833 211.66666 L 185.20833 211.66666 L 185.20833 211.66666 L 132.29166 185.20833 L 52.916664 158.74998 L 52.916664 158.74998 L 26.458332 158.74998 L 26.458332 132.29166 L 26.458332 105.83333 L 0.0 105.83333 L 0.0 105.83333 L 0.0 79.37499 L 0.0 79.37499 L 105.83333 79.37499 L 211.66666 105.83333 L 238.12498 105.83333 L 291.04166 105.83333 L 291.04166 79.37499 Q 291.04166 79.37499 238.12498 26.458332 z" svg:height="3.7041664mm" draw:style-name="style-442" svg:viewBox="0.0 0.0 582.0833 370.41666" svg:width="5.820833mm" svg:x="215.10623mm" svg:y="172.50833mm"/>
          <draw:path svg:d="M 211.66666 158.74998 L 238.12498 158.74998 L 238.12498 158.74998 Q 238.12498 185.20833 264.5833 185.20833 L 291.04166 185.20833 L 291.04166 211.66666 L 291.04166 211.66666 L 291.04166 238.12498 L 291.04166 238.12498 L 264.5833 238.12498 L 264.5833 238.12498 L 264.5833 238.12498 L 238.12498 238.12498 L 211.66666 238.12498 Q 211.66666 238.12498 158.74998 264.5833 L 105.83333 264.5833 L 105.83333 264.5833 L 79.37499 238.12498 L 79.37499 238.12498 Q 52.916664 238.12498 26.458332 238.12498 L 0.0 211.66666 L 0.0 158.74998 Q 0.0 105.83333 0.0 79.37499 L 26.458332 52.916664 L 52.916664 52.916664 Q 79.37499 52.916664 79.37499 26.458332 Q 79.37499 0.0 105.83333 0.0 Q 158.74998 0.0 158.74998 26.458332 Q 158.74998 52.916664 132.29166 79.37499 Q 105.83333 79.37499 158.74998 105.83333 Q 185.20833 132.29166 211.66666 158.74998 z" svg:height="2.6458333mm" draw:style-name="style-443" svg:viewBox="0.0 0.0 291.04166 264.5833" svg:width="2.9104166mm" svg:x="193.67499mm" svg:y="98.16041mm"/>
          <draw:path svg:d="M 396.87497 0.0 L 423.3333 0.0 L 423.3333 0.0 Q 423.3333 0.0 423.3333 26.458332 L 449.79166 26.458332 L 449.79166 26.458332 Q 449.79166 52.916664 476.24997 52.916664 L 476.24997 52.916664 L 476.24997 52.916664 Q 476.24997 52.916664 449.79166 79.37499 L 423.3333 79.37499 L 423.3333 79.37499 Q 396.87497 52.916664 343.9583 52.916664 Q 291.04166 52.916664 291.04166 105.83333 Q 264.5833 185.20833 211.66666 185.20833 Q 132.29166 211.66666 105.83333 238.12498 L 79.37499 264.5833 L 79.37499 264.5833 Q 52.916664 264.5833 52.916664 238.12498 L 26.458332 211.66666 L 0.0 211.66666 Q -26.458332 211.66666 0.0 158.74998 L 0.0 132.29166 L 0.0 132.29166 Q 0.0 132.29166 26.458332 105.83333 L 26.458332 105.83333 L 26.458332 105.83333 L 52.916664 105.83333 L 52.916664 105.83333 L 52.916664 79.37499 L 158.74998 26.458332 Q 264.5833 0.0 317.49997 0.0 Q 370.41666 0.0 396.87497 0.0 z" svg:height="2.6458333mm" draw:style-name="style-444" svg:viewBox="0.0 0.0 476.24997 264.5833" svg:width="4.7625mm" svg:x="85.19583mm" svg:y="80.43333mm"/>
          <draw:path svg:d="M 1375.8333 0.0 L 1402.2916 0.0 L 1402.2916 26.458332 Q 1375.8333 52.916664 1402.2916 79.37499 L 1455.2083 105.83333 L 1455.2083 105.83333 Q 1455.2083 158.74998 1508.1249 185.20833 Q 1561.0416 211.66666 1587.4999 211.66666 L 1587.4999 238.12498 L 1481.6666 264.5833 Q 1375.8333 291.04166 1375.8333 317.49997 Q 1375.8333 370.41666 1349.3749 370.41666 Q 1322.9166 370.41666 1322.9166 396.87497 L 1322.9166 396.87497 L 1137.7083 396.87497 Q 926.0416 423.3333 608.5416 423.3333 L 264.5833 476.24997 L 185.20833 476.24997 L 132.29166 476.24997 L 79.37499 476.24997 L 26.458332 476.24997 L 26.458332 476.24997 Q 26.458332 449.79166 26.458332 423.3333 Q 0.0 423.3333 0.0 396.87497 Q 26.458332 370.41666 0.0 317.49997 Q -26.458332 238.12498 0.0 238.12498 Q 26.458332 211.66666 26.458332 211.66666 L 0.0 185.20833 L 0.0 158.74998 L 0.0 158.74998 L 26.458332 158.74998 L 52.916664 158.74998 L 52.916664 185.20833 L 52.916664 185.20833 L 52.916664 185.20833 L 79.37499 185.20833 L 79.37499 211.66666 L 79.37499 211.66666 L 185.20833 238.12498 Q 264.5833 264.5833 608.5416 238.12498 Q 926.0416 211.66666 1058.3333 132.29166 Q 1190.6249 52.916664 1269.9999 52.916664 Q 1349.3749 0.0 1375.8333 0.0 z" svg:height="4.7625mm" draw:style-name="style-445" svg:viewBox="0.0 0.0 1587.4999 476.24997" svg:width="15.874999mm" svg:x="92.868744mm" svg:y="178.32916mm"/>
          <draw:path svg:d="M 185.20833 132.29166 L 185.20833 132.29166 L 185.20833 132.29166 Q 211.66666 132.29166 211.66666 132.29166 L 211.66666 158.74998 L 211.66666 158.74998 Q 211.66666 185.20833 132.29166 158.74998 Q 52.916664 132.29166 52.916664 105.83333 L 26.458332 79.37499 L 0.0 26.458332 Q -26.458332 -26.458332 26.458332 0.0 Q 105.83333 26.458332 132.29166 79.37499 Q 158.74998 105.83333 185.20833 132.29166 z" svg:height="1.5874999mm" draw:style-name="style-446" svg:viewBox="0.0 0.0 211.66666 158.74998" svg:width="2.1166666mm" svg:x="247.12082mm" svg:y="103.98125mm"/>
          <draw:path svg:d="M 0.0 26.458332 L 52.916664 0.0 L 105.83333 26.458332 Q 185.20833 26.458332 185.20833 26.458332 Q 185.20833 52.916664 185.20833 79.37499 L 185.20833 105.83333 L 185.20833 105.83333 L 185.20833 132.29166 L 238.12498 132.29166 L 264.5833 132.29166 L 264.5833 132.29166 L 264.5833 132.29166 L 291.04166 158.74998 L 317.49997 185.20833 L 317.49997 185.20833 L 343.9583 185.20833 L 343.9583 185.20833 L 343.9583 211.66666 L 317.49997 211.66666 L 317.49997 238.12498 L 291.04166 238.12498 L 264.5833 238.12498 L 238.12498 238.12498 Q 238.12498 238.12498 211.66666 264.5833 L 185.20833 264.5833 L 185.20833 238.12498 L 185.20833 238.12498 L 158.74998 238.12498 L 158.74998 238.12498 L 158.74998 211.66666 L 132.29166 211.66666 L 132.29166 211.66666 L 132.29166 185.20833 L 105.83333 185.20833 Q 79.37499 185.20833 26.458332 105.83333 Q -26.458332 26.458332 0.0 26.458332 z" svg:height="2.6458333mm" draw:style-name="style-447" svg:viewBox="0.0 0.0 343.9583 264.5833" svg:width="3.439583mm" svg:x="244.73956mm" svg:y="163.24791mm"/>
          <draw:path svg:d="M 26.458332 26.458332 L 26.458332 26.458332 L 26.458332 0.0 L 52.916664 0.0 L 52.916664 26.458332 Q 79.37499 79.37499 105.83333 79.37499 Q 132.29166 79.37499 158.74998 105.83333 Q 185.20833 132.29166 211.66666 132.29166 Q 238.12498 132.29166 264.5833 105.83333 Q 264.5833 79.37499 264.5833 132.29166 Q 291.04166 158.74998 370.41666 185.20833 Q 423.3333 185.20833 423.3333 211.66666 L 423.3333 211.66666 L 423.3333 238.12498 Q 396.87497 238.12498 370.41666 264.5833 Q 317.49997 291.04166 370.41666 317.49997 Q 423.3333 343.9583 423.3333 370.41666 L 423.3333 370.41666 L 449.79166 370.41666 L 449.79166 396.87497 L 449.79166 396.87497 L 476.24997 396.87497 L 476.24997 396.87497 L 476.24997 396.87497 L 502.7083 423.3333 L 529.1666 423.3333 L 529.1666 449.79166 L 529.1666 476.24997 L 476.24997 476.24997 L 423.3333 449.79166 L 370.41666 449.79166 L 317.49997 449.79166 L 264.5833 423.3333 Q 238.12498 396.87497 158.74998 343.9583 L 52.916664 291.04166 L 52.916664 264.5833 L 52.916664 264.5833 L 26.458332 211.66666 Q 0.0 158.74998 0.0 132.29166 L 0.0 79.37499 L 0.0 52.916664 L 0.0 26.458332 L 26.458332 26.458332 z" svg:height="4.7625mm" draw:style-name="style-448" svg:viewBox="0.0 0.0 529.1666 476.24997" svg:width="5.2916665mm" svg:x="117.47499mm" svg:y="117.73958mm"/>
          <draw:path svg:d="M 79.37499 26.458332 L 79.37499 0.0 L 105.83333 0.0 L 105.83333 0.0 L 158.74998 79.37499 Q 211.66666 132.29166 264.5833 132.29166 Q 317.49997 132.29166 317.49997 158.74998 L 317.49997 158.74998 L 317.49997 158.74998 L 291.04166 185.20833 L 291.04166 185.20833 L 317.49997 185.20833 L 317.49997 185.20833 L 317.49997 185.20833 L 317.49997 211.66666 L 317.49997 211.66666 L 343.9583 211.66666 L 343.9583 238.12498 L 370.41666 238.12498 L 396.87497 238.12498 L 396.87497 264.5833 L 423.3333 264.5833 L 423.3333 291.04166 L 423.3333 343.9583 L 396.87497 343.9583 Q 370.41666 343.9583 317.49997 343.9583 Q 291.04166 343.9583 317.49997 370.41666 Q 317.49997 396.87497 264.5833 396.87497 Q 211.66666 396.87497 158.74998 396.87497 Q 105.83333 396.87497 105.83333 343.9583 Q 105.83333 317.49997 52.916664 317.49997 L 0.0 317.49997 L 0.0 291.04166 Q 0.0 264.5833 0.0 238.12498 Q 0.0 185.20833 26.458332 132.29166 Q 52.916664 52.916664 52.916664 79.37499 Q 52.916664 79.37499 105.83333 79.37499 Q 105.83333 79.37499 105.83333 79.37499 Q 79.37499 52.916664 79.37499 26.458332 z" svg:height="3.9687498mm" draw:style-name="style-449" svg:viewBox="0.0 0.0 423.3333 396.87497" svg:width="4.233333mm" svg:x="219.60416mm" svg:y="156.36874mm"/>
          <draw:path svg:d="M 79.37499 26.458332 L 79.37499 0.0 L 132.29166 0.0 Q 185.20833 0.0 185.20833 26.458332 Q 185.20833 79.37499 238.12498 79.37499 Q 291.04166 79.37499 343.9583 79.37499 Q 396.87497 79.37499 396.87497 52.916664 Q 370.41666 26.458332 396.87497 26.458332 Q 423.3333 26.458332 449.79166 0.0 L 476.24997 0.0 L 476.24997 0.0 Q 476.24997 26.458332 502.7083 26.458332 L 502.7083 26.458332 L 502.7083 26.458332 L 529.1666 26.458332 L 529.1666 26.458332 L 529.1666 26.458332 L 529.1666 52.916664 L 555.625 52.916664 L 555.625 132.29166 Q 608.5416 211.66666 661.4583 238.12498 Q 714.37494 291.04166 767.2916 291.04166 L 846.6666 291.04166 L 846.6666 317.49997 L 846.6666 343.9583 L 873.12494 343.9583 L 899.5833 343.9583 L 899.5833 370.41666 L 873.12494 370.41666 L 873.12494 370.41666 L 873.12494 396.87497 L 873.12494 396.87497 L 873.12494 396.87497 L 820.2083 370.41666 Q 793.74994 343.9583 767.2916 370.41666 Q 767.2916 396.87497 873.12494 476.24997 Q 978.95825 555.625 978.95825 555.625 L 978.95825 555.625 L 978.95825 582.0833 L 978.95825 582.0833 L 978.95825 608.5416 L 978.95825 608.5416 L 978.95825 608.5416 L 978.95825 608.5416 L 926.0416 608.5416 L 899.5833 608.5416 L 899.5833 608.5416 L 873.12494 608.5416 L 873.12494 608.5416 L 873.12494 608.5416 L 873.12494 634.99994 L 873.12494 634.99994 L 846.6666 634.99994 L 846.6666 661.4583 L 820.2083 661.4583 L 793.74994 661.4583 L 767.2916 661.4583 Q 714.37494 661.4583 529.1666 608.5416 L 343.9583 582.0833 L 343.9583 555.625 Q 343.9583 555.625 343.9583 502.7083 Q 343.9583 476.24997 264.5833 423.3333 Q 185.20833 370.41666 238.12498 343.9583 Q 291.04166 343.9583 238.12498 317.49997 Q 185.20833 317.49997 158.74998 291.04166 L 132.29166 238.12498 L 132.29166 238.12498 Q 105.83333 238.12498 79.37499 211.66666 L 79.37499 185.20833 L 79.37499 185.20833 L 79.37499 185.20833 L 52.916664 185.20833 L 52.916664 185.20833 L 52.916664 158.74998 Q 26.458332 158.74998 26.458332 132.29166 L 0.0 132.29166 L 0.0 132.29166 Q 0.0 132.29166 26.458332 105.83333 Q 79.37499 79.37499 79.37499 26.458332 z" svg:height="6.614583mm" draw:style-name="style-450" svg:viewBox="0.0 0.0 978.95825 661.4583" svg:width="9.789583mm" svg:x="218.81041mm" svg:y="159.54375mm"/>
          <draw:path svg:d="M 264.5833 0.0 L 264.5833 0.0 L 291.04166 0.0 L 317.49997 0.0 L 343.9583 105.83333 Q 370.41666 211.66666 396.87497 158.74998 Q 396.87497 132.29166 423.3333 132.29166 L 449.79166 105.83333 L 529.1666 105.83333 Q 608.5416 52.916664 634.99994 52.916664 L 687.9166 52.916664 L 687.9166 79.37499 L 687.9166 105.83333 L 661.4583 105.83333 Q 634.99994 105.83333 582.0833 132.29166 Q 529.1666 158.74998 529.1666 264.5833 Q 502.7083 370.41666 449.79166 370.41666 Q 370.41666 396.87497 264.5833 423.3333 L 132.29166 449.79166 L 105.83333 449.79166 L 105.83333 423.3333 L 105.83333 423.3333 L 105.83333 423.3333 L 79.37499 423.3333 L 79.37499 423.3333 L 52.916664 396.87497 L 0.0 396.87497 L 0.0 370.41666 L 0.0 343.9583 L 26.458332 343.9583 L 52.916664 317.49997 L 52.916664 317.49997 L 52.916664 317.49997 L 79.37499 317.49997 L 79.37499 317.49997 L 52.916664 291.04166 L 26.458332 264.5833 L 26.458332 264.5833 L 26.458332 264.5833 L 26.458332 264.5833 L 52.916664 264.5833 L 52.916664 264.5833 L 52.916664 264.5833 L 132.29166 238.12498 L 211.66666 238.12498 L 211.66666 211.66666 L 211.66666 185.20833 L 238.12498 185.20833 L 238.12498 158.74998 L 238.12498 158.74998 L 264.5833 158.74998 L 264.5833 158.74998 Q 264.5833 132.29166 238.12498 105.83333 L 238.12498 105.83333 L 238.12498 105.83333 Q 264.5833 105.83333 264.5833 79.37499 L 264.5833 52.916664 L 238.12498 52.916664 L 238.12498 52.916664 L 238.12498 26.458332 Q 264.5833 0.0 264.5833 0.0 z" svg:height="4.497916mm" draw:style-name="style-451" svg:viewBox="0.0 0.0 687.9166 449.79166" svg:width="6.879166mm" svg:x="78.316666mm" svg:y="72.49583mm"/>
          <draw:path svg:d="M 317.49997 52.916664 L 317.49997 105.83333 L 185.20833 105.83333 Q 26.458332 105.83333 0.0 79.37499 Q -26.458332 26.458332 158.74998 0.0 Q 317.49997 0.0 317.49997 52.916664 z" svg:height="1.0583333mm" draw:style-name="style-452" svg:viewBox="0.0 0.0 317.49997 105.83333" svg:width="3.1749997mm" svg:x="101.33541mm" svg:y="67.73333mm"/>
          <draw:path svg:d="M 740.8333 0.0 L 740.8333 0.0 L 899.5833 0.0 L 1058.3333 0.0 L 1137.7083 0.0 Q 1243.5416 0.0 1269.9999 26.458332 L 1296.4583 26.458332 L 1243.5416 52.916664 Q 1190.6249 105.83333 1190.6249 132.29166 Q 1190.6249 158.74998 1164.1666 158.74998 Q 1137.7083 185.20833 1164.1666 211.66666 Q 1190.6249 211.66666 1217.0833 238.12498 L 1243.5416 264.5833 L 1243.5416 264.5833 L 1243.5416 264.5833 L 1190.6249 264.5833 L 1164.1666 264.5833 L 582.0833 264.5833 L 0.0 264.5833 L 0.0 264.5833 L 0.0 264.5833 L 52.916664 238.12498 L 105.83333 238.12498 L 105.83333 238.12498 L 132.29166 238.12498 L 132.29166 211.66666 L 132.29166 185.20833 L 158.74998 185.20833 L 158.74998 158.74998 L 158.74998 158.74998 L 185.20833 158.74998 L 185.20833 158.74998 L 185.20833 158.74998 L 396.87497 105.83333 Q 582.0833 52.916664 582.0833 52.916664 L 582.0833 52.916664 L 608.5416 52.916664 Q 608.5416 52.916664 608.5416 26.458332 L 608.5416 26.458332 L 661.4583 26.458332 Q 714.37494 0.0 714.37494 0.0 Q 714.37494 0.0 740.8333 0.0 z" svg:height="2.6458333mm" draw:style-name="style-453" svg:viewBox="0.0 0.0 1296.4583 264.5833" svg:width="12.964582mm" svg:x="110.86041mm" svg:y="180.97499mm"/>
          <draw:path svg:d="M 52.916664 52.916664 L 79.37499 0.0 L 264.5833 26.458332 Q 423.3333 52.916664 476.24997 52.916664 Q 529.1666 52.916664 529.1666 79.37499 L 555.625 79.37499 L 555.625 105.83333 L 555.625 132.29166 L 529.1666 132.29166 Q 529.1666 158.74998 423.3333 211.66666 L 343.9583 291.04166 L 343.9583 264.5833 Q 317.49997 264.5833 291.04166 264.5833 L 264.5833 238.12498 L 264.5833 211.66666 Q 264.5833 185.20833 158.74998 185.20833 L 79.37499 158.74998 L 52.916664 185.20833 L 26.458332 185.20833 L 26.458332 158.74998 Q 0.0 132.29166 0.0 132.29166 L 0.0 132.29166 L 0.0 105.83333 Q 0.0 52.916664 26.458332 52.916664 Q 26.458332 52.916664 52.916664 52.916664 z" svg:height="2.9104166mm" draw:style-name="style-454" svg:viewBox="0.0 0.0 555.625 291.04166" svg:width="5.5562496mm" svg:x="141.28749mm" svg:y="140.22916mm"/>
          <draw:path svg:d="M 105.83333 0.0 Q 185.20833 0.0 185.20833 0.0 Q 211.66666 26.458332 105.83333 52.916664 Q 26.458332 105.83333 0.0 52.916664 Q 0.0 0.0 105.83333 0.0 z" svg:height="0.52916664mm" draw:style-name="style-455" svg:viewBox="0.0 0.0 185.20833 52.916664" svg:width="1.8520832mm" svg:x="217.48749mm" svg:y="84.1375mm"/>
          <draw:path svg:d="M 1508.1249 0.0 L 1508.1249 0.0 L 1508.1249 105.83333 Q 1508.1249 185.20833 1534.5833 211.66666 Q 1561.0416 211.66666 1561.0416 264.5833 Q 1561.0416 317.49997 1587.4999 343.9583 Q 1613.9583 343.9583 1613.9583 370.41666 Q 1613.9583 396.87497 1613.9583 423.3333 L 1613.9583 449.79166 L 1613.9583 449.79166 L 1613.9583 476.24997 L 1640.4166 582.0833 Q 1666.8749 687.9166 1640.4166 687.9166 L 1613.9583 661.4583 L 1613.9583 661.4583 L 1613.9583 661.4583 L 1613.9583 714.37494 Q 1613.9583 767.2916 1666.8749 793.74994 Q 1719.7916 820.2083 1719.7916 820.2083 L 1746.2499 820.2083 L 1746.2499 820.2083 Q 1719.7916 846.6666 1719.7916 846.6666 L 1719.7916 846.6666 L 1719.7916 846.6666 Q 1693.3333 820.2083 1666.8749 820.2083 L 1666.8749 820.2083 L 1640.4166 820.2083 Q 1613.9583 820.2083 1613.9583 846.6666 L 1587.4999 873.12494 L 1587.4999 873.12494 Q 1561.0416 873.12494 1561.0416 926.0416 L 1561.0416 952.49994 L 1561.0416 978.95825 L 1561.0416 1005.4166 L 1561.0416 1005.4166 L 1561.0416 1005.4166 L 1561.0416 1031.875 Q 1587.4999 1084.7916 1613.9583 1084.7916 L 1640.4166 1084.7916 L 1640.4166 1084.7916 Q 1640.4166 1084.7916 1666.8749 1111.25 L 1666.8749 1111.25 L 1666.8749 1137.7083 Q 1666.8749 1137.7083 1640.4166 1137.7083 Q 1613.9583 1164.1666 1587.4999 1243.5416 L 1561.0416 1322.9166 L 1534.5833 1322.9166 L 1534.5833 1349.3749 L 1534.5833 1349.3749 L 1508.1249 1349.3749 L 1508.1249 1349.3749 L 1508.1249 1349.3749 L 1508.1249 1349.3749 Q 1481.6666 1349.3749 1455.2083 1428.7499 Q 1455.2083 1481.6666 1375.8333 1508.1249 L 1322.9166 1508.1249 L 1296.4583 1534.5833 L 1269.9999 1534.5833 L 1190.6249 1534.5833 Q 1137.7083 1508.1249 1137.7083 1508.1249 Q 1111.25 1508.1249 899.5833 1375.8333 Q 687.9166 1243.5416 555.625 1243.5416 Q 423.3333 1243.5416 396.87497 1243.5416 Q 370.41666 1296.4583 264.5833 1296.4583 L 158.74998 1322.9166 L 158.74998 1296.4583 L 132.29166 1296.4583 L 132.29166 1269.9999 L 132.29166 1243.5416 L 158.74998 1243.5416 L 158.74998 1243.5416 L 132.29166 1217.0833 L 105.83333 1217.0833 L 105.83333 1243.5416 L 79.37499 1269.9999 L 79.37499 1269.9999 L 79.37499 1243.5416 L 26.458332 1243.5416 L 0.0 1243.5416 L 0.0 1217.0833 L 0.0 1190.6249 L 26.458332 1190.6249 L 52.916664 1190.6249 L 105.83333 1164.1666 Q 158.74998 1164.1666 185.20833 1084.7916 Q 211.66666 978.95825 238.12498 978.95825 Q 264.5833 978.95825 264.5833 1005.4166 Q 291.04166 1031.875 291.04166 1031.875 L 291.04166 1031.875 L 291.04166 1031.875 Q 291.04166 1058.3333 317.49997 1031.875 L 317.49997 1031.875 L 343.9583 1005.4166 Q 343.9583 978.95825 370.41666 1005.4166 L 396.87497 1031.875 L 396.87497 1031.875 L 396.87497 1031.875 L 396.87497 1058.3333 L 396.87497 1058.3333 L 423.3333 978.95825 L 423.3333 899.5833 L 449.79166 846.6666 Q 449.79166 793.74994 502.7083 793.74994 L 582.0833 793.74994 L 608.5416 793.74994 L 661.4583 767.2916 L 661.4583 767.2916 L 661.4583 767.2916 L 687.9166 714.37494 L 687.9166 687.9166 L 661.4583 687.9166 L 634.99994 714.37494 L 634.99994 714.37494 L 608.5416 714.37494 L 608.5416 714.37494 Q 608.5416 714.37494 608.5416 661.4583 L 582.0833 634.99994 L 582.0833 608.5416 Q 555.625 608.5416 555.625 608.5416 L 555.625 608.5416 L 555.625 608.5416 Q 555.625 582.0833 502.7083 608.5416 L 476.24997 608.5416 L 476.24997 582.0833 L 476.24997 555.625 L 502.7083 555.625 L 529.1666 555.625 L 529.1666 529.1666 L 529.1666 529.1666 L 555.625 529.1666 L 582.0833 529.1666 L 582.0833 502.7083 L 582.0833 449.79166 L 582.0833 449.79166 L 608.5416 449.79166 L 608.5416 449.79166 L 608.5416 449.79166 L 634.99994 423.3333 Q 661.4583 396.87497 661.4583 396.87497 L 687.9166 396.87497 L 687.9166 449.79166 Q 687.9166 529.1666 767.2916 529.1666 L 846.6666 529.1666 L 846.6666 449.79166 L 846.6666 396.87497 L 820.2083 396.87497 L 793.74994 396.87497 L 793.74994 370.41666 L 767.2916 343.9583 L 767.2916 343.9583 L 767.2916 343.9583 L 714.37494 343.9583 Q 687.9166 343.9583 687.9166 343.9583 L 687.9166 343.9583 L 661.4583 343.9583 Q 661.4583 343.9583 555.625 343.9583 L 423.3333 343.9583 L 449.79166 343.9583 L 476.24997 343.9583 L 476.24997 317.49997 L 449.79166 291.04166 L 449.79166 238.12498 L 449.79166 211.66666 L 476.24997 211.66666 L 476.24997 185.20833 L 476.24997 185.20833 L 502.7083 185.20833 L 502.7083 185.20833 L 502.7083 185.20833 L 502.7083 158.74998 L 502.7083 158.74998 L 529.1666 105.83333 Q 555.625 52.916664 634.99994 26.458332 Q 714.37494 -26.458332 793.74994 0.0 Q 873.12494 26.458332 926.0416 79.37499 Q 978.95825 185.20833 1058.3333 158.74998 Q 1137.7083 158.74998 1137.7083 132.29166 Q 1164.1666 79.37499 1217.0833 105.83333 Q 1296.4583 105.83333 1296.4583 132.29166 Q 1322.9166 132.29166 1402.2916 79.37499 Q 1481.6666 26.458332 1508.1249 0.0 z M 1243.5416 502.7083 L 1243.5416 502.7083 L 1164.1666 502.7083 Q 1084.7916 502.7083 1084.7916 449.79166 Q 1111.25 370.41666 1190.6249 396.87497 Q 1243.5416 396.87497 1243.5416 449.79166 Q 1243.5416 476.24997 1243.5416 502.7083 z M 1031.875 661.4583 Q 1111.25 634.99994 1111.25 714.37494 Q 1111.25 767.2916 1031.875 767.2916 Q 926.0416 767.2916 926.0416 714.37494 Q 926.0416 661.4583 1031.875 661.4583 z M 634.99994 952.49994 L 634.99994 952.49994 L 740.8333 952.49994 Q 873.12494 952.49994 873.12494 978.95825 Q 873.12494 1031.875 846.6666 1031.875 Q 820.2083 1005.4166 820.2083 1031.875 Q 793.74994 1084.7916 714.37494 1084.7916 Q 661.4583 1084.7916 634.99994 1084.7916 L 634.99994 1084.7916 L 608.5416 1058.3333 L 582.0833 1058.3333 L 555.625 1058.3333 L 555.625 1084.7916 L 529.1666 1084.7916 L 502.7083 1084.7916 L 502.7083 978.95825 Q 502.7083 873.12494 555.625 873.12494 Q 555.625 873.12494 582.0833 899.5833 Q 582.0833 926.0416 608.5416 926.0416 Q 634.99994 926.0416 634.99994 952.49994 z" svg:height="15.345833mm" draw:style-name="style-456" svg:viewBox="0.0 0.0 1746.2499 1534.5833" svg:width="17.4625mm" svg:x="164.8354mm" svg:y="88.635414mm"/>
          <draw:path svg:d="M 26.458332 26.458332 L 26.458332 0.0 L 79.37499 0.0 Q 105.83333 26.458332 185.20833 26.458332 L 238.12498 26.458332 L 238.12498 52.916664 Q 238.12498 52.916664 185.20833 79.37499 L 132.29166 79.37499 L 238.12498 105.83333 L 370.41666 132.29166 L 423.3333 132.29166 Q 449.79166 158.74998 449.79166 185.20833 Q 423.3333 185.20833 423.3333 211.66666 L 423.3333 211.66666 L 291.04166 211.66666 L 185.20833 211.66666 L 185.20833 211.66666 Q 185.20833 185.20833 79.37499 132.29166 L 0.0 52.916664 L 0.0 52.916664 Q 0.0 26.458332 26.458332 26.458332 z" svg:height="2.1166666mm" draw:style-name="style-457" svg:viewBox="0.0 0.0 449.79166 211.66666" svg:width="4.497916mm" svg:x="244.2104mm" svg:y="132.55624mm"/>
          <draw:path svg:d="M 79.37499 0.0 L 132.29166 26.458332 L 158.74998 26.458332 L 158.74998 26.458332 L 158.74998 52.916664 L 158.74998 79.37499 L 185.20833 105.83333 L 185.20833 105.83333 L 105.83333 211.66666 Q 52.916664 291.04166 26.458332 264.5833 Q 0.0 238.12498 0.0 238.12498 L 0.0 238.12498 L 0.0 158.74998 Q 0.0 105.83333 26.458332 52.916664 Q 26.458332 -26.458332 79.37499 0.0 z" svg:height="2.6458333mm" draw:style-name="style-458" svg:viewBox="0.0 0.0 185.20833 264.5833" svg:width="1.8520832mm" svg:x="77.25833mm" svg:y="133.34999mm"/>
          <draw:path svg:d="M 952.49994 0.0 L 1005.4166 0.0 L 952.49994 79.37499 Q 873.12494 185.20833 873.12494 185.20833 L 873.12494 185.20833 L 740.8333 343.9583 Q 582.0833 529.1666 582.0833 529.1666 L 582.0833 529.1666 L 582.0833 529.1666 L 555.625 529.1666 L 555.625 502.7083 L 555.625 502.7083 L 555.625 502.7083 L 555.625 476.24997 L 555.625 476.24997 Q 555.625 449.79166 582.0833 449.79166 Q 608.5416 449.79166 608.5416 423.3333 Q 608.5416 396.87497 634.99994 396.87497 Q 661.4583 396.87497 634.99994 343.9583 Q 634.99994 317.49997 502.7083 343.9583 Q 370.41666 343.9583 370.41666 370.41666 Q 370.41666 396.87497 343.9583 396.87497 Q 317.49997 396.87497 317.49997 449.79166 L 317.49997 476.24997 L 317.49997 476.24997 Q 291.04166 449.79166 291.04166 449.79166 Q 264.5833 449.79166 211.66666 502.7083 L 132.29166 555.625 L 132.29166 555.625 Q 105.83333 555.625 105.83333 529.1666 Q 105.83333 502.7083 26.458332 502.7083 Q -26.458332 502.7083 0.0 476.24997 Q 26.458332 423.3333 105.83333 396.87497 L 158.74998 343.9583 L 105.83333 343.9583 L 52.916664 343.9583 L 52.916664 343.9583 Q 52.916664 343.9583 52.916664 370.41666 L 26.458332 370.41666 L 0.0 370.41666 L 0.0 370.41666 L 0.0 343.9583 L 0.0 343.9583 L 0.0 343.9583 L 0.0 343.9583 L 26.458332 317.49997 L 52.916664 291.04166 L 79.37499 291.04166 L 105.83333 291.04166 L 105.83333 264.5833 L 105.83333 264.5833 L 132.29166 264.5833 L 132.29166 238.12498 L 211.66666 238.12498 Q 291.04166 238.12498 291.04166 211.66666 L 291.04166 211.66666 L 423.3333 211.66666 Q 529.1666 211.66666 529.1666 185.20833 Q 555.625 185.20833 714.37494 132.29166 Q 873.12494 79.37499 873.12494 52.916664 Q 899.5833 52.916664 899.5833 26.458332 L 899.5833 26.458332 L 899.5833 26.458332 Q 926.0416 26.458332 952.49994 0.0 z" svg:height="5.5562496mm" draw:style-name="style-459" svg:viewBox="0.0 0.0 1005.4166 555.625" svg:width="10.054166mm" svg:x="142.875mm" svg:y="144.72708mm"/>
          <draw:path svg:d="M 132.29166 0.0 L 132.29166 0.0 L 132.29166 79.37499 Q 132.29166 158.74998 132.29166 158.74998 L 132.29166 158.74998 L 79.37499 158.74998 Q 26.458332 158.74998 26.458332 132.29166 L 0.0 132.29166 L 26.458332 105.83333 Q 26.458332 105.83333 52.916664 105.83333 Q 105.83333 105.83333 105.83333 52.916664 Q 105.83333 26.458332 132.29166 0.0 z" svg:height="1.5874999mm" draw:style-name="style-460" svg:viewBox="0.0 0.0 132.29166 158.74998" svg:width="1.3229166mm" svg:x="109.53749mm" svg:y="67.20416mm"/>
          <draw:path svg:d="M 185.20833 158.74998 L 185.20833 238.12498 L 211.66666 238.12498 L 211.66666 264.5833 L 105.83333 264.5833 L 0.0 264.5833 L 0.0 238.12498 L 26.458332 238.12498 L 26.458332 238.12498 L 26.458332 211.66666 L 26.458332 211.66666 L 26.458332 211.66666 L 52.916664 158.74998 L 79.37499 132.29166 L 79.37499 105.83333 Q 79.37499 79.37499 105.83333 52.916664 L 105.83333 26.458332 L 132.29166 52.916664 Q 132.29166 105.83333 185.20833 52.916664 Q 185.20833 26.458332 211.66666 26.458332 L 211.66666 26.458332 L 291.04166 26.458332 Q 343.9583 0.0 370.41666 0.0 Q 396.87497 -26.458332 343.9583 52.916664 Q 343.9583 158.74998 317.49997 105.83333 Q 317.49997 79.37499 264.5833 105.83333 Q 185.20833 105.83333 185.20833 158.74998 z" svg:height="2.6458333mm" draw:style-name="style-461" svg:viewBox="0.0 0.0 370.41666 264.5833" svg:width="3.7041664mm" svg:x="133.0854mm" svg:y="186.26666mm"/>
          <draw:path svg:d="M 211.66666 0.0 L 211.66666 0.0 L 238.12498 0.0 Q 264.5833 0.0 264.5833 26.458332 L 291.04166 26.458332 L 291.04166 52.916664 Q 291.04166 105.83333 264.5833 105.83333 Q 211.66666 132.29166 211.66666 158.74998 L 211.66666 211.66666 L 211.66666 211.66666 Q 185.20833 211.66666 185.20833 238.12498 L 185.20833 238.12498 L 185.20833 264.5833 Q 158.74998 291.04166 185.20833 291.04166 L 185.20833 291.04166 L 185.20833 291.04166 Q 185.20833 317.49997 158.74998 317.49997 L 132.29166 343.9583 L 105.83333 343.9583 Q 79.37499 317.49997 52.916664 317.49997 L 52.916664 317.49997 L 52.916664 317.49997 L 52.916664 291.04166 L 26.458332 291.04166 L 26.458332 264.5833 L 26.458332 264.5833 L 0.0 264.5833 L 0.0 238.12498 L 0.0 211.66666 L 26.458332 158.74998 L 26.458332 105.83333 L 52.916664 105.83333 Q 105.83333 79.37499 105.83333 52.916664 Q 105.83333 26.458332 158.74998 26.458332 Q 185.20833 0.0 211.66666 0.0 z" svg:height="3.439583mm" draw:style-name="style-462" svg:viewBox="0.0 0.0 291.04166 343.9583" svg:width="2.9104166mm" svg:x="260.34998mm" svg:y="156.63333mm"/>
          <draw:path svg:d="M 79.37499 26.458332 L 79.37499 26.458332 L 79.37499 26.458332 Q 79.37499 26.458332 79.37499 52.916664 L 105.83333 52.916664 L 105.83333 79.37499 Q 105.83333 132.29166 105.83333 132.29166 L 79.37499 132.29166 L 79.37499 158.74998 L 79.37499 185.20833 L 52.916664 185.20833 L 52.916664 185.20833 L 52.916664 185.20833 Q 26.458332 158.74998 26.458332 79.37499 L 0.0 26.458332 L 26.458332 0.0 Q 26.458332 -26.458332 26.458332 0.0 Q 52.916664 26.458332 79.37499 26.458332 z" svg:height="1.8520832mm" draw:style-name="style-463" svg:viewBox="0.0 0.0 105.83333 185.20833" svg:width="1.0583333mm" svg:x="81.75625mm" svg:y="152.1354mm"/>
          <draw:path svg:d="M 26.458332 26.458332 L 26.458332 0.0 L 476.24997 185.20833 Q 952.49994 370.41666 1005.4166 396.87497 L 1084.7916 396.87497 L 1058.3333 423.3333 Q 1058.3333 476.24997 1084.7916 476.24997 Q 1111.25 476.24997 1111.25 529.1666 L 1111.25 582.0833 L 1137.7083 582.0833 L 1164.1666 582.0833 L 1164.1666 582.0833 Q 1164.1666 608.5416 1137.7083 608.5416 L 1137.7083 608.5416 L 1084.7916 608.5416 Q 1031.875 634.99994 740.8333 555.625 L 476.24997 502.7083 L 476.24997 502.7083 Q 476.24997 476.24997 343.9583 449.79166 Q 211.66666 423.3333 158.74998 370.41666 L 79.37499 317.49997 L 79.37499 317.49997 Q 52.916664 291.04166 52.916664 291.04166 L 52.916664 291.04166 L 52.916664 291.04166 L 26.458332 291.04166 L 26.458332 264.5833 L 0.0 264.5833 L 0.0 264.5833 L 0.0 264.5833 L 0.0 264.5833 L 0.0 264.5833 L 0.0 238.12498 L 0.0 238.12498 L 0.0 211.66666 L 0.0 211.66666 L 0.0 211.66666 Q 0.0 211.66666 0.0 185.20833 Q 0.0 185.20833 0.0 105.83333 Q 0.0 52.916664 26.458332 26.458332 z" svg:height="6.0854163mm" draw:style-name="style-464" svg:viewBox="0.0 0.0 1164.1666 608.5416" svg:width="11.641666mm" svg:x="140.22916mm" svg:y="130.17499mm"/>
          <draw:path svg:d="M 0.0 52.916664 L 0.0 0.0 L 52.916664 0.0 Q 105.83333 26.458332 105.83333 52.916664 L 105.83333 79.37499 L 132.29166 79.37499 L 158.74998 105.83333 L 264.5833 105.83333 L 343.9583 105.83333 L 343.9583 132.29166 L 317.49997 158.74998 L 370.41666 211.66666 Q 423.3333 291.04166 423.3333 317.49997 Q 423.3333 343.9583 423.3333 370.41666 L 423.3333 396.87497 L 396.87497 396.87497 Q 396.87497 423.3333 343.9583 396.87497 L 291.04166 370.41666 L 264.5833 370.41666 Q 238.12498 370.41666 158.74998 317.49997 L 79.37499 264.5833 L 79.37499 238.12498 Q 79.37499 211.66666 52.916664 185.20833 L 0.0 158.74998 L 0.0 132.29166 Q 0.0 105.83333 0.0 52.916664 z" svg:height="3.9687498mm" draw:style-name="style-465" svg:viewBox="0.0 0.0 423.3333 396.87497" svg:width="4.233333mm" svg:x="185.73749mm" svg:y="108.479164mm"/>
          <draw:path svg:d="M 0.0 105.83333 L 0.0 0.0 L 79.37499 158.74998 Q 132.29166 317.49997 105.83333 370.41666 Q 52.916664 396.87497 52.916664 423.3333 L 26.458332 449.79166 L 26.458332 476.24997 L 26.458332 476.24997 L 26.458332 476.24997 L 26.458332 476.24997 L 26.458332 502.7083 L 0.0 502.7083 L 0.0 343.9583 Q 26.458332 185.20833 0.0 105.83333 z" svg:height="5.027083mm" draw:style-name="style-466" svg:viewBox="0.0 0.0 105.83333 502.7083" svg:width="1.0583333mm" svg:x="34.660416mm" svg:y="123.29583mm"/>
          <draw:path svg:d="M 423.3333 26.458332 L 423.3333 0.0 L 423.3333 0.0 L 423.3333 0.0 L 449.79166 79.37499 L 476.24997 132.29166 L 476.24997 132.29166 L 476.24997 132.29166 L 529.1666 158.74998 L 555.625 158.74998 L 529.1666 185.20833 Q 502.7083 185.20833 502.7083 238.12498 Q 502.7083 264.5833 529.1666 264.5833 Q 555.625 264.5833 555.625 291.04166 L 555.625 343.9583 L 608.5416 343.9583 Q 661.4583 343.9583 687.9166 317.49997 L 687.9166 317.49997 L 687.9166 317.49997 Q 687.9166 343.9583 687.9166 343.9583 L 687.9166 343.9583 L 687.9166 370.41666 L 687.9166 396.87497 L 687.9166 396.87497 L 687.9166 396.87497 L 687.9166 423.3333 L 687.9166 423.3333 L 687.9166 423.3333 L 661.4583 396.87497 L 661.4583 396.87497 L 661.4583 396.87497 L 634.99994 396.87497 L 634.99994 396.87497 L 608.5416 396.87497 L 582.0833 396.87497 L 529.1666 370.41666 Q 476.24997 343.9583 370.41666 291.04166 Q 238.12498 238.12498 158.74998 211.66666 L 79.37499 211.66666 L 52.916664 211.66666 L 52.916664 211.66666 L 52.916664 238.12498 L 52.916664 238.12498 L 26.458332 238.12498 L 26.458332 238.12498 L 0.0 238.12498 L 0.0 238.12498 L 0.0 185.20833 L 0.0 158.74998 L 26.458332 158.74998 L 26.458332 158.74998 L 52.916664 158.74998 L 52.916664 158.74998 L 52.916664 158.74998 L 52.916664 158.74998 L 79.37499 158.74998 L 79.37499 132.29166 L 52.916664 132.29166 L 26.458332 132.29166 L 26.458332 105.83333 L 52.916664 79.37499 L 52.916664 79.37499 L 52.916664 52.916664 L 52.916664 26.458332 Q 52.916664 0.0 105.83333 0.0 Q 132.29166 26.458332 158.74998 0.0 L 158.74998 0.0 L 158.74998 26.458332 Q 158.74998 26.458332 185.20833 26.458332 L 185.20833 0.0 L 211.66666 0.0 Q 264.5833 0.0 291.04166 26.458332 Q 343.9583 79.37499 370.41666 52.916664 Q 423.3333 52.916664 423.3333 26.458332 z" svg:height="4.233333mm" draw:style-name="style-467" svg:viewBox="0.0 0.0 687.9166 423.3333" svg:width="6.879166mm" svg:x="143.93332mm" svg:y="113.50624mm"/>
          <draw:path svg:d="M 52.916664 0.0 L 52.916664 0.0 L 158.74998 52.916664 Q 264.5833 132.29166 264.5833 158.74998 L 264.5833 158.74998 L 264.5833 158.74998 Q 238.12498 158.74998 158.74998 185.20833 L 105.83333 185.20833 L 105.83333 158.74998 Q 105.83333 105.83333 52.916664 105.83333 L 26.458332 79.37499 L 26.458332 52.916664 Q 0.0 52.916664 0.0 52.916664 L 0.0 52.916664 L 26.458332 26.458332 Q 52.916664 0.0 52.916664 0.0 z" svg:height="1.8520832mm" draw:style-name="style-468" svg:viewBox="0.0 0.0 264.5833 185.20833" svg:width="2.6458333mm" svg:x="195.2625mm" svg:y="92.604164mm"/>
          <draw:path svg:d="M 26.458332 0.0 L 52.916664 0.0 L 211.66666 79.37499 Q 343.9583 185.20833 370.41666 185.20833 L 423.3333 185.20833 L 476.24997 211.66666 L 502.7083 238.12498 L 582.0833 238.12498 L 634.99994 238.12498 L 634.99994 264.5833 Q 634.99994 291.04166 634.99994 423.3333 Q 634.99994 529.1666 661.4583 555.625 L 661.4583 555.625 L 634.99994 555.625 Q 634.99994 555.625 555.625 555.625 Q 476.24997 502.7083 423.3333 502.7083 Q 343.9583 502.7083 343.9583 476.24997 Q 343.9583 449.79166 317.49997 449.79166 L 291.04166 449.79166 L 291.04166 449.79166 Q 264.5833 449.79166 264.5833 423.3333 Q 264.5833 396.87497 185.20833 370.41666 L 132.29166 343.9583 L 132.29166 343.9583 Q 105.83333 317.49997 105.83333 317.49997 L 105.83333 317.49997 L 105.83333 291.04166 Q 105.83333 291.04166 79.37499 291.04166 L 52.916664 264.5833 L 52.916664 264.5833 L 52.916664 238.12498 L 52.916664 238.12498 L 52.916664 238.12498 L 52.916664 185.20833 Q 52.916664 158.74998 26.458332 132.29166 Q 0.0 79.37499 0.0 52.916664 Q 0.0 0.0 26.458332 0.0 z" svg:height="5.5562496mm" draw:style-name="style-469" svg:viewBox="0.0 0.0 661.4583 555.625" svg:width="6.614583mm" svg:x="176.2125mm" svg:y="160.0729mm"/>
          <draw:path svg:d="M 79.37499 26.458332 L 79.37499 26.458332 L 132.29166 26.458332 Q 185.20833 0.0 238.12498 79.37499 Q 317.49997 132.29166 317.49997 132.29166 L 317.49997 158.74998 L 264.5833 158.74998 L 238.12498 158.74998 L 211.66666 158.74998 Q 158.74998 158.74998 105.83333 132.29166 L 52.916664 105.83333 L 52.916664 105.83333 Q 52.916664 79.37499 0.0 105.83333 Q -26.458332 105.83333 0.0 52.916664 L 0.0 26.458332 L 26.458332 0.0 Q 52.916664 -26.458332 52.916664 0.0 Q 52.916664 26.458332 79.37499 26.458332 z" svg:height="1.5874999mm" draw:style-name="style-470" svg:viewBox="0.0 0.0 317.49997 158.74998" svg:width="3.1749997mm" svg:x="250.82498mm" svg:y="107.95mm"/>
          <draw:path svg:d="M 52.916664 79.37499 L 79.37499 0.0 L 105.83333 0.0 L 132.29166 0.0 L 317.49997 79.37499 Q 502.7083 185.20833 502.7083 185.20833 Q 502.7083 185.20833 502.7083 211.66666 L 502.7083 211.66666 L 476.24997 238.12498 Q 449.79166 264.5833 423.3333 343.9583 L 423.3333 423.3333 L 423.3333 449.79166 Q 423.3333 476.24997 396.87497 449.79166 Q 343.9583 449.79166 343.9583 449.79166 Q 317.49997 476.24997 291.04166 476.24997 L 264.5833 476.24997 L 264.5833 502.7083 L 238.12498 529.1666 L 238.12498 555.625 L 238.12498 608.5416 L 317.49997 634.99994 Q 396.87497 661.4583 423.3333 687.9166 L 423.3333 714.37494 L 396.87497 714.37494 L 343.9583 714.37494 L 317.49997 714.37494 Q 291.04166 714.37494 238.12498 740.8333 L 158.74998 740.8333 L 132.29166 740.8333 L 105.83333 767.2916 L 105.83333 767.2916 L 79.37499 767.2916 L 79.37499 767.2916 L 79.37499 767.2916 L 79.37499 740.8333 L 79.37499 740.8333 L 79.37499 687.9166 Q 79.37499 634.99994 52.916664 608.5416 L 52.916664 555.625 L 52.916664 529.1666 Q 26.458332 502.7083 26.458332 449.79166 L 0.0 396.87497 L 0.0 291.04166 Q 26.458332 185.20833 52.916664 79.37499 z" svg:height="7.6729164mm" draw:style-name="style-471" svg:viewBox="0.0 0.0 502.7083 767.2916" svg:width="5.027083mm" svg:x="160.0729mm" svg:y="151.60625mm"/>
          <draw:path svg:d="M 26.458332 26.458332 L 26.458332 0.0 L 52.916664 26.458332 L 79.37499 52.916664 L 79.37499 52.916664 L 79.37499 52.916664 L 79.37499 1296.4583 Q 79.37499 2513.5415 105.83333 3254.3748 L 105.83333 4021.6665 L 79.37499 4021.6665 L 52.916664 4021.6665 L 52.916664 3995.208 L 26.458332 3968.7498 L 26.458332 3571.8748 L 26.458332 3148.5415 L 0.0 3148.5415 L 0.0 3148.5415 L 0.0 1613.9583 L 0.0 79.37499 L 0.0 79.37499 L 26.458332 79.37499 L 26.458332 26.458332 z" svg:height="40.216663mm" draw:style-name="style-472" svg:viewBox="0.0 0.0 105.83333 4021.6665" svg:width="1.0583333mm" svg:x="27.781248mm" svg:y="159.01457mm"/>
          <draw:path svg:d="M 555.625 132.29166 L 555.625 132.29166 L 555.625 132.29166 Q 555.625 132.29166 529.1666 132.29166 L 529.1666 132.29166 L 555.625 158.74998 L 582.0833 185.20833 L 582.0833 185.20833 L 608.5416 185.20833 L 608.5416 185.20833 L 608.5416 185.20833 L 608.5416 211.66666 L 608.5416 211.66666 L 582.0833 211.66666 L 582.0833 238.12498 L 555.625 238.12498 L 555.625 238.12498 L 529.1666 238.12498 Q 502.7083 238.12498 502.7083 291.04166 Q 502.7083 343.9583 529.1666 370.41666 Q 555.625 396.87497 582.0833 396.87497 L 582.0833 423.3333 L 555.625 423.3333 Q 502.7083 396.87497 396.87497 396.87497 L 291.04166 396.87497 L 291.04166 396.87497 Q 291.04166 370.41666 264.5833 370.41666 L 264.5833 370.41666 L 238.12498 370.41666 Q 185.20833 343.9583 185.20833 343.9583 Q 185.20833 317.49997 158.74998 264.5833 L 132.29166 211.66666 L 132.29166 185.20833 L 132.29166 158.74998 L 105.83333 158.74998 L 105.83333 132.29166 L 79.37499 132.29166 L 26.458332 132.29166 L 26.458332 105.83333 L 26.458332 105.83333 L 0.0 105.83333 L 0.0 79.37499 L 26.458332 79.37499 L 52.916664 79.37499 L 79.37499 52.916664 Q 132.29166 52.916664 132.29166 26.458332 Q 158.74998 26.458332 185.20833 26.458332 Q 238.12498 26.458332 238.12498 0.0 L 238.12498 0.0 L 238.12498 0.0 Q 264.5833 -26.458332 396.87497 52.916664 Q 555.625 132.29166 555.625 132.29166 z" svg:height="4.233333mm" draw:style-name="style-473" svg:viewBox="0.0 0.0 608.5416 423.3333" svg:width="6.0854163mm" svg:x="91.28124mm" svg:y="148.43124mm"/>
          <draw:path svg:d="M 105.83333 26.458332 L 158.74998 0.0 L 132.29166 132.29166 Q 105.83333 264.5833 105.83333 291.04166 L 105.83333 317.49997 L 79.37499 343.9583 L 79.37499 370.41666 L 79.37499 370.41666 Q 52.916664 370.41666 52.916664 396.87497 L 52.916664 396.87497 L 26.458332 396.87497 L 0.0 396.87497 L 0.0 291.04166 Q 0.0 211.66666 26.458332 132.29166 Q 52.916664 26.458332 105.83333 26.458332 z" svg:height="3.9687498mm" draw:style-name="style-474" svg:viewBox="0.0 0.0 158.74998 396.87497" svg:width="1.5874999mm" svg:x="107.42083mm" svg:y="184.94374mm"/>
          <draw:path svg:d="M 132.29166 0.0 L 158.74998 0.0 L 158.74998 105.83333 Q 132.29166 185.20833 158.74998 185.20833 Q 185.20833 185.20833 211.66666 238.12498 Q 211.66666 291.04166 238.12498 291.04166 L 238.12498 291.04166 L 238.12498 317.49997 L 238.12498 370.41666 L 211.66666 370.41666 Q 211.66666 370.41666 211.66666 370.41666 L 185.20833 370.41666 L 185.20833 370.41666 Q 158.74998 370.41666 158.74998 396.87497 Q 158.74998 423.3333 79.37499 423.3333 L 0.0 396.87497 L 0.0 396.87497 Q 0.0 396.87497 0.0 291.04166 L 26.458332 158.74998 L 26.458332 158.74998 Q 52.916664 158.74998 52.916664 158.74998 Q 52.916664 158.74998 79.37499 79.37499 Q 105.83333 0.0 132.29166 0.0 z" svg:height="4.233333mm" draw:style-name="style-475" svg:viewBox="0.0 0.0 238.12498 423.3333" svg:width="2.38125mm" svg:x="75.14166mm" svg:y="92.075mm"/>
          <draw:path svg:d="M 26.458332 26.458332 L 26.458332 0.0 L 52.916664 0.0 L 79.37499 26.458332 L 132.29166 26.458332 L 158.74998 26.458332 L 264.5833 52.916664 L 370.41666 52.916664 L 370.41666 79.37499 Q 370.41666 105.83333 449.79166 105.83333 Q 502.7083 132.29166 555.625 132.29166 L 608.5416 132.29166 L 608.5416 132.29166 Q 608.5416 132.29166 502.7083 158.74998 L 423.3333 185.20833 L 423.3333 185.20833 L 449.79166 185.20833 L 449.79166 185.20833 L 449.79166 185.20833 L 449.79166 211.66666 L 476.24997 211.66666 L 529.1666 238.12498 Q 555.625 264.5833 582.0833 291.04166 Q 582.0833 317.49997 608.5416 317.49997 L 661.4583 317.49997 L 661.4583 343.9583 L 661.4583 370.41666 L 608.5416 370.41666 Q 555.625 343.9583 449.79166 317.49997 L 343.9583 264.5833 L 343.9583 238.12498 Q 343.9583 238.12498 291.04166 185.20833 Q 264.5833 132.29166 185.20833 132.29166 L 105.83333 105.83333 L 79.37499 105.83333 L 26.458332 105.83333 L 26.458332 105.83333 Q 26.458332 105.83333 0.0 79.37499 L 0.0 52.916664 L 0.0 52.916664 L 26.458332 52.916664 L 26.458332 26.458332 z" svg:height="3.7041664mm" draw:style-name="style-476" svg:viewBox="0.0 0.0 661.4583 370.41666" svg:width="6.614583mm" svg:x="137.31874mm" svg:y="135.20207mm"/>
          <draw:path svg:d="M 608.5416 132.29166 L 661.4583 132.29166 L 714.37494 158.74998 Q 767.2916 211.66666 820.2083 238.12498 Q 873.12494 264.5833 926.0416 291.04166 Q 978.95825 291.04166 978.95825 317.49997 Q 978.95825 343.9583 952.49994 343.9583 L 952.49994 343.9583 L 926.0416 343.9583 Q 926.0416 317.49997 873.12494 317.49997 Q 820.2083 317.49997 661.4583 291.04166 L 476.24997 264.5833 L 449.79166 317.49997 Q 423.3333 317.49997 423.3333 317.49997 Q 396.87497 317.49997 396.87497 370.41666 L 396.87497 396.87497 L 396.87497 396.87497 Q 396.87497 423.3333 343.9583 423.3333 L 317.49997 449.79166 L 291.04166 449.79166 Q 291.04166 423.3333 291.04166 423.3333 L 291.04166 423.3333 L 291.04166 423.3333 Q 264.5833 423.3333 291.04166 396.87497 L 291.04166 396.87497 L 291.04166 396.87497 Q 317.49997 370.41666 291.04166 370.41666 L 291.04166 370.41666 L 211.66666 370.41666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26.458332 264.5833 L 0.0 264.5833 L 0.0 211.66666 L 0.0 185.20833 L 0.0 132.29166 L 0.0 79.37499 L 26.458332 79.37499 L 26.458332 52.916664 L 26.458332 52.916664 L 26.458332 52.916664 L 52.916664 52.916664 L 52.916664 52.916664 L 52.916664 26.458332 L 79.37499 26.458332 L 79.37499 26.458332 L 79.37499 52.916664 L 105.83333 52.916664 L 132.29166 52.916664 L 132.29166 52.916664 L 132.29166 52.916664 L 132.29166 79.37499 L 158.74998 79.37499 L 238.12498 105.83333 Q 291.04166 105.83333 291.04166 52.916664 L 291.04166 26.458332 L 317.49997 26.458332 L 343.9583 26.458332 L 370.41666 0.0 Q 396.87497 0.0 396.87497 26.458332 Q 396.87497 52.916664 476.24997 79.37499 Q 555.625 105.83333 608.5416 132.29166 z" svg:height="4.497916mm" draw:style-name="style-477" svg:viewBox="0.0 0.0 978.95825 449.79166" svg:width="9.789583mm" svg:x="137.31874mm" svg:y="137.58333mm"/>
          <draw:path svg:d="M 79.37499 26.458332 L 79.37499 0.0 L 105.83333 52.916664 Q 132.29166 105.83333 158.74998 105.83333 Q 185.20833 105.83333 185.20833 132.29166 Q 185.20833 158.74998 211.66666 132.29166 Q 264.5833 132.29166 264.5833 105.83333 Q 264.5833 79.37499 291.04166 79.37499 Q 317.49997 79.37499 317.49997 105.83333 L 317.49997 105.83333 L 317.49997 132.29166 Q 317.49997 132.29166 264.5833 185.20833 L 264.5833 211.66666 L 238.12498 211.66666 L 238.12498 238.12498 L 238.12498 238.12498 L 238.12498 238.12498 L 211.66666 238.12498 L 211.66666 238.12498 L 158.74998 238.12498 L 105.83333 238.12498 L 79.37499 238.12498 Q 52.916664 238.12498 52.916664 211.66666 L 52.916664 211.66666 L 52.916664 185.20833 Q 52.916664 185.20833 26.458332 185.20833 L 26.458332 158.74998 L 26.458332 132.29166 Q 0.0 132.29166 0.0 132.29166 L 0.0 132.29166 L 26.458332 79.37499 Q 52.916664 26.458332 79.37499 26.458332 z" svg:height="2.38125mm" draw:style-name="style-478" svg:viewBox="0.0 0.0 317.49997 238.12498" svg:width="3.1749997mm" svg:x="179.91666mm" svg:y="103.98125mm"/>
          <draw:path svg:d="M 978.95825 0.0 L 978.95825 0.0 L 978.95825 26.458332 Q 1005.4166 26.458332 952.49994 79.37499 Q 873.12494 105.83333 873.12494 132.29166 L 873.12494 158.74998 L 899.5833 158.74998 L 899.5833 185.20833 L 873.12494 185.20833 L 820.2083 185.20833 L 820.2083 211.66666 L 820.2083 238.12498 L 793.74994 238.12498 L 767.2916 238.12498 L 926.0416 264.5833 L 1058.3333 264.5833 L 1058.3333 264.5833 L 1058.3333 291.04166 L 846.6666 291.04166 Q 634.99994 291.04166 317.49997 264.5833 L 0.0 264.5833 L 0.0 264.5833 L 0.0 238.12498 L 264.5833 238.12498 Q 502.7083 211.66666 555.625 158.74998 Q 582.0833 79.37499 661.4583 79.37499 Q 740.8333 26.458332 793.74994 26.458332 L 846.6666 26.458332 L 899.5833 26.458332 Q 952.49994 26.458332 978.95825 0.0 z" svg:height="2.9104166mm" draw:style-name="style-479" svg:viewBox="0.0 0.0 1058.3333 291.04166" svg:width="10.583333mm" svg:x="173.30208mm" svg:y="180.18124mm"/>
          <draw:path svg:d="M 952.49994 0.0 L 952.49994 0.0 L 952.49994 0.0 L 978.95825 0.0 L 1005.4166 0.0 L 1031.875 0.0 L 1031.875 26.458332 L 1058.3333 26.458332 L 1058.3333 52.916664 L 1058.3333 105.83333 L 1031.875 105.83333 L 1031.875 105.83333 L 1031.875 132.29166 L 1058.3333 132.29166 L 1058.3333 158.74998 L 1058.3333 158.74998 L 1058.3333 264.5833 Q 1031.875 370.41666 1111.25 370.41666 L 1190.6249 370.41666 L 1190.6249 317.49997 Q 1164.1666 238.12498 1137.7083 238.12498 L 1111.25 238.12498 L 1190.6249 211.66666 Q 1269.9999 211.66666 1269.9999 264.5833 Q 1269.9999 317.49997 1296.4583 264.5833 Q 1296.4583 211.66666 1375.8333 211.66666 Q 1428.7499 211.66666 1455.2083 185.20833 Q 1455.2083 158.74998 1481.6666 158.74998 Q 1508.1249 158.74998 1508.1249 211.66666 Q 1534.5833 264.5833 1534.5833 264.5833 L 1534.5833 264.5833 L 1561.0416 291.04166 Q 1587.4999 317.49997 1640.4166 317.49997 Q 1719.7916 317.49997 1746.2499 291.04166 L 1799.1666 291.04166 L 1825.6249 317.49997 Q 1852.0833 370.41666 1852.0833 370.41666 L 1852.0833 370.41666 L 1852.0833 396.87497 L 1852.0833 423.3333 L 1746.2499 423.3333 L 1666.8749 423.3333 L 1534.5833 449.79166 Q 1402.2916 476.24997 1402.2916 476.24997 L 1402.2916 476.24997 L 1375.8333 476.24997 Q 1375.8333 476.24997 1111.25 476.24997 L 873.12494 476.24997 L 873.12494 502.7083 L 846.6666 502.7083 L 846.6666 529.1666 L 846.6666 555.625 L 820.2083 555.625 L 793.74994 582.0833 L 793.74994 582.0833 L 793.74994 582.0833 L 820.2083 582.0833 L 820.2083 582.0833 L 846.6666 582.0833 Q 873.12494 582.0833 899.5833 582.0833 L 952.49994 582.0833 L 952.49994 608.5416 L 952.49994 608.5416 L 952.49994 634.99994 L 952.49994 661.4583 L 846.6666 661.4583 Q 714.37494 634.99994 582.0833 608.5416 Q 476.24997 555.625 423.3333 529.1666 Q 396.87497 529.1666 211.66666 502.7083 L 0.0 502.7083 L 0.0 502.7083 L 0.0 476.24997 L 0.0 476.24997 L 0.0 476.24997 L 26.458332 476.24997 L 26.458332 476.24997 L 26.458332 449.79166 L 52.916664 449.79166 L 52.916664 449.79166 L 52.916664 423.3333 L 79.37499 423.3333 L 105.83333 423.3333 L 105.83333 396.87497 L 105.83333 396.87497 L 132.29166 396.87497 L 132.29166 370.41666 L 132.29166 370.41666 L 158.74998 370.41666 L 158.74998 370.41666 L 158.74998 370.41666 L 158.74998 343.9583 L 158.74998 343.9583 L 185.20833 343.9583 L 185.20833 317.49997 L 185.20833 317.49997 Q 211.66666 317.49997 211.66666 317.49997 L 211.66666 291.04166 L 211.66666 291.04166 Q 211.66666 291.04166 238.12498 264.5833 L 238.12498 264.5833 L 423.3333 264.5833 Q 582.0833 264.5833 582.0833 238.12498 Q 582.0833 211.66666 529.1666 211.66666 Q 502.7083 211.66666 582.0833 185.20833 Q 687.9166 158.74998 687.9166 132.29166 Q 687.9166 105.83333 714.37494 79.37499 L 714.37494 52.916664 L 740.8333 52.916664 L 740.8333 52.916664 L 846.6666 26.458332 Q 952.49994 0.0 952.49994 0.0 z M 1375.8333 291.04166 Q 1375.8333 264.5833 1375.8333 264.5833 Q 1375.8333 264.5833 1375.8333 264.5833 Q 1375.8333 291.04166 1375.8333 291.04166 z" svg:height="6.614583mm" draw:style-name="style-480" svg:viewBox="0.0 0.0 1852.0833 661.4583" svg:width="18.520832mm" svg:x="218.01666mm" svg:y="101.59999mm"/>
          <draw:path svg:d="M 79.37499 52.916664 Q 105.83333 105.83333 52.916664 105.83333 Q 0.0 105.83333 0.0 52.916664 Q 0.0 26.458332 52.916664 0.0 Q 52.916664 -26.458332 79.37499 52.916664 z" svg:height="1.0583333mm" draw:style-name="style-481" svg:viewBox="0.0 0.0 79.37499 105.83333" svg:width="0.7937499mm" svg:x="105.30416mm" svg:y="65.087494mm"/>
          <draw:path svg:d="M 0.0 26.458332 L 0.0 26.458332 L 396.87497 0.0 L 820.2083 0.0 L 820.2083 0.0 Q 820.2083 0.0 714.37494 26.458332 L 608.5416 26.458332 L 608.5416 52.916664 L 608.5416 79.37499 L 661.4583 79.37499 L 687.9166 79.37499 L 714.37494 79.37499 Q 714.37494 79.37499 740.8333 79.37499 L 740.8333 79.37499 L 793.74994 105.83333 L 846.6666 132.29166 L 767.2916 132.29166 L 661.4583 132.29166 L 661.4583 158.74998 L 661.4583 185.20833 L 687.9166 185.20833 L 687.9166 185.20833 L 634.99994 211.66666 L 582.0833 238.12498 L 608.5416 238.12498 L 661.4583 238.12498 L 661.4583 264.5833 Q 661.4583 291.04166 449.79166 291.04166 L 238.12498 291.04166 L 238.12498 291.04166 L 238.12498 264.5833 L 211.66666 264.5833 L 211.66666 238.12498 L 211.66666 238.12498 L 238.12498 238.12498 L 264.5833 211.66666 Q 291.04166 185.20833 343.9583 185.20833 L 370.41666 185.20833 L 291.04166 158.74998 Q 211.66666 158.74998 185.20833 132.29166 Q 185.20833 79.37499 79.37499 52.916664 L 0.0 26.458332 L 0.0 26.458332 z" svg:height="2.9104166mm" draw:style-name="style-482" svg:viewBox="0.0 0.0 846.6666 291.04166" svg:width="8.466666mm" svg:x="220.92708mm" svg:y="109.27291mm"/>
          <draw:path svg:d="M 79.37499 211.66666 L 79.37499 238.12498 L 79.37499 238.12498 Q 52.916664 238.12498 52.916664 211.66666 Q 52.916664 185.20833 26.458332 211.66666 L 0.0 238.12498 L 0.0 238.12498 Q 0.0 238.12498 0.0 158.74998 L 0.0 52.916664 L 26.458332 52.916664 L 52.916664 52.916664 L 52.916664 52.916664 L 52.916664 52.916664 L 79.37499 26.458332 L 105.83333 0.0 L 105.83333 0.0 Q 105.83333 -26.458332 105.83333 79.37499 Q 105.83333 185.20833 79.37499 211.66666 z" svg:height="2.38125mm" draw:style-name="style-483" svg:viewBox="0.0 0.0 105.83333 238.12498" svg:width="1.0583333mm" svg:x="250.82498mm" svg:y="105.83333mm"/>
          <draw:path svg:d="M 52.916664 52.916664 L 52.916664 0.0 L 79.37499 0.0 L 132.29166 0.0 L 158.74998 0.0 L 185.20833 0.0 L 185.20833 0.0 L 211.66666 0.0 L 158.74998 105.83333 Q 105.83333 211.66666 79.37499 211.66666 L 52.916664 211.66666 L 52.916664 211.66666 Q 52.916664 211.66666 26.458332 185.20833 L 0.0 158.74998 L 26.458332 158.74998 L 52.916664 158.74998 L 52.916664 132.29166 L 79.37499 132.29166 L 79.37499 105.83333 L 79.37499 79.37499 L 52.916664 52.916664 z" svg:height="2.1166666mm" draw:style-name="style-484" svg:viewBox="0.0 0.0 211.66666 211.66666" svg:width="2.1166666mm" svg:x="166.95207mm" svg:y="144.99165mm"/>
          <draw:path svg:d="M 370.41666 0.0 L 370.41666 0.0 L 370.41666 0.0 Q 370.41666 0.0 370.41666 52.916664 Q 370.41666 105.83333 291.04166 105.83333 L 185.20833 132.29166 L 185.20833 132.29166 Q 158.74998 132.29166 105.83333 132.29166 Q 26.458332 132.29166 0.0 79.37499 L 0.0 52.916664 L 52.916664 52.916664 Q 132.29166 26.458332 238.12498 26.458332 Q 343.9583 26.458332 370.41666 0.0 z" svg:height="1.3229166mm" draw:style-name="style-485" svg:viewBox="0.0 0.0 370.41666 132.29166" svg:width="3.7041664mm" svg:x="216.42915mm" svg:y="85.98958mm"/>
          <draw:path svg:d="M 1031.875 0.0 L 1058.3333 0.0 L 1058.3333 26.458332 Q 1031.875 52.916664 1031.875 79.37499 L 1031.875 105.83333 L 1005.4166 105.83333 L 1005.4166 105.83333 L 1005.4166 132.29166 L 978.95825 132.29166 L 978.95825 132.29166 L 978.95825 158.74998 L 978.95825 158.74998 L 978.95825 158.74998 L 1005.4166 158.74998 Q 1031.875 185.20833 1031.875 291.04166 L 1031.875 396.87497 L 1005.4166 423.3333 Q 978.95825 423.3333 978.95825 476.24997 L 978.95825 502.7083 L 978.95825 502.7083 L 978.95825 529.1666 L 952.49994 529.1666 L 926.0416 529.1666 L 926.0416 555.625 L 926.0416 555.625 L 899.5833 555.625 L 899.5833 582.0833 L 899.5833 582.0833 L 899.5833 582.0833 L 873.12494 582.0833 Q 873.12494 582.0833 820.2083 608.5416 Q 740.8333 634.99994 714.37494 661.4583 L 687.9166 687.9166 L 661.4583 687.9166 Q 634.99994 687.9166 555.625 634.99994 Q 476.24997 634.99994 317.49997 555.625 L 185.20833 476.24997 L 158.74998 449.79166 L 132.29166 423.3333 L 132.29166 423.3333 L 132.29166 423.3333 L 132.29166 396.87497 L 132.29166 396.87497 L 105.83333 396.87497 L 105.83333 370.41666 L 105.83333 370.41666 L 79.37499 370.41666 L 79.37499 370.41666 L 79.37499 370.41666 L 79.37499 343.9583 L 79.37499 343.9583 L 52.916664 343.9583 L 52.916664 317.49997 L 26.458332 317.49997 L 0.0 317.49997 L 0.0 317.49997 L 0.0 317.49997 L 79.37499 291.04166 L 132.29166 264.5833 L 343.9583 264.5833 Q 555.625 211.66666 687.9166 158.74998 Q 820.2083 79.37499 820.2083 52.916664 Q 820.2083 52.916664 846.6666 52.916664 L 846.6666 26.458332 L 873.12494 26.458332 L 873.12494 26.458332 L 873.12494 79.37499 Q 899.5833 105.83333 952.49994 52.916664 Q 1005.4166 0.0 1031.875 0.0 z" svg:height="6.879166mm" draw:style-name="style-486" svg:viewBox="0.0 0.0 1058.3333 687.9166" svg:width="10.583333mm" svg:x="187.58957mm" svg:y="152.4mm"/>
          <draw:path svg:d="M 132.29166 0.0 L 158.74998 0.0 L 185.20833 79.37499 Q 211.66666 158.74998 211.66666 158.74998 L 211.66666 158.74998 L 238.12498 185.20833 Q 264.5833 211.66666 317.49997 238.12498 Q 343.9583 264.5833 343.9583 264.5833 L 343.9583 264.5833 L 343.9583 291.04166 Q 317.49997 317.49997 317.49997 343.9583 Q 317.49997 370.41666 211.66666 370.41666 L 105.83333 370.41666 L 79.37499 370.41666 L 52.916664 370.41666 L 52.916664 343.9583 L 52.916664 317.49997 L 26.458332 238.12498 Q 0.0 158.74998 0.0 79.37499 L 0.0 0.0 L 52.916664 0.0 Q 79.37499 -26.458332 105.83333 0.0 Q 105.83333 0.0 132.29166 0.0 z" svg:height="3.7041664mm" draw:style-name="style-487" svg:viewBox="0.0 0.0 343.9583 370.41666" svg:width="3.439583mm" svg:x="111.12499mm" svg:y="150.28333mm"/>
          <draw:path svg:d="M 132.29166 0.0 Q 264.5833 0.0 238.12498 52.916664 Q 211.66666 105.83333 132.29166 105.83333 Q 52.916664 105.83333 26.458332 105.83333 Q 0.0 79.37499 0.0 52.916664 Q 0.0 26.458332 132.29166 0.0 z" svg:height="1.0583333mm" draw:style-name="style-488" svg:viewBox="0.0 0.0 238.12498 105.83333" svg:width="2.38125mm" svg:x="131.23332mm" svg:y="62.97083mm"/>
          <draw:path svg:d="M 132.29166 52.916664 L 158.74998 0.0 L 158.74998 0.0 L 158.74998 0.0 L 185.20833 238.12498 Q 211.66666 476.24997 238.12498 502.7083 L 238.12498 529.1666 L 211.66666 529.1666 Q 211.66666 529.1666 211.66666 502.7083 Q 185.20833 476.24997 105.83333 555.625 L 26.458332 608.5416 L 26.458332 582.0833 Q 0.0 582.0833 0.0 582.0833 L 0.0 582.0833 L 0.0 582.0833 Q 0.0 582.0833 26.458332 423.3333 Q 52.916664 291.04166 79.37499 185.20833 L 105.83333 79.37499 L 132.29166 52.916664 z" svg:height="6.0854163mm" draw:style-name="style-489" svg:viewBox="0.0 0.0 238.12498 608.5416" svg:width="2.38125mm" svg:x="213.78333mm" svg:y="96.837494mm"/>
          <draw:path svg:d="M 0.0 26.458332 L 0.0 0.0 L 105.83333 0.0 L 211.66666 0.0 L 211.66666 0.0 L 238.12498 0.0 L 238.12498 0.0 L 264.5833 0.0 L 264.5833 26.458332 L 264.5833 26.458332 L 264.5833 26.458332 Q 264.5833 52.916664 238.12498 52.916664 L 238.12498 52.916664 L 264.5833 105.83333 Q 264.5833 185.20833 291.04166 211.66666 Q 317.49997 238.12498 317.49997 291.04166 L 317.49997 343.9583 L 317.49997 343.9583 Q 291.04166 343.9583 264.5833 343.9583 L 238.12498 343.9583 L 211.66666 343.9583 L 211.66666 343.9583 L 211.66666 343.9583 L 211.66666 317.49997 L 211.66666 291.04166 L 211.66666 291.04166 L 211.66666 238.12498 Q 211.66666 211.66666 132.29166 185.20833 Q 79.37499 185.20833 79.37499 132.29166 Q 52.916664 105.83333 26.458332 79.37499 L 0.0 26.458332 L 0.0 26.458332 z" svg:height="3.439583mm" draw:style-name="style-490" svg:viewBox="0.0 0.0 317.49997 343.9583" svg:width="3.1749997mm" svg:x="197.90833mm" svg:y="112.97707mm"/>
          <draw:path svg:d="M 317.49997 0.0 L 343.9583 0.0 L 343.9583 0.0 Q 370.41666 26.458332 370.41666 52.916664 L 370.41666 79.37499 L 370.41666 105.83333 Q 370.41666 158.74998 396.87497 158.74998 L 423.3333 158.74998 L 423.3333 211.66666 L 423.3333 238.12498 L 423.3333 238.12498 Q 423.3333 238.12498 396.87497 264.5833 Q 370.41666 291.04166 291.04166 264.5833 Q 211.66666 238.12498 185.20833 291.04166 L 158.74998 343.9583 L 158.74998 343.9583 Q 158.74998 343.9583 132.29166 291.04166 L 105.83333 238.12498 L 105.83333 238.12498 Q 105.83333 264.5833 52.916664 264.5833 L 26.458332 291.04166 L 26.458332 264.5833 L 0.0 264.5833 L 0.0 264.5833 L 0.0 264.5833 L 0.0 238.12498 L 0.0 238.12498 L 0.0 238.12498 L 0.0 238.12498 L 26.458332 185.20833 Q 26.458332 132.29166 105.83333 105.83333 Q 158.74998 105.83333 211.66666 52.916664 Q 264.5833 26.458332 264.5833 26.458332 Q 264.5833 0.0 317.49997 0.0 z" svg:height="3.439583mm" draw:style-name="style-491" svg:viewBox="0.0 0.0 423.3333 343.9583" svg:width="4.233333mm" svg:x="121.70833mm" svg:y="149.75417mm"/>
          <draw:path svg:d="M 0.0 26.458332 L 0.0 0.0 L 26.458332 0.0 L 26.458332 26.458332 L 132.29166 52.916664 Q 238.12498 79.37499 264.5833 105.83333 L 264.5833 105.83333 L 291.04166 158.74998 Q 317.49997 211.66666 317.49997 238.12498 Q 317.49997 238.12498 370.41666 264.5833 L 396.87497 264.5833 L 396.87497 264.5833 Q 396.87497 291.04166 423.3333 291.04166 L 423.3333 291.04166 L 449.79166 343.9583 Q 476.24997 396.87497 449.79166 396.87497 L 423.3333 396.87497 L 396.87497 396.87497 Q 370.41666 396.87497 291.04166 370.41666 Q 211.66666 343.9583 185.20833 396.87497 Q 158.74998 449.79166 132.29166 449.79166 Q 105.83333 449.79166 105.83333 449.79166 L 79.37499 476.24997 L 52.916664 476.24997 L 52.916664 476.24997 L 52.916664 396.87497 L 52.916664 343.9583 L 26.458332 291.04166 L 0.0 238.12498 L 0.0 132.29166 L 0.0 52.916664 L 0.0 26.458332 z M 52.916664 79.37499 Q 52.916664 79.37499 79.37499 79.37499 L 79.37499 79.37499 L 52.916664 79.37499 Q 52.916664 79.37499 52.916664 79.37499 z" svg:height="4.7625mm" draw:style-name="style-492" svg:viewBox="0.0 0.0 449.79166 476.24997" svg:width="4.497916mm" svg:x="89.95833mm" svg:y="149.48958mm"/>
          <draw:path svg:d="M 1931.4583 0.0 L 1931.4583 0.0 L 2116.6665 0.0 L 2301.875 0.0 L 2328.3333 0.0 Q 2381.2498 0.0 2328.3333 52.916664 Q 2275.4165 105.83333 2116.6665 158.74998 Q 1931.4583 158.74998 1693.3333 264.5833 Q 1428.7499 370.41666 1322.9166 396.87497 L 1190.6249 423.3333 L 1164.1666 423.3333 Q 1137.7083 423.3333 1137.7083 476.24997 Q 1137.7083 502.7083 1005.4166 502.7083 L 846.6666 529.1666 L 793.74994 529.1666 L 740.8333 529.1666 L 687.9166 502.7083 L 634.99994 502.7083 L 634.99994 502.7083 Q 634.99994 476.24997 582.0833 423.3333 Q 529.1666 370.41666 370.41666 370.41666 L 185.20833 370.41666 L 105.83333 370.41666 L 52.916664 370.41666 L 52.916664 370.41666 L 52.916664 343.9583 L 79.37499 343.9583 L 79.37499 317.49997 L 79.37499 317.49997 L 52.916664 317.49997 L 52.916664 317.49997 L 52.916664 317.49997 L 26.458332 291.04166 L 0.0 264.5833 L 238.12498 264.5833 Q 476.24997 238.12498 529.1666 185.20833 Q 582.0833 132.29166 582.0833 79.37499 Q 582.0833 26.458332 608.5416 26.458332 L 634.99994 26.458332 L 634.99994 52.916664 Q 634.99994 79.37499 793.74994 105.83333 Q 978.95825 105.83333 1058.3333 132.29166 L 1164.1666 132.29166 L 1164.1666 132.29166 L 1164.1666 158.74998 L 1322.9166 158.74998 Q 1481.6666 158.74998 1481.6666 132.29166 Q 1455.2083 105.83333 1587.4999 52.916664 Q 1719.7916 52.916664 1772.7083 26.458332 L 1825.6249 26.458332 L 1878.5416 26.458332 Q 1931.4583 0.0 1931.4583 0.0 z" svg:height="5.2916665mm" draw:style-name="style-493" svg:viewBox="0.0 0.0 2328.3333 529.1666" svg:width="23.283333mm" svg:x="125.94166mm" svg:y="176.2125mm"/>
          <draw:path svg:d="M 687.9166 0.0 L 793.74994 0.0 L 793.74994 26.458332 Q 793.74994 52.916664 820.2083 52.916664 L 820.2083 79.37499 L 820.2083 105.83333 Q 793.74994 105.83333 687.9166 132.29166 Q 555.625 158.74998 529.1666 211.66666 Q 529.1666 264.5833 449.79166 264.5833 Q 370.41666 291.04166 396.87497 317.49997 Q 423.3333 343.9583 343.9583 343.9583 Q 264.5833 370.41666 317.49997 449.79166 Q 370.41666 529.1666 317.49997 502.7083 Q 291.04166 476.24997 264.5833 529.1666 L 238.12498 555.625 L 264.5833 555.625 L 291.04166 582.0833 L 343.9583 634.99994 Q 370.41666 714.37494 396.87497 714.37494 L 396.87497 740.8333 L 396.87497 740.8333 L 423.3333 740.8333 L 423.3333 767.2916 L 423.3333 793.74994 L 449.79166 793.74994 L 449.79166 793.74994 L 476.24997 820.2083 L 502.7083 820.2083 L 502.7083 846.6666 L 502.7083 873.12494 L 476.24997 873.12494 L 423.3333 873.12494 L 423.3333 873.12494 L 396.87497 846.6666 L 370.41666 846.6666 L 343.9583 846.6666 L 343.9583 820.2083 L 317.49997 793.74994 L 317.49997 793.74994 L 317.49997 793.74994 L 317.49997 767.2916 L 317.49997 767.2916 L 291.04166 767.2916 L 291.04166 740.8333 L 291.04166 740.8333 Q 264.5833 740.8333 185.20833 634.99994 Q 105.83333 529.1666 52.916664 449.79166 L 0.0 370.41666 L 26.458332 370.41666 L 26.458332 370.41666 L 132.29166 264.5833 Q 238.12498 158.74998 264.5833 132.29166 L 264.5833 132.29166 L 264.5833 132.29166 Q 264.5833 132.29166 291.04166 105.83333 L 291.04166 105.83333 L 343.9583 79.37499 Q 396.87497 52.916664 423.3333 52.916664 L 423.3333 52.916664 L 423.3333 52.916664 L 449.79166 52.916664 L 476.24997 52.916664 Q 502.7083 52.916664 502.7083 26.458332 L 502.7083 26.458332 L 529.1666 26.458332 Q 555.625 0.0 687.9166 0.0 z" svg:height="8.73125mm" draw:style-name="style-494" svg:viewBox="0.0 0.0 820.2083 873.12494" svg:width="8.202083mm" svg:x="107.95mm" svg:y="74.08333mm"/>
          <draw:path svg:d="M 52.916664 26.458332 L 52.916664 0.0 L 79.37499 0.0 Q 79.37499 26.458332 211.66666 26.458332 L 343.9583 26.458332 L 343.9583 52.916664 Q 343.9583 79.37499 343.9583 105.83333 L 343.9583 132.29166 L 343.9583 132.29166 Q 343.9583 158.74998 317.49997 158.74998 L 317.49997 158.74998 L 291.04166 158.74998 Q 264.5833 132.29166 185.20833 132.29166 Q 79.37499 132.29166 26.458332 79.37499 L 0.0 26.458332 L 26.458332 26.458332 Q 26.458332 52.916664 52.916664 26.458332 z" svg:height="1.5874999mm" draw:style-name="style-495" svg:viewBox="0.0 0.0 343.9583 158.74998" svg:width="3.439583mm" svg:x="234.68541mm" svg:y="130.43958mm"/>
          <draw:path svg:d="M 608.5416 52.916664 L 608.5416 52.916664 L 608.5416 52.916664 L 634.99994 52.916664 L 634.99994 26.458332 L 634.99994 26.458332 L 661.4583 26.458332 Q 661.4583 52.916664 687.9166 52.916664 L 687.9166 79.37499 L 687.9166 79.37499 L 714.37494 79.37499 L 714.37494 79.37499 L 714.37494 79.37499 L 714.37494 105.83333 Q 740.8333 132.29166 767.2916 132.29166 L 767.2916 132.29166 L 767.2916 132.29166 Q 767.2916 132.29166 687.9166 132.29166 Q 608.5416 132.29166 608.5416 132.29166 Q 634.99994 132.29166 582.0833 132.29166 L 529.1666 132.29166 L 529.1666 132.29166 L 502.7083 132.29166 L 502.7083 185.20833 L 502.7083 211.66666 L 529.1666 238.12498 L 555.625 264.5833 L 555.625 264.5833 L 555.625 291.04166 L 634.99994 317.49997 Q 714.37494 343.9583 740.8333 396.87497 Q 767.2916 449.79166 740.8333 449.79166 L 740.8333 449.79166 L 687.9166 449.79166 L 634.99994 449.79166 L 634.99994 423.3333 L 608.5416 423.3333 L 608.5416 396.87497 L 608.5416 370.41666 L 582.0833 370.41666 Q 582.0833 343.9583 555.625 343.9583 Q 529.1666 343.9583 529.1666 370.41666 Q 529.1666 396.87497 476.24997 396.87497 Q 449.79166 423.3333 317.49997 449.79166 L 211.66666 449.79166 L 211.66666 449.79166 Q 185.20833 423.3333 185.20833 423.3333 L 185.20833 423.3333 L 185.20833 423.3333 Q 158.74998 396.87497 105.83333 396.87497 L 52.916664 396.87497 L 52.916664 370.41666 Q 79.37499 343.9583 79.37499 343.9583 Q 79.37499 317.49997 105.83333 238.12498 Q 132.29166 185.20833 79.37499 185.20833 L 26.458332 185.20833 L 26.458332 185.20833 L 26.458332 185.20833 L 26.458332 158.74998 L 26.458332 158.74998 L 0.0 158.74998 L 0.0 132.29166 L 0.0 132.29166 L 26.458332 132.29166 L 26.458332 132.29166 Q 26.458332 132.29166 52.916664 105.83333 Q 79.37499 105.83333 79.37499 79.37499 L 79.37499 26.458332 L 132.29166 0.0 Q 211.66666 -26.458332 211.66666 0.0 Q 211.66666 26.458332 291.04166 26.458332 Q 396.87497 26.458332 502.7083 26.458332 Q 608.5416 26.458332 608.5416 52.916664 z" svg:height="4.497916mm" draw:style-name="style-496" svg:viewBox="0.0 0.0 767.2916 449.79166" svg:width="7.6729164mm" svg:x="212.4604mm" svg:y="160.60208mm"/>
          <draw:path svg:d="M 105.83333 0.0 L 105.83333 0.0 L 158.74998 0.0 Q 185.20833 26.458332 264.5833 26.458332 L 370.41666 26.458332 L 740.8333 26.458332 Q 1137.7083 26.458332 1428.7499 26.458332 L 1693.3333 26.458332 L 1693.3333 26.458332 Q 1693.3333 26.458332 1481.6666 79.37499 L 1296.4583 79.37499 L 1269.9999 105.83333 L 1217.0833 105.83333 L 1084.7916 105.83333 Q 952.49994 132.29166 687.9166 132.29166 L 423.3333 158.74998 L 317.49997 158.74998 Q 185.20833 185.20833 105.83333 185.20833 L 52.916664 211.66666 L 52.916664 185.20833 Q 52.916664 158.74998 26.458332 158.74998 L 0.0 132.29166 L 26.458332 132.29166 L 52.916664 132.29166 L 52.916664 105.83333 L 52.916664 105.83333 L 26.458332 105.83333 L 26.458332 79.37499 L 26.458332 79.37499 L 0.0 79.37499 L 0.0 79.37499 L 0.0 79.37499 L 79.37499 52.916664 Q 158.74998 26.458332 132.29166 26.458332 Q 105.83333 26.458332 105.83333 0.0 z" svg:height="2.1166666mm" draw:style-name="style-497" svg:viewBox="0.0 0.0 1693.3333 211.66666" svg:width="16.933332mm" svg:x="174.09583mm" svg:y="170.12708mm"/>
          <draw:path svg:d="M 105.83333 185.20833 L 105.83333 370.41666 L 132.29166 370.41666 L 132.29166 370.41666 L 132.29166 423.3333 Q 105.83333 476.24997 158.74998 555.625 Q 158.74998 634.99994 185.20833 687.9166 L 185.20833 714.37494 L 185.20833 714.37494 Q 185.20833 740.8333 211.66666 740.8333 L 211.66666 740.8333 L 238.12498 793.74994 Q 264.5833 846.6666 264.5833 873.12494 L 264.5833 899.5833 L 264.5833 899.5833 Q 264.5833 926.0416 238.12498 926.0416 Q 238.12498 899.5833 132.29166 740.8333 Q 0.0 555.625 0.0 343.9583 Q 0.0 132.29166 0.0 79.37499 L 26.458332 26.458332 L 52.916664 0.0 Q 105.83333 0.0 105.83333 185.20833 z" svg:height="9.260416mm" draw:style-name="style-498" svg:viewBox="0.0 0.0 264.5833 926.0416" svg:width="2.6458333mm" svg:x="162.45416mm" svg:y="132.29166mm"/>
          <draw:path svg:d="M 0.0 608.5416 L 0.0 0.0 L 1111.25 0.0 L 2248.9583 0.0 L 2248.9583 608.5416 Q 2248.9583 1217.0833 2169.5833 1217.0833 L 2063.75 1243.5416 L 2063.75 1243.5416 L 2063.75 1243.5416 L 1164.1666 1243.5416 L 238.12498 1243.5416 L 238.12498 1243.5416 L 238.12498 1243.5416 L 132.29166 1217.0833 Q 26.458332 1217.0833 0.0 608.5416 z" svg:height="12.435416mm" draw:style-name="style-499" svg:viewBox="0.0 0.0 2248.9583 1243.5416" svg:width="22.489582mm" svg:x="219.60416mm" svg:y="202.93541mm"/>
          <draw:path svg:d="M 52.916664 52.916664 L 79.37499 0.0 L 79.37499 0.0 L 79.37499 0.0 L 105.83333 0.0 L 105.83333 0.0 L 132.29166 26.458332 L 132.29166 26.458332 L 132.29166 26.458332 Q 132.29166 26.458332 158.74998 52.916664 L 158.74998 52.916664 L 132.29166 52.916664 Q 105.83333 79.37499 132.29166 158.74998 Q 132.29166 211.66666 158.74998 238.12498 Q 185.20833 238.12498 185.20833 264.5833 L 185.20833 291.04166 L 185.20833 317.49997 Q 185.20833 370.41666 185.20833 396.87497 L 185.20833 423.3333 L 185.20833 423.3333 L 158.74998 423.3333 L 132.29166 423.3333 L 132.29166 423.3333 L 132.29166 396.87497 L 132.29166 396.87497 L 132.29166 396.87497 L 105.83333 370.41666 L 105.83333 370.41666 L 79.37499 370.41666 L 79.37499 317.49997 L 79.37499 291.04166 L 52.916664 211.66666 Q 52.916664 158.74998 26.458332 158.74998 L 0.0 158.74998 L 0.0 132.29166 Q 26.458332 105.83333 52.916664 52.916664 z" svg:height="4.233333mm" draw:style-name="style-500" svg:viewBox="0.0 0.0 185.20833 423.3333" svg:width="1.8520832mm" svg:x="193.4104mm" svg:y="107.42083mm"/>
          <draw:path svg:d="M 370.41666 26.458332 L 370.41666 0.0 L 370.41666 0.0 Q 370.41666 0.0 396.87497 79.37499 L 423.3333 158.74998 L 423.3333 185.20833 L 423.3333 238.12498 L 449.79166 238.12498 L 449.79166 238.12498 L 476.24997 264.5833 L 476.24997 264.5833 L 476.24997 264.5833 L 476.24997 291.04166 L 476.24997 291.04166 L 502.7083 291.04166 L 529.1666 291.04166 L 529.1666 291.04166 L 529.1666 291.04166 Q 529.1666 317.49997 555.625 317.49997 L 555.625 343.9583 L 582.0833 343.9583 Q 634.99994 343.9583 687.9166 370.41666 L 767.2916 370.41666 L 767.2916 396.87497 Q 793.74994 396.87497 793.74994 396.87497 L 793.74994 423.3333 L 793.74994 449.79166 L 793.74994 449.79166 L 793.74994 449.79166 Q 793.74994 449.79166 793.74994 502.7083 Q 793.74994 582.0833 740.8333 555.625 Q 687.9166 555.625 687.9166 582.0833 L 687.9166 608.5416 L 714.37494 608.5416 L 740.8333 608.5416 L 740.8333 634.99994 L 740.8333 634.99994 L 793.74994 661.4583 Q 793.74994 687.9166 820.2083 661.4583 L 820.2083 634.99994 L 846.6666 634.99994 Q 873.12494 634.99994 899.5833 687.9166 Q 952.49994 767.2916 978.95825 767.2916 L 1005.4166 767.2916 L 1005.4166 767.2916 L 1031.875 767.2916 L 1031.875 820.2083 Q 1058.3333 899.5833 1058.3333 952.49994 L 1058.3333 1005.4166 L 1031.875 1111.25 Q 1005.4166 1217.0833 952.49994 1296.4583 Q 899.5833 1375.8333 873.12494 1375.8333 L 873.12494 1402.2916 L 846.6666 1402.2916 L 820.2083 1402.2916 L 793.74994 1428.7499 L 767.2916 1455.2083 L 740.8333 1455.2083 L 714.37494 1455.2083 L 714.37494 1481.6666 L 714.37494 1481.6666 L 555.625 1481.6666 L 396.87497 1481.6666 L 396.87497 1481.6666 Q 396.87497 1455.2083 370.41666 1455.2083 L 343.9583 1455.2083 L 343.9583 1455.2083 Q 317.49997 1428.7499 317.49997 1428.7499 L 317.49997 1428.7499 L 317.49997 1402.2916 Q 317.49997 1402.2916 264.5833 1375.8333 Q 211.66666 1349.3749 211.66666 1296.4583 L 238.12498 1269.9999 L 238.12498 1269.9999 Q 264.5833 1269.9999 264.5833 1243.5416 L 264.5833 1243.5416 L 264.5833 1243.5416 Q 264.5833 1217.0833 185.20833 1190.6249 L 132.29166 1190.6249 L 132.29166 1190.6249 L 105.83333 1190.6249 L 105.83333 978.95825 Q 105.83333 767.2916 79.37499 714.37494 L 52.916664 687.9166 L 52.916664 714.37494 Q 52.916664 767.2916 26.458332 767.2916 L 26.458332 767.2916 L 26.458332 767.2916 Q 0.0 740.8333 0.0 740.8333 L 0.0 740.8333 L 0.0 740.8333 Q 0.0 714.37494 0.0 661.4583 Q 26.458332 608.5416 52.916664 608.5416 Q 79.37499 608.5416 105.83333 529.1666 Q 105.83333 449.79166 185.20833 317.49997 L 264.5833 185.20833 L 264.5833 185.20833 Q 264.5833 185.20833 291.04166 185.20833 L 291.04166 158.74998 L 291.04166 132.29166 L 291.04166 132.29166 L 291.04166 132.29166 Q 317.49997 132.29166 317.49997 105.83333 L 317.49997 79.37499 L 317.49997 79.37499 Q 317.49997 79.37499 317.49997 52.916664 L 343.9583 26.458332 L 343.9583 26.458332 Q 370.41666 26.458332 370.41666 26.458332 z" svg:height="14.816666mm" draw:style-name="style-501" svg:viewBox="0.0 0.0 1058.3333 1481.6666" svg:width="10.583333mm" svg:x="189.97083mm" svg:y="108.743744mm"/>
          <draw:path svg:d="M 1587.4999 158.74998 L 1613.9583 158.74998 L 1640.4166 185.20833 Q 1640.4166 211.66666 1587.4999 185.20833 Q 1534.5833 185.20833 1534.5833 238.12498 Q 1534.5833 291.04166 1561.0416 291.04166 L 1587.4999 291.04166 L 1587.4999 317.49997 L 1587.4999 317.49997 L 1613.9583 343.9583 L 1640.4166 370.41666 L 1640.4166 396.87497 L 1640.4166 423.3333 L 1613.9583 423.3333 Q 1587.4999 449.79166 1534.5833 449.79166 L 1508.1249 449.79166 L 1322.9166 449.79166 Q 1137.7083 449.79166 1164.1666 502.7083 Q 1190.6249 555.625 1243.5416 555.625 Q 1269.9999 555.625 1296.4583 582.0833 Q 1322.9166 608.5416 1428.7499 608.5416 L 1534.5833 608.5416 L 1534.5833 608.5416 L 1534.5833 608.5416 L 1534.5833 608.5416 L 1534.5833 608.5416 L 1561.0416 608.5416 L 1561.0416 634.99994 L 1561.0416 634.99994 L 1561.0416 661.4583 L 1508.1249 661.4583 Q 1455.2083 661.4583 1455.2083 687.9166 Q 1455.2083 714.37494 1428.7499 714.37494 L 1375.8333 714.37494 L 1402.2916 793.74994 Q 1428.7499 846.6666 1402.2916 873.12494 Q 1375.8333 873.12494 1402.2916 873.12494 Q 1402.2916 873.12494 1402.2916 899.5833 L 1428.7499 899.5833 L 1455.2083 926.0416 Q 1508.1249 978.95825 1508.1249 1005.4166 L 1508.1249 1031.875 L 1481.6666 1031.875 Q 1455.2083 1031.875 1455.2083 1058.3333 Q 1455.2083 1084.7916 1428.7499 1084.7916 L 1402.2916 1084.7916 L 1402.2916 1111.25 L 1428.7499 1111.25 L 1428.7499 1111.25 L 1428.7499 1137.7083 L 1428.7499 1137.7083 L 1428.7499 1137.7083 L 1455.2083 1137.7083 L 1455.2083 1137.7083 L 1455.2083 1164.1666 L 1481.6666 1164.1666 L 1481.6666 1164.1666 L 1481.6666 1190.6249 L 1455.2083 1190.6249 L 1428.7499 1190.6249 L 1455.2083 1217.0833 L 1481.6666 1243.5416 L 1481.6666 1243.5416 L 1481.6666 1243.5416 L 1508.1249 1296.4583 L 1508.1249 1322.9166 L 1481.6666 1322.9166 L 1455.2083 1349.3749 L 1455.2083 1349.3749 L 1455.2083 1349.3749 L 1428.7499 1349.3749 L 1375.8333 1349.3749 L 1375.8333 1375.8333 L 1375.8333 1402.2916 L 1322.9166 1402.2916 L 1296.4583 1402.2916 L 1243.5416 1375.8333 L 1190.6249 1349.3749 L 1190.6249 1349.3749 L 1190.6249 1349.3749 L 1164.1666 1349.3749 L 1137.7083 1349.3749 L 1137.7083 1349.3749 Q 1164.1666 1322.9166 1164.1666 1296.4583 L 1164.1666 1269.9999 L 1137.7083 1269.9999 L 1137.7083 1243.5416 L 1164.1666 1243.5416 L 1217.0833 1243.5416 L 1217.0833 1217.0833 L 1217.0833 1190.6249 L 1190.6249 1190.6249 Q 1190.6249 1190.6249 1164.1666 1137.7083 Q 1164.1666 1111.25 1111.25 1031.875 Q 1058.3333 952.49994 952.49994 899.5833 Q 846.6666 846.6666 846.6666 793.74994 Q 820.2083 714.37494 793.74994 740.8333 Q 793.74994 767.2916 740.8333 714.37494 Q 687.9166 687.9166 582.0833 661.4583 Q 476.24997 661.4583 476.24997 608.5416 Q 476.24997 555.625 449.79166 555.625 Q 423.3333 529.1666 423.3333 555.625 Q 423.3333 582.0833 396.87497 582.0833 Q 370.41666 555.625 370.41666 529.1666 Q 370.41666 502.7083 370.41666 502.7083 Q 343.9583 476.24997 343.9583 449.79166 Q 317.49997 423.3333 291.04166 476.24997 Q 238.12498 502.7083 211.66666 502.7083 Q 211.66666 476.24997 132.29166 423.3333 Q 52.916664 396.87497 26.458332 396.87497 L 0.0 423.3333 L 0.0 423.3333 L 0.0 396.87497 L 0.0 396.87497 L 0.0 396.87497 L 0.0 370.41666 L 0.0 343.9583 L 0.0 291.04166 L 0.0 238.12498 L 0.0 211.66666 L 0.0 185.20833 L 26.458332 185.20833 L 26.458332 185.20833 L 26.458332 158.74998 L 0.0 158.74998 L 0.0 132.29166 L 0.0 105.83333 L 26.458332 105.83333 L 26.458332 79.37499 L 26.458332 79.37499 L 52.916664 79.37499 L 52.916664 79.37499 L 52.916664 79.37499 L 158.74998 79.37499 Q 238.12498 79.37499 370.41666 79.37499 Q 529.1666 79.37499 582.0833 79.37499 Q 634.99994 105.83333 634.99994 79.37499 Q 661.4583 26.458332 687.9166 26.458332 Q 740.8333 26.458332 740.8333 0.0 Q 767.2916 -26.458332 899.5833 0.0 Q 1031.875 26.458332 1058.3333 0.0 Q 1058.3333 -26.458332 1190.6249 26.458332 Q 1322.9166 26.458332 1455.2083 79.37499 Q 1587.4999 132.29166 1587.4999 158.74998 z" svg:height="14.022916mm" draw:style-name="style-502" svg:viewBox="0.0 0.0 1640.4166 1402.2916" svg:width="16.404165mm" svg:x="36.512497mm" svg:y="170.12708mm"/>
          <draw:path svg:d="M 132.29166 79.37499 L 185.20833 79.37499 L 185.20833 52.916664 L 185.20833 52.916664 L 185.20833 52.916664 Q 158.74998 52.916664 185.20833 26.458332 L 185.20833 0.0 L 185.20833 0.0 Q 211.66666 0.0 211.66666 0.0 L 211.66666 26.458332 L 211.66666 52.916664 Q 211.66666 105.83333 211.66666 105.83333 L 211.66666 105.83333 L 211.66666 132.29166 L 211.66666 132.29166 L 238.12498 132.29166 L 238.12498 158.74998 L 238.12498 158.74998 L 264.5833 158.74998 L 264.5833 185.20833 L 264.5833 211.66666 L 238.12498 211.66666 L 238.12498 211.66666 L 238.12498 238.12498 L 238.12498 238.12498 L 238.12498 264.5833 L 238.12498 291.04166 L 238.12498 317.49997 L 238.12498 317.49997 L 211.66666 317.49997 Q 211.66666 317.49997 185.20833 317.49997 L 158.74998 317.49997 L 158.74998 291.04166 L 158.74998 264.5833 L 132.29166 264.5833 L 105.83333 264.5833 L 105.83333 291.04166 L 105.83333 291.04166 L 105.83333 291.04166 L 79.37499 264.5833 L 79.37499 264.5833 L 52.916664 264.5833 L 52.916664 211.66666 Q 52.916664 158.74998 26.458332 105.83333 L 0.0 26.458332 L 0.0 0.0 Q 26.458332 -52.916664 52.916664 26.458332 Q 79.37499 79.37499 132.29166 79.37499 z" svg:height="3.1749997mm" draw:style-name="style-503" svg:viewBox="0.0 0.0 264.5833 317.49997" svg:width="2.6458333mm" svg:x="131.23332mm" svg:y="104.774994mm"/>
          <draw:path svg:d="M 26.458332 26.458332 L 0.0 0.0 L 132.29166 0.0 Q 264.5833 0.0 264.5833 0.0 L 264.5833 0.0 L 238.12498 0.0 L 185.20833 0.0 L 158.74998 52.916664 Q 132.29166 79.37499 132.29166 105.83333 L 132.29166 158.74998 L 132.29166 158.74998 Q 105.83333 158.74998 79.37499 132.29166 L 26.458332 132.29166 L 26.458332 105.83333 Q 26.458332 79.37499 26.458332 26.458332 z" svg:height="1.5874999mm" draw:style-name="style-504" svg:viewBox="0.0 0.0 264.5833 158.74998" svg:width="2.6458333mm" svg:x="142.61041mm" svg:y="185.20833mm"/>
          <draw:path svg:d="M 264.5833 26.458332 L 264.5833 26.458332 L 264.5833 105.83333 L 264.5833 158.74998 L 291.04166 185.20833 L 317.49997 211.66666 L 396.87497 317.49997 Q 476.24997 396.87497 476.24997 396.87497 Q 476.24997 423.3333 476.24997 423.3333 L 476.24997 423.3333 L 476.24997 423.3333 Q 449.79166 423.3333 343.9583 502.7083 L 238.12498 582.0833 L 238.12498 582.0833 L 211.66666 582.0833 L 211.66666 582.0833 L 211.66666 582.0833 L 211.66666 608.5416 L 211.66666 608.5416 L 185.20833 634.99994 L 185.20833 687.9166 L 158.74998 687.9166 L 158.74998 687.9166 L 158.74998 661.4583 Q 158.74998 634.99994 158.74998 608.5416 Q 158.74998 582.0833 132.29166 582.0833 Q 105.83333 555.625 105.83333 502.7083 Q 105.83333 449.79166 79.37499 449.79166 Q 52.916664 423.3333 52.916664 343.9583 L 52.916664 238.12498 L 52.916664 211.66666 Q 52.916664 211.66666 26.458332 211.66666 L 0.0 185.20833 L 0.0 185.20833 L 0.0 211.66666 L 0.0 211.66666 L 0.0 211.66666 L 0.0 158.74998 Q 0.0 105.83333 52.916664 52.916664 Q 132.29166 0.0 211.66666 0.0 Q 264.5833 0.0 264.5833 26.458332 z" svg:height="6.879166mm" draw:style-name="style-505" svg:viewBox="0.0 0.0 476.24997 687.9166" svg:width="4.7625mm" svg:x="179.3875mm" svg:y="86.254166mm"/>
          <draw:path svg:d="M 26.458332 26.458332 L 26.458332 0.0 L 132.29166 0.0 L 264.5833 0.0 L 317.49997 26.458332 Q 370.41666 26.458332 343.9583 52.916664 Q 317.49997 79.37499 449.79166 79.37499 Q 555.625 79.37499 529.1666 105.83333 Q 502.7083 132.29166 502.7083 132.29166 L 502.7083 132.29166 L 449.79166 132.29166 L 370.41666 132.29166 L 396.87497 158.74998 L 423.3333 158.74998 L 423.3333 185.20833 L 449.79166 211.66666 L 449.79166 211.66666 L 449.79166 238.12498 L 476.24997 238.12498 Q 502.7083 238.12498 502.7083 264.5833 L 502.7083 264.5833 L 476.24997 264.5833 Q 449.79166 291.04166 423.3333 291.04166 L 396.87497 317.49997 L 343.9583 317.49997 Q 317.49997 291.04166 185.20833 264.5833 L 79.37499 211.66666 L 79.37499 185.20833 L 79.37499 158.74998 L 52.916664 158.74998 L 52.916664 132.29166 L 26.458332 132.29166 L 0.0 132.29166 L 0.0 105.83333 L 0.0 79.37499 L 26.458332 79.37499 Q 79.37499 79.37499 79.37499 52.916664 Q 79.37499 26.458332 52.916664 26.458332 L 26.458332 26.458332 L 26.458332 26.458332 z" svg:height="3.1749997mm" draw:style-name="style-506" svg:viewBox="0.0 0.0 529.1666 317.49997" svg:width="5.2916665mm" svg:x="246.85623mm" svg:y="136.78958mm"/>
          <draw:path svg:d="M 1243.5416 132.29166 L 1269.9999 132.29166 L 1243.5416 158.74998 Q 1243.5416 185.20833 1296.4583 238.12498 Q 1322.9166 238.12498 1296.4583 264.5833 Q 1296.4583 291.04166 1296.4583 343.9583 Q 1349.3749 370.41666 1349.3749 396.87497 L 1349.3749 396.87497 L 1349.3749 396.87497 Q 1349.3749 423.3333 1322.9166 423.3333 L 1322.9166 423.3333 L 1322.9166 449.79166 L 1322.9166 476.24997 L 1296.4583 476.24997 L 1269.9999 476.24997 L 1269.9999 449.79166 Q 1269.9999 423.3333 1190.6249 476.24997 L 1111.25 502.7083 L 1084.7916 529.1666 L 1058.3333 555.625 L 1058.3333 555.625 L 1031.875 555.625 L 1031.875 555.625 L 1031.875 555.625 L 1031.875 582.0833 L 1031.875 582.0833 L 1005.4166 582.0833 L 1005.4166 608.5416 L 978.95825 608.5416 L 952.49994 608.5416 L 952.49994 634.99994 L 952.49994 634.99994 L 926.0416 634.99994 Q 926.0416 661.4583 793.74994 740.8333 Q 661.4583 820.2083 582.0833 873.12494 L 502.7083 926.0416 L 502.7083 926.0416 L 502.7083 926.0416 L 449.79166 926.0416 Q 423.3333 926.0416 396.87497 952.49994 L 396.87497 952.49994 L 396.87497 926.0416 Q 396.87497 926.0416 370.41666 978.95825 Q 343.9583 1031.875 264.5833 1084.7916 L 185.20833 1111.25 L 185.20833 1137.7083 L 185.20833 1164.1666 L 158.74998 1164.1666 L 132.29166 1164.1666 L 132.29166 1111.25 L 132.29166 1058.3333 L 105.83333 1058.3333 L 105.83333 1058.3333 L 105.83333 1031.875 L 79.37499 1005.4166 L 79.37499 1005.4166 L 79.37499 978.95825 L 79.37499 978.95825 L 79.37499 978.95825 L 52.916664 978.95825 L 52.916664 978.95825 L 26.458332 952.49994 L 0.0 952.49994 L 0.0 926.0416 L 26.458332 899.5833 L 26.458332 873.12494 Q 26.458332 846.6666 185.20833 714.37494 Q 343.9583 555.625 343.9583 529.1666 L 343.9583 502.7083 L 343.9583 502.7083 Q 343.9583 476.24997 370.41666 476.24997 L 370.41666 476.24997 L 370.41666 449.79166 Q 396.87497 449.79166 396.87497 449.79166 L 396.87497 449.79166 L 449.79166 423.3333 Q 502.7083 396.87497 502.7083 370.41666 L 502.7083 370.41666 L 502.7083 370.41666 L 476.24997 370.41666 L 476.24997 343.9583 L 476.24997 343.9583 L 476.24997 343.9583 L 476.24997 317.49997 L 555.625 291.04166 Q 608.5416 238.12498 714.37494 132.29166 Q 767.2916 26.458332 793.74994 26.458332 L 793.74994 26.458332 L 820.2083 26.458332 Q 873.12494 26.458332 952.49994 0.0 Q 1031.875 -26.458332 1137.7083 26.458332 Q 1243.5416 79.37499 1217.0833 105.83333 Q 1190.6249 132.29166 1243.5416 132.29166 z M 1137.7083 105.83333 Q 1137.7083 79.37499 1137.7083 79.37499 Q 1137.7083 79.37499 1137.7083 79.37499 Q 1137.7083 105.83333 1137.7083 105.83333 z" svg:height="11.641666mm" draw:style-name="style-507" svg:viewBox="0.0 0.0 1349.3749 1164.1666" svg:width="13.49375mm" svg:x="143.66875mm" svg:y="146.31458mm"/>
          <draw:path svg:d="M 105.83333 0.0 L 105.83333 0.0 L 132.29166 0.0 Q 185.20833 26.458332 185.20833 26.458332 L 211.66666 26.458332 L 238.12498 26.458332 Q 264.5833 26.458332 264.5833 52.916664 Q 238.12498 79.37499 238.12498 79.37499 L 238.12498 79.37499 L 238.12498 105.83333 L 238.12498 105.83333 L 264.5833 105.83333 L 264.5833 132.29166 L 264.5833 132.29166 L 291.04166 132.29166 L 291.04166 132.29166 L 291.04166 158.74998 L 291.04166 185.20833 Q 317.49997 238.12498 291.04166 238.12498 L 264.5833 238.12498 L 238.12498 238.12498 Q 238.12498 238.12498 211.66666 185.20833 Q 185.20833 185.20833 79.37499 132.29166 L 0.0 105.83333 L 52.916664 79.37499 Q 79.37499 52.916664 79.37499 26.458332 Q 79.37499 0.0 105.83333 0.0 z" svg:height="2.38125mm" draw:style-name="style-508" svg:viewBox="0.0 0.0 291.04166 238.12498" svg:width="2.9104166mm" svg:x="120.91457mm" svg:y="88.10625mm"/>
          <draw:path svg:d="M 423.3333 0.0 L 423.3333 0.0 L 449.79166 52.916664 Q 476.24997 105.83333 502.7083 132.29166 L 529.1666 132.29166 L 582.0833 238.12498 Q 634.99994 343.9583 634.99994 370.41666 L 634.99994 370.41666 L 634.99994 370.41666 Q 634.99994 370.41666 661.4583 396.87497 L 661.4583 423.3333 L 634.99994 423.3333 Q 608.5416 423.3333 608.5416 396.87497 Q 608.5416 370.41666 582.0833 370.41666 Q 555.625 370.41666 582.0833 423.3333 Q 582.0833 476.24997 555.625 476.24997 Q 529.1666 476.24997 502.7083 476.24997 L 476.24997 476.24997 L 476.24997 502.7083 L 476.24997 502.7083 L 449.79166 502.7083 L 449.79166 529.1666 L 449.79166 529.1666 L 423.3333 529.1666 L 423.3333 529.1666 L 423.3333 529.1666 L 396.87497 529.1666 L 370.41666 529.1666 L 343.9583 529.1666 L 317.49997 529.1666 L 317.49997 529.1666 L 291.04166 529.1666 L 291.04166 529.1666 Q 264.5833 502.7083 264.5833 502.7083 L 264.5833 502.7083 L 264.5833 476.24997 Q 264.5833 476.24997 211.66666 423.3333 Q 211.66666 396.87497 132.29166 370.41666 L 79.37499 370.41666 L 79.37499 343.9583 L 105.83333 317.49997 L 105.83333 317.49997 L 105.83333 317.49997 L 132.29166 317.49997 Q 158.74998 317.49997 158.74998 317.49997 Q 158.74998 291.04166 79.37499 264.5833 L 0.0 264.5833 L 0.0 238.12498 L 0.0 238.12498 L 0.0 238.12498 L 0.0 211.66666 L 26.458332 211.66666 L 52.916664 211.66666 L 52.916664 211.66666 L 52.916664 211.66666 L 79.37499 211.66666 L 79.37499 211.66666 L 105.83333 211.66666 L 132.29166 211.66666 L 211.66666 185.20833 Q 264.5833 158.74998 317.49997 132.29166 Q 396.87497 132.29166 396.87497 79.37499 Q 423.3333 26.458332 423.3333 0.0 z" svg:height="5.2916665mm" draw:style-name="style-509" svg:viewBox="0.0 0.0 661.4583 529.1666" svg:width="6.614583mm" svg:x="172.50833mm" svg:y="117.47499mm"/>
          <draw:path svg:d="M 687.9166 0.0 L 714.37494 0.0 L 740.8333 26.458332 Q 767.2916 79.37499 793.74994 79.37499 L 793.74994 79.37499 L 873.12494 185.20833 Q 952.49994 264.5833 978.95825 264.5833 L 1005.4166 264.5833 L 1005.4166 291.04166 Q 1005.4166 343.9583 1031.875 343.9583 L 1031.875 370.41666 L 1005.4166 396.87497 Q 1005.4166 423.3333 1005.4166 476.24997 L 1005.4166 529.1666 L 978.95825 529.1666 Q 952.49994 502.7083 846.6666 529.1666 Q 740.8333 529.1666 740.8333 502.7083 Q 740.8333 476.24997 687.9166 476.24997 L 661.4583 476.24997 L 608.5416 476.24997 Q 582.0833 476.24997 555.625 529.1666 Q 555.625 582.0833 582.0833 582.0833 L 608.5416 582.0833 L 608.5416 608.5416 Q 582.0833 608.5416 555.625 634.99994 Q 529.1666 661.4583 502.7083 714.37494 L 476.24997 793.74994 L 502.7083 820.2083 Q 529.1666 820.2083 529.1666 820.2083 L 529.1666 820.2083 L 529.1666 846.6666 L 529.1666 846.6666 L 555.625 846.6666 L 555.625 873.12494 L 529.1666 873.12494 L 502.7083 873.12494 L 502.7083 899.5833 L 502.7083 899.5833 L 476.24997 899.5833 L 476.24997 926.0416 L 476.24997 926.0416 L 476.24997 926.0416 L 476.24997 926.0416 L 449.79166 926.0416 L 449.79166 952.49994 L 449.79166 952.49994 L 423.3333 952.49994 L 370.41666 952.49994 L 343.9583 952.49994 L 317.49997 952.49994 L 317.49997 926.0416 L 317.49997 899.5833 L 291.04166 899.5833 L 291.04166 873.12494 L 291.04166 873.12494 L 264.5833 873.12494 L 264.5833 873.12494 L 264.5833 873.12494 L 264.5833 846.6666 L 264.5833 846.6666 L 238.12498 846.6666 L 238.12498 820.2083 L 238.12498 820.2083 L 211.66666 820.2083 L 211.66666 793.74994 Q 211.66666 767.2916 211.66666 714.37494 Q 211.66666 634.99994 185.20833 634.99994 L 132.29166 634.99994 L 158.74998 608.5416 Q 211.66666 555.625 238.12498 555.625 L 264.5833 555.625 L 264.5833 529.1666 L 264.5833 502.7083 L 238.12498 476.24997 L 211.66666 449.79166 L 211.66666 449.79166 L 211.66666 449.79166 L 185.20833 449.79166 L 158.74998 449.79166 L 105.83333 449.79166 L 52.916664 449.79166 L 26.458332 449.79166 L 0.0 449.79166 L 0.0 396.87497 L 0.0 317.49997 L 0.0 291.04166 L 0.0 291.04166 L 0.0 238.12498 L 0.0 211.66666 L 26.458332 185.20833 L 52.916664 158.74998 L 52.916664 158.74998 L 52.916664 132.29166 L 52.916664 132.29166 L 52.916664 132.29166 L 79.37499 132.29166 L 79.37499 132.29166 L 105.83333 105.83333 L 132.29166 105.83333 L 211.66666 79.37499 Q 264.5833 79.37499 264.5833 52.916664 L 291.04166 52.916664 L 370.41666 79.37499 Q 449.79166 79.37499 555.625 52.916664 Q 661.4583 26.458332 687.9166 26.458332 Q 687.9166 26.458332 687.9166 0.0 z" svg:height="9.525mm" draw:style-name="style-510" svg:viewBox="0.0 0.0 1031.875 952.49994" svg:width="10.318749mm" svg:x="183.62082mm" svg:y="94.98541mm"/>
          <draw:path svg:d="M 529.1666 26.458332 L 555.625 26.458332 L 608.5416 79.37499 Q 687.9166 105.83333 687.9166 132.29166 Q 687.9166 158.74998 661.4583 185.20833 L 661.4583 211.66666 L 634.99994 211.66666 Q 634.99994 238.12498 476.24997 238.12498 L 343.9583 238.12498 L 264.5833 211.66666 L 211.66666 211.66666 L 211.66666 211.66666 Q 185.20833 185.20833 105.83333 185.20833 L 0.0 185.20833 L 26.458332 158.74998 Q 52.916664 132.29166 264.5833 105.83333 Q 476.24997 79.37499 476.24997 26.458332 Q 476.24997 0.0 502.7083 0.0 Q 529.1666 26.458332 529.1666 26.458332 z" svg:height="2.38125mm" draw:style-name="style-511" svg:viewBox="0.0 0.0 687.9166 238.12498" svg:width="6.879166mm" svg:x="230.18748mm" svg:y="168.0104mm"/>
          <draw:path svg:d="M 132.29166 0.0 L 132.29166 0.0 L 158.74998 0.0 L 185.20833 0.0 L 211.66666 0.0 L 238.12498 0.0 L 238.12498 26.458332 Q 238.12498 52.916664 476.24997 79.37499 Q 740.8333 105.83333 740.8333 132.29166 L 740.8333 132.29166 L 740.8333 132.29166 Q 714.37494 158.74998 714.37494 185.20833 Q 740.8333 211.66666 687.9166 185.20833 Q 661.4583 158.74998 476.24997 158.74998 Q 291.04166 158.74998 238.12498 211.66666 Q 185.20833 264.5833 158.74998 264.5833 Q 132.29166 264.5833 132.29166 211.66666 Q 132.29166 185.20833 52.916664 185.20833 Q 0.0 158.74998 0.0 158.74998 L 0.0 132.29166 L 52.916664 132.29166 L 105.83333 158.74998 L 132.29166 158.74998 L 158.74998 158.74998 L 158.74998 185.20833 L 158.74998 185.20833 L 185.20833 185.20833 L 185.20833 158.74998 L 185.20833 158.74998 L 211.66666 158.74998 L 211.66666 132.29166 L 211.66666 105.83333 L 158.74998 105.83333 Q 105.83333 105.83333 105.83333 79.37499 L 105.83333 52.916664 L 105.83333 52.916664 L 105.83333 26.458332 L 105.83333 26.458332 L 105.83333 0.0 L 105.83333 0.0 L 105.83333 0.0 L 132.29166 0.0 z" svg:height="2.6458333mm" draw:style-name="style-512" svg:viewBox="0.0 0.0 740.8333 264.5833" svg:width="7.408333mm" svg:x="237.59583mm" svg:y="118.00416mm"/>
          <draw:path svg:d="M 26.458332 52.916664 L 0.0 0.0 L 185.20833 26.458332 Q 343.9583 26.458332 396.87497 79.37499 Q 449.79166 79.37499 502.7083 105.83333 Q 529.1666 132.29166 529.1666 158.74998 Q 529.1666 185.20833 555.625 185.20833 Q 582.0833 185.20833 582.0833 211.66666 Q 582.0833 238.12498 608.5416 238.12498 Q 634.99994 238.12498 634.99994 264.5833 L 661.4583 291.04166 L 661.4583 291.04166 L 661.4583 291.04166 L 661.4583 317.49997 L 661.4583 317.49997 L 687.9166 317.49997 L 687.9166 343.9583 L 714.37494 343.9583 L 740.8333 343.9583 L 740.8333 370.41666 L 767.2916 370.41666 L 767.2916 396.87497 L 767.2916 423.3333 L 793.74994 423.3333 L 793.74994 423.3333 L 820.2083 502.7083 Q 873.12494 555.625 873.12494 634.99994 L 873.12494 714.37494 L 873.12494 714.37494 L 873.12494 740.8333 L 846.6666 740.8333 L 846.6666 714.37494 L 820.2083 714.37494 L 793.74994 714.37494 L 793.74994 687.9166 L 767.2916 687.9166 L 767.2916 687.9166 L 767.2916 661.4583 L 740.8333 661.4583 Q 714.37494 661.4583 714.37494 687.9166 L 740.8333 714.37494 L 714.37494 714.37494 L 661.4583 714.37494 L 661.4583 740.8333 L 661.4583 767.2916 L 634.99994 793.74994 L 634.99994 820.2083 L 608.5416 820.2083 L 582.0833 820.2083 L 582.0833 793.74994 L 582.0833 793.74994 L 582.0833 767.2916 L 555.625 767.2916 L 555.625 767.2916 L 555.625 767.2916 L 555.625 740.8333 L 555.625 740.8333 L 529.1666 714.37494 L 529.1666 687.9166 L 529.1666 687.9166 Q 555.625 687.9166 529.1666 661.4583 L 502.7083 661.4583 L 502.7083 661.4583 Q 502.7083 661.4583 502.7083 555.625 Q 502.7083 449.79166 449.79166 449.79166 Q 396.87497 423.3333 396.87497 343.9583 Q 396.87497 291.04166 317.49997 238.12498 Q 238.12498 211.66666 185.20833 185.20833 L 132.29166 185.20833 L 105.83333 158.74998 Q 79.37499 132.29166 52.916664 132.29166 Q 26.458332 132.29166 26.458332 52.916664 z" svg:height="8.202083mm" draw:style-name="style-513" svg:viewBox="0.0 0.0 873.12494 820.2083" svg:width="8.73125mm" svg:x="120.385414mm" svg:y="71.70208mm"/>
          <draw:path svg:d="M 291.04166 0.0 L 291.04166 0.0 L 291.04166 26.458332 Q 317.49997 52.916664 291.04166 158.74998 L 264.5833 238.12498 L 264.5833 238.12498 L 264.5833 264.5833 L 264.5833 264.5833 L 264.5833 264.5833 L 264.5833 264.5833 L 264.5833 291.04166 L 264.5833 317.49997 L 264.5833 317.49997 L 264.5833 317.49997 L 264.5833 343.9583 L 264.5833 343.9583 Q 238.12498 317.49997 211.66666 291.04166 Q 211.66666 264.5833 105.83333 317.49997 L 0.0 343.9583 L 0.0 317.49997 L 0.0 317.49997 L 0.0 291.04166 Q 0.0 264.5833 26.458332 238.12498 Q 26.458332 211.66666 52.916664 211.66666 Q 79.37499 211.66666 79.37499 185.20833 Q 52.916664 158.74998 26.458332 158.74998 L 0.0 132.29166 L 0.0 132.29166 Q 0.0 105.83333 26.458332 105.83333 L 52.916664 105.83333 L 158.74998 79.37499 Q 264.5833 52.916664 264.5833 26.458332 Q 264.5833 0.0 291.04166 0.0 z" svg:height="3.439583mm" draw:style-name="style-514" svg:viewBox="0.0 0.0 291.04166 343.9583" svg:width="2.9104166mm" svg:x="191.55832mm" svg:y="103.71666mm"/>
          <draw:path svg:d="M 264.5833 26.458332 L 291.04166 26.458332 L 291.04166 26.458332 Q 291.04166 52.916664 343.9583 52.916664 L 396.87497 52.916664 L 423.3333 52.916664 Q 449.79166 52.916664 476.24997 26.458332 L 476.24997 26.458332 L 476.24997 26.458332 Q 476.24997 52.916664 476.24997 52.916664 L 502.7083 52.916664 L 502.7083 52.916664 Q 502.7083 52.916664 529.1666 79.37499 L 555.625 79.37499 L 714.37494 79.37499 L 873.12494 79.37499 L 873.12494 105.83333 L 873.12494 105.83333 L 793.74994 105.83333 Q 740.8333 105.83333 740.8333 132.29166 L 740.8333 132.29166 L 740.8333 158.74998 Q 740.8333 158.74998 714.37494 158.74998 Q 714.37494 158.74998 529.1666 264.5833 Q 370.41666 317.49997 396.87497 343.9583 Q 423.3333 370.41666 370.41666 370.41666 L 317.49997 396.87497 L 317.49997 370.41666 Q 317.49997 370.41666 291.04166 370.41666 Q 264.5833 370.41666 211.66666 343.9583 Q 158.74998 317.49997 185.20833 317.49997 Q 211.66666 317.49997 132.29166 264.5833 L 52.916664 211.66666 L 52.916664 211.66666 L 52.916664 211.66666 L 26.458332 158.74998 L 0.0 105.83333 L 0.0 105.83333 L 0.0 105.83333 L 52.916664 79.37499 L 79.37499 52.916664 L 52.916664 52.916664 Q 26.458332 52.916664 26.458332 26.458332 L 26.458332 26.458332 L 105.83333 0.0 Q 185.20833 0.0 185.20833 26.458332 Q 211.66666 52.916664 211.66666 26.458332 Q 211.66666 0.0 238.12498 0.0 Q 264.5833 0.0 264.5833 26.458332 z" svg:height="3.9687498mm" draw:style-name="style-515" svg:viewBox="0.0 0.0 873.12494 396.87497" svg:width="8.73125mm" svg:x="188.38332mm" svg:y="122.76666mm"/>
          <draw:path svg:d="M 105.83333 52.916664 L 105.83333 0.0 L 158.74998 0.0 L 211.66666 0.0 L 211.66666 26.458332 L 238.12498 52.916664 L 238.12498 79.37499 L 238.12498 79.37499 L 238.12498 105.83333 L 238.12498 132.29166 L 238.12498 185.20833 Q 238.12498 211.66666 185.20833 238.12498 Q 132.29166 238.12498 105.83333 291.04166 Q 79.37499 317.49997 105.83333 343.9583 Q 132.29166 343.9583 132.29166 370.41666 Q 132.29166 396.87497 79.37499 396.87497 L 0.0 423.3333 L 0.0 396.87497 Q -26.458332 370.41666 26.458332 343.9583 Q 79.37499 291.04166 79.37499 264.5833 Q 79.37499 238.12498 79.37499 185.20833 Q 79.37499 105.83333 105.83333 52.916664 z" svg:height="4.233333mm" draw:style-name="style-516" svg:viewBox="0.0 0.0 238.12498 423.3333" svg:width="2.38125mm" svg:x="232.56874mm" svg:y="121.44374mm"/>
          <draw:path svg:d="M 634.99994 0.0 L 661.4583 0.0 L 661.4583 0.0 L 687.9166 0.0 L 687.9166 0.0 L 714.37494 0.0 L 714.37494 0.0 L 714.37494 0.0 L 873.12494 317.49997 Q 1031.875 634.99994 1031.875 634.99994 L 1031.875 661.4583 L 1005.4166 634.99994 Q 978.95825 634.99994 952.49994 687.9166 Q 952.49994 740.8333 926.0416 740.8333 Q 899.5833 740.8333 873.12494 820.2083 Q 846.6666 899.5833 820.2083 899.5833 Q 767.2916 952.49994 740.8333 952.49994 L 714.37494 952.49994 L 661.4583 978.95825 L 608.5416 1005.4166 L 608.5416 1005.4166 L 608.5416 1005.4166 L 582.0833 1005.4166 L 582.0833 1005.4166 L 582.0833 1031.875 L 608.5416 1031.875 L 608.5416 1058.3333 L 608.5416 1084.7916 L 582.0833 1084.7916 L 555.625 1058.3333 L 555.625 1058.3333 L 555.625 1058.3333 L 555.625 1005.4166 Q 555.625 978.95825 502.7083 899.5833 Q 449.79166 846.6666 291.04166 661.4583 Q 105.83333 476.24997 52.916664 396.87497 L 26.458332 317.49997 L 0.0 317.49997 L 0.0 317.49997 L 0.0 264.5833 L 0.0 238.12498 L 26.458332 238.12498 L 26.458332 211.66666 L 26.458332 211.66666 L 26.458332 211.66666 L 52.916664 211.66666 L 52.916664 211.66666 L 105.83333 158.74998 Q 185.20833 105.83333 238.12498 79.37499 Q 317.49997 52.916664 343.9583 26.458332 Q 343.9583 0.0 396.87497 0.0 Q 449.79166 0.0 529.1666 0.0 Q 608.5416 0.0 634.99994 0.0 z" svg:height="10.847916mm" draw:style-name="style-517" svg:viewBox="0.0 0.0 1031.875 1084.7916" svg:width="10.318749mm" svg:x="35.71875mm" svg:y="116.416664mm"/>
          <draw:path svg:d="M 211.66666 26.458332 L 238.12498 26.458332 L 264.5833 0.0 L 264.5833 0.0 L 317.49997 52.916664 Q 370.41666 105.83333 370.41666 132.29166 Q 370.41666 158.74998 343.9583 211.66666 L 343.9583 264.5833 L 343.9583 291.04166 Q 317.49997 291.04166 291.04166 317.49997 Q 264.5833 343.9583 211.66666 343.9583 L 185.20833 317.49997 L 185.20833 317.49997 Q 185.20833 291.04166 158.74998 291.04166 Q 105.83333 291.04166 105.83333 238.12498 Q 105.83333 211.66666 52.916664 211.66666 Q 26.458332 185.20833 0.0 158.74998 L 0.0 132.29166 L 79.37499 79.37499 Q 158.74998 0.0 185.20833 0.0 Q 185.20833 26.458332 211.66666 26.458332 z" svg:height="3.439583mm" draw:style-name="style-518" svg:viewBox="0.0 0.0 370.41666 343.9583" svg:width="3.7041664mm" svg:x="225.95415mm" svg:y="152.66458mm"/>
          <draw:path svg:d="M 555.625 26.458332 L 555.625 52.916664 L 555.625 52.916664 L 529.1666 79.37499 L 529.1666 105.83333 L 529.1666 132.29166 L 502.7083 132.29166 L 502.7083 158.74998 L 502.7083 158.74998 L 476.24997 158.74998 L 476.24997 185.20833 L 476.24997 211.66666 L 529.1666 211.66666 L 608.5416 211.66666 L 634.99994 185.20833 L 661.4583 158.74998 L 687.9166 158.74998 Q 740.8333 158.74998 793.74994 132.29166 L 846.6666 132.29166 L 846.6666 158.74998 Q 873.12494 158.74998 978.95825 211.66666 Q 1058.3333 238.12498 1058.3333 238.12498 L 1058.3333 264.5833 L 1058.3333 264.5833 L 1058.3333 264.5833 L 1058.3333 264.5833 Q 1058.3333 264.5833 846.6666 317.49997 L 634.99994 317.49997 L 582.0833 343.9583 L 529.1666 370.41666 L 529.1666 370.41666 L 529.1666 370.41666 L 449.79166 370.41666 Q 370.41666 370.41666 370.41666 423.3333 Q 370.41666 449.79166 291.04166 449.79166 L 211.66666 423.3333 L 158.74998 423.3333 L 79.37499 423.3333 L 52.916664 449.79166 L 26.458332 449.79166 L 0.0 449.79166 L 0.0 423.3333 L 0.0 423.3333 L 0.0 423.3333 L 26.458332 423.3333 L 26.458332 423.3333 L 26.458332 396.87497 L 52.916664 396.87497 L 52.916664 370.41666 L 52.916664 317.49997 L 79.37499 317.49997 L 79.37499 291.04166 L 79.37499 291.04166 L 105.83333 291.04166 L 105.83333 291.04166 L 105.83333 317.49997 L 132.29166 317.49997 L 158.74998 317.49997 L 211.66666 291.04166 Q 238.12498 291.04166 317.49997 185.20833 Q 370.41666 105.83333 396.87497 79.37499 Q 423.3333 52.916664 423.3333 52.916664 L 423.3333 52.916664 L 423.3333 52.916664 Q 423.3333 52.916664 449.79166 52.916664 L 449.79166 26.458332 L 502.7083 0.0 Q 582.0833 0.0 555.625 26.458332 z" svg:height="4.497916mm" draw:style-name="style-519" svg:viewBox="0.0 0.0 1058.3333 449.79166" svg:width="10.583333mm" svg:x="171.45mm" svg:y="144.99165mm"/>
          <draw:path svg:d="M 79.37499 26.458332 L 105.83333 0.0 L 132.29166 0.0 L 158.74998 0.0 L 185.20833 0.0 L 185.20833 0.0 L 185.20833 0.0 L 185.20833 0.0 L 238.12498 0.0 Q 291.04166 26.458332 317.49997 52.916664 L 317.49997 79.37499 L 291.04166 79.37499 Q 264.5833 105.83333 238.12498 105.83333 L 238.12498 132.29166 L 238.12498 158.74998 Q 211.66666 158.74998 185.20833 185.20833 L 185.20833 185.20833 L 185.20833 158.74998 Q 185.20833 158.74998 158.74998 211.66666 Q 132.29166 238.12498 79.37499 238.12498 L 0.0 264.5833 L 0.0 238.12498 Q -26.458332 238.12498 0.0 158.74998 L 0.0 79.37499 L 26.458332 79.37499 L 26.458332 52.916664 L 26.458332 52.916664 L 26.458332 52.916664 L 52.916664 52.916664 L 52.916664 52.916664 L 79.37499 26.458332 z" svg:height="2.6458333mm" draw:style-name="style-520" svg:viewBox="0.0 0.0 317.49997 264.5833" svg:width="3.1749997mm" svg:x="121.44374mm" svg:y="123.825mm"/>
          <draw:path svg:d="M 1561.0416 0.0 L 1772.7083 0.0 L 1772.7083 0.0 L 1772.7083 26.458332 L 1746.2499 26.458332 L 1746.2499 52.916664 L 1719.7916 52.916664 L 1693.3333 52.916664 L 1508.1249 52.916664 Q 1296.4583 52.916664 1137.7083 79.37499 Q 978.95825 105.83333 555.625 79.37499 L 132.29166 52.916664 L 79.37499 52.916664 L 0.0 52.916664 L 0.0 26.458332 L 0.0 26.458332 L 661.4583 0.0 Q 1349.3749 0.0 1561.0416 0.0 z" svg:height="0.7937499mm" draw:style-name="style-521" svg:viewBox="0.0 0.0 1772.7083 79.37499" svg:width="17.727083mm" svg:x="81.22708mm" svg:y="41.804165mm"/>
          <draw:path svg:d="M 2010.8333 0.0 L 2010.8333 0.0 L 2169.5833 0.0 Q 2328.3333 0.0 2460.6248 52.916664 Q 2619.3748 105.83333 2883.9583 105.83333 Q 3174.9998 105.83333 3201.4583 185.20833 Q 3254.3748 238.12498 3254.3748 264.5833 L 3254.3748 264.5833 L 3174.9998 264.5833 L 3095.6248 264.5833 L 3042.7083 291.04166 Q 2989.7915 317.49997 2963.3333 317.49997 Q 2936.8748 317.49997 2936.8748 317.49997 Q 2910.4165 343.9583 2778.1248 317.49997 Q 2672.2915 317.49997 2672.2915 343.9583 Q 2645.8333 370.41666 2487.0833 317.49997 Q 2354.7915 291.04166 2196.0415 264.5833 Q 2063.75 264.5833 1984.3749 264.5833 Q 1931.4583 291.04166 1825.6249 317.49997 Q 1746.2499 370.41666 1640.4166 343.9583 Q 1534.5833 343.9583 1534.5833 370.41666 Q 1534.5833 396.87497 1322.9166 449.79166 Q 1111.25 529.1666 926.0416 502.7083 L 767.2916 476.24997 L 687.9166 476.24997 L 608.5416 476.24997 L 582.0833 476.24997 Q 555.625 476.24997 502.7083 476.24997 L 476.24997 476.24997 L 502.7083 476.24997 Q 529.1666 476.24997 529.1666 449.79166 Q 502.7083 423.3333 476.24997 423.3333 Q 449.79166 396.87497 343.9583 396.87497 L 264.5833 396.87497 L 264.5833 396.87497 L 264.5833 370.41666 L 291.04166 370.41666 L 343.9583 370.41666 L 343.9583 343.9583 L 343.9583 343.9583 L 317.49997 343.9583 L 317.49997 317.49997 L 317.49997 317.49997 L 291.04166 317.49997 L 291.04166 317.49997 L 291.04166 317.49997 L 264.5833 317.49997 L 238.12498 317.49997 L 238.12498 317.49997 L 238.12498 317.49997 L 211.66666 317.49997 L 211.66666 317.49997 L 211.66666 291.04166 Q 185.20833 291.04166 185.20833 291.04166 L 185.20833 317.49997 L 79.37499 317.49997 L 0.0 317.49997 L 0.0 291.04166 L 0.0 264.5833 L 52.916664 264.5833 L 105.83333 264.5833 L 105.83333 238.12498 L 132.29166 238.12498 L 132.29166 238.12498 L 132.29166 211.66666 L 132.29166 211.66666 L 132.29166 211.66666 L 158.74998 211.66666 L 158.74998 211.66666 L 343.9583 158.74998 Q 502.7083 105.83333 740.8333 211.66666 Q 978.95825 317.49997 1084.7916 264.5833 Q 1190.6249 238.12498 1190.6249 211.66666 L 1190.6249 211.66666 L 1402.2916 158.74998 Q 1640.4166 105.83333 1666.8749 105.83333 Q 1666.8749 105.83333 1719.7916 79.37499 L 1772.7083 52.916664 L 1825.6249 52.916664 Q 1852.0833 52.916664 1878.5416 26.458332 L 1878.5416 26.458332 L 1904.9999 26.458332 Q 1931.4583 52.916664 1931.4583 26.458332 L 1931.4583 26.458332 L 1984.3749 26.458332 L 2010.8333 0.0 L 2010.8333 0.0 z" svg:height="5.027083mm" draw:style-name="style-522" svg:viewBox="0.0 0.0 3254.3748 502.7083" svg:width="32.543747mm" svg:x="174.36041mm" svg:y="70.90833mm"/>
          <draw:path svg:d="M 0.0 79.37499 L 0.0 0.0 L 0.0 0.0 L 26.458332 0.0 L 26.458332 52.916664 L 52.916664 105.83333 L 52.916664 105.83333 L 52.916664 132.29166 L 132.29166 105.83333 Q 211.66666 105.83333 185.20833 185.20833 Q 158.74998 238.12498 158.74998 238.12498 L 158.74998 264.5833 L 158.74998 291.04166 L 158.74998 291.04166 L 158.74998 291.04166 Q 158.74998 291.04166 105.83333 291.04166 L 52.916664 291.04166 L 52.916664 291.04166 Q 52.916664 264.5833 26.458332 264.5833 L 26.458332 264.5833 L 26.458332 211.66666 L 0.0 158.74998 L 0.0 79.37499 z" svg:height="2.9104166mm" draw:style-name="style-523" svg:viewBox="0.0 0.0 185.20833 291.04166" svg:width="1.8520832mm" svg:x="87.84166mm" svg:y="95.51458mm"/>
          <draw:path svg:d="M 185.20833 79.37499 L 185.20833 158.74998 L 158.74998 158.74998 L 158.74998 185.20833 L 132.29166 185.20833 L 105.83333 185.20833 L 79.37499 158.74998 L 26.458332 158.74998 L 26.458332 185.20833 L 26.458332 211.66666 L 26.458332 211.66666 Q 26.458332 211.66666 0.0 185.20833 L 0.0 132.29166 L 26.458332 132.29166 Q 52.916664 132.29166 52.916664 105.83333 L 79.37499 79.37499 L 79.37499 79.37499 L 79.37499 79.37499 L 105.83333 52.916664 Q 132.29166 52.916664 132.29166 26.458332 Q 132.29166 0.0 158.74998 0.0 Q 185.20833 0.0 185.20833 79.37499 z" svg:height="2.1166666mm" draw:style-name="style-524" svg:viewBox="0.0 0.0 185.20833 211.66666" svg:width="1.8520832mm" svg:x="242.62291mm" svg:y="108.743744mm"/>
          <draw:path svg:d="M 370.41666 0.0 L 370.41666 26.458332 L 396.87497 105.83333 Q 423.3333 158.74998 317.49997 238.12498 Q 238.12498 317.49997 211.66666 317.49997 L 211.66666 317.49997 L 211.66666 317.49997 Q 211.66666 317.49997 185.20833 317.49997 L 185.20833 343.9583 L 158.74998 343.9583 L 158.74998 343.9583 L 158.74998 343.9583 L 132.29166 343.9583 L 132.29166 343.9583 Q 132.29166 317.49997 105.83333 317.49997 L 52.916664 317.49997 L 26.458332 317.49997 Q 0.0 317.49997 0.0 264.5833 L 26.458332 211.66666 L 52.916664 211.66666 L 52.916664 211.66666 L 52.916664 185.20833 Q 52.916664 185.20833 79.37499 158.74998 L 79.37499 132.29166 L 79.37499 132.29166 L 105.83333 132.29166 L 105.83333 185.20833 L 105.83333 238.12498 L 132.29166 238.12498 L 158.74998 238.12498 L 158.74998 211.66666 L 158.74998 185.20833 L 238.12498 158.74998 Q 317.49997 105.83333 343.9583 52.916664 Q 370.41666 0.0 370.41666 0.0 z" svg:height="3.439583mm" draw:style-name="style-525" svg:viewBox="0.0 0.0 396.87497 343.9583" svg:width="3.9687498mm" svg:x="143.93332mm" svg:y="155.575mm"/>
          <draw:path svg:d="M 291.04166 0.0 L 343.9583 0.0 L 396.87497 0.0 Q 423.3333 0.0 423.3333 26.458332 Q 423.3333 52.916664 476.24997 52.916664 L 529.1666 52.916664 L 529.1666 79.37499 Q 529.1666 105.83333 396.87497 132.29166 Q 291.04166 132.29166 291.04166 158.74998 Q 291.04166 185.20833 238.12498 132.29166 Q 185.20833 105.83333 185.20833 132.29166 Q 185.20833 185.20833 132.29166 158.74998 L 105.83333 132.29166 L 79.37499 132.29166 L 26.458332 132.29166 L 26.458332 132.29166 L 26.458332 132.29166 L 0.0 105.83333 L 0.0 79.37499 L 26.458332 79.37499 L 52.916664 79.37499 L 52.916664 79.37499 L 52.916664 79.37499 L 79.37499 79.37499 Q 79.37499 79.37499 79.37499 79.37499 L 79.37499 79.37499 L 185.20833 52.916664 Q 264.5833 26.458332 291.04166 0.0 z" svg:height="1.5874999mm" draw:style-name="style-526" svg:viewBox="0.0 0.0 529.1666 158.74998" svg:width="5.2916665mm" svg:x="101.33541mm" svg:y="136.2604mm"/>
          <draw:path svg:d="M 132.29166 0.0 L 158.74998 0.0 L 211.66666 0.0 Q 264.5833 0.0 264.5833 26.458332 L 264.5833 26.458332 L 238.12498 26.458332 L 185.20833 52.916664 L 185.20833 52.916664 Q 185.20833 52.916664 158.74998 79.37499 Q 132.29166 105.83333 79.37499 105.83333 L 0.0 132.29166 L 26.458332 79.37499 Q 26.458332 26.458332 52.916664 26.458332 Q 79.37499 0.0 132.29166 0.0 z" svg:height="1.3229166mm" draw:style-name="style-527" svg:viewBox="0.0 0.0 264.5833 132.29166" svg:width="2.6458333mm" svg:x="228.86458mm" svg:y="183.09166mm"/>
          <draw:path svg:d="M 291.04166 0.0 L 317.49997 26.458332 L 317.49997 26.458332 L 317.49997 52.916664 L 370.41666 52.916664 L 396.87497 52.916664 L 555.625 52.916664 Q 740.8333 52.916664 740.8333 52.916664 L 740.8333 52.916664 L 899.5833 52.916664 Q 1031.875 52.916664 1031.875 79.37499 Q 1031.875 105.83333 1058.3333 105.83333 Q 1084.7916 105.83333 1084.7916 132.29166 L 1084.7916 132.29166 L 1084.7916 132.29166 L 1084.7916 158.74998 L 1084.7916 158.74998 L 1111.25 158.74998 L 1111.25 211.66666 L 1111.25 238.12498 L 1084.7916 264.5833 L 1084.7916 264.5833 L 1084.7916 264.5833 Q 1058.3333 264.5833 661.4583 317.49997 Q 238.12498 370.41666 211.66666 317.49997 L 158.74998 317.49997 L 158.74998 291.04166 L 158.74998 291.04166 L 132.29166 291.04166 L 132.29166 264.5833 L 105.83333 264.5833 L 79.37499 264.5833 L 79.37499 264.5833 L 52.916664 238.12498 L 52.916664 238.12498 L 52.916664 238.12498 L 52.916664 238.12498 L 26.458332 238.12498 L 26.458332 211.66666 L 26.458332 211.66666 L 0.0 211.66666 L 0.0 211.66666 L 0.0 185.20833 L 0.0 185.20833 L 52.916664 185.20833 L 79.37499 211.66666 L 105.83333 211.66666 L 158.74998 211.66666 L 158.74998 185.20833 Q 158.74998 158.74998 211.66666 105.83333 L 238.12498 79.37499 L 238.12498 52.916664 Q 264.5833 26.458332 264.5833 0.0 Q 264.5833 -26.458332 291.04166 0.0 z" svg:height="3.1749997mm" draw:style-name="style-528" svg:viewBox="0.0 0.0 1111.25 317.49997" svg:width="11.112499mm" svg:x="78.84583mm" svg:y="162.45416mm"/>
          <draw:path svg:d="M 291.04166 0.0 L 291.04166 0.0 L 291.04166 0.0 Q 291.04166 26.458332 317.49997 26.458332 L 343.9583 26.458332 L 343.9583 26.458332 L 343.9583 52.916664 L 343.9583 105.83333 Q 343.9583 132.29166 343.9583 158.74998 L 343.9583 158.74998 L 238.12498 158.74998 L 158.74998 132.29166 L 79.37499 132.29166 Q -26.458332 79.37499 0.0 52.916664 Q 26.458332 0.0 132.29166 0.0 Q 264.5833 26.458332 291.04166 0.0 z" svg:height="1.5874999mm" draw:style-name="style-529" svg:viewBox="0.0 0.0 343.9583 158.74998" svg:width="3.439583mm" svg:x="108.21458mm" svg:y="64.822914mm"/>
          <draw:path svg:d="M 105.83333 0.0 L 105.83333 0.0 L 158.74998 26.458332 Q 211.66666 52.916664 211.66666 26.458332 L 211.66666 26.458332 L 343.9583 52.916664 Q 476.24997 79.37499 476.24997 105.83333 L 476.24997 132.29166 L 476.24997 158.74998 Q 476.24997 158.74998 529.1666 185.20833 L 555.625 185.20833 L 555.625 211.66666 Q 529.1666 211.66666 476.24997 211.66666 Q 396.87497 211.66666 396.87497 238.12498 Q 423.3333 264.5833 343.9583 264.5833 Q 264.5833 291.04166 238.12498 317.49997 L 211.66666 343.9583 L 158.74998 343.9583 L 132.29166 317.49997 L 105.83333 317.49997 L 79.37499 317.49997 L 79.37499 291.04166 L 105.83333 291.04166 L 105.83333 264.5833 Q 105.83333 238.12498 79.37499 238.12498 L 52.916664 238.12498 L 52.916664 211.66666 L 52.916664 158.74998 L 26.458332 158.74998 L 0.0 158.74998 L 0.0 132.29166 L 0.0 105.83333 L 26.458332 105.83333 L 52.916664 105.83333 L 105.83333 105.83333 Q 158.74998 79.37499 132.29166 79.37499 L 132.29166 79.37499 L 105.83333 79.37499 Q 105.83333 52.916664 105.83333 52.916664 L 105.83333 52.916664 L 105.83333 52.916664 L 105.83333 26.458332 L 105.83333 0.0 z" svg:height="3.439583mm" draw:style-name="style-530" svg:viewBox="0.0 0.0 555.625 343.9583" svg:width="5.5562496mm" svg:x="139.17082mm" svg:y="141.28749mm"/>
          <draw:path svg:d="M 26.458332 79.37499 L 52.916664 0.0 L 79.37499 0.0 L 132.29166 0.0 L 132.29166 26.458332 Q 105.83333 52.916664 132.29166 52.916664 Q 185.20833 52.916664 238.12498 105.83333 Q 264.5833 158.74998 264.5833 158.74998 L 264.5833 158.74998 L 264.5833 158.74998 L 264.5833 185.20833 L 264.5833 211.66666 L 264.5833 211.66666 L 238.12498 211.66666 Q 238.12498 211.66666 238.12498 238.12498 L 238.12498 238.12498 L 238.12498 238.12498 Q 238.12498 238.12498 211.66666 211.66666 Q 185.20833 185.20833 158.74998 211.66666 Q 132.29166 211.66666 132.29166 238.12498 L 158.74998 264.5833 L 158.74998 264.5833 Q 158.74998 264.5833 185.20833 291.04166 L 185.20833 291.04166 L 185.20833 291.04166 Q 185.20833 291.04166 211.66666 317.49997 L 211.66666 317.49997 L 211.66666 343.9583 Q 185.20833 370.41666 158.74998 370.41666 L 105.83333 370.41666 L 105.83333 370.41666 Q 79.37499 370.41666 52.916664 317.49997 L 26.458332 238.12498 L 0.0 238.12498 Q 0.0 211.66666 0.0 211.66666 L 0.0 211.66666 L 0.0 185.20833 Q 26.458332 158.74998 26.458332 79.37499 z" svg:height="3.7041664mm" draw:style-name="style-531" svg:viewBox="0.0 0.0 264.5833 370.41666" svg:width="2.6458333mm" svg:x="128.3229mm" svg:y="93.13333mm"/>
          <draw:path svg:d="M 26.458332 26.458332 L 26.458332 26.458332 L 1137.7083 0.0 L 2248.9583 0.0 L 2248.9583 396.87497 Q 2248.9583 820.2083 2275.4165 846.6666 L 2275.4165 873.12494 L 1137.7083 873.12494 L 26.458332 873.12494 L 26.458332 873.12494 Q 26.458332 846.6666 0.0 846.6666 L 0.0 846.6666 L 0.0 449.79166 L 0.0 52.916664 L 0.0 26.458332 Q 26.458332 26.458332 26.458332 26.458332 z" svg:height="8.73125mm" draw:style-name="style-532" svg:viewBox="0.0 0.0 2275.4165 873.12494" svg:width="22.754166mm" svg:x="83.87291mm" svg:y="215.6354mm"/>
          <draw:path svg:d="M 105.83333 26.458332 L 105.83333 0.0 L 105.83333 0.0 L 105.83333 0.0 L 132.29166 26.458332 L 158.74998 52.916664 L 158.74998 52.916664 L 158.74998 52.916664 L 132.29166 132.29166 Q 105.83333 211.66666 132.29166 238.12498 L 132.29166 264.5833 L 105.83333 264.5833 Q 105.83333 264.5833 52.916664 238.12498 L 26.458332 238.12498 L 0.0 238.12498 L 0.0 238.12498 L 0.0 211.66666 L 0.0 211.66666 L 0.0 185.20833 Q 0.0 158.74998 0.0 158.74998 L 0.0 132.29166 L 0.0 132.29166 Q 0.0 132.29166 26.458332 105.83333 L 26.458332 105.83333 L 52.916664 79.37499 Q 52.916664 52.916664 52.916664 26.458332 L 79.37499 26.458332 L 79.37499 26.458332 L 105.83333 26.458332 L 105.83333 26.458332 z" svg:height="2.6458333mm" draw:style-name="style-533" svg:viewBox="0.0 0.0 158.74998 264.5833" svg:width="1.5874999mm" svg:x="107.42083mm" svg:y="61.38333mm"/>
          <draw:path svg:d="M 185.20833 0.0 L 211.66666 0.0 L 211.66666 0.0 Q 211.66666 26.458332 238.12498 26.458332 L 238.12498 26.458332 L 238.12498 26.458332 Q 238.12498 26.458332 238.12498 52.916664 L 264.5833 52.916664 L 291.04166 52.916664 L 317.49997 79.37499 L 370.41666 79.37499 L 423.3333 79.37499 L 423.3333 79.37499 L 449.79166 79.37499 L 449.79166 79.37499 L 449.79166 105.83333 L 449.79166 105.83333 Q 449.79166 132.29166 343.9583 132.29166 L 238.12498 132.29166 L 132.29166 132.29166 L 26.458332 132.29166 L 26.458332 132.29166 L 26.458332 105.83333 L 0.0 105.83333 Q 0.0 79.37499 26.458332 79.37499 L 79.37499 52.916664 L 79.37499 52.916664 L 105.83333 26.458332 L 132.29166 26.458332 Q 185.20833 26.458332 185.20833 0.0 z" svg:height="1.3229166mm" draw:style-name="style-534" svg:viewBox="0.0 0.0 449.79166 132.29166" svg:width="4.497916mm" svg:x="50.00625mm" svg:y="142.08124mm"/>
          <draw:path svg:d="M 238.12498 132.29166 L 238.12498 132.29166 L 238.12498 158.74998 L 238.12498 158.74998 L 238.12498 158.74998 L 238.12498 185.20833 L 238.12498 185.20833 Q 211.66666 185.20833 185.20833 211.66666 L 158.74998 238.12498 L 158.74998 238.12498 Q 158.74998 211.66666 105.83333 211.66666 Q 52.916664 211.66666 26.458332 158.74998 L 0.0 132.29166 L 0.0 132.29166 L 26.458332 105.83333 L 26.458332 105.83333 L 0.0 105.83333 L 0.0 105.83333 L 0.0 105.83333 L 0.0 79.37499 L 0.0 52.916664 L 26.458332 52.916664 Q 52.916664 52.916664 52.916664 26.458332 Q 52.916664 0.0 185.20833 0.0 Q 317.49997 -26.458332 317.49997 0.0 Q 343.9583 52.916664 317.49997 52.916664 Q 291.04166 52.916664 291.04166 79.37499 Q 291.04166 105.83333 264.5833 105.83333 Q 238.12498 105.83333 238.12498 132.29166 z M 52.916664 132.29166 Q 52.916664 132.29166 79.37499 132.29166 Q 79.37499 158.74998 52.916664 158.74998 Q 52.916664 158.74998 52.916664 132.29166 z" svg:height="2.38125mm" draw:style-name="style-535" svg:viewBox="0.0 0.0 317.49997 238.12498" svg:width="3.1749997mm" svg:x="146.04999mm" svg:y="148.16666mm"/>
          <draw:path svg:d="M 529.1666 0.0 L 555.625 0.0 L 634.99994 0.0 Q 714.37494 26.458332 740.8333 26.458332 L 767.2916 26.458332 L 793.74994 79.37499 Q 793.74994 132.29166 740.8333 132.29166 Q 687.9166 132.29166 740.8333 158.74998 Q 793.74994 185.20833 793.74994 185.20833 L 793.74994 211.66666 L 793.74994 238.12498 Q 793.74994 238.12498 767.2916 264.5833 L 767.2916 291.04166 L 767.2916 291.04166 L 740.8333 317.49997 L 740.8333 317.49997 Q 740.8333 343.9583 714.37494 370.41666 L 687.9166 396.87497 L 687.9166 396.87497 Q 687.9166 370.41666 661.4583 343.9583 Q 661.4583 317.49997 634.99994 317.49997 Q 608.5416 317.49997 608.5416 343.9583 Q 608.5416 370.41666 582.0833 370.41666 L 555.625 370.41666 L 555.625 343.9583 Q 582.0833 317.49997 582.0833 291.04166 Q 582.0833 291.04166 529.1666 291.04166 Q 476.24997 291.04166 396.87497 370.41666 Q 317.49997 476.24997 291.04166 608.5416 L 238.12498 740.8333 L 211.66666 793.74994 Q 211.66666 846.6666 211.66666 1058.3333 Q 211.66666 1269.9999 343.9583 1455.2083 Q 449.79166 1613.9583 449.79166 1640.4166 Q 476.24997 1640.4166 476.24997 1613.9583 L 476.24997 1613.9583 L 476.24997 1613.9583 Q 476.24997 1613.9583 502.7083 1640.4166 L 529.1666 1666.8749 L 529.1666 1613.9583 L 529.1666 1587.4999 L 555.625 1587.4999 L 555.625 1613.9583 L 582.0833 1613.9583 L 634.99994 1613.9583 L 634.99994 1587.4999 L 634.99994 1587.4999 L 608.5416 1561.0416 Q 582.0833 1534.5833 555.625 1508.1249 L 529.1666 1455.2083 L 529.1666 1455.2083 L 529.1666 1455.2083 L 502.7083 1455.2083 L 502.7083 1455.2083 L 502.7083 1428.7499 L 476.24997 1428.7499 L 476.24997 1428.7499 L 476.24997 1428.7499 L 476.24997 1428.7499 L 476.24997 1402.2916 L 529.1666 1402.2916 L 555.625 1402.2916 L 555.625 1428.7499 L 582.0833 1428.7499 L 582.0833 1428.7499 L 582.0833 1455.2083 L 608.5416 1455.2083 L 634.99994 1455.2083 L 634.99994 1428.7499 L 634.99994 1428.7499 L 661.4583 1455.2083 L 687.9166 1481.6666 L 687.9166 1481.6666 L 687.9166 1508.1249 L 687.9166 1508.1249 L 687.9166 1508.1249 L 714.37494 1508.1249 L 714.37494 1508.1249 L 714.37494 1534.5833 L 740.8333 1534.5833 L 740.8333 1534.5833 L 740.8333 1561.0416 L 740.8333 1561.0416 L 767.2916 1561.0416 L 820.2083 1719.7916 Q 846.6666 1904.9999 846.6666 1931.4583 Q 846.6666 1931.4583 873.12494 1931.4583 L 873.12494 1957.9165 L 873.12494 1984.3749 L 873.12494 1984.3749 L 846.6666 1984.3749 L 846.6666 1984.3749 L 820.2083 1984.3749 L 793.74994 1984.3749 L 740.8333 1984.3749 L 714.37494 1984.3749 L 714.37494 2037.2915 L 740.8333 2063.75 L 740.8333 2090.2083 L 740.8333 2116.6665 L 714.37494 2116.6665 L 714.37494 2143.125 L 687.9166 2143.125 L 661.4583 2143.125 L 661.4583 2143.125 L 661.4583 2143.125 L 634.99994 2116.6665 L 608.5416 2090.2083 L 608.5416 2090.2083 Q 582.0833 2090.2083 502.7083 1984.3749 Q 423.3333 1904.9999 396.87497 1904.9999 Q 370.41666 1904.9999 370.41666 1931.4583 Q 370.41666 1984.3749 317.49997 1931.4583 L 264.5833 1904.9999 L 264.5833 1878.5416 Q 264.5833 1878.5416 185.20833 1772.7083 L 105.83333 1640.4166 L 105.83333 1613.9583 Q 105.83333 1587.4999 52.916664 1296.4583 L 0.0 1031.875 L 0.0 978.95825 Q 0.0 926.0416 26.458332 820.2083 Q 52.916664 687.9166 105.83333 529.1666 Q 158.74998 370.41666 211.66666 343.9583 Q 264.5833 317.49997 264.5833 264.5833 L 264.5833 211.66666 L 291.04166 211.66666 Q 317.49997 211.66666 317.49997 185.20833 Q 317.49997 158.74998 343.9583 132.29166 L 343.9583 132.29166 L 370.41666 132.29166 Q 423.3333 132.29166 423.3333 105.83333 Q 449.79166 79.37499 476.24997 52.916664 Q 529.1666 26.458332 502.7083 26.458332 Q 502.7083 26.458332 529.1666 0.0 z" svg:height="21.43125mm" draw:style-name="style-536" svg:viewBox="0.0 0.0 873.12494 2143.125" svg:width="8.73125mm" svg:x="160.3375mm" svg:y="125.14791mm"/>
          <draw:path svg:d="M 2248.9583 26.458332 L 2275.4165 0.0 L 2275.4165 0.0 L 2301.875 0.0 L 2301.875 0.0 L 2301.875 0.0 L 2301.875 26.458332 Q 2328.3333 52.916664 2354.7915 52.916664 L 2354.7915 52.916664 L 2354.7915 132.29166 L 2354.7915 211.66666 L 2248.9583 555.625 Q 2143.125 899.5833 2143.125 952.49994 Q 2143.125 978.95825 2169.5833 978.95825 L 2169.5833 978.95825 L 2169.5833 1058.3333 Q 2196.0415 1111.25 2196.0415 1137.7083 L 2196.0415 1164.1666 L 2169.5833 1164.1666 Q 2143.125 1190.6249 2143.125 1217.0833 L 2143.125 1217.0833 L 2037.2915 1428.7499 Q 1931.4583 1640.4166 1799.1666 1746.2499 Q 1666.8749 1878.5416 1561.0416 1984.3749 Q 1455.2083 2116.6665 1455.2083 2116.6665 L 1455.2083 2116.6665 L 1428.7499 2116.6665 L 1428.7499 2116.6665 L 1402.2916 2143.125 L 1402.2916 2143.125 L 1402.2916 2143.125 L 1402.2916 2143.125 L 1375.8333 2116.6665 Q 1349.3749 2090.2083 1243.5416 2010.8333 Q 1137.7083 1904.9999 1111.25 1878.5416 Q 1084.7916 1825.6249 1058.3333 1799.1666 L 1031.875 1799.1666 L 1031.875 1799.1666 Q 1031.875 1772.7083 1031.875 1746.2499 Q 1058.3333 1746.2499 926.0416 1693.3333 Q 793.74994 1640.4166 740.8333 1613.9583 L 687.9166 1561.0416 L 687.9166 1534.5833 Q 661.4583 1534.5833 634.99994 1534.5833 Q 608.5416 1508.1249 608.5416 1481.6666 Q 608.5416 1455.2083 555.625 1428.7499 Q 502.7083 1428.7499 370.41666 1428.7499 Q 238.12498 1481.6666 211.66666 1428.7499 Q 185.20833 1375.8333 158.74998 1375.8333 L 158.74998 1402.2916 L 158.74998 1402.2916 Q 132.29166 1402.2916 132.29166 1217.0833 Q 132.29166 1005.4166 79.37499 846.6666 L 26.458332 687.9166 L 26.458332 687.9166 Q 26.458332 687.9166 26.458332 555.625 Q 26.458332 423.3333 26.458332 370.41666 L 26.458332 343.9583 L 0.0 317.49997 L 0.0 291.04166 L 0.0 264.5833 L 0.0 238.12498 L 105.83333 238.12498 L 211.66666 238.12498 L 211.66666 264.5833 L 211.66666 264.5833 L 211.66666 264.5833 L 211.66666 264.5833 L 211.66666 291.04166 L 238.12498 291.04166 L 238.12498 291.04166 L 238.12498 317.49997 L 238.12498 317.49997 L 238.12498 317.49997 L 291.04166 317.49997 Q 291.04166 317.49997 317.49997 317.49997 L 317.49997 317.49997 L 317.49997 343.9583 L 317.49997 370.41666 L 317.49997 370.41666 L 317.49997 396.87497 L 343.9583 396.87497 Q 343.9583 423.3333 343.9583 396.87497 L 343.9583 396.87497 L 343.9583 449.79166 Q 370.41666 529.1666 396.87497 555.625 Q 449.79166 582.0833 423.3333 608.5416 Q 423.3333 634.99994 449.79166 634.99994 Q 476.24997 634.99994 502.7083 687.9166 Q 555.625 740.8333 608.5416 740.8333 Q 634.99994 740.8333 661.4583 767.2916 Q 661.4583 793.74994 714.37494 820.2083 L 740.8333 820.2083 L 740.8333 820.2083 L 740.8333 846.6666 L 820.2083 846.6666 Q 899.5833 846.6666 899.5833 820.2083 L 899.5833 820.2083 L 978.95825 820.2083 Q 1058.3333 820.2083 1058.3333 793.74994 Q 1058.3333 767.2916 1084.7916 767.2916 Q 1111.25 767.2916 1137.7083 687.9166 L 1190.6249 608.5416 L 1269.9999 608.5416 Q 1349.3749 608.5416 1349.3749 608.5416 L 1349.3749 582.0833 L 1349.3749 582.0833 L 1349.3749 582.0833 L 1375.8333 582.0833 L 1375.8333 582.0833 L 1375.8333 608.5416 L 1402.2916 634.99994 L 1402.2916 634.99994 L 1402.2916 634.99994 L 1455.2083 634.99994 L 1481.6666 634.99994 L 1508.1249 661.4583 Q 1561.0416 687.9166 1561.0416 634.99994 Q 1561.0416 608.5416 1613.9583 634.99994 Q 1666.8749 687.9166 1666.8749 661.4583 Q 1666.8749 634.99994 1746.2499 608.5416 Q 1825.6249 582.0833 1825.6249 582.0833 L 1825.6249 582.0833 L 1852.0833 582.0833 Q 1878.5416 582.0833 1878.5416 582.0833 L 1878.5416 582.0833 L 1878.5416 582.0833 Q 1904.9999 582.0833 1904.9999 555.625 L 1904.9999 555.625 L 1904.9999 529.1666 Q 1931.4583 502.7083 1957.9165 423.3333 L 2010.8333 317.49997 L 2037.2915 317.49997 L 2037.2915 317.49997 L 2063.75 317.49997 Q 2090.2083 317.49997 2143.125 185.20833 Q 2196.0415 79.37499 2222.5 52.916664 Q 2248.9583 52.916664 2248.9583 26.458332 z" svg:height="21.43125mm" draw:style-name="style-537" svg:viewBox="0.0 0.0 2354.7915 2143.125" svg:width="23.547915mm" svg:x="87.57708mm" svg:y="131.23332mm"/>
          <draw:path svg:d="M 0.0 52.916664 Q 26.458332 0.0 79.37499 0.0 Q 105.83333 0.0 105.83333 52.916664 Q 105.83333 105.83333 52.916664 105.83333 Q 0.0 105.83333 0.0 52.916664 z" svg:height="1.0583333mm" draw:style-name="style-538" svg:viewBox="0.0 0.0 105.83333 105.83333" svg:width="1.0583333mm" svg:x="25.399998mm" svg:y="221.72083mm"/>
          <draw:path svg:d="M 158.74998 26.458332 L 158.74998 26.458332 L 158.74998 79.37499 Q 158.74998 132.29166 185.20833 132.29166 Q 238.12498 105.83333 211.66666 132.29166 Q 211.66666 185.20833 158.74998 211.66666 Q 132.29166 264.5833 105.83333 291.04166 L 105.83333 317.49997 L 79.37499 317.49997 Q 79.37499 291.04166 26.458332 291.04166 L 0.0 291.04166 L 0.0 238.12498 L 26.458332 185.20833 L 26.458332 132.29166 Q 26.458332 105.83333 52.916664 52.916664 L 52.916664 0.0 L 79.37499 0.0 Q 105.83333 -26.458332 132.29166 0.0 Q 158.74998 26.458332 158.74998 26.458332 z" svg:height="3.1749997mm" draw:style-name="style-539" svg:viewBox="0.0 0.0 211.66666 317.49997" svg:width="2.1166666mm" svg:x="183.35625mm" svg:y="185.4729mm"/>
          <draw:path svg:d="M 26.458332 26.458332 L 26.458332 0.0 L 52.916664 26.458332 Q 79.37499 52.916664 79.37499 26.458332 Q 105.83333 0.0 105.83333 0.0 L 105.83333 0.0 L 105.83333 0.0 L 132.29166 0.0 L 158.74998 79.37499 Q 211.66666 158.74998 396.87497 343.9583 Q 555.625 529.1666 608.5416 582.0833 Q 661.4583 661.4583 661.4583 687.9166 L 661.4583 740.8333 L 634.99994 740.8333 L 608.5416 740.8333 L 608.5416 767.2916 L 608.5416 767.2916 L 634.99994 767.2916 L 634.99994 793.74994 L 634.99994 793.74994 L 608.5416 793.74994 L 608.5416 793.74994 L 608.5416 793.74994 L 608.5416 820.2083 L 608.5416 820.2083 L 608.5416 846.6666 L 608.5416 873.12494 L 608.5416 873.12494 L 608.5416 873.12494 L 555.625 873.12494 Q 502.7083 899.5833 476.24997 899.5833 Q 449.79166 899.5833 449.79166 873.12494 Q 449.79166 846.6666 396.87497 820.2083 Q 343.9583 793.74994 343.9583 846.6666 L 343.9583 873.12494 L 343.9583 873.12494 Q 317.49997 846.6666 291.04166 846.6666 Q 264.5833 846.6666 211.66666 846.6666 L 158.74998 846.6666 L 132.29166 846.6666 L 105.83333 846.6666 L 79.37499 846.6666 L 52.916664 846.6666 L 52.916664 846.6666 L 26.458332 846.6666 L 26.458332 846.6666 L 26.458332 846.6666 L 26.458332 846.6666 L 26.458332 820.2083 L 52.916664 793.74994 Q 52.916664 767.2916 105.83333 740.8333 Q 132.29166 687.9166 79.37499 582.0833 L 26.458332 449.79166 L 26.458332 423.3333 Q 26.458332 370.41666 0.0 370.41666 L 0.0 370.41666 L 0.0 211.66666 L 0.0 52.916664 L 0.0 52.916664 Q 26.458332 52.916664 26.458332 26.458332 z" svg:height="8.995832mm" draw:style-name="style-540" svg:viewBox="0.0 0.0 661.4583 899.5833" svg:width="6.614583mm" svg:x="34.660416mm" svg:y="119.59166mm"/>
          <draw:path svg:d="M 52.916664 26.458332 L 52.916664 26.458332 L 79.37499 0.0 L 105.83333 0.0 L 105.83333 79.37499 L 105.83333 158.74998 L 79.37499 158.74998 L 26.458332 158.74998 L 26.458332 132.29166 Q 26.458332 132.29166 0.0 132.29166 L 0.0 132.29166 L 0.0 105.83333 Q -26.458332 79.37499 0.0 79.37499 L 0.0 52.916664 L 26.458332 52.916664 L 26.458332 26.458332 L 26.458332 26.458332 L 26.458332 26.458332 L 52.916664 26.458332 z" svg:height="1.5874999mm" draw:style-name="style-541" svg:viewBox="0.0 0.0 105.83333 158.74998" svg:width="1.0583333mm" svg:x="52.65208mm" svg:y="98.689575mm"/>
          <draw:path svg:d="M 555.625 52.916664 L 582.0833 52.916664 L 582.0833 158.74998 Q 582.0833 238.12498 608.5416 264.5833 L 608.5416 264.5833 L 608.5416 264.5833 L 608.5416 291.04166 L 608.5416 291.04166 L 608.5416 291.04166 L 634.99994 291.04166 L 634.99994 291.04166 L 634.99994 317.49997 L 661.4583 317.49997 L 661.4583 343.9583 L 661.4583 343.9583 L 608.5416 343.9583 Q 555.625 343.9583 555.625 370.41666 L 555.625 370.41666 L 555.625 370.41666 Q 529.1666 396.87497 423.3333 396.87497 Q 317.49997 396.87497 238.12498 423.3333 L 185.20833 423.3333 L 185.20833 423.3333 Q 158.74998 396.87497 132.29166 396.87497 L 132.29166 396.87497 L 132.29166 396.87497 Q 132.29166 396.87497 105.83333 396.87497 L 79.37499 396.87497 L 52.916664 396.87497 L 26.458332 396.87497 L 26.458332 343.9583 Q 26.458332 317.49997 0.0 317.49997 L 0.0 291.04166 L 0.0 291.04166 L 0.0 291.04166 L 26.458332 291.04166 L 52.916664 291.04166 L 52.916664 264.5833 L 79.37499 264.5833 L 79.37499 264.5833 L 79.37499 291.04166 L 79.37499 291.04166 L 79.37499 291.04166 L 105.83333 291.04166 L 105.83333 291.04166 L 158.74998 264.5833 Q 211.66666 264.5833 211.66666 185.20833 Q 238.12498 79.37499 211.66666 79.37499 L 211.66666 79.37499 L 291.04166 26.458332 Q 343.9583 -26.458332 343.9583 0.0 Q 343.9583 26.458332 396.87497 52.916664 Q 449.79166 79.37499 502.7083 52.916664 Q 529.1666 26.458332 555.625 52.916664 z M 396.87497 185.20833 Q 476.24997 185.20833 476.24997 185.20833 Q 502.7083 211.66666 396.87497 238.12498 Q 317.49997 291.04166 291.04166 238.12498 Q 291.04166 185.20833 396.87497 185.20833 z" svg:height="4.233333mm" draw:style-name="style-542" svg:viewBox="0.0 0.0 661.4583 423.3333" svg:width="6.614583mm" svg:x="214.57707mm" svg:y="82.285416mm"/>
          <draw:path svg:d="M 26.458332 26.458332 L 0.0 0.0 L 26.458332 0.0 L 26.458332 0.0 L 79.37499 0.0 Q 105.83333 26.458332 79.37499 105.83333 Q 79.37499 211.66666 79.37499 211.66666 L 79.37499 211.66666 L 105.83333 238.12498 L 132.29166 264.5833 L 132.29166 264.5833 L 132.29166 264.5833 L 79.37499 264.5833 Q 26.458332 264.5833 26.458332 264.5833 L 0.0 264.5833 L 0.0 264.5833 L 0.0 238.12498 L 26.458332 238.12498 Q 52.916664 238.12498 52.916664 211.66666 L 26.458332 185.20833 L 26.458332 185.20833 L 26.458332 158.74998 L 26.458332 158.74998 L 26.458332 158.74998 L 0.0 105.83333 L 0.0 79.37499 L 26.458332 79.37499 Q 52.916664 52.916664 26.458332 26.458332 z" svg:height="2.6458333mm" draw:style-name="style-543" svg:viewBox="0.0 0.0 132.29166 264.5833" svg:width="1.3229166mm" svg:x="143.66875mm" svg:y="163.5125mm"/>
          <draw:path svg:d="M 105.83333 26.458332 L 105.83333 0.0 L 158.74998 26.458332 Q 211.66666 79.37499 211.66666 132.29166 Q 211.66666 185.20833 211.66666 211.66666 Q 211.66666 238.12498 238.12498 238.12498 Q 264.5833 264.5833 291.04166 291.04166 L 291.04166 317.49997 L 264.5833 317.49997 Q 238.12498 291.04166 185.20833 291.04166 L 132.29166 291.04166 L 105.83333 317.49997 L 105.83333 317.49997 L 79.37499 317.49997 Q 52.916664 291.04166 26.458332 291.04166 L 0.0 264.5833 L 0.0 238.12498 Q 0.0 238.12498 0.0 158.74998 L 0.0 79.37499 L 0.0 79.37499 Q 26.458332 79.37499 52.916664 52.916664 Q 105.83333 52.916664 105.83333 26.458332 z" svg:height="3.1749997mm" draw:style-name="style-544" svg:viewBox="0.0 0.0 291.04166 317.49997" svg:width="2.9104166mm" svg:x="49.741665mm" svg:y="139.43541mm"/>
          <draw:path svg:d="M 264.5833 0.0 L 291.04166 0.0 L 291.04166 26.458332 Q 264.5833 52.916664 264.5833 132.29166 Q 211.66666 211.66666 132.29166 291.04166 L 26.458332 343.9583 L 26.458332 343.9583 Q 0.0 317.49997 0.0 291.04166 Q 0.0 291.04166 0.0 264.5833 Q -26.458332 238.12498 26.458332 185.20833 L 105.83333 132.29166 L 105.83333 132.29166 Q 105.83333 132.29166 52.916664 105.83333 L 0.0 105.83333 L 0.0 79.37499 L 0.0 26.458332 L 105.83333 52.916664 Q 238.12498 79.37499 238.12498 52.916664 L 238.12498 52.916664 L 264.5833 26.458332 Q 264.5833 26.458332 264.5833 0.0 z" svg:height="3.439583mm" draw:style-name="style-545" svg:viewBox="0.0 0.0 291.04166 343.9583" svg:width="2.9104166mm" svg:x="221.19165mm" svg:y="147.37291mm"/>
          <draw:path svg:d="M 158.74998 0.0 L 185.20833 0.0 L 185.20833 79.37499 Q 211.66666 158.74998 211.66666 185.20833 Q 211.66666 185.20833 238.12498 211.66666 L 238.12498 238.12498 L 238.12498 238.12498 Q 238.12498 238.12498 211.66666 264.5833 Q 185.20833 291.04166 211.66666 291.04166 Q 238.12498 291.04166 185.20833 343.9583 L 132.29166 396.87497 L 132.29166 423.3333 L 105.83333 423.3333 L 105.83333 396.87497 Q 105.83333 370.41666 52.916664 396.87497 L 52.916664 449.79166 L 26.458332 449.79166 Q 26.458332 449.79166 0.0 396.87497 L 0.0 343.9583 L 0.0 343.9583 Q 0.0 343.9583 26.458332 238.12498 L 26.458332 132.29166 L 105.83333 79.37499 Q 158.74998 26.458332 158.74998 0.0 z" svg:height="4.497916mm" draw:style-name="style-546" svg:viewBox="0.0 0.0 238.12498 449.79166" svg:width="2.38125mm" svg:x="227.54166mm" svg:y="133.61458mm"/>
          <draw:path svg:d="M 264.5833 132.29166 L 264.5833 132.29166 L 264.5833 158.74998 Q 238.12498 211.66666 238.12498 158.74998 Q 185.20833 105.83333 185.20833 158.74998 Q 158.74998 211.66666 132.29166 211.66666 L 79.37499 211.66666 L 79.37499 211.66666 L 79.37499 185.20833 L 105.83333 158.74998 Q 132.29166 158.74998 105.83333 132.29166 Q 79.37499 132.29166 79.37499 105.83333 Q 105.83333 52.916664 52.916664 79.37499 Q 0.0 79.37499 0.0 52.916664 Q 0.0 26.458332 79.37499 0.0 Q 132.29166 0.0 185.20833 26.458332 Q 238.12498 52.916664 238.12498 105.83333 Q 238.12498 132.29166 264.5833 132.29166 z" svg:height="2.1166666mm" draw:style-name="style-547" svg:viewBox="0.0 0.0 264.5833 211.66666" svg:width="2.6458333mm" svg:x="91.81041mm" svg:y="86.783325mm"/>
          <draw:path svg:d="M 52.916664 79.37499 L 79.37499 0.0 L 132.29166 79.37499 Q 158.74998 185.20833 185.20833 158.74998 Q 238.12498 132.29166 291.04166 185.20833 Q 370.41666 238.12498 396.87497 238.12498 Q 396.87497 264.5833 423.3333 238.12498 Q 449.79166 238.12498 476.24997 238.12498 L 476.24997 238.12498 L 502.7083 317.49997 Q 555.625 396.87497 661.4583 370.41666 Q 740.8333 343.9583 767.2916 317.49997 Q 820.2083 264.5833 820.2083 185.20833 L 820.2083 79.37499 L 820.2083 79.37499 L 820.2083 79.37499 L 846.6666 105.83333 L 873.12494 132.29166 L 873.12494 132.29166 L 873.12494 132.29166 L 873.12494 105.83333 L 873.12494 105.83333 L 899.5833 105.83333 L 899.5833 132.29166 L 926.0416 132.29166 L 952.49994 132.29166 L 952.49994 105.83333 L 978.95825 105.83333 L 978.95825 79.37499 L 978.95825 52.916664 L 1005.4166 52.916664 L 1005.4166 26.458332 L 1005.4166 26.458332 L 1005.4166 26.458332 L 1031.875 26.458332 L 1031.875 26.458332 L 1031.875 52.916664 L 1031.875 79.37499 L 1005.4166 79.37499 L 1005.4166 79.37499 L 1005.4166 105.83333 L 1031.875 105.83333 L 1031.875 132.29166 Q 1084.7916 185.20833 1084.7916 211.66666 L 1084.7916 238.12498 L 1058.3333 291.04166 Q 1031.875 370.41666 1058.3333 396.87497 L 1058.3333 449.79166 L 1058.3333 582.0833 Q 1058.3333 714.37494 1031.875 740.8333 Q 1005.4166 740.8333 1031.875 793.74994 Q 1084.7916 873.12494 1084.7916 873.12494 L 1084.7916 873.12494 L 1058.3333 899.5833 L 1058.3333 926.0416 L 1058.3333 1031.875 L 1084.7916 1111.25 L 1084.7916 1137.7083 L 1084.7916 1164.1666 L 1111.25 1164.1666 L 1111.25 1190.6249 L 1137.7083 1190.6249 L 1190.6249 1190.6249 L 1296.4583 1217.0833 L 1402.2916 1217.0833 L 1402.2916 1217.0833 L 1402.2916 1243.5416 L 1349.3749 1243.5416 L 1269.9999 1243.5416 L 1322.9166 1322.9166 Q 1402.2916 1375.8333 1402.2916 1402.2916 L 1402.2916 1428.7499 L 1402.2916 1455.2083 L 1402.2916 1481.6666 L 1402.2916 1481.6666 Q 1402.2916 1455.2083 1375.8333 1455.2083 Q 1349.3749 1455.2083 1349.3749 1481.6666 Q 1349.3749 1508.1249 1296.4583 1508.1249 L 1269.9999 1508.1249 L 1269.9999 1508.1249 L 1243.5416 1508.1249 L 1243.5416 1534.5833 L 1243.5416 1561.0416 L 1269.9999 1587.4999 L 1269.9999 1613.9583 L 1349.3749 1613.9583 L 1455.2083 1613.9583 L 1455.2083 1666.8749 L 1455.2083 1693.3333 L 1375.8333 1693.3333 L 1296.4583 1719.7916 L 1296.4583 1719.7916 L 1269.9999 1719.7916 L 1217.0833 1719.7916 Q 1164.1666 1719.7916 1137.7083 1746.2499 L 1111.25 1772.7083 L 1111.25 1772.7083 Q 1084.7916 1772.7083 1084.7916 1746.2499 Q 1084.7916 1719.7916 1111.25 1719.7916 Q 1137.7083 1719.7916 1005.4166 1666.8749 Q 873.12494 1666.8749 740.8333 1561.0416 Q 608.5416 1508.1249 555.625 1243.5416 Q 502.7083 978.95825 476.24997 978.95825 Q 449.79166 978.95825 449.79166 899.5833 Q 449.79166 820.2083 396.87497 820.2083 Q 370.41666 793.74994 370.41666 714.37494 Q 343.9583 608.5416 264.5833 476.24997 Q 158.74998 343.9583 132.29166 343.9583 Q 79.37499 343.9583 52.916664 291.04166 L 26.458332 238.12498 L 26.458332 238.12498 L 26.458332 238.12498 L 26.458332 211.66666 Q 26.458332 211.66666 0.0 211.66666 L 0.0 211.66666 L 0.0 185.20833 Q 26.458332 132.29166 52.916664 79.37499 z M 1296.4583 1375.8333 Q 1296.4583 1349.3749 1322.9166 1349.3749 Q 1349.3749 1349.3749 1349.3749 1375.8333 Q 1349.3749 1402.2916 1322.9166 1402.2916 Q 1296.4583 1402.2916 1296.4583 1375.8333 z" svg:height="17.727083mm" draw:style-name="style-548" svg:viewBox="0.0 0.0 1455.2083 1772.7083" svg:width="14.552083mm" svg:x="78.05208mm" svg:y="98.16041mm"/>
          <draw:path svg:d="M 317.49997 291.04166 L 317.49997 291.04166 L 238.12498 291.04166 Q 185.20833 264.5833 185.20833 264.5833 L 185.20833 264.5833 L 158.74998 264.5833 L 158.74998 264.5833 L 132.29166 238.12498 Q 105.83333 211.66666 79.37499 211.66666 Q 52.916664 211.66666 26.458332 238.12498 L 26.458332 291.04166 L 0.0 132.29166 Q -26.458332 -26.458332 0.0 0.0 Q 26.458332 0.0 132.29166 105.83333 Q 185.20833 211.66666 264.5833 238.12498 Q 317.49997 264.5833 317.49997 291.04166 z" svg:height="2.9104166mm" draw:style-name="style-549" svg:viewBox="0.0 0.0 317.49997 291.04166" svg:width="3.1749997mm" svg:x="203.99374mm" svg:y="113.24166mm"/>
          <draw:path svg:d="M 0.0 52.916664 L 0.0 0.0 L 52.916664 0.0 L 79.37499 0.0 L 132.29166 0.0 L 185.20833 0.0 L 264.5833 0.0 Q 370.41666 0.0 370.41666 26.458332 L 370.41666 26.458332 L 370.41666 52.916664 Q 370.41666 52.916664 317.49997 79.37499 L 291.04166 105.83333 L 264.5833 105.83333 Q 238.12498 105.83333 105.83333 132.29166 L 0.0 132.29166 L 0.0 52.916664 z" svg:height="1.3229166mm" draw:style-name="style-550" svg:viewBox="0.0 0.0 370.41666 132.29166" svg:width="3.7041664mm" svg:x="218.54582mm" svg:y="88.37083mm"/>
          <draw:path svg:d="M 185.20833 0.0 L 185.20833 0.0 L 211.66666 26.458332 Q 211.66666 52.916664 264.5833 158.74998 Q 264.5833 264.5833 291.04166 264.5833 Q 291.04166 291.04166 317.49997 291.04166 L 343.9583 291.04166 L 343.9583 317.49997 L 370.41666 317.49997 L 370.41666 317.49997 L 370.41666 343.9583 L 343.9583 343.9583 L 317.49997 343.9583 L 264.5833 343.9583 Q 238.12498 343.9583 185.20833 370.41666 L 132.29166 396.87497 L 132.29166 370.41666 Q 132.29166 343.9583 79.37499 291.04166 L 52.916664 264.5833 L 26.458332 264.5833 Q 26.458332 238.12498 26.458332 238.12498 Q 0.0 238.12498 26.458332 238.12498 Q 52.916664 211.66666 26.458332 158.74998 L 0.0 79.37499 L 52.916664 79.37499 Q 79.37499 79.37499 79.37499 52.916664 Q 79.37499 26.458332 132.29166 26.458332 L 185.20833 26.458332 L 185.20833 0.0 z" svg:height="3.9687498mm" draw:style-name="style-551" svg:viewBox="0.0 0.0 370.41666 396.87497" svg:width="3.7041664mm" svg:x="50.270832mm" svg:y="176.47708mm"/>
          <draw:path svg:d="M 0.0 52.916664 L 26.458332 0.0 L 52.916664 0.0 Q 79.37499 0.0 105.83333 26.458332 Q 132.29166 52.916664 264.5833 52.916664 Q 396.87497 52.916664 396.87497 52.916664 L 396.87497 79.37499 L 396.87497 105.83333 Q 396.87497 132.29166 370.41666 132.29166 L 370.41666 158.74998 L 238.12498 158.74998 L 132.29166 158.74998 L 79.37499 158.74998 Q 26.458332 158.74998 26.458332 105.83333 Q 26.458332 79.37499 0.0 79.37499 Q -26.458332 79.37499 0.0 52.916664 z" svg:height="1.5874999mm" draw:style-name="style-552" svg:viewBox="0.0 0.0 396.87497 158.74998" svg:width="3.9687498mm" svg:x="248.44374mm" svg:y="182.56248mm"/>
          <draw:path svg:d="M 2751.6665 370.41666 L 3042.7083 0.0 L 3095.6248 52.916664 Q 3122.0833 132.29166 3148.5415 132.29166 L 3148.5415 158.74998 L 3174.9998 211.66666 Q 3227.9165 291.04166 3227.9165 370.41666 L 3227.9165 476.24997 L 3227.9165 582.0833 Q 3227.9165 687.9166 3254.3748 687.9166 L 3254.3748 687.9166 L 3201.4583 793.74994 Q 3174.9998 926.0416 3148.5415 952.49994 L 3148.5415 978.95825 L 3122.0833 1005.4166 Q 3122.0833 1005.4166 3095.6248 1111.25 L 3095.6248 1217.0833 L 3095.6248 1375.8333 Q 3122.0833 1534.5833 3122.0833 1534.5833 L 3122.0833 1534.5833 L 3122.0833 1561.0416 Q 3122.0833 1587.4999 3016.2498 1587.4999 Q 2936.8748 1613.9583 2963.3333 1666.8749 Q 2963.3333 1719.7916 2804.5833 1719.7916 Q 2645.8333 1719.7916 2645.8333 1746.2499 Q 2645.8333 1772.7083 2592.9165 1772.7083 L 2539.9998 1772.7083 L 2539.9998 1799.1666 L 2539.9998 1825.6249 L 2513.5415 1825.6249 L 2513.5415 1825.6249 L 2487.0833 1825.6249 Q 2487.0833 1799.1666 2381.2498 1799.1666 L 2301.875 1799.1666 L 2301.875 1799.1666 Q 2301.875 1799.1666 2275.4165 1772.7083 Q 2222.5 1746.2499 2196.0415 1719.7916 Q 2169.5833 1693.3333 2090.2083 1640.4166 Q 1984.3749 1587.4999 1904.9999 1587.4999 Q 1852.0833 1587.4999 1904.9999 1613.9583 Q 1957.9165 1666.8749 1931.4583 1746.2499 Q 1878.5416 1852.0833 1904.9999 1852.0833 L 1957.9165 1852.0833 L 1957.9165 1852.0833 L 1957.9165 1878.5416 L 1957.9165 1878.5416 Q 1957.9165 1904.9999 1799.1666 1904.9999 L 1666.8749 1904.9999 L 1640.4166 1904.9999 Q 1613.9583 1904.9999 1640.4166 1878.5416 Q 1666.8749 1852.0833 1534.5833 1825.6249 Q 1402.2916 1799.1666 899.5833 1746.2499 L 396.87497 1719.7916 L 343.9583 1719.7916 L 291.04166 1693.3333 L 264.5833 1693.3333 L 238.12498 1693.3333 L 238.12498 1666.8749 L 264.5833 1666.8749 L 264.5833 1666.8749 L 264.5833 1640.4166 L 317.49997 1640.4166 Q 396.87497 1640.4166 396.87497 1613.9583 L 423.3333 1613.9583 L 423.3333 1613.9583 L 423.3333 1587.4999 L 449.79166 1587.4999 L 476.24997 1587.4999 L 476.24997 1561.0416 L 476.24997 1534.5833 L 370.41666 1534.5833 Q 264.5833 1534.5833 264.5833 1481.6666 Q 264.5833 1455.2083 238.12498 1455.2083 L 211.66666 1455.2083 L 158.74998 1455.2083 L 132.29166 1455.2083 L 132.29166 1428.7499 Q 105.83333 1428.7499 105.83333 1428.7499 L 105.83333 1428.7499 L 105.83333 1402.2916 Q 105.83333 1402.2916 79.37499 1402.2916 L 79.37499 1428.7499 L 52.916664 1428.7499 L 52.916664 1428.7499 L 52.916664 1402.2916 L 52.916664 1402.2916 L 26.458332 1375.8333 L 0.0 1349.3749 L 0.0 1322.9166 L 0.0 1296.4583 L 26.458332 1296.4583 L 26.458332 1269.9999 L 26.458332 1269.9999 L 0.0 1269.9999 L 0.0 1269.9999 L 0.0 1269.9999 L 0.0 1243.5416 L 0.0 1243.5416 L 26.458332 1243.5416 L 26.458332 1217.0833 L 26.458332 1217.0833 L 0.0 1217.0833 L 0.0 1217.0833 L 0.0 1217.0833 L 0.0 1190.6249 L 0.0 1190.6249 L 26.458332 1190.6249 L 26.458332 1164.1666 L 26.458332 1164.1666 Q 52.916664 1164.1666 158.74998 1084.7916 Q 264.5833 1005.4166 370.41666 926.0416 Q 449.79166 820.2083 476.24997 793.74994 Q 529.1666 793.74994 476.24997 767.2916 Q 449.79166 740.8333 555.625 714.37494 Q 661.4583 687.9166 740.8333 634.99994 L 820.2083 555.625 L 899.5833 582.0833 Q 1005.4166 582.0833 1190.6249 582.0833 L 1375.8333 582.0833 L 1402.2916 582.0833 L 1428.7499 582.0833 L 1508.1249 582.0833 L 1587.4999 582.0833 L 1587.4999 555.625 L 1587.4999 555.625 L 1693.3333 555.625 Q 1825.6249 529.1666 1852.0833 529.1666 L 1904.9999 529.1666 L 1904.9999 529.1666 Q 1931.4583 529.1666 1931.4583 502.7083 L 1931.4583 502.7083 L 1957.9165 502.7083 Q 1984.3749 529.1666 2010.8333 529.1666 L 2037.2915 529.1666 L 2063.75 529.1666 L 2116.6665 529.1666 L 2116.6665 529.1666 L 2116.6665 529.1666 L 2143.125 529.1666 L 2143.125 529.1666 L 2143.125 502.7083 L 2169.5833 502.7083 L 2169.5833 529.1666 L 2169.5833 555.625 L 2196.0415 555.625 L 2196.0415 582.0833 L 2196.0415 582.0833 L 2169.5833 582.0833 L 2169.5833 634.99994 L 2169.5833 661.4583 L 2169.5833 661.4583 L 2169.5833 687.9166 L 2169.5833 687.9166 L 2169.5833 687.9166 L 2143.125 687.9166 L 2143.125 687.9166 L 2143.125 714.37494 L 2116.6665 714.37494 L 2116.6665 714.37494 L 2116.6665 740.8333 L 2063.75 793.74994 Q 2010.8333 846.6666 2010.8333 846.6666 L 2010.8333 846.6666 L 1984.3749 846.6666 L 1984.3749 846.6666 L 1984.3749 873.12494 L 1957.9165 873.12494 L 1957.9165 899.5833 L 1957.9165 899.5833 L 1799.1666 1005.4166 Q 1666.8749 1111.25 1640.4166 1137.7083 L 1640.4166 1137.7083 L 1640.4166 1137.7083 Q 1640.4166 1137.7083 1613.9583 1164.1666 L 1613.9583 1164.1666 L 1455.2083 1269.9999 Q 1322.9166 1375.8333 1296.4583 1375.8333 L 1296.4583 1375.8333 L 1296.4583 1402.2916 L 1269.9999 1402.2916 L 1269.9999 1428.7499 L 1269.9999 1455.2083 L 1217.0833 1455.2083 L 1190.6249 1481.6666 L 1190.6249 1481.6666 L 1217.0833 1481.6666 L 1217.0833 1481.6666 L 1217.0833 1481.6666 L 1217.0833 1508.1249 L 1243.5416 1508.1249 L 1243.5416 1508.1249 L 1243.5416 1534.5833 L 1217.0833 1534.5833 L 1190.6249 1534.5833 L 1190.6249 1534.5833 L 1190.6249 1534.5833 L 1243.5416 1534.5833 L 1296.4583 1534.5833 L 1349.3749 1534.5833 L 1402.2916 1534.5833 L 1428.7499 1508.1249 Q 1481.6666 1481.6666 1746.2499 1322.9166 Q 1984.3749 1164.1666 2222.5 926.0416 L 2434.1665 714.37494 L 2434.1665 714.37494 Q 2434.1665 714.37494 2751.6665 370.41666 z" svg:height="19.05mm" draw:style-name="style-553" svg:viewBox="0.0 0.0 3254.3748 1904.9999" svg:width="32.543747mm" svg:x="50.270832mm" svg:y="137.05415mm"/>
          <draw:path svg:d="M 396.87497 0.0 L 396.87497 0.0 L 449.79166 0.0 Q 529.1666 26.458332 555.625 0.0 L 555.625 0.0 L 634.99994 79.37499 Q 714.37494 158.74998 714.37494 185.20833 L 714.37494 185.20833 L 714.37494 185.20833 L 687.9166 185.20833 L 608.5416 185.20833 Q 502.7083 185.20833 449.79166 158.74998 L 423.3333 158.74998 L 396.87497 158.74998 Q 370.41666 185.20833 291.04166 158.74998 L 185.20833 158.74998 L 185.20833 158.74998 Q 185.20833 132.29166 132.29166 132.29166 L 52.916664 105.83333 L 26.458332 105.83333 Q 0.0 105.83333 0.0 79.37499 L 0.0 52.916664 L 26.458332 52.916664 L 52.916664 79.37499 L 52.916664 79.37499 L 79.37499 79.37499 L 79.37499 79.37499 L 79.37499 79.37499 L 79.37499 52.916664 L 79.37499 52.916664 L 105.83333 52.916664 L 105.83333 26.458332 L 238.12498 26.458332 Q 396.87497 26.458332 396.87497 0.0 z" svg:height="1.8520832mm" draw:style-name="style-554" svg:viewBox="0.0 0.0 714.37494 185.20833" svg:width="7.1437497mm" svg:x="186.53123mm" svg:y="88.635414mm"/>
          <draw:path svg:d="M 343.9583 0.0 L 343.9583 0.0 L 370.41666 0.0 L 370.41666 0.0 L 1693.3333 26.458332 Q 3042.7083 26.458332 3704.1665 26.458332 Q 4392.083 26.458332 4418.5415 52.916664 L 4445.0 52.916664 L 4445.0 661.4583 L 4445.0 1269.9999 L 3333.7498 1269.9999 L 2222.5 1296.4583 L 2222.5 1296.4583 Q 2222.5 1296.4583 2196.0415 1296.4583 L 2196.0415 1322.9166 L 2169.5833 1322.9166 Q 2169.5833 1296.4583 1111.25 1296.4583 L 26.458332 1296.4583 L 26.458332 1269.9999 L 0.0 1269.9999 L 0.0 714.37494 Q 0.0 132.29166 52.916664 79.37499 L 79.37499 52.916664 L 211.66666 26.458332 Q 343.9583 26.458332 343.9583 0.0 z" svg:height="13.229166mm" draw:style-name="style-555" svg:viewBox="0.0 0.0 4445.0 1322.9166" svg:width="44.449997mm" svg:x="61.9125mm" svg:y="202.93541mm"/>
          <draw:path svg:d="M 529.1666 26.458332 L 529.1666 0.0 L 582.0833 0.0 L 634.99994 26.458332 L 634.99994 26.458332 L 634.99994 26.458332 L 634.99994 158.74998 Q 661.4583 291.04166 687.9166 317.49997 Q 714.37494 343.9583 714.37494 370.41666 L 740.8333 370.41666 L 740.8333 396.87497 L 740.8333 396.87497 L 661.4583 396.87497 Q 555.625 396.87497 529.1666 370.41666 Q 502.7083 343.9583 529.1666 396.87497 Q 555.625 449.79166 608.5416 449.79166 Q 687.9166 502.7083 767.2916 502.7083 L 846.6666 502.7083 L 873.12494 529.1666 L 899.5833 529.1666 L 899.5833 555.625 L 899.5833 582.0833 L 873.12494 582.0833 L 846.6666 608.5416 L 846.6666 608.5416 L 820.2083 608.5416 L 820.2083 608.5416 L 820.2083 608.5416 L 820.2083 634.99994 Q 820.2083 634.99994 767.2916 661.4583 L 740.8333 714.37494 L 714.37494 714.37494 L 687.9166 714.37494 L 661.4583 714.37494 L 634.99994 714.37494 L 634.99994 740.8333 L 608.5416 740.8333 L 608.5416 740.8333 L 608.5416 767.2916 L 661.4583 767.2916 Q 687.9166 767.2916 687.9166 820.2083 Q 661.4583 873.12494 661.4583 899.5833 L 661.4583 926.0416 L 661.4583 952.49994 L 661.4583 978.95825 L 608.5416 978.95825 L 582.0833 978.95825 L 529.1666 952.49994 L 476.24997 926.0416 L 476.24997 926.0416 Q 449.79166 926.0416 317.49997 873.12494 Q 185.20833 820.2083 158.74998 793.74994 L 132.29166 740.8333 L 132.29166 714.37494 Q 132.29166 714.37494 52.916664 555.625 L 0.0 396.87497 L 0.0 370.41666 L 0.0 343.9583 L 0.0 343.9583 Q 26.458332 343.9583 0.0 343.9583 L 0.0 317.49997 L 52.916664 185.20833 Q 105.83333 79.37499 317.49997 52.916664 Q 529.1666 52.916664 529.1666 26.458332 z" svg:height="9.789583mm" draw:style-name="style-556" svg:viewBox="0.0 0.0 899.5833 978.95825" svg:width="8.995832mm" svg:x="197.11458mm" svg:y="141.0229mm"/>
          <draw:path svg:d="M 3201.4583 26.458332 L 3280.8333 26.458332 L 3307.2915 52.916664 L 3307.2915 52.916664 L 3466.0415 52.916664 Q 3598.3333 79.37499 3624.7915 52.916664 L 3624.7915 52.916664 L 3624.7915 52.916664 L 3624.7915 79.37499 L 3677.7083 79.37499 L 3730.6248 79.37499 L 3730.6248 105.83333 L 3730.6248 105.83333 L 3704.1665 105.83333 L 3704.1665 132.29166 L 3704.1665 132.29166 L 3730.6248 132.29166 L 3730.6248 132.29166 L 3730.6248 132.29166 L 3757.0833 158.74998 L 3783.5415 185.20833 L 3783.5415 185.20833 L 3783.5415 185.20833 L 3809.9998 185.20833 L 3809.9998 185.20833 L 3836.4583 211.66666 L 3889.3748 238.12498 L 3889.3748 238.12498 L 3889.3748 238.12498 L 3862.9165 238.12498 L 3862.9165 238.12498 L 3836.4583 264.5833 L 3809.9998 291.04166 L 3809.9998 291.04166 L 3809.9998 291.04166 L 3757.0833 291.04166 Q 3704.1665 291.04166 3624.7915 343.9583 Q 3545.4165 343.9583 3518.9583 423.3333 Q 3466.0415 476.24997 3227.9165 502.7083 L 2963.3333 502.7083 L 2963.3333 529.1666 L 2963.3333 529.1666 L 2857.4998 529.1666 Q 2751.6665 555.625 2354.7915 555.625 L 1957.9165 555.625 L 1931.4583 582.0833 L 1904.9999 582.0833 L 1746.2499 582.0833 Q 1587.4999 555.625 926.0416 582.0833 L 238.12498 582.0833 L 238.12498 582.0833 L 238.12498 555.625 L 132.29166 555.625 L 26.458332 555.625 L 26.458332 555.625 L 26.458332 529.1666 L 0.0 529.1666 L 0.0 502.7083 L 26.458332 502.7083 L 79.37499 502.7083 L 79.37499 476.24997 L 79.37499 476.24997 L 105.83333 449.79166 L 105.83333 423.3333 L 132.29166 423.3333 L 158.74998 396.87497 L 238.12498 343.9583 Q 291.04166 291.04166 317.49997 264.5833 Q 343.9583 238.12498 476.24997 238.12498 Q 608.5416 211.66666 608.5416 185.20833 Q 608.5416 132.29166 767.2916 132.29166 Q 952.49994 132.29166 952.49994 105.83333 Q 952.49994 79.37499 1402.2916 52.916664 Q 1852.0833 26.458332 1852.0833 0.0 Q 1852.0833 -26.458332 2143.125 0.0 Q 2434.1665 26.458332 2778.1248 26.458332 Q 3095.6248 26.458332 3201.4583 26.458332 z" svg:height="5.820833mm" draw:style-name="style-557" svg:viewBox="0.0 0.0 3889.3748 582.0833" svg:width="38.89375mm" svg:x="143.66875mm" svg:y="177.5354mm"/>
          <draw:path svg:d="M 158.74998 26.458332 L 158.74998 0.0 L 238.12498 0.0 Q 317.49997 0.0 370.41666 26.458332 L 423.3333 26.458332 L 423.3333 26.458332 Q 423.3333 52.916664 423.3333 52.916664 L 423.3333 52.916664 L 529.1666 105.83333 Q 582.0833 158.74998 608.5416 185.20833 Q 608.5416 211.66666 634.99994 211.66666 Q 687.9166 238.12498 687.9166 264.5833 L 687.9166 264.5833 L 687.9166 291.04166 L 687.9166 317.49997 L 687.9166 317.49997 Q 661.4583 317.49997 634.99994 343.9583 L 634.99994 370.41666 L 634.99994 370.41666 Q 608.5416 370.41666 582.0833 370.41666 Q 529.1666 343.9583 423.3333 317.49997 L 317.49997 291.04166 L 317.49997 291.04166 Q 317.49997 264.5833 291.04166 264.5833 L 264.5833 264.5833 L 264.5833 264.5833 L 238.12498 264.5833 L 158.74998 264.5833 L 105.83333 264.5833 L 132.29166 238.12498 Q 158.74998 211.66666 79.37499 211.66666 L 0.0 211.66666 L 0.0 185.20833 L 0.0 158.74998 L 52.916664 158.74998 L 105.83333 158.74998 L 105.83333 185.20833 Q 105.83333 185.20833 105.83333 158.74998 Q 105.83333 132.29166 132.29166 105.83333 Q 158.74998 105.83333 158.74998 52.916664 Q 158.74998 52.916664 158.74998 26.458332 z" svg:height="3.7041664mm" draw:style-name="style-558" svg:viewBox="0.0 0.0 687.9166 370.41666" svg:width="6.879166mm" svg:x="210.07916mm" svg:y="141.81667mm"/>
          <draw:path svg:d="M 52.916664 52.916664 L 52.916664 0.0 L 52.916664 0.0 Q 79.37499 0.0 79.37499 0.0 L 79.37499 26.458332 L 79.37499 26.458332 Q 79.37499 26.458332 105.83333 52.916664 L 105.83333 52.916664 L 185.20833 79.37499 Q 238.12498 105.83333 238.12498 132.29166 L 264.5833 132.29166 L 264.5833 158.74998 Q 238.12498 185.20833 264.5833 211.66666 Q 291.04166 264.5833 291.04166 264.5833 L 291.04166 291.04166 L 291.04166 291.04166 Q 291.04166 291.04166 264.5833 317.49997 L 264.5833 343.9583 L 238.12498 343.9583 Q 238.12498 370.41666 238.12498 370.41666 L 211.66666 370.41666 L 185.20833 370.41666 Q 185.20833 370.41666 132.29166 291.04166 L 105.83333 238.12498 L 105.83333 211.66666 Q 79.37499 158.74998 52.916664 158.74998 Q 26.458332 185.20833 26.458332 158.74998 L 0.0 105.83333 L 26.458332 105.83333 Q 52.916664 105.83333 79.37499 105.83333 Q 79.37499 105.83333 79.37499 105.83333 Q 52.916664 79.37499 52.916664 52.916664 z" svg:height="3.7041664mm" draw:style-name="style-559" svg:viewBox="0.0 0.0 291.04166 370.41666" svg:width="2.9104166mm" svg:x="129.38124mm" svg:y="95.77916mm"/>
          <draw:path svg:d="M 0.0 158.74998 L 0.0 0.0 L 0.0 0.0 L 26.458332 0.0 L 26.458332 52.916664 Q 79.37499 105.83333 79.37499 79.37499 Q 79.37499 52.916664 132.29166 132.29166 Q 158.74998 211.66666 185.20833 211.66666 Q 238.12498 238.12498 238.12498 264.5833 L 238.12498 291.04166 L 238.12498 317.49997 Q 238.12498 317.49997 238.12498 343.9583 Q 264.5833 370.41666 238.12498 370.41666 Q 211.66666 370.41666 185.20833 343.9583 L 158.74998 343.9583 L 132.29166 343.9583 Q 132.29166 317.49997 132.29166 317.49997 L 132.29166 317.49997 L 132.29166 317.49997 Q 105.83333 317.49997 79.37499 291.04166 Q 79.37499 264.5833 79.37499 291.04166 L 52.916664 317.49997 L 26.458332 317.49997 L 26.458332 317.49997 L 26.458332 317.49997 Q 26.458332 317.49997 0.0 158.74998 z" svg:height="3.7041664mm" draw:style-name="style-560" svg:viewBox="0.0 0.0 238.12498 370.41666" svg:width="2.38125mm" svg:x="81.22708mm" svg:y="149.22499mm"/>
          <draw:path svg:d="M 52.916664 26.458332 L 52.916664 0.0 L 132.29166 0.0 Q 185.20833 26.458332 185.20833 26.458332 L 211.66666 26.458332 L 264.5833 79.37499 Q 343.9583 105.83333 343.9583 132.29166 Q 343.9583 185.20833 370.41666 185.20833 Q 396.87497 185.20833 396.87497 211.66666 Q 396.87497 238.12498 423.3333 238.12498 L 423.3333 264.5833 L 396.87497 264.5833 Q 396.87497 291.04166 396.87497 291.04166 L 396.87497 291.04166 L 396.87497 291.04166 Q 396.87497 291.04166 370.41666 238.12498 L 343.9583 211.66666 L 343.9583 211.66666 L 317.49997 211.66666 L 291.04166 211.66666 L 291.04166 211.66666 L 291.04166 185.20833 Q 291.04166 158.74998 264.5833 158.74998 Q 238.12498 158.74998 238.12498 132.29166 Q 238.12498 105.83333 185.20833 105.83333 Q 132.29166 105.83333 132.29166 158.74998 L 158.74998 211.66666 L 132.29166 211.66666 L 79.37499 211.66666 L 79.37499 185.20833 L 79.37499 185.20833 L 52.916664 185.20833 L 52.916664 185.20833 L 52.916664 158.74998 L 26.458332 158.74998 L 26.458332 158.74998 L 26.458332 132.29166 L 26.458332 132.29166 Q 26.458332 132.29166 52.916664 105.83333 Q 52.916664 79.37499 26.458332 79.37499 L 0.0 79.37499 L 0.0 79.37499 Q 0.0 79.37499 26.458332 52.916664 Q 52.916664 52.916664 52.916664 26.458332 z" svg:height="2.9104166mm" draw:style-name="style-561" svg:viewBox="0.0 0.0 423.3333 291.04166" svg:width="4.233333mm" svg:x="123.03124mm" svg:y="87.57708mm"/>
          <draw:path svg:d="M 132.29166 52.916664 L 158.74998 0.0 L 238.12498 52.916664 Q 291.04166 105.83333 317.49997 105.83333 L 317.49997 132.29166 L 317.49997 132.29166 Q 317.49997 158.74998 343.9583 158.74998 L 343.9583 158.74998 L 370.41666 264.5833 Q 396.87497 343.9583 396.87497 370.41666 L 396.87497 396.87497 L 396.87497 396.87497 L 396.87497 423.3333 L 370.41666 423.3333 L 343.9583 423.3333 L 317.49997 449.79166 L 291.04166 449.79166 L 291.04166 476.24997 L 291.04166 529.1666 L 264.5833 555.625 L 238.12498 582.0833 L 238.12498 582.0833 L 238.12498 582.0833 L 238.12498 608.5416 L 238.12498 608.5416 L 238.12498 634.99994 L 238.12498 661.4583 L 238.12498 661.4583 L 238.12498 661.4583 L 158.74998 661.4583 Q 79.37499 687.9166 79.37499 687.9166 L 79.37499 687.9166 L 52.916664 687.9166 Q 26.458332 687.9166 26.458332 661.4583 L 26.458332 661.4583 L 0.0 661.4583 L 0.0 661.4583 L 0.0 608.5416 L 26.458332 555.625 L 26.458332 502.7083 Q 26.458332 449.79166 79.37499 317.49997 L 105.83333 158.74998 L 105.83333 105.83333 Q 132.29166 79.37499 132.29166 52.916664 z" svg:height="6.879166mm" draw:style-name="style-562" svg:viewBox="0.0 0.0 396.87497 687.9166" svg:width="3.9687498mm" svg:x="136.2604mm" svg:y="109.00833mm"/>
          <draw:path svg:d="M 370.41666 0.0 L 370.41666 0.0 L 370.41666 0.0 Q 370.41666 0.0 396.87497 26.458332 L 396.87497 26.458332 L 423.3333 26.458332 Q 449.79166 26.458332 449.79166 0.0 L 449.79166 0.0 L 476.24997 26.458332 Q 476.24997 52.916664 502.7083 79.37499 L 502.7083 79.37499 L 529.1666 132.29166 Q 529.1666 185.20833 634.99994 238.12498 Q 714.37494 264.5833 714.37494 291.04166 L 714.37494 317.49997 L 740.8333 317.49997 Q 793.74994 317.49997 820.2083 238.12498 Q 846.6666 185.20833 846.6666 185.20833 L 846.6666 158.74998 L 952.49994 79.37499 Q 1058.3333 26.458332 1058.3333 0.0 L 1084.7916 0.0 L 1217.0833 52.916664 Q 1322.9166 132.29166 1322.9166 132.29166 Q 1322.9166 132.29166 1349.3749 158.74998 L 1375.8333 185.20833 L 1375.8333 185.20833 L 1375.8333 185.20833 L 1402.2916 211.66666 L 1428.7499 211.66666 L 1428.7499 185.20833 Q 1428.7499 158.74998 1402.2916 132.29166 Q 1402.2916 105.83333 1428.7499 105.83333 L 1455.2083 105.83333 L 1455.2083 79.37499 L 1481.6666 52.916664 L 1481.6666 52.916664 L 1481.6666 79.37499 L 1481.6666 79.37499 L 1508.1249 79.37499 L 1508.1249 132.29166 L 1534.5833 211.66666 L 1534.5833 291.04166 L 1534.5833 343.9583 L 1534.5833 423.3333 Q 1534.5833 502.7083 1508.1249 529.1666 L 1508.1249 555.625 L 1481.6666 555.625 Q 1455.2083 555.625 1269.9999 608.5416 Q 1111.25 661.4583 1111.25 687.9166 L 1111.25 714.37494 L 1058.3333 714.37494 Q 1005.4166 714.37494 1005.4166 661.4583 Q 1031.875 634.99994 978.95825 661.4583 Q 952.49994 661.4583 899.5833 687.9166 Q 846.6666 714.37494 846.6666 767.2916 Q 846.6666 793.74994 793.74994 873.12494 Q 740.8333 926.0416 740.8333 1031.875 L 714.37494 1111.25 L 687.9166 1111.25 L 634.99994 1111.25 L 634.99994 1111.25 L 608.5416 1084.7916 L 608.5416 1084.7916 L 582.0833 1084.7916 L 582.0833 1031.875 Q 582.0833 952.49994 555.625 952.49994 L 555.625 952.49994 L 555.625 926.0416 L 529.1666 926.0416 L 529.1666 899.5833 L 529.1666 873.12494 L 502.7083 873.12494 L 502.7083 873.12494 L 476.24997 873.12494 Q 476.24997 873.12494 476.24997 820.2083 Q 476.24997 793.74994 423.3333 767.2916 Q 396.87497 714.37494 396.87497 714.37494 Q 396.87497 661.4583 370.41666 687.9166 Q 370.41666 714.37494 343.9583 714.37494 Q 317.49997 714.37494 317.49997 687.9166 Q 317.49997 661.4583 264.5833 661.4583 L 238.12498 661.4583 L 238.12498 661.4583 Q 238.12498 661.4583 185.20833 634.99994 Q 132.29166 608.5416 105.83333 582.0833 Q 105.83333 555.625 132.29166 502.7083 Q 185.20833 449.79166 132.29166 449.79166 L 79.37499 423.3333 L 79.37499 396.87497 Q 52.916664 396.87497 52.916664 396.87497 L 52.916664 396.87497 L 52.916664 396.87497 Q 26.458332 396.87497 26.458332 317.49997 L 0.0 264.5833 L 26.458332 264.5833 L 26.458332 264.5833 L 52.916664 264.5833 Q 79.37499 264.5833 105.83333 185.20833 Q 105.83333 105.83333 158.74998 105.83333 L 211.66666 105.83333 L 238.12498 105.83333 Q 264.5833 105.83333 264.5833 79.37499 Q 238.12498 26.458332 264.5833 26.458332 Q 317.49997 26.458332 317.49997 26.458332 Q 343.9583 26.458332 370.41666 0.0 z M 291.04166 185.20833 Q 291.04166 185.20833 291.04166 158.74998 Q 317.49997 158.74998 317.49997 185.20833 Q 317.49997 185.20833 291.04166 185.20833 z" svg:height="11.112499mm" draw:style-name="style-563" svg:viewBox="0.0 0.0 1534.5833 1111.25" svg:width="15.345833mm" svg:x="152.92915mm" svg:y="114.03541mm"/>
          <draw:path svg:d="M 264.5833 0.0 L 264.5833 0.0 L 264.5833 26.458332 L 264.5833 26.458332 L 264.5833 52.916664 Q 238.12498 79.37499 264.5833 79.37499 L 291.04166 79.37499 L 291.04166 79.37499 Q 291.04166 79.37499 317.49997 105.83333 L 317.49997 105.83333 L 317.49997 105.83333 Q 317.49997 132.29166 317.49997 132.29166 L 343.9583 132.29166 L 343.9583 132.29166 L 343.9583 132.29166 L 343.9583 158.74998 L 370.41666 158.74998 L 370.41666 158.74998 L 370.41666 185.20833 L 370.41666 185.20833 L 396.87497 185.20833 L 396.87497 185.20833 L 396.87497 211.66666 L 396.87497 211.66666 Q 396.87497 238.12498 423.3333 238.12498 L 423.3333 238.12498 L 423.3333 238.12498 Q 423.3333 238.12498 423.3333 264.5833 L 449.79166 264.5833 L 476.24997 317.49997 Q 529.1666 370.41666 529.1666 396.87497 L 529.1666 423.3333 L 555.625 423.3333 L 555.625 449.79166 L 555.625 449.79166 L 529.1666 449.79166 L 529.1666 476.24997 L 529.1666 502.7083 L 423.3333 502.7083 Q 343.9583 502.7083 185.20833 449.79166 L 26.458332 423.3333 L 26.458332 396.87497 Q 0.0 396.87497 0.0 396.87497 Q 0.0 396.87497 52.916664 370.41666 Q 105.83333 343.9583 105.83333 238.12498 L 105.83333 158.74998 L 105.83333 158.74998 L 105.83333 132.29166 L 105.83333 132.29166 L 105.83333 132.29166 L 79.37499 132.29166 L 79.37499 132.29166 L 79.37499 105.83333 L 79.37499 105.83333 L 105.83333 105.83333 Q 158.74998 105.83333 211.66666 52.916664 Q 264.5833 0.0 264.5833 0.0 z" svg:height="5.027083mm" draw:style-name="style-564" svg:viewBox="0.0 0.0 555.625 502.7083" svg:width="5.5562496mm" svg:x="89.95833mm" svg:y="159.54375mm"/>
          <draw:path svg:d="M 423.3333 0.0 L 423.3333 0.0 L 529.1666 26.458332 Q 608.5416 26.458332 634.99994 52.916664 L 634.99994 52.916664 L 634.99994 79.37499 L 634.99994 79.37499 L 582.0833 185.20833 Q 529.1666 317.49997 529.1666 343.9583 L 529.1666 370.41666 L 529.1666 370.41666 L 529.1666 370.41666 L 529.1666 370.41666 Q 529.1666 396.87497 370.41666 396.87497 L 238.12498 396.87497 L 238.12498 423.3333 L 211.66666 423.3333 L 211.66666 423.3333 L 211.66666 449.79166 L 211.66666 449.79166 L 211.66666 449.79166 L 185.20833 449.79166 L 185.20833 449.79166 L 158.74998 423.3333 L 132.29166 423.3333 L 132.29166 449.79166 Q 132.29166 476.24997 158.74998 476.24997 L 185.20833 476.24997 L 185.20833 476.24997 Q 185.20833 502.7083 158.74998 502.7083 Q 105.83333 502.7083 105.83333 449.79166 Q 105.83333 396.87497 52.916664 343.9583 L 0.0 291.04166 L 0.0 264.5833 L 0.0 238.12498 L 0.0 211.66666 L 0.0 185.20833 L 0.0 158.74998 L 0.0 132.29166 L 0.0 132.29166 L 0.0 132.29166 L 0.0 105.83333 L 0.0 105.83333 L 0.0 79.37499 L 0.0 52.916664 L 0.0 52.916664 L 0.0 52.916664 L 0.0 52.916664 L 0.0 26.458332 L 105.83333 26.458332 Q 185.20833 26.458332 211.66666 26.458332 L 211.66666 26.458332 L 317.49997 26.458332 Q 396.87497 26.458332 423.3333 0.0 z" svg:height="5.027083mm" draw:style-name="style-565" svg:viewBox="0.0 0.0 634.99994 502.7083" svg:width="6.3499994mm" svg:x="185.20833mm" svg:y="84.931244mm"/>
          <draw:path svg:d="M 211.66666 423.3333 Q -26.458332 423.3333 0.0 317.49997 Q 52.916664 211.66666 105.83333 211.66666 Q 132.29166 211.66666 132.29166 158.74998 Q 132.29166 105.83333 105.83333 79.37499 Q 52.916664 52.916664 105.83333 52.916664 Q 158.74998 26.458332 158.74998 0.0 Q 158.74998 -26.458332 185.20833 0.0 Q 211.66666 0.0 185.20833 105.83333 Q 158.74998 211.66666 185.20833 264.5833 Q 185.20833 291.04166 317.49997 317.49997 Q 423.3333 317.49997 423.3333 370.41666 Q 423.3333 423.3333 211.66666 423.3333 z" svg:height="4.233333mm" draw:style-name="style-566" svg:viewBox="0.0 0.0 423.3333 423.3333" svg:width="4.233333mm" svg:x="53.975mm" svg:y="71.96666mm"/>
          <draw:path svg:d="M 317.49997 26.458332 L 317.49997 52.916664 L 291.04166 158.74998 Q 238.12498 238.12498 291.04166 211.66666 Q 343.9583 211.66666 343.9583 211.66666 L 343.9583 211.66666 L 370.41666 264.5833 Q 396.87497 343.9583 343.9583 343.9583 Q 343.9583 343.9583 343.9583 317.49997 L 343.9583 264.5833 L 264.5833 264.5833 L 185.20833 264.5833 L 185.20833 291.04166 L 185.20833 291.04166 L 185.20833 317.49997 L 185.20833 343.9583 L 185.20833 343.9583 L 185.20833 370.41666 L 79.37499 370.41666 L 0.0 370.41666 L 26.458332 343.9583 Q 52.916664 317.49997 132.29166 185.20833 Q 238.12498 26.458332 264.5833 0.0 Q 317.49997 0.0 317.49997 26.458332 z" svg:height="3.7041664mm" draw:style-name="style-567" svg:viewBox="0.0 0.0 370.41666 370.41666" svg:width="3.7041664mm" svg:x="137.31874mm" svg:y="185.20833mm"/>
          <draw:path svg:d="M 423.3333 0.0 L 449.79166 0.0 L 449.79166 26.458332 L 449.79166 26.458332 L 449.79166 26.458332 Q 423.3333 52.916664 423.3333 52.916664 L 423.3333 52.916664 L 423.3333 52.916664 Q 396.87497 79.37499 370.41666 79.37499 L 370.41666 79.37499 L 370.41666 79.37499 Q 370.41666 105.83333 343.9583 105.83333 L 343.9583 105.83333 L 317.49997 105.83333 Q 317.49997 132.29166 317.49997 132.29166 Q 291.04166 132.29166 264.5833 211.66666 Q 238.12498 291.04166 211.66666 291.04166 Q 158.74998 291.04166 105.83333 291.04166 Q 79.37499 343.9583 52.916664 291.04166 L 0.0 264.5833 L 0.0 264.5833 L 0.0 264.5833 L 0.0 238.12498 Q 0.0 211.66666 105.83333 158.74998 Q 238.12498 79.37499 264.5833 79.37499 L 264.5833 79.37499 L 317.49997 52.916664 Q 396.87497 26.458332 423.3333 0.0 z" svg:height="2.9104166mm" draw:style-name="style-568" svg:viewBox="0.0 0.0 449.79166 291.04166" svg:width="4.497916mm" svg:x="206.37498mm" svg:y="106.09791mm"/>
          <draw:path svg:d="M 158.74998 26.458332 L 264.5833 0.0 L 291.04166 0.0 Q 317.49997 0.0 317.49997 26.458332 Q 317.49997 79.37499 396.87497 79.37499 L 502.7083 79.37499 L 502.7083 105.83333 Q 529.1666 132.29166 608.5416 158.74998 L 661.4583 185.20833 L 661.4583 185.20833 L 661.4583 185.20833 L 661.4583 185.20833 L 661.4583 185.20833 L 634.99994 185.20833 L 634.99994 185.20833 L 634.99994 211.66666 L 608.5416 211.66666 L 608.5416 238.12498 L 608.5416 264.5833 L 582.0833 264.5833 L 582.0833 264.5833 L 582.0833 238.12498 Q 555.625 185.20833 343.9583 185.20833 L 132.29166 185.20833 L 79.37499 158.74998 L 0.0 158.74998 L 0.0 158.74998 Q 0.0 132.29166 26.458332 132.29166 Q 52.916664 132.29166 52.916664 79.37499 Q 52.916664 52.916664 158.74998 26.458332 z" svg:height="2.6458333mm" draw:style-name="style-569" svg:viewBox="0.0 0.0 661.4583 264.5833" svg:width="6.614583mm" svg:x="106.09791mm" svg:y="180.7104mm"/>
          <draw:path svg:d="M 0.0 0.0 L 26.458332 0.0 L 26.458332 0.0 Q 26.458332 0.0 26.458332 26.458332 L 52.916664 26.458332 L 52.916664 105.83333 Q 79.37499 185.20833 79.37499 211.66666 L 79.37499 211.66666 L 79.37499 211.66666 L 52.916664 211.66666 L 52.916664 211.66666 Q 26.458332 211.66666 0.0 105.83333 Q -26.458332 0.0 0.0 0.0 z" svg:height="2.1166666mm" draw:style-name="style-570" svg:viewBox="0.0 0.0 79.37499 211.66666" svg:width="0.7937499mm" svg:x="259.55624mm" svg:y="103.18749mm"/>
          <draw:path svg:d="M 132.29166 26.458332 L 132.29166 0.0 L 343.9583 0.0 Q 555.625 26.458332 634.99994 26.458332 L 687.9166 26.458332 L 687.9166 79.37499 L 687.9166 105.83333 L 687.9166 158.74998 Q 687.9166 211.66666 687.9166 211.66666 L 687.9166 238.12498 L 687.9166 238.12498 L 714.37494 238.12498 L 714.37494 211.66666 L 740.8333 211.66666 L 846.6666 158.74998 Q 952.49994 132.29166 1058.3333 105.83333 Q 1164.1666 105.83333 1164.1666 132.29166 Q 1164.1666 158.74998 1375.8333 158.74998 Q 1561.0416 185.20833 1640.4166 185.20833 L 1693.3333 185.20833 L 1693.3333 185.20833 L 1693.3333 185.20833 L 1693.3333 211.66666 L 1693.3333 211.66666 L 1719.7916 211.66666 L 1719.7916 238.12498 L 1719.7916 238.12498 L 1693.3333 238.12498 L 1693.3333 238.12498 L 1693.3333 238.12498 L 1719.7916 291.04166 Q 1746.2499 317.49997 1746.2499 343.9583 Q 1719.7916 343.9583 1746.2499 370.41666 Q 1772.7083 370.41666 1772.7083 423.3333 L 1772.7083 476.24997 L 1799.1666 476.24997 L 1852.0833 502.7083 L 1878.5416 502.7083 L 1904.9999 502.7083 L 1931.4583 529.1666 L 1957.9165 555.625 L 1957.9165 555.625 L 1957.9165 555.625 L 1904.9999 555.625 L 1878.5416 555.625 L 1852.0833 555.625 L 1852.0833 555.625 L 1825.6249 555.625 L 1799.1666 555.625 L 1666.8749 529.1666 Q 1534.5833 529.1666 1534.5833 555.625 Q 1534.5833 582.0833 1481.6666 608.5416 Q 1428.7499 608.5416 1428.7499 634.99994 L 1428.7499 661.4583 L 1455.2083 687.9166 Q 1481.6666 714.37494 1428.7499 767.2916 Q 1375.8333 767.2916 1349.3749 793.74994 L 1322.9166 793.74994 L 1269.9999 793.74994 Q 1190.6249 767.2916 1111.25 793.74994 L 1005.4166 820.2083 L 952.49994 820.2083 Q 926.0416 820.2083 899.5833 767.2916 Q 846.6666 714.37494 767.2916 661.4583 L 661.4583 634.99994 L 661.4583 608.5416 Q 634.99994 608.5416 634.99994 608.5416 L 634.99994 608.5416 L 582.0833 608.5416 Q 555.625 608.5416 476.24997 555.625 Q 423.3333 555.625 370.41666 529.1666 L 291.04166 529.1666 L 291.04166 502.7083 Q 291.04166 476.24997 317.49997 476.24997 Q 343.9583 476.24997 343.9583 449.79166 Q 343.9583 423.3333 185.20833 423.3333 L 26.458332 423.3333 L 26.458332 396.87497 L 26.458332 370.41666 L 26.458332 370.41666 L 52.916664 370.41666 L 52.916664 343.9583 Q 52.916664 317.49997 105.83333 317.49997 Q 132.29166 291.04166 52.916664 238.12498 L 0.0 185.20833 L 0.0 185.20833 L 0.0 185.20833 L 26.458332 185.20833 Q 26.458332 185.20833 105.83333 158.74998 Q 185.20833 132.29166 158.74998 105.83333 Q 158.74998 79.37499 132.29166 26.458332 z" svg:height="8.202083mm" draw:style-name="style-571" svg:viewBox="0.0 0.0 1957.9165 820.2083" svg:width="19.579166mm" svg:x="46.0375mm" svg:y="156.8979mm"/>
          <draw:path svg:d="M 291.04166 0.0 L 291.04166 0.0 L 291.04166 26.458332 Q 317.49997 52.916664 291.04166 79.37499 Q 238.12498 105.83333 238.12498 105.83333 Q 238.12498 132.29166 238.12498 132.29166 L 238.12498 158.74998 L 238.12498 158.74998 L 238.12498 158.74998 L 264.5833 158.74998 L 264.5833 158.74998 L 343.9583 211.66666 Q 423.3333 211.66666 370.41666 264.5833 Q 317.49997 264.5833 291.04166 291.04166 L 291.04166 291.04166 L 291.04166 291.04166 L 264.5833 264.5833 L 264.5833 264.5833 L 238.12498 264.5833 L 238.12498 264.5833 L 238.12498 264.5833 L 211.66666 238.12498 L 185.20833 211.66666 L 158.74998 211.66666 L 132.29166 211.66666 L 132.29166 185.20833 L 132.29166 185.20833 L 105.83333 185.20833 L 105.83333 158.74998 L 105.83333 158.74998 L 79.37499 158.74998 L 79.37499 158.74998 L 79.37499 158.74998 L 52.916664 132.29166 L 26.458332 105.83333 L 26.458332 105.83333 L 26.458332 105.83333 L 0.0 105.83333 L 0.0 105.83333 L 0.0 79.37499 L 0.0 79.37499 L 26.458332 79.37499 L 52.916664 52.916664 L 158.74998 26.458332 Q 291.04166 0.0 291.04166 0.0 z" svg:height="2.9104166mm" draw:style-name="style-572" svg:viewBox="0.0 0.0 370.41666 291.04166" svg:width="3.7041664mm" svg:x="131.49791mm" svg:y="164.04166mm"/>
          <draw:path svg:d="M 291.04166 0.0 L 317.49997 0.0 L 317.49997 0.0 L 343.9583 0.0 L 343.9583 26.458332 L 317.49997 26.458332 L 317.49997 79.37499 L 317.49997 105.83333 L 343.9583 185.20833 L 370.41666 238.12498 L 370.41666 291.04166 L 370.41666 317.49997 L 370.41666 343.9583 Q 370.41666 370.41666 317.49997 370.41666 Q 291.04166 396.87497 238.12498 343.9583 Q 211.66666 317.49997 158.74998 317.49997 L 132.29166 317.49997 L 105.83333 317.49997 L 105.83333 317.49997 L 105.83333 317.49997 Q 105.83333 291.04166 79.37499 185.20833 Q 52.916664 52.916664 26.458332 52.916664 L 0.0 52.916664 L 0.0 52.916664 Q 0.0 26.458332 52.916664 26.458332 L 105.83333 26.458332 L 185.20833 26.458332 Q 264.5833 26.458332 291.04166 0.0 z" svg:height="3.7041664mm" draw:style-name="style-573" svg:viewBox="0.0 0.0 370.41666 370.41666" svg:width="3.7041664mm" svg:x="144.4625mm" svg:y="110.331245mm"/>
          <draw:path svg:d="M 238.12498 26.458332 L 343.9583 26.458332 L 343.9583 26.458332 L 370.41666 26.458332 L 370.41666 26.458332 Q 370.41666 52.916664 396.87497 52.916664 L 396.87497 52.916664 L 396.87497 105.83333 Q 423.3333 158.74998 449.79166 158.74998 Q 502.7083 158.74998 502.7083 185.20833 L 502.7083 185.20833 L 529.1666 211.66666 L 529.1666 211.66666 L 502.7083 211.66666 Q 502.7083 211.66666 502.7083 238.12498 L 529.1666 238.12498 L 555.625 238.12498 L 555.625 238.12498 L 555.625 291.04166 Q 529.1666 317.49997 502.7083 317.49997 Q 476.24997 317.49997 476.24997 317.49997 L 449.79166 317.49997 L 449.79166 370.41666 Q 449.79166 423.3333 449.79166 423.3333 Q 423.3333 423.3333 396.87497 423.3333 L 343.9583 423.3333 L 343.9583 423.3333 L 343.9583 423.3333 L 370.41666 423.3333 L 370.41666 423.3333 L 370.41666 449.79166 L 396.87497 449.79166 L 396.87497 449.79166 L 396.87497 476.24997 L 396.87497 476.24997 L 370.41666 476.24997 L 343.9583 476.24997 Q 317.49997 476.24997 211.66666 476.24997 L 105.83333 529.1666 L 79.37499 529.1666 L 52.916664 529.1666 L 26.458332 555.625 L 26.458332 555.625 L 26.458332 529.1666 L 26.458332 529.1666 L 0.0 529.1666 L 0.0 529.1666 L 0.0 529.1666 L 26.458332 502.7083 L 26.458332 502.7083 L 26.458332 476.24997 L 26.458332 476.24997 L 26.458332 476.24997 L 52.916664 449.79166 L 79.37499 423.3333 L 79.37499 396.87497 Q 79.37499 370.41666 26.458332 238.12498 Q -26.458332 105.83333 0.0 52.916664 Q 26.458332 0.0 79.37499 0.0 Q 158.74998 0.0 238.12498 26.458332 z" svg:height="5.5562496mm" draw:style-name="style-574" svg:viewBox="0.0 0.0 555.625 555.625" svg:width="5.5562496mm" svg:x="54.239582mm" svg:y="137.58333mm"/>
          <draw:path svg:d="M 132.29166 0.0 L 211.66666 0.0 L 238.12498 26.458332 Q 264.5833 26.458332 317.49997 52.916664 L 370.41666 52.916664 L 370.41666 79.37499 L 370.41666 79.37499 L 370.41666 79.37499 Q 370.41666 79.37499 238.12498 105.83333 L 132.29166 132.29166 L 105.83333 158.74998 L 79.37499 158.74998 L 52.916664 158.74998 Q 26.458332 132.29166 0.0 132.29166 L 0.0 105.83333 L 26.458332 52.916664 Q 52.916664 0.0 132.29166 0.0 z" svg:height="1.5874999mm" draw:style-name="style-575" svg:viewBox="0.0 0.0 370.41666 158.74998" svg:width="3.7041664mm" svg:x="130.70416mm" svg:y="163.24791mm"/>
          <draw:path svg:d="M 26.458332 0.0 L 52.916664 0.0 L 52.916664 0.0 Q 52.916664 0.0 52.916664 26.458332 L 79.37499 26.458332 L 79.37499 26.458332 Q 79.37499 52.916664 105.83333 52.916664 L 105.83333 52.916664 L 158.74998 132.29166 Q 211.66666 211.66666 238.12498 211.66666 Q 264.5833 238.12498 264.5833 608.5416 Q 264.5833 978.95825 211.66666 1031.875 Q 132.29166 1058.3333 132.29166 1084.7916 L 105.83333 1084.7916 L 105.83333 1084.7916 L 105.83333 1111.25 L 105.83333 1111.25 L 105.83333 1111.25 L 105.83333 1111.25 L 79.37499 1111.25 L 79.37499 1137.7083 L 79.37499 1137.7083 L 52.916664 1137.7083 L 52.916664 1164.1666 L 52.916664 1164.1666 L 52.916664 1164.1666 L 26.458332 634.99994 Q 0.0 132.29166 0.0 79.37499 Q 0.0 26.458332 26.458332 0.0 z" svg:height="11.641666mm" draw:style-name="style-576" svg:viewBox="0.0 0.0 264.5833 1164.1666" svg:width="2.6458333mm" svg:x="283.10416mm" svg:y="22.754166mm"/>
          <draw:path svg:d="M 0.0 26.458332 L 0.0 0.0 L 0.0 0.0 L 26.458332 0.0 L 52.916664 0.0 Q 52.916664 0.0 52.916664 26.458332 L 79.37499 26.458332 L 343.9583 105.83333 Q 608.5416 211.66666 608.5416 211.66666 L 608.5416 211.66666 L 608.5416 211.66666 Q 634.99994 211.66666 634.99994 238.12498 L 634.99994 264.5833 L 608.5416 264.5833 Q 582.0833 264.5833 370.41666 264.5833 L 132.29166 264.5833 L 79.37499 264.5833 Q 26.458332 264.5833 26.458332 238.12498 L 26.458332 238.12498 L 26.458332 211.66666 Q 26.458332 185.20833 52.916664 185.20833 Q 79.37499 185.20833 79.37499 158.74998 Q 105.83333 132.29166 105.83333 158.74998 Q 105.83333 185.20833 132.29166 185.20833 Q 158.74998 185.20833 158.74998 158.74998 Q 158.74998 105.83333 79.37499 79.37499 Q 0.0 52.916664 0.0 26.458332 z" svg:height="2.6458333mm" draw:style-name="style-577" svg:viewBox="0.0 0.0 634.99994 264.5833" svg:width="6.3499994mm" svg:x="176.74165mm" svg:y="165.09999mm"/>
          <draw:path svg:d="M 132.29166 0.0 L 132.29166 0.0 L 211.66666 26.458332 Q 291.04166 26.458332 291.04166 52.916664 Q 291.04166 79.37499 264.5833 79.37499 Q 238.12498 79.37499 291.04166 105.83333 Q 317.49997 105.83333 343.9583 158.74998 Q 370.41666 185.20833 476.24997 211.66666 L 582.0833 211.66666 L 555.625 264.5833 Q 555.625 317.49997 555.625 343.9583 L 555.625 343.9583 L 502.7083 343.9583 Q 423.3333 343.9583 396.87497 370.41666 L 343.9583 370.41666 L 343.9583 370.41666 Q 343.9583 343.9583 343.9583 317.49997 Q 370.41666 264.5833 343.9583 264.5833 Q 291.04166 238.12498 264.5833 211.66666 Q 238.12498 185.20833 185.20833 185.20833 L 132.29166 158.74998 L 132.29166 132.29166 L 132.29166 105.83333 L 105.83333 105.83333 L 79.37499 79.37499 L 26.458332 79.37499 L 0.0 79.37499 L 0.0 52.916664 Q 0.0 26.458332 79.37499 26.458332 Q 132.29166 26.458332 132.29166 0.0 z" svg:height="3.7041664mm" draw:style-name="style-578" svg:viewBox="0.0 0.0 582.0833 370.41666" svg:width="5.820833mm" svg:x="253.7354mm" svg:y="136.2604mm"/>
          <draw:path svg:d="M 0.0 26.458332 L 0.0 0.0 L 26.458332 0.0 L 52.916664 0.0 L 52.916664 0.0 L 79.37499 0.0 L 79.37499 0.0 Q 79.37499 0.0 105.83333 26.458332 L 105.83333 26.458332 L 132.29166 26.458332 Q 158.74998 0.0 211.66666 0.0 L 264.5833 0.0 L 264.5833 26.458332 Q 291.04166 52.916664 291.04166 52.916664 L 317.49997 52.916664 L 317.49997 52.916664 L 317.49997 79.37499 L 264.5833 79.37499 Q 185.20833 79.37499 185.20833 105.83333 Q 211.66666 158.74998 211.66666 185.20833 L 211.66666 211.66666 L 211.66666 238.12498 Q 211.66666 264.5833 211.66666 291.04166 L 211.66666 317.49997 L 211.66666 317.49997 Q 185.20833 317.49997 105.83333 264.5833 L 0.0 238.12498 L 0.0 211.66666 Q 0.0 185.20833 0.0 158.74998 L 0.0 132.29166 L 0.0 132.29166 L 0.0 132.29166 L 0.0 105.83333 L 0.0 79.37499 L 0.0 79.37499 L 0.0 52.916664 L 0.0 52.916664 L 0.0 52.916664 L 26.458332 52.916664 L 26.458332 52.916664 L 26.458332 26.458332 L 0.0 26.458332 L 0.0 26.458332 z" svg:height="3.1749997mm" draw:style-name="style-579" svg:viewBox="0.0 0.0 317.49997 317.49997" svg:width="3.1749997mm" svg:x="40.74583mm" svg:y="126.99999mm"/>
          <draw:path svg:d="M 52.916664 26.458332 L 79.37499 26.458332 L 105.83333 0.0 Q 132.29166 0.0 132.29166 26.458332 Q 158.74998 52.916664 158.74998 52.916664 L 158.74998 52.916664 L 158.74998 52.916664 Q 158.74998 79.37499 132.29166 105.83333 Q 105.83333 132.29166 52.916664 132.29166 L 0.0 132.29166 L 0.0 132.29166 Q 0.0 132.29166 26.458332 105.83333 L 26.458332 79.37499 L 26.458332 79.37499 Q 52.916664 52.916664 52.916664 26.458332 z" svg:height="1.3229166mm" draw:style-name="style-580" svg:viewBox="0.0 0.0 158.74998 132.29166" svg:width="1.5874999mm" svg:x="153.98749mm" svg:y="187.58957mm"/>
          <draw:path svg:d="M 185.20833 0.0 L 211.66666 0.0 L 238.12498 0.0 Q 291.04166 0.0 343.9583 26.458332 L 396.87497 26.458332 L 476.24997 52.916664 Q 555.625 52.916664 502.7083 105.83333 Q 449.79166 105.83333 502.7083 105.83333 L 529.1666 105.83333 L 529.1666 105.83333 L 555.625 105.83333 L 555.625 132.29166 L 555.625 158.74998 L 529.1666 158.74998 Q 502.7083 158.74998 370.41666 264.5833 Q 238.12498 343.9583 211.66666 423.3333 L 185.20833 529.1666 L 158.74998 529.1666 L 132.29166 529.1666 L 132.29166 502.7083 Q 132.29166 476.24997 158.74998 423.3333 Q 158.74998 370.41666 132.29166 370.41666 L 79.37499 370.41666 L 79.37499 343.9583 L 79.37499 343.9583 L 105.83333 343.9583 L 105.83333 317.49997 L 132.29166 317.49997 L 158.74998 317.49997 L 185.20833 317.49997 Q 185.20833 317.49997 185.20833 317.49997 L 211.66666 317.49997 L 238.12498 264.5833 Q 291.04166 238.12498 291.04166 238.12498 L 291.04166 211.66666 L 291.04166 211.66666 L 291.04166 211.66666 L 317.49997 211.66666 L 317.49997 211.66666 L 343.9583 185.20833 L 370.41666 185.20833 L 370.41666 158.74998 L 370.41666 132.29166 L 343.9583 132.29166 L 317.49997 105.83333 L 238.12498 105.83333 Q 158.74998 105.83333 79.37499 52.916664 Q 26.458332 52.916664 0.0 0.0 Q -26.458332 -52.916664 52.916664 0.0 Q 132.29166 26.458332 132.29166 0.0 Q 132.29166 -26.458332 185.20833 0.0 z" svg:height="5.2916665mm" draw:style-name="style-581" svg:viewBox="0.0 0.0 555.625 529.1666" svg:width="5.5562496mm" svg:x="202.40623mm" svg:y="144.99165mm"/>
          <draw:path svg:d="M 52.916664 105.83333 L 79.37499 0.0 L 105.83333 0.0 Q 158.74998 0.0 158.74998 26.458332 L 158.74998 52.916664 L 158.74998 105.83333 Q 158.74998 132.29166 185.20833 291.04166 L 185.20833 449.79166 L 185.20833 449.79166 Q 158.74998 449.79166 158.74998 476.24997 L 158.74998 502.7083 L 158.74998 529.1666 L 158.74998 555.625 L 158.74998 555.625 Q 132.29166 529.1666 79.37499 502.7083 L 26.458332 476.24997 L 26.458332 476.24997 Q 52.916664 449.79166 26.458332 370.41666 L 0.0 291.04166 L 0.0 264.5833 Q 0.0 238.12498 52.916664 105.83333 z" svg:height="5.5562496mm" draw:style-name="style-582" svg:viewBox="0.0 0.0 185.20833 555.625" svg:width="1.8520832mm" svg:x="127.52916mm" svg:y="144.99165mm"/>
          <draw:path svg:d="M 264.5833 0.0 L 343.9583 0.0 L 343.9583 0.0 Q 343.9583 26.458332 343.9583 52.916664 Q 370.41666 105.83333 238.12498 132.29166 L 105.83333 185.20833 L 105.83333 185.20833 Q 79.37499 185.20833 26.458332 158.74998 Q -26.458332 132.29166 0.0 79.37499 L 26.458332 26.458332 L 105.83333 26.458332 Q 185.20833 26.458332 264.5833 0.0 z" svg:height="1.8520832mm" draw:style-name="style-583" svg:viewBox="0.0 0.0 343.9583 185.20833" svg:width="3.439583mm" svg:x="245.00415mm" svg:y="170.65623mm"/>
          <draw:path svg:d="M 105.83333 26.458332 L 105.83333 0.0 L 158.74998 0.0 Q 211.66666 26.458332 264.5833 26.458332 L 317.49997 26.458332 L 317.49997 26.458332 Q 317.49997 52.916664 291.04166 79.37499 L 264.5833 105.83333 L 264.5833 105.83333 Q 264.5833 105.83333 211.66666 185.20833 L 158.74998 238.12498 L 158.74998 238.12498 Q 158.74998 211.66666 132.29166 211.66666 L 132.29166 185.20833 L 52.916664 185.20833 L 0.0 185.20833 L 0.0 158.74998 L 0.0 132.29166 L 52.916664 132.29166 Q 105.83333 132.29166 105.83333 79.37499 Q 105.83333 52.916664 105.83333 26.458332 z" svg:height="2.38125mm" draw:style-name="style-584" svg:viewBox="0.0 0.0 317.49997 238.12498" svg:width="3.1749997mm" svg:x="216.95833mm" svg:y="143.13957mm"/>
          <draw:path svg:d="M 0.0 52.916664 L 26.458332 0.0 L 79.37499 0.0 Q 105.83333 26.458332 132.29166 26.458332 L 132.29166 0.0 L 158.74998 26.458332 Q 185.20833 52.916664 211.66666 52.916664 L 211.66666 52.916664 L 264.5833 317.49997 Q 317.49997 608.5416 317.49997 634.99994 L 317.49997 661.4583 L 291.04166 714.37494 Q 264.5833 793.74994 238.12498 793.74994 L 211.66666 793.74994 L 211.66666 767.2916 Q 211.66666 740.8333 158.74998 687.9166 L 105.83333 608.5416 L 105.83333 529.1666 Q 105.83333 449.79166 79.37499 317.49997 L 52.916664 211.66666 L 52.916664 185.20833 Q 52.916664 158.74998 26.458332 158.74998 L 26.458332 158.74998 L 26.458332 158.74998 Q 0.0 132.29166 0.0 132.29166 L 0.0 132.29166 L 0.0 132.29166 Q 0.0 105.83333 0.0 52.916664 z" svg:height="7.9374995mm" draw:style-name="style-585" svg:viewBox="0.0 0.0 317.49997 793.74994" svg:width="3.1749997mm" svg:x="158.22083mm" svg:y="134.9375mm"/>
          <draw:path svg:d="M 370.41666 26.458332 L 370.41666 26.458332 L 370.41666 26.458332 L 343.9583 26.458332 L 343.9583 52.916664 L 343.9583 79.37499 L 423.3333 105.83333 Q 476.24997 132.29166 449.79166 132.29166 Q 396.87497 132.29166 396.87497 158.74998 L 396.87497 158.74998 L 396.87497 158.74998 Q 370.41666 185.20833 317.49997 185.20833 L 264.5833 238.12498 L 211.66666 238.12498 L 158.74998 238.12498 L 132.29166 238.12498 Q 105.83333 238.12498 79.37499 211.66666 L 26.458332 185.20833 L 52.916664 185.20833 L 52.916664 158.74998 L 52.916664 158.74998 Q 52.916664 132.29166 26.458332 132.29166 L 0.0 132.29166 L 132.29166 52.916664 Q 264.5833 -26.458332 317.49997 0.0 Q 370.41666 26.458332 370.41666 26.458332 z" svg:height="2.38125mm" draw:style-name="style-586" svg:viewBox="0.0 0.0 449.79166 238.12498" svg:width="4.497916mm" svg:x="184.41457mm" svg:y="121.44374mm"/>
          <draw:path svg:d="M 529.1666 26.458332 L 555.625 0.0 L 582.0833 0.0 L 608.5416 0.0 L 608.5416 26.458332 L 634.99994 26.458332 L 634.99994 26.458332 L 634.99994 0.0 L 634.99994 0.0 L 634.99994 0.0 L 661.4583 0.0 L 661.4583 0.0 L 687.9166 26.458332 L 740.8333 52.916664 L 740.8333 52.916664 L 740.8333 52.916664 L 767.2916 52.916664 L 767.2916 26.458332 L 793.74994 52.916664 Q 846.6666 79.37499 846.6666 105.83333 Q 846.6666 158.74998 820.2083 158.74998 L 793.74994 158.74998 L 793.74994 185.20833 L 793.74994 185.20833 L 820.2083 185.20833 L 820.2083 211.66666 L 846.6666 211.66666 L 899.5833 211.66666 L 899.5833 238.12498 L 899.5833 264.5833 L 899.5833 264.5833 L 873.12494 264.5833 L 846.6666 291.04166 L 820.2083 291.04166 L 820.2083 317.49997 L 846.6666 343.9583 L 846.6666 343.9583 L 846.6666 370.41666 L 846.6666 370.41666 L 846.6666 370.41666 L 873.12494 370.41666 L 873.12494 370.41666 L 899.5833 370.41666 Q 899.5833 370.41666 899.5833 343.9583 Q 899.5833 317.49997 926.0416 317.49997 Q 952.49994 317.49997 952.49994 343.9583 Q 952.49994 370.41666 978.95825 370.41666 L 978.95825 396.87497 L 978.95825 423.3333 Q 978.95825 449.79166 952.49994 476.24997 Q 952.49994 476.24997 1058.3333 502.7083 Q 1190.6249 529.1666 1217.0833 555.625 L 1243.5416 555.625 L 1322.9166 608.5416 Q 1375.8333 661.4583 1402.2916 661.4583 L 1402.2916 687.9166 L 1428.7499 687.9166 Q 1455.2083 687.9166 1481.6666 740.8333 Q 1481.6666 793.74994 1508.1249 846.6666 L 1508.1249 926.0416 L 1534.5833 978.95825 Q 1534.5833 1031.875 1587.4999 1031.875 L 1613.9583 1031.875 L 1640.4166 1031.875 L 1640.4166 1031.875 L 1666.8749 1058.3333 Q 1693.3333 1111.25 1746.2499 1111.25 Q 1799.1666 1111.25 1852.0833 1111.25 L 1931.4583 1111.25 L 2010.8333 1111.25 L 2090.2083 1111.25 L 2116.6665 1111.25 L 2143.125 1111.25 L 2143.125 1137.7083 L 2143.125 1164.1666 L 2169.5833 1164.1666 L 2196.0415 1164.1666 L 2196.0415 1190.6249 L 2222.5 1190.6249 L 2222.5 1217.0833 L 2222.5 1243.5416 L 2328.3333 1296.4583 Q 2460.6248 1322.9166 2487.0833 1349.3749 L 2539.9998 1349.3749 L 2592.9165 1402.2916 Q 2645.8333 1428.7499 2645.8333 1455.2083 L 2645.8333 1455.2083 L 2672.2915 1455.2083 L 2672.2915 1481.6666 L 2804.5833 1534.5833 Q 2936.8748 1640.4166 3016.2498 1587.4999 Q 3069.1665 1587.4999 3122.0833 1561.0416 L 3148.5415 1561.0416 L 3174.9998 1561.0416 Q 3174.9998 1587.4999 3254.3748 1587.4999 L 3333.7498 1587.4999 L 3360.2083 1587.4999 Q 3386.6665 1613.9583 3386.6665 1640.4166 L 3386.6665 1666.8749 L 3545.4165 1640.4166 Q 3704.1665 1640.4166 3730.6248 1613.9583 Q 3757.0833 1587.4999 3757.0833 1587.4999 L 3757.0833 1561.0416 L 3757.0833 1561.0416 Q 3757.0833 1561.0416 3783.5415 1508.1249 L 3809.9998 1455.2083 L 3809.9998 1481.6666 L 3809.9998 1508.1249 L 3836.4583 1640.4166 L 3862.9165 1799.1666 L 3862.9165 1746.2499 L 3862.9165 1719.7916 L 3862.9165 1719.7916 Q 3862.9165 1719.7916 3889.3748 1904.9999 L 3889.3748 2116.6665 L 3889.3748 2116.6665 L 3862.9165 2116.6665 L 3862.9165 2143.125 Q 3862.9165 2169.5833 3836.4583 2539.9998 L 3809.9998 2883.9583 L 3809.9998 2883.9583 L 3809.9998 2857.4998 L 3783.5415 2857.4998 Q 3757.0833 2857.4998 3704.1665 2857.4998 Q 3651.2498 2857.4998 3624.7915 2857.4998 L 3598.3333 2883.9583 L 3598.3333 2883.9583 Q 3571.8748 2857.4998 3545.4165 2857.4998 Q 3518.9583 2857.4998 3518.9583 2883.9583 Q 3492.4998 2910.4165 3466.0415 2883.9583 L 3413.1248 2857.4998 L 3413.1248 2857.4998 Q 3386.6665 2831.0415 3386.6665 2831.0415 L 3386.6665 2831.0415 L 3386.6665 2804.5833 Q 3386.6665 2804.5833 3360.2083 2804.5833 L 3360.2083 2804.5833 L 3333.7498 2804.5833 Q 3333.7498 2804.5833 3174.9998 2751.6665 Q 3042.7083 2751.6665 2539.9998 2751.6665 L 2063.75 2751.6665 L 2037.2915 2725.2083 L 2010.8333 2725.2083 L 2010.8333 2725.2083 Q 2010.8333 2698.7498 1957.9165 2698.7498 Q 1904.9999 2645.8333 1904.9999 2619.3748 Q 1878.5416 2566.4583 1666.8749 2539.9998 L 1455.2083 2539.9998 L 1455.2083 2513.5415 Q 1428.7499 2487.0833 1375.8333 2434.1665 L 1322.9166 2381.2498 L 1322.9166 2328.3333 Q 1322.9166 2301.875 1217.0833 2196.0415 Q 1111.25 2090.2083 952.49994 2063.75 L 767.2916 2010.8333 L 767.2916 2010.8333 Q 767.2916 2010.8333 529.1666 2010.8333 L 291.04166 2037.2915 L 291.04166 2010.8333 L 264.5833 2010.8333 L 264.5833 2010.8333 L 264.5833 2010.8333 L 264.5833 1984.3749 L 264.5833 1984.3749 L 238.12498 1957.9165 Q 238.12498 1931.4583 291.04166 1931.4583 Q 343.9583 1957.9165 343.9583 1931.4583 L 317.49997 1931.4583 L 317.49997 1931.4583 L 317.49997 1904.9999 L 317.49997 1904.9999 L 317.49997 1904.9999 L 317.49997 1904.9999 L 317.49997 1878.5416 L 317.49997 1878.5416 L 317.49997 1852.0833 L 291.04166 1852.0833 L 264.5833 1852.0833 L 238.12498 1852.0833 L 211.66666 1852.0833 L 185.20833 1904.9999 Q 158.74998 1931.4583 158.74998 1957.9165 L 158.74998 1984.3749 L 105.83333 1984.3749 L 79.37499 2010.8333 L 52.916664 2010.8333 L 26.458332 2010.8333 L 26.458332 1984.3749 L 0.0 1984.3749 L 0.0 1957.9165 L 0.0 1904.9999 L 0.0 1904.9999 L 0.0 1904.9999 L 26.458332 1904.9999 L 26.458332 1878.5416 L 26.458332 1878.5416 L 52.916664 1878.5416 L 52.916664 1878.5416 L 52.916664 1852.0833 L 52.916664 1852.0833 L 52.916664 1852.0833 L 79.37499 1852.0833 L 79.37499 1852.0833 L 79.37499 1825.6249 L 105.83333 1825.6249 L 105.83333 1825.6249 L 105.83333 1799.1666 L 105.83333 1799.1666 L 105.83333 1799.1666 L 132.29166 1799.1666 L 132.29166 1799.1666 L 158.74998 1772.7083 L 211.66666 1746.2499 L 211.66666 1746.2499 L 211.66666 1746.2499 L 238.12498 1719.7916 L 264.5833 1693.3333 L 264.5833 1693.3333 L 264.5833 1666.8749 L 264.5833 1666.8749 Q 264.5833 1666.8749 317.49997 1640.4166 Q 317.49997 1613.9583 370.41666 1481.6666 L 396.87497 1349.3749 L 396.87497 1349.3749 Q 423.3333 1349.3749 449.79166 1217.0833 L 476.24997 1058.3333 L 476.24997 1058.3333 Q 476.24997 1058.3333 502.7083 1058.3333 L 502.7083 1031.875 L 502.7083 1031.875 Q 529.1666 1031.875 529.1666 952.49994 Q 529.1666 846.6666 476.24997 793.74994 L 423.3333 714.37494 L 423.3333 608.5416 Q 423.3333 502.7083 396.87497 396.87497 L 370.41666 291.04166 L 370.41666 291.04166 Q 370.41666 264.5833 370.41666 211.66666 L 396.87497 158.74998 L 396.87497 158.74998 L 423.3333 158.74998 L 423.3333 105.83333 Q 449.79166 52.916664 476.24997 52.916664 Q 502.7083 52.916664 529.1666 26.458332 z" svg:height="28.839582mm" draw:style-name="style-587" svg:viewBox="0.0 0.0 3889.3748 2883.9583" svg:width="38.89375mm" svg:x="225.42499mm" svg:y="126.470825mm"/>
          <draw:path svg:d="M 211.66666 26.458332 L 211.66666 0.0 L 238.12498 0.0 Q 264.5833 0.0 238.12498 79.37499 Q 211.66666 158.74998 264.5833 158.74998 Q 291.04166 158.74998 291.04166 158.74998 Q 291.04166 185.20833 291.04166 185.20833 L 291.04166 185.20833 L 291.04166 185.20833 Q 264.5833 185.20833 264.5833 211.66666 L 264.5833 211.66666 L 211.66666 211.66666 Q 158.74998 185.20833 158.74998 185.20833 L 158.74998 185.20833 L 158.74998 185.20833 Q 132.29166 158.74998 132.29166 185.20833 L 132.29166 185.20833 L 105.83333 185.20833 Q 79.37499 185.20833 26.458332 211.66666 L 0.0 211.66666 L 0.0 185.20833 Q 26.458332 158.74998 26.458332 132.29166 L 26.458332 132.29166 L 52.916664 132.29166 Q 79.37499 105.83333 79.37499 79.37499 L 79.37499 79.37499 L 79.37499 79.37499 L 79.37499 79.37499 L 105.83333 79.37499 L 105.83333 52.916664 L 132.29166 52.916664 L 158.74998 52.916664 L 158.74998 52.916664 L 185.20833 52.916664 L 185.20833 26.458332 L 185.20833 26.458332 L 185.20833 26.458332 Q 185.20833 26.458332 211.66666 26.458332 z" svg:height="2.1166666mm" draw:style-name="style-588" svg:viewBox="0.0 0.0 291.04166 211.66666" svg:width="2.9104166mm" svg:x="198.70207mm" svg:y="138.90625mm"/>
          <draw:path svg:d="M 370.41666 0.0 L 370.41666 0.0 L 370.41666 26.458332 Q 370.41666 26.458332 343.9583 79.37499 Q 317.49997 158.74998 264.5833 158.74998 Q 238.12498 158.74998 238.12498 132.29166 Q 238.12498 79.37499 158.74998 79.37499 L 52.916664 105.83333 L 26.458332 105.83333 Q 0.0 79.37499 0.0 79.37499 L 26.458332 52.916664 L 211.66666 26.458332 Q 370.41666 -26.458332 370.41666 0.0 z" svg:height="1.5874999mm" draw:style-name="style-589" svg:viewBox="0.0 0.0 370.41666 158.74998" svg:width="3.7041664mm" svg:x="201.08333mm" svg:y="108.743744mm"/>
          <draw:path svg:d="M 0.0 105.83333 L 26.458332 0.0 L 26.458332 0.0 Q 52.916664 0.0 52.916664 79.37499 L 52.916664 158.74998 L 52.916664 158.74998 Q 52.916664 158.74998 0.0 158.74998 Q -52.916664 185.20833 0.0 105.83333 z" svg:height="1.5874999mm" draw:style-name="style-590" svg:viewBox="0.0 0.0 52.916664 158.74998" svg:width="0.52916664mm" svg:x="140.22916mm" svg:y="185.73749mm"/>
          <draw:path svg:d="M 132.29166 26.458332 L 132.29166 0.0 L 185.20833 0.0 Q 264.5833 0.0 291.04166 26.458332 L 291.04166 26.458332 L 291.04166 26.458332 L 291.04166 26.458332 L 317.49997 26.458332 L 317.49997 52.916664 L 317.49997 52.916664 Q 317.49997 105.83333 396.87497 132.29166 Q 449.79166 158.74998 502.7083 211.66666 Q 555.625 238.12498 555.625 264.5833 L 555.625 317.49997 L 555.625 343.9583 Q 582.0833 370.41666 502.7083 370.41666 Q 396.87497 370.41666 396.87497 396.87497 Q 423.3333 423.3333 370.41666 423.3333 Q 317.49997 423.3333 343.9583 449.79166 Q 370.41666 476.24997 370.41666 476.24997 L 370.41666 476.24997 L 370.41666 476.24997 Q 343.9583 476.24997 343.9583 502.7083 L 343.9583 529.1666 L 343.9583 529.1666 L 317.49997 529.1666 L 291.04166 502.7083 L 264.5833 476.24997 L 238.12498 476.24997 L 185.20833 476.24997 L 185.20833 476.24997 Q 185.20833 449.79166 105.83333 370.41666 L 26.458332 317.49997 L 26.458332 291.04166 L 26.458332 291.04166 L 0.0 291.04166 L 0.0 264.5833 L 26.458332 264.5833 Q 79.37499 264.5833 105.83333 264.5833 Q 132.29166 264.5833 52.916664 211.66666 L 0.0 185.20833 L 0.0 185.20833 L 0.0 158.74998 L 26.458332 158.74998 Q 52.916664 158.74998 79.37499 105.83333 Q 79.37499 79.37499 132.29166 79.37499 Q 158.74998 52.916664 132.29166 26.458332 z" svg:height="5.2916665mm" draw:style-name="style-591" svg:viewBox="0.0 0.0 555.625 529.1666" svg:width="5.5562496mm" svg:x="92.868744mm" svg:y="154.51666mm"/>
          <draw:path svg:d="M 211.66666 79.37499 L 211.66666 79.37499 L 185.20833 79.37499 Q 185.20833 105.83333 185.20833 105.83333 L 158.74998 105.83333 L 52.916664 105.83333 Q -26.458332 79.37499 0.0 26.458332 Q 26.458332 0.0 132.29166 0.0 Q 211.66666 0.0 238.12498 26.458332 Q 238.12498 52.916664 238.12498 52.916664 Q 238.12498 79.37499 211.66666 79.37499 z" svg:height="1.0583333mm" draw:style-name="style-592" svg:viewBox="0.0 0.0 238.12498 105.83333" svg:width="2.38125mm" svg:x="127.79375mm" svg:y="62.97083mm"/>
          <draw:path svg:d="M 423.3333 0.0 L 608.5416 0.0 L 608.5416 0.0 Q 608.5416 26.458332 476.24997 26.458332 L 343.9583 52.916664 L 211.66666 105.83333 Q 52.916664 132.29166 52.916664 158.74998 L 52.916664 158.74998 L 26.458332 185.20833 L 26.458332 185.20833 L 26.458332 185.20833 L 0.0 185.20833 L 0.0 105.83333 L 0.0 26.458332 L 26.458332 26.458332 L 52.916664 26.458332 L 158.74998 0.0 Q 264.5833 -26.458332 423.3333 0.0 z" svg:height="1.8520832mm" draw:style-name="style-593" svg:viewBox="0.0 0.0 608.5416 185.20833" svg:width="6.0854163mm" svg:x="59.266663mm" svg:y="202.93541mm"/>
          <draw:path svg:d="M 264.5833 26.458332 L 185.20833 0.0 L 211.66666 0.0 L 238.12498 0.0 L 343.9583 0.0 L 449.79166 0.0 L 449.79166 0.0 L 449.79166 26.458332 L 423.3333 26.458332 Q 370.41666 26.458332 343.9583 105.83333 L 317.49997 185.20833 L 317.49997 185.20833 Q 291.04166 211.66666 291.04166 211.66666 L 291.04166 211.66666 L 291.04166 211.66666 Q 264.5833 238.12498 132.29166 211.66666 L 0.0 211.66666 L 0.0 211.66666 Q 0.0 185.20833 0.0 105.83333 L 0.0 52.916664 L 26.458332 79.37499 Q 52.916664 105.83333 52.916664 105.83333 L 52.916664 105.83333 L 79.37499 105.83333 Q 105.83333 105.83333 158.74998 105.83333 L 211.66666 105.83333 L 264.5833 105.83333 Q 317.49997 105.83333 317.49997 79.37499 Q 317.49997 52.916664 264.5833 26.458332 z" svg:height="2.1166666mm" draw:style-name="style-594" svg:viewBox="0.0 0.0 449.79166 211.66666" svg:width="4.497916mm" svg:x="243.41666mm" svg:y="182.03333mm"/>
          <draw:path svg:d="M 634.99994 0.0 L 661.4583 0.0 L 661.4583 0.0 L 661.4583 26.458332 L 661.4583 26.458332 L 687.9166 26.458332 L 687.9166 26.458332 L 687.9166 26.458332 L 740.8333 105.83333 Q 793.74994 158.74998 767.2916 158.74998 Q 740.8333 158.74998 740.8333 185.20833 Q 740.8333 211.66666 767.2916 211.66666 Q 793.74994 211.66666 767.2916 238.12498 Q 740.8333 291.04166 687.9166 291.04166 Q 634.99994 291.04166 687.9166 291.04166 Q 767.2916 343.9583 793.74994 343.9583 L 793.74994 343.9583 L 793.74994 343.9583 Q 793.74994 370.41666 767.2916 449.79166 L 767.2916 502.7083 L 767.2916 502.7083 L 767.2916 529.1666 L 767.2916 529.1666 Q 740.8333 529.1666 740.8333 502.7083 Q 740.8333 449.79166 661.4583 423.3333 Q 582.0833 396.87497 582.0833 423.3333 Q 555.625 449.79166 582.0833 449.79166 Q 608.5416 449.79166 582.0833 502.7083 Q 582.0833 529.1666 608.5416 529.1666 Q 634.99994 555.625 608.5416 555.625 L 582.0833 582.0833 L 529.1666 582.0833 Q 476.24997 582.0833 476.24997 608.5416 Q 476.24997 634.99994 423.3333 661.4583 L 370.41666 714.37494 L 370.41666 714.37494 Q 343.9583 714.37494 317.49997 714.37494 Q 317.49997 714.37494 264.5833 767.2916 L 238.12498 820.2083 L 211.66666 820.2083 L 211.66666 820.2083 L 211.66666 793.74994 L 211.66666 793.74994 L 185.20833 793.74994 L 185.20833 767.2916 L 158.74998 767.2916 L 132.29166 767.2916 L 132.29166 767.2916 L 132.29166 767.2916 L 158.74998 740.8333 L 185.20833 714.37494 L 185.20833 714.37494 L 158.74998 714.37494 L 158.74998 714.37494 L 158.74998 714.37494 L 158.74998 687.9166 L 158.74998 687.9166 L 132.29166 687.9166 L 132.29166 661.4583 L 105.83333 661.4583 L 79.37499 661.4583 L 79.37499 634.99994 L 52.916664 634.99994 L 52.916664 608.5416 L 52.916664 555.625 L 79.37499 555.625 Q 79.37499 555.625 52.916664 529.1666 L 0.0 502.7083 L 26.458332 502.7083 Q 52.916664 502.7083 52.916664 476.24997 L 52.916664 476.24997 L 52.916664 476.24997 Q 52.916664 476.24997 79.37499 449.79166 L 79.37499 449.79166 L 79.37499 449.79166 L 105.83333 449.79166 L 105.83333 449.79166 Q 105.83333 449.79166 105.83333 449.79166 Q 132.29166 449.79166 158.74998 396.87497 Q 158.74998 370.41666 211.66666 370.41666 Q 238.12498 343.9583 238.12498 317.49997 Q 238.12498 264.5833 211.66666 264.5833 Q 185.20833 264.5833 185.20833 238.12498 L 185.20833 211.66666 L 211.66666 238.12498 Q 264.5833 238.12498 238.12498 185.20833 Q 238.12498 132.29166 291.04166 132.29166 Q 343.9583 132.29166 370.41666 158.74998 L 370.41666 158.74998 L 396.87497 105.83333 Q 423.3333 26.458332 476.24997 26.458332 Q 555.625 26.458332 582.0833 26.458332 Q 634.99994 26.458332 634.99994 0.0 z" svg:height="8.202083mm" draw:style-name="style-595" svg:viewBox="0.0 0.0 793.74994 820.2083" svg:width="7.9374995mm" svg:x="86.783325mm" svg:y="82.814575mm"/>
          <draw:path svg:d="M 79.37499 52.916664 L 105.83333 52.916664 L 158.74998 79.37499 Q 211.66666 105.83333 211.66666 132.29166 L 211.66666 132.29166 L 185.20833 132.29166 Q 185.20833 158.74998 132.29166 185.20833 L 52.916664 211.66666 L 52.916664 238.12498 L 52.916664 238.12498 L 52.916664 264.5833 L 52.916664 264.5833 L 26.458332 264.5833 L 26.458332 264.5833 L 26.458332 264.5833 L 0.0 264.5833 L 0.0 211.66666 L 0.0 185.20833 L 0.0 158.74998 Q 26.458332 132.29166 0.0 105.83333 L 0.0 52.916664 L 26.458332 0.0 Q 26.458332 -26.458332 52.916664 0.0 Q 79.37499 52.916664 79.37499 52.916664 z" svg:height="2.6458333mm" draw:style-name="style-596" svg:viewBox="0.0 0.0 211.66666 264.5833" svg:width="2.1166666mm" svg:x="196.05624mm" svg:y="97.89583mm"/>
          <draw:path svg:d="M 52.916664 26.458332 L 52.916664 0.0 L 52.916664 0.0 L 79.37499 0.0 L 79.37499 0.0 Q 105.83333 0.0 105.83333 26.458332 L 105.83333 26.458332 L 132.29166 26.458332 L 158.74998 26.458332 L 158.74998 26.458332 Q 158.74998 26.458332 158.74998 52.916664 L 185.20833 52.916664 L 185.20833 52.916664 Q 185.20833 79.37499 211.66666 79.37499 L 211.66666 79.37499 L 291.04166 158.74998 Q 370.41666 238.12498 423.3333 238.12498 L 449.79166 238.12498 L 449.79166 238.12498 Q 423.3333 264.5833 423.3333 264.5833 L 423.3333 264.5833 L 370.41666 264.5833 Q 317.49997 238.12498 317.49997 238.12498 L 291.04166 238.12498 L 264.5833 238.12498 Q 264.5833 238.12498 264.5833 264.5833 Q 238.12498 317.49997 211.66666 317.49997 Q 185.20833 317.49997 185.20833 291.04166 Q 158.74998 264.5833 79.37499 211.66666 Q 0.0 158.74998 0.0 132.29166 Q 26.458332 132.29166 52.916664 79.37499 L 52.916664 52.916664 L 52.916664 26.458332 L 52.916664 26.458332 L 52.916664 26.458332 z" svg:height="3.1749997mm" draw:style-name="style-597" svg:viewBox="0.0 0.0 449.79166 317.49997" svg:width="4.497916mm" svg:x="83.07916mm" svg:y="84.931244mm"/>
          <draw:path svg:d="M 26.458332 79.37499 L 0.0 0.0 L 132.29166 52.916664 Q 238.12498 132.29166 238.12498 132.29166 L 238.12498 132.29166 L 238.12498 132.29166 L 211.66666 132.29166 L 211.66666 158.74998 L 185.20833 158.74998 L 185.20833 185.20833 L 185.20833 211.66666 L 211.66666 291.04166 Q 238.12498 396.87497 211.66666 396.87497 L 185.20833 396.87497 L 185.20833 396.87497 Q 185.20833 370.41666 158.74998 370.41666 L 158.74998 370.41666 L 158.74998 343.9583 Q 132.29166 291.04166 132.29166 291.04166 L 105.83333 264.5833 L 105.83333 238.12498 Q 79.37499 238.12498 79.37499 238.12498 L 79.37499 238.12498 L 79.37499 211.66666 Q 79.37499 185.20833 52.916664 185.20833 Q 26.458332 158.74998 26.458332 79.37499 z" svg:height="3.9687498mm" draw:style-name="style-598" svg:viewBox="0.0 0.0 238.12498 396.87497" svg:width="2.38125mm" svg:x="139.43541mm" svg:y="107.68541mm"/>
          <draw:path svg:d="M 132.29166 105.83333 L 158.74998 105.83333 L 158.74998 105.83333 Q 158.74998 105.83333 105.83333 132.29166 L 52.916664 132.29166 L 26.458332 105.83333 Q 0.0 105.83333 0.0 52.916664 Q 0.0 -26.458332 52.916664 0.0 Q 105.83333 26.458332 105.83333 52.916664 Q 105.83333 105.83333 132.29166 105.83333 z" svg:height="1.3229166mm" draw:style-name="style-599" svg:viewBox="0.0 0.0 158.74998 132.29166" svg:width="1.5874999mm" svg:x="214.31248mm" svg:y="106.362495mm"/>
          <draw:path svg:d="M 264.5833 0.0 L 264.5833 0.0 L 264.5833 26.458332 Q 291.04166 26.458332 423.3333 52.916664 Q 555.625 79.37499 555.625 52.916664 Q 582.0833 26.458332 582.0833 26.458332 L 582.0833 26.458332 L 582.0833 52.916664 Q 582.0833 79.37499 634.99994 79.37499 Q 687.9166 79.37499 714.37494 52.916664 L 740.8333 52.916664 L 740.8333 79.37499 Q 740.8333 132.29166 767.2916 132.29166 L 767.2916 132.29166 L 767.2916 185.20833 Q 793.74994 238.12498 793.74994 238.12498 L 793.74994 238.12498 L 793.74994 238.12498 Q 793.74994 238.12498 793.74994 264.5833 L 793.74994 264.5833 L 793.74994 291.04166 Q 793.74994 343.9583 793.74994 343.9583 L 793.74994 370.41666 L 767.2916 423.3333 Q 740.8333 476.24997 740.8333 529.1666 L 740.8333 582.0833 L 740.8333 582.0833 Q 740.8333 582.0833 714.37494 608.5416 L 714.37494 608.5416 L 687.9166 608.5416 Q 634.99994 608.5416 634.99994 661.4583 L 608.5416 687.9166 L 582.0833 687.9166 Q 582.0833 661.4583 476.24997 661.4583 L 370.41666 661.4583 L 317.49997 661.4583 Q 291.04166 661.4583 291.04166 608.5416 Q 264.5833 555.625 238.12498 529.1666 Q 211.66666 502.7083 132.29166 502.7083 Q 52.916664 502.7083 52.916664 476.24997 Q 52.916664 449.79166 52.916664 396.87497 L 26.458332 343.9583 L 26.458332 343.9583 Q 0.0 317.49997 0.0 317.49997 L 0.0 291.04166 L 0.0 291.04166 L 0.0 291.04166 L 0.0 238.12498 Q 0.0 211.66666 0.0 158.74998 L 0.0 105.83333 L 26.458332 52.916664 Q 52.916664 0.0 132.29166 26.458332 Q 211.66666 52.916664 238.12498 26.458332 Q 264.5833 0.0 264.5833 0.0 z M 105.83333 396.87497 Q 105.83333 370.41666 132.29166 370.41666 Q 158.74998 370.41666 158.74998 396.87497 Q 158.74998 423.3333 132.29166 423.3333 Q 105.83333 423.3333 105.83333 396.87497 z M 185.20833 449.79166 Q 185.20833 423.3333 211.66666 423.3333 Q 238.12498 423.3333 238.12498 449.79166 Q 238.12498 476.24997 211.66666 476.24997 Q 185.20833 476.24997 185.20833 449.79166 z" svg:height="6.879166mm" draw:style-name="style-600" svg:viewBox="0.0 0.0 793.74994 687.9166" svg:width="7.9374995mm" svg:x="123.29583mm" svg:y="152.1354mm"/>
          <draw:path svg:d="M 1508.1249 52.916664 L 1534.5833 52.916664 L 1534.5833 52.916664 Q 1534.5833 79.37499 1508.1249 105.83333 L 1481.6666 132.29166 L 1481.6666 132.29166 L 1481.6666 158.74998 L 1481.6666 158.74998 L 1481.6666 158.74998 L 1508.1249 158.74998 L 1508.1249 185.20833 L 1481.6666 185.20833 Q 1481.6666 211.66666 1481.6666 238.12498 L 1455.2083 264.5833 L 1428.7499 264.5833 Q 1428.7499 264.5833 1428.7499 291.04166 L 1428.7499 291.04166 L 1296.4583 317.49997 Q 1164.1666 317.49997 1111.25 370.41666 Q 1084.7916 370.41666 1164.1666 396.87497 Q 1243.5416 423.3333 1269.9999 423.3333 Q 1322.9166 423.3333 1375.8333 396.87497 L 1428.7499 396.87497 L 1428.7499 423.3333 Q 1428.7499 423.3333 1455.2083 423.3333 L 1455.2083 396.87497 L 1481.6666 396.87497 Q 1534.5833 423.3333 1534.5833 423.3333 L 1561.0416 423.3333 L 1693.3333 423.3333 Q 1799.1666 449.79166 1799.1666 476.24997 L 1799.1666 502.7083 L 1799.1666 502.7083 Q 1772.7083 529.1666 1640.4166 502.7083 Q 1534.5833 502.7083 1508.1249 555.625 Q 1481.6666 582.0833 1587.4999 634.99994 L 1666.8749 634.99994 L 1746.2499 661.4583 L 1852.0833 661.4583 L 1904.9999 661.4583 Q 1931.4583 687.9166 1931.4583 687.9166 L 1931.4583 687.9166 L 1904.9999 687.9166 Q 1878.5416 687.9166 1825.6249 714.37494 L 1772.7083 740.8333 L 1772.7083 740.8333 Q 1746.2499 767.2916 1746.2499 793.74994 Q 1746.2499 846.6666 1693.3333 846.6666 Q 1666.8749 846.6666 1666.8749 846.6666 L 1640.4166 873.12494 L 1666.8749 873.12494 Q 1666.8749 899.5833 1719.7916 899.5833 L 1772.7083 899.5833 L 1825.6249 899.5833 L 1878.5416 899.5833 L 1904.9999 926.0416 L 1957.9165 926.0416 L 2010.8333 926.0416 L 2063.75 926.0416 L 2063.75 952.49994 L 2063.75 952.49994 L 2037.2915 952.49994 L 2037.2915 952.49994 L 2037.2915 978.95825 L 2010.8333 978.95825 L 2010.8333 978.95825 L 2010.8333 1005.4166 L 1957.9165 1005.4166 L 1931.4583 1005.4166 L 1931.4583 1031.875 L 1957.9165 1031.875 L 1957.9165 1031.875 L 1957.9165 1058.3333 L 2037.2915 1058.3333 Q 2116.6665 1058.3333 2143.125 1084.7916 L 2169.5833 1084.7916 L 2169.5833 1111.25 L 2169.5833 1137.7083 L 2116.6665 1164.1666 Q 2063.75 1164.1666 2116.6665 1190.6249 Q 2143.125 1190.6249 2116.6665 1243.5416 Q 2090.2083 1269.9999 2090.2083 1296.4583 L 2090.2083 1296.4583 L 2063.75 1296.4583 Q 2063.75 1322.9166 2063.75 1322.9166 L 2063.75 1322.9166 L 2063.75 1322.9166 Q 2037.2915 1322.9166 2037.2915 1349.3749 L 2037.2915 1349.3749 L 2010.8333 1349.3749 Q 2010.8333 1375.8333 2010.8333 1375.8333 L 2010.8333 1375.8333 L 1984.3749 1375.8333 L 1984.3749 1375.8333 L 1984.3749 1402.2916 L 1957.9165 1402.2916 L 1957.9165 1402.2916 L 1957.9165 1428.7499 L 1957.9165 1428.7499 Q 1957.9165 1428.7499 1931.4583 1428.7499 L 1931.4583 1455.2083 L 1904.9999 1455.2083 Q 1904.9999 1481.6666 1904.9999 1481.6666 L 1904.9999 1481.6666 L 1904.9999 1481.6666 Q 1878.5416 1481.6666 1799.1666 1534.5833 L 1746.2499 1561.0416 L 1746.2499 1534.5833 Q 1746.2499 1508.1249 1772.7083 1508.1249 Q 1799.1666 1481.6666 1852.0833 1402.2916 Q 1904.9999 1322.9166 1746.2499 1296.4583 Q 1587.4999 1269.9999 1613.9583 1243.5416 Q 1640.4166 1217.0833 1587.4999 1217.0833 Q 1561.0416 1217.0833 1508.1249 1164.1666 L 1481.6666 1111.25 L 1455.2083 1111.25 L 1455.2083 1111.25 L 1428.7499 1111.25 L 1402.2916 1111.25 L 1402.2916 1111.25 Q 1375.8333 1111.25 1375.8333 1111.25 L 1375.8333 1111.25 L 1375.8333 1084.7916 L 1375.8333 1084.7916 L 1349.3749 1084.7916 L 1349.3749 1111.25 L 1349.3749 1111.25 L 1322.9166 1111.25 L 1322.9166 1190.6249 Q 1322.9166 1269.9999 1269.9999 1269.9999 Q 1243.5416 1296.4583 1243.5416 1322.9166 Q 1217.0833 1349.3749 1190.6249 1349.3749 Q 1137.7083 1375.8333 1111.25 1349.3749 Q 1058.3333 1322.9166 952.49994 1296.4583 Q 846.6666 1269.9999 820.2083 1217.0833 Q 793.74994 1190.6249 820.2083 1164.1666 Q 846.6666 1164.1666 820.2083 1137.7083 Q 793.74994 1137.7083 793.74994 1111.25 Q 793.74994 1084.7916 740.8333 1084.7916 Q 714.37494 1058.3333 634.99994 1031.875 Q 582.0833 978.95825 555.625 952.49994 Q 529.1666 952.49994 529.1666 873.12494 Q 529.1666 793.74994 476.24997 793.74994 L 449.79166 793.74994 L 423.3333 767.2916 L 396.87497 767.2916 L 396.87497 793.74994 Q 370.41666 820.2083 343.9583 793.74994 L 317.49997 793.74994 L 317.49997 846.6666 Q 291.04166 926.0416 238.12498 952.49994 Q 185.20833 952.49994 185.20833 978.95825 Q 158.74998 1005.4166 158.74998 1031.875 L 158.74998 1058.3333 L 105.83333 1058.3333 L 79.37499 1058.3333 L 79.37499 1084.7916 L 52.916664 1084.7916 L 52.916664 1137.7083 L 52.916664 1190.6249 L 26.458332 1190.6249 L 26.458332 1190.6249 L 26.458332 1164.1666 L 0.0 1164.1666 L 0.0 1111.25 L 0.0 1084.7916 L 26.458332 1058.3333 L 52.916664 1005.4166 L 52.916664 952.49994 Q 52.916664 926.0416 105.83333 899.5833 Q 105.83333 846.6666 79.37499 740.8333 L 26.458332 661.4583 L 26.458332 661.4583 L 52.916664 661.4583 L 52.916664 661.4583 L 52.916664 634.99994 L 158.74998 634.99994 Q 291.04166 634.99994 291.04166 634.99994 L 291.04166 634.99994 L 317.49997 634.99994 L 370.41666 634.99994 L 370.41666 582.0833 L 370.41666 555.625 L 370.41666 529.1666 L 370.41666 502.7083 L 370.41666 502.7083 Q 370.41666 529.1666 370.41666 529.1666 Q 343.9583 529.1666 291.04166 529.1666 L 264.5833 502.7083 L 238.12498 502.7083 L 238.12498 502.7083 L 238.12498 476.24997 L 238.12498 476.24997 L 264.5833 476.24997 L 291.04166 476.24997 L 291.04166 423.3333 L 317.49997 396.87497 L 317.49997 396.87497 L 317.49997 370.41666 L 317.49997 370.41666 L 317.49997 370.41666 L 343.9583 370.41666 L 343.9583 370.41666 L 370.41666 370.41666 Q 423.3333 370.41666 476.24997 370.41666 Q 529.1666 370.41666 529.1666 370.41666 L 529.1666 370.41666 L 555.625 370.41666 L 555.625 370.41666 L 555.625 343.9583 L 582.0833 343.9583 L 582.0833 343.9583 L 582.0833 370.41666 L 582.0833 370.41666 L 582.0833 370.41666 L 608.5416 370.41666 L 608.5416 370.41666 L 608.5416 343.9583 L 634.99994 343.9583 L 634.99994 317.49997 L 634.99994 291.04166 L 582.0833 291.04166 L 555.625 291.04166 L 555.625 264.5833 Q 529.1666 264.5833 529.1666 211.66666 L 502.7083 158.74998 L 529.1666 158.74998 Q 582.0833 132.29166 582.0833 105.83333 L 582.0833 79.37499 L 687.9166 26.458332 Q 820.2083 0.0 952.49994 0.0 Q 1111.25 0.0 1296.4583 52.916664 Q 1481.6666 52.916664 1508.1249 52.916664 z M 582.0833 502.7083 Q 608.5416 476.24997 634.99994 529.1666 Q 634.99994 582.0833 582.0833 608.5416 Q 502.7083 634.99994 502.7083 608.5416 Q 502.7083 582.0833 529.1666 582.0833 Q 555.625 582.0833 529.1666 529.1666 Q 529.1666 502.7083 582.0833 502.7083 z M 1296.4583 582.0833 Q 1322.9166 634.99994 1269.9999 634.99994 Q 1217.0833 634.99994 1217.0833 582.0833 Q 1217.0833 555.625 1269.9999 529.1666 Q 1269.9999 502.7083 1296.4583 582.0833 z M 1137.7083 846.6666 L 1137.7083 899.5833 L 1005.4166 899.5833 Q 846.6666 899.5833 820.2083 873.12494 Q 793.74994 820.2083 978.95825 793.74994 Q 1137.7083 793.74994 1137.7083 846.6666 z M 1375.8333 846.6666 L 1375.8333 846.6666 L 1402.2916 846.6666 L 1428.7499 846.6666 L 1481.6666 820.2083 Q 1534.5833 820.2083 1534.5833 899.5833 L 1534.5833 978.95825 L 1508.1249 952.49994 Q 1481.6666 926.0416 1428.7499 899.5833 L 1349.3749 873.12494 L 1322.9166 873.12494 L 1322.9166 873.12494 L 1269.9999 873.12494 Q 1243.5416 873.12494 1243.5416 846.6666 Q 1243.5416 793.74994 1296.4583 793.74994 Q 1375.8333 820.2083 1375.8333 846.6666 z M 1428.7499 1058.3333 Q 1428.7499 1058.3333 1428.7499 1031.875 Q 1428.7499 1031.875 1428.7499 1058.3333 Q 1428.7499 1058.3333 1428.7499 1058.3333 z M 1587.4999 1111.25 Q 1613.9583 1111.25 1613.9583 1137.7083 Q 1613.9583 1164.1666 1587.4999 1164.1666 Q 1561.0416 1164.1666 1561.0416 1137.7083 Q 1561.0416 1111.25 1587.4999 1111.25 z" svg:height="15.610415mm" draw:style-name="style-601" svg:viewBox="0.0 0.0 2169.5833 1561.0416" svg:width="21.695831mm" svg:x="93.13333mm" svg:y="59.79583mm"/>
          <draw:path svg:d="M 0.0 105.83333 L 0.0 0.0 L 105.83333 26.458332 Q 211.66666 79.37499 211.66666 79.37499 L 211.66666 79.37499 L 211.66666 79.37499 Q 211.66666 79.37499 238.12498 105.83333 L 238.12498 105.83333 L 238.12498 132.29166 Q 238.12498 132.29166 264.5833 132.29166 L 264.5833 158.74998 L 238.12498 158.74998 L 238.12498 158.74998 L 238.12498 158.74998 L 211.66666 185.20833 L 211.66666 185.20833 L 185.20833 185.20833 L 185.20833 185.20833 L 185.20833 185.20833 L 105.83333 211.66666 L 26.458332 211.66666 L 26.458332 211.66666 Q 0.0 185.20833 0.0 105.83333 z" svg:height="2.1166666mm" draw:style-name="style-602" svg:viewBox="0.0 0.0 264.5833 211.66666" svg:width="2.6458333mm" svg:x="220.3979mm" svg:y="82.814575mm"/>
          <draw:path svg:d="M 555.625 26.458332 L 608.5416 26.458332 L 608.5416 52.916664 Q 608.5416 79.37499 608.5416 105.83333 L 608.5416 132.29166 L 634.99994 211.66666 Q 661.4583 317.49997 661.4583 343.9583 L 661.4583 370.41666 L 687.9166 370.41666 L 687.9166 370.41666 L 767.2916 502.7083 Q 873.12494 634.99994 873.12494 661.4583 L 899.5833 661.4583 L 899.5833 687.9166 Q 926.0416 714.37494 926.0416 740.8333 L 926.0416 740.8333 L 926.0416 740.8333 Q 926.0416 740.8333 899.5833 740.8333 L 899.5833 767.2916 L 846.6666 767.2916 Q 793.74994 793.74994 714.37494 767.2916 Q 661.4583 740.8333 555.625 767.2916 Q 449.79166 767.2916 423.3333 634.99994 Q 396.87497 502.7083 291.04166 476.24997 Q 211.66666 476.24997 264.5833 396.87497 Q 291.04166 343.9583 291.04166 317.49997 L 264.5833 291.04166 L 264.5833 264.5833 Q 238.12498 264.5833 238.12498 264.5833 L 238.12498 264.5833 L 238.12498 264.5833 Q 238.12498 238.12498 211.66666 238.12498 L 211.66666 211.66666 L 132.29166 264.5833 Q 52.916664 264.5833 26.458332 291.04166 L 0.0 291.04166 L 0.0 211.66666 L 26.458332 158.74998 L 26.458332 158.74998 L 26.458332 158.74998 L 26.458332 132.29166 L 26.458332 132.29166 L 0.0 79.37499 L 0.0 26.458332 L 26.458332 26.458332 L 26.458332 0.0 L 26.458332 0.0 L 26.458332 0.0 L 26.458332 0.0 L 26.458332 0.0 L 52.916664 0.0 L 52.916664 0.0 L 79.37499 0.0 L 105.83333 0.0 L 132.29166 0.0 L 158.74998 0.0 L 158.74998 0.0 L 158.74998 0.0 L 158.74998 52.916664 Q 158.74998 52.916664 211.66666 105.83333 Q 264.5833 105.83333 291.04166 132.29166 L 317.49997 158.74998 L 317.49997 158.74998 L 343.9583 158.74998 L 343.9583 158.74998 L 343.9583 158.74998 L 370.41666 185.20833 L 396.87497 211.66666 L 423.3333 211.66666 L 449.79166 211.66666 L 449.79166 158.74998 Q 449.79166 132.29166 396.87497 79.37499 L 343.9583 26.458332 L 343.9583 0.0 Q 343.9583 -52.916664 423.3333 0.0 Q 502.7083 0.0 555.625 26.458332 z" svg:height="7.6729164mm" draw:style-name="style-603" svg:viewBox="0.0 0.0 926.0416 767.2916" svg:width="9.260416mm" svg:x="34.660416mm" svg:y="128.05832mm"/>
          <draw:path svg:d="M 52.916664 26.458332 L 0.0 0.0 L 79.37499 0.0 Q 158.74998 0.0 211.66666 0.0 L 264.5833 0.0 L 370.41666 0.0 L 476.24997 0.0 L 476.24997 0.0 L 476.24997 26.458332 L 476.24997 26.458332 L 476.24997 26.458332 L 423.3333 105.83333 Q 423.3333 158.74998 396.87497 158.74998 L 396.87497 158.74998 L 396.87497 105.83333 Q 370.41666 79.37499 343.9583 158.74998 Q 291.04166 211.66666 238.12498 211.66666 Q 185.20833 211.66666 158.74998 158.74998 Q 158.74998 105.83333 105.83333 105.83333 L 52.916664 132.29166 L 52.916664 105.83333 Q 52.916664 105.83333 26.458332 79.37499 Q 26.458332 52.916664 52.916664 52.916664 Q 79.37499 52.916664 52.916664 26.458332 z" svg:height="2.1166666mm" draw:style-name="style-604" svg:viewBox="0.0 0.0 476.24997 211.66666" svg:width="4.7625mm" svg:x="214.84166mm" svg:y="182.56248mm"/>
          <draw:path svg:d="M 608.5416 0.0 L 608.5416 0.0 L 634.99994 52.916664 Q 661.4583 105.83333 661.4583 105.83333 L 661.4583 105.83333 L 661.4583 158.74998 Q 661.4583 211.66666 661.4583 238.12498 L 661.4583 291.04166 L 661.4583 291.04166 L 661.4583 291.04166 L 661.4583 317.49997 Q 661.4583 317.49997 687.9166 343.9583 L 687.9166 343.9583 L 661.4583 343.9583 Q 661.4583 370.41666 634.99994 476.24997 Q 634.99994 608.5416 634.99994 608.5416 L 608.5416 608.5416 L 608.5416 661.4583 L 608.5416 687.9166 L 608.5416 687.9166 Q 608.5416 687.9166 582.0833 714.37494 L 582.0833 714.37494 L 608.5416 873.12494 Q 608.5416 1005.4166 582.0833 1084.7916 Q 555.625 1137.7083 502.7083 1164.1666 Q 476.24997 1164.1666 476.24997 1190.6249 Q 476.24997 1217.0833 449.79166 1217.0833 L 396.87497 1190.6249 L 343.9583 1190.6249 L 317.49997 1190.6249 L 291.04166 1217.0833 L 291.04166 1217.0833 L 238.12498 1217.0833 L 185.20833 1190.6249 L 132.29166 1190.6249 L 105.83333 1190.6249 L 105.83333 1164.1666 Q 105.83333 1137.7083 79.37499 1137.7083 Q 26.458332 1137.7083 26.458332 1084.7916 L 0.0 1058.3333 L 26.458332 1058.3333 Q 26.458332 1031.875 26.458332 1031.875 Q 26.458332 1031.875 0.0 846.6666 L 0.0 661.4583 L 0.0 661.4583 Q 26.458332 634.99994 52.916664 608.5416 Q 105.83333 608.5416 132.29166 343.9583 L 158.74998 79.37499 L 291.04166 105.83333 Q 396.87497 132.29166 396.87497 105.83333 Q 396.87497 79.37499 423.3333 79.37499 Q 449.79166 79.37499 476.24997 105.83333 L 502.7083 105.83333 L 502.7083 79.37499 L 502.7083 52.916664 L 529.1666 52.916664 L 529.1666 52.916664 L 555.625 26.458332 Q 608.5416 26.458332 608.5416 0.0 z" svg:height="12.170833mm" draw:style-name="style-605" svg:viewBox="0.0 0.0 687.9166 1217.0833" svg:width="6.879166mm" svg:x="116.681244mm" svg:y="152.1354mm"/>
          <draw:path svg:d="M 79.37499 52.916664 L 158.74998 0.0 L 158.74998 0.0 Q 185.20833 0.0 185.20833 105.83333 L 185.20833 185.20833 L 185.20833 211.66666 L 185.20833 211.66666 L 185.20833 211.66666 Q 185.20833 211.66666 132.29166 238.12498 Q 105.83333 264.5833 79.37499 238.12498 L 26.458332 211.66666 L 26.458332 185.20833 Q 26.458332 158.74998 0.0 158.74998 L 0.0 158.74998 L 0.0 158.74998 Q 26.458332 132.29166 79.37499 52.916664 z" svg:height="2.38125mm" draw:style-name="style-606" svg:viewBox="0.0 0.0 185.20833 238.12498" svg:width="1.8520832mm" svg:x="88.635414mm" svg:y="120.649994mm"/>
          <draw:path svg:d="M 343.9583 0.0 L 396.87497 0.0 L 396.87497 26.458332 L 396.87497 52.916664 L 370.41666 105.83333 L 370.41666 132.29166 L 343.9583 132.29166 L 317.49997 105.83333 L 291.04166 105.83333 Q 264.5833 105.83333 238.12498 132.29166 L 185.20833 132.29166 L 185.20833 158.74998 L 185.20833 185.20833 L 158.74998 211.66666 Q 132.29166 238.12498 132.29166 238.12498 L 132.29166 238.12498 L 132.29166 238.12498 Q 132.29166 264.5833 105.83333 238.12498 L 79.37499 238.12498 L 79.37499 211.66666 Q 79.37499 211.66666 26.458332 211.66666 L 0.0 211.66666 L 26.458332 185.20833 Q 79.37499 158.74998 79.37499 132.29166 L 79.37499 132.29166 L 79.37499 132.29166 Q 105.83333 105.83333 105.83333 105.83333 L 132.29166 105.83333 L 132.29166 79.37499 L 132.29166 52.916664 L 132.29166 52.916664 Q 132.29166 52.916664 158.74998 52.916664 L 158.74998 26.458332 L 238.12498 26.458332 Q 317.49997 0.0 343.9583 0.0 z" svg:height="2.38125mm" draw:style-name="style-607" svg:viewBox="0.0 0.0 396.87497 238.12498" svg:width="3.9687498mm" svg:x="239.4479mm" svg:y="84.1375mm"/>
          <draw:path svg:d="M 343.9583 185.20833 L 396.87497 185.20833 L 396.87497 211.66666 L 396.87497 211.66666 L 396.87497 238.12498 L 396.87497 238.12498 L 396.87497 264.5833 L 396.87497 291.04166 L 370.41666 291.04166 L 370.41666 291.04166 L 343.9583 291.04166 Q 317.49997 291.04166 317.49997 291.04166 Q 291.04166 291.04166 238.12498 396.87497 Q 132.29166 529.1666 132.29166 476.24997 L 105.83333 423.3333 L 105.83333 396.87497 Q 79.37499 370.41666 79.37499 370.41666 Q 79.37499 343.9583 26.458332 264.5833 L 0.0 158.74998 L 0.0 132.29166 L 26.458332 79.37499 L 26.458332 79.37499 L 26.458332 79.37499 L 26.458332 52.916664 L 26.458332 52.916664 L 52.916664 52.916664 L 52.916664 79.37499 L 52.916664 79.37499 L 79.37499 79.37499 L 79.37499 52.916664 L 79.37499 26.458332 L 105.83333 26.458332 L 105.83333 26.458332 L 185.20833 26.458332 Q 291.04166 26.458332 291.04166 0.0 Q 291.04166 -26.458332 317.49997 79.37499 Q 317.49997 185.20833 343.9583 185.20833 z" svg:height="4.7625mm" draw:style-name="style-608" svg:viewBox="0.0 0.0 396.87497 476.24997" svg:width="3.9687498mm" svg:x="119.32708mm" svg:y="93.39791mm"/>
          <draw:path svg:d="M 661.4583 26.458332 L 661.4583 0.0 L 687.9166 0.0 Q 714.37494 0.0 714.37494 26.458332 Q 714.37494 52.916664 767.2916 52.916664 L 793.74994 52.916664 L 820.2083 79.37499 Q 873.12494 105.83333 873.12494 105.83333 L 873.12494 105.83333 L 873.12494 105.83333 Q 873.12494 105.83333 873.12494 132.29166 L 899.5833 132.29166 L 899.5833 158.74998 Q 899.5833 185.20833 846.6666 211.66666 Q 793.74994 211.66666 793.74994 264.5833 L 820.2083 291.04166 L 820.2083 317.49997 Q 820.2083 317.49997 820.2083 317.49997 L 820.2083 343.9583 L 820.2083 343.9583 Q 820.2083 370.41666 608.5416 370.41666 L 396.87497 370.41666 L 238.12498 370.41666 Q 105.83333 370.41666 79.37499 343.9583 L 79.37499 343.9583 L 26.458332 343.9583 L 0.0 343.9583 L 0.0 343.9583 Q 0.0 317.49997 264.5833 317.49997 L 529.1666 317.49997 L 449.79166 291.04166 Q 396.87497 264.5833 370.41666 264.5833 L 343.9583 264.5833 L 343.9583 238.12498 L 343.9583 238.12498 L 502.7083 238.12498 L 687.9166 211.66666 L 687.9166 211.66666 L 661.4583 211.66666 L 661.4583 211.66666 L 661.4583 211.66666 L 608.5416 185.20833 Q 529.1666 158.74998 502.7083 158.74998 L 502.7083 158.74998 L 502.7083 132.29166 L 502.7083 105.83333 L 608.5416 79.37499 Q 687.9166 52.916664 687.9166 52.916664 Q 661.4583 52.916664 661.4583 26.458332 z" svg:height="3.7041664mm" draw:style-name="style-609" svg:viewBox="0.0 0.0 899.5833 370.41666" svg:width="8.995832mm" svg:x="231.5104mm" svg:y="104.24583mm"/>
          <draw:path svg:d="M 26.458332 0.0 L 26.458332 0.0 L 52.916664 0.0 L 79.37499 0.0 L 79.37499 0.0 Q 105.83333 0.0 105.83333 0.0 L 105.83333 26.458332 L 264.5833 52.916664 Q 423.3333 52.916664 449.79166 26.458332 L 449.79166 0.0 L 449.79166 0.0 Q 476.24997 0.0 476.24997 0.0 L 476.24997 26.458332 L 476.24997 26.458332 Q 476.24997 52.916664 476.24997 52.916664 L 502.7083 52.916664 L 502.7083 52.916664 Q 502.7083 52.916664 476.24997 79.37499 Q 449.79166 79.37499 449.79166 105.83333 Q 423.3333 132.29166 423.3333 132.29166 Q 396.87497 105.83333 317.49997 132.29166 L 211.66666 132.29166 L 211.66666 132.29166 Q 211.66666 132.29166 185.20833 105.83333 L 185.20833 52.916664 L 105.83333 52.916664 Q 52.916664 52.916664 26.458332 52.916664 L 0.0 52.916664 L 0.0 26.458332 Q 0.0 0.0 26.458332 0.0 z" svg:height="1.3229166mm" draw:style-name="style-610" svg:viewBox="0.0 0.0 502.7083 132.29166" svg:width="5.027083mm" svg:x="96.30833mm" svg:y="159.27916mm"/>
          <draw:path svg:d="M 714.37494 0.0 L 714.37494 0.0 L 714.37494 0.0 Q 740.8333 0.0 740.8333 26.458332 L 740.8333 52.916664 L 687.9166 291.04166 Q 634.99994 529.1666 634.99994 529.1666 L 634.99994 529.1666 L 634.99994 529.1666 Q 608.5416 529.1666 608.5416 502.7083 Q 582.0833 502.7083 529.1666 502.7083 Q 476.24997 476.24997 423.3333 502.7083 Q 396.87497 529.1666 343.9583 502.7083 Q 291.04166 476.24997 264.5833 502.7083 Q 211.66666 529.1666 158.74998 529.1666 L 79.37499 555.625 L 79.37499 555.625 Q 52.916664 555.625 52.916664 582.0833 L 52.916664 608.5416 L 26.458332 608.5416 L 26.458332 634.99994 L 26.458332 634.99994 L 0.0 634.99994 L 0.0 634.99994 L 0.0 634.99994 L 0.0 634.99994 L 0.0 634.99994 L 0.0 608.5416 L 0.0 582.0833 L 0.0 582.0833 L 0.0 582.0833 L 0.0 582.0833 L 0.0 582.0833 L 0.0 555.625 L 0.0 555.625 L 26.458332 529.1666 L 52.916664 476.24997 L 52.916664 476.24997 L 52.916664 449.79166 L 105.83333 423.3333 Q 158.74998 423.3333 185.20833 396.87497 L 185.20833 370.41666 L 185.20833 370.41666 Q 211.66666 370.41666 211.66666 370.41666 L 211.66666 343.9583 L 238.12498 343.9583 Q 264.5833 317.49997 317.49997 291.04166 Q 396.87497 264.5833 396.87497 238.12498 Q 396.87497 211.66666 343.9583 211.66666 L 291.04166 185.20833 L 291.04166 185.20833 Q 317.49997 185.20833 317.49997 158.74998 L 317.49997 158.74998 L 423.3333 132.29166 Q 555.625 105.83333 608.5416 105.83333 Q 661.4583 79.37499 661.4583 52.916664 L 661.4583 26.458332 L 687.9166 26.458332 L 714.37494 0.0 L 714.37494 0.0 z" svg:height="6.3499994mm" draw:style-name="style-611" svg:viewBox="0.0 0.0 740.8333 634.99994" svg:width="7.408333mm" svg:x="148.69583mm" svg:y="134.40833mm"/>
          <draw:path svg:d="M 132.29166 0.0 L 132.29166 0.0 L 132.29166 0.0 L 132.29166 0.0 L 158.74998 0.0 L 158.74998 0.0 L 185.20833 0.0 L 238.12498 0.0 L 264.5833 0.0 L 291.04166 0.0 L 291.04166 52.916664 L 291.04166 79.37499 L 317.49997 79.37499 L 317.49997 52.916664 L 370.41666 79.37499 Q 423.3333 105.83333 449.79166 105.83333 L 449.79166 105.83333 L 502.7083 132.29166 Q 529.1666 158.74998 555.625 185.20833 L 555.625 185.20833 L 555.625 211.66666 L 555.625 211.66666 L 555.625 211.66666 Q 555.625 211.66666 502.7083 211.66666 Q 449.79166 211.66666 449.79166 264.5833 L 449.79166 291.04166 L 449.79166 317.49997 L 449.79166 317.49997 L 449.79166 317.49997 Q 449.79166 317.49997 370.41666 317.49997 L 317.49997 343.9583 L 291.04166 343.9583 Q 264.5833 370.41666 185.20833 317.49997 Q 132.29166 317.49997 132.29166 264.5833 L 132.29166 211.66666 L 132.29166 185.20833 L 132.29166 158.74998 L 105.83333 158.74998 L 105.83333 158.74998 L 79.37499 132.29166 L 52.916664 105.83333 L 52.916664 105.83333 L 26.458332 105.83333 L 26.458332 105.83333 Q 26.458332 105.83333 26.458332 132.29166 L 0.0 132.29166 L 0.0 105.83333 L 0.0 79.37499 L 52.916664 52.916664 Q 132.29166 0.0 132.29166 0.0 z M 238.12498 291.04166 Q 238.12498 291.04166 264.5833 291.04166 Q 264.5833 317.49997 238.12498 317.49997 Q 238.12498 317.49997 238.12498 291.04166 z" svg:height="3.439583mm" draw:style-name="style-612" svg:viewBox="0.0 0.0 555.625 343.9583" svg:width="5.5562496mm" svg:x="91.81041mm" svg:y="121.70833mm"/>
          <draw:path svg:d="M 132.29166 0.0 L 158.74998 0.0 L 158.74998 0.0 Q 158.74998 26.458332 238.12498 26.458332 L 317.49997 26.458332 L 291.04166 52.916664 L 264.5833 79.37499 L 264.5833 79.37499 L 264.5833 79.37499 L 238.12498 79.37499 Q 211.66666 79.37499 185.20833 105.83333 L 158.74998 132.29166 L 105.83333 132.29166 Q 79.37499 132.29166 52.916664 79.37499 L 0.0 52.916664 L 52.916664 26.458332 Q 105.83333 26.458332 132.29166 0.0 z" svg:height="1.3229166mm" draw:style-name="style-613" svg:viewBox="0.0 0.0 317.49997 132.29166" svg:width="3.1749997mm" svg:x="171.97916mm" svg:y="124.08958mm"/>
          <draw:path svg:d="M 0.0 26.458332 L 0.0 0.0 L 26.458332 26.458332 Q 79.37499 26.458332 79.37499 26.458332 L 79.37499 52.916664 L 132.29166 79.37499 Q 185.20833 132.29166 185.20833 105.83333 L 185.20833 79.37499 L 238.12498 105.83333 Q 264.5833 132.29166 264.5833 132.29166 L 264.5833 132.29166 L 264.5833 132.29166 L 264.5833 158.74998 L 238.12498 158.74998 Q 238.12498 185.20833 238.12498 185.20833 L 264.5833 185.20833 L 238.12498 211.66666 Q 238.12498 238.12498 238.12498 264.5833 L 238.12498 264.5833 L 211.66666 264.5833 L 211.66666 291.04166 L 185.20833 291.04166 L 158.74998 291.04166 L 132.29166 291.04166 Q 105.83333 291.04166 105.83333 291.04166 L 105.83333 291.04166 L 105.83333 291.04166 Q 132.29166 291.04166 132.29166 238.12498 Q 132.29166 158.74998 52.916664 79.37499 L 0.0 26.458332 L 0.0 26.458332 z" svg:height="2.9104166mm" draw:style-name="style-614" svg:viewBox="0.0 0.0 264.5833 291.04166" svg:width="2.6458333mm" svg:x="97.63125mm" svg:y="123.03124mm"/>
          <draw:path svg:d="M 291.04166 26.458332 L 317.49997 0.0 L 317.49997 0.0 Q 317.49997 26.458332 343.9583 26.458332 L 396.87497 26.458332 L 396.87497 0.0 L 396.87497 0.0 L 423.3333 0.0 Q 449.79166 0.0 449.79166 26.458332 Q 449.79166 79.37499 555.625 79.37499 L 661.4583 79.37499 L 661.4583 105.83333 L 661.4583 132.29166 L 634.99994 132.29166 L 608.5416 132.29166 L 608.5416 158.74998 L 608.5416 158.74998 L 582.0833 158.74998 Q 582.0833 185.20833 502.7083 185.20833 L 449.79166 185.20833 L 449.79166 211.66666 L 449.79166 211.66666 L 423.3333 211.66666 L 423.3333 238.12498 L 449.79166 238.12498 L 476.24997 238.12498 L 529.1666 264.5833 L 582.0833 264.5833 L 582.0833 264.5833 Q 582.0833 291.04166 396.87497 291.04166 L 211.66666 291.04166 L 185.20833 291.04166 Q 158.74998 291.04166 132.29166 291.04166 L 105.83333 291.04166 L 105.83333 291.04166 L 79.37499 264.5833 L 79.37499 264.5833 L 79.37499 238.12498 L 52.916664 238.12498 Q 26.458332 238.12498 26.458332 211.66666 L 0.0 185.20833 L 0.0 185.20833 L 0.0 185.20833 L 0.0 185.20833 Q 0.0 185.20833 79.37499 105.83333 L 158.74998 52.916664 L 211.66666 52.916664 L 264.5833 26.458332 L 264.5833 26.458332 Q 291.04166 26.458332 291.04166 26.458332 z" svg:height="2.9104166mm" draw:style-name="style-615" svg:viewBox="0.0 0.0 661.4583 291.04166" svg:width="6.614583mm" svg:x="48.418747mm" svg:y="151.60625mm"/>
          <draw:path svg:d="M 52.916664 26.458332 L 52.916664 0.0 L 52.916664 0.0 L 79.37499 0.0 L 79.37499 26.458332 L 79.37499 52.916664 L 105.83333 52.916664 L 105.83333 79.37499 L 105.83333 79.37499 L 132.29166 79.37499 L 132.29166 132.29166 Q 132.29166 185.20833 264.5833 238.12498 Q 396.87497 291.04166 449.79166 291.04166 Q 476.24997 291.04166 502.7083 291.04166 L 502.7083 291.04166 L 502.7083 317.49997 L 502.7083 343.9583 L 502.7083 370.41666 Q 502.7083 396.87497 502.7083 396.87497 Q 502.7083 449.79166 476.24997 449.79166 Q 449.79166 476.24997 449.79166 502.7083 Q 449.79166 529.1666 449.79166 529.1666 L 449.79166 502.7083 L 396.87497 502.7083 L 343.9583 502.7083 L 343.9583 529.1666 L 343.9583 555.625 L 317.49997 555.625 Q 291.04166 555.625 291.04166 529.1666 Q 291.04166 502.7083 158.74998 396.87497 L 52.916664 317.49997 L 26.458332 317.49997 L 26.458332 317.49997 L 26.458332 317.49997 L 0.0 317.49997 L 0.0 291.04166 L 0.0 291.04166 L 0.0 264.5833 L 0.0 238.12498 L 0.0 211.66666 Q 26.458332 185.20833 26.458332 132.29166 L 52.916664 79.37499 L 52.916664 79.37499 L 26.458332 52.916664 L 26.458332 52.916664 L 26.458332 26.458332 L 26.458332 26.458332 L 26.458332 26.458332 L 52.916664 26.458332 z" svg:height="5.5562496mm" draw:style-name="style-616" svg:viewBox="0.0 0.0 502.7083 555.625" svg:width="5.027083mm" svg:x="206.63957mm" svg:y="138.37708mm"/>
          <draw:path svg:d="M 529.1666 0.0 L 529.1666 0.0 L 529.1666 26.458332 L 555.625 52.916664 L 582.0833 26.458332 Q 608.5416 26.458332 608.5416 52.916664 Q 582.0833 79.37499 608.5416 105.83333 Q 634.99994 105.83333 634.99994 211.66666 Q 661.4583 317.49997 661.4583 370.41666 Q 714.37494 423.3333 714.37494 449.79166 L 714.37494 476.24997 L 714.37494 476.24997 Q 714.37494 502.7083 740.8333 502.7083 L 767.2916 502.7083 L 767.2916 502.7083 Q 767.2916 529.1666 740.8333 529.1666 Q 740.8333 555.625 582.0833 608.5416 Q 423.3333 661.4583 396.87497 661.4583 Q 396.87497 687.9166 291.04166 687.9166 L 158.74998 687.9166 L 158.74998 687.9166 L 158.74998 661.4583 L 132.29166 661.4583 L 105.83333 661.4583 L 105.83333 634.99994 L 79.37499 634.99994 L 79.37499 634.99994 L 79.37499 608.5416 L 52.916664 608.5416 L 26.458332 608.5416 L 26.458332 582.0833 L 26.458332 582.0833 L 0.0 582.0833 L 0.0 555.625 L 26.458332 555.625 L 52.916664 555.625 L 26.458332 529.1666 L 0.0 502.7083 L 0.0 502.7083 L 0.0 502.7083 L 0.0 502.7083 L 0.0 476.24997 L 26.458332 476.24997 L 26.458332 476.24997 L 26.458332 476.24997 L 52.916664 476.24997 L 52.916664 449.79166 Q 52.916664 423.3333 79.37499 423.3333 Q 132.29166 423.3333 158.74998 370.41666 Q 185.20833 291.04166 211.66666 291.04166 Q 238.12498 291.04166 317.49997 211.66666 Q 396.87497 132.29166 423.3333 105.83333 Q 449.79166 79.37499 449.79166 79.37499 L 449.79166 79.37499 L 449.79166 79.37499 L 449.79166 52.916664 L 476.24997 52.916664 Q 502.7083 52.916664 502.7083 26.458332 Q 502.7083 0.0 529.1666 0.0 z" svg:height="6.879166mm" draw:style-name="style-617" svg:viewBox="0.0 0.0 767.2916 687.9166" svg:width="7.6729164mm" svg:x="144.1979mm" svg:y="139.96457mm"/>
          <draw:path svg:d="M 26.458332 26.458332 L 52.916664 79.37499 L 79.37499 1111.25 Q 79.37499 2143.125 158.74998 2248.9583 Q 238.12498 2328.3333 317.49997 2381.2498 Q 396.87497 2434.1665 370.41666 2804.5833 Q 343.9583 3148.5415 238.12498 3280.8333 Q 79.37499 3413.1248 79.37499 3439.5833 L 79.37499 3492.4998 L 105.83333 3492.4998 L 105.83333 3492.4998 L 105.83333 3518.9583 L 132.29166 3518.9583 L 132.29166 3545.4165 L 132.29166 3571.8748 L 105.83333 3571.8748 L 79.37499 3545.4165 L 79.37499 3545.4165 L 79.37499 3545.4165 L 52.916664 3518.9583 L 26.458332 3492.4998 L 26.458332 3492.4998 L 26.458332 3492.4998 L 26.458332 3518.9583 L 26.458332 3518.9583 L 0.0 3518.9583 L 0.0 3518.9583 L 0.0 2328.3333 L 0.0 1164.1666 L 0.0 582.0833 Q 26.458332 0.0 26.458332 0.0 Q 26.458332 0.0 26.458332 26.458332 z" svg:height="35.71875mm" draw:style-name="style-618" svg:viewBox="0.0 0.0 370.41666 3571.8748" svg:width="3.7041664mm" svg:x="282.3104mm" svg:y="36.512497mm"/>
          <draw:path svg:d="M 476.24997 26.458332 L 476.24997 0.0 L 476.24997 0.0 L 502.7083 0.0 L 582.0833 26.458332 Q 687.9166 52.916664 687.9166 105.83333 Q 714.37494 132.29166 793.74994 132.29166 L 873.12494 158.74998 L 846.6666 158.74998 Q 793.74994 158.74998 767.2916 185.20833 L 740.8333 211.66666 L 714.37494 211.66666 L 714.37494 211.66666 L 714.37494 238.12498 L 740.8333 238.12498 L 740.8333 264.5833 L 740.8333 264.5833 L 740.8333 264.5833 Q 740.8333 264.5833 714.37494 291.04166 Q 714.37494 317.49997 634.99994 317.49997 L 529.1666 343.9583 L 529.1666 343.9583 L 502.7083 317.49997 L 370.41666 317.49997 Q 211.66666 317.49997 238.12498 291.04166 Q 264.5833 264.5833 211.66666 264.5833 L 185.20833 238.12498 L 185.20833 238.12498 Q 185.20833 211.66666 105.83333 211.66666 L 52.916664 211.66666 L 52.916664 211.66666 L 26.458332 211.66666 L 26.458332 185.20833 L 0.0 185.20833 L 0.0 158.74998 L 0.0 132.29166 L 105.83333 132.29166 L 211.66666 105.83333 L 211.66666 105.83333 L 211.66666 105.83333 L 185.20833 105.83333 L 185.20833 105.83333 L 317.49997 79.37499 Q 476.24997 52.916664 476.24997 26.458332 z" svg:height="3.439583mm" draw:style-name="style-619" svg:viewBox="0.0 0.0 873.12494 343.9583" svg:width="8.73125mm" svg:x="215.9mm" svg:y="109.53749mm"/>
          <draw:path svg:d="M 52.916664 26.458332 L 79.37499 0.0 L 79.37499 26.458332 L 79.37499 26.458332 L 79.37499 26.458332 L 79.37499 52.916664 L 79.37499 52.916664 Q 79.37499 52.916664 105.83333 79.37499 L 105.83333 79.37499 L 185.20833 158.74998 Q 264.5833 238.12498 291.04166 264.5833 L 291.04166 264.5833 L 291.04166 264.5833 L 291.04166 291.04166 L 291.04166 291.04166 L 291.04166 291.04166 L 317.49997 291.04166 L 317.49997 317.49997 L 291.04166 317.49997 Q 264.5833 291.04166 185.20833 291.04166 Q 132.29166 291.04166 132.29166 264.5833 Q 132.29166 238.12498 79.37499 185.20833 L 0.0 132.29166 L 26.458332 132.29166 Q 79.37499 132.29166 52.916664 79.37499 Q 26.458332 26.458332 52.916664 26.458332 z" svg:height="3.1749997mm" draw:style-name="style-620" svg:viewBox="0.0 0.0 317.49997 317.49997" svg:width="3.1749997mm" svg:x="162.71873mm" svg:y="145.25624mm"/>
          <draw:path svg:d="M 661.4583 26.458332 L 661.4583 26.458332 L 634.99994 26.458332 Q 634.99994 26.458332 634.99994 52.916664 L 634.99994 52.916664 L 634.99994 79.37499 Q 634.99994 79.37499 608.5416 79.37499 L 608.5416 79.37499 L 608.5416 105.83333 L 582.0833 105.83333 L 582.0833 105.83333 L 582.0833 132.29166 L 582.0833 132.29166 L 582.0833 132.29166 L 555.625 132.29166 L 555.625 132.29166 L 555.625 158.74998 L 529.1666 158.74998 L 529.1666 158.74998 L 529.1666 185.20833 L 502.7083 185.20833 L 476.24997 185.20833 L 476.24997 211.66666 L 476.24997 211.66666 L 449.79166 211.66666 L 449.79166 238.12498 L 449.79166 238.12498 L 423.3333 238.12498 L 423.3333 238.12498 L 423.3333 238.12498 L 423.3333 264.5833 L 423.3333 264.5833 L 423.3333 264.5833 Q 423.3333 264.5833 396.87497 291.04166 Q 396.87497 317.49997 370.41666 317.49997 L 343.9583 343.9583 L 317.49997 343.9583 L 291.04166 343.9583 L 291.04166 370.41666 L 264.5833 370.41666 L 264.5833 370.41666 L 264.5833 396.87497 L 264.5833 396.87497 L 264.5833 396.87497 L 238.12498 396.87497 L 238.12498 396.87497 L 238.12498 423.3333 L 211.66666 423.3333 L 211.66666 449.79166 L 211.66666 476.24997 L 211.66666 476.24997 Q 185.20833 502.7083 158.74998 555.625 L 132.29166 608.5416 L 105.83333 608.5416 L 105.83333 608.5416 L 105.83333 634.99994 Q 105.83333 634.99994 79.37499 634.99994 L 79.37499 661.4583 L 79.37499 661.4583 L 79.37499 661.4583 L 52.916664 661.4583 Q 0.0 661.4583 0.0 634.99994 L 0.0 634.99994 L 26.458332 634.99994 Q 52.916664 634.99994 52.916664 608.5416 L 52.916664 555.625 L 79.37499 555.625 L 79.37499 555.625 L 79.37499 529.1666 L 105.83333 529.1666 L 105.83333 502.7083 L 105.83333 476.24997 L 105.83333 449.79166 Q 105.83333 423.3333 105.83333 396.87497 L 105.83333 370.41666 L 158.74998 370.41666 Q 211.66666 343.9583 211.66666 343.9583 L 211.66666 343.9583 L 396.87497 185.20833 Q 582.0833 52.916664 582.0833 26.458332 L 582.0833 0.0 L 608.5416 0.0 Q 634.99994 0.0 661.4583 26.458332 z" svg:height="6.614583mm" draw:style-name="style-621" svg:viewBox="0.0 0.0 661.4583 661.4583" svg:width="6.614583mm" svg:x="213.78333mm" svg:y="103.98125mm"/>
          <draw:path svg:d="M 79.37499 52.916664 L 105.83333 0.0 L 132.29166 0.0 L 158.74998 0.0 L 158.74998 52.916664 Q 132.29166 105.83333 158.74998 158.74998 L 158.74998 238.12498 L 132.29166 238.12498 Q 132.29166 211.66666 79.37499 211.66666 L 52.916664 211.66666 L 52.916664 238.12498 L 26.458332 238.12498 L 26.458332 211.66666 Q 26.458332 185.20833 0.0 158.74998 L 0.0 132.29166 L 26.458332 132.29166 Q 26.458332 105.83333 26.458332 105.83333 L 26.458332 105.83333 L 26.458332 105.83333 Q 26.458332 79.37499 79.37499 52.916664 z" svg:height="2.38125mm" draw:style-name="style-622" svg:viewBox="0.0 0.0 158.74998 238.12498" svg:width="1.5874999mm" svg:x="109.80208mm" svg:y="116.416664mm"/>
          <draw:path svg:d="M 370.41666 79.37499 L 423.3333 79.37499 L 423.3333 105.83333 L 423.3333 105.83333 L 423.3333 132.29166 L 423.3333 158.74998 L 423.3333 158.74998 L 396.87497 158.74998 L 370.41666 158.74998 L 370.41666 158.74998 L 343.9583 158.74998 Q 317.49997 158.74998 264.5833 211.66666 Q 185.20833 238.12498 158.74998 211.66666 L 158.74998 158.74998 L 158.74998 158.74998 L 158.74998 158.74998 L 132.29166 158.74998 L 132.29166 158.74998 L 105.83333 158.74998 L 105.83333 158.74998 L 105.83333 158.74998 Q 105.83333 132.29166 79.37499 132.29166 L 79.37499 132.29166 L 79.37499 132.29166 L 79.37499 105.83333 L 52.916664 105.83333 L 26.458332 105.83333 L 26.458332 79.37499 Q 0.0 79.37499 0.0 79.37499 L 0.0 79.37499 L 0.0 52.916664 Q 0.0 52.916664 0.0 26.458332 L 26.458332 0.0 L 105.83333 0.0 Q 158.74998 0.0 238.12498 26.458332 Q 317.49997 52.916664 370.41666 79.37499 z" svg:height="2.1166666mm" draw:style-name="style-623" svg:viewBox="0.0 0.0 423.3333 211.66666" svg:width="4.233333mm" svg:x="123.825mm" svg:y="121.70833mm"/>
          <draw:path svg:d="M 820.2083 0.0 L 846.6666 0.0 L 846.6666 0.0 L 846.6666 0.0 L 952.49994 26.458332 Q 1058.3333 52.916664 1058.3333 52.916664 Q 1058.3333 79.37499 1164.1666 79.37499 L 1269.9999 79.37499 L 1269.9999 79.37499 Q 1269.9999 79.37499 1217.0833 105.83333 L 1164.1666 132.29166 L 1137.7083 158.74998 L 1137.7083 185.20833 L 1190.6249 185.20833 L 1243.5416 185.20833 L 1243.5416 211.66666 L 1243.5416 211.66666 L 1217.0833 211.66666 Q 1190.6249 238.12498 582.0833 238.12498 L 0.0 238.12498 L 0.0 238.12498 L 0.0 211.66666 L 0.0 185.20833 L 0.0 158.74998 L 0.0 158.74998 L 0.0 158.74998 L 0.0 132.29166 L 0.0 105.83333 L 158.74998 79.37499 Q 317.49997 79.37499 529.1666 52.916664 L 714.37494 26.458332 L 767.2916 26.458332 L 820.2083 26.458332 L 820.2083 0.0 z" svg:height="2.38125mm" draw:style-name="style-624" svg:viewBox="0.0 0.0 1269.9999 238.12498" svg:width="12.699999mm" svg:x="76.2mm" svg:y="181.76874mm"/>
          <draw:path svg:d="M 343.9583 26.458332 L 343.9583 52.916664 L 343.9583 132.29166 Q 343.9583 185.20833 396.87497 185.20833 Q 449.79166 185.20833 449.79166 211.66666 Q 449.79166 238.12498 476.24997 238.12498 L 476.24997 238.12498 L 476.24997 238.12498 Q 476.24997 238.12498 502.7083 264.5833 L 502.7083 264.5833 L 502.7083 291.04166 L 502.7083 291.04166 L 423.3333 291.04166 Q 343.9583 291.04166 211.66666 317.49997 L 79.37499 343.9583 L 79.37499 343.9583 Q 79.37499 317.49997 52.916664 291.04166 Q 52.916664 238.12498 26.458332 238.12498 L 0.0 211.66666 L 0.0 211.66666 Q 0.0 185.20833 26.458332 185.20833 L 79.37499 185.20833 L 132.29166 185.20833 L 185.20833 185.20833 L 185.20833 132.29166 Q 185.20833 79.37499 158.74998 52.916664 L 158.74998 26.458332 L 185.20833 26.458332 L 185.20833 26.458332 L 238.12498 0.0 Q 317.49997 -26.458332 317.49997 0.0 Q 343.9583 0.0 343.9583 26.458332 z" svg:height="3.439583mm" draw:style-name="style-625" svg:viewBox="0.0 0.0 502.7083 343.9583" svg:width="5.027083mm" svg:x="47.360413mm" svg:y="101.33541mm"/>
          <draw:path svg:d="M 158.74998 0.0 L 158.74998 0.0 L 211.66666 0.0 Q 264.5833 0.0 264.5833 26.458332 L 264.5833 26.458332 L 264.5833 26.458332 L 238.12498 26.458332 L 264.5833 79.37499 Q 264.5833 158.74998 291.04166 158.74998 L 291.04166 158.74998 L 291.04166 158.74998 Q 291.04166 158.74998 185.20833 185.20833 L 105.83333 185.20833 L 105.83333 185.20833 L 105.83333 158.74998 L 79.37499 158.74998 Q 52.916664 158.74998 26.458332 132.29166 L 26.458332 132.29166 L 26.458332 132.29166 L 0.0 105.83333 L 0.0 105.83333 L 0.0 105.83333 L 0.0 105.83333 Q 0.0 105.83333 26.458332 52.916664 L 26.458332 26.458332 L 79.37499 26.458332 Q 158.74998 0.0 158.74998 0.0 z" svg:height="1.8520832mm" draw:style-name="style-626" svg:viewBox="0.0 0.0 291.04166 185.20833" svg:width="2.9104166mm" svg:x="150.54791mm" svg:y="116.416664mm"/>
          <draw:path svg:d="M 79.37499 26.458332 L 79.37499 0.0 L 105.83333 0.0 Q 132.29166 0.0 132.29166 26.458332 Q 132.29166 52.916664 158.74998 52.916664 L 158.74998 52.916664 L 185.20833 79.37499 Q 238.12498 132.29166 291.04166 132.29166 Q 343.9583 132.29166 343.9583 105.83333 L 343.9583 105.83333 L 343.9583 105.83333 L 343.9583 105.83333 L 370.41666 105.83333 L 370.41666 79.37499 L 449.79166 79.37499 Q 502.7083 79.37499 502.7083 105.83333 L 502.7083 105.83333 L 502.7083 238.12498 Q 502.7083 343.9583 476.24997 343.9583 L 449.79166 343.9583 L 449.79166 370.41666 L 449.79166 370.41666 L 423.3333 370.41666 L 423.3333 370.41666 L 396.87497 370.41666 L 370.41666 370.41666 L 343.9583 370.41666 Q 291.04166 396.87497 291.04166 423.3333 L 317.49997 476.24997 L 291.04166 476.24997 Q 291.04166 449.79166 264.5833 449.79166 Q 238.12498 423.3333 132.29166 449.79166 L 26.458332 449.79166 L 26.458332 449.79166 Q 26.458332 449.79166 0.0 396.87497 L 0.0 317.49997 L 26.458332 317.49997 L 26.458332 317.49997 L 26.458332 317.49997 L 26.458332 317.49997 L 52.916664 317.49997 L 52.916664 343.9583 L 105.83333 343.9583 L 158.74998 343.9583 L 158.74998 291.04166 L 158.74998 264.5833 L 185.20833 264.5833 L 211.66666 264.5833 L 211.66666 238.12498 L 185.20833 211.66666 L 185.20833 185.20833 Q 185.20833 158.74998 158.74998 185.20833 Q 132.29166 185.20833 132.29166 132.29166 L 105.83333 79.37499 L 105.83333 79.37499 Q 79.37499 52.916664 79.37499 26.458332 z" svg:height="4.7625mm" draw:style-name="style-627" svg:viewBox="0.0 0.0 502.7083 476.24997" svg:width="5.027083mm" svg:x="159.54375mm" svg:y="75.40624mm"/>
          <draw:path svg:d="M 343.9583 0.0 L 476.24997 26.458332 L 502.7083 26.458332 L 529.1666 26.458332 L 529.1666 26.458332 L 555.625 26.458332 L 582.0833 26.458332 L 634.99994 26.458332 L 714.37494 26.458332 L 793.74994 26.458332 L 793.74994 26.458332 Q 820.2083 26.458332 846.6666 52.916664 L 873.12494 52.916664 L 899.5833 52.916664 L 899.5833 52.916664 L 846.6666 105.83333 Q 820.2083 132.29166 846.6666 158.74998 Q 873.12494 158.74998 873.12494 185.20833 L 899.5833 238.12498 L 899.5833 238.12498 L 899.5833 238.12498 L 873.12494 264.5833 L 846.6666 264.5833 L 793.74994 264.5833 Q 714.37494 291.04166 370.41666 291.04166 L 0.0 291.04166 L 0.0 291.04166 Q 0.0 291.04166 0.0 264.5833 L 0.0 264.5833 L 26.458332 264.5833 Q 52.916664 238.12498 105.83333 238.12498 Q 158.74998 185.20833 132.29166 158.74998 L 105.83333 132.29166 L 105.83333 105.83333 Q 105.83333 79.37499 158.74998 79.37499 Q 211.66666 52.916664 211.66666 26.458332 Q 211.66666 0.0 343.9583 0.0 z" svg:height="2.9104166mm" draw:style-name="style-628" svg:viewBox="0.0 0.0 899.5833 291.04166" svg:width="8.995832mm" svg:x="59.266663mm" svg:y="162.18958mm"/>
          <draw:path svg:d="M 2434.1665 291.04166 L 2513.5415 291.04166 L 2513.5415 291.04166 L 2513.5415 317.49997 L 2539.9998 317.49997 L 2566.4583 317.49997 L 2566.4583 343.9583 L 2566.4583 370.41666 L 2513.5415 370.41666 Q 2460.6248 370.41666 2434.1665 396.87497 L 2434.1665 396.87497 L 2381.2498 423.3333 Q 2301.875 449.79166 2301.875 502.7083 Q 2328.3333 555.625 2328.3333 582.0833 L 2328.3333 608.5416 L 2328.3333 634.99994 L 2328.3333 661.4583 L 2328.3333 661.4583 L 2328.3333 687.9166 L 2328.3333 687.9166 L 2328.3333 687.9166 L 2354.7915 687.9166 L 2354.7915 687.9166 L 2381.2498 714.37494 L 2381.2498 714.37494 L 2381.2498 714.37494 L 2381.2498 740.8333 L 2354.7915 740.8333 L 2328.3333 740.8333 L 2301.875 767.2916 Q 2275.4165 793.74994 2116.6665 767.2916 L 1931.4583 767.2916 L 1904.9999 767.2916 Q 1904.9999 793.74994 1852.0833 820.2083 Q 1799.1666 846.6666 1799.1666 873.12494 Q 1772.7083 899.5833 1746.2499 899.5833 Q 1693.3333 926.0416 1693.3333 1005.4166 L 1693.3333 1058.3333 L 1693.3333 1058.3333 Q 1666.8749 1058.3333 1587.4999 1058.3333 L 1481.6666 1058.3333 L 1455.2083 1058.3333 L 1428.7499 1058.3333 L 1428.7499 1084.7916 L 1428.7499 1084.7916 L 1402.2916 1084.7916 L 1402.2916 1084.7916 L 1375.8333 1084.7916 Q 1349.3749 1111.25 1322.9166 1137.7083 Q 1322.9166 1190.6249 1296.4583 1190.6249 L 1269.9999 1190.6249 L 1269.9999 1190.6249 Q 1269.9999 1164.1666 1164.1666 1164.1666 Q 1058.3333 1164.1666 1058.3333 1137.7083 Q 1058.3333 1111.25 978.95825 1084.7916 Q 899.5833 1058.3333 740.8333 1058.3333 Q 555.625 1111.25 476.24997 1111.25 L 423.3333 1111.25 L 423.3333 1137.7083 L 423.3333 1137.7083 L 396.87497 1137.7083 L 396.87497 1111.25 L 317.49997 1111.25 L 211.66666 1111.25 L 211.66666 1137.7083 L 211.66666 1137.7083 L 211.66666 1137.7083 Q 185.20833 1111.25 158.74998 1111.25 L 132.29166 1084.7916 L 132.29166 1058.3333 Q 105.83333 1031.875 79.37499 1005.4166 Q 52.916664 952.49994 26.458332 846.6666 L 0.0 740.8333 L 0.0 740.8333 L 0.0 740.8333 L 0.0 714.37494 Q 0.0 714.37494 26.458332 661.4583 L 52.916664 608.5416 L 52.916664 608.5416 L 52.916664 582.0833 L 132.29166 529.1666 Q 211.66666 476.24997 449.79166 502.7083 Q 687.9166 502.7083 740.8333 370.41666 Q 793.74994 264.5833 820.2083 264.5833 L 820.2083 264.5833 L 846.6666 238.12498 L 873.12494 211.66666 L 899.5833 211.66666 L 926.0416 211.66666 L 952.49994 185.20833 L 1005.4166 158.74998 L 1005.4166 158.74998 L 1005.4166 158.74998 L 1111.25 132.29166 Q 1243.5416 105.83333 1322.9166 79.37499 L 1402.2916 79.37499 L 1508.1249 52.916664 Q 1613.9583 52.916664 1640.4166 0.0 Q 1666.8749 0.0 1799.1666 0.0 Q 1931.4583 0.0 2143.125 132.29166 Q 2354.7915 264.5833 2381.2498 264.5833 Q 2381.2498 264.5833 2434.1665 291.04166 z" svg:height="11.906249mm" draw:style-name="style-629" svg:viewBox="0.0 0.0 2566.4583 1190.6249" svg:width="25.664581mm" svg:x="152.4mm" svg:y="101.07083mm"/>
          <draw:path svg:d="M 26.458332 0.0 L 26.458332 0.0 L 26.458332 79.37499 Q 52.916664 158.74998 158.74998 238.12498 Q 264.5833 317.49997 291.04166 343.9583 L 343.9583 370.41666 L 396.87497 370.41666 L 449.79166 370.41666 L 502.7083 396.87497 L 555.625 396.87497 L 555.625 370.41666 L 555.625 343.9583 L 529.1666 343.9583 L 502.7083 317.49997 L 502.7083 317.49997 L 502.7083 317.49997 L 476.24997 317.49997 L 476.24997 317.49997 L 476.24997 291.04166 L 449.79166 291.04166 L 449.79166 291.04166 Q 449.79166 264.5833 396.87497 238.12498 Q 343.9583 211.66666 396.87497 185.20833 Q 423.3333 158.74998 449.79166 158.74998 L 449.79166 132.29166 L 476.24997 158.74998 Q 502.7083 158.74998 529.1666 185.20833 L 555.625 185.20833 L 555.625 185.20833 L 555.625 211.66666 L 582.0833 211.66666 L 608.5416 211.66666 L 634.99994 238.12498 Q 661.4583 264.5833 687.9166 291.04166 L 687.9166 317.49997 L 661.4583 343.9583 Q 661.4583 370.41666 661.4583 370.41666 L 661.4583 396.87497 L 608.5416 423.3333 Q 555.625 449.79166 555.625 476.24997 Q 555.625 502.7083 582.0833 502.7083 Q 608.5416 529.1666 608.5416 529.1666 L 608.5416 529.1666 L 608.5416 529.1666 L 608.5416 529.1666 L 608.5416 529.1666 L 582.0833 529.1666 L 555.625 529.1666 L 529.1666 529.1666 L 502.7083 555.625 L 476.24997 582.0833 L 476.24997 582.0833 L 449.79166 582.0833 L 449.79166 582.0833 L 449.79166 582.0833 L 449.79166 608.5416 L 423.3333 608.5416 L 423.3333 582.0833 Q 449.79166 555.625 449.79166 529.1666 Q 449.79166 502.7083 343.9583 476.24997 Q 238.12498 423.3333 158.74998 370.41666 Q 79.37499 291.04166 79.37499 291.04166 L 52.916664 291.04166 L 26.458332 291.04166 L 26.458332 264.5833 L 26.458332 264.5833 L 26.458332 264.5833 L 0.0 211.66666 L 0.0 132.29166 L 0.0 52.916664 Q 26.458332 0.0 26.458332 0.0 z" svg:height="6.0854163mm" draw:style-name="style-630" svg:viewBox="0.0 0.0 687.9166 608.5416" svg:width="6.879166mm" svg:x="117.21041mm" svg:y="118.533325mm"/>
          <draw:path svg:d="M 264.5833 158.74998 L 264.5833 132.29166 L 264.5833 132.29166 Q 291.04166 158.74998 317.49997 158.74998 L 317.49997 158.74998 L 317.49997 264.5833 L 317.49997 343.9583 L 317.49997 370.41666 Q 317.49997 396.87497 291.04166 396.87497 L 291.04166 396.87497 L 291.04166 343.9583 Q 264.5833 291.04166 132.29166 264.5833 L 0.0 211.66666 L 52.916664 158.74998 Q 105.83333 105.83333 105.83333 79.37499 Q 79.37499 52.916664 79.37499 52.916664 L 79.37499 52.916664 L 79.37499 0.0 Q 79.37499 -52.916664 158.74998 79.37499 Q 238.12498 211.66666 238.12498 185.20833 Q 264.5833 185.20833 264.5833 158.74998 z" svg:height="3.9687498mm" draw:style-name="style-631" svg:viewBox="0.0 0.0 317.49997 396.87497" svg:width="3.1749997mm" svg:x="260.34998mm" svg:y="109.53749mm"/>
          <draw:path svg:d="M 0.0 52.916664 L 26.458332 0.0 L 158.74998 79.37499 Q 291.04166 132.29166 317.49997 185.20833 Q 370.41666 238.12498 423.3333 238.12498 Q 476.24997 238.12498 502.7083 291.04166 Q 529.1666 370.41666 529.1666 396.87497 L 529.1666 449.79166 L 529.1666 449.79166 L 529.1666 449.79166 L 529.1666 476.24997 L 555.625 476.24997 L 555.625 502.7083 Q 529.1666 502.7083 476.24997 555.625 L 396.87497 634.99994 L 396.87497 608.5416 Q 370.41666 608.5416 343.9583 555.625 L 317.49997 529.1666 L 317.49997 502.7083 Q 317.49997 502.7083 211.66666 343.9583 L 105.83333 211.66666 L 79.37499 211.66666 L 79.37499 185.20833 L 79.37499 185.20833 Q 52.916664 185.20833 26.458332 132.29166 Q 0.0 105.83333 0.0 52.916664 z" svg:height="6.3499994mm" draw:style-name="style-632" svg:viewBox="0.0 0.0 555.625 634.99994" svg:width="5.5562496mm" svg:x="203.19998mm" svg:y="154.25208mm"/>
          <draw:path svg:d="M 132.29166 79.37499 L 158.74998 0.0 L 211.66666 158.74998 Q 264.5833 317.49997 264.5833 317.49997 L 264.5833 317.49997 L 291.04166 423.3333 Q 317.49997 555.625 423.3333 502.7083 Q 502.7083 502.7083 529.1666 476.24997 L 582.0833 476.24997 L 582.0833 476.24997 L 582.0833 502.7083 L 582.0833 502.7083 L 582.0833 502.7083 L 608.5416 502.7083 L 608.5416 502.7083 L 608.5416 529.1666 L 634.99994 529.1666 L 634.99994 555.625 L 634.99994 582.0833 L 608.5416 608.5416 L 608.5416 608.5416 L 582.0833 634.99994 Q 582.0833 661.4583 476.24997 714.37494 Q 370.41666 767.2916 396.87497 793.74994 Q 423.3333 820.2083 370.41666 820.2083 Q 317.49997 820.2083 317.49997 820.2083 L 317.49997 846.6666 L 317.49997 846.6666 Q 291.04166 820.2083 211.66666 820.2083 L 132.29166 820.2083 L 132.29166 793.74994 L 105.83333 793.74994 L 105.83333 793.74994 L 105.83333 767.2916 L 79.37499 767.2916 L 52.916664 767.2916 L 52.916664 767.2916 L 52.916664 740.8333 L 26.458332 714.37494 L 0.0 687.9166 L 0.0 608.5416 Q 0.0 529.1666 26.458332 502.7083 L 52.916664 476.24997 L 52.916664 476.24997 Q 79.37499 449.79166 79.37499 449.79166 L 79.37499 449.79166 L 79.37499 449.79166 Q 105.83333 449.79166 105.83333 423.3333 Q 105.83333 396.87497 105.83333 343.9583 L 79.37499 317.49997 L 79.37499 291.04166 Q 52.916664 291.04166 79.37499 238.12498 Q 105.83333 158.74998 132.29166 79.37499 z" svg:height="8.466666mm" draw:style-name="style-633" svg:viewBox="0.0 0.0 634.99994 846.6666" svg:width="6.3499994mm" svg:x="61.9125mm" svg:y="124.08958mm"/>
          <draw:path svg:d="M 79.37499 26.458332 L 79.37499 0.0 L 79.37499 0.0 L 105.83333 0.0 L 105.83333 0.0 Q 132.29166 26.458332 132.29166 0.0 L 132.29166 0.0 L 132.29166 0.0 L 158.74998 0.0 L 158.74998 0.0 Q 158.74998 0.0 185.20833 26.458332 L 185.20833 26.458332 L 317.49997 105.83333 Q 449.79166 211.66666 449.79166 211.66666 L 476.24997 211.66666 L 476.24997 211.66666 Q 449.79166 238.12498 449.79166 238.12498 L 449.79166 238.12498 L 449.79166 238.12498 L 423.3333 238.12498 L 423.3333 264.5833 Q 396.87497 264.5833 423.3333 264.5833 L 423.3333 264.5833 L 423.3333 264.5833 L 423.3333 291.04166 L 396.87497 291.04166 Q 370.41666 264.5833 343.9583 264.5833 L 317.49997 264.5833 L 291.04166 291.04166 L 238.12498 291.04166 L 238.12498 291.04166 Q 238.12498 264.5833 185.20833 264.5833 Q 132.29166 264.5833 132.29166 238.12498 Q 132.29166 211.66666 79.37499 185.20833 L 26.458332 158.74998 L 26.458332 158.74998 L 26.458332 132.29166 L 26.458332 105.83333 Q 26.458332 105.83333 0.0 105.83333 Q -26.458332 79.37499 26.458332 52.916664 Q 79.37499 52.916664 79.37499 26.458332 z M 291.04166 185.20833 Q 291.04166 158.74998 317.49997 158.74998 Q 343.9583 158.74998 343.9583 185.20833 Q 317.49997 211.66666 291.04166 185.20833 z" svg:height="2.9104166mm" draw:style-name="style-634" svg:viewBox="0.0 0.0 476.24997 291.04166" svg:width="4.7625mm" svg:x="220.3979mm" svg:y="155.04582mm"/>
          <draw:path svg:d="M 79.37499 0.0 Q 105.83333 -26.458332 132.29166 26.458332 Q 132.29166 79.37499 79.37499 105.83333 Q 0.0 132.29166 0.0 105.83333 Q 0.0 79.37499 26.458332 79.37499 Q 52.916664 79.37499 26.458332 26.458332 Q 26.458332 0.0 79.37499 0.0 z" svg:height="1.0583333mm" draw:style-name="style-635" svg:viewBox="0.0 0.0 132.29166 105.83333" svg:width="1.3229166mm" svg:x="98.16041mm" svg:y="64.822914mm"/>
          <draw:path svg:d="M 26.458332 26.458332 L 0.0 0.0 L 79.37499 0.0 Q 132.29166 26.458332 158.74998 26.458332 L 185.20833 26.458332 L 211.66666 26.458332 L 238.12498 26.458332 L 264.5833 26.458332 Q 291.04166 26.458332 291.04166 26.458332 L 317.49997 26.458332 L 317.49997 26.458332 L 317.49997 52.916664 L 343.9583 79.37499 Q 343.9583 79.37499 343.9583 105.83333 L 370.41666 105.83333 L 370.41666 105.83333 Q 370.41666 132.29166 396.87497 158.74998 Q 396.87497 185.20833 343.9583 185.20833 L 291.04166 185.20833 L 291.04166 185.20833 L 291.04166 185.20833 L 264.5833 238.12498 L 264.5833 264.5833 L 238.12498 264.5833 Q 238.12498 238.12498 185.20833 238.12498 L 132.29166 211.66666 L 132.29166 185.20833 Q 132.29166 185.20833 105.83333 132.29166 Q 79.37499 79.37499 52.916664 79.37499 Q 26.458332 79.37499 26.458332 26.458332 z" svg:height="2.6458333mm" draw:style-name="style-636" svg:viewBox="0.0 0.0 396.87497 264.5833" svg:width="3.9687498mm" svg:x="116.681244mm" svg:y="83.87291mm"/>
          <draw:path svg:d="M 105.83333 26.458332 L 132.29166 0.0 L 158.74998 0.0 L 185.20833 0.0 L 211.66666 0.0 L 238.12498 0.0 L 264.5833 26.458332 L 317.49997 26.458332 L 317.49997 26.458332 L 317.49997 26.458332 L 317.49997 52.916664 L 317.49997 79.37499 L 317.49997 79.37499 L 317.49997 105.83333 L 317.49997 105.83333 L 317.49997 105.83333 L 317.49997 132.29166 L 317.49997 158.74998 L 317.49997 185.20833 L 317.49997 211.66666 L 317.49997 238.12498 L 317.49997 264.5833 L 370.41666 317.49997 Q 423.3333 370.41666 423.3333 423.3333 Q 423.3333 476.24997 476.24997 476.24997 Q 502.7083 476.24997 502.7083 449.79166 L 502.7083 449.79166 L 582.0833 476.24997 Q 634.99994 476.24997 634.99994 502.7083 L 634.99994 502.7083 L 608.5416 502.7083 Q 582.0833 529.1666 555.625 529.1666 Q 529.1666 529.1666 476.24997 555.625 L 449.79166 582.0833 L 317.49997 582.0833 Q 211.66666 582.0833 211.66666 555.625 L 211.66666 529.1666 L 211.66666 529.1666 Q 211.66666 529.1666 211.66666 502.7083 Q 211.66666 502.7083 132.29166 423.3333 L 52.916664 317.49997 L 26.458332 291.04166 L 0.0 264.5833 L 0.0 211.66666 L 0.0 132.29166 L 0.0 132.29166 Q 0.0 132.29166 26.458332 105.83333 L 26.458332 79.37499 L 26.458332 79.37499 Q 52.916664 79.37499 52.916664 52.916664 L 52.916664 52.916664 L 52.916664 52.916664 Q 79.37499 52.916664 105.83333 26.458332 z" svg:height="5.820833mm" draw:style-name="style-637" svg:viewBox="0.0 0.0 634.99994 582.0833" svg:width="6.3499994mm" svg:x="182.03333mm" svg:y="85.19583mm"/>
          <draw:path svg:d="M 582.0833 52.916664 L 582.0833 0.0 L 634.99994 185.20833 Q 687.9166 370.41666 740.8333 343.9583 Q 767.2916 343.9583 767.2916 396.87497 Q 767.2916 449.79166 767.2916 476.24997 L 767.2916 476.24997 L 767.2916 476.24997 L 767.2916 476.24997 L 740.8333 476.24997 L 740.8333 476.24997 L 714.37494 502.7083 Q 714.37494 529.1666 767.2916 634.99994 Q 873.12494 740.8333 873.12494 740.8333 L 873.12494 767.2916 L 873.12494 767.2916 L 873.12494 767.2916 L 846.6666 767.2916 L 846.6666 793.74994 L 820.2083 793.74994 L 793.74994 793.74994 L 793.74994 793.74994 Q 767.2916 767.2916 767.2916 767.2916 L 767.2916 767.2916 L 714.37494 767.2916 Q 661.4583 767.2916 661.4583 846.6666 Q 661.4583 952.49994 634.99994 952.49994 L 634.99994 978.95825 L 608.5416 952.49994 Q 555.625 952.49994 555.625 1005.4166 L 555.625 1031.875 L 555.625 1031.875 Q 555.625 1031.875 502.7083 873.12494 L 449.79166 714.37494 L 423.3333 793.74994 Q 396.87497 873.12494 370.41666 952.49994 Q 343.9583 1005.4166 370.41666 1005.4166 L 370.41666 1031.875 L 343.9583 1031.875 Q 317.49997 1005.4166 291.04166 978.95825 Q 291.04166 926.0416 238.12498 926.0416 Q 211.66666 952.49994 158.74998 873.12494 Q 79.37499 793.74994 52.916664 740.8333 L 0.0 687.9166 L 0.0 687.9166 Q 26.458332 661.4583 26.458332 634.99994 L 26.458332 608.5416 L 52.916664 608.5416 L 52.916664 582.0833 L 52.916664 582.0833 L 52.916664 582.0833 L 185.20833 529.1666 Q 343.9583 476.24997 343.9583 476.24997 L 343.9583 476.24997 L 396.87497 449.79166 L 449.79166 449.79166 L 449.79166 423.3333 L 449.79166 396.87497 L 423.3333 396.87497 L 396.87497 370.41666 L 396.87497 370.41666 L 396.87497 370.41666 L 370.41666 370.41666 Q 370.41666 370.41666 291.04166 317.49997 L 238.12498 264.5833 L 211.66666 238.12498 L 185.20833 211.66666 L 185.20833 211.66666 L 185.20833 211.66666 L 185.20833 211.66666 L 185.20833 185.20833 L 158.74998 185.20833 L 158.74998 185.20833 L 158.74998 158.74998 L 185.20833 132.29166 L 185.20833 132.29166 L 185.20833 105.83333 L 211.66666 105.83333 L 238.12498 105.83333 L 238.12498 132.29166 L 238.12498 132.29166 L 264.5833 132.29166 L 264.5833 158.74998 L 291.04166 158.74998 L 317.49997 158.74998 L 343.9583 185.20833 Q 396.87497 211.66666 396.87497 211.66666 L 396.87497 211.66666 L 423.3333 238.12498 L 449.79166 238.12498 L 449.79166 158.74998 L 449.79166 52.916664 L 502.7083 79.37499 Q 555.625 105.83333 555.625 105.83333 Q 555.625 105.83333 582.0833 52.916664 z" svg:height="10.318749mm" draw:style-name="style-638" svg:viewBox="0.0 0.0 873.12494 1031.875" svg:width="8.73125mm" svg:x="59.00208mm" svg:y="116.94582mm"/>
          <draw:path svg:d="M 291.04166 26.458332 L 317.49997 0.0 L 317.49997 0.0 L 343.9583 0.0 L 343.9583 0.0 L 343.9583 0.0 L 343.9583 26.458332 L 343.9583 26.458332 L 370.41666 26.458332 L 370.41666 52.916664 L 370.41666 52.916664 L 396.87497 52.916664 L 396.87497 79.37499 L 396.87497 105.83333 L 423.3333 105.83333 L 423.3333 105.83333 L 449.79166 158.74998 Q 449.79166 211.66666 396.87497 238.12498 Q 343.9583 264.5833 343.9583 317.49997 Q 343.9583 370.41666 370.41666 370.41666 Q 396.87497 370.41666 370.41666 423.3333 Q 343.9583 476.24997 343.9583 476.24997 Q 343.9583 502.7083 370.41666 529.1666 L 370.41666 529.1666 L 291.04166 529.1666 Q 238.12498 555.625 238.12498 582.0833 Q 211.66666 634.99994 185.20833 634.99994 L 158.74998 634.99994 L 105.83333 661.4583 L 52.916664 687.9166 L 26.458332 687.9166 L 26.458332 687.9166 L 26.458332 661.4583 L 26.458332 634.99994 L 52.916664 634.99994 L 52.916664 634.99994 L 52.916664 608.5416 L 26.458332 608.5416 L 26.458332 582.0833 L 26.458332 555.625 L 26.458332 529.1666 L 26.458332 502.7083 L 26.458332 476.24997 Q 26.458332 449.79166 0.0 423.3333 L 0.0 396.87497 L 0.0 343.9583 Q 26.458332 291.04166 26.458332 264.5833 L 26.458332 238.12498 L 26.458332 211.66666 Q 26.458332 211.66666 79.37499 211.66666 Q 132.29166 211.66666 105.83333 185.20833 Q 79.37499 158.74998 185.20833 105.83333 Q 291.04166 52.916664 291.04166 26.458332 z" svg:height="6.879166mm" draw:style-name="style-639" svg:viewBox="0.0 0.0 449.79166 687.9166" svg:width="4.497916mm" svg:x="64.822914mm" svg:y="130.17499mm"/>
          <draw:path svg:d="M 105.83333 52.916664 L 132.29166 0.0 L 211.66666 132.29166 Q 291.04166 238.12498 291.04166 238.12498 L 291.04166 264.5833 L 317.49997 291.04166 Q 343.9583 343.9583 343.9583 343.9583 L 343.9583 370.41666 L 291.04166 370.41666 Q 264.5833 396.87497 291.04166 396.87497 L 343.9583 396.87497 L 343.9583 396.87497 L 343.9583 423.3333 L 343.9583 423.3333 Q 343.9583 423.3333 370.41666 449.79166 L 370.41666 449.79166 L 370.41666 449.79166 Q 343.9583 449.79166 343.9583 476.24997 Q 343.9583 502.7083 291.04166 502.7083 L 264.5833 502.7083 L 264.5833 502.7083 Q 264.5833 502.7083 238.12498 529.1666 Q 185.20833 529.1666 185.20833 476.24997 Q 211.66666 423.3333 158.74998 423.3333 Q 79.37499 423.3333 105.83333 396.87497 Q 132.29166 396.87497 132.29166 370.41666 Q 105.83333 343.9583 79.37499 317.49997 Q 52.916664 291.04166 26.458332 291.04166 Q 0.0 291.04166 0.0 264.5833 L 0.0 238.12498 L 26.458332 238.12498 L 52.916664 238.12498 L 52.916664 185.20833 Q 26.458332 158.74998 26.458332 132.29166 L 26.458332 132.29166 L 52.916664 132.29166 Q 79.37499 132.29166 105.83333 52.916664 z" svg:height="5.2916665mm" draw:style-name="style-640" svg:viewBox="0.0 0.0 370.41666 529.1666" svg:width="3.7041664mm" svg:x="160.0729mm" svg:y="141.55208mm"/>
          <draw:path svg:d="M 132.29166 79.37499 L 132.29166 79.37499 L 132.29166 105.83333 L 158.74998 132.29166 L 158.74998 158.74998 Q 158.74998 211.66666 158.74998 343.9583 Q 158.74998 476.24997 158.74998 476.24997 L 158.74998 476.24997 L 158.74998 449.79166 Q 158.74998 423.3333 79.37499 211.66666 L 0.0 26.458332 L 26.458332 0.0 Q 52.916664 0.0 79.37499 26.458332 Q 105.83333 79.37499 132.29166 79.37499 z" svg:height="4.7625mm" draw:style-name="style-641" svg:viewBox="0.0 0.0 158.74998 476.24997" svg:width="1.5874999mm" svg:x="86.254166mm" svg:y="133.34999mm"/>
          <draw:path svg:d="M 185.20833 0.0 L 185.20833 0.0 L 211.66666 0.0 L 211.66666 0.0 L 211.66666 0.0 L 211.66666 26.458332 L 185.20833 105.83333 Q 158.74998 158.74998 211.66666 158.74998 Q 264.5833 158.74998 264.5833 185.20833 L 291.04166 185.20833 L 291.04166 185.20833 Q 291.04166 211.66666 317.49997 211.66666 L 317.49997 211.66666 L 317.49997 238.12498 L 317.49997 264.5833 L 317.49997 264.5833 Q 291.04166 264.5833 264.5833 291.04166 L 264.5833 317.49997 L 264.5833 317.49997 Q 238.12498 317.49997 211.66666 343.9583 L 211.66666 370.41666 L 211.66666 370.41666 L 185.20833 370.41666 L 185.20833 343.9583 Q 185.20833 317.49997 132.29166 317.49997 Q 79.37499 343.9583 79.37499 317.49997 Q 52.916664 291.04166 26.458332 264.5833 L 0.0 264.5833 L 0.0 238.12498 L 0.0 211.66666 L 26.458332 211.66666 L 52.916664 211.66666 L 52.916664 158.74998 L 52.916664 132.29166 L 105.83333 105.83333 Q 158.74998 52.916664 158.74998 26.458332 Q 158.74998 0.0 185.20833 0.0 z" svg:height="3.7041664mm" draw:style-name="style-642" svg:viewBox="0.0 0.0 317.49997 370.41666" svg:width="3.1749997mm" svg:x="111.65416mm" svg:y="109.53749mm"/>
          <draw:path svg:d="M 291.04166 26.458332 L 291.04166 0.0 L 317.49997 0.0 L 343.9583 0.0 L 343.9583 52.916664 Q 343.9583 105.83333 370.41666 105.83333 L 370.41666 105.83333 L 370.41666 132.29166 Q 396.87497 185.20833 396.87497 238.12498 L 396.87497 291.04166 L 396.87497 343.9583 Q 396.87497 396.87497 370.41666 396.87497 Q 343.9583 396.87497 343.9583 370.41666 Q 317.49997 343.9583 291.04166 423.3333 Q 291.04166 476.24997 264.5833 502.7083 L 264.5833 502.7083 L 238.12498 502.7083 Q 238.12498 502.7083 238.12498 476.24997 L 211.66666 449.79166 L 211.66666 396.87497 Q 238.12498 370.41666 238.12498 291.04166 Q 238.12498 238.12498 185.20833 238.12498 Q 158.74998 238.12498 79.37499 238.12498 L 0.0 211.66666 L 0.0 185.20833 L 26.458332 158.74998 L 79.37499 132.29166 Q 132.29166 132.29166 132.29166 132.29166 L 132.29166 132.29166 L 132.29166 132.29166 Q 158.74998 132.29166 158.74998 105.83333 L 158.74998 105.83333 L 185.20833 105.83333 L 211.66666 79.37499 L 211.66666 79.37499 L 238.12498 79.37499 L 238.12498 79.37499 L 238.12498 79.37499 L 264.5833 52.916664 L 291.04166 52.916664 L 291.04166 26.458332 z" svg:height="5.027083mm" draw:style-name="style-643" svg:viewBox="0.0 0.0 396.87497 502.7083" svg:width="3.9687498mm" svg:x="110.86041mm" svg:y="143.13957mm"/>
          <draw:path svg:d="M 79.37499 26.458332 L 79.37499 0.0 L 317.49997 0.0 Q 582.0833 0.0 582.0833 0.0 L 608.5416 0.0 L 687.9166 0.0 Q 767.2916 0.0 793.74994 52.916664 Q 793.74994 79.37499 820.2083 52.916664 Q 820.2083 26.458332 846.6666 26.458332 L 899.5833 26.458332 L 899.5833 26.458332 L 899.5833 52.916664 L 926.0416 52.916664 Q 952.49994 52.916664 1005.4166 79.37499 L 1084.7916 105.83333 L 820.2083 105.83333 Q 555.625 105.83333 555.625 132.29166 L 555.625 132.29166 L 502.7083 132.29166 Q 449.79166 132.29166 449.79166 158.74998 Q 449.79166 185.20833 317.49997 185.20833 L 185.20833 185.20833 L 185.20833 158.74998 L 158.74998 132.29166 L 158.74998 132.29166 L 158.74998 132.29166 L 158.74998 132.29166 L 158.74998 105.83333 L 105.83333 105.83333 Q 79.37499 105.83333 52.916664 105.83333 L 26.458332 105.83333 L 26.458332 105.83333 L 0.0 105.83333 L 0.0 105.83333 L 0.0 105.83333 L 26.458332 79.37499 L 52.916664 79.37499 L 52.916664 52.916664 L 52.916664 26.458332 L 79.37499 26.458332 z" svg:height="1.8520832mm" draw:style-name="style-644" svg:viewBox="0.0 0.0 1084.7916 185.20833" svg:width="10.847916mm" svg:x="225.95415mm" svg:y="106.362495mm"/>
          <draw:path svg:d="M 582.0833 26.458332 L 582.0833 0.0 L 608.5416 26.458332 Q 608.5416 26.458332 661.4583 105.83333 Q 661.4583 185.20833 687.9166 238.12498 Q 714.37494 291.04166 740.8333 291.04166 Q 767.2916 291.04166 767.2916 317.49997 Q 740.8333 343.9583 793.74994 370.41666 Q 846.6666 396.87497 873.12494 423.3333 Q 873.12494 449.79166 873.12494 476.24997 L 899.5833 476.24997 L 873.12494 608.5416 Q 873.12494 740.8333 873.12494 740.8333 Q 873.12494 767.2916 873.12494 767.2916 L 873.12494 767.2916 L 899.5833 767.2916 L 899.5833 767.2916 L 873.12494 793.74994 L 846.6666 820.2083 L 820.2083 820.2083 L 793.74994 820.2083 L 793.74994 846.6666 L 820.2083 846.6666 L 820.2083 846.6666 L 820.2083 873.12494 L 820.2083 873.12494 L 820.2083 873.12494 L 820.2083 873.12494 L 820.2083 899.5833 L 820.2083 899.5833 L 820.2083 926.0416 L 820.2083 926.0416 L 820.2083 926.0416 L 793.74994 926.0416 Q 767.2916 926.0416 714.37494 899.5833 L 634.99994 899.5833 L 555.625 899.5833 Q 476.24997 873.12494 396.87497 899.5833 L 291.04166 899.5833 L 291.04166 873.12494 Q 291.04166 873.12494 264.5833 873.12494 L 264.5833 873.12494 L 264.5833 873.12494 Q 238.12498 846.6666 238.12498 846.6666 L 238.12498 846.6666 L 238.12498 820.2083 Q 238.12498 820.2083 211.66666 820.2083 L 211.66666 820.2083 L 185.20833 820.2083 Q 185.20833 820.2083 185.20833 793.74994 L 185.20833 793.74994 L 238.12498 793.74994 L 264.5833 793.74994 L 264.5833 767.2916 L 264.5833 740.8333 L 238.12498 740.8333 L 211.66666 714.37494 L 211.66666 714.37494 L 185.20833 714.37494 L 185.20833 687.9166 L 185.20833 661.4583 L 158.74998 661.4583 L 158.74998 661.4583 L 158.74998 634.99994 Q 132.29166 634.99994 105.83333 555.625 L 52.916664 502.7083 L 26.458332 476.24997 L 0.0 476.24997 L 26.458332 396.87497 Q 26.458332 343.9583 52.916664 343.9583 Q 79.37499 317.49997 52.916664 291.04166 Q 26.458332 291.04166 132.29166 238.12498 Q 264.5833 185.20833 291.04166 132.29166 Q 317.49997 79.37499 449.79166 52.916664 Q 555.625 26.458332 582.0833 26.458332 z M 158.74998 291.04166 Q 158.74998 291.04166 158.74998 264.5833 Q 185.20833 264.5833 185.20833 291.04166 Q 185.20833 291.04166 158.74998 291.04166 z M 79.37499 423.3333 Q 79.37499 396.87497 105.83333 396.87497 Q 132.29166 396.87497 132.29166 423.3333 Q 132.29166 449.79166 105.83333 449.79166 Q 79.37499 449.79166 79.37499 423.3333 z" svg:height="9.260416mm" draw:style-name="style-645" svg:viewBox="0.0 0.0 899.5833 926.0416" svg:width="8.995832mm" svg:x="110.331245mm" svg:y="74.87708mm"/>
          <draw:path svg:d="M 26.458332 132.29166 L 0.0 0.0 L 0.0 0.0 L 26.458332 0.0 L 26.458332 26.458332 L 26.458332 52.916664 L 79.37499 52.916664 L 105.83333 79.37499 L 132.29166 79.37499 L 132.29166 79.37499 L 158.74998 238.12498 Q 185.20833 423.3333 211.66666 555.625 Q 238.12498 661.4583 238.12498 714.37494 Q 264.5833 767.2916 238.12498 740.8333 Q 185.20833 714.37494 185.20833 714.37494 L 185.20833 714.37494 L 185.20833 714.37494 Q 158.74998 714.37494 158.74998 687.9166 L 158.74998 687.9166 L 158.74998 661.4583 Q 132.29166 661.4583 105.83333 449.79166 Q 79.37499 264.5833 26.458332 132.29166 z" svg:height="7.408333mm" draw:style-name="style-646" svg:viewBox="0.0 0.0 238.12498 740.8333" svg:width="2.38125mm" svg:x="123.56041mm" svg:y="134.67291mm"/>
          <draw:path svg:d="M 185.20833 0.0 L 185.20833 26.458332 L 185.20833 79.37499 Q 185.20833 132.29166 105.83333 132.29166 Q 26.458332 132.29166 26.458332 79.37499 L 0.0 26.458332 L 79.37499 0.0 Q 185.20833 -26.458332 185.20833 0.0 z" svg:height="1.3229166mm" draw:style-name="style-647" svg:viewBox="0.0 0.0 185.20833 132.29166" svg:width="1.8520832mm" svg:x="143.66875mm" svg:y="78.05208mm"/>
          <draw:path svg:d="M 714.37494 0.0 L 820.2083 0.0 L 820.2083 26.458332 Q 820.2083 26.458332 873.12494 52.916664 Q 926.0416 79.37499 820.2083 79.37499 L 687.9166 105.83333 L 555.625 105.83333 Q 423.3333 105.83333 423.3333 132.29166 L 423.3333 185.20833 L 396.87497 185.20833 L 396.87497 185.20833 L 396.87497 185.20833 Q 396.87497 158.74998 291.04166 132.29166 Q 185.20833 132.29166 185.20833 158.74998 Q 185.20833 185.20833 132.29166 185.20833 L 52.916664 185.20833 L 52.916664 158.74998 L 52.916664 158.74998 L 79.37499 158.74998 L 132.29166 132.29166 L 105.83333 132.29166 L 79.37499 132.29166 L 26.458332 105.83333 L 0.0 79.37499 L 0.0 79.37499 L 0.0 79.37499 L 26.458332 79.37499 L 52.916664 79.37499 L 238.12498 52.916664 L 449.79166 52.916664 L 502.7083 26.458332 Q 582.0833 26.458332 714.37494 0.0 z" svg:height="1.8520832mm" draw:style-name="style-648" svg:viewBox="0.0 0.0 873.12494 185.20833" svg:width="8.73125mm" svg:x="170.12708mm" svg:y="171.71457mm"/>
          <draw:path svg:d="M 0.0 52.916664 L 26.458332 0.0 L 105.83333 26.458332 Q 211.66666 52.916664 291.04166 79.37499 L 370.41666 79.37499 L 370.41666 105.83333 Q 370.41666 105.83333 343.9583 158.74998 Q 317.49997 238.12498 264.5833 238.12498 L 238.12498 238.12498 L 238.12498 211.66666 Q 238.12498 185.20833 105.83333 158.74998 Q -26.458332 105.83333 0.0 52.916664 z" svg:height="2.38125mm" draw:style-name="style-649" svg:viewBox="0.0 0.0 370.41666 238.12498" svg:width="3.7041664mm" svg:x="157.69167mm" svg:y="114.82916mm"/>
          <draw:path svg:d="M 158.74998 26.458332 L 185.20833 26.458332 L 185.20833 26.458332 L 211.66666 0.0 L 211.66666 0.0 L 211.66666 0.0 L 264.5833 0.0 L 291.04166 0.0 L 291.04166 105.83333 Q 317.49997 211.66666 317.49997 238.12498 L 317.49997 238.12498 L 317.49997 238.12498 Q 291.04166 238.12498 317.49997 264.5833 L 317.49997 264.5833 L 291.04166 291.04166 Q 264.5833 317.49997 264.5833 343.9583 Q 264.5833 343.9583 238.12498 370.41666 L 211.66666 396.87497 L 211.66666 396.87497 L 211.66666 396.87497 L 211.66666 396.87497 Q 211.66666 396.87497 105.83333 343.9583 L 0.0 317.49997 L 0.0 291.04166 Q 0.0 291.04166 0.0 238.12498 L 0.0 211.66666 L 0.0 211.66666 Q 0.0 185.20833 0.0 185.20833 L 0.0 185.20833 L 0.0 105.83333 Q 26.458332 26.458332 105.83333 26.458332 Q 158.74998 26.458332 158.74998 26.458332 z M 238.12498 52.916664 Q 264.5833 52.916664 264.5833 52.916664 Q 264.5833 79.37499 264.5833 79.37499 Q 238.12498 79.37499 238.12498 52.916664 z" svg:height="3.9687498mm" draw:style-name="style-650" svg:viewBox="0.0 0.0 317.49997 396.87497" svg:width="3.1749997mm" svg:x="131.23332mm" svg:y="152.66458mm"/>
          <draw:path svg:d="M 79.37499 0.0 L 105.83333 0.0 L 211.66666 0.0 Q 291.04166 26.458332 291.04166 26.458332 L 291.04166 26.458332 L 264.5833 26.458332 Q 264.5833 52.916664 343.9583 79.37499 Q 423.3333 132.29166 476.24997 132.29166 L 502.7083 132.29166 L 476.24997 185.20833 Q 476.24997 238.12498 529.1666 238.12498 Q 608.5416 238.12498 608.5416 264.5833 L 608.5416 264.5833 L 582.0833 264.5833 Q 529.1666 291.04166 476.24997 291.04166 Q 396.87497 343.9583 264.5833 238.12498 L 132.29166 185.20833 L 132.29166 158.74998 L 105.83333 158.74998 L 105.83333 158.74998 Q 105.83333 132.29166 52.916664 105.83333 L 0.0 52.916664 L 26.458332 26.458332 Q 52.916664 26.458332 79.37499 0.0 z" svg:height="2.9104166mm" draw:style-name="style-651" svg:viewBox="0.0 0.0 608.5416 291.04166" svg:width="6.0854163mm" svg:x="250.82498mm" svg:y="139.43541mm"/>
          <draw:path svg:d="M 158.74998 52.916664 L 185.20833 0.0 L 185.20833 0.0 L 185.20833 26.458332 L 211.66666 26.458332 L 211.66666 26.458332 L 317.49997 26.458332 Q 396.87497 0.0 423.3333 0.0 L 449.79166 0.0 L 582.0833 132.29166 Q 714.37494 264.5833 793.74994 291.04166 L 846.6666 291.04166 L 846.6666 291.04166 L 846.6666 317.49997 L 767.2916 317.49997 L 687.9166 317.49997 L 661.4583 317.49997 L 634.99994 317.49997 L 449.79166 317.49997 Q 264.5833 317.49997 158.74998 317.49997 L 79.37499 291.04166 L 52.916664 291.04166 L 26.458332 264.5833 L 26.458332 264.5833 L 26.458332 264.5833 L 52.916664 264.5833 L 52.916664 264.5833 L 52.916664 238.12498 L 52.916664 238.12498 L 26.458332 238.12498 L 26.458332 211.66666 L 26.458332 211.66666 L 0.0 211.66666 L 0.0 211.66666 L 0.0 211.66666 L 26.458332 185.20833 L 52.916664 185.20833 L 52.916664 158.74998 L 52.916664 132.29166 L 79.37499 132.29166 L 105.83333 105.83333 L 105.83333 105.83333 L 105.83333 105.83333 L 132.29166 105.83333 Q 132.29166 105.83333 158.74998 105.83333 Q 211.66666 105.83333 185.20833 105.83333 Q 158.74998 79.37499 158.74998 52.916664 z" svg:height="3.1749997mm" draw:style-name="style-652" svg:viewBox="0.0 0.0 846.6666 317.49997" svg:width="8.466666mm" svg:x="57.679165mm" svg:y="139.7mm"/>
          <draw:path svg:d="M 158.74998 26.458332 L 158.74998 0.0 L 185.20833 0.0 Q 211.66666 0.0 238.12498 26.458332 L 291.04166 26.458332 L 291.04166 52.916664 Q 317.49997 105.83333 291.04166 105.83333 Q 264.5833 105.83333 370.41666 158.74998 Q 449.79166 185.20833 449.79166 211.66666 L 449.79166 211.66666 L 449.79166 238.12498 L 449.79166 264.5833 L 476.24997 264.5833 L 476.24997 264.5833 L 476.24997 264.5833 Q 449.79166 291.04166 449.79166 343.9583 L 449.79166 396.87497 L 449.79166 396.87497 Q 449.79166 396.87497 396.87497 396.87497 Q 343.9583 423.3333 370.41666 449.79166 Q 396.87497 502.7083 343.9583 476.24997 L 291.04166 476.24997 L 291.04166 423.3333 Q 291.04166 396.87497 238.12498 370.41666 Q 185.20833 317.49997 132.29166 291.04166 Q 52.916664 264.5833 52.916664 211.66666 L 52.916664 211.66666 L 52.916664 185.20833 L 26.458332 185.20833 L 26.458332 185.20833 L 26.458332 185.20833 L 26.458332 158.74998 L 26.458332 132.29166 L 0.0 132.29166 L 0.0 105.83333 L 26.458332 105.83333 L 79.37499 105.83333 L 105.83333 105.83333 Q 132.29166 105.83333 105.83333 105.83333 Q 79.37499 79.37499 132.29166 52.916664 Q 158.74998 52.916664 158.74998 26.458332 z M 185.20833 79.37499 Q 185.20833 79.37499 211.66666 79.37499 Q 211.66666 105.83333 185.20833 105.83333 L 185.20833 105.83333 L 185.20833 79.37499 z" svg:height="4.7625mm" draw:style-name="style-653" svg:viewBox="0.0 0.0 476.24997 476.24997" svg:width="4.7625mm" svg:x="95.51458mm" svg:y="152.92915mm"/>
          <draw:path svg:d="M 211.66666 79.37499 L 211.66666 0.0 L 211.66666 0.0 L 238.12498 0.0 L 264.5833 132.29166 Q 317.49997 264.5833 317.49997 264.5833 L 317.49997 264.5833 L 343.9583 343.9583 Q 370.41666 396.87497 370.41666 423.3333 L 370.41666 449.79166 L 396.87497 476.24997 L 423.3333 502.7083 L 423.3333 502.7083 L 423.3333 529.1666 L 423.3333 555.625 Q 423.3333 555.625 423.3333 555.625 L 423.3333 555.625 L 423.3333 555.625 L 449.79166 555.625 L 476.24997 582.0833 Q 476.24997 608.5416 502.7083 634.99994 L 502.7083 661.4583 L 476.24997 661.4583 Q 449.79166 661.4583 396.87497 608.5416 Q 343.9583 608.5416 317.49997 608.5416 Q 317.49997 634.99994 264.5833 634.99994 L 238.12498 634.99994 L 238.12498 608.5416 Q 211.66666 608.5416 185.20833 529.1666 L 132.29166 449.79166 L 132.29166 449.79166 Q 105.83333 423.3333 105.83333 423.3333 L 105.83333 423.3333 L 105.83333 396.87497 Q 105.83333 370.41666 52.916664 291.04166 L 0.0 211.66666 L 26.458332 211.66666 L 52.916664 185.20833 L 52.916664 185.20833 L 52.916664 185.20833 L 26.458332 185.20833 L 26.458332 185.20833 L 52.916664 185.20833 L 79.37499 185.20833 L 105.83333 185.20833 L 132.29166 185.20833 L 132.29166 158.74998 Q 158.74998 132.29166 158.74998 132.29166 L 158.74998 132.29166 L 158.74998 132.29166 Q 158.74998 132.29166 185.20833 132.29166 Q 185.20833 132.29166 211.66666 79.37499 z M 185.20833 185.20833 Q 211.66666 185.20833 211.66666 185.20833 Q 211.66666 185.20833 211.66666 185.20833 L 185.20833 185.20833 L 185.20833 185.20833 z" svg:height="6.614583mm" draw:style-name="style-654" svg:viewBox="0.0 0.0 502.7083 661.4583" svg:width="5.027083mm" svg:x="88.37083mm" svg:y="154.25208mm"/>
          <draw:path svg:d="M 79.37499 79.37499 L 132.29166 0.0 L 132.29166 0.0 Q 132.29166 0.0 158.74998 26.458332 L 158.74998 26.458332 L 158.74998 26.458332 L 158.74998 52.916664 L 185.20833 52.916664 L 211.66666 52.916664 L 185.20833 132.29166 Q 132.29166 185.20833 158.74998 238.12498 L 158.74998 291.04166 L 132.29166 291.04166 L 132.29166 291.04166 L 132.29166 291.04166 L 132.29166 264.5833 L 132.29166 264.5833 Q 105.83333 238.12498 105.83333 238.12498 L 105.83333 238.12498 L 79.37499 238.12498 Q 26.458332 238.12498 26.458332 211.66666 L 0.0 185.20833 L 26.458332 185.20833 Q 26.458332 185.20833 79.37499 79.37499 z" svg:height="2.9104166mm" draw:style-name="style-655" svg:viewBox="0.0 0.0 211.66666 291.04166" svg:width="2.1166666mm" svg:x="95.51458mm" svg:y="107.15624mm"/>
          <draw:path svg:d="M 396.87497 0.0 L 396.87497 0.0 L 370.41666 52.916664 Q 370.41666 79.37499 343.9583 105.83333 L 317.49997 158.74998 L 317.49997 185.20833 L 317.49997 211.66666 L 291.04166 211.66666 L 264.5833 211.66666 L 264.5833 211.66666 Q 264.5833 185.20833 158.74998 158.74998 L 26.458332 105.83333 L 26.458332 105.83333 L 0.0 105.83333 L 0.0 105.83333 L 0.0 105.83333 L 52.916664 105.83333 Q 132.29166 105.83333 105.83333 79.37499 Q 105.83333 52.916664 105.83333 26.458332 L 105.83333 26.458332 L 211.66666 0.0 Q 291.04166 0.0 343.9583 0.0 Q 370.41666 0.0 396.87497 0.0 z" svg:height="2.1166666mm" draw:style-name="style-656" svg:viewBox="0.0 0.0 396.87497 211.66666" svg:width="3.9687498mm" svg:x="97.36666mm" svg:y="152.92915mm"/>
          <draw:path svg:d="M 158.74998 0.0 L 185.20833 0.0 L 185.20833 26.458332 L 211.66666 52.916664 L 211.66666 158.74998 Q 211.66666 264.5833 185.20833 264.5833 Q 185.20833 264.5833 185.20833 291.04166 L 158.74998 291.04166 L 158.74998 317.49997 L 158.74998 343.9583 L 158.74998 343.9583 L 132.29166 370.41666 L 132.29166 370.41666 L 132.29166 370.41666 L 105.83333 370.41666 Q 79.37499 370.41666 52.916664 396.87497 L 0.0 396.87497 L 0.0 370.41666 Q 0.0 317.49997 26.458332 317.49997 L 52.916664 291.04166 L 52.916664 185.20833 Q 52.916664 79.37499 26.458332 52.916664 L 0.0 52.916664 L 52.916664 26.458332 Q 132.29166 0.0 158.74998 0.0 z" svg:height="3.9687498mm" draw:style-name="style-657" svg:viewBox="0.0 0.0 211.66666 396.87497" svg:width="2.1166666mm" svg:x="197.37915mm" svg:y="153.45833mm"/>
          <draw:path svg:d="M 52.916664 105.83333 L 105.83333 0.0 L 132.29166 0.0 L 158.74998 0.0 L 185.20833 0.0 Q 238.12498 0.0 238.12498 79.37499 Q 291.04166 158.74998 291.04166 158.74998 L 291.04166 158.74998 L 291.04166 238.12498 L 291.04166 317.49997 L 291.04166 317.49997 Q 264.5833 317.49997 238.12498 343.9583 Q 238.12498 370.41666 132.29166 370.41666 Q 52.916664 370.41666 26.458332 317.49997 L 0.0 291.04166 L 0.0 264.5833 Q 26.458332 238.12498 52.916664 105.83333 z" svg:height="3.7041664mm" draw:style-name="style-658" svg:viewBox="0.0 0.0 291.04166 370.41666" svg:width="2.9104166mm" svg:x="81.75625mm" svg:y="143.93332mm"/>
          <draw:path svg:d="M 264.5833 26.458332 L 264.5833 26.458332 L 264.5833 158.74998 L 264.5833 291.04166 L 264.5833 343.9583 L 264.5833 396.87497 L 238.12498 396.87497 L 238.12498 396.87497 L 238.12498 423.3333 L 264.5833 423.3333 L 317.49997 529.1666 Q 423.3333 634.99994 423.3333 661.4583 L 423.3333 661.4583 L 423.3333 661.4583 Q 423.3333 661.4583 238.12498 661.4583 L 79.37499 661.4583 L 52.916664 661.4583 L 0.0 661.4583 L 0.0 634.99994 L 0.0 634.99994 L 0.0 555.625 Q 0.0 502.7083 26.458332 343.9583 L 52.916664 158.74998 L 52.916664 79.37499 L 52.916664 0.0 L 132.29166 0.0 Q 211.66666 -26.458332 238.12498 0.0 Q 264.5833 26.458332 264.5833 26.458332 z" svg:height="6.614583mm" draw:style-name="style-659" svg:viewBox="0.0 0.0 423.3333 661.4583" svg:width="4.233333mm" svg:x="82.02083mm" svg:y="156.36874mm"/>
          <draw:path svg:d="M 2222.5 26.458332 L 2222.5 79.37499 L 2222.5 79.37499 L 2196.0415 79.37499 L 2169.5833 105.83333 L 2116.6665 132.29166 L 2063.75 132.29166 Q 1984.3749 132.29166 1904.9999 158.74998 Q 1825.6249 185.20833 952.49994 264.5833 L 79.37499 370.41666 L 52.916664 370.41666 L 0.0 343.9583 L 0.0 343.9583 L 0.0 343.9583 L 52.916664 343.9583 L 79.37499 343.9583 L 105.83333 317.49997 L 132.29166 291.04166 L 608.5416 238.12498 Q 1084.7916 185.20833 1111.25 185.20833 Q 1137.7083 185.20833 1137.7083 158.74998 Q 1164.1666 132.29166 1164.1666 132.29166 L 1164.1666 105.83333 L 1217.0833 105.83333 L 1269.9999 105.83333 L 1322.9166 105.83333 Q 1349.3749 132.29166 1322.9166 132.29166 Q 1296.4583 132.29166 1561.0416 132.29166 Q 1825.6249 79.37499 1852.0833 79.37499 L 1878.5416 79.37499 L 2010.8333 79.37499 Q 2143.125 52.916664 2143.125 26.458332 Q 2143.125 0.0 2169.5833 0.0 Q 2222.5 0.0 2222.5 26.458332 z" svg:height="3.7041664mm" draw:style-name="style-660" svg:viewBox="0.0 0.0 2222.5 370.41666" svg:width="22.224998mm" svg:x="187.325mm" svg:y="168.53958mm"/>
          <draw:path svg:d="M 185.20833 0.0 L 238.12498 0.0 L 291.04166 0.0 L 343.9583 0.0 L 343.9583 0.0 L 343.9583 0.0 L 343.9583 582.0833 Q 343.9583 1190.6249 317.49997 1217.0833 Q 291.04166 1217.0833 291.04166 1243.5416 Q 291.04166 1269.9999 238.12498 1296.4583 Q 185.20833 1322.9166 185.20833 1349.3749 L 185.20833 1375.8333 L 185.20833 1375.8333 L 158.74998 1375.8333 L 158.74998 1402.2916 L 158.74998 1402.2916 L 132.29166 1402.2916 L 79.37499 1402.2916 L 79.37499 1058.3333 Q 79.37499 740.8333 52.916664 740.8333 Q 26.458332 714.37494 26.458332 529.1666 L 0.0 343.9583 L 26.458332 185.20833 Q 26.458332 52.916664 79.37499 26.458332 L 158.74998 0.0 L 185.20833 0.0 z" svg:height="14.022916mm" draw:style-name="style-661" svg:viewBox="0.0 0.0 343.9583 1402.2916" svg:width="3.439583mm" svg:x="282.3104mm" svg:y="6.879166mm"/>
          <draw:path svg:d="M 211.66666 26.458332 L 211.66666 0.0 L 211.66666 0.0 L 238.12498 0.0 L 264.5833 26.458332 Q 317.49997 52.916664 291.04166 52.916664 Q 264.5833 79.37499 317.49997 105.83333 Q 370.41666 158.74998 370.41666 158.74998 L 370.41666 158.74998 L 370.41666 158.74998 Q 370.41666 185.20833 370.41666 211.66666 L 370.41666 211.66666 L 317.49997 211.66666 Q 291.04166 211.66666 264.5833 238.12498 Q 264.5833 264.5833 158.74998 264.5833 L 79.37499 291.04166 L 79.37499 291.04166 Q 52.916664 291.04166 26.458332 317.49997 Q -26.458332 317.49997 0.0 291.04166 Q 0.0 264.5833 0.0 211.66666 Q 0.0 185.20833 26.458332 185.20833 L 52.916664 185.20833 L 52.916664 158.74998 L 52.916664 132.29166 L 132.29166 79.37499 Q 185.20833 52.916664 185.20833 52.916664 Q 211.66666 52.916664 211.66666 26.458332 z" svg:height="3.1749997mm" draw:style-name="style-662" svg:viewBox="0.0 0.0 370.41666 317.49997" svg:width="3.7041664mm" svg:x="133.87917mm" svg:y="144.99165mm"/>
          <draw:path svg:d="M 238.12498 0.0 L 264.5833 0.0 L 423.3333 0.0 Q 555.625 0.0 582.0833 26.458332 Q 582.0833 79.37499 687.9166 79.37499 L 793.74994 79.37499 L 899.5833 79.37499 L 1005.4166 79.37499 L 1005.4166 105.83333 L 1005.4166 105.83333 L 634.99994 105.83333 Q 264.5833 132.29166 132.29166 132.29166 L 0.0 132.29166 L 0.0 105.83333 L 0.0 105.83333 L 105.83333 105.83333 Q 211.66666 105.83333 211.66666 52.916664 Q 211.66666 26.458332 238.12498 0.0 z" svg:height="1.3229166mm" draw:style-name="style-663" svg:viewBox="0.0 0.0 1005.4166 132.29166" svg:width="10.054166mm" svg:x="135.99582mm" svg:y="182.29791mm"/>
          <draw:path svg:d="M 158.74998 0.0 L 185.20833 0.0 L 211.66666 26.458332 Q 211.66666 26.458332 211.66666 105.83333 Q 211.66666 185.20833 211.66666 185.20833 L 211.66666 185.20833 L 211.66666 264.5833 Q 211.66666 343.9583 185.20833 343.9583 Q 158.74998 343.9583 158.74998 396.87497 Q 132.29166 449.79166 105.83333 396.87497 Q 105.83333 370.41666 79.37499 396.87497 Q 52.916664 449.79166 52.916664 476.24997 L 52.916664 502.7083 L 52.916664 502.7083 Q 52.916664 502.7083 0.0 343.9583 Q -26.458332 158.74998 0.0 158.74998 Q 26.458332 185.20833 52.916664 105.83333 Q 52.916664 52.916664 26.458332 52.916664 Q 0.0 26.458332 0.0 26.458332 L 26.458332 26.458332 L 52.916664 26.458332 Q 52.916664 0.0 79.37499 26.458332 Q 79.37499 79.37499 105.83333 79.37499 Q 132.29166 79.37499 158.74998 52.916664 Q 158.74998 26.458332 158.74998 0.0 z" svg:height="5.027083mm" draw:style-name="style-664" svg:viewBox="0.0 0.0 211.66666 502.7083" svg:width="2.1166666mm" svg:x="193.14583mm" svg:y="129.91042mm"/>
          <draw:path svg:d="M 317.49997 0.0 L 317.49997 0.0 L 264.5833 52.916664 Q 238.12498 132.29166 211.66666 158.74998 L 211.66666 185.20833 L 185.20833 185.20833 Q 158.74998 211.66666 158.74998 211.66666 Q 185.20833 211.66666 132.29166 238.12498 Q 105.83333 264.5833 79.37499 291.04166 Q 79.37499 317.49997 26.458332 317.49997 L 0.0 317.49997 L 0.0 317.49997 Q 0.0 317.49997 26.458332 291.04166 Q 26.458332 264.5833 26.458332 238.12498 L 0.0 185.20833 L 79.37499 105.83333 Q 185.20833 0.0 238.12498 0.0 Q 317.49997 0.0 317.49997 0.0 z" svg:height="3.1749997mm" draw:style-name="style-665" svg:viewBox="0.0 0.0 317.49997 317.49997" svg:width="3.1749997mm" svg:x="163.77707mm" svg:y="123.29583mm"/>
          <draw:path svg:d="M 793.74994 211.66666 L 899.5833 0.0 L 952.49994 0.0 Q 1005.4166 26.458332 1005.4166 52.916664 L 1005.4166 105.83333 L 1031.875 132.29166 Q 1058.3333 158.74998 1058.3333 158.74998 L 1058.3333 185.20833 L 1084.7916 317.49997 Q 1111.25 423.3333 1111.25 423.3333 Q 1111.25 449.79166 1111.25 529.1666 L 1111.25 634.99994 L 1084.7916 793.74994 Q 1058.3333 926.0416 1005.4166 952.49994 Q 1005.4166 978.95825 978.95825 1005.4166 L 952.49994 1058.3333 L 952.49994 1058.3333 L 952.49994 1084.7916 L 952.49994 1084.7916 L 926.0416 1084.7916 L 873.12494 1111.25 Q 846.6666 1164.1666 820.2083 1217.0833 L 820.2083 1243.5416 L 820.2083 1269.9999 Q 793.74994 1322.9166 793.74994 1349.3749 Q 793.74994 1375.8333 767.2916 1375.8333 Q 740.8333 1349.3749 714.37494 1349.3749 Q 661.4583 1322.9166 634.99994 1349.3749 Q 634.99994 1375.8333 582.0833 1349.3749 Q 529.1666 1322.9166 317.49997 1269.9999 L 105.83333 1217.0833 L 52.916664 1217.0833 L 26.458332 1217.0833 L 26.458332 1217.0833 L 26.458332 1217.0833 L 26.458332 1217.0833 L 0.0 1217.0833 L 0.0 1190.6249 L 0.0 1164.1666 L 0.0 1164.1666 L 26.458332 1164.1666 L 26.458332 1137.7083 L 52.916664 1137.7083 L 52.916664 1137.7083 L 52.916664 1111.25 L 52.916664 1111.25 L 52.916664 1111.25 L 79.37499 1058.3333 Q 105.83333 1031.875 105.83333 1005.4166 L 132.29166 952.49994 L 158.74998 952.49994 Q 158.74998 952.49994 158.74998 926.0416 L 158.74998 926.0416 L 158.74998 926.0416 L 185.20833 899.5833 L 185.20833 899.5833 L 211.66666 899.5833 L 211.66666 899.5833 Q 211.66666 899.5833 317.49997 767.2916 Q 423.3333 661.4583 555.625 529.1666 Q 687.9166 423.3333 793.74994 211.66666 z" svg:height="13.758332mm" draw:style-name="style-666" svg:viewBox="0.0 0.0 1111.25 1375.8333" svg:width="11.112499mm" svg:x="100.0125mm" svg:y="143.40416mm"/>
          <draw:path svg:d="M 264.5833 26.458332 L 264.5833 0.0 L 291.04166 0.0 L 317.49997 26.458332 L 317.49997 26.458332 Q 317.49997 79.37499 317.49997 79.37499 L 317.49997 79.37499 L 317.49997 79.37499 Q 317.49997 79.37499 291.04166 105.83333 L 291.04166 132.29166 L 291.04166 158.74998 L 291.04166 185.20833 L 264.5833 185.20833 Q 238.12498 185.20833 158.74998 158.74998 L 79.37499 132.29166 L 52.916664 132.29166 L 26.458332 132.29166 L 26.458332 105.83333 L 0.0 105.83333 L 0.0 79.37499 L 0.0 52.916664 L 52.916664 52.916664 L 79.37499 79.37499 L 79.37499 79.37499 L 105.83333 79.37499 L 105.83333 79.37499 L 105.83333 79.37499 L 105.83333 79.37499 Q 132.29166 52.916664 158.74998 52.916664 L 211.66666 79.37499 L 211.66666 79.37499 L 211.66666 79.37499 L 238.12498 79.37499 L 238.12498 52.916664 L 238.12498 52.916664 L 264.5833 52.916664 L 264.5833 26.458332 z" svg:height="1.8520832mm" draw:style-name="style-667" svg:viewBox="0.0 0.0 317.49997 185.20833" svg:width="3.1749997mm" svg:x="77.7875mm" svg:y="71.70208mm"/>
          <draw:path svg:d="M 449.79166 0.0 L 634.99994 0.0 L 634.99994 0.0 L 634.99994 0.0 L 661.4583 0.0 L 661.4583 26.458332 L 740.8333 26.458332 Q 793.74994 52.916664 793.74994 79.37499 L 793.74994 79.37499 L 687.9166 79.37499 L 582.0833 79.37499 L 476.24997 105.83333 L 370.41666 132.29166 L 317.49997 132.29166 L 291.04166 132.29166 L 211.66666 132.29166 Q 158.74998 132.29166 105.83333 158.74998 L 52.916664 158.74998 L 52.916664 132.29166 Q 52.916664 132.29166 26.458332 132.29166 L 26.458332 132.29166 L 0.0 105.83333 Q 0.0 79.37499 132.29166 52.916664 Q 264.5833 26.458332 449.79166 0.0 z" svg:height="1.5874999mm" draw:style-name="style-668" svg:viewBox="0.0 0.0 793.74994 158.74998" svg:width="7.9374995mm" svg:x="157.16249mm" svg:y="173.30208mm"/>
          <draw:path svg:d="M 714.37494 52.916664 L 714.37494 52.916664 L 687.9166 238.12498 Q 661.4583 396.87497 661.4583 449.79166 L 661.4583 529.1666 L 634.99994 502.7083 Q 608.5416 476.24997 608.5416 502.7083 Q 608.5416 529.1666 582.0833 555.625 L 582.0833 582.0833 L 582.0833 582.0833 Q 555.625 582.0833 555.625 529.1666 Q 502.7083 476.24997 423.3333 449.79166 Q 317.49997 396.87497 317.49997 370.41666 Q 343.9583 343.9583 291.04166 317.49997 L 238.12498 291.04166 L 238.12498 291.04166 Q 211.66666 291.04166 158.74998 238.12498 L 105.83333 185.20833 L 105.83333 185.20833 L 79.37499 185.20833 L 79.37499 185.20833 L 79.37499 185.20833 L 79.37499 158.74998 L 79.37499 158.74998 L 52.916664 158.74998 L 52.916664 132.29166 L 26.458332 132.29166 L 0.0 132.29166 L 0.0 105.83333 L 0.0 105.83333 L 0.0 79.37499 L 26.458332 79.37499 L 26.458332 52.916664 L 26.458332 26.458332 L 52.916664 26.458332 L 79.37499 26.458332 L 105.83333 52.916664 Q 132.29166 52.916664 132.29166 26.458332 Q 132.29166 0.0 158.74998 0.0 L 185.20833 0.0 L 185.20833 0.0 Q 185.20833 26.458332 185.20833 26.458332 L 211.66666 26.458332 L 238.12498 26.458332 Q 238.12498 26.458332 238.12498 0.0 L 238.12498 0.0 L 396.87497 26.458332 Q 582.0833 79.37499 608.5416 52.916664 Q 608.5416 26.458332 661.4583 26.458332 Q 687.9166 26.458332 714.37494 52.916664 z" svg:height="5.820833mm" draw:style-name="style-669" svg:viewBox="0.0 0.0 714.37494 582.0833" svg:width="7.1437497mm" svg:x="75.40624mm" svg:y="157.42708mm"/>
          <draw:path svg:d="M 105.83333 52.916664 L 105.83333 0.0 L 132.29166 0.0 L 132.29166 0.0 L 132.29166 0.0 L 158.74998 0.0 L 158.74998 0.0 L 158.74998 26.458332 L 185.20833 26.458332 Q 211.66666 52.916664 211.66666 52.916664 L 211.66666 52.916664 L 211.66666 105.83333 Q 211.66666 185.20833 132.29166 185.20833 L 26.458332 158.74998 L 26.458332 158.74998 L 26.458332 158.74998 L 0.0 158.74998 L 0.0 158.74998 L 0.0 105.83333 Q 0.0 105.83333 52.916664 79.37499 Q 105.83333 79.37499 105.83333 52.916664 z" svg:height="1.8520832mm" draw:style-name="style-670" svg:viewBox="0.0 0.0 211.66666 185.20833" svg:width="2.1166666mm" svg:x="141.0229mm" svg:y="77.25833mm"/>
          <draw:path svg:d="M 132.29166 105.83333 L 132.29166 0.0 L 132.29166 26.458332 L 132.29166 52.916664 L 132.29166 52.916664 Q 158.74998 52.916664 158.74998 52.916664 L 158.74998 79.37499 L 264.5833 238.12498 Q 343.9583 370.41666 370.41666 396.87497 L 370.41666 396.87497 L 423.3333 476.24997 Q 476.24997 582.0833 502.7083 608.5416 L 502.7083 634.99994 L 476.24997 634.99994 Q 449.79166 634.99994 449.79166 661.4583 Q 476.24997 661.4583 423.3333 687.9166 Q 396.87497 687.9166 343.9583 687.9166 L 291.04166 687.9166 L 238.12498 687.9166 Q 185.20833 687.9166 132.29166 661.4583 L 79.37499 634.99994 L 79.37499 634.99994 L 52.916664 634.99994 L 52.916664 634.99994 L 52.916664 634.99994 L 52.916664 661.4583 L 52.916664 661.4583 L 26.458332 661.4583 L 26.458332 687.9166 L 0.0 687.9166 L 0.0 687.9166 L 0.0 555.625 L 0.0 423.3333 L 0.0 423.3333 Q 0.0 423.3333 52.916664 317.49997 L 79.37499 185.20833 L 105.83333 185.20833 Q 132.29166 185.20833 132.29166 105.83333 z" svg:height="6.879166mm" draw:style-name="style-671" svg:viewBox="0.0 0.0 502.7083 687.9166" svg:width="5.027083mm" svg:x="84.666664mm" svg:y="152.4mm"/>
          <draw:path svg:d="M 2619.3748 0.0 L 3995.208 0.0 L 3995.208 0.0 L 3995.208 26.458332 L 4709.583 26.458332 L 5450.4165 26.458332 L 5450.4165 52.916664 L 5450.4165 52.916664 L 4736.0415 52.916664 Q 4021.6665 79.37499 3042.7083 79.37499 L 2063.75 79.37499 L 1640.4166 79.37499 Q 1217.0833 79.37499 608.5416 52.916664 L 0.0 26.458332 L 0.0 26.458332 L 0.0 26.458332 L 634.99994 26.458332 Q 1243.5416 26.458332 2619.3748 0.0 z" svg:height="0.7937499mm" draw:style-name="style-672" svg:viewBox="0.0 0.0 5450.4165 79.37499" svg:width="54.504166mm" svg:x="131.7625mm" svg:y="32.543747mm"/>
          <draw:path svg:d="M 185.20833 26.458332 L 185.20833 0.0 L 238.12498 0.0 Q 291.04166 0.0 291.04166 26.458332 Q 291.04166 52.916664 317.49997 52.916664 L 317.49997 52.916664 L 343.9583 52.916664 Q 396.87497 26.458332 423.3333 26.458332 L 449.79166 26.458332 L 449.79166 26.458332 L 476.24997 26.458332 L 476.24997 26.458332 Q 476.24997 26.458332 529.1666 52.916664 L 582.0833 52.916664 L 582.0833 52.916664 Q 608.5416 52.916664 608.5416 26.458332 L 608.5416 26.458332 L 608.5416 26.458332 Q 634.99994 26.458332 661.4583 52.916664 L 687.9166 52.916664 L 687.9166 79.37499 Q 687.9166 105.83333 476.24997 105.83333 Q 264.5833 132.29166 211.66666 264.5833 L 158.74998 396.87497 L 158.74998 396.87497 Q 132.29166 396.87497 132.29166 370.41666 L 132.29166 343.9583 L 105.83333 343.9583 L 105.83333 343.9583 L 105.83333 317.49997 L 79.37499 317.49997 L 79.37499 317.49997 L 79.37499 291.04166 L 79.37499 291.04166 L 79.37499 291.04166 L 52.916664 291.04166 L 52.916664 291.04166 L 52.916664 264.5833 L 26.458332 264.5833 L 26.458332 238.12498 L 26.458332 211.66666 L 0.0 211.66666 L 0.0 185.20833 L 0.0 185.20833 L 0.0 185.20833 L 0.0 185.20833 L 0.0 185.20833 L 0.0 158.74998 L 26.458332 158.74998 L 26.458332 158.74998 L 26.458332 132.29166 L 79.37499 132.29166 Q 105.83333 132.29166 105.83333 105.83333 L 105.83333 105.83333 L 105.83333 105.83333 L 105.83333 79.37499 L 105.83333 79.37499 L 132.29166 79.37499 L 132.29166 79.37499 L 132.29166 79.37499 L 158.74998 52.916664 L 185.20833 52.916664 L 185.20833 26.458332 z" svg:height="3.9687498mm" draw:style-name="style-673" svg:viewBox="0.0 0.0 687.9166 396.87497" svg:width="6.879166mm" svg:x="195.52707mm" svg:y="140.49374mm"/>
          <draw:path svg:d="M 79.37499 52.916664 L 132.29166 0.0 L 158.74998 52.916664 Q 185.20833 105.83333 185.20833 105.83333 Q 211.66666 105.83333 211.66666 105.83333 L 211.66666 105.83333 L 211.66666 158.74998 L 211.66666 238.12498 L 211.66666 238.12498 Q 211.66666 238.12498 185.20833 211.66666 Q 185.20833 185.20833 158.74998 185.20833 L 132.29166 211.66666 L 105.83333 211.66666 Q 105.83333 238.12498 79.37499 264.5833 L 79.37499 264.5833 L 52.916664 264.5833 Q 0.0 264.5833 0.0 211.66666 L 0.0 185.20833 L 0.0 185.20833 Q 26.458332 158.74998 26.458332 158.74998 L 26.458332 158.74998 L 26.458332 158.74998 Q 52.916664 132.29166 79.37499 52.916664 z" svg:height="2.6458333mm" draw:style-name="style-674" svg:viewBox="0.0 0.0 211.66666 264.5833" svg:width="2.1166666mm" svg:x="153.45833mm" svg:y="185.73749mm"/>
          <draw:path svg:d="M 634.99994 26.458332 L 634.99994 0.0 L 634.99994 0.0 L 661.4583 0.0 L 687.9166 52.916664 Q 687.9166 132.29166 714.37494 158.74998 L 714.37494 158.74998 L 714.37494 238.12498 Q 740.8333 317.49997 740.8333 370.41666 L 740.8333 396.87497 L 740.8333 476.24997 L 740.8333 555.625 L 740.8333 555.625 Q 714.37494 529.1666 687.9166 529.1666 Q 634.99994 529.1666 634.99994 555.625 Q 608.5416 582.0833 423.3333 529.1666 L 264.5833 502.7083 L 264.5833 502.7083 Q 264.5833 529.1666 264.5833 529.1666 L 238.12498 529.1666 L 211.66666 529.1666 Q 211.66666 529.1666 211.66666 502.7083 L 211.66666 502.7083 L 211.66666 476.24997 Q 211.66666 476.24997 158.74998 476.24997 Q 132.29166 449.79166 132.29166 476.24997 Q 132.29166 502.7083 105.83333 502.7083 L 79.37499 502.7083 L 79.37499 476.24997 L 79.37499 423.3333 L 105.83333 423.3333 Q 132.29166 423.3333 105.83333 396.87497 L 79.37499 370.41666 L 52.916664 370.41666 L 26.458332 370.41666 L 26.458332 343.9583 L 0.0 343.9583 L 0.0 343.9583 L 0.0 317.49997 L 0.0 317.49997 L 0.0 317.49997 L 26.458332 317.49997 L 26.458332 317.49997 L 26.458332 291.04166 L 26.458332 291.04166 L 26.458332 291.04166 L 52.916664 291.04166 L 52.916664 264.5833 L 52.916664 238.12498 L 105.83333 238.12498 Q 158.74998 238.12498 158.74998 211.66666 Q 158.74998 185.20833 317.49997 185.20833 Q 476.24997 185.20833 476.24997 132.29166 Q 449.79166 79.37499 529.1666 52.916664 Q 634.99994 52.916664 634.99994 26.458332 z" svg:height="5.5562496mm" draw:style-name="style-675" svg:viewBox="0.0 0.0 740.8333 555.625" svg:width="7.408333mm" svg:x="75.14166mm" svg:y="152.4mm"/>
          <draw:path svg:d="M 0.0 26.458332 L 0.0 0.0 L 158.74998 26.458332 Q 343.9583 26.458332 317.49997 26.458332 Q 317.49997 52.916664 343.9583 52.916664 L 396.87497 52.916664 L 396.87497 52.916664 Q 396.87497 79.37499 370.41666 105.83333 Q 343.9583 132.29166 291.04166 158.74998 L 238.12498 158.74998 L 238.12498 158.74998 Q 238.12498 158.74998 264.5833 132.29166 Q 291.04166 105.83333 185.20833 105.83333 Q 52.916664 105.83333 79.37499 79.37499 Q 105.83333 52.916664 52.916664 52.916664 L 0.0 26.458332 L 0.0 26.458332 z" svg:height="1.5874999mm" draw:style-name="style-676" svg:viewBox="0.0 0.0 396.87497 158.74998" svg:width="3.9687498mm" svg:x="249.50208mm" svg:y="136.525mm"/>
          <draw:path svg:d="M 26.458332 79.37499 L 0.0 0.0 L 26.458332 0.0 Q 52.916664 0.0 52.916664 26.458332 Q 79.37499 52.916664 79.37499 26.458332 L 79.37499 0.0 L 105.83333 0.0 L 132.29166 0.0 L 132.29166 0.0 Q 132.29166 26.458332 132.29166 26.458332 L 158.74998 26.458332 L 158.74998 26.458332 Q 158.74998 26.458332 185.20833 52.916664 L 185.20833 52.916664 L 185.20833 79.37499 Q 185.20833 105.83333 211.66666 132.29166 L 238.12498 158.74998 L 238.12498 158.74998 L 238.12498 185.20833 L 185.20833 185.20833 L 158.74998 185.20833 L 158.74998 158.74998 L 132.29166 158.74998 L 132.29166 185.20833 L 132.29166 238.12498 L 105.83333 211.66666 Q 79.37499 185.20833 79.37499 185.20833 L 79.37499 185.20833 L 79.37499 158.74998 Q 79.37499 132.29166 26.458332 79.37499 z" svg:height="2.38125mm" draw:style-name="style-677" svg:viewBox="0.0 0.0 238.12498 238.12498" svg:width="2.38125mm" svg:x="164.30624mm" svg:y="139.43541mm"/>
          <draw:path svg:d="M 0.0 26.458332 L 0.0 0.0 L 158.74998 0.0 L 317.49997 26.458332 L 317.49997 79.37499 Q 291.04166 132.29166 291.04166 158.74998 L 291.04166 185.20833 L 264.5833 185.20833 Q 238.12498 185.20833 238.12498 132.29166 Q 238.12498 79.37499 158.74998 79.37499 L 105.83333 79.37499 L 105.83333 79.37499 Q 105.83333 79.37499 79.37499 52.916664 Q 52.916664 26.458332 26.458332 52.916664 L 0.0 52.916664 L 0.0 26.458332 z" svg:height="1.8520832mm" draw:style-name="style-678" svg:viewBox="0.0 0.0 317.49997 185.20833" svg:width="3.1749997mm" svg:x="183.8854mm" svg:y="184.94374mm"/>
          <draw:path svg:d="M 0.0 11906.249 L 0.0 0.0 L 7884.583 0.0 L 15742.707 0.0 L 15954.374 26.458332 Q 16166.041 52.916664 16351.249 52.916664 L 16510.0 52.916664 L 16377.707 79.37499 Q 16245.416 105.83333 15610.416 105.83333 Q 14948.958 158.74998 14975.416 158.74998 Q 15028.333 158.74998 14790.208 211.66666 L 14552.083 211.66666 L 14499.166 238.12498 L 14446.249 264.5833 L 14393.333 264.5833 L 14366.874 264.5833 L 14366.874 291.04166 L 14340.416 291.04166 L 14340.416 291.04166 L 14340.416 317.49997 L 14340.416 317.49997 L 14340.416 317.49997 L 7355.4165 317.49997 L 370.41666 317.49997 L 370.41666 6879.1665 Q 370.41666 13440.833 370.41666 17197.916 Q 370.41666 20928.541 343.9583 21642.916 Q 317.49997 22383.748 317.49997 22886.457 L 317.49997 23389.166 L 343.9583 23389.166 L 343.9583 23389.166 L 4683.1245 23389.166 Q 9022.291 23336.248 9048.75 23336.248 L 9101.666 23336.248 L 9101.666 23336.248 L 9101.666 23336.248 L 9154.583 23362.707 L 9207.5 23389.166 L 9472.083 23389.166 Q 9763.124 23442.082 10609.791 23494.998 Q 11456.458 23547.916 11747.499 23600.832 Q 12012.083 23653.748 13573.124 23653.748 Q 15134.166 23653.748 15266.458 23653.748 Q 15398.749 23706.666 15345.833 23706.666 Q 15266.458 23706.666 15345.833 23733.123 Q 15451.666 23733.123 15451.666 23733.123 L 15451.666 23759.582 L 15557.499 23759.582 L 15636.874 23759.582 L 15663.332 23786.041 L 15689.791 23812.498 L 8307.916 23812.498 L 952.49994 23812.498 L 952.49994 23838.957 L 952.49994 23838.957 L 476.24997 23838.957 L 0.0 23838.957 L 0.0 11906.249 z" svg:height="238.38957mm" draw:style-name="style-679" svg:viewBox="0.0 0.0 16510.0 23838.957" svg:width="165.09999mm" svg:x="0.0mm" svg:y="0.0mm"/>
          <draw:path svg:d="M 1904.9999 132.29166 L 1904.9999 132.29166 L 1931.4583 158.74998 Q 1957.9165 211.66666 1931.4583 238.12498 L 1931.4583 264.5833 L 1931.4583 264.5833 L 1931.4583 291.04166 L 1904.9999 317.49997 Q 1904.9999 317.49997 1904.9999 370.41666 Q 1904.9999 423.3333 1957.9165 423.3333 L 1984.3749 423.3333 L 1984.3749 423.3333 Q 1984.3749 423.3333 1852.0833 423.3333 L 1746.2499 423.3333 L 1746.2499 449.79166 L 1746.2499 449.79166 L 1719.7916 449.79166 L 1719.7916 449.79166 L 1719.7916 449.79166 Q 1693.3333 449.79166 1693.3333 476.24997 Q 1693.3333 529.1666 1508.1249 582.0833 Q 1349.3749 634.99994 1322.9166 687.9166 Q 1322.9166 740.8333 1217.0833 793.74994 L 1137.7083 846.6666 L 1137.7083 873.12494 L 1111.25 899.5833 L 1111.25 899.5833 L 1111.25 899.5833 L 1084.7916 926.0416 L 1058.3333 926.0416 L 1005.4166 1005.4166 Q 952.49994 1058.3333 952.49994 1111.25 L 952.49994 1137.7083 L 952.49994 1137.7083 L 926.0416 1164.1666 L 926.0416 1164.1666 L 926.0416 1164.1666 L 899.5833 1164.1666 L 899.5833 1164.1666 L 899.5833 1137.7083 L 899.5833 1111.25 L 899.5833 1111.25 Q 899.5833 1111.25 899.5833 1058.3333 Q 926.0416 1031.875 740.8333 1058.3333 L 529.1666 1058.3333 L 502.7083 1058.3333 L 476.24997 1058.3333 L 476.24997 1058.3333 Q 476.24997 1058.3333 476.24997 1005.4166 L 476.24997 1005.4166 L 449.79166 978.95825 L 423.3333 978.95825 L 423.3333 1005.4166 L 423.3333 1031.875 L 396.87497 1031.875 L 396.87497 1031.875 L 396.87497 1005.4166 L 370.41666 978.95825 L 370.41666 978.95825 L 370.41666 952.49994 L 370.41666 952.49994 L 370.41666 952.49994 L 396.87497 899.5833 L 396.87497 873.12494 L 370.41666 873.12494 L 343.9583 873.12494 L 343.9583 873.12494 L 343.9583 846.6666 L 476.24997 846.6666 L 582.0833 846.6666 L 582.0833 793.74994 L 582.0833 767.2916 L 555.625 767.2916 L 555.625 740.8333 L 555.625 740.8333 L 529.1666 740.8333 L 529.1666 740.8333 L 529.1666 740.8333 L 476.24997 740.8333 L 396.87497 740.8333 L 370.41666 740.8333 Q 317.49997 740.8333 264.5833 714.37494 L 211.66666 714.37494 L 158.74998 714.37494 L 79.37499 687.9166 L 52.916664 687.9166 L 26.458332 687.9166 L 0.0 687.9166 L 0.0 687.9166 L 0.0 661.4583 L 0.0 634.99994 L 26.458332 608.5416 L 26.458332 582.0833 L 52.916664 582.0833 Q 79.37499 582.0833 105.83333 529.1666 Q 158.74998 476.24997 105.83333 423.3333 Q 105.83333 396.87497 79.37499 343.9583 L 79.37499 291.04166 L 132.29166 264.5833 Q 158.74998 264.5833 158.74998 238.12498 Q 158.74998 211.66666 291.04166 238.12498 Q 423.3333 264.5833 423.3333 238.12498 Q 449.79166 211.66666 582.0833 211.66666 Q 740.8333 211.66666 740.8333 158.74998 Q 740.8333 132.29166 846.6666 158.74998 Q 926.0416 158.74998 926.0416 132.29166 Q 926.0416 105.83333 1005.4166 79.37499 Q 1084.7916 52.916664 1164.1666 52.916664 Q 1243.5416 0.0 1428.7499 0.0 Q 1640.4166 -52.916664 1746.2499 0.0 Q 1852.0833 26.458332 1878.5416 79.37499 Q 1904.9999 132.29166 1904.9999 132.29166 z M 767.2916 740.8333 Q 793.74994 820.2083 740.8333 820.2083 Q 687.9166 793.74994 687.9166 767.2916 Q 661.4583 740.8333 687.9166 740.8333 Q 740.8333 740.8333 740.8333 714.37494 Q 740.8333 687.9166 767.2916 740.8333 z" svg:height="11.641666mm" draw:style-name="style-680" svg:viewBox="0.0 0.0 1984.3749 1164.1666" svg:width="19.843748mm" svg:x="76.2mm" svg:y="61.9125mm"/>
          <draw:path svg:d="M 0.0 105.83333 L 0.0 0.0 L 0.0 0.0 L 0.0 0.0 L 0.0 26.458332 L 0.0 26.458332 L 26.458332 52.916664 L 52.916664 79.37499 L 52.916664 79.37499 L 52.916664 79.37499 L 52.916664 105.83333 Q 52.916664 105.83333 79.37499 105.83333 L 79.37499 79.37499 L 105.83333 79.37499 Q 132.29166 79.37499 132.29166 158.74998 L 132.29166 211.66666 L 52.916664 211.66666 Q -26.458332 211.66666 0.0 105.83333 z" svg:height="2.1166666mm" draw:style-name="style-681" svg:viewBox="0.0 0.0 132.29166 211.66666" svg:width="1.3229166mm" svg:x="228.59999mm" svg:y="103.18749mm"/>
          <draw:path svg:d="M 52.916664 105.83333 L 52.916664 0.0 L 52.916664 0.0 L 52.916664 0.0 L 79.37499 0.0 L 79.37499 0.0 L 79.37499 26.458332 L 105.83333 26.458332 L 238.12498 105.83333 Q 396.87497 185.20833 423.3333 264.5833 Q 449.79166 317.49997 476.24997 317.49997 Q 476.24997 317.49997 502.7083 264.5833 Q 529.1666 211.66666 529.1666 211.66666 L 529.1666 211.66666 L 529.1666 211.66666 L 555.625 211.66666 L 555.625 264.5833 L 529.1666 317.49997 L 529.1666 396.87497 L 529.1666 476.24997 L 529.1666 476.24997 L 529.1666 476.24997 L 502.7083 529.1666 L 502.7083 555.625 L 502.7083 555.625 Q 476.24997 555.625 476.24997 529.1666 Q 476.24997 502.7083 423.3333 502.7083 L 396.87497 502.7083 L 396.87497 502.7083 Q 396.87497 476.24997 317.49997 476.24997 Q 264.5833 476.24997 264.5833 449.79166 Q 264.5833 423.3333 132.29166 396.87497 L 26.458332 370.41666 L 26.458332 370.41666 L 0.0 370.41666 L 0.0 370.41666 L 0.0 370.41666 L 0.0 370.41666 L 0.0 343.9583 L 26.458332 264.5833 L 52.916664 211.66666 L 52.916664 211.66666 Q 52.916664 211.66666 52.916664 105.83333 z" svg:height="5.5562496mm" draw:style-name="style-682" svg:viewBox="0.0 0.0 555.625 555.625" svg:width="5.5562496mm" svg:x="150.28333mm" svg:y="157.16249mm"/>
          <draw:path svg:d="M 291.04166 343.9583 L 317.49997 343.9583 L 317.49997 343.9583 Q 317.49997 370.41666 343.9583 396.87497 L 343.9583 449.79166 L 343.9583 449.79166 Q 317.49997 449.79166 211.66666 449.79166 L 79.37499 476.24997 L 79.37499 449.79166 Q 105.83333 423.3333 132.29166 396.87497 Q 158.74998 396.87497 158.74998 370.41666 Q 132.29166 343.9583 105.83333 211.66666 Q 79.37499 105.83333 52.916664 105.83333 Q 26.458332 105.83333 0.0 79.37499 L 0.0 26.458332 L 26.458332 0.0 Q 52.916664 -26.458332 79.37499 26.458332 Q 105.83333 79.37499 132.29166 79.37499 Q 158.74998 105.83333 185.20833 158.74998 Q 185.20833 238.12498 238.12498 291.04166 Q 291.04166 343.9583 291.04166 343.9583 z" svg:height="4.7625mm" draw:style-name="style-683" svg:viewBox="0.0 0.0 343.9583 476.24997" svg:width="3.439583mm" svg:x="82.02083mm" svg:y="93.92708mm"/>
          <draw:path svg:d="M 185.20833 0.0 L 211.66666 0.0 L 264.5833 0.0 L 291.04166 0.0 L 291.04166 52.916664 Q 264.5833 79.37499 211.66666 105.83333 L 158.74998 132.29166 L 158.74998 132.29166 Q 158.74998 105.83333 132.29166 132.29166 L 105.83333 132.29166 L 79.37499 132.29166 Q 52.916664 105.83333 52.916664 105.83333 L 26.458332 105.83333 L 26.458332 132.29166 L 0.0 132.29166 L 0.0 132.29166 L 0.0 132.29166 L 0.0 105.83333 Q 0.0 52.916664 26.458332 52.916664 Q 52.916664 52.916664 52.916664 26.458332 L 52.916664 26.458332 L 79.37499 26.458332 Q 105.83333 52.916664 132.29166 26.458332 Q 158.74998 0.0 185.20833 0.0 z" svg:height="1.3229166mm" draw:style-name="style-684" svg:viewBox="0.0 0.0 291.04166 132.29166" svg:width="2.9104166mm" svg:x="162.98332mm" svg:y="75.14166mm"/>
          <draw:path svg:d="M 211.66666 26.458332 L 211.66666 0.0 L 264.5833 0.0 L 291.04166 0.0 L 396.87497 52.916664 Q 476.24997 79.37499 529.1666 158.74998 Q 582.0833 211.66666 687.9166 264.5833 Q 767.2916 317.49997 740.8333 370.41666 Q 740.8333 396.87497 767.2916 396.87497 Q 793.74994 396.87497 793.74994 423.3333 Q 793.74994 449.79166 767.2916 476.24997 Q 740.8333 476.24997 767.2916 529.1666 Q 767.2916 582.0833 793.74994 582.0833 Q 820.2083 582.0833 846.6666 555.625 Q 846.6666 529.1666 873.12494 555.625 Q 899.5833 582.0833 873.12494 608.5416 Q 873.12494 634.99994 926.0416 634.99994 Q 1005.4166 634.99994 1005.4166 634.99994 Q 1031.875 608.5416 1058.3333 661.4583 Q 1058.3333 714.37494 1111.25 714.37494 L 1137.7083 740.8333 L 1137.7083 740.8333 L 1164.1666 740.8333 L 1164.1666 740.8333 L 1164.1666 740.8333 L 1217.0833 767.2916 L 1243.5416 767.2916 L 1243.5416 793.74994 L 1217.0833 820.2083 L 1217.0833 846.6666 L 1217.0833 846.6666 L 1217.0833 846.6666 L 1190.6249 846.6666 L 1164.1666 846.6666 L 1137.7083 846.6666 L 1137.7083 846.6666 L 1111.25 846.6666 L 1111.25 846.6666 L 1111.25 846.6666 L 1111.25 873.12494 Q 1111.25 873.12494 1031.875 873.12494 L 952.49994 873.12494 L 873.12494 873.12494 Q 793.74994 873.12494 740.8333 952.49994 Q 714.37494 1058.3333 687.9166 1058.3333 Q 661.4583 1058.3333 661.4583 1084.7916 L 661.4583 1084.7916 L 582.0833 1084.7916 L 502.7083 1084.7916 L 476.24997 1084.7916 Q 423.3333 1058.3333 423.3333 1031.875 Q 396.87497 1005.4166 370.41666 1005.4166 Q 317.49997 1005.4166 264.5833 952.49994 Q 238.12498 899.5833 211.66666 899.5833 Q 185.20833 899.5833 185.20833 873.12494 Q 211.66666 846.6666 158.74998 820.2083 Q 132.29166 793.74994 105.83333 714.37494 L 105.83333 661.4583 L 105.83333 661.4583 L 79.37499 661.4583 L 79.37499 634.99994 L 79.37499 634.99994 L 79.37499 634.99994 Q 105.83333 634.99994 79.37499 608.5416 L 79.37499 582.0833 L 79.37499 582.0833 Q 52.916664 555.625 26.458332 423.3333 L 0.0 264.5833 L 0.0 264.5833 L 0.0 264.5833 L 0.0 211.66666 L 0.0 158.74998 L 0.0 132.29166 L 0.0 105.83333 L 26.458332 105.83333 L 52.916664 105.83333 L 79.37499 52.916664 Q 105.83333 0.0 158.74998 26.458332 Q 211.66666 52.916664 211.66666 26.458332 z M 582.0833 291.04166 Q 582.0833 264.5833 634.99994 264.5833 Q 687.9166 291.04166 687.9166 317.49997 Q 687.9166 343.9583 634.99994 317.49997 Q 582.0833 317.49997 582.0833 291.04166 z M 608.5416 370.41666 Q 608.5416 343.9583 634.99994 343.9583 Q 661.4583 343.9583 687.9166 370.41666 Q 687.9166 423.3333 661.4583 396.87497 Q 634.99994 396.87497 608.5416 370.41666 z M 820.2083 608.5416 Q 846.6666 608.5416 846.6666 608.5416 Q 846.6666 634.99994 846.6666 634.99994 Q 820.2083 634.99994 820.2083 608.5416 z" svg:height="10.847916mm" draw:style-name="style-685" svg:viewBox="0.0 0.0 1243.5416 1084.7916" svg:width="12.435416mm" svg:x="89.95833mm" svg:y="128.5875mm"/>
          <draw:path svg:d="M 264.5833 0.0 L 264.5833 0.0 L 291.04166 0.0 L 317.49997 0.0 L 317.49997 52.916664 L 317.49997 105.83333 L 291.04166 105.83333 Q 264.5833 105.83333 238.12498 158.74998 L 238.12498 185.20833 L 238.12498 185.20833 Q 238.12498 158.74998 211.66666 158.74998 Q 185.20833 158.74998 185.20833 185.20833 Q 185.20833 211.66666 132.29166 211.66666 Q 105.83333 238.12498 105.83333 211.66666 Q 105.83333 185.20833 79.37499 185.20833 Q 52.916664 185.20833 26.458332 132.29166 L 0.0 79.37499 L 0.0 79.37499 Q 0.0 52.916664 26.458332 52.916664 L 26.458332 52.916664 L 79.37499 52.916664 Q 132.29166 79.37499 185.20833 52.916664 Q 238.12498 26.458332 264.5833 0.0 z" svg:height="2.1166666mm" draw:style-name="style-686" svg:viewBox="0.0 0.0 317.49997 211.66666" svg:width="3.1749997mm" svg:x="180.7104mm" svg:y="103.18749mm"/>
          <draw:path svg:d="M 423.3333 26.458332 L 449.79166 26.458332 L 502.7083 26.458332 L 555.625 26.458332 L 555.625 79.37499 Q 555.625 158.74998 582.0833 185.20833 Q 608.5416 185.20833 582.0833 238.12498 Q 555.625 317.49997 555.625 343.9583 Q 555.625 343.9583 529.1666 370.41666 L 529.1666 396.87497 L 502.7083 396.87497 Q 476.24997 396.87497 343.9583 423.3333 Q 185.20833 449.79166 238.12498 476.24997 L 291.04166 502.7083 L 238.12498 529.1666 L 158.74998 529.1666 L 158.74998 502.7083 L 132.29166 449.79166 L 132.29166 449.79166 Q 132.29166 449.79166 105.83333 423.3333 L 79.37499 423.3333 L 79.37499 396.87497 Q 79.37499 396.87497 52.916664 370.41666 Q 52.916664 343.9583 52.916664 317.49997 Q 79.37499 291.04166 79.37499 264.5833 Q 105.83333 238.12498 52.916664 238.12498 L 0.0 211.66666 L 0.0 211.66666 Q 0.0 185.20833 0.0 185.20833 L 0.0 132.29166 L 26.458332 132.29166 Q 79.37499 105.83333 79.37499 79.37499 Q 105.83333 26.458332 185.20833 26.458332 Q 291.04166 26.458332 291.04166 0.0 Q 317.49997 -26.458332 343.9583 0.0 Q 396.87497 26.458332 423.3333 26.458332 z M 476.24997 158.74998 Q 476.24997 132.29166 502.7083 132.29166 Q 529.1666 132.29166 529.1666 158.74998 Q 529.1666 185.20833 502.7083 185.20833 Q 476.24997 185.20833 476.24997 158.74998 z" svg:height="5.2916665mm" draw:style-name="style-687" svg:viewBox="0.0 0.0 582.0833 529.1666" svg:width="5.820833mm" svg:x="207.6979mm" svg:y="160.60208mm"/>
          <draw:path svg:d="M 291.04166 26.458332 L 291.04166 0.0 L 423.3333 79.37499 Q 529.1666 132.29166 555.625 185.20833 Q 582.0833 185.20833 582.0833 211.66666 L 608.5416 211.66666 L 634.99994 238.12498 Q 661.4583 238.12498 687.9166 264.5833 L 687.9166 264.5833 L 687.9166 264.5833 L 687.9166 264.5833 L 714.37494 264.5833 L 714.37494 291.04166 L 767.2916 291.04166 L 820.2083 291.04166 L 846.6666 317.49997 L 873.12494 343.9583 L 926.0416 370.41666 Q 952.49994 396.87497 978.95825 396.87497 L 978.95825 423.3333 L 978.95825 449.79166 Q 952.49994 476.24997 952.49994 476.24997 L 952.49994 476.24997 L 952.49994 449.79166 Q 952.49994 449.79166 926.0416 449.79166 L 926.0416 449.79166 L 926.0416 449.79166 Q 899.5833 423.3333 899.5833 423.3333 L 899.5833 423.3333 L 899.5833 423.3333 L 873.12494 396.87497 L 846.6666 396.87497 L 820.2083 396.87497 L 740.8333 396.87497 L 661.4583 396.87497 L 661.4583 396.87497 Q 634.99994 396.87497 608.5416 449.79166 L 582.0833 476.24997 L 529.1666 476.24997 Q 449.79166 502.7083 423.3333 502.7083 Q 396.87497 502.7083 423.3333 529.1666 L 423.3333 555.625 L 423.3333 555.625 Q 396.87497 555.625 291.04166 555.625 L 185.20833 529.1666 L 158.74998 529.1666 L 105.83333 502.7083 L 105.83333 502.7083 L 105.83333 502.7083 L 79.37499 449.79166 L 52.916664 370.41666 L 52.916664 370.41666 L 52.916664 370.41666 L 52.916664 343.9583 L 52.916664 291.04166 L 26.458332 238.12498 L 0.0 158.74998 L 0.0 132.29166 L 0.0 79.37499 L 26.458332 79.37499 L 26.458332 52.916664 L 132.29166 52.916664 L 238.12498 52.916664 L 238.12498 52.916664 Q 264.5833 52.916664 264.5833 26.458332 L 264.5833 26.458332 L 264.5833 26.458332 Q 264.5833 26.458332 291.04166 26.458332 z" svg:height="5.5562496mm" draw:style-name="style-688" svg:viewBox="0.0 0.0 978.95825 555.625" svg:width="9.789583mm" svg:x="147.6375mm" svg:y="109.80208mm"/>
          <draw:path svg:d="M 740.8333 370.41666 L 767.2916 396.87497 L 767.2916 423.3333 L 767.2916 449.79166 L 793.74994 449.79166 L 793.74994 449.79166 L 793.74994 502.7083 Q 820.2083 529.1666 820.2083 555.625 L 820.2083 608.5416 L 820.2083 608.5416 L 820.2083 608.5416 L 793.74994 608.5416 L 793.74994 608.5416 L 767.2916 608.5416 L 767.2916 608.5416 L 740.8333 608.5416 Q 714.37494 608.5416 634.99994 608.5416 Q 555.625 608.5416 502.7083 608.5416 Q 449.79166 608.5416 449.79166 634.99994 Q 423.3333 661.4583 343.9583 687.9166 Q 291.04166 714.37494 211.66666 767.2916 L 158.74998 820.2083 L 158.74998 820.2083 L 132.29166 820.2083 L 132.29166 820.2083 L 132.29166 820.2083 L 132.29166 846.6666 L 105.83333 846.6666 L 105.83333 820.2083 L 79.37499 767.2916 L 79.37499 767.2916 L 79.37499 767.2916 L 79.37499 740.8333 L 79.37499 740.8333 L 52.916664 740.8333 L 52.916664 714.37494 L 52.916664 714.37494 L 79.37499 714.37494 L 79.37499 687.9166 Q 79.37499 661.4583 26.458332 608.5416 L 0.0 555.625 L 0.0 502.7083 L 26.458332 449.79166 L 26.458332 449.79166 Q 26.458332 449.79166 52.916664 423.3333 Q 79.37499 423.3333 79.37499 291.04166 L 52.916664 158.74998 L 79.37499 158.74998 L 105.83333 132.29166 L 105.83333 132.29166 L 132.29166 132.29166 L 132.29166 132.29166 L 132.29166 132.29166 L 132.29166 105.83333 L 132.29166 105.83333 L 158.74998 105.83333 L 158.74998 79.37499 L 158.74998 79.37499 L 185.20833 79.37499 L 343.9583 26.458332 Q 529.1666 -26.458332 555.625 0.0 Q 608.5416 26.458332 661.4583 185.20833 Q 714.37494 343.9583 714.37494 343.9583 Q 714.37494 343.9583 740.8333 370.41666 z" svg:height="8.466666mm" draw:style-name="style-689" svg:viewBox="0.0 0.0 820.2083 846.6666" svg:width="8.202083mm" svg:x="34.660416mm" svg:y="110.331245mm"/>
          <draw:path svg:d="M 264.5833 26.458332 L 264.5833 0.0 L 291.04166 26.458332 Q 317.49997 26.458332 291.04166 52.916664 Q 264.5833 79.37499 264.5833 79.37499 L 264.5833 79.37499 L 238.12498 79.37499 Q 238.12498 79.37499 238.12498 132.29166 Q 238.12498 185.20833 158.74998 185.20833 Q 79.37499 185.20833 52.916664 158.74998 L 26.458332 132.29166 L 26.458332 132.29166 L 26.458332 132.29166 L 26.458332 158.74998 L 26.458332 158.74998 L 0.0 158.74998 L 0.0 158.74998 L 0.0 132.29166 Q 0.0 79.37499 79.37499 79.37499 Q 132.29166 79.37499 132.29166 52.916664 L 132.29166 52.916664 L 185.20833 52.916664 L 211.66666 52.916664 L 211.66666 52.916664 L 238.12498 52.916664 L 238.12498 26.458332 L 238.12498 26.458332 L 238.12498 26.458332 Q 238.12498 26.458332 264.5833 26.458332 z" svg:height="1.8520832mm" draw:style-name="style-690" svg:viewBox="0.0 0.0 291.04166 185.20833" svg:width="2.9104166mm" svg:x="186.00208mm" svg:y="103.98125mm"/>
          <draw:path svg:d="M 185.20833 185.20833 L 264.5833 0.0 L 264.5833 0.0 L 264.5833 0.0 L 291.04166 26.458332 L 291.04166 52.916664 L 264.5833 52.916664 Q 264.5833 79.37499 264.5833 79.37499 L 264.5833 79.37499 L 264.5833 79.37499 L 264.5833 105.83333 L 264.5833 158.74998 Q 264.5833 211.66666 211.66666 291.04166 Q 211.66666 370.41666 158.74998 423.3333 Q 158.74998 476.24997 158.74998 555.625 Q 158.74998 634.99994 132.29166 767.2916 L 132.29166 926.0416 L 132.29166 978.95825 Q 158.74998 1058.3333 158.74998 1084.7916 L 158.74998 1137.7083 L 158.74998 1137.7083 Q 132.29166 1137.7083 105.83333 1111.25 Q 105.83333 1084.7916 52.916664 1084.7916 L 0.0 1084.7916 L 0.0 1058.3333 Q 0.0 1031.875 26.458332 978.95825 L 52.916664 926.0416 L 52.916664 873.12494 Q 52.916664 846.6666 52.916664 740.8333 Q 52.916664 634.99994 79.37499 529.1666 L 105.83333 423.3333 L 105.83333 396.87497 Q 105.83333 370.41666 185.20833 185.20833 z" svg:height="11.377083mm" draw:style-name="style-691" svg:viewBox="0.0 0.0 291.04166 1137.7083" svg:width="2.9104166mm" svg:x="157.16249mm" svg:y="125.67708mm"/>
          <draw:path svg:d="M 846.6666 26.458332 L 873.12494 26.458332 L 873.12494 26.458332 Q 873.12494 26.458332 873.12494 52.916664 L 899.5833 52.916664 L 952.49994 79.37499 Q 1005.4166 105.83333 1031.875 185.20833 Q 1058.3333 291.04166 1084.7916 291.04166 Q 1137.7083 317.49997 1137.7083 343.9583 Q 1137.7083 370.41666 1111.25 370.41666 L 1111.25 370.41666 L 873.12494 370.41666 Q 608.5416 370.41666 608.5416 343.9583 Q 608.5416 317.49997 529.1666 317.49997 Q 449.79166 343.9583 291.04166 291.04166 L 105.83333 238.12498 L 79.37499 238.12498 L 52.916664 238.12498 L 52.916664 211.66666 L 26.458332 211.66666 L 26.458332 211.66666 L 26.458332 185.20833 L 26.458332 185.20833 L 26.458332 185.20833 L 0.0 185.20833 L 0.0 185.20833 L 0.0 158.74998 L 0.0 158.74998 L 0.0 132.29166 L 0.0 105.83333 L 0.0 105.83333 L 26.458332 105.83333 L 26.458332 79.37499 L 26.458332 79.37499 L 52.916664 79.37499 L 79.37499 79.37499 L 185.20833 105.83333 Q 291.04166 105.83333 291.04166 79.37499 Q 291.04166 52.916664 396.87497 79.37499 Q 502.7083 79.37499 502.7083 26.458332 Q 502.7083 0.0 608.5416 26.458332 Q 740.8333 52.916664 740.8333 26.458332 Q 740.8333 0.0 767.2916 0.0 Q 820.2083 26.458332 846.6666 26.458332 z" svg:height="3.7041664mm" draw:style-name="style-692" svg:viewBox="0.0 0.0 1137.7083 370.41666" svg:width="11.377083mm" svg:x="185.4729mm" svg:y="178.59373mm"/>
          <draw:path svg:d="M 529.1666 158.74998 L 529.1666 185.20833 L 529.1666 211.66666 Q 529.1666 211.66666 449.79166 211.66666 Q 343.9583 211.66666 343.9583 238.12498 Q 343.9583 238.12498 370.41666 264.5833 L 370.41666 291.04166 L 343.9583 291.04166 Q 317.49997 264.5833 291.04166 264.5833 Q 238.12498 211.66666 185.20833 238.12498 Q 132.29166 238.12498 132.29166 211.66666 L 105.83333 158.74998 L 105.83333 158.74998 L 79.37499 158.74998 L 79.37499 264.5833 L 79.37499 343.9583 L 52.916664 343.9583 L 52.916664 343.9583 L 52.916664 343.9583 L 26.458332 343.9583 L 26.458332 264.5833 Q 26.458332 185.20833 0.0 105.83333 L 0.0 26.458332 L 0.0 0.0 Q 26.458332 0.0 52.916664 52.916664 Q 79.37499 105.83333 185.20833 52.916664 Q 317.49997 0.0 370.41666 52.916664 Q 449.79166 79.37499 449.79166 105.83333 Q 449.79166 132.29166 476.24997 158.74998 Q 502.7083 158.74998 529.1666 158.74998 z" svg:height="3.439583mm" draw:style-name="style-693" svg:viewBox="0.0 0.0 529.1666 343.9583" svg:width="5.2916665mm" svg:x="89.16458mm" svg:y="144.99165mm"/>
          <draw:path svg:d="M 0.0 26.458332 L 0.0 0.0 L 0.0 0.0 L 26.458332 0.0 L 26.458332 0.0 Q 52.916664 0.0 52.916664 26.458332 L 52.916664 26.458332 L 52.916664 26.458332 L 52.916664 26.458332 L 52.916664 52.916664 Q 52.916664 52.916664 79.37499 26.458332 L 79.37499 26.458332 L 211.66666 26.458332 Q 343.9583 26.458332 317.49997 79.37499 Q 317.49997 132.29166 291.04166 132.29166 L 291.04166 132.29166 L 291.04166 132.29166 Q 264.5833 132.29166 264.5833 105.83333 Q 264.5833 79.37499 238.12498 105.83333 Q 238.12498 132.29166 211.66666 132.29166 Q 185.20833 132.29166 105.83333 132.29166 Q 26.458332 132.29166 26.458332 105.83333 L 26.458332 52.916664 L 26.458332 52.916664 Q 0.0 52.916664 0.0 26.458332 z" svg:height="1.3229166mm" draw:style-name="style-694" svg:viewBox="0.0 0.0 317.49997 132.29166" svg:width="3.1749997mm" svg:x="252.94165mm" svg:y="182.29791mm"/>
          <draw:path svg:d="M 449.79166 52.916664 L 449.79166 52.916664 L 476.24997 105.83333 Q 476.24997 158.74998 502.7083 185.20833 L 502.7083 211.66666 L 423.3333 211.66666 Q 370.41666 211.66666 343.9583 238.12498 Q 317.49997 264.5833 291.04166 343.9583 Q 264.5833 423.3333 264.5833 476.24997 Q 264.5833 502.7083 291.04166 502.7083 L 291.04166 502.7083 L 317.49997 529.1666 Q 317.49997 582.0833 238.12498 634.99994 Q 158.74998 661.4583 158.74998 661.4583 L 158.74998 687.9166 L 158.74998 687.9166 L 158.74998 687.9166 L 132.29166 714.37494 L 105.83333 740.8333 L 105.83333 740.8333 L 105.83333 740.8333 L 52.916664 767.2916 L 0.0 767.2916 L 0.0 740.8333 L 0.0 687.9166 L 0.0 608.5416 L 0.0 529.1666 L 26.458332 476.24997 L 26.458332 423.3333 L 26.458332 423.3333 L 52.916664 396.87497 L 52.916664 396.87497 L 52.916664 370.41666 L 52.916664 370.41666 L 52.916664 370.41666 L 79.37499 370.41666 L 79.37499 370.41666 L 79.37499 343.9583 L 105.83333 343.9583 L 105.83333 317.49997 Q 105.83333 291.04166 211.66666 185.20833 L 317.49997 79.37499 L 317.49997 79.37499 Q 317.49997 52.916664 317.49997 52.916664 L 343.9583 52.916664 L 370.41666 0.0 Q 423.3333 -26.458332 423.3333 0.0 Q 423.3333 52.916664 449.79166 52.916664 z" svg:height="7.6729164mm" draw:style-name="style-695" svg:viewBox="0.0 0.0 502.7083 767.2916" svg:width="5.027083mm" svg:x="155.575mm" svg:y="155.04582mm"/>
          <draw:path svg:d="M 264.5833 0.0 L 264.5833 0.0 L 264.5833 0.0 Q 264.5833 0.0 291.04166 0.0 L 291.04166 26.458332 L 291.04166 52.916664 L 291.04166 79.37499 L 291.04166 79.37499 Q 264.5833 79.37499 264.5833 105.83333 L 264.5833 105.83333 L 264.5833 105.83333 Q 264.5833 105.83333 238.12498 105.83333 L 238.12498 132.29166 L 238.12498 132.29166 Q 211.66666 132.29166 211.66666 158.74998 L 211.66666 158.74998 L 185.20833 211.66666 Q 158.74998 238.12498 132.29166 238.12498 L 105.83333 238.12498 L 105.83333 238.12498 Q 105.83333 211.66666 52.916664 211.66666 Q -26.458332 185.20833 0.0 105.83333 L 0.0 52.916664 L 52.916664 79.37499 Q 79.37499 105.83333 105.83333 79.37499 Q 132.29166 79.37499 132.29166 52.916664 Q 158.74998 26.458332 158.74998 26.458332 L 158.74998 26.458332 L 158.74998 26.458332 L 185.20833 26.458332 L 211.66666 26.458332 Q 238.12498 52.916664 238.12498 26.458332 L 238.12498 26.458332 L 264.5833 26.458332 Q 264.5833 0.0 264.5833 0.0 z M 132.29166 105.83333 Q 158.74998 105.83333 158.74998 132.29166 Q 158.74998 158.74998 132.29166 158.74998 Q 105.83333 158.74998 105.83333 132.29166 Q 105.83333 105.83333 132.29166 105.83333 z" svg:height="2.38125mm" draw:style-name="style-696" svg:viewBox="0.0 0.0 291.04166 238.12498" svg:width="2.9104166mm" svg:x="88.899994mm" svg:y="122.237495mm"/>
          <draw:path svg:d="M 2301.875 0.0 L 2301.875 0.0 L 2301.875 449.79166 L 2301.875 873.12494 L 1164.1666 873.12494 L 26.458332 873.12494 L 26.458332 449.79166 Q 26.458332 26.458332 0.0 26.458332 L 0.0 0.0 L 1137.7083 0.0 Q 2301.875 -26.458332 2301.875 0.0 z" svg:height="8.73125mm" draw:style-name="style-697" svg:viewBox="0.0 0.0 2301.875 873.12494" svg:width="23.01875mm" svg:x="196.5854mm" svg:y="215.6354mm"/>
          <draw:path svg:d="M 370.41666 0.0 L 449.79166 0.0 L 449.79166 0.0 L 449.79166 26.458332 L 449.79166 26.458332 L 476.24997 26.458332 L 476.24997 26.458332 L 476.24997 26.458332 L 476.24997 52.916664 L 476.24997 52.916664 L 502.7083 52.916664 L 502.7083 79.37499 L 529.1666 79.37499 L 555.625 79.37499 L 740.8333 132.29166 Q 899.5833 185.20833 978.95825 158.74998 Q 1058.3333 158.74998 1058.3333 185.20833 Q 1058.3333 211.66666 1322.9166 211.66666 L 1561.0416 211.66666 L 1561.0416 238.12498 L 1561.0416 238.12498 L 1534.5833 238.12498 L 1534.5833 238.12498 L 1534.5833 264.5833 L 1534.5833 264.5833 L 1031.875 264.5833 Q 529.1666 291.04166 423.3333 264.5833 L 291.04166 264.5833 L 158.74998 264.5833 L 0.0 238.12498 L 26.458332 238.12498 L 52.916664 238.12498 L 52.916664 211.66666 L 52.916664 185.20833 L 105.83333 185.20833 L 132.29166 185.20833 L 132.29166 158.74998 L 105.83333 158.74998 L 105.83333 132.29166 Q 105.83333 105.83333 185.20833 79.37499 Q 238.12498 26.458332 211.66666 26.458332 L 211.66666 0.0 L 264.5833 0.0 Q 317.49997 -26.458332 370.41666 0.0 z" svg:height="2.6458333mm" draw:style-name="style-698" svg:viewBox="0.0 0.0 1561.0416 264.5833" svg:width="15.610415mm" svg:x="180.97499mm" svg:y="180.18124mm"/>
          <draw:path svg:d="M 26.458332 26.458332 L 26.458332 0.0 L 26.458332 0.0 L 52.916664 0.0 L 52.916664 0.0 L 52.916664 26.458332 L 52.916664 26.458332 L 52.916664 26.458332 L 79.37499 26.458332 L 79.37499 26.458332 L 105.83333 52.916664 L 132.29166 79.37499 L 132.29166 79.37499 L 158.74998 79.37499 L 158.74998 79.37499 L 158.74998 79.37499 L 158.74998 105.83333 L 158.74998 105.83333 L 185.20833 105.83333 L 185.20833 79.37499 L 211.66666 79.37499 L 264.5833 79.37499 L 264.5833 79.37499 Q 264.5833 105.83333 291.04166 132.29166 L 291.04166 185.20833 L 264.5833 185.20833 Q 264.5833 185.20833 264.5833 211.66666 L 264.5833 211.66666 L 264.5833 211.66666 Q 238.12498 238.12498 238.12498 238.12498 L 238.12498 238.12498 L 211.66666 238.12498 Q 211.66666 238.12498 105.83333 238.12498 L 26.458332 238.12498 L 26.458332 238.12498 Q 0.0 211.66666 0.0 132.29166 L 0.0 26.458332 L 0.0 26.458332 Q 0.0 26.458332 26.458332 26.458332 z" svg:height="2.38125mm" draw:style-name="style-699" svg:viewBox="0.0 0.0 291.04166 238.12498" svg:width="2.9104166mm" svg:x="116.94582mm" svg:y="66.410416mm"/>
          <draw:path svg:d="M 423.3333 52.916664 L 423.3333 105.83333 L 396.87497 158.74998 Q 396.87497 211.66666 423.3333 211.66666 L 449.79166 211.66666 L 449.79166 211.66666 Q 449.79166 211.66666 502.7083 238.12498 L 529.1666 238.12498 L 555.625 238.12498 L 555.625 238.12498 L 555.625 264.5833 Q 555.625 291.04166 502.7083 291.04166 Q 476.24997 264.5833 449.79166 317.49997 Q 423.3333 343.9583 396.87497 343.9583 L 343.9583 370.41666 L 317.49997 370.41666 Q 291.04166 370.41666 264.5833 370.41666 L 238.12498 370.41666 L 238.12498 370.41666 L 238.12498 370.41666 L 211.66666 370.41666 L 211.66666 370.41666 L 185.20833 370.41666 Q 158.74998 370.41666 158.74998 343.9583 Q 185.20833 317.49997 79.37499 264.5833 L 0.0 238.12498 L 0.0 211.66666 L 0.0 211.66666 L 0.0 211.66666 L 0.0 185.20833 L 26.458332 158.74998 Q 26.458332 132.29166 105.83333 158.74998 Q 185.20833 211.66666 211.66666 185.20833 Q 238.12498 185.20833 211.66666 105.83333 Q 185.20833 52.916664 238.12498 52.916664 L 264.5833 52.916664 L 291.04166 52.916664 L 291.04166 52.916664 L 291.04166 0.0 Q 317.49997 -26.458332 370.41666 0.0 Q 396.87497 26.458332 423.3333 52.916664 z M 343.9583 26.458332 Q 343.9583 26.458332 370.41666 26.458332 Q 370.41666 52.916664 343.9583 52.916664 Q 343.9583 52.916664 343.9583 26.458332 z" svg:height="3.7041664mm" draw:style-name="style-700" svg:viewBox="0.0 0.0 555.625 370.41666" svg:width="5.5562496mm" svg:x="139.96457mm" svg:y="156.63333mm"/>
          <draw:path svg:d="M 185.20833 0.0 L 211.66666 0.0 L 211.66666 52.916664 Q 185.20833 105.83333 185.20833 105.83333 L 185.20833 105.83333 L 185.20833 105.83333 Q 185.20833 79.37499 105.83333 79.37499 L 52.916664 105.83333 L 52.916664 105.83333 Q 26.458332 105.83333 26.458332 105.83333 L 0.0 79.37499 L 0.0 52.916664 Q 0.0 26.458332 79.37499 26.458332 Q 132.29166 0.0 185.20833 0.0 z" svg:height="1.0583333mm" draw:style-name="style-701" svg:viewBox="0.0 0.0 211.66666 105.83333" svg:width="2.1166666mm" svg:x="113.50624mm" svg:y="62.97083mm"/>
          <draw:path svg:d="M 2936.8748 0.0 L 3227.9165 0.0 L 3227.9165 0.0 L 3227.9165 26.458332 L 3201.4583 26.458332 Q 3201.4583 52.916664 3201.4583 52.916664 Q 3174.9998 52.916664 2090.2083 79.37499 L 1005.4166 105.83333 L 1005.4166 105.83333 L 1005.4166 105.83333 L 502.7083 79.37499 L 0.0 52.916664 L 0.0 52.916664 L 0.0 52.916664 L 185.20833 26.458332 Q 396.87497 0.0 1508.1249 0.0 Q 2619.3748 0.0 2936.8748 0.0 z" svg:height="1.0583333mm" draw:style-name="style-702" svg:viewBox="0.0 0.0 3227.9165 105.83333" svg:width="32.279163mm" svg:x="218.28123mm" svg:y="31.749998mm"/>
          <draw:path svg:d="M 132.29166 0.0 L 185.20833 0.0 L 238.12498 79.37499 Q 264.5833 132.29166 264.5833 158.74998 Q 291.04166 158.74998 291.04166 211.66666 L 291.04166 264.5833 L 264.5833 264.5833 L 264.5833 291.04166 L 264.5833 291.04166 Q 238.12498 291.04166 238.12498 317.49997 Q 238.12498 343.9583 185.20833 343.9583 L 132.29166 343.9583 L 132.29166 291.04166 L 132.29166 264.5833 L 132.29166 238.12498 Q 132.29166 185.20833 105.83333 185.20833 L 105.83333 185.20833 L 105.83333 158.74998 Q 79.37499 132.29166 52.916664 105.83333 L 0.0 79.37499 L 26.458332 52.916664 Q 79.37499 26.458332 79.37499 26.458332 L 79.37499 26.458332 L 79.37499 26.458332 L 79.37499 26.458332 L 105.83333 26.458332 Q 105.83333 26.458332 132.29166 0.0 z M 158.74998 317.49997 Q 158.74998 291.04166 158.74998 291.04166 Q 185.20833 291.04166 185.20833 291.04166 Q 185.20833 317.49997 158.74998 317.49997 z" svg:height="3.439583mm" draw:style-name="style-703" svg:viewBox="0.0 0.0 291.04166 343.9583" svg:width="2.9104166mm" svg:x="125.14791mm" svg:y="87.04791mm"/>
          <draw:path svg:d="M 158.74998 0.0 L 211.66666 0.0 L 211.66666 0.0 Q 211.66666 0.0 238.12498 26.458332 L 238.12498 26.458332 L 264.5833 26.458332 L 264.5833 26.458332 L 264.5833 26.458332 Q 264.5833 26.458332 291.04166 52.916664 Q 291.04166 79.37499 211.66666 79.37499 L 158.74998 79.37499 L 132.29166 105.83333 L 105.83333 132.29166 L 105.83333 158.74998 Q 105.83333 185.20833 79.37499 264.5833 L 79.37499 343.9583 L 52.916664 343.9583 Q 52.916664 343.9583 52.916664 370.41666 L 79.37499 370.41666 L 79.37499 396.87497 Q 52.916664 396.87497 52.916664 396.87497 L 52.916664 396.87497 L 52.916664 396.87497 L 26.458332 396.87497 L 26.458332 370.41666 L 0.0 370.41666 L 0.0 370.41666 L 0.0 343.9583 L 0.0 343.9583 L 0.0 343.9583 L 0.0 264.5833 L 0.0 185.20833 L 0.0 158.74998 L 0.0 132.29166 L 26.458332 105.83333 L 52.916664 79.37499 L 52.916664 79.37499 L 52.916664 79.37499 L 52.916664 52.916664 L 52.916664 52.916664 L 79.37499 52.916664 L 79.37499 26.458332 L 105.83333 26.458332 Q 132.29166 26.458332 158.74998 0.0 z" svg:height="3.9687498mm" draw:style-name="style-704" svg:viewBox="0.0 0.0 291.04166 396.87497" svg:width="2.9104166mm" svg:x="197.37915mm" svg:y="184.94374mm"/>
          <draw:path svg:d="M 105.83333 79.37499 L 185.20833 0.0 L 132.29166 185.20833 Q 79.37499 370.41666 158.74998 291.04166 Q 211.66666 238.12498 264.5833 132.29166 Q 264.5833 26.458332 291.04166 26.458332 L 291.04166 26.458332 L 291.04166 26.458332 Q 291.04166 26.458332 317.49997 52.916664 L 317.49997 52.916664 L 317.49997 105.83333 Q 317.49997 158.74998 291.04166 185.20833 L 291.04166 211.66666 L 291.04166 238.12498 Q 264.5833 238.12498 264.5833 238.12498 L 264.5833 238.12498 L 264.5833 238.12498 L 264.5833 264.5833 L 264.5833 291.04166 L 264.5833 291.04166 L 238.12498 291.04166 L 238.12498 291.04166 L 238.12498 291.04166 L 238.12498 317.49997 L 238.12498 343.9583 Q 211.66666 343.9583 211.66666 343.9583 L 211.66666 343.9583 L 211.66666 343.9583 Q 211.66666 370.41666 185.20833 370.41666 L 185.20833 370.41666 L 158.74998 370.41666 Q 158.74998 396.87497 158.74998 396.87497 L 158.74998 396.87497 L 158.74998 396.87497 Q 132.29166 396.87497 105.83333 396.87497 L 52.916664 396.87497 L 52.916664 396.87497 L 52.916664 396.87497 L 26.458332 370.41666 L 0.0 343.9583 L 0.0 291.04166 Q 0.0 211.66666 26.458332 185.20833 Q 52.916664 132.29166 105.83333 79.37499 z" svg:height="3.9687498mm" draw:style-name="style-705" svg:viewBox="0.0 0.0 317.49997 396.87497" svg:width="3.1749997mm" svg:x="188.38332mm" svg:y="184.94374mm"/>
          <draw:path svg:d="M 317.49997 26.458332 L 343.9583 26.458332 L 317.49997 52.916664 Q 291.04166 52.916664 291.04166 105.83333 Q 317.49997 158.74998 317.49997 158.74998 L 317.49997 158.74998 L 317.49997 158.74998 Q 317.49997 158.74998 317.49997 185.20833 L 343.9583 185.20833 L 343.9583 211.66666 Q 343.9583 238.12498 264.5833 264.5833 L 158.74998 264.5833 L 158.74998 264.5833 Q 158.74998 264.5833 132.29166 211.66666 L 105.83333 185.20833 L 105.83333 158.74998 Q 105.83333 105.83333 52.916664 105.83333 L 0.0 79.37499 L 0.0 52.916664 L 0.0 52.916664 L 26.458332 52.916664 Q 52.916664 52.916664 132.29166 79.37499 Q 185.20833 105.83333 211.66666 26.458332 Q 264.5833 -52.916664 264.5833 0.0 Q 291.04166 26.458332 317.49997 26.458332 z" svg:height="2.6458333mm" draw:style-name="style-706" svg:viewBox="0.0 0.0 343.9583 264.5833" svg:width="3.439583mm" svg:x="234.94998mm" svg:y="102.658325mm"/>
          <draw:path svg:d="M 211.66666 26.458332 L 238.12498 26.458332 L 238.12498 52.916664 Q 238.12498 79.37499 238.12498 132.29166 Q 238.12498 158.74998 264.5833 185.20833 Q 291.04166 238.12498 238.12498 238.12498 Q 185.20833 238.12498 132.29166 185.20833 Q 79.37499 132.29166 52.916664 132.29166 L 0.0 132.29166 L 0.0 105.83333 Q 26.458332 79.37499 0.0 26.458332 L 0.0 0.0 L 52.916664 0.0 Q 132.29166 0.0 105.83333 26.458332 Q 79.37499 79.37499 132.29166 52.916664 Q 185.20833 26.458332 211.66666 26.458332 z" svg:height="2.38125mm" draw:style-name="style-707" svg:viewBox="0.0 0.0 264.5833 238.12498" svg:width="2.6458333mm" svg:x="193.4104mm" svg:y="186.53123mm"/>
          <draw:path svg:d="M 52.916664 52.916664 L 79.37499 0.0 L 105.83333 0.0 L 132.29166 0.0 L 132.29166 79.37499 L 105.83333 185.20833 L 105.83333 238.12498 Q 79.37499 291.04166 52.916664 317.49997 L 26.458332 317.49997 L 26.458332 291.04166 Q 0.0 264.5833 0.0 264.5833 L 0.0 264.5833 L 0.0 264.5833 L 0.0 238.12498 L 26.458332 238.12498 Q 52.916664 238.12498 52.916664 185.20833 L 26.458332 158.74998 L 0.0 158.74998 L 0.0 132.29166 L 0.0 132.29166 L 0.0 132.29166 L 0.0 132.29166 Q -26.458332 132.29166 0.0 105.83333 L 0.0 105.83333 L 26.458332 105.83333 Q 52.916664 132.29166 52.916664 52.916664 z" svg:height="3.1749997mm" draw:style-name="style-708" svg:viewBox="0.0 0.0 132.29166 317.49997" svg:width="1.3229166mm" svg:x="90.487495mm" svg:y="99.21874mm"/>
          <draw:path svg:d="M 0.0 26.458332 L 0.0 0.0 L 26.458332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58.74998 105.83333 L 185.20833 105.83333 L 185.20833 79.37499 L 211.66666 26.458332 L 211.66666 79.37499 L 211.66666 132.29166 L 132.29166 238.12498 Q 52.916664 343.9583 52.916664 343.9583 Q 52.916664 343.9583 52.916664 370.41666 L 52.916664 370.41666 L 52.916664 370.41666 Q 52.916664 370.41666 26.458332 317.49997 L 0.0 291.04166 L 0.0 264.5833 L 0.0 264.5833 L 0.0 264.5833 L 0.0 264.5833 L 26.458332 264.5833 L 26.458332 238.12498 L 26.458332 238.12498 L 52.916664 238.12498 L 52.916664 238.12498 L 52.916664 211.66666 L 26.458332 185.20833 Q 26.458332 132.29166 52.916664 132.29166 Q 79.37499 132.29166 52.916664 105.83333 L 52.916664 79.37499 L 26.458332 52.916664 L 0.0 52.916664 L 0.0 26.458332 z" svg:height="3.7041664mm" draw:style-name="style-709" svg:viewBox="0.0 0.0 211.66666 370.41666" svg:width="2.1166666mm" svg:x="140.22916mm" svg:y="98.689575mm"/>
          <draw:path svg:d="M 132.29166 26.458332 L 132.29166 26.458332 L 158.74998 0.0 L 185.20833 0.0 L 264.5833 26.458332 Q 370.41666 26.458332 317.49997 79.37499 Q 317.49997 158.74998 291.04166 105.83333 Q 264.5833 79.37499 211.66666 105.83333 Q 158.74998 132.29166 132.29166 158.74998 Q 105.83333 185.20833 105.83333 291.04166 L 105.83333 370.41666 L 105.83333 396.87497 L 105.83333 423.3333 L 105.83333 449.79166 L 105.83333 476.24997 L 105.83333 476.24997 L 105.83333 476.24997 L 79.37499 476.24997 L 52.916664 449.79166 L 52.916664 449.79166 L 52.916664 449.79166 L 26.458332 449.79166 L 26.458332 449.79166 L 26.458332 423.3333 L 0.0 423.3333 L 0.0 291.04166 Q 0.0 132.29166 52.916664 79.37499 L 105.83333 26.458332 L 132.29166 26.458332 z" svg:height="4.7625mm" draw:style-name="style-710" svg:viewBox="0.0 0.0 317.49997 476.24997" svg:width="3.1749997mm" svg:x="120.649994mm" svg:y="183.8854mm"/>
          <draw:path svg:d="M 158.74998 0.0 L 185.20833 0.0 L 211.66666 26.458332 Q 211.66666 26.458332 238.12498 26.458332 L 238.12498 26.458332 L 291.04166 0.0 Q 370.41666 0.0 370.41666 26.458332 L 370.41666 26.458332 L 370.41666 132.29166 Q 343.9583 238.12498 370.41666 238.12498 L 396.87497 238.12498 L 396.87497 238.12498 L 370.41666 264.5833 L 370.41666 264.5833 L 370.41666 291.04166 L 370.41666 291.04166 L 370.41666 291.04166 L 370.41666 291.04166 Q 370.41666 291.04166 317.49997 317.49997 L 291.04166 343.9583 L 264.5833 343.9583 Q 264.5833 343.9583 264.5833 370.41666 L 264.5833 370.41666 L 264.5833 370.41666 Q 264.5833 370.41666 238.12498 343.9583 Q 238.12498 317.49997 158.74998 291.04166 L 79.37499 291.04166 L 79.37499 291.04166 Q 79.37499 291.04166 52.916664 264.5833 L 0.0 264.5833 L 0.0 264.5833 Q 0.0 238.12498 0.0 211.66666 L 0.0 158.74998 L 0.0 158.74998 Q 0.0 158.74998 0.0 132.29166 L 0.0 132.29166 L 0.0 132.29166 L 0.0 132.29166 L 0.0 132.29166 L 0.0 105.83333 L 0.0 79.37499 L 0.0 52.916664 L 26.458332 79.37499 Q 52.916664 79.37499 52.916664 79.37499 Q 52.916664 79.37499 79.37499 52.916664 L 79.37499 26.458332 L 105.83333 26.458332 Q 158.74998 26.458332 158.74998 0.0 z" svg:height="3.7041664mm" draw:style-name="style-711" svg:viewBox="0.0 0.0 396.87497 370.41666" svg:width="3.9687498mm" svg:x="111.65416mm" svg:y="63.76458mm"/>
          <draw:path svg:d="M 0.0 52.916664 L 26.458332 0.0 L 26.458332 0.0 Q 26.458332 0.0 52.916664 52.916664 L 79.37499 79.37499 L 79.37499 79.37499 L 79.37499 105.83333 L 79.37499 105.83333 L 79.37499 105.83333 L 105.83333 105.83333 L 105.83333 105.83333 L 132.29166 132.29166 L 185.20833 132.29166 L 185.20833 132.29166 Q 185.20833 132.29166 211.66666 158.74998 L 211.66666 185.20833 L 132.29166 185.20833 L 52.916664 185.20833 L 52.916664 211.66666 L 52.916664 238.12498 L 26.458332 238.12498 Q 26.458332 211.66666 26.458332 211.66666 L 0.0 211.66666 L 0.0 158.74998 Q -26.458332 132.29166 0.0 52.916664 z" svg:height="2.38125mm" draw:style-name="style-712" svg:viewBox="0.0 0.0 211.66666 238.12498" svg:width="2.1166666mm" svg:x="88.635414mm" svg:y="100.541664mm"/>
          <draw:path svg:d="M 132.29166 52.916664 L 132.29166 52.916664 L 132.29166 52.916664 Q 132.29166 52.916664 132.29166 79.37499 L 158.74998 79.37499 L 158.74998 105.83333 L 158.74998 105.83333 L 132.29166 105.83333 Q 132.29166 105.83333 105.83333 105.83333 L 79.37499 105.83333 L 79.37499 105.83333 L 79.37499 105.83333 L 26.458332 105.83333 Q -26.458332 105.83333 0.0 26.458332 Q 26.458332 -52.916664 26.458332 0.0 Q 79.37499 79.37499 79.37499 52.916664 Q 132.29166 26.458332 132.29166 52.916664 z" svg:height="1.0583333mm" draw:style-name="style-713" svg:viewBox="0.0 0.0 158.74998 105.83333" svg:width="1.5874999mm" svg:x="155.83957mm" svg:y="75.14166mm"/>
          <draw:path svg:d="M 476.24997 26.458332 L 476.24997 26.458332 L 476.24997 52.916664 Q 476.24997 52.916664 502.7083 79.37499 Q 502.7083 105.83333 502.7083 105.83333 L 529.1666 105.83333 L 529.1666 105.83333 Q 529.1666 105.83333 555.625 132.29166 L 555.625 132.29166 L 555.625 132.29166 Q 555.625 158.74998 502.7083 158.74998 L 476.24997 158.74998 L 476.24997 185.20833 L 476.24997 185.20833 L 343.9583 185.20833 Q 238.12498 185.20833 238.12498 158.74998 L 238.12498 132.29166 L 211.66666 132.29166 L 211.66666 105.83333 L 132.29166 105.83333 L 79.37499 105.83333 L 26.458332 105.83333 L 0.0 105.83333 L 0.0 105.83333 L 26.458332 105.83333 L 26.458332 105.83333 L 26.458332 105.83333 L 26.458332 79.37499 L 26.458332 79.37499 L 52.916664 79.37499 L 52.916664 52.916664 L 79.37499 52.916664 L 105.83333 52.916664 L 132.29166 52.916664 L 158.74998 52.916664 L 238.12498 52.916664 Q 317.49997 79.37499 343.9583 52.916664 Q 343.9583 0.0 396.87497 0.0 Q 476.24997 0.0 476.24997 26.458332 z" svg:height="1.8520832mm" draw:style-name="style-714" svg:viewBox="0.0 0.0 555.625 185.20833" svg:width="5.5562496mm" svg:x="138.37708mm" svg:y="170.39166mm"/>
          <draw:path svg:d="M 476.24997 0.0 L 502.7083 0.0 L 476.24997 132.29166 Q 449.79166 264.5833 449.79166 291.04166 L 449.79166 291.04166 L 423.3333 291.04166 Q 423.3333 317.49997 423.3333 317.49997 L 423.3333 317.49997 L 423.3333 317.49997 Q 396.87497 317.49997 396.87497 343.9583 L 396.87497 343.9583 L 396.87497 343.9583 Q 370.41666 343.9583 370.41666 264.5833 Q 370.41666 211.66666 343.9583 211.66666 Q 317.49997 211.66666 211.66666 343.9583 L 132.29166 449.79166 L 132.29166 476.24997 Q 105.83333 476.24997 105.83333 476.24997 L 105.83333 476.24997 L 105.83333 476.24997 L 105.83333 502.7083 L 79.37499 502.7083 L 79.37499 502.7083 L 79.37499 502.7083 L 79.37499 476.24997 L 52.916664 476.24997 L 26.458332 476.24997 L 26.458332 502.7083 L 26.458332 502.7083 L 26.458332 529.1666 L 0.0 529.1666 L 0.0 529.1666 L 0.0 529.1666 L 0.0 423.3333 L 0.0 343.9583 L 26.458332 343.9583 L 26.458332 317.49997 L 26.458332 317.49997 L 52.916664 317.49997 L 52.916664 291.04166 Q 52.916664 264.5833 79.37499 238.12498 L 79.37499 211.66666 L 158.74998 158.74998 Q 238.12498 132.29166 264.5833 105.83333 Q 264.5833 52.916664 291.04166 105.83333 Q 317.49997 158.74998 396.87497 79.37499 Q 476.24997 0.0 476.24997 0.0 z" svg:height="5.2916665mm" draw:style-name="style-715" svg:viewBox="0.0 0.0 502.7083 529.1666" svg:width="5.027083mm" svg:x="199.49582mm" svg:y="134.40833mm"/>
          <draw:path svg:d="M 423.3333 52.916664 L 476.24997 52.916664 L 634.99994 26.458332 Q 820.2083 0.0 820.2083 26.458332 Q 846.6666 26.458332 846.6666 0.0 L 846.6666 0.0 L 899.5833 0.0 Q 952.49994 -26.458332 952.49994 0.0 L 952.49994 26.458332 L 952.49994 26.458332 L 952.49994 52.916664 L 952.49994 52.916664 L 952.49994 52.916664 L 952.49994 52.916664 L 952.49994 79.37499 L 952.49994 79.37499 L 952.49994 105.83333 L 952.49994 105.83333 L 952.49994 105.83333 L 926.0416 132.29166 L 926.0416 158.74998 L 899.5833 158.74998 Q 873.12494 158.74998 873.12494 185.20833 L 873.12494 211.66666 L 846.6666 211.66666 Q 846.6666 211.66666 846.6666 238.12498 L 846.6666 238.12498 L 846.6666 238.12498 Q 820.2083 264.5833 793.74994 264.5833 L 767.2916 264.5833 L 767.2916 264.5833 Q 767.2916 264.5833 687.9166 264.5833 Q 634.99994 264.5833 529.1666 370.41666 L 449.79166 449.79166 L 449.79166 449.79166 Q 423.3333 449.79166 423.3333 476.24997 Q 396.87497 529.1666 370.41666 502.7083 Q 317.49997 476.24997 264.5833 502.7083 Q 238.12498 502.7083 238.12498 529.1666 L 238.12498 582.0833 L 211.66666 582.0833 L 158.74998 582.0833 L 158.74998 608.5416 L 158.74998 608.5416 L 132.29166 608.5416 L 132.29166 608.5416 L 105.83333 608.5416 L 79.37499 582.0833 L 79.37499 582.0833 L 79.37499 582.0833 L 79.37499 582.0833 L 79.37499 555.625 L 79.37499 529.1666 L 52.916664 502.7083 L 52.916664 502.7083 L 52.916664 502.7083 L 52.916664 502.7083 L 52.916664 476.24997 L 26.458332 476.24997 L 0.0 476.24997 L 0.0 449.79166 L 0.0 449.79166 L 52.916664 449.79166 L 79.37499 449.79166 L 105.83333 370.41666 Q 105.83333 264.5833 158.74998 211.66666 Q 211.66666 132.29166 211.66666 105.83333 Q 211.66666 52.916664 264.5833 26.458332 Q 317.49997 0.0 343.9583 0.0 Q 396.87497 -26.458332 370.41666 0.0 Q 370.41666 52.916664 423.3333 52.916664 z" svg:height="6.0854163mm" draw:style-name="style-716" svg:viewBox="0.0 0.0 952.49994 608.5416" svg:width="9.525mm" svg:x="159.27916mm" svg:y="120.649994mm"/>
          <draw:path svg:d="M 52.916664 52.916664 L 26.458332 0.0 L 105.83333 0.0 Q 158.74998 0.0 264.5833 0.0 L 343.9583 0.0 L 291.04166 0.0 Q 238.12498 26.458332 238.12498 105.83333 L 238.12498 158.74998 L 211.66666 158.74998 Q 211.66666 158.74998 158.74998 185.20833 Q 105.83333 211.66666 105.83333 158.74998 Q 105.83333 132.29166 52.916664 158.74998 L 26.458332 185.20833 L 26.458332 158.74998 Q 0.0 158.74998 0.0 105.83333 Q 0.0 79.37499 26.458332 79.37499 Q 52.916664 79.37499 52.916664 52.916664 z" svg:height="1.8520832mm" draw:style-name="style-717" svg:viewBox="0.0 0.0 343.9583 185.20833" svg:width="3.439583mm" svg:x="258.2333mm" svg:y="182.03333mm"/>
          <draw:path svg:d="M 211.66666 105.83333 L 238.12498 105.83333 L 238.12498 132.29166 Q 238.12498 158.74998 238.12498 185.20833 L 238.12498 211.66666 L 211.66666 211.66666 Q 185.20833 211.66666 158.74998 238.12498 Q 132.29166 264.5833 52.916664 264.5833 L 0.0 291.04166 L 0.0 264.5833 Q 26.458332 238.12498 52.916664 185.20833 Q 105.83333 158.74998 105.83333 105.83333 Q 132.29166 79.37499 79.37499 105.83333 Q 52.916664 105.83333 52.916664 52.916664 L 52.916664 0.0 L 105.83333 0.0 Q 185.20833 0.0 185.20833 52.916664 Q 185.20833 105.83333 211.66666 105.83333 z" svg:height="2.9104166mm" draw:style-name="style-718" svg:viewBox="0.0 0.0 238.12498 291.04166" svg:width="2.38125mm" svg:x="184.41457mm" svg:y="185.73749mm"/>
          <draw:path svg:d="M 26.458332 26.458332 L 26.458332 0.0 L 52.916664 0.0 Q 79.37499 0.0 79.37499 26.458332 L 105.83333 26.458332 L 132.29166 105.83333 Q 132.29166 158.74998 132.29166 211.66666 Q 132.29166 238.12498 105.83333 264.5833 L 79.37499 291.04166 L 79.37499 317.49997 L 79.37499 343.9583 L 52.916664 343.9583 L 26.458332 343.9583 L 26.458332 264.5833 L 26.458332 211.66666 L 26.458332 211.66666 Q 26.458332 185.20833 0.0 185.20833 L 0.0 185.20833 L 0.0 158.74998 Q 26.458332 105.83333 52.916664 79.37499 Q 79.37499 52.916664 52.916664 52.916664 Q 26.458332 52.916664 26.458332 26.458332 z" svg:height="3.439583mm" draw:style-name="style-719" svg:viewBox="0.0 0.0 132.29166 343.9583" svg:width="1.3229166mm" svg:x="207.6979mm" svg:y="135.46666mm"/>
          <draw:path svg:d="M 291.04166 0.0 L 317.49997 0.0 L 317.49997 26.458332 Q 291.04166 79.37499 264.5833 79.37499 Q 238.12498 79.37499 238.12498 105.83333 Q 238.12498 132.29166 264.5833 132.29166 L 291.04166 132.29166 L 211.66666 238.12498 Q 158.74998 317.49997 185.20833 317.49997 Q 211.66666 343.9583 211.66666 343.9583 L 211.66666 343.9583 L 238.12498 370.41666 Q 264.5833 396.87497 264.5833 423.3333 L 264.5833 449.79166 L 238.12498 449.79166 Q 211.66666 449.79166 185.20833 423.3333 L 158.74998 396.87497 L 158.74998 396.87497 Q 158.74998 370.41666 132.29166 370.41666 L 132.29166 370.41666 L 132.29166 343.9583 Q 105.83333 343.9583 105.83333 343.9583 L 105.83333 370.41666 L 105.83333 396.87497 L 105.83333 396.87497 L 105.83333 396.87497 L 105.83333 423.3333 L 79.37499 423.3333 Q 52.916664 423.3333 52.916664 396.87497 Q 52.916664 370.41666 26.458332 343.9583 Q 0.0 343.9583 0.0 291.04166 L 26.458332 238.12498 L 132.29166 132.29166 Q 211.66666 52.916664 238.12498 26.458332 Q 264.5833 26.458332 291.04166 0.0 z" svg:height="4.497916mm" draw:style-name="style-720" svg:viewBox="0.0 0.0 317.49997 449.79166" svg:width="3.1749997mm" svg:x="82.549995mm" svg:y="81.22708mm"/>
          <draw:path svg:d="M 343.9583 132.29166 L 343.9583 132.29166 L 343.9583 132.29166 Q 317.49997 132.29166 317.49997 158.74998 L 317.49997 158.74998 L 264.5833 158.74998 L 211.66666 158.74998 L 185.20833 132.29166 Q 158.74998 105.83333 79.37499 79.37499 L 0.0 52.916664 L 0.0 0.0 Q 26.458332 -26.458332 185.20833 52.916664 Q 343.9583 105.83333 343.9583 132.29166 z" svg:height="1.5874999mm" draw:style-name="style-721" svg:viewBox="0.0 0.0 343.9583 158.74998" svg:width="3.439583mm" svg:x="77.7875mm" svg:y="177.79999mm"/>
          <draw:path svg:d="M 449.79166 0.0 L 449.79166 0.0 L 476.24997 0.0 Q 476.24997 26.458332 476.24997 26.458332 Q 476.24997 52.916664 582.0833 52.916664 L 714.37494 52.916664 L 714.37494 79.37499 L 714.37494 105.83333 L 634.99994 105.83333 L 529.1666 105.83333 L 317.49997 105.83333 L 132.29166 105.83333 L 52.916664 79.37499 L 0.0 52.916664 L 0.0 52.916664 L 0.0 52.916664 L 26.458332 52.916664 L 52.916664 52.916664 L 79.37499 26.458332 L 105.83333 26.458332 L 211.66666 26.458332 L 343.9583 26.458332 L 396.87497 26.458332 Q 449.79166 0.0 449.79166 0.0 z" svg:height="1.0583333mm" draw:style-name="style-722" svg:viewBox="0.0 0.0 714.37494 105.83333" svg:width="7.1437497mm" svg:x="245.00415mm" svg:y="134.40833mm"/>
          <draw:path svg:d="M 105.83333 52.916664 L 158.74998 0.0 L 158.74998 0.0 Q 158.74998 26.458332 185.20833 52.916664 L 185.20833 52.916664 L 158.74998 105.83333 Q 158.74998 158.74998 158.74998 291.04166 Q 158.74998 423.3333 158.74998 423.3333 L 158.74998 423.3333 L 132.29166 449.79166 Q 105.83333 476.24997 105.83333 476.24997 L 105.83333 502.7083 L 79.37499 502.7083 L 52.916664 502.7083 L 52.916664 476.24997 L 52.916664 423.3333 L 26.458332 423.3333 L 26.458332 423.3333 L 26.458332 396.87497 L 0.0 396.87497 L 0.0 264.5833 L 0.0 158.74998 L 26.458332 132.29166 Q 52.916664 105.83333 105.83333 52.916664 z" svg:height="5.027083mm" draw:style-name="style-723" svg:viewBox="0.0 0.0 185.20833 502.7083" svg:width="1.8520832mm" svg:x="177.79999mm" svg:y="184.15mm"/>
          <draw:path svg:d="M 211.66666 26.458332 L 264.5833 0.0 L 1190.6249 0.0 L 2116.6665 0.0 L 2248.9583 26.458332 Q 2407.7083 52.916664 2381.2498 132.29166 Q 2354.7915 185.20833 2354.7915 238.12498 Q 2354.7915 291.04166 2434.1665 291.04166 Q 2487.0833 291.04166 2487.0833 238.12498 Q 2513.5415 185.20833 2487.0833 79.37499 L 2487.0833 0.0 L 12620.624 0.0 L 22780.623 0.0 L 22780.623 0.0 Q 22780.623 26.458332 23203.957 26.458332 L 23653.748 26.458332 L 23653.748 52.916664 L 23680.207 52.916664 L 23680.207 132.29166 L 23680.207 185.20833 L 23706.666 185.20833 L 23706.666 185.20833 L 23706.666 211.66666 L 23733.123 211.66666 L 23733.123 238.12498 L 23733.123 264.5833 L 23706.666 264.5833 L 23680.207 264.5833 L 23680.207 291.04166 L 23680.207 343.9583 L 23653.748 343.9583 L 23653.748 343.9583 L 23653.748 370.41666 L 23627.291 370.41666 L 23627.291 370.41666 Q 23627.291 396.87497 23600.832 423.3333 Q 23574.373 449.79166 23362.707 502.7083 Q 23177.498 502.7083 22013.332 529.1666 L 20849.166 555.625 L 15769.166 555.625 L 10689.166 555.625 L 8016.8745 555.625 Q 5371.0415 555.625 4894.7915 582.0833 Q 4392.083 608.5416 4312.708 582.0833 Q 4233.333 555.625 4233.333 582.0833 Q 4233.333 608.5416 4206.875 608.5416 Q 4180.4165 608.5416 4180.4165 582.0833 Q 4180.4165 555.625 4048.1248 555.625 L 3889.3748 555.625 L 3889.3748 555.625 Q 3889.3748 555.625 3783.5415 529.1666 L 3651.2498 529.1666 L 2619.3748 529.1666 L 1613.9583 555.625 L 1613.9583 555.625 L 1613.9583 555.625 L 1137.7083 555.625 Q 687.9166 555.625 502.7083 529.1666 L 291.04166 529.1666 L 291.04166 3201.4583 Q 291.04166 5900.208 291.04166 6058.958 L 291.04166 6191.2495 L 291.04166 6191.2495 L 291.04166 6191.2495 L 264.5833 5900.208 Q 238.12498 5582.708 211.66666 5132.9165 L 185.20833 4683.1245 L 158.74998 4788.958 L 132.29166 4921.2495 L 132.29166 4947.708 Q 132.29166 4974.1665 105.83333 5027.083 L 79.37499 5079.9995 L 79.37499 5185.833 L 79.37499 5291.6665 L 79.37499 5291.6665 L 79.37499 5291.6665 L 52.916664 5185.833 L 26.458332 5079.9995 L 26.458332 3995.208 Q 26.458332 2910.4165 0.0 1508.1249 Q -26.458332 132.29166 79.37499 105.83333 Q 158.74998 79.37499 211.66666 26.458332 z M 2196.0415 185.20833 Q 2275.4165 185.20833 2248.9583 238.12498 Q 2248.9583 291.04166 2196.0415 291.04166 Q 2116.6665 291.04166 2116.6665 238.12498 Q 2116.6665 185.20833 2196.0415 185.20833 z M 1455.2083 211.66666 Q 1481.6666 185.20833 1508.1249 211.66666 Q 1561.0416 211.66666 1534.5833 264.5833 Q 1508.1249 343.9583 1455.2083 317.49997 Q 1428.7499 291.04166 1428.7499 264.5833 Q 1428.7499 238.12498 1455.2083 211.66666 z M 1719.7916 211.66666 Q 1772.7083 211.66666 1772.7083 264.5833 Q 1746.2499 343.9583 1719.7916 317.49997 Q 1666.8749 291.04166 1666.8749 264.5833 Q 1666.8749 211.66666 1719.7916 211.66666 z M 952.49994 291.04166 Q 952.49994 211.66666 1031.875 211.66666 Q 1084.7916 211.66666 1084.7916 264.5833 Q 1084.7916 317.49997 1031.875 343.9583 Q 952.49994 343.9583 952.49994 291.04166 z" svg:height="61.9125mm" draw:style-name="style-724" svg:viewBox="0.0 0.0 23733.123 6191.2495" svg:width="237.33124mm" svg:x="10.318749mm" svg:y="6.614583mm"/>
          <draw:path svg:d="M 370.41666 0.0 L 370.41666 0.0 L 476.24997 0.0 L 555.625 0.0 L 687.9166 26.458332 Q 793.74994 52.916664 793.74994 52.916664 Q 820.2083 52.916664 846.6666 79.37499 L 846.6666 79.37499 L 846.6666 79.37499 Q 846.6666 105.83333 793.74994 105.83333 Q 714.37494 105.83333 714.37494 132.29166 L 714.37494 158.74998 L 687.9166 158.74998 L 687.9166 158.74998 L 634.99994 158.74998 Q 608.5416 158.74998 608.5416 132.29166 Q 634.99994 132.29166 449.79166 132.29166 L 291.04166 105.83333 L 291.04166 132.29166 L 291.04166 132.29166 L 158.74998 132.29166 L 52.916664 132.29166 L 52.916664 132.29166 L 52.916664 105.83333 L 79.37499 105.83333 L 105.83333 105.83333 L 52.916664 79.37499 L 0.0 52.916664 L 0.0 52.916664 L 0.0 52.916664 L 26.458332 52.916664 L 26.458332 52.916664 L 211.66666 26.458332 L 370.41666 0.0 L 370.41666 0.0 z" svg:height="1.5874999mm" draw:style-name="style-725" svg:viewBox="0.0 0.0 846.6666 158.74998" svg:width="8.466666mm" svg:x="246.59166mm" svg:y="135.46666mm"/>
          <draw:path svg:d="M 132.29166 0.0 L 132.29166 0.0 L 158.74998 52.916664 Q 185.20833 105.83333 211.66666 105.83333 Q 238.12498 105.83333 238.12498 132.29166 Q 238.12498 158.74998 211.66666 158.74998 L 211.66666 158.74998 L 185.20833 158.74998 Q 185.20833 158.74998 79.37499 132.29166 L 0.0 132.29166 L 0.0 105.83333 Q 26.458332 105.83333 26.458332 79.37499 L 26.458332 52.916664 L 26.458332 52.916664 Q 52.916664 52.916664 52.916664 26.458332 L 52.916664 26.458332 L 79.37499 26.458332 Q 132.29166 0.0 132.29166 0.0 z" svg:height="1.5874999mm" draw:style-name="style-726" svg:viewBox="0.0 0.0 238.12498 158.74998" svg:width="2.38125mm" svg:x="87.57708mm" svg:y="132.29166mm"/>
          <draw:path svg:d="M 502.7083 0.0 L 608.5416 0.0 L 608.5416 0.0 L 608.5416 26.458332 L 529.1666 26.458332 Q 449.79166 26.458332 449.79166 52.916664 Q 449.79166 79.37499 423.3333 105.83333 Q 396.87497 105.83333 423.3333 105.83333 L 423.3333 105.83333 L 343.9583 132.29166 Q 291.04166 158.74998 291.04166 158.74998 L 291.04166 158.74998 L 264.5833 158.74998 Q 238.12498 158.74998 132.29166 105.83333 L 52.916664 79.37499 L 52.916664 52.916664 L 26.458332 26.458332 L 26.458332 26.458332 L 26.458332 26.458332 L 26.458332 26.458332 L 0.0 26.458332 L 0.0 26.458332 L 0.0 0.0 L 185.20833 0.0 Q 370.41666 0.0 502.7083 0.0 z" svg:height="1.5874999mm" draw:style-name="style-727" svg:viewBox="0.0 0.0 608.5416 158.74998" svg:width="6.0854163mm" svg:x="67.99791mm" svg:y="162.45416mm"/>
          <draw:path svg:d="M 0.0 158.74998 L 52.916664 0.0 L 52.916664 132.29166 Q 79.37499 264.5833 105.83333 291.04166 Q 105.83333 343.9583 132.29166 370.41666 Q 158.74998 423.3333 158.74998 449.79166 L 158.74998 476.24997 L 132.29166 476.24997 Q 105.83333 476.24997 26.458332 396.87497 Q -52.916664 317.49997 0.0 158.74998 z" svg:height="4.7625mm" draw:style-name="style-728" svg:viewBox="0.0 0.0 158.74998 476.24997" svg:width="1.5874999mm" svg:x="176.2125mm" svg:y="150.28333mm"/>
          <draw:path svg:d="M 158.74998 185.20833 L 158.74998 211.66666 L 105.83333 211.66666 Q 52.916664 185.20833 52.916664 185.20833 L 26.458332 185.20833 L 0.0 185.20833 Q 0.0 185.20833 0.0 158.74998 L 26.458332 132.29166 L 26.458332 132.29166 Q 52.916664 132.29166 52.916664 105.83333 L 52.916664 79.37499 L 52.916664 26.458332 Q 52.916664 0.0 105.83333 0.0 Q 185.20833 0.0 185.20833 79.37499 Q 158.74998 132.29166 158.74998 185.20833 z" svg:height="2.1166666mm" draw:style-name="style-729" svg:viewBox="0.0 0.0 185.20833 211.66666" svg:width="1.8520832mm" svg:x="75.14166mm" svg:y="71.17291mm"/>
          <draw:path svg:d="M 105.83333 158.74998 L 0.0 0.0 L 52.916664 26.458332 Q 105.83333 26.458332 158.74998 105.83333 Q 238.12498 185.20833 264.5833 185.20833 L 291.04166 185.20833 L 291.04166 211.66666 L 317.49997 211.66666 L 317.49997 211.66666 L 317.49997 238.12498 L 343.9583 238.12498 L 370.41666 238.12498 L 370.41666 238.12498 L 370.41666 264.5833 L 370.41666 264.5833 Q 370.41666 264.5833 317.49997 264.5833 L 291.04166 291.04166 L 264.5833 291.04166 L 238.12498 291.04166 L 238.12498 291.04166 L 264.5833 291.04166 L 264.5833 291.04166 L 264.5833 291.04166 L 238.12498 317.49997 L 211.66666 317.49997 L 211.66666 317.49997 Q 185.20833 291.04166 105.83333 158.74998 z" svg:height="3.1749997mm" draw:style-name="style-730" svg:viewBox="0.0 0.0 370.41666 317.49997" svg:width="3.7041664mm" svg:x="86.254166mm" svg:y="153.19374mm"/>
          <draw:path svg:d="M 0.0 26.458332 L 0.0 0.0 L 158.74998 0.0 L 291.04166 26.458332 L 317.49997 26.458332 L 343.9583 26.458332 L 370.41666 52.916664 L 396.87497 52.916664 L 396.87497 79.37499 L 423.3333 105.83333 L 423.3333 132.29166 L 423.3333 158.74998 L 396.87497 211.66666 Q 370.41666 264.5833 317.49997 343.9583 L 238.12498 449.79166 L 238.12498 476.24997 Q 211.66666 502.7083 211.66666 502.7083 L 211.66666 502.7083 L 211.66666 502.7083 Q 211.66666 476.24997 132.29166 396.87497 L 52.916664 317.49997 L 52.916664 291.04166 L 52.916664 264.5833 L 26.458332 264.5833 Q 26.458332 238.12498 0.0 132.29166 L 0.0 26.458332 L 0.0 26.458332 z" svg:height="5.027083mm" draw:style-name="style-731" svg:viewBox="0.0 0.0 423.3333 502.7083" svg:width="4.233333mm" svg:x="191.55832mm" svg:y="85.46041mm"/>
          <draw:path svg:d="M 0.0 105.83333 L 0.0 105.83333 L 0.0 52.916664 L 0.0 0.0 L 79.37499 0.0 Q 158.74998 -26.458332 105.83333 52.916664 Q 52.916664 158.74998 26.458332 132.29166 Q 0.0 105.83333 0.0 105.83333 z" svg:height="1.3229166mm" draw:style-name="style-732" svg:viewBox="0.0 0.0 105.83333 132.29166" svg:width="1.0583333mm" svg:x="243.41666mm" svg:y="86.783325mm"/>
          <draw:path svg:d="M 449.79166 0.0 L 476.24997 0.0 L 476.24997 0.0 Q 449.79166 26.458332 423.3333 52.916664 L 396.87497 79.37499 L 396.87497 105.83333 Q 396.87497 158.74998 370.41666 158.74998 L 343.9583 158.74998 L 291.04166 158.74998 Q 264.5833 158.74998 264.5833 185.20833 Q 264.5833 211.66666 238.12498 211.66666 Q 211.66666 211.66666 211.66666 185.20833 Q 211.66666 158.74998 105.83333 185.20833 L 0.0 211.66666 L 0.0 211.66666 L 0.0 185.20833 L 26.458332 185.20833 Q 26.458332 158.74998 52.916664 158.74998 L 79.37499 158.74998 L 79.37499 132.29166 L 79.37499 132.29166 L 105.83333 105.83333 L 105.83333 79.37499 L 105.83333 79.37499 Q 132.29166 79.37499 132.29166 52.916664 L 132.29166 52.916664 L 132.29166 52.916664 Q 132.29166 52.916664 158.74998 52.916664 L 158.74998 26.458332 L 291.04166 26.458332 Q 396.87497 0.0 449.79166 0.0 z" svg:height="2.1166666mm" draw:style-name="style-733" svg:viewBox="0.0 0.0 476.24997 211.66666" svg:width="4.7625mm" svg:x="112.447914mm" svg:y="72.49583mm"/>
          <draw:path svg:d="M 132.29166 26.458332 L 211.66666 26.458332 L 211.66666 52.916664 Q 211.66666 79.37499 211.66666 105.83333 L 211.66666 105.83333 L 185.20833 105.83333 Q 132.29166 79.37499 79.37499 105.83333 L 26.458332 132.29166 L 26.458332 132.29166 Q 26.458332 105.83333 0.0 79.37499 L 0.0 26.458332 L 26.458332 0.0 Q 26.458332 -26.458332 26.458332 0.0 Q 52.916664 26.458332 132.29166 26.458332 z" svg:height="1.3229166mm" draw:style-name="style-734" svg:viewBox="0.0 0.0 211.66666 132.29166" svg:width="2.1166666mm" svg:x="223.5729mm" svg:y="88.10625mm"/>
          <draw:path svg:d="M 52.916664 79.37499 L 0.0 0.0 L 0.0 0.0 L 0.0 0.0 L 26.458332 0.0 L 26.458332 26.458332 L 52.916664 26.458332 L 52.916664 26.458332 L 105.83333 79.37499 Q 185.20833 132.29166 264.5833 158.74998 Q 317.49997 185.20833 343.9583 238.12498 Q 370.41666 291.04166 396.87497 291.04166 L 423.3333 291.04166 L 423.3333 317.49997 L 423.3333 317.49997 L 449.79166 317.49997 L 449.79166 343.9583 L 449.79166 343.9583 L 476.24997 343.9583 L 476.24997 343.9583 L 476.24997 343.9583 L 502.7083 370.41666 L 529.1666 370.41666 L 582.0833 396.87497 Q 634.99994 449.79166 634.99994 555.625 Q 634.99994 634.99994 634.99994 634.99994 L 634.99994 634.99994 L 634.99994 634.99994 L 634.99994 661.4583 L 634.99994 661.4583 L 634.99994 661.4583 L 661.4583 714.37494 L 687.9166 740.8333 L 687.9166 740.8333 L 687.9166 767.2916 L 687.9166 767.2916 L 687.9166 767.2916 L 714.37494 793.74994 L 740.8333 820.2083 L 767.2916 873.12494 Q 820.2083 926.0416 846.6666 952.49994 L 846.6666 952.49994 L 846.6666 1031.875 L 846.6666 1111.25 L 873.12494 1164.1666 L 873.12494 1217.0833 L 873.12494 1243.5416 L 873.12494 1243.5416 L 873.12494 1243.5416 L 873.12494 1243.5416 L 873.12494 1269.9999 L 846.6666 1269.9999 L 846.6666 1296.4583 L 846.6666 1322.9166 L 820.2083 1322.9166 L 820.2083 1349.3749 L 793.74994 1349.3749 L 767.2916 1349.3749 L 767.2916 1322.9166 L 740.8333 1322.9166 L 740.8333 1322.9166 L 740.8333 1349.3749 L 740.8333 1349.3749 L 740.8333 1349.3749 L 714.37494 1322.9166 L 687.9166 1296.4583 L 687.9166 1296.4583 L 687.9166 1296.4583 L 687.9166 1296.4583 L 661.4583 1296.4583 L 661.4583 1269.9999 L 634.99994 1269.9999 L 634.99994 1269.9999 L 634.99994 1243.5416 L 634.99994 1243.5416 L 634.99994 1243.5416 L 608.5416 1243.5416 L 608.5416 1243.5416 L 608.5416 1190.6249 Q 582.0833 1164.1666 582.0833 1137.7083 L 582.0833 1137.7083 L 555.625 1137.7083 Q 555.625 1137.7083 502.7083 1084.7916 Q 449.79166 1031.875 449.79166 952.49994 Q 423.3333 899.5833 396.87497 873.12494 Q 370.41666 873.12494 343.9583 820.2083 Q 317.49997 767.2916 291.04166 793.74994 L 264.5833 820.2083 L 264.5833 820.2083 L 238.12498 820.2083 L 238.12498 820.2083 Q 211.66666 793.74994 185.20833 767.2916 L 158.74998 714.37494 L 158.74998 714.37494 Q 158.74998 714.37494 185.20833 608.5416 Q 211.66666 502.7083 185.20833 502.7083 Q 158.74998 476.24997 158.74998 449.79166 Q 158.74998 423.3333 211.66666 396.87497 Q 264.5833 396.87497 264.5833 343.9583 Q 264.5833 291.04166 238.12498 291.04166 Q 211.66666 291.04166 211.66666 264.5833 L 211.66666 238.12498 L 211.66666 238.12498 L 211.66666 238.12498 L 185.20833 211.66666 L 158.74998 185.20833 L 132.29166 185.20833 Q 105.83333 185.20833 52.916664 79.37499 z M 211.66666 555.625 Q 211.66666 555.625 238.12498 555.625 Q 238.12498 555.625 211.66666 555.625 Q 211.66666 555.625 211.66666 555.625 z" svg:height="13.49375mm" draw:style-name="style-735" svg:viewBox="0.0 0.0 873.12494 1349.3749" svg:width="8.73125mm" svg:x="79.37499mm" svg:y="85.98958mm"/>
          <draw:path svg:d="M 211.66666 0.0 L 238.12498 0.0 L 238.12498 0.0 Q 238.12498 26.458332 238.12498 26.458332 L 264.5833 26.458332 L 264.5833 52.916664 Q 291.04166 79.37499 291.04166 79.37499 L 291.04166 79.37499 L 317.49997 185.20833 Q 343.9583 317.49997 343.9583 396.87497 L 343.9583 476.24997 L 396.87497 555.625 Q 449.79166 608.5416 449.79166 634.99994 L 449.79166 661.4583 L 449.79166 714.37494 Q 449.79166 793.74994 449.79166 793.74994 L 449.79166 793.74994 L 449.79166 767.2916 Q 449.79166 767.2916 423.3333 767.2916 L 423.3333 767.2916 L 423.3333 767.2916 Q 423.3333 767.2916 396.87497 714.37494 Q 343.9583 661.4583 291.04166 661.4583 L 264.5833 634.99994 L 264.5833 634.99994 Q 264.5833 608.5416 211.66666 608.5416 Q 158.74998 608.5416 132.29166 555.625 Q 105.83333 502.7083 79.37499 502.7083 Q 52.916664 502.7083 52.916664 529.1666 L 26.458332 555.625 L 26.458332 555.625 L 26.458332 555.625 L 26.458332 555.625 L 26.458332 529.1666 L 0.0 529.1666 L 0.0 529.1666 L 0.0 502.7083 L 0.0 502.7083 L 0.0 502.7083 L 0.0 502.7083 L 0.0 476.24997 Q 26.458332 476.24997 26.458332 396.87497 Q 52.916664 317.49997 79.37499 317.49997 Q 105.83333 317.49997 132.29166 185.20833 L 132.29166 26.458332 L 158.74998 26.458332 Q 185.20833 26.458332 211.66666 0.0 z" svg:height="7.9374995mm" draw:style-name="style-736" svg:viewBox="0.0 0.0 449.79166 793.74994" svg:width="4.497916mm" svg:x="155.83957mm" svg:y="136.2604mm"/>
          <draw:path svg:d="M 211.66666 26.458332 L 211.66666 0.0 L 264.5833 26.458332 Q 317.49997 52.916664 317.49997 52.916664 L 317.49997 52.916664 L 343.9583 52.916664 Q 343.9583 52.916664 343.9583 52.916664 L 370.41666 52.916664 L 370.41666 52.916664 Q 396.87497 52.916664 396.87497 52.916664 L 396.87497 79.37499 L 423.3333 132.29166 Q 449.79166 185.20833 476.24997 317.49997 L 476.24997 423.3333 L 476.24997 423.3333 L 449.79166 423.3333 L 449.79166 396.87497 L 449.79166 370.41666 L 423.3333 343.9583 L 396.87497 317.49997 L 396.87497 264.5833 L 396.87497 238.12498 L 370.41666 238.12498 Q 343.9583 211.66666 317.49997 211.66666 Q 291.04166 211.66666 291.04166 185.20833 Q 291.04166 158.74998 185.20833 132.29166 L 79.37499 105.83333 L 26.458332 79.37499 L 0.0 52.916664 L 0.0 52.916664 L 0.0 52.916664 L 105.83333 52.916664 Q 211.66666 52.916664 211.66666 26.458332 z" svg:height="4.233333mm" draw:style-name="style-737" svg:viewBox="0.0 0.0 476.24997 423.3333" svg:width="4.7625mm" svg:x="199.23125mm" svg:y="124.88332mm"/>
          <draw:path svg:d="M 1084.7916 52.916664 L 1084.7916 79.37499 L 1084.7916 158.74998 Q 1084.7916 264.5833 1084.7916 291.04166 L 1084.7916 317.49997 L 1111.25 370.41666 L 1111.25 396.87497 L 1137.7083 396.87497 L 1164.1666 423.3333 L 1164.1666 423.3333 L 1164.1666 423.3333 L 1164.1666 423.3333 Q 1137.7083 423.3333 1084.7916 449.79166 L 1005.4166 476.24997 L 1005.4166 449.79166 Q 1005.4166 423.3333 873.12494 423.3333 Q 767.2916 423.3333 608.5416 449.79166 L 449.79166 476.24997 L 343.9583 476.24997 Q 264.5833 476.24997 264.5833 423.3333 Q 264.5833 396.87497 238.12498 396.87497 L 211.66666 396.87497 L 211.66666 370.41666 Q 185.20833 370.41666 132.29166 343.9583 Q 79.37499 317.49997 79.37499 264.5833 L 79.37499 264.5833 L 26.458332 238.12498 L 0.0 238.12498 L 0.0 211.66666 L 0.0 185.20833 L 26.458332 185.20833 L 26.458332 158.74998 L 26.458332 158.74998 L 26.458332 158.74998 L 52.916664 158.74998 L 79.37499 158.74998 L 79.37499 105.83333 Q 105.83333 26.458332 158.74998 0.0 Q 211.66666 0.0 608.5416 0.0 Q 1031.875 0.0 1058.3333 26.458332 Q 1084.7916 52.916664 1084.7916 52.916664 z" svg:height="4.7625mm" draw:style-name="style-738" svg:viewBox="0.0 0.0 1164.1666 476.24997" svg:width="11.641666mm" svg:x="106.627075mm" svg:y="176.74165mm"/>
          <draw:path svg:d="M 26.458332 52.916664 L 0.0 0.0 L 26.458332 0.0 Q 79.37499 26.458332 185.20833 26.458332 L 264.5833 26.458332 L 264.5833 26.458332 Q 291.04166 52.916664 291.04166 79.37499 L 291.04166 79.37499 L 238.12498 79.37499 Q 185.20833 105.83333 238.12498 185.20833 Q 291.04166 264.5833 291.04166 291.04166 Q 291.04166 343.9583 291.04166 317.49997 Q 264.5833 291.04166 264.5833 291.04166 L 264.5833 291.04166 L 264.5833 291.04166 Q 264.5833 291.04166 238.12498 264.5833 L 211.66666 238.12498 L 185.20833 238.12498 Q 185.20833 238.12498 185.20833 211.66666 L 185.20833 211.66666 L 185.20833 211.66666 Q 158.74998 185.20833 158.74998 185.20833 Q 158.74998 132.29166 132.29166 158.74998 Q 132.29166 185.20833 105.83333 185.20833 Q 79.37499 185.20833 79.37499 132.29166 Q 79.37499 105.83333 26.458332 52.916664 z" svg:height="3.1749997mm" draw:style-name="style-739" svg:viewBox="0.0 0.0 291.04166 317.49997" svg:width="2.9104166mm" svg:x="190.76457mm" svg:y="90.222916mm"/>
          <draw:path svg:d="M 0.0 26.458332 L 0.0 0.0 L 26.458332 0.0 Q 52.916664 0.0 132.29166 26.458332 L 238.12498 26.458332 L 291.04166 26.458332 Q 343.9583 52.916664 343.9583 26.458332 L 343.9583 26.458332 L 343.9583 26.458332 L 370.41666 26.458332 L 370.41666 52.916664 Q 396.87497 79.37499 396.87497 105.83333 Q 396.87497 132.29166 370.41666 132.29166 Q 343.9583 132.29166 343.9583 105.83333 L 343.9583 79.37499 L 317.49997 79.37499 Q 317.49997 105.83333 211.66666 105.83333 Q 105.83333 132.29166 105.83333 105.83333 Q 79.37499 79.37499 52.916664 79.37499 L 26.458332 79.37499 L 26.458332 52.916664 Q 26.458332 52.916664 0.0 26.458332 z" svg:height="1.3229166mm" draw:style-name="style-740" svg:viewBox="0.0 0.0 396.87497 132.29166" svg:width="3.9687498mm" svg:x="222.51457mm" svg:y="83.60833mm"/>
          <draw:path svg:d="M 264.5833 26.458332 L 264.5833 26.458332 L 264.5833 105.83333 Q 264.5833 158.74998 264.5833 158.74998 L 264.5833 185.20833 L 211.66666 185.20833 Q 185.20833 211.66666 158.74998 211.66666 L 105.83333 211.66666 L 105.83333 185.20833 L 105.83333 185.20833 L 79.37499 132.29166 L 52.916664 79.37499 L 52.916664 79.37499 L 52.916664 105.83333 L 26.458332 105.83333 L 0.0 105.83333 L 0.0 79.37499 L 0.0 52.916664 L 26.458332 52.916664 L 52.916664 52.916664 L 79.37499 52.916664 L 105.83333 52.916664 L 105.83333 52.916664 L 105.83333 52.916664 L 132.29166 52.916664 L 132.29166 52.916664 L 158.74998 79.37499 Q 211.66666 105.83333 211.66666 52.916664 Q 211.66666 0.0 238.12498 0.0 Q 264.5833 0.0 264.5833 26.458332 z" svg:height="2.1166666mm" draw:style-name="style-741" svg:viewBox="0.0 0.0 264.5833 211.66666" svg:width="2.6458333mm" svg:x="245.53333mm" svg:y="85.725mm"/>
          <draw:path svg:d="M 79.37499 0.0 L 79.37499 0.0 L 79.37499 0.0 Q 79.37499 0.0 105.83333 0.0 L 105.83333 26.458332 L 105.83333 26.458332 Q 132.29166 26.458332 132.29166 52.916664 L 132.29166 52.916664 L 132.29166 52.916664 L 132.29166 52.916664 L 132.29166 79.37499 L 132.29166 79.37499 L 158.74998 79.37499 L 158.74998 105.83333 L 158.74998 105.83333 L 185.20833 105.83333 L 185.20833 105.83333 L 185.20833 105.83333 L 185.20833 132.29166 L 185.20833 132.29166 L 211.66666 132.29166 L 211.66666 158.74998 L 238.12498 158.74998 Q 291.04166 158.74998 343.9583 211.66666 Q 370.41666 264.5833 396.87497 291.04166 L 396.87497 291.04166 L 396.87497 317.49997 Q 396.87497 343.9583 396.87497 370.41666 Q 396.87497 423.3333 343.9583 423.3333 L 291.04166 423.3333 L 291.04166 423.3333 Q 291.04166 396.87497 238.12498 370.41666 Q 211.66666 370.41666 211.66666 343.9583 Q 185.20833 317.49997 132.29166 264.5833 L 26.458332 211.66666 L 26.458332 211.66666 Q 26.458332 211.66666 26.458332 185.20833 L 26.458332 185.20833 L 26.458332 158.74998 Q 26.458332 132.29166 0.0 105.83333 Q 0.0 52.916664 26.458332 52.916664 L 52.916664 26.458332 L 52.916664 26.458332 Q 52.916664 0.0 79.37499 0.0 z" svg:height="4.233333mm" draw:style-name="style-742" svg:viewBox="0.0 0.0 396.87497 423.3333" svg:width="3.9687498mm" svg:x="214.04791mm" svg:y="140.22916mm"/>
          <draw:path svg:d="M 449.79166 79.37499 L 423.3333 79.37499 L 423.3333 79.37499 L 423.3333 105.83333 L 423.3333 105.83333 L 423.3333 105.83333 L 396.87497 132.29166 L 396.87497 158.74998 L 370.41666 158.74998 L 343.9583 158.74998 L 343.9583 185.20833 L 317.49997 185.20833 L 317.49997 185.20833 L 317.49997 211.66666 L 317.49997 211.66666 Q 317.49997 211.66666 238.12498 264.5833 L 158.74998 343.9583 L 158.74998 343.9583 L 158.74998 370.41666 L 158.74998 370.41666 L 158.74998 370.41666 L 132.29166 370.41666 L 132.29166 370.41666 L 132.29166 343.9583 Q 158.74998 317.49997 79.37499 343.9583 L 0.0 370.41666 L 0.0 343.9583 Q 0.0 317.49997 105.83333 238.12498 Q 211.66666 158.74998 238.12498 158.74998 L 238.12498 158.74998 L 238.12498 132.29166 L 264.5833 132.29166 L 264.5833 132.29166 L 264.5833 105.83333 L 264.5833 105.83333 L 264.5833 105.83333 L 291.04166 105.83333 L 291.04166 105.83333 L 291.04166 79.37499 L 317.49997 79.37499 L 317.49997 79.37499 L 317.49997 52.916664 L 370.41666 52.916664 L 423.3333 52.916664 L 423.3333 26.458332 L 423.3333 26.458332 L 476.24997 0.0 Q 502.7083 0.0 502.7083 26.458332 Q 502.7083 52.916664 476.24997 52.916664 Q 449.79166 52.916664 449.79166 79.37499 z" svg:height="3.7041664mm" draw:style-name="style-743" svg:viewBox="0.0 0.0 502.7083 370.41666" svg:width="5.027083mm" svg:x="175.68332mm" svg:y="141.81667mm"/>
          <draw:path svg:d="M 264.5833 0.0 L 317.49997 0.0 L 317.49997 0.0 L 317.49997 0.0 L 317.49997 26.458332 L 291.04166 26.458332 L 291.04166 26.458332 L 291.04166 52.916664 L 291.04166 52.916664 L 291.04166 52.916664 L 317.49997 79.37499 L 317.49997 105.83333 L 343.9583 105.83333 L 396.87497 105.83333 L 423.3333 132.29166 L 449.79166 158.74998 L 449.79166 158.74998 L 476.24997 158.74998 L 476.24997 185.20833 L 476.24997 211.66666 L 449.79166 211.66666 Q 449.79166 211.66666 423.3333 185.20833 Q 396.87497 185.20833 396.87497 211.66666 Q 396.87497 238.12498 343.9583 238.12498 Q 317.49997 264.5833 185.20833 370.41666 L 52.916664 502.7083 L 52.916664 502.7083 Q 26.458332 502.7083 26.458332 476.24997 L 0.0 423.3333 L 0.0 423.3333 Q 26.458332 396.87497 26.458332 396.87497 L 26.458332 396.87497 L 26.458332 370.41666 Q 26.458332 343.9583 52.916664 317.49997 L 79.37499 291.04166 L 79.37499 291.04166 L 79.37499 264.5833 L 79.37499 264.5833 L 79.37499 264.5833 L 105.83333 211.66666 Q 132.29166 185.20833 132.29166 105.83333 L 158.74998 52.916664 L 158.74998 52.916664 L 158.74998 26.458332 L 185.20833 26.458332 Q 211.66666 0.0 264.5833 0.0 z" svg:height="5.027083mm" draw:style-name="style-744" svg:viewBox="0.0 0.0 476.24997 502.7083" svg:width="4.7625mm" svg:x="87.57708mm" svg:y="115.35833mm"/>
          <draw:path svg:d="M 105.83333 132.29166 L 105.83333 158.74998 L 105.83333 158.74998 Q 79.37499 158.74998 79.37499 185.20833 Q 26.458332 238.12498 26.458332 185.20833 L 0.0 158.74998 L 0.0 79.37499 Q 0.0 26.458332 79.37499 0.0 Q 132.29166 0.0 132.29166 79.37499 Q 132.29166 132.29166 105.83333 132.29166 z" svg:height="1.8520832mm" draw:style-name="style-745" svg:viewBox="0.0 0.0 132.29166 185.20833" svg:width="1.3229166mm" svg:x="134.14374mm" svg:y="184.94374mm"/>
          <draw:path svg:d="M 449.79166 105.83333 L 449.79166 105.83333 L 449.79166 132.29166 Q 449.79166 158.74998 423.3333 158.74998 L 423.3333 158.74998 L 423.3333 158.74998 L 423.3333 185.20833 L 423.3333 211.66666 Q 396.87497 211.66666 396.87497 211.66666 L 396.87497 211.66666 L 370.41666 211.66666 Q 343.9583 211.66666 291.04166 264.5833 L 238.12498 317.49997 L 238.12498 343.9583 Q 238.12498 370.41666 185.20833 476.24997 Q 158.74998 555.625 132.29166 555.625 L 79.37499 555.625 L 79.37499 529.1666 Q 79.37499 529.1666 26.458332 449.79166 L 0.0 370.41666 L 52.916664 396.87497 Q 105.83333 423.3333 105.83333 396.87497 L 132.29166 396.87497 L 132.29166 370.41666 Q 132.29166 343.9583 132.29166 317.49997 Q 132.29166 291.04166 79.37499 211.66666 L 26.458332 158.74998 L 52.916664 132.29166 L 52.916664 105.83333 L 52.916664 105.83333 L 79.37499 105.83333 L 79.37499 105.83333 L 79.37499 105.83333 L 185.20833 79.37499 Q 317.49997 52.916664 317.49997 26.458332 Q 343.9583 26.458332 343.9583 0.0 L 343.9583 0.0 L 370.41666 0.0 Q 396.87497 -26.458332 423.3333 52.916664 Q 449.79166 105.83333 449.79166 105.83333 z" svg:height="5.5562496mm" draw:style-name="style-746" svg:viewBox="0.0 0.0 449.79166 555.625" svg:width="4.497916mm" svg:x="188.6479mm" svg:y="108.479164mm"/>
          <draw:path svg:d="M 0.0 26.458332 L 0.0 0.0 L 158.74998 52.916664 Q 317.49997 79.37499 370.41666 79.37499 L 423.3333 79.37499 L 423.3333 105.83333 Q 449.79166 132.29166 449.79166 158.74998 Q 449.79166 185.20833 396.87497 185.20833 Q 343.9583 185.20833 291.04166 238.12498 L 211.66666 238.12498 L 211.66666 264.5833 L 185.20833 264.5833 L 185.20833 264.5833 L 185.20833 291.04166 L 158.74998 291.04166 L 132.29166 291.04166 L 132.29166 291.04166 Q 132.29166 264.5833 132.29166 238.12498 L 132.29166 238.12498 L 132.29166 238.12498 Q 132.29166 238.12498 79.37499 185.20833 Q 26.458332 158.74998 52.916664 132.29166 Q 79.37499 132.29166 26.458332 105.83333 L 0.0 79.37499 L 0.0 52.916664 L 0.0 26.458332 L 0.0 26.458332 z" svg:height="2.9104166mm" draw:style-name="style-747" svg:viewBox="0.0 0.0 449.79166 291.04166" svg:width="4.497916mm" svg:x="136.2604mm" svg:y="144.1979mm"/>
          <draw:path svg:d="M 132.29166 26.458332 L 132.29166 52.916664 L 132.29166 79.37499 Q 105.83333 105.83333 52.916664 132.29166 L 0.0 132.29166 L 0.0 79.37499 Q 26.458332 26.458332 79.37499 0.0 Q 132.29166 0.0 132.29166 26.458332 z" svg:height="1.3229166mm" draw:style-name="style-748" svg:viewBox="0.0 0.0 132.29166 132.29166" svg:width="1.3229166mm" svg:x="266.1708mm" svg:y="10.318749mm"/>
          <draw:path svg:d="M 158.74998 26.458332 L 158.74998 0.0 L 185.20833 26.458332 Q 211.66666 79.37499 211.66666 291.04166 L 211.66666 502.7083 L 238.12498 502.7083 L 238.12498 502.7083 L 238.12498 502.7083 Q 238.12498 502.7083 132.29166 529.1666 Q 26.458332 555.625 26.458332 529.1666 L 52.916664 502.7083 L 52.916664 502.7083 L 52.916664 502.7083 L 52.916664 502.7083 L 52.916664 502.7083 L 52.916664 449.79166 Q 52.916664 396.87497 52.916664 423.3333 Q 52.916664 449.79166 0.0 423.3333 Q -52.916664 396.87497 0.0 396.87497 Q 26.458332 370.41666 26.458332 291.04166 Q 0.0 211.66666 52.916664 185.20833 Q 79.37499 132.29166 79.37499 105.83333 L 79.37499 52.916664 L 105.83333 52.916664 L 105.83333 52.916664 L 132.29166 52.916664 Q 158.74998 52.916664 158.74998 26.458332 z" svg:height="5.2916665mm" draw:style-name="style-749" svg:viewBox="0.0 0.0 238.12498 529.1666" svg:width="2.38125mm" svg:x="188.91249mm" svg:y="115.62291mm"/>
          <draw:path svg:d="M 105.83333 0.0 L 132.29166 0.0 L 158.74998 52.916664 Q 158.74998 105.83333 185.20833 105.83333 Q 211.66666 105.83333 211.66666 158.74998 Q 185.20833 185.20833 185.20833 211.66666 L 211.66666 211.66666 L 211.66666 211.66666 Q 211.66666 238.12498 158.74998 238.12498 Q 105.83333 238.12498 52.916664 238.12498 L 0.0 238.12498 L 0.0 185.20833 Q 0.0 105.83333 52.916664 79.37499 L 79.37499 26.458332 L 105.83333 26.458332 Q 105.83333 26.458332 105.83333 0.0 z" svg:height="2.38125mm" draw:style-name="style-750" svg:viewBox="0.0 0.0 211.66666 238.12498" svg:width="2.1166666mm" svg:x="128.5875mm" svg:y="63.76458mm"/>
          <draw:path svg:d="M 79.37499 158.74998 L 79.37499 158.74998 L 52.916664 158.74998 L 0.0 132.29166 L 0.0 132.29166 L 0.0 132.29166 L 0.0 105.83333 Q 0.0 79.37499 26.458332 79.37499 L 26.458332 79.37499 L 79.37499 79.37499 Q 105.83333 79.37499 132.29166 26.458332 Q 132.29166 0.0 211.66666 0.0 Q 264.5833 0.0 238.12498 52.916664 Q 211.66666 132.29166 158.74998 132.29166 Q 79.37499 132.29166 79.37499 158.74998 z" svg:height="1.5874999mm" draw:style-name="style-751" svg:viewBox="0.0 0.0 238.12498 158.74998" svg:width="2.38125mm" svg:x="197.90833mm" svg:y="187.58957mm"/>
          <draw:path svg:d="M 52.916664 26.458332 L 52.916664 0.0 L 132.29166 0.0 Q 185.20833 26.458332 185.20833 52.916664 Q 158.74998 105.83333 185.20833 105.83333 L 211.66666 105.83333 L 211.66666 105.83333 Q 211.66666 105.83333 105.83333 132.29166 L 0.0 132.29166 L 0.0 105.83333 L 0.0 105.83333 L 52.916664 79.37499 Q 105.83333 52.916664 79.37499 52.916664 Q 52.916664 52.916664 52.916664 26.458332 z" svg:height="1.3229166mm" draw:style-name="style-752" svg:viewBox="0.0 0.0 211.66666 132.29166" svg:width="2.1166666mm" svg:x="193.4104mm" svg:y="94.720825mm"/>
          <draw:path svg:d="M 185.20833 26.458332 L 211.66666 0.0 L 211.66666 185.20833 Q 238.12498 343.9583 238.12498 370.41666 L 238.12498 396.87497 L 211.66666 449.79166 Q 185.20833 502.7083 185.20833 502.7083 L 185.20833 502.7083 L 185.20833 502.7083 Q 158.74998 502.7083 132.29166 502.7083 L 105.83333 502.7083 L 105.83333 502.7083 Q 79.37499 502.7083 79.37499 502.7083 L 79.37499 502.7083 L 79.37499 502.7083 Q 79.37499 476.24997 52.916664 423.3333 L 52.916664 343.9583 L 52.916664 343.9583 Q 26.458332 343.9583 26.458332 343.9583 L 0.0 317.49997 L 0.0 238.12498 Q 26.458332 158.74998 52.916664 132.29166 L 79.37499 105.83333 L 105.83333 105.83333 Q 132.29166 105.83333 132.29166 105.83333 L 132.29166 79.37499 L 158.74998 79.37499 L 185.20833 79.37499 L 185.20833 52.916664 L 185.20833 52.916664 L 158.74998 52.916664 Q 158.74998 26.458332 158.74998 26.458332 Q 132.29166 26.458332 185.20833 26.458332 z" svg:height="5.027083mm" draw:style-name="style-753" svg:viewBox="0.0 0.0 238.12498 502.7083" svg:width="2.38125mm" svg:x="164.30624mm" svg:y="152.66458mm"/>
          <draw:path svg:d="M 582.0833 0.0 L 714.37494 0.0 L 740.8333 0.0 L 767.2916 0.0 L 793.74994 0.0 L 793.74994 0.0 L 793.74994 0.0 Q 793.74994 0.0 846.6666 26.458332 L 873.12494 52.916664 L 899.5833 52.916664 L 952.49994 52.916664 L 952.49994 26.458332 L 952.49994 0.0 L 1005.4166 0.0 L 1031.875 0.0 L 1137.7083 0.0 L 1243.5416 0.0 L 1243.5416 26.458332 L 1243.5416 26.458332 L 1190.6249 26.458332 L 1137.7083 52.916664 L 1111.25 52.916664 L 1058.3333 52.916664 L 1375.8333 79.37499 L 1666.8749 105.83333 L 1666.8749 105.83333 L 1666.8749 105.83333 L 846.6666 105.83333 L 0.0 105.83333 L 0.0 105.83333 L 0.0 105.83333 L 105.83333 79.37499 L 211.66666 52.916664 L 343.9583 52.916664 Q 476.24997 0.0 582.0833 0.0 z" svg:height="1.0583333mm" draw:style-name="style-754" svg:viewBox="0.0 0.0 1666.8749 105.83333" svg:width="16.668749mm" svg:x="40.74583mm" svg:y="183.62082mm"/>
          <draw:path svg:d="M 0.0 26.458332 Q 0.0 -26.458332 52.916664 0.0 Q 132.29166 0.0 132.29166 26.458332 Q 132.29166 79.37499 52.916664 79.37499 Q -26.458332 52.916664 0.0 26.458332 z" svg:height="0.7937499mm" draw:style-name="style-755" svg:viewBox="0.0 0.0 132.29166 79.37499" svg:width="1.3229166mm" svg:x="58.47291mm" svg:y="128.85208mm"/>
          <draw:path svg:d="M 608.5416 0.0 L 740.8333 0.0 L 740.8333 52.916664 L 740.8333 79.37499 L 714.37494 158.74998 Q 714.37494 211.66666 423.3333 291.04166 Q 132.29166 370.41666 105.83333 370.41666 L 79.37499 370.41666 L 79.37499 370.41666 Q 79.37499 370.41666 79.37499 317.49997 Q 105.83333 264.5833 52.916664 238.12498 L 0.0 211.66666 L 0.0 211.66666 L 0.0 211.66666 L 185.20833 158.74998 Q 370.41666 105.83333 423.3333 52.916664 Q 476.24997 0.0 608.5416 0.0 z" svg:height="3.7041664mm" draw:style-name="style-756" svg:viewBox="0.0 0.0 740.8333 370.41666" svg:width="7.408333mm" svg:x="43.656246mm" svg:y="143.93332mm"/>
          <draw:path svg:d="M 211.66666 0.0 L 211.66666 0.0 L 238.12498 0.0 L 238.12498 0.0 L 264.5833 0.0 L 264.5833 0.0 L 264.5833 0.0 L 264.5833 0.0 L 291.04166 105.83333 Q 291.04166 211.66666 343.9583 264.5833 Q 423.3333 291.04166 423.3333 317.49997 L 423.3333 343.9583 L 449.79166 370.41666 L 476.24997 396.87497 L 476.24997 396.87497 L 476.24997 370.41666 L 502.7083 370.41666 L 529.1666 370.41666 L 529.1666 317.49997 Q 555.625 291.04166 582.0833 291.04166 Q 608.5416 291.04166 608.5416 317.49997 L 608.5416 370.41666 L 582.0833 423.3333 Q 582.0833 502.7083 555.625 555.625 L 555.625 608.5416 L 555.625 714.37494 Q 529.1666 820.2083 555.625 846.6666 L 555.625 873.12494 L 502.7083 846.6666 Q 449.79166 820.2083 449.79166 899.5833 Q 423.3333 952.49994 423.3333 1005.4166 L 423.3333 1084.7916 L 423.3333 1111.25 Q 423.3333 1111.25 396.87497 1164.1666 L 370.41666 1190.6249 L 370.41666 1217.0833 L 370.41666 1243.5416 L 343.9583 1243.5416 L 343.9583 1269.9999 L 343.9583 1269.9999 L 317.49997 1269.9999 L 317.49997 1269.9999 L 317.49997 1296.4583 L 317.49997 1296.4583 L 291.04166 1269.9999 L 264.5833 1269.9999 L 238.12498 1269.9999 L 238.12498 1296.4583 L 211.66666 1296.4583 L 211.66666 1269.9999 L 211.66666 1243.5416 L 185.20833 1243.5416 L 185.20833 1217.0833 L 185.20833 1217.0833 L 158.74998 1217.0833 L 158.74998 1190.6249 L 158.74998 1164.1666 L 132.29166 1111.25 Q 105.83333 1084.7916 52.916664 899.5833 L 0.0 687.9166 L 0.0 423.3333 Q 0.0 185.20833 26.458332 158.74998 L 26.458332 132.29166 L 52.916664 132.29166 Q 52.916664 105.83333 52.916664 105.83333 L 52.916664 105.83333 L 52.916664 105.83333 Q 79.37499 105.83333 79.37499 79.37499 L 105.83333 79.37499 L 105.83333 79.37499 L 105.83333 52.916664 L 105.83333 52.916664 Q 132.29166 52.916664 158.74998 26.458332 L 211.66666 0.0 L 211.66666 0.0 z" svg:height="12.964582mm" draw:style-name="style-757" svg:viewBox="0.0 0.0 608.5416 1296.4583" svg:width="6.0854163mm" svg:x="73.024994mm" svg:y="124.88332mm"/>
          <draw:path svg:d="M 0.0 26.458332 L 0.0 0.0 L 52.916664 26.458332 Q 79.37499 52.916664 105.83333 26.458332 Q 132.29166 0.0 132.29166 0.0 L 132.29166 0.0 L 158.74998 52.916664 Q 185.20833 105.83333 185.20833 132.29166 L 185.20833 158.74998 L 211.66666 158.74998 L 211.66666 185.20833 L 211.66666 185.20833 L 238.12498 185.20833 L 238.12498 185.20833 L 238.12498 211.66666 L 238.12498 211.66666 Q 211.66666 238.12498 238.12498 238.12498 L 238.12498 238.12498 L 238.12498 238.12498 L 238.12498 238.12498 L 238.12498 264.5833 L 264.5833 264.5833 L 291.04166 291.04166 Q 291.04166 343.9583 264.5833 343.9583 L 238.12498 343.9583 L 238.12498 370.41666 L 238.12498 370.41666 L 185.20833 370.41666 L 158.74998 343.9583 L 158.74998 343.9583 L 132.29166 343.9583 L 132.29166 343.9583 L 132.29166 343.9583 L 132.29166 317.49997 L 132.29166 317.49997 L 105.83333 291.04166 Q 79.37499 238.12498 79.37499 238.12498 L 79.37499 238.12498 L 79.37499 211.66666 Q 79.37499 185.20833 26.458332 132.29166 L 26.458332 105.83333 L 0.0 105.83333 L 0.0 79.37499 L 0.0 79.37499 L 26.458332 79.37499 L 26.458332 79.37499 Q 26.458332 79.37499 26.458332 52.916664 L 0.0 26.458332 L 0.0 26.458332 L 0.0 26.458332 L 0.0 26.458332 z" svg:height="3.7041664mm" draw:style-name="style-758" svg:viewBox="0.0 0.0 291.04166 370.41666" svg:width="2.9104166mm" svg:x="88.10625mm" svg:y="98.16041mm"/>
          <draw:path svg:d="M 105.83333 26.458332 L 105.83333 0.0 L 211.66666 52.916664 Q 291.04166 79.37499 343.9583 79.37499 Q 396.87497 26.458332 476.24997 79.37499 Q 555.625 132.29166 582.0833 79.37499 Q 582.0833 52.916664 608.5416 52.916664 Q 634.99994 52.916664 634.99994 79.37499 Q 634.99994 105.83333 820.2083 264.5833 Q 1005.4166 449.79166 1058.3333 449.79166 Q 1137.7083 502.7083 1164.1666 502.7083 L 1164.1666 502.7083 L 1164.1666 502.7083 L 1164.1666 502.7083 L 1190.6249 582.0833 Q 1217.0833 661.4583 1217.0833 687.9166 L 1217.0833 714.37494 L 1243.5416 714.37494 L 1243.5416 714.37494 L 1243.5416 740.8333 L 1269.9999 740.8333 L 1269.9999 740.8333 L 1269.9999 767.2916 L 1269.9999 767.2916 L 1269.9999 767.2916 L 1296.4583 767.2916 L 1296.4583 767.2916 L 1322.9166 793.74994 L 1349.3749 820.2083 L 1349.3749 820.2083 L 1322.9166 820.2083 L 1322.9166 820.2083 L 1322.9166 820.2083 L 1322.9166 846.6666 L 1322.9166 846.6666 L 1296.4583 846.6666 L 1296.4583 873.12494 L 1243.5416 873.12494 L 1190.6249 873.12494 L 1164.1666 873.12494 L 1164.1666 873.12494 L 1164.1666 899.5833 L 1164.1666 899.5833 L 1137.7083 899.5833 L 1137.7083 873.12494 L 1137.7083 873.12494 L 1111.25 873.12494 L 1111.25 873.12494 L 1111.25 873.12494 L 1084.7916 899.5833 L 1058.3333 899.5833 L 1058.3333 873.12494 Q 1058.3333 846.6666 952.49994 820.2083 Q 820.2083 820.2083 820.2083 767.2916 Q 820.2083 740.8333 793.74994 714.37494 Q 740.8333 714.37494 714.37494 714.37494 Q 687.9166 687.9166 661.4583 687.9166 Q 634.99994 714.37494 608.5416 661.4583 Q 582.0833 608.5416 423.3333 608.5416 L 238.12498 608.5416 L 238.12498 608.5416 Q 238.12498 608.5416 264.5833 582.0833 Q 291.04166 582.0833 291.04166 502.7083 Q 264.5833 449.79166 185.20833 370.41666 L 105.83333 291.04166 L 105.83333 264.5833 L 105.83333 264.5833 L 105.83333 264.5833 L 79.37499 238.12498 L 79.37499 238.12498 L 79.37499 238.12498 L 52.916664 238.12498 L 52.916664 238.12498 L 52.916664 211.66666 L 52.916664 211.66666 L 52.916664 211.66666 L 26.458332 185.20833 L 26.458332 185.20833 L 26.458332 185.20833 L 26.458332 185.20833 L 0.0 185.20833 L 0.0 158.74998 L 0.0 132.29166 L 26.458332 132.29166 L 52.916664 132.29166 L 52.916664 158.74998 L 52.916664 158.74998 L 52.916664 158.74998 L 52.916664 158.74998 L 79.37499 185.20833 L 79.37499 185.20833 L 105.83333 185.20833 Q 105.83333 211.66666 132.29166 211.66666 L 132.29166 238.12498 L 132.29166 238.12498 L 158.74998 238.12498 L 158.74998 238.12498 L 158.74998 211.66666 L 211.66666 211.66666 L 238.12498 185.20833 L 238.12498 185.20833 Q 211.66666 185.20833 158.74998 105.83333 Q 105.83333 26.458332 105.83333 26.458332 z M 687.9166 555.625 Q 714.37494 555.625 687.9166 582.0833 Q 634.99994 608.5416 634.99994 582.0833 Q 634.99994 555.625 687.9166 555.625 z" svg:height="8.995832mm" draw:style-name="style-759" svg:viewBox="0.0 0.0 1349.3749 899.5833" svg:width="13.49375mm" svg:x="246.59166mm" svg:y="155.31041mm"/>
          <draw:path svg:d="M 238.12498 0.0 L 238.12498 0.0 L 264.5833 0.0 L 317.49997 0.0 L 317.49997 0.0 Q 317.49997 26.458332 370.41666 26.458332 Q 423.3333 26.458332 423.3333 52.916664 Q 423.3333 79.37499 317.49997 79.37499 L 185.20833 105.83333 L 158.74998 105.83333 Q 105.83333 79.37499 52.916664 79.37499 L 0.0 52.916664 L 0.0 52.916664 Q 0.0 26.458332 105.83333 26.458332 L 238.12498 26.458332 L 238.12498 0.0 z" svg:height="1.0583333mm" draw:style-name="style-760" svg:viewBox="0.0 0.0 423.3333 105.83333" svg:width="4.233333mm" svg:x="227.01248mm" svg:y="120.91457mm"/>
          <draw:path svg:d="M 105.83333 79.37499 L 132.29166 0.0 L 158.74998 0.0 Q 158.74998 0.0 211.66666 26.458332 L 264.5833 26.458332 L 264.5833 26.458332 Q 264.5833 52.916664 238.12498 52.916664 L 211.66666 52.916664 L 264.5833 79.37499 Q 291.04166 105.83333 291.04166 105.83333 L 264.5833 105.83333 L 264.5833 158.74998 L 264.5833 185.20833 L 317.49997 158.74998 Q 343.9583 158.74998 343.9583 211.66666 L 370.41666 238.12498 L 370.41666 238.12498 L 370.41666 264.5833 L 370.41666 264.5833 L 370.41666 264.5833 L 396.87497 264.5833 L 396.87497 264.5833 L 370.41666 291.04166 L 343.9583 317.49997 L 343.9583 317.49997 L 343.9583 317.49997 L 343.9583 317.49997 Q 317.49997 317.49997 317.49997 343.9583 Q 317.49997 370.41666 264.5833 343.9583 Q 211.66666 317.49997 185.20833 370.41666 Q 158.74998 449.79166 132.29166 449.79166 Q 105.83333 449.79166 105.83333 476.24997 L 105.83333 502.7083 L 105.83333 502.7083 Q 105.83333 502.7083 105.83333 423.3333 Q 105.83333 317.49997 52.916664 264.5833 L 0.0 238.12498 L 0.0 238.12498 Q 0.0 238.12498 26.458332 211.66666 Q 26.458332 185.20833 52.916664 185.20833 Q 79.37499 158.74998 105.83333 79.37499 z" svg:height="5.027083mm" draw:style-name="style-761" svg:viewBox="0.0 0.0 396.87497 502.7083" svg:width="3.9687498mm" svg:x="84.666664mm" svg:y="87.31249mm"/>
          <draw:path svg:d="M 1481.6666 0.0 L 1481.6666 0.0 L 1534.5833 79.37499 Q 1561.0416 185.20833 1561.0416 238.12498 Q 1508.1249 264.5833 1508.1249 291.04166 L 1508.1249 343.9583 L 1481.6666 396.87497 L 1455.2083 423.3333 L 1455.2083 449.79166 L 1455.2083 502.7083 L 1481.6666 502.7083 L 1481.6666 529.1666 L 1455.2083 555.625 Q 1428.7499 555.625 1402.2916 582.0833 Q 1402.2916 582.0833 1375.8333 634.99994 Q 1375.8333 687.9166 1349.3749 687.9166 Q 1296.4583 687.9166 1296.4583 926.0416 Q 1296.4583 1137.7083 1269.9999 1137.7083 Q 1243.5416 1137.7083 1217.0833 1137.7083 Q 1190.6249 1164.1666 1243.5416 1190.6249 Q 1269.9999 1190.6249 1217.0833 1217.0833 Q 1137.7083 1243.5416 1137.7083 1269.9999 L 1137.7083 1296.4583 L 1137.7083 1322.9166 L 1137.7083 1349.3749 L 1137.7083 1349.3749 L 1137.7083 1349.3749 L 1164.1666 1375.8333 Q 1190.6249 1402.2916 1217.0833 1402.2916 L 1243.5416 1402.2916 L 1243.5416 1428.7499 L 1243.5416 1428.7499 L 1190.6249 1428.7499 L 1164.1666 1455.2083 L 1164.1666 1455.2083 L 1137.7083 1455.2083 L 1137.7083 1455.2083 L 1137.7083 1455.2083 L 1137.7083 1455.2083 L 1137.7083 1428.7499 L 1111.25 1428.7499 L 1111.25 1428.7499 L 1111.25 1402.2916 Q 1084.7916 1402.2916 1084.7916 1402.2916 L 1084.7916 1402.2916 L 1058.3333 1402.2916 Q 1031.875 1402.2916 978.95825 1402.2916 Q 926.0416 1402.2916 820.2083 1428.7499 L 714.37494 1481.6666 L 714.37494 1481.6666 Q 687.9166 1508.1249 687.9166 1508.1249 L 687.9166 1508.1249 L 661.4583 1508.1249 Q 661.4583 1508.1249 661.4583 1534.5833 L 661.4583 1534.5833 L 634.99994 1534.5833 Q 608.5416 1561.0416 529.1666 1640.4166 L 449.79166 1746.2499 L 449.79166 1719.7916 Q 449.79166 1719.7916 423.3333 1719.7916 L 423.3333 1719.7916 L 396.87497 1719.7916 Q 396.87497 1719.7916 343.9583 1693.3333 L 264.5833 1693.3333 L 264.5833 1693.3333 L 264.5833 1666.8749 L 158.74998 1666.8749 Q 52.916664 1666.8749 52.916664 1587.4999 Q 26.458332 1534.5833 26.458332 1508.1249 Q 0.0 1508.1249 0.0 1349.3749 Q -26.458332 1217.0833 26.458332 1137.7083 L 79.37499 1084.7916 L 105.83333 1084.7916 L 105.83333 1058.3333 L 238.12498 1031.875 Q 343.9583 1005.4166 423.3333 978.95825 Q 476.24997 978.95825 476.24997 926.0416 Q 476.24997 873.12494 449.79166 873.12494 Q 423.3333 873.12494 423.3333 846.6666 Q 423.3333 820.2083 449.79166 820.2083 Q 502.7083 820.2083 502.7083 793.74994 Q 502.7083 767.2916 555.625 740.8333 Q 608.5416 714.37494 634.99994 714.37494 L 661.4583 714.37494 L 661.4583 714.37494 L 687.9166 714.37494 L 687.9166 714.37494 Q 714.37494 714.37494 714.37494 714.37494 L 714.37494 687.9166 L 740.8333 661.4583 Q 767.2916 634.99994 767.2916 661.4583 Q 793.74994 714.37494 873.12494 714.37494 Q 926.0416 714.37494 1005.4166 714.37494 L 1084.7916 714.37494 L 1084.7916 687.9166 L 1084.7916 661.4583 L 1084.7916 634.99994 L 1084.7916 608.5416 L 1084.7916 555.625 L 1084.7916 529.1666 L 1058.3333 529.1666 L 1058.3333 502.7083 L 1031.875 502.7083 L 1005.4166 502.7083 L 1005.4166 555.625 Q 978.95825 582.0833 899.5833 582.0833 L 793.74994 555.625 L 793.74994 555.625 L 820.2083 555.625 L 820.2083 502.7083 L 820.2083 476.24997 L 846.6666 476.24997 L 873.12494 449.79166 L 873.12494 449.79166 L 873.12494 449.79166 L 899.5833 423.3333 L 899.5833 396.87497 L 978.95825 343.9583 Q 1084.7916 291.04166 1084.7916 238.12498 Q 1111.25 185.20833 1269.9999 132.29166 Q 1455.2083 79.37499 1455.2083 26.458332 Q 1455.2083 0.0 1481.6666 0.0 z M 714.37494 899.5833 Q 767.2916 978.95825 661.4583 978.95825 Q 555.625 1005.4166 555.625 926.0416 Q 555.625 873.12494 608.5416 873.12494 Q 634.99994 873.12494 634.99994 846.6666 Q 661.4583 820.2083 714.37494 899.5833 z" svg:height="17.4625mm" draw:style-name="style-762" svg:viewBox="0.0 0.0 1561.0416 1746.2499" svg:width="15.610415mm" svg:x="78.581245mm" svg:y="66.410416mm"/>
          <draw:path svg:d="M 52.916664 26.458332 L 52.916664 0.0 L 79.37499 0.0 L 105.83333 0.0 L 158.74998 0.0 L 211.66666 26.458332 L 317.49997 52.916664 Q 423.3333 79.37499 476.24997 105.83333 Q 529.1666 132.29166 608.5416 132.29166 L 687.9166 132.29166 L 714.37494 132.29166 L 740.8333 132.29166 L 740.8333 158.74998 Q 740.8333 185.20833 793.74994 185.20833 Q 873.12494 185.20833 873.12494 211.66666 L 873.12494 211.66666 L 873.12494 211.66666 Q 873.12494 238.12498 740.8333 264.5833 Q 582.0833 291.04166 582.0833 317.49997 Q 582.0833 343.9583 634.99994 343.9583 Q 661.4583 343.9583 370.41666 343.9583 L 105.83333 343.9583 L 79.37499 343.9583 L 52.916664 343.9583 L 52.916664 343.9583 L 52.916664 317.49997 L 52.916664 317.49997 Q 79.37499 291.04166 132.29166 291.04166 Q 185.20833 238.12498 105.83333 238.12498 L 26.458332 185.20833 L 26.458332 185.20833 L 0.0 185.20833 L 0.0 185.20833 L 0.0 185.20833 L 0.0 158.74998 Q 0.0 158.74998 0.0 132.29166 Q 0.0 132.29166 52.916664 105.83333 Q 79.37499 79.37499 52.916664 52.916664 L 52.916664 26.458332 L 52.916664 26.458332 z" svg:height="3.439583mm" draw:style-name="style-763" svg:viewBox="0.0 0.0 873.12494 343.9583" svg:width="8.73125mm" svg:x="133.87917mm" svg:y="163.77707mm"/>
          <draw:path svg:d="M 26.458332 26.458332 L 52.916664 0.0 L 185.20833 26.458332 Q 317.49997 79.37499 343.9583 185.20833 Q 343.9583 291.04166 343.9583 317.49997 Q 370.41666 343.9583 396.87497 343.9583 L 449.79166 343.9583 L 449.79166 396.87497 Q 423.3333 449.79166 396.87497 449.79166 Q 396.87497 476.24997 396.87497 502.7083 Q 396.87497 529.1666 423.3333 529.1666 Q 449.79166 529.1666 449.79166 634.99994 L 449.79166 740.8333 L 423.3333 740.8333 Q 396.87497 714.37494 343.9583 687.9166 L 291.04166 661.4583 L 291.04166 634.99994 Q 291.04166 608.5416 238.12498 502.7083 L 185.20833 396.87497 L 185.20833 396.87497 Q 185.20833 370.41666 158.74998 291.04166 L 158.74998 211.66666 L 158.74998 185.20833 Q 132.29166 185.20833 132.29166 185.20833 L 132.29166 185.20833 L 132.29166 185.20833 Q 132.29166 185.20833 105.83333 158.74998 L 79.37499 132.29166 L 79.37499 132.29166 L 79.37499 132.29166 L 52.916664 132.29166 Q 52.916664 132.29166 26.458332 105.83333 Q 0.0 79.37499 0.0 79.37499 Q 0.0 26.458332 26.458332 26.458332 z" svg:height="7.408333mm" draw:style-name="style-764" svg:viewBox="0.0 0.0 449.79166 740.8333" svg:width="4.497916mm" svg:x="258.4979mm" svg:y="101.33541mm"/>
          <draw:path svg:d="M 52.916664 0.0 L 105.83333 0.0 L 132.29166 0.0 L 158.74998 0.0 L 158.74998 0.0 L 158.74998 0.0 L 185.20833 26.458332 L 211.66666 52.916664 L 211.66666 79.37499 L 211.66666 105.83333 L 185.20833 105.83333 Q 158.74998 105.83333 105.83333 158.74998 L 79.37499 185.20833 L 52.916664 185.20833 L 0.0 185.20833 L 0.0 185.20833 Q 0.0 158.74998 26.458332 132.29166 Q 52.916664 105.83333 26.458332 79.37499 Q 0.0 52.916664 0.0 26.458332 L 0.0 0.0 L 52.916664 0.0 z" svg:height="1.8520832mm" draw:style-name="style-765" svg:viewBox="0.0 0.0 211.66666 185.20833" svg:width="2.1166666mm" svg:x="184.15mm" svg:y="99.48333mm"/>
          <draw:path svg:d="M 291.04166 0.0 L 291.04166 0.0 L 291.04166 0.0 L 317.49997 0.0 L 343.9583 0.0 L 396.87497 0.0 L 423.3333 26.458332 L 449.79166 26.458332 L 449.79166 52.916664 L 449.79166 79.37499 L 502.7083 105.83333 Q 555.625 105.83333 582.0833 132.29166 Q 608.5416 158.74998 661.4583 185.20833 Q 687.9166 185.20833 661.4583 238.12498 Q 661.4583 264.5833 661.4583 291.04166 L 661.4583 291.04166 L 661.4583 291.04166 Q 634.99994 317.49997 476.24997 291.04166 L 317.49997 264.5833 L 317.49997 264.5833 Q 317.49997 264.5833 238.12498 238.12498 L 132.29166 238.12498 L 132.29166 238.12498 Q 132.29166 211.66666 105.83333 211.66666 L 79.37499 211.66666 L 79.37499 185.20833 L 79.37499 185.20833 L 52.916664 158.74998 L 52.916664 132.29166 L 26.458332 132.29166 L 0.0 105.83333 L 79.37499 105.83333 L 132.29166 105.83333 L 185.20833 105.83333 Q 238.12498 79.37499 264.5833 52.916664 Q 291.04166 26.458332 291.04166 0.0 z" svg:height="2.9104166mm" draw:style-name="style-766" svg:viewBox="0.0 0.0 661.4583 291.04166" svg:width="6.614583mm" svg:x="250.56041mm" svg:y="137.05415mm"/>
          <draw:path svg:d="M 0.0 26.458332 L 0.0 0.0 L 0.0 0.0 L 26.458332 0.0 L 52.916664 52.916664 Q 52.916664 79.37499 79.37499 79.37499 L 79.37499 79.37499 L 79.37499 105.83333 Q 105.83333 105.83333 105.83333 105.83333 L 105.83333 79.37499 L 105.83333 79.37499 L 132.29166 79.37499 L 158.74998 79.37499 L 158.74998 79.37499 L 158.74998 105.83333 Q 158.74998 158.74998 211.66666 158.74998 Q 264.5833 185.20833 264.5833 158.74998 Q 264.5833 132.29166 291.04166 132.29166 L 291.04166 132.29166 L 317.49997 132.29166 L 317.49997 132.29166 L 317.49997 158.74998 L 317.49997 158.74998 L 317.49997 158.74998 Q 317.49997 185.20833 291.04166 185.20833 L 291.04166 185.20833 L 291.04166 185.20833 L 291.04166 211.66666 L 264.5833 211.66666 L 238.12498 211.66666 L 238.12498 238.12498 L 211.66666 238.12498 L 211.66666 264.5833 L 211.66666 291.04166 L 211.66666 291.04166 Q 211.66666 291.04166 185.20833 264.5833 L 185.20833 238.12498 L 132.29166 238.12498 Q 79.37499 211.66666 52.916664 211.66666 L 26.458332 211.66666 L 26.458332 185.20833 Q 0.0 158.74998 0.0 158.74998 L 0.0 132.29166 L 0.0 132.29166 Q 0.0 132.29166 0.0 105.83333 L 0.0 52.916664 L 0.0 26.458332 z" svg:height="2.9104166mm" draw:style-name="style-767" svg:viewBox="0.0 0.0 317.49997 291.04166" svg:width="3.1749997mm" svg:x="197.90833mm" svg:y="109.00833mm"/>
          <draw:path svg:d="M 423.3333 0.0 L 423.3333 0.0 L 476.24997 0.0 Q 502.7083 0.0 529.1666 52.916664 Q 555.625 105.83333 634.99994 52.916664 Q 687.9166 26.458332 687.9166 52.916664 Q 687.9166 79.37499 661.4583 105.83333 Q 634.99994 105.83333 687.9166 105.83333 Q 740.8333 105.83333 740.8333 79.37499 Q 740.8333 52.916664 793.74994 52.916664 Q 846.6666 52.916664 899.5833 26.458332 L 926.0416 26.458332 L 926.0416 0.0 L 926.0416 0.0 L 952.49994 0.0 L 952.49994 0.0 L 978.95825 0.0 Q 1005.4166 0.0 1005.4166 26.458332 L 1005.4166 26.458332 L 1005.4166 52.916664 Q 1005.4166 52.916664 1058.3333 105.83333 Q 1111.25 105.83333 1111.25 132.29166 L 1111.25 132.29166 L 1137.7083 158.74998 L 1164.1666 211.66666 L 1137.7083 238.12498 Q 1111.25 264.5833 1058.3333 291.04166 Q 1005.4166 317.49997 1031.875 396.87497 Q 1031.875 476.24997 1031.875 476.24997 L 1058.3333 476.24997 L 1058.3333 476.24997 L 1058.3333 476.24997 L 1111.25 502.7083 Q 1137.7083 502.7083 1137.7083 555.625 Q 1137.7083 582.0833 1190.6249 608.5416 Q 1243.5416 608.5416 1243.5416 582.0833 Q 1243.5416 555.625 1269.9999 555.625 L 1322.9166 582.0833 L 1322.9166 582.0833 L 1322.9166 582.0833 L 1349.3749 634.99994 L 1349.3749 687.9166 L 1349.3749 740.8333 Q 1322.9166 820.2083 1349.3749 846.6666 L 1349.3749 846.6666 L 1349.3749 846.6666 Q 1322.9166 873.12494 1322.9166 873.12494 L 1322.9166 873.12494 L 1269.9999 873.12494 Q 1243.5416 899.5833 1217.0833 899.5833 Q 1190.6249 899.5833 1111.25 1031.875 L 1031.875 1164.1666 L 1005.4166 1164.1666 Q 1005.4166 1164.1666 1005.4166 1190.6249 L 1005.4166 1190.6249 L 1005.4166 1217.0833 L 1005.4166 1217.0833 L 1005.4166 1217.0833 L 1005.4166 1243.5416 L 1005.4166 1243.5416 L 978.95825 1243.5416 L 952.49994 1243.5416 Q 952.49994 1217.0833 952.49994 1217.0833 L 952.49994 1217.0833 L 926.0416 1217.0833 Q 899.5833 1217.0833 793.74994 1217.0833 Q 714.37494 1217.0833 687.9166 1269.9999 Q 687.9166 1296.4583 687.9166 1322.9166 Q 714.37494 1322.9166 687.9166 1349.3749 Q 634.99994 1375.8333 634.99994 1402.2916 L 634.99994 1428.7499 L 608.5416 1428.7499 L 582.0833 1428.7499 L 582.0833 1455.2083 L 582.0833 1455.2083 L 555.625 1455.2083 L 555.625 1455.2083 L 529.1666 1455.2083 L 529.1666 1428.7499 L 529.1666 1428.7499 L 529.1666 1428.7499 L 529.1666 1375.8333 Q 529.1666 1349.3749 502.7083 1269.9999 Q 476.24997 1217.0833 423.3333 1217.0833 Q 370.41666 1217.0833 317.49997 1164.1666 Q 291.04166 1111.25 158.74998 1058.3333 L 26.458332 978.95825 L 26.458332 926.0416 Q 0.0 873.12494 0.0 873.12494 L 0.0 873.12494 L 0.0 873.12494 Q 0.0 846.6666 0.0 846.6666 Q 0.0 846.6666 52.916664 714.37494 L 105.83333 582.0833 L 105.83333 529.1666 Q 105.83333 476.24997 105.83333 423.3333 L 79.37499 370.41666 L 105.83333 370.41666 L 132.29166 370.41666 L 158.74998 370.41666 Q 211.66666 370.41666 317.49997 291.04166 Q 423.3333 211.66666 449.79166 211.66666 L 476.24997 211.66666 L 476.24997 185.20833 L 476.24997 158.74998 L 449.79166 158.74998 L 449.79166 158.74998 L 423.3333 158.74998 Q 370.41666 158.74998 423.3333 158.74998 Q 476.24997 105.83333 396.87497 105.83333 L 317.49997 79.37499 L 370.41666 52.916664 Q 423.3333 26.458332 423.3333 26.458332 L 423.3333 0.0 L 423.3333 0.0 z M 1031.875 608.5416 L 1031.875 582.0833 L 1084.7916 608.5416 Q 1164.1666 634.99994 1164.1666 687.9166 Q 1190.6249 714.37494 1164.1666 687.9166 Q 1111.25 687.9166 1111.25 687.9166 L 1111.25 687.9166 L 1111.25 661.4583 L 1111.25 661.4583 L 1084.7916 661.4583 L 1084.7916 634.99994 L 1084.7916 634.99994 L 1058.3333 634.99994 L 1058.3333 634.99994 L 1058.3333 634.99994 L 1058.3333 608.5416 L 1058.3333 608.5416 L 1031.875 608.5416 z M 1269.9999 634.99994 Q 1296.4583 634.99994 1296.4583 661.4583 Q 1296.4583 687.9166 1269.9999 687.9166 Q 1217.0833 661.4583 1269.9999 634.99994 z" svg:height="14.552083mm" draw:style-name="style-768" svg:viewBox="0.0 0.0 1349.3749 1455.2083" svg:width="13.49375mm" svg:x="203.19998mm" svg:y="144.4625mm"/>
          <draw:path svg:d="M 158.74998 79.37499 L 0.0 0.0 L 185.20833 52.916664 Q 343.9583 79.37499 449.79166 185.20833 Q 555.625 291.04166 555.625 317.49997 L 555.625 370.41666 L 555.625 370.41666 Q 555.625 396.87497 502.7083 370.41666 L 476.24997 317.49997 L 449.79166 317.49997 L 449.79166 317.49997 L 449.79166 317.49997 Q 449.79166 291.04166 423.3333 291.04166 L 423.3333 291.04166 L 396.87497 291.04166 Q 396.87497 264.5833 370.41666 264.5833 Q 343.9583 264.5833 317.49997 211.66666 Q 291.04166 158.74998 158.74998 79.37499 z" svg:height="3.7041664mm" draw:style-name="style-769" svg:viewBox="0.0 0.0 555.625 370.41666" svg:width="5.5562496mm" svg:x="233.0979mm" svg:y="146.57916mm"/>
          <draw:path svg:d="M 185.20833 0.0 L 238.12498 0.0 L 238.12498 0.0 Q 238.12498 26.458332 211.66666 26.458332 Q 185.20833 26.458332 185.20833 79.37499 L 185.20833 105.83333 L 185.20833 105.83333 Q 185.20833 132.29166 132.29166 132.29166 Q 79.37499 132.29166 26.458332 79.37499 L 0.0 52.916664 L 79.37499 26.458332 Q 158.74998 26.458332 185.20833 0.0 z" svg:height="1.3229166mm" draw:style-name="style-770" svg:viewBox="0.0 0.0 238.12498 132.29166" svg:width="2.38125mm" svg:x="161.13124mm" svg:y="75.40624mm"/>
          <draw:path svg:d="M 238.12498 0.0 L 238.12498 0.0 L 238.12498 0.0 Q 238.12498 0.0 264.5833 0.0 L 264.5833 26.458332 L 264.5833 26.458332 Q 264.5833 52.916664 264.5833 52.916664 Q 291.04166 79.37499 185.20833 105.83333 L 79.37499 132.29166 L 52.916664 132.29166 Q 26.458332 132.29166 0.0 105.83333 Q -26.458332 52.916664 26.458332 52.916664 L 52.916664 26.458332 L 132.29166 26.458332 Q 238.12498 0.0 238.12498 0.0 z" svg:height="1.3229166mm" draw:style-name="style-771" svg:viewBox="0.0 0.0 264.5833 132.29166" svg:width="2.6458333mm" svg:x="151.07707mm" svg:y="118.00416mm"/>
          <draw:path svg:d="M 158.74998 132.29166 L 79.37499 132.29166 L 26.458332 105.83333 Q -26.458332 79.37499 0.0 26.458332 Q 26.458332 0.0 26.458332 0.0 Q 79.37499 0.0 132.29166 0.0 Q 185.20833 26.458332 238.12498 26.458332 Q 317.49997 52.916664 291.04166 105.83333 Q 238.12498 185.20833 158.74998 132.29166 z" svg:height="1.3229166mm" draw:style-name="style-772" svg:viewBox="0.0 0.0 291.04166 132.29166" svg:width="2.9104166mm" svg:x="153.19374mm" svg:y="79.63958mm"/>
          <draw:path svg:d="M 1534.5833 0.0 L 1693.3333 0.0 L 1693.3333 26.458332 L 1693.3333 52.916664 L 1640.4166 52.916664 Q 1587.4999 79.37499 1561.0416 79.37499 L 1561.0416 79.37499 L 1508.1249 79.37499 L 1428.7499 79.37499 L 1428.7499 79.37499 Q 1402.2916 52.916664 1402.2916 79.37499 L 1402.2916 79.37499 L 1402.2916 79.37499 Q 1402.2916 79.37499 767.2916 132.29166 L 158.74998 185.20833 L 79.37499 185.20833 L 0.0 185.20833 L 0.0 185.20833 L 0.0 185.20833 L 26.458332 185.20833 L 79.37499 185.20833 L 185.20833 158.74998 L 291.04166 132.29166 L 396.87497 132.29166 L 502.7083 132.29166 L 740.8333 105.83333 Q 978.95825 79.37499 1031.875 52.916664 L 1058.3333 52.916664 L 1058.3333 52.916664 L 1058.3333 79.37499 L 1111.25 79.37499 Q 1164.1666 79.37499 1164.1666 52.916664 L 1164.1666 52.916664 L 1269.9999 26.458332 Q 1375.8333 26.458332 1534.5833 0.0 z" svg:height="1.8520832mm" draw:style-name="style-773" svg:viewBox="0.0 0.0 1693.3333 185.20833" svg:width="16.933332mm" svg:x="160.0729mm" svg:y="172.7729mm"/>
          <draw:path svg:d="M 0.0 79.37499 L 0.0 0.0 L 26.458332 0.0 L 26.458332 0.0 L 26.458332 26.458332 L 52.916664 26.458332 L 52.916664 26.458332 L 52.916664 52.916664 L 52.916664 52.916664 L 52.916664 52.916664 L 79.37499 79.37499 L 105.83333 105.83333 L 105.83333 132.29166 L 105.83333 158.74998 L 132.29166 185.20833 L 158.74998 211.66666 L 158.74998 317.49997 Q 211.66666 396.87497 211.66666 423.3333 L 211.66666 449.79166 L 211.66666 476.24997 Q 211.66666 502.7083 185.20833 529.1666 Q 158.74998 529.1666 105.83333 529.1666 L 79.37499 502.7083 L 79.37499 476.24997 Q 52.916664 476.24997 52.916664 317.49997 L 0.0 158.74998 L 0.0 79.37499 z" svg:height="5.2916665mm" draw:style-name="style-774" svg:viewBox="0.0 0.0 211.66666 529.1666" svg:width="2.1166666mm" svg:x="173.03749mm" svg:y="151.87082mm"/>
          <draw:path svg:d="M 158.74998 26.458332 L 264.5833 26.458332 L 291.04166 26.458332 Q 317.49997 0.0 317.49997 0.0 L 343.9583 0.0 L 343.9583 0.0 L 343.9583 0.0 L 343.9583 26.458332 L 370.41666 26.458332 L 370.41666 26.458332 L 370.41666 52.916664 L 370.41666 52.916664 L 370.41666 52.916664 L 396.87497 52.916664 L 396.87497 52.916664 L 396.87497 79.37499 L 423.3333 79.37499 L 423.3333 105.83333 L 423.3333 105.83333 L 423.3333 105.83333 Q 396.87497 105.83333 370.41666 132.29166 Q 343.9583 158.74998 211.66666 158.74998 L 52.916664 158.74998 L 52.916664 158.74998 L 52.916664 158.74998 L 26.458332 158.74998 L 26.458332 158.74998 L 26.458332 185.20833 L 26.458332 185.20833 L 0.0 185.20833 L 0.0 185.20833 L 0.0 132.29166 Q -26.458332 105.83333 0.0 79.37499 Q 52.916664 52.916664 52.916664 26.458332 Q 79.37499 0.0 158.74998 26.458332 z" svg:height="1.8520832mm" draw:style-name="style-775" svg:viewBox="0.0 0.0 423.3333 185.20833" svg:width="4.233333mm" svg:x="243.94582mm" svg:y="165.62915mm"/>
          <draw:path svg:d="M 52.916664 0.0 L 79.37499 0.0 L 185.20833 79.37499 Q 291.04166 132.29166 343.9583 158.74998 Q 396.87497 185.20833 423.3333 264.5833 Q 449.79166 343.9583 476.24997 423.3333 L 476.24997 476.24997 L 476.24997 476.24997 Q 476.24997 476.24997 370.41666 529.1666 L 264.5833 582.0833 L 238.12498 582.0833 L 185.20833 582.0833 L 185.20833 555.625 L 185.20833 529.1666 L 185.20833 529.1666 Q 185.20833 502.7083 185.20833 449.79166 Q 185.20833 396.87497 158.74998 396.87497 Q 105.83333 423.3333 52.916664 238.12498 L 0.0 52.916664 L 0.0 52.916664 L 0.0 26.458332 L 26.458332 26.458332 Q 26.458332 0.0 52.916664 0.0 z" svg:height="5.820833mm" draw:style-name="style-776" svg:viewBox="0.0 0.0 476.24997 582.0833" svg:width="4.7625mm" svg:x="64.822914mm" svg:y="116.416664mm"/>
          <draw:path svg:d="M 0.0 79.37499 L 0.0 0.0 L 0.0 0.0 L 0.0 0.0 L 26.458332 79.37499 L 52.916664 132.29166 L 52.916664 132.29166 L 52.916664 132.29166 L 52.916664 105.83333 L 52.916664 105.83333 L 79.37499 105.83333 L 79.37499 79.37499 L 79.37499 79.37499 L 105.83333 79.37499 L 105.83333 52.916664 L 105.83333 26.458332 L 132.29166 26.458332 L 158.74998 26.458332 L 158.74998 52.916664 L 158.74998 52.916664 L 158.74998 158.74998 Q 158.74998 264.5833 132.29166 264.5833 Q 132.29166 291.04166 132.29166 291.04166 L 132.29166 291.04166 L 105.83333 291.04166 Q 79.37499 291.04166 79.37499 238.12498 Q 105.83333 185.20833 79.37499 185.20833 L 52.916664 185.20833 L 26.458332 185.20833 Q 0.0 185.20833 0.0 79.37499 z" svg:height="2.9104166mm" draw:style-name="style-777" svg:viewBox="0.0 0.0 158.74998 291.04166" svg:width="1.5874999mm" svg:x="215.9mm" svg:y="97.10208mm"/>
          <draw:path svg:d="M 79.37499 26.458332 L 79.37499 0.0 L 79.37499 0.0 Q 79.37499 26.458332 79.37499 26.458332 L 105.83333 26.458332 L 132.29166 26.458332 L 158.74998 26.458332 L 158.74998 52.916664 Q 185.20833 79.37499 185.20833 132.29166 L 185.20833 185.20833 L 132.29166 185.20833 L 79.37499 185.20833 L 79.37499 185.20833 Q 79.37499 185.20833 52.916664 158.74998 Q 26.458332 158.74998 26.458332 132.29166 L 0.0 79.37499 L 26.458332 79.37499 Q 52.916664 79.37499 79.37499 26.458332 z" svg:height="1.8520832mm" draw:style-name="style-778" svg:viewBox="0.0 0.0 185.20833 185.20833" svg:width="1.8520832mm" svg:x="47.360413mm" svg:y="101.33541mm"/>
          <draw:path svg:d="M 476.24997 0.0 L 476.24997 0.0 L 476.24997 0.0 L 476.24997 26.458332 L 555.625 26.458332 Q 634.99994 52.916664 634.99994 79.37499 Q 634.99994 79.37499 608.5416 79.37499 L 582.0833 79.37499 L 582.0833 79.37499 L 582.0833 79.37499 L 555.625 105.83333 L 555.625 132.29166 L 608.5416 132.29166 Q 687.9166 158.74998 687.9166 185.20833 Q 740.8333 238.12498 740.8333 238.12498 L 740.8333 264.5833 L 740.8333 264.5833 Q 740.8333 291.04166 740.8333 291.04166 L 767.2916 291.04166 L 767.2916 291.04166 Q 767.2916 291.04166 793.74994 317.49997 L 793.74994 317.49997 L 793.74994 317.49997 Q 793.74994 343.9583 687.9166 343.9583 Q 582.0833 343.9583 423.3333 396.87497 L 264.5833 476.24997 L 264.5833 476.24997 Q 264.5833 476.24997 238.12498 449.79166 Q 238.12498 423.3333 264.5833 423.3333 Q 317.49997 396.87497 264.5833 396.87497 Q 238.12498 396.87497 264.5833 343.9583 L 317.49997 343.9583 L 264.5833 317.49997 Q 238.12498 317.49997 238.12498 291.04166 Q 211.66666 264.5833 132.29166 264.5833 L 52.916664 264.5833 L 52.916664 291.04166 L 52.916664 317.49997 L 26.458332 317.49997 L 0.0 317.49997 L 0.0 291.04166 L 0.0 264.5833 L 26.458332 264.5833 L 26.458332 238.12498 L 52.916664 238.12498 L 79.37499 238.12498 L 79.37499 211.66666 L 105.83333 185.20833 L 105.83333 185.20833 L 105.83333 185.20833 L 105.83333 158.74998 L 105.83333 158.74998 L 105.83333 132.29166 L 105.83333 132.29166 L 105.83333 132.29166 L 105.83333 132.29166 L 105.83333 105.83333 L 105.83333 105.83333 L 158.74998 105.83333 Q 238.12498 105.83333 238.12498 79.37499 Q 238.12498 52.916664 291.04166 52.916664 L 343.9583 52.916664 L 343.9583 52.916664 Q 370.41666 52.916664 370.41666 26.458332 L 370.41666 26.458332 L 396.87497 26.458332 Q 423.3333 26.458332 449.79166 26.458332 Q 449.79166 26.458332 476.24997 0.0 z" svg:height="4.7625mm" draw:style-name="style-779" svg:viewBox="0.0 0.0 793.74994 476.24997" svg:width="7.9374995mm" svg:x="167.74582mm" svg:y="119.85625mm"/>
          <draw:path svg:d="M 132.29166 0.0 L 158.74998 26.458332 L 158.74998 26.458332 L 158.74998 26.458332 L 211.66666 79.37499 Q 211.66666 105.83333 238.12498 79.37499 L 238.12498 52.916664 L 238.12498 52.916664 Q 264.5833 52.916664 264.5833 79.37499 L 264.5833 132.29166 L 291.04166 132.29166 Q 317.49997 132.29166 317.49997 158.74998 L 317.49997 185.20833 L 317.49997 185.20833 Q 291.04166 185.20833 317.49997 211.66666 L 317.49997 211.66666 L 317.49997 211.66666 Q 317.49997 211.66666 343.9583 238.12498 L 343.9583 238.12498 L 370.41666 238.12498 Q 396.87497 238.12498 396.87497 264.5833 L 396.87497 291.04166 L 396.87497 317.49997 Q 396.87497 343.9583 423.3333 343.9583 Q 423.3333 343.9583 449.79166 370.41666 L 476.24997 370.41666 L 502.7083 396.87497 Q 529.1666 423.3333 502.7083 423.3333 L 502.7083 423.3333 L 449.79166 423.3333 Q 396.87497 396.87497 370.41666 396.87497 L 370.41666 396.87497 L 317.49997 396.87497 Q 264.5833 396.87497 185.20833 370.41666 L 105.83333 343.9583 L 105.83333 343.9583 Q 105.83333 317.49997 79.37499 317.49997 L 79.37499 317.49997 L 79.37499 291.04166 Q 52.916664 291.04166 52.916664 291.04166 L 52.916664 264.5833 L 79.37499 264.5833 L 79.37499 238.12498 L 79.37499 238.12498 L 105.83333 238.12498 L 105.83333 238.12498 L 105.83333 211.66666 L 79.37499 211.66666 L 79.37499 185.20833 L 79.37499 185.20833 L 52.916664 185.20833 L 52.916664 185.20833 L 52.916664 185.20833 L 52.916664 158.74998 L 52.916664 158.74998 L 26.458332 132.29166 Q 0.0 105.83333 0.0 105.83333 L 0.0 105.83333 L 52.916664 79.37499 Q 105.83333 52.916664 105.83333 26.458332 Q 105.83333 0.0 132.29166 0.0 z" svg:height="4.233333mm" draw:style-name="style-780" svg:viewBox="0.0 0.0 502.7083 423.3333" svg:width="5.027083mm" svg:x="164.04166mm" svg:y="162.18958mm"/>
          <draw:path svg:d="M 1137.7083 132.29166 L 1190.6249 0.0 L 1296.4583 26.458332 Q 1402.2916 26.458332 1428.7499 79.37499 Q 1455.2083 79.37499 1481.6666 105.83333 L 1508.1249 105.83333 L 1508.1249 105.83333 Q 1508.1249 132.29166 1508.1249 132.29166 L 1534.5833 132.29166 L 1534.5833 132.29166 Q 1534.5833 132.29166 1561.0416 158.74998 L 1561.0416 158.74998 L 1613.9583 238.12498 Q 1666.8749 291.04166 1666.8749 238.12498 Q 1666.8749 211.66666 1772.7083 238.12498 Q 1852.0833 291.04166 1878.5416 291.04166 L 1878.5416 291.04166 L 1878.5416 291.04166 Q 1878.5416 291.04166 1878.5416 317.49997 L 1904.9999 317.49997 L 1904.9999 317.49997 Q 1904.9999 343.9583 1931.4583 343.9583 L 1931.4583 343.9583 L 1931.4583 370.41666 Q 1931.4583 396.87497 1957.9165 423.3333 Q 1984.3749 449.79166 1957.9165 502.7083 Q 1931.4583 529.1666 2010.8333 634.99994 Q 2090.2083 740.8333 2169.5833 926.0416 Q 2275.4165 1137.7083 2354.7915 1190.6249 Q 2407.7083 1217.0833 2487.0833 1243.5416 Q 2539.9998 1296.4583 2566.4583 1349.3749 Q 2619.3748 1402.2916 2645.8333 1428.7499 L 2672.2915 1455.2083 L 2672.2915 1455.2083 L 2698.7498 1455.2083 L 2698.7498 1455.2083 Q 2698.7498 1455.2083 2725.2083 1481.6666 L 2725.2083 1481.6666 L 2725.2083 1481.6666 Q 2725.2083 1508.1249 2725.2083 1508.1249 L 2751.6665 1508.1249 L 2751.6665 1508.1249 Q 2751.6665 1508.1249 2751.6665 1561.0416 Q 2778.1248 1613.9583 2460.6248 1613.9583 L 2169.5833 1613.9583 L 2116.6665 1613.9583 L 2063.75 1613.9583 L 2063.75 1640.4166 L 2037.2915 1640.4166 L 2037.2915 1666.8749 L 2037.2915 1693.3333 L 2063.75 1693.3333 L 2090.2083 1719.7916 L 2090.2083 1719.7916 L 2090.2083 1719.7916 L 2116.6665 1719.7916 L 2116.6665 1719.7916 L 2090.2083 1746.2499 L 2063.75 1772.7083 L 2063.75 1772.7083 L 2037.2915 1772.7083 L 2037.2915 1772.7083 L 2037.2915 1772.7083 L 2037.2915 1799.1666 L 2037.2915 1799.1666 L 2010.8333 1799.1666 L 1984.3749 1825.6249 L 1931.4583 1825.6249 Q 1904.9999 1852.0833 1904.9999 1878.5416 Q 1904.9999 1904.9999 1931.4583 1904.9999 Q 1957.9165 1931.4583 2037.2915 1931.4583 L 2090.2083 1931.4583 L 2090.2083 1931.4583 L 2090.2083 1931.4583 L 2116.6665 1957.9165 L 2143.125 1984.3749 L 2090.2083 1984.3749 L 2063.75 1984.3749 L 2063.75 2010.8333 L 2063.75 2037.2915 L 2037.2915 2037.2915 L 1984.3749 2037.2915 L 1984.3749 2063.75 L 1984.3749 2090.2083 L 2010.8333 2090.2083 L 2010.8333 2116.6665 L 1825.6249 2116.6665 L 1613.9583 2116.6665 L 1561.0416 2116.6665 Q 1508.1249 2143.125 1455.2083 2143.125 L 1428.7499 2143.125 L 1402.2916 2169.5833 L 1375.8333 2196.0415 L 1296.4583 2196.0415 L 1243.5416 2196.0415 L 1243.5416 2169.5833 L 1243.5416 2143.125 L 1269.9999 2143.125 L 1269.9999 2143.125 L 1269.9999 2116.6665 L 1296.4583 2116.6665 L 1296.4583 2090.2083 L 1296.4583 2063.75 L 1322.9166 2037.2915 L 1322.9166 2037.2915 L 1322.9166 2037.2915 L 1349.3749 2037.2915 L 1349.3749 2037.2915 L 1349.3749 2037.2915 L 1349.3749 2010.8333 L 1349.3749 2010.8333 L 1428.7499 1931.4583 Q 1508.1249 1878.5416 1508.1249 1878.5416 L 1508.1249 1878.5416 L 1508.1249 1852.0833 L 1508.1249 1852.0833 L 1534.5833 1852.0833 L 1534.5833 1825.6249 L 1561.0416 1825.6249 L 1587.4999 1825.6249 L 1587.4999 1799.1666 L 1613.9583 1772.7083 L 1613.9583 1772.7083 L 1613.9583 1772.7083 L 1613.9583 1746.2499 L 1613.9583 1746.2499 L 1613.9583 1719.7916 L 1613.9583 1693.3333 L 1613.9583 1693.3333 L 1613.9583 1719.7916 L 1561.0416 1719.7916 L 1508.1249 1719.7916 L 1508.1249 1746.2499 L 1508.1249 1746.2499 L 1481.6666 1746.2499 L 1481.6666 1772.7083 L 1481.6666 1772.7083 L 1455.2083 1772.7083 L 1455.2083 1772.7083 L 1455.2083 1772.7083 L 1455.2083 1799.1666 L 1455.2083 1799.1666 L 1428.7499 1799.1666 L 1428.7499 1825.6249 L 1428.7499 1825.6249 Q 1402.2916 1825.6249 1322.9166 1931.4583 L 1217.0833 2010.8333 L 1190.6249 2010.8333 Q 1190.6249 2037.2915 1190.6249 2037.2915 L 1190.6249 2037.2915 L 1190.6249 2037.2915 Q 1190.6249 2037.2915 1164.1666 2063.75 Q 1137.7083 2090.2083 1084.7916 2169.5833 Q 1005.4166 2275.4165 978.95825 2275.4165 L 926.0416 2301.875 L 899.5833 2301.875 L 873.12494 2301.875 L 873.12494 2275.4165 L 873.12494 2275.4165 L 846.6666 2275.4165 L 846.6666 2275.4165 L 793.74994 2275.4165 L 740.8333 2275.4165 L 714.37494 2275.4165 L 687.9166 2275.4165 L 687.9166 2248.9583 L 687.9166 2196.0415 L 687.9166 2196.0415 Q 714.37494 2196.0415 714.37494 2090.2083 Q 740.8333 1984.3749 714.37494 1984.3749 L 687.9166 1957.9165 L 687.9166 1878.5416 Q 661.4583 1825.6249 661.4583 1719.7916 Q 608.5416 1640.4166 582.0833 1613.9583 L 555.625 1587.4999 L 555.625 1561.0416 Q 555.625 1534.5833 529.1666 1534.5833 L 529.1666 1534.5833 L 529.1666 1508.1249 L 529.1666 1481.6666 L 529.1666 1455.2083 Q 502.7083 1455.2083 502.7083 1375.8333 L 449.79166 1296.4583 L 449.79166 1296.4583 L 449.79166 1296.4583 L 449.79166 1269.9999 L 449.79166 1269.9999 L 423.3333 1269.9999 L 423.3333 1243.5416 L 396.87497 1243.5416 L 370.41666 1243.5416 L 370.41666 1217.0833 L 343.9583 1190.6249 L 370.41666 1296.4583 Q 396.87497 1428.7499 396.87497 1455.2083 L 396.87497 1455.2083 L 396.87497 1455.2083 L 396.87497 1455.2083 L 396.87497 1481.6666 L 423.3333 1481.6666 L 423.3333 1508.1249 L 423.3333 1561.0416 L 396.87497 1561.0416 L 396.87497 1561.0416 L 396.87497 1534.5833 L 396.87497 1534.5833 L 370.41666 1534.5833 L 370.41666 1508.1249 L 370.41666 1508.1249 L 343.9583 1508.1249 L 343.9583 1508.1249 L 343.9583 1508.1249 L 343.9583 1481.6666 L 343.9583 1481.6666 L 317.49997 1455.2083 L 291.04166 1428.7499 L 291.04166 1428.7499 L 291.04166 1455.2083 L 291.04166 1455.2083 L 291.04166 1455.2083 L 264.5833 1455.2083 L 264.5833 1455.2083 L 264.5833 1481.6666 L 238.12498 1481.6666 L 238.12498 1481.6666 L 238.12498 1481.6666 L 238.12498 1455.2083 Q 238.12498 1455.2083 211.66666 1455.2083 L 211.66666 1455.2083 L 211.66666 1455.2083 Q 185.20833 1428.7499 185.20833 1428.7499 L 185.20833 1428.7499 L 185.20833 1428.7499 Q 185.20833 1402.2916 158.74998 1402.2916 L 132.29166 1402.2916 L 132.29166 1428.7499 L 132.29166 1428.7499 L 132.29166 1455.2083 Q 132.29166 1481.6666 105.83333 1455.2083 L 79.37499 1455.2083 L 79.37499 1455.2083 Q 79.37499 1428.7499 52.916664 1428.7499 L 52.916664 1428.7499 L 52.916664 1402.2916 Q 26.458332 1349.3749 26.458332 1269.9999 Q -26.458332 1190.6249 0.0 1137.7083 L 0.0 1084.7916 L 0.0 926.0416 Q 26.458332 740.8333 79.37499 608.5416 L 132.29166 449.79166 L 132.29166 449.79166 Q 132.29166 449.79166 158.74998 423.3333 L 185.20833 396.87497 L 185.20833 396.87497 L 185.20833 396.87497 L 185.20833 370.41666 L 211.66666 370.41666 L 211.66666 370.41666 L 238.12498 370.41666 L 238.12498 343.9583 L 238.12498 343.9583 L 238.12498 343.9583 L 238.12498 343.9583 L 264.5833 343.9583 L 264.5833 343.9583 L 291.04166 317.49997 Q 317.49997 317.49997 317.49997 343.9583 Q 343.9583 370.41666 343.9583 396.87497 L 343.9583 396.87497 L 343.9583 449.79166 L 343.9583 476.24997 L 370.41666 476.24997 L 396.87497 449.79166 L 396.87497 449.79166 L 396.87497 449.79166 L 423.3333 423.3333 Q 423.3333 396.87497 502.7083 317.49997 Q 608.5416 238.12498 608.5416 238.12498 L 608.5416 238.12498 L 634.99994 238.12498 L 634.99994 238.12498 L 661.4583 211.66666 L 687.9166 185.20833 L 714.37494 185.20833 L 714.37494 185.20833 L 740.8333 185.20833 L 767.2916 185.20833 L 767.2916 264.5833 Q 740.8333 343.9583 740.8333 343.9583 L 767.2916 343.9583 L 767.2916 370.41666 L 767.2916 396.87497 L 846.6666 343.9583 Q 926.0416 291.04166 926.0416 343.9583 L 926.0416 423.3333 L 952.49994 423.3333 L 952.49994 396.87497 L 952.49994 396.87497 L 978.95825 396.87497 L 978.95825 396.87497 Q 978.95825 396.87497 1005.4166 370.41666 L 1031.875 370.41666 L 1031.875 343.9583 Q 1031.875 317.49997 1058.3333 291.04166 Q 1084.7916 238.12498 1137.7083 132.29166 z M 1058.3333 1058.3333 L 1111.25 978.95825 L 1137.7083 952.49994 Q 1190.6249 952.49994 1190.6249 1031.875 Q 1190.6249 1111.25 1084.7916 1296.4583 Q 978.95825 1455.2083 978.95825 1375.8333 Q 978.95825 1296.4583 978.95825 1269.9999 L 978.95825 1243.5416 L 1005.4166 1190.6249 Q 1031.875 1164.1666 1058.3333 1058.3333 z" svg:height="23.01875mm" draw:style-name="style-781" svg:viewBox="0.0 0.0 2751.6665 2301.875" svg:width="27.516665mm" svg:x="163.77707mm" svg:y="125.14791mm"/>
          <draw:path svg:d="M 343.9583 26.458332 L 343.9583 0.0 L 343.9583 0.0 L 370.41666 0.0 L 370.41666 52.916664 L 370.41666 105.83333 L 370.41666 105.83333 L 343.9583 105.83333 L 343.9583 105.83333 Q 317.49997 105.83333 317.49997 158.74998 L 291.04166 185.20833 L 291.04166 158.74998 Q 264.5833 158.74998 264.5833 158.74998 L 264.5833 185.20833 L 264.5833 185.20833 L 238.12498 211.66666 L 238.12498 211.66666 L 211.66666 211.66666 L 211.66666 211.66666 L 211.66666 211.66666 L 158.74998 238.12498 L 79.37499 264.5833 L 79.37499 264.5833 L 79.37499 264.5833 L 52.916664 264.5833 Q 52.916664 264.5833 52.916664 238.12498 L 26.458332 238.12498 L 26.458332 211.66666 Q 0.0 211.66666 0.0 211.66666 L 0.0 211.66666 L 0.0 211.66666 L 0.0 185.20833 L 26.458332 158.74998 Q 52.916664 105.83333 52.916664 132.29166 L 79.37499 132.29166 L 79.37499 132.29166 Q 105.83333 132.29166 105.83333 105.83333 L 105.83333 105.83333 L 211.66666 105.83333 Q 317.49997 79.37499 317.49997 52.916664 Q 317.49997 26.458332 343.9583 26.458332 z" svg:height="2.6458333mm" draw:style-name="style-782" svg:viewBox="0.0 0.0 370.41666 264.5833" svg:width="3.7041664mm" svg:x="150.28333mm" svg:y="97.36666mm"/>
          <draw:path svg:d="M 396.87497 26.458332 L 396.87497 0.0 L 423.3333 0.0 L 423.3333 0.0 L 423.3333 79.37499 Q 396.87497 158.74998 396.87497 158.74998 L 396.87497 158.74998 L 396.87497 158.74998 Q 370.41666 185.20833 370.41666 185.20833 L 370.41666 185.20833 L 370.41666 211.66666 L 370.41666 264.5833 L 396.87497 264.5833 L 396.87497 264.5833 L 396.87497 317.49997 L 396.87497 396.87497 L 476.24997 396.87497 L 529.1666 423.3333 L 529.1666 423.3333 L 529.1666 423.3333 L 529.1666 423.3333 Q 529.1666 423.3333 449.79166 476.24997 Q 370.41666 476.24997 291.04166 502.7083 Q 211.66666 529.1666 211.66666 476.24997 Q 211.66666 449.79166 132.29166 476.24997 L 52.916664 529.1666 L 52.916664 529.1666 L 52.916664 555.625 L 52.916664 555.625 L 26.458332 555.625 L 0.0 555.625 Q 0.0 529.1666 0.0 529.1666 L 0.0 529.1666 L 79.37499 476.24997 Q 158.74998 396.87497 185.20833 317.49997 Q 238.12498 211.66666 291.04166 211.66666 Q 343.9583 185.20833 370.41666 105.83333 Q 370.41666 52.916664 396.87497 26.458332 z" svg:height="5.5562496mm" draw:style-name="style-783" svg:viewBox="0.0 0.0 529.1666 555.625" svg:width="5.2916665mm" svg:x="212.72499mm" svg:y="151.34166mm"/>
          <draw:path svg:d="M 343.9583 52.916664 L 370.41666 52.916664 L 396.87497 79.37499 Q 396.87497 105.83333 423.3333 105.83333 L 423.3333 132.29166 L 423.3333 132.29166 Q 396.87497 132.29166 396.87497 158.74998 Q 396.87497 185.20833 370.41666 211.66666 L 317.49997 238.12498 L 291.04166 238.12498 Q 238.12498 264.5833 238.12498 264.5833 L 211.66666 264.5833 L 211.66666 264.5833 Q 185.20833 238.12498 185.20833 238.12498 L 185.20833 238.12498 L 185.20833 211.66666 Q 185.20833 211.66666 158.74998 211.66666 L 158.74998 238.12498 L 132.29166 238.12498 Q 132.29166 264.5833 79.37499 264.5833 L 0.0 264.5833 L 0.0 264.5833 Q 26.458332 264.5833 52.916664 211.66666 L 79.37499 158.74998 L 79.37499 158.74998 Q 79.37499 158.74998 132.29166 132.29166 Q 158.74998 105.83333 185.20833 52.916664 L 185.20833 0.0 L 185.20833 0.0 L 211.66666 0.0 L 238.12498 0.0 L 238.12498 0.0 L 291.04166 0.0 Q 317.49997 0.0 343.9583 26.458332 Q 343.9583 52.916664 343.9583 52.916664 z M 238.12498 79.37499 Q 238.12498 52.916664 264.5833 52.916664 Q 291.04166 52.916664 291.04166 79.37499 Q 291.04166 105.83333 264.5833 105.83333 Q 238.12498 105.83333 238.12498 79.37499 z M 211.66666 132.29166 Q 211.66666 105.83333 211.66666 105.83333 Q 238.12498 105.83333 238.12498 105.83333 Q 238.12498 132.29166 211.66666 132.29166 z" svg:height="2.6458333mm" draw:style-name="style-784" svg:viewBox="0.0 0.0 423.3333 264.5833" svg:width="4.233333mm" svg:x="117.73958mm" svg:y="86.783325mm"/>
          <draw:path svg:d="M 185.20833 0.0 L 185.20833 0.0 L 238.12498 52.916664 Q 291.04166 79.37499 423.3333 132.29166 Q 555.625 185.20833 529.1666 185.20833 Q 529.1666 211.66666 529.1666 238.12498 L 529.1666 238.12498 L 529.1666 238.12498 Q 529.1666 238.12498 529.1666 264.5833 Q 555.625 291.04166 476.24997 291.04166 L 423.3333 291.04166 L 423.3333 291.04166 Q 423.3333 291.04166 264.5833 211.66666 Q 132.29166 132.29166 105.83333 158.74998 L 105.83333 158.74998 L 105.83333 158.74998 Q 79.37499 132.29166 52.916664 132.29166 L 26.458332 105.83333 L 26.458332 79.37499 Q 0.0 79.37499 0.0 79.37499 L 0.0 79.37499 L 0.0 52.916664 Q 26.458332 26.458332 105.83333 26.458332 Q 158.74998 26.458332 158.74998 0.0 Q 158.74998 0.0 185.20833 0.0 z" svg:height="2.9104166mm" draw:style-name="style-785" svg:viewBox="0.0 0.0 529.1666 291.04166" svg:width="5.2916665mm" svg:x="92.604164mm" svg:y="146.84373mm"/>
          <draw:path svg:d="M 185.20833 0.0 L 211.66666 0.0 L 211.66666 52.916664 Q 238.12498 79.37499 238.12498 105.83333 L 238.12498 105.83333 L 132.29166 105.83333 L 0.0 105.83333 L 26.458332 105.83333 Q 52.916664 79.37499 52.916664 52.916664 L 52.916664 26.458332 L 79.37499 26.458332 L 79.37499 26.458332 L 132.29166 26.458332 Q 185.20833 0.0 185.20833 0.0 z" svg:height="1.0583333mm" draw:style-name="style-786" svg:viewBox="0.0 0.0 238.12498 105.83333" svg:width="2.38125mm" svg:x="221.45624mm" svg:y="88.37083mm"/>
          <draw:path svg:d="M 555.625 0.0 L 634.99994 0.0 L 820.2083 0.0 Q 978.95825 0.0 1031.875 52.916664 Q 1084.7916 105.83333 1084.7916 132.29166 L 1084.7916 132.29166 L 978.95825 132.29166 Q 873.12494 158.74998 555.625 132.29166 L 238.12498 132.29166 L 211.66666 132.29166 Q 185.20833 105.83333 79.37499 105.83333 L 0.0 105.83333 L 0.0 105.83333 L 0.0 105.83333 L 132.29166 79.37499 L 238.12498 52.916664 L 238.12498 52.916664 L 238.12498 52.916664 L 317.49997 26.458332 Q 396.87497 0.0 449.79166 0.0 L 502.7083 0.0 L 555.625 0.0 z" svg:height="1.3229166mm" draw:style-name="style-787" svg:viewBox="0.0 0.0 1084.7916 132.29166" svg:width="10.847916mm" svg:x="121.44374mm" svg:y="179.91666mm"/>
          <draw:path svg:d="M 132.29166 26.458332 L 132.29166 0.0 L 158.74998 0.0 L 185.20833 0.0 L 264.5833 26.458332 Q 343.9583 52.916664 449.79166 52.916664 L 555.625 52.916664 L 555.625 52.916664 L 555.625 52.916664 L 582.0833 79.37499 L 608.5416 105.83333 L 582.0833 105.83333 L 529.1666 105.83333 L 529.1666 132.29166 L 529.1666 132.29166 L 476.24997 158.74998 Q 449.79166 158.74998 449.79166 132.29166 Q 449.79166 105.83333 396.87497 105.83333 Q 317.49997 132.29166 476.24997 343.9583 Q 634.99994 582.0833 687.9166 582.0833 Q 714.37494 582.0833 714.37494 555.625 L 714.37494 555.625 L 714.37494 555.625 L 740.8333 555.625 L 740.8333 582.0833 Q 740.8333 582.0833 767.2916 582.0833 L 767.2916 608.5416 L 740.8333 608.5416 Q 740.8333 634.99994 740.8333 634.99994 L 767.2916 634.99994 L 767.2916 661.4583 Q 767.2916 687.9166 714.37494 740.8333 L 661.4583 767.2916 L 661.4583 740.8333 Q 634.99994 740.8333 634.99994 740.8333 L 634.99994 740.8333 L 634.99994 714.37494 Q 634.99994 687.9166 582.0833 582.0833 Q 529.1666 502.7083 449.79166 423.3333 L 343.9583 343.9583 L 317.49997 343.9583 Q 264.5833 370.41666 211.66666 370.41666 L 185.20833 370.41666 L 132.29166 396.87497 L 79.37499 423.3333 L 52.916664 423.3333 L 0.0 423.3333 L 0.0 396.87497 L 0.0 396.87497 L 0.0 396.87497 L 26.458332 396.87497 L 26.458332 396.87497 L 26.458332 370.41666 L 52.916664 370.41666 L 52.916664 370.41666 L 105.83333 370.41666 L 132.29166 370.41666 L 185.20833 343.9583 L 238.12498 317.49997 L 264.5833 317.49997 L 291.04166 317.49997 L 291.04166 291.04166 L 317.49997 291.04166 L 317.49997 264.5833 L 317.49997 264.5833 L 291.04166 264.5833 L 291.04166 264.5833 L 264.5833 238.12498 Q 238.12498 211.66666 185.20833 185.20833 L 158.74998 132.29166 L 132.29166 105.83333 L 105.83333 79.37499 L 105.83333 52.916664 L 105.83333 26.458332 L 132.29166 26.458332 z" svg:height="7.6729164mm" draw:style-name="style-788" svg:viewBox="0.0 0.0 767.2916 767.2916" svg:width="7.6729164mm" svg:x="209.54999mm" svg:y="130.17499mm"/>
          <draw:path svg:d="M 0.0 0.0 Q 26.458332 -26.458332 105.83333 0.0 Q 158.74998 26.458332 185.20833 26.458332 Q 211.66666 52.916664 238.12498 26.458332 Q 264.5833 26.458332 264.5833 52.916664 Q 264.5833 79.37499 158.74998 79.37499 Q 26.458332 79.37499 0.0 26.458332 Q -26.458332 26.458332 0.0 0.0 z" svg:height="0.7937499mm" draw:style-name="style-789" svg:viewBox="0.0 0.0 264.5833 79.37499" svg:width="2.6458333mm" svg:x="118.00416mm" svg:y="63.235413mm"/>
          <draw:path svg:d="M 26.458332 291.04166 L 26.458332 0.0 L 52.916664 0.0 L 52.916664 0.0 L 79.37499 238.12498 Q 105.83333 476.24997 105.83333 555.625 L 105.83333 661.4583 L 52.916664 661.4583 L 26.458332 661.4583 L 26.458332 634.99994 L 0.0 634.99994 L 0.0 634.99994 L 0.0 608.5416 L 0.0 608.5416 Q 0.0 608.5416 26.458332 291.04166 z" svg:height="6.614583mm" draw:style-name="style-790" svg:viewBox="0.0 0.0 105.83333 661.4583" svg:width="1.0583333mm" svg:x="35.454166mm" svg:y="178.06458mm"/>
          <draw:path svg:d="M 264.5833 52.916664 L 264.5833 79.37499 L 238.12498 79.37499 Q 211.66666 52.916664 132.29166 52.916664 L 52.916664 52.916664 L 26.458332 52.916664 Q 0.0 52.916664 0.0 26.458332 L 0.0 26.458332 L 26.458332 26.458332 Q 52.916664 26.458332 52.916664 0.0 Q 52.916664 -52.916664 158.74998 0.0 Q 264.5833 26.458332 264.5833 52.916664 z" svg:height="0.7937499mm" draw:style-name="style-791" svg:viewBox="0.0 0.0 264.5833 79.37499" svg:width="2.6458333mm" svg:x="57.41458mm" svg:y="173.03749mm"/>
          <draw:path svg:d="M 343.9583 26.458332 L 343.9583 52.916664 L 291.04166 79.37499 Q 264.5833 79.37499 264.5833 105.83333 Q 238.12498 132.29166 238.12498 132.29166 L 238.12498 158.74998 L 211.66666 158.74998 L 185.20833 158.74998 L 79.37499 158.74998 L 0.0 158.74998 L 0.0 132.29166 Q 26.458332 132.29166 26.458332 132.29166 L 26.458332 105.83333 L 26.458332 79.37499 Q 26.458332 79.37499 52.916664 79.37499 L 52.916664 79.37499 L 79.37499 79.37499 Q 132.29166 79.37499 132.29166 26.458332 Q 132.29166 0.0 211.66666 26.458332 Q 291.04166 52.916664 291.04166 26.458332 Q 291.04166 0.0 317.49997 0.0 Q 343.9583 0.0 343.9583 26.458332 z" svg:height="1.5874999mm" draw:style-name="style-792" svg:viewBox="0.0 0.0 343.9583 158.74998" svg:width="3.439583mm" svg:x="106.09791mm" svg:y="163.77707mm"/>
          <draw:path svg:d="M 26.458332 0.0 L 52.916664 0.0 L 79.37499 0.0 Q 132.29166 26.458332 105.83333 555.625 Q 105.83333 1084.7916 105.83333 1455.2083 Q 105.83333 1825.6249 105.83333 1904.9999 L 105.83333 1957.9165 L 105.83333 2989.7915 Q 105.83333 4021.6665 132.29166 4603.75 L 132.29166 5159.3745 L 132.29166 5159.3745 L 105.83333 5159.3745 L 105.83333 5159.3745 L 105.83333 5185.833 L 105.83333 5185.833 L 79.37499 5185.833 L 79.37499 5159.3745 L 52.916664 5159.3745 L 52.916664 5159.3745 L 52.916664 5159.3745 L 52.916664 4550.833 Q 52.916664 3942.2915 26.458332 2883.9583 L 0.0 1825.6249 L 0.0 926.0416 L 0.0 26.458332 L 0.0 26.458332 L 26.458332 0.0 L 26.458332 0.0 z" svg:height="51.85833mm" draw:style-name="style-793" svg:viewBox="0.0 0.0 132.29166 5185.833" svg:width="1.3229166mm" svg:x="26.9875mm" svg:y="39.687496mm"/>
          <draw:path svg:d="M 185.20833 0.0 L 185.20833 0.0 L 185.20833 0.0 L 185.20833 0.0 L 211.66666 0.0 Q 238.12498 0.0 238.12498 0.0 L 238.12498 0.0 L 264.5833 0.0 L 291.04166 0.0 L 291.04166 105.83333 Q 264.5833 185.20833 291.04166 185.20833 L 291.04166 185.20833 L 291.04166 211.66666 Q 264.5833 264.5833 264.5833 264.5833 L 264.5833 264.5833 L 264.5833 264.5833 L 238.12498 264.5833 L 238.12498 264.5833 Q 211.66666 238.12498 211.66666 238.12498 L 211.66666 238.12498 L 211.66666 264.5833 Q 211.66666 264.5833 211.66666 264.5833 L 211.66666 291.04166 L 211.66666 291.04166 Q 211.66666 291.04166 238.12498 317.49997 L 238.12498 317.49997 L 238.12498 317.49997 Q 238.12498 317.49997 211.66666 343.9583 L 211.66666 343.9583 L 211.66666 343.9583 Q 185.20833 317.49997 158.74998 370.41666 Q 105.83333 423.3333 79.37499 423.3333 L 26.458332 396.87497 L 26.458332 370.41666 Q 52.916664 343.9583 52.916664 211.66666 L 52.916664 105.83333 L 26.458332 105.83333 L 26.458332 105.83333 L 26.458332 79.37499 L 0.0 79.37499 L 0.0 52.916664 L 0.0 26.458332 L 79.37499 52.916664 Q 158.74998 52.916664 158.74998 26.458332 Q 158.74998 0.0 185.20833 0.0 z" svg:height="4.233333mm" draw:style-name="style-794" svg:viewBox="0.0 0.0 291.04166 423.3333" svg:width="2.9104166mm" svg:x="75.14166mm" svg:y="95.77916mm"/>
          <draw:path svg:d="M 291.04166 0.0 L 343.9583 0.0 L 396.87497 26.458332 Q 423.3333 26.458332 396.87497 52.916664 Q 370.41666 79.37499 370.41666 79.37499 L 370.41666 79.37499 L 370.41666 79.37499 L 343.9583 79.37499 L 317.49997 105.83333 L 291.04166 132.29166 L 291.04166 132.29166 L 264.5833 132.29166 L 264.5833 132.29166 Q 264.5833 132.29166 158.74998 211.66666 Q 79.37499 291.04166 79.37499 317.49997 L 52.916664 343.9583 L 52.916664 343.9583 L 52.916664 343.9583 L 26.458332 370.41666 L 0.0 370.41666 L 0.0 343.9583 L 0.0 291.04166 L 26.458332 264.5833 Q 52.916664 238.12498 52.916664 211.66666 L 52.916664 211.66666 L 79.37499 185.20833 L 79.37499 185.20833 L 79.37499 185.20833 L 105.83333 185.20833 L 158.74998 79.37499 Q 238.12498 0.0 291.04166 0.0 z" svg:height="3.7041664mm" draw:style-name="style-795" svg:viewBox="0.0 0.0 396.87497 370.41666" svg:width="3.9687498mm" svg:x="167.21666mm" svg:y="126.206245mm"/>
          <draw:path svg:d="M 26.458332 26.458332 L 26.458332 0.0 L 79.37499 0.0 L 132.29166 26.458332 L 158.74998 26.458332 L 185.20833 26.458332 L 185.20833 0.0 L 211.66666 0.0 L 211.66666 0.0 L 211.66666 26.458332 L 238.12498 26.458332 L 264.5833 26.458332 L 264.5833 0.0 L 264.5833 0.0 L 291.04166 0.0 L 291.04166 26.458332 L 291.04166 26.458332 L 317.49997 26.458332 L 291.04166 105.83333 Q 264.5833 185.20833 291.04166 185.20833 L 291.04166 185.20833 L 291.04166 185.20833 Q 317.49997 211.66666 317.49997 238.12498 L 317.49997 238.12498 L 317.49997 238.12498 Q 291.04166 238.12498 211.66666 264.5833 Q 158.74998 264.5833 158.74998 238.12498 Q 158.74998 211.66666 79.37499 185.20833 L 0.0 158.74998 L 0.0 132.29166 L 0.0 105.83333 L 52.916664 105.83333 Q 132.29166 79.37499 79.37499 79.37499 Q 26.458332 52.916664 26.458332 26.458332 z" svg:height="2.6458333mm" draw:style-name="style-796" svg:viewBox="0.0 0.0 317.49997 264.5833" svg:width="3.1749997mm" svg:x="254.52916mm" svg:y="108.21458mm"/>
          <draw:path svg:d="M 26.458332 52.916664 L 0.0 0.0 L 211.66666 52.916664 Q 396.87497 105.83333 582.0833 185.20833 Q 793.74994 264.5833 793.74994 291.04166 L 793.74994 317.49997 L 767.2916 317.49997 Q 740.8333 317.49997 740.8333 370.41666 Q 740.8333 396.87497 661.4583 396.87497 L 582.0833 370.41666 L 582.0833 396.87497 Q 582.0833 396.87497 555.625 396.87497 Q 555.625 370.41666 529.1666 396.87497 Q 502.7083 423.3333 423.3333 396.87497 Q 343.9583 370.41666 317.49997 317.49997 Q 264.5833 264.5833 211.66666 291.04166 Q 132.29166 317.49997 105.83333 264.5833 L 105.83333 211.66666 L 79.37499 211.66666 L 79.37499 211.66666 L 79.37499 238.12498 L 52.916664 238.12498 L 52.916664 238.12498 L 52.916664 238.12498 L 52.916664 158.74998 Q 52.916664 105.83333 26.458332 52.916664 z M 476.24997 211.66666 Q 476.24997 211.66666 476.24997 185.20833 Q 476.24997 185.20833 476.24997 211.66666 Q 476.24997 211.66666 476.24997 211.66666 z" svg:height="3.9687498mm" draw:style-name="style-797" svg:viewBox="0.0 0.0 793.74994 396.87497" svg:width="7.9374995mm" svg:x="236.00832mm" svg:y="98.424995mm"/>
          <draw:path svg:d="M 238.12498 0.0 L 317.49997 0.0 L 423.3333 0.0 L 529.1666 0.0 L 529.1666 26.458332 Q 555.625 52.916664 555.625 52.916664 L 555.625 52.916664 L 582.0833 52.916664 Q 608.5416 52.916664 608.5416 79.37499 Q 608.5416 105.83333 555.625 105.83333 L 529.1666 105.83333 L 502.7083 105.83333 L 476.24997 105.83333 L 476.24997 105.83333 Q 476.24997 105.83333 449.79166 79.37499 L 396.87497 52.916664 L 396.87497 52.916664 Q 396.87497 52.916664 211.66666 26.458332 L 26.458332 26.458332 L 26.458332 26.458332 L 0.0 26.458332 L 26.458332 0.0 Q 26.458332 0.0 79.37499 0.0 Q 132.29166 0.0 238.12498 0.0 z" svg:height="1.0583333mm" draw:style-name="style-798" svg:viewBox="0.0 0.0 608.5416 105.83333" svg:width="6.0854163mm" svg:x="241.56458mm" svg:y="136.525mm"/>
          <draw:path svg:d="M 608.5416 0.0 L 634.99994 0.0 L 634.99994 0.0 Q 634.99994 0.0 634.99994 26.458332 L 661.4583 26.458332 L 687.9166 26.458332 L 687.9166 26.458332 L 687.9166 26.458332 Q 714.37494 52.916664 687.9166 52.916664 Q 661.4583 52.916664 661.4583 105.83333 Q 661.4583 185.20833 634.99994 185.20833 Q 608.5416 185.20833 608.5416 211.66666 L 582.0833 238.12498 L 582.0833 238.12498 L 582.0833 264.5833 L 555.625 264.5833 L 529.1666 264.5833 L 529.1666 291.04166 L 529.1666 317.49997 L 555.625 343.9583 Q 555.625 370.41666 582.0833 370.41666 Q 608.5416 370.41666 608.5416 396.87497 Q 582.0833 423.3333 582.0833 423.3333 L 582.0833 423.3333 L 555.625 423.3333 Q 529.1666 423.3333 476.24997 396.87497 Q 449.79166 370.41666 449.79166 423.3333 Q 449.79166 449.79166 343.9583 449.79166 Q 238.12498 423.3333 211.66666 476.24997 Q 211.66666 502.7083 158.74998 529.1666 L 132.29166 529.1666 L 132.29166 582.0833 Q 132.29166 582.0833 132.29166 608.5416 L 132.29166 608.5416 L 79.37499 608.5416 L 26.458332 608.5416 L 26.458332 582.0833 L 26.458332 555.625 L 26.458332 529.1666 L 0.0 502.7083 L 0.0 502.7083 L 0.0 502.7083 L 0.0 502.7083 L 0.0 476.24997 L 0.0 476.24997 L 0.0 476.24997 L 26.458332 476.24997 L 26.458332 476.24997 L 26.458332 449.79166 L 52.916664 449.79166 L 52.916664 449.79166 L 52.916664 423.3333 L 52.916664 423.3333 L 52.916664 423.3333 L 79.37499 423.3333 L 79.37499 396.87497 L 158.74998 317.49997 Q 211.66666 264.5833 238.12498 264.5833 L 238.12498 238.12498 L 238.12498 238.12498 L 264.5833 238.12498 L 264.5833 238.12498 L 264.5833 211.66666 L 291.04166 211.66666 L 317.49997 211.66666 L 317.49997 185.20833 Q 317.49997 158.74998 370.41666 132.29166 Q 396.87497 105.83333 370.41666 105.83333 Q 370.41666 79.37499 370.41666 52.916664 Q 396.87497 0.0 476.24997 0.0 Q 582.0833 0.0 608.5416 0.0 z" svg:height="6.0854163mm" draw:style-name="style-799" svg:viewBox="0.0 0.0 687.9166 608.5416" svg:width="6.879166mm" svg:x="206.37498mm" svg:y="156.63333mm"/>
          <draw:path svg:d="M 26.458332 79.37499 L 79.37499 0.0 L 79.37499 0.0 L 79.37499 0.0 L 132.29166 26.458332 Q 185.20833 26.458332 185.20833 79.37499 Q 185.20833 105.83333 158.74998 132.29166 L 158.74998 158.74998 L 132.29166 158.74998 Q 105.83333 185.20833 52.916664 185.20833 Q 0.0 185.20833 0.0 158.74998 L 0.0 132.29166 L 0.0 132.29166 Q 26.458332 132.29166 26.458332 79.37499 z" svg:height="1.8520832mm" draw:style-name="style-800" svg:viewBox="0.0 0.0 185.20833 185.20833" svg:width="1.8520832mm" svg:x="218.81041mm" svg:y="182.82707mm"/>
          <draw:path svg:d="M 158.74998 79.37499 L 158.74998 0.0 L 211.66666 185.20833 Q 238.12498 370.41666 291.04166 396.87497 Q 343.9583 396.87497 343.9583 370.41666 Q 370.41666 343.9583 370.41666 370.41666 Q 370.41666 396.87497 396.87497 423.3333 L 396.87497 449.79166 L 370.41666 449.79166 Q 370.41666 423.3333 317.49997 423.3333 Q 238.12498 423.3333 211.66666 476.24997 L 185.20833 502.7083 L 185.20833 476.24997 Q 185.20833 449.79166 132.29166 449.79166 Q 79.37499 476.24997 52.916664 396.87497 L 0.0 317.49997 L 0.0 291.04166 Q 0.0 264.5833 26.458332 211.66666 Q 52.916664 185.20833 52.916664 211.66666 Q 79.37499 264.5833 105.83333 211.66666 Q 105.83333 158.74998 132.29166 158.74998 Q 158.74998 158.74998 158.74998 79.37499 z" svg:height="5.027083mm" draw:style-name="style-801" svg:viewBox="0.0 0.0 396.87497 502.7083" svg:width="3.9687498mm" svg:x="193.67499mm" svg:y="131.7625mm"/>
          <draw:path svg:d="M 26.458332 26.458332 L 26.458332 0.0 L 52.916664 26.458332 Q 105.83333 26.458332 105.83333 52.916664 L 132.29166 52.916664 L 158.74998 52.916664 L 158.74998 52.916664 L 158.74998 52.916664 L 185.20833 52.916664 L 211.66666 52.916664 Q 211.66666 26.458332 264.5833 26.458332 L 291.04166 26.458332 L 317.49997 52.916664 L 370.41666 79.37499 L 370.41666 79.37499 L 370.41666 79.37499 L 396.87497 79.37499 L 396.87497 105.83333 L 370.41666 132.29166 Q 370.41666 132.29166 343.9583 158.74998 L 317.49997 158.74998 L 370.41666 238.12498 Q 423.3333 291.04166 423.3333 343.9583 Q 423.3333 423.3333 423.3333 449.79166 L 423.3333 449.79166 L 370.41666 449.79166 Q 317.49997 449.79166 317.49997 476.24997 L 317.49997 476.24997 L 264.5833 476.24997 L 238.12498 476.24997 L 238.12498 449.79166 L 211.66666 449.79166 L 211.66666 449.79166 L 211.66666 449.79166 L 185.20833 423.3333 L 158.74998 396.87497 L 158.74998 396.87497 Q 158.74998 396.87497 132.29166 370.41666 Q 105.83333 343.9583 52.916664 291.04166 Q 0.0 264.5833 0.0 238.12498 L 0.0 211.66666 L 0.0 185.20833 Q 0.0 132.29166 26.458332 132.29166 L 26.458332 105.83333 L 52.916664 105.83333 Q 52.916664 79.37499 52.916664 79.37499 L 52.916664 79.37499 L 52.916664 79.37499 Q 52.916664 52.916664 26.458332 26.458332 z M 343.9583 264.5833 Q 370.41666 264.5833 370.41666 264.5833 Q 370.41666 291.04166 370.41666 291.04166 Q 343.9583 291.04166 343.9583 264.5833 z" svg:height="4.7625mm" draw:style-name="style-802" svg:viewBox="0.0 0.0 423.3333 476.24997" svg:width="4.233333mm" svg:x="43.391663mm" svg:y="134.67291mm"/>
          <draw:path svg:d="M 423.3333 79.37499 L 423.3333 79.37499 L 449.79166 79.37499 L 449.79166 79.37499 L 449.79166 52.916664 L 476.24997 52.916664 L 476.24997 52.916664 L 476.24997 79.37499 L 476.24997 79.37499 L 476.24997 79.37499 L 502.7083 79.37499 L 502.7083 79.37499 L 502.7083 52.916664 L 529.1666 52.916664 L 529.1666 26.458332 L 529.1666 26.458332 L 502.7083 105.83333 Q 476.24997 185.20833 423.3333 185.20833 Q 370.41666 185.20833 396.87497 264.5833 Q 396.87497 343.9583 449.79166 343.9583 L 502.7083 343.9583 L 502.7083 449.79166 Q 476.24997 555.625 476.24997 555.625 L 476.24997 555.625 L 476.24997 555.625 Q 476.24997 555.625 449.79166 582.0833 Q 449.79166 608.5416 396.87497 608.5416 Q 343.9583 634.99994 343.9583 608.5416 Q 317.49997 582.0833 317.49997 661.4583 L 291.04166 714.37494 L 264.5833 714.37494 Q 264.5833 714.37494 264.5833 740.8333 L 264.5833 740.8333 L 238.12498 740.8333 Q 238.12498 714.37494 158.74998 714.37494 Q 105.83333 661.4583 105.83333 634.99994 L 105.83333 582.0833 L 79.37499 555.625 L 79.37499 529.1666 L 52.916664 529.1666 L 26.458332 502.7083 L 26.458332 502.7083 L 0.0 502.7083 L 0.0 476.24997 L 0.0 449.79166 L 26.458332 449.79166 Q 52.916664 423.3333 52.916664 396.87497 L 52.916664 396.87497 L 79.37499 317.49997 Q 105.83333 238.12498 211.66666 211.66666 Q 291.04166 185.20833 291.04166 79.37499 Q 291.04166 -26.458332 317.49997 0.0 Q 317.49997 0.0 343.9583 26.458332 Q 343.9583 79.37499 370.41666 79.37499 Q 423.3333 79.37499 423.3333 79.37499 z M 52.916664 476.24997 Q 52.916664 449.79166 52.916664 449.79166 Q 52.916664 449.79166 52.916664 449.79166 Q 52.916664 476.24997 52.916664 476.24997 z" svg:height="7.408333mm" draw:style-name="style-803" svg:viewBox="0.0 0.0 529.1666 740.8333" svg:width="5.2916665mm" svg:x="222.77916mm" svg:y="131.49791mm"/>
          <draw:path svg:d="M 211.66666 52.916664 L 211.66666 0.0 L 238.12498 0.0 Q 264.5833 0.0 264.5833 26.458332 L 291.04166 26.458332 L 291.04166 26.458332 L 291.04166 52.916664 L 317.49997 52.916664 L 317.49997 52.916664 L 317.49997 79.37499 Q 317.49997 105.83333 343.9583 158.74998 L 370.41666 238.12498 L 370.41666 291.04166 Q 370.41666 317.49997 423.3333 370.41666 Q 502.7083 370.41666 502.7083 396.87497 L 529.1666 396.87497 L 529.1666 396.87497 Q 529.1666 370.41666 529.1666 370.41666 L 555.625 370.41666 L 555.625 423.3333 Q 582.0833 449.79166 582.0833 449.79166 L 582.0833 449.79166 L 582.0833 529.1666 Q 582.0833 582.0833 608.5416 608.5416 Q 634.99994 634.99994 582.0833 661.4583 Q 529.1666 687.9166 608.5416 740.8333 Q 661.4583 820.2083 714.37494 793.74994 Q 740.8333 793.74994 767.2916 793.74994 L 767.2916 793.74994 L 767.2916 767.2916 L 793.74994 767.2916 L 793.74994 793.74994 L 793.74994 820.2083 L 793.74994 846.6666 L 793.74994 846.6666 L 767.2916 873.12494 L 740.8333 899.5833 L 740.8333 899.5833 L 740.8333 899.5833 L 687.9166 926.0416 L 661.4583 952.49994 L 661.4583 952.49994 L 634.99994 952.49994 L 634.99994 952.49994 L 634.99994 952.49994 L 634.99994 978.95825 L 634.99994 978.95825 L 608.5416 978.95825 L 608.5416 1005.4166 L 608.5416 1005.4166 L 582.0833 1005.4166 L 582.0833 1005.4166 L 582.0833 1005.4166 L 582.0833 1031.875 L 582.0833 1031.875 L 555.625 1031.875 L 555.625 1031.875 L 529.1666 1031.875 Q 529.1666 1005.4166 449.79166 1005.4166 Q 370.41666 1005.4166 370.41666 978.95825 Q 370.41666 952.49994 291.04166 952.49994 Q 238.12498 952.49994 238.12498 978.95825 Q 211.66666 1005.4166 158.74998 952.49994 L 79.37499 899.5833 L 79.37499 926.0416 L 52.916664 926.0416 L 52.916664 926.0416 L 52.916664 899.5833 L 52.916664 899.5833 L 52.916664 899.5833 L 26.458332 873.12494 L 0.0 846.6666 L 0.0 846.6666 L 0.0 846.6666 L 0.0 846.6666 L 0.0 846.6666 L 52.916664 820.2083 L 79.37499 793.74994 L 52.916664 793.74994 Q 26.458332 793.74994 52.916664 767.2916 Q 105.83333 767.2916 105.83333 740.8333 Q 105.83333 687.9166 105.83333 661.4583 Q 132.29166 634.99994 105.83333 634.99994 Q 105.83333 608.5416 105.83333 582.0833 Q 132.29166 582.0833 132.29166 529.1666 Q 158.74998 476.24997 158.74998 476.24997 Q 158.74998 502.7083 185.20833 423.3333 Q 185.20833 370.41666 211.66666 370.41666 Q 238.12498 370.41666 264.5833 370.41666 Q 264.5833 343.9583 238.12498 343.9583 Q 211.66666 343.9583 185.20833 264.5833 L 158.74998 211.66666 L 158.74998 211.66666 Q 158.74998 211.66666 185.20833 158.74998 Q 211.66666 132.29166 211.66666 52.916664 z" svg:height="10.318749mm" draw:style-name="style-804" svg:viewBox="0.0 0.0 793.74994 1031.875" svg:width="7.9374995mm" svg:x="220.13332mm" svg:y="134.9375mm"/>
          <draw:path svg:d="M 0.0 26.458332 Q 52.916664 -26.458332 52.916664 0.0 Q 52.916664 26.458332 79.37499 52.916664 Q 105.83333 79.37499 79.37499 105.83333 Q 52.916664 132.29166 0.0 132.29166 Q -26.458332 105.83333 0.0 26.458332 z" svg:height="1.3229166mm" draw:style-name="style-805" svg:viewBox="0.0 0.0 79.37499 132.29166" svg:width="0.7937499mm" svg:x="63.499996mm" svg:y="68.52708mm"/>
          <draw:path svg:d="M 873.12494 0.0 L 899.5833 0.0 L 899.5833 0.0 L 899.5833 0.0 L 899.5833 26.458332 L 899.5833 26.458332 L 926.0416 26.458332 L 926.0416 52.916664 L 952.49994 52.916664 L 978.95825 52.916664 L 1005.4166 79.37499 L 1031.875 79.37499 L 1031.875 52.916664 L 1031.875 26.458332 L 1058.3333 26.458332 L 1084.7916 52.916664 L 1164.1666 105.83333 Q 1243.5416 158.74998 1322.9166 185.20833 Q 1375.8333 211.66666 1455.2083 211.66666 Q 1534.5833 238.12498 1534.5833 264.5833 Q 1534.5833 291.04166 1561.0416 291.04166 L 1561.0416 291.04166 L 1561.0416 555.625 Q 1587.4999 820.2083 1561.0416 952.49994 L 1561.0416 1111.25 L 1428.7499 1111.25 L 1322.9166 1111.25 L 1269.9999 1111.25 L 1243.5416 1111.25 L 1164.1666 1111.25 Q 1058.3333 1111.25 1005.4166 1111.25 L 926.0416 1111.25 L 846.6666 1111.25 Q 767.2916 1111.25 608.5416 1137.7083 L 449.79166 1137.7083 L 449.79166 1111.25 L 423.3333 1111.25 L 423.3333 1111.25 L 423.3333 1111.25 L 476.24997 1084.7916 L 529.1666 1084.7916 L 529.1666 1058.3333 L 529.1666 1031.875 L 502.7083 1005.4166 Q 502.7083 952.49994 476.24997 952.49994 Q 449.79166 952.49994 449.79166 899.5833 Q 476.24997 846.6666 423.3333 846.6666 Q 396.87497 820.2083 396.87497 793.74994 Q 396.87497 740.8333 264.5833 687.9166 Q 132.29166 608.5416 132.29166 582.0833 Q 105.83333 529.1666 79.37499 502.7083 L 26.458332 476.24997 L 26.458332 449.79166 L 0.0 449.79166 L 0.0 449.79166 L 0.0 423.3333 L 26.458332 423.3333 L 52.916664 423.3333 L 52.916664 396.87497 L 52.916664 396.87497 L 105.83333 396.87497 L 132.29166 370.41666 L 132.29166 370.41666 L 158.74998 370.41666 L 105.83333 317.49997 Q 52.916664 264.5833 158.74998 264.5833 Q 291.04166 238.12498 291.04166 211.66666 Q 291.04166 185.20833 317.49997 185.20833 Q 343.9583 185.20833 343.9583 132.29166 Q 343.9583 79.37499 582.0833 52.916664 Q 846.6666 52.916664 846.6666 26.458332 Q 846.6666 0.0 873.12494 0.0 z M 158.74998 529.1666 Q 158.74998 502.7083 211.66666 529.1666 Q 264.5833 529.1666 264.5833 555.625 Q 238.12498 582.0833 211.66666 555.625 Q 158.74998 555.625 158.74998 529.1666 z M 529.1666 926.0416 Q 502.7083 899.5833 529.1666 899.5833 L 582.0833 899.5833 L 582.0833 926.0416 L 582.0833 952.49994 L 555.625 952.49994 Q 555.625 952.49994 529.1666 926.0416 z" svg:height="11.377083mm" draw:style-name="style-806" svg:viewBox="0.0 0.0 1561.0416 1137.7083" svg:width="15.610415mm" svg:x="249.23749mm" svg:y="170.92082mm"/>
          <draw:path svg:d="M 370.41666 0.0 L 370.41666 0.0 L 449.79166 52.916664 Q 555.625 79.37499 555.625 52.916664 Q 582.0833 52.916664 608.5416 79.37499 Q 608.5416 132.29166 634.99994 158.74998 L 634.99994 158.74998 L 634.99994 185.20833 Q 634.99994 211.66666 661.4583 238.12498 Q 687.9166 291.04166 661.4583 291.04166 Q 634.99994 317.49997 582.0833 317.49997 L 529.1666 317.49997 L 555.625 370.41666 Q 555.625 423.3333 555.625 449.79166 Q 555.625 449.79166 529.1666 449.79166 L 529.1666 476.24997 L 555.625 476.24997 L 582.0833 476.24997 L 582.0833 502.7083 L 608.5416 502.7083 L 608.5416 529.1666 L 608.5416 529.1666 L 582.0833 529.1666 L 555.625 529.1666 L 502.7083 502.7083 Q 476.24997 476.24997 423.3333 476.24997 Q 396.87497 476.24997 317.49997 476.24997 Q 264.5833 476.24997 185.20833 449.79166 L 132.29166 423.3333 L 132.29166 423.3333 L 132.29166 423.3333 L 158.74998 423.3333 L 158.74998 423.3333 L 158.74998 396.87497 L 185.20833 396.87497 L 185.20833 370.41666 L 185.20833 370.41666 L 158.74998 370.41666 L 158.74998 370.41666 L 158.74998 343.9583 L 132.29166 343.9583 L 132.29166 343.9583 L 132.29166 317.49997 L 105.83333 317.49997 Q 79.37499 317.49997 79.37499 291.04166 L 52.916664 264.5833 L 79.37499 238.12498 Q 132.29166 211.66666 132.29166 211.66666 Q 132.29166 211.66666 132.29166 185.20833 L 79.37499 158.74998 L 79.37499 158.74998 L 79.37499 158.74998 L 52.916664 132.29166 L 26.458332 105.83333 L 26.458332 105.83333 L 26.458332 105.83333 L 0.0 105.83333 L 0.0 105.83333 L 0.0 79.37499 L 0.0 79.37499 L 26.458332 79.37499 L 26.458332 79.37499 L 79.37499 79.37499 Q 132.29166 79.37499 132.29166 105.83333 Q 158.74998 158.74998 185.20833 158.74998 Q 211.66666 158.74998 211.66666 105.83333 Q 211.66666 26.458332 264.5833 52.916664 Q 343.9583 52.916664 343.9583 26.458332 Q 343.9583 0.0 370.41666 0.0 z" svg:height="5.2916665mm" draw:style-name="style-807" svg:viewBox="0.0 0.0 661.4583 529.1666" svg:width="6.614583mm" svg:x="217.2229mm" svg:y="174.62498mm"/>
          <draw:path svg:d="M 52.916664 52.916664 L 79.37499 0.0 L 105.83333 0.0 Q 105.83333 0.0 105.83333 26.458332 L 132.29166 26.458332 L 132.29166 26.458332 Q 132.29166 52.916664 158.74998 52.916664 L 158.74998 52.916664 L 158.74998 52.916664 L 158.74998 52.916664 L 185.20833 79.37499 L 211.66666 105.83333 L 264.5833 158.74998 Q 343.9583 211.66666 343.9583 211.66666 L 370.41666 211.66666 L 370.41666 211.66666 L 370.41666 211.66666 L 396.87497 238.12498 L 423.3333 238.12498 L 423.3333 264.5833 L 423.3333 291.04166 L 370.41666 291.04166 L 317.49997 317.49997 L 317.49997 317.49997 Q 317.49997 317.49997 158.74998 370.41666 L 26.458332 423.3333 L 0.0 423.3333 L 0.0 423.3333 L 0.0 264.5833 Q 0.0 105.83333 52.916664 52.916664 z" svg:height="4.233333mm" draw:style-name="style-808" svg:viewBox="0.0 0.0 423.3333 423.3333" svg:width="4.233333mm" svg:x="59.266663mm" svg:y="118.533325mm"/>
          <draw:path svg:d="M 0.0 0.0 L 26.458332 0.0 L 185.20833 26.458332 Q 343.9583 52.916664 370.41666 26.458332 L 370.41666 26.458332 L 423.3333 26.458332 Q 449.79166 0.0 529.1666 0.0 L 582.0833 0.0 L 767.2916 0.0 Q 952.49994 0.0 952.49994 26.458332 L 978.95825 26.458332 L 1005.4166 52.916664 Q 1031.875 52.916664 1058.3333 79.37499 L 1058.3333 79.37499 L 1058.3333 238.12498 L 1058.3333 396.87497 L 1058.3333 423.3333 L 1058.3333 476.24997 L 1031.875 317.49997 L 1005.4166 185.20833 L 1005.4166 158.74998 L 1005.4166 132.29166 L 978.95825 185.20833 Q 952.49994 238.12498 952.49994 238.12498 L 952.49994 238.12498 L 952.49994 238.12498 Q 952.49994 238.12498 926.0416 211.66666 Q 926.0416 185.20833 899.5833 185.20833 Q 873.12494 211.66666 873.12494 211.66666 Q 873.12494 264.5833 846.6666 238.12498 Q 846.6666 211.66666 687.9166 238.12498 L 529.1666 264.5833 L 449.79166 264.5833 Q 370.41666 264.5833 370.41666 238.12498 L 343.9583 238.12498 L 343.9583 238.12498 Q 343.9583 211.66666 264.5833 211.66666 Q 211.66666 211.66666 211.66666 158.74998 L 238.12498 105.83333 L 211.66666 105.83333 Q 158.74998 105.83333 79.37499 52.916664 Q 0.0 26.458332 0.0 0.0 z" svg:height="4.7625mm" draw:style-name="style-809" svg:viewBox="0.0 0.0 1058.3333 476.24997" svg:width="10.583333mm" svg:x="253.47083mm" svg:y="139.7mm"/>
          <draw:path svg:d="M 158.74998 26.458332 L 185.20833 26.458332 L 185.20833 52.916664 L 158.74998 105.83333 L 158.74998 158.74998 L 158.74998 211.66666 L 132.29166 238.12498 L 132.29166 264.5833 L 132.29166 396.87497 L 132.29166 529.1666 L 105.83333 529.1666 Q 79.37499 529.1666 79.37499 476.24997 Q 79.37499 423.3333 52.916664 423.3333 Q 26.458332 423.3333 0.0 370.41666 Q 0.0 317.49997 0.0 264.5833 Q 0.0 211.66666 0.0 132.29166 L 0.0 52.916664 L 0.0 26.458332 Q 26.458332 0.0 52.916664 0.0 Q 105.83333 0.0 158.74998 26.458332 z" svg:height="5.2916665mm" draw:style-name="style-810" svg:viewBox="0.0 0.0 185.20833 529.1666" svg:width="1.8520832mm" svg:x="115.8875mm" svg:y="94.19166mm"/>
          <draw:path svg:d="M 211.66666 0.0 L 211.66666 0.0 L 238.12498 26.458332 Q 238.12498 52.916664 291.04166 52.916664 L 317.49997 52.916664 L 317.49997 52.916664 Q 343.9583 52.916664 343.9583 52.916664 L 343.9583 79.37499 L 343.9583 105.83333 L 343.9583 105.83333 L 317.49997 105.83333 Q 291.04166 132.29166 291.04166 158.74998 Q 291.04166 211.66666 264.5833 211.66666 L 264.5833 211.66666 L 264.5833 185.20833 Q 238.12498 158.74998 158.74998 158.74998 Q 79.37499 132.29166 79.37499 105.83333 Q 79.37499 79.37499 52.916664 105.83333 Q 52.916664 132.29166 26.458332 132.29166 L 0.0 132.29166 L 0.0 105.83333 L 0.0 105.83333 L 0.0 105.83333 Q 26.458332 79.37499 26.458332 52.916664 L 26.458332 26.458332 L 52.916664 26.458332 Q 79.37499 0.0 79.37499 0.0 L 79.37499 0.0 L 79.37499 26.458332 Q 105.83333 52.916664 158.74998 0.0 Q 185.20833 -26.458332 211.66666 0.0 z" svg:height="2.1166666mm" draw:style-name="style-811" svg:viewBox="0.0 0.0 343.9583 211.66666" svg:width="3.439583mm" svg:x="93.39791mm" svg:y="109.00833mm"/>
          <draw:path svg:d="M 105.83333 0.0 L 105.83333 0.0 L 105.83333 0.0 Q 132.29166 0.0 158.74998 26.458332 L 158.74998 26.458332 L 158.74998 52.916664 Q 158.74998 52.916664 158.74998 79.37499 Q 158.74998 105.83333 105.83333 132.29166 Q 79.37499 158.74998 79.37499 185.20833 Q 52.916664 211.66666 26.458332 211.66666 L 0.0 185.20833 L 0.0 185.20833 L 0.0 185.20833 L 0.0 158.74998 L 0.0 132.29166 L 0.0 105.83333 Q 0.0 52.916664 26.458332 52.916664 L 26.458332 52.916664 L 52.916664 52.916664 Q 105.83333 26.458332 105.83333 0.0 z" svg:height="2.1166666mm" draw:style-name="style-812" svg:viewBox="0.0 0.0 158.74998 211.66666" svg:width="1.5874999mm" svg:x="180.44583mm" svg:y="96.837494mm"/>
          <draw:path svg:d="M 0.0 26.458332 L 0.0 26.458332 L 0.0 0.0 L 0.0 0.0 L 26.458332 0.0 L 26.458332 26.458332 L 26.458332 26.458332 L 52.916664 26.458332 L 52.916664 26.458332 L 52.916664 52.916664 L 52.916664 132.29166 Q 52.916664 238.12498 79.37499 238.12498 L 105.83333 238.12498 L 132.29166 238.12498 Q 158.74998 238.12498 132.29166 291.04166 Q 132.29166 343.9583 158.74998 343.9583 L 185.20833 343.9583 L 158.74998 396.87497 Q 158.74998 449.79166 211.66666 423.3333 Q 291.04166 423.3333 264.5833 502.7083 Q 211.66666 555.625 211.66666 582.0833 L 211.66666 582.0833 L 185.20833 582.0833 L 185.20833 608.5416 L 185.20833 608.5416 L 158.74998 608.5416 L 158.74998 661.4583 L 158.74998 687.9166 L 185.20833 687.9166 L 185.20833 714.37494 L 211.66666 714.37494 L 238.12498 714.37494 L 238.12498 714.37494 L 238.12498 714.37494 L 264.5833 714.37494 L 291.04166 714.37494 L 317.49997 714.37494 L 317.49997 714.37494 L 317.49997 714.37494 L 343.9583 714.37494 L 343.9583 714.37494 L 343.9583 740.8333 L 343.9583 740.8333 L 343.9583 767.2916 L 238.12498 767.2916 L 132.29166 767.2916 L 132.29166 740.8333 L 105.83333 740.8333 L 105.83333 661.4583 Q 105.83333 608.5416 79.37499 582.0833 L 79.37499 555.625 L 79.37499 529.1666 Q 52.916664 502.7083 26.458332 264.5833 L 0.0 26.458332 L 0.0 26.458332 z" svg:height="7.6729164mm" draw:style-name="style-813" svg:viewBox="0.0 0.0 343.9583 767.2916" svg:width="3.439583mm" svg:x="215.37082mm" svg:y="96.572914mm"/>
          <draw:path svg:d="M 793.74994 0.0 L 926.0416 0.0 L 926.0416 26.458332 L 926.0416 26.458332 L 899.5833 26.458332 L 899.5833 26.458332 L 899.5833 52.916664 L 926.0416 52.916664 L 926.0416 52.916664 L 926.0416 79.37499 L 978.95825 79.37499 L 1031.875 79.37499 L 1031.875 79.37499 L 1031.875 79.37499 L 1084.7916 105.83333 L 1111.25 105.83333 L 1111.25 105.83333 Q 1111.25 132.29166 873.12494 132.29166 L 661.4583 185.20833 L 608.5416 185.20833 L 555.625 185.20833 L 608.5416 211.66666 L 687.9166 211.66666 L 687.9166 211.66666 L 687.9166 238.12498 L 449.79166 238.12498 Q 211.66666 238.12498 105.83333 211.66666 L 0.0 211.66666 L 0.0 185.20833 L 0.0 158.74998 L 132.29166 132.29166 Q 238.12498 132.29166 185.20833 105.83333 Q 132.29166 79.37499 132.29166 79.37499 L 132.29166 52.916664 L 396.87497 26.458332 Q 661.4583 26.458332 793.74994 0.0 z" svg:height="2.38125mm" draw:style-name="style-814" svg:viewBox="0.0 0.0 1111.25 238.12498" svg:width="11.112499mm" svg:x="177.00624mm" svg:y="171.18541mm"/>
          <draw:path svg:d="M 0.0 52.916664 L 0.0 0.0 L 79.37499 0.0 Q 158.74998 0.0 343.9583 26.458332 L 502.7083 26.458332 L 502.7083 26.458332 Q 502.7083 52.916664 529.1666 52.916664 Q 555.625 52.916664 476.24997 79.37499 L 396.87497 105.83333 L 317.49997 105.83333 Q 238.12498 105.83333 185.20833 105.83333 Q 132.29166 79.37499 79.37499 79.37499 Q 0.0 79.37499 0.0 52.916664 z" svg:height="1.0583333mm" draw:style-name="style-815" svg:viewBox="0.0 0.0 529.1666 105.83333" svg:width="5.2916665mm" svg:x="170.12708mm" svg:y="169.86249mm"/>
          <draw:path svg:d="M 105.83333 79.37499 L 0.0 0.0 L 26.458332 0.0 L 52.916664 0.0 L 185.20833 52.916664 Q 291.04166 79.37499 291.04166 132.29166 Q 317.49997 158.74998 291.04166 158.74998 L 264.5833 158.74998 L 238.12498 158.74998 Q 211.66666 132.29166 105.83333 79.37499 z" svg:height="1.5874999mm" draw:style-name="style-816" svg:viewBox="0.0 0.0 291.04166 158.74998" svg:width="2.9104166mm" svg:x="222.51457mm" svg:y="171.71457mm"/>
          <draw:path svg:d="M 79.37499 26.458332 L 132.29166 0.0 L 158.74998 158.74998 Q 185.20833 291.04166 211.66666 291.04166 Q 238.12498 291.04166 238.12498 343.9583 L 238.12498 396.87497 L 238.12498 396.87497 Q 238.12498 423.3333 238.12498 396.87497 L 211.66666 396.87497 L 185.20833 396.87497 Q 185.20833 370.41666 158.74998 343.9583 L 132.29166 317.49997 L 132.29166 317.49997 L 132.29166 317.49997 L 132.29166 291.04166 L 132.29166 291.04166 L 105.83333 291.04166 L 105.83333 264.5833 L 105.83333 264.5833 L 105.83333 264.5833 L 132.29166 264.5833 Q 132.29166 264.5833 132.29166 238.12498 L 105.83333 238.12498 L 105.83333 211.66666 Q 79.37499 211.66666 52.916664 158.74998 L 26.458332 105.83333 L 26.458332 105.83333 Q 26.458332 105.83333 0.0 79.37499 Q 0.0 52.916664 79.37499 26.458332 z" svg:height="3.9687498mm" draw:style-name="style-817" svg:viewBox="0.0 0.0 238.12498 396.87497" svg:width="2.38125mm" svg:x="88.635414mm" svg:y="131.23332mm"/>
          <draw:path svg:d="M 52.916664 26.458332 L 52.916664 0.0 L 105.83333 0.0 L 158.74998 26.458332 L 158.74998 26.458332 L 158.74998 26.458332 L 185.20833 26.458332 L 185.20833 26.458332 L 185.20833 79.37499 Q 185.20833 132.29166 185.20833 158.74998 L 185.20833 158.74998 L 158.74998 158.74998 Q 158.74998 185.20833 105.83333 185.20833 L 26.458332 211.66666 L 26.458332 185.20833 Q 0.0 158.74998 0.0 132.29166 L 0.0 132.29166 L 52.916664 132.29166 L 79.37499 132.29166 L 79.37499 79.37499 Q 52.916664 52.916664 52.916664 26.458332 z" svg:height="2.1166666mm" draw:style-name="style-818" svg:viewBox="0.0 0.0 185.20833 211.66666" svg:width="1.8520832mm" svg:x="184.67915mm" svg:y="93.92708mm"/>
          <draw:path svg:d="M 79.37499 52.916664 L 79.37499 0.0 L 132.29166 132.29166 Q 185.20833 238.12498 158.74998 238.12498 L 158.74998 238.12498 L 132.29166 238.12498 Q 132.29166 238.12498 79.37499 238.12498 L 52.916664 238.12498 L 52.916664 211.66666 L 79.37499 185.20833 L 79.37499 185.20833 Q 79.37499 185.20833 52.916664 158.74998 L 26.458332 132.29166 L 26.458332 132.29166 Q 26.458332 105.83333 0.0 79.37499 L 0.0 52.916664 L 26.458332 52.916664 Q 52.916664 52.916664 52.916664 79.37499 Q 79.37499 105.83333 79.37499 52.916664 z" svg:height="2.38125mm" draw:style-name="style-819" svg:viewBox="0.0 0.0 158.74998 238.12498" svg:width="1.5874999mm" svg:x="114.564575mm" svg:y="110.86041mm"/>
          <draw:path svg:d="M 529.1666 26.458332 L 529.1666 26.458332 L 529.1666 26.458332 Q 529.1666 26.458332 555.625 52.916664 L 555.625 52.916664 L 555.625 52.916664 Q 555.625 79.37499 555.625 79.37499 L 582.0833 79.37499 L 582.0833 105.83333 Q 582.0833 132.29166 634.99994 132.29166 Q 714.37494 132.29166 740.8333 185.20833 Q 767.2916 238.12498 793.74994 238.12498 L 793.74994 264.5833 L 767.2916 264.5833 Q 740.8333 291.04166 449.79166 370.41666 L 158.74998 449.79166 L 158.74998 449.79166 Q 158.74998 449.79166 132.29166 423.3333 Q 105.83333 423.3333 79.37499 343.9583 L 79.37499 264.5833 L 52.916664 238.12498 L 52.916664 211.66666 L 26.458332 211.66666 L 0.0 211.66666 L 0.0 185.20833 L 0.0 158.74998 L 26.458332 158.74998 L 26.458332 132.29166 L 52.916664 132.29166 L 79.37499 132.29166 L 105.83333 105.83333 L 132.29166 79.37499 L 132.29166 79.37499 L 132.29166 79.37499 L 317.49997 26.458332 Q 502.7083 -26.458332 502.7083 0.0 Q 502.7083 26.458332 529.1666 26.458332 z" svg:height="4.497916mm" draw:style-name="style-820" svg:viewBox="0.0 0.0 793.74994 449.79166" svg:width="7.9374995mm" svg:x="47.360413mm" svg:y="123.03124mm"/>
          <draw:path svg:d="M 0.0 52.916664 L 0.0 0.0 L 52.916664 0.0 L 132.29166 0.0 L 264.5833 0.0 L 423.3333 0.0 L 423.3333 0.0 L 423.3333 0.0 L 449.79166 0.0 L 449.79166 0.0 L 555.625 26.458332 Q 687.9166 52.916664 687.9166 79.37499 Q 687.9166 105.83333 740.8333 105.83333 Q 820.2083 105.83333 820.2083 132.29166 L 820.2083 132.29166 L 820.2083 132.29166 Q 820.2083 158.74998 740.8333 158.74998 Q 687.9166 185.20833 529.1666 211.66666 Q 370.41666 211.66666 264.5833 132.29166 L 158.74998 52.916664 L 132.29166 52.916664 L 132.29166 52.916664 L 105.83333 26.458332 L 52.916664 26.458332 L 52.916664 52.916664 L 52.916664 79.37499 L 79.37499 79.37499 L 79.37499 105.83333 L 79.37499 105.83333 L 105.83333 105.83333 L 105.83333 132.29166 Q 105.83333 158.74998 79.37499 158.74998 Q 52.916664 158.74998 26.458332 105.83333 L 0.0 79.37499 L 0.0 52.916664 z" svg:height="2.1166666mm" draw:style-name="style-821" svg:viewBox="0.0 0.0 820.2083 211.66666" svg:width="8.202083mm" svg:x="146.04999mm" svg:y="160.86665mm"/>
          <draw:path svg:d="M 52.916664 0.0 L 52.916664 0.0 L 52.916664 0.0 L 52.916664 0.0 L 79.37499 26.458332 L 105.83333 52.916664 L 105.83333 52.916664 L 105.83333 52.916664 L 105.83333 79.37499 L 105.83333 79.37499 L 132.29166 79.37499 L 132.29166 52.916664 L 211.66666 105.83333 Q 264.5833 158.74998 291.04166 132.29166 Q 291.04166 105.83333 343.9583 105.83333 Q 423.3333 105.83333 423.3333 132.29166 Q 423.3333 158.74998 502.7083 158.74998 Q 582.0833 158.74998 582.0833 185.20833 L 608.5416 185.20833 L 608.5416 211.66666 L 582.0833 211.66666 L 582.0833 211.66666 L 582.0833 211.66666 L 555.625 211.66666 Q 529.1666 238.12498 529.1666 264.5833 L 529.1666 317.49997 L 476.24997 317.49997 Q 449.79166 317.49997 449.79166 370.41666 L 449.79166 396.87497 L 423.3333 396.87497 Q 423.3333 423.3333 423.3333 423.3333 L 396.87497 449.79166 L 370.41666 449.79166 Q 343.9583 423.3333 264.5833 396.87497 Q 185.20833 343.9583 185.20833 317.49997 Q 185.20833 291.04166 132.29166 291.04166 L 79.37499 264.5833 L 79.37499 291.04166 L 52.916664 291.04166 L 52.916664 291.04166 L 52.916664 264.5833 L 52.916664 264.5833 L 52.916664 264.5833 L 26.458332 238.12498 L 0.0 211.66666 L 0.0 185.20833 Q 0.0 158.74998 0.0 105.83333 L 0.0 79.37499 L 26.458332 52.916664 Q 52.916664 26.458332 52.916664 0.0 z" svg:height="4.497916mm" draw:style-name="style-822" svg:viewBox="0.0 0.0 608.5416 449.79166" svg:width="6.0854163mm" svg:x="219.60416mm" svg:y="143.40416mm"/>
          <draw:path svg:d="M 79.37499 0.0 L 79.37499 0.0 L 79.37499 0.0 L 105.83333 0.0 L 105.83333 0.0 L 105.83333 0.0 L 105.83333 26.458332 L 105.83333 26.458332 L 132.29166 26.458332 L 132.29166 0.0 L 158.74998 0.0 L 185.20833 0.0 L 264.5833 0.0 Q 343.9583 26.458332 343.9583 52.916664 L 343.9583 79.37499 L 317.49997 79.37499 Q 317.49997 105.83333 264.5833 105.83333 L 211.66666 105.83333 L 158.74998 105.83333 Q 105.83333 105.83333 79.37499 105.83333 L 52.916664 105.83333 L 52.916664 79.37499 Q 52.916664 52.916664 26.458332 52.916664 L 0.0 52.916664 L 52.916664 26.458332 Q 79.37499 0.0 79.37499 0.0 z" svg:height="1.0583333mm" draw:style-name="style-823" svg:viewBox="0.0 0.0 343.9583 105.83333" svg:width="3.439583mm" svg:x="243.41666mm" svg:y="182.03333mm"/>
          <draw:path svg:d="M 343.9583 0.0 L 370.41666 0.0 L 396.87497 0.0 L 423.3333 0.0 L 396.87497 26.458332 Q 370.41666 52.916664 370.41666 52.916664 L 370.41666 52.916664 L 370.41666 52.916664 Q 343.9583 52.916664 343.9583 52.916664 L 343.9583 79.37499 L 343.9583 105.83333 L 343.9583 105.83333 L 343.9583 105.83333 Q 343.9583 105.83333 343.9583 132.29166 L 317.49997 132.29166 L 317.49997 158.74998 L 317.49997 158.74998 L 317.49997 158.74998 L 317.49997 185.20833 L 317.49997 211.66666 Q 317.49997 264.5833 343.9583 264.5833 Q 370.41666 264.5833 370.41666 238.12498 Q 370.41666 211.66666 396.87497 211.66666 L 423.3333 211.66666 L 396.87497 291.04166 Q 343.9583 370.41666 396.87497 370.41666 L 476.24997 370.41666 L 476.24997 370.41666 Q 476.24997 370.41666 396.87497 370.41666 L 317.49997 370.41666 L 291.04166 370.41666 Q 291.04166 370.41666 238.12498 370.41666 Q 211.66666 370.41666 185.20833 291.04166 L 132.29166 211.66666 L 132.29166 238.12498 L 132.29166 264.5833 L 105.83333 264.5833 L 105.83333 264.5833 L 105.83333 291.04166 L 79.37499 291.04166 L 79.37499 317.49997 L 79.37499 343.9583 L 105.83333 343.9583 L 105.83333 370.41666 L 52.916664 370.41666 L 0.0 370.41666 L 0.0 343.9583 L 26.458332 343.9583 L 26.458332 317.49997 L 26.458332 291.04166 L 52.916664 264.5833 L 79.37499 211.66666 L 79.37499 185.20833 L 79.37499 158.74998 L 105.83333 158.74998 L 105.83333 158.74998 L 132.29166 158.74998 Q 132.29166 158.74998 132.29166 158.74998 Q 158.74998 158.74998 185.20833 105.83333 L 185.20833 79.37499 L 238.12498 105.83333 Q 264.5833 158.74998 291.04166 79.37499 Q 291.04166 26.458332 291.04166 26.458332 L 291.04166 26.458332 L 291.04166 26.458332 Q 291.04166 0.0 343.9583 0.0 z" svg:height="3.7041664mm" draw:style-name="style-824" svg:viewBox="0.0 0.0 476.24997 370.41666" svg:width="4.7625mm" svg:x="148.43124mm" svg:y="185.20833mm"/>
          <draw:path svg:d="M 238.12498 0.0 L 291.04166 0.0 L 343.9583 0.0 Q 396.87497 26.458332 396.87497 185.20833 Q 396.87497 343.9583 370.41666 370.41666 Q 370.41666 423.3333 343.9583 423.3333 Q 317.49997 423.3333 291.04166 423.3333 L 238.12498 423.3333 L 238.12498 423.3333 L 238.12498 423.3333 L 211.66666 423.3333 L 211.66666 423.3333 L 185.20833 449.79166 L 158.74998 449.79166 L 132.29166 449.79166 Q 132.29166 423.3333 79.37499 449.79166 Q 52.916664 449.79166 52.916664 423.3333 Q 52.916664 370.41666 26.458332 370.41666 L 0.0 343.9583 L 26.458332 343.9583 Q 26.458332 317.49997 26.458332 317.49997 L 26.458332 317.49997 L 26.458332 317.49997 Q 52.916664 317.49997 132.29166 238.12498 Q 238.12498 158.74998 211.66666 105.83333 L 185.20833 26.458332 L 185.20833 26.458332 Q 211.66666 0.0 238.12498 0.0 z" svg:height="4.497916mm" draw:style-name="style-825" svg:viewBox="0.0 0.0 396.87497 449.79166" svg:width="3.9687498mm" svg:x="145.78542mm" svg:y="155.575mm"/>
          <draw:path svg:d="M 185.20833 0.0 L 238.12498 0.0 L 238.12498 0.0 Q 238.12498 0.0 264.5833 26.458332 L 264.5833 52.916664 L 264.5833 105.83333 L 291.04166 158.74998 L 343.9583 343.9583 Q 449.79166 555.625 449.79166 608.5416 Q 476.24997 661.4583 449.79166 661.4583 Q 396.87497 661.4583 396.87497 687.9166 Q 396.87497 714.37494 370.41666 714.37494 L 370.41666 740.8333 L 343.9583 740.8333 L 343.9583 740.8333 L 343.9583 714.37494 L 343.9583 714.37494 L 317.49997 714.37494 L 317.49997 740.8333 L 291.04166 740.8333 Q 291.04166 714.37494 238.12498 714.37494 L 211.66666 687.9166 L 185.20833 687.9166 Q 185.20833 661.4583 79.37499 529.1666 L 0.0 396.87497 L 0.0 396.87497 Q 0.0 396.87497 79.37499 370.41666 Q 158.74998 370.41666 132.29166 291.04166 L 132.29166 238.12498 L 132.29166 211.66666 Q 132.29166 185.20833 132.29166 158.74998 L 132.29166 132.29166 L 132.29166 105.83333 Q 132.29166 79.37499 105.83333 26.458332 Q 105.83333 0.0 185.20833 0.0 z" svg:height="7.408333mm" draw:style-name="style-826" svg:viewBox="0.0 0.0 449.79166 740.8333" svg:width="4.497916mm" svg:x="41.53958mm" svg:y="127.79375mm"/>
          <draw:path svg:d="M 132.29166 0.0 L 132.29166 0.0 L 158.74998 26.458332 Q 185.20833 26.458332 185.20833 52.916664 L 185.20833 52.916664 L 238.12498 79.37499 Q 291.04166 79.37499 291.04166 105.83333 Q 291.04166 132.29166 317.49997 132.29166 L 317.49997 132.29166 L 317.49997 132.29166 L 317.49997 158.74998 L 317.49997 158.74998 Q 317.49997 185.20833 291.04166 211.66666 Q 291.04166 238.12498 185.20833 238.12498 L 105.83333 238.12498 L 79.37499 264.5833 L 26.458332 264.5833 L 26.458332 238.12498 L 26.458332 238.12498 L 26.458332 185.20833 L 26.458332 158.74998 L 26.458332 158.74998 L 26.458332 132.29166 L 26.458332 132.29166 L 26.458332 132.29166 L 0.0 132.29166 L 0.0 132.29166 L 0.0 105.83333 L 26.458332 105.83333 L 26.458332 105.83333 L 26.458332 79.37499 L 26.458332 79.37499 L 26.458332 79.37499 L 79.37499 26.458332 Q 132.29166 0.0 132.29166 0.0 z" svg:height="2.6458333mm" draw:style-name="style-827" svg:viewBox="0.0 0.0 317.49997 264.5833" svg:width="3.1749997mm" svg:x="125.14791mm" svg:y="132.55624mm"/>
          <draw:path svg:d="M 317.49997 105.83333 L 343.9583 0.0 L 343.9583 0.0 L 343.9583 0.0 L 396.87497 26.458332 Q 396.87497 52.916664 423.3333 79.37499 L 423.3333 105.83333 L 449.79166 105.83333 L 502.7083 105.83333 L 502.7083 105.83333 Q 502.7083 132.29166 476.24997 132.29166 Q 449.79166 132.29166 449.79166 185.20833 Q 449.79166 238.12498 476.24997 238.12498 Q 502.7083 238.12498 449.79166 264.5833 Q 396.87497 291.04166 370.41666 317.49997 Q 343.9583 370.41666 291.04166 396.87497 Q 238.12498 449.79166 238.12498 449.79166 L 211.66666 476.24997 L 185.20833 476.24997 L 158.74998 502.7083 L 132.29166 502.7083 L 105.83333 502.7083 L 105.83333 502.7083 Q 79.37499 476.24997 52.916664 502.7083 L 0.0 502.7083 L 0.0 502.7083 L 0.0 476.24997 L 0.0 476.24997 L 0.0 449.79166 L 26.458332 449.79166 L 52.916664 449.79166 L 79.37499 423.3333 L 105.83333 396.87497 L 132.29166 396.87497 L 158.74998 396.87497 L 158.74998 370.41666 Q 185.20833 370.41666 238.12498 291.04166 Q 291.04166 211.66666 317.49997 105.83333 z" svg:height="5.027083mm" draw:style-name="style-828" svg:viewBox="0.0 0.0 502.7083 502.7083" svg:width="5.027083mm" svg:x="197.11458mm" svg:y="118.79791mm"/>
          <draw:path svg:d="M 132.29166 0.0 L 158.74998 0.0 L 185.20833 0.0 Q 238.12498 26.458332 238.12498 26.458332 L 238.12498 26.458332 L 211.66666 79.37499 Q 185.20833 105.83333 211.66666 105.83333 Q 238.12498 105.83333 238.12498 132.29166 Q 238.12498 185.20833 291.04166 185.20833 L 343.9583 185.20833 L 343.9583 185.20833 Q 343.9583 185.20833 291.04166 211.66666 L 211.66666 238.12498 L 211.66666 238.12498 Q 185.20833 238.12498 105.83333 211.66666 L 0.0 185.20833 L 0.0 158.74998 Q 26.458332 132.29166 26.458332 79.37499 L 52.916664 52.916664 L 79.37499 26.458332 Q 79.37499 0.0 132.29166 0.0 z" svg:height="2.38125mm" draw:style-name="style-829" svg:viewBox="0.0 0.0 343.9583 238.12498" svg:width="3.439583mm" svg:x="246.32707mm" svg:y="182.29791mm"/>
          <draw:path svg:d="M 2672.2915 0.0 L 2751.6665 0.0 L 2778.1248 740.8333 Q 2778.1248 1455.2083 2804.5833 1534.5833 L 2804.5833 1640.4166 L 2804.5833 1640.4166 Q 2778.1248 1640.4166 2778.1248 1693.3333 Q 2778.1248 1772.7083 2725.2083 1799.1666 L 2672.2915 1825.6249 L 2645.8333 1825.6249 L 2645.8333 1852.0833 L 2619.3748 1852.0833 L 2592.9165 1852.0833 L 2513.5415 1878.5416 L 2407.7083 1904.9999 L 2460.6248 1904.9999 L 2539.9998 1904.9999 L 2725.2083 1931.4583 L 2883.9583 1957.9165 L 2883.9583 1957.9165 L 2883.9583 1957.9165 L 2460.6248 1957.9165 Q 2010.8333 1957.9165 1349.3749 1984.3749 L 714.37494 1984.3749 L 608.5416 1984.3749 L 529.1666 1957.9165 L 502.7083 1957.9165 L 449.79166 1957.9165 L 449.79166 1931.4583 L 449.79166 1904.9999 L 502.7083 1904.9999 L 555.625 1904.9999 L 582.0833 1878.5416 Q 608.5416 1852.0833 661.4583 1852.0833 Q 740.8333 1825.6249 714.37494 978.95825 Q 661.4583 132.29166 634.99994 105.83333 Q 608.5416 105.83333 291.04166 52.916664 L 0.0 52.916664 L 0.0 26.458332 L 0.0 26.458332 L 0.0 0.0 L 0.0 0.0 L 1296.4583 0.0 Q 2619.3748 0.0 2672.2915 0.0 z" svg:height="19.843748mm" draw:style-name="style-830" svg:viewBox="0.0 0.0 2883.9583 1984.3749" svg:width="28.839582mm" svg:x="51.593746mm" svg:y="14.816666mm"/>
          <draw:path svg:d="M 132.29166 0.0 L 132.29166 0.0 L 185.20833 0.0 L 211.66666 0.0 L 264.5833 0.0 Q 291.04166 0.0 343.9583 52.916664 Q 396.87497 105.83333 423.3333 105.83333 Q 449.79166 158.74998 529.1666 158.74998 Q 608.5416 158.74998 661.4583 211.66666 Q 714.37494 264.5833 740.8333 211.66666 Q 740.8333 158.74998 873.12494 211.66666 Q 978.95825 291.04166 1005.4166 317.49997 Q 1005.4166 343.9583 1031.875 343.9583 Q 1084.7916 343.9583 1111.25 423.3333 Q 1137.7083 476.24997 1164.1666 476.24997 Q 1190.6249 476.24997 1217.0833 476.24997 L 1217.0833 476.24997 L 1217.0833 476.24997 L 1217.0833 476.24997 L 1217.0833 502.7083 L 1243.5416 502.7083 L 1243.5416 502.7083 L 1243.5416 529.1666 L 1269.9999 529.1666 L 1296.4583 529.1666 L 1296.4583 608.5416 Q 1296.4583 687.9166 1322.9166 714.37494 Q 1349.3749 714.37494 1349.3749 687.9166 L 1349.3749 661.4583 L 1375.8333 687.9166 L 1402.2916 740.8333 L 1402.2916 740.8333 L 1402.2916 740.8333 L 1455.2083 714.37494 L 1481.6666 714.37494 L 1481.6666 740.8333 L 1481.6666 767.2916 L 1455.2083 767.2916 L 1402.2916 793.74994 L 1296.4583 793.74994 Q 1217.0833 820.2083 1217.0833 846.6666 Q 1217.0833 873.12494 1190.6249 899.5833 Q 1137.7083 899.5833 1137.7083 926.0416 Q 1137.7083 952.49994 1031.875 1005.4166 Q 899.5833 1031.875 873.12494 1058.3333 Q 873.12494 1111.25 846.6666 1111.25 L 820.2083 1111.25 L 820.2083 1111.25 L 820.2083 1111.25 L 820.2083 1137.7083 Q 820.2083 1164.1666 846.6666 1164.1666 Q 873.12494 1164.1666 899.5833 1190.6249 Q 926.0416 1217.0833 899.5833 1243.5416 Q 873.12494 1269.9999 899.5833 1269.9999 L 899.5833 1296.4583 L 899.5833 1296.4583 L 873.12494 1296.4583 L 873.12494 1296.4583 L 873.12494 1322.9166 L 873.12494 1322.9166 L 846.6666 1322.9166 L 846.6666 1322.9166 L 846.6666 1322.9166 L 820.2083 1296.4583 Q 793.74994 1296.4583 793.74994 1322.9166 L 793.74994 1375.8333 L 767.2916 1375.8333 Q 767.2916 1375.8333 687.9166 1349.3749 L 608.5416 1322.9166 L 608.5416 1349.3749 Q 608.5416 1375.8333 582.0833 1375.8333 Q 555.625 1375.8333 555.625 1349.3749 L 555.625 1322.9166 L 529.1666 1455.2083 Q 502.7083 1587.4999 502.7083 1640.4166 L 502.7083 1666.8749 L 502.7083 1693.3333 L 502.7083 1746.2499 L 529.1666 1746.2499 L 529.1666 1746.2499 L 502.7083 1746.2499 L 449.79166 1746.2499 L 449.79166 1746.2499 L 449.79166 1746.2499 L 423.3333 1693.3333 Q 423.3333 1640.4166 396.87497 1640.4166 L 370.41666 1640.4166 L 370.41666 1613.9583 L 343.9583 1613.9583 L 343.9583 1613.9583 L 343.9583 1587.4999 L 343.9583 1587.4999 L 343.9583 1587.4999 L 317.49997 1693.3333 Q 291.04166 1772.7083 291.04166 1746.2499 Q 291.04166 1719.7916 264.5833 1799.1666 L 238.12498 1852.0833 L 238.12498 1852.0833 L 238.12498 1852.0833 L 238.12498 1825.6249 L 238.12498 1825.6249 L 211.66666 1799.1666 L 185.20833 1772.7083 L 185.20833 1799.1666 L 185.20833 1825.6249 L 158.74998 1825.6249 L 132.29166 1825.6249 L 132.29166 1852.0833 L 132.29166 1904.9999 L 105.83333 1904.9999 L 105.83333 1904.9999 L 105.83333 1746.2499 Q 132.29166 1561.0416 158.74998 1587.4999 Q 185.20833 1640.4166 211.66666 1534.5833 Q 238.12498 1455.2083 238.12498 1164.1666 Q 238.12498 899.5833 238.12498 740.8333 Q 185.20833 582.0833 158.74998 529.1666 Q 132.29166 476.24997 132.29166 476.24997 Q 105.83333 449.79166 79.37499 476.24997 Q 26.458332 476.24997 26.458332 343.9583 L 0.0 211.66666 L 0.0 211.66666 L 26.458332 211.66666 L 26.458332 158.74998 L 26.458332 105.83333 L 52.916664 105.83333 L 79.37499 105.83333 L 79.37499 132.29166 L 79.37499 158.74998 L 105.83333 79.37499 L 132.29166 0.0 L 132.29166 0.0 z" svg:height="19.05mm" draw:style-name="style-831" svg:viewBox="0.0 0.0 1481.6666 1904.9999" svg:width="14.816666mm" svg:x="34.13125mm" svg:y="84.666664mm"/>
          <draw:path svg:d="M 79.37499 26.458332 L 79.37499 0.0 L 105.83333 26.458332 Q 132.29166 26.458332 158.74998 52.916664 L 185.20833 79.37499 L 185.20833 79.37499 L 185.20833 79.37499 L 185.20833 105.83333 L 185.20833 105.83333 L 185.20833 132.29166 L 185.20833 158.74998 L 185.20833 158.74998 L 185.20833 185.20833 L 185.20833 185.20833 L 185.20833 185.20833 L 158.74998 185.20833 Q 158.74998 185.20833 79.37499 211.66666 L 0.0 238.12498 L 0.0 211.66666 L 26.458332 185.20833 L 26.458332 185.20833 L 26.458332 185.20833 L 79.37499 185.20833 Q 105.83333 185.20833 105.83333 158.74998 L 105.83333 158.74998 L 105.83333 132.29166 Q 79.37499 132.29166 79.37499 79.37499 L 52.916664 26.458332 L 52.916664 26.458332 Q 79.37499 26.458332 79.37499 26.458332 z" svg:height="2.38125mm" draw:style-name="style-832" svg:viewBox="0.0 0.0 185.20833 238.12498" svg:width="1.8520832mm" svg:x="112.97707mm" svg:y="88.10625mm"/>
          <draw:path svg:d="M 79.37499 0.0 L 79.37499 0.0 L 79.37499 0.0 Q 105.83333 0.0 105.83333 26.458332 L 132.29166 26.458332 L 132.29166 52.916664 Q 132.29166 79.37499 238.12498 105.83333 Q 343.9583 105.83333 343.9583 105.83333 Q 343.9583 105.83333 343.9583 79.37499 L 370.41666 79.37499 L 370.41666 79.37499 L 396.87497 79.37499 L 476.24997 52.916664 Q 582.0833 52.916664 608.5416 52.916664 L 661.4583 52.916664 L 661.4583 52.916664 L 661.4583 52.916664 L 687.9166 52.916664 L 687.9166 52.916664 L 687.9166 79.37499 L 714.37494 79.37499 L 687.9166 158.74998 Q 661.4583 211.66666 661.4583 211.66666 L 661.4583 211.66666 L 608.5416 211.66666 L 582.0833 211.66666 L 555.625 291.04166 Q 555.625 370.41666 529.1666 396.87497 L 529.1666 423.3333 L 502.7083 423.3333 Q 502.7083 423.3333 449.79166 343.9583 Q 370.41666 264.5833 264.5833 211.66666 L 158.74998 158.74998 L 158.74998 158.74998 L 132.29166 158.74998 L 132.29166 158.74998 L 132.29166 158.74998 L 132.29166 132.29166 L 132.29166 132.29166 L 105.83333 132.29166 L 105.83333 105.83333 L 79.37499 105.83333 Q 52.916664 105.83333 26.458332 79.37499 L 0.0 52.916664 L 0.0 52.916664 Q 0.0 52.916664 26.458332 26.458332 L 26.458332 26.458332 L 26.458332 26.458332 L 52.916664 26.458332 L 52.916664 26.458332 Q 79.37499 26.458332 79.37499 0.0 z" svg:height="4.233333mm" draw:style-name="style-833" svg:viewBox="0.0 0.0 714.37494 423.3333" svg:width="7.1437497mm" svg:x="123.03124mm" svg:y="91.01666mm"/>
          <draw:path svg:d="M 211.66666 79.37499 L 211.66666 79.37499 L 211.66666 79.37499 L 211.66666 105.83333 L 158.74998 105.83333 L 79.37499 105.83333 L 79.37499 132.29166 L 52.916664 132.29166 L 52.916664 132.29166 L 52.916664 158.74998 L 26.458332 158.74998 L 0.0 158.74998 L 0.0 132.29166 L 0.0 132.29166 L 0.0 132.29166 Q 0.0 132.29166 0.0 52.916664 L 0.0 0.0 L 52.916664 0.0 Q 132.29166 0.0 158.74998 52.916664 Q 185.20833 52.916664 211.66666 79.37499 z" svg:height="1.5874999mm" draw:style-name="style-834" svg:viewBox="0.0 0.0 211.66666 158.74998" svg:width="2.1166666mm" svg:x="260.87915mm" svg:y="120.12083mm"/>
          <draw:path svg:d="M 634.99994 0.0 L 661.4583 0.0 L 793.74994 26.458332 Q 926.0416 26.458332 952.49994 52.916664 L 952.49994 52.916664 L 952.49994 52.916664 L 952.49994 52.916664 L 952.49994 79.37499 L 952.49994 105.83333 L 952.49994 132.29166 L 952.49994 132.29166 L 476.24997 132.29166 L 0.0 132.29166 L 0.0 132.29166 L 0.0 132.29166 L 52.916664 105.83333 L 79.37499 79.37499 L 79.37499 79.37499 L 79.37499 79.37499 L 79.37499 79.37499 L 79.37499 52.916664 L 317.49997 52.916664 Q 555.625 26.458332 582.0833 26.458332 Q 608.5416 26.458332 634.99994 0.0 z" svg:height="1.3229166mm" draw:style-name="style-835" svg:viewBox="0.0 0.0 952.49994 132.29166" svg:width="9.525mm" svg:x="66.674995mm" svg:y="182.82707mm"/>
          <draw:path svg:d="M 26.458332 0.0 L 52.916664 0.0 L 79.37499 0.0 L 105.83333 0.0 L 132.29166 0.0 L 158.74998 0.0 L 158.74998 52.916664 Q 158.74998 79.37499 105.83333 79.37499 L 52.916664 105.83333 L 26.458332 105.83333 L 0.0 105.83333 L 0.0 52.916664 Q 0.0 0.0 26.458332 0.0 z" svg:height="1.0583333mm" draw:style-name="style-836" svg:viewBox="0.0 0.0 158.74998 105.83333" svg:width="1.5874999mm" svg:x="214.31248mm" svg:y="86.254166mm"/>
          <draw:path svg:d="M 158.74998 105.83333 L 158.74998 132.29166 L 158.74998 158.74998 Q 132.29166 158.74998 158.74998 185.20833 L 158.74998 211.66666 L 132.29166 211.66666 Q 105.83333 211.66666 79.37499 211.66666 L 26.458332 211.66666 L 26.458332 211.66666 L 26.458332 211.66666 L 0.0 211.66666 L 0.0 211.66666 L 0.0 185.20833 Q -26.458332 158.74998 26.458332 79.37499 Q 79.37499 0.0 105.83333 0.0 Q 132.29166 26.458332 132.29166 52.916664 Q 132.29166 105.83333 158.74998 105.83333 z" svg:height="2.1166666mm" draw:style-name="style-837" svg:viewBox="0.0 0.0 158.74998 211.66666" svg:width="1.5874999mm" svg:x="156.36874mm" svg:y="92.075mm"/>
          <draw:path svg:d="M 396.87497 0.0 L 396.87497 0.0 L 423.3333 26.458332 Q 423.3333 52.916664 449.79166 52.916664 Q 476.24997 52.916664 476.24997 132.29166 L 476.24997 211.66666 L 449.79166 211.66666 L 449.79166 211.66666 L 449.79166 158.74998 Q 449.79166 105.83333 370.41666 158.74998 Q 291.04166 211.66666 132.29166 317.49997 L 0.0 423.3333 L 0.0 396.87497 Q 26.458332 370.41666 26.458332 343.9583 L 79.37499 317.49997 L 79.37499 317.49997 Q 79.37499 317.49997 185.20833 211.66666 Q 264.5833 105.83333 291.04166 79.37499 L 343.9583 52.916664 L 343.9583 52.916664 L 343.9583 52.916664 L 370.41666 52.916664 L 370.41666 52.916664 L 370.41666 26.458332 L 396.87497 26.458332 L 396.87497 26.458332 L 396.87497 0.0 L 396.87497 0.0 z" svg:height="4.233333mm" draw:style-name="style-838" svg:viewBox="0.0 0.0 476.24997 423.3333" svg:width="4.7625mm" svg:x="80.697914mm" svg:y="121.70833mm"/>
          <draw:path svg:d="M 132.29166 0.0 L 158.74998 0.0 L 158.74998 26.458332 Q 185.20833 26.458332 185.20833 132.29166 L 185.20833 211.66666 L 185.20833 238.12498 Q 158.74998 238.12498 158.74998 264.5833 L 158.74998 264.5833 L 132.29166 264.5833 Q 132.29166 238.12498 79.37499 238.12498 Q 0.0 185.20833 26.458332 185.20833 Q 52.916664 185.20833 26.458332 158.74998 L 0.0 132.29166 L 26.458332 79.37499 Q 79.37499 26.458332 79.37499 26.458332 Q 105.83333 0.0 132.29166 0.0 z" svg:height="2.6458333mm" draw:style-name="style-839" svg:viewBox="0.0 0.0 185.20833 264.5833" svg:width="1.8520832mm" svg:x="115.62291mm" svg:y="99.74791mm"/>
          <draw:path svg:d="M 370.41666 52.916664 L 370.41666 52.916664 L 317.49997 52.916664 Q 291.04166 52.916664 211.66666 105.83333 L 132.29166 105.83333 L 105.83333 132.29166 Q 79.37499 132.29166 79.37499 158.74998 Q 52.916664 211.66666 26.458332 105.83333 L 0.0 0.0 L 211.66666 0.0 Q 396.87497 -26.458332 370.41666 0.0 Q 370.41666 52.916664 370.41666 52.916664 z" svg:height="1.5874999mm" draw:style-name="style-840" svg:viewBox="0.0 0.0 370.41666 158.74998" svg:width="3.7041664mm" svg:x="81.49166mm" svg:y="72.49583mm"/>
          <draw:path svg:d="M 52.916664 0.0 L 79.37499 0.0 L 105.83333 0.0 L 105.83333 0.0 L 105.83333 0.0 Q 105.83333 26.458332 132.29166 52.916664 L 132.29166 52.916664 L 132.29166 105.83333 Q 132.29166 158.74998 158.74998 158.74998 Q 211.66666 158.74998 211.66666 185.20833 Q 185.20833 211.66666 132.29166 238.12498 L 79.37499 264.5833 L 79.37499 264.5833 L 52.916664 264.5833 L 52.916664 317.49997 L 52.916664 396.87497 L 26.458332 396.87497 L 0.0 396.87497 L 0.0 396.87497 Q 0.0 396.87497 0.0 317.49997 L 0.0 238.12498 L 0.0 185.20833 Q 0.0 132.29166 26.458332 52.916664 Q 26.458332 0.0 52.916664 0.0 z" svg:height="3.9687498mm" draw:style-name="style-841" svg:viewBox="0.0 0.0 211.66666 396.87497" svg:width="2.1166666mm" svg:x="201.61249mm" svg:y="185.20833mm"/>
          <draw:path svg:d="M 343.9583 26.458332 L 343.9583 52.916664 L 343.9583 52.916664 Q 317.49997 52.916664 317.49997 79.37499 L 317.49997 79.37499 L 291.04166 79.37499 L 291.04166 105.83333 L 291.04166 105.83333 L 291.04166 105.83333 L 264.5833 132.29166 Q 238.12498 158.74998 238.12498 158.74998 L 238.12498 158.74998 L 185.20833 317.49997 Q 132.29166 449.79166 105.83333 634.99994 L 105.83333 793.74994 L 105.83333 793.74994 L 79.37499 793.74994 L 79.37499 608.5416 Q 79.37499 423.3333 26.458332 423.3333 L 0.0 449.79166 L 52.916664 317.49997 Q 79.37499 185.20833 158.74998 79.37499 Q 238.12498 0.0 291.04166 0.0 Q 343.9583 0.0 343.9583 26.458332 z" svg:height="7.9374995mm" draw:style-name="style-842" svg:viewBox="0.0 0.0 343.9583 793.74994" svg:width="3.439583mm" svg:x="162.71873mm" svg:y="128.05832mm"/>
          <draw:path svg:d="M 291.04166 0.0 L 317.49997 0.0 L 317.49997 0.0 L 343.9583 0.0 L 343.9583 0.0 L 343.9583 0.0 L 343.9583 26.458332 L 343.9583 26.458332 L 370.41666 26.458332 L 370.41666 52.916664 L 449.79166 52.916664 L 529.1666 52.916664 L 529.1666 105.83333 Q 555.625 132.29166 555.625 132.29166 L 555.625 132.29166 L 555.625 132.29166 L 555.625 158.74998 L 608.5416 158.74998 L 687.9166 158.74998 L 687.9166 185.20833 L 714.37494 185.20833 L 714.37494 211.66666 L 714.37494 264.5833 L 555.625 264.5833 L 396.87497 264.5833 L 396.87497 291.04166 L 396.87497 291.04166 L 423.3333 317.49997 L 423.3333 370.41666 L 423.3333 370.41666 Q 396.87497 370.41666 396.87497 396.87497 Q 396.87497 423.3333 370.41666 423.3333 L 343.9583 423.3333 L 343.9583 396.87497 Q 343.9583 370.41666 370.41666 343.9583 L 370.41666 317.49997 L 343.9583 317.49997 L 317.49997 317.49997 L 238.12498 291.04166 Q 158.74998 264.5833 79.37499 264.5833 L 0.0 264.5833 L 0.0 238.12498 L 26.458332 238.12498 L 26.458332 238.12498 L 26.458332 211.66666 L 26.458332 211.66666 L 26.458332 211.66666 L 52.916664 211.66666 L 52.916664 211.66666 L 79.37499 185.20833 L 79.37499 185.20833 L 79.37499 185.20833 L 79.37499 185.20833 L 105.83333 158.74998 L 105.83333 158.74998 L 105.83333 158.74998 L 132.29166 158.74998 L 132.29166 158.74998 L 132.29166 158.74998 L 185.20833 132.29166 Q 238.12498 105.83333 211.66666 105.83333 Q 185.20833 105.83333 238.12498 52.916664 Q 264.5833 0.0 291.04166 0.0 z" svg:height="4.233333mm" draw:style-name="style-843" svg:viewBox="0.0 0.0 714.37494 423.3333" svg:width="7.1437497mm" svg:x="237.33124mm" svg:y="109.53749mm"/>
          <draw:path svg:d="M 370.41666 26.458332 L 370.41666 26.458332 L 370.41666 26.458332 L 370.41666 52.916664 L 396.87497 79.37499 Q 423.3333 132.29166 423.3333 132.29166 L 423.3333 132.29166 L 502.7083 211.66666 Q 582.0833 317.49997 608.5416 370.41666 L 608.5416 423.3333 L 582.0833 423.3333 L 555.625 423.3333 L 555.625 449.79166 L 529.1666 449.79166 L 529.1666 449.79166 L 529.1666 476.24997 L 502.7083 476.24997 Q 476.24997 476.24997 476.24997 449.79166 Q 449.79166 423.3333 423.3333 423.3333 L 370.41666 396.87497 L 370.41666 396.87497 L 370.41666 370.41666 L 370.41666 370.41666 L 370.41666 370.41666 L 343.9583 370.41666 L 343.9583 370.41666 L 343.9583 396.87497 L 317.49997 396.87497 L 317.49997 423.3333 L 317.49997 449.79166 L 317.49997 449.79166 Q 317.49997 449.79166 291.04166 476.24997 L 291.04166 502.7083 L 264.5833 529.1666 Q 264.5833 529.1666 238.12498 582.0833 L 238.12498 608.5416 L 211.66666 608.5416 L 185.20833 634.99994 L 185.20833 634.99994 L 185.20833 634.99994 L 185.20833 634.99994 L 158.74998 634.99994 L 158.74998 608.5416 L 158.74998 582.0833 L 132.29166 582.0833 L 105.83333 582.0833 L 52.916664 555.625 L 26.458332 529.1666 L 26.458332 529.1666 L 0.0 529.1666 L 0.0 529.1666 L 0.0 529.1666 L 0.0 476.24997 L 0.0 449.79166 L 52.916664 238.12498 Q 105.83333 26.458332 105.83333 0.0 Q 105.83333 -26.458332 211.66666 0.0 Q 317.49997 0.0 343.9583 0.0 Q 343.9583 0.0 370.41666 26.458332 z" svg:height="6.3499994mm" draw:style-name="style-844" svg:viewBox="0.0 0.0 608.5416 634.99994" svg:width="6.0854163mm" svg:x="136.525mm" svg:y="101.07083mm"/>
          <draw:path svg:d="M 740.8333 0.0 L 767.2916 0.0 L 740.8333 26.458332 Q 714.37494 26.458332 714.37494 79.37499 Q 714.37494 79.37499 740.8333 105.83333 Q 767.2916 132.29166 767.2916 132.29166 L 793.74994 132.29166 L 793.74994 132.29166 L 793.74994 132.29166 L 846.6666 158.74998 Q 873.12494 158.74998 873.12494 185.20833 L 873.12494 211.66666 L 846.6666 185.20833 Q 793.74994 185.20833 846.6666 291.04166 Q 846.6666 396.87497 873.12494 396.87497 L 873.12494 396.87497 L 846.6666 396.87497 Q 820.2083 423.3333 820.2083 476.24997 Q 820.2083 529.1666 846.6666 555.625 Q 899.5833 555.625 899.5833 582.0833 Q 899.5833 608.5416 846.6666 608.5416 Q 820.2083 608.5416 820.2083 634.99994 L 820.2083 661.4583 L 793.74994 661.4583 L 793.74994 661.4583 L 793.74994 661.4583 Q 767.2916 661.4583 767.2916 661.4583 L 767.2916 687.9166 L 820.2083 714.37494 Q 873.12494 714.37494 873.12494 740.8333 Q 899.5833 740.8333 899.5833 767.2916 L 899.5833 793.74994 L 846.6666 793.74994 Q 767.2916 820.2083 820.2083 820.2083 Q 873.12494 820.2083 873.12494 873.12494 Q 873.12494 899.5833 899.5833 899.5833 Q 926.0416 899.5833 952.49994 873.12494 Q 952.49994 873.12494 952.49994 873.12494 L 978.95825 873.12494 L 978.95825 873.12494 Q 978.95825 873.12494 1005.4166 899.5833 Q 1005.4166 926.0416 952.49994 978.95825 L 899.5833 1031.875 L 899.5833 1031.875 Q 873.12494 1031.875 740.8333 1005.4166 L 608.5416 1005.4166 L 608.5416 1005.4166 L 608.5416 978.95825 L 608.5416 978.95825 L 634.99994 978.95825 L 634.99994 952.49994 L 634.99994 926.0416 L 634.99994 926.0416 Q 634.99994 926.0416 687.9166 899.5833 Q 714.37494 873.12494 661.4583 873.12494 L 608.5416 873.12494 L 608.5416 873.12494 Q 582.0833 873.12494 608.5416 793.74994 L 634.99994 714.37494 L 608.5416 714.37494 L 608.5416 714.37494 L 608.5416 687.9166 L 582.0833 687.9166 L 582.0833 687.9166 L 582.0833 714.37494 L 555.625 714.37494 L 529.1666 714.37494 L 529.1666 687.9166 L 529.1666 687.9166 L 502.7083 687.9166 L 502.7083 714.37494 L 476.24997 714.37494 L 449.79166 714.37494 L 396.87497 687.9166 L 343.9583 687.9166 L 343.9583 714.37494 Q 343.9583 740.8333 396.87497 767.2916 Q 449.79166 767.2916 396.87497 793.74994 L 343.9583 820.2083 L 343.9583 820.2083 L 343.9583 820.2083 L 317.49997 820.2083 L 317.49997 820.2083 L 317.49997 846.6666 L 317.49997 846.6666 L 317.49997 846.6666 L 291.04166 873.12494 L 291.04166 873.12494 L 291.04166 873.12494 L 264.5833 873.12494 L 264.5833 873.12494 L 211.66666 846.6666 L 185.20833 820.2083 L 185.20833 820.2083 L 185.20833 820.2083 L 211.66666 820.2083 L 264.5833 820.2083 L 264.5833 793.74994 Q 264.5833 793.74994 238.12498 767.2916 Q 211.66666 740.8333 132.29166 714.37494 L 26.458332 687.9166 L 26.458332 661.4583 Q 52.916664 634.99994 52.916664 529.1666 Q 52.916664 423.3333 52.916664 449.79166 L 52.916664 449.79166 L 26.458332 476.24997 L 0.0 502.7083 L 0.0 502.7083 L 0.0 502.7083 L 26.458332 423.3333 Q 52.916664 343.9583 79.37499 343.9583 L 79.37499 317.49997 L 105.83333 291.04166 Q 132.29166 291.04166 158.74998 264.5833 L 185.20833 264.5833 L 185.20833 264.5833 L 185.20833 291.04166 L 264.5833 291.04166 Q 317.49997 291.04166 317.49997 264.5833 Q 343.9583 238.12498 370.41666 211.66666 Q 396.87497 211.66666 423.3333 185.20833 Q 423.3333 185.20833 449.79166 185.20833 Q 476.24997 185.20833 476.24997 158.74998 Q 449.79166 132.29166 449.79166 105.83333 L 449.79166 105.83333 L 502.7083 105.83333 Q 555.625 105.83333 555.625 132.29166 Q 555.625 158.74998 582.0833 158.74998 Q 608.5416 158.74998 608.5416 132.29166 L 608.5416 105.83333 L 661.4583 52.916664 Q 714.37494 -26.458332 740.8333 0.0 z M 370.41666 317.49997 Q 370.41666 291.04166 370.41666 291.04166 Q 370.41666 291.04166 370.41666 291.04166 Q 370.41666 317.49997 370.41666 317.49997 z M 687.9166 449.79166 Q 661.4583 343.9583 634.99994 343.9583 Q 582.0833 343.9583 661.4583 317.49997 Q 740.8333 317.49997 714.37494 396.87497 Q 687.9166 449.79166 714.37494 502.7083 Q 740.8333 582.0833 714.37494 582.0833 Q 687.9166 582.0833 687.9166 449.79166 z" svg:height="10.318749mm" draw:style-name="style-845" svg:viewBox="0.0 0.0 1005.4166 1031.875" svg:width="10.054166mm" svg:x="251.35416mm" svg:y="101.33541mm"/>
          <draw:path svg:d="M 714.37494 105.83333 L 714.37494 105.83333 L 687.9166 105.83333 L 687.9166 105.83333 L 582.0833 105.83333 Q 449.79166 105.83333 264.5833 105.83333 L 79.37499 105.83333 L 79.37499 132.29166 L 79.37499 132.29166 L 52.916664 132.29166 Q 26.458332 105.83333 0.0 105.83333 L 0.0 105.83333 L 0.0 105.83333 L 0.0 79.37499 L 0.0 52.916664 L 0.0 52.916664 L 132.29166 52.916664 Q 264.5833 26.458332 238.12498 0.0 Q 238.12498 -52.916664 449.79166 0.0 Q 661.4583 52.916664 687.9166 52.916664 Q 687.9166 79.37499 714.37494 105.83333 z" svg:height="1.3229166mm" draw:style-name="style-846" svg:viewBox="0.0 0.0 714.37494 132.29166" svg:width="7.1437497mm" svg:x="67.20416mm" svg:y="161.39583mm"/>
          <draw:path svg:d="M 52.916664 26.458332 L 52.916664 0.0 L 79.37499 0.0 Q 105.83333 26.458332 132.29166 26.458332 L 185.20833 26.458332 L 185.20833 79.37499 L 185.20833 105.83333 L 211.66666 105.83333 L 211.66666 132.29166 L 211.66666 132.29166 L 238.12498 132.29166 L 238.12498 132.29166 L 238.12498 132.29166 L 291.04166 158.74998 L 317.49997 185.20833 L 476.24997 264.5833 Q 608.5416 370.41666 634.99994 396.87497 L 634.99994 396.87497 L 634.99994 423.3333 Q 634.99994 449.79166 608.5416 476.24997 Q 555.625 502.7083 555.625 502.7083 L 555.625 502.7083 L 555.625 502.7083 Q 555.625 502.7083 529.1666 555.625 L 529.1666 582.0833 L 502.7083 582.0833 Q 476.24997 555.625 396.87497 555.625 L 343.9583 555.625 L 343.9583 582.0833 L 343.9583 582.0833 L 317.49997 555.625 Q 291.04166 529.1666 291.04166 529.1666 Q 264.5833 502.7083 238.12498 476.24997 Q 211.66666 449.79166 185.20833 449.79166 Q 158.74998 449.79166 132.29166 423.3333 L 132.29166 396.87497 L 132.29166 317.49997 Q 132.29166 238.12498 105.83333 211.66666 L 79.37499 185.20833 L 79.37499 185.20833 L 79.37499 185.20833 L 52.916664 158.74998 Q 26.458332 158.74998 26.458332 105.83333 L 0.0 52.916664 L 26.458332 26.458332 Q 26.458332 26.458332 52.916664 26.458332 z" svg:height="5.820833mm" draw:style-name="style-847" svg:viewBox="0.0 0.0 634.99994 582.0833" svg:width="6.3499994mm" svg:x="128.85208mm" svg:y="126.73541mm"/>
          <draw:path svg:d="M 52.916664 26.458332 L 79.37499 26.458332 L 158.74998 0.0 L 211.66666 0.0 L 291.04166 26.458332 Q 370.41666 26.458332 396.87497 52.916664 Q 423.3333 79.37499 423.3333 79.37499 L 423.3333 79.37499 L 423.3333 132.29166 Q 423.3333 185.20833 423.3333 185.20833 L 423.3333 211.66666 L 423.3333 211.66666 Q 423.3333 211.66666 343.9583 238.12498 Q 264.5833 238.12498 264.5833 185.20833 Q 264.5833 158.74998 211.66666 158.74998 L 158.74998 158.74998 L 158.74998 185.20833 L 158.74998 185.20833 L 158.74998 185.20833 Q 158.74998 185.20833 132.29166 211.66666 L 105.83333 211.66666 L 105.83333 211.66666 Q 105.83333 185.20833 79.37499 185.20833 Q 52.916664 185.20833 52.916664 158.74998 Q 52.916664 132.29166 26.458332 105.83333 Q 0.0 79.37499 0.0 52.916664 L 26.458332 26.458332 L 52.916664 26.458332 L 52.916664 26.458332 L 52.916664 26.458332 z M 105.83333 79.37499 Q 105.83333 52.916664 132.29166 79.37499 Q 158.74998 79.37499 185.20833 105.83333 Q 185.20833 132.29166 158.74998 132.29166 Q 105.83333 105.83333 105.83333 79.37499 z" svg:height="2.38125mm" draw:style-name="style-848" svg:viewBox="0.0 0.0 423.3333 238.12498" svg:width="4.233333mm" svg:x="135.46666mm" svg:y="152.1354mm"/>
          <draw:path svg:d="M 26.458332 79.37499 L 0.0 0.0 L 105.83333 26.458332 Q 185.20833 79.37499 211.66666 79.37499 L 211.66666 79.37499 L 211.66666 132.29166 Q 238.12498 211.66666 158.74998 211.66666 Q 79.37499 238.12498 79.37499 238.12498 L 79.37499 238.12498 L 79.37499 238.12498 L 52.916664 238.12498 L 52.916664 211.66666 Q 52.916664 185.20833 26.458332 79.37499 z" svg:height="2.38125mm" draw:style-name="style-849" svg:viewBox="0.0 0.0 211.66666 238.12498" svg:width="2.1166666mm" svg:x="40.74583mm" svg:y="129.38124mm"/>
          <draw:path svg:d="M 26.458332 52.916664 L 52.916664 0.0 L 105.83333 0.0 L 132.29166 0.0 L 158.74998 0.0 Q 158.74998 26.458332 158.74998 79.37499 Q 158.74998 132.29166 158.74998 158.74998 L 158.74998 158.74998 L 158.74998 158.74998 Q 158.74998 158.74998 132.29166 158.74998 L 132.29166 185.20833 L 132.29166 185.20833 Q 132.29166 211.66666 105.83333 185.20833 L 79.37499 185.20833 L 79.37499 158.74998 Q 52.916664 132.29166 26.458332 158.74998 L 0.0 158.74998 L 0.0 105.83333 Q 0.0 79.37499 26.458332 52.916664 z" svg:height="1.8520832mm" draw:style-name="style-850" svg:viewBox="0.0 0.0 158.74998 185.20833" svg:width="1.5874999mm" svg:x="143.93332mm" svg:y="185.20833mm"/>
          <draw:path svg:d="M 52.916664 0.0 L 79.37499 0.0 L 105.83333 52.916664 Q 105.83333 105.83333 132.29166 105.83333 Q 158.74998 79.37499 158.74998 105.83333 L 158.74998 132.29166 L 185.20833 158.74998 L 185.20833 185.20833 L 158.74998 185.20833 L 132.29166 185.20833 L 132.29166 211.66666 L 132.29166 264.5833 L 79.37499 264.5833 L 26.458332 264.5833 L 26.458332 238.12498 L 0.0 238.12498 L 0.0 238.12498 L 0.0 238.12498 L 0.0 211.66666 Q 0.0 158.74998 0.0 105.83333 L 0.0 52.916664 L 26.458332 26.458332 Q 52.916664 0.0 52.916664 0.0 z" svg:height="2.6458333mm" draw:style-name="style-851" svg:viewBox="0.0 0.0 185.20833 264.5833" svg:width="1.8520832mm" svg:x="159.80832mm" svg:y="76.2mm"/>
          <draw:path svg:d="M 105.83333 26.458332 L 105.83333 0.0 L 105.83333 0.0 Q 132.29166 0.0 132.29166 0.0 L 132.29166 26.458332 L 158.74998 132.29166 Q 185.20833 211.66666 291.04166 264.5833 Q 396.87497 317.49997 396.87497 317.49997 L 396.87497 317.49997 L 370.41666 343.9583 L 343.9583 370.41666 L 343.9583 370.41666 L 343.9583 370.41666 L 317.49997 370.41666 L 317.49997 370.41666 L 317.49997 396.87497 L 343.9583 396.87497 L 343.9583 396.87497 L 343.9583 423.3333 L 343.9583 423.3333 L 370.41666 423.3333 L 423.3333 449.79166 Q 476.24997 476.24997 502.7083 529.1666 Q 529.1666 582.0833 502.7083 582.0833 Q 449.79166 582.0833 449.79166 555.625 Q 423.3333 529.1666 396.87497 529.1666 L 370.41666 529.1666 L 370.41666 529.1666 L 343.9583 529.1666 L 343.9583 529.1666 L 343.9583 529.1666 L 291.04166 502.7083 L 264.5833 476.24997 L 238.12498 476.24997 L 211.66666 476.24997 L 185.20833 449.79166 L 158.74998 423.3333 L 132.29166 423.3333 L 79.37499 423.3333 L 79.37499 449.79166 L 79.37499 449.79166 L 52.916664 449.79166 L 52.916664 476.24997 L 52.916664 476.24997 L 26.458332 476.24997 L 26.458332 449.79166 L 26.458332 423.3333 L 0.0 423.3333 L 0.0 423.3333 L 0.0 396.87497 L 26.458332 396.87497 L 26.458332 396.87497 L 26.458332 370.41666 L 26.458332 370.41666 L 26.458332 370.41666 L 79.37499 317.49997 Q 132.29166 291.04166 132.29166 264.5833 L 132.29166 238.12498 L 105.83333 158.74998 Q 79.37499 52.916664 105.83333 26.458332 z" svg:height="5.820833mm" draw:style-name="style-852" svg:viewBox="0.0 0.0 502.7083 582.0833" svg:width="5.027083mm" svg:x="247.91457mm" svg:y="121.17916mm"/>
          <draw:path svg:d="M 52.916664 26.458332 L 79.37499 0.0 L 79.37499 52.916664 L 79.37499 105.83333 L 105.83333 105.83333 L 105.83333 132.29166 L 158.74998 132.29166 Q 211.66666 132.29166 211.66666 158.74998 Q 211.66666 185.20833 238.12498 185.20833 Q 264.5833 185.20833 291.04166 211.66666 L 317.49997 211.66666 L 291.04166 238.12498 Q 291.04166 238.12498 343.9583 264.5833 L 370.41666 291.04166 L 343.9583 291.04166 Q 317.49997 291.04166 317.49997 317.49997 L 291.04166 343.9583 L 291.04166 343.9583 L 291.04166 343.9583 L 291.04166 343.9583 Q 291.04166 343.9583 185.20833 264.5833 L 52.916664 211.66666 L 52.916664 211.66666 Q 52.916664 185.20833 26.458332 185.20833 L 0.0 158.74998 L 0.0 132.29166 Q 26.458332 79.37499 52.916664 26.458332 z" svg:height="3.439583mm" draw:style-name="style-853" svg:viewBox="0.0 0.0 370.41666 343.9583" svg:width="3.7041664mm" svg:x="138.90625mm" svg:y="105.56874mm"/>
          <draw:path svg:d="M 158.74998 0.0 L 158.74998 0.0 L 158.74998 26.458332 Q 158.74998 52.916664 211.66666 26.458332 Q 264.5833 0.0 291.04166 0.0 L 291.04166 0.0 L 291.04166 0.0 Q 317.49997 0.0 317.49997 26.458332 L 317.49997 52.916664 L 317.49997 105.83333 Q 291.04166 185.20833 370.41666 158.74998 Q 423.3333 105.83333 449.79166 79.37499 Q 476.24997 52.916664 476.24997 52.916664 L 476.24997 52.916664 L 476.24997 52.916664 Q 502.7083 52.916664 502.7083 26.458332 L 502.7083 26.458332 L 529.1666 0.0 Q 529.1666 0.0 555.625 0.0 L 555.625 0.0 L 582.0833 0.0 L 582.0833 0.0 L 582.0833 26.458332 Q 582.0833 52.916664 529.1666 105.83333 Q 476.24997 158.74998 449.79166 185.20833 L 449.79166 211.66666 L 449.79166 211.66666 Q 423.3333 211.66666 423.3333 211.66666 L 423.3333 238.12498 L 423.3333 238.12498 Q 423.3333 238.12498 317.49997 264.5833 L 211.66666 264.5833 L 211.66666 264.5833 L 211.66666 264.5833 L 185.20833 238.12498 L 158.74998 211.66666 L 105.83333 211.66666 L 79.37499 211.66666 L 52.916664 185.20833 L 26.458332 185.20833 L 26.458332 158.74998 L 26.458332 105.83333 L 26.458332 105.83333 Q 0.0 79.37499 0.0 79.37499 L 0.0 52.916664 L 0.0 52.916664 L 0.0 52.916664 L 26.458332 52.916664 L 52.916664 52.916664 L 52.916664 52.916664 L 79.37499 52.916664 L 105.83333 52.916664 Q 105.83333 26.458332 132.29166 26.458332 L 132.29166 26.458332 L 158.74998 26.458332 Q 158.74998 0.0 158.74998 0.0 z" svg:height="2.6458333mm" draw:style-name="style-854" svg:viewBox="0.0 0.0 582.0833 264.5833" svg:width="5.820833mm" svg:x="85.725mm" svg:y="122.237495mm"/>
          <draw:path svg:d="M 1269.9999 0.0 L 1349.3749 0.0 L 1349.3749 0.0 Q 1349.3749 0.0 1402.2916 26.458332 L 1428.7499 26.458332 L 1428.7499 52.916664 L 1455.2083 79.37499 L 1481.6666 185.20833 Q 1534.5833 291.04166 1613.9583 317.49997 Q 1693.3333 317.49997 1719.7916 343.9583 L 1719.7916 343.9583 L 1693.3333 370.41666 Q 1666.8749 396.87497 1666.8749 529.1666 L 1666.8749 661.4583 L 1508.1249 661.4583 Q 1375.8333 687.9166 1322.9166 634.99994 Q 1296.4583 608.5416 1031.875 502.7083 Q 767.2916 370.41666 661.4583 370.41666 Q 555.625 370.41666 502.7083 370.41666 Q 449.79166 423.3333 423.3333 502.7083 L 396.87497 582.0833 L 396.87497 634.99994 L 396.87497 661.4583 L 370.41666 661.4583 L 370.41666 687.9166 L 396.87497 687.9166 L 423.3333 687.9166 L 449.79166 687.9166 L 449.79166 687.9166 L 449.79166 687.9166 L 449.79166 687.9166 L 476.24997 687.9166 L 476.24997 687.9166 L 502.7083 687.9166 Q 502.7083 687.9166 555.625 687.9166 L 608.5416 687.9166 L 661.4583 661.4583 L 687.9166 661.4583 L 687.9166 661.4583 L 687.9166 687.9166 L 687.9166 687.9166 L 661.4583 687.9166 L 661.4583 687.9166 L 661.4583 687.9166 L 661.4583 714.37494 L 661.4583 714.37494 L 634.99994 714.37494 L 634.99994 740.8333 L 634.99994 740.8333 L 608.5416 740.8333 L 608.5416 740.8333 L 608.5416 740.8333 L 608.5416 767.2916 L 608.5416 767.2916 L 582.0833 767.2916 L 582.0833 793.74994 L 582.0833 793.74994 L 555.625 793.74994 L 555.625 793.74994 L 555.625 793.74994 L 555.625 820.2083 L 555.625 820.2083 L 529.1666 873.12494 L 529.1666 926.0416 L 502.7083 926.0416 Q 502.7083 899.5833 476.24997 899.5833 L 449.79166 899.5833 L 396.87497 952.49994 Q 343.9583 1005.4166 343.9583 1031.875 L 317.49997 1031.875 L 317.49997 1005.4166 L 291.04166 1005.4166 L 291.04166 1005.4166 L 291.04166 1005.4166 L 238.12498 978.95825 L 211.66666 952.49994 L 211.66666 952.49994 L 185.20833 952.49994 L 185.20833 978.95825 L 185.20833 1005.4166 L 158.74998 1005.4166 L 132.29166 1005.4166 L 132.29166 978.95825 L 132.29166 978.95825 L 105.83333 978.95825 L 105.83333 978.95825 L 79.37499 978.95825 L 79.37499 978.95825 L 79.37499 978.95825 L 52.916664 978.95825 L 52.916664 952.49994 L 79.37499 952.49994 L 79.37499 952.49994 L 79.37499 952.49994 L 79.37499 926.0416 L 79.37499 926.0416 L 105.83333 926.0416 Q 105.83333 899.5833 158.74998 899.5833 Q 211.66666 899.5833 185.20833 846.6666 Q 185.20833 793.74994 79.37499 582.0833 L 26.458332 396.87497 L 0.0 343.9583 L 0.0 291.04166 L 0.0 291.04166 L 26.458332 291.04166 L 26.458332 291.04166 L 26.458332 317.49997 L 132.29166 317.49997 Q 238.12498 317.49997 343.9583 264.5833 Q 449.79166 211.66666 476.24997 211.66666 L 476.24997 211.66666 L 767.2916 132.29166 Q 1058.3333 52.916664 1084.7916 26.458332 L 1111.25 26.458332 L 1137.7083 26.458332 Q 1190.6249 0.0 1269.9999 0.0 z M 1428.7499 370.41666 Q 1428.7499 317.49997 1481.6666 343.9583 Q 1561.0416 343.9583 1561.0416 370.41666 Q 1561.0416 423.3333 1481.6666 423.3333 Q 1402.2916 396.87497 1428.7499 370.41666 z" svg:height="10.318749mm" draw:style-name="style-855" svg:viewBox="0.0 0.0 1719.7916 1031.875" svg:width="17.197916mm" svg:x="44.185413mm" svg:y="125.41249mm"/>
          <draw:path svg:d="M 27278.541 0.0 L 28601.457 0.0 L 28654.373 9551.458 Q 28680.832 19076.457 28707.291 20981.457 L 28707.291 22912.916 L 28257.498 22912.916 Q 27834.166 22939.373 18309.166 22992.291 L 8784.166 23045.207 L 8731.25 23045.207 Q 8704.791 23045.207 4365.625 23098.123 L 26.458332 23098.123 L 26.458332 23098.123 L 0.0 23098.123 L 0.0 22595.416 Q 0.0 22092.707 26.458332 21351.873 Q 52.916664 20637.498 52.916664 16906.875 Q 52.916664 13149.791 52.916664 6588.1245 L 52.916664 26.458332 L 7037.9165 26.458332 L 14022.916 26.458332 L 20002.498 26.458332 Q 25955.623 26.458332 27278.541 0.0 z M 582.0833 396.87497 L 582.0833 396.87497 L 793.74994 370.41666 L 978.95825 370.41666 L 1904.9999 370.41666 L 2831.0415 370.41666 L 3016.2498 370.41666 L 3201.4583 370.41666 L 13334.999 370.41666 L 23494.998 370.41666 L 24156.457 370.41666 L 24817.916 370.41666 L 24976.666 396.87497 Q 25135.416 396.87497 25135.416 423.3333 Q 25135.416 449.79166 25161.873 502.7083 L 25161.873 582.0833 L 25294.166 634.99994 Q 25426.457 661.4583 25585.207 714.37494 Q 25743.957 767.2916 25849.791 820.2083 Q 25955.623 873.12494 26114.373 926.0416 Q 26273.123 952.49994 26273.123 926.0416 Q 26299.582 899.5833 26299.582 873.12494 L 26299.582 873.12494 L 26299.582 820.2083 Q 26326.041 767.2916 26378.957 740.8333 Q 26431.873 740.8333 26431.873 767.2916 L 26431.873 793.74994 L 26458.332 793.74994 Q 26511.248 820.2083 26511.248 793.74994 L 26537.707 793.74994 L 26537.707 767.2916 Q 26537.707 740.8333 26617.082 740.8333 Q 26669.998 740.8333 26669.998 767.2916 L 26669.998 793.74994 L 26722.916 820.2083 Q 26749.373 820.2083 26749.373 793.74994 Q 26775.832 767.2916 26775.832 767.2916 L 26775.832 767.2916 L 26828.748 767.2916 Q 26908.123 767.2916 26908.123 767.2916 L 26908.123 767.2916 L 26961.041 767.2916 L 27013.957 767.2916 L 27093.332 767.2916 Q 27146.248 767.2916 27146.248 767.2916 L 27146.248 767.2916 L 27146.248 793.74994 Q 27172.707 820.2083 27199.166 820.2083 Q 27225.623 820.2083 27225.623 793.74994 Q 27252.082 767.2916 27252.082 767.2916 L 27252.082 767.2916 L 27278.541 740.8333 Q 27304.998 714.37494 27304.998 714.37494 L 27331.457 714.37494 L 27357.916 714.37494 Q 27384.373 714.37494 27384.373 740.8333 L 27384.373 740.8333 L 27410.832 740.8333 Q 27463.748 767.2916 27463.748 767.2916 L 27490.207 767.2916 L 27516.666 740.8333 Q 27516.666 714.37494 27569.582 740.8333 Q 27622.498 740.8333 27622.498 767.2916 L 27622.498 767.2916 L 27648.957 767.2916 Q 27675.416 793.74994 27675.416 767.2916 Q 27675.416 740.8333 27701.873 740.8333 L 27701.873 740.8333 L 27728.332 740.8333 Q 27728.332 714.37494 27781.248 714.37494 L 27834.166 714.37494 L 27860.623 714.37494 L 27887.082 714.37494 L 27887.082 740.8333 L 27913.541 740.8333 L 27939.998 582.0833 Q 27939.998 449.79166 27992.916 423.3333 L 28072.291 396.87497 L 28098.748 396.87497 L 28151.666 396.87497 L 28204.582 396.87497 L 28257.498 396.87497 L 28257.498 396.87497 L 28257.498 396.87497 L 28257.498 978.95825 Q 28257.498 1587.4999 28231.041 1613.9583 Q 28204.582 1613.9583 28204.582 1640.4166 Q 28204.582 1666.8749 28151.666 1693.3333 Q 28098.748 1719.7916 28098.748 1746.2499 L 28098.748 1772.7083 L 28098.748 1772.7083 Q 28098.748 1799.1666 28072.291 1799.1666 L 28072.291 1799.1666 L 28072.291 1825.6249 Q 28045.832 1825.6249 28019.373 1825.6249 L 27966.457 1852.0833 L 27966.457 1904.9999 L 27966.457 1957.9165 L 27992.916 1957.9165 Q 28045.832 1984.3749 28045.832 1984.3749 L 28045.832 1984.3749 L 28045.832 1984.3749 Q 28045.832 1984.3749 28072.291 1984.3749 L 28072.291 2010.8333 L 28072.291 2010.8333 Q 28098.748 2010.8333 28098.748 2037.2915 L 28098.748 2037.2915 L 28151.666 2116.6665 Q 28204.582 2196.0415 28231.041 2196.0415 Q 28257.498 2222.5 28257.498 2592.9165 Q 28257.498 2963.3333 28204.582 3016.2498 Q 28125.207 3042.7083 28125.207 3069.1665 L 28098.748 3069.1665 L 28098.748 3069.1665 L 28098.748 3095.6248 L 28098.748 3095.6248 L 28098.748 3095.6248 L 28098.748 3095.6248 Q 28098.748 3122.0833 28072.291 3122.0833 L 28072.291 3122.0833 L 28072.291 3148.5415 Q 28045.832 3174.9998 28019.373 3201.4583 Q 27992.916 3201.4583 27992.916 3333.7498 L 27966.457 3439.5833 L 27992.916 4471.458 Q 27992.916 5503.333 28072.291 5609.1665 Q 28151.666 5688.5415 28231.041 5741.458 Q 28310.416 5794.3745 28283.957 6164.7915 Q 28257.498 6508.7495 28151.666 6641.0415 Q 27992.916 6773.333 27992.916 6826.2495 L 27992.916 6879.1665 L 27992.916 6879.1665 Q 27992.916 6879.1665 28019.373 6905.6245 L 28019.373 6905.6245 L 28019.373 6905.6245 Q 28045.832 6905.6245 28045.832 6905.6245 L 28045.832 6932.083 L 28178.123 7064.3745 Q 28310.416 7196.6665 28310.416 14790.208 Q 28310.416 22357.291 28283.957 22410.207 L 28283.957 22436.666 L 28098.748 22436.666 L 27887.082 22436.666 L 27887.082 22304.373 L 27887.082 22172.082 L 27887.082 22145.623 L 27887.082 22092.707 L 27887.082 22066.248 L 27887.082 22039.791 L 27887.082 22039.791 L 27887.082 22039.791 L 27834.166 22039.791 Q 27807.707 22039.791 27781.248 22039.791 L 27781.248 22013.332 L 27781.248 22013.332 Q 27781.248 22013.332 27754.791 22039.791 L 27754.791 22092.707 L 27728.332 22092.707 L 27701.873 22092.707 L 27701.873 22066.248 L 27701.873 22039.791 L 27675.416 22039.791 Q 27675.416 22039.791 27622.498 22066.248 L 27596.041 22066.248 L 27516.666 22066.248 L 27437.291 22066.248 L 27384.373 22066.248 L 27331.457 22066.248 L 27304.998 22066.248 Q 27304.998 22039.791 27304.998 22039.791 L 27304.998 22039.791 L 27304.998 22039.791 Q 27278.541 22039.791 27252.082 22039.791 L 27225.623 22039.791 L 27225.623 22039.791 Q 27199.166 22066.248 27199.166 22066.248 L 27199.166 22066.248 L 27146.248 22066.248 L 27093.332 22066.248 L 27093.332 22066.248 Q 27066.873 22039.791 27066.873 22039.791 L 27066.873 22039.791 L 27040.416 22039.791 Q 27040.416 22039.791 27013.957 22039.791 L 26987.498 22039.791 L 26987.498 22039.791 Q 26987.498 22039.791 26934.582 22066.248 L 26855.207 22066.248 L 26828.748 22066.248 Q 26802.291 22066.248 26802.291 22039.791 Q 26775.832 22013.332 26775.832 22039.791 L 26749.373 22066.248 L 26749.373 22092.707 Q 26722.916 22092.707 26722.916 22092.707 L 26722.916 22092.707 L 26669.998 22092.707 L 26617.082 22092.707 L 26617.082 22092.707 Q 26590.623 22092.707 26590.623 22066.248 L 26590.623 22066.248 L 26564.166 22066.248 Q 26564.166 22039.791 26537.707 22066.248 L 26511.248 22066.248 L 26511.248 22066.248 Q 26511.248 22092.707 26484.791 22092.707 L 26458.332 22092.707 L 26458.332 22092.707 L 26458.332 22092.707 L 26405.416 22092.707 L 26352.498 22092.707 L 26326.041 22092.707 L 26299.582 22092.707 L 26299.582 22066.248 L 26299.582 22039.791 L 26273.123 22066.248 L 26246.666 22092.707 L 26246.666 22092.707 L 26246.666 22092.707 L 26246.666 22251.457 Q 26246.666 22383.748 26140.832 22410.207 Q 26061.457 22410.207 25214.791 22436.666 L 24368.123 22463.123 L 24368.123 22436.666 L 24368.123 22436.666 L 23600.832 22436.666 L 22807.082 22436.666 L 11694.583 22436.666 L 582.0833 22410.207 L 582.0833 22410.207 L 582.0833 22410.207 L 555.625 20346.457 L 555.625 18256.25 L 555.625 9339.791 Q 582.0833 396.87497 582.0833 396.87497 z" svg:height="230.98123mm" draw:style-name="style-856" svg:viewBox="0.0 0.0 28707.291 23098.123" svg:width="287.0729mm" svg:x="3.1749997mm" svg:y="2.9104166mm"/>
          <draw:path svg:d="M 370.41666 0.0 L 370.41666 0.0 L 370.41666 0.0 L 396.87497 0.0 L 396.87497 26.458332 Q 396.87497 52.916664 423.3333 52.916664 Q 449.79166 79.37499 423.3333 79.37499 Q 370.41666 105.83333 396.87497 132.29166 L 396.87497 132.29166 L 396.87497 132.29166 Q 396.87497 132.29166 423.3333 158.74998 L 423.3333 158.74998 L 423.3333 158.74998 Q 423.3333 185.20833 343.9583 158.74998 L 264.5833 132.29166 L 132.29166 132.29166 L 0.0 132.29166 L 0.0 105.83333 Q 0.0 79.37499 0.0 52.916664 L 0.0 26.458332 L 158.74998 26.458332 Q 343.9583 26.458332 370.41666 0.0 z" svg:height="1.5874999mm" draw:style-name="style-857" svg:viewBox="0.0 0.0 423.3333 158.74998" svg:width="4.233333mm" svg:x="238.12498mm" svg:y="130.43958mm"/>
          <draw:path svg:d="M 79.37499 158.74998 L 79.37499 158.74998 L 79.37499 132.29166 Q 79.37499 105.83333 52.916664 132.29166 L 0.0 132.29166 L 0.0 105.83333 Q 26.458332 79.37499 0.0 26.458332 Q -52.916664 26.458332 52.916664 0.0 Q 158.74998 0.0 132.29166 79.37499 Q 105.83333 158.74998 79.37499 158.74998 z" svg:height="1.5874999mm" draw:style-name="style-858" svg:viewBox="0.0 0.0 132.29166 158.74998" svg:width="1.3229166mm" svg:x="147.10832mm" svg:y="184.94374mm"/>
          <draw:path svg:d="M 26.458332 0.0 L 26.458332 0.0 L 52.916664 0.0 L 79.37499 0.0 L 79.37499 26.458332 L 79.37499 26.458332 L 105.83333 26.458332 L 105.83333 52.916664 L 185.20833 52.916664 Q 264.5833 52.916664 291.04166 79.37499 L 291.04166 79.37499 L 291.04166 105.83333 Q 291.04166 132.29166 264.5833 185.20833 L 264.5833 238.12498 L 238.12498 238.12498 Q 238.12498 211.66666 132.29166 132.29166 L 0.0 26.458332 L 0.0 0.0 Q 26.458332 0.0 26.458332 0.0 z" svg:height="2.38125mm" draw:style-name="style-859" svg:viewBox="0.0 0.0 291.04166 238.12498" svg:width="2.9104166mm" svg:x="62.17708mm" svg:y="131.7625mm"/>
          <draw:path svg:d="M 317.49997 0.0 L 423.3333 0.0 L 423.3333 0.0 L 423.3333 26.458332 L 714.37494 26.458332 Q 1031.875 79.37499 1058.3333 79.37499 Q 1084.7916 105.83333 1137.7083 952.49994 Q 1164.1666 1799.1666 1084.7916 1825.6249 Q 1031.875 1825.6249 1005.4166 1852.0833 L 978.95825 1878.5416 L 926.0416 1878.5416 L 873.12494 1878.5416 L 873.12494 1904.9999 L 873.12494 1931.4583 L 926.0416 1931.4583 L 952.49994 1931.4583 L 1031.875 1957.9165 L 1137.7083 1957.9165 L 1137.7083 1957.9165 L 1137.7083 1984.3749 L 634.99994 1984.3749 L 132.29166 1984.3749 L 79.37499 1957.9165 L 52.916664 1931.4583 L 52.916664 1931.4583 L 26.458332 1931.4583 L 26.458332 1931.4583 L 26.458332 1931.4583 L 26.458332 1904.9999 L 26.458332 1904.9999 L 0.0 1904.9999 L 0.0 1878.5416 L 0.0 1878.5416 L 0.0 1878.5416 L 26.458332 1878.5416 L 52.916664 1878.5416 L 132.29166 1878.5416 L 185.20833 1878.5416 L 238.12498 1878.5416 L 291.04166 1878.5416 L 291.04166 1852.0833 L 291.04166 1825.6249 L 264.5833 1825.6249 L 264.5833 1825.6249 L 238.12498 1799.1666 L 211.66666 1799.1666 L 211.66666 1455.2083 Q 185.20833 1137.7083 211.66666 555.625 Q 211.66666 0.0 317.49997 0.0 z" svg:height="19.843748mm" draw:style-name="style-860" svg:viewBox="0.0 0.0 1137.7083 1984.3749" svg:width="11.377083mm" svg:x="47.360413mm" svg:y="15.081249mm"/>
          <draw:path svg:d="M 0.0 52.916664 L 0.0 0.0 L 26.458332 0.0 L 52.916664 26.458332 L 52.916664 26.458332 L 79.37499 26.458332 L 79.37499 26.458332 L 79.37499 26.458332 L 105.83333 26.458332 L 132.29166 26.458332 L 132.29166 26.458332 L 132.29166 26.458332 L 158.74998 26.458332 L 158.74998 26.458332 L 158.74998 52.916664 L 185.20833 52.916664 L 185.20833 52.916664 L 185.20833 26.458332 L 238.12498 26.458332 L 264.5833 26.458332 L 264.5833 79.37499 L 264.5833 132.29166 L 158.74998 132.29166 L 52.916664 132.29166 L 52.916664 158.74998 L 52.916664 158.74998 L 52.916664 185.20833 Q 26.458332 185.20833 26.458332 185.20833 L 26.458332 185.20833 L 26.458332 158.74998 L 26.458332 132.29166 L 26.458332 132.29166 Q 26.458332 105.83333 0.0 52.916664 z" svg:height="1.8520832mm" draw:style-name="style-861" svg:viewBox="0.0 0.0 264.5833 185.20833" svg:width="2.6458333mm" svg:x="116.681244mm" svg:y="64.822914mm"/>
          <draw:path svg:d="M 582.0833 0.0 L 608.5416 0.0 L 634.99994 52.916664 Q 634.99994 105.83333 661.4583 132.29166 L 687.9166 158.74998 L 687.9166 158.74998 L 687.9166 185.20833 L 687.9166 185.20833 L 687.9166 185.20833 L 714.37494 185.20833 L 714.37494 185.20833 L 714.37494 211.66666 L 740.8333 211.66666 L 740.8333 238.12498 L 740.8333 238.12498 L 714.37494 291.04166 Q 687.9166 370.41666 687.9166 396.87497 Q 714.37494 396.87497 687.9166 396.87497 L 661.4583 396.87497 L 634.99994 396.87497 L 582.0833 396.87497 L 582.0833 423.3333 L 582.0833 423.3333 L 608.5416 423.3333 L 608.5416 449.79166 L 555.625 449.79166 L 502.7083 449.79166 L 502.7083 476.24997 L 529.1666 476.24997 L 529.1666 502.7083 L 529.1666 502.7083 L 476.24997 502.7083 L 449.79166 502.7083 L 370.41666 502.7083 Q 264.5833 502.7083 158.74998 529.1666 L 26.458332 529.1666 L 26.458332 502.7083 L 0.0 449.79166 L 0.0 423.3333 L 0.0 396.87497 L 26.458332 343.9583 L 26.458332 317.49997 L 26.458332 291.04166 L 52.916664 238.12498 L 52.916664 238.12498 L 52.916664 238.12498 L 52.916664 291.04166 L 52.916664 317.49997 L 105.83333 317.49997 L 158.74998 291.04166 L 158.74998 291.04166 L 158.74998 291.04166 L 185.20833 264.5833 L 211.66666 238.12498 L 211.66666 238.12498 L 211.66666 238.12498 L 211.66666 211.66666 Q 211.66666 211.66666 291.04166 185.20833 Q 370.41666 132.29166 370.41666 79.37499 L 343.9583 52.916664 L 370.41666 52.916664 L 396.87497 52.916664 L 396.87497 79.37499 L 396.87497 105.83333 L 423.3333 105.83333 L 449.79166 79.37499 L 476.24997 52.916664 Q 529.1666 26.458332 529.1666 0.0 Q 529.1666 -26.458332 582.0833 0.0 z" svg:height="5.2916665mm" draw:style-name="style-862" svg:viewBox="0.0 0.0 740.8333 529.1666" svg:width="7.408333mm" svg:x="155.04582mm" svg:y="159.54375mm"/>
          <draw:path svg:d="M 105.83333 0.0 L 158.74998 0.0 L 158.74998 0.0 Q 158.74998 26.458332 238.12498 26.458332 L 317.49997 26.458332 L 317.49997 52.916664 L 317.49997 52.916664 L 264.5833 52.916664 Q 211.66666 52.916664 211.66666 132.29166 Q 185.20833 211.66666 158.74998 211.66666 L 132.29166 211.66666 L 132.29166 211.66666 Q 132.29166 185.20833 79.37499 185.20833 L 26.458332 185.20833 L 26.458332 185.20833 Q 26.458332 185.20833 0.0 132.29166 L 0.0 79.37499 L 0.0 52.916664 Q -26.458332 26.458332 0.0 26.458332 Q 26.458332 26.458332 105.83333 0.0 z" svg:height="2.1166666mm" draw:style-name="style-863" svg:viewBox="0.0 0.0 317.49997 211.66666" svg:width="3.1749997mm" svg:x="151.87082mm" svg:y="114.564575mm"/>
          <draw:path svg:d="M 1058.3333 0.0 L 1508.1249 52.916664 L 1508.1249 52.916664 Q 1481.6666 79.37499 1402.2916 105.83333 Q 1296.4583 132.29166 1296.4583 158.74998 Q 1269.9999 185.20833 1217.0833 211.66666 Q 1164.1666 211.66666 1164.1666 264.5833 L 1164.1666 343.9583 L 1164.1666 423.3333 Q 1164.1666 502.7083 1217.0833 529.1666 Q 1217.0833 582.0833 1217.0833 608.5416 Q 1217.0833 634.99994 1349.3749 687.9166 Q 1481.6666 714.37494 1481.6666 740.8333 Q 1481.6666 767.2916 1534.5833 767.2916 L 1561.0416 767.2916 L 1561.0416 873.12494 L 1561.0416 978.95825 L 1534.5833 978.95825 Q 1508.1249 952.49994 1534.5833 1031.875 Q 1534.5833 1084.7916 1481.6666 1084.7916 Q 1402.2916 1058.3333 1428.7499 1084.7916 Q 1428.7499 1111.25 1402.2916 1137.7083 L 1349.3749 1164.1666 L 1349.3749 1137.7083 L 1322.9166 1137.7083 L 1322.9166 1164.1666 L 1322.9166 1217.0833 L 1455.2083 1322.9166 Q 1587.4999 1455.2083 1561.0416 1481.6666 Q 1561.0416 1534.5833 1534.5833 1534.5833 Q 1481.6666 1534.5833 1534.5833 1640.4166 Q 1587.4999 1719.7916 1587.4999 1772.7083 Q 1561.0416 1825.6249 1587.4999 1852.0833 Q 1640.4166 1852.0833 1640.4166 1852.0833 L 1640.4166 1852.0833 L 1666.8749 1878.5416 L 1693.3333 1904.9999 L 1693.3333 1904.9999 L 1693.3333 1904.9999 L 1613.9583 1904.9999 L 1534.5833 1904.9999 L 1534.5833 1931.4583 L 1534.5833 1931.4583 L 1561.0416 1931.4583 L 1561.0416 1957.9165 L 1534.5833 1957.9165 Q 1508.1249 1957.9165 1428.7499 1931.4583 Q 1349.3749 1931.4583 1349.3749 1957.9165 Q 1349.3749 1984.3749 1269.9999 1931.4583 Q 1190.6249 1904.9999 1005.4166 1852.0833 Q 846.6666 1852.0833 740.8333 1799.1666 Q 634.99994 1746.2499 555.625 1666.8749 L 449.79166 1587.4999 L 449.79166 1613.9583 L 423.3333 1613.9583 L 423.3333 1587.4999 L 423.3333 1561.0416 L 396.87497 1561.0416 L 396.87497 1587.4999 L 370.41666 1587.4999 L 343.9583 1587.4999 L 370.41666 1640.4166 Q 370.41666 1719.7916 343.9583 1719.7916 L 317.49997 1746.2499 L 317.49997 1746.2499 L 317.49997 1746.2499 L 317.49997 1799.1666 L 317.49997 1825.6249 L 291.04166 1799.1666 L 264.5833 1772.7083 L 264.5833 1746.2499 Q 264.5833 1693.3333 238.12498 1693.3333 Q 211.66666 1693.3333 185.20833 1587.4999 L 158.74998 1508.1249 L 158.74998 1508.1249 L 158.74998 1481.6666 L 158.74998 1481.6666 L 158.74998 1481.6666 L 132.29166 1666.8749 L 132.29166 1852.0833 L 132.29166 1852.0833 L 105.83333 1852.0833 L 105.83333 1772.7083 L 105.83333 1693.3333 L 79.37499 1666.8749 L 52.916664 1640.4166 L 52.916664 1587.4999 Q 52.916664 1534.5833 26.458332 1508.1249 L 26.458332 1481.6666 L 26.458332 1296.4583 Q 0.0 1111.25 0.0 661.4583 Q 0.0 211.66666 52.916664 105.83333 Q 105.83333 26.458332 264.5833 26.458332 Q 396.87497 0.0 476.24997 0.0 Q 582.0833 -52.916664 1058.3333 0.0 z" svg:height="19.579166mm" draw:style-name="style-864" svg:viewBox="0.0 0.0 1693.3333 1957.9165" svg:width="16.933332mm" svg:x="31.749998mm" svg:y="42.333332mm"/>
          <draw:path svg:d="M 79.37499 0.0 L 105.83333 0.0 L 132.29166 26.458332 Q 132.29166 52.916664 158.74998 79.37499 Q 185.20833 79.37499 185.20833 52.916664 Q 211.66666 52.916664 264.5833 79.37499 Q 343.9583 105.83333 343.9583 158.74998 Q 343.9583 211.66666 343.9583 264.5833 Q 370.41666 317.49997 396.87497 317.49997 L 449.79166 317.49997 L 449.79166 317.49997 Q 449.79166 317.49997 396.87497 343.9583 Q 343.9583 343.9583 343.9583 396.87497 Q 317.49997 423.3333 291.04166 396.87497 Q 291.04166 370.41666 238.12498 370.41666 L 158.74998 370.41666 L 158.74998 396.87497 Q 132.29166 396.87497 132.29166 396.87497 Q 132.29166 423.3333 105.83333 370.41666 L 79.37499 317.49997 L 52.916664 343.9583 Q 52.916664 370.41666 26.458332 370.41666 L 0.0 370.41666 L 0.0 343.9583 Q 26.458332 317.49997 26.458332 291.04166 L 26.458332 264.5833 L 52.916664 264.5833 Q 52.916664 264.5833 52.916664 132.29166 Q 79.37499 26.458332 79.37499 0.0 z M 132.29166 132.29166 Q 132.29166 105.83333 158.74998 132.29166 Q 185.20833 158.74998 158.74998 158.74998 Q 132.29166 158.74998 132.29166 132.29166 z M 238.12498 132.29166 Q 238.12498 105.83333 264.5833 105.83333 Q 291.04166 105.83333 291.04166 132.29166 Q 291.04166 158.74998 264.5833 158.74998 Q 238.12498 158.74998 238.12498 132.29166 z" svg:height="3.9687498mm" draw:style-name="style-865" svg:viewBox="0.0 0.0 449.79166 396.87497" svg:width="4.497916mm" svg:x="122.502075mm" svg:y="155.575mm"/>
          <draw:path svg:d="M 211.66666 26.458332 L 211.66666 0.0 L 238.12498 0.0 L 238.12498 0.0 L 238.12498 0.0 Q 238.12498 0.0 264.5833 26.458332 L 264.5833 26.458332 L 291.04166 26.458332 Q 291.04166 26.458332 343.9583 0.0 L 370.41666 0.0 L 449.79166 26.458332 Q 555.625 79.37499 582.0833 79.37499 Q 608.5416 132.29166 608.5416 132.29166 L 634.99994 132.29166 L 634.99994 132.29166 Q 661.4583 158.74998 661.4583 185.20833 L 661.4583 185.20833 L 661.4583 185.20833 Q 661.4583 211.66666 634.99994 211.66666 L 634.99994 211.66666 L 608.5416 211.66666 L 608.5416 211.66666 L 608.5416 211.66666 Q 582.0833 238.12498 582.0833 238.12498 L 582.0833 238.12498 L 555.625 238.12498 Q 555.625 238.12498 529.1666 264.5833 Q 502.7083 291.04166 449.79166 317.49997 L 396.87497 343.9583 L 370.41666 343.9583 L 370.41666 343.9583 L 370.41666 370.41666 L 343.9583 370.41666 L 343.9583 370.41666 L 343.9583 396.87497 L 343.9583 396.87497 L 343.9583 396.87497 L 317.49997 423.3333 L 317.49997 449.79166 L 317.49997 449.79166 L 291.04166 449.79166 L 291.04166 476.24997 L 291.04166 502.7083 L 264.5833 502.7083 L 264.5833 502.7083 L 264.5833 476.24997 L 238.12498 476.24997 L 238.12498 476.24997 L 238.12498 502.7083 L 238.12498 502.7083 L 238.12498 502.7083 L 211.66666 555.625 L 211.66666 582.0833 L 185.20833 582.0833 Q 185.20833 608.5416 132.29166 608.5416 L 105.83333 634.99994 L 105.83333 661.4583 L 79.37499 714.37494 L 79.37499 714.37494 L 79.37499 714.37494 L 52.916664 740.8333 L 26.458332 767.2916 L 26.458332 767.2916 L 26.458332 767.2916 L 0.0 767.2916 L 0.0 767.2916 L 0.0 740.8333 L 26.458332 714.37494 L 26.458332 661.4583 L 26.458332 608.5416 L 52.916664 555.625 L 52.916664 529.1666 L 52.916664 529.1666 Q 79.37499 529.1666 105.83333 449.79166 Q 132.29166 396.87497 158.74998 396.87497 Q 185.20833 396.87497 238.12498 291.04166 L 291.04166 158.74998 L 343.9583 158.74998 L 370.41666 132.29166 L 396.87497 132.29166 L 423.3333 132.29166 L 423.3333 105.83333 L 449.79166 105.83333 L 449.79166 105.83333 L 449.79166 79.37499 L 449.79166 79.37499 L 449.79166 79.37499 L 476.24997 79.37499 L 476.24997 79.37499 L 370.41666 52.916664 L 264.5833 52.916664 L 238.12498 52.916664 Q 211.66666 52.916664 211.66666 26.458332 z" svg:height="7.6729164mm" draw:style-name="style-866" svg:viewBox="0.0 0.0 661.4583 767.2916" svg:width="6.614583mm" svg:x="117.21041mm" svg:y="89.16458mm"/>
          <draw:path svg:d="M 238.12498 0.0 L 264.5833 0.0 L 264.5833 0.0 Q 264.5833 0.0 291.04166 26.458332 L 291.04166 26.458332 L 317.49997 26.458332 L 343.9583 52.916664 L 449.79166 52.916664 Q 529.1666 105.83333 502.7083 105.83333 Q 449.79166 105.83333 396.87497 105.83333 L 343.9583 105.83333 L 291.04166 105.83333 L 211.66666 105.83333 L 211.66666 105.83333 Q 185.20833 132.29166 185.20833 132.29166 L 185.20833 132.29166 L 132.29166 132.29166 L 79.37499 105.83333 L 26.458332 105.83333 L 0.0 105.83333 L 105.83333 79.37499 Q 185.20833 52.916664 185.20833 26.458332 Q 185.20833 0.0 238.12498 0.0 z" svg:height="1.3229166mm" draw:style-name="style-867" svg:viewBox="0.0 0.0 502.7083 132.29166" svg:width="5.027083mm" svg:x="224.10207mm" svg:y="114.299995mm"/>
          <draw:path svg:d="M 211.66666 317.49997 L 211.66666 396.87497 L 185.20833 396.87497 L 185.20833 423.3333 L 158.74998 423.3333 L 158.74998 423.3333 L 158.74998 396.87497 L 158.74998 396.87497 L 132.29166 291.04166 Q 105.83333 185.20833 79.37499 158.74998 Q 52.916664 158.74998 26.458332 132.29166 Q 0.0 105.83333 0.0 52.916664 Q 0.0 0.0 52.916664 0.0 Q 79.37499 26.458332 105.83333 79.37499 Q 105.83333 132.29166 132.29166 52.916664 Q 158.74998 0.0 211.66666 0.0 Q 264.5833 26.458332 238.12498 105.83333 Q 211.66666 158.74998 211.66666 211.66666 Q 211.66666 264.5833 211.66666 317.49997 z" svg:height="4.233333mm" draw:style-name="style-868" svg:viewBox="0.0 0.0 238.12498 423.3333" svg:width="2.38125mm" svg:x="68.2625mm" svg:y="74.612495mm"/>
          <draw:path svg:d="M 105.83333 0.0 L 132.29166 0.0 L 132.29166 0.0 L 132.29166 0.0 L 185.20833 26.458332 L 238.12498 52.916664 L 317.49997 52.916664 Q 423.3333 79.37499 423.3333 105.83333 Q 423.3333 132.29166 476.24997 132.29166 Q 502.7083 132.29166 502.7083 105.83333 Q 529.1666 79.37499 529.1666 79.37499 L 529.1666 79.37499 L 529.1666 79.37499 L 529.1666 105.83333 L 582.0833 105.83333 Q 608.5416 158.74998 582.0833 158.74998 Q 529.1666 158.74998 529.1666 238.12498 Q 555.625 317.49997 502.7083 343.9583 Q 449.79166 370.41666 476.24997 396.87497 Q 502.7083 423.3333 502.7083 423.3333 L 529.1666 423.3333 L 529.1666 423.3333 L 529.1666 423.3333 L 476.24997 449.79166 Q 423.3333 476.24997 423.3333 476.24997 L 423.3333 476.24997 L 423.3333 476.24997 Q 396.87497 476.24997 423.3333 502.7083 L 423.3333 502.7083 L 423.3333 529.1666 L 423.3333 529.1666 L 343.9583 529.1666 L 264.5833 529.1666 L 264.5833 529.1666 L 264.5833 529.1666 L 238.12498 502.7083 L 211.66666 476.24997 L 185.20833 476.24997 L 158.74998 476.24997 L 105.83333 449.79166 L 79.37499 449.79166 L 79.37499 396.87497 Q 79.37499 343.9583 52.916664 343.9583 Q 26.458332 317.49997 52.916664 317.49997 Q 52.916664 291.04166 26.458332 264.5833 L 0.0 211.66666 L 0.0 211.66666 L 0.0 211.66666 L 26.458332 211.66666 L 26.458332 211.66666 L 26.458332 185.20833 L 0.0 185.20833 L 0.0 185.20833 L 0.0 158.74998 L 0.0 158.74998 L 0.0 158.74998 L 0.0 158.74998 Q 26.458332 158.74998 52.916664 132.29166 Q 52.916664 105.83333 79.37499 52.916664 Q 105.83333 26.458332 105.83333 0.0 z" svg:height="5.2916665mm" draw:style-name="style-869" svg:viewBox="0.0 0.0 582.0833 529.1666" svg:width="5.820833mm" svg:x="62.97083mm" svg:y="157.16249mm"/>
          <draw:path svg:d="M 185.20833 52.916664 L 185.20833 0.0 L 396.87497 0.0 Q 608.5416 26.458332 634.99994 79.37499 Q 634.99994 105.83333 687.9166 158.74998 Q 740.8333 158.74998 740.8333 185.20833 L 740.8333 185.20833 L 740.8333 185.20833 L 740.8333 211.66666 L 740.8333 211.66666 L 740.8333 211.66666 L 767.2916 211.66666 L 767.2916 211.66666 L 846.6666 238.12498 L 899.5833 238.12498 L 899.5833 264.5833 L 899.5833 291.04166 L 926.0416 291.04166 L 926.0416 317.49997 L 926.0416 317.49997 L 952.49994 317.49997 L 952.49994 317.49997 L 952.49994 343.9583 L 952.49994 370.41666 Q 952.49994 370.41666 1005.4166 449.79166 Q 1058.3333 529.1666 1084.7916 529.1666 L 1084.7916 529.1666 L 1058.3333 555.625 L 1005.4166 555.625 L 1005.4166 555.625 Q 978.95825 529.1666 952.49994 529.1666 L 926.0416 529.1666 L 926.0416 529.1666 L 899.5833 502.7083 L 899.5833 502.7083 L 899.5833 502.7083 L 899.5833 529.1666 Q 899.5833 529.1666 873.12494 529.1666 L 873.12494 529.1666 L 873.12494 529.1666 L 873.12494 529.1666 L 899.5833 555.625 L 899.5833 555.625 L 899.5833 555.625 L 899.5833 582.0833 L 899.5833 582.0833 L 926.0416 582.0833 L 926.0416 582.0833 L 926.0416 582.0833 L 952.49994 608.5416 L 952.49994 608.5416 L 952.49994 608.5416 L 952.49994 634.99994 L 926.0416 634.99994 L 899.5833 634.99994 L 873.12494 608.5416 Q 846.6666 582.0833 793.74994 582.0833 L 740.8333 529.1666 L 714.37494 529.1666 L 687.9166 529.1666 L 661.4583 502.7083 L 634.99994 502.7083 L 634.99994 529.1666 L 634.99994 555.625 L 661.4583 555.625 L 661.4583 582.0833 L 661.4583 582.0833 L 687.9166 582.0833 L 714.37494 608.5416 Q 740.8333 634.99994 740.8333 661.4583 L 740.8333 661.4583 L 767.2916 661.4583 L 767.2916 687.9166 L 740.8333 687.9166 Q 687.9166 687.9166 661.4583 661.4583 Q 634.99994 661.4583 634.99994 687.9166 L 661.4583 740.8333 L 634.99994 740.8333 Q 608.5416 740.8333 582.0833 740.8333 L 555.625 740.8333 L 555.625 740.8333 L 529.1666 740.8333 L 529.1666 740.8333 L 529.1666 740.8333 L 529.1666 767.2916 L 529.1666 767.2916 L 502.7083 793.74994 L 476.24997 820.2083 L 476.24997 820.2083 L 476.24997 820.2083 L 476.24997 820.2083 Q 449.79166 793.74994 423.3333 767.2916 Q 423.3333 714.37494 317.49997 740.8333 Q 211.66666 793.74994 211.66666 740.8333 L 185.20833 714.37494 L 211.66666 714.37494 Q 238.12498 687.9166 238.12498 687.9166 Q 264.5833 661.4583 132.29166 634.99994 L 0.0 582.0833 L 0.0 582.0833 L 0.0 582.0833 L 0.0 582.0833 L 0.0 582.0833 L 26.458332 555.625 Q 52.916664 555.625 52.916664 529.1666 Q 52.916664 502.7083 79.37499 476.24997 Q 105.83333 476.24997 79.37499 423.3333 Q 52.916664 396.87497 52.916664 370.41666 Q 26.458332 370.41666 52.916664 317.49997 L 79.37499 291.04166 L 79.37499 291.04166 Q 105.83333 291.04166 79.37499 264.5833 L 79.37499 238.12498 L 79.37499 211.66666 Q 52.916664 211.66666 52.916664 211.66666 L 52.916664 211.66666 L 52.916664 211.66666 L 52.916664 185.20833 L 52.916664 185.20833 Q 52.916664 185.20833 52.916664 158.74998 L 52.916664 132.29166 L 105.83333 132.29166 Q 132.29166 158.74998 158.74998 132.29166 Q 158.74998 105.83333 185.20833 52.916664 z" svg:height="8.202083mm" draw:style-name="style-870" svg:viewBox="0.0 0.0 1084.7916 820.2083" svg:width="10.847916mm" svg:x="238.12498mm" svg:y="151.87082mm"/>
          <draw:path svg:d="M 79.37499 26.458332 L 105.83333 0.0 L 105.83333 0.0 L 132.29166 0.0 L 132.29166 26.458332 L 132.29166 52.916664 L 185.20833 52.916664 L 238.12498 52.916664 L 291.04166 79.37499 Q 343.9583 79.37499 317.49997 105.83333 Q 317.49997 132.29166 291.04166 158.74998 Q 291.04166 185.20833 291.04166 211.66666 Q 317.49997 238.12498 317.49997 238.12498 L 317.49997 264.5833 L 317.49997 264.5833 Q 291.04166 291.04166 264.5833 291.04166 Q 238.12498 291.04166 211.66666 317.49997 Q 185.20833 343.9583 158.74998 317.49997 Q 105.83333 291.04166 105.83333 317.49997 Q 105.83333 343.9583 79.37499 343.9583 L 52.916664 343.9583 L 52.916664 343.9583 L 52.916664 317.49997 L 52.916664 317.49997 L 26.458332 317.49997 L 26.458332 291.04166 L 52.916664 264.5833 L 52.916664 238.12498 L 52.916664 238.12498 L 26.458332 238.12498 L 26.458332 238.12498 L 26.458332 211.66666 L 0.0 211.66666 L 0.0 185.20833 L 0.0 158.74998 L 26.458332 158.74998 L 26.458332 185.20833 L 26.458332 185.20833 Q 52.916664 185.20833 52.916664 132.29166 Q 52.916664 52.916664 79.37499 26.458332 z" svg:height="3.439583mm" draw:style-name="style-871" svg:viewBox="0.0 0.0 317.49997 343.9583" svg:width="3.1749997mm" svg:x="205.31665mm" svg:y="162.18958mm"/>
          <draw:path svg:d="M 26.458332 105.83333 L 52.916664 0.0 L 52.916664 0.0 Q 79.37499 0.0 79.37499 26.458332 L 79.37499 26.458332 L 79.37499 26.458332 Q 79.37499 52.916664 105.83333 26.458332 L 105.83333 26.458332 L 132.29166 79.37499 Q 185.20833 105.83333 185.20833 79.37499 L 185.20833 79.37499 L 238.12498 132.29166 Q 291.04166 185.20833 317.49997 211.66666 L 317.49997 238.12498 L 317.49997 291.04166 Q 291.04166 343.9583 291.04166 370.41666 Q 291.04166 396.87497 238.12498 396.87497 L 185.20833 423.3333 L 185.20833 423.3333 Q 185.20833 423.3333 158.74998 396.87497 Q 158.74998 343.9583 79.37499 291.04166 L 0.0 238.12498 L 0.0 238.12498 Q -26.458332 211.66666 26.458332 105.83333 z" svg:height="4.233333mm" draw:style-name="style-872" svg:viewBox="0.0 0.0 317.49997 423.3333" svg:width="3.1749997mm" svg:x="236.80208mm" svg:y="149.48958mm"/>
          <draw:path svg:d="M 79.37499 26.458332 Q 105.83333 105.83333 52.916664 105.83333 Q 0.0 79.37499 0.0 52.916664 Q -26.458332 26.458332 0.0 26.458332 Q 52.916664 26.458332 52.916664 0.0 Q 52.916664 -26.458332 79.37499 26.458332 z" svg:height="1.0583333mm" draw:style-name="style-873" svg:viewBox="0.0 0.0 79.37499 105.83333" svg:width="0.7937499mm" svg:x="83.07916mm" svg:y="69.056244mm"/>
          <draw:path svg:d="M 238.12498 26.458332 L 264.5833 26.458332 L 264.5833 52.916664 L 291.04166 52.916664 L 291.04166 52.916664 L 291.04166 26.458332 L 291.04166 26.458332 L 291.04166 26.458332 L 317.49997 26.458332 L 317.49997 26.458332 L 343.9583 0.0 L 370.41666 0.0 L 370.41666 79.37499 L 370.41666 158.74998 L 264.5833 158.74998 Q 158.74998 185.20833 132.29166 185.20833 L 79.37499 185.20833 L 79.37499 158.74998 Q 79.37499 158.74998 26.458332 185.20833 L 0.0 185.20833 L 0.0 158.74998 Q 26.458332 132.29166 26.458332 79.37499 L 26.458332 26.458332 L 105.83333 26.458332 Q 185.20833 26.458332 238.12498 26.458332 z" svg:height="1.8520832mm" draw:style-name="style-874" svg:viewBox="0.0 0.0 370.41666 185.20833" svg:width="3.7041664mm" svg:x="119.32708mm" svg:y="66.93958mm"/>
          <draw:path svg:d="M 0.0 0.0 L 0.0 0.0 L 264.5833 0.0 Q 529.1666 0.0 529.1666 52.916664 Q 502.7083 79.37499 502.7083 105.83333 L 502.7083 132.29166 L 529.1666 132.29166 L 529.1666 132.29166 L 449.79166 185.20833 Q 370.41666 264.5833 370.41666 264.5833 L 370.41666 264.5833 L 343.9583 264.5833 Q 343.9583 264.5833 291.04166 238.12498 Q 238.12498 211.66666 238.12498 158.74998 Q 238.12498 132.29166 158.74998 132.29166 Q 79.37499 105.83333 26.458332 79.37499 Q -26.458332 26.458332 0.0 0.0 z" svg:height="2.6458333mm" draw:style-name="style-875" svg:viewBox="0.0 0.0 529.1666 264.5833" svg:width="5.2916665mm" svg:x="44.71458mm" svg:y="150.81248mm"/>
          <draw:path svg:d="M 52.916664 0.0 Q 105.83333 0.0 105.83333 52.916664 Q 105.83333 105.83333 52.916664 105.83333 Q 0.0 132.29166 0.0 79.37499 Q 0.0 26.458332 52.916664 0.0 z" svg:height="1.0583333mm" draw:style-name="style-876" svg:viewBox="0.0 0.0 105.83333 105.83333" svg:width="1.0583333mm" svg:x="243.94582mm" svg:y="84.1375mm"/>
          <draw:path svg:d="M 264.5833 79.37499 L 343.9583 0.0 L 343.9583 26.458332 Q 343.9583 52.916664 317.49997 52.916664 L 317.49997 52.916664 L 317.49997 52.916664 Q 317.49997 79.37499 291.04166 79.37499 L 291.04166 79.37499 L 291.04166 79.37499 Q 291.04166 79.37499 291.04166 105.83333 L 264.5833 105.83333 L 264.5833 132.29166 L 264.5833 132.29166 L 238.12498 132.29166 L 238.12498 132.29166 L 211.66666 185.20833 Q 185.20833 238.12498 158.74998 264.5833 Q 132.29166 264.5833 132.29166 317.49997 L 132.29166 370.41666 L 105.83333 370.41666 L 105.83333 370.41666 L 105.83333 343.9583 L 105.83333 291.04166 L 79.37499 291.04166 L 52.916664 291.04166 L 26.458332 264.5833 L 0.0 264.5833 L 0.0 238.12498 Q 26.458332 238.12498 26.458332 211.66666 Q 52.916664 185.20833 132.29166 185.20833 Q 185.20833 185.20833 185.20833 158.74998 Q 185.20833 132.29166 264.5833 79.37499 z" svg:height="3.7041664mm" draw:style-name="style-877" svg:viewBox="0.0 0.0 343.9583 370.41666" svg:width="3.439583mm" svg:x="69.58541mm" svg:y="137.31874mm"/>
          <draw:path svg:d="M 26.458332 529.1666 L 52.916664 0.0 L 79.37499 582.0833 Q 105.83333 1190.6249 105.83333 1322.9166 L 105.83333 1481.6666 L 105.83333 2116.6665 Q 105.83333 2778.1248 105.83333 3757.0833 L 105.83333 4762.4995 L 105.83333 4815.4165 Q 105.83333 4868.333 79.37499 5291.6665 L 52.916664 5741.458 L 52.916664 5741.458 L 52.916664 5741.458 L 52.916664 4868.333 Q 52.916664 3995.208 26.458332 2804.5833 L 0.0 1587.4999 L 0.0 1322.9166 L 0.0 1058.3333 L 0.0 1058.3333 Q 0.0 1058.3333 26.458332 529.1666 z" svg:height="57.41458mm" draw:style-name="style-878" svg:viewBox="0.0 0.0 105.83333 5741.458" svg:width="1.0583333mm" svg:x="270.40414mm" svg:y="36.512497mm"/>
          <draw:path svg:d="M 1217.0833 291.04166 L 1217.0833 317.49997 L 1164.1666 317.49997 Q 1137.7083 343.9583 1058.3333 343.9583 L 1005.4166 343.9583 L 978.95825 343.9583 Q 952.49994 343.9583 846.6666 291.04166 Q 740.8333 264.5833 740.8333 291.04166 Q 740.8333 317.49997 634.99994 291.04166 Q 502.7083 238.12498 476.24997 291.04166 Q 476.24997 317.49997 449.79166 317.49997 Q 423.3333 317.49997 423.3333 291.04166 Q 423.3333 264.5833 343.9583 264.5833 L 264.5833 264.5833 L 264.5833 291.04166 L 264.5833 343.9583 L 238.12498 343.9583 L 238.12498 343.9583 L 211.66666 343.9583 L 158.74998 343.9583 L 158.74998 317.49997 L 158.74998 317.49997 L 158.74998 291.04166 Q 158.74998 264.5833 158.74998 238.12498 Q 158.74998 238.12498 79.37499 238.12498 L 26.458332 211.66666 L 26.458332 185.20833 L 0.0 185.20833 L 0.0 185.20833 L 0.0 185.20833 L 0.0 158.74998 L 0.0 158.74998 L 0.0 158.74998 L 0.0 132.29166 L 52.916664 132.29166 L 132.29166 132.29166 L 132.29166 105.83333 L 158.74998 105.83333 L 158.74998 79.37499 L 158.74998 79.37499 L 132.29166 79.37499 L 132.29166 79.37499 L 132.29166 52.916664 L 105.83333 52.916664 L 105.83333 52.916664 L 105.83333 26.458332 L 105.83333 26.458332 L 105.83333 26.458332 L 105.83333 26.458332 L 105.83333 26.458332 L 132.29166 26.458332 L 158.74998 26.458332 L 264.5833 26.458332 L 396.87497 26.458332 L 582.0833 26.458332 Q 740.8333 26.458332 793.74994 0.0 Q 846.6666 0.0 873.12494 52.916664 Q 899.5833 132.29166 952.49994 158.74998 Q 1031.875 185.20833 1058.3333 211.66666 Q 1058.3333 238.12498 1137.7083 264.5833 Q 1217.0833 264.5833 1217.0833 291.04166 z M 767.2916 105.83333 Q 767.2916 79.37499 793.74994 105.83333 Q 846.6666 132.29166 793.74994 132.29166 Q 767.2916 132.29166 767.2916 105.83333 z" svg:height="3.439583mm" draw:style-name="style-879" svg:viewBox="0.0 0.0 1217.0833 343.9583" svg:width="12.170833mm" svg:x="245.00415mm" svg:y="161.13124mm"/>
          <draw:path svg:d="M 317.49997 52.916664 L 343.9583 52.916664 L 343.9583 79.37499 L 343.9583 105.83333 L 343.9583 105.83333 L 370.41666 105.83333 L 370.41666 105.83333 Q 396.87497 105.83333 396.87497 132.29166 L 396.87497 132.29166 L 396.87497 132.29166 Q 396.87497 132.29166 423.3333 132.29166 L 423.3333 158.74998 L 423.3333 158.74998 Q 396.87497 158.74998 396.87497 185.20833 Q 396.87497 211.66666 343.9583 211.66666 Q 291.04166 211.66666 291.04166 238.12498 L 264.5833 291.04166 L 238.12498 291.04166 Q 211.66666 291.04166 211.66666 264.5833 L 211.66666 264.5833 L 238.12498 264.5833 Q 264.5833 264.5833 238.12498 238.12498 Q 238.12498 185.20833 132.29166 158.74998 L 0.0 105.83333 L 79.37499 79.37499 Q 132.29166 26.458332 132.29166 0.0 Q 105.83333 -26.458332 185.20833 26.458332 Q 291.04166 26.458332 317.49997 52.916664 z" svg:height="2.9104166mm" draw:style-name="style-880" svg:viewBox="0.0 0.0 423.3333 291.04166" svg:width="4.233333mm" svg:x="223.04373mm" svg:y="170.65623mm"/>
          <draw:path svg:d="M 264.5833 0.0 L 370.41666 0.0 L 370.41666 52.916664 L 370.41666 79.37499 L 370.41666 79.37499 Q 343.9583 52.916664 317.49997 52.916664 Q 291.04166 52.916664 343.9583 158.74998 Q 396.87497 238.12498 370.41666 238.12498 Q 343.9583 211.66666 317.49997 185.20833 Q 317.49997 158.74998 264.5833 158.74998 Q 211.66666 158.74998 291.04166 238.12498 Q 343.9583 317.49997 264.5833 264.5833 Q 158.74998 211.66666 158.74998 238.12498 L 158.74998 264.5833 L 158.74998 264.5833 L 132.29166 264.5833 L 132.29166 238.12498 Q 105.83333 211.66666 105.83333 211.66666 L 105.83333 211.66666 L 105.83333 185.20833 L 105.83333 185.20833 L 79.37499 185.20833 L 79.37499 158.74998 L 79.37499 158.74998 Q 105.83333 158.74998 52.916664 105.83333 L 0.0 26.458332 L 105.83333 26.458332 Q 185.20833 0.0 264.5833 0.0 z" svg:height="2.6458333mm" draw:style-name="style-881" svg:viewBox="0.0 0.0 370.41666 264.5833" svg:width="3.7041664mm" svg:x="142.34583mm" svg:y="160.86665mm"/>
          <draw:path svg:d="M 396.87497 0.0 L 396.87497 0.0 L 370.41666 0.0 Q 370.41666 0.0 370.41666 26.458332 L 370.41666 26.458332 L 370.41666 26.458332 L 343.9583 52.916664 L 343.9583 52.916664 L 317.49997 52.916664 L 317.49997 79.37499 L 317.49997 105.83333 L 317.49997 105.83333 L 317.49997 132.29166 L 317.49997 158.74998 L 317.49997 185.20833 L 317.49997 211.66666 L 317.49997 238.12498 L 317.49997 264.5833 L 317.49997 291.04166 L 343.9583 291.04166 L 343.9583 317.49997 L 370.41666 317.49997 L 370.41666 317.49997 L 370.41666 317.49997 Q 370.41666 343.9583 396.87497 370.41666 L 396.87497 396.87497 L 370.41666 396.87497 L 343.9583 423.3333 L 343.9583 423.3333 L 317.49997 423.3333 L 317.49997 423.3333 L 317.49997 423.3333 L 317.49997 449.79166 L 317.49997 449.79166 L 291.04166 476.24997 L 264.5833 502.7083 L 264.5833 529.1666 L 264.5833 582.0833 L 264.5833 582.0833 Q 264.5833 582.0833 238.12498 555.625 Q 238.12498 529.1666 185.20833 502.7083 L 132.29166 476.24997 L 105.83333 476.24997 Q 105.83333 476.24997 52.916664 449.79166 Q 0.0 423.3333 0.0 370.41666 L 0.0 317.49997 L 0.0 317.49997 L 0.0 317.49997 L 26.458332 343.9583 Q 52.916664 343.9583 26.458332 238.12498 L 0.0 132.29166 L 0.0 132.29166 L 0.0 132.29166 L 26.458332 105.83333 L 26.458332 105.83333 L 26.458332 105.83333 L 52.916664 105.83333 L 52.916664 132.29166 Q 52.916664 158.74998 158.74998 158.74998 Q 264.5833 158.74998 264.5833 79.37499 Q 264.5833 0.0 343.9583 0.0 Q 396.87497 0.0 396.87497 0.0 z" svg:height="5.820833mm" draw:style-name="style-882" svg:viewBox="0.0 0.0 396.87497 582.0833" svg:width="3.9687498mm" svg:x="180.97499mm" svg:y="92.075mm"/>
          <draw:path svg:d="M 26.458332 0.0 L 26.458332 0.0 L 211.66666 26.458332 Q 423.3333 52.916664 423.3333 26.458332 L 423.3333 0.0 L 529.1666 0.0 Q 608.5416 0.0 555.625 26.458332 Q 502.7083 52.916664 529.1666 52.916664 Q 555.625 52.916664 634.99994 79.37499 L 687.9166 79.37499 L 687.9166 79.37499 Q 687.9166 105.83333 634.99994 132.29166 Q 582.0833 158.74998 476.24997 158.74998 Q 370.41666 158.74998 317.49997 158.74998 L 238.12498 185.20833 L 238.12498 158.74998 L 238.12498 158.74998 L 238.12498 158.74998 Q 211.66666 132.29166 211.66666 132.29166 L 211.66666 105.83333 L 211.66666 105.83333 L 211.66666 105.83333 L 211.66666 105.83333 Q 211.66666 105.83333 105.83333 52.916664 L 0.0 0.0 L 0.0 0.0 Q 0.0 0.0 26.458332 0.0 z" svg:height="1.8520832mm" draw:style-name="style-883" svg:viewBox="0.0 0.0 687.9166 185.20833" svg:width="6.879166mm" svg:x="249.76665mm" svg:y="131.23332mm"/>
          <draw:path svg:d="M 264.5833 0.0 L 291.04166 0.0 L 317.49997 26.458332 Q 343.9583 52.916664 317.49997 52.916664 Q 291.04166 52.916664 370.41666 105.83333 Q 423.3333 105.83333 423.3333 132.29166 L 449.79166 132.29166 L 449.79166 158.74998 L 449.79166 158.74998 L 449.79166 158.74998 Q 449.79166 158.74998 370.41666 185.20833 L 291.04166 211.66666 L 291.04166 211.66666 Q 291.04166 211.66666 264.5833 211.66666 Q 211.66666 211.66666 158.74998 238.12498 L 79.37499 264.5833 L 79.37499 291.04166 L 52.916664 291.04166 L 52.916664 291.04166 L 52.916664 264.5833 L 52.916664 264.5833 L 52.916664 264.5833 L 26.458332 264.5833 L 26.458332 264.5833 L 26.458332 238.12498 L 0.0 238.12498 L 0.0 238.12498 L 0.0 238.12498 L 0.0 211.66666 L 0.0 158.74998 L 26.458332 158.74998 L 26.458332 158.74998 L 132.29166 79.37499 Q 238.12498 0.0 264.5833 0.0 z" svg:height="2.9104166mm" draw:style-name="style-884" svg:viewBox="0.0 0.0 449.79166 291.04166" svg:width="4.497916mm" svg:x="112.712494mm" svg:y="101.07083mm"/>
          <draw:path svg:d="M 0.0 291.04166 L 0.0 0.0 L 26.458332 0.0 L 26.458332 0.0 L 26.458332 52.916664 L 26.458332 105.83333 L 0.0 105.83333 L 0.0 132.29166 L 0.0 132.29166 L 26.458332 132.29166 L 26.458332 132.29166 L 26.458332 132.29166 L 26.458332 158.74998 L 52.916664 158.74998 L 79.37499 291.04166 Q 79.37499 423.3333 52.916664 423.3333 Q 26.458332 449.79166 26.458332 449.79166 L 26.458332 449.79166 L 0.0 502.7083 L 0.0 555.625 L 0.0 582.0833 L 0.0 608.5416 L 0.0 608.5416 Q -26.458332 608.5416 0.0 291.04166 z" svg:height="6.0854163mm" draw:style-name="style-885" svg:viewBox="0.0 0.0 79.37499 608.5416" svg:width="0.7937499mm" svg:x="34.660416mm" svg:y="110.331245mm"/>
          <draw:path svg:d="M 2883.9583 26.458332 L 2883.9583 52.916664 L 2857.4998 582.0833 Q 2831.0415 1111.25 2831.0415 1111.25 L 2831.0415 1111.25 L 2831.0415 687.9166 Q 2831.0415 264.5833 2804.5833 158.74998 Q 2804.5833 52.916664 2751.6665 79.37499 Q 2725.2083 105.83333 2698.7498 820.2083 L 2698.7498 1534.5833 L 2725.2083 1904.9999 Q 2725.2083 2301.875 2751.6665 2513.5415 L 2778.1248 2725.2083 L 2778.1248 2725.2083 L 2778.1248 2725.2083 L 2804.5833 4577.2915 Q 2831.0415 6429.3745 2831.0415 6905.6245 L 2831.0415 7381.8745 L 2831.0415 7461.2495 Q 2831.0415 7514.1665 2857.4998 8149.166 L 2857.4998 8810.625 L 2857.4998 8837.083 Q 2831.0415 8863.541 2831.0415 8942.916 Q 2831.0415 8995.833 2804.5833 8942.916 Q 2778.1248 8916.458 2778.1248 9048.75 Q 2725.2083 9207.5 2725.2083 9154.583 Q 2698.7498 9101.666 2672.2915 9313.333 Q 2619.3748 9524.999 2619.3748 9498.541 Q 2619.3748 9472.083 2592.9165 9366.249 L 2566.4583 9286.875 L 2539.9998 9286.875 Q 2513.5415 9286.875 2513.5415 9366.249 Q 2513.5415 9445.624 2487.0833 9472.083 L 2460.6248 9498.541 L 2460.6248 9445.624 L 2460.6248 9392.708 L 2434.1665 9366.249 Q 2407.7083 9313.333 2381.2498 8995.833 L 2354.7915 8704.791 L 2328.3333 9048.75 L 2301.875 9366.249 L 2301.875 9366.249 L 2301.875 9366.249 L 2301.875 9339.791 L 2301.875 9339.791 L 2275.4165 9339.791 L 2275.4165 9313.333 L 2275.4165 9313.333 L 2248.9583 9313.333 L 2248.9583 9286.875 L 2248.9583 9260.416 L 2222.5 9260.416 L 2222.5 9260.416 L 2222.5 9154.583 Q 2196.0415 9048.75 2196.0415 8784.166 L 2169.5833 8546.041 L 2169.5833 8122.708 Q 2143.125 7699.3745 2143.125 7699.3745 L 2143.125 7699.3745 L 2143.125 7619.9995 L 2143.125 7514.1665 L 2143.125 7037.9165 Q 2143.125 6561.6665 2116.6665 6508.7495 L 2116.6665 6429.3745 L 2116.6665 5873.7495 Q 2090.2083 5291.6665 2090.2083 5185.833 L 2090.2083 5053.5415 L 2090.2083 4550.833 Q 2090.2083 4074.583 2090.2083 3809.9998 L 2090.2083 3518.9583 L 2090.2083 3069.1665 Q 2090.2083 2645.8333 2063.75 2222.5 L 2037.2915 1799.1666 L 2037.2915 1190.6249 Q 2037.2915 582.0833 2010.8333 476.24997 L 2010.8333 370.41666 L 1693.3333 370.41666 L 1375.8333 370.41666 L 1349.3749 370.41666 Q 1349.3749 370.41666 1031.875 370.41666 L 687.9166 317.49997 L 608.5416 317.49997 L 502.7083 317.49997 L 502.7083 317.49997 L 502.7083 317.49997 L 608.5416 291.04166 Q 687.9166 291.04166 687.9166 264.5833 Q 687.9166 238.12498 714.37494 238.12498 L 767.2916 211.66666 L 767.2916 211.66666 L 767.2916 211.66666 L 767.2916 211.66666 L 767.2916 185.20833 L 767.2916 185.20833 L 767.2916 158.74998 L 767.2916 158.74998 L 767.2916 158.74998 L 740.8333 158.74998 L 740.8333 158.74998 L 740.8333 132.29166 L 767.2916 132.29166 L 767.2916 132.29166 L 767.2916 105.83333 L 767.2916 105.83333 L 767.2916 105.83333 L 793.74994 105.83333 L 793.74994 105.83333 L 634.99994 79.37499 Q 476.24997 52.916664 238.12498 52.916664 L 0.0 52.916664 L 0.0 26.458332 L 0.0 26.458332 L 1428.7499 0.0 Q 2883.9583 0.0 2883.9583 26.458332 z M 1269.9999 370.41666 Q 1269.9999 370.41666 1269.9999 343.9583 Q 1296.4583 343.9583 1296.4583 370.41666 Q 1296.4583 370.41666 1269.9999 370.41666 z" svg:height="94.98541mm" draw:style-name="style-886" svg:viewBox="0.0 0.0 2883.9583 9498.541" svg:width="28.839582mm" svg:x="242.09373mm" svg:y="35.98333mm"/>
          <draw:path svg:d="M 0.0 185.20833 L 0.0 0.0 L 26.458332 0.0 Q 52.916664 26.458332 79.37499 26.458332 L 79.37499 26.458332 L 79.37499 52.916664 Q 79.37499 79.37499 132.29166 79.37499 Q 158.74998 79.37499 185.20833 105.83333 L 185.20833 105.83333 L 185.20833 185.20833 Q 185.20833 291.04166 185.20833 343.9583 L 185.20833 423.3333 L 158.74998 423.3333 Q 132.29166 396.87497 105.83333 396.87497 Q 79.37499 396.87497 52.916664 396.87497 L 26.458332 396.87497 L 26.458332 370.41666 Q 26.458332 343.9583 0.0 185.20833 z" svg:height="4.233333mm" draw:style-name="style-887" svg:viewBox="0.0 0.0 185.20833 423.3333" svg:width="1.8520832mm" svg:x="166.42291mm" svg:y="152.66458mm"/>
          <draw:path svg:d="M 132.29166 0.0 L 185.20833 0.0 L 185.20833 52.916664 Q 211.66666 132.29166 264.5833 158.74998 Q 317.49997 211.66666 343.9583 211.66666 L 343.9583 211.66666 L 343.9583 211.66666 Q 343.9583 211.66666 343.9583 238.12498 L 370.41666 238.12498 L 396.87497 264.5833 Q 449.79166 264.5833 449.79166 317.49997 L 449.79166 343.9583 L 449.79166 396.87497 Q 476.24997 476.24997 476.24997 476.24997 L 476.24997 476.24997 L 449.79166 476.24997 Q 449.79166 476.24997 449.79166 502.7083 L 449.79166 502.7083 L 423.3333 502.7083 Q 396.87497 476.24997 396.87497 476.24997 L 370.41666 476.24997 L 343.9583 476.24997 Q 317.49997 476.24997 343.9583 423.3333 Q 343.9583 396.87497 291.04166 370.41666 L 211.66666 370.41666 L 211.66666 396.87497 Q 211.66666 423.3333 238.12498 423.3333 Q 264.5833 423.3333 211.66666 449.79166 L 158.74998 476.24997 L 105.83333 476.24997 L 52.916664 476.24997 L 52.916664 423.3333 L 52.916664 396.87497 L 26.458332 396.87497 L 0.0 396.87497 L 0.0 370.41666 L 0.0 343.9583 L 26.458332 370.41666 Q 79.37499 370.41666 79.37499 370.41666 L 79.37499 343.9583 L 79.37499 343.9583 L 79.37499 343.9583 L 105.83333 343.9583 L 105.83333 317.49997 L 132.29166 317.49997 Q 158.74998 317.49997 158.74998 264.5833 L 158.74998 211.66666 L 158.74998 211.66666 Q 158.74998 211.66666 158.74998 185.20833 Q 185.20833 185.20833 158.74998 158.74998 L 132.29166 158.74998 L 132.29166 158.74998 L 105.83333 158.74998 L 79.37499 158.74998 Q 79.37499 158.74998 79.37499 132.29166 L 79.37499 132.29166 L 79.37499 79.37499 Q 79.37499 0.0 132.29166 0.0 z M 185.20833 264.5833 Q 185.20833 264.5833 185.20833 238.12498 Q 185.20833 238.12498 185.20833 264.5833 Q 185.20833 264.5833 185.20833 264.5833 z" svg:height="5.027083mm" draw:style-name="style-888" svg:viewBox="0.0 0.0 476.24997 502.7083" svg:width="4.7625mm" svg:x="191.8229mm" svg:y="91.01666mm"/>
          <draw:path svg:d="M 476.24997 0.0 L 476.24997 0.0 L 608.5416 26.458332 Q 740.8333 79.37499 767.2916 79.37499 L 820.2083 79.37499 L 873.12494 105.83333 Q 899.5833 132.29166 899.5833 158.74998 L 899.5833 185.20833 L 926.0416 291.04166 Q 978.95825 396.87497 1031.875 449.79166 Q 1111.25 502.7083 1137.7083 502.7083 L 1137.7083 502.7083 L 1137.7083 582.0833 Q 1164.1666 661.4583 1190.6249 687.9166 L 1217.0833 687.9166 L 1217.0833 687.9166 Q 1217.0833 714.37494 1243.5416 714.37494 L 1269.9999 714.37494 L 1217.0833 767.2916 Q 1137.7083 846.6666 1164.1666 926.0416 Q 1164.1666 1005.4166 1137.7083 1031.875 Q 1084.7916 1031.875 1137.7083 1058.3333 Q 1190.6249 1084.7916 1190.6249 1058.3333 Q 1190.6249 1031.875 1190.6249 1084.7916 L 1190.6249 1137.7083 L 1190.6249 1137.7083 L 1190.6249 1137.7083 L 1137.7083 1137.7083 Q 1084.7916 1137.7083 1111.25 1190.6249 Q 1137.7083 1190.6249 1137.7083 1217.0833 L 1137.7083 1217.0833 L 1164.1666 1243.5416 L 1164.1666 1269.9999 L 1137.7083 1269.9999 L 1084.7916 1243.5416 L 1084.7916 1243.5416 L 1084.7916 1243.5416 L 1058.3333 1243.5416 L 1058.3333 1243.5416 L 1058.3333 1243.5416 Q 1058.3333 1243.5416 1005.4166 1217.0833 Q 952.49994 1190.6249 820.2083 1269.9999 L 687.9166 1349.3749 L 555.625 1349.3749 Q 423.3333 1349.3749 370.41666 1296.4583 Q 317.49997 1296.4583 238.12498 1217.0833 Q 185.20833 1137.7083 158.74998 1164.1666 L 132.29166 1190.6249 L 132.29166 1190.6249 Q 132.29166 1164.1666 79.37499 1058.3333 L 26.458332 952.49994 L 26.458332 899.5833 Q 26.458332 846.6666 26.458332 767.2916 L 0.0 714.37494 L 0.0 555.625 L 0.0 396.87497 L 0.0 396.87497 L 26.458332 396.87497 L 26.458332 476.24997 L 26.458332 555.625 L 52.916664 555.625 L 79.37499 555.625 L 79.37499 502.7083 L 79.37499 476.24997 L 105.83333 476.24997 L 105.83333 449.79166 L 105.83333 449.79166 L 132.29166 449.79166 L 132.29166 449.79166 L 132.29166 449.79166 L 185.20833 291.04166 Q 264.5833 158.74998 291.04166 158.74998 Q 343.9583 158.74998 370.41666 79.37499 Q 396.87497 26.458332 449.79166 26.458332 Q 476.24997 26.458332 476.24997 0.0 z" svg:height="13.49375mm" draw:style-name="style-889" svg:viewBox="0.0 0.0 1269.9999 1349.3749" svg:width="12.699999mm" svg:x="177.5354mm" svg:y="109.27291mm"/>
          <draw:path svg:d="M 396.87497 0.0 L 423.3333 0.0 L 423.3333 0.0 L 423.3333 0.0 L 449.79166 0.0 L 449.79166 26.458332 L 476.24997 52.916664 Q 529.1666 79.37499 555.625 79.37499 Q 582.0833 79.37499 582.0833 52.916664 Q 582.0833 26.458332 687.9166 105.83333 Q 793.74994 185.20833 793.74994 158.74998 Q 820.2083 132.29166 846.6666 132.29166 L 873.12494 132.29166 L 899.5833 158.74998 Q 926.0416 185.20833 899.5833 211.66666 L 873.12494 211.66666 L 873.12494 238.12498 L 899.5833 291.04166 L 899.5833 291.04166 L 899.5833 291.04166 L 899.5833 317.49997 L 899.5833 317.49997 L 899.5833 343.9583 L 899.5833 370.41666 L 899.5833 370.41666 L 899.5833 396.87497 L 899.5833 396.87497 L 873.12494 396.87497 L 846.6666 396.87497 L 820.2083 396.87497 L 820.2083 370.41666 L 820.2083 370.41666 L 820.2083 370.41666 L 846.6666 370.41666 L 846.6666 343.9583 L 846.6666 317.49997 L 820.2083 317.49997 Q 820.2083 291.04166 820.2083 291.04166 Q 793.74994 291.04166 740.8333 238.12498 Q 661.4583 211.66666 634.99994 238.12498 L 634.99994 291.04166 L 608.5416 291.04166 L 582.0833 291.04166 L 502.7083 291.04166 Q 423.3333 291.04166 370.41666 264.5833 Q 317.49997 238.12498 211.66666 211.66666 L 105.83333 185.20833 L 52.916664 158.74998 L 0.0 158.74998 L 0.0 132.29166 L 0.0 105.83333 L 105.83333 105.83333 L 185.20833 132.29166 L 211.66666 105.83333 Q 211.66666 105.83333 291.04166 79.37499 Q 370.41666 52.916664 370.41666 26.458332 Q 370.41666 0.0 396.87497 0.0 z" svg:height="3.9687498mm" draw:style-name="style-890" svg:viewBox="0.0 0.0 899.5833 396.87497" svg:width="8.995832mm" svg:x="134.9375mm" svg:y="162.18958mm"/>
          <draw:path svg:d="M 2434.1665 26.458332 L 2460.6248 26.458332 L 2460.6248 26.458332 Q 2460.6248 52.916664 2434.1665 52.916664 Q 2407.7083 52.916664 2407.7083 79.37499 Q 2434.1665 105.83333 2248.9583 158.74998 L 2090.2083 211.66666 L 2090.2083 238.12498 L 2116.6665 238.12498 L 2116.6665 264.5833 L 2116.6665 291.04166 L 2143.125 317.49997 L 2143.125 343.9583 L 2116.6665 343.9583 L 2063.75 370.41666 L 2063.75 370.41666 L 2063.75 370.41666 L 1984.3749 370.41666 Q 1904.9999 370.41666 1693.3333 370.41666 Q 1455.2083 370.41666 1217.0833 370.41666 L 1005.4166 423.3333 L 1005.4166 423.3333 L 1005.4166 423.3333 L 978.95825 423.3333 L 978.95825 423.3333 L 952.49994 449.79166 L 926.0416 449.79166 L 926.0416 423.3333 Q 899.5833 423.3333 899.5833 423.3333 L 899.5833 423.3333 L 873.12494 423.3333 Q 846.6666 423.3333 793.74994 396.87497 Q 767.2916 396.87497 767.2916 423.3333 Q 767.2916 449.79166 634.99994 423.3333 Q 529.1666 396.87497 529.1666 423.3333 Q 529.1666 476.24997 423.3333 476.24997 Q 317.49997 449.79166 317.49997 476.24997 Q 317.49997 502.7083 211.66666 502.7083 L 105.83333 476.24997 L 105.83333 476.24997 L 105.83333 476.24997 L 79.37499 476.24997 L 79.37499 476.24997 L 52.916664 502.7083 L 26.458332 502.7083 L 26.458332 476.24997 L 26.458332 449.79166 L 52.916664 423.3333 Q 105.83333 423.3333 79.37499 396.87497 Q 79.37499 370.41666 105.83333 370.41666 L 158.74998 370.41666 L 185.20833 343.9583 L 211.66666 317.49997 L 158.74998 317.49997 Q 79.37499 317.49997 79.37499 291.04166 Q 105.83333 291.04166 52.916664 264.5833 L 26.458332 264.5833 L 26.458332 238.12498 L 52.916664 238.12498 L 52.916664 211.66666 L 52.916664 211.66666 L 26.458332 211.66666 L 26.458332 211.66666 L 26.458332 185.20833 L 52.916664 185.20833 L 52.916664 185.20833 L 52.916664 158.74998 L 26.458332 158.74998 L 0.0 158.74998 L 0.0 132.29166 L 0.0 132.29166 L 52.916664 132.29166 L 79.37499 105.83333 L 105.83333 105.83333 L 132.29166 105.83333 L 132.29166 105.83333 Q 158.74998 105.83333 158.74998 105.83333 L 158.74998 79.37499 L 370.41666 52.916664 Q 608.5416 52.916664 687.9166 52.916664 Q 740.8333 105.83333 1058.3333 79.37499 Q 1349.3749 79.37499 1349.3749 52.916664 Q 1349.3749 26.458332 1799.1666 0.0 Q 2275.4165 0.0 2328.3333 0.0 Q 2381.2498 0.0 2434.1665 26.458332 z" svg:height="5.027083mm" draw:style-name="style-891" svg:viewBox="0.0 0.0 2460.6248 502.7083" svg:width="24.606249mm" svg:x="185.20833mm" svg:y="174.62498mm"/>
          <draw:path svg:d="M 0.0 26.458332 L 0.0 0.0 L 26.458332 0.0 Q 52.916664 26.458332 79.37499 52.916664 Q 79.37499 79.37499 105.83333 79.37499 Q 132.29166 79.37499 132.29166 52.916664 Q 132.29166 26.458332 158.74998 26.458332 Q 185.20833 0.0 211.66666 0.0 L 238.12498 0.0 L 238.12498 0.0 Q 238.12498 0.0 264.5833 26.458332 L 264.5833 26.458332 L 264.5833 26.458332 Q 264.5833 52.916664 264.5833 52.916664 L 291.04166 52.916664 L 291.04166 52.916664 L 291.04166 79.37499 L 291.04166 79.37499 Q 264.5833 79.37499 264.5833 158.74998 Q 238.12498 238.12498 158.74998 238.12498 L 105.83333 211.66666 L 105.83333 211.66666 L 105.83333 211.66666 L 79.37499 211.66666 L 79.37499 211.66666 L 79.37499 185.20833 L 52.916664 185.20833 L 52.916664 185.20833 L 52.916664 185.20833 L 52.916664 132.29166 L 52.916664 79.37499 L 52.916664 79.37499 Q 26.458332 52.916664 26.458332 52.916664 L 26.458332 52.916664 L 26.458332 52.916664 Q 0.0 52.916664 0.0 26.458332 z" svg:height="2.38125mm" draw:style-name="style-892" svg:viewBox="0.0 0.0 291.04166 238.12498" svg:width="2.9104166mm" svg:x="130.70416mm" svg:y="124.35416mm"/>
          <draw:path svg:d="M 158.74998 26.458332 L 211.66666 0.0 L 291.04166 26.458332 Q 370.41666 26.458332 343.9583 132.29166 Q 343.9583 211.66666 317.49997 211.66666 Q 291.04166 211.66666 264.5833 132.29166 Q 238.12498 79.37499 238.12498 238.12498 Q 185.20833 370.41666 132.29166 396.87497 Q 79.37499 396.87497 26.458332 396.87497 L 0.0 396.87497 L 0.0 370.41666 Q 26.458332 370.41666 52.916664 264.5833 L 79.37499 158.74998 L 79.37499 132.29166 Q 79.37499 105.83333 79.37499 105.83333 L 79.37499 105.83333 L 79.37499 79.37499 Q 79.37499 52.916664 158.74998 26.458332 z" svg:height="3.9687498mm" draw:style-name="style-893" svg:viewBox="0.0 0.0 343.9583 396.87497" svg:width="3.439583mm" svg:x="113.50624mm" svg:y="184.94374mm"/>
          <draw:path svg:d="M 343.9583 0.0 L 370.41666 0.0 L 370.41666 0.0 L 396.87497 0.0 L 396.87497 0.0 L 396.87497 0.0 L 396.87497 26.458332 L 396.87497 26.458332 L 370.41666 26.458332 L 370.41666 52.916664 L 370.41666 52.916664 L 343.9583 52.916664 L 343.9583 52.916664 L 343.9583 52.916664 L 396.87497 79.37499 L 423.3333 105.83333 L 529.1666 105.83333 Q 634.99994 158.74998 661.4583 158.74998 L 661.4583 158.74998 L 661.4583 158.74998 Q 661.4583 158.74998 608.5416 185.20833 L 555.625 185.20833 L 449.79166 185.20833 Q 370.41666 158.74998 185.20833 158.74998 L 0.0 105.83333 L 0.0 105.83333 L 0.0 105.83333 L 26.458332 105.83333 L 26.458332 105.83333 L 26.458332 79.37499 L 26.458332 79.37499 L 185.20833 52.916664 Q 317.49997 0.0 343.9583 0.0 z" svg:height="1.8520832mm" draw:style-name="style-894" svg:viewBox="0.0 0.0 661.4583 185.20833" svg:width="6.614583mm" svg:x="132.02707mm" svg:y="175.68332mm"/>
          <draw:path svg:d="M 211.66666 0.0 L 238.12498 0.0 L 238.12498 0.0 L 238.12498 0.0 L 238.12498 26.458332 L 238.12498 52.916664 L 211.66666 132.29166 Q 185.20833 211.66666 158.74998 211.66666 Q 158.74998 211.66666 132.29166 238.12498 L 132.29166 238.12498 L 132.29166 238.12498 Q 132.29166 264.5833 132.29166 264.5833 L 105.83333 264.5833 L 105.83333 264.5833 Q 105.83333 264.5833 79.37499 291.04166 L 79.37499 291.04166 L 52.916664 291.04166 Q 26.458332 264.5833 79.37499 238.12498 Q 132.29166 211.66666 132.29166 158.74998 Q 132.29166 132.29166 105.83333 158.74998 Q 79.37499 158.74998 0.0 211.66666 Q -79.37499 211.66666 26.458332 158.74998 L 105.83333 105.83333 L 105.83333 105.83333 Q 132.29166 105.83333 132.29166 105.83333 Q 132.29166 79.37499 132.29166 52.916664 L 105.83333 26.458332 L 132.29166 26.458332 Q 132.29166 0.0 132.29166 0.0 L 132.29166 0.0 L 158.74998 0.0 Q 185.20833 0.0 211.66666 0.0 z" svg:height="2.9104166mm" draw:style-name="style-895" svg:viewBox="0.0 0.0 238.12498 291.04166" svg:width="2.38125mm" svg:x="101.33541mm" svg:y="105.30416mm"/>
          <draw:path svg:d="M 264.5833 0.0 L 291.04166 0.0 L 291.04166 79.37499 Q 291.04166 132.29166 317.49997 158.74998 Q 343.9583 185.20833 343.9583 185.20833 L 343.9583 185.20833 L 317.49997 185.20833 L 291.04166 185.20833 L 291.04166 211.66666 L 291.04166 211.66666 L 291.04166 211.66666 Q 264.5833 238.12498 211.66666 238.12498 L 158.74998 264.5833 L 158.74998 238.12498 Q 158.74998 211.66666 79.37499 185.20833 Q 26.458332 185.20833 26.458332 132.29166 L 0.0 79.37499 L 0.0 79.37499 Q 26.458332 79.37499 26.458332 79.37499 L 26.458332 52.916664 L 132.29166 26.458332 Q 238.12498 26.458332 264.5833 0.0 z" svg:height="2.6458333mm" draw:style-name="style-896" svg:viewBox="0.0 0.0 343.9583 264.5833" svg:width="3.439583mm" svg:x="169.5979mm" svg:y="117.73958mm"/>
          <draw:path svg:d="M 26.458332 26.458332 L 0.0 0.0 L 52.916664 26.458332 Q 105.83333 79.37499 105.83333 26.458332 Q 105.83333 0.0 132.29166 0.0 Q 158.74998 0.0 238.12498 79.37499 Q 317.49997 185.20833 343.9583 185.20833 L 343.9583 185.20833 L 370.41666 211.66666 L 396.87497 238.12498 L 396.87497 238.12498 L 396.87497 238.12498 L 423.3333 264.5833 Q 449.79166 291.04166 449.79166 291.04166 L 449.79166 291.04166 L 449.79166 343.9583 Q 449.79166 370.41666 370.41666 370.41666 L 264.5833 343.9583 L 264.5833 370.41666 L 264.5833 370.41666 L 264.5833 370.41666 Q 238.12498 343.9583 158.74998 264.5833 L 79.37499 185.20833 L 79.37499 185.20833 Q 52.916664 158.74998 52.916664 158.74998 L 52.916664 158.74998 L 52.916664 132.29166 L 52.916664 132.29166 L 52.916664 132.29166 L 52.916664 105.83333 L 52.916664 79.37499 Q 52.916664 79.37499 26.458332 26.458332 z" svg:height="3.7041664mm" draw:style-name="style-897" svg:viewBox="0.0 0.0 449.79166 370.41666" svg:width="4.497916mm" svg:x="162.98332mm" svg:y="144.1979mm"/>
          <draw:path svg:d="M 79.37499 0.0 L 79.37499 0.0 L 79.37499 79.37499 Q 105.83333 132.29166 105.83333 608.5416 L 105.83333 1084.7916 L 105.83333 1084.7916 Q 79.37499 1084.7916 52.916664 1058.3333 L 52.916664 1058.3333 L 52.916664 1031.875 Q 52.916664 1005.4166 52.916664 926.0416 L 52.916664 846.6666 L 52.916664 740.8333 Q 52.916664 634.99994 26.458332 634.99994 Q 0.0 634.99994 0.0 608.5416 Q 0.0 582.0833 0.0 555.625 Q 26.458332 555.625 52.916664 502.7083 L 52.916664 449.79166 L 52.916664 238.12498 Q 52.916664 0.0 79.37499 0.0 z" svg:height="10.847916mm" draw:style-name="style-898" svg:viewBox="0.0 0.0 105.83333 1084.7916" svg:width="1.0583333mm" svg:x="262.46664mm" svg:y="100.27708mm"/>
          <draw:path svg:d="M 0.0 105.83333 L 0.0 0.0 L 0.0 0.0 Q 0.0 0.0 26.458332 26.458332 L 26.458332 26.458332 L 52.916664 26.458332 Q 79.37499 0.0 132.29166 52.916664 Q 185.20833 52.916664 211.66666 79.37499 L 238.12498 79.37499 L 264.5833 105.83333 Q 291.04166 105.83333 291.04166 158.74998 Q 291.04166 238.12498 264.5833 264.5833 L 264.5833 264.5833 L 238.12498 317.49997 Q 238.12498 370.41666 185.20833 396.87497 Q 158.74998 423.3333 132.29166 423.3333 Q 79.37499 423.3333 79.37499 423.3333 L 79.37499 423.3333 L 79.37499 370.41666 Q 79.37499 343.9583 52.916664 343.9583 L 26.458332 343.9583 L 26.458332 317.49997 Q 26.458332 291.04166 0.0 264.5833 L 0.0 264.5833 L 0.0 211.66666 Q -26.458332 185.20833 0.0 105.83333 z M 132.29166 79.37499 Q 132.29166 79.37499 158.74998 79.37499 Q 158.74998 105.83333 132.29166 105.83333 Q 132.29166 105.83333 132.29166 79.37499 z" svg:height="4.233333mm" draw:style-name="style-899" svg:viewBox="0.0 0.0 291.04166 423.3333" svg:width="2.9104166mm" svg:x="125.14791mm" svg:y="147.10832mm"/>
          <draw:path svg:d="M 317.49997 26.458332 L 343.9583 26.458332 L 343.9583 79.37499 Q 343.9583 105.83333 343.9583 132.29166 L 343.9583 132.29166 L 343.9583 158.74998 Q 370.41666 185.20833 343.9583 211.66666 Q 291.04166 211.66666 291.04166 238.12498 Q 264.5833 291.04166 238.12498 291.04166 L 211.66666 291.04166 L 211.66666 317.49997 L 211.66666 317.49997 L 158.74998 317.49997 Q 105.83333 317.49997 105.83333 343.9583 L 79.37499 370.41666 L 79.37499 370.41666 L 79.37499 370.41666 L 79.37499 370.41666 Q 79.37499 370.41666 26.458332 238.12498 L 0.0 105.83333 L 26.458332 79.37499 Q 26.458332 79.37499 52.916664 79.37499 Q 79.37499 79.37499 105.83333 26.458332 Q 132.29166 -26.458332 211.66666 0.0 Q 291.04166 26.458332 317.49997 26.458332 z" svg:height="3.7041664mm" draw:style-name="style-900" svg:viewBox="0.0 0.0 343.9583 370.41666" svg:width="3.439583mm" svg:x="90.752075mm" svg:y="153.19374mm"/>
          <draw:path svg:d="M 0.0 79.37499 Q 26.458332 -26.458332 52.916664 0.0 Q 79.37499 26.458332 105.83333 79.37499 Q 105.83333 132.29166 52.916664 132.29166 Q 0.0 158.74998 0.0 79.37499 z" svg:height="1.3229166mm" draw:style-name="style-901" svg:viewBox="0.0 0.0 105.83333 132.29166" svg:width="1.0583333mm" svg:x="169.33333mm" svg:y="76.993744mm"/>
          <draw:path svg:d="M 264.5833 0.0 L 264.5833 0.0 L 502.7083 0.0 Q 714.37494 0.0 793.74994 52.916664 Q 873.12494 52.916664 1058.3333 105.83333 Q 1243.5416 158.74998 1269.9999 185.20833 Q 1269.9999 211.66666 1296.4583 211.66666 Q 1349.3749 211.66666 1508.1249 211.66666 Q 1693.3333 238.12498 1693.3333 264.5833 Q 1693.3333 291.04166 1666.8749 291.04166 L 1640.4166 291.04166 L 1587.4999 317.49997 Q 1561.0416 343.9583 1561.0416 396.87497 Q 1561.0416 476.24997 1613.9583 476.24997 L 1640.4166 476.24997 L 1666.8749 476.24997 L 1666.8749 476.24997 L 1666.8749 476.24997 L 1693.3333 476.24997 L 1693.3333 476.24997 L 1693.3333 502.7083 L 1693.3333 502.7083 Q 1693.3333 529.1666 1613.9583 529.1666 Q 1534.5833 582.0833 1534.5833 582.0833 L 1534.5833 634.99994 L 1534.5833 634.99994 L 1561.0416 634.99994 L 1561.0416 634.99994 L 1561.0416 634.99994 L 1666.8749 661.4583 Q 1746.2499 661.4583 1746.2499 582.0833 L 1746.2499 529.1666 L 1772.7083 529.1666 Q 1772.7083 555.625 1799.1666 582.0833 L 1799.1666 582.0833 L 1825.6249 634.99994 Q 1825.6249 687.9166 1904.9999 687.9166 Q 1984.3749 687.9166 1984.3749 634.99994 L 1984.3749 582.0833 L 2010.8333 582.0833 L 2037.2915 582.0833 L 2037.2915 608.5416 Q 2063.75 634.99994 2196.0415 634.99994 Q 2301.875 634.99994 2301.875 608.5416 L 2301.875 582.0833 L 2301.875 582.0833 L 2301.875 582.0833 L 2328.3333 608.5416 Q 2354.7915 634.99994 2354.7915 634.99994 L 2381.2498 634.99994 L 2381.2498 634.99994 Q 2381.2498 634.99994 2407.7083 661.4583 L 2434.1665 661.4583 L 2460.6248 687.9166 Q 2460.6248 740.8333 2460.6248 740.8333 L 2487.0833 740.8333 L 2487.0833 740.8333 L 2513.5415 740.8333 L 2513.5415 767.2916 L 2513.5415 793.74994 L 2566.4583 1190.6249 Q 2566.4583 1587.4999 2513.5415 1746.2499 Q 2407.7083 1904.9999 2434.1665 2010.8333 Q 2434.1665 2116.6665 2407.7083 2116.6665 Q 2354.7915 2116.6665 2354.7915 2143.125 L 2354.7915 2169.5833 L 2381.2498 2169.5833 L 2381.2498 2169.5833 L 2354.7915 2196.0415 L 2328.3333 2196.0415 L 2328.3333 2275.4165 L 2328.3333 2381.2498 L 2354.7915 2434.1665 Q 2354.7915 2513.5415 2354.7915 2592.9165 L 2354.7915 2645.8333 L 2354.7915 2751.6665 L 2354.7915 2857.4998 L 2354.7915 2910.4165 Q 2354.7915 2989.7915 2301.875 3122.0833 Q 2301.875 3254.3748 2301.875 3280.8333 Q 2328.3333 3280.8333 2301.875 3307.2915 Q 2301.875 3333.7498 2248.9583 3386.6665 Q 2248.9583 3439.5833 2248.9583 3439.5833 Q 2248.9583 3439.5833 2222.5 3466.0415 L 2196.0415 3492.4998 L 2196.0415 3492.4998 L 2196.0415 3492.4998 L 2222.5 3492.4998 L 2222.5 3492.4998 L 2222.5 3518.9583 L 2248.9583 3518.9583 L 2248.9583 3518.9583 L 2248.9583 3545.4165 L 2196.0415 3545.4165 L 2169.5833 3545.4165 L 2169.5833 3571.8748 L 2143.125 3571.8748 L 2143.125 3571.8748 L 2143.125 3598.3333 L 2143.125 3598.3333 L 2143.125 3598.3333 L 2063.75 3598.3333 Q 1984.3749 3598.3333 1957.9165 3571.8748 L 1931.4583 3571.8748 L 1852.0833 3571.8748 Q 1772.7083 3545.4165 1719.7916 3545.4165 L 1640.4166 3518.9583 L 1613.9583 3518.9583 Q 1587.4999 3492.4998 1561.0416 3492.4998 Q 1534.5833 3492.4998 1534.5833 3466.0415 Q 1534.5833 3439.5833 1481.6666 3439.5833 L 1428.7499 3439.5833 L 1428.7499 3413.1248 L 1402.2916 3413.1248 L 1402.2916 3413.1248 L 1402.2916 3386.6665 L 1402.2916 3386.6665 L 1402.2916 3386.6665 L 1375.8333 3386.6665 L 1375.8333 3386.6665 L 1375.8333 3360.2083 L 1375.8333 3360.2083 L 1375.8333 3360.2083 L 1402.2916 3360.2083 L 1402.2916 3333.7498 L 1402.2916 3307.2915 L 1402.2916 3280.8333 L 1402.2916 3254.3748 L 1428.7499 3254.3748 L 1428.7499 3227.9165 L 1428.7499 3227.9165 L 1455.2083 3227.9165 L 1455.2083 3227.9165 L 1455.2083 3227.9165 L 1455.2083 3254.3748 L 1455.2083 3254.3748 L 1508.1249 3280.8333 Q 1534.5833 3280.8333 1561.0416 3307.2915 Q 1561.0416 3333.7498 1587.4999 3333.7498 L 1613.9583 3333.7498 L 1613.9583 3307.2915 L 1613.9583 3307.2915 L 1640.4166 3307.2915 L 1640.4166 3280.8333 L 1666.8749 3280.8333 L 1693.3333 3280.8333 L 1693.3333 3227.9165 Q 1666.8749 3174.9998 1587.4999 3069.1665 L 1508.1249 2989.7915 L 1508.1249 2989.7915 Q 1508.1249 2963.3333 1508.1249 2963.3333 Q 1508.1249 2963.3333 1587.4999 2857.4998 L 1666.8749 2751.6665 L 1666.8749 2698.7498 L 1666.8749 2645.8333 L 1640.4166 2698.7498 L 1640.4166 2725.2083 L 1613.9583 2725.2083 L 1587.4999 2698.7498 L 1587.4999 2698.7498 L 1561.0416 2698.7498 L 1561.0416 2698.7498 L 1561.0416 2698.7498 L 1561.0416 2672.2915 L 1561.0416 2672.2915 L 1534.5833 2672.2915 L 1534.5833 2645.8333 L 1534.5833 2645.8333 L 1508.1249 2645.8333 L 1508.1249 2645.8333 L 1508.1249 2645.8333 L 1481.6666 2619.3748 L 1455.2083 2619.3748 L 1455.2083 2645.8333 L 1455.2083 2672.2915 L 1481.6666 2672.2915 L 1508.1249 2698.7498 L 1508.1249 2725.2083 Q 1534.5833 2751.6665 1508.1249 2751.6665 Q 1481.6666 2751.6665 1481.6666 2804.5833 L 1508.1249 2831.0415 L 1508.1249 2857.4998 L 1508.1249 2857.4998 L 1481.6666 2857.4998 L 1481.6666 2857.4998 L 1481.6666 2883.9583 L 1455.2083 2883.9583 L 1455.2083 2883.9583 L 1455.2083 2883.9583 L 1455.2083 2883.9583 Q 1428.7499 2857.4998 1428.7499 2857.4998 Q 1402.2916 2857.4998 1296.4583 2857.4998 Q 1190.6249 2831.0415 1190.6249 2857.4998 Q 1190.6249 2883.9583 1137.7083 3095.6248 L 1084.7916 3307.2915 L 1084.7916 3333.7498 L 1084.7916 3386.6665 L 1084.7916 3386.6665 Q 1084.7916 3386.6665 1058.3333 3413.1248 L 1031.875 3439.5833 L 1031.875 3466.0415 L 1031.875 3492.4998 L 926.0416 3492.4998 L 820.2083 3492.4998 L 820.2083 3466.0415 L 820.2083 3466.0415 L 793.74994 3466.0415 L 793.74994 3466.0415 L 793.74994 3466.0415 L 793.74994 3439.5833 L 793.74994 3439.5833 L 820.2083 3439.5833 L 820.2083 3413.1248 L 820.2083 3386.6665 L 793.74994 3386.6665 L 793.74994 3386.6665 L 793.74994 3360.2083 L 767.2916 3360.2083 L 767.2916 3360.2083 L 767.2916 3333.7498 L 767.2916 3333.7498 L 767.2916 3333.7498 L 740.8333 3333.7498 L 740.8333 3333.7498 L 740.8333 3307.2915 L 740.8333 3307.2915 L 740.8333 3280.8333 L 740.8333 3280.8333 L 767.2916 3280.8333 Q 767.2916 3254.3748 767.2916 3254.3748 L 767.2916 3254.3748 L 767.2916 3227.9165 Q 767.2916 3227.9165 740.8333 3227.9165 L 740.8333 3227.9165 L 740.8333 3201.4583 L 740.8333 3174.9998 L 740.8333 3174.9998 Q 767.2916 3174.9998 767.2916 3069.1665 Q 767.2916 2989.7915 793.74994 2989.7915 Q 820.2083 2989.7915 820.2083 2963.3333 Q 820.2083 2936.8748 873.12494 2936.8748 Q 899.5833 2936.8748 899.5833 2910.4165 Q 899.5833 2883.9583 873.12494 2883.9583 Q 846.6666 2857.4998 873.12494 2857.4998 L 873.12494 2831.0415 L 873.12494 2804.5833 Q 873.12494 2778.1248 820.2083 2725.2083 L 767.2916 2698.7498 L 767.2916 2672.2915 L 767.2916 2672.2915 L 740.8333 2672.2915 L 740.8333 2645.8333 L 740.8333 2645.8333 L 714.37494 2645.8333 L 714.37494 2645.8333 L 714.37494 2645.8333 L 714.37494 2645.8333 L 714.37494 2645.8333 L 820.2083 2619.3748 Q 899.5833 2592.9165 899.5833 2592.9165 L 926.0416 2592.9165 L 926.0416 2539.9998 L 926.0416 2460.6248 L 899.5833 2460.6248 L 899.5833 2434.1665 L 873.12494 2434.1665 L 846.6666 2434.1665 L 846.6666 2407.7083 L 820.2083 2407.7083 L 820.2083 2407.7083 Q 820.2083 2434.1665 820.2083 2460.6248 Q 793.74994 2513.5415 767.2916 2513.5415 L 740.8333 2513.5415 L 740.8333 2487.0833 Q 714.37494 2487.0833 714.37494 2487.0833 L 714.37494 2487.0833 L 714.37494 2487.0833 L 687.9166 2487.0833 L 661.4583 2487.0833 Q 661.4583 2487.0833 661.4583 2460.6248 L 661.4583 2460.6248 L 661.4583 2460.6248 Q 661.4583 2434.1665 661.4583 2381.2498 Q 661.4583 2301.875 582.0833 2301.875 L 502.7083 2301.875 L 502.7083 2301.875 Q 502.7083 2275.4165 502.7083 2275.4165 L 529.1666 2275.4165 L 529.1666 2275.4165 L 529.1666 2248.9583 L 555.625 2248.9583 Q 582.0833 2222.5 555.625 2222.5 L 529.1666 2222.5 L 502.7083 2222.5 L 502.7083 2222.5 L 502.7083 2222.5 Q 502.7083 2196.0415 449.79166 2169.5833 Q 396.87497 2169.5833 396.87497 2116.6665 L 396.87497 2063.75 L 396.87497 2063.75 Q 396.87497 2063.75 423.3333 2010.8333 L 449.79166 1931.4583 L 423.3333 1931.4583 L 423.3333 1904.9999 L 423.3333 1904.9999 L 396.87497 1904.9999 L 396.87497 1904.9999 L 396.87497 1904.9999 L 343.9583 1904.9999 Q 317.49997 1904.9999 211.66666 1904.9999 L 132.29166 1931.4583 L 105.83333 1931.4583 L 105.83333 1931.4583 L 105.83333 1904.9999 L 79.37499 1904.9999 L 79.37499 1904.9999 L 79.37499 1904.9999 L 52.916664 1878.5416 L 26.458332 1852.0833 L 26.458332 1852.0833 L 26.458332 1852.0833 L 0.0 1852.0833 L 0.0 1852.0833 L 0.0 1825.6249 L 26.458332 1825.6249 L 26.458332 1799.1666 L 26.458332 1799.1666 L 52.916664 1799.1666 L 79.37499 1799.1666 L 105.83333 1799.1666 Q 132.29166 1799.1666 132.29166 1799.1666 L 132.29166 1799.1666 L 132.29166 1799.1666 Q 132.29166 1799.1666 158.74998 1799.1666 L 158.74998 1772.7083 L 185.20833 1746.2499 Q 185.20833 1746.2499 211.66666 1746.2499 L 211.66666 1746.2499 L 211.66666 1719.7916 L 238.12498 1719.7916 L 238.12498 1666.8749 Q 238.12498 1613.9583 158.74998 1561.0416 L 105.83333 1508.1249 L 105.83333 1481.6666 L 105.83333 1481.6666 L 105.83333 1481.6666 Q 132.29166 1481.6666 132.29166 1481.6666 L 132.29166 1455.2083 L 132.29166 1455.2083 L 132.29166 1428.7499 L 158.74998 1428.7499 L 185.20833 1428.7499 L 185.20833 1455.2083 L 185.20833 1455.2083 L 238.12498 1428.7499 Q 264.5833 1428.7499 264.5833 1402.2916 Q 264.5833 1375.8333 343.9583 1349.3749 Q 396.87497 1322.9166 396.87497 1322.9166 L 396.87497 1322.9166 L 396.87497 1322.9166 L 396.87497 1322.9166 L 423.3333 1322.9166 L 423.3333 1322.9166 L 423.3333 1296.4583 L 449.79166 1296.4583 L 449.79166 1296.4583 L 449.79166 1269.9999 L 449.79166 1269.9999 L 449.79166 1269.9999 L 449.79166 1137.7083 Q 449.79166 1005.4166 396.87497 820.2083 L 343.9583 634.99994 L 343.9583 555.625 Q 343.9583 476.24997 291.04166 423.3333 L 264.5833 343.9583 L 264.5833 291.04166 L 238.12498 238.12498 L 238.12498 238.12498 L 238.12498 211.66666 L 238.12498 211.66666 Q 238.12498 211.66666 185.20833 158.74998 L 185.20833 79.37499 L 185.20833 79.37499 L 185.20833 52.916664 L 185.20833 52.916664 L 185.20833 52.916664 L 211.66666 52.916664 L 211.66666 52.916664 L 211.66666 26.458332 L 238.12498 26.458332 L 238.12498 26.458332 L 238.12498 0.0 L 238.12498 0.0 L 238.12498 0.0 L 264.5833 0.0 z M 1455.2083 1587.4999 Q 1455.2083 1561.0416 1481.6666 1587.4999 Q 1508.1249 1587.4999 1481.6666 1640.4166 Q 1455.2083 1693.3333 1428.7499 1772.7083 Q 1402.2916 1825.6249 1428.7499 1719.7916 Q 1455.2083 1613.9583 1455.2083 1587.4999 z" svg:height="35.98333mm" draw:style-name="style-902" svg:viewBox="0.0 0.0 2566.4583 3598.3333" svg:width="25.664581mm" svg:x="125.67708mm" svg:y="72.49583mm"/>
          <draw:path svg:d="M 370.41666 0.0 L 370.41666 0.0 L 370.41666 26.458332 Q 370.41666 52.916664 343.9583 79.37499 Q 317.49997 105.83333 317.49997 105.83333 L 317.49997 105.83333 L 343.9583 158.74998 L 370.41666 185.20833 L 370.41666 211.66666 L 370.41666 264.5833 L 370.41666 291.04166 Q 370.41666 317.49997 370.41666 317.49997 L 370.41666 317.49997 L 291.04166 370.41666 Q 211.66666 449.79166 211.66666 476.24997 L 211.66666 502.7083 L 211.66666 502.7083 Q 211.66666 502.7083 185.20833 529.1666 L 185.20833 529.1666 L 132.29166 529.1666 L 79.37499 529.1666 L 79.37499 529.1666 Q 105.83333 502.7083 79.37499 476.24997 Q 79.37499 476.24997 52.916664 423.3333 L 26.458332 396.87497 L 26.458332 396.87497 Q 52.916664 396.87497 52.916664 370.41666 Q 52.916664 343.9583 52.916664 317.49997 Q 26.458332 264.5833 0.0 211.66666 L 0.0 158.74998 L 105.83333 158.74998 Q 211.66666 132.29166 211.66666 132.29166 L 211.66666 132.29166 L 211.66666 132.29166 Q 238.12498 105.83333 238.12498 105.83333 L 238.12498 105.83333 L 264.5833 79.37499 Q 317.49997 52.916664 317.49997 52.916664 L 317.49997 52.916664 L 317.49997 52.916664 Q 317.49997 26.458332 343.9583 26.458332 L 343.9583 26.458332 L 343.9583 0.0 Q 370.41666 0.0 370.41666 0.0 z" svg:height="5.2916665mm" draw:style-name="style-903" svg:viewBox="0.0 0.0 370.41666 529.1666" svg:width="3.7041664mm" svg:x="87.84166mm" svg:y="123.29583mm"/>
          <draw:path svg:d="M 238.12498 52.916664 L 264.5833 0.0 L 291.04166 0.0 L 317.49997 0.0 L 343.9583 0.0 L 370.41666 0.0 L 370.41666 26.458332 L 370.41666 26.458332 L 370.41666 52.916664 L 370.41666 52.916664 L 370.41666 52.916664 L 370.41666 52.916664 L 370.41666 79.37499 L 370.41666 79.37499 L 396.87497 79.37499 Q 396.87497 105.83333 370.41666 105.83333 L 317.49997 158.74998 L 317.49997 158.74998 L 317.49997 158.74998 L 343.9583 158.74998 L 343.9583 185.20833 L 343.9583 185.20833 Q 343.9583 211.66666 264.5833 211.66666 L 185.20833 211.66666 L 185.20833 211.66666 L 158.74998 211.66666 L 158.74998 211.66666 L 158.74998 211.66666 L 105.83333 211.66666 L 52.916664 211.66666 L 52.916664 185.20833 L 52.916664 185.20833 L 26.458332 185.20833 L 26.458332 158.74998 L 26.458332 158.74998 Q 0.0 158.74998 0.0 158.74998 L 0.0 158.74998 L 0.0 105.83333 Q 0.0 79.37499 26.458332 52.916664 L 52.916664 52.916664 L 52.916664 105.83333 L 52.916664 132.29166 L 79.37499 132.29166 L 79.37499 158.74998 L 105.83333 158.74998 L 132.29166 158.74998 L 158.74998 132.29166 L 211.66666 132.29166 L 211.66666 105.83333 Q 211.66666 79.37499 238.12498 52.916664 z" svg:height="2.1166666mm" draw:style-name="style-904" svg:viewBox="0.0 0.0 396.87497 211.66666" svg:width="3.9687498mm" svg:x="224.89583mm" svg:y="144.99165mm"/>
          <draw:path svg:d="M 423.3333 26.458332 L 423.3333 26.458332 L 449.79166 26.458332 Q 476.24997 52.916664 476.24997 79.37499 L 476.24997 105.83333 L 449.79166 105.83333 Q 449.79166 132.29166 449.79166 132.29166 L 449.79166 132.29166 L 423.3333 291.04166 Q 396.87497 423.3333 370.41666 423.3333 L 370.41666 423.3333 L 343.9583 423.3333 Q 343.9583 396.87497 343.9583 396.87497 Q 317.49997 396.87497 238.12498 343.9583 Q 132.29166 291.04166 132.29166 317.49997 Q 132.29166 343.9583 79.37499 343.9583 L 26.458332 370.41666 L 26.458332 370.41666 Q 26.458332 370.41666 0.0 343.9583 L 0.0 291.04166 L 26.458332 238.12498 Q 26.458332 185.20833 79.37499 185.20833 L 105.83333 185.20833 L 132.29166 185.20833 Q 158.74998 185.20833 158.74998 158.74998 Q 185.20833 132.29166 185.20833 132.29166 L 185.20833 132.29166 L 185.20833 185.20833 Q 211.66666 238.12498 211.66666 238.12498 L 238.12498 238.12498 L 238.12498 185.20833 Q 291.04166 158.74998 291.04166 185.20833 L 291.04166 211.66666 L 317.49997 211.66666 L 317.49997 185.20833 L 370.41666 132.29166 Q 423.3333 79.37499 396.87497 79.37499 Q 370.41666 79.37499 370.41666 26.458332 Q 370.41666 0.0 396.87497 0.0 Q 423.3333 26.458332 423.3333 26.458332 z" svg:height="4.233333mm" draw:style-name="style-905" svg:viewBox="0.0 0.0 476.24997 423.3333" svg:width="4.7625mm" svg:x="225.68958mm" svg:y="135.73125mm"/>
          <draw:path svg:d="M 105.83333 26.458332 L 158.74998 26.458332 L 158.74998 26.458332 Q 158.74998 26.458332 158.74998 52.916664 L 185.20833 52.916664 L 238.12498 79.37499 Q 264.5833 79.37499 291.04166 105.83333 L 291.04166 132.29166 L 264.5833 132.29166 Q 238.12498 132.29166 211.66666 132.29166 Q 185.20833 132.29166 211.66666 132.29166 Q 211.66666 132.29166 211.66666 185.20833 L 185.20833 238.12498 L 158.74998 238.12498 Q 158.74998 238.12498 158.74998 264.5833 L 185.20833 264.5833 L 185.20833 291.04166 Q 158.74998 291.04166 158.74998 291.04166 L 132.29166 317.49997 L 132.29166 317.49997 Q 132.29166 291.04166 105.83333 317.49997 L 79.37499 317.49997 L 79.37499 317.49997 Q 52.916664 317.49997 52.916664 291.04166 L 26.458332 238.12498 L 26.458332 185.20833 Q 52.916664 158.74998 52.916664 132.29166 Q 52.916664 79.37499 26.458332 79.37499 L 0.0 52.916664 L 0.0 26.458332 Q 0.0 0.0 26.458332 0.0 Q 52.916664 26.458332 105.83333 26.458332 z" svg:height="3.1749997mm" draw:style-name="style-906" svg:viewBox="0.0 0.0 291.04166 317.49997" svg:width="2.9104166mm" svg:x="196.84999mm" svg:y="96.04375mm"/>
          <draw:path svg:d="M 211.66666 0.0 L 211.66666 52.916664 L 211.66666 105.83333 Q 211.66666 132.29166 264.5833 132.29166 L 291.04166 132.29166 L 291.04166 132.29166 Q 291.04166 105.83333 317.49997 105.83333 L 317.49997 105.83333 L 317.49997 105.83333 Q 317.49997 79.37499 343.9583 105.83333 L 343.9583 132.29166 L 291.04166 158.74998 Q 238.12498 158.74998 238.12498 211.66666 Q 264.5833 238.12498 264.5833 264.5833 L 264.5833 291.04166 L 211.66666 291.04166 Q 158.74998 264.5833 79.37499 264.5833 L 0.0 264.5833 L 0.0 238.12498 L 0.0 211.66666 L 52.916664 158.74998 Q 79.37499 105.83333 105.83333 105.83333 Q 158.74998 105.83333 185.20833 52.916664 Q 211.66666 -26.458332 211.66666 0.0 z" svg:height="2.9104166mm" draw:style-name="style-907" svg:viewBox="0.0 0.0 343.9583 291.04166" svg:width="3.439583mm" svg:x="211.66666mm" svg:y="139.17082mm"/>
          <draw:path svg:d="M 449.79166 105.83333 L 449.79166 105.83333 L 449.79166 79.37499 Q 423.3333 79.37499 423.3333 105.83333 Q 423.3333 132.29166 238.12498 105.83333 Q 52.916664 79.37499 26.458332 105.83333 Q 0.0 132.29166 0.0 79.37499 L 0.0 52.916664 L 26.458332 26.458332 Q 52.916664 26.458332 211.66666 26.458332 Q 396.87497 26.458332 423.3333 0.0 Q 449.79166 -26.458332 476.24997 0.0 Q 476.24997 26.458332 476.24997 79.37499 Q 476.24997 132.29166 476.24997 105.83333 Q 476.24997 105.83333 449.79166 105.83333 z" svg:height="1.0583333mm" draw:style-name="style-908" svg:viewBox="0.0 0.0 476.24997 105.83333" svg:width="4.7625mm" svg:x="48.68333mm" svg:y="71.70208mm"/>
          <draw:path svg:d="M 26.458332 79.37499 L 0.0 0.0 L 79.37499 26.458332 Q 132.29166 52.916664 132.29166 105.83333 L 132.29166 132.29166 L 105.83333 158.74998 Q 79.37499 158.74998 105.83333 185.20833 Q 105.83333 211.66666 79.37499 211.66666 L 52.916664 211.66666 L 52.916664 211.66666 L 52.916664 185.20833 L 52.916664 158.74998 Q 26.458332 158.74998 26.458332 79.37499 z" svg:height="2.1166666mm" draw:style-name="style-909" svg:viewBox="0.0 0.0 132.29166 211.66666" svg:width="1.3229166mm" svg:x="113.50624mm" svg:y="148.16666mm"/>
          <draw:path svg:d="M 238.12498 0.0 L 264.5833 0.0 L 291.04166 0.0 Q 291.04166 26.458332 343.9583 26.458332 L 370.41666 26.458332 L 370.41666 26.458332 L 370.41666 26.458332 L 370.41666 52.916664 L 396.87497 52.916664 L 396.87497 52.916664 Q 396.87497 79.37499 317.49997 79.37499 L 238.12498 79.37499 L 370.41666 132.29166 Q 502.7083 132.29166 449.79166 158.74998 Q 423.3333 158.74998 423.3333 185.20833 L 423.3333 211.66666 L 396.87497 211.66666 L 396.87497 211.66666 L 343.9583 211.66666 L 317.49997 211.66666 L 291.04166 211.66666 Q 291.04166 185.20833 291.04166 185.20833 Q 264.5833 185.20833 185.20833 185.20833 Q 79.37499 158.74998 105.83333 132.29166 L 132.29166 132.29166 L 79.37499 105.83333 L 0.0 79.37499 L 0.0 79.37499 L 0.0 79.37499 L 0.0 79.37499 L 0.0 79.37499 L 132.29166 52.916664 Q 238.12498 26.458332 211.66666 26.458332 Q 185.20833 26.458332 238.12498 0.0 z" svg:height="2.1166666mm" draw:style-name="style-910" svg:viewBox="0.0 0.0 449.79166 211.66666" svg:width="4.497916mm" svg:x="226.21873mm" svg:y="118.79791mm"/>
          <draw:path svg:d="M 185.20833 0.0 L 185.20833 0.0 L 238.12498 26.458332 Q 291.04166 26.458332 238.12498 79.37499 Q 211.66666 132.29166 211.66666 158.74998 Q 238.12498 185.20833 291.04166 211.66666 Q 343.9583 238.12498 343.9583 238.12498 L 343.9583 238.12498 L 211.66666 238.12498 L 79.37499 238.12498 L 79.37499 264.5833 L 52.916664 264.5833 L 52.916664 264.5833 L 52.916664 264.5833 L 52.916664 264.5833 L 26.458332 238.12498 L 26.458332 238.12498 L 26.458332 238.12498 L 26.458332 238.12498 L 0.0 211.66666 L 0.0 211.66666 L 0.0 211.66666 L 0.0 185.20833 L 0.0 185.20833 L 0.0 132.29166 L 0.0 105.83333 L 105.83333 79.37499 Q 211.66666 52.916664 185.20833 26.458332 Q 185.20833 26.458332 185.20833 0.0 z" svg:height="2.6458333mm" draw:style-name="style-911" svg:viewBox="0.0 0.0 343.9583 264.5833" svg:width="3.439583mm" svg:x="151.87082mm" svg:y="118.268745mm"/>
          <draw:path svg:d="M 291.04166 0.0 L 317.49997 0.0 L 317.49997 26.458332 Q 317.49997 52.916664 317.49997 158.74998 L 317.49997 264.5833 L 317.49997 291.04166 L 317.49997 291.04166 L 264.5833 343.9583 Q 211.66666 396.87497 211.66666 396.87497 L 211.66666 396.87497 L 211.66666 396.87497 Q 211.66666 396.87497 158.74998 423.3333 L 132.29166 423.3333 L 132.29166 396.87497 Q 105.83333 396.87497 105.83333 343.9583 Q 79.37499 317.49997 52.916664 317.49997 Q 26.458332 291.04166 0.0 264.5833 L 0.0 211.66666 L 0.0 211.66666 Q 0.0 211.66666 26.458332 132.29166 Q 52.916664 52.916664 52.916664 79.37499 Q 52.916664 105.83333 105.83333 105.83333 Q 185.20833 105.83333 185.20833 79.37499 L 185.20833 26.458332 L 211.66666 26.458332 Q 264.5833 26.458332 291.04166 0.0 z" svg:height="4.233333mm" draw:style-name="style-912" svg:viewBox="0.0 0.0 317.49997 423.3333" svg:width="3.1749997mm" svg:x="86.783325mm" svg:y="128.3229mm"/>
          <draw:path svg:d="M 423.3333 0.0 L 423.3333 0.0 L 476.24997 0.0 L 529.1666 0.0 L 529.1666 26.458332 Q 502.7083 26.458332 529.1666 52.916664 Q 555.625 52.916664 555.625 26.458332 L 555.625 0.0 L 582.0833 0.0 Q 608.5416 26.458332 634.99994 26.458332 L 661.4583 26.458332 L 661.4583 79.37499 Q 661.4583 132.29166 687.9166 132.29166 L 714.37494 132.29166 L 714.37494 185.20833 L 714.37494 211.66666 L 714.37494 211.66666 Q 714.37494 238.12498 687.9166 238.12498 Q 661.4583 238.12498 582.0833 238.12498 Q 502.7083 238.12498 502.7083 291.04166 L 502.7083 317.49997 L 476.24997 317.49997 L 476.24997 317.49997 L 476.24997 317.49997 Q 476.24997 343.9583 423.3333 317.49997 L 396.87497 317.49997 L 396.87497 317.49997 Q 396.87497 291.04166 423.3333 291.04166 L 423.3333 291.04166 L 423.3333 291.04166 L 449.79166 291.04166 L 449.79166 291.04166 Q 423.3333 264.5833 423.3333 238.12498 Q 423.3333 185.20833 370.41666 185.20833 Q 291.04166 158.74998 291.04166 185.20833 Q 291.04166 238.12498 211.66666 238.12498 L 105.83333 238.12498 L 105.83333 238.12498 L 105.83333 211.66666 L 79.37499 211.66666 L 79.37499 185.20833 L 79.37499 185.20833 L 52.916664 185.20833 L 52.916664 185.20833 L 52.916664 185.20833 L 52.916664 185.20833 L 52.916664 158.74998 L 26.458332 158.74998 L 26.458332 132.29166 L 26.458332 132.29166 L 0.0 132.29166 L 0.0 132.29166 L 0.0 132.29166 L 0.0 105.83333 L 0.0 105.83333 L 79.37499 105.83333 L 158.74998 79.37499 L 158.74998 79.37499 L 158.74998 79.37499 L 185.20833 79.37499 L 185.20833 79.37499 L 211.66666 52.916664 L 211.66666 52.916664 L 211.66666 79.37499 Q 211.66666 79.37499 238.12498 79.37499 L 238.12498 52.916664 L 264.5833 52.916664 Q 291.04166 52.916664 291.04166 79.37499 Q 291.04166 105.83333 370.41666 105.83333 Q 449.79166 105.83333 423.3333 52.916664 Q 423.3333 26.458332 423.3333 0.0 z" svg:height="3.1749997mm" draw:style-name="style-913" svg:viewBox="0.0 0.0 714.37494 317.49997" svg:width="7.1437497mm" svg:x="220.66249mm" svg:y="83.87291mm"/>
          <draw:path svg:d="M 0.0 26.458332 L 0.0 0.0 L 26.458332 52.916664 Q 79.37499 105.83333 79.37499 132.29166 L 79.37499 158.74998 L 52.916664 158.74998 L 52.916664 158.74998 L 52.916664 185.20833 L 79.37499 185.20833 L 79.37499 185.20833 L 79.37499 211.66666 L 79.37499 211.66666 L 79.37499 211.66666 L 105.83333 264.5833 L 105.83333 291.04166 L 105.83333 317.49997 L 105.83333 370.41666 L 105.83333 370.41666 Q 105.83333 370.41666 79.37499 396.87497 Q 79.37499 423.3333 52.916664 396.87497 L 26.458332 370.41666 L 26.458332 396.87497 Q 26.458332 423.3333 0.0 423.3333 L 0.0 423.3333 L 0.0 238.12498 L 0.0 52.916664 L 0.0 26.458332 z" svg:height="4.233333mm" draw:style-name="style-914" svg:viewBox="0.0 0.0 105.83333 423.3333" svg:width="1.0583333mm" svg:x="34.660416mm" svg:y="115.8875mm"/>
          <draw:path svg:d="M 820.2083 0.0 L 873.12494 0.0 L 873.12494 26.458332 L 873.12494 52.916664 L 846.6666 52.916664 Q 793.74994 52.916664 793.74994 79.37499 Q 767.2916 132.29166 793.74994 132.29166 L 820.2083 132.29166 L 820.2083 105.83333 L 846.6666 105.83333 L 846.6666 105.83333 L 846.6666 132.29166 L 899.5833 132.29166 Q 952.49994 132.29166 952.49994 79.37499 L 978.95825 52.916664 L 1005.4166 52.916664 L 1031.875 52.916664 L 1031.875 79.37499 Q 1005.4166 132.29166 1005.4166 185.20833 L 1005.4166 211.66666 L 1031.875 211.66666 L 1031.875 238.12498 L 1031.875 238.12498 L 1005.4166 238.12498 L 1005.4166 238.12498 L 1005.4166 238.12498 L 1005.4166 264.5833 L 1005.4166 264.5833 L 1031.875 264.5833 L 1031.875 291.04166 L 1058.3333 291.04166 Q 1084.7916 291.04166 1058.3333 238.12498 L 1058.3333 185.20833 L 1111.25 185.20833 Q 1164.1666 185.20833 1164.1666 238.12498 Q 1164.1666 264.5833 1269.9999 264.5833 L 1349.3749 291.04166 L 1375.8333 291.04166 L 1428.7499 291.04166 L 1428.7499 291.04166 L 1428.7499 291.04166 L 1455.2083 291.04166 L 1455.2083 291.04166 L 1455.2083 317.49997 L 1428.7499 317.49997 L 1428.7499 317.49997 L 1428.7499 343.9583 L 1428.7499 343.9583 Q 1428.7499 343.9583 1402.2916 370.41666 L 1402.2916 396.87497 L 1375.8333 396.87497 Q 1349.3749 396.87497 1349.3749 423.3333 Q 1349.3749 449.79166 1322.9166 449.79166 L 1296.4583 449.79166 L 1190.6249 449.79166 Q 1058.3333 449.79166 1058.3333 476.24997 Q 1058.3333 502.7083 1084.7916 502.7083 Q 1111.25 502.7083 1111.25 529.1666 Q 1111.25 555.625 1164.1666 555.625 L 1243.5416 555.625 L 1269.9999 582.0833 L 1296.4583 582.0833 L 1322.9166 608.5416 Q 1349.3749 608.5416 1349.3749 661.4583 Q 1375.8333 687.9166 1375.8333 714.37494 L 1375.8333 714.37494 L 1349.3749 714.37494 Q 1322.9166 714.37494 1217.0833 740.8333 Q 1111.25 767.2916 873.12494 820.2083 Q 634.99994 873.12494 396.87497 1031.875 L 158.74998 1190.6249 L 132.29166 1190.6249 L 105.83333 1190.6249 L 105.83333 1217.0833 L 105.83333 1217.0833 L 79.37499 1243.5416 L 52.916664 1269.9999 L 52.916664 1269.9999 L 52.916664 1269.9999 L 52.916664 1269.9999 L 26.458332 1269.9999 L 26.458332 1243.5416 L 0.0 1217.0833 L 0.0 978.95825 Q 0.0 767.2916 52.916664 687.9166 L 79.37499 608.5416 L 79.37499 608.5416 L 105.83333 608.5416 L 105.83333 555.625 L 105.83333 529.1666 L 132.29166 529.1666 L 158.74998 529.1666 L 158.74998 502.7083 L 158.74998 476.24997 L 185.20833 502.7083 L 211.66666 529.1666 L 211.66666 529.1666 L 211.66666 555.625 L 211.66666 555.625 L 211.66666 555.625 L 238.12498 502.7083 Q 264.5833 423.3333 264.5833 449.79166 Q 264.5833 476.24997 291.04166 396.87497 L 317.49997 291.04166 L 317.49997 291.04166 L 317.49997 291.04166 L 317.49997 317.49997 L 317.49997 317.49997 L 343.9583 317.49997 L 343.9583 343.9583 L 370.41666 343.9583 Q 396.87497 343.9583 396.87497 396.87497 L 423.3333 449.79166 L 423.3333 449.79166 L 423.3333 449.79166 L 476.24997 449.79166 L 502.7083 449.79166 L 502.7083 449.79166 L 476.24997 449.79166 L 476.24997 396.87497 L 476.24997 370.41666 L 476.24997 343.9583 Q 476.24997 291.04166 502.7083 158.74998 L 529.1666 26.458332 L 529.1666 52.916664 Q 529.1666 79.37499 555.625 79.37499 Q 582.0833 79.37499 582.0833 52.916664 L 582.0833 26.458332 L 634.99994 52.916664 Q 687.9166 79.37499 740.8333 52.916664 Q 767.2916 52.916664 767.2916 26.458332 Q 767.2916 0.0 820.2083 0.0 z" svg:height="12.699999mm" draw:style-name="style-915" svg:viewBox="0.0 0.0 1455.2083 1269.9999" svg:width="14.552083mm" svg:x="34.395832mm" svg:y="97.63125mm"/>
          <draw:path svg:d="M 105.83333 26.458332 L 105.83333 0.0 L 132.29166 0.0 L 132.29166 0.0 L 132.29166 0.0 L 132.29166 0.0 L 185.20833 26.458332 Q 211.66666 79.37499 264.5833 79.37499 Q 317.49997 79.37499 449.79166 132.29166 Q 555.625 185.20833 608.5416 211.66666 L 661.4583 238.12498 L 687.9166 238.12498 L 714.37494 238.12498 L 714.37494 238.12498 Q 714.37494 238.12498 687.9166 264.5833 Q 661.4583 291.04166 449.79166 238.12498 Q 211.66666 238.12498 105.83333 185.20833 L 26.458332 158.74998 L 26.458332 132.29166 L 26.458332 132.29166 L 0.0 132.29166 L 0.0 132.29166 L 0.0 105.83333 Q 0.0 79.37499 26.458332 79.37499 L 79.37499 79.37499 L 79.37499 79.37499 L 105.83333 79.37499 L 105.83333 79.37499 L 132.29166 79.37499 L 132.29166 79.37499 L 132.29166 52.916664 L 132.29166 52.916664 Q 105.83333 26.458332 105.83333 26.458332 L 105.83333 26.458332 L 105.83333 26.458332 z" svg:height="2.6458333mm" draw:style-name="style-916" svg:viewBox="0.0 0.0 714.37494 264.5833" svg:width="7.1437497mm" svg:x="143.13957mm" svg:y="115.09374mm"/>
          <draw:path svg:d="M 529.1666 211.66666 L 529.1666 211.66666 L 502.7083 211.66666 L 502.7083 211.66666 L 502.7083 211.66666 L 476.24997 211.66666 L 476.24997 185.20833 Q 449.79166 158.74998 423.3333 158.74998 Q 396.87497 158.74998 423.3333 185.20833 L 449.79166 211.66666 L 449.79166 238.12498 Q 449.79166 264.5833 396.87497 264.5833 Q 343.9583 291.04166 370.41666 317.49997 Q 396.87497 317.49997 396.87497 317.49997 L 396.87497 343.9583 L 396.87497 343.9583 L 370.41666 343.9583 L 343.9583 343.9583 Q 317.49997 317.49997 291.04166 317.49997 Q 238.12498 317.49997 238.12498 291.04166 Q 238.12498 264.5833 185.20833 264.5833 L 132.29166 264.5833 L 132.29166 264.5833 L 132.29166 264.5833 L 79.37499 238.12498 L 0.0 238.12498 L 0.0 158.74998 L 0.0 105.83333 L 26.458332 105.83333 L 52.916664 105.83333 L 79.37499 79.37499 Q 105.83333 52.916664 105.83333 26.458332 L 105.83333 0.0 L 211.66666 0.0 Q 317.49997 0.0 343.9583 26.458332 Q 343.9583 52.916664 370.41666 26.458332 Q 370.41666 0.0 423.3333 26.458332 Q 502.7083 52.916664 502.7083 105.83333 Q 502.7083 185.20833 529.1666 211.66666 z" svg:height="3.439583mm" draw:style-name="style-917" svg:viewBox="0.0 0.0 529.1666 343.9583" svg:width="5.2916665mm" svg:x="216.69374mm" svg:y="152.92915mm"/>
          <draw:path svg:d="M 26.458332 52.916664 L 0.0 0.0 L 52.916664 26.458332 Q 105.83333 26.458332 158.74998 79.37499 Q 185.20833 105.83333 185.20833 132.29166 Q 185.20833 158.74998 291.04166 132.29166 Q 370.41666 132.29166 396.87497 105.83333 L 396.87497 105.83333 L 396.87497 185.20833 Q 370.41666 238.12498 423.3333 238.12498 L 476.24997 238.12498 L 476.24997 291.04166 Q 476.24997 317.49997 449.79166 317.49997 Q 423.3333 343.9583 396.87497 370.41666 Q 396.87497 423.3333 370.41666 449.79166 Q 343.9583 449.79166 264.5833 502.7083 L 185.20833 529.1666 L 185.20833 529.1666 Q 185.20833 502.7083 185.20833 476.24997 L 185.20833 423.3333 L 185.20833 423.3333 Q 185.20833 423.3333 185.20833 343.9583 Q 185.20833 264.5833 132.29166 211.66666 L 26.458332 158.74998 L 26.458332 132.29166 Q 26.458332 105.83333 52.916664 105.83333 Q 79.37499 79.37499 26.458332 52.916664 z" svg:height="5.2916665mm" draw:style-name="style-918" svg:viewBox="0.0 0.0 476.24997 529.1666" svg:width="4.7625mm" svg:x="206.63957mm" svg:y="111.38958mm"/>
          <draw:path svg:d="M 158.74998 0.0 L 343.9583 0.0 L 370.41666 26.458332 Q 396.87497 52.916664 370.41666 79.37499 L 317.49997 105.83333 L 343.9583 105.83333 L 370.41666 105.83333 L 370.41666 132.29166 L 370.41666 158.74998 L 370.41666 158.74998 L 370.41666 158.74998 L 264.5833 158.74998 Q 158.74998 158.74998 132.29166 132.29166 Q 105.83333 105.83333 79.37499 105.83333 Q 26.458332 105.83333 0.0 52.916664 Q -26.458332 0.0 158.74998 0.0 z" svg:height="1.5874999mm" draw:style-name="style-919" svg:viewBox="0.0 0.0 370.41666 158.74998" svg:width="3.7041664mm" svg:x="48.154163mm" svg:y="174.62498mm"/>
          <draw:path svg:d="M 26.458332 79.37499 L 52.916664 0.0 L 132.29166 26.458332 Q 185.20833 79.37499 185.20833 52.916664 Q 211.66666 26.458332 238.12498 26.458332 L 238.12498 26.458332 L 264.5833 132.29166 Q 291.04166 238.12498 317.49997 291.04166 Q 343.9583 317.49997 370.41666 343.9583 L 370.41666 370.41666 L 343.9583 370.41666 Q 343.9583 343.9583 238.12498 264.5833 Q 105.83333 185.20833 52.916664 185.20833 L 0.0 211.66666 L 0.0 185.20833 Q 26.458332 158.74998 26.458332 79.37499 z" svg:height="3.7041664mm" draw:style-name="style-920" svg:viewBox="0.0 0.0 370.41666 370.41666" svg:width="3.7041664mm" svg:x="150.01874mm" svg:y="108.21458mm"/>
          <draw:path svg:d="M 264.5833 0.0 L 291.04166 0.0 L 291.04166 0.0 Q 291.04166 26.458332 317.49997 26.458332 L 317.49997 26.458332 L 317.49997 79.37499 Q 343.9583 132.29166 370.41666 158.74998 L 396.87497 185.20833 L 449.79166 185.20833 Q 502.7083 211.66666 502.7083 238.12498 Q 502.7083 264.5833 582.0833 317.49997 Q 661.4583 343.9583 661.4583 370.41666 L 661.4583 370.41666 L 634.99994 370.41666 Q 608.5416 396.87497 582.0833 396.87497 Q 555.625 396.87497 317.49997 423.3333 L 79.37499 423.3333 L 52.916664 423.3333 L 52.916664 396.87497 L 26.458332 396.87497 L 0.0 396.87497 L 0.0 370.41666 L 0.0 370.41666 L 26.458332 370.41666 L 26.458332 343.9583 L 26.458332 343.9583 Q 52.916664 343.9583 79.37499 343.9583 Q 105.83333 317.49997 105.83333 238.12498 Q 105.83333 185.20833 52.916664 132.29166 L 0.0 79.37499 L 26.458332 79.37499 Q 52.916664 52.916664 26.458332 26.458332 Q 26.458332 0.0 105.83333 0.0 Q 211.66666 -26.458332 264.5833 0.0 z" svg:height="4.233333mm" draw:style-name="style-921" svg:viewBox="0.0 0.0 661.4583 423.3333" svg:width="6.614583mm" svg:x="66.674995mm" svg:y="179.12291mm"/>
          <draw:path svg:d="M 555.625 0.0 L 555.625 0.0 L 582.0833 26.458332 Q 608.5416 79.37499 555.625 79.37499 L 529.1666 79.37499 L 529.1666 105.83333 L 529.1666 132.29166 L 582.0833 132.29166 Q 634.99994 132.29166 634.99994 158.74998 L 634.99994 158.74998 L 634.99994 158.74998 Q 634.99994 185.20833 502.7083 185.20833 L 396.87497 211.66666 L 396.87497 211.66666 Q 396.87497 211.66666 370.41666 238.12498 Q 370.41666 264.5833 343.9583 264.5833 Q 291.04166 264.5833 291.04166 238.12498 Q 291.04166 211.66666 185.20833 185.20833 L 105.83333 185.20833 L 52.916664 158.74998 L 0.0 132.29166 L 0.0 132.29166 L 0.0 132.29166 L 26.458332 132.29166 L 79.37499 132.29166 L 79.37499 105.83333 L 79.37499 105.83333 L 52.916664 105.83333 L 52.916664 79.37499 L 52.916664 79.37499 L 79.37499 79.37499 L 79.37499 79.37499 L 79.37499 79.37499 L 185.20833 52.916664 Q 264.5833 26.458332 264.5833 26.458332 L 264.5833 26.458332 L 396.87497 26.458332 Q 555.625 26.458332 555.625 0.0 z" svg:height="2.6458333mm" draw:style-name="style-922" svg:viewBox="0.0 0.0 634.99994 264.5833" svg:width="6.3499994mm" svg:x="64.29375mm" svg:y="155.83957mm"/>
          <draw:path svg:d="M 370.41666 0.0 L 396.87497 0.0 L 396.87497 0.0 L 396.87497 26.458332 L 396.87497 52.916664 Q 370.41666 52.916664 370.41666 52.916664 L 370.41666 52.916664 L 291.04166 185.20833 Q 211.66666 317.49997 211.66666 396.87497 Q 185.20833 476.24997 158.74998 476.24997 Q 132.29166 476.24997 105.83333 529.1666 Q 105.83333 582.0833 105.83333 608.5416 L 105.83333 608.5416 L 105.83333 608.5416 L 79.37499 608.5416 L 52.916664 608.5416 Q 26.458332 582.0833 0.0 502.7083 L 0.0 423.3333 L 0.0 423.3333 Q 26.458332 423.3333 52.916664 396.87497 L 52.916664 396.87497 L 105.83333 396.87497 Q 132.29166 396.87497 158.74998 317.49997 Q 211.66666 211.66666 211.66666 185.20833 L 211.66666 158.74998 L 291.04166 79.37499 Q 343.9583 0.0 370.41666 0.0 z" svg:height="6.0854163mm" draw:style-name="style-923" svg:viewBox="0.0 0.0 396.87497 608.5416" svg:width="3.9687498mm" svg:x="188.91249mm" svg:y="110.06666mm"/>
          <draw:path svg:d="M 529.1666 0.0 L 555.625 0.0 L 555.625 0.0 L 555.625 0.0 L 634.99994 26.458332 L 687.9166 26.458332 L 687.9166 52.916664 L 687.9166 79.37499 L 661.4583 105.83333 L 661.4583 132.29166 L 634.99994 132.29166 L 582.0833 132.29166 L 476.24997 132.29166 Q 396.87497 158.74998 423.3333 185.20833 Q 423.3333 211.66666 211.66666 185.20833 Q 0.0 158.74998 0.0 105.83333 L 0.0 79.37499 L 52.916664 79.37499 L 105.83333 105.83333 L 158.74998 105.83333 L 211.66666 105.83333 L 370.41666 79.37499 Q 502.7083 79.37499 502.7083 52.916664 Q 502.7083 0.0 529.1666 0.0 z" svg:height="1.8520832mm" draw:style-name="style-924" svg:viewBox="0.0 0.0 687.9166 185.20833" svg:width="6.879166mm" svg:x="132.29166mm" svg:y="180.44583mm"/>
          <draw:path svg:d="M 449.79166 0.0 L 449.79166 52.916664 L 476.24997 105.83333 Q 476.24997 158.74998 502.7083 211.66666 L 502.7083 264.5833 L 502.7083 317.49997 L 502.7083 343.9583 L 529.1666 343.9583 L 555.625 343.9583 L 502.7083 370.41666 Q 449.79166 396.87497 449.79166 476.24997 L 423.3333 555.625 L 423.3333 555.625 L 423.3333 582.0833 L 449.79166 582.0833 Q 476.24997 582.0833 476.24997 555.625 L 502.7083 555.625 L 449.79166 634.99994 Q 423.3333 714.37494 396.87497 714.37494 L 396.87497 714.37494 L 396.87497 714.37494 Q 396.87497 687.9166 317.49997 687.9166 Q 264.5833 687.9166 238.12498 767.2916 L 211.66666 820.2083 L 211.66666 820.2083 L 211.66666 793.74994 L 158.74998 793.74994 Q 132.29166 793.74994 105.83333 767.2916 L 105.83333 740.8333 L 79.37499 740.8333 L 79.37499 740.8333 L 79.37499 714.37494 L 105.83333 714.37494 L 105.83333 687.9166 Q 105.83333 661.4583 132.29166 661.4583 Q 158.74998 687.9166 185.20833 687.9166 L 211.66666 687.9166 L 211.66666 634.99994 Q 211.66666 608.5416 158.74998 529.1666 Q 105.83333 449.79166 79.37499 423.3333 L 26.458332 423.3333 L 26.458332 396.87497 L 26.458332 396.87497 L 26.458332 370.41666 L 0.0 370.41666 L 0.0 370.41666 L 0.0 370.41666 L 0.0 343.9583 L 0.0 343.9583 L 0.0 343.9583 L 0.0 317.49997 L 105.83333 343.9583 Q 185.20833 343.9583 185.20833 317.49997 L 185.20833 264.5833 L 211.66666 264.5833 Q 238.12498 264.5833 291.04166 158.74998 L 343.9583 52.916664 L 343.9583 52.916664 L 343.9583 26.458332 L 396.87497 0.0 Q 449.79166 -26.458332 449.79166 0.0 z" svg:height="8.202083mm" draw:style-name="style-925" svg:viewBox="0.0 0.0 555.625 820.2083" svg:width="5.5562496mm" svg:x="165.62915mm" svg:y="144.4625mm"/>
          <draw:path svg:d="M 132.29166 0.0 L 132.29166 0.0 L 158.74998 0.0 L 185.20833 0.0 L 185.20833 0.0 L 185.20833 0.0 L 211.66666 26.458332 L 238.12498 52.916664 L 238.12498 52.916664 L 238.12498 52.916664 L 211.66666 79.37499 Q 185.20833 79.37499 185.20833 105.83333 Q 185.20833 132.29166 158.74998 158.74998 L 158.74998 185.20833 L 158.74998 211.66666 L 158.74998 211.66666 L 158.74998 238.12498 Q 132.29166 264.5833 132.29166 264.5833 L 132.29166 264.5833 L 132.29166 264.5833 Q 132.29166 264.5833 79.37499 211.66666 L 26.458332 158.74998 L 26.458332 158.74998 Q 52.916664 158.74998 52.916664 132.29166 Q 79.37499 132.29166 26.458332 105.83333 Q 0.0 105.83333 0.0 79.37499 Q 0.0 52.916664 52.916664 26.458332 L 105.83333 0.0 L 105.83333 0.0 L 132.29166 0.0 L 132.29166 0.0 z" svg:height="2.6458333mm" draw:style-name="style-926" svg:viewBox="0.0 0.0 238.12498 264.5833" svg:width="2.38125mm" svg:x="96.04375mm" svg:y="121.17916mm"/>
          <draw:path svg:d="M 158.74998 238.12498 L 158.74998 264.5833 L 132.29166 317.49997 Q 105.83333 370.41666 105.83333 370.41666 L 79.37499 370.41666 L 79.37499 370.41666 Q 52.916664 370.41666 26.458332 211.66666 L 0.0 26.458332 L 0.0 26.458332 Q 26.458332 0.0 26.458332 0.0 L 26.458332 0.0 L 52.916664 0.0 Q 79.37499 0.0 105.83333 105.83333 Q 158.74998 211.66666 158.74998 238.12498 z" svg:height="3.7041664mm" draw:style-name="style-927" svg:viewBox="0.0 0.0 158.74998 370.41666" svg:width="1.5874999mm" svg:x="101.07083mm" svg:y="184.67915mm"/>
          <draw:path svg:d="M 158.74998 52.916664 L 158.74998 79.37499 L 158.74998 158.74998 Q 185.20833 211.66666 185.20833 211.66666 L 185.20833 211.66666 L 185.20833 264.5833 Q 158.74998 317.49997 158.74998 317.49997 L 158.74998 317.49997 L 132.29166 317.49997 Q 105.83333 317.49997 105.83333 291.04166 Q 105.83333 264.5833 79.37499 264.5833 Q 26.458332 264.5833 0.0 211.66666 Q -26.458332 158.74998 52.916664 158.74998 Q 105.83333 132.29166 105.83333 52.916664 Q 79.37499 0.0 132.29166 0.0 Q 158.74998 26.458332 158.74998 52.916664 z" svg:height="3.1749997mm" draw:style-name="style-928" svg:viewBox="0.0 0.0 185.20833 317.49997" svg:width="1.8520832mm" svg:x="157.95624mm" svg:y="77.7875mm"/>
          <draw:path svg:d="M 555.625 79.37499 L 555.625 105.83333 L 555.625 238.12498 Q 529.1666 370.41666 529.1666 370.41666 Q 529.1666 396.87497 502.7083 423.3333 L 502.7083 423.3333 L 502.7083 423.3333 Q 502.7083 423.3333 476.24997 423.3333 Q 423.3333 423.3333 317.49997 449.79166 L 211.66666 502.7083 L 211.66666 476.24997 L 211.66666 423.3333 L 105.83333 423.3333 L 26.458332 423.3333 L 26.458332 396.87497 L 0.0 370.41666 L 0.0 343.9583 L 0.0 317.49997 L 26.458332 317.49997 L 26.458332 317.49997 L 52.916664 317.49997 Q 79.37499 317.49997 79.37499 211.66666 Q 105.83333 132.29166 52.916664 105.83333 L 26.458332 52.916664 L 105.83333 52.916664 L 158.74998 52.916664 L 158.74998 26.458332 L 158.74998 26.458332 L 211.66666 26.458332 L 264.5833 26.458332 L 264.5833 26.458332 L 291.04166 26.458332 L 317.49997 26.458332 Q 317.49997 0.0 317.49997 0.0 L 317.49997 0.0 L 343.9583 0.0 Q 370.41666 -26.458332 370.41666 0.0 Q 370.41666 26.458332 449.79166 52.916664 Q 529.1666 52.916664 555.625 79.37499 z M 158.74998 211.66666 L 158.74998 238.12498 L 158.74998 264.5833 L 158.74998 291.04166 L 158.74998 291.04166 Q 158.74998 264.5833 132.29166 238.12498 Q 105.83333 185.20833 132.29166 185.20833 Q 158.74998 185.20833 158.74998 211.66666 z" svg:height="5.027083mm" draw:style-name="style-929" svg:viewBox="0.0 0.0 555.625 502.7083" svg:width="5.5562496mm" svg:x="90.487495mm" svg:y="110.06666mm"/>
          <draw:path svg:d="M 52.916664 0.0 L 79.37499 0.0 L 105.83333 79.37499 Q 105.83333 158.74998 132.29166 185.20833 L 132.29166 185.20833 L 132.29166 211.66666 Q 132.29166 238.12498 105.83333 264.5833 L 79.37499 291.04166 L 52.916664 291.04166 L 26.458332 291.04166 L 26.458332 291.04166 L 0.0 291.04166 L 0.0 238.12498 L 0.0 211.66666 L 0.0 211.66666 Q 0.0 211.66666 26.458332 185.20833 L 26.458332 185.20833 L 26.458332 185.20833 Q 26.458332 185.20833 52.916664 105.83333 L 52.916664 26.458332 L 52.916664 26.458332 Q 52.916664 26.458332 52.916664 0.0 z" svg:height="2.9104166mm" draw:style-name="style-930" svg:viewBox="0.0 0.0 132.29166 291.04166" svg:width="1.3229166mm" svg:x="216.42915mm" svg:y="151.07707mm"/>
          <draw:path svg:d="M 26.458332 0.0 L 26.458332 0.0 L 79.37499 26.458332 Q 158.74998 52.916664 158.74998 79.37499 L 158.74998 105.83333 L 158.74998 105.83333 Q 132.29166 105.83333 105.83333 158.74998 Q 52.916664 185.20833 26.458332 185.20833 L 0.0 185.20833 L 0.0 105.83333 Q 0.0 26.458332 26.458332 0.0 z" svg:height="1.8520832mm" draw:style-name="style-931" svg:viewBox="0.0 0.0 158.74998 185.20833" svg:width="1.5874999mm" svg:x="113.77083mm" svg:y="85.725mm"/>
          <draw:path svg:d="M 52.916664 26.458332 L 79.37499 0.0 L 264.5833 105.83333 Q 476.24997 185.20833 476.24997 158.74998 Q 449.79166 132.29166 476.24997 132.29166 Q 502.7083 132.29166 529.1666 158.74998 L 555.625 158.74998 L 555.625 158.74998 Q 555.625 185.20833 582.0833 185.20833 L 608.5416 185.20833 L 608.5416 185.20833 L 608.5416 185.20833 L 608.5416 211.66666 L 582.0833 211.66666 L 582.0833 211.66666 L 582.0833 238.12498 L 582.0833 238.12498 L 582.0833 238.12498 L 608.5416 291.04166 L 608.5416 343.9583 L 582.0833 343.9583 L 529.1666 343.9583 L 476.24997 343.9583 Q 423.3333 343.9583 291.04166 317.49997 L 158.74998 291.04166 L 132.29166 291.04166 L 105.83333 291.04166 L 105.83333 264.5833 L 105.83333 264.5833 L 105.83333 238.12498 L 105.83333 211.66666 L 79.37499 185.20833 L 52.916664 158.74998 L 52.916664 158.74998 L 52.916664 132.29166 L 26.458332 132.29166 Q 0.0 132.29166 0.0 79.37499 Q 0.0 26.458332 52.916664 26.458332 z" svg:height="3.439583mm" draw:style-name="style-932" svg:viewBox="0.0 0.0 608.5416 343.9583" svg:width="6.0854163mm" svg:x="51.85833mm" svg:y="171.71457mm"/>
          <draw:path svg:d="M 0.0 0.0 L 0.0 0.0 L 211.66666 0.0 Q 423.3333 0.0 449.79166 26.458332 L 502.7083 26.458332 L 502.7083 26.458332 Q 502.7083 52.916664 502.7083 52.916664 L 529.1666 52.916664 L 529.1666 52.916664 L 529.1666 79.37499 L 502.7083 79.37499 Q 476.24997 79.37499 449.79166 105.83333 L 449.79166 132.29166 L 449.79166 105.83333 Q 449.79166 105.83333 317.49997 105.83333 Q 185.20833 105.83333 158.74998 79.37499 Q 132.29166 52.916664 105.83333 52.916664 L 79.37499 52.916664 L 79.37499 52.916664 Q 79.37499 52.916664 26.458332 26.458332 L 0.0 26.458332 L 0.0 0.0 z" svg:height="1.3229166mm" draw:style-name="style-933" svg:viewBox="0.0 0.0 529.1666 132.29166" svg:width="5.2916665mm" svg:x="247.91457mm" svg:y="182.03333mm"/>
          <draw:path svg:d="M 79.37499 0.0 L 158.74998 0.0 L 158.74998 0.0 L 158.74998 26.458332 L 317.49997 26.458332 Q 502.7083 79.37499 555.625 79.37499 L 608.5416 79.37499 L 608.5416 79.37499 L 634.99994 79.37499 L 634.99994 79.37499 L 634.99994 105.83333 L 714.37494 132.29166 Q 820.2083 185.20833 1058.3333 185.20833 Q 1269.9999 238.12498 1296.4583 211.66666 Q 1322.9166 185.20833 1322.9166 185.20833 L 1322.9166 185.20833 L 1322.9166 185.20833 L 1349.3749 185.20833 L 1349.3749 185.20833 L 1349.3749 185.20833 L 1375.8333 211.66666 L 1375.8333 211.66666 L 1375.8333 211.66666 Q 1402.2916 238.12498 1428.7499 238.12498 L 1455.2083 238.12498 L 1455.2083 264.5833 L 1455.2083 264.5833 L 1428.7499 291.04166 Q 1375.8333 291.04166 1402.2916 343.9583 Q 1428.7499 370.41666 1455.2083 370.41666 L 1481.6666 370.41666 L 1481.6666 396.87497 L 1481.6666 449.79166 L 1481.6666 449.79166 Q 1455.2083 449.79166 1481.6666 476.24997 L 1481.6666 476.24997 L 1481.6666 476.24997 Q 1481.6666 502.7083 1481.6666 502.7083 L 1508.1249 502.7083 L 1508.1249 502.7083 L 1508.1249 502.7083 L 1534.5833 529.1666 L 1534.5833 529.1666 L 1534.5833 555.625 Q 1508.1249 608.5416 1508.1249 608.5416 L 1481.6666 608.5416 L 1481.6666 608.5416 L 1481.6666 608.5416 L 1534.5833 634.99994 Q 1587.4999 661.4583 1587.4999 714.37494 Q 1640.4166 740.8333 1640.4166 740.8333 L 1640.4166 767.2916 L 1640.4166 767.2916 L 1640.4166 767.2916 L 1666.8749 767.2916 L 1666.8749 767.2916 L 1693.3333 793.74994 L 1746.2499 793.74994 L 1746.2499 793.74994 L 1746.2499 820.2083 L 1640.4166 820.2083 L 1561.0416 820.2083 L 1561.0416 873.12494 L 1561.0416 899.5833 L 1534.5833 899.5833 Q 1508.1249 873.12494 1190.6249 820.2083 Q 873.12494 714.37494 873.12494 714.37494 Q 873.12494 661.4583 582.0833 661.4583 Q 317.49997 661.4583 317.49997 608.5416 Q 291.04166 582.0833 238.12498 582.0833 Q 185.20833 582.0833 185.20833 608.5416 L 185.20833 661.4583 L 185.20833 661.4583 Q 158.74998 661.4583 158.74998 634.99994 L 132.29166 608.5416 L 132.29166 555.625 Q 105.83333 529.1666 26.458332 343.9583 Q -52.916664 132.29166 52.916664 105.83333 Q 132.29166 79.37499 52.916664 52.916664 L 0.0 26.458332 L 0.0 26.458332 Q 0.0 26.458332 79.37499 0.0 z" svg:height="8.995832mm" draw:style-name="style-934" svg:viewBox="0.0 0.0 1746.2499 899.5833" svg:width="17.4625mm" svg:x="137.05415mm" svg:y="115.62291mm"/>
          <draw:path svg:d="M 105.83333 0.0 L 132.29166 26.458332 L 105.83333 79.37499 Q 52.916664 158.74998 52.916664 158.74998 L 52.916664 158.74998 L 26.458332 158.74998 Q 0.0 158.74998 0.0 132.29166 Q 0.0 105.83333 26.458332 52.916664 Q 52.916664 -26.458332 105.83333 0.0 z" svg:height="1.5874999mm" draw:style-name="style-935" svg:viewBox="0.0 0.0 132.29166 158.74998" svg:width="1.3229166mm" svg:x="203.72916mm" svg:y="187.58957mm"/>
          <draw:path svg:d="M 634.99994 0.0 L 661.4583 0.0 L 634.99994 26.458332 Q 582.0833 52.916664 582.0833 79.37499 Q 582.0833 79.37499 529.1666 105.83333 L 476.24997 105.83333 L 476.24997 132.29166 L 476.24997 158.74998 L 476.24997 158.74998 Q 476.24997 185.20833 317.49997 158.74998 L 132.29166 158.74998 L 132.29166 158.74998 Q 132.29166 132.29166 52.916664 132.29166 L 0.0 132.29166 L 0.0 132.29166 Q 0.0 132.29166 52.916664 105.83333 L 132.29166 79.37499 L 132.29166 79.37499 Q 105.83333 79.37499 132.29166 79.37499 Q 158.74998 52.916664 158.74998 26.458332 Q 158.74998 0.0 238.12498 0.0 L 317.49997 0.0 L 317.49997 0.0 L 343.9583 0.0 L 396.87497 0.0 L 449.79166 26.458332 L 476.24997 26.458332 L 502.7083 26.458332 L 555.625 0.0 Q 608.5416 -26.458332 634.99994 0.0 z" svg:height="1.5874999mm" draw:style-name="style-936" svg:viewBox="0.0 0.0 661.4583 158.74998" svg:width="6.614583mm" svg:x="70.90833mm" svg:y="162.71873mm"/>
          <draw:path svg:d="M 264.5833 26.458332 L 264.5833 0.0 L 291.04166 0.0 L 291.04166 0.0 L 291.04166 476.24997 L 291.04166 978.95825 L 291.04166 978.95825 Q 264.5833 978.95825 264.5833 899.5833 Q 238.12498 846.6666 211.66666 873.12494 L 185.20833 926.0416 L 158.74998 926.0416 Q 158.74998 899.5833 132.29166 899.5833 L 105.83333 899.5833 L 105.83333 899.5833 Q 105.83333 873.12494 52.916664 820.2083 L 0.0 767.2916 L 26.458332 740.8333 Q 52.916664 740.8333 105.83333 740.8333 Q 158.74998 740.8333 185.20833 740.8333 L 211.66666 740.8333 L 211.66666 767.2916 L 211.66666 767.2916 L 238.12498 423.3333 Q 264.5833 52.916664 264.5833 26.458332 z" svg:height="9.789583mm" draw:style-name="style-937" svg:viewBox="0.0 0.0 291.04166 978.95825" svg:width="2.9104166mm" svg:x="261.40833mm" svg:y="147.6375mm"/>
          <draw:path svg:d="M 52.916664 26.458332 L 52.916664 0.0 L 52.916664 0.0 L 52.916664 0.0 L 79.37499 0.0 Q 79.37499 0.0 105.83333 26.458332 L 105.83333 26.458332 L 105.83333 26.458332 Q 105.83333 52.916664 105.83333 52.916664 L 132.29166 52.916664 L 132.29166 52.916664 Q 132.29166 52.916664 158.74998 79.37499 L 158.74998 79.37499 L 291.04166 211.66666 Q 423.3333 343.9583 423.3333 7937.4995 Q 423.3333 15504.582 396.87497 15557.499 L 396.87497 15583.957 L 211.66666 15583.957 L 0.0 15583.957 L 0.0 15451.666 L 0.0 15319.374 L 0.0 15319.374 Q 0.0 15319.374 52.916664 15239.999 L 79.37499 15134.166 L 79.37499 15134.166 Q 105.83333 15134.166 105.83333 15054.791 L 105.83333 14975.416 L 105.83333 14499.166 Q 105.83333 14022.916 105.83333 13493.749 Q 105.83333 12991.041 52.916664 12964.583 Q 52.916664 12938.124 52.916664 11588.749 Q 52.916664 10239.374 52.916664 10212.916 Q 52.916664 10186.458 26.458332 9604.374 Q 0.0 9022.291 52.916664 8995.833 Q 79.37499 8995.833 52.916664 8969.375 Q 26.458332 8942.916 26.458332 4497.9165 L 26.458332 26.458332 L 26.458332 26.458332 L 52.916664 26.458332 L 52.916664 26.458332 z" svg:height="155.83957mm" draw:style-name="style-938" svg:viewBox="0.0 0.0 423.3333 15583.957" svg:width="4.233333mm" svg:x="282.0458mm" svg:y="71.4375mm"/>
          <draw:path svg:d="M 26.458332 370.41666 L 0.0 0.0 L 26.458332 0.0 Q 52.916664 0.0 52.916664 105.83333 Q 79.37499 185.20833 79.37499 317.49997 L 79.37499 476.24997 L 79.37499 846.6666 L 79.37499 1190.6249 L 79.37499 1190.6249 L 79.37499 1190.6249 L 52.916664 978.95825 Q 26.458332 767.2916 26.458332 370.41666 z" svg:height="11.906249mm" draw:style-name="style-939" svg:viewBox="0.0 0.0 79.37499 1190.6249" svg:width="0.7937499mm" svg:x="269.08124mm" svg:y="51.329163mm"/>
          <draw:path svg:d="M 0.0 79.37499 Q 0.0 -26.458332 26.458332 0.0 Q 52.916664 26.458332 105.83333 52.916664 Q 158.74998 105.83333 79.37499 132.29166 Q 0.0 158.74998 0.0 79.37499 z" svg:height="1.3229166mm" draw:style-name="style-940" svg:viewBox="0.0 0.0 105.83333 132.29166" svg:width="1.0583333mm" svg:x="158.22083mm" svg:y="97.63125mm"/>
          <draw:path svg:d="M 158.74998 26.458332 L 158.74998 0.0 L 185.20833 26.458332 Q 211.66666 79.37499 238.12498 79.37499 L 238.12498 105.83333 L 238.12498 132.29166 L 211.66666 132.29166 L 211.66666 132.29166 L 211.66666 132.29166 L 211.66666 158.74998 L 211.66666 158.74998 L 185.20833 211.66666 L 185.20833 264.5833 L 158.74998 264.5833 L 158.74998 264.5833 L 158.74998 238.12498 Q 158.74998 238.12498 79.37499 238.12498 L 26.458332 238.12498 L 26.458332 185.20833 Q 0.0 105.83333 0.0 79.37499 L 0.0 79.37499 L 0.0 79.37499 L 0.0 79.37499 L 0.0 79.37499 Q 0.0 52.916664 0.0 26.458332 L 0.0 26.458332 L 79.37499 26.458332 Q 158.74998 52.916664 158.74998 26.458332 z" svg:height="2.6458333mm" draw:style-name="style-941" svg:viewBox="0.0 0.0 238.12498 264.5833" svg:width="2.38125mm" svg:x="204.78749mm" svg:y="159.54375mm"/>
          <draw:path svg:d="M 343.9583 26.458332 L 343.9583 0.0 L 343.9583 0.0 Q 343.9583 0.0 370.41666 52.916664 L 370.41666 105.83333 L 343.9583 158.74998 Q 343.9583 211.66666 370.41666 238.12498 Q 396.87497 291.04166 423.3333 291.04166 L 423.3333 291.04166 L 423.3333 317.49997 L 449.79166 317.49997 L 555.625 449.79166 Q 661.4583 608.5416 661.4583 608.5416 L 661.4583 634.99994 L 661.4583 661.4583 Q 661.4583 687.9166 608.5416 661.4583 Q 582.0833 661.4583 555.625 661.4583 L 529.1666 714.37494 L 529.1666 714.37494 L 502.7083 714.37494 L 502.7083 714.37494 L 502.7083 714.37494 L 502.7083 687.9166 L 502.7083 661.4583 L 476.24997 661.4583 Q 449.79166 661.4583 449.79166 634.99994 Q 423.3333 608.5416 396.87497 661.4583 Q 396.87497 687.9166 343.9583 687.9166 Q 317.49997 687.9166 317.49997 661.4583 Q 291.04166 634.99994 291.04166 661.4583 L 291.04166 661.4583 L 291.04166 661.4583 L 264.5833 661.4583 L 264.5833 661.4583 L 238.12498 634.99994 L 238.12498 634.99994 L 238.12498 634.99994 L 238.12498 608.5416 Q 238.12498 608.5416 185.20833 555.625 L 132.29166 476.24997 L 105.83333 476.24997 L 105.83333 449.79166 L 105.83333 449.79166 L 79.37499 449.79166 L 79.37499 449.79166 L 79.37499 449.79166 L 52.916664 423.3333 L 26.458332 396.87497 L 26.458332 396.87497 L 26.458332 396.87497 L 0.0 370.41666 L 0.0 343.9583 L 0.0 343.9583 L 0.0 343.9583 L 26.458332 317.49997 L 52.916664 291.04166 L 79.37499 291.04166 Q 105.83333 291.04166 105.83333 264.5833 Q 105.83333 238.12498 185.20833 211.66666 Q 238.12498 185.20833 264.5833 185.20833 Q 291.04166 185.20833 291.04166 132.29166 Q 343.9583 79.37499 343.9583 26.458332 z" svg:height="7.1437497mm" draw:style-name="style-942" svg:viewBox="0.0 0.0 661.4583 714.37494" svg:width="6.614583mm" svg:x="199.7604mm" svg:y="153.19374mm"/>
          <draw:path svg:d="M 79.37499 0.0 L 79.37499 0.0 L 105.83333 26.458332 Q 158.74998 52.916664 185.20833 79.37499 Q 211.66666 79.37499 211.66666 105.83333 Q 211.66666 132.29166 264.5833 132.29166 Q 343.9583 132.29166 343.9583 105.83333 L 343.9583 52.916664 L 396.87497 52.916664 Q 449.79166 52.916664 423.3333 79.37499 Q 396.87497 79.37499 370.41666 105.83333 Q 370.41666 158.74998 370.41666 158.74998 L 370.41666 158.74998 L 343.9583 158.74998 L 343.9583 158.74998 L 343.9583 185.20833 L 343.9583 185.20833 L 317.49997 185.20833 Q 291.04166 211.66666 211.66666 211.66666 L 158.74998 211.66666 L 132.29166 211.66666 L 132.29166 211.66666 L 52.916664 211.66666 Q 0.0 211.66666 0.0 238.12498 L 0.0 238.12498 L 0.0 238.12498 Q 0.0 238.12498 0.0 185.20833 Q 0.0 132.29166 26.458332 105.83333 L 26.458332 52.916664 L 26.458332 52.916664 L 26.458332 52.916664 L 52.916664 26.458332 L 52.916664 26.458332 L 52.916664 26.458332 Q 52.916664 26.458332 79.37499 0.0 z" svg:height="2.38125mm" draw:style-name="style-943" svg:viewBox="0.0 0.0 423.3333 238.12498" svg:width="4.233333mm" svg:x="253.99998mm" svg:y="109.53749mm"/>
          <draw:path svg:d="M 185.20833 0.0 L 211.66666 0.0 L 211.66666 0.0 Q 238.12498 0.0 211.66666 105.83333 Q 211.66666 185.20833 158.74998 185.20833 L 105.83333 211.66666 L 105.83333 211.66666 L 79.37499 211.66666 L 79.37499 211.66666 L 79.37499 211.66666 L 79.37499 185.20833 L 79.37499 185.20833 L 52.916664 185.20833 L 52.916664 211.66666 L 26.458332 211.66666 L 0.0 211.66666 L 0.0 211.66666 L 0.0 185.20833 L 0.0 158.74998 Q 0.0 105.83333 79.37499 79.37499 Q 158.74998 52.916664 158.74998 52.916664 L 158.74998 52.916664 L 158.74998 52.916664 Q 185.20833 52.916664 185.20833 52.916664 L 185.20833 26.458332 L 185.20833 26.458332 Q 185.20833 0.0 185.20833 0.0 z" svg:height="2.1166666mm" draw:style-name="style-944" svg:viewBox="0.0 0.0 211.66666 211.66666" svg:width="2.1166666mm" svg:x="214.57707mm" svg:y="83.07916mm"/>
          <draw:path svg:d="M 185.20833 0.0 L 211.66666 0.0 L 211.66666 26.458332 Q 238.12498 52.916664 238.12498 79.37499 L 238.12498 105.83333 L 185.20833 105.83333 Q 132.29166 105.83333 132.29166 132.29166 L 132.29166 132.29166 L 79.37499 132.29166 Q 26.458332 105.83333 26.458332 105.83333 L 0.0 105.83333 L 79.37499 52.916664 Q 132.29166 0.0 185.20833 0.0 z" svg:height="1.3229166mm" draw:style-name="style-945" svg:viewBox="0.0 0.0 238.12498 132.29166" svg:width="2.38125mm" svg:x="143.13957mm" svg:y="109.53749mm"/>
          <draw:path svg:d="M 370.41666 52.916664 L 370.41666 0.0 L 396.87497 0.0 L 423.3333 0.0 L 423.3333 26.458332 L 423.3333 52.916664 L 423.3333 158.74998 Q 423.3333 238.12498 449.79166 264.5833 L 449.79166 264.5833 L 396.87497 264.5833 Q 343.9583 264.5833 211.66666 264.5833 L 105.83333 291.04166 L 52.916664 291.04166 L 0.0 291.04166 L 79.37499 264.5833 Q 158.74998 238.12498 158.74998 211.66666 Q 158.74998 211.66666 158.74998 158.74998 L 158.74998 132.29166 L 158.74998 132.29166 Q 158.74998 132.29166 185.20833 105.83333 L 185.20833 105.83333 L 211.66666 79.37499 Q 264.5833 52.916664 264.5833 52.916664 L 264.5833 52.916664 L 264.5833 52.916664 L 264.5833 52.916664 L 317.49997 79.37499 L 370.41666 79.37499 L 370.41666 52.916664 z" svg:height="2.9104166mm" draw:style-name="style-946" svg:viewBox="0.0 0.0 449.79166 291.04166" svg:width="4.497916mm" svg:x="112.712494mm" svg:y="66.14583mm"/>
          <draw:path svg:d="M 52.916664 26.458332 L 79.37499 0.0 L 158.74998 26.458332 Q 238.12498 52.916664 211.66666 158.74998 Q 185.20833 291.04166 211.66666 291.04166 Q 238.12498 291.04166 238.12498 317.49997 Q 211.66666 343.9583 211.66666 370.41666 L 211.66666 396.87497 L 211.66666 396.87497 Q 211.66666 423.3333 211.66666 423.3333 L 185.20833 423.3333 L 185.20833 423.3333 Q 158.74998 423.3333 158.74998 396.87497 Q 158.74998 370.41666 105.83333 370.41666 L 52.916664 343.9583 L 52.916664 343.9583 Q 52.916664 317.49997 26.458332 317.49997 L 0.0 291.04166 L 0.0 238.12498 Q 0.0 185.20833 26.458332 132.29166 L 26.458332 79.37499 L 26.458332 52.916664 L 26.458332 52.916664 L 52.916664 52.916664 Q 52.916664 52.916664 52.916664 26.458332 z" svg:height="4.233333mm" draw:style-name="style-947" svg:viewBox="0.0 0.0 238.12498 423.3333" svg:width="2.38125mm" svg:x="126.470825mm" svg:y="129.64583mm"/>
          <draw:path svg:d="M 343.9583 26.458332 L 396.87497 0.0 L 449.79166 26.458332 Q 476.24997 26.458332 449.79166 79.37499 Q 423.3333 132.29166 529.1666 132.29166 Q 661.4583 105.83333 767.2916 105.83333 L 873.12494 105.83333 L 846.6666 132.29166 Q 846.6666 158.74998 846.6666 158.74998 L 846.6666 158.74998 L 899.5833 185.20833 Q 926.0416 211.66666 952.49994 211.66666 L 978.95825 211.66666 L 978.95825 211.66666 Q 978.95825 211.66666 926.0416 238.12498 L 873.12494 238.12498 L 873.12494 238.12498 Q 873.12494 211.66666 582.0833 238.12498 Q 317.49997 264.5833 317.49997 291.04166 L 317.49997 317.49997 L 317.49997 317.49997 Q 291.04166 317.49997 185.20833 264.5833 L 79.37499 264.5833 L 52.916664 238.12498 L 0.0 211.66666 L 0.0 211.66666 L 0.0 211.66666 L 26.458332 211.66666 L 26.458332 211.66666 L 26.458332 185.20833 L 52.916664 185.20833 L 52.916664 185.20833 L 52.916664 158.74998 L 52.916664 158.74998 L 52.916664 158.74998 L 26.458332 158.74998 L 26.458332 158.74998 L 26.458332 158.74998 L 26.458332 158.74998 L 52.916664 132.29166 L 79.37499 105.83333 L 105.83333 105.83333 L 158.74998 105.83333 L 211.66666 52.916664 Q 291.04166 52.916664 343.9583 26.458332 z" svg:height="3.1749997mm" draw:style-name="style-948" svg:viewBox="0.0 0.0 978.95825 317.49997" svg:width="9.789583mm" svg:x="135.46666mm" svg:y="174.09583mm"/>
          <draw:path svg:d="M 26.458332 26.458332 L 26.458332 0.0 L 79.37499 0.0 L 105.83333 0.0 L 132.29166 26.458332 Q 185.20833 79.37499 185.20833 132.29166 Q 185.20833 158.74998 158.74998 185.20833 L 158.74998 211.66666 L 132.29166 211.66666 Q 105.83333 185.20833 79.37499 185.20833 L 79.37499 185.20833 L 79.37499 158.74998 L 79.37499 158.74998 L 52.916664 158.74998 L 52.916664 185.20833 L 52.916664 185.20833 L 26.458332 185.20833 L 26.458332 185.20833 L 26.458332 185.20833 L 26.458332 211.66666 L 0.0 211.66666 L 0.0 185.20833 Q 26.458332 132.29166 0.0 79.37499 Q 0.0 52.916664 26.458332 52.916664 Q 52.916664 26.458332 26.458332 26.458332 z" svg:height="2.1166666mm" draw:style-name="style-949" svg:viewBox="0.0 0.0 185.20833 211.66666" svg:width="1.8520832mm" svg:x="137.31874mm" svg:y="136.2604mm"/>
          <draw:path svg:d="M 105.83333 26.458332 L 132.29166 52.916664 L 132.29166 52.916664 L 158.74998 52.916664 L 158.74998 52.916664 Q 158.74998 52.916664 211.66666 79.37499 L 291.04166 79.37499 L 343.9583 52.916664 Q 396.87497 52.916664 423.3333 26.458332 L 423.3333 26.458332 L 423.3333 79.37499 Q 423.3333 105.83333 423.3333 132.29166 L 423.3333 132.29166 L 423.3333 132.29166 Q 423.3333 158.74998 449.79166 158.74998 Q 476.24997 158.74998 476.24997 211.66666 Q 449.79166 264.5833 264.5833 317.49997 L 105.83333 396.87497 L 105.83333 370.41666 Q 105.83333 370.41666 79.37499 343.9583 Q 79.37499 317.49997 52.916664 317.49997 Q 26.458332 317.49997 26.458332 264.5833 L 0.0 238.12498 L 26.458332 211.66666 L 26.458332 211.66666 L 26.458332 211.66666 L 52.916664 211.66666 L 52.916664 211.66666 L 52.916664 185.20833 L 52.916664 185.20833 L 52.916664 185.20833 L 79.37499 185.20833 L 79.37499 158.74998 L 52.916664 158.74998 Q 26.458332 158.74998 0.0 105.83333 L 0.0 79.37499 L 0.0 26.458332 Q 26.458332 0.0 52.916664 0.0 Q 79.37499 0.0 105.83333 26.458332 z" svg:height="3.9687498mm" draw:style-name="style-950" svg:viewBox="0.0 0.0 476.24997 396.87497" svg:width="4.7625mm" svg:x="204.25832mm" svg:y="115.35833mm"/>
          <draw:path svg:d="M 211.66666 158.74998 L 211.66666 185.20833 L 211.66666 291.04166 Q 185.20833 396.87497 132.29166 396.87497 Q 79.37499 370.41666 79.37499 370.41666 Q 52.916664 370.41666 52.916664 449.79166 L 52.916664 529.1666 L 52.916664 529.1666 Q 52.916664 529.1666 26.458332 423.3333 L 0.0 317.49997 L 0.0 238.12498 L 0.0 158.74998 L 0.0 158.74998 L 0.0 158.74998 L 26.458332 105.83333 L 26.458332 26.458332 L 52.916664 0.0 Q 105.83333 0.0 158.74998 52.916664 Q 211.66666 105.83333 211.66666 158.74998 z" svg:height="5.2916665mm" draw:style-name="style-951" svg:viewBox="0.0 0.0 211.66666 529.1666" svg:width="2.1166666mm" svg:x="84.666664mm" svg:y="143.93332mm"/>
          <draw:path svg:d="M 52.916664 0.0 L 132.29166 0.0 L 132.29166 105.83333 Q 132.29166 185.20833 291.04166 185.20833 Q 449.79166 211.66666 449.79166 211.66666 L 449.79166 211.66666 L 343.9583 211.66666 Q 238.12498 211.66666 211.66666 238.12498 Q 211.66666 264.5833 105.83333 264.5833 Q 0.0 264.5833 52.916664 264.5833 L 79.37499 264.5833 L 52.916664 238.12498 Q 0.0 211.66666 26.458332 211.66666 Q 52.916664 185.20833 26.458332 105.83333 L 0.0 26.458332 L 0.0 26.458332 Q 0.0 0.0 52.916664 0.0 z" svg:height="2.6458333mm" draw:style-name="style-952" svg:viewBox="0.0 0.0 449.79166 264.5833" svg:width="4.497916mm" svg:x="253.99998mm" svg:y="111.65416mm"/>
          <draw:path svg:d="M 105.83333 79.37499 L 105.83333 105.83333 L 105.83333 105.83333 L 105.83333 132.29166 L 79.37499 211.66666 Q 52.916664 317.49997 52.916664 317.49997 L 52.916664 317.49997 L 52.916664 317.49997 Q 26.458332 317.49997 26.458332 211.66666 L 0.0 132.29166 L 0.0 26.458332 Q 0.0 -79.37499 52.916664 0.0 Q 105.83333 52.916664 105.83333 79.37499 z" svg:height="3.1749997mm" draw:style-name="style-953" svg:viewBox="0.0 0.0 105.83333 317.49997" svg:width="1.0583333mm" svg:x="251.88332mm" svg:y="120.649994mm"/>
          <draw:path svg:d="M 634.99994 0.0 L 661.4583 0.0 L 661.4583 0.0 L 661.4583 0.0 L 687.9166 26.458332 L 740.8333 52.916664 L 793.74994 52.916664 Q 820.2083 52.916664 820.2083 79.37499 L 820.2083 79.37499 L 767.2916 79.37499 L 714.37494 79.37499 L 687.9166 79.37499 Q 634.99994 105.83333 396.87497 132.29166 L 158.74998 158.74998 L 158.74998 158.74998 Q 158.74998 132.29166 105.83333 105.83333 L 26.458332 105.83333 L 26.458332 79.37499 L 0.0 79.37499 L 0.0 79.37499 L 0.0 79.37499 L 0.0 79.37499 L 0.0 52.916664 L 105.83333 52.916664 L 185.20833 52.916664 L 370.41666 26.458332 Q 582.0833 0.0 634.99994 0.0 z" svg:height="1.5874999mm" draw:style-name="style-954" svg:viewBox="0.0 0.0 820.2083 158.74998" svg:width="8.202083mm" svg:x="163.5125mm" svg:y="172.50833mm"/>
          <draw:path svg:d="M 264.5833 0.0 L 291.04166 0.0 L 291.04166 26.458332 L 291.04166 26.458332 L 291.04166 26.458332 Q 264.5833 26.458332 264.5833 26.458332 L 238.12498 52.916664 L 238.12498 52.916664 Q 211.66666 52.916664 211.66666 79.37499 L 211.66666 79.37499 L 211.66666 79.37499 Q 185.20833 79.37499 211.66666 105.83333 L 211.66666 105.83333 L 211.66666 132.29166 L 211.66666 132.29166 L 211.66666 132.29166 Q 211.66666 132.29166 211.66666 158.74998 L 238.12498 158.74998 L 238.12498 211.66666 Q 211.66666 264.5833 211.66666 317.49997 L 211.66666 370.41666 L 211.66666 370.41666 Q 211.66666 370.41666 158.74998 396.87497 L 105.83333 449.79166 L 105.83333 449.79166 L 79.37499 449.79166 L 52.916664 423.3333 L 26.458332 396.87497 L 26.458332 396.87497 L 0.0 396.87497 L 0.0 370.41666 L 0.0 343.9583 L 26.458332 343.9583 L 26.458332 343.9583 L 26.458332 317.49997 L 0.0 317.49997 L 0.0 317.49997 L 0.0 291.04166 L 0.0 291.04166 L 0.0 291.04166 L 0.0 238.12498 L 0.0 211.66666 L 26.458332 185.20833 Q 52.916664 132.29166 52.916664 105.83333 L 79.37499 79.37499 L 132.29166 26.458332 Q 185.20833 26.458332 211.66666 26.458332 Q 211.66666 26.458332 264.5833 0.0 z" svg:height="4.497916mm" draw:style-name="style-955" svg:viewBox="0.0 0.0 291.04166 449.79166" svg:width="2.9104166mm" svg:x="124.35416mm" svg:y="128.85208mm"/>
          <draw:path svg:d="M 343.9583 0.0 L 370.41666 0.0 L 396.87497 0.0 L 423.3333 0.0 L 529.1666 0.0 Q 634.99994 0.0 661.4583 26.458332 L 661.4583 26.458332 L 687.9166 52.916664 Q 714.37494 52.916664 740.8333 105.83333 Q 740.8333 158.74998 714.37494 158.74998 Q 661.4583 185.20833 687.9166 211.66666 L 687.9166 211.66666 L 661.4583 211.66666 L 661.4583 211.66666 L 661.4583 211.66666 Q 634.99994 211.66666 608.5416 211.66666 Q 582.0833 211.66666 608.5416 211.66666 Q 608.5416 238.12498 555.625 238.12498 Q 502.7083 264.5833 370.41666 264.5833 L 238.12498 317.49997 L 238.12498 317.49997 L 238.12498 317.49997 L 238.12498 343.9583 Q 238.12498 370.41666 211.66666 343.9583 L 158.74998 317.49997 L 132.29166 317.49997 Q 132.29166 317.49997 79.37499 238.12498 L 26.458332 185.20833 L 0.0 185.20833 L 0.0 185.20833 L 0.0 158.74998 L 0.0 132.29166 L 0.0 105.83333 L 0.0 79.37499 L 52.916664 79.37499 L 105.83333 79.37499 L 105.83333 79.37499 L 132.29166 79.37499 L 132.29166 79.37499 L 132.29166 52.916664 L 132.29166 52.916664 L 132.29166 52.916664 L 158.74998 79.37499 Q 185.20833 105.83333 264.5833 105.83333 Q 343.9583 105.83333 343.9583 52.916664 Q 343.9583 0.0 343.9583 0.0 z" svg:height="3.439583mm" draw:style-name="style-956" svg:viewBox="0.0 0.0 740.8333 343.9583" svg:width="7.408333mm" svg:x="184.94374mm" svg:y="104.774994mm"/>
          <draw:path svg:d="M 370.41666 26.458332 L 370.41666 0.0 L 449.79166 185.20833 Q 529.1666 343.9583 529.1666 343.9583 L 529.1666 370.41666 L 502.7083 370.41666 Q 476.24997 370.41666 476.24997 423.3333 Q 476.24997 449.79166 502.7083 502.7083 Q 529.1666 529.1666 529.1666 555.625 L 529.1666 608.5416 L 529.1666 608.5416 L 529.1666 608.5416 L 529.1666 634.99994 L 529.1666 634.99994 L 582.0833 661.4583 Q 608.5416 661.4583 608.5416 687.9166 L 608.5416 714.37494 L 582.0833 714.37494 L 582.0833 714.37494 L 582.0833 714.37494 L 555.625 714.37494 L 529.1666 714.37494 L 529.1666 714.37494 L 529.1666 714.37494 Q 529.1666 687.9166 502.7083 687.9166 Q 502.7083 661.4583 423.3333 634.99994 Q 343.9583 608.5416 211.66666 449.79166 L 52.916664 317.49997 L 52.916664 317.49997 L 52.916664 291.04166 L 52.916664 291.04166 L 52.916664 291.04166 L 26.458332 264.5833 L 0.0 238.12498 L 0.0 185.20833 L 0.0 132.29166 L 26.458332 132.29166 L 26.458332 132.29166 L 52.916664 105.83333 L 79.37499 79.37499 L 132.29166 79.37499 L 185.20833 79.37499 L 211.66666 105.83333 L 238.12498 105.83333 L 238.12498 79.37499 L 238.12498 52.916664 L 264.5833 79.37499 Q 317.49997 79.37499 343.9583 79.37499 Q 370.41666 52.916664 370.41666 26.458332 z M 291.04166 529.1666 Q 291.04166 502.7083 291.04166 502.7083 Q 317.49997 502.7083 317.49997 502.7083 Q 317.49997 529.1666 291.04166 529.1666 z" svg:height="7.1437497mm" draw:style-name="style-957" svg:viewBox="0.0 0.0 608.5416 714.37494" svg:width="6.0854163mm" svg:x="171.45mm" svg:y="156.36874mm"/>
          <draw:path svg:d="M 793.74994 26.458332 L 820.2083 0.0 L 846.6666 0.0 L 846.6666 0.0 L 873.12494 0.0 Q 899.5833 0.0 952.49994 26.458332 L 1005.4166 26.458332 L 1031.875 52.916664 Q 1058.3333 105.83333 1111.25 105.83333 L 1190.6249 105.83333 L 1243.5416 132.29166 Q 1296.4583 158.74998 1296.4583 158.74998 L 1296.4583 158.74998 L 1269.9999 211.66666 Q 1243.5416 264.5833 1296.4583 291.04166 Q 1349.3749 317.49997 1375.8333 317.49997 L 1375.8333 317.49997 L 1375.8333 317.49997 Q 1375.8333 317.49997 1375.8333 343.9583 L 1375.8333 343.9583 L 1402.2916 343.9583 L 1402.2916 370.41666 L 1402.2916 370.41666 L 1428.7499 370.41666 L 1428.7499 370.41666 L 1428.7499 370.41666 L 1428.7499 396.87497 L 1428.7499 396.87497 L 1455.2083 396.87497 L 1455.2083 423.3333 L 1428.7499 423.3333 L 1375.8333 423.3333 L 1349.3749 449.79166 L 1322.9166 449.79166 L 1269.9999 449.79166 L 1243.5416 449.79166 L 1243.5416 476.24997 L 1243.5416 502.7083 L 1217.0833 502.7083 L 1190.6249 502.7083 L 1190.6249 476.24997 Q 1164.1666 476.24997 1111.25 502.7083 L 1031.875 529.1666 L 1031.875 529.1666 L 1005.4166 502.7083 L 1005.4166 502.7083 L 1005.4166 476.24997 L 1005.4166 476.24997 L 1005.4166 476.24997 L 978.95825 476.24997 Q 978.95825 476.24997 926.0416 396.87497 Q 873.12494 343.9583 846.6666 343.9583 Q 820.2083 317.49997 740.8333 317.49997 Q 661.4583 317.49997 582.0833 291.04166 Q 502.7083 264.5833 502.7083 291.04166 Q 502.7083 317.49997 317.49997 317.49997 L 132.29166 317.49997 L 132.29166 291.04166 L 105.83333 291.04166 L 105.83333 291.04166 L 105.83333 264.5833 L 105.83333 264.5833 L 105.83333 264.5833 L 79.37499 264.5833 L 79.37499 264.5833 L 52.916664 264.5833 L 52.916664 264.5833 L 52.916664 238.12498 L 52.916664 238.12498 L 26.458332 238.12498 L 26.458332 211.66666 L 26.458332 211.66666 L 52.916664 211.66666 L 52.916664 211.66666 L 52.916664 211.66666 L 52.916664 185.20833 L 52.916664 185.20833 L 52.916664 158.74998 L 52.916664 158.74998 L 52.916664 132.29166 L 52.916664 105.83333 L 26.458332 105.83333 L 0.0 105.83333 L 0.0 79.37499 L 0.0 79.37499 L 52.916664 79.37499 L 132.29166 105.83333 L 264.5833 105.83333 Q 423.3333 105.83333 423.3333 79.37499 L 449.79166 79.37499 L 608.5416 79.37499 Q 767.2916 79.37499 767.2916 52.916664 Q 767.2916 26.458332 793.74994 26.458332 z" svg:height="5.2916665mm" draw:style-name="style-958" svg:viewBox="0.0 0.0 1455.2083 529.1666" svg:width="14.552083mm" svg:x="232.30415mm" svg:y="169.33333mm"/>
          <draw:path svg:d="M 79.37499 26.458332 L 26.458332 0.0 L 132.29166 26.458332 Q 238.12498 52.916664 211.66666 52.916664 Q 185.20833 105.83333 343.9583 105.83333 L 476.24997 105.83333 L 502.7083 132.29166 L 502.7083 132.29166 L 502.7083 132.29166 Q 502.7083 158.74998 291.04166 158.74998 L 79.37499 158.74998 L 26.458332 158.74998 Q 0.0 158.74998 0.0 132.29166 Q 26.458332 105.83333 79.37499 79.37499 Q 132.29166 52.916664 79.37499 26.458332 z" svg:height="1.5874999mm" draw:style-name="style-959" svg:viewBox="0.0 0.0 502.7083 158.74998" svg:width="5.027083mm" svg:x="216.16457mm" svg:y="111.65416mm"/>
          <draw:path svg:d="M 185.20833 0.0 L 185.20833 0.0 L 185.20833 0.0 L 211.66666 0.0 L 238.12498 26.458332 Q 264.5833 26.458332 264.5833 26.458332 Q 291.04166 26.458332 291.04166 26.458332 L 291.04166 26.458332 L 291.04166 26.458332 L 317.49997 26.458332 L 343.9583 26.458332 L 343.9583 26.458332 L 317.49997 132.29166 Q 291.04166 211.66666 238.12498 211.66666 L 211.66666 238.12498 L 132.29166 238.12498 Q 52.916664 238.12498 52.916664 264.5833 L 52.916664 291.04166 L 26.458332 291.04166 L 0.0 291.04166 L 0.0 264.5833 L 0.0 264.5833 L 0.0 238.12498 Q 0.0 211.66666 26.458332 211.66666 Q 52.916664 211.66666 52.916664 158.74998 L 52.916664 105.83333 L 79.37499 79.37499 Q 79.37499 26.458332 132.29166 26.458332 L 158.74998 26.458332 L 185.20833 26.458332 Q 185.20833 26.458332 185.20833 0.0 z M 185.20833 79.37499 Q 185.20833 52.916664 211.66666 52.916664 Q 238.12498 52.916664 238.12498 79.37499 Q 238.12498 105.83333 211.66666 105.83333 Q 185.20833 105.83333 185.20833 79.37499 z" svg:height="2.9104166mm" draw:style-name="style-960" svg:viewBox="0.0 0.0 343.9583 291.04166" svg:width="3.439583mm" svg:x="128.85208mm" svg:y="157.95624mm"/>
          <draw:path svg:d="M 105.83333 0.0 L 105.83333 0.0 L 211.66666 0.0 L 317.49997 0.0 L 370.41666 26.458332 Q 396.87497 52.916664 370.41666 52.916664 Q 343.9583 52.916664 343.9583 79.37499 Q 370.41666 105.83333 370.41666 105.83333 L 370.41666 132.29166 L 370.41666 158.74998 Q 370.41666 185.20833 343.9583 185.20833 Q 317.49997 211.66666 291.04166 211.66666 L 264.5833 238.12498 L 264.5833 238.12498 Q 264.5833 264.5833 264.5833 264.5833 L 264.5833 264.5833 L 238.12498 238.12498 Q 211.66666 211.66666 158.74998 211.66666 Q 105.83333 211.66666 105.83333 185.20833 L 105.83333 158.74998 L 132.29166 132.29166 Q 158.74998 105.83333 158.74998 79.37499 L 158.74998 52.916664 L 105.83333 52.916664 Q 52.916664 52.916664 26.458332 79.37499 L 0.0 79.37499 L 0.0 52.916664 Q 0.0 26.458332 52.916664 26.458332 Q 105.83333 0.0 105.83333 0.0 z" svg:height="2.6458333mm" draw:style-name="style-961" svg:viewBox="0.0 0.0 370.41666 264.5833" svg:width="3.7041664mm" svg:x="211.66666mm" svg:y="182.56248mm"/>
          <draw:path svg:d="M 449.79166 0.0 L 529.1666 0.0 L 555.625 52.916664 Q 555.625 79.37499 529.1666 79.37499 Q 502.7083 79.37499 502.7083 105.83333 Q 502.7083 158.74998 529.1666 158.74998 L 529.1666 185.20833 L 449.79166 185.20833 Q 370.41666 185.20833 343.9583 158.74998 Q 343.9583 158.74998 291.04166 158.74998 L 264.5833 158.74998 L 264.5833 158.74998 Q 291.04166 158.74998 291.04166 105.83333 Q 317.49997 52.916664 185.20833 52.916664 L 79.37499 52.916664 L 52.916664 52.916664 L 26.458332 52.916664 L 26.458332 52.916664 L 26.458332 52.916664 L 26.458332 52.916664 L 0.0 52.916664 L 0.0 52.916664 L 0.0 26.458332 L 26.458332 26.458332 L 52.916664 26.458332 L 211.66666 26.458332 Q 370.41666 0.0 449.79166 0.0 z" svg:height="1.8520832mm" draw:style-name="style-962" svg:viewBox="0.0 0.0 555.625 185.20833" svg:width="5.5562496mm" svg:x="253.20624mm" svg:y="182.03333mm"/>
          <draw:path svg:d="M 264.5833 26.458332 L 264.5833 0.0 L 291.04166 0.0 L 317.49997 0.0 L 317.49997 26.458332 L 343.9583 52.916664 L 343.9583 52.916664 L 343.9583 52.916664 L 370.41666 79.37499 L 396.87497 105.83333 L 396.87497 105.83333 L 396.87497 105.83333 L 423.3333 105.83333 L 423.3333 105.83333 L 423.3333 132.29166 L 449.79166 132.29166 L 502.7083 211.66666 Q 608.5416 291.04166 608.5416 317.49997 L 608.5416 317.49997 L 555.625 317.49997 Q 529.1666 343.9583 555.625 423.3333 Q 582.0833 502.7083 555.625 502.7083 Q 529.1666 529.1666 582.0833 555.625 Q 608.5416 608.5416 634.99994 608.5416 L 634.99994 608.5416 L 634.99994 608.5416 Q 634.99994 634.99994 555.625 661.4583 L 502.7083 714.37494 L 502.7083 687.9166 L 502.7083 687.9166 L 476.24997 687.9166 L 476.24997 687.9166 L 476.24997 687.9166 L 449.79166 661.4583 L 449.79166 661.4583 L 449.79166 661.4583 L 449.79166 661.4583 L 423.3333 661.4583 L 396.87497 661.4583 L 396.87497 661.4583 L 396.87497 608.5416 Q 396.87497 555.625 370.41666 529.1666 Q 343.9583 529.1666 291.04166 502.7083 L 211.66666 476.24997 L 185.20833 476.24997 Q 185.20833 476.24997 185.20833 449.79166 L 185.20833 449.79166 L 185.20833 423.3333 L 185.20833 423.3333 L 185.20833 423.3333 Q 185.20833 423.3333 211.66666 423.3333 L 211.66666 396.87497 L 211.66666 396.87497 Q 211.66666 370.41666 211.66666 370.41666 Q 238.12498 343.9583 211.66666 343.9583 L 185.20833 343.9583 L 185.20833 343.9583 L 158.74998 343.9583 L 158.74998 317.49997 Q 132.29166 291.04166 132.29166 264.5833 Q 132.29166 264.5833 52.916664 264.5833 L 0.0 238.12498 L 0.0 211.66666 L 26.458332 185.20833 L 26.458332 158.74998 L 26.458332 158.74998 L 0.0 158.74998 L 0.0 158.74998 L 0.0 158.74998 L 0.0 158.74998 L 0.0 132.29166 L 26.458332 132.29166 L 26.458332 132.29166 L 26.458332 105.83333 L 52.916664 105.83333 L 79.37499 105.83333 L 79.37499 79.37499 L 79.37499 79.37499 L 132.29166 52.916664 Q 185.20833 52.916664 211.66666 26.458332 L 238.12498 26.458332 L 238.12498 52.916664 Q 238.12498 52.916664 264.5833 26.458332 z M 449.79166 582.0833 Q 449.79166 582.0833 449.79166 555.625 Q 449.79166 555.625 449.79166 582.0833 Q 449.79166 582.0833 449.79166 582.0833 z" svg:height="7.1437497mm" draw:style-name="style-963" svg:viewBox="0.0 0.0 634.99994 714.37494" svg:width="6.3499994mm" svg:x="196.5854mm" svg:y="156.63333mm"/>
          <draw:path svg:d="M 4471.458 0.0 L 4524.375 0.0 L 4524.375 0.0 L 4524.375 26.458332 L 4656.6665 26.458332 Q 4788.958 79.37499 4894.7915 79.37499 Q 5000.6245 132.29166 5397.4995 132.29166 Q 5794.3745 185.20833 5794.3745 185.20833 L 5794.3745 185.20833 L 5741.458 185.20833 L 5662.083 185.20833 L 5714.9995 211.66666 L 5767.9165 238.12498 L 5820.833 238.12498 L 5873.7495 238.12498 L 5847.2915 291.04166 Q 5847.2915 343.9583 5953.1245 343.9583 Q 6058.958 343.9583 6058.958 396.87497 Q 6058.958 423.3333 6111.8745 449.79166 Q 6164.7915 476.24997 6164.7915 476.24997 L 6164.7915 502.7083 L 6191.2495 502.7083 L 6217.708 502.7083 L 6164.7915 529.1666 Q 6138.333 555.625 6138.333 555.625 Q 6164.7915 555.625 6085.4165 661.4583 L 6006.0415 767.2916 L 6006.0415 767.2916 L 6006.0415 767.2916 L 5979.583 767.2916 L 5979.583 767.2916 L 5979.583 793.74994 L 6006.0415 793.74994 L 6006.0415 820.2083 L 6006.0415 820.2083 L 6006.0415 873.12494 L 6006.0415 899.5833 L 6006.0415 899.5833 L 6006.0415 926.0416 L 6006.0415 926.0416 L 6032.4995 926.0416 L 6032.4995 926.0416 Q 6006.0415 952.49994 5979.583 1005.4166 Q 5953.1245 1058.3333 5900.208 1164.1666 Q 5900.208 1269.9999 5794.3745 1349.3749 Q 5688.5415 1428.7499 5688.5415 1455.2083 Q 5688.5415 1481.6666 5609.1665 1508.1249 L 5556.2495 1561.0416 L 5556.2495 1561.0416 L 5582.708 1561.0416 L 5556.2495 1613.9583 Q 5556.2495 1666.8749 5582.708 1666.8749 L 5609.1665 1666.8749 L 5820.833 1772.7083 Q 6032.4995 1878.5416 6270.6245 1931.4583 Q 6535.208 1957.9165 6535.208 1931.4583 Q 6535.208 1904.9999 6667.4995 1931.4583 Q 6799.7915 1984.3749 6826.2495 1984.3749 L 6826.2495 2010.8333 L 6799.7915 2010.8333 Q 6773.333 2037.2915 6746.8745 2037.2915 Q 6720.4165 2090.2083 6693.958 2090.2083 Q 6693.958 2116.6665 6455.833 2169.5833 L 6217.708 2222.5 L 6217.708 2222.5 L 6217.708 2248.9583 L 6164.7915 2248.9583 L 6111.8745 2248.9583 L 6085.4165 2275.4165 L 6058.958 2275.4165 L 6058.958 2301.875 L 6058.958 2354.7915 L 6085.4165 2354.7915 L 6111.8745 2354.7915 L 6164.7915 2381.2498 L 6244.1665 2407.7083 L 6641.0415 2487.0833 Q 7064.3745 2592.9165 7090.833 2672.2915 Q 7143.7495 2725.2083 7170.208 2751.6665 Q 7223.1245 2778.1248 7302.4995 2831.0415 Q 7381.8745 2910.4165 7381.8745 2936.8748 Q 7355.4165 2989.7915 7408.333 2989.7915 Q 7461.2495 2989.7915 7487.708 3016.2498 L 7540.6245 3016.2498 L 7540.6245 3042.7083 L 7540.6245 3069.1665 L 7567.083 3069.1665 L 7593.5415 3095.6248 L 7540.6245 3095.6248 Q 7487.708 3095.6248 7461.2495 3122.0833 L 7434.7915 3148.5415 L 7540.6245 3122.0833 Q 7672.9165 3122.0833 7672.9165 3148.5415 L 7672.9165 3174.9998 L 7646.458 3174.9998 Q 7593.5415 3148.5415 7487.708 3201.4583 Q 7381.8745 3201.4583 7170.208 3254.3748 Q 6984.9995 3307.2915 6826.2495 3333.7498 L 6667.4995 3333.7498 L 6667.4995 3360.2083 L 6693.958 3386.6665 L 6693.958 3386.6665 Q 6693.958 3413.1248 6641.0415 3413.1248 L 6614.583 3413.1248 L 6614.583 3439.5833 L 6641.0415 3439.5833 L 6641.0415 3439.5833 L 6641.0415 3466.0415 L 6667.4995 3518.9583 Q 6693.958 3598.3333 6693.958 3598.3333 Q 6693.958 3624.7915 6693.958 3624.7915 L 6693.958 3624.7915 L 6667.4995 3624.7915 Q 6641.0415 3624.7915 6614.583 3651.2498 Q 6588.1245 3677.7083 6561.6665 3651.2498 L 6535.208 3651.2498 L 6535.208 3624.7915 Q 6535.208 3624.7915 6561.6665 3624.7915 L 6561.6665 3624.7915 L 6561.6665 3598.3333 L 6588.1245 3598.3333 L 6588.1245 3598.3333 L 6588.1245 3571.8748 L 6561.6665 3571.8748 Q 6535.208 3571.8748 6429.3745 3518.9583 Q 6323.5415 3518.9583 6297.083 3466.0415 Q 6270.6245 3439.5833 6058.958 3466.0415 Q 5873.7495 3466.0415 5873.7495 3439.5833 Q 5873.7495 3413.1248 5847.2915 3413.1248 Q 5794.3745 3413.1248 5609.1665 3413.1248 Q 5423.958 3413.1248 5212.2915 3439.5833 L 5000.6245 3466.0415 L 5000.6245 3492.4998 L 5000.6245 3492.4998 L 4974.1665 3492.4998 L 4974.1665 3492.4998 L 4921.2495 3492.4998 Q 4868.333 3518.9583 4736.0415 3545.4165 L 4603.75 3571.8748 L 4577.2915 3598.3333 L 4550.833 3598.3333 L 4550.833 3624.7915 L 4524.375 3651.2498 L 4524.375 3651.2498 L 4524.375 3651.2498 L 4524.375 3624.7915 Q 4524.375 3598.3333 4497.9165 3624.7915 Q 4471.458 3677.7083 4418.5415 3677.7083 L 4392.083 3677.7083 L 4392.083 3677.7083 L 4392.083 3651.2498 L 4392.083 3624.7915 Q 4392.083 3598.3333 4259.7915 3571.8748 Q 4101.0415 3571.8748 4048.1248 3571.8748 Q 4021.6665 3571.8748 4021.6665 3545.4165 Q 3995.208 3518.9583 3809.9998 3466.0415 Q 3624.7915 3413.1248 3545.4165 3413.1248 Q 3466.0415 3360.2083 3254.3748 3360.2083 L 3016.2498 3360.2083 L 3016.2498 3360.2083 L 2989.7915 3360.2083 L 2989.7915 3360.2083 L 2989.7915 3360.2083 L 2989.7915 3386.6665 L 2989.7915 3386.6665 L 2963.3333 3386.6665 L 2963.3333 3413.1248 L 2963.3333 3413.1248 L 2936.8748 3413.1248 L 2936.8748 3413.1248 L 2936.8748 3413.1248 L 2936.8748 3439.5833 L 2936.8748 3439.5833 L 2936.8748 3518.9583 Q 2989.7915 3571.8748 2989.7915 3571.8748 L 2989.7915 3571.8748 L 2989.7915 3598.3333 L 2989.7915 3598.3333 L 3016.2498 3651.2498 L 3016.2498 3704.1665 L 3016.2498 3704.1665 L 2989.7915 3704.1665 L 2989.7915 3677.7083 L 2989.7915 3651.2498 L 2963.3333 3651.2498 L 2963.3333 3624.7915 L 2936.8748 3624.7915 L 2910.4165 3624.7915 L 2910.4165 3598.3333 L 2883.9583 3598.3333 L 2883.9583 3598.3333 L 2883.9583 3571.8748 L 2883.9583 3571.8748 L 2883.9583 3571.8748 L 2857.4998 3545.4165 Q 2857.4998 3518.9583 2831.0415 3518.9583 Q 2804.5833 3518.9583 2804.5833 3492.4998 Q 2804.5833 3466.0415 2778.1248 3466.0415 Q 2751.6665 3466.0415 2751.6665 3439.5833 Q 2751.6665 3413.1248 2725.2083 3386.6665 Q 2672.2915 3360.2083 2619.3748 3360.2083 Q 2566.4583 3307.2915 2407.7083 3307.2915 L 2222.5 3280.8333 L 2196.0415 3280.8333 Q 2169.5833 3307.2915 2116.6665 3333.7498 Q 2063.75 3360.2083 2010.8333 3386.6665 Q 1957.9165 3413.1248 1957.9165 3386.6665 Q 1957.9165 3360.2083 1931.4583 3360.2083 L 1904.9999 3360.2083 L 1878.5416 3360.2083 Q 1852.0833 3360.2083 1852.0833 3386.6665 L 1852.0833 3386.6665 L 1719.7916 3386.6665 Q 1613.9583 3413.1248 1587.4999 3413.1248 L 1561.0416 3439.5833 L 1561.0416 3439.5833 L 1561.0416 3466.0415 L 1561.0416 3466.0415 L 1561.0416 3466.0415 L 1534.5833 3466.0415 L 1534.5833 3466.0415 L 1534.5833 3492.4998 L 1508.1249 3492.4998 L 1508.1249 3492.4998 L 1508.1249 3518.9583 L 1508.1249 3518.9583 L 1508.1249 3518.9583 L 1481.6666 3518.9583 L 1481.6666 3518.9583 L 1481.6666 3545.4165 L 1481.6666 3545.4165 L 1455.2083 3545.4165 L 1455.2083 3571.8748 L 1455.2083 3571.8748 L 1455.2083 3571.8748 L 1428.7499 3571.8748 L 1428.7499 3571.8748 L 1402.2916 3571.8748 L 1402.2916 3571.8748 L 1402.2916 3545.4165 L 1402.2916 3518.9583 L 1428.7499 3518.9583 L 1455.2083 3518.9583 L 1455.2083 3492.4998 L 1455.2083 3492.4998 L 1481.6666 3492.4998 L 1481.6666 3466.0415 L 1481.6666 3466.0415 L 1508.1249 3466.0415 L 1508.1249 3439.5833 L 1508.1249 3413.1248 L 1534.5833 3413.1248 L 1534.5833 3413.1248 L 1587.4999 3333.7498 Q 1640.4166 3280.8333 1613.9583 3280.8333 Q 1561.0416 3254.3748 1587.4999 3254.3748 Q 1613.9583 3254.3748 1640.4166 3227.9165 L 1666.8749 3227.9165 L 1666.8749 3201.4583 L 1666.8749 3174.9998 L 1640.4166 3174.9998 Q 1613.9583 3148.5415 1534.5833 3148.5415 L 1455.2083 3148.5415 L 1455.2083 3122.0833 L 1455.2083 3122.0833 L 1428.7499 3122.0833 L 1428.7499 3095.6248 L 1455.2083 3095.6248 L 1508.1249 3095.6248 L 1508.1249 3069.1665 L 1508.1249 3069.1665 L 1534.5833 3069.1665 L 1534.5833 3042.7083 L 1534.5833 3042.7083 L 1561.0416 3042.7083 L 1561.0416 3042.7083 L 1561.0416 3016.2498 L 1666.8749 2989.7915 Q 1799.1666 2989.7915 1852.0833 2989.7915 L 1904.9999 2989.7915 L 1984.3749 2989.7915 Q 2090.2083 2989.7915 2090.2083 2989.7915 L 2116.6665 2989.7915 L 2116.6665 2989.7915 Q 2143.125 2989.7915 2143.125 2989.7915 L 2143.125 2963.3333 L 2143.125 2963.3333 Q 2143.125 2963.3333 2169.5833 2936.8748 L 2169.5833 2936.8748 L 2196.0415 2963.3333 Q 2196.0415 2989.7915 2248.9583 2989.7915 Q 2275.4165 2989.7915 2381.2498 2963.3333 L 2487.0833 2963.3333 L 2487.0833 2883.9583 L 2487.0833 2804.5833 L 2460.6248 2804.5833 L 2434.1665 2831.0415 L 2434.1665 2831.0415 L 2407.7083 2831.0415 L 2407.7083 2831.0415 L 2407.7083 2831.0415 L 2407.7083 2857.4998 L 2407.7083 2857.4998 L 2381.2498 2857.4998 L 2381.2498 2831.0415 L 2354.7915 2831.0415 Q 2301.875 2831.0415 2222.5 2831.0415 L 2143.125 2831.0415 L 2090.2083 2831.0415 L 2063.75 2831.0415 L 2063.75 2857.4998 L 2037.2915 2857.4998 L 2037.2915 2857.4998 L 2037.2915 2831.0415 L 2037.2915 2831.0415 L 2037.2915 2831.0415 L 2010.8333 2831.0415 L 2010.8333 2831.0415 L 1984.3749 2804.5833 L 1957.9165 2778.1248 L 1957.9165 2778.1248 L 1931.4583 2778.1248 L 1931.4583 2778.1248 L 1931.4583 2778.1248 L 1931.4583 2751.6665 L 1931.4583 2751.6665 L 1904.9999 2751.6665 L 1904.9999 2751.6665 L 1904.9999 2751.6665 L 1904.9999 2725.2083 L 2010.8333 2725.2083 L 2116.6665 2725.2083 L 2116.6665 2672.2915 L 2116.6665 2619.3748 L 2090.2083 2619.3748 L 2037.2915 2619.3748 L 2037.2915 2645.8333 L 2037.2915 2645.8333 L 2010.8333 2645.8333 L 2010.8333 2619.3748 L 2010.8333 2619.3748 L 1984.3749 2619.3748 L 1984.3749 2619.3748 L 1984.3749 2619.3748 L 1957.9165 2619.3748 L 1931.4583 2619.3748 L 1931.4583 2619.3748 L 1931.4583 2619.3748 L 1904.9999 2619.3748 L 1904.9999 2619.3748 L 1878.5416 2592.9165 L 1852.0833 2592.9165 L 1852.0833 2645.8333 Q 1878.5416 2698.7498 1878.5416 2725.2083 L 1878.5416 2725.2083 L 1852.0833 2725.2083 L 1825.6249 2725.2083 L 1825.6249 2778.1248 L 1825.6249 2804.5833 L 1772.7083 2804.5833 L 1719.7916 2778.1248 L 1719.7916 2778.1248 L 1719.7916 2778.1248 L 1719.7916 2778.1248 L 1719.7916 2778.1248 L 1719.7916 2751.6665 L 1719.7916 2751.6665 L 1746.2499 2725.2083 L 1746.2499 2725.2083 L 1746.2499 2725.2083 L 1746.2499 2725.2083 L 1746.2499 2698.7498 L 1772.7083 2698.7498 L 1772.7083 2619.3748 Q 1772.7083 2539.9998 1772.7083 2487.0833 L 1772.7083 2434.1665 L 1772.7083 2434.1665 L 1772.7083 2407.7083 L 1772.7083 2407.7083 L 1772.7083 2407.7083 L 1772.7083 2354.7915 L 1772.7083 2301.875 L 1772.7083 2328.3333 L 1772.7083 2354.7915 L 1746.2499 2381.2498 L 1746.2499 2407.7083 L 1719.7916 2407.7083 Q 1666.8749 2407.7083 1613.9583 2434.1665 Q 1534.5833 2434.1665 1534.5833 2460.6248 L 1534.5833 2487.0833 L 1508.1249 2487.0833 Q 1508.1249 2513.5415 1455.2083 2513.5415 L 1428.7499 2513.5415 L 1428.7499 2487.0833 Q 1428.7499 2460.6248 1402.2916 2460.6248 Q 1375.8333 2460.6248 1349.3749 2434.1665 L 1349.3749 2407.7083 L 1349.3749 2381.2498 Q 1349.3749 2354.7915 1217.0833 2328.3333 L 1084.7916 2301.875 L 1084.7916 2301.875 L 1084.7916 2301.875 L 1058.3333 2275.4165 L 1031.875 2248.9583 L 1031.875 2248.9583 L 1031.875 2248.9583 L 1031.875 2275.4165 L 1031.875 2275.4165 L 1005.4166 2275.4165 L 1005.4166 2275.4165 L 1005.4166 2248.9583 L 978.95825 2248.9583 L 978.95825 2248.9583 L 978.95825 2248.9583 L 978.95825 2222.5 L 978.95825 2222.5 L 1005.4166 2196.0415 Q 1031.875 2169.5833 1031.875 2143.125 L 1031.875 2143.125 L 1031.875 2143.125 L 1031.875 2143.125 L 1058.3333 2143.125 L 1058.3333 2143.125 L 1058.3333 2116.6665 L 1084.7916 2116.6665 L 1084.7916 2116.6665 L 1084.7916 2090.2083 L 1084.7916 2090.2083 L 1084.7916 2090.2083 L 1111.25 2090.2083 L 1111.25 2090.2083 L 1137.7083 2063.75 L 1164.1666 2063.75 L 1164.1666 2037.2915 L 1164.1666 2010.8333 L 1190.6249 2010.8333 L 1217.0833 1984.3749 L 1190.6249 1984.3749 L 1164.1666 1984.3749 L 1164.1666 1957.9165 L 1137.7083 1957.9165 L 1137.7083 1957.9165 L 1137.7083 1931.4583 L 1111.25 1931.4583 Q 1084.7916 1931.4583 1084.7916 1957.9165 Q 1058.3333 1984.3749 1005.4166 1957.9165 L 952.49994 1931.4583 L 952.49994 1931.4583 L 926.0416 1931.4583 L 926.0416 1931.4583 L 926.0416 1931.4583 L 926.0416 1904.9999 Q 926.0416 1904.9999 926.0416 1878.5416 Q 926.0416 1878.5416 952.49994 1852.0833 Q 978.95825 1825.6249 952.49994 1746.2499 Q 926.0416 1666.8749 846.6666 1666.8749 Q 793.74994 1666.8749 767.2916 1561.0416 Q 767.2916 1481.6666 740.8333 1481.6666 Q 714.37494 1481.6666 687.9166 1402.2916 Q 661.4583 1322.9166 608.5416 1269.9999 Q 529.1666 1217.0833 502.7083 1137.7083 Q 502.7083 1031.875 449.79166 1005.4166 Q 423.3333 978.95825 370.41666 873.12494 Q 291.04166 767.2916 291.04166 714.37494 Q 291.04166 634.99994 238.12498 608.5416 Q 185.20833 555.625 79.37499 529.1666 L 0.0 502.7083 L 0.0 476.24997 L 26.458332 449.79166 L 26.458332 449.79166 L 26.458332 423.3333 L 0.0 396.87497 L 0.0 343.9583 L 26.458332 343.9583 L 52.916664 343.9583 L 52.916664 317.49997 L 79.37499 317.49997 L 79.37499 291.04166 L 79.37499 291.04166 L 211.66666 291.04166 L 343.9583 291.04166 L 343.9583 291.04166 L 343.9583 291.04166 L 370.41666 317.49997 L 396.87497 343.9583 L 396.87497 343.9583 L 396.87497 343.9583 L 423.3333 343.9583 L 423.3333 343.9583 L 449.79166 370.41666 L 476.24997 396.87497 L 687.9166 396.87497 Q 899.5833 423.3333 899.5833 449.79166 Q 899.5833 476.24997 1031.875 502.7083 Q 1164.1666 555.625 1190.6249 582.0833 Q 1243.5416 608.5416 1243.5416 582.0833 Q 1243.5416 555.625 1322.9166 555.625 Q 1402.2916 555.625 1402.2916 529.1666 Q 1428.7499 502.7083 1719.7916 529.1666 Q 1984.3749 555.625 2037.2915 555.625 Q 2090.2083 582.0833 2090.2083 608.5416 Q 2090.2083 608.5416 2275.4165 661.4583 Q 2460.6248 661.4583 2566.4583 661.4583 Q 2698.7498 661.4583 2778.1248 608.5416 Q 2883.9583 555.625 2936.8748 555.625 Q 3016.2498 555.625 3016.2498 529.1666 Q 3016.2498 502.7083 3227.9165 449.79166 Q 3439.5833 396.87497 3466.0415 343.9583 Q 3466.0415 291.04166 3624.7915 291.04166 L 3757.0833 291.04166 L 3862.9165 264.5833 L 3968.7498 238.12498 L 3836.4583 238.12498 L 3730.6248 238.12498 L 3730.6248 185.20833 L 3730.6248 158.74998 L 3704.1665 158.74998 L 3704.1665 132.29166 L 3677.7083 132.29166 L 3651.2498 132.29166 L 3677.7083 105.83333 L 3704.1665 79.37499 L 3704.1665 79.37499 L 3704.1665 79.37499 L 3730.6248 79.37499 L 3783.5415 79.37499 L 3783.5415 52.916664 L 3783.5415 52.916664 L 3809.9998 52.916664 L 3809.9998 79.37499 L 4101.0415 26.458332 Q 4418.5415 26.458332 4471.458 0.0 z M 1005.4166 1825.6249 Q 1005.4166 1825.6249 1005.4166 1799.1666 Q 1031.875 1799.1666 1031.875 1825.6249 Q 1031.875 1825.6249 1005.4166 1825.6249 z M 3174.9998 2487.0833 L 3174.9998 2487.0833 L 3201.4583 2539.9998 Q 3201.4583 2592.9165 3227.9165 2592.9165 Q 3254.3748 2592.9165 3254.3748 2645.8333 Q 3227.9165 2672.2915 3227.9165 2698.7498 L 3254.3748 2698.7498 L 3254.3748 2698.7498 Q 3254.3748 2725.2083 3201.4583 2725.2083 Q 3148.5415 2725.2083 3095.6248 2725.2083 L 3042.7083 2725.2083 L 3042.7083 2672.2915 Q 3042.7083 2592.9165 3095.6248 2566.4583 L 3122.0833 2513.5415 L 3016.2498 2513.5415 Q 2936.8748 2487.0833 2963.3333 2434.1665 Q 2989.7915 2407.7083 3095.6248 2407.7083 Q 3174.9998 2407.7083 3201.4583 2434.1665 Q 3201.4583 2460.6248 3201.4583 2460.6248 Q 3201.4583 2487.0833 3174.9998 2487.0833 z M 1984.3749 2434.1665 Q 2010.8333 2407.7083 2090.2083 2434.1665 Q 2143.125 2460.6248 2169.5833 2460.6248 Q 2196.0415 2487.0833 2222.5 2460.6248 Q 2248.9583 2460.6248 2248.9583 2487.0833 Q 2248.9583 2513.5415 2143.125 2513.5415 Q 2010.8333 2513.5415 1984.3749 2460.6248 Q 1957.9165 2460.6248 1984.3749 2434.1665 z M 3439.5833 2407.7083 Q 3571.8748 2407.7083 3545.4165 2460.6248 Q 3518.9583 2513.5415 3439.5833 2513.5415 Q 3360.2083 2513.5415 3333.7498 2513.5415 Q 3307.2915 2487.0833 3307.2915 2460.6248 Q 3307.2915 2434.1665 3439.5833 2407.7083 z M 3466.0415 2592.9165 L 3466.0415 2566.4583 L 3492.4998 2592.9165 Q 3518.9583 2619.3748 3518.9583 2672.2915 Q 3518.9583 2751.6665 3439.5833 2751.6665 Q 3360.2083 2725.2083 3413.1248 2672.2915 Q 3466.0415 2592.9165 3466.0415 2592.9165 z M 3624.7915 2778.1248 L 3624.7915 2778.1248 L 3624.7915 2751.6665 L 3624.7915 2751.6665 L 3624.7915 2698.7498 Q 3624.7915 2672.2915 3677.7083 2645.8333 Q 3730.6248 2619.3748 3757.0833 2592.9165 Q 3783.5415 2566.4583 3783.5415 2672.2915 Q 3809.9998 2751.6665 3730.6248 2778.1248 Q 3624.7915 2778.1248 3624.7915 2778.1248 z M 2248.9583 2672.2915 Q 2222.5 2592.9165 2301.875 2619.3748 Q 2381.2498 2645.8333 2354.7915 2672.2915 Q 2354.7915 2725.2083 2301.875 2725.2083 Q 2248.9583 2725.2083 2248.9583 2672.2915 z M 2487.0833 2619.3748 Q 2566.4583 2619.3748 2566.4583 2672.2915 Q 2566.4583 2698.7498 2487.0833 2725.2083 Q 2407.7083 2725.2083 2407.7083 2672.2915 Q 2407.7083 2645.8333 2487.0833 2619.3748 z" svg:height="37.041664mm" draw:style-name="style-964" svg:viewBox="0.0 0.0 7672.9165 3704.1665" svg:width="76.729164mm" svg:x="98.16041mm" svg:y="38.89375mm"/>
          <draw:path svg:d="M 238.12498 0.0 L 264.5833 0.0 L 370.41666 79.37499 Q 476.24997 132.29166 502.7083 158.74998 L 529.1666 158.74998 L 529.1666 158.74998 Q 529.1666 185.20833 555.625 185.20833 L 582.0833 185.20833 L 582.0833 185.20833 Q 582.0833 185.20833 582.0833 238.12498 Q 555.625 291.04166 529.1666 291.04166 Q 476.24997 291.04166 476.24997 343.9583 Q 476.24997 370.41666 449.79166 370.41666 L 396.87497 396.87497 L 396.87497 396.87497 L 396.87497 396.87497 L 396.87497 396.87497 L 396.87497 423.3333 L 396.87497 423.3333 L 396.87497 449.79166 L 396.87497 449.79166 L 396.87497 449.79166 L 396.87497 449.79166 L 370.41666 449.79166 L 370.41666 449.79166 Q 343.9583 423.3333 238.12498 343.9583 L 105.83333 291.04166 L 105.83333 238.12498 Q 79.37499 211.66666 79.37499 211.66666 L 79.37499 185.20833 L 79.37499 185.20833 L 79.37499 185.20833 L 52.916664 185.20833 L 52.916664 185.20833 L 79.37499 158.74998 Q 105.83333 132.29166 79.37499 132.29166 L 52.916664 105.83333 L 26.458332 79.37499 Q -26.458332 52.916664 0.0 26.458332 Q 0.0 26.458332 105.83333 26.458332 Q 211.66666 26.458332 238.12498 0.0 z M 291.04166 343.9583 Q 291.04166 343.9583 291.04166 317.49997 Q 291.04166 317.49997 291.04166 343.9583 Q 291.04166 343.9583 291.04166 343.9583 z" svg:height="4.497916mm" draw:style-name="style-965" svg:viewBox="0.0 0.0 582.0833 449.79166" svg:width="5.820833mm" svg:x="219.86874mm" svg:y="171.71457mm"/>
          <draw:path svg:d="M 158.74998 317.49997 L 158.74998 317.49997 L 158.74998 343.9583 L 158.74998 343.9583 L 158.74998 343.9583 Q 132.29166 343.9583 132.29166 370.41666 L 132.29166 370.41666 L 132.29166 370.41666 Q 105.83333 370.41666 79.37499 291.04166 L 52.916664 185.20833 L 26.458332 105.83333 Q 26.458332 26.458332 0.0 26.458332 Q -52.916664 26.458332 26.458332 0.0 Q 105.83333 0.0 79.37499 79.37499 Q 52.916664 132.29166 105.83333 238.12498 Q 158.74998 317.49997 158.74998 317.49997 z" svg:height="3.7041664mm" draw:style-name="style-966" svg:viewBox="0.0 0.0 158.74998 370.41666" svg:width="1.5874999mm" svg:x="257.70416mm" svg:y="104.510414mm"/>
          <draw:path svg:d="M 529.1666 0.0 L 529.1666 0.0 L 555.625 0.0 L 555.625 0.0 L 555.625 0.0 L 582.0833 0.0 L 582.0833 26.458332 Q 555.625 52.916664 582.0833 52.916664 L 582.0833 79.37499 L 555.625 79.37499 L 529.1666 79.37499 L 529.1666 105.83333 L 555.625 105.83333 L 555.625 105.83333 L 555.625 132.29166 L 582.0833 132.29166 L 608.5416 132.29166 L 608.5416 158.74998 L 608.5416 158.74998 L 634.99994 158.74998 L 634.99994 185.20833 L 661.4583 185.20833 L 687.9166 185.20833 L 687.9166 211.66666 L 687.9166 211.66666 L 687.9166 211.66666 Q 687.9166 238.12498 608.5416 238.12498 L 529.1666 238.12498 L 529.1666 264.5833 L 502.7083 264.5833 L 502.7083 264.5833 L 502.7083 291.04166 L 476.24997 291.04166 Q 449.79166 291.04166 449.79166 317.49997 L 449.79166 343.9583 L 449.79166 343.9583 Q 449.79166 343.9583 449.79166 370.41666 L 423.3333 370.41666 L 423.3333 370.41666 Q 423.3333 396.87497 343.9583 396.87497 Q 264.5833 396.87497 238.12498 449.79166 L 185.20833 529.1666 L 185.20833 529.1666 L 185.20833 555.625 L 185.20833 555.625 Q 185.20833 555.625 211.66666 555.625 Q 211.66666 555.625 158.74998 582.0833 L 105.83333 582.0833 L 105.83333 582.0833 Q 105.83333 555.625 79.37499 555.625 Q 52.916664 555.625 52.916664 502.7083 L 26.458332 476.24997 L 52.916664 476.24997 L 52.916664 449.79166 L 52.916664 449.79166 L 79.37499 449.79166 L 79.37499 396.87497 L 79.37499 343.9583 L 52.916664 317.49997 L 52.916664 291.04166 L 26.458332 291.04166 L 0.0 291.04166 L 0.0 291.04166 L 26.458332 264.5833 L 26.458332 264.5833 L 26.458332 238.12498 L 158.74998 211.66666 Q 291.04166 185.20833 291.04166 158.74998 Q 291.04166 132.29166 370.41666 132.29166 Q 449.79166 105.83333 449.79166 79.37499 Q 449.79166 52.916664 476.24997 52.916664 Q 502.7083 52.916664 502.7083 26.458332 Q 502.7083 0.0 529.1666 0.0 z" svg:height="5.820833mm" draw:style-name="style-967" svg:viewBox="0.0 0.0 687.9166 582.0833" svg:width="6.879166mm" svg:x="138.90625mm" svg:y="144.72708mm"/>
          <draw:path svg:d="M 1005.4166 105.83333 L 1031.875 105.83333 L 1084.7916 132.29166 Q 1164.1666 185.20833 1164.1666 211.66666 Q 1164.1666 238.12498 1137.7083 238.12498 Q 1111.25 238.12498 1111.25 264.5833 L 1137.7083 264.5833 L 1137.7083 264.5833 L 1137.7083 291.04166 L 1137.7083 291.04166 L 1137.7083 291.04166 L 1137.7083 317.49997 L 1137.7083 343.9583 L 1137.7083 343.9583 L 1137.7083 343.9583 L 1137.7083 370.41666 L 1137.7083 370.41666 L 1137.7083 396.87497 L 1137.7083 423.3333 L 1137.7083 423.3333 L 1137.7083 449.79166 L 1137.7083 449.79166 L 1137.7083 449.79166 L 1084.7916 449.79166 Q 1031.875 449.79166 952.49994 449.79166 L 873.12494 449.79166 L 767.2916 449.79166 L 661.4583 449.79166 L 370.41666 449.79166 L 79.37499 449.79166 L 79.37499 449.79166 L 79.37499 449.79166 L 132.29166 423.3333 Q 158.74998 423.3333 158.74998 396.87497 Q 158.74998 370.41666 185.20833 343.9583 Q 238.12498 317.49997 132.29166 238.12498 Q 79.37499 158.74998 26.458332 132.29166 L 0.0 132.29166 L 0.0 105.83333 L 26.458332 79.37499 L 26.458332 79.37499 L 26.458332 79.37499 L 26.458332 52.916664 L 26.458332 52.916664 L 52.916664 26.458332 L 52.916664 26.458332 L 343.9583 26.458332 Q 608.5416 26.458332 608.5416 0.0 Q 608.5416 -26.458332 687.9166 0.0 Q 767.2916 26.458332 767.2916 0.0 Q 767.2916 -26.458332 873.12494 26.458332 Q 978.95825 79.37499 1005.4166 105.83333 z" svg:height="4.497916mm" draw:style-name="style-968" svg:viewBox="0.0 0.0 1164.1666 449.79166" svg:width="11.641666mm" svg:x="206.11041mm" svg:y="178.06458mm"/>
          <draw:path svg:d="M 52.916664 26.458332 L 79.37499 0.0 L 79.37499 0.0 L 79.37499 26.458332 L 185.20833 26.458332 L 264.5833 26.458332 L 238.12498 52.916664 L 211.66666 79.37499 L 185.20833 79.37499 L 158.74998 79.37499 L 158.74998 105.83333 L 132.29166 105.83333 L 132.29166 105.83333 L 132.29166 132.29166 L 132.29166 132.29166 L 132.29166 132.29166 L 158.74998 132.29166 Q 158.74998 132.29166 158.74998 158.74998 Q 185.20833 158.74998 132.29166 185.20833 Q 105.83333 185.20833 105.83333 158.74998 Q 105.83333 132.29166 52.916664 132.29166 L 0.0 105.83333 L 0.0 79.37499 Q 26.458332 52.916664 52.916664 26.458332 z" svg:height="1.8520832mm" draw:style-name="style-969" svg:viewBox="0.0 0.0 264.5833 185.20833" svg:width="2.6458333mm" svg:x="69.58541mm" svg:y="133.0854mm"/>
          <draw:path svg:d="M 26.458332 26.458332 L 52.916664 0.0 L 132.29166 0.0 Q 185.20833 0.0 185.20833 79.37499 Q 185.20833 132.29166 158.74998 158.74998 L 158.74998 185.20833 L 132.29166 185.20833 Q 79.37499 185.20833 79.37499 158.74998 L 52.916664 158.74998 L 52.916664 132.29166 Q 26.458332 132.29166 26.458332 132.29166 L 26.458332 132.29166 L 26.458332 132.29166 Q 26.458332 132.29166 0.0 79.37499 Q 0.0 26.458332 26.458332 26.458332 z" svg:height="1.8520832mm" draw:style-name="style-970" svg:viewBox="0.0 0.0 185.20833 185.20833" svg:width="1.8520832mm" svg:x="237.8604mm" svg:y="102.92291mm"/>
          <draw:path svg:d="M 423.3333 0.0 L 423.3333 0.0 L 423.3333 26.458332 L 423.3333 79.37499 L 449.79166 79.37499 L 449.79166 79.37499 L 476.24997 158.74998 Q 476.24997 238.12498 502.7083 264.5833 Q 529.1666 291.04166 529.1666 291.04166 L 529.1666 317.49997 L 529.1666 317.49997 Q 529.1666 343.9583 529.1666 343.9583 Q 529.1666 343.9583 529.1666 343.9583 Q 502.7083 343.9583 476.24997 317.49997 Q 449.79166 264.5833 423.3333 264.5833 L 370.41666 238.12498 L 343.9583 238.12498 L 317.49997 238.12498 L 317.49997 264.5833 L 317.49997 264.5833 L 291.04166 264.5833 L 291.04166 264.5833 L 291.04166 264.5833 Q 291.04166 238.12498 264.5833 238.12498 Q 238.12498 238.12498 185.20833 238.12498 Q 132.29166 238.12498 52.916664 264.5833 L 0.0 264.5833 L 0.0 264.5833 Q 26.458332 238.12498 52.916664 238.12498 L 79.37499 238.12498 L 79.37499 238.12498 Q 105.83333 238.12498 105.83333 238.12498 L 105.83333 211.66666 L 132.29166 185.20833 Q 158.74998 158.74998 264.5833 105.83333 Q 370.41666 52.916664 370.41666 26.458332 L 370.41666 26.458332 L 370.41666 26.458332 Q 396.87497 26.458332 423.3333 0.0 z" svg:height="3.439583mm" draw:style-name="style-971" svg:viewBox="0.0 0.0 529.1666 343.9583" svg:width="5.2916665mm" svg:x="114.299995mm" svg:y="103.45208mm"/>
          <draw:path svg:d="M 370.41666 79.37499 L 370.41666 105.83333 L 370.41666 105.83333 L 370.41666 105.83333 L 343.9583 132.29166 L 343.9583 185.20833 L 317.49997 185.20833 Q 317.49997 185.20833 158.74998 158.74998 L 26.458332 158.74998 L 26.458332 132.29166 Q 0.0 105.83333 0.0 105.83333 L 0.0 79.37499 L 52.916664 79.37499 Q 105.83333 52.916664 79.37499 26.458332 Q 52.916664 26.458332 52.916664 0.0 Q 52.916664 -26.458332 211.66666 26.458332 Q 370.41666 79.37499 370.41666 79.37499 z" svg:height="1.8520832mm" draw:style-name="style-972" svg:viewBox="0.0 0.0 370.41666 185.20833" svg:width="3.7041664mm" svg:x="71.96666mm" svg:y="177.5354mm"/>
          <draw:path svg:d="M 211.66666 0.0 L 211.66666 0.0 L 211.66666 264.5833 L 211.66666 555.625 L 185.20833 661.4583 Q 158.74998 767.2916 158.74998 767.2916 L 158.74998 767.2916 L 158.74998 740.8333 Q 158.74998 714.37494 105.83333 687.9166 Q 105.83333 661.4583 52.916664 555.625 Q 52.916664 449.79166 26.458332 423.3333 L 0.0 423.3333 L 0.0 423.3333 Q 0.0 396.87497 0.0 370.41666 Q 0.0 343.9583 26.458332 317.49997 Q 52.916664 317.49997 52.916664 264.5833 Q 26.458332 211.66666 52.916664 211.66666 Q 79.37499 211.66666 79.37499 158.74998 L 79.37499 132.29166 L 79.37499 105.83333 L 79.37499 105.83333 L 79.37499 105.83333 L 79.37499 79.37499 L 105.83333 105.83333 Q 158.74998 105.83333 158.74998 52.916664 Q 185.20833 0.0 211.66666 0.0 z" svg:height="7.6729164mm" draw:style-name="style-973" svg:viewBox="0.0 0.0 211.66666 767.2916" svg:width="2.1166666mm" svg:x="262.46664mm" svg:y="160.3375mm"/>
          <draw:path svg:d="M 1190.6249 0.0 L 1243.5416 26.458332 L 1031.875 238.12498 Q 793.74994 476.24997 555.625 634.99994 Q 291.04166 793.74994 238.12498 820.2083 L 211.66666 846.6666 L 158.74998 846.6666 L 105.83333 846.6666 L 52.916664 846.6666 L 0.0 846.6666 L 0.0 846.6666 L 0.0 846.6666 L 26.458332 846.6666 L 52.916664 846.6666 L 52.916664 820.2083 L 52.916664 820.2083 L 79.37499 820.2083 L 132.29166 793.74994 L 185.20833 793.74994 L 211.66666 793.74994 L 238.12498 767.2916 Q 264.5833 740.8333 343.9583 714.37494 Q 423.3333 687.9166 423.3333 582.0833 L 423.3333 476.24997 L 449.79166 476.24997 Q 449.79166 476.24997 449.79166 449.79166 L 449.79166 449.79166 L 449.79166 449.79166 Q 476.24997 423.3333 608.5416 317.49997 L 767.2916 211.66666 L 767.2916 211.66666 L 767.2916 211.66666 L 793.74994 211.66666 L 793.74994 211.66666 L 793.74994 238.12498 L 767.2916 238.12498 L 767.2916 264.5833 L 767.2916 291.04166 L 793.74994 291.04166 L 793.74994 264.5833 L 793.74994 264.5833 L 820.2083 264.5833 L 820.2083 264.5833 L 820.2083 264.5833 L 846.6666 238.12498 L 873.12494 211.66666 L 873.12494 211.66666 Q 873.12494 211.66666 952.49994 132.29166 Q 1031.875 52.916664 1084.7916 26.458332 Q 1137.7083 0.0 1190.6249 0.0 z" svg:height="8.466666mm" draw:style-name="style-974" svg:viewBox="0.0 0.0 1243.5416 846.6666" svg:width="12.435416mm" svg:x="62.17708mm" svg:y="143.93332mm"/>
          <draw:path svg:d="M 52.916664 52.916664 L 52.916664 0.0 L 132.29166 79.37499 Q 185.20833 185.20833 291.04166 449.79166 Q 396.87497 740.8333 396.87497 767.2916 L 396.87497 820.2083 L 396.87497 820.2083 Q 396.87497 820.2083 343.9583 820.2083 Q 317.49997 846.6666 317.49997 873.12494 Q 317.49997 899.5833 264.5833 926.0416 L 211.66666 952.49994 L 211.66666 926.0416 L 211.66666 926.0416 L 211.66666 899.5833 Q 185.20833 873.12494 158.74998 873.12494 Q 132.29166 846.6666 132.29166 820.2083 Q 132.29166 767.2916 52.916664 714.37494 L 0.0 687.9166 L 0.0 634.99994 Q 26.458332 582.0833 26.458332 529.1666 Q 79.37499 476.24997 79.37499 396.87497 Q 79.37499 317.49997 105.83333 291.04166 Q 132.29166 238.12498 132.29166 238.12498 Q 132.29166 264.5833 132.29166 185.20833 L 105.83333 132.29166 L 79.37499 132.29166 Q 79.37499 132.29166 79.37499 105.83333 L 79.37499 105.83333 L 79.37499 105.83333 Q 79.37499 105.83333 52.916664 52.916664 z" svg:height="9.525mm" draw:style-name="style-975" svg:viewBox="0.0 0.0 396.87497 952.49994" svg:width="3.9687498mm" svg:x="118.79791mm" svg:y="125.14791mm"/>
          <draw:path svg:d="M 211.66666 0.0 L 238.12498 0.0 L 317.49997 26.458332 Q 396.87497 79.37499 396.87497 79.37499 L 396.87497 79.37499 L 396.87497 79.37499 Q 370.41666 79.37499 396.87497 105.83333 L 396.87497 105.83333 L 423.3333 185.20833 Q 449.79166 238.12498 423.3333 264.5833 Q 423.3333 291.04166 343.9583 291.04166 L 291.04166 291.04166 L 264.5833 291.04166 Q 238.12498 291.04166 291.04166 264.5833 Q 317.49997 238.12498 264.5833 238.12498 Q 211.66666 238.12498 211.66666 264.5833 Q 211.66666 291.04166 105.83333 238.12498 L 0.0 211.66666 L 52.916664 185.20833 Q 132.29166 185.20833 105.83333 185.20833 L 105.83333 185.20833 L 105.83333 158.74998 Q 79.37499 158.74998 79.37499 158.74998 L 79.37499 158.74998 L 79.37499 132.29166 L 79.37499 132.29166 L 79.37499 79.37499 Q 79.37499 52.916664 132.29166 26.458332 Q 185.20833 26.458332 211.66666 0.0 z" svg:height="2.9104166mm" draw:style-name="style-976" svg:viewBox="0.0 0.0 423.3333 291.04166" svg:width="4.233333mm" svg:x="254.26457mm" svg:y="166.95207mm"/>
          <draw:path svg:d="M 1269.9999 0.0 L 1296.4583 0.0 L 1296.4583 26.458332 Q 1296.4583 26.458332 1269.9999 52.916664 Q 1269.9999 79.37499 1243.5416 79.37499 Q 1217.0833 79.37499 740.8333 132.29166 L 264.5833 185.20833 L 238.12498 211.66666 L 211.66666 238.12498 L 185.20833 238.12498 L 132.29166 238.12498 L 79.37499 238.12498 L 26.458332 238.12498 L 26.458332 211.66666 L 26.458332 211.66666 L 0.0 211.66666 L 0.0 185.20833 L 0.0 185.20833 L 26.458332 185.20833 L 26.458332 185.20833 L 26.458332 158.74998 L 79.37499 158.74998 L 105.83333 132.29166 L 291.04166 132.29166 Q 502.7083 79.37499 502.7083 79.37499 L 502.7083 79.37499 L 873.12494 52.916664 Q 1243.5416 26.458332 1269.9999 0.0 z" svg:height="2.38125mm" draw:style-name="style-977" svg:viewBox="0.0 0.0 1296.4583 238.12498" svg:width="12.964582mm" svg:x="186.00208mm" svg:y="169.5979mm"/>
          <draw:path svg:d="M 370.41666 291.04166 L 370.41666 317.49997 L 370.41666 396.87497 Q 343.9583 476.24997 370.41666 476.24997 L 370.41666 502.7083 L 449.79166 476.24997 Q 529.1666 449.79166 502.7083 449.79166 Q 476.24997 449.79166 476.24997 423.3333 Q 476.24997 396.87497 502.7083 396.87497 Q 555.625 396.87497 555.625 423.3333 L 555.625 423.3333 L 555.625 449.79166 Q 555.625 502.7083 582.0833 502.7083 L 582.0833 502.7083 L 608.5416 555.625 Q 608.5416 608.5416 608.5416 661.4583 Q 608.5416 740.8333 608.5416 820.2083 L 608.5416 899.5833 L 608.5416 978.95825 L 608.5416 1058.3333 L 634.99994 1058.3333 L 634.99994 1031.875 L 634.99994 1031.875 L 661.4583 1031.875 L 661.4583 1031.875 L 661.4583 1031.875 L 661.4583 1031.875 L 661.4583 1031.875 L 661.4583 1058.3333 L 661.4583 1058.3333 L 687.9166 1058.3333 L 687.9166 1084.7916 L 687.9166 1084.7916 L 661.4583 1084.7916 L 661.4583 1111.25 L 661.4583 1137.7083 L 687.9166 1137.7083 L 687.9166 1137.7083 L 714.37494 1164.1666 L 740.8333 1190.6249 L 767.2916 1190.6249 L 767.2916 1190.6249 L 767.2916 1190.6249 L 767.2916 1190.6249 L 767.2916 1217.0833 L 767.2916 1217.0833 L 740.8333 1217.0833 L 740.8333 1243.5416 L 740.8333 1243.5416 L 767.2916 1243.5416 L 767.2916 1243.5416 L 767.2916 1243.5416 L 767.2916 1269.9999 L 767.2916 1269.9999 L 767.2916 1296.4583 L 767.2916 1349.3749 L 767.2916 1349.3749 L 767.2916 1375.8333 L 740.8333 1375.8333 L 714.37494 1402.2916 L 714.37494 1402.2916 L 714.37494 1402.2916 L 714.37494 1402.2916 L 687.9166 1402.2916 L 661.4583 1375.8333 L 608.5416 1375.8333 L 608.5416 1349.3749 L 608.5416 1322.9166 L 582.0833 1322.9166 L 582.0833 1322.9166 L 582.0833 1296.4583 L 555.625 1296.4583 L 555.625 1269.9999 Q 555.625 1243.5416 529.1666 1217.0833 L 502.7083 1190.6249 L 502.7083 1137.7083 Q 502.7083 1111.25 396.87497 820.2083 Q 291.04166 502.7083 238.12498 502.7083 L 211.66666 502.7083 L 185.20833 502.7083 Q 185.20833 502.7083 185.20833 476.24997 L 185.20833 476.24997 L 185.20833 449.79166 L 185.20833 449.79166 L 185.20833 423.3333 Q 185.20833 396.87497 158.74998 396.87497 L 158.74998 396.87497 L 158.74998 396.87497 L 158.74998 370.41666 L 158.74998 343.9583 Q 132.29166 343.9583 105.83333 264.5833 Q 52.916664 185.20833 26.458332 79.37499 L 0.0 0.0 L 26.458332 0.0 Q 26.458332 0.0 105.83333 79.37499 Q 185.20833 132.29166 291.04166 185.20833 Q 396.87497 211.66666 396.87497 238.12498 Q 396.87497 264.5833 370.41666 291.04166 z" svg:height="14.022916mm" draw:style-name="style-978" svg:viewBox="0.0 0.0 767.2916 1402.2916" svg:width="7.6729164mm" svg:x="117.73958mm" svg:y="121.44374mm"/>
          <draw:path svg:d="M 132.29166 26.458332 L 264.5833 0.0 L 343.9583 0.0 L 449.79166 0.0 L 449.79166 0.0 Q 476.24997 0.0 555.625 26.458332 L 608.5416 52.916664 L 608.5416 52.916664 L 608.5416 52.916664 L 634.99994 52.916664 L 634.99994 52.916664 L 449.79166 79.37499 L 291.04166 79.37499 L 238.12498 79.37499 Q 211.66666 79.37499 211.66666 105.83333 Q 185.20833 132.29166 185.20833 105.83333 Q 158.74998 52.916664 79.37499 52.916664 L 0.0 52.916664 L 0.0 52.916664 Q 0.0 52.916664 132.29166 26.458332 z" svg:height="1.0583333mm" draw:style-name="style-979" svg:viewBox="0.0 0.0 634.99994 105.83333" svg:width="6.3499994mm" svg:x="232.03957mm" svg:y="105.83333mm"/>
          <draw:path svg:d="M 132.29166 105.83333 L 185.20833 0.0 L 211.66666 0.0 L 238.12498 0.0 L 211.66666 158.74998 Q 158.74998 291.04166 158.74998 343.9583 L 158.74998 396.87497 L 132.29166 449.79166 L 132.29166 502.7083 L 132.29166 502.7083 Q 105.83333 502.7083 52.916664 396.87497 L 0.0 291.04166 L 26.458332 291.04166 Q 52.916664 317.49997 52.916664 264.5833 Q 52.916664 238.12498 132.29166 105.83333 z" svg:height="5.027083mm" draw:style-name="style-980" svg:viewBox="0.0 0.0 238.12498 502.7083" svg:width="2.38125mm" svg:x="134.9375mm" svg:y="110.595825mm"/>
          <draw:path svg:d="M 105.83333 0.0 L 105.83333 0.0 L 132.29166 52.916664 Q 158.74998 105.83333 185.20833 79.37499 Q 211.66666 52.916664 211.66666 105.83333 Q 238.12498 132.29166 317.49997 132.29166 Q 370.41666 158.74998 370.41666 132.29166 L 396.87497 132.29166 L 396.87497 132.29166 Q 396.87497 158.74998 423.3333 158.74998 L 423.3333 158.74998 L 423.3333 211.66666 Q 449.79166 264.5833 423.3333 291.04166 Q 370.41666 291.04166 370.41666 317.49997 Q 343.9583 370.41666 317.49997 370.41666 Q 317.49997 370.41666 317.49997 370.41666 L 317.49997 370.41666 L 291.04166 370.41666 L 291.04166 370.41666 L 264.5833 370.41666 Q 211.66666 370.41666 158.74998 343.9583 L 132.29166 343.9583 L 132.29166 317.49997 Q 105.83333 291.04166 79.37499 264.5833 L 52.916664 211.66666 L 52.916664 211.66666 Q 52.916664 185.20833 26.458332 185.20833 L 26.458332 185.20833 L 26.458332 158.74998 Q 0.0 158.74998 0.0 158.74998 L 0.0 158.74998 L 0.0 132.29166 L 0.0 105.83333 L 52.916664 158.74998 Q 105.83333 185.20833 105.83333 105.83333 Q 105.83333 0.0 105.83333 0.0 z" svg:height="3.7041664mm" draw:style-name="style-981" svg:viewBox="0.0 0.0 423.3333 370.41666" svg:width="4.233333mm" svg:x="84.666664mm" svg:y="83.60833mm"/>
          <draw:path svg:d="M 158.74998 0.0 L 185.20833 0.0 L 185.20833 26.458332 L 158.74998 26.458332 L 264.5833 26.458332 Q 317.49997 26.458332 317.49997 52.916664 Q 291.04166 79.37499 291.04166 79.37499 L 291.04166 79.37499 L 291.04166 79.37499 Q 291.04166 79.37499 264.5833 105.83333 L 211.66666 132.29166 L 105.83333 132.29166 Q 26.458332 132.29166 0.0 105.83333 L 0.0 105.83333 L 0.0 79.37499 Q 26.458332 26.458332 52.916664 26.458332 Q 105.83333 26.458332 158.74998 0.0 z" svg:height="1.3229166mm" draw:style-name="style-982" svg:viewBox="0.0 0.0 317.49997 132.29166" svg:width="3.1749997mm" svg:x="183.09166mm" svg:y="123.03124mm"/>
          <draw:path svg:d="M 3227.9165 0.0 L 3942.2915 0.0 L 4206.875 0.0 L 4471.458 0.0 L 4445.0 26.458332 Q 4392.083 26.458332 4392.083 52.916664 Q 4392.083 79.37499 4259.7915 79.37499 Q 4127.5 79.37499 4127.5 105.83333 Q 4127.5 132.29166 4101.0415 714.37494 L 4074.583 1322.9166 L 4074.583 1322.9166 L 4074.583 1322.9166 L 4074.583 714.37494 L 4074.583 105.83333 L 4048.1248 105.83333 Q 4021.6665 79.37499 3333.7498 79.37499 Q 2672.2915 79.37499 1322.9166 79.37499 L 0.0 52.916664 L 0.0 52.916664 L 0.0 26.458332 L 1243.5416 26.458332 Q 2487.0833 26.458332 3227.9165 0.0 z" svg:height="13.229166mm" draw:style-name="style-983" svg:viewBox="0.0 0.0 4471.458 1322.9166" svg:width="44.71458mm" svg:x="65.61666mm" svg:y="202.40623mm"/>
          <draw:path svg:d="M 317.49997 26.458332 L 343.9583 26.458332 L 343.9583 26.458332 Q 343.9583 26.458332 370.41666 0.0 L 370.41666 0.0 L 370.41666 0.0 L 396.87497 0.0 L 396.87497 26.458332 Q 396.87497 79.37499 423.3333 79.37499 L 449.79166 79.37499 L 449.79166 105.83333 L 476.24997 105.83333 L 476.24997 105.83333 L 476.24997 132.29166 L 476.24997 132.29166 L 476.24997 132.29166 L 502.7083 132.29166 L 502.7083 132.29166 L 608.5416 185.20833 Q 714.37494 238.12498 793.74994 317.49997 Q 846.6666 396.87497 846.6666 396.87497 L 873.12494 396.87497 L 873.12494 396.87497 Q 873.12494 396.87497 873.12494 423.3333 L 899.5833 423.3333 L 926.0416 502.7083 Q 952.49994 555.625 978.95825 555.625 L 978.95825 555.625 L 1005.4166 608.5416 Q 1005.4166 634.99994 1031.875 608.5416 Q 1058.3333 608.5416 1084.7916 661.4583 L 1084.7916 687.9166 L 1111.25 820.2083 Q 1111.25 952.49994 1137.7083 952.49994 Q 1137.7083 978.95825 1164.1666 978.95825 L 1164.1666 978.95825 L 1164.1666 978.95825 Q 1164.1666 1005.4166 1190.6249 1031.875 L 1190.6249 1084.7916 L 1164.1666 1084.7916 L 1164.1666 1084.7916 L 1164.1666 1243.5416 Q 1164.1666 1375.8333 1164.1666 1375.8333 L 1164.1666 1375.8333 L 1190.6249 1455.2083 Q 1217.0833 1508.1249 1217.0833 1561.0416 L 1217.0833 1613.9583 L 1243.5416 1613.9583 L 1243.5416 1613.9583 L 1269.9999 1640.4166 L 1269.9999 1640.4166 L 1322.9166 1772.7083 Q 1375.8333 1878.5416 1375.8333 1904.9999 L 1375.8333 1931.4583 L 1375.8333 1984.3749 Q 1375.8333 2010.8333 1375.8333 2196.0415 L 1375.8333 2407.7083 L 1375.8333 2407.7083 L 1375.8333 2407.7083 L 1349.3749 2328.3333 L 1349.3749 2248.9583 L 1296.4583 2248.9583 Q 1243.5416 2248.9583 1084.7916 2169.5833 L 899.5833 2116.6665 L 899.5833 2116.6665 L 899.5833 2116.6665 L 899.5833 2090.2083 L 899.5833 2063.75 L 899.5833 2037.2915 Q 899.5833 2010.8333 926.0416 1931.4583 L 952.49994 1852.0833 L 978.95825 1852.0833 L 978.95825 1825.6249 L 978.95825 1825.6249 L 1005.4166 1825.6249 L 1005.4166 1825.6249 L 1005.4166 1825.6249 L 978.95825 1799.1666 L 952.49994 1772.7083 L 952.49994 1772.7083 L 952.49994 1772.7083 L 899.5833 1825.6249 Q 899.5833 1852.0833 873.12494 1878.5416 L 846.6666 1904.9999 L 846.6666 1904.9999 L 846.6666 1931.4583 L 820.2083 1931.4583 L 793.74994 1931.4583 L 793.74994 1904.9999 L 793.74994 1904.9999 L 767.2916 1878.5416 L 740.8333 1852.0833 L 740.8333 1852.0833 L 740.8333 1825.6249 L 767.2916 1825.6249 Q 793.74994 1825.6249 767.2916 1799.1666 Q 740.8333 1772.7083 740.8333 1719.7916 Q 740.8333 1693.3333 687.9166 1613.9583 L 634.99994 1561.0416 L 634.99994 1561.0416 Q 634.99994 1534.5833 608.5416 1534.5833 L 608.5416 1534.5833 L 608.5416 1508.1249 Q 582.0833 1455.2083 582.0833 1349.3749 Q 582.0833 1217.0833 476.24997 1137.7083 Q 396.87497 1058.3333 370.41666 1005.4166 Q 370.41666 952.49994 343.9583 952.49994 Q 317.49997 952.49994 317.49997 978.95825 L 317.49997 1005.4166 L 317.49997 1005.4166 Q 291.04166 978.95825 211.66666 1005.4166 Q 158.74998 1031.875 158.74998 1005.4166 L 132.29166 978.95825 L 105.83333 978.95825 L 105.83333 978.95825 L 105.83333 978.95825 L 79.37499 978.95825 L 79.37499 952.49994 Q 52.916664 926.0416 52.916664 926.0416 L 52.916664 926.0416 L 26.458332 952.49994 L 0.0 952.49994 L 0.0 926.0416 L 0.0 873.12494 L 26.458332 846.6666 L 52.916664 820.2083 L 52.916664 820.2083 Q 52.916664 820.2083 52.916664 714.37494 L 79.37499 634.99994 L 105.83333 687.9166 Q 105.83333 740.8333 211.66666 608.5416 Q 264.5833 502.7083 291.04166 502.7083 Q 291.04166 502.7083 317.49997 502.7083 L 343.9583 502.7083 L 343.9583 502.7083 L 370.41666 502.7083 L 370.41666 476.24997 L 370.41666 449.79166 L 370.41666 449.79166 L 370.41666 423.3333 L 370.41666 423.3333 L 370.41666 396.87497 L 317.49997 396.87497 Q 291.04166 396.87497 291.04166 291.04166 Q 264.5833 185.20833 264.5833 211.66666 Q 264.5833 238.12498 158.74998 238.12498 L 79.37499 238.12498 L 79.37499 211.66666 L 105.83333 185.20833 L 105.83333 185.20833 L 105.83333 185.20833 L 105.83333 158.74998 L 105.83333 158.74998 L 132.29166 158.74998 L 132.29166 132.29166 L 132.29166 132.29166 L 158.74998 132.29166 L 211.66666 105.83333 Q 264.5833 79.37499 291.04166 52.916664 Q 317.49997 26.458332 317.49997 26.458332 z M 264.5833 846.6666 Q 264.5833 820.2083 291.04166 820.2083 Q 291.04166 820.2083 291.04166 846.6666 Q 317.49997 846.6666 317.49997 873.12494 Q 317.49997 899.5833 291.04166 899.5833 Q 291.04166 873.12494 291.04166 873.12494 Q 264.5833 873.12494 264.5833 846.6666 z" svg:height="24.077082mm" draw:style-name="style-984" svg:viewBox="0.0 0.0 1375.8333 2407.7083" svg:width="13.758332mm" svg:x="119.59166mm" svg:y="91.28124mm"/>
          <draw:path svg:d="M 529.1666 52.916664 L 529.1666 52.916664 L 582.0833 211.66666 Q 634.99994 343.9583 661.4583 343.9583 Q 687.9166 370.41666 687.9166 370.41666 L 687.9166 370.41666 L 687.9166 423.3333 Q 661.4583 476.24997 661.4583 476.24997 L 661.4583 476.24997 L 661.4583 423.3333 Q 661.4583 396.87497 634.99994 476.24997 Q 608.5416 529.1666 555.625 529.1666 Q 529.1666 529.1666 529.1666 608.5416 Q 529.1666 661.4583 502.7083 634.99994 L 449.79166 634.99994 L 449.79166 634.99994 Q 423.3333 634.99994 396.87497 634.99994 Q 343.9583 634.99994 211.66666 582.0833 Q 79.37499 529.1666 79.37499 476.24997 L 79.37499 423.3333 L 52.916664 423.3333 L 52.916664 423.3333 L 52.916664 396.87497 L 26.458332 396.87497 L 26.458332 370.41666 L 26.458332 343.9583 L 0.0 343.9583 L 0.0 343.9583 L 0.0 343.9583 L 0.0 317.49997 L 0.0 317.49997 L 26.458332 317.49997 L 26.458332 264.5833 L 26.458332 238.12498 L 52.916664 238.12498 L 52.916664 238.12498 L 52.916664 238.12498 L 52.916664 264.5833 L 79.37499 264.5833 L 79.37499 264.5833 L 79.37499 317.49997 L 79.37499 396.87497 L 105.83333 396.87497 L 132.29166 396.87497 L 132.29166 370.41666 L 132.29166 343.9583 L 158.74998 317.49997 Q 185.20833 291.04166 185.20833 264.5833 Q 185.20833 211.66666 185.20833 158.74998 L 158.74998 79.37499 L 291.04166 105.83333 Q 396.87497 105.83333 396.87497 79.37499 Q 423.3333 52.916664 449.79166 52.916664 Q 449.79166 52.916664 449.79166 26.458332 Q 449.79166 0.0 476.24997 0.0 Q 502.7083 0.0 502.7083 26.458332 Q 502.7083 52.916664 529.1666 52.916664 z" svg:height="6.3499994mm" draw:style-name="style-985" svg:viewBox="0.0 0.0 687.9166 634.99994" svg:width="6.879166mm" svg:x="207.16873mm" svg:y="134.9375mm"/>
          <draw:path svg:d="M 52.916664 26.458332 L 52.916664 0.0 L 132.29166 79.37499 Q 185.20833 158.74998 185.20833 185.20833 Q 185.20833 211.66666 158.74998 185.20833 Q 132.29166 185.20833 132.29166 211.66666 Q 132.29166 238.12498 185.20833 238.12498 Q 211.66666 264.5833 238.12498 264.5833 L 238.12498 264.5833 L 238.12498 264.5833 Q 238.12498 291.04166 211.66666 317.49997 L 211.66666 343.9583 L 185.20833 343.9583 Q 158.74998 343.9583 158.74998 317.49997 Q 132.29166 291.04166 105.83333 264.5833 Q 52.916664 238.12498 26.458332 158.74998 L 26.458332 105.83333 L 26.458332 105.83333 Q 26.458332 79.37499 0.0 52.916664 L 0.0 52.916664 L 26.458332 52.916664 L 26.458332 52.916664 L 26.458332 52.916664 Q 26.458332 52.916664 52.916664 26.458332 z" svg:height="3.439583mm" draw:style-name="style-986" svg:viewBox="0.0 0.0 238.12498 343.9583" svg:width="2.38125mm" svg:x="193.4104mm" svg:y="89.95833mm"/>
          <draw:path svg:d="M 396.87497 26.458332 L 396.87497 0.0 L 423.3333 0.0 Q 449.79166 0.0 502.7083 79.37499 Q 555.625 132.29166 555.625 158.74998 L 582.0833 158.74998 L 582.0833 158.74998 Q 582.0833 185.20833 608.5416 185.20833 L 608.5416 185.20833 L 555.625 238.12498 Q 529.1666 291.04166 502.7083 291.04166 Q 476.24997 291.04166 476.24997 317.49997 L 449.79166 343.9583 L 449.79166 370.41666 L 449.79166 396.87497 L 423.3333 396.87497 L 396.87497 396.87497 L 343.9583 423.3333 Q 317.49997 449.79166 317.49997 449.79166 L 317.49997 449.79166 L 317.49997 449.79166 Q 291.04166 449.79166 291.04166 449.79166 L 291.04166 476.24997 L 291.04166 476.24997 Q 264.5833 449.79166 211.66666 449.79166 L 158.74998 449.79166 L 105.83333 423.3333 L 52.916664 423.3333 L 52.916664 396.87497 Q 26.458332 396.87497 26.458332 396.87497 L 26.458332 396.87497 L 26.458332 396.87497 Q 26.458332 370.41666 26.458332 343.9583 L 26.458332 317.49997 L 0.0 264.5833 L 0.0 211.66666 L 52.916664 211.66666 Q 105.83333 185.20833 79.37499 185.20833 Q 79.37499 158.74998 105.83333 132.29166 L 132.29166 105.83333 L 185.20833 105.83333 Q 211.66666 105.83333 211.66666 79.37499 Q 211.66666 52.916664 291.04166 79.37499 Q 343.9583 105.83333 370.41666 79.37499 Q 396.87497 52.916664 396.87497 26.458332 z" svg:height="4.7625mm" draw:style-name="style-987" svg:viewBox="0.0 0.0 608.5416 476.24997" svg:width="6.0854163mm" svg:x="97.10208mm" svg:y="159.54375mm"/>
          <draw:path svg:d="M 396.87497 211.66666 L 396.87497 211.66666 L 317.49997 211.66666 Q 211.66666 211.66666 211.66666 185.20833 Q 211.66666 158.74998 158.74998 158.74998 Q 105.83333 158.74998 79.37499 211.66666 L 52.916664 264.5833 L 0.0 264.5833 Q -26.458332 264.5833 26.458332 158.74998 Q 52.916664 79.37499 0.0 26.458332 Q -52.916664 0.0 0.0 0.0 Q 79.37499 0.0 185.20833 52.916664 Q 264.5833 105.83333 291.04166 132.29166 Q 317.49997 158.74998 370.41666 185.20833 Q 396.87497 211.66666 396.87497 211.66666 z" svg:height="2.6458333mm" draw:style-name="style-988" svg:viewBox="0.0 0.0 396.87497 264.5833" svg:width="3.9687498mm" svg:x="69.32083mm" svg:y="152.92915mm"/>
          <draw:path svg:d="M 476.24997 0.0 L 476.24997 0.0 L 529.1666 0.0 L 555.625 0.0 L 555.625 52.916664 L 582.0833 105.83333 L 582.0833 105.83333 L 582.0833 105.83333 L 582.0833 132.29166 L 582.0833 132.29166 L 608.5416 132.29166 L 608.5416 158.74998 L 608.5416 158.74998 L 582.0833 158.74998 L 582.0833 264.5833 L 582.0833 396.87497 L 608.5416 396.87497 L 608.5416 396.87497 L 608.5416 476.24997 L 634.99994 529.1666 L 634.99994 529.1666 L 634.99994 529.1666 L 634.99994 555.625 L 661.4583 555.625 L 687.9166 634.99994 Q 714.37494 740.8333 767.2916 820.2083 Q 793.74994 899.5833 820.2083 899.5833 L 820.2083 926.0416 L 793.74994 926.0416 Q 793.74994 952.49994 793.74994 952.49994 L 820.2083 952.49994 L 820.2083 978.95825 Q 846.6666 1005.4166 846.6666 1005.4166 L 846.6666 1005.4166 L 846.6666 1005.4166 L 846.6666 1031.875 L 846.6666 1031.875 Q 846.6666 1058.3333 846.6666 1058.3333 L 873.12494 1058.3333 L 899.5833 1111.25 Q 899.5833 1190.6249 899.5833 1164.1666 Q 899.5833 1164.1666 873.12494 1217.0833 Q 846.6666 1243.5416 846.6666 1322.9166 Q 846.6666 1402.2916 793.74994 1455.2083 Q 793.74994 1508.1249 767.2916 1561.0416 L 767.2916 1613.9583 L 714.37494 1666.8749 Q 687.9166 1719.7916 634.99994 1825.6249 Q 582.0833 1931.4583 582.0833 1957.9165 L 582.0833 2010.8333 L 555.625 2063.75 L 555.625 2116.6665 L 555.625 2116.6665 L 529.1666 2116.6665 L 529.1666 2090.2083 L 529.1666 2063.75 L 502.7083 2063.75 L 502.7083 2063.75 L 502.7083 2090.2083 L 476.24997 2090.2083 L 476.24997 2063.75 Q 476.24997 2037.2915 370.41666 1931.4583 Q 264.5833 1852.0833 132.29166 1799.1666 L 0.0 1746.2499 L 0.0 1666.8749 L 0.0 1587.4999 L 0.0 1481.6666 L 0.0 1402.2916 L 26.458332 1269.9999 Q 52.916664 1137.7083 52.916664 1084.7916 L 52.916664 1031.875 L 52.916664 1005.4166 Q 52.916664 978.95825 79.37499 952.49994 L 79.37499 952.49994 L 79.37499 926.0416 L 105.83333 899.5833 L 105.83333 846.6666 L 105.83333 793.74994 L 132.29166 740.8333 Q 158.74998 661.4583 185.20833 529.1666 L 211.66666 370.41666 L 211.66666 370.41666 Q 238.12498 370.41666 238.12498 343.9583 L 238.12498 343.9583 L 264.5833 343.9583 Q 317.49997 343.9583 317.49997 370.41666 Q 343.9583 370.41666 370.41666 396.87497 L 396.87497 396.87497 L 396.87497 370.41666 L 370.41666 343.9583 L 370.41666 317.49997 L 370.41666 291.04166 L 343.9583 264.5833 Q 343.9583 238.12498 317.49997 238.12498 Q 291.04166 238.12498 264.5833 185.20833 L 264.5833 132.29166 L 264.5833 105.83333 L 264.5833 79.37499 L 317.49997 52.916664 Q 370.41666 52.916664 370.41666 0.0 Q 396.87497 -52.916664 423.3333 0.0 Q 476.24997 0.0 476.24997 0.0 z" svg:height="21.166666mm" draw:style-name="style-989" svg:viewBox="0.0 0.0 899.5833 2116.6665" svg:width="8.995832mm" svg:x="111.12499mm" svg:y="115.8875mm"/>
          <draw:path svg:d="M 343.9583 158.74998 L 555.625 26.458332 L 555.625 0.0 L 582.0833 0.0 L 608.5416 0.0 Q 634.99994 26.458332 661.4583 26.458332 L 661.4583 26.458332 L 687.9166 26.458332 Q 714.37494 52.916664 661.4583 158.74998 Q 608.5416 264.5833 661.4583 317.49997 Q 687.9166 396.87497 714.37494 396.87497 Q 740.8333 396.87497 740.8333 449.79166 Q 740.8333 502.7083 767.2916 502.7083 L 793.74994 502.7083 L 793.74994 502.7083 L 793.74994 529.1666 L 767.2916 529.1666 Q 740.8333 529.1666 714.37494 555.625 Q 714.37494 555.625 661.4583 608.5416 L 634.99994 661.4583 L 608.5416 661.4583 Q 582.0833 661.4583 476.24997 740.8333 L 370.41666 820.2083 L 370.41666 820.2083 L 343.9583 820.2083 L 343.9583 873.12494 L 343.9583 899.5833 L 343.9583 926.0416 L 343.9583 952.49994 L 343.9583 952.49994 Q 317.49997 926.0416 291.04166 899.5833 Q 291.04166 873.12494 264.5833 873.12494 Q 238.12498 873.12494 238.12498 899.5833 L 238.12498 926.0416 L 211.66666 899.5833 L 211.66666 873.12494 L 185.20833 873.12494 L 158.74998 873.12494 L 158.74998 846.6666 L 132.29166 846.6666 L 132.29166 846.6666 L 132.29166 820.2083 L 132.29166 820.2083 Q 132.29166 820.2083 105.83333 793.74994 Q 79.37499 767.2916 79.37499 793.74994 Q 52.916664 820.2083 26.458332 793.74994 L 0.0 767.2916 L 0.0 740.8333 Q 26.458332 714.37494 52.916664 555.625 Q 79.37499 370.41666 132.29166 343.9583 Q 132.29166 317.49997 343.9583 158.74998 z" svg:height="9.525mm" draw:style-name="style-990" svg:viewBox="0.0 0.0 793.74994 952.49994" svg:width="7.9374995mm" svg:x="109.27291mm" svg:y="94.456245mm"/>
          <draw:path svg:d="M 396.87497 0.0 L 449.79166 0.0 L 449.79166 0.0 Q 449.79166 26.458332 396.87497 79.37499 Q 370.41666 158.74998 343.9583 158.74998 Q 317.49997 158.74998 317.49997 185.20833 Q 317.49997 211.66666 158.74998 211.66666 L 0.0 238.12498 L 0.0 211.66666 L 0.0 211.66666 L 79.37499 211.66666 L 132.29166 185.20833 L 185.20833 185.20833 Q 211.66666 185.20833 238.12498 105.83333 Q 291.04166 26.458332 291.04166 26.458332 Q 317.49997 26.458332 396.87497 0.0 z" svg:height="2.38125mm" draw:style-name="style-991" svg:viewBox="0.0 0.0 449.79166 238.12498" svg:width="4.497916mm" svg:x="94.98541mm" svg:y="137.31874mm"/>
          <draw:path svg:d="M 1031.875 132.29166 L 1058.3333 132.29166 L 1058.3333 132.29166 L 1058.3333 132.29166 L 1031.875 158.74998 L 978.95825 185.20833 L 978.95825 185.20833 L 978.95825 185.20833 L 926.0416 185.20833 Q 873.12494 185.20833 582.0833 211.66666 L 291.04166 211.66666 L 291.04166 185.20833 Q 291.04166 185.20833 185.20833 158.74998 L 79.37499 132.29166 L 79.37499 105.83333 L 79.37499 105.83333 L 52.916664 105.83333 L 52.916664 79.37499 L 26.458332 79.37499 L 0.0 79.37499 L 0.0 79.37499 L 0.0 79.37499 L 26.458332 52.916664 Q 79.37499 52.916664 79.37499 26.458332 Q 79.37499 0.0 291.04166 0.0 Q 502.7083 26.458332 767.2916 79.37499 Q 1005.4166 132.29166 1031.875 132.29166 z" svg:height="2.1166666mm" draw:style-name="style-992" svg:viewBox="0.0 0.0 1058.3333 211.66666" svg:width="10.583333mm" svg:x="56.885414mm" svg:y="182.29791mm"/>
          <draw:path svg:d="M 661.4583 0.0 L 687.9166 0.0 L 687.9166 26.458332 Q 687.9166 52.916664 661.4583 52.916664 Q 661.4583 52.916664 608.5416 79.37499 L 529.1666 132.29166 L 529.1666 158.74998 L 529.1666 185.20833 L 502.7083 185.20833 Q 476.24997 185.20833 476.24997 211.66666 Q 476.24997 264.5833 476.24997 291.04166 Q 449.79166 317.49997 502.7083 317.49997 Q 529.1666 291.04166 555.625 291.04166 L 555.625 291.04166 L 555.625 291.04166 L 555.625 317.49997 L 582.0833 317.49997 Q 634.99994 343.9583 608.5416 343.9583 L 608.5416 370.41666 L 582.0833 370.41666 L 529.1666 370.41666 L 529.1666 396.87497 L 502.7083 396.87497 L 502.7083 396.87497 Q 476.24997 396.87497 476.24997 423.3333 L 476.24997 423.3333 L 449.79166 476.24997 Q 423.3333 502.7083 423.3333 529.1666 Q 423.3333 555.625 423.3333 582.0833 Q 423.3333 582.0833 449.79166 608.5416 L 449.79166 634.99994 L 423.3333 634.99994 Q 396.87497 634.99994 370.41666 582.0833 Q 370.41666 555.625 264.5833 582.0833 L 132.29166 582.0833 L 105.83333 582.0833 L 79.37499 582.0833 L 79.37499 608.5416 L 52.916664 608.5416 L 52.916664 634.99994 L 52.916664 661.4583 L 26.458332 661.4583 L 26.458332 634.99994 L 26.458332 634.99994 L 0.0 634.99994 L 0.0 634.99994 L 0.0 634.99994 L 0.0 582.0833 L 0.0 555.625 L 0.0 529.1666 L 0.0 502.7083 L 0.0 502.7083 L 0.0 502.7083 L 26.458332 476.24997 L 26.458332 449.79166 L 26.458332 449.79166 L 52.916664 449.79166 L 52.916664 476.24997 L 52.916664 502.7083 L 105.83333 502.7083 L 158.74998 502.7083 L 158.74998 449.79166 Q 158.74998 396.87497 238.12498 370.41666 Q 291.04166 370.41666 291.04166 343.9583 Q 317.49997 317.49997 291.04166 291.04166 Q 264.5833 264.5833 264.5833 185.20833 L 264.5833 132.29166 L 264.5833 132.29166 L 264.5833 132.29166 L 264.5833 132.29166 L 264.5833 105.83333 L 317.49997 158.74998 Q 396.87497 158.74998 476.24997 105.83333 Q 555.625 52.916664 582.0833 26.458332 Q 582.0833 0.0 608.5416 0.0 Q 634.99994 0.0 661.4583 0.0 z" svg:height="6.614583mm" draw:style-name="style-993" svg:viewBox="0.0 0.0 687.9166 661.4583" svg:width="6.879166mm" svg:x="129.11665mm" svg:y="144.99165mm"/>
          <draw:path svg:d="M 0.0 26.458332 L 0.0 0.0 L 79.37499 0.0 Q 132.29166 0.0 105.83333 79.37499 Q 79.37499 158.74998 79.37499 158.74998 L 79.37499 158.74998 L 79.37499 158.74998 Q 79.37499 158.74998 52.916664 158.74998 Q 52.916664 158.74998 26.458332 105.83333 L 0.0 52.916664 L 0.0 26.458332 z" svg:height="1.5874999mm" draw:style-name="style-994" svg:viewBox="0.0 0.0 105.83333 158.74998" svg:width="1.0583333mm" svg:x="154.78123mm" svg:y="185.20833mm"/>
          <draw:path svg:d="M 264.5833 52.916664 L 291.04166 0.0 L 291.04166 0.0 L 291.04166 0.0 L 291.04166 26.458332 Q 291.04166 52.916664 317.49997 52.916664 Q 343.9583 52.916664 343.9583 105.83333 Q 343.9583 158.74998 291.04166 158.74998 Q 238.12498 185.20833 238.12498 211.66666 Q 238.12498 238.12498 264.5833 264.5833 Q 291.04166 264.5833 291.04166 291.04166 Q 291.04166 317.49997 264.5833 343.9583 Q 238.12498 343.9583 238.12498 423.3333 Q 238.12498 476.24997 238.12498 476.24997 L 238.12498 476.24997 L 238.12498 476.24997 Q 211.66666 476.24997 185.20833 423.3333 L 132.29166 396.87497 L 132.29166 370.41666 Q 132.29166 370.41666 105.83333 370.41666 L 105.83333 370.41666 L 105.83333 317.49997 Q 79.37499 264.5833 79.37499 211.66666 Q 52.916664 158.74998 26.458332 158.74998 L 0.0 158.74998 L 26.458332 132.29166 Q 26.458332 105.83333 105.83333 79.37499 L 185.20833 79.37499 L 185.20833 79.37499 L 185.20833 79.37499 L 211.66666 79.37499 L 211.66666 105.83333 L 211.66666 105.83333 L 238.12498 105.83333 L 238.12498 105.83333 L 238.12498 105.83333 L 238.12498 132.29166 L 238.12498 132.29166 L 264.5833 52.916664 z" svg:height="4.7625mm" draw:style-name="style-995" svg:viewBox="0.0 0.0 343.9583 476.24997" svg:width="3.439583mm" svg:x="78.581245mm" svg:y="88.37083mm"/>
          <draw:path svg:d="M 2672.2915 0.0 L 2698.7498 0.0 L 2698.7498 52.916664 Q 2698.7498 79.37499 2778.1248 79.37499 Q 2831.0415 79.37499 2883.9583 105.83333 Q 2936.8748 105.83333 3016.2498 105.83333 L 3095.6248 105.83333 L 3095.6248 105.83333 L 3095.6248 105.83333 L 3122.0833 105.83333 L 3122.0833 105.83333 L 3122.0833 132.29166 L 3148.5415 132.29166 L 3148.5415 132.29166 L 3148.5415 158.74998 L 3122.0833 158.74998 L 3095.6248 158.74998 L 3122.0833 185.20833 Q 3148.5415 185.20833 3148.5415 211.66666 L 3148.5415 238.12498 L 2936.8748 238.12498 L 2751.6665 264.5833 L 2725.2083 264.5833 L 2698.7498 264.5833 L 2672.2915 264.5833 Q 2619.3748 264.5833 2407.7083 291.04166 L 2222.5 317.49997 L 2143.125 317.49997 L 2037.2915 317.49997 L 2037.2915 343.9583 L 2037.2915 343.9583 L 1852.0833 343.9583 Q 1666.8749 370.41666 1534.5833 396.87497 Q 1402.2916 423.3333 1402.2916 449.79166 L 1428.7499 476.24997 L 1269.9999 476.24997 Q 1111.25 476.24997 1084.7916 476.24997 Q 1058.3333 476.24997 1005.4166 476.24997 Q 952.49994 476.24997 873.12494 476.24997 L 767.2916 476.24997 L 767.2916 476.24997 L 767.2916 476.24997 L 740.8333 476.24997 L 740.8333 502.7083 L 714.37494 502.7083 Q 714.37494 476.24997 449.79166 502.7083 L 158.74998 529.1666 L 158.74998 502.7083 Q 158.74998 476.24997 185.20833 476.24997 Q 211.66666 476.24997 211.66666 423.3333 L 211.66666 396.87497 L 185.20833 396.87497 L 158.74998 396.87497 L 158.74998 370.41666 L 132.29166 317.49997 L 132.29166 291.04166 L 132.29166 264.5833 L 105.83333 264.5833 L 105.83333 264.5833 L 52.916664 238.12498 L 0.0 238.12498 L 0.0 238.12498 L 0.0 211.66666 L 26.458332 211.66666 L 52.916664 211.66666 L 52.916664 185.20833 L 52.916664 158.74998 L 79.37499 158.74998 L 105.83333 158.74998 L 185.20833 185.20833 Q 238.12498 185.20833 238.12498 158.74998 L 238.12498 132.29166 L 291.04166 105.83333 Q 343.9583 105.83333 317.49997 105.83333 Q 317.49997 105.83333 317.49997 79.37499 L 317.49997 79.37499 L 767.2916 105.83333 Q 1190.6249 105.83333 1217.0833 132.29166 Q 1243.5416 158.74998 1349.3749 132.29166 Q 1455.2083 105.83333 1719.7916 79.37499 Q 2010.8333 52.916664 2328.3333 52.916664 Q 2645.8333 52.916664 2672.2915 26.458332 Q 2672.2915 0.0 2672.2915 0.0 z" svg:height="5.2916665mm" draw:style-name="style-996" svg:viewBox="0.0 0.0 3148.5415 529.1666" svg:width="31.485415mm" svg:x="143.13957mm" svg:y="169.86249mm"/>
          <draw:path svg:d="M 158.74998 26.458332 L 185.20833 0.0 L 238.12498 26.458332 Q 264.5833 52.916664 291.04166 79.37499 Q 317.49997 132.29166 317.49997 132.29166 L 317.49997 158.74998 L 317.49997 158.74998 L 317.49997 185.20833 L 317.49997 185.20833 L 343.9583 185.20833 L 343.9583 185.20833 L 343.9583 211.66666 L 343.9583 211.66666 Q 317.49997 211.66666 158.74998 185.20833 L 0.0 158.74998 L 0.0 132.29166 L 0.0 105.83333 L 52.916664 105.83333 Q 105.83333 79.37499 105.83333 79.37499 Q 105.83333 52.916664 158.74998 26.458332 z" svg:height="2.1166666mm" draw:style-name="style-997" svg:viewBox="0.0 0.0 343.9583 211.66666" svg:width="3.439583mm" svg:x="75.67083mm" svg:y="162.71873mm"/>
          <draw:path svg:d="M 132.29166 26.458332 L 132.29166 52.916664 L 132.29166 79.37499 Q 132.29166 105.83333 79.37499 105.83333 Q 26.458332 132.29166 26.458332 79.37499 L 0.0 52.916664 L 0.0 26.458332 Q 0.0 0.0 79.37499 0.0 Q 132.29166 0.0 132.29166 26.458332 z" svg:height="1.0583333mm" draw:style-name="style-998" svg:viewBox="0.0 0.0 132.29166 105.83333" svg:width="1.3229166mm" svg:x="268.55206mm" svg:y="10.318749mm"/>
          <draw:path svg:d="M 926.0416 105.83333 L 1005.4166 0.0 L 1031.875 26.458332 Q 1031.875 52.916664 1058.3333 52.916664 Q 1084.7916 52.916664 1111.25 105.83333 Q 1137.7083 158.74998 1137.7083 185.20833 L 1137.7083 211.66666 L 1137.7083 211.66666 Q 1137.7083 211.66666 1137.7083 238.12498 L 1164.1666 238.12498 L 1164.1666 264.5833 L 1164.1666 264.5833 L 873.12494 634.99994 Q 555.625 978.95825 555.625 978.95825 L 555.625 978.95825 L 502.7083 952.49994 Q 449.79166 952.49994 396.87497 978.95825 Q 343.9583 1005.4166 264.5833 1084.7916 Q 185.20833 1164.1666 185.20833 1164.1666 L 185.20833 1164.1666 L 158.74998 1190.6249 L 132.29166 1217.0833 L 132.29166 1217.0833 L 132.29166 1217.0833 L 105.83333 1217.0833 L 105.83333 1217.0833 L 105.83333 1243.5416 L 79.37499 1243.5416 L 79.37499 1243.5416 L 79.37499 1269.9999 L 79.37499 1269.9999 L 79.37499 1269.9999 L 52.916664 1269.9999 L 52.916664 1269.9999 L 26.458332 1269.9999 L 0.0 1269.9999 L 0.0 1269.9999 L 26.458332 1269.9999 L 26.458332 1243.5416 L 26.458332 1217.0833 L 52.916664 1217.0833 L 79.37499 1217.0833 L 79.37499 1190.6249 L 79.37499 1190.6249 L 105.83333 1190.6249 L 105.83333 1164.1666 L 105.83333 1164.1666 L 79.37499 1164.1666 L 79.37499 1164.1666 L 79.37499 1164.1666 L 79.37499 1164.1666 L 79.37499 1137.7083 L 105.83333 1137.7083 L 105.83333 1111.25 L 105.83333 1111.25 L 132.29166 1111.25 L 132.29166 1111.25 Q 132.29166 1111.25 185.20833 1058.3333 L 238.12498 1005.4166 L 238.12498 978.95825 L 238.12498 978.95825 L 264.5833 978.95825 L 264.5833 952.49994 L 264.5833 952.49994 L 291.04166 952.49994 L 291.04166 952.49994 L 291.04166 952.49994 L 291.04166 926.0416 L 291.04166 926.0416 L 291.04166 926.0416 Q 317.49997 899.5833 396.87497 820.2083 L 449.79166 714.37494 L 449.79166 714.37494 Q 476.24997 687.9166 502.7083 634.99994 L 555.625 582.0833 L 555.625 582.0833 Q 582.0833 582.0833 582.0833 555.625 L 582.0833 555.625 L 608.5416 555.625 Q 608.5416 529.1666 608.5416 529.1666 L 608.5416 529.1666 L 608.5416 529.1666 Q 634.99994 529.1666 634.99994 502.7083 L 634.99994 502.7083 L 661.4583 502.7083 Q 661.4583 476.24997 661.4583 476.24997 L 661.4583 476.24997 L 661.4583 476.24997 Q 661.4583 449.79166 687.9166 423.3333 Q 714.37494 423.3333 714.37494 370.41666 L 714.37494 343.9583 L 714.37494 317.49997 L 714.37494 317.49997 L 740.8333 317.49997 L 740.8333 317.49997 L 740.8333 291.04166 L 767.2916 291.04166 L 767.2916 264.5833 L 767.2916 238.12498 L 793.74994 211.66666 Q 820.2083 158.74998 820.2083 158.74998 L 820.2083 132.29166 L 820.2083 132.29166 Q 820.2083 132.29166 846.6666 158.74998 Q 873.12494 185.20833 926.0416 105.83333 z" svg:height="12.699999mm" draw:style-name="style-999" svg:viewBox="0.0 0.0 1164.1666 1269.9999" svg:width="11.641666mm" svg:x="69.056244mm" svg:y="134.40833mm"/>
          <draw:path svg:d="M 423.3333 211.66666 L 423.3333 211.66666 L 396.87497 211.66666 L 370.41666 211.66666 L 317.49997 211.66666 Q 291.04166 211.66666 291.04166 238.12498 Q 264.5833 264.5833 211.66666 291.04166 Q 158.74998 291.04166 158.74998 343.9583 Q 132.29166 370.41666 105.83333 370.41666 L 79.37499 370.41666 L 79.37499 370.41666 Q 79.37499 343.9583 79.37499 343.9583 Q 105.83333 343.9583 52.916664 291.04166 L 0.0 211.66666 L 52.916664 158.74998 Q 79.37499 132.29166 105.83333 132.29166 L 132.29166 132.29166 L 158.74998 132.29166 Q 211.66666 132.29166 211.66666 132.29166 Q 211.66666 105.83333 238.12498 79.37499 L 238.12498 79.37499 L 238.12498 79.37499 Q 264.5833 79.37499 264.5833 79.37499 L 264.5833 52.916664 L 264.5833 26.458332 Q 264.5833 0.0 291.04166 0.0 Q 317.49997 0.0 396.87497 79.37499 Q 476.24997 185.20833 449.79166 185.20833 Q 423.3333 185.20833 423.3333 211.66666 z" svg:height="3.7041664mm" draw:style-name="style-1000" svg:viewBox="0.0 0.0 449.79166 370.41666" svg:width="4.497916mm" svg:x="157.16249mm" svg:y="149.48958mm"/>
          <draw:path svg:d="M 0.0 52.916664 L 0.0 0.0 L 26.458332 0.0 Q 52.916664 0.0 105.83333 26.458332 L 158.74998 26.458332 L 317.49997 105.83333 Q 476.24997 158.74998 449.79166 185.20833 Q 423.3333 211.66666 423.3333 238.12498 L 423.3333 238.12498 L 423.3333 238.12498 L 396.87497 238.12498 L 396.87497 238.12498 Q 396.87497 211.66666 343.9583 211.66666 L 291.04166 211.66666 L 264.5833 211.66666 Q 238.12498 211.66666 211.66666 185.20833 Q 185.20833 185.20833 185.20833 158.74998 Q 185.20833 105.83333 158.74998 105.83333 Q 132.29166 105.83333 105.83333 158.74998 L 79.37499 238.12498 L 79.37499 211.66666 Q 52.916664 185.20833 52.916664 158.74998 L 26.458332 105.83333 L 0.0 105.83333 Q 0.0 105.83333 0.0 79.37499 L 0.0 79.37499 L 0.0 79.37499 Q 0.0 79.37499 0.0 52.916664 z" svg:height="2.38125mm" draw:style-name="style-1001" svg:viewBox="0.0 0.0 449.79166 238.12498" svg:width="4.497916mm" svg:x="89.42916mm" svg:y="80.43333mm"/>
          <draw:path svg:d="M 132.29166 0.0 L 132.29166 0.0 L 158.74998 0.0 L 158.74998 0.0 L 158.74998 0.0 Q 158.74998 0.0 158.74998 26.458332 L 185.20833 26.458332 L 185.20833 52.916664 Q 211.66666 79.37499 211.66666 52.916664 L 211.66666 26.458332 L 238.12498 26.458332 Q 264.5833 52.916664 291.04166 52.916664 L 317.49997 52.916664 L 317.49997 79.37499 Q 317.49997 105.83333 291.04166 105.83333 Q 264.5833 105.83333 264.5833 185.20833 Q 264.5833 264.5833 238.12498 264.5833 L 238.12498 264.5833 L 211.66666 264.5833 Q 185.20833 264.5833 185.20833 238.12498 L 158.74998 211.66666 L 158.74998 185.20833 Q 158.74998 158.74998 79.37499 158.74998 L 0.0 158.74998 L 0.0 158.74998 L 0.0 132.29166 L 0.0 105.83333 Q 0.0 52.916664 52.916664 52.916664 Q 105.83333 52.916664 105.83333 52.916664 L 105.83333 52.916664 L 105.83333 52.916664 Q 132.29166 52.916664 105.83333 26.458332 L 105.83333 26.458332 L 105.83333 0.0 Q 105.83333 0.0 132.29166 0.0 z" svg:height="2.6458333mm" draw:style-name="style-1002" svg:viewBox="0.0 0.0 317.49997 264.5833" svg:width="3.1749997mm" svg:x="96.30833mm" svg:y="123.29583mm"/>
          <draw:path svg:d="M 52.916664 0.0 L 79.37499 0.0 L 105.83333 0.0 L 105.83333 0.0 L 158.74998 105.83333 Q 211.66666 211.66666 211.66666 238.12498 L 211.66666 264.5833 L 211.66666 264.5833 Q 185.20833 264.5833 158.74998 264.5833 Q 158.74998 238.12498 105.83333 264.5833 L 26.458332 264.5833 L 26.458332 264.5833 Q 0.0 238.12498 0.0 238.12498 L 0.0 238.12498 L 0.0 238.12498 Q 0.0 211.66666 52.916664 211.66666 Q 105.83333 211.66666 105.83333 185.20833 Q 105.83333 158.74998 52.916664 158.74998 Q 26.458332 132.29166 26.458332 79.37499 Q 26.458332 26.458332 52.916664 0.0 z" svg:height="2.6458333mm" draw:style-name="style-1003" svg:viewBox="0.0 0.0 211.66666 264.5833" svg:width="2.1166666mm" svg:x="259.29166mm" svg:y="105.30416mm"/>
          <draw:path svg:d="M 291.04166 26.458332 L 502.7083 26.458332 L 502.7083 0.0 L 529.1666 0.0 L 529.1666 0.0 L 529.1666 0.0 L 555.625 0.0 L 582.0833 0.0 L 476.24997 52.916664 Q 396.87497 105.83333 317.49997 105.83333 L 238.12498 105.83333 L 238.12498 132.29166 L 211.66666 132.29166 L 211.66666 132.29166 L 211.66666 158.74998 L 211.66666 158.74998 L 211.66666 158.74998 L 185.20833 158.74998 L 185.20833 158.74998 L 158.74998 185.20833 Q 105.83333 185.20833 105.83333 211.66666 Q 105.83333 238.12498 132.29166 238.12498 Q 158.74998 264.5833 158.74998 264.5833 L 158.74998 264.5833 L 105.83333 264.5833 Q 52.916664 264.5833 26.458332 238.12498 L 0.0 211.66666 L 0.0 211.66666 L 0.0 211.66666 L 26.458332 211.66666 L 26.458332 211.66666 L 26.458332 185.20833 L 26.458332 185.20833 L 26.458332 185.20833 Q 52.916664 185.20833 52.916664 158.74998 Q 52.916664 105.83333 52.916664 105.83333 Q 79.37499 79.37499 79.37499 52.916664 Q 105.83333 26.458332 291.04166 26.458332 z" svg:height="2.6458333mm" draw:style-name="style-1004" svg:viewBox="0.0 0.0 582.0833 264.5833" svg:width="5.820833mm" svg:x="39.687496mm" svg:y="139.7mm"/>
          <draw:path svg:d="M 264.5833 0.0 L 343.9583 0.0 L 343.9583 26.458332 L 343.9583 26.458332 L 343.9583 52.916664 Q 343.9583 52.916664 343.9583 79.37499 Q 370.41666 79.37499 370.41666 105.83333 L 370.41666 132.29166 L 343.9583 132.29166 Q 317.49997 105.83333 211.66666 105.83333 L 79.37499 105.83333 L 79.37499 79.37499 L 52.916664 79.37499 L 52.916664 79.37499 L 52.916664 105.83333 L 52.916664 105.83333 L 26.458332 105.83333 L 26.458332 105.83333 L 0.0 105.83333 L 0.0 52.916664 L 0.0 26.458332 L 105.83333 0.0 Q 211.66666 0.0 264.5833 0.0 z" svg:height="1.3229166mm" draw:style-name="style-1005" svg:viewBox="0.0 0.0 370.41666 132.29166" svg:width="3.7041664mm" svg:x="49.212498mm" svg:y="98.95416mm"/>
          <draw:path svg:d="M 264.5833 0.0 L 264.5833 0.0 L 264.5833 0.0 Q 264.5833 0.0 264.5833 26.458332 L 291.04166 26.458332 L 317.49997 52.916664 Q 370.41666 52.916664 370.41666 52.916664 L 370.41666 52.916664 L 370.41666 52.916664 Q 396.87497 52.916664 423.3333 79.37499 L 423.3333 79.37499 L 423.3333 79.37499 Q 423.3333 105.83333 396.87497 105.83333 Q 370.41666 158.74998 264.5833 238.12498 Q 185.20833 343.9583 158.74998 343.9583 L 132.29166 343.9583 L 132.29166 317.49997 Q 158.74998 291.04166 158.74998 264.5833 Q 158.74998 238.12498 105.83333 211.66666 Q 79.37499 185.20833 79.37499 158.74998 Q 79.37499 132.29166 132.29166 132.29166 Q 185.20833 158.74998 105.83333 105.83333 L 0.0 52.916664 L 26.458332 26.458332 L 52.916664 26.458332 L 158.74998 0.0 Q 264.5833 0.0 264.5833 0.0 z" svg:height="3.439583mm" draw:style-name="style-1006" svg:viewBox="0.0 0.0 423.3333 343.9583" svg:width="4.233333mm" svg:x="140.75833mm" svg:y="152.4mm"/>
          <draw:path svg:d="M 158.74998 0.0 L 158.74998 0.0 L 185.20833 0.0 Q 211.66666 26.458332 238.12498 79.37499 Q 264.5833 105.83333 370.41666 211.66666 Q 476.24997 291.04166 502.7083 317.49997 L 529.1666 343.9583 L 529.1666 343.9583 L 529.1666 343.9583 L 529.1666 343.9583 Q 529.1666 370.41666 529.1666 370.41666 L 502.7083 370.41666 L 502.7083 370.41666 Q 476.24997 370.41666 449.79166 370.41666 Q 396.87497 370.41666 317.49997 370.41666 L 211.66666 396.87497 L 158.74998 396.87497 Q 132.29166 370.41666 105.83333 370.41666 L 79.37499 370.41666 L 79.37499 370.41666 L 79.37499 343.9583 L 79.37499 317.49997 Q 52.916664 317.49997 26.458332 291.04166 Q 0.0 264.5833 0.0 211.66666 Q 0.0 158.74998 26.458332 158.74998 L 52.916664 158.74998 L 52.916664 158.74998 L 79.37499 158.74998 L 79.37499 132.29166 L 105.83333 132.29166 L 105.83333 132.29166 L 105.83333 105.83333 L 105.83333 105.83333 L 105.83333 105.83333 L 79.37499 105.83333 L 79.37499 105.83333 L 52.916664 79.37499 L 26.458332 52.916664 L 26.458332 52.916664 Q 52.916664 52.916664 52.916664 52.916664 L 52.916664 52.916664 L 105.83333 52.916664 Q 185.20833 52.916664 158.74998 26.458332 Q 158.74998 0.0 158.74998 0.0 z" svg:height="3.9687498mm" draw:style-name="style-1007" svg:viewBox="0.0 0.0 529.1666 396.87497" svg:width="5.2916665mm" svg:x="96.30833mm" svg:y="149.22499mm"/>
          <draw:path svg:d="M 211.66666 0.0 L 238.12498 0.0 L 291.04166 0.0 L 317.49997 0.0 L 343.9583 0.0 L 370.41666 0.0 L 396.87497 26.458332 Q 396.87497 52.916664 396.87497 79.37499 L 396.87497 79.37499 L 449.79166 211.66666 Q 502.7083 317.49997 502.7083 343.9583 Q 502.7083 370.41666 529.1666 370.41666 L 529.1666 396.87497 L 529.1666 423.3333 Q 555.625 449.79166 555.625 476.24997 L 555.625 476.24997 L 555.625 476.24997 Q 555.625 476.24997 555.625 502.7083 L 582.0833 502.7083 L 582.0833 502.7083 Q 582.0833 529.1666 608.5416 529.1666 L 608.5416 529.1666 L 608.5416 529.1666 L 608.5416 555.625 L 608.5416 555.625 Q 608.5416 555.625 634.99994 582.0833 L 634.99994 582.0833 L 634.99994 582.0833 Q 661.4583 582.0833 661.4583 582.0833 L 661.4583 608.5416 L 661.4583 608.5416 Q 661.4583 608.5416 687.9166 634.99994 L 687.9166 634.99994 L 714.37494 661.4583 Q 767.2916 687.9166 767.2916 687.9166 L 767.2916 714.37494 L 740.8333 714.37494 Q 714.37494 687.9166 661.4583 687.9166 Q 634.99994 634.99994 555.625 502.7083 L 449.79166 370.41666 L 449.79166 370.41666 L 449.79166 370.41666 L 423.3333 343.9583 Q 396.87497 343.9583 396.87497 370.41666 Q 396.87497 396.87497 343.9583 423.3333 L 291.04166 449.79166 L 291.04166 476.24997 Q 291.04166 476.24997 238.12498 396.87497 Q 211.66666 317.49997 185.20833 343.9583 Q 185.20833 370.41666 158.74998 370.41666 L 132.29166 370.41666 L 132.29166 343.9583 L 132.29166 343.9583 L 132.29166 317.49997 Q 132.29166 317.49997 132.29166 317.49997 L 132.29166 317.49997 L 132.29166 317.49997 L 132.29166 291.04166 L 105.83333 291.04166 L 105.83333 264.5833 L 105.83333 264.5833 L 79.37499 264.5833 L 79.37499 264.5833 L 79.37499 264.5833 L 79.37499 238.12498 L 79.37499 238.12498 L 52.916664 211.66666 Q 26.458332 185.20833 26.458332 132.29166 L 0.0 79.37499 L 26.458332 52.916664 Q 26.458332 52.916664 52.916664 52.916664 L 52.916664 26.458332 L 132.29166 26.458332 Q 185.20833 0.0 211.66666 0.0 z" svg:height="7.1437497mm" draw:style-name="style-1008" svg:viewBox="0.0 0.0 767.2916 714.37494" svg:width="7.6729164mm" svg:x="161.13124mm" svg:y="158.74998mm"/>
          <draw:path svg:d="M 52.916664 26.458332 L 79.37499 0.0 L 264.5833 0.0 L 449.79166 0.0 L 449.79166 26.458332 L 476.24997 26.458332 L 476.24997 26.458332 L 476.24997 52.916664 L 476.24997 52.916664 L 476.24997 52.916664 L 476.24997 52.916664 L 476.24997 79.37499 L 476.24997 79.37499 L 476.24997 105.83333 L 449.79166 105.83333 L 423.3333 105.83333 L 423.3333 52.916664 Q 423.3333 26.458332 370.41666 26.458332 Q 343.9583 26.458332 343.9583 52.916664 Q 343.9583 79.37499 211.66666 105.83333 L 79.37499 105.83333 L 79.37499 105.83333 Q 79.37499 105.83333 52.916664 52.916664 L 0.0 26.458332 L 52.916664 26.458332 z" svg:height="1.0583333mm" draw:style-name="style-1009" svg:viewBox="0.0 0.0 476.24997 105.83333" svg:width="4.7625mm" svg:x="205.31665mm" svg:y="168.275mm"/>
          <draw:path svg:d="M 105.83333 185.20833 L 105.83333 0.0 L 132.29166 52.916664 Q 158.74998 79.37499 291.04166 132.29166 Q 423.3333 185.20833 449.79166 185.20833 L 449.79166 185.20833 L 502.7083 211.66666 L 555.625 238.12498 L 582.0833 238.12498 L 634.99994 238.12498 L 634.99994 211.66666 L 634.99994 185.20833 L 661.4583 185.20833 L 687.9166 185.20833 L 634.99994 317.49997 Q 582.0833 449.79166 582.0833 449.79166 Q 582.0833 449.79166 582.0833 476.24997 L 582.0833 476.24997 L 582.0833 502.7083 Q 582.0833 555.625 529.1666 608.5416 Q 529.1666 661.4583 502.7083 661.4583 Q 476.24997 661.4583 423.3333 687.9166 Q 343.9583 714.37494 343.9583 740.8333 Q 343.9583 767.2916 317.49997 767.2916 L 291.04166 767.2916 L 264.5833 793.74994 L 238.12498 820.2083 L 238.12498 820.2083 L 238.12498 820.2083 L 211.66666 820.2083 L 185.20833 820.2083 L 185.20833 873.12494 L 185.20833 899.5833 L 158.74998 899.5833 L 132.29166 873.12494 L 132.29166 873.12494 L 132.29166 873.12494 L 132.29166 873.12494 L 132.29166 873.12494 L 158.74998 846.6666 L 158.74998 846.6666 L 158.74998 820.2083 L 158.74998 793.74994 L 185.20833 793.74994 Q 185.20833 767.2916 185.20833 767.2916 Q 211.66666 767.2916 211.66666 661.4583 L 211.66666 555.625 L 185.20833 529.1666 L 185.20833 502.7083 L 158.74998 502.7083 Q 132.29166 502.7083 52.916664 529.1666 L 0.0 555.625 L 0.0 555.625 L 0.0 555.625 L 0.0 529.1666 L 0.0 529.1666 L 26.458332 529.1666 L 26.458332 502.7083 L 26.458332 502.7083 L 52.916664 502.7083 L 52.916664 449.79166 L 52.916664 423.3333 L 52.916664 423.3333 Q 52.916664 423.3333 79.37499 396.87497 L 79.37499 396.87497 L 79.37499 396.87497 Q 79.37499 396.87497 105.83333 185.20833 z" svg:height="8.995832mm" draw:style-name="style-1010" svg:viewBox="0.0 0.0 687.9166 899.5833" svg:width="6.879166mm" svg:x="197.37915mm" svg:y="148.43124mm"/>
          <draw:path svg:d="M 185.20833 0.0 L 185.20833 0.0 L 185.20833 0.0 Q 185.20833 0.0 211.66666 0.0 L 211.66666 26.458332 L 211.66666 26.458332 Q 211.66666 52.916664 238.12498 52.916664 L 238.12498 52.916664 L 238.12498 105.83333 L 238.12498 132.29166 L 238.12498 132.29166 Q 211.66666 158.74998 211.66666 158.74998 L 211.66666 158.74998 L 211.66666 185.20833 Q 185.20833 211.66666 185.20833 238.12498 Q 185.20833 264.5833 211.66666 264.5833 Q 238.12498 264.5833 132.29166 291.04166 L 26.458332 317.49997 L 26.458332 291.04166 L 26.458332 291.04166 L 0.0 291.04166 L 0.0 264.5833 L 26.458332 264.5833 L 52.916664 264.5833 L 52.916664 238.12498 L 79.37499 238.12498 L 79.37499 211.66666 L 79.37499 185.20833 L 105.83333 158.74998 Q 132.29166 132.29166 132.29166 105.83333 L 158.74998 79.37499 L 158.74998 79.37499 Q 185.20833 79.37499 158.74998 52.916664 L 158.74998 26.458332 L 158.74998 26.458332 Q 158.74998 0.0 185.20833 0.0 z" svg:height="3.1749997mm" draw:style-name="style-1011" svg:viewBox="0.0 0.0 238.12498 317.49997" svg:width="2.38125mm" svg:x="191.29375mm" svg:y="186.26666mm"/>
          <draw:path svg:d="M 238.12498 0.0 L 291.04166 0.0 L 291.04166 26.458332 L 291.04166 26.458332 L 317.49997 52.916664 L 317.49997 105.83333 L 343.9583 105.83333 L 370.41666 105.83333 L 343.9583 105.83333 L 291.04166 105.83333 L 264.5833 105.83333 L 238.12498 105.83333 L 238.12498 132.29166 L 238.12498 158.74998 L 185.20833 158.74998 L 158.74998 158.74998 L 79.37499 158.74998 Q 26.458332 158.74998 26.458332 105.83333 L 0.0 52.916664 L 26.458332 52.916664 Q 26.458332 52.916664 26.458332 26.458332 L 26.458332 26.458332 L 79.37499 26.458332 Q 158.74998 0.0 238.12498 0.0 z" svg:height="1.5874999mm" draw:style-name="style-1012" svg:viewBox="0.0 0.0 370.41666 158.74998" svg:width="3.7041664mm" svg:x="119.85625mm" svg:y="168.80415mm"/>
          <draw:path svg:d="M 608.5416 0.0 L 740.8333 0.0 L 714.37494 26.458332 Q 714.37494 52.916664 714.37494 79.37499 L 714.37494 105.83333 L 687.9166 105.83333 Q 661.4583 79.37499 661.4583 132.29166 Q 661.4583 185.20833 661.4583 211.66666 L 661.4583 211.66666 L 608.5416 211.66666 Q 582.0833 211.66666 555.625 211.66666 Q 555.625 211.66666 502.7083 185.20833 L 423.3333 158.74998 L 423.3333 158.74998 Q 423.3333 158.74998 370.41666 132.29166 Q 317.49997 105.83333 238.12498 132.29166 L 185.20833 158.74998 L 185.20833 158.74998 Q 185.20833 132.29166 132.29166 132.29166 L 132.29166 132.29166 L 105.83333 158.74998 L 105.83333 185.20833 L 79.37499 185.20833 L 52.916664 211.66666 L 26.458332 211.66666 L 0.0 211.66666 L 0.0 185.20833 L 26.458332 185.20833 L 26.458332 132.29166 L 26.458332 79.37499 L 26.458332 52.916664 L 26.458332 52.916664 L 26.458332 52.916664 L 26.458332 52.916664 L 52.916664 52.916664 L 52.916664 52.916664 L 291.04166 26.458332 Q 502.7083 0.0 608.5416 0.0 z" svg:height="2.1166666mm" draw:style-name="style-1013" svg:viewBox="0.0 0.0 740.8333 211.66666" svg:width="7.408333mm" svg:x="236.80208mm" svg:y="182.03333mm"/>
          <draw:path svg:d="M 238.12498 0.0 L 238.12498 0.0 L 264.5833 0.0 L 291.04166 0.0 L 291.04166 26.458332 L 317.49997 26.458332 L 317.49997 26.458332 L 317.49997 52.916664 L 317.49997 52.916664 L 343.9583 52.916664 L 370.41666 52.916664 Q 423.3333 52.916664 423.3333 79.37499 L 423.3333 105.83333 L 396.87497 105.83333 L 370.41666 105.83333 L 370.41666 132.29166 L 370.41666 132.29166 L 343.9583 132.29166 L 343.9583 158.74998 L 370.41666 158.74998 Q 370.41666 185.20833 370.41666 211.66666 Q 370.41666 238.12498 476.24997 317.49997 Q 582.0833 370.41666 608.5416 423.3333 Q 661.4583 476.24997 634.99994 476.24997 L 608.5416 476.24997 L 582.0833 476.24997 Q 555.625 476.24997 476.24997 423.3333 L 396.87497 423.3333 L 370.41666 423.3333 L 343.9583 423.3333 L 291.04166 449.79166 L 238.12498 449.79166 L 238.12498 476.24997 L 238.12498 502.7083 L 211.66666 502.7083 L 211.66666 502.7083 L 211.66666 502.7083 Q 185.20833 476.24997 132.29166 423.3333 L 105.83333 370.41666 L 79.37499 343.9583 L 52.916664 317.49997 L 52.916664 317.49997 L 52.916664 317.49997 L 52.916664 291.04166 L 52.916664 291.04166 L 26.458332 264.5833 L 0.0 211.66666 L 0.0 211.66666 L 0.0 211.66666 L 0.0 185.20833 L 0.0 185.20833 L 0.0 158.74998 Q 0.0 132.29166 26.458332 132.29166 Q 52.916664 132.29166 79.37499 52.916664 Q 105.83333 0.0 158.74998 26.458332 Q 211.66666 52.916664 211.66666 26.458332 Q 211.66666 0.0 238.12498 0.0 z" svg:height="5.027083mm" draw:style-name="style-1014" svg:viewBox="0.0 0.0 634.99994 502.7083" svg:width="6.3499994mm" svg:x="85.725mm" svg:y="90.487495mm"/>
          <draw:path svg:d="M 105.83333 0.0 L 132.29166 0.0 L 132.29166 0.0 L 132.29166 0.0 L 185.20833 26.458332 Q 264.5833 52.916664 343.9583 79.37499 Q 423.3333 105.83333 502.7083 158.74998 Q 555.625 211.66666 555.625 264.5833 Q 555.625 317.49997 529.1666 343.9583 L 502.7083 370.41666 L 502.7083 396.87497 L 502.7083 423.3333 L 502.7083 423.3333 Q 502.7083 423.3333 476.24997 476.24997 Q 449.79166 529.1666 449.79166 529.1666 Q 423.3333 529.1666 396.87497 476.24997 Q 370.41666 396.87497 211.66666 317.49997 L 79.37499 238.12498 L 52.916664 238.12498 L 52.916664 211.66666 L 52.916664 211.66666 L 26.458332 211.66666 L 26.458332 211.66666 L 26.458332 211.66666 L 26.458332 211.66666 L 26.458332 185.20833 L 0.0 158.74998 Q 0.0 132.29166 26.458332 132.29166 Q 52.916664 105.83333 79.37499 79.37499 Q 79.37499 26.458332 105.83333 0.0 z M 449.79166 211.66666 Q 449.79166 185.20833 476.24997 185.20833 Q 502.7083 185.20833 502.7083 211.66666 Q 502.7083 238.12498 476.24997 238.12498 Q 449.79166 238.12498 449.79166 211.66666 z" svg:height="5.2916665mm" draw:style-name="style-1015" svg:viewBox="0.0 0.0 555.625 529.1666" svg:width="5.5562496mm" svg:x="150.54791mm" svg:y="155.04582mm"/>
          <draw:path svg:d="M 26.458332 0.0 L 52.916664 0.0 L 105.83333 52.916664 Q 158.74998 105.83333 158.74998 52.916664 Q 185.20833 0.0 211.66666 0.0 L 264.5833 0.0 L 264.5833 0.0 Q 264.5833 0.0 264.5833 26.458332 L 238.12498 26.458332 L 238.12498 26.458332 L 211.66666 26.458332 L 211.66666 105.83333 Q 211.66666 185.20833 185.20833 238.12498 L 158.74998 291.04166 L 158.74998 317.49997 L 158.74998 370.41666 L 132.29166 370.41666 L 132.29166 370.41666 L 132.29166 343.9583 L 105.83333 343.9583 L 105.83333 343.9583 L 105.83333 317.49997 L 105.83333 317.49997 L 105.83333 317.49997 L 79.37499 291.04166 L 52.916664 264.5833 L 52.916664 238.12498 L 52.916664 211.66666 L 26.458332 211.66666 L 0.0 211.66666 L 0.0 211.66666 Q 0.0 211.66666 0.0 105.83333 Q 0.0 0.0 26.458332 0.0 z" svg:height="3.7041664mm" draw:style-name="style-1016" svg:viewBox="0.0 0.0 264.5833 370.41666" svg:width="2.6458333mm" svg:x="110.06666mm" svg:y="185.20833mm"/>
          <draw:path svg:d="M 661.4583 0.0 L 661.4583 52.916664 L 661.4583 211.66666 Q 661.4583 370.41666 634.99994 370.41666 Q 608.5416 370.41666 608.5416 423.3333 Q 608.5416 449.79166 634.99994 476.24997 L 634.99994 476.24997 L 634.99994 476.24997 Q 634.99994 476.24997 661.4583 502.7083 L 661.4583 502.7083 L 661.4583 555.625 L 661.4583 608.5416 L 687.9166 687.9166 Q 714.37494 793.74994 714.37494 793.74994 L 714.37494 793.74994 L 714.37494 820.2083 Q 714.37494 846.6666 740.8333 873.12494 L 740.8333 899.5833 L 740.8333 952.49994 Q 767.2916 1031.875 767.2916 1031.875 L 767.2916 1031.875 L 846.6666 1217.0833 Q 926.0416 1428.7499 926.0416 1455.2083 L 926.0416 1481.6666 L 978.95825 1640.4166 Q 1031.875 1799.1666 1031.875 2010.8333 Q 1031.875 2196.0415 1058.3333 2196.0415 L 1058.3333 2196.0415 L 1058.3333 2275.4165 Q 1084.7916 2354.7915 1084.7916 2434.1665 L 1084.7916 2513.5415 L 1111.25 2513.5415 L 1111.25 2513.5415 L 1111.25 2592.9165 L 1137.7083 2672.2915 L 1137.7083 2672.2915 L 1137.7083 2672.2915 L 1137.7083 2751.6665 L 1137.7083 2857.4998 L 1164.1666 2910.4165 L 1190.6249 2963.3333 L 1190.6249 3016.2498 L 1190.6249 3095.6248 L 1190.6249 3201.4583 L 1190.6249 3307.2915 L 1164.1666 3307.2915 L 1164.1666 3280.8333 L 1164.1666 3280.8333 L 1137.7083 3280.8333 L 1137.7083 3280.8333 L 1137.7083 3280.8333 L 1137.7083 3254.3748 L 1137.7083 3254.3748 L 1137.7083 3227.9165 L 1137.7083 3227.9165 L 1111.25 3227.9165 L 1084.7916 3227.9165 L 1084.7916 3201.4583 L 1084.7916 3201.4583 L 1058.3333 3201.4583 L 1058.3333 3174.9998 L 1031.875 3174.9998 Q 1005.4166 3174.9998 926.0416 3095.6248 Q 873.12494 3016.2498 820.2083 3016.2498 L 767.2916 2989.7915 L 767.2916 2963.3333 Q 767.2916 2963.3333 740.8333 2963.3333 L 740.8333 2963.3333 L 740.8333 2936.8748 L 740.8333 2910.4165 L 740.8333 2883.9583 Q 714.37494 2857.4998 714.37494 2857.4998 L 714.37494 2831.0415 L 714.37494 2778.1248 Q 714.37494 2725.2083 687.9166 2645.8333 L 661.4583 2592.9165 L 661.4583 2513.5415 Q 661.4583 2434.1665 687.9166 2434.1665 Q 687.9166 2434.1665 740.8333 2460.6248 Q 793.74994 2460.6248 820.2083 2354.7915 L 820.2083 2248.9583 L 820.2083 2222.5 Q 820.2083 2169.5833 767.2916 2116.6665 Q 714.37494 2063.75 661.4583 2063.75 L 634.99994 2090.2083 L 634.99994 2063.75 Q 608.5416 2037.2915 582.0833 1904.9999 L 555.625 1799.1666 L 555.625 1772.7083 Q 555.625 1746.2499 449.79166 1587.4999 Q 343.9583 1455.2083 264.5833 1402.2916 L 211.66666 1349.3749 L 211.66666 1322.9166 Q 185.20833 1322.9166 185.20833 1322.9166 L 185.20833 1322.9166 L 185.20833 1296.4583 Q 185.20833 1269.9999 158.74998 1217.0833 Q 132.29166 1164.1666 105.83333 1164.1666 Q 79.37499 1164.1666 79.37499 1137.7083 L 52.916664 1111.25 L 52.916664 1111.25 L 26.458332 1084.7916 L 26.458332 1058.3333 L 26.458332 1031.875 L 26.458332 978.95825 L 26.458332 926.0416 L 52.916664 952.49994 L 79.37499 978.95825 L 79.37499 1005.4166 L 79.37499 1058.3333 L 105.83333 1058.3333 L 132.29166 1058.3333 L 132.29166 1031.875 L 132.29166 1031.875 L 132.29166 1005.4166 L 132.29166 978.95825 L 132.29166 952.49994 L 132.29166 926.0416 L 105.83333 926.0416 L 105.83333 899.5833 L 105.83333 899.5833 Q 79.37499 899.5833 52.916664 873.12494 Q 0.0 846.6666 0.0 793.74994 L 0.0 767.2916 L 0.0 714.37494 Q 26.458332 661.4583 26.458332 582.0833 L 52.916664 529.1666 L 52.916664 529.1666 L 79.37499 529.1666 L 79.37499 502.7083 Q 79.37499 476.24997 105.83333 449.79166 Q 132.29166 423.3333 185.20833 343.9583 L 211.66666 264.5833 L 238.12498 264.5833 Q 238.12498 264.5833 238.12498 238.12498 L 238.12498 238.12498 L 238.12498 238.12498 Q 264.5833 211.66666 264.5833 211.66666 L 264.5833 211.66666 L 291.04166 211.66666 Q 291.04166 211.66666 291.04166 185.20833 L 291.04166 185.20833 L 291.04166 185.20833 Q 317.49997 158.74998 317.49997 158.74998 L 317.49997 158.74998 L 343.9583 158.74998 Q 343.9583 158.74998 343.9583 132.29166 L 343.9583 132.29166 L 502.7083 52.916664 Q 661.4583 -52.916664 661.4583 0.0 z M 555.625 264.5833 L 529.1666 211.66666 L 555.625 211.66666 L 582.0833 211.66666 L 582.0833 238.12498 Q 608.5416 264.5833 608.5416 291.04166 Q 608.5416 317.49997 582.0833 317.49997 Q 555.625 317.49997 555.625 264.5833 z" svg:height="33.072914mm" draw:style-name="style-1017" svg:viewBox="0.0 0.0 1190.6249 3307.2915" svg:width="11.906249mm" svg:x="78.581245mm" svg:y="123.29583mm"/>
          <draw:path svg:d="M 105.83333 0.0 L 105.83333 0.0 L 132.29166 0.0 L 132.29166 0.0 L 158.74998 26.458332 L 185.20833 52.916664 L 185.20833 52.916664 L 211.66666 52.916664 L 211.66666 79.37499 L 211.66666 105.83333 L 211.66666 158.74998 Q 211.66666 211.66666 264.5833 211.66666 Q 317.49997 211.66666 317.49997 238.12498 Q 291.04166 264.5833 317.49997 264.5833 Q 343.9583 264.5833 370.41666 238.12498 L 396.87497 238.12498 L 396.87497 264.5833 Q 370.41666 291.04166 291.04166 317.49997 Q 211.66666 317.49997 132.29166 343.9583 L 52.916664 370.41666 L 52.916664 343.9583 L 52.916664 317.49997 L 52.916664 264.5833 L 52.916664 238.12498 L 26.458332 211.66666 L 0.0 158.74998 L 0.0 132.29166 L 0.0 105.83333 L 0.0 105.83333 Q 0.0 79.37499 26.458332 79.37499 L 26.458332 79.37499 L 26.458332 79.37499 Q 52.916664 79.37499 52.916664 79.37499 Q 52.916664 105.83333 52.916664 79.37499 L 52.916664 52.916664 L 52.916664 52.916664 Q 52.916664 26.458332 79.37499 26.458332 L 79.37499 26.458332 L 105.83333 26.458332 Q 105.83333 0.0 105.83333 0.0 z" svg:height="3.7041664mm" draw:style-name="style-1018" svg:viewBox="0.0 0.0 396.87497 370.41666" svg:width="3.9687498mm" svg:x="91.01666mm" svg:y="122.76666mm"/>
          <draw:path svg:d="M 26.458332 132.29166 L 0.0 0.0 L 0.0 0.0 L 26.458332 0.0 L 158.74998 26.458332 Q 264.5833 26.458332 264.5833 79.37499 Q 264.5833 158.74998 238.12498 185.20833 L 238.12498 238.12498 L 211.66666 291.04166 Q 211.66666 370.41666 185.20833 396.87497 Q 158.74998 396.87497 185.20833 423.3333 Q 211.66666 449.79166 211.66666 449.79166 Q 211.66666 476.24997 211.66666 502.7083 L 211.66666 502.7083 L 185.20833 502.7083 Q 158.74998 502.7083 158.74998 502.7083 Q 132.29166 476.24997 105.83333 502.7083 L 52.916664 502.7083 L 52.916664 476.24997 L 52.916664 449.79166 L 52.916664 343.9583 Q 52.916664 264.5833 52.916664 238.12498 Q 52.916664 238.12498 26.458332 132.29166 z" svg:height="5.027083mm" draw:style-name="style-1019" svg:viewBox="0.0 0.0 264.5833 502.7083" svg:width="2.6458333mm" svg:x="110.595825mm" svg:y="145.25624mm"/>
          <draw:path svg:d="M 449.79166 26.458332 L 449.79166 0.0 L 502.7083 52.916664 Q 555.625 105.83333 582.0833 132.29166 L 582.0833 132.29166 L 555.625 158.74998 Q 502.7083 185.20833 529.1666 211.66666 Q 529.1666 238.12498 555.625 264.5833 L 608.5416 264.5833 L 608.5416 291.04166 Q 608.5416 291.04166 608.5416 291.04166 L 608.5416 291.04166 L 608.5416 291.04166 Q 608.5416 291.04166 634.99994 317.49997 L 661.4583 317.49997 L 661.4583 343.9583 Q 661.4583 370.41666 608.5416 396.87497 Q 555.625 423.3333 502.7083 449.79166 L 449.79166 449.79166 L 449.79166 449.79166 Q 449.79166 449.79166 449.79166 423.3333 L 476.24997 423.3333 L 502.7083 423.3333 Q 502.7083 396.87497 502.7083 396.87497 L 529.1666 396.87497 L 529.1666 396.87497 Q 555.625 396.87497 555.625 343.9583 L 582.0833 317.49997 L 555.625 317.49997 L 555.625 317.49997 L 555.625 317.49997 Q 529.1666 343.9583 502.7083 343.9583 L 502.7083 343.9583 L 502.7083 343.9583 L 502.7083 317.49997 L 502.7083 291.04166 L 502.7083 291.04166 L 502.7083 291.04166 Q 476.24997 291.04166 449.79166 291.04166 L 449.79166 317.49997 L 449.79166 317.49997 Q 423.3333 343.9583 396.87497 343.9583 L 396.87497 343.9583 L 396.87497 343.9583 Q 396.87497 370.41666 370.41666 370.41666 L 370.41666 370.41666 L 370.41666 396.87497 Q 343.9583 396.87497 343.9583 396.87497 L 343.9583 396.87497 L 343.9583 396.87497 Q 317.49997 396.87497 317.49997 423.3333 L 317.49997 423.3333 L 291.04166 423.3333 L 291.04166 449.79166 L 291.04166 449.79166 Q 291.04166 449.79166 264.5833 449.79166 L 264.5833 449.79166 L 238.12498 449.79166 Q 238.12498 449.79166 238.12498 476.24997 L 238.12498 476.24997 L 238.12498 476.24997 Q 211.66666 502.7083 185.20833 502.7083 L 158.74998 502.7083 L 158.74998 529.1666 L 158.74998 529.1666 L 132.29166 529.1666 L 132.29166 555.625 L 105.83333 555.625 L 79.37499 555.625 L 79.37499 582.0833 L 79.37499 582.0833 L 52.916664 582.0833 L 52.916664 608.5416 L 26.458332 608.5416 L 0.0 608.5416 L 0.0 608.5416 L 0.0 582.0833 L 0.0 582.0833 L 0.0 555.625 L 26.458332 555.625 L 52.916664 555.625 L 52.916664 529.1666 L 79.37499 529.1666 L 79.37499 529.1666 L 79.37499 502.7083 L 79.37499 502.7083 L 79.37499 502.7083 L 105.83333 502.7083 L 105.83333 502.7083 L 132.29166 476.24997 L 158.74998 449.79166 L 158.74998 449.79166 Q 185.20833 449.79166 211.66666 423.3333 Q 238.12498 396.87497 291.04166 317.49997 Q 343.9583 238.12498 343.9583 211.66666 Q 370.41666 185.20833 343.9583 185.20833 Q 291.04166 132.29166 291.04166 105.83333 L 317.49997 79.37499 L 370.41666 79.37499 Q 449.79166 52.916664 449.79166 26.458332 z M 476.24997 105.83333 Q 476.24997 79.37499 476.24997 79.37499 Q 502.7083 79.37499 502.7083 79.37499 Q 502.7083 105.83333 476.24997 105.83333 z" svg:height="6.0854163mm" draw:style-name="style-1020" svg:viewBox="0.0 0.0 661.4583 608.5416" svg:width="6.614583mm" svg:x="153.19374mm" svg:y="146.84373mm"/>
          <draw:path svg:d="M 79.37499 0.0 L 79.37499 0.0 L 79.37499 0.0 Q 105.83333 26.458332 105.83333 0.0 L 105.83333 0.0 L 132.29166 0.0 Q 158.74998 26.458332 158.74998 26.458332 L 158.74998 0.0 L 158.74998 0.0 L 158.74998 0.0 L 158.74998 105.83333 L 158.74998 185.20833 L 158.74998 211.66666 L 158.74998 238.12498 L 132.29166 158.74998 Q 132.29166 105.83333 52.916664 105.83333 L 0.0 79.37499 L 26.458332 52.916664 Q 52.916664 0.0 79.37499 0.0 z" svg:height="2.38125mm" draw:style-name="style-1021" svg:viewBox="0.0 0.0 158.74998 238.12498" svg:width="1.5874999mm" svg:x="152.92915mm" svg:y="98.424995mm"/>
          <draw:path svg:d="M 158.74998 26.458332 L 158.74998 0.0 L 185.20833 0.0 L 211.66666 26.458332 L 238.12498 26.458332 L 264.5833 26.458332 L 317.49997 79.37499 Q 370.41666 105.83333 396.87497 79.37499 L 396.87497 26.458332 L 396.87497 26.458332 Q 423.3333 26.458332 423.3333 26.458332 L 423.3333 0.0 L 423.3333 0.0 L 423.3333 0.0 L 449.79166 26.458332 L 449.79166 26.458332 L 476.24997 26.458332 Q 502.7083 26.458332 529.1666 52.916664 L 529.1666 52.916664 L 529.1666 105.83333 Q 555.625 185.20833 608.5416 238.12498 Q 634.99994 317.49997 661.4583 370.41666 Q 661.4583 423.3333 634.99994 423.3333 Q 608.5416 449.79166 608.5416 449.79166 L 608.5416 449.79166 L 476.24997 449.79166 L 343.9583 449.79166 L 343.9583 449.79166 Q 317.49997 423.3333 317.49997 423.3333 L 317.49997 449.79166 L 317.49997 449.79166 L 317.49997 449.79166 L 264.5833 449.79166 Q 238.12498 449.79166 158.74998 423.3333 L 105.83333 396.87497 L 105.83333 396.87497 L 105.83333 396.87497 L 79.37499 396.87497 L 79.37499 396.87497 L 52.916664 370.41666 L 26.458332 343.9583 L 26.458332 343.9583 L 0.0 343.9583 L 0.0 343.9583 L 0.0 343.9583 L 0.0 317.49997 L 0.0 317.49997 L 0.0 317.49997 L 0.0 317.49997 L 26.458332 291.04166 L 52.916664 264.5833 L 52.916664 264.5833 L 52.916664 238.12498 L 52.916664 238.12498 L 52.916664 238.12498 L 79.37499 238.12498 L 79.37499 238.12498 L 105.83333 238.12498 Q 132.29166 238.12498 158.74998 238.12498 L 185.20833 238.12498 L 158.74998 185.20833 Q 158.74998 158.74998 185.20833 158.74998 Q 211.66666 185.20833 264.5833 185.20833 L 291.04166 185.20833 L 291.04166 158.74998 L 264.5833 158.74998 L 264.5833 158.74998 Q 264.5833 132.29166 238.12498 105.83333 L 211.66666 79.37499 L 185.20833 79.37499 L 185.20833 79.37499 L 185.20833 52.916664 L 158.74998 52.916664 L 158.74998 26.458332 z" svg:height="4.497916mm" draw:style-name="style-1022" svg:viewBox="0.0 0.0 661.4583 449.79166" svg:width="6.614583mm" svg:x="242.88748mm" svg:y="156.8979mm"/>
          <draw:path svg:d="M 158.74998 132.29166 Q -26.458332 132.29166 0.0 52.916664 Q 26.458332 -26.458332 26.458332 26.458332 Q 52.916664 52.916664 158.74998 52.916664 Q 264.5833 0.0 291.04166 0.0 Q 291.04166 -26.458332 317.49997 52.916664 Q 317.49997 132.29166 158.74998 132.29166 z" svg:height="1.3229166mm" draw:style-name="style-1023" svg:viewBox="0.0 0.0 317.49997 132.29166" svg:width="3.1749997mm" svg:x="166.95207mm" svg:y="74.612495mm"/>
          <draw:path svg:d="M 26.458332 52.916664 L 0.0 0.0 L 132.29166 0.0 L 238.12498 0.0 L 343.9583 52.916664 Q 449.79166 105.83333 476.24997 132.29166 Q 476.24997 158.74998 502.7083 158.74998 Q 529.1666 158.74998 529.1666 132.29166 Q 555.625 105.83333 555.625 105.83333 L 555.625 105.83333 L 555.625 105.83333 Q 555.625 105.83333 582.0833 132.29166 Q 608.5416 158.74998 529.1666 158.74998 L 476.24997 185.20833 L 449.79166 185.20833 Q 396.87497 211.66666 343.9583 211.66666 Q 264.5833 211.66666 185.20833 185.20833 L 105.83333 158.74998 L 105.83333 158.74998 Q 79.37499 132.29166 79.37499 132.29166 L 79.37499 105.83333 L 79.37499 105.83333 Q 79.37499 105.83333 26.458332 52.916664 z" svg:height="2.1166666mm" draw:style-name="style-1024" svg:viewBox="0.0 0.0 582.0833 211.66666" svg:width="5.820833mm" svg:x="249.50208mm" svg:y="167.21666mm"/>
          <draw:path svg:d="M 52.916664 0.0 Q 105.83333 0.0 105.83333 52.916664 Q 79.37499 132.29166 52.916664 105.83333 Q 0.0 79.37499 0.0 52.916664 Q 0.0 0.0 52.916664 0.0 z" svg:height="1.0583333mm" draw:style-name="style-1025" svg:viewBox="0.0 0.0 105.83333 105.83333" svg:width="1.0583333mm" svg:x="26.9875mm" svg:y="8.73125mm"/>
          <draw:path svg:d="M 423.3333 0.0 L 423.3333 0.0 L 423.3333 0.0 Q 449.79166 26.458332 476.24997 26.458332 L 476.24997 26.458332 L 476.24997 0.0 L 476.24997 0.0 L 502.7083 0.0 L 502.7083 26.458332 L 502.7083 26.458332 L 529.1666 26.458332 L 529.1666 26.458332 L 529.1666 26.458332 L 529.1666 52.916664 L 529.1666 52.916664 L 555.625 52.916664 L 555.625 79.37499 L 582.0833 79.37499 L 608.5416 79.37499 L 634.99994 79.37499 L 661.4583 79.37499 L 661.4583 79.37499 L 687.9166 79.37499 L 687.9166 52.916664 Q 714.37494 26.458332 740.8333 52.916664 L 767.2916 52.916664 L 767.2916 52.916664 L 767.2916 79.37499 L 767.2916 79.37499 L 740.8333 79.37499 L 740.8333 79.37499 L 740.8333 79.37499 L 740.8333 105.83333 L 740.8333 105.83333 L 767.2916 105.83333 L 767.2916 132.29166 L 820.2083 132.29166 Q 899.5833 158.74998 899.5833 185.20833 Q 899.5833 211.66666 873.12494 238.12498 L 873.12494 238.12498 L 873.12494 238.12498 Q 846.6666 238.12498 740.8333 291.04166 L 608.5416 343.9583 L 608.5416 343.9583 L 608.5416 343.9583 L 476.24997 343.9583 Q 317.49997 343.9583 264.5833 343.9583 L 211.66666 343.9583 L 185.20833 343.9583 L 185.20833 343.9583 L 105.83333 343.9583 L 26.458332 343.9583 L 26.458332 343.9583 L 0.0 343.9583 L 0.0 291.04166 L 0.0 264.5833 L 26.458332 264.5833 L 26.458332 238.12498 L 26.458332 238.12498 L 26.458332 238.12498 L 52.916664 238.12498 L 52.916664 238.12498 L 52.916664 211.66666 L 52.916664 211.66666 L 79.37499 185.20833 L 79.37499 158.74998 L 158.74998 132.29166 Q 264.5833 132.29166 317.49997 79.37499 Q 370.41666 26.458332 370.41666 26.458332 L 370.41666 26.458332 L 396.87497 26.458332 Q 423.3333 26.458332 423.3333 0.0 z" svg:height="3.439583mm" draw:style-name="style-1026" svg:viewBox="0.0 0.0 899.5833 343.9583" svg:width="8.995832mm" svg:x="104.24583mm" svg:y="165.36458mm"/>
          <draw:path svg:d="M 211.66666 0.0 L 211.66666 0.0 L 238.12498 26.458332 Q 264.5833 52.916664 264.5833 79.37499 L 264.5833 105.83333 L 291.04166 105.83333 L 291.04166 132.29166 L 317.49997 264.5833 Q 370.41666 396.87497 396.87497 582.0833 Q 423.3333 793.74994 449.79166 793.74994 L 449.79166 820.2083 L 423.3333 820.2083 Q 370.41666 846.6666 343.9583 793.74994 Q 317.49997 767.2916 264.5833 740.8333 L 211.66666 740.8333 L 211.66666 740.8333 L 185.20833 740.8333 L 185.20833 714.37494 Q 185.20833 687.9166 158.74998 687.9166 Q 132.29166 687.9166 105.83333 634.99994 Q 105.83333 608.5416 26.458332 555.625 Q -52.916664 502.7083 0.0 476.24997 Q 26.458332 476.24997 26.458332 317.49997 L 26.458332 158.74998 L 26.458332 158.74998 L 0.0 158.74998 L 0.0 132.29166 L 0.0 105.83333 L 26.458332 105.83333 L 26.458332 105.83333 L 79.37499 105.83333 Q 132.29166 79.37499 132.29166 52.916664 Q 132.29166 26.458332 158.74998 0.0 Q 211.66666 0.0 211.66666 0.0 z" svg:height="8.202083mm" draw:style-name="style-1027" svg:viewBox="0.0 0.0 449.79166 820.2083" svg:width="4.497916mm" svg:x="120.649994mm" svg:y="133.34999mm"/>
          <draw:path svg:d="M 132.29166 0.0 L 158.74998 0.0 L 158.74998 52.916664 L 158.74998 79.37499 L 158.74998 105.83333 Q 132.29166 132.29166 105.83333 158.74998 Q 79.37499 158.74998 79.37499 211.66666 Q 79.37499 238.12498 26.458332 238.12498 Q 0.0 264.5833 0.0 211.66666 L 0.0 158.74998 L 26.458332 132.29166 Q 52.916664 132.29166 52.916664 105.83333 Q 52.916664 52.916664 79.37499 26.458332 Q 132.29166 0.0 132.29166 0.0 z" svg:height="2.38125mm" draw:style-name="style-1028" svg:viewBox="0.0 0.0 158.74998 238.12498" svg:width="1.5874999mm" svg:x="161.66042mm" svg:y="96.837494mm"/>
          <draw:path svg:d="M 502.7083 0.0 L 502.7083 0.0 L 502.7083 0.0 Q 502.7083 26.458332 502.7083 26.458332 L 529.1666 26.458332 L 582.0833 105.83333 Q 608.5416 185.20833 634.99994 185.20833 L 634.99994 211.66666 L 634.99994 211.66666 L 634.99994 238.12498 L 634.99994 238.12498 L 661.4583 238.12498 L 661.4583 238.12498 L 661.4583 238.12498 L 661.4583 264.5833 L 661.4583 264.5833 L 661.4583 343.9583 Q 661.4583 449.79166 608.5416 476.24997 Q 555.625 502.7083 555.625 502.7083 Q 555.625 502.7083 582.0833 502.7083 L 582.0833 529.1666 L 555.625 529.1666 L 529.1666 529.1666 L 529.1666 529.1666 Q 529.1666 502.7083 502.7083 502.7083 Q 476.24997 502.7083 476.24997 476.24997 Q 476.24997 449.79166 343.9583 449.79166 L 185.20833 449.79166 L 185.20833 449.79166 Q 185.20833 423.3333 79.37499 317.49997 L 26.458332 211.66666 L 0.0 211.66666 L 0.0 185.20833 L 0.0 185.20833 L 26.458332 185.20833 L 26.458332 132.29166 L 26.458332 79.37499 L 26.458332 79.37499 L 52.916664 79.37499 L 52.916664 52.916664 L 79.37499 52.916664 L 79.37499 52.916664 L 79.37499 26.458332 L 79.37499 26.458332 L 79.37499 26.458332 L 105.83333 26.458332 L 105.83333 26.458332 L 158.74998 52.916664 Q 211.66666 79.37499 264.5833 79.37499 L 317.49997 79.37499 L 370.41666 79.37499 Q 423.3333 79.37499 449.79166 79.37499 Q 502.7083 52.916664 502.7083 26.458332 Q 502.7083 0.0 502.7083 0.0 z" svg:height="5.2916665mm" draw:style-name="style-1029" svg:viewBox="0.0 0.0 661.4583 529.1666" svg:width="6.614583mm" svg:x="84.40208mm" svg:y="158.48541mm"/>
          <draw:path svg:d="M 291.04166 0.0 L 317.49997 0.0 L 370.41666 79.37499 Q 423.3333 132.29166 396.87497 132.29166 L 396.87497 132.29166 L 396.87497 158.74998 L 423.3333 158.74998 L 423.3333 158.74998 L 423.3333 185.20833 L 423.3333 185.20833 Q 423.3333 185.20833 449.79166 211.66666 L 449.79166 238.12498 L 423.3333 238.12498 Q 396.87497 238.12498 370.41666 264.5833 Q 370.41666 291.04166 264.5833 211.66666 Q 158.74998 132.29166 158.74998 158.74998 Q 158.74998 185.20833 132.29166 185.20833 Q 105.83333 185.20833 52.916664 158.74998 L 26.458332 132.29166 L 26.458332 105.83333 L 0.0 105.83333 L 0.0 105.83333 L 0.0 105.83333 L 0.0 79.37499 L 0.0 52.916664 L 0.0 52.916664 L 0.0 26.458332 L 52.916664 26.458332 Q 105.83333 26.458332 132.29166 26.458332 L 132.29166 26.458332 L 211.66666 26.458332 Q 264.5833 26.458332 291.04166 0.0 z" svg:height="2.6458333mm" draw:style-name="style-1030" svg:viewBox="0.0 0.0 449.79166 264.5833" svg:width="4.497916mm" svg:x="139.17082mm" svg:y="161.13124mm"/>
          <draw:path svg:d="M 132.29166 0.0 L 132.29166 0.0 L 132.29166 0.0 L 158.74998 0.0 L 158.74998 0.0 L 158.74998 0.0 L 185.20833 26.458332 L 211.66666 26.458332 L 291.04166 52.916664 Q 396.87497 52.916664 423.3333 79.37499 L 449.79166 79.37499 L 449.79166 132.29166 Q 449.79166 185.20833 396.87497 211.66666 Q 343.9583 238.12498 291.04166 396.87497 Q 238.12498 555.625 211.66666 687.9166 Q 185.20833 793.74994 185.20833 846.6666 L 185.20833 899.5833 L 185.20833 899.5833 Q 158.74998 899.5833 132.29166 873.12494 L 105.83333 846.6666 L 105.83333 873.12494 Q 79.37499 873.12494 52.916664 846.6666 L 0.0 846.6666 L 0.0 687.9166 Q 26.458332 555.625 26.458332 423.3333 Q 26.458332 317.49997 52.916664 317.49997 Q 79.37499 317.49997 52.916664 291.04166 L 26.458332 264.5833 L 26.458332 264.5833 Q 26.458332 264.5833 79.37499 211.66666 Q 132.29166 132.29166 132.29166 79.37499 L 132.29166 26.458332 L 132.29166 0.0 z" svg:height="8.995832mm" draw:style-name="style-1031" svg:viewBox="0.0 0.0 449.79166 899.5833" svg:width="4.497916mm" svg:x="158.48541mm" svg:y="126.470825mm"/>
          <draw:path svg:d="M 132.29166 0.0 L 132.29166 0.0 L 211.66666 26.458332 Q 317.49997 52.916664 370.41666 26.458332 Q 449.79166 0.0 476.24997 0.0 L 476.24997 0.0 L 529.1666 26.458332 Q 555.625 52.916664 582.0833 52.916664 L 608.5416 52.916664 L 634.99994 105.83333 Q 687.9166 158.74998 687.9166 158.74998 L 687.9166 158.74998 L 687.9166 185.20833 Q 687.9166 185.20833 714.37494 211.66666 L 714.37494 211.66666 L 634.99994 211.66666 Q 555.625 211.66666 529.1666 238.12498 L 502.7083 238.12498 L 502.7083 238.12498 Q 502.7083 211.66666 317.49997 211.66666 L 105.83333 211.66666 L 52.916664 185.20833 L 0.0 185.20833 L 0.0 158.74998 L 0.0 158.74998 L 52.916664 158.74998 Q 105.83333 132.29166 79.37499 105.83333 Q 79.37499 105.83333 79.37499 79.37499 L 79.37499 79.37499 L 79.37499 79.37499 L 79.37499 52.916664 L 79.37499 52.916664 L 105.83333 52.916664 L 105.83333 52.916664 L 105.83333 52.916664 L 105.83333 26.458332 Q 105.83333 26.458332 132.29166 0.0 z" svg:height="2.38125mm" draw:style-name="style-1032" svg:viewBox="0.0 0.0 714.37494 238.12498" svg:width="7.1437497mm" svg:x="243.41666mm" svg:y="166.68748mm"/>
          <draw:path svg:d="M 1666.8749 158.74998 L 1693.3333 158.74998 L 1693.3333 185.20833 L 1693.3333 185.20833 L 1666.8749 185.20833 L 1666.8749 211.66666 L 1666.8749 211.66666 Q 1640.4166 211.66666 1640.4166 211.66666 L 1640.4166 238.12498 L 1587.4999 238.12498 Q 1561.0416 264.5833 1481.6666 264.5833 L 1402.2916 291.04166 L 1375.8333 291.04166 Q 1375.8333 264.5833 1375.8333 264.5833 L 1349.3749 264.5833 L 1349.3749 264.5833 Q 1322.9166 238.12498 1322.9166 238.12498 L 1322.9166 238.12498 L 1296.4583 238.12498 Q 1269.9999 264.5833 1164.1666 264.5833 L 1031.875 291.04166 L 1031.875 264.5833 Q 1005.4166 264.5833 1005.4166 264.5833 L 1005.4166 264.5833 L 1005.4166 264.5833 Q 1005.4166 238.12498 952.49994 264.5833 Q 952.49994 291.04166 899.5833 211.66666 Q 899.5833 158.74998 873.12494 238.12498 Q 846.6666 317.49997 899.5833 317.49997 L 952.49994 317.49997 L 952.49994 317.49997 L 952.49994 317.49997 L 978.95825 317.49997 Q 1005.4166 317.49997 1005.4166 317.49997 L 1031.875 317.49997 L 1137.7083 343.9583 Q 1243.5416 370.41666 1269.9999 370.41666 L 1269.9999 370.41666 L 1269.9999 423.3333 Q 1269.9999 476.24997 1269.9999 529.1666 L 1269.9999 555.625 L 1269.9999 555.625 L 1243.5416 555.625 L 1243.5416 529.1666 Q 1243.5416 502.7083 1217.0833 476.24997 Q 1164.1666 476.24997 1190.6249 529.1666 Q 1190.6249 608.5416 1137.7083 634.99994 Q 1058.3333 634.99994 1084.7916 687.9166 Q 1111.25 740.8333 1164.1666 740.8333 Q 1190.6249 740.8333 1217.0833 767.2916 L 1217.0833 767.2916 L 1217.0833 767.2916 Q 1217.0833 793.74994 1217.0833 793.74994 L 1243.5416 793.74994 L 1402.2916 793.74994 Q 1534.5833 767.2916 1561.0416 740.8333 L 1561.0416 714.37494 L 1561.0416 687.9166 L 1534.5833 661.4583 L 1534.5833 661.4583 L 1534.5833 661.4583 L 1534.5833 634.99994 L 1534.5833 608.5416 L 1587.4999 608.5416 L 1613.9583 608.5416 L 1613.9583 634.99994 L 1587.4999 661.4583 L 1587.4999 687.9166 L 1587.4999 714.37494 L 1587.4999 767.2916 L 1587.4999 820.2083 L 1587.4999 846.6666 Q 1587.4999 899.5833 1534.5833 899.5833 Q 1455.2083 899.5833 1428.7499 926.0416 Q 1402.2916 952.49994 1375.8333 1005.4166 Q 1375.8333 1058.3333 1269.9999 1058.3333 Q 1190.6249 1058.3333 1164.1666 1084.7916 Q 1164.1666 1111.25 1005.4166 1111.25 Q 873.12494 1084.7916 873.12494 1058.3333 Q 873.12494 1031.875 846.6666 1031.875 Q 820.2083 1031.875 820.2083 1005.4166 Q 820.2083 978.95825 793.74994 978.95825 Q 767.2916 1005.4166 740.8333 978.95825 Q 687.9166 952.49994 634.99994 873.12494 L 582.0833 767.2916 L 582.0833 714.37494 L 582.0833 661.4583 L 582.0833 661.4583 L 582.0833 634.99994 L 555.625 634.99994 L 529.1666 634.99994 L 529.1666 608.5416 L 529.1666 608.5416 L 502.7083 608.5416 L 502.7083 582.0833 L 502.7083 582.0833 L 502.7083 582.0833 L 634.99994 582.0833 L 740.8333 582.0833 L 767.2916 582.0833 Q 793.74994 582.0833 820.2083 582.0833 L 846.6666 582.0833 L 899.5833 555.625 L 926.0416 555.625 L 926.0416 529.1666 L 926.0416 476.24997 L 873.12494 476.24997 L 820.2083 476.24997 L 793.74994 502.7083 L 740.8333 529.1666 L 740.8333 529.1666 L 740.8333 529.1666 L 740.8333 529.1666 Q 740.8333 529.1666 740.8333 502.7083 Q 740.8333 476.24997 714.37494 476.24997 Q 687.9166 449.79166 687.9166 476.24997 Q 687.9166 502.7083 661.4583 476.24997 Q 634.99994 476.24997 529.1666 502.7083 L 423.3333 529.1666 L 423.3333 529.1666 Q 423.3333 529.1666 343.9583 502.7083 L 264.5833 476.24997 L 264.5833 529.1666 Q 264.5833 582.0833 291.04166 582.0833 L 291.04166 608.5416 L 238.12498 608.5416 L 185.20833 608.5416 L 185.20833 582.0833 L 158.74998 529.1666 L 158.74998 529.1666 L 158.74998 529.1666 L 158.74998 502.7083 L 158.74998 476.24997 L 132.29166 476.24997 L 105.83333 476.24997 L 52.916664 502.7083 L 26.458332 502.7083 L 26.458332 476.24997 L 26.458332 449.79166 L 26.458332 449.79166 L 26.458332 423.3333 L 26.458332 423.3333 L 52.916664 423.3333 L 52.916664 423.3333 L 52.916664 396.87497 L 52.916664 396.87497 L 52.916664 396.87497 L 79.37499 370.41666 L 79.37499 370.41666 L 158.74998 370.41666 L 211.66666 370.41666 L 211.66666 317.49997 L 211.66666 291.04166 L 132.29166 291.04166 Q 52.916664 264.5833 52.916664 264.5833 L 26.458332 264.5833 L 26.458332 238.12498 L 26.458332 238.12498 L 26.458332 211.66666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79.37499 L 79.37499 79.37499 L 105.83333 79.37499 L 105.83333 79.37499 L 105.83333 52.916664 L 317.49997 26.458332 Q 529.1666 0.0 714.37494 0.0 Q 899.5833 0.0 952.49994 0.0 Q 978.95825 0.0 978.95825 26.458332 Q 978.95825 52.916664 1164.1666 52.916664 Q 1375.8333 26.458332 1402.2916 52.916664 Q 1428.7499 105.83333 1534.5833 105.83333 Q 1640.4166 158.74998 1666.8749 158.74998 z M 370.41666 158.74998 L 370.41666 132.29166 L 423.3333 132.29166 Q 449.79166 132.29166 476.24997 211.66666 Q 502.7083 264.5833 529.1666 264.5833 Q 582.0833 264.5833 529.1666 317.49997 Q 476.24997 343.9583 449.79166 317.49997 Q 423.3333 317.49997 396.87497 343.9583 Q 370.41666 370.41666 370.41666 291.04166 Q 370.41666 211.66666 370.41666 158.74998 z M 767.2916 793.74994 L 687.9166 793.74994 L 634.99994 767.2916 Q 582.0833 740.8333 608.5416 687.9166 Q 634.99994 661.4583 634.99994 661.4583 Q 687.9166 661.4583 740.8333 661.4583 Q 793.74994 687.9166 846.6666 687.9166 Q 926.0416 714.37494 899.5833 767.2916 Q 846.6666 846.6666 767.2916 793.74994 z" svg:height="11.112499mm" draw:style-name="style-1033" svg:viewBox="0.0 0.0 1693.3333 1111.25" svg:width="16.933332mm" svg:x="147.10832mm" svg:y="73.024994mm"/>
          <draw:path svg:d="M 26.458332 0.0 L 26.458332 0.0 L 26.458332 0.0 Q 26.458332 0.0 52.916664 0.0 L 52.916664 26.458332 L 79.37499 26.458332 Q 132.29166 52.916664 132.29166 52.916664 L 132.29166 52.916664 L 105.83333 52.916664 Q 79.37499 52.916664 158.74998 105.83333 Q 238.12498 132.29166 238.12498 105.83333 L 238.12498 79.37499 L 238.12498 79.37499 Q 238.12498 79.37499 264.5833 105.83333 L 264.5833 105.83333 L 264.5833 105.83333 Q 291.04166 105.83333 291.04166 105.83333 L 291.04166 132.29166 L 291.04166 185.20833 Q 291.04166 238.12498 317.49997 238.12498 Q 343.9583 211.66666 449.79166 343.9583 Q 555.625 449.79166 793.74994 687.9166 Q 1031.875 899.5833 1031.875 926.0416 L 1031.875 926.0416 L 1058.3333 926.0416 L 1058.3333 952.49994 L 1084.7916 952.49994 L 1111.25 952.49994 L 1137.7083 978.95825 L 1137.7083 978.95825 L 1137.7083 978.95825 L 1137.7083 1005.4166 L 1137.7083 1005.4166 L 1164.1666 1005.4166 L 1164.1666 1005.4166 L 1164.1666 1031.875 L 1164.1666 1058.3333 L 1164.1666 1058.3333 L 1137.7083 1058.3333 L 1137.7083 1058.3333 L 1111.25 1084.7916 L 1084.7916 1111.25 L 1058.3333 1111.25 L 1031.875 1111.25 L 978.95825 1137.7083 L 952.49994 1137.7083 L 952.49994 1111.25 L 926.0416 1111.25 L 926.0416 1111.25 L 926.0416 1111.25 L 873.12494 1084.7916 L 846.6666 1058.3333 L 820.2083 1058.3333 L 793.74994 1058.3333 L 793.74994 1031.875 L 767.2916 1031.875 L 767.2916 1031.875 L 767.2916 1058.3333 L 714.37494 1058.3333 Q 634.99994 1058.3333 529.1666 1031.875 L 423.3333 1005.4166 L 423.3333 1005.4166 Q 396.87497 978.95825 396.87497 952.49994 Q 396.87497 926.0416 370.41666 926.0416 Q 343.9583 926.0416 343.9583 899.5833 Q 343.9583 873.12494 370.41666 873.12494 Q 396.87497 873.12494 396.87497 820.2083 Q 396.87497 740.8333 396.87497 714.37494 L 396.87497 687.9166 L 396.87497 687.9166 L 396.87497 661.4583 L 370.41666 661.4583 L 370.41666 634.99994 L 370.41666 634.99994 L 343.9583 634.99994 L 343.9583 634.99994 L 343.9583 634.99994 L 343.9583 608.5416 L 343.9583 608.5416 L 317.49997 582.0833 L 291.04166 555.625 L 291.04166 529.1666 Q 291.04166 476.24997 238.12498 476.24997 Q 211.66666 476.24997 211.66666 423.3333 Q 185.20833 396.87497 105.83333 211.66666 L 0.0 26.458332 L 0.0 26.458332 Q 0.0 0.0 26.458332 0.0 z" svg:height="11.377083mm" draw:style-name="style-1034" svg:viewBox="0.0 0.0 1164.1666 1137.7083" svg:width="11.641666mm" svg:x="178.59373mm" svg:y="155.575mm"/>
          <draw:path svg:d="M 317.49997 476.24997 L 343.9583 0.0 L 343.9583 0.0 Q 370.41666 0.0 370.41666 52.916664 L 370.41666 105.83333 L 1481.6666 105.83333 L 2619.3748 105.83333 L 2619.3748 132.29166 L 2619.3748 132.29166 L 2619.3748 555.625 L 2619.3748 952.49994 L 2619.3748 952.49994 Q 2592.9165 952.49994 2592.9165 978.95825 L 2592.9165 978.95825 L 1481.6666 978.95825 Q 396.87497 978.95825 211.66666 978.95825 L 0.0 978.95825 L 0.0 978.95825 L 0.0 978.95825 L 158.74998 952.49994 Q 317.49997 926.0416 317.49997 476.24997 z" svg:height="9.789583mm" draw:style-name="style-1035" svg:viewBox="0.0 0.0 2619.3748 978.95825" svg:width="26.193748mm" svg:x="125.41249mm" svg:y="214.57707mm"/>
          <draw:path svg:d="M 79.37499 52.916664 L 132.29166 26.458332 L 158.74998 26.458332 L 185.20833 52.916664 L 211.66666 52.916664 Q 238.12498 52.916664 238.12498 26.458332 Q 238.12498 0.0 291.04166 0.0 Q 343.9583 26.458332 343.9583 105.83333 Q 396.87497 211.66666 396.87497 317.49997 L 396.87497 423.3333 L 370.41666 423.3333 L 343.9583 423.3333 L 317.49997 396.87497 L 291.04166 396.87497 L 291.04166 423.3333 L 291.04166 449.79166 L 317.49997 449.79166 L 317.49997 449.79166 L 317.49997 449.79166 Q 317.49997 476.24997 291.04166 476.24997 Q 238.12498 476.24997 79.37499 238.12498 Q -79.37499 26.458332 0.0 0.0 Q 52.916664 0.0 52.916664 26.458332 Q 52.916664 52.916664 79.37499 52.916664 z" svg:height="4.7625mm" draw:style-name="style-1036" svg:viewBox="0.0 0.0 396.87497 476.24997" svg:width="3.9687498mm" svg:x="213.51874mm" svg:y="131.23332mm"/>
          <draw:path svg:d="M 158.74998 105.83333 L 158.74998 105.83333 L 79.37499 105.83333 Q 0.0 105.83333 0.0 52.916664 Q 26.458332 -26.458332 105.83333 0.0 Q 158.74998 0.0 158.74998 52.916664 Q 158.74998 79.37499 158.74998 105.83333 z" svg:height="1.0583333mm" draw:style-name="style-1037" svg:viewBox="0.0 0.0 158.74998 105.83333" svg:width="1.5874999mm" svg:x="175.68332mm" svg:y="92.604164mm"/>
          <draw:path svg:d="M 343.9583 26.458332 L 343.9583 26.458332 L 343.9583 132.29166 L 343.9583 211.66666 L 317.49997 211.66666 L 291.04166 185.20833 L 291.04166 185.20833 Q 291.04166 185.20833 238.12498 158.74998 L 211.66666 132.29166 L 185.20833 132.29166 L 158.74998 132.29166 L 158.74998 105.83333 L 132.29166 105.83333 L 132.29166 105.83333 L 132.29166 79.37499 L 105.83333 79.37499 L 79.37499 79.37499 L 79.37499 105.83333 L 79.37499 105.83333 L 79.37499 132.29166 Q 79.37499 132.29166 79.37499 158.74998 L 79.37499 185.20833 L 52.916664 185.20833 Q 26.458332 185.20833 26.458332 158.74998 L 0.0 132.29166 L 26.458332 79.37499 Q 79.37499 26.458332 211.66666 0.0 Q 343.9583 0.0 343.9583 26.458332 z" svg:height="2.1166666mm" draw:style-name="style-1038" svg:viewBox="0.0 0.0 343.9583 211.66666" svg:width="3.439583mm" svg:x="60.060413mm" svg:y="117.21041mm"/>
          <draw:path svg:d="M 79.37499 0.0 Q 158.74998 0.0 158.74998 26.458332 Q 185.20833 52.916664 79.37499 52.916664 Q 0.0 52.916664 0.0 26.458332 Q -26.458332 0.0 79.37499 0.0 z" svg:height="0.52916664mm" draw:style-name="style-1039" svg:viewBox="0.0 0.0 158.74998 52.916664" svg:width="1.5874999mm" svg:x="155.83957mm" svg:y="98.424995mm"/>
          <draw:path svg:d="M 291.04166 52.916664 L 264.5833 0.0 L 264.5833 0.0 L 291.04166 0.0 L 291.04166 0.0 Q 317.49997 0.0 317.49997 26.458332 L 317.49997 26.458332 L 317.49997 26.458332 Q 317.49997 26.458332 343.9583 26.458332 L 343.9583 52.916664 L 423.3333 79.37499 Q 502.7083 105.83333 502.7083 79.37499 Q 529.1666 52.916664 529.1666 52.916664 L 529.1666 52.916664 L 529.1666 52.916664 Q 555.625 79.37499 582.0833 79.37499 L 582.0833 79.37499 L 582.0833 105.83333 Q 555.625 132.29166 582.0833 132.29166 Q 608.5416 132.29166 634.99994 158.74998 L 661.4583 185.20833 L 687.9166 185.20833 L 714.37494 185.20833 L 846.6666 291.04166 Q 952.49994 396.87497 1031.875 449.79166 Q 1111.25 449.79166 1111.25 502.7083 Q 1111.25 555.625 1137.7083 555.625 Q 1164.1666 582.0833 1190.6249 608.5416 Q 1190.6249 634.99994 1217.0833 634.99994 L 1243.5416 661.4583 L 1269.9999 661.4583 L 1296.4583 661.4583 L 1296.4583 687.9166 L 1296.4583 687.9166 L 1269.9999 687.9166 L 1269.9999 714.37494 L 1243.5416 714.37494 L 1217.0833 714.37494 L 1217.0833 740.8333 L 1217.0833 767.2916 L 1164.1666 767.2916 Q 1084.7916 767.2916 1084.7916 793.74994 L 1058.3333 793.74994 L 1058.3333 820.2083 L 1058.3333 846.6666 L 1031.875 873.12494 Q 1031.875 926.0416 1005.4166 926.0416 L 952.49994 926.0416 L 952.49994 926.0416 Q 952.49994 926.0416 926.0416 899.5833 Q 899.5833 873.12494 687.9166 820.2083 Q 449.79166 767.2916 449.79166 714.37494 Q 423.3333 687.9166 370.41666 687.9166 Q 317.49997 714.37494 317.49997 661.4583 Q 291.04166 634.99994 158.74998 555.625 L 52.916664 502.7083 L 52.916664 476.24997 L 52.916664 476.24997 L 26.458332 476.24997 L 26.458332 449.79166 L 26.458332 449.79166 L 0.0 449.79166 L 0.0 449.79166 L 0.0 449.79166 L 0.0 449.79166 L 0.0 449.79166 L 0.0 423.3333 L 0.0 423.3333 L 0.0 396.87497 L 0.0 396.87497 L 0.0 396.87497 L 0.0 396.87497 L 52.916664 370.41666 Q 79.37499 370.41666 79.37499 343.9583 Q 79.37499 317.49997 52.916664 317.49997 Q 26.458332 317.49997 26.458332 291.04166 Q 26.458332 264.5833 105.83333 291.04166 Q 158.74998 291.04166 158.74998 238.12498 Q 185.20833 185.20833 185.20833 185.20833 L 185.20833 185.20833 L 185.20833 185.20833 Q 211.66666 185.20833 211.66666 132.29166 Q 211.66666 105.83333 264.5833 105.83333 Q 317.49997 79.37499 291.04166 52.916664 z" svg:height="9.260416mm" draw:style-name="style-1040" svg:viewBox="0.0 0.0 1296.4583 926.0416" svg:width="12.964582mm" svg:x="223.8375mm" svg:y="171.71457mm"/>
          <draw:path svg:d="M 0.0 26.458332 L 0.0 26.458332 L 132.29166 0.0 L 238.12498 0.0 L 238.12498 0.0 L 238.12498 26.458332 L 238.12498 26.458332 Q 264.5833 26.458332 291.04166 52.916664 L 343.9583 52.916664 L 343.9583 79.37499 L 343.9583 105.83333 L 291.04166 105.83333 L 264.5833 79.37499 L 238.12498 79.37499 L 211.66666 79.37499 L 211.66666 52.916664 L 185.20833 52.916664 L 185.20833 79.37499 L 185.20833 105.83333 L 132.29166 105.83333 L 79.37499 132.29166 L 79.37499 132.29166 L 79.37499 132.29166 L 52.916664 132.29166 L 52.916664 132.29166 L 26.458332 132.29166 Q 0.0 132.29166 0.0 79.37499 L 0.0 26.458332 L 0.0 26.458332 z" svg:height="1.3229166mm" draw:style-name="style-1041" svg:viewBox="0.0 0.0 343.9583 132.29166" svg:width="3.439583mm" svg:x="227.27707mm" svg:y="83.87291mm"/>
          <draw:path svg:d="M 26.458332 0.0 L 26.458332 0.0 L 211.66666 26.458332 Q 396.87497 52.916664 423.3333 26.458332 Q 423.3333 0.0 449.79166 26.458332 L 449.79166 52.916664 L 449.79166 105.83333 L 449.79166 132.29166 L 423.3333 132.29166 L 396.87497 132.29166 L 264.5833 132.29166 Q 132.29166 105.83333 52.916664 132.29166 L 0.0 132.29166 L 0.0 52.916664 Q 0.0 0.0 26.458332 0.0 z" svg:height="1.3229166mm" draw:style-name="style-1042" svg:viewBox="0.0 0.0 449.79166 132.29166" svg:width="4.497916mm" svg:x="166.15833mm" svg:y="92.604164mm"/>
          <draw:path svg:d="M 158.74998 26.458332 L 185.20833 26.458332 L 185.20833 26.458332 Q 158.74998 52.916664 158.74998 79.37499 L 158.74998 105.83333 L 158.74998 105.83333 L 185.20833 105.83333 L 211.66666 105.83333 L 211.66666 105.83333 L 211.66666 132.29166 L 211.66666 185.20833 L 185.20833 185.20833 L 158.74998 185.20833 L 158.74998 185.20833 Q 132.29166 185.20833 79.37499 132.29166 L 26.458332 105.83333 L 0.0 52.916664 Q 0.0 0.0 79.37499 0.0 Q 158.74998 26.458332 158.74998 26.458332 z" svg:height="1.8520832mm" draw:style-name="style-1043" svg:viewBox="0.0 0.0 211.66666 185.20833" svg:width="2.1166666mm" svg:x="124.35416mm" svg:y="88.635414mm"/>
          <draw:path svg:d="M 158.74998 52.916664 L 185.20833 52.916664 L 185.20833 105.83333 L 185.20833 132.29166 L 158.74998 264.5833 L 158.74998 370.41666 L 158.74998 529.1666 L 158.74998 687.9166 L 132.29166 687.9166 Q 132.29166 687.9166 105.83333 714.37494 L 79.37499 740.8333 L 79.37499 687.9166 Q 79.37499 661.4583 52.916664 608.5416 Q 52.916664 555.625 26.458332 555.625 L 0.0 555.625 L 0.0 476.24997 Q -26.458332 423.3333 26.458332 264.5833 Q 26.458332 79.37499 79.37499 26.458332 Q 105.83333 -52.916664 132.29166 0.0 Q 132.29166 52.916664 158.74998 52.916664 z" svg:height="7.408333mm" draw:style-name="style-1044" svg:viewBox="0.0 0.0 185.20833 740.8333" svg:width="1.8520832mm" svg:x="175.9479mm" svg:y="109.53749mm"/>
          <draw:path svg:d="M 26.458332 132.29166 L 0.0 132.29166 L 0.0 132.29166 Q 0.0 105.83333 0.0 79.37499 L 0.0 52.916664 L 105.83333 52.916664 Q 211.66666 52.916664 211.66666 26.458332 Q 211.66666 0.0 238.12498 0.0 Q 264.5833 0.0 238.12498 79.37499 Q 238.12498 158.74998 158.74998 158.74998 Q 79.37499 158.74998 26.458332 132.29166 z" svg:height="1.5874999mm" draw:style-name="style-1045" svg:viewBox="0.0 0.0 238.12498 158.74998" svg:width="2.38125mm" svg:x="225.68958mm" svg:y="87.84166mm"/>
          <draw:path svg:d="M 582.0833 0.0 L 582.0833 26.458332 L 582.0833 26.458332 Q 582.0833 26.458332 555.625 52.916664 L 555.625 52.916664 L 555.625 52.916664 Q 555.625 52.916664 370.41666 105.83333 L 158.74998 158.74998 L 158.74998 158.74998 L 158.74998 158.74998 L 105.83333 132.29166 Q 26.458332 105.83333 0.0 79.37499 L 0.0 52.916664 L 158.74998 26.458332 Q 317.49997 0.0 449.79166 0.0 Q 582.0833 0.0 582.0833 0.0 z" svg:height="1.5874999mm" draw:style-name="style-1046" svg:viewBox="0.0 0.0 582.0833 158.74998" svg:width="5.820833mm" svg:x="111.12499mm" svg:y="180.97499mm"/>
          <draw:path svg:d="M 0.0 26.458332 L 0.0 0.0 L 211.66666 0.0 L 396.87497 0.0 L 396.87497 0.0 L 423.3333 0.0 L 423.3333 0.0 L 423.3333 26.458332 L 529.1666 26.458332 L 634.99994 26.458332 L 634.99994 79.37499 L 634.99994 105.83333 L 608.5416 105.83333 L 608.5416 105.83333 L 582.0833 105.83333 L 582.0833 132.29166 L 582.0833 132.29166 L 582.0833 132.29166 L 396.87497 132.29166 L 211.66666 132.29166 L 211.66666 132.29166 L 211.66666 132.29166 L 211.66666 105.83333 Q 211.66666 105.83333 132.29166 79.37499 Q 26.458332 26.458332 0.0 26.458332 z" svg:height="1.3229166mm" draw:style-name="style-1047" svg:viewBox="0.0 0.0 634.99994 132.29166" svg:width="6.3499994mm" svg:x="179.91666mm" svg:y="146.31458mm"/>
          <draw:path svg:d="M 105.83333 0.0 L 132.29166 0.0 L 132.29166 0.0 Q 132.29166 26.458332 158.74998 26.458332 L 158.74998 26.458332 L 158.74998 52.916664 Q 158.74998 79.37499 132.29166 132.29166 L 105.83333 158.74998 L 52.916664 158.74998 Q 26.458332 132.29166 0.0 132.29166 L 0.0 132.29166 L 0.0 105.83333 L 0.0 105.83333 L 52.916664 52.916664 Q 79.37499 0.0 105.83333 0.0 z" svg:height="1.5874999mm" draw:style-name="style-1048" svg:viewBox="0.0 0.0 158.74998 158.74998" svg:width="1.5874999mm" svg:x="229.65833mm" svg:y="82.814575mm"/>
          <draw:path svg:d="M 158.74998 26.458332 L 158.74998 0.0 L 185.20833 52.916664 Q 185.20833 79.37499 185.20833 105.83333 Q 185.20833 132.29166 238.12498 132.29166 Q 291.04166 158.74998 291.04166 158.74998 L 317.49997 158.74998 L 317.49997 158.74998 L 317.49997 158.74998 L 317.49997 185.20833 L 343.9583 185.20833 L 343.9583 185.20833 L 343.9583 211.66666 L 343.9583 211.66666 L 343.9583 211.66666 L 343.9583 291.04166 L 343.9583 370.41666 L 343.9583 370.41666 L 343.9583 370.41666 L 343.9583 396.87497 L 343.9583 396.87497 L 317.49997 396.87497 L 317.49997 423.3333 L 317.49997 423.3333 L 291.04166 423.3333 L 291.04166 423.3333 L 291.04166 423.3333 L 264.5833 449.79166 L 238.12498 476.24997 L 238.12498 476.24997 L 238.12498 476.24997 L 238.12498 476.24997 Q 238.12498 476.24997 158.74998 529.1666 L 105.83333 555.625 L 105.83333 529.1666 Q 79.37499 529.1666 79.37499 529.1666 L 79.37499 529.1666 L 79.37499 529.1666 L 79.37499 502.7083 L 79.37499 502.7083 Q 105.83333 476.24997 158.74998 423.3333 Q 185.20833 343.9583 132.29166 291.04166 L 79.37499 238.12498 L 26.458332 238.12498 L 0.0 238.12498 L 0.0 211.66666 Q 26.458332 211.66666 26.458332 185.20833 Q 26.458332 158.74998 79.37499 158.74998 Q 105.83333 158.74998 132.29166 105.83333 L 158.74998 52.916664 L 158.74998 26.458332 z" svg:height="5.5562496mm" draw:style-name="style-1049" svg:viewBox="0.0 0.0 343.9583 555.625" svg:width="3.439583mm" svg:x="90.752075mm" svg:y="116.94582mm"/>
          <draw:path svg:d="M 291.04166 0.0 L 317.49997 0.0 L 317.49997 26.458332 Q 317.49997 52.916664 343.9583 52.916664 L 343.9583 52.916664 L 343.9583 79.37499 Q 317.49997 105.83333 185.20833 132.29166 L 26.458332 132.29166 L 26.458332 132.29166 Q 0.0 105.83333 0.0 105.83333 L 0.0 105.83333 L 0.0 79.37499 Q 26.458332 79.37499 26.458332 79.37499 Q 52.916664 79.37499 52.916664 52.916664 L 52.916664 26.458332 L 158.74998 0.0 Q 264.5833 -26.458332 291.04166 0.0 z" svg:height="1.3229166mm" draw:style-name="style-1050" svg:viewBox="0.0 0.0 343.9583 132.29166" svg:width="3.439583mm" svg:x="159.27916mm" svg:y="79.63958mm"/>
          <draw:path svg:d="M 185.20833 0.0 L 185.20833 26.458332 L 158.74998 158.74998 Q 132.29166 264.5833 52.916664 291.04166 Q 0.0 291.04166 0.0 264.5833 L 0.0 238.12498 L 26.458332 238.12498 Q 26.458332 211.66666 52.916664 185.20833 L 52.916664 132.29166 L 79.37499 79.37499 Q 105.83333 26.458332 105.83333 0.0 L 105.83333 0.0 L 158.74998 0.0 Q 185.20833 -26.458332 185.20833 0.0 z" svg:height="2.9104166mm" draw:style-name="style-1051" svg:viewBox="0.0 0.0 185.20833 291.04166" svg:width="1.8520832mm" svg:x="146.04999mm" svg:y="186.26666mm"/>
          <draw:path svg:d="M 185.20833 0.0 L 211.66666 0.0 L 211.66666 0.0 Q 211.66666 0.0 211.66666 26.458332 L 238.12498 26.458332 L 264.5833 52.916664 Q 264.5833 79.37499 238.12498 132.29166 Q 185.20833 211.66666 264.5833 211.66666 Q 370.41666 238.12498 396.87497 370.41666 Q 423.3333 502.7083 529.1666 502.7083 Q 634.99994 476.24997 740.8333 476.24997 Q 846.6666 476.24997 873.12494 476.24997 L 899.5833 476.24997 L 899.5833 502.7083 Q 899.5833 529.1666 873.12494 529.1666 Q 846.6666 529.1666 846.6666 582.0833 L 846.6666 608.5416 L 846.6666 634.99994 Q 846.6666 661.4583 899.5833 687.9166 Q 952.49994 740.8333 978.95825 767.2916 Q 1005.4166 793.74994 1005.4166 793.74994 L 1005.4166 793.74994 L 1031.875 820.2083 L 1058.3333 846.6666 L 1058.3333 846.6666 L 1058.3333 846.6666 L 1084.7916 846.6666 L 1084.7916 873.12494 L 1084.7916 873.12494 L 1058.3333 873.12494 L 1058.3333 899.5833 L 1058.3333 899.5833 L 1031.875 899.5833 L 1005.4166 899.5833 L 1005.4166 899.5833 L 1005.4166 899.5833 L 978.95825 899.5833 L 978.95825 926.0416 L 767.2916 926.0416 Q 582.0833 926.0416 555.625 952.49994 Q 555.625 978.95825 529.1666 1005.4166 Q 529.1666 1005.4166 529.1666 1058.3333 Q 529.1666 1084.7916 502.7083 1084.7916 L 502.7083 1084.7916 L 476.24997 1084.7916 L 449.79166 1084.7916 L 449.79166 1058.3333 Q 449.79166 1031.875 370.41666 1005.4166 Q 317.49997 1005.4166 317.49997 952.49994 Q 291.04166 926.0416 264.5833 926.0416 Q 238.12498 952.49994 211.66666 846.6666 L 211.66666 767.2916 L 132.29166 767.2916 L 52.916664 767.2916 L 52.916664 899.5833 L 52.916664 1005.4166 L 26.458332 1005.4166 L 26.458332 1005.4166 L 26.458332 978.95825 L 0.0 978.95825 L 0.0 978.95825 L 0.0 978.95825 L 0.0 873.12494 L 0.0 767.2916 L 0.0 502.7083 Q 0.0 238.12498 0.0 185.20833 Q 26.458332 158.74998 52.916664 132.29166 Q 52.916664 105.83333 105.83333 105.83333 L 158.74998 105.83333 L 158.74998 79.37499 L 158.74998 79.37499 L 158.74998 52.916664 Q 158.74998 26.458332 185.20833 0.0 z" svg:height="10.847916mm" draw:style-name="style-1052" svg:viewBox="0.0 0.0 1084.7916 1084.7916" svg:width="10.847916mm" svg:x="34.925mm" svg:y="130.70416mm"/>
          <draw:path svg:d="M 79.37499 52.916664 L 79.37499 0.0 L 105.83333 0.0 L 132.29166 0.0 L 132.29166 26.458332 L 132.29166 26.458332 L 132.29166 52.916664 Q 132.29166 79.37499 105.83333 132.29166 L 79.37499 158.74998 L 79.37499 158.74998 L 79.37499 185.20833 L 26.458332 185.20833 L 0.0 185.20833 L 0.0 132.29166 L 0.0 105.83333 L 26.458332 105.83333 Q 79.37499 105.83333 79.37499 52.916664 z" svg:height="1.8520832mm" draw:style-name="style-1053" svg:viewBox="0.0 0.0 132.29166 185.20833" svg:width="1.3229166mm" svg:x="231.5104mm" svg:y="87.57708mm"/>
          <draw:path svg:d="M 634.99994 343.9583 L 634.99994 370.41666 L 608.5416 370.41666 Q 582.0833 370.41666 476.24997 317.49997 L 343.9583 291.04166 L 343.9583 264.5833 Q 317.49997 264.5833 317.49997 264.5833 L 317.49997 264.5833 L 317.49997 264.5833 Q 317.49997 238.12498 291.04166 238.12498 L 291.04166 238.12498 L 291.04166 238.12498 Q 291.04166 211.66666 211.66666 185.20833 L 158.74998 158.74998 L 132.29166 158.74998 L 132.29166 158.74998 L 105.83333 132.29166 L 79.37499 132.29166 L 52.916664 132.29166 Q 52.916664 105.83333 52.916664 105.83333 L 26.458332 79.37499 L 26.458332 79.37499 Q 52.916664 79.37499 26.458332 52.916664 L 26.458332 52.916664 L 0.0 26.458332 Q 0.0 0.0 79.37499 0.0 Q 158.74998 0.0 370.41666 79.37499 Q 582.0833 185.20833 582.0833 211.66666 Q 582.0833 238.12498 634.99994 238.12498 Q 687.9166 238.12498 687.9166 264.5833 Q 687.9166 317.49997 661.4583 317.49997 Q 634.99994 317.49997 634.99994 343.9583 z" svg:height="3.7041664mm" draw:style-name="style-1054" svg:viewBox="0.0 0.0 687.9166 370.41666" svg:width="6.879166mm" svg:x="119.59166mm" svg:y="83.60833mm"/>
          <draw:path svg:d="M 449.79166 26.458332 L 502.7083 52.916664 L 449.79166 52.916664 Q 423.3333 105.83333 449.79166 105.83333 Q 502.7083 105.83333 476.24997 132.29166 Q 449.79166 158.74998 449.79166 158.74998 L 449.79166 158.74998 L 449.79166 158.74998 Q 423.3333 158.74998 449.79166 185.20833 L 449.79166 185.20833 L 449.79166 185.20833 Q 476.24997 211.66666 502.7083 211.66666 L 502.7083 211.66666 L 502.7083 238.12498 L 502.7083 264.5833 L 502.7083 264.5833 L 476.24997 264.5833 L 343.9583 264.5833 L 211.66666 264.5833 L 185.20833 264.5833 Q 158.74998 264.5833 79.37499 238.12498 L 0.0 238.12498 L 0.0 211.66666 Q 26.458332 185.20833 52.916664 105.83333 L 105.83333 52.916664 L 132.29166 52.916664 Q 158.74998 52.916664 185.20833 26.458332 L 185.20833 26.458332 L 185.20833 26.458332 Q 185.20833 26.458332 211.66666 0.0 L 211.66666 0.0 L 317.49997 0.0 Q 396.87497 -26.458332 423.3333 0.0 Q 423.3333 26.458332 449.79166 26.458332 z" svg:height="2.6458333mm" draw:style-name="style-1055" svg:viewBox="0.0 0.0 502.7083 264.5833" svg:width="5.027083mm" svg:x="165.89374mm" svg:y="122.76666mm"/>
          <draw:path svg:d="M 26.458332 52.916664 L 0.0 0.0 L 105.83333 26.458332 Q 211.66666 26.458332 238.12498 26.458332 Q 238.12498 26.458332 291.04166 52.916664 L 317.49997 52.916664 L 317.49997 79.37499 L 317.49997 79.37499 L 317.49997 105.83333 Q 317.49997 132.29166 291.04166 132.29166 Q 238.12498 158.74998 264.5833 185.20833 Q 291.04166 185.20833 264.5833 185.20833 L 238.12498 185.20833 L 185.20833 185.20833 L 158.74998 185.20833 L 158.74998 211.66666 L 185.20833 211.66666 L 185.20833 238.12498 L 185.20833 264.5833 L 185.20833 264.5833 Q 158.74998 238.12498 79.37499 238.12498 L 26.458332 238.12498 L 26.458332 238.12498 Q 26.458332 211.66666 26.458332 185.20833 L 26.458332 132.29166 L 52.916664 132.29166 Q 79.37499 132.29166 26.458332 52.916664 z" svg:height="2.6458333mm" draw:style-name="style-1056" svg:viewBox="0.0 0.0 317.49997 264.5833" svg:width="3.1749997mm" svg:x="93.92708mm" svg:y="152.1354mm"/>
          <draw:path svg:d="M 132.29166 158.74998 L 158.74998 0.0 L 158.74998 26.458332 L 158.74998 52.916664 L 158.74998 132.29166 Q 158.74998 211.66666 185.20833 291.04166 L 211.66666 370.41666 L 211.66666 396.87497 L 211.66666 423.3333 L 238.12498 423.3333 L 264.5833 423.3333 L 264.5833 423.3333 Q 264.5833 423.3333 132.29166 449.79166 L 0.0 449.79166 L 0.0 423.3333 L 0.0 423.3333 L 26.458332 370.41666 Q 52.916664 343.9583 52.916664 317.49997 Q 105.83333 291.04166 132.29166 158.74998 z" svg:height="4.497916mm" draw:style-name="style-1057" svg:viewBox="0.0 0.0 264.5833 449.79166" svg:width="2.6458333mm" svg:x="109.53749mm" svg:y="149.75417mm"/>
          <draw:path svg:d="M 211.66666 0.0 L 238.12498 0.0 L 238.12498 0.0 L 238.12498 26.458332 L 264.5833 52.916664 Q 291.04166 79.37499 291.04166 52.916664 Q 317.49997 52.916664 343.9583 79.37499 Q 343.9583 105.83333 370.41666 105.83333 Q 396.87497 105.83333 396.87497 132.29166 L 396.87497 132.29166 L 396.87497 158.74998 L 396.87497 158.74998 L 396.87497 158.74998 Q 396.87497 158.74998 370.41666 158.74998 L 370.41666 185.20833 L 370.41666 185.20833 Q 343.9583 185.20833 343.9583 211.66666 L 343.9583 211.66666 L 343.9583 211.66666 Q 343.9583 211.66666 317.49997 238.12498 Q 317.49997 264.5833 238.12498 317.49997 L 132.29166 396.87497 L 132.29166 396.87497 Q 105.83333 370.41666 79.37499 370.41666 L 79.37499 370.41666 L 79.37499 370.41666 Q 79.37499 370.41666 105.83333 343.9583 Q 132.29166 317.49997 79.37499 264.5833 L 26.458332 185.20833 L 26.458332 185.20833 L 26.458332 185.20833 L 26.458332 158.74998 L 26.458332 158.74998 L 0.0 158.74998 L 0.0 158.74998 L 0.0 158.74998 L 0.0 158.74998 L 26.458332 132.29166 Q 52.916664 105.83333 52.916664 105.83333 L 52.916664 105.83333 L 132.29166 52.916664 Q 185.20833 0.0 211.66666 0.0 z" svg:height="3.9687498mm" draw:style-name="style-1058" svg:viewBox="0.0 0.0 396.87497 396.87497" svg:width="3.9687498mm" svg:x="143.66875mm" svg:y="149.22499mm"/>
          <draw:path svg:d="M 105.83333 0.0 L 132.29166 0.0 L 132.29166 26.458332 Q 158.74998 26.458332 158.74998 26.458332 L 158.74998 26.458332 L 158.74998 52.916664 L 158.74998 52.916664 L 185.20833 52.916664 L 185.20833 79.37499 L 238.12498 105.83333 Q 264.5833 132.29166 291.04166 185.20833 Q 291.04166 211.66666 317.49997 211.66666 L 343.9583 211.66666 L 343.9583 211.66666 L 343.9583 238.12498 L 343.9583 238.12498 L 370.41666 238.12498 L 370.41666 238.12498 L 370.41666 238.12498 L 370.41666 264.5833 L 370.41666 264.5833 L 370.41666 291.04166 L 370.41666 291.04166 L 370.41666 291.04166 Q 370.41666 291.04166 370.41666 317.49997 L 343.9583 317.49997 L 317.49997 317.49997 Q 291.04166 291.04166 264.5833 291.04166 Q 238.12498 291.04166 238.12498 264.5833 L 211.66666 238.12498 L 211.66666 238.12498 Q 211.66666 238.12498 132.29166 238.12498 Q 52.916664 238.12498 26.458332 158.74998 L 0.0 105.83333 L 0.0 105.83333 Q 0.0 105.83333 26.458332 79.37499 L 26.458332 79.37499 L 52.916664 52.916664 Q 105.83333 26.458332 105.83333 0.0 z" svg:height="3.1749997mm" draw:style-name="style-1059" svg:viewBox="0.0 0.0 370.41666 317.49997" svg:width="3.7041664mm" svg:x="211.66666mm" svg:y="112.447914mm"/>
          <draw:path svg:d="M 317.49997 26.458332 L 317.49997 0.0 L 343.9583 0.0 Q 370.41666 0.0 370.41666 26.458332 L 396.87497 26.458332 L 396.87497 52.916664 L 396.87497 79.37499 L 423.3333 79.37499 L 449.79166 79.37499 L 449.79166 105.83333 L 476.24997 132.29166 L 476.24997 185.20833 Q 476.24997 238.12498 529.1666 238.12498 Q 555.625 238.12498 555.625 264.5833 L 555.625 317.49997 L 555.625 317.49997 Q 529.1666 317.49997 423.3333 370.41666 Q 317.49997 423.3333 211.66666 423.3333 L 105.83333 423.3333 L 105.83333 396.87497 L 105.83333 396.87497 L 79.37499 396.87497 L 79.37499 396.87497 L 79.37499 370.41666 Q 52.916664 343.9583 52.916664 343.9583 L 52.916664 343.9583 L 52.916664 317.49997 L 52.916664 317.49997 L 26.458332 317.49997 Q 26.458332 317.49997 0.0 291.04166 L 0.0 264.5833 L 26.458332 264.5833 Q 52.916664 264.5833 185.20833 158.74998 Q 317.49997 52.916664 317.49997 26.458332 z" svg:height="4.233333mm" draw:style-name="style-1060" svg:viewBox="0.0 0.0 555.625 423.3333" svg:width="5.5562496mm" svg:x="43.391663mm" svg:y="124.35416mm"/>
          <draw:path svg:d="M 0.0 52.916664 Q 26.458332 0.0 79.37499 0.0 Q 105.83333 0.0 132.29166 52.916664 Q 132.29166 105.83333 52.916664 105.83333 Q 0.0 105.83333 0.0 52.916664 z" svg:height="1.0583333mm" draw:style-name="style-1061" svg:viewBox="0.0 0.0 132.29166 105.83333" svg:width="1.3229166mm" svg:x="20.637499mm" svg:y="221.72083mm"/>
          <draw:path svg:d="M 185.20833 0.0 L 185.20833 26.458332 L 185.20833 52.916664 Q 185.20833 52.916664 132.29166 52.916664 L 105.83333 26.458332 L 105.83333 52.916664 L 105.83333 79.37499 L 132.29166 79.37499 L 158.74998 79.37499 L 158.74998 105.83333 L 158.74998 158.74998 L 132.29166 158.74998 Q 105.83333 158.74998 79.37499 158.74998 L 79.37499 158.74998 L 79.37499 158.74998 Q 52.916664 158.74998 26.458332 105.83333 L 0.0 79.37499 L 26.458332 26.458332 Q 52.916664 0.0 105.83333 0.0 Q 185.20833 0.0 185.20833 0.0 z" svg:height="1.5874999mm" draw:style-name="style-1062" svg:viewBox="0.0 0.0 185.20833 158.74998" svg:width="1.8520832mm" svg:x="190.76457mm" svg:y="94.19166mm"/>
          <draw:path svg:d="M 211.66666 26.458332 L 211.66666 26.458332 L 211.66666 26.458332 Q 211.66666 52.916664 211.66666 52.916664 L 238.12498 52.916664 L 264.5833 52.916664 Q 291.04166 52.916664 291.04166 158.74998 Q 317.49997 238.12498 317.49997 264.5833 L 317.49997 264.5833 L 343.9583 343.9583 Q 370.41666 423.3333 396.87497 423.3333 Q 423.3333 423.3333 396.87497 449.79166 L 370.41666 449.79166 L 317.49997 449.79166 Q 291.04166 423.3333 264.5833 423.3333 Q 238.12498 423.3333 238.12498 396.87497 Q 238.12498 370.41666 211.66666 370.41666 L 185.20833 370.41666 L 185.20833 343.9583 Q 158.74998 343.9583 105.83333 238.12498 Q 52.916664 132.29166 26.458332 105.83333 Q 0.0 105.83333 0.0 52.916664 L 0.0 0.0 L 79.37499 0.0 Q 158.74998 -26.458332 158.74998 26.458332 Q 158.74998 52.916664 185.20833 52.916664 Q 211.66666 26.458332 211.66666 26.458332 z" svg:height="4.497916mm" draw:style-name="style-1063" svg:viewBox="0.0 0.0 396.87497 449.79166" svg:width="3.9687498mm" svg:x="167.21666mm" svg:y="159.80832mm"/>
          <draw:path svg:d="M 3942.2915 0.0 L 4101.0415 0.0 L 4101.0415 26.458332 L 4101.0415 52.916664 L 4206.875 52.916664 L 4312.708 79.37499 L 4233.333 79.37499 L 4127.5 79.37499 L 4153.958 105.83333 Q 4180.4165 132.29166 4206.875 132.29166 Q 4233.333 158.74998 4233.333 185.20833 Q 4206.875 185.20833 4153.958 185.20833 Q 4101.0415 185.20833 4101.0415 211.66666 L 4074.583 211.66666 L 4074.583 211.66666 L 4074.583 238.12498 L 4127.5 238.12498 Q 4206.875 264.5833 4206.875 291.04166 L 4206.875 317.49997 L 4206.875 317.49997 Q 4180.4165 317.49997 4180.4165 343.9583 L 4180.4165 343.9583 L 4180.4165 343.9583 Q 4180.4165 343.9583 4074.583 370.41666 L 3942.2915 370.41666 L 3836.4583 370.41666 Q 3704.1665 370.41666 3704.1665 396.87497 Q 3704.1665 449.79166 3677.7083 449.79166 Q 3651.2498 476.24997 3677.7083 502.7083 Q 3704.1665 502.7083 3677.7083 529.1666 Q 3651.2498 555.625 3677.7083 555.625 Q 3677.7083 555.625 3757.0833 555.625 L 3809.9998 555.625 L 3809.9998 555.625 Q 3836.4583 555.625 3862.9165 582.0833 L 3862.9165 582.0833 L 3862.9165 582.0833 Q 3889.3748 555.625 3889.3748 555.625 L 3889.3748 555.625 L 4021.6665 555.625 Q 4153.958 555.625 4153.958 529.1666 L 4153.958 529.1666 L 4153.958 555.625 Q 4127.5 608.5416 4127.5 634.99994 Q 4127.5 661.4583 4074.583 714.37494 Q 4021.6665 793.74994 4021.6665 793.74994 L 4021.6665 820.2083 L 4021.6665 820.2083 L 4021.6665 820.2083 L 3995.208 820.2083 L 3995.208 820.2083 L 3995.208 846.6666 L 3968.7498 846.6666 L 3968.7498 846.6666 L 3968.7498 873.12494 L 3995.208 873.12494 L 4021.6665 873.12494 L 4021.6665 899.5833 L 4021.6665 926.0416 L 4048.1248 952.49994 L 4074.583 978.95825 L 4074.583 978.95825 L 4074.583 978.95825 L 4074.583 1005.4166 L 4074.583 1005.4166 L 4074.583 978.95825 L 4074.583 952.49994 L 4074.583 952.49994 L 4074.583 926.0416 L 4074.583 926.0416 L 4074.583 926.0416 L 4101.0415 926.0416 L 4101.0415 926.0416 L 4127.5 899.5833 Q 4180.4165 873.12494 4233.333 820.2083 Q 4286.25 793.74994 4312.708 820.2083 Q 4339.1665 873.12494 4445.0 873.12494 Q 4550.833 926.0416 4550.833 952.49994 Q 4550.833 1005.4166 4788.958 1058.3333 Q 5027.083 1111.25 5027.083 1137.7083 Q 5053.5415 1137.7083 5185.833 1164.1666 Q 5318.1245 1190.6249 5529.7915 1190.6249 L 5741.458 1190.6249 L 5741.458 1217.0833 L 5767.9165 1217.0833 L 5767.9165 1217.0833 L 5767.9165 1243.5416 L 5794.3745 1243.5416 L 5820.833 1243.5416 L 5820.833 1269.9999 L 5820.833 1296.4583 L 5794.3745 1296.4583 L 5794.3745 1296.4583 L 5714.9995 1296.4583 L 5662.083 1296.4583 L 5609.1665 1296.4583 L 5529.7915 1296.4583 L 5476.8745 1322.9166 L 5423.958 1349.3749 L 5450.4165 1349.3749 L 5476.8745 1349.3749 L 5450.4165 1375.8333 L 5397.4995 1402.2916 L 5397.4995 1402.2916 L 5397.4995 1402.2916 L 5371.0415 1402.2916 Q 5344.583 1402.2916 5238.7495 1428.7499 Q 5132.9165 1455.2083 5132.9165 1428.7499 Q 5132.9165 1402.2916 5079.9995 1402.2916 Q 5053.5415 1402.2916 5053.5415 1428.7499 Q 5053.5415 1455.2083 4339.1665 1455.2083 Q 3651.2498 1455.2083 3307.2915 1481.6666 L 2963.3333 1481.6666 L 2963.3333 1481.6666 L 2963.3333 1455.2083 L 2857.4998 1455.2083 L 2751.6665 1455.2083 L 2751.6665 1428.7499 L 2751.6665 1428.7499 L 2725.2083 1428.7499 L 2725.2083 1402.2916 L 2751.6665 1402.2916 L 2778.1248 1402.2916 L 2804.5833 1375.8333 L 2831.0415 1375.8333 L 2831.0415 1349.3749 L 2831.0415 1322.9166 L 3016.2498 1322.9166 L 3174.9998 1296.4583 L 3122.0833 1296.4583 L 3095.6248 1296.4583 L 3069.1665 1269.9999 L 3042.7083 1243.5416 L 2963.3333 1243.5416 Q 2910.4165 1243.5416 2883.9583 1217.0833 Q 2857.4998 1217.0833 2857.4998 1190.6249 Q 2857.4998 1164.1666 2592.9165 1164.1666 Q 2354.7915 1190.6249 2222.5 1190.6249 Q 2116.6665 1243.5416 1825.6249 1190.6249 Q 1534.5833 1190.6249 1322.9166 1164.1666 Q 1084.7916 1137.7083 952.49994 1137.7083 Q 793.74994 1111.25 740.8333 1084.7916 Q 661.4583 1031.875 608.5416 952.49994 Q 555.625 873.12494 423.3333 873.12494 L 317.49997 820.2083 L 264.5833 820.2083 L 185.20833 820.2083 L 185.20833 793.74994 L 158.74998 793.74994 L 158.74998 793.74994 L 158.74998 767.2916 L 211.66666 767.2916 L 238.12498 767.2916 L 264.5833 767.2916 Q 291.04166 767.2916 317.49997 767.2916 L 370.41666 767.2916 L 370.41666 714.37494 L 370.41666 687.9166 L 343.9583 687.9166 L 317.49997 661.4583 L 317.49997 661.4583 Q 317.49997 661.4583 264.5833 608.5416 Q 211.66666 529.1666 158.74998 555.625 L 132.29166 555.625 L 132.29166 555.625 Q 158.74998 529.1666 158.74998 502.7083 Q 185.20833 449.79166 158.74998 449.79166 Q 132.29166 449.79166 52.916664 449.79166 L 0.0 423.3333 L 0.0 343.9583 Q 0.0 238.12498 79.37499 158.74998 Q 158.74998 79.37499 105.83333 79.37499 L 79.37499 52.916664 L 79.37499 26.458332 L 79.37499 26.458332 L 105.83333 26.458332 L 158.74998 26.458332 L 343.9583 26.458332 Q 529.1666 26.458332 978.95825 0.0 L 1428.7499 0.0 L 1428.7499 0.0 L 1428.7499 26.458332 L 1561.0416 26.458332 Q 1693.3333 26.458332 2063.75 0.0 L 2434.1665 0.0 L 3122.0833 0.0 Q 3783.5415 -26.458332 3942.2915 0.0 z M 238.12498 79.37499 Q 264.5833 79.37499 211.66666 132.29166 Q 211.66666 211.66666 211.66666 158.74998 Q 238.12498 79.37499 238.12498 79.37499 z M 1349.3749 291.04166 L 1349.3749 317.49997 L 1428.7499 317.49997 Q 1481.6666 291.04166 1508.1249 291.04166 Q 1534.5833 264.5833 1481.6666 343.9583 Q 1481.6666 449.79166 1455.2083 396.87497 Q 1455.2083 370.41666 1402.2916 396.87497 Q 1322.9166 396.87497 1322.9166 449.79166 L 1322.9166 529.1666 L 1349.3749 529.1666 L 1349.3749 555.625 L 1243.5416 555.625 L 1137.7083 555.625 L 1137.7083 529.1666 L 1164.1666 529.1666 L 1164.1666 529.1666 L 1164.1666 502.7083 L 1164.1666 502.7083 L 1164.1666 502.7083 L 1190.6249 449.79166 L 1217.0833 423.3333 L 1217.0833 396.87497 Q 1217.0833 370.41666 1243.5416 343.9583 L 1243.5416 317.49997 L 1243.5416 238.12498 Q 1243.5416 185.20833 1322.9166 158.74998 Q 1375.8333 158.74998 1375.8333 238.12498 Q 1375.8333 291.04166 1349.3749 291.04166 z M 2116.6665 211.66666 L 2090.2083 185.20833 L 2222.5 185.20833 Q 2354.7915 185.20833 2354.7915 185.20833 L 2354.7915 185.20833 L 2381.2498 185.20833 Q 2381.2498 211.66666 2381.2498 264.5833 Q 2381.2498 317.49997 2381.2498 343.9583 L 2381.2498 343.9583 L 2381.2498 343.9583 Q 2381.2498 343.9583 2381.2498 370.41666 L 2354.7915 370.41666 L 2354.7915 449.79166 Q 2354.7915 502.7083 2301.875 502.7083 Q 2222.5 476.24997 2222.5 449.79166 Q 2222.5 449.79166 2196.0415 476.24997 L 2196.0415 502.7083 L 2196.0415 529.1666 Q 2222.5 555.625 2196.0415 555.625 L 2196.0415 555.625 L 2196.0415 555.625 Q 2196.0415 555.625 2116.6665 555.625 L 2063.75 555.625 L 2063.75 555.625 L 2063.75 555.625 L 2010.8333 555.625 L 1984.3749 555.625 L 1984.3749 529.1666 L 2010.8333 529.1666 L 2010.8333 529.1666 L 2010.8333 502.7083 L 2010.8333 502.7083 L 2010.8333 502.7083 L 2037.2915 502.7083 L 2037.2915 502.7083 L 2037.2915 476.24997 L 2063.75 476.24997 L 2063.75 449.79166 L 2063.75 396.87497 L 2090.2083 370.41666 Q 2116.6665 343.9583 2116.6665 343.9583 L 2116.6665 317.49997 L 2116.6665 291.04166 Q 2116.6665 264.5833 2116.6665 211.66666 z M 2619.3748 317.49997 L 2619.3748 317.49997 L 2592.9165 449.79166 Q 2566.4583 555.625 2487.0833 582.0833 Q 2434.1665 582.0833 2434.1665 555.625 L 2434.1665 529.1666 L 2460.6248 529.1666 Q 2460.6248 502.7083 2487.0833 476.24997 L 2487.0833 423.3333 L 2513.5415 370.41666 Q 2539.9998 317.49997 2539.9998 291.04166 L 2539.9998 291.04166 L 2539.9998 264.5833 Q 2566.4583 238.12498 2539.9998 185.20833 Q 2487.0833 185.20833 2592.9165 158.74998 Q 2698.7498 158.74998 2672.2915 238.12498 Q 2645.8333 317.49997 2619.3748 317.49997 z M 3095.6248 185.20833 L 3095.6248 185.20833 L 3174.9998 185.20833 Q 3227.9165 185.20833 3280.8333 185.20833 L 3307.2915 185.20833 L 3386.6665 185.20833 Q 3439.5833 185.20833 3413.1248 264.5833 Q 3386.6665 343.9583 3386.6665 343.9583 L 3386.6665 343.9583 L 3386.6665 396.87497 L 3386.6665 476.24997 L 3386.6665 476.24997 Q 3386.6665 502.7083 3360.2083 529.1666 Q 3333.7498 555.625 3280.8333 555.625 L 3227.9165 555.625 L 3174.9998 555.625 L 3148.5415 555.625 L 3148.5415 555.625 Q 3148.5415 555.625 3069.1665 555.625 L 2989.7915 555.625 L 2936.8748 555.625 Q 2883.9583 555.625 2857.4998 476.24997 L 2804.5833 396.87497 L 2804.5833 423.3333 L 2804.5833 449.79166 L 2778.1248 449.79166 L 2778.1248 449.79166 L 2778.1248 476.24997 L 2751.6665 476.24997 L 2751.6665 502.7083 L 2751.6665 529.1666 L 2778.1248 529.1666 L 2778.1248 555.625 L 2725.2083 555.625 L 2672.2915 555.625 L 2672.2915 529.1666 L 2698.7498 529.1666 L 2698.7498 502.7083 L 2698.7498 476.24997 L 2725.2083 449.79166 L 2751.6665 396.87497 L 2751.6665 370.41666 L 2751.6665 343.9583 L 2778.1248 343.9583 L 2778.1248 343.9583 L 2804.5833 264.5833 Q 2831.0415 185.20833 2883.9583 238.12498 Q 2963.3333 264.5833 2963.3333 238.12498 L 2963.3333 211.66666 L 2963.3333 211.66666 Q 2963.3333 185.20833 3016.2498 185.20833 L 3042.7083 185.20833 L 3069.1665 185.20833 Q 3095.6248 185.20833 3095.6248 185.20833 z M 661.4583 317.49997 L 661.4583 317.49997 L 661.4583 291.04166 Q 687.9166 291.04166 687.9166 238.12498 L 714.37494 185.20833 L 846.6666 185.20833 L 1005.4166 185.20833 L 1058.3333 185.20833 L 1137.7083 185.20833 L 1111.25 238.12498 Q 1111.25 317.49997 1084.7916 343.9583 L 1084.7916 370.41666 L 1058.3333 370.41666 Q 1031.875 370.41666 1005.4166 291.04166 L 1005.4166 211.66666 L 978.95825 238.12498 Q 952.49994 238.12498 926.0416 291.04166 Q 899.5833 317.49997 899.5833 370.41666 L 899.5833 423.3333 L 899.5833 449.79166 Q 899.5833 476.24997 899.5833 502.7083 Q 926.0416 502.7083 926.0416 529.1666 Q 926.0416 555.625 793.74994 555.625 Q 687.9166 555.625 687.9166 502.7083 Q 687.9166 476.24997 661.4583 502.7083 Q 634.99994 555.625 608.5416 555.625 Q 582.0833 555.625 582.0833 529.1666 Q 582.0833 476.24997 529.1666 449.79166 L 476.24997 449.79166 L 476.24997 449.79166 Q 476.24997 449.79166 476.24997 476.24997 L 449.79166 476.24997 L 449.79166 502.7083 L 449.79166 555.625 L 370.41666 555.625 L 264.5833 555.625 L 264.5833 529.1666 L 264.5833 529.1666 L 291.04166 529.1666 L 291.04166 502.7083 L 291.04166 502.7083 L 317.49997 502.7083 L 317.49997 476.24997 L 317.49997 449.79166 L 343.9583 396.87497 Q 370.41666 370.41666 370.41666 343.9583 L 396.87497 291.04166 L 423.3333 238.12498 Q 476.24997 185.20833 529.1666 291.04166 Q 582.0833 370.41666 608.5416 370.41666 Q 634.99994 370.41666 634.99994 343.9583 Q 634.99994 317.49997 661.4583 317.49997 z M 1878.5416 211.66666 L 1878.5416 238.12498 L 1878.5416 238.12498 Q 1904.9999 238.12498 1904.9999 317.49997 L 1904.9999 396.87497 L 1931.4583 449.79166 Q 1957.9165 529.1666 1904.9999 529.1666 Q 1904.9999 529.1666 1904.9999 502.7083 L 1904.9999 449.79166 L 1825.6249 449.79166 L 1746.2499 449.79166 L 1746.2499 476.24997 L 1746.2499 476.24997 L 1746.2499 502.7083 L 1746.2499 529.1666 L 1746.2499 529.1666 L 1746.2499 555.625 L 1640.4166 555.625 L 1561.0416 555.625 L 1587.4999 529.1666 Q 1613.9583 502.7083 1693.3333 370.41666 Q 1799.1666 211.66666 1825.6249 185.20833 Q 1878.5416 185.20833 1878.5416 211.66666 z" svg:height="14.816666mm" draw:style-name="style-1064" svg:viewBox="0.0 0.0 5820.833 1481.6666" svg:width="58.208332mm" svg:x="121.70833mm" svg:y="183.35625mm"/>
          <draw:path svg:d="M 476.24997 0.0 L 529.1666 0.0 L 529.1666 26.458332 L 502.7083 26.458332 L 502.7083 26.458332 L 502.7083 26.458332 L 502.7083 52.916664 L 502.7083 52.916664 L 476.24997 52.916664 L 476.24997 79.37499 L 476.24997 79.37499 L 449.79166 79.37499 L 449.79166 79.37499 L 449.79166 79.37499 L 449.79166 105.83333 L 449.79166 105.83333 L 476.24997 132.29166 L 476.24997 158.74998 L 449.79166 132.29166 Q 396.87497 132.29166 396.87497 211.66666 Q 370.41666 291.04166 423.3333 291.04166 Q 476.24997 291.04166 502.7083 291.04166 L 529.1666 291.04166 L 529.1666 317.49997 Q 529.1666 343.9583 502.7083 343.9583 L 476.24997 343.9583 L 476.24997 370.41666 L 476.24997 370.41666 L 449.79166 370.41666 Q 449.79166 343.9583 396.87497 343.9583 Q 370.41666 343.9583 343.9583 396.87497 L 343.9583 449.79166 L 317.49997 449.79166 L 291.04166 449.79166 L 291.04166 423.3333 Q 291.04166 396.87497 185.20833 423.3333 L 105.83333 449.79166 L 105.83333 449.79166 Q 79.37499 423.3333 79.37499 396.87497 L 52.916664 396.87497 L 52.916664 396.87497 Q 52.916664 396.87497 26.458332 370.41666 L 0.0 370.41666 L 0.0 343.9583 L 0.0 343.9583 L 26.458332 343.9583 L 52.916664 343.9583 L 79.37499 343.9583 Q 79.37499 343.9583 132.29166 343.9583 L 211.66666 343.9583 L 211.66666 317.49997 L 238.12498 317.49997 L 238.12498 264.5833 L 238.12498 211.66666 L 211.66666 211.66666 Q 185.20833 238.12498 132.29166 211.66666 L 79.37499 211.66666 L 79.37499 185.20833 L 79.37499 158.74998 L 79.37499 158.74998 L 79.37499 158.74998 L 105.83333 132.29166 L 105.83333 105.83333 L 132.29166 105.83333 L 158.74998 79.37499 L 291.04166 52.916664 Q 423.3333 26.458332 476.24997 0.0 z" svg:height="4.497916mm" draw:style-name="style-1065" svg:viewBox="0.0 0.0 529.1666 449.79166" svg:width="5.2916665mm" svg:x="142.61041mm" svg:y="73.81875mm"/>
          <draw:path svg:d="M 52.916664 0.0 L 52.916664 0.0 L 132.29166 0.0 L 185.20833 0.0 L 238.12498 0.0 L 264.5833 0.0 L 264.5833 26.458332 Q 238.12498 26.458332 238.12498 52.916664 Q 238.12498 79.37499 132.29166 105.83333 L 26.458332 132.29166 L 26.458332 105.83333 Q 26.458332 105.83333 0.0 79.37499 Q 0.0 26.458332 26.458332 26.458332 L 52.916664 26.458332 L 52.916664 0.0 z" svg:height="1.3229166mm" draw:style-name="style-1066" svg:viewBox="0.0 0.0 264.5833 132.29166" svg:width="2.6458333mm" svg:x="233.0979mm" svg:y="88.10625mm"/>
          <draw:path svg:d="M 238.12498 0.0 L 238.12498 0.0 L 238.12498 0.0 L 211.66666 26.458332 L 211.66666 26.458332 L 211.66666 52.916664 L 317.49997 52.916664 L 396.87497 52.916664 L 423.3333 79.37499 Q 476.24997 105.83333 529.1666 105.83333 L 555.625 105.83333 L 555.625 105.83333 Q 555.625 105.83333 582.0833 132.29166 L 582.0833 132.29166 L 582.0833 132.29166 Q 582.0833 158.74998 476.24997 158.74998 L 343.9583 158.74998 L 291.04166 158.74998 Q 238.12498 158.74998 158.74998 185.20833 L 52.916664 211.66666 L 52.916664 211.66666 Q 52.916664 211.66666 0.0 185.20833 Q -26.458332 158.74998 0.0 105.83333 L 52.916664 52.916664 L 26.458332 52.916664 L 26.458332 52.916664 L 26.458332 26.458332 L 0.0 26.458332 L 0.0 26.458332 L 0.0 26.458332 L 0.0 26.458332 Q 0.0 0.0 52.916664 0.0 L 132.29166 0.0 L 185.20833 0.0 Q 211.66666 -26.458332 238.12498 0.0 z" svg:height="2.1166666mm" draw:style-name="style-1067" svg:viewBox="0.0 0.0 582.0833 211.66666" svg:width="5.820833mm" svg:x="195.79166mm" svg:y="123.825mm"/>
          <draw:path svg:d="M 26.458332 0.0 L 52.916664 0.0 L 79.37499 26.458332 Q 105.83333 26.458332 79.37499 132.29166 Q 79.37499 238.12498 52.916664 238.12498 L 52.916664 238.12498 L 52.916664 185.20833 Q 26.458332 132.29166 26.458332 79.37499 L 0.0 26.458332 L 26.458332 26.458332 Q 26.458332 26.458332 26.458332 0.0 z" svg:height="2.38125mm" draw:style-name="style-1068" svg:viewBox="0.0 0.0 79.37499 238.12498" svg:width="0.7937499mm" svg:x="170.12708mm" svg:y="144.72708mm"/>
          <draw:path svg:d="M 7540.6245 0.0 L 7540.6245 0.0 L 7858.1245 0.0 L 8175.6245 0.0 L 8175.6245 105.83333 Q 8202.083 211.66666 8202.083 820.2083 L 8202.083 1428.7499 L 8175.6245 1666.8749 Q 8149.166 1904.9999 8122.708 2275.4165 Q 8069.791 2645.8333 8043.333 2778.1248 Q 8043.333 2936.8748 8069.791 2936.8748 Q 8096.2495 2936.8748 8096.2495 3069.1665 Q 8096.2495 3201.4583 8149.166 3227.9165 Q 8175.6245 3227.9165 8175.6245 3201.4583 Q 8202.083 3174.9998 8202.083 3174.9998 L 8202.083 3174.9998 L 8202.083 3836.4583 Q 8202.083 4497.9165 8228.541 4603.75 L 8255.0 4683.1245 L 8255.0 4683.1245 L 8255.0 4683.1245 L 8255.0 4815.4165 Q 8255.0 4921.2495 8281.458 5503.333 L 8281.458 6058.958 L 8281.458 6058.958 Q 8255.0 6058.958 8255.0 6297.083 L 8255.0 6508.7495 L 8202.083 6508.7495 Q 8175.6245 6508.7495 8122.708 6349.9995 Q 8043.333 6217.708 7963.958 6191.2495 L 7858.1245 6164.7915 L 7831.666 6164.7915 Q 7805.208 6138.333 7752.291 6217.708 L 7699.3745 6270.6245 L 7699.3745 6270.6245 Q 7672.9165 6270.6245 7672.9165 6244.1665 Q 7672.9165 6191.2495 7593.5415 6111.8745 Q 7540.6245 6032.4995 7514.1665 6085.4165 L 7461.2495 6164.7915 L 7461.2495 6164.7915 Q 7434.7915 6191.2495 7302.4995 6191.2495 L 7196.6665 6191.2495 L 7196.6665 6244.1665 L 7196.6665 6270.6245 L 7170.208 6270.6245 L 7170.208 6297.083 L 7170.208 6297.083 L 7196.6665 6297.083 L 7196.6665 6323.5415 L 7196.6665 6349.9995 L 7223.1245 6349.9995 L 7223.1245 6349.9995 L 7249.583 6376.458 L 7302.4995 6402.9165 L 7302.4995 6402.9165 L 7302.4995 6402.9165 L 7276.0415 6402.9165 L 7276.0415 6402.9165 L 7276.0415 6429.3745 L 7276.0415 6429.3745 L 7249.583 6429.3745 Q 7223.1245 6455.833 7196.6665 6455.833 L 7170.208 6482.2915 L 7143.7495 6482.2915 Q 7117.2915 6455.833 6984.9995 6376.458 Q 6879.1665 6297.083 6746.8745 6270.6245 Q 6614.583 6244.1665 6482.2915 6217.708 L 6349.9995 6191.2495 L 6349.9995 6164.7915 Q 6349.9995 6138.333 6217.708 6085.4165 Q 6085.4165 6032.4995 6058.958 6058.958 Q 6032.4995 6085.4165 6006.0415 6032.4995 Q 5953.1245 5979.583 5767.9165 5926.6665 L 5556.2495 5873.7495 L 5582.708 5926.6665 Q 5609.1665 5979.583 5609.1665 6032.4995 L 5609.1665 6111.8745 L 5609.1665 6111.8745 Q 5582.708 6085.4165 5503.333 6111.8745 Q 5450.4165 6111.8745 5450.4165 6138.333 Q 5450.4165 6164.7915 5423.958 6164.7915 Q 5397.4995 6164.7915 5397.4995 6138.333 L 5371.0415 6111.8745 L 5344.583 6111.8745 Q 5291.6665 6138.333 5291.6665 6111.8745 Q 5265.208 6085.4165 5212.2915 6085.4165 Q 5159.3745 6085.4165 5079.9995 6111.8745 L 4974.1665 6138.333 L 4921.2495 6138.333 Q 4894.7915 6138.333 4894.7915 6111.8745 Q 4894.7915 6085.4165 4788.958 6111.8745 Q 4683.1245 6138.333 4709.583 6164.7915 L 4709.583 6191.2495 L 4709.583 6191.2495 Q 4709.583 6191.2495 4603.75 6217.708 L 4497.9165 6244.1665 L 4497.9165 6244.1665 Q 4497.9165 6217.708 4471.458 6244.1665 L 4471.458 6244.1665 L 4445.0 6244.1665 Q 4445.0 6244.1665 4286.25 6244.1665 Q 4127.5 6244.1665 3968.7498 6323.5415 L 3836.4583 6402.9165 L 3836.4583 6402.9165 L 3836.4583 6402.9165 L 3809.9998 6402.9165 L 3809.9998 6402.9165 L 3757.0833 6402.9165 L 3730.6248 6402.9165 L 3704.1665 6402.9165 L 3677.7083 6402.9165 L 3677.7083 6376.458 L 3651.2498 6376.458 L 3651.2498 6349.9995 L 3651.2498 6297.083 L 3677.7083 6297.083 L 3677.7083 6297.083 L 3677.7083 6270.6245 L 3704.1665 6270.6245 L 3704.1665 6270.6245 Q 3704.1665 6244.1665 3757.0833 6191.2495 Q 3783.5415 6111.8745 3704.1665 6111.8745 Q 3651.2498 6138.333 3651.2498 6085.4165 L 3677.7083 6032.4995 L 3677.7083 6032.4995 Q 3677.7083 6032.4995 3677.7083 6006.0415 Q 3704.1665 6006.0415 3704.1665 5900.208 L 3704.1665 5794.3745 L 3704.1665 5794.3745 L 3704.1665 5767.9165 L 3677.7083 5767.9165 L 3651.2498 5767.9165 L 3651.2498 5794.3745 L 3651.2498 5820.833 L 3624.7915 5820.833 L 3624.7915 5820.833 L 3624.7915 5847.2915 L 3598.3333 5847.2915 L 3598.3333 5847.2915 L 3598.3333 5873.7495 L 3598.3333 5873.7495 L 3598.3333 5873.7495 L 3571.8748 5820.833 L 3545.4165 5741.458 L 3545.4165 5741.458 L 3545.4165 5741.458 L 3545.4165 5714.9995 L 3545.4165 5714.9995 L 3518.9583 5714.9995 L 3518.9583 5714.9995 L 3518.9583 5688.5415 L 3492.4998 5688.5415 L 3492.4998 5688.5415 L 3492.4998 5714.9995 L 3492.4998 5714.9995 L 3492.4998 5714.9995 L 3492.4998 5714.9995 L 3492.4998 5714.9995 L 3466.0415 5767.9165 L 3439.5833 5794.3745 L 3413.1248 5900.208 Q 3386.6665 6006.0415 3360.2083 6138.333 Q 3333.7498 6297.083 3333.7498 6297.083 L 3333.7498 6297.083 L 3333.7498 6323.5415 Q 3333.7498 6349.9995 3280.8333 6429.3745 Q 3227.9165 6508.7495 3122.0833 6561.6665 L 3042.7083 6614.583 L 3016.2498 6614.583 Q 2963.3333 6614.583 2963.3333 6588.1245 Q 2963.3333 6561.6665 2804.5833 6508.7495 L 2672.2915 6482.2915 L 2645.8333 6482.2915 L 2645.8333 6482.2915 L 2645.8333 6482.2915 L 2619.3748 6482.2915 L 2592.9165 6482.2915 Q 2592.9165 6508.7495 2434.1665 6561.6665 L 2275.4165 6614.583 L 2275.4165 6614.583 L 2275.4165 6614.583 L 2248.9583 6614.583 L 2248.9583 6614.583 L 2275.4165 6641.0415 L 2328.3333 6667.4995 L 2328.3333 6667.4995 L 2328.3333 6667.4995 L 2275.4165 6667.4995 Q 2222.5 6667.4995 2248.9583 6693.958 L 2275.4165 6720.4165 L 2275.4165 6720.4165 L 2275.4165 6720.4165 L 2248.9583 6720.4165 Q 2248.9583 6720.4165 2222.5 6746.8745 L 2196.0415 6746.8745 L 2196.0415 6720.4165 Q 2196.0415 6693.958 2169.5833 6720.4165 L 2116.6665 6720.4165 L 2116.6665 6720.4165 L 2116.6665 6720.4165 L 2090.2083 6720.4165 L 2063.75 6720.4165 L 2063.75 6720.4165 L 2063.75 6720.4165 L 2037.2915 6720.4165 L 2037.2915 6720.4165 L 2037.2915 6746.8745 L 2010.8333 6746.8745 L 2010.8333 6746.8745 L 2010.8333 6746.8745 L 2010.8333 6693.958 Q 2010.8333 6641.0415 1984.3749 6614.583 L 1957.9165 6614.583 L 1957.9165 6614.583 L 1957.9165 6588.1245 L 1957.9165 6588.1245 L 1931.4583 6588.1245 L 1904.9999 6588.1245 Q 1904.9999 6561.6665 1904.9999 6561.6665 L 1904.9999 6561.6665 L 1878.5416 6561.6665 Q 1852.0833 6561.6665 1852.0833 6535.208 L 1852.0833 6535.208 L 1852.0833 6535.208 Q 1852.0833 6508.7495 1852.0833 6508.7495 Q 1852.0833 6508.7495 1852.0833 6482.2915 Q 1825.6249 6455.833 1799.1666 6429.3745 L 1799.1666 6376.458 L 1799.1666 6376.458 Q 1799.1666 6376.458 1825.6249 6349.9995 L 1825.6249 6349.9995 L 1825.6249 6349.9995 Q 1799.1666 6323.5415 1772.7083 6244.1665 L 1746.2499 6164.7915 L 1799.1666 6164.7915 L 1825.6249 6164.7915 L 1852.0833 6164.7915 Q 1878.5416 6191.2495 1904.9999 6164.7915 Q 1957.9165 6138.333 1957.9165 6111.8745 L 1957.9165 6085.4165 L 1957.9165 6058.958 L 1957.9165 6032.4995 L 1957.9165 6032.4995 Q 1957.9165 6006.0415 1931.4583 6006.0415 L 1931.4583 6006.0415 L 1931.4583 5979.583 Q 1957.9165 5926.6665 1957.9165 5900.208 Q 1957.9165 5873.7495 1957.9165 5820.833 L 1931.4583 5767.9165 L 1931.4583 5767.9165 Q 1904.9999 5741.458 1904.9999 5741.458 L 1904.9999 5741.458 L 1904.9999 5714.9995 Q 1904.9999 5714.9995 1878.5416 5714.9995 L 1878.5416 5714.9995 L 1878.5416 5714.9995 Q 1878.5416 5714.9995 1852.0833 5688.5415 L 1825.6249 5688.5415 L 1825.6249 5662.083 Q 1799.1666 5662.083 1799.1666 5662.083 L 1799.1666 5662.083 L 1799.1666 5635.6245 Q 1799.1666 5609.1665 1772.7083 5529.7915 L 1746.2499 5450.4165 L 1746.2499 5450.4165 Q 1746.2499 5423.958 1640.4166 5344.583 L 1534.5833 5291.6665 L 1534.5833 5291.6665 Q 1508.1249 5291.6665 1481.6666 5265.208 Q 1428.7499 5265.208 1428.7499 5238.7495 Q 1428.7499 5212.2915 1455.2083 5212.2915 Q 1481.6666 5238.7495 1481.6666 5212.2915 Q 1481.6666 5185.833 1428.7499 5106.458 L 1349.3749 5027.083 L 1428.7499 4921.2495 Q 1481.6666 4841.8745 1508.1249 4788.958 L 1534.5833 4736.0415 L 1534.5833 4709.583 L 1534.5833 4683.1245 L 1508.1249 4656.6665 L 1508.1249 4630.208 L 1481.6666 4630.208 L 1455.2083 4603.75 L 1428.7499 4603.75 L 1402.2916 4603.75 L 1269.9999 4603.75 Q 1164.1666 4603.75 1164.1666 4603.75 L 1137.7083 4603.75 L 1137.7083 4603.75 Q 1111.25 4577.2915 1111.25 4577.2915 L 1111.25 4577.2915 L 1111.25 4577.2915 Q 1084.7916 4550.833 1005.4166 4550.833 L 899.5833 4524.375 L 899.5833 4497.9165 Q 899.5833 4471.458 873.12494 4392.083 L 873.12494 4339.1665 L 793.74994 4339.1665 L 687.9166 4339.1665 L 687.9166 4339.1665 L 687.9166 4339.1665 L 687.9166 4392.083 Q 687.9166 4418.5415 687.9166 4497.9165 L 687.9166 4550.833 L 687.9166 4550.833 Q 661.4583 4550.833 582.0833 4550.833 L 476.24997 4550.833 L 476.24997 4577.2915 L 476.24997 4577.2915 L 423.3333 4577.2915 L 396.87497 4550.833 L 370.41666 4550.833 L 343.9583 4550.833 L 343.9583 4550.833 L 343.9583 4550.833 L 370.41666 4524.375 L 396.87497 4497.9165 L 396.87497 4497.9165 L 370.41666 4497.9165 L 370.41666 4445.0 Q 370.41666 4392.083 343.9583 4206.875 Q 317.49997 4021.6665 370.41666 4021.6665 Q 396.87497 3995.208 396.87497 3942.2915 Q 370.41666 3889.3748 291.04166 3809.9998 Q 211.66666 3704.1665 185.20833 3704.1665 L 158.74998 3704.1665 L 132.29166 3677.7083 L 105.83333 3651.2498 L 79.37499 3651.2498 L 52.916664 3651.2498 L 26.458332 3624.7915 L 0.0 3598.3333 L 0.0 3598.3333 L 0.0 3598.3333 L 79.37499 3598.3333 L 158.74998 3598.3333 L 317.49997 3624.7915 Q 502.7083 3651.2498 714.37494 3571.8748 Q 926.0416 3518.9583 926.0416 3492.4998 Q 926.0416 3466.0415 1031.875 3466.0415 Q 1137.7083 3492.4998 1217.0833 3439.5833 Q 1322.9166 3413.1248 1375.8333 3386.6665 Q 1455.2083 3386.6665 1587.4999 3386.6665 Q 1746.2499 3413.1248 1878.5416 3439.5833 Q 2037.2915 3492.4998 2063.75 3466.0415 Q 2063.75 3439.5833 2169.5833 3439.5833 Q 2301.875 3466.0415 2328.3333 3439.5833 Q 2328.3333 3439.5833 2354.7915 3439.5833 Q 2381.2498 3439.5833 2434.1665 3413.1248 L 2487.0833 3386.6665 L 2566.4583 3386.6665 L 2645.8333 3386.6665 L 2910.4165 3439.5833 Q 3201.4583 3492.4998 3360.2083 3492.4998 Q 3518.9583 3492.4998 4233.333 3492.4998 Q 4947.708 3439.5833 5397.4995 3360.2083 Q 5820.833 3280.8333 6085.4165 3122.0833 Q 6349.9995 2963.3333 6349.9995 2883.9583 Q 6376.458 2804.5833 6402.9165 2804.5833 Q 6429.3745 2804.5833 6402.9165 2645.8333 Q 6402.9165 2487.0833 6349.9995 2407.7083 Q 6323.5415 2328.3333 6297.083 2328.3333 Q 6270.6245 2328.3333 6297.083 2301.875 Q 6323.5415 2301.875 6244.1665 2169.5833 Q 6138.333 2010.8333 6085.4165 1957.9165 Q 6032.4995 1904.9999 6058.958 1904.9999 Q 6085.4165 1878.5416 6111.8745 1772.7083 Q 6111.8745 1666.8749 6138.333 1666.8749 Q 6164.7915 1666.8749 6191.2495 1587.4999 Q 6244.1665 1481.6666 6270.6245 1481.6666 Q 6297.083 1481.6666 6349.9995 1428.7499 Q 6402.9165 1375.8333 6614.583 1243.5416 Q 6826.2495 1111.25 6826.2495 1084.7916 Q 6826.2495 1058.3333 6879.1665 1005.4166 Q 6932.083 978.95825 6932.083 952.49994 Q 6932.083 899.5833 6958.5415 899.5833 Q 6984.9995 873.12494 7037.9165 687.9166 Q 7037.9165 529.1666 7064.3745 476.24997 Q 7090.833 449.79166 7196.6665 423.3333 Q 7302.4995 423.3333 7302.4995 370.41666 Q 7302.4995 317.49997 7355.4165 317.49997 Q 7381.8745 317.49997 7381.8745 264.5833 Q 7381.8745 238.12498 7328.958 211.66666 Q 7276.0415 211.66666 7276.0415 185.20833 L 7276.0415 185.20833 L 7328.958 158.74998 Q 7381.8745 158.74998 7381.8745 132.29166 Q 7381.8745 105.83333 7434.7915 105.83333 Q 7487.708 105.83333 7514.1665 52.916664 Q 7514.1665 26.458332 7540.6245 0.0 z M 3545.4165 4392.083 L 3571.8748 4392.083 L 3571.8748 4392.083 Q 3571.8748 4392.083 3598.3333 4365.625 L 3598.3333 4365.625 L 3598.3333 4365.625 Q 3598.3333 4339.1665 3598.3333 4339.1665 L 3624.7915 4339.1665 L 3704.1665 4286.25 Q 3757.0833 4233.333 3757.0833 4259.7915 Q 3757.0833 4286.25 3809.9998 4312.708 Q 3862.9165 4339.1665 3915.833 4312.708 Q 3942.2915 4286.25 3968.7498 4312.708 L 3995.208 4312.708 L 4101.0415 4339.1665 Q 4206.875 4392.083 4206.875 4392.083 L 4206.875 4392.083 L 4206.875 4392.083 Q 4233.333 4392.083 4233.333 4392.083 L 4233.333 4418.5415 L 4339.1665 4418.5415 L 4445.0 4418.5415 L 4497.9165 4418.5415 L 4550.833 4418.5415 L 4550.833 4418.5415 L 4577.2915 4418.5415 L 4603.75 4418.5415 Q 4630.208 4445.0 4656.6665 4445.0 L 4683.1245 4445.0 L 4683.1245 4445.0 L 4683.1245 4445.0 L 4815.4165 4418.5415 L 4921.2495 4418.5415 L 4974.1665 4365.625 Q 5000.6245 4312.708 5027.083 4312.708 L 5053.5415 4312.708 L 5053.5415 4312.708 Q 5079.9995 4312.708 5079.9995 4339.1665 L 5079.9995 4339.1665 L 5132.9165 4365.625 Q 5212.2915 4392.083 5344.583 4392.083 Q 5450.4165 4392.083 5450.4165 4365.625 L 5476.8745 4365.625 L 5503.333 4365.625 Q 5529.7915 4365.625 5529.7915 4392.083 Q 5529.7915 4418.5415 5609.1665 4392.083 Q 5714.9995 4392.083 5714.9995 4445.0 Q 5741.458 4497.9165 5741.458 4550.833 Q 5714.9995 4577.2915 5714.9995 4577.2915 L 5714.9995 4577.2915 L 5714.9995 4603.75 Q 5714.9995 4630.208 5794.3745 4630.208 Q 5873.7495 4630.208 5900.208 4656.6665 L 5900.208 4656.6665 L 5926.6665 4656.6665 Q 5926.6665 4656.6665 5926.6665 4630.208 L 5953.1245 4630.208 L 5953.1245 4603.75 Q 5979.583 4603.75 5979.583 4603.75 L 5979.583 4577.2915 L 5926.6665 4550.833 Q 5847.2915 4550.833 5873.7495 4471.458 Q 5873.7495 4392.083 5926.6665 4365.625 Q 5953.1245 4365.625 5979.583 4418.5415 Q 6006.0415 4497.9165 6032.4995 4497.9165 L 6032.4995 4497.9165 L 6032.4995 4497.9165 Q 6032.4995 4497.9165 6032.4995 4471.458 L 6058.958 4471.458 L 6138.333 4471.458 Q 6217.708 4445.0 6244.1665 4445.0 L 6297.083 4445.0 L 6297.083 4471.458 L 6297.083 4497.9165 L 6270.6245 4550.833 L 6270.6245 4577.2915 L 6244.1665 4577.2915 L 6217.708 4550.833 L 6191.2495 4550.833 Q 6164.7915 4550.833 6138.333 4577.2915 L 6085.4165 4577.2915 L 6085.4165 4603.75 L 6085.4165 4630.208 L 6058.958 4630.208 L 6058.958 4656.6665 L 6058.958 4656.6665 L 6032.4995 4656.6665 L 6032.4995 4656.6665 L 6032.4995 4656.6665 L 6032.4995 4630.208 L 6032.4995 4630.208 L 6006.0415 4656.6665 L 6006.0415 4683.1245 L 6032.4995 4683.1245 L 6032.4995 4683.1245 L 6085.4165 4683.1245 L 6164.7915 4683.1245 L 6164.7915 4709.583 L 6164.7915 4762.4995 L 6111.8745 4762.4995 L 6058.958 4762.4995 L 6006.0415 4788.958 L 5953.1245 4788.958 L 5926.6665 4788.958 L 5873.7495 4762.4995 L 5873.7495 4762.4995 L 5873.7495 4762.4995 L 5847.2915 4815.4165 Q 5820.833 4841.8745 5820.833 4841.8745 L 5820.833 4841.8745 L 5820.833 4868.333 Q 5820.833 4894.7915 5873.7495 4894.7915 L 5900.208 4921.2495 L 5900.208 4921.2495 L 5926.6665 4921.2495 L 5926.6665 4921.2495 L 5926.6665 4921.2495 L 5714.9995 4921.2495 L 5529.7915 4921.2495 L 5529.7915 4921.2495 L 5556.2495 4921.2495 L 5556.2495 4894.7915 L 5556.2495 4868.333 L 5529.7915 4868.333 Q 5503.333 4868.333 5503.333 4894.7915 Q 5503.333 4921.2495 5397.4995 4947.708 L 5291.6665 4974.1665 L 5291.6665 4947.708 Q 5291.6665 4947.708 5265.208 4921.2495 Q 5265.208 4868.333 5291.6665 4868.333 L 5318.1245 4868.333 L 5318.1245 4841.8745 L 5318.1245 4841.8745 L 5291.6665 4841.8745 L 5265.208 4815.4165 L 5265.208 4815.4165 L 5265.208 4815.4165 L 5238.7495 4815.4165 L 5238.7495 4815.4165 L 5238.7495 4841.8745 Q 5238.7495 4868.333 5212.2915 4921.2495 L 5185.833 4947.708 L 5185.833 4947.708 L 5185.833 4974.1665 L 5132.9165 4974.1665 L 5106.458 4974.1665 L 5106.458 4921.2495 L 5106.458 4894.7915 L 5132.9165 4894.7915 Q 5185.833 4894.7915 5185.833 4841.8745 L 5185.833 4788.958 L 5185.833 4762.4995 L 5185.833 4762.4995 L 5159.3745 4762.4995 L 5159.3745 4762.4995 L 5106.458 4736.0415 L 5053.5415 4736.0415 L 4974.1665 4736.0415 L 4921.2495 4709.583 L 4894.7915 4709.583 L 4868.333 4709.583 L 4868.333 4683.1245 L 4868.333 4656.6665 L 4894.7915 4656.6665 L 4894.7915 4656.6665 L 4947.708 4656.6665 Q 5000.6245 4656.6665 5027.083 4656.6665 L 5053.5415 4656.6665 L 5053.5415 4656.6665 L 5053.5415 4630.208 L 5053.5415 4630.208 L 5027.083 4630.208 L 5027.083 4603.75 L 5027.083 4550.833 L 5027.083 4550.833 L 5027.083 4524.375 L 5027.083 4524.375 L 5027.083 4524.375 L 4974.1665 4524.375 L 4947.708 4497.9165 L 4921.2495 4497.9165 L 4894.7915 4497.9165 L 4894.7915 4471.458 L 4868.333 4471.458 L 4868.333 4497.9165 L 4868.333 4524.375 L 4815.4165 4524.375 L 4762.4995 4550.833 L 4762.4995 4550.833 L 4762.4995 4550.833 L 4736.0415 4550.833 L 4736.0415 4550.833 L 4736.0415 4603.75 L 4736.0415 4630.208 L 4762.4995 4630.208 Q 4788.958 4630.208 4788.958 4683.1245 L 4788.958 4736.0415 L 4683.1245 4736.0415 Q 4577.2915 4762.4995 4550.833 4736.0415 L 4524.375 4736.0415 L 4497.9165 4736.0415 L 4497.9165 4736.0415 L 4497.9165 4736.0415 Q 4497.9165 4762.4995 4471.458 4736.0415 L 4445.0 4736.0415 L 4445.0 4736.0415 L 4418.5415 4736.0415 L 4418.5415 4762.4995 Q 4392.083 4762.4995 4286.25 4736.0415 L 4153.958 4709.583 L 4153.958 4709.583 Q 4127.5 4709.583 4127.5 4709.583 Q 4127.5 4709.583 4101.0415 4709.583 Q 4074.583 4683.1245 4101.0415 4656.6665 L 4127.5 4656.6665 L 4127.5 4656.6665 L 4127.5 4630.208 L 4101.0415 4630.208 L 4101.0415 4603.75 L 4101.0415 4603.75 L 4074.583 4603.75 L 4074.583 4603.75 L 4074.583 4603.75 L 4021.6665 4603.75 Q 3968.7498 4603.75 3968.7498 4630.208 L 3968.7498 4630.208 L 3968.7498 4630.208 Q 3968.7498 4630.208 3968.7498 4683.1245 Q 3968.7498 4736.0415 3889.3748 4736.0415 L 3783.5415 4762.4995 L 3783.5415 4762.4995 Q 3757.0833 4762.4995 3704.1665 4762.4995 Q 3624.7915 4762.4995 3598.3333 4709.583 L 3598.3333 4683.1245 L 3571.8748 4683.1245 Q 3545.4165 4683.1245 3545.4165 4709.583 Q 3545.4165 4736.0415 3492.4998 4736.0415 L 3439.5833 4762.4995 L 3413.1248 4762.4995 L 3386.6665 4762.4995 L 3386.6665 4709.583 Q 3386.6665 4656.6665 3413.1248 4656.6665 L 3439.5833 4656.6665 L 3439.5833 4603.75 Q 3439.5833 4577.2915 3413.1248 4577.2915 L 3413.1248 4550.833 L 3413.1248 4550.833 L 3413.1248 4550.833 L 3413.1248 4550.833 L 3413.1248 4524.375 L 3360.2083 4524.375 Q 3307.2915 4550.833 3280.8333 4550.833 L 3254.3748 4550.833 L 3227.9165 4550.833 L 3201.4583 4550.833 L 3201.4583 4550.833 L 3174.9998 4550.833 L 3174.9998 4497.9165 L 3174.9998 4445.0 L 3174.9998 4392.083 L 3174.9998 4365.625 L 3174.9998 4365.625 L 3174.9998 4339.1665 L 3201.4583 4339.1665 L 3227.9165 4339.1665 L 3227.9165 4312.708 L 3227.9165 4286.25 L 3280.8333 4286.25 Q 3333.7498 4312.708 3386.6665 4233.333 Q 3466.0415 4180.4165 3439.5833 4286.25 Q 3439.5833 4365.625 3492.4998 4365.625 Q 3545.4165 4392.083 3545.4165 4392.083 z M 6905.6245 4497.9165 L 6905.6245 4497.9165 L 7011.458 4497.9165 Q 7090.833 4471.458 7117.2915 4497.9165 L 7117.2915 4497.9165 L 7143.7495 4471.458 Q 7196.6665 4445.0 7196.6665 4577.2915 Q 7196.6665 4683.1245 7249.583 4709.583 Q 7328.958 4709.583 7328.958 4762.4995 Q 7328.958 4815.4165 7223.1245 4788.958 Q 7117.2915 4762.4995 7090.833 4762.4995 Q 7090.833 4762.4995 7064.3745 4762.4995 L 7037.9165 4762.4995 L 7037.9165 4762.4995 Q 7037.9165 4762.4995 6905.6245 4788.958 L 6773.333 4788.958 L 6720.4165 4788.958 Q 6693.958 4815.4165 6667.4995 4815.4165 L 6614.583 4815.4165 L 6614.583 4788.958 L 6614.583 4788.958 L 6588.1245 4736.0415 L 6561.6665 4683.1245 L 6561.6665 4683.1245 L 6561.6665 4709.583 L 6535.208 4709.583 L 6508.7495 4709.583 L 6508.7495 4683.1245 L 6508.7495 4656.6665 L 6535.208 4656.6665 L 6561.6665 4656.6665 L 6588.1245 4656.6665 L 6614.583 4656.6665 L 6614.583 4656.6665 L 6614.583 4656.6665 L 6641.0415 4656.6665 L 6641.0415 4656.6665 L 6667.4995 4683.1245 Q 6720.4165 4709.583 6720.4165 4656.6665 Q 6720.4165 4630.208 6746.8745 4630.208 L 6746.8745 4630.208 L 6746.8745 4603.75 Q 6773.333 4603.75 6773.333 4603.75 L 6773.333 4630.208 L 6826.2495 4630.208 Q 6852.708 4630.208 6852.708 4656.6665 Q 6852.708 4683.1245 6932.083 4683.1245 L 6984.9995 4683.1245 L 7037.9165 4683.1245 L 7090.833 4683.1245 L 7090.833 4656.6665 L 7090.833 4630.208 L 7117.2915 4630.208 L 7117.2915 4603.75 L 7117.2915 4603.75 L 7143.7495 4603.75 L 7143.7495 4603.75 L 7143.7495 4603.75 L 7090.833 4577.2915 L 7064.3745 4577.2915 L 7037.9165 4577.2915 L 6984.9995 4603.75 L 6984.9995 4603.75 L 6984.9995 4603.75 L 6958.5415 4603.75 L 6958.5415 4603.75 L 6932.083 4577.2915 L 6905.6245 4577.2915 L 6879.1665 4577.2915 Q 6879.1665 4550.833 6720.4165 4550.833 L 6588.1245 4550.833 L 6561.6665 4550.833 L 6535.208 4550.833 L 6535.208 4497.9165 L 6535.208 4471.458 L 6561.6665 4471.458 L 6614.583 4497.9165 L 6614.583 4497.9165 L 6614.583 4497.9165 L 6720.4165 4418.5415 Q 6799.7915 4339.1665 6826.2495 4339.1665 Q 6852.708 4339.1665 6852.708 4392.083 Q 6852.708 4471.458 6879.1665 4471.458 Q 6905.6245 4497.9165 6905.6245 4497.9165 z M 6402.9165 4445.0 Q 6455.833 4445.0 6455.833 4497.9165 Q 6455.833 4550.833 6402.9165 4550.833 Q 6349.9995 4577.2915 6349.9995 4524.375 Q 6349.9995 4471.458 6402.9165 4445.0 z M 3227.9165 4656.6665 Q 3280.8333 4656.6665 3280.8333 4709.583 Q 3280.8333 4762.4995 3227.9165 4762.4995 Q 3148.5415 4762.4995 3148.5415 4709.583 Q 3174.9998 4656.6665 3227.9165 4656.6665 z M 6270.6245 4683.1245 L 6297.083 4709.583 L 6376.458 4709.583 Q 6455.833 4683.1245 6402.9165 4762.4995 Q 6349.9995 4868.333 6323.5415 4841.8745 Q 6297.083 4815.4165 6297.083 4815.4165 L 6297.083 4815.4165 L 6297.083 4815.4165 L 6297.083 4841.8745 L 6270.6245 4868.333 Q 6270.6245 4894.7915 6244.1665 4894.7915 Q 6217.708 4894.7915 6244.1665 4788.958 Q 6244.1665 4656.6665 6270.6245 4683.1245 z M 4974.1665 4868.333 Q 5027.083 4947.708 4947.708 4947.708 Q 4894.7915 4947.708 4894.7915 4868.333 Q 4921.2495 4815.4165 4974.1665 4868.333 z M 4445.0 4868.333 L 4524.375 4868.333 L 4630.208 4868.333 Q 4736.0415 4868.333 4736.0415 4841.8745 Q 4736.0415 4815.4165 4762.4995 4815.4165 Q 4788.958 4815.4165 4762.4995 4894.7915 Q 4762.4995 4974.1665 4683.1245 4974.1665 Q 4603.75 4974.1665 4550.833 4947.708 L 4524.375 4947.708 L 4497.9165 4947.708 Q 4445.0 4921.2495 4392.083 4947.708 L 4339.1665 4974.1665 L 4233.333 4974.1665 L 4101.0415 4974.1665 L 4074.583 4974.1665 Q 4048.1248 4974.1665 3915.833 5000.6245 L 3809.9998 5000.6245 L 3809.9998 4921.2495 L 3809.9998 4868.333 L 3862.9165 4868.333 L 3889.3748 4868.333 L 3942.2915 4868.333 L 3995.208 4868.333 L 4074.583 4868.333 Q 4127.5 4868.333 4127.5 4894.7915 L 4153.958 4894.7915 L 4153.958 4868.333 Q 4180.4165 4868.333 4180.4165 4868.333 L 4180.4165 4894.7915 L 4233.333 4894.7915 Q 4286.25 4868.333 4286.25 4868.333 L 4312.708 4868.333 L 4339.1665 4841.8745 Q 4339.1665 4815.4165 4339.1665 4841.8745 Q 4365.625 4868.333 4445.0 4868.333 z M 3571.8748 4868.333 Q 3677.7083 4894.7915 3677.7083 4947.708 Q 3677.7083 5000.6245 3571.8748 4974.1665 Q 3466.0415 4974.1665 3466.0415 4921.2495 Q 3492.4998 4868.333 3571.8748 4868.333 z M 5212.2915 6058.958 Q 5212.2915 6032.4995 5212.2915 6032.4995 Q 5238.7495 6032.4995 5238.7495 6032.4995 Q 5238.7495 6058.958 5212.2915 6058.958 z" svg:height="67.46875mm" draw:style-name="style-1069" svg:viewBox="0.0 0.0 8281.458 6746.8745" svg:width="82.814575mm" svg:x="180.44583mm" svg:y="39.687496mm"/>
          <draw:path svg:d="M 370.41666 26.458332 L 370.41666 0.0 L 449.79166 79.37499 Q 555.625 132.29166 555.625 158.74998 L 555.625 158.74998 L 529.1666 158.74998 L 502.7083 185.20833 L 476.24997 185.20833 L 449.79166 185.20833 L 370.41666 211.66666 Q 291.04166 238.12498 370.41666 238.12498 Q 449.79166 264.5833 449.79166 291.04166 L 449.79166 317.49997 L 423.3333 317.49997 L 423.3333 343.9583 L 423.3333 343.9583 L 423.3333 343.9583 L 343.9583 343.9583 Q 238.12498 343.9583 185.20833 343.9583 Q 132.29166 343.9583 132.29166 343.9583 L 105.83333 370.41666 L 79.37499 370.41666 Q 26.458332 370.41666 26.458332 317.49997 L 0.0 264.5833 L 52.916664 238.12498 Q 105.83333 211.66666 105.83333 132.29166 Q 132.29166 79.37499 238.12498 52.916664 Q 343.9583 26.458332 370.41666 26.458332 z" svg:height="3.7041664mm" draw:style-name="style-1070" svg:viewBox="0.0 0.0 555.625 370.41666" svg:width="5.5562496mm" svg:x="240.50624mm" svg:y="133.0854mm"/>
          <draw:path svg:d="M 26.458332 105.83333 L 105.83333 0.0 L 132.29166 26.458332 Q 132.29166 52.916664 158.74998 52.916664 L 158.74998 52.916664 L 132.29166 79.37499 Q 132.29166 105.83333 132.29166 105.83333 L 132.29166 105.83333 L 132.29166 105.83333 Q 132.29166 105.83333 132.29166 211.66666 Q 132.29166 291.04166 79.37499 264.5833 L 26.458332 211.66666 L 26.458332 211.66666 Q 26.458332 211.66666 0.0 185.20833 Q -26.458332 185.20833 26.458332 105.83333 z" svg:height="2.6458333mm" draw:style-name="style-1071" svg:viewBox="0.0 0.0 158.74998 264.5833" svg:width="1.5874999mm" svg:x="84.40208mm" svg:y="82.549995mm"/>
          <draw:path svg:d="M 52.916664 132.29166 L 52.916664 132.29166 L 26.458332 105.83333 L 0.0 105.83333 L 0.0 52.916664 Q 0.0 0.0 26.458332 0.0 L 52.916664 0.0 L 158.74998 0.0 Q 291.04166 0.0 291.04166 26.458332 Q 291.04166 79.37499 264.5833 79.37499 Q 238.12498 52.916664 238.12498 79.37499 Q 211.66666 132.29166 132.29166 132.29166 Q 79.37499 132.29166 52.916664 132.29166 z" svg:height="1.3229166mm" draw:style-name="style-1072" svg:viewBox="0.0 0.0 291.04166 132.29166" svg:width="2.9104166mm" svg:x="170.65623mm" svg:y="98.16041mm"/>
          <draw:path svg:d="M 79.37499 105.83333 L 132.29166 26.458332 L 158.74998 0.0 Q 211.66666 0.0 211.66666 79.37499 Q 211.66666 158.74998 105.83333 343.9583 Q 0.0 502.7083 0.0 423.3333 Q 0.0 343.9583 0.0 317.49997 L 0.0 291.04166 L 26.458332 238.12498 Q 52.916664 211.66666 79.37499 105.83333 z" svg:height="4.233333mm" draw:style-name="style-1073" svg:viewBox="0.0 0.0 211.66666 423.3333" svg:width="2.1166666mm" svg:x="173.56665mm" svg:y="134.67291mm"/>
          <draw:path svg:d="M 714.37494 0.0 L 714.37494 0.0 L 873.12494 79.37499 Q 1005.4166 158.74998 1031.875 211.66666 Q 1058.3333 264.5833 1084.7916 264.5833 Q 1111.25 264.5833 1111.25 291.04166 L 1137.7083 291.04166 L 1137.7083 291.04166 Q 1164.1666 291.04166 1164.1666 317.49997 L 1164.1666 317.49997 L 1164.1666 317.49997 L 1190.6249 317.49997 L 1137.7083 370.41666 Q 1058.3333 449.79166 1058.3333 476.24997 Q 1058.3333 502.7083 1084.7916 529.1666 L 1084.7916 529.1666 L 1058.3333 582.0833 Q 1058.3333 608.5416 1058.3333 687.9166 Q 1058.3333 740.8333 1058.3333 740.8333 L 1058.3333 767.2916 L 1058.3333 899.5833 Q 1031.875 1005.4166 1005.4166 1031.875 Q 978.95825 1058.3333 978.95825 1058.3333 L 978.95825 1058.3333 L 952.49994 1058.3333 Q 952.49994 1058.3333 952.49994 1084.7916 L 952.49994 1084.7916 L 952.49994 1084.7916 Q 952.49994 1111.25 952.49994 1111.25 L 978.95825 1111.25 L 978.95825 1111.25 L 978.95825 1137.7083 L 952.49994 1137.7083 L 952.49994 1137.7083 L 952.49994 1137.7083 L 926.0416 1164.1666 L 846.6666 1164.1666 L 740.8333 1164.1666 L 740.8333 1137.7083 Q 740.8333 1111.25 714.37494 1111.25 Q 714.37494 1111.25 661.4583 1111.25 Q 608.5416 1111.25 582.0833 1058.3333 Q 529.1666 1005.4166 502.7083 1005.4166 Q 476.24997 1005.4166 423.3333 952.49994 L 343.9583 873.12494 L 343.9583 820.2083 Q 370.41666 767.2916 370.41666 740.8333 Q 370.41666 714.37494 317.49997 661.4583 L 264.5833 608.5416 L 264.5833 582.0833 Q 264.5833 555.625 264.5833 502.7083 Q 264.5833 449.79166 158.74998 317.49997 L 52.916664 158.74998 L 52.916664 158.74998 L 52.916664 158.74998 L 26.458332 158.74998 L 26.458332 158.74998 L 26.458332 132.29166 L 0.0 132.29166 L 0.0 132.29166 L 0.0 105.83333 L 52.916664 105.83333 L 79.37499 105.83333 L 79.37499 79.37499 L 52.916664 79.37499 L 52.916664 79.37499 L 52.916664 52.916664 L 52.916664 52.916664 L 52.916664 52.916664 L 52.916664 52.916664 L 52.916664 52.916664 L 79.37499 52.916664 L 79.37499 52.916664 L 158.74998 52.916664 Q 238.12498 52.916664 238.12498 26.458332 L 238.12498 26.458332 L 476.24997 0.0 Q 714.37494 0.0 714.37494 0.0 z" svg:height="11.641666mm" draw:style-name="style-1074" svg:viewBox="0.0 0.0 1190.6249 1164.1666" svg:width="11.906249mm" svg:x="225.95415mm" svg:y="146.57916mm"/>
          <draw:path svg:d="M 291.04166 0.0 L 291.04166 0.0 L 291.04166 0.0 Q 291.04166 0.0 317.49997 0.0 L 317.49997 26.458332 L 343.9583 26.458332 Q 343.9583 0.0 343.9583 0.0 L 343.9583 0.0 L 396.87497 0.0 L 449.79166 0.0 L 396.87497 52.916664 Q 317.49997 79.37499 291.04166 132.29166 Q 264.5833 158.74998 317.49997 158.74998 Q 396.87497 158.74998 396.87497 185.20833 Q 396.87497 211.66666 423.3333 211.66666 L 423.3333 211.66666 L 423.3333 211.66666 Q 423.3333 211.66666 396.87497 238.12498 L 370.41666 264.5833 L 370.41666 264.5833 L 370.41666 264.5833 L 370.41666 264.5833 Q 370.41666 264.5833 396.87497 291.04166 L 396.87497 291.04166 L 370.41666 317.49997 Q 343.9583 317.49997 343.9583 370.41666 Q 343.9583 396.87497 396.87497 423.3333 Q 423.3333 423.3333 396.87497 449.79166 L 370.41666 449.79166 L 343.9583 449.79166 Q 343.9583 423.3333 343.9583 423.3333 L 343.9583 423.3333 L 343.9583 423.3333 Q 343.9583 423.3333 238.12498 423.3333 L 132.29166 449.79166 L 132.29166 423.3333 Q 132.29166 423.3333 105.83333 423.3333 L 105.83333 423.3333 L 105.83333 396.87497 Q 79.37499 370.41666 52.916664 343.9583 L 26.458332 317.49997 L 26.458332 317.49997 Q 26.458332 291.04166 0.0 264.5833 L 0.0 238.12498 L 52.916664 238.12498 Q 105.83333 211.66666 105.83333 211.66666 Q 79.37499 211.66666 79.37499 211.66666 L 79.37499 211.66666 L 79.37499 185.20833 L 79.37499 185.20833 L 132.29166 105.83333 Q 158.74998 52.916664 211.66666 26.458332 Q 291.04166 0.0 291.04166 0.0 z" svg:height="4.497916mm" draw:style-name="style-1075" svg:viewBox="0.0 0.0 449.79166 449.79166" svg:width="4.497916mm" svg:x="139.96457mm" svg:y="148.16666mm"/>
          <draw:path svg:d="M 185.20833 26.458332 L 185.20833 0.0 L 211.66666 0.0 L 211.66666 0.0 L 238.12498 26.458332 Q 264.5833 79.37499 291.04166 79.37499 Q 317.49997 79.37499 317.49997 79.37499 L 343.9583 79.37499 L 343.9583 105.83333 Q 343.9583 132.29166 370.41666 132.29166 Q 396.87497 132.29166 396.87497 158.74998 Q 396.87497 185.20833 370.41666 185.20833 Q 370.41666 211.66666 370.41666 238.12498 Q 423.3333 264.5833 423.3333 291.04166 L 423.3333 291.04166 L 423.3333 291.04166 L 423.3333 317.49997 L 396.87497 317.49997 L 396.87497 291.04166 L 370.41666 291.04166 Q 343.9583 291.04166 343.9583 317.49997 L 343.9583 343.9583 L 317.49997 343.9583 Q 291.04166 343.9583 211.66666 317.49997 L 158.74998 317.49997 L 132.29166 317.49997 L 105.83333 291.04166 L 105.83333 291.04166 Q 105.83333 291.04166 52.916664 317.49997 L 26.458332 343.9583 L 26.458332 343.9583 Q 0.0 317.49997 0.0 317.49997 L 0.0 317.49997 L 0.0 264.5833 L 0.0 211.66666 L 52.916664 105.83333 Q 105.83333 26.458332 158.74998 26.458332 Q 211.66666 79.37499 211.66666 52.916664 Q 211.66666 52.916664 185.20833 26.458332 z" svg:height="3.439583mm" draw:style-name="style-1076" svg:viewBox="0.0 0.0 423.3333 343.9583" svg:width="4.233333mm" svg:x="194.73332mm" svg:y="104.510414mm"/>
          <draw:path svg:d="M 211.66666 26.458332 L 238.12498 0.0 L 396.87497 26.458332 Q 555.625 26.458332 555.625 52.916664 Q 555.625 79.37499 661.4583 79.37499 Q 767.2916 79.37499 820.2083 158.74998 Q 873.12494 238.12498 873.12494 238.12498 L 873.12494 238.12498 L 873.12494 291.04166 Q 873.12494 343.9583 846.6666 476.24997 L 820.2083 608.5416 L 820.2083 687.9166 L 820.2083 793.74994 L 820.2083 793.74994 Q 793.74994 793.74994 767.2916 767.2916 L 767.2916 740.8333 L 767.2916 740.8333 L 767.2916 740.8333 L 740.8333 740.8333 L 740.8333 740.8333 L 740.8333 740.8333 L 714.37494 740.8333 L 714.37494 714.37494 L 714.37494 687.9166 L 687.9166 661.4583 Q 661.4583 634.99994 661.4583 608.5416 Q 661.4583 582.0833 529.1666 476.24997 Q 396.87497 396.87497 291.04166 264.5833 L 185.20833 158.74998 L 158.74998 132.29166 L 132.29166 105.83333 L 105.83333 105.83333 L 79.37499 105.83333 L 26.458332 79.37499 L 0.0 52.916664 L 0.0 52.916664 L 0.0 52.916664 L 79.37499 52.916664 Q 185.20833 52.916664 211.66666 26.458332 z" svg:height="7.9374995mm" draw:style-name="style-1077" svg:viewBox="0.0 0.0 873.12494 793.74994" svg:width="8.73125mm" svg:x="102.92291mm" svg:y="123.825mm"/>
          <draw:path svg:d="M 687.9166 26.458332 L 687.9166 0.0 L 767.2916 79.37499 Q 820.2083 132.29166 846.6666 132.29166 Q 873.12494 132.29166 926.0416 185.20833 Q 952.49994 238.12498 1005.4166 238.12498 Q 1058.3333 238.12498 1058.3333 238.12498 Q 1084.7916 238.12498 1084.7916 264.5833 L 1084.7916 291.04166 L 1058.3333 291.04166 L 1031.875 291.04166 L 1031.875 291.04166 Q 1005.4166 291.04166 926.0416 343.9583 Q 846.6666 343.9583 820.2083 423.3333 Q 793.74994 476.24997 820.2083 476.24997 Q 846.6666 502.7083 846.6666 502.7083 L 846.6666 529.1666 L 820.2083 529.1666 L 793.74994 529.1666 L 793.74994 502.7083 Q 767.2916 502.7083 740.8333 502.7083 L 714.37494 529.1666 L 714.37494 502.7083 Q 714.37494 502.7083 687.9166 476.24997 Q 661.4583 449.79166 608.5416 449.79166 L 529.1666 449.79166 L 502.7083 449.79166 Q 502.7083 449.79166 449.79166 423.3333 Q 423.3333 396.87497 291.04166 423.3333 L 158.74998 449.79166 L 132.29166 449.79166 L 132.29166 449.79166 L 132.29166 449.79166 L 132.29166 423.3333 L 105.83333 423.3333 L 105.83333 423.3333 L 105.83333 423.3333 L 105.83333 396.87497 L 105.83333 396.87497 L 132.29166 396.87497 L 132.29166 396.87497 L 132.29166 370.41666 L 105.83333 370.41666 L 105.83333 343.9583 L 79.37499 343.9583 L 52.916664 343.9583 L 52.916664 317.49997 L 26.458332 317.49997 L 26.458332 317.49997 L 26.458332 291.04166 L 26.458332 291.04166 L 26.458332 291.04166 L 0.0 291.04166 L 0.0 291.04166 L 26.458332 264.5833 L 26.458332 264.5833 L 79.37499 264.5833 L 105.83333 238.12498 L 132.29166 238.12498 Q 158.74998 238.12498 185.20833 264.5833 L 211.66666 264.5833 L 211.66666 238.12498 L 211.66666 238.12498 L 211.66666 238.12498 L 211.66666 211.66666 L 238.12498 211.66666 L 238.12498 211.66666 L 238.12498 211.66666 Q 238.12498 185.20833 238.12498 185.20833 L 264.5833 185.20833 L 291.04166 185.20833 Q 317.49997 158.74998 343.9583 185.20833 Q 343.9583 238.12498 370.41666 185.20833 Q 370.41666 132.29166 423.3333 105.83333 Q 502.7083 105.83333 502.7083 79.37499 Q 502.7083 52.916664 529.1666 52.916664 L 529.1666 52.916664 L 555.625 79.37499 Q 608.5416 79.37499 634.99994 52.916664 Q 661.4583 26.458332 687.9166 26.458332 z" svg:height="5.2916665mm" draw:style-name="style-1078" svg:viewBox="0.0 0.0 1084.7916 529.1666" svg:width="10.847916mm" svg:x="222.51457mm" svg:y="155.31041mm"/>
          <draw:path svg:d="M 132.29166 0.0 L 132.29166 0.0 L 132.29166 0.0 L 158.74998 0.0 L 238.12498 0.0 Q 343.9583 0.0 343.9583 26.458332 Q 343.9583 52.916664 396.87497 52.916664 L 476.24997 52.916664 L 476.24997 105.83333 Q 449.79166 158.74998 449.79166 238.12498 Q 449.79166 291.04166 449.79166 317.49997 Q 449.79166 343.9583 396.87497 396.87497 Q 343.9583 423.3333 370.41666 449.79166 L 370.41666 476.24997 L 370.41666 502.7083 L 370.41666 502.7083 L 343.9583 502.7083 L 343.9583 502.7083 L 343.9583 476.24997 L 343.9583 476.24997 L 317.49997 476.24997 L 317.49997 449.79166 L 317.49997 449.79166 L 291.04166 449.79166 L 291.04166 449.79166 Q 291.04166 449.79166 238.12498 370.41666 Q 211.66666 291.04166 185.20833 291.04166 Q 158.74998 291.04166 132.29166 211.66666 Q 79.37499 158.74998 52.916664 132.29166 L 0.0 105.83333 L 132.29166 79.37499 Q 238.12498 79.37499 238.12498 52.916664 Q 238.12498 26.458332 185.20833 26.458332 Q 132.29166 26.458332 132.29166 0.0 z" svg:height="5.027083mm" draw:style-name="style-1079" svg:viewBox="0.0 0.0 476.24997 502.7083" svg:width="4.7625mm" svg:x="228.86458mm" svg:y="120.91457mm"/>
          <draw:path svg:d="M 26.458332 52.916664 L 52.916664 0.0 L 79.37499 0.0 L 132.29166 0.0 L 132.29166 52.916664 Q 132.29166 105.83333 132.29166 185.20833 L 132.29166 264.5833 L 132.29166 264.5833 Q 132.29166 264.5833 105.83333 291.04166 L 105.83333 291.04166 L 105.83333 291.04166 L 105.83333 317.49997 L 79.37499 317.49997 L 52.916664 317.49997 L 26.458332 317.49997 L 26.458332 317.49997 L 26.458332 238.12498 Q 26.458332 132.29166 0.0 132.29166 L 0.0 132.29166 L 0.0 132.29166 Q 26.458332 105.83333 26.458332 52.916664 z" svg:height="3.1749997mm" draw:style-name="style-1080" svg:viewBox="0.0 0.0 132.29166 317.49997" svg:width="1.3229166mm" svg:x="90.222916mm" svg:y="119.32708mm"/>
          <draw:path svg:d="M 476.24997 26.458332 L 476.24997 0.0 L 502.7083 0.0 Q 529.1666 26.458332 529.1666 26.458332 L 529.1666 26.458332 L 555.625 26.458332 Q 582.0833 52.916664 582.0833 52.916664 L 582.0833 79.37499 L 582.0833 79.37499 L 582.0833 79.37499 L 608.5416 79.37499 L 608.5416 105.83333 L 555.625 105.83333 Q 502.7083 132.29166 423.3333 132.29166 L 317.49997 158.74998 L 291.04166 158.74998 Q 264.5833 185.20833 211.66666 185.20833 L 158.74998 211.66666 L 132.29166 211.66666 Q 105.83333 238.12498 79.37499 238.12498 L 52.916664 238.12498 L 52.916664 238.12498 Q 26.458332 238.12498 0.0 211.66666 L 0.0 211.66666 L 0.0 185.20833 L 0.0 185.20833 L 158.74998 132.29166 Q 317.49997 79.37499 396.87497 52.916664 Q 476.24997 52.916664 476.24997 26.458332 z" svg:height="2.38125mm" draw:style-name="style-1081" svg:viewBox="0.0 0.0 608.5416 238.12498" svg:width="6.0854163mm" svg:x="170.39166mm" svg:y="122.502075mm"/>
          <draw:path svg:d="M 238.12498 26.458332 L 264.5833 26.458332 L 264.5833 52.916664 Q 291.04166 79.37499 291.04166 79.37499 L 291.04166 79.37499 L 291.04166 105.83333 L 291.04166 132.29166 L 317.49997 132.29166 L 343.9583 132.29166 L 343.9583 132.29166 L 343.9583 158.74998 L 343.9583 158.74998 L 370.41666 158.74998 L 396.87497 158.74998 L 396.87497 158.74998 L 396.87497 158.74998 Q 396.87497 158.74998 449.79166 185.20833 L 476.24997 185.20833 L 476.24997 185.20833 Q 476.24997 211.66666 449.79166 211.66666 Q 396.87497 211.66666 370.41666 264.5833 Q 343.9583 343.9583 291.04166 343.9583 Q 264.5833 343.9583 185.20833 476.24997 L 132.29166 634.99994 L 132.29166 634.99994 L 132.29166 634.99994 L 105.83333 634.99994 L 105.83333 634.99994 L 105.83333 661.4583 L 79.37499 661.4583 L 79.37499 687.9166 L 79.37499 740.8333 L 52.916664 740.8333 L 26.458332 740.8333 L 26.458332 661.4583 L 26.458332 582.0833 L 0.0 582.0833 L 0.0 582.0833 L 0.0 476.24997 L 26.458332 343.9583 L 26.458332 317.49997 L 26.458332 264.5833 L 26.458332 264.5833 Q 26.458332 264.5833 52.916664 211.66666 L 79.37499 132.29166 L 79.37499 79.37499 Q 105.83333 0.0 158.74998 0.0 Q 211.66666 0.0 238.12498 26.458332 z" svg:height="7.408333mm" draw:style-name="style-1082" svg:viewBox="0.0 0.0 476.24997 740.8333" svg:width="4.7625mm" svg:x="177.5354mm" svg:y="107.42083mm"/>
          <draw:path svg:d="M 79.37499 79.37499 L 105.83333 0.0 L 158.74998 132.29166 Q 185.20833 238.12498 211.66666 238.12498 Q 264.5833 238.12498 291.04166 211.66666 Q 317.49997 158.74998 317.49997 238.12498 Q 317.49997 291.04166 185.20833 291.04166 Q 52.916664 291.04166 52.916664 291.04166 L 26.458332 291.04166 L 26.458332 264.5833 L 0.0 264.5833 L 0.0 264.5833 L 0.0 238.12498 L 0.0 238.12498 L 0.0 238.12498 L 26.458332 185.20833 Q 52.916664 132.29166 79.37499 79.37499 z" svg:height="2.9104166mm" draw:style-name="style-1083" svg:viewBox="0.0 0.0 317.49997 291.04166" svg:width="3.1749997mm" svg:x="167.21666mm" svg:y="186.00208mm"/>
          <draw:path svg:d="M 52.916664 105.83333 L 105.83333 0.0 L 105.83333 0.0 L 132.29166 0.0 L 132.29166 105.83333 Q 132.29166 211.66666 132.29166 238.12498 L 158.74998 238.12498 L 158.74998 264.5833 L 158.74998 291.04166 L 158.74998 291.04166 Q 132.29166 317.49997 52.916664 291.04166 L 0.0 291.04166 L 0.0 291.04166 L 0.0 291.04166 L 0.0 264.5833 Q 0.0 238.12498 52.916664 105.83333 z" svg:height="2.9104166mm" draw:style-name="style-1084" svg:viewBox="0.0 0.0 158.74998 291.04166" svg:width="1.5874999mm" svg:x="190.49998mm" svg:y="85.725mm"/>
          <draw:path svg:d="M 105.83333 0.0 L 105.83333 0.0 L 158.74998 0.0 Q 211.66666 26.458332 238.12498 52.916664 Q 264.5833 105.83333 264.5833 79.37499 Q 291.04166 52.916664 423.3333 79.37499 Q 582.0833 105.83333 582.0833 132.29166 L 608.5416 132.29166 L 608.5416 158.74998 L 608.5416 158.74998 L 582.0833 158.74998 Q 529.1666 158.74998 502.7083 211.66666 L 476.24997 264.5833 L 476.24997 264.5833 L 476.24997 264.5833 L 370.41666 264.5833 L 291.04166 264.5833 L 264.5833 264.5833 L 238.12498 264.5833 L 238.12498 291.04166 L 211.66666 291.04166 L 211.66666 291.04166 L 211.66666 317.49997 L 158.74998 317.49997 L 105.83333 317.49997 L 105.83333 317.49997 Q 105.83333 317.49997 52.916664 291.04166 Q 26.458332 264.5833 0.0 238.12498 L 0.0 211.66666 L 52.916664 211.66666 Q 132.29166 211.66666 132.29166 185.20833 Q 158.74998 158.74998 132.29166 105.83333 L 105.83333 26.458332 L 105.83333 0.0 z" svg:height="3.1749997mm" draw:style-name="style-1085" svg:viewBox="0.0 0.0 608.5416 317.49997" svg:width="6.0854163mm" svg:x="257.175mm" svg:y="167.74582mm"/>
          <draw:path svg:d="M 1693.3333 0.0 L 1772.7083 0.0 L 1957.9165 0.0 Q 2143.125 0.0 2169.5833 26.458332 L 2196.0415 26.458332 L 2196.0415 105.83333 Q 2196.0415 158.74998 2196.0415 185.20833 L 2196.0415 211.66666 L 2169.5833 211.66666 Q 2143.125 211.66666 2090.2083 185.20833 Q 2063.75 158.74998 1984.3749 158.74998 Q 1904.9999 158.74998 1719.7916 211.66666 L 1534.5833 264.5833 L 1296.4583 291.04166 Q 1058.3333 317.49997 873.12494 449.79166 Q 714.37494 555.625 767.2916 687.9166 Q 873.12494 846.6666 873.12494 873.12494 L 873.12494 899.5833 L 899.5833 926.0416 L 926.0416 952.49994 L 926.0416 978.95825 L 926.0416 1005.4166 L 952.49994 1031.875 L 952.49994 1058.3333 L 926.0416 1058.3333 L 899.5833 1058.3333 L 873.12494 1031.875 L 846.6666 1005.4166 L 846.6666 1005.4166 L 820.2083 1005.4166 L 820.2083 1031.875 L 820.2083 1058.3333 L 793.74994 1058.3333 L 793.74994 1058.3333 L 793.74994 1058.3333 L 767.2916 1058.3333 L 767.2916 1031.875 L 767.2916 1005.4166 L 740.8333 978.95825 Q 714.37494 952.49994 714.37494 952.49994 Q 714.37494 952.49994 661.4583 793.74994 Q 608.5416 634.99994 555.625 608.5416 Q 529.1666 582.0833 343.9583 634.99994 L 185.20833 687.9166 L 158.74998 687.9166 L 158.74998 687.9166 L 158.74998 714.37494 L 132.29166 714.37494 L 132.29166 714.37494 L 132.29166 740.8333 L 132.29166 740.8333 L 132.29166 740.8333 L 105.83333 740.8333 L 105.83333 740.8333 L 79.37499 767.2916 L 52.916664 767.2916 L 26.458332 767.2916 L 26.458332 740.8333 L 26.458332 740.8333 L 26.458332 740.8333 L 0.0 740.8333 L 0.0 740.8333 L 0.0 714.37494 L 26.458332 714.37494 L 26.458332 661.4583 L 26.458332 608.5416 L 26.458332 608.5416 L 26.458332 608.5416 L 52.916664 582.0833 L 79.37499 555.625 L 79.37499 555.625 L 79.37499 529.1666 L 105.83333 529.1666 L 132.29166 529.1666 L 370.41666 370.41666 Q 608.5416 211.66666 846.6666 158.74998 Q 1084.7916 105.83333 1190.6249 79.37499 Q 1296.4583 52.916664 1322.9166 52.916664 L 1349.3749 52.916664 L 1481.6666 26.458332 Q 1613.9583 0.0 1693.3333 0.0 z" svg:height="10.583333mm" draw:style-name="style-1086" svg:viewBox="0.0 0.0 2196.0415 1058.3333" svg:width="21.960415mm" svg:x="34.660416mm" svg:y="104.24583mm"/>
          <draw:path svg:d="M 79.37499 0.0 L 79.37499 0.0 L 105.83333 0.0 Q 132.29166 0.0 132.29166 26.458332 Q 132.29166 52.916664 158.74998 105.83333 L 158.74998 132.29166 L 158.74998 132.29166 Q 158.74998 158.74998 185.20833 158.74998 L 185.20833 158.74998 L 185.20833 158.74998 L 185.20833 185.20833 L 185.20833 238.12498 L 185.20833 291.04166 L 185.20833 291.04166 Q 185.20833 317.49997 132.29166 291.04166 L 79.37499 291.04166 L 79.37499 291.04166 L 79.37499 291.04166 L 79.37499 264.5833 Q 79.37499 238.12498 26.458332 132.29166 L 0.0 26.458332 L 26.458332 26.458332 Q 79.37499 0.0 79.37499 0.0 z M 52.916664 79.37499 Q 52.916664 52.916664 52.916664 52.916664 Q 79.37499 52.916664 79.37499 52.916664 Q 79.37499 79.37499 52.916664 79.37499 z" svg:height="2.9104166mm" draw:style-name="style-1087" svg:viewBox="0.0 0.0 185.20833 291.04166" svg:width="1.8520832mm" svg:x="139.43541mm" svg:y="110.06666mm"/>
          <draw:path svg:d="M 185.20833 0.0 L 185.20833 0.0 L 211.66666 0.0 L 211.66666 26.458332 L 238.12498 26.458332 L 264.5833 26.458332 L 264.5833 52.916664 L 291.04166 52.916664 L 291.04166 132.29166 L 291.04166 185.20833 L 264.5833 185.20833 Q 264.5833 185.20833 185.20833 211.66666 L 79.37499 238.12498 L 79.37499 238.12498 L 79.37499 238.12498 L 79.37499 238.12498 L 52.916664 238.12498 L 52.916664 238.12498 Q 26.458332 211.66666 26.458332 211.66666 L 26.458332 211.66666 L 26.458332 185.20833 Q 26.458332 185.20833 0.0 132.29166 Q -26.458332 105.83333 0.0 79.37499 L 0.0 52.916664 L 26.458332 52.916664 L 26.458332 52.916664 L 26.458332 52.916664 Q 26.458332 79.37499 26.458332 79.37499 L 52.916664 79.37499 L 79.37499 79.37499 L 79.37499 79.37499 L 79.37499 79.37499 Q 79.37499 79.37499 79.37499 105.83333 L 105.83333 105.83333 L 132.29166 105.83333 Q 158.74998 105.83333 185.20833 52.916664 Q 185.20833 26.458332 185.20833 0.0 z" svg:height="2.38125mm" draw:style-name="style-1088" svg:viewBox="0.0 0.0 291.04166 238.12498" svg:width="2.9104166mm" svg:x="132.02707mm" svg:y="96.572914mm"/>
          <draw:path svg:d="M 0.0 26.458332 L 0.0 0.0 L 52.916664 0.0 Q 79.37499 0.0 105.83333 79.37499 Q 132.29166 132.29166 158.74998 132.29166 Q 211.66666 132.29166 158.74998 185.20833 Q 105.83333 211.66666 79.37499 185.20833 Q 52.916664 185.20833 26.458332 211.66666 Q 0.0 238.12498 0.0 158.74998 Q 0.0 79.37499 0.0 26.458332 z" svg:height="2.1166666mm" draw:style-name="style-1089" svg:viewBox="0.0 0.0 158.74998 211.66666" svg:width="1.5874999mm" svg:x="150.81248mm" svg:y="74.347916mm"/>
          <draw:path svg:d="M 0.0 0.0 L 0.0 0.0 L 105.83333 0.0 L 185.20833 0.0 L 185.20833 52.916664 Q 211.66666 132.29166 211.66666 158.74998 L 211.66666 185.20833 L 211.66666 185.20833 Q 185.20833 211.66666 105.83333 211.66666 L 0.0 211.66666 L 0.0 158.74998 Q 0.0 79.37499 0.0 52.916664 L 0.0 0.0 L 0.0 0.0 z" svg:height="2.1166666mm" draw:style-name="style-1090" svg:viewBox="0.0 0.0 211.66666 211.66666" svg:width="2.1166666mm" svg:x="187.325mm" svg:y="83.07916mm"/>
          <draw:path svg:d="M 132.29166 0.0 L 238.12498 0.0 L 264.5833 52.916664 Q 264.5833 79.37499 291.04166 79.37499 Q 317.49997 105.83333 317.49997 105.83333 L 317.49997 105.83333 L 264.5833 105.83333 Q 238.12498 105.83333 238.12498 132.29166 L 238.12498 132.29166 L 211.66666 132.29166 L 185.20833 105.83333 L 105.83333 105.83333 Q 52.916664 105.83333 52.916664 79.37499 Q 52.916664 52.916664 26.458332 52.916664 Q 0.0 52.916664 0.0 26.458332 Q 0.0 0.0 132.29166 0.0 z" svg:height="1.3229166mm" draw:style-name="style-1091" svg:viewBox="0.0 0.0 317.49997 132.29166" svg:width="3.1749997mm" svg:x="44.979164mm" svg:y="102.12916mm"/>
          <draw:path svg:d="M 105.83333 0.0 L 105.83333 0.0 L 105.83333 79.37499 Q 79.37499 158.74998 158.74998 185.20833 Q 264.5833 185.20833 211.66666 238.12498 Q 158.74998 238.12498 211.66666 238.12498 Q 264.5833 238.12498 291.04166 238.12498 Q 317.49997 185.20833 343.9583 185.20833 L 370.41666 185.20833 L 264.5833 291.04166 Q 185.20833 396.87497 158.74998 423.3333 L 158.74998 423.3333 L 158.74998 423.3333 Q 132.29166 396.87497 158.74998 370.41666 Q 158.74998 343.9583 105.83333 343.9583 Q 52.916664 343.9583 52.916664 238.12498 L 26.458332 132.29166 L 0.0 132.29166 L 0.0 132.29166 L 0.0 132.29166 L 0.0 105.83333 L 0.0 105.83333 L 26.458332 105.83333 L 52.916664 105.83333 Q 52.916664 79.37499 52.916664 79.37499 L 52.916664 79.37499 L 52.916664 79.37499 Q 79.37499 79.37499 79.37499 52.916664 L 79.37499 52.916664 L 79.37499 26.458332 L 79.37499 26.458332 L 105.83333 26.458332 Q 105.83333 26.458332 105.83333 0.0 z" svg:height="4.233333mm" draw:style-name="style-1092" svg:viewBox="0.0 0.0 370.41666 423.3333" svg:width="3.7041664mm" svg:x="71.96666mm" svg:y="137.31874mm"/>
          <draw:path svg:d="M 343.9583 26.458332 L 370.41666 26.458332 L 396.87497 79.37499 Q 396.87497 132.29166 423.3333 132.29166 L 423.3333 158.74998 L 423.3333 158.74998 Q 396.87497 158.74998 396.87497 185.20833 L 396.87497 211.66666 L 370.41666 211.66666 L 370.41666 238.12498 L 370.41666 238.12498 L 396.87497 238.12498 L 396.87497 238.12498 L 396.87497 238.12498 L 396.87497 264.5833 L 396.87497 264.5833 L 423.3333 264.5833 L 423.3333 291.04166 L 370.41666 291.04166 L 317.49997 291.04166 L 238.12498 291.04166 Q 185.20833 291.04166 132.29166 238.12498 Q 79.37499 211.66666 26.458332 132.29166 L 26.458332 52.916664 L 0.0 52.916664 L 0.0 26.458332 L 0.0 26.458332 L 0.0 26.458332 L 132.29166 0.0 Q 264.5833 -26.458332 291.04166 0.0 Q 343.9583 26.458332 343.9583 26.458332 z" svg:height="2.9104166mm" draw:style-name="style-1093" svg:viewBox="0.0 0.0 423.3333 291.04166" svg:width="4.233333mm" svg:x="224.10207mm" svg:y="159.54375mm"/>
          <draw:path svg:d="M 24129.998 820.2083 L 24156.457 0.0 L 24288.748 52.916664 Q 24421.041 79.37499 24579.791 132.29166 Q 24738.541 185.20833 24844.373 238.12498 Q 24950.207 291.04166 25108.957 343.9583 Q 25267.707 370.41666 25267.707 343.9583 Q 25294.166 317.49997 25294.166 291.04166 L 25294.166 291.04166 L 25347.082 291.04166 Q 25399.998 264.5833 25426.457 238.12498 L 25426.457 211.66666 L 25452.916 211.66666 Q 25505.832 238.12498 25505.832 211.66666 L 25532.291 211.66666 L 25558.748 238.12498 Q 25558.748 291.04166 25611.666 264.5833 Q 25664.582 264.5833 25664.582 238.12498 L 25664.582 211.66666 L 25717.498 238.12498 Q 25743.957 238.12498 25743.957 211.66666 Q 25770.416 185.20833 25770.416 185.20833 L 25770.416 185.20833 L 25770.416 238.12498 Q 25796.873 291.04166 25849.791 264.5833 Q 25876.248 264.5833 25902.707 238.12498 L 25902.707 185.20833 L 25955.623 185.20833 L 26008.541 185.20833 L 26034.998 238.12498 Q 26034.998 291.04166 26087.916 264.5833 Q 26140.832 264.5833 26140.832 238.12498 L 26140.832 185.20833 L 26140.832 211.66666 Q 26167.291 238.12498 26193.748 238.12498 Q 26220.207 238.12498 26220.207 211.66666 Q 26246.666 185.20833 26246.666 185.20833 L 26246.666 185.20833 L 26246.666 238.12498 Q 26273.123 291.04166 26326.041 264.5833 Q 26352.498 264.5833 26352.498 211.66666 Q 26326.041 132.29166 26326.041 132.29166 L 26326.041 132.29166 L 26352.498 132.29166 Q 26405.416 132.29166 26405.416 158.74998 Q 26431.873 185.20833 26458.332 185.20833 Q 26458.332 185.20833 26458.332 185.20833 L 26484.791 185.20833 L 26484.791 238.12498 Q 26484.791 264.5833 26537.707 264.5833 Q 26564.166 264.5833 26590.623 238.12498 Q 26617.082 238.12498 26617.082 211.66666 L 26617.082 185.20833 L 26643.541 185.20833 Q 26669.998 211.66666 26669.998 185.20833 Q 26669.998 158.74998 26696.457 158.74998 L 26696.457 158.74998 L 26722.916 211.66666 Q 26722.916 264.5833 26775.832 238.12498 Q 26828.748 238.12498 26828.748 185.20833 L 26828.748 158.74998 L 26828.748 158.74998 L 26828.748 132.29166 L 26828.748 132.29166 L 26828.748 132.29166 L 26855.207 132.29166 L 26881.666 132.29166 L 26881.666 158.74998 L 26908.123 158.74998 L 26934.582 343.9583 Q 26934.582 529.1666 26961.041 555.625 Q 26987.498 555.625 26987.498 873.12494 L 26987.498 1217.0833 L 27013.957 1217.0833 Q 27040.416 1190.6249 27066.873 1190.6249 L 27093.332 1190.6249 L 27093.332 1217.0833 Q 27093.332 1243.5416 27040.416 1243.5416 L 26961.041 1269.9999 L 26961.041 1322.9166 L 26961.041 1375.8333 L 27013.957 1402.2916 Q 27093.332 1402.2916 27093.332 1428.7499 L 27093.332 1455.2083 L 27040.416 1455.2083 Q 26987.498 1428.7499 26987.498 1481.6666 Q 26987.498 1534.5833 27013.957 2037.2915 L 27040.416 2566.4583 L 27040.416 2539.9998 Q 27040.416 2513.5415 27066.873 2513.5415 L 27093.332 2513.5415 L 27093.332 2539.9998 Q 27093.332 2566.4583 27040.416 2592.9165 Q 26987.498 2619.3748 26987.498 2751.6665 L 26961.041 2857.4998 L 26934.582 2804.5833 Q 26934.582 2778.1248 26934.582 2778.1248 Q 26934.582 2778.1248 26908.123 3360.2083 L 26908.123 3942.2915 L 26881.666 3942.2915 Q 26881.666 3942.2915 26881.666 3915.833 Q 26855.207 3889.3748 26802.291 4127.5 Q 26749.373 4365.625 26722.916 4497.9165 L 26722.916 4656.6665 L 26696.457 4656.6665 L 26696.457 4683.1245 L 26696.457 4683.1245 L 26669.998 4683.1245 L 26669.998 4683.1245 L 26669.998 4683.1245 L 26669.998 4656.6665 L 26669.998 4656.6665 L 26643.541 4577.2915 L 26617.082 4497.9165 L 26617.082 4471.458 L 26617.082 4418.5415 L 26590.623 4524.375 L 26564.166 4656.6665 L 26564.166 4577.2915 L 26564.166 4524.375 L 26537.707 4471.458 Q 26511.248 4445.0 26484.791 4392.083 Q 26458.332 4365.625 26431.873 4233.333 Q 26405.416 4127.5 26378.957 4127.5 Q 26352.498 4127.5 26352.498 4074.583 Q 26352.498 4021.6665 26326.041 4021.6665 Q 26299.582 4021.6665 26299.582 3942.2915 Q 26273.123 3836.4583 26246.666 3836.4583 Q 26193.748 3836.4583 26140.832 3651.2498 Q 26114.373 3492.4998 26087.916 3492.4998 Q 26061.457 3492.4998 26061.457 3518.9583 Q 26034.998 3571.8748 26034.998 3466.0415 L 26034.998 3360.2083 L 26008.541 3360.2083 L 26008.541 3360.2083 L 26008.541 3333.7498 L 25982.082 3333.7498 L 25982.082 3333.7498 L 25982.082 3360.2083 L 25982.082 3360.2083 L 25982.082 3360.2083 L 25955.623 3360.2083 L 25955.623 3360.2083 L 25955.623 3333.7498 L 25929.166 3333.7498 L 25929.166 3333.7498 L 25929.166 3360.2083 L 25929.166 3360.2083 L 25929.166 3360.2083 L 25902.707 3413.1248 L 25876.248 3492.4998 L 25876.248 3889.3748 L 25876.248 4286.25 L 25849.791 4286.25 L 25849.791 4259.7915 L 25849.791 4259.7915 L 25823.332 4259.7915 L 25823.332 4259.7915 L 25823.332 4259.7915 L 25823.332 4101.0415 Q 25823.332 3968.7498 25796.873 3360.2083 L 25770.416 2778.1248 L 25770.416 2751.6665 Q 25770.416 2725.2083 24315.207 2725.2083 L 22886.457 2751.6665 L 22277.916 2751.6665 Q 21642.916 2778.1248 20452.291 2778.1248 Q 19261.666 2778.1248 16166.041 2857.4998 L 13070.416 2910.4165 L 12223.749 2910.4165 Q 11403.541 2936.8748 11297.708 2936.8748 Q 11191.874 2936.8748 6270.6245 2989.7915 L 1349.3749 3042.7083 L 1349.3749 3095.6248 L 1375.8333 3122.0833 L 1375.8333 3122.0833 L 1375.8333 3122.0833 L 1375.8333 4021.6665 L 1375.8333 4921.2495 L 1322.9166 5106.458 Q 1269.9999 5265.208 1269.9999 5238.7495 Q 1269.9999 5212.2915 1217.0833 5503.333 Q 1164.1666 5794.3745 1164.1666 5847.2915 L 1164.1666 5926.6665 L 1164.1666 5953.1245 L 1164.1666 5979.583 L 1164.1666 5979.583 L 1164.1666 6006.0415 L 1164.1666 6006.0415 L 1164.1666 6006.0415 L 1137.7083 6032.4995 L 1111.25 6058.958 L 1111.25 5741.458 L 1111.25 5450.4165 L 1084.7916 5476.8745 L 1058.3333 5503.333 L 1058.3333 5582.708 Q 1058.3333 5662.083 1031.875 5714.9995 L 1005.4166 5767.9165 L 1005.4166 5767.9165 L 1005.4166 5794.3745 L 952.49994 5794.3745 L 926.0416 5794.3745 L 926.0416 5767.9165 L 899.5833 5767.9165 L 899.5833 5741.458 L 899.5833 5714.9995 L 873.12494 5714.9995 L 846.6666 5688.5415 L 846.6666 5688.5415 L 846.6666 5688.5415 L 820.2083 5688.5415 L 820.2083 5688.5415 L 820.2083 5662.083 L 793.74994 5662.083 L 793.74994 5635.6245 Q 793.74994 5609.1665 714.37494 5503.333 Q 661.4583 5371.0415 634.99994 5159.3745 L 582.0833 4921.2495 L 555.625 4921.2495 L 529.1666 4921.2495 L 529.1666 4947.708 L 529.1666 4974.1665 L 502.7083 5000.6245 L 502.7083 5027.083 L 476.24997 5027.083 L 449.79166 5027.083 L 423.3333 5053.5415 Q 423.3333 5106.458 396.87497 5159.3745 L 370.41666 5212.2915 L 370.41666 5212.2915 L 370.41666 5212.2915 L 370.41666 5238.7495 L 370.41666 5238.7495 L 343.9583 5159.3745 L 317.49997 5079.9995 L 317.49997 5132.9165 L 317.49997 5185.833 L 264.5833 5423.958 Q 211.66666 5662.083 158.74998 6032.4995 Q 105.83333 6402.9165 79.37499 6535.208 L 52.916664 6641.0415 L 52.916664 6641.0415 L 52.916664 6641.0415 L 52.916664 6667.4995 L 52.916664 6667.4995 L 26.458332 6667.4995 L 26.458332 6693.958 L 0.0 6693.958 L 0.0 6693.958 L 0.0 6323.5415 L 0.0 5979.583 L 0.0 5847.2915 Q 0.0 5688.5415 0.0 2989.7915 L 0.0 317.49997 L 211.66666 317.49997 Q 396.87497 343.9583 846.6666 343.9583 L 1322.9166 343.9583 L 2328.3333 343.9583 Q 3333.7498 370.41666 3333.7498 952.49994 Q 3386.6665 1534.5833 3386.6665 2010.8333 L 3386.6665 2487.0833 L 3413.1248 2513.5415 L 3413.1248 2513.5415 L 3413.1248 2513.5415 L 3413.1248 2513.5415 L 3413.1248 2539.9998 L 3439.5833 2539.9998 L 3439.5833 2539.9998 L 3439.5833 2566.4583 L 3439.5833 2566.4583 L 3439.5833 2566.4583 L 3466.0415 2566.4583 L 3466.0415 2566.4583 L 3492.4998 2592.9165 L 3545.4165 2619.3748 L 4048.1248 2619.3748 L 4550.833 2619.3748 L 4550.833 2592.9165 L 4550.833 2592.9165 L 5185.833 2592.9165 Q 5847.2915 2566.4583 6297.083 2566.4583 L 6720.4165 2566.4583 L 7990.416 2539.9998 Q 9286.875 2513.5415 9921.874 2513.5415 L 10556.874 2513.5415 L 11350.624 2513.5415 Q 12144.374 2513.5415 13017.499 2487.0833 L 13917.083 2460.6248 L 13917.083 2460.6248 L 13917.083 2460.6248 L 14896.041 2460.6248 Q 15874.999 2460.6248 16589.375 2434.1665 L 17303.75 2434.1665 L 18229.791 2434.1665 Q 19155.832 2407.7083 20319.998 2407.7083 L 21510.623 2407.7083 L 22595.416 2381.2498 Q 23680.207 2354.7915 23706.666 2354.7915 Q 23706.666 2354.7915 23706.666 2328.3333 L 23733.123 2328.3333 L 23944.791 2301.875 Q 24182.916 2275.4165 24182.916 2275.4165 L 24182.916 2248.9583 L 24182.916 2248.9583 L 24182.916 2248.9583 L 24182.916 2143.125 Q 24182.916 2010.8333 24156.457 1825.6249 Q 24129.998 1613.9583 24129.998 820.2083 z" svg:height="66.93958mm" draw:style-name="style-1094" svg:viewBox="0.0 0.0 27093.332 6693.958" svg:width="270.93332mm" svg:x="13.229166mm" svg:y="8.73125mm"/>
          <draw:path svg:d="M 264.5833 0.0 L 264.5833 0.0 L 264.5833 52.916664 Q 264.5833 79.37499 238.12498 79.37499 Q 211.66666 105.83333 211.66666 105.83333 L 238.12498 105.83333 L 238.12498 105.83333 Q 238.12498 105.83333 105.83333 105.83333 L 0.0 105.83333 L 0.0 52.916664 L 0.0 26.458332 L 105.83333 26.458332 Q 238.12498 0.0 264.5833 0.0 z" svg:height="1.0583333mm" draw:style-name="style-1095" svg:viewBox="0.0 0.0 264.5833 105.83333" svg:width="2.6458333mm" svg:x="73.024994mm" svg:y="71.96666mm"/>
          <draw:path svg:d="M 211.66666 52.916664 L 211.66666 0.0 L 238.12498 0.0 Q 291.04166 0.0 291.04166 26.458332 Q 291.04166 52.916664 396.87497 52.916664 Q 502.7083 26.458332 529.1666 52.916664 L 555.625 52.916664 L 582.0833 79.37499 Q 608.5416 79.37499 634.99994 79.37499 L 634.99994 79.37499 L 661.4583 105.83333 L 661.4583 105.83333 L 661.4583 158.74998 Q 687.9166 238.12498 714.37494 238.12498 Q 714.37494 264.5833 687.9166 291.04166 Q 661.4583 291.04166 634.99994 317.49997 L 634.99994 343.9583 L 634.99994 370.41666 L 634.99994 396.87497 L 634.99994 396.87497 Q 608.5416 396.87497 608.5416 423.3333 Q 608.5416 449.79166 502.7083 476.24997 L 396.87497 502.7083 L 370.41666 502.7083 Q 343.9583 502.7083 343.9583 529.1666 L 343.9583 529.1666 L 343.9583 529.1666 Q 317.49997 502.7083 211.66666 502.7083 L 105.83333 502.7083 L 79.37499 502.7083 L 52.916664 502.7083 L 26.458332 502.7083 L 26.458332 502.7083 L 26.458332 476.24997 L 26.458332 476.24997 L 0.0 476.24997 L 0.0 476.24997 L 0.0 449.79166 L 26.458332 423.3333 L 26.458332 423.3333 L 26.458332 396.87497 L 79.37499 396.87497 L 105.83333 396.87497 L 105.83333 370.41666 L 79.37499 370.41666 L 79.37499 370.41666 L 79.37499 343.9583 L 79.37499 343.9583 Q 79.37499 343.9583 52.916664 343.9583 L 26.458332 317.49997 L 52.916664 238.12498 Q 79.37499 185.20833 105.83333 158.74998 Q 132.29166 132.29166 158.74998 132.29166 L 158.74998 105.83333 L 185.20833 105.83333 Q 211.66666 79.37499 211.66666 52.916664 z M 79.37499 476.24997 Q 79.37499 449.79166 79.37499 449.79166 Q 79.37499 449.79166 79.37499 449.79166 Q 79.37499 476.24997 79.37499 476.24997 z" svg:height="5.2916665mm" draw:style-name="style-1096" svg:viewBox="0.0 0.0 714.37494 529.1666" svg:width="7.1437497mm" svg:x="188.11874mm" svg:y="99.74791mm"/>
          <draw:path svg:d="M 264.5833 132.29166 L 264.5833 185.20833 L 211.66666 185.20833 L 185.20833 185.20833 L 185.20833 158.74998 Q 158.74998 132.29166 158.74998 79.37499 Q 158.74998 52.916664 105.83333 79.37499 L 26.458332 79.37499 L 26.458332 79.37499 Q 0.0 52.916664 0.0 26.458332 L 0.0 26.458332 L 0.0 0.0 Q 26.458332 -26.458332 105.83333 0.0 Q 211.66666 26.458332 264.5833 26.458332 Q 317.49997 0.0 291.04166 52.916664 Q 264.5833 105.83333 264.5833 132.29166 z" svg:height="1.8520832mm" draw:style-name="style-1097" svg:viewBox="0.0 0.0 291.04166 185.20833" svg:width="2.9104166mm" svg:x="179.3875mm" svg:y="183.8854mm"/>
          <draw:path svg:d="M 79.37499 291.04166 L 52.916664 291.04166 L 52.916664 291.04166 Q 52.916664 291.04166 52.916664 264.5833 Q 52.916664 264.5833 26.458332 238.12498 L 0.0 211.66666 L 52.916664 211.66666 L 105.83333 211.66666 L 105.83333 185.20833 L 105.83333 158.74998 L 132.29166 158.74998 L 132.29166 132.29166 L 132.29166 132.29166 L 158.74998 132.29166 L 158.74998 132.29166 L 158.74998 132.29166 L 105.83333 105.83333 L 79.37499 105.83333 L 105.83333 79.37499 Q 132.29166 79.37499 132.29166 52.916664 L 132.29166 26.458332 L 158.74998 0.0 Q 211.66666 -26.458332 211.66666 105.83333 Q 211.66666 211.66666 264.5833 238.12498 Q 343.9583 238.12498 343.9583 291.04166 Q 343.9583 343.9583 238.12498 317.49997 Q 132.29166 291.04166 105.83333 291.04166 Q 105.83333 291.04166 79.37499 291.04166 z" svg:height="3.1749997mm" draw:style-name="style-1098" svg:viewBox="0.0 0.0 343.9583 317.49997" svg:width="3.439583mm" svg:x="250.29582mm" svg:y="84.40208mm"/>
          <draw:path svg:d="M 0.0 26.458332 L 0.0 0.0 L 26.458332 0.0 Q 52.916664 0.0 52.916664 26.458332 Q 52.916664 52.916664 79.37499 52.916664 Q 105.83333 52.916664 105.83333 26.458332 L 132.29166 26.458332 L 132.29166 52.916664 L 132.29166 79.37499 L 185.20833 132.29166 Q 211.66666 185.20833 264.5833 264.5833 Q 264.5833 370.41666 291.04166 423.3333 L 291.04166 502.7083 L 264.5833 502.7083 Q 264.5833 529.1666 264.5833 529.1666 L 238.12498 529.1666 L 238.12498 476.24997 Q 238.12498 449.79166 185.20833 476.24997 L 132.29166 502.7083 L 132.29166 476.24997 Q 105.83333 476.24997 105.83333 476.24997 Q 105.83333 449.79166 79.37499 264.5833 L 26.458332 105.83333 L 26.458332 79.37499 Q 0.0 52.916664 0.0 26.458332 z M 105.83333 132.29166 Q 105.83333 105.83333 105.83333 105.83333 Q 105.83333 105.83333 105.83333 105.83333 Q 105.83333 132.29166 105.83333 132.29166 z" svg:height="5.2916665mm" draw:style-name="style-1099" svg:viewBox="0.0 0.0 291.04166 529.1666" svg:width="2.9104166mm" svg:x="167.74582mm" svg:y="139.7mm"/>
          <draw:path svg:d="M 26.458332 26.458332 L 0.0 0.0 L 185.20833 0.0 Q 370.41666 26.458332 370.41666 26.458332 L 370.41666 26.458332 L 423.3333 52.916664 Q 449.79166 79.37499 449.79166 79.37499 L 449.79166 79.37499 L 370.41666 79.37499 L 291.04166 79.37499 L 211.66666 79.37499 Q 158.74998 79.37499 105.83333 79.37499 Q 52.916664 79.37499 26.458332 26.458332 z" svg:height="0.7937499mm" draw:style-name="style-1100" svg:viewBox="0.0 0.0 449.79166 79.37499" svg:width="4.497916mm" svg:x="241.82915mm" svg:y="136.78958mm"/>
          <draw:path svg:d="M 0.0 26.458332 L 0.0 0.0 L 0.0 0.0 L 26.458332 0.0 L 26.458332 0.0 L 26.458332 26.458332 L 26.458332 26.458332 L 26.458332 26.458332 L 52.916664 52.916664 L 52.916664 52.916664 L 79.37499 52.916664 L 79.37499 52.916664 L 79.37499 52.916664 L 79.37499 52.916664 L 105.83333 52.916664 L 105.83333 79.37499 L 105.83333 79.37499 Q 132.29166 79.37499 132.29166 105.83333 L 132.29166 105.83333 L 132.29166 105.83333 Q 132.29166 105.83333 158.74998 105.83333 L 158.74998 132.29166 L 238.12498 185.20833 Q 317.49997 264.5833 317.49997 264.5833 L 343.9583 264.5833 L 343.9583 264.5833 L 343.9583 264.5833 L 370.41666 291.04166 L 396.87497 291.04166 L 396.87497 343.9583 L 396.87497 396.87497 L 343.9583 396.87497 Q 291.04166 370.41666 264.5833 370.41666 L 238.12498 370.41666 L 238.12498 423.3333 L 238.12498 476.24997 L 211.66666 476.24997 L 185.20833 476.24997 L 185.20833 423.3333 L 185.20833 343.9583 L 158.74998 264.5833 L 158.74998 211.66666 L 158.74998 185.20833 Q 158.74998 158.74998 79.37499 105.83333 Q 0.0 52.916664 0.0 26.458332 z" svg:height="4.7625mm" draw:style-name="style-1101" svg:viewBox="0.0 0.0 396.87497 476.24997" svg:width="3.9687498mm" svg:x="166.42291mm" svg:y="112.712494mm"/>
          <draw:path svg:d="M 185.20833 26.458332 L 185.20833 0.0 L 211.66666 0.0 L 238.12498 26.458332 L 238.12498 26.458332 L 264.5833 26.458332 L 264.5833 26.458332 L 264.5833 52.916664 L 238.12498 52.916664 L 238.12498 79.37499 L 238.12498 79.37499 L 211.66666 79.37499 L 211.66666 132.29166 L 211.66666 158.74998 L 185.20833 158.74998 L 185.20833 185.20833 L 158.74998 185.20833 L 105.83333 185.20833 L 105.83333 158.74998 Q 105.83333 158.74998 79.37499 158.74998 L 79.37499 158.74998 L 79.37499 132.29166 Q 52.916664 132.29166 52.916664 132.29166 L 52.916664 158.74998 L 26.458332 158.74998 Q 0.0 158.74998 0.0 132.29166 L 26.458332 79.37499 L 26.458332 79.37499 Q 52.916664 79.37499 52.916664 79.37499 L 52.916664 52.916664 L 105.83333 52.916664 L 132.29166 79.37499 L 132.29166 79.37499 L 158.74998 79.37499 L 158.74998 79.37499 L 158.74998 79.37499 L 158.74998 52.916664 L 158.74998 52.916664 L 185.20833 26.458332 z" svg:height="1.8520832mm" draw:style-name="style-1102" svg:viewBox="0.0 0.0 264.5833 185.20833" svg:width="2.6458333mm" svg:x="153.45833mm" svg:y="94.98541mm"/>
          <draw:path svg:d="M 952.49994 0.0 L 1217.0833 0.0 L 1217.0833 26.458332 Q 1190.6249 26.458332 1190.6249 52.916664 L 1190.6249 79.37499 L 1164.1666 79.37499 Q 1137.7083 52.916664 1111.25 52.916664 Q 1084.7916 52.916664 1084.7916 105.83333 L 1111.25 158.74998 L 1111.25 158.74998 Q 1084.7916 185.20833 1084.7916 185.20833 L 1084.7916 185.20833 L 1084.7916 185.20833 Q 1084.7916 185.20833 1058.3333 158.74998 Q 1058.3333 132.29166 978.95825 158.74998 L 899.5833 158.74998 L 899.5833 158.74998 L 899.5833 158.74998 L 873.12494 185.20833 L 820.2083 211.66666 L 978.95825 211.66666 L 1164.1666 211.66666 L 1164.1666 238.12498 L 1190.6249 264.5833 L 1190.6249 264.5833 L 1190.6249 264.5833 L 1031.875 291.04166 L 846.6666 317.49997 L 820.2083 317.49997 L 793.74994 317.49997 L 793.74994 343.9583 L 793.74994 343.9583 L 767.2916 343.9583 Q 740.8333 317.49997 608.5416 317.49997 L 449.79166 317.49997 L 370.41666 343.9583 L 291.04166 343.9583 L 238.12498 343.9583 Q 185.20833 317.49997 185.20833 291.04166 Q 158.74998 264.5833 105.83333 264.5833 Q 52.916664 264.5833 26.458332 211.66666 L 0.0 185.20833 L 26.458332 185.20833 Q 26.458332 158.74998 26.458332 158.74998 L 26.458332 158.74998 L 26.458332 158.74998 L 26.458332 132.29166 L 26.458332 132.29166 L 26.458332 105.83333 L 26.458332 105.83333 L 26.458332 105.83333 L 0.0 105.83333 L 0.0 105.83333 L 0.0 79.37499 L 0.0 79.37499 L 26.458332 79.37499 L 52.916664 52.916664 L 132.29166 52.916664 Q 185.20833 52.916664 238.12498 26.458332 L 264.5833 26.458332 L 264.5833 26.458332 L 264.5833 52.916664 L 476.24997 26.458332 Q 687.9166 0.0 952.49994 0.0 z" svg:height="3.439583mm" draw:style-name="style-1103" svg:viewBox="0.0 0.0 1217.0833 343.9583" svg:width="12.170833mm" svg:x="215.10623mm" svg:y="113.77083mm"/>
          <draw:path svg:d="M 370.41666 0.0 L 370.41666 0.0 L 370.41666 79.37499 L 370.41666 132.29166 L 396.87497 132.29166 L 423.3333 132.29166 L 423.3333 158.74998 Q 423.3333 185.20833 449.79166 211.66666 Q 476.24997 238.12498 449.79166 264.5833 Q 423.3333 291.04166 423.3333 317.49997 L 423.3333 317.49997 L 423.3333 343.9583 Q 423.3333 370.41666 370.41666 396.87497 L 343.9583 396.87497 L 317.49997 396.87497 Q 317.49997 396.87497 264.5833 396.87497 Q 185.20833 396.87497 158.74998 396.87497 L 132.29166 423.3333 L 105.83333 423.3333 Q 52.916664 423.3333 79.37499 449.79166 Q 105.83333 449.79166 105.83333 476.24997 L 105.83333 502.7083 L 105.83333 502.7083 L 79.37499 502.7083 L 52.916664 476.24997 L 26.458332 449.79166 L 26.458332 449.79166 L 0.0 449.79166 L 0.0 423.3333 L 0.0 396.87497 L 0.0 396.87497 L 0.0 396.87497 L 26.458332 396.87497 L 26.458332 396.87497 L 26.458332 370.41666 L 52.916664 370.41666 L 52.916664 317.49997 Q 52.916664 264.5833 105.83333 185.20833 L 132.29166 132.29166 L 211.66666 132.29166 Q 264.5833 158.74998 317.49997 79.37499 Q 370.41666 0.0 370.41666 0.0 z" svg:height="5.027083mm" draw:style-name="style-1104" svg:viewBox="0.0 0.0 449.79166 502.7083" svg:width="4.497916mm" svg:x="179.91666mm" svg:y="98.16041mm"/>
          <draw:path svg:d="M 158.74998 158.74998 L 0.0 158.74998 L 0.0 132.29166 Q 0.0 132.29166 26.458332 105.83333 L 52.916664 79.37499 L 105.83333 26.458332 Q 185.20833 -26.458332 264.5833 0.0 Q 317.49997 0.0 317.49997 79.37499 Q 317.49997 158.74998 158.74998 158.74998 z" svg:height="1.5874999mm" draw:style-name="style-1105" svg:viewBox="0.0 0.0 317.49997 158.74998" svg:width="3.1749997mm" svg:x="178.85832mm" svg:y="187.58957mm"/>
          <draw:path svg:d="M 767.2916 52.916664 L 846.6666 0.0 L 899.5833 26.458332 Q 952.49994 52.916664 926.0416 105.83333 Q 926.0416 158.74998 926.0416 158.74998 L 926.0416 158.74998 L 899.5833 185.20833 Q 873.12494 211.66666 846.6666 264.5833 Q 846.6666 317.49997 846.6666 317.49997 L 820.2083 317.49997 L 820.2083 317.49997 L 820.2083 317.49997 L 793.74994 343.9583 L 767.2916 370.41666 L 767.2916 370.41666 L 767.2916 370.41666 L 740.8333 370.41666 L 740.8333 370.41666 L 714.37494 396.87497 L 687.9166 423.3333 L 687.9166 423.3333 L 661.4583 423.3333 L 661.4583 449.79166 L 661.4583 476.24997 L 687.9166 476.24997 L 687.9166 476.24997 L 714.37494 476.24997 L 714.37494 476.24997 L 740.8333 476.24997 L 767.2916 476.24997 L 767.2916 449.79166 L 767.2916 449.79166 L 793.74994 449.79166 L 793.74994 423.3333 L 873.12494 449.79166 Q 952.49994 476.24997 952.49994 476.24997 L 952.49994 476.24997 L 952.49994 476.24997 Q 926.0416 502.7083 978.95825 555.625 Q 1031.875 582.0833 1111.25 608.5416 Q 1190.6249 608.5416 1190.6249 634.99994 Q 1190.6249 687.9166 1243.5416 714.37494 Q 1296.4583 740.8333 1296.4583 740.8333 L 1322.9166 740.8333 L 1322.9166 740.8333 L 1322.9166 740.8333 L 1349.3749 767.2916 Q 1349.3749 793.74994 1375.8333 793.74994 L 1402.2916 793.74994 L 1402.2916 820.2083 L 1402.2916 820.2083 L 1428.7499 846.6666 L 1428.7499 846.6666 L 1428.7499 846.6666 L 1402.2916 846.6666 L 1402.2916 846.6666 L 1402.2916 846.6666 L 1349.3749 873.12494 L 1296.4583 899.5833 L 1269.9999 899.5833 L 1243.5416 899.5833 L 1243.5416 952.49994 L 1243.5416 978.95825 L 1296.4583 978.95825 Q 1349.3749 978.95825 1349.3749 1005.4166 L 1349.3749 1031.875 L 1402.2916 1031.875 L 1428.7499 1058.3333 L 1322.9166 1058.3333 L 1217.0833 1058.3333 L 1217.0833 1084.7916 L 1217.0833 1084.7916 L 1217.0833 1111.25 Q 1243.5416 1164.1666 1243.5416 1190.6249 Q 1269.9999 1217.0833 1190.6249 1243.5416 Q 1111.25 1269.9999 1111.25 1269.9999 L 1084.7916 1269.9999 L 1084.7916 1269.9999 L 1084.7916 1269.9999 L 1137.7083 1322.9166 Q 1217.0833 1375.8333 1190.6249 1402.2916 Q 1137.7083 1402.2916 1137.7083 1428.7499 L 1137.7083 1455.2083 L 1111.25 1455.2083 L 1111.25 1455.2083 L 1111.25 1455.2083 Q 1084.7916 1455.2083 952.49994 1481.6666 L 820.2083 1534.5833 L 767.2916 1534.5833 L 740.8333 1534.5833 L 740.8333 1561.0416 L 714.37494 1561.0416 L 714.37494 1561.0416 L 714.37494 1587.4999 L 661.4583 1587.4999 L 608.5416 1587.4999 L 555.625 1587.4999 Q 476.24997 1587.4999 449.79166 1561.0416 Q 396.87497 1508.1249 317.49997 1508.1249 Q 238.12498 1481.6666 185.20833 1375.8333 Q 158.74998 1243.5416 132.29166 1243.5416 Q 105.83333 1243.5416 79.37499 1190.6249 Q 79.37499 1137.7083 26.458332 1137.7083 L 0.0 1137.7083 L 0.0 1031.875 L 0.0 926.0416 L 26.458332 926.0416 L 79.37499 899.5833 L 79.37499 899.5833 L 79.37499 899.5833 L 105.83333 899.5833 L 105.83333 899.5833 L 105.83333 873.12494 L 132.29166 873.12494 L 132.29166 873.12494 L 132.29166 846.6666 L 132.29166 846.6666 L 132.29166 846.6666 L 158.74998 846.6666 L 158.74998 846.6666 L 158.74998 820.2083 L 185.20833 820.2083 L 185.20833 820.2083 L 185.20833 793.74994 L 211.66666 793.74994 Q 238.12498 793.74994 264.5833 687.9166 Q 291.04166 608.5416 343.9583 555.625 Q 396.87497 502.7083 396.87497 396.87497 Q 449.79166 291.04166 555.625 185.20833 Q 661.4583 105.83333 767.2916 52.916664 z" svg:height="15.874999mm" draw:style-name="style-1106" svg:viewBox="0.0 0.0 1428.7499 1587.4999" svg:width="14.287499mm" svg:x="35.189583mm" svg:y="146.04999mm"/>
          <draw:path svg:d="M 264.5833 0.0 L 264.5833 0.0 L 264.5833 0.0 Q 264.5833 0.0 291.04166 26.458332 L 291.04166 26.458332 L 343.9583 52.916664 Q 396.87497 79.37499 423.3333 79.37499 L 449.79166 79.37499 L 476.24997 79.37499 L 502.7083 79.37499 L 502.7083 105.83333 L 529.1666 105.83333 L 529.1666 105.83333 L 529.1666 132.29166 L 529.1666 132.29166 L 529.1666 132.29166 L 555.625 132.29166 L 555.625 132.29166 L 555.625 158.74998 L 582.0833 158.74998 L 582.0833 158.74998 L 582.0833 185.20833 L 582.0833 185.20833 L 582.0833 185.20833 L 608.5416 211.66666 L 634.99994 238.12498 L 767.2916 317.49997 Q 926.0416 396.87497 1005.4166 396.87497 Q 1084.7916 449.79166 1111.25 449.79166 L 1137.7083 449.79166 L 1137.7083 529.1666 Q 1111.25 608.5416 1084.7916 714.37494 Q 1058.3333 846.6666 1031.875 846.6666 L 1031.875 846.6666 L 1005.4166 952.49994 Q 952.49994 1031.875 899.5833 1058.3333 Q 820.2083 1084.7916 820.2083 1084.7916 L 846.6666 1084.7916 L 846.6666 1084.7916 L 846.6666 1084.7916 L 846.6666 1111.25 L 846.6666 1111.25 L 873.12494 1111.25 L 873.12494 1137.7083 L 793.74994 1137.7083 L 714.37494 1137.7083 L 714.37494 1137.7083 L 714.37494 1111.25 L 714.37494 1084.7916 L 714.37494 1084.7916 L 740.8333 1084.7916 L 740.8333 1084.7916 L 740.8333 1084.7916 L 740.8333 1084.7916 L 740.8333 1058.3333 L 740.8333 1058.3333 L 767.2916 1031.875 L 767.2916 1005.4166 L 714.37494 1005.4166 L 661.4583 1005.4166 L 661.4583 978.95825 L 661.4583 926.0416 L 687.9166 926.0416 Q 714.37494 926.0416 714.37494 899.5833 Q 687.9166 873.12494 661.4583 846.6666 Q 608.5416 820.2083 476.24997 687.9166 Q 317.49997 555.625 317.49997 608.5416 Q 317.49997 634.99994 185.20833 502.7083 Q 52.916664 343.9583 79.37499 343.9583 Q 105.83333 343.9583 105.83333 343.9583 Q 132.29166 317.49997 52.916664 291.04166 L 0.0 291.04166 L 0.0 264.5833 L 0.0 264.5833 L 79.37499 238.12498 Q 158.74998 185.20833 185.20833 132.29166 Q 211.66666 79.37499 238.12498 79.37499 Q 264.5833 52.916664 264.5833 26.458332 Q 264.5833 0.0 264.5833 0.0 z" svg:height="11.377083mm" draw:style-name="style-1107" svg:viewBox="0.0 0.0 1137.7083 1137.7083" svg:width="11.377083mm" svg:x="183.09166mm" svg:y="154.78123mm"/>
          <draw:path svg:d="M 423.3333 26.458332 L 423.3333 26.458332 L 396.87497 26.458332 Q 370.41666 26.458332 370.41666 79.37499 Q 343.9583 158.74998 343.9583 211.66666 L 343.9583 264.5833 L 343.9583 343.9583 Q 343.9583 423.3333 343.9583 423.3333 L 343.9583 423.3333 L 343.9583 449.79166 L 343.9583 449.79166 L 343.9583 449.79166 Q 343.9583 449.79166 185.20833 449.79166 L 52.916664 423.3333 L 52.916664 423.3333 Q 52.916664 396.87497 132.29166 396.87497 Q 185.20833 396.87497 211.66666 317.49997 Q 238.12498 264.5833 185.20833 264.5833 Q 105.83333 264.5833 105.83333 291.04166 Q 79.37499 343.9583 52.916664 343.9583 L 0.0 370.41666 L 0.0 343.9583 L 0.0 343.9583 L 0.0 264.5833 Q 26.458332 185.20833 26.458332 158.74998 L 26.458332 132.29166 L 52.916664 105.83333 L 79.37499 79.37499 L 79.37499 79.37499 Q 79.37499 79.37499 105.83333 26.458332 L 132.29166 0.0 L 132.29166 0.0 Q 132.29166 0.0 158.74998 26.458332 L 158.74998 26.458332 L 185.20833 26.458332 L 185.20833 26.458332 L 211.66666 0.0 Q 238.12498 -26.458332 343.9583 0.0 Q 449.79166 0.0 423.3333 0.0 Q 423.3333 26.458332 423.3333 26.458332 z" svg:height="4.497916mm" draw:style-name="style-1108" svg:viewBox="0.0 0.0 423.3333 449.79166" svg:width="4.233333mm" svg:x="198.17291mm" svg:y="184.94374mm"/>
          <draw:path svg:d="M 291.04166 0.0 L 291.04166 0.0 L 291.04166 26.458332 Q 317.49997 26.458332 343.9583 79.37499 Q 343.9583 105.83333 370.41666 105.83333 L 370.41666 105.83333 L 370.41666 105.83333 Q 370.41666 132.29166 396.87497 158.74998 Q 396.87497 185.20833 370.41666 185.20833 Q 343.9583 185.20833 343.9583 185.20833 Q 317.49997 211.66666 291.04166 238.12498 Q 238.12498 238.12498 264.5833 264.5833 Q 291.04166 291.04166 185.20833 291.04166 L 105.83333 291.04166 L 105.83333 264.5833 L 105.83333 264.5833 L 105.83333 264.5833 L 105.83333 238.12498 L 105.83333 238.12498 L 132.29166 238.12498 L 132.29166 238.12498 L 132.29166 238.12498 L 79.37499 211.66666 L 52.916664 185.20833 L 52.916664 185.20833 L 26.458332 185.20833 L 26.458332 158.74998 L 26.458332 132.29166 L 0.0 132.29166 L 0.0 132.29166 L 0.0 105.83333 L 26.458332 105.83333 L 26.458332 79.37499 L 26.458332 26.458332 L 132.29166 26.458332 Q 264.5833 26.458332 291.04166 0.0 z" svg:height="2.9104166mm" draw:style-name="style-1109" svg:viewBox="0.0 0.0 396.87497 291.04166" svg:width="3.9687498mm" svg:x="252.1479mm" svg:y="101.33541mm"/>
          <draw:path svg:d="M 608.5416 0.0 L 608.5416 0.0 L 608.5416 0.0 L 608.5416 0.0 L 582.0833 26.458332 L 555.625 26.458332 L 555.625 52.916664 L 555.625 79.37499 L 608.5416 79.37499 L 634.99994 52.916664 L 714.37494 52.916664 Q 820.2083 0.0 846.6666 0.0 Q 873.12494 0.0 899.5833 0.0 L 899.5833 0.0 L 899.5833 0.0 Q 899.5833 0.0 926.0416 26.458332 L 926.0416 26.458332 L 899.5833 79.37499 Q 873.12494 132.29166 846.6666 370.41666 Q 820.2083 582.0833 793.74994 582.0833 Q 767.2916 555.625 740.8333 582.0833 L 740.8333 582.0833 L 714.37494 582.0833 Q 661.4583 582.0833 608.5416 608.5416 Q 555.625 634.99994 396.87497 634.99994 L 264.5833 634.99994 L 264.5833 634.99994 L 238.12498 608.5416 L 238.12498 582.0833 Q 238.12498 555.625 238.12498 529.1666 Q 238.12498 476.24997 211.66666 423.3333 Q 185.20833 370.41666 211.66666 343.9583 Q 264.5833 317.49997 158.74998 317.49997 L 52.916664 317.49997 L 52.916664 291.04166 L 26.458332 291.04166 L 26.458332 291.04166 L 26.458332 264.5833 L 26.458332 264.5833 L 26.458332 264.5833 L 52.916664 264.5833 L 52.916664 264.5833 L 52.916664 238.12498 L 26.458332 238.12498 L 26.458332 211.66666 L 26.458332 158.74998 L 0.0 158.74998 L 0.0 158.74998 L 0.0 132.29166 L 0.0 132.29166 L 26.458332 132.29166 L 26.458332 132.29166 L 158.74998 132.29166 Q 291.04166 105.83333 291.04166 105.83333 L 291.04166 105.83333 L 396.87497 105.83333 Q 502.7083 105.83333 502.7083 79.37499 Q 502.7083 52.916664 529.1666 26.458332 L 529.1666 0.0 L 555.625 0.0 Q 608.5416 0.0 608.5416 0.0 z" svg:height="6.3499994mm" draw:style-name="style-1110" svg:viewBox="0.0 0.0 926.0416 634.99994" svg:width="9.260416mm" svg:x="109.27291mm" svg:y="152.92915mm"/>
          <draw:path svg:d="M 343.9583 26.458332 L 343.9583 0.0 L 396.87497 26.458332 Q 449.79166 52.916664 423.3333 79.37499 Q 423.3333 105.83333 529.1666 158.74998 Q 608.5416 185.20833 661.4583 238.12498 Q 661.4583 291.04166 687.9166 291.04166 L 687.9166 291.04166 L 661.4583 317.49997 Q 608.5416 370.41666 608.5416 396.87497 L 608.5416 423.3333 L 555.625 423.3333 Q 529.1666 423.3333 529.1666 449.79166 L 529.1666 476.24997 L 502.7083 476.24997 Q 502.7083 476.24997 502.7083 449.79166 L 502.7083 449.79166 L 502.7083 449.79166 L 476.24997 449.79166 L 476.24997 423.3333 L 476.24997 423.3333 L 476.24997 423.3333 Q 449.79166 396.87497 449.79166 396.87497 L 449.79166 396.87497 L 449.79166 370.41666 Q 449.79166 370.41666 423.3333 317.49997 Q 396.87497 291.04166 370.41666 264.5833 L 317.49997 238.12498 L 291.04166 238.12498 Q 264.5833 211.66666 211.66666 238.12498 L 158.74998 264.5833 L 132.29166 264.5833 L 105.83333 264.5833 L 52.916664 238.12498 L 0.0 238.12498 L 0.0 211.66666 L 0.0 211.66666 L 79.37499 211.66666 L 132.29166 211.66666 L 132.29166 185.20833 L 132.29166 158.74998 L 105.83333 158.74998 L 105.83333 158.74998 L 185.20833 132.29166 L 238.12498 132.29166 L 238.12498 79.37499 Q 238.12498 26.458332 264.5833 26.458332 Q 291.04166 26.458332 291.04166 52.916664 Q 291.04166 79.37499 343.9583 79.37499 Q 370.41666 52.916664 343.9583 26.458332 z" svg:height="4.7625mm" draw:style-name="style-1111" svg:viewBox="0.0 0.0 687.9166 476.24997" svg:width="6.879166mm" svg:x="74.347916mm" svg:y="160.3375mm"/>
          <draw:path svg:d="M 370.41666 158.74998 L 370.41666 158.74998 L 370.41666 211.66666 L 370.41666 238.12498 L 343.9583 238.12498 Q 343.9583 211.66666 185.20833 211.66666 L 52.916664 211.66666 L 26.458332 211.66666 L 0.0 211.66666 L 0.0 158.74998 L 0.0 132.29166 L 26.458332 132.29166 L 79.37499 158.74998 L 79.37499 158.74998 L 79.37499 158.74998 L 185.20833 79.37499 Q 264.5833 0.0 291.04166 0.0 Q 317.49997 0.0 317.49997 52.916664 Q 317.49997 132.29166 343.9583 132.29166 Q 370.41666 158.74998 370.41666 158.74998 z" svg:height="2.38125mm" draw:style-name="style-1112" svg:viewBox="0.0 0.0 370.41666 238.12498" svg:width="3.7041664mm" svg:x="245.7979mm" svg:y="83.07916mm"/>
          <draw:path svg:d="M 26.458332 0.0 L 26.458332 0.0 L 52.916664 0.0 L 79.37499 0.0 L 79.37499 0.0 L 105.83333 0.0 L 105.83333 26.458332 Q 105.83333 52.916664 132.29166 79.37499 L 132.29166 105.83333 L 105.83333 105.83333 Q 105.83333 105.83333 52.916664 132.29166 L 26.458332 132.29166 L 26.458332 105.83333 Q 0.0 105.83333 0.0 52.916664 L 0.0 0.0 L 0.0 0.0 L 0.0 0.0 L 26.458332 0.0 z" svg:height="1.3229166mm" draw:style-name="style-1113" svg:viewBox="0.0 0.0 132.29166 132.29166" svg:width="1.3229166mm" svg:x="278.87082mm" svg:y="222.24998mm"/>
          <draw:path svg:d="M 291.04166 0.0 L 317.49997 0.0 L 317.49997 26.458332 Q 317.49997 52.916664 317.49997 105.83333 Q 317.49997 158.74998 238.12498 158.74998 Q 158.74998 158.74998 158.74998 211.66666 Q 158.74998 238.12498 79.37499 238.12498 L 0.0 211.66666 L 0.0 211.66666 L 0.0 211.66666 L 52.916664 211.66666 Q 105.83333 211.66666 105.83333 105.83333 L 105.83333 26.458332 L 158.74998 26.458332 L 238.12498 26.458332 L 264.5833 26.458332 Q 264.5833 52.916664 264.5833 26.458332 L 264.5833 26.458332 L 264.5833 26.458332 Q 264.5833 0.0 291.04166 0.0 z" svg:height="2.38125mm" draw:style-name="style-1114" svg:viewBox="0.0 0.0 317.49997 238.12498" svg:width="3.1749997mm" svg:x="142.34583mm" svg:y="186.79582mm"/>
          <draw:path svg:d="M 105.83333 0.0 L 105.83333 0.0 L 132.29166 52.916664 Q 158.74998 79.37499 185.20833 105.83333 Q 185.20833 158.74998 238.12498 158.74998 Q 317.49997 185.20833 317.49997 211.66666 L 317.49997 264.5833 L 317.49997 264.5833 L 317.49997 291.04166 L 317.49997 317.49997 L 317.49997 317.49997 L 291.04166 317.49997 Q 264.5833 317.49997 211.66666 238.12498 Q 185.20833 185.20833 158.74998 185.20833 L 132.29166 185.20833 L 132.29166 211.66666 Q 105.83333 238.12498 105.83333 211.66666 L 52.916664 185.20833 L 52.916664 185.20833 L 52.916664 158.74998 L 26.458332 158.74998 L 0.0 158.74998 L 0.0 132.29166 Q 0.0 105.83333 52.916664 105.83333 Q 105.83333 132.29166 105.83333 52.916664 Q 105.83333 0.0 105.83333 0.0 z" svg:height="3.1749997mm" draw:style-name="style-1115" svg:viewBox="0.0 0.0 317.49997 317.49997" svg:width="3.1749997mm" svg:x="196.84999mm" svg:y="113.24166mm"/>
          <draw:path svg:d="M 0.0 52.916664 Q 26.458332 26.458332 79.37499 0.0 Q 132.29166 0.0 158.74998 52.916664 Q 158.74998 105.83333 79.37499 105.83333 Q 0.0 105.83333 0.0 52.916664 z" svg:height="1.0583333mm" draw:style-name="style-1116" svg:viewBox="0.0 0.0 158.74998 105.83333" svg:width="1.5874999mm" svg:x="71.4375mm" svg:y="75.40624mm"/>
          <draw:path svg:d="M 2222.5 52.916664 L 2354.7915 0.0 L 2328.3333 26.458332 Q 2275.4165 79.37499 2275.4165 661.4583 L 2275.4165 1217.0833 L 2301.875 1217.0833 L 2301.875 1243.5416 L 3386.6665 1243.5416 Q 4445.0 1243.5416 4445.0 1269.9999 L 4471.458 1269.9999 L 4471.458 1666.8749 Q 4497.9165 2037.2915 4497.9165 2063.75 L 4497.9165 2090.2083 L 2248.9583 2090.2083 L 0.0 2090.2083 L 0.0 2090.2083 Q 0.0 2090.2083 1005.4166 2063.75 L 1984.3749 2063.75 L 1984.3749 2037.2915 Q 2010.8333 2010.8333 2010.8333 1666.8749 Q 2010.8333 1322.9166 2037.2915 714.37494 L 2037.2915 132.29166 L 2037.2915 132.29166 L 2063.75 105.83333 L 2063.75 105.83333 Q 2063.75 79.37499 2222.5 52.916664 z" svg:height="20.902082mm" draw:style-name="style-1117" svg:viewBox="0.0 0.0 4497.9165 2090.2083" svg:width="44.979164mm" svg:x="39.158333mm" svg:y="203.46457mm"/>
          <draw:path svg:d="M 423.3333 0.0 L 502.7083 0.0 L 582.0833 26.458332 Q 661.4583 52.916664 740.8333 52.916664 Q 793.74994 52.916664 846.6666 26.458332 L 873.12494 26.458332 L 978.95825 52.916664 Q 1084.7916 105.83333 1084.7916 79.37499 Q 1084.7916 52.916664 1137.7083 52.916664 Q 1190.6249 52.916664 1164.1666 79.37499 Q 1111.25 105.83333 1137.7083 105.83333 L 1164.1666 105.83333 L 1164.1666 132.29166 Q 1190.6249 158.74998 1217.0833 185.20833 Q 1269.9999 211.66666 1269.9999 211.66666 L 1269.9999 211.66666 L 1243.5416 211.66666 Q 1217.0833 211.66666 1217.0833 238.12498 Q 1217.0833 264.5833 952.49994 264.5833 Q 714.37494 291.04166 714.37494 343.9583 Q 714.37494 396.87497 687.9166 396.87497 Q 661.4583 396.87497 661.4583 423.3333 Q 661.4583 449.79166 529.1666 476.24997 Q 423.3333 476.24997 476.24997 529.1666 L 529.1666 582.0833 L 502.7083 582.0833 L 502.7083 582.0833 L 476.24997 608.5416 L 423.3333 608.5416 L 423.3333 582.0833 L 423.3333 582.0833 L 396.87497 582.0833 Q 396.87497 582.0833 317.49997 529.1666 Q 264.5833 529.1666 185.20833 529.1666 L 105.83333 529.1666 L 105.83333 502.7083 L 105.83333 502.7083 L 79.37499 502.7083 L 79.37499 529.1666 L 52.916664 529.1666 L 0.0 529.1666 L 0.0 502.7083 L 0.0 502.7083 L 26.458332 502.7083 L 52.916664 476.24997 L 105.83333 476.24997 L 132.29166 476.24997 L 132.29166 449.79166 L 105.83333 449.79166 L 105.83333 449.79166 L 105.83333 423.3333 L 105.83333 423.3333 L 105.83333 423.3333 L 79.37499 423.3333 L 79.37499 423.3333 L 79.37499 396.87497 L 52.916664 396.87497 L 52.916664 396.87497 Q 52.916664 370.41666 52.916664 370.41666 L 52.916664 370.41666 L 185.20833 317.49997 Q 317.49997 291.04166 291.04166 238.12498 Q 291.04166 211.66666 291.04166 185.20833 L 291.04166 185.20833 L 291.04166 185.20833 Q 317.49997 185.20833 291.04166 132.29166 Q 264.5833 79.37499 291.04166 79.37499 Q 317.49997 52.916664 291.04166 52.916664 Q 264.5833 52.916664 264.5833 26.458332 L 291.04166 26.458332 L 317.49997 26.458332 Q 343.9583 0.0 423.3333 0.0 z M 185.20833 502.7083 Q 185.20833 476.24997 185.20833 476.24997 Q 211.66666 476.24997 211.66666 476.24997 Q 211.66666 502.7083 185.20833 502.7083 z" svg:height="6.0854163mm" draw:style-name="style-1118" svg:viewBox="0.0 0.0 1269.9999 608.5416" svg:width="12.699999mm" svg:x="245.53333mm" svg:y="168.80415mm"/>
          <draw:path svg:d="M 396.87497 26.458332 L 423.3333 26.458332 L 449.79166 0.0 L 476.24997 0.0 L 476.24997 26.458332 L 449.79166 79.37499 L 449.79166 79.37499 L 449.79166 79.37499 L 449.79166 105.83333 Q 449.79166 105.83333 423.3333 132.29166 Q 423.3333 158.74998 396.87497 158.74998 L 370.41666 158.74998 L 370.41666 185.20833 L 396.87497 238.12498 L 396.87497 211.66666 Q 396.87497 185.20833 423.3333 185.20833 L 449.79166 185.20833 L 449.79166 238.12498 Q 449.79166 291.04166 449.79166 291.04166 Q 449.79166 291.04166 423.3333 291.04166 L 423.3333 291.04166 L 396.87497 317.49997 Q 396.87497 343.9583 423.3333 317.49997 Q 449.79166 317.49997 449.79166 343.9583 Q 449.79166 370.41666 449.79166 396.87497 L 449.79166 423.3333 L 449.79166 423.3333 Q 449.79166 449.79166 449.79166 449.79166 L 423.3333 449.79166 L 423.3333 476.24997 Q 423.3333 502.7083 396.87497 502.7083 L 370.41666 502.7083 L 423.3333 502.7083 Q 502.7083 502.7083 502.7083 502.7083 L 502.7083 502.7083 L 502.7083 529.1666 L 502.7083 529.1666 L 529.1666 555.625 L 529.1666 608.5416 L 502.7083 608.5416 L 476.24997 608.5416 L 449.79166 634.99994 L 423.3333 661.4583 L 396.87497 661.4583 L 370.41666 661.4583 L 343.9583 687.9166 L 291.04166 714.37494 L 291.04166 714.37494 L 264.5833 714.37494 L 264.5833 714.37494 L 264.5833 714.37494 L 238.12498 687.9166 L 185.20833 687.9166 L 185.20833 634.99994 Q 185.20833 582.0833 105.83333 555.625 L 52.916664 555.625 L 52.916664 529.1666 L 26.458332 529.1666 L 26.458332 529.1666 L 26.458332 502.7083 L 26.458332 502.7083 L 26.458332 502.7083 L 0.0 423.3333 L 0.0 343.9583 L 0.0 343.9583 L 0.0 317.49997 L 0.0 291.04166 Q 26.458332 291.04166 26.458332 291.04166 L 26.458332 291.04166 L 105.83333 211.66666 Q 185.20833 132.29166 238.12498 105.83333 L 264.5833 79.37499 L 291.04166 79.37499 L 317.49997 79.37499 L 343.9583 52.916664 L 370.41666 26.458332 L 396.87497 26.458332 z M 264.5833 396.87497 Q 238.12498 396.87497 291.04166 396.87497 Q 343.9583 396.87497 317.49997 396.87497 Q 291.04166 396.87497 264.5833 396.87497 z M 343.9583 449.79166 Q 343.9583 449.79166 370.41666 449.79166 Q 370.41666 449.79166 343.9583 449.79166 Q 343.9583 449.79166 343.9583 449.79166 z" svg:height="7.1437497mm" draw:style-name="style-1119" svg:viewBox="0.0 0.0 529.1666 714.37494" svg:width="5.2916665mm" svg:x="98.16041mm" svg:y="103.45208mm"/>
          <draw:path svg:d="M 238.12498 0.0 L 238.12498 0.0 L 264.5833 0.0 Q 291.04166 26.458332 291.04166 52.916664 L 291.04166 79.37499 L 291.04166 79.37499 Q 264.5833 105.83333 264.5833 105.83333 L 264.5833 105.83333 L 291.04166 211.66666 Q 291.04166 317.49997 317.49997 317.49997 Q 343.9583 343.9583 343.9583 370.41666 L 343.9583 370.41666 L 343.9583 370.41666 Q 343.9583 370.41666 291.04166 396.87497 Q 264.5833 423.3333 264.5833 370.41666 Q 264.5833 317.49997 238.12498 370.41666 Q 238.12498 423.3333 185.20833 423.3333 L 132.29166 449.79166 L 132.29166 449.79166 L 105.83333 449.79166 L 105.83333 423.3333 Q 132.29166 423.3333 105.83333 370.41666 Q 105.83333 343.9583 79.37499 343.9583 L 52.916664 343.9583 L 52.916664 317.49997 Q 52.916664 291.04166 26.458332 264.5833 L 0.0 264.5833 L 0.0 264.5833 L 0.0 238.12498 L 0.0 211.66666 L 0.0 185.20833 L 79.37499 185.20833 Q 132.29166 158.74998 132.29166 158.74998 Q 132.29166 158.74998 105.83333 132.29166 L 105.83333 105.83333 L 132.29166 105.83333 L 132.29166 105.83333 L 158.74998 132.29166 Q 185.20833 158.74998 185.20833 105.83333 L 185.20833 52.916664 L 185.20833 26.458332 Q 211.66666 0.0 238.12498 0.0 z" svg:height="4.497916mm" draw:style-name="style-1120" svg:viewBox="0.0 0.0 343.9583 449.79166" svg:width="3.439583mm" svg:x="112.447914mm" svg:y="112.18333mm"/>
          <draw:path svg:d="M 52.916664 26.458332 L 52.916664 0.0 L 132.29166 52.916664 Q 211.66666 132.29166 343.9583 158.74998 Q 476.24997 185.20833 476.24997 211.66666 L 476.24997 211.66666 L 423.3333 211.66666 L 396.87497 238.12498 L 476.24997 238.12498 Q 529.1666 291.04166 529.1666 291.04166 L 529.1666 291.04166 L 529.1666 291.04166 Q 502.7083 291.04166 502.7083 317.49997 L 502.7083 317.49997 L 423.3333 317.49997 Q 370.41666 343.9583 343.9583 343.9583 L 317.49997 343.9583 L 264.5833 343.9583 Q 211.66666 343.9583 158.74998 317.49997 Q 79.37499 317.49997 79.37499 291.04166 L 79.37499 264.5833 L 79.37499 264.5833 Q 105.83333 264.5833 79.37499 238.12498 L 52.916664 238.12498 L 26.458332 211.66666 L 0.0 211.66666 L 0.0 185.20833 Q 0.0 132.29166 52.916664 105.83333 Q 105.83333 79.37499 79.37499 79.37499 Q 52.916664 79.37499 52.916664 26.458332 z" svg:height="3.439583mm" draw:style-name="style-1121" svg:viewBox="0.0 0.0 529.1666 343.9583" svg:width="5.2916665mm" svg:x="140.22916mm" svg:y="133.0854mm"/>
          <draw:path svg:d="M 26.458332 0.0 L 79.37499 0.0 L 79.37499 0.0 L 79.37499 0.0 L 105.83333 26.458332 L 105.83333 52.916664 L 132.29166 52.916664 L 158.74998 52.916664 L 158.74998 105.83333 L 158.74998 185.20833 L 79.37499 185.20833 Q 0.0 185.20833 0.0 105.83333 L 0.0 52.916664 L 0.0 26.458332 L 0.0 0.0 L 0.0 0.0 Q 0.0 0.0 26.458332 0.0 z" svg:height="1.8520832mm" draw:style-name="style-1122" svg:viewBox="0.0 0.0 158.74998 185.20833" svg:width="1.5874999mm" svg:x="171.71457mm" svg:y="92.075mm"/>
          <draw:path svg:d="M 238.12498 26.458332 L 238.12498 0.0 L 238.12498 0.0 L 238.12498 0.0 L 238.12498 105.83333 L 238.12498 185.20833 L 185.20833 370.41666 Q 132.29166 555.625 132.29166 582.0833 Q 105.83333 634.99994 105.83333 634.99994 L 105.83333 634.99994 L 79.37499 634.99994 L 79.37499 634.99994 L 79.37499 582.0833 Q 79.37499 529.1666 52.916664 502.7083 Q 26.458332 476.24997 26.458332 396.87497 L 0.0 343.9583 L 26.458332 343.9583 L 52.916664 343.9583 L 52.916664 343.9583 L 52.916664 370.41666 L 52.916664 370.41666 L 79.37499 370.41666 L 79.37499 396.87497 L 79.37499 423.3333 L 105.83333 423.3333 L 105.83333 423.3333 L 105.83333 449.79166 L 132.29166 449.79166 L 132.29166 291.04166 L 132.29166 132.29166 L 158.74998 105.83333 L 185.20833 79.37499 L 185.20833 79.37499 L 185.20833 52.916664 L 185.20833 52.916664 L 185.20833 52.916664 L 211.66666 52.916664 L 211.66666 52.916664 L 211.66666 26.458332 L 238.12498 26.458332 L 238.12498 26.458332 z" svg:height="6.3499994mm" draw:style-name="style-1123" svg:viewBox="0.0 0.0 238.12498 634.99994" svg:width="2.38125mm" svg:x="200.28957mm" svg:y="110.06666mm"/>
          <draw:path svg:d="M 26.458332 79.37499 L 79.37499 0.0 L 79.37499 0.0 L 105.83333 0.0 L 105.83333 0.0 L 105.83333 26.458332 L 105.83333 26.458332 L 132.29166 26.458332 L 132.29166 185.20833 Q 132.29166 343.9583 79.37499 370.41666 L 26.458332 370.41666 L 0.0 370.41666 L 0.0 370.41666 L 0.0 343.9583 Q 0.0 343.9583 0.0 238.12498 Q 0.0 158.74998 26.458332 79.37499 z" svg:height="3.7041664mm" draw:style-name="style-1124" svg:viewBox="0.0 0.0 132.29166 370.41666" svg:width="1.3229166mm" svg:x="71.4375mm" svg:y="116.15208mm"/>
          <draw:path svg:d="M 396.87497 79.37499 L 423.3333 79.37499 L 370.41666 158.74998 Q 343.9583 238.12498 317.49997 264.5833 L 291.04166 317.49997 L 291.04166 317.49997 L 291.04166 317.49997 L 291.04166 343.9583 L 291.04166 343.9583 L 264.5833 343.9583 L 264.5833 370.41666 L 264.5833 370.41666 L 238.12498 370.41666 L 238.12498 370.41666 L 238.12498 370.41666 L 238.12498 396.87497 L 238.12498 396.87497 L 264.5833 423.3333 L 264.5833 449.79166 L 211.66666 449.79166 L 158.74998 449.79166 L 158.74998 423.3333 Q 132.29166 423.3333 105.83333 423.3333 L 52.916664 423.3333 L 26.458332 423.3333 L 26.458332 423.3333 L 26.458332 423.3333 Q 26.458332 423.3333 79.37499 370.41666 Q 105.83333 370.41666 132.29166 291.04166 Q 158.74998 238.12498 132.29166 238.12498 L 105.83333 238.12498 L 105.83333 264.5833 Q 79.37499 264.5833 79.37499 264.5833 L 79.37499 264.5833 L 79.37499 264.5833 L 79.37499 291.04166 L 52.916664 291.04166 L 52.916664 291.04166 L 26.458332 291.04166 L 0.0 291.04166 L 0.0 291.04166 L 0.0 264.5833 L 105.83333 211.66666 Q 185.20833 158.74998 238.12498 79.37499 Q 291.04166 0.0 317.49997 0.0 Q 343.9583 0.0 343.9583 52.916664 Q 370.41666 105.83333 396.87497 79.37499 z M 185.20833 396.87497 Q 185.20833 370.41666 185.20833 370.41666 Q 185.20833 370.41666 185.20833 370.41666 Q 185.20833 396.87497 185.20833 396.87497 z" svg:height="4.497916mm" draw:style-name="style-1125" svg:viewBox="0.0 0.0 423.3333 449.79166" svg:width="4.233333mm" svg:x="199.7604mm" svg:y="136.525mm"/>
          <draw:path svg:d="M 0.0 26.458332 L 0.0 0.0 L 185.20833 0.0 L 343.9583 0.0 L 343.9583 0.0 L 343.9583 26.458332 L 370.41666 26.458332 L 396.87497 26.458332 L 396.87497 26.458332 Q 396.87497 26.458332 185.20833 52.916664 Q 0.0 52.916664 0.0 26.458332 z" svg:height="0.52916664mm" draw:style-name="style-1126" svg:viewBox="0.0 0.0 396.87497 52.916664" svg:width="3.9687498mm" svg:x="119.85625mm" svg:y="202.40623mm"/>
          <draw:path svg:d="M 52.916664 26.458332 L 52.916664 26.458332 L 79.37499 0.0 L 105.83333 0.0 L 132.29166 26.458332 Q 158.74998 26.458332 158.74998 52.916664 L 158.74998 52.916664 L 185.20833 132.29166 Q 185.20833 211.66666 211.66666 238.12498 Q 238.12498 238.12498 238.12498 264.5833 L 238.12498 291.04166 L 238.12498 291.04166 Q 238.12498 291.04166 264.5833 291.04166 L 264.5833 317.49997 L 264.5833 343.9583 Q 238.12498 343.9583 211.66666 343.9583 L 185.20833 343.9583 L 185.20833 343.9583 Q 185.20833 317.49997 158.74998 317.49997 L 158.74998 317.49997 L 158.74998 291.04166 Q 132.29166 291.04166 79.37499 238.12498 L 0.0 185.20833 L 0.0 185.20833 Q 0.0 185.20833 26.458332 105.83333 L 52.916664 26.458332 L 52.916664 26.458332 z" svg:height="3.439583mm" draw:style-name="style-1127" svg:viewBox="0.0 0.0 264.5833 343.9583" svg:width="2.6458333mm" svg:x="137.84792mm" svg:y="107.15624mm"/>
          <draw:path svg:d="M 105.83333 26.458332 L 79.37499 0.0 L 132.29166 26.458332 Q 158.74998 26.458332 238.12498 105.83333 Q 317.49997 185.20833 343.9583 185.20833 Q 370.41666 185.20833 370.41666 211.66666 Q 370.41666 238.12498 476.24997 343.9583 Q 608.5416 449.79166 634.99994 449.79166 L 634.99994 449.79166 L 634.99994 449.79166 Q 634.99994 449.79166 634.99994 476.24997 L 661.4583 476.24997 L 661.4583 502.7083 Q 687.9166 502.7083 687.9166 502.7083 L 687.9166 502.7083 L 661.4583 529.1666 L 634.99994 529.1666 L 608.5416 529.1666 Q 582.0833 502.7083 555.625 502.7083 L 529.1666 476.24997 L 529.1666 476.24997 Q 529.1666 449.79166 476.24997 449.79166 Q 396.87497 423.3333 370.41666 396.87497 Q 370.41666 343.9583 370.41666 370.41666 Q 343.9583 396.87497 317.49997 396.87497 Q 291.04166 396.87497 264.5833 370.41666 Q 238.12498 343.9583 211.66666 343.9583 Q 185.20833 343.9583 158.74998 291.04166 L 158.74998 264.5833 L 132.29166 264.5833 L 132.29166 291.04166 L 132.29166 291.04166 L 105.83333 291.04166 L 105.83333 317.49997 L 105.83333 343.9583 L 105.83333 343.9583 Q 105.83333 343.9583 79.37499 396.87497 L 79.37499 476.24997 L 79.37499 476.24997 L 52.916664 476.24997 L 52.916664 343.9583 L 52.916664 238.12498 L 79.37499 238.12498 L 79.37499 238.12498 L 79.37499 211.66666 L 52.916664 211.66666 L 52.916664 211.66666 L 52.916664 185.20833 L 52.916664 185.20833 L 52.916664 185.20833 L 26.458332 158.74998 Q 0.0 132.29166 0.0 132.29166 L 0.0 105.83333 L 0.0 105.83333 Q 0.0 105.83333 26.458332 79.37499 L 26.458332 79.37499 L 26.458332 79.37499 Q 52.916664 79.37499 79.37499 52.916664 Q 105.83333 26.458332 105.83333 26.458332 z" svg:height="5.2916665mm" draw:style-name="style-1128" svg:viewBox="0.0 0.0 687.9166 529.1666" svg:width="6.879166mm" svg:x="116.416664mm" svg:y="115.09374mm"/>
          <draw:path svg:d="M 52.916664 0.0 L 52.916664 0.0 L 105.83333 0.0 L 132.29166 0.0 L 132.29166 0.0 L 158.74998 0.0 L 158.74998 52.916664 L 158.74998 79.37499 L 158.74998 79.37499 Q 158.74998 105.83333 132.29166 105.83333 L 105.83333 105.83333 L 52.916664 105.83333 Q 26.458332 105.83333 26.458332 52.916664 L 0.0 26.458332 L 26.458332 26.458332 L 26.458332 0.0 L 26.458332 0.0 L 52.916664 0.0 L 52.916664 0.0 z" svg:height="1.0583333mm" draw:style-name="style-1129" svg:viewBox="0.0 0.0 158.74998 105.83333" svg:width="1.5874999mm" svg:x="266.69998mm" svg:y="222.77916mm"/>
          <draw:path svg:d="M 317.49997 105.83333 L 343.9583 0.0 L 370.41666 449.79166 Q 396.87497 899.5833 423.3333 1217.0833 L 449.79166 1508.1249 L 449.79166 1508.1249 L 449.79166 1508.1249 L 449.79166 1852.0833 L 449.79166 2222.5 L 423.3333 9604.374 Q 396.87497 16986.25 396.87497 16986.25 Q 396.87497 17012.707 396.87497 17039.166 L 396.87497 17065.625 L 396.87497 17065.625 L 396.87497 17092.082 L 820.2083 17092.082 Q 1269.9999 17092.082 2143.125 17092.082 L 3042.7083 17092.082 L 5265.208 17092.082 Q 7487.708 17065.625 7514.1665 17065.625 L 7514.1665 17065.625 L 7514.1665 17065.625 Q 7514.1665 17092.082 7540.6245 17092.082 L 7540.6245 17092.082 L 8651.875 17092.082 Q 9763.124 17065.625 9763.124 17065.625 L 9763.124 17065.625 L 9763.124 17065.625 Q 9763.124 17092.082 9763.124 17092.082 L 9789.583 17092.082 L 10715.624 17092.082 L 11668.124 17092.082 L 11826.874 17092.082 Q 12012.083 17092.082 12012.083 17065.625 L 12012.083 17065.625 L 12038.541 17065.625 Q 12064.999 17092.082 13149.791 17092.082 L 14261.041 17092.082 L 14261.041 17092.082 Q 14287.499 17092.082 14287.499 17065.625 L 14287.499 17065.625 L 14313.958 17065.625 Q 14313.958 17092.082 15451.666 17092.082 L 16589.375 17092.082 L 17700.625 17092.082 L 18811.873 17092.082 L 19949.582 17092.082 L 21087.291 17092.082 L 22119.166 17092.082 Q 23151.041 17092.082 23256.873 17118.541 L 23389.166 17118.541 L 23442.082 17118.541 Q 23494.998 17145.0 23627.291 17145.0 L 23733.123 17145.0 L 23759.582 17171.457 L 23786.041 17197.916 L 23786.041 17197.916 L 23786.041 17197.916 L 23812.498 17197.916 L 23812.498 17224.375 L 23812.498 17303.75 L 23812.498 17356.666 L 23045.207 17356.666 L 22251.457 17356.666 L 22251.457 17383.125 L 22251.457 17383.125 L 11138.958 17383.125 L 26.458332 17356.666 L 26.458332 17356.666 L 26.458332 17356.666 L 0.0 15292.916 L 0.0 13202.708 L 0.0 13202.708 L 26.458332 13202.708 L 26.458332 12964.583 Q 26.458332 12752.916 79.37499 12435.416 L 79.37499 12144.374 L 105.83333 12276.666 L 132.29166 12382.499 L 132.29166 11906.249 Q 132.29166 11456.458 132.29166 11218.333 Q 132.29166 10980.208 158.74998 7355.4165 Q 185.20833 3757.0833 211.66666 2169.5833 L 238.12498 608.5416 L 238.12498 502.7083 L 238.12498 396.87497 L 264.5833 343.9583 Q 291.04166 291.04166 291.04166 264.5833 L 291.04166 238.12498 L 317.49997 105.83333 z" svg:height="173.83124mm" draw:style-name="style-1130" svg:viewBox="0.0 0.0 23812.498 17383.125" svg:width="238.12498mm" svg:x="8.73125mm" svg:y="53.44583mm"/>
          <draw:path svg:d="M 26.458332 26.458332 L 26.458332 26.458332 L 52.916664 0.0 L 52.916664 0.0 L 52.916664 158.74998 L 52.916664 317.49997 L 79.37499 317.49997 L 79.37499 317.49997 L 79.37499 978.95825 L 79.37499 1640.4166 L 79.37499 1878.5416 Q 105.83333 2090.2083 52.916664 2090.2083 Q 0.0 2090.2083 0.0 1375.8333 L 0.0 661.4583 L 0.0 343.9583 L 0.0 26.458332 L 0.0 26.458332 L 0.0 26.458332 L 26.458332 26.458332 z" svg:height="20.902082mm" draw:style-name="style-1131" svg:viewBox="0.0 0.0 79.37499 2090.2083" svg:width="0.7937499mm" svg:x="271.4625mm" svg:y="175.41875mm"/>
          <draw:path svg:d="M 105.83333 0.0 L 132.29166 0.0 L 132.29166 26.458332 Q 132.29166 52.916664 105.83333 52.916664 Q 79.37499 52.916664 79.37499 79.37499 Q 79.37499 105.83333 158.74998 158.74998 Q 238.12498 211.66666 264.5833 211.66666 L 264.5833 238.12498 L 238.12498 238.12498 Q 185.20833 211.66666 132.29166 211.66666 L 105.83333 211.66666 L 105.83333 211.66666 Q 105.83333 211.66666 52.916664 185.20833 L 0.0 185.20833 L 0.0 158.74998 Q 0.0 132.29166 26.458332 105.83333 Q 26.458332 105.83333 52.916664 52.916664 Q 79.37499 0.0 105.83333 0.0 z" svg:height="2.38125mm" draw:style-name="style-1132" svg:viewBox="0.0 0.0 264.5833 238.12498" svg:width="2.6458333mm" svg:x="191.29375mm" svg:y="121.17916mm"/>
          <draw:path svg:d="M 26.458332 0.0 L 52.916664 0.0 L 185.20833 0.0 L 317.49997 0.0 L 343.9583 0.0 Q 396.87497 26.458332 396.87497 52.916664 Q 396.87497 105.83333 449.79166 105.83333 L 476.24997 105.83333 L 476.24997 132.29166 Q 476.24997 158.74998 396.87497 158.74998 L 343.9583 158.74998 L 343.9583 185.20833 L 343.9583 211.66666 L 370.41666 211.66666 L 396.87497 211.66666 L 396.87497 238.12498 L 396.87497 238.12498 L 317.49997 238.12498 Q 238.12498 238.12498 211.66666 291.04166 L 185.20833 343.9583 L 185.20833 343.9583 Q 158.74998 317.49997 132.29166 291.04166 L 105.83333 264.5833 L 105.83333 264.5833 Q 79.37499 238.12498 79.37499 238.12498 L 79.37499 238.12498 L 79.37499 211.66666 Q 79.37499 211.66666 52.916664 211.66666 L 52.916664 211.66666 L 52.916664 211.66666 Q 52.916664 211.66666 132.29166 185.20833 Q 185.20833 158.74998 158.74998 132.29166 Q 132.29166 79.37499 79.37499 79.37499 Q 0.0 79.37499 0.0 52.916664 Q 0.0 26.458332 26.458332 0.0 z" svg:height="3.439583mm" draw:style-name="style-1133" svg:viewBox="0.0 0.0 476.24997 343.9583" svg:width="4.7625mm" svg:x="128.85208mm" svg:y="160.86665mm"/>
          <draw:path svg:d="M 132.29166 79.37499 L 132.29166 79.37499 L 105.83333 79.37499 Q 79.37499 79.37499 79.37499 132.29166 L 79.37499 185.20833 L 52.916664 185.20833 L 52.916664 211.66666 L 26.458332 211.66666 L 0.0 211.66666 L 0.0 105.83333 Q 0.0 0.0 52.916664 0.0 Q 52.916664 0.0 79.37499 26.458332 Q 79.37499 52.916664 105.83333 52.916664 Q 132.29166 52.916664 132.29166 79.37499 z" svg:height="2.1166666mm" draw:style-name="style-1134" svg:viewBox="0.0 0.0 132.29166 211.66666" svg:width="1.3229166mm" svg:x="169.86249mm" svg:y="97.36666mm"/>
          <draw:path svg:d="M 17065.625 26.458332 L 17065.625 26.458332 L 17065.625 0.0 L 17065.625 0.0 L 17092.082 0.0 L 17092.082 26.458332 L 17092.082 26.458332 L 17118.541 26.458332 L 17118.541 26.458332 L 17118.541 26.458332 L 17118.541 0.0 L 17118.541 0.0 L 17145.0 0.0 L 17145.0 26.458332 L 17145.0 26.458332 L 17171.457 26.458332 L 17171.457 132.29166 Q 17171.457 238.12498 17197.916 185.20833 Q 17197.916 158.74998 17224.375 158.74998 Q 17250.832 158.74998 17277.291 317.49997 Q 17330.207 502.7083 17383.125 502.7083 Q 17409.582 502.7083 17436.041 608.5416 Q 17436.041 687.9166 17462.5 687.9166 Q 17488.957 687.9166 17488.957 740.8333 Q 17488.957 793.74994 17515.416 793.74994 Q 17541.875 793.74994 17568.332 899.5833 Q 17594.791 1031.875 17621.25 1058.3333 Q 17647.707 1111.25 17674.166 1137.7083 L 17700.625 1190.6249 L 17700.625 1243.5416 L 17700.625 1322.9166 L 17727.082 1190.6249 L 17753.541 1084.7916 L 17753.541 1137.7083 L 17753.541 1164.1666 L 17780.0 1243.5416 L 17806.457 1322.9166 L 17806.457 1322.9166 L 17806.457 1349.3749 L 17806.457 1349.3749 L 17806.457 1349.3749 L 17832.916 1349.3749 L 17832.916 1349.3749 L 17832.916 1322.9166 L 17859.375 1322.9166 L 17859.375 1164.1666 Q 17885.832 1031.875 17938.75 793.74994 Q 17991.666 555.625 18018.125 582.0833 Q 18018.125 608.5416 18018.125 608.5416 L 18044.582 608.5416 L 18044.582 1772.7083 L 18044.582 2963.3333 L 18044.582 7434.7915 Q 18044.582 11879.791 18071.041 11906.249 Q 18097.5 11932.708 18071.041 11932.708 Q 18018.125 11959.166 18044.582 12541.249 Q 18071.041 13123.333 18071.041 13149.791 Q 18071.041 13176.249 18071.041 14525.624 Q 18071.041 15874.999 18071.041 15901.457 Q 18123.957 15927.916 18123.957 16430.625 Q 18123.957 16959.791 18123.957 17436.041 L 18123.957 17912.291 L 18123.957 17912.291 Q 18123.957 17912.291 18097.5 17991.666 L 18097.5 18071.041 L 18097.5 18071.041 Q 18071.041 18071.041 18071.041 18044.582 Q 18071.041 18018.125 18018.125 18018.125 Q 17965.207 18018.125 17938.75 18044.582 L 17912.291 18097.5 L 17912.291 18097.5 Q 17912.291 18097.5 17885.832 18123.957 L 17885.832 18176.875 L 17859.375 18176.875 L 17832.916 18176.875 L 17832.916 18150.416 L 17832.916 18123.957 L 17832.916 18097.5 Q 17806.457 18071.041 17806.457 18044.582 L 17806.457 18018.125 L 17780.0 18018.125 L 17780.0 18018.125 L 17753.541 18018.125 L 17727.082 18018.125 L 17727.082 18018.125 L 17700.625 18018.125 L 17700.625 18018.125 L 17700.625 18018.125 L 17700.625 18071.041 Q 17700.625 18123.957 17727.082 18123.957 L 17727.082 18150.416 L 17647.707 18150.416 L 17568.332 18150.416 L 17568.332 18150.416 Q 17568.332 18123.957 17568.332 18097.5 Q 17594.791 18044.582 17515.416 18044.582 L 17462.5 18018.125 L 17462.5 18044.582 L 17436.041 18044.582 L 17436.041 18071.041 Q 17436.041 18097.5 17462.5 18123.957 L 17462.5 18150.416 L 17436.041 18150.416 L 17409.582 18150.416 L 17409.582 18123.957 Q 17383.125 18097.5 17383.125 18123.957 L 17383.125 18150.416 L 17356.666 18150.416 L 17330.207 18150.416 L 17330.207 18123.957 Q 17330.207 18097.5 17330.207 18071.041 L 17330.207 18044.582 L 17330.207 18044.582 L 17330.207 18018.125 L 17277.291 18018.125 Q 17250.832 18018.125 17224.375 18044.582 Q 17224.375 18071.041 17224.375 18097.5 L 17224.375 18150.416 L 17197.916 18150.416 Q 17171.457 18150.416 17171.457 18123.957 Q 17171.457 18097.5 17145.0 18123.957 L 17118.541 18123.957 L 17118.541 18097.5 Q 17118.541 18071.041 17065.625 18044.582 Q 17012.707 18018.125 16986.25 18071.041 Q 16959.791 18097.5 16986.25 18123.957 L 16986.25 18150.416 L 16959.791 18150.416 Q 16933.332 18150.416 16933.332 18123.957 Q 16906.875 18097.5 16906.875 18123.957 L 16906.875 18176.875 L 16880.416 18176.875 L 16853.957 18176.875 L 16853.957 18150.416 Q 16853.957 18123.957 16853.957 18071.041 L 16853.957 18044.582 L 16827.5 18044.582 L 16827.5 18018.125 L 16801.041 18018.125 L 16774.582 18018.125 L 16774.582 18044.582 L 16748.125 18044.582 L 16748.125 18071.041 Q 16748.125 18123.957 16748.125 18150.416 L 16748.125 18176.875 L 16721.666 18176.875 L 16695.207 18176.875 L 16695.207 18150.416 Q 16695.207 18123.957 16668.75 18123.957 L 16642.291 18150.416 L 16642.291 18123.957 L 16642.291 18071.041 L 16615.832 18071.041 L 16615.832 18071.041 L 16589.375 18071.041 L 16536.457 18071.041 L 16536.457 18071.041 L 16536.457 18071.041 L 16510.0 18071.041 L 16510.0 18071.041 L 16510.0 18097.5 L 16483.541 18097.5 L 16510.0 18123.957 Q 16510.0 18176.875 16536.457 18176.875 L 16589.375 18176.875 L 16589.375 18176.875 L 16589.375 18176.875 L 16536.457 18176.875 L 16483.541 18176.875 L 16457.082 18176.875 L 16430.625 18176.875 L 16430.625 18150.416 L 16430.625 18123.957 L 16404.166 18150.416 L 16377.707 18176.875 L 16377.707 18176.875 L 16377.707 18176.875 L 16377.707 17541.875 Q 16377.707 16933.332 16377.707 16536.457 L 16430.625 16166.041 L 16404.166 16166.041 L 16404.166 16166.041 L 16404.166 16139.582 L 16377.707 16139.582 L 16377.707 16139.582 L 16377.707 16113.124 L 16377.707 16113.124 L 16377.707 16113.124 L 16351.249 16113.124 L 16351.249 16113.124 L 16324.791 16113.124 Q 16271.874 16113.124 16218.957 16113.124 Q 16192.499 16113.124 16192.499 16139.582 Q 16192.499 16166.041 16166.041 16166.041 L 16113.124 16139.582 L 16113.124 16139.582 Q 16113.124 16113.124 16086.666 16113.124 L 16060.207 16113.124 L 16007.291 16113.124 Q 15980.832 16113.124 15001.874 16086.666 L 14022.916 16086.666 L 12885.208 16086.666 L 11773.958 16086.666 L 10874.374 16086.666 L 9974.791 16086.666 L 9974.791 16086.666 Q 9974.791 16060.207 8175.6245 16060.207 L 6402.9165 16060.207 L 6402.9165 16086.666 L 6402.9165 16086.666 L 5741.458 16086.666 L 5053.5415 16086.666 L 5053.5415 16086.666 Q 5053.5415 16060.207 3598.3333 16060.207 L 2143.125 16033.749 L 1984.3749 16033.749 L 1799.1666 16033.749 L 1322.9166 16033.749 L 846.6666 16033.749 L 582.0833 16033.749 L 317.49997 16033.749 L 317.49997 16007.291 L 343.9583 16007.291 L 343.9583 15980.832 L 343.9583 15954.374 L 211.66666 15954.374 L 79.37499 15954.374 L 26.458332 15927.916 L 0.0 15901.457 L 714.37494 15901.457 L 1428.7499 15901.457 L 1111.25 15874.999 Q 793.74994 15848.541 608.5416 15848.541 L 396.87497 15848.541 L 370.41666 15822.082 L 343.9583 15795.624 L 291.04166 15795.624 L 264.5833 15795.624 L 291.04166 15769.166 L 343.9583 15742.707 L 370.41666 15742.707 L 396.87497 15742.707 L 396.87497 15716.249 L 396.87497 15716.249 L 423.3333 15716.249 L 423.3333 15689.791 L 423.3333 15689.791 L 423.3333 15689.791 L 2434.1665 15636.874 Q 4445.0 15583.957 4418.5415 15583.957 Q 4418.5415 15583.957 4497.9165 15557.499 Q 4577.2915 15557.499 4577.2915 15583.957 Q 4577.2915 15610.416 4762.4995 15610.416 L 4947.708 15610.416 L 5291.6665 15610.416 Q 5635.6245 15583.957 6323.5415 15583.957 Q 7037.9165 15583.957 7037.9165 15557.499 Q 7037.9165 15531.041 7064.3745 15531.041 Q 7117.2915 15531.041 7117.2915 15557.499 Q 7117.2915 15583.957 7223.1245 15557.499 Q 7328.958 15531.041 7355.4165 15531.041 L 7381.8745 15531.041 L 7434.7915 15531.041 L 7461.2495 15531.041 L 7461.2495 15557.499 L 7487.708 15557.499 L 7487.708 15557.499 L 7487.708 15583.957 L 7646.458 15583.957 Q 7778.7495 15583.957 7778.7495 15557.499 Q 7778.7495 15531.041 7805.208 15531.041 Q 7858.1245 15531.041 7858.1245 15557.499 Q 7858.1245 15583.957 7911.041 15583.957 Q 7990.416 15583.957 8016.8745 15557.499 Q 8016.8745 15531.041 8546.041 15531.041 Q 9048.75 15531.041 10874.374 15531.041 Q 12673.541 15531.041 14790.208 15504.582 Q 16906.875 15478.124 17012.707 15478.124 L 17092.082 15478.124 L 17092.082 15478.124 L 17118.541 15478.124 L 17118.541 15478.124 L 17118.541 15451.666 L 17092.082 15266.458 Q 17065.625 15081.249 17065.625 15028.333 L 17065.625 14975.416 L 17039.166 14975.416 L 17039.166 14975.416 L 17039.166 14313.958 L 17039.166 13652.499 L 17039.166 13255.624 Q 17065.625 12885.208 17039.166 10768.541 L 17012.707 8678.333 L 17012.707 7117.2915 Q 17012.707 5529.7915 16986.25 4868.333 L 16959.791 4206.875 L 16959.791 3201.4583 Q 16959.791 2222.5 16959.791 1561.0416 L 16959.791 926.0416 L 16959.791 926.0416 L 16959.791 926.0416 L 16986.25 926.0416 L 16986.25 926.0416 L 16986.25 952.49994 L 17012.707 952.49994 L 17012.707 555.625 L 17012.707 158.74998 L 17039.166 79.37499 L 17065.625 26.458332 L 17065.625 26.458332 z" svg:height="181.76874mm" draw:style-name="style-1135" svg:viewBox="0.0 0.0 18123.957 18176.875" svg:width="181.23958mm" svg:x="101.86458mm" svg:y="42.06875mm"/>
          <draw:path svg:d="M 26.458332 26.458332 L 52.916664 0.0 L 158.74998 26.458332 Q 264.5833 26.458332 291.04166 26.458332 L 291.04166 26.458332 L 291.04166 79.37499 Q 317.49997 132.29166 317.49997 132.29166 L 317.49997 132.29166 L 317.49997 132.29166 Q 317.49997 132.29166 238.12498 158.74998 L 185.20833 158.74998 L 185.20833 158.74998 Q 158.74998 185.20833 105.83333 185.20833 L 52.916664 185.20833 L 52.916664 132.29166 Q 52.916664 105.83333 26.458332 105.83333 Q 0.0 105.83333 0.0 79.37499 Q 0.0 26.458332 26.458332 26.458332 z" svg:height="1.8520832mm" draw:style-name="style-1136" svg:viewBox="0.0 0.0 317.49997 185.20833" svg:width="3.1749997mm" svg:x="148.9604mm" svg:y="115.09374mm"/>
          <draw:path svg:d="M 370.41666 0.0 L 396.87497 0.0 L 396.87497 0.0 Q 370.41666 26.458332 370.41666 52.916664 L 370.41666 105.83333 L 370.41666 105.83333 Q 370.41666 132.29166 343.9583 132.29166 Q 343.9583 105.83333 158.74998 132.29166 L 0.0 158.74998 L 0.0 132.29166 Q 0.0 105.83333 158.74998 52.916664 Q 343.9583 0.0 370.41666 0.0 z" svg:height="1.5874999mm" draw:style-name="style-1137" svg:viewBox="0.0 0.0 396.87497 158.74998" svg:width="3.9687498mm" svg:x="164.04166mm" svg:y="119.59166mm"/>
          <draw:path svg:d="M 79.37499 0.0 L 105.83333 0.0 L 105.83333 26.458332 Q 105.83333 52.916664 132.29166 52.916664 Q 158.74998 52.916664 185.20833 26.458332 L 238.12498 26.458332 L 291.04166 105.83333 Q 343.9583 158.74998 317.49997 158.74998 Q 317.49997 158.74998 317.49997 185.20833 L 317.49997 185.20833 L 343.9583 211.66666 Q 343.9583 264.5833 370.41666 264.5833 Q 396.87497 291.04166 423.3333 370.41666 L 423.3333 423.3333 L 396.87497 423.3333 Q 396.87497 423.3333 396.87497 449.79166 L 396.87497 449.79166 L 396.87497 449.79166 Q 370.41666 423.3333 343.9583 449.79166 Q 343.9583 476.24997 317.49997 476.24997 Q 291.04166 449.79166 238.12498 449.79166 Q 185.20833 449.79166 185.20833 423.3333 Q 185.20833 396.87497 211.66666 396.87497 Q 238.12498 396.87497 238.12498 370.41666 Q 238.12498 343.9583 132.29166 264.5833 L 52.916664 211.66666 L 52.916664 185.20833 L 79.37499 158.74998 L 79.37499 158.74998 Q 79.37499 158.74998 26.458332 132.29166 Q 0.0 132.29166 0.0 105.83333 L 0.0 79.37499 L 0.0 79.37499 L 0.0 52.916664 L 26.458332 52.916664 Q 52.916664 52.916664 52.916664 26.458332 Q 52.916664 0.0 79.37499 0.0 z" svg:height="4.7625mm" draw:style-name="style-1138" svg:viewBox="0.0 0.0 423.3333 476.24997" svg:width="4.233333mm" svg:x="154.78123mm" svg:y="151.34166mm"/>
          <draw:path svg:d="M 52.916664 0.0 L 105.83333 0.0 L 105.83333 52.916664 Q 105.83333 79.37499 79.37499 105.83333 L 52.916664 105.83333 L 26.458332 105.83333 Q 0.0 105.83333 0.0 52.916664 Q 26.458332 0.0 52.916664 0.0 z" svg:height="1.0583333mm" draw:style-name="style-1139" svg:viewBox="0.0 0.0 105.83333 105.83333" svg:width="1.0583333mm" svg:x="189.17708mm" svg:y="99.74791mm"/>
          <draw:path svg:d="M 105.83333 343.9583 L 211.66666 0.0 L 343.9583 52.916664 Q 476.24997 105.83333 582.0833 185.20833 Q 687.9166 291.04166 687.9166 317.49997 L 687.9166 343.9583 L 714.37494 343.9583 L 714.37494 317.49997 L 714.37494 317.49997 L 740.8333 317.49997 L 740.8333 343.9583 L 740.8333 370.41666 L 767.2916 370.41666 L 767.2916 370.41666 L 687.9166 502.7083 Q 582.0833 634.99994 582.0833 661.4583 L 582.0833 687.9166 L 555.625 740.8333 L 555.625 767.2916 L 555.625 873.12494 L 529.1666 978.95825 L 529.1666 978.95825 L 529.1666 978.95825 L 502.7083 978.95825 L 476.24997 978.95825 L 476.24997 1005.4166 L 476.24997 1031.875 L 449.79166 1031.875 L 423.3333 1058.3333 L 423.3333 1058.3333 L 423.3333 1058.3333 L 396.87497 1058.3333 L 396.87497 1058.3333 L 396.87497 1084.7916 L 370.41666 1084.7916 L 370.41666 1084.7916 L 370.41666 1111.25 L 343.9583 1111.25 L 317.49997 1111.25 L 317.49997 1084.7916 L 317.49997 1058.3333 L 343.9583 1058.3333 Q 370.41666 1058.3333 370.41666 1005.4166 L 370.41666 952.49994 L 370.41666 952.49994 L 370.41666 952.49994 L 370.41666 978.95825 Q 370.41666 978.95825 291.04166 1005.4166 Q 211.66666 1031.875 211.66666 978.95825 Q 211.66666 926.0416 158.74998 899.5833 Q 132.29166 899.5833 79.37499 793.74994 Q 52.916664 714.37494 26.458332 740.8333 L 26.458332 767.2916 L 26.458332 767.2916 Q 0.0 767.2916 0.0 740.8333 Q 0.0 687.9166 105.83333 343.9583 z" svg:height="11.112499mm" draw:style-name="style-1140" svg:viewBox="0.0 0.0 767.2916 1111.25" svg:width="7.6729164mm" svg:x="109.00833mm" svg:y="133.34999mm"/>
          <draw:path svg:d="M 26.458332 26.458332 L 26.458332 0.0 L 79.37499 0.0 Q 132.29166 26.458332 158.74998 26.458332 L 185.20833 26.458332 L 158.74998 52.916664 Q 132.29166 79.37499 132.29166 132.29166 L 132.29166 158.74998 L 132.29166 158.74998 Q 105.83333 185.20833 79.37499 185.20833 L 79.37499 185.20833 L 79.37499 185.20833 Q 79.37499 158.74998 26.458332 132.29166 L 0.0 79.37499 L 0.0 79.37499 L 0.0 52.916664 L 0.0 52.916664 Q 0.0 26.458332 26.458332 26.458332 z" svg:height="1.8520832mm" draw:style-name="style-1141" svg:viewBox="0.0 0.0 185.20833 185.20833" svg:width="1.8520832mm" svg:x="117.21041mm" svg:y="101.86458mm"/>
          <draw:path svg:d="M 26.458332 0.0 Q 26.458332 -26.458332 52.916664 0.0 Q 79.37499 0.0 52.916664 52.916664 Q 26.458332 105.83333 0.0 185.20833 Q -26.458332 238.12498 0.0 132.29166 Q 26.458332 26.458332 26.458332 0.0 z" svg:height="1.8520832mm" draw:style-name="style-1142" svg:viewBox="0.0 0.0 52.916664 185.20833" svg:width="0.52916664mm" svg:x="139.96457mm" svg:y="88.37083mm"/>
          <draw:path svg:d="M 52.916664 52.916664 L 26.458332 0.0 L 158.74998 0.0 L 291.04166 0.0 L 317.49997 0.0 L 317.49997 0.0 L 343.9583 0.0 Q 370.41666 26.458332 317.49997 52.916664 Q 291.04166 52.916664 291.04166 79.37499 L 291.04166 79.37499 L 238.12498 79.37499 Q 185.20833 79.37499 105.83333 158.74998 L 52.916664 264.5833 L 26.458332 264.5833 L 26.458332 264.5833 L 26.458332 238.12498 Q 52.916664 211.66666 52.916664 211.66666 L 52.916664 185.20833 L 52.916664 158.74998 Q 52.916664 158.74998 0.0 132.29166 Q -52.916664 105.83333 0.0 105.83333 Q 52.916664 105.83333 52.916664 52.916664 z" svg:height="2.6458333mm" draw:style-name="style-1143" svg:viewBox="0.0 0.0 343.9583 264.5833" svg:width="3.439583mm" svg:x="167.74582mm" svg:y="125.41249mm"/>
          <draw:path svg:d="M 79.37499 0.0 L 132.29166 0.0 L 185.20833 26.458332 Q 264.5833 79.37499 238.12498 79.37499 Q 211.66666 79.37499 158.74998 79.37499 L 132.29166 79.37499 L 132.29166 105.83333 L 158.74998 105.83333 L 158.74998 105.83333 L 158.74998 132.29166 L 238.12498 185.20833 Q 317.49997 264.5833 317.49997 291.04166 L 317.49997 291.04166 L 291.04166 291.04166 Q 264.5833 291.04166 211.66666 291.04166 L 132.29166 291.04166 L 132.29166 291.04166 L 158.74998 291.04166 L 158.74998 317.49997 L 158.74998 343.9583 L 132.29166 343.9583 L 132.29166 343.9583 L 105.83333 343.9583 L 105.83333 343.9583 L 105.83333 343.9583 L 105.83333 317.49997 L 105.83333 291.04166 L 105.83333 291.04166 L 79.37499 264.5833 L 52.916664 238.12498 L 52.916664 211.66666 Q 52.916664 185.20833 26.458332 132.29166 L 0.0 52.916664 L 0.0 52.916664 L 0.0 52.916664 L 26.458332 26.458332 Q 26.458332 0.0 79.37499 0.0 z" svg:height="3.439583mm" draw:style-name="style-1144" svg:viewBox="0.0 0.0 317.49997 343.9583" svg:width="3.1749997mm" svg:x="91.54583mm" svg:y="156.36874mm"/>
          <draw:path svg:d="M 529.1666 0.0 L 529.1666 0.0 L 529.1666 0.0 L 529.1666 26.458332 L 555.625 26.458332 L 582.0833 26.458332 L 582.0833 52.916664 L 582.0833 52.916664 L 555.625 52.916664 L 555.625 79.37499 L 555.625 79.37499 L 582.0833 79.37499 L 582.0833 79.37499 L 582.0833 105.83333 L 555.625 105.83333 L 555.625 132.29166 L 582.0833 132.29166 Q 634.99994 158.74998 608.5416 158.74998 Q 608.5416 185.20833 687.9166 185.20833 L 740.8333 185.20833 L 714.37494 211.66666 L 687.9166 238.12498 L 634.99994 238.12498 Q 608.5416 238.12498 634.99994 264.5833 Q 634.99994 291.04166 608.5416 317.49997 Q 582.0833 343.9583 582.0833 343.9583 L 582.0833 343.9583 L 582.0833 343.9583 Q 555.625 343.9583 555.625 370.41666 L 555.625 370.41666 L 555.625 396.87497 L 555.625 423.3333 L 476.24997 423.3333 Q 423.3333 396.87497 370.41666 423.3333 L 317.49997 423.3333 L 317.49997 423.3333 Q 291.04166 449.79166 238.12498 449.79166 L 185.20833 449.79166 L 185.20833 449.79166 L 185.20833 449.79166 L 211.66666 423.3333 L 238.12498 396.87497 L 238.12498 396.87497 L 264.5833 396.87497 L 264.5833 396.87497 L 264.5833 396.87497 L 211.66666 370.41666 L 185.20833 343.9583 L 185.20833 343.9583 L 158.74998 343.9583 L 158.74998 343.9583 L 158.74998 343.9583 L 132.29166 317.49997 L 105.83333 291.04166 L 105.83333 291.04166 L 105.83333 291.04166 L 79.37499 291.04166 L 79.37499 291.04166 L 79.37499 264.5833 L 105.83333 264.5833 L 105.83333 264.5833 L 105.83333 238.12498 L 52.916664 238.12498 L 0.0 238.12498 L 0.0 211.66666 L 0.0 211.66666 L 52.916664 211.66666 L 79.37499 185.20833 L 79.37499 185.20833 L 105.83333 185.20833 L 105.83333 185.20833 L 105.83333 185.20833 L 105.83333 158.74998 L 105.83333 158.74998 L 132.29166 158.74998 L 132.29166 132.29166 L 132.29166 132.29166 L 158.74998 132.29166 L 158.74998 132.29166 L 158.74998 132.29166 L 317.49997 79.37499 Q 502.7083 26.458332 529.1666 0.0 z" svg:height="4.497916mm" draw:style-name="style-1145" svg:viewBox="0.0 0.0 740.8333 449.79166" svg:width="7.408333mm" svg:x="179.91666mm" svg:y="175.9479mm"/>
          <draw:path svg:d="M 26.458332 26.458332 L 26.458332 0.0 L 26.458332 0.0 L 52.916664 0.0 L 52.916664 26.458332 Q 79.37499 26.458332 79.37499 26.458332 L 79.37499 0.0 L 132.29166 0.0 L 211.66666 0.0 L 211.66666 26.458332 L 211.66666 79.37499 L 158.74998 79.37499 L 105.83333 79.37499 L 52.916664 105.83333 L 0.0 105.83333 L 0.0 79.37499 Q -26.458332 79.37499 0.0 52.916664 Q 0.0 26.458332 26.458332 26.458332 z" svg:height="1.0583333mm" draw:style-name="style-1146" svg:viewBox="0.0 0.0 211.66666 105.83333" svg:width="2.1166666mm" svg:x="239.97707mm" svg:y="86.518745mm"/>
          <draw:path svg:d="M 1587.4999 0.0 L 1640.4166 0.0 L 1746.2499 0.0 L 1825.6249 0.0 L 2169.5833 26.458332 Q 2487.0833 52.916664 2487.0833 52.916664 L 2513.5415 52.916664 L 2513.5415 52.916664 Q 2487.0833 79.37499 2487.0833 105.83333 Q 2460.6248 158.74998 2407.7083 158.74998 Q 2354.7915 158.74998 2354.7915 185.20833 Q 2354.7915 211.66666 2301.875 211.66666 L 2248.9583 238.12498 L 2169.5833 238.12498 Q 2116.6665 264.5833 2010.8333 264.5833 Q 1904.9999 291.04166 1904.9999 317.49997 Q 1904.9999 370.41666 1852.0833 370.41666 Q 1825.6249 370.41666 1772.7083 529.1666 Q 1746.2499 661.4583 1693.3333 687.9166 Q 1666.8749 687.9166 1613.9583 820.2083 Q 1561.0416 952.49994 1481.6666 1031.875 Q 1375.8333 1137.7083 1349.3749 1137.7083 Q 1322.9166 1137.7083 1322.9166 1111.25 Q 1322.9166 1084.7916 1269.9999 1111.25 L 1217.0833 1164.1666 L 1164.1666 1164.1666 L 1137.7083 1164.1666 L 1137.7083 1137.7083 L 1164.1666 1137.7083 L 1164.1666 1137.7083 L 1164.1666 1111.25 L 1111.25 1111.25 L 1084.7916 1111.25 L 1031.875 1111.25 L 978.95825 1111.25 L 978.95825 1111.25 L 1005.4166 1111.25 L 1005.4166 1111.25 L 1005.4166 1111.25 L 1058.3333 1084.7916 Q 1111.25 1058.3333 1137.7083 1058.3333 L 1164.1666 1058.3333 L 1164.1666 1031.875 L 1164.1666 1005.4166 L 1111.25 1005.4166 Q 1058.3333 1005.4166 1005.4166 978.95825 L 978.95825 952.49994 L 978.95825 952.49994 L 1005.4166 952.49994 L 1005.4166 926.0416 L 1005.4166 899.5833 L 1084.7916 873.12494 Q 1164.1666 846.6666 1164.1666 767.2916 L 1164.1666 687.9166 L 1111.25 687.9166 Q 1084.7916 687.9166 1084.7916 661.4583 L 1111.25 634.99994 L 1111.25 608.5416 L 1111.25 582.0833 L 1084.7916 582.0833 L 1058.3333 582.0833 L 952.49994 555.625 Q 820.2083 555.625 820.2083 529.1666 L 793.74994 502.7083 L 793.74994 502.7083 L 793.74994 502.7083 L 793.74994 502.7083 Q 767.2916 476.24997 740.8333 476.24997 Q 687.9166 449.79166 687.9166 423.3333 Q 687.9166 396.87497 582.0833 370.41666 Q 502.7083 317.49997 370.41666 317.49997 L 211.66666 317.49997 L 211.66666 317.49997 L 211.66666 317.49997 L 185.20833 317.49997 L 185.20833 317.49997 L 105.83333 291.04166 L 0.0 291.04166 L 0.0 264.5833 L 0.0 238.12498 L 52.916664 238.12498 L 105.83333 211.66666 L 317.49997 211.66666 Q 529.1666 211.66666 529.1666 158.74998 Q 555.625 105.83333 582.0833 105.83333 Q 608.5416 105.83333 608.5416 79.37499 L 608.5416 79.37499 L 1005.4166 26.458332 Q 1402.2916 0.0 1481.6666 0.0 Q 1534.5833 0.0 1587.4999 0.0 z M 2407.7083 79.37499 Q 2407.7083 52.916664 2407.7083 52.916664 Q 2434.1665 52.916664 2434.1665 52.916664 Q 2434.1665 79.37499 2407.7083 79.37499 z M 1825.6249 343.9583 Q 1825.6249 317.49997 1825.6249 317.49997 Q 1852.0833 317.49997 1852.0833 317.49997 Q 1852.0833 343.9583 1825.6249 343.9583 z M 1217.0833 1031.875 Q 1217.0833 1005.4166 1217.0833 1005.4166 Q 1217.0833 1005.4166 1217.0833 1005.4166 L 1217.0833 1031.875 L 1217.0833 1031.875 z" svg:height="11.641666mm" draw:style-name="style-1147" svg:viewBox="0.0 0.0 2513.5415 1164.1666" svg:width="25.135416mm" svg:x="230.71666mm" svg:y="39.158333mm"/>
          <draw:path svg:d="M 132.29166 0.0 L 132.29166 0.0 L 132.29166 52.916664 Q 105.83333 79.37499 79.37499 79.37499 Q 26.458332 105.83333 0.0 52.916664 L 0.0 0.0 L 52.916664 0.0 Q 132.29166 0.0 132.29166 0.0 z" svg:height="0.7937499mm" draw:style-name="style-1148" svg:viewBox="0.0 0.0 132.29166 79.37499" svg:width="1.3229166mm" svg:x="270.93332mm" svg:y="10.583333mm"/>
          <draw:path svg:d="M 0.0 2143.125 L 0.0 0.0 L 0.0 0.0 L 0.0 0.0 L 26.458332 0.0 L 26.458332 26.458332 L 52.916664 26.458332 L 52.916664 26.458332 L 52.916664 0.0 L 52.916664 0.0 L 79.37499 0.0 L 79.37499 0.0 L 79.37499 2778.1248 Q 105.83333 5529.7915 105.83333 6164.7915 L 105.83333 6826.2495 L 105.83333 6826.2495 L 105.83333 6826.2495 L 79.37499 6799.7915 L 52.916664 6773.333 L 52.916664 6799.7915 L 52.916664 6852.708 L 26.458332 6852.708 L 26.458332 6852.708 L 26.458332 5582.708 Q 0.0 4286.25 0.0 2143.125 z" svg:height="68.52708mm" draw:style-name="style-1149" svg:viewBox="0.0 0.0 105.83333 6852.708" svg:width="1.0583333mm" svg:x="27.516665mm" svg:y="91.28124mm"/>
          <draw:path svg:d="M 79.37499 0.0 Q 132.29166 79.37499 52.916664 79.37499 Q 0.0 79.37499 0.0 0.0 Q 26.458332 -52.916664 79.37499 0.0 z" svg:height="0.7937499mm" draw:style-name="style-1150" svg:viewBox="0.0 0.0 79.37499 79.37499" svg:width="0.7937499mm" svg:x="229.39374mm" svg:y="88.37083mm"/>
          <draw:path svg:d="M 238.12498 0.0 L 238.12498 0.0 L 238.12498 26.458332 L 238.12498 52.916664 L 291.04166 26.458332 Q 343.9583 0.0 343.9583 26.458332 L 370.41666 26.458332 L 343.9583 79.37499 Q 343.9583 158.74998 343.9583 158.74998 L 343.9583 158.74998 L 343.9583 158.74998 Q 317.49997 158.74998 317.49997 185.20833 L 317.49997 185.20833 L 291.04166 238.12498 Q 238.12498 291.04166 264.5833 317.49997 L 264.5833 343.9583 L 238.12498 343.9583 Q 211.66666 317.49997 132.29166 264.5833 L 52.916664 211.66666 L 26.458332 211.66666 L 0.0 211.66666 L 0.0 185.20833 L 0.0 185.20833 L 26.458332 185.20833 L 52.916664 158.74998 L 105.83333 158.74998 Q 185.20833 132.29166 185.20833 79.37499 Q 211.66666 0.0 238.12498 0.0 z M 317.49997 79.37499 Q 317.49997 52.916664 317.49997 52.916664 Q 343.9583 52.916664 343.9583 52.916664 Q 343.9583 79.37499 317.49997 79.37499 z" svg:height="3.439583mm" draw:style-name="style-1151" svg:viewBox="0.0 0.0 370.41666 343.9583" svg:width="3.7041664mm" svg:x="177.5354mm" svg:y="102.12916mm"/>
          <draw:path svg:d="M 10398.124 343.9583 L 10424.583 0.0 L 10451.041 291.04166 Q 10477.499 608.5416 10503.958 661.4583 L 10530.416 687.9166 L 10530.416 740.8333 L 10530.416 793.74994 L 10556.874 767.2916 Q 10583.333 740.8333 10583.333 661.4583 Q 10583.333 582.0833 10609.791 582.0833 L 10636.249 582.0833 L 10662.708 661.4583 Q 10689.166 767.2916 10689.166 793.74994 Q 10689.166 820.2083 10742.083 608.5416 Q 10768.541 396.87497 10794.999 449.79166 Q 10794.999 502.7083 10847.916 343.9583 Q 10847.916 211.66666 10874.374 238.12498 Q 10900.833 291.04166 10900.833 238.12498 Q 10900.833 158.74998 10927.291 132.29166 L 10927.291 105.83333 L 10953.749 1269.9999 Q 10953.749 2434.1665 10980.208 2672.2915 L 10980.208 2883.9583 L 10953.749 3413.1248 Q 10953.749 3915.833 10927.291 3915.833 Q 10900.833 3915.833 10874.374 4312.708 Q 10847.916 4736.0415 10874.374 5079.9995 Q 10900.833 5423.958 10874.374 5476.8745 L 10874.374 5529.7915 L 10874.374 5794.3745 Q 10900.833 6032.4995 10900.833 6191.2495 L 10900.833 6349.9995 L 10927.291 6376.458 L 10953.749 6402.9165 L 10953.749 6217.708 L 10953.749 6006.0415 L 10953.749 6006.0415 Q 10953.749 6006.0415 10980.208 5953.1245 L 11006.666 5900.208 L 11006.666 6614.583 Q 11006.666 7328.958 11059.583 7328.958 Q 11112.499 7328.958 11086.041 7117.2915 L 11086.041 6879.1665 L 11086.041 6879.1665 L 11112.499 6879.1665 L 11112.499 6932.083 Q 11112.499 6984.9995 11138.958 7170.208 L 11165.416 7355.4165 L 11165.416 7381.8745 L 11165.416 7381.8745 L 11138.958 7381.8745 L 11138.958 7381.8745 L 11059.583 7381.8745 Q 10953.749 7381.8745 8837.083 7408.333 Q 6720.4165 7434.7915 4921.2495 7434.7915 Q 3095.6248 7434.7915 2592.9165 7434.7915 Q 2063.75 7434.7915 2063.75 7461.2495 Q 2037.2915 7487.708 1957.9165 7487.708 Q 1904.9999 7487.708 1904.9999 7461.2495 Q 1904.9999 7434.7915 1852.0833 7434.7915 Q 1825.6249 7434.7915 1825.6249 7461.2495 Q 1825.6249 7487.708 1693.3333 7487.708 L 1534.5833 7487.708 L 1534.5833 7461.2495 L 1534.5833 7461.2495 L 1508.1249 7461.2495 L 1508.1249 7434.7915 L 1481.6666 7434.7915 L 1428.7499 7434.7915 L 1428.7499 7434.7915 L 1428.7499 7434.7915 L 1481.6666 7408.333 L 1508.1249 7381.8745 L 1481.6666 7381.8745 L 1455.2083 7381.8745 L 1508.1249 7355.4165 L 1561.0416 7328.958 L 1640.4166 7328.958 L 1693.3333 7328.958 L 1746.2499 7328.958 L 1825.6249 7328.958 L 1825.6249 7328.958 L 1852.0833 7328.958 L 1852.0833 7302.4995 L 1852.0833 7276.0415 L 1825.6249 7276.0415 L 1799.1666 7276.0415 L 1799.1666 7249.583 L 1799.1666 7249.583 L 1772.7083 7249.583 L 1772.7083 7223.1245 L 1561.0416 7223.1245 Q 1349.3749 7223.1245 1217.0833 7196.6665 Q 1084.7916 7170.208 1058.3333 7170.208 Q 1058.3333 7143.7495 820.2083 7090.833 Q 582.0833 7037.9165 582.0833 6984.9995 Q 582.0833 6958.5415 476.24997 6905.6245 Q 370.41666 6905.6245 343.9583 6852.708 Q 317.49997 6826.2495 264.5833 6852.708 Q 211.66666 6905.6245 158.74998 6932.083 L 132.29166 6958.5415 L 132.29166 6958.5415 L 105.83333 6958.5415 L 105.83333 6958.5415 L 105.83333 6958.5415 L 105.83333 6984.9995 L 105.83333 6984.9995 L 105.83333 7011.458 L 105.83333 7037.9165 L 105.83333 7037.9165 L 105.83333 7011.458 L 105.83333 7011.458 L 105.83333 7011.458 L 79.37499 6984.9995 L 52.916664 6958.5415 L 52.916664 6932.083 L 52.916664 6905.6245 L 26.458332 6905.6245 L 0.0 6905.6245 L 0.0 6879.1665 L 0.0 6879.1665 L 26.458332 6879.1665 L 26.458332 6852.708 L 26.458332 6852.708 L 52.916664 6852.708 L 52.916664 6852.708 L 52.916664 6852.708 L 52.916664 6826.2495 Q 52.916664 6826.2495 105.83333 6746.8745 Q 158.74998 6693.958 158.74998 6667.4995 Q 158.74998 6641.0415 185.20833 6588.1245 L 185.20833 6561.6665 L 185.20833 6535.208 Q 211.66666 6482.2915 211.66666 6429.3745 L 211.66666 6376.458 L 211.66666 6376.458 Q 211.66666 6349.9995 238.12498 6349.9995 L 238.12498 6349.9995 L 238.12498 6323.5415 Q 238.12498 6297.083 158.74998 6270.6245 L 105.83333 6270.6245 L 105.83333 6244.1665 L 105.83333 6244.1665 L 132.29166 6244.1665 Q 132.29166 6217.708 185.20833 6217.708 Q 238.12498 6217.708 264.5833 6217.708 Q 264.5833 6191.2495 238.12498 6164.7915 Q 211.66666 6164.7915 185.20833 6138.333 L 158.74998 6111.8745 L 264.5833 6111.8745 L 343.9583 6111.8745 L 238.12498 6085.4165 L 132.29166 6085.4165 L 132.29166 6058.958 L 132.29166 6032.4995 L 158.74998 6032.4995 L 185.20833 6006.0415 L 582.0833 6006.0415 Q 978.95825 6006.0415 1084.7916 5979.583 L 1190.6249 5979.583 L 1508.1249 5979.583 Q 1825.6249 6006.0415 2037.2915 6006.0415 L 2248.9583 6006.0415 L 2248.9583 5979.583 L 2248.9583 5979.583 L 2381.2498 5979.583 Q 2487.0833 6006.0415 2989.7915 5979.583 L 3492.4998 5979.583 L 3492.4998 5979.583 Q 3492.4998 5979.583 3518.9583 5953.1245 L 3518.9583 5953.1245 L 3862.9165 5953.1245 Q 4206.875 5953.1245 4286.25 5953.1245 L 4392.083 5953.1245 L 4550.833 5979.583 Q 4683.1245 6006.0415 4656.6665 6085.4165 Q 4656.6665 6164.7915 4683.1245 6164.7915 Q 4709.583 6138.333 4709.583 6111.8745 Q 4709.583 6111.8745 4736.0415 6111.8745 Q 4762.4995 6111.8745 4788.958 6138.333 Q 4788.958 6164.7915 4815.4165 6164.7915 L 4868.333 6164.7915 L 4947.708 6164.7915 Q 5027.083 6164.7915 5027.083 6111.8745 Q 5027.083 6058.958 5027.083 6058.958 L 5027.083 6032.4995 L 5027.083 6032.4995 Q 5027.083 6032.4995 5053.5415 6006.0415 L 5053.5415 6006.0415 L 5132.9165 6006.0415 L 5185.833 6006.0415 L 5185.833 6032.4995 Q 5185.833 6058.958 5159.3745 6085.4165 L 5132.9165 6111.8745 L 5132.9165 6138.333 Q 5132.9165 6164.7915 5185.833 6164.7915 Q 5238.7495 6164.7915 5265.208 6191.2495 L 5291.6665 6217.708 L 5291.6665 6217.708 Q 5291.6665 6217.708 5291.6665 6191.2495 L 5291.6665 6191.2495 L 5318.1245 6164.7915 Q 5344.583 6164.7915 5371.0415 6138.333 Q 5397.4995 6138.333 5397.4995 6111.8745 L 5397.4995 6085.4165 L 5450.4165 6058.958 Q 5503.333 6058.958 5503.333 6111.8745 Q 5529.7915 6164.7915 5582.708 6164.7915 Q 5635.6245 6164.7915 5688.5415 6111.8745 Q 5714.9995 6032.4995 5741.458 6058.958 L 5741.458 6111.8745 L 5741.458 6138.333 Q 5741.458 6164.7915 5794.3745 6164.7915 Q 5847.2915 6164.7915 5873.7495 6138.333 L 5900.208 6138.333 L 5926.6665 6111.8745 Q 5979.583 6111.8745 5979.583 6138.333 Q 6006.0415 6191.2495 6058.958 6164.7915 Q 6085.4165 6138.333 6111.8745 6111.8745 L 6111.8745 6111.8745 L 6111.8745 6111.8745 Q 6138.333 6111.8745 6138.333 6111.8745 L 6138.333 6085.4165 L 6164.7915 6085.4165 Q 6191.2495 6085.4165 6244.1665 6058.958 Q 6297.083 6006.0415 6323.5415 6006.0415 L 6349.9995 6006.0415 L 6349.9995 6058.958 Q 6349.9995 6111.8745 6402.9165 6111.8745 Q 6429.3745 6111.8745 6429.3745 6164.7915 Q 6429.3745 6191.2495 6455.833 6191.2495 L 6482.2915 6164.7915 L 6561.6665 6164.7915 Q 6614.583 6111.8745 6614.583 6138.333 L 6641.0415 6138.333 L 6667.4995 6138.333 Q 6720.4165 6111.8745 6720.4165 6138.333 L 6746.8745 6138.333 L 6746.8745 6164.7915 Q 6773.333 6164.7915 6773.333 6164.7915 L 6773.333 6138.333 L 6826.2495 6111.8745 Q 6879.1665 6111.8745 6905.6245 6085.4165 Q 6932.083 6058.958 6932.083 6058.958 L 6932.083 6058.958 L 6984.9995 6032.4995 L 7011.458 6032.4995 L 7011.458 6058.958 Q 7011.458 6085.4165 7037.9165 6085.4165 L 7064.3745 6085.4165 L 7064.3745 6111.8745 Q 7090.833 6111.8745 7090.833 6111.8745 L 7090.833 6085.4165 L 7196.6665 6111.8745 Q 7328.958 6111.8745 7328.958 6085.4165 Q 7355.4165 6058.958 7355.4165 6058.958 L 7355.4165 6058.958 L 7408.333 6032.4995 Q 7461.2495 6006.0415 7461.2495 6058.958 Q 7461.2495 6085.4165 7487.708 6085.4165 Q 7514.1665 6085.4165 7514.1665 6058.958 L 7514.1665 6006.0415 L 7514.1665 6006.0415 L 7514.1665 6006.0415 L 7540.6245 6006.0415 L 7540.6245 5979.583 L 7567.083 5979.583 L 7567.083 5979.583 L 7567.083 6032.4995 L 7567.083 6085.4165 L 7540.6245 6085.4165 L 7540.6245 6111.8745 L 7567.083 6111.8745 L 7593.5415 6111.8745 L 7619.9995 6085.4165 L 7646.458 6085.4165 L 7672.9165 6085.4165 Q 7672.9165 6085.4165 7699.3745 6085.4165 Q 7699.3745 6058.958 7725.833 6058.958 L 7725.833 6058.958 L 7725.833 6085.4165 Q 7725.833 6111.8745 7831.666 6111.8745 Q 7911.041 6111.8745 7937.4995 6085.4165 Q 7937.4995 6058.958 7937.4995 6058.958 L 7963.958 6058.958 L 8043.333 6085.4165 Q 8096.2495 6111.8745 8096.2495 6111.8745 Q 8122.708 6111.8745 8149.166 6111.8745 L 8202.083 6111.8745 L 8334.375 6111.8745 Q 8466.666 6138.333 8493.125 6111.8745 L 8493.125 6111.8745 L 8493.125 6111.8745 Q 8519.583 6111.8745 8519.583 6111.8745 L 8519.583 6085.4165 L 8598.958 6111.8745 Q 8678.333 6164.7915 8704.791 6164.7915 L 8704.791 6164.7915 L 8784.166 6138.333 Q 8837.083 6111.8745 8837.083 6111.8745 L 8837.083 6111.8745 L 8942.916 6111.8745 L 9075.208 6111.8745 L 9075.208 6085.4165 Q 9101.666 6085.4165 9101.666 6058.958 L 9101.666 6032.4995 L 9101.666 6006.0415 Q 9128.125 5979.583 9154.583 5979.583 L 9181.041 5979.583 L 9181.041 6032.4995 Q 9181.041 6058.958 9260.416 6058.958 Q 9339.791 6058.958 9366.249 6058.958 Q 9392.708 6058.958 9392.708 6032.4995 Q 9419.166 6006.0415 9419.166 6032.4995 Q 9419.166 6058.958 9445.624 6058.958 L 9445.624 6058.958 L 9472.083 6058.958 Q 9524.999 6058.958 9524.999 6058.958 Q 9551.458 6085.4165 9630.833 6085.4165 L 9710.208 6085.4165 L 9736.666 6058.958 Q 9789.583 6032.4995 9789.583 6058.958 Q 9789.583 6111.8745 9842.499 6085.4165 Q 9895.416 6058.958 9895.416 6058.958 L 9921.874 6058.958 L 9921.874 6058.958 L 9921.874 6058.958 L 9948.333 6058.958 Q 10001.249 6058.958 10054.166 6006.0415 Q 10107.083 5926.6665 10107.083 5900.208 L 10107.083 5900.208 L 10212.916 5900.208 L 10345.208 5900.208 L 10345.208 5741.458 Q 10371.666 5609.1665 10345.208 5344.583 L 10345.208 5079.9995 L 10345.208 4974.1665 L 10345.208 4868.333 L 10345.208 4577.2915 Q 10318.749 4286.25 10318.749 4286.25 L 10318.749 4286.25 L 10318.749 3995.208 L 10318.749 3730.6248 L 10318.749 3624.7915 Q 10318.749 3518.9583 10292.291 3466.0415 L 10292.291 3439.5833 L 10292.291 2936.8748 L 10292.291 2460.6248 L 10292.291 2248.9583 Q 10265.833 2063.75 10265.833 2063.75 L 10265.833 2063.75 L 10265.833 1904.9999 L 10265.833 1746.2499 L 10265.833 1375.8333 L 10265.833 1005.4166 L 10265.833 952.49994 Q 10265.833 899.5833 10292.291 714.37494 L 10292.291 555.625 L 10292.291 555.625 L 10318.749 555.625 L 10318.749 582.0833 L 10318.749 608.5416 L 10345.208 608.5416 L 10345.208 608.5416 L 10345.208 634.99994 L 10371.666 634.99994 L 10371.666 634.99994 L 10371.666 661.4583 L 10371.666 661.4583 L 10371.666 661.4583 L 10398.124 343.9583 z M 2063.75 6217.708 L 2063.75 6270.6245 L 2010.8333 6270.6245 L 1984.3749 6270.6245 L 1984.3749 6244.1665 Q 1957.9165 6217.708 1957.9165 6164.7915 Q 1957.9165 6138.333 1904.9999 6164.7915 L 1825.6249 6164.7915 L 1799.1666 6217.708 Q 1799.1666 6270.6245 1799.1666 6402.9165 Q 1799.1666 6535.208 1799.1666 6535.208 L 1799.1666 6535.208 L 1852.0833 6482.2915 Q 1931.4583 6429.3745 2010.8333 6455.833 Q 2063.75 6455.833 2063.75 6535.208 Q 2063.75 6614.583 1904.9999 6614.583 L 1746.2499 6614.583 L 1719.7916 6614.583 L 1693.3333 6614.583 L 1693.3333 6588.1245 L 1693.3333 6535.208 L 1666.8749 6535.208 L 1666.8749 6535.208 L 1666.8749 6508.7495 L 1640.4166 6508.7495 L 1640.4166 6376.458 L 1640.4166 6270.6245 L 1666.8749 6244.1665 Q 1693.3333 6217.708 1746.2499 6164.7915 L 1799.1666 6111.8745 L 1799.1666 6085.4165 Q 1825.6249 6058.958 1904.9999 6085.4165 Q 2010.8333 6111.8745 2063.75 6111.8745 Q 2116.6665 6085.4165 2090.2083 6138.333 Q 2063.75 6191.2495 2063.75 6217.708 z M 1428.7499 6217.708 L 1375.8333 6217.708 L 1375.8333 6270.6245 Q 1375.8333 6349.9995 1296.4583 6349.9995 Q 1217.0833 6349.9995 1243.5416 6270.6245 Q 1269.9999 6164.7915 1349.3749 6164.7915 Q 1428.7499 6164.7915 1455.2083 6217.708 Q 1455.2083 6244.1665 1428.7499 6217.708 z M 4101.0415 6217.708 L 4101.0415 6217.708 L 4127.5 6217.708 L 4127.5 6217.708 L 4259.7915 6217.708 Q 4392.083 6217.708 4365.625 6270.6245 Q 4339.1665 6323.5415 4339.1665 6349.9995 L 4339.1665 6349.9995 L 4365.625 6429.3745 Q 4392.083 6482.2915 4365.625 6482.2915 L 4365.625 6482.2915 L 4339.1665 6535.208 Q 4286.25 6614.583 4286.25 6614.583 L 4286.25 6614.583 L 4286.25 6614.583 Q 4286.25 6641.0415 4153.958 6641.0415 L 4021.6665 6641.0415 L 4021.6665 6641.0415 Q 4021.6665 6641.0415 3862.9165 6641.0415 L 3730.6248 6614.583 L 3704.1665 6614.583 L 3651.2498 6588.1245 L 3651.2498 6588.1245 L 3651.2498 6588.1245 L 3651.2498 6588.1245 L 3624.7915 6588.1245 L 3624.7915 6561.6665 L 3598.3333 6561.6665 L 3598.3333 6561.6665 L 3598.3333 6535.208 L 3598.3333 6535.208 L 3598.3333 6535.208 L 3598.3333 6455.833 L 3598.3333 6376.458 L 3598.3333 6349.9995 L 3598.3333 6323.5415 L 3624.7915 6297.083 L 3651.2498 6270.6245 L 3651.2498 6270.6245 L 3651.2498 6270.6245 L 3651.2498 6244.1665 L 3651.2498 6244.1665 L 3677.7083 6244.1665 L 3677.7083 6217.708 L 3704.1665 6217.708 Q 3730.6248 6217.708 3757.0833 6191.2495 L 3809.9998 6191.2495 L 3809.9998 6191.2495 Q 3809.9998 6191.2495 3836.4583 6217.708 L 3836.4583 6217.708 L 3862.9165 6217.708 L 3862.9165 6217.708 L 3889.3748 6191.2495 Q 3915.833 6164.7915 4021.6665 6191.2495 Q 4127.5 6191.2495 4101.0415 6191.2495 Q 4101.0415 6217.708 4101.0415 6217.708 z M 2248.9583 6217.708 L 2248.9583 6191.2495 L 2407.7083 6191.2495 L 2566.4583 6217.708 L 2566.4583 6270.6245 Q 2539.9998 6323.5415 2539.9998 6349.9995 L 2539.9998 6376.458 L 2539.9998 6376.458 Q 2539.9998 6402.9165 2513.5415 6429.3745 L 2513.5415 6455.833 L 2513.5415 6455.833 Q 2539.9998 6455.833 2539.9998 6482.2915 L 2539.9998 6482.2915 L 2539.9998 6535.208 Q 2539.9998 6614.583 2328.3333 6614.583 Q 2143.125 6614.583 2143.125 6588.1245 L 2169.5833 6561.6665 L 2169.5833 6535.208 Q 2169.5833 6535.208 2196.0415 6535.208 L 2196.0415 6535.208 L 2196.0415 6482.2915 L 2222.5 6429.3745 L 2222.5 6376.458 Q 2222.5 6349.9995 2248.9583 6297.083 L 2248.9583 6244.1665 L 2248.9583 6217.708 z M 2804.5833 6270.6245 L 2883.9583 6191.2495 L 2936.8748 6191.2495 Q 2989.7915 6217.708 2989.7915 6217.708 L 2989.7915 6217.708 L 2989.7915 6217.708 Q 3016.2498 6217.708 3016.2498 6217.708 L 3016.2498 6244.1665 L 3016.2498 6297.083 Q 3016.2498 6349.9995 2989.7915 6376.458 L 2989.7915 6402.9165 L 2989.7915 6429.3745 Q 2963.3333 6429.3745 2963.3333 6429.3745 L 2963.3333 6429.3745 L 2963.3333 6429.3745 L 2963.3333 6455.833 L 2963.3333 6482.2915 L 2963.3333 6482.2915 L 2936.8748 6482.2915 L 2936.8748 6482.2915 L 2936.8748 6482.2915 L 2936.8748 6508.7495 L 2936.8748 6535.208 Q 2910.4165 6535.208 2910.4165 6535.208 L 2910.4165 6535.208 L 2910.4165 6535.208 Q 2910.4165 6561.6665 2883.9583 6561.6665 L 2883.9583 6561.6665 L 2883.9583 6588.1245 Q 2857.4998 6588.1245 2857.4998 6588.1245 L 2857.4998 6588.1245 L 2857.4998 6588.1245 Q 2831.0415 6588.1245 2804.5833 6588.1245 L 2751.6665 6588.1245 L 2751.6665 6588.1245 L 2751.6665 6588.1245 L 2725.2083 6561.6665 L 2698.7498 6535.208 L 2698.7498 6482.2915 Q 2698.7498 6402.9165 2725.2083 6376.458 Q 2751.6665 6323.5415 2804.5833 6270.6245 z M 3174.9998 6270.6245 L 3174.9998 6191.2495 L 3333.7498 6191.2495 Q 3466.0415 6191.2495 3466.0415 6270.6245 Q 3439.5833 6349.9995 3439.5833 6349.9995 Q 3439.5833 6376.458 3439.5833 6376.458 L 3439.5833 6376.458 L 3439.5833 6376.458 Q 3439.5833 6402.9165 3413.1248 6402.9165 L 3413.1248 6402.9165 L 3413.1248 6455.833 Q 3439.5833 6508.7495 3466.0415 6535.208 Q 3492.4998 6588.1245 3439.5833 6588.1245 Q 3386.6665 6588.1245 3307.2915 6535.208 L 3227.9165 6455.833 L 3227.9165 6482.2915 Q 3227.9165 6482.2915 3201.4583 6482.2915 L 3201.4583 6482.2915 L 3201.4583 6508.7495 Q 3174.9998 6535.208 3174.9998 6561.6665 Q 3174.9998 6588.1245 3201.4583 6588.1245 Q 3227.9165 6588.1245 3122.0833 6614.583 L 3016.2498 6641.0415 L 3016.2498 6614.583 L 3016.2498 6614.583 L 2989.7915 6614.583 L 2989.7915 6588.1245 L 3016.2498 6588.1245 L 3042.7083 6588.1245 L 3042.7083 6561.6665 L 3069.1665 6561.6665 L 3069.1665 6535.208 L 3069.1665 6508.7495 L 3095.6248 6482.2915 Q 3122.0833 6455.833 3122.0833 6429.3745 L 3148.5415 6402.9165 L 3148.5415 6376.458 L 3148.5415 6349.9995 L 3148.5415 6349.9995 Q 3148.5415 6323.5415 3174.9998 6323.5415 L 3174.9998 6323.5415 L 3174.9998 6270.6245 z M 661.4583 6376.458 L 687.9166 6297.083 L 740.8333 6429.3745 Q 767.2916 6535.208 793.74994 6535.208 Q 846.6666 6535.208 873.12494 6508.7495 Q 899.5833 6455.833 899.5833 6535.208 Q 899.5833 6588.1245 767.2916 6588.1245 Q 634.99994 6588.1245 634.99994 6588.1245 L 608.5416 6588.1245 L 608.5416 6561.6665 L 582.0833 6561.6665 L 582.0833 6561.6665 L 582.0833 6535.208 L 582.0833 6535.208 L 582.0833 6535.208 L 608.5416 6482.2915 Q 634.99994 6429.3745 661.4583 6376.458 z" svg:height="74.87708mm" draw:style-name="style-1152" svg:viewBox="0.0 0.0 11165.416 7487.708" svg:width="111.65416mm" svg:x="161.39583mm" svg:y="123.03124mm"/>
          <draw:path svg:d="M 317.49997 26.458332 L 317.49997 26.458332 L 343.9583 26.458332 L 343.9583 0.0 L 370.41666 0.0 L 423.3333 0.0 L 423.3333 26.458332 L 423.3333 52.916664 L 396.87497 52.916664 L 396.87497 79.37499 L 396.87497 79.37499 L 370.41666 79.37499 L 370.41666 79.37499 L 370.41666 79.37499 L 370.41666 52.916664 L 370.41666 52.916664 L 343.9583 52.916664 L 343.9583 79.37499 L 343.9583 79.37499 L 317.49997 79.37499 L 317.49997 79.37499 Q 317.49997 79.37499 264.5833 79.37499 Q 211.66666 79.37499 158.74998 79.37499 L 132.29166 79.37499 L 132.29166 79.37499 L 105.83333 79.37499 L 105.83333 79.37499 L 105.83333 79.37499 L 105.83333 105.83333 L 105.83333 105.83333 L 79.37499 132.29166 L 79.37499 185.20833 L 52.916664 185.20833 L 26.458332 185.20833 L 26.458332 158.74998 Q 52.916664 132.29166 26.458332 79.37499 L 0.0 52.916664 L 0.0 26.458332 Q 26.458332 -26.458332 158.74998 0.0 Q 317.49997 26.458332 317.49997 26.458332 z" svg:height="1.8520832mm" draw:style-name="style-1153" svg:viewBox="0.0 0.0 423.3333 185.20833" svg:width="4.233333mm" svg:x="95.24999mm" svg:y="62.706245mm"/>
          <draw:path svg:d="M 132.29166 26.458332 L 264.5833 0.0 L 238.12498 52.916664 Q 238.12498 105.83333 238.12498 132.29166 Q 238.12498 158.74998 211.66666 185.20833 L 211.66666 185.20833 L 211.66666 185.20833 Q 185.20833 185.20833 185.20833 185.20833 L 185.20833 211.66666 L 185.20833 211.66666 Q 158.74998 185.20833 132.29166 185.20833 L 132.29166 185.20833 L 79.37499 185.20833 Q 0.0 185.20833 0.0 185.20833 Q -26.458332 185.20833 0.0 158.74998 Q 26.458332 132.29166 0.0 79.37499 Q -26.458332 26.458332 132.29166 26.458332 z" svg:height="2.1166666mm" draw:style-name="style-1154" svg:viewBox="0.0 0.0 264.5833 211.66666" svg:width="2.6458333mm" svg:x="158.48541mm" svg:y="187.06041mm"/>
          <draw:path svg:d="M 79.37499 0.0 Q 105.83333 0.0 105.83333 105.83333 Q 105.83333 238.12498 52.916664 238.12498 Q 0.0 238.12498 0.0 238.12498 Q 52.916664 238.12498 52.916664 158.74998 Q 79.37499 79.37499 52.916664 79.37499 Q 26.458332 79.37499 26.458332 52.916664 Q 26.458332 26.458332 79.37499 0.0 z" svg:height="2.38125mm" draw:style-name="style-1155" svg:viewBox="0.0 0.0 105.83333 238.12498" svg:width="1.0583333mm" svg:x="153.98749mm" svg:y="91.54583mm"/>
          <draw:path svg:d="M 211.66666 0.0 L 211.66666 0.0 L 238.12498 0.0 L 238.12498 0.0 L 238.12498 26.458332 L 264.5833 26.458332 L 264.5833 26.458332 L 264.5833 52.916664 L 264.5833 52.916664 L 264.5833 52.916664 L 291.04166 52.916664 L 291.04166 52.916664 L 291.04166 105.83333 Q 291.04166 158.74998 264.5833 158.74998 Q 238.12498 158.74998 238.12498 185.20833 L 238.12498 211.66666 L 211.66666 211.66666 L 211.66666 211.66666 L 211.66666 211.66666 Q 185.20833 211.66666 158.74998 185.20833 L 158.74998 185.20833 L 158.74998 158.74998 L 158.74998 158.74998 L 132.29166 158.74998 L 132.29166 158.74998 L 79.37499 132.29166 L 26.458332 132.29166 L 26.458332 105.83333 L 0.0 105.83333 L 0.0 105.83333 L 0.0 105.83333 L 0.0 79.37499 L 0.0 79.37499 L 26.458332 52.916664 L 26.458332 52.916664 L 26.458332 52.916664 L 26.458332 26.458332 L 105.83333 26.458332 Q 211.66666 0.0 211.66666 0.0 z" svg:height="2.1166666mm" draw:style-name="style-1156" svg:viewBox="0.0 0.0 291.04166 211.66666" svg:width="2.9104166mm" svg:x="230.71666mm" svg:y="85.725mm"/>
          <draw:path svg:d="M 26.458332 52.916664 L 0.0 0.0 L 158.74998 105.83333 Q 343.9583 211.66666 370.41666 238.12498 L 370.41666 238.12498 L 370.41666 238.12498 L 370.41666 264.5833 L 370.41666 264.5833 L 370.41666 264.5833 L 396.87497 264.5833 L 396.87497 264.5833 L 396.87497 291.04166 L 423.3333 291.04166 L 582.0833 476.24997 Q 740.8333 634.99994 793.74994 793.74994 Q 846.6666 952.49994 899.5833 978.95825 Q 926.0416 1005.4166 952.49994 1005.4166 L 952.49994 1005.4166 L 952.49994 1005.4166 L 952.49994 1005.4166 L 952.49994 1031.875 L 952.49994 1031.875 L 978.95825 1031.875 L 978.95825 1058.3333 L 978.95825 1058.3333 L 1005.4166 1058.3333 L 1005.4166 1084.7916 L 1005.4166 1111.25 L 1005.4166 1111.25 L 978.95825 1111.25 L 978.95825 1137.7083 L 952.49994 1137.7083 L 952.49994 1137.7083 L 952.49994 1164.1666 L 952.49994 1164.1666 L 952.49994 1164.1666 L 926.0416 1164.1666 L 926.0416 1164.1666 L 926.0416 1190.6249 L 899.5833 1190.6249 L 899.5833 1190.6249 L 899.5833 1217.0833 L 899.5833 1217.0833 L 899.5833 1217.0833 L 899.5833 1217.0833 L 873.12494 1217.0833 L 873.12494 1217.0833 L 846.6666 1190.6249 L 846.6666 1190.6249 L 846.6666 1190.6249 L 846.6666 1164.1666 L 846.6666 1164.1666 L 820.2083 1164.1666 L 820.2083 1164.1666 L 793.74994 1164.1666 L 793.74994 1164.1666 L 767.2916 1137.7083 Q 740.8333 1111.25 687.9166 1058.3333 Q 661.4583 1005.4166 608.5416 952.49994 Q 529.1666 926.0416 476.24997 899.5833 Q 396.87497 846.6666 396.87497 793.74994 Q 370.41666 767.2916 238.12498 502.7083 Q 79.37499 264.5833 52.916664 185.20833 L 0.0 132.29166 L 26.458332 132.29166 L 26.458332 158.74998 L 52.916664 158.74998 Q 105.83333 158.74998 79.37499 132.29166 Q 52.916664 105.83333 26.458332 52.916664 z" svg:height="12.170833mm" draw:style-name="style-1157" svg:viewBox="0.0 0.0 1005.4166 1217.0833" svg:width="10.054166mm" svg:x="182.56248mm" svg:y="128.05832mm"/>
          <draw:path svg:d="M 26.458332 26.458332 L 26.458332 26.458332 L 52.916664 0.0 Q 105.83333 0.0 52.916664 105.83333 Q 0.0 211.66666 0.0 211.66666 Q -52.916664 211.66666 0.0 132.29166 Q 0.0 26.458332 26.458332 26.458332 z" svg:height="2.1166666mm" draw:style-name="style-1158" svg:viewBox="0.0 0.0 52.916664 211.66666" svg:width="0.52916664mm" svg:x="171.45mm" svg:y="73.81875mm"/>
          <draw:path svg:d="M 26.458332 105.83333 L 0.0 0.0 L 79.37499 52.916664 Q 158.74998 105.83333 185.20833 105.83333 L 211.66666 105.83333 L 238.12498 185.20833 Q 291.04166 264.5833 291.04166 264.5833 L 291.04166 291.04166 L 291.04166 291.04166 Q 264.5833 317.49997 238.12498 317.49997 L 238.12498 317.49997 L 238.12498 317.49997 Q 211.66666 317.49997 132.29166 264.5833 Q 79.37499 211.66666 26.458332 105.83333 z" svg:height="3.1749997mm" draw:style-name="style-1159" svg:viewBox="0.0 0.0 291.04166 317.49997" svg:width="2.9104166mm" svg:x="186.53123mm" svg:y="111.12499mm"/>
          <draw:path svg:d="M 264.5833 0.0 L 291.04166 0.0 L 291.04166 0.0 L 317.49997 0.0 L 317.49997 26.458332 Q 343.9583 52.916664 423.3333 52.916664 L 529.1666 52.916664 L 529.1666 52.916664 L 529.1666 52.916664 L 661.4583 105.83333 Q 793.74994 132.29166 767.2916 158.74998 Q 767.2916 158.74998 740.8333 185.20833 L 714.37494 185.20833 L 687.9166 185.20833 Q 687.9166 158.74998 634.99994 185.20833 Q 582.0833 185.20833 582.0833 264.5833 Q 582.0833 317.49997 529.1666 317.49997 Q 476.24997 343.9583 476.24997 370.41666 Q 476.24997 396.87497 449.79166 370.41666 L 423.3333 370.41666 L 396.87497 370.41666 L 396.87497 370.41666 L 396.87497 396.87497 L 396.87497 396.87497 L 370.41666 396.87497 Q 343.9583 396.87497 343.9583 370.41666 Q 343.9583 343.9583 264.5833 343.9583 L 211.66666 370.41666 L 185.20833 343.9583 L 158.74998 343.9583 L 158.74998 317.49997 L 158.74998 291.04166 L 132.29166 264.5833 L 105.83333 211.66666 L 105.83333 211.66666 L 105.83333 211.66666 L 79.37499 185.20833 L 52.916664 158.74998 L 52.916664 158.74998 L 52.916664 158.74998 L 26.458332 158.74998 L 26.458332 158.74998 L 26.458332 132.29166 L 0.0 132.29166 L 0.0 132.29166 L 0.0 105.83333 L 0.0 105.83333 L 0.0 105.83333 L 26.458332 105.83333 L 52.916664 105.83333 L 158.74998 105.83333 L 238.12498 105.83333 L 264.5833 79.37499 L 264.5833 79.37499 L 264.5833 105.83333 Q 264.5833 105.83333 291.04166 105.83333 L 291.04166 79.37499 L 291.04166 52.916664 L 291.04166 52.916664 L 291.04166 52.916664 Q 264.5833 26.458332 264.5833 26.458332 L 264.5833 26.458332 L 264.5833 26.458332 Q 264.5833 0.0 264.5833 0.0 z" svg:height="3.9687498mm" draw:style-name="style-1160" svg:viewBox="0.0 0.0 767.2916 396.87497" svg:width="7.6729164mm" svg:x="232.83333mm" svg:y="157.16249mm"/>
          <draw:path svg:d="M 105.83333 0.0 L 105.83333 0.0 L 132.29166 26.458332 Q 158.74998 52.916664 211.66666 132.29166 Q 264.5833 211.66666 291.04166 264.5833 Q 343.9583 317.49997 370.41666 317.49997 L 396.87497 317.49997 L 396.87497 317.49997 L 396.87497 317.49997 L 396.87497 343.9583 L 423.3333 343.9583 L 423.3333 370.41666 L 423.3333 396.87497 L 449.79166 396.87497 L 449.79166 423.3333 L 449.79166 423.3333 L 476.24997 423.3333 L 476.24997 423.3333 L 476.24997 423.3333 L 476.24997 449.79166 L 476.24997 449.79166 L 502.7083 449.79166 L 502.7083 476.24997 L 502.7083 476.24997 L 529.1666 476.24997 L 529.1666 476.24997 Q 529.1666 476.24997 529.1666 502.7083 L 555.625 502.7083 L 555.625 529.1666 L 555.625 529.1666 L 555.625 555.625 L 555.625 582.0833 L 529.1666 634.99994 Q 529.1666 661.4583 502.7083 661.4583 L 502.7083 661.4583 L 502.7083 634.99994 Q 476.24997 608.5416 476.24997 582.0833 L 476.24997 529.1666 L 449.79166 529.1666 L 449.79166 529.1666 L 449.79166 502.7083 L 423.3333 502.7083 L 423.3333 502.7083 L 423.3333 476.24997 L 396.87497 476.24997 Q 370.41666 476.24997 238.12498 317.49997 L 105.83333 158.74998 L 105.83333 158.74998 L 105.83333 158.74998 L 79.37499 158.74998 Q 79.37499 158.74998 52.916664 132.29166 L 0.0 105.83333 L 0.0 105.83333 L 0.0 105.83333 L 0.0 79.37499 L 0.0 79.37499 L 26.458332 26.458332 Q 26.458332 0.0 52.916664 0.0 Q 79.37499 0.0 105.83333 0.0 z M 105.83333 79.37499 Q 105.83333 52.916664 105.83333 52.916664 Q 105.83333 52.916664 105.83333 52.916664 Q 105.83333 79.37499 105.83333 79.37499 z" svg:height="6.614583mm" draw:style-name="style-1161" svg:viewBox="0.0 0.0 555.625 661.4583" svg:width="5.5562496mm" svg:x="191.55832mm" svg:y="139.17082mm"/>
          <draw:path svg:d="M 661.4583 105.83333 L 687.9166 105.83333 L 687.9166 132.29166 Q 687.9166 158.74998 714.37494 158.74998 Q 740.8333 158.74998 793.74994 343.9583 Q 846.6666 529.1666 873.12494 529.1666 Q 899.5833 529.1666 899.5833 555.625 L 899.5833 582.0833 L 899.5833 582.0833 Q 873.12494 582.0833 873.12494 608.5416 Q 873.12494 634.99994 846.6666 634.99994 Q 820.2083 634.99994 793.74994 687.9166 Q 767.2916 740.8333 687.9166 793.74994 L 608.5416 820.2083 L 555.625 820.2083 Q 502.7083 793.74994 476.24997 793.74994 L 449.79166 767.2916 L 449.79166 740.8333 Q 449.79166 740.8333 423.3333 740.8333 L 423.3333 740.8333 L 423.3333 740.8333 Q 396.87497 714.37494 396.87497 714.37494 L 396.87497 714.37494 L 396.87497 714.37494 Q 370.41666 687.9166 343.9583 687.9166 L 291.04166 687.9166 L 291.04166 687.9166 Q 291.04166 687.9166 238.12498 661.4583 L 211.66666 661.4583 L 211.66666 634.99994 Q 185.20833 634.99994 185.20833 634.99994 L 185.20833 634.99994 L 185.20833 634.99994 L 185.20833 608.5416 L 158.74998 608.5416 L 158.74998 582.0833 L 158.74998 582.0833 L 132.29166 582.0833 L 132.29166 582.0833 L 132.29166 582.0833 L 132.29166 555.625 L 132.29166 555.625 L 105.83333 555.625 L 105.83333 529.1666 L 105.83333 529.1666 L 79.37499 529.1666 L 79.37499 502.7083 L 79.37499 476.24997 L 105.83333 476.24997 L 105.83333 476.24997 L 105.83333 502.7083 L 132.29166 502.7083 L 158.74998 529.1666 Q 185.20833 529.1666 238.12498 529.1666 L 264.5833 529.1666 L 264.5833 529.1666 L 291.04166 529.1666 L 291.04166 502.7083 L 291.04166 476.24997 L 264.5833 476.24997 L 264.5833 476.24997 L 238.12498 449.79166 Q 211.66666 423.3333 132.29166 343.9583 Q 79.37499 264.5833 105.83333 264.5833 Q 158.74998 264.5833 105.83333 211.66666 L 52.916664 158.74998 L 52.916664 158.74998 L 26.458332 158.74998 L 26.458332 158.74998 L 26.458332 158.74998 L 26.458332 132.29166 L 26.458332 132.29166 L 0.0 132.29166 L 0.0 105.83333 L 0.0 105.83333 L 0.0 105.83333 L 79.37499 105.83333 L 132.29166 105.83333 L 132.29166 105.83333 Q 132.29166 105.83333 132.29166 132.29166 L 158.74998 132.29166 L 211.66666 105.83333 Q 238.12498 105.83333 211.66666 79.37499 Q 185.20833 52.916664 291.04166 52.916664 Q 396.87497 105.83333 423.3333 105.83333 Q 449.79166 158.74998 449.79166 158.74998 L 449.79166 158.74998 L 476.24997 158.74998 L 476.24997 158.74998 L 502.7083 158.74998 Q 555.625 158.74998 555.625 79.37499 Q 555.625 0.0 608.5416 0.0 Q 634.99994 0.0 661.4583 52.916664 Q 661.4583 105.83333 661.4583 105.83333 z M 343.9583 211.66666 Q 291.04166 211.66666 343.9583 185.20833 Q 370.41666 185.20833 370.41666 211.66666 Q 370.41666 238.12498 343.9583 211.66666 z" svg:height="8.202083mm" draw:style-name="style-1162" svg:viewBox="0.0 0.0 899.5833 820.2083" svg:width="8.995832mm" svg:x="177.00624mm" svg:y="149.22499mm"/>
          <draw:path svg:d="M 0.0 26.458332 L 0.0 0.0 L 79.37499 26.458332 Q 132.29166 79.37499 132.29166 52.916664 Q 132.29166 52.916664 158.74998 52.916664 L 158.74998 52.916664 L 185.20833 79.37499 Q 185.20833 79.37499 211.66666 132.29166 L 211.66666 158.74998 L 211.66666 185.20833 Q 185.20833 238.12498 158.74998 238.12498 Q 132.29166 238.12498 105.83333 185.20833 Q 79.37499 158.74998 52.916664 185.20833 L 52.916664 238.12498 L 26.458332 238.12498 L 0.0 238.12498 L 0.0 238.12498 Q 26.458332 211.66666 0.0 132.29166 L 0.0 79.37499 L 0.0 26.458332 z" svg:height="2.38125mm" draw:style-name="style-1163" svg:viewBox="0.0 0.0 211.66666 238.12498" svg:width="2.1166666mm" svg:x="110.86041mm" svg:y="114.03541mm"/>
          <draw:path svg:d="M 1243.5416 793.74994 L 1269.9999 793.74994 L 1269.9999 820.2083 L 1269.9999 846.6666 L 1217.0833 846.6666 L 1190.6249 846.6666 L 1190.6249 873.12494 L 1217.0833 873.12494 L 1217.0833 873.12494 L 1217.0833 899.5833 L 1243.5416 899.5833 L 1269.9999 899.5833 L 1269.9999 926.0416 L 1269.9999 926.0416 L 1296.4583 926.0416 L 1296.4583 952.49994 L 1269.9999 952.49994 L 1269.9999 952.49994 L 1269.9999 952.49994 L 1243.5416 952.49994 L 1217.0833 952.49994 L 1217.0833 952.49994 L 1217.0833 926.0416 Q 1217.0833 926.0416 1190.6249 952.49994 L 1190.6249 952.49994 L 1058.3333 952.49994 Q 952.49994 952.49994 820.2083 1005.4166 L 687.9166 1005.4166 L 582.0833 1031.875 L 476.24997 1058.3333 L 476.24997 1058.3333 L 476.24997 1058.3333 L 264.5833 1058.3333 L 52.916664 1058.3333 L 52.916664 952.49994 Q 52.916664 873.12494 26.458332 634.99994 L 0.0 396.87497 L 0.0 396.87497 L 0.0 396.87497 L 26.458332 211.66666 Q 52.916664 0.0 52.916664 0.0 L 52.916664 0.0 L 52.916664 0.0 L 52.916664 0.0 L 52.916664 26.458332 L 52.916664 26.458332 L 79.37499 0.0 Q 105.83333 0.0 185.20833 26.458332 Q 264.5833 79.37499 264.5833 105.83333 Q 291.04166 105.83333 343.9583 79.37499 Q 370.41666 26.458332 396.87497 52.916664 Q 396.87497 79.37499 423.3333 105.83333 Q 423.3333 105.83333 423.3333 132.29166 Q 423.3333 158.74998 449.79166 185.20833 Q 476.24997 185.20833 476.24997 158.74998 Q 476.24997 132.29166 555.625 185.20833 Q 634.99994 238.12498 634.99994 264.5833 Q 634.99994 291.04166 687.9166 291.04166 Q 740.8333 291.04166 793.74994 317.49997 Q 846.6666 370.41666 846.6666 343.9583 Q 873.12494 317.49997 899.5833 396.87497 Q 899.5833 449.79166 1005.4166 502.7083 Q 1111.25 555.625 1164.1666 634.99994 Q 1217.0833 714.37494 1217.0833 740.8333 Q 1243.5416 793.74994 1243.5416 793.74994 z" svg:height="10.583333mm" draw:style-name="style-1164" svg:viewBox="0.0 0.0 1296.4583 1058.3333" svg:width="12.964582mm" svg:x="35.98333mm" svg:y="174.09583mm"/>
          <draw:path svg:d="M 211.66666 0.0 L 238.12498 0.0 L 264.5833 52.916664 Q 264.5833 105.83333 291.04166 105.83333 L 317.49997 132.29166 L 317.49997 132.29166 L 317.49997 132.29166 L 343.9583 158.74998 Q 370.41666 185.20833 370.41666 264.5833 L 370.41666 343.9583 L 343.9583 449.79166 Q 317.49997 555.625 264.5833 582.0833 Q 211.66666 634.99994 211.66666 634.99994 L 211.66666 634.99994 L 211.66666 608.5416 Q 211.66666 582.0833 211.66666 449.79166 Q 211.66666 291.04166 158.74998 264.5833 Q 105.83333 238.12498 79.37499 291.04166 L 26.458332 317.49997 L 0.0 317.49997 Q 0.0 291.04166 0.0 291.04166 L 0.0 291.04166 L 0.0 291.04166 L 0.0 264.5833 L 0.0 238.12498 L 0.0 238.12498 L 0.0 238.12498 Q 26.458332 238.12498 26.458332 211.66666 L 26.458332 211.66666 L 52.916664 185.20833 Q 105.83333 185.20833 79.37499 185.20833 L 79.37499 185.20833 L 79.37499 185.20833 L 79.37499 158.74998 L 105.83333 158.74998 Q 105.83333 132.29166 105.83333 105.83333 L 105.83333 79.37499 L 158.74998 52.916664 Q 185.20833 26.458332 211.66666 0.0 z" svg:height="6.3499994mm" draw:style-name="style-1165" svg:viewBox="0.0 0.0 370.41666 634.99994" svg:width="3.7041664mm" svg:x="126.470825mm" svg:y="127.26458mm"/>
          <draw:path svg:d="M 185.20833 0.0 L 211.66666 0.0 L 211.66666 26.458332 L 211.66666 52.916664 L 238.12498 52.916664 L 238.12498 26.458332 L 343.9583 105.83333 Q 423.3333 185.20833 529.1666 238.12498 Q 634.99994 291.04166 793.74994 291.04166 Q 978.95825 343.9583 1031.875 343.9583 Q 1084.7916 396.87497 1190.6249 396.87497 Q 1296.4583 396.87497 1322.9166 396.87497 L 1349.3749 396.87497 L 1349.3749 370.41666 L 1322.9166 370.41666 L 1322.9166 370.41666 L 1322.9166 343.9583 L 1402.2916 343.9583 L 1481.6666 343.9583 L 1481.6666 370.41666 Q 1508.1249 396.87497 1613.9583 396.87497 Q 1746.2499 423.3333 1746.2499 449.79166 Q 1746.2499 449.79166 1852.0833 449.79166 Q 1957.9165 449.79166 2090.2083 529.1666 Q 2222.5 608.5416 2196.0415 582.0833 Q 2196.0415 555.625 2328.3333 502.7083 Q 2487.0833 502.7083 2566.4583 502.7083 Q 2645.8333 529.1666 2645.8333 476.24997 Q 2645.8333 423.3333 2751.6665 449.79166 Q 2804.5833 476.24997 2910.4165 529.1666 Q 3016.2498 582.0833 3016.2498 555.625 Q 2989.7915 502.7083 3069.1665 529.1666 Q 3148.5415 555.625 3174.9998 555.625 L 3201.4583 555.625 L 3201.4583 582.0833 L 3227.9165 582.0833 L 3227.9165 555.625 Q 3227.9165 529.1666 3201.4583 502.7083 L 3201.4583 476.24997 L 3227.9165 476.24997 L 3280.8333 502.7083 L 3492.4998 582.0833 Q 3704.1665 687.9166 3704.1665 634.99994 Q 3704.1665 608.5416 3862.9165 582.0833 Q 4021.6665 555.625 4180.4165 608.5416 Q 4312.708 661.4583 4312.708 687.9166 L 4312.708 687.9166 L 4312.708 740.8333 Q 4339.1665 793.74994 4339.1665 820.2083 Q 4392.083 873.12494 4339.1665 926.0416 Q 4312.708 978.95825 4286.25 978.95825 L 4259.7915 978.95825 L 4286.25 1031.875 Q 4286.25 1084.7916 4312.708 1084.7916 L 4312.708 1084.7916 L 4392.083 1111.25 L 4445.0 1111.25 L 4392.083 1137.7083 Q 4365.625 1137.7083 4365.625 1190.6249 Q 4365.625 1217.0833 4392.083 1243.5416 Q 4445.0 1243.5416 4445.0 1296.4583 L 4445.0 1375.8333 L 4471.458 1349.3749 Q 4471.458 1322.9166 4497.9165 1322.9166 Q 4524.375 1322.9166 4524.375 1296.4583 Q 4524.375 1269.9999 4550.833 1269.9999 L 4577.2915 1269.9999 L 4603.75 1269.9999 L 4630.208 1269.9999 L 4630.208 1296.4583 L 4603.75 1349.3749 L 4603.75 1349.3749 L 4603.75 1349.3749 L 4603.75 1375.8333 L 4603.75 1375.8333 L 4630.208 1402.2916 L 4630.208 1428.7499 L 4630.208 1455.2083 L 4603.75 1455.2083 L 4603.75 1455.2083 L 4603.75 1455.2083 L 4550.833 1428.7499 Q 4524.375 1428.7499 4497.9165 1455.2083 L 4497.9165 1455.2083 L 4497.9165 1455.2083 L 4497.9165 1455.2083 L 4471.458 1455.2083 L 4471.458 1455.2083 L 4445.0 1428.7499 L 4392.083 1428.7499 L 4392.083 1455.2083 L 4392.083 1481.6666 L 4418.5415 1481.6666 L 4418.5415 1508.1249 L 4445.0 1508.1249 L 4471.458 1508.1249 L 4550.833 1534.5833 Q 4630.208 1561.0416 4630.208 1561.0416 L 4656.6665 1561.0416 L 4656.6665 1561.0416 L 4656.6665 1561.0416 L 4656.6665 1534.5833 L 4656.6665 1534.5833 L 4683.1245 1508.1249 L 4683.1245 1508.1249 L 4683.1245 1508.1249 L 4709.583 1508.1249 L 4709.583 1561.0416 L 4709.583 1613.9583 L 4683.1245 1613.9583 L 4683.1245 1613.9583 L 4683.1245 1640.4166 L 4656.6665 1640.4166 L 4656.6665 1666.8749 L 4656.6665 1693.3333 L 4577.2915 1693.3333 L 4497.9165 1719.7916 L 4497.9165 1719.7916 L 4497.9165 1719.7916 L 4471.458 1719.7916 L 4471.458 1719.7916 L 4445.0 1719.7916 Q 4392.083 1719.7916 4339.1665 1693.3333 Q 4312.708 1666.8749 4312.708 1693.3333 Q 4286.25 1719.7916 4259.7915 1719.7916 Q 4233.333 1746.2499 4233.333 1719.7916 L 4233.333 1666.8749 L 4206.875 1666.8749 L 4206.875 1666.8749 L 4206.875 1640.4166 L 4180.4165 1640.4166 L 4180.4165 1640.4166 L 4180.4165 1613.9583 L 4127.5 1613.9583 L 4101.0415 1613.9583 L 4101.0415 1640.4166 L 4074.583 1640.4166 L 4074.583 1666.8749 L 4074.583 1693.3333 L 4101.0415 1719.7916 L 4101.0415 1772.7083 L 4153.958 1772.7083 L 4206.875 1772.7083 L 4206.875 1825.6249 L 4206.875 1878.5416 L 4286.25 1878.5416 Q 4365.625 1878.5416 4392.083 1852.0833 L 4445.0 1852.0833 L 4445.0 1852.0833 Q 4445.0 1852.0833 4471.458 1825.6249 L 4471.458 1825.6249 L 4471.458 1825.6249 L 4497.9165 1825.6249 L 4497.9165 1825.6249 L 4497.9165 1825.6249 L 4497.9165 1852.0833 L 4497.9165 1852.0833 L 4524.375 1852.0833 L 4524.375 1878.5416 L 4524.375 1878.5416 L 4550.833 1878.5416 L 4550.833 1878.5416 L 4550.833 1878.5416 L 4550.833 1904.9999 L 4577.2915 1904.9999 L 4577.2915 1931.4583 L 4550.833 1931.4583 L 4497.9165 1984.3749 Q 4445.0 2063.75 4471.458 2196.0415 Q 4471.458 2354.7915 4497.9165 2354.7915 Q 4497.9165 2381.2498 4524.375 2434.1665 Q 4524.375 2513.5415 4630.208 2513.5415 L 4736.0415 2513.5415 L 4736.0415 2539.9998 L 4736.0415 2539.9998 L 4736.0415 2539.9998 L 4709.583 2539.9998 L 4709.583 2539.9998 L 4709.583 2566.4583 L 4709.583 2566.4583 L 4709.583 2566.4583 L 4683.1245 2566.4583 L 4683.1245 2566.4583 L 4630.208 2592.9165 Q 4603.75 2592.9165 4577.2915 2619.3748 Q 4550.833 2645.8333 4550.833 2725.2083 L 4550.833 2804.5833 L 4603.75 2883.9583 Q 4656.6665 2989.7915 4683.1245 2989.7915 L 4709.583 2989.7915 L 4736.0415 3016.2498 L 4762.4995 3042.7083 L 4762.4995 3042.7083 L 4762.4995 3042.7083 L 4762.4995 3042.7083 L 4762.4995 3042.7083 L 4736.0415 3095.6248 L 4709.583 3174.9998 L 4709.583 3174.9998 L 4709.583 3148.5415 L 4709.583 3148.5415 L 4709.583 3148.5415 L 4683.1245 3148.5415 L 4683.1245 3148.5415 L 4683.1245 3122.0833 L 4656.6665 3122.0833 L 4656.6665 3122.0833 L 4656.6665 3122.0833 L 4656.6665 3122.0833 L 4656.6665 3095.6248 L 4630.208 3095.6248 L 4603.75 3095.6248 L 4550.833 3069.1665 Q 4497.9165 3042.7083 4471.458 2963.3333 Q 4445.0 2883.9583 4418.5415 2910.4165 Q 4392.083 2936.8748 4365.625 2910.4165 Q 4339.1665 2883.9583 4286.25 2883.9583 Q 4233.333 2883.9583 4233.333 2910.4165 Q 4233.333 2936.8748 4021.6665 3016.2498 Q 3836.4583 3095.6248 3704.1665 3069.1665 Q 3598.3333 3042.7083 3598.3333 3016.2498 Q 3571.8748 2989.7915 3386.6665 2963.3333 Q 3201.4583 2936.8748 3174.9998 2963.3333 Q 3174.9998 2989.7915 3148.5415 2963.3333 Q 3122.0833 2936.8748 3122.0833 2989.7915 Q 3095.6248 3016.2498 3069.1665 2989.7915 Q 3016.2498 2989.7915 2963.3333 2963.3333 Q 2910.4165 2936.8748 2883.9583 2936.8748 Q 2857.4998 2910.4165 2831.0415 2936.8748 Q 2804.5833 2936.8748 2672.2915 2936.8748 Q 2539.9998 2936.8748 2539.9998 2963.3333 Q 2513.5415 2989.7915 2487.0833 2989.7915 Q 2460.6248 2989.7915 2460.6248 2963.3333 Q 2434.1665 2936.8748 2381.2498 2963.3333 Q 2301.875 2989.7915 2116.6665 2963.3333 Q 1957.9165 2936.8748 1957.9165 2989.7915 Q 1957.9165 3016.2498 1640.4166 3069.1665 L 1349.3749 3148.5415 L 1349.3749 3122.0833 L 1322.9166 3122.0833 L 1322.9166 3122.0833 L 1322.9166 3148.5415 L 1269.9999 3148.5415 L 1243.5416 3148.5415 L 1243.5416 3148.5415 Q 1217.0833 3148.5415 1190.6249 3148.5415 Q 1164.1666 3148.5415 1137.7083 3095.6248 Q 1111.25 3016.2498 1058.3333 3016.2498 Q 1031.875 3016.2498 1031.875 2989.7915 Q 1005.4166 2963.3333 899.5833 2883.9583 Q 767.2916 2831.0415 767.2916 2883.9583 Q 740.8333 2936.8748 687.9166 2883.9583 Q 634.99994 2831.0415 555.625 2831.0415 Q 476.24997 2831.0415 449.79166 2778.1248 Q 423.3333 2778.1248 370.41666 2725.2083 Q 317.49997 2672.2915 291.04166 2672.2915 L 238.12498 2672.2915 L 211.66666 2672.2915 L 158.74998 2672.2915 L 158.74998 2672.2915 L 158.74998 2672.2915 L 132.29166 2672.2915 L 132.29166 2672.2915 L 158.74998 2698.7498 Q 185.20833 2698.7498 185.20833 2725.2083 Q 185.20833 2751.6665 158.74998 2751.6665 Q 132.29166 2751.6665 132.29166 2778.1248 L 105.83333 2831.0415 L 105.83333 2804.5833 L 105.83333 2778.1248 L 79.37499 2778.1248 L 52.916664 2778.1248 L 52.916664 2831.0415 L 52.916664 2883.9583 L 26.458332 2883.9583 L 26.458332 2883.9583 L 26.458332 2883.9583 L 0.0 2857.4998 L 0.0 2407.7083 L 0.0 1984.3749 L 0.0 1984.3749 Q 0.0 1984.3749 26.458332 1772.7083 L 26.458332 1534.5833 L 26.458332 1534.5833 L 52.916664 1534.5833 L 52.916664 1508.1249 L 52.916664 1481.6666 L 105.83333 1481.6666 L 132.29166 1481.6666 L 132.29166 1455.2083 L 105.83333 1402.2916 L 105.83333 1296.4583 Q 105.83333 1190.6249 132.29166 1058.3333 Q 132.29166 926.0416 158.74998 926.0416 Q 185.20833 926.0416 185.20833 714.37494 Q 158.74998 502.7083 158.74998 396.87497 Q 105.83333 317.49997 132.29166 291.04166 Q 158.74998 291.04166 132.29166 238.12498 L 105.83333 185.20833 L 105.83333 132.29166 Q 105.83333 105.83333 132.29166 79.37499 L 132.29166 26.458332 L 158.74998 26.458332 L 185.20833 26.458332 L 185.20833 0.0 z M 2963.3333 1084.7916 Q 3016.2498 1031.875 3016.2498 1058.3333 Q 3016.2498 1084.7916 3042.7083 1111.25 Q 3069.1665 1137.7083 3042.7083 1164.1666 Q 3016.2498 1190.6249 2963.3333 1190.6249 Q 2936.8748 1164.1666 2963.3333 1084.7916 z M 2196.0415 1137.7083 Q 2248.9583 1137.7083 2090.2083 1164.1666 Q 1931.4583 1190.6249 1931.4583 1137.7083 Q 1904.9999 1111.25 2037.2915 1111.25 Q 2143.125 1084.7916 2196.0415 1137.7083 z M 4180.4165 1137.7083 L 4233.333 1084.7916 L 4233.333 1084.7916 L 4259.7915 1084.7916 L 4259.7915 1084.7916 Q 4259.7915 1084.7916 4286.25 1164.1666 Q 4286.25 1217.0833 4206.875 1217.0833 Q 4127.5 1190.6249 4180.4165 1137.7083 z M 2407.7083 1508.1249 Q 2301.875 1508.1249 2328.3333 1402.2916 Q 2328.3333 1322.9166 2354.7915 1349.3749 Q 2381.2498 1375.8333 2381.2498 1349.3749 Q 2381.2498 1296.4583 2407.7083 1349.3749 Q 2434.1665 1402.2916 2487.0833 1428.7499 Q 2513.5415 1428.7499 2513.5415 1481.6666 Q 2513.5415 1534.5833 2407.7083 1508.1249 z M 1402.2916 1402.2916 L 1402.2916 1322.9166 L 1428.7499 1322.9166 Q 1455.2083 1322.9166 1455.2083 1375.8333 Q 1481.6666 1428.7499 1481.6666 1428.7499 L 1481.6666 1428.7499 L 1508.1249 1402.2916 Q 1534.5833 1402.2916 1693.3333 1402.2916 Q 1878.5416 1402.2916 1904.9999 1375.8333 Q 1931.4583 1349.3749 1957.9165 1375.8333 Q 1957.9165 1402.2916 1957.9165 1455.2083 Q 1957.9165 1508.1249 1957.9165 1481.6666 Q 1957.9165 1481.6666 1931.4583 1481.6666 L 1931.4583 1481.6666 L 1931.4583 1508.1249 Q 1931.4583 1534.5833 1904.9999 1534.5833 Q 1878.5416 1534.5833 1878.5416 1561.0416 Q 1852.0833 1587.4999 1852.0833 1613.9583 L 1852.0833 1613.9583 L 1878.5416 1613.9583 Q 1904.9999 1640.4166 1904.9999 1666.8749 Q 1904.9999 1719.7916 1878.5416 1772.7083 L 1878.5416 1799.1666 L 1852.0833 1799.1666 L 1799.1666 1799.1666 L 1799.1666 1799.1666 Q 1799.1666 1825.6249 1746.2499 1825.6249 L 1666.8749 1825.6249 L 1640.4166 1825.6249 L 1640.4166 1825.6249 L 1561.0416 1799.1666 L 1481.6666 1772.7083 L 1428.7499 1772.7083 L 1375.8333 1772.7083 L 1375.8333 1746.2499 L 1375.8333 1746.2499 L 1349.3749 1746.2499 L 1349.3749 1719.7916 L 1375.8333 1719.7916 Q 1428.7499 1719.7916 1455.2083 1666.8749 Q 1481.6666 1613.9583 1481.6666 1613.9583 Q 1455.2083 1587.4999 1455.2083 1508.1249 Q 1455.2083 1455.2083 1428.7499 1455.2083 Q 1402.2916 1455.2083 1402.2916 1402.2916 z M 4286.25 1508.1249 L 4286.25 1534.5833 L 4233.333 1534.5833 Q 4180.4165 1508.1249 4180.4165 1508.1249 L 4153.958 1508.1249 L 4153.958 1508.1249 Q 4153.958 1508.1249 4021.6665 1508.1249 L 3915.833 1508.1249 L 3915.833 1455.2083 L 3915.833 1428.7499 L 4021.6665 1428.7499 Q 4127.5 1455.2083 4127.5 1455.2083 L 4153.958 1455.2083 L 4153.958 1428.7499 Q 4180.4165 1402.2916 4180.4165 1402.2916 L 4180.4165 1402.2916 L 4180.4165 1349.3749 Q 4180.4165 1322.9166 4233.333 1322.9166 Q 4312.708 1322.9166 4312.708 1402.2916 Q 4286.25 1455.2083 4286.25 1508.1249 z M 2222.5 1825.6249 Q 1984.3749 1825.6249 2010.8333 1719.7916 Q 2063.75 1613.9583 2116.6665 1613.9583 Q 2143.125 1613.9583 2143.125 1561.0416 Q 2143.125 1508.1249 2116.6665 1481.6666 Q 2063.75 1455.2083 2116.6665 1455.2083 Q 2169.5833 1428.7499 2169.5833 1402.2916 Q 2169.5833 1375.8333 2196.0415 1402.2916 Q 2222.5 1402.2916 2196.0415 1508.1249 Q 2169.5833 1613.9583 2196.0415 1666.8749 Q 2196.0415 1693.3333 2328.3333 1719.7916 Q 2434.1665 1719.7916 2434.1665 1772.7083 Q 2434.1665 1825.6249 2222.5 1825.6249 z M 2963.3333 1561.0416 Q 3016.2498 1455.2083 3016.2498 1561.0416 Q 3042.7083 1666.8749 3122.0833 1693.3333 Q 3227.9165 1719.7916 3227.9165 1693.3333 Q 3254.3748 1666.8749 3280.8333 1693.3333 Q 3307.2915 1693.3333 3280.8333 1772.7083 Q 3280.8333 1825.6249 3016.2498 1825.6249 Q 2778.1248 1825.6249 2778.1248 1772.7083 Q 2778.1248 1772.7083 2804.5833 1772.7083 Q 2857.4998 1772.7083 2857.4998 1719.7916 Q 2883.9583 1666.8749 2910.4165 1666.8749 Q 2963.3333 1666.8749 2963.3333 1561.0416 z M 3651.2498 1984.3749 L 3651.2498 2063.75 L 3624.7915 2063.75 L 3624.7915 2090.2083 L 3598.3333 2090.2083 L 3598.3333 2090.2083 L 3598.3333 2063.75 L 3598.3333 2063.75 L 3571.8748 1957.9165 Q 3545.4165 1852.0833 3518.9583 1825.6249 Q 3492.4998 1825.6249 3466.0415 1799.1666 Q 3439.5833 1772.7083 3439.5833 1719.7916 Q 3439.5833 1666.8749 3492.4998 1666.8749 Q 3518.9583 1693.3333 3545.4165 1746.2499 Q 3545.4165 1799.1666 3571.8748 1719.7916 Q 3598.3333 1666.8749 3651.2498 1666.8749 Q 3704.1665 1693.3333 3677.7083 1772.7083 Q 3651.2498 1825.6249 3651.2498 1878.5416 Q 3651.2498 1931.4583 3651.2498 1984.3749 z M 3757.0833 1799.1666 Q 3783.5415 1772.7083 3836.4583 1746.2499 Q 3889.3748 1746.2499 3915.833 1799.1666 Q 3915.833 1852.0833 3836.4583 1852.0833 Q 3757.0833 1852.0833 3757.0833 1799.1666 z M 4048.1248 1825.6249 Q 4074.583 1825.6249 4074.583 1825.6249 Q 4074.583 1825.6249 4074.583 1825.6249 Q 4048.1248 1825.6249 4048.1248 1825.6249 z" svg:height="31.749998mm" draw:style-name="style-1166" svg:viewBox="0.0 0.0 4762.4995 3174.9998" svg:width="47.624996mm" svg:x="33.866665mm" svg:y="57.94375mm"/>
          <draw:path svg:d="M 0.0 105.83333 L 0.0 0.0 L 26.458332 0.0 L 52.916664 0.0 L 52.916664 26.458332 L 79.37499 26.458332 L 79.37499 26.458332 L 79.37499 52.916664 L 79.37499 52.916664 L 79.37499 52.916664 L 105.83333 52.916664 L 105.83333 52.916664 L 105.83333 79.37499 L 132.29166 79.37499 L 132.29166 79.37499 L 132.29166 105.83333 L 211.66666 105.83333 L 291.04166 105.83333 L 291.04166 105.83333 L 291.04166 132.29166 L 291.04166 132.29166 Q 264.5833 158.74998 291.04166 158.74998 L 291.04166 158.74998 L 291.04166 158.74998 Q 291.04166 158.74998 291.04166 185.20833 L 317.49997 185.20833 L 317.49997 185.20833 Q 343.9583 185.20833 291.04166 211.66666 L 238.12498 211.66666 L 211.66666 211.66666 L 185.20833 211.66666 L 185.20833 211.66666 Q 185.20833 238.12498 185.20833 264.5833 L 185.20833 264.5833 L 185.20833 264.5833 Q 185.20833 264.5833 158.74998 291.04166 Q 132.29166 291.04166 132.29166 264.5833 Q 132.29166 238.12498 79.37499 238.12498 L 52.916664 211.66666 L 26.458332 211.66666 L 0.0 211.66666 L 0.0 211.66666 Q -26.458332 211.66666 0.0 105.83333 z" svg:height="2.9104166mm" draw:style-name="style-1167" svg:viewBox="0.0 0.0 317.49997 291.04166" svg:width="3.1749997mm" svg:x="137.31874mm" svg:y="140.22916mm"/>
          <draw:path svg:d="M 79.37499 26.458332 L 105.83333 26.458332 L 158.74998 0.0 Q 211.66666 0.0 211.66666 79.37499 L 211.66666 158.74998 L 185.20833 132.29166 Q 158.74998 105.83333 79.37499 79.37499 L 0.0 52.916664 L 0.0 52.916664 Q 0.0 26.458332 26.458332 26.458332 L 52.916664 26.458332 L 79.37499 26.458332 z" svg:height="1.5874999mm" draw:style-name="style-1168" svg:viewBox="0.0 0.0 211.66666 158.74998" svg:width="2.1166666mm" svg:x="106.362495mm" svg:y="67.99791mm"/>
          <draw:path svg:d="M 158.74998 105.83333 L 185.20833 105.83333 L 185.20833 132.29166 Q 158.74998 158.74998 158.74998 185.20833 L 158.74998 185.20833 L 132.29166 185.20833 Q 132.29166 185.20833 105.83333 211.66666 L 105.83333 211.66666 L 52.916664 185.20833 Q -26.458332 185.20833 0.0 105.83333 Q 0.0 26.458332 52.916664 0.0 Q 79.37499 0.0 105.83333 52.916664 Q 105.83333 79.37499 158.74998 105.83333 z" svg:height="2.1166666mm" draw:style-name="style-1169" svg:viewBox="0.0 0.0 185.20833 211.66666" svg:width="1.8520832mm" svg:x="239.18332mm" svg:y="83.34374mm"/>
          <draw:path svg:d="M 529.1666 26.458332 L 767.2916 0.0 L 767.2916 211.66666 Q 793.74994 423.3333 793.74994 529.1666 L 793.74994 634.99994 L 793.74994 687.9166 L 793.74994 714.37494 L 793.74994 740.8333 L 793.74994 740.8333 L 793.74994 740.8333 Q 793.74994 740.8333 529.1666 793.74994 Q 264.5833 846.6666 211.66666 820.2083 L 185.20833 793.74994 L 185.20833 793.74994 Q 158.74998 767.2916 158.74998 767.2916 L 158.74998 767.2916 L 158.74998 740.8333 L 158.74998 687.9166 L 132.29166 661.4583 L 105.83333 634.99994 L 105.83333 608.5416 Q 105.83333 582.0833 0.0 423.3333 Q -52.916664 291.04166 105.83333 185.20833 Q 291.04166 52.916664 529.1666 26.458332 z" svg:height="8.202083mm" draw:style-name="style-1170" svg:viewBox="0.0 0.0 793.74994 820.2083" svg:width="7.9374995mm" svg:x="42.333332mm" svg:y="106.89166mm"/>
          <draw:path svg:d="M 634.99994 0.0 L 740.8333 0.0 L 740.8333 26.458332 L 740.8333 26.458332 L 846.6666 79.37499 Q 952.49994 132.29166 952.49994 132.29166 L 952.49994 132.29166 L 899.5833 158.74998 Q 873.12494 185.20833 926.0416 185.20833 L 978.95825 185.20833 L 978.95825 185.20833 L 978.95825 211.66666 L 873.12494 211.66666 Q 767.2916 185.20833 687.9166 185.20833 L 608.5416 185.20833 L 608.5416 211.66666 L 608.5416 238.12498 L 661.4583 238.12498 Q 687.9166 264.5833 687.9166 291.04166 Q 687.9166 343.9583 714.37494 343.9583 L 714.37494 343.9583 L 714.37494 343.9583 Q 714.37494 343.9583 661.4583 370.41666 L 608.5416 370.41666 L 608.5416 370.41666 Q 608.5416 343.9583 634.99994 343.9583 Q 634.99994 317.49997 608.5416 291.04166 L 555.625 291.04166 L 423.3333 264.5833 L 317.49997 238.12498 L 370.41666 238.12498 Q 423.3333 211.66666 423.3333 211.66666 L 423.3333 185.20833 L 370.41666 185.20833 Q 291.04166 185.20833 264.5833 158.74998 L 211.66666 158.74998 L 158.74998 158.74998 L 105.83333 132.29166 L 52.916664 132.29166 L 26.458332 132.29166 L 26.458332 105.83333 L 0.0 105.83333 L 0.0 105.83333 L 0.0 105.83333 L 0.0 79.37499 L 0.0 79.37499 L 52.916664 79.37499 L 132.29166 79.37499 L 264.5833 52.916664 Q 396.87497 26.458332 396.87497 26.458332 L 396.87497 26.458332 L 476.24997 26.458332 Q 529.1666 26.458332 634.99994 0.0 z" svg:height="3.7041664mm" draw:style-name="style-1171" svg:viewBox="0.0 0.0 978.95825 370.41666" svg:width="9.789583mm" svg:x="242.35832mm" svg:y="130.96875mm"/>
          <draw:path svg:d="M 238.12498 0.0 L 264.5833 0.0 L 264.5833 26.458332 L 238.12498 26.458332 L 238.12498 26.458332 L 238.12498 26.458332 L 291.04166 79.37499 Q 343.9583 105.83333 343.9583 132.29166 L 343.9583 132.29166 L 343.9583 132.29166 L 343.9583 132.29166 L 370.41666 132.29166 L 370.41666 158.74998 L 396.87497 158.74998 Q 423.3333 158.74998 423.3333 185.20833 L 423.3333 211.66666 L 423.3333 238.12498 Q 396.87497 238.12498 423.3333 264.5833 L 423.3333 291.04166 L 396.87497 291.04166 L 396.87497 291.04166 L 396.87497 264.5833 L 396.87497 264.5833 L 370.41666 291.04166 L 370.41666 317.49997 L 343.9583 317.49997 Q 317.49997 317.49997 317.49997 343.9583 Q 343.9583 370.41666 343.9583 396.87497 L 343.9583 423.3333 L 317.49997 423.3333 L 291.04166 396.87497 L 291.04166 396.87497 L 291.04166 396.87497 L 264.5833 370.41666 Q 238.12498 343.9583 238.12498 343.9583 Q 238.12498 343.9583 132.29166 264.5833 L 0.0 211.66666 L 0.0 211.66666 Q 0.0 185.20833 26.458332 185.20833 L 79.37499 185.20833 L 105.83333 158.74998 Q 132.29166 158.74998 132.29166 132.29166 L 132.29166 105.83333 L 132.29166 105.83333 Q 132.29166 105.83333 158.74998 79.37499 L 158.74998 79.37499 L 185.20833 52.916664 Q 211.66666 26.458332 238.12498 0.0 z" svg:height="4.233333mm" draw:style-name="style-1172" svg:viewBox="0.0 0.0 423.3333 423.3333" svg:width="4.233333mm" svg:x="163.77707mm" svg:y="111.91875mm"/>
          <draw:path svg:d="M 52.916664 0.0 L 79.37499 0.0 L 132.29166 0.0 L 158.74998 0.0 L 238.12498 0.0 Q 317.49997 0.0 291.04166 79.37499 Q 238.12498 132.29166 238.12498 158.74998 L 238.12498 185.20833 L 264.5833 185.20833 L 264.5833 185.20833 L 264.5833 211.66666 L 291.04166 211.66666 L 291.04166 211.66666 L 291.04166 238.12498 L 291.04166 238.12498 L 291.04166 238.12498 L 317.49997 238.12498 L 317.49997 238.12498 L 317.49997 264.5833 L 343.9583 264.5833 L 343.9583 291.04166 L 343.9583 317.49997 L 370.41666 317.49997 L 396.87497 317.49997 L 396.87497 317.49997 Q 396.87497 343.9583 343.9583 343.9583 Q 264.5833 343.9583 264.5833 396.87497 L 264.5833 423.3333 L 211.66666 423.3333 L 158.74998 423.3333 L 158.74998 449.79166 L 158.74998 476.24997 L 158.74998 476.24997 Q 132.29166 476.24997 105.83333 396.87497 L 52.916664 291.04166 L 52.916664 238.12498 L 52.916664 185.20833 L 26.458332 185.20833 L 0.0 185.20833 L 0.0 158.74998 Q 26.458332 132.29166 0.0 105.83333 L 0.0 79.37499 L 26.458332 79.37499 Q 26.458332 52.916664 26.458332 26.458332 Q 26.458332 0.0 52.916664 0.0 z" svg:height="4.7625mm" draw:style-name="style-1173" svg:viewBox="0.0 0.0 396.87497 476.24997" svg:width="3.9687498mm" svg:x="183.35625mm" svg:y="101.33541mm"/>
          <draw:path svg:d="M 79.37499 26.458332 L 132.29166 0.0 L 449.79166 0.0 Q 767.2916 26.458332 873.12494 0.0 L 978.95825 0.0 L 978.95825 26.458332 Q 978.95825 79.37499 1190.6249 105.83333 Q 1402.2916 132.29166 1402.2916 105.83333 Q 1375.8333 79.37499 1455.2083 52.916664 L 1561.0416 52.916664 L 1561.0416 52.916664 L 1561.0416 79.37499 L 1587.4999 79.37499 L 1613.9583 79.37499 L 1613.9583 105.83333 L 1613.9583 105.83333 L 1587.4999 105.83333 Q 1561.0416 132.29166 1561.0416 158.74998 Q 1561.0416 211.66666 1455.2083 211.66666 L 1349.3749 211.66666 L 899.5833 211.66666 Q 449.79166 238.12498 264.5833 238.12498 L 79.37499 238.12498 L 79.37499 238.12498 L 79.37499 238.12498 L 52.916664 211.66666 Q 26.458332 185.20833 0.0 185.20833 Q -26.458332 158.74998 0.0 132.29166 Q 26.458332 132.29166 26.458332 105.83333 Q 26.458332 79.37499 79.37499 26.458332 z" svg:height="2.38125mm" draw:style-name="style-1174" svg:viewBox="0.0 0.0 1613.9583 238.12498" svg:width="16.139582mm" svg:x="122.502075mm" svg:y="181.23958mm"/>
          <draw:path svg:d="M 185.20833 52.916664 L 185.20833 0.0 L 211.66666 0.0 Q 211.66666 0.0 264.5833 26.458332 L 317.49997 26.458332 L 343.9583 26.458332 Q 370.41666 26.458332 396.87497 132.29166 Q 423.3333 238.12498 449.79166 264.5833 L 449.79166 291.04166 L 449.79166 291.04166 Q 449.79166 317.49997 370.41666 317.49997 L 317.49997 343.9583 L 291.04166 343.9583 Q 264.5833 317.49997 211.66666 291.04166 Q 158.74998 264.5833 105.83333 264.5833 L 26.458332 264.5833 L 26.458332 238.12498 L 0.0 238.12498 L 0.0 238.12498 L 0.0 238.12498 L 0.0 185.20833 L 0.0 132.29166 L 26.458332 132.29166 L 52.916664 158.74998 L 105.83333 158.74998 Q 132.29166 158.74998 158.74998 132.29166 L 185.20833 132.29166 L 185.20833 52.916664 z M 52.916664 211.66666 Q 52.916664 211.66666 52.916664 185.20833 Q 52.916664 185.20833 52.916664 211.66666 Q 52.916664 211.66666 52.916664 211.66666 z" svg:height="3.439583mm" draw:style-name="style-1175" svg:viewBox="0.0 0.0 449.79166 343.9583" svg:width="4.497916mm" svg:x="141.28749mm" svg:y="110.595825mm"/>
          <draw:path svg:d="M 132.29166 0.0 L 132.29166 0.0 L 132.29166 52.916664 Q 132.29166 79.37499 79.37499 79.37499 Q 26.458332 105.83333 26.458332 52.916664 L 0.0 0.0 L 79.37499 0.0 Q 132.29166 0.0 132.29166 0.0 z" svg:height="0.7937499mm" draw:style-name="style-1176" svg:viewBox="0.0 0.0 132.29166 79.37499" svg:width="1.3229166mm" svg:x="273.31458mm" svg:y="10.583333mm"/>
          <draw:path svg:d="M 476.24997 0.0 L 502.7083 0.0 L 502.7083 26.458332 L 502.7083 52.916664 L 529.1666 52.916664 Q 582.0833 52.916664 582.0833 26.458332 L 608.5416 26.458332 L 634.99994 26.458332 Q 661.4583 52.916664 661.4583 52.916664 L 661.4583 52.916664 L 634.99994 79.37499 Q 582.0833 105.83333 608.5416 132.29166 Q 608.5416 158.74998 634.99994 158.74998 L 661.4583 158.74998 L 661.4583 185.20833 L 687.9166 185.20833 L 687.9166 185.20833 L 687.9166 211.66666 L 687.9166 211.66666 L 687.9166 211.66666 L 714.37494 238.12498 L 714.37494 264.5833 L 687.9166 264.5833 Q 687.9166 264.5833 714.37494 291.04166 Q 740.8333 291.04166 714.37494 370.41666 Q 687.9166 449.79166 687.9166 529.1666 Q 687.9166 634.99994 714.37494 687.9166 Q 740.8333 740.8333 740.8333 740.8333 L 740.8333 740.8333 L 793.74994 820.2083 Q 820.2083 899.5833 873.12494 873.12494 Q 926.0416 873.12494 926.0416 899.5833 L 926.0416 926.0416 L 926.0416 952.49994 L 926.0416 1005.4166 L 926.0416 1031.875 L 899.5833 1058.3333 L 899.5833 1111.25 L 899.5833 1137.7083 L 873.12494 1137.7083 L 846.6666 1164.1666 L 846.6666 1164.1666 L 846.6666 1164.1666 L 820.2083 1190.6249 L 793.74994 1217.0833 L 793.74994 1190.6249 L 793.74994 1164.1666 L 767.2916 1164.1666 L 740.8333 1164.1666 L 714.37494 1137.7083 L 687.9166 1111.25 L 687.9166 1111.25 Q 687.9166 1111.25 634.99994 1084.7916 Q 634.99994 1058.3333 608.5416 1058.3333 L 582.0833 1058.3333 L 582.0833 1058.3333 Q 555.625 1058.3333 529.1666 1031.875 Q 476.24997 1005.4166 423.3333 846.6666 Q 370.41666 687.9166 211.66666 529.1666 L 52.916664 343.9583 L 26.458332 343.9583 L 26.458332 317.49997 L 26.458332 317.49997 L 0.0 317.49997 L 0.0 317.49997 L 0.0 317.49997 L 0.0 291.04166 L 0.0 291.04166 L 0.0 291.04166 L 0.0 291.04166 L 0.0 264.5833 L 0.0 264.5833 L 0.0 238.12498 L 0.0 211.66666 L 26.458332 211.66666 L 52.916664 211.66666 L 79.37499 185.20833 L 105.83333 158.74998 L 264.5833 105.83333 Q 423.3333 26.458332 449.79166 26.458332 Q 449.79166 0.0 476.24997 0.0 z" svg:height="12.170833mm" draw:style-name="style-1177" svg:viewBox="0.0 0.0 926.0416 1217.0833" svg:width="9.260416mm" svg:x="186.26666mm" svg:y="127.52916mm"/>
          <draw:path svg:d="M 211.66666 0.0 L 211.66666 0.0 L 238.12498 0.0 Q 264.5833 26.458332 264.5833 79.37499 L 264.5833 132.29166 L 264.5833 158.74998 L 264.5833 158.74998 L 238.12498 211.66666 Q 211.66666 238.12498 264.5833 291.04166 Q 317.49997 317.49997 317.49997 343.9583 L 343.9583 343.9583 L 317.49997 370.41666 Q 317.49997 370.41666 343.9583 396.87497 L 370.41666 396.87497 L 370.41666 423.3333 Q 370.41666 423.3333 343.9583 423.3333 L 317.49997 449.79166 L 317.49997 449.79166 L 291.04166 449.79166 L 291.04166 423.3333 Q 291.04166 370.41666 211.66666 370.41666 L 158.74998 370.41666 L 158.74998 370.41666 L 158.74998 396.87497 L 158.74998 396.87497 L 132.29166 396.87497 L 132.29166 396.87497 Q 132.29166 423.3333 105.83333 396.87497 L 79.37499 396.87497 L 79.37499 396.87497 Q 79.37499 370.41666 105.83333 370.41666 L 105.83333 370.41666 L 105.83333 370.41666 Q 105.83333 370.41666 105.83333 291.04166 Q 105.83333 238.12498 79.37499 238.12498 L 52.916664 238.12498 L 52.916664 211.66666 Q 52.916664 211.66666 26.458332 211.66666 L 26.458332 211.66666 L 26.458332 211.66666 L 0.0 185.20833 L 0.0 185.20833 L 0.0 185.20833 L 0.0 185.20833 L 0.0 158.74998 L 52.916664 158.74998 L 79.37499 158.74998 L 79.37499 185.20833 L 105.83333 185.20833 L 105.83333 158.74998 L 105.83333 158.74998 L 105.83333 158.74998 L 105.83333 158.74998 L 158.74998 158.74998 Q 158.74998 158.74998 185.20833 105.83333 Q 211.66666 26.458332 211.66666 0.0 z" svg:height="4.497916mm" draw:style-name="style-1178" svg:viewBox="0.0 0.0 370.41666 449.79166" svg:width="3.7041664mm" svg:x="197.90833mm" svg:y="105.83333mm"/>
          <draw:path svg:d="M 79.37499 0.0 Q 158.74998 0.0 132.29166 158.74998 Q 79.37499 291.04166 79.37499 264.5833 Q 79.37499 264.5833 26.458332 264.5833 Q -26.458332 264.5833 0.0 158.74998 Q 26.458332 26.458332 79.37499 0.0 z" svg:height="2.6458333mm" draw:style-name="style-1179" svg:viewBox="0.0 0.0 132.29166 264.5833" svg:width="1.3229166mm" svg:x="160.0729mm" svg:y="91.01666mm"/>
          <draw:path svg:d="M 926.0416 132.29166 L 926.0416 158.74998 L 899.5833 158.74998 Q 873.12494 158.74998 820.2083 158.74998 Q 793.74994 158.74998 820.2083 158.74998 L 820.2083 185.20833 L 820.2083 211.66666 L 820.2083 211.66666 L 767.2916 211.66666 Q 687.9166 211.66666 555.625 211.66666 L 449.79166 211.66666 L 317.49997 211.66666 Q 185.20833 211.66666 185.20833 185.20833 L 158.74998 185.20833 L 158.74998 158.74998 Q 132.29166 158.74998 132.29166 132.29166 Q 132.29166 105.83333 105.83333 105.83333 Q 79.37499 105.83333 79.37499 158.74998 L 105.83333 211.66666 L 79.37499 211.66666 L 79.37499 211.66666 L 79.37499 185.20833 L 79.37499 185.20833 L 52.916664 185.20833 L 52.916664 158.74998 L 52.916664 158.74998 L 26.458332 158.74998 L 26.458332 158.74998 L 26.458332 158.74998 L 26.458332 132.29166 L 26.458332 132.29166 L 0.0 105.83333 L 0.0 79.37499 L 26.458332 79.37499 L 52.916664 52.916664 L 79.37499 52.916664 L 79.37499 52.916664 L 79.37499 52.916664 L 79.37499 52.916664 L 79.37499 26.458332 L 79.37499 0.0 L 79.37499 0.0 L 79.37499 0.0 L 79.37499 0.0 L 79.37499 0.0 L 185.20833 0.0 Q 291.04166 52.916664 291.04166 0.0 Q 264.5833 -52.916664 396.87497 26.458332 Q 555.625 105.83333 661.4583 105.83333 Q 740.8333 105.83333 767.2916 105.83333 Q 820.2083 105.83333 873.12494 105.83333 Q 926.0416 105.83333 926.0416 132.29166 z" svg:height="2.1166666mm" draw:style-name="style-1180" svg:viewBox="0.0 0.0 926.0416 211.66666" svg:width="9.260416mm" svg:x="233.62708mm" svg:y="128.5875mm"/>
          <draw:path svg:d="M 661.4583 132.29166 L 714.37494 132.29166 L 767.2916 211.66666 Q 846.6666 291.04166 820.2083 291.04166 Q 793.74994 291.04166 793.74994 317.49997 L 793.74994 317.49997 L 767.2916 317.49997 Q 714.37494 343.9583 661.4583 343.9583 L 608.5416 343.9583 L 502.7083 343.9583 Q 396.87497 343.9583 396.87497 317.49997 Q 396.87497 317.49997 291.04166 291.04166 L 185.20833 264.5833 L 185.20833 238.12498 L 185.20833 238.12498 L 211.66666 238.12498 L 211.66666 238.12498 L 211.66666 211.66666 L 238.12498 211.66666 L 238.12498 211.66666 L 238.12498 185.20833 L 238.12498 185.20833 L 238.12498 185.20833 L 211.66666 185.20833 L 211.66666 185.20833 L 211.66666 158.74998 L 185.20833 158.74998 L 185.20833 158.74998 L 185.20833 132.29166 L 132.29166 132.29166 L 105.83333 132.29166 L 105.83333 105.83333 Q 79.37499 105.83333 52.916664 79.37499 L 0.0 26.458332 L 132.29166 26.458332 Q 238.12498 26.458332 343.9583 26.458332 Q 423.3333 26.458332 396.87497 26.458332 Q 396.87497 26.458332 449.79166 0.0 Q 476.24997 0.0 476.24997 26.458332 Q 476.24997 52.916664 555.625 79.37499 Q 634.99994 132.29166 661.4583 132.29166 z" svg:height="3.439583mm" draw:style-name="style-1181" svg:viewBox="0.0 0.0 820.2083 343.9583" svg:width="8.202083mm" svg:x="82.814575mm" svg:y="179.12291mm"/>
          <draw:path svg:d="M 608.5416 52.916664 L 634.99994 52.916664 L 634.99994 79.37499 Q 608.5416 79.37499 582.0833 105.83333 L 555.625 132.29166 L 555.625 132.29166 L 555.625 132.29166 L 529.1666 132.29166 L 529.1666 132.29166 L 529.1666 158.74998 L 555.625 158.74998 L 555.625 158.74998 L 555.625 185.20833 L 555.625 185.20833 L 555.625 185.20833 L 582.0833 185.20833 L 582.0833 185.20833 L 582.0833 211.66666 L 608.5416 211.66666 L 608.5416 211.66666 L 608.5416 238.12498 L 661.4583 238.12498 L 687.9166 238.12498 L 714.37494 238.12498 L 740.8333 238.12498 L 740.8333 238.12498 L 714.37494 238.12498 L 714.37494 264.5833 L 714.37494 291.04166 L 714.37494 291.04166 L 714.37494 317.49997 L 714.37494 317.49997 Q 714.37494 343.9583 634.99994 370.41666 L 555.625 396.87497 L 555.625 396.87497 Q 555.625 396.87497 529.1666 343.9583 Q 529.1666 291.04166 502.7083 291.04166 Q 476.24997 291.04166 449.79166 343.9583 Q 423.3333 396.87497 370.41666 370.41666 Q 317.49997 343.9583 317.49997 396.87497 Q 291.04166 449.79166 291.04166 396.87497 Q 291.04166 343.9583 211.66666 343.9583 L 158.74998 370.41666 L 132.29166 370.41666 L 132.29166 370.41666 L 132.29166 370.41666 L 132.29166 370.41666 L 105.83333 343.9583 L 79.37499 317.49997 L 79.37499 317.49997 L 79.37499 291.04166 L 79.37499 291.04166 L 79.37499 291.04166 L 79.37499 291.04166 L 79.37499 264.5833 L 52.916664 264.5833 L 52.916664 238.12498 L 52.916664 238.12498 L 79.37499 238.12498 L 79.37499 185.20833 L 79.37499 158.74998 L 52.916664 158.74998 L 52.916664 132.29166 L 26.458332 132.29166 L 0.0 132.29166 L 0.0 132.29166 L 0.0 132.29166 L 52.916664 132.29166 L 105.83333 132.29166 L 158.74998 132.29166 Q 185.20833 158.74998 211.66666 132.29166 L 238.12498 105.83333 L 238.12498 79.37499 L 238.12498 79.37499 L 370.41666 26.458332 Q 502.7083 -26.458332 502.7083 0.0 Q 476.24997 26.458332 502.7083 26.458332 Q 529.1666 26.458332 555.625 52.916664 Q 555.625 79.37499 608.5416 52.916664 z" svg:height="3.9687498mm" draw:style-name="style-1182" svg:viewBox="0.0 0.0 740.8333 396.87497" svg:width="7.408333mm" svg:x="227.80624mm" svg:y="100.27708mm"/>
          <draw:path svg:d="M 449.79166 26.458332 L 449.79166 26.458332 L 449.79166 52.916664 L 449.79166 52.916664 L 449.79166 105.83333 Q 449.79166 132.29166 423.3333 132.29166 Q 396.87497 132.29166 396.87497 105.83333 Q 396.87497 52.916664 343.9583 79.37499 L 291.04166 105.83333 L 291.04166 105.83333 Q 291.04166 105.83333 264.5833 132.29166 Q 264.5833 158.74998 132.29166 158.74998 L 0.0 132.29166 L 26.458332 79.37499 Q 26.458332 26.458332 79.37499 52.916664 Q 132.29166 52.916664 132.29166 26.458332 Q 132.29166 0.0 291.04166 0.0 Q 423.3333 0.0 449.79166 26.458332 z" svg:height="1.5874999mm" draw:style-name="style-1183" svg:viewBox="0.0 0.0 449.79166 158.74998" svg:width="4.497916mm" svg:x="232.03957mm" svg:y="182.56248mm"/>
          <draw:path svg:d="M 52.916664 0.0 L 105.83333 0.0 L 132.29166 0.0 L 185.20833 0.0 L 185.20833 0.0 Q 185.20833 26.458332 132.29166 105.83333 Q 79.37499 158.74998 26.458332 158.74998 L 0.0 158.74998 L 0.0 158.74998 L 0.0 158.74998 L 0.0 105.83333 Q 0.0 26.458332 52.916664 0.0 z" svg:height="1.5874999mm" draw:style-name="style-1184" svg:viewBox="0.0 0.0 185.20833 158.74998" svg:width="1.8520832mm" svg:x="260.61456mm" svg:y="182.03333mm"/>
          <draw:path svg:d="M 211.66666 0.0 L 238.12498 0.0 L 238.12498 26.458332 Q 238.12498 52.916664 264.5833 52.916664 Q 317.49997 52.916664 317.49997 79.37499 Q 317.49997 105.83333 211.66666 185.20833 Q 105.83333 291.04166 52.916664 291.04166 L 0.0 291.04166 L 0.0 238.12498 Q 0.0 158.74998 52.916664 132.29166 Q 79.37499 132.29166 105.83333 105.83333 Q 105.83333 79.37499 158.74998 52.916664 Q 211.66666 26.458332 211.66666 0.0 z" svg:height="2.9104166mm" draw:style-name="style-1185" svg:viewBox="0.0 0.0 317.49997 291.04166" svg:width="3.1749997mm" svg:x="169.33333mm" svg:y="108.743744mm"/>
          <draw:path svg:d="M 105.83333 26.458332 L 0.0 0.0 L 264.5833 26.458332 Q 529.1666 26.458332 529.1666 52.916664 Q 529.1666 79.37499 555.625 79.37499 Q 582.0833 79.37499 582.0833 52.916664 Q 582.0833 26.458332 661.4583 52.916664 Q 740.8333 79.37499 1243.5416 52.916664 Q 1719.7916 26.458332 4365.625 26.458332 L 7037.9165 26.458332 L 7037.9165 26.458332 Q 7037.9165 26.458332 7090.833 52.916664 Q 7143.7495 79.37499 6932.083 79.37499 L 6720.4165 105.83333 L 6720.4165 132.29166 L 6720.4165 158.74998 L 6826.2495 158.74998 L 6932.083 185.20833 L 6958.5415 185.20833 L 7011.458 185.20833 L 6905.6245 185.20833 L 6773.333 185.20833 L 6746.8745 185.20833 Q 6720.4165 185.20833 6614.583 211.66666 L 6508.7495 238.12498 L 6508.7495 238.12498 L 6482.2915 238.12498 L 6482.2915 238.12498 L 6482.2915 238.12498 L 6482.2915 264.5833 L 6482.2915 264.5833 L 6455.833 264.5833 L 6455.833 291.04166 L 6455.833 291.04166 L 6429.3745 291.04166 L 6429.3745 291.04166 L 6429.3745 291.04166 L 6482.2915 317.49997 L 6508.7495 343.9583 L 6508.7495 343.9583 L 6535.208 343.9583 L 6535.208 396.87497 L 6535.208 449.79166 L 6588.1245 449.79166 Q 6614.583 449.79166 6720.4165 449.79166 L 6826.2495 449.79166 L 6879.1665 449.79166 L 6932.083 449.79166 L 6879.1665 476.24997 Q 6799.7915 502.7083 6852.708 529.1666 Q 6905.6245 555.625 6958.5415 661.4583 Q 7011.458 767.2916 7037.9165 793.74994 Q 7064.3745 793.74994 7064.3745 740.8333 Q 7064.3745 687.9166 7090.833 687.9166 Q 7117.2915 687.9166 7117.2915 740.8333 L 7117.2915 793.74994 L 7143.7495 793.74994 L 7170.208 793.74994 L 7170.208 820.2083 L 7170.208 846.6666 L 7196.6665 846.6666 L 7223.1245 846.6666 L 7223.1245 767.2916 Q 7223.1245 661.4583 7249.583 555.625 L 7276.0415 449.79166 L 7276.0415 661.4583 L 7276.0415 846.6666 L 7302.4995 926.0416 L 7328.958 1005.4166 L 7328.958 767.2916 L 7328.958 529.1666 L 7355.4165 529.1666 L 7355.4165 529.1666 L 7381.8745 1190.6249 Q 7381.8745 1878.5416 7434.7915 1931.4583 Q 7461.2495 2010.8333 7540.6245 2010.8333 Q 7593.5415 2037.2915 7858.1245 2037.2915 L 8096.2495 2037.2915 L 8096.2495 2063.75 L 8122.708 2063.75 L 8122.708 2090.2083 L 8122.708 2090.2083 L 7963.958 2090.2083 Q 7778.7495 2090.2083 6958.5415 2116.6665 L 6138.333 2143.125 L 4736.0415 2143.125 Q 3307.2915 2143.125 3307.2915 2037.2915 L 3280.8333 1931.4583 L 3280.8333 1825.6249 Q 3254.3748 1746.2499 3254.3748 1031.875 L 3227.9165 291.04166 L 3148.5415 291.04166 Q 3095.6248 291.04166 1772.7083 291.04166 L 476.24997 291.04166 L 343.9583 291.04166 Q 238.12498 291.04166 238.12498 185.20833 L 238.12498 52.916664 L 211.66666 52.916664 Q 211.66666 26.458332 105.83333 26.458332 z" svg:height="21.43125mm" draw:style-name="style-1186" svg:viewBox="0.0 0.0 8122.708 2143.125" svg:width="81.22708mm" svg:x="46.83125mm" svg:y="11.906249mm"/>
          <draw:path svg:d="M 238.12498 26.458332 L 238.12498 26.458332 L 238.12498 52.916664 Q 238.12498 79.37499 211.66666 105.83333 Q 158.74998 105.83333 158.74998 158.74998 Q 158.74998 185.20833 132.29166 185.20833 Q 105.83333 185.20833 105.83333 211.66666 L 105.83333 238.12498 L 105.83333 238.12498 Q 79.37499 211.66666 52.916664 211.66666 Q 0.0 211.66666 0.0 185.20833 L 0.0 158.74998 L 0.0 158.74998 L 0.0 158.74998 L 26.458332 158.74998 L 26.458332 158.74998 L 52.916664 132.29166 L 52.916664 132.29166 L 79.37499 79.37499 Q 105.83333 0.0 158.74998 0.0 Q 238.12498 0.0 238.12498 26.458332 z" svg:height="2.38125mm" draw:style-name="style-1187" svg:viewBox="0.0 0.0 238.12498 238.12498" svg:width="2.38125mm" svg:x="167.21666mm" svg:y="151.34166mm"/>
          <draw:path svg:d="M 52.916664 0.0 L 105.83333 0.0 L 105.83333 0.0 L 105.83333 0.0 L 132.29166 26.458332 L 158.74998 52.916664 L 158.74998 52.916664 L 158.74998 52.916664 L 185.20833 52.916664 L 185.20833 52.916664 L 211.66666 79.37499 Q 264.5833 105.83333 264.5833 105.83333 L 264.5833 132.29166 L 264.5833 132.29166 Q 264.5833 132.29166 238.12498 158.74998 Q 238.12498 185.20833 158.74998 158.74998 L 79.37499 132.29166 L 79.37499 105.83333 Q 52.916664 105.83333 52.916664 105.83333 L 52.916664 105.83333 L 52.916664 105.83333 Q 52.916664 79.37499 26.458332 79.37499 L 26.458332 79.37499 L 0.0 79.37499 L 0.0 79.37499 L 0.0 52.916664 L 0.0 26.458332 L 0.0 26.458332 Q 26.458332 0.0 52.916664 0.0 z" svg:height="1.5874999mm" draw:style-name="style-1188" svg:viewBox="0.0 0.0 264.5833 158.74998" svg:width="2.6458333mm" svg:x="226.48332mm" svg:y="170.92082mm"/>
          <draw:path svg:d="M 158.74998 105.83333 L 185.20833 0.0 L 185.20833 52.916664 Q 185.20833 105.83333 211.66666 105.83333 Q 238.12498 105.83333 238.12498 79.37499 Q 238.12498 26.458332 264.5833 26.458332 Q 291.04166 26.458332 291.04166 52.916664 Q 291.04166 79.37499 317.49997 52.916664 Q 343.9583 26.458332 343.9583 52.916664 L 343.9583 79.37499 L 370.41666 79.37499 L 370.41666 79.37499 L 370.41666 52.916664 L 396.87497 52.916664 L 396.87497 52.916664 L 396.87497 79.37499 L 396.87497 79.37499 L 423.3333 79.37499 L 423.3333 105.83333 Q 449.79166 132.29166 449.79166 185.20833 L 449.79166 238.12498 L 476.24997 264.5833 L 502.7083 291.04166 L 502.7083 370.41666 L 502.7083 449.79166 L 529.1666 449.79166 L 529.1666 449.79166 L 529.1666 687.9166 Q 555.625 926.0416 555.625 1137.7083 L 555.625 1375.8333 L 582.0833 1719.7916 Q 608.5416 2063.75 608.5416 2090.2083 L 608.5416 2143.125 L 608.5416 2566.4583 L 608.5416 3016.2498 L 634.99994 3042.7083 L 634.99994 3042.7083 L 661.4583 3174.9998 Q 661.4583 3307.2915 714.37494 3307.2915 Q 740.8333 3280.8333 767.2916 3307.2915 Q 767.2916 3307.2915 793.74994 3360.2083 Q 820.2083 3413.1248 873.12494 3571.8748 Q 873.12494 3730.6248 873.12494 3995.208 Q 873.12494 4286.25 846.6666 4365.625 Q 820.2083 4471.458 793.74994 4418.5415 Q 767.2916 4392.083 740.8333 4577.2915 L 740.8333 4736.0415 L 714.37494 4815.4165 Q 661.4583 4894.7915 661.4583 5106.458 L 661.4583 5344.583 L 687.9166 5371.0415 L 687.9166 5397.4995 L 687.9166 5688.5415 Q 661.4583 6006.0415 687.9166 6006.0415 L 687.9166 6006.0415 L 687.9166 6191.2495 L 687.9166 6376.458 L 687.9166 6535.208 L 687.9166 6693.958 L 687.9166 6746.8745 Q 714.37494 6773.333 714.37494 6773.333 L 714.37494 6773.333 L 714.37494 6826.2495 Q 714.37494 6879.1665 687.9166 7037.9165 L 687.9166 7196.6665 L 687.9166 7249.583 L 714.37494 7302.4995 L 714.37494 7302.4995 L 714.37494 7328.958 L 714.37494 7328.958 L 714.37494 7328.958 L 687.9166 7381.8745 L 687.9166 7461.2495 L 714.37494 7461.2495 Q 740.8333 7434.7915 820.2083 7434.7915 L 899.5833 7381.8745 L 926.0416 7408.333 L 952.49994 7408.333 L 952.49994 7434.7915 L 952.49994 7461.2495 L 952.49994 7461.2495 L 926.0416 7461.2495 L 926.0416 7461.2495 L 926.0416 7487.708 L 926.0416 7487.708 L 926.0416 7487.708 L 899.5833 7487.708 L 899.5833 7487.708 L 899.5833 7514.1665 L 873.12494 7514.1665 L 873.12494 7514.1665 L 873.12494 7540.6245 L 820.2083 7540.6245 Q 767.2916 7540.6245 767.2916 7567.083 Q 740.8333 7593.5415 714.37494 7619.9995 Q 714.37494 7672.9165 714.37494 7937.4995 L 714.37494 8202.083 L 714.37494 8307.916 L 714.37494 8413.75 L 714.37494 9048.75 Q 714.37494 9683.749 740.8333 9789.583 L 740.8333 9895.416 L 740.8333 10001.249 L 740.8333 10107.083 L 740.8333 10715.624 Q 767.2916 11297.708 767.2916 11535.833 Q 767.2916 11773.958 793.74994 11985.624 L 793.74994 12170.833 L 793.74994 12461.874 Q 767.2916 12779.374 767.2916 12779.374 L 767.2916 12779.374 L 767.2916 12805.833 L 767.2916 12805.833 L 793.74994 12805.833 L 793.74994 12832.291 L 820.2083 12832.291 L 873.12494 12832.291 L 1084.7916 12832.291 L 1296.4583 12832.291 L 2143.125 12832.291 L 2963.3333 12832.291 L 2989.7915 12832.291 Q 2989.7915 12832.291 3095.6248 12805.833 L 3201.4583 12805.833 L 3492.4998 12805.833 Q 3783.5415 12779.374 3836.4583 12779.374 L 3889.3748 12779.374 L 4365.625 12779.374 L 4841.8745 12779.374 L 5423.958 12779.374 Q 6032.4995 12779.374 6058.958 12752.916 L 6085.4165 12752.916 L 6482.2915 12752.916 L 6879.1665 12752.916 L 7567.083 12752.916 Q 8255.0 12726.458 8281.458 12726.458 L 8307.916 12726.458 L 8890.0 12726.458 L 9472.083 12726.458 L 9472.083 12726.458 L 9472.083 12752.916 L 9445.624 12752.916 L 9419.166 12779.374 L 9419.166 12779.374 L 9392.708 12779.374 L 9339.791 12832.291 Q 9286.875 12885.208 9286.875 13043.958 L 9286.875 13176.249 L 9313.333 13176.249 L 9313.333 13202.708 L 9313.333 13202.708 L 9339.791 13202.708 L 9339.791 13202.708 L 9339.791 13202.708 L 9366.249 13229.166 L 9392.708 13229.166 L 9392.708 13229.166 Q 9392.708 13255.624 9445.624 13255.624 L 9524.999 13255.624 L 9551.458 13255.624 Q 9604.374 13229.166 9604.374 13255.624 Q 9630.833 13308.541 9683.749 13308.541 L 9736.666 13308.541 L 9736.666 13334.999 L 9763.124 13334.999 L 9763.124 13334.999 L 9763.124 13361.458 L 9763.124 13361.458 L 9763.124 13361.458 L 9763.124 13361.458 Q 9763.124 13387.916 9763.124 13414.374 L 9763.124 13467.291 L 9710.208 13467.291 Q 9683.749 13467.291 9657.291 13493.749 L 9630.833 13520.208 L 9657.291 13520.208 L 9710.208 13520.208 L 9816.041 13573.124 Q 9948.333 13573.124 10001.249 13652.499 Q 10054.166 13731.874 10133.541 13784.791 Q 10186.458 13811.249 10345.208 13837.708 Q 10477.499 13837.708 10715.624 13864.166 Q 10927.291 13890.624 11218.333 13890.624 Q 11509.374 13943.541 11615.208 13890.624 Q 11747.499 13890.624 11985.624 13864.166 Q 12250.208 13864.166 12250.208 13890.624 Q 12250.208 13917.083 12276.666 13917.083 Q 12303.124 13943.541 12356.041 13943.541 L 12435.416 13943.541 L 12461.874 13969.999 L 12488.333 13996.458 L 12514.791 13996.458 L 12567.708 13996.458 L 12408.958 14022.916 L 12223.749 14022.916 L 12223.749 14049.374 L 12223.749 14075.833 L 12197.291 14075.833 L 12170.833 14102.291 L 12144.374 14102.291 L 12117.916 14102.291 L 12117.916 14128.749 L 12144.374 14128.749 L 12144.374 14128.749 L 12144.374 14155.208 L 12250.208 14155.208 L 12356.041 14155.208 L 12356.041 14181.666 L 12356.041 14181.666 L 12170.833 14181.666 Q 11985.624 14181.666 11985.624 14155.208 Q 11985.624 14128.749 11906.249 14128.749 Q 11826.874 14155.208 11826.874 14155.208 Q 11853.333 14155.208 9842.499 14208.124 L 7831.666 14261.041 L 7170.208 14261.041 Q 6508.7495 14261.041 5318.1245 14287.499 Q 4101.0415 14313.958 2063.75 14313.958 L 26.458332 14366.874 L 26.458332 14340.416 L 26.458332 14340.416 L 0.0 13890.624 L 0.0 13414.374 L 0.0 13414.374 L 26.458332 13414.374 L 26.458332 13837.708 L 26.458332 14234.583 L 52.916664 14261.041 L 52.916664 14287.499 L 79.37499 14287.499 L 105.83333 14287.499 L 105.83333 13520.208 Q 79.37499 12779.374 79.37499 11562.291 L 79.37499 10318.749 L 79.37499 9657.291 Q 79.37499 9022.291 52.916664 6270.6245 L 52.916664 3492.4998 L 52.916664 2936.8748 Q 26.458332 2354.7915 26.458332 1322.9166 L 26.458332 291.04166 L 26.458332 291.04166 L 26.458332 291.04166 L 52.916664 264.5833 L 79.37499 238.12498 L 79.37499 185.20833 L 79.37499 132.29166 L 105.83333 211.66666 L 132.29166 291.04166 L 132.29166 238.12498 L 132.29166 211.66666 L 158.74998 105.83333 z M 7487.708 13070.416 L 7487.708 13096.874 L 7461.2495 13149.791 Q 7434.7915 13202.708 7434.7915 13202.708 L 7408.333 13202.708 L 7408.333 13202.708 Q 7408.333 13202.708 7302.4995 13202.708 L 7196.6665 13202.708 L 7170.208 13229.166 L 7143.7495 13229.166 L 7143.7495 13176.249 Q 7170.208 13123.333 7170.208 13043.958 L 7223.1245 12991.041 L 7223.1245 12991.041 Q 7223.1245 12991.041 7276.0415 12911.666 L 7328.958 12858.749 L 7328.958 12832.291 Q 7328.958 12832.291 7355.4165 12832.291 L 7355.4165 12832.291 L 7381.8745 12832.291 Q 7408.333 12832.291 7434.7915 12938.124 Q 7487.708 13043.958 7487.708 13070.416 z M 8069.791 12885.208 L 8122.708 12858.749 L 8202.083 12858.749 Q 8281.458 12885.208 8281.458 12885.208 L 8281.458 12885.208 L 8334.375 12938.124 Q 8387.291 12991.041 8387.291 12938.124 Q 8413.75 12885.208 8440.208 12885.208 L 8493.125 12885.208 L 8546.041 12885.208 Q 8598.958 12885.208 8704.791 12858.749 L 8784.166 12858.749 L 8863.541 12885.208 Q 8942.916 12885.208 8916.458 12991.041 Q 8916.458 13070.416 8890.0 13070.416 Q 8863.541 13070.416 8837.083 12991.041 Q 8810.625 12938.124 8810.625 13096.874 Q 8757.708 13229.166 8704.791 13255.624 Q 8651.875 13255.624 8598.958 13255.624 L 8572.5 13255.624 L 8572.5 13229.166 Q 8598.958 13229.166 8625.416 13123.333 L 8651.875 13017.499 L 8651.875 12991.041 Q 8651.875 12964.583 8651.875 12964.583 L 8651.875 12964.583 L 8651.875 12964.583 Q 8651.875 12964.583 8572.5 13017.499 Q 8519.583 13043.958 8519.583 12991.041 Q 8519.583 12938.124 8493.125 12938.124 L 8466.666 12938.124 L 8466.666 12911.666 L 8466.666 12911.666 L 8466.666 12911.666 L 8440.208 12911.666 L 8440.208 12991.041 Q 8440.208 13070.416 8413.75 13123.333 L 8387.291 13176.249 L 8387.291 13202.708 L 8387.291 13255.624 L 8360.833 13255.624 L 8360.833 13255.624 L 8360.833 13229.166 L 8334.375 13229.166 L 8334.375 13229.166 L 8334.375 13202.708 L 8334.375 13202.708 L 8334.375 13202.708 L 8307.916 13176.249 L 8281.458 13149.791 L 8281.458 13123.333 L 8281.458 13096.874 L 8255.0 13096.874 L 8228.541 13096.874 L 8228.541 13176.249 Q 8202.083 13255.624 8175.6245 13255.624 Q 8175.6245 13255.624 8122.708 13255.624 L 8096.2495 13255.624 L 8096.2495 13255.624 L 8069.791 13255.624 L 8069.791 13255.624 L 8069.791 13255.624 L 8069.791 13229.166 L 8069.791 13229.166 L 8043.333 13229.166 L 8043.333 13229.166 L 8043.333 13229.166 L 8043.333 13255.624 L 8016.8745 13255.624 L 8016.8745 13255.624 L 7990.416 13255.624 L 7963.958 13255.624 L 7963.958 13149.791 Q 7963.958 13070.416 7990.416 12991.041 Q 8016.8745 12885.208 8069.791 12885.208 z M 7752.291 13176.249 L 7725.833 13176.249 L 7725.833 13176.249 Q 7725.833 13202.708 7699.3745 13202.708 L 7699.3745 13202.708 L 7699.3745 13229.166 Q 7699.3745 13255.624 7619.9995 13255.624 L 7540.6245 13255.624 L 7540.6245 13255.624 Q 7540.6245 13255.624 7567.083 13202.708 L 7593.5415 13176.249 L 7593.5415 13176.249 L 7593.5415 13149.791 L 7593.5415 13149.791 L 7593.5415 13149.791 L 7619.9995 13096.874 Q 7646.458 13070.416 7646.458 13043.958 L 7672.9165 13017.499 L 7699.3745 12964.583 Q 7725.833 12938.124 7752.291 12911.666 Q 7778.7495 12911.666 7831.666 13043.958 Q 7884.583 13149.791 7911.041 13202.708 Q 7911.041 13229.166 7858.1245 13255.624 Q 7778.7495 13255.624 7778.7495 13202.708 Q 7778.7495 13149.791 7752.291 13149.791 Q 7752.291 13149.791 7752.291 13176.249 z M 9551.458 13467.291 Q 9551.458 13467.291 9577.916 13467.291 Q 9577.916 13467.291 9551.458 13467.291 L 9551.458 13467.291 L 9551.458 13467.291 z" svg:height="143.66875mm" draw:style-name="style-1189" svg:viewBox="0.0 0.0 12567.708 14366.874" svg:width="125.67708mm" svg:x="27.781248mm" svg:y="56.356247mm"/>
          <draw:path svg:d="M 158.74998 105.83333 L 185.20833 0.0 L 185.20833 26.458332 Q 211.66666 52.916664 238.12498 52.916664 Q 264.5833 52.916664 291.04166 79.37499 Q 317.49997 105.83333 343.9583 132.29166 Q 343.9583 132.29166 370.41666 158.74998 L 396.87497 185.20833 L 396.87497 185.20833 L 396.87497 158.74998 L 476.24997 158.74998 Q 555.625 158.74998 582.0833 132.29166 Q 608.5416 105.83333 608.5416 105.83333 L 608.5416 105.83333 L 608.5416 396.87497 Q 582.0833 687.9166 608.5416 687.9166 Q 634.99994 687.9166 634.99994 714.37494 Q 661.4583 740.8333 661.4583 740.8333 L 661.4583 740.8333 L 661.4583 767.2916 L 661.4583 767.2916 L 687.9166 793.74994 L 687.9166 820.2083 L 687.9166 820.2083 L 661.4583 820.2083 L 661.4583 820.2083 L 661.4583 846.6666 L 661.4583 846.6666 L 661.4583 846.6666 L 634.99994 820.2083 L 634.99994 793.74994 L 555.625 793.74994 Q 502.7083 793.74994 502.7083 846.6666 Q 502.7083 873.12494 476.24997 846.6666 Q 476.24997 820.2083 449.79166 820.2083 Q 396.87497 846.6666 396.87497 899.5833 Q 370.41666 978.95825 343.9583 978.95825 Q 291.04166 978.95825 291.04166 1005.4166 L 291.04166 1058.3333 L 264.5833 1058.3333 L 264.5833 1058.3333 L 264.5833 1084.7916 L 238.12498 1084.7916 L 238.12498 1111.25 L 238.12498 1137.7083 L 211.66666 1137.7083 L 185.20833 1137.7083 L 185.20833 1111.25 L 185.20833 1084.7916 L 158.74998 1084.7916 L 158.74998 1084.7916 L 158.74998 1058.3333 L 132.29166 1005.4166 L 132.29166 978.95825 Q 132.29166 952.49994 132.29166 634.99994 Q 105.83333 317.49997 52.916664 317.49997 L 0.0 343.9583 L 0.0 317.49997 L 0.0 317.49997 L 26.458332 317.49997 Q 26.458332 317.49997 26.458332 291.04166 L 26.458332 291.04166 L 26.458332 291.04166 Q 26.458332 291.04166 79.37499 238.12498 Q 132.29166 211.66666 158.74998 105.83333 z M 555.625 714.37494 Q 555.625 714.37494 582.0833 714.37494 Q 582.0833 740.8333 555.625 740.8333 Q 555.625 740.8333 555.625 714.37494 z" svg:height="11.377083mm" draw:style-name="style-1190" svg:viewBox="0.0 0.0 687.9166 1137.7083" svg:width="6.879166mm" svg:x="128.3229mm" svg:y="130.70416mm"/>
          <draw:path svg:d="M 291.04166 0.0 L 317.49997 0.0 L 317.49997 0.0 Q 317.49997 26.458332 317.49997 26.458332 L 343.9583 26.458332 L 343.9583 52.916664 L 343.9583 79.37499 L 317.49997 79.37499 Q 317.49997 79.37499 291.04166 105.83333 L 264.5833 132.29166 L 264.5833 132.29166 Q 238.12498 132.29166 132.29166 105.83333 L 26.458332 79.37499 L 26.458332 79.37499 Q 0.0 79.37499 0.0 52.916664 L 0.0 26.458332 L 132.29166 26.458332 Q 264.5833 26.458332 291.04166 0.0 z" svg:height="1.3229166mm" draw:style-name="style-1191" svg:viewBox="0.0 0.0 343.9583 132.29166" svg:width="3.439583mm" svg:x="157.16249mm" svg:y="75.40624mm"/>
          <draw:path svg:d="M 0.0 185.20833 L 26.458332 0.0 L 26.458332 0.0 L 26.458332 0.0 L 26.458332 26.458332 L 26.458332 26.458332 L 52.916664 105.83333 Q 79.37499 211.66666 105.83333 211.66666 Q 132.29166 211.66666 132.29166 264.5833 L 132.29166 291.04166 L 158.74998 317.49997 L 185.20833 343.9583 L 185.20833 317.49997 L 185.20833 264.5833 L 211.66666 317.49997 Q 238.12498 370.41666 211.66666 370.41666 Q 185.20833 396.87497 238.12498 476.24997 Q 238.12498 582.0833 264.5833 793.74994 Q 264.5833 1005.4166 238.12498 1005.4166 Q 211.66666 1005.4166 211.66666 1137.7083 Q 185.20833 1269.9999 185.20833 1375.8333 L 185.20833 1481.6666 L 211.66666 1534.5833 L 211.66666 1561.0416 L 185.20833 1561.0416 L 132.29166 1561.0416 L 132.29166 1587.4999 L 132.29166 1613.9583 L 105.83333 1613.9583 L 105.83333 1613.9583 L 105.83333 1481.6666 Q 79.37499 1322.9166 79.37499 1190.6249 L 79.37499 1058.3333 L 52.916664 1164.1666 L 26.458332 1296.4583 L 26.458332 1296.4583 L 26.458332 1296.4583 L 26.458332 1058.3333 Q 26.458332 846.6666 0.0 608.5416 L 0.0 370.41666 L 0.0 185.20833 z" svg:height="16.139582mm" draw:style-name="style-1192" svg:viewBox="0.0 0.0 264.5833 1613.9583" svg:width="2.6458333mm" svg:x="33.072914mm" svg:y="57.149998mm"/>
          <draw:path svg:d="M 185.20833 105.83333 L 211.66666 105.83333 L 211.66666 158.74998 L 211.66666 238.12498 L 185.20833 238.12498 Q 158.74998 264.5833 132.29166 264.5833 L 79.37499 264.5833 L 52.916664 238.12498 L 26.458332 238.12498 L 26.458332 238.12498 Q 26.458332 238.12498 0.0 211.66666 L 0.0 185.20833 L 26.458332 185.20833 Q 52.916664 211.66666 79.37499 211.66666 Q 79.37499 211.66666 52.916664 105.83333 L 26.458332 26.458332 L 79.37499 0.0 Q 132.29166 0.0 158.74998 52.916664 Q 185.20833 105.83333 185.20833 105.83333 z" svg:height="2.6458333mm" draw:style-name="style-1193" svg:viewBox="0.0 0.0 211.66666 264.5833" svg:width="2.1166666mm" svg:x="141.0229mm" svg:y="109.53749mm"/>
          <draw:path svg:d="M 661.4583 26.458332 L 661.4583 26.458332 L 661.4583 26.458332 Q 661.4583 52.916664 634.99994 79.37499 Q 608.5416 132.29166 502.7083 158.74998 Q 423.3333 185.20833 449.79166 185.20833 Q 502.7083 185.20833 502.7083 211.66666 Q 502.7083 238.12498 317.49997 238.12498 L 132.29166 264.5833 L 132.29166 238.12498 Q 132.29166 185.20833 105.83333 185.20833 L 79.37499 211.66666 L 79.37499 211.66666 Q 52.916664 185.20833 26.458332 211.66666 L 0.0 211.66666 L 0.0 185.20833 L 0.0 185.20833 L 0.0 185.20833 L 0.0 185.20833 L 132.29166 105.83333 Q 291.04166 26.458332 449.79166 52.916664 Q 608.5416 52.916664 608.5416 26.458332 Q 608.5416 0.0 634.99994 0.0 Q 661.4583 26.458332 661.4583 26.458332 z" svg:height="2.6458333mm" draw:style-name="style-1194" svg:viewBox="0.0 0.0 661.4583 264.5833" svg:width="6.614583mm" svg:x="218.81041mm" svg:y="101.86458mm"/>
          <draw:path svg:d="M 2460.6248 52.916664 L 2513.5415 52.916664 L 2513.5415 52.916664 L 2513.5415 52.916664 L 2566.4583 79.37499 Q 2645.8333 105.83333 2539.9998 105.83333 Q 2434.1665 132.29166 2434.1665 158.74998 Q 2434.1665 211.66666 2248.9583 264.5833 Q 2037.2915 317.49997 2037.2915 343.9583 Q 2037.2915 370.41666 1931.4583 370.41666 Q 1825.6249 370.41666 1825.6249 343.9583 Q 1825.6249 317.49997 1772.7083 317.49997 Q 1719.7916 317.49997 1719.7916 343.9583 Q 1719.7916 370.41666 1561.0416 396.87497 Q 1402.2916 423.3333 1402.2916 449.79166 Q 1375.8333 476.24997 1322.9166 476.24997 Q 1269.9999 476.24997 1269.9999 502.7083 Q 1269.9999 529.1666 1243.5416 529.1666 Q 1190.6249 529.1666 1137.7083 582.0833 Q 1111.25 634.99994 793.74994 714.37494 L 502.7083 767.2916 L 476.24997 767.2916 L 476.24997 793.74994 L 423.3333 793.74994 L 370.41666 793.74994 L 343.9583 793.74994 L 343.9583 793.74994 L 343.9583 767.2916 L 343.9583 767.2916 L 343.9583 740.8333 L 343.9583 687.9166 L 343.9583 687.9166 L 343.9583 661.4583 L 317.49997 661.4583 L 317.49997 634.99994 L 317.49997 634.99994 L 343.9583 634.99994 L 343.9583 634.99994 L 343.9583 634.99994 L 423.3333 529.1666 Q 502.7083 423.3333 476.24997 423.3333 Q 476.24997 423.3333 502.7083 396.87497 L 555.625 370.41666 L 529.1666 370.41666 L 502.7083 370.41666 L 502.7083 343.9583 Q 502.7083 343.9583 449.79166 317.49997 Q 396.87497 291.04166 396.87497 264.5833 Q 396.87497 211.66666 291.04166 211.66666 Q 185.20833 211.66666 185.20833 158.74998 L 211.66666 105.83333 L 158.74998 105.83333 L 105.83333 105.83333 L 52.916664 79.37499 L 0.0 52.916664 L 79.37499 52.916664 L 132.29166 52.916664 L 687.9166 52.916664 Q 1243.5416 26.458332 1243.5416 0.0 Q 1269.9999 0.0 1402.2916 0.0 Q 1561.0416 0.0 1666.8749 0.0 Q 1799.1666 0.0 2116.6665 26.458332 Q 2434.1665 52.916664 2460.6248 52.916664 z" svg:height="7.9374995mm" draw:style-name="style-1195" svg:viewBox="0.0 0.0 2566.4583 793.74994" svg:width="25.664581mm" svg:x="154.78123mm" svg:y="40.216663mm"/>
          <draw:path svg:d="M 158.74998 26.458332 L 158.74998 0.0 L 185.20833 26.458332 Q 211.66666 26.458332 185.20833 79.37499 Q 158.74998 158.74998 158.74998 211.66666 L 158.74998 264.5833 L 132.29166 264.5833 L 132.29166 291.04166 L 132.29166 291.04166 L 105.83333 291.04166 L 105.83333 291.04166 L 105.83333 291.04166 L 105.83333 317.49997 Q 105.83333 317.49997 52.916664 317.49997 L 0.0 343.9583 L 0.0 317.49997 L 0.0 317.49997 L 0.0 317.49997 L 26.458332 317.49997 L 26.458332 291.04166 L 52.916664 291.04166 L 52.916664 291.04166 L 52.916664 291.04166 L 52.916664 264.5833 Q 52.916664 238.12498 79.37499 238.12498 Q 105.83333 238.12498 105.83333 211.66666 Q 105.83333 185.20833 52.916664 185.20833 Q 0.0 158.74998 0.0 79.37499 Q 26.458332 26.458332 52.916664 26.458332 L 79.37499 26.458332 L 105.83333 26.458332 Q 158.74998 52.916664 158.74998 26.458332 z" svg:height="3.439583mm" draw:style-name="style-1196" svg:viewBox="0.0 0.0 185.20833 343.9583" svg:width="1.8520832mm" svg:x="97.89583mm" svg:y="112.447914mm"/>
          <draw:path svg:d="M 0.0 26.458332 L 0.0 0.0 L 0.0 0.0 L 26.458332 0.0 L 26.458332 0.0 L 26.458332 26.458332 L 132.29166 26.458332 L 238.12498 26.458332 L 211.66666 211.66666 Q 185.20833 396.87497 211.66666 423.3333 L 238.12498 423.3333 L 238.12498 396.87497 Q 238.12498 343.9583 291.04166 343.9583 L 317.49997 343.9583 L 264.5833 449.79166 Q 185.20833 582.0833 211.66666 608.5416 Q 211.66666 661.4583 185.20833 661.4583 L 158.74998 661.4583 L 158.74998 661.4583 Q 132.29166 634.99994 132.29166 634.99994 L 132.29166 634.99994 L 132.29166 608.5416 Q 132.29166 608.5416 79.37499 502.7083 L 26.458332 396.87497 L 26.458332 264.5833 Q 26.458332 132.29166 0.0 105.83333 L 0.0 79.37499 L 0.0 79.37499 Q 26.458332 79.37499 0.0 79.37499 L 0.0 52.916664 L 0.0 26.458332 z" svg:height="6.614583mm" draw:style-name="style-1197" svg:viewBox="0.0 0.0 317.49997 661.4583" svg:width="3.1749997mm" svg:x="133.61458mm" svg:y="107.15624mm"/>
          <draw:path svg:d="M 687.9166 0.0 L 714.37494 0.0 L 820.2083 26.458332 Q 926.0416 26.458332 899.5833 52.916664 Q 873.12494 79.37499 873.12494 79.37499 L 873.12494 79.37499 L 873.12494 79.37499 Q 846.6666 79.37499 714.37494 158.74998 Q 608.5416 211.66666 608.5416 238.12498 L 608.5416 264.5833 L 608.5416 264.5833 L 608.5416 264.5833 L 582.0833 317.49997 L 555.625 370.41666 L 555.625 370.41666 L 555.625 370.41666 L 555.625 343.9583 Q 555.625 291.04166 529.1666 291.04166 Q 502.7083 264.5833 476.24997 264.5833 L 449.79166 264.5833 L 449.79166 264.5833 Q 449.79166 238.12498 291.04166 291.04166 L 105.83333 317.49997 L 79.37499 317.49997 Q 79.37499 291.04166 26.458332 264.5833 Q -26.458332 211.66666 0.0 185.20833 L 26.458332 132.29166 L 26.458332 132.29166 L 26.458332 105.83333 L 26.458332 105.83333 L 26.458332 105.83333 L 52.916664 105.83333 L 52.916664 79.37499 L 52.916664 79.37499 L 79.37499 79.37499 L 79.37499 79.37499 L 79.37499 79.37499 L 105.83333 79.37499 L 132.29166 79.37499 L 132.29166 79.37499 L 132.29166 79.37499 L 185.20833 79.37499 Q 211.66666 52.916664 211.66666 79.37499 L 211.66666 105.83333 L 238.12498 105.83333 Q 264.5833 79.37499 264.5833 79.37499 L 291.04166 79.37499 L 291.04166 79.37499 L 291.04166 79.37499 L 264.5833 52.916664 Q 238.12498 26.458332 291.04166 26.458332 L 343.9583 26.458332 L 423.3333 26.458332 L 502.7083 26.458332 L 582.0833 26.458332 Q 661.4583 26.458332 687.9166 0.0 z" svg:height="3.7041664mm" draw:style-name="style-1198" svg:viewBox="0.0 0.0 899.5833 370.41666" svg:width="8.995832mm" svg:x="200.28957mm" svg:y="106.09791mm"/>
          <draw:path svg:d="M 52.916664 0.0 L 79.37499 0.0 L 79.37499 0.0 Q 79.37499 0.0 105.83333 26.458332 L 132.29166 26.458332 L 132.29166 79.37499 Q 105.83333 132.29166 79.37499 132.29166 Q 26.458332 158.74998 0.0 105.83333 L 0.0 52.916664 L 26.458332 26.458332 Q 52.916664 0.0 52.916664 0.0 z" svg:height="1.3229166mm" draw:style-name="style-1199" svg:viewBox="0.0 0.0 132.29166 132.29166" svg:width="1.3229166mm" svg:x="275.69583mm" svg:y="10.054166mm"/>
          <draw:path svg:d="M 0.0 52.916664 L 0.0 0.0 L 158.74998 26.458332 Q 343.9583 52.916664 370.41666 52.916664 Q 423.3333 79.37499 502.7083 211.66666 Q 582.0833 370.41666 608.5416 423.3333 Q 634.99994 476.24997 634.99994 476.24997 L 634.99994 476.24997 L 634.99994 529.1666 L 634.99994 555.625 L 634.99994 582.0833 Q 634.99994 608.5416 582.0833 582.0833 Q 555.625 582.0833 529.1666 582.0833 L 529.1666 582.0833 L 529.1666 582.0833 L 502.7083 582.0833 L 502.7083 529.1666 Q 476.24997 449.79166 449.79166 370.41666 Q 423.3333 291.04166 370.41666 264.5833 Q 317.49997 238.12498 211.66666 185.20833 L 105.83333 105.83333 L 79.37499 105.83333 Q 52.916664 105.83333 52.916664 132.29166 L 26.458332 132.29166 L 26.458332 105.83333 Q 0.0 79.37499 0.0 52.916664 z" svg:height="5.820833mm" draw:style-name="style-1200" svg:viewBox="0.0 0.0 634.99994 582.0833" svg:width="6.3499994mm" svg:x="64.55833mm" svg:y="115.35833mm"/>
          <draw:path svg:d="M 264.5833 0.0 L 291.04166 0.0 L 291.04166 26.458332 Q 291.04166 52.916664 238.12498 52.916664 L 211.66666 79.37499 L 211.66666 79.37499 L 238.12498 79.37499 L 238.12498 132.29166 L 238.12498 211.66666 L 264.5833 211.66666 L 264.5833 211.66666 L 264.5833 211.66666 Q 264.5833 238.12498 291.04166 238.12498 L 291.04166 238.12498 L 291.04166 264.5833 Q 291.04166 291.04166 211.66666 291.04166 L 158.74998 291.04166 L 158.74998 291.04166 Q 132.29166 291.04166 132.29166 291.04166 L 132.29166 317.49997 L 132.29166 317.49997 Q 105.83333 291.04166 79.37499 264.5833 Q 79.37499 211.66666 26.458332 185.20833 L 0.0 185.20833 L 52.916664 185.20833 Q 105.83333 185.20833 79.37499 158.74998 Q 79.37499 132.29166 105.83333 105.83333 Q 132.29166 79.37499 132.29166 52.916664 Q 132.29166 26.458332 185.20833 26.458332 Q 238.12498 26.458332 264.5833 0.0 z" svg:height="3.1749997mm" draw:style-name="style-1201" svg:viewBox="0.0 0.0 291.04166 317.49997" svg:width="2.9104166mm" svg:x="132.02707mm" svg:y="159.01457mm"/>
          <draw:path svg:d="M 79.37499 0.0 Q 132.29166 0.0 132.29166 52.916664 Q 132.29166 105.83333 79.37499 105.83333 Q 0.0 105.83333 0.0 52.916664 Q 26.458332 0.0 79.37499 0.0 z" svg:height="1.0583333mm" draw:style-name="style-1202" svg:viewBox="0.0 0.0 132.29166 105.83333" svg:width="1.3229166mm" svg:x="211.93124mm" svg:y="86.254166mm"/>
          <draw:path svg:d="M 26.458332 52.916664 L 52.916664 0.0 L 185.20833 0.0 L 343.9583 0.0 L 343.9583 0.0 L 343.9583 26.458332 L 317.49997 52.916664 Q 291.04166 52.916664 264.5833 105.83333 Q 238.12498 132.29166 238.12498 185.20833 L 238.12498 238.12498 L 238.12498 238.12498 Q 238.12498 238.12498 211.66666 211.66666 Q 185.20833 158.74998 132.29166 238.12498 L 105.83333 291.04166 L 105.83333 264.5833 L 79.37499 211.66666 L 79.37499 211.66666 L 79.37499 211.66666 L 26.458332 185.20833 Q 0.0 185.20833 0.0 158.74998 L 0.0 132.29166 L 0.0 105.83333 Q 26.458332 105.83333 26.458332 52.916664 z" svg:height="2.9104166mm" draw:style-name="style-1203" svg:viewBox="0.0 0.0 343.9583 291.04166" svg:width="3.439583mm" svg:x="128.3229mm" svg:y="185.20833mm"/>
          <draw:path svg:d="M 211.66666 26.458332 L 238.12498 26.458332 L 238.12498 52.916664 Q 264.5833 79.37499 238.12498 105.83333 L 238.12498 132.29166 L 238.12498 132.29166 Q 211.66666 158.74998 158.74998 185.20833 Q 105.83333 211.66666 52.916664 185.20833 L 0.0 185.20833 L 0.0 158.74998 L 0.0 132.29166 L 0.0 132.29166 Q 0.0 132.29166 26.458332 79.37499 L 26.458332 52.916664 L 52.916664 26.458332 Q 79.37499 -26.458332 158.74998 0.0 Q 211.66666 26.458332 211.66666 26.458332 z M 132.29166 26.458332 Q 105.83333 26.458332 132.29166 26.458332 Q 158.74998 52.916664 158.74998 26.458332 Q 132.29166 26.458332 132.29166 26.458332 z" svg:height="1.8520832mm" draw:style-name="style-1204" svg:viewBox="0.0 0.0 238.12498 185.20833" svg:width="2.38125mm" svg:x="180.97499mm" svg:y="101.86458mm"/>
          <draw:path svg:d="M 370.41666 26.458332 L 370.41666 26.458332 L 343.9583 52.916664 Q 343.9583 52.916664 343.9583 79.37499 L 343.9583 79.37499 L 343.9583 79.37499 Q 343.9583 79.37499 317.49997 158.74998 Q 291.04166 238.12498 291.04166 211.66666 Q 264.5833 211.66666 185.20833 238.12498 L 79.37499 291.04166 L 26.458332 291.04166 Q 0.0 264.5833 0.0 238.12498 Q -26.458332 211.66666 52.916664 158.74998 Q 132.29166 105.83333 105.83333 105.83333 L 79.37499 79.37499 L 79.37499 79.37499 Q 52.916664 105.83333 52.916664 105.83333 L 52.916664 105.83333 L 26.458332 105.83333 Q 26.458332 105.83333 26.458332 132.29166 L 26.458332 132.29166 L 26.458332 132.29166 Q 26.458332 132.29166 26.458332 105.83333 Q 26.458332 79.37499 52.916664 52.916664 L 79.37499 26.458332 L 105.83333 26.458332 Q 132.29166 52.916664 132.29166 26.458332 L 132.29166 26.458332 L 238.12498 0.0 Q 317.49997 0.0 343.9583 0.0 Q 370.41666 0.0 370.41666 26.458332 z" svg:height="2.9104166mm" draw:style-name="style-1205" svg:viewBox="0.0 0.0 370.41666 291.04166" svg:width="3.7041664mm" svg:x="113.50624mm" svg:y="105.83333mm"/>
          <draw:path svg:d="M 0.0 79.37499 Q 0.0 0.0 79.37499 0.0 Q 132.29166 0.0 132.29166 52.916664 Q 132.29166 105.83333 79.37499 132.29166 Q 0.0 132.29166 0.0 79.37499 z" svg:height="1.3229166mm" draw:style-name="style-1206" svg:viewBox="0.0 0.0 132.29166 132.29166" svg:width="1.3229166mm" svg:x="19.843748mm" svg:y="8.73125mm"/>
          <draw:path svg:d="M 26.458332 79.37499 L 26.458332 0.0 L 52.916664 0.0 Q 79.37499 0.0 105.83333 52.916664 Q 132.29166 79.37499 264.5833 79.37499 Q 423.3333 79.37499 423.3333 52.916664 L 449.79166 52.916664 L 449.79166 132.29166 Q 476.24997 211.66666 555.625 238.12498 Q 661.4583 238.12498 661.4583 264.5833 L 661.4583 264.5833 L 661.4583 291.04166 Q 634.99994 291.04166 634.99994 317.49997 Q 634.99994 343.9583 582.0833 343.9583 Q 529.1666 343.9583 502.7083 317.49997 L 476.24997 291.04166 L 476.24997 291.04166 L 476.24997 291.04166 L 476.24997 317.49997 L 476.24997 317.49997 L 449.79166 370.41666 L 449.79166 423.3333 L 476.24997 423.3333 L 502.7083 423.3333 L 502.7083 449.79166 L 502.7083 502.7083 L 476.24997 502.7083 Q 423.3333 502.7083 423.3333 529.1666 L 423.3333 529.1666 L 370.41666 529.1666 L 291.04166 529.1666 L 264.5833 529.1666 L 238.12498 502.7083 L 238.12498 502.7083 L 238.12498 502.7083 L 238.12498 502.7083 L 211.66666 476.24997 L 211.66666 476.24997 L 211.66666 476.24997 L 264.5833 449.79166 Q 317.49997 423.3333 317.49997 396.87497 Q 317.49997 370.41666 291.04166 370.41666 L 291.04166 343.9583 L 291.04166 343.9583 L 264.5833 343.9583 L 264.5833 343.9583 L 264.5833 343.9583 L 264.5833 317.49997 L 264.5833 317.49997 L 238.12498 317.49997 L 238.12498 291.04166 L 238.12498 291.04166 L 211.66666 291.04166 L 211.66666 291.04166 Q 211.66666 291.04166 105.83333 317.49997 L 26.458332 317.49997 L 26.458332 317.49997 L 0.0 317.49997 L 0.0 291.04166 L 0.0 238.12498 L 0.0 238.12498 L 0.0 211.66666 L 0.0 211.66666 L 0.0 211.66666 L 0.0 185.20833 L 0.0 158.74998 L 0.0 158.74998 Q 0.0 158.74998 26.458332 79.37499 z" svg:height="5.2916665mm" draw:style-name="style-1207" svg:viewBox="0.0 0.0 661.4583 529.1666" svg:width="6.614583mm" svg:x="230.71666mm" svg:y="82.814575mm"/>
          <draw:path svg:d="M 1190.6249 0.0 L 1190.6249 0.0 L 1190.6249 370.41666 L 1190.6249 740.8333 L 1190.6249 740.8333 Q 1164.1666 714.37494 1137.7083 740.8333 Q 1084.7916 740.8333 1084.7916 714.37494 L 1111.25 687.9166 L 1111.25 661.4583 Q 1137.7083 634.99994 1137.7083 608.5416 Q 1137.7083 582.0833 926.0416 555.625 L 740.8333 529.1666 L 634.99994 529.1666 Q 529.1666 502.7083 502.7083 476.24997 Q 476.24997 423.3333 449.79166 423.3333 Q 396.87497 396.87497 423.3333 396.87497 Q 449.79166 396.87497 449.79166 370.41666 Q 449.79166 343.9583 370.41666 343.9583 L 291.04166 317.49997 L 291.04166 317.49997 Q 264.5833 291.04166 238.12498 291.04166 Q 238.12498 291.04166 132.29166 264.5833 L 0.0 238.12498 L 0.0 211.66666 L 0.0 185.20833 L 185.20833 158.74998 Q 343.9583 132.29166 370.41666 132.29166 L 370.41666 105.83333 L 582.0833 105.83333 Q 793.74994 79.37499 793.74994 79.37499 L 793.74994 79.37499 L 978.95825 79.37499 L 1137.7083 79.37499 L 1137.7083 52.916664 L 1137.7083 52.916664 L 1164.1666 26.458332 Q 1190.6249 0.0 1190.6249 0.0 z" svg:height="7.408333mm" draw:style-name="style-1208" svg:viewBox="0.0 0.0 1190.6249 740.8333" svg:width="11.906249mm" svg:x="252.1479mm" svg:y="133.0854mm"/>
          <draw:path svg:d="M 291.04166 0.0 L 291.04166 0.0 L 317.49997 0.0 Q 343.9583 0.0 343.9583 52.916664 L 343.9583 105.83333 L 238.12498 105.83333 Q 132.29166 132.29166 105.83333 105.83333 L 79.37499 105.83333 L 52.916664 105.83333 L 52.916664 105.83333 L 26.458332 105.83333 L 0.0 105.83333 L 0.0 79.37499 L 0.0 79.37499 L 0.0 79.37499 L 26.458332 79.37499 L 52.916664 52.916664 Q 79.37499 26.458332 158.74998 26.458332 Q 238.12498 26.458332 264.5833 26.458332 Q 291.04166 26.458332 291.04166 0.0 z" svg:height="1.0583333mm" draw:style-name="style-1209" svg:viewBox="0.0 0.0 343.9583 105.83333" svg:width="3.439583mm" svg:x="224.89583mm" svg:y="85.98958mm"/>
          <draw:path svg:d="M 185.20833 26.458332 L 185.20833 0.0 L 211.66666 26.458332 Q 238.12498 52.916664 238.12498 52.916664 L 238.12498 52.916664 L 238.12498 79.37499 L 238.12498 79.37499 L 238.12498 79.37499 Q 238.12498 79.37499 238.12498 105.83333 L 211.66666 105.83333 L 211.66666 132.29166 L 211.66666 132.29166 L 211.66666 132.29166 L 211.66666 158.74998 L 185.20833 158.74998 Q 158.74998 132.29166 132.29166 105.83333 L 79.37499 52.916664 L 79.37499 79.37499 Q 52.916664 132.29166 26.458332 132.29166 Q 26.458332 132.29166 26.458332 132.29166 L 0.0 132.29166 L 26.458332 52.916664 Q 52.916664 -26.458332 105.83333 26.458332 Q 185.20833 52.916664 185.20833 26.458332 z" svg:height="1.5874999mm" draw:style-name="style-1210" svg:viewBox="0.0 0.0 238.12498 158.74998" svg:width="2.38125mm" svg:x="149.48958mm" svg:y="185.4729mm"/>
          <draw:path svg:d="M 1190.6249 0.0 L 1190.6249 0.0 L 1217.0833 0.0 L 1217.0833 0.0 L 978.95825 238.12498 Q 740.8333 476.24997 740.8333 502.7083 L 740.8333 529.1666 L 714.37494 555.625 L 714.37494 582.0833 L 740.8333 582.0833 L 767.2916 608.5416 L 767.2916 608.5416 L 793.74994 608.5416 L 793.74994 608.5416 L 793.74994 608.5416 L 793.74994 634.99994 L 793.74994 634.99994 L 820.2083 661.4583 L 820.2083 687.9166 L 820.2083 714.37494 Q 793.74994 740.8333 793.74994 740.8333 L 793.74994 767.2916 L 793.74994 767.2916 L 767.2916 767.2916 L 767.2916 714.37494 Q 740.8333 687.9166 740.8333 687.9166 Q 740.8333 661.4583 714.37494 687.9166 Q 687.9166 714.37494 661.4583 714.37494 L 634.99994 714.37494 L 634.99994 714.37494 L 608.5416 714.37494 L 582.0833 714.37494 Q 529.1666 714.37494 555.625 767.2916 Q 582.0833 846.6666 555.625 846.6666 Q 529.1666 873.12494 449.79166 820.2083 Q 370.41666 793.74994 370.41666 820.2083 L 343.9583 873.12494 L 343.9583 873.12494 L 343.9583 899.5833 L 317.49997 899.5833 Q 291.04166 873.12494 264.5833 873.12494 L 211.66666 873.12494 L 211.66666 873.12494 L 185.20833 873.12494 L 105.83333 873.12494 L 52.916664 873.12494 L 52.916664 873.12494 L 26.458332 873.12494 L 26.458332 873.12494 L 0.0 873.12494 L 0.0 873.12494 L 0.0 873.12494 L 0.0 846.6666 L 0.0 846.6666 L 0.0 846.6666 L 26.458332 820.2083 L 26.458332 820.2083 L 26.458332 820.2083 L 52.916664 820.2083 L 52.916664 820.2083 L 52.916664 793.74994 L 52.916664 793.74994 L 105.83333 793.74994 L 185.20833 767.2916 L 317.49997 714.37494 Q 449.79166 661.4583 449.79166 634.99994 L 449.79166 634.99994 L 502.7083 608.5416 Q 555.625 608.5416 555.625 582.0833 L 555.625 582.0833 L 582.0833 582.0833 Q 582.0833 555.625 582.0833 555.625 L 582.0833 555.625 L 714.37494 449.79166 Q 846.6666 343.9583 846.6666 317.49997 L 846.6666 317.49997 L 952.49994 238.12498 Q 1031.875 185.20833 1031.875 158.74998 Q 1058.3333 132.29166 1058.3333 132.29166 L 1058.3333 132.29166 L 1058.3333 132.29166 Q 1058.3333 105.83333 1084.7916 105.83333 L 1084.7916 105.83333 L 1084.7916 79.37499 Q 1111.25 79.37499 1111.25 79.37499 L 1111.25 79.37499 L 1111.25 79.37499 L 1111.25 52.916664 L 1137.7083 26.458332 Q 1164.1666 0.0 1190.6249 0.0 z" svg:height="8.995832mm" draw:style-name="style-1211" svg:viewBox="0.0 0.0 1217.0833 899.5833" svg:width="12.170833mm" svg:x="136.525mm" svg:y="150.01874mm"/>
          <draw:path svg:d="M 211.66666 0.0 L 211.66666 0.0 L 238.12498 0.0 Q 238.12498 0.0 264.5833 26.458332 L 291.04166 26.458332 L 291.04166 79.37499 Q 291.04166 132.29166 317.49997 132.29166 L 317.49997 132.29166 L 317.49997 132.29166 Q 343.9583 132.29166 343.9583 158.74998 L 343.9583 158.74998 L 343.9583 185.20833 Q 317.49997 211.66666 343.9583 211.66666 L 343.9583 211.66666 L 343.9583 238.12498 Q 343.9583 264.5833 291.04166 291.04166 Q 264.5833 317.49997 238.12498 291.04166 L 211.66666 291.04166 L 211.66666 291.04166 Q 211.66666 264.5833 185.20833 264.5833 Q 132.29166 264.5833 105.83333 291.04166 Q 79.37499 317.49997 52.916664 264.5833 L 0.0 211.66666 L 0.0 211.66666 L 0.0 185.20833 L 0.0 185.20833 L 0.0 158.74998 L 52.916664 132.29166 Q 79.37499 105.83333 105.83333 105.83333 L 105.83333 79.37499 L 132.29166 79.37499 L 158.74998 79.37499 L 185.20833 52.916664 Q 185.20833 0.0 211.66666 0.0 z" svg:height="2.9104166mm" draw:style-name="style-1212" svg:viewBox="0.0 0.0 343.9583 291.04166" svg:width="3.439583mm" svg:x="196.5854mm" svg:y="98.424995mm"/>
          <draw:path svg:d="M 238.12498 26.458332 L 264.5833 26.458332 L 264.5833 52.916664 L 264.5833 79.37499 L 264.5833 79.37499 Q 264.5833 105.83333 291.04166 185.20833 L 291.04166 238.12498 L 291.04166 238.12498 Q 317.49997 238.12498 317.49997 264.5833 Q 317.49997 291.04166 291.04166 291.04166 Q 264.5833 291.04166 158.74998 291.04166 L 79.37499 317.49997 L 79.37499 317.49997 Q 52.916664 317.49997 26.458332 264.5833 Q -26.458332 238.12498 0.0 211.66666 Q 26.458332 211.66666 0.0 105.83333 L 0.0 0.0 L 0.0 0.0 L 0.0 0.0 L 0.0 0.0 L 0.0 0.0 L 26.458332 26.458332 L 26.458332 26.458332 L 26.458332 26.458332 L 26.458332 26.458332 L 26.458332 52.916664 Q 52.916664 52.916664 52.916664 26.458332 L 52.916664 26.458332 L 52.916664 26.458332 Q 52.916664 0.0 79.37499 26.458332 Q 105.83333 52.916664 105.83333 26.458332 Q 105.83333 0.0 158.74998 0.0 Q 211.66666 0.0 211.66666 0.0 Q 211.66666 26.458332 238.12498 26.458332 z" svg:height="3.1749997mm" draw:style-name="style-1213" svg:viewBox="0.0 0.0 317.49997 317.49997" svg:width="3.1749997mm" svg:x="202.14166mm" svg:y="159.54375mm"/>
          <draw:path svg:d="M 343.9583 0.0 L 370.41666 0.0 L 370.41666 0.0 Q 370.41666 0.0 370.41666 26.458332 L 396.87497 26.458332 L 396.87497 26.458332 Q 396.87497 52.916664 423.3333 52.916664 L 423.3333 52.916664 L 476.24997 79.37499 Q 529.1666 105.83333 529.1666 132.29166 Q 529.1666 158.74998 555.625 158.74998 L 555.625 185.20833 L 555.625 185.20833 Q 529.1666 185.20833 529.1666 211.66666 Q 529.1666 238.12498 449.79166 238.12498 Q 396.87497 264.5833 396.87497 317.49997 Q 370.41666 370.41666 317.49997 370.41666 L 238.12498 396.87497 L 238.12498 370.41666 L 238.12498 370.41666 L 211.66666 370.41666 Q 211.66666 370.41666 158.74998 317.49997 Q 105.83333 291.04166 132.29166 264.5833 Q 158.74998 264.5833 79.37499 185.20833 L 0.0 132.29166 L 0.0 132.29166 Q 0.0 105.83333 0.0 105.83333 L 0.0 105.83333 L 0.0 105.83333 L 0.0 79.37499 L 0.0 52.916664 Q 0.0 26.458332 52.916664 52.916664 Q 105.83333 52.916664 105.83333 26.458332 Q 105.83333 0.0 158.74998 0.0 Q 211.66666 0.0 264.5833 26.458332 Q 317.49997 52.916664 317.49997 26.458332 Q 317.49997 0.0 343.9583 0.0 z M 264.5833 317.49997 L 291.04166 317.49997 L 291.04166 317.49997 Q 264.5833 343.9583 264.5833 343.9583 L 264.5833 343.9583 L 264.5833 343.9583 L 238.12498 343.9583 L 238.12498 317.49997 Q 238.12498 264.5833 264.5833 291.04166 Q 264.5833 317.49997 264.5833 317.49997 z" svg:height="3.9687498mm" draw:style-name="style-1214" svg:viewBox="0.0 0.0 555.625 396.87497" svg:width="5.5562496mm" svg:x="222.24998mm" svg:y="153.98749mm"/>
          <draw:path svg:d="M 79.37499 0.0 L 79.37499 0.0 L 158.74998 0.0 Q 211.66666 0.0 264.5833 26.458332 L 291.04166 26.458332 L 317.49997 52.916664 Q 317.49997 105.83333 291.04166 105.83333 Q 264.5833 79.37499 238.12498 105.83333 Q 211.66666 132.29166 211.66666 158.74998 L 211.66666 185.20833 L 185.20833 211.66666 Q 158.74998 238.12498 132.29166 264.5833 L 132.29166 291.04166 L 105.83333 343.9583 Q 52.916664 423.3333 52.916664 423.3333 L 26.458332 423.3333 L 26.458332 423.3333 Q 0.0 396.87497 0.0 370.41666 Q 0.0 370.41666 26.458332 317.49997 Q 52.916664 264.5833 26.458332 264.5833 Q 0.0 264.5833 0.0 211.66666 Q 0.0 158.74998 52.916664 132.29166 Q 105.83333 105.83333 105.83333 52.916664 L 79.37499 0.0 L 79.37499 0.0 z" svg:height="4.233333mm" draw:style-name="style-1215" svg:viewBox="0.0 0.0 317.49997 423.3333" svg:width="3.1749997mm" svg:x="68.2625mm" svg:y="131.23332mm"/>
          <draw:path svg:d="M 2196.0415 264.5833 L 2248.9583 264.5833 L 2248.9583 264.5833 Q 2248.9583 291.04166 2143.125 317.49997 Q 2037.2915 370.41666 1799.1666 264.5833 Q 1561.0416 158.74998 1402.2916 211.66666 L 1217.0833 264.5833 L 1217.0833 264.5833 L 1190.6249 264.5833 L 1190.6249 264.5833 L 1190.6249 264.5833 L 1190.6249 291.04166 L 1190.6249 291.04166 L 1164.1666 291.04166 L 1164.1666 317.49997 L 1111.25 317.49997 L 1058.3333 317.49997 L 1058.3333 343.9583 L 1058.3333 370.41666 L 1137.7083 370.41666 L 1243.5416 370.41666 L 1243.5416 343.9583 Q 1243.5416 343.9583 1269.9999 343.9583 L 1269.9999 370.41666 L 1269.9999 370.41666 L 1296.4583 370.41666 L 1296.4583 370.41666 L 1296.4583 370.41666 L 1322.9166 370.41666 L 1349.3749 370.41666 L 1349.3749 370.41666 L 1349.3749 370.41666 L 1375.8333 370.41666 L 1375.8333 370.41666 L 1375.8333 396.87497 L 1402.2916 396.87497 L 1402.2916 396.87497 L 1402.2916 423.3333 L 1349.3749 423.3333 L 1322.9166 423.3333 L 1322.9166 449.79166 L 1322.9166 449.79166 L 1269.9999 449.79166 Q 1217.0833 476.24997 1217.0833 502.7083 L 1217.0833 529.1666 L 1217.0833 529.1666 Q 1217.0833 529.1666 1243.5416 555.625 L 1243.5416 555.625 L 1243.5416 634.99994 L 1243.5416 714.37494 L 1217.0833 687.9166 Q 1190.6249 661.4583 1137.7083 661.4583 Q 1058.3333 661.4583 1058.3333 687.9166 L 1058.3333 714.37494 L 1031.875 714.37494 Q 1031.875 687.9166 952.49994 687.9166 Q 873.12494 687.9166 820.2083 714.37494 Q 767.2916 740.8333 820.2083 767.2916 L 846.6666 793.74994 L 846.6666 793.74994 Q 846.6666 793.74994 767.2916 846.6666 Q 714.37494 846.6666 714.37494 873.12494 Q 714.37494 899.5833 687.9166 899.5833 Q 634.99994 926.0416 634.99994 952.49994 Q 634.99994 978.95825 529.1666 978.95825 Q 423.3333 1005.4166 370.41666 978.95825 Q 317.49997 952.49994 185.20833 952.49994 L 26.458332 899.5833 L 26.458332 899.5833 L 26.458332 899.5833 L 0.0 899.5833 L 0.0 899.5833 L 0.0 873.12494 L 0.0 873.12494 L 0.0 873.12494 L 26.458332 873.12494 L 26.458332 873.12494 L 26.458332 846.6666 L 52.916664 846.6666 Q 79.37499 846.6666 79.37499 793.74994 Q 79.37499 714.37494 52.916664 661.4583 L 26.458332 608.5416 L 52.916664 608.5416 L 79.37499 608.5416 L 132.29166 582.0833 Q 185.20833 555.625 211.66666 529.1666 L 211.66666 476.24997 L 185.20833 476.24997 L 132.29166 476.24997 L 132.29166 476.24997 Q 132.29166 476.24997 132.29166 449.79166 Q 132.29166 449.79166 105.83333 370.41666 L 79.37499 317.49997 L 79.37499 291.04166 L 79.37499 291.04166 L 52.916664 291.04166 L 52.916664 264.5833 L 79.37499 264.5833 Q 132.29166 264.5833 132.29166 238.12498 L 132.29166 238.12498 L 105.83333 211.66666 L 105.83333 185.20833 L 264.5833 185.20833 Q 423.3333 158.74998 608.5416 105.83333 Q 820.2083 52.916664 899.5833 52.916664 Q 978.95825 0.0 978.95825 0.0 L 978.95825 0.0 L 1031.875 0.0 Q 1058.3333 0.0 1084.7916 0.0 L 1084.7916 0.0 L 1084.7916 0.0 Q 1084.7916 0.0 1084.7916 26.458332 L 1111.25 26.458332 L 1349.3749 0.0 Q 1613.9583 0.0 1746.2499 52.916664 Q 1878.5416 132.29166 1878.5416 158.74998 Q 1878.5416 185.20833 1904.9999 185.20833 Q 1931.4583 185.20833 1931.4583 211.66666 Q 1957.9165 264.5833 2063.75 264.5833 Q 2169.5833 264.5833 2196.0415 264.5833 z M 793.74994 370.41666 L 793.74994 370.41666 L 820.2083 343.9583 Q 873.12494 343.9583 820.2083 449.79166 Q 767.2916 555.625 767.2916 555.625 Q 714.37494 555.625 767.2916 476.24997 Q 767.2916 370.41666 793.74994 370.41666 z M 476.24997 555.625 Q 291.04166 555.625 317.49997 476.24997 Q 343.9583 396.87497 343.9583 449.79166 Q 370.41666 476.24997 476.24997 476.24997 Q 582.0833 423.3333 608.5416 423.3333 Q 608.5416 396.87497 634.99994 476.24997 Q 634.99994 555.625 476.24997 555.625 z M 1137.7083 502.7083 L 1137.7083 529.1666 L 1031.875 529.1666 Q 899.5833 529.1666 899.5833 502.7083 Q 873.12494 476.24997 1031.875 476.24997 Q 1137.7083 476.24997 1137.7083 502.7083 z M 555.625 740.8333 Q 582.0833 634.99994 608.5416 661.4583 Q 634.99994 687.9166 661.4583 740.8333 Q 661.4583 793.74994 608.5416 793.74994 Q 555.625 820.2083 555.625 740.8333 z M 343.9583 740.8333 L 449.79166 740.8333 L 423.3333 820.2083 Q 396.87497 899.5833 370.41666 846.6666 Q 343.9583 820.2083 291.04166 820.2083 Q 238.12498 793.74994 238.12498 740.8333 Q 211.66666 661.4583 238.12498 661.4583 Q 264.5833 661.4583 264.5833 687.9166 Q 264.5833 740.8333 343.9583 740.8333 z" svg:height="9.789583mm" draw:style-name="style-1216" svg:viewBox="0.0 0.0 2248.9583 978.95825" svg:width="22.489582mm" svg:x="163.77707mm" svg:y="70.379166mm"/>
          <draw:path svg:d="M 317.49997 0.0 L 317.49997 0.0 L 343.9583 26.458332 Q 370.41666 26.458332 396.87497 52.916664 L 423.3333 52.916664 L 370.41666 79.37499 Q 343.9583 79.37499 343.9583 105.83333 L 370.41666 105.83333 L 370.41666 132.29166 L 370.41666 132.29166 L 264.5833 132.29166 L 185.20833 132.29166 L 185.20833 105.83333 Q 211.66666 105.83333 105.83333 79.37499 L 0.0 26.458332 L 52.916664 26.458332 L 105.83333 26.458332 L 211.66666 26.458332 Q 317.49997 26.458332 317.49997 0.0 z" svg:height="1.3229166mm" draw:style-name="style-1217" svg:viewBox="0.0 0.0 423.3333 132.29166" svg:width="4.233333mm" svg:x="46.566666mm" svg:y="142.08124mm"/>
          <draw:path svg:d="M 370.41666 26.458332 L 370.41666 26.458332 L 370.41666 26.458332 Q 370.41666 52.916664 370.41666 52.916664 L 396.87497 52.916664 L 423.3333 105.83333 Q 423.3333 158.74998 423.3333 185.20833 L 449.79166 185.20833 L 449.79166 211.66666 Q 476.24997 211.66666 476.24997 264.5833 L 476.24997 343.9583 L 476.24997 343.9583 Q 449.79166 317.49997 396.87497 317.49997 Q 343.9583 317.49997 370.41666 370.41666 Q 370.41666 423.3333 343.9583 423.3333 L 317.49997 423.3333 L 317.49997 423.3333 Q 317.49997 396.87497 291.04166 396.87497 L 291.04166 396.87497 L 264.5833 396.87497 Q 264.5833 423.3333 211.66666 396.87497 Q 132.29166 396.87497 105.83333 370.41666 Q 105.83333 317.49997 79.37499 343.9583 Q 52.916664 370.41666 26.458332 317.49997 L 0.0 264.5833 L 0.0 264.5833 Q 0.0 264.5833 0.0 238.12498 L 26.458332 211.66666 L 52.916664 185.20833 Q 79.37499 158.74998 158.74998 132.29166 Q 211.66666 132.29166 238.12498 52.916664 Q 238.12498 0.0 291.04166 0.0 Q 343.9583 0.0 370.41666 26.458332 z" svg:height="4.233333mm" draw:style-name="style-1218" svg:viewBox="0.0 0.0 476.24997 423.3333" svg:width="4.7625mm" svg:x="85.725mm" svg:y="80.962494mm"/>
          <draw:path svg:d="M 79.37499 0.0 L 132.29166 0.0 L 132.29166 0.0 L 132.29166 0.0 L 132.29166 26.458332 L 132.29166 26.458332 L 132.29166 52.916664 Q 132.29166 105.83333 79.37499 105.83333 Q 26.458332 132.29166 26.458332 79.37499 L 0.0 26.458332 L 26.458332 26.458332 Q 26.458332 0.0 79.37499 0.0 z" svg:height="1.0583333mm" draw:style-name="style-1219" svg:viewBox="0.0 0.0 132.29166 105.83333" svg:width="1.3229166mm" svg:x="280.19373mm" svg:y="10.054166mm"/>
          <draw:path svg:d="M 0.0 26.458332 L 0.0 0.0 L 26.458332 0.0 Q 52.916664 0.0 132.29166 132.29166 Q 185.20833 291.04166 158.74998 291.04166 L 132.29166 291.04166 L 132.29166 317.49997 L 132.29166 317.49997 L 158.74998 343.9583 L 185.20833 370.41666 L 185.20833 370.41666 L 185.20833 396.87497 L 211.66666 396.87497 L 238.12498 396.87497 L 238.12498 370.41666 L 238.12498 370.41666 L 264.5833 343.9583 Q 291.04166 317.49997 291.04166 291.04166 L 343.9583 238.12498 L 343.9583 238.12498 L 343.9583 238.12498 L 370.41666 264.5833 L 396.87497 291.04166 L 396.87497 291.04166 L 396.87497 291.04166 L 370.41666 291.04166 L 370.41666 291.04166 L 370.41666 317.49997 L 343.9583 317.49997 L 317.49997 396.87497 Q 291.04166 476.24997 291.04166 502.7083 L 291.04166 529.1666 L 291.04166 555.625 L 291.04166 582.0833 L 317.49997 714.37494 Q 343.9583 820.2083 343.9583 846.6666 L 343.9583 873.12494 L 317.49997 873.12494 L 291.04166 873.12494 L 291.04166 873.12494 Q 264.5833 873.12494 238.12498 846.6666 Q 211.66666 846.6666 211.66666 873.12494 Q 185.20833 899.5833 185.20833 873.12494 L 185.20833 820.2083 L 185.20833 767.2916 Q 185.20833 740.8333 211.66666 740.8333 Q 238.12498 740.8333 185.20833 661.4583 Q 132.29166 555.625 105.83333 449.79166 Q 52.916664 317.49997 79.37499 317.49997 Q 105.83333 291.04166 79.37499 264.5833 L 79.37499 211.66666 L 52.916664 185.20833 Q 26.458332 158.74998 26.458332 132.29166 L 0.0 79.37499 L 0.0 79.37499 Q 26.458332 79.37499 0.0 26.458332 z M 105.83333 238.12498 Q 105.83333 238.12498 105.83333 211.66666 Q 132.29166 211.66666 132.29166 238.12498 Q 132.29166 238.12498 105.83333 238.12498 z" svg:height="8.73125mm" draw:style-name="style-1220" svg:viewBox="0.0 0.0 396.87497 873.12494" svg:width="3.9687498mm" svg:x="125.67708mm" svg:y="106.627075mm"/>
          <draw:path svg:d="M 26.458332 105.83333 L 26.458332 0.0 L 52.916664 0.0 L 52.916664 0.0 L 79.37499 52.916664 Q 79.37499 79.37499 132.29166 79.37499 Q 185.20833 52.916664 211.66666 79.37499 Q 238.12498 105.83333 264.5833 105.83333 L 291.04166 105.83333 L 291.04166 105.83333 Q 291.04166 105.83333 291.04166 132.29166 L 317.49997 132.29166 L 343.9583 158.74998 Q 370.41666 158.74998 396.87497 185.20833 L 396.87497 185.20833 L 343.9583 185.20833 Q 291.04166 185.20833 291.04166 211.66666 Q 291.04166 238.12498 264.5833 264.5833 Q 238.12498 264.5833 238.12498 291.04166 Q 238.12498 317.49997 264.5833 317.49997 L 264.5833 317.49997 L 264.5833 343.9583 L 291.04166 343.9583 L 291.04166 370.41666 L 291.04166 396.87497 L 291.04166 396.87497 Q 264.5833 370.41666 211.66666 370.41666 Q 158.74998 370.41666 132.29166 370.41666 L 132.29166 370.41666 L 105.83333 370.41666 L 105.83333 370.41666 L 105.83333 396.87497 L 79.37499 396.87497 L 79.37499 370.41666 L 79.37499 317.49997 L 52.916664 317.49997 L 52.916664 317.49997 L 52.916664 291.04166 L 26.458332 291.04166 L 26.458332 317.49997 L 26.458332 343.9583 L 26.458332 343.9583 L 26.458332 343.9583 L 0.0 264.5833 L 0.0 185.20833 L 0.0 185.20833 L 26.458332 185.20833 L 26.458332 105.83333 z M 158.74998 264.5833 Q 185.20833 264.5833 185.20833 264.5833 Q 185.20833 264.5833 185.20833 264.5833 L 158.74998 264.5833 L 158.74998 264.5833 z" svg:height="3.9687498mm" draw:style-name="style-1221" svg:viewBox="0.0 0.0 396.87497 396.87497" svg:width="3.9687498mm" svg:x="89.69375mm" svg:y="146.57916mm"/>
          <draw:path svg:d="M 370.41666 238.12498 L 370.41666 211.66666 L 370.41666 211.66666 L 370.41666 211.66666 L 370.41666 264.5833 Q 370.41666 317.49997 343.9583 317.49997 L 343.9583 343.9583 L 343.9583 343.9583 Q 317.49997 343.9583 317.49997 370.41666 L 317.49997 370.41666 L 317.49997 370.41666 Q 317.49997 370.41666 264.5833 370.41666 L 211.66666 396.87497 L 185.20833 423.3333 L 185.20833 449.79166 L 158.74998 449.79166 L 158.74998 449.79166 L 158.74998 423.3333 Q 158.74998 423.3333 132.29166 396.87497 L 105.83333 370.41666 L 105.83333 317.49997 Q 105.83333 291.04166 52.916664 264.5833 L 0.0 264.5833 L 0.0 264.5833 Q 0.0 238.12498 26.458332 211.66666 L 52.916664 211.66666 L 52.916664 185.20833 Q 52.916664 158.74998 26.458332 105.83333 L 26.458332 26.458332 L 26.458332 0.0 Q 52.916664 -26.458332 79.37499 52.916664 Q 132.29166 158.74998 158.74998 158.74998 Q 211.66666 185.20833 211.66666 238.12498 Q 211.66666 291.04166 291.04166 264.5833 Q 370.41666 238.12498 370.41666 238.12498 z" svg:height="4.497916mm" draw:style-name="style-1222" svg:viewBox="0.0 0.0 370.41666 449.79166" svg:width="3.7041664mm" svg:x="109.00833mm" svg:y="140.75833mm"/>
          <draw:path svg:d="M 79.37499 52.916664 L 105.83333 0.0 L 132.29166 0.0 Q 158.74998 0.0 158.74998 26.458332 L 185.20833 26.458332 L 185.20833 105.83333 L 185.20833 185.20833 L 185.20833 185.20833 Q 158.74998 185.20833 158.74998 211.66666 L 158.74998 211.66666 L 132.29166 370.41666 Q 105.83333 502.7083 79.37499 582.0833 L 52.916664 634.99994 L 52.916664 687.9166 L 52.916664 740.8333 L 26.458332 767.2916 L 26.458332 793.74994 L 26.458332 793.74994 L 0.0 793.74994 L 0.0 555.625 L 0.0 317.49997 L 0.0 238.12498 L 0.0 158.74998 L 26.458332 158.74998 L 52.916664 158.74998 L 52.916664 132.29166 Q 52.916664 105.83333 52.916664 105.83333 Q 52.916664 79.37499 79.37499 52.916664 z" svg:height="7.9374995mm" draw:style-name="style-1223" svg:viewBox="0.0 0.0 185.20833 793.74994" svg:width="1.8520832mm" svg:x="111.65416mm" svg:y="117.47499mm"/>
          <draw:path svg:d="M 291.04166 0.0 L 317.49997 0.0 L 396.87497 26.458332 Q 502.7083 79.37499 529.1666 79.37499 L 555.625 79.37499 L 608.5416 79.37499 L 661.4583 79.37499 L 661.4583 105.83333 L 661.4583 132.29166 L 767.2916 132.29166 L 899.5833 132.29166 L 899.5833 158.74998 L 899.5833 158.74998 L 502.7083 158.74998 L 105.83333 158.74998 L 105.83333 158.74998 L 105.83333 132.29166 L 52.916664 132.29166 L 0.0 132.29166 L 0.0 105.83333 L 26.458332 79.37499 L 79.37499 52.916664 Q 132.29166 26.458332 132.29166 26.458332 L 132.29166 26.458332 L 185.20833 26.458332 Q 238.12498 26.458332 291.04166 0.0 z" svg:height="1.5874999mm" draw:style-name="style-1224" svg:viewBox="0.0 0.0 899.5833 158.74998" svg:width="8.995832mm" svg:x="87.57708mm" svg:y="182.29791mm"/>
          <draw:path svg:d="M 264.5833 0.0 L 264.5833 0.0 L 370.41666 0.0 Q 476.24997 0.0 476.24997 26.458332 L 476.24997 26.458332 L 396.87497 26.458332 L 317.49997 26.458332 L 317.49997 52.916664 L 317.49997 105.83333 L 317.49997 105.83333 L 291.04166 105.83333 L 291.04166 105.83333 L 291.04166 132.29166 L 291.04166 132.29166 Q 291.04166 132.29166 264.5833 158.74998 L 264.5833 211.66666 L 238.12498 264.5833 Q 211.66666 317.49997 185.20833 317.49997 L 132.29166 317.49997 L 105.83333 291.04166 L 79.37499 264.5833 L 79.37499 264.5833 L 79.37499 264.5833 L 52.916664 264.5833 L 52.916664 264.5833 L 79.37499 264.5833 Q 105.83333 264.5833 79.37499 185.20833 L 79.37499 105.83333 L 26.458332 105.83333 L 0.0 105.83333 L 0.0 105.83333 L 0.0 105.83333 L 132.29166 52.916664 Q 238.12498 0.0 264.5833 0.0 z" svg:height="3.1749997mm" draw:style-name="style-1225" svg:viewBox="0.0 0.0 476.24997 317.49997" svg:width="4.7625mm" svg:x="110.331245mm" svg:y="167.74582mm"/>
          <draw:path svg:d="M 0.0 52.916664 L 26.458332 0.0 L 105.83333 52.916664 Q 185.20833 105.83333 211.66666 132.29166 L 211.66666 132.29166 L 211.66666 158.74998 Q 185.20833 158.74998 211.66666 185.20833 L 211.66666 185.20833 L 211.66666 185.20833 Q 211.66666 185.20833 238.12498 211.66666 L 238.12498 238.12498 L 238.12498 264.5833 L 238.12498 291.04166 L 211.66666 291.04166 Q 185.20833 264.5833 158.74998 264.5833 Q 105.83333 211.66666 79.37499 238.12498 Q 52.916664 264.5833 26.458332 264.5833 L 0.0 238.12498 L 0.0 211.66666 Q 0.0 211.66666 0.0 158.74998 Q 0.0 79.37499 0.0 52.916664 z" svg:height="2.9104166mm" draw:style-name="style-1226" svg:viewBox="0.0 0.0 238.12498 291.04166" svg:width="2.38125mm" svg:x="236.53749mm" svg:y="151.87082mm"/>
          <draw:path svg:d="M 158.74998 26.458332 L 185.20833 26.458332 L 238.12498 26.458332 Q 291.04166 52.916664 291.04166 52.916664 L 291.04166 52.916664 L 185.20833 79.37499 Q 105.83333 105.83333 185.20833 105.83333 L 264.5833 105.83333 L 291.04166 132.29166 L 317.49997 158.74998 L 185.20833 158.74998 Q 52.916664 158.74998 26.458332 105.83333 L 0.0 79.37499 L 0.0 52.916664 Q 0.0 0.0 79.37499 0.0 Q 132.29166 0.0 158.74998 26.458332 z" svg:height="1.5874999mm" draw:style-name="style-1227" svg:viewBox="0.0 0.0 317.49997 158.74998" svg:width="3.1749997mm" svg:x="221.45624mm" svg:y="119.06249mm"/>
          <draw:path svg:d="M 26.458332 0.0 L 26.458332 0.0 L 79.37499 0.0 Q 132.29166 0.0 158.74998 0.0 L 185.20833 0.0 L 185.20833 0.0 L 158.74998 26.458332 L 158.74998 26.458332 L 158.74998 52.916664 L 158.74998 52.916664 L 158.74998 52.916664 L 185.20833 52.916664 L 185.20833 79.37499 L 105.83333 79.37499 L 52.916664 52.916664 L 26.458332 52.916664 L 0.0 52.916664 L 0.0 26.458332 L 0.0 0.0 L 26.458332 0.0 z" svg:height="0.7937499mm" draw:style-name="style-1228" svg:viewBox="0.0 0.0 185.20833 79.37499" svg:width="1.8520832mm" svg:x="229.12915mm" svg:y="86.254166mm"/>
          <draw:path svg:d="M 105.83333 26.458332 L 132.29166 26.458332 L 132.29166 52.916664 L 132.29166 79.37499 L 158.74998 79.37499 L 211.66666 52.916664 L 238.12498 52.916664 L 264.5833 52.916664 L 264.5833 79.37499 L 264.5833 105.83333 L 264.5833 132.29166 Q 264.5833 158.74998 158.74998 158.74998 Q 26.458332 158.74998 0.0 132.29166 L 0.0 105.83333 L 0.0 52.916664 Q 26.458332 0.0 52.916664 0.0 Q 105.83333 0.0 105.83333 26.458332 z" svg:height="1.5874999mm" draw:style-name="style-1229" svg:viewBox="0.0 0.0 264.5833 158.74998" svg:width="2.6458333mm" svg:x="146.04999mm" svg:y="77.25833mm"/>
          <draw:path svg:d="M 158.74998 52.916664 L 158.74998 0.0 L 264.5833 52.916664 Q 370.41666 105.83333 423.3333 158.74998 Q 449.79166 211.66666 476.24997 211.66666 L 529.1666 211.66666 L 529.1666 211.66666 Q 529.1666 211.66666 476.24997 211.66666 Q 396.87497 211.66666 264.5833 211.66666 Q 132.29166 211.66666 52.916664 238.12498 L 0.0 264.5833 L 0.0 238.12498 Q 0.0 238.12498 0.0 211.66666 Q 0.0 158.74998 79.37499 132.29166 Q 158.74998 105.83333 158.74998 52.916664 z" svg:height="2.6458333mm" draw:style-name="style-1230" svg:viewBox="0.0 0.0 529.1666 264.5833" svg:width="5.2916665mm" svg:x="50.799995mm" svg:y="162.98332mm"/>
          <draw:path svg:d="M 52.916664 52.916664 L 26.458332 0.0 L 52.916664 0.0 L 52.916664 0.0 L 52.916664 79.37499 Q 79.37499 158.74998 105.83333 158.74998 Q 132.29166 158.74998 132.29166 185.20833 L 158.74998 211.66666 L 158.74998 238.12498 L 158.74998 264.5833 L 185.20833 291.04166 L 185.20833 317.49997 L 158.74998 317.49997 Q 132.29166 291.04166 105.83333 291.04166 Q 79.37499 238.12498 52.916664 264.5833 Q 52.916664 291.04166 26.458332 291.04166 L 0.0 291.04166 L 0.0 264.5833 Q 0.0 238.12498 26.458332 185.20833 L 26.458332 105.83333 L 52.916664 105.83333 Q 52.916664 79.37499 52.916664 52.916664 z" svg:height="3.1749997mm" draw:style-name="style-1231" svg:viewBox="0.0 0.0 185.20833 317.49997" svg:width="1.8520832mm" svg:x="113.24166mm" svg:y="116.681244mm"/>
          <draw:path svg:d="M 105.83333 0.0 L 132.29166 0.0 L 132.29166 0.0 Q 158.74998 0.0 158.74998 0.0 L 158.74998 26.458332 L 132.29166 26.458332 L 105.83333 52.916664 L 211.66666 105.83333 Q 317.49997 158.74998 291.04166 185.20833 Q 291.04166 211.66666 264.5833 238.12498 Q 264.5833 264.5833 264.5833 291.04166 L 264.5833 317.49997 L 264.5833 317.49997 Q 264.5833 317.49997 238.12498 317.49997 L 238.12498 343.9583 L 238.12498 343.9583 Q 238.12498 370.41666 185.20833 370.41666 L 132.29166 396.87497 L 132.29166 370.41666 Q 105.83333 343.9583 79.37499 317.49997 L 52.916664 264.5833 L 26.458332 264.5833 Q 26.458332 264.5833 26.458332 238.12498 Q 52.916664 238.12498 26.458332 211.66666 L 0.0 185.20833 L 0.0 158.74998 Q 0.0 158.74998 0.0 105.83333 L 0.0 52.916664 L 52.916664 26.458332 Q 79.37499 0.0 105.83333 0.0 z M 185.20833 158.74998 Q 185.20833 132.29166 211.66666 158.74998 Q 264.5833 158.74998 211.66666 185.20833 Q 185.20833 185.20833 185.20833 158.74998 z" svg:height="3.9687498mm" draw:style-name="style-1232" svg:viewBox="0.0 0.0 291.04166 396.87497" svg:width="2.9104166mm" svg:x="139.7mm" svg:y="152.4mm"/>
          <draw:path svg:d="M 0.0 26.458332 L 0.0 0.0 L 52.916664 0.0 Q 132.29166 0.0 132.29166 0.0 L 132.29166 0.0 L 132.29166 0.0 Q 132.29166 26.458332 132.29166 26.458332 L 158.74998 26.458332 L 158.74998 0.0 L 158.74998 0.0 L 211.66666 0.0 L 264.5833 0.0 L 396.87497 0.0 Q 555.625 26.458332 555.625 26.458332 L 582.0833 26.458332 L 582.0833 26.458332 L 608.5416 26.458332 L 608.5416 26.458332 L 608.5416 26.458332 L 608.5416 52.916664 L 608.5416 52.916664 L 714.37494 79.37499 Q 820.2083 79.37499 926.0416 79.37499 Q 1031.875 79.37499 1084.7916 52.916664 Q 1137.7083 26.458332 1137.7083 26.458332 L 1137.7083 26.458332 L 1137.7083 26.458332 Q 1164.1666 26.458332 1164.1666 0.0 L 1164.1666 0.0 L 1190.6249 0.0 Q 1217.0833 26.458332 1269.9999 26.458332 L 1322.9166 26.458332 L 1375.8333 79.37499 Q 1402.2916 105.83333 1428.7499 105.83333 L 1428.7499 132.29166 L 1455.2083 132.29166 L 1508.1249 132.29166 L 1508.1249 158.74998 L 1508.1249 158.74998 L 1534.5833 158.74998 L 1534.5833 185.20833 L 1534.5833 185.20833 L 1561.0416 185.20833 L 1561.0416 185.20833 L 1561.0416 185.20833 L 1561.0416 211.66666 L 1561.0416 211.66666 L 1534.5833 211.66666 L 1534.5833 238.12498 L 1534.5833 238.12498 L 1508.1249 238.12498 L 1508.1249 238.12498 L 1508.1249 264.5833 L 1508.1249 264.5833 L 1508.1249 264.5833 L 1481.6666 264.5833 L 1481.6666 291.04166 L 1428.7499 291.04166 L 1375.8333 291.04166 L 1190.6249 317.49997 Q 978.95825 343.9583 820.2083 343.9583 L 661.4583 370.41666 L 661.4583 396.87497 L 661.4583 423.3333 L 661.4583 423.3333 Q 634.99994 396.87497 502.7083 396.87497 L 370.41666 370.41666 L 370.41666 370.41666 Q 370.41666 343.9583 291.04166 317.49997 Q 211.66666 264.5833 211.66666 238.12498 Q 211.66666 211.66666 158.74998 185.20833 L 105.83333 185.20833 L 79.37499 158.74998 Q 52.916664 132.29166 52.916664 105.83333 Q 26.458332 79.37499 26.458332 79.37499 Q 0.0 52.916664 0.0 26.458332 z" svg:height="4.233333mm" draw:style-name="style-1233" svg:viewBox="0.0 0.0 1561.0416 423.3333" svg:width="15.610415mm" svg:x="69.58541mm" svg:y="179.12291mm"/>
          <draw:path svg:d="M 79.37499 52.916664 L 132.29166 0.0 L 158.74998 52.916664 Q 211.66666 105.83333 185.20833 105.83333 Q 158.74998 105.83333 158.74998 132.29166 L 158.74998 132.29166 L 158.74998 158.74998 L 158.74998 158.74998 L 158.74998 158.74998 Q 158.74998 185.20833 132.29166 185.20833 L 132.29166 185.20833 L 105.83333 185.20833 L 105.83333 185.20833 L 105.83333 158.74998 Q 105.83333 132.29166 79.37499 158.74998 L 52.916664 158.74998 L 52.916664 158.74998 L 52.916664 185.20833 L 52.916664 211.66666 L 52.916664 211.66666 L 26.458332 211.66666 L 0.0 211.66666 L 0.0 185.20833 L 0.0 185.20833 L 0.0 158.74998 Q 0.0 132.29166 79.37499 52.916664 z" svg:height="2.1166666mm" draw:style-name="style-1234" svg:viewBox="0.0 0.0 185.20833 211.66666" svg:width="1.8520832mm" svg:x="157.69167mm" svg:y="148.16666mm"/>
          <draw:path svg:d="M 264.5833 0.0 L 291.04166 0.0 L 264.5833 26.458332 Q 264.5833 79.37499 291.04166 79.37499 Q 317.49997 79.37499 317.49997 132.29166 Q 317.49997 158.74998 291.04166 158.74998 L 291.04166 158.74998 L 264.5833 158.74998 Q 264.5833 185.20833 264.5833 185.20833 L 264.5833 185.20833 L 264.5833 185.20833 Q 238.12498 185.20833 238.12498 211.66666 L 238.12498 211.66666 L 132.29166 211.66666 L 26.458332 211.66666 L 0.0 211.66666 L 0.0 211.66666 L 0.0 211.66666 Q 0.0 185.20833 26.458332 185.20833 Q 52.916664 185.20833 52.916664 132.29166 Q 52.916664 79.37499 52.916664 52.916664 L 52.916664 26.458332 L 132.29166 26.458332 Q 211.66666 26.458332 264.5833 0.0 z" svg:height="2.1166666mm" draw:style-name="style-1235" svg:viewBox="0.0 0.0 317.49997 211.66666" svg:width="3.1749997mm" svg:x="147.6375mm" svg:y="108.21458mm"/>
          <draw:path svg:d="M 185.20833 79.37499 L 211.66666 79.37499 L 211.66666 105.83333 Q 211.66666 105.83333 238.12498 105.83333 L 238.12498 132.29166 L 211.66666 132.29166 L 185.20833 132.29166 L 158.74998 132.29166 L 132.29166 132.29166 L 132.29166 132.29166 Q 132.29166 105.83333 52.916664 105.83333 Q 0.0 105.83333 0.0 79.37499 L 0.0 52.916664 L 0.0 0.0 Q 26.458332 -26.458332 105.83333 0.0 Q 158.74998 52.916664 185.20833 52.916664 Q 185.20833 52.916664 185.20833 79.37499 z" svg:height="1.3229166mm" draw:style-name="style-1236" svg:viewBox="0.0 0.0 238.12498 132.29166" svg:width="2.38125mm" svg:x="141.28749mm" svg:y="164.57083mm"/>
          <draw:path svg:d="M 3677.7083 0.0 L 3783.5415 0.0 L 3783.5415 0.0 L 3783.5415 26.458332 L 3862.9165 26.458332 L 3915.833 26.458332 L 4339.1665 52.916664 Q 4762.4995 79.37499 4921.2495 52.916664 Q 5079.9995 26.458332 5291.6665 26.458332 L 5476.8745 26.458332 L 5476.8745 79.37499 L 5503.333 105.83333 L 5503.333 132.29166 L 5503.333 132.29166 L 5476.8745 158.74998 L 5476.8745 185.20833 L 5556.2495 211.66666 Q 5662.083 238.12498 5714.9995 291.04166 Q 5767.9165 317.49997 5767.9165 396.87497 Q 5767.9165 449.79166 5847.2915 555.625 Q 5900.208 661.4583 5926.6665 687.9166 Q 5979.583 714.37494 5979.583 820.2083 Q 6006.0415 899.5833 6085.4165 952.49994 Q 6138.333 1005.4166 6164.7915 1084.7916 Q 6191.2495 1164.1666 6217.708 1164.1666 Q 6244.1665 1164.1666 6244.1665 1190.6249 Q 6244.1665 1217.0833 6270.6245 1217.0833 Q 6297.083 1217.0833 6270.6245 1269.9999 Q 6244.1665 1322.9166 6323.5415 1349.3749 Q 6402.9165 1349.3749 6402.9165 1402.2916 Q 6402.9165 1455.2083 6455.833 1455.2083 Q 6508.7495 1508.1249 6455.833 1534.5833 Q 6402.9165 1561.0416 6402.9165 1561.0416 Q 6402.9165 1587.4999 6402.9165 1587.4999 L 6402.9165 1613.9583 L 6402.9165 1613.9583 L 6402.9165 1613.9583 L 6429.3745 1613.9583 L 6429.3745 1613.9583 L 6482.2915 1640.4166 Q 6535.208 1666.8749 6561.6665 1640.4166 Q 6561.6665 1613.9583 6588.1245 1613.9583 L 6614.583 1613.9583 L 6614.583 1640.4166 L 6614.583 1640.4166 L 6641.0415 1640.4166 L 6641.0415 1666.8749 L 6667.4995 1666.8749 L 6693.958 1666.8749 L 6667.4995 1693.3333 L 6641.0415 1693.3333 L 6641.0415 1719.7916 L 6641.0415 1746.2499 L 6614.583 1746.2499 L 6588.1245 1772.7083 L 6588.1245 1772.7083 L 6561.6665 1772.7083 L 6561.6665 1772.7083 L 6561.6665 1772.7083 L 6561.6665 1799.1666 L 6561.6665 1799.1666 L 6535.208 1799.1666 L 6535.208 1825.6249 L 6535.208 1825.6249 L 6508.7495 1825.6249 L 6508.7495 1825.6249 L 6508.7495 1825.6249 L 6482.2915 1825.6249 Q 6455.833 1825.6249 6270.6245 1825.6249 Q 6085.4165 1772.7083 5926.6665 1772.7083 Q 5794.3745 1772.7083 5662.083 1799.1666 L 5556.2495 1852.0833 L 5556.2495 1878.5416 Q 5556.2495 1904.9999 5503.333 1931.4583 L 5476.8745 1931.4583 L 5503.333 1984.3749 Q 5503.333 2037.2915 5529.7915 2037.2915 L 5529.7915 2063.75 L 5529.7915 2090.2083 L 5503.333 2090.2083 L 5503.333 2090.2083 Q 5503.333 2090.2083 5344.583 2063.75 Q 5212.2915 2037.2915 5185.833 2090.2083 L 5185.833 2116.6665 L 5185.833 2116.6665 Q 5185.833 2116.6665 5159.3745 2063.75 Q 5132.9165 2010.8333 5027.083 1984.3749 Q 4921.2495 1931.4583 4709.583 1984.3749 Q 4524.375 1984.3749 4445.0 2037.2915 Q 4365.625 2037.2915 4286.25 2063.75 Q 4206.875 2090.2083 4206.875 2116.6665 Q 4206.875 2143.125 4127.5 2143.125 Q 4021.6665 2116.6665 4021.6665 2143.125 Q 4021.6665 2196.0415 3862.9165 2196.0415 Q 3730.6248 2196.0415 3704.1665 2222.5 Q 3704.1665 2248.9583 3571.8748 2222.5 Q 3439.5833 2196.0415 3439.5833 2222.5 Q 3439.5833 2248.9583 3413.1248 2248.9583 L 3360.2083 2275.4165 L 3360.2083 2275.4165 Q 3360.2083 2248.9583 3227.9165 2196.0415 Q 3069.1665 2143.125 2910.4165 2169.5833 Q 2751.6665 2196.0415 2751.6665 2222.5 Q 2751.6665 2275.4165 2539.9998 2169.5833 L 2328.3333 2090.2083 L 2275.4165 2063.75 L 2248.9583 2063.75 L 2275.4165 2090.2083 Q 2275.4165 2143.125 2301.875 2143.125 Q 2328.3333 2143.125 2328.3333 2169.5833 L 2328.3333 2196.0415 L 2301.875 2196.0415 L 2275.4165 2196.0415 L 2275.4165 2169.5833 L 2275.4165 2169.5833 L 2248.9583 2169.5833 L 2248.9583 2143.125 L 2222.5 2143.125 Q 2196.0415 2143.125 2116.6665 2116.6665 Q 2037.2915 2090.2083 2063.75 2143.125 Q 2063.75 2169.5833 1957.9165 2116.6665 Q 1852.0833 2063.75 1799.1666 2037.2915 Q 1693.3333 2010.8333 1693.3333 2063.75 Q 1693.3333 2116.6665 1587.4999 2090.2083 Q 1481.6666 2063.75 1481.6666 2090.2083 Q 1481.6666 2143.125 1375.8333 2143.125 Q 1243.5416 2143.125 1243.5416 2169.5833 Q 1269.9999 2196.0415 1137.7083 2116.6665 Q 1005.4166 2037.2915 899.5833 2037.2915 Q 793.74994 2037.2915 793.74994 2037.2915 Q 793.74994 2010.8333 661.4583 1984.3749 Q 555.625 1984.3749 529.1666 1957.9165 L 529.1666 1931.4583 L 529.1666 1931.4583 L 529.1666 1931.4583 L 502.7083 1904.9999 L 476.24997 1878.5416 L 476.24997 1878.5416 Q 476.24997 1878.5416 423.3333 1878.5416 Q 396.87497 1852.0833 396.87497 1825.6249 Q 396.87497 1799.1666 370.41666 1799.1666 L 343.9583 1772.7083 L 343.9583 1772.7083 L 317.49997 1772.7083 L 317.49997 1746.2499 Q 317.49997 1719.7916 370.41666 1719.7916 Q 423.3333 1746.2499 370.41666 1666.8749 Q 317.49997 1561.0416 370.41666 1561.0416 Q 396.87497 1561.0416 396.87497 1508.1249 Q 423.3333 1481.6666 291.04166 1349.3749 L 158.74998 1243.5416 L 158.74998 1190.6249 L 158.74998 1164.1666 L 185.20833 1164.1666 L 185.20833 1190.6249 L 238.12498 1164.1666 Q 264.5833 1137.7083 264.5833 1111.25 Q 238.12498 1084.7916 317.49997 1111.25 Q 370.41666 1111.25 343.9583 1058.3333 Q 317.49997 1031.875 291.04166 1005.4166 Q 264.5833 1005.4166 264.5833 978.95825 Q 264.5833 952.49994 317.49997 978.95825 Q 343.9583 978.95825 370.41666 1005.4166 L 396.87497 1005.4166 L 396.87497 899.5833 L 396.87497 793.74994 L 370.41666 793.74994 Q 317.49997 793.74994 317.49997 767.2916 Q 317.49997 740.8333 185.20833 714.37494 Q 52.916664 661.4583 52.916664 634.99994 Q 52.916664 608.5416 52.916664 555.625 Q 0.0 529.1666 0.0 449.79166 L 0.0 370.41666 L 0.0 291.04166 Q 0.0 238.12498 52.916664 238.12498 Q 105.83333 211.66666 132.29166 185.20833 Q 132.29166 158.74998 238.12498 132.29166 Q 317.49997 105.83333 343.9583 79.37499 L 343.9583 79.37499 L 740.8333 132.29166 Q 1164.1666 158.74998 1164.1666 132.29166 Q 1164.1666 105.83333 1349.3749 79.37499 Q 1534.5833 79.37499 2328.3333 52.916664 Q 3095.6248 26.458332 3333.7498 26.458332 Q 3571.8748 26.458332 3677.7083 0.0 z" svg:height="22.754166mm" draw:style-name="style-1237" svg:viewBox="0.0 0.0 6693.958 2275.4165" svg:width="66.93958mm" svg:x="43.391663mm" svg:y="42.06875mm"/>
          <draw:path svg:d="M 476.24997 26.458332 L 476.24997 0.0 L 502.7083 0.0 L 502.7083 0.0 L 529.1666 0.0 L 582.0833 0.0 L 661.4583 26.458332 Q 740.8333 26.458332 740.8333 52.916664 Q 767.2916 79.37499 820.2083 79.37499 Q 873.12494 79.37499 899.5833 79.37499 L 899.5833 79.37499 L 899.5833 158.74998 Q 899.5833 238.12498 899.5833 238.12498 L 899.5833 264.5833 L 899.5833 264.5833 Q 899.5833 291.04166 793.74994 291.04166 L 687.9166 291.04166 L 687.9166 291.04166 Q 687.9166 291.04166 370.41666 291.04166 L 52.916664 291.04166 L 52.916664 291.04166 Q 52.916664 291.04166 26.458332 264.5833 Q 0.0 264.5833 0.0 238.12498 Q 0.0 211.66666 52.916664 211.66666 L 79.37499 185.20833 L 79.37499 185.20833 L 105.83333 185.20833 L 105.83333 185.20833 L 105.83333 185.20833 L 105.83333 158.74998 L 105.83333 158.74998 L 132.29166 158.74998 L 132.29166 132.29166 L 211.66666 132.29166 Q 291.04166 132.29166 343.9583 79.37499 L 396.87497 52.916664 L 396.87497 26.458332 L 423.3333 26.458332 L 423.3333 26.458332 L 423.3333 26.458332 L 449.79166 26.458332 Q 476.24997 26.458332 476.24997 26.458332 L 476.24997 26.458332 L 476.24997 26.458332 z" svg:height="2.9104166mm" draw:style-name="style-1238" svg:viewBox="0.0 0.0 899.5833 291.04166" svg:width="8.995832mm" svg:x="40.74583mm" svg:y="139.43541mm"/>
          <draw:path svg:d="M 158.74998 0.0 L 158.74998 0.0 L 185.20833 79.37499 Q 211.66666 158.74998 211.66666 158.74998 Q 211.66666 185.20833 238.12498 211.66666 L 238.12498 238.12498 L 211.66666 238.12498 Q 185.20833 211.66666 105.83333 211.66666 Q 52.916664 185.20833 52.916664 211.66666 L 52.916664 238.12498 L 52.916664 238.12498 L 26.458332 211.66666 L 26.458332 211.66666 Q 0.0 211.66666 0.0 211.66666 L 0.0 211.66666 L 0.0 211.66666 L 0.0 185.20833 L 0.0 185.20833 Q 0.0 185.20833 26.458332 158.74998 L 26.458332 158.74998 L 26.458332 158.74998 Q 26.458332 158.74998 0.0 79.37499 L 0.0 26.458332 L 52.916664 26.458332 Q 132.29166 0.0 158.74998 0.0 z" svg:height="2.38125mm" draw:style-name="style-1239" svg:viewBox="0.0 0.0 238.12498 238.12498" svg:width="2.38125mm" svg:x="196.32082mm" svg:y="94.19166mm"/>
          <draw:path svg:d="M 5847.2915 0.0 L 6482.2915 0.0 L 6561.6665 52.916664 Q 6641.0415 105.83333 6720.4165 211.66666 Q 6799.7915 317.49997 6852.708 396.87497 Q 6905.6245 476.24997 6932.083 555.625 Q 6932.083 634.99994 6958.5415 634.99994 Q 6984.9995 634.99994 6958.5415 740.8333 Q 6932.083 846.6666 6905.6245 899.5833 Q 6852.708 952.49994 6852.708 952.49994 L 6852.708 952.49994 L 6852.708 978.95825 L 6852.708 978.95825 L 6826.2495 978.95825 L 6826.2495 1005.4166 L 6799.7915 1005.4166 L 6773.333 1005.4166 L 6773.333 1031.875 L 6773.333 1031.875 L 6773.333 1031.875 L 6746.8745 1031.875 L 6746.8745 1058.3333 L 6746.8745 1084.7916 L 6746.8745 1111.25 L 6746.8745 1164.1666 L 6746.8745 1164.1666 L 6746.8745 1164.1666 L 6746.8745 1190.6249 L 6746.8745 1190.6249 L 6773.333 1190.6249 L 6773.333 1217.0833 L 6773.333 1217.0833 L 6799.7915 1217.0833 L 6799.7915 1269.9999 Q 6799.7915 1296.4583 6826.2495 1322.9166 Q 6852.708 1322.9166 6932.083 1375.8333 Q 6984.9995 1428.7499 7037.9165 1481.6666 Q 7117.2915 1508.1249 7117.2915 1587.4999 Q 7117.2915 1666.8749 7170.208 1693.3333 Q 7223.1245 1719.7916 7223.1245 1746.2499 Q 7223.1245 1799.1666 7249.583 1746.2499 Q 7276.0415 1719.7916 7276.0415 1746.2499 Q 7302.4995 1799.1666 7381.8745 1825.6249 Q 7434.7915 1852.0833 7514.1665 1931.4583 Q 7567.083 2010.8333 7646.458 2037.2915 Q 7699.3745 2063.75 7699.3745 2090.2083 Q 7699.3745 2116.6665 7646.458 2116.6665 Q 7593.5415 2116.6665 7619.9995 2116.6665 Q 7646.458 2143.125 7646.458 2169.5833 Q 7646.458 2222.5 7672.9165 2222.5 L 7699.3745 2222.5 L 7699.3745 2248.9583 L 7699.3745 2248.9583 L 7672.9165 2248.9583 L 7672.9165 2275.4165 L 7672.9165 2275.4165 L 7699.3745 2275.4165 L 7699.3745 2275.4165 L 7699.3745 2275.4165 L 7672.9165 2301.875 L 7646.458 2328.3333 L 7646.458 2328.3333 L 7646.458 2328.3333 L 7619.9995 2354.7915 L 7593.5415 2381.2498 L 7593.5415 2381.2498 L 7593.5415 2381.2498 L 7567.083 2354.7915 Q 7540.6245 2328.3333 7487.708 2354.7915 Q 7434.7915 2354.7915 7302.4995 2354.7915 Q 7170.208 2381.2498 7117.2915 2328.3333 Q 7090.833 2275.4165 7064.3745 2275.4165 Q 7037.9165 2275.4165 7037.9165 2222.5 Q 7011.458 2169.5833 7011.458 2169.5833 Q 6958.5415 2169.5833 6852.708 2169.5833 Q 6746.8745 2143.125 6746.8745 2169.5833 Q 6746.8745 2222.5 6720.4165 2222.5 Q 6693.958 2222.5 6641.0415 2196.0415 Q 6588.1245 2196.0415 6508.7495 2248.9583 Q 6429.3745 2275.4165 6429.3745 2328.3333 Q 6402.9165 2354.7915 6164.7915 2328.3333 L 5900.208 2328.3333 L 5900.208 2301.875 L 5900.208 2301.875 L 5873.7495 2301.875 L 5873.7495 2328.3333 L 5847.2915 2328.3333 Q 5794.3745 2328.3333 5794.3745 2301.875 Q 5767.9165 2275.4165 5741.458 2301.875 Q 5688.5415 2328.3333 5344.583 2381.2498 Q 5000.6245 2434.1665 4868.333 2487.0833 Q 4736.0415 2487.0833 4577.2915 2460.6248 Q 4418.5415 2434.1665 4418.5415 2460.6248 Q 4418.5415 2487.0833 4365.625 2460.6248 Q 4339.1665 2434.1665 4180.4165 2460.6248 Q 4021.6665 2487.0833 4021.6665 2513.5415 Q 4021.6665 2539.9998 3995.208 2539.9998 Q 3942.2915 2539.9998 3942.2915 2566.4583 Q 3942.2915 2592.9165 3809.9998 2672.2915 L 3704.1665 2751.6665 L 3704.1665 2751.6665 Q 3704.1665 2751.6665 3651.2498 2725.2083 Q 3598.3333 2698.7498 3571.8748 2645.8333 Q 3545.4165 2592.9165 3360.2083 2539.9998 Q 3174.9998 2513.5415 3174.9998 2487.0833 Q 3174.9998 2460.6248 3148.5415 2460.6248 Q 3122.0833 2460.6248 3148.5415 2407.7083 Q 3201.4583 2381.2498 3174.9998 2354.7915 Q 3148.5415 2354.7915 3148.5415 2328.3333 Q 3148.5415 2301.875 3095.6248 2275.4165 L 3042.7083 2222.5 L 3042.7083 2222.5 L 3042.7083 2222.5 L 3016.2498 2196.0415 L 2989.7915 2196.0415 L 2989.7915 2169.5833 L 2989.7915 2143.125 L 3042.7083 2169.5833 Q 3095.6248 2196.0415 3122.0833 2196.0415 L 3122.0833 2222.5 L 3122.0833 2222.5 L 3148.5415 2222.5 L 3148.5415 2169.5833 L 3148.5415 2116.6665 L 3122.0833 2116.6665 L 3095.6248 2116.6665 L 3095.6248 2090.2083 L 3095.6248 2090.2083 L 3069.1665 2063.75 Q 3042.7083 2037.2915 2989.7915 2010.8333 Q 2936.8748 1984.3749 2936.8748 1957.9165 Q 2936.8748 1904.9999 2804.5833 1825.6249 Q 2672.2915 1746.2499 2645.8333 1719.7916 Q 2619.3748 1666.8749 2539.9998 1640.4166 Q 2434.1665 1587.4999 2434.1665 1561.0416 Q 2434.1665 1534.5833 2407.7083 1534.5833 Q 2381.2498 1534.5833 2381.2498 1587.4999 Q 2354.7915 1613.9583 2301.875 1561.0416 Q 2222.5 1534.5833 2143.125 1534.5833 Q 2063.75 1534.5833 2063.75 1561.0416 Q 2090.2083 1587.4999 1825.6249 1481.6666 L 1561.0416 1375.8333 L 1508.1249 1375.8333 L 1481.6666 1375.8333 L 1481.6666 1349.3749 L 1455.2083 1349.3749 L 1455.2083 1375.8333 L 1455.2083 1402.2916 L 1481.6666 1402.2916 L 1481.6666 1428.7499 L 1402.2916 1428.7499 L 1349.3749 1428.7499 L 1375.8333 1455.2083 L 1402.2916 1481.6666 L 1481.6666 1534.5833 Q 1561.0416 1587.4999 1561.0416 1587.4999 L 1561.0416 1587.4999 L 1561.0416 1587.4999 Q 1561.0416 1613.9583 1561.0416 1640.4166 L 1561.0416 1640.4166 L 1534.5833 1666.8749 L 1534.5833 1693.3333 L 1508.1249 1693.3333 Q 1455.2083 1693.3333 1455.2083 1719.7916 L 1455.2083 1746.2499 L 1481.6666 1746.2499 L 1481.6666 1746.2499 L 1481.6666 1772.7083 L 1508.1249 1772.7083 L 1508.1249 1772.7083 L 1508.1249 1799.1666 L 1481.6666 1799.1666 L 1455.2083 1799.1666 L 1428.7499 1799.1666 Q 1402.2916 1799.1666 1349.3749 1799.1666 Q 1322.9166 1799.1666 1349.3749 1825.6249 Q 1349.3749 1852.0833 1349.3749 1852.0833 L 1322.9166 1878.5416 L 1322.9166 1852.0833 Q 1296.4583 1852.0833 1164.1666 1799.1666 Q 1031.875 1772.7083 1031.875 1799.1666 Q 1031.875 1825.6249 767.2916 1799.1666 Q 529.1666 1746.2499 317.49997 1640.4166 L 105.83333 1534.5833 L 79.37499 1534.5833 L 52.916664 1534.5833 L 26.458332 1508.1249 L 0.0 1508.1249 L 0.0 1481.6666 L 0.0 1455.2083 L 26.458332 1455.2083 L 79.37499 1428.7499 L 79.37499 1428.7499 L 79.37499 1428.7499 L 52.916664 1428.7499 L 52.916664 1428.7499 L 105.83333 1375.8333 Q 185.20833 1349.3749 185.20833 1322.9166 Q 185.20833 1296.4583 291.04166 1217.0833 Q 396.87497 1137.7083 396.87497 1031.875 Q 449.79166 926.0416 476.24997 873.12494 Q 502.7083 820.2083 529.1666 793.74994 L 529.1666 793.74994 L 582.0833 793.74994 L 634.99994 793.74994 L 634.99994 767.2916 L 661.4583 767.2916 L 952.49994 714.37494 Q 1269.9999 634.99994 1296.4583 582.0833 Q 1349.3749 529.1666 1402.2916 529.1666 Q 1428.7499 529.1666 1428.7499 502.7083 Q 1428.7499 476.24997 1481.6666 476.24997 Q 1534.5833 476.24997 1561.0416 449.79166 Q 1561.0416 423.3333 1719.7916 396.87497 Q 1878.5416 370.41666 1878.5416 343.9583 Q 1878.5416 317.49997 1931.4583 317.49997 Q 1984.3749 317.49997 1984.3749 343.9583 Q 1984.3749 370.41666 2090.2083 370.41666 Q 2196.0415 370.41666 2196.0415 343.9583 Q 2196.0415 317.49997 2407.7083 264.5833 Q 2592.9165 211.66666 2592.9165 158.74998 Q 2592.9165 132.29166 2698.7498 105.83333 Q 2804.5833 105.83333 2725.2083 79.37499 L 2672.2915 52.916664 L 2672.2915 52.916664 L 2672.2915 52.916664 L 3942.2915 26.458332 Q 5212.2915 0.0 5847.2915 0.0 z M 6429.3745 2222.5 Q 6429.3745 2222.5 6429.3745 2196.0415 Q 6429.3745 2196.0415 6429.3745 2222.5 Q 6429.3745 2222.5 6429.3745 2222.5 z M 5794.3745 2248.9583 Q 5794.3745 2222.5 5900.208 2222.5 L 5979.583 2222.5 L 5979.583 2248.9583 L 5979.583 2275.4165 L 5900.208 2275.4165 Q 5794.3745 2275.4165 5794.3745 2248.9583 z M 7170.208 2328.3333 Q 7170.208 2328.3333 7170.208 2301.875 Q 7170.208 2301.875 7170.208 2328.3333 Q 7170.208 2328.3333 7170.208 2328.3333 z" svg:height="27.516665mm" draw:style-name="style-1240" svg:viewBox="0.0 0.0 7699.3745 2751.6665" svg:width="76.993744mm" svg:x="153.19374mm" svg:y="40.216663mm"/>
          <draw:path svg:d="M 26.458332 132.29166 L 26.458332 0.0 L 52.916664 0.0 Q 52.916664 0.0 52.916664 26.458332 L 79.37499 26.458332 L 79.37499 26.458332 L 105.83333 26.458332 L 105.83333 52.916664 L 105.83333 79.37499 L 132.29166 158.74998 Q 158.74998 238.12498 264.5833 238.12498 L 343.9583 238.12498 L 343.9583 264.5833 L 317.49997 291.04166 L 317.49997 317.49997 L 317.49997 343.9583 L 291.04166 343.9583 L 291.04166 370.41666 L 291.04166 370.41666 L 264.5833 370.41666 L 264.5833 370.41666 L 264.5833 370.41666 L 264.5833 396.87497 L 264.5833 396.87497 L 238.12498 449.79166 Q 211.66666 502.7083 211.66666 555.625 L 211.66666 608.5416 L 185.20833 608.5416 L 185.20833 634.99994 L 185.20833 634.99994 L 158.74998 634.99994 L 158.74998 608.5416 Q 158.74998 582.0833 105.83333 529.1666 L 79.37499 476.24997 L 52.916664 476.24997 L 26.458332 476.24997 L 26.458332 449.79166 L 52.916664 423.3333 L 52.916664 423.3333 Q 52.916664 423.3333 0.0 343.9583 Q -26.458332 291.04166 0.0 291.04166 Q 26.458332 264.5833 26.458332 132.29166 z" svg:height="6.3499994mm" draw:style-name="style-1241" svg:viewBox="0.0 0.0 343.9583 634.99994" svg:width="3.439583mm" svg:x="88.37083mm" svg:y="102.658325mm"/>
          <draw:path svg:d="M 264.5833 79.37499 L 291.04166 79.37499 L 264.5833 158.74998 Q 238.12498 264.5833 264.5833 264.5833 L 264.5833 291.04166 L 238.12498 317.49997 Q 238.12498 370.41666 238.12498 370.41666 L 238.12498 370.41666 L 238.12498 370.41666 Q 211.66666 370.41666 211.66666 396.87497 L 211.66666 396.87497 L 185.20833 396.87497 Q 185.20833 370.41666 158.74998 423.3333 L 132.29166 449.79166 L 132.29166 449.79166 L 105.83333 449.79166 L 79.37499 449.79166 Q 79.37499 423.3333 79.37499 370.41666 Q 79.37499 317.49997 79.37499 370.41666 L 26.458332 423.3333 L 26.458332 423.3333 L 26.458332 423.3333 L 26.458332 370.41666 Q 26.458332 291.04166 26.458332 211.66666 L 0.0 158.74998 L 0.0 158.74998 L 26.458332 158.74998 L 26.458332 132.29166 L 26.458332 105.83333 L 52.916664 105.83333 L 79.37499 105.83333 L 79.37499 79.37499 L 79.37499 79.37499 L 158.74998 0.0 Q 238.12498 -52.916664 238.12498 0.0 Q 238.12498 79.37499 264.5833 79.37499 z" svg:height="4.497916mm" draw:style-name="style-1242" svg:viewBox="0.0 0.0 291.04166 449.79166" svg:width="2.9104166mm" svg:x="148.9604mm" svg:y="94.720825mm"/>
          <draw:path svg:d="M 1058.3333 26.458332 L 1084.7916 0.0 L 1137.7083 26.458332 Q 1217.0833 52.916664 1217.0833 52.916664 L 1217.0833 79.37499 L 1190.6249 158.74998 Q 1164.1666 211.66666 1164.1666 211.66666 L 1164.1666 211.66666 L 1137.7083 211.66666 Q 1111.25 211.66666 1111.25 158.74998 Q 1084.7916 105.83333 1058.3333 185.20833 Q 1005.4166 238.12498 1005.4166 423.3333 Q 952.49994 582.0833 978.95825 634.99994 L 978.95825 714.37494 L 978.95825 740.8333 Q 952.49994 767.2916 952.49994 767.2916 Q 952.49994 740.8333 899.5833 687.9166 Q 846.6666 608.5416 767.2916 634.99994 Q 714.37494 687.9166 687.9166 740.8333 L 634.99994 820.2083 L 634.99994 899.5833 L 634.99994 978.95825 L 608.5416 978.95825 Q 582.0833 1005.4166 476.24997 1005.4166 L 370.41666 1031.875 L 370.41666 1031.875 Q 343.9583 1058.3333 343.9583 1058.3333 L 343.9583 1058.3333 L 317.49997 1058.3333 Q 317.49997 1058.3333 291.04166 1005.4166 L 264.5833 952.49994 L 264.5833 899.5833 L 264.5833 846.6666 L 291.04166 846.6666 Q 317.49997 846.6666 370.41666 873.12494 L 423.3333 873.12494 L 423.3333 820.2083 L 423.3333 767.2916 L 396.87497 767.2916 L 370.41666 740.8333 L 370.41666 740.8333 L 370.41666 740.8333 L 343.9583 740.8333 Q 343.9583 740.8333 264.5833 661.4583 L 185.20833 608.5416 L 185.20833 582.0833 Q 158.74998 582.0833 158.74998 582.0833 L 158.74998 582.0833 L 158.74998 582.0833 Q 158.74998 555.625 132.29166 555.625 L 132.29166 555.625 L 132.29166 529.1666 L 105.83333 529.1666 L 105.83333 529.1666 L 105.83333 529.1666 L 105.83333 529.1666 L 79.37499 529.1666 L 79.37499 529.1666 L 52.916664 502.7083 L 52.916664 502.7083 L 52.916664 502.7083 L 52.916664 476.24997 L 52.916664 476.24997 L 26.458332 476.24997 L 26.458332 476.24997 L 26.458332 476.24997 L 0.0 449.79166 L 0.0 449.79166 L 0.0 423.3333 L 0.0 423.3333 L 0.0 423.3333 L 26.458332 423.3333 L 26.458332 396.87497 L 26.458332 396.87497 L 52.916664 396.87497 L 52.916664 396.87497 L 52.916664 370.41666 L 79.37499 370.41666 L 105.83333 370.41666 L 211.66666 370.41666 Q 291.04166 370.41666 317.49997 370.41666 L 317.49997 370.41666 L 370.41666 370.41666 Q 423.3333 370.41666 529.1666 264.5833 Q 634.99994 185.20833 634.99994 158.74998 Q 634.99994 132.29166 582.0833 132.29166 Q 555.625 132.29166 555.625 105.83333 L 555.625 79.37499 L 740.8333 79.37499 Q 899.5833 105.83333 926.0416 79.37499 L 952.49994 52.916664 L 978.95825 52.916664 L 1005.4166 52.916664 L 1005.4166 26.458332 L 1005.4166 26.458332 L 1058.3333 26.458332 z" svg:height="10.583333mm" draw:style-name="style-1243" svg:viewBox="0.0 0.0 1217.0833 1058.3333" svg:width="12.170833mm" svg:x="166.15833mm" svg:y="107.95mm"/>
          <draw:path svg:d="M 317.49997 0.0 L 317.49997 0.0 L 343.9583 52.916664 Q 343.9583 79.37499 343.9583 105.83333 Q 317.49997 132.29166 317.49997 132.29166 L 317.49997 132.29166 L 317.49997 132.29166 Q 291.04166 158.74998 291.04166 185.20833 Q 291.04166 211.66666 264.5833 211.66666 L 238.12498 211.66666 L 211.66666 211.66666 Q 185.20833 185.20833 79.37499 185.20833 L 0.0 158.74998 L 0.0 158.74998 L 26.458332 158.74998 L 26.458332 158.74998 L 26.458332 132.29166 L 79.37499 132.29166 L 105.83333 132.29166 L 105.83333 79.37499 Q 105.83333 52.916664 132.29166 52.916664 Q 185.20833 26.458332 238.12498 52.916664 Q 264.5833 79.37499 291.04166 26.458332 Q 291.04166 0.0 317.49997 0.0 z" svg:height="2.1166666mm" draw:style-name="style-1244" svg:viewBox="0.0 0.0 343.9583 211.66666" svg:width="3.439583mm" svg:x="160.60208mm" svg:y="125.14791mm"/>
          <draw:path svg:d="M 555.625 132.29166 L 582.0833 132.29166 L 582.0833 158.74998 Q 582.0833 211.66666 582.0833 211.66666 L 582.0833 238.12498 L 582.0833 238.12498 L 582.0833 238.12498 L 582.0833 238.12498 L 555.625 238.12498 L 529.1666 238.12498 Q 529.1666 264.5833 529.1666 264.5833 L 555.625 264.5833 L 555.625 264.5833 Q 582.0833 264.5833 582.0833 264.5833 L 582.0833 291.04166 L 582.0833 291.04166 L 608.5416 291.04166 L 608.5416 291.04166 Q 608.5416 317.49997 582.0833 317.49997 L 555.625 317.49997 L 529.1666 317.49997 L 529.1666 317.49997 L 476.24997 317.49997 Q 449.79166 317.49997 449.79166 343.9583 L 449.79166 370.41666 L 396.87497 370.41666 Q 343.9583 370.41666 158.74998 317.49997 L 0.0 317.49997 L 0.0 291.04166 L 0.0 291.04166 L 0.0 291.04166 L 0.0 291.04166 L 0.0 264.5833 L 0.0 238.12498 L 0.0 238.12498 L 0.0 211.66666 L 0.0 211.66666 L 0.0 211.66666 L 26.458332 185.20833 L 52.916664 158.74998 L 52.916664 105.83333 L 52.916664 79.37499 L 79.37499 79.37499 L 105.83333 52.916664 L 132.29166 52.916664 L 158.74998 52.916664 L 158.74998 26.458332 L 158.74998 26.458332 L 158.74998 26.458332 L 158.74998 26.458332 L 211.66666 26.458332 Q 264.5833 52.916664 264.5833 26.458332 L 264.5833 26.458332 L 264.5833 26.458332 L 264.5833 26.458332 L 291.04166 26.458332 L 291.04166 52.916664 L 317.49997 26.458332 Q 317.49997 26.458332 317.49997 0.0 Q 317.49997 -26.458332 423.3333 52.916664 Q 529.1666 105.83333 555.625 132.29166 z" svg:height="3.7041664mm" draw:style-name="style-1245" svg:viewBox="0.0 0.0 608.5416 370.41666" svg:width="6.0854163mm" svg:x="138.64166mm" svg:y="112.712494mm"/>
          <draw:path svg:d="M 264.5833 0.0 L 423.3333 0.0 L 502.7083 0.0 L 555.625 26.458332 L 449.79166 26.458332 L 370.41666 26.458332 L 370.41666 52.916664 L 370.41666 79.37499 L 396.87497 79.37499 L 423.3333 79.37499 L 423.3333 79.37499 Q 423.3333 79.37499 211.66666 105.83333 L 0.0 105.83333 L 52.916664 79.37499 Q 105.83333 52.916664 105.83333 26.458332 Q 105.83333 0.0 264.5833 0.0 z" svg:height="1.0583333mm" draw:style-name="style-1246" svg:viewBox="0.0 0.0 555.625 105.83333" svg:width="5.5562496mm" svg:x="255.85207mm" svg:y="133.0854mm"/>
          <draw:path svg:d="M 52.916664 0.0 L 52.916664 0.0 L 1164.1666 0.0 L 2301.875 26.458332 L 2328.3333 26.458332 L 2328.3333 26.458332 L 2328.3333 449.79166 L 2328.3333 873.12494 L 1164.1666 873.12494 L 0.0 873.12494 L 0.0 846.6666 Q 0.0 820.2083 26.458332 423.3333 L 26.458332 26.458332 L 52.916664 26.458332 Q 52.916664 26.458332 52.916664 0.0 z" svg:height="8.73125mm" draw:style-name="style-1247" svg:viewBox="0.0 0.0 2328.3333 873.12494" svg:width="23.283333mm" svg:x="151.34166mm" svg:y="215.6354mm"/>
          <draw:path svg:d="M 0.0 26.458332 L 0.0 0.0 L 26.458332 0.0 Q 52.916664 26.458332 132.29166 26.458332 L 211.66666 26.458332 L 211.66666 26.458332 Q 211.66666 26.458332 158.74998 79.37499 Q 105.83333 105.83333 52.916664 105.83333 L 26.458332 105.83333 L 26.458332 79.37499 Q 0.0 52.916664 0.0 26.458332 z" svg:height="1.0583333mm" draw:style-name="style-1248" svg:viewBox="0.0 0.0 211.66666 105.83333" svg:width="2.1166666mm" svg:x="144.99165mm" svg:y="108.21458mm"/>
          <draw:path svg:d="M 396.87497 0.0 L 423.3333 0.0 L 449.79166 26.458332 Q 449.79166 79.37499 555.625 26.458332 Q 661.4583 0.0 661.4583 52.916664 Q 687.9166 79.37499 714.37494 105.83333 L 714.37494 105.83333 L 714.37494 105.83333 L 714.37494 132.29166 L 714.37494 132.29166 L 714.37494 132.29166 L 740.8333 132.29166 L 740.8333 132.29166 L 767.2916 158.74998 L 793.74994 185.20833 L 793.74994 185.20833 L 820.2083 185.20833 L 820.2083 185.20833 L 820.2083 185.20833 L 873.12494 211.66666 Q 952.49994 238.12498 978.95825 238.12498 L 1031.875 238.12498 L 1031.875 238.12498 L 1058.3333 238.12498 L 1058.3333 264.5833 L 1084.7916 291.04166 L 1084.7916 291.04166 L 1084.7916 317.49997 L 1058.3333 317.49997 L 1058.3333 343.9583 L 978.95825 343.9583 L 926.0416 343.9583 L 926.0416 370.41666 L 926.0416 370.41666 L 899.5833 370.41666 L 873.12494 343.9583 L 820.2083 343.9583 Q 793.74994 343.9583 793.74994 370.41666 Q 767.2916 396.87497 714.37494 370.41666 Q 634.99994 343.9583 634.99994 370.41666 Q 661.4583 396.87497 555.625 396.87497 Q 476.24997 370.41666 476.24997 396.87497 Q 449.79166 449.79166 449.79166 423.3333 Q 423.3333 396.87497 238.12498 396.87497 L 79.37499 396.87497 L 52.916664 396.87497 L 26.458332 396.87497 L 26.458332 370.41666 L 26.458332 370.41666 L 0.0 370.41666 L 0.0 370.41666 L 0.0 370.41666 L 0.0 343.9583 L 26.458332 343.9583 L 52.916664 343.9583 L 52.916664 291.04166 L 52.916664 238.12498 L 79.37499 238.12498 L 105.83333 238.12498 L 105.83333 211.66666 L 105.83333 211.66666 L 105.83333 211.66666 L 105.83333 185.20833 L 105.83333 185.20833 L 132.29166 185.20833 L 132.29166 185.20833 L 132.29166 185.20833 L 211.66666 158.74998 Q 291.04166 132.29166 291.04166 79.37499 Q 291.04166 0.0 343.9583 0.0 Q 396.87497 -26.458332 396.87497 0.0 z" svg:height="4.233333mm" draw:style-name="style-1249" svg:viewBox="0.0 0.0 1084.7916 423.3333" svg:width="10.847916mm" svg:x="235.74374mm" svg:y="159.01457mm"/>
          <draw:path svg:d="M 26.458332 26.458332 L 52.916664 0.0 L 52.916664 0.0 Q 52.916664 0.0 79.37499 26.458332 L 79.37499 26.458332 L 79.37499 26.458332 Q 79.37499 52.916664 79.37499 52.916664 L 105.83333 52.916664 L 132.29166 105.83333 Q 132.29166 158.74998 132.29166 185.20833 Q 132.29166 211.66666 105.83333 264.5833 L 105.83333 291.04166 L 105.83333 291.04166 Q 132.29166 291.04166 132.29166 317.49997 L 132.29166 317.49997 L 132.29166 343.9583 L 132.29166 370.41666 L 132.29166 370.41666 Q 105.83333 370.41666 79.37499 264.5833 L 79.37499 185.20833 L 26.458332 185.20833 L 0.0 185.20833 L 0.0 158.74998 L 0.0 158.74998 L 0.0 158.74998 Q 26.458332 158.74998 26.458332 105.83333 Q 26.458332 52.916664 26.458332 26.458332 z" svg:height="3.7041664mm" draw:style-name="style-1250" svg:viewBox="0.0 0.0 132.29166 370.41666" svg:width="1.3229166mm" svg:x="198.70207mm" svg:y="96.837494mm"/>
          <draw:path svg:d="M 449.79166 555.625 L 608.5416 0.0 L 634.99994 370.41666 Q 687.9166 740.8333 687.9166 1164.1666 Q 687.9166 1587.4999 634.99994 1693.3333 Q 634.99994 1799.1666 555.625 1878.5416 Q 476.24997 1984.3749 476.24997 1984.3749 L 476.24997 2010.8333 L 476.24997 2010.8333 Q 476.24997 2010.8333 449.79166 2037.2915 L 449.79166 2037.2915 L 449.79166 2037.2915 Q 423.3333 2037.2915 423.3333 2037.2915 L 423.3333 2063.75 L 317.49997 2063.75 L 238.12498 2037.2915 L 185.20833 2037.2915 L 132.29166 2037.2915 L 132.29166 2010.8333 L 105.83333 2010.8333 L 105.83333 2010.8333 L 105.83333 1984.3749 L 105.83333 1984.3749 L 105.83333 1984.3749 L 79.37499 1931.4583 L 52.916664 1904.9999 L 52.916664 1904.9999 L 52.916664 1878.5416 L 52.916664 1878.5416 L 52.916664 1878.5416 L 26.458332 1878.5416 L 26.458332 1878.5416 L 26.458332 1825.6249 L 0.0 1799.1666 L 0.0 1799.1666 L 0.0 1799.1666 L 0.0 1772.7083 L 0.0 1719.7916 L 0.0 1719.7916 Q 0.0 1719.7916 26.458332 1693.3333 L 52.916664 1693.3333 L 52.916664 1693.3333 Q 79.37499 1719.7916 79.37499 1693.3333 L 79.37499 1693.3333 L 132.29166 1693.3333 Q 185.20833 1666.8749 185.20833 1587.4999 Q 158.74998 1508.1249 158.74998 1455.2083 L 132.29166 1402.2916 L 158.74998 1402.2916 Q 158.74998 1402.2916 158.74998 1375.8333 L 185.20833 1349.3749 L 185.20833 1349.3749 L 211.66666 1322.9166 L 211.66666 1296.4583 L 211.66666 1269.9999 L 238.12498 1269.9999 L 238.12498 1243.5416 L 238.12498 1243.5416 L 264.5833 1243.5416 L 264.5833 1243.5416 L 264.5833 1243.5416 L 264.5833 1217.0833 L 264.5833 1217.0833 L 238.12498 1217.0833 L 238.12498 1190.6249 L 238.12498 1190.6249 L 264.5833 1190.6249 L 264.5833 1137.7083 Q 264.5833 1111.25 449.79166 555.625 z" svg:height="20.637499mm" draw:style-name="style-1251" svg:viewBox="0.0 0.0 687.9166 2063.75" svg:width="6.879166mm" svg:x="70.90833mm" svg:y="102.92291mm"/>
          <draw:path svg:d="M 1164.1666 0.0 L 1190.6249 0.0 L 1190.6249 0.0 L 1190.6249 26.458332 L 1190.6249 26.458332 Q 1164.1666 52.916664 1190.6249 52.916664 L 1190.6249 52.916664 L 1190.6249 52.916664 Q 1190.6249 52.916664 1164.1666 79.37499 Q 1137.7083 105.83333 1058.3333 185.20833 Q 978.95825 264.5833 952.49994 264.5833 Q 926.0416 264.5833 899.5833 343.9583 Q 873.12494 396.87497 820.2083 396.87497 Q 793.74994 396.87497 793.74994 423.3333 L 793.74994 449.79166 L 767.2916 449.79166 L 767.2916 449.79166 L 767.2916 449.79166 L 740.8333 449.79166 L 714.37494 449.79166 Q 714.37494 476.24997 714.37494 476.24997 L 740.8333 476.24997 L 740.8333 476.24997 L 740.8333 476.24997 L 714.37494 502.7083 Q 661.4583 502.7083 661.4583 529.1666 Q 661.4583 555.625 582.0833 582.0833 Q 502.7083 582.0833 502.7083 608.5416 Q 502.7083 634.99994 370.41666 661.4583 L 238.12498 687.9166 L 238.12498 714.37494 L 238.12498 714.37494 L 211.66666 740.8333 L 211.66666 740.8333 L 158.74998 740.8333 L 105.83333 740.8333 L 52.916664 740.8333 L 0.0 740.8333 L 0.0 740.8333 L 26.458332 740.8333 L 26.458332 740.8333 L 26.458332 740.8333 L 52.916664 714.37494 L 79.37499 687.9166 L 79.37499 687.9166 L 79.37499 687.9166 L 105.83333 687.9166 L 132.29166 687.9166 L 132.29166 661.4583 L 132.29166 661.4583 L 158.74998 661.4583 L 158.74998 634.99994 L 238.12498 634.99994 Q 291.04166 582.0833 343.9583 582.0833 Q 396.87497 582.0833 396.87497 555.625 Q 396.87497 529.1666 370.41666 502.7083 L 370.41666 476.24997 L 396.87497 476.24997 Q 449.79166 476.24997 449.79166 449.79166 L 449.79166 449.79166 L 476.24997 423.3333 Q 502.7083 396.87497 582.0833 370.41666 Q 661.4583 370.41666 634.99994 343.9583 Q 634.99994 317.49997 714.37494 317.49997 Q 767.2916 343.9583 767.2916 317.49997 Q 767.2916 291.04166 714.37494 264.5833 Q 687.9166 264.5833 714.37494 238.12498 L 714.37494 238.12498 L 767.2916 264.5833 Q 846.6666 264.5833 926.0416 211.66666 Q 978.95825 158.74998 978.95825 132.29166 L 1005.4166 132.29166 L 1084.7916 79.37499 Q 1137.7083 0.0 1164.1666 0.0 z" svg:height="7.408333mm" draw:style-name="style-1252" svg:viewBox="0.0 0.0 1190.6249 740.8333" svg:width="11.906249mm" svg:x="136.78958mm" svg:y="140.22916mm"/>
          <draw:path svg:d="M 3624.7915 0.0 L 3624.7915 0.0 L 3624.7915 0.0 L 3651.2498 0.0 L 3730.6248 0.0 L 3783.5415 0.0 L 3757.0833 52.916664 Q 3730.6248 79.37499 3862.9165 238.12498 Q 3968.7498 423.3333 3942.2915 423.3333 Q 3889.3748 423.3333 3889.3748 449.79166 L 3889.3748 449.79166 L 3889.3748 449.79166 L 3862.9165 423.3333 L 3783.5415 423.3333 Q 3677.7083 423.3333 3360.2083 423.3333 Q 3016.2498 423.3333 2725.2083 396.87497 Q 2434.1665 370.41666 2434.1665 396.87497 Q 2434.1665 423.3333 1984.3749 449.79166 Q 1534.5833 476.24997 1534.5833 502.7083 Q 1534.5833 529.1666 1349.3749 529.1666 Q 1190.6249 529.1666 1190.6249 582.0833 Q 1190.6249 608.5416 1058.3333 634.99994 Q 926.0416 634.99994 899.5833 661.4583 Q 873.12494 687.9166 820.2083 740.8333 L 740.8333 793.74994 L 714.37494 820.2083 L 687.9166 820.2083 L 687.9166 846.6666 L 661.4583 873.12494 L 661.4583 873.12494 L 661.4583 899.5833 L 608.5416 899.5833 L 582.0833 899.5833 L 582.0833 926.0416 L 608.5416 926.0416 L 608.5416 952.49994 L 608.5416 952.49994 L 502.7083 952.49994 Q 396.87497 952.49994 396.87497 899.5833 Q 370.41666 873.12494 238.12498 873.12494 L 79.37499 873.12494 L 79.37499 873.12494 L 79.37499 846.6666 L 52.916664 846.6666 L 26.458332 846.6666 L 26.458332 820.2083 L 26.458332 820.2083 L 79.37499 820.2083 L 105.83333 820.2083 L 105.83333 793.74994 L 132.29166 767.2916 L 132.29166 740.8333 L 132.29166 714.37494 L 79.37499 714.37494 L 0.0 687.9166 L 0.0 687.9166 L 0.0 687.9166 L 132.29166 661.4583 Q 238.12498 634.99994 502.7083 529.1666 Q 740.8333 423.3333 926.0416 423.3333 Q 1084.7916 370.41666 1137.7083 317.49997 Q 1190.6249 264.5833 1137.7083 264.5833 L 1111.25 264.5833 L 1111.25 264.5833 L 1111.25 238.12498 L 1534.5833 211.66666 Q 1957.9165 158.74998 1957.9165 132.29166 L 1957.9165 105.83333 L 2037.2915 105.83333 Q 2090.2083 105.83333 2143.125 105.83333 L 2222.5 105.83333 L 2222.5 105.83333 L 2222.5 105.83333 L 2301.875 105.83333 L 2381.2498 105.83333 L 2989.7915 52.916664 Q 3624.7915 0.0 3624.7915 0.0 z" svg:height="9.525mm" draw:style-name="style-1253" svg:viewBox="0.0 0.0 3942.2915 952.49994" svg:width="39.422916mm" svg:x="137.84792mm" svg:y="173.56665mm"/>
          <draw:path svg:d="M 370.41666 0.0 L 396.87497 0.0 L 396.87497 0.0 L 396.87497 0.0 L 396.87497 26.458332 L 423.3333 26.458332 L 423.3333 26.458332 L 423.3333 0.0 L 476.24997 0.0 L 502.7083 0.0 L 502.7083 26.458332 L 529.1666 26.458332 L 529.1666 26.458332 L 529.1666 52.916664 L 476.24997 52.916664 L 449.79166 52.916664 L 449.79166 79.37499 L 423.3333 79.37499 L 423.3333 79.37499 L 423.3333 105.83333 L 423.3333 105.83333 L 423.3333 105.83333 L 449.79166 105.83333 L 449.79166 105.83333 L 476.24997 132.29166 L 476.24997 132.29166 L 476.24997 132.29166 Q 476.24997 158.74998 476.24997 158.74998 L 502.7083 158.74998 L 502.7083 158.74998 Q 502.7083 158.74998 529.1666 185.20833 L 529.1666 185.20833 L 529.1666 211.66666 Q 555.625 211.66666 555.625 238.12498 L 582.0833 238.12498 L 582.0833 238.12498 L 582.0833 264.5833 L 582.0833 264.5833 L 582.0833 264.5833 L 608.5416 264.5833 L 608.5416 264.5833 L 555.625 264.5833 L 502.7083 264.5833 L 476.24997 264.5833 Q 423.3333 264.5833 317.49997 211.66666 L 211.66666 158.74998 L 132.29166 158.74998 L 52.916664 158.74998 L 26.458332 132.29166 L 0.0 105.83333 L 132.29166 105.83333 L 264.5833 105.83333 L 264.5833 79.37499 L 264.5833 52.916664 L 291.04166 52.916664 L 317.49997 52.916664 L 317.49997 52.916664 Q 317.49997 52.916664 343.9583 52.916664 L 343.9583 26.458332 L 370.41666 26.458332 Q 370.41666 0.0 370.41666 0.0 z" svg:height="2.6458333mm" draw:style-name="style-1254" svg:viewBox="0.0 0.0 608.5416 264.5833" svg:width="6.0854163mm" svg:x="237.59583mm" svg:y="113.24166mm"/>
          <draw:path svg:d="M 3730.6248 185.20833 L 3783.5415 211.66666 L 3809.9998 211.66666 L 3836.4583 211.66666 L 3836.4583 238.12498 L 3836.4583 238.12498 L 3757.0833 238.12498 Q 3677.7083 264.5833 3677.7083 291.04166 L 3651.2498 317.49997 L 3545.4165 370.41666 Q 3466.0415 423.3333 3466.0415 476.24997 Q 3466.0415 502.7083 3466.0415 529.1666 L 3466.0415 529.1666 L 3466.0415 529.1666 Q 3466.0415 529.1666 3439.5833 529.1666 L 3439.5833 555.625 L 3386.6665 634.99994 Q 3360.2083 687.9166 3333.7498 687.9166 L 3333.7498 687.9166 L 3307.2915 820.2083 Q 3307.2915 926.0416 3307.2915 926.0416 L 3307.2915 926.0416 L 3307.2915 952.49994 L 3307.2915 978.95825 L 3333.7498 978.95825 L 3333.7498 1005.4166 L 3333.7498 1005.4166 L 3360.2083 1005.4166 L 3360.2083 1111.25 Q 3360.2083 1190.6249 3360.2083 1217.0833 L 3360.2083 1269.9999 L 3360.2083 1269.9999 Q 3360.2083 1269.9999 3333.7498 1269.9999 L 3333.7498 1296.4583 L 3307.2915 1375.8333 Q 3254.3748 1481.6666 3254.3748 1561.0416 L 3254.3748 1640.4166 L 3227.9165 1693.3333 L 3201.4583 1746.2499 L 3201.4583 1772.7083 L 3201.4583 1799.1666 L 3148.5415 2222.5 Q 3095.6248 2645.8333 3095.6248 2698.7498 L 3095.6248 2751.6665 L 3069.1665 2778.1248 L 3042.7083 2804.5833 L 3042.7083 2857.4998 L 3042.7083 2883.9583 L 3016.2498 2910.4165 L 3016.2498 2936.8748 L 3016.2498 2963.3333 L 3016.2498 3016.2498 L 2963.3333 3069.1665 Q 2936.8748 3095.6248 2910.4165 3174.9998 Q 2910.4165 3280.8333 2936.8748 3280.8333 Q 2963.3333 3280.8333 2963.3333 3307.2915 L 2963.3333 3307.2915 L 2963.3333 3307.2915 Q 2963.3333 3333.7498 2936.8748 3333.7498 L 2883.9583 3333.7498 L 2883.9583 3333.7498 Q 2883.9583 3333.7498 2857.4998 3280.8333 Q 2831.0415 3227.9165 2751.6665 3069.1665 Q 2672.2915 2936.8748 2619.3748 2910.4165 Q 2592.9165 2910.4165 2407.7083 2883.9583 L 2248.9583 2857.4998 L 2196.0415 2857.4998 Q 2143.125 2857.4998 2116.6665 2883.9583 Q 2090.2083 2883.9583 2090.2083 2857.4998 Q 2063.75 2804.5833 2037.2915 2857.4998 Q 2037.2915 2883.9583 1984.3749 2883.9583 Q 1957.9165 2857.4998 1878.5416 2883.9583 Q 1825.6249 2910.4165 1825.6249 2883.9583 L 1825.6249 2857.4998 L 1825.6249 2831.0415 L 1825.6249 2804.5833 L 1825.6249 2778.1248 Q 1825.6249 2751.6665 1878.5416 2698.7498 L 1878.5416 2619.3748 L 1904.9999 2539.9998 Q 1931.4583 2460.6248 1931.4583 2407.7083 Q 1931.4583 2354.7915 1904.9999 2116.6665 Q 1878.5416 1878.5416 1825.6249 1852.0833 Q 1799.1666 1799.1666 1613.9583 1799.1666 L 1455.2083 1772.7083 L 1428.7499 1772.7083 Q 1402.2916 1746.2499 1217.0833 1746.2499 L 1031.875 1746.2499 L 1031.875 1746.2499 L 1031.875 1719.7916 L 1031.875 1719.7916 L 1058.3333 1693.3333 L 1031.875 1693.3333 L 1005.4166 1693.3333 L 1005.4166 1693.3333 L 1031.875 1666.8749 L 1031.875 1666.8749 L 1031.875 1640.4166 L 1031.875 1640.4166 L 1031.875 1640.4166 L 1058.3333 1640.4166 L 1058.3333 1640.4166 L 1084.7916 1666.8749 L 1084.7916 1666.8749 L 1084.7916 1666.8749 L 1084.7916 1693.3333 L 1111.25 1693.3333 L 1137.7083 1693.3333 L 1190.6249 1666.8749 Q 1217.0833 1640.4166 1322.9166 1640.4166 L 1428.7499 1640.4166 L 1428.7499 1666.8749 Q 1455.2083 1666.8749 1455.2083 1613.9583 L 1455.2083 1561.0416 L 1481.6666 1534.5833 L 1508.1249 1481.6666 L 1508.1249 1481.6666 L 1508.1249 1481.6666 L 1508.1249 1455.2083 L 1508.1249 1455.2083 L 1508.1249 1428.7499 L 1508.1249 1402.2916 L 1534.5833 1322.9166 L 1534.5833 1269.9999 L 1508.1249 1269.9999 L 1481.6666 1269.9999 L 1481.6666 1243.5416 L 1455.2083 1243.5416 L 1455.2083 1243.5416 L 1455.2083 1269.9999 L 1455.2083 1269.9999 L 1428.7499 1269.9999 L 1375.8333 1243.5416 L 1322.9166 1217.0833 L 1322.9166 1217.0833 L 1296.4583 1217.0833 L 1296.4583 1269.9999 L 1296.4583 1296.4583 L 1322.9166 1296.4583 L 1322.9166 1322.9166 L 1349.3749 1322.9166 Q 1349.3749 1322.9166 1349.3749 1349.3749 L 1375.8333 1349.3749 L 1375.8333 1349.3749 Q 1375.8333 1375.8333 1402.2916 1375.8333 L 1402.2916 1375.8333 L 1375.8333 1375.8333 Q 1349.3749 1402.2916 1349.3749 1428.7499 L 1349.3749 1481.6666 L 1322.9166 1481.6666 Q 1296.4583 1481.6666 1269.9999 1481.6666 Q 1243.5416 1508.1249 1243.5416 1481.6666 Q 1243.5416 1455.2083 1190.6249 1481.6666 L 1137.7083 1534.5833 L 1084.7916 1534.5833 Q 1058.3333 1534.5833 978.95825 1534.5833 L 873.12494 1508.1249 L 873.12494 1481.6666 Q 873.12494 1455.2083 846.6666 1455.2083 Q 846.6666 1428.7499 767.2916 1455.2083 L 714.37494 1481.6666 L 714.37494 1481.6666 L 687.9166 1481.6666 L 661.4583 1481.6666 L 634.99994 1481.6666 L 634.99994 1481.6666 L 608.5416 1455.2083 L 608.5416 1455.2083 L 608.5416 1455.2083 L 608.5416 1455.2083 L 608.5416 1428.7499 L 634.99994 1428.7499 L 661.4583 1428.7499 L 661.4583 1402.2916 L 661.4583 1402.2916 L 687.9166 1402.2916 L 687.9166 1375.8333 L 687.9166 1375.8333 L 661.4583 1375.8333 L 661.4583 1375.8333 L 661.4583 1375.8333 L 661.4583 1375.8333 L 661.4583 1375.8333 L 714.37494 1349.3749 L 740.8333 1322.9166 L 740.8333 1322.9166 L 740.8333 1322.9166 L 767.2916 1322.9166 L 767.2916 1322.9166 L 767.2916 1296.4583 L 767.2916 1296.4583 L 793.74994 1296.4583 L 793.74994 1322.9166 L 873.12494 1322.9166 Q 978.95825 1322.9166 1031.875 1322.9166 L 1058.3333 1322.9166 L 1058.3333 1322.9166 L 1058.3333 1322.9166 L 1084.7916 1349.3749 L 1084.7916 1349.3749 L 1137.7083 1349.3749 L 1164.1666 1349.3749 L 1164.1666 1269.9999 L 1164.1666 1190.6249 L 1137.7083 1190.6249 L 1111.25 1217.0833 L 1111.25 1217.0833 L 1084.7916 1217.0833 L 1084.7916 1217.0833 L 1084.7916 1217.0833 L 1084.7916 1243.5416 L 1058.3333 1243.5416 L 1058.3333 1243.5416 L 1058.3333 1217.0833 L 978.95825 1217.0833 Q 926.0416 1217.0833 820.2083 1217.0833 L 714.37494 1243.5416 L 714.37494 1217.0833 Q 714.37494 1217.0833 502.7083 1217.0833 Q 317.49997 1217.0833 291.04166 1243.5416 L 291.04166 1269.9999 L 291.04166 1296.4583 L 291.04166 1322.9166 L 317.49997 1322.9166 L 317.49997 1322.9166 L 317.49997 1349.3749 L 317.49997 1375.8333 L 291.04166 1375.8333 L 264.5833 1375.8333 L 264.5833 1349.3749 L 238.12498 1349.3749 L 238.12498 1349.3749 L 238.12498 1322.9166 L 238.12498 1322.9166 L 238.12498 1322.9166 L 264.5833 1322.9166 L 264.5833 1322.9166 L 264.5833 1296.4583 L 238.12498 1296.4583 L 238.12498 1269.9999 Q 238.12498 1217.0833 264.5833 1164.1666 L 264.5833 1137.7083 L 238.12498 1137.7083 L 211.66666 1137.7083 L 185.20833 1164.1666 Q 185.20833 1217.0833 132.29166 1217.0833 L 79.37499 1217.0833 L 79.37499 1190.6249 L 79.37499 1190.6249 L 52.916664 1190.6249 L 52.916664 1217.0833 L 26.458332 1217.0833 L 0.0 1217.0833 L 0.0 1190.6249 L 0.0 1164.1666 L 0.0 1164.1666 L 26.458332 1164.1666 L 26.458332 1137.7083 Q 26.458332 1111.25 52.916664 1111.25 L 52.916664 1111.25 L 52.916664 1111.25 Q 52.916664 1111.25 79.37499 1137.7083 L 105.83333 1137.7083 L 105.83333 1111.25 L 105.83333 1084.7916 L 105.83333 1058.3333 Q 79.37499 1058.3333 105.83333 1031.875 Q 132.29166 1005.4166 105.83333 978.95825 Q 79.37499 952.49994 52.916664 952.49994 Q 26.458332 952.49994 26.458332 926.0416 L 26.458332 899.5833 L 26.458332 899.5833 L 26.458332 899.5833 L 52.916664 899.5833 Q 79.37499 899.5833 79.37499 846.6666 Q 105.83333 820.2083 238.12498 793.74994 Q 343.9583 740.8333 343.9583 714.37494 Q 343.9583 687.9166 396.87497 687.9166 Q 423.3333 661.4583 423.3333 634.99994 Q 423.3333 608.5416 502.7083 582.0833 L 608.5416 582.0833 L 661.4583 555.625 L 687.9166 555.625 L 687.9166 529.1666 L 687.9166 502.7083 L 661.4583 502.7083 L 608.5416 529.1666 L 608.5416 529.1666 L 608.5416 529.1666 L 582.0833 476.24997 L 555.625 449.79166 L 555.625 476.24997 Q 555.625 502.7083 529.1666 502.7083 Q 502.7083 476.24997 502.7083 396.87497 L 502.7083 317.49997 L 476.24997 317.49997 L 449.79166 317.49997 L 449.79166 291.04166 L 449.79166 291.04166 L 423.3333 291.04166 L 423.3333 264.5833 L 423.3333 264.5833 L 423.3333 264.5833 L 449.79166 264.5833 L 502.7083 264.5833 L 502.7083 238.12498 L 502.7083 238.12498 L 529.1666 238.12498 L 529.1666 264.5833 L 820.2083 185.20833 Q 1137.7083 132.29166 1137.7083 105.83333 Q 1137.7083 52.916664 1296.4583 79.37499 Q 1481.6666 105.83333 1561.0416 79.37499 Q 1613.9583 52.916664 1640.4166 79.37499 Q 1640.4166 105.83333 1666.8749 105.83333 Q 1693.3333 105.83333 1719.7916 79.37499 Q 1719.7916 52.916664 1852.0833 52.916664 Q 1984.3749 52.916664 2010.8333 52.916664 Q 2037.2915 26.458332 2063.75 52.916664 Q 2090.2083 52.916664 2143.125 79.37499 Q 2196.0415 105.83333 2248.9583 105.83333 Q 2275.4165 132.29166 2301.875 105.83333 Q 2301.875 52.916664 2328.3333 79.37499 Q 2354.7915 105.83333 2354.7915 79.37499 Q 2381.2498 52.916664 2566.4583 79.37499 Q 2751.6665 105.83333 2778.1248 132.29166 Q 2778.1248 158.74998 2883.9583 185.20833 Q 3016.2498 211.66666 3201.4583 132.29166 Q 3413.1248 52.916664 3413.1248 26.458332 Q 3413.1248 0.0 3466.0415 0.0 Q 3518.9583 0.0 3545.4165 26.458332 Q 3571.8748 52.916664 3598.3333 26.458332 Q 3624.7915 0.0 3651.2498 79.37499 Q 3677.7083 158.74998 3730.6248 185.20833 z M 2751.6665 1296.4583 L 2804.5833 1296.4583 L 2804.5833 1269.9999 Q 2831.0415 1243.5416 2857.4998 1217.0833 Q 2883.9583 1217.0833 2883.9583 1269.9999 Q 2883.9583 1296.4583 2910.4165 1296.4583 Q 2936.8748 1296.4583 2963.3333 1243.5416 Q 2989.7915 1190.6249 2989.7915 1322.9166 Q 2989.7915 1428.7499 2857.4998 1428.7499 Q 2725.2083 1402.2916 2672.2915 1402.2916 Q 2619.3748 1375.8333 2619.3748 1349.3749 Q 2619.3748 1322.9166 2645.8333 1322.9166 Q 2698.7498 1322.9166 2751.6665 1296.4583 z" svg:height="33.337498mm" draw:style-name="style-1255" svg:viewBox="0.0 0.0 3836.4583 3333.7498" svg:width="38.364582mm" svg:x="42.06875mm" svg:y="86.783325mm"/>
          <draw:path svg:d="M 1269.9999 0.0 L 1269.9999 0.0 L 1349.3749 52.916664 Q 1428.7499 105.83333 1534.5833 79.37499 Q 1640.4166 52.916664 1640.4166 26.458332 Q 1640.4166 0.0 1666.8749 0.0 L 1693.3333 0.0 L 1693.3333 52.916664 Q 1693.3333 79.37499 1693.3333 105.83333 L 1693.3333 132.29166 L 1719.7916 132.29166 L 1719.7916 105.83333 L 1746.2499 105.83333 Q 1799.1666 105.83333 1799.1666 132.29166 L 1825.6249 132.29166 L 1825.6249 211.66666 L 1852.0833 317.49997 L 1852.0833 317.49997 L 1852.0833 317.49997 L 1852.0833 555.625 L 1852.0833 793.74994 L 1878.5416 793.74994 L 1878.5416 793.74994 L 1878.5416 793.74994 Q 1852.0833 820.2083 1852.0833 846.6666 L 1852.0833 873.12494 L 1852.0833 873.12494 Q 1852.0833 873.12494 1799.1666 793.74994 Q 1746.2499 714.37494 1640.4166 714.37494 Q 1534.5833 714.37494 1534.5833 687.9166 Q 1534.5833 661.4583 1375.8333 661.4583 L 1217.0833 634.99994 L 1190.6249 661.4583 Q 1164.1666 687.9166 1058.3333 687.9166 L 978.95825 687.9166 L 899.5833 687.9166 Q 846.6666 687.9166 793.74994 687.9166 L 714.37494 687.9166 L 714.37494 687.9166 Q 714.37494 687.9166 687.9166 661.4583 L 634.99994 634.99994 L 608.5416 634.99994 Q 582.0833 634.99994 555.625 608.5416 L 529.1666 608.5416 L 529.1666 608.5416 L 502.7083 608.5416 L 502.7083 582.0833 Q 476.24997 582.0833 476.24997 582.0833 L 476.24997 582.0833 L 476.24997 582.0833 Q 476.24997 555.625 449.79166 555.625 L 449.79166 555.625 L 449.79166 529.1666 Q 476.24997 502.7083 476.24997 476.24997 Q 476.24997 449.79166 502.7083 449.79166 L 529.1666 423.3333 L 529.1666 423.3333 L 529.1666 423.3333 L 502.7083 396.87497 L 476.24997 370.41666 L 476.24997 370.41666 L 476.24997 370.41666 L 449.79166 370.41666 L 423.3333 370.41666 L 423.3333 370.41666 L 423.3333 370.41666 L 396.87497 370.41666 L 396.87497 370.41666 L 370.41666 396.87497 Q 343.9583 396.87497 343.9583 449.79166 Q 343.9583 529.1666 317.49997 529.1666 L 317.49997 529.1666 L 317.49997 529.1666 Q 291.04166 529.1666 238.12498 502.7083 L 185.20833 476.24997 L 185.20833 502.7083 L 158.74998 502.7083 L 158.74998 476.24997 L 158.74998 423.3333 L 132.29166 423.3333 L 105.83333 423.3333 L 52.916664 423.3333 L 26.458332 423.3333 L 26.458332 423.3333 L 0.0 423.3333 L 0.0 423.3333 L 0.0 423.3333 L 0.0 423.3333 L 0.0 423.3333 L 26.458332 396.87497 L 52.916664 370.41666 L 52.916664 370.41666 L 52.916664 370.41666 L 79.37499 370.41666 L 79.37499 370.41666 L 79.37499 343.9583 L 105.83333 343.9583 L 105.83333 343.9583 L 105.83333 317.49997 L 105.83333 317.49997 L 105.83333 317.49997 L 105.83333 238.12498 L 105.83333 158.74998 L 105.83333 158.74998 L 105.83333 158.74998 L 105.83333 132.29166 L 105.83333 132.29166 L 79.37499 132.29166 L 79.37499 105.83333 L 79.37499 105.83333 L 79.37499 105.83333 L 449.79166 79.37499 Q 820.2083 52.916664 1005.4166 52.916664 L 1190.6249 52.916664 L 1217.0833 52.916664 L 1217.0833 52.916664 L 1217.0833 52.916664 L 1217.0833 52.916664 L 1243.5416 52.916664 L 1243.5416 52.916664 L 1243.5416 26.458332 L 1269.9999 26.458332 L 1269.9999 26.458332 L 1269.9999 0.0 L 1269.9999 0.0 z" svg:height="8.73125mm" draw:style-name="style-1256" svg:viewBox="0.0 0.0 1878.5416 873.12494" svg:width="18.785416mm" svg:x="93.13333mm" svg:y="117.47499mm"/>
          <draw:path svg:d="M 26.458332 79.37499 L 0.0 0.0 L 26.458332 52.916664 Q 79.37499 105.83333 79.37499 52.916664 Q 105.83333 0.0 132.29166 0.0 Q 158.74998 0.0 158.74998 52.916664 Q 158.74998 79.37499 185.20833 79.37499 Q 211.66666 105.83333 238.12498 105.83333 L 264.5833 105.83333 L 317.49997 105.83333 Q 370.41666 105.83333 370.41666 132.29166 L 370.41666 132.29166 L 343.9583 132.29166 Q 343.9583 158.74998 291.04166 158.74998 Q 264.5833 158.74998 185.20833 158.74998 Q 132.29166 158.74998 105.83333 238.12498 L 79.37499 291.04166 L 79.37499 211.66666 Q 79.37499 158.74998 52.916664 158.74998 Q 26.458332 158.74998 26.458332 79.37499 z" svg:height="2.9104166mm" draw:style-name="style-1257" svg:viewBox="0.0 0.0 370.41666 291.04166" svg:width="3.7041664mm" svg:x="89.69375mm" svg:y="81.49166mm"/>
          <draw:path svg:d="M 767.2916 79.37499 L 793.74994 79.37499 L 793.74994 79.37499 L 793.74994 105.83333 L 793.74994 105.83333 L 793.74994 132.29166 L 767.2916 132.29166 L 740.8333 132.29166 L 740.8333 158.74998 L 740.8333 158.74998 L 767.2916 158.74998 L 767.2916 185.20833 L 820.2083 211.66666 Q 846.6666 238.12498 873.12494 291.04166 Q 873.12494 317.49997 899.5833 317.49997 Q 926.0416 317.49997 899.5833 264.5833 Q 899.5833 211.66666 952.49994 238.12498 Q 1005.4166 238.12498 1005.4166 317.49997 Q 1005.4166 396.87497 1058.3333 423.3333 Q 1137.7083 449.79166 1137.7083 502.7083 Q 1137.7083 529.1666 1190.6249 555.625 Q 1243.5416 608.5416 1269.9999 608.5416 L 1322.9166 608.5416 L 1322.9166 634.99994 L 1322.9166 661.4583 L 1296.4583 661.4583 L 1296.4583 661.4583 L 1269.9999 687.9166 L 1243.5416 687.9166 L 1243.5416 714.37494 L 1269.9999 740.8333 L 1269.9999 767.2916 L 1269.9999 793.74994 L 1217.0833 793.74994 L 1164.1666 820.2083 L 1164.1666 820.2083 L 1164.1666 820.2083 L 1190.6249 820.2083 L 1190.6249 846.6666 L 1190.6249 873.12494 L 1190.6249 873.12494 L 1164.1666 873.12494 L 1164.1666 873.12494 L 1164.1666 873.12494 Q 1164.1666 846.6666 1137.7083 846.6666 L 1137.7083 846.6666 L 1111.25 846.6666 L 1111.25 846.6666 L 1058.3333 846.6666 Q 1031.875 820.2083 820.2083 820.2083 L 608.5416 820.2083 L 502.7083 820.2083 L 396.87497 820.2083 L 396.87497 820.2083 Q 370.41666 793.74994 343.9583 767.2916 Q 317.49997 714.37494 291.04166 714.37494 Q 264.5833 687.9166 264.5833 661.4583 Q 264.5833 608.5416 238.12498 608.5416 Q 211.66666 634.99994 158.74998 634.99994 L 105.83333 634.99994 L 105.83333 608.5416 L 105.83333 582.0833 L 79.37499 582.0833 L 79.37499 555.625 L 79.37499 555.625 L 52.916664 555.625 L 52.916664 555.625 L 52.916664 555.625 L 26.458332 529.1666 L 0.0 502.7083 L 0.0 502.7083 L 0.0 502.7083 L 52.916664 502.7083 L 79.37499 502.7083 L 79.37499 476.24997 Q 79.37499 449.79166 132.29166 449.79166 Q 185.20833 449.79166 185.20833 423.3333 L 185.20833 396.87497 L 211.66666 396.87497 Q 264.5833 396.87497 264.5833 291.04166 Q 264.5833 185.20833 238.12498 132.29166 L 238.12498 52.916664 L 264.5833 52.916664 L 291.04166 52.916664 L 291.04166 26.458332 L 291.04166 0.0 L 317.49997 0.0 L 370.41666 0.0 L 370.41666 0.0 L 370.41666 26.458332 L 423.3333 26.458332 L 449.79166 26.458332 L 449.79166 0.0 L 476.24997 0.0 L 476.24997 0.0 L 476.24997 26.458332 L 529.1666 26.458332 Q 582.0833 26.458332 582.0833 0.0 Q 555.625 -26.458332 661.4583 26.458332 Q 740.8333 52.916664 767.2916 52.916664 Q 767.2916 79.37499 767.2916 79.37499 z M 1217.0833 661.4583 Q 1217.0833 661.4583 1217.0833 634.99994 Q 1217.0833 634.99994 1217.0833 661.4583 Q 1217.0833 661.4583 1217.0833 661.4583 z" svg:height="8.73125mm" draw:style-name="style-1258" svg:viewBox="0.0 0.0 1322.9166 873.12494" svg:width="13.229166mm" svg:x="241.82915mm" svg:y="173.83124mm"/>
          <draw:path svg:d="M 343.9583 0.0 L 370.41666 0.0 L 396.87497 0.0 L 396.87497 0.0 L 396.87497 0.0 L 423.3333 0.0 L 423.3333 26.458332 Q 396.87497 52.916664 396.87497 52.916664 L 396.87497 52.916664 L 370.41666 52.916664 Q 343.9583 79.37499 317.49997 105.83333 Q 291.04166 132.29166 264.5833 158.74998 L 238.12498 185.20833 L 158.74998 185.20833 L 79.37499 185.20833 L 79.37499 185.20833 L 79.37499 185.20833 L 26.458332 158.74998 L 0.0 132.29166 L 0.0 132.29166 L 26.458332 132.29166 L 26.458332 132.29166 L 26.458332 132.29166 L 185.20833 79.37499 Q 343.9583 26.458332 343.9583 0.0 z" svg:height="1.8520832mm" draw:style-name="style-1259" svg:viewBox="0.0 0.0 423.3333 185.20833" svg:width="4.233333mm" svg:x="202.93541mm" svg:y="104.510414mm"/>
          <draw:path svg:d="M 238.12498 26.458332 L 264.5833 26.458332 L 264.5833 0.0 L 291.04166 0.0 L 317.49997 0.0 Q 343.9583 0.0 343.9583 26.458332 Q 343.9583 52.916664 370.41666 52.916664 Q 396.87497 52.916664 396.87497 105.83333 Q 396.87497 132.29166 476.24997 211.66666 Q 582.0833 291.04166 582.0833 343.9583 Q 582.0833 396.87497 608.5416 396.87497 Q 634.99994 396.87497 634.99994 370.41666 Q 661.4583 343.9583 687.9166 370.41666 L 687.9166 370.41666 L 582.0833 476.24997 Q 476.24997 582.0833 476.24997 608.5416 L 476.24997 634.99994 L 449.79166 634.99994 L 449.79166 661.4583 L 449.79166 661.4583 L 423.3333 661.4583 L 423.3333 661.4583 L 423.3333 661.4583 L 423.3333 687.9166 L 423.3333 687.9166 L 396.87497 714.37494 L 396.87497 714.37494 L 370.41666 714.37494 L 370.41666 714.37494 L 370.41666 687.9166 L 370.41666 661.4583 L 396.87497 634.99994 Q 423.3333 608.5416 264.5833 449.79166 Q 105.83333 291.04166 105.83333 317.49997 Q 79.37499 343.9583 52.916664 343.9583 L 26.458332 343.9583 L 26.458332 317.49997 L 0.0 317.49997 L 0.0 317.49997 L 0.0 291.04166 L 0.0 291.04166 L 0.0 291.04166 L 0.0 291.04166 L 0.0 264.5833 L 26.458332 238.12498 L 52.916664 185.20833 L 52.916664 158.74998 L 52.916664 132.29166 L 79.37499 132.29166 L 79.37499 132.29166 L 79.37499 158.74998 L 105.83333 158.74998 L 105.83333 132.29166 Q 105.83333 105.83333 132.29166 79.37499 L 132.29166 79.37499 L 158.74998 79.37499 L 185.20833 79.37499 L 185.20833 52.916664 L 211.66666 52.916664 L 211.66666 52.916664 L 211.66666 26.458332 L 238.12498 26.458332 z M 502.7083 317.49997 Q 529.1666 317.49997 529.1666 343.9583 Q 529.1666 370.41666 502.7083 370.41666 Q 476.24997 370.41666 476.24997 343.9583 Q 476.24997 317.49997 502.7083 317.49997 z M 291.04166 423.3333 Q 291.04166 396.87497 343.9583 423.3333 Q 370.41666 449.79166 396.87497 476.24997 Q 396.87497 502.7083 343.9583 476.24997 Q 317.49997 449.79166 291.04166 423.3333 z M 423.3333 502.7083 Q 423.3333 502.7083 449.79166 502.7083 Q 449.79166 502.7083 423.3333 502.7083 Q 423.3333 502.7083 423.3333 502.7083 z" svg:height="7.1437497mm" draw:style-name="style-1260" svg:viewBox="0.0 0.0 687.9166 714.37494" svg:width="6.879166mm" svg:x="151.87082mm" svg:y="152.1354mm"/>
          <draw:path svg:d="M 238.12498 0.0 L 264.5833 0.0 L 264.5833 0.0 L 264.5833 26.458332 L 264.5833 52.916664 L 264.5833 52.916664 L 264.5833 52.916664 Q 291.04166 52.916664 317.49997 26.458332 L 317.49997 26.458332 L 317.49997 26.458332 L 343.9583 26.458332 L 317.49997 52.916664 Q 317.49997 105.83333 291.04166 105.83333 L 291.04166 105.83333 L 264.5833 105.83333 Q 264.5833 105.83333 264.5833 132.29166 L 238.12498 132.29166 L 211.66666 132.29166 Q 211.66666 158.74998 211.66666 158.74998 L 211.66666 158.74998 L 185.20833 158.74998 Q 158.74998 158.74998 158.74998 185.20833 L 158.74998 185.20833 L 105.83333 185.20833 Q 79.37499 211.66666 52.916664 185.20833 L 0.0 185.20833 L 0.0 185.20833 Q 0.0 185.20833 26.458332 158.74998 L 26.458332 158.74998 L 26.458332 158.74998 Q 52.916664 158.74998 52.916664 158.74998 L 52.916664 158.74998 L 52.916664 132.29166 L 79.37499 132.29166 L 79.37499 132.29166 L 105.83333 132.29166 L 105.83333 105.83333 L 105.83333 105.83333 L 105.83333 105.83333 Q 105.83333 105.83333 132.29166 105.83333 L 132.29166 79.37499 L 132.29166 79.37499 Q 158.74998 79.37499 158.74998 52.916664 L 158.74998 52.916664 L 158.74998 52.916664 Q 185.20833 52.916664 211.66666 26.458332 L 211.66666 26.458332 L 211.66666 26.458332 Q 211.66666 0.0 238.12498 0.0 z" svg:height="1.8520832mm" draw:style-name="style-1261" svg:viewBox="0.0 0.0 343.9583 185.20833" svg:width="3.439583mm" svg:x="155.575mm" svg:y="149.75417mm"/>
          <draw:path svg:d="M 952.49994 26.458332 L 978.95825 26.458332 L 978.95825 79.37499 Q 978.95825 132.29166 952.49994 132.29166 Q 926.0416 132.29166 926.0416 158.74998 L 926.0416 185.20833 L 926.0416 291.04166 Q 952.49994 396.87497 952.49994 396.87497 Q 952.49994 423.3333 952.49994 423.3333 L 978.95825 423.3333 L 978.95825 423.3333 Q 978.95825 423.3333 1005.4166 449.79166 L 1005.4166 449.79166 L 1005.4166 449.79166 Q 1005.4166 476.24997 1005.4166 476.24997 L 1031.875 476.24997 L 1058.3333 502.7083 Q 1084.7916 529.1666 1111.25 555.625 L 1111.25 555.625 L 1111.25 582.0833 Q 1137.7083 582.0833 1164.1666 608.5416 L 1190.6249 608.5416 L 1190.6249 608.5416 L 1190.6249 634.99994 L 1190.6249 634.99994 L 1217.0833 634.99994 L 1217.0833 634.99994 L 1217.0833 634.99994 L 1243.5416 661.4583 L 1269.9999 687.9166 L 1269.9999 687.9166 L 1269.9999 687.9166 L 1296.4583 687.9166 L 1296.4583 687.9166 L 1296.4583 714.37494 L 1322.9166 714.37494 L 1322.9166 714.37494 L 1322.9166 740.8333 L 1349.3749 740.8333 L 1375.8333 740.8333 L 1402.2916 767.2916 L 1428.7499 793.74994 L 1428.7499 793.74994 L 1428.7499 793.74994 L 1455.2083 793.74994 L 1455.2083 793.74994 L 1481.6666 820.2083 L 1481.6666 820.2083 L 1481.6666 846.6666 L 1481.6666 846.6666 L 1481.6666 846.6666 L 1481.6666 846.6666 L 1481.6666 873.12494 L 1481.6666 873.12494 L 1455.2083 873.12494 L 1455.2083 899.5833 L 1455.2083 899.5833 L 1428.7499 899.5833 L 1428.7499 899.5833 L 1428.7499 899.5833 L 1269.9999 899.5833 Q 1111.25 899.5833 1005.4166 873.12494 Q 899.5833 846.6666 555.625 740.8333 L 211.66666 634.99994 L 185.20833 634.99994 L 185.20833 634.99994 L 158.74998 608.5416 L 105.83333 582.0833 L 52.916664 582.0833 L 0.0 582.0833 L 0.0 555.625 L 0.0 555.625 L 0.0 555.625 L 26.458332 529.1666 L 52.916664 529.1666 L 105.83333 529.1666 L 158.74998 555.625 Q 185.20833 555.625 185.20833 529.1666 Q 185.20833 502.7083 211.66666 502.7083 Q 264.5833 476.24997 291.04166 423.3333 Q 317.49997 343.9583 317.49997 211.66666 L 291.04166 52.916664 L 317.49997 52.916664 L 317.49997 52.916664 L 317.49997 26.458332 L 317.49997 26.458332 L 317.49997 26.458332 L 343.9583 0.0 L 343.9583 0.0 L 370.41666 0.0 L 396.87497 52.916664 Q 423.3333 105.83333 423.3333 79.37499 Q 423.3333 79.37499 449.79166 79.37499 L 449.79166 52.916664 L 529.1666 52.916664 Q 582.0833 52.916664 582.0833 79.37499 Q 608.5416 105.83333 634.99994 79.37499 Q 634.99994 26.458332 687.9166 26.458332 Q 740.8333 0.0 740.8333 0.0 L 740.8333 0.0 L 846.6666 0.0 Q 952.49994 0.0 952.49994 26.458332 z" svg:height="8.995832mm" draw:style-name="style-1262" svg:viewBox="0.0 0.0 1481.6666 899.5833" svg:width="14.816666mm" svg:x="119.59166mm" svg:y="158.74998mm"/>
          <draw:path svg:d="M 211.66666 26.458332 L 264.5833 26.458332 L 264.5833 26.458332 L 264.5833 52.916664 L 238.12498 79.37499 Q 211.66666 105.83333 185.20833 79.37499 L 132.29166 79.37499 L 79.37499 79.37499 L 26.458332 79.37499 L 26.458332 79.37499 L 26.458332 79.37499 L 0.0 79.37499 L 0.0 79.37499 L 0.0 52.916664 Q -26.458332 26.458332 79.37499 0.0 Q 185.20833 -26.458332 185.20833 0.0 Q 185.20833 26.458332 211.66666 26.458332 z" svg:height="0.7937499mm" draw:style-name="style-1263" svg:viewBox="0.0 0.0 264.5833 79.37499" svg:width="2.6458333mm" svg:x="227.54166mm" svg:y="100.806244mm"/>
          <draw:path svg:d="M 26.458332 26.458332 L 79.37499 0.0 L 79.37499 26.458332 L 79.37499 26.458332 L 79.37499 105.83333 L 79.37499 185.20833 L 52.916664 185.20833 Q 0.0 185.20833 0.0 105.83333 Q 0.0 52.916664 26.458332 26.458332 z" svg:height="1.8520832mm" draw:style-name="style-1264" svg:viewBox="0.0 0.0 79.37499 185.20833" svg:width="0.7937499mm" svg:x="141.28749mm" svg:y="75.40624mm"/>
          <draw:path svg:d="M 264.5833 79.37499 L 317.49997 0.0 L 317.49997 0.0 Q 317.49997 26.458332 317.49997 26.458332 L 343.9583 26.458332 L 370.41666 26.458332 L 370.41666 26.458332 L 370.41666 52.916664 Q 370.41666 79.37499 343.9583 79.37499 L 343.9583 79.37499 L 343.9583 79.37499 Q 317.49997 79.37499 317.49997 79.37499 L 317.49997 105.83333 L 291.04166 158.74998 Q 264.5833 211.66666 238.12498 238.12498 Q 211.66666 238.12498 238.12498 291.04166 Q 238.12498 343.9583 211.66666 343.9583 Q 185.20833 343.9583 185.20833 449.79166 Q 158.74998 555.625 158.74998 608.5416 L 158.74998 634.99994 L 132.29166 634.99994 L 105.83333 634.99994 L 105.83333 661.4583 L 105.83333 687.9166 L 79.37499 687.9166 L 79.37499 661.4583 L 52.916664 661.4583 L 0.0 661.4583 L 0.0 634.99994 L 0.0 608.5416 L 26.458332 555.625 L 52.916664 502.7083 L 52.916664 423.3333 Q 52.916664 343.9583 105.83333 238.12498 L 132.29166 158.74998 L 158.74998 158.74998 Q 158.74998 132.29166 158.74998 132.29166 L 158.74998 132.29166 L 158.74998 132.29166 Q 158.74998 132.29166 185.20833 158.74998 Q 211.66666 185.20833 264.5833 79.37499 z" svg:height="6.879166mm" draw:style-name="style-1265" svg:viewBox="0.0 0.0 370.41666 687.9166" svg:width="3.7041664mm" svg:x="74.08333mm" svg:y="98.16041mm"/>
          <draw:path svg:d="M 291.04166 52.916664 L 291.04166 0.0 L 343.9583 26.458332 Q 396.87497 26.458332 423.3333 52.916664 Q 423.3333 79.37499 476.24997 105.83333 Q 502.7083 132.29166 555.625 132.29166 L 608.5416 132.29166 L 608.5416 132.29166 L 608.5416 132.29166 L 608.5416 158.74998 L 634.99994 158.74998 L 634.99994 158.74998 L 634.99994 185.20833 L 634.99994 185.20833 L 634.99994 185.20833 L 634.99994 211.66666 L 634.99994 238.12498 L 634.99994 264.5833 L 634.99994 291.04166 L 661.4583 317.49997 L 661.4583 343.9583 L 661.4583 343.9583 Q 634.99994 343.9583 634.99994 343.9583 L 634.99994 370.41666 L 608.5416 370.41666 Q 582.0833 396.87497 555.625 396.87497 Q 529.1666 396.87497 529.1666 370.41666 Q 529.1666 343.9583 423.3333 343.9583 Q 343.9583 343.9583 370.41666 291.04166 Q 370.41666 264.5833 264.5833 264.5833 L 185.20833 291.04166 L 185.20833 291.04166 Q 158.74998 291.04166 158.74998 291.04166 L 158.74998 291.04166 L 105.83333 317.49997 L 26.458332 317.49997 L 0.0 317.49997 L 0.0 317.49997 L 0.0 291.04166 Q 0.0 264.5833 52.916664 264.5833 L 105.83333 238.12498 L 132.29166 238.12498 L 158.74998 238.12498 L 158.74998 211.66666 L 158.74998 185.20833 L 185.20833 158.74998 Q 185.20833 132.29166 238.12498 105.83333 Q 291.04166 79.37499 291.04166 52.916664 z" svg:height="3.9687498mm" draw:style-name="style-1266" svg:viewBox="0.0 0.0 661.4583 396.87497" svg:width="6.614583mm" svg:x="100.0125mm" svg:y="161.13124mm"/>
          <draw:path svg:d="M 185.20833 0.0 L 185.20833 0.0 L 238.12498 0.0 L 291.04166 0.0 L 291.04166 26.458332 Q 291.04166 52.916664 291.04166 105.83333 Q 291.04166 158.74998 264.5833 158.74998 Q 238.12498 158.74998 238.12498 185.20833 L 238.12498 185.20833 L 211.66666 185.20833 Q 185.20833 211.66666 105.83333 211.66666 L 26.458332 211.66666 L 26.458332 185.20833 Q 26.458332 158.74998 0.0 132.29166 L 0.0 105.83333 L 0.0 105.83333 L 0.0 79.37499 L 26.458332 79.37499 Q 79.37499 79.37499 132.29166 52.916664 Q 185.20833 0.0 185.20833 0.0 z" svg:height="2.1166666mm" draw:style-name="style-1267" svg:viewBox="0.0 0.0 291.04166 211.66666" svg:width="2.9104166mm" svg:x="145.25624mm" svg:y="108.479164mm"/>
          <draw:path svg:d="M 264.5833 26.458332 Q 317.49997 26.458332 158.74998 52.916664 Q 0.0 79.37499 0.0 26.458332 Q -26.458332 0.0 105.83333 0.0 Q 211.66666 -26.458332 264.5833 26.458332 z" svg:height="0.52916664mm" draw:style-name="style-1268" svg:viewBox="0.0 0.0 264.5833 52.916664" svg:width="2.6458333mm" svg:x="53.181248mm" svg:y="69.056244mm"/>
          <draw:path svg:d="M 52.916664 0.0 L 52.916664 0.0 L 79.37499 0.0 Q 105.83333 26.458332 105.83333 26.458332 L 105.83333 52.916664 L 317.49997 105.83333 Q 529.1666 158.74998 634.99994 158.74998 Q 740.8333 185.20833 767.2916 211.66666 Q 793.74994 211.66666 793.74994 185.20833 Q 793.74994 158.74998 820.2083 105.83333 L 820.2083 79.37499 L 846.6666 211.66666 Q 873.12494 370.41666 899.5833 370.41666 L 952.49994 370.41666 L 978.95825 396.87497 Q 1005.4166 423.3333 1005.4166 423.3333 L 1005.4166 423.3333 L 978.95825 423.3333 Q 952.49994 449.79166 952.49994 529.1666 Q 952.49994 608.5416 978.95825 634.99994 L 1005.4166 661.4583 L 1005.4166 687.9166 L 1005.4166 687.9166 L 952.49994 687.9166 L 899.5833 687.9166 L 846.6666 714.37494 Q 767.2916 714.37494 767.2916 740.8333 Q 767.2916 767.2916 714.37494 767.2916 L 661.4583 740.8333 L 634.99994 740.8333 L 608.5416 740.8333 L 555.625 740.8333 Q 502.7083 740.8333 476.24997 714.37494 Q 423.3333 687.9166 423.3333 661.4583 Q 396.87497 634.99994 370.41666 634.99994 L 317.49997 634.99994 L 317.49997 634.99994 Q 317.49997 608.5416 291.04166 608.5416 L 291.04166 608.5416 L 264.5833 608.5416 Q 264.5833 582.0833 211.66666 529.1666 L 132.29166 476.24997 L 132.29166 476.24997 Q 105.83333 449.79166 105.83333 449.79166 L 105.83333 449.79166 L 105.83333 423.3333 Q 105.83333 423.3333 79.37499 423.3333 L 79.37499 423.3333 L 79.37499 423.3333 Q 52.916664 396.87497 52.916664 370.41666 Q 52.916664 343.9583 26.458332 343.9583 Q 0.0 317.49997 0.0 291.04166 L 0.0 264.5833 L 0.0 211.66666 L 0.0 185.20833 L 0.0 132.29166 Q 0.0 79.37499 26.458332 52.916664 L 26.458332 52.916664 L 26.458332 52.916664 Q 52.916664 26.458332 52.916664 0.0 z" svg:height="7.6729164mm" draw:style-name="style-1269" svg:viewBox="0.0 0.0 1005.4166 767.2916" svg:width="10.054166mm" svg:x="100.0125mm" svg:y="155.04582mm"/>
          <draw:path svg:d="M 264.5833 0.0 L 264.5833 0.0 L 264.5833 0.0 L 291.04166 0.0 L 317.49997 105.83333 Q 317.49997 211.66666 370.41666 211.66666 Q 423.3333 211.66666 423.3333 238.12498 Q 396.87497 264.5833 423.3333 291.04166 L 423.3333 291.04166 L 370.41666 396.87497 Q 291.04166 476.24997 264.5833 502.7083 L 264.5833 502.7083 L 264.5833 476.24997 L 264.5833 423.3333 L 291.04166 423.3333 L 291.04166 423.3333 L 291.04166 396.87497 L 264.5833 396.87497 L 264.5833 370.41666 L 264.5833 343.9583 L 238.12498 343.9583 L 238.12498 370.41666 L 238.12498 370.41666 L 211.66666 370.41666 L 211.66666 370.41666 L 211.66666 370.41666 L 158.74998 370.41666 L 132.29166 370.41666 L 105.83333 370.41666 Q 79.37499 370.41666 52.916664 370.41666 L 0.0 370.41666 L 0.0 343.9583 Q 0.0 317.49997 52.916664 317.49997 L 79.37499 317.49997 L 79.37499 291.04166 L 105.83333 264.5833 L 105.83333 264.5833 L 105.83333 264.5833 L 105.83333 238.12498 L 105.83333 238.12498 L 132.29166 238.12498 L 132.29166 238.12498 L 132.29166 238.12498 L 158.74998 238.12498 L 158.74998 185.20833 Q 158.74998 132.29166 185.20833 132.29166 Q 211.66666 105.83333 211.66666 79.37499 L 238.12498 26.458332 L 264.5833 26.458332 Q 264.5833 0.0 264.5833 0.0 z" svg:height="5.027083mm" draw:style-name="style-1270" svg:viewBox="0.0 0.0 423.3333 502.7083" svg:width="4.233333mm" svg:x="69.32083mm" svg:y="138.64166mm"/>
          <draw:path svg:d="M 158.74998 0.0 L 158.74998 0.0 L 211.66666 26.458332 Q 264.5833 26.458332 264.5833 79.37499 L 264.5833 105.83333 L 211.66666 105.83333 Q 185.20833 132.29166 105.83333 132.29166 Q 52.916664 132.29166 26.458332 105.83333 L 0.0 79.37499 L 79.37499 52.916664 Q 158.74998 26.458332 158.74998 0.0 z" svg:height="1.3229166mm" draw:style-name="style-1271" svg:viewBox="0.0 0.0 264.5833 132.29166" svg:width="2.6458333mm" svg:x="233.36249mm" svg:y="103.45208mm"/>
          <draw:path svg:d="M 132.29166 26.458332 L 132.29166 0.0 L 158.74998 79.37499 Q 185.20833 158.74998 185.20833 264.5833 L 185.20833 343.9583 L 158.74998 343.9583 L 132.29166 343.9583 L 132.29166 317.49997 Q 132.29166 264.5833 79.37499 238.12498 L 0.0 211.66666 L 0.0 211.66666 Q 26.458332 185.20833 26.458332 132.29166 Q 26.458332 105.83333 79.37499 79.37499 Q 132.29166 52.916664 132.29166 26.458332 z" svg:height="3.439583mm" draw:style-name="style-1272" svg:viewBox="0.0 0.0 185.20833 343.9583" svg:width="1.8520832mm" svg:x="113.50624mm" svg:y="146.04999mm"/>
          <draw:path svg:d="M 52.916664 79.37499 L 79.37499 0.0 L 185.20833 26.458332 Q 291.04166 79.37499 291.04166 79.37499 L 291.04166 79.37499 L 291.04166 79.37499 L 291.04166 79.37499 L 264.5833 79.37499 L 264.5833 79.37499 L 291.04166 105.83333 L 317.49997 105.83333 L 317.49997 132.29166 L 317.49997 158.74998 L 317.49997 158.74998 Q 291.04166 158.74998 291.04166 185.20833 L 291.04166 185.20833 L 291.04166 185.20833 Q 291.04166 185.20833 291.04166 238.12498 Q 291.04166 291.04166 264.5833 291.04166 Q 238.12498 291.04166 238.12498 264.5833 Q 238.12498 238.12498 211.66666 238.12498 L 185.20833 238.12498 L 185.20833 238.12498 L 158.74998 238.12498 L 158.74998 238.12498 Q 132.29166 211.66666 132.29166 238.12498 L 132.29166 238.12498 L 132.29166 238.12498 Q 105.83333 238.12498 79.37499 211.66666 L 52.916664 211.66666 L 52.916664 211.66666 Q 52.916664 238.12498 26.458332 238.12498 L 0.0 238.12498 L 0.0 211.66666 Q 26.458332 185.20833 52.916664 79.37499 z" svg:height="2.9104166mm" draw:style-name="style-1273" svg:viewBox="0.0 0.0 317.49997 291.04166" svg:width="3.1749997mm" svg:x="130.43958mm" svg:y="155.83957mm"/>
          <draw:path svg:d="M 52.916664 26.458332 L 105.83333 0.0 L 105.83333 0.0 L 105.83333 26.458332 L 105.83333 26.458332 L 132.29166 26.458332 L 132.29166 79.37499 L 132.29166 105.83333 L 158.74998 105.83333 L 158.74998 132.29166 L 158.74998 132.29166 L 132.29166 132.29166 L 132.29166 132.29166 L 132.29166 132.29166 L 132.29166 158.74998 L 132.29166 158.74998 L 158.74998 158.74998 L 158.74998 185.20833 L 264.5833 185.20833 Q 370.41666 185.20833 317.49997 211.66666 Q 291.04166 238.12498 317.49997 291.04166 Q 343.9583 343.9583 343.9583 396.87497 Q 343.9583 423.3333 343.9583 449.79166 L 343.9583 476.24997 L 370.41666 502.7083 L 370.41666 502.7083 L 370.41666 502.7083 L 370.41666 529.1666 L 343.9583 529.1666 Q 291.04166 502.7083 238.12498 502.7083 L 185.20833 502.7083 L 185.20833 502.7083 Q 185.20833 502.7083 158.74998 476.24997 L 132.29166 449.79166 L 79.37499 449.79166 Q 52.916664 449.79166 26.458332 291.04166 L 0.0 158.74998 L 0.0 132.29166 Q 26.458332 79.37499 52.916664 26.458332 z" svg:height="5.2916665mm" draw:style-name="style-1274" svg:viewBox="0.0 0.0 370.41666 529.1666" svg:width="3.7041664mm" svg:x="108.21458mm" svg:y="154.25208mm"/>
          <draw:path svg:d="M 476.24997 0.0 L 555.625 0.0 L 555.625 0.0 L 555.625 0.0 L 582.0833 0.0 L 582.0833 26.458332 L 582.0833 26.458332 L 608.5416 26.458332 L 608.5416 26.458332 L 608.5416 52.916664 L 608.5416 52.916664 L 608.5416 52.916664 L 634.99994 52.916664 L 634.99994 52.916664 L 661.4583 52.916664 L 687.9166 52.916664 L 714.37494 52.916664 L 740.8333 52.916664 L 767.2916 79.37499 L 793.74994 79.37499 L 793.74994 105.83333 L 793.74994 158.74998 L 793.74994 264.5833 Q 767.2916 370.41666 793.74994 370.41666 L 793.74994 370.41666 L 793.74994 396.87497 Q 793.74994 423.3333 740.8333 449.79166 Q 687.9166 476.24997 687.9166 476.24997 Q 714.37494 502.7083 687.9166 529.1666 L 687.9166 555.625 L 687.9166 582.0833 L 687.9166 582.0833 L 687.9166 582.0833 L 661.4583 582.0833 L 661.4583 608.5416 L 661.4583 634.99994 L 634.99994 634.99994 Q 608.5416 634.99994 582.0833 634.99994 Q 555.625 634.99994 555.625 661.4583 Q 529.1666 687.9166 449.79166 740.8333 Q 370.41666 793.74994 291.04166 793.74994 L 238.12498 740.8333 L 238.12498 767.2916 L 238.12498 767.2916 L 211.66666 767.2916 L 185.20833 740.8333 L 185.20833 740.8333 L 185.20833 740.8333 L 158.74998 740.8333 Q 158.74998 740.8333 132.29166 634.99994 Q 79.37499 529.1666 26.458332 529.1666 L 0.0 529.1666 L 0.0 476.24997 Q 26.458332 396.87497 26.458332 343.9583 L 52.916664 291.04166 L 52.916664 291.04166 L 79.37499 291.04166 L 79.37499 317.49997 L 79.37499 343.9583 L 105.83333 343.9583 L 132.29166 343.9583 L 132.29166 317.49997 L 132.29166 291.04166 L 158.74998 291.04166 L 158.74998 264.5833 L 158.74998 264.5833 L 185.20833 264.5833 L 185.20833 211.66666 Q 185.20833 185.20833 238.12498 185.20833 Q 264.5833 185.20833 291.04166 105.83333 Q 291.04166 52.916664 343.9583 26.458332 Q 370.41666 26.458332 370.41666 52.916664 Q 396.87497 79.37499 396.87497 52.916664 Q 396.87497 0.0 476.24997 0.0 z" svg:height="7.9374995mm" draw:style-name="style-1275" svg:viewBox="0.0 0.0 793.74994 793.74994" svg:width="7.9374995mm" svg:x="129.38124mm" svg:y="138.64166mm"/>
          <draw:path svg:d="M 0.0 185.20833 L 0.0 185.20833 L 0.0 158.74998 L 0.0 158.74998 L 0.0 105.83333 Q 0.0 79.37499 52.916664 52.916664 Q 105.83333 26.458332 132.29166 0.0 Q 158.74998 -26.458332 158.74998 79.37499 Q 185.20833 158.74998 105.83333 185.20833 Q 0.0 185.20833 0.0 185.20833 z" svg:height="1.8520832mm" draw:style-name="style-1276" svg:viewBox="0.0 0.0 158.74998 185.20833" svg:width="1.5874999mm" svg:x="134.40833mm" svg:y="64.822914mm"/>
          <draw:path svg:d="M 317.49997 105.83333 L 317.49997 105.83333 L 317.49997 105.83333 L 317.49997 132.29166 L 317.49997 132.29166 Q 317.49997 132.29166 264.5833 211.66666 Q 238.12498 264.5833 158.74998 291.04166 L 105.83333 291.04166 L 105.83333 264.5833 Q 105.83333 264.5833 79.37499 264.5833 L 79.37499 264.5833 L 52.916664 264.5833 Q 26.458332 264.5833 0.0 211.66666 L 0.0 185.20833 L 26.458332 185.20833 Q 52.916664 211.66666 52.916664 185.20833 Q 79.37499 158.74998 105.83333 158.74998 Q 158.74998 132.29166 79.37499 105.83333 L 26.458332 52.916664 L 52.916664 26.458332 Q 52.916664 0.0 79.37499 0.0 L 105.83333 0.0 L 132.29166 26.458332 Q 158.74998 52.916664 158.74998 52.916664 L 158.74998 26.458332 L 158.74998 26.458332 Q 158.74998 26.458332 185.20833 0.0 L 185.20833 0.0 L 211.66666 0.0 Q 264.5833 -26.458332 264.5833 0.0 Q 238.12498 52.916664 264.5833 52.916664 Q 291.04166 52.916664 291.04166 79.37499 Q 317.49997 105.83333 317.49997 105.83333 z" svg:height="2.9104166mm" draw:style-name="style-1277" svg:viewBox="0.0 0.0 317.49997 291.04166" svg:width="3.1749997mm" svg:x="180.44583mm" svg:y="96.837494mm"/>
          <draw:path svg:d="M 3466.0415 0.0 L 3466.0415 0.0 L 3518.9583 26.458332 Q 3571.8748 52.916664 3624.7915 52.916664 L 3651.2498 52.916664 L 3651.2498 52.916664 L 3651.2498 52.916664 L 3677.7083 79.37499 L 3730.6248 105.83333 L 3730.6248 105.83333 L 3757.0833 105.83333 L 3757.0833 158.74998 Q 3730.6248 185.20833 3730.6248 238.12498 Q 3730.6248 291.04166 3730.6248 291.04166 L 3730.6248 291.04166 L 3757.0833 370.41666 Q 3783.5415 449.79166 3757.0833 476.24997 Q 3730.6248 476.24997 3783.5415 502.7083 L 3809.9998 529.1666 L 3783.5415 529.1666 Q 3730.6248 529.1666 3836.4583 529.1666 Q 3942.2915 529.1666 3942.2915 502.7083 Q 3968.7498 476.24997 4074.583 476.24997 L 4180.4165 476.24997 L 4312.708 476.24997 Q 4471.458 476.24997 4471.458 582.0833 Q 4471.458 687.9166 4497.9165 687.9166 Q 4524.375 661.4583 4524.375 687.9166 Q 4524.375 714.37494 4550.833 714.37494 Q 4577.2915 687.9166 4577.2915 687.9166 L 4577.2915 687.9166 L 4550.833 687.9166 Q 4550.833 687.9166 4577.2915 661.4583 Q 4630.208 661.4583 4630.208 555.625 L 4656.6665 449.79166 L 4656.6665 449.79166 Q 4683.1245 449.79166 4683.1245 423.3333 L 4683.1245 396.87497 L 4683.1245 396.87497 Q 4683.1245 396.87497 4709.583 820.2083 L 4709.583 1243.5416 L 4709.583 1243.5416 L 4683.1245 1243.5416 L 4683.1245 1217.0833 L 4683.1245 1190.6249 L 4656.6665 1190.6249 L 4630.208 1190.6249 L 4630.208 1190.6249 Q 4603.75 1164.1666 4577.2915 1164.1666 Q 4550.833 1111.25 4471.458 1111.25 L 4418.5415 1111.25 L 4418.5415 1111.25 Q 4392.083 1111.25 4312.708 1111.25 Q 4233.333 1111.25 4286.25 1137.7083 Q 4339.1665 1164.1666 4339.1665 1190.6249 Q 4339.1665 1217.0833 4312.708 1217.0833 Q 4286.25 1217.0833 4259.7915 1217.0833 Q 4259.7915 1243.5416 4286.25 1243.5416 Q 4312.708 1269.9999 4312.708 1269.9999 L 4286.25 1296.4583 L 4259.7915 1296.4583 Q 4259.7915 1269.9999 4153.958 1190.6249 Q 4048.1248 1111.25 4048.1248 1111.25 Q 4048.1248 1137.7083 4153.958 1217.0833 L 4259.7915 1322.9166 L 4259.7915 1322.9166 L 4259.7915 1349.3749 L 4259.7915 1375.8333 Q 4259.7915 1375.8333 4233.333 1375.8333 Q 4233.333 1375.8333 4206.875 1375.8333 Q 4206.875 1349.3749 4153.958 1322.9166 Q 4101.0415 1296.4583 4074.583 1296.4583 L 4048.1248 1296.4583 L 4048.1248 1296.4583 Q 4021.6665 1269.9999 4021.6665 1243.5416 Q 3995.208 1217.0833 3968.7498 1164.1666 Q 3942.2915 1111.25 3942.2915 1111.25 Q 3915.833 1137.7083 3889.3748 1137.7083 Q 3836.4583 1137.7083 3836.4583 1164.1666 Q 3836.4583 1190.6249 3757.0833 1190.6249 Q 3677.7083 1190.6249 3677.7083 1243.5416 L 3651.2498 1296.4583 L 3651.2498 1269.9999 Q 3624.7915 1269.9999 3624.7915 1269.9999 L 3624.7915 1269.9999 L 3624.7915 1243.5416 Q 3624.7915 1217.0833 3598.3333 1190.6249 L 3598.3333 1164.1666 L 3571.8748 1164.1666 L 3545.4165 1164.1666 L 3545.4165 1217.0833 L 3518.9583 1296.4583 L 3545.4165 1375.8333 Q 3545.4165 1481.6666 3571.8748 1481.6666 L 3571.8748 1481.6666 L 3624.7915 1481.6666 L 3651.2498 1481.6666 L 3651.2498 1508.1249 L 3624.7915 1508.1249 L 3624.7915 1534.5833 L 3624.7915 1561.0416 L 3624.7915 1561.0416 L 3624.7915 1587.4999 L 3571.8748 1587.4999 L 3492.4998 1587.4999 L 3492.4998 1613.9583 L 3492.4998 1640.4166 L 3466.0415 1640.4166 L 3466.0415 1640.4166 L 3466.0415 1613.9583 L 3466.0415 1613.9583 L 3439.5833 1613.9583 L 3439.5833 1587.4999 L 3439.5833 1587.4999 L 3466.0415 1587.4999 L 3466.0415 1587.4999 L 3466.0415 1587.4999 L 3492.4998 1561.0416 L 3518.9583 1534.5833 L 3518.9583 1534.5833 Q 3518.9583 1534.5833 3413.1248 1481.6666 Q 3307.2915 1428.7499 3280.8333 1349.3749 L 3254.3748 1243.5416 L 3254.3748 1217.0833 Q 3254.3748 1217.0833 3227.9165 1217.0833 L 3227.9165 1217.0833 L 3227.9165 1217.0833 Q 3201.4583 1190.6249 3122.0833 1137.7083 Q 3042.7083 1058.3333 2936.8748 1058.3333 L 2831.0415 1031.875 L 2831.0415 1031.875 Q 2831.0415 1005.4166 2566.4583 978.95825 Q 2328.3333 952.49994 2328.3333 926.0416 L 2328.3333 899.5833 L 2301.875 899.5833 L 2275.4165 899.5833 L 2248.9583 899.5833 L 2222.5 899.5833 L 2222.5 899.5833 L 2196.0415 899.5833 L 2196.0415 899.5833 L 2196.0415 899.5833 L 2196.0415 926.0416 L 2196.0415 926.0416 L 2196.0415 952.49994 L 2196.0415 952.49994 L 2196.0415 978.95825 Q 2196.0415 1005.4166 2248.9583 1005.4166 L 2301.875 1005.4166 L 2301.875 1031.875 L 2301.875 1058.3333 L 2275.4165 1058.3333 L 2275.4165 1058.3333 L 2275.4165 1084.7916 L 2248.9583 1084.7916 L 2248.9583 1084.7916 L 2248.9583 1058.3333 L 2222.5 1058.3333 L 2196.0415 1058.3333 L 2143.125 1031.875 L 2090.2083 1031.875 L 2090.2083 1005.4166 Q 2090.2083 1005.4166 2037.2915 978.95825 Q 1984.3749 952.49994 1799.1666 899.5833 Q 1613.9583 846.6666 1508.1249 899.5833 Q 1402.2916 952.49994 1402.2916 978.95825 Q 1428.7499 1005.4166 1375.8333 1005.4166 L 1322.9166 1005.4166 L 1269.9999 1005.4166 L 1217.0833 1005.4166 L 1217.0833 1005.4166 L 1217.0833 978.95825 L 1217.0833 978.95825 Q 1243.5416 978.95825 1031.875 952.49994 L 846.6666 926.0416 L 820.2083 926.0416 Q 820.2083 899.5833 767.2916 899.5833 L 714.37494 899.5833 L 661.4583 873.12494 L 582.0833 846.6666 L 608.5416 846.6666 L 661.4583 846.6666 L 661.4583 820.2083 L 661.4583 820.2083 L 634.99994 820.2083 L 634.99994 820.2083 L 634.99994 820.2083 L 634.99994 793.74994 L 661.4583 793.74994 L 687.9166 793.74994 L 873.12494 767.2916 L 1031.875 740.8333 L 1031.875 740.8333 L 1031.875 740.8333 L 1005.4166 714.37494 L 1005.4166 687.9166 L 820.2083 687.9166 L 661.4583 687.9166 L 714.37494 661.4583 L 740.8333 634.99994 L 740.8333 634.99994 L 740.8333 634.99994 L 767.2916 634.99994 L 820.2083 634.99994 L 873.12494 661.4583 L 926.0416 661.4583 L 926.0416 661.4583 Q 926.0416 661.4583 952.49994 634.99994 L 952.49994 634.99994 L 1031.875 634.99994 L 1084.7916 634.99994 L 1137.7083 608.5416 L 1190.6249 582.0833 L 1137.7083 582.0833 L 1084.7916 582.0833 L 1058.3333 555.625 L 1031.875 555.625 L 1031.875 529.1666 L 1031.875 529.1666 L 1005.4166 529.1666 L 1005.4166 529.1666 L 1005.4166 529.1666 L 1005.4166 529.1666 L 1031.875 502.7083 L 1058.3333 476.24997 L 793.74994 476.24997 Q 529.1666 476.24997 317.49997 502.7083 L 105.83333 529.1666 L 105.83333 502.7083 L 105.83333 502.7083 L 105.83333 502.7083 L 105.83333 476.24997 L 52.916664 476.24997 L 0.0 476.24997 L 0.0 449.79166 L 26.458332 449.79166 L 26.458332 423.3333 L 26.458332 423.3333 L 238.12498 423.3333 Q 449.79166 423.3333 449.79166 396.87497 L 449.79166 396.87497 L 555.625 370.41666 Q 634.99994 370.41666 634.99994 343.9583 Q 661.4583 317.49997 661.4583 317.49997 L 661.4583 317.49997 L 873.12494 317.49997 Q 1084.7916 317.49997 1084.7916 291.04166 L 1084.7916 264.5833 L 1137.7083 264.5833 L 1190.6249 264.5833 L 1561.0416 238.12498 Q 1931.4583 211.66666 2010.8333 211.66666 L 2090.2083 211.66666 L 2143.125 211.66666 L 2169.5833 211.66666 L 2169.5833 211.66666 L 2169.5833 211.66666 L 2143.125 211.66666 Q 2143.125 211.66666 2143.125 238.12498 L 2143.125 238.12498 L 2143.125 238.12498 L 2116.6665 264.5833 L 2116.6665 264.5833 L 2090.2083 264.5833 L 2090.2083 264.5833 L 2090.2083 264.5833 L 2090.2083 291.04166 L 2090.2083 291.04166 L 2063.75 291.04166 L 2063.75 317.49997 L 2143.125 317.49997 Q 2222.5 317.49997 2301.875 343.9583 L 2381.2498 370.41666 L 2407.7083 370.41666 L 2434.1665 370.41666 L 2434.1665 423.3333 L 2434.1665 449.79166 L 2407.7083 449.79166 L 2407.7083 476.24997 L 2407.7083 476.24997 L 2407.7083 476.24997 L 2381.2498 476.24997 L 2354.7915 476.24997 L 2354.7915 502.7083 L 2354.7915 529.1666 L 2222.5 529.1666 L 2090.2083 529.1666 L 2116.6665 555.625 L 2143.125 582.0833 L 2222.5 582.0833 L 2301.875 582.0833 L 2407.7083 634.99994 Q 2513.5415 687.9166 2566.4583 687.9166 L 2592.9165 687.9166 L 2645.8333 687.9166 L 2698.7498 687.9166 L 2698.7498 687.9166 L 2672.2915 687.9166 L 2672.2915 687.9166 L 2672.2915 687.9166 L 2672.2915 661.4583 L 2672.2915 661.4583 L 2645.8333 661.4583 Q 2645.8333 634.99994 2619.3748 608.5416 L 2566.4583 555.625 L 2592.9165 582.0833 Q 2619.3748 582.0833 2645.8333 555.625 L 2645.8333 529.1666 L 2778.1248 423.3333 Q 2910.4165 317.49997 2936.8748 317.49997 Q 2989.7915 317.49997 2989.7915 211.66666 Q 3016.2498 132.29166 3042.7083 132.29166 Q 3069.1665 132.29166 3095.6248 158.74998 Q 3095.6248 158.74998 3148.5415 158.74998 L 3174.9998 158.74998 L 3201.4583 158.74998 L 3254.3748 158.74998 L 3280.8333 158.74998 L 3307.2915 158.74998 L 3307.2915 132.29166 L 3307.2915 132.29166 L 3307.2915 132.29166 L 3307.2915 132.29166 L 3333.7498 105.83333 Q 3360.2083 105.83333 3360.2083 105.83333 L 3360.2083 105.83333 L 3413.1248 79.37499 Q 3466.0415 52.916664 3466.0415 52.916664 L 3466.0415 52.916664 L 3466.0415 26.458332 Q 3466.0415 26.458332 3466.0415 0.0 z M 1243.5416 634.99994 Q 1243.5416 634.99994 1243.5416 608.5416 Q 1243.5416 608.5416 1243.5416 634.99994 Q 1243.5416 634.99994 1243.5416 634.99994 z M 3492.4998 1084.7916 Q 3518.9583 1058.3333 3518.9583 1084.7916 Q 3545.4165 1111.25 3518.9583 1111.25 Q 3492.4998 1111.25 3492.4998 1084.7916 z" svg:height="16.404165mm" draw:style-name="style-1278" svg:viewBox="0.0 0.0 4709.583 1640.4166" svg:width="47.09583mm" svg:x="216.69374mm" svg:y="109.00833mm"/>
          <draw:path svg:d="M 211.66666 0.0 L 211.66666 0.0 L 211.66666 52.916664 Q 211.66666 105.83333 238.12498 105.83333 L 238.12498 105.83333 L 211.66666 185.20833 Q 158.74998 238.12498 158.74998 264.5833 L 158.74998 291.04166 L 158.74998 291.04166 Q 158.74998 291.04166 132.29166 291.04166 L 132.29166 317.49997 L 132.29166 317.49997 Q 105.83333 317.49997 105.83333 343.9583 L 79.37499 343.9583 L 52.916664 343.9583 L 52.916664 343.9583 L 26.458332 343.9583 L 0.0 343.9583 L 0.0 343.9583 Q 0.0 317.49997 26.458332 264.5833 Q 52.916664 211.66666 26.458332 211.66666 Q 0.0 211.66666 0.0 185.20833 Q 0.0 158.74998 105.83333 79.37499 L 185.20833 26.458332 L 185.20833 26.458332 Q 211.66666 0.0 211.66666 0.0 z" svg:height="3.439583mm" draw:style-name="style-1279" svg:viewBox="0.0 0.0 238.12498 343.9583" svg:width="2.38125mm" svg:x="85.725mm" svg:y="119.32708mm"/>
          <draw:path svg:d="M 291.04166 26.458332 L 291.04166 26.458332 L 291.04166 26.458332 Q 317.49997 26.458332 317.49997 26.458332 L 317.49997 52.916664 L 317.49997 52.916664 L 343.9583 52.916664 L 343.9583 52.916664 L 370.41666 52.916664 L 370.41666 79.37499 L 370.41666 79.37499 L 317.49997 79.37499 Q 264.5833 105.83333 291.04166 185.20833 Q 317.49997 238.12498 291.04166 264.5833 Q 291.04166 291.04166 317.49997 291.04166 Q 317.49997 317.49997 317.49997 343.9583 L 317.49997 343.9583 L 291.04166 343.9583 Q 264.5833 343.9583 158.74998 291.04166 L 79.37499 264.5833 L 79.37499 264.5833 Q 79.37499 238.12498 105.83333 238.12498 Q 132.29166 238.12498 52.916664 158.74998 L 0.0 79.37499 L 26.458332 79.37499 Q 52.916664 79.37499 52.916664 52.916664 Q 26.458332 26.458332 158.74998 26.458332 Q 264.5833 79.37499 264.5833 26.458332 Q 238.12498 0.0 264.5833 0.0 Q 291.04166 26.458332 291.04166 26.458332 z" svg:height="3.439583mm" draw:style-name="style-1280" svg:viewBox="0.0 0.0 370.41666 343.9583" svg:width="3.7041664mm" svg:x="89.95833mm" svg:y="179.65207mm"/>
          <draw:path svg:d="M 132.29166 52.916664 L 132.29166 79.37499 L 158.74998 79.37499 L 158.74998 79.37499 L 158.74998 105.83333 L 158.74998 105.83333 L 158.74998 105.83333 Q 158.74998 132.29166 132.29166 132.29166 L 132.29166 132.29166 L 105.83333 132.29166 Q 52.916664 105.83333 26.458332 105.83333 Q 0.0 105.83333 0.0 52.916664 L 0.0 26.458332 L 0.0 0.0 L 0.0 0.0 L 52.916664 0.0 Q 132.29166 0.0 132.29166 52.916664 z" svg:height="1.3229166mm" draw:style-name="style-1281" svg:viewBox="0.0 0.0 158.74998 132.29166" svg:width="1.5874999mm" svg:x="199.49582mm" svg:y="109.53749mm"/>
          <draw:path svg:d="M 423.3333 0.0 L 449.79166 0.0 L 476.24997 52.916664 Q 476.24997 132.29166 502.7083 132.29166 Q 529.1666 132.29166 555.625 158.74998 L 582.0833 185.20833 L 634.99994 185.20833 Q 687.9166 211.66666 767.2916 238.12498 Q 846.6666 291.04166 846.6666 343.9583 Q 846.6666 423.3333 899.5833 449.79166 Q 952.49994 449.79166 952.49994 555.625 Q 952.49994 661.4583 952.49994 661.4583 L 952.49994 661.4583 L 952.49994 661.4583 Q 952.49994 661.4583 952.49994 687.9166 L 978.95825 687.9166 L 978.95825 687.9166 Q 978.95825 714.37494 1005.4166 714.37494 L 1005.4166 714.37494 L 1005.4166 740.8333 L 1005.4166 767.2916 L 1031.875 767.2916 L 1031.875 793.74994 L 1031.875 793.74994 L 1005.4166 793.74994 L 1005.4166 820.2083 L 1005.4166 846.6666 L 978.95825 846.6666 L 978.95825 820.2083 L 978.95825 820.2083 L 952.49994 820.2083 L 952.49994 820.2083 L 952.49994 820.2083 L 952.49994 820.2083 L 952.49994 820.2083 L 926.0416 873.12494 L 899.5833 899.5833 L 899.5833 873.12494 Q 899.5833 820.2083 714.37494 793.74994 Q 529.1666 767.2916 502.7083 793.74994 Q 476.24997 820.2083 449.79166 820.2083 Q 423.3333 820.2083 423.3333 793.74994 Q 423.3333 767.2916 370.41666 767.2916 L 343.9583 793.74994 L 317.49997 793.74994 Q 317.49997 767.2916 317.49997 740.8333 Q 291.04166 714.37494 238.12498 687.9166 Q 185.20833 661.4583 211.66666 634.99994 Q 211.66666 608.5416 185.20833 608.5416 Q 158.74998 608.5416 132.29166 555.625 Q 105.83333 502.7083 105.83333 423.3333 Q 52.916664 343.9583 52.916664 343.9583 L 26.458332 317.49997 L 26.458332 291.04166 Q 0.0 291.04166 0.0 264.5833 L 0.0 238.12498 L 26.458332 238.12498 Q 52.916664 238.12498 52.916664 185.20833 L 52.916664 158.74998 L 52.916664 132.29166 Q 52.916664 132.29166 79.37499 132.29166 L 79.37499 105.83333 L 105.83333 105.83333 Q 132.29166 79.37499 132.29166 79.37499 L 132.29166 79.37499 L 158.74998 79.37499 Q 185.20833 79.37499 185.20833 105.83333 Q 185.20833 132.29166 238.12498 105.83333 Q 291.04166 79.37499 343.9583 52.916664 Q 396.87497 26.458332 423.3333 0.0 z M 423.3333 740.8333 Q 423.3333 714.37494 423.3333 714.37494 Q 423.3333 714.37494 423.3333 714.37494 Q 423.3333 740.8333 423.3333 740.8333 z" svg:height="8.995832mm" draw:style-name="style-1282" svg:viewBox="0.0 0.0 1031.875 899.5833" svg:width="10.318749mm" svg:x="115.8875mm" svg:y="71.70208mm"/>
          <draw:path svg:d="M 0.0 0.0 L 0.0 0.0 L 52.916664 0.0 L 132.29166 0.0 L 105.83333 52.916664 Q 105.83333 132.29166 79.37499 158.74998 L 79.37499 185.20833 L 52.916664 185.20833 Q 26.458332 185.20833 0.0 105.83333 L 0.0 26.458332 L 0.0 0.0 z" svg:height="1.8520832mm" draw:style-name="style-1283" svg:viewBox="0.0 0.0 132.29166 185.20833" svg:width="1.3229166mm" svg:x="131.7625mm" svg:y="185.20833mm"/>
          <draw:path svg:d="M 211.66666 26.458332 L 211.66666 0.0 L 238.12498 0.0 L 238.12498 0.0 L 238.12498 26.458332 Q 238.12498 52.916664 317.49997 52.916664 Q 396.87497 52.916664 423.3333 79.37499 L 423.3333 79.37499 L 449.79166 79.37499 Q 476.24997 105.83333 476.24997 79.37499 L 476.24997 52.916664 L 476.24997 52.916664 Q 502.7083 52.916664 502.7083 79.37499 L 502.7083 105.83333 L 502.7083 132.29166 Q 476.24997 132.29166 476.24997 158.74998 Q 449.79166 185.20833 476.24997 185.20833 L 476.24997 211.66666 L 449.79166 211.66666 L 396.87497 185.20833 L 396.87497 185.20833 L 396.87497 185.20833 L 370.41666 238.12498 Q 343.9583 264.5833 343.9583 264.5833 L 343.9583 264.5833 L 343.9583 264.5833 Q 343.9583 238.12498 238.12498 264.5833 L 105.83333 291.04166 L 105.83333 291.04166 L 79.37499 291.04166 L 79.37499 291.04166 L 79.37499 291.04166 L 79.37499 291.04166 L 79.37499 264.5833 L 52.916664 264.5833 L 52.916664 264.5833 L 52.916664 238.12498 L 52.916664 238.12498 L 52.916664 185.20833 L 52.916664 158.74998 L 26.458332 158.74998 L 0.0 158.74998 L 0.0 105.83333 L 26.458332 52.916664 L 26.458332 52.916664 L 26.458332 26.458332 L 26.458332 26.458332 L 26.458332 26.458332 L 52.916664 52.916664 Q 79.37499 79.37499 132.29166 52.916664 Q 185.20833 26.458332 211.66666 26.458332 z" svg:height="2.9104166mm" draw:style-name="style-1284" svg:viewBox="0.0 0.0 502.7083 291.04166" svg:width="5.027083mm" svg:x="235.21457mm" svg:y="85.46041mm"/>
          <draw:path svg:d="M 185.20833 608.5416 L 185.20833 0.0 L 1164.1666 0.0 Q 2143.125 26.458332 2169.5833 26.458332 L 2222.5 26.458332 L 2222.5 26.458332 L 2222.5 26.458332 L 2248.9583 52.916664 L 2275.4165 52.916664 L 2301.875 185.20833 Q 2328.3333 317.49997 2354.7915 767.2916 L 2354.7915 1243.5416 L 1269.9999 1243.5416 L 211.66666 1243.5416 L 211.66666 1349.3749 L 211.66666 1481.6666 L 211.66666 1481.6666 L 211.66666 1481.6666 L 185.20833 1349.3749 L 185.20833 1243.5416 L 105.83333 1243.5416 L 0.0 1243.5416 L 0.0 1243.5416 L 0.0 1243.5416 L 105.83333 1217.0833 Q 185.20833 1217.0833 185.20833 608.5416 z" svg:height="14.816666mm" draw:style-name="style-1285" svg:viewBox="0.0 0.0 2354.7915 1481.6666" svg:width="23.547915mm" svg:x="240.24165mm" svg:y="202.93541mm"/>
          <draw:path svg:d="M 158.74998 0.0 L 158.74998 0.0 L 185.20833 105.83333 Q 211.66666 238.12498 238.12498 264.5833 L 238.12498 291.04166 L 238.12498 370.41666 L 211.66666 423.3333 L 211.66666 423.3333 L 211.66666 423.3333 L 211.66666 423.3333 Q 211.66666 423.3333 158.74998 343.9583 Q 158.74998 264.5833 105.83333 264.5833 L 79.37499 264.5833 L 52.916664 264.5833 L 26.458332 264.5833 L 26.458332 264.5833 Q 0.0 264.5833 0.0 158.74998 L 0.0 52.916664 L 26.458332 52.916664 Q 52.916664 79.37499 52.916664 26.458332 Q 52.916664 -26.458332 105.83333 0.0 Q 158.74998 0.0 158.74998 0.0 z" svg:height="4.233333mm" draw:style-name="style-1286" svg:viewBox="0.0 0.0 238.12498 423.3333" svg:width="2.38125mm" svg:x="82.549995mm" svg:y="141.28749mm"/>
          <draw:path svg:d="M 211.66666 185.20833 L 238.12498 185.20833 L 238.12498 211.66666 Q 211.66666 211.66666 211.66666 211.66666 L 211.66666 211.66666 L 105.83333 105.83333 Q 0.0 26.458332 0.0 0.0 Q 0.0 0.0 105.83333 79.37499 Q 211.66666 158.74998 211.66666 185.20833 z" svg:height="2.1166666mm" draw:style-name="style-1287" svg:viewBox="0.0 0.0 238.12498 211.66666" svg:width="2.38125mm" svg:x="257.175mm" svg:y="120.12083mm"/>
          <draw:path svg:d="M 105.83333 0.0 Q 185.20833 -26.458332 185.20833 52.916664 Q 185.20833 105.83333 105.83333 105.83333 Q 0.0 105.83333 0.0 52.916664 Q 0.0 0.0 105.83333 0.0 z" svg:height="1.0583333mm" draw:style-name="style-1288" svg:viewBox="0.0 0.0 185.20833 105.83333" svg:width="1.8520832mm" svg:x="174.09583mm" svg:y="95.24999mm"/>
          <draw:path svg:d="M 423.3333 26.458332 L 423.3333 0.0 L 423.3333 0.0 L 423.3333 0.0 L 449.79166 0.0 L 449.79166 26.458332 L 449.79166 26.458332 L 476.24997 26.458332 L 423.3333 79.37499 Q 396.87497 132.29166 423.3333 158.74998 Q 476.24997 185.20833 476.24997 185.20833 L 476.24997 185.20833 L 476.24997 185.20833 Q 449.79166 185.20833 370.41666 264.5833 L 264.5833 317.49997 L 238.12498 317.49997 Q 211.66666 343.9583 158.74998 370.41666 L 132.29166 396.87497 L 132.29166 396.87497 Q 132.29166 396.87497 105.83333 370.41666 L 79.37499 370.41666 L 52.916664 370.41666 L 26.458332 370.41666 L 26.458332 343.9583 L 52.916664 317.49997 L 52.916664 317.49997 L 52.916664 291.04166 L 26.458332 291.04166 L 0.0 291.04166 L 0.0 264.5833 L 0.0 264.5833 L 52.916664 238.12498 Q 105.83333 238.12498 79.37499 211.66666 Q 52.916664 185.20833 211.66666 132.29166 Q 396.87497 26.458332 396.87497 26.458332 Q 423.3333 26.458332 423.3333 26.458332 z" svg:height="3.9687498mm" draw:style-name="style-1289" svg:viewBox="0.0 0.0 476.24997 396.87497" svg:width="4.7625mm" svg:x="191.55832mm" svg:y="124.08958mm"/>
          <draw:path svg:d="M 26.458332 26.458332 L 26.458332 0.0 L 79.37499 26.458332 Q 158.74998 26.458332 132.29166 79.37499 Q 132.29166 105.83333 132.29166 132.29166 L 132.29166 132.29166 L 79.37499 132.29166 L 26.458332 132.29166 L 26.458332 105.83333 Q 0.0 105.83333 0.0 105.83333 L 0.0 105.83333 L 0.0 52.916664 L 0.0 26.458332 L 26.458332 26.458332 z" svg:height="1.3229166mm" draw:style-name="style-1290" svg:viewBox="0.0 0.0 132.29166 132.29166" svg:width="1.3229166mm" svg:x="276.22498mm" svg:y="222.24998mm"/>
          <draw:path svg:d="M 370.41666 52.916664 L 370.41666 79.37499 L 396.87497 105.83333 Q 396.87497 158.74998 396.87497 185.20833 Q 370.41666 211.66666 449.79166 264.5833 Q 555.625 264.5833 555.625 264.5833 L 582.0833 264.5833 L 582.0833 291.04166 Q 582.0833 317.49997 529.1666 317.49997 Q 476.24997 317.49997 476.24997 343.9583 L 476.24997 370.41666 L 449.79166 370.41666 L 396.87497 370.41666 L 396.87497 370.41666 Q 396.87497 370.41666 370.41666 343.9583 Q 343.9583 343.9583 343.9583 370.41666 Q 343.9583 396.87497 264.5833 370.41666 Q 185.20833 370.41666 132.29166 370.41666 L 105.83333 370.41666 L 105.83333 343.9583 L 105.83333 317.49997 L 79.37499 317.49997 L 52.916664 317.49997 L 52.916664 317.49997 L 26.458332 291.04166 L 26.458332 291.04166 L 26.458332 264.5833 L 26.458332 264.5833 L 26.458332 264.5833 L 52.916664 264.5833 L 52.916664 264.5833 L 26.458332 238.12498 L 0.0 238.12498 L 0.0 211.66666 L 26.458332 185.20833 L 26.458332 158.74998 L 26.458332 158.74998 L 0.0 158.74998 L 0.0 158.74998 L 26.458332 158.74998 L 52.916664 158.74998 L 52.916664 158.74998 L 79.37499 158.74998 L 79.37499 158.74998 L 79.37499 158.74998 L 105.83333 158.74998 Q 132.29166 158.74998 158.74998 105.83333 Q 185.20833 26.458332 238.12498 0.0 Q 317.49997 0.0 317.49997 52.916664 Q 317.49997 105.83333 343.9583 79.37499 Q 343.9583 52.916664 370.41666 52.916664 z" svg:height="3.7041664mm" draw:style-name="style-1291" svg:viewBox="0.0 0.0 582.0833 370.41666" svg:width="5.820833mm" svg:x="237.8604mm" svg:y="175.15416mm"/>
          <draw:path svg:d="M 158.74998 0.0 L 185.20833 0.0 L 185.20833 52.916664 Q 185.20833 105.83333 238.12498 158.74998 Q 317.49997 185.20833 317.49997 211.66666 L 317.49997 238.12498 L 317.49997 238.12498 L 291.04166 238.12498 L 264.5833 238.12498 Q 264.5833 211.66666 264.5833 211.66666 L 264.5833 211.66666 L 264.5833 211.66666 Q 238.12498 211.66666 238.12498 185.20833 L 238.12498 185.20833 L 211.66666 185.20833 L 211.66666 185.20833 L 185.20833 185.20833 Q 158.74998 211.66666 158.74998 211.66666 L 132.29166 211.66666 L 105.83333 211.66666 Q 105.83333 211.66666 79.37499 211.66666 Q 52.916664 211.66666 26.458332 185.20833 L 0.0 158.74998 L 0.0 158.74998 L 0.0 132.29166 L 0.0 105.83333 L 0.0 79.37499 L 26.458332 52.916664 Q 26.458332 26.458332 79.37499 52.916664 Q 132.29166 52.916664 132.29166 26.458332 Q 132.29166 0.0 158.74998 0.0 z" svg:height="2.38125mm" draw:style-name="style-1292" svg:viewBox="0.0 0.0 317.49997 238.12498" svg:width="3.1749997mm" svg:x="196.84999mm" svg:y="103.18749mm"/>
          <draw:path svg:d="M 52.916664 0.0 L 52.916664 0.0 L 52.916664 0.0 Q 52.916664 0.0 79.37499 26.458332 L 79.37499 26.458332 L 132.29166 52.916664 Q 211.66666 79.37499 211.66666 105.83333 Q 211.66666 132.29166 238.12498 132.29166 L 238.12498 132.29166 L 238.12498 132.29166 Q 238.12498 132.29166 158.74998 158.74998 Q 105.83333 158.74998 105.83333 132.29166 Q 105.83333 105.83333 52.916664 79.37499 L 0.0 26.458332 L 0.0 26.458332 L 26.458332 26.458332 L 26.458332 26.458332 Q 26.458332 26.458332 52.916664 0.0 z" svg:height="1.5874999mm" draw:style-name="style-1293" svg:viewBox="0.0 0.0 238.12498 158.74998" svg:width="2.38125mm" svg:x="176.74165mm" svg:y="163.24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38957mm" fo:page-width="293.952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