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0.83124mm" fo:page-width="232.5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434d" draw:opacity="100.0%" draw:stroke="solid" svg:stroke-color="#38434d" draw:stroke-linejoin="miter" svg:stroke-opacity="100.0%" svg:stroke-width="0.26458332mm"/>
    </style:style>
    <style:style style:family="graphic" style:name="style-3">
      <style:graphic-properties draw:fill="solid" draw:fill-color="#96c9a9" draw:opacity="100.0%" draw:stroke="solid" svg:stroke-color="#96c9a9" draw:stroke-linejoin="miter" svg:stroke-opacity="100.0%" svg:stroke-width="0.26458332mm"/>
    </style:style>
    <style:style style:family="graphic" style:name="style-4">
      <style:graphic-properties draw:fill="solid" draw:fill-color="#3f4653" draw:opacity="100.0%" draw:stroke="solid" svg:stroke-color="#3f4653" draw:stroke-linejoin="miter" svg:stroke-opacity="100.0%" svg:stroke-width="0.26458332mm"/>
    </style:style>
    <style:style style:family="graphic" style:name="style-5">
      <style:graphic-properties draw:fill="solid" draw:fill-color="#3c3d3f" draw:opacity="100.0%" draw:stroke="solid" svg:stroke-color="#3c3d3f" draw:stroke-linejoin="miter" svg:stroke-opacity="100.0%" svg:stroke-width="0.26458332mm"/>
    </style:style>
    <style:style style:family="graphic" style:name="style-6">
      <style:graphic-properties draw:fill="solid" draw:fill-color="#925652" draw:opacity="100.0%" draw:stroke="solid" svg:stroke-color="#925652" draw:stroke-linejoin="miter" svg:stroke-opacity="100.0%" svg:stroke-width="0.26458332mm"/>
    </style:style>
    <style:style style:family="graphic" style:name="style-7">
      <style:graphic-properties draw:fill="solid" draw:fill-color="#884d49" draw:opacity="100.0%" draw:stroke="solid" svg:stroke-color="#884d49" draw:stroke-linejoin="miter" svg:stroke-opacity="100.0%" svg:stroke-width="0.26458332mm"/>
    </style:style>
    <style:style style:family="graphic" style:name="style-8">
      <style:graphic-properties draw:fill="solid" draw:fill-color="#eaece9" draw:opacity="100.0%" draw:stroke="solid" svg:stroke-color="#eaece9" draw:stroke-linejoin="miter" svg:stroke-opacity="100.0%" svg:stroke-width="0.26458332mm"/>
    </style:style>
    <style:style style:family="graphic" style:name="style-9">
      <style:graphic-properties draw:fill="solid" draw:fill-color="#c9796d" draw:opacity="100.0%" draw:stroke="solid" svg:stroke-color="#c9796d" draw:stroke-linejoin="miter" svg:stroke-opacity="100.0%" svg:stroke-width="0.26458332mm"/>
    </style:style>
    <style:style style:family="graphic" style:name="style-10">
      <style:graphic-properties draw:fill="solid" draw:fill-color="#bf8481" draw:opacity="100.0%" draw:stroke="solid" svg:stroke-color="#bf8481" draw:stroke-linejoin="miter" svg:stroke-opacity="100.0%" svg:stroke-width="0.26458332mm"/>
    </style:style>
    <style:style style:family="graphic" style:name="style-11">
      <style:graphic-properties draw:fill="solid" draw:fill-color="#604840" draw:opacity="100.0%" draw:stroke="solid" svg:stroke-color="#604840" draw:stroke-linejoin="miter" svg:stroke-opacity="100.0%" svg:stroke-width="0.26458332mm"/>
    </style:style>
    <style:style style:family="graphic" style:name="style-12">
      <style:graphic-properties draw:fill="solid" draw:fill-color="#414b57" draw:opacity="100.0%" draw:stroke="solid" svg:stroke-color="#414b57" draw:stroke-linejoin="miter" svg:stroke-opacity="100.0%" svg:stroke-width="0.26458332mm"/>
    </style:style>
    <style:style style:family="graphic" style:name="style-13">
      <style:graphic-properties draw:fill="solid" draw:fill-color="#69b55f" draw:opacity="100.0%" draw:stroke="solid" svg:stroke-color="#69b55f" draw:stroke-linejoin="miter" svg:stroke-opacity="100.0%" svg:stroke-width="0.26458332mm"/>
    </style:style>
    <style:style style:family="graphic" style:name="style-14">
      <style:graphic-properties draw:fill="solid" draw:fill-color="#8bc37e" draw:opacity="100.0%" draw:stroke="solid" svg:stroke-color="#8bc37e" draw:stroke-linejoin="miter" svg:stroke-opacity="100.0%" svg:stroke-width="0.26458332mm"/>
    </style:style>
    <style:style style:family="graphic" style:name="style-15">
      <style:graphic-properties draw:fill="solid" draw:fill-color="#c2231c" draw:opacity="100.0%" draw:stroke="solid" svg:stroke-color="#c2231c" draw:stroke-linejoin="miter" svg:stroke-opacity="100.0%" svg:stroke-width="0.26458332mm"/>
    </style:style>
    <style:style style:family="graphic" style:name="style-16">
      <style:graphic-properties draw:fill="solid" draw:fill-color="#5a1e19" draw:opacity="100.0%" draw:stroke="solid" svg:stroke-color="#5a1e19" draw:stroke-linejoin="miter" svg:stroke-opacity="100.0%" svg:stroke-width="0.26458332mm"/>
    </style:style>
    <style:style style:family="graphic" style:name="style-17">
      <style:graphic-properties draw:fill="solid" draw:fill-color="#f3f3f2" draw:opacity="100.0%" draw:stroke="solid" svg:stroke-color="#f3f3f2" draw:stroke-linejoin="miter" svg:stroke-opacity="100.0%" svg:stroke-width="0.26458332mm"/>
    </style:style>
    <style:style style:family="graphic" style:name="style-18">
      <style:graphic-properties draw:fill="solid" draw:fill-color="#895451" draw:opacity="100.0%" draw:stroke="solid" svg:stroke-color="#895451" draw:stroke-linejoin="miter" svg:stroke-opacity="100.0%" svg:stroke-width="0.26458332mm"/>
    </style:style>
    <style:style style:family="graphic" style:name="style-19">
      <style:graphic-properties draw:fill="solid" draw:fill-color="#f3b2b3" draw:opacity="100.0%" draw:stroke="solid" svg:stroke-color="#f3b2b3" draw:stroke-linejoin="miter" svg:stroke-opacity="100.0%" svg:stroke-width="0.26458332mm"/>
    </style:style>
    <style:style style:family="graphic" style:name="style-20">
      <style:graphic-properties draw:fill="solid" draw:fill-color="#3e2e2c" draw:opacity="100.0%" draw:stroke="solid" svg:stroke-color="#3e2e2c" draw:stroke-linejoin="miter" svg:stroke-opacity="100.0%" svg:stroke-width="0.26458332mm"/>
    </style:style>
    <style:style style:family="graphic" style:name="style-21">
      <style:graphic-properties draw:fill="solid" draw:fill-color="#b67672" draw:opacity="100.0%" draw:stroke="solid" svg:stroke-color="#b67672" draw:stroke-linejoin="miter" svg:stroke-opacity="100.0%" svg:stroke-width="0.26458332mm"/>
    </style:style>
    <style:style style:family="graphic" style:name="style-22">
      <style:graphic-properties draw:fill="solid" draw:fill-color="#999b9e" draw:opacity="100.0%" draw:stroke="solid" svg:stroke-color="#999b9e" draw:stroke-linejoin="miter" svg:stroke-opacity="100.0%" svg:stroke-width="0.26458332mm"/>
    </style:style>
    <style:style style:family="graphic" style:name="style-23">
      <style:graphic-properties draw:fill="solid" draw:fill-color="#fbf4f3" draw:opacity="100.0%" draw:stroke="solid" svg:stroke-color="#fbf4f3" draw:stroke-linejoin="miter" svg:stroke-opacity="100.0%" svg:stroke-width="0.26458332mm"/>
    </style:style>
    <style:style style:family="graphic" style:name="style-24">
      <style:graphic-properties draw:fill="solid" draw:fill-color="#d5271e" draw:opacity="100.0%" draw:stroke="solid" svg:stroke-color="#d5271e" draw:stroke-linejoin="miter" svg:stroke-opacity="100.0%" svg:stroke-width="0.26458332mm"/>
    </style:style>
    <style:style style:family="graphic" style:name="style-25">
      <style:graphic-properties draw:fill="solid" draw:fill-color="#524643" draw:opacity="100.0%" draw:stroke="solid" svg:stroke-color="#524643" draw:stroke-linejoin="miter" svg:stroke-opacity="100.0%" svg:stroke-width="0.26458332mm"/>
    </style:style>
    <style:style style:family="graphic" style:name="style-26">
      <style:graphic-properties draw:fill="solid" draw:fill-color="#4d4548" draw:opacity="100.0%" draw:stroke="solid" svg:stroke-color="#4d4548" draw:stroke-linejoin="miter" svg:stroke-opacity="100.0%" svg:stroke-width="0.26458332mm"/>
    </style:style>
    <style:style style:family="graphic" style:name="style-27">
      <style:graphic-properties draw:fill="solid" draw:fill-color="#a9c7b3" draw:opacity="100.0%" draw:stroke="solid" svg:stroke-color="#a9c7b3" draw:stroke-linejoin="miter" svg:stroke-opacity="100.0%" svg:stroke-width="0.26458332mm"/>
    </style:style>
    <style:style style:family="graphic" style:name="style-28">
      <style:graphic-properties draw:fill="solid" draw:fill-color="#db4f49" draw:opacity="100.0%" draw:stroke="solid" svg:stroke-color="#db4f49" draw:stroke-linejoin="miter" svg:stroke-opacity="100.0%" svg:stroke-width="0.26458332mm"/>
    </style:style>
    <style:style style:family="graphic" style:name="style-29">
      <style:graphic-properties draw:fill="solid" draw:fill-color="#2e2b30" draw:opacity="100.0%" draw:stroke="solid" svg:stroke-color="#2e2b30" draw:stroke-linejoin="miter" svg:stroke-opacity="100.0%" svg:stroke-width="0.26458332mm"/>
    </style:style>
    <style:style style:family="graphic" style:name="style-30">
      <style:graphic-properties draw:fill="solid" draw:fill-color="#d0cba6" draw:opacity="100.0%" draw:stroke="solid" svg:stroke-color="#d0cba6" draw:stroke-linejoin="miter" svg:stroke-opacity="100.0%" svg:stroke-width="0.26458332mm"/>
    </style:style>
    <style:style style:family="graphic" style:name="style-31">
      <style:graphic-properties draw:fill="solid" draw:fill-color="#f7cacb" draw:opacity="100.0%" draw:stroke="solid" svg:stroke-color="#f7cacb" draw:stroke-linejoin="miter" svg:stroke-opacity="100.0%" svg:stroke-width="0.26458332mm"/>
    </style:style>
    <style:style style:family="graphic" style:name="style-32">
      <style:graphic-properties draw:fill="solid" draw:fill-color="#cb524c" draw:opacity="100.0%" draw:stroke="solid" svg:stroke-color="#cb524c" draw:stroke-linejoin="miter" svg:stroke-opacity="100.0%" svg:stroke-width="0.26458332mm"/>
    </style:style>
    <style:style style:family="graphic" style:name="style-33">
      <style:graphic-properties draw:fill="solid" draw:fill-color="#281e1b" draw:opacity="100.0%" draw:stroke="solid" svg:stroke-color="#281e1b" draw:stroke-linejoin="miter" svg:stroke-opacity="100.0%" svg:stroke-width="0.26458332mm"/>
    </style:style>
    <style:style style:family="graphic" style:name="style-34">
      <style:graphic-properties draw:fill="solid" draw:fill-color="#29231f" draw:opacity="100.0%" draw:stroke="solid" svg:stroke-color="#29231f" draw:stroke-linejoin="miter" svg:stroke-opacity="100.0%" svg:stroke-width="0.26458332mm"/>
    </style:style>
    <style:style style:family="graphic" style:name="style-35">
      <style:graphic-properties draw:fill="solid" draw:fill-color="#74423e" draw:opacity="100.0%" draw:stroke="solid" svg:stroke-color="#74423e" draw:stroke-linejoin="miter" svg:stroke-opacity="100.0%" svg:stroke-width="0.26458332mm"/>
    </style:style>
    <style:style style:family="graphic" style:name="style-36">
      <style:graphic-properties draw:fill="solid" draw:fill-color="#626c73" draw:opacity="100.0%" draw:stroke="solid" svg:stroke-color="#626c73" draw:stroke-linejoin="miter" svg:stroke-opacity="100.0%" svg:stroke-width="0.26458332mm"/>
    </style:style>
    <style:style style:family="graphic" style:name="style-37">
      <style:graphic-properties draw:fill="solid" draw:fill-color="#9c7673" draw:opacity="100.0%" draw:stroke="solid" svg:stroke-color="#9c7673" draw:stroke-linejoin="miter" svg:stroke-opacity="100.0%" svg:stroke-width="0.26458332mm"/>
    </style:style>
    <style:style style:family="graphic" style:name="style-38">
      <style:graphic-properties draw:fill="solid" draw:fill-color="#8f9093" draw:opacity="100.0%" draw:stroke="solid" svg:stroke-color="#8f9093" draw:stroke-linejoin="miter" svg:stroke-opacity="100.0%" svg:stroke-width="0.26458332mm"/>
    </style:style>
    <style:style style:family="graphic" style:name="style-39">
      <style:graphic-properties draw:fill="solid" draw:fill-color="#929497" draw:opacity="100.0%" draw:stroke="solid" svg:stroke-color="#929497" draw:stroke-linejoin="miter" svg:stroke-opacity="100.0%" svg:stroke-width="0.26458332mm"/>
    </style:style>
    <style:style style:family="graphic" style:name="style-40">
      <style:graphic-properties draw:fill="solid" draw:fill-color="#7d524f" draw:opacity="100.0%" draw:stroke="solid" svg:stroke-color="#7d524f" draw:stroke-linejoin="miter" svg:stroke-opacity="100.0%" svg:stroke-width="0.26458332mm"/>
    </style:style>
    <style:style style:family="graphic" style:name="style-41">
      <style:graphic-properties draw:fill="solid" draw:fill-color="#dc534d" draw:opacity="100.0%" draw:stroke="solid" svg:stroke-color="#dc534d" draw:stroke-linejoin="miter" svg:stroke-opacity="100.0%" svg:stroke-width="0.26458332mm"/>
    </style:style>
    <style:style style:family="graphic" style:name="style-42">
      <style:graphic-properties draw:fill="solid" draw:fill-color="#8c504c" draw:opacity="100.0%" draw:stroke="solid" svg:stroke-color="#8c504c" draw:stroke-linejoin="miter" svg:stroke-opacity="100.0%" svg:stroke-width="0.26458332mm"/>
    </style:style>
    <style:style style:family="graphic" style:name="style-43">
      <style:graphic-properties draw:fill="solid" draw:fill-color="#411e1a" draw:opacity="100.0%" draw:stroke="solid" svg:stroke-color="#411e1a" draw:stroke-linejoin="miter" svg:stroke-opacity="100.0%" svg:stroke-width="0.26458332mm"/>
    </style:style>
    <style:style style:family="graphic" style:name="style-44">
      <style:graphic-properties draw:fill="solid" draw:fill-color="#576167" draw:opacity="100.0%" draw:stroke="solid" svg:stroke-color="#576167" draw:stroke-linejoin="miter" svg:stroke-opacity="100.0%" svg:stroke-width="0.26458332mm"/>
    </style:style>
    <style:style style:family="graphic" style:name="style-45">
      <style:graphic-properties draw:fill="solid" draw:fill-color="#bc231b" draw:opacity="100.0%" draw:stroke="solid" svg:stroke-color="#bc231b" draw:stroke-linejoin="miter" svg:stroke-opacity="100.0%" svg:stroke-width="0.26458332mm"/>
    </style:style>
    <style:style style:family="graphic" style:name="style-46">
      <style:graphic-properties draw:fill="solid" draw:fill-color="#2d3136" draw:opacity="100.0%" draw:stroke="solid" svg:stroke-color="#2d3136" draw:stroke-linejoin="miter" svg:stroke-opacity="100.0%" svg:stroke-width="0.26458332mm"/>
    </style:style>
    <style:style style:family="graphic" style:name="style-47">
      <style:graphic-properties draw:fill="solid" draw:fill-color="#98211a" draw:opacity="100.0%" draw:stroke="solid" svg:stroke-color="#98211a" draw:stroke-linejoin="miter" svg:stroke-opacity="100.0%" svg:stroke-width="0.26458332mm"/>
    </style:style>
    <style:style style:family="graphic" style:name="style-48">
      <style:graphic-properties draw:fill="solid" draw:fill-color="#d2332d" draw:opacity="100.0%" draw:stroke="solid" svg:stroke-color="#d2332d" draw:stroke-linejoin="miter" svg:stroke-opacity="100.0%" svg:stroke-width="0.26458332mm"/>
    </style:style>
    <style:style style:family="graphic" style:name="style-49">
      <style:graphic-properties draw:fill="solid" draw:fill-color="#ecf3e7" draw:opacity="100.0%" draw:stroke="solid" svg:stroke-color="#ecf3e7" draw:stroke-linejoin="miter" svg:stroke-opacity="100.0%" svg:stroke-width="0.26458332mm"/>
    </style:style>
    <style:style style:family="graphic" style:name="style-50">
      <style:graphic-properties draw:fill="solid" draw:fill-color="#aa231c" draw:opacity="100.0%" draw:stroke="solid" svg:stroke-color="#aa231c" draw:stroke-linejoin="miter" svg:stroke-opacity="100.0%" svg:stroke-width="0.26458332mm"/>
    </style:style>
    <style:style style:family="graphic" style:name="style-51">
      <style:graphic-properties draw:fill="solid" draw:fill-color="#f3f2f1" draw:opacity="100.0%" draw:stroke="solid" svg:stroke-color="#f3f2f1" draw:stroke-linejoin="miter" svg:stroke-opacity="100.0%" svg:stroke-width="0.26458332mm"/>
    </style:style>
    <style:style style:family="graphic" style:name="style-52">
      <style:graphic-properties draw:fill="solid" draw:fill-color="#626d73" draw:opacity="100.0%" draw:stroke="solid" svg:stroke-color="#626d73" draw:stroke-linejoin="miter" svg:stroke-opacity="100.0%" svg:stroke-width="0.26458332mm"/>
    </style:style>
    <style:style style:family="graphic" style:name="style-53">
      <style:graphic-properties draw:fill="solid" draw:fill-color="#de4b48" draw:opacity="100.0%" draw:stroke="solid" svg:stroke-color="#de4b48" draw:stroke-linejoin="miter" svg:stroke-opacity="100.0%" svg:stroke-width="0.26458332mm"/>
    </style:style>
    <style:style style:family="graphic" style:name="style-54">
      <style:graphic-properties draw:fill="solid" draw:fill-color="#c73f39" draw:opacity="100.0%" draw:stroke="solid" svg:stroke-color="#c73f39" draw:stroke-linejoin="miter" svg:stroke-opacity="100.0%" svg:stroke-width="0.26458332mm"/>
    </style:style>
    <style:style style:family="graphic" style:name="style-55">
      <style:graphic-properties draw:fill="solid" draw:fill-color="#e3a79e" draw:opacity="100.0%" draw:stroke="solid" svg:stroke-color="#e3a79e" draw:stroke-linejoin="miter" svg:stroke-opacity="100.0%" svg:stroke-width="0.26458332mm"/>
    </style:style>
    <style:style style:family="graphic" style:name="style-56">
      <style:graphic-properties draw:fill="solid" draw:fill-color="#5c5a5f" draw:opacity="100.0%" draw:stroke="solid" svg:stroke-color="#5c5a5f" draw:stroke-linejoin="miter" svg:stroke-opacity="100.0%" svg:stroke-width="0.26458332mm"/>
    </style:style>
    <style:style style:family="graphic" style:name="style-57">
      <style:graphic-properties draw:fill="solid" draw:fill-color="#56585a" draw:opacity="100.0%" draw:stroke="solid" svg:stroke-color="#56585a" draw:stroke-linejoin="miter" svg:stroke-opacity="100.0%" svg:stroke-width="0.26458332mm"/>
    </style:style>
    <style:style style:family="graphic" style:name="style-58">
      <style:graphic-properties draw:fill="solid" draw:fill-color="#2b1f1c" draw:opacity="100.0%" draw:stroke="solid" svg:stroke-color="#2b1f1c" draw:stroke-linejoin="miter" svg:stroke-opacity="100.0%" svg:stroke-width="0.26458332mm"/>
    </style:style>
    <style:style style:family="graphic" style:name="style-59">
      <style:graphic-properties draw:fill="solid" draw:fill-color="#261d1a" draw:opacity="100.0%" draw:stroke="solid" svg:stroke-color="#261d1a" draw:stroke-linejoin="miter" svg:stroke-opacity="100.0%" svg:stroke-width="0.26458332mm"/>
    </style:style>
    <style:style style:family="graphic" style:name="style-60">
      <style:graphic-properties draw:fill="solid" draw:fill-color="#613c38" draw:opacity="100.0%" draw:stroke="solid" svg:stroke-color="#613c38" draw:stroke-linejoin="miter" svg:stroke-opacity="100.0%" svg:stroke-width="0.26458332mm"/>
    </style:style>
    <style:style style:family="graphic" style:name="style-61">
      <style:graphic-properties draw:fill="solid" draw:fill-color="#a22720" draw:opacity="100.0%" draw:stroke="solid" svg:stroke-color="#a22720" draw:stroke-linejoin="miter" svg:stroke-opacity="100.0%" svg:stroke-width="0.26458332mm"/>
    </style:style>
    <style:style style:family="graphic" style:name="style-62">
      <style:graphic-properties draw:fill="solid" draw:fill-color="#604946" draw:opacity="100.0%" draw:stroke="solid" svg:stroke-color="#604946" draw:stroke-linejoin="miter" svg:stroke-opacity="100.0%" svg:stroke-width="0.26458332mm"/>
    </style:style>
    <style:style style:family="graphic" style:name="style-63">
      <style:graphic-properties draw:fill="solid" draw:fill-color="#2b2f34" draw:opacity="100.0%" draw:stroke="solid" svg:stroke-color="#2b2f34" draw:stroke-linejoin="miter" svg:stroke-opacity="100.0%" svg:stroke-width="0.26458332mm"/>
    </style:style>
    <style:style style:family="graphic" style:name="style-64">
      <style:graphic-properties draw:fill="solid" draw:fill-color="#93211b" draw:opacity="100.0%" draw:stroke="solid" svg:stroke-color="#93211b" draw:stroke-linejoin="miter" svg:stroke-opacity="100.0%" svg:stroke-width="0.26458332mm"/>
    </style:style>
    <style:style style:family="graphic" style:name="style-65">
      <style:graphic-properties draw:fill="solid" draw:fill-color="#3e4957" draw:opacity="100.0%" draw:stroke="solid" svg:stroke-color="#3e4957" draw:stroke-linejoin="miter" svg:stroke-opacity="100.0%" svg:stroke-width="0.26458332mm"/>
    </style:style>
    <style:style style:family="graphic" style:name="style-66">
      <style:graphic-properties draw:fill="solid" draw:fill-color="#faf0ef" draw:opacity="100.0%" draw:stroke="solid" svg:stroke-color="#faf0ef" draw:stroke-linejoin="miter" svg:stroke-opacity="100.0%" svg:stroke-width="0.26458332mm"/>
    </style:style>
    <style:style style:family="graphic" style:name="style-67">
      <style:graphic-properties draw:fill="solid" draw:fill-color="#f5f3f3" draw:opacity="100.0%" draw:stroke="solid" svg:stroke-color="#f5f3f3" draw:stroke-linejoin="miter" svg:stroke-opacity="100.0%" svg:stroke-width="0.26458332mm"/>
    </style:style>
    <style:style style:family="graphic" style:name="style-68">
      <style:graphic-properties draw:fill="solid" draw:fill-color="#c18380" draw:opacity="100.0%" draw:stroke="solid" svg:stroke-color="#c18380" draw:stroke-linejoin="miter" svg:stroke-opacity="100.0%" svg:stroke-width="0.26458332mm"/>
    </style:style>
    <style:style style:family="graphic" style:name="style-69">
      <style:graphic-properties draw:fill="solid" draw:fill-color="#743e3a" draw:opacity="100.0%" draw:stroke="solid" svg:stroke-color="#743e3a" draw:stroke-linejoin="miter" svg:stroke-opacity="100.0%" svg:stroke-width="0.26458332mm"/>
    </style:style>
    <style:style style:family="graphic" style:name="style-70">
      <style:graphic-properties draw:fill="solid" draw:fill-color="#f6bcbc" draw:opacity="100.0%" draw:stroke="solid" svg:stroke-color="#f6bcbc" draw:stroke-linejoin="miter" svg:stroke-opacity="100.0%" svg:stroke-width="0.26458332mm"/>
    </style:style>
    <style:style style:family="graphic" style:name="style-71">
      <style:graphic-properties draw:fill="solid" draw:fill-color="#a1524e" draw:opacity="100.0%" draw:stroke="solid" svg:stroke-color="#a1524e" draw:stroke-linejoin="miter" svg:stroke-opacity="100.0%" svg:stroke-width="0.26458332mm"/>
    </style:style>
    <style:style style:family="graphic" style:name="style-72">
      <style:graphic-properties draw:fill="solid" draw:fill-color="#a62720" draw:opacity="100.0%" draw:stroke="solid" svg:stroke-color="#a62720" draw:stroke-linejoin="miter" svg:stroke-opacity="100.0%" svg:stroke-width="0.26458332mm"/>
    </style:style>
    <style:style style:family="graphic" style:name="style-73">
      <style:graphic-properties draw:fill="solid" draw:fill-color="#58595e" draw:opacity="100.0%" draw:stroke="solid" svg:stroke-color="#58595e" draw:stroke-linejoin="miter" svg:stroke-opacity="100.0%" svg:stroke-width="0.26458332mm"/>
    </style:style>
    <style:style style:family="graphic" style:name="style-74">
      <style:graphic-properties draw:fill="solid" draw:fill-color="#72423f" draw:opacity="100.0%" draw:stroke="solid" svg:stroke-color="#72423f" draw:stroke-linejoin="miter" svg:stroke-opacity="100.0%" svg:stroke-width="0.26458332mm"/>
    </style:style>
    <style:style style:family="graphic" style:name="style-75">
      <style:graphic-properties draw:fill="solid" draw:fill-color="#cf2820" draw:opacity="100.0%" draw:stroke="solid" svg:stroke-color="#cf2820" draw:stroke-linejoin="miter" svg:stroke-opacity="100.0%" svg:stroke-width="0.26458332mm"/>
    </style:style>
    <style:style style:family="graphic" style:name="style-76">
      <style:graphic-properties draw:fill="solid" draw:fill-color="#b57774" draw:opacity="100.0%" draw:stroke="solid" svg:stroke-color="#b57774" draw:stroke-linejoin="miter" svg:stroke-opacity="100.0%" svg:stroke-width="0.26458332mm"/>
    </style:style>
    <style:style style:family="graphic" style:name="style-77">
      <style:graphic-properties draw:fill="solid" draw:fill-color="#de524f" draw:opacity="100.0%" draw:stroke="solid" svg:stroke-color="#de524f" draw:stroke-linejoin="miter" svg:stroke-opacity="100.0%" svg:stroke-width="0.26458332mm"/>
    </style:style>
    <style:style style:family="graphic" style:name="style-78">
      <style:graphic-properties draw:fill="solid" draw:fill-color="#e7857f" draw:opacity="100.0%" draw:stroke="solid" svg:stroke-color="#e7857f" draw:stroke-linejoin="miter" svg:stroke-opacity="100.0%" svg:stroke-width="0.26458332mm"/>
    </style:style>
    <style:style style:family="graphic" style:name="style-79">
      <style:graphic-properties draw:fill="solid" draw:fill-color="#353236" draw:opacity="100.0%" draw:stroke="solid" svg:stroke-color="#353236" draw:stroke-linejoin="miter" svg:stroke-opacity="100.0%" svg:stroke-width="0.26458332mm"/>
    </style:style>
    <style:style style:family="graphic" style:name="style-80">
      <style:graphic-properties draw:fill="solid" draw:fill-color="#8d5956" draw:opacity="100.0%" draw:stroke="solid" svg:stroke-color="#8d5956" draw:stroke-linejoin="miter" svg:stroke-opacity="100.0%" svg:stroke-width="0.26458332mm"/>
    </style:style>
    <style:style style:family="graphic" style:name="style-81">
      <style:graphic-properties draw:fill="solid" draw:fill-color="#2d2f34" draw:opacity="100.0%" draw:stroke="solid" svg:stroke-color="#2d2f34" draw:stroke-linejoin="miter" svg:stroke-opacity="100.0%" svg:stroke-width="0.26458332mm"/>
    </style:style>
    <style:style style:family="graphic" style:name="style-82">
      <style:graphic-properties draw:fill="solid" draw:fill-color="#795c59" draw:opacity="100.0%" draw:stroke="solid" svg:stroke-color="#795c59" draw:stroke-linejoin="miter" svg:stroke-opacity="100.0%" svg:stroke-width="0.26458332mm"/>
    </style:style>
    <style:style style:family="graphic" style:name="style-83">
      <style:graphic-properties draw:fill="solid" draw:fill-color="#f09f9d" draw:opacity="100.0%" draw:stroke="solid" svg:stroke-color="#f09f9d" draw:stroke-linejoin="miter" svg:stroke-opacity="100.0%" svg:stroke-width="0.26458332mm"/>
    </style:style>
    <style:style style:family="graphic" style:name="style-84">
      <style:graphic-properties draw:fill="solid" draw:fill-color="#2b2522" draw:opacity="100.0%" draw:stroke="solid" svg:stroke-color="#2b2522" draw:stroke-linejoin="miter" svg:stroke-opacity="100.0%" svg:stroke-width="0.26458332mm"/>
    </style:style>
    <style:style style:family="graphic" style:name="style-85">
      <style:graphic-properties draw:fill="solid" draw:fill-color="#dae5cd" draw:opacity="100.0%" draw:stroke="solid" svg:stroke-color="#dae5cd" draw:stroke-linejoin="miter" svg:stroke-opacity="100.0%" svg:stroke-width="0.26458332mm"/>
    </style:style>
    <style:style style:family="graphic" style:name="style-86">
      <style:graphic-properties draw:fill="solid" draw:fill-color="#8d6166" draw:opacity="100.0%" draw:stroke="solid" svg:stroke-color="#8d6166" draw:stroke-linejoin="miter" svg:stroke-opacity="100.0%" svg:stroke-width="0.26458332mm"/>
    </style:style>
    <style:style style:family="graphic" style:name="style-87">
      <style:graphic-properties draw:fill="solid" draw:fill-color="#c3342e" draw:opacity="100.0%" draw:stroke="solid" svg:stroke-color="#c3342e" draw:stroke-linejoin="miter" svg:stroke-opacity="100.0%" svg:stroke-width="0.26458332mm"/>
    </style:style>
    <style:style style:family="graphic" style:name="style-88">
      <style:graphic-properties draw:fill="solid" draw:fill-color="#ecf6f0" draw:opacity="100.0%" draw:stroke="solid" svg:stroke-color="#ecf6f0" draw:stroke-linejoin="miter" svg:stroke-opacity="100.0%" svg:stroke-width="0.26458332mm"/>
    </style:style>
    <style:style style:family="graphic" style:name="style-89">
      <style:graphic-properties draw:fill="solid" draw:fill-color="#af6663" draw:opacity="100.0%" draw:stroke="solid" svg:stroke-color="#af6663" draw:stroke-linejoin="miter" svg:stroke-opacity="100.0%" svg:stroke-width="0.26458332mm"/>
    </style:style>
    <style:style style:family="graphic" style:name="style-90">
      <style:graphic-properties draw:fill="solid" draw:fill-color="#626e72" draw:opacity="100.0%" draw:stroke="solid" svg:stroke-color="#626e72" draw:stroke-linejoin="miter" svg:stroke-opacity="100.0%" svg:stroke-width="0.26458332mm"/>
    </style:style>
    <style:style style:family="graphic" style:name="style-91">
      <style:graphic-properties draw:fill="solid" draw:fill-color="#473e3c" draw:opacity="100.0%" draw:stroke="solid" svg:stroke-color="#473e3c" draw:stroke-linejoin="miter" svg:stroke-opacity="100.0%" svg:stroke-width="0.26458332mm"/>
    </style:style>
    <style:style style:family="graphic" style:name="style-92">
      <style:graphic-properties draw:fill="solid" draw:fill-color="#faf1f0" draw:opacity="100.0%" draw:stroke="solid" svg:stroke-color="#faf1f0" draw:stroke-linejoin="miter" svg:stroke-opacity="100.0%" svg:stroke-width="0.26458332mm"/>
    </style:style>
    <style:style style:family="graphic" style:name="style-93">
      <style:graphic-properties draw:fill="solid" draw:fill-color="#55585d" draw:opacity="100.0%" draw:stroke="solid" svg:stroke-color="#55585d" draw:stroke-linejoin="miter" svg:stroke-opacity="100.0%" svg:stroke-width="0.26458332mm"/>
    </style:style>
    <style:style style:family="graphic" style:name="style-94">
      <style:graphic-properties draw:fill="solid" draw:fill-color="#bf241c" draw:opacity="100.0%" draw:stroke="solid" svg:stroke-color="#bf241c" draw:stroke-linejoin="miter" svg:stroke-opacity="100.0%" svg:stroke-width="0.26458332mm"/>
    </style:style>
    <style:style style:family="graphic" style:name="style-95">
      <style:graphic-properties draw:fill="solid" draw:fill-color="#484c4f" draw:opacity="100.0%" draw:stroke="solid" svg:stroke-color="#484c4f" draw:stroke-linejoin="miter" svg:stroke-opacity="100.0%" svg:stroke-width="0.26458332mm"/>
    </style:style>
    <style:style style:family="graphic" style:name="style-96">
      <style:graphic-properties draw:fill="solid" draw:fill-color="#704a47" draw:opacity="100.0%" draw:stroke="solid" svg:stroke-color="#704a47" draw:stroke-linejoin="miter" svg:stroke-opacity="100.0%" svg:stroke-width="0.26458332mm"/>
    </style:style>
    <style:style style:family="graphic" style:name="style-97">
      <style:graphic-properties draw:fill="solid" draw:fill-color="#811f19" draw:opacity="100.0%" draw:stroke="solid" svg:stroke-color="#811f19" draw:stroke-linejoin="miter" svg:stroke-opacity="100.0%" svg:stroke-width="0.26458332mm"/>
    </style:style>
    <style:style style:family="graphic" style:name="style-98">
      <style:graphic-properties draw:fill="solid" draw:fill-color="#5a4947" draw:opacity="100.0%" draw:stroke="solid" svg:stroke-color="#5a4947" draw:stroke-linejoin="miter" svg:stroke-opacity="100.0%" svg:stroke-width="0.26458332mm"/>
    </style:style>
    <style:style style:family="graphic" style:name="style-99">
      <style:graphic-properties draw:fill="solid" draw:fill-color="#cf8f8c" draw:opacity="100.0%" draw:stroke="solid" svg:stroke-color="#cf8f8c" draw:stroke-linejoin="miter" svg:stroke-opacity="100.0%" svg:stroke-width="0.26458332mm"/>
    </style:style>
    <style:style style:family="graphic" style:name="style-100">
      <style:graphic-properties draw:fill="solid" draw:fill-color="#bc221b" draw:opacity="100.0%" draw:stroke="solid" svg:stroke-color="#bc221b" draw:stroke-linejoin="miter" svg:stroke-opacity="100.0%" svg:stroke-width="0.26458332mm"/>
    </style:style>
    <style:style style:family="graphic" style:name="style-101">
      <style:graphic-properties draw:fill="solid" draw:fill-color="#898a8b" draw:opacity="100.0%" draw:stroke="solid" svg:stroke-color="#898a8b" draw:stroke-linejoin="miter" svg:stroke-opacity="100.0%" svg:stroke-width="0.26458332mm"/>
    </style:style>
    <style:style style:family="graphic" style:name="style-102">
      <style:graphic-properties draw:fill="solid" draw:fill-color="#7e4e4b" draw:opacity="100.0%" draw:stroke="solid" svg:stroke-color="#7e4e4b" draw:stroke-linejoin="miter" svg:stroke-opacity="100.0%" svg:stroke-width="0.26458332mm"/>
    </style:style>
    <style:style style:family="graphic" style:name="style-103">
      <style:graphic-properties draw:fill="solid" draw:fill-color="#b63a33" draw:opacity="100.0%" draw:stroke="solid" svg:stroke-color="#b63a33" draw:stroke-linejoin="miter" svg:stroke-opacity="100.0%" svg:stroke-width="0.26458332mm"/>
    </style:style>
    <style:style style:family="graphic" style:name="style-104">
      <style:graphic-properties draw:fill="solid" draw:fill-color="#f3aba9" draw:opacity="100.0%" draw:stroke="solid" svg:stroke-color="#f3aba9" draw:stroke-linejoin="miter" svg:stroke-opacity="100.0%" svg:stroke-width="0.26458332mm"/>
    </style:style>
    <style:style style:family="graphic" style:name="style-105">
      <style:graphic-properties draw:fill="solid" draw:fill-color="#231c19" draw:opacity="100.0%" draw:stroke="solid" svg:stroke-color="#231c19" draw:stroke-linejoin="miter" svg:stroke-opacity="100.0%" svg:stroke-width="0.26458332mm"/>
    </style:style>
    <style:style style:family="graphic" style:name="style-106">
      <style:graphic-properties draw:fill="solid" draw:fill-color="#f6f2f1" draw:opacity="100.0%" draw:stroke="solid" svg:stroke-color="#f6f2f1" draw:stroke-linejoin="miter" svg:stroke-opacity="100.0%" svg:stroke-width="0.26458332mm"/>
    </style:style>
    <style:style style:family="graphic" style:name="style-107">
      <style:graphic-properties draw:fill="solid" draw:fill-color="#a57471" draw:opacity="100.0%" draw:stroke="solid" svg:stroke-color="#a57471" draw:stroke-linejoin="miter" svg:stroke-opacity="100.0%" svg:stroke-width="0.26458332mm"/>
    </style:style>
    <style:style style:family="graphic" style:name="style-108">
      <style:graphic-properties draw:fill="solid" draw:fill-color="#624a47" draw:opacity="100.0%" draw:stroke="solid" svg:stroke-color="#624a47" draw:stroke-linejoin="miter" svg:stroke-opacity="100.0%" svg:stroke-width="0.26458332mm"/>
    </style:style>
    <style:style style:family="graphic" style:name="style-109">
      <style:graphic-properties draw:fill="solid" draw:fill-color="#4e4441" draw:opacity="100.0%" draw:stroke="solid" svg:stroke-color="#4e4441" draw:stroke-linejoin="miter" svg:stroke-opacity="100.0%" svg:stroke-width="0.26458332mm"/>
    </style:style>
    <style:style style:family="graphic" style:name="style-110">
      <style:graphic-properties draw:fill="solid" draw:fill-color="#de534f" draw:opacity="100.0%" draw:stroke="solid" svg:stroke-color="#de534f" draw:stroke-linejoin="miter" svg:stroke-opacity="100.0%" svg:stroke-width="0.26458332mm"/>
    </style:style>
    <style:style style:family="graphic" style:name="style-111">
      <style:graphic-properties draw:fill="solid" draw:fill-color="#86514d" draw:opacity="100.0%" draw:stroke="solid" svg:stroke-color="#86514d" draw:stroke-linejoin="miter" svg:stroke-opacity="100.0%" svg:stroke-width="0.26458332mm"/>
    </style:style>
    <style:style style:family="graphic" style:name="style-112">
      <style:graphic-properties draw:fill="solid" draw:fill-color="#767778" draw:opacity="100.0%" draw:stroke="solid" svg:stroke-color="#767778" draw:stroke-linejoin="miter" svg:stroke-opacity="100.0%" svg:stroke-width="0.26458332mm"/>
    </style:style>
    <style:style style:family="graphic" style:name="style-113">
      <style:graphic-properties draw:fill="solid" draw:fill-color="#73615d" draw:opacity="100.0%" draw:stroke="solid" svg:stroke-color="#73615d" draw:stroke-linejoin="miter" svg:stroke-opacity="100.0%" svg:stroke-width="0.26458332mm"/>
    </style:style>
    <style:style style:family="graphic" style:name="style-114">
      <style:graphic-properties draw:fill="solid" draw:fill-color="#434d54" draw:opacity="100.0%" draw:stroke="solid" svg:stroke-color="#434d54" draw:stroke-linejoin="miter" svg:stroke-opacity="100.0%" svg:stroke-width="0.26458332mm"/>
    </style:style>
    <style:style style:family="graphic" style:name="style-115">
      <style:graphic-properties draw:fill="solid" draw:fill-color="#eb9192" draw:opacity="100.0%" draw:stroke="solid" svg:stroke-color="#eb9192" draw:stroke-linejoin="miter" svg:stroke-opacity="100.0%" svg:stroke-width="0.26458332mm"/>
    </style:style>
    <style:style style:family="graphic" style:name="style-116">
      <style:graphic-properties draw:fill="solid" draw:fill-color="#554f4c" draw:opacity="100.0%" draw:stroke="solid" svg:stroke-color="#554f4c" draw:stroke-linejoin="miter" svg:stroke-opacity="100.0%" svg:stroke-width="0.26458332mm"/>
    </style:style>
    <style:style style:family="graphic" style:name="style-117">
      <style:graphic-properties draw:fill="solid" draw:fill-color="#fbf5f4" draw:opacity="100.0%" draw:stroke="solid" svg:stroke-color="#fbf5f4" draw:stroke-linejoin="miter" svg:stroke-opacity="100.0%" svg:stroke-width="0.26458332mm"/>
    </style:style>
    <style:style style:family="graphic" style:name="style-118">
      <style:graphic-properties draw:fill="solid" draw:fill-color="#a3a4a7" draw:opacity="100.0%" draw:stroke="solid" svg:stroke-color="#a3a4a7" draw:stroke-linejoin="miter" svg:stroke-opacity="100.0%" svg:stroke-width="0.26458332mm"/>
    </style:style>
    <style:style style:family="graphic" style:name="style-119">
      <style:graphic-properties draw:fill="solid" draw:fill-color="#81504c" draw:opacity="100.0%" draw:stroke="solid" svg:stroke-color="#81504c" draw:stroke-linejoin="miter" svg:stroke-opacity="100.0%" svg:stroke-width="0.26458332mm"/>
    </style:style>
    <style:style style:family="graphic" style:name="style-120">
      <style:graphic-properties draw:fill="solid" draw:fill-color="#7c4a46" draw:opacity="100.0%" draw:stroke="solid" svg:stroke-color="#7c4a46" draw:stroke-linejoin="miter" svg:stroke-opacity="100.0%" svg:stroke-width="0.26458332mm"/>
    </style:style>
    <style:style style:family="graphic" style:name="style-121">
      <style:graphic-properties draw:fill="solid" draw:fill-color="#ad211a" draw:opacity="100.0%" draw:stroke="solid" svg:stroke-color="#ad211a" draw:stroke-linejoin="miter" svg:stroke-opacity="100.0%" svg:stroke-width="0.26458332mm"/>
    </style:style>
    <style:style style:family="graphic" style:name="style-122">
      <style:graphic-properties draw:fill="solid" draw:fill-color="#292c31" draw:opacity="100.0%" draw:stroke="solid" svg:stroke-color="#292c31" draw:stroke-linejoin="miter" svg:stroke-opacity="100.0%" svg:stroke-width="0.26458332mm"/>
    </style:style>
    <style:style style:family="graphic" style:name="style-123">
      <style:graphic-properties draw:fill="solid" draw:fill-color="#ec9894" draw:opacity="100.0%" draw:stroke="solid" svg:stroke-color="#ec9894" draw:stroke-linejoin="miter" svg:stroke-opacity="100.0%" svg:stroke-width="0.26458332mm"/>
    </style:style>
    <style:style style:family="graphic" style:name="style-124">
      <style:graphic-properties draw:fill="solid" draw:fill-color="#586168" draw:opacity="100.0%" draw:stroke="solid" svg:stroke-color="#586168" draw:stroke-linejoin="miter" svg:stroke-opacity="100.0%" svg:stroke-width="0.26458332mm"/>
    </style:style>
    <style:style style:family="graphic" style:name="style-125">
      <style:graphic-properties draw:fill="solid" draw:fill-color="#5a4e4c" draw:opacity="100.0%" draw:stroke="solid" svg:stroke-color="#5a4e4c" draw:stroke-linejoin="miter" svg:stroke-opacity="100.0%" svg:stroke-width="0.26458332mm"/>
    </style:style>
    <style:style style:family="graphic" style:name="style-126">
      <style:graphic-properties draw:fill="solid" draw:fill-color="#df675f" draw:opacity="100.0%" draw:stroke="solid" svg:stroke-color="#df675f" draw:stroke-linejoin="miter" svg:stroke-opacity="100.0%" svg:stroke-width="0.26458332mm"/>
    </style:style>
    <style:style style:family="graphic" style:name="style-127">
      <style:graphic-properties draw:fill="solid" draw:fill-color="#f4b4b4" draw:opacity="100.0%" draw:stroke="solid" svg:stroke-color="#f4b4b4" draw:stroke-linejoin="miter" svg:stroke-opacity="100.0%" svg:stroke-width="0.26458332mm"/>
    </style:style>
    <style:style style:family="graphic" style:name="style-128">
      <style:graphic-properties draw:fill="solid" draw:fill-color="#a3221b" draw:opacity="100.0%" draw:stroke="solid" svg:stroke-color="#a3221b" draw:stroke-linejoin="miter" svg:stroke-opacity="100.0%" svg:stroke-width="0.26458332mm"/>
    </style:style>
    <style:style style:family="graphic" style:name="style-129">
      <style:graphic-properties draw:fill="solid" draw:fill-color="#bf7a76" draw:opacity="100.0%" draw:stroke="solid" svg:stroke-color="#bf7a76" draw:stroke-linejoin="miter" svg:stroke-opacity="100.0%" svg:stroke-width="0.26458332mm"/>
    </style:style>
    <style:style style:family="graphic" style:name="style-130">
      <style:graphic-properties draw:fill="solid" draw:fill-color="#2a3035" draw:opacity="100.0%" draw:stroke="solid" svg:stroke-color="#2a3035" draw:stroke-linejoin="miter" svg:stroke-opacity="100.0%" svg:stroke-width="0.26458332mm"/>
    </style:style>
    <style:style style:family="graphic" style:name="style-131">
      <style:graphic-properties draw:fill="solid" draw:fill-color="#322f32" draw:opacity="100.0%" draw:stroke="solid" svg:stroke-color="#322f32" draw:stroke-linejoin="miter" svg:stroke-opacity="100.0%" svg:stroke-width="0.26458332mm"/>
    </style:style>
    <style:style style:family="graphic" style:name="style-132">
      <style:graphic-properties draw:fill="solid" draw:fill-color="#844a46" draw:opacity="100.0%" draw:stroke="solid" svg:stroke-color="#844a46" draw:stroke-linejoin="miter" svg:stroke-opacity="100.0%" svg:stroke-width="0.26458332mm"/>
    </style:style>
    <style:style style:family="graphic" style:name="style-133">
      <style:graphic-properties draw:fill="solid" draw:fill-color="#dc4c45" draw:opacity="100.0%" draw:stroke="solid" svg:stroke-color="#dc4c45" draw:stroke-linejoin="miter" svg:stroke-opacity="100.0%" svg:stroke-width="0.26458332mm"/>
    </style:style>
    <style:style style:family="graphic" style:name="style-134">
      <style:graphic-properties draw:fill="solid" draw:fill-color="#5a4744" draw:opacity="100.0%" draw:stroke="solid" svg:stroke-color="#5a4744" draw:stroke-linejoin="miter" svg:stroke-opacity="100.0%" svg:stroke-width="0.26458332mm"/>
    </style:style>
    <style:style style:family="graphic" style:name="style-135">
      <style:graphic-properties draw:fill="solid" draw:fill-color="#d4736e" draw:opacity="100.0%" draw:stroke="solid" svg:stroke-color="#d4736e" draw:stroke-linejoin="miter" svg:stroke-opacity="100.0%" svg:stroke-width="0.26458332mm"/>
    </style:style>
    <style:style style:family="graphic" style:name="style-136">
      <style:graphic-properties draw:fill="solid" draw:fill-color="#f4f3f3" draw:opacity="100.0%" draw:stroke="solid" svg:stroke-color="#f4f3f3" draw:stroke-linejoin="miter" svg:stroke-opacity="100.0%" svg:stroke-width="0.26458332mm"/>
    </style:style>
    <style:style style:family="graphic" style:name="style-137">
      <style:graphic-properties draw:fill="solid" draw:fill-color="#7e7f82" draw:opacity="100.0%" draw:stroke="solid" svg:stroke-color="#7e7f82" draw:stroke-linejoin="miter" svg:stroke-opacity="100.0%" svg:stroke-width="0.26458332mm"/>
    </style:style>
    <style:style style:family="graphic" style:name="style-138">
      <style:graphic-properties draw:fill="solid" draw:fill-color="#a39694" draw:opacity="100.0%" draw:stroke="solid" svg:stroke-color="#a39694" draw:stroke-linejoin="miter" svg:stroke-opacity="100.0%" svg:stroke-width="0.26458332mm"/>
    </style:style>
    <style:style style:family="graphic" style:name="style-139">
      <style:graphic-properties draw:fill="solid" draw:fill-color="#ba231b" draw:opacity="100.0%" draw:stroke="solid" svg:stroke-color="#ba231b" draw:stroke-linejoin="miter" svg:stroke-opacity="100.0%" svg:stroke-width="0.26458332mm"/>
    </style:style>
    <style:style style:family="graphic" style:name="style-140">
      <style:graphic-properties draw:fill="solid" draw:fill-color="#9f211a" draw:opacity="100.0%" draw:stroke="solid" svg:stroke-color="#9f211a" draw:stroke-linejoin="miter" svg:stroke-opacity="100.0%" svg:stroke-width="0.26458332mm"/>
    </style:style>
    <style:style style:family="graphic" style:name="style-141">
      <style:graphic-properties draw:fill="solid" draw:fill-color="#e87d7c" draw:opacity="100.0%" draw:stroke="solid" svg:stroke-color="#e87d7c" draw:stroke-linejoin="miter" svg:stroke-opacity="100.0%" svg:stroke-width="0.26458332mm"/>
    </style:style>
    <style:style style:family="graphic" style:name="style-142">
      <style:graphic-properties draw:fill="solid" draw:fill-color="#f1f0ef" draw:opacity="100.0%" draw:stroke="solid" svg:stroke-color="#f1f0ef" draw:stroke-linejoin="miter" svg:stroke-opacity="100.0%" svg:stroke-width="0.26458332mm"/>
    </style:style>
    <style:style style:family="graphic" style:name="style-143">
      <style:graphic-properties draw:fill="solid" draw:fill-color="#b1241d" draw:opacity="100.0%" draw:stroke="solid" svg:stroke-color="#b1241d" draw:stroke-linejoin="miter" svg:stroke-opacity="100.0%" svg:stroke-width="0.26458332mm"/>
    </style:style>
    <style:style style:family="graphic" style:name="style-144">
      <style:graphic-properties draw:fill="solid" draw:fill-color="#231c19" draw:opacity="100.0%" draw:stroke="solid" svg:stroke-color="#231c19" draw:stroke-linejoin="miter" svg:stroke-opacity="100.0%" svg:stroke-width="0.26458332mm"/>
    </style:style>
    <style:style style:family="graphic" style:name="style-145">
      <style:graphic-properties draw:fill="solid" draw:fill-color="#7f4d4a" draw:opacity="100.0%" draw:stroke="solid" svg:stroke-color="#7f4d4a" draw:stroke-linejoin="miter" svg:stroke-opacity="100.0%" svg:stroke-width="0.26458332mm"/>
    </style:style>
    <style:style style:family="graphic" style:name="style-146">
      <style:graphic-properties draw:fill="solid" draw:fill-color="#625759" draw:opacity="100.0%" draw:stroke="solid" svg:stroke-color="#625759" draw:stroke-linejoin="miter" svg:stroke-opacity="100.0%" svg:stroke-width="0.26458332mm"/>
    </style:style>
    <style:style style:family="graphic" style:name="style-147">
      <style:graphic-properties draw:fill="solid" draw:fill-color="#56504d" draw:opacity="100.0%" draw:stroke="solid" svg:stroke-color="#56504d" draw:stroke-linejoin="miter" svg:stroke-opacity="100.0%" svg:stroke-width="0.26458332mm"/>
    </style:style>
    <style:style style:family="graphic" style:name="style-148">
      <style:graphic-properties draw:fill="solid" draw:fill-color="#6a4c49" draw:opacity="100.0%" draw:stroke="solid" svg:stroke-color="#6a4c49" draw:stroke-linejoin="miter" svg:stroke-opacity="100.0%" svg:stroke-width="0.26458332mm"/>
    </style:style>
    <style:style style:family="graphic" style:name="style-149">
      <style:graphic-properties draw:fill="solid" draw:fill-color="#d0807d" draw:opacity="100.0%" draw:stroke="solid" svg:stroke-color="#d0807d" draw:stroke-linejoin="miter" svg:stroke-opacity="100.0%" svg:stroke-width="0.26458332mm"/>
    </style:style>
    <style:style style:family="graphic" style:name="style-150">
      <style:graphic-properties draw:fill="solid" draw:fill-color="#5e5f61" draw:opacity="100.0%" draw:stroke="solid" svg:stroke-color="#5e5f61" draw:stroke-linejoin="miter" svg:stroke-opacity="100.0%" svg:stroke-width="0.26458332mm"/>
    </style:style>
    <style:style style:family="graphic" style:name="style-151">
      <style:graphic-properties draw:fill="solid" draw:fill-color="#d99691" draw:opacity="100.0%" draw:stroke="solid" svg:stroke-color="#d99691" draw:stroke-linejoin="miter" svg:stroke-opacity="100.0%" svg:stroke-width="0.26458332mm"/>
    </style:style>
    <style:style style:family="graphic" style:name="style-152">
      <style:graphic-properties draw:fill="solid" draw:fill-color="#221d1a" draw:opacity="100.0%" draw:stroke="solid" svg:stroke-color="#221d1a" draw:stroke-linejoin="miter" svg:stroke-opacity="100.0%" svg:stroke-width="0.26458332mm"/>
    </style:style>
    <style:style style:family="graphic" style:name="style-153">
      <style:graphic-properties draw:fill="solid" draw:fill-color="#7e8083" draw:opacity="100.0%" draw:stroke="solid" svg:stroke-color="#7e8083" draw:stroke-linejoin="miter" svg:stroke-opacity="100.0%" svg:stroke-width="0.26458332mm"/>
    </style:style>
    <style:style style:family="graphic" style:name="style-154">
      <style:graphic-properties draw:fill="solid" draw:fill-color="#292c30" draw:opacity="100.0%" draw:stroke="solid" svg:stroke-color="#292c30" draw:stroke-linejoin="miter" svg:stroke-opacity="100.0%" svg:stroke-width="0.26458332mm"/>
    </style:style>
    <style:style style:family="graphic" style:name="style-155">
      <style:graphic-properties draw:fill="solid" draw:fill-color="#cf7975" draw:opacity="100.0%" draw:stroke="solid" svg:stroke-color="#cf7975" draw:stroke-linejoin="miter" svg:stroke-opacity="100.0%" svg:stroke-width="0.26458332mm"/>
    </style:style>
    <style:style style:family="graphic" style:name="style-156">
      <style:graphic-properties draw:fill="solid" draw:fill-color="#d4332b" draw:opacity="100.0%" draw:stroke="solid" svg:stroke-color="#d4332b" draw:stroke-linejoin="miter" svg:stroke-opacity="100.0%" svg:stroke-width="0.26458332mm"/>
    </style:style>
    <style:style style:family="graphic" style:name="style-157">
      <style:graphic-properties draw:fill="solid" draw:fill-color="#464c58" draw:opacity="100.0%" draw:stroke="solid" svg:stroke-color="#464c58" draw:stroke-linejoin="miter" svg:stroke-opacity="100.0%" svg:stroke-width="0.26458332mm"/>
    </style:style>
    <style:style style:family="graphic" style:name="style-158">
      <style:graphic-properties draw:fill="solid" draw:fill-color="#b47e7b" draw:opacity="100.0%" draw:stroke="solid" svg:stroke-color="#b47e7b" draw:stroke-linejoin="miter" svg:stroke-opacity="100.0%" svg:stroke-width="0.26458332mm"/>
    </style:style>
    <style:style style:family="graphic" style:name="style-159">
      <style:graphic-properties draw:fill="solid" draw:fill-color="#8bcba5" draw:opacity="100.0%" draw:stroke="solid" svg:stroke-color="#8bcba5" draw:stroke-linejoin="miter" svg:stroke-opacity="100.0%" svg:stroke-width="0.26458332mm"/>
    </style:style>
    <style:style style:family="graphic" style:name="style-160">
      <style:graphic-properties draw:fill="solid" draw:fill-color="#292c30" draw:opacity="100.0%" draw:stroke="solid" svg:stroke-color="#292c30" draw:stroke-linejoin="miter" svg:stroke-opacity="100.0%" svg:stroke-width="0.26458332mm"/>
    </style:style>
    <style:style style:family="graphic" style:name="style-161">
      <style:graphic-properties draw:fill="solid" draw:fill-color="#77514d" draw:opacity="100.0%" draw:stroke="solid" svg:stroke-color="#77514d" draw:stroke-linejoin="miter" svg:stroke-opacity="100.0%" svg:stroke-width="0.26458332mm"/>
    </style:style>
    <style:style style:family="graphic" style:name="style-162">
      <style:graphic-properties draw:fill="solid" draw:fill-color="#6c6e70" draw:opacity="100.0%" draw:stroke="solid" svg:stroke-color="#6c6e70" draw:stroke-linejoin="miter" svg:stroke-opacity="100.0%" svg:stroke-width="0.26458332mm"/>
    </style:style>
    <style:style style:family="graphic" style:name="style-163">
      <style:graphic-properties draw:fill="solid" draw:fill-color="#fcf3f3" draw:opacity="100.0%" draw:stroke="solid" svg:stroke-color="#fcf3f3" draw:stroke-linejoin="miter" svg:stroke-opacity="100.0%" svg:stroke-width="0.26458332mm"/>
    </style:style>
    <style:style style:family="graphic" style:name="style-164">
      <style:graphic-properties draw:fill="solid" draw:fill-color="#d74a44" draw:opacity="100.0%" draw:stroke="solid" svg:stroke-color="#d74a44" draw:stroke-linejoin="miter" svg:stroke-opacity="100.0%" svg:stroke-width="0.26458332mm"/>
    </style:style>
    <style:style style:family="graphic" style:name="style-165">
      <style:graphic-properties draw:fill="solid" draw:fill-color="#e8b8ae" draw:opacity="100.0%" draw:stroke="solid" svg:stroke-color="#e8b8ae" draw:stroke-linejoin="miter" svg:stroke-opacity="100.0%" svg:stroke-width="0.26458332mm"/>
    </style:style>
    <style:style style:family="graphic" style:name="style-166">
      <style:graphic-properties draw:fill="solid" draw:fill-color="#864743" draw:opacity="100.0%" draw:stroke="solid" svg:stroke-color="#864743" draw:stroke-linejoin="miter" svg:stroke-opacity="100.0%" svg:stroke-width="0.26458332mm"/>
    </style:style>
    <style:style style:family="graphic" style:name="style-167">
      <style:graphic-properties draw:fill="solid" draw:fill-color="#7a4946" draw:opacity="100.0%" draw:stroke="solid" svg:stroke-color="#7a4946" draw:stroke-linejoin="miter" svg:stroke-opacity="100.0%" svg:stroke-width="0.26458332mm"/>
    </style:style>
    <style:style style:family="graphic" style:name="style-168">
      <style:graphic-properties draw:fill="solid" draw:fill-color="#b2221b" draw:opacity="100.0%" draw:stroke="solid" svg:stroke-color="#b2221b" draw:stroke-linejoin="miter" svg:stroke-opacity="100.0%" svg:stroke-width="0.26458332mm"/>
    </style:style>
    <style:style style:family="graphic" style:name="style-169">
      <style:graphic-properties draw:fill="solid" draw:fill-color="#282c31" draw:opacity="100.0%" draw:stroke="solid" svg:stroke-color="#282c31" draw:stroke-linejoin="miter" svg:stroke-opacity="100.0%" svg:stroke-width="0.26458332mm"/>
    </style:style>
    <style:style style:family="graphic" style:name="style-170">
      <style:graphic-properties draw:fill="solid" draw:fill-color="#bd2821" draw:opacity="100.0%" draw:stroke="solid" svg:stroke-color="#bd2821" draw:stroke-linejoin="miter" svg:stroke-opacity="100.0%" svg:stroke-width="0.26458332mm"/>
    </style:style>
    <style:style style:family="graphic" style:name="style-171">
      <style:graphic-properties draw:fill="solid" draw:fill-color="#2b2c31" draw:opacity="100.0%" draw:stroke="solid" svg:stroke-color="#2b2c31" draw:stroke-linejoin="miter" svg:stroke-opacity="100.0%" svg:stroke-width="0.26458332mm"/>
    </style:style>
    <style:style style:family="graphic" style:name="style-172">
      <style:graphic-properties draw:fill="solid" draw:fill-color="#a4231c" draw:opacity="100.0%" draw:stroke="solid" svg:stroke-color="#a4231c" draw:stroke-linejoin="miter" svg:stroke-opacity="100.0%" svg:stroke-width="0.26458332mm"/>
    </style:style>
    <style:style style:family="graphic" style:name="style-173">
      <style:graphic-properties draw:fill="solid" draw:fill-color="#312826" draw:opacity="100.0%" draw:stroke="solid" svg:stroke-color="#312826" draw:stroke-linejoin="miter" svg:stroke-opacity="100.0%" svg:stroke-width="0.26458332mm"/>
    </style:style>
    <style:style style:family="graphic" style:name="style-174">
      <style:graphic-properties draw:fill="solid" draw:fill-color="#854f4c" draw:opacity="100.0%" draw:stroke="solid" svg:stroke-color="#854f4c" draw:stroke-linejoin="miter" svg:stroke-opacity="100.0%" svg:stroke-width="0.26458332mm"/>
    </style:style>
    <style:style style:family="graphic" style:name="style-175">
      <style:graphic-properties draw:fill="solid" draw:fill-color="#261e1c" draw:opacity="100.0%" draw:stroke="solid" svg:stroke-color="#261e1c" draw:stroke-linejoin="miter" svg:stroke-opacity="100.0%" svg:stroke-width="0.26458332mm"/>
    </style:style>
    <style:style style:family="graphic" style:name="style-176">
      <style:graphic-properties draw:fill="solid" draw:fill-color="#60b282" draw:opacity="100.0%" draw:stroke="solid" svg:stroke-color="#60b282" draw:stroke-linejoin="miter" svg:stroke-opacity="100.0%" svg:stroke-width="0.26458332mm"/>
    </style:style>
    <style:style style:family="graphic" style:name="style-177">
      <style:graphic-properties draw:fill="solid" draw:fill-color="#553e3a" draw:opacity="100.0%" draw:stroke="solid" svg:stroke-color="#553e3a" draw:stroke-linejoin="miter" svg:stroke-opacity="100.0%" svg:stroke-width="0.26458332mm"/>
    </style:style>
    <style:style style:family="graphic" style:name="style-178">
      <style:graphic-properties draw:fill="solid" draw:fill-color="#555859" draw:opacity="100.0%" draw:stroke="solid" svg:stroke-color="#555859" draw:stroke-linejoin="miter" svg:stroke-opacity="100.0%" svg:stroke-width="0.26458332mm"/>
    </style:style>
    <style:style style:family="graphic" style:name="style-179">
      <style:graphic-properties draw:fill="solid" draw:fill-color="#2b2e34" draw:opacity="100.0%" draw:stroke="solid" svg:stroke-color="#2b2e34" draw:stroke-linejoin="miter" svg:stroke-opacity="100.0%" svg:stroke-width="0.26458332mm"/>
    </style:style>
    <style:style style:family="graphic" style:name="style-180">
      <style:graphic-properties draw:fill="solid" draw:fill-color="#fbf5f4" draw:opacity="100.0%" draw:stroke="solid" svg:stroke-color="#fbf5f4" draw:stroke-linejoin="miter" svg:stroke-opacity="100.0%" svg:stroke-width="0.26458332mm"/>
    </style:style>
    <style:style style:family="graphic" style:name="style-181">
      <style:graphic-properties draw:fill="solid" draw:fill-color="#f7ccca" draw:opacity="100.0%" draw:stroke="solid" svg:stroke-color="#f7ccca" draw:stroke-linejoin="miter" svg:stroke-opacity="100.0%" svg:stroke-width="0.26458332mm"/>
    </style:style>
    <style:style style:family="graphic" style:name="style-182">
      <style:graphic-properties draw:fill="solid" draw:fill-color="#abd39d" draw:opacity="100.0%" draw:stroke="solid" svg:stroke-color="#abd39d" draw:stroke-linejoin="miter" svg:stroke-opacity="100.0%" svg:stroke-width="0.26458332mm"/>
    </style:style>
    <style:style style:family="graphic" style:name="style-183">
      <style:graphic-properties draw:fill="solid" draw:fill-color="#f1ecd4" draw:opacity="100.0%" draw:stroke="solid" svg:stroke-color="#f1ecd4" draw:stroke-linejoin="miter" svg:stroke-opacity="100.0%" svg:stroke-width="0.26458332mm"/>
    </style:style>
    <style:style style:family="graphic" style:name="style-184">
      <style:graphic-properties draw:fill="solid" draw:fill-color="#e1706a" draw:opacity="100.0%" draw:stroke="solid" svg:stroke-color="#e1706a" draw:stroke-linejoin="miter" svg:stroke-opacity="100.0%" svg:stroke-width="0.26458332mm"/>
    </style:style>
    <style:style style:family="graphic" style:name="style-185">
      <style:graphic-properties draw:fill="solid" draw:fill-color="#c3d7ac" draw:opacity="100.0%" draw:stroke="solid" svg:stroke-color="#c3d7ac" draw:stroke-linejoin="miter" svg:stroke-opacity="100.0%" svg:stroke-width="0.26458332mm"/>
    </style:style>
    <style:style style:family="graphic" style:name="style-186">
      <style:graphic-properties draw:fill="solid" draw:fill-color="#68696b" draw:opacity="100.0%" draw:stroke="solid" svg:stroke-color="#68696b" draw:stroke-linejoin="miter" svg:stroke-opacity="100.0%" svg:stroke-width="0.26458332mm"/>
    </style:style>
    <style:style style:family="graphic" style:name="style-187">
      <style:graphic-properties draw:fill="solid" draw:fill-color="#db4b45" draw:opacity="100.0%" draw:stroke="solid" svg:stroke-color="#db4b45" draw:stroke-linejoin="miter" svg:stroke-opacity="100.0%" svg:stroke-width="0.26458332mm"/>
    </style:style>
    <style:style style:family="graphic" style:name="style-188">
      <style:graphic-properties draw:fill="solid" draw:fill-color="#7e6261" draw:opacity="100.0%" draw:stroke="solid" svg:stroke-color="#7e6261" draw:stroke-linejoin="miter" svg:stroke-opacity="100.0%" svg:stroke-width="0.26458332mm"/>
    </style:style>
    <style:style style:family="graphic" style:name="style-189">
      <style:graphic-properties draw:fill="solid" draw:fill-color="#525559" draw:opacity="100.0%" draw:stroke="solid" svg:stroke-color="#525559" draw:stroke-linejoin="miter" svg:stroke-opacity="100.0%" svg:stroke-width="0.26458332mm"/>
    </style:style>
    <style:style style:family="graphic" style:name="style-190">
      <style:graphic-properties draw:fill="solid" draw:fill-color="#a0a3a5" draw:opacity="100.0%" draw:stroke="solid" svg:stroke-color="#a0a3a5" draw:stroke-linejoin="miter" svg:stroke-opacity="100.0%" svg:stroke-width="0.26458332mm"/>
    </style:style>
    <style:style style:family="graphic" style:name="style-191">
      <style:graphic-properties draw:fill="solid" draw:fill-color="#d47975" draw:opacity="100.0%" draw:stroke="solid" svg:stroke-color="#d47975" draw:stroke-linejoin="miter" svg:stroke-opacity="100.0%" svg:stroke-width="0.26458332mm"/>
    </style:style>
    <style:style style:family="graphic" style:name="style-192">
      <style:graphic-properties draw:fill="solid" draw:fill-color="#53555a" draw:opacity="100.0%" draw:stroke="solid" svg:stroke-color="#53555a" draw:stroke-linejoin="miter" svg:stroke-opacity="100.0%" svg:stroke-width="0.26458332mm"/>
    </style:style>
    <style:style style:family="graphic" style:name="style-193">
      <style:graphic-properties draw:fill="solid" draw:fill-color="#83504d" draw:opacity="100.0%" draw:stroke="solid" svg:stroke-color="#83504d" draw:stroke-linejoin="miter" svg:stroke-opacity="100.0%" svg:stroke-width="0.26458332mm"/>
    </style:style>
    <style:style style:family="graphic" style:name="style-194">
      <style:graphic-properties draw:fill="solid" draw:fill-color="#ced2c9" draw:opacity="100.0%" draw:stroke="solid" svg:stroke-color="#ced2c9" draw:stroke-linejoin="miter" svg:stroke-opacity="100.0%" svg:stroke-width="0.26458332mm"/>
    </style:style>
    <style:style style:family="graphic" style:name="style-195">
      <style:graphic-properties draw:fill="solid" draw:fill-color="#626877" draw:opacity="100.0%" draw:stroke="solid" svg:stroke-color="#626877" draw:stroke-linejoin="miter" svg:stroke-opacity="100.0%" svg:stroke-width="0.26458332mm"/>
    </style:style>
    <style:style style:family="graphic" style:name="style-196">
      <style:graphic-properties draw:fill="solid" draw:fill-color="#ba332c" draw:opacity="100.0%" draw:stroke="solid" svg:stroke-color="#ba332c" draw:stroke-linejoin="miter" svg:stroke-opacity="100.0%" svg:stroke-width="0.26458332mm"/>
    </style:style>
    <style:style style:family="graphic" style:name="style-197">
      <style:graphic-properties draw:fill="solid" draw:fill-color="#8c5b58" draw:opacity="100.0%" draw:stroke="solid" svg:stroke-color="#8c5b58" draw:stroke-linejoin="miter" svg:stroke-opacity="100.0%" svg:stroke-width="0.26458332mm"/>
    </style:style>
    <style:style style:family="graphic" style:name="style-198">
      <style:graphic-properties draw:fill="solid" draw:fill-color="#df4a47" draw:opacity="100.0%" draw:stroke="solid" svg:stroke-color="#df4a47" draw:stroke-linejoin="miter" svg:stroke-opacity="100.0%" svg:stroke-width="0.26458332mm"/>
    </style:style>
    <style:style style:family="graphic" style:name="style-199">
      <style:graphic-properties draw:fill="solid" draw:fill-color="#c3251d" draw:opacity="100.0%" draw:stroke="solid" svg:stroke-color="#c3251d" draw:stroke-linejoin="miter" svg:stroke-opacity="100.0%" svg:stroke-width="0.26458332mm"/>
    </style:style>
    <style:style style:family="graphic" style:name="style-200">
      <style:graphic-properties draw:fill="solid" draw:fill-color="#c32720" draw:opacity="100.0%" draw:stroke="solid" svg:stroke-color="#c32720" draw:stroke-linejoin="miter" svg:stroke-opacity="100.0%" svg:stroke-width="0.26458332mm"/>
    </style:style>
    <style:style style:family="graphic" style:name="style-201">
      <style:graphic-properties draw:fill="solid" draw:fill-color="#ae6c68" draw:opacity="100.0%" draw:stroke="solid" svg:stroke-color="#ae6c68" draw:stroke-linejoin="miter" svg:stroke-opacity="100.0%" svg:stroke-width="0.26458332mm"/>
    </style:style>
    <style:style style:family="graphic" style:name="style-202">
      <style:graphic-properties draw:fill="solid" draw:fill-color="#da4d47" draw:opacity="100.0%" draw:stroke="solid" svg:stroke-color="#da4d47" draw:stroke-linejoin="miter" svg:stroke-opacity="100.0%" svg:stroke-width="0.26458332mm"/>
    </style:style>
    <style:style style:family="graphic" style:name="style-203">
      <style:graphic-properties draw:fill="solid" draw:fill-color="#ce615c" draw:opacity="100.0%" draw:stroke="solid" svg:stroke-color="#ce615c" draw:stroke-linejoin="miter" svg:stroke-opacity="100.0%" svg:stroke-width="0.26458332mm"/>
    </style:style>
    <style:style style:family="graphic" style:name="style-204">
      <style:graphic-properties draw:fill="solid" draw:fill-color="#494e52" draw:opacity="100.0%" draw:stroke="solid" svg:stroke-color="#494e52" draw:stroke-linejoin="miter" svg:stroke-opacity="100.0%" svg:stroke-width="0.26458332mm"/>
    </style:style>
    <style:style style:family="graphic" style:name="style-205">
      <style:graphic-properties draw:fill="solid" draw:fill-color="#d1524b" draw:opacity="100.0%" draw:stroke="solid" svg:stroke-color="#d1524b" draw:stroke-linejoin="miter" svg:stroke-opacity="100.0%" svg:stroke-width="0.26458332mm"/>
    </style:style>
    <style:style style:family="graphic" style:name="style-206">
      <style:graphic-properties draw:fill="solid" draw:fill-color="#e6817a" draw:opacity="100.0%" draw:stroke="solid" svg:stroke-color="#e6817a" draw:stroke-linejoin="miter" svg:stroke-opacity="100.0%" svg:stroke-width="0.26458332mm"/>
    </style:style>
    <style:style style:family="graphic" style:name="style-207">
      <style:graphic-properties draw:fill="solid" draw:fill-color="#53413e" draw:opacity="100.0%" draw:stroke="solid" svg:stroke-color="#53413e" draw:stroke-linejoin="miter" svg:stroke-opacity="100.0%" svg:stroke-width="0.26458332mm"/>
    </style:style>
    <style:style style:family="graphic" style:name="style-208">
      <style:graphic-properties draw:fill="solid" draw:fill-color="#826d6a" draw:opacity="100.0%" draw:stroke="solid" svg:stroke-color="#826d6a" draw:stroke-linejoin="miter" svg:stroke-opacity="100.0%" svg:stroke-width="0.26458332mm"/>
    </style:style>
    <style:style style:family="graphic" style:name="style-209">
      <style:graphic-properties draw:fill="solid" draw:fill-color="#dd4b45" draw:opacity="100.0%" draw:stroke="solid" svg:stroke-color="#dd4b45" draw:stroke-linejoin="miter" svg:stroke-opacity="100.0%" svg:stroke-width="0.26458332mm"/>
    </style:style>
    <style:style style:family="graphic" style:name="style-210">
      <style:graphic-properties draw:fill="solid" draw:fill-color="#b8231c" draw:opacity="100.0%" draw:stroke="solid" svg:stroke-color="#b8231c" draw:stroke-linejoin="miter" svg:stroke-opacity="100.0%" svg:stroke-width="0.26458332mm"/>
    </style:style>
    <style:style style:family="graphic" style:name="style-211">
      <style:graphic-properties draw:fill="solid" draw:fill-color="#b9261e" draw:opacity="100.0%" draw:stroke="solid" svg:stroke-color="#b9261e" draw:stroke-linejoin="miter" svg:stroke-opacity="100.0%" svg:stroke-width="0.26458332mm"/>
    </style:style>
    <style:style style:family="graphic" style:name="style-212">
      <style:graphic-properties draw:fill="solid" draw:fill-color="#312e32" draw:opacity="100.0%" draw:stroke="solid" svg:stroke-color="#312e32" draw:stroke-linejoin="miter" svg:stroke-opacity="100.0%" svg:stroke-width="0.26458332mm"/>
    </style:style>
    <style:style style:family="graphic" style:name="style-213">
      <style:graphic-properties draw:fill="solid" draw:fill-color="#d22923" draw:opacity="100.0%" draw:stroke="solid" svg:stroke-color="#d22923" draw:stroke-linejoin="miter" svg:stroke-opacity="100.0%" svg:stroke-width="0.26458332mm"/>
    </style:style>
    <style:style style:family="graphic" style:name="style-214">
      <style:graphic-properties draw:fill="solid" draw:fill-color="#594846" draw:opacity="100.0%" draw:stroke="solid" svg:stroke-color="#594846" draw:stroke-linejoin="miter" svg:stroke-opacity="100.0%" svg:stroke-width="0.26458332mm"/>
    </style:style>
    <style:style style:family="graphic" style:name="style-215">
      <style:graphic-properties draw:fill="solid" draw:fill-color="#d04f48" draw:opacity="100.0%" draw:stroke="solid" svg:stroke-color="#d04f48" draw:stroke-linejoin="miter" svg:stroke-opacity="100.0%" svg:stroke-width="0.26458332mm"/>
    </style:style>
    <style:style style:family="graphic" style:name="style-216">
      <style:graphic-properties draw:fill="solid" draw:fill-color="#698f58" draw:opacity="100.0%" draw:stroke="solid" svg:stroke-color="#698f58" draw:stroke-linejoin="miter" svg:stroke-opacity="100.0%" svg:stroke-width="0.26458332mm"/>
    </style:style>
    <style:style style:family="graphic" style:name="style-217">
      <style:graphic-properties draw:fill="solid" draw:fill-color="#8a5552" draw:opacity="100.0%" draw:stroke="solid" svg:stroke-color="#8a5552" draw:stroke-linejoin="miter" svg:stroke-opacity="100.0%" svg:stroke-width="0.26458332mm"/>
    </style:style>
    <style:style style:family="graphic" style:name="style-218">
      <style:graphic-properties draw:fill="solid" draw:fill-color="#715250" draw:opacity="100.0%" draw:stroke="solid" svg:stroke-color="#715250" draw:stroke-linejoin="miter" svg:stroke-opacity="100.0%" svg:stroke-width="0.26458332mm"/>
    </style:style>
    <style:style style:family="graphic" style:name="style-219">
      <style:graphic-properties draw:fill="solid" draw:fill-color="#9a231d" draw:opacity="100.0%" draw:stroke="solid" svg:stroke-color="#9a231d" draw:stroke-linejoin="miter" svg:stroke-opacity="100.0%" svg:stroke-width="0.26458332mm"/>
    </style:style>
    <style:style style:family="graphic" style:name="style-220">
      <style:graphic-properties draw:fill="solid" draw:fill-color="#fbf0ef" draw:opacity="100.0%" draw:stroke="solid" svg:stroke-color="#fbf0ef" draw:stroke-linejoin="miter" svg:stroke-opacity="100.0%" svg:stroke-width="0.26458332mm"/>
    </style:style>
    <style:style style:family="graphic" style:name="style-221">
      <style:graphic-properties draw:fill="solid" draw:fill-color="#c1231b" draw:opacity="100.0%" draw:stroke="solid" svg:stroke-color="#c1231b" draw:stroke-linejoin="miter" svg:stroke-opacity="100.0%" svg:stroke-width="0.26458332mm"/>
    </style:style>
    <style:style style:family="graphic" style:name="style-222">
      <style:graphic-properties draw:fill="solid" draw:fill-color="#cddf84" draw:opacity="100.0%" draw:stroke="solid" svg:stroke-color="#cddf84" draw:stroke-linejoin="miter" svg:stroke-opacity="100.0%" svg:stroke-width="0.26458332mm"/>
    </style:style>
    <style:style style:family="graphic" style:name="style-223">
      <style:graphic-properties draw:fill="solid" draw:fill-color="#76787b" draw:opacity="100.0%" draw:stroke="solid" svg:stroke-color="#76787b" draw:stroke-linejoin="miter" svg:stroke-opacity="100.0%" svg:stroke-width="0.26458332mm"/>
    </style:style>
    <style:style style:family="graphic" style:name="style-224">
      <style:graphic-properties draw:fill="solid" draw:fill-color="#f3aaab" draw:opacity="100.0%" draw:stroke="solid" svg:stroke-color="#f3aaab" draw:stroke-linejoin="miter" svg:stroke-opacity="100.0%" svg:stroke-width="0.26458332mm"/>
    </style:style>
    <style:style style:family="graphic" style:name="style-225">
      <style:graphic-properties draw:fill="solid" draw:fill-color="#9d201a" draw:opacity="100.0%" draw:stroke="solid" svg:stroke-color="#9d201a" draw:stroke-linejoin="miter" svg:stroke-opacity="100.0%" svg:stroke-width="0.26458332mm"/>
    </style:style>
    <style:style style:family="graphic" style:name="style-226">
      <style:graphic-properties draw:fill="solid" draw:fill-color="#281d1b" draw:opacity="100.0%" draw:stroke="solid" svg:stroke-color="#281d1b" draw:stroke-linejoin="miter" svg:stroke-opacity="100.0%" svg:stroke-width="0.26458332mm"/>
    </style:style>
    <style:style style:family="graphic" style:name="style-227">
      <style:graphic-properties draw:fill="solid" draw:fill-color="#323237" draw:opacity="100.0%" draw:stroke="solid" svg:stroke-color="#323237" draw:stroke-linejoin="miter" svg:stroke-opacity="100.0%" svg:stroke-width="0.26458332mm"/>
    </style:style>
    <style:style style:family="graphic" style:name="style-228">
      <style:graphic-properties draw:fill="solid" draw:fill-color="#e0e1e2" draw:opacity="100.0%" draw:stroke="solid" svg:stroke-color="#e0e1e2" draw:stroke-linejoin="miter" svg:stroke-opacity="100.0%" svg:stroke-width="0.26458332mm"/>
    </style:style>
    <style:style style:family="graphic" style:name="style-229">
      <style:graphic-properties draw:fill="solid" draw:fill-color="#bf231b" draw:opacity="100.0%" draw:stroke="solid" svg:stroke-color="#bf231b" draw:stroke-linejoin="miter" svg:stroke-opacity="100.0%" svg:stroke-width="0.26458332mm"/>
    </style:style>
    <style:style style:family="graphic" style:name="style-230">
      <style:graphic-properties draw:fill="solid" draw:fill-color="#898d92" draw:opacity="100.0%" draw:stroke="solid" svg:stroke-color="#898d92" draw:stroke-linejoin="miter" svg:stroke-opacity="100.0%" svg:stroke-width="0.26458332mm"/>
    </style:style>
    <style:style style:family="graphic" style:name="style-231">
      <style:graphic-properties draw:fill="solid" draw:fill-color="#5dad7d" draw:opacity="100.0%" draw:stroke="solid" svg:stroke-color="#5dad7d" draw:stroke-linejoin="miter" svg:stroke-opacity="100.0%" svg:stroke-width="0.26458332mm"/>
    </style:style>
    <style:style style:family="graphic" style:name="style-232">
      <style:graphic-properties draw:fill="solid" draw:fill-color="#df5b57" draw:opacity="100.0%" draw:stroke="solid" svg:stroke-color="#df5b57" draw:stroke-linejoin="miter" svg:stroke-opacity="100.0%" svg:stroke-width="0.26458332mm"/>
    </style:style>
    <style:style style:family="graphic" style:name="style-233">
      <style:graphic-properties draw:fill="solid" draw:fill-color="#bb221a" draw:opacity="100.0%" draw:stroke="solid" svg:stroke-color="#bb221a" draw:stroke-linejoin="miter" svg:stroke-opacity="100.0%" svg:stroke-width="0.26458332mm"/>
    </style:style>
    <style:style style:family="graphic" style:name="style-234">
      <style:graphic-properties draw:fill="solid" draw:fill-color="#383b3e" draw:opacity="100.0%" draw:stroke="solid" svg:stroke-color="#383b3e" draw:stroke-linejoin="miter" svg:stroke-opacity="100.0%" svg:stroke-width="0.26458332mm"/>
    </style:style>
    <style:style style:family="graphic" style:name="style-235">
      <style:graphic-properties draw:fill="solid" draw:fill-color="#77514e" draw:opacity="100.0%" draw:stroke="solid" svg:stroke-color="#77514e" draw:stroke-linejoin="miter" svg:stroke-opacity="100.0%" svg:stroke-width="0.26458332mm"/>
    </style:style>
    <style:style style:family="graphic" style:name="style-236">
      <style:graphic-properties draw:fill="solid" draw:fill-color="#bb251d" draw:opacity="100.0%" draw:stroke="solid" svg:stroke-color="#bb251d" draw:stroke-linejoin="miter" svg:stroke-opacity="100.0%" svg:stroke-width="0.26458332mm"/>
    </style:style>
    <style:style style:family="graphic" style:name="style-237">
      <style:graphic-properties draw:fill="solid" draw:fill-color="#844f4b" draw:opacity="100.0%" draw:stroke="solid" svg:stroke-color="#844f4b" draw:stroke-linejoin="miter" svg:stroke-opacity="100.0%" svg:stroke-width="0.26458332mm"/>
    </style:style>
    <style:style style:family="graphic" style:name="style-238">
      <style:graphic-properties draw:fill="solid" draw:fill-color="#b02721" draw:opacity="100.0%" draw:stroke="solid" svg:stroke-color="#b02721" draw:stroke-linejoin="miter" svg:stroke-opacity="100.0%" svg:stroke-width="0.26458332mm"/>
    </style:style>
    <style:style style:family="graphic" style:name="style-239">
      <style:graphic-properties draw:fill="solid" draw:fill-color="#909396" draw:opacity="100.0%" draw:stroke="solid" svg:stroke-color="#909396" draw:stroke-linejoin="miter" svg:stroke-opacity="100.0%" svg:stroke-width="0.26458332mm"/>
    </style:style>
    <style:style style:family="graphic" style:name="style-240">
      <style:graphic-properties draw:fill="solid" draw:fill-color="#d35954" draw:opacity="100.0%" draw:stroke="solid" svg:stroke-color="#d35954" draw:stroke-linejoin="miter" svg:stroke-opacity="100.0%" svg:stroke-width="0.26458332mm"/>
    </style:style>
    <style:style style:family="graphic" style:name="style-241">
      <style:graphic-properties draw:fill="solid" draw:fill-color="#9f201a" draw:opacity="100.0%" draw:stroke="solid" svg:stroke-color="#9f201a" draw:stroke-linejoin="miter" svg:stroke-opacity="100.0%" svg:stroke-width="0.26458332mm"/>
    </style:style>
    <style:style style:family="graphic" style:name="style-242">
      <style:graphic-properties draw:fill="solid" draw:fill-color="#2c2e33" draw:opacity="100.0%" draw:stroke="solid" svg:stroke-color="#2c2e33" draw:stroke-linejoin="miter" svg:stroke-opacity="100.0%" svg:stroke-width="0.26458332mm"/>
    </style:style>
    <style:style style:family="graphic" style:name="style-243">
      <style:graphic-properties draw:fill="solid" draw:fill-color="#b69a98" draw:opacity="100.0%" draw:stroke="solid" svg:stroke-color="#b69a98" draw:stroke-linejoin="miter" svg:stroke-opacity="100.0%" svg:stroke-width="0.26458332mm"/>
    </style:style>
    <style:style style:family="graphic" style:name="style-244">
      <style:graphic-properties draw:fill="solid" draw:fill-color="#d1312a" draw:opacity="100.0%" draw:stroke="solid" svg:stroke-color="#d1312a" draw:stroke-linejoin="miter" svg:stroke-opacity="100.0%" svg:stroke-width="0.26458332mm"/>
    </style:style>
    <style:style style:family="graphic" style:name="style-245">
      <style:graphic-properties draw:fill="solid" draw:fill-color="#667379" draw:opacity="100.0%" draw:stroke="solid" svg:stroke-color="#667379" draw:stroke-linejoin="miter" svg:stroke-opacity="100.0%" svg:stroke-width="0.26458332mm"/>
    </style:style>
    <style:style style:family="graphic" style:name="style-246">
      <style:graphic-properties draw:fill="solid" draw:fill-color="#7c4a47" draw:opacity="100.0%" draw:stroke="solid" svg:stroke-color="#7c4a47" draw:stroke-linejoin="miter" svg:stroke-opacity="100.0%" svg:stroke-width="0.26458332mm"/>
    </style:style>
    <style:style style:family="graphic" style:name="style-247">
      <style:graphic-properties draw:fill="solid" draw:fill-color="#5c4d4b" draw:opacity="100.0%" draw:stroke="solid" svg:stroke-color="#5c4d4b" draw:stroke-linejoin="miter" svg:stroke-opacity="100.0%" svg:stroke-width="0.26458332mm"/>
    </style:style>
    <style:style style:family="graphic" style:name="style-248">
      <style:graphic-properties draw:fill="solid" draw:fill-color="#be231c" draw:opacity="100.0%" draw:stroke="solid" svg:stroke-color="#be231c" draw:stroke-linejoin="miter" svg:stroke-opacity="100.0%" svg:stroke-width="0.26458332mm"/>
    </style:style>
    <style:style style:family="graphic" style:name="style-249">
      <style:graphic-properties draw:fill="solid" draw:fill-color="#60423f" draw:opacity="100.0%" draw:stroke="solid" svg:stroke-color="#60423f" draw:stroke-linejoin="miter" svg:stroke-opacity="100.0%" svg:stroke-width="0.26458332mm"/>
    </style:style>
    <style:style style:family="graphic" style:name="style-250">
      <style:graphic-properties draw:fill="solid" draw:fill-color="#5d423f" draw:opacity="100.0%" draw:stroke="solid" svg:stroke-color="#5d423f" draw:stroke-linejoin="miter" svg:stroke-opacity="100.0%" svg:stroke-width="0.26458332mm"/>
    </style:style>
    <style:style style:family="graphic" style:name="style-251">
      <style:graphic-properties draw:fill="solid" draw:fill-color="#c5c8cb" draw:opacity="100.0%" draw:stroke="solid" svg:stroke-color="#c5c8cb" draw:stroke-linejoin="miter" svg:stroke-opacity="100.0%" svg:stroke-width="0.26458332mm"/>
    </style:style>
    <style:style style:family="graphic" style:name="style-252">
      <style:graphic-properties draw:fill="solid" draw:fill-color="#f2e7d4" draw:opacity="100.0%" draw:stroke="solid" svg:stroke-color="#f2e7d4" draw:stroke-linejoin="miter" svg:stroke-opacity="100.0%" svg:stroke-width="0.26458332mm"/>
    </style:style>
    <style:style style:family="graphic" style:name="style-253">
      <style:graphic-properties draw:fill="solid" draw:fill-color="#ec8f8d" draw:opacity="100.0%" draw:stroke="solid" svg:stroke-color="#ec8f8d" draw:stroke-linejoin="miter" svg:stroke-opacity="100.0%" svg:stroke-width="0.26458332mm"/>
    </style:style>
    <style:style style:family="graphic" style:name="style-254">
      <style:graphic-properties draw:fill="solid" draw:fill-color="#88c27c" draw:opacity="100.0%" draw:stroke="solid" svg:stroke-color="#88c27c" draw:stroke-linejoin="miter" svg:stroke-opacity="100.0%" svg:stroke-width="0.26458332mm"/>
    </style:style>
    <style:style style:family="graphic" style:name="style-255">
      <style:graphic-properties draw:fill="solid" draw:fill-color="#672622" draw:opacity="100.0%" draw:stroke="solid" svg:stroke-color="#672622" draw:stroke-linejoin="miter" svg:stroke-opacity="100.0%" svg:stroke-width="0.26458332mm"/>
    </style:style>
    <style:style style:family="graphic" style:name="style-256">
      <style:graphic-properties draw:fill="solid" draw:fill-color="#361b17" draw:opacity="100.0%" draw:stroke="solid" svg:stroke-color="#361b17" draw:stroke-linejoin="miter" svg:stroke-opacity="100.0%" svg:stroke-width="0.26458332mm"/>
    </style:style>
    <style:style style:family="graphic" style:name="style-257">
      <style:graphic-properties draw:fill="solid" draw:fill-color="#dd726d" draw:opacity="100.0%" draw:stroke="solid" svg:stroke-color="#dd726d" draw:stroke-linejoin="miter" svg:stroke-opacity="100.0%" svg:stroke-width="0.26458332mm"/>
    </style:style>
    <style:style style:family="graphic" style:name="style-258">
      <style:graphic-properties draw:fill="solid" draw:fill-color="#a4211a" draw:opacity="100.0%" draw:stroke="solid" svg:stroke-color="#a4211a" draw:stroke-linejoin="miter" svg:stroke-opacity="100.0%" svg:stroke-width="0.26458332mm"/>
    </style:style>
    <style:style style:family="graphic" style:name="style-259">
      <style:graphic-properties draw:fill="solid" draw:fill-color="#c9231b" draw:opacity="100.0%" draw:stroke="solid" svg:stroke-color="#c9231b" draw:stroke-linejoin="miter" svg:stroke-opacity="100.0%" svg:stroke-width="0.26458332mm"/>
    </style:style>
    <style:style style:family="graphic" style:name="style-260">
      <style:graphic-properties draw:fill="solid" draw:fill-color="#f8ced0" draw:opacity="100.0%" draw:stroke="solid" svg:stroke-color="#f8ced0" draw:stroke-linejoin="miter" svg:stroke-opacity="100.0%" svg:stroke-width="0.26458332mm"/>
    </style:style>
    <style:style style:family="graphic" style:name="style-261">
      <style:graphic-properties draw:fill="solid" draw:fill-color="#4e4845" draw:opacity="100.0%" draw:stroke="solid" svg:stroke-color="#4e4845" draw:stroke-linejoin="miter" svg:stroke-opacity="100.0%" svg:stroke-width="0.26458332mm"/>
    </style:style>
    <style:style style:family="graphic" style:name="style-262">
      <style:graphic-properties draw:fill="solid" draw:fill-color="#c6443d" draw:opacity="100.0%" draw:stroke="solid" svg:stroke-color="#c6443d" draw:stroke-linejoin="miter" svg:stroke-opacity="100.0%" svg:stroke-width="0.26458332mm"/>
    </style:style>
    <style:style style:family="graphic" style:name="style-263">
      <style:graphic-properties draw:fill="solid" draw:fill-color="#c8bcbc" draw:opacity="100.0%" draw:stroke="solid" svg:stroke-color="#c8bcbc" draw:stroke-linejoin="miter" svg:stroke-opacity="100.0%" svg:stroke-width="0.26458332mm"/>
    </style:style>
    <style:style style:family="graphic" style:name="style-264">
      <style:graphic-properties draw:fill="solid" draw:fill-color="#3b1c19" draw:opacity="100.0%" draw:stroke="solid" svg:stroke-color="#3b1c19" draw:stroke-linejoin="miter" svg:stroke-opacity="100.0%" svg:stroke-width="0.26458332mm"/>
    </style:style>
    <style:style style:family="graphic" style:name="style-265">
      <style:graphic-properties draw:fill="solid" draw:fill-color="#765957" draw:opacity="100.0%" draw:stroke="solid" svg:stroke-color="#765957" draw:stroke-linejoin="miter" svg:stroke-opacity="100.0%" svg:stroke-width="0.26458332mm"/>
    </style:style>
    <style:style style:family="graphic" style:name="style-266">
      <style:graphic-properties draw:fill="solid" draw:fill-color="#e57372" draw:opacity="100.0%" draw:stroke="solid" svg:stroke-color="#e57372" draw:stroke-linejoin="miter" svg:stroke-opacity="100.0%" svg:stroke-width="0.26458332mm"/>
    </style:style>
    <style:style style:family="graphic" style:name="style-267">
      <style:graphic-properties draw:fill="solid" draw:fill-color="#c95e59" draw:opacity="100.0%" draw:stroke="solid" svg:stroke-color="#c95e59" draw:stroke-linejoin="miter" svg:stroke-opacity="100.0%" svg:stroke-width="0.26458332mm"/>
    </style:style>
    <style:style style:family="graphic" style:name="style-268">
      <style:graphic-properties draw:fill="solid" draw:fill-color="#645250" draw:opacity="100.0%" draw:stroke="solid" svg:stroke-color="#645250" draw:stroke-linejoin="miter" svg:stroke-opacity="100.0%" svg:stroke-width="0.26458332mm"/>
    </style:style>
    <style:style style:family="graphic" style:name="style-269">
      <style:graphic-properties draw:fill="solid" draw:fill-color="#de5b55" draw:opacity="100.0%" draw:stroke="solid" svg:stroke-color="#de5b55" draw:stroke-linejoin="miter" svg:stroke-opacity="100.0%" svg:stroke-width="0.26458332mm"/>
    </style:style>
    <style:style style:family="graphic" style:name="style-270">
      <style:graphic-properties draw:fill="solid" draw:fill-color="#76777a" draw:opacity="100.0%" draw:stroke="solid" svg:stroke-color="#76777a" draw:stroke-linejoin="miter" svg:stroke-opacity="100.0%" svg:stroke-width="0.26458332mm"/>
    </style:style>
    <style:style style:family="graphic" style:name="style-271">
      <style:graphic-properties draw:fill="solid" draw:fill-color="#f8e9e6" draw:opacity="100.0%" draw:stroke="solid" svg:stroke-color="#f8e9e6" draw:stroke-linejoin="miter" svg:stroke-opacity="100.0%" svg:stroke-width="0.26458332mm"/>
    </style:style>
    <style:style style:family="graphic" style:name="style-272">
      <style:graphic-properties draw:fill="solid" draw:fill-color="#797579" draw:opacity="100.0%" draw:stroke="solid" svg:stroke-color="#797579" draw:stroke-linejoin="miter" svg:stroke-opacity="100.0%" svg:stroke-width="0.26458332mm"/>
    </style:style>
    <style:style style:family="graphic" style:name="style-273">
      <style:graphic-properties draw:fill="solid" draw:fill-color="#fbf1ef" draw:opacity="100.0%" draw:stroke="solid" svg:stroke-color="#fbf1ef" draw:stroke-linejoin="miter" svg:stroke-opacity="100.0%" svg:stroke-width="0.26458332mm"/>
    </style:style>
    <style:style style:family="graphic" style:name="style-274">
      <style:graphic-properties draw:fill="solid" draw:fill-color="#c6251e" draw:opacity="100.0%" draw:stroke="solid" svg:stroke-color="#c6251e" draw:stroke-linejoin="miter" svg:stroke-opacity="100.0%" svg:stroke-width="0.26458332mm"/>
    </style:style>
    <style:style style:family="graphic" style:name="style-275">
      <style:graphic-properties draw:fill="solid" draw:fill-color="#8d524e" draw:opacity="100.0%" draw:stroke="solid" svg:stroke-color="#8d524e" draw:stroke-linejoin="miter" svg:stroke-opacity="100.0%" svg:stroke-width="0.26458332mm"/>
    </style:style>
    <style:style style:family="graphic" style:name="style-276">
      <style:graphic-properties draw:fill="solid" draw:fill-color="#eea098" draw:opacity="100.0%" draw:stroke="solid" svg:stroke-color="#eea098" draw:stroke-linejoin="miter" svg:stroke-opacity="100.0%" svg:stroke-width="0.26458332mm"/>
    </style:style>
    <style:style style:family="graphic" style:name="style-277">
      <style:graphic-properties draw:fill="solid" draw:fill-color="#92c457" draw:opacity="100.0%" draw:stroke="solid" svg:stroke-color="#92c457" draw:stroke-linejoin="miter" svg:stroke-opacity="100.0%" svg:stroke-width="0.26458332mm"/>
    </style:style>
    <style:style style:family="graphic" style:name="style-278">
      <style:graphic-properties draw:fill="solid" draw:fill-color="#a63638" draw:opacity="100.0%" draw:stroke="solid" svg:stroke-color="#a63638" draw:stroke-linejoin="miter" svg:stroke-opacity="100.0%" svg:stroke-width="0.26458332mm"/>
    </style:style>
    <style:style style:family="graphic" style:name="style-279">
      <style:graphic-properties draw:fill="solid" draw:fill-color="#682622" draw:opacity="100.0%" draw:stroke="solid" svg:stroke-color="#682622" draw:stroke-linejoin="miter" svg:stroke-opacity="100.0%" svg:stroke-width="0.26458332mm"/>
    </style:style>
    <style:style style:family="graphic" style:name="style-280">
      <style:graphic-properties draw:fill="solid" draw:fill-color="#d3827e" draw:opacity="100.0%" draw:stroke="solid" svg:stroke-color="#d3827e" draw:stroke-linejoin="miter" svg:stroke-opacity="100.0%" svg:stroke-width="0.26458332mm"/>
    </style:style>
    <style:style style:family="graphic" style:name="style-281">
      <style:graphic-properties draw:fill="solid" draw:fill-color="#927a78" draw:opacity="100.0%" draw:stroke="solid" svg:stroke-color="#927a78" draw:stroke-linejoin="miter" svg:stroke-opacity="100.0%" svg:stroke-width="0.26458332mm"/>
    </style:style>
    <style:style style:family="graphic" style:name="style-282">
      <style:graphic-properties draw:fill="solid" draw:fill-color="#3c1c18" draw:opacity="100.0%" draw:stroke="solid" svg:stroke-color="#3c1c18" draw:stroke-linejoin="miter" svg:stroke-opacity="100.0%" svg:stroke-width="0.26458332mm"/>
    </style:style>
    <style:style style:family="graphic" style:name="style-283">
      <style:graphic-properties draw:fill="solid" draw:fill-color="#7c706e" draw:opacity="100.0%" draw:stroke="solid" svg:stroke-color="#7c706e" draw:stroke-linejoin="miter" svg:stroke-opacity="100.0%" svg:stroke-width="0.26458332mm"/>
    </style:style>
    <style:style style:family="graphic" style:name="style-284">
      <style:graphic-properties draw:fill="solid" draw:fill-color="#94211a" draw:opacity="100.0%" draw:stroke="solid" svg:stroke-color="#94211a" draw:stroke-linejoin="miter" svg:stroke-opacity="100.0%" svg:stroke-width="0.26458332mm"/>
    </style:style>
    <style:style style:family="graphic" style:name="style-285">
      <style:graphic-properties draw:fill="solid" draw:fill-color="#faeeec" draw:opacity="100.0%" draw:stroke="solid" svg:stroke-color="#faeeec" draw:stroke-linejoin="miter" svg:stroke-opacity="100.0%" svg:stroke-width="0.26458332mm"/>
    </style:style>
    <style:style style:family="graphic" style:name="style-286">
      <style:graphic-properties draw:fill="solid" draw:fill-color="#505257" draw:opacity="100.0%" draw:stroke="solid" svg:stroke-color="#505257" draw:stroke-linejoin="miter" svg:stroke-opacity="100.0%" svg:stroke-width="0.26458332mm"/>
    </style:style>
    <style:style style:family="graphic" style:name="style-287">
      <style:graphic-properties draw:fill="solid" draw:fill-color="#ba605b" draw:opacity="100.0%" draw:stroke="solid" svg:stroke-color="#ba605b" draw:stroke-linejoin="miter" svg:stroke-opacity="100.0%" svg:stroke-width="0.26458332mm"/>
    </style:style>
    <style:style style:family="graphic" style:name="style-288">
      <style:graphic-properties draw:fill="solid" draw:fill-color="#251c19" draw:opacity="100.0%" draw:stroke="solid" svg:stroke-color="#251c19" draw:stroke-linejoin="miter" svg:stroke-opacity="100.0%" svg:stroke-width="0.26458332mm"/>
    </style:style>
    <style:style style:family="graphic" style:name="style-289">
      <style:graphic-properties draw:fill="solid" draw:fill-color="#2e3032" draw:opacity="100.0%" draw:stroke="solid" svg:stroke-color="#2e3032" draw:stroke-linejoin="miter" svg:stroke-opacity="100.0%" svg:stroke-width="0.26458332mm"/>
    </style:style>
    <style:style style:family="graphic" style:name="style-290">
      <style:graphic-properties draw:fill="solid" draw:fill-color="#3b3e43" draw:opacity="100.0%" draw:stroke="solid" svg:stroke-color="#3b3e43" draw:stroke-linejoin="miter" svg:stroke-opacity="100.0%" svg:stroke-width="0.26458332mm"/>
    </style:style>
    <style:style style:family="graphic" style:name="style-291">
      <style:graphic-properties draw:fill="solid" draw:fill-color="#b97d79" draw:opacity="100.0%" draw:stroke="solid" svg:stroke-color="#b97d79" draw:stroke-linejoin="miter" svg:stroke-opacity="100.0%" svg:stroke-width="0.26458332mm"/>
    </style:style>
    <style:style style:family="graphic" style:name="style-292">
      <style:graphic-properties draw:fill="solid" draw:fill-color="#654e4c" draw:opacity="100.0%" draw:stroke="solid" svg:stroke-color="#654e4c" draw:stroke-linejoin="miter" svg:stroke-opacity="100.0%" svg:stroke-width="0.26458332mm"/>
    </style:style>
    <style:style style:family="graphic" style:name="style-293">
      <style:graphic-properties draw:fill="solid" draw:fill-color="#c6554f" draw:opacity="100.0%" draw:stroke="solid" svg:stroke-color="#c6554f" draw:stroke-linejoin="miter" svg:stroke-opacity="100.0%" svg:stroke-width="0.26458332mm"/>
    </style:style>
    <style:style style:family="graphic" style:name="style-294">
      <style:graphic-properties draw:fill="solid" draw:fill-color="#393c3f" draw:opacity="100.0%" draw:stroke="solid" svg:stroke-color="#393c3f" draw:stroke-linejoin="miter" svg:stroke-opacity="100.0%" svg:stroke-width="0.26458332mm"/>
    </style:style>
    <style:style style:family="graphic" style:name="style-295">
      <style:graphic-properties draw:fill="solid" draw:fill-color="#a37471" draw:opacity="100.0%" draw:stroke="solid" svg:stroke-color="#a37471" draw:stroke-linejoin="miter" svg:stroke-opacity="100.0%" svg:stroke-width="0.26458332mm"/>
    </style:style>
    <style:style style:family="graphic" style:name="style-296">
      <style:graphic-properties draw:fill="solid" draw:fill-color="#d0261f" draw:opacity="100.0%" draw:stroke="solid" svg:stroke-color="#d0261f" draw:stroke-linejoin="miter" svg:stroke-opacity="100.0%" svg:stroke-width="0.26458332mm"/>
    </style:style>
    <style:style style:family="graphic" style:name="style-297">
      <style:graphic-properties draw:fill="solid" draw:fill-color="#7c7775" draw:opacity="100.0%" draw:stroke="solid" svg:stroke-color="#7c7775" draw:stroke-linejoin="miter" svg:stroke-opacity="100.0%" svg:stroke-width="0.26458332mm"/>
    </style:style>
    <style:style style:family="graphic" style:name="style-298">
      <style:graphic-properties draw:fill="solid" draw:fill-color="#fbf2f1" draw:opacity="100.0%" draw:stroke="solid" svg:stroke-color="#fbf2f1" draw:stroke-linejoin="miter" svg:stroke-opacity="100.0%" svg:stroke-width="0.26458332mm"/>
    </style:style>
    <style:style style:family="graphic" style:name="style-299">
      <style:graphic-properties draw:fill="solid" draw:fill-color="#9b2923" draw:opacity="100.0%" draw:stroke="solid" svg:stroke-color="#9b2923" draw:stroke-linejoin="miter" svg:stroke-opacity="100.0%" svg:stroke-width="0.26458332mm"/>
    </style:style>
    <style:style style:family="graphic" style:name="style-300">
      <style:graphic-properties draw:fill="solid" draw:fill-color="#241d1b" draw:opacity="100.0%" draw:stroke="solid" svg:stroke-color="#241d1b" draw:stroke-linejoin="miter" svg:stroke-opacity="100.0%" svg:stroke-width="0.26458332mm"/>
    </style:style>
    <style:style style:family="graphic" style:name="style-301">
      <style:graphic-properties draw:fill="solid" draw:fill-color="#4a575f" draw:opacity="100.0%" draw:stroke="solid" svg:stroke-color="#4a575f" draw:stroke-linejoin="miter" svg:stroke-opacity="100.0%" svg:stroke-width="0.26458332mm"/>
    </style:style>
    <style:style style:family="graphic" style:name="style-302">
      <style:graphic-properties draw:fill="solid" draw:fill-color="#b7c687" draw:opacity="100.0%" draw:stroke="solid" svg:stroke-color="#b7c687" draw:stroke-linejoin="miter" svg:stroke-opacity="100.0%" svg:stroke-width="0.26458332mm"/>
    </style:style>
    <style:style style:family="graphic" style:name="style-303">
      <style:graphic-properties draw:fill="solid" draw:fill-color="#bebfc1" draw:opacity="100.0%" draw:stroke="solid" svg:stroke-color="#bebfc1" draw:stroke-linejoin="miter" svg:stroke-opacity="100.0%" svg:stroke-width="0.26458332mm"/>
    </style:style>
    <style:style style:family="graphic" style:name="style-304">
      <style:graphic-properties draw:fill="solid" draw:fill-color="#8d8181" draw:opacity="100.0%" draw:stroke="solid" svg:stroke-color="#8d8181" draw:stroke-linejoin="miter" svg:stroke-opacity="100.0%" svg:stroke-width="0.26458332mm"/>
    </style:style>
    <style:style style:family="graphic" style:name="style-305">
      <style:graphic-properties draw:fill="solid" draw:fill-color="#f9ecea" draw:opacity="100.0%" draw:stroke="solid" svg:stroke-color="#f9ecea" draw:stroke-linejoin="miter" svg:stroke-opacity="100.0%" svg:stroke-width="0.26458332mm"/>
    </style:style>
    <style:style style:family="graphic" style:name="style-306">
      <style:graphic-properties draw:fill="solid" draw:fill-color="#af726f" draw:opacity="100.0%" draw:stroke="solid" svg:stroke-color="#af726f" draw:stroke-linejoin="miter" svg:stroke-opacity="100.0%" svg:stroke-width="0.26458332mm"/>
    </style:style>
    <style:style style:family="graphic" style:name="style-307">
      <style:graphic-properties draw:fill="solid" draw:fill-color="#726a68" draw:opacity="100.0%" draw:stroke="solid" svg:stroke-color="#726a68" draw:stroke-linejoin="miter" svg:stroke-opacity="100.0%" svg:stroke-width="0.26458332mm"/>
    </style:style>
    <style:style style:family="graphic" style:name="style-308">
      <style:graphic-properties draw:fill="solid" draw:fill-color="#5f4f4c" draw:opacity="100.0%" draw:stroke="solid" svg:stroke-color="#5f4f4c" draw:stroke-linejoin="miter" svg:stroke-opacity="100.0%" svg:stroke-width="0.26458332mm"/>
    </style:style>
    <style:style style:family="graphic" style:name="style-309">
      <style:graphic-properties draw:fill="solid" draw:fill-color="#902521" draw:opacity="100.0%" draw:stroke="solid" svg:stroke-color="#902521" draw:stroke-linejoin="miter" svg:stroke-opacity="100.0%" svg:stroke-width="0.26458332mm"/>
    </style:style>
    <style:style style:family="graphic" style:name="style-310">
      <style:graphic-properties draw:fill="solid" draw:fill-color="#df7f7b" draw:opacity="100.0%" draw:stroke="solid" svg:stroke-color="#df7f7b" draw:stroke-linejoin="miter" svg:stroke-opacity="100.0%" svg:stroke-width="0.26458332mm"/>
    </style:style>
    <style:style style:family="graphic" style:name="style-311">
      <style:graphic-properties draw:fill="solid" draw:fill-color="#d12a21" draw:opacity="100.0%" draw:stroke="solid" svg:stroke-color="#d12a21" draw:stroke-linejoin="miter" svg:stroke-opacity="100.0%" svg:stroke-width="0.26458332mm"/>
    </style:style>
    <style:style style:family="graphic" style:name="style-312">
      <style:graphic-properties draw:fill="solid" draw:fill-color="#e1e1e3" draw:opacity="100.0%" draw:stroke="solid" svg:stroke-color="#e1e1e3" draw:stroke-linejoin="miter" svg:stroke-opacity="100.0%" svg:stroke-width="0.26458332mm"/>
    </style:style>
    <style:style style:family="graphic" style:name="style-313">
      <style:graphic-properties draw:fill="solid" draw:fill-color="#f3b5b4" draw:opacity="100.0%" draw:stroke="solid" svg:stroke-color="#f3b5b4" draw:stroke-linejoin="miter" svg:stroke-opacity="100.0%" svg:stroke-width="0.26458332mm"/>
    </style:style>
    <style:style style:family="graphic" style:name="style-314">
      <style:graphic-properties draw:fill="solid" draw:fill-color="#828487" draw:opacity="100.0%" draw:stroke="solid" svg:stroke-color="#828487" draw:stroke-linejoin="miter" svg:stroke-opacity="100.0%" svg:stroke-width="0.26458332mm"/>
    </style:style>
    <style:style style:family="graphic" style:name="style-315">
      <style:graphic-properties draw:fill="solid" draw:fill-color="#a8211a" draw:opacity="100.0%" draw:stroke="solid" svg:stroke-color="#a8211a" draw:stroke-linejoin="miter" svg:stroke-opacity="100.0%" svg:stroke-width="0.26458332mm"/>
    </style:style>
    <style:style style:family="graphic" style:name="style-316">
      <style:graphic-properties draw:fill="solid" draw:fill-color="#ce484f" draw:opacity="100.0%" draw:stroke="solid" svg:stroke-color="#ce484f" draw:stroke-linejoin="miter" svg:stroke-opacity="100.0%" svg:stroke-width="0.26458332mm"/>
    </style:style>
    <style:style style:family="graphic" style:name="style-317">
      <style:graphic-properties draw:fill="solid" draw:fill-color="#675150" draw:opacity="100.0%" draw:stroke="solid" svg:stroke-color="#675150" draw:stroke-linejoin="miter" svg:stroke-opacity="100.0%" svg:stroke-width="0.26458332mm"/>
    </style:style>
    <style:style style:family="graphic" style:name="style-318">
      <style:graphic-properties draw:fill="solid" draw:fill-color="#a1a2a4" draw:opacity="100.0%" draw:stroke="solid" svg:stroke-color="#a1a2a4" draw:stroke-linejoin="miter" svg:stroke-opacity="100.0%" svg:stroke-width="0.26458332mm"/>
    </style:style>
    <style:style style:family="graphic" style:name="style-319">
      <style:graphic-properties draw:fill="solid" draw:fill-color="#824c48" draw:opacity="100.0%" draw:stroke="solid" svg:stroke-color="#824c48" draw:stroke-linejoin="miter" svg:stroke-opacity="100.0%" svg:stroke-width="0.26458332mm"/>
    </style:style>
    <style:style style:family="graphic" style:name="style-320">
      <style:graphic-properties draw:fill="solid" draw:fill-color="#fcf3f2" draw:opacity="100.0%" draw:stroke="solid" svg:stroke-color="#fcf3f2" draw:stroke-linejoin="miter" svg:stroke-opacity="100.0%" svg:stroke-width="0.26458332mm"/>
    </style:style>
    <style:style style:family="graphic" style:name="style-321">
      <style:graphic-properties draw:fill="solid" draw:fill-color="#834440" draw:opacity="100.0%" draw:stroke="solid" svg:stroke-color="#834440" draw:stroke-linejoin="miter" svg:stroke-opacity="100.0%" svg:stroke-width="0.26458332mm"/>
    </style:style>
    <style:style style:family="graphic" style:name="style-322">
      <style:graphic-properties draw:fill="solid" draw:fill-color="#5a211d" draw:opacity="100.0%" draw:stroke="solid" svg:stroke-color="#5a211d" draw:stroke-linejoin="miter" svg:stroke-opacity="100.0%" svg:stroke-width="0.26458332mm"/>
    </style:style>
    <style:style style:family="graphic" style:name="style-323">
      <style:graphic-properties draw:fill="solid" draw:fill-color="#764a47" draw:opacity="100.0%" draw:stroke="solid" svg:stroke-color="#764a47" draw:stroke-linejoin="miter" svg:stroke-opacity="100.0%" svg:stroke-width="0.26458332mm"/>
    </style:style>
    <style:style style:family="graphic" style:name="style-324">
      <style:graphic-properties draw:fill="solid" draw:fill-color="#54aa78" draw:opacity="100.0%" draw:stroke="solid" svg:stroke-color="#54aa78" draw:stroke-linejoin="miter" svg:stroke-opacity="100.0%" svg:stroke-width="0.26458332mm"/>
    </style:style>
    <style:style style:family="graphic" style:name="style-325">
      <style:graphic-properties draw:fill="solid" draw:fill-color="#efa5a4" draw:opacity="100.0%" draw:stroke="solid" svg:stroke-color="#efa5a4" draw:stroke-linejoin="miter" svg:stroke-opacity="100.0%" svg:stroke-width="0.26458332mm"/>
    </style:style>
    <style:style style:family="graphic" style:name="style-326">
      <style:graphic-properties draw:fill="solid" draw:fill-color="#3e4855" draw:opacity="100.0%" draw:stroke="solid" svg:stroke-color="#3e4855" draw:stroke-linejoin="miter" svg:stroke-opacity="100.0%" svg:stroke-width="0.26458332mm"/>
    </style:style>
    <style:style style:family="graphic" style:name="style-327">
      <style:graphic-properties draw:fill="solid" draw:fill-color="#ad211a" draw:opacity="100.0%" draw:stroke="solid" svg:stroke-color="#ad211a" draw:stroke-linejoin="miter" svg:stroke-opacity="100.0%" svg:stroke-width="0.26458332mm"/>
    </style:style>
    <style:style style:family="graphic" style:name="style-328">
      <style:graphic-properties draw:fill="solid" draw:fill-color="#32a561" draw:opacity="100.0%" draw:stroke="solid" svg:stroke-color="#32a561" draw:stroke-linejoin="miter" svg:stroke-opacity="100.0%" svg:stroke-width="0.26458332mm"/>
    </style:style>
    <style:style style:family="graphic" style:name="style-329">
      <style:graphic-properties draw:fill="solid" draw:fill-color="#353538" draw:opacity="100.0%" draw:stroke="solid" svg:stroke-color="#353538" draw:stroke-linejoin="miter" svg:stroke-opacity="100.0%" svg:stroke-width="0.26458332mm"/>
    </style:style>
    <style:style style:family="graphic" style:name="style-330">
      <style:graphic-properties draw:fill="solid" draw:fill-color="#a7211a" draw:opacity="100.0%" draw:stroke="solid" svg:stroke-color="#a7211a" draw:stroke-linejoin="miter" svg:stroke-opacity="100.0%" svg:stroke-width="0.26458332mm"/>
    </style:style>
    <style:style style:family="graphic" style:name="style-331">
      <style:graphic-properties draw:fill="solid" draw:fill-color="#e1a095" draw:opacity="100.0%" draw:stroke="solid" svg:stroke-color="#e1a095" draw:stroke-linejoin="miter" svg:stroke-opacity="100.0%" svg:stroke-width="0.26458332mm"/>
    </style:style>
    <style:style style:family="graphic" style:name="style-332">
      <style:graphic-properties draw:fill="solid" draw:fill-color="#878a8e" draw:opacity="100.0%" draw:stroke="solid" svg:stroke-color="#878a8e" draw:stroke-linejoin="miter" svg:stroke-opacity="100.0%" svg:stroke-width="0.26458332mm"/>
    </style:style>
    <style:style style:family="graphic" style:name="style-333">
      <style:graphic-properties draw:fill="solid" draw:fill-color="#faebe9" draw:opacity="100.0%" draw:stroke="solid" svg:stroke-color="#faebe9" draw:stroke-linejoin="miter" svg:stroke-opacity="100.0%" svg:stroke-width="0.26458332mm"/>
    </style:style>
    <style:style style:family="graphic" style:name="style-334">
      <style:graphic-properties draw:fill="solid" draw:fill-color="#646f75" draw:opacity="100.0%" draw:stroke="solid" svg:stroke-color="#646f75" draw:stroke-linejoin="miter" svg:stroke-opacity="100.0%" svg:stroke-width="0.26458332mm"/>
    </style:style>
    <style:style style:family="graphic" style:name="style-335">
      <style:graphic-properties draw:fill="solid" draw:fill-color="#f3deda" draw:opacity="100.0%" draw:stroke="solid" svg:stroke-color="#f3deda" draw:stroke-linejoin="miter" svg:stroke-opacity="100.0%" svg:stroke-width="0.26458332mm"/>
    </style:style>
    <style:style style:family="graphic" style:name="style-336">
      <style:graphic-properties draw:fill="solid" draw:fill-color="#664c4a" draw:opacity="100.0%" draw:stroke="solid" svg:stroke-color="#664c4a" draw:stroke-linejoin="miter" svg:stroke-opacity="100.0%" svg:stroke-width="0.26458332mm"/>
    </style:style>
    <style:style style:family="graphic" style:name="style-337">
      <style:graphic-properties draw:fill="solid" draw:fill-color="#2c2c30" draw:opacity="100.0%" draw:stroke="solid" svg:stroke-color="#2c2c30" draw:stroke-linejoin="miter" svg:stroke-opacity="100.0%" svg:stroke-width="0.26458332mm"/>
    </style:style>
    <style:style style:family="graphic" style:name="style-338">
      <style:graphic-properties draw:fill="solid" draw:fill-color="#764845" draw:opacity="100.0%" draw:stroke="solid" svg:stroke-color="#764845" draw:stroke-linejoin="miter" svg:stroke-opacity="100.0%" svg:stroke-width="0.26458332mm"/>
    </style:style>
    <style:style style:family="graphic" style:name="style-339">
      <style:graphic-properties draw:fill="solid" draw:fill-color="#654b49" draw:opacity="100.0%" draw:stroke="solid" svg:stroke-color="#654b49" draw:stroke-linejoin="miter" svg:stroke-opacity="100.0%" svg:stroke-width="0.26458332mm"/>
    </style:style>
    <style:style style:family="graphic" style:name="style-340">
      <style:graphic-properties draw:fill="solid" draw:fill-color="#b4251f" draw:opacity="100.0%" draw:stroke="solid" svg:stroke-color="#b4251f" draw:stroke-linejoin="miter" svg:stroke-opacity="100.0%" svg:stroke-width="0.26458332mm"/>
    </style:style>
    <style:style style:family="graphic" style:name="style-341">
      <style:graphic-properties draw:fill="solid" draw:fill-color="#27292d" draw:opacity="100.0%" draw:stroke="solid" svg:stroke-color="#27292d" draw:stroke-linejoin="miter" svg:stroke-opacity="100.0%" svg:stroke-width="0.26458332mm"/>
    </style:style>
    <style:style style:family="graphic" style:name="style-342">
      <style:graphic-properties draw:fill="solid" draw:fill-color="#5f646b" draw:opacity="100.0%" draw:stroke="solid" svg:stroke-color="#5f646b" draw:stroke-linejoin="miter" svg:stroke-opacity="100.0%" svg:stroke-width="0.26458332mm"/>
    </style:style>
    <style:style style:family="graphic" style:name="style-343">
      <style:graphic-properties draw:fill="solid" draw:fill-color="#545e65" draw:opacity="100.0%" draw:stroke="solid" svg:stroke-color="#545e65" draw:stroke-linejoin="miter" svg:stroke-opacity="100.0%" svg:stroke-width="0.26458332mm"/>
    </style:style>
    <style:style style:family="graphic" style:name="style-344">
      <style:graphic-properties draw:fill="solid" draw:fill-color="#634945" draw:opacity="100.0%" draw:stroke="solid" svg:stroke-color="#634945" draw:stroke-linejoin="miter" svg:stroke-opacity="100.0%" svg:stroke-width="0.26458332mm"/>
    </style:style>
    <style:style style:family="graphic" style:name="style-345">
      <style:graphic-properties draw:fill="solid" draw:fill-color="#e37772" draw:opacity="100.0%" draw:stroke="solid" svg:stroke-color="#e37772" draw:stroke-linejoin="miter" svg:stroke-opacity="100.0%" svg:stroke-width="0.26458332mm"/>
    </style:style>
    <style:style style:family="graphic" style:name="style-346">
      <style:graphic-properties draw:fill="solid" draw:fill-color="#d23730" draw:opacity="100.0%" draw:stroke="solid" svg:stroke-color="#d23730" draw:stroke-linejoin="miter" svg:stroke-opacity="100.0%" svg:stroke-width="0.26458332mm"/>
    </style:style>
    <style:style style:family="graphic" style:name="style-347">
      <style:graphic-properties draw:fill="solid" draw:fill-color="#744e4a" draw:opacity="100.0%" draw:stroke="solid" svg:stroke-color="#744e4a" draw:stroke-linejoin="miter" svg:stroke-opacity="100.0%" svg:stroke-width="0.26458332mm"/>
    </style:style>
    <style:style style:family="graphic" style:name="style-348">
      <style:graphic-properties draw:fill="solid" draw:fill-color="#fbf1f0" draw:opacity="100.0%" draw:stroke="solid" svg:stroke-color="#fbf1f0" draw:stroke-linejoin="miter" svg:stroke-opacity="100.0%" svg:stroke-width="0.26458332mm"/>
    </style:style>
    <style:style style:family="graphic" style:name="style-349">
      <style:graphic-properties draw:fill="solid" draw:fill-color="#4b5057" draw:opacity="100.0%" draw:stroke="solid" svg:stroke-color="#4b5057" draw:stroke-linejoin="miter" svg:stroke-opacity="100.0%" svg:stroke-width="0.26458332mm"/>
    </style:style>
    <style:style style:family="graphic" style:name="style-350">
      <style:graphic-properties draw:fill="solid" draw:fill-color="#595a5c" draw:opacity="100.0%" draw:stroke="solid" svg:stroke-color="#595a5c" draw:stroke-linejoin="miter" svg:stroke-opacity="100.0%" svg:stroke-width="0.26458332mm"/>
    </style:style>
    <style:style style:family="graphic" style:name="style-351">
      <style:graphic-properties draw:fill="solid" draw:fill-color="#c95752" draw:opacity="100.0%" draw:stroke="solid" svg:stroke-color="#c95752" draw:stroke-linejoin="miter" svg:stroke-opacity="100.0%" svg:stroke-width="0.26458332mm"/>
    </style:style>
    <style:style style:family="graphic" style:name="style-352">
      <style:graphic-properties draw:fill="solid" draw:fill-color="#59626a" draw:opacity="100.0%" draw:stroke="solid" svg:stroke-color="#59626a" draw:stroke-linejoin="miter" svg:stroke-opacity="100.0%" svg:stroke-width="0.26458332mm"/>
    </style:style>
    <style:style style:family="graphic" style:name="style-353">
      <style:graphic-properties draw:fill="solid" draw:fill-color="#754744" draw:opacity="100.0%" draw:stroke="solid" svg:stroke-color="#754744" draw:stroke-linejoin="miter" svg:stroke-opacity="100.0%" svg:stroke-width="0.26458332mm"/>
    </style:style>
    <style:style style:family="graphic" style:name="style-354">
      <style:graphic-properties draw:fill="solid" draw:fill-color="#4b5056" draw:opacity="100.0%" draw:stroke="solid" svg:stroke-color="#4b5056" draw:stroke-linejoin="miter" svg:stroke-opacity="100.0%" svg:stroke-width="0.26458332mm"/>
    </style:style>
    <style:style style:family="graphic" style:name="style-355">
      <style:graphic-properties draw:fill="solid" draw:fill-color="#4a4441" draw:opacity="100.0%" draw:stroke="solid" svg:stroke-color="#4a4441" draw:stroke-linejoin="miter" svg:stroke-opacity="100.0%" svg:stroke-width="0.26458332mm"/>
    </style:style>
    <style:style style:family="graphic" style:name="style-356">
      <style:graphic-properties draw:fill="solid" draw:fill-color="#c4322a" draw:opacity="100.0%" draw:stroke="solid" svg:stroke-color="#c4322a" draw:stroke-linejoin="miter" svg:stroke-opacity="100.0%" svg:stroke-width="0.26458332mm"/>
    </style:style>
    <style:style style:family="graphic" style:name="style-357">
      <style:graphic-properties draw:fill="solid" draw:fill-color="#3d4042" draw:opacity="100.0%" draw:stroke="solid" svg:stroke-color="#3d4042" draw:stroke-linejoin="miter" svg:stroke-opacity="100.0%" svg:stroke-width="0.26458332mm"/>
    </style:style>
    <style:style style:family="graphic" style:name="style-358">
      <style:graphic-properties draw:fill="solid" draw:fill-color="#4b4b54" draw:opacity="100.0%" draw:stroke="solid" svg:stroke-color="#4b4b54" draw:stroke-linejoin="miter" svg:stroke-opacity="100.0%" svg:stroke-width="0.26458332mm"/>
    </style:style>
    <style:style style:family="graphic" style:name="style-359">
      <style:graphic-properties draw:fill="solid" draw:fill-color="#c7918f" draw:opacity="100.0%" draw:stroke="solid" svg:stroke-color="#c7918f" draw:stroke-linejoin="miter" svg:stroke-opacity="100.0%" svg:stroke-width="0.26458332mm"/>
    </style:style>
    <style:style style:family="graphic" style:name="style-360">
      <style:graphic-properties draw:fill="solid" draw:fill-color="#616264" draw:opacity="100.0%" draw:stroke="solid" svg:stroke-color="#616264" draw:stroke-linejoin="miter" svg:stroke-opacity="100.0%" svg:stroke-width="0.26458332mm"/>
    </style:style>
    <style:style style:family="graphic" style:name="style-361">
      <style:graphic-properties draw:fill="solid" draw:fill-color="#e4ebe4" draw:opacity="100.0%" draw:stroke="solid" svg:stroke-color="#e4ebe4" draw:stroke-linejoin="miter" svg:stroke-opacity="100.0%" svg:stroke-width="0.26458332mm"/>
    </style:style>
    <style:style style:family="graphic" style:name="style-362">
      <style:graphic-properties draw:fill="solid" draw:fill-color="#cba29d" draw:opacity="100.0%" draw:stroke="solid" svg:stroke-color="#cba29d" draw:stroke-linejoin="miter" svg:stroke-opacity="100.0%" svg:stroke-width="0.26458332mm"/>
    </style:style>
    <style:style style:family="graphic" style:name="style-363">
      <style:graphic-properties draw:fill="solid" draw:fill-color="#56504d" draw:opacity="100.0%" draw:stroke="solid" svg:stroke-color="#56504d" draw:stroke-linejoin="miter" svg:stroke-opacity="100.0%" svg:stroke-width="0.26458332mm"/>
    </style:style>
    <style:style style:family="graphic" style:name="style-364">
      <style:graphic-properties draw:fill="solid" draw:fill-color="#f4b5b3" draw:opacity="100.0%" draw:stroke="solid" svg:stroke-color="#f4b5b3" draw:stroke-linejoin="miter" svg:stroke-opacity="100.0%" svg:stroke-width="0.26458332mm"/>
    </style:style>
    <style:style style:family="graphic" style:name="style-365">
      <style:graphic-properties draw:fill="solid" draw:fill-color="#ac221b" draw:opacity="100.0%" draw:stroke="solid" svg:stroke-color="#ac221b" draw:stroke-linejoin="miter" svg:stroke-opacity="100.0%" svg:stroke-width="0.26458332mm"/>
    </style:style>
    <style:style style:family="graphic" style:name="style-366">
      <style:graphic-properties draw:fill="solid" draw:fill-color="#4f575e" draw:opacity="100.0%" draw:stroke="solid" svg:stroke-color="#4f575e" draw:stroke-linejoin="miter" svg:stroke-opacity="100.0%" svg:stroke-width="0.26458332mm"/>
    </style:style>
    <style:style style:family="graphic" style:name="style-367">
      <style:graphic-properties draw:fill="solid" draw:fill-color="#de5f59" draw:opacity="100.0%" draw:stroke="solid" svg:stroke-color="#de5f59" draw:stroke-linejoin="miter" svg:stroke-opacity="100.0%" svg:stroke-width="0.26458332mm"/>
    </style:style>
    <style:style style:family="graphic" style:name="style-368">
      <style:graphic-properties draw:fill="solid" draw:fill-color="#35393b" draw:opacity="100.0%" draw:stroke="solid" svg:stroke-color="#35393b" draw:stroke-linejoin="miter" svg:stroke-opacity="100.0%" svg:stroke-width="0.26458332mm"/>
    </style:style>
    <style:style style:family="graphic" style:name="style-369">
      <style:graphic-properties draw:fill="solid" draw:fill-color="#929598" draw:opacity="100.0%" draw:stroke="solid" svg:stroke-color="#929598" draw:stroke-linejoin="miter" svg:stroke-opacity="100.0%" svg:stroke-width="0.26458332mm"/>
    </style:style>
    <style:style style:family="graphic" style:name="style-370">
      <style:graphic-properties draw:fill="solid" draw:fill-color="#d43932" draw:opacity="100.0%" draw:stroke="solid" svg:stroke-color="#d43932" draw:stroke-linejoin="miter" svg:stroke-opacity="100.0%" svg:stroke-width="0.26458332mm"/>
    </style:style>
    <style:style style:family="graphic" style:name="style-371">
      <style:graphic-properties draw:fill="solid" draw:fill-color="#f1a6a4" draw:opacity="100.0%" draw:stroke="solid" svg:stroke-color="#f1a6a4" draw:stroke-linejoin="miter" svg:stroke-opacity="100.0%" svg:stroke-width="0.26458332mm"/>
    </style:style>
    <style:style style:family="graphic" style:name="style-372">
      <style:graphic-properties draw:fill="solid" draw:fill-color="#827876" draw:opacity="100.0%" draw:stroke="solid" svg:stroke-color="#827876" draw:stroke-linejoin="miter" svg:stroke-opacity="100.0%" svg:stroke-width="0.26458332mm"/>
    </style:style>
    <style:style style:family="graphic" style:name="style-373">
      <style:graphic-properties draw:fill="solid" draw:fill-color="#f0a09e" draw:opacity="100.0%" draw:stroke="solid" svg:stroke-color="#f0a09e" draw:stroke-linejoin="miter" svg:stroke-opacity="100.0%" svg:stroke-width="0.26458332mm"/>
    </style:style>
    <style:style style:family="graphic" style:name="style-374">
      <style:graphic-properties draw:fill="solid" draw:fill-color="#662521" draw:opacity="100.0%" draw:stroke="solid" svg:stroke-color="#662521" draw:stroke-linejoin="miter" svg:stroke-opacity="100.0%" svg:stroke-width="0.26458332mm"/>
    </style:style>
    <style:style style:family="graphic" style:name="style-375">
      <style:graphic-properties draw:fill="solid" draw:fill-color="#d57773" draw:opacity="100.0%" draw:stroke="solid" svg:stroke-color="#d57773" draw:stroke-linejoin="miter" svg:stroke-opacity="100.0%" svg:stroke-width="0.26458332mm"/>
    </style:style>
    <style:style style:family="graphic" style:name="style-376">
      <style:graphic-properties draw:fill="solid" draw:fill-color="#61676d" draw:opacity="100.0%" draw:stroke="solid" svg:stroke-color="#61676d" draw:stroke-linejoin="miter" svg:stroke-opacity="100.0%" svg:stroke-width="0.26458332mm"/>
    </style:style>
    <style:style style:family="graphic" style:name="style-377">
      <style:graphic-properties draw:fill="solid" draw:fill-color="#dde6da" draw:opacity="100.0%" draw:stroke="solid" svg:stroke-color="#dde6da" draw:stroke-linejoin="miter" svg:stroke-opacity="100.0%" svg:stroke-width="0.26458332mm"/>
    </style:style>
    <style:style style:family="graphic" style:name="style-378">
      <style:graphic-properties draw:fill="solid" draw:fill-color="#302826" draw:opacity="100.0%" draw:stroke="solid" svg:stroke-color="#302826" draw:stroke-linejoin="miter" svg:stroke-opacity="100.0%" svg:stroke-width="0.26458332mm"/>
    </style:style>
    <style:style style:family="graphic" style:name="style-379">
      <style:graphic-properties draw:fill="solid" draw:fill-color="#f7e0dd" draw:opacity="100.0%" draw:stroke="solid" svg:stroke-color="#f7e0dd" draw:stroke-linejoin="miter" svg:stroke-opacity="100.0%" svg:stroke-width="0.26458332mm"/>
    </style:style>
    <style:style style:family="graphic" style:name="style-380">
      <style:graphic-properties draw:fill="solid" draw:fill-color="#3f4347" draw:opacity="100.0%" draw:stroke="solid" svg:stroke-color="#3f4347" draw:stroke-linejoin="miter" svg:stroke-opacity="100.0%" svg:stroke-width="0.26458332mm"/>
    </style:style>
    <style:style style:family="graphic" style:name="style-381">
      <style:graphic-properties draw:fill="solid" draw:fill-color="#945855" draw:opacity="100.0%" draw:stroke="solid" svg:stroke-color="#945855" draw:stroke-linejoin="miter" svg:stroke-opacity="100.0%" svg:stroke-width="0.26458332mm"/>
    </style:style>
    <style:style style:family="graphic" style:name="style-382">
      <style:graphic-properties draw:fill="solid" draw:fill-color="#5a585d" draw:opacity="100.0%" draw:stroke="solid" svg:stroke-color="#5a585d" draw:stroke-linejoin="miter" svg:stroke-opacity="100.0%" svg:stroke-width="0.26458332mm"/>
    </style:style>
    <style:style style:family="graphic" style:name="style-383">
      <style:graphic-properties draw:fill="solid" draw:fill-color="#6a6b6e" draw:opacity="100.0%" draw:stroke="solid" svg:stroke-color="#6a6b6e" draw:stroke-linejoin="miter" svg:stroke-opacity="100.0%" svg:stroke-width="0.26458332mm"/>
    </style:style>
    <style:style style:family="graphic" style:name="style-384">
      <style:graphic-properties draw:fill="solid" draw:fill-color="#535f64" draw:opacity="100.0%" draw:stroke="solid" svg:stroke-color="#535f64" draw:stroke-linejoin="miter" svg:stroke-opacity="100.0%" svg:stroke-width="0.26458332mm"/>
    </style:style>
    <style:style style:family="graphic" style:name="style-385">
      <style:graphic-properties draw:fill="solid" draw:fill-color="#a9221b" draw:opacity="100.0%" draw:stroke="solid" svg:stroke-color="#a9221b" draw:stroke-linejoin="miter" svg:stroke-opacity="100.0%" svg:stroke-width="0.26458332mm"/>
    </style:style>
    <style:style style:family="graphic" style:name="style-386">
      <style:graphic-properties draw:fill="solid" draw:fill-color="#bf271f" draw:opacity="100.0%" draw:stroke="solid" svg:stroke-color="#bf271f" draw:stroke-linejoin="miter" svg:stroke-opacity="100.0%" svg:stroke-width="0.26458332mm"/>
    </style:style>
    <style:style style:family="graphic" style:name="style-387">
      <style:graphic-properties draw:fill="solid" draw:fill-color="#5f5250" draw:opacity="100.0%" draw:stroke="solid" svg:stroke-color="#5f5250" draw:stroke-linejoin="miter" svg:stroke-opacity="100.0%" svg:stroke-width="0.26458332mm"/>
    </style:style>
    <style:style style:family="graphic" style:name="style-388">
      <style:graphic-properties draw:fill="solid" draw:fill-color="#65b185" draw:opacity="100.0%" draw:stroke="solid" svg:stroke-color="#65b185" draw:stroke-linejoin="miter" svg:stroke-opacity="100.0%" svg:stroke-width="0.26458332mm"/>
    </style:style>
    <style:style style:family="graphic" style:name="style-389">
      <style:graphic-properties draw:fill="solid" draw:fill-color="#784e4a" draw:opacity="100.0%" draw:stroke="solid" svg:stroke-color="#784e4a" draw:stroke-linejoin="miter" svg:stroke-opacity="100.0%" svg:stroke-width="0.26458332mm"/>
    </style:style>
    <style:style style:family="graphic" style:name="style-390">
      <style:graphic-properties draw:fill="solid" draw:fill-color="#484e54" draw:opacity="100.0%" draw:stroke="solid" svg:stroke-color="#484e54" draw:stroke-linejoin="miter" svg:stroke-opacity="100.0%" svg:stroke-width="0.26458332mm"/>
    </style:style>
    <style:style style:family="graphic" style:name="style-391">
      <style:graphic-properties draw:fill="solid" draw:fill-color="#c08f8c" draw:opacity="100.0%" draw:stroke="solid" svg:stroke-color="#c08f8c" draw:stroke-linejoin="miter" svg:stroke-opacity="100.0%" svg:stroke-width="0.26458332mm"/>
    </style:style>
    <style:style style:family="graphic" style:name="style-392">
      <style:graphic-properties draw:fill="solid" draw:fill-color="#f9d7d9" draw:opacity="100.0%" draw:stroke="solid" svg:stroke-color="#f9d7d9" draw:stroke-linejoin="miter" svg:stroke-opacity="100.0%" svg:stroke-width="0.26458332mm"/>
    </style:style>
    <style:style style:family="graphic" style:name="style-393">
      <style:graphic-properties draw:fill="solid" draw:fill-color="#be251d" draw:opacity="100.0%" draw:stroke="solid" svg:stroke-color="#be251d" draw:stroke-linejoin="miter" svg:stroke-opacity="100.0%" svg:stroke-width="0.26458332mm"/>
    </style:style>
    <style:style style:family="graphic" style:name="style-394">
      <style:graphic-properties draw:fill="solid" draw:fill-color="#7b7e81" draw:opacity="100.0%" draw:stroke="solid" svg:stroke-color="#7b7e81" draw:stroke-linejoin="miter" svg:stroke-opacity="100.0%" svg:stroke-width="0.26458332mm"/>
    </style:style>
    <style:style style:family="graphic" style:name="style-395">
      <style:graphic-properties draw:fill="solid" draw:fill-color="#b9251d" draw:opacity="100.0%" draw:stroke="solid" svg:stroke-color="#b9251d" draw:stroke-linejoin="miter" svg:stroke-opacity="100.0%" svg:stroke-width="0.26458332mm"/>
    </style:style>
    <style:style style:family="graphic" style:name="style-396">
      <style:graphic-properties draw:fill="solid" draw:fill-color="#871f19" draw:opacity="100.0%" draw:stroke="solid" svg:stroke-color="#871f19" draw:stroke-linejoin="miter" svg:stroke-opacity="100.0%" svg:stroke-width="0.26458332mm"/>
    </style:style>
    <style:style style:family="graphic" style:name="style-397">
      <style:graphic-properties draw:fill="solid" draw:fill-color="#5b4845" draw:opacity="100.0%" draw:stroke="solid" svg:stroke-color="#5b4845" draw:stroke-linejoin="miter" svg:stroke-opacity="100.0%" svg:stroke-width="0.26458332mm"/>
    </style:style>
    <style:style style:family="graphic" style:name="style-398">
      <style:graphic-properties draw:fill="solid" draw:fill-color="#ca8b88" draw:opacity="100.0%" draw:stroke="solid" svg:stroke-color="#ca8b88" draw:stroke-linejoin="miter" svg:stroke-opacity="100.0%" svg:stroke-width="0.26458332mm"/>
    </style:style>
    <style:style style:family="graphic" style:name="style-399">
      <style:graphic-properties draw:fill="solid" draw:fill-color="#363a3d" draw:opacity="100.0%" draw:stroke="solid" svg:stroke-color="#363a3d" draw:stroke-linejoin="miter" svg:stroke-opacity="100.0%" svg:stroke-width="0.26458332mm"/>
    </style:style>
    <style:style style:family="graphic" style:name="style-400">
      <style:graphic-properties draw:fill="solid" draw:fill-color="#36383c" draw:opacity="100.0%" draw:stroke="solid" svg:stroke-color="#36383c" draw:stroke-linejoin="miter" svg:stroke-opacity="100.0%" svg:stroke-width="0.26458332mm"/>
    </style:style>
    <style:style style:family="graphic" style:name="style-401">
      <style:graphic-properties draw:fill="solid" draw:fill-color="#b6231b" draw:opacity="100.0%" draw:stroke="solid" svg:stroke-color="#b6231b" draw:stroke-linejoin="miter" svg:stroke-opacity="100.0%" svg:stroke-width="0.26458332mm"/>
    </style:style>
    <style:style style:family="graphic" style:name="style-402">
      <style:graphic-properties draw:fill="solid" draw:fill-color="#ca9492" draw:opacity="100.0%" draw:stroke="solid" svg:stroke-color="#ca9492" draw:stroke-linejoin="miter" svg:stroke-opacity="100.0%" svg:stroke-width="0.26458332mm"/>
    </style:style>
    <style:style style:family="graphic" style:name="style-403">
      <style:graphic-properties draw:fill="solid" draw:fill-color="#4c4542" draw:opacity="100.0%" draw:stroke="solid" svg:stroke-color="#4c4542" draw:stroke-linejoin="miter" svg:stroke-opacity="100.0%" svg:stroke-width="0.26458332mm"/>
    </style:style>
    <style:style style:family="graphic" style:name="style-404">
      <style:graphic-properties draw:fill="solid" draw:fill-color="#594a47" draw:opacity="100.0%" draw:stroke="solid" svg:stroke-color="#594a47" draw:stroke-linejoin="miter" svg:stroke-opacity="100.0%" svg:stroke-width="0.26458332mm"/>
    </style:style>
    <style:style style:family="graphic" style:name="style-405">
      <style:graphic-properties draw:fill="solid" draw:fill-color="#54565b" draw:opacity="100.0%" draw:stroke="solid" svg:stroke-color="#54565b" draw:stroke-linejoin="miter" svg:stroke-opacity="100.0%" svg:stroke-width="0.26458332mm"/>
    </style:style>
    <style:style style:family="graphic" style:name="style-406">
      <style:graphic-properties draw:fill="solid" draw:fill-color="#c44b45" draw:opacity="100.0%" draw:stroke="solid" svg:stroke-color="#c44b45" draw:stroke-linejoin="miter" svg:stroke-opacity="100.0%" svg:stroke-width="0.26458332mm"/>
    </style:style>
    <style:style style:family="graphic" style:name="style-407">
      <style:graphic-properties draw:fill="solid" draw:fill-color="#401f1b" draw:opacity="100.0%" draw:stroke="solid" svg:stroke-color="#401f1b" draw:stroke-linejoin="miter" svg:stroke-opacity="100.0%" svg:stroke-width="0.26458332mm"/>
    </style:style>
    <style:style style:family="graphic" style:name="style-408">
      <style:graphic-properties draw:fill="solid" draw:fill-color="#de544f" draw:opacity="100.0%" draw:stroke="solid" svg:stroke-color="#de544f" draw:stroke-linejoin="miter" svg:stroke-opacity="100.0%" svg:stroke-width="0.26458332mm"/>
    </style:style>
    <style:style style:family="graphic" style:name="style-409">
      <style:graphic-properties draw:fill="solid" draw:fill-color="#e5cbc7" draw:opacity="100.0%" draw:stroke="solid" svg:stroke-color="#e5cbc7" draw:stroke-linejoin="miter" svg:stroke-opacity="100.0%" svg:stroke-width="0.26458332mm"/>
    </style:style>
    <style:style style:family="graphic" style:name="style-410">
      <style:graphic-properties draw:fill="solid" draw:fill-color="#633d41" draw:opacity="100.0%" draw:stroke="solid" svg:stroke-color="#633d41" draw:stroke-linejoin="miter" svg:stroke-opacity="100.0%" svg:stroke-width="0.26458332mm"/>
    </style:style>
    <style:style style:family="graphic" style:name="style-411">
      <style:graphic-properties draw:fill="solid" draw:fill-color="#564b49" draw:opacity="100.0%" draw:stroke="solid" svg:stroke-color="#564b49" draw:stroke-linejoin="miter" svg:stroke-opacity="100.0%" svg:stroke-width="0.26458332mm"/>
    </style:style>
    <style:style style:family="graphic" style:name="style-412">
      <style:graphic-properties draw:fill="solid" draw:fill-color="#d66d62" draw:opacity="100.0%" draw:stroke="solid" svg:stroke-color="#d66d62" draw:stroke-linejoin="miter" svg:stroke-opacity="100.0%" svg:stroke-width="0.26458332mm"/>
    </style:style>
    <style:style style:family="graphic" style:name="style-413">
      <style:graphic-properties draw:fill="solid" draw:fill-color="#8e211b" draw:opacity="100.0%" draw:stroke="solid" svg:stroke-color="#8e211b" draw:stroke-linejoin="miter" svg:stroke-opacity="100.0%" svg:stroke-width="0.26458332mm"/>
    </style:style>
    <style:style style:family="graphic" style:name="style-414">
      <style:graphic-properties draw:fill="solid" draw:fill-color="#c98e8b" draw:opacity="100.0%" draw:stroke="solid" svg:stroke-color="#c98e8b" draw:stroke-linejoin="miter" svg:stroke-opacity="100.0%" svg:stroke-width="0.26458332mm"/>
    </style:style>
    <style:style style:family="graphic" style:name="style-415">
      <style:graphic-properties draw:fill="solid" draw:fill-color="#504946" draw:opacity="100.0%" draw:stroke="solid" svg:stroke-color="#504946" draw:stroke-linejoin="miter" svg:stroke-opacity="100.0%" svg:stroke-width="0.26458332mm"/>
    </style:style>
    <style:style style:family="graphic" style:name="style-416">
      <style:graphic-properties draw:fill="solid" draw:fill-color="#484748" draw:opacity="100.0%" draw:stroke="solid" svg:stroke-color="#484748" draw:stroke-linejoin="miter" svg:stroke-opacity="100.0%" svg:stroke-width="0.26458332mm"/>
    </style:style>
    <style:style style:family="graphic" style:name="style-417">
      <style:graphic-properties draw:fill="solid" draw:fill-color="#96524e" draw:opacity="100.0%" draw:stroke="solid" svg:stroke-color="#96524e" draw:stroke-linejoin="miter" svg:stroke-opacity="100.0%" svg:stroke-width="0.26458332mm"/>
    </style:style>
    <style:style style:family="graphic" style:name="style-418">
      <style:graphic-properties draw:fill="solid" draw:fill-color="#4c4a4e" draw:opacity="100.0%" draw:stroke="solid" svg:stroke-color="#4c4a4e" draw:stroke-linejoin="miter" svg:stroke-opacity="100.0%" svg:stroke-width="0.26458332mm"/>
    </style:style>
    <style:style style:family="graphic" style:name="style-419">
      <style:graphic-properties draw:fill="solid" draw:fill-color="#666f72" draw:opacity="100.0%" draw:stroke="solid" svg:stroke-color="#666f72" draw:stroke-linejoin="miter" svg:stroke-opacity="100.0%" svg:stroke-width="0.26458332mm"/>
    </style:style>
    <style:style style:family="graphic" style:name="style-420">
      <style:graphic-properties draw:fill="solid" draw:fill-color="#91211b" draw:opacity="100.0%" draw:stroke="solid" svg:stroke-color="#91211b" draw:stroke-linejoin="miter" svg:stroke-opacity="100.0%" svg:stroke-width="0.26458332mm"/>
    </style:style>
    <style:style style:family="graphic" style:name="style-421">
      <style:graphic-properties draw:fill="solid" draw:fill-color="#eef6f1" draw:opacity="100.0%" draw:stroke="solid" svg:stroke-color="#eef6f1" draw:stroke-linejoin="miter" svg:stroke-opacity="100.0%" svg:stroke-width="0.26458332mm"/>
    </style:style>
    <style:style style:family="graphic" style:name="style-422">
      <style:graphic-properties draw:fill="solid" draw:fill-color="#90201a" draw:opacity="100.0%" draw:stroke="solid" svg:stroke-color="#90201a" draw:stroke-linejoin="miter" svg:stroke-opacity="100.0%" svg:stroke-width="0.26458332mm"/>
    </style:style>
    <style:style style:family="graphic" style:name="style-423">
      <style:graphic-properties draw:fill="solid" draw:fill-color="#b4241d" draw:opacity="100.0%" draw:stroke="solid" svg:stroke-color="#b4241d" draw:stroke-linejoin="miter" svg:stroke-opacity="100.0%" svg:stroke-width="0.26458332mm"/>
    </style:style>
    <style:style style:family="graphic" style:name="style-424">
      <style:graphic-properties draw:fill="solid" draw:fill-color="#cf4c46" draw:opacity="100.0%" draw:stroke="solid" svg:stroke-color="#cf4c46" draw:stroke-linejoin="miter" svg:stroke-opacity="100.0%" svg:stroke-width="0.26458332mm"/>
    </style:style>
    <style:style style:family="graphic" style:name="style-425">
      <style:graphic-properties draw:fill="solid" draw:fill-color="#de5953" draw:opacity="100.0%" draw:stroke="solid" svg:stroke-color="#de5953" draw:stroke-linejoin="miter" svg:stroke-opacity="100.0%" svg:stroke-width="0.26458332mm"/>
    </style:style>
    <style:style style:family="graphic" style:name="style-426">
      <style:graphic-properties draw:fill="solid" draw:fill-color="#7f7674" draw:opacity="100.0%" draw:stroke="solid" svg:stroke-color="#7f7674" draw:stroke-linejoin="miter" svg:stroke-opacity="100.0%" svg:stroke-width="0.26458332mm"/>
    </style:style>
    <style:style style:family="graphic" style:name="style-427">
      <style:graphic-properties draw:fill="solid" draw:fill-color="#41494f" draw:opacity="100.0%" draw:stroke="solid" svg:stroke-color="#41494f" draw:stroke-linejoin="miter" svg:stroke-opacity="100.0%" svg:stroke-width="0.26458332mm"/>
    </style:style>
    <style:style style:family="graphic" style:name="style-428">
      <style:graphic-properties draw:fill="solid" draw:fill-color="#89211a" draw:opacity="100.0%" draw:stroke="solid" svg:stroke-color="#89211a" draw:stroke-linejoin="miter" svg:stroke-opacity="100.0%" svg:stroke-width="0.26458332mm"/>
    </style:style>
    <style:style style:family="graphic" style:name="style-429">
      <style:graphic-properties draw:fill="solid" draw:fill-color="#da4640" draw:opacity="100.0%" draw:stroke="solid" svg:stroke-color="#da4640" draw:stroke-linejoin="miter" svg:stroke-opacity="100.0%" svg:stroke-width="0.26458332mm"/>
    </style:style>
    <style:style style:family="graphic" style:name="style-430">
      <style:graphic-properties draw:fill="solid" draw:fill-color="#faeeec" draw:opacity="100.0%" draw:stroke="solid" svg:stroke-color="#faeeec" draw:stroke-linejoin="miter" svg:stroke-opacity="100.0%" svg:stroke-width="0.26458332mm"/>
    </style:style>
    <style:style style:family="graphic" style:name="style-431">
      <style:graphic-properties draw:fill="solid" draw:fill-color="#5d4a46" draw:opacity="100.0%" draw:stroke="solid" svg:stroke-color="#5d4a46" draw:stroke-linejoin="miter" svg:stroke-opacity="100.0%" svg:stroke-width="0.26458332mm"/>
    </style:style>
    <style:style style:family="graphic" style:name="style-432">
      <style:graphic-properties draw:fill="solid" draw:fill-color="#514c49" draw:opacity="100.0%" draw:stroke="solid" svg:stroke-color="#514c49" draw:stroke-linejoin="miter" svg:stroke-opacity="100.0%" svg:stroke-width="0.26458332mm"/>
    </style:style>
    <style:style style:family="graphic" style:name="style-433">
      <style:graphic-properties draw:fill="solid" draw:fill-color="#e56d6a" draw:opacity="100.0%" draw:stroke="solid" svg:stroke-color="#e56d6a" draw:stroke-linejoin="miter" svg:stroke-opacity="100.0%" svg:stroke-width="0.26458332mm"/>
    </style:style>
    <style:style style:family="graphic" style:name="style-434">
      <style:graphic-properties draw:fill="solid" draw:fill-color="#b6221a" draw:opacity="100.0%" draw:stroke="solid" svg:stroke-color="#b6221a" draw:stroke-linejoin="miter" svg:stroke-opacity="100.0%" svg:stroke-width="0.26458332mm"/>
    </style:style>
    <style:style style:family="graphic" style:name="style-435">
      <style:graphic-properties draw:fill="solid" draw:fill-color="#bea7a6" draw:opacity="100.0%" draw:stroke="solid" svg:stroke-color="#bea7a6" draw:stroke-linejoin="miter" svg:stroke-opacity="100.0%" svg:stroke-width="0.26458332mm"/>
    </style:style>
    <style:style style:family="graphic" style:name="style-436">
      <style:graphic-properties draw:fill="solid" draw:fill-color="#282a2f" draw:opacity="100.0%" draw:stroke="solid" svg:stroke-color="#282a2f" draw:stroke-linejoin="miter" svg:stroke-opacity="100.0%" svg:stroke-width="0.26458332mm"/>
    </style:style>
    <style:style style:family="graphic" style:name="style-437">
      <style:graphic-properties draw:fill="solid" draw:fill-color="#9c211b" draw:opacity="100.0%" draw:stroke="solid" svg:stroke-color="#9c211b" draw:stroke-linejoin="miter" svg:stroke-opacity="100.0%" svg:stroke-width="0.26458332mm"/>
    </style:style>
    <style:style style:family="graphic" style:name="style-438">
      <style:graphic-properties draw:fill="solid" draw:fill-color="#c18784" draw:opacity="100.0%" draw:stroke="solid" svg:stroke-color="#c18784" draw:stroke-linejoin="miter" svg:stroke-opacity="100.0%" svg:stroke-width="0.26458332mm"/>
    </style:style>
    <style:style style:family="graphic" style:name="style-439">
      <style:graphic-properties draw:fill="solid" draw:fill-color="#eea198" draw:opacity="100.0%" draw:stroke="solid" svg:stroke-color="#eea198" draw:stroke-linejoin="miter" svg:stroke-opacity="100.0%" svg:stroke-width="0.26458332mm"/>
    </style:style>
    <style:style style:family="graphic" style:name="style-440">
      <style:graphic-properties draw:fill="solid" draw:fill-color="#5b5155" draw:opacity="100.0%" draw:stroke="solid" svg:stroke-color="#5b5155" draw:stroke-linejoin="miter" svg:stroke-opacity="100.0%" svg:stroke-width="0.26458332mm"/>
    </style:style>
    <style:style style:family="graphic" style:name="style-441">
      <style:graphic-properties draw:fill="solid" draw:fill-color="#5a6168" draw:opacity="100.0%" draw:stroke="solid" svg:stroke-color="#5a6168" draw:stroke-linejoin="miter" svg:stroke-opacity="100.0%" svg:stroke-width="0.26458332mm"/>
    </style:style>
    <style:style style:family="graphic" style:name="style-442">
      <style:graphic-properties draw:fill="solid" draw:fill-color="#da4a44" draw:opacity="100.0%" draw:stroke="solid" svg:stroke-color="#da4a44" draw:stroke-linejoin="miter" svg:stroke-opacity="100.0%" svg:stroke-width="0.26458332mm"/>
    </style:style>
    <style:style style:family="graphic" style:name="style-443">
      <style:graphic-properties draw:fill="solid" draw:fill-color="#633e3a" draw:opacity="100.0%" draw:stroke="solid" svg:stroke-color="#633e3a" draw:stroke-linejoin="miter" svg:stroke-opacity="100.0%" svg:stroke-width="0.26458332mm"/>
    </style:style>
    <style:style style:family="graphic" style:name="style-444">
      <style:graphic-properties draw:fill="solid" draw:fill-color="#fbf2f1" draw:opacity="100.0%" draw:stroke="solid" svg:stroke-color="#fbf2f1" draw:stroke-linejoin="miter" svg:stroke-opacity="100.0%" svg:stroke-width="0.26458332mm"/>
    </style:style>
    <style:style style:family="graphic" style:name="style-445">
      <style:graphic-properties draw:fill="solid" draw:fill-color="#2e3237" draw:opacity="100.0%" draw:stroke="solid" svg:stroke-color="#2e3237" draw:stroke-linejoin="miter" svg:stroke-opacity="100.0%" svg:stroke-width="0.26458332mm"/>
    </style:style>
    <style:style style:family="graphic" style:name="style-446">
      <style:graphic-properties draw:fill="solid" draw:fill-color="#2e2e31" draw:opacity="100.0%" draw:stroke="solid" svg:stroke-color="#2e2e31" draw:stroke-linejoin="miter" svg:stroke-opacity="100.0%" svg:stroke-width="0.26458332mm"/>
    </style:style>
    <style:style style:family="graphic" style:name="style-447">
      <style:graphic-properties draw:fill="solid" draw:fill-color="#bfc1c4" draw:opacity="100.0%" draw:stroke="solid" svg:stroke-color="#bfc1c4" draw:stroke-linejoin="miter" svg:stroke-opacity="100.0%" svg:stroke-width="0.26458332mm"/>
    </style:style>
    <style:style style:family="graphic" style:name="style-448">
      <style:graphic-properties draw:fill="solid" draw:fill-color="#4d5055" draw:opacity="100.0%" draw:stroke="solid" svg:stroke-color="#4d5055" draw:stroke-linejoin="miter" svg:stroke-opacity="100.0%" svg:stroke-width="0.26458332mm"/>
    </style:style>
    <style:style style:family="graphic" style:name="style-449">
      <style:graphic-properties draw:fill="solid" draw:fill-color="#f8d1ce" draw:opacity="100.0%" draw:stroke="solid" svg:stroke-color="#f8d1ce" draw:stroke-linejoin="miter" svg:stroke-opacity="100.0%" svg:stroke-width="0.26458332mm"/>
    </style:style>
    <style:style style:family="graphic" style:name="style-450">
      <style:graphic-properties draw:fill="solid" draw:fill-color="#c0241c" draw:opacity="100.0%" draw:stroke="solid" svg:stroke-color="#c0241c" draw:stroke-linejoin="miter" svg:stroke-opacity="100.0%" svg:stroke-width="0.26458332mm"/>
    </style:style>
    <style:style style:family="graphic" style:name="style-451">
      <style:graphic-properties draw:fill="solid" draw:fill-color="#b3221b" draw:opacity="100.0%" draw:stroke="solid" svg:stroke-color="#b3221b" draw:stroke-linejoin="miter" svg:stroke-opacity="100.0%" svg:stroke-width="0.26458332mm"/>
    </style:style>
    <style:style style:family="graphic" style:name="style-452">
      <style:graphic-properties draw:fill="solid" draw:fill-color="#f4b8b9" draw:opacity="100.0%" draw:stroke="solid" svg:stroke-color="#f4b8b9" draw:stroke-linejoin="miter" svg:stroke-opacity="100.0%" svg:stroke-width="0.26458332mm"/>
    </style:style>
    <style:style style:family="graphic" style:name="style-453">
      <style:graphic-properties draw:fill="solid" draw:fill-color="#d6adab" draw:opacity="100.0%" draw:stroke="solid" svg:stroke-color="#d6adab" draw:stroke-linejoin="miter" svg:stroke-opacity="100.0%" svg:stroke-width="0.26458332mm"/>
    </style:style>
    <style:style style:family="graphic" style:name="style-454">
      <style:graphic-properties draw:fill="solid" draw:fill-color="#c5bc2e" draw:opacity="100.0%" draw:stroke="solid" svg:stroke-color="#c5bc2e" draw:stroke-linejoin="miter" svg:stroke-opacity="100.0%" svg:stroke-width="0.26458332mm"/>
    </style:style>
    <style:style style:family="graphic" style:name="style-455">
      <style:graphic-properties draw:fill="solid" draw:fill-color="#5d4b48" draw:opacity="100.0%" draw:stroke="solid" svg:stroke-color="#5d4b48" draw:stroke-linejoin="miter" svg:stroke-opacity="100.0%" svg:stroke-width="0.26458332mm"/>
    </style:style>
    <style:style style:family="graphic" style:name="style-456">
      <style:graphic-properties draw:fill="solid" draw:fill-color="#cab82c" draw:opacity="100.0%" draw:stroke="solid" svg:stroke-color="#cab82c" draw:stroke-linejoin="miter" svg:stroke-opacity="100.0%" svg:stroke-width="0.26458332mm"/>
    </style:style>
    <style:style style:family="graphic" style:name="style-457">
      <style:graphic-properties draw:fill="solid" draw:fill-color="#5a4c4a" draw:opacity="100.0%" draw:stroke="solid" svg:stroke-color="#5a4c4a" draw:stroke-linejoin="miter" svg:stroke-opacity="100.0%" svg:stroke-width="0.26458332mm"/>
    </style:style>
    <style:style style:family="graphic" style:name="style-458">
      <style:graphic-properties draw:fill="solid" draw:fill-color="#e8ece9" draw:opacity="100.0%" draw:stroke="solid" svg:stroke-color="#e8ece9" draw:stroke-linejoin="miter" svg:stroke-opacity="100.0%" svg:stroke-width="0.26458332mm"/>
    </style:style>
    <style:style style:family="graphic" style:name="style-459">
      <style:graphic-properties draw:fill="solid" draw:fill-color="#e46862" draw:opacity="100.0%" draw:stroke="solid" svg:stroke-color="#e46862" draw:stroke-linejoin="miter" svg:stroke-opacity="100.0%" svg:stroke-width="0.26458332mm"/>
    </style:style>
    <style:style style:family="graphic" style:name="style-460">
      <style:graphic-properties draw:fill="solid" draw:fill-color="#b2221b" draw:opacity="100.0%" draw:stroke="solid" svg:stroke-color="#b2221b" draw:stroke-linejoin="miter" svg:stroke-opacity="100.0%" svg:stroke-width="0.26458332mm"/>
    </style:style>
    <style:style style:family="graphic" style:name="style-461">
      <style:graphic-properties draw:fill="solid" draw:fill-color="#8a7f7d" draw:opacity="100.0%" draw:stroke="solid" svg:stroke-color="#8a7f7d" draw:stroke-linejoin="miter" svg:stroke-opacity="100.0%" svg:stroke-width="0.26458332mm"/>
    </style:style>
    <style:style style:family="graphic" style:name="style-462">
      <style:graphic-properties draw:fill="solid" draw:fill-color="#9d2019" draw:opacity="100.0%" draw:stroke="solid" svg:stroke-color="#9d2019" draw:stroke-linejoin="miter" svg:stroke-opacity="100.0%" svg:stroke-width="0.26458332mm"/>
    </style:style>
    <style:style style:family="graphic" style:name="style-463">
      <style:graphic-properties draw:fill="solid" draw:fill-color="#4b545c" draw:opacity="100.0%" draw:stroke="solid" svg:stroke-color="#4b545c" draw:stroke-linejoin="miter" svg:stroke-opacity="100.0%" svg:stroke-width="0.26458332mm"/>
    </style:style>
    <style:style style:family="graphic" style:name="style-464">
      <style:graphic-properties draw:fill="solid" draw:fill-color="#dbe9c9" draw:opacity="100.0%" draw:stroke="solid" svg:stroke-color="#dbe9c9" draw:stroke-linejoin="miter" svg:stroke-opacity="100.0%" svg:stroke-width="0.26458332mm"/>
    </style:style>
    <style:style style:family="graphic" style:name="style-465">
      <style:graphic-properties draw:fill="solid" draw:fill-color="#f4f3f2" draw:opacity="100.0%" draw:stroke="solid" svg:stroke-color="#f4f3f2" draw:stroke-linejoin="miter" svg:stroke-opacity="100.0%" svg:stroke-width="0.26458332mm"/>
    </style:style>
    <style:style style:family="graphic" style:name="style-466">
      <style:graphic-properties draw:fill="solid" draw:fill-color="#262629" draw:opacity="100.0%" draw:stroke="solid" svg:stroke-color="#262629" draw:stroke-linejoin="miter" svg:stroke-opacity="100.0%" svg:stroke-width="0.26458332mm"/>
    </style:style>
    <style:style style:family="graphic" style:name="style-467">
      <style:graphic-properties draw:fill="solid" draw:fill-color="#913b39" draw:opacity="100.0%" draw:stroke="solid" svg:stroke-color="#913b39" draw:stroke-linejoin="miter" svg:stroke-opacity="100.0%" svg:stroke-width="0.26458332mm"/>
    </style:style>
    <style:style style:family="graphic" style:name="style-468">
      <style:graphic-properties draw:fill="solid" draw:fill-color="#3c3d43" draw:opacity="100.0%" draw:stroke="solid" svg:stroke-color="#3c3d43" draw:stroke-linejoin="miter" svg:stroke-opacity="100.0%" svg:stroke-width="0.26458332mm"/>
    </style:style>
    <style:style style:family="graphic" style:name="style-469">
      <style:graphic-properties draw:fill="solid" draw:fill-color="#d42e26" draw:opacity="100.0%" draw:stroke="solid" svg:stroke-color="#d42e26" draw:stroke-linejoin="miter" svg:stroke-opacity="100.0%" svg:stroke-width="0.26458332mm"/>
    </style:style>
    <style:style style:family="graphic" style:name="style-470">
      <style:graphic-properties draw:fill="solid" draw:fill-color="#5f403c" draw:opacity="100.0%" draw:stroke="solid" svg:stroke-color="#5f403c" draw:stroke-linejoin="miter" svg:stroke-opacity="100.0%" svg:stroke-width="0.26458332mm"/>
    </style:style>
    <style:style style:family="graphic" style:name="style-471">
      <style:graphic-properties draw:fill="solid" draw:fill-color="#efeeed" draw:opacity="100.0%" draw:stroke="solid" svg:stroke-color="#efeeed" draw:stroke-linejoin="miter" svg:stroke-opacity="100.0%" svg:stroke-width="0.26458332mm"/>
    </style:style>
    <style:style style:family="graphic" style:name="style-472">
      <style:graphic-properties draw:fill="solid" draw:fill-color="#d94d47" draw:opacity="100.0%" draw:stroke="solid" svg:stroke-color="#d94d47" draw:stroke-linejoin="miter" svg:stroke-opacity="100.0%" svg:stroke-width="0.26458332mm"/>
    </style:style>
    <style:style style:family="graphic" style:name="style-473">
      <style:graphic-properties draw:fill="solid" draw:fill-color="#724844" draw:opacity="100.0%" draw:stroke="solid" svg:stroke-color="#724844" draw:stroke-linejoin="miter" svg:stroke-opacity="100.0%" svg:stroke-width="0.26458332mm"/>
    </style:style>
    <style:style style:family="graphic" style:name="style-474">
      <style:graphic-properties draw:fill="solid" draw:fill-color="#c3251d" draw:opacity="100.0%" draw:stroke="solid" svg:stroke-color="#c3251d" draw:stroke-linejoin="miter" svg:stroke-opacity="100.0%" svg:stroke-width="0.26458332mm"/>
    </style:style>
    <style:style style:family="graphic" style:name="style-475">
      <style:graphic-properties draw:fill="solid" draw:fill-color="#d52e26" draw:opacity="100.0%" draw:stroke="solid" svg:stroke-color="#d52e26" draw:stroke-linejoin="miter" svg:stroke-opacity="100.0%" svg:stroke-width="0.26458332mm"/>
    </style:style>
    <style:style style:family="graphic" style:name="style-476">
      <style:graphic-properties draw:fill="solid" draw:fill-color="#714a47" draw:opacity="100.0%" draw:stroke="solid" svg:stroke-color="#714a47" draw:stroke-linejoin="miter" svg:stroke-opacity="100.0%" svg:stroke-width="0.26458332mm"/>
    </style:style>
    <style:style style:family="graphic" style:name="style-477">
      <style:graphic-properties draw:fill="solid" draw:fill-color="#595b61" draw:opacity="100.0%" draw:stroke="solid" svg:stroke-color="#595b61" draw:stroke-linejoin="miter" svg:stroke-opacity="100.0%" svg:stroke-width="0.26458332mm"/>
    </style:style>
    <style:style style:family="graphic" style:name="style-478">
      <style:graphic-properties draw:fill="solid" draw:fill-color="#e46a65" draw:opacity="100.0%" draw:stroke="solid" svg:stroke-color="#e46a65" draw:stroke-linejoin="miter" svg:stroke-opacity="100.0%" svg:stroke-width="0.26458332mm"/>
    </style:style>
    <style:style style:family="graphic" style:name="style-479">
      <style:graphic-properties draw:fill="solid" draw:fill-color="#f6f4f4" draw:opacity="100.0%" draw:stroke="solid" svg:stroke-color="#f6f4f4" draw:stroke-linejoin="miter" svg:stroke-opacity="100.0%" svg:stroke-width="0.26458332mm"/>
    </style:style>
    <style:style style:family="graphic" style:name="style-480">
      <style:graphic-properties draw:fill="solid" draw:fill-color="#774440" draw:opacity="100.0%" draw:stroke="solid" svg:stroke-color="#774440" draw:stroke-linejoin="miter" svg:stroke-opacity="100.0%" svg:stroke-width="0.26458332mm"/>
    </style:style>
    <style:style style:family="graphic" style:name="style-481">
      <style:graphic-properties draw:fill="solid" draw:fill-color="#fbf3f2" draw:opacity="100.0%" draw:stroke="solid" svg:stroke-color="#fbf3f2" draw:stroke-linejoin="miter" svg:stroke-opacity="100.0%" svg:stroke-width="0.26458332mm"/>
    </style:style>
    <style:style style:family="graphic" style:name="style-482">
      <style:graphic-properties draw:fill="solid" draw:fill-color="#d38986" draw:opacity="100.0%" draw:stroke="solid" svg:stroke-color="#d38986" draw:stroke-linejoin="miter" svg:stroke-opacity="100.0%" svg:stroke-width="0.26458332mm"/>
    </style:style>
    <style:style style:family="graphic" style:name="style-483">
      <style:graphic-properties draw:fill="solid" draw:fill-color="#2a2d32" draw:opacity="100.0%" draw:stroke="solid" svg:stroke-color="#2a2d32" draw:stroke-linejoin="miter" svg:stroke-opacity="100.0%" svg:stroke-width="0.26458332mm"/>
    </style:style>
    <style:style style:family="graphic" style:name="style-484">
      <style:graphic-properties draw:fill="solid" draw:fill-color="#a9221b" draw:opacity="100.0%" draw:stroke="solid" svg:stroke-color="#a9221b" draw:stroke-linejoin="miter" svg:stroke-opacity="100.0%" svg:stroke-width="0.26458332mm"/>
    </style:style>
    <style:style style:family="graphic" style:name="style-485">
      <style:graphic-properties draw:fill="solid" draw:fill-color="#c73f38" draw:opacity="100.0%" draw:stroke="solid" svg:stroke-color="#c73f38" draw:stroke-linejoin="miter" svg:stroke-opacity="100.0%" svg:stroke-width="0.26458332mm"/>
    </style:style>
    <style:style style:family="graphic" style:name="style-486">
      <style:graphic-properties draw:fill="solid" draw:fill-color="#624844" draw:opacity="100.0%" draw:stroke="solid" svg:stroke-color="#624844" draw:stroke-linejoin="miter" svg:stroke-opacity="100.0%" svg:stroke-width="0.26458332mm"/>
    </style:style>
    <style:style style:family="graphic" style:name="style-487">
      <style:graphic-properties draw:fill="solid" draw:fill-color="#d36a60" draw:opacity="100.0%" draw:stroke="solid" svg:stroke-color="#d36a60" draw:stroke-linejoin="miter" svg:stroke-opacity="100.0%" svg:stroke-width="0.26458332mm"/>
    </style:style>
    <style:style style:family="graphic" style:name="style-488">
      <style:graphic-properties draw:fill="solid" draw:fill-color="#bd8784" draw:opacity="100.0%" draw:stroke="solid" svg:stroke-color="#bd8784" draw:stroke-linejoin="miter" svg:stroke-opacity="100.0%" svg:stroke-width="0.26458332mm"/>
    </style:style>
    <style:style style:family="graphic" style:name="style-489">
      <style:graphic-properties draw:fill="solid" draw:fill-color="#f2ecec" draw:opacity="100.0%" draw:stroke="solid" svg:stroke-color="#f2ecec" draw:stroke-linejoin="miter" svg:stroke-opacity="100.0%" svg:stroke-width="0.26458332mm"/>
    </style:style>
    <style:style style:family="graphic" style:name="style-490">
      <style:graphic-properties draw:fill="solid" draw:fill-color="#f8e1df" draw:opacity="100.0%" draw:stroke="solid" svg:stroke-color="#f8e1df" draw:stroke-linejoin="miter" svg:stroke-opacity="100.0%" svg:stroke-width="0.26458332mm"/>
    </style:style>
    <style:style style:family="graphic" style:name="style-491">
      <style:graphic-properties draw:fill="solid" draw:fill-color="#e3a095" draw:opacity="100.0%" draw:stroke="solid" svg:stroke-color="#e3a095" draw:stroke-linejoin="miter" svg:stroke-opacity="100.0%" svg:stroke-width="0.26458332mm"/>
    </style:style>
    <style:style style:family="graphic" style:name="style-492">
      <style:graphic-properties draw:fill="solid" draw:fill-color="#634a47" draw:opacity="100.0%" draw:stroke="solid" svg:stroke-color="#634a47" draw:stroke-linejoin="miter" svg:stroke-opacity="100.0%" svg:stroke-width="0.26458332mm"/>
    </style:style>
    <style:style style:family="graphic" style:name="style-493">
      <style:graphic-properties draw:fill="solid" draw:fill-color="#535559" draw:opacity="100.0%" draw:stroke="solid" svg:stroke-color="#535559" draw:stroke-linejoin="miter" svg:stroke-opacity="100.0%" svg:stroke-width="0.26458332mm"/>
    </style:style>
    <style:style style:family="graphic" style:name="style-494">
      <style:graphic-properties draw:fill="solid" draw:fill-color="#a5221b" draw:opacity="100.0%" draw:stroke="solid" svg:stroke-color="#a5221b" draw:stroke-linejoin="miter" svg:stroke-opacity="100.0%" svg:stroke-width="0.26458332mm"/>
    </style:style>
    <style:style style:family="graphic" style:name="style-495">
      <style:graphic-properties draw:fill="solid" draw:fill-color="#895b57" draw:opacity="100.0%" draw:stroke="solid" svg:stroke-color="#895b57" draw:stroke-linejoin="miter" svg:stroke-opacity="100.0%" svg:stroke-width="0.26458332mm"/>
    </style:style>
    <style:style style:family="graphic" style:name="style-496">
      <style:graphic-properties draw:fill="solid" draw:fill-color="#80211b" draw:opacity="100.0%" draw:stroke="solid" svg:stroke-color="#80211b" draw:stroke-linejoin="miter" svg:stroke-opacity="100.0%" svg:stroke-width="0.26458332mm"/>
    </style:style>
    <style:style style:family="graphic" style:name="style-497">
      <style:graphic-properties draw:fill="solid" draw:fill-color="#b13b35" draw:opacity="100.0%" draw:stroke="solid" svg:stroke-color="#b13b35" draw:stroke-linejoin="miter" svg:stroke-opacity="100.0%" svg:stroke-width="0.26458332mm"/>
    </style:style>
    <style:style style:family="graphic" style:name="style-498">
      <style:graphic-properties draw:fill="solid" draw:fill-color="#209d58" draw:opacity="100.0%" draw:stroke="solid" svg:stroke-color="#209d58" draw:stroke-linejoin="miter" svg:stroke-opacity="100.0%" svg:stroke-width="0.26458332mm"/>
    </style:style>
    <style:style style:family="graphic" style:name="style-499">
      <style:graphic-properties draw:fill="solid" draw:fill-color="#7fbf73" draw:opacity="100.0%" draw:stroke="solid" svg:stroke-color="#7fbf73" draw:stroke-linejoin="miter" svg:stroke-opacity="100.0%" svg:stroke-width="0.26458332mm"/>
    </style:style>
    <style:style style:family="graphic" style:name="style-500">
      <style:graphic-properties draw:fill="solid" draw:fill-color="#fbf2f1" draw:opacity="100.0%" draw:stroke="solid" svg:stroke-color="#fbf2f1" draw:stroke-linejoin="miter" svg:stroke-opacity="100.0%" svg:stroke-width="0.26458332mm"/>
    </style:style>
    <style:style style:family="graphic" style:name="style-501">
      <style:graphic-properties draw:fill="solid" draw:fill-color="#bd716d" draw:opacity="100.0%" draw:stroke="solid" svg:stroke-color="#bd716d" draw:stroke-linejoin="miter" svg:stroke-opacity="100.0%" svg:stroke-width="0.26458332mm"/>
    </style:style>
    <style:style style:family="graphic" style:name="style-502">
      <style:graphic-properties draw:fill="solid" draw:fill-color="#3f484e" draw:opacity="100.0%" draw:stroke="solid" svg:stroke-color="#3f484e" draw:stroke-linejoin="miter" svg:stroke-opacity="100.0%" svg:stroke-width="0.26458332mm"/>
    </style:style>
    <style:style style:family="graphic" style:name="style-503">
      <style:graphic-properties draw:fill="solid" draw:fill-color="#383b3e" draw:opacity="100.0%" draw:stroke="solid" svg:stroke-color="#383b3e" draw:stroke-linejoin="miter" svg:stroke-opacity="100.0%" svg:stroke-width="0.26458332mm"/>
    </style:style>
    <style:style style:family="graphic" style:name="style-504">
      <style:graphic-properties draw:fill="solid" draw:fill-color="#4a4446" draw:opacity="100.0%" draw:stroke="solid" svg:stroke-color="#4a4446" draw:stroke-linejoin="miter" svg:stroke-opacity="100.0%" svg:stroke-width="0.26458332mm"/>
    </style:style>
    <style:style style:family="graphic" style:name="style-505">
      <style:graphic-properties draw:fill="solid" draw:fill-color="#b8d9ac" draw:opacity="100.0%" draw:stroke="solid" svg:stroke-color="#b8d9ac" draw:stroke-linejoin="miter" svg:stroke-opacity="100.0%" svg:stroke-width="0.26458332mm"/>
    </style:style>
    <style:style style:family="graphic" style:name="style-506">
      <style:graphic-properties draw:fill="solid" draw:fill-color="#fbf4f3" draw:opacity="100.0%" draw:stroke="solid" svg:stroke-color="#fbf4f3" draw:stroke-linejoin="miter" svg:stroke-opacity="100.0%" svg:stroke-width="0.26458332mm"/>
    </style:style>
    <style:style style:family="graphic" style:name="style-507">
      <style:graphic-properties draw:fill="solid" draw:fill-color="#d87d73" draw:opacity="100.0%" draw:stroke="solid" svg:stroke-color="#d87d73" draw:stroke-linejoin="miter" svg:stroke-opacity="100.0%" svg:stroke-width="0.26458332mm"/>
    </style:style>
    <style:style style:family="graphic" style:name="style-508">
      <style:graphic-properties draw:fill="solid" draw:fill-color="#c4322b" draw:opacity="100.0%" draw:stroke="solid" svg:stroke-color="#c4322b" draw:stroke-linejoin="miter" svg:stroke-opacity="100.0%" svg:stroke-width="0.26458332mm"/>
    </style:style>
    <style:style style:family="graphic" style:name="style-509">
      <style:graphic-properties draw:fill="solid" draw:fill-color="#9b9c9f" draw:opacity="100.0%" draw:stroke="solid" svg:stroke-color="#9b9c9f" draw:stroke-linejoin="miter" svg:stroke-opacity="100.0%" svg:stroke-width="0.26458332mm"/>
    </style:style>
    <style:style style:family="graphic" style:name="style-510">
      <style:graphic-properties draw:fill="solid" draw:fill-color="#e16761" draw:opacity="100.0%" draw:stroke="solid" svg:stroke-color="#e16761" draw:stroke-linejoin="miter" svg:stroke-opacity="100.0%" svg:stroke-width="0.26458332mm"/>
    </style:style>
    <style:style style:family="graphic" style:name="style-511">
      <style:graphic-properties draw:fill="solid" draw:fill-color="#7a7d81" draw:opacity="100.0%" draw:stroke="solid" svg:stroke-color="#7a7d81" draw:stroke-linejoin="miter" svg:stroke-opacity="100.0%" svg:stroke-width="0.26458332mm"/>
    </style:style>
    <style:style style:family="graphic" style:name="style-512">
      <style:graphic-properties draw:fill="solid" draw:fill-color="#b0807d" draw:opacity="100.0%" draw:stroke="solid" svg:stroke-color="#b0807d" draw:stroke-linejoin="miter" svg:stroke-opacity="100.0%" svg:stroke-width="0.26458332mm"/>
    </style:style>
    <style:style style:family="graphic" style:name="style-513">
      <style:graphic-properties draw:fill="solid" draw:fill-color="#cb5d58" draw:opacity="100.0%" draw:stroke="solid" svg:stroke-color="#cb5d58" draw:stroke-linejoin="miter" svg:stroke-opacity="100.0%" svg:stroke-width="0.26458332mm"/>
    </style:style>
    <style:style style:family="graphic" style:name="style-514">
      <style:graphic-properties draw:fill="solid" draw:fill-color="#383b40" draw:opacity="100.0%" draw:stroke="solid" svg:stroke-color="#383b40" draw:stroke-linejoin="miter" svg:stroke-opacity="100.0%" svg:stroke-width="0.26458332mm"/>
    </style:style>
    <style:style style:family="graphic" style:name="style-515">
      <style:graphic-properties draw:fill="solid" draw:fill-color="#e4a69b" draw:opacity="100.0%" draw:stroke="solid" svg:stroke-color="#e4a69b" draw:stroke-linejoin="miter" svg:stroke-opacity="100.0%" svg:stroke-width="0.26458332mm"/>
    </style:style>
    <style:style style:family="graphic" style:name="style-516">
      <style:graphic-properties draw:fill="solid" draw:fill-color="#463835" draw:opacity="100.0%" draw:stroke="solid" svg:stroke-color="#463835" draw:stroke-linejoin="miter" svg:stroke-opacity="100.0%" svg:stroke-width="0.26458332mm"/>
    </style:style>
    <style:style style:family="graphic" style:name="style-517">
      <style:graphic-properties draw:fill="solid" draw:fill-color="#673b37" draw:opacity="100.0%" draw:stroke="solid" svg:stroke-color="#673b37" draw:stroke-linejoin="miter" svg:stroke-opacity="100.0%" svg:stroke-width="0.26458332mm"/>
    </style:style>
    <style:style style:family="graphic" style:name="style-518">
      <style:graphic-properties draw:fill="solid" draw:fill-color="#939699" draw:opacity="100.0%" draw:stroke="solid" svg:stroke-color="#939699" draw:stroke-linejoin="miter" svg:stroke-opacity="100.0%" svg:stroke-width="0.26458332mm"/>
    </style:style>
    <style:style style:family="graphic" style:name="style-519">
      <style:graphic-properties draw:fill="solid" draw:fill-color="#b9241c" draw:opacity="100.0%" draw:stroke="solid" svg:stroke-color="#b9241c" draw:stroke-linejoin="miter" svg:stroke-opacity="100.0%" svg:stroke-width="0.26458332mm"/>
    </style:style>
    <style:style style:family="graphic" style:name="style-520">
      <style:graphic-properties draw:fill="solid" draw:fill-color="#d45953" draw:opacity="100.0%" draw:stroke="solid" svg:stroke-color="#d45953" draw:stroke-linejoin="miter" svg:stroke-opacity="100.0%" svg:stroke-width="0.26458332mm"/>
    </style:style>
    <style:style style:family="graphic" style:name="style-521">
      <style:graphic-properties draw:fill="solid" draw:fill-color="#6a6c6e" draw:opacity="100.0%" draw:stroke="solid" svg:stroke-color="#6a6c6e" draw:stroke-linejoin="miter" svg:stroke-opacity="100.0%" svg:stroke-width="0.26458332mm"/>
    </style:style>
    <style:style style:family="graphic" style:name="style-522">
      <style:graphic-properties draw:fill="solid" draw:fill-color="#dcddde" draw:opacity="100.0%" draw:stroke="solid" svg:stroke-color="#dcddde" draw:stroke-linejoin="miter" svg:stroke-opacity="100.0%" svg:stroke-width="0.26458332mm"/>
    </style:style>
    <style:style style:family="graphic" style:name="style-523">
      <style:graphic-properties draw:fill="solid" draw:fill-color="#b98280" draw:opacity="100.0%" draw:stroke="solid" svg:stroke-color="#b98280" draw:stroke-linejoin="miter" svg:stroke-opacity="100.0%" svg:stroke-width="0.26458332mm"/>
    </style:style>
    <style:style style:family="graphic" style:name="style-524">
      <style:graphic-properties draw:fill="solid" draw:fill-color="#bc2720" draw:opacity="100.0%" draw:stroke="solid" svg:stroke-color="#bc2720" draw:stroke-linejoin="miter" svg:stroke-opacity="100.0%" svg:stroke-width="0.26458332mm"/>
    </style:style>
    <style:style style:family="graphic" style:name="style-525">
      <style:graphic-properties draw:fill="solid" draw:fill-color="#a4211b" draw:opacity="100.0%" draw:stroke="solid" svg:stroke-color="#a4211b" draw:stroke-linejoin="miter" svg:stroke-opacity="100.0%" svg:stroke-width="0.26458332mm"/>
    </style:style>
    <style:style style:family="graphic" style:name="style-526">
      <style:graphic-properties draw:fill="solid" draw:fill-color="#586168" draw:opacity="100.0%" draw:stroke="solid" svg:stroke-color="#586168" draw:stroke-linejoin="miter" svg:stroke-opacity="100.0%" svg:stroke-width="0.26458332mm"/>
    </style:style>
    <style:style style:family="graphic" style:name="style-527">
      <style:graphic-properties draw:fill="solid" draw:fill-color="#a5d2b7" draw:opacity="100.0%" draw:stroke="solid" svg:stroke-color="#a5d2b7" draw:stroke-linejoin="miter" svg:stroke-opacity="100.0%" svg:stroke-width="0.26458332mm"/>
    </style:style>
    <style:style style:family="graphic" style:name="style-528">
      <style:graphic-properties draw:fill="solid" draw:fill-color="#2e2d32" draw:opacity="100.0%" draw:stroke="solid" svg:stroke-color="#2e2d32" draw:stroke-linejoin="miter" svg:stroke-opacity="100.0%" svg:stroke-width="0.26458332mm"/>
    </style:style>
    <style:style style:family="graphic" style:name="style-529">
      <style:graphic-properties draw:fill="solid" draw:fill-color="#401e1a" draw:opacity="100.0%" draw:stroke="solid" svg:stroke-color="#401e1a" draw:stroke-linejoin="miter" svg:stroke-opacity="100.0%" svg:stroke-width="0.26458332mm"/>
    </style:style>
    <style:style style:family="graphic" style:name="style-530">
      <style:graphic-properties draw:fill="solid" draw:fill-color="#b37370" draw:opacity="100.0%" draw:stroke="solid" svg:stroke-color="#b37370" draw:stroke-linejoin="miter" svg:stroke-opacity="100.0%" svg:stroke-width="0.26458332mm"/>
    </style:style>
    <style:style style:family="graphic" style:name="style-531">
      <style:graphic-properties draw:fill="solid" draw:fill-color="#525459" draw:opacity="100.0%" draw:stroke="solid" svg:stroke-color="#525459" draw:stroke-linejoin="miter" svg:stroke-opacity="100.0%" svg:stroke-width="0.26458332mm"/>
    </style:style>
    <style:style style:family="graphic" style:name="style-532">
      <style:graphic-properties draw:fill="solid" draw:fill-color="#714d49" draw:opacity="100.0%" draw:stroke="solid" svg:stroke-color="#714d49" draw:stroke-linejoin="miter" svg:stroke-opacity="100.0%" svg:stroke-width="0.26458332mm"/>
    </style:style>
    <style:style style:family="graphic" style:name="style-533">
      <style:graphic-properties draw:fill="solid" draw:fill-color="#ae221a" draw:opacity="100.0%" draw:stroke="solid" svg:stroke-color="#ae221a" draw:stroke-linejoin="miter" svg:stroke-opacity="100.0%" svg:stroke-width="0.26458332mm"/>
    </style:style>
    <style:style style:family="graphic" style:name="style-534">
      <style:graphic-properties draw:fill="solid" draw:fill-color="#8d4843" draw:opacity="100.0%" draw:stroke="solid" svg:stroke-color="#8d4843" draw:stroke-linejoin="miter" svg:stroke-opacity="100.0%" svg:stroke-width="0.26458332mm"/>
    </style:style>
    <style:style style:family="graphic" style:name="style-535">
      <style:graphic-properties draw:fill="solid" draw:fill-color="#d04f47" draw:opacity="100.0%" draw:stroke="solid" svg:stroke-color="#d04f47" draw:stroke-linejoin="miter" svg:stroke-opacity="100.0%" svg:stroke-width="0.26458332mm"/>
    </style:style>
    <style:style style:family="graphic" style:name="style-536">
      <style:graphic-properties draw:fill="solid" draw:fill-color="#faefee" draw:opacity="100.0%" draw:stroke="solid" svg:stroke-color="#faefee" draw:stroke-linejoin="miter" svg:stroke-opacity="100.0%" svg:stroke-width="0.26458332mm"/>
    </style:style>
    <style:style style:family="graphic" style:name="style-537">
      <style:graphic-properties draw:fill="solid" draw:fill-color="#411915" draw:opacity="100.0%" draw:stroke="solid" svg:stroke-color="#411915" draw:stroke-linejoin="miter" svg:stroke-opacity="100.0%" svg:stroke-width="0.26458332mm"/>
    </style:style>
    <style:style style:family="graphic" style:name="style-538">
      <style:graphic-properties draw:fill="solid" draw:fill-color="#f9d8d6" draw:opacity="100.0%" draw:stroke="solid" svg:stroke-color="#f9d8d6" draw:stroke-linejoin="miter" svg:stroke-opacity="100.0%" svg:stroke-width="0.26458332mm"/>
    </style:style>
    <style:style style:family="graphic" style:name="style-539">
      <style:graphic-properties draw:fill="solid" draw:fill-color="#46322f" draw:opacity="100.0%" draw:stroke="solid" svg:stroke-color="#46322f" draw:stroke-linejoin="miter" svg:stroke-opacity="100.0%" svg:stroke-width="0.26458332mm"/>
    </style:style>
    <style:style style:family="graphic" style:name="style-540">
      <style:graphic-properties draw:fill="solid" draw:fill-color="#91c487" draw:opacity="100.0%" draw:stroke="solid" svg:stroke-color="#91c487" draw:stroke-linejoin="miter" svg:stroke-opacity="100.0%" svg:stroke-width="0.26458332mm"/>
    </style:style>
    <style:style style:family="graphic" style:name="style-541">
      <style:graphic-properties draw:fill="solid" draw:fill-color="#7a5754" draw:opacity="100.0%" draw:stroke="solid" svg:stroke-color="#7a5754" draw:stroke-linejoin="miter" svg:stroke-opacity="100.0%" svg:stroke-width="0.26458332mm"/>
    </style:style>
    <style:style style:family="graphic" style:name="style-542">
      <style:graphic-properties draw:fill="solid" draw:fill-color="#a24b47" draw:opacity="100.0%" draw:stroke="solid" svg:stroke-color="#a24b47" draw:stroke-linejoin="miter" svg:stroke-opacity="100.0%" svg:stroke-width="0.26458332mm"/>
    </style:style>
    <style:style style:family="graphic" style:name="style-543">
      <style:graphic-properties draw:fill="solid" draw:fill-color="#c13b26" draw:opacity="100.0%" draw:stroke="solid" svg:stroke-color="#c13b26" draw:stroke-linejoin="miter" svg:stroke-opacity="100.0%" svg:stroke-width="0.26458332mm"/>
    </style:style>
    <style:style style:family="graphic" style:name="style-544">
      <style:graphic-properties draw:fill="solid" draw:fill-color="#f4b4b2" draw:opacity="100.0%" draw:stroke="solid" svg:stroke-color="#f4b4b2" draw:stroke-linejoin="miter" svg:stroke-opacity="100.0%" svg:stroke-width="0.26458332mm"/>
    </style:style>
    <style:style style:family="graphic" style:name="style-545">
      <style:graphic-properties draw:fill="solid" draw:fill-color="#fbf3f2" draw:opacity="100.0%" draw:stroke="solid" svg:stroke-color="#fbf3f2" draw:stroke-linejoin="miter" svg:stroke-opacity="100.0%" svg:stroke-width="0.26458332mm"/>
    </style:style>
    <style:style style:family="graphic" style:name="style-546">
      <style:graphic-properties draw:fill="solid" draw:fill-color="#6a6f74" draw:opacity="100.0%" draw:stroke="solid" svg:stroke-color="#6a6f74" draw:stroke-linejoin="miter" svg:stroke-opacity="100.0%" svg:stroke-width="0.26458332mm"/>
    </style:style>
    <style:style style:family="graphic" style:name="style-547">
      <style:graphic-properties draw:fill="solid" draw:fill-color="#674340" draw:opacity="100.0%" draw:stroke="solid" svg:stroke-color="#674340" draw:stroke-linejoin="miter" svg:stroke-opacity="100.0%" svg:stroke-width="0.26458332mm"/>
    </style:style>
    <style:style style:family="graphic" style:name="style-548">
      <style:graphic-properties draw:fill="solid" draw:fill-color="#a5d199" draw:opacity="100.0%" draw:stroke="solid" svg:stroke-color="#a5d199" draw:stroke-linejoin="miter" svg:stroke-opacity="100.0%" svg:stroke-width="0.26458332mm"/>
    </style:style>
    <style:style style:family="graphic" style:name="style-549">
      <style:graphic-properties draw:fill="solid" draw:fill-color="#b9312b" draw:opacity="100.0%" draw:stroke="solid" svg:stroke-color="#b9312b" draw:stroke-linejoin="miter" svg:stroke-opacity="100.0%" svg:stroke-width="0.26458332mm"/>
    </style:style>
    <style:style style:family="graphic" style:name="style-550">
      <style:graphic-properties draw:fill="solid" draw:fill-color="#7e3e42" draw:opacity="100.0%" draw:stroke="solid" svg:stroke-color="#7e3e42" draw:stroke-linejoin="miter" svg:stroke-opacity="100.0%" svg:stroke-width="0.26458332mm"/>
    </style:style>
    <style:style style:family="graphic" style:name="style-551">
      <style:graphic-properties draw:fill="solid" draw:fill-color="#b0231b" draw:opacity="100.0%" draw:stroke="solid" svg:stroke-color="#b0231b" draw:stroke-linejoin="miter" svg:stroke-opacity="100.0%" svg:stroke-width="0.26458332mm"/>
    </style:style>
    <style:style style:family="graphic" style:name="style-552">
      <style:graphic-properties draw:fill="solid" draw:fill-color="#c3c4c5" draw:opacity="100.0%" draw:stroke="solid" svg:stroke-color="#c3c4c5" draw:stroke-linejoin="miter" svg:stroke-opacity="100.0%" svg:stroke-width="0.26458332mm"/>
    </style:style>
    <style:style style:family="graphic" style:name="style-553">
      <style:graphic-properties draw:fill="solid" draw:fill-color="#7a4440" draw:opacity="100.0%" draw:stroke="solid" svg:stroke-color="#7a4440" draw:stroke-linejoin="miter" svg:stroke-opacity="100.0%" svg:stroke-width="0.26458332mm"/>
    </style:style>
    <style:style style:family="graphic" style:name="style-554">
      <style:graphic-properties draw:fill="solid" draw:fill-color="#51575e" draw:opacity="100.0%" draw:stroke="solid" svg:stroke-color="#51575e" draw:stroke-linejoin="miter" svg:stroke-opacity="100.0%" svg:stroke-width="0.26458332mm"/>
    </style:style>
    <style:style style:family="graphic" style:name="style-555">
      <style:graphic-properties draw:fill="solid" draw:fill-color="#661f1a" draw:opacity="100.0%" draw:stroke="solid" svg:stroke-color="#661f1a" draw:stroke-linejoin="miter" svg:stroke-opacity="100.0%" svg:stroke-width="0.26458332mm"/>
    </style:style>
    <style:style style:family="graphic" style:name="style-556">
      <style:graphic-properties draw:fill="solid" draw:fill-color="#ce2820" draw:opacity="100.0%" draw:stroke="solid" svg:stroke-color="#ce2820" draw:stroke-linejoin="miter" svg:stroke-opacity="100.0%" svg:stroke-width="0.26458332mm"/>
    </style:style>
    <style:style style:family="graphic" style:name="style-557">
      <style:graphic-properties draw:fill="solid" draw:fill-color="#faeeec" draw:opacity="100.0%" draw:stroke="solid" svg:stroke-color="#faeeec" draw:stroke-linejoin="miter" svg:stroke-opacity="100.0%" svg:stroke-width="0.26458332mm"/>
    </style:style>
    <style:style style:family="graphic" style:name="style-558">
      <style:graphic-properties draw:fill="solid" draw:fill-color="#7d7f82" draw:opacity="100.0%" draw:stroke="solid" svg:stroke-color="#7d7f82" draw:stroke-linejoin="miter" svg:stroke-opacity="100.0%" svg:stroke-width="0.26458332mm"/>
    </style:style>
    <style:style style:family="graphic" style:name="style-559">
      <style:graphic-properties draw:fill="solid" draw:fill-color="#5c4c4c" draw:opacity="100.0%" draw:stroke="solid" svg:stroke-color="#5c4c4c" draw:stroke-linejoin="miter" svg:stroke-opacity="100.0%" svg:stroke-width="0.26458332mm"/>
    </style:style>
    <style:style style:family="graphic" style:name="style-560">
      <style:graphic-properties draw:fill="solid" draw:fill-color="#837b7a" draw:opacity="100.0%" draw:stroke="solid" svg:stroke-color="#837b7a" draw:stroke-linejoin="miter" svg:stroke-opacity="100.0%" svg:stroke-width="0.26458332mm"/>
    </style:style>
    <style:style style:family="graphic" style:name="style-561">
      <style:graphic-properties draw:fill="solid" draw:fill-color="#6a6c6e" draw:opacity="100.0%" draw:stroke="solid" svg:stroke-color="#6a6c6e" draw:stroke-linejoin="miter" svg:stroke-opacity="100.0%" svg:stroke-width="0.26458332mm"/>
    </style:style>
    <style:style style:family="graphic" style:name="style-562">
      <style:graphic-properties draw:fill="solid" draw:fill-color="#dfdfe0" draw:opacity="100.0%" draw:stroke="solid" svg:stroke-color="#dfdfe0" draw:stroke-linejoin="miter" svg:stroke-opacity="100.0%" svg:stroke-width="0.26458332mm"/>
    </style:style>
    <style:style style:family="graphic" style:name="style-563">
      <style:graphic-properties draw:fill="solid" draw:fill-color="#58514e" draw:opacity="100.0%" draw:stroke="solid" svg:stroke-color="#58514e" draw:stroke-linejoin="miter" svg:stroke-opacity="100.0%" svg:stroke-width="0.26458332mm"/>
    </style:style>
    <style:style style:family="graphic" style:name="style-564">
      <style:graphic-properties draw:fill="solid" draw:fill-color="#664946" draw:opacity="100.0%" draw:stroke="solid" svg:stroke-color="#664946" draw:stroke-linejoin="miter" svg:stroke-opacity="100.0%" svg:stroke-width="0.26458332mm"/>
    </style:style>
    <style:style style:family="graphic" style:name="style-565">
      <style:graphic-properties draw:fill="solid" draw:fill-color="#52545a" draw:opacity="100.0%" draw:stroke="solid" svg:stroke-color="#52545a" draw:stroke-linejoin="miter" svg:stroke-opacity="100.0%" svg:stroke-width="0.26458332mm"/>
    </style:style>
    <style:style style:family="graphic" style:name="style-566">
      <style:graphic-properties draw:fill="solid" draw:fill-color="#811f19" draw:opacity="100.0%" draw:stroke="solid" svg:stroke-color="#811f19" draw:stroke-linejoin="miter" svg:stroke-opacity="100.0%" svg:stroke-width="0.26458332mm"/>
    </style:style>
    <style:style style:family="graphic" style:name="style-567">
      <style:graphic-properties draw:fill="solid" draw:fill-color="#a2d0b5" draw:opacity="100.0%" draw:stroke="solid" svg:stroke-color="#a2d0b5" draw:stroke-linejoin="miter" svg:stroke-opacity="100.0%" svg:stroke-width="0.26458332mm"/>
    </style:style>
    <style:style style:family="graphic" style:name="style-568">
      <style:graphic-properties draw:fill="solid" draw:fill-color="#434649" draw:opacity="100.0%" draw:stroke="solid" svg:stroke-color="#434649" draw:stroke-linejoin="miter" svg:stroke-opacity="100.0%" svg:stroke-width="0.26458332mm"/>
    </style:style>
    <style:style style:family="graphic" style:name="style-569">
      <style:graphic-properties draw:fill="solid" draw:fill-color="#6d7072" draw:opacity="100.0%" draw:stroke="solid" svg:stroke-color="#6d7072" draw:stroke-linejoin="miter" svg:stroke-opacity="100.0%" svg:stroke-width="0.26458332mm"/>
    </style:style>
    <style:style style:family="graphic" style:name="style-570">
      <style:graphic-properties draw:fill="solid" draw:fill-color="#f1efed" draw:opacity="100.0%" draw:stroke="solid" svg:stroke-color="#f1efed" draw:stroke-linejoin="miter" svg:stroke-opacity="100.0%" svg:stroke-width="0.26458332mm"/>
    </style:style>
    <style:style style:family="graphic" style:name="style-571">
      <style:graphic-properties draw:fill="solid" draw:fill-color="#636567" draw:opacity="100.0%" draw:stroke="solid" svg:stroke-color="#636567" draw:stroke-linejoin="miter" svg:stroke-opacity="100.0%" svg:stroke-width="0.26458332mm"/>
    </style:style>
    <style:style style:family="graphic" style:name="style-572">
      <style:graphic-properties draw:fill="solid" draw:fill-color="#c7241c" draw:opacity="100.0%" draw:stroke="solid" svg:stroke-color="#c7241c" draw:stroke-linejoin="miter" svg:stroke-opacity="100.0%" svg:stroke-width="0.26458332mm"/>
    </style:style>
    <style:style style:family="graphic" style:name="style-573">
      <style:graphic-properties draw:fill="solid" draw:fill-color="#514543" draw:opacity="100.0%" draw:stroke="solid" svg:stroke-color="#5145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132.29166 L 0.0 0.0 L 264.5833 26.458332 Q 502.7083 26.458332 449.79166 79.37499 Q 396.87497 132.29166 264.5833 132.29166 Q 132.29166 158.74998 132.29166 185.20833 Q 132.29166 211.66666 79.37499 238.12498 Q 26.458332 238.12498 0.0 132.29166 z" svg:height="2.38125mm" draw:style-name="style-2" svg:viewBox="0.0 0.0 449.79166 238.12498" svg:width="4.497916mm" svg:x="81.49166mm" svg:y="167.48125mm"/>
          <draw:path svg:d="M 158.74998 0.0 L 185.20833 0.0 L 185.20833 26.458332 Q 185.20833 52.916664 211.66666 52.916664 Q 238.12498 79.37499 238.12498 79.37499 L 238.12498 79.37499 L 105.83333 79.37499 L 0.0 79.37499 L 0.0 52.916664 Q 26.458332 26.458332 79.37499 26.458332 Q 132.29166 26.458332 158.74998 0.0 z" svg:height="0.7937499mm" draw:style-name="style-3" svg:viewBox="0.0 0.0 238.12498 79.37499" svg:width="2.38125mm" svg:x="28.574999mm" svg:y="14.022916mm"/>
          <draw:path svg:d="M 52.916664 26.458332 L 79.37499 0.0 L 582.0833 0.0 L 1058.3333 0.0 L 1190.6249 26.458332 Q 1322.9166 52.916664 1375.8333 52.916664 L 1402.2916 52.916664 L 1375.8333 211.66666 Q 1375.8333 396.87497 1349.3749 396.87497 L 1349.3749 423.3333 L 1349.3749 423.3333 L 1375.8333 423.3333 L 1375.8333 423.3333 Q 1375.8333 449.79166 1402.2916 476.24997 L 1402.2916 476.24997 L 740.8333 476.24997 L 79.37499 476.24997 L 79.37499 476.24997 L 79.37499 476.24997 L 105.83333 449.79166 Q 158.74998 423.3333 132.29166 423.3333 Q 105.83333 423.3333 132.29166 396.87497 Q 158.74998 370.41666 158.74998 264.5833 Q 158.74998 185.20833 132.29166 132.29166 Q 79.37499 79.37499 26.458332 79.37499 Q -26.458332 52.916664 0.0 52.916664 L 0.0 26.458332 L 52.916664 26.458332 z" svg:height="4.7625mm" draw:style-name="style-4" svg:viewBox="0.0 0.0 1402.2916 476.24997" svg:width="14.022916mm" svg:x="120.649994mm" svg:y="128.05832mm"/>
          <draw:path svg:d="M 105.83333 0.0 L 132.29166 0.0 L 264.5833 0.0 Q 423.3333 0.0 396.87497 158.74998 Q 370.41666 317.49997 317.49997 343.9583 Q 264.5833 370.41666 132.29166 370.41666 Q 0.0 370.41666 0.0 317.49997 L 0.0 238.12498 L 26.458332 185.20833 Q 52.916664 132.29166 52.916664 52.916664 Q 79.37499 0.0 105.83333 0.0 z" svg:height="3.7041664mm" draw:style-name="style-5" svg:viewBox="0.0 0.0 396.87497 370.41666" svg:width="3.9687498mm" svg:x="127.52916mm" svg:y="211.13748mm"/>
          <draw:path svg:d="M 1772.7083 132.29166 L 2143.125 0.0 L 2169.5833 0.0 L 2196.0415 26.458332 L 2248.9583 26.458332 L 2275.4165 26.458332 L 2328.3333 52.916664 Q 2381.2498 52.916664 2407.7083 79.37499 Q 2407.7083 132.29166 2619.3748 132.29166 Q 2831.0415 132.29166 2778.1248 158.74998 Q 2751.6665 185.20833 2778.1248 185.20833 L 2804.5833 185.20833 L 2460.6248 238.12498 Q 2143.125 264.5833 2143.125 291.04166 Q 2143.125 317.49997 1957.9165 449.79166 Q 1772.7083 555.625 1534.5833 820.2083 Q 1296.4583 1111.25 1243.5416 1243.5416 Q 1190.6249 1375.8333 1190.6249 1402.2916 Q 1190.6249 1455.2083 1164.1666 1508.1249 L 1137.7083 1534.5833 L 1137.7083 1587.4999 L 1137.7083 1640.4166 L 1111.25 1666.8749 L 1111.25 1666.8749 L 978.95825 1772.7083 Q 820.2083 1878.5416 820.2083 1931.4583 Q 767.2916 1957.9165 767.2916 1957.9165 L 767.2916 1984.3749 L 714.37494 2010.8333 Q 661.4583 2037.2915 661.4583 2063.75 Q 661.4583 2090.2083 634.99994 2090.2083 L 634.99994 2090.2083 L 634.99994 2090.2083 Q 608.5416 2063.75 555.625 2037.2915 Q 502.7083 2037.2915 449.79166 1984.3749 Q 423.3333 1931.4583 291.04166 1852.0833 L 185.20833 1772.7083 L 185.20833 1772.7083 Q 185.20833 1746.2499 79.37499 1481.6666 L 26.458332 1217.0833 L 0.0 1190.6249 L 0.0 1164.1666 L 0.0 1164.1666 L 26.458332 1164.1666 L 26.458332 1164.1666 L 26.458332 1190.6249 L 26.458332 1190.6249 L 26.458332 1190.6249 L 52.916664 1190.6249 L 52.916664 1190.6249 L 52.916664 1217.0833 L 79.37499 1217.0833 L 79.37499 1217.0833 L 79.37499 1243.5416 L 79.37499 1243.5416 L 79.37499 1243.5416 L 105.83333 1243.5416 L 105.83333 1243.5416 L 105.83333 1269.9999 L 132.29166 1269.9999 L 132.29166 1296.4583 Q 132.29166 1296.4583 158.74998 1243.5416 Q 185.20833 1164.1666 343.9583 1217.0833 Q 502.7083 1243.5416 582.0833 1243.5416 Q 661.4583 1243.5416 687.9166 1217.0833 L 714.37494 1217.0833 L 714.37494 1190.6249 L 714.37494 1164.1666 L 740.8333 1164.1666 L 740.8333 1137.7083 L 740.8333 1137.7083 L 767.2916 1137.7083 L 767.2916 1137.7083 L 767.2916 1137.7083 L 767.2916 1111.25 Q 767.2916 1111.25 820.2083 1031.875 L 846.6666 926.0416 L 846.6666 899.5833 Q 873.12494 873.12494 926.0416 767.2916 Q 978.95825 661.4583 1190.6249 476.24997 Q 1428.7499 291.04166 1772.7083 132.29166 z" svg:height="20.902082mm" draw:style-name="style-6" svg:viewBox="0.0 0.0 2804.5833 2090.2083" svg:width="28.045832mm" svg:x="69.58541mm" svg:y="116.681244mm"/>
          <draw:path svg:d="M 1137.7083 26.458332 L 1164.1666 0.0 L 1164.1666 0.0 L 1190.6249 0.0 L 1190.6249 0.0 L 1190.6249 0.0 L 1190.6249 26.458332 L 1190.6249 26.458332 L 1217.0833 26.458332 L 1217.0833 0.0 L 1217.0833 0.0 L 1243.5416 0.0 L 1243.5416 0.0 L 1243.5416 26.458332 L 978.95825 529.1666 Q 714.37494 1005.4166 555.625 1322.9166 Q 449.79166 1613.9583 423.3333 1613.9583 L 423.3333 1613.9583 L 423.3333 1587.4999 Q 423.3333 1534.5833 343.9583 1534.5833 L 264.5833 1534.5833 L 264.5833 1561.0416 L 264.5833 1587.4999 L 264.5833 1587.4999 L 238.12498 1587.4999 L 238.12498 1561.0416 Q 238.12498 1534.5833 132.29166 1349.3749 L 79.37499 1164.1666 L 52.916664 1137.7083 L 26.458332 1111.25 L 26.458332 1058.3333 L 26.458332 1031.875 L 0.0 1005.4166 L 0.0 952.49994 L 26.458332 952.49994 L 79.37499 952.49994 L 79.37499 952.49994 L 79.37499 952.49994 L 105.83333 978.95825 L 132.29166 1005.4166 L 132.29166 1005.4166 L 132.29166 1005.4166 L 132.29166 1031.875 L 132.29166 1031.875 L 185.20833 1058.3333 Q 185.20833 1111.25 211.66666 1111.25 L 211.66666 1111.25 L 211.66666 1137.7083 L 238.12498 1137.7083 L 238.12498 1164.1666 L 238.12498 1190.6249 L 264.5833 1190.6249 L 264.5833 1217.0833 L 264.5833 1217.0833 L 291.04166 1217.0833 L 291.04166 1217.0833 L 291.04166 1217.0833 L 343.9583 1217.0833 L 370.41666 1217.0833 L 370.41666 1217.0833 L 396.87497 1217.0833 L 396.87497 1217.0833 L 396.87497 1217.0833 L 396.87497 1190.6249 L 396.87497 1190.6249 L 423.3333 1164.1666 L 449.79166 1137.7083 L 449.79166 1111.25 Q 449.79166 1084.7916 793.74994 555.625 L 1111.25 26.458332 L 1137.7083 26.458332 z" svg:height="16.139582mm" draw:style-name="style-7" svg:viewBox="0.0 0.0 1243.5416 1613.9583" svg:width="12.435416mm" svg:x="134.14374mm" svg:y="93.13333mm"/>
          <draw:path svg:d="M 0.0 52.916664 L 0.0 0.0 L 555.625 0.0 L 1111.25 0.0 L 1190.6249 26.458332 Q 1269.9999 52.916664 1269.9999 79.37499 Q 1269.9999 105.83333 1243.5416 105.83333 Q 1217.0833 105.83333 1243.5416 158.74998 Q 1269.9999 211.66666 1243.5416 211.66666 Q 1217.0833 211.66666 1217.0833 264.5833 L 1217.0833 317.49997 L 1164.1666 317.49997 Q 1111.25 317.49997 1111.25 343.9583 Q 1111.25 343.9583 1058.3333 370.41666 L 1005.4166 370.41666 L 1005.4166 423.3333 Q 1005.4166 449.79166 1005.4166 793.74994 L 1005.4166 1164.1666 L 1005.4166 1164.1666 Q 1005.4166 1164.1666 978.95825 1217.0833 Q 952.49994 1243.5416 952.49994 1164.1666 L 926.0416 1111.25 L 926.0416 793.74994 Q 926.0416 449.79166 793.74994 449.79166 L 687.9166 449.79166 L 555.625 449.79166 L 423.3333 449.79166 L 370.41666 449.79166 L 343.9583 449.79166 L 343.9583 423.3333 L 343.9583 396.87497 L 396.87497 370.41666 Q 476.24997 370.41666 476.24997 370.41666 L 476.24997 370.41666 L 476.24997 396.87497 L 476.24997 396.87497 L 476.24997 343.9583 L 476.24997 291.04166 L 476.24997 291.04166 L 476.24997 317.49997 L 370.41666 317.49997 Q 264.5833 317.49997 264.5833 291.04166 Q 264.5833 264.5833 238.12498 264.5833 Q 211.66666 264.5833 211.66666 291.04166 Q 211.66666 317.49997 158.74998 317.49997 L 132.29166 317.49997 L 132.29166 317.49997 L 105.83333 317.49997 L 105.83333 317.49997 L 105.83333 317.49997 L 105.83333 317.49997 L 105.83333 317.49997 L 158.74998 291.04166 Q 185.20833 264.5833 158.74998 264.5833 Q 132.29166 264.5833 132.29166 185.20833 Q 132.29166 105.83333 52.916664 105.83333 Q 0.0 105.83333 0.0 52.916664 z" svg:height="12.170833mm" draw:style-name="style-8" svg:viewBox="0.0 0.0 1269.9999 1217.0833" svg:width="12.699999mm" svg:x="17.4625mm" svg:y="2.6458333mm"/>
          <draw:path svg:d="M 105.83333 0.0 L 185.20833 0.0 L 238.12498 52.916664 Q 264.5833 79.37499 343.9583 105.83333 L 396.87497 105.83333 L 396.87497 132.29166 L 396.87497 132.29166 L 343.9583 132.29166 Q 291.04166 132.29166 185.20833 132.29166 Q 105.83333 132.29166 52.916664 132.29166 L 0.0 105.83333 L 26.458332 79.37499 Q 26.458332 52.916664 26.458332 26.458332 Q 26.458332 0.0 105.83333 0.0 z" svg:height="1.3229166mm" draw:style-name="style-9" svg:viewBox="0.0 0.0 396.87497 132.29166" svg:width="3.9687498mm" svg:x="150.01874mm" svg:y="138.37708mm"/>
          <draw:path svg:d="M 502.7083 0.0 L 502.7083 0.0 L 555.625 0.0 L 608.5416 0.0 L 740.8333 52.916664 Q 873.12494 52.916664 873.12494 132.29166 Q 873.12494 211.66666 899.5833 211.66666 Q 952.49994 211.66666 1005.4166 343.9583 Q 1058.3333 476.24997 1084.7916 476.24997 Q 1111.25 476.24997 1111.25 502.7083 Q 1111.25 529.1666 1137.7083 529.1666 L 1137.7083 529.1666 L 1031.875 687.9166 Q 899.5833 820.2083 899.5833 846.6666 L 899.5833 846.6666 L 582.0833 1111.25 Q 264.5833 1375.8333 264.5833 1375.8333 L 264.5833 1375.8333 L 264.5833 1402.2916 L 264.5833 1402.2916 L 238.12498 1402.2916 L 238.12498 1428.7499 L 238.12498 1428.7499 L 211.66666 1428.7499 L 211.66666 1428.7499 L 211.66666 1428.7499 L 185.20833 1455.2083 L 158.74998 1481.6666 L 158.74998 1481.6666 L 132.29166 1481.6666 L 132.29166 1455.2083 L 105.83333 1455.2083 L 105.83333 1375.8333 L 105.83333 1322.9166 L 79.37499 1322.9166 L 79.37499 1322.9166 L 79.37499 1322.9166 L 52.916664 1296.4583 L 52.916664 1031.875 Q 52.916664 767.2916 26.458332 661.4583 L 0.0 555.625 L 0.0 449.79166 Q 0.0 343.9583 26.458332 185.20833 L 52.916664 26.458332 L 52.916664 26.458332 L 52.916664 26.458332 L 105.83333 26.458332 Q 158.74998 52.916664 211.66666 52.916664 L 238.12498 52.916664 L 370.41666 26.458332 Q 502.7083 0.0 502.7083 0.0 z" svg:height="14.816666mm" draw:style-name="style-10" svg:viewBox="0.0 0.0 1137.7083 1481.6666" svg:width="11.377083mm" svg:x="91.01666mm" svg:y="135.46666mm"/>
          <draw:path svg:d="M 2460.6248 0.0 L 2725.2083 0.0 L 2778.1248 0.0 L 2831.0415 26.458332 L 2831.0415 26.458332 L 2831.0415 26.458332 L 2857.4998 26.458332 L 2857.4998 52.916664 L 2619.3748 52.916664 Q 2407.7083 79.37499 1931.4583 79.37499 L 1455.2083 105.83333 L 1269.9999 105.83333 Q 1084.7916 105.83333 1137.7083 158.74998 Q 1164.1666 238.12498 1190.6249 238.12498 Q 1190.6249 264.5833 1217.0833 291.04166 L 1217.0833 291.04166 L 1217.0833 317.49997 Q 1190.6249 343.9583 1190.6249 343.9583 L 1190.6249 343.9583 L 1190.6249 343.9583 Q 1164.1666 343.9583 1084.7916 264.5833 Q 978.95825 185.20833 846.6666 185.20833 L 714.37494 185.20833 L 661.4583 158.74998 L 608.5416 158.74998 L 661.4583 211.66666 Q 687.9166 238.12498 687.9166 264.5833 L 714.37494 264.5833 L 714.37494 291.04166 L 714.37494 317.49997 L 687.9166 317.49997 L 661.4583 291.04166 L 661.4583 291.04166 L 661.4583 291.04166 L 634.99994 291.04166 L 634.99994 291.04166 L 608.5416 264.5833 Q 555.625 238.12498 502.7083 185.20833 Q 476.24997 132.29166 291.04166 132.29166 L 79.37499 105.83333 L 79.37499 105.83333 L 79.37499 79.37499 L 26.458332 79.37499 L 0.0 79.37499 L 0.0 52.916664 L 0.0 52.916664 L 264.5833 52.916664 Q 529.1666 26.458332 1058.3333 26.458332 L 1587.4999 26.458332 L 1878.5416 26.458332 Q 2196.0415 26.458332 2460.6248 0.0 z" svg:height="3.439583mm" draw:style-name="style-11" svg:viewBox="0.0 0.0 2857.4998 343.9583" svg:width="28.574999mm" svg:x="92.868744mm" svg:y="153.19374mm"/>
          <draw:path svg:d="M 952.49994 0.0 L 1031.875 0.0 L 1005.4166 26.458332 Q 1005.4166 26.458332 1058.3333 52.916664 Q 1111.25 79.37499 1031.875 79.37499 Q 952.49994 105.83333 978.95825 132.29166 L 978.95825 132.29166 L 978.95825 132.29166 Q 952.49994 132.29166 952.49994 132.29166 L 952.49994 158.74998 L 899.5833 211.66666 Q 846.6666 264.5833 846.6666 343.9583 Q 846.6666 449.79166 820.2083 449.79166 L 820.2083 476.24997 L 687.9166 476.24997 Q 529.1666 502.7083 476.24997 502.7083 Q 423.3333 502.7083 396.87497 555.625 L 370.41666 582.0833 L 343.9583 582.0833 Q 317.49997 555.625 317.49997 555.625 Q 317.49997 555.625 238.12498 555.625 Q 158.74998 555.625 132.29166 502.7083 L 105.83333 423.3333 L 79.37499 343.9583 L 52.916664 264.5833 L 52.916664 317.49997 L 52.916664 370.41666 L 26.458332 502.7083 L 26.458332 634.99994 L 26.458332 634.99994 L 0.0 634.99994 L 26.458332 343.9583 Q 52.916664 79.37499 52.916664 52.916664 Q 79.37499 26.458332 476.24997 26.458332 Q 899.5833 26.458332 952.49994 0.0 z" svg:height="6.3499994mm" draw:style-name="style-12" svg:viewBox="0.0 0.0 1058.3333 634.99994" svg:width="10.583333mm" svg:x="88.899994mm" svg:y="128.3229mm"/>
          <draw:path svg:d="M 0.0 26.458332 L 0.0 0.0 L 105.83333 0.0 L 211.66666 0.0 L 449.79166 0.0 L 687.9166 0.0 L 687.9166 26.458332 Q 661.4583 52.916664 661.4583 52.916664 L 661.4583 52.916664 L 582.0833 52.916664 Q 529.1666 52.916664 502.7083 105.83333 L 476.24997 158.74998 L 423.3333 158.74998 L 370.41666 158.74998 L 370.41666 158.74998 Q 370.41666 158.74998 343.9583 132.29166 Q 317.49997 132.29166 317.49997 105.83333 Q 343.9583 105.83333 370.41666 79.37499 Q 370.41666 52.916664 211.66666 52.916664 L 26.458332 52.916664 L 26.458332 79.37499 Q 0.0 105.83333 0.0 105.83333 L 0.0 105.83333 L 0.0 79.37499 Q 0.0 52.916664 0.0 26.458332 z" svg:height="1.5874999mm" draw:style-name="style-13" svg:viewBox="0.0 0.0 687.9166 158.74998" svg:width="6.879166mm" svg:x="18.520832mm" svg:y="14.816666mm"/>
          <draw:path svg:d="M 52.916664 0.0 L 105.83333 0.0 L 158.74998 0.0 L 211.66666 0.0 L 211.66666 26.458332 Q 211.66666 52.916664 211.66666 79.37499 L 211.66666 105.83333 L 211.66666 105.83333 Q 211.66666 132.29166 238.12498 158.74998 L 238.12498 158.74998 L 105.83333 158.74998 Q 0.0 158.74998 0.0 105.83333 L 0.0 52.916664 L 0.0 26.458332 Q 0.0 0.0 52.916664 0.0 z" svg:height="1.5874999mm" draw:style-name="style-14" svg:viewBox="0.0 0.0 238.12498 158.74998" svg:width="2.38125mm" svg:x="16.404165mm" svg:y="14.816666mm"/>
          <draw:path svg:d="M 3016.2498 0.0 L 3042.7083 0.0 L 3280.8333 26.458332 Q 3545.4165 52.916664 3598.3333 52.916664 Q 3651.2498 26.458332 3730.6248 26.458332 Q 3809.9998 52.916664 3889.3748 79.37499 Q 3968.7498 105.83333 3968.7498 291.04166 Q 3968.7498 476.24997 3995.208 476.24997 L 3995.208 476.24997 L 3995.208 952.49994 L 3995.208 1455.2083 L 3968.7498 1455.2083 L 3942.2915 1455.2083 L 3942.2915 1534.5833 L 3915.833 1587.4999 L 3915.833 1561.0416 L 3915.833 1534.5833 L 3809.9998 1534.5833 Q 3704.1665 1534.5833 3704.1665 1508.1249 Q 3730.6248 1481.6666 3280.8333 1481.6666 Q 2804.5833 1481.6666 2725.2083 1428.7499 Q 2645.8333 1428.7499 2539.9998 1428.7499 Q 2407.7083 1428.7499 2434.1665 1428.7499 Q 2434.1665 1428.7499 2381.2498 1428.7499 Q 2354.7915 1428.7499 2169.5833 1428.7499 Q 1957.9165 1428.7499 1746.2499 1428.7499 Q 1508.1249 1428.7499 1534.5833 1455.2083 Q 1534.5833 1481.6666 1084.7916 1428.7499 Q 634.99994 1375.8333 449.79166 1349.3749 L 264.5833 1322.9166 L 264.5833 1269.9999 Q 264.5833 1243.5416 264.5833 1190.6249 Q 264.5833 1137.7083 264.5833 1005.4166 Q 264.5833 873.12494 238.12498 846.6666 Q 185.20833 820.2083 185.20833 793.74994 Q 158.74998 767.2916 105.83333 714.37494 Q 26.458332 687.9166 0.0 582.0833 Q 0.0 476.24997 26.458332 423.3333 Q 52.916664 396.87497 52.916664 317.49997 Q 52.916664 264.5833 52.916664 185.20833 L 52.916664 105.83333 L 52.916664 132.29166 Q 79.37499 158.74998 158.74998 158.74998 Q 238.12498 132.29166 238.12498 105.83333 Q 238.12498 79.37499 264.5833 79.37499 Q 291.04166 79.37499 291.04166 52.916664 Q 291.04166 26.458332 661.4583 79.37499 Q 1031.875 105.83333 1005.4166 105.83333 Q 978.95825 52.916664 1164.1666 79.37499 Q 1322.9166 105.83333 1587.4999 158.74998 Q 1852.0833 211.66666 2354.7915 211.66666 Q 2857.4998 264.5833 2963.3333 238.12498 L 3042.7083 211.66666 L 3042.7083 211.66666 L 3069.1665 211.66666 L 3069.1665 211.66666 L 3069.1665 211.66666 L 3122.0833 185.20833 L 3148.5415 158.74998 L 3148.5415 158.74998 L 3174.9998 158.74998 L 3174.9998 158.74998 L 3174.9998 158.74998 L 3174.9998 132.29166 L 3174.9998 132.29166 L 3201.4583 132.29166 L 3201.4583 105.83333 L 3174.9998 105.83333 L 3148.5415 105.83333 L 3122.0833 79.37499 L 3069.1665 52.916664 L 3042.7083 52.916664 L 3016.2498 52.916664 L 3016.2498 52.916664 Q 3016.2498 26.458332 2989.7915 26.458332 L 2989.7915 26.458332 L 2989.7915 26.458332 Q 2989.7915 0.0 3016.2498 0.0 z" svg:height="15.874999mm" draw:style-name="style-15" svg:viewBox="0.0 0.0 3995.208 1587.4999" svg:width="39.95208mm" svg:x="192.61665mm" svg:y="206.37498mm"/>
          <draw:path svg:d="M 1428.7499 661.4583 L 1455.2083 0.0 L 1481.6666 26.458332 Q 1534.5833 52.916664 1534.5833 105.83333 Q 1561.0416 158.74998 4630.208 158.74998 Q 7725.833 185.20833 7725.833 211.66666 Q 7725.833 238.12498 7752.291 211.66666 Q 7778.7495 158.74998 7778.7495 211.66666 Q 7778.7495 238.12498 7805.208 317.49997 L 7831.666 423.3333 L 7831.666 370.41666 L 7831.666 291.04166 L 7858.1245 291.04166 L 7858.1245 291.04166 L 7858.1245 3836.4583 L 7858.1245 7381.8745 L 7831.666 7381.8745 Q 7831.666 7355.4165 7725.833 7355.4165 Q 7646.458 7355.4165 6879.1665 7487.708 Q 6085.4165 7619.9995 5556.2495 7778.7495 Q 5000.6245 7990.416 4603.75 8202.083 Q 4233.333 8413.75 4233.333 8440.208 Q 4233.333 8466.666 4074.583 8625.416 L 3915.833 8757.708 L 3889.3748 8757.708 L 3889.3748 8784.166 L 3889.3748 8784.166 L 3862.9165 8784.166 L 3862.9165 8784.166 L 3862.9165 8784.166 L 3862.9165 8810.625 L 3862.9165 8810.625 L 3836.4583 8810.625 L 3836.4583 8810.625 L 3809.9998 8810.625 Q 3809.9998 8837.083 3809.9998 8837.083 L 3809.9998 8837.083 L 3809.9998 8837.083 Q 3783.5415 8837.083 3783.5415 8863.541 L 3783.5415 8863.541 L 3757.0833 8863.541 L 3757.0833 8890.0 L 3757.0833 8890.0 L 3757.0833 8890.0 L 3757.0833 8890.0 L 3730.6248 8890.0 L 3730.6248 8916.458 L 3730.6248 8916.458 L 3704.1665 8916.458 L 3704.1665 8942.916 L 3677.7083 8942.916 L 3651.2498 8942.916 L 3624.7915 8942.916 L 3598.3333 8942.916 L 3571.8748 8969.375 L 3545.4165 8995.833 L 3545.4165 8995.833 L 3545.4165 8995.833 L 3518.9583 8995.833 L 3518.9583 8995.833 L 3518.9583 9022.291 L 3492.4998 9022.291 L 3492.4998 9022.291 L 3492.4998 9048.75 L 3492.4998 9048.75 L 3492.4998 9048.75 L 3466.0415 9048.75 Q 3466.0415 9048.75 3280.8333 9207.5 Q 3095.6248 9366.249 2910.4165 9498.541 L 2751.6665 9657.291 L 2725.2083 9657.291 L 2725.2083 9683.749 L 2725.2083 9683.749 L 2698.7498 9683.749 L 2698.7498 9683.749 L 2698.7498 9683.749 L 2698.7498 9683.749 Q 2672.2915 9683.749 2539.9998 9763.124 L 2434.1665 9842.499 L 2407.7083 9842.499 L 2381.2498 9842.499 L 2381.2498 9816.041 L 2381.2498 9789.583 L 2354.7915 9789.583 L 2354.7915 9789.583 L 2328.3333 9763.124 Q 2301.875 9736.666 2169.5833 9657.291 Q 2010.8333 9551.458 2010.8333 9524.999 Q 2010.8333 9498.541 1957.9165 9472.083 Q 1904.9999 9445.624 1852.0833 9181.041 Q 1799.1666 8916.458 1666.8749 8651.875 Q 1534.5833 8387.291 1455.2083 8307.916 Q 1375.8333 8202.083 1269.9999 8096.2495 Q 1164.1666 8016.8745 1164.1666 7990.416 Q 1164.1666 7963.958 1058.3333 7937.4995 Q 952.49994 7884.583 926.0416 7831.666 Q 899.5833 7752.291 846.6666 7143.7495 L 820.2083 6561.6665 L 820.2083 6508.7495 Q 846.6666 6482.2915 820.2083 6297.083 Q 793.74994 6138.333 740.8333 5926.6665 L 687.9166 5714.9995 L 687.9166 5688.5415 L 687.9166 5662.083 L 661.4583 5609.1665 Q 634.99994 5556.2495 582.0833 5344.583 Q 529.1666 5159.3745 343.9583 4868.333 L 158.74998 4550.833 L 158.74998 4550.833 Q 158.74998 4524.375 132.29166 4524.375 L 132.29166 4524.375 L 132.29166 4497.9165 L 105.83333 4445.0 L 105.83333 4418.5415 L 105.83333 4392.083 L 79.37499 4365.625 Q 52.916664 4339.1665 52.916664 4286.25 Q 0.0 4233.333 0.0 4021.6665 Q 0.0 3836.4583 264.5833 3492.4998 Q 529.1666 3174.9998 582.0833 3069.1665 L 661.4583 2963.3333 L 661.4583 2963.3333 Q 687.9166 2963.3333 687.9166 2963.3333 L 687.9166 2936.8748 L 820.2083 2778.1248 Q 952.49994 2619.3748 1058.3333 2381.2498 Q 1164.1666 2169.5833 1164.1666 2143.125 L 1164.1666 2116.6665 L 1164.1666 2116.6665 Q 1164.1666 2116.6665 1164.1666 2090.2083 Q 1190.6249 2063.75 1269.9999 1746.2499 L 1349.3749 1428.7499 L 1349.3749 1428.7499 Q 1375.8333 1428.7499 1375.8333 1375.8333 Q 1375.8333 1322.9166 1428.7499 661.4583 z" svg:height="98.424995mm" draw:style-name="style-16" svg:viewBox="0.0 0.0 7858.1245 9842.499" svg:width="78.581245mm" svg:x="153.98749mm" svg:y="51.329163mm"/>
          <draw:path svg:d="M 899.5833 317.49997 L 873.12494 370.41666 L 873.12494 423.3333 Q 873.12494 476.24997 555.625 476.24997 L 264.5833 476.24997 L 264.5833 502.7083 Q 264.5833 555.625 555.625 555.625 Q 846.6666 555.625 820.2083 661.4583 Q 820.2083 740.8333 396.87497 767.2916 L 0.0 767.2916 L 79.37499 370.41666 Q 158.74998 -26.458332 555.625 0.0 Q 978.95825 0.0 926.0416 79.37499 Q 899.5833 185.20833 608.5416 185.20833 Q 343.9583 211.66666 317.49997 238.12498 Q 317.49997 264.5833 608.5416 264.5833 Q 899.5833 264.5833 899.5833 317.49997 z" svg:height="7.6729164mm" draw:style-name="style-17" svg:viewBox="0.0 0.0 926.0416 767.2916" svg:width="9.260416mm" svg:x="180.7104mm" svg:y="4.497916mm"/>
          <draw:path svg:d="M 238.12498 211.66666 L 343.9583 0.0 L 343.9583 0.0 L 370.41666 0.0 L 370.41666 26.458332 L 370.41666 52.916664 L 396.87497 52.916664 L 423.3333 52.916664 L 423.3333 52.916664 L 449.79166 52.916664 L 449.79166 52.916664 L 476.24997 52.916664 L 476.24997 26.458332 Q 476.24997 0.0 502.7083 0.0 L 529.1666 0.0 L 529.1666 26.458332 Q 502.7083 52.916664 502.7083 79.37499 L 476.24997 79.37499 L 476.24997 105.83333 L 476.24997 132.29166 L 317.49997 634.99994 Q 211.66666 1111.25 185.20833 1217.0833 Q 158.74998 1296.4583 158.74998 1455.2083 L 158.74998 1613.9583 L 158.74998 1613.9583 L 132.29166 1613.9583 L 132.29166 1613.9583 L 105.83333 1613.9583 L 105.83333 1666.8749 L 105.83333 1719.7916 L 79.37499 1613.9583 L 52.916664 1508.1249 L 52.916664 1428.7499 Q 52.916664 1375.8333 26.458332 1269.9999 L 0.0 1190.6249 L 0.0 1164.1666 Q 0.0 1111.25 79.37499 793.74994 Q 158.74998 449.79166 238.12498 211.66666 z" svg:height="17.197916mm" draw:style-name="style-18" svg:viewBox="0.0 0.0 529.1666 1719.7916" svg:width="5.2916665mm" svg:x="65.61666mm" svg:y="105.83333mm"/>
          <draw:path svg:d="M 238.12498 0.0 L 343.9583 0.0 L 343.9583 26.458332 L 343.9583 52.916664 L 343.9583 105.83333 Q 317.49997 158.74998 238.12498 158.74998 L 158.74998 158.74998 L 158.74998 158.74998 Q 132.29166 132.29166 79.37499 105.83333 L 26.458332 105.83333 L 26.458332 79.37499 L 26.458332 79.37499 L 0.0 52.916664 L 0.0 26.458332 L 79.37499 52.916664 Q 132.29166 52.916664 132.29166 26.458332 Q 132.29166 0.0 238.12498 0.0 z" svg:height="1.5874999mm" draw:style-name="style-19" svg:viewBox="0.0 0.0 343.9583 158.74998" svg:width="3.439583mm" svg:x="129.38124mm" svg:y="248.17915mm"/>
          <draw:path svg:d="M 317.49997 26.458332 L 343.9583 0.0 L 343.9583 52.916664 Q 343.9583 132.29166 370.41666 211.66666 L 370.41666 264.5833 L 370.41666 291.04166 Q 370.41666 317.49997 291.04166 317.49997 Q 238.12498 317.49997 211.66666 370.41666 L 185.20833 396.87497 L 185.20833 396.87497 L 185.20833 423.3333 L 185.20833 423.3333 L 185.20833 423.3333 L 158.74998 449.79166 L 132.29166 476.24997 L 132.29166 502.7083 L 132.29166 529.1666 L 132.29166 529.1666 Q 132.29166 529.1666 105.83333 502.7083 Q 79.37499 476.24997 52.916664 502.7083 L 0.0 529.1666 L 0.0 502.7083 Q 0.0 476.24997 26.458332 476.24997 Q 52.916664 476.24997 185.20833 264.5833 Q 291.04166 52.916664 317.49997 26.458332 z" svg:height="5.2916665mm" draw:style-name="style-20" svg:viewBox="0.0 0.0 370.41666 529.1666" svg:width="3.7041664mm" svg:x="192.35207mm" svg:y="6.879166mm"/>
          <draw:path svg:d="M 0.0 26.458332 L 0.0 0.0 L 185.20833 52.916664 Q 343.9583 105.83333 449.79166 105.83333 Q 555.625 158.74998 899.5833 211.66666 Q 1243.5416 264.5833 1296.4583 264.5833 L 1375.8333 264.5833 L 1455.2083 238.12498 L 1508.1249 238.12498 L 1508.1249 238.12498 L 1508.1249 264.5833 L 1481.6666 264.5833 L 1455.2083 264.5833 L 1455.2083 317.49997 L 1455.2083 343.9583 L 1428.7499 343.9583 L 1428.7499 370.41666 L 1428.7499 370.41666 L 1402.2916 370.41666 L 1402.2916 370.41666 L 1402.2916 370.41666 L 1349.3749 396.87497 Q 1322.9166 396.87497 1296.4583 449.79166 Q 1269.9999 476.24997 1243.5416 555.625 Q 1190.6249 634.99994 1137.7083 661.4583 Q 1084.7916 687.9166 873.12494 714.37494 L 634.99994 740.8333 L 634.99994 767.2916 L 634.99994 767.2916 L 608.5416 767.2916 Q 608.5416 740.8333 529.1666 661.4583 Q 449.79166 582.0833 238.12498 317.49997 L 26.458332 79.37499 L 26.458332 52.916664 Q 26.458332 52.916664 0.0 26.458332 z" svg:height="7.6729164mm" draw:style-name="style-21" svg:viewBox="0.0 0.0 1508.1249 767.2916" svg:width="15.081249mm" svg:x="109.80208mm" svg:y="143.93332mm"/>
          <draw:path svg:d="M 0.0 52.916664 Q 0.0 0.0 52.916664 0.0 Q 132.29166 0.0 132.29166 52.916664 Q 132.29166 105.83333 52.916664 105.83333 Q 0.0 105.83333 0.0 52.916664 z" svg:height="1.0583333mm" draw:style-name="style-22" svg:viewBox="0.0 0.0 132.29166 105.83333" svg:width="1.3229166mm" svg:x="119.06249mm" svg:y="220.13332mm"/>
          <draw:path svg:d="M 529.1666 1269.9999 L 529.1666 1269.9999 L 608.5416 1243.5416 Q 661.4583 1243.5416 687.9166 1217.0833 Q 740.8333 1190.6249 687.9166 1269.9999 Q 661.4583 1349.3749 608.5416 1349.3749 Q 555.625 1402.2916 423.3333 1402.2916 L 291.04166 1402.2916 L 291.04166 1375.8333 Q 264.5833 1375.8333 238.12498 1349.3749 Q 211.66666 1349.3749 211.66666 1322.9166 Q 211.66666 1296.4583 158.74998 899.5833 Q 158.74998 502.7083 79.37499 502.7083 L 0.0 476.24997 L 0.0 449.79166 L 0.0 423.3333 L 26.458332 423.3333 L 26.458332 396.87497 L 158.74998 291.04166 Q 317.49997 185.20833 370.41666 79.37499 Q 423.3333 0.0 449.79166 0.0 Q 476.24997 0.0 476.24997 185.20833 Q 502.7083 343.9583 634.99994 370.41666 Q 740.8333 370.41666 740.8333 423.3333 Q 740.8333 476.24997 608.5416 502.7083 Q 476.24997 502.7083 502.7083 873.12494 Q 529.1666 1243.5416 529.1666 1243.5416 Q 529.1666 1243.5416 529.1666 1269.9999 z" svg:height="14.022916mm" draw:style-name="style-23" svg:viewBox="0.0 0.0 740.8333 1402.2916" svg:width="7.408333mm" svg:x="37.041664mm" svg:y="281.78125mm"/>
          <draw:path svg:d="M 529.1666 26.458332 L 529.1666 0.0 L 555.625 0.0 L 582.0833 0.0 L 582.0833 105.83333 Q 608.5416 211.66666 634.99994 317.49997 Q 661.4583 423.3333 687.9166 423.3333 Q 714.37494 449.79166 714.37494 529.1666 Q 714.37494 634.99994 740.8333 634.99994 L 740.8333 634.99994 L 767.2916 687.9166 Q 767.2916 767.2916 740.8333 846.6666 Q 714.37494 899.5833 687.9166 926.0416 L 687.9166 952.49994 L 687.9166 952.49994 Q 661.4583 952.49994 555.625 952.49994 L 449.79166 952.49994 L 396.87497 1005.4166 Q 343.9583 1058.3333 317.49997 1058.3333 L 317.49997 1084.7916 L 317.49997 1084.7916 Q 291.04166 1084.7916 211.66666 1111.25 L 105.83333 1111.25 L 105.83333 1137.7083 L 79.37499 1164.1666 L 79.37499 1164.1666 L 79.37499 1164.1666 L 79.37499 1164.1666 L 79.37499 1164.1666 L 79.37499 1190.6249 L 52.916664 1190.6249 L 52.916664 1190.6249 L 26.458332 1190.6249 L 26.458332 1164.1666 L 26.458332 1137.7083 L 0.0 1137.7083 L 0.0 1111.25 L 0.0 1111.25 L 26.458332 1111.25 L 26.458332 1111.25 L 26.458332 1111.25 L 26.458332 1084.7916 L 26.458332 1084.7916 L 52.916664 1084.7916 L 52.916664 1058.3333 L 79.37499 1058.3333 L 132.29166 1058.3333 L 105.83333 1031.875 L 79.37499 1005.4166 L 132.29166 1005.4166 Q 158.74998 1005.4166 185.20833 978.95825 Q 211.66666 978.95825 211.66666 952.49994 Q 211.66666 926.0416 185.20833 926.0416 Q 158.74998 899.5833 185.20833 899.5833 Q 211.66666 899.5833 238.12498 793.74994 Q 264.5833 661.4583 238.12498 661.4583 Q 211.66666 634.99994 238.12498 529.1666 Q 238.12498 423.3333 185.20833 449.79166 L 105.83333 476.24997 L 105.83333 476.24997 L 132.29166 449.79166 L 132.29166 449.79166 L 132.29166 423.3333 L 132.29166 423.3333 L 132.29166 423.3333 L 158.74998 423.3333 L 158.74998 423.3333 L 158.74998 396.87497 L 185.20833 396.87497 L 185.20833 396.87497 L 185.20833 370.41666 L 185.20833 370.41666 L 185.20833 370.41666 L 211.66666 370.41666 L 211.66666 370.41666 L 211.66666 343.9583 L 211.66666 343.9583 L 211.66666 343.9583 L 238.12498 343.9583 L 238.12498 317.49997 L 238.12498 291.04166 L 264.5833 291.04166 L 264.5833 264.5833 L 291.04166 264.5833 L 317.49997 264.5833 L 317.49997 238.12498 L 343.9583 238.12498 L 343.9583 238.12498 L 343.9583 211.66666 L 343.9583 211.66666 L 343.9583 211.66666 L 370.41666 185.20833 L 396.87497 158.74998 L 396.87497 158.74998 L 396.87497 158.74998 L 423.3333 132.29166 Q 449.79166 105.83333 449.79166 105.83333 L 449.79166 105.83333 L 449.79166 105.83333 Q 476.24997 105.83333 476.24997 79.37499 L 476.24997 79.37499 L 476.24997 52.916664 L 476.24997 52.916664 L 502.7083 52.916664 L 502.7083 52.916664 L 502.7083 26.458332 L 502.7083 26.458332 L 529.1666 26.458332 z" svg:height="11.906249mm" draw:style-name="style-24" svg:viewBox="0.0 0.0 767.2916 1190.6249" svg:width="7.6729164mm" svg:x="34.660416mm" svg:y="171.45mm"/>
          <draw:path svg:d="M 132.29166 0.0 L 132.29166 0.0 L 132.29166 132.29166 Q 158.74998 291.04166 185.20833 291.04166 Q 211.66666 291.04166 291.04166 555.625 Q 343.9583 846.6666 370.41666 873.12494 L 370.41666 899.5833 L 370.41666 899.5833 Q 343.9583 899.5833 343.9583 926.0416 Q 343.9583 978.95825 291.04166 978.95825 L 264.5833 1005.4166 L 264.5833 978.95825 Q 238.12498 978.95825 132.29166 608.5416 L 0.0 264.5833 L 0.0 264.5833 L 26.458332 264.5833 L 26.458332 211.66666 L 26.458332 158.74998 L 52.916664 158.74998 L 52.916664 132.29166 L 52.916664 132.29166 L 79.37499 132.29166 L 79.37499 132.29166 L 79.37499 132.29166 L 79.37499 158.74998 L 79.37499 158.74998 L 105.83333 79.37499 Q 132.29166 0.0 132.29166 0.0 z" svg:height="10.054166mm" draw:style-name="style-25" svg:viewBox="0.0 0.0 370.41666 1005.4166" svg:width="3.7041664mm" svg:x="90.752075mm" svg:y="11.906249mm"/>
          <draw:path svg:d="M 52.916664 0.0 L 52.916664 0.0 L 185.20833 52.916664 Q 291.04166 105.83333 291.04166 132.29166 L 291.04166 132.29166 L 291.04166 132.29166 L 317.49997 132.29166 L 317.49997 158.74998 L 317.49997 158.74998 L 317.49997 158.74998 L 317.49997 185.20833 L 264.5833 158.74998 Q 185.20833 132.29166 185.20833 158.74998 Q 185.20833 211.66666 211.66666 211.66666 Q 238.12498 211.66666 238.12498 238.12498 Q 264.5833 264.5833 264.5833 264.5833 L 264.5833 291.04166 L 158.74998 238.12498 Q 79.37499 185.20833 79.37499 317.49997 Q 52.916664 423.3333 52.916664 634.99994 L 52.916664 846.6666 L 26.458332 952.49994 L 26.458332 1031.875 L 26.458332 1031.875 L 0.0 1031.875 L 0.0 661.4583 L 0.0 291.04166 L 0.0 211.66666 Q 0.0 132.29166 26.458332 79.37499 L 52.916664 26.458332 L 52.916664 26.458332 L 52.916664 0.0 L 52.916664 0.0 z" svg:height="10.318749mm" draw:style-name="style-26" svg:viewBox="0.0 0.0 317.49997 1031.875" svg:width="3.1749997mm" svg:x="60.324997mm" svg:y="215.9mm"/>
          <draw:path svg:d="M 185.20833 26.458332 L 211.66666 0.0 L 211.66666 26.458332 Q 211.66666 52.916664 185.20833 52.916664 Q 158.74998 52.916664 238.12498 132.29166 Q 291.04166 185.20833 343.9583 132.29166 Q 396.87497 79.37499 423.3333 79.37499 L 449.79166 79.37499 L 343.9583 211.66666 Q 238.12498 343.9583 370.41666 343.9583 Q 502.7083 343.9583 529.1666 370.41666 L 555.625 370.41666 L 555.625 370.41666 L 582.0833 370.41666 L 582.0833 396.87497 L 582.0833 396.87497 L 582.0833 396.87497 L 582.0833 396.87497 L 555.625 423.3333 Q 555.625 449.79166 555.625 449.79166 L 555.625 449.79166 L 529.1666 449.79166 L 529.1666 449.79166 L 529.1666 476.24997 L 502.7083 476.24997 L 502.7083 476.24997 L 502.7083 502.7083 L 502.7083 502.7083 L 476.24997 502.7083 L 396.87497 502.7083 Q 343.9583 502.7083 185.20833 529.1666 L 0.0 529.1666 L 0.0 476.24997 L 0.0 423.3333 L 0.0 343.9583 L 26.458332 291.04166 L 26.458332 211.66666 L 26.458332 132.29166 L 52.916664 132.29166 Q 79.37499 132.29166 79.37499 105.83333 Q 79.37499 79.37499 105.83333 79.37499 Q 132.29166 79.37499 132.29166 52.916664 Q 132.29166 26.458332 185.20833 26.458332 z" svg:height="5.2916665mm" draw:style-name="style-27" svg:viewBox="0.0 0.0 582.0833 529.1666" svg:width="5.820833mm" svg:x="111.38958mm" svg:y="251.08957mm"/>
          <draw:path svg:d="M 52.916664 26.458332 Q 79.37499 0.0 158.74998 0.0 Q 238.12498 0.0 264.5833 79.37499 Q 291.04166 158.74998 291.04166 476.24997 Q 291.04166 820.2083 238.12498 846.6666 Q 211.66666 899.5833 132.29166 873.12494 Q 52.916664 846.6666 26.458332 820.2083 Q -26.458332 767.2916 0.0 423.3333 Q 26.458332 52.916664 52.916664 26.458332 z" svg:height="8.73125mm" draw:style-name="style-28" svg:viewBox="0.0 0.0 291.04166 873.12494" svg:width="2.9104166mm" svg:x="82.285416mm" svg:y="286.27914mm"/>
          <draw:path svg:d="M 793.74994 158.74998 L 820.2083 0.0 L 846.6666 0.0 L 846.6666 0.0 L 846.6666 793.74994 Q 846.6666 1561.0416 873.12494 1640.4166 L 873.12494 1719.7916 L 2751.6665 1508.1249 Q 4630.208 1269.9999 4762.4995 1269.9999 L 4868.333 1269.9999 L 4868.333 1296.4583 Q 4894.7915 1322.9166 4921.2495 1296.4583 Q 4921.2495 1269.9999 4921.2495 1269.9999 L 4921.2495 1269.9999 L 4921.2495 1269.9999 Q 4921.2495 1269.9999 5027.083 1243.5416 L 5132.9165 1243.5416 L 5132.9165 1243.5416 L 5132.9165 1269.9999 L 5132.9165 1269.9999 L 5132.9165 1269.9999 L 5106.458 1269.9999 L 5106.458 1269.9999 L 5106.458 1296.4583 L 5132.9165 1296.4583 L 5132.9165 1296.4583 L 5132.9165 1322.9166 L 5106.458 1322.9166 L 5079.9995 1322.9166 L 4974.1665 1349.3749 Q 4841.8745 1375.8333 4762.4995 1375.8333 L 4709.583 1375.8333 L 4762.4995 1402.2916 L 4788.958 1402.2916 L 4815.4165 1534.5833 Q 4815.4165 1666.8749 4868.333 1746.2499 Q 4868.333 1825.6249 4947.708 1878.5416 Q 5000.6245 1957.9165 5027.083 1957.9165 Q 5079.9995 1957.9165 5079.9995 2010.8333 Q 5106.458 2037.2915 5159.3745 2037.2915 Q 5212.2915 2037.2915 5212.2915 2010.8333 Q 5212.2915 1984.3749 5371.0415 1984.3749 Q 5529.7915 2010.8333 5529.7915 2010.8333 Q 5503.333 2037.2915 5529.7915 2037.2915 L 5529.7915 2063.75 L 5662.083 2063.75 L 5767.9165 2063.75 L 5767.9165 2063.75 L 5767.9165 2063.75 L 5688.5415 2090.2083 L 5609.1665 2116.6665 L 5529.7915 2116.6665 Q 5450.4165 2116.6665 2751.6665 2487.0833 L 79.37499 2804.5833 L 79.37499 2831.0415 L 52.916664 2831.0415 L 52.916664 2831.0415 L 52.916664 2857.4998 L 26.458332 2857.4998 L 0.0 2857.4998 L 0.0 2831.0415 L 0.0 2804.5833 L 26.458332 2804.5833 L 52.916664 2804.5833 L 52.916664 2751.6665 Q 52.916664 2725.2083 79.37499 2645.8333 Q 105.83333 2566.4583 105.83333 2513.5415 Q 105.83333 2460.6248 105.83333 2381.2498 Q 79.37499 2275.4165 52.916664 2275.4165 Q 0.0 2275.4165 26.458332 2063.75 Q 52.916664 1878.5416 52.916664 1904.9999 Q 52.916664 1931.4583 79.37499 1852.0833 L 79.37499 1772.7083 L 79.37499 1693.3333 Q 105.83333 1640.4166 105.83333 1534.5833 Q 105.83333 1402.2916 132.29166 1269.9999 Q 185.20833 1111.25 211.66666 1111.25 Q 264.5833 1111.25 370.41666 926.0416 Q 476.24997 740.8333 502.7083 767.2916 Q 502.7083 793.74994 582.0833 793.74994 Q 634.99994 793.74994 634.99994 767.2916 Q 634.99994 740.8333 687.9166 740.8333 Q 714.37494 740.8333 740.8333 476.24997 Q 740.8333 238.12498 767.2916 264.5833 Q 793.74994 317.49997 793.74994 158.74998 z M 211.66666 2539.9998 L 211.66666 2539.9998 L 238.12498 2539.9998 L 238.12498 2539.9998 L 211.66666 2539.9998 Q 211.66666 2539.9998 211.66666 2539.9998 z" svg:height="28.574999mm" draw:style-name="style-29" svg:viewBox="0.0 0.0 5767.9165 2857.4998" svg:width="57.679165mm" svg:x="80.962494mm" svg:y="248.70831mm"/>
          <draw:path svg:d="M 211.66666 0.0 L 211.66666 0.0 L 211.66666 79.37499 L 211.66666 185.20833 L 185.20833 211.66666 Q 158.74998 238.12498 105.83333 264.5833 L 52.916664 264.5833 L 52.916664 238.12498 Q 52.916664 211.66666 79.37499 132.29166 Q 105.83333 79.37499 52.916664 79.37499 L 0.0 79.37499 L 79.37499 79.37499 Q 158.74998 79.37499 185.20833 52.916664 Q 211.66666 0.0 211.66666 0.0 z" svg:height="2.6458333mm" draw:style-name="style-30" svg:viewBox="0.0 0.0 211.66666 264.5833" svg:width="2.1166666mm" svg:x="107.95mm" svg:y="254.26457mm"/>
          <draw:path svg:d="M 291.04166 211.66666 L 264.5833 211.66666 L 264.5833 211.66666 Q 264.5833 211.66666 158.74998 185.20833 Q 52.916664 185.20833 26.458332 158.74998 L 26.458332 105.83333 L 26.458332 105.83333 Q 0.0 105.83333 0.0 79.37499 Q -26.458332 79.37499 52.916664 52.916664 L 105.83333 52.916664 L 132.29166 26.458332 Q 185.20833 0.0 264.5833 0.0 Q 343.9583 0.0 343.9583 105.83333 Q 343.9583 211.66666 343.9583 211.66666 Q 317.49997 211.66666 291.04166 211.66666 z" svg:height="2.1166666mm" draw:style-name="style-31" svg:viewBox="0.0 0.0 343.9583 211.66666" svg:width="3.439583mm" svg:x="151.60625mm" svg:y="250.29582mm"/>
          <draw:path svg:d="M 820.2083 52.916664 L 873.12494 0.0 L 873.12494 0.0 L 899.5833 0.0 L 978.95825 52.916664 Q 1084.7916 132.29166 1058.3333 132.29166 Q 1058.3333 158.74998 1084.7916 158.74998 L 1084.7916 158.74998 L 1084.7916 238.12498 Q 1084.7916 317.49997 1084.7916 370.41666 Q 1084.7916 449.79166 1058.3333 476.24997 Q 1031.875 529.1666 1031.875 634.99994 Q 1058.3333 740.8333 1137.7083 767.2916 Q 1190.6249 820.2083 1217.0833 846.6666 Q 1217.0833 873.12494 1269.9999 899.5833 Q 1296.4583 926.0416 1296.4583 1058.3333 Q 1296.4583 1190.6249 1296.4583 1243.5416 Q 1296.4583 1296.4583 1296.4583 1322.9166 L 1296.4583 1375.8333 L 1269.9999 1375.8333 Q 1243.5416 1375.8333 1137.7083 1375.8333 Q 1005.4166 1375.8333 978.95825 1375.8333 Q 926.0416 1402.2916 926.0416 1481.6666 Q 899.5833 1587.4999 873.12494 1587.4999 Q 846.6666 1587.4999 767.2916 1640.4166 L 714.37494 1693.3333 L 661.4583 1693.3333 Q 608.5416 1693.3333 582.0833 1666.8749 Q 555.625 1666.8749 555.625 1640.4166 Q 555.625 1613.9583 502.7083 1587.4999 Q 449.79166 1561.0416 396.87497 1561.0416 Q 370.41666 1534.5833 211.66666 1481.6666 Q 52.916664 1428.7499 26.458332 1349.3749 L 0.0 1296.4583 L 0.0 1269.9999 L 26.458332 1243.5416 L 26.458332 1217.0833 L 26.458332 1164.1666 L 52.916664 1164.1666 Q 52.916664 1164.1666 79.37499 1005.4166 Q 105.83333 846.6666 132.29166 846.6666 Q 158.74998 846.6666 185.20833 767.2916 Q 185.20833 687.9166 238.12498 687.9166 Q 317.49997 687.9166 317.49997 608.5416 Q 317.49997 555.625 343.9583 555.625 Q 370.41666 529.1666 396.87497 449.79166 Q 396.87497 370.41666 449.79166 370.41666 Q 529.1666 370.41666 555.625 317.49997 Q 555.625 291.04166 661.4583 264.5833 Q 767.2916 238.12498 767.2916 185.20833 Q 767.2916 132.29166 820.2083 52.916664 z" svg:height="16.933332mm" draw:style-name="style-32" svg:viewBox="0.0 0.0 1296.4583 1693.3333" svg:width="12.964582mm" svg:x="182.29791mm" svg:y="205.84583mm"/>
          <draw:path svg:d="M 1534.5833 0.0 L 1561.0416 0.0 L 1613.9583 79.37499 Q 1640.4166 132.29166 1666.8749 158.74998 L 1666.8749 185.20833 L 1375.8333 608.5416 Q 1058.3333 1005.4166 1058.3333 1005.4166 L 1058.3333 1031.875 L 1058.3333 1031.875 L 1058.3333 1031.875 L 1031.875 1058.3333 L 1005.4166 1084.7916 L 1005.4166 1084.7916 L 1005.4166 1084.7916 L 1005.4166 1111.25 L 1005.4166 1111.25 L 978.95825 1137.7083 L 978.95825 1164.1666 L 952.49994 1164.1666 Q 952.49994 1190.6249 952.49994 1190.6249 L 952.49994 1190.6249 L 661.4583 1693.3333 Q 370.41666 2196.0415 317.49997 2301.875 Q 264.5833 2434.1665 264.5833 2460.6248 L 264.5833 2460.6248 L 264.5833 2460.6248 L 264.5833 2460.6248 L 238.12498 2460.6248 L 238.12498 2460.6248 L 238.12498 2487.0833 L 211.66666 2487.0833 L 211.66666 2487.0833 L 211.66666 2513.5415 L 211.66666 2513.5415 L 185.20833 2513.5415 L 132.29166 2513.5415 L 79.37499 2513.5415 L 52.916664 2513.5415 L 0.0 2513.5415 L 0.0 2487.0833 L 0.0 2460.6248 L 26.458332 2407.7083 L 26.458332 2381.2498 L 26.458332 2381.2498 L 52.916664 2381.2498 L 52.916664 2381.2498 L 52.916664 2407.7083 L 52.916664 2407.7083 L 52.916664 2407.7083 L 79.37499 2381.2498 Q 105.83333 2354.7915 132.29166 2275.4165 L 158.74998 2196.0415 L 158.74998 2196.0415 L 158.74998 2196.0415 L 185.20833 2143.125 L 211.66666 2116.6665 L 211.66666 2090.2083 Q 211.66666 2063.75 370.41666 1772.7083 Q 529.1666 1508.1249 873.12494 952.49994 L 1217.0833 396.87497 L 1217.0833 396.87497 Q 1217.0833 396.87497 1243.5416 396.87497 L 1243.5416 370.41666 L 1243.5416 370.41666 Q 1269.9999 370.41666 1269.9999 343.9583 L 1269.9999 343.9583 L 1269.9999 343.9583 L 1269.9999 343.9583 L 1269.9999 317.49997 L 1269.9999 317.49997 L 1296.4583 317.49997 L 1296.4583 291.04166 L 1296.4583 291.04166 L 1322.9166 291.04166 L 1322.9166 291.04166 L 1322.9166 291.04166 L 1322.9166 264.5833 L 1322.9166 264.5833 L 1428.7499 132.29166 Q 1508.1249 0.0 1534.5833 0.0 z" svg:height="25.135416mm" draw:style-name="style-33" svg:viewBox="0.0 0.0 1666.8749 2513.5415" svg:width="16.668749mm" svg:x="107.42083mm" svg:y="89.16458mm"/>
          <draw:path svg:d="M 0.0 52.916664 L 0.0 0.0 L 370.41666 0.0 L 714.37494 0.0 L 714.37494 26.458332 Q 687.9166 52.916664 555.625 291.04166 Q 396.87497 529.1666 343.9583 529.1666 L 291.04166 529.1666 L 264.5833 529.1666 Q 264.5833 529.1666 132.29166 317.49997 Q 0.0 105.83333 0.0 52.916664 z" svg:height="5.2916665mm" draw:style-name="style-34" svg:viewBox="0.0 0.0 714.37494 529.1666" svg:width="7.1437497mm" svg:x="85.19583mm" svg:y="0.0mm"/>
          <draw:path svg:d="M 238.12498 0.0 L 238.12498 0.0 L 264.5833 291.04166 Q 291.04166 555.625 317.49997 582.0833 L 317.49997 608.5416 L 238.12498 926.0416 Q 158.74998 1243.5416 132.29166 1269.9999 Q 132.29166 1296.4583 132.29166 1296.4583 L 132.29166 1296.4583 L 132.29166 1296.4583 Q 132.29166 1296.4583 105.83333 1243.5416 Q 79.37499 1190.6249 26.458332 1190.6249 L 0.0 1190.6249 L 0.0 1164.1666 L 26.458332 1137.7083 L 26.458332 1084.7916 Q 26.458332 1058.3333 132.29166 661.4583 L 185.20833 238.12498 L 211.66666 132.29166 Q 238.12498 0.0 238.12498 0.0 z" svg:height="12.964582mm" draw:style-name="style-35" svg:viewBox="0.0 0.0 317.49997 1296.4583" svg:width="3.1749997mm" svg:x="164.30624mm" svg:y="59.531246mm"/>
          <draw:path svg:d="M 0.0 26.458332 L 0.0 0.0 L 26.458332 0.0 L 26.458332 0.0 L 26.458332 26.458332 L 26.458332 26.458332 L 26.458332 26.458332 Q 26.458332 26.458332 26.458332 52.916664 L 52.916664 52.916664 L 52.916664 52.916664 Q 52.916664 79.37499 79.37499 79.37499 L 79.37499 79.37499 L 132.29166 132.29166 Q 185.20833 185.20833 185.20833 238.12498 Q 185.20833 291.04166 158.74998 291.04166 L 158.74998 291.04166 L 132.29166 291.04166 Q 105.83333 291.04166 52.916664 211.66666 L 0.0 132.29166 L 0.0 79.37499 Q -26.458332 52.916664 0.0 26.458332 z" svg:height="2.9104166mm" draw:style-name="style-36" svg:viewBox="0.0 0.0 185.20833 291.04166" svg:width="1.8520832mm" svg:x="69.056244mm" svg:y="194.99791mm"/>
          <draw:path svg:d="M 158.74998 79.37499 L 158.74998 132.29166 L 132.29166 211.66666 Q 105.83333 291.04166 79.37499 317.49997 L 52.916664 343.9583 L 52.916664 343.9583 L 52.916664 343.9583 L 52.916664 317.49997 L 52.916664 317.49997 L 26.458332 317.49997 L 26.458332 317.49997 L 26.458332 264.5833 Q 0.0 211.66666 0.0 185.20833 L 0.0 132.29166 L 0.0 79.37499 Q 0.0 0.0 79.37499 0.0 Q 158.74998 0.0 158.74998 79.37499 z" svg:height="3.439583mm" draw:style-name="style-37" svg:viewBox="0.0 0.0 158.74998 343.9583" svg:width="1.5874999mm" svg:x="107.42083mm" svg:y="109.80208mm"/>
          <draw:path svg:d="M 449.79166 0.0 L 608.5416 0.0 L 661.4583 0.0 L 714.37494 0.0 L 714.37494 0.0 L 714.37494 0.0 L 740.8333 52.916664 Q 740.8333 79.37499 608.5416 105.83333 Q 502.7083 105.83333 238.12498 132.29166 Q 0.0 158.74998 0.0 132.29166 L 0.0 105.83333 L 26.458332 105.83333 L 52.916664 105.83333 L 79.37499 105.83333 Q 132.29166 105.83333 185.20833 105.83333 Q 211.66666 105.83333 238.12498 52.916664 Q 238.12498 26.458332 132.29166 52.916664 L 0.0 52.916664 L 0.0 26.458332 Q 0.0 0.0 132.29166 0.0 Q 264.5833 0.0 449.79166 0.0 z" svg:height="1.3229166mm" draw:style-name="style-38" svg:viewBox="0.0 0.0 740.8333 132.29166" svg:width="7.408333mm" svg:x="104.510414mm" svg:y="196.84999mm"/>
          <draw:path svg:d="M 79.37499 79.37499 L 132.29166 26.458332 L 185.20833 0.0 Q 238.12498 0.0 238.12498 79.37499 L 238.12498 185.20833 L 238.12498 238.12498 Q 238.12498 291.04166 211.66666 291.04166 L 211.66666 291.04166 L 211.66666 264.5833 Q 185.20833 238.12498 105.83333 238.12498 L 0.0 211.66666 L 0.0 185.20833 L 0.0 185.20833 L 0.0 185.20833 Q 0.0 185.20833 26.458332 158.74998 Q 52.916664 158.74998 79.37499 79.37499 z" svg:height="2.9104166mm" draw:style-name="style-39" svg:viewBox="0.0 0.0 238.12498 291.04166" svg:width="2.38125mm" svg:x="141.55208mm" svg:y="193.4104mm"/>
          <draw:path svg:d="M 0.0 26.458332 L 0.0 0.0 L 0.0 0.0 L 26.458332 0.0 L 26.458332 0.0 L 26.458332 0.0 L 26.458332 26.458332 L 26.458332 26.458332 L 52.916664 26.458332 L 52.916664 52.916664 L 132.29166 79.37499 Q 185.20833 105.83333 185.20833 79.37499 L 185.20833 52.916664 L 502.7083 476.24997 Q 820.2083 873.12494 820.2083 899.5833 Q 820.2083 926.0416 846.6666 926.0416 L 846.6666 952.49994 L 846.6666 952.49994 L 873.12494 952.49994 L 873.12494 952.49994 L 873.12494 952.49994 L 873.12494 978.95825 L 873.12494 978.95825 L 899.5833 1005.4166 L 926.0416 1031.875 L 926.0416 1058.3333 L 926.0416 1084.7916 L 952.49994 1084.7916 L 952.49994 1084.7916 L 952.49994 1111.25 L 926.0416 1111.25 L 926.0416 1137.7083 L 926.0416 1164.1666 L 899.5833 1164.1666 L 899.5833 1164.1666 L 899.5833 1190.6249 L 873.12494 1190.6249 L 873.12494 1217.0833 L 873.12494 1243.5416 L 846.6666 1243.5416 L 846.6666 1269.9999 L 846.6666 1269.9999 L 820.2083 1269.9999 L 820.2083 1269.9999 L 820.2083 1269.9999 L 820.2083 1296.4583 L 820.2083 1296.4583 L 793.74994 1322.9166 L 767.2916 1349.3749 L 767.2916 1349.3749 L 767.2916 1349.3749 L 767.2916 1322.9166 L 767.2916 1322.9166 L 740.8333 1322.9166 L 740.8333 1322.9166 L 740.8333 1349.3749 L 714.37494 1349.3749 L 714.37494 1349.3749 L 714.37494 1322.9166 L 714.37494 1322.9166 L 714.37494 1322.9166 L 687.9166 1322.9166 L 687.9166 1322.9166 L 661.4583 1349.3749 L 634.99994 1349.3749 L 634.99994 1296.4583 L 661.4583 1243.5416 L 661.4583 1111.25 Q 661.4583 952.49994 317.49997 476.24997 L 0.0 26.458332 L 0.0 26.458332 z" svg:height="13.49375mm" draw:style-name="style-40" svg:viewBox="0.0 0.0 952.49994 1349.3749" svg:width="9.525mm" svg:x="138.90625mm" svg:y="79.90416mm"/>
          <draw:path svg:d="M 476.24997 52.916664 L 476.24997 52.916664 L 529.1666 105.83333 Q 582.0833 158.74998 608.5416 185.20833 L 661.4583 185.20833 L 661.4583 211.66666 L 661.4583 238.12498 L 687.9166 238.12498 L 687.9166 264.5833 L 687.9166 264.5833 L 661.4583 264.5833 L 661.4583 317.49997 L 661.4583 343.9583 L 502.7083 343.9583 L 370.41666 370.41666 L 423.3333 396.87497 Q 449.79166 423.3333 476.24997 793.74994 L 476.24997 1137.7083 L 449.79166 1137.7083 L 449.79166 1111.25 L 449.79166 1111.25 L 449.79166 1111.25 L 423.3333 1084.7916 L 396.87497 1058.3333 L 396.87497 1084.7916 L 396.87497 1111.25 L 370.41666 1111.25 L 370.41666 1111.25 L 343.9583 1111.25 L 343.9583 1111.25 L 343.9583 1111.25 L 343.9583 1111.25 L 317.49997 1111.25 L 317.49997 1111.25 L 317.49997 1084.7916 L 291.04166 1084.7916 L 291.04166 1084.7916 L 291.04166 1111.25 L 291.04166 1111.25 L 291.04166 1111.25 L 291.04166 1137.7083 Q 291.04166 1164.1666 291.04166 1164.1666 L 264.5833 1164.1666 L 211.66666 1190.6249 Q 185.20833 1217.0833 158.74998 1217.0833 L 158.74998 1217.0833 L 132.29166 1243.5416 L 105.83333 1269.9999 L 79.37499 1269.9999 L 79.37499 1269.9999 L 79.37499 1243.5416 L 79.37499 1243.5416 L 52.916664 1243.5416 L 52.916664 1217.0833 L 52.916664 1217.0833 L 26.458332 1217.0833 L 26.458332 1190.6249 L 26.458332 1164.1666 L 26.458332 820.2083 Q 26.458332 476.24997 132.29166 476.24997 L 264.5833 449.79166 L 264.5833 396.87497 L 264.5833 343.9583 L 132.29166 343.9583 Q 26.458332 317.49997 26.458332 317.49997 L 26.458332 317.49997 L 0.0 211.66666 L 0.0 132.29166 L 0.0 132.29166 L 26.458332 132.29166 L 26.458332 105.83333 L 26.458332 79.37499 L 52.916664 79.37499 L 52.916664 52.916664 L 52.916664 52.916664 L 79.37499 52.916664 L 79.37499 26.458332 L 79.37499 0.0 L 238.12498 0.0 Q 396.87497 -26.458332 423.3333 0.0 Q 449.79166 0.0 449.79166 26.458332 Q 449.79166 52.916664 476.24997 52.916664 z" svg:height="12.699999mm" draw:style-name="style-41" svg:viewBox="0.0 0.0 687.9166 1269.9999" svg:width="6.879166mm" svg:x="94.98541mm" svg:y="282.0458mm"/>
          <draw:path svg:d="M 264.5833 0.0 L 264.5833 0.0 L 291.04166 185.20833 Q 291.04166 343.9583 608.5416 449.79166 Q 926.0416 555.625 1111.25 634.99994 Q 1296.4583 714.37494 1296.4583 740.8333 Q 1322.9166 767.2916 1455.2083 846.6666 Q 1561.0416 926.0416 1587.4999 952.49994 L 1613.9583 978.95825 L 1613.9583 978.95825 L 1613.9583 978.95825 L 1613.9583 1005.4166 L 1613.9583 1005.4166 L 1640.4166 1005.4166 L 1640.4166 1031.875 L 1666.8749 1031.875 L 1719.7916 1031.875 L 1719.7916 1058.3333 L 1719.7916 1058.3333 L 1746.2499 1031.875 L 1772.7083 1005.4166 L 1772.7083 952.49994 L 1772.7083 899.5833 L 1799.1666 899.5833 L 1799.1666 899.5833 L 1799.1666 1031.875 Q 1825.6249 1137.7083 1825.6249 1243.5416 L 1825.6249 1322.9166 L 1852.0833 1375.8333 L 1878.5416 1428.7499 L 1878.5416 1455.2083 L 1878.5416 1508.1249 L 1904.9999 1508.1249 L 1904.9999 1508.1249 L 1931.4583 1508.1249 L 1957.9165 1508.1249 L 1984.3749 1508.1249 L 1984.3749 1508.1249 L 1957.9165 1613.9583 Q 1931.4583 1746.2499 1931.4583 1772.7083 L 1931.4583 1825.6249 L 1931.4583 1825.6249 L 1904.9999 1825.6249 L 1878.5416 1852.0833 L 1852.0833 1878.5416 L 1852.0833 1878.5416 L 1825.6249 1878.5416 L 1825.6249 1904.9999 L 1825.6249 1931.4583 L 1799.1666 1931.4583 L 1799.1666 1931.4583 L 1799.1666 1957.9165 L 1772.7083 1957.9165 L 1772.7083 1984.3749 Q 1772.7083 2010.8333 1666.8749 2090.2083 Q 1561.0416 2196.0415 1481.6666 2275.4165 L 1375.8333 2354.7915 L 1375.8333 2354.7915 L 1349.3749 2354.7915 L 1349.3749 2354.7915 L 1349.3749 2354.7915 L 1296.4583 2354.7915 L 1269.9999 2354.7915 L 1269.9999 2354.7915 L 1243.5416 2354.7915 L 1243.5416 2301.875 Q 1243.5416 2275.4165 1137.7083 2090.2083 Q 1084.7916 1931.4583 926.0416 1719.7916 Q 767.2916 1534.5833 555.625 1375.8333 Q 343.9583 1243.5416 238.12498 1058.3333 L 105.83333 873.12494 L 105.83333 873.12494 Q 79.37499 846.6666 79.37499 820.2083 Q 79.37499 793.74994 52.916664 793.74994 Q 26.458332 793.74994 26.458332 661.4583 L 0.0 529.1666 L 0.0 502.7083 Q 26.458332 449.79166 79.37499 291.04166 L 132.29166 132.29166 L 132.29166 105.83333 L 132.29166 79.37499 L 185.20833 79.37499 Q 238.12498 79.37499 238.12498 26.458332 Q 238.12498 0.0 264.5833 0.0 z" svg:height="23.547915mm" draw:style-name="style-42" svg:viewBox="0.0 0.0 1984.3749 2354.7915" svg:width="19.843748mm" svg:x="138.90625mm" svg:y="110.331245mm"/>
          <draw:path svg:d="M 820.2083 26.458332 L 846.6666 26.458332 L 846.6666 0.0 L 846.6666 0.0 L 873.12494 0.0 L 873.12494 26.458332 L 899.5833 26.458332 L 926.0416 26.458332 L 952.49994 132.29166 Q 1005.4166 211.66666 1031.875 211.66666 Q 1058.3333 211.66666 1084.7916 291.04166 Q 1111.25 370.41666 1137.7083 370.41666 L 1137.7083 370.41666 L 1375.8333 1084.7916 Q 1587.4999 1799.1666 1613.9583 1852.0833 L 1613.9583 1904.9999 L 1613.9583 2963.3333 Q 1640.4166 4021.6665 1640.4166 4101.0415 L 1640.4166 4206.875 L 1666.8749 4259.7915 L 1693.3333 4339.1665 L 1693.3333 4339.1665 L 1693.3333 4339.1665 L 1772.7083 4630.208 Q 1852.0833 4947.708 1852.0833 4974.1665 Q 1852.0833 5000.6245 1878.5416 5000.6245 L 1878.5416 5027.083 L 1852.0833 5265.208 Q 1852.0833 5503.333 1719.7916 5847.2915 Q 1587.4999 6217.708 1455.2083 6402.9165 Q 1322.9166 6588.1245 1296.4583 6614.583 L 1269.9999 6641.0415 L 1190.6249 6641.0415 L 1111.25 6641.0415 L 1111.25 6641.0415 L 1111.25 6614.583 L 1084.7916 6614.583 L 1084.7916 6588.1245 L 1084.7916 6588.1245 L 1058.3333 6588.1245 L 1058.3333 6588.1245 L 1058.3333 6588.1245 L 1058.3333 6561.6665 L 1058.3333 6561.6665 L 1031.875 6561.6665 L 1031.875 6535.208 L 1031.875 6535.208 L 1005.4166 6535.208 L 1005.4166 6535.208 Q 1005.4166 6535.208 846.6666 6323.5415 Q 714.37494 6111.8745 687.9166 6111.8745 Q 661.4583 6111.8745 582.0833 5953.1245 Q 476.24997 5847.2915 291.04166 5476.8745 L 105.83333 5132.9165 L 105.83333 5106.458 L 105.83333 5053.5415 L 79.37499 4841.8745 Q 52.916664 4630.208 52.916664 4524.375 Q 52.916664 4445.0 26.458332 3942.2915 L 0.0 3413.1248 L 0.0 3413.1248 Q 0.0 3413.1248 26.458332 3307.2915 L 52.916664 3201.4583 L 52.916664 3042.7083 Q 52.916664 2857.4998 105.83333 2460.6248 L 158.74998 2063.75 L 158.74998 2037.2915 L 158.74998 2010.8333 L 158.74998 2010.8333 Q 158.74998 1984.3749 185.20833 1957.9165 Q 211.66666 1931.4583 291.04166 1561.0416 L 343.9583 1217.0833 L 449.79166 926.0416 Q 582.0833 661.4583 608.5416 502.7083 Q 634.99994 343.9583 661.4583 343.9583 L 661.4583 317.49997 L 661.4583 317.49997 L 661.4583 291.04166 L 661.4583 291.04166 L 687.9166 291.04166 L 687.9166 264.5833 L 687.9166 238.12498 L 740.8333 158.74998 Q 793.74994 79.37499 793.74994 52.916664 L 793.74994 26.458332 L 820.2083 26.458332 z" svg:height="66.410416mm" draw:style-name="style-43" svg:viewBox="0.0 0.0 1878.5416 6641.0415" svg:width="18.785416mm" svg:x="112.18333mm" svg:y="17.197916mm"/>
          <draw:path svg:d="M 132.29166 211.66666 L 0.0 0.0 L 0.0 0.0 L 0.0 0.0 L 26.458332 0.0 L 26.458332 0.0 L 26.458332 26.458332 L 52.916664 26.458332 L 52.916664 26.458332 L 52.916664 52.916664 L 52.916664 52.916664 L 79.37499 52.916664 L 105.83333 26.458332 L 132.29166 26.458332 L 211.66666 158.74998 Q 317.49997 317.49997 317.49997 317.49997 L 317.49997 317.49997 L 317.49997 343.9583 L 317.49997 343.9583 L 343.9583 343.9583 L 343.9583 370.41666 L 343.9583 370.41666 L 370.41666 370.41666 L 370.41666 370.41666 L 370.41666 396.87497 L 343.9583 396.87497 Q 317.49997 423.3333 317.49997 423.3333 L 291.04166 423.3333 L 264.5833 423.3333 Q 264.5833 423.3333 132.29166 211.66666 z" svg:height="4.233333mm" draw:style-name="style-44" svg:viewBox="0.0 0.0 370.41666 423.3333" svg:width="3.7041664mm" svg:x="66.674995mm" svg:y="202.67082mm"/>
          <draw:path svg:d="M 343.9583 26.458332 L 370.41666 0.0 L 529.1666 211.66666 Q 687.9166 423.3333 687.9166 423.3333 L 714.37494 423.3333 L 714.37494 449.79166 L 714.37494 476.24997 L 740.8333 476.24997 L 740.8333 476.24997 L 740.8333 502.7083 L 767.2916 502.7083 L 767.2916 502.7083 L 767.2916 529.1666 L 767.2916 529.1666 L 767.2916 529.1666 L 793.74994 529.1666 L 793.74994 529.1666 L 873.12494 529.1666 L 926.0416 529.1666 L 926.0416 529.1666 L 926.0416 529.1666 L 899.5833 502.7083 L 873.12494 476.24997 L 873.12494 476.24997 L 873.12494 476.24997 L 873.12494 449.79166 L 873.12494 449.79166 L 846.6666 423.3333 L 820.2083 396.87497 L 820.2083 396.87497 L 820.2083 370.41666 L 820.2083 370.41666 L 820.2083 370.41666 L 793.74994 370.41666 L 793.74994 370.41666 L 793.74994 343.9583 Q 767.2916 343.9583 714.37494 264.5833 L 661.4583 158.74998 L 767.2916 264.5833 Q 873.12494 343.9583 926.0416 449.79166 Q 1005.4166 555.625 1031.875 555.625 Q 1058.3333 582.0833 1058.3333 582.0833 L 1058.3333 582.0833 L 1031.875 608.5416 Q 1031.875 634.99994 1031.875 714.37494 Q 1031.875 793.74994 926.0416 899.5833 Q 820.2083 978.95825 793.74994 1005.4166 Q 793.74994 1031.875 767.2916 1031.875 L 740.8333 1031.875 L 714.37494 1031.875 L 687.9166 1005.4166 L 687.9166 1005.4166 L 661.4583 1005.4166 L 661.4583 1005.4166 Q 661.4583 1005.4166 502.7083 793.74994 Q 343.9583 582.0833 343.9583 582.0833 Q 317.49997 608.5416 291.04166 608.5416 Q 264.5833 582.0833 211.66666 502.7083 L 132.29166 423.3333 L 132.29166 423.3333 L 132.29166 423.3333 L 132.29166 396.87497 L 132.29166 396.87497 L 105.83333 370.41666 L 79.37499 343.9583 L 79.37499 343.9583 L 79.37499 317.49997 L 52.916664 317.49997 L 26.458332 317.49997 L 26.458332 291.04166 L 26.458332 291.04166 L 0.0 291.04166 L 0.0 264.5833 L 0.0 264.5833 L 0.0 264.5833 L 26.458332 264.5833 L 79.37499 264.5833 L 105.83333 291.04166 L 132.29166 317.49997 L 132.29166 317.49997 L 132.29166 317.49997 L 158.74998 317.49997 L 158.74998 317.49997 L 185.20833 343.9583 L 211.66666 370.41666 L 238.12498 370.41666 L 291.04166 370.41666 L 291.04166 396.87497 L 291.04166 396.87497 L 291.04166 370.41666 L 291.04166 317.49997 L 291.04166 317.49997 L 291.04166 317.49997 L 291.04166 291.04166 L 291.04166 291.04166 L 264.5833 291.04166 L 264.5833 264.5833 L 264.5833 264.5833 L 238.12498 264.5833 L 238.12498 238.12498 L 238.12498 211.66666 L 211.66666 211.66666 L 211.66666 211.66666 L 238.12498 185.20833 L 264.5833 185.20833 L 264.5833 185.20833 L 264.5833 211.66666 L 264.5833 211.66666 L 291.04166 211.66666 L 291.04166 211.66666 L 291.04166 211.66666 L 291.04166 238.12498 L 291.04166 238.12498 L 317.49997 238.12498 L 317.49997 264.5833 L 317.49997 264.5833 L 343.9583 264.5833 L 343.9583 264.5833 L 343.9583 264.5833 L 370.41666 317.49997 Q 396.87497 370.41666 423.3333 370.41666 L 423.3333 370.41666 L 423.3333 396.87497 L 449.79166 396.87497 L 449.79166 423.3333 L 449.79166 449.79166 L 476.24997 449.79166 L 476.24997 476.24997 L 502.7083 476.24997 L 529.1666 476.24997 L 608.5416 476.24997 L 661.4583 476.24997 L 661.4583 476.24997 L 661.4583 476.24997 L 634.99994 476.24997 L 634.99994 476.24997 L 634.99994 449.79166 L 608.5416 449.79166 L 608.5416 449.79166 L 608.5416 423.3333 L 608.5416 423.3333 L 608.5416 423.3333 L 582.0833 396.87497 L 555.625 370.41666 L 555.625 370.41666 L 555.625 370.41666 L 555.625 343.9583 L 555.625 343.9583 L 529.1666 317.49997 Q 502.7083 291.04166 476.24997 238.12498 L 449.79166 185.20833 L 423.3333 185.20833 Q 423.3333 158.74998 370.41666 105.83333 Q 343.9583 52.916664 343.9583 26.458332 z" svg:height="10.318749mm" draw:style-name="style-45" svg:viewBox="0.0 0.0 1058.3333 1031.875" svg:width="10.583333mm" svg:x="15.610415mm" svg:y="178.32916mm"/>
          <draw:path svg:d="M 132.29166 0.0 L 132.29166 0.0 L 132.29166 0.0 Q 132.29166 26.458332 132.29166 26.458332 L 158.74998 26.458332 L 158.74998 26.458332 Q 158.74998 26.458332 185.20833 52.916664 L 185.20833 52.916664 L 291.04166 185.20833 Q 396.87497 291.04166 396.87497 291.04166 L 396.87497 291.04166 L 396.87497 317.49997 L 396.87497 317.49997 L 423.3333 317.49997 L 423.3333 343.9583 L 423.3333 343.9583 L 449.79166 343.9583 L 449.79166 343.9583 L 449.79166 370.41666 L 502.7083 449.79166 Q 555.625 555.625 555.625 555.625 Q 555.625 555.625 555.625 582.0833 L 555.625 582.0833 L 608.5416 608.5416 Q 608.5416 661.4583 634.99994 661.4583 L 634.99994 661.4583 L 687.9166 740.8333 Q 740.8333 820.2083 767.2916 820.2083 L 793.74994 820.2083 L 793.74994 820.2083 Q 793.74994 820.2083 820.2083 820.2083 L 846.6666 820.2083 L 873.12494 820.2083 L 899.5833 820.2083 L 899.5833 1164.1666 L 899.5833 1508.1249 L 899.5833 1508.1249 Q 873.12494 1508.1249 873.12494 1640.4166 L 873.12494 1772.7083 L 846.6666 1772.7083 L 846.6666 1772.7083 L 846.6666 1772.7083 L 820.2083 1746.2499 L 820.2083 1719.7916 L 820.2083 1693.3333 L 793.74994 1693.3333 L 767.2916 1693.3333 L 767.2916 1666.8749 L 767.2916 1666.8749 L 740.8333 1666.8749 L 740.8333 1666.8749 L 740.8333 1640.4166 L 714.37494 1640.4166 L 714.37494 1640.4166 L 714.37494 1613.9583 L 714.37494 1613.9583 Q 714.37494 1613.9583 608.5416 1455.2083 L 529.1666 1322.9166 L 529.1666 1296.4583 L 502.7083 1296.4583 L 502.7083 1296.4583 L 502.7083 1296.4583 L 502.7083 1269.9999 L 502.7083 1269.9999 L 476.24997 1269.9999 L 476.24997 1243.5416 L 476.24997 1243.5416 L 449.79166 1243.5416 L 449.79166 1243.5416 L 449.79166 1243.5416 L 449.79166 1217.0833 L 449.79166 1217.0833 L 423.3333 1190.6249 Q 396.87497 1164.1666 396.87497 1137.7083 Q 396.87497 1111.25 317.49997 1031.875 Q 238.12498 978.95825 238.12498 952.49994 Q 238.12498 926.0416 105.83333 793.74994 L 0.0 661.4583 L 26.458332 661.4583 L 26.458332 661.4583 L 26.458332 634.99994 L 26.458332 634.99994 L 52.916664 634.99994 L 52.916664 608.5416 L 79.37499 608.5416 L 105.83333 608.5416 L 105.83333 291.04166 Q 132.29166 0.0 132.29166 0.0 z" svg:height="17.727083mm" draw:style-name="style-46" svg:viewBox="0.0 0.0 899.5833 1772.7083" svg:width="8.995832mm" svg:x="62.706245mm" svg:y="189.70624mm"/>
          <draw:path svg:d="M 0.0 0.0 L 26.458332 0.0 L 370.41666 0.0 Q 687.9166 0.0 793.74994 52.916664 Q 926.0416 105.83333 978.95825 105.83333 L 1031.875 105.83333 L 1243.5416 238.12498 Q 1481.6666 370.41666 1799.1666 687.9166 Q 2116.6665 1005.4166 2116.6665 1058.3333 Q 2116.6665 1058.3333 2354.7915 1375.8333 Q 2592.9165 1693.3333 2619.3748 1693.3333 L 2619.3748 1693.3333 L 2645.8333 1719.7916 L 2645.8333 1719.7916 L 2645.8333 1719.7916 L 2645.8333 1746.2499 L 2645.8333 1746.2499 L 2645.8333 1746.2499 L 2672.2915 1746.2499 L 2672.2915 1746.2499 L 2672.2915 1772.7083 L 2698.7498 1772.7083 L 2698.7498 1799.1666 L 2698.7498 1825.6249 L 2725.2083 1852.0833 L 2725.2083 1878.5416 L 2725.2083 1878.5416 L 2725.2083 1904.9999 L 2725.2083 1904.9999 L 2698.7498 1904.9999 L 2698.7498 1904.9999 L 2698.7498 1904.9999 L 2698.7498 1904.9999 L 2672.2915 1904.9999 L 2672.2915 1904.9999 L 2645.8333 1904.9999 L 2645.8333 1904.9999 L 2645.8333 1904.9999 L 2645.8333 1878.5416 L 2645.8333 1878.5416 L 2619.3748 1878.5416 L 2619.3748 1852.0833 L 2619.3748 1852.0833 L 2592.9165 1852.0833 L 2592.9165 1852.0833 L 2592.9165 1852.0833 L 2592.9165 1825.6249 L 2592.9165 1825.6249 L 2566.4583 1825.6249 L 2566.4583 1799.1666 L 2566.4583 1799.1666 L 2539.9998 1799.1666 L 2539.9998 1799.1666 L 2539.9998 1799.1666 L 2539.9998 1772.7083 L 2539.9998 1772.7083 L 2513.5415 1772.7083 Q 2513.5415 1746.2499 2301.875 1508.1249 Q 2116.6665 1243.5416 1852.0833 1005.4166 L 1613.9583 793.74994 L 1587.4999 793.74994 Q 1561.0416 793.74994 1534.5833 740.8333 Q 1481.6666 687.9166 1217.0833 502.7083 L 978.95825 317.49997 L 978.95825 291.04166 Q 952.49994 264.5833 767.2916 185.20833 Q 582.0833 105.83333 264.5833 52.916664 Q -52.916664 0.0 0.0 0.0 z" svg:height="19.05mm" draw:style-name="style-47" svg:viewBox="0.0 0.0 2725.2083 1904.9999" svg:width="27.252083mm" svg:x="17.4625mm" svg:y="129.11665mm"/>
          <draw:path svg:d="M 79.37499 79.37499 Q 158.74998 26.458332 185.20833 0.0 Q 211.66666 0.0 185.20833 185.20833 Q 185.20833 343.9583 79.37499 343.9583 Q 0.0 343.9583 0.0 238.12498 Q 26.458332 158.74998 79.37499 79.37499 z" svg:height="3.439583mm" draw:style-name="style-48" svg:viewBox="0.0 0.0 185.20833 343.9583" svg:width="1.8520832mm" svg:x="155.31041mm" svg:y="290.2479mm"/>
          <draw:path svg:d="M 423.3333 0.0 L 423.3333 0.0 L 529.1666 0.0 Q 661.4583 0.0 661.4583 343.9583 L 661.4583 661.4583 L 661.4583 661.4583 L 661.4583 687.9166 L 661.4583 687.9166 Q 634.99994 687.9166 634.99994 714.37494 Q 634.99994 767.2916 582.0833 767.2916 L 529.1666 767.2916 L 529.1666 767.2916 Q 529.1666 740.8333 502.7083 714.37494 Q 502.7083 687.9166 529.1666 687.9166 Q 555.625 687.9166 555.625 661.4583 Q 555.625 608.5416 264.5833 608.5416 Q 0.0 608.5416 0.0 582.0833 L 0.0 555.625 L 0.0 555.625 Q 0.0 555.625 26.458332 555.625 L 26.458332 529.1666 L 26.458332 529.1666 Q 52.916664 529.1666 52.916664 502.7083 L 52.916664 502.7083 L 52.916664 502.7083 Q 52.916664 502.7083 79.37499 502.7083 L 79.37499 476.24997 L 105.83333 449.79166 Q 158.74998 396.87497 132.29166 343.9583 Q 105.83333 291.04166 158.74998 317.49997 Q 211.66666 343.9583 211.66666 343.9583 L 211.66666 317.49997 L 264.5833 264.5833 Q 317.49997 211.66666 317.49997 132.29166 Q 317.49997 79.37499 317.49997 79.37499 L 317.49997 79.37499 L 317.49997 52.916664 Q 317.49997 26.458332 370.41666 26.458332 Q 423.3333 26.458332 423.3333 0.0 z" svg:height="7.6729164mm" draw:style-name="style-49" svg:viewBox="0.0 0.0 661.4583 767.2916" svg:width="6.614583mm" svg:x="20.108332mm" svg:y="7.1437497mm"/>
          <draw:path svg:d="M 1296.4583 0.0 L 1349.3749 0.0 L 1349.3749 0.0 L 1349.3749 26.458332 L 1402.2916 26.458332 L 1428.7499 26.458332 L 1455.2083 52.916664 L 1481.6666 79.37499 L 1481.6666 79.37499 L 1508.1249 79.37499 L 2434.1665 264.5833 Q 3386.6665 449.79166 3360.2083 449.79166 Q 3333.7498 449.79166 3624.7915 502.7083 Q 3942.2915 555.625 3995.208 555.625 L 4048.1248 555.625 L 4101.0415 582.0833 L 4153.958 582.0833 L 4153.958 502.7083 L 4153.958 423.3333 L 4153.958 423.3333 L 4180.4165 423.3333 L 4180.4165 714.37494 L 4180.4165 1031.875 L 4048.1248 1031.875 L 3889.3748 1031.875 L 3942.2915 1005.4166 Q 3968.7498 978.95825 4021.6665 978.95825 L 4074.583 978.95825 L 4048.1248 952.49994 L 4021.6665 926.0416 L 3677.7083 926.0416 Q 3360.2083 926.0416 3333.7498 952.49994 L 3307.2915 952.49994 L 3307.2915 952.49994 L 3307.2915 926.0416 L 3201.4583 926.0416 Q 3122.0833 926.0416 3069.1665 899.5833 Q 3016.2498 873.12494 2883.9583 873.12494 L 2725.2083 873.12494 L 2725.2083 873.12494 L 2725.2083 873.12494 L 2592.9165 846.6666 Q 2460.6248 820.2083 2328.3333 793.74994 Q 2196.0415 740.8333 1508.1249 608.5416 Q 793.74994 476.24997 793.74994 449.79166 Q 793.74994 423.3333 555.625 396.87497 L 317.49997 370.41666 L 317.49997 370.41666 Q 317.49997 343.9583 238.12498 317.49997 L 158.74998 291.04166 L 158.74998 264.5833 L 132.29166 264.5833 L 132.29166 264.5833 L 132.29166 238.12498 L 105.83333 238.12498 L 79.37499 238.12498 L 79.37499 211.66666 L 79.37499 211.66666 L 52.916664 211.66666 L 52.916664 185.20833 L 52.916664 185.20833 L 26.458332 185.20833 L 26.458332 185.20833 L 26.458332 185.20833 L 26.458332 158.74998 L 26.458332 158.74998 L 0.0 158.74998 L 0.0 158.74998 L 0.0 158.74998 L 0.0 132.29166 L 0.0 132.29166 L 26.458332 132.29166 L 26.458332 79.37499 L 26.458332 52.916664 L 291.04166 52.916664 Q 582.0833 52.916664 582.0833 26.458332 Q 582.0833 0.0 820.2083 0.0 Q 1084.7916 0.0 1137.7083 0.0 Q 1217.0833 -26.458332 1296.4583 0.0 z" svg:height="10.318749mm" draw:style-name="style-50" svg:viewBox="0.0 0.0 4180.4165 1031.875" svg:width="41.804165mm" svg:x="190.76457mm" svg:y="184.41457mm"/>
          <draw:path svg:d="M 846.6666 396.87497 L 846.6666 529.1666 L 846.6666 555.625 Q 846.6666 582.0833 767.2916 582.0833 Q 661.4583 582.0833 661.4583 555.625 L 634.99994 529.1666 L 634.99994 476.24997 Q 608.5416 396.87497 608.5416 317.49997 L 608.5416 264.5833 L 582.0833 291.04166 Q 555.625 317.49997 423.3333 529.1666 L 291.04166 740.8333 L 291.04166 767.2916 L 291.04166 767.2916 L 291.04166 767.2916 L 264.5833 793.74994 L 264.5833 793.74994 L 264.5833 793.74994 L 132.29166 793.74994 L 0.0 793.74994 L 0.0 767.2916 L 26.458332 767.2916 L 26.458332 740.8333 L 26.458332 714.37494 L 52.916664 687.9166 L 79.37499 661.4583 L 79.37499 661.4583 L 79.37499 634.99994 L 79.37499 634.99994 L 79.37499 634.99994 L 291.04166 317.49997 Q 476.24997 0.0 634.99994 0.0 Q 793.74994 0.0 820.2083 132.29166 Q 820.2083 264.5833 846.6666 396.87497 z" svg:height="7.9374995mm" draw:style-name="style-51" svg:viewBox="0.0 0.0 846.6666 793.74994" svg:width="8.466666mm" svg:x="189.70624mm" svg:y="4.233333mm"/>
          <draw:path svg:d="M 52.916664 0.0 L 79.37499 0.0 L 105.83333 0.0 L 132.29166 0.0 L 132.29166 26.458332 L 132.29166 52.916664 L 158.74998 79.37499 L 158.74998 79.37499 L 158.74998 79.37499 Q 185.20833 105.83333 185.20833 185.20833 L 185.20833 238.12498 L 158.74998 238.12498 L 132.29166 238.12498 L 105.83333 211.66666 L 79.37499 211.66666 L 79.37499 185.20833 Q 79.37499 185.20833 52.916664 185.20833 L 52.916664 185.20833 L 52.916664 185.20833 Q 26.458332 158.74998 26.458332 158.74998 L 26.458332 158.74998 L 26.458332 132.29166 Q 26.458332 132.29166 0.0 79.37499 L 0.0 26.458332 L 26.458332 26.458332 Q 26.458332 26.458332 52.916664 0.0 z" svg:height="2.38125mm" draw:style-name="style-52" svg:viewBox="0.0 0.0 185.20833 238.12498" svg:width="1.8520832mm" svg:x="69.58541mm" svg:y="206.63957mm"/>
          <draw:path svg:d="M 502.7083 740.8333 L 529.1666 661.4583 L 529.1666 687.9166 L 555.625 740.8333 L 555.625 740.8333 L 555.625 740.8333 L 555.625 767.2916 L 555.625 767.2916 L 582.0833 767.2916 L 582.0833 793.74994 L 608.5416 793.74994 Q 634.99994 793.74994 661.4583 714.37494 Q 661.4583 634.99994 714.37494 608.5416 L 740.8333 582.0833 L 767.2916 582.0833 Q 793.74994 582.0833 767.2916 608.5416 Q 767.2916 634.99994 767.2916 661.4583 L 793.74994 661.4583 L 820.2083 714.37494 Q 820.2083 740.8333 846.6666 740.8333 Q 873.12494 740.8333 978.95825 740.8333 L 1058.3333 740.8333 L 1058.3333 740.8333 Q 1084.7916 714.37494 1084.7916 714.37494 L 1084.7916 714.37494 L 1084.7916 714.37494 Q 1084.7916 714.37494 1111.25 740.8333 L 1111.25 740.8333 L 1111.25 740.8333 L 1111.25 767.2916 L 1137.7083 793.74994 Q 1190.6249 793.74994 1164.1666 820.2083 Q 1137.7083 846.6666 1164.1666 846.6666 L 1164.1666 873.12494 L 1084.7916 873.12494 Q 978.95825 899.5833 529.1666 926.0416 L 79.37499 978.95825 L 26.458332 978.95825 L 0.0 978.95825 L 0.0 952.49994 L 0.0 926.0416 L 26.458332 926.0416 L 52.916664 926.0416 L 52.916664 899.5833 L 52.916664 873.12494 L 26.458332 873.12494 L 0.0 846.6666 L 0.0 846.6666 L 0.0 846.6666 L 26.458332 846.6666 L 26.458332 846.6666 L 26.458332 820.2083 L 26.458332 820.2083 L 52.916664 820.2083 L 52.916664 793.74994 L 52.916664 793.74994 L 79.37499 793.74994 L 79.37499 793.74994 Q 79.37499 793.74994 79.37499 767.2916 L 105.83333 740.8333 L 105.83333 740.8333 L 105.83333 740.8333 L 132.29166 740.8333 L 132.29166 740.8333 L 132.29166 793.74994 Q 132.29166 846.6666 158.74998 846.6666 L 185.20833 846.6666 L 185.20833 767.2916 Q 185.20833 687.9166 211.66666 343.9583 Q 238.12498 0.0 264.5833 0.0 Q 291.04166 -26.458332 291.04166 396.87497 Q 317.49997 820.2083 396.87497 793.74994 Q 502.7083 793.74994 502.7083 740.8333 z" svg:height="9.789583mm" draw:style-name="style-53" svg:viewBox="0.0 0.0 1164.1666 978.95825" svg:width="11.641666mm" svg:x="116.15208mm" svg:y="247.65mm"/>
          <draw:path svg:d="M 0.0 0.0 L 26.458332 0.0 L 132.29166 132.29166 Q 264.5833 264.5833 264.5833 291.04166 L 291.04166 291.04166 L 291.04166 291.04166 L 291.04166 317.49997 L 291.04166 317.49997 L 291.04166 317.49997 L 317.49997 343.9583 L 343.9583 370.41666 L 343.9583 370.41666 L 343.9583 370.41666 L 343.9583 396.87497 L 343.9583 396.87497 L 370.41666 396.87497 L 370.41666 423.3333 L 370.41666 423.3333 L 396.87497 423.3333 L 396.87497 423.3333 L 396.87497 423.3333 L 423.3333 449.79166 L 449.79166 449.79166 L 449.79166 396.87497 L 449.79166 343.9583 L 502.7083 423.3333 Q 582.0833 476.24997 634.99994 502.7083 Q 661.4583 529.1666 687.9166 529.1666 L 687.9166 529.1666 L 687.9166 555.625 L 714.37494 555.625 L 714.37494 582.0833 L 714.37494 608.5416 L 740.8333 608.5416 L 740.8333 634.99994 L 740.8333 634.99994 L 767.2916 634.99994 L 767.2916 634.99994 L 767.2916 634.99994 L 767.2916 661.4583 L 767.2916 661.4583 L 793.74994 687.9166 L 793.74994 687.9166 L 793.74994 767.2916 Q 793.74994 846.6666 820.2083 873.12494 Q 820.2083 899.5833 820.2083 978.95825 Q 820.2083 1058.3333 846.6666 1084.7916 Q 873.12494 1084.7916 873.12494 1164.1666 Q 899.5833 1243.5416 873.12494 1243.5416 Q 846.6666 1243.5416 846.6666 1269.9999 L 846.6666 1322.9166 L 846.6666 1322.9166 L 820.2083 1322.9166 L 820.2083 1322.9166 L 820.2083 1322.9166 L 820.2083 1349.3749 L 820.2083 1349.3749 L 793.74994 1428.7499 L 767.2916 1534.5833 L 767.2916 1534.5833 L 767.2916 1534.5833 L 767.2916 1534.5833 L 767.2916 1508.1249 L 740.8333 1481.6666 L 714.37494 1455.2083 L 714.37494 1455.2083 L 714.37494 1428.7499 L 714.37494 1428.7499 L 714.37494 1428.7499 L 687.9166 1428.7499 L 687.9166 1428.7499 L 687.9166 1402.2916 L 661.4583 1402.2916 L 661.4583 1375.8333 Q 661.4583 1322.9166 634.99994 1322.9166 Q 582.0833 1322.9166 555.625 1217.0833 Q 529.1666 1111.25 502.7083 1111.25 L 449.79166 1111.25 L 449.79166 1111.25 L 449.79166 1084.7916 L 476.24997 1084.7916 L 476.24997 1058.3333 L 476.24997 1058.3333 L 502.7083 1058.3333 L 502.7083 1058.3333 L 502.7083 1058.3333 L 502.7083 1031.875 L 502.7083 1031.875 L 529.1666 1031.875 L 529.1666 1005.4166 L 529.1666 1005.4166 L 555.625 1005.4166 L 555.625 1005.4166 L 555.625 1005.4166 L 555.625 978.95825 L 555.625 978.95825 L 555.625 952.49994 L 555.625 926.0416 L 555.625 899.5833 Q 555.625 873.12494 502.7083 793.74994 Q 449.79166 714.37494 291.04166 476.24997 L 132.29166 211.66666 L 105.83333 185.20833 Q 79.37499 158.74998 52.916664 105.83333 L 0.0 26.458332 L 0.0 0.0 z" svg:height="15.345833mm" draw:style-name="style-54" svg:viewBox="0.0 0.0 873.12494 1534.5833" svg:width="8.73125mm" svg:x="37.835415mm" svg:y="158.22083mm"/>
          <draw:path svg:d="M 26.458332 26.458332 L 0.0 0.0 L 79.37499 0.0 Q 185.20833 0.0 185.20833 79.37499 L 185.20833 132.29166 L 185.20833 132.29166 L 158.74998 132.29166 L 158.74998 105.83333 L 158.74998 79.37499 L 79.37499 79.37499 L 26.458332 79.37499 L 26.458332 79.37499 Q 26.458332 79.37499 52.916664 52.916664 Q 79.37499 26.458332 26.458332 26.458332 z" svg:height="1.3229166mm" draw:style-name="style-55" svg:viewBox="0.0 0.0 185.20833 132.29166" svg:width="1.8520832mm" svg:x="13.49375mm" svg:y="14.022916mm"/>
          <draw:path svg:d="M 0.0 555.625 L 0.0 0.0 L 26.458332 185.20833 Q 52.916664 370.41666 79.37499 396.87497 Q 132.29166 396.87497 132.29166 423.3333 L 132.29166 423.3333 L 158.74998 423.3333 L 158.74998 449.79166 L 158.74998 449.79166 L 185.20833 449.79166 L 185.20833 449.79166 L 185.20833 449.79166 L 211.66666 476.24997 L 238.12498 502.7083 L 238.12498 502.7083 L 238.12498 502.7083 L 264.5833 502.7083 L 264.5833 502.7083 L 264.5833 529.1666 L 291.04166 529.1666 L 291.04166 529.1666 L 291.04166 555.625 L 291.04166 555.625 L 317.49997 555.625 L 423.3333 687.9166 Q 555.625 820.2083 555.625 846.6666 Q 555.625 873.12494 634.99994 926.0416 Q 714.37494 1005.4166 714.37494 1031.875 Q 714.37494 1058.3333 740.8333 1084.7916 L 767.2916 1111.25 L 767.2916 1111.25 L 767.2916 1137.7083 L 767.2916 1137.7083 L 767.2916 1137.7083 L 793.74994 1137.7083 L 793.74994 1137.7083 L 793.74994 1164.1666 L 820.2083 1164.1666 L 820.2083 1164.1666 L 820.2083 1190.6249 L 820.2083 1190.6249 L 820.2083 1190.6249 L 846.6666 1190.6249 L 846.6666 1217.0833 L 820.2083 1217.0833 L 793.74994 1243.5416 L 767.2916 1243.5416 L 767.2916 1243.5416 L 767.2916 1217.0833 L 767.2916 1217.0833 L 740.8333 1217.0833 L 740.8333 1190.6249 L 740.8333 1190.6249 L 714.37494 1190.6249 L 714.37494 1190.6249 L 714.37494 1190.6249 L 714.37494 1190.6249 L 687.9166 1190.6249 L 687.9166 1164.1666 L 661.4583 1137.7083 L 661.4583 1111.25 Q 661.4583 1084.7916 555.625 978.95825 L 476.24997 899.5833 L 476.24997 873.12494 Q 449.79166 873.12494 343.9583 767.2916 L 238.12498 661.4583 L 238.12498 661.4583 L 238.12498 661.4583 L 238.12498 634.99994 L 238.12498 634.99994 L 211.66666 634.99994 L 211.66666 608.5416 L 185.20833 608.5416 L 158.74998 608.5416 L 158.74998 582.0833 L 132.29166 582.0833 L 132.29166 582.0833 L 132.29166 555.625 L 105.83333 555.625 L 79.37499 555.625 L 79.37499 582.0833 L 79.37499 582.0833 L 52.916664 767.2916 L 52.916664 952.49994 L 52.916664 1031.875 L 26.458332 1111.25 L 26.458332 1111.25 L 26.458332 1111.25 L 26.458332 1111.25 L 0.0 1111.25 L 0.0 555.625 z" svg:height="12.435416mm" draw:style-name="style-56" svg:viewBox="0.0 0.0 846.6666 1243.5416" svg:width="8.466666mm" svg:x="59.531246mm" svg:y="190.76457mm"/>
          <draw:path svg:d="M 79.37499 26.458332 L 79.37499 0.0 L 185.20833 0.0 L 317.49997 0.0 L 317.49997 26.458332 L 317.49997 52.916664 L 291.04166 52.916664 Q 264.5833 79.37499 291.04166 105.83333 Q 291.04166 158.74998 291.04166 158.74998 L 317.49997 158.74998 L 317.49997 185.20833 L 317.49997 211.66666 L 291.04166 211.66666 Q 264.5833 211.66666 238.12498 158.74998 Q 211.66666 158.74998 132.29166 158.74998 L 52.916664 211.66666 L 26.458332 185.20833 L 0.0 185.20833 L 0.0 185.20833 Q 0.0 158.74998 79.37499 158.74998 Q 132.29166 158.74998 132.29166 105.83333 Q 132.29166 79.37499 79.37499 52.916664 L 26.458332 52.916664 L 26.458332 52.916664 L 52.916664 52.916664 L 52.916664 26.458332 Q 79.37499 26.458332 79.37499 26.458332 z" svg:height="2.1166666mm" draw:style-name="style-57" svg:viewBox="0.0 0.0 317.49997 211.66666" svg:width="3.1749997mm" svg:x="142.61041mm" svg:y="217.48749mm"/>
          <draw:path svg:d="M 0.0 26.458332 L 0.0 0.0 L 3995.208 0.0 L 7990.416 0.0 L 7990.416 1164.1666 L 7990.416 2301.875 L 7990.416 2301.875 Q 7963.958 2301.875 7963.958 2381.2498 L 7963.958 2460.6248 L 7937.4995 2460.6248 L 7937.4995 2434.1665 L 7937.4995 2434.1665 L 7911.041 2434.1665 L 7911.041 2434.1665 Q 7911.041 2434.1665 4577.2915 2381.2498 Q 1269.9999 2354.7915 1269.9999 2381.2498 Q 1269.9999 2407.7083 1190.6249 2354.7915 L 1111.25 2301.875 L 1111.25 2222.5 Q 1084.7916 2116.6665 1084.7916 2063.75 Q 1084.7916 2037.2915 926.0416 1799.1666 L 793.74994 1561.0416 L 793.74994 1534.5833 Q 767.2916 1534.5833 661.4583 1269.9999 Q 555.625 1005.4166 502.7083 952.49994 L 476.24997 873.12494 L 476.24997 846.6666 Q 449.79166 846.6666 449.79166 846.6666 L 449.79166 846.6666 L 449.79166 846.6666 Q 449.79166 820.2083 423.3333 740.8333 L 396.87497 687.9166 L 396.87497 661.4583 Q 396.87497 634.99994 317.49997 476.24997 Q 238.12498 343.9583 132.29166 211.66666 Q 0.0 52.916664 0.0 26.458332 z M 6641.0415 423.3333 L 6667.4995 423.3333 L 6667.4995 423.3333 Q 6667.4995 423.3333 6693.958 396.87497 L 6693.958 396.87497 L 7064.3745 423.3333 Q 7434.7915 423.3333 7381.8745 687.9166 Q 7328.958 952.49994 7276.0415 978.95825 Q 7196.6665 1005.4166 7223.1245 1084.7916 Q 7276.0415 1164.1666 7276.0415 1164.1666 L 7276.0415 1190.6249 L 7249.583 1190.6249 L 7249.583 1217.0833 L 7117.2915 1217.0833 Q 7011.458 1217.0833 7011.458 1190.6249 L 6984.9995 1190.6249 L 6984.9995 1190.6249 Q 6984.9995 1217.0833 6958.5415 1217.0833 Q 6932.083 1217.0833 6905.6245 1296.4583 Q 6879.1665 1375.8333 6852.708 1375.8333 Q 6799.7915 1375.8333 6799.7915 1402.2916 L 6773.333 1428.7499 L 6773.333 1455.2083 L 6746.8745 1455.2083 L 6746.8745 1428.7499 Q 6746.8745 1402.2916 6720.4165 1428.7499 Q 6693.958 1455.2083 6693.958 1402.2916 Q 6667.4995 1349.3749 6641.0415 1349.3749 Q 6588.1245 1349.3749 6561.6665 1402.2916 Q 6535.208 1455.2083 6535.208 1428.7499 Q 6535.208 1402.2916 6508.7495 1402.2916 Q 6482.2915 1402.2916 6482.2915 1428.7499 L 6482.2915 1481.6666 L 6455.833 1481.6666 Q 6429.3745 1481.6666 6429.3745 1402.2916 L 6429.3745 1322.9166 L 6429.3745 1322.9166 L 6429.3745 1322.9166 L 6402.9165 1322.9166 L 6402.9165 1322.9166 L 6402.9165 1349.3749 Q 6376.458 1349.3749 6376.458 1375.8333 Q 6349.9995 1375.8333 6270.6245 1428.7499 Q 6217.708 1428.7499 6164.7915 1428.7499 Q 6138.333 1375.8333 6111.8745 1349.3749 Q 6058.958 1296.4583 6032.4995 1296.4583 L 6006.0415 1269.9999 L 6006.0415 1269.9999 L 6006.0415 1269.9999 L 5979.583 1269.9999 L 5979.583 1269.9999 L 5926.6665 1269.9999 Q 5873.7495 1269.9999 5794.3745 1296.4583 Q 5688.5415 1322.9166 5635.6245 1349.3749 Q 5582.708 1375.8333 5529.7915 1322.9166 Q 5476.8745 1269.9999 5423.958 1375.8333 Q 5344.583 1428.7499 5318.1245 1402.2916 Q 5318.1245 1349.3749 5238.7495 1402.2916 Q 5159.3745 1428.7499 5132.9165 1375.8333 Q 5106.458 1322.9166 5079.9995 1349.3749 Q 5053.5415 1375.8333 5027.083 1375.8333 Q 5000.6245 1402.2916 4974.1665 1375.8333 L 4921.2495 1322.9166 L 4921.2495 1349.3749 L 4894.7915 1349.3749 L 4894.7915 1349.3749 L 4894.7915 1375.8333 L 4894.7915 1375.8333 L 4894.7915 1375.8333 L 4868.333 1349.3749 L 4841.8745 1322.9166 L 4841.8745 1322.9166 L 4841.8745 1322.9166 L 4815.4165 1296.4583 L 4788.958 1269.9999 L 4762.4995 1269.9999 L 4736.0415 1269.9999 L 4736.0415 1243.5416 L 4736.0415 1217.0833 L 4709.583 1217.0833 L 4683.1245 1217.0833 L 4683.1245 1190.6249 L 4683.1245 1164.1666 L 4762.4995 793.74994 Q 4841.8745 423.3333 5238.7495 423.3333 Q 5635.6245 449.79166 5662.083 476.24997 L 5662.083 502.7083 L 5688.5415 529.1666 Q 5714.9995 529.1666 5741.458 529.1666 L 5741.458 529.1666 L 5741.458 476.24997 Q 5767.9165 423.3333 5794.3745 423.3333 Q 5820.833 423.3333 6164.7915 396.87497 L 6535.208 396.87497 L 6588.1245 370.41666 Q 6614.583 370.41666 6641.0415 396.87497 Q 6641.0415 423.3333 6641.0415 423.3333 z M 1481.6666 449.79166 L 1508.1249 449.79166 L 1508.1249 449.79166 Q 1508.1249 423.3333 1508.1249 423.3333 L 1534.5833 423.3333 L 1587.4999 476.24997 Q 1666.8749 529.1666 1666.8749 529.1666 L 1666.8749 555.625 L 1666.8749 634.99994 Q 1666.8749 740.8333 1561.0416 846.6666 Q 1508.1249 978.95825 1322.9166 1084.7916 Q 1137.7083 1164.1666 978.95825 1190.6249 L 793.74994 1217.0833 L 767.2916 1190.6249 L 714.37494 1164.1666 L 714.37494 1164.1666 L 714.37494 1164.1666 L 687.9166 1164.1666 L 687.9166 1164.1666 L 687.9166 1137.7083 L 661.4583 1137.7083 L 661.4583 1111.25 Q 661.4583 1084.7916 661.4583 1005.4166 L 661.4583 899.5833 L 661.4583 873.12494 L 661.4583 846.6666 L 687.9166 820.2083 L 714.37494 793.74994 L 714.37494 793.74994 L 714.37494 793.74994 L 714.37494 767.2916 L 714.37494 767.2916 L 714.37494 793.74994 L 714.37494 846.6666 L 740.8333 952.49994 Q 740.8333 1058.3333 767.2916 1084.7916 Q 820.2083 1111.25 978.95825 1111.25 L 1111.25 1111.25 L 1137.7083 1084.7916 L 1164.1666 1058.3333 L 1190.6249 1058.3333 L 1190.6249 1058.3333 L 1190.6249 1058.3333 L 1190.6249 1058.3333 L 1031.875 1031.875 L 899.5833 1005.4166 L 899.5833 1005.4166 L 926.0416 1005.4166 L 926.0416 1005.4166 L 926.0416 1005.4166 L 952.49994 978.95825 L 978.95825 952.49994 L 1005.4166 952.49994 L 1031.875 952.49994 L 1084.7916 899.5833 Q 1164.1666 899.5833 1164.1666 899.5833 L 1164.1666 899.5833 L 1164.1666 899.5833 L 1190.6249 899.5833 L 1190.6249 899.5833 L 1190.6249 873.12494 L 1190.6249 846.6666 Q 1217.0833 846.6666 1243.5416 820.2083 L 1243.5416 820.2083 L 1243.5416 820.2083 Q 1243.5416 793.74994 1243.5416 793.74994 L 1269.9999 793.74994 L 1349.3749 714.37494 Q 1402.2916 634.99994 1428.7499 582.0833 L 1455.2083 555.625 L 1428.7499 529.1666 Q 1428.7499 476.24997 1349.3749 449.79166 Q 1269.9999 423.3333 1349.3749 423.3333 Q 1455.2083 423.3333 1481.6666 449.79166 z M 2143.125 952.49994 L 2143.125 1005.4166 L 2460.6248 1005.4166 Q 2751.6665 1005.4166 2725.2083 1111.25 Q 2698.7498 1217.0833 2301.875 1217.0833 L 1878.5416 1217.0833 L 1878.5416 1190.6249 L 1878.5416 1190.6249 L 1957.9165 793.74994 Q 2037.2915 423.3333 2143.125 423.3333 Q 2275.4165 423.3333 2222.5 687.9166 Q 2143.125 926.0416 2143.125 952.49994 z M 3704.1665 767.2916 L 3677.7083 820.2083 L 3677.7083 873.12494 Q 3677.7083 926.0416 3360.2083 926.0416 L 3069.1665 926.0416 L 3069.1665 952.49994 Q 3069.1665 1005.4166 3360.2083 1005.4166 Q 3651.2498 1005.4166 3624.7915 1111.25 Q 3624.7915 1190.6249 3201.4583 1217.0833 L 2804.5833 1217.0833 L 2883.9583 820.2083 Q 2963.3333 423.3333 3360.2083 449.79166 Q 3783.5415 449.79166 3730.6248 529.1666 Q 3704.1665 634.99994 3413.1248 634.99994 Q 3148.5415 661.4583 3122.0833 687.9166 Q 3122.0833 714.37494 3413.1248 714.37494 Q 3704.1665 714.37494 3704.1665 767.2916 z M 4550.833 820.2083 L 4550.833 952.49994 L 4577.2915 1005.4166 Q 4577.2915 1084.7916 4603.75 1164.1666 L 4603.75 1217.0833 L 4365.625 1217.0833 L 4101.0415 1217.0833 L 4101.0415 1217.0833 Q 4101.0415 1217.0833 4074.583 1190.6249 Q 4048.1248 1164.1666 4021.6665 1164.1666 L 3995.208 1190.6249 L 3995.208 1217.0833 Q 3995.208 1217.0833 3968.7498 1217.0833 L 3968.7498 1217.0833 L 3836.4583 1217.0833 L 3704.1665 1217.0833 L 3704.1665 1190.6249 L 3730.6248 1190.6249 L 3730.6248 1164.1666 L 3730.6248 1137.7083 L 3757.0833 1111.25 L 3783.5415 1084.7916 L 3783.5415 1084.7916 L 3783.5415 1058.3333 L 3783.5415 1058.3333 L 3783.5415 1058.3333 L 3995.208 740.8333 Q 4180.4165 423.3333 4339.1665 423.3333 Q 4497.9165 423.3333 4524.375 555.625 Q 4524.375 687.9166 4550.833 820.2083 z" svg:height="24.606249mm" draw:style-name="style-58" svg:viewBox="0.0 0.0 7990.416 2460.6248" svg:width="79.90416mm" svg:x="152.66458mm" svg:y="0.0mm"/>
          <draw:path svg:d="M 105.83333 26.458332 L 105.83333 0.0 L 185.20833 79.37499 Q 291.04166 185.20833 343.9583 291.04166 Q 423.3333 396.87497 449.79166 396.87497 L 449.79166 396.87497 L 449.79166 423.3333 Q 449.79166 449.79166 476.24997 449.79166 Q 502.7083 449.79166 502.7083 476.24997 L 502.7083 502.7083 L 529.1666 502.7083 L 529.1666 502.7083 L 529.1666 529.1666 L 555.625 529.1666 L 926.0416 1137.7083 Q 1349.3749 1746.2499 1455.2083 1984.3749 Q 1613.9583 2248.9583 1613.9583 2275.4165 L 1613.9583 2301.875 L 1640.4166 2328.3333 L 1666.8749 2354.7915 L 1666.8749 2354.7915 L 1666.8749 2354.7915 L 1666.8749 2381.2498 L 1666.8749 2407.7083 L 1693.3333 2460.6248 L 1719.7916 2487.0833 L 1772.7083 2672.2915 Q 1878.5416 2883.9583 1878.5416 2910.4165 L 1878.5416 2936.8748 L 1904.9999 2989.7915 L 1931.4583 3042.7083 L 1931.4583 3042.7083 L 1931.4583 3042.7083 L 1931.4583 3095.6248 Q 1931.4583 3122.0833 1957.9165 3174.9998 L 1957.9165 3227.9165 L 1957.9165 3254.3748 L 1931.4583 3307.2915 L 1931.4583 3333.7498 L 1931.4583 3360.2083 L 1904.9999 3360.2083 L 1878.5416 3360.2083 L 1878.5416 3333.7498 L 1878.5416 3333.7498 L 1852.0833 3333.7498 L 1852.0833 3360.2083 L 1825.6249 3360.2083 L 1825.6249 3360.2083 L 1825.6249 3333.7498 L 1825.6249 3333.7498 L 1799.1666 3333.7498 L 1799.1666 3333.7498 L 1799.1666 3307.2915 L 1772.7083 3307.2915 L 1772.7083 3307.2915 L 1772.7083 3307.2915 L 1772.7083 3280.8333 L 1772.7083 3254.3748 L 1746.2499 3201.4583 Q 1719.7916 3148.5415 1613.9583 2831.0415 Q 1508.1249 2513.5415 1269.9999 2090.2083 L 1031.875 1666.8749 L 1031.875 1640.4166 L 1031.875 1613.9583 L 1005.4166 1613.9583 L 1005.4166 1613.9583 L 1005.4166 1587.4999 L 978.95825 1587.4999 L 978.95825 1561.0416 L 978.95825 1534.5833 L 952.49994 1534.5833 L 952.49994 1508.1249 L 952.49994 1508.1249 L 926.0416 1508.1249 L 926.0416 1481.6666 Q 926.0416 1455.2083 899.5833 1428.7499 Q 873.12494 1402.2916 476.24997 820.2083 L 52.916664 238.12498 L 52.916664 238.12498 L 26.458332 238.12498 L 26.458332 238.12498 L 26.458332 238.12498 L 26.458332 211.66666 L 26.458332 211.66666 L 0.0 185.20833 L 0.0 158.74998 L 0.0 132.29166 Q 26.458332 105.83333 52.916664 79.37499 L 79.37499 26.458332 L 79.37499 26.458332 Q 79.37499 26.458332 105.83333 26.458332 z" svg:height="33.60208mm" draw:style-name="style-59" svg:viewBox="0.0 0.0 1957.9165 3360.2083" svg:width="19.579166mm" svg:x="88.10625mm" svg:y="80.697914mm"/>
          <draw:path svg:d="M 185.20833 423.3333 L 211.66666 0.0 L 238.12498 158.74998 Q 264.5833 291.04166 264.5833 899.5833 Q 317.49997 1534.5833 449.79166 1746.2499 Q 608.5416 1984.3749 634.99994 1984.3749 Q 661.4583 1984.3749 687.9166 2010.8333 Q 687.9166 2063.75 687.9166 2063.75 L 687.9166 2063.75 L 714.37494 2063.75 L 714.37494 2063.75 L 714.37494 2090.2083 L 740.8333 2090.2083 L 740.8333 2090.2083 L 740.8333 2116.6665 L 740.8333 2116.6665 L 740.8333 2116.6665 L 767.2916 2116.6665 L 767.2916 2116.6665 L 793.74994 2143.125 L 820.2083 2143.125 L 820.2083 2169.5833 L 820.2083 2196.0415 L 793.74994 2196.0415 L 767.2916 2169.5833 L 767.2916 2169.5833 L 740.8333 2169.5833 L 740.8333 2169.5833 L 740.8333 2169.5833 L 740.8333 2143.125 L 740.8333 2143.125 L 714.37494 2143.125 L 714.37494 2116.6665 L 714.37494 2116.6665 L 687.9166 2116.6665 L 687.9166 2116.6665 L 687.9166 2116.6665 L 661.4583 2090.2083 L 634.99994 2063.75 L 634.99994 2063.75 Q 634.99994 2063.75 555.625 2010.8333 Q 476.24997 1957.9165 396.87497 1957.9165 L 317.49997 1931.4583 L 317.49997 1904.9999 Q 317.49997 1904.9999 291.04166 1904.9999 L 291.04166 1904.9999 L 291.04166 1904.9999 Q 264.5833 1878.5416 264.5833 1878.5416 L 264.5833 1878.5416 L 264.5833 1852.0833 Q 264.5833 1852.0833 238.12498 1852.0833 L 238.12498 1852.0833 L 238.12498 1852.0833 Q 211.66666 1825.6249 105.83333 1613.9583 L 0.0 1402.2916 L 26.458332 1402.2916 L 52.916664 1375.8333 L 79.37499 1375.8333 L 105.83333 1375.8333 L 105.83333 1349.3749 L 105.83333 1322.9166 L 132.29166 1269.9999 L 158.74998 1243.5416 L 158.74998 1031.875 Q 158.74998 820.2083 185.20833 423.3333 z" svg:height="21.960415mm" draw:style-name="style-60" svg:viewBox="0.0 0.0 820.2083 2196.0415" svg:width="8.202083mm" svg:x="134.9375mm" svg:y="53.975mm"/>
          <draw:path svg:d="M 317.49997 0.0 L 343.9583 0.0 L 343.9583 52.916664 Q 370.41666 79.37499 370.41666 105.83333 Q 370.41666 158.74998 317.49997 211.66666 Q 264.5833 264.5833 132.29166 370.41666 L 0.0 449.79166 L 0.0 423.3333 Q 26.458332 423.3333 52.916664 396.87497 L 52.916664 396.87497 L 52.916664 396.87497 Q 52.916664 370.41666 52.916664 370.41666 L 79.37499 370.41666 L 158.74998 291.04166 Q 211.66666 211.66666 238.12498 158.74998 L 264.5833 132.29166 L 238.12498 105.83333 Q 238.12498 52.916664 158.74998 26.458332 Q 79.37499 0.0 185.20833 0.0 Q 291.04166 0.0 317.49997 0.0 z" svg:height="4.497916mm" draw:style-name="style-61" svg:viewBox="0.0 0.0 370.41666 449.79166" svg:width="3.7041664mm" svg:x="164.57083mm" svg:y="4.233333mm"/>
          <draw:path svg:d="M 714.37494 26.458332 L 714.37494 0.0 L 740.8333 0.0 L 740.8333 26.458332 L 740.8333 26.458332 L 767.2916 26.458332 L 767.2916 26.458332 L 767.2916 26.458332 L 767.2916 0.0 L 793.74994 0.0 L 793.74994 26.458332 Q 767.2916 52.916664 767.2916 79.37499 Q 714.37494 132.29166 449.79166 899.5833 L 185.20833 1666.8749 L 158.74998 1719.7916 L 132.29166 1772.7083 L 132.29166 1772.7083 L 132.29166 1772.7083 L 132.29166 1772.7083 L 132.29166 1772.7083 L 79.37499 1746.2499 L 52.916664 1719.7916 L 52.916664 1719.7916 L 26.458332 1719.7916 L 26.458332 1719.7916 L 26.458332 1719.7916 L 26.458332 1693.3333 L 26.458332 1693.3333 L 0.0 1693.3333 L 0.0 1693.3333 L 0.0 1666.8749 L 26.458332 1640.4166 L 158.74998 1137.7083 Q 291.04166 634.99994 449.79166 343.9583 Q 555.625 79.37499 582.0833 79.37499 L 582.0833 79.37499 L 582.0833 79.37499 L 582.0833 79.37499 L 582.0833 105.83333 L 608.5416 105.83333 L 608.5416 105.83333 L 608.5416 79.37499 L 661.4583 79.37499 L 687.9166 79.37499 L 687.9166 52.916664 L 714.37494 52.916664 L 714.37494 26.458332 z" svg:height="17.727083mm" draw:style-name="style-62" svg:viewBox="0.0 0.0 793.74994 1772.7083" svg:width="7.9374995mm" svg:x="110.86041mm" svg:y="10.847916mm"/>
          <draw:path svg:d="M 0.0 343.9583 L 0.0 0.0 L 79.37499 26.458332 Q 158.74998 52.916664 211.66666 132.29166 Q 264.5833 211.66666 264.5833 238.12498 L 264.5833 264.5833 L 291.04166 264.5833 L 291.04166 291.04166 L 291.04166 291.04166 L 317.49997 291.04166 L 317.49997 291.04166 L 317.49997 291.04166 L 317.49997 317.49997 L 317.49997 317.49997 L 343.9583 317.49997 L 343.9583 343.9583 L 343.9583 343.9583 L 370.41666 343.9583 L 370.41666 343.9583 L 370.41666 343.9583 L 370.41666 370.41666 L 370.41666 370.41666 L 396.87497 396.87497 L 396.87497 396.87497 L 396.87497 396.87497 L 396.87497 423.3333 L 343.9583 423.3333 Q 317.49997 423.3333 291.04166 502.7083 Q 264.5833 555.625 264.5833 714.37494 L 264.5833 873.12494 L 264.5833 899.5833 L 264.5833 926.0416 L 264.5833 926.0416 L 264.5833 926.0416 L 264.5833 952.49994 L 264.5833 952.49994 L 238.12498 952.49994 L 238.12498 978.95825 L 211.66666 978.95825 L 185.20833 978.95825 L 158.74998 978.95825 L 158.74998 978.95825 L 158.74998 952.49994 L 158.74998 952.49994 L 132.29166 952.49994 L 132.29166 926.0416 L 132.29166 926.0416 L 105.83333 926.0416 L 105.83333 926.0416 L 105.83333 926.0416 L 105.83333 899.5833 L 105.83333 899.5833 L 105.83333 873.12494 L 105.83333 873.12494 L 105.83333 873.12494 L 105.83333 846.6666 L 79.37499 846.6666 L 79.37499 846.6666 L 79.37499 793.74994 Q 105.83333 740.8333 52.916664 714.37494 Q 26.458332 687.9166 0.0 343.9583 z" svg:height="9.789583mm" draw:style-name="style-63" svg:viewBox="0.0 0.0 396.87497 978.95825" svg:width="3.9687498mm" svg:x="62.44166mm" svg:y="208.75624mm"/>
          <draw:path svg:d="M 0.0 343.9583 L 0.0 0.0 L 0.0 0.0 Q 0.0 0.0 26.458332 26.458332 L 26.458332 26.458332 L 52.916664 79.37499 Q 52.916664 132.29166 291.04166 238.12498 Q 529.1666 343.9583 740.8333 502.7083 Q 1005.4166 687.9166 1111.25 820.2083 Q 1217.0833 978.95825 1269.9999 1031.875 Q 1296.4583 1084.7916 1402.2916 1190.6249 Q 1481.6666 1269.9999 1878.5416 1746.2499 Q 2275.4165 2196.0415 2381.2498 2301.875 Q 2487.0833 2407.7083 2672.2915 2672.2915 Q 2857.4998 2936.8748 2883.9583 2963.3333 L 2910.4165 2989.7915 L 2910.4165 2989.7915 L 2910.4165 2989.7915 L 2910.4165 3016.2498 L 2910.4165 3016.2498 L 2936.8748 3016.2498 L 2936.8748 3042.7083 L 2936.8748 3042.7083 L 2963.3333 3042.7083 L 2963.3333 3042.7083 L 2963.3333 3042.7083 L 2963.3333 3069.1665 L 2963.3333 3069.1665 L 2989.7915 3095.6248 L 2989.7915 3095.6248 L 2989.7915 3095.6248 L 2963.3333 3095.6248 L 2963.3333 3095.6248 L 2963.3333 3095.6248 L 2963.3333 3122.0833 L 2963.3333 3122.0833 L 2936.8748 3148.5415 L 2910.4165 3201.4583 L 2910.4165 3201.4583 L 2910.4165 3201.4583 L 2910.4165 3227.9165 L 2910.4165 3227.9165 L 2883.9583 3227.9165 L 2883.9583 3254.3748 L 2883.9583 3254.3748 L 2857.4998 3254.3748 L 2857.4998 3254.3748 L 2857.4998 3254.3748 L 2857.4998 3280.8333 L 2857.4998 3280.8333 L 2831.0415 3280.8333 L 2831.0415 3307.2915 L 2831.0415 3307.2915 L 2804.5833 3307.2915 L 2804.5833 3307.2915 L 2804.5833 3307.2915 L 2778.1248 3333.7498 L 2751.6665 3360.2083 L 2698.7498 3360.2083 L 2619.3748 3360.2083 L 2619.3748 3360.2083 Q 2619.3748 3360.2083 2592.9165 3333.7498 Q 2566.4583 3333.7498 2487.0833 3227.9165 Q 2434.1665 3122.0833 2328.3333 3042.7083 L 2222.5 2936.8748 L 2222.5 2936.8748 Q 2196.0415 2936.8748 1957.9165 2592.9165 Q 1693.3333 2248.9583 1640.4166 2143.125 Q 1587.4999 2037.2915 1217.0833 1613.9583 Q 873.12494 1190.6249 740.8333 1084.7916 Q 634.99994 978.95825 370.41666 820.2083 Q 158.74998 661.4583 79.37499 661.4583 L 0.0 661.4583 L 0.0 343.9583 z" svg:height="33.60208mm" draw:style-name="style-64" svg:viewBox="0.0 0.0 2989.7915 3360.2083" svg:width="29.897915mm" svg:x="0.0mm" svg:y="150.54791mm"/>
          <draw:path svg:d="M 52.916664 26.458332 L 79.37499 0.0 L 158.74998 0.0 L 238.12498 0.0 L 238.12498 0.0 L 238.12498 26.458332 L 555.625 26.458332 Q 873.12494 26.458332 1111.25 0.0 L 1375.8333 0.0 L 1428.7499 0.0 L 1508.1249 0.0 L 1508.1249 0.0 Q 1508.1249 26.458332 1508.1249 26.458332 Q 1534.5833 26.458332 1349.3749 52.916664 L 1190.6249 79.37499 L 1190.6249 105.83333 L 1164.1666 105.83333 L 1164.1666 185.20833 L 1164.1666 238.12498 L 1164.1666 264.5833 L 1164.1666 291.04166 L 1164.1666 343.9583 L 1164.1666 370.41666 L 1190.6249 370.41666 L 1190.6249 396.87497 L 1190.6249 396.87497 L 1217.0833 396.87497 L 1217.0833 423.3333 L 1217.0833 449.79166 L 1111.25 449.79166 L 1031.875 449.79166 L 1031.875 449.79166 Q 1005.4166 449.79166 1005.4166 449.79166 L 1005.4166 476.24997 L 873.12494 476.24997 L 740.8333 502.7083 L 740.8333 502.7083 L 714.37494 502.7083 L 714.37494 476.24997 L 687.9166 476.24997 L 687.9166 476.24997 L 687.9166 502.7083 L 661.4583 502.7083 L 634.99994 502.7083 L 634.99994 476.24997 L 634.99994 476.24997 L 608.5416 476.24997 L 608.5416 476.24997 L 582.0833 476.24997 L 582.0833 476.24997 L 582.0833 476.24997 Q 582.0833 449.79166 317.49997 449.79166 L 79.37499 449.79166 L 79.37499 423.3333 L 52.916664 423.3333 L 52.916664 423.3333 L 52.916664 396.87497 L 52.916664 396.87497 L 52.916664 396.87497 L 79.37499 396.87497 Q 79.37499 396.87497 79.37499 317.49997 Q 52.916664 264.5833 105.83333 238.12498 Q 105.83333 185.20833 105.83333 158.74998 Q 79.37499 132.29166 52.916664 158.74998 L 0.0 158.74998 L 0.0 132.29166 L 0.0 79.37499 L 79.37499 79.37499 Q 158.74998 79.37499 105.83333 52.916664 Q 52.916664 26.458332 52.916664 26.458332 z" svg:height="5.027083mm" draw:style-name="style-65" svg:viewBox="0.0 0.0 1508.1249 502.7083" svg:width="15.081249mm" svg:x="98.424995mm" svg:y="128.3229mm"/>
          <draw:path svg:d="M 132.29166 52.916664 L 238.12498 0.0 L 291.04166 52.916664 Q 343.9583 79.37499 343.9583 105.83333 Q 343.9583 158.74998 370.41666 185.20833 L 370.41666 211.66666 L 370.41666 211.66666 Q 343.9583 211.66666 343.9583 211.66666 L 343.9583 238.12498 L 291.04166 291.04166 Q 264.5833 317.49997 238.12498 343.9583 L 185.20833 343.9583 L 132.29166 343.9583 Q 105.83333 317.49997 52.916664 264.5833 L 0.0 211.66666 L 0.0 158.74998 Q 26.458332 79.37499 26.458332 79.37499 Q 26.458332 52.916664 132.29166 52.916664 z" svg:height="3.439583mm" draw:style-name="style-66" svg:viewBox="0.0 0.0 370.41666 343.9583" svg:width="3.7041664mm" svg:x="99.74791mm" svg:y="280.4583mm"/>
          <draw:path svg:d="M 1402.2916 0.0 L 1402.2916 0.0 L 1508.1249 0.0 L 1640.4166 0.0 L 1640.4166 26.458332 Q 1613.9583 52.916664 1402.2916 476.24997 L 1137.7083 926.0416 L 1137.7083 952.49994 L 1137.7083 1005.4166 L 1111.25 1031.875 L 1084.7916 1058.3333 L 1084.7916 1111.25 L 1084.7916 1137.7083 L 1084.7916 1137.7083 Q 1084.7916 1137.7083 1031.875 1190.6249 L 1031.875 1243.5416 L 1005.4166 1269.9999 Q 978.95825 1322.9166 873.12494 1693.3333 L 740.8333 2037.2915 L 740.8333 2037.2915 Q 714.37494 2037.2915 634.99994 2407.7083 L 529.1666 2778.1248 L 476.24997 3042.7083 Q 396.87497 3307.2915 396.87497 3386.6665 L 396.87497 3466.0415 L 396.87497 3466.0415 Q 396.87497 3466.0415 343.9583 3598.3333 L 343.9583 3704.1665 L 317.49997 3783.5415 Q 291.04166 3862.9165 291.04166 3915.833 L 291.04166 3968.7498 L 291.04166 4048.1248 Q 291.04166 4127.5 264.5833 4286.25 L 264.5833 4445.0 L 264.5833 4445.0 L 238.12498 4445.0 L 264.5833 5159.3745 Q 291.04166 5873.7495 291.04166 5953.1245 Q 291.04166 6032.4995 317.49997 6111.8745 L 343.9583 6191.2495 L 343.9583 6244.1665 L 343.9583 6297.083 L 370.41666 6297.083 L 370.41666 6297.083 L 396.87497 6402.9165 Q 396.87497 6482.2915 423.3333 6535.208 L 449.79166 6588.1245 L 449.79166 6614.583 L 449.79166 6667.4995 L 476.24997 6693.958 L 476.24997 6720.4165 L 476.24997 6720.4165 Q 476.24997 6720.4165 502.7083 6746.8745 L 502.7083 6746.8745 L 502.7083 6773.333 L 502.7083 6799.7915 L 608.5416 7011.458 Q 714.37494 7223.1245 740.8333 7249.583 L 740.8333 7249.583 L 740.8333 7249.583 Q 740.8333 7249.583 767.2916 7276.0415 L 767.2916 7276.0415 L 767.2916 7276.0415 Q 767.2916 7302.4995 767.2916 7302.4995 L 793.74994 7302.4995 L 793.74994 7302.4995 Q 793.74994 7302.4995 820.2083 7328.958 L 820.2083 7328.958 L 873.12494 7408.333 Q 899.5833 7487.708 926.0416 7487.708 Q 952.49994 7487.708 1243.5416 7884.583 Q 1561.0416 8255.0 1561.0416 8255.0 L 1561.0416 8281.458 L 1561.0416 8281.458 Q 1561.0416 8307.916 1561.0416 8307.916 L 1587.4999 8307.916 L 1587.4999 8307.916 Q 1587.4999 8307.916 1613.9583 8334.375 L 1613.9583 8334.375 L 1613.9583 8334.375 Q 1613.9583 8360.833 1613.9583 8360.833 L 1640.4166 8360.833 L 1640.4166 8387.291 L 1666.8749 8413.75 L 1666.8749 8413.75 L 1666.8749 8413.75 L 1666.8749 8440.208 L 1666.8749 8440.208 L 1799.1666 8625.416 Q 1931.4583 8784.166 1931.4583 8810.625 L 1931.4583 8837.083 L 1957.9165 8837.083 L 1957.9165 8837.083 L 1957.9165 8863.541 L 1984.3749 8863.541 L 1984.3749 8890.0 L 1984.3749 8890.0 L 1984.3749 8890.0 L 1984.3749 8916.458 L 1957.9165 8916.458 L 1957.9165 8942.916 L 1957.9165 8942.916 L 1931.4583 8942.916 L 1931.4583 8969.375 L 1931.4583 8995.833 L 1904.9999 8995.833 L 1904.9999 8995.833 L 1904.9999 9022.291 L 1878.5416 9022.291 L 1878.5416 9048.75 L 1878.5416 9075.208 L 1852.0833 9075.208 L 1852.0833 9075.208 L 1852.0833 9075.208 L 1825.6249 9075.208 L 1825.6249 9048.75 L 1825.6249 9022.291 L 1799.1666 8995.833 L 1772.7083 8969.375 L 1772.7083 8969.375 L 1772.7083 8942.916 L 1772.7083 8942.916 L 1772.7083 8942.916 L 1746.2499 8942.916 L 1746.2499 8942.916 L 1746.2499 8916.458 Q 1719.7916 8916.458 1719.7916 8890.0 Q 1719.7916 8863.541 1402.2916 8466.666 L 1084.7916 8043.333 L 1084.7916 8043.333 Q 1084.7916 8016.8745 952.49994 7884.583 L 846.6666 7752.291 L 846.6666 7725.833 Q 820.2083 7725.833 820.2083 7725.833 L 820.2083 7725.833 L 820.2083 7725.833 Q 820.2083 7699.3745 793.74994 7699.3745 L 793.74994 7699.3745 L 793.74994 7672.9165 Q 767.2916 7646.458 767.2916 7619.9995 L 740.8333 7619.9995 L 740.8333 7593.5415 Q 714.37494 7567.083 582.0833 7381.8745 L 449.79166 7196.6665 L 449.79166 7196.6665 Q 449.79166 7170.208 396.87497 7064.3745 L 343.9583 6958.5415 L 343.9583 6932.083 Q 343.9583 6932.083 264.5833 6773.333 L 211.66666 6614.583 L 211.66666 6588.1245 Q 185.20833 6561.6665 185.20833 6455.833 Q 132.29166 6349.9995 79.37499 5794.3745 L 0.0 5238.7495 L 0.0 5000.6245 Q 26.458332 4762.4995 26.458332 4471.458 L 52.916664 4180.4165 L 52.916664 4101.0415 L 79.37499 4021.6665 L 79.37499 3915.833 Q 79.37499 3836.4583 105.83333 3783.5415 L 105.83333 3730.6248 L 105.83333 3730.6248 L 105.83333 3704.1665 L 105.83333 3704.1665 L 132.29166 3704.1665 L 132.29166 3598.3333 L 132.29166 3518.9583 L 158.74998 3439.5833 Q 185.20833 3386.6665 185.20833 3333.7498 L 185.20833 3280.8333 L 185.20833 3254.3748 Q 185.20833 3227.9165 238.12498 3016.2498 L 291.04166 2778.1248 L 502.7083 2116.6665 Q 714.37494 1455.2083 714.37494 1375.8333 Q 767.2916 1296.4583 767.2916 1269.9999 L 767.2916 1243.5416 L 767.2916 1243.5416 Q 767.2916 1243.5416 793.74994 1217.0833 L 793.74994 1217.0833 L 1031.875 714.37494 Q 1269.9999 211.66666 1322.9166 132.29166 Q 1402.2916 26.458332 1402.2916 0.0 z" svg:height="90.752075mm" draw:style-name="style-67" svg:viewBox="0.0 0.0 1984.3749 9075.208" svg:width="19.843748mm" svg:x="129.91042mm" svg:y="0.0mm"/>
          <draw:path svg:d="M 423.3333 211.66666 L 714.37494 0.0 L 740.8333 0.0 L 793.74994 0.0 L 793.74994 26.458332 L 793.74994 26.458332 L 820.2083 52.916664 Q 846.6666 105.83333 820.2083 132.29166 L 820.2083 158.74998 L 1058.3333 211.66666 Q 1296.4583 264.5833 1349.3749 264.5833 Q 1402.2916 264.5833 1428.7499 291.04166 L 1428.7499 291.04166 L 1428.7499 317.49997 Q 1455.2083 317.49997 1508.1249 343.9583 Q 1561.0416 343.9583 1561.0416 370.41666 Q 1561.0416 396.87497 1534.5833 423.3333 Q 1534.5833 423.3333 1561.0416 449.79166 Q 1587.4999 476.24997 1613.9583 476.24997 L 1640.4166 476.24997 L 1640.4166 502.7083 L 1640.4166 529.1666 L 1613.9583 529.1666 L 1613.9583 529.1666 L 1613.9583 555.625 L 1640.4166 555.625 L 1640.4166 555.625 L 1640.4166 582.0833 L 1666.8749 582.0833 L 1693.3333 582.0833 L 1693.3333 582.0833 L 1693.3333 582.0833 L 1640.4166 608.5416 L 1613.9583 634.99994 L 1613.9583 634.99994 L 1613.9583 634.99994 L 1084.7916 634.99994 Q 555.625 634.99994 291.04166 661.4583 L 26.458332 661.4583 L 26.458332 634.99994 L 0.0 634.99994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32.29166 449.79166 Q 158.74998 423.3333 423.3333 211.66666 z" svg:height="6.614583mm" draw:style-name="style-68" svg:viewBox="0.0 0.0 1693.3333 661.4583" svg:width="16.933332mm" svg:x="92.604164mm" svg:y="147.10832mm"/>
          <draw:path svg:d="M 661.4583 0.0 L 661.4583 0.0 L 687.9166 0.0 Q 740.8333 0.0 767.2916 52.916664 Q 793.74994 105.83333 793.74994 105.83333 L 793.74994 105.83333 L 793.74994 132.29166 Q 793.74994 158.74998 687.9166 370.41666 Q 582.0833 608.5416 449.79166 767.2916 L 317.49997 926.0416 L 317.49997 926.0416 Q 291.04166 952.49994 291.04166 952.49994 L 291.04166 952.49994 L 264.5833 952.49994 Q 264.5833 952.49994 211.66666 952.49994 L 185.20833 952.49994 L 158.74998 978.95825 L 132.29166 1005.4166 L 132.29166 1005.4166 L 105.83333 1005.4166 L 105.83333 1005.4166 L 105.83333 1005.4166 L 105.83333 1031.875 L 105.83333 1031.875 L 79.37499 1031.875 L 79.37499 1058.3333 L 79.37499 1058.3333 L 52.916664 1058.3333 L 52.916664 1058.3333 L 52.916664 1058.3333 L 26.458332 1084.7916 L 0.0 1084.7916 L 0.0 1058.3333 L 0.0 1031.875 L 26.458332 1031.875 L 26.458332 1005.4166 L 26.458332 1005.4166 L 52.916664 1005.4166 L 52.916664 1005.4166 L 52.916664 1005.4166 L 79.37499 978.95825 L 105.83333 978.95825 L 105.83333 952.49994 L 105.83333 926.0416 L 132.29166 926.0416 L 132.29166 899.5833 L 132.29166 899.5833 L 158.74998 899.5833 L 291.04166 687.9166 Q 423.3333 476.24997 529.1666 264.5833 Q 634.99994 26.458332 661.4583 0.0 z" svg:height="10.847916mm" draw:style-name="style-69" svg:viewBox="0.0 0.0 793.74994 1084.7916" svg:width="7.9374995mm" svg:x="157.69167mm" svg:y="71.4375mm"/>
          <draw:path svg:d="M 26.458332 0.0 L 26.458332 0.0 L 79.37499 26.458332 Q 132.29166 52.916664 132.29166 79.37499 L 132.29166 105.83333 L 132.29166 132.29166 Q 105.83333 132.29166 105.83333 158.74998 L 79.37499 158.74998 L 79.37499 158.74998 Q 79.37499 185.20833 26.458332 185.20833 L 0.0 185.20833 L 0.0 79.37499 Q 26.458332 0.0 26.458332 0.0 z" svg:height="1.8520832mm" draw:style-name="style-70" svg:viewBox="0.0 0.0 132.29166 185.20833" svg:width="1.3229166mm" svg:x="122.502075mm" svg:y="248.9729mm"/>
          <draw:path svg:d="M 661.4583 26.458332 L 687.9166 0.0 L 767.2916 79.37499 Q 846.6666 158.74998 846.6666 132.29166 Q 873.12494 105.83333 1031.875 317.49997 Q 1164.1666 529.1666 1190.6249 529.1666 L 1190.6249 529.1666 L 1190.6249 555.625 L 1217.0833 555.625 L 1217.0833 582.0833 L 1217.0833 582.0833 L 1243.5416 687.9166 Q 1269.9999 820.2083 1217.0833 899.5833 Q 1164.1666 1005.4166 1137.7083 1005.4166 Q 1111.25 1005.4166 1084.7916 1058.3333 Q 1058.3333 1111.25 1031.875 1137.7083 L 1005.4166 1164.1666 L 1005.4166 1217.0833 L 1005.4166 1243.5416 L 1005.4166 1269.9999 L 1005.4166 1296.4583 L 1005.4166 1322.9166 L 1005.4166 1349.3749 L 1031.875 1375.8333 L 1031.875 1375.8333 L 1031.875 1375.8333 Q 1005.4166 1375.8333 1005.4166 1428.7499 L 1005.4166 1455.2083 L 978.95825 1455.2083 L 978.95825 1481.6666 L 952.49994 1481.6666 L 926.0416 1481.6666 L 899.5833 1481.6666 L 873.12494 1481.6666 L 873.12494 1481.6666 L 846.6666 1481.6666 L 846.6666 1481.6666 L 846.6666 1481.6666 L 846.6666 1455.2083 L 846.6666 1455.2083 L 820.2083 1455.2083 L 820.2083 1428.7499 L 820.2083 1428.7499 L 793.74994 1428.7499 L 793.74994 1428.7499 Q 793.74994 1428.7499 767.2916 1428.7499 Q 740.8333 1428.7499 687.9166 1375.8333 L 661.4583 1375.8333 L 661.4583 1349.3749 L 634.99994 1349.3749 L 634.99994 1322.9166 L 634.99994 1296.4583 L 608.5416 1296.4583 L 608.5416 1296.4583 L 582.0833 1296.4583 L 582.0833 1296.4583 L 582.0833 1269.9999 L 582.0833 1269.9999 L 582.0833 1269.9999 L 582.0833 1243.5416 L 555.625 1243.5416 L 555.625 1217.0833 L 555.625 1217.0833 L 529.1666 1217.0833 L 529.1666 1217.0833 L 529.1666 1217.0833 L 529.1666 1190.6249 L 529.1666 1190.6249 L 502.7083 1164.1666 L 502.7083 1137.7083 L 476.24997 1137.7083 Q 449.79166 1137.7083 449.79166 1111.25 Q 423.3333 1084.7916 264.5833 846.6666 L 105.83333 608.5416 L 79.37499 608.5416 L 79.37499 608.5416 L 79.37499 582.0833 L 52.916664 555.625 L 52.916664 529.1666 L 52.916664 502.7083 L 26.458332 502.7083 L 26.458332 476.24997 L 26.458332 476.24997 L 0.0 476.24997 L 0.0 476.24997 L 0.0 476.24997 L 0.0 449.79166 L 0.0 449.79166 L 0.0 449.79166 L 26.458332 423.3333 L 26.458332 423.3333 L 52.916664 423.3333 L 52.916664 423.3333 L 52.916664 423.3333 L 52.916664 449.79166 L 52.916664 449.79166 L 79.37499 449.79166 L 79.37499 476.24997 L 79.37499 476.24997 Q 105.83333 476.24997 105.83333 476.24997 Q 105.83333 476.24997 158.74998 476.24997 Q 211.66666 476.24997 291.04166 423.3333 Q 370.41666 370.41666 370.41666 343.9583 Q 370.41666 317.49997 476.24997 264.5833 Q 555.625 211.66666 582.0833 132.29166 Q 634.99994 52.916664 661.4583 26.458332 z" svg:height="14.816666mm" draw:style-name="style-71" svg:viewBox="0.0 0.0 1243.5416 1481.6666" svg:width="12.435416mm" svg:x="43.92083mm" svg:y="141.81667mm"/>
          <draw:path svg:d="M 79.37499 52.916664 L 132.29166 0.0 L 238.12498 0.0 Q 343.9583 0.0 370.41666 0.0 L 370.41666 0.0 L 449.79166 79.37499 Q 555.625 158.74998 555.625 185.20833 L 555.625 185.20833 L 582.0833 211.66666 L 608.5416 238.12498 L 608.5416 238.12498 L 608.5416 264.5833 L 555.625 264.5833 Q 476.24997 317.49997 449.79166 317.49997 L 396.87497 317.49997 L 396.87497 343.9583 L 396.87497 343.9583 L 423.3333 343.9583 L 423.3333 370.41666 L 423.3333 370.41666 L 449.79166 370.41666 L 449.79166 370.41666 L 449.79166 396.87497 L 396.87497 396.87497 Q 370.41666 423.3333 264.5833 370.41666 L 158.74998 343.9583 L 158.74998 317.49997 Q 132.29166 317.49997 132.29166 317.49997 L 132.29166 317.49997 L 132.29166 291.04166 Q 132.29166 291.04166 105.83333 264.5833 Q 79.37499 211.66666 52.916664 211.66666 Q 26.458332 211.66666 26.458332 158.74998 L 0.0 132.29166 L 0.0 105.83333 Q 26.458332 105.83333 79.37499 52.916664 z" svg:height="3.9687498mm" draw:style-name="style-72" svg:viewBox="0.0 0.0 608.5416 396.87497" svg:width="6.0854163mm" svg:x="37.835415mm" svg:y="180.97499mm"/>
          <draw:path svg:d="M 0.0 0.0 L 0.0 0.0 L 238.12498 52.916664 Q 502.7083 105.83333 529.1666 105.83333 L 555.625 105.83333 L 555.625 185.20833 Q 582.0833 238.12498 555.625 238.12498 L 529.1666 264.5833 L 502.7083 264.5833 L 449.79166 264.5833 L 370.41666 291.04166 L 291.04166 291.04166 L 291.04166 264.5833 L 291.04166 264.5833 L 264.5833 264.5833 Q 264.5833 264.5833 185.20833 185.20833 L 132.29166 132.29166 L 132.29166 132.29166 Q 105.83333 105.83333 79.37499 105.83333 L 79.37499 105.83333 L 79.37499 105.83333 Q 79.37499 105.83333 26.458332 52.916664 L 0.0 26.458332 L 0.0 0.0 z" svg:height="2.9104166mm" draw:style-name="style-73" svg:viewBox="0.0 0.0 555.625 291.04166" svg:width="5.5562496mm" svg:x="77.52291mm" svg:y="160.3375mm"/>
          <draw:path svg:d="M 105.83333 0.0 L 132.29166 0.0 L 132.29166 0.0 Q 158.74998 0.0 158.74998 0.0 L 158.74998 26.458332 L 529.1666 529.1666 Q 899.5833 1031.875 1111.25 1402.2916 Q 1269.9999 1772.7083 1296.4583 1825.6249 L 1322.9166 1878.5416 L 1322.9166 1878.5416 L 1322.9166 1904.9999 L 1322.9166 1904.9999 L 1322.9166 1904.9999 L 1349.3749 1931.4583 L 1349.3749 1957.9165 L 1322.9166 1957.9165 L 1296.4583 1957.9165 L 1296.4583 1931.4583 L 1269.9999 1904.9999 L 1269.9999 1931.4583 L 1269.9999 1957.9165 L 1243.5416 1957.9165 L 1217.0833 1957.9165 L 1217.0833 1957.9165 L 1217.0833 1957.9165 L 1190.6249 1931.4583 L 1164.1666 1904.9999 L 1164.1666 1878.5416 Q 1164.1666 1852.0833 1005.4166 1587.4999 Q 899.5833 1349.3749 476.24997 740.8333 L 105.83333 132.29166 L 79.37499 132.29166 L 79.37499 105.83333 L 79.37499 105.83333 L 52.916664 105.83333 L 52.916664 79.37499 Q 52.916664 52.916664 26.458332 52.916664 Q 0.0 52.916664 0.0 26.458332 L 0.0 0.0 L 26.458332 0.0 Q 52.916664 26.458332 52.916664 0.0 Q 79.37499 0.0 105.83333 0.0 z" svg:height="19.579166mm" draw:style-name="style-74" svg:viewBox="0.0 0.0 1349.3749 1957.9165" svg:width="13.49375mm" svg:x="92.604164mm" svg:y="84.666664mm"/>
          <draw:path svg:d="M 1587.4999 26.458332 L 1587.4999 0.0 L 1719.7916 0.0 L 1852.0833 0.0 L 1852.0833 26.458332 Q 1852.0833 52.916664 1666.8749 317.49997 L 1481.6666 608.5416 L 1481.6666 634.99994 L 1481.6666 661.4583 L 1455.2083 661.4583 L 1455.2083 687.9166 L 1455.2083 687.9166 L 1428.7499 687.9166 L 1428.7499 714.37494 L 1428.7499 740.8333 L 1428.7499 740.8333 Q 1428.7499 740.8333 1349.3749 873.12494 L 1296.4583 1005.4166 L 1269.9999 1005.4166 Q 1269.9999 1005.4166 1217.0833 1111.25 L 1190.6249 1217.0833 L 1164.1666 1217.0833 Q 1164.1666 1217.0833 1111.25 1322.9166 L 1084.7916 1402.2916 L 1084.7916 1402.2916 Q 1058.3333 1402.2916 1005.4166 1587.4999 L 899.5833 1772.7083 L 899.5833 1799.1666 L 899.5833 1852.0833 L 873.12494 1904.9999 L 873.12494 1931.4583 L 873.12494 1931.4583 Q 846.6666 1931.4583 740.8333 2328.3333 L 582.0833 2725.2083 L 582.0833 2778.1248 L 582.0833 2831.0415 L 502.7083 3122.0833 Q 423.3333 3413.1248 396.87497 3492.4998 L 396.87497 3571.8748 L 317.49997 3915.833 Q 264.5833 4259.7915 238.12498 4392.083 L 238.12498 4497.9165 L 211.66666 5079.9995 Q 158.74998 5635.6245 211.66666 6085.4165 Q 264.5833 6535.208 264.5833 6561.6665 Q 264.5833 6614.583 291.04166 6667.4995 L 317.49997 6746.8745 L 317.49997 6773.333 L 317.49997 6826.2495 L 343.9583 6879.1665 Q 370.41666 6905.6245 370.41666 6905.6245 L 370.41666 6905.6245 L 449.79166 7196.6665 Q 529.1666 7461.2495 661.4583 7619.9995 Q 793.74994 7805.208 793.74994 7831.666 L 793.74994 7858.1245 L 820.2083 7884.583 L 820.2083 7884.583 L 820.2083 7884.583 L 793.74994 7911.041 L 793.74994 7911.041 L 793.74994 7937.4995 L 793.74994 7937.4995 L 793.74994 7937.4995 L 793.74994 7990.416 L 793.74994 8043.333 L 793.74994 8043.333 L 793.74994 8043.333 L 793.74994 8069.791 L 793.74994 8069.791 L 767.2916 8069.791 L 767.2916 8043.333 L 767.2916 8043.333 L 740.8333 8043.333 L 740.8333 8043.333 L 740.8333 8043.333 L 740.8333 8016.8745 L 740.8333 8016.8745 L 714.37494 8016.8745 L 714.37494 8016.8745 L 714.37494 7990.416 L 687.9166 7990.416 L 687.9166 7990.416 L 687.9166 7990.416 L 687.9166 7990.416 L 661.4583 7990.416 L 661.4583 7963.958 L 634.99994 7963.958 L 634.99994 7963.958 L 634.99994 7937.4995 L 634.99994 7937.4995 L 634.99994 7937.4995 L 608.5416 7937.4995 L 608.5416 7937.4995 L 608.5416 7911.041 Q 582.0833 7911.041 582.0833 7884.583 Q 555.625 7831.666 423.3333 7593.5415 Q 264.5833 7328.958 158.74998 6879.1665 L 26.458332 6455.833 L 26.458332 6349.9995 Q 0.0 6270.6245 0.0 5609.1665 Q 0.0 4974.1665 79.37499 4259.7915 L 158.74998 3545.4165 L 158.74998 3545.4165 Q 158.74998 3545.4165 238.12498 3201.4583 L 317.49997 2857.4998 L 317.49997 2857.4998 L 317.49997 2857.4998 L 343.9583 2804.5833 L 370.41666 2751.6665 L 634.99994 1984.3749 Q 899.5833 1217.0833 952.49994 1164.1666 Q 952.49994 1137.7083 978.95825 1111.25 L 978.95825 1084.7916 L 978.95825 1084.7916 L 978.95825 1058.3333 L 978.95825 1058.3333 L 1005.4166 1058.3333 L 1005.4166 1031.875 L 1005.4166 1005.4166 L 1031.875 978.95825 L 1031.875 952.49994 L 1031.875 952.49994 L 1058.3333 952.49994 L 1058.3333 926.0416 L 1058.3333 899.5833 L 1084.7916 899.5833 L 1084.7916 899.5833 L 1084.7916 873.12494 L 1111.25 873.12494 L 1111.25 846.6666 L 1111.25 820.2083 L 1137.7083 793.74994 L 1137.7083 740.8333 L 1217.0833 608.5416 Q 1322.9166 476.24997 1322.9166 476.24997 L 1322.9166 449.79166 L 1402.2916 317.49997 Q 1481.6666 211.66666 1481.6666 211.66666 L 1481.6666 211.66666 L 1481.6666 185.20833 L 1481.6666 185.20833 L 1508.1249 158.74998 L 1534.5833 132.29166 L 1534.5833 132.29166 L 1534.5833 105.83333 L 1534.5833 105.83333 L 1534.5833 105.83333 L 1561.0416 79.37499 L 1587.4999 52.916664 L 1587.4999 26.458332 z M 740.8333 7990.416 Q 740.8333 7990.416 740.8333 7963.958 Q 740.8333 7963.958 740.8333 7990.416 Q 740.8333 7990.416 740.8333 7990.416 z" svg:height="80.697914mm" draw:style-name="style-75" svg:viewBox="0.0 0.0 1852.0833 8069.791" svg:width="18.520832mm" svg:x="109.00833mm" svg:y="0.0mm"/>
          <draw:path svg:d="M 846.6666 264.5833 L 846.6666 264.5833 L 873.12494 291.04166 L 899.5833 317.49997 L 899.5833 317.49997 L 899.5833 317.49997 L 926.0416 317.49997 L 926.0416 317.49997 L 952.49994 343.9583 Q 1005.4166 343.9583 1005.4166 264.5833 L 1005.4166 211.66666 L 1031.875 158.74998 L 1058.3333 132.29166 L 1058.3333 132.29166 L 1058.3333 132.29166 L 1058.3333 317.49997 Q 1058.3333 502.7083 1058.3333 582.0833 L 1058.3333 687.9166 L 1058.3333 740.8333 L 1058.3333 793.74994 L 1058.3333 793.74994 L 1058.3333 793.74994 L 1031.875 767.2916 L 1031.875 740.8333 L 1031.875 740.8333 Q 1005.4166 714.37494 1005.4166 687.9166 Q 978.95825 687.9166 714.37494 740.8333 Q 449.79166 793.74994 370.41666 740.8333 Q 264.5833 740.8333 264.5833 740.8333 Q 238.12498 767.2916 211.66666 740.8333 Q 158.74998 714.37494 158.74998 714.37494 Q 132.29166 687.9166 105.83333 634.99994 Q 105.83333 555.625 52.916664 529.1666 L 0.0 529.1666 L 0.0 529.1666 Q 0.0 502.7083 79.37499 449.79166 Q 132.29166 396.87497 211.66666 264.5833 L 317.49997 132.29166 L 370.41666 105.83333 Q 423.3333 52.916664 449.79166 26.458332 Q 449.79166 0.0 476.24997 0.0 Q 529.1666 0.0 661.4583 52.916664 Q 793.74994 105.83333 820.2083 185.20833 Q 846.6666 264.5833 846.6666 264.5833 z" svg:height="7.9374995mm" draw:style-name="style-76" svg:viewBox="0.0 0.0 1058.3333 793.74994" svg:width="10.583333mm" svg:x="130.70416mm" svg:y="141.81667mm"/>
          <draw:path svg:d="M 79.37499 105.83333 L 79.37499 0.0 L 158.74998 0.0 Q 211.66666 0.0 211.66666 26.458332 L 211.66666 26.458332 L 185.20833 26.458332 L 158.74998 26.458332 L 158.74998 26.458332 Q 158.74998 26.458332 132.29166 105.83333 L 132.29166 211.66666 L 211.66666 211.66666 Q 291.04166 211.66666 396.87497 211.66666 Q 502.7083 211.66666 502.7083 185.20833 L 502.7083 185.20833 L 529.1666 185.20833 Q 529.1666 158.74998 529.1666 158.74998 L 529.1666 158.74998 L 529.1666 105.83333 Q 529.1666 79.37499 502.7083 52.916664 L 476.24997 0.0 L 529.1666 52.916664 Q 582.0833 79.37499 582.0833 132.29166 L 582.0833 185.20833 L 582.0833 185.20833 L 582.0833 185.20833 L 555.625 211.66666 L 555.625 238.12498 L 582.0833 238.12498 L 634.99994 264.5833 L 687.9166 264.5833 L 740.8333 264.5833 L 740.8333 264.5833 L 740.8333 291.04166 L 634.99994 291.04166 L 555.625 291.04166 L 476.24997 291.04166 Q 396.87497 317.49997 317.49997 317.49997 L 264.5833 317.49997 L 238.12498 317.49997 Q 211.66666 317.49997 211.66666 343.9583 Q 211.66666 343.9583 132.29166 317.49997 L 52.916664 317.49997 L 52.916664 343.9583 L 52.916664 370.41666 L 26.458332 396.87497 L 26.458332 423.3333 L 26.458332 423.3333 L 0.0 423.3333 L 0.0 370.41666 L 0.0 317.49997 L 26.458332 317.49997 L 26.458332 317.49997 L 26.458332 291.04166 L 52.916664 291.04166 L 52.916664 264.5833 Q 52.916664 211.66666 79.37499 105.83333 z" svg:height="4.233333mm" draw:style-name="style-77" svg:viewBox="0.0 0.0 740.8333 423.3333" svg:width="7.408333mm" svg:x="121.17916mm" svg:y="248.70831mm"/>
          <draw:path svg:d="M 873.12494 0.0 L 899.5833 0.0 L 899.5833 0.0 Q 899.5833 0.0 926.0416 26.458332 L 926.0416 26.458332 L 926.0416 52.916664 Q 926.0416 105.83333 873.12494 105.83333 Q 820.2083 132.29166 793.74994 158.74998 Q 767.2916 211.66666 767.2916 264.5833 Q 767.2916 291.04166 714.37494 291.04166 Q 687.9166 317.49997 687.9166 317.49997 L 687.9166 317.49997 L 661.4583 343.9583 Q 661.4583 370.41666 661.4583 396.87497 L 634.99994 396.87497 L 634.99994 396.87497 Q 608.5416 396.87497 608.5416 423.3333 L 608.5416 423.3333 L 582.0833 423.3333 Q 555.625 423.3333 555.625 449.79166 Q 555.625 476.24997 529.1666 476.24997 Q 502.7083 476.24997 502.7083 502.7083 Q 502.7083 529.1666 476.24997 529.1666 L 449.79166 529.1666 L 449.79166 608.5416 L 449.79166 687.9166 L 423.3333 740.8333 L 423.3333 820.2083 L 423.3333 820.2083 L 396.87497 820.2083 L 396.87497 582.0833 L 396.87497 317.49997 L 370.41666 317.49997 L 343.9583 317.49997 L 343.9583 343.9583 L 343.9583 343.9583 L 317.49997 634.99994 L 291.04166 899.5833 L 291.04166 899.5833 L 291.04166 899.5833 L 291.04166 793.74994 L 291.04166 714.37494 L 291.04166 582.0833 L 291.04166 423.3333 L 291.04166 370.41666 Q 291.04166 317.49997 238.12498 317.49997 L 185.20833 317.49997 L 185.20833 317.49997 Q 185.20833 317.49997 238.12498 264.5833 Q 264.5833 211.66666 185.20833 211.66666 L 105.83333 211.66666 L 79.37499 211.66666 L 79.37499 211.66666 L 79.37499 185.20833 L 79.37499 185.20833 L 52.916664 185.20833 L 52.916664 158.74998 L 52.916664 158.74998 L 26.458332 158.74998 L 26.458332 132.29166 L 26.458332 105.83333 L 0.0 105.83333 L 0.0 105.83333 L 0.0 105.83333 L 0.0 105.83333 L 423.3333 52.916664 Q 846.6666 0.0 873.12494 0.0 z M 608.5416 211.66666 Q 608.5416 132.29166 661.4583 185.20833 Q 714.37494 238.12498 661.4583 264.5833 Q 608.5416 264.5833 608.5416 211.66666 z" svg:height="8.995832mm" draw:style-name="style-78" svg:viewBox="0.0 0.0 926.0416 899.5833" svg:width="9.260416mm" svg:x="107.15624mm" svg:y="247.12082mm"/>
          <draw:path svg:d="M 26.458332 26.458332 L 26.458332 0.0 L 79.37499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132.29166 Q 238.12498 158.74998 238.12498 185.20833 L 238.12498 211.66666 L 238.12498 555.625 Q 264.5833 899.5833 291.04166 926.0416 Q 343.9583 952.49994 343.9583 978.95825 Q 343.9583 1031.875 343.9583 1058.3333 L 343.9583 1084.7916 L 343.9583 1084.7916 L 317.49997 1084.7916 L 291.04166 1084.7916 Q 291.04166 1084.7916 291.04166 1058.3333 L 291.04166 1058.3333 L 291.04166 1058.3333 Q 291.04166 1031.875 185.20833 978.95825 L 79.37499 926.0416 L 79.37499 926.0416 L 79.37499 926.0416 L 79.37499 952.49994 L 79.37499 952.49994 L 52.916664 1005.4166 Q 26.458332 1058.3333 26.458332 1137.7083 L 26.458332 1217.0833 L 26.458332 1217.0833 L 26.458332 1217.0833 L 0.0 873.12494 L 0.0 529.1666 L 0.0 291.04166 L 26.458332 79.37499 L 26.458332 26.458332 z" svg:height="12.170833mm" draw:style-name="style-79" svg:viewBox="0.0 0.0 343.9583 1217.0833" svg:width="3.439583mm" svg:x="60.060413mm" svg:y="206.63957mm"/>
          <draw:path svg:d="M 185.20833 582.0833 L 0.0 0.0 L 26.458332 0.0 Q 79.37499 0.0 79.37499 0.0 L 105.83333 0.0 L 238.12498 264.5833 Q 343.9583 555.625 476.24997 1005.4166 Q 608.5416 1428.7499 608.5416 1746.2499 Q 661.4583 2090.2083 634.99994 2275.4165 L 608.5416 2434.1665 L 608.5416 2460.6248 L 608.5416 2487.0833 L 608.5416 2487.0833 L 582.0833 2487.0833 L 555.625 2487.0833 L 529.1666 2487.0833 L 529.1666 2487.0833 L 502.7083 2487.0833 L 502.7083 2434.1665 L 502.7083 2407.7083 L 476.24997 2354.7915 L 449.79166 2301.875 L 449.79166 2222.5 Q 449.79166 2116.6665 423.3333 2010.8333 L 423.3333 1878.5416 L 423.3333 1772.7083 Q 396.87497 1666.8749 396.87497 1428.7499 Q 343.9583 1164.1666 185.20833 582.0833 z" svg:height="24.870832mm" draw:style-name="style-80" svg:viewBox="0.0 0.0 634.99994 2487.0833" svg:width="6.3499994mm" svg:x="152.66458mm" svg:y="100.541664mm"/>
          <draw:path svg:d="M 26.458332 26.458332 L 26.458332 0.0 L 52.916664 0.0 L 79.37499 0.0 L 79.37499 26.458332 L 79.37499 26.458332 L 105.83333 26.458332 L 105.83333 52.916664 L 132.29166 52.916664 L 158.74998 52.916664 L 158.74998 79.37499 L 185.20833 79.37499 L 185.20833 79.37499 L 185.20833 105.83333 L 185.20833 105.83333 L 185.20833 105.83333 L 291.04166 211.66666 Q 396.87497 317.49997 423.3333 317.49997 L 423.3333 343.9583 L 370.41666 317.49997 Q 343.9583 291.04166 343.9583 449.79166 Q 343.9583 608.5416 343.9583 846.6666 L 343.9583 1084.7916 L 343.9583 1084.7916 L 317.49997 1084.7916 L 291.04166 1084.7916 L 291.04166 1058.3333 L 291.04166 1058.3333 L 291.04166 1058.3333 L 264.5833 1031.875 L 264.5833 1005.4166 L 238.12498 1005.4166 L 211.66666 1005.4166 L 185.20833 978.95825 L 158.74998 952.49994 L 158.74998 952.49994 L 132.29166 952.49994 L 132.29166 952.49994 L 132.29166 952.49994 L 132.29166 926.0416 L 132.29166 926.0416 L 105.83333 926.0416 Q 105.83333 899.5833 79.37499 899.5833 Q 79.37499 873.12494 26.458332 634.99994 L 0.0 396.87497 L 0.0 211.66666 L 26.458332 26.458332 L 26.458332 26.458332 z" svg:height="10.847916mm" draw:style-name="style-81" svg:viewBox="0.0 0.0 423.3333 1084.7916" svg:width="4.233333mm" svg:x="60.060413mm" svg:y="196.32082mm"/>
          <draw:path svg:d="M 52.916664 264.5833 L 79.37499 0.0 L 158.74998 555.625 Q 211.66666 1111.25 264.5833 1217.0833 Q 264.5833 1322.9166 291.04166 1349.3749 L 291.04166 1375.8333 L 291.04166 1375.8333 Q 264.5833 1375.8333 238.12498 1428.7499 L 185.20833 1508.1249 L 185.20833 1481.6666 Q 158.74998 1481.6666 158.74998 1455.2083 Q 158.74998 1428.7499 79.37499 1111.25 L 0.0 820.2083 L 0.0 793.74994 L 0.0 740.8333 L 26.458332 634.99994 Q 52.916664 502.7083 52.916664 264.5833 z" svg:height="15.081249mm" draw:style-name="style-82" svg:viewBox="0.0 0.0 291.04166 1508.1249" svg:width="2.9104166mm" svg:x="129.11665mm" svg:y="52.387497mm"/>
          <draw:path svg:d="M 185.20833 0.0 L 238.12498 0.0 L 264.5833 52.916664 Q 291.04166 105.83333 185.20833 105.83333 Q 105.83333 132.29166 79.37499 132.29166 L 52.916664 132.29166 L 52.916664 105.83333 Q 79.37499 79.37499 26.458332 52.916664 L 0.0 26.458332 L 79.37499 26.458332 Q 132.29166 26.458332 185.20833 0.0 z" svg:height="1.3229166mm" draw:style-name="style-83" svg:viewBox="0.0 0.0 264.5833 132.29166" svg:width="2.6458333mm" svg:x="129.38124mm" svg:y="253.20624mm"/>
          <draw:path svg:d="M 0.0 26.458332 L 0.0 0.0 L 291.04166 0.0 L 608.5416 0.0 L 608.5416 0.0 L 608.5416 0.0 L 608.5416 26.458332 L 608.5416 26.458332 L 608.5416 52.916664 L 608.5416 52.916664 L 608.5416 52.916664 L 608.5416 52.916664 L 608.5416 79.37499 L 608.5416 79.37499 L 582.0833 79.37499 Q 582.0833 105.83333 476.24997 211.66666 Q 370.41666 317.49997 291.04166 317.49997 Q 238.12498 317.49997 132.29166 211.66666 Q 0.0 52.916664 0.0 26.458332 z" svg:height="3.1749997mm" draw:style-name="style-84" svg:viewBox="0.0 0.0 608.5416 317.49997" svg:width="6.0854163mm" svg:x="117.21041mm" svg:y="0.0mm"/>
          <draw:path svg:d="M 79.37499 26.458332 L 0.0 26.458332 L 132.29166 0.0 L 264.5833 0.0 L 343.9583 0.0 L 423.3333 0.0 L 449.79166 0.0 L 502.7083 0.0 L 502.7083 0.0 Q 502.7083 26.458332 396.87497 52.916664 L 317.49997 79.37499 L 291.04166 79.37499 Q 291.04166 79.37499 291.04166 105.83333 L 317.49997 105.83333 L 317.49997 238.12498 Q 291.04166 370.41666 291.04166 370.41666 L 291.04166 370.41666 L 291.04166 317.49997 Q 291.04166 264.5833 264.5833 211.66666 Q 238.12498 158.74998 211.66666 132.29166 Q 185.20833 132.29166 185.20833 79.37499 Q 185.20833 52.916664 79.37499 26.458332 z" svg:height="3.7041664mm" draw:style-name="style-85" svg:viewBox="0.0 0.0 502.7083 370.41666" svg:width="5.027083mm" svg:x="16.668749mm" svg:y="7.1437497mm"/>
          <draw:path svg:d="M 26.458332 26.458332 L 26.458332 0.0 L 132.29166 0.0 L 238.12498 0.0 L 264.5833 0.0 L 291.04166 0.0 L 317.49997 26.458332 L 317.49997 26.458332 L 317.49997 52.916664 Q 317.49997 79.37499 343.9583 105.83333 L 343.9583 105.83333 L 343.9583 105.83333 L 343.9583 132.29166 L 343.9583 132.29166 Q 317.49997 132.29166 238.12498 132.29166 L 158.74998 158.74998 L 158.74998 132.29166 Q 158.74998 132.29166 105.83333 132.29166 Q 79.37499 158.74998 26.458332 132.29166 Q 0.0 105.83333 0.0 52.916664 L 26.458332 26.458332 L 26.458332 26.458332 z" svg:height="1.5874999mm" draw:style-name="style-86" svg:viewBox="0.0 0.0 343.9583 158.74998" svg:width="3.439583mm" svg:x="74.08333mm" svg:y="159.27916mm"/>
          <draw:path svg:d="M 767.2916 0.0 L 793.74994 0.0 L 793.74994 0.0 L 793.74994 0.0 L 793.74994 52.916664 Q 793.74994 105.83333 873.12494 158.74998 Q 978.95825 211.66666 978.95825 211.66666 Q 1005.4166 211.66666 978.95825 238.12498 Q 952.49994 238.12498 978.95825 264.5833 Q 978.95825 317.49997 1031.875 317.49997 Q 1111.25 370.41666 1084.7916 370.41666 Q 1084.7916 396.87497 1084.7916 423.3333 Q 1084.7916 449.79166 1137.7083 529.1666 Q 1164.1666 608.5416 1190.6249 634.99994 Q 1190.6249 634.99994 1217.0833 687.9166 Q 1243.5416 740.8333 1269.9999 740.8333 Q 1296.4583 740.8333 1296.4583 767.2916 Q 1269.9999 793.74994 1217.0833 820.2083 Q 1190.6249 846.6666 1190.6249 952.49994 Q 1217.0833 1031.875 1243.5416 1031.875 L 1269.9999 1058.3333 L 1269.9999 1058.3333 L 1243.5416 1058.3333 L 1243.5416 1058.3333 L 1243.5416 1058.3333 L 1243.5416 1084.7916 L 1243.5416 1084.7916 L 1217.0833 1084.7916 L 1217.0833 1111.25 L 1217.0833 1111.25 L 1243.5416 1111.25 L 1243.5416 1137.7083 L 1243.5416 1164.1666 L 1269.9999 1164.1666 L 1269.9999 1164.1666 L 1269.9999 1164.1666 L 1269.9999 1164.1666 L 1243.5416 1190.6249 L 1217.0833 1217.0833 L 1217.0833 1217.0833 L 1190.6249 1217.0833 L 1190.6249 1217.0833 L 1190.6249 1217.0833 L 1190.6249 1243.5416 L 1190.6249 1243.5416 L 1217.0833 1243.5416 L 1217.0833 1269.9999 L 1217.0833 1269.9999 L 1243.5416 1269.9999 L 1243.5416 1296.4583 L 1243.5416 1322.9166 L 1217.0833 1322.9166 L 1190.6249 1322.9166 L 1190.6249 1296.4583 L 1190.6249 1269.9999 L 1164.1666 1269.9999 L 1137.7083 1269.9999 L 1111.25 1243.5416 Q 1084.7916 1217.0833 926.0416 1164.1666 Q 767.2916 1111.25 740.8333 1058.3333 Q 714.37494 1005.4166 714.37494 978.95825 Q 687.9166 952.49994 714.37494 899.5833 Q 714.37494 846.6666 661.4583 820.2083 Q 582.0833 793.74994 555.625 714.37494 Q 555.625 634.99994 449.79166 555.625 L 343.9583 476.24997 L 343.9583 476.24997 L 343.9583 476.24997 L 317.49997 476.24997 L 317.49997 476.24997 L 317.49997 449.79166 L 291.04166 449.79166 L 291.04166 449.79166 L 291.04166 423.3333 L 291.04166 423.3333 L 291.04166 423.3333 L 264.5833 423.3333 L 264.5833 423.3333 L 238.12498 423.3333 L 211.66666 423.3333 L 211.66666 423.3333 L 238.12498 423.3333 L 238.12498 423.3333 L 238.12498 423.3333 L 238.12498 449.79166 L 238.12498 449.79166 L 211.66666 449.79166 L 211.66666 476.24997 L 211.66666 476.24997 L 238.12498 476.24997 L 264.5833 502.7083 Q 291.04166 529.1666 291.04166 529.1666 L 291.04166 529.1666 L 317.49997 555.625 L 317.49997 582.0833 L 291.04166 582.0833 L 264.5833 582.0833 L 264.5833 555.625 L 238.12498 555.625 L 238.12498 555.625 L 238.12498 529.1666 L 185.20833 529.1666 L 105.83333 529.1666 L 105.83333 502.7083 L 79.37499 502.7083 L 79.37499 502.7083 L 79.37499 476.24997 L 52.916664 476.24997 L 26.458332 476.24997 L 26.458332 449.79166 L 26.458332 423.3333 L 52.916664 423.3333 Q 79.37499 423.3333 79.37499 423.3333 L 79.37499 396.87497 L 79.37499 396.87497 L 79.37499 370.41666 L 79.37499 370.41666 L 79.37499 370.41666 L 52.916664 343.9583 L 26.458332 317.49997 L 26.458332 317.49997 L 26.458332 317.49997 L 26.458332 291.04166 L 26.458332 291.04166 L 0.0 291.04166 L 0.0 264.5833 L 0.0 264.5833 L 26.458332 264.5833 L 26.458332 264.5833 L 26.458332 264.5833 L 26.458332 238.12498 L 26.458332 238.12498 L 0.0 185.20833 L 0.0 132.29166 L 26.458332 132.29166 L 52.916664 132.29166 L 211.66666 132.29166 Q 370.41666 132.29166 343.9583 105.83333 Q 343.9583 52.916664 502.7083 26.458332 Q 687.9166 0.0 714.37494 0.0 Q 714.37494 0.0 767.2916 0.0 z" svg:height="13.229166mm" draw:style-name="style-87" svg:viewBox="0.0 0.0 1296.4583 1322.9166" svg:width="12.964582mm" svg:x="36.247913mm" svg:y="199.49582mm"/>
          <draw:path svg:d="M 0.0 0.0 L 0.0 0.0 L 185.20833 0.0 L 370.41666 0.0 L 370.41666 79.37499 Q 396.87497 158.74998 396.87497 264.5833 L 396.87497 396.87497 L 370.41666 396.87497 L 343.9583 396.87497 L 343.9583 343.9583 L 343.9583 291.04166 L 317.49997 370.41666 Q 317.49997 423.3333 291.04166 423.3333 Q 264.5833 423.3333 238.12498 370.41666 Q 238.12498 317.49997 132.29166 317.49997 L 26.458332 343.9583 L 26.458332 343.9583 Q 26.458332 317.49997 105.83333 317.49997 L 185.20833 317.49997 L 185.20833 264.5833 L 185.20833 185.20833 L 105.83333 185.20833 Q 26.458332 185.20833 26.458332 105.83333 L 26.458332 52.916664 L 26.458332 52.916664 Q 26.458332 26.458332 0.0 26.458332 L 0.0 26.458332 L 0.0 0.0 z" svg:height="4.233333mm" draw:style-name="style-88" svg:viewBox="0.0 0.0 396.87497 423.3333" svg:width="3.9687498mm" svg:x="33.60208mm" svg:y="7.408333mm"/>
          <draw:path svg:d="M 846.6666 0.0 L 873.12494 0.0 L 873.12494 0.0 L 873.12494 0.0 L 873.12494 79.37499 Q 873.12494 158.74998 873.12494 158.74998 Q 873.12494 185.20833 899.5833 211.66666 L 899.5833 264.5833 L 873.12494 264.5833 Q 846.6666 264.5833 502.7083 396.87497 L 185.20833 529.1666 L 185.20833 529.1666 L 185.20833 529.1666 L 158.74998 529.1666 Q 132.29166 529.1666 79.37499 529.1666 Q 26.458332 529.1666 26.458332 502.7083 L 0.0 476.24997 L 0.0 476.24997 Q 26.458332 476.24997 26.458332 449.79166 Q 26.458332 423.3333 79.37499 396.87497 L 132.29166 370.41666 L 132.29166 343.9583 Q 132.29166 343.9583 185.20833 317.49997 Q 185.20833 264.5833 343.9583 158.74998 L 476.24997 52.916664 L 502.7083 52.916664 L 529.1666 52.916664 L 661.4583 0.0 Q 820.2083 0.0 846.6666 0.0 z" svg:height="5.2916665mm" draw:style-name="style-89" svg:viewBox="0.0 0.0 899.5833 529.1666" svg:width="8.995832mm" svg:x="75.93541mm" svg:y="132.82083mm"/>
          <draw:path svg:d="M 26.458332 26.458332 L 52.916664 0.0 L 52.916664 0.0 L 52.916664 0.0 L 79.37499 26.458332 L 79.37499 26.458332 L 132.29166 79.37499 Q 211.66666 158.74998 211.66666 185.20833 L 211.66666 211.66666 L 211.66666 264.5833 Q 185.20833 343.9583 158.74998 291.04166 Q 105.83333 264.5833 105.83333 264.5833 L 105.83333 264.5833 L 105.83333 238.12498 Q 105.83333 238.12498 79.37499 238.12498 L 79.37499 238.12498 L 79.37499 211.66666 Q 52.916664 185.20833 26.458332 132.29166 L 0.0 52.916664 L 0.0 52.916664 Q 0.0 26.458332 26.458332 26.458332 z" svg:height="2.9104166mm" draw:style-name="style-90" svg:viewBox="0.0 0.0 211.66666 291.04166" svg:width="2.1166666mm" svg:x="69.32083mm" svg:y="216.69374mm"/>
          <draw:path svg:d="M 926.0416 26.458332 L 926.0416 0.0 L 952.49994 26.458332 Q 978.95825 26.458332 1005.4166 26.458332 L 1005.4166 26.458332 L 1005.4166 79.37499 Q 1005.4166 105.83333 926.0416 396.87497 L 873.12494 714.37494 L 952.49994 714.37494 L 1058.3333 714.37494 L 1058.3333 714.37494 L 1058.3333 714.37494 L 1164.1666 740.8333 L 1243.5416 767.2916 L 1243.5416 767.2916 L 1243.5416 767.2916 L 1190.6249 767.2916 Q 1137.7083 767.2916 1058.3333 793.74994 Q 952.49994 820.2083 899.5833 846.6666 Q 846.6666 873.12494 793.74994 820.2083 Q 740.8333 767.2916 687.9166 873.12494 Q 608.5416 926.0416 582.0833 899.5833 Q 582.0833 846.6666 502.7083 899.5833 Q 423.3333 926.0416 396.87497 873.12494 Q 370.41666 820.2083 343.9583 846.6666 Q 317.49997 873.12494 291.04166 873.12494 Q 264.5833 899.5833 238.12498 873.12494 L 185.20833 820.2083 L 185.20833 846.6666 L 158.74998 846.6666 L 158.74998 846.6666 L 158.74998 873.12494 L 158.74998 873.12494 L 158.74998 873.12494 L 132.29166 846.6666 L 105.83333 820.2083 L 105.83333 820.2083 L 105.83333 820.2083 L 79.37499 793.74994 L 52.916664 767.2916 L 26.458332 767.2916 L 0.0 767.2916 L 0.0 740.8333 L 0.0 714.37494 L 370.41666 687.9166 Q 740.8333 661.4583 793.74994 529.1666 Q 846.6666 396.87497 873.12494 211.66666 Q 899.5833 26.458332 926.0416 26.458332 z" svg:height="8.995832mm" draw:style-name="style-91" svg:viewBox="0.0 0.0 1243.5416 899.5833" svg:width="12.435416mm" svg:x="200.025mm" svg:y="5.027083mm"/>
          <draw:path svg:d="M 0.0 0.0 L 0.0 0.0 L 291.04166 0.0 L 582.0833 0.0 L 582.0833 0.0 L 555.625 0.0 L 555.625 0.0 L 555.625 0.0 L 529.1666 26.458332 Q 502.7083 26.458332 555.625 185.20833 Q 608.5416 343.9583 608.5416 370.41666 L 608.5416 396.87497 L 634.99994 423.3333 L 661.4583 476.24997 L 661.4583 476.24997 L 661.4583 476.24997 L 661.4583 502.7083 L 661.4583 502.7083 L 687.9166 529.1666 L 714.37494 555.625 L 714.37494 582.0833 L 714.37494 608.5416 L 740.8333 608.5416 L 740.8333 582.0833 L 740.8333 582.0833 L 767.2916 582.0833 L 767.2916 529.1666 L 767.2916 502.7083 L 793.74994 476.24997 L 820.2083 449.79166 L 820.2083 449.79166 L 820.2083 423.3333 L 820.2083 423.3333 L 820.2083 423.3333 L 820.2083 423.3333 Q 846.6666 423.3333 873.12494 449.79166 L 899.5833 449.79166 L 793.74994 661.4583 Q 714.37494 873.12494 687.9166 899.5833 L 661.4583 952.49994 L 661.4583 952.49994 L 661.4583 952.49994 L 661.4583 978.95825 L 661.4583 978.95825 L 634.99994 1005.4166 L 634.99994 1031.875 L 608.5416 1031.875 L 555.625 1031.875 L 555.625 1005.4166 L 555.625 978.95825 L 529.1666 952.49994 L 502.7083 926.0416 L 502.7083 899.5833 Q 502.7083 873.12494 343.9583 555.625 L 185.20833 238.12498 L 185.20833 211.66666 L 185.20833 185.20833 L 158.74998 185.20833 L 158.74998 158.74998 L 158.74998 158.74998 L 132.29166 158.74998 L 132.29166 132.29166 Q 132.29166 105.83333 79.37499 79.37499 L 52.916664 52.916664 L 52.916664 26.458332 L 26.458332 26.458332 L 26.458332 26.458332 L 26.458332 0.0 L 26.458332 0.0 L 26.458332 0.0 L 0.0 0.0 z" svg:height="10.318749mm" draw:style-name="style-92" svg:viewBox="0.0 0.0 899.5833 1031.875" svg:width="8.995832mm" svg:x="105.03958mm" svg:y="285.75mm"/>
          <draw:path svg:d="M 26.458332 0.0 L 26.458332 0.0 L 238.12498 0.0 Q 449.79166 0.0 476.24997 26.458332 L 529.1666 52.916664 L 582.0833 52.916664 L 634.99994 52.916664 L 634.99994 79.37499 L 634.99994 79.37499 L 661.4583 79.37499 L 661.4583 105.83333 L 661.4583 105.83333 L 687.9166 105.83333 L 687.9166 105.83333 L 687.9166 105.83333 L 687.9166 132.29166 L 687.9166 132.29166 L 687.9166 158.74998 L 687.9166 185.20833 L 687.9166 211.66666 L 687.9166 238.12498 L 608.5416 238.12498 L 529.1666 264.5833 L 476.24997 264.5833 L 423.3333 264.5833 L 423.3333 264.5833 Q 423.3333 264.5833 370.41666 211.66666 L 291.04166 185.20833 L 291.04166 158.74998 Q 264.5833 158.74998 264.5833 132.29166 L 264.5833 105.83333 L 238.12498 105.83333 Q 238.12498 105.83333 211.66666 105.83333 L 158.74998 105.83333 L 79.37499 105.83333 Q 0.0 105.83333 0.0 52.916664 L 0.0 26.458332 L 0.0 0.0 Q 0.0 0.0 26.458332 0.0 z" svg:height="2.6458333mm" draw:style-name="style-93" svg:viewBox="0.0 0.0 687.9166 264.5833" svg:width="6.879166mm" svg:x="143.93332mm" svg:y="157.69167mm"/>
          <draw:path svg:d="M 5132.9165 52.916664 L 5159.3745 52.916664 L 5159.3745 105.83333 L 5159.3745 132.29166 L 5159.3745 132.29166 Q 5132.9165 132.29166 5132.9165 158.74998 Q 5132.9165 185.20833 4286.25 238.12498 Q 3413.1248 264.5833 2857.4998 370.41666 Q 2301.875 423.3333 1746.2499 582.0833 Q 1164.1666 740.8333 793.74994 952.49994 L 396.87497 1111.25 L 370.41666 1137.7083 L 343.9583 1164.1666 L 343.9583 1164.1666 L 317.49997 1164.1666 L 317.49997 1164.1666 L 317.49997 1164.1666 L 291.04166 1190.6249 L 264.5833 1217.0833 L 264.5833 1217.0833 L 264.5833 1217.0833 L 238.12498 1217.0833 L 238.12498 1217.0833 L 238.12498 1243.5416 L 211.66666 1243.5416 L 211.66666 1243.5416 L 211.66666 1243.5416 L 211.66666 1217.0833 L 211.66666 1190.6249 L 185.20833 1190.6249 L 185.20833 1164.1666 L 158.74998 1164.1666 L 132.29166 1164.1666 L 52.916664 1164.1666 L 0.0 1164.1666 L 0.0 1164.1666 L 0.0 1164.1666 L 0.0 1137.7083 L 0.0 1111.25 L 0.0 1084.7916 L 0.0 1058.3333 L 0.0 1058.3333 L 0.0 1058.3333 L 26.458332 1058.3333 L 26.458332 1058.3333 L 26.458332 1031.875 L 52.916664 1031.875 L 211.66666 873.12494 Q 396.87497 740.8333 582.0833 582.0833 Q 767.2916 423.3333 767.2916 423.3333 L 793.74994 423.3333 L 793.74994 423.3333 L 793.74994 423.3333 L 793.74994 396.87497 L 793.74994 396.87497 L 820.2083 396.87497 L 820.2083 370.41666 L 820.2083 370.41666 L 846.6666 370.41666 L 846.6666 370.41666 L 846.6666 370.41666 L 873.12494 343.9583 L 899.5833 317.49997 L 926.0416 317.49997 L 952.49994 317.49997 L 952.49994 317.49997 L 952.49994 343.9583 L 926.0416 343.9583 L 926.0416 370.41666 L 926.0416 370.41666 L 952.49994 370.41666 L 952.49994 423.3333 L 952.49994 476.24997 L 952.49994 476.24997 L 952.49994 476.24997 L 926.0416 502.7083 L 899.5833 529.1666 L 899.5833 529.1666 L 899.5833 529.1666 L 873.12494 529.1666 Q 873.12494 529.1666 820.2083 582.0833 L 793.74994 608.5416 L 767.2916 608.5416 L 767.2916 634.99994 L 767.2916 634.99994 L 740.8333 634.99994 L 740.8333 634.99994 L 740.8333 634.99994 L 740.8333 661.4583 L 740.8333 661.4583 L 714.37494 661.4583 L 714.37494 687.9166 L 714.37494 687.9166 L 687.9166 687.9166 L 687.9166 687.9166 L 687.9166 687.9166 L 661.4583 714.37494 L 634.99994 740.8333 L 634.99994 740.8333 L 634.99994 740.8333 L 634.99994 767.2916 L 634.99994 793.74994 L 634.99994 793.74994 L 634.99994 793.74994 L 661.4583 767.2916 L 687.9166 740.8333 L 740.8333 740.8333 L 767.2916 740.8333 L 767.2916 714.37494 L 793.74994 714.37494 L 793.74994 714.37494 L 793.74994 687.9166 L 1322.9166 476.24997 Q 1825.6249 264.5833 2301.875 158.74998 Q 2778.1248 52.916664 3174.9998 26.458332 Q 3598.3333 -26.458332 3598.3333 0.0 Q 3598.3333 26.458332 4180.4165 0.0 Q 4788.958 0.0 4947.708 0.0 Q 5106.458 52.916664 5132.9165 52.916664 z" svg:height="12.435416mm" draw:style-name="style-94" svg:viewBox="0.0 0.0 5159.3745 1243.5416" svg:width="51.593746mm" svg:x="180.97499mm" svg:y="137.58333mm"/>
          <draw:path svg:d="M 26.458332 0.0 L 79.37499 0.0 L 79.37499 0.0 L 79.37499 26.458332 L 79.37499 26.458332 L 105.83333 26.458332 L 105.83333 26.458332 L 105.83333 26.458332 L 105.83333 52.916664 L 105.83333 52.916664 L 132.29166 52.916664 L 132.29166 79.37499 L 211.66666 79.37499 Q 291.04166 79.37499 317.49997 52.916664 L 343.9583 52.916664 L 370.41666 52.916664 Q 396.87497 52.916664 423.3333 105.83333 Q 423.3333 158.74998 555.625 132.29166 Q 687.9166 105.83333 714.37494 105.83333 L 714.37494 105.83333 L 793.74994 132.29166 Q 846.6666 185.20833 846.6666 185.20833 L 846.6666 185.20833 L 820.2083 185.20833 Q 793.74994 185.20833 529.1666 211.66666 L 291.04166 238.12498 L 291.04166 211.66666 L 264.5833 211.66666 L 264.5833 211.66666 L 264.5833 238.12498 L 211.66666 238.12498 L 185.20833 238.12498 L 158.74998 211.66666 L 105.83333 211.66666 L 105.83333 211.66666 L 105.83333 185.20833 L 79.37499 185.20833 L 52.916664 185.20833 L 26.458332 158.74998 Q 0.0 132.29166 0.0 79.37499 Q 0.0 0.0 26.458332 0.0 z" svg:height="2.38125mm" draw:style-name="style-95" svg:viewBox="0.0 0.0 846.6666 238.12498" svg:width="8.466666mm" svg:x="139.7mm" svg:y="158.48541mm"/>
          <draw:path svg:d="M 343.9583 343.9583 L 502.7083 0.0 L 529.1666 26.458332 Q 582.0833 79.37499 582.0833 79.37499 L 582.0833 79.37499 L 529.1666 317.49997 Q 476.24997 555.625 291.04166 820.2083 Q 105.83333 1058.3333 105.83333 1084.7916 L 105.83333 1111.25 L 79.37499 1111.25 L 52.916664 1111.25 L 52.916664 1137.7083 L 52.916664 1164.1666 L 26.458332 1243.5416 L 26.458332 1296.4583 L 26.458332 1296.4583 L 0.0 1296.4583 L 0.0 1190.6249 L 0.0 1111.25 L 0.0 1084.7916 L 0.0 1058.3333 L 0.0 1031.875 L 0.0 1005.4166 L 0.0 1005.4166 Q 0.0 978.95825 105.83333 846.6666 Q 211.66666 714.37494 343.9583 343.9583 z" svg:height="12.964582mm" draw:style-name="style-96" svg:viewBox="0.0 0.0 582.0833 1296.4583" svg:width="5.820833mm" svg:x="91.54583mm" svg:y="67.99791mm"/>
          <draw:path svg:d="M 4101.0415 26.458332 L 4127.5 26.458332 L 4127.5 343.9583 L 4127.5 661.4583 L 4101.0415 661.4583 L 4048.1248 661.4583 L 4048.1248 661.4583 Q 4048.1248 634.99994 4048.1248 608.5416 Q 4074.583 582.0833 3809.9998 582.0833 Q 3545.4165 582.0833 2778.1248 687.9166 Q 2037.2915 793.74994 1534.5833 926.0416 Q 1031.875 1058.3333 608.5416 1269.9999 L 185.20833 1481.6666 L 185.20833 1481.6666 L 185.20833 1481.6666 L 158.74998 1481.6666 L 158.74998 1481.6666 L 132.29166 1508.1249 L 105.83333 1534.5833 L 105.83333 1534.5833 L 79.37499 1534.5833 L 79.37499 1534.5833 L 79.37499 1534.5833 L 26.458332 1561.0416 L 0.0 1561.0416 L 0.0 1561.0416 L 0.0 1534.5833 L 26.458332 1534.5833 L 26.458332 1534.5833 L 26.458332 1534.5833 L 26.458332 1534.5833 L 26.458332 1508.1249 L 52.916664 1508.1249 L 52.916664 1508.1249 L 79.37499 1508.1249 L 79.37499 1481.6666 L 79.37499 1481.6666 L 79.37499 1481.6666 L 79.37499 1481.6666 L 105.83333 1481.6666 L 105.83333 1455.2083 L 105.83333 1455.2083 L 132.29166 1455.2083 L 132.29166 1455.2083 L 132.29166 1428.7499 L 132.29166 1428.7499 L 132.29166 1428.7499 L 158.74998 1428.7499 L 158.74998 1428.7499 L 158.74998 1402.2916 L 185.20833 1402.2916 L 343.9583 1269.9999 Q 502.7083 1111.25 502.7083 1084.7916 Q 502.7083 1058.3333 873.12494 846.6666 Q 1269.9999 634.99994 1825.6249 423.3333 Q 2354.7915 264.5833 3148.5415 132.29166 Q 3915.833 0.0 3995.208 0.0 Q 4101.0415 0.0 4101.0415 26.458332 z" svg:height="15.610415mm" draw:style-name="style-97" svg:viewBox="0.0 0.0 4127.5 1561.0416" svg:width="41.274998mm" svg:x="191.29375mm" svg:y="124.88332mm"/>
          <draw:path svg:d="M 211.66666 0.0 L 211.66666 0.0 L 211.66666 26.458332 L 238.12498 52.916664 L 238.12498 52.916664 L 238.12498 79.37499 L 264.5833 79.37499 L 291.04166 79.37499 L 343.9583 52.916664 Q 396.87497 26.458332 396.87497 26.458332 L 396.87497 0.0 L 555.625 343.9583 Q 714.37494 661.4583 740.8333 661.4583 L 740.8333 687.9166 L 740.8333 714.37494 Q 714.37494 714.37494 661.4583 687.9166 Q 608.5416 661.4583 608.5416 661.4583 L 582.0833 687.9166 L 582.0833 687.9166 Q 555.625 687.9166 529.1666 608.5416 Q 502.7083 529.1666 476.24997 529.1666 Q 449.79166 529.1666 396.87497 449.79166 L 370.41666 343.9583 L 343.9583 343.9583 L 317.49997 343.9583 L 317.49997 317.49997 L 291.04166 317.49997 L 291.04166 317.49997 L 291.04166 343.9583 L 264.5833 343.9583 L 238.12498 343.9583 L 238.12498 370.41666 Q 238.12498 396.87497 185.20833 476.24997 L 132.29166 555.625 L 132.29166 582.0833 L 132.29166 608.5416 L 105.83333 608.5416 L 105.83333 608.5416 L 105.83333 634.99994 L 105.83333 634.99994 L 105.83333 634.99994 L 79.37499 634.99994 L 79.37499 608.5416 L 79.37499 582.0833 L 52.916664 582.0833 L 52.916664 555.625 L 26.458332 555.625 L 0.0 555.625 L 0.0 529.1666 L 0.0 529.1666 L 0.0 502.7083 L 26.458332 449.79166 L 26.458332 396.87497 L 26.458332 370.41666 L 132.29166 185.20833 Q 185.20833 0.0 211.66666 0.0 z" svg:height="7.1437497mm" draw:style-name="style-98" svg:viewBox="0.0 0.0 740.8333 714.37494" svg:width="7.408333mm" svg:x="117.73958mm" svg:y="14.022916mm"/>
          <draw:path svg:d="M 105.83333 211.66666 L 0.0 0.0 L 105.83333 79.37499 Q 238.12498 158.74998 264.5833 211.66666 Q 317.49997 264.5833 370.41666 264.5833 Q 423.3333 291.04166 449.79166 317.49997 L 449.79166 317.49997 L 476.24997 343.9583 Q 476.24997 370.41666 529.1666 370.41666 Q 582.0833 370.41666 608.5416 370.41666 L 634.99994 370.41666 L 634.99994 370.41666 L 634.99994 370.41666 L 661.4583 396.87497 Q 687.9166 423.3333 687.9166 449.79166 L 687.9166 476.24997 L 661.4583 476.24997 L 661.4583 476.24997 L 661.4583 502.7083 L 634.99994 502.7083 L 634.99994 502.7083 L 634.99994 529.1666 L 634.99994 529.1666 L 634.99994 529.1666 L 608.5416 529.1666 L 608.5416 529.1666 L 608.5416 555.625 L 634.99994 555.625 L 634.99994 582.0833 L 634.99994 634.99994 L 661.4583 634.99994 L 687.9166 634.99994 L 687.9166 661.4583 L 687.9166 661.4583 L 714.37494 661.4583 L 714.37494 687.9166 L 740.8333 687.9166 Q 793.74994 687.9166 793.74994 740.8333 Q 793.74994 767.2916 820.2083 767.2916 L 820.2083 767.2916 L 820.2083 767.2916 L 820.2083 793.74994 L 820.2083 793.74994 L 846.6666 793.74994 L 846.6666 793.74994 L 846.6666 793.74994 L 846.6666 820.2083 L 846.6666 820.2083 L 846.6666 846.6666 L 846.6666 873.12494 L 846.6666 899.5833 L 846.6666 952.49994 L 846.6666 1005.4166 Q 846.6666 1058.3333 846.6666 1058.3333 L 846.6666 1058.3333 L 846.6666 1084.7916 L 846.6666 1084.7916 L 873.12494 1084.7916 L 873.12494 1111.25 L 873.12494 1111.25 L 899.5833 1111.25 L 899.5833 1111.25 L 899.5833 1111.25 L 926.0416 1137.7083 L 952.49994 1164.1666 L 952.49994 1164.1666 L 952.49994 1164.1666 L 978.95825 1164.1666 L 978.95825 1164.1666 L 978.95825 1190.6249 L 1005.4166 1190.6249 L 1005.4166 1217.0833 L 1005.4166 1243.5416 L 978.95825 1243.5416 L 952.49994 1217.0833 L 952.49994 1217.0833 L 952.49994 1217.0833 L 926.0416 1217.0833 L 926.0416 1217.0833 L 926.0416 1190.6249 L 899.5833 1190.6249 L 899.5833 1190.6249 L 899.5833 1164.1666 L 899.5833 1164.1666 L 899.5833 1164.1666 L 873.12494 1164.1666 L 873.12494 1164.1666 L 873.12494 1137.7083 L 846.6666 1137.7083 L 846.6666 1137.7083 L 846.6666 1111.25 L 846.6666 1111.25 L 846.6666 1111.25 L 820.2083 1111.25 L 820.2083 1111.25 L 820.2083 1084.7916 Q 793.74994 1084.7916 661.4583 952.49994 Q 529.1666 793.74994 370.41666 608.5416 Q 211.66666 396.87497 105.83333 211.66666 z" svg:height="12.435416mm" draw:style-name="style-99" svg:viewBox="0.0 0.0 1005.4166 1243.5416" svg:width="10.054166mm" svg:x="71.4375mm" svg:y="134.40833mm"/>
          <draw:path svg:d="M 238.12498 0.0 L 238.12498 0.0 L 820.2083 52.916664 Q 1402.2916 105.83333 1825.6249 211.66666 Q 2248.9583 317.49997 2328.3333 370.41666 Q 2381.2498 423.3333 2487.0833 423.3333 Q 2566.4583 476.24997 2645.8333 476.24997 L 2751.6665 476.24997 L 2778.1248 502.7083 L 2804.5833 502.7083 L 2804.5833 555.625 L 2804.5833 608.5416 L 2804.5833 687.9166 L 2804.5833 767.2916 L 2751.6665 767.2916 L 2698.7498 740.8333 L 2645.8333 740.8333 Q 2592.9165 740.8333 2275.4165 687.9166 Q 1984.3749 634.99994 2010.8333 634.99994 Q 2037.2915 634.99994 1084.7916 449.79166 L 158.74998 264.5833 L 132.29166 264.5833 L 132.29166 264.5833 L 105.83333 238.12498 L 79.37499 211.66666 L 52.916664 211.66666 L 0.0 211.66666 L 0.0 185.20833 L 0.0 185.20833 L 0.0 185.20833 L 0.0 158.74998 L 0.0 158.74998 L 0.0 158.74998 L 0.0 158.74998 L 0.0 132.29166 L 0.0 132.29166 L 0.0 105.83333 L 26.458332 105.83333 L 52.916664 105.83333 L 52.916664 79.37499 L 52.916664 79.37499 L 26.458332 79.37499 L 26.458332 52.916664 L 132.29166 52.916664 Q 264.5833 26.458332 238.12498 26.458332 Q 238.12498 0.0 238.12498 0.0 z" svg:height="7.6729164mm" draw:style-name="style-100" svg:viewBox="0.0 0.0 2804.5833 767.2916" svg:width="28.045832mm" svg:x="204.25832mm" svg:y="182.56248mm"/>
          <draw:path svg:d="M 370.41666 264.5833 L 343.9583 291.04166 L 343.9583 291.04166 L 343.9583 291.04166 L 317.49997 317.49997 L 291.04166 343.9583 L 132.29166 317.49997 Q 0.0 291.04166 0.0 211.66666 Q 26.458332 105.83333 52.916664 79.37499 Q 79.37499 26.458332 185.20833 0.0 Q 291.04166 -26.458332 317.49997 0.0 Q 317.49997 26.458332 370.41666 79.37499 Q 396.87497 105.83333 396.87497 185.20833 Q 396.87497 238.12498 370.41666 264.5833 z" svg:height="3.439583mm" draw:style-name="style-101" svg:viewBox="0.0 0.0 396.87497 343.9583" svg:width="3.9687498mm" svg:x="145.78542mm" svg:y="208.75624mm"/>
          <draw:path svg:d="M 1058.3333 0.0 L 1058.3333 0.0 L 740.8333 582.0833 Q 396.87497 1137.7083 317.49997 1322.9166 Q 238.12498 1534.5833 211.66666 1561.0416 L 185.20833 1587.4999 L 185.20833 1613.9583 L 185.20833 1640.4166 L 185.20833 1640.4166 L 185.20833 1640.4166 L 158.74998 1640.4166 L 158.74998 1666.8749 L 158.74998 1666.8749 L 132.29166 1666.8749 L 132.29166 1666.8749 L 132.29166 1693.3333 L 132.29166 1693.3333 L 132.29166 1693.3333 L 105.83333 1693.3333 L 105.83333 1693.3333 L 79.37499 1693.3333 L 79.37499 1693.3333 L 52.916664 1693.3333 L 26.458332 1693.3333 L 26.458332 1666.8749 L 26.458332 1640.4166 L 0.0 1640.4166 L 0.0 1640.4166 L 0.0 1613.9583 L 26.458332 1587.4999 L 26.458332 1534.5833 L 26.458332 1481.6666 L 52.916664 1428.7499 Q 79.37499 1402.2916 185.20833 1137.7083 Q 291.04166 873.12494 529.1666 529.1666 L 740.8333 185.20833 L 767.2916 185.20833 L 820.2083 158.74998 L 820.2083 158.74998 L 820.2083 158.74998 L 846.6666 158.74998 L 846.6666 158.74998 L 846.6666 132.29166 L 873.12494 132.29166 L 873.12494 132.29166 L 873.12494 105.83333 L 926.0416 105.83333 L 952.49994 105.83333 L 952.49994 79.37499 L 978.95825 79.37499 L 1005.4166 52.916664 Q 1031.875 0.0 1058.3333 0.0 z" svg:height="16.933332mm" draw:style-name="style-102" svg:viewBox="0.0 0.0 1058.3333 1693.3333" svg:width="10.583333mm" svg:x="69.056244mm" svg:y="89.42916mm"/>
          <draw:path svg:d="M 52.916664 52.916664 L 0.0 0.0 L 238.12498 211.66666 Q 502.7083 449.79166 687.9166 714.37494 Q 899.5833 952.49994 899.5833 978.95825 L 926.0416 978.95825 L 926.0416 978.95825 L 926.0416 1005.4166 L 926.0416 1005.4166 L 926.0416 1005.4166 L 952.49994 1005.4166 L 952.49994 1005.4166 L 952.49994 1031.875 L 978.95825 1031.875 L 978.95825 1031.875 L 978.95825 1058.3333 L 978.95825 1058.3333 L 978.95825 1058.3333 L 1005.4166 1058.3333 L 1005.4166 1058.3333 L 1005.4166 1084.7916 L 1031.875 1084.7916 L 1031.875 1084.7916 L 1031.875 1111.25 L 1031.875 1111.25 L 1031.875 1111.25 L 1058.3333 1111.25 L 1058.3333 1111.25 L 1084.7916 1111.25 L 1084.7916 1111.25 L 1084.7916 1111.25 L 1084.7916 1111.25 L 1111.25 1111.25 L 1111.25 1111.25 L 1111.25 1084.7916 L 1111.25 1084.7916 L 1111.25 1084.7916 L 1137.7083 1084.7916 L 1296.4583 1322.9166 Q 1455.2083 1561.0416 1481.6666 1587.4999 Q 1481.6666 1613.9583 1508.1249 1613.9583 L 1534.5833 1613.9583 L 1534.5833 1640.4166 L 1561.0416 1666.8749 L 1561.0416 1666.8749 L 1561.0416 1693.3333 L 1561.0416 1693.3333 L 1561.0416 1693.3333 L 1587.4999 1693.3333 L 1587.4999 1693.3333 L 1587.4999 1719.7916 L 1613.9583 1719.7916 L 1613.9583 1746.2499 L 1613.9583 1746.2499 L 1613.9583 1746.2499 L 1613.9583 1772.7083 L 1613.9583 1772.7083 L 1613.9583 1799.1666 L 1587.4999 1799.1666 L 1561.0416 1799.1666 L 1534.5833 1772.7083 L 1508.1249 1746.2499 L 1481.6666 1746.2499 L 1455.2083 1746.2499 L 1455.2083 1746.2499 L 1428.7499 1746.2499 L 1428.7499 1746.2499 L 1402.2916 1746.2499 L 1402.2916 1746.2499 L 1402.2916 1746.2499 L 1402.2916 1719.7916 L 1402.2916 1719.7916 L 1375.8333 1719.7916 L 1375.8333 1693.3333 L 1375.8333 1693.3333 Q 1349.3749 1693.3333 1296.4583 1640.4166 Q 1243.5416 1587.4999 1164.1666 1481.6666 L 1084.7916 1375.8333 L 1084.7916 1375.8333 Q 1084.7916 1349.3749 873.12494 1058.3333 Q 661.4583 793.74994 396.87497 476.24997 L 132.29166 185.20833 L 132.29166 158.74998 Q 132.29166 132.29166 52.916664 52.916664 z" svg:height="17.991665mm" draw:style-name="style-103" svg:viewBox="0.0 0.0 1613.9583 1799.1666" svg:width="16.139582mm" svg:x="33.60208mm" svg:y="137.05415mm"/>
          <draw:path svg:d="M 52.916664 0.0 L 79.37499 0.0 L 105.83333 0.0 Q 158.74998 26.458332 158.74998 52.916664 L 158.74998 79.37499 L 158.74998 79.37499 Q 158.74998 79.37499 132.29166 105.83333 L 132.29166 105.83333 L 132.29166 105.83333 Q 105.83333 105.83333 79.37499 105.83333 L 26.458332 132.29166 L 26.458332 105.83333 Q 0.0 105.83333 0.0 105.83333 L 0.0 105.83333 L 0.0 79.37499 L 0.0 52.916664 L 0.0 26.458332 Q 0.0 0.0 52.916664 0.0 z" svg:height="1.3229166mm" draw:style-name="style-104" svg:viewBox="0.0 0.0 158.74998 132.29166" svg:width="1.5874999mm" svg:x="128.5875mm" svg:y="253.47083mm"/>
          <draw:path svg:d="M 291.04166 370.41666 L 0.0 0.0 L 132.29166 0.0 L 264.5833 0.0 L 476.24997 264.5833 Q 687.9166 555.625 714.37494 582.0833 L 740.8333 608.5416 L 740.8333 608.5416 L 740.8333 608.5416 L 767.2916 634.99994 Q 793.74994 661.4583 793.74994 687.9166 L 793.74994 714.37494 L 820.2083 740.8333 L 820.2083 740.8333 L 820.2083 793.74994 L 793.74994 820.2083 L 793.74994 846.6666 L 793.74994 873.12494 L 767.2916 873.12494 L 767.2916 899.5833 L 767.2916 899.5833 L 740.8333 899.5833 L 740.8333 926.0416 L 740.8333 952.49994 L 714.37494 952.49994 L 714.37494 952.49994 L 714.37494 952.49994 L 687.9166 926.0416 L 687.9166 926.0416 L 687.9166 899.5833 L 687.9166 899.5833 L 687.9166 899.5833 L 661.4583 873.12494 L 634.99994 846.6666 L 634.99994 846.6666 L 634.99994 846.6666 L 634.99994 820.2083 L 634.99994 820.2083 L 608.5416 793.74994 Q 582.0833 767.2916 291.04166 370.41666 z" svg:height="9.525mm" draw:style-name="style-105" svg:viewBox="0.0 0.0 820.2083 952.49994" svg:width="8.202083mm" svg:x="112.18333mm" svg:y="0.0mm"/>
          <draw:path svg:d="M 132.29166 0.0 L 132.29166 0.0 L 264.5833 211.66666 Q 370.41666 396.87497 396.87497 423.3333 L 423.3333 476.24997 L 423.3333 476.24997 L 423.3333 476.24997 L 423.3333 502.7083 L 449.79166 502.7083 L 687.9166 1058.3333 Q 899.5833 1587.4999 926.0416 1640.4166 L 952.49994 1666.8749 L 952.49994 1693.3333 L 952.49994 1746.2499 L 978.95825 1799.1666 L 1005.4166 1852.0833 L 1005.4166 1852.0833 L 1005.4166 1852.0833 L 1084.7916 2275.4165 Q 1164.1666 2698.7498 1164.1666 2751.6665 L 1164.1666 2804.5833 L 1137.7083 3201.4583 Q 1111.25 3598.3333 1031.875 3862.9165 Q 952.49994 4127.5 952.49994 4153.958 L 952.49994 4180.4165 L 793.74994 4445.0 Q 634.99994 4709.583 634.99994 4736.0415 L 634.99994 4762.4995 L 608.5416 4762.4995 L 608.5416 4762.4995 L 608.5416 4788.958 L 582.0833 4788.958 L 582.0833 4788.958 L 582.0833 4815.4165 L 582.0833 4815.4165 L 582.0833 4815.4165 L 555.625 4815.4165 L 555.625 4815.4165 L 529.1666 4815.4165 L 476.24997 4815.4165 L 423.3333 4788.958 L 343.9583 4788.958 L 343.9583 4762.4995 L 370.41666 4736.0415 L 370.41666 4736.0415 L 370.41666 4709.583 L 370.41666 4709.583 L 370.41666 4709.583 L 396.87497 4683.1245 L 423.3333 4656.6665 L 423.3333 4656.6665 L 423.3333 4656.6665 L 423.3333 4630.208 L 423.3333 4630.208 L 449.79166 4630.208 Q 449.79166 4603.75 529.1666 4497.9165 L 582.0833 4392.083 L 582.0833 4392.083 Q 582.0833 4392.083 608.5416 4392.083 L 608.5416 4365.625 L 608.5416 4365.625 Q 608.5416 4339.1665 687.9166 4153.958 L 793.74994 3942.2915 L 793.74994 3915.833 L 793.74994 3862.9165 L 820.2083 3836.4583 L 846.6666 3809.9998 L 846.6666 3783.5415 L 846.6666 3757.0833 L 846.6666 3704.1665 Q 846.6666 3677.7083 873.12494 3545.4165 L 899.5833 3439.5833 L 899.5833 3413.1248 L 899.5833 3386.6665 L 926.0416 3227.9165 Q 952.49994 3042.7083 899.5833 2698.7498 Q 899.5833 2381.2498 767.2916 1957.9165 Q 634.99994 1508.1249 529.1666 1217.0833 L 396.87497 952.49994 L 396.87497 926.0416 Q 370.41666 899.5833 211.66666 582.0833 L 52.916664 264.5833 L 26.458332 238.12498 L 0.0 211.66666 L 0.0 211.66666 L 0.0 211.66666 L 0.0 185.20833 L 0.0 185.20833 L 52.916664 105.83333 Q 105.83333 0.0 132.29166 0.0 z" svg:height="48.154163mm" draw:style-name="style-106" svg:viewBox="0.0 0.0 1164.1666 4815.4165" svg:width="11.641666mm" svg:x="149.75417mm" svg:y="91.01666mm"/>
          <draw:path svg:d="M 2566.4583 0.0 L 2566.4583 0.0 L 2566.4583 132.29166 Q 2566.4583 264.5833 2539.9998 317.49997 Q 2513.5415 370.41666 2513.5415 423.3333 L 2513.5415 476.24997 L 2434.1665 846.6666 Q 2354.7915 1217.0833 2301.875 1217.0833 L 2222.5 1217.0833 L 2116.6665 1243.5416 L 2010.8333 1243.5416 L 1931.4583 1243.5416 L 1852.0833 1243.5416 L 1772.7083 1243.5416 Q 1719.7916 1269.9999 1296.4583 1269.9999 Q 899.5833 1269.9999 873.12494 1296.4583 Q 873.12494 1322.9166 846.6666 1587.4999 L 820.2083 1878.5416 L 846.6666 1878.5416 L 846.6666 1878.5416 L 846.6666 1957.9165 L 846.6666 2010.8333 L 793.74994 2010.8333 L 740.8333 2010.8333 L 661.4583 2037.2915 L 582.0833 2037.2915 L 582.0833 2010.8333 L 555.625 1984.3749 L 555.625 1984.3749 Q 555.625 1957.9165 502.7083 1957.9165 L 423.3333 1957.9165 L 423.3333 1904.9999 Q 396.87497 1878.5416 396.87497 1852.0833 Q 396.87497 1852.0833 396.87497 1772.7083 L 396.87497 1693.3333 L 396.87497 1693.3333 L 396.87497 1693.3333 L 370.41666 1693.3333 Q 343.9583 1693.3333 185.20833 1693.3333 L 52.916664 1746.2499 L 26.458332 1746.2499 L 0.0 1746.2499 L 0.0 1746.2499 L 26.458332 1719.7916 L 26.458332 1666.8749 L 26.458332 1613.9583 L 52.916664 1587.4999 Q 79.37499 1534.5833 79.37499 1481.6666 Q 79.37499 1455.2083 132.29166 1322.9166 Q 185.20833 1190.6249 423.3333 899.5833 Q 661.4583 634.99994 846.6666 529.1666 Q 1031.875 396.87497 1031.875 370.41666 Q 1031.875 343.9583 1349.3749 317.49997 L 1693.3333 264.5833 L 1825.6249 291.04166 Q 1984.3749 317.49997 2090.2083 317.49997 Q 2169.5833 317.49997 2248.9583 264.5833 Q 2301.875 211.66666 2354.7915 238.12498 Q 2434.1665 238.12498 2487.0833 105.83333 Q 2539.9998 0.0 2566.4583 0.0 z" svg:height="20.372915mm" draw:style-name="style-107" svg:viewBox="0.0 0.0 2566.4583 2037.2915" svg:width="25.664581mm" svg:x="80.697914mm" svg:y="115.8875mm"/>
          <draw:path svg:d="M 105.83333 0.0 L 105.83333 0.0 L 211.66666 211.66666 Q 317.49997 449.79166 476.24997 846.6666 Q 634.99994 1269.9999 634.99994 1269.9999 L 634.99994 1296.4583 L 634.99994 1296.4583 Q 608.5416 1322.9166 582.0833 1322.9166 Q 529.1666 1322.9166 529.1666 1375.8333 L 502.7083 1428.7499 L 502.7083 1402.2916 L 476.24997 1375.8333 L 476.24997 1349.3749 L 476.24997 1322.9166 L 449.79166 1296.4583 L 423.3333 1269.9999 L 423.3333 1217.0833 Q 423.3333 1190.6249 211.66666 714.37494 L 52.916664 238.12498 L 26.458332 185.20833 Q 0.0 132.29166 0.0 105.83333 L 0.0 105.83333 L 52.916664 52.916664 Q 105.83333 0.0 105.83333 0.0 z" svg:height="14.287499mm" draw:style-name="style-108" svg:viewBox="0.0 0.0 634.99994 1428.7499" svg:width="6.3499994mm" svg:x="153.45833mm" svg:y="12.170833mm"/>
          <draw:path svg:d="M 211.66666 264.5833 L 0.0 0.0 L 105.83333 0.0 L 238.12498 0.0 L 238.12498 26.458332 Q 238.12498 52.916664 370.41666 211.66666 Q 476.24997 317.49997 529.1666 317.49997 Q 608.5416 317.49997 714.37494 211.66666 Q 820.2083 105.83333 820.2083 79.37499 L 846.6666 79.37499 L 846.6666 79.37499 L 846.6666 52.916664 L 846.6666 52.916664 L 846.6666 52.916664 L 846.6666 52.916664 L 846.6666 26.458332 L 846.6666 26.458332 L 846.6666 0.0 L 846.6666 0.0 L 846.6666 0.0 L 926.0416 0.0 L 1005.4166 0.0 L 1005.4166 26.458332 L 1005.4166 52.916664 L 978.95825 79.37499 L 952.49994 105.83333 L 952.49994 105.83333 L 952.49994 105.83333 L 952.49994 132.29166 L 952.49994 132.29166 L 926.0416 158.74998 L 899.5833 185.20833 L 899.5833 185.20833 L 899.5833 211.66666 L 899.5833 211.66666 Q 899.5833 211.66666 820.2083 317.49997 L 740.8333 449.79166 L 740.8333 449.79166 Q 714.37494 423.3333 582.0833 476.24997 Q 476.24997 502.7083 476.24997 555.625 L 476.24997 608.5416 L 476.24997 608.5416 L 476.24997 608.5416 L 449.79166 582.0833 Q 423.3333 555.625 211.66666 264.5833 z" svg:height="6.0854163mm" draw:style-name="style-109" svg:viewBox="0.0 0.0 1005.4166 608.5416" svg:width="10.054166mm" svg:x="114.82916mm" svg:y="0.0mm"/>
          <draw:path svg:d="M 423.3333 0.0 L 423.3333 0.0 L 449.79166 0.0 L 476.24997 0.0 L 449.79166 52.916664 Q 449.79166 79.37499 423.3333 105.83333 L 423.3333 158.74998 L 396.87497 158.74998 Q 396.87497 158.74998 370.41666 132.29166 L 343.9583 132.29166 L 291.04166 132.29166 Q 238.12498 158.74998 185.20833 158.74998 L 105.83333 158.74998 L 79.37499 158.74998 Q 26.458332 158.74998 26.458332 185.20833 L 26.458332 211.66666 L 26.458332 211.66666 Q 26.458332 211.66666 0.0 158.74998 L 0.0 79.37499 L 26.458332 79.37499 Q 26.458332 52.916664 26.458332 52.916664 L 26.458332 52.916664 L 238.12498 26.458332 Q 423.3333 0.0 423.3333 0.0 z" svg:height="2.1166666mm" draw:style-name="style-110" svg:viewBox="0.0 0.0 476.24997 211.66666" svg:width="4.7625mm" svg:x="128.3229mm" svg:y="251.88332mm"/>
          <draw:path svg:d="M 79.37499 26.458332 L 79.37499 0.0 L 105.83333 0.0 L 105.83333 0.0 L 158.74998 211.66666 Q 211.66666 423.3333 238.12498 582.0833 Q 264.5833 767.2916 238.12498 793.74994 L 238.12498 846.6666 L 238.12498 846.6666 L 211.66666 846.6666 L 211.66666 926.0416 L 211.66666 1005.4166 L 185.20833 1031.875 Q 158.74998 1058.3333 158.74998 1058.3333 L 158.74998 1058.3333 L 158.74998 1005.4166 Q 158.74998 952.49994 79.37499 529.1666 L 0.0 105.83333 L 0.0 105.83333 L 0.0 105.83333 L 26.458332 105.83333 L 26.458332 105.83333 L 26.458332 79.37499 L 52.916664 79.37499 L 52.916664 52.916664 L 52.916664 26.458332 L 79.37499 26.458332 z" svg:height="10.583333mm" draw:style-name="style-111" svg:viewBox="0.0 0.0 238.12498 1058.3333" svg:width="2.38125mm" svg:x="159.80832mm" svg:y="108.479164mm"/>
          <draw:path svg:d="M 79.37499 0.0 Q 132.29166 0.0 132.29166 79.37499 Q 132.29166 132.29166 105.83333 158.74998 Q 52.916664 185.20833 26.458332 158.74998 Q -26.458332 132.29166 0.0 79.37499 Q 26.458332 0.0 79.37499 0.0 z" svg:height="1.5874999mm" draw:style-name="style-112" svg:viewBox="0.0 0.0 132.29166 158.74998" svg:width="1.3229166mm" svg:x="152.66458mm" svg:y="205.58124mm"/>
          <draw:path svg:d="M 264.5833 0.0 L 264.5833 0.0 L 264.5833 26.458332 Q 264.5833 26.458332 158.74998 158.74998 L 79.37499 291.04166 L 79.37499 291.04166 L 52.916664 264.5833 L 52.916664 238.12498 Q 52.916664 211.66666 26.458332 185.20833 L 0.0 158.74998 L 0.0 105.83333 Q 0.0 52.916664 105.83333 26.458332 Q 238.12498 -26.458332 264.5833 0.0 z" svg:height="2.9104166mm" draw:style-name="style-113" svg:viewBox="0.0 0.0 264.5833 291.04166" svg:width="2.6458333mm" svg:x="119.59166mm" svg:y="4.497916mm"/>
          <draw:path svg:d="M 185.20833 26.458332 L 185.20833 0.0 L 211.66666 0.0 L 211.66666 0.0 L 238.12498 26.458332 L 264.5833 26.458332 L 238.12498 105.83333 Q 211.66666 158.74998 185.20833 185.20833 Q 185.20833 211.66666 158.74998 211.66666 L 158.74998 238.12498 L 105.83333 238.12498 L 52.916664 238.12498 L 52.916664 211.66666 Q 26.458332 211.66666 26.458332 185.20833 L 0.0 158.74998 L 0.0 132.29166 L 26.458332 132.29166 L 26.458332 132.29166 Q 26.458332 105.83333 79.37499 105.83333 L 158.74998 52.916664 L 158.74998 52.916664 L 185.20833 52.916664 L 185.20833 26.458332 z" svg:height="2.38125mm" draw:style-name="style-114" svg:viewBox="0.0 0.0 264.5833 238.12498" svg:width="2.6458333mm" svg:x="66.93958mm" svg:y="151.87082mm"/>
          <draw:path svg:d="M 264.5833 0.0 L 291.04166 0.0 L 291.04166 0.0 L 291.04166 26.458332 L 264.5833 79.37499 Q 211.66666 132.29166 238.12498 185.20833 Q 264.5833 264.5833 291.04166 264.5833 L 317.49997 264.5833 L 317.49997 264.5833 Q 317.49997 291.04166 291.04166 317.49997 L 291.04166 317.49997 L 264.5833 317.49997 Q 238.12498 317.49997 105.83333 317.49997 L 0.0 317.49997 L 52.916664 317.49997 Q 79.37499 317.49997 105.83333 238.12498 L 105.83333 185.20833 L 105.83333 158.74998 Q 105.83333 105.83333 79.37499 79.37499 L 26.458332 52.916664 L 105.83333 52.916664 Q 211.66666 52.916664 211.66666 26.458332 Q 238.12498 0.0 264.5833 0.0 z" svg:height="3.1749997mm" draw:style-name="style-115" svg:viewBox="0.0 0.0 317.49997 317.49997" svg:width="3.1749997mm" svg:x="143.40416mm" svg:y="250.82498mm"/>
          <draw:path svg:d="M 582.0833 26.458332 L 582.0833 0.0 L 687.9166 0.0 L 793.74994 0.0 L 793.74994 0.0 Q 793.74994 26.458332 714.37494 132.29166 Q 661.4583 211.66666 423.3333 714.37494 L 185.20833 1217.0833 L 158.74998 1217.0833 Q 158.74998 1217.0833 158.74998 1243.5416 L 158.74998 1243.5416 L 158.74998 1243.5416 L 158.74998 1243.5416 L 132.29166 1217.0833 L 105.83333 1190.6249 L 105.83333 1190.6249 L 105.83333 1217.0833 L 105.83333 1217.0833 L 105.83333 1217.0833 L 79.37499 1217.0833 L 79.37499 1217.0833 L 79.37499 1243.5416 L 52.916664 1243.5416 L 52.916664 1243.5416 L 52.916664 1269.9999 L 52.916664 1269.9999 L 52.916664 1269.9999 L 26.458332 1269.9999 L 26.458332 1269.9999 L 26.458332 1296.4583 L 0.0 1296.4583 L 0.0 1296.4583 L 0.0 1296.4583 L 0.0 1269.9999 L 0.0 1217.0833 L 26.458332 1217.0833 L 26.458332 1217.0833 L 26.458332 1190.6249 L 52.916664 1190.6249 L 52.916664 1190.6249 L 52.916664 1164.1666 L 52.916664 1164.1666 L 52.916664 1164.1666 L 185.20833 820.2083 Q 291.04166 476.24997 317.49997 476.24997 Q 343.9583 476.24997 423.3333 317.49997 Q 529.1666 132.29166 529.1666 105.83333 Q 582.0833 52.916664 582.0833 26.458332 z" svg:height="12.964582mm" draw:style-name="style-116" svg:viewBox="0.0 0.0 793.74994 1296.4583" svg:width="7.9374995mm" svg:x="135.99582mm" svg:y="0.0mm"/>
          <draw:path svg:d="M 449.79166 0.0 L 476.24997 0.0 L 476.24997 185.20833 L 476.24997 343.9583 L 502.7083 343.9583 L 502.7083 343.9583 L 555.625 370.41666 L 608.5416 370.41666 L 687.9166 370.41666 L 740.8333 370.41666 L 740.8333 423.3333 L 740.8333 476.24997 L 608.5416 502.7083 Q 476.24997 502.7083 476.24997 846.6666 Q 476.24997 1190.6249 502.7083 1217.0833 L 529.1666 1243.5416 L 529.1666 1243.5416 L 529.1666 1243.5416 L 529.1666 1269.9999 L 529.1666 1269.9999 L 555.625 1269.9999 L 555.625 1296.4583 L 608.5416 1243.5416 Q 661.4583 1243.5416 661.4583 1217.0833 L 687.9166 1217.0833 L 687.9166 1217.0833 L 687.9166 1190.6249 L 714.37494 1190.6249 L 740.8333 1190.6249 L 740.8333 1217.0833 L 740.8333 1243.5416 L 714.37494 1269.9999 L 687.9166 1296.4583 L 687.9166 1296.4583 L 687.9166 1296.4583 L 687.9166 1322.9166 L 687.9166 1322.9166 L 661.4583 1322.9166 L 661.4583 1349.3749 L 661.4583 1349.3749 L 634.99994 1349.3749 L 634.99994 1349.3749 L 634.99994 1349.3749 L 582.0833 1375.8333 L 555.625 1402.2916 L 423.3333 1402.2916 L 317.49997 1402.2916 L 291.04166 1375.8333 L 264.5833 1349.3749 L 264.5833 1349.3749 L 264.5833 1349.3749 L 238.12498 1349.3749 Q 238.12498 1349.3749 211.66666 1322.9166 Q 211.66666 1296.4583 158.74998 899.5833 L 158.74998 502.7083 L 132.29166 502.7083 L 132.29166 502.7083 L 52.916664 476.24997 L 0.0 476.24997 L 0.0 449.79166 L 0.0 423.3333 L 26.458332 423.3333 L 52.916664 396.87497 L 52.916664 396.87497 Q 52.916664 396.87497 211.66666 264.5833 L 343.9583 132.29166 L 343.9583 132.29166 L 370.41666 132.29166 L 370.41666 105.83333 L 370.41666 79.37499 L 396.87497 79.37499 L 396.87497 79.37499 L 396.87497 52.916664 L 423.3333 52.916664 L 423.3333 52.916664 L 423.3333 26.458332 L 423.3333 26.458332 L 423.3333 26.458332 L 449.79166 26.458332 L 449.79166 26.458332 L 449.79166 0.0 z" svg:height="14.022916mm" draw:style-name="style-117" svg:viewBox="0.0 0.0 740.8333 1402.2916" svg:width="7.408333mm" svg:x="171.45mm" svg:y="281.78125mm"/>
          <draw:path svg:d="M 687.9166 52.916664 L 687.9166 52.916664 L 634.99994 79.37499 Q 555.625 105.83333 317.49997 105.83333 L 105.83333 158.74998 L 52.916664 132.29166 Q 0.0 132.29166 0.0 79.37499 Q 26.458332 0.0 211.66666 0.0 Q 423.3333 0.0 555.625 0.0 Q 687.9166 0.0 687.9166 26.458332 Q 687.9166 52.916664 687.9166 52.916664 z" svg:height="1.5874999mm" draw:style-name="style-118" svg:viewBox="0.0 0.0 687.9166 158.74998" svg:width="6.879166mm" svg:x="95.77916mm" svg:y="197.37915mm"/>
          <draw:path svg:d="M 132.29166 158.74998 L 0.0 0.0 L 26.458332 0.0 L 52.916664 0.0 L 105.83333 26.458332 L 158.74998 52.916664 L 158.74998 52.916664 L 158.74998 52.916664 L 185.20833 52.916664 L 185.20833 26.458332 L 370.41666 264.5833 Q 529.1666 476.24997 555.625 476.24997 L 555.625 502.7083 L 529.1666 502.7083 Q 502.7083 502.7083 423.3333 634.99994 L 317.49997 767.2916 L 317.49997 767.2916 L 317.49997 793.74994 L 317.49997 793.74994 L 317.49997 793.74994 L 291.04166 793.74994 L 291.04166 793.74994 L 291.04166 820.2083 L 264.5833 820.2083 L 264.5833 820.2083 L 264.5833 846.6666 L 264.5833 846.6666 L 264.5833 846.6666 L 264.5833 846.6666 L 238.12498 846.6666 L 238.12498 873.12494 L 238.12498 873.12494 L 211.66666 873.12494 L 211.66666 899.5833 L 211.66666 899.5833 L 211.66666 899.5833 L 211.66666 899.5833 L 185.20833 899.5833 L 185.20833 873.12494 L 158.74998 873.12494 L 158.74998 846.6666 L 158.74998 793.74994 L 185.20833 767.2916 L 211.66666 740.8333 L 211.66666 714.37494 L 211.66666 687.9166 L 211.66666 661.4583 Q 211.66666 634.99994 238.12498 634.99994 Q 264.5833 634.99994 264.5833 476.24997 Q 264.5833 343.9583 132.29166 158.74998 z" svg:height="8.995832mm" draw:style-name="style-119" svg:viewBox="0.0 0.0 555.625 899.5833" svg:width="5.5562496mm" svg:x="117.47499mm" svg:y="84.1375mm"/>
          <draw:path svg:d="M 105.83333 52.916664 L 105.83333 0.0 L 238.12498 423.3333 Q 343.9583 873.12494 502.7083 1137.7083 Q 634.99994 1375.8333 661.4583 1428.7499 Q 661.4583 1455.2083 687.9166 1455.2083 L 687.9166 1481.6666 L 687.9166 1481.6666 L 714.37494 1481.6666 L 714.37494 1481.6666 L 714.37494 1481.6666 L 714.37494 1508.1249 L 714.37494 1508.1249 L 740.8333 1508.1249 L 740.8333 1534.5833 L 767.2916 1534.5833 L 767.2916 1534.5833 L 767.2916 1534.5833 Q 767.2916 1534.5833 767.2916 1561.0416 L 793.74994 1561.0416 L 793.74994 1587.4999 L 820.2083 1613.9583 L 820.2083 1613.9583 L 820.2083 1640.4166 L 820.2083 1640.4166 L 820.2083 1640.4166 L 899.5833 1719.7916 Q 978.95825 1799.1666 978.95825 1799.1666 L 978.95825 1799.1666 L 978.95825 1825.6249 L 978.95825 1825.6249 L 1005.4166 1825.6249 L 1005.4166 1852.0833 L 1005.4166 1852.0833 L 1031.875 1852.0833 L 1031.875 1878.5416 L 1031.875 1904.9999 L 1058.3333 1904.9999 L 1058.3333 1904.9999 L 1058.3333 1931.4583 L 1084.7916 1931.4583 L 1084.7916 1931.4583 L 1084.7916 1957.9165 L 1084.7916 1957.9165 L 1084.7916 1957.9165 L 1111.25 1957.9165 L 1111.25 1984.3749 L 1111.25 2010.8333 L 1084.7916 2010.8333 L 1084.7916 2010.8333 L 1084.7916 2010.8333 L 1031.875 1984.3749 L 978.95825 1957.9165 L 952.49994 1957.9165 L 926.0416 1957.9165 L 926.0416 1957.9165 L 926.0416 1931.4583 L 899.5833 1931.4583 L 899.5833 1904.9999 L 899.5833 1904.9999 L 873.12494 1904.9999 L 873.12494 1904.9999 Q 873.12494 1904.9999 820.2083 1852.0833 Q 793.74994 1852.0833 582.0833 1561.0416 Q 343.9583 1296.4583 238.12498 1005.4166 Q 79.37499 714.37494 52.916664 449.79166 L 0.0 185.20833 L 0.0 185.20833 L 0.0 158.74998 L 0.0 158.74998 L 26.458332 158.74998 L 52.916664 158.74998 Q 79.37499 158.74998 79.37499 132.29166 L 79.37499 132.29166 L 105.83333 52.916664 z" svg:height="20.108332mm" draw:style-name="style-120" svg:viewBox="0.0 0.0 1111.25 2010.8333" svg:width="11.112499mm" svg:x="108.21458mm" svg:y="64.55833mm"/>
          <draw:path svg:d="M 132.29166 0.0 L 132.29166 0.0 L 740.8333 52.916664 Q 1375.8333 132.29166 2063.75 238.12498 Q 2751.6665 396.87497 2751.6665 423.3333 Q 2725.2083 449.79166 2751.6665 476.24997 Q 2804.5833 502.7083 2804.5833 502.7083 L 2831.0415 502.7083 L 2831.0415 555.625 L 2831.0415 582.0833 L 2831.0415 582.0833 L 2804.5833 582.0833 L 2804.5833 608.5416 L 2804.5833 634.99994 L 2778.1248 634.99994 L 2778.1248 634.99994 L 2751.6665 634.99994 L 2698.7498 608.5416 L 2645.8333 608.5416 L 2592.9165 608.5416 L 2539.9998 582.0833 Q 2513.5415 555.625 2196.0415 502.7083 Q 1878.5416 449.79166 1005.4166 291.04166 L 158.74998 185.20833 L 105.83333 158.74998 L 79.37499 132.29166 L 52.916664 132.29166 Q 26.458332 132.29166 0.0 105.83333 L 0.0 105.83333 L 52.916664 52.916664 Q 132.29166 26.458332 132.29166 0.0 z" svg:height="6.3499994mm" draw:style-name="style-121" svg:viewBox="0.0 0.0 2831.0415 634.99994" svg:width="28.310415mm" svg:x="204.25832mm" svg:y="173.83124mm"/>
          <draw:path svg:d="M 158.74998 0.0 L 211.66666 0.0 L 343.9583 211.66666 Q 502.7083 423.3333 502.7083 423.3333 L 502.7083 423.3333 L 529.1666 502.7083 Q 555.625 555.625 582.0833 582.0833 L 582.0833 608.5416 L 582.0833 608.5416 Q 582.0833 608.5416 608.5416 634.99994 L 608.5416 634.99994 L 608.5416 661.4583 Q 608.5416 687.9166 634.99994 687.9166 L 634.99994 714.37494 L 661.4583 714.37494 Q 661.4583 740.8333 687.9166 1084.7916 L 714.37494 1455.2083 L 714.37494 1481.6666 L 714.37494 1508.1249 L 687.9166 1508.1249 L 687.9166 1508.1249 L 661.4583 1508.1249 L 634.99994 1508.1249 L 634.99994 1508.1249 L 608.5416 1508.1249 L 608.5416 1508.1249 L 608.5416 1508.1249 L 608.5416 1508.1249 L 608.5416 1481.6666 L 582.0833 1455.2083 L 555.625 1402.2916 L 555.625 1375.8333 Q 555.625 1349.3749 502.7083 1296.4583 L 449.79166 1217.0833 L 449.79166 1190.6249 Q 449.79166 1164.1666 211.66666 873.12494 L 0.0 555.625 L 26.458332 555.625 L 52.916664 555.625 L 52.916664 529.1666 L 79.37499 529.1666 L 79.37499 529.1666 L 79.37499 502.7083 L 79.37499 502.7083 L 79.37499 502.7083 L 79.37499 476.24997 L 79.37499 449.79166 L 79.37499 291.04166 Q 79.37499 132.29166 105.83333 79.37499 Q 132.29166 0.0 158.74998 0.0 z" svg:height="15.081249mm" draw:style-name="style-122" svg:viewBox="0.0 0.0 714.37494 1508.1249" svg:width="7.1437497mm" svg:x="64.29375mm" svg:y="212.98958mm"/>
          <draw:path svg:d="M 555.625 52.916664 L 555.625 79.37499 L 476.24997 79.37499 Q 370.41666 79.37499 396.87497 132.29166 Q 423.3333 185.20833 423.3333 211.66666 Q 423.3333 264.5833 423.3333 264.5833 L 423.3333 264.5833 L 423.3333 238.12498 Q 396.87497 211.66666 370.41666 185.20833 Q 343.9583 185.20833 317.49997 264.5833 Q 317.49997 317.49997 291.04166 343.9583 L 264.5833 343.9583 L 264.5833 317.49997 Q 264.5833 291.04166 291.04166 238.12498 Q 317.49997 185.20833 264.5833 158.74998 Q 211.66666 158.74998 211.66666 238.12498 L 211.66666 317.49997 L 211.66666 317.49997 Q 211.66666 317.49997 185.20833 264.5833 Q 185.20833 185.20833 158.74998 185.20833 Q 132.29166 185.20833 105.83333 211.66666 L 79.37499 264.5833 L 79.37499 211.66666 Q 105.83333 185.20833 105.83333 185.20833 L 105.83333 158.74998 L 105.83333 158.74998 L 105.83333 158.74998 L 132.29166 158.74998 Q 132.29166 158.74998 132.29166 132.29166 Q 158.74998 132.29166 105.83333 132.29166 L 52.916664 105.83333 L 26.458332 132.29166 L 0.0 132.29166 L 0.0 105.83333 L 0.0 79.37499 L 26.458332 79.37499 L 26.458332 52.916664 L 52.916664 52.916664 L 79.37499 52.916664 L 79.37499 26.458332 Q 105.83333 0.0 105.83333 0.0 L 105.83333 0.0 L 158.74998 0.0 Q 211.66666 26.458332 211.66666 0.0 Q 238.12498 -52.916664 291.04166 0.0 Q 343.9583 0.0 449.79166 26.458332 Q 555.625 26.458332 555.625 52.916664 z" svg:height="3.439583mm" draw:style-name="style-123" svg:viewBox="0.0 0.0 555.625 343.9583" svg:width="5.5562496mm" svg:x="97.36666mm" svg:y="250.82498mm"/>
          <draw:path svg:d="M 52.916664 0.0 L 52.916664 0.0 L 185.20833 185.20833 Q 291.04166 343.9583 317.49997 370.41666 L 343.9583 396.87497 L 343.9583 449.79166 L 343.9583 476.24997 L 317.49997 502.7083 Q 291.04166 502.7083 291.04166 529.1666 L 291.04166 529.1666 L 291.04166 529.1666 Q 291.04166 529.1666 132.29166 317.49997 L 0.0 105.83333 L 0.0 79.37499 L 0.0 79.37499 L 0.0 79.37499 L 26.458332 79.37499 L 26.458332 26.458332 Q 26.458332 0.0 52.916664 0.0 z" svg:height="5.2916665mm" draw:style-name="style-124" svg:viewBox="0.0 0.0 343.9583 529.1666" svg:width="3.439583mm" svg:x="66.410416mm" svg:y="211.93124mm"/>
          <draw:path svg:d="M 449.79166 105.83333 L 396.87497 0.0 L 423.3333 0.0 L 449.79166 0.0 L 449.79166 26.458332 L 476.24997 26.458332 L 476.24997 26.458332 L 476.24997 0.0 L 476.24997 0.0 L 476.24997 0.0 L 502.7083 0.0 L 502.7083 0.0 L 529.1666 26.458332 L 582.0833 26.458332 L 687.9166 211.66666 Q 793.74994 396.87497 793.74994 423.3333 L 793.74994 449.79166 L 740.8333 449.79166 Q 714.37494 449.79166 634.99994 634.99994 Q 582.0833 820.2083 370.41666 1481.6666 L 158.74998 2143.125 L 132.29166 2196.0415 L 105.83333 2248.9583 L 105.83333 2248.9583 L 105.83333 2248.9583 L 105.83333 2222.5 L 105.83333 2222.5 L 79.37499 2196.0415 L 79.37499 2169.5833 L 52.916664 2169.5833 L 26.458332 2169.5833 L 26.458332 2116.6665 L 0.0 2090.2083 L 0.0 2090.2083 L 0.0 2090.2083 L 0.0 2063.75 L 0.0 2037.2915 L 26.458332 1984.3749 Q 52.916664 1931.4583 52.916664 1852.0833 Q 52.916664 1799.1666 264.5833 1217.0833 Q 476.24997 608.5416 476.24997 423.3333 Q 476.24997 211.66666 449.79166 105.83333 z" svg:height="22.489582mm" draw:style-name="style-125" svg:viewBox="0.0 0.0 793.74994 2248.9583" svg:width="7.9374995mm" svg:x="79.90416mm" svg:y="8.995832mm"/>
          <draw:path svg:d="M 238.12498 26.458332 L 238.12498 52.916664 L 185.20833 158.74998 Q 132.29166 238.12498 132.29166 238.12498 L 132.29166 264.5833 L 105.83333 264.5833 L 79.37499 264.5833 L 52.916664 264.5833 Q 26.458332 264.5833 26.458332 238.12498 L 0.0 211.66666 L 0.0 185.20833 Q 0.0 158.74998 26.458332 158.74998 L 52.916664 132.29166 L 79.37499 132.29166 L 79.37499 132.29166 L 79.37499 132.29166 Q 105.83333 105.83333 105.83333 105.83333 L 105.83333 105.83333 L 132.29166 105.83333 Q 132.29166 105.83333 132.29166 79.37499 L 132.29166 79.37499 L 132.29166 26.458332 Q 158.74998 -26.458332 185.20833 0.0 Q 238.12498 0.0 238.12498 26.458332 z" svg:height="2.6458333mm" draw:style-name="style-126" svg:viewBox="0.0 0.0 238.12498 264.5833" svg:width="2.38125mm" svg:x="99.21874mm" svg:y="252.94165mm"/>
          <draw:path svg:d="M 26.458332 0.0 L 26.458332 0.0 L 52.916664 0.0 L 79.37499 0.0 L 79.37499 0.0 Q 79.37499 26.458332 105.83333 26.458332 L 105.83333 26.458332 L 105.83333 26.458332 Q 105.83333 26.458332 105.83333 52.916664 L 132.29166 52.916664 L 158.74998 52.916664 Q 185.20833 79.37499 185.20833 52.916664 L 185.20833 52.916664 L 211.66666 79.37499 Q 211.66666 105.83333 238.12498 132.29166 L 238.12498 132.29166 L 238.12498 132.29166 Q 211.66666 132.29166 105.83333 132.29166 Q -26.458332 158.74998 0.0 79.37499 L 0.0 26.458332 L 0.0 26.458332 Q 26.458332 26.458332 26.458332 0.0 z" svg:height="1.3229166mm" draw:style-name="style-127" svg:viewBox="0.0 0.0 238.12498 132.29166" svg:width="2.38125mm" svg:x="128.5875mm" svg:y="248.44374mm"/>
          <draw:path svg:d="M 1058.3333 0.0 L 1164.1666 0.0 L 1217.0833 26.458332 Q 1269.9999 26.458332 1217.0833 52.916664 L 1137.7083 79.37499 L 1164.1666 79.37499 L 1217.0833 79.37499 L 1481.6666 105.83333 Q 1719.7916 132.29166 1719.7916 105.83333 Q 1719.7916 79.37499 2539.9998 238.12498 Q 3360.2083 396.87497 3518.9583 396.87497 L 3677.7083 396.87497 L 3730.6248 370.41666 L 3783.5415 370.41666 L 3783.5415 343.9583 L 3783.5415 317.49997 L 3783.5415 317.49997 L 3809.9998 317.49997 L 3809.9998 291.04166 L 3809.9998 264.5833 L 3836.4583 264.5833 L 3836.4583 264.5833 L 3836.4583 714.37494 L 3836.4583 1164.1666 L 3809.9998 1164.1666 L 3809.9998 1164.1666 L 3809.9998 1111.25 L 3809.9998 1058.3333 L 3783.5415 1058.3333 L 3757.0833 1031.875 L 3651.2498 1031.875 Q 3571.8748 1031.875 3492.4998 978.95825 Q 3386.6665 978.95825 3333.7498 926.0416 Q 3254.3748 873.12494 2831.0415 767.2916 Q 2407.7083 661.4583 1825.6249 608.5416 L 1243.5416 555.625 L 1217.0833 555.625 Q 1190.6249 555.625 952.49994 502.7083 Q 740.8333 449.79166 740.8333 396.87497 Q 767.2916 370.41666 423.3333 317.49997 L 105.83333 291.04166 L 105.83333 264.5833 L 105.83333 264.5833 L 79.37499 264.5833 L 79.37499 238.12498 L 79.37499 238.12498 L 52.916664 238.12498 L 52.916664 238.12498 L 52.916664 238.12498 L 52.916664 211.66666 L 52.916664 211.66666 L 26.458332 211.66666 L 26.458332 211.66666 L 26.458332 185.20833 L 0.0 185.20833 L 0.0 132.29166 L 0.0 105.83333 L 26.458332 79.37499 L 26.458332 52.916664 L 52.916664 52.916664 L 79.37499 26.458332 L 529.1666 26.458332 Q 978.95825 26.458332 1058.3333 0.0 z" svg:height="11.641666mm" draw:style-name="style-128" svg:viewBox="0.0 0.0 3836.4583 1164.1666" svg:width="38.364582mm" svg:x="194.20416mm" svg:y="177.00624mm"/>
          <draw:path svg:d="M 952.49994 52.916664 L 952.49994 0.0 L 952.49994 0.0 Q 978.95825 0.0 978.95825 26.458332 L 978.95825 52.916664 L 1005.4166 343.9583 Q 1031.875 634.99994 1031.875 793.74994 L 1031.875 978.95825 L 978.95825 978.95825 Q 952.49994 952.49994 846.6666 978.95825 Q 740.8333 978.95825 740.8333 1005.4166 Q 740.8333 1031.875 608.5416 1005.4166 L 502.7083 1005.4166 L 396.87497 978.95825 L 317.49997 978.95825 L 291.04166 978.95825 Q 291.04166 952.49994 238.12498 926.0416 L 185.20833 873.12494 L 185.20833 846.6666 Q 185.20833 846.6666 158.74998 846.6666 L 158.74998 846.6666 L 158.74998 846.6666 Q 132.29166 820.2083 132.29166 820.2083 L 132.29166 820.2083 L 132.29166 793.74994 Q 132.29166 793.74994 105.83333 793.74994 L 105.83333 793.74994 L 105.83333 793.74994 Q 79.37499 767.2916 79.37499 767.2916 L 79.37499 740.8333 L 79.37499 740.8333 L 79.37499 740.8333 L 52.916664 740.8333 L 52.916664 740.8333 L 52.916664 714.37494 L 26.458332 714.37494 L 26.458332 714.37494 L 26.458332 687.9166 L 26.458332 687.9166 Q 26.458332 687.9166 26.458332 634.99994 L 26.458332 582.0833 L 26.458332 529.1666 L 26.458332 502.7083 L 26.458332 476.24997 L 26.458332 449.79166 L 26.458332 449.79166 L 26.458332 423.3333 L 26.458332 423.3333 L 26.458332 423.3333 L 0.0 423.3333 L 0.0 423.3333 L 0.0 396.87497 L 0.0 396.87497 L 211.66666 343.9583 Q 423.3333 317.49997 502.7083 264.5833 Q 582.0833 238.12498 582.0833 211.66666 Q 582.0833 185.20833 767.2916 158.74998 Q 952.49994 132.29166 952.49994 52.916664 z" svg:height="10.054166mm" draw:style-name="style-129" svg:viewBox="0.0 0.0 1031.875 1005.4166" svg:width="10.318749mm" svg:x="79.63958mm" svg:y="138.11249mm"/>
          <draw:path svg:d="M 158.74998 211.66666 L 158.74998 238.12498 L 79.37499 238.12498 Q 0.0 238.12498 0.0 158.74998 Q 0.0 105.83333 26.458332 52.916664 Q 52.916664 0.0 291.04166 0.0 Q 502.7083 26.458332 582.0833 52.916664 Q 687.9166 79.37499 687.9166 132.29166 Q 687.9166 185.20833 423.3333 185.20833 Q 158.74998 211.66666 158.74998 211.66666 z" svg:height="2.38125mm" draw:style-name="style-130" svg:viewBox="0.0 0.0 687.9166 238.12498" svg:width="6.879166mm" svg:x="80.962494mm" svg:y="172.24374mm"/>
          <draw:path svg:d="M 158.74998 52.916664 L 185.20833 0.0 L 211.66666 26.458332 Q 211.66666 52.916664 211.66666 79.37499 L 238.12498 79.37499 L 238.12498 79.37499 Q 238.12498 105.83333 264.5833 105.83333 L 264.5833 105.83333 L 264.5833 105.83333 Q 264.5833 105.83333 264.5833 132.29166 L 291.04166 132.29166 L 370.41666 264.5833 Q 423.3333 396.87497 449.79166 423.3333 L 449.79166 423.3333 L 449.79166 423.3333 Q 449.79166 423.3333 476.24997 449.79166 L 476.24997 449.79166 L 476.24997 449.79166 Q 476.24997 476.24997 476.24997 476.24997 L 502.7083 476.24997 L 502.7083 661.4583 Q 476.24997 846.6666 476.24997 952.49994 L 476.24997 1058.3333 L 449.79166 1058.3333 L 449.79166 1058.3333 L 449.79166 1031.875 L 423.3333 1031.875 L 423.3333 1031.875 L 423.3333 1005.4166 L 423.3333 1005.4166 L 423.3333 1005.4166 L 396.87497 1005.4166 L 396.87497 1005.4166 L 396.87497 978.95825 L 370.41666 978.95825 L 370.41666 978.95825 L 370.41666 1005.4166 L 370.41666 1005.4166 L 343.9583 1005.4166 L 343.9583 1005.4166 L 317.49997 978.95825 L 317.49997 952.49994 L 317.49997 926.0416 L 291.04166 899.5833 Q 264.5833 873.12494 132.29166 634.99994 L 0.0 423.3333 L 0.0 423.3333 L 26.458332 423.3333 L 26.458332 396.87497 L 52.916664 396.87497 L 52.916664 396.87497 L 52.916664 423.3333 L 79.37499 423.3333 L 105.83333 423.3333 L 105.83333 264.5833 Q 105.83333 132.29166 158.74998 52.916664 z" svg:height="10.583333mm" draw:style-name="style-131" svg:viewBox="0.0 0.0 502.7083 1058.3333" svg:width="5.027083mm" svg:x="66.674995mm" svg:y="259.29166mm"/>
          <draw:path svg:d="M 846.6666 26.458332 L 846.6666 0.0 L 873.12494 0.0 L 899.5833 0.0 L 899.5833 26.458332 L 899.5833 26.458332 L 661.4583 476.24997 Q 423.3333 926.0416 423.3333 1058.3333 Q 423.3333 1217.0833 423.3333 1243.5416 L 423.3333 1269.9999 L 423.3333 1296.4583 L 423.3333 1322.9166 L 423.3333 1322.9166 L 423.3333 1322.9166 L 661.4583 1349.3749 Q 899.5833 1375.8333 1534.5833 1375.8333 Q 2143.125 1375.8333 2275.4165 1375.8333 L 2381.2498 1375.8333 L 2381.2498 1349.3749 L 2381.2498 1349.3749 L 2407.7083 1322.9166 L 2434.1665 1269.9999 L 2434.1665 1243.5416 L 2434.1665 1217.0833 L 2434.1665 1217.0833 L 2434.1665 1217.0833 L 2460.6248 1455.2083 Q 2487.0833 1693.3333 2460.6248 1746.2499 L 2460.6248 1772.7083 L 2460.6248 1799.1666 Q 2434.1665 1799.1666 2381.2498 1852.0833 Q 2301.875 1904.9999 1375.8333 1904.9999 Q 423.3333 1904.9999 291.04166 1852.0833 Q 158.74998 1799.1666 105.83333 1746.2499 Q 52.916664 1666.8749 26.458332 1666.8749 L 0.0 1666.8749 L 0.0 1640.4166 Q 0.0 1613.9583 52.916664 1481.6666 L 105.83333 1322.9166 L 105.83333 1322.9166 Q 105.83333 1296.4583 158.74998 1164.1666 Q 211.66666 1058.3333 502.7083 555.625 L 793.74994 52.916664 L 793.74994 52.916664 Q 793.74994 52.916664 820.2083 52.916664 L 820.2083 26.458332 L 820.2083 26.458332 Q 846.6666 26.458332 846.6666 26.458332 z" svg:height="19.05mm" draw:style-name="style-132" svg:viewBox="0.0 0.0 2460.6248 1904.9999" svg:width="24.606249mm" svg:x="109.00833mm" svg:y="100.541664mm"/>
          <draw:path svg:d="M 26.458332 52.916664 L 0.0 0.0 L 79.37499 0.0 Q 158.74998 0.0 132.29166 52.916664 Q 79.37499 105.83333 79.37499 105.83333 L 79.37499 105.83333 L 52.916664 105.83333 Q 26.458332 105.83333 26.458332 52.916664 z" svg:height="1.0583333mm" draw:style-name="style-133" svg:viewBox="0.0 0.0 132.29166 105.83333" svg:width="1.3229166mm" svg:x="108.21458mm" svg:y="249.23749mm"/>
          <draw:path svg:d="M 370.41666 26.458332 L 370.41666 0.0 L 370.41666 0.0 L 396.87497 0.0 L 396.87497 0.0 L 396.87497 0.0 L 396.87497 26.458332 L 396.87497 26.458332 L 423.3333 26.458332 L 423.3333 52.916664 L 423.3333 52.916664 L 449.79166 52.916664 L 449.79166 52.916664 L 449.79166 79.37499 L 291.04166 899.5833 Q 132.29166 1719.7916 105.83333 1799.1666 L 79.37499 1878.5416 L 79.37499 1878.5416 L 79.37499 1878.5416 L 79.37499 1852.0833 L 79.37499 1799.1666 L 52.916664 1799.1666 L 26.458332 1799.1666 L 26.458332 1746.2499 L 26.458332 1719.7916 L 0.0 1719.7916 L 0.0 1719.7916 L 0.0 1640.4166 Q 26.458332 1534.5833 52.916664 1296.4583 Q 79.37499 1058.3333 211.66666 529.1666 L 343.9583 26.458332 L 343.9583 26.458332 L 343.9583 26.458332 L 370.41666 26.458332 z" svg:height="18.785416mm" draw:style-name="style-134" svg:viewBox="0.0 0.0 449.79166 1878.5416" svg:width="4.497916mm" svg:x="81.22708mm" svg:y="26.458332mm"/>
          <draw:path svg:d="M 1534.5833 52.916664 L 1534.5833 52.916664 L 1428.7499 105.83333 Q 1296.4583 132.29166 1296.4583 370.41666 L 1296.4583 582.0833 L 1269.9999 687.9166 Q 1243.5416 793.74994 1243.5416 952.49994 Q 1243.5416 1111.25 1269.9999 1164.1666 Q 1296.4583 1217.0833 1296.4583 1269.9999 Q 1296.4583 1322.9166 1296.4583 1322.9166 L 1296.4583 1322.9166 L 1296.4583 1375.8333 L 1296.4583 1402.2916 L 1296.4583 1481.6666 Q 1296.4583 1534.5833 1269.9999 1640.4166 L 1269.9999 1772.7083 L 1084.7916 1799.1666 Q 873.12494 1852.0833 873.12494 1957.9165 Q 873.12494 2090.2083 846.6666 2116.6665 L 846.6666 2169.5833 L 820.2083 2169.5833 L 767.2916 2169.5833 L 767.2916 2222.5 L 767.2916 2248.9583 L 740.8333 2248.9583 L 740.8333 2248.9583 L 740.8333 2222.5 L 714.37494 2222.5 L 714.37494 2222.5 L 714.37494 2222.5 L 714.37494 2196.0415 L 714.37494 2196.0415 L 687.9166 2196.0415 L 687.9166 2169.5833 L 687.9166 2169.5833 Q 661.4583 2169.5833 661.4583 2143.125 Q 661.4583 2116.6665 608.5416 2116.6665 Q 555.625 2090.2083 555.625 2063.75 Q 555.625 2037.2915 449.79166 2010.8333 Q 343.9583 2010.8333 317.49997 1957.9165 Q 291.04166 1904.9999 291.04166 1931.4583 Q 291.04166 1957.9165 238.12498 1904.9999 Q 211.66666 1852.0833 132.29166 1852.0833 L 52.916664 1852.0833 L 52.916664 1799.1666 Q 52.916664 1772.7083 79.37499 1772.7083 Q 105.83333 1772.7083 79.37499 1693.3333 Q 79.37499 1613.9583 52.916664 1613.9583 Q 26.458332 1587.4999 26.458332 1508.1249 Q 26.458332 1428.7499 26.458332 1402.2916 Q 0.0 1375.8333 0.0 1296.4583 L 0.0 1217.0833 L 26.458332 1217.0833 L 79.37499 1217.0833 L 79.37499 1190.6249 L 79.37499 1164.1666 L 79.37499 1164.1666 L 79.37499 1164.1666 L 105.83333 1111.25 L 105.83333 1084.7916 L 132.29166 1084.7916 L 158.74998 1111.25 L 185.20833 1111.25 L 185.20833 1111.25 L 185.20833 1084.7916 L 185.20833 1084.7916 L 211.66666 1084.7916 L 211.66666 1058.3333 L 211.66666 1058.3333 Q 238.12498 1058.3333 343.9583 952.49994 Q 449.79166 820.2083 449.79166 687.9166 Q 449.79166 529.1666 423.3333 423.3333 L 396.87497 343.9583 L 396.87497 343.9583 L 396.87497 370.41666 L 396.87497 370.41666 L 396.87497 370.41666 L 423.3333 264.5833 L 423.3333 185.20833 L 423.3333 185.20833 L 449.79166 185.20833 L 449.79166 211.66666 L 449.79166 238.12498 L 476.24997 238.12498 L 476.24997 264.5833 L 502.7083 264.5833 Q 555.625 317.49997 582.0833 317.49997 Q 608.5416 317.49997 608.5416 317.49997 L 608.5416 317.49997 L 634.99994 317.49997 L 634.99994 317.49997 L 634.99994 343.9583 L 661.4583 343.9583 L 661.4583 343.9583 L 661.4583 370.41666 L 661.4583 370.41666 L 661.4583 370.41666 L 687.9166 370.41666 L 687.9166 370.41666 L 714.37494 370.41666 L 740.8333 370.41666 L 767.2916 370.41666 L 793.74994 370.41666 L 793.74994 343.9583 L 820.2083 343.9583 L 820.2083 317.49997 Q 820.2083 264.5833 846.6666 264.5833 L 846.6666 264.5833 L 873.12494 264.5833 L 899.5833 264.5833 L 899.5833 238.12498 L 926.0416 238.12498 L 926.0416 238.12498 L 926.0416 211.66666 L 952.49994 211.66666 L 978.95825 211.66666 L 978.95825 185.20833 L 978.95825 185.20833 L 1164.1666 79.37499 Q 1322.9166 0.0 1428.7499 0.0 Q 1534.5833 52.916664 1534.5833 52.916664 z" svg:height="22.489582mm" draw:style-name="style-135" svg:viewBox="0.0 0.0 1534.5833 2248.9583" svg:width="15.345833mm" svg:x="45.772915mm" svg:y="152.92915mm"/>
          <draw:path svg:d="M 978.95825 52.916664 L 978.95825 79.37499 L 978.95825 105.83333 Q 952.49994 105.83333 926.0416 291.04166 Q 899.5833 476.24997 846.6666 608.5416 Q 793.74994 740.8333 423.3333 767.2916 L 52.916664 793.74994 L 26.458332 793.74994 L 0.0 793.74994 L 0.0 767.2916 L 0.0 740.8333 L 79.37499 370.41666 Q 158.74998 0.0 555.625 0.0 Q 952.49994 26.458332 978.95825 52.916664 z M 343.9583 238.12498 L 343.9583 185.20833 L 502.7083 185.20833 Q 661.4583 211.66666 687.9166 211.66666 Q 687.9166 211.66666 661.4583 370.41666 Q 634.99994 529.1666 476.24997 555.625 L 291.04166 582.0833 L 291.04166 555.625 Q 264.5833 529.1666 317.49997 423.3333 Q 317.49997 291.04166 343.9583 238.12498 z" svg:height="7.9374995mm" draw:style-name="style-136" svg:viewBox="0.0 0.0 978.95825 793.74994" svg:width="9.789583mm" svg:x="199.49582mm" svg:y="4.233333mm"/>
          <draw:path svg:d="M 529.1666 0.0 L 608.5416 0.0 L 529.1666 26.458332 Q 449.79166 52.916664 449.79166 105.83333 Q 449.79166 132.29166 582.0833 132.29166 L 687.9166 132.29166 L 687.9166 132.29166 Q 687.9166 158.74998 476.24997 158.74998 Q 238.12498 158.74998 211.66666 158.74998 Q 185.20833 158.74998 105.83333 185.20833 Q 52.916664 211.66666 26.458332 158.74998 L 0.0 132.29166 L 0.0 132.29166 Q 0.0 105.83333 26.458332 105.83333 L 52.916664 79.37499 L 105.83333 52.916664 Q 185.20833 52.916664 264.5833 0.0 Q 343.9583 0.0 396.87497 0.0 Q 449.79166 0.0 529.1666 0.0 z" svg:height="1.8520832mm" draw:style-name="style-137" svg:viewBox="0.0 0.0 687.9166 185.20833" svg:width="6.879166mm" svg:x="118.533325mm" svg:y="195.79166mm"/>
          <draw:path svg:d="M 26.458332 714.37494 L 0.0 0.0 L 26.458332 0.0 L 26.458332 0.0 L 79.37499 529.1666 Q 105.83333 1084.7916 132.29166 1481.6666 L 132.29166 1852.0833 L 132.29166 1852.0833 L 105.83333 1852.0833 L 105.83333 1799.1666 L 105.83333 1746.2499 L 79.37499 1666.8749 Q 52.916664 1587.4999 52.916664 1508.1249 Q 52.916664 1428.7499 26.458332 714.37494 z" svg:height="18.520832mm" draw:style-name="style-138" svg:viewBox="0.0 0.0 132.29166 1852.0833" svg:width="1.3229166mm" svg:x="132.29166mm" svg:y="44.449997mm"/>
          <draw:path svg:d="M 264.5833 0.0 L 264.5833 0.0 L 264.5833 0.0 Q 291.04166 26.458332 317.49997 26.458332 L 343.9583 26.458332 L 370.41666 52.916664 L 423.3333 79.37499 L 1269.9999 185.20833 Q 2143.125 343.9583 2460.6248 396.87497 Q 2778.1248 449.79166 2804.5833 476.24997 L 2857.4998 502.7083 L 2910.4165 502.7083 L 2963.3333 502.7083 L 3016.2498 529.1666 L 3042.7083 529.1666 L 3042.7083 555.625 L 3042.7083 582.0833 L 2989.7915 582.0833 L 2936.8748 608.5416 L 2778.1248 608.5416 Q 2619.3748 608.5416 1799.1666 449.79166 Q 978.95825 291.04166 978.95825 317.49997 Q 978.95825 343.9583 740.8333 317.49997 L 476.24997 291.04166 L 423.3333 291.04166 L 396.87497 291.04166 L 476.24997 264.5833 Q 529.1666 238.12498 476.24997 238.12498 L 423.3333 211.66666 L 449.79166 211.66666 L 476.24997 185.20833 L 423.3333 185.20833 L 396.87497 185.20833 L 317.49997 158.74998 Q 211.66666 132.29166 105.83333 132.29166 L 0.0 132.29166 L 52.916664 105.83333 Q 132.29166 79.37499 132.29166 79.37499 L 132.29166 79.37499 L 158.74998 79.37499 L 211.66666 79.37499 L 211.66666 52.916664 L 211.66666 52.916664 L 238.12498 26.458332 Q 264.5833 0.0 264.5833 0.0 z" svg:height="6.0854163mm" draw:style-name="style-139" svg:viewBox="0.0 0.0 3042.7083 608.5416" svg:width="30.427082mm" svg:x="201.61249mm" svg:y="174.88957mm"/>
          <draw:path svg:d="M 158.74998 0.0 L 158.74998 0.0 L 1164.1666 52.916664 Q 2143.125 132.29166 2698.7498 185.20833 Q 3280.8333 238.12498 3333.7498 238.12498 Q 3360.2083 238.12498 3439.5833 264.5833 L 3518.9583 291.04166 L 3598.3333 291.04166 L 3651.2498 291.04166 L 3651.2498 264.5833 L 3651.2498 238.12498 L 3651.2498 238.12498 L 3677.7083 238.12498 L 3677.7083 608.5416 L 3677.7083 978.95825 L 3651.2498 978.95825 Q 3651.2498 978.95825 3598.3333 952.49994 Q 3571.8748 926.0416 3598.3333 899.5833 Q 3598.3333 873.12494 2910.4165 714.37494 Q 2222.5 608.5416 1587.4999 529.1666 L 978.95825 476.24997 L 952.49994 476.24997 Q 926.0416 449.79166 846.6666 449.79166 L 740.8333 449.79166 L 846.6666 423.3333 L 952.49994 396.87497 L 899.5833 396.87497 L 820.2083 396.87497 L 714.37494 370.41666 Q 608.5416 343.9583 449.79166 343.9583 Q 291.04166 343.9583 211.66666 291.04166 L 132.29166 238.12498 L 132.29166 211.66666 L 132.29166 185.20833 L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Q -26.458332 79.37499 52.916664 26.458332 Q 158.74998 26.458332 158.74998 0.0 z" svg:height="9.789583mm" draw:style-name="style-140" svg:viewBox="0.0 0.0 3677.7083 978.95825" svg:width="36.77708mm" svg:x="195.79166mm" svg:y="169.06874mm"/>
          <draw:path svg:d="M 211.66666 0.0 L 238.12498 0.0 L 238.12498 52.916664 Q 211.66666 105.83333 238.12498 105.83333 Q 291.04166 105.83333 291.04166 132.29166 L 291.04166 132.29166 L 238.12498 132.29166 Q 211.66666 158.74998 211.66666 158.74998 L 211.66666 158.74998 L 185.20833 185.20833 Q 132.29166 211.66666 132.29166 291.04166 Q 105.83333 370.41666 79.37499 370.41666 L 52.916664 370.41666 L 52.916664 343.9583 L 26.458332 343.9583 L 26.458332 343.9583 L 26.458332 317.49997 L 26.458332 317.49997 L 26.458332 317.49997 L 0.0 264.5833 L 0.0 238.12498 L 0.0 211.66666 Q 26.458332 211.66666 0.0 158.74998 L 0.0 105.83333 L 0.0 52.916664 L 0.0 26.458332 L 79.37499 26.458332 Q 185.20833 0.0 211.66666 0.0 z" svg:height="3.7041664mm" draw:style-name="style-141" svg:viewBox="0.0 0.0 291.04166 370.41666" svg:width="2.9104166mm" svg:x="121.44374mm" svg:y="251.88332mm"/>
          <draw:path svg:d="M 555.625 0.0 L 926.0416 0.0 L 952.49994 26.458332 Q 978.95825 79.37499 952.49994 132.29166 L 952.49994 211.66666 L 661.4583 211.66666 L 343.9583 238.12498 L 343.9583 238.12498 L 343.9583 238.12498 L 343.9583 264.5833 L 343.9583 291.04166 L 343.9583 291.04166 L 343.9583 291.04166 L 608.5416 317.49997 L 899.5833 317.49997 L 899.5833 370.41666 L 873.12494 423.3333 L 873.12494 449.79166 L 873.12494 502.7083 L 582.0833 502.7083 L 291.04166 502.7083 L 291.04166 529.1666 L 291.04166 529.1666 L 264.5833 555.625 L 264.5833 608.5416 L 555.625 608.5416 L 846.6666 608.5416 L 846.6666 634.99994 L 820.2083 661.4583 L 820.2083 714.37494 L 820.2083 793.74994 L 793.74994 793.74994 L 793.74994 820.2083 L 502.7083 820.2083 L 185.20833 820.2083 L 79.37499 820.2083 L 0.0 820.2083 L 52.916664 502.7083 Q 132.29166 211.66666 132.29166 185.20833 L 132.29166 132.29166 L 132.29166 79.37499 Q 158.74998 26.458332 185.20833 26.458332 Q 211.66666 26.458332 555.625 0.0 z" svg:height="8.202083mm" draw:style-name="style-142" svg:viewBox="0.0 0.0 952.49994 820.2083" svg:width="9.525mm" svg:x="208.75624mm" svg:y="3.9687498mm"/>
          <draw:path svg:d="M 4180.4165 238.12498 L 4286.25 264.5833 L 4312.708 264.5833 L 4339.1665 264.5833 L 4339.1665 291.04166 L 4365.625 291.04166 L 4365.625 317.49997 L 4365.625 317.49997 L 4339.1665 317.49997 Q 4339.1665 317.49997 3545.4165 264.5833 Q 2751.6665 211.66666 1719.7916 211.66666 Q 687.9166 211.66666 476.24997 238.12498 L 238.12498 291.04166 L 238.12498 291.04166 L 238.12498 264.5833 L 211.66666 264.5833 L 185.20833 264.5833 L 105.83333 238.12498 L 0.0 211.66666 L 0.0 211.66666 L 0.0 211.66666 L 26.458332 185.20833 L 52.916664 158.74998 L 52.916664 158.74998 L 52.916664 132.29166 L 52.916664 132.29166 L 52.916664 132.29166 L 79.37499 132.29166 L 79.37499 105.83333 L 105.83333 105.83333 L 158.74998 105.83333 L 158.74998 79.37499 L 158.74998 79.37499 L 185.20833 79.37499 L 185.20833 52.916664 L 370.41666 52.916664 Q 529.1666 0.0 793.74994 0.0 L 1058.3333 0.0 L 1058.3333 0.0 L 1058.3333 0.0 L 1825.6249 0.0 Q 2592.9165 0.0 2910.4165 52.916664 Q 3201.4583 105.83333 3651.2498 158.74998 Q 4101.0415 211.66666 4180.4165 238.12498 z" svg:height="3.1749997mm" draw:style-name="style-143" svg:viewBox="0.0 0.0 4365.625 317.49997" svg:width="43.656246mm" svg:x="188.91249mm" svg:y="159.80832mm"/>
          <draw:path svg:d="M 873.12494 0.0 L 899.5833 0.0 L 899.5833 0.0 Q 899.5833 0.0 926.0416 26.458332 L 926.0416 26.458332 L 952.49994 79.37499 Q 978.95825 132.29166 978.95825 158.74998 L 978.95825 185.20833 L 978.95825 264.5833 Q 978.95825 317.49997 952.49994 370.41666 L 926.0416 449.79166 L 926.0416 449.79166 Q 926.0416 449.79166 767.2916 846.6666 L 661.4583 1217.0833 L 634.99994 1269.9999 L 608.5416 1296.4583 L 608.5416 1322.9166 L 608.5416 1349.3749 L 476.24997 1852.0833 Q 343.9583 2381.2498 317.49997 2619.3748 Q 291.04166 2857.4998 264.5833 2963.3333 L 264.5833 3042.7083 L 238.12498 3360.2083 Q 185.20833 3677.7083 211.66666 4233.333 Q 238.12498 4815.4165 291.04166 5185.833 Q 396.87497 5582.708 396.87497 5662.083 Q 449.79166 5741.458 449.79166 5767.9165 L 449.79166 5820.833 L 476.24997 5847.2915 L 502.7083 5873.7495 L 502.7083 5926.6665 L 502.7083 5953.1245 L 529.1666 5979.583 L 529.1666 5979.583 L 529.1666 5979.583 L 529.1666 5979.583 L 529.1666 6006.0415 L 555.625 6006.0415 L 555.625 6032.4995 L 555.625 6058.958 L 582.0833 6085.4165 L 608.5416 6111.8745 L 608.5416 6111.8745 L 608.5416 6138.333 L 608.5416 6138.333 L 608.5416 6138.333 L 740.8333 6297.083 Q 846.6666 6455.833 846.6666 6482.2915 L 873.12494 6482.2915 L 873.12494 6508.7495 L 873.12494 6535.208 L 899.5833 6535.208 L 899.5833 6561.6665 L 926.0416 6561.6665 L 926.0416 6561.6665 L 926.0416 6561.6665 L 926.0416 6588.1245 L 899.5833 6588.1245 L 899.5833 6614.583 L 899.5833 6614.583 L 873.12494 6614.583 L 873.12494 6614.583 L 873.12494 6614.583 L 873.12494 6641.0415 L 873.12494 6641.0415 L 873.12494 6641.0415 L 846.6666 6667.4995 L 846.6666 6667.4995 L 846.6666 6667.4995 L 820.2083 6667.4995 L 820.2083 6667.4995 L 820.2083 6693.958 L 820.2083 6693.958 L 820.2083 6693.958 L 793.74994 6720.4165 L 793.74994 6720.4165 L 793.74994 6720.4165 L 767.2916 6720.4165 L 767.2916 6720.4165 L 767.2916 6693.958 L 767.2916 6693.958 L 740.8333 6693.958 L 740.8333 6667.4995 L 740.8333 6667.4995 L 714.37494 6667.4995 L 714.37494 6667.4995 L 714.37494 6667.4995 L 714.37494 6641.0415 L 714.37494 6641.0415 L 687.9166 6641.0415 L 687.9166 6614.583 L 687.9166 6614.583 L 661.4583 6614.583 L 661.4583 6614.583 L 661.4583 6614.583 L 661.4583 6588.1245 L 661.4583 6561.6665 L 634.99994 6561.6665 L 634.99994 6561.6665 L 634.99994 6535.208 L 608.5416 6535.208 L 608.5416 6535.208 L 608.5416 6508.7495 L 608.5416 6508.7495 L 608.5416 6508.7495 L 582.0833 6508.7495 L 582.0833 6508.7495 L 582.0833 6482.2915 L 555.625 6482.2915 L 555.625 6455.833 Q 555.625 6429.3745 396.87497 6111.8745 Q 238.12498 5794.3745 132.29166 5291.6665 Q 26.458332 4815.4165 0.0 4233.333 Q -26.458332 3624.7915 26.458332 3333.7498 L 52.916664 3016.2498 L 52.916664 2936.8748 L 79.37499 2857.4998 L 79.37499 2751.6665 Q 79.37499 2672.2915 158.74998 2248.9583 L 238.12498 1825.6249 L 238.12498 1825.6249 L 238.12498 1825.6249 L 264.5833 1772.7083 L 291.04166 1719.7916 L 502.7083 1058.3333 Q 714.37494 396.87497 793.74994 211.66666 Q 873.12494 0.0 873.12494 0.0 z" svg:height="67.20416mm" draw:style-name="style-144" svg:viewBox="0.0 0.0 978.95825 6720.4165" svg:width="9.789583mm" svg:x="78.581245mm" svg:y="13.229166mm"/>
          <draw:path svg:d="M 0.0 26.458332 L 0.0 0.0 L 0.0 0.0 L 26.458332 0.0 L 26.458332 0.0 L 26.458332 0.0 L 26.458332 26.458332 L 26.458332 26.458332 L 52.916664 26.458332 L 52.916664 52.916664 L 52.916664 52.916664 L 79.37499 52.916664 L 79.37499 52.916664 Q 79.37499 52.916664 79.37499 79.37499 L 105.83333 79.37499 L 105.83333 79.37499 Q 105.83333 105.83333 132.29166 105.83333 L 132.29166 105.83333 L 317.49997 423.3333 Q 502.7083 714.37494 555.625 899.5833 Q 608.5416 1111.25 634.99994 1164.1666 L 661.4583 1217.0833 L 661.4583 1243.5416 L 661.4583 1269.9999 L 661.4583 1269.9999 L 634.99994 1269.9999 L 634.99994 1296.4583 L 608.5416 1296.4583 L 608.5416 1322.9166 L 608.5416 1349.3749 L 582.0833 1349.3749 L 582.0833 1375.8333 L 582.0833 1375.8333 L 555.625 1375.8333 L 555.625 1375.8333 L 555.625 1375.8333 L 555.625 1375.8333 L 555.625 1375.8333 L 529.1666 1322.9166 L 502.7083 1269.9999 L 502.7083 1217.0833 L 502.7083 1190.6249 L 476.24997 1164.1666 Q 449.79166 1111.25 238.12498 582.0833 L 0.0 26.458332 L 0.0 26.458332 z" svg:height="13.758332mm" draw:style-name="style-145" svg:viewBox="0.0 0.0 661.4583 1375.8333" svg:width="6.614583mm" svg:x="154.25208mm" svg:y="95.77916mm"/>
          <draw:path svg:d="M 52.916664 105.83333 L 0.0 0.0 L 52.916664 79.37499 Q 105.83333 132.29166 185.20833 132.29166 Q 264.5833 158.74998 291.04166 185.20833 Q 317.49997 238.12498 370.41666 238.12498 L 423.3333 238.12498 L 423.3333 238.12498 L 423.3333 264.5833 L 423.3333 264.5833 Q 423.3333 291.04166 396.87497 291.04166 L 370.41666 291.04166 L 317.49997 291.04166 Q 291.04166 291.04166 211.66666 264.5833 L 158.74998 211.66666 L 105.83333 211.66666 Q 79.37499 185.20833 52.916664 105.83333 z" svg:height="2.9104166mm" draw:style-name="style-146" svg:viewBox="0.0 0.0 423.3333 291.04166" svg:width="4.233333mm" svg:x="74.08333mm" svg:y="150.54791mm"/>
          <draw:path svg:d="M 238.12498 396.87497 L 0.0 0.0 L 105.83333 0.0 L 238.12498 0.0 L 291.04166 105.83333 Q 343.9583 211.66666 502.7083 476.24997 Q 687.9166 767.2916 687.9166 793.74994 L 687.9166 846.6666 L 714.37494 873.12494 L 740.8333 899.5833 L 740.8333 899.5833 L 740.8333 926.0416 L 687.9166 926.0416 L 661.4583 899.5833 L 661.4583 899.5833 L 634.99994 899.5833 L 634.99994 899.5833 L 634.99994 899.5833 L 634.99994 926.0416 L 634.99994 926.0416 L 608.5416 926.0416 L 608.5416 899.5833 L 582.0833 899.5833 L 555.625 899.5833 L 555.625 899.5833 L 529.1666 899.5833 L 529.1666 873.12494 L 529.1666 846.6666 L 502.7083 820.2083 Q 476.24997 793.74994 238.12498 396.87497 z" svg:height="9.260416mm" draw:style-name="style-147" svg:viewBox="0.0 0.0 740.8333 926.0416" svg:width="7.408333mm" svg:x="78.316666mm" svg:y="0.0mm"/>
          <draw:path svg:d="M 105.83333 0.0 L 105.83333 0.0 L 132.29166 52.916664 Q 158.74998 105.83333 185.20833 105.83333 L 185.20833 105.83333 L 211.66666 158.74998 Q 211.66666 211.66666 238.12498 211.66666 L 238.12498 211.66666 L 211.66666 529.1666 Q 158.74998 820.2083 185.20833 1428.7499 Q 211.66666 2010.8333 317.49997 2487.0833 Q 423.3333 2989.7915 582.0833 3307.2915 Q 740.8333 3624.7915 740.8333 3651.2498 L 740.8333 3677.7083 L 767.2916 3677.7083 L 767.2916 3704.1665 L 767.2916 3704.1665 L 793.74994 3704.1665 L 793.74994 3704.1665 L 793.74994 3704.1665 L 793.74994 3730.6248 L 793.74994 3730.6248 L 820.2083 3730.6248 L 820.2083 3757.0833 L 820.2083 3757.0833 L 846.6666 3757.0833 L 846.6666 3783.5415 L 846.6666 3809.9998 L 820.2083 3809.9998 L 793.74994 3809.9998 L 793.74994 3783.5415 L 793.74994 3783.5415 L 767.2916 3809.9998 L 740.8333 3862.9165 L 740.8333 3809.9998 L 740.8333 3783.5415 L 714.37494 3783.5415 L 687.9166 3757.0833 L 687.9166 3757.0833 L 687.9166 3757.0833 L 661.4583 3730.6248 Q 661.4583 3704.1665 582.0833 3651.2498 L 476.24997 3571.8748 L 476.24997 3545.4165 Q 476.24997 3545.4165 370.41666 3333.7498 Q 264.5833 3122.0833 158.74998 2751.6665 Q 52.916664 2354.7915 0.0 1799.1666 Q 0.0 1217.0833 26.458332 634.99994 L 79.37499 26.458332 L 79.37499 26.458332 Q 105.83333 26.458332 105.83333 0.0 z" svg:height="38.629166mm" draw:style-name="style-148" svg:viewBox="0.0 0.0 846.6666 3862.9165" svg:width="8.466666mm" svg:x="76.729164mm" svg:y="41.274998mm"/>
          <draw:path svg:d="M 1772.7083 26.458332 L 1772.7083 52.916664 L 1666.8749 185.20833 Q 1587.4999 317.49997 1534.5833 370.41666 Q 1455.2083 423.3333 1455.2083 449.79166 L 1455.2083 449.79166 L 1402.2916 502.7083 Q 1349.3749 582.0833 1375.8333 661.4583 Q 1402.2916 740.8333 1428.7499 793.74994 Q 1455.2083 820.2083 1481.6666 846.6666 L 1508.1249 873.12494 L 1508.1249 873.12494 L 1508.1249 873.12494 L 1534.5833 873.12494 L 1534.5833 873.12494 L 1481.6666 899.5833 L 1428.7499 926.0416 L 1375.8333 926.0416 L 1322.9166 926.0416 L 1322.9166 952.49994 L 1296.4583 952.49994 L 1296.4583 978.95825 L 1296.4583 978.95825 L 1243.5416 978.95825 Q 1164.1666 978.95825 767.2916 1005.4166 L 396.87497 1031.875 L 264.5833 1031.875 L 132.29166 1031.875 L 105.83333 1005.4166 L 79.37499 978.95825 L 79.37499 978.95825 L 79.37499 978.95825 L 52.916664 978.95825 L 52.916664 978.95825 L 52.916664 952.49994 L 26.458332 952.49994 L 26.458332 952.49994 L 26.458332 926.0416 L 26.458332 926.0416 L 26.458332 926.0416 L 0.0 926.0416 L 0.0 926.0416 L 0.0 899.5833 L 0.0 899.5833 L 0.0 899.5833 L 0.0 873.12494 L 238.12498 846.6666 Q 449.79166 820.2083 502.7083 793.74994 Q 555.625 767.2916 608.5416 687.9166 Q 634.99994 608.5416 661.4583 582.0833 Q 687.9166 529.1666 714.37494 529.1666 L 767.2916 502.7083 L 767.2916 502.7083 L 767.2916 502.7083 L 793.74994 502.7083 L 793.74994 502.7083 L 793.74994 476.24997 L 820.2083 476.24997 L 820.2083 449.79166 L 820.2083 396.87497 L 846.6666 396.87497 L 873.12494 396.87497 L 873.12494 370.41666 L 873.12494 370.41666 L 899.5833 343.9583 Q 926.0416 343.9583 926.0416 343.9583 L 926.0416 343.9583 L 1031.875 317.49997 Q 1111.25 291.04166 1243.5416 211.66666 Q 1402.2916 132.29166 1428.7499 132.29166 Q 1455.2083 105.83333 1455.2083 79.37499 Q 1455.2083 52.916664 1481.6666 52.916664 L 1508.1249 52.916664 L 1508.1249 52.916664 Q 1534.5833 79.37499 1534.5833 52.916664 L 1561.0416 52.916664 L 1561.0416 52.916664 L 1561.0416 26.458332 L 1666.8749 0.0 Q 1772.7083 -26.458332 1772.7083 26.458332 z" svg:height="10.318749mm" draw:style-name="style-149" svg:viewBox="0.0 0.0 1772.7083 1031.875" svg:width="17.727083mm" svg:x="116.15208mm" svg:y="142.61041mm"/>
          <draw:path svg:d="M 740.8333 0.0 L 1005.4166 0.0 L 767.2916 52.916664 Q 529.1666 79.37499 449.79166 423.3333 Q 370.41666 740.8333 370.41666 793.74994 L 370.41666 873.12494 L 423.3333 873.12494 L 502.7083 873.12494 L 502.7083 873.12494 L 502.7083 899.5833 L 502.7083 899.5833 L 476.24997 899.5833 L 476.24997 899.5833 L 476.24997 899.5833 L 396.87497 899.5833 Q 317.49997 899.5833 291.04166 873.12494 Q 264.5833 846.6666 264.5833 873.12494 L 238.12498 899.5833 L 238.12498 899.5833 L 211.66666 899.5833 L 211.66666 899.5833 L 211.66666 899.5833 L 105.83333 926.0416 L 0.0 926.0416 L 0.0 926.0416 L 0.0 899.5833 L 79.37499 899.5833 L 158.74998 899.5833 L 158.74998 873.12494 L 158.74998 873.12494 L 185.20833 873.12494 L 185.20833 846.6666 L 185.20833 846.6666 L 211.66666 846.6666 L 211.66666 820.2083 Q 211.66666 793.74994 291.04166 476.24997 Q 370.41666 158.74998 343.9583 105.83333 Q 343.9583 79.37499 264.5833 79.37499 L 211.66666 79.37499 L 211.66666 52.916664 Q 211.66666 26.458332 317.49997 26.458332 Q 396.87497 52.916664 423.3333 52.916664 Q 476.24997 52.916664 476.24997 26.458332 Q 502.7083 0.0 740.8333 0.0 z" svg:height="9.260416mm" draw:style-name="style-150" svg:viewBox="0.0 0.0 1005.4166 926.0416" svg:width="10.054166mm" svg:x="130.70416mm" svg:y="207.9625mm"/>
          <draw:path svg:d="M 52.916664 0.0 L 52.916664 0.0 L 185.20833 26.458332 Q 343.9583 52.916664 449.79166 105.83333 Q 555.625 132.29166 555.625 185.20833 L 555.625 238.12498 L 529.1666 370.41666 Q 502.7083 502.7083 476.24997 582.0833 Q 449.79166 634.99994 396.87497 661.4583 Q 343.9583 687.9166 343.9583 687.9166 L 343.9583 714.37494 L 343.9583 714.37494 Q 317.49997 687.9166 291.04166 661.4583 L 291.04166 608.5416 L 291.04166 582.0833 Q 291.04166 582.0833 264.5833 529.1666 L 211.66666 476.24997 L 211.66666 449.79166 L 185.20833 449.79166 L 185.20833 449.79166 Q 185.20833 423.3333 132.29166 423.3333 Q 105.83333 423.3333 79.37499 476.24997 L 26.458332 529.1666 L 26.458332 529.1666 L 26.458332 529.1666 L 26.458332 555.625 L 0.0 555.625 L 0.0 423.3333 L 0.0 264.5833 L 0.0 264.5833 L 26.458332 264.5833 L 26.458332 132.29166 L 26.458332 0.0 L 52.916664 0.0 z M 449.79166 317.49997 Q 502.7083 423.3333 423.3333 370.41666 Q 343.9583 317.49997 396.87497 264.5833 Q 423.3333 211.66666 449.79166 317.49997 z" svg:height="7.1437497mm" draw:style-name="style-151" svg:viewBox="0.0 0.0 555.625 714.37494" svg:width="5.5562496mm" svg:x="142.61041mm" svg:y="142.34583mm"/>
          <draw:path svg:d="M 582.0833 0.0 L 582.0833 0.0 L 714.37494 0.0 L 820.2083 0.0 L 820.2083 26.458332 Q 820.2083 52.916664 714.37494 158.74998 Q 661.4583 291.04166 423.3333 687.9166 L 185.20833 1111.25 L 185.20833 1137.7083 L 185.20833 1164.1666 L 158.74998 1190.6249 L 158.74998 1217.0833 L 132.29166 1217.0833 L 105.83333 1217.0833 L 105.83333 1217.0833 L 79.37499 1190.6249 L 79.37499 1190.6249 L 79.37499 1190.6249 L 79.37499 1164.1666 L 79.37499 1164.1666 L 52.916664 1137.7083 L 26.458332 1111.25 L 26.458332 1058.3333 L 26.458332 1031.875 L 0.0 1031.875 L 0.0 1005.4166 L 0.0 1005.4166 L 0.0 1005.4166 L 0.0 1005.4166 L 26.458332 1005.4166 L 26.458332 952.49994 Q 79.37499 899.5833 79.37499 873.12494 L 79.37499 846.6666 L 317.49997 423.3333 Q 555.625 26.458332 582.0833 0.0 z" svg:height="12.170833mm" draw:style-name="style-152" svg:viewBox="0.0 0.0 820.2083 1217.0833" svg:width="8.202083mm" svg:x="88.635414mm" svg:y="0.0mm"/>
          <draw:path svg:d="M 132.29166 0.0 L 185.20833 26.458332 L 185.20833 52.916664 L 185.20833 105.83333 L 185.20833 105.83333 Q 185.20833 105.83333 105.83333 105.83333 Q 0.0 105.83333 0.0 79.37499 Q 0.0 52.916664 26.458332 26.458332 Q 79.37499 0.0 132.29166 0.0 z" svg:height="1.0583333mm" draw:style-name="style-153" svg:viewBox="0.0 0.0 185.20833 105.83333" svg:width="1.8520832mm" svg:x="121.70833mm" svg:y="219.60416mm"/>
          <draw:path svg:d="M 291.04166 0.0 L 317.49997 0.0 L 343.9583 0.0 L 343.9583 0.0 L 476.24997 211.66666 Q 608.5416 423.3333 608.5416 423.3333 L 634.99994 423.3333 L 634.99994 476.24997 Q 661.4583 529.1666 661.4583 529.1666 L 661.4583 555.625 L 661.4583 555.625 Q 661.4583 582.0833 661.4583 582.0833 L 687.9166 582.0833 L 687.9166 582.0833 Q 687.9166 582.0833 714.37494 608.5416 L 714.37494 608.5416 L 740.8333 634.99994 Q 767.2916 661.4583 767.2916 1058.3333 L 767.2916 1455.2083 L 740.8333 1455.2083 L 714.37494 1428.7499 L 714.37494 1428.7499 L 714.37494 1428.7499 L 687.9166 1428.7499 L 687.9166 1428.7499 L 687.9166 1428.7499 L 661.4583 1402.2916 L 661.4583 1402.2916 L 661.4583 1402.2916 L 661.4583 1375.8333 L 661.4583 1322.9166 L 634.99994 1296.4583 Q 608.5416 1269.9999 502.7083 1111.25 L 370.41666 926.0416 L 370.41666 899.5833 Q 343.9583 873.12494 211.66666 714.37494 L 79.37499 529.1666 L 52.916664 529.1666 L 26.458332 529.1666 L 26.458332 502.7083 L 26.458332 502.7083 L 0.0 476.24997 L 0.0 449.79166 L 26.458332 449.79166 L 26.458332 449.79166 L 26.458332 449.79166 L 26.458332 449.79166 L 52.916664 449.79166 L 52.916664 476.24997 L 79.37499 476.24997 Q 79.37499 502.7083 105.83333 476.24997 Q 132.29166 476.24997 158.74998 476.24997 L 185.20833 476.24997 L 185.20833 238.12498 Q 185.20833 0.0 211.66666 0.0 Q 238.12498 0.0 264.5833 0.0 Q 291.04166 -26.458332 291.04166 0.0 z" svg:height="14.552083mm" draw:style-name="style-154" svg:viewBox="0.0 0.0 767.2916 1455.2083" svg:width="7.6729164mm" svg:x="63.235413mm" svg:y="202.67082mm"/>
          <draw:path svg:d="M 687.9166 26.458332 L 873.12494 0.0 L 873.12494 211.66666 Q 899.5833 423.3333 899.5833 476.24997 L 899.5833 529.1666 L 926.0416 529.1666 L 926.0416 529.1666 L 926.0416 714.37494 Q 952.49994 926.0416 952.49994 1137.7083 L 952.49994 1375.8333 L 952.49994 1587.4999 L 952.49994 1799.1666 L 978.95825 1799.1666 L 978.95825 1799.1666 L 978.95825 1904.9999 L 978.95825 2010.8333 L 978.95825 2566.4583 L 978.95825 3122.0833 L 952.49994 3174.9998 Q 952.49994 3254.3748 846.6666 3254.3748 Q 767.2916 3254.3748 740.8333 3227.9165 L 714.37494 3227.9165 L 714.37494 3201.4583 L 740.8333 3201.4583 L 740.8333 3148.5415 Q 740.8333 3122.0833 687.9166 3095.6248 Q 634.99994 3042.7083 634.99994 2936.8748 Q 608.5416 2831.0415 555.625 2672.2915 Q 476.24997 2487.0833 423.3333 2460.6248 Q 370.41666 2434.1665 370.41666 2381.2498 Q 396.87497 2354.7915 264.5833 2301.875 Q 132.29166 2248.9583 158.74998 2222.5 L 158.74998 2196.0415 L 211.66666 2196.0415 L 238.12498 2196.0415 L 238.12498 2169.5833 L 211.66666 2169.5833 L 211.66666 2169.5833 L 211.66666 2143.125 L 211.66666 2143.125 Q 211.66666 2143.125 158.74998 2116.6665 Q 105.83333 2090.2083 105.83333 2063.75 Q 105.83333 2037.2915 158.74998 2037.2915 Q 185.20833 2037.2915 158.74998 1984.3749 Q 158.74998 1931.4583 105.83333 1931.4583 Q 79.37499 1904.9999 105.83333 1852.0833 Q 158.74998 1799.1666 79.37499 1693.3333 Q 0.0 1587.4999 0.0 1508.1249 Q -26.458332 1402.2916 0.0 1402.2916 Q 26.458332 1402.2916 0.0 1296.4583 Q -26.458332 1217.0833 0.0 1190.6249 L 52.916664 1190.6249 L 52.916664 1190.6249 L 52.916664 1190.6249 L 79.37499 1164.1666 Q 79.37499 1137.7083 105.83333 1137.7083 L 132.29166 1137.7083 L 132.29166 1111.25 Q 105.83333 1084.7916 105.83333 1005.4166 Q 105.83333 926.0416 158.74998 899.5833 Q 238.12498 873.12494 238.12498 820.2083 Q 264.5833 793.74994 238.12498 740.8333 Q 211.66666 687.9166 238.12498 687.9166 Q 264.5833 687.9166 238.12498 634.99994 Q 211.66666 555.625 264.5833 555.625 Q 343.9583 529.1666 343.9583 502.7083 L 343.9583 476.24997 L 343.9583 476.24997 L 370.41666 476.24997 L 370.41666 449.79166 L 370.41666 396.87497 L 423.3333 396.87497 L 449.79166 396.87497 L 449.79166 343.9583 Q 476.24997 317.49997 476.24997 185.20833 Q 476.24997 79.37499 687.9166 26.458332 z" svg:height="32.543747mm" draw:style-name="style-155" svg:viewBox="0.0 0.0 978.95825 3254.3748" svg:width="9.789583mm" svg:x="49.741665mm" svg:y="170.65623mm"/>
          <draw:path svg:d="M 291.04166 264.5833 L 291.04166 370.41666 L 132.29166 370.41666 Q -26.458332 370.41666 0.0 211.66666 Q 52.916664 26.458332 105.83333 0.0 Q 158.74998 0.0 211.66666 52.916664 Q 264.5833 132.29166 291.04166 264.5833 z" svg:height="3.7041664mm" draw:style-name="style-156" svg:viewBox="0.0 0.0 291.04166 370.41666" svg:width="2.9104166mm" svg:x="183.62082mm" svg:y="285.75mm"/>
          <draw:path svg:d="M 26.458332 26.458332 L 52.916664 26.458332 L 238.12498 0.0 L 423.3333 0.0 L 529.1666 0.0 L 608.5416 0.0 L 793.74994 26.458332 Q 1005.4166 26.458332 1031.875 52.916664 Q 1058.3333 52.916664 1084.7916 185.20833 Q 1111.25 317.49997 1111.25 740.8333 L 1111.25 1164.1666 L 1111.25 1164.1666 L 1084.7916 1190.6249 L 1031.875 1269.9999 Q 1005.4166 1349.3749 978.95825 1349.3749 L 978.95825 1349.3749 L 978.95825 1137.7083 Q 952.49994 952.49994 926.0416 793.74994 Q 899.5833 634.99994 846.6666 608.5416 Q 793.74994 555.625 608.5416 529.1666 L 423.3333 476.24997 L 423.3333 476.24997 Q 396.87497 502.7083 370.41666 502.7083 L 343.9583 502.7083 L 343.9583 502.7083 Q 317.49997 476.24997 317.49997 449.79166 L 317.49997 449.79166 L 291.04166 449.79166 L 291.04166 449.79166 L 291.04166 423.3333 Q 317.49997 423.3333 317.49997 238.12498 L 343.9583 79.37499 L 317.49997 79.37499 Q 264.5833 79.37499 132.29166 52.916664 L 0.0 26.458332 L 26.458332 26.458332 z" svg:height="13.49375mm" draw:style-name="style-157" svg:viewBox="0.0 0.0 1111.25 1349.3749" svg:width="11.112499mm" svg:x="131.23332mm" svg:y="127.79375mm"/>
          <draw:path svg:d="M 1243.5416 608.5416 L 1296.4583 0.0 L 1322.9166 0.0 L 1322.9166 0.0 L 1349.3749 370.41666 Q 1375.8333 740.8333 1508.1249 1164.1666 Q 1640.4166 1561.0416 1746.2499 1719.7916 Q 1852.0833 1878.5416 1904.9999 1931.4583 Q 1957.9165 1984.3749 1984.3749 2010.8333 L 1984.3749 2037.2915 L 1957.9165 2037.2915 L 1957.9165 2037.2915 L 1957.9165 2037.2915 L 1931.4583 2037.2915 L 1931.4583 2010.8333 L 1904.9999 2010.8333 L 1904.9999 2010.8333 L 1904.9999 1984.3749 L 1587.4999 1984.3749 L 1269.9999 1984.3749 L 1269.9999 2010.8333 L 1269.9999 2010.8333 L 1217.0833 2460.6248 Q 1217.0833 2910.4165 1190.6249 2963.3333 Q 1164.1666 3016.2498 1111.25 3016.2498 L 1058.3333 3016.2498 L 1031.875 3016.2498 Q 1005.4166 3042.7083 978.95825 3095.6248 Q 952.49994 3148.5415 846.6666 3148.5415 L 714.37494 3148.5415 L 714.37494 3148.5415 Q 714.37494 3148.5415 608.5416 3095.6248 Q 502.7083 3095.6248 343.9583 3174.9998 L 158.74998 3280.8333 L 158.74998 3280.8333 L 158.74998 3307.2915 L 132.29166 3307.2915 L 105.83333 3307.2915 L 105.83333 3333.7498 L 105.83333 3333.7498 L 79.37499 3333.7498 L 79.37499 3360.2083 L 52.916664 3360.2083 L 26.458332 3360.2083 L 26.458332 3360.2083 L 0.0 3333.7498 L 0.0 3307.2915 L 0.0 3280.8333 L 0.0 3254.3748 L 0.0 3227.9165 L 0.0 3201.4583 L 0.0 3148.5415 L 26.458332 3122.0833 Q 52.916664 3095.6248 79.37499 3042.7083 Q 105.83333 2989.7915 132.29166 2989.7915 Q 158.74998 2989.7915 211.66666 2883.9583 Q 264.5833 2804.5833 238.12498 2672.2915 L 211.66666 2566.4583 L 291.04166 2566.4583 L 370.41666 2566.4583 L 396.87497 2539.9998 L 423.3333 2513.5415 L 423.3333 2513.5415 L 423.3333 2513.5415 L 449.79166 2487.0833 L 476.24997 2460.6248 L 476.24997 2407.7083 Q 476.24997 2381.2498 476.24997 2354.7915 Q 476.24997 2354.7915 529.1666 2196.0415 Q 529.1666 2010.8333 634.99994 1852.0833 Q 740.8333 1693.3333 846.6666 1561.0416 Q 1005.4166 1402.2916 1058.3333 1375.8333 Q 1111.25 1349.3749 1164.1666 1296.4583 Q 1217.0833 1243.5416 1243.5416 608.5416 z" svg:height="33.60208mm" draw:style-name="style-158" svg:viewBox="0.0 0.0 1984.3749 3360.2083" svg:width="19.843748mm" svg:x="53.975mm" svg:y="121.97291mm"/>
          <draw:path svg:d="M 26.458332 0.0 Q 79.37499 0.0 79.37499 26.458332 Q 79.37499 52.916664 52.916664 52.916664 Q 0.0 52.916664 0.0 26.458332 Q 0.0 0.0 26.458332 0.0 z" svg:height="0.52916664mm" draw:style-name="style-159" svg:viewBox="0.0 0.0 79.37499 52.916664" svg:width="0.7937499mm" svg:x="34.395832mm" svg:y="15.345833mm"/>
          <draw:path svg:d="M 132.29166 343.9583 L 158.74998 0.0 L 238.12498 79.37499 Q 317.49997 132.29166 317.49997 185.20833 L 317.49997 211.66666 L 343.9583 238.12498 L 370.41666 264.5833 L 370.41666 264.5833 L 370.41666 291.04166 L 370.41666 291.04166 L 370.41666 291.04166 L 396.87497 291.04166 L 396.87497 291.04166 L 396.87497 317.49997 L 423.3333 317.49997 L 423.3333 317.49997 L 423.3333 343.9583 L 423.3333 343.9583 L 423.3333 343.9583 L 449.79166 343.9583 L 449.79166 343.9583 L 476.24997 370.41666 L 476.24997 370.41666 L 529.1666 502.7083 Q 582.0833 608.5416 608.5416 608.5416 Q 608.5416 608.5416 608.5416 634.99994 L 634.99994 634.99994 L 634.99994 714.37494 Q 687.9166 793.74994 687.9166 793.74994 L 687.9166 793.74994 L 687.9166 820.2083 L 687.9166 820.2083 L 740.8333 873.12494 Q 793.74994 952.49994 793.74994 1349.3749 Q 846.6666 1772.7083 846.6666 1772.7083 L 846.6666 1772.7083 L 846.6666 1799.1666 L 846.6666 1799.1666 L 873.12494 1799.1666 L 873.12494 1825.6249 L 873.12494 1825.6249 L 899.5833 1825.6249 L 899.5833 1825.6249 L 899.5833 1825.6249 L 899.5833 1825.6249 L 926.0416 1825.6249 L 926.0416 1825.6249 L 952.49994 1825.6249 L 952.49994 1825.6249 L 952.49994 1825.6249 L 952.49994 1878.5416 L 952.49994 1904.9999 L 926.0416 1931.4583 L 926.0416 1931.4583 L 926.0416 1931.4583 L 899.5833 1931.4583 L 899.5833 1931.4583 L 899.5833 1931.4583 L 899.5833 1931.4583 L 873.12494 1931.4583 L 873.12494 1931.4583 L 873.12494 1931.4583 L 873.12494 1904.9999 L 846.6666 1878.5416 L 846.6666 1878.5416 L 846.6666 1878.5416 L 846.6666 1852.0833 L 846.6666 1852.0833 L 820.2083 1852.0833 L 820.2083 1825.6249 L 820.2083 1825.6249 L 820.2083 1825.6249 L 820.2083 1825.6249 L 793.74994 1799.1666 L 793.74994 1799.1666 L 793.74994 1799.1666 L 793.74994 1772.7083 Q 793.74994 1772.7083 767.2916 1772.7083 L 767.2916 1772.7083 L 767.2916 1772.7083 Q 740.8333 1746.2499 740.8333 1746.2499 L 740.8333 1746.2499 L 740.8333 1719.7916 Q 740.8333 1719.7916 634.99994 1534.5833 L 529.1666 1349.3749 L 529.1666 1349.3749 Q 529.1666 1322.9166 476.24997 1296.4583 Q 476.24997 1269.9999 396.87497 1137.7083 Q 343.9583 1031.875 317.49997 1031.875 Q 291.04166 1031.875 238.12498 899.5833 Q 158.74998 793.74994 105.83333 740.8333 L 26.458332 661.4583 L 26.458332 661.4583 L 0.0 661.4583 L 0.0 661.4583 L 0.0 661.4583 L 0.0 634.99994 L 0.0 634.99994 L 26.458332 634.99994 Q 52.916664 661.4583 79.37499 661.4583 Q 105.83333 687.9166 132.29166 343.9583 z" svg:height="19.314583mm" draw:style-name="style-160" svg:viewBox="0.0 0.0 952.49994 1931.4583" svg:width="9.525mm" svg:x="63.499996mm" svg:y="221.98541mm"/>
          <draw:path svg:d="M 978.95825 0.0 L 978.95825 0.0 L 1031.875 158.74998 Q 1111.25 317.49997 1111.25 317.49997 L 1111.25 343.9583 L 1084.7916 343.9583 Q 1058.3333 343.9583 952.49994 740.8333 Q 846.6666 1111.25 740.8333 1375.8333 Q 582.0833 1640.4166 449.79166 1825.6249 Q 291.04166 2010.8333 291.04166 2010.8333 L 264.5833 2010.8333 L 264.5833 2037.2915 L 264.5833 2063.75 L 238.12498 2063.75 L 238.12498 2063.75 L 238.12498 2090.2083 L 211.66666 2090.2083 L 211.66666 2090.2083 L 211.66666 2116.6665 L 211.66666 2116.6665 L 211.66666 2116.6665 L 211.66666 2116.6665 L 185.20833 2116.6665 L 185.20833 2090.2083 L 158.74998 2090.2083 L 158.74998 2063.75 L 158.74998 2037.2915 L 132.29166 2037.2915 L 132.29166 2010.8333 L 132.29166 2010.8333 L 105.83333 2010.8333 L 105.83333 1984.3749 L 105.83333 1957.9165 L 79.37499 1957.9165 L 79.37499 1957.9165 L 79.37499 1931.4583 L 52.916664 1931.4583 L 52.916664 1931.4583 L 52.916664 1904.9999 L 52.916664 1904.9999 L 52.916664 1904.9999 L 26.458332 1904.9999 L 26.458332 1904.9999 L 26.458332 1878.5416 L 0.0 1878.5416 L 0.0 1878.5416 L 0.0 1852.0833 L 0.0 1852.0833 L 0.0 1852.0833 L 0.0 1825.6249 L 0.0 1799.1666 L 26.458332 1772.7083 L 26.458332 1746.2499 L 52.916664 1746.2499 L 105.83333 1746.2499 L 185.20833 1746.2499 L 264.5833 1746.2499 L 291.04166 1719.7916 Q 317.49997 1693.3333 449.79166 1508.1249 Q 582.0833 1322.9166 714.37494 952.49994 Q 846.6666 608.5416 846.6666 370.41666 L 873.12494 132.29166 L 926.0416 52.916664 Q 952.49994 0.0 978.95825 0.0 z" svg:height="21.166666mm" draw:style-name="style-161" svg:viewBox="0.0 0.0 1111.25 2116.6665" svg:width="11.112499mm" svg:x="122.237495mm" svg:y="66.14583mm"/>
          <draw:path svg:d="M 264.5833 0.0 L 291.04166 0.0 L 264.5833 26.458332 Q 264.5833 79.37499 238.12498 79.37499 Q 211.66666 79.37499 238.12498 132.29166 Q 264.5833 158.74998 264.5833 185.20833 L 264.5833 211.66666 L 238.12498 211.66666 Q 211.66666 185.20833 185.20833 158.74998 Q 158.74998 132.29166 105.83333 158.74998 Q 52.916664 185.20833 26.458332 105.83333 L 0.0 52.916664 L 26.458332 52.916664 L 26.458332 26.458332 L 132.29166 26.458332 Q 238.12498 26.458332 264.5833 0.0 z" svg:height="2.1166666mm" draw:style-name="style-162" svg:viewBox="0.0 0.0 291.04166 211.66666" svg:width="2.9104166mm" svg:x="131.7625mm" svg:y="218.28123mm"/>
          <draw:path svg:d="M 52.916664 52.916664 L 0.0 26.458332 L 132.29166 0.0 L 291.04166 0.0 L 370.41666 0.0 Q 449.79166 0.0 449.79166 185.20833 L 449.79166 343.9583 L 476.24997 661.4583 Q 502.7083 952.49994 502.7083 952.49994 Q 502.7083 978.95825 555.625 978.95825 L 582.0833 978.95825 L 582.0833 1005.4166 L 582.0833 1031.875 L 291.04166 1031.875 L 0.0 1031.875 L 0.0 1005.4166 L 0.0 978.95825 L 26.458332 978.95825 Q 79.37499 978.95825 79.37499 873.12494 L 105.83333 793.74994 L 105.83333 449.79166 Q 79.37499 79.37499 52.916664 52.916664 z" svg:height="10.318749mm" draw:style-name="style-163" svg:viewBox="0.0 0.0 582.0833 1031.875" svg:width="5.820833mm" svg:x="98.689575mm" svg:y="285.4854mm"/>
          <draw:path svg:d="M 317.49997 238.12498 L 317.49997 343.9583 L 158.74998 343.9583 Q 0.0 343.9583 0.0 291.04166 Q 0.0 238.12498 52.916664 132.29166 Q 105.83333 26.458332 185.20833 0.0 Q 264.5833 0.0 291.04166 52.916664 Q 317.49997 105.83333 317.49997 238.12498 z" svg:height="3.439583mm" draw:style-name="style-164" svg:viewBox="0.0 0.0 317.49997 343.9583" svg:width="3.1749997mm" svg:x="121.17916mm" svg:y="286.01456mm"/>
          <draw:path svg:d="M 211.66666 0.0 L 211.66666 0.0 L 211.66666 26.458332 L 211.66666 52.916664 L 185.20833 52.916664 L 158.74998 52.916664 L 105.83333 52.916664 L 26.458332 52.916664 L 26.458332 52.916664 Q 0.0 26.458332 0.0 0.0 L 0.0 0.0 L 105.83333 0.0 Q 185.20833 0.0 211.66666 0.0 z" svg:height="0.52916664mm" draw:style-name="style-165" svg:viewBox="0.0 0.0 211.66666 52.916664" svg:width="2.1166666mm" svg:x="7.408333mm" svg:y="14.287499mm"/>
          <draw:path svg:d="M 634.99994 0.0 L 661.4583 0.0 L 476.24997 449.79166 Q 264.5833 873.12494 211.66666 1005.4166 Q 132.29166 1137.7083 132.29166 1164.1666 L 132.29166 1164.1666 L 132.29166 1164.1666 Q 105.83333 1164.1666 105.83333 1190.6249 Q 105.83333 1243.5416 52.916664 1243.5416 L 0.0 1243.5416 L 0.0 1243.5416 L 0.0 1243.5416 L 0.0 1217.0833 L 0.0 1217.0833 L 26.458332 1190.6249 L 52.916664 1137.7083 L 52.916664 1084.7916 L 52.916664 1058.3333 L 79.37499 1031.875 Q 105.83333 1005.4166 158.74998 873.12494 Q 211.66666 740.8333 396.87497 396.87497 L 582.0833 26.458332 L 582.0833 26.458332 Q 608.5416 26.458332 634.99994 0.0 z" svg:height="12.435416mm" draw:style-name="style-166" svg:viewBox="0.0 0.0 661.4583 1243.5416" svg:width="6.614583mm" svg:x="140.22916mm" svg:y="98.689575mm"/>
          <draw:path svg:d="M 820.2083 0.0 L 846.6666 0.0 L 529.1666 502.7083 Q 211.66666 1005.4166 211.66666 1031.875 L 211.66666 1058.3333 L 185.20833 1058.3333 L 185.20833 1084.7916 L 185.20833 1084.7916 L 158.74998 1084.7916 L 158.74998 1111.25 L 158.74998 1137.7083 L 132.29166 1137.7083 L 132.29166 1137.7083 L 105.83333 1137.7083 L 105.83333 1137.7083 L 79.37499 1137.7083 L 52.916664 1137.7083 L 26.458332 1137.7083 L 0.0 1137.7083 L 0.0 1111.25 L 0.0 1084.7916 L 26.458332 1084.7916 L 26.458332 1084.7916 L 26.458332 1058.3333 L 52.916664 1058.3333 L 52.916664 1031.875 L 52.916664 1005.4166 L 79.37499 978.95825 L 105.83333 952.49994 L 105.83333 926.0416 Q 105.83333 899.5833 343.9583 502.7083 L 582.0833 132.29166 L 582.0833 132.29166 Q 608.5416 132.29166 608.5416 105.83333 L 608.5416 105.83333 L 661.4583 105.83333 L 714.37494 79.37499 L 740.8333 79.37499 L 767.2916 79.37499 L 767.2916 52.916664 L 793.74994 52.916664 L 793.74994 26.458332 Q 793.74994 0.0 820.2083 0.0 z" svg:height="11.377083mm" draw:style-name="style-167" svg:viewBox="0.0 0.0 846.6666 1137.7083" svg:width="8.466666mm" svg:x="74.612495mm" svg:y="91.28124mm"/>
          <draw:path svg:d="M 0.0 158.74998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185.20833 185.20833 Q 211.66666 238.12498 264.5833 238.12498 Q 317.49997 238.12498 820.2083 873.12494 Q 1296.4583 1508.1249 1322.9166 1534.5833 L 1349.3749 1561.0416 L 1349.3749 1561.0416 L 1349.3749 1587.4999 L 1349.3749 1587.4999 L 1349.3749 1587.4999 L 1375.8333 1587.4999 L 1375.8333 1587.4999 L 1375.8333 1613.9583 L 1402.2916 1613.9583 L 1402.2916 1613.9583 L 1402.2916 1640.4166 L 1428.7499 1640.4166 L 1455.2083 1640.4166 L 1508.1249 1666.8749 L 1534.5833 1693.3333 L 1561.0416 1693.3333 L 1561.0416 1693.3333 L 1561.0416 1693.3333 Q 1561.0416 1693.3333 1613.9583 1719.7916 L 1640.4166 1719.7916 L 1640.4166 1746.2499 L 1640.4166 1772.7083 L 1613.9583 1772.7083 L 1587.4999 1799.1666 L 1587.4999 1799.1666 L 1587.4999 1799.1666 L 1587.4999 1799.1666 L 1561.0416 1799.1666 L 1561.0416 1799.1666 L 1561.0416 1799.1666 L 1561.0416 1825.6249 L 1561.0416 1825.6249 L 1587.4999 1825.6249 L 1587.4999 1852.0833 L 1613.9583 1852.0833 L 1640.4166 1852.0833 L 1587.4999 1852.0833 L 1534.5833 1852.0833 L 1534.5833 1852.0833 L 1508.1249 1852.0833 L 1508.1249 1852.0833 L 1508.1249 1852.0833 L 1508.1249 1852.0833 L 1508.1249 1825.6249 L 1481.6666 1825.6249 Q 1481.6666 1852.0833 1455.2083 1825.6249 Q 1455.2083 1799.1666 1349.3749 1799.1666 Q 1217.0833 1799.1666 1137.7083 1719.7916 Q 1084.7916 1640.4166 1031.875 1640.4166 Q 978.95825 1640.4166 952.49994 1587.4999 Q 926.0416 1561.0416 926.0416 1508.1249 Q 899.5833 1455.2083 873.12494 1455.2083 Q 846.6666 1428.7499 767.2916 1349.3749 Q 714.37494 1243.5416 634.99994 1190.6249 Q 582.0833 1111.25 317.49997 820.2083 Q 79.37499 502.7083 26.458332 423.3333 L 0.0 317.49997 L 0.0 158.74998 z" svg:height="18.520832mm" draw:style-name="style-168" svg:viewBox="0.0 0.0 1640.4166 1852.0833" svg:width="16.404165mm" svg:x="0.26458332mm" svg:y="172.50833mm"/>
          <draw:path svg:d="M 26.458332 0.0 L 79.37499 26.458332 L 158.74998 105.83333 Q 264.5833 211.66666 264.5833 238.12498 L 264.5833 264.5833 L 291.04166 291.04166 L 291.04166 317.49997 L 264.5833 317.49997 Q 264.5833 291.04166 238.12498 317.49997 Q 211.66666 317.49997 185.20833 317.49997 Q 158.74998 317.49997 158.74998 555.625 L 158.74998 793.74994 L 132.29166 793.74994 Q 105.83333 793.74994 105.83333 793.74994 Q 79.37499 820.2083 52.916664 820.2083 L 26.458332 820.2083 L 26.458332 793.74994 Q 0.0 793.74994 0.0 793.74994 L 0.0 793.74994 L 0.0 793.74994 L 0.0 767.2916 L 0.0 529.1666 Q 0.0 291.04166 0.0 132.29166 Q 0.0 -26.458332 26.458332 0.0 z" svg:height="8.202083mm" draw:style-name="style-169" svg:viewBox="0.0 0.0 291.04166 820.2083" svg:width="2.9104166mm" svg:x="63.499996mm" svg:y="199.49582mm"/>
          <draw:path svg:d="M 1164.1666 0.0 L 1164.1666 0.0 L 1190.6249 0.0 L 1217.0833 0.0 L 1243.5416 0.0 L 1269.9999 0.0 L 1269.9999 26.458332 Q 1269.9999 52.916664 1349.3749 105.83333 Q 1402.2916 158.74998 1428.7499 158.74998 L 1428.7499 158.74998 L 1428.7499 185.20833 L 1455.2083 185.20833 L 1455.2083 185.20833 L 1455.2083 211.66666 L 1455.2083 211.66666 L 1455.2083 211.66666 L 1455.2083 185.20833 L 1455.2083 158.74998 L 1455.2083 158.74998 L 1455.2083 158.74998 L 1455.2083 132.29166 L 1455.2083 132.29166 L 1481.6666 105.83333 Q 1508.1249 79.37499 1508.1249 79.37499 L 1508.1249 105.83333 L 1534.5833 105.83333 L 1561.0416 105.83333 L 1561.0416 105.83333 Q 1561.0416 105.83333 1561.0416 132.29166 L 1587.4999 132.29166 L 1587.4999 158.74998 Q 1613.9583 158.74998 1613.9583 158.74998 L 1613.9583 158.74998 L 1613.9583 185.20833 L 1613.9583 185.20833 L 1640.4166 185.20833 L 1640.4166 211.66666 L 1719.7916 211.66666 Q 1772.7083 211.66666 1772.7083 185.20833 L 1772.7083 158.74998 L 1746.2499 158.74998 L 1746.2499 158.74998 L 1746.2499 132.29166 L 1772.7083 132.29166 L 1772.7083 132.29166 L 1772.7083 105.83333 L 1772.7083 105.83333 L 1772.7083 105.83333 L 1746.2499 105.83333 L 1746.2499 105.83333 L 1772.7083 105.83333 L 1799.1666 105.83333 L 1799.1666 105.83333 L 1825.6249 105.83333 L 1825.6249 105.83333 L 1825.6249 105.83333 L 1825.6249 132.29166 L 1825.6249 132.29166 L 1852.0833 132.29166 L 1852.0833 158.74998 L 1852.0833 158.74998 L 1878.5416 158.74998 L 1878.5416 158.74998 L 1878.5416 158.74998 L 1984.3749 238.12498 Q 2090.2083 317.49997 2090.2083 396.87497 Q 2116.6665 476.24997 2196.0415 502.7083 Q 2248.9583 529.1666 2248.9583 582.0833 Q 2222.5 634.99994 2248.9583 661.4583 Q 2248.9583 687.9166 2275.4165 740.8333 Q 2301.875 793.74994 2460.6248 846.6666 Q 2619.3748 899.5833 2645.8333 926.0416 L 2672.2915 952.49994 L 2698.7498 952.49994 Q 2725.2083 952.49994 2725.2083 978.95825 L 2751.6665 978.95825 L 2751.6665 978.95825 Q 2751.6665 1005.4166 2778.1248 1005.4166 L 2778.1248 1005.4166 L 2778.1248 1058.3333 L 2778.1248 1084.7916 L 2751.6665 1084.7916 L 2751.6665 1111.25 L 2751.6665 1111.25 L 2778.1248 1111.25 L 2778.1248 1111.25 L 2778.1248 1111.25 L 2778.1248 1137.7083 L 2778.1248 1137.7083 L 2778.1248 1190.6249 L 2778.1248 1243.5416 L 2778.1248 1269.9999 L 2778.1248 1296.4583 L 2751.6665 1296.4583 L 2751.6665 1322.9166 L 2751.6665 1322.9166 L 2725.2083 1322.9166 L 2725.2083 1322.9166 L 2725.2083 1322.9166 L 2672.2915 1349.3749 Q 2645.8333 1375.8333 2645.8333 1375.8333 L 2619.3748 1375.8333 L 2619.3748 1375.8333 L 2619.3748 1402.2916 L 2619.3748 1402.2916 Q 2619.3748 1428.7499 2539.9998 1402.2916 L 2460.6248 1402.2916 L 2407.7083 1402.2916 Q 2381.2498 1375.8333 2169.5833 1296.4583 Q 1957.9165 1217.0833 1719.7916 1058.3333 L 1455.2083 899.5833 L 1428.7499 873.12494 L 1402.2916 846.6666 L 1402.2916 846.6666 L 1402.2916 846.6666 L 1375.8333 846.6666 L 1375.8333 846.6666 L 1375.8333 820.2083 L 1349.3749 820.2083 L 1349.3749 846.6666 L 1349.3749 873.12494 L 1322.9166 873.12494 L 1322.9166 899.5833 L 1322.9166 899.5833 L 1349.3749 899.5833 L 1375.8333 926.0416 Q 1402.2916 952.49994 1402.2916 952.49994 L 1402.2916 952.49994 L 1428.7499 978.95825 L 1428.7499 1005.4166 L 1402.2916 1005.4166 L 1375.8333 1005.4166 L 1375.8333 978.95825 L 1349.3749 978.95825 L 1349.3749 978.95825 L 1349.3749 952.49994 L 1349.3749 952.49994 L 1349.3749 952.49994 L 1322.9166 952.49994 L 1322.9166 952.49994 L 1322.9166 926.0416 L 1296.4583 926.0416 L 1296.4583 926.0416 Q 1296.4583 899.5833 1190.6249 820.2083 Q 1058.3333 740.8333 978.95825 687.9166 Q 899.5833 634.99994 899.5833 687.9166 Q 926.0416 740.8333 873.12494 740.8333 Q 846.6666 740.8333 767.2916 687.9166 L 661.4583 634.99994 L 634.99994 634.99994 L 608.5416 634.99994 L 634.99994 687.9166 Q 661.4583 740.8333 634.99994 767.2916 L 608.5416 767.2916 L 608.5416 793.74994 L 608.5416 820.2083 L 582.0833 820.2083 L 582.0833 793.74994 L 582.0833 793.74994 L 555.625 793.74994 L 555.625 793.74994 L 555.625 793.74994 L 555.625 767.2916 Q 555.625 767.2916 502.7083 740.8333 Q 502.7083 714.37494 370.41666 687.9166 Q 264.5833 634.99994 264.5833 608.5416 L 264.5833 582.0833 L 211.66666 582.0833 L 158.74998 582.0833 L 238.12498 555.625 Q 291.04166 529.1666 291.04166 529.1666 L 291.04166 502.7083 L 291.04166 502.7083 L 291.04166 476.24997 L 238.12498 476.24997 Q 211.66666 476.24997 238.12498 449.79166 L 291.04166 423.3333 L 238.12498 423.3333 Q 211.66666 423.3333 132.29166 396.87497 L 79.37499 370.41666 L 26.458332 370.41666 L 0.0 370.41666 L 0.0 343.9583 L 26.458332 343.9583 L 26.458332 343.9583 L 26.458332 317.49997 L 26.458332 317.49997 L 26.458332 317.49997 L 79.37499 317.49997 L 132.29166 317.49997 L 132.29166 264.5833 L 132.29166 238.12498 L 158.74998 238.12498 L 158.74998 264.5833 L 158.74998 264.5833 L 185.20833 264.5833 L 185.20833 264.5833 L 185.20833 264.5833 L 185.20833 291.04166 L 185.20833 291.04166 L 211.66666 291.04166 Q 211.66666 317.49997 343.9583 317.49997 Q 476.24997 370.41666 502.7083 343.9583 Q 502.7083 317.49997 608.5416 291.04166 Q 714.37494 264.5833 767.2916 238.12498 Q 820.2083 185.20833 873.12494 185.20833 Q 952.49994 211.66666 978.95825 185.20833 Q 978.95825 158.74998 1111.25 132.29166 Q 1217.0833 105.83333 1190.6249 105.83333 Q 1164.1666 105.83333 1164.1666 79.37499 Q 1190.6249 52.916664 1164.1666 26.458332 L 1137.7083 0.0 L 1137.7083 0.0 L 1137.7083 0.0 L 1164.1666 0.0 z M 1825.6249 238.12498 Q 1825.6249 238.12498 1852.0833 238.12498 Q 1852.0833 264.5833 1825.6249 264.5833 Q 1825.6249 264.5833 1825.6249 238.12498 z" svg:height="14.022916mm" draw:style-name="style-170" svg:viewBox="0.0 0.0 2778.1248 1402.2916" svg:width="27.781248mm" svg:x="20.902082mm" svg:y="202.67082mm"/>
          <draw:path svg:d="M 7831.666 105.83333 L 7858.1245 0.0 L 7990.416 0.0 Q 8096.2495 26.458332 8096.2495 105.83333 Q 8096.2495 158.74998 8122.708 211.66666 L 8149.166 238.12498 L 8149.166 238.12498 L 8149.166 264.5833 L 8149.166 264.5833 L 8149.166 264.5833 L 8122.708 264.5833 L 8122.708 264.5833 L 8122.708 291.04166 L 8149.166 291.04166 L 8149.166 317.49997 L 8149.166 370.41666 L 8175.6245 370.41666 L 8175.6245 370.41666 L 8175.6245 343.9583 L 8202.083 343.9583 L 8202.083 343.9583 L 8202.083 343.9583 L 8202.083 476.24997 Q 8202.083 582.0833 8202.083 608.5416 L 8202.083 634.99994 L 8202.083 661.4583 L 8202.083 687.9166 L 8175.6245 687.9166 L 8175.6245 714.37494 L 8122.708 714.37494 Q 8096.2495 714.37494 8096.2495 793.74994 Q 8096.2495 846.6666 8122.708 873.12494 L 8149.166 899.5833 L 8175.6245 899.5833 L 8202.083 899.5833 L 8202.083 926.0416 L 8202.083 926.0416 L 8202.083 926.0416 L 8202.083 926.0416 L 8175.6245 926.0416 L 8175.6245 952.49994 L 8175.6245 952.49994 L 8202.083 952.49994 L 8202.083 978.95825 L 8202.083 1005.4166 L 8228.541 1005.4166 L 8228.541 1005.4166 L 8228.541 1031.875 L 8255.0 1031.875 L 8255.0 1031.875 L 8255.0 1058.3333 L 8255.0 1058.3333 L 8255.0 1058.3333 L 8281.458 1058.3333 L 8281.458 1058.3333 L 8360.833 1084.7916 Q 8413.75 1111.25 8572.5 1111.25 L 8731.25 1111.25 L 8625.416 1137.7083 L 8519.583 1137.7083 L 8519.583 1164.1666 Q 8519.583 1190.6249 8413.75 1217.0833 L 8334.375 1217.0833 L 8281.458 1243.5416 L 8228.541 1269.9999 L 8202.083 1269.9999 L 8149.166 1269.9999 L 8149.166 1296.4583 L 8149.166 1322.9166 L 8175.6245 1349.3749 L 8175.6245 1375.8333 L 8281.458 1402.2916 Q 8387.291 1428.7499 8360.833 1455.2083 Q 8360.833 1481.6666 8572.5 1534.5833 Q 8810.625 1587.4999 8810.625 1587.4999 L 8810.625 1587.4999 L 8678.333 1587.4999 Q 8546.041 1587.4999 8519.583 1561.0416 Q 8466.666 1534.5833 8307.916 1534.5833 Q 8149.166 1534.5833 8043.333 1534.5833 Q 7963.958 1587.4999 7408.333 1613.9583 Q 6826.2495 1640.4166 6746.8745 1613.9583 Q 6667.4995 1587.4999 6588.1245 1587.4999 Q 6508.7495 1587.4999 6217.708 1640.4166 Q 5900.208 1693.3333 5714.9995 1693.3333 Q 5503.333 1693.3333 5397.4995 1746.2499 Q 5291.6665 1746.2499 5291.6665 1772.7083 Q 5291.6665 1799.1666 4894.7915 1852.0833 L 4497.9165 1904.9999 L 4471.458 1931.4583 L 4445.0 1957.9165 L 4550.833 1957.9165 L 4630.208 1957.9165 L 4550.833 1984.3749 L 4497.9165 2010.8333 L 4630.208 2010.8333 Q 4762.4995 2010.8333 4736.0415 1984.3749 Q 4709.583 1957.9165 5079.9995 1957.9165 Q 5423.958 1957.9165 5476.8745 1984.3749 Q 5556.2495 2010.8333 5556.2495 2010.8333 L 5556.2495 2010.8333 L 5662.083 2037.2915 L 5767.9165 2037.2915 L 5767.9165 2063.75 L 5767.9165 2090.2083 L 5741.458 2090.2083 L 5714.9995 2116.6665 L 5714.9995 2116.6665 L 5714.9995 2116.6665 L 5688.5415 2116.6665 L 5688.5415 2116.6665 L 5688.5415 2143.125 L 5662.083 2143.125 L 5662.083 2143.125 L 5662.083 2169.5833 L 5582.708 2169.5833 Q 5503.333 2169.5833 5529.7915 2222.5 Q 5556.2495 2275.4165 5529.7915 2275.4165 Q 5503.333 2275.4165 5476.8745 2301.875 L 5450.4165 2328.3333 L 5450.4165 2328.3333 L 5450.4165 2328.3333 L 5450.4165 2354.7915 L 5450.4165 2381.2498 L 5450.4165 2381.2498 L 5450.4165 2381.2498 L 5450.4165 2407.7083 L 5450.4165 2407.7083 L 5423.958 2407.7083 L 5423.958 2434.1665 L 5423.958 2434.1665 L 5450.4165 2434.1665 L 5450.4165 2434.1665 L 5450.4165 2434.1665 L 5556.2495 2460.6248 Q 5662.083 2487.0833 5635.6245 2513.5415 Q 5635.6245 2539.9998 6217.708 2566.4583 Q 6799.7915 2592.9165 7037.9165 2645.8333 Q 7249.583 2698.7498 7487.708 2751.6665 Q 7725.833 2751.6665 7858.1245 2804.5833 Q 7990.416 2857.4998 8069.791 2883.9583 L 8149.166 2910.4165 L 8202.083 2910.4165 L 8255.0 2910.4165 L 8255.0 2936.8748 L 8255.0 2936.8748 L 8281.458 2963.3333 L 8281.458 2989.7915 L 8149.166 2989.7915 Q 8016.8745 3016.2498 7831.666 3016.2498 L 7619.9995 3016.2498 L 7619.9995 3042.7083 L 7619.9995 3042.7083 L 7593.5415 3042.7083 L 7593.5415 3069.1665 L 7593.5415 3069.1665 L 7619.9995 3069.1665 L 7619.9995 3069.1665 L 7619.9995 3069.1665 L 7672.9165 3069.1665 L 7699.3745 3069.1665 L 7990.416 3069.1665 L 8281.458 3069.1665 L 8281.458 3095.6248 L 8255.0 3095.6248 L 8255.0 3095.6248 L 8255.0 3122.0833 L 8202.083 3122.0833 L 8149.166 3122.0833 L 8043.333 3122.0833 Q 7963.958 3122.0833 7514.1665 3174.9998 Q 7064.3745 3227.9165 7090.833 3254.3748 Q 7090.833 3280.8333 6720.4165 3280.8333 Q 6349.9995 3280.8333 6191.2495 3307.2915 Q 6032.4995 3333.7498 4550.833 3386.6665 Q 3069.1665 3439.5833 3042.7083 3413.1248 Q 3016.2498 3386.6665 3016.2498 3386.6665 Q 2989.7915 3360.2083 2989.7915 3333.7498 Q 2989.7915 3307.2915 2936.8748 3307.2915 Q 2883.9583 3280.8333 2751.6665 3386.6665 Q 2619.3748 3492.4998 2566.4583 3651.2498 L 2539.9998 3809.9998 L 2539.9998 3862.9165 L 2539.9998 3942.2915 L 2539.9998 3942.2915 L 2539.9998 3968.7498 L 2539.9998 3968.7498 L 2539.9998 3968.7498 L 2566.4583 3968.7498 L 2566.4583 3968.7498 L 2566.4583 3995.208 L 2592.9165 3995.208 L 2592.9165 3968.7498 L 2592.9165 3942.2915 L 2619.3748 3889.3748 L 2645.8333 3836.4583 L 2645.8333 3809.9998 L 2645.8333 3783.5415 L 2672.2915 3757.0833 L 2698.7498 3730.6248 L 2698.7498 3757.0833 Q 2698.7498 3809.9998 2725.2083 3862.9165 L 2751.6665 3915.833 L 2751.6665 3862.9165 Q 2751.6665 3809.9998 2778.1248 3757.0833 L 2804.5833 3730.6248 L 2804.5833 3730.6248 L 2804.5833 3704.1665 L 2831.0415 3704.1665 L 2857.4998 3704.1665 L 2857.4998 3730.6248 L 2857.4998 3757.0833 L 2883.9583 3783.5415 L 2910.4165 3809.9998 L 2910.4165 3783.5415 L 2910.4165 3757.0833 L 2936.8748 3809.9998 L 2963.3333 3836.4583 L 2963.3333 4286.25 Q 2963.3333 4762.4995 2936.8748 4868.333 Q 2936.8748 5000.6245 2910.4165 5027.083 Q 2857.4998 5027.083 2883.9583 5079.9995 Q 2883.9583 5132.9165 2910.4165 5132.9165 Q 2936.8748 5132.9165 2963.3333 5450.4165 Q 2963.3333 5794.3745 2963.3333 5979.583 Q 2963.3333 6138.333 2936.8748 6455.833 L 2910.4165 6746.8745 L 2910.4165 6667.4995 L 2910.4165 6614.583 L 2910.4165 6879.1665 Q 2910.4165 7170.208 2936.8748 7117.2915 Q 2963.3333 7064.3745 2963.3333 7249.583 Q 2963.3333 7461.2495 2963.3333 7461.2495 Q 2963.3333 7487.708 2963.3333 7514.1665 L 2963.3333 7540.6245 L 2963.3333 7593.5415 L 2963.3333 7646.458 L 2963.3333 7646.458 L 2963.3333 7672.9165 L 2963.3333 7672.9165 L 2989.7915 7672.9165 L 3016.2498 8096.2495 Q 3016.2498 8546.041 3042.7083 9154.583 L 3042.7083 9736.666 L 3016.2498 9895.416 Q 3016.2498 10054.166 2989.7915 10001.249 Q 2963.3333 9974.791 2963.3333 10212.916 Q 2936.8748 10477.499 2910.4165 10477.499 Q 2857.4998 10477.499 2857.4998 10503.958 Q 2857.4998 10530.416 2804.5833 10530.416 Q 2725.2083 10530.416 2725.2083 10503.958 Q 2698.7498 10477.499 2592.9165 10662.708 Q 2487.0833 10847.916 2434.1665 10847.916 Q 2407.7083 10847.916 2354.7915 11006.666 Q 2328.3333 11138.958 2328.3333 11271.249 Q 2328.3333 11377.083 2301.875 11429.999 L 2301.875 11509.374 L 2301.875 11509.374 L 2275.4165 11509.374 L 2275.4165 11429.999 L 2275.4165 11377.083 L 2248.9583 11429.999 L 2222.5 11456.458 L 2222.5 11456.458 L 2222.5 11482.916 L 2222.5 11482.916 L 2222.5 11482.916 L 2222.5 11509.374 L 2222.5 11535.833 L 2222.5 11562.291 L 2222.5 11588.749 L 2196.0415 11562.291 L 2169.5833 11535.833 L 2169.5833 11535.833 L 2169.5833 11535.833 L 2169.5833 11509.374 L 2169.5833 11509.374 L 2143.125 11509.374 L 2143.125 11482.916 L 2143.125 11482.916 L 2116.6665 11482.916 L 2116.6665 11324.166 Q 2116.6665 11138.958 2116.6665 10953.749 Q 2116.6665 10794.999 2116.6665 10451.041 Q 2090.2083 10133.541 2037.2915 10133.541 Q 1984.3749 10107.083 1931.4583 10054.166 Q 1904.9999 9974.791 1904.9999 9921.874 Q 1904.9999 9868.958 1904.9999 9789.583 Q 1904.9999 9683.749 1852.0833 9683.749 Q 1825.6249 9683.749 1799.1666 9630.833 Q 1799.1666 9577.916 1746.2499 9577.916 Q 1719.7916 9577.916 1693.3333 9630.833 L 1693.3333 9683.749 L 1666.8749 9604.374 Q 1640.4166 9524.999 1640.4166 9472.083 Q 1640.4166 9392.708 1613.9583 9419.166 Q 1587.4999 9419.166 1561.0416 9339.791 Q 1534.5833 9233.958 1508.1249 9233.958 L 1481.6666 9260.416 L 1481.6666 9260.416 Q 1481.6666 9260.416 1455.2083 9286.875 L 1455.2083 9313.333 L 1455.2083 9313.333 Q 1428.7499 9313.333 1428.7499 9154.583 L 1402.2916 8995.833 L 1402.2916 8995.833 L 1428.7499 8969.375 L 1428.7499 8942.916 L 1428.7499 8890.0 L 1428.7499 8625.416 Q 1428.7499 8360.833 1402.2916 7990.416 L 1375.8333 7619.9995 L 1375.8333 7249.583 L 1375.8333 6879.1665 L 1375.8333 6641.0415 Q 1375.8333 6402.9165 1322.9166 5873.7495 L 1296.4583 5344.583 L 1296.4583 5000.6245 L 1296.4583 4656.6665 L 1296.4583 4233.333 Q 1269.9999 3809.9998 1269.9999 3571.8748 L 1243.5416 3333.7498 L 1243.5416 3042.7083 Q 1269.9999 2751.6665 1217.0833 2539.9998 L 1164.1666 2301.875 L 1164.1666 2222.5 Q 1164.1666 2169.5833 1111.25 2143.125 L 1084.7916 2116.6665 L 1084.7916 2116.6665 Q 1058.3333 2090.2083 1058.3333 2090.2083 L 1058.3333 2090.2083 L 1058.3333 2063.75 Q 1058.3333 2037.2915 1058.3333 1984.3749 Q 1058.3333 1957.9165 873.12494 1746.2499 L 687.9166 1561.0416 L 687.9166 1534.5833 Q 687.9166 1508.1249 502.7083 1296.4583 Q 317.49997 1111.25 158.74998 978.95825 L 0.0 846.6666 L 0.0 793.74994 L 0.0 740.8333 L 0.0 529.1666 Q 0.0 291.04166 132.29166 264.5833 L 238.12498 211.66666 L 370.41666 211.66666 Q 476.24997 211.66666 502.7083 158.74998 Q 529.1666 105.83333 555.625 79.37499 L 582.0833 79.37499 L 582.0833 79.37499 L 582.0833 105.83333 L 582.0833 105.83333 L 582.0833 105.83333 L 608.5416 132.29166 L 634.99994 158.74998 L 634.99994 158.74998 L 634.99994 158.74998 L 634.99994 185.20833 L 634.99994 185.20833 L 661.4583 185.20833 L 661.4583 211.66666 L 714.37494 211.66666 L 767.2916 211.66666 L 767.2916 238.12498 L 793.74994 238.12498 L 793.74994 238.12498 L 793.74994 264.5833 L 793.74994 264.5833 L 793.74994 264.5833 L 820.2083 264.5833 L 820.2083 264.5833 L 846.6666 291.04166 L 873.12494 291.04166 L 926.0416 291.04166 L 978.95825 291.04166 L 1058.3333 264.5833 Q 1111.25 264.5833 1137.7083 264.5833 Q 1137.7083 264.5833 1190.6249 291.04166 L 1243.5416 291.04166 L 1269.9999 291.04166 Q 1296.4583 264.5833 1322.9166 264.5833 L 1349.3749 238.12498 L 1534.5833 185.20833 Q 1693.3333 158.74998 1693.3333 132.29166 L 1693.3333 132.29166 L 1746.2499 185.20833 Q 1825.6249 211.66666 1852.0833 211.66666 L 1904.9999 211.66666 L 1931.4583 211.66666 Q 1957.9165 211.66666 1957.9165 185.20833 L 1957.9165 185.20833 L 2037.2915 185.20833 L 2116.6665 211.66666 L 2222.5 211.66666 Q 2328.3333 264.5833 2434.1665 370.41666 Q 2539.9998 476.24997 2566.4583 476.24997 L 2592.9165 476.24997 L 2698.7498 555.625 Q 2778.1248 634.99994 2883.9583 634.99994 Q 3016.2498 634.99994 3016.2498 634.99994 L 3016.2498 634.99994 L 3042.7083 714.37494 Q 3069.1665 793.74994 3122.0833 820.2083 Q 3174.9998 846.6666 3174.9998 926.0416 L 3174.9998 1005.4166 L 3201.4583 1005.4166 L 3201.4583 1005.4166 L 3227.9165 1005.4166 L 3227.9165 1005.4166 L 3254.3748 1005.4166 L 3280.8333 1005.4166 L 3307.2915 978.95825 L 3333.7498 952.49994 L 3333.7498 952.49994 L 3333.7498 952.49994 L 3360.2083 899.5833 L 3386.6665 846.6666 L 3386.6665 846.6666 L 3386.6665 846.6666 L 3386.6665 820.2083 L 3386.6665 820.2083 L 3413.1248 820.2083 L 3413.1248 793.74994 L 3413.1248 793.74994 L 3439.5833 793.74994 L 3439.5833 740.8333 Q 3439.5833 714.37494 3386.6665 714.37494 Q 3333.7498 714.37494 3333.7498 529.1666 L 3333.7498 317.49997 L 3360.2083 317.49997 L 3360.2083 317.49997 L 3439.5833 291.04166 L 3492.4998 291.04166 L 3704.1665 317.49997 Q 3889.3748 317.49997 3915.833 370.41666 Q 3968.7498 423.3333 4021.6665 449.79166 L 4074.583 449.79166 L 4074.583 449.79166 Q 4074.583 476.24997 4074.583 476.24997 L 4101.0415 476.24997 L 4101.0415 476.24997 Q 4101.0415 476.24997 4127.5 502.7083 L 4127.5 502.7083 L 4233.333 582.0833 Q 4339.1665 634.99994 4392.083 634.99994 Q 4418.5415 634.99994 4550.833 634.99994 L 4656.6665 634.99994 L 4656.6665 608.5416 L 4656.6665 582.0833 L 4630.208 582.0833 L 4630.208 582.0833 L 4630.208 555.625 Q 4603.75 555.625 4603.75 529.1666 L 4603.75 529.1666 L 4603.75 529.1666 Q 4603.75 529.1666 4630.208 502.7083 L 4630.208 476.24997 L 4630.208 476.24997 L 4656.6665 476.24997 L 4656.6665 476.24997 L 4656.6665 476.24997 L 4656.6665 502.7083 L 4656.6665 502.7083 L 4683.1245 502.7083 L 4683.1245 529.1666 L 4815.4165 582.0833 Q 4921.2495 687.9166 4947.708 687.9166 Q 4974.1665 687.9166 5079.9995 661.4583 L 5185.833 661.4583 L 5688.5415 634.99994 Q 6191.2495 634.99994 6402.9165 608.5416 L 6588.1245 582.0833 L 6588.1245 582.0833 L 6614.583 582.0833 L 6614.583 555.625 L 6614.583 529.1666 L 6588.1245 529.1666 L 6588.1245 529.1666 L 6588.1245 502.7083 L 6561.6665 502.7083 L 6561.6665 502.7083 L 6561.6665 476.24997 L 6561.6665 476.24997 L 6561.6665 476.24997 L 6535.208 476.24997 L 6535.208 476.24997 L 6535.208 449.79166 L 6508.7495 449.79166 L 6508.7495 449.79166 L 6508.7495 423.3333 L 6482.2915 423.3333 Q 6455.833 423.3333 6455.833 370.41666 Q 6429.3745 343.9583 6349.9995 291.04166 L 6297.083 264.5833 L 6297.083 238.12498 L 6297.083 238.12498 L 6270.6245 238.12498 L 6270.6245 238.12498 L 6270.6245 211.66666 L 6244.1665 211.66666 L 6244.1665 211.66666 L 6244.1665 211.66666 L 6191.2495 185.20833 L 6138.333 185.20833 L 6138.333 158.74998 L 6138.333 158.74998 L 6508.7495 132.29166 Q 6905.6245 105.83333 6984.9995 105.83333 L 7037.9165 105.83333 L 7249.583 132.29166 Q 7487.708 158.74998 7567.083 211.66666 Q 7646.458 264.5833 7725.833 264.5833 L 7778.7495 264.5833 L 7778.7495 264.5833 L 7778.7495 264.5833 L 7805.208 264.5833 L 7805.208 264.5833 L 7805.208 238.12498 Q 7831.666 238.12498 7831.666 105.83333 z M 6932.083 343.9583 L 7090.833 449.79166 L 7090.833 476.24997 L 7090.833 502.7083 L 7117.2915 502.7083 L 7117.2915 529.1666 L 7117.2915 529.1666 L 7090.833 529.1666 L 7090.833 529.1666 L 7090.833 529.1666 L 6932.083 529.1666 Q 6773.333 529.1666 6667.4995 476.24997 Q 6561.6665 370.41666 6508.7495 317.49997 Q 6482.2915 238.12498 6641.0415 238.12498 Q 6799.7915 264.5833 6932.083 343.9583 z M 1719.7916 582.0833 L 1719.7916 582.0833 L 1904.9999 634.99994 Q 2090.2083 661.4583 2116.6665 687.9166 Q 2116.6665 740.8333 2116.6665 740.8333 L 2116.6665 740.8333 L 2090.2083 767.2916 L 2090.2083 793.74994 L 1984.3749 793.74994 L 1878.5416 793.74994 L 1852.0833 820.2083 L 1852.0833 820.2083 L 1852.0833 846.6666 Q 1852.0833 873.12494 1878.5416 899.5833 L 1878.5416 899.5833 L 2116.6665 952.49994 Q 2381.2498 1005.4166 2407.7083 1005.4166 L 2434.1665 1005.4166 L 2434.1665 1084.7916 Q 2460.6248 1137.7083 2434.1665 1137.7083 L 2407.7083 1164.1666 L 2381.2498 1164.1666 L 2328.3333 1164.1666 L 2248.9583 1190.6249 L 2169.5833 1190.6249 L 2116.6665 1190.6249 Q 2090.2083 1217.0833 1852.0833 1217.0833 Q 1613.9583 1217.0833 1481.6666 1217.0833 L 1322.9166 1164.1666 L 1296.4583 1164.1666 L 1269.9999 1164.1666 L 1269.9999 1137.7083 L 1269.9999 1137.7083 L 1269.9999 1111.25 L 1269.9999 1084.7916 L 1269.9999 1084.7916 L 1269.9999 1058.3333 L 1269.9999 1058.3333 L 1269.9999 1058.3333 L 1296.4583 1058.3333 Q 1296.4583 1058.3333 1296.4583 1031.875 Q 1322.9166 1031.875 1296.4583 1005.4166 L 1269.9999 1005.4166 L 1269.9999 978.95825 Q 1269.9999 978.95825 1243.5416 952.49994 L 1243.5416 952.49994 L 1217.0833 952.49994 Q 1217.0833 952.49994 1217.0833 926.0416 L 1217.0833 926.0416 L 1217.0833 899.5833 L 1217.0833 873.12494 L 1217.0833 873.12494 Q 1217.0833 873.12494 1190.6249 846.6666 Q 1190.6249 820.2083 1137.7083 820.2083 L 1084.7916 793.74994 L 1005.4166 793.74994 L 926.0416 793.74994 L 926.0416 767.2916 L 899.5833 767.2916 L 899.5833 740.8333 L 899.5833 687.9166 L 926.0416 687.9166 L 926.0416 687.9166 L 952.49994 661.4583 L 978.95825 634.99994 L 1111.25 608.5416 Q 1243.5416 582.0833 1481.6666 582.0833 Q 1719.7916 582.0833 1719.7916 582.0833 z M 6984.9995 687.9166 L 7037.9165 687.9166 L 7196.6665 687.9166 Q 7328.958 687.9166 7487.708 740.8333 Q 7619.9995 793.74994 7619.9995 846.6666 Q 7619.9995 926.0416 7434.7915 952.49994 Q 7249.583 1005.4166 7170.208 1005.4166 L 7090.833 1005.4166 L 6984.9995 1005.4166 L 6852.708 1005.4166 L 6773.333 978.95825 Q 6720.4165 952.49994 6641.0415 952.49994 L 6561.6665 952.49994 L 6508.7495 926.0416 L 6482.2915 926.0416 L 6482.2915 899.5833 L 6455.833 873.12494 L 6455.833 873.12494 L 6455.833 846.6666 L 6455.833 846.6666 L 6455.833 846.6666 L 6482.2915 820.2083 L 6508.7495 793.74994 L 6508.7495 793.74994 L 6508.7495 793.74994 L 6535.208 767.2916 L 6561.6665 740.8333 L 6746.8745 714.37494 Q 6932.083 687.9166 6984.9995 687.9166 z M 5529.7915 767.2916 L 5582.708 767.2916 L 5741.458 793.74994 Q 5900.208 846.6666 5926.6665 846.6666 Q 5926.6665 873.12494 5926.6665 926.0416 Q 5926.6665 1005.4166 5900.208 1005.4166 L 5873.7495 1005.4166 L 5714.9995 1031.875 L 5556.2495 1031.875 L 5556.2495 1031.875 Q 5556.2495 1031.875 5529.7915 1031.875 Q 5529.7915 1058.3333 5291.6665 1058.3333 Q 5053.5415 1058.3333 4921.2495 1058.3333 L 4788.958 1005.4166 L 4762.4995 1005.4166 L 4736.0415 1005.4166 L 4736.0415 978.95825 L 4709.583 978.95825 L 4709.583 926.0416 L 4709.583 873.12494 L 4736.0415 873.12494 L 4736.0415 846.6666 L 4762.4995 846.6666 L 4788.958 846.6666 L 4815.4165 820.2083 L 4868.333 793.74994 L 5185.833 793.74994 Q 5476.8745 740.8333 5529.7915 767.2916 z M 3545.4165 1137.7083 L 3439.5833 1137.7083 L 3439.5833 1111.25 Q 3466.0415 1058.3333 3598.3333 1031.875 Q 3757.0833 1005.4166 3757.0833 1005.4166 L 3757.0833 1005.4166 L 3757.0833 978.95825 Q 3757.0833 978.95825 3598.3333 952.49994 L 3439.5833 952.49994 L 3439.5833 926.0416 L 3439.5833 926.0416 L 3413.1248 926.0416 L 3413.1248 899.5833 L 3413.1248 899.5833 L 3439.5833 899.5833 L 3439.5833 873.12494 Q 3466.0415 846.6666 3651.2498 846.6666 Q 3862.9165 846.6666 4021.6665 873.12494 Q 4206.875 926.0416 4206.875 1005.4166 Q 4206.875 1058.3333 3915.833 1111.25 Q 3624.7915 1164.1666 3545.4165 1137.7083 z M 3122.0833 1084.7916 L 3095.6248 1111.25 L 3069.1665 1111.25 L 3042.7083 1111.25 L 3016.2498 1084.7916 Q 2989.7915 1084.7916 3016.2498 978.95825 Q 3042.7083 846.6666 3095.6248 873.12494 Q 3122.0833 899.5833 3148.5415 1005.4166 Q 3148.5415 1084.7916 3122.0833 1084.7916 z M 1904.9999 1693.3333 Q 1904.9999 1640.4166 1957.9165 1613.9583 Q 1984.3749 1613.9583 1957.9165 1666.8749 Q 1957.9165 1746.2499 1904.9999 1746.2499 Q 1878.5416 1746.2499 1904.9999 1693.3333 z M 2275.4165 1746.2499 L 2275.4165 1613.9583 L 2539.9998 1640.4166 Q 2778.1248 1640.4166 2725.2083 1693.3333 Q 2672.2915 1746.2499 2539.9998 1746.2499 Q 2407.7083 1772.7083 2407.7083 1799.1666 Q 2407.7083 1825.6249 2354.7915 1852.0833 Q 2301.875 1852.0833 2275.4165 1746.2499 z M 2381.2498 2301.875 L 2381.2498 2328.3333 L 2301.875 2328.3333 Q 2222.5 2328.3333 2222.5 2248.9583 Q 2222.5 2196.0415 2248.9583 2143.125 Q 2275.4165 2090.2083 2513.5415 2090.2083 Q 2725.2083 2116.6665 2804.5833 2143.125 Q 2910.4165 2169.5833 2910.4165 2222.5 Q 2910.4165 2275.4165 2645.8333 2275.4165 Q 2381.2498 2301.875 2381.2498 2301.875 z" svg:height="115.8875mm" draw:style-name="style-171" svg:viewBox="0.0 0.0 8810.625 11588.749" svg:width="88.10625mm" svg:x="58.737495mm" svg:y="151.34166mm"/>
          <draw:path svg:d="M 0.0 291.04166 L 0.0 0.0 L 52.916664 0.0 Q 105.83333 0.0 264.5833 211.66666 Q 449.79166 423.3333 476.24997 423.3333 Q 502.7083 423.3333 529.1666 502.7083 Q 582.0833 608.5416 1005.4166 1164.1666 Q 1428.7499 1719.7916 1455.2083 1746.2499 L 1481.6666 1772.7083 L 1481.6666 1772.7083 L 1481.6666 1772.7083 L 1481.6666 1799.1666 L 1481.6666 1799.1666 L 1508.1249 1825.6249 L 1534.5833 1852.0833 L 1534.5833 1852.0833 L 1534.5833 1878.5416 L 1534.5833 1878.5416 L 1534.5833 1878.5416 L 1561.0416 1904.9999 L 1587.4999 1931.4583 L 1587.4999 1957.9165 L 1587.4999 1984.3749 L 1587.4999 1984.3749 L 1561.0416 1984.3749 L 1534.5833 1957.9165 L 1481.6666 1931.4583 L 1455.2083 1931.4583 L 1428.7499 1931.4583 L 1428.7499 1904.9999 L 1428.7499 1904.9999 L 1402.2916 1904.9999 L 1402.2916 1878.5416 L 1402.2916 1878.5416 L 1375.8333 1878.5416 L 1375.8333 1878.5416 L 1375.8333 1878.5416 L 1375.8333 1852.0833 L 1375.8333 1852.0833 L 1349.3749 1825.6249 Q 1322.9166 1799.1666 846.6666 1164.1666 Q 343.9583 529.1666 291.04166 529.1666 Q 238.12498 529.1666 211.66666 476.24997 L 185.20833 449.79166 L 185.20833 423.3333 L 158.74998 423.3333 L 158.74998 423.3333 L 158.74998 396.87497 L 158.74998 396.87497 L 158.74998 396.87497 L 132.29166 396.87497 L 132.29166 396.87497 L 132.29166 370.4166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449.79166 L 26.458332 608.5416 L 0.0 608.5416 L 0.0 608.5416 L 0.0 291.04166 z" svg:height="19.843748mm" draw:style-name="style-172" svg:viewBox="0.0 0.0 1587.4999 1984.3749" svg:width="15.874999mm" svg:x="0.0mm" svg:y="169.5979mm"/>
          <draw:path svg:d="M 52.916664 52.916664 L 52.916664 0.0 L 211.66666 0.0 Q 370.41666 26.458332 396.87497 26.458332 Q 396.87497 26.458332 370.41666 185.20833 Q 343.9583 343.9583 185.20833 370.41666 L 0.0 396.87497 L 0.0 370.41666 Q -26.458332 343.9583 26.458332 238.12498 Q 26.458332 105.83333 52.916664 52.916664 z" svg:height="3.9687498mm" draw:style-name="style-173" svg:viewBox="0.0 0.0 396.87497 396.87497" svg:width="3.9687498mm" svg:x="202.40623mm" svg:y="6.0854163mm"/>
          <draw:path svg:d="M 582.0833 26.458332 L 608.5416 26.458332 L 608.5416 0.0 L 634.99994 0.0 L 634.99994 0.0 L 634.99994 26.458332 L 661.4583 26.458332 L 687.9166 26.458332 L 687.9166 0.0 L 687.9166 0.0 L 714.37494 0.0 L 714.37494 26.458332 L 740.8333 26.458332 L 740.8333 26.458332 L 978.95825 449.79166 Q 1217.0833 873.12494 1322.9166 1190.6249 Q 1428.7499 1508.1249 1455.2083 1561.0416 L 1481.6666 1613.9583 L 1481.6666 1640.4166 L 1481.6666 1666.8749 L 1481.6666 1666.8749 Q 1481.6666 1666.8749 1481.6666 1693.3333 L 1508.1249 1693.3333 L 1508.1249 1746.2499 Q 1534.5833 1799.1666 1534.5833 1825.6249 L 1534.5833 1878.5416 L 1534.5833 1878.5416 Q 1508.1249 1878.5416 1455.2083 1984.3749 Q 1402.2916 2116.6665 1322.9166 2116.6665 Q 1269.9999 2090.2083 1217.0833 2143.125 Q 1137.7083 2196.0415 1058.3333 2196.0415 Q 952.49994 2196.0415 793.74994 2169.5833 L 661.4583 2143.125 L 634.99994 2143.125 Q 608.5416 2143.125 634.99994 2116.6665 Q 687.9166 2090.2083 476.24997 2090.2083 Q 264.5833 2090.2083 264.5833 2037.2915 Q 238.12498 2010.8333 185.20833 2010.8333 L 132.29166 1984.3749 L 105.83333 1984.3749 L 52.916664 1984.3749 L 26.458332 1957.9165 L 0.0 1957.9165 L 0.0 1957.9165 L 0.0 1931.4583 L 26.458332 1931.4583 L 52.916664 1931.4583 L 105.83333 1904.9999 L 132.29166 1878.5416 L 555.625 1878.5416 Q 978.95825 1878.5416 1058.3333 1852.0833 Q 1164.1666 1825.6249 1190.6249 1719.7916 Q 1217.0833 1640.4166 1164.1666 1428.7499 Q 1164.1666 1217.0833 873.12494 608.5416 L 582.0833 26.458332 L 582.0833 26.458332 z" svg:height="21.960415mm" draw:style-name="style-174" svg:viewBox="0.0 0.0 1534.5833 2196.0415" svg:width="15.345833mm" svg:x="91.01666mm" svg:y="97.10208mm"/>
          <draw:path svg:d="M 291.04166 2539.9998 L 291.04166 2725.2083 L 264.5833 2751.6665 L 238.12498 2778.1248 L 238.12498 2778.1248 L 238.12498 2778.1248 L 238.12498 2751.6665 L 238.12498 2751.6665 L 211.66666 2751.6665 L 211.66666 2751.6665 L 211.66666 2725.2083 L 185.20833 2698.7498 L 185.20833 2645.8333 L 185.20833 2619.3748 L 158.74998 2566.4583 Q 132.29166 2513.5415 132.29166 2434.1665 L 105.83333 2328.3333 L 105.83333 1957.9165 Q 79.37499 1561.0416 52.916664 1005.4166 L 0.0 476.24997 L 0.0 317.49997 Q 26.458332 158.74998 26.458332 79.37499 L 26.458332 0.0 L 52.916664 0.0 Q 79.37499 -26.458332 158.74998 502.7083 Q 238.12498 1031.875 291.04166 1693.3333 Q 291.04166 2354.7915 291.04166 2539.9998 z" svg:height="27.781248mm" draw:style-name="style-175" svg:viewBox="0.0 0.0 291.04166 2778.1248" svg:width="2.9104166mm" svg:x="132.55624mm" svg:y="39.687496mm"/>
          <draw:path svg:d="M 0.0 52.916664 L 0.0 0.0 L 52.916664 0.0 L 79.37499 0.0 L 105.83333 52.916664 Q 105.83333 105.83333 105.83333 105.83333 Q 105.83333 132.29166 132.29166 158.74998 L 132.29166 158.74998 L 79.37499 158.74998 L 26.458332 158.74998 L 26.458332 158.74998 Q 26.458332 158.74998 0.0 132.29166 Q -26.458332 105.83333 0.0 52.916664 z" svg:height="1.5874999mm" draw:style-name="style-176" svg:viewBox="0.0 0.0 132.29166 158.74998" svg:width="1.3229166mm" svg:x="31.749998mm" svg:y="14.816666mm"/>
          <draw:path svg:d="M 211.66666 449.79166 L 0.0 0.0 L 52.916664 0.0 L 105.83333 26.458332 L 105.83333 26.458332 L 105.83333 26.458332 L 132.29166 26.458332 L 132.29166 26.458332 L 132.29166 52.916664 L 158.74998 52.916664 L 158.74998 52.916664 L 158.74998 79.37499 L 185.20833 79.37499 L 211.66666 79.37499 L 211.66666 79.37499 Q 211.66666 79.37499 211.66666 105.83333 L 238.12498 105.83333 L 264.5833 185.20833 Q 317.49997 238.12498 343.9583 291.04166 Q 370.41666 343.9583 370.41666 343.9583 L 396.87497 343.9583 L 476.24997 555.625 Q 529.1666 767.2916 555.625 767.2916 L 555.625 793.74994 L 555.625 846.6666 L 582.0833 899.5833 L 582.0833 926.0416 L 582.0833 926.0416 L 555.625 1005.4166 L 555.625 1084.7916 L 529.1666 1084.7916 L 502.7083 1084.7916 L 502.7083 1111.25 L 502.7083 1137.7083 L 502.7083 1137.7083 L 476.24997 1137.7083 L 476.24997 1111.25 L 476.24997 1084.7916 L 449.79166 1031.875 L 423.3333 1005.4166 L 423.3333 978.95825 Q 423.3333 926.0416 211.66666 449.79166 z" svg:height="11.377083mm" draw:style-name="style-177" svg:viewBox="0.0 0.0 582.0833 1137.7083" svg:width="5.820833mm" svg:x="155.04582mm" svg:y="7.6729164mm"/>
          <draw:path svg:d="M 317.49997 0.0 L 343.9583 0.0 L 317.49997 26.458332 Q 317.49997 79.37499 343.9583 105.83333 Q 396.87497 132.29166 423.3333 105.83333 Q 476.24997 105.83333 476.24997 105.83333 L 476.24997 132.29166 L 555.625 105.83333 Q 634.99994 105.83333 661.4583 105.83333 L 661.4583 105.83333 L 687.9166 132.29166 Q 740.8333 185.20833 740.8333 185.20833 L 740.8333 185.20833 L 634.99994 185.20833 Q 502.7083 185.20833 502.7083 238.12498 Q 502.7083 291.04166 634.99994 291.04166 Q 793.74994 291.04166 793.74994 238.12498 L 793.74994 211.66666 L 846.6666 264.5833 Q 926.0416 343.9583 926.0416 343.9583 L 952.49994 343.9583 L 952.49994 343.9583 L 952.49994 370.41666 L 899.5833 370.41666 Q 873.12494 396.87497 634.99994 396.87497 Q 396.87497 396.87497 264.5833 396.87497 L 105.83333 343.9583 L 79.37499 343.9583 L 52.916664 343.9583 L 52.916664 317.49997 L 52.916664 317.49997 L 52.916664 291.04166 L 52.916664 264.5833 L 52.916664 264.5833 L 52.916664 238.12498 L 52.916664 238.12498 L 52.916664 238.12498 L 79.37499 238.12498 Q 79.37499 238.12498 79.37499 211.66666 Q 105.83333 211.66666 79.37499 185.20833 L 52.916664 185.20833 L 26.458332 158.74998 L 0.0 158.74998 L 0.0 132.29166 L 0.0 105.83333 L 26.458332 105.83333 L 52.916664 132.29166 L 79.37499 132.29166 Q 105.83333 132.29166 132.29166 132.29166 Q 158.74998 132.29166 158.74998 79.37499 L 158.74998 0.0 L 238.12498 0.0 Q 317.49997 -26.458332 317.49997 0.0 z" svg:height="3.9687498mm" draw:style-name="style-178" svg:viewBox="0.0 0.0 952.49994 396.87497" svg:width="9.525mm" svg:x="70.90833mm" svg:y="159.54375mm"/>
          <draw:path svg:d="M 52.916664 370.41666 L 52.916664 0.0 L 52.916664 0.0 L 79.37499 0.0 L 132.29166 52.916664 Q 158.74998 132.29166 185.20833 132.29166 L 185.20833 158.74998 L 185.20833 158.74998 L 211.66666 158.74998 L 238.12498 211.66666 Q 264.5833 291.04166 343.9583 370.41666 Q 423.3333 423.3333 476.24997 502.7083 Q 529.1666 582.0833 529.1666 582.0833 Q 529.1666 582.0833 555.625 608.5416 L 582.0833 634.99994 L 582.0833 634.99994 L 582.0833 634.99994 L 582.0833 661.4583 L 582.0833 661.4583 L 608.5416 687.9166 L 608.5416 714.37494 L 608.5416 714.37494 Q 608.5416 740.8333 634.99994 740.8333 L 634.99994 740.8333 L 634.99994 740.8333 Q 634.99994 740.8333 634.99994 767.2916 L 661.4583 767.2916 L 687.9166 820.2083 Q 740.8333 873.12494 740.8333 1005.4166 Q 740.8333 1164.1666 767.2916 1428.7499 L 793.74994 1666.8749 L 793.74994 1666.8749 L 793.74994 1693.3333 L 740.8333 1693.3333 L 714.37494 1693.3333 L 714.37494 1693.3333 L 687.9166 1666.8749 L 687.9166 1666.8749 L 687.9166 1666.8749 L 687.9166 1640.4166 L 687.9166 1640.4166 L 661.4583 1640.4166 L 661.4583 1640.4166 L 661.4583 1613.9583 L 634.99994 1587.4999 L 634.99994 1587.4999 L 634.99994 1587.4999 L 634.99994 1561.0416 L 634.99994 1561.0416 L 608.5416 1561.0416 L 608.5416 1534.5833 L 608.5416 1534.5833 L 608.5416 1534.5833 L 608.5416 1508.1249 L 582.0833 1481.6666 L 582.0833 1481.6666 L 582.0833 1481.6666 L 582.0833 1455.2083 L 582.0833 1455.2083 L 555.625 1455.2083 L 555.625 1428.7499 L 555.625 1428.7499 L 529.1666 1428.7499 L 529.1666 1428.7499 L 529.1666 1428.7499 L 529.1666 1402.2916 L 529.1666 1402.2916 L 502.7083 1375.8333 Q 476.24997 1349.3749 423.3333 1269.9999 Q 370.41666 1164.1666 264.5833 1058.3333 Q 158.74998 926.0416 79.37499 846.6666 L 0.0 767.2916 L 26.458332 767.2916 L 52.916664 767.2916 L 52.916664 740.8333 Q 52.916664 714.37494 52.916664 370.41666 z" svg:height="16.933332mm" draw:style-name="style-179" svg:viewBox="0.0 0.0 793.74994 1693.3333" svg:width="7.9374995mm" svg:x="62.44166mm" svg:y="178.32916mm"/>
          <draw:path svg:d="M 476.24997 79.37499 L 476.24997 158.74998 L 476.24997 238.12498 L 502.7083 343.9583 L 502.7083 343.9583 Q 502.7083 343.9583 608.5416 370.41666 L 740.8333 370.41666 L 740.8333 423.3333 L 740.8333 476.24997 L 608.5416 502.7083 Q 502.7083 502.7083 502.7083 846.6666 L 502.7083 1190.6249 L 502.7083 1217.0833 L 502.7083 1243.5416 L 529.1666 1243.5416 L 529.1666 1243.5416 L 529.1666 1269.9999 L 555.625 1269.9999 L 555.625 1269.9999 L 555.625 1296.4583 L 555.625 1296.4583 L 582.0833 1296.4583 L 608.5416 1269.9999 L 634.99994 1243.5416 L 634.99994 1243.5416 Q 661.4583 1243.5416 687.9166 1217.0833 L 740.8333 1190.6249 L 740.8333 1217.0833 Q 714.37494 1243.5416 687.9166 1296.4583 Q 634.99994 1349.3749 476.24997 1375.8333 Q 317.49997 1402.2916 264.5833 1375.8333 Q 211.66666 1349.3749 185.20833 1269.9999 L 158.74998 1190.6249 L 158.74998 846.6666 Q 132.29166 502.7083 79.37499 476.24997 L 0.0 449.79166 L 0.0 449.79166 L 26.458332 449.79166 L 26.458332 449.79166 L 26.458332 449.79166 L 26.458332 423.3333 L 26.458332 423.3333 L 52.916664 423.3333 Q 52.916664 396.87497 105.83333 370.41666 Q 158.74998 343.9583 264.5833 211.66666 L 370.41666 79.37499 L 396.87497 26.458332 Q 423.3333 0.0 449.79166 0.0 Q 476.24997 0.0 476.24997 79.37499 z" svg:height="13.758332mm" draw:style-name="style-180" svg:viewBox="0.0 0.0 740.8333 1375.8333" svg:width="7.408333mm" svg:x="90.222916mm" svg:y="281.78125mm"/>
          <draw:path svg:d="M 105.83333 79.37499 L 105.83333 132.29166 L 105.83333 132.29166 Q 105.83333 132.29166 79.37499 158.74998 L 79.37499 158.74998 L 79.37499 158.74998 Q 52.916664 158.74998 52.916664 158.74998 L 52.916664 185.20833 L 52.916664 185.20833 L 26.458332 185.20833 L 0.0 185.20833 Q 0.0 158.74998 0.0 158.74998 L 0.0 158.74998 L 0.0 79.37499 Q 0.0 0.0 52.916664 0.0 Q 105.83333 26.458332 105.83333 79.37499 z" svg:height="1.8520832mm" draw:style-name="style-181" svg:viewBox="0.0 0.0 105.83333 185.20833" svg:width="1.0583333mm" svg:x="99.48333mm" svg:y="252.41249mm"/>
          <draw:path svg:d="M 26.458332 26.458332 L 52.916664 0.0 L 52.916664 26.458332 Q 79.37499 52.916664 105.83333 52.916664 Q 132.29166 52.916664 158.74998 26.458332 L 185.20833 26.458332 L 158.74998 79.37499 Q 105.83333 158.74998 370.41666 158.74998 Q 661.4583 158.74998 661.4583 211.66666 Q 661.4583 238.12498 634.99994 238.12498 Q 608.5416 238.12498 608.5416 264.5833 Q 634.99994 291.04166 634.99994 317.49997 L 634.99994 317.49997 L 396.87497 317.49997 L 158.74998 317.49997 L 158.74998 317.49997 Q 158.74998 317.49997 158.74998 291.04166 Q 158.74998 291.04166 132.29166 264.5833 Q 105.83333 264.5833 52.916664 185.20833 L 26.458332 132.29166 L 0.0 132.29166 L 0.0 132.29166 L 0.0 105.83333 Q 0.0 52.916664 26.458332 26.458332 z" svg:height="3.1749997mm" draw:style-name="style-182" svg:viewBox="0.0 0.0 661.4583 317.49997" svg:width="6.614583mm" svg:x="19.05mm" svg:y="11.641666mm"/>
          <draw:path svg:d="M 317.49997 52.916664 L 317.49997 52.916664 L 317.49997 211.66666 L 317.49997 343.9583 L 317.49997 343.9583 Q 317.49997 343.9583 291.04166 396.87497 Q 264.5833 423.3333 185.20833 423.3333 L 105.83333 423.3333 L 52.916664 423.3333 Q 26.458332 423.3333 0.0 396.87497 Q -26.458332 396.87497 0.0 370.41666 L 0.0 317.49997 L 0.0 317.49997 Q 26.458332 317.49997 52.916664 264.5833 Q 105.83333 238.12498 52.916664 132.29166 L 26.458332 26.458332 L 158.74998 0.0 Q 291.04166 -26.458332 291.04166 0.0 Q 317.49997 52.916664 317.49997 52.916664 z" svg:height="4.233333mm" draw:style-name="style-183" svg:viewBox="0.0 0.0 317.49997 423.3333" svg:width="3.1749997mm" svg:x="106.89166mm" svg:y="250.82498mm"/>
          <draw:path svg:d="M 26.458332 26.458332 L 52.916664 26.458332 L 79.37499 0.0 Q 105.83333 0.0 105.83333 79.37499 Q 132.29166 132.29166 132.29166 132.29166 L 132.29166 132.29166 L 132.29166 132.29166 Q 132.29166 132.29166 132.29166 158.74998 L 158.74998 158.74998 L 132.29166 185.20833 Q 105.83333 185.20833 105.83333 211.66666 L 105.83333 238.12498 L 105.83333 238.12498 Q 79.37499 238.12498 52.916664 158.74998 L 0.0 79.37499 L 0.0 79.37499 Q 26.458332 79.37499 26.458332 52.916664 L 26.458332 26.458332 L 26.458332 26.458332 z" svg:height="2.38125mm" draw:style-name="style-184" svg:viewBox="0.0 0.0 158.74998 238.12498" svg:width="1.5874999mm" svg:x="98.16041mm" svg:y="252.67706mm"/>
          <draw:path svg:d="M 211.66666 0.0 L 211.66666 0.0 L 343.9583 0.0 L 476.24997 0.0 L 476.24997 0.0 Q 476.24997 26.458332 423.3333 26.458332 Q 370.41666 26.458332 370.41666 52.916664 L 370.41666 79.37499 L 370.41666 132.29166 Q 370.41666 158.74998 343.9583 158.74998 Q 343.9583 132.29166 264.5833 132.29166 Q 158.74998 105.83333 158.74998 185.20833 L 158.74998 238.12498 L 158.74998 238.12498 L 158.74998 238.12498 L 132.29166 158.74998 Q 132.29166 79.37499 79.37499 79.37499 L 26.458332 105.83333 L 26.458332 105.83333 L 0.0 105.83333 L 0.0 79.37499 Q 0.0 52.916664 105.83333 26.458332 Q 211.66666 26.458332 211.66666 0.0 z" svg:height="2.38125mm" draw:style-name="style-185" svg:viewBox="0.0 0.0 476.24997 238.12498" svg:width="4.7625mm" svg:x="19.579166mm" svg:y="7.1437497mm"/>
          <draw:path svg:d="M 79.37499 52.916664 L 79.37499 0.0 L 105.83333 26.458332 Q 132.29166 52.916664 238.12498 52.916664 L 370.41666 52.916664 L 396.87497 79.37499 Q 396.87497 105.83333 449.79166 132.29166 Q 502.7083 158.74998 502.7083 158.74998 L 502.7083 158.74998 L 449.79166 158.74998 Q 423.3333 158.74998 291.04166 158.74998 L 132.29166 158.74998 L 79.37499 158.74998 Q 52.916664 158.74998 26.458332 185.20833 L 0.0 211.66666 L 0.0 211.66666 L 0.0 185.20833 L 0.0 158.74998 Q 26.458332 158.74998 26.458332 132.29166 L 52.916664 105.83333 L 52.916664 105.83333 Q 79.37499 105.83333 79.37499 52.916664 z" svg:height="2.1166666mm" draw:style-name="style-186" svg:viewBox="0.0 0.0 502.7083 211.66666" svg:width="5.027083mm" svg:x="143.13957mm" svg:y="195.2625mm"/>
          <draw:path svg:d="M 132.29166 79.37499 L 132.29166 105.83333 L 52.916664 105.83333 Q 0.0 105.83333 0.0 52.916664 Q 0.0 -26.458332 52.916664 0.0 Q 105.83333 52.916664 132.29166 79.37499 z" svg:height="1.0583333mm" draw:style-name="style-187" svg:viewBox="0.0 0.0 132.29166 105.83333" svg:width="1.3229166mm" svg:x="113.24166mm" svg:y="248.70831mm"/>
          <draw:path svg:d="M 502.7083 158.74998 L 529.1666 158.74998 L 529.1666 158.74998 L 529.1666 158.74998 L 529.1666 185.20833 L 529.1666 185.20833 L 555.625 185.20833 Q 555.625 211.66666 582.0833 211.66666 L 582.0833 211.66666 L 582.0833 211.66666 L 582.0833 238.12498 L 582.0833 238.12498 Q 582.0833 264.5833 582.0833 264.5833 L 608.5416 264.5833 L 608.5416 264.5833 Q 608.5416 264.5833 634.99994 291.04166 L 634.99994 291.04166 L 634.99994 317.49997 L 634.99994 317.49997 L 608.5416 317.49997 Q 582.0833 317.49997 476.24997 211.66666 Q 370.41666 105.83333 264.5833 52.916664 L 158.74998 52.916664 L 79.37499 26.458332 L 0.0 26.458332 L 0.0 0.0 L 0.0 0.0 L 185.20833 0.0 Q 370.41666 0.0 423.3333 79.37499 Q 502.7083 158.74998 502.7083 158.74998 z" svg:height="3.1749997mm" draw:style-name="style-188" svg:viewBox="0.0 0.0 634.99994 317.49997" svg:width="6.3499994mm" svg:x="78.316666mm" svg:y="152.92915mm"/>
          <draw:path svg:d="M 820.2083 0.0 L 873.12494 0.0 L 899.5833 26.458332 Q 926.0416 26.458332 899.5833 52.916664 Q 846.6666 52.916664 846.6666 105.83333 Q 846.6666 132.29166 899.5833 185.20833 Q 926.0416 238.12498 899.5833 238.12498 Q 846.6666 238.12498 846.6666 264.5833 L 846.6666 264.5833 L 846.6666 264.5833 Q 846.6666 264.5833 820.2083 264.5833 Q 820.2083 291.04166 582.0833 291.04166 Q 343.9583 291.04166 211.66666 291.04166 L 79.37499 238.12498 L 52.916664 238.12498 L 26.458332 238.12498 L 26.458332 211.66666 L 0.0 211.66666 L 0.0 158.74998 L 0.0 105.83333 L 26.458332 105.83333 L 26.458332 79.37499 L 52.916664 79.37499 L 79.37499 79.37499 L 105.83333 52.916664 L 158.74998 26.458332 L 476.24997 26.458332 Q 767.2916 -26.458332 820.2083 0.0 z M 634.99994 211.66666 L 449.79166 238.12498 L 476.24997 185.20833 Q 476.24997 132.29166 582.0833 105.83333 Q 687.9166 79.37499 740.8333 132.29166 Q 820.2083 185.20833 634.99994 211.66666 z" svg:height="2.9104166mm" draw:style-name="style-189" svg:viewBox="0.0 0.0 899.5833 291.04166" svg:width="8.995832mm" svg:x="105.83333mm" svg:y="159.01457mm"/>
          <draw:path svg:d="M 238.12498 52.916664 L 238.12498 105.83333 L 238.12498 105.83333 Q 211.66666 105.83333 185.20833 132.29166 L 158.74998 158.74998 L 158.74998 158.74998 Q 158.74998 158.74998 132.29166 132.29166 Q 105.83333 105.83333 79.37499 105.83333 L 52.916664 105.83333 L 0.0 105.83333 Q -52.916664 132.29166 0.0 52.916664 Q 26.458332 0.0 105.83333 0.0 Q 211.66666 0.0 211.66666 26.458332 Q 211.66666 26.458332 238.12498 52.916664 z" svg:height="1.5874999mm" draw:style-name="style-190" svg:viewBox="0.0 0.0 238.12498 158.74998" svg:width="2.38125mm" svg:x="138.64166mm" svg:y="193.67499mm"/>
          <draw:path svg:d="M 449.79166 26.458332 L 502.7083 26.458332 L 555.625 79.37499 Q 634.99994 132.29166 634.99994 158.74998 Q 634.99994 211.66666 661.4583 211.66666 Q 687.9166 211.66666 767.2916 317.49997 Q 873.12494 423.3333 978.95825 476.24997 Q 1058.3333 529.1666 1084.7916 529.1666 Q 1137.7083 529.1666 1137.7083 529.1666 L 1137.7083 529.1666 L 1137.7083 687.9166 Q 1164.1666 846.6666 1190.6249 846.6666 Q 1190.6249 873.12494 1164.1666 926.0416 Q 1137.7083 1005.4166 1190.6249 1005.4166 Q 1217.0833 1005.4166 1217.0833 1031.875 Q 1217.0833 1058.3333 1243.5416 1058.3333 Q 1269.9999 1058.3333 1243.5416 1164.1666 Q 1243.5416 1269.9999 1296.4583 1269.9999 Q 1349.3749 1296.4583 1349.3749 1349.3749 Q 1402.2916 1402.2916 1402.2916 1428.7499 L 1402.2916 1455.2083 L 1428.7499 1455.2083 L 1428.7499 1481.6666 L 1428.7499 1481.6666 L 1455.2083 1481.6666 L 1455.2083 1481.6666 L 1455.2083 1481.6666 L 1455.2083 1508.1249 L 1455.2083 1508.1249 L 1428.7499 1508.1249 L 1428.7499 1534.5833 L 1455.2083 1534.5833 L 1481.6666 1534.5833 L 1481.6666 1561.0416 L 1508.1249 1561.0416 L 1508.1249 1561.0416 L 1508.1249 1587.4999 L 1534.5833 1587.4999 L 1561.0416 1587.4999 L 1508.1249 1640.4166 Q 1455.2083 1719.7916 1455.2083 1772.7083 Q 1455.2083 1825.6249 1375.8333 1852.0833 Q 1296.4583 1852.0833 1296.4583 1904.9999 Q 1296.4583 1931.4583 1190.6249 1957.9165 Q 1084.7916 1957.9165 1084.7916 2037.2915 Q 1058.3333 2116.6665 1031.875 2143.125 Q 1005.4166 2143.125 1005.4166 2196.0415 Q 1005.4166 2275.4165 926.0416 2275.4165 Q 873.12494 2275.4165 873.12494 2354.7915 Q 846.6666 2434.1665 820.2083 2434.1665 Q 793.74994 2434.1665 767.2916 2592.9165 Q 740.8333 2751.6665 740.8333 2751.6665 L 714.37494 2751.6665 L 714.37494 2804.5833 L 714.37494 2831.0415 L 687.9166 2857.4998 L 687.9166 2883.9583 L 687.9166 2883.9583 L 661.4583 2883.9583 L 661.4583 2910.4165 L 661.4583 2963.3333 L 634.99994 2963.3333 L 634.99994 2963.3333 L 634.99994 2963.3333 L 608.5416 2936.8748 L 608.5416 2831.0415 Q 608.5416 2725.2083 555.625 2698.7498 Q 502.7083 2698.7498 449.79166 2539.9998 Q 396.87497 2381.2498 343.9583 2381.2498 Q 317.49997 2381.2498 291.04166 2354.7915 Q 291.04166 2328.3333 264.5833 2275.4165 Q 238.12498 2196.0415 185.20833 2196.0415 L 132.29166 2169.5833 L 132.29166 2169.5833 L 132.29166 2169.5833 L 105.83333 2169.5833 L 105.83333 2169.5833 L 105.83333 2143.125 L 79.37499 2143.125 L 79.37499 2169.5833 Q 26.458332 2196.0415 26.458332 2248.9583 L 26.458332 2301.875 L 0.0 2301.875 L 0.0 2301.875 L 0.0 2063.75 Q 26.458332 1825.6249 26.458332 952.49994 L 26.458332 105.83333 L 26.458332 105.83333 L 26.458332 105.83333 L 52.916664 105.83333 L 52.916664 105.83333 L 79.37499 105.83333 L 79.37499 105.83333 L 79.37499 105.83333 L 79.37499 105.83333 L 105.83333 132.29166 L 132.29166 158.74998 L 132.29166 158.74998 L 132.29166 158.74998 L 132.29166 158.74998 L 158.74998 158.74998 L 158.74998 158.74998 L 185.20833 158.74998 L 185.20833 158.74998 L 185.20833 158.74998 L 238.12498 185.20833 L 291.04166 185.20833 L 291.04166 132.29166 Q 264.5833 52.916664 317.49997 26.458332 Q 396.87497 -26.458332 396.87497 0.0 Q 396.87497 26.458332 449.79166 26.458332 z" svg:height="29.633331mm" draw:style-name="style-191" svg:viewBox="0.0 0.0 1561.0416 2963.3333" svg:width="15.610415mm" svg:x="175.41875mm" svg:y="189.97083mm"/>
          <draw:path svg:d="M 132.29166 317.49997 L 52.916664 317.49997 L 52.916664 317.49997 Q 52.916664 291.04166 26.458332 264.5833 L 0.0 238.12498 L 0.0 238.12498 Q 26.458332 211.66666 105.83333 211.66666 Q 158.74998 211.66666 158.74998 158.74998 Q 158.74998 132.29166 105.83333 105.83333 L 52.916664 105.83333 L 26.458332 105.83333 L 0.0 105.83333 L 0.0 105.83333 Q 0.0 79.37499 0.0 52.916664 L 0.0 0.0 L 158.74998 0.0 Q 291.04166 0.0 449.79166 52.916664 Q 582.0833 105.83333 582.0833 158.74998 Q 582.0833 238.12498 396.87497 264.5833 Q 211.66666 317.49997 132.29166 317.49997 z" svg:height="3.1749997mm" draw:style-name="style-192" svg:viewBox="0.0 0.0 582.0833 317.49997" svg:width="5.820833mm" svg:x="129.11665mm" svg:y="158.22083mm"/>
          <draw:path svg:d="M 291.04166 0.0 L 291.04166 0.0 L 317.49997 0.0 L 370.41666 26.458332 L 370.41666 26.458332 L 396.87497 26.458332 L 291.04166 291.04166 Q 158.74998 582.0833 158.74998 634.99994 Q 105.83333 687.9166 105.83333 714.37494 L 105.83333 714.37494 L 79.37499 714.37494 Q 52.916664 714.37494 52.916664 740.8333 Q 26.458332 767.2916 0.0 714.37494 L 0.0 687.9166 L 0.0 661.4583 Q 0.0 634.99994 132.29166 343.9583 L 264.5833 26.458332 L 264.5833 26.458332 Q 291.04166 26.458332 291.04166 0.0 z" svg:height="7.408333mm" draw:style-name="style-193" svg:viewBox="0.0 0.0 396.87497 740.8333" svg:width="3.9687498mm" svg:x="71.96666mm" svg:y="102.393745mm"/>
          <draw:path svg:d="M 264.5833 52.916664 L 370.41666 52.916664 L 370.41666 26.458332 L 370.41666 26.458332 L 370.41666 79.37499 L 370.41666 132.29166 L 370.41666 132.29166 L 370.41666 105.83333 L 370.41666 105.83333 Q 370.41666 105.83333 291.04166 105.83333 L 238.12498 132.29166 L 238.12498 158.74998 L 238.12498 185.20833 L 158.74998 185.20833 L 79.37499 185.20833 L 79.37499 158.74998 Q 79.37499 105.83333 26.458332 105.83333 Q -26.458332 105.83333 0.0 79.37499 L 0.0 52.916664 L 0.0 52.916664 L 0.0 52.916664 L 26.458332 52.916664 L 26.458332 52.916664 L 52.916664 52.916664 Q 105.83333 52.916664 105.83333 26.458332 Q 105.83333 0.0 132.29166 0.0 Q 158.74998 0.0 158.74998 26.458332 Q 158.74998 52.916664 264.5833 52.916664 z" svg:height="1.8520832mm" draw:style-name="style-194" svg:viewBox="0.0 0.0 370.41666 185.20833" svg:width="3.7041664mm" svg:x="18.520832mm" svg:y="5.2916665mm"/>
          <draw:path svg:d="M 158.74998 0.0 L 158.74998 0.0 L 211.66666 26.458332 Q 238.12498 52.916664 238.12498 105.83333 Q 185.20833 132.29166 211.66666 185.20833 Q 211.66666 264.5833 211.66666 264.5833 L 185.20833 264.5833 L 185.20833 264.5833 L 185.20833 264.5833 L 185.20833 291.04166 L 185.20833 291.04166 L 211.66666 291.04166 L 211.66666 317.49997 L 449.79166 317.49997 Q 714.37494 317.49997 714.37494 343.9583 L 714.37494 343.9583 L 661.4583 343.9583 L 582.0833 343.9583 L 291.04166 343.9583 L 0.0 343.9583 L 0.0 317.49997 Q 26.458332 317.49997 26.458332 211.66666 Q 26.458332 132.29166 79.37499 79.37499 L 132.29166 26.458332 L 132.29166 26.458332 Q 158.74998 0.0 158.74998 0.0 z" svg:height="3.439583mm" draw:style-name="style-195" svg:viewBox="0.0 0.0 714.37494 343.9583" svg:width="7.1437497mm" svg:x="97.10208mm" svg:y="129.64583mm"/>
          <draw:path svg:d="M 0.0 52.916664 L 0.0 0.0 L 79.37499 0.0 L 132.29166 0.0 L 343.9583 26.458332 Q 582.0833 52.916664 873.12494 105.83333 Q 1190.6249 132.29166 1190.6249 158.74998 Q 1190.6249 185.20833 1217.0833 185.20833 L 1217.0833 158.74998 L 1243.5416 158.74998 Q 1269.9999 158.74998 1269.9999 185.20833 L 1269.9999 211.66666 L 1269.9999 211.66666 Q 1269.9999 211.66666 1190.6249 238.12498 L 1137.7083 264.5833 L 1243.5416 264.5833 Q 1349.3749 264.5833 1455.2083 291.04166 L 1534.5833 317.49997 L 1561.0416 317.49997 L 1613.9583 317.49997 L 1587.4999 343.9583 L 1561.0416 343.9583 L 1455.2083 343.9583 Q 1375.8333 370.41666 926.0416 370.41666 L 476.24997 370.41666 L 449.79166 396.87497 L 423.3333 396.87497 L 423.3333 423.3333 L 396.87497 449.79166 L 396.87497 476.24997 L 396.87497 529.1666 L 423.3333 529.1666 L 423.3333 555.625 L 396.87497 555.625 Q 370.41666 529.1666 343.9583 529.1666 L 291.04166 529.1666 L 291.04166 555.625 L 291.04166 555.625 L 238.12498 555.625 L 211.66666 529.1666 L 211.66666 529.1666 Q 185.20833 529.1666 185.20833 476.24997 Q 158.74998 396.87497 132.29166 396.87497 Q 105.83333 370.41666 105.83333 343.9583 Q 105.83333 291.04166 26.458332 264.5833 Q -26.458332 238.12498 0.0 211.66666 Q 52.916664 211.66666 26.458332 158.74998 Q -26.458332 79.37499 0.0 52.916664 z" svg:height="5.5562496mm" draw:style-name="style-196" svg:viewBox="0.0 0.0 1613.9583 555.625" svg:width="16.139582mm" svg:x="190.23541mm" svg:y="173.56665mm"/>
          <draw:path svg:d="M 370.41666 0.0 L 370.41666 0.0 L 370.41666 0.0 L 370.41666 26.458332 L 370.41666 26.458332 L 370.41666 26.458332 L 396.87497 52.916664 L 423.3333 79.37499 L 582.0833 396.87497 Q 740.8333 714.37494 767.2916 740.8333 L 767.2916 767.2916 L 740.8333 767.2916 Q 740.8333 767.2916 687.9166 767.2916 L 661.4583 767.2916 L 661.4583 767.2916 Q 634.99994 767.2916 582.0833 661.4583 Q 529.1666 555.625 476.24997 476.24997 Q 396.87497 396.87497 317.49997 370.41666 Q 264.5833 343.9583 211.66666 423.3333 L 158.74998 502.7083 L 132.29166 529.1666 L 132.29166 555.625 L 105.83333 555.625 L 79.37499 555.625 L 79.37499 582.0833 L 79.37499 582.0833 L 52.916664 582.0833 L 52.916664 608.5416 L 52.916664 608.5416 L 52.916664 608.5416 L 26.458332 608.5416 L 0.0 608.5416 L 0.0 608.5416 L 0.0 608.5416 L 0.0 582.0833 L 0.0 582.0833 L 26.458332 555.625 L 52.916664 529.1666 L 52.916664 502.7083 L 52.916664 476.24997 L 79.37499 449.79166 L 105.83333 423.3333 L 105.83333 423.3333 L 105.83333 396.87497 L 238.12498 211.66666 Q 370.41666 0.0 370.41666 0.0 z" svg:height="7.6729164mm" draw:style-name="style-197" svg:viewBox="0.0 0.0 767.2916 767.2916" svg:width="7.6729164mm" svg:x="146.04999mm" svg:y="92.868744mm"/>
          <draw:path svg:d="M 502.7083 52.916664 L 476.24997 0.0 L 502.7083 0.0 Q 529.1666 26.458332 529.1666 26.458332 L 555.625 26.458332 L 555.625 26.458332 Q 582.0833 26.458332 582.0833 79.37499 L 582.0833 105.83333 L 608.5416 105.83333 L 608.5416 132.29166 L 661.4583 132.29166 Q 714.37494 132.29166 873.12494 105.83333 L 1031.875 105.83333 L 1031.875 158.74998 L 1031.875 211.66666 L 1005.4166 211.66666 L 978.95825 238.12498 L 846.6666 238.12498 Q 740.8333 238.12498 423.3333 291.04166 L 79.37499 317.49997 L 79.37499 291.04166 Q 52.916664 291.04166 79.37499 264.5833 Q 105.83333 238.12498 52.916664 238.12498 Q 0.0 238.12498 0.0 211.66666 L 0.0 185.20833 L 0.0 185.20833 L 26.458332 185.20833 L 26.458332 185.20833 L 52.916664 185.20833 L 52.916664 185.20833 L 52.916664 185.20833 L 52.916664 185.20833 L 79.37499 185.20833 L 79.37499 185.20833 L 105.83333 185.20833 L 105.83333 132.29166 L 105.83333 105.83333 L 132.29166 105.83333 Q 132.29166 132.29166 158.74998 132.29166 L 158.74998 132.29166 L 158.74998 132.29166 Q 158.74998 132.29166 158.74998 158.74998 L 185.20833 158.74998 L 238.12498 132.29166 Q 264.5833 132.29166 291.04166 132.29166 L 291.04166 132.29166 L 317.49997 132.29166 Q 317.49997 132.29166 317.49997 105.83333 L 317.49997 105.83333 L 370.41666 105.83333 Q 423.3333 132.29166 476.24997 105.83333 Q 529.1666 105.83333 502.7083 52.916664 z" svg:height="3.1749997mm" draw:style-name="style-198" svg:viewBox="0.0 0.0 1031.875 317.49997" svg:width="10.318749mm" svg:x="126.99999mm" svg:y="253.20624mm"/>
          <draw:path svg:d="M 2169.5833 105.83333 L 2301.875 185.20833 L 2248.9583 185.20833 Q 2196.0415 185.20833 2063.75 132.29166 Q 1957.9165 79.37499 1640.4166 79.37499 L 1296.4583 79.37499 L 1269.9999 79.37499 Q 1217.0833 79.37499 1534.5833 132.29166 Q 1852.0833 185.20833 2037.2915 264.5833 Q 2222.5 343.9583 2248.9583 370.41666 L 2248.9583 396.87497 L 2222.5 396.87497 Q 2196.0415 396.87497 1957.9165 291.04166 Q 1693.3333 185.20833 1428.7499 185.20833 Q 1137.7083 185.20833 899.5833 291.04166 Q 634.99994 396.87497 423.3333 502.7083 L 211.66666 634.99994 L 211.66666 634.99994 L 211.66666 661.4583 L 211.66666 661.4583 L 211.66666 661.4583 L 185.20833 661.4583 L 185.20833 661.4583 L 158.74998 687.9166 L 132.29166 714.37494 L 132.29166 714.37494 L 105.83333 714.37494 L 105.83333 714.37494 L 105.83333 714.37494 L 105.83333 740.8333 L 105.83333 740.8333 L 79.37499 740.8333 L 79.37499 767.2916 L 52.916664 767.2916 L 52.916664 767.2916 L 52.916664 767.2916 L 26.458332 767.2916 L 26.458332 740.8333 L 0.0 740.8333 L 0.0 714.37494 L 0.0 687.9166 L 26.458332 687.9166 L 26.458332 661.4583 L 26.458332 661.4583 L 52.916664 661.4583 L 52.916664 661.4583 L 52.916664 661.4583 L 79.37499 634.99994 L 105.83333 608.5416 L 105.83333 608.5416 L 105.83333 608.5416 L 132.29166 582.0833 L 158.74998 555.625 L 158.74998 555.625 Q 158.74998 555.625 370.41666 396.87497 Q 555.625 238.12498 873.12494 132.29166 Q 1190.6249 26.458332 1481.6666 0.0 Q 1746.2499 -26.458332 1878.5416 26.458332 Q 2010.8333 26.458332 2169.5833 105.83333 z" svg:height="7.6729164mm" draw:style-name="style-199" svg:viewBox="0.0 0.0 2301.875 767.2916" svg:width="23.01875mm" svg:x="4.7625mm" svg:y="128.3229mm"/>
          <draw:path svg:d="M 105.83333 26.458332 L 158.74998 0.0 L 185.20833 52.916664 Q 211.66666 79.37499 264.5833 105.83333 Q 317.49997 105.83333 317.49997 79.37499 Q 343.9583 26.458332 396.87497 79.37499 Q 449.79166 79.37499 502.7083 79.37499 Q 555.625 79.37499 582.0833 52.916664 L 608.5416 52.916664 L 714.37494 79.37499 Q 820.2083 132.29166 846.6666 105.83333 L 899.5833 105.83333 L 926.0416 105.83333 L 952.49994 132.29166 L 952.49994 132.29166 L 952.49994 132.29166 L 926.0416 132.29166 L 926.0416 132.29166 L 926.0416 158.74998 L 952.49994 158.74998 L 952.49994 158.74998 L 952.49994 185.20833 L 978.95825 185.20833 L 1005.4166 185.20833 L 978.95825 238.12498 Q 952.49994 291.04166 952.49994 396.87497 Q 952.49994 476.24997 1031.875 555.625 Q 1084.7916 661.4583 1005.4166 661.4583 Q 952.49994 687.9166 952.49994 714.37494 Q 952.49994 767.2916 952.49994 793.74994 L 952.49994 820.2083 L 952.49994 820.2083 L 952.49994 820.2083 L 952.49994 846.6666 L 952.49994 846.6666 L 978.95825 846.6666 L 978.95825 873.12494 L 978.95825 873.12494 L 1005.4166 873.12494 L 1005.4166 873.12494 L 1005.4166 873.12494 L 1005.4166 899.5833 L 1005.4166 899.5833 L 1031.875 926.0416 L 1031.875 926.0416 L 1005.4166 926.0416 L 978.95825 926.0416 L 899.5833 899.5833 L 793.74994 873.12494 L 793.74994 873.12494 L 793.74994 873.12494 L 767.2916 873.12494 Q 767.2916 873.12494 740.8333 846.6666 Q 714.37494 846.6666 714.37494 820.2083 L 714.37494 793.74994 L 714.37494 767.2916 L 687.9166 767.2916 L 687.9166 767.2916 L 687.9166 767.2916 L 687.9166 740.8333 L 687.9166 740.8333 L 714.37494 740.8333 L 714.37494 714.37494 L 714.37494 714.37494 L 740.8333 714.37494 L 740.8333 714.37494 L 740.8333 714.37494 L 740.8333 687.9166 L 740.8333 687.9166 L 714.37494 687.9166 L 714.37494 661.4583 L 714.37494 661.4583 L 687.9166 661.4583 L 687.9166 661.4583 L 687.9166 661.4583 L 661.4583 634.99994 Q 634.99994 608.5416 634.99994 608.5416 Q 634.99994 608.5416 529.1666 582.0833 Q 449.79166 555.625 370.41666 476.24997 Q 264.5833 396.87497 211.66666 396.87497 Q 158.74998 370.41666 158.74998 343.9583 Q 158.74998 317.49997 185.20833 291.04166 Q 211.66666 291.04166 158.74998 264.5833 L 105.83333 238.12498 L 79.37499 238.12498 L 79.37499 238.12498 L 52.916664 211.66666 L 26.458332 185.20833 L 26.458332 185.20833 L 0.0 185.20833 L 0.0 185.20833 L 0.0 185.20833 L 0.0 158.74998 L 0.0 158.74998 L 0.0 158.74998 Q 26.458332 132.29166 26.458332 132.29166 L 26.458332 132.29166 L 26.458332 132.29166 Q 52.916664 105.83333 52.916664 79.37499 Q 79.37499 26.458332 105.83333 26.458332 z" svg:height="9.260416mm" draw:style-name="style-200" svg:viewBox="0.0 0.0 1031.875 926.0416" svg:width="10.318749mm" svg:x="33.337498mm" svg:y="183.8854mm"/>
          <draw:path svg:d="M 2169.5833 185.20833 L 2169.5833 185.20833 L 2169.5833 185.20833 L 2169.5833 185.20833 L 2169.5833 211.66666 L 2169.5833 211.66666 L 2196.0415 211.66666 L 2196.0415 238.12498 L 2196.0415 238.12498 L 2222.5 238.12498 L 2248.9583 264.5833 Q 2275.4165 291.04166 2301.875 343.9583 Q 2301.875 396.87497 2275.4165 396.87497 Q 2248.9583 396.87497 2275.4165 476.24997 Q 2275.4165 555.625 2275.4165 608.5416 L 2275.4165 634.99994 L 2275.4165 634.99994 L 2275.4165 634.99994 L 2248.9583 661.4583 L 2248.9583 661.4583 L 2248.9583 661.4583 Q 2222.5 661.4583 2196.0415 687.9166 Q 2169.5833 714.37494 2010.8333 793.74994 Q 1878.5416 873.12494 1799.1666 899.5833 L 1693.3333 926.0416 L 1693.3333 926.0416 Q 1693.3333 899.5833 1428.7499 793.74994 Q 1190.6249 714.37494 740.8333 582.0833 Q 291.04166 449.79166 158.74998 476.24997 L 26.458332 502.7083 L 26.458332 502.7083 L 0.0 476.24997 L 0.0 449.79166 L 0.0 423.3333 L 26.458332 423.3333 L 52.916664 396.87497 L 52.916664 396.87497 L 52.916664 396.87497 L 52.916664 370.41666 L 52.916664 343.9583 L 105.83333 185.20833 Q 105.83333 0.0 449.79166 0.0 Q 767.2916 26.458332 1164.1666 79.37499 Q 1561.0416 132.29166 1719.7916 79.37499 Q 1878.5416 79.37499 2010.8333 132.29166 Q 2169.5833 185.20833 2169.5833 185.20833 z" svg:height="9.260416mm" draw:style-name="style-201" svg:viewBox="0.0 0.0 2301.875 926.0416" svg:width="23.01875mm" svg:x="108.479164mm" svg:y="136.78958mm"/>
          <draw:path svg:d="M 5582.708 0.0 L 5609.1665 0.0 L 5635.6245 79.37499 Q 5635.6245 158.74998 5635.6245 211.66666 Q 5635.6245 291.04166 5662.083 291.04166 Q 5688.5415 291.04166 5714.9995 423.3333 Q 5741.458 529.1666 5767.9165 555.625 Q 5794.3745 555.625 5794.3745 687.9166 Q 5794.3745 793.74994 5820.833 899.5833 Q 5847.2915 978.95825 5820.833 1005.4166 Q 5794.3745 1005.4166 5794.3745 1058.3333 Q 5767.9165 1111.25 5794.3745 1137.7083 Q 5820.833 1137.7083 5794.3745 1269.9999 Q 5767.9165 1375.8333 5820.833 1455.2083 Q 5847.2915 1534.5833 5873.7495 1640.4166 Q 5873.7495 1772.7083 5847.2915 1772.7083 Q 5820.833 1772.7083 5820.833 1799.1666 Q 5794.3745 1852.0833 5794.3745 2010.8333 Q 5794.3745 2196.0415 5767.9165 2275.4165 Q 5741.458 2328.3333 5714.9995 2354.7915 Q 5688.5415 2381.2498 5635.6245 2592.9165 Q 5582.708 2804.5833 5556.2495 2857.4998 Q 5529.7915 2910.4165 5503.333 2936.8748 Q 5476.8745 2963.3333 5423.958 3042.7083 Q 5371.0415 3122.0833 5212.2915 3254.3748 Q 5027.083 3386.6665 5000.6245 3413.1248 Q 5000.6245 3439.5833 4921.2495 3492.4998 Q 4841.8745 3545.4165 4709.583 3598.3333 Q 4577.2915 3624.7915 4550.833 3677.7083 Q 4524.375 3704.1665 4471.458 3704.1665 Q 4392.083 3704.1665 4339.1665 3704.1665 Q 4259.7915 3704.1665 4259.7915 3704.1665 L 4259.7915 3704.1665 L 4206.875 3730.6248 L 4127.5 3730.6248 L 4127.5 3757.0833 L 4127.5 3783.5415 L 4074.583 3783.5415 L 4021.6665 3757.0833 L 4021.6665 3757.0833 L 3995.208 3757.0833 L 3995.208 3598.3333 L 3995.208 3413.1248 L 3968.7498 3413.1248 L 3968.7498 3439.5833 L 3968.7498 3439.5833 L 3942.2915 3439.5833 L 3942.2915 3439.5833 L 3942.2915 3439.5833 L 3942.2915 3466.0415 L 3942.2915 3466.0415 L 3915.833 3466.0415 L 3915.833 3492.4998 L 3915.833 3492.4998 L 3889.3748 3492.4998 L 3889.3748 3518.9583 L 3889.3748 3545.4165 L 3862.9165 3545.4165 L 3862.9165 3545.4165 L 3730.6248 3677.7083 Q 3571.8748 3809.9998 3571.8748 3809.9998 L 3571.8748 3809.9998 L 3545.4165 3836.4583 L 3518.9583 3836.4583 L 3518.9583 3862.9165 L 3518.9583 3889.3748 L 3492.4998 3889.3748 L 3466.0415 3862.9165 L 3466.0415 3862.9165 L 3466.0415 3862.9165 L 3466.0415 3862.9165 Q 3466.0415 3836.4583 3439.5833 3809.9998 Q 3439.5833 3783.5415 3307.2915 3783.5415 Q 3201.4583 3757.0833 3174.9998 3598.3333 L 3148.5415 3413.1248 L 3148.5415 3413.1248 L 3148.5415 3439.5833 L 3148.5415 3439.5833 L 3148.5415 3439.5833 L 3122.0833 3439.5833 L 3122.0833 3439.5833 L 3122.0833 3466.0415 L 3095.6248 3466.0415 L 3095.6248 3466.0415 L 3095.6248 3492.4998 L 3095.6248 3492.4998 L 3095.6248 3492.4998 L 3069.1665 3518.9583 L 3042.7083 3545.4165 L 3042.7083 3545.4165 L 3042.7083 3545.4165 L 2910.4165 3677.7083 Q 2778.1248 3783.5415 2778.1248 3783.5415 L 2778.1248 3809.9998 L 2778.1248 3809.9998 L 2778.1248 3809.9998 L 2751.6665 3809.9998 L 2751.6665 3809.9998 L 2751.6665 3836.4583 L 2725.2083 3836.4583 L 2725.2083 3836.4583 L 2725.2083 3862.9165 L 2725.2083 3862.9165 L 2698.7498 3862.9165 L 2698.7498 3836.4583 Q 2725.2083 3809.9998 2725.2083 3757.0833 Q 2725.2083 3730.6248 2698.7498 3757.0833 Q 2645.8333 3809.9998 2619.3748 3757.0833 L 2592.9165 3757.0833 L 2566.4583 3757.0833 L 2539.9998 3757.0833 L 2539.9998 3757.0833 L 2513.5415 3757.0833 L 2513.5415 3757.0833 L 2513.5415 3757.0833 L 2513.5415 3783.5415 L 2513.5415 3783.5415 L 2487.0833 3783.5415 L 2487.0833 3809.9998 L 2460.6248 3809.9998 L 2460.6248 3809.9998 L 2434.1665 3783.5415 Q 2407.7083 3783.5415 2407.7083 3809.9998 L 2407.7083 3862.9165 L 2407.7083 3862.9165 Q 2381.2498 3862.9165 2354.7915 3809.9998 Q 2301.875 3809.9998 2090.2083 3783.5415 Q 1852.0833 3757.0833 1772.7083 3809.9998 L 1693.3333 3836.4583 L 1693.3333 3836.4583 Q 1666.8749 3836.4583 1666.8749 3809.9998 L 1666.8749 3783.5415 L 1640.4166 3783.5415 L 1640.4166 3809.9998 L 1640.4166 3809.9998 L 1613.9583 3809.9998 L 1613.9583 3809.9998 L 1613.9583 3809.9998 L 1613.9583 3836.4583 Q 1613.9583 3836.4583 1587.4999 3809.9998 L 1587.4999 3757.0833 L 1561.0416 3757.0833 Q 1508.1249 3757.0833 1402.2916 3757.0833 Q 1322.9166 3783.5415 1322.9166 3757.0833 Q 1296.4583 3704.1665 1296.4583 3730.6248 L 1269.9999 3757.0833 L 1269.9999 3677.7083 Q 1243.5416 3598.3333 1243.5416 3545.4165 Q 1190.6249 3492.4998 1111.25 3439.5833 Q 1031.875 3386.6665 687.9166 3333.7498 L 343.9583 3307.2915 L 343.9583 3307.2915 L 343.9583 3280.8333 L 185.20833 3280.8333 L 0.0 3280.8333 L 26.458332 3254.3748 L 52.916664 3254.3748 L 52.916664 3227.9165 L 79.37499 3201.4583 L 79.37499 3201.4583 L 79.37499 3174.9998 L 185.20833 3174.9998 Q 317.49997 3174.9998 555.625 3122.0833 Q 767.2916 3122.0833 926.0416 3042.7083 Q 1084.7916 2963.3333 2407.7083 2857.4998 Q 3704.1665 2698.7498 3942.2915 2592.9165 Q 4206.875 2487.0833 4392.083 2301.875 Q 4577.2915 2090.2083 4656.6665 1984.3749 Q 4736.0415 1878.5416 4736.0415 1693.3333 Q 4736.0415 1508.1249 4762.4995 1375.8333 Q 4788.958 1243.5416 4762.4995 1217.0833 Q 4736.0415 1190.6249 4788.958 687.9166 L 4841.8745 211.66666 L 4841.8745 211.66666 L 4841.8745 211.66666 L 4868.333 211.66666 L 4868.333 211.66666 L 4894.7915 211.66666 L 4921.2495 211.66666 L 4921.2495 211.66666 L 4947.708 211.66666 L 4947.708 211.66666 L 4947.708 211.66666 L 5000.6245 185.20833 Q 5053.5415 185.20833 5053.5415 211.66666 Q 5053.5415 264.5833 5053.5415 317.49997 Q 5106.458 343.9583 5106.458 343.9583 L 5106.458 370.41666 L 5159.3745 370.41666 L 5185.833 370.41666 L 5185.833 343.9583 L 5185.833 317.49997 L 5265.208 238.12498 Q 5371.0415 158.74998 5371.0415 105.83333 Q 5397.4995 52.916664 5476.8745 26.458332 Q 5556.2495 0.0 5582.708 0.0 z" svg:height="38.89375mm" draw:style-name="style-202" svg:viewBox="0.0 0.0 5873.7495 3889.3748" svg:width="58.737495mm" svg:x="136.2604mm" svg:y="247.65mm"/>
          <draw:path svg:d="M 264.5833 52.916664 L 264.5833 0.0 L 291.04166 0.0 L 291.04166 0.0 L 291.04166 26.458332 Q 291.04166 52.916664 396.87497 52.916664 Q 529.1666 79.37499 529.1666 105.83333 Q 529.1666 132.29166 634.99994 158.74998 Q 767.2916 211.66666 793.74994 211.66666 L 820.2083 211.66666 L 820.2083 211.66666 L 846.6666 211.66666 L 846.6666 211.66666 L 846.6666 238.12498 L 846.6666 264.5833 L 846.6666 317.49997 L 846.6666 317.49997 L 846.6666 317.49997 L 899.5833 343.9583 Q 978.95825 343.9583 978.95825 370.41666 Q 952.49994 423.3333 978.95825 476.24997 Q 1005.4166 502.7083 1005.4166 529.1666 L 1005.4166 555.625 L 1031.875 555.625 L 1031.875 555.625 L 1031.875 555.625 L 1058.3333 555.625 L 1058.3333 555.625 L 1058.3333 582.0833 L 1058.3333 582.0833 L 1058.3333 582.0833 L 1084.7916 582.0833 L 1084.7916 582.0833 L 1084.7916 608.5416 L 1111.25 608.5416 L 1111.25 608.5416 L 1111.25 634.99994 L 1137.7083 634.99994 L 1164.1666 634.99994 L 1164.1666 661.4583 L 1164.1666 661.4583 L 1190.6249 661.4583 L 1190.6249 687.9166 L 1269.9999 714.37494 Q 1349.3749 740.8333 1349.3749 767.2916 L 1349.3749 767.2916 L 1349.3749 793.74994 Q 1349.3749 820.2083 1296.4583 846.6666 Q 1269.9999 846.6666 1296.4583 899.5833 Q 1322.9166 926.0416 1349.3749 952.49994 Q 1349.3749 952.49994 1322.9166 978.95825 Q 1296.4583 978.95825 1296.4583 1005.4166 Q 1269.9999 1031.875 1269.9999 1084.7916 L 1269.9999 1137.7083 L 1243.5416 1137.7083 L 1243.5416 1164.1666 L 1243.5416 1164.1666 L 1217.0833 1164.1666 L 1217.0833 1164.1666 L 1217.0833 1164.1666 L 1217.0833 1190.6249 L 1217.0833 1190.6249 L 1243.5416 1217.0833 L 1243.5416 1217.0833 L 1164.1666 1217.0833 L 1084.7916 1217.0833 L 1058.3333 1243.5416 L 1058.3333 1243.5416 L 952.49994 1243.5416 Q 873.12494 1269.9999 820.2083 1296.4583 Q 767.2916 1322.9166 767.2916 1402.2916 Q 767.2916 1481.6666 687.9166 1481.6666 L 634.99994 1481.6666 L 634.99994 1481.6666 Q 634.99994 1481.6666 582.0833 1481.6666 Q 555.625 1481.6666 476.24997 1428.7499 Q 370.41666 1375.8333 264.5833 1269.9999 Q 185.20833 1164.1666 158.74998 1164.1666 Q 132.29166 1164.1666 132.29166 1111.25 Q 132.29166 1084.7916 52.916664 1031.875 L 0.0 978.95825 L 0.0 978.95825 L 26.458332 952.49994 L 26.458332 952.49994 Q 0.0 952.49994 0.0 899.5833 Q -26.458332 873.12494 0.0 873.12494 Q 26.458332 873.12494 26.458332 846.6666 Q 0.0 793.74994 26.458332 687.9166 Q 52.916664 555.625 79.37499 555.625 Q 105.83333 555.625 132.29166 423.3333 Q 158.74998 264.5833 211.66666 238.12498 Q 238.12498 211.66666 264.5833 158.74998 Q 317.49997 105.83333 291.04166 105.83333 Q 264.5833 79.37499 264.5833 52.916664 z" svg:height="14.816666mm" draw:style-name="style-203" svg:viewBox="0.0 0.0 1349.3749 1481.6666" svg:width="13.49375mm" svg:x="180.44583mm" svg:y="180.44583mm"/>
          <draw:path svg:d="M 132.29166 79.37499 L 132.29166 0.0 L 185.20833 79.37499 Q 238.12498 132.29166 238.12498 132.29166 L 238.12498 132.29166 L 238.12498 502.7083 L 238.12498 873.12494 L 238.12498 978.95825 Q 238.12498 1111.25 211.66666 1111.25 L 185.20833 1111.25 L 185.20833 1084.7916 Q 185.20833 1084.7916 105.83333 1031.875 L 26.458332 978.95825 L 26.458332 952.49994 L 26.458332 926.0416 L 26.458332 926.0416 L 26.458332 926.0416 L 52.916664 926.0416 L 52.916664 926.0416 L 79.37499 926.0416 L 105.83333 926.0416 L 105.83333 926.0416 L 132.29166 926.0416 L 132.29166 899.5833 L 132.29166 873.12494 L 105.83333 502.7083 Q 79.37499 158.74998 79.37499 132.29166 L 52.916664 132.29166 L 52.916664 105.83333 Q 26.458332 105.83333 26.458332 79.37499 L 0.0 26.458332 L 26.458332 26.458332 Q 52.916664 26.458332 79.37499 79.37499 Q 132.29166 132.29166 132.29166 79.37499 z" svg:height="11.112499mm" draw:style-name="style-204" svg:viewBox="0.0 0.0 238.12498 1111.25" svg:width="2.38125mm" svg:x="70.11458mm" svg:y="218.81041mm"/>
          <draw:path svg:d="M 26.458332 26.458332 L 26.458332 0.0 L 132.29166 79.37499 Q 264.5833 132.29166 264.5833 238.12498 Q 238.12498 343.9583 185.20833 396.87497 Q 132.29166 423.3333 185.20833 476.24997 Q 211.66666 502.7083 132.29166 529.1666 L 79.37499 529.1666 L 79.37499 502.7083 Q 79.37499 502.7083 52.916664 502.7083 L 52.916664 502.7083 L 52.916664 502.7083 Q 79.37499 476.24997 26.458332 449.79166 L 0.0 396.87497 L 26.458332 396.87497 Q 26.458332 396.87497 26.458332 370.41666 L 26.458332 370.41666 L 26.458332 343.9583 Q 26.458332 343.9583 79.37499 317.49997 Q 132.29166 291.04166 132.29166 185.20833 Q 132.29166 79.37499 79.37499 79.37499 L 0.0 52.916664 L 0.0 26.458332 L 0.0 26.458332 L 0.0 26.458332 Q 26.458332 26.458332 26.458332 26.458332 z M 105.83333 343.9583 Q 132.29166 343.9583 132.29166 370.41666 Q 132.29166 396.87497 105.83333 396.87497 Q 79.37499 396.87497 79.37499 370.41666 Q 79.37499 343.9583 105.83333 343.9583 z" svg:height="5.2916665mm" draw:style-name="style-205" svg:viewBox="0.0 0.0 264.5833 529.1666" svg:width="2.6458333mm" svg:x="9.789583mm" svg:y="7.6729164mm"/>
          <draw:path svg:d="M 211.66666 52.916664 L 238.12498 0.0 L 238.12498 0.0 L 264.5833 0.0 L 264.5833 0.0 L 291.04166 0.0 L 291.04166 26.458332 L 291.04166 52.916664 L 317.49997 52.916664 L 317.49997 52.916664 L 317.49997 79.37499 L 343.9583 79.37499 L 343.9583 79.37499 L 343.9583 105.83333 L 343.9583 105.83333 L 370.41666 105.83333 L 396.87497 158.74998 Q 396.87497 211.66666 423.3333 211.66666 L 449.79166 211.66666 L 502.7083 211.66666 Q 555.625 211.66666 555.625 264.5833 L 555.625 317.49997 L 555.625 317.49997 Q 555.625 317.49997 529.1666 264.5833 Q 529.1666 238.12498 396.87497 264.5833 L 264.5833 291.04166 L 211.66666 291.04166 L 158.74998 291.04166 L 105.83333 291.04166 L 52.916664 317.49997 L 26.458332 317.49997 L 0.0 317.49997 L 0.0 291.04166 L 0.0 264.5833 L 26.458332 264.5833 L 52.916664 264.5833 L 79.37499 238.12498 L 132.29166 238.12498 L 132.29166 211.66666 L 132.29166 185.20833 L 158.74998 158.74998 Q 158.74998 132.29166 185.20833 105.83333 Q 185.20833 105.83333 211.66666 52.916664 z" svg:height="3.1749997mm" draw:style-name="style-206" svg:viewBox="0.0 0.0 555.625 317.49997" svg:width="5.5562496mm" svg:x="104.510414mm" svg:y="248.17915mm"/>
          <draw:path svg:d="M 423.3333 26.458332 L 423.3333 0.0 L 529.1666 0.0 L 634.99994 0.0 L 634.99994 26.458332 Q 634.99994 52.916664 396.87497 370.41666 L 185.20833 687.9166 L 185.20833 687.9166 L 158.74998 687.9166 L 158.74998 687.9166 L 158.74998 687.9166 L 158.74998 714.37494 L 158.74998 714.37494 L 132.29166 740.8333 L 105.83333 767.2916 L 105.83333 793.74994 L 105.83333 820.2083 L 105.83333 820.2083 L 105.83333 820.2083 L 79.37499 793.74994 L 79.37499 740.8333 L 52.916664 740.8333 L 0.0 740.8333 L 0.0 714.37494 L 0.0 687.9166 L 26.458332 687.9166 L 26.458332 687.9166 L 26.458332 661.4583 L 52.916664 661.4583 L 52.916664 634.99994 L 52.916664 608.5416 L 238.12498 317.49997 Q 423.3333 52.916664 423.3333 26.458332 z" svg:height="8.202083mm" draw:style-name="style-207" svg:viewBox="0.0 0.0 634.99994 820.2083" svg:width="6.3499994mm" svg:x="123.29583mm" svg:y="0.0mm"/>
          <draw:path svg:d="M 79.37499 0.0 L 105.83333 0.0 L 105.83333 0.0 Q 105.83333 0.0 105.83333 26.458332 L 132.29166 26.458332 L 132.29166 79.37499 Q 185.20833 132.29166 185.20833 158.74998 L 185.20833 185.20833 L 185.20833 211.66666 Q 185.20833 211.66666 132.29166 238.12498 L 79.37499 264.5833 L 52.916664 264.5833 L 26.458332 264.5833 L 26.458332 238.12498 L 26.458332 238.12498 L 0.0 211.66666 L 0.0 185.20833 L 26.458332 105.83333 Q 79.37499 0.0 79.37499 0.0 z" svg:height="2.6458333mm" draw:style-name="style-208" svg:viewBox="0.0 0.0 185.20833 264.5833" svg:width="1.8520832mm" svg:x="119.85625mm" svg:y="12.170833mm"/>
          <draw:path svg:d="M 740.8333 238.12498 L 740.8333 0.0 L 767.2916 79.37499 Q 793.74994 132.29166 793.74994 211.66666 L 793.74994 291.04166 L 793.74994 343.9583 L 793.74994 423.3333 L 793.74994 555.625 Q 793.74994 714.37494 846.6666 714.37494 Q 899.5833 714.37494 952.49994 714.37494 L 1005.4166 714.37494 L 1005.4166 714.37494 L 1005.4166 714.37494 L 1058.3333 740.8333 Q 1137.7083 767.2916 1137.7083 793.74994 Q 1137.7083 820.2083 1164.1666 820.2083 Q 1190.6249 820.2083 1190.6249 846.6666 L 1190.6249 846.6666 L 1190.6249 846.6666 Q 1164.1666 846.6666 608.5416 899.5833 L 26.458332 978.95825 L 26.458332 952.49994 L 0.0 952.49994 L 0.0 926.0416 Q 0.0 873.12494 26.458332 873.12494 Q 52.916664 846.6666 52.916664 767.2916 L 52.916664 661.4583 L 79.37499 661.4583 Q 105.83333 687.9166 105.83333 740.8333 Q 105.83333 793.74994 238.12498 767.2916 Q 370.41666 740.8333 396.87497 714.37494 Q 423.3333 661.4583 423.3333 661.4583 L 423.3333 661.4583 L 476.24997 661.4583 Q 502.7083 661.4583 529.1666 714.37494 Q 529.1666 767.2916 582.0833 767.2916 L 608.5416 767.2916 L 608.5416 740.8333 L 634.99994 740.8333 L 634.99994 740.8333 L 634.99994 714.37494 L 634.99994 714.37494 L 634.99994 714.37494 L 661.4583 661.4583 Q 687.9166 608.5416 687.9166 555.625 L 687.9166 476.24997 L 687.9166 476.24997 Q 687.9166 476.24997 740.8333 238.12498 z" svg:height="9.789583mm" draw:style-name="style-209" svg:viewBox="0.0 0.0 1190.6249 978.95825" svg:width="11.906249mm" svg:x="96.30833mm" svg:y="250.03123mm"/>
          <draw:path svg:d="M 2566.4583 185.20833 L 2619.3748 185.20833 L 2619.3748 158.74998 L 2619.3748 105.83333 L 2592.9165 79.37499 L 2592.9165 52.916664 L 2672.2915 52.916664 L 2725.2083 52.916664 L 2883.9583 52.916664 Q 3016.2498 52.916664 3069.1665 79.37499 Q 3122.0833 105.83333 3201.4583 105.83333 L 3307.2915 105.83333 L 3307.2915 132.29166 L 3307.2915 132.29166 L 3254.3748 132.29166 L 3174.9998 158.74998 L 3174.9998 158.74998 Q 3174.9998 211.66666 3201.4583 211.66666 Q 3227.9165 211.66666 3227.9165 238.12498 Q 3227.9165 264.5833 3148.5415 264.5833 L 3069.1665 264.5833 L 3122.0833 291.04166 Q 3148.5415 317.49997 3148.5415 370.41666 Q 3122.0833 423.3333 3254.3748 476.24997 Q 3386.6665 529.1666 3413.1248 529.1666 Q 3439.5833 529.1666 3466.0415 582.0833 Q 3518.9583 634.99994 3730.6248 687.9166 Q 3915.833 740.8333 3942.2915 767.2916 L 3995.208 793.74994 L 4048.1248 793.74994 L 4127.5 793.74994 L 4127.5 820.2083 L 4127.5 820.2083 L 4127.5 899.5833 L 4101.0415 952.49994 L 4101.0415 952.49994 L 4101.0415 952.49994 L 3942.2915 952.49994 Q 3783.5415 952.49994 3492.4998 952.49994 Q 3201.4583 952.49994 3254.3748 978.95825 Q 3280.8333 1005.4166 3254.3748 1005.4166 Q 3227.9165 1005.4166 2936.8748 1031.875 Q 2672.2915 1031.875 2672.2915 1058.3333 Q 2672.2915 1084.7916 2592.9165 1084.7916 L 2513.5415 1111.25 L 2513.5415 1111.25 L 2513.5415 1111.25 L 2487.0833 1111.25 L 2487.0833 1111.25 L 2460.6248 1137.7083 L 2434.1665 1164.1666 L 2407.7083 1164.1666 L 2354.7915 1164.1666 L 2354.7915 1190.6249 L 2354.7915 1190.6249 L 2354.7915 1190.6249 Q 2328.3333 1164.1666 2222.5 1164.1666 Q 2116.6665 1164.1666 2116.6665 1190.6249 Q 2090.2083 1217.0833 1931.4583 1217.0833 L 1772.7083 1190.6249 L 1772.7083 1164.1666 L 1772.7083 1137.7083 L 1719.7916 1137.7083 L 1666.8749 1111.25 L 1640.4166 1111.25 L 1613.9583 1111.25 L 1719.7916 1084.7916 L 1852.0833 1084.7916 L 1852.0833 1058.3333 L 1852.0833 1031.875 L 1772.7083 1031.875 L 1719.7916 1005.4166 L 1666.8749 1005.4166 Q 1587.4999 1005.4166 1455.2083 952.49994 Q 1349.3749 952.49994 1349.3749 873.12494 Q 1322.9166 820.2083 1296.4583 820.2083 Q 1269.9999 820.2083 1269.9999 793.74994 Q 1269.9999 767.2916 1137.7083 740.8333 L 1005.4166 740.8333 L 1005.4166 740.8333 L 1005.4166 740.8333 L 926.0416 714.37494 L 820.2083 687.9166 L 793.74994 687.9166 Q 767.2916 687.9166 767.2916 634.99994 Q 767.2916 608.5416 582.0833 529.1666 Q 396.87497 476.24997 396.87497 423.3333 Q 396.87497 396.87497 238.12498 343.9583 Q 105.83333 291.04166 105.83333 264.5833 L 79.37499 238.12498 L 79.37499 238.12498 L 79.37499 211.66666 L 79.37499 211.66666 L 79.37499 211.66666 L 52.916664 211.66666 L 52.916664 211.66666 L 52.916664 185.20833 L 26.458332 185.20833 L 26.458332 158.74998 L 26.458332 132.29166 L 52.916664 132.29166 L 52.916664 105.83333 L 52.916664 105.83333 L 26.458332 105.83333 L 26.458332 105.83333 L 26.458332 105.83333 L 26.458332 79.37499 L 26.458332 79.37499 L 0.0 79.37499 L 0.0 52.916664 L 0.0 52.916664 L 26.458332 52.916664 L 26.458332 52.916664 L 26.458332 52.916664 L 26.458332 26.458332 L 26.458332 26.458332 L 26.458332 26.458332 L 52.916664 0.0 L 132.29166 0.0 L 211.66666 0.0 L 211.66666 0.0 L 238.12498 0.0 L 238.12498 0.0 L 238.12498 0.0 L 370.41666 26.458332 Q 502.7083 26.458332 502.7083 0.0 Q 529.1666 0.0 1058.3333 52.916664 Q 1587.4999 158.74998 1878.5416 211.66666 Q 2143.125 264.5833 2301.875 238.12498 Q 2460.6248 211.66666 2487.0833 211.66666 Q 2513.5415 211.66666 2566.4583 185.20833 z" svg:height="12.170833mm" draw:style-name="style-210" svg:viewBox="0.0 0.0 4127.5 1217.0833" svg:width="41.274998mm" svg:x="190.76457mm" svg:y="192.61665mm"/>
          <draw:path svg:d="M 873.12494 0.0 L 873.12494 0.0 L 899.5833 0.0 L 899.5833 0.0 L 899.5833 26.458332 Q 899.5833 52.916664 926.0416 52.916664 Q 952.49994 79.37499 952.49994 79.37499 L 978.95825 79.37499 L 978.95825 79.37499 L 978.95825 79.37499 L 1084.7916 105.83333 L 1164.1666 132.29166 L 1190.6249 132.29166 L 1217.0833 132.29166 L 1217.0833 238.12498 Q 1243.5416 317.49997 1243.5416 317.49997 Q 1243.5416 343.9583 1243.5416 343.9583 L 1269.9999 343.9583 L 1296.4583 449.79166 Q 1349.3749 529.1666 1296.4583 529.1666 Q 1243.5416 529.1666 1243.5416 608.5416 Q 1269.9999 661.4583 1269.9999 714.37494 Q 1243.5416 740.8333 1269.9999 767.2916 L 1269.9999 767.2916 L 1269.9999 767.2916 L 1269.9999 767.2916 L 1243.5416 767.2916 Q 1190.6249 767.2916 1190.6249 767.2916 Q 1164.1666 767.2916 978.95825 793.74994 Q 820.2083 820.2083 820.2083 873.12494 Q 846.6666 899.5833 687.9166 899.5833 L 529.1666 899.5833 L 529.1666 873.12494 Q 529.1666 846.6666 502.7083 846.6666 Q 449.79166 846.6666 449.79166 767.2916 Q 449.79166 714.37494 423.3333 714.37494 Q 396.87497 714.37494 396.87497 687.9166 Q 396.87497 661.4583 370.41666 661.4583 Q 343.9583 661.4583 370.41666 634.99994 Q 396.87497 608.5416 317.49997 529.1666 Q 238.12498 449.79166 211.66666 449.79166 Q 185.20833 449.79166 79.37499 396.87497 L 0.0 343.9583 L 26.458332 317.49997 L 52.916664 291.04166 L 52.916664 291.04166 L 79.37499 291.04166 L 79.37499 264.5833 L 79.37499 238.12498 L 52.916664 238.12498 L 26.458332 238.12498 L 26.458332 211.66666 L 26.458332 185.20833 L 52.916664 185.20833 L 52.916664 185.20833 L 79.37499 185.20833 L 105.83333 185.20833 L 105.83333 158.74998 L 105.83333 132.29166 L 238.12498 105.83333 Q 396.87497 79.37499 449.79166 79.37499 Q 476.24997 79.37499 476.24997 105.83333 Q 476.24997 132.29166 608.5416 105.83333 Q 740.8333 79.37499 740.8333 105.83333 L 767.2916 105.83333 L 767.2916 79.37499 L 767.2916 52.916664 L 793.74994 52.916664 L 820.2083 26.458332 L 846.6666 26.458332 L 873.12494 26.458332 L 873.12494 0.0 z M 502.7083 740.8333 Q 502.7083 740.8333 529.1666 740.8333 Q 529.1666 767.2916 502.7083 767.2916 Q 502.7083 767.2916 502.7083 740.8333 z" svg:height="8.995832mm" draw:style-name="style-211" svg:viewBox="0.0 0.0 1296.4583 899.5833" svg:width="12.964582mm" svg:x="31.485415mm" svg:y="191.8229mm"/>
          <draw:path svg:d="M 0.0 291.04166 L 0.0 0.0 L 26.458332 0.0 L 26.458332 26.458332 L 26.458332 26.458332 L 52.916664 26.458332 L 52.916664 26.458332 L 52.916664 26.458332 L 52.916664 52.916664 L 52.916664 52.916664 L 79.37499 52.916664 L 79.37499 79.37499 L 105.83333 79.37499 L 132.29166 79.37499 L 132.29166 105.83333 L 158.74998 105.83333 L 238.12498 238.12498 Q 317.49997 343.9583 317.49997 370.41666 L 343.9583 370.41666 L 343.9583 396.87497 L 370.41666 423.3333 L 370.41666 423.3333 L 370.41666 423.3333 L 502.7083 661.4583 Q 634.99994 873.12494 661.4583 952.49994 Q 687.9166 1005.4166 714.37494 1031.875 L 714.37494 1031.875 L 687.9166 1084.7916 Q 634.99994 1164.1666 634.99994 1296.4583 L 634.99994 1455.2083 L 608.5416 1455.2083 L 582.0833 1455.2083 L 582.0833 1428.7499 L 582.0833 1428.7499 L 555.625 1428.7499 L 555.625 1455.2083 L 529.1666 1455.2083 L 529.1666 1455.2083 L 529.1666 1455.2083 L 529.1666 1428.7499 L 502.7083 1428.7499 L 502.7083 1402.2916 L 502.7083 1402.2916 L 476.24997 1402.2916 L 476.24997 1375.8333 L 476.24997 1349.3749 L 449.79166 1322.9166 Q 423.3333 1296.4583 396.87497 1243.5416 L 370.41666 1190.6249 L 343.9583 1190.6249 L 343.9583 1190.6249 L 343.9583 1190.6249 L 317.49997 1164.1666 L 317.49997 1137.7083 Q 317.49997 1111.25 211.66666 978.95825 Q 105.83333 820.2083 52.916664 714.37494 L 0.0 582.0833 L 0.0 291.04166 z" svg:height="14.552083mm" draw:style-name="style-212" svg:viewBox="0.0 0.0 714.37494 1455.2083" svg:width="7.1437497mm" svg:x="61.38333mm" svg:y="248.9729mm"/>
          <draw:path svg:d="M 7170.208 185.20833 L 7196.6665 185.20833 L 7196.6665 132.29166 L 7196.6665 52.916664 L 7223.1245 52.916664 L 7223.1245 52.916664 L 7196.6665 1481.6666 Q 7143.7495 2910.4165 5767.9165 3095.6248 Q 4365.625 3254.3748 4339.1665 3280.8333 L 4286.25 3280.8333 L 4180.4165 3280.8333 Q 4074.583 3307.2915 4074.583 3307.2915 L 4074.583 3307.2915 L 4048.1248 3307.2915 L 4021.6665 3307.2915 L 3915.833 3307.2915 Q 3783.5415 3307.2915 1904.9999 3545.4165 L 26.458332 3757.0833 L 26.458332 3677.7083 Q 0.0 3598.3333 0.0 2831.0415 L 0.0 2037.2915 L 0.0 1217.0833 Q 0.0 396.87497 52.916664 343.9583 Q 52.916664 317.49997 634.99994 317.49997 Q 1190.6249 291.04166 1852.0833 264.5833 L 2513.5415 238.12498 L 4180.4165 105.83333 Q 5820.833 -26.458332 6032.4995 0.0 Q 6244.1665 0.0 6244.1665 26.458332 Q 6270.6245 26.458332 6376.458 52.916664 Q 6482.2915 52.916664 6482.2915 79.37499 Q 6482.2915 105.83333 6455.833 132.29166 Q 6402.9165 132.29166 6402.9165 158.74998 Q 6402.9165 185.20833 6773.333 185.20833 Q 7143.7495 185.20833 7170.208 185.20833 z M 2645.8333 1878.5416 L 2672.2915 1878.5416 L 2672.2915 1878.5416 Q 2698.7498 1878.5416 2698.7498 1878.5416 L 2698.7498 1904.9999 L 2725.2083 1904.9999 Q 2751.6665 1904.9999 2778.1248 2037.2915 Q 2804.5833 2143.125 2804.5833 2407.7083 L 2804.5833 2672.2915 L 2804.5833 2725.2083 Q 2804.5833 2778.1248 2831.0415 2778.1248 L 2857.4998 2778.1248 L 2857.4998 2698.7498 Q 2857.4998 2619.3748 2883.9583 2275.4165 Q 2910.4165 1931.4583 2936.8748 1931.4583 Q 2963.3333 1904.9999 2963.3333 2328.3333 Q 2989.7915 2751.6665 3069.1665 2725.2083 Q 3174.9998 2725.2083 3174.9998 2672.2915 L 3201.4583 2592.9165 L 3201.4583 2566.4583 Q 3227.9165 2566.4583 3201.4583 2513.5415 L 3201.4583 2460.6248 L 3201.4583 2460.6248 L 3174.9998 2460.6248 L 3174.9998 2407.7083 Q 3174.9998 2381.2498 3201.4583 2381.2498 L 3201.4583 2381.2498 L 3201.4583 2354.7915 L 3227.9165 2328.3333 L 3227.9165 2301.875 Q 3227.9165 2248.9583 3254.3748 2143.125 L 3254.3748 2037.2915 L 3333.7498 2037.2915 Q 3386.6665 2037.2915 3386.6665 2063.75 L 3386.6665 2063.75 L 3439.5833 2063.75 Q 3492.4998 2037.2915 3571.8748 2037.2915 L 3651.2498 2037.2915 L 3651.2498 2037.2915 Q 3651.2498 2037.2915 3677.7083 2037.2915 L 3677.7083 2063.75 L 3677.7083 2063.75 Q 3704.1665 2063.75 3704.1665 2090.2083 L 3704.1665 2090.2083 L 3730.6248 2090.2083 Q 3757.0833 2116.6665 3757.0833 2169.5833 L 3757.0833 2222.5 L 3783.5415 2222.5 L 3809.9998 2222.5 L 3809.9998 2169.5833 Q 3809.9998 2116.6665 3862.9165 2090.2083 L 3915.833 2037.2915 L 3915.833 2037.2915 Q 3915.833 2010.8333 3942.2915 2010.8333 L 3942.2915 2010.8333 L 3968.7498 2010.8333 L 3995.208 2010.8333 L 3995.208 2010.8333 Q 4021.6665 2010.8333 4021.6665 2037.2915 L 4021.6665 2037.2915 L 4021.6665 2037.2915 Q 4021.6665 2037.2915 4048.1248 2037.2915 L 4048.1248 2063.75 L 4074.583 2063.75 L 4101.0415 2063.75 L 4127.5 2037.2915 Q 4127.5 1984.3749 4233.333 1984.3749 L 4339.1665 1984.3749 L 4339.1665 2010.8333 L 4339.1665 2037.2915 L 4339.1665 2037.2915 L 4339.1665 2037.2915 L 4339.1665 2143.125 Q 4339.1665 2222.5 4365.625 2301.875 L 4365.625 2354.7915 L 4339.1665 2407.7083 Q 4339.1665 2434.1665 4312.708 2460.6248 L 4312.708 2513.5415 L 4312.708 2513.5415 Q 4339.1665 2513.5415 4339.1665 2566.4583 L 4339.1665 2592.9165 L 4365.625 2592.9165 L 4365.625 2619.3748 L 4418.5415 2619.3748 Q 4471.458 2619.3748 4630.208 2592.9165 L 4788.958 2592.9165 L 4788.958 2645.8333 L 4788.958 2698.7498 L 4762.4995 2698.7498 L 4736.0415 2725.2083 L 4603.75 2725.2083 Q 4497.9165 2725.2083 4180.4165 2778.1248 L 3836.4583 2804.5833 L 3757.0833 2804.5833 Q 3651.2498 2831.0415 3201.4583 2857.4998 L 2751.6665 2910.4165 L 2751.6665 2910.4165 Q 2751.6665 2936.8748 2328.3333 2963.3333 L 1878.5416 3016.2498 L 1878.5416 3016.2498 Q 1852.0833 3016.2498 1296.4583 3069.1665 L 714.37494 3148.5415 L 714.37494 3122.0833 L 687.9166 3122.0833 L 687.9166 3095.6248 Q 687.9166 3042.7083 714.37494 3042.7083 Q 740.8333 3016.2498 740.8333 2936.8748 L 740.8333 2831.0415 L 740.8333 2778.1248 L 740.8333 2725.2083 L 740.8333 2434.1665 Q 740.8333 2143.125 767.2916 2116.6665 Q 767.2916 2090.2083 846.6666 2090.2083 L 899.5833 2090.2083 L 899.5833 2090.2083 L 899.5833 2090.2083 L 1296.4583 2037.2915 Q 1693.3333 1984.3749 1719.7916 1984.3749 L 1746.2499 1984.3749 L 1746.2499 1984.3749 L 1772.7083 1984.3749 L 1772.7083 1984.3749 L 1772.7083 1984.3749 L 2196.0415 1931.4583 Q 2619.3748 1878.5416 2645.8333 1878.5416 z M 6297.083 2248.9583 L 6323.5415 2248.9583 L 6349.9995 2222.5 Q 6402.9165 2196.0415 6482.2915 2196.0415 Q 6561.6665 2196.0415 6561.6665 2301.875 Q 6561.6665 2407.7083 6561.6665 2407.7083 Q 6535.208 2407.7083 6508.7495 2407.7083 L 6482.2915 2407.7083 L 6455.833 2407.7083 Q 6429.3745 2407.7083 6349.9995 2434.1665 L 6244.1665 2460.6248 L 6244.1665 2460.6248 Q 6244.1665 2460.6248 6244.1665 2487.0833 L 6217.708 2487.0833 L 6191.2495 2487.0833 L 6164.7915 2487.0833 L 6138.333 2487.0833 Q 6138.333 2460.6248 6138.333 2460.6248 L 6138.333 2460.6248 L 6085.4165 2460.6248 Q 6058.958 2460.6248 6032.4995 2487.0833 Q 6032.4995 2513.5415 5926.6665 2513.5415 Q 5847.2915 2513.5415 5767.9165 2539.9998 L 5688.5415 2566.4583 L 5662.083 2566.4583 Q 5635.6245 2566.4583 5503.333 2566.4583 L 5397.4995 2566.4583 L 5397.4995 2566.4583 Q 5371.0415 2566.4583 5371.0415 2539.9998 L 5371.0415 2539.9998 L 5344.583 2539.9998 Q 5291.6665 2566.4583 5265.208 2566.4583 L 5238.7495 2619.3748 L 5185.833 2619.3748 L 5159.3745 2619.3748 L 5132.9165 2619.3748 L 5132.9165 2619.3748 L 5132.9165 2592.9165 L 5132.9165 2592.9165 L 5132.9165 2592.9165 L 5106.458 2566.4583 L 5106.458 2566.4583 L 5079.9995 2566.4583 L 5079.9995 2513.5415 L 5079.9995 2460.6248 L 5106.458 2407.7083 L 5132.9165 2328.3333 L 5132.9165 2328.3333 L 5132.9165 2301.875 L 5185.833 2301.875 Q 5265.208 2301.875 5265.208 2328.3333 L 5265.208 2328.3333 L 5318.1245 2354.7915 Q 5344.583 2354.7915 5371.0415 2354.7915 Q 5397.4995 2328.3333 5397.4995 2328.3333 L 5397.4995 2328.3333 L 5397.4995 2301.875 Q 5397.4995 2301.875 5423.958 2301.875 L 5423.958 2301.875 L 5503.333 2301.875 Q 5609.1665 2301.875 5609.1665 2275.4165 Q 5635.6245 2248.9583 5662.083 2248.9583 L 5688.5415 2248.9583 L 5767.9165 2248.9583 Q 5873.7495 2248.9583 5926.6665 2222.5 Q 6006.0415 2196.0415 6006.0415 2222.5 L 6006.0415 2222.5 L 6058.958 2248.9583 Q 6138.333 2248.9583 6164.7915 2222.5 Q 6217.708 2196.0415 6244.1665 2196.0415 Q 6297.083 2248.9583 6297.083 2248.9583 z" svg:height="37.57083mm" draw:style-name="style-213" svg:viewBox="0.0 0.0 7223.1245 3757.0833" svg:width="72.23125mm" svg:x="89.42916mm" svg:y="228.3354mm"/>
          <draw:path svg:d="M 52.916664 0.0 L 79.37499 0.0 L 211.66666 211.66666 Q 370.41666 423.3333 476.24997 661.4583 Q 634.99994 926.0416 634.99994 952.49994 L 634.99994 978.95825 L 634.99994 978.95825 Q 634.99994 978.95825 582.0833 1031.875 L 529.1666 1084.7916 L 529.1666 1084.7916 Q 529.1666 1058.3333 476.24997 1031.875 L 476.24997 978.95825 L 449.79166 978.95825 L 449.79166 978.95825 L 449.79166 952.49994 L 423.3333 952.49994 L 423.3333 952.49994 L 423.3333 926.0416 L 423.3333 926.0416 L 423.3333 926.0416 L 396.87497 899.5833 Q 370.41666 873.12494 211.66666 555.625 L 52.916664 238.12498 L 26.458332 132.29166 Q 0.0 26.458332 0.0 26.458332 Q 0.0 26.458332 52.916664 0.0 z" svg:height="10.847916mm" draw:style-name="style-214" svg:viewBox="0.0 0.0 634.99994 1084.7916" svg:width="6.3499994mm" svg:x="148.16666mm" svg:y="2.38125mm"/>
          <draw:path svg:d="M 238.12498 0.0 L 264.5833 0.0 L 264.5833 26.458332 Q 264.5833 52.916664 238.12498 52.916664 L 238.12498 52.916664 L 185.20833 79.37499 Q 158.74998 132.29166 158.74998 238.12498 L 158.74998 343.9583 L 185.20833 370.41666 Q 211.66666 396.87497 238.12498 370.41666 L 264.5833 370.41666 L 264.5833 396.87497 Q 264.5833 449.79166 291.04166 449.79166 Q 317.49997 449.79166 317.49997 502.7083 L 317.49997 529.1666 L 291.04166 529.1666 Q 264.5833 502.7083 264.5833 502.7083 Q 238.12498 502.7083 211.66666 502.7083 Q 185.20833 502.7083 132.29166 529.1666 Q 105.83333 529.1666 132.29166 476.24997 Q 158.74998 423.3333 105.83333 396.87497 L 52.916664 343.9583 L 52.916664 343.9583 L 52.916664 343.9583 L 26.458332 343.9583 L 26.458332 343.9583 L 26.458332 317.49997 L 0.0 317.49997 L 0.0 238.12498 L 0.0 158.74998 L 26.458332 132.29166 L 26.458332 105.83333 L 105.83333 52.916664 Q 211.66666 26.458332 238.12498 0.0 z" svg:height="5.2916665mm" draw:style-name="style-215" svg:viewBox="0.0 0.0 317.49997 529.1666" svg:width="3.1749997mm" svg:x="7.408333mm" svg:y="7.6729164mm"/>
          <draw:path svg:d="M 79.37499 0.0 L 132.29166 0.0 L 158.74998 0.0 L 158.74998 0.0 L 158.74998 79.37499 Q 158.74998 132.29166 132.29166 132.29166 Q 105.83333 132.29166 52.916664 132.29166 L 26.458332 132.29166 L 26.458332 132.29166 Q 0.0 105.83333 0.0 105.83333 L 0.0 105.83333 L 0.0 79.37499 L 0.0 52.916664 L 0.0 26.458332 Q 26.458332 0.0 79.37499 0.0 z" svg:height="1.3229166mm" draw:style-name="style-216" svg:viewBox="0.0 0.0 158.74998 132.29166" svg:width="1.5874999mm" svg:x="70.90833mm" svg:y="159.54375mm"/>
          <draw:path svg:d="M 105.83333 343.9583 L 211.66666 0.0 L 211.66666 26.458332 Q 238.12498 79.37499 264.5833 52.916664 Q 264.5833 26.458332 291.04166 26.458332 L 317.49997 26.458332 L 211.66666 423.3333 Q 105.83333 820.2083 105.83333 846.6666 L 105.83333 873.12494 L 105.83333 873.12494 Q 105.83333 873.12494 52.916664 767.2916 L 0.0 687.9166 L 0.0 661.4583 Q 0.0 661.4583 105.83333 343.9583 z" svg:height="8.73125mm" draw:style-name="style-217" svg:viewBox="0.0 0.0 317.49997 873.12494" svg:width="3.1749997mm" svg:x="69.85mm" svg:y="109.27291mm"/>
          <draw:path svg:d="M 211.66666 26.458332 L 238.12498 0.0 L 238.12498 185.20833 L 238.12498 370.41666 L 264.5833 370.41666 L 264.5833 370.41666 L 238.12498 846.6666 Q 238.12498 1296.4583 158.74998 1481.6666 Q 79.37499 1666.8749 79.37499 1666.8749 Q 79.37499 1693.3333 79.37499 1693.3333 L 79.37499 1693.3333 L 79.37499 1693.3333 Q 79.37499 1693.3333 26.458332 1640.4166 L 0.0 1613.9583 L 0.0 1587.4999 Q 26.458332 1534.5833 79.37499 1269.9999 Q 132.29166 978.95825 158.74998 529.1666 L 185.20833 52.916664 L 185.20833 52.916664 Q 185.20833 52.916664 211.66666 26.458332 z" svg:height="16.933332mm" draw:style-name="style-218" svg:viewBox="0.0 0.0 264.5833 1693.3333" svg:width="2.6458333mm" svg:x="96.572914mm" svg:y="51.85833mm"/>
          <draw:path svg:d="M 4339.1665 105.83333 L 4365.625 105.83333 L 4365.625 423.3333 L 4365.625 767.2916 L 4365.625 767.2916 L 4339.1665 767.2916 L 4339.1665 740.8333 L 4339.1665 687.9166 L 4286.25 687.9166 L 4259.7915 687.9166 L 4206.875 661.4583 Q 4153.958 634.99994 3862.9165 608.5416 L 3545.4165 555.625 L 3518.9583 555.625 Q 3492.4998 529.1666 3254.3748 502.7083 Q 3016.2498 476.24997 3016.2498 449.79166 Q 3016.2498 423.3333 2751.6665 396.87497 Q 2487.0833 370.41666 1428.7499 343.9583 L 370.41666 317.49997 L 264.5833 317.49997 L 132.29166 317.49997 L 105.83333 291.04166 L 79.37499 264.5833 L 79.37499 264.5833 L 52.916664 264.5833 L 52.916664 264.5833 L 52.916664 264.5833 L 52.916664 238.12498 L 52.916664 238.12498 L 26.458332 211.66666 L 0.0 185.20833 L 0.0 158.74998 L 0.0 132.29166 L 26.458332 132.29166 L 52.916664 105.83333 L 105.83333 105.83333 L 185.20833 105.83333 L 211.66666 79.37499 L 238.12498 79.37499 L 476.24997 26.458332 Q 687.9166 0.0 1719.7916 0.0 Q 2751.6665 0.0 3545.4165 52.916664 Q 4339.1665 105.83333 4339.1665 105.83333 z" svg:height="7.6729164mm" draw:style-name="style-219" svg:viewBox="0.0 0.0 4365.625 767.2916" svg:width="43.656246mm" svg:x="188.91249mm" svg:y="161.92499mm"/>
          <draw:path svg:d="M 52.916664 52.916664 L 0.0 0.0 L 238.12498 0.0 Q 476.24997 0.0 476.24997 476.24997 Q 502.7083 952.49994 529.1666 952.49994 L 582.0833 952.49994 L 582.0833 978.95825 L 582.0833 1005.4166 L 291.04166 1005.4166 L 0.0 1005.4166 L 0.0 978.95825 L 0.0 952.49994 L 52.916664 952.49994 Q 79.37499 952.49994 79.37499 926.0416 Q 105.83333 926.0416 105.83333 529.1666 Q 105.83333 105.83333 52.916664 52.916664 z" svg:height="10.054166mm" draw:style-name="style-220" svg:viewBox="0.0 0.0 582.0833 1005.4166" svg:width="5.820833mm" svg:x="201.61249mm" svg:y="285.75mm"/>
          <draw:path svg:d="M 608.5416 0.0 L 952.49994 0.0 L 978.95825 26.458332 L 1005.4166 52.916664 L 952.49994 52.916664 Q 899.5833 52.916664 873.12494 79.37499 L 820.2083 105.83333 L 978.95825 105.83333 L 1111.25 105.83333 L 1111.25 449.79166 L 1111.25 793.74994 L 1111.25 793.74994 Q 1084.7916 793.74994 1084.7916 740.8333 L 1058.3333 714.37494 L 1058.3333 714.37494 L 1058.3333 687.9166 L 978.95825 687.9166 L 926.0416 687.9166 L 873.12494 661.4583 Q 846.6666 634.99994 767.2916 634.99994 Q 687.9166 582.0833 370.41666 476.24997 Q 52.916664 317.49997 79.37499 264.5833 Q 79.37499 211.66666 52.916664 185.20833 L 0.0 158.74998 L 79.37499 158.74998 Q 158.74998 158.74998 158.74998 132.29166 Q 158.74998 105.83333 132.29166 105.83333 Q 105.83333 105.83333 105.83333 52.916664 L 105.83333 52.916664 L 185.20833 26.458332 L 238.12498 26.458332 L 264.5833 26.458332 Q 291.04166 0.0 608.5416 0.0 z" svg:height="7.9374995mm" draw:style-name="style-221" svg:viewBox="0.0 0.0 1111.25 793.74994" svg:width="11.112499mm" svg:x="221.45624mm" svg:y="193.67499mm"/>
          <draw:path svg:d="M 0.0 132.29166 L 0.0 0.0 L 52.916664 0.0 L 105.83333 0.0 L 132.29166 105.83333 Q 185.20833 211.66666 132.29166 238.12498 Q 105.83333 291.04166 79.37499 291.04166 L 79.37499 291.04166 L 52.916664 291.04166 L 26.458332 291.04166 L 26.458332 291.04166 Q 26.458332 264.5833 0.0 132.29166 z" svg:height="2.9104166mm" draw:style-name="style-222" svg:viewBox="0.0 0.0 132.29166 291.04166" svg:width="1.3229166mm" svg:x="106.09791mm" svg:y="251.08957mm"/>
          <draw:path svg:d="M 158.74998 105.83333 L 158.74998 105.83333 L 79.37499 105.83333 Q 0.0 105.83333 0.0 52.916664 Q 26.458332 0.0 79.37499 0.0 Q 132.29166 0.0 158.74998 52.916664 Q 185.20833 105.83333 158.74998 105.83333 z" svg:height="1.0583333mm" draw:style-name="style-223" svg:viewBox="0.0 0.0 158.74998 105.83333" svg:width="1.5874999mm" svg:x="128.85208mm" svg:y="219.07498mm"/>
          <draw:path svg:d="M 238.12498 0.0 L 317.49997 0.0 L 317.49997 0.0 Q 317.49997 0.0 317.49997 26.458332 L 343.9583 26.458332 L 343.9583 26.458332 Q 343.9583 52.916664 370.41666 52.916664 L 370.41666 52.916664 L 370.41666 105.83333 L 370.41666 158.74998 L 370.41666 158.74998 Q 370.41666 158.74998 343.9583 158.74998 L 343.9583 185.20833 L 317.49997 185.20833 Q 264.5833 158.74998 264.5833 158.74998 Q 264.5833 158.74998 185.20833 132.29166 L 132.29166 105.83333 L 105.83333 132.29166 L 105.83333 132.29166 L 105.83333 105.83333 Q 105.83333 79.37499 52.916664 52.916664 L 0.0 26.458332 L 26.458332 26.458332 L 52.916664 26.458332 L 105.83333 26.458332 Q 158.74998 0.0 238.12498 0.0 z" svg:height="1.8520832mm" draw:style-name="style-224" svg:viewBox="0.0 0.0 370.41666 185.20833" svg:width="3.7041664mm" svg:x="122.76666mm" svg:y="248.70831mm"/>
          <draw:path svg:d="M 79.37499 0.0 L 79.37499 0.0 L 105.83333 0.0 L 105.83333 26.458332 L 185.20833 26.458332 L 238.12498 26.458332 L 502.7083 158.74998 Q 767.2916 291.04166 1005.4166 449.79166 Q 1217.0833 608.5416 1243.5416 634.99994 L 1243.5416 634.99994 L 1243.5416 634.99994 Q 1243.5416 661.4583 1243.5416 661.4583 L 1269.9999 661.4583 L 1269.9999 661.4583 Q 1269.9999 661.4583 1296.4583 687.9166 L 1296.4583 687.9166 L 1746.2499 1190.6249 Q 2196.0415 1719.7916 2354.7915 1931.4583 Q 2539.9998 2143.125 2804.5833 2460.6248 Q 3095.6248 2778.1248 3095.6248 2804.5833 L 3095.6248 2831.0415 L 3122.0833 2831.0415 L 3122.0833 2831.0415 L 3148.5415 2857.4998 L 3174.9998 2883.9583 L 3174.9998 2883.9583 L 3174.9998 2883.9583 L 3174.9998 2883.9583 L 3174.9998 2883.9583 L 3148.5415 2910.4165 L 3122.0833 2910.4165 L 3122.0833 2936.8748 L 3095.6248 2963.3333 L 3095.6248 2989.7915 L 3095.6248 3016.2498 L 3069.1665 3042.7083 L 3069.1665 3042.7083 L 3042.7083 3042.7083 L 3016.2498 3042.7083 L 3016.2498 3069.1665 L 2989.7915 3069.1665 L 2989.7915 3069.1665 L 2989.7915 3095.6248 L 2989.7915 3095.6248 L 2963.3333 3095.6248 L 2963.3333 3095.6248 L 2936.8748 3069.1665 L 2936.8748 3042.7083 L 2936.8748 3016.2498 L 2910.4165 3016.2498 L 2910.4165 2989.7915 L 2910.4165 2989.7915 L 2883.9583 2989.7915 L 2883.9583 2963.3333 L 2883.9583 2936.8748 L 2857.4998 2936.8748 Q 2857.4998 2936.8748 2619.3748 2619.3748 Q 2381.2498 2301.875 2275.4165 2116.6665 Q 2143.125 1931.4583 1957.9165 1666.8749 L 1772.7083 1428.7499 L 1772.7083 1402.2916 L 1772.7083 1375.8333 L 1746.2499 1375.8333 L 1746.2499 1375.8333 L 1746.2499 1349.3749 Q 1719.7916 1349.3749 1719.7916 1349.3749 L 1719.7916 1349.3749 L 1719.7916 1349.3749 L 1719.7916 1322.9166 L 1693.3333 1322.9166 L 1693.3333 1322.9166 L 1693.3333 1296.4583 L 1666.8749 1296.4583 L 1666.8749 1296.4583 L 1666.8749 1296.4583 L 1666.8749 1296.4583 Q 1666.8749 1269.9999 1640.4166 1269.9999 L 1640.4166 1269.9999 L 1640.4166 1243.5416 Q 1613.9583 1243.5416 1613.9583 1243.5416 L 1613.9583 1217.0833 L 1613.9583 1190.6249 Q 1613.9583 1190.6249 1587.4999 1190.6249 L 1587.4999 1190.6249 L 1587.4999 1190.6249 Q 1561.0416 1164.1666 1349.3749 952.49994 Q 1137.7083 740.8333 926.0416 555.625 Q 687.9166 343.9583 423.3333 238.12498 L 158.74998 79.37499 L 132.29166 79.37499 L 105.83333 79.37499 L 52.916664 52.916664 L 0.0 26.458332 L 26.458332 26.458332 L 79.37499 26.458332 L 79.37499 0.0 z" svg:height="30.95625mm" draw:style-name="style-225" svg:viewBox="0.0 0.0 3174.9998 3095.6248" svg:width="31.749998mm" svg:x="9.789583mm" svg:y="141.0229mm"/>
          <draw:path svg:d="M 529.1666 26.458332 L 529.1666 0.0 L 1137.7083 0.0 L 1746.2499 0.0 L 1746.2499 26.458332 Q 1746.2499 52.916664 1693.3333 105.83333 Q 1693.3333 132.29166 1587.4999 317.49997 Q 1508.1249 476.24997 1481.6666 476.24997 Q 1455.2083 476.24997 1349.3749 820.2083 L 1217.0833 1164.1666 L 1217.0833 1164.1666 L 1217.0833 1164.1666 L 1217.0833 1190.6249 L 1217.0833 1190.6249 L 1190.6249 1190.6249 L 1190.6249 1217.0833 L 1190.6249 1217.0833 L 1164.1666 1217.0833 L 1164.1666 1269.9999 L 1164.1666 1296.4583 L 1164.1666 1296.4583 Q 1164.1666 1296.4583 952.49994 1852.0833 L 740.8333 2381.2498 L 740.8333 2407.7083 L 740.8333 2434.1665 L 714.37494 2460.6248 L 687.9166 2487.0833 L 687.9166 2487.0833 L 687.9166 2487.0833 L 687.9166 2460.6248 L 687.9166 2460.6248 L 661.4583 2460.6248 L 661.4583 2487.0833 L 634.99994 2487.0833 L 608.5416 2487.0833 L 608.5416 2460.6248 L 582.0833 2434.1665 L 582.0833 2381.2498 L 582.0833 2354.7915 L 555.625 2328.3333 Q 529.1666 2301.875 476.24997 2063.75 Q 370.41666 1825.6249 264.5833 1587.4999 Q 158.74998 1322.9166 79.37499 1217.0833 Q 0.0 1137.7083 0.0 978.95825 L 0.0 820.2083 L 0.0 793.74994 L 0.0 767.2916 L 26.458332 740.8333 L 52.916664 714.37494 L 52.916664 714.37494 L 52.916664 687.9166 L 52.916664 687.9166 L 52.916664 687.9166 L 79.37499 687.9166 L 79.37499 687.9166 L 291.04166 370.41666 Q 529.1666 52.916664 529.1666 26.458332 z" svg:height="24.870832mm" draw:style-name="style-226" svg:viewBox="0.0 0.0 1746.2499 2487.0833" svg:width="17.4625mm" svg:x="124.35416mm" svg:y="0.0mm"/>
          <draw:path svg:d="M 264.5833 185.20833 L 291.04166 185.20833 L 291.04166 185.20833 L 291.04166 211.66666 L 291.04166 211.66666 L 291.04166 211.66666 L 317.49997 211.66666 L 317.49997 211.66666 L 317.49997 238.12498 L 343.9583 238.12498 L 343.9583 238.12498 L 343.9583 264.5833 L 343.9583 264.5833 L 343.9583 264.5833 L 370.41666 264.5833 L 370.41666 264.5833 L 370.41666 291.04166 L 396.87497 291.04166 L 396.87497 317.49997 L 396.87497 317.49997 L 396.87497 687.9166 Q 396.87497 1031.875 396.87497 1058.3333 L 396.87497 1084.7916 L 370.41666 1084.7916 L 343.9583 1084.7916 L 343.9583 1084.7916 L 317.49997 1058.3333 L 317.49997 1058.3333 L 291.04166 1058.3333 L 291.04166 1058.3333 L 291.04166 1058.3333 L 291.04166 1031.875 L 291.04166 1031.875 L 264.5833 1031.875 L 264.5833 1005.4166 L 264.5833 1005.4166 L 238.12498 1005.4166 L 238.12498 1005.4166 L 238.12498 1005.4166 L 238.12498 978.95825 L 238.12498 978.95825 L 211.66666 978.95825 L 211.66666 952.49994 L 211.66666 952.49994 L 185.20833 952.49994 L 185.20833 952.49994 Q 185.20833 952.49994 105.83333 926.0416 L 26.458332 926.0416 L 26.458332 687.9166 Q 26.458332 476.24997 0.0 264.5833 L 0.0 79.37499 L 0.0 26.458332 Q 0.0 -26.458332 79.37499 0.0 Q 132.29166 52.916664 211.66666 105.83333 Q 264.5833 158.74998 264.5833 185.20833 z" svg:height="10.847916mm" draw:style-name="style-227" svg:viewBox="0.0 0.0 396.87497 1084.7916" svg:width="3.9687498mm" svg:x="59.00208mm" svg:y="175.15416mm"/>
          <draw:path svg:d="M 820.2083 0.0 L 820.2083 0.0 L 873.12494 0.0 Q 926.0416 26.458332 926.0416 52.916664 Q 952.49994 105.83333 873.12494 423.3333 Q 793.74994 740.8333 793.74994 767.2916 L 793.74994 793.74994 L 767.2916 793.74994 L 767.2916 793.74994 L 767.2916 820.2083 L 740.8333 820.2083 L 740.8333 820.2083 L 740.8333 846.6666 L 661.4583 846.6666 L 582.0833 846.6666 L 582.0833 873.12494 L 582.0833 873.12494 L 449.79166 873.12494 Q 317.49997 899.5833 158.74998 899.5833 L 26.458332 899.5833 L 26.458332 873.12494 L 0.0 873.12494 L 0.0 846.6666 L 0.0 793.74994 L 26.458332 740.8333 Q 52.916664 714.37494 105.83333 396.87497 Q 158.74998 79.37499 476.24997 52.916664 L 793.74994 26.458332 L 793.74994 26.458332 Q 820.2083 0.0 820.2083 0.0 z M 370.41666 264.5833 L 396.87497 264.5833 L 529.1666 264.5833 Q 687.9166 264.5833 661.4583 423.3333 Q 634.99994 582.0833 582.0833 608.5416 Q 529.1666 634.99994 396.87497 634.99994 Q 264.5833 634.99994 264.5833 582.0833 L 264.5833 502.7083 L 291.04166 449.79166 Q 317.49997 396.87497 317.49997 317.49997 Q 343.9583 264.5833 370.41666 264.5833 z" svg:height="8.995832mm" draw:style-name="style-228" svg:viewBox="0.0 0.0 926.0416 899.5833" svg:width="9.260416mm" svg:x="124.88332mm" svg:y="208.49165mm"/>
          <draw:path svg:d="M 1772.7083 79.37499 L 1772.7083 0.0 L 1799.1666 26.458332 Q 1799.1666 79.37499 1825.6249 79.37499 L 1825.6249 79.37499 L 1825.6249 555.625 L 1825.6249 1031.875 L 1825.6249 1031.875 Q 1799.1666 1031.875 1799.1666 846.6666 Q 1799.1666 661.4583 1719.7916 634.99994 Q 1640.4166 608.5416 1561.0416 582.0833 Q 1481.6666 582.0833 1428.7499 608.5416 Q 1375.8333 608.5416 1111.25 582.0833 L 873.12494 555.625 L 873.12494 555.625 Q 846.6666 555.625 846.6666 582.0833 L 846.6666 608.5416 L 820.2083 608.5416 Q 793.74994 608.5416 476.24997 502.7083 L 158.74998 396.87497 L 105.83333 396.87497 L 52.916664 396.87497 L 26.458332 370.41666 L 0.0 370.41666 L 0.0 370.41666 L 0.0 343.9583 L 52.916664 343.9583 L 79.37499 343.9583 L 105.83333 317.49997 L 132.29166 291.04166 L 132.29166 291.04166 L 158.74998 291.04166 L 158.74998 291.04166 L 158.74998 291.04166 L 238.12498 264.5833 Q 317.49997 264.5833 317.49997 238.12498 Q 317.49997 211.66666 582.0833 211.66666 Q 873.12494 185.20833 899.5833 185.20833 Q 926.0416 185.20833 899.5833 158.74998 Q 846.6666 132.29166 1137.7083 132.29166 Q 1428.7499 132.29166 1587.4999 132.29166 L 1746.2499 132.29166 L 1746.2499 132.29166 L 1746.2499 132.29166 L 1772.7083 79.37499 z" svg:height="10.318749mm" draw:style-name="style-229" svg:viewBox="0.0 0.0 1825.6249 1031.875" svg:width="18.256248mm" svg:x="214.31248mm" svg:y="200.81874mm"/>
          <draw:path svg:d="M 26.458332 105.83333 L 52.916664 0.0 L 52.916664 52.916664 L 52.916664 105.83333 L 52.916664 158.74998 Q 79.37499 211.66666 132.29166 238.12498 Q 185.20833 264.5833 185.20833 291.04166 L 211.66666 291.04166 L 370.41666 476.24997 Q 529.1666 661.4583 555.625 661.4583 L 555.625 687.9166 L 555.625 687.9166 L 582.0833 687.9166 L 582.0833 687.9166 L 582.0833 687.9166 L 582.0833 714.37494 L 582.0833 714.37494 L 608.5416 740.8333 L 608.5416 740.8333 L 608.5416 740.8333 Q 608.5416 740.8333 634.99994 767.2916 L 634.99994 767.2916 L 793.74994 978.95825 Q 952.49994 1164.1666 978.95825 1190.6249 L 1005.4166 1217.0833 L 1058.3333 1269.9999 Q 1084.7916 1322.9166 1111.25 1349.3749 L 1111.25 1349.3749 L 1111.25 1349.3749 Q 1111.25 1375.8333 1111.25 1375.8333 L 1137.7083 1375.8333 L 1164.1666 1402.2916 Q 1217.0833 1428.7499 1217.0833 1481.6666 L 1217.0833 1561.0416 L 1217.0833 1746.2499 L 1217.0833 1904.9999 L 1190.6249 1904.9999 L 1164.1666 1904.9999 L 1164.1666 1878.5416 L 1164.1666 1878.5416 L 1137.7083 1878.5416 L 1137.7083 1852.0833 L 1137.7083 1852.0833 L 1111.25 1852.0833 L 1111.25 1852.0833 L 1111.25 1852.0833 L 1111.25 1825.6249 L 1111.25 1825.6249 L 1084.7916 1825.6249 L 1084.7916 1825.6249 L 1084.7916 1799.1666 L 1058.3333 1772.7083 L 1058.3333 1772.7083 L 1058.3333 1746.2499 L 1058.3333 1746.2499 Q 1058.3333 1746.2499 820.2083 1481.6666 L 582.0833 1243.5416 L 582.0833 1217.0833 Q 582.0833 1217.0833 555.625 1217.0833 L 555.625 1217.0833 L 555.625 1164.1666 Q 529.1666 1137.7083 449.79166 1058.3333 L 370.41666 978.95825 L 370.41666 952.49994 Q 370.41666 952.49994 291.04166 899.5833 Q 238.12498 873.12494 238.12498 846.6666 Q 211.66666 820.2083 132.29166 740.8333 Q 52.916664 687.9166 52.916664 714.37494 L 52.916664 740.8333 L 52.916664 740.8333 Q 52.916664 740.8333 52.916664 687.9166 Q 52.916664 634.99994 26.458332 582.0833 Q 0.0 529.1666 0.0 370.41666 Q 0.0 211.66666 26.458332 105.83333 z" svg:height="19.05mm" draw:style-name="style-230" svg:viewBox="0.0 0.0 1217.0833 1904.9999" svg:width="12.170833mm" svg:x="58.208332mm" svg:y="158.74998mm"/>
          <draw:path svg:d="M 0.0 79.37499 L 0.0 0.0 L 52.916664 0.0 L 105.83333 0.0 L 211.66666 0.0 L 343.9583 0.0 L 343.9583 0.0 L 370.41666 0.0 L 370.41666 26.458332 Q 370.41666 52.916664 317.49997 52.916664 Q 264.5833 26.458332 238.12498 79.37499 Q 211.66666 105.83333 158.74998 132.29166 L 132.29166 158.74998 L 79.37499 158.74998 Q 26.458332 158.74998 0.0 79.37499 z" svg:height="1.5874999mm" draw:style-name="style-231" svg:viewBox="0.0 0.0 370.41666 158.74998" svg:width="3.7041664mm" svg:x="27.516665mm" svg:y="14.816666mm"/>
          <draw:path svg:d="M 291.04166 0.0 L 291.04166 0.0 L 291.04166 0.0 Q 317.49997 0.0 396.87497 26.458332 L 476.24997 26.458332 L 476.24997 105.83333 Q 502.7083 158.74998 502.7083 158.74998 L 502.7083 158.74998 L 502.7083 158.74998 Q 502.7083 185.20833 529.1666 211.66666 L 529.1666 238.12498 L 502.7083 238.12498 Q 476.24997 238.12498 476.24997 211.66666 L 449.79166 185.20833 L 449.79166 211.66666 L 449.79166 264.5833 L 423.3333 264.5833 L 423.3333 264.5833 L 396.87497 291.04166 L 370.41666 291.04166 L 370.41666 264.5833 L 370.41666 264.5833 L 343.9583 264.5833 L 343.9583 264.5833 L 343.9583 264.5833 L 317.49997 264.5833 L 317.49997 238.12498 Q 343.9583 211.66666 343.9583 158.74998 Q 343.9583 132.29166 238.12498 132.29166 Q 105.83333 158.74998 79.37499 158.74998 L 52.916664 185.20833 L 26.458332 185.20833 Q 26.458332 158.74998 26.458332 132.29166 Q 52.916664 105.83333 26.458332 105.83333 L 0.0 105.83333 L 0.0 105.83333 Q 0.0 105.83333 26.458332 79.37499 L 79.37499 79.37499 L 105.83333 79.37499 Q 132.29166 52.916664 132.29166 52.916664 L 158.74998 52.916664 L 211.66666 26.458332 Q 291.04166 0.0 291.04166 0.0 z" svg:height="2.9104166mm" draw:style-name="style-232" svg:viewBox="0.0 0.0 529.1666 291.04166" svg:width="5.2916665mm" svg:x="123.56041mm" svg:y="252.41249mm"/>
          <draw:path svg:d="M 370.41666 0.0 L 396.87497 0.0 L 396.87497 52.916664 Q 396.87497 79.37499 423.3333 79.37499 L 449.79166 105.83333 L 449.79166 105.83333 L 476.24997 105.83333 L 529.1666 132.29166 Q 582.0833 158.74998 555.625 158.74998 Q 529.1666 185.20833 529.1666 211.66666 Q 529.1666 238.12498 582.0833 264.5833 Q 634.99994 264.5833 740.8333 343.9583 Q 820.2083 423.3333 899.5833 449.79166 Q 1005.4166 476.24997 1005.4166 476.24997 Q 1005.4166 476.24997 1031.875 502.7083 L 1058.3333 529.1666 L 1058.3333 529.1666 L 1058.3333 529.1666 L 1084.7916 529.1666 L 1084.7916 529.1666 L 1084.7916 555.625 L 1111.25 555.625 L 1111.25 555.625 L 1111.25 582.0833 L 1111.25 582.0833 L 1111.25 582.0833 L 1084.7916 582.0833 L 1084.7916 582.0833 L 1084.7916 608.5416 L 1058.3333 608.5416 L 1058.3333 608.5416 L 1058.3333 634.99994 L 1058.3333 634.99994 L 1058.3333 634.99994 L 1084.7916 634.99994 L 1084.7916 661.4583 L 1084.7916 661.4583 L 1058.3333 661.4583 L 1058.3333 661.4583 L 1058.3333 687.9166 L 1031.875 687.9166 L 1005.4166 687.9166 L 978.95825 714.37494 L 952.49994 714.37494 L 952.49994 740.8333 L 952.49994 767.2916 L 926.0416 767.2916 Q 926.0416 740.8333 793.74994 767.2916 Q 661.4583 793.74994 661.4583 767.2916 Q 661.4583 740.8333 634.99994 740.8333 Q 582.0833 740.8333 423.3333 767.2916 L 291.04166 793.74994 L 291.04166 820.2083 L 291.04166 846.6666 L 264.5833 846.6666 L 238.12498 846.6666 L 238.12498 820.2083 Q 238.12498 793.74994 185.20833 793.74994 Q 132.29166 793.74994 132.29166 740.8333 Q 132.29166 687.9166 105.83333 687.9166 Q 52.916664 687.9166 0.0 582.0833 Q -52.916664 476.24997 0.0 449.79166 Q 52.916664 423.3333 79.37499 370.41666 Q 105.83333 343.9583 105.83333 264.5833 Q 132.29166 211.66666 264.5833 158.74998 Q 370.41666 132.29166 370.41666 105.83333 Q 343.9583 105.83333 343.9583 52.916664 Q 343.9583 0.0 370.41666 0.0 z" svg:height="8.466666mm" draw:style-name="style-233" svg:viewBox="0.0 0.0 1111.25 846.6666" svg:width="11.112499mm" svg:x="29.633331mm" svg:y="185.20833mm"/>
          <draw:path svg:d="M 185.20833 105.83333 L 0.0 132.29166 L 26.458332 79.37499 Q 26.458332 26.458332 132.29166 0.0 Q 238.12498 -26.458332 291.04166 26.458332 Q 370.41666 79.37499 185.20833 105.83333 z" svg:height="1.3229166mm" draw:style-name="style-234" svg:viewBox="0.0 0.0 291.04166 132.29166" svg:width="2.9104166mm" svg:x="110.331245mm" svg:y="160.0729mm"/>
          <draw:path svg:d="M 264.5833 0.0 L 264.5833 0.0 L 264.5833 26.458332 L 264.5833 52.916664 L 264.5833 79.37499 L 264.5833 105.83333 L 264.5833 185.20833 L 264.5833 291.04166 L 291.04166 291.04166 L 291.04166 291.04166 L 291.04166 317.49997 Q 264.5833 343.9583 370.41666 502.7083 Q 476.24997 634.99994 502.7083 661.4583 L 502.7083 661.4583 L 502.7083 661.4583 Q 529.1666 661.4583 529.1666 661.4583 L 529.1666 687.9166 L 529.1666 687.9166 Q 529.1666 714.37494 502.7083 714.37494 Q 476.24997 714.37494 476.24997 687.9166 Q 449.79166 661.4583 423.3333 661.4583 Q 423.3333 687.9166 396.87497 661.4583 L 370.41666 661.4583 L 370.41666 661.4583 Q 343.9583 661.4583 238.12498 502.7083 Q 132.29166 343.9583 52.916664 317.49997 L 0.0 291.04166 L 0.0 264.5833 L 0.0 238.12498 L 26.458332 238.12498 L 52.916664 238.12498 L 52.916664 211.66666 L 52.916664 211.66666 L 79.37499 211.66666 L 79.37499 185.20833 L 158.74998 105.83333 Q 238.12498 26.458332 264.5833 0.0 z" svg:height="7.1437497mm" draw:style-name="style-235" svg:viewBox="0.0 0.0 529.1666 714.37494" svg:width="5.2916665mm" svg:x="88.899994mm" svg:y="78.05208mm"/>
          <draw:path svg:d="M 0.0 264.5833 L 0.0 0.0 L 0.0 0.0 L 26.458332 0.0 L 26.458332 79.37499 L 26.458332 132.29166 L 52.916664 132.29166 L 79.37499 132.29166 L 79.37499 132.29166 L 79.37499 132.29166 L 105.83333 132.29166 L 132.29166 132.29166 L 158.74998 132.29166 L 185.20833 132.29166 L 211.66666 105.83333 L 264.5833 79.37499 L 476.24997 52.916664 Q 687.9166 26.458332 952.49994 26.458332 Q 1243.5416 79.37499 1534.5833 211.66666 Q 1825.6249 343.9583 2063.75 555.625 Q 2275.4165 740.8333 2275.4165 767.2916 Q 2275.4165 793.74994 2275.4165 793.74994 L 2275.4165 793.74994 L 2275.4165 793.74994 Q 2248.9583 767.2916 2248.9583 767.2916 L 2248.9583 767.2916 L 2222.5 767.2916 Q 2222.5 767.2916 2222.5 740.8333 L 2222.5 740.8333 L 2222.5 740.8333 Q 2196.0415 714.37494 1984.3749 555.625 Q 1746.2499 396.87497 1481.6666 264.5833 L 1217.0833 132.29166 L 1164.1666 132.29166 L 1084.7916 132.29166 L 1084.7916 105.83333 L 1058.3333 105.83333 L 1058.3333 105.83333 L 1058.3333 132.29166 L 1005.4166 132.29166 L 978.95825 132.29166 L 1031.875 158.74998 L 1084.7916 185.20833 L 1111.25 185.20833 L 1137.7083 185.20833 L 1402.2916 343.9583 Q 1666.8749 449.79166 1904.9999 661.4583 Q 2116.6665 846.6666 2328.3333 1058.3333 Q 2539.9998 1269.9999 2566.4583 1296.4583 L 2566.4583 1296.4583 L 2566.4583 1296.4583 Q 2592.9165 1296.4583 2592.9165 1296.4583 L 2592.9165 1322.9166 L 2592.9165 1349.3749 Q 2592.9165 1349.3749 2619.3748 1349.3749 L 2619.3748 1375.8333 L 2619.3748 1375.8333 Q 2645.8333 1375.8333 2645.8333 1402.2916 L 2645.8333 1402.2916 L 2645.8333 1402.2916 L 2645.8333 1402.2916 L 2672.2915 1402.2916 L 2672.2915 1428.7499 L 2672.2915 1428.7499 L 2698.7498 1428.7499 L 2698.7498 1455.2083 L 2698.7498 1455.2083 L 2698.7498 1455.2083 L 2698.7498 1455.2083 L 2698.7498 1481.6666 L 2725.2083 1481.6666 L 2725.2083 1481.6666 L 2751.6665 1481.6666 L 2751.6665 1508.1249 L 2751.6665 1534.5833 L 2751.6665 1561.0416 L 2751.6665 1587.4999 L 2725.2083 1587.4999 L 2698.7498 1587.4999 L 2698.7498 1561.0416 L 2698.7498 1534.5833 L 2672.2915 1508.1249 L 2645.8333 1481.6666 L 2645.8333 1481.6666 L 2645.8333 1455.2083 L 2645.8333 1455.2083 L 2645.8333 1455.2083 L 2619.3748 1455.2083 L 2619.3748 1455.2083 L 2619.3748 1428.7499 L 2592.9165 1428.7499 L 2592.9165 1402.2916 Q 2592.9165 1375.8333 2301.875 1111.25 Q 2037.2915 820.2083 1772.7083 634.99994 Q 1481.6666 449.79166 1296.4583 370.41666 Q 1084.7916 291.04166 846.6666 264.5833 L 582.0833 238.12498 L 634.99994 264.5833 L 661.4583 291.04166 L 926.0416 343.9583 Q 1190.6249 396.87497 1455.2083 582.0833 Q 1719.7916 767.2916 1852.0833 873.12494 Q 2010.8333 978.95825 2010.8333 1005.4166 L 2010.8333 1031.875 L 2037.2915 1031.875 L 2037.2915 1031.875 L 2037.2915 1058.3333 L 2063.75 1058.3333 L 2063.75 1058.3333 L 2063.75 1084.7916 L 2063.75 1084.7916 L 2063.75 1084.7916 L 2090.2083 1084.7916 L 2090.2083 1084.7916 L 2116.6665 1111.25 L 2143.125 1137.7083 L 2143.125 1137.7083 L 2169.5833 1137.7083 L 2169.5833 1190.6249 L 2169.5833 1217.0833 L 2143.125 1217.0833 L 2143.125 1217.0833 L 2143.125 1190.6249 L 2116.6665 1190.6249 L 2116.6665 1190.6249 L 2116.6665 1190.6249 L 2116.6665 1164.1666 L 2116.6665 1164.1666 L 2090.2083 1164.1666 L 2090.2083 1164.1666 L 2063.75 1164.1666 L 2063.75 1137.7083 L 2063.75 1137.7083 L 2063.75 1137.7083 L 2037.2915 1137.7083 L 2037.2915 1137.7083 L 2037.2915 1111.25 L 2010.8333 1111.25 L 2010.8333 1111.25 L 2010.8333 1084.7916 L 2010.8333 1084.7916 L 2010.8333 1084.7916 L 1984.3749 1084.7916 L 1984.3749 1084.7916 L 1984.3749 1058.3333 Q 1957.9165 1058.3333 1772.7083 899.5833 Q 1587.4999 714.37494 1322.9166 608.5416 L 1058.3333 449.79166 L 1031.875 449.79166 L 1005.4166 449.79166 L 926.0416 449.79166 L 846.6666 449.79166 L 846.6666 449.79166 L 846.6666 449.79166 L 820.2083 449.79166 L 820.2083 449.79166 L 846.6666 476.24997 L 899.5833 502.7083 L 952.49994 502.7083 L 978.95825 502.7083 L 1005.4166 529.1666 L 1031.875 555.625 L 1031.875 555.625 L 1031.875 555.625 L 1031.875 582.0833 L 1031.875 608.5416 L 1005.4166 608.5416 L 978.95825 608.5416 L 952.49994 582.0833 L 926.0416 555.625 L 899.5833 555.625 L 846.6666 555.625 L 793.74994 529.1666 Q 714.37494 502.7083 661.4583 502.7083 Q 608.5416 502.7083 317.49997 502.7083 L 0.0 529.1666 L 0.0 264.5833 z" svg:height="15.874999mm" draw:style-name="style-236" svg:viewBox="0.0 0.0 2751.6665 1587.4999" svg:width="27.516665mm" svg:x="0.0mm" svg:y="139.96457mm"/>
          <draw:path svg:d="M 185.20833 26.458332 L 185.20833 0.0 L 211.66666 0.0 Q 238.12498 0.0 238.12498 26.458332 L 211.66666 52.916664 L 211.66666 185.20833 L 211.66666 291.04166 L 238.12498 291.04166 L 238.12498 291.04166 L 264.5833 343.9583 Q 264.5833 396.87497 291.04166 396.87497 L 291.04166 423.3333 L 291.04166 449.79166 Q 264.5833 476.24997 211.66666 449.79166 L 158.74998 423.3333 L 158.74998 396.87497 Q 158.74998 396.87497 79.37499 291.041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32.29166 79.37499 L 132.29166 79.37499 L 132.29166 52.916664 Q 158.74998 52.916664 158.74998 26.458332 L 158.74998 26.458332 L 158.74998 26.458332 Q 158.74998 26.458332 185.20833 26.458332 z" svg:height="4.497916mm" draw:style-name="style-237" svg:viewBox="0.0 0.0 291.04166 449.79166" svg:width="2.9104166mm" svg:x="125.41249mm" svg:y="87.04791mm"/>
          <draw:path svg:d="M 1031.875 0.0 L 1031.875 0.0 L 1031.875 79.37499 Q 1031.875 185.20833 926.0416 291.04166 Q 873.12494 423.3333 687.9166 529.1666 Q 502.7083 608.5416 343.9583 634.99994 L 158.74998 661.4583 L 132.29166 634.99994 L 79.37499 608.5416 L 79.37499 608.5416 L 79.37499 608.5416 L 52.916664 608.5416 L 52.916664 608.5416 L 52.916664 582.0833 L 26.458332 582.0833 L 26.458332 582.0833 L 26.458332 555.625 L 26.458332 555.625 L 26.458332 555.625 L 0.0 555.625 L 0.0 555.625 L 0.0 449.79166 L 26.458332 343.9583 L 26.458332 317.49997 L 26.458332 291.04166 L 52.916664 264.5833 L 79.37499 238.12498 L 79.37499 238.12498 L 79.37499 238.12498 L 79.37499 211.66666 L 79.37499 211.66666 L 79.37499 238.12498 L 79.37499 291.04166 L 105.83333 396.87497 Q 105.83333 502.7083 132.29166 529.1666 Q 185.20833 555.625 343.9583 555.625 L 476.24997 555.625 L 502.7083 529.1666 L 529.1666 502.7083 L 555.625 502.7083 L 555.625 502.7083 L 582.0833 502.7083 Q 608.5416 502.7083 608.5416 476.24997 L 608.5416 476.24997 L 608.5416 476.24997 L 634.99994 476.24997 L 634.99994 476.24997 Q 661.4583 476.24997 661.4583 449.79166 L 661.4583 449.79166 L 793.74994 343.9583 Q 926.0416 264.5833 978.95825 132.29166 Q 1031.875 0.0 1031.875 0.0 z" svg:height="6.614583mm" draw:style-name="style-238" svg:viewBox="0.0 0.0 1031.875 661.4583" svg:width="10.318749mm" svg:x="159.01457mm" svg:y="5.5562496mm"/>
          <draw:path svg:d="M 0.0 26.458332 L 52.916664 0.0 L 52.916664 0.0 Q 52.916664 26.458332 52.916664 26.458332 L 79.37499 26.458332 L 79.37499 52.916664 L 79.37499 79.37499 L 79.37499 79.37499 Q 52.916664 79.37499 0.0 79.37499 Q -52.916664 79.37499 0.0 26.458332 z" svg:height="0.7937499mm" draw:style-name="style-239" svg:viewBox="0.0 0.0 79.37499 79.37499" svg:width="0.7937499mm" svg:x="126.99999mm" svg:y="219.33957mm"/>
          <draw:path svg:d="M 1190.6249 0.0 L 1190.6249 0.0 L 1190.6249 26.458332 L 1190.6249 52.916664 L 1190.6249 79.37499 L 1190.6249 105.83333 L 1190.6249 105.83333 L 1190.6249 105.83333 L 1243.5416 105.83333 L 1322.9166 105.83333 L 1349.3749 105.83333 L 1375.8333 105.83333 L 1375.8333 132.29166 L 1402.2916 132.29166 L 1402.2916 158.74998 L 1402.2916 185.20833 L 1402.2916 185.20833 L 1375.8333 211.66666 L 1349.3749 211.66666 L 1322.9166 211.66666 L 1322.9166 238.12498 L 1296.4583 238.12498 L 1296.4583 238.12498 L 1296.4583 264.5833 L 1296.4583 264.5833 L 1296.4583 264.5833 L 1269.9999 264.5833 L 1269.9999 264.5833 L 1296.4583 291.04166 L 1322.9166 317.49997 L 1349.3749 317.49997 L 1375.8333 317.49997 L 1428.7499 343.9583 L 1481.6666 370.41666 L 1481.6666 370.41666 L 1508.1249 370.41666 L 1508.1249 396.87497 L 1508.1249 423.3333 L 1534.5833 423.3333 Q 1561.0416 423.3333 1561.0416 449.79166 L 1561.0416 449.79166 L 1561.0416 449.79166 Q 1561.0416 476.24997 1481.6666 502.7083 L 1402.2916 529.1666 L 1375.8333 555.625 L 1349.3749 582.0833 L 1296.4583 582.0833 L 1269.9999 582.0833 L 1269.9999 608.5416 L 1243.5416 608.5416 L 1243.5416 608.5416 L 1243.5416 634.99994 L 1243.5416 634.99994 L 1243.5416 634.99994 L 1243.5416 661.4583 L 1243.5416 687.9166 L 1243.5416 687.9166 L 1243.5416 687.9166 L 1296.4583 661.4583 L 1322.9166 634.99994 L 1402.2916 634.99994 L 1455.2083 634.99994 L 1508.1249 608.5416 L 1534.5833 608.5416 L 1534.5833 608.5416 L 1561.0416 608.5416 L 1561.0416 608.5416 L 1561.0416 634.99994 L 1613.9583 634.99994 Q 1640.4166 634.99994 1640.4166 687.9166 L 1640.4166 767.2916 L 1693.3333 793.74994 Q 1772.7083 793.74994 1746.2499 820.2083 Q 1719.7916 846.6666 1799.1666 846.6666 Q 1878.5416 873.12494 1852.0833 873.12494 Q 1852.0833 899.5833 1852.0833 899.5833 L 1852.0833 899.5833 L 1825.6249 899.5833 L 1825.6249 899.5833 L 1825.6249 899.5833 Q 1799.1666 899.5833 1666.8749 952.49994 L 1561.0416 1005.4166 L 1534.5833 1005.4166 L 1508.1249 1005.4166 L 1508.1249 1031.875 L 1508.1249 1031.875 L 1481.6666 1031.875 L 1481.6666 1058.3333 L 1481.6666 1058.3333 L 1508.1249 1058.3333 L 1508.1249 1058.3333 L 1508.1249 1084.7916 L 1481.6666 1084.7916 L 1481.6666 1111.25 L 1508.1249 1111.25 L 1561.0416 1111.25 L 1613.9583 1137.7083 Q 1693.3333 1137.7083 1693.3333 1164.1666 Q 1693.3333 1217.0833 1799.1666 1217.0833 Q 1904.9999 1217.0833 1878.5416 1243.5416 Q 1878.5416 1269.9999 1957.9165 1296.4583 L 2037.2915 1296.4583 L 2037.2915 1322.9166 L 2037.2915 1322.9166 L 2010.8333 1349.3749 L 1984.3749 1375.8333 L 1984.3749 1375.8333 L 1984.3749 1375.8333 L 2090.2083 1402.2916 L 2169.5833 1428.7499 L 2196.0415 1428.7499 L 2222.5 1428.7499 L 2222.5 1455.2083 L 2222.5 1455.2083 L 2196.0415 1455.2083 L 2169.5833 1481.6666 L 2090.2083 1481.6666 L 2037.2915 1481.6666 L 2010.8333 1508.1249 L 1984.3749 1508.1249 L 1957.9165 1534.5833 Q 1931.4583 1587.4999 1984.3749 1613.9583 Q 1984.3749 1640.4166 2010.8333 1693.3333 L 2010.8333 1719.7916 L 1852.0833 1719.7916 Q 1693.3333 1693.3333 1640.4166 1719.7916 Q 1561.0416 1719.7916 1534.5833 1719.7916 L 1481.6666 1719.7916 L 1455.2083 1719.7916 Q 1455.2083 1693.3333 1375.8333 1640.4166 Q 1296.4583 1587.4999 1217.0833 1561.0416 Q 1164.1666 1534.5833 1164.1666 1481.6666 Q 1164.1666 1455.2083 1137.7083 1455.2083 Q 1084.7916 1455.2083 1084.7916 1428.7499 Q 1084.7916 1375.8333 1031.875 1375.8333 Q 1005.4166 1375.8333 1005.4166 1349.3749 Q 1005.4166 1322.9166 873.12494 1296.4583 Q 714.37494 1269.9999 608.5416 1296.4583 L 476.24997 1296.4583 L 449.79166 1296.4583 L 449.79166 1269.9999 L 449.79166 1269.9999 L 449.79166 1269.9999 L 423.3333 1243.5416 L 423.3333 1217.0833 L 396.87497 1217.0833 L 370.41666 1217.0833 L 370.41666 1190.6249 Q 343.9583 1190.6249 291.04166 1164.1666 Q 238.12498 1137.7083 238.12498 1058.3333 Q 238.12498 952.49994 238.12498 793.74994 Q 238.12498 634.99994 264.5833 634.99994 Q 291.04166 634.99994 291.04166 555.625 Q 291.04166 502.7083 238.12498 423.3333 L 132.29166 343.9583 L 132.29166 343.9583 L 132.29166 317.49997 L 132.29166 317.49997 L 132.29166 317.49997 L 105.83333 317.49997 L 105.83333 317.49997 L 79.37499 291.04166 L 52.916664 264.5833 L 52.916664 264.5833 L 26.458332 264.5833 L 26.458332 264.5833 L 26.458332 264.5833 L 26.458332 238.12498 L 26.458332 238.12498 L 0.0 238.12498 L 0.0 211.66666 L 0.0 211.66666 L 0.0 211.66666 L 0.0 211.66666 L 26.458332 211.66666 L 26.458332 211.66666 L 26.458332 211.66666 L 26.458332 185.20833 L 26.458332 185.20833 L 52.916664 185.20833 L 52.916664 211.66666 L 79.37499 211.66666 L 132.29166 211.66666 L 132.29166 238.12498 L 132.29166 238.12498 L 158.74998 238.12498 L 158.74998 264.5833 L 158.74998 264.5833 L 185.20833 264.5833 L 185.20833 264.5833 L 185.20833 264.5833 L 317.49997 370.41666 Q 449.79166 423.3333 555.625 396.87497 Q 661.4583 370.41666 687.9166 343.9583 Q 714.37494 317.49997 714.37494 317.49997 L 714.37494 317.49997 L 740.8333 317.49997 L 740.8333 317.49997 L 740.8333 291.04166 L 767.2916 291.04166 L 767.2916 291.04166 L 767.2916 264.5833 L 793.74994 264.5833 L 820.2083 264.5833 L 820.2083 238.12498 L 820.2083 238.12498 L 846.6666 238.12498 L 846.6666 211.66666 L 846.6666 211.66666 L 873.12494 211.66666 L 873.12494 211.66666 L 873.12494 211.66666 L 899.5833 185.20833 L 926.0416 158.74998 L 926.0416 158.74998 L 926.0416 158.74998 L 1031.875 79.37499 Q 1164.1666 0.0 1190.6249 0.0 z M 1561.0416 687.9166 L 1561.0416 687.9166 L 1561.0416 661.4583 L 1561.0416 661.4583 L 1561.0416 687.9166 Q 1561.0416 687.9166 1561.0416 687.9166 z" svg:height="17.197916mm" draw:style-name="style-240" svg:viewBox="0.0 0.0 2222.5 1719.7916" svg:width="22.224998mm" svg:x="169.06874mm" svg:y="148.16666mm"/>
          <draw:path svg:d="M 26.458332 0.0 L 26.458332 0.0 L 105.83333 0.0 L 185.20833 0.0 L 211.66666 0.0 L 238.12498 0.0 L 502.7083 158.74998 Q 767.2916 264.5833 952.49994 449.79166 Q 1137.7083 608.5416 1164.1666 608.5416 L 1164.1666 634.99994 L 1164.1666 634.99994 L 1190.6249 634.99994 L 1190.6249 634.99994 L 1190.6249 634.99994 L 1190.6249 661.4583 L 1190.6249 661.4583 L 1217.0833 661.4583 L 1217.0833 687.9166 L 1217.0833 687.9166 L 1243.5416 687.9166 L 1243.5416 687.9166 L 1243.5416 687.9166 L 1243.5416 714.37494 L 1269.9999 714.37494 L 1296.4583 740.8333 Q 1296.4583 740.8333 1296.4583 767.2916 L 1322.9166 767.2916 L 1746.2499 1269.9999 Q 2143.125 1746.2499 2196.0415 1772.7083 Q 2222.5 1799.1666 2381.2498 1984.3749 Q 2566.4583 2169.5833 2725.2083 2407.7083 Q 2936.8748 2645.8333 2936.8748 2672.2915 L 2936.8748 2698.7498 L 2963.3333 2698.7498 L 2963.3333 2698.7498 L 2963.3333 2725.2083 L 2989.7915 2725.2083 L 2989.7915 2751.6665 L 2989.7915 2778.1248 L 3016.2498 2778.1248 L 3016.2498 2804.5833 L 3042.7083 2804.5833 L 3069.1665 2804.5833 L 3095.6248 2778.1248 L 3122.0833 2778.1248 L 3122.0833 2804.5833 L 3122.0833 2831.0415 L 3095.6248 2831.0415 L 3042.7083 2857.4998 L 3042.7083 2857.4998 L 3042.7083 2857.4998 L 3016.2498 2883.9583 L 2989.7915 2910.4165 L 2989.7915 2910.4165 L 2989.7915 2910.4165 L 2989.7915 2936.8748 L 2989.7915 2936.8748 L 2963.3333 2936.8748 L 2963.3333 2963.3333 L 2936.8748 2963.3333 L 2910.4165 2963.3333 L 2910.4165 2989.7915 L 2883.9583 2989.7915 L 2883.9583 3016.2498 L 2883.9583 3042.7083 L 2857.4998 3042.7083 L 2857.4998 3042.7083 L 2857.4998 3016.2498 L 2831.0415 2989.7915 L 2831.0415 2963.3333 Q 2831.0415 2936.8748 2513.5415 2539.9998 Q 2196.0415 2116.6665 2090.2083 1957.9165 Q 1984.3749 1772.7083 1957.9165 1746.2499 Q 1931.4583 1693.3333 1587.4999 1269.9999 Q 1217.0833 846.6666 926.0416 582.0833 Q 608.5416 317.49997 396.87497 211.66666 L 211.66666 105.83333 L 211.66666 105.83333 L 211.66666 105.83333 L 185.20833 79.37499 L 158.74998 52.916664 L 132.29166 52.916664 L 79.37499 52.916664 L 26.458332 26.458332 L 0.0 0.0 L 0.0 0.0 L 26.458332 0.0 L 26.458332 0.0 z" svg:height="30.427082mm" draw:style-name="style-241" svg:viewBox="0.0 0.0 3122.0833 3042.7083" svg:width="31.22083mm" svg:x="8.202083mm" svg:y="144.4625mm"/>
          <draw:path svg:d="M 0.0 158.74998 L 0.0 0.0 L 26.458332 0.0 L 79.37499 0.0 L 105.83333 26.458332 L 132.29166 52.916664 L 132.29166 52.916664 L 132.29166 52.916664 L 158.74998 52.916664 L 158.74998 52.916664 L 158.74998 79.37499 L 185.20833 79.37499 L 185.20833 79.37499 L 185.20833 105.83333 L 185.20833 105.83333 L 185.20833 105.83333 L 291.04166 211.66666 Q 396.87497 291.04166 423.3333 317.49997 Q 423.3333 370.41666 449.79166 370.41666 Q 502.7083 396.87497 502.7083 423.3333 L 502.7083 449.79166 L 476.24997 423.3333 Q 449.79166 423.3333 423.3333 714.37494 L 423.3333 1005.4166 L 396.87497 1005.4166 L 370.41666 1005.4166 L 370.41666 1031.875 L 343.9583 1031.875 L 343.9583 1031.875 L 343.9583 1058.3333 L 343.9583 1058.3333 L 317.49997 1058.3333 L 291.04166 1058.3333 L 291.04166 1058.3333 L 291.04166 1031.875 L 291.04166 1031.875 L 264.5833 1031.875 L 264.5833 1005.4166 L 264.5833 1005.4166 L 238.12498 1005.4166 L 238.12498 1005.4166 L 238.12498 1005.4166 L 211.66666 978.95825 L 185.20833 952.49994 L 185.20833 952.49994 L 185.20833 952.49994 L 158.74998 952.49994 L 158.74998 952.49994 L 158.74998 926.0416 L 132.29166 926.0416 L 132.29166 926.0416 Q 132.29166 899.5833 79.37499 899.5833 Q 52.916664 873.12494 26.458332 687.9166 L 0.0 502.7083 L 0.0 396.87497 L 0.0 291.04166 L 0.0 158.74998 z" svg:height="10.583333mm" draw:style-name="style-242" svg:viewBox="0.0 0.0 502.7083 1058.3333" svg:width="5.027083mm" svg:x="59.531246mm" svg:y="185.73749mm"/>
          <draw:path svg:d="M 26.458332 105.83333 L 0.0 0.0 L 0.0 0.0 Q 26.458332 0.0 26.458332 79.37499 L 26.458332 132.29166 L 52.916664 132.29166 L 52.916664 132.29166 L 158.74998 79.37499 Q 291.04166 0.0 291.04166 0.0 L 291.04166 0.0 L 291.04166 52.916664 Q 317.49997 79.37499 343.9583 105.83333 L 343.9583 105.83333 L 343.9583 158.74998 L 343.9583 211.66666 L 343.9583 211.66666 L 343.9583 211.66666 L 317.49997 238.12498 L 317.49997 238.12498 L 238.12498 238.12498 Q 132.29166 238.12498 79.37499 211.66666 Q 26.458332 185.20833 26.458332 105.83333 z" svg:height="2.38125mm" draw:style-name="style-243" svg:viewBox="0.0 0.0 343.9583 238.12498" svg:width="3.439583mm" svg:x="142.61041mm" svg:y="148.43124mm"/>
          <draw:path svg:d="M 158.74998 343.9583 L 0.0 343.9583 L 0.0 264.5833 L 26.458332 185.20833 L 52.916664 105.83333 Q 105.83333 26.458332 132.29166 0.0 Q 185.20833 -26.458332 238.12498 26.458332 Q 291.04166 52.916664 291.04166 185.20833 Q 317.49997 343.9583 158.74998 343.9583 z" svg:height="3.439583mm" draw:style-name="style-244" svg:viewBox="0.0 0.0 291.04166 343.9583" svg:width="2.9104166mm" svg:x="211.93124mm" svg:y="286.01456mm"/>
          <draw:path svg:d="M 26.458332 26.458332 L 26.458332 0.0 L 132.29166 105.83333 Q 238.12498 185.20833 317.49997 317.49997 Q 423.3333 423.3333 449.79166 449.79166 Q 476.24997 449.79166 476.24997 476.24997 L 502.7083 502.7083 L 502.7083 502.7083 L 502.7083 529.1666 L 502.7083 529.1666 L 502.7083 529.1666 L 529.1666 529.1666 L 529.1666 555.625 L 582.0833 634.99994 Q 634.99994 740.8333 661.4583 740.8333 L 661.4583 740.8333 L 661.4583 793.74994 L 661.4583 846.6666 L 634.99994 846.6666 L 634.99994 846.6666 L 608.5416 820.2083 L 582.0833 820.2083 L 582.0833 793.74994 L 555.625 793.74994 L 555.625 793.74994 L 555.625 793.74994 L 555.625 793.74994 L 555.625 767.2916 L 529.1666 767.2916 L 529.1666 767.2916 L 529.1666 740.8333 L 502.7083 714.37494 L 502.7083 714.37494 L 502.7083 687.9166 L 502.7083 687.9166 L 502.7083 687.9166 L 476.24997 661.4583 Q 449.79166 634.99994 449.79166 634.99994 Q 449.79166 634.99994 396.87497 555.625 Q 343.9583 476.24997 264.5833 423.3333 Q 185.20833 343.9583 158.74998 264.5833 L 132.29166 211.66666 L 105.83333 211.66666 L 105.83333 211.66666 L 105.83333 185.20833 Q 79.37499 185.20833 52.916664 105.83333 L 0.0 52.916664 L 0.0 52.916664 L 26.458332 52.916664 L 26.458332 26.458332 z" svg:height="8.466666mm" draw:style-name="style-245" svg:viewBox="0.0 0.0 661.4583 846.6666" svg:width="6.614583mm" svg:x="63.235413mm" svg:y="177.79999mm"/>
          <draw:path svg:d="M 1164.1666 423.3333 L 1481.6666 0.0 L 1481.6666 26.458332 L 1481.6666 52.916664 L 1455.2083 79.37499 L 1428.7499 105.83333 L 1428.7499 158.74998 Q 1428.7499 185.20833 1455.2083 185.20833 Q 1481.6666 158.74998 1508.1249 158.74998 L 1534.5833 158.74998 L 1534.5833 185.20833 Q 1508.1249 211.66666 1481.6666 238.12498 Q 1455.2083 238.12498 1058.3333 846.6666 Q 687.9166 1481.6666 582.0833 1693.3333 Q 476.24997 1878.5416 476.24997 1904.9999 L 476.24997 1931.4583 L 449.79166 1957.9165 L 423.3333 2010.8333 L 423.3333 2010.8333 L 423.3333 2010.8333 L 423.3333 1957.9165 Q 423.3333 1878.5416 343.9583 1878.5416 Q 264.5833 1878.5416 264.5833 1957.9165 L 264.5833 2010.8333 L 264.5833 2010.8333 L 264.5833 2010.8333 L 238.12498 1957.9165 L 211.66666 1904.9999 L 211.66666 1878.5416 Q 211.66666 1852.0833 105.83333 1640.4166 L 52.916664 1455.2083 L 26.458332 1428.7499 L 0.0 1375.8333 L 0.0 1349.3749 L 0.0 1322.9166 L 26.458332 1322.9166 L 52.916664 1322.9166 L 52.916664 1296.4583 L 52.916664 1269.9999 L 79.37499 1269.9999 L 79.37499 1269.9999 L 105.83333 1296.4583 L 105.83333 1296.4583 L 105.83333 1296.4583 L 105.83333 1322.9166 L 105.83333 1322.9166 L 132.29166 1322.9166 L 132.29166 1349.3749 L 158.74998 1375.8333 L 158.74998 1428.7499 Q 211.66666 1455.2083 211.66666 1481.6666 L 211.66666 1508.1249 L 238.12498 1508.1249 L 238.12498 1534.5833 L 238.12498 1534.5833 L 264.5833 1534.5833 L 264.5833 1534.5833 L 264.5833 1534.5833 L 264.5833 1561.0416 L 264.5833 1561.0416 L 291.04166 1587.4999 L 291.04166 1613.9583 L 317.49997 1613.9583 L 343.9583 1587.4999 L 370.41666 1587.4999 L 396.87497 1587.4999 L 396.87497 1561.0416 L 423.3333 1561.0416 L 423.3333 1534.5833 L 423.3333 1508.1249 L 449.79166 1481.6666 Q 476.24997 1455.2083 634.99994 1164.1666 Q 846.6666 846.6666 1164.1666 423.3333 z" svg:height="20.108332mm" draw:style-name="style-246" svg:viewBox="0.0 0.0 1534.5833 2010.8333" svg:width="15.345833mm" svg:x="104.774994mm" svg:y="91.01666mm"/>
          <draw:path svg:d="M 211.66666 0.0 L 211.66666 0.0 L 238.12498 26.458332 Q 291.04166 26.458332 291.04166 52.916664 L 291.04166 79.37499 L 291.04166 185.20833 Q 291.04166 264.5833 238.12498 396.87497 Q 185.20833 555.625 132.29166 714.37494 L 79.37499 873.12494 L 79.37499 873.12494 Q 79.37499 873.12494 26.458332 820.2083 L 0.0 740.8333 L 105.83333 370.41666 Q 185.20833 0.0 211.66666 0.0 z" svg:height="8.73125mm" draw:style-name="style-247" svg:viewBox="0.0 0.0 291.04166 873.12494" svg:width="2.9104166mm" svg:x="135.20207mm" svg:y="20.372915mm"/>
          <draw:path svg:d="M 1217.0833 158.74998 L 1269.9999 158.74998 L 1269.9999 158.74998 L 1269.9999 158.74998 L 1269.9999 185.20833 L 1269.9999 185.20833 L 1243.5416 185.20833 L 1243.5416 211.66666 L 1269.9999 211.66666 L 1322.9166 211.66666 L 1375.8333 238.12498 Q 1455.2083 264.5833 1481.6666 264.5833 L 1534.5833 264.5833 L 1481.6666 291.04166 Q 1455.2083 317.49997 1481.6666 317.49997 L 1534.5833 317.49997 L 1534.5833 343.9583 L 1534.5833 343.9583 L 1534.5833 370.41666 Q 1534.5833 370.41666 1481.6666 396.87497 L 1402.2916 423.3333 L 1455.2083 423.3333 L 1508.1249 423.3333 L 1508.1249 449.79166 Q 1508.1249 476.24997 1613.9583 529.1666 Q 1746.2499 555.625 1746.2499 582.0833 Q 1799.1666 608.5416 1799.1666 608.5416 L 1799.1666 634.99994 L 1799.1666 634.99994 L 1799.1666 634.99994 L 1825.6249 634.99994 L 1825.6249 634.99994 L 1825.6249 661.4583 L 1852.0833 661.4583 L 1852.0833 634.99994 L 1852.0833 608.5416 L 1878.5416 608.5416 Q 1904.9999 582.0833 1878.5416 529.1666 L 1852.0833 476.24997 L 1878.5416 476.24997 L 1904.9999 476.24997 L 2010.8333 529.1666 Q 2090.2083 582.0833 2116.6665 582.0833 Q 2169.5833 582.0833 2143.125 529.1666 Q 2143.125 476.24997 2222.5 529.1666 Q 2301.875 582.0833 2434.1665 661.4583 Q 2539.9998 740.8333 2539.9998 767.2916 L 2539.9998 767.2916 L 2566.4583 767.2916 L 2566.4583 793.74994 L 2566.4583 793.74994 L 2592.9165 793.74994 L 2592.9165 767.2916 L 2592.9165 740.8333 L 2566.4583 740.8333 L 2566.4583 740.8333 L 2566.4583 714.37494 L 2592.9165 714.37494 L 2592.9165 687.9166 L 2592.9165 661.4583 L 2619.3748 661.4583 L 2619.3748 687.9166 L 2619.3748 687.9166 L 2645.8333 687.9166 L 2645.8333 687.9166 L 2645.8333 687.9166 L 2672.2915 714.37494 L 2698.7498 740.8333 L 2963.3333 899.5833 Q 3201.4583 1058.3333 3413.1248 1137.7083 Q 3624.7915 1217.0833 3651.2498 1243.5416 L 3704.1665 1243.5416 L 3704.1665 1269.9999 Q 3730.6248 1322.9166 3704.1665 1322.9166 Q 3677.7083 1322.9166 3704.1665 1455.2083 Q 3704.1665 1587.4999 3677.7083 1587.4999 Q 3651.2498 1613.9583 3704.1665 1746.2499 Q 3757.0833 1878.5416 3757.0833 1931.4583 Q 3757.0833 1957.9165 3730.6248 1984.3749 Q 3704.1665 1984.3749 3704.1665 2010.8333 Q 3677.7083 2063.75 3624.7915 2063.75 Q 3571.8748 2063.75 3598.3333 2116.6665 Q 3598.3333 2169.5833 3545.4165 2169.5833 Q 3492.4998 2196.0415 3492.4998 2222.5 Q 3492.4998 2248.9583 3492.4998 2301.875 Q 3492.4998 2328.3333 3439.5833 2354.7915 Q 3386.6665 2354.7915 3413.1248 2434.1665 Q 3439.5833 2487.0833 3413.1248 2487.0833 Q 3386.6665 2487.0833 3333.7498 2539.9998 Q 3307.2915 2592.9165 3333.7498 2592.9165 Q 3386.6665 2619.3748 3386.6665 2698.7498 Q 3386.6665 2751.6665 3413.1248 2778.1248 L 3413.1248 2804.5833 L 3386.6665 2804.5833 L 3360.2083 2804.5833 L 3360.2083 2831.0415 L 3333.7498 2857.4998 L 3333.7498 2857.4998 L 3333.7498 2857.4998 L 3307.2915 2857.4998 Q 3280.8333 2857.4998 3095.6248 2804.5833 Q 2910.4165 2804.5833 2672.2915 2698.7498 Q 2434.1665 2645.8333 2010.8333 2434.1665 Q 1561.0416 2222.5 1402.2916 2116.6665 Q 1243.5416 2010.8333 1269.9999 2010.8333 Q 1269.9999 2010.8333 1269.9999 1957.9165 Q 1269.9999 1904.9999 1190.6249 1904.9999 Q 1111.25 1904.9999 1058.3333 1852.0833 Q 978.95825 1825.6249 978.95825 1799.1666 Q 978.95825 1772.7083 1005.4166 1772.7083 Q 1031.875 1746.2499 952.49994 1719.7916 Q 899.5833 1693.3333 952.49994 1693.3333 Q 1005.4166 1666.8749 1005.4166 1640.4166 L 1005.4166 1613.9583 L 978.95825 1613.9583 L 978.95825 1587.4999 L 899.5833 1587.4999 Q 820.2083 1587.4999 687.9166 1481.6666 Q 582.0833 1428.7499 449.79166 1402.2916 L 317.49997 1402.2916 L 317.49997 1375.8333 Q 317.49997 1375.8333 291.04166 1375.8333 L 291.04166 1375.8333 L 291.04166 1375.8333 Q 264.5833 1349.3749 264.5833 1349.3749 L 264.5833 1322.9166 L 238.12498 1322.9166 L 211.66666 1322.9166 L 211.66666 1296.4583 L 211.66666 1296.4583 L 185.20833 1296.4583 L 185.20833 1269.9999 L 185.20833 1269.9999 L 211.66666 1269.9999 L 211.66666 1269.9999 L 211.66666 1269.9999 L 211.66666 1243.5416 L 211.66666 1243.5416 L 238.12498 1243.5416 L 238.12498 1217.0833 L 158.74998 1217.0833 Q 105.83333 1217.0833 79.37499 1217.0833 Q 52.916664 1243.5416 26.458332 1164.1666 Q -26.458332 1084.7916 0.0 1084.7916 Q 26.458332 1084.7916 0.0 1031.875 Q -52.916664 978.95825 0.0 952.49994 Q 26.458332 952.49994 26.458332 899.5833 Q 0.0 873.12494 52.916664 899.5833 Q 79.37499 899.5833 79.37499 820.2083 Q 79.37499 740.8333 185.20833 687.9166 Q 317.49997 661.4583 264.5833 634.99994 Q 238.12498 582.0833 317.49997 582.0833 Q 370.41666 529.1666 370.41666 502.7083 Q 396.87497 476.24997 370.41666 476.24997 Q 343.9583 476.24997 343.9583 423.3333 Q 343.9583 396.87497 317.49997 370.41666 Q 264.5833 370.41666 291.04166 317.49997 Q 317.49997 291.04166 343.9583 291.04166 Q 370.41666 264.5833 396.87497 238.12498 Q 423.3333 185.20833 476.24997 158.74998 L 555.625 105.83333 L 555.625 105.83333 L 582.0833 79.37499 L 582.0833 79.37499 L 582.0833 52.916664 L 634.99994 79.37499 Q 687.9166 79.37499 714.37494 26.458332 Q 740.8333 0.0 767.2916 0.0 Q 793.74994 0.0 793.74994 26.458332 Q 793.74994 52.916664 820.2083 26.458332 Q 820.2083 0.0 899.5833 0.0 Q 952.49994 26.458332 952.49994 52.916664 Q 952.49994 79.37499 1084.7916 79.37499 Q 1217.0833 79.37499 1190.6249 105.83333 Q 1190.6249 158.74998 1217.0833 158.74998 z M 2645.8333 820.2083 Q 2645.8333 820.2083 2672.2915 820.2083 Q 2672.2915 846.6666 2645.8333 846.6666 Q 2645.8333 846.6666 2645.8333 820.2083 z" svg:height="28.574999mm" draw:style-name="style-248" svg:viewBox="0.0 0.0 3757.0833 2857.4998" svg:width="37.57083mm" svg:x="8.466666mm" svg:y="204.25832mm"/>
          <draw:path svg:d="M 105.83333 291.04166 L 185.20833 0.0 L 185.20833 26.458332 Q 211.66666 79.37499 238.12498 79.37499 Q 264.5833 79.37499 264.5833 105.83333 L 264.5833 105.83333 L 211.66666 449.79166 Q 132.29166 820.2083 105.83333 846.6666 Q 79.37499 873.12494 79.37499 899.5833 L 79.37499 899.5833 L 79.37499 899.5833 Q 79.37499 899.5833 26.458332 820.2083 L 0.0 740.8333 L 0.0 661.4583 Q 26.458332 582.0833 105.83333 291.04166 z" svg:height="8.995832mm" draw:style-name="style-249" svg:viewBox="0.0 0.0 264.5833 899.5833" svg:width="2.6458333mm" svg:x="112.97707mm" svg:y="28.310415mm"/>
          <draw:path svg:d="M 291.04166 0.0 L 291.04166 0.0 L 291.04166 0.0 L 291.04166 26.458332 L 317.49997 26.458332 L 343.9583 26.458332 L 343.9583 52.916664 L 370.41666 52.916664 L 370.41666 79.37499 L 370.41666 105.83333 L 396.87497 105.83333 L 396.87497 105.83333 L 396.87497 132.29166 Q 370.41666 132.29166 343.9583 291.04166 Q 317.49997 449.79166 185.20833 714.37494 L 79.37499 1005.4166 L 79.37499 1005.4166 Q 79.37499 978.95825 52.916664 978.95825 Q 26.458332 978.95825 0.0 926.0416 L 0.0 899.5833 L 0.0 846.6666 L 0.0 793.74994 L 158.74998 396.87497 Q 264.5833 0.0 291.04166 0.0 z" svg:height="10.054166mm" draw:style-name="style-250" svg:viewBox="0.0 0.0 396.87497 1005.4166" svg:width="3.9687498mm" svg:x="114.82916mm" svg:y="19.314583mm"/>
          <draw:path svg:d="M 26.458332 0.0 L 26.458332 0.0 L 52.916664 0.0 L 52.916664 0.0 L 105.83333 26.458332 Q 158.74998 52.916664 185.20833 52.916664 L 211.66666 52.916664 L 211.66666 52.916664 L 211.66666 79.37499 L 211.66666 79.37499 Q 211.66666 105.83333 105.83333 105.83333 Q 0.0 105.83333 0.0 52.916664 L 0.0 26.458332 L 26.458332 26.458332 L 26.458332 0.0 L 26.458332 0.0 z" svg:height="1.0583333mm" draw:style-name="style-251" svg:viewBox="0.0 0.0 211.66666 105.83333" svg:width="2.1166666mm" svg:x="137.84792mm" svg:y="196.32082mm"/>
          <draw:path svg:d="M 52.916664 0.0 L 52.916664 0.0 L 105.83333 0.0 L 185.20833 0.0 L 185.20833 132.29166 Q 211.66666 264.5833 211.66666 291.04166 L 211.66666 291.04166 L 158.74998 343.9583 Q 105.83333 423.3333 79.37499 449.79166 L 79.37499 476.24997 L 52.916664 476.24997 L 26.458332 476.24997 L 26.458332 396.87497 L 0.0 317.49997 L 0.0 317.49997 L 0.0 317.49997 L 0.0 238.12498 L 0.0 185.20833 L 0.0 185.20833 Q 0.0 185.20833 26.458332 105.83333 L 26.458332 26.458332 L 52.916664 26.458332 Q 52.916664 26.458332 52.916664 0.0 z" svg:height="4.7625mm" draw:style-name="style-252" svg:viewBox="0.0 0.0 211.66666 476.24997" svg:width="2.1166666mm" svg:x="104.24583mm" svg:y="251.08957mm"/>
          <draw:path svg:d="M 132.29166 26.458332 L 158.74998 0.0 L 211.66666 26.458332 Q 291.04166 52.916664 317.49997 52.916664 Q 343.9583 52.916664 370.41666 52.916664 L 396.87497 52.916664 L 396.87497 79.37499 Q 396.87497 105.83333 343.9583 105.83333 Q 264.5833 105.83333 211.66666 105.83333 Q 158.74998 105.83333 79.37499 105.83333 L 0.0 105.83333 L 26.458332 105.83333 Q 79.37499 105.83333 79.37499 79.37499 L 79.37499 79.37499 L 105.83333 79.37499 Q 105.83333 52.916664 132.29166 52.916664 L 132.29166 26.458332 L 132.29166 26.458332 z" svg:height="1.0583333mm" draw:style-name="style-253" svg:viewBox="0.0 0.0 396.87497 105.83333" svg:width="3.9687498mm" svg:x="122.502075mm" svg:y="249.76665mm"/>
          <draw:path svg:d="M 105.83333 0.0 L 185.20833 0.0 L 185.20833 26.458332 Q 185.20833 52.916664 211.66666 52.916664 Q 238.12498 52.916664 238.12498 79.37499 L 238.12498 105.83333 L 105.83333 105.83333 L 0.0 105.83333 L 26.458332 52.916664 Q 52.916664 0.0 105.83333 0.0 z" svg:height="1.0583333mm" draw:style-name="style-254" svg:viewBox="0.0 0.0 238.12498 105.83333" svg:width="2.38125mm" svg:x="23.283333mm" svg:y="15.345833mm"/>
          <draw:path svg:d="M 1640.4166 52.916664 L 1719.7916 0.0 L 1719.7916 0.0 Q 1719.7916 26.458332 1746.2499 26.458332 L 1746.2499 26.458332 L 2063.75 449.79166 Q 2381.2498 846.6666 2434.1665 926.0416 Q 2487.0833 1005.4166 2513.5415 1031.875 L 2539.9998 1058.3333 L 2539.9998 1058.3333 L 2539.9998 1084.7916 L 2539.9998 1084.7916 L 2539.9998 1084.7916 L 2566.4583 1111.25 L 2592.9165 1137.7083 L 2592.9165 1137.7083 L 2592.9165 1137.7083 L 2883.9583 1719.7916 Q 3174.9998 2328.3333 3174.9998 2539.9998 Q 3227.9165 2751.6665 3201.4583 2831.0415 Q 3174.9998 2936.8748 3069.1665 2963.3333 Q 2989.7915 2989.7915 2566.4583 2989.7915 L 2143.125 2989.7915 L 2116.6665 3016.2498 L 2063.75 3042.7083 L 2037.2915 3042.7083 L 2010.8333 3042.7083 L 2010.8333 3069.1665 L 2010.8333 3069.1665 L 1640.4166 3201.4583 Q 1296.4583 3360.2083 1058.3333 3545.4165 Q 846.6666 3730.6248 793.74994 3836.4583 Q 740.8333 3942.2915 714.37494 3968.7498 L 714.37494 3995.208 L 714.37494 3995.208 Q 687.9166 3995.208 634.99994 4048.1248 Q 582.0833 4127.5 502.7083 4153.958 Q 449.79166 4206.875 291.04166 4153.958 Q 132.29166 4101.0415 79.37499 3995.208 Q 52.916664 3915.833 26.458332 3571.8748 L 0.0 3201.4583 L 0.0 3174.9998 Q 0.0 3148.5415 105.83333 2751.6665 L 211.66666 2354.7915 L 211.66666 2354.7915 Q 211.66666 2328.3333 264.5833 2275.4165 Q 264.5833 2222.5 396.87497 1931.4583 L 502.7083 1666.8749 L 502.7083 1666.8749 L 529.1666 1666.8749 L 529.1666 1640.4166 L 529.1666 1613.9583 L 555.625 1613.9583 L 555.625 1613.9583 L 555.625 1587.4999 L 582.0833 1587.4999 L 582.0833 1561.0416 Q 582.0833 1534.5833 714.37494 1349.3749 Q 846.6666 1137.7083 1005.4166 846.6666 L 1190.6249 555.625 L 1217.0833 555.625 Q 1217.0833 555.625 1217.0833 529.1666 L 1217.0833 529.1666 L 1217.0833 529.1666 Q 1217.0833 529.1666 1375.8333 317.49997 Q 1534.5833 79.37499 1640.4166 52.916664 z" svg:height="41.53958mm" draw:style-name="style-255" svg:viewBox="0.0 0.0 3201.4583 4153.958" svg:width="32.01458mm" svg:x="70.90833mm" svg:y="85.98958mm"/>
          <draw:path svg:d="M 0.0 79.37499 L 0.0 0.0 L 79.37499 52.916664 Q 158.74998 105.83333 158.74998 79.37499 Q 158.74998 52.916664 3466.0415 79.37499 Q 6799.7915 132.29166 6799.7915 132.29166 L 6799.7915 132.29166 L 6826.2495 132.29166 L 6826.2495 132.29166 L 6826.2495 158.74998 L 6852.708 158.74998 L 6852.708 79.37499 Q 6852.708 0.0 6879.1665 0.0 L 6879.1665 0.0 L 6879.1665 1561.0416 L 6879.1665 3122.0833 L 6879.1665 3122.0833 L 6852.708 3122.0833 L 6852.708 3201.4583 L 6852.708 3254.3748 L 6826.2495 3148.5415 Q 6799.7915 3069.1665 6799.7915 3042.7083 Q 6799.7915 2989.7915 6773.333 3042.7083 Q 6746.8745 3069.1665 6746.8745 3042.7083 Q 6746.8745 3016.2498 3651.2498 2989.7915 Q 582.0833 2989.7915 555.625 2936.8748 Q 555.625 2883.9583 502.7083 2857.4998 L 476.24997 2831.0415 L 476.24997 2619.3748 Q 449.79166 2381.2498 423.3333 2037.2915 L 396.87497 1719.7916 L 370.41666 1719.7916 L 343.9583 1719.7916 L 343.9583 1746.2499 L 343.9583 1746.2499 L 317.49997 1772.7083 Q 291.04166 1799.1666 291.04166 1825.6249 L 291.04166 1878.5416 L 264.5833 1878.5416 L 264.5833 1878.5416 L 264.5833 1904.9999 L 238.12498 1904.9999 L 238.12498 1904.9999 L 238.12498 1931.4583 L 238.12498 1931.4583 L 238.12498 1931.4583 L 211.66666 1931.4583 L 211.66666 1931.4583 L 211.66666 1904.9999 L 185.20833 1878.5416 L 185.20833 1772.7083 Q 185.20833 1693.3333 105.83333 1349.3749 L 52.916664 1031.875 L 79.37499 1031.875 L 105.83333 1031.875 L 105.83333 978.95825 L 132.29166 926.0416 L 132.29166 846.6666 Q 132.29166 767.2916 79.37499 449.79166 L 0.0 132.29166 L 0.0 79.37499 z" svg:height="32.543747mm" draw:style-name="style-256" svg:viewBox="0.0 0.0 6879.1665 3254.3748" svg:width="68.791664mm" svg:x="163.77707mm" svg:y="23.01875mm"/>
          <draw:path svg:d="M 449.79166 0.0 L 449.79166 0.0 L 476.24997 132.29166 Q 476.24997 264.5833 502.7083 264.5833 Q 529.1666 264.5833 529.1666 291.04166 Q 529.1666 317.49997 555.625 343.9583 L 555.625 343.9583 L 529.1666 767.2916 Q 529.1666 1164.1666 502.7083 1164.1666 Q 502.7083 1190.6249 396.87497 1190.6249 L 291.04166 1190.6249 L 291.04166 1217.0833 L 291.04166 1217.0833 L 211.66666 1217.0833 L 105.83333 1217.0833 L 105.83333 1190.6249 L 105.83333 1190.6249 L 79.37499 1190.6249 L 79.37499 1190.6249 L 52.916664 1164.1666 Q 0.0 1164.1666 0.0 1005.4166 Q 26.458332 846.6666 52.916664 846.6666 Q 79.37499 846.6666 105.83333 555.625 L 132.29166 291.04166 L 132.29166 291.04166 Q 158.74998 291.04166 158.74998 185.20833 L 211.66666 79.37499 L 211.66666 79.37499 L 211.66666 52.916664 L 211.66666 52.916664 L 211.66666 52.916664 L 238.12498 132.29166 L 264.5833 185.20833 L 264.5833 185.20833 L 264.5833 185.20833 L 291.04166 185.20833 L 317.49997 185.20833 L 317.49997 185.20833 L 317.49997 185.20833 L 343.9583 185.20833 L 343.9583 185.20833 L 370.41666 185.20833 L 396.87497 185.20833 L 396.87497 185.20833 L 423.3333 185.20833 L 423.3333 79.37499 Q 423.3333 0.0 449.79166 0.0 z" svg:height="12.170833mm" draw:style-name="style-257" svg:viewBox="0.0 0.0 555.625 1217.0833" svg:width="5.5562496mm" svg:x="134.40833mm" svg:y="115.62291mm"/>
          <draw:path svg:d="M 0.0 52.916664 L 0.0 0.0 L 264.5833 52.916664 Q 529.1666 105.83333 793.74994 238.12498 Q 1058.3333 370.41666 1322.9166 582.0833 Q 1587.4999 793.74994 1666.8749 873.12494 Q 1746.2499 926.0416 2116.6665 1349.3749 Q 2487.0833 1772.7083 2698.7498 2116.6665 Q 2963.3333 2460.6248 3042.7083 2619.3748 Q 3148.5415 2751.6665 3174.9998 2778.1248 L 3174.9998 2778.1248 L 3174.9998 2804.5833 Q 3174.9998 2831.0415 3201.4583 2831.0415 L 3201.4583 2831.0415 L 3201.4583 2831.0415 L 3201.4583 2857.4998 L 3201.4583 2857.4998 L 3227.9165 2857.4998 L 3227.9165 2857.4998 L 3227.9165 2857.4998 L 3227.9165 2883.9583 L 3227.9165 2883.9583 L 3254.3748 2883.9583 L 3254.3748 2910.4165 L 3254.3748 2910.4165 L 3280.8333 2910.4165 L 3280.8333 2936.8748 L 3280.8333 2963.3333 L 3307.2915 2963.3333 L 3307.2915 2963.3333 L 3307.2915 2989.7915 L 3280.8333 2989.7915 L 3280.8333 2989.7915 L 3280.8333 3016.2498 L 3280.8333 3016.2498 L 3280.8333 3016.2498 L 3254.3748 3016.2498 L 3254.3748 3016.2498 L 3227.9165 3042.7083 L 3174.9998 3042.7083 L 3174.9998 3016.2498 L 3174.9998 2989.7915 L 3148.5415 2989.7915 L 3122.0833 2989.7915 L 3122.0833 2963.3333 L 3122.0833 2936.8748 L 3095.6248 2936.8748 L 3095.6248 2910.4165 L 3095.6248 2910.4165 L 3069.1665 2910.4165 L 3069.1665 2910.4165 L 3069.1665 2910.4165 L 3069.1665 2883.9583 L 3069.1665 2883.9583 L 3042.7083 2910.4165 L 3042.7083 2936.8748 L 3042.7083 2936.8748 Q 3016.2498 2936.8748 2381.2498 2090.2083 Q 1719.7916 1217.0833 1693.3333 1164.1666 Q 1640.4166 1111.25 1455.2083 899.5833 Q 1269.9999 687.9166 1005.4166 502.7083 Q 740.8333 317.49997 476.24997 211.66666 L 185.20833 105.83333 L 105.83333 79.37499 L 0.0 79.37499 L 0.0 52.916664 z" svg:height="30.427082mm" draw:style-name="style-258" svg:viewBox="0.0 0.0 3307.2915 3042.7083" svg:width="33.072914mm" svg:x="0.52916664mm" svg:y="148.16666mm"/>
          <draw:path svg:d="M 2010.8333 132.29166 L 2037.2915 158.74998 L 2037.2915 158.74998 L 2037.2915 158.74998 L 2037.2915 158.74998 L 2063.75 158.74998 L 2063.75 158.74998 L 2090.2083 158.74998 L 2090.2083 158.74998 L 2090.2083 158.74998 L 2090.2083 132.29166 L 2090.2083 132.29166 L 2116.6665 132.29166 L 2116.6665 105.83333 L 2116.6665 105.83333 L 2143.125 105.83333 L 2143.125 105.83333 L 2143.125 105.83333 L 2169.5833 79.37499 L 2196.0415 52.916664 L 2196.0415 52.916664 L 2196.0415 52.916664 L 2222.5 52.916664 L 2222.5 52.916664 L 2301.875 26.458332 Q 2354.7915 0.0 2354.7915 105.83333 Q 2328.3333 211.66666 2354.7915 238.12498 Q 2381.2498 238.12498 2354.7915 370.41666 Q 2328.3333 476.24997 2301.875 476.24997 Q 2275.4165 476.24997 2301.875 502.7083 Q 2328.3333 502.7083 2328.3333 529.1666 Q 2328.3333 555.625 2301.875 555.625 Q 2275.4165 582.0833 2248.9583 582.0833 L 2196.0415 582.0833 L 2222.5 608.5416 L 2248.9583 634.99994 L 2196.0415 634.99994 L 2169.5833 634.99994 L 2169.5833 661.4583 L 2143.125 661.4583 L 2143.125 661.4583 L 2143.125 687.9166 L 2143.125 687.9166 L 2143.125 687.9166 L 2116.6665 687.9166 L 2116.6665 687.9166 L 2143.125 714.37494 Q 2196.0415 740.8333 2196.0415 740.8333 L 2196.0415 740.8333 L 2196.0415 740.8333 L 2196.0415 740.8333 L 2196.0415 767.2916 L 2169.5833 767.2916 L 2169.5833 793.74994 Q 2143.125 793.74994 2143.125 793.74994 L 2143.125 820.2083 L 2090.2083 846.6666 Q 2063.75 846.6666 2037.2915 899.5833 Q 2037.2915 926.0416 2010.8333 952.49994 L 2010.8333 952.49994 L 2010.8333 952.49994 Q 1984.3749 952.49994 1984.3749 952.49994 L 1984.3749 978.95825 L 1984.3749 1005.4166 Q 1957.9165 1058.3333 1984.3749 1058.3333 Q 1984.3749 1084.7916 1878.5416 1111.25 Q 1746.2499 1164.1666 1719.7916 1217.0833 Q 1719.7916 1296.4583 1693.3333 1322.9166 Q 1666.8749 1375.8333 1613.9583 1402.2916 Q 1561.0416 1428.7499 1613.9583 1534.5833 Q 1666.8749 1640.4166 1719.7916 1640.4166 Q 1746.2499 1640.4166 1746.2499 1693.3333 Q 1746.2499 1746.2499 1799.1666 1746.2499 Q 1852.0833 1746.2499 1852.0833 1772.7083 L 1852.0833 1799.1666 L 1852.0833 1799.1666 L 1825.6249 1799.1666 L 1825.6249 1825.6249 L 1825.6249 1852.0833 L 1852.0833 1852.0833 L 1878.5416 1852.0833 L 1878.5416 1878.5416 L 1878.5416 1904.9999 L 1852.0833 1904.9999 L 1852.0833 1904.9999 L 1825.6249 1931.4583 L 1799.1666 1957.9165 L 1878.5416 2010.8333 Q 1984.3749 2063.75 2010.8333 2063.75 Q 2037.2915 2063.75 2116.6665 2143.125 Q 2196.0415 2222.5 2169.5833 2248.9583 Q 2143.125 2275.4165 2169.5833 2275.4165 Q 2196.0415 2275.4165 2196.0415 2301.875 Q 2196.0415 2328.3333 2248.9583 2354.7915 Q 2328.3333 2381.2498 2301.875 2381.2498 Q 2248.9583 2381.2498 2248.9583 2434.1665 Q 2248.9583 2460.6248 2301.875 2460.6248 Q 2328.3333 2460.6248 2328.3333 2487.0833 L 2328.3333 2513.5415 L 2301.875 2513.5415 L 2275.4165 2513.5415 L 2275.4165 2566.4583 L 2301.875 2619.3748 L 2301.875 2619.3748 L 2301.875 2645.8333 L 2301.875 2645.8333 L 2301.875 2645.8333 L 2275.4165 2645.8333 L 2275.4165 2645.8333 L 2275.4165 2672.2915 L 2301.875 2672.2915 L 2301.875 2672.2915 L 2301.875 2698.7498 L 2301.875 2698.7498 L 2301.875 2698.7498 L 2328.3333 2725.2083 L 2354.7915 2751.6665 L 2354.7915 2751.6665 L 2354.7915 2751.6665 L 2354.7915 2778.1248 L 2354.7915 2778.1248 L 2381.2498 2804.5833 L 2381.2498 2831.0415 L 2354.7915 2831.0415 L 2328.3333 2831.0415 L 2328.3333 2804.5833 Q 2301.875 2804.5833 2301.875 2804.5833 L 2301.875 2804.5833 L 2275.4165 2804.5833 L 2248.9583 2804.5833 L 2248.9583 2778.1248 Q 2248.9583 2778.1248 2222.5 2804.5833 L 2196.0415 2831.0415 L 2196.0415 2831.0415 L 2196.0415 2857.4998 L 2196.0415 2857.4998 L 2196.0415 2857.4998 L 2222.5 2857.4998 L 2222.5 2857.4998 L 2248.9583 2883.9583 L 2275.4165 2883.9583 L 2275.4165 2910.4165 L 2275.4165 2936.8748 L 2248.9583 2936.8748 L 2222.5 2910.4165 L 2222.5 2910.4165 L 2196.0415 2910.4165 L 2196.0415 2910.4165 L 2196.0415 2910.4165 L 2196.0415 2883.9583 L 2196.0415 2883.9583 L 2169.5833 2883.9583 L 2169.5833 2857.4998 L 2169.5833 2857.4998 Q 2143.125 2857.4998 2090.2083 2804.5833 Q 2010.8333 2751.6665 2010.8333 2725.2083 L 2010.8333 2698.7498 L 1984.3749 2698.7498 L 1957.9165 2698.7498 L 1931.4583 2698.7498 L 1904.9999 2698.7498 L 1904.9999 2698.7498 L 1878.5416 2698.7498 L 1878.5416 2698.7498 L 1878.5416 2698.7498 L 1931.4583 2725.2083 Q 1957.9165 2725.2083 1957.9165 2778.1248 Q 1957.9165 2804.5833 1852.0833 2831.0415 Q 1719.7916 2857.4998 1719.7916 2883.9583 Q 1693.3333 2910.4165 1613.9583 2883.9583 Q 1561.0416 2883.9583 1508.1249 2936.8748 Q 1455.2083 2963.3333 1349.3749 2989.7915 Q 1243.5416 3016.2498 1243.5416 3042.7083 Q 1217.0833 3069.1665 1084.7916 3016.2498 Q 952.49994 3016.2498 952.49994 2989.7915 L 926.0416 2989.7915 L 926.0416 2989.7915 L 926.0416 2963.3333 L 926.0416 2963.3333 L 926.0416 2963.3333 L 899.5833 2963.3333 L 899.5833 2963.3333 L 899.5833 2936.8748 L 873.12494 2936.8748 L 873.12494 2963.3333 L 873.12494 3016.2498 L 820.2083 3016.2498 L 767.2916 3016.2498 L 714.37494 3016.2498 Q 687.9166 3016.2498 687.9166 2963.3333 Q 714.37494 2936.8748 555.625 2936.8748 Q 396.87497 2936.8748 396.87497 2910.4165 Q 396.87497 2883.9583 343.9583 2857.4998 Q 317.49997 2857.4998 317.49997 2883.9583 Q 291.04166 2910.4165 291.04166 2883.9583 Q 291.04166 2857.4998 264.5833 2857.4998 Q 238.12498 2857.4998 211.66666 2883.9583 Q 185.20833 2936.8748 132.29166 2936.8748 L 79.37499 2910.4165 L 79.37499 2936.8748 L 79.37499 2936.8748 L 52.916664 2963.3333 L 52.916664 2963.3333 L 26.458332 2963.3333 L 26.458332 2963.3333 L 26.458332 2936.8748 L 26.458332 2936.8748 L 0.0 2936.8748 L 0.0 2910.4165 L 0.0 2910.4165 L 26.458332 2910.4165 L 26.458332 2883.9583 L 26.458332 2857.4998 L 52.916664 2831.0415 L 52.916664 2804.5833 L 79.37499 2804.5833 Q 105.83333 2804.5833 105.83333 2778.1248 Q 105.83333 2751.6665 79.37499 2751.6665 Q 52.916664 2751.6665 79.37499 2725.2083 Q 105.83333 2725.2083 105.83333 2566.4583 Q 105.83333 2407.7083 132.29166 2407.7083 Q 185.20833 2407.7083 185.20833 2381.2498 Q 185.20833 2354.7915 132.29166 2354.7915 Q 79.37499 2328.3333 132.29166 2328.3333 Q 185.20833 2328.3333 185.20833 2222.5 Q 185.20833 2143.125 238.12498 2116.6665 Q 264.5833 2116.6665 238.12498 2063.75 L 238.12498 2037.2915 L 238.12498 2010.8333 Q 238.12498 2010.8333 238.12498 1984.3749 Q 238.12498 1957.9165 211.66666 1931.4583 L 185.20833 1904.9999 L 185.20833 1904.9999 L 185.20833 1904.9999 L 158.74998 1878.5416 L 158.74998 1852.0833 L 238.12498 1852.0833 Q 291.04166 1852.0833 317.49997 1878.5416 L 343.9583 1878.5416 L 343.9583 1852.0833 L 343.9583 1825.6249 L 317.49997 1799.1666 Q 291.04166 1772.7083 238.12498 1693.3333 L 185.20833 1587.4999 L 158.74998 1587.4999 L 158.74998 1587.4999 L 158.74998 1561.0416 L 185.20833 1561.0416 L 185.20833 1561.0416 L 185.20833 1534.5833 L 185.20833 1534.5833 L 185.20833 1534.5833 L 185.20833 1534.5833 L 185.20833 1534.5833 L 211.66666 1534.5833 L 211.66666 1534.5833 L 264.5833 1534.5833 L 317.49997 1534.5833 L 291.04166 1534.5833 L 264.5833 1534.5833 L 264.5833 1508.1249 L 238.12498 1508.1249 L 238.12498 1508.1249 L 238.12498 1481.6666 L 238.12498 1481.6666 L 238.12498 1481.6666 L 264.5833 1481.6666 L 264.5833 1481.6666 L 423.3333 1481.6666 Q 582.0833 1455.2083 582.0833 1481.6666 Q 582.0833 1508.1249 634.99994 1481.6666 Q 687.9166 1481.6666 740.8333 1455.2083 L 793.74994 1428.7499 L 820.2083 1428.7499 L 846.6666 1428.7499 L 846.6666 1402.2916 L 873.12494 1402.2916 L 873.12494 1375.8333 L 873.12494 1322.9166 L 926.0416 1322.9166 L 952.49994 1322.9166 L 952.49994 1296.4583 L 952.49994 1296.4583 L 978.95825 1296.4583 Q 1005.4166 1296.4583 1005.4166 1269.9999 Q 1031.875 1243.5416 1137.7083 1164.1666 Q 1243.5416 1058.3333 1243.5416 978.95825 Q 1243.5416 899.5833 1243.5416 873.12494 L 1269.9999 846.6666 L 1349.3749 846.6666 L 1402.2916 846.6666 L 1428.7499 820.2083 L 1455.2083 793.74994 L 1455.2083 793.74994 L 1455.2083 793.74994 L 1481.6666 793.74994 L 1481.6666 793.74994 L 1481.6666 767.2916 L 1508.1249 767.2916 L 1508.1249 767.2916 L 1508.1249 740.8333 L 1508.1249 740.8333 L 1508.1249 740.8333 L 1534.5833 740.8333 L 1534.5833 740.8333 L 1534.5833 714.37494 L 1561.0416 714.37494 L 1561.0416 714.37494 L 1561.0416 687.9166 L 1561.0416 687.9166 L 1561.0416 687.9166 L 1561.0416 634.99994 Q 1561.0416 608.5416 1561.0416 582.0833 Q 1561.0416 555.625 1613.9583 582.0833 L 1640.4166 582.0833 L 1666.8749 582.0833 L 1693.3333 582.0833 L 1693.3333 555.625 L 1719.7916 555.625 L 1719.7916 555.625 L 1719.7916 529.1666 L 1719.7916 529.1666 L 1719.7916 529.1666 L 1719.7916 502.7083 L 1719.7916 476.24997 L 1719.7916 476.24997 L 1719.7916 476.24997 L 1719.7916 449.79166 L 1719.7916 449.79166 L 1693.3333 449.79166 L 1693.3333 423.3333 L 1693.3333 423.3333 L 1666.8749 423.3333 L 1666.8749 396.87497 L 1666.8749 370.41666 L 1640.4166 370.41666 L 1640.4166 370.41666 L 1640.4166 343.9583 L 1613.9583 343.9583 L 1613.9583 317.49997 L 1613.9583 291.04166 L 1640.4166 291.04166 L 1640.4166 291.04166 L 1640.4166 291.04166 L 1640.4166 317.49997 L 1666.8749 317.49997 L 1666.8749 317.49997 L 1666.8749 317.49997 L 1666.8749 317.49997 L 1693.3333 317.49997 L 1693.3333 317.49997 L 1693.3333 343.9583 L 1719.7916 343.9583 L 1719.7916 343.9583 L 1719.7916 370.41666 L 1719.7916 370.41666 L 1719.7916 370.41666 L 1746.2499 396.87497 L 1772.7083 423.3333 L 1772.7083 423.3333 L 1772.7083 423.3333 L 1772.7083 423.3333 L 1799.1666 423.3333 L 1825.6249 423.3333 L 1852.0833 423.3333 L 1852.0833 370.41666 L 1825.6249 317.49997 L 1825.6249 317.49997 L 1825.6249 317.49997 L 1825.6249 291.04166 L 1825.6249 291.04166 L 1799.1666 264.5833 L 1772.7083 238.12498 L 1772.7083 238.12498 L 1772.7083 211.66666 L 1772.7083 211.66666 L 1772.7083 211.66666 L 1746.2499 211.66666 L 1746.2499 211.66666 L 1746.2499 185.20833 L 1746.2499 185.20833 L 1746.2499 158.74998 L 1772.7083 132.29166 L 1772.7083 132.29166 L 1772.7083 158.74998 L 1772.7083 158.74998 L 1772.7083 158.74998 L 1799.1666 158.74998 L 1799.1666 158.74998 L 1799.1666 185.20833 L 1825.6249 185.20833 L 1825.6249 211.66666 L 1825.6249 238.12498 L 1852.0833 238.12498 L 1878.5416 238.12498 L 1878.5416 264.5833 L 1878.5416 291.04166 L 1931.4583 291.04166 L 1957.9165 264.5833 L 1957.9165 264.5833 L 1984.3749 264.5833 L 1984.3749 264.5833 L 1984.3749 264.5833 L 1984.3749 238.12498 L 1984.3749 238.12498 L 2010.8333 238.12498 L 2010.8333 211.66666 L 2010.8333 211.66666 L 1984.3749 211.66666 L 1984.3749 185.20833 L 1984.3749 158.74998 L 1957.9165 158.74998 L 1957.9165 158.74998 L 1957.9165 132.29166 L 1931.4583 132.29166 L 1931.4583 132.29166 L 1931.4583 105.83333 L 1931.4583 105.83333 L 1931.4583 105.83333 L 1904.9999 105.83333 L 1904.9999 105.83333 L 1904.9999 79.37499 L 1904.9999 79.37499 L 1904.9999 52.916664 Q 1878.5416 52.916664 1878.5416 52.916664 L 1878.5416 26.458332 L 1904.9999 0.0 Q 1931.4583 0.0 1931.4583 52.916664 Q 1931.4583 79.37499 1957.9165 105.83333 Q 1984.3749 105.83333 2010.8333 132.29166 z M 317.49997 2116.6665 L 343.9583 2090.2083 L 343.9583 2116.6665 L 343.9583 2169.5833 L 317.49997 2169.5833 L 317.49997 2169.5833 L 317.49997 2143.125 L 291.04166 2143.125 L 291.04166 2143.125 L 291.04166 2116.6665 L 291.04166 2116.6665 Q 291.04166 2116.6665 317.49997 2116.6665 z" svg:height="30.427082mm" draw:style-name="style-259" svg:viewBox="0.0 0.0 2381.2498 3042.7083" svg:width="23.812498mm" svg:x="13.49375mm" svg:y="175.68332mm"/>
          <draw:path svg:d="M 79.37499 0.0 L 79.37499 0.0 L 132.29166 26.458332 Q 158.74998 52.916664 158.74998 105.83333 L 158.74998 132.29166 L 158.74998 185.20833 Q 132.29166 264.5833 105.83333 264.5833 L 52.916664 264.5833 L 52.916664 264.5833 Q 52.916664 238.12498 26.458332 238.12498 L 26.458332 238.12498 L 26.458332 211.66666 Q 0.0 185.20833 0.0 158.74998 Q 0.0 158.74998 0.0 158.74998 Q 26.458332 132.29166 52.916664 79.37499 L 52.916664 26.458332 L 52.916664 0.0 Q 52.916664 0.0 79.37499 0.0 z" svg:height="2.6458333mm" draw:style-name="style-260" svg:viewBox="0.0 0.0 158.74998 264.5833" svg:width="1.5874999mm" svg:x="142.875mm" svg:y="251.35416mm"/>
          <draw:path svg:d="M 132.29166 211.66666 L 0.0 0.0 L 105.83333 0.0 L 211.66666 0.0 L 211.66666 52.916664 Q 211.66666 105.83333 343.9583 317.49997 Q 476.24997 529.1666 476.24997 529.1666 L 502.7083 529.1666 L 502.7083 529.1666 Q 502.7083 529.1666 423.3333 529.1666 L 370.41666 529.1666 L 370.41666 502.7083 L 370.41666 502.7083 L 343.9583 502.7083 L 343.9583 476.24997 L 343.9583 476.24997 L 317.49997 476.24997 L 317.49997 476.24997 L 317.49997 476.24997 L 317.49997 449.79166 L 317.49997 449.79166 L 291.04166 449.79166 L 291.04166 423.3333 L 291.04166 423.3333 L 264.5833 423.3333 L 264.5833 423.3333 L 264.5833 423.3333 L 264.5833 423.3333 Q 264.5833 423.3333 132.29166 211.66666 z" svg:height="5.2916665mm" draw:style-name="style-261" svg:viewBox="0.0 0.0 502.7083 529.1666" svg:width="5.027083mm" svg:x="83.07916mm" svg:y="0.0mm"/>
          <draw:path svg:d="M 317.49997 0.0 L 423.3333 0.0 L 423.3333 0.0 L 423.3333 26.458332 L 423.3333 26.458332 L 423.3333 26.458332 L 396.87497 26.458332 L 396.87497 26.458332 L 396.87497 52.916664 L 423.3333 52.916664 L 423.3333 52.916664 L 423.3333 79.37499 L 423.3333 79.37499 L 423.3333 79.37499 L 449.79166 79.37499 L 449.79166 79.37499 L 449.79166 105.83333 L 423.3333 105.83333 L 423.3333 132.29166 L 423.3333 158.74998 L 449.79166 158.74998 L 449.79166 185.20833 L 449.79166 185.20833 L 476.24997 185.20833 L 476.24997 185.20833 L 476.24997 185.20833 L 476.24997 211.66666 L 476.24997 211.66666 L 502.7083 238.12498 Q 502.7083 264.5833 634.99994 317.49997 Q 793.74994 370.41666 793.74994 396.87497 Q 793.74994 449.79166 978.95825 502.7083 Q 1164.1666 582.0833 1164.1666 608.5416 Q 1164.1666 661.4583 1190.6249 661.4583 L 1217.0833 661.4583 L 1322.9166 687.9166 L 1402.2916 714.37494 L 1402.2916 714.37494 L 1402.2916 714.37494 L 1375.8333 714.37494 L 1375.8333 714.37494 L 1322.9166 740.8333 L 1269.9999 767.2916 L 1269.9999 767.2916 L 1269.9999 767.2916 L 1243.5416 793.74994 L 1243.5416 820.2083 L 1217.0833 820.2083 Q 1190.6249 820.2083 1084.7916 793.74994 Q 978.95825 767.2916 899.5833 820.2083 Q 793.74994 820.2083 793.74994 873.12494 Q 820.2083 899.5833 687.9166 899.5833 Q 529.1666 926.0416 476.24997 1084.7916 L 423.3333 1269.9999 L 449.79166 1296.4583 L 449.79166 1296.4583 L 423.3333 1296.4583 L 423.3333 1296.4583 L 396.87497 1296.4583 L 370.41666 1296.4583 L 370.41666 1269.9999 L 370.41666 1269.9999 L 343.9583 1269.9999 L 343.9583 1243.5416 L 317.49997 1243.5416 L 291.04166 1243.5416 L 291.04166 1217.0833 L 317.49997 1217.0833 L 317.49997 1217.0833 L 317.49997 1190.6249 L 317.49997 1190.6249 L 317.49997 1190.6249 L 291.04166 1190.6249 L 291.04166 1190.6249 L 291.04166 1164.1666 L 264.5833 1164.1666 L 264.5833 1137.7083 Q 264.5833 1111.25 211.66666 1058.3333 Q 211.66666 1005.4166 158.74998 978.95825 Q 105.83333 978.95825 105.83333 873.12494 Q 132.29166 767.2916 105.83333 767.2916 Q 79.37499 767.2916 79.37499 740.8333 Q 79.37499 714.37494 52.916664 714.37494 Q 0.0 714.37494 26.458332 634.99994 Q 52.916664 582.0833 52.916664 555.625 Q 26.458332 555.625 0.0 396.87497 L 0.0 238.12498 L 52.916664 238.12498 Q 132.29166 238.12498 132.29166 158.74998 Q 132.29166 79.37499 185.20833 52.916664 Q 238.12498 26.458332 317.49997 0.0 z" svg:height="12.964582mm" draw:style-name="style-262" svg:viewBox="0.0 0.0 1402.2916 1296.4583" svg:width="14.022916mm" svg:x="186.79582mm" svg:y="192.88124mm"/>
          <draw:path svg:d="M 79.37499 52.916664 L 158.74998 0.0 L 158.74998 26.458332 L 185.20833 52.916664 L 185.20833 52.916664 L 185.20833 52.916664 L 185.20833 105.83333 Q 158.74998 158.74998 132.29166 158.74998 L 79.37499 158.74998 L 79.37499 158.74998 Q 79.37499 158.74998 26.458332 132.29166 Q 0.0 132.29166 0.0 105.83333 Q 26.458332 79.37499 79.37499 52.916664 z" svg:height="1.5874999mm" draw:style-name="style-263" svg:viewBox="0.0 0.0 185.20833 158.74998" svg:width="1.8520832mm" svg:x="139.43541mm" svg:y="149.22499mm"/>
          <draw:path svg:d="M 1349.3749 105.83333 L 1349.3749 105.83333 L 1508.1249 423.3333 Q 1666.8749 740.8333 1693.3333 767.2916 L 1719.7916 793.74994 L 1719.7916 793.74994 L 1719.7916 793.74994 L 1719.7916 820.2083 L 1719.7916 820.2083 L 1746.2499 820.2083 L 1746.2499 846.6666 L 1746.2499 846.6666 L 1772.7083 846.6666 L 1772.7083 899.5833 Q 1825.6249 926.0416 1825.6249 952.49994 L 1825.6249 952.49994 L 1825.6249 952.49994 Q 1825.6249 978.95825 1852.0833 1031.875 L 1878.5416 1084.7916 L 2037.2915 1561.0416 Q 2248.9583 2037.2915 2248.9583 2063.75 L 2248.9583 2116.6665 L 2275.4165 2143.125 L 2301.875 2169.5833 L 2301.875 2196.0415 L 2301.875 2222.5 L 2328.3333 2248.9583 L 2328.3333 2275.4165 L 2328.3333 2301.875 L 2354.7915 2328.3333 L 2407.7083 2698.7498 Q 2487.0833 3069.1665 2513.5415 3095.6248 Q 2513.5415 3122.0833 2539.9998 3122.0833 L 2539.9998 3122.0833 L 2619.3748 3809.9998 Q 2725.2083 4497.9165 2698.7498 5265.208 Q 2672.2915 6032.4995 2672.2915 6085.4165 L 2672.2915 6111.8745 L 2672.2915 6138.333 Q 2672.2915 6164.7915 2513.5415 6561.6665 Q 2407.7083 6932.083 2222.5 7196.6665 L 2037.2915 7461.2495 L 2037.2915 7461.2495 L 2010.8333 7461.2495 L 2010.8333 7487.708 L 1984.3749 7487.708 L 1984.3749 7487.708 L 1984.3749 7514.1665 L 1984.3749 7514.1665 L 1984.3749 7514.1665 L 1957.9165 7514.1665 L 1957.9165 7514.1665 L 1931.4583 7540.6245 L 1904.9999 7567.083 L 1904.9999 7567.083 L 1878.5416 7567.083 L 1878.5416 7567.083 L 1878.5416 7567.083 L 1878.5416 7593.5415 L 1878.5416 7593.5415 L 1852.0833 7593.5415 L 1852.0833 7619.9995 L 1852.0833 7619.9995 Q 1825.6249 7619.9995 1666.8749 7805.208 L 1481.6666 7990.416 L 1455.2083 7990.416 L 1402.2916 7990.416 L 1402.2916 7963.958 L 1402.2916 7963.958 L 1375.8333 7963.958 Q 1375.8333 7937.4995 1084.7916 7593.5415 L 793.74994 7223.1245 L 793.74994 7196.6665 Q 767.2916 7196.6665 767.2916 7196.6665 L 767.2916 7196.6665 L 767.2916 7196.6665 Q 767.2916 7170.208 740.8333 7170.208 L 740.8333 7143.7495 L 740.8333 7143.7495 L 714.37494 7143.7495 L 714.37494 7143.7495 L 714.37494 7143.7495 L 714.37494 7117.2915 L 714.37494 7117.2915 L 687.9166 7117.2915 L 687.9166 7090.833 L 687.9166 7090.833 L 661.4583 7090.833 L 661.4583 7090.833 Q 661.4583 7090.833 661.4583 7037.9165 Q 634.99994 7011.458 608.5416 7011.458 Q 582.0833 7011.458 423.3333 6773.333 Q 291.04166 6561.6665 238.12498 5926.6665 Q 238.12498 5318.1245 211.66666 5185.833 L 185.20833 5027.083 L 185.20833 4947.708 Q 185.20833 4868.333 79.37499 4286.25 L 0.0 3677.7083 L 0.0 3413.1248 Q 26.458332 3148.5415 52.916664 2857.4998 L 79.37499 2539.9998 L 132.29166 2381.2498 Q 185.20833 2222.5 238.12498 2063.75 Q 291.04166 1931.4583 291.04166 1852.0833 L 291.04166 1746.2499 L 370.41666 1587.4999 Q 449.79166 1402.2916 555.625 1111.25 Q 661.4583 820.2083 661.4583 793.74994 L 661.4583 767.2916 L 661.4583 767.2916 Q 661.4583 767.2916 687.9166 740.8333 L 687.9166 714.37494 L 687.9166 687.9166 L 714.37494 661.4583 L 714.37494 661.4583 L 714.37494 634.99994 L 714.37494 634.99994 L 714.37494 634.99994 L 740.8333 634.99994 L 740.8333 634.99994 L 820.2083 449.79166 Q 899.5833 291.04166 926.0416 291.04166 Q 952.49994 291.04166 978.95825 158.74998 Q 1031.875 52.916664 1058.3333 52.916664 Q 1084.7916 52.916664 1084.7916 26.458332 Q 1111.25 0.0 1190.6249 0.0 Q 1269.9999 0.0 1296.4583 52.916664 Q 1349.3749 79.37499 1349.3749 105.83333 z" svg:height="79.90416mm" draw:style-name="style-264" svg:viewBox="0.0 0.0 2698.7498 7990.416" svg:width="26.9875mm" svg:x="135.20207mm" svg:y="3.7041664mm"/>
          <draw:path svg:d="M 423.3333 105.83333 L 423.3333 0.0 L 449.79166 449.79166 Q 476.24997 899.5833 423.3333 1375.8333 Q 370.41666 1878.5416 238.12498 2248.9583 Q 132.29166 2592.9165 105.83333 2645.8333 Q 79.37499 2698.7498 79.37499 2698.7498 L 79.37499 2698.7498 L 52.916664 2698.7498 Q 52.916664 2698.7498 26.458332 2645.8333 L 0.0 2619.3748 L 0.0 2566.4583 L 0.0 2513.5415 L 26.458332 2487.0833 Q 52.916664 2434.1665 79.37499 2275.4165 Q 105.83333 2116.6665 185.20833 1719.7916 L 238.12498 1322.9166 L 238.12498 1322.9166 L 264.5833 1322.9166 L 264.5833 1322.9166 L 264.5833 1322.9166 L 264.5833 1296.4583 L 264.5833 1296.4583 L 291.04166 1217.0833 L 317.49997 1137.7083 L 317.49997 846.6666 Q 317.49997 582.0833 317.49997 476.24997 Q 317.49997 343.9583 370.41666 264.5833 L 370.41666 158.74998 L 396.87497 185.20833 Q 423.3333 211.66666 423.3333 105.83333 z" svg:height="26.9875mm" draw:style-name="style-265" svg:viewBox="0.0 0.0 449.79166 2698.7498" svg:width="4.497916mm" svg:x="91.54583mm" svg:y="45.50833mm"/>
          <draw:path svg:d="M 317.49997 0.0 L 317.49997 0.0 L 291.04166 0.0 L 264.5833 26.458332 L 264.5833 26.458332 L 238.12498 26.458332 L 238.12498 26.458332 L 238.12498 26.458332 L 238.12498 52.916664 L 238.12498 52.916664 L 211.66666 52.916664 L 211.66666 79.37499 L 211.66666 79.37499 L 238.12498 79.37499 L 238.12498 132.29166 L 238.12498 211.66666 L 211.66666 238.12498 L 211.66666 264.5833 L 291.04166 238.12498 Q 343.9583 211.66666 423.3333 211.66666 Q 476.24997 211.66666 476.24997 238.12498 L 476.24997 264.5833 L 449.79166 264.5833 Q 423.3333 238.12498 396.87497 264.5833 Q 343.9583 291.04166 238.12498 291.04166 Q 158.74998 291.04166 79.37499 317.49997 L 0.0 343.9583 L 0.0 343.9583 Q 26.458332 317.49997 26.458332 291.04166 L 26.458332 291.04166 L 26.458332 291.04166 Q 52.916664 291.04166 79.37499 264.5833 Q 79.37499 238.12498 105.83333 185.20833 Q 132.29166 105.83333 52.916664 79.37499 L 0.0 52.916664 L 0.0 26.458332 L 0.0 26.458332 L 79.37499 26.458332 Q 185.20833 26.458332 238.12498 0.0 Q 317.49997 -26.458332 317.49997 0.0 z" svg:height="3.439583mm" draw:style-name="style-266" svg:viewBox="0.0 0.0 476.24997 343.9583" svg:width="4.7625mm" svg:x="146.31458mm" svg:y="250.56041mm"/>
          <draw:path svg:d="M 370.41666 52.916664 L 343.9583 0.0 L 423.3333 0.0 L 476.24997 26.458332 L 529.1666 26.458332 L 555.625 26.458332 L 582.0833 26.458332 L 608.5416 26.458332 L 608.5416 52.916664 L 608.5416 79.37499 L 661.4583 79.37499 Q 714.37494 79.37499 714.37494 105.83333 Q 714.37494 132.29166 740.8333 132.29166 L 767.2916 132.29166 L 767.2916 185.20833 Q 740.8333 211.66666 793.74994 291.04166 Q 820.2083 343.9583 767.2916 343.9583 Q 740.8333 370.41666 793.74994 396.87497 Q 873.12494 423.3333 873.12494 476.24997 Q 873.12494 502.7083 899.5833 529.1666 Q 926.0416 529.1666 952.49994 608.5416 Q 952.49994 661.4583 978.95825 661.4583 L 978.95825 661.4583 L 1005.4166 687.9166 L 1058.3333 687.9166 L 1058.3333 714.37494 L 1058.3333 714.37494 L 1058.3333 740.8333 L 1058.3333 767.2916 L 1058.3333 767.2916 L 1058.3333 793.74994 L 1031.875 793.74994 L 1031.875 820.2083 L 1031.875 820.2083 L 1005.4166 820.2083 L 1005.4166 873.12494 L 1005.4166 899.5833 L 926.0416 899.5833 Q 846.6666 926.0416 740.8333 926.0416 L 661.4583 978.95825 L 661.4583 978.95825 L 634.99994 978.95825 L 634.99994 978.95825 L 634.99994 978.95825 L 634.99994 1005.4166 L 634.99994 1005.4166 L 608.5416 1005.4166 L 608.5416 1031.875 L 608.5416 1031.875 L 608.5416 1031.875 L 582.0833 1031.875 Q 555.625 1031.875 423.3333 978.95825 Q 317.49997 952.49994 317.49997 926.0416 Q 317.49997 899.5833 185.20833 873.12494 Q 79.37499 873.12494 79.37499 846.6666 L 79.37499 820.2083 L 79.37499 820.2083 Q 79.37499 820.2083 79.37499 793.74994 Q 105.83333 793.74994 52.916664 740.8333 L 0.0 687.9166 L 0.0 661.4583 L 0.0 608.5416 L 0.0 608.5416 L 0.0 608.5416 L 0.0 582.0833 Q 0.0 582.0833 26.458332 555.625 Q 26.458332 502.7083 105.83333 502.7083 Q 158.74998 476.24997 185.20833 449.79166 Q 211.66666 396.87497 238.12498 370.41666 Q 291.04166 343.9583 264.5833 291.04166 Q 264.5833 211.66666 317.49997 211.66666 Q 396.87497 211.66666 370.41666 158.74998 Q 370.41666 132.29166 370.41666 52.916664 z" svg:height="10.318749mm" draw:style-name="style-267" svg:viewBox="0.0 0.0 1058.3333 1031.875" svg:width="10.583333mm" svg:x="182.56248mm" svg:y="172.24374mm"/>
          <draw:path svg:d="M 105.83333 26.458332 L 105.83333 0.0 L 238.12498 555.625 Q 396.87497 1111.25 396.87497 1137.7083 L 396.87497 1190.6249 L 396.87497 1190.6249 Q 370.41666 1190.6249 343.9583 1217.0833 Q 317.49997 1217.0833 317.49997 1296.4583 Q 291.04166 1349.3749 291.04166 1349.3749 L 264.5833 1375.8333 L 264.5833 1375.8333 Q 238.12498 1375.8333 132.29166 767.2916 L 0.0 158.74998 L 26.458332 105.83333 Q 79.37499 26.458332 79.37499 52.916664 Q 79.37499 52.916664 105.83333 26.458332 z" svg:height="13.758332mm" draw:style-name="style-268" svg:viewBox="0.0 0.0 396.87497 1375.8333" svg:width="3.9687498mm" svg:x="90.752075mm" svg:y="25.135416mm"/>
          <draw:path svg:d="M 926.0416 52.916664 L 926.0416 0.0 L 952.49994 52.916664 Q 978.95825 79.37499 1005.4166 132.29166 Q 1005.4166 185.20833 1058.3333 211.66666 Q 1084.7916 211.66666 1137.7083 264.5833 Q 1137.7083 317.49997 1190.6249 449.79166 Q 1190.6249 582.0833 1243.5416 687.9166 Q 1296.4583 793.74994 1296.4583 1111.25 Q 1349.3749 1402.2916 1349.3749 1508.1249 Q 1349.3749 1613.9583 1375.8333 1825.6249 Q 1428.7499 2037.2915 1481.6666 2063.75 Q 1561.0416 2090.2083 1561.0416 2143.125 Q 1561.0416 2169.5833 1613.9583 2248.9583 Q 1640.4166 2328.3333 1693.3333 2381.2498 Q 1772.7083 2407.7083 1772.7083 2407.7083 L 1772.7083 2434.1665 L 1772.7083 2434.1665 L 1772.7083 2434.1665 L 1799.1666 2434.1665 L 1799.1666 2460.6248 L 1799.1666 2460.6248 L 1772.7083 2460.6248 L 1772.7083 2487.0833 L 1772.7083 2513.5415 L 1772.7083 2539.9998 L 1772.7083 2566.4583 L 1772.7083 2592.9165 L 1772.7083 2619.3748 L 1799.1666 2619.3748 L 1799.1666 2645.8333 L 1799.1666 2645.8333 L 1825.6249 2645.8333 L 1799.1666 2672.2915 Q 1799.1666 2698.7498 1825.6249 2698.7498 Q 1878.5416 2698.7498 1878.5416 2725.2083 Q 1852.0833 2751.6665 1878.5416 2778.1248 Q 1878.5416 2804.5833 1931.4583 2857.4998 Q 1931.4583 2883.9583 1984.3749 3042.7083 Q 2037.2915 3227.9165 2196.0415 3518.9583 Q 2354.7915 3809.9998 2354.7915 3862.9165 Q 2354.7915 3915.833 2328.3333 3915.833 Q 2301.875 3915.833 2301.875 3968.7498 Q 2301.875 3995.208 2328.3333 3995.208 L 2328.3333 3995.208 L 2301.875 4074.583 Q 2301.875 4127.5 2248.9583 4153.958 L 2222.5 4153.958 L 2222.5 4233.333 Q 2196.0415 4286.25 2248.9583 4392.083 Q 2275.4165 4471.458 2407.7083 4550.833 Q 2513.5415 4630.208 2539.9998 4709.583 Q 2566.4583 4815.4165 2566.4583 4815.4165 Q 2566.4583 4815.4165 2592.9165 4815.4165 L 2592.9165 4815.4165 L 2592.9165 4841.8745 L 2619.3748 4841.8745 L 2619.3748 4841.8745 L 2619.3748 4868.333 L 2619.3748 4868.333 L 2619.3748 4868.333 L 2592.9165 4868.333 L 2592.9165 4868.333 L 2592.9165 4894.7915 L 2566.4583 4894.7915 L 2566.4583 4921.2495 L 2566.4583 4974.1665 L 2539.9998 4974.1665 L 2539.9998 5000.6245 L 2539.9998 5000.6245 L 2513.5415 5000.6245 L 2513.5415 5027.083 L 2513.5415 5027.083 L 2513.5415 5027.083 L 2513.5415 5027.083 L 2487.0833 5027.083 L 2487.0833 5027.083 L 2487.0833 5053.5415 L 2460.6248 5053.5415 L 2460.6248 5053.5415 L 2460.6248 5079.9995 L 2460.6248 5079.9995 L 2460.6248 5079.9995 L 2434.1665 5079.9995 L 2434.1665 5079.9995 L 2434.1665 5106.458 L 2407.7083 5106.458 L 2407.7083 5106.458 L 2407.7083 5132.9165 L 2381.2498 5132.9165 L 2354.7915 5132.9165 L 2354.7915 5132.9165 Q 2354.7915 5106.458 2301.875 5053.5415 Q 2248.9583 5027.083 2090.2083 5000.6245 Q 1931.4583 4974.1665 1852.0833 5053.5415 L 1772.7083 5106.458 L 1746.2499 5053.5415 Q 1746.2499 5000.6245 1666.8749 5000.6245 L 1613.9583 5000.6245 L 1613.9583 5000.6245 Q 1613.9583 4974.1665 1640.4166 4974.1665 L 1666.8749 4974.1665 L 1693.3333 4947.708 L 1719.7916 4921.2495 L 1693.3333 4921.2495 L 1666.8749 4921.2495 L 1666.8749 4894.7915 L 1666.8749 4868.333 L 1693.3333 4868.333 L 1693.3333 4868.333 L 1693.3333 4841.8745 L 1666.8749 4841.8745 L 1666.8749 4815.4165 Q 1666.8749 4788.958 1613.9583 4762.4995 Q 1561.0416 4736.0415 1508.1249 4577.2915 Q 1455.2083 4418.5415 1375.8333 4312.708 Q 1296.4583 4206.875 1269.9999 4180.4165 Q 1217.0833 4127.5 1190.6249 4101.0415 Q 1190.6249 4074.583 1058.3333 3862.9165 Q 926.0416 3651.2498 846.6666 3518.9583 Q 767.2916 3360.2083 634.99994 3201.4583 Q 502.7083 3042.7083 449.79166 2883.9583 Q 343.9583 2725.2083 317.49997 2698.7498 Q 291.04166 2698.7498 291.04166 2645.8333 Q 291.04166 2592.9165 238.12498 2381.2498 Q 185.20833 2169.5833 158.74998 2169.5833 Q 132.29166 2169.5833 132.29166 2143.125 Q 132.29166 2116.6665 79.37499 1904.9999 Q 26.458332 1719.7916 26.458332 1693.3333 Q 26.458332 1640.4166 26.458332 1640.4166 Q 0.0 1613.9583 0.0 1561.0416 Q 26.458332 1508.1249 52.916664 1402.2916 Q 105.83333 1269.9999 105.83333 1217.0833 Q 105.83333 1137.7083 132.29166 1137.7083 Q 158.74998 1137.7083 158.74998 1111.25 Q 132.29166 1058.3333 158.74998 978.95825 Q 185.20833 899.5833 158.74998 846.6666 Q 132.29166 793.74994 132.29166 793.74994 Q 132.29166 740.8333 132.29166 740.8333 Q 132.29166 687.9166 132.29166 634.99994 L 105.83333 582.0833 L 105.83333 582.0833 L 132.29166 582.0833 L 132.29166 555.625 Q 132.29166 529.1666 158.74998 476.24997 Q 185.20833 449.79166 211.66666 449.79166 Q 264.5833 449.79166 264.5833 423.3333 Q 291.04166 396.87497 291.04166 423.3333 Q 317.49997 423.3333 343.9583 423.3333 Q 343.9583 396.87497 396.87497 370.41666 Q 449.79166 370.41666 476.24997 317.49997 Q 502.7083 264.5833 502.7083 291.04166 Q 502.7083 317.49997 555.625 291.04166 Q 634.99994 264.5833 634.99994 238.12498 Q 634.99994 211.66666 661.4583 211.66666 Q 687.9166 211.66666 687.9166 185.20833 Q 714.37494 158.74998 714.37494 158.74998 Q 767.2916 158.74998 767.2916 132.29166 Q 793.74994 105.83333 767.2916 79.37499 Q 767.2916 52.916664 820.2083 52.916664 Q 873.12494 79.37499 873.12494 52.916664 Q 873.12494 26.458332 899.5833 52.916664 Q 926.0416 79.37499 926.0416 52.916664 z" svg:height="51.329163mm" draw:style-name="style-269" svg:viewBox="0.0 0.0 2619.3748 5132.9165" svg:width="26.193748mm" svg:x="45.243748mm" svg:y="235.47916mm"/>
          <draw:path svg:d="M 158.74998 0.0 Q 291.04166 0.0 291.04166 79.37499 Q 291.04166 158.74998 132.29166 158.74998 Q -26.458332 158.74998 0.0 105.83333 Q 26.458332 26.458332 158.74998 0.0 z" svg:height="1.5874999mm" draw:style-name="style-270" svg:viewBox="0.0 0.0 291.04166 158.74998" svg:width="2.9104166mm" svg:x="137.31874mm" svg:y="218.01666mm"/>
          <draw:path svg:d="M 26.458332 26.458332 L 79.37499 0.0 L 158.74998 26.458332 Q 211.66666 26.458332 211.66666 132.29166 Q 211.66666 238.12498 185.20833 238.12498 Q 158.74998 264.5833 185.20833 291.04166 Q 211.66666 317.49997 158.74998 317.49997 Q 105.83333 317.49997 105.83333 317.49997 L 105.83333 317.49997 L 105.83333 317.49997 Q 105.83333 317.49997 79.37499 343.9583 L 79.37499 343.9583 L 52.916664 343.9583 Q 26.458332 343.9583 0.0 317.49997 L 0.0 291.04166 L 0.0 185.20833 Q 0.0 79.37499 26.458332 26.458332 z" svg:height="3.439583mm" draw:style-name="style-271" svg:viewBox="0.0 0.0 211.66666 343.9583" svg:width="2.1166666mm" svg:x="8.995832mm" svg:y="8.202083mm"/>
          <draw:path svg:d="M 26.458332 79.37499 L 26.458332 0.0 L 52.916664 291.04166 Q 79.37499 608.5416 185.20833 687.9166 Q 264.5833 767.2916 291.04166 793.74994 L 291.04166 793.74994 L 396.87497 926.0416 Q 502.7083 1031.875 502.7083 1058.3333 L 502.7083 1084.7916 L 502.7083 1111.25 L 502.7083 1137.7083 L 476.24997 1137.7083 L 476.24997 1137.7083 L 449.79166 1137.7083 L 449.79166 1137.7083 L 449.79166 1137.7083 L 449.79166 1111.25 L 423.3333 1111.25 L 423.3333 1084.7916 L 423.3333 1084.7916 L 396.87497 1084.7916 L 396.87497 1084.7916 L 396.87497 1084.7916 L 396.87497 1058.3333 L 396.87497 1058.3333 L 370.41666 1058.3333 L 370.41666 1031.875 L 370.41666 1031.875 L 343.9583 1031.875 L 343.9583 1031.875 L 343.9583 1031.875 L 343.9583 1005.4166 L 343.9583 1005.4166 L 317.49997 1005.4166 Q 317.49997 978.95825 264.5833 926.0416 Q 185.20833 873.12494 132.29166 820.2083 Q 52.916664 793.74994 52.916664 846.6666 L 52.916664 899.5833 L 52.916664 899.5833 L 26.458332 899.5833 L 26.458332 846.6666 Q 26.458332 793.74994 0.0 582.0833 L 0.0 370.41666 L 0.0 238.12498 Q 26.458332 132.29166 26.458332 79.37499 z" svg:height="11.377083mm" draw:style-name="style-272" svg:viewBox="0.0 0.0 502.7083 1137.7083" svg:width="5.027083mm" svg:x="58.47291mm" svg:y="166.95207mm"/>
          <draw:path svg:d="M 926.0416 1111.25 L 529.1666 1111.25 L 529.1666 1084.7916 L 529.1666 1058.3333 L 608.5416 1058.3333 Q 687.9166 1058.3333 687.9166 952.49994 L 687.9166 873.12494 L 661.4583 846.6666 Q 634.99994 820.2083 634.99994 793.74994 L 634.99994 767.2916 L 608.5416 740.8333 L 582.0833 714.37494 L 582.0833 714.37494 L 582.0833 687.9166 L 370.41666 687.9166 L 158.74998 687.9166 L 158.74998 687.9166 L 158.74998 661.4583 L 132.29166 634.99994 L 132.29166 608.5416 L 317.49997 608.5416 L 502.7083 582.0833 L 502.7083 582.0833 L 529.1666 582.0833 L 529.1666 555.625 L 529.1666 529.1666 L 502.7083 502.7083 L 476.24997 476.24997 L 476.24997 449.79166 L 476.24997 423.3333 L 449.79166 396.87497 L 423.3333 370.41666 L 423.3333 343.9583 L 423.3333 317.49997 L 396.87497 291.04166 L 370.41666 264.5833 L 370.41666 238.12498 L 370.41666 211.66666 L 343.9583 185.20833 L 317.49997 158.74998 L 317.49997 132.29166 L 317.49997 105.83333 L 291.04166 105.83333 L 291.04166 105.83333 L 291.04166 132.29166 L 264.5833 132.29166 L 264.5833 158.74998 L 264.5833 211.66666 L 211.66666 291.04166 Q 158.74998 370.41666 158.74998 396.87497 L 158.74998 423.3333 L 132.29166 449.79166 L 105.83333 476.24997 L 105.83333 502.7083 L 105.83333 529.1666 L 79.37499 555.625 L 79.37499 582.0833 L 79.37499 582.0833 L 52.916664 582.0833 L 52.916664 555.625 L 52.916664 529.1666 L 26.458332 529.1666 L 26.458332 529.1666 L 26.458332 502.7083 L 0.0 502.7083 L 0.0 502.7083 L 0.0 502.7083 L 0.0 476.24997 L 0.0 476.24997 L 26.458332 449.79166 L 52.916664 423.3333 L 52.916664 396.87497 L 52.916664 370.41666 L 264.5833 0.0 Q 476.24997 -396.87497 846.6666 317.49997 Q 1217.0833 1031.875 1269.9999 1058.3333 Q 1322.9166 1111.25 926.0416 1111.25 z" svg:height="11.112499mm" draw:style-name="style-273" svg:viewBox="0.0 0.0 1269.9999 1111.25" svg:width="12.699999mm" svg:x="9.525mm" svg:y="284.69165mm"/>
          <draw:path svg:d="M 555.625 0.0 L 582.0833 0.0 L 767.2916 26.458332 Q 952.49994 52.916664 1402.2916 105.83333 Q 1852.0833 158.74998 1852.0833 132.29166 Q 1825.6249 105.83333 2063.75 105.83333 Q 2275.4165 105.83333 2487.0833 105.83333 Q 2672.2915 105.83333 2698.7498 105.83333 Q 2751.6665 105.83333 2751.6665 105.83333 Q 2725.2083 105.83333 2857.4998 105.83333 Q 2963.3333 105.83333 3042.7083 105.83333 Q 3122.0833 158.74998 3598.3333 158.74998 Q 4048.1248 158.74998 4021.6665 185.20833 Q 4021.6665 211.66666 4127.5 211.66666 L 4233.333 211.66666 L 4233.333 238.12498 L 4233.333 264.5833 L 4259.7915 211.66666 L 4259.7915 132.29166 L 4286.25 132.29166 L 4312.708 132.29166 L 4312.708 529.1666 L 4312.708 952.49994 L 4312.708 952.49994 L 4286.25 952.49994 L 4286.25 1005.4166 L 4286.25 1031.875 L 4259.7915 1058.3333 L 4233.333 1111.25 L 4233.333 1111.25 L 4233.333 1111.25 L 4206.875 1111.25 Q 4180.4165 1111.25 4074.583 1058.3333 L 3968.7498 1005.4166 L 3968.7498 1005.4166 Q 3968.7498 1005.4166 3968.7498 1058.3333 Q 3942.2915 1084.7916 3915.833 1084.7916 Q 3862.9165 1111.25 3889.3748 1137.7083 Q 3915.833 1164.1666 3783.5415 1137.7083 Q 3651.2498 1111.25 3677.7083 1137.7083 Q 3704.1665 1164.1666 3651.2498 1190.6249 Q 3598.3333 1217.0833 3360.2083 1217.0833 Q 3122.0833 1217.0833 3148.5415 1217.0833 Q 3174.9998 1243.5416 3122.0833 1269.9999 Q 3069.1665 1296.4583 2963.3333 1269.9999 L 2831.0415 1269.9999 L 2831.0415 1243.5416 L 2804.5833 1243.5416 L 2804.5833 1243.5416 L 2804.5833 1269.9999 L 2751.6665 1269.9999 L 2725.2083 1269.9999 L 2725.2083 1296.4583 L 2751.6665 1322.9166 L 2751.6665 1322.9166 L 2751.6665 1322.9166 L 2804.5833 1375.8333 Q 2831.0415 1375.8333 2857.4998 1402.2916 L 2883.9583 1428.7499 L 2831.0415 1428.7499 Q 2778.1248 1428.7499 2725.2083 1428.7499 Q 2672.2915 1428.7499 2698.7498 1428.7499 L 2698.7498 1428.7499 L 2672.2915 1455.2083 Q 2645.8333 1481.6666 2645.8333 1481.6666 Q 2645.8333 1481.6666 2566.4583 1481.6666 Q 2487.0833 1481.6666 2381.2498 1455.2083 Q 2275.4165 1428.7499 2248.9583 1428.7499 Q 2222.5 1481.6666 2222.5 1508.1249 Q 2222.5 1561.0416 2169.5833 1561.0416 Q 2090.2083 1534.5833 2116.6665 1508.1249 Q 2116.6665 1481.6666 2090.2083 1481.6666 Q 2063.75 1481.6666 2063.75 1508.1249 Q 2037.2915 1534.5833 1957.9165 1561.0416 L 1878.5416 1587.4999 L 1878.5416 1561.0416 Q 1904.9999 1561.0416 1904.9999 1534.5833 Q 1931.4583 1481.6666 1904.9999 1481.6666 Q 1878.5416 1481.6666 1852.0833 1481.6666 Q 1852.0833 1455.2083 1402.2916 1428.7499 Q 952.49994 1428.7499 926.0416 1428.7499 Q 899.5833 1455.2083 740.8333 1428.7499 L 582.0833 1428.7499 L 582.0833 1428.7499 Q 582.0833 1402.2916 582.0833 1322.9166 Q 582.0833 1243.5416 502.7083 1217.0833 Q 423.3333 1190.6249 423.3333 1164.1666 Q 423.3333 1111.25 343.9583 1084.7916 Q 264.5833 1058.3333 238.12498 978.95825 Q 211.66666 873.12494 132.29166 767.2916 Q 52.916664 661.4583 79.37499 555.625 Q 79.37499 449.79166 52.916664 449.79166 Q 26.458332 423.3333 52.916664 396.87497 Q 52.916664 370.41666 26.458332 370.41666 Q 0.0 370.41666 0.0 343.9583 L 0.0 317.49997 L 52.916664 264.5833 Q 132.29166 211.66666 158.74998 211.66666 Q 185.20833 211.66666 211.66666 105.83333 Q 211.66666 26.458332 264.5833 0.0 Q 291.04166 0.0 423.3333 0.0 Q 529.1666 0.0 555.625 0.0 z" svg:height="15.874999mm" draw:style-name="style-274" svg:viewBox="0.0 0.0 4312.708 1587.4999" svg:width="43.127083mm" svg:x="189.44165mm" svg:y="219.60416mm"/>
          <draw:path svg:d="M 26.458332 158.74998 L 52.916664 0.0 L 105.83333 79.37499 Q 158.74998 185.20833 158.74998 185.20833 L 158.74998 185.20833 L 185.20833 555.625 Q 211.66666 899.5833 238.12498 978.95825 Q 291.04166 1084.7916 449.79166 1137.7083 Q 608.5416 1190.6249 661.4583 1137.7083 Q 740.8333 1111.25 793.74994 1031.875 Q 846.6666 978.95825 873.12494 978.95825 L 873.12494 978.95825 L 846.6666 1084.7916 Q 793.74994 1164.1666 793.74994 1164.1666 L 793.74994 1190.6249 L 793.74994 1190.6249 L 793.74994 1190.6249 L 767.2916 1190.6249 L 767.2916 1190.6249 L 767.2916 1217.0833 L 740.8333 1217.0833 L 740.8333 1243.5416 L 740.8333 1269.9999 L 714.37494 1269.9999 Q 687.9166 1296.4583 608.5416 1296.4583 Q 529.1666 1296.4583 370.41666 1269.9999 Q 211.66666 1217.0833 185.20833 1296.4583 Q 158.74998 1349.3749 158.74998 1349.3749 L 158.74998 1322.9166 L 132.29166 1322.9166 L 132.29166 1296.4583 L 132.29166 1296.4583 L 105.83333 1296.4583 L 105.83333 1296.4583 L 105.83333 1296.4583 L 105.83333 1269.9999 L 105.83333 1269.9999 L 79.37499 1269.9999 L 79.37499 1243.5416 L 79.37499 1243.5416 L 52.916664 1243.5416 L 52.916664 1243.5416 L 52.916664 1243.5416 L 52.916664 1217.0833 L 52.916664 1217.0833 L 26.458332 1217.0833 L 26.458332 1217.0833 L 26.458332 1137.7083 Q 0.0 1084.7916 0.0 714.37494 Q 0.0 317.49997 26.458332 158.74998 z" svg:height="13.49375mm" draw:style-name="style-275" svg:viewBox="0.0 0.0 873.12494 1349.3749" svg:width="8.73125mm" svg:x="69.32083mm" svg:y="116.15208mm"/>
          <draw:path svg:d="M 26.458332 26.458332 L 26.458332 0.0 L 26.458332 0.0 Q 52.916664 0.0 52.916664 79.37499 L 52.916664 158.74998 L 105.83333 158.74998 Q 185.20833 132.29166 238.12498 132.29166 L 291.04166 132.29166 L 317.49997 132.29166 L 370.41666 132.29166 L 370.41666 158.74998 L 370.41666 185.20833 L 370.41666 185.20833 Q 370.41666 185.20833 343.9583 238.12498 Q 317.49997 264.5833 185.20833 291.04166 Q 52.916664 317.49997 52.916664 264.5833 Q 52.916664 211.66666 26.458332 185.20833 L 0.0 185.20833 L 0.0 132.29166 L 0.0 79.37499 L 0.0 79.37499 L 0.0 79.37499 L 26.458332 26.458332 z" svg:height="2.9104166mm" draw:style-name="style-276" svg:viewBox="0.0 0.0 370.41666 291.04166" svg:width="3.7041664mm" svg:x="96.837494mm" svg:y="254.79373mm"/>
          <draw:path svg:d="M 52.916664 0.0 L 52.916664 0.0 L 105.83333 0.0 Q 158.74998 0.0 158.74998 79.37499 L 185.20833 158.74998 L 185.20833 158.74998 L 185.20833 158.74998 L 238.12498 158.74998 L 291.04166 158.74998 L 291.04166 211.66666 L 291.04166 238.12498 L 291.04166 264.5833 Q 291.04166 264.5833 211.66666 317.49997 L 158.74998 396.87497 L 132.29166 396.87497 Q 132.29166 423.3333 132.29166 423.3333 L 132.29166 423.3333 L 132.29166 423.3333 Q 105.83333 423.3333 105.83333 449.79166 L 105.83333 449.79166 L 79.37499 449.79166 Q 79.37499 476.24997 79.37499 476.24997 L 79.37499 476.24997 L 79.37499 476.24997 Q 52.916664 476.24997 26.458332 502.7083 L 26.458332 502.7083 L 26.458332 476.24997 Q 26.458332 476.24997 0.0 476.24997 L 0.0 476.24997 L 0.0 476.24997 Q 0.0 476.24997 26.458332 449.79166 L 26.458332 423.3333 L 26.458332 423.3333 Q 26.458332 423.3333 26.458332 396.87497 L 26.458332 370.41666 L 26.458332 317.49997 L 26.458332 291.04166 L 26.458332 291.04166 Q 26.458332 291.04166 52.916664 158.74998 L 52.916664 26.458332 L 52.916664 0.0 z M 185.20833 238.12498 Q 185.20833 211.66666 211.66666 211.66666 Q 238.12498 238.12498 211.66666 264.5833 Q 185.20833 264.5833 185.20833 238.12498 z" svg:height="5.027083mm" draw:style-name="style-277" svg:viewBox="0.0 0.0 291.04166 502.7083" svg:width="2.9104166mm" svg:x="19.314583mm" svg:y="7.9374995mm"/>
          <draw:path svg:d="M 132.29166 0.0 L 317.49997 0.0 L 317.49997 0.0 L 317.49997 26.458332 L 238.12498 26.458332 L 158.74998 26.458332 L 158.74998 79.37499 L 158.74998 105.83333 L 185.20833 105.83333 L 185.20833 132.29166 L 185.20833 132.29166 L 211.66666 132.29166 L 211.66666 132.29166 L 211.66666 132.29166 L 238.12498 158.74998 L 264.5833 185.20833 L 264.5833 185.20833 L 264.5833 185.20833 L 291.04166 185.20833 L 291.04166 185.20833 L 291.04166 211.66666 L 317.49997 211.66666 L 317.49997 211.66666 L 317.49997 238.12498 L 370.41666 291.04166 Q 423.3333 343.9583 529.1666 343.9583 Q 634.99994 343.9583 634.99994 370.41666 L 634.99994 370.41666 L 529.1666 370.41666 Q 423.3333 396.87497 396.87497 396.87497 Q 370.41666 396.87497 264.5833 291.04166 L 132.29166 238.12498 L 132.29166 211.66666 L 105.83333 211.66666 L 105.83333 211.66666 L 105.83333 185.20833 L 105.83333 185.20833 L 105.83333 185.20833 L 79.37499 185.20833 L 79.37499 185.20833 L 79.37499 185.20833 Q 52.916664 158.74998 52.916664 132.29166 Q 26.458332 132.29166 0.0 52.916664 Q -52.916664 0.0 132.29166 0.0 z" svg:height="3.9687498mm" draw:style-name="style-278" svg:viewBox="0.0 0.0 634.99994 396.87497" svg:width="6.3499994mm" svg:x="104.24583mm" svg:y="154.25208mm"/>
          <draw:path svg:d="M 1111.25 396.87497 L 1111.25 396.87497 L 1296.4583 978.95825 Q 1455.2083 1561.0416 1508.1249 1825.6249 Q 1508.1249 2063.75 1534.5833 2169.5833 L 1534.5833 2275.4165 L 1534.5833 2275.4165 L 1508.1249 2275.4165 L 1508.1249 2328.3333 L 1508.1249 2381.2498 L 1481.6666 2407.7083 L 1455.2083 2434.1665 L 1455.2083 2434.1665 L 1455.2083 2407.7083 L 1402.2916 2407.7083 L 1375.8333 2407.7083 L 1375.8333 2381.2498 L 1349.3749 2381.2498 L 1349.3749 2381.2498 L 1349.3749 2354.7915 L 1349.3749 2354.7915 L 1349.3749 2354.7915 L 1322.9166 2328.3333 Q 1296.4583 2301.875 1190.6249 2222.5 Q 1058.3333 2143.125 1031.875 2116.6665 Q 1031.875 2090.2083 846.6666 2010.8333 Q 661.4583 1931.4583 343.9583 1825.6249 Q 26.458332 1719.7916 26.458332 1561.0416 L 0.0 1375.8333 L 0.0 1375.8333 Q 0.0 1349.3749 132.29166 1111.25 Q 238.12498 873.12494 370.41666 555.625 L 502.7083 238.12498 L 502.7083 238.12498 Q 502.7083 238.12498 529.1666 238.12498 L 529.1666 211.66666 L 529.1666 211.66666 L 529.1666 185.20833 L 555.625 185.20833 L 582.0833 185.20833 L 582.0833 158.74998 L 608.5416 132.29166 L 661.4583 52.916664 Q 714.37494 -26.458332 767.2916 0.0 Q 846.6666 26.458332 926.0416 105.83333 Q 978.95825 185.20833 1031.875 291.04166 Q 1084.7916 396.87497 1111.25 396.87497 z" svg:height="24.341665mm" draw:style-name="style-279" svg:viewBox="0.0 0.0 1534.5833 2434.1665" svg:width="15.345833mm" svg:x="141.55208mm" svg:y="96.572914mm"/>
          <draw:path svg:d="M 1137.7083 423.3333 L 1164.1666 423.3333 L 1190.6249 476.24997 Q 1217.0833 502.7083 1164.1666 555.625 Q 1137.7083 582.0833 1137.7083 608.5416 Q 1164.1666 661.4583 1137.7083 661.4583 Q 1111.25 661.4583 1111.25 687.9166 Q 1111.25 714.37494 1137.7083 714.37494 Q 1164.1666 714.37494 1137.7083 767.2916 Q 1111.25 820.2083 1137.7083 820.2083 Q 1190.6249 846.6666 1190.6249 899.5833 Q 1190.6249 926.0416 1217.0833 952.49994 Q 1243.5416 952.49994 1243.5416 1031.875 Q 1269.9999 1084.7916 1296.4583 1084.7916 Q 1349.3749 1084.7916 1349.3749 1111.25 L 1375.8333 1111.25 L 1402.2916 1164.1666 Q 1402.2916 1243.5416 1402.2916 1269.9999 Q 1428.7499 1322.9166 1349.3749 1322.9166 Q 1296.4583 1322.9166 1296.4583 1402.2916 Q 1322.9166 1455.2083 1269.9999 1481.6666 Q 1243.5416 1508.1249 1217.0833 1561.0416 Q 1190.6249 1587.4999 1137.7083 1613.9583 Q 1058.3333 1613.9583 1058.3333 1666.8749 Q 1031.875 1693.3333 1031.875 1693.3333 L 1031.875 1719.7916 L 1031.875 1719.7916 L 1031.875 1719.7916 L 1031.875 1772.7083 L 1031.875 1799.1666 L 1084.7916 1852.0833 Q 1137.7083 1904.9999 1111.25 1904.9999 Q 1111.25 1931.4583 1111.25 1931.4583 L 1111.25 1931.4583 L 1111.25 1931.4583 L 1084.7916 1931.4583 L 1084.7916 1984.3749 Q 1084.7916 2010.8333 1111.25 2037.2915 Q 1137.7083 2037.2915 1084.7916 2090.2083 Q 1058.3333 2143.125 1031.875 2169.5833 Q 978.95825 2196.0415 952.49994 2354.7915 Q 926.0416 2487.0833 899.5833 2487.0833 Q 873.12494 2487.0833 846.6666 2619.3748 Q 820.2083 2725.2083 846.6666 2778.1248 Q 846.6666 2804.5833 820.2083 2804.5833 Q 793.74994 2804.5833 820.2083 2831.0415 Q 820.2083 2883.9583 846.6666 2883.9583 L 846.6666 2883.9583 L 820.2083 2910.4165 L 820.2083 2910.4165 L 767.2916 2910.4165 Q 714.37494 2910.4165 714.37494 2883.9583 Q 714.37494 2857.4998 634.99994 2910.4165 Q 582.0833 2936.8748 608.5416 3016.2498 L 608.5416 3069.1665 L 555.625 3069.1665 L 502.7083 3042.7083 L 502.7083 3042.7083 L 502.7083 3042.7083 L 476.24997 3042.7083 L 476.24997 3042.7083 L 449.79166 3042.7083 L 449.79166 3042.7083 L 449.79166 3042.7083 L 449.79166 3042.7083 L 423.3333 3016.2498 L 396.87497 2989.7915 L 396.87497 2989.7915 L 396.87497 2989.7915 L 396.87497 2989.7915 L 370.41666 2989.7915 L 370.41666 2989.7915 L 343.9583 2989.7915 L 343.9583 2989.7915 L 343.9583 2989.7915 L 343.9583 2460.6248 Q 343.9583 1957.9165 343.9583 1296.4583 L 317.49997 634.99994 L 317.49997 449.79166 Q 291.04166 291.04166 291.04166 238.12498 Q 264.5833 211.66666 185.20833 158.74998 L 79.37499 132.29166 L 26.458332 105.83333 L 0.0 79.37499 L 0.0 79.37499 L 0.0 79.37499 L 26.458332 79.37499 L 52.916664 79.37499 L 79.37499 52.916664 L 105.83333 26.458332 L 132.29166 26.458332 L 158.74998 26.458332 L 158.74998 0.0 L 158.74998 0.0 L 291.04166 0.0 Q 396.87497 -26.458332 555.625 0.0 Q 687.9166 26.458332 687.9166 52.916664 Q 687.9166 79.37499 714.37494 79.37499 Q 767.2916 79.37499 767.2916 132.29166 Q 767.2916 158.74998 820.2083 158.74998 Q 846.6666 158.74998 846.6666 185.20833 Q 846.6666 238.12498 899.5833 264.5833 Q 978.95825 291.04166 1058.3333 343.9583 Q 1137.7083 396.87497 1137.7083 423.3333 z" svg:height="30.691666mm" draw:style-name="style-280" svg:viewBox="0.0 0.0 1402.2916 3069.1665" svg:width="14.022916mm" svg:x="172.24374mm" svg:y="161.13124mm"/>
          <draw:path svg:d="M 26.458332 52.916664 L 26.458332 0.0 L 158.74998 185.20833 Q 291.04166 370.41666 343.9583 423.3333 Q 396.87497 502.7083 423.3333 529.1666 L 423.3333 555.625 L 396.87497 555.625 Q 370.41666 529.1666 291.04166 423.3333 Q 185.20833 317.49997 105.83333 317.49997 L 0.0 343.9583 L 0.0 317.49997 L 0.0 264.5833 L 0.0 185.20833 Q 26.458332 105.83333 26.458332 52.916664 z" svg:height="5.5562496mm" draw:style-name="style-281" svg:viewBox="0.0 0.0 423.3333 555.625" svg:width="4.233333mm" svg:x="134.14374mm" svg:y="71.96666mm"/>
          <draw:path svg:d="M 0.0 3651.2498 L 0.0 0.0 L 3915.833 0.0 L 7831.666 0.0 L 8069.791 396.87497 Q 8307.916 793.74994 8334.375 820.2083 L 8360.833 846.6666 L 8360.833 873.12494 L 8360.833 899.5833 L 8387.291 899.5833 L 8387.291 899.5833 L 8440.208 1005.4166 Q 8466.666 1111.25 8466.666 1322.9166 Q 8466.666 1508.1249 8255.0 2116.6665 Q 8043.333 2698.7498 8043.333 2751.6665 Q 8043.333 2831.0415 8016.8745 2883.9583 L 7990.416 2936.8748 L 7990.416 2963.3333 L 7990.416 2989.7915 L 7911.041 3148.5415 Q 7831.666 3307.2915 7831.666 3439.5833 Q 7778.7495 3545.4165 7778.7495 3836.4583 L 7778.7495 4127.5 L 7778.7495 4127.5 Q 7752.291 4127.5 7752.291 4153.958 L 7752.291 4153.958 L 7699.3745 4762.4995 Q 7672.9165 5344.583 7672.9165 5926.6665 Q 7725.833 6482.2915 7831.666 6879.1665 Q 7937.4995 7249.583 8043.333 7461.2495 Q 8149.166 7672.9165 8149.166 7672.9165 L 8149.166 7699.3745 L 8202.083 7831.666 Q 8255.0 7963.958 8255.0 8069.791 Q 8255.0 8175.6245 7990.416 8519.583 Q 7725.833 8863.541 7725.833 8890.0 L 7725.833 8890.0 L 7725.833 8890.0 Q 7725.833 8890.0 7699.3745 8890.0 L 7699.3745 8916.458 L 7699.3745 8916.458 Q 7672.9165 8916.458 7593.5415 9022.291 Q 7487.708 9101.666 7487.708 9101.666 Q 7461.2495 9075.208 7328.958 9048.75 Q 7196.6665 8995.833 3677.7083 9022.291 Q 158.74998 9022.291 158.74998 9048.75 Q 158.74998 9075.208 132.29166 9075.208 L 105.83333 9075.208 L 105.83333 9048.75 Q 105.83333 9022.291 79.37499 9048.75 L 52.916664 9101.666 L 52.916664 9101.666 L 52.916664 9101.666 L 52.916664 9075.208 L 52.916664 9075.208 L 26.458332 8202.083 Q 0.0 7328.958 0.0 7328.958 L 0.0 7328.958 L 0.0 3651.2498 z M 1058.3333 264.5833 L 1746.2499 264.5833 L 2301.875 264.5833 L 2857.4998 264.5833 L 3386.6665 291.04166 Q 3915.833 317.49997 3915.833 1005.4166 Q 3915.833 1693.3333 3889.3748 1693.3333 Q 3889.3748 1693.3333 3598.3333 1719.7916 L 3280.8333 1719.7916 L 2222.5 1719.7916 L 1190.6249 1719.7916 L 793.74994 1719.7916 Q 423.3333 1693.3333 396.87497 1693.3333 L 370.41666 1693.3333 L 370.41666 1005.4166 Q 370.41666 291.04166 396.87497 291.04166 Q 396.87497 264.5833 1058.3333 264.5833 z" svg:height="91.01666mm" draw:style-name="style-282" svg:viewBox="0.0 0.0 8466.666 9101.666" svg:width="84.666664mm" svg:x="0.0mm" svg:y="0.0mm"/>
          <draw:path svg:d="M 211.66666 52.916664 L 211.66666 0.0 L 423.3333 238.12498 Q 634.99994 502.7083 714.37494 582.0833 Q 793.74994 661.4583 793.74994 687.9166 L 820.2083 687.9166 L 820.2083 687.9166 L 820.2083 714.37494 L 820.2083 714.37494 L 846.6666 714.37494 L 846.6666 714.37494 L 846.6666 714.37494 L 846.6666 740.8333 L 846.6666 740.8333 L 873.12494 740.8333 L 873.12494 767.2916 L 873.12494 767.2916 L 899.5833 767.2916 L 899.5833 767.2916 L 899.5833 767.2916 L 926.0416 793.74994 L 952.49994 820.2083 L 1084.7916 820.2083 L 1217.0833 820.2083 L 1217.0833 820.2083 L 1217.0833 846.6666 L 952.49994 846.6666 Q 687.9166 873.12494 370.41666 873.12494 L 79.37499 873.12494 L 79.37499 873.12494 L 79.37499 873.12494 L 105.83333 846.6666 L 158.74998 820.2083 L 158.74998 820.2083 L 158.74998 820.2083 L 370.41666 820.2083 L 582.0833 820.2083 L 582.0833 793.74994 L 582.0833 767.2916 L 555.625 767.2916 L 555.625 767.2916 L 555.625 740.8333 L 529.1666 740.8333 L 529.1666 740.8333 L 529.1666 714.37494 L 529.1666 714.37494 L 529.1666 714.37494 L 502.7083 714.37494 L 502.7083 714.37494 L 502.7083 687.9166 L 476.24997 687.9166 L 476.24997 687.9166 L 476.24997 661.4583 L 476.24997 661.4583 L 476.24997 661.4583 L 449.79166 661.4583 Q 449.79166 661.4583 317.49997 502.7083 L 185.20833 343.9583 L 185.20833 343.9583 Q 158.74998 317.49997 158.74998 317.49997 L 158.74998 317.49997 L 158.74998 291.04166 Q 158.74998 291.04166 132.29166 291.04166 L 132.29166 291.04166 L 132.29166 264.5833 Q 105.83333 238.12498 105.83333 211.66666 L 79.37499 185.20833 L 79.37499 158.74998 L 52.916664 158.74998 L 52.916664 132.29166 L 52.916664 105.83333 L 26.458332 105.83333 L 26.458332 79.37499 L 26.458332 79.37499 L 0.0 79.37499 L 0.0 79.37499 L 0.0 79.37499 L 0.0 52.916664 L 0.0 52.916664 L 26.458332 52.916664 L 52.916664 79.37499 L 52.916664 79.37499 L 52.916664 79.37499 L 79.37499 105.83333 L 79.37499 132.29166 L 105.83333 132.29166 Q 132.29166 132.29166 158.74998 132.29166 Q 211.66666 132.29166 211.66666 52.916664 z" svg:height="8.73125mm" draw:style-name="style-283" svg:viewBox="0.0 0.0 1217.0833 873.12494" svg:width="12.170833mm" svg:x="107.95mm" svg:y="144.72708mm"/>
          <draw:path svg:d="M 26.458332 0.0 L 52.916664 0.0 L 79.37499 0.0 L 105.83333 0.0 L 370.41666 52.916664 Q 634.99994 105.83333 899.5833 291.04166 Q 1190.6249 449.79166 1587.4999 846.6666 Q 1984.3749 1269.9999 2116.6665 1428.7499 Q 2222.5 1587.4999 2248.9583 1587.4999 L 2275.4165 1587.4999 L 2275.4165 1613.9583 L 2301.875 1640.4166 L 2301.875 1640.4166 L 2301.875 1640.4166 L 2301.875 1666.8749 L 2301.875 1666.8749 L 2328.3333 1666.8749 L 2328.3333 1693.3333 L 2328.3333 1693.3333 L 2354.7915 1693.3333 L 2354.7915 1693.3333 L 2354.7915 1693.3333 L 2354.7915 1719.7916 L 2354.7915 1719.7916 L 2381.2498 1719.7916 L 2381.2498 1746.2499 L 2407.7083 1746.2499 L 2434.1665 1746.2499 L 2460.6248 1799.1666 Q 2460.6248 1825.6249 2487.0833 1878.5416 Q 2513.5415 1904.9999 2539.9998 1931.4583 Q 2566.4583 1931.4583 2619.3748 2063.75 Q 2698.7498 2169.5833 2778.1248 2275.4165 Q 2831.0415 2381.2498 2857.4998 2381.2498 L 2857.4998 2381.2498 L 2857.4998 2407.7083 L 2883.9583 2407.7083 L 2883.9583 2407.7083 L 2883.9583 2434.1665 L 2883.9583 2434.1665 L 2883.9583 2434.1665 L 2910.4165 2460.6248 L 2936.8748 2487.0833 L 2936.8748 2487.0833 L 2936.8748 2513.5415 L 2936.8748 2566.4583 L 2936.8748 2619.3748 L 2910.4165 2619.3748 L 2883.9583 2592.9165 L 2883.9583 2592.9165 L 2883.9583 2592.9165 L 2857.4998 2592.9165 L 2857.4998 2592.9165 L 2857.4998 2566.4583 L 2831.0415 2566.4583 L 2831.0415 2566.4583 L 2831.0415 2539.9998 L 2831.0415 2539.9998 L 2831.0415 2539.9998 L 2804.5833 2513.5415 L 2778.1248 2487.0833 L 2778.1248 2487.0833 L 2778.1248 2487.0833 L 2778.1248 2460.6248 L 2778.1248 2460.6248 L 2751.6665 2460.6248 Q 2751.6665 2434.1665 2619.3748 2301.875 L 2513.5415 2169.5833 L 2487.0833 2169.5833 L 2487.0833 2196.0415 L 2460.6248 2196.0415 Q 2460.6248 2169.5833 2248.9583 1878.5416 Q 2037.2915 1587.4999 1957.9165 1455.2083 Q 1878.5416 1322.9166 1772.7083 1217.0833 Q 1666.8749 1137.7083 1534.5833 1005.4166 Q 1402.2916 846.6666 1243.5416 687.9166 L 1084.7916 555.625 L 1084.7916 529.1666 L 1084.7916 529.1666 L 1058.3333 529.1666 L 1058.3333 529.1666 L 1058.3333 502.7083 L 1031.875 502.7083 L 1031.875 502.7083 L 1031.875 476.24997 L 1031.875 476.24997 L 1031.875 476.24997 L 1005.4166 476.24997 L 1005.4166 476.24997 L 1005.4166 449.79166 L 978.95825 449.79166 L 978.95825 449.79166 L 978.95825 423.3333 L 952.49994 423.3333 L 926.0416 423.3333 L 926.0416 396.87497 L 926.0416 396.87497 L 899.5833 396.87497 Q 899.5833 370.41666 873.12494 370.41666 Q 820.2083 317.49997 529.1666 211.66666 L 238.12498 52.916664 L 185.20833 52.916664 L 105.83333 52.916664 L 52.916664 26.458332 L 0.0 0.0 L 26.458332 0.0 z" svg:height="26.193748mm" draw:style-name="style-284" svg:viewBox="0.0 0.0 2936.8748 2619.3748" svg:width="29.368748mm" svg:x="12.964582mm" svg:y="136.525mm"/>
          <draw:path svg:d="M 873.12494 185.20833 L 873.12494 185.20833 L 873.12494 211.66666 Q 873.12494 238.12498 899.5833 343.9583 L 899.5833 449.79166 L 608.5416 449.79166 L 317.49997 449.79166 L 317.49997 529.1666 L 343.9583 608.5416 L 343.9583 634.99994 L 343.9583 661.4583 L 370.41666 687.9166 L 396.87497 714.37494 L 396.87497 740.8333 L 396.87497 767.2916 L 423.3333 767.2916 L 423.3333 793.74994 L 449.79166 793.74994 L 476.24997 793.74994 L 608.5416 820.2083 Q 767.2916 820.2083 767.2916 820.2083 L 767.2916 793.74994 L 767.2916 793.74994 L 767.2916 793.74994 L 793.74994 793.74994 L 793.74994 793.74994 L 793.74994 767.2916 L 820.2083 767.2916 L 820.2083 767.2916 L 820.2083 740.8333 L 820.2083 740.8333 L 820.2083 740.8333 L 846.6666 740.8333 L 846.6666 740.8333 L 873.12494 714.37494 L 899.5833 714.37494 L 899.5833 740.8333 L 873.12494 767.2916 L 873.12494 793.74994 L 873.12494 820.2083 L 846.6666 820.2083 L 846.6666 846.6666 L 846.6666 846.6666 L 820.2083 846.6666 L 820.2083 846.6666 L 820.2083 846.6666 L 820.2083 873.12494 L 820.2083 873.12494 L 793.74994 899.5833 L 793.74994 926.0416 L 767.2916 926.0416 L 740.8333 952.49994 L 740.8333 952.49994 Q 714.37494 952.49994 687.9166 978.95825 Q 661.4583 1005.4166 502.7083 1005.4166 Q 317.49997 1005.4166 238.12498 978.95825 Q 158.74998 952.49994 79.37499 820.2083 Q 26.458332 714.37494 0.0 476.24997 L 0.0 264.5833 L 132.29166 132.29166 Q 264.5833 0.0 476.24997 0.0 Q 687.9166 0.0 714.37494 0.0 Q 767.2916 26.458332 820.2083 105.83333 Q 873.12494 185.20833 873.12494 185.20833 z M 608.5416 264.5833 L 608.5416 370.41666 L 449.79166 370.41666 Q 291.04166 370.41666 291.04166 317.49997 Q 291.04166 264.5833 343.9583 158.74998 Q 396.87497 52.916664 476.24997 26.458332 Q 555.625 26.458332 582.0833 79.37499 Q 608.5416 132.29166 608.5416 264.5833 z" svg:height="10.054166mm" draw:style-name="style-285" svg:viewBox="0.0 0.0 899.5833 1005.4166" svg:width="8.995832mm" svg:x="118.268745mm" svg:y="285.75mm"/>
          <draw:path svg:d="M 52.916664 26.458332 L 26.458332 0.0 L 185.20833 26.458332 Q 343.9583 79.37499 370.41666 79.37499 Q 370.41666 105.83333 370.41666 158.74998 Q 370.41666 238.12498 343.9583 238.12498 L 317.49997 238.12498 L 158.74998 264.5833 L 0.0 264.5833 L 0.0 264.5833 Q 0.0 238.12498 52.916664 238.12498 Q 79.37499 238.12498 52.916664 185.20833 Q 0.0 132.29166 0.0 105.83333 Q 0.0 52.916664 52.916664 52.916664 Q 79.37499 26.458332 52.916664 26.458332 z" svg:height="2.6458333mm" draw:style-name="style-286" svg:viewBox="0.0 0.0 370.41666 264.5833" svg:width="3.7041664mm" svg:x="114.299995mm" svg:y="159.01457mm"/>
          <draw:path svg:d="M 1666.8749 449.79166 L 1666.8749 449.79166 L 1666.8749 449.79166 Q 1666.8749 449.79166 1640.4166 449.79166 L 1613.9583 476.24997 L 1561.0416 476.24997 Q 1534.5833 476.24997 1534.5833 502.7083 Q 1534.5833 529.1666 1455.2083 529.1666 Q 1349.3749 502.7083 1005.4166 449.79166 Q 661.4583 396.87497 555.625 343.9583 Q 449.79166 343.9583 291.04166 291.04166 L 105.83333 238.12498 L 105.83333 238.12498 L 79.37499 238.12498 L 79.37499 185.20833 L 79.37499 158.74998 L 52.916664 132.29166 L 26.458332 105.83333 L 26.458332 79.37499 Q 26.458332 52.916664 0.0 26.458332 L 0.0 26.458332 L 132.29166 0.0 Q 264.5833 -26.458332 714.37494 105.83333 Q 1164.1666 238.12498 1402.2916 317.49997 Q 1666.8749 423.3333 1666.8749 449.79166 z" svg:height="5.2916665mm" draw:style-name="style-287" svg:viewBox="0.0 0.0 1666.8749 529.1666" svg:width="16.668749mm" svg:x="108.743744mm" svg:y="141.55208mm"/>
          <draw:path svg:d="M 873.12494 0.0 L 899.5833 0.0 L 952.49994 105.83333 Q 1005.4166 211.66666 1005.4166 238.12498 L 1005.4166 238.12498 L 1005.4166 291.04166 Q 1005.4166 343.9583 978.95825 423.3333 L 978.95825 502.7083 L 793.74994 899.5833 Q 634.99994 1296.4583 476.24997 1508.1249 Q 291.04166 1719.7916 291.04166 1746.2499 L 291.04166 1746.2499 L 264.5833 1746.2499 Q 264.5833 1772.7083 264.5833 1772.7083 L 264.5833 1772.7083 L 264.5833 1772.7083 Q 264.5833 1799.1666 238.12498 1799.1666 L 238.12498 1825.6249 L 238.12498 1825.6249 L 211.66666 1825.6249 L 211.66666 1825.6249 L 211.66666 1825.6249 L 211.66666 1852.0833 L 211.66666 1852.0833 L 185.20833 1852.0833 L 185.20833 1878.5416 L 185.20833 1878.5416 L 158.74998 1878.5416 L 158.74998 1878.5416 L 158.74998 1878.5416 L 158.74998 1904.9999 L 158.74998 1904.9999 L 132.29166 1904.9999 L 132.29166 1931.4583 L 132.29166 1931.4583 L 105.83333 1931.4583 L 105.83333 1931.4583 L 105.83333 1931.4583 L 105.83333 1931.4583 L 105.83333 1904.9999 L 79.37499 1904.9999 L 79.37499 1878.5416 L 79.37499 1878.5416 L 52.916664 1878.5416 L 52.916664 1878.5416 L 52.916664 1878.5416 L 52.916664 1852.0833 L 52.916664 1852.0833 L 26.458332 1825.6249 L 0.0 1799.1666 L 0.0 1799.1666 L 0.0 1772.7083 L 0.0 1772.7083 L 0.0 1772.7083 L 0.0 1772.7083 L 0.0 1772.7083 L 0.0 1746.2499 L 0.0 1746.2499 L 26.458332 1746.2499 L 26.458332 1719.7916 L 26.458332 1719.7916 L 52.916664 1719.7916 L 52.916664 1693.3333 L 52.916664 1666.8749 L 79.37499 1666.8749 Q 79.37499 1666.8749 238.12498 1481.6666 Q 370.41666 1296.4583 529.1666 1031.875 Q 634.99994 767.2916 740.8333 396.87497 Q 846.6666 0.0 873.12494 0.0 z" svg:height="19.314583mm" draw:style-name="style-288" svg:viewBox="0.0 0.0 1005.4166 1931.4583" svg:width="10.054166mm" svg:x="124.35416mm" svg:y="69.58541mm"/>
          <draw:path svg:d="M 582.0833 0.0 L 582.0833 0.0 L 634.99994 0.0 L 661.4583 26.458332 L 687.9166 26.458332 L 714.37494 26.458332 L 1005.4166 79.37499 Q 1322.9166 79.37499 1455.2083 79.37499 L 1587.4999 79.37499 L 1640.4166 52.916664 L 1693.3333 52.916664 L 1799.1666 158.74998 Q 1878.5416 238.12498 1957.9165 291.04166 Q 2037.2915 343.9583 2063.75 370.41666 L 2090.2083 370.41666 L 2116.6665 396.87497 Q 2169.5833 449.79166 2169.5833 449.79166 L 2169.5833 476.24997 L 2169.5833 476.24997 Q 2169.5833 502.7083 2143.125 502.7083 Q 2116.6665 502.7083 2143.125 529.1666 Q 2169.5833 555.625 2037.2915 582.0833 L 1931.4583 608.5416 L 1931.4583 608.5416 L 1957.9165 608.5416 L 1957.9165 608.5416 L 1957.9165 634.99994 L 1931.4583 634.99994 L 1931.4583 661.4583 L 1931.4583 661.4583 L 1931.4583 661.4583 L 1904.9999 661.4583 Q 1878.5416 661.4583 1746.2499 714.37494 L 1613.9583 714.37494 L 1613.9583 740.8333 L 1587.4999 740.8333 L 1587.4999 740.8333 L 1587.4999 767.2916 L 1587.4999 767.2916 L 1587.4999 767.2916 L 1561.0416 793.74994 L 1534.5833 820.2083 L 1534.5833 820.2083 L 1534.5833 820.2083 L 1534.5833 846.6666 L 1534.5833 846.6666 L 1561.0416 873.12494 L 1561.0416 899.5833 L 1613.9583 899.5833 L 1666.8749 926.0416 L 1746.2499 926.0416 L 1799.1666 926.0416 L 1799.1666 926.0416 L 1799.1666 926.0416 L 1852.0833 952.49994 L 1931.4583 978.95825 L 2063.75 978.95825 L 2169.5833 978.95825 L 2169.5833 978.95825 L 2169.5833 978.95825 L 2116.6665 1005.4166 L 2037.2915 1031.875 L 2169.5833 1031.875 L 2275.4165 1031.875 L 2248.9583 1058.3333 L 2222.5 1084.7916 L 2222.5 1084.7916 L 2222.5 1084.7916 L 2196.0415 1084.7916 L 2196.0415 1084.7916 L 2248.9583 1111.25 L 2301.875 1137.7083 L 2275.4165 1137.7083 L 2248.9583 1137.7083 L 2116.6665 1164.1666 Q 1984.3749 1190.6249 1957.9165 1190.6249 L 1904.9999 1190.6249 L 1852.0833 1217.0833 L 1799.1666 1243.5416 L 1799.1666 1243.5416 L 1799.1666 1243.5416 L 1772.7083 1243.5416 L 1772.7083 1243.5416 L 1772.7083 1269.9999 L 1799.1666 1269.9999 L 1799.1666 1269.9999 L 1799.1666 1296.4583 L 1878.5416 1296.4583 L 1957.9165 1296.4583 L 1904.9999 1322.9166 Q 1825.6249 1349.3749 1799.1666 1349.3749 L 1772.7083 1349.3749 L 1772.7083 1375.8333 L 1799.1666 1375.8333 L 1799.1666 1402.2916 Q 1825.6249 1402.2916 1825.6249 1428.7499 L 1799.1666 1428.7499 L 1799.1666 1428.7499 L 1799.1666 1455.2083 L 1799.1666 1455.2083 L 1799.1666 1455.2083 L 1772.7083 1455.2083 L 1772.7083 1455.2083 L 1772.7083 1481.6666 L 1746.2499 1481.6666 L 1746.2499 1508.1249 L 1746.2499 1508.1249 L 1746.2499 1508.1249 Q 1746.2499 1508.1249 1613.9583 1534.5833 Q 1508.1249 1561.0416 1375.8333 1587.4999 Q 1243.5416 1613.9583 952.49994 1640.4166 L 661.4583 1666.8749 L 661.4583 1666.8749 Q 661.4583 1666.8749 529.1666 1640.4166 L 423.3333 1640.4166 L 423.3333 1640.4166 Q 423.3333 1613.9583 317.49997 1587.4999 Q 211.66666 1561.0416 211.66666 1534.5833 Q 238.12498 1508.1249 132.29166 1481.6666 L 26.458332 1455.2083 L 26.458332 1428.7499 L 0.0 1402.2916 L 0.0 1375.8333 L 0.0 1349.3749 L 52.916664 1349.3749 L 79.37499 1349.3749 L 132.29166 1322.9166 L 185.20833 1296.4583 L 264.5833 1296.4583 Q 370.41666 1269.9999 370.41666 1243.5416 L 370.41666 1217.0833 L 476.24997 1217.0833 L 582.0833 1190.6249 L 423.3333 1190.6249 Q 264.5833 1190.6249 211.66666 1164.1666 L 132.29166 1137.7083 L 132.29166 1137.7083 L 105.83333 1137.7083 L 105.83333 1137.7083 L 105.83333 1137.7083 L 105.83333 1111.25 L 105.83333 1111.25 L 79.37499 1111.25 L 79.37499 1084.7916 L 79.37499 1084.7916 L 52.916664 1084.7916 L 52.916664 1058.3333 L 52.916664 1031.875 L 26.458332 1031.875 L 26.458332 1031.875 L 26.458332 1005.4166 L 52.916664 1005.4166 L 52.916664 1005.4166 L 52.916664 1005.4166 L 105.83333 1005.4166 L 132.29166 1031.875 L 158.74998 1031.875 L 211.66666 1031.875 L 211.66666 1005.4166 L 211.66666 1005.4166 L 238.12498 1005.4166 L 238.12498 1031.875 L 476.24997 1005.4166 Q 740.8333 978.95825 767.2916 978.95825 L 793.74994 978.95825 L 846.6666 978.95825 L 899.5833 978.95825 L 978.95825 952.49994 L 1058.3333 952.49994 L 1058.3333 926.0416 L 1058.3333 899.5833 L 1058.3333 873.12494 L 1058.3333 846.6666 L 1058.3333 846.6666 L 1058.3333 820.2083 L 1058.3333 820.2083 L 1058.3333 820.2083 L 1031.875 820.2083 L 1031.875 820.2083 L 1031.875 793.74994 L 1005.4166 793.74994 L 1005.4166 793.74994 L 1005.4166 767.2916 L 952.49994 767.2916 L 899.5833 767.2916 L 846.6666 740.8333 Q 820.2083 714.37494 608.5416 714.37494 L 396.87497 714.37494 L 396.87497 714.37494 Q 370.41666 714.37494 370.41666 714.37494 L 370.41666 740.8333 L 343.9583 767.2916 Q 317.49997 820.2083 291.04166 820.2083 L 291.04166 846.6666 L 264.5833 846.6666 Q 238.12498 873.12494 158.74998 873.12494 L 79.37499 873.12494 L 79.37499 846.6666 L 52.916664 846.6666 L 52.916664 846.6666 L 52.916664 820.2083 L 52.916664 820.2083 L 52.916664 820.2083 L 26.458332 820.2083 L 26.458332 820.2083 L 26.458332 793.74994 L 26.458332 793.74994 L 26.458332 767.2916 L 52.916664 767.2916 L 52.916664 740.8333 L 52.916664 714.37494 L 52.916664 687.9166 Q 52.916664 661.4583 52.916664 555.625 L 52.916664 423.3333 L 52.916664 370.41666 Q 52.916664 317.49997 79.37499 238.12498 L 105.83333 185.20833 L 105.83333 185.20833 L 105.83333 185.20833 L 132.29166 158.74998 Q 158.74998 158.74998 185.20833 211.66666 Q 211.66666 238.12498 238.12498 238.12498 Q 264.5833 238.12498 291.04166 211.66666 Q 317.49997 185.20833 370.41666 185.20833 Q 396.87497 185.20833 423.3333 185.20833 Q 476.24997 158.74998 529.1666 105.83333 Q 555.625 26.458332 555.625 26.458332 L 555.625 26.458332 L 582.0833 26.458332 Q 582.0833 26.458332 582.0833 0.0 z" svg:height="16.668749mm" draw:style-name="style-289" svg:viewBox="0.0 0.0 2301.875 1666.8749" svg:width="23.01875mm" svg:x="140.22916mm" svg:y="150.54791mm"/>
          <draw:path svg:d="M 52.916664 79.37499 L 0.0 0.0 L 52.916664 26.458332 Q 105.83333 52.916664 105.83333 79.37499 L 105.83333 79.37499 L 132.29166 79.37499 Q 132.29166 105.83333 158.74998 52.916664 L 158.74998 0.0 L 158.74998 0.0 L 185.20833 0.0 L 185.20833 0.0 L 185.20833 0.0 L 211.66666 0.0 L 211.66666 0.0 L 211.66666 0.0 L 211.66666 0.0 L 238.12498 0.0 L 238.12498 0.0 L 264.5833 158.74998 Q 264.5833 317.49997 291.04166 317.49997 L 291.04166 317.49997 L 291.04166 476.24997 Q 317.49997 608.5416 291.04166 687.9166 L 291.04166 740.8333 L 291.04166 899.5833 L 264.5833 1084.7916 L 264.5833 1111.25 L 264.5833 1137.7083 L 238.12498 1137.7083 L 238.12498 1111.25 L 238.12498 1111.25 L 211.66666 1111.25 L 211.66666 1111.25 Q 211.66666 1111.25 211.66666 1084.7916 L 185.20833 1084.7916 L 185.20833 1058.3333 Q 158.74998 1058.3333 158.74998 1058.3333 L 158.74998 1058.3333 L 158.74998 1058.3333 Q 158.74998 1031.875 132.29166 1031.875 L 132.29166 1031.875 L 132.29166 1005.4166 Q 105.83333 1005.4166 79.37499 952.49994 L 26.458332 873.12494 L 52.916664 899.5833 Q 105.83333 899.5833 105.83333 926.0416 L 105.83333 952.49994 L 132.29166 952.49994 L 132.29166 952.49994 L 132.29166 978.95825 L 158.74998 978.95825 L 158.74998 952.49994 L 158.74998 899.5833 L 132.29166 529.1666 Q 105.83333 158.74998 52.916664 79.37499 z" svg:height="11.377083mm" draw:style-name="style-290" svg:viewBox="0.0 0.0 291.04166 1137.7083" svg:width="2.9104166mm" svg:x="70.379166mm" svg:y="241.29999mm"/>
          <draw:path svg:d="M 370.41666 264.5833 L 529.1666 0.0 L 582.0833 264.5833 Q 608.5416 529.1666 687.9166 582.0833 Q 740.8333 608.5416 793.74994 740.8333 Q 846.6666 899.5833 873.12494 899.5833 Q 899.5833 899.5833 926.0416 1005.4166 Q 952.49994 1137.7083 1031.875 1269.9999 Q 1111.25 1428.7499 1296.4583 1587.4999 Q 1455.2083 1746.2499 1481.6666 1746.2499 L 1508.1249 1746.2499 L 1508.1249 1746.2499 L 1508.1249 1746.2499 L 1508.1249 1772.7083 L 1534.5833 1772.7083 L 1534.5833 1772.7083 L 1534.5833 1799.1666 L 1534.5833 1799.1666 L 1534.5833 1799.1666 L 1561.0416 1799.1666 L 1561.0416 1799.1666 L 1587.4999 1825.6249 L 1613.9583 1852.0833 L 1613.9583 1852.0833 L 1640.4166 1852.0833 L 1640.4166 1852.0833 L 1640.4166 1852.0833 L 1640.4166 1878.5416 L 1640.4166 1878.5416 L 1746.2499 1957.9165 Q 1799.1666 2037.2915 1799.1666 2090.2083 Q 1799.1666 2169.5833 1772.7083 2169.5833 Q 1746.2499 2169.5833 1746.2499 2328.3333 Q 1746.2499 2487.0833 1746.2499 2539.9998 Q 1746.2499 2592.9165 1772.7083 2619.3748 Q 1799.1666 2619.3748 1825.6249 2672.2915 Q 1852.0833 2725.2083 1878.5416 2725.2083 L 1878.5416 2751.6665 L 1904.9999 2751.6665 L 1931.4583 2751.6665 L 1931.4583 2778.1248 L 1957.9165 2804.5833 L 1957.9165 2804.5833 L 1957.9165 2804.5833 L 1957.9165 2831.0415 L 1984.3749 2831.0415 L 1984.3749 2831.0415 L 1984.3749 2857.4998 L 1957.9165 2857.4998 L 1931.4583 2857.4998 L 1904.9999 2883.9583 L 1878.5416 2910.4165 L 1852.0833 2910.4165 L 1825.6249 2910.4165 L 1799.1666 2910.4165 L 1799.1666 2910.4165 L 1799.1666 2883.9583 L 1799.1666 2883.9583 L 1772.7083 2883.9583 L 1772.7083 2857.4998 L 1772.7083 2857.4998 L 1746.2499 2857.4998 L 1746.2499 2857.4998 L 1746.2499 2857.4998 L 1746.2499 2831.0415 Q 1746.2499 2831.0415 1561.0416 2725.2083 L 1402.2916 2619.3748 L 1402.2916 2592.9165 Q 1375.8333 2592.9165 1164.1666 2434.1665 L 952.49994 2301.875 L 952.49994 2275.4165 Q 952.49994 2275.4165 820.2083 2169.5833 L 687.9166 2090.2083 L 687.9166 2090.2083 Q 661.4583 2063.75 502.7083 1931.4583 L 343.9583 1799.1666 L 343.9583 1746.2499 L 343.9583 1666.8749 L 317.49997 1666.8749 Q 291.04166 1640.4166 264.5833 1613.9583 Q 238.12498 1561.0416 211.66666 1534.5833 Q 158.74998 1534.5833 158.74998 1111.25 L 132.29166 687.9166 L 52.916664 687.9166 L 0.0 687.9166 L 0.0 687.9166 L 0.0 661.4583 L 52.916664 661.4583 Q 132.29166 634.99994 132.29166 634.99994 L 132.29166 634.99994 L 132.29166 634.99994 L 158.74998 634.99994 L 158.74998 634.99994 L 158.74998 634.99994 L 158.74998 608.5416 L 158.74998 608.5416 L 185.20833 608.5416 L 185.20833 582.0833 L 185.20833 582.0833 L 211.66666 582.0833 L 211.66666 555.625 Q 211.66666 529.1666 370.41666 264.5833 z" svg:height="29.104166mm" draw:style-name="style-291" svg:viewBox="0.0 0.0 1984.3749 2910.4165" svg:width="19.843748mm" svg:x="153.98749mm" svg:y="132.82083mm"/>
          <draw:path svg:d="M 105.83333 0.0 L 105.83333 0.0 L 158.74998 185.20833 Q 211.66666 343.9583 211.66666 449.79166 Q 211.66666 529.1666 238.12498 1296.4583 L 238.12498 2090.2083 L 238.12498 2090.2083 L 211.66666 2090.2083 L 211.66666 1904.9999 L 211.66666 1719.7916 L 185.20833 1746.2499 Q 158.74998 1772.7083 158.74998 1772.7083 L 158.74998 1772.7083 L 158.74998 1561.0416 Q 158.74998 1349.3749 79.37499 793.74994 L 0.0 238.12498 L 0.0 238.12498 L 0.0 238.12498 L 0.0 211.66666 L 0.0 211.66666 L 52.916664 105.83333 Q 105.83333 0.0 105.83333 0.0 z" svg:height="20.902082mm" draw:style-name="style-292" svg:viewBox="0.0 0.0 238.12498 2090.2083" svg:width="2.38125mm" svg:x="96.837494mm" svg:y="34.660416mm"/>
          <draw:path svg:d="M 529.1666 26.458332 L 555.625 0.0 L 555.625 26.458332 L 555.625 52.916664 L 582.0833 79.37499 L 608.5416 105.83333 L 608.5416 105.83333 L 608.5416 132.29166 L 608.5416 132.29166 L 608.5416 132.29166 L 634.99994 132.29166 L 634.99994 132.29166 L 661.4583 158.74998 L 687.9166 185.20833 L 820.2083 185.20833 L 926.0416 185.20833 L 926.0416 211.66666 Q 952.49994 238.12498 926.0416 264.5833 Q 873.12494 291.04166 978.95825 317.49997 Q 1084.7916 343.9583 1111.25 343.9583 L 1137.7083 343.9583 L 1137.7083 370.41666 L 1137.7083 370.41666 L 1084.7916 370.41666 Q 1005.4166 396.87497 978.95825 396.87497 Q 952.49994 396.87497 978.95825 423.3333 L 1031.875 449.79166 L 1031.875 476.24997 Q 1031.875 502.7083 1058.3333 529.1666 L 1058.3333 555.625 L 1031.875 555.625 Q 1031.875 555.625 1005.4166 582.0833 Q 978.95825 582.0833 978.95825 608.5416 Q 978.95825 634.99994 952.49994 608.5416 Q 926.0416 582.0833 926.0416 608.5416 Q 926.0416 634.99994 714.37494 661.4583 L 502.7083 714.37494 L 502.7083 714.37494 L 502.7083 714.37494 L 529.1666 740.8333 L 529.1666 767.2916 L 502.7083 767.2916 L 476.24997 767.2916 L 502.7083 793.74994 L 529.1666 793.74994 L 529.1666 820.2083 L 529.1666 846.6666 L 502.7083 846.6666 L 476.24997 873.12494 L 476.24997 873.12494 L 502.7083 873.12494 L 502.7083 873.12494 L 502.7083 899.5833 L 476.24997 899.5833 L 476.24997 926.0416 L 476.24997 926.0416 L 476.24997 926.0416 L 449.79166 926.0416 L 396.87497 926.0416 L 343.9583 899.5833 L 264.5833 899.5833 L 238.12498 899.5833 Q 238.12498 873.12494 185.20833 873.12494 Q 158.74998 873.12494 132.29166 820.2083 Q 132.29166 740.8333 105.83333 740.8333 Q 79.37499 714.37494 79.37499 687.9166 Q 79.37499 634.99994 26.458332 608.5416 Q 0.0 608.5416 26.458332 555.625 Q 52.916664 502.7083 26.458332 502.7083 Q 0.0 502.7083 0.0 476.24997 Q 0.0 449.79166 26.458332 449.79166 Q 52.916664 449.79166 26.458332 396.87497 Q 26.458332 370.41666 52.916664 343.9583 Q 105.83333 291.04166 79.37499 264.5833 L 52.916664 211.66666 L 105.83333 211.66666 Q 132.29166 211.66666 211.66666 211.66666 Q 264.5833 185.20833 423.3333 211.66666 L 582.0833 211.66666 L 582.0833 185.20833 Q 555.625 132.29166 555.625 105.83333 Q 502.7083 79.37499 529.1666 26.458332 z" svg:height="9.260416mm" draw:style-name="style-293" svg:viewBox="0.0 0.0 1137.7083 926.0416" svg:width="11.377083mm" svg:x="183.35625mm" svg:y="163.24791mm"/>
          <draw:path svg:d="M 52.916664 26.458332 L 79.37499 0.0 L 79.37499 26.458332 Q 79.37499 79.37499 158.74998 79.37499 L 238.12498 79.37499 L 291.04166 79.37499 Q 317.49997 79.37499 317.49997 79.37499 L 343.9583 79.37499 L 343.9583 105.83333 Q 343.9583 132.29166 370.41666 132.29166 L 370.41666 158.74998 L 370.41666 158.74998 Q 343.9583 158.74998 211.66666 185.20833 Q 79.37499 211.66666 79.37499 158.74998 Q 52.916664 105.83333 26.458332 105.83333 L 0.0 105.83333 L 0.0 79.37499 Q 26.458332 79.37499 52.916664 26.458332 z" svg:height="1.8520832mm" draw:style-name="style-294" svg:viewBox="0.0 0.0 370.41666 185.20833" svg:width="3.7041664mm" svg:x="143.13957mm" svg:y="157.95624mm"/>
          <draw:path svg:d="M 2460.6248 132.29166 L 2460.6248 105.83333 L 2487.0833 105.83333 L 2539.9998 105.83333 L 2539.9998 132.29166 Q 2539.9998 158.74998 2566.4583 158.74998 L 2566.4583 185.20833 L 2566.4583 185.20833 L 2592.9165 185.20833 L 2592.9165 158.74998 L 2592.9165 132.29166 L 2619.3748 132.29166 L 2619.3748 132.29166 L 2619.3748 105.83333 L 2645.8333 105.83333 L 2645.8333 105.83333 L 2645.8333 79.37499 L 2645.8333 79.37499 L 2645.8333 79.37499 L 2672.2915 105.83333 L 2672.2915 132.29166 L 2645.8333 396.87497 Q 2619.3748 687.9166 2592.9165 687.9166 Q 2566.4583 687.9166 2539.9998 846.6666 Q 2539.9998 1005.4166 2592.9165 1005.4166 L 2619.3748 1031.875 L 2619.3748 1031.875 L 2645.8333 1031.875 L 2645.8333 1031.875 L 2645.8333 1058.3333 L 2460.6248 1058.3333 L 2275.4165 1084.7916 L 2248.9583 1084.7916 L 2222.5 1084.7916 L 1746.2499 1084.7916 L 1243.5416 1084.7916 L 1217.0833 1111.25 L 1164.1666 1111.25 L 793.74994 1111.25 L 449.79166 1111.25 L 370.41666 1111.25 L 317.49997 1111.25 L 317.49997 1111.25 L 317.49997 1084.7916 L 238.12498 1084.7916 Q 158.74998 1084.7916 105.83333 1058.3333 Q 52.916664 1058.3333 52.916664 820.2083 L 52.916664 582.0833 L 52.916664 449.79166 Q 52.916664 343.9583 26.458332 185.20833 L 0.0 0.0 L 26.458332 0.0 Q 52.916664 0.0 105.83333 79.37499 Q 158.74998 132.29166 291.04166 185.20833 Q 423.3333 238.12498 1375.8333 238.12498 Q 2301.875 238.12498 2381.2498 185.20833 Q 2434.1665 132.29166 2460.6248 132.29166 z" svg:height="11.112499mm" draw:style-name="style-295" svg:viewBox="0.0 0.0 2672.2915 1111.25" svg:width="26.722916mm" svg:x="109.00833mm" svg:y="117.21041mm"/>
          <draw:path svg:d="M 0.0 4180.4165 L 0.0 0.0 L 52.916664 26.458332 Q 105.83333 52.916664 105.83333 79.37499 Q 105.83333 105.83333 370.41666 105.83333 Q 634.99994 79.37499 634.99994 52.916664 Q 634.99994 26.458332 714.37494 52.916664 Q 793.74994 105.83333 820.2083 105.83333 Q 846.6666 132.29166 873.12494 79.37499 Q 873.12494 26.458332 926.0416 52.916664 Q 978.95825 52.916664 1005.4166 79.37499 L 1031.875 105.83333 L 1058.3333 105.83333 L 1058.3333 105.83333 L 1084.7916 79.37499 Q 1111.25 52.916664 1111.25 52.916664 L 1137.7083 52.916664 L 1137.7083 52.916664 Q 1137.7083 52.916664 1164.1666 79.37499 L 1164.1666 79.37499 L 1296.4583 79.37499 Q 1428.7499 105.83333 1534.5833 158.74998 Q 1666.8749 264.5833 1746.2499 264.5833 L 1825.6249 264.5833 L 1825.6249 291.04166 L 1852.0833 291.04166 L 1852.0833 317.49997 Q 1852.0833 343.9583 1799.1666 370.41666 Q 1746.2499 370.41666 1799.1666 396.87497 Q 1878.5416 423.3333 1852.0833 449.79166 Q 1825.6249 449.79166 1825.6249 476.24997 Q 1825.6249 502.7083 1904.9999 529.1666 Q 1957.9165 582.0833 2037.2915 582.0833 Q 2116.6665 582.0833 2116.6665 634.99994 Q 2116.6665 687.9166 2116.6665 687.9166 Q 2090.2083 687.9166 2248.9583 793.74994 Q 2407.7083 899.5833 2857.4998 1111.25 Q 3280.8333 1322.9166 3518.9583 1375.8333 Q 3757.0833 1481.6666 3942.2915 1481.6666 Q 4127.5 1534.5833 4153.958 1534.5833 L 4180.4165 1534.5833 L 4233.333 1613.9583 Q 4286.25 1693.3333 4312.708 1693.3333 Q 4339.1665 1719.7916 4392.083 1878.5416 Q 4445.0 2010.8333 4445.0 2063.75 Q 4445.0 2063.75 4445.0 2090.2083 Q 4445.0 2116.6665 4445.0 2169.5833 Q 4471.458 2222.5 4550.833 2248.9583 Q 4603.75 2275.4165 4603.75 2301.875 L 4603.75 2328.3333 L 4630.208 2354.7915 L 4630.208 2381.2498 L 4656.6665 2434.1665 Q 4656.6665 2487.0833 4656.6665 2539.9998 Q 4656.6665 2539.9998 4656.6665 2592.9165 Q 4656.6665 2592.9165 4683.1245 2645.8333 Q 4709.583 2698.7498 4683.1245 2778.1248 Q 4656.6665 2857.4998 4683.1245 2910.4165 Q 4683.1245 2936.8748 4656.6665 2936.8748 Q 4630.208 2936.8748 4630.208 3016.2498 Q 4630.208 3069.1665 4577.2915 3201.4583 Q 4550.833 3307.2915 4524.375 3360.2083 Q 4524.375 3413.1248 4550.833 3439.5833 Q 4550.833 3439.5833 4550.833 3492.4998 Q 4550.833 3518.9583 4603.75 3704.1665 Q 4656.6665 3915.833 4656.6665 3942.2915 Q 4656.6665 3968.7498 4683.1245 3968.7498 Q 4709.583 3968.7498 4762.4995 4180.4165 Q 4815.4165 4392.083 4815.4165 4445.0 Q 4815.4165 4497.9165 4841.8745 4497.9165 Q 4868.333 4524.375 4974.1665 4683.1245 Q 5027.083 4841.8745 5159.3745 5000.6245 Q 5291.6665 5159.3745 5371.0415 5318.1245 Q 5450.4165 5450.4165 5582.708 5662.083 Q 5714.9995 5873.7495 5714.9995 5900.208 Q 5741.458 5926.6665 5794.3745 5979.583 Q 5820.833 6006.0415 5900.208 6111.8745 Q 5979.583 6217.708 6032.4995 6376.458 Q 6085.4165 6535.208 6138.333 6561.6665 Q 6191.2495 6588.1245 6191.2495 6614.583 L 6191.2495 6641.0415 L 6217.708 6641.0415 L 6217.708 6667.4995 L 6217.708 6667.4995 L 6191.2495 6667.4995 L 6191.2495 6693.958 L 6191.2495 6720.4165 L 6217.708 6720.4165 L 6244.1665 6720.4165 L 6217.708 6746.8745 L 6191.2495 6773.333 L 6164.7915 6773.333 Q 6138.333 6773.333 6138.333 6799.7915 L 6138.333 6799.7915 L 5979.583 6799.7915 L 5794.3745 6826.2495 L 5794.3745 6826.2495 L 5820.833 6826.2495 L 5820.833 6826.2495 L 5820.833 6826.2495 L 5847.2915 6852.708 Q 5873.7495 6879.1665 5900.208 7037.9165 Q 5926.6665 7170.208 5900.208 7461.2495 Q 5873.7495 7778.7495 5847.2915 7778.7495 L 5820.833 7778.7495 L 5820.833 7805.208 L 5820.833 7805.208 L 5794.3745 7805.208 L 5794.3745 7831.666 L 6085.4165 7831.666 L 6376.458 7831.666 L 6376.458 7805.208 L 6376.458 7778.7495 L 6349.9995 7778.7495 Q 6297.083 7778.7495 6297.083 7408.333 L 6297.083 7037.9165 L 6297.083 7011.458 L 6297.083 6984.9995 L 6323.5415 6984.9995 L 6349.9995 6984.9995 L 6349.9995 6958.5415 L 6349.9995 6958.5415 L 6376.458 6958.5415 L 6376.458 6932.083 L 6455.833 6932.083 L 6535.208 6932.083 L 6535.208 6958.5415 L 6561.6665 6958.5415 L 6561.6665 7355.4165 Q 6561.6665 7752.291 6535.208 7752.291 Q 6535.208 7778.7495 6508.7495 7778.7495 L 6482.2915 7778.7495 L 6482.2915 7805.208 L 6455.833 7805.208 L 6455.833 7805.208 L 6455.833 7831.666 L 6720.4165 7831.666 Q 7011.458 7831.666 7011.458 7805.208 Q 6984.9995 7778.7495 6984.9995 7778.7495 L 6984.9995 7778.7495 L 6984.9995 7752.291 Q 6984.9995 7725.833 7037.9165 7699.3745 L 7090.833 7672.9165 L 7090.833 7672.9165 L 7090.833 7672.9165 L 7117.2915 7672.9165 L 7117.2915 7672.9165 L 7117.2915 7699.3745 L 7143.7495 7699.3745 L 7143.7495 7725.833 L 7143.7495 7778.7495 L 7143.7495 7805.208 Q 7117.2915 7831.666 7408.333 7831.666 L 7699.3745 7831.666 L 7699.3745 7805.208 L 7672.9165 7805.208 L 7672.9165 7805.208 Q 7672.9165 7778.7495 7646.458 7778.7495 L 7619.9995 7752.291 L 7619.9995 7672.9165 L 7619.9995 7619.9995 L 7646.458 7619.9995 L 7646.458 7619.9995 L 7672.9165 7619.9995 L 7672.9165 7619.9995 L 7699.3745 7619.9995 L 7725.833 7619.9995 L 7725.833 7593.5415 L 7725.833 7567.083 L 7752.291 7567.083 L 7778.7495 7567.083 L 7831.666 7593.5415 Q 7884.583 7619.9995 7884.583 7646.458 L 7884.583 7672.9165 L 7911.041 7672.9165 L 7937.4995 7672.9165 L 7937.4995 7699.3745 L 7963.958 7699.3745 L 8043.333 7752.291 Q 8149.166 7831.666 8360.833 7831.666 Q 8598.958 7831.666 8678.333 7725.833 Q 8784.166 7672.9165 8784.166 7646.458 Q 8810.625 7619.9995 8810.625 7619.9995 L 8810.625 7619.9995 L 8837.083 7619.9995 Q 8837.083 7619.9995 8837.083 7593.5415 L 8837.083 7593.5415 L 8837.083 7593.5415 Q 8863.541 7567.083 8863.541 7567.083 L 8890.0 7567.083 L 8890.0 7567.083 L 8890.0 7567.083 L 8942.916 7540.6245 L 8969.375 7514.1665 L 8969.375 7514.1665 L 8995.833 7514.1665 L 8995.833 7540.6245 L 8995.833 7567.083 L 9022.291 7567.083 L 9048.75 7567.083 L 9048.75 7540.6245 Q 9048.75 7540.6245 9075.208 7567.083 L 9075.208 7593.5415 L 9101.666 7593.5415 L 9154.583 7619.9995 L 9154.583 7619.9995 L 9181.041 7619.9995 L 9207.5 7699.3745 Q 9233.958 7778.7495 9286.875 7805.208 Q 9339.791 7831.666 9498.541 7805.208 Q 9657.291 7778.7495 9710.208 7725.833 Q 9736.666 7672.9165 9763.124 7646.458 L 9763.124 7619.9995 L 9789.583 7619.9995 Q 9789.583 7619.9995 9789.583 7593.5415 L 9789.583 7567.083 L 9789.583 7567.083 L 9789.583 7567.083 L 9789.583 7540.6245 L 9789.583 7540.6245 L 9816.041 7540.6245 L 9816.041 7567.083 L 9816.041 7567.083 L 9842.499 7567.083 L 9842.499 7567.083 L 9842.499 7567.083 L 9842.499 7567.083 L 9868.958 7567.083 L 9868.958 7567.083 L 9895.416 7567.083 L 9895.416 7540.6245 L 9895.416 7514.1665 L 9921.874 7540.6245 L 9948.333 7567.083 L 9948.333 7567.083 L 9948.333 7567.083 L 9948.333 7593.5415 L 9974.791 7593.5415 L 9948.333 7672.9165 Q 9948.333 7778.7495 9895.416 7778.7495 L 9868.958 7778.7495 L 9868.958 7805.208 L 9868.958 7831.666 L 10159.999 7831.666 L 10451.041 7831.666 L 10451.041 7805.208 L 10451.041 7778.7495 L 10424.583 7778.7495 Q 10371.666 7778.7495 10371.666 7752.291 Q 10371.666 7752.291 10345.208 7461.2495 L 10318.749 7143.7495 L 10318.749 7143.7495 L 10345.208 7143.7495 L 10345.208 7117.2915 L 10371.666 7117.2915 L 10371.666 7117.2915 L 10371.666 7090.833 L 10371.666 7090.833 L 10371.666 7090.833 L 10398.124 7090.833 L 10398.124 7090.833 L 10398.124 7064.3745 L 10424.583 7064.3745 L 10424.583 7037.9165 L 10424.583 6984.9995 L 10477.499 6984.9995 L 10503.958 6984.9995 L 10503.958 7011.458 L 10503.958 7037.9165 L 10583.333 7037.9165 L 10662.708 7037.9165 L 10689.166 7064.3745 L 10689.166 7064.3745 L 10847.916 7381.8745 Q 11006.666 7699.3745 11006.666 7725.833 L 11006.666 7752.291 L 11033.124 7778.7495 L 11059.583 7805.208 L 11059.583 7831.666 L 11059.583 7858.1245 L 11112.499 7858.1245 L 11138.958 7858.1245 L 11138.958 7831.666 L 11165.416 7805.208 L 11165.416 7805.208 L 11165.416 7778.7495 L 11165.416 7778.7495 L 11165.416 7778.7495 L 11191.874 7725.833 Q 11218.333 7699.3745 11297.708 7487.708 L 11403.541 7276.0415 L 11403.541 7249.583 Q 11429.999 7249.583 11456.458 7143.7495 L 11509.374 7064.3745 L 11535.833 7064.3745 L 11535.833 7037.9165 L 11535.833 7037.9165 L 11535.833 7037.9165 L 11562.291 7037.9165 L 11562.291 7037.9165 L 11562.291 7064.3745 L 11588.749 7064.3745 L 11588.749 7064.3745 L 11588.749 7090.833 L 11588.749 7090.833 L 11615.208 7090.833 L 11641.666 7064.3745 L 11668.124 7064.3745 L 11668.124 7037.9165 L 11668.124 7011.458 L 11694.583 7011.458 L 11721.041 6984.9995 L 11721.041 6984.9995 L 11747.499 6984.9995 L 11747.499 7037.9165 L 11747.499 7090.833 L 11773.958 7090.833 L 11773.958 7090.833 L 11773.958 7064.3745 L 11800.416 7064.3745 L 11800.416 7064.3745 L 11800.416 7037.9165 L 11800.416 7037.9165 L 11800.416 7037.9165 L 11826.874 7064.3745 L 11826.874 7090.833 L 11826.874 7302.4995 Q 11853.333 7540.6245 11906.249 7646.458 Q 11985.624 7778.7495 12064.999 7805.208 Q 12144.374 7831.666 12329.583 7831.666 Q 12488.333 7831.666 12514.791 7805.208 Q 12541.249 7778.7495 12567.708 7778.7495 L 12567.708 7778.7495 L 12594.166 7752.291 L 12620.624 7752.291 L 12620.624 7725.833 L 12647.083 7699.3745 L 12647.083 7699.3745 L 12647.083 7672.9165 L 12647.083 7672.9165 L 12647.083 7672.9165 L 12673.541 7672.9165 L 12673.541 7672.9165 L 12673.541 7646.458 L 12699.999 7646.458 L 12699.999 7619.9995 L 12699.999 7593.5415 L 12726.458 7567.083 L 12726.458 7540.6245 L 12699.999 7540.6245 L 12673.541 7567.083 L 12673.541 7567.083 L 12647.083 7567.083 L 12647.083 7567.083 L 12647.083 7567.083 L 12647.083 7593.5415 L 12647.083 7593.5415 L 12620.624 7593.5415 L 12620.624 7619.9995 L 12620.624 7619.9995 L 12594.166 7619.9995 L 12594.166 7619.9995 L 12594.166 7619.9995 L 12594.166 7646.458 Q 12594.166 7646.458 12435.416 7646.458 L 12303.124 7619.9995 L 12276.666 7619.9995 L 12250.208 7619.9995 L 12250.208 7593.5415 L 12223.749 7593.5415 L 12223.749 7567.083 L 12223.749 7540.6245 L 12197.291 7514.1665 L 12170.833 7487.708 L 12170.833 7461.2495 L 12170.833 7434.7915 L 12144.374 7355.4165 L 12144.374 7276.0415 L 12435.416 7276.0415 L 12726.458 7276.0415 L 12726.458 7170.208 Q 12699.999 7064.3745 12699.999 7037.9165 L 12699.999 7011.458 L 12699.999 6984.9995 Q 12699.999 6958.5415 12673.541 6932.083 L 12673.541 6905.6245 L 12752.916 6932.083 Q 12805.833 6932.083 12805.833 6905.6245 Q 12805.833 6879.1665 13017.499 6852.708 Q 13229.166 6826.2495 13387.916 6799.7915 Q 13573.124 6773.333 13599.583 6773.333 L 13626.041 6773.333 L 13626.041 6773.333 L 13652.499 6773.333 L 13652.499 6773.333 L 13652.499 6773.333 L 13652.499 6799.7915 L 13652.499 6799.7915 L 13678.958 6799.7915 L 13678.958 6826.2495 L 13705.416 6826.2495 L 13705.416 6826.2495 L 13678.958 7276.0415 Q 13652.499 7725.833 13652.499 7752.291 Q 13626.041 7778.7495 13546.666 7778.7495 L 13493.749 7778.7495 L 13493.749 7805.208 L 13493.749 7805.208 L 13467.291 7805.208 L 13467.291 7831.666 L 13969.999 7831.666 Q 14472.708 7831.666 14552.083 7805.208 Q 14631.458 7778.7495 14763.749 7725.833 Q 14896.041 7646.458 14922.499 7619.9995 Q 14922.499 7567.083 14948.958 7461.2495 Q 14975.416 7355.4165 14922.499 7276.0415 Q 14869.583 7196.6665 14737.291 7117.2915 L 14604.999 7037.9165 L 14604.999 7037.9165 L 14604.999 7037.9165 L 14578.541 7037.9165 L 14578.541 7037.9165 L 14604.999 7011.458 L 14657.916 6984.9995 L 14684.374 6984.9995 L 14710.833 6984.9995 L 14737.291 6958.5415 Q 14763.749 6932.083 14816.666 6852.708 L 14896.041 6773.333 L 14922.499 6746.8745 Q 14922.499 6720.4165 14948.958 6773.333 Q 14948.958 6799.7915 15028.333 6773.333 Q 15134.166 6773.333 15187.083 6773.333 L 15213.541 6773.333 L 15213.541 6826.2495 Q 15239.999 6852.708 15239.999 6852.708 L 15239.999 6826.2495 L 15239.999 6826.2495 L 15239.999 6826.2495 L 15266.458 6826.2495 L 15266.458 6826.2495 L 15266.458 6799.7915 L 15292.916 6799.7915 L 15292.916 6799.7915 L 15292.916 6773.333 L 15319.374 6773.333 L 15345.833 6773.333 L 15345.833 6799.7915 L 15345.833 6826.2495 L 15319.374 6826.2495 L 15292.916 6826.2495 L 15292.916 6852.708 L 15319.374 6852.708 L 15319.374 6852.708 L 15319.374 6879.1665 L 15292.916 6879.1665 Q 15292.916 6879.1665 15292.916 6905.6245 L 15292.916 6905.6245 L 15266.458 6905.6245 L 15266.458 6932.083 L 15266.458 6932.083 L 15239.999 6932.083 L 15239.999 6932.083 L 15239.999 6932.083 L 15239.999 6958.5415 L 15239.999 6958.5415 L 15213.541 6958.5415 L 15213.541 6984.9995 L 15213.541 6984.9995 L 15187.083 6984.9995 L 15187.083 7037.9165 L 15187.083 7117.2915 L 15213.541 7117.2915 L 15213.541 7143.7495 L 15213.541 7143.7495 L 15239.999 7143.7495 L 15239.999 7143.7495 L 15239.999 7143.7495 L 15239.999 7170.208 L 15239.999 7170.208 L 15266.458 7170.208 L 15266.458 7196.6665 L 15345.833 7196.6665 L 15451.666 7196.6665 L 15478.124 7170.208 L 15504.582 7143.7495 L 15504.582 7143.7495 L 15504.582 7143.7495 L 15504.582 7090.833 Q 15504.582 7037.9165 15504.582 6984.9995 L 15451.666 6905.6245 L 15478.124 6905.6245 L 15478.124 6879.1665 L 15478.124 6879.1665 L 15504.582 6879.1665 L 15504.582 6879.1665 L 15504.582 6879.1665 L 15583.957 6879.1665 L 15663.332 6879.1665 L 15663.332 6879.1665 L 15663.332 6879.1665 L 15689.791 6879.1665 L 15689.791 6879.1665 L 15716.249 6905.6245 L 15742.707 6905.6245 L 15742.707 7037.9165 L 15742.707 7196.6665 L 15504.582 7302.4995 Q 15292.916 7408.333 15266.458 7461.2495 Q 15239.999 7487.708 15213.541 7487.708 L 15213.541 7514.1665 L 15213.541 7514.1665 L 15187.083 7514.1665 L 15187.083 7540.6245 L 15187.083 7567.083 L 15187.083 7619.9995 L 15187.083 7699.3745 L 15187.083 7725.833 L 15187.083 7752.291 L 15213.541 7752.291 L 15213.541 7778.7495 L 15213.541 7778.7495 L 15239.999 7778.7495 L 15239.999 7778.7495 L 15239.999 7778.7495 L 15266.458 7805.208 L 15292.916 7831.666 L 15451.666 7805.208 Q 15583.957 7778.7495 15663.332 7752.291 Q 15742.707 7725.833 15795.624 7778.7495 Q 15848.541 7831.666 15980.832 7831.666 L 16086.666 7831.666 L 16113.124 7805.208 L 16139.582 7778.7495 L 16139.582 7778.7495 L 16139.582 7778.7495 L 16166.041 7778.7495 L 16166.041 7778.7495 L 16166.041 7752.291 L 16192.499 7752.291 L 16192.499 7752.291 L 16192.499 7725.833 L 16192.499 7725.833 L 16192.499 7725.833 L 16218.957 7725.833 L 16218.957 7725.833 L 16218.957 7699.3745 L 16245.416 7699.3745 L 16245.416 7699.3745 L 16245.416 7672.9165 L 16192.499 7672.9165 Q 16166.041 7672.9165 16139.582 7672.9165 Q 16139.582 7672.9165 16086.666 7302.4995 Q 16086.666 6958.5415 16060.207 6932.083 L 16033.749 6879.1665 L 16033.749 6852.708 L 16033.749 6826.2495 L 16007.291 6826.2495 L 15980.832 6826.2495 L 15980.832 6799.7915 L 15980.832 6773.333 L 16007.291 6773.333 L 16033.749 6773.333 L 16060.207 6799.7915 L 16086.666 6826.2495 L 16086.666 6826.2495 L 16113.124 6826.2495 L 16113.124 6799.7915 L 16139.582 6799.7915 L 16139.582 6799.7915 L 16139.582 6773.333 L 16139.582 6773.333 L 16139.582 6773.333 L 16166.041 6773.333 L 16166.041 6773.333 L 16192.499 6773.333 L 16218.957 6773.333 L 16245.416 6773.333 Q 16271.874 6826.2495 16324.791 6773.333 Q 16351.249 6746.8745 16351.249 6773.333 Q 16351.249 6826.2495 16324.791 6852.708 L 16324.791 6879.1665 L 16324.791 6879.1665 L 16324.791 6879.1665 L 16404.166 6905.6245 Q 16457.082 6932.083 16510.0 7328.958 Q 16510.0 7725.833 16536.457 7752.291 Q 16562.916 7778.7495 16562.916 7778.7495 L 16562.916 7778.7495 L 16589.375 7778.7495 L 16589.375 7778.7495 L 16615.832 7805.208 L 16642.291 7831.666 L 16774.582 7831.666 L 16880.416 7831.666 L 16933.332 7805.208 L 16959.791 7778.7495 L 16959.791 7778.7495 L 16986.25 7778.7495 L 16986.25 7778.7495 L 16986.25 7778.7495 L 16986.25 7752.291 L 16986.25 7752.291 L 17012.707 7752.291 L 17012.707 7725.833 L 17012.707 7725.833 L 17039.166 7725.833 L 17039.166 7699.3745 L 17039.166 7672.9165 L 17065.625 7646.458 L 17065.625 7619.9995 L 17039.166 7619.9995 L 17012.707 7619.9995 L 17012.707 7646.458 L 16986.25 7646.458 L 16986.25 7646.458 Q 16986.25 7672.9165 16933.332 7672.9165 L 16880.416 7725.833 L 16880.416 7699.3745 L 16880.416 7699.3745 L 16853.957 7699.3745 L 16853.957 7672.9165 L 16853.957 7672.9165 L 16827.5 7672.9165 L 16827.5 7619.9995 Q 16827.5 7567.083 16827.5 7249.583 L 16827.5 6932.083 L 16827.5 6932.083 L 16827.5 6932.083 L 16933.332 6905.6245 L 17065.625 6879.1665 L 17065.625 6879.1665 L 17092.082 6879.1665 L 17092.082 6879.1665 L 17092.082 6879.1665 L 17092.082 6879.1665 L 17092.082 6879.1665 L 17118.541 6905.6245 L 17145.0 6905.6245 L 17197.916 6905.6245 L 17277.291 6932.083 L 17277.291 6932.083 L 17303.75 6932.083 L 17303.75 7328.958 Q 17356.666 7725.833 17356.666 7752.291 Q 17383.125 7778.7495 17383.125 7778.7495 L 17409.582 7778.7495 L 17409.582 7778.7495 L 17409.582 7778.7495 L 17436.041 7805.208 L 17462.5 7831.666 L 17568.332 7831.666 L 17700.625 7831.666 L 17727.082 7805.208 L 17780.0 7778.7495 L 17780.0 7778.7495 L 17780.0 7778.7495 L 17806.457 7778.7495 L 17806.457 7778.7495 L 17806.457 7752.291 L 17832.916 7752.291 L 17832.916 7752.291 L 17832.916 7725.833 L 17832.916 7725.833 L 17832.916 7725.833 L 17859.375 7699.3745 L 17885.832 7672.9165 L 17885.832 7646.458 L 17885.832 7619.9995 L 17859.375 7619.9995 L 17832.916 7619.9995 L 17832.916 7646.458 L 17832.916 7646.458 L 17806.457 7646.458 Q 17806.457 7672.9165 17753.541 7672.9165 L 17700.625 7725.833 L 17700.625 7699.3745 L 17674.166 7699.3745 L 17674.166 7699.3745 L 17674.166 7672.9165 L 17674.166 7672.9165 L 17674.166 7672.9165 L 17647.707 7646.458 Q 17621.25 7619.9995 17621.25 7276.0415 Q 17621.25 6932.083 17753.541 6932.083 L 17885.832 6905.6245 L 17885.832 6852.708 L 17885.832 6799.7915 L 17832.916 6799.7915 L 17753.541 6799.7915 L 17753.541 6773.333 L 17753.541 6746.8745 L 17832.916 6746.8745 L 17885.832 6720.4165 L 17885.832 6720.4165 Q 17885.832 6720.4165 17965.207 6720.4165 Q 18018.125 6720.4165 18097.5 6720.4165 Q 18150.416 6720.4165 18176.875 6693.958 Q 18203.332 6641.0415 18335.625 6614.583 Q 18467.916 6561.6665 18547.291 6508.7495 Q 18626.666 6455.833 18626.666 6429.3745 Q 18653.123 6402.9165 18838.332 6270.6245 Q 18997.082 6138.333 19049.998 6058.958 Q 19102.916 5979.583 19129.373 5953.1245 Q 19155.832 5926.6665 19182.291 5873.7495 Q 19208.748 5820.833 19261.666 5609.1665 Q 19314.582 5397.4995 19341.041 5371.0415 Q 19367.498 5344.583 19393.957 5291.6665 Q 19420.416 5212.2915 19420.416 5027.083 Q 19420.416 4868.333 19446.873 4815.4165 Q 19446.873 4788.958 19473.332 4788.958 Q 19499.791 4788.958 19499.791 4656.6665 Q 19473.332 4550.833 19446.873 4471.458 Q 19393.957 4392.083 19420.416 4286.25 Q 19446.873 4153.958 19420.416 4153.958 Q 19393.957 4127.5 19420.416 4074.583 Q 19420.416 4021.6665 19446.873 4021.6665 Q 19473.332 3995.208 19446.873 3915.833 Q 19420.416 3809.9998 19420.416 3704.1665 Q 19420.416 3571.8748 19393.957 3571.8748 Q 19367.498 3545.4165 19341.041 3439.5833 Q 19314.582 3307.2915 19288.123 3307.2915 Q 19261.666 3307.2915 19261.666 3227.9165 Q 19261.666 3174.9998 19261.666 3095.6248 L 19235.207 3016.2498 L 19235.207 3016.2498 Q 19261.666 2989.7915 19288.123 2778.1248 Q 19314.582 2566.4583 19367.498 2381.2498 Q 19420.416 2222.5 19420.416 2222.5 Q 19446.873 2196.0415 19420.416 2090.2083 Q 19420.416 1984.3749 19446.873 1984.3749 Q 19473.332 1957.9165 19446.873 1957.9165 Q 19420.416 1931.4583 19446.873 1904.9999 Q 19473.332 1904.9999 19473.332 1852.0833 Q 19473.332 1825.6249 19473.332 1772.7083 Q 19473.332 1719.7916 19499.791 1693.3333 L 19526.248 1640.4166 L 19526.248 1640.4166 L 19526.248 1640.4166 L 19684.998 1640.4166 Q 19843.748 1666.8749 19870.207 1640.4166 Q 19896.666 1640.4166 20346.457 1640.4166 Q 20796.248 1666.8749 20796.248 1693.3333 Q 20822.707 1693.3333 20849.166 1693.3333 Q 20875.623 1693.3333 20849.166 1746.2499 Q 20849.166 1772.7083 20822.707 1772.7083 L 20822.707 1799.1666 L 20902.082 1772.7083 Q 20981.457 1746.2499 21007.916 1719.7916 Q 21007.916 1693.3333 21034.373 1693.3333 Q 21060.832 1693.3333 21060.832 1719.7916 Q 21034.373 1746.2499 21113.748 1772.7083 Q 21166.666 1772.7083 21166.666 1719.7916 Q 21166.666 1693.3333 21193.123 1640.4166 Q 21219.582 1640.4166 21325.416 1666.8749 Q 21431.248 1693.3333 21510.623 1693.3333 Q 21589.998 1693.3333 21589.998 1693.3333 Q 21589.998 1693.3333 21616.457 1666.8749 L 21642.916 1640.4166 L 21642.916 1640.4166 Q 21642.916 1640.4166 21669.373 1640.4166 Q 21722.291 1613.9583 21695.832 1587.4999 L 21695.832 1534.5833 L 21695.832 1534.5833 L 21695.832 1534.5833 L 21669.373 1534.5833 Q 21669.373 1534.5833 21642.916 1508.1249 L 21616.457 1508.1249 L 21616.457 1481.6666 L 21616.457 1455.2083 L 21642.916 1455.2083 L 21669.373 1481.6666 L 21695.832 1481.6666 L 21748.748 1481.6666 L 21748.748 1455.2083 L 21748.748 1455.2083 L 21775.207 1455.2083 L 21775.207 1481.6666 L 21907.498 1481.6666 Q 22013.332 1508.1249 22066.248 1481.6666 Q 22119.166 1455.2083 22092.707 1428.7499 Q 22066.248 1428.7499 22304.373 1428.7499 Q 22542.498 1428.7499 22595.416 1402.2916 Q 22648.332 1375.8333 22621.873 1349.3749 Q 22595.416 1322.9166 22727.707 1349.3749 Q 22859.998 1375.8333 22833.541 1349.3749 Q 22807.082 1322.9166 22859.998 1296.4583 Q 22886.457 1296.4583 22912.916 1269.9999 Q 22912.916 1217.0833 22912.916 1217.0833 L 22912.916 1217.0833 L 23018.748 1269.9999 Q 23124.582 1322.9166 23151.041 1322.9166 L 23177.498 1322.9166 L 23177.498 1322.9166 L 23177.498 1322.9166 L 23203.957 1269.9999 L 23230.416 1243.5416 L 23230.416 1217.0833 L 23230.416 1164.1666 L 23256.873 1164.1666 L 23256.873 1164.1666 L 23256.873 4762.4995 L 23256.873 8334.375 L 11641.666 8334.375 L 0.0 8334.375 L 0.0 4180.4165 z M 20425.832 6561.6665 L 20293.541 6561.6665 L 20293.541 6455.833 Q 20319.998 6376.458 20346.457 6349.9995 Q 20399.373 6297.083 20478.748 6323.5415 Q 20584.582 6349.9995 20584.582 6376.458 Q 20637.498 6402.9165 20611.041 6508.7495 Q 20584.582 6614.583 20425.832 6561.6665 z M 1878.5416 7831.666 L 1481.6666 7831.666 L 1481.6666 7805.208 L 1481.6666 7778.7495 L 1561.0416 7778.7495 Q 1640.4166 7778.7495 1640.4166 7672.9165 L 1640.4166 7593.5415 L 1613.9583 7567.083 Q 1587.4999 7540.6245 1587.4999 7514.1665 L 1587.4999 7487.708 L 1561.0416 7461.2495 L 1534.5833 7434.7915 L 1534.5833 7434.7915 L 1534.5833 7408.333 L 1322.9166 7408.333 L 1111.25 7408.333 L 1031.875 7408.333 L 952.49994 7408.333 L 952.49994 7434.7915 L 952.49994 7461.2495 L 926.0416 7487.708 L 899.5833 7514.1665 L 899.5833 7567.083 L 899.5833 7593.5415 L 899.5833 7672.9165 Q 899.5833 7725.833 926.0416 7752.291 Q 952.49994 7778.7495 1005.4166 7778.7495 L 1058.3333 7778.7495 L 1058.3333 7805.208 L 1058.3333 7831.666 L 793.74994 7831.666 L 529.1666 7831.666 L 529.1666 7805.208 L 529.1666 7778.7495 L 582.0833 7778.7495 L 608.5416 7778.7495 L 634.99994 7752.291 L 661.4583 7725.833 L 661.4583 7725.833 Q 687.9166 7725.833 820.2083 7461.2495 L 952.49994 7223.1245 L 952.49994 7196.6665 L 952.49994 7196.6665 L 978.95825 7170.208 L 1005.4166 7143.7495 L 1005.4166 7117.2915 L 1005.4166 7090.833 L 1217.0833 6720.4165 Q 1428.7499 6323.5415 1799.1666 7037.9165 Q 2169.5833 7752.291 2222.5 7778.7495 Q 2275.4165 7831.666 1878.5416 7831.666 z M 4233.333 7699.3745 L 4233.333 7699.3745 L 4312.708 7672.9165 Q 4365.625 7672.9165 4392.083 7646.458 Q 4445.0 7619.9995 4392.083 7699.3745 Q 4365.625 7778.7495 4312.708 7778.7495 Q 4259.7915 7831.666 4127.5 7831.666 L 3995.208 7831.666 L 3995.208 7805.208 Q 3968.7498 7805.208 3942.2915 7778.7495 Q 3915.833 7778.7495 3915.833 7752.291 Q 3915.833 7725.833 3862.9165 7328.958 Q 3862.9165 6932.083 3783.5415 6932.083 L 3704.1665 6905.6245 L 3704.1665 6879.1665 L 3704.1665 6852.708 L 3730.6248 6852.708 L 3730.6248 6826.2495 L 3862.9165 6720.4165 Q 4021.6665 6614.583 4074.583 6508.7495 Q 4127.5 6429.3745 4153.958 6429.3745 Q 4180.4165 6429.3745 4180.4165 6614.583 Q 4206.875 6773.333 4339.1665 6799.7915 Q 4445.0 6799.7915 4445.0 6852.708 Q 4445.0 6905.6245 4312.708 6932.083 Q 4180.4165 6932.083 4206.875 7302.4995 Q 4233.333 7672.9165 4233.333 7672.9165 Q 4233.333 7672.9165 4233.333 7699.3745 z M 4868.333 6799.7915 Q 4921.2495 6773.333 5132.9165 6799.7915 Q 5318.1245 6826.2495 5423.958 6879.1665 Q 5503.333 6958.5415 5556.2495 7037.9165 Q 5609.1665 7143.7495 5582.708 7355.4165 Q 5556.2495 7567.083 5476.8745 7672.9165 Q 5371.0415 7778.7495 5291.6665 7831.666 Q 5238.7495 7831.666 5053.5415 7831.666 Q 4868.333 7831.666 4788.958 7778.7495 Q 4709.583 7725.833 4656.6665 7619.9995 Q 4603.75 7514.1665 4603.75 7302.4995 Q 4603.75 7064.3745 4709.583 6932.083 Q 4815.4165 6826.2495 4868.333 6799.7915 z M 18891.248 7619.9995 L 18838.332 7699.3745 L 18838.332 7699.3745 L 18838.332 7725.833 L 18838.332 7725.833 L 18838.332 7725.833 L 18811.873 7725.833 L 18811.873 7725.833 L 18811.873 7752.291 L 18785.416 7752.291 L 18785.416 7752.291 L 18785.416 7778.7495 L 18785.416 7778.7495 L 18785.416 7778.7495 L 18758.957 7778.7495 Q 18758.957 7778.7495 18732.498 7805.208 Q 18706.041 7831.666 18520.832 7831.666 Q 18362.082 7831.666 18309.166 7831.666 Q 18229.791 7778.7495 18150.416 7672.9165 Q 18044.582 7567.083 18044.582 7355.4165 Q 18044.582 7170.208 18044.582 7090.833 Q 18097.5 7037.9165 18203.332 6932.083 Q 18309.166 6826.2495 18520.832 6826.2495 Q 18706.041 6826.2495 18785.416 6905.6245 Q 18891.248 6984.9995 18917.707 7143.7495 Q 18944.166 7276.0415 18653.123 7276.0415 Q 18362.082 7276.0415 18362.082 7355.4165 Q 18362.082 7461.2495 18441.457 7540.6245 Q 18494.375 7619.9995 18626.666 7646.458 Q 18758.957 7672.9165 18838.332 7593.5415 Q 18944.166 7540.6245 18891.248 7619.9995 z M 19632.082 7778.7495 L 19684.998 7778.7495 L 19684.998 7805.208 L 19684.998 7805.208 L 19711.457 7805.208 L 19711.457 7831.666 L 19420.416 7831.666 L 19102.916 7831.666 L 19102.916 7805.208 L 19102.916 7805.208 L 19129.373 7805.208 L 19129.373 7778.7495 L 19155.832 7778.7495 Q 19182.291 7778.7495 19182.291 7752.291 Q 19208.748 7752.291 19208.748 7302.4995 Q 19208.748 6879.1665 19155.832 6852.708 L 19129.373 6826.2495 L 19129.373 6826.2495 L 19102.916 6826.2495 L 19102.916 6826.2495 L 19102.916 6826.2495 L 19314.582 6799.7915 Q 19552.707 6799.7915 19552.707 6879.1665 L 19552.707 6984.9995 L 19579.166 6984.9995 L 19605.623 6984.9995 L 19605.623 6958.5415 L 19632.082 6958.5415 L 19632.082 6958.5415 L 19632.082 6932.083 L 19684.998 6879.1665 Q 19764.373 6826.2495 19896.666 6826.2495 Q 20028.957 6826.2495 20028.957 6932.083 Q 20002.498 7037.9165 19923.123 7037.9165 Q 19817.291 7037.9165 19737.916 7037.9165 Q 19658.541 7037.9165 19605.623 7143.7495 Q 19579.166 7249.583 19579.166 7514.1665 Q 19579.166 7752.291 19605.623 7752.291 Q 19605.623 7778.7495 19632.082 7778.7495 z M 21801.666 7567.083 L 21801.666 7593.5415 L 21775.207 7593.5415 L 21775.207 7619.9995 L 21775.207 7619.9995 L 21748.748 7619.9995 L 21748.748 7646.458 L 21748.748 7672.9165 L 21722.291 7672.9165 L 21722.291 7672.9165 L 21722.291 7699.3745 L 21695.832 7699.3745 L 21695.832 7699.3745 L 21695.832 7725.833 L 21695.832 7725.833 L 21695.832 7725.833 L 21669.373 7725.833 L 21669.373 7725.833 L 21669.373 7752.291 L 21642.916 7752.291 L 21642.916 7752.291 L 21642.916 7778.7495 L 21642.916 7778.7495 Q 21642.916 7778.7495 21589.998 7805.208 Q 21563.541 7831.666 21378.332 7831.666 Q 21219.582 7831.666 21166.666 7831.666 Q 21087.291 7778.7495 21007.916 7672.9165 Q 20902.082 7540.6245 20902.082 7355.4165 Q 20902.082 7196.6665 20902.082 7117.2915 Q 20954.998 7037.9165 21060.832 6932.083 Q 21166.666 6826.2495 21351.873 6799.7915 Q 21537.082 6773.333 21642.916 6879.1665 Q 21748.748 6958.5415 21775.207 7117.2915 Q 21828.123 7276.0415 21537.082 7276.0415 Q 21219.582 7276.0415 21219.582 7355.4165 Q 21219.582 7461.2495 21298.957 7540.6245 Q 21351.873 7619.9995 21484.166 7646.458 Q 21642.916 7672.9165 21722.291 7593.5415 Q 21801.666 7540.6245 21801.666 7567.083 z M 22701.248 7672.9165 L 22701.248 7725.833 L 22674.791 7725.833 Q 22674.791 7725.833 22621.873 7778.7495 Q 22568.957 7831.666 22330.832 7831.666 L 22066.248 7831.666 L 22066.248 7831.666 L 22066.248 7831.666 L 22039.791 7831.666 L 22039.791 7831.666 L 22039.791 7858.1245 L 22013.332 7858.1245 L 22013.332 7805.208 L 22013.332 7752.291 L 22013.332 7619.9995 L 22013.332 7487.708 L 22013.332 7487.708 L 22013.332 7514.1665 L 22013.332 7514.1665 L 22013.332 7514.1665 L 22039.791 7514.1665 L 22039.791 7514.1665 L 22039.791 7540.6245 L 22066.248 7540.6245 L 22066.248 7540.6245 L 22066.248 7567.083 L 22066.248 7567.083 L 22066.248 7567.083 L 22145.623 7646.458 Q 22224.998 7725.833 22277.916 7752.291 L 22304.373 7778.7495 L 22357.291 7778.7495 L 22410.207 7778.7495 L 22410.207 7752.291 L 22436.666 7752.291 L 22436.666 7752.291 L 22436.666 7725.833 L 22436.666 7725.833 L 22436.666 7725.833 L 22463.123 7725.833 L 22463.123 7725.833 L 22463.123 7699.3745 L 22489.582 7699.3745 L 22489.582 7672.9165 L 22489.582 7619.9995 L 22463.123 7593.5415 L 22463.123 7567.083 L 22436.666 7567.083 L 22410.207 7567.083 L 22410.207 7540.6245 L 22383.748 7540.6245 L 22383.748 7540.6245 L 22383.748 7514.1665 L 22357.291 7514.1665 Q 22330.832 7514.1665 22277.916 7461.2495 Q 22224.998 7408.333 22119.166 7302.4995 Q 22013.332 7196.6665 21986.873 7090.833 L 21960.416 7011.458 L 21986.873 6984.9995 L 22013.332 6958.5415 L 22092.707 6879.1665 Q 22172.082 6773.333 22383.748 6773.333 Q 22621.873 6773.333 22648.332 6773.333 Q 22674.791 6773.333 22648.332 6932.083 Q 22648.332 7090.833 22542.498 6984.9995 Q 22410.207 6879.1665 22330.832 6879.1665 Q 22251.457 6879.1665 22251.457 6958.5415 Q 22251.457 7037.9165 22463.123 7170.208 Q 22701.248 7328.958 22701.248 7461.2495 Q 22754.166 7593.5415 22727.707 7619.9995 Q 22701.248 7646.458 22701.248 7672.9165 z M 2434.1665 6852.708 L 2381.2498 6826.2495 L 2592.9165 6799.7915 L 2831.0415 6799.7915 L 2857.4998 7249.583 Q 2857.4998 7672.9165 2963.3333 7672.9165 Q 3042.7083 7672.9165 3069.1665 7619.9995 Q 3122.0833 7593.5415 3095.6248 7223.1245 Q 3095.6248 6852.708 3042.7083 6826.2495 Q 2989.7915 6826.2495 3227.9165 6799.7915 L 3466.0415 6799.7915 L 3466.0415 7276.0415 Q 3492.4998 7752.291 3518.9583 7778.7495 Q 3571.8748 7778.7495 3571.8748 7805.208 Q 3571.8748 7831.666 3333.7498 7831.666 Q 3122.0833 7831.666 3122.0833 7778.7495 Q 3122.0833 7725.833 3042.7083 7778.7495 Q 2963.3333 7831.666 2804.5833 7831.666 Q 2619.3748 7831.666 2566.4583 7752.291 Q 2539.9998 7699.3745 2487.0833 7302.4995 Q 2487.0833 6879.1665 2434.1665 6852.708 z M 20214.166 6879.1665 L 20161.248 6826.2495 L 20399.373 6826.2495 Q 20637.498 6826.2495 20637.498 7302.4995 Q 20663.957 7778.7495 20690.416 7778.7495 L 20743.332 7778.7495 L 20743.332 7805.208 L 20743.332 7831.666 L 20452.291 7831.666 L 20161.248 7831.666 L 20161.248 7805.208 L 20161.248 7778.7495 L 20214.166 7778.7495 Q 20240.623 7778.7495 20240.623 7752.291 Q 20267.082 7752.291 20267.082 7355.4165 Q 20267.082 6932.083 20214.166 6879.1665 z" svg:height="83.34374mm" draw:style-name="style-296" svg:viewBox="0.0 0.0 23256.873 8334.375" svg:width="232.56874mm" svg:x="0.0mm" svg:y="217.48749mm"/>
          <draw:path svg:d="M 79.37499 158.74998 L 0.0 0.0 L 132.29166 26.458332 Q 238.12498 52.916664 238.12498 105.83333 L 238.12498 158.74998 L 238.12498 185.20833 Q 238.12498 211.66666 185.20833 264.5833 L 185.20833 317.49997 L 158.74998 317.49997 L 158.74998 317.49997 L 158.74998 317.49997 Q 132.29166 291.04166 79.37499 158.74998 z" svg:height="3.1749997mm" draw:style-name="style-297" svg:viewBox="0.0 0.0 238.12498 317.49997" svg:width="2.38125mm" svg:x="87.04791mm" svg:y="6.879166mm"/>
          <draw:path svg:d="M 211.66666 26.458332 L 238.12498 0.0 L 396.87497 26.458332 Q 555.625 52.916664 582.0833 52.916664 Q 608.5416 52.916664 634.99994 132.29166 Q 687.9166 211.66666 687.9166 582.0833 L 687.9166 952.49994 L 714.37494 952.49994 L 714.37494 952.49994 L 740.8333 978.95825 L 740.8333 978.95825 L 767.2916 1005.4166 Q 793.74994 1005.4166 793.74994 1031.875 L 793.74994 1031.875 L 820.2083 1031.875 L 820.2083 1058.3333 L 529.1666 1058.3333 Q 238.12498 1058.3333 264.5833 1031.875 L 264.5833 1005.4166 L 264.5833 1005.4166 Q 291.04166 1005.4166 291.04166 978.95825 Q 317.49997 978.95825 317.49997 582.0833 L 317.49997 158.74998 L 291.04166 158.74998 Q 264.5833 158.74998 185.20833 185.20833 L 105.83333 211.66666 L 79.37499 211.66666 L 79.37499 211.66666 L 79.37499 238.12498 L 52.916664 238.12498 L 52.916664 238.12498 L 52.916664 264.5833 L 52.916664 264.5833 L 26.458332 264.5833 L 26.458332 238.12498 L 0.0 211.66666 L 0.0 185.20833 L 0.0 158.74998 L 26.458332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158.74998 52.916664 Q 185.20833 52.916664 185.20833 26.458332 L 185.20833 26.458332 L 211.66666 26.458332 z" svg:height="10.583333mm" draw:style-name="style-298" svg:viewBox="0.0 0.0 820.2083 1058.3333" svg:width="8.202083mm" svg:x="68.791664mm" svg:y="285.22083mm"/>
          <draw:path svg:d="M 0.0 0.0 L 79.37499 26.458332 L 105.83333 52.916664 Q 105.83333 52.916664 132.29166 79.37499 L 158.74998 79.37499 L 423.3333 317.49997 Q 687.9166 555.625 899.5833 846.6666 Q 1137.7083 1137.7083 1164.1666 1137.7083 Q 1190.6249 1137.7083 1322.9166 1322.9166 Q 1455.2083 1534.5833 1534.5833 1561.0416 Q 1587.4999 1587.4999 1693.3333 1693.3333 Q 1746.2499 1772.7083 1772.7083 1799.1666 L 1799.1666 1825.6249 L 1799.1666 1825.6249 L 1799.1666 1852.0833 L 1799.1666 1852.0833 L 1799.1666 1852.0833 L 1825.6249 1852.0833 L 1825.6249 1852.0833 L 1825.6249 1878.5416 L 1852.0833 1878.5416 L 1852.0833 1904.9999 L 1852.0833 1904.9999 L 1904.9999 2037.2915 Q 1957.9165 2169.5833 2063.75 2328.3333 Q 2169.5833 2487.0833 2169.5833 2487.0833 L 2169.5833 2487.0833 L 2196.0415 2513.5415 L 2222.5 2539.9998 L 2222.5 2566.4583 L 2222.5 2592.9165 L 2248.9583 2592.9165 L 2248.9583 2592.9165 L 2248.9583 2619.3748 L 2275.4165 2619.3748 L 2275.4165 2645.8333 L 2275.4165 2645.8333 L 2275.4165 2672.2915 L 2275.4165 2698.7498 L 2222.5 2698.7498 L 2196.0415 2698.7498 L 2196.0415 2698.7498 L 2169.5833 2672.2915 L 2169.5833 2672.2915 L 2169.5833 2645.8333 L 2169.5833 2645.8333 L 2169.5833 2645.8333 L 2143.125 2645.8333 L 2143.125 2645.8333 L 2143.125 2619.3748 L 2116.6665 2619.3748 L 2116.6665 2592.9165 L 2116.6665 2566.4583 L 2090.2083 2566.4583 L 2090.2083 2539.9998 L 2090.2083 2539.9998 Q 2063.75 2539.9998 2037.2915 2513.5415 Q 1984.3749 2487.0833 1904.9999 2434.1665 L 1852.0833 2354.7915 L 1852.0833 2328.3333 L 1852.0833 2328.3333 L 1825.6249 2301.875 L 1799.1666 2275.4165 L 1799.1666 2275.4165 L 1799.1666 2275.4165 L 1799.1666 2248.9583 L 1799.1666 2248.9583 L 1772.7083 2248.9583 L 1772.7083 2222.5 L 1772.7083 2222.5 Q 1746.2499 2222.5 1666.8749 2090.2083 Q 1587.4999 1957.9165 1508.1249 1904.9999 Q 1428.7499 1825.6249 1402.2916 1746.2499 Q 1375.8333 1666.8749 1375.8333 1640.4166 L 1349.3749 1587.4999 L 1349.3749 1587.4999 L 1322.9166 1561.0416 L 1322.9166 1534.5833 L 1322.9166 1508.1249 L 1296.4583 1508.1249 L 1296.4583 1481.6666 L 1296.4583 1481.6666 L 1269.9999 1481.6666 L 1269.9999 1455.2083 L 1269.9999 1428.7499 L 1243.5416 1428.7499 L 1243.5416 1428.7499 L 1243.5416 1402.2916 L 1217.0833 1402.2916 L 1217.0833 1402.2916 L 1217.0833 1375.8333 L 1217.0833 1375.8333 Q 1217.0833 1375.8333 1190.6249 1349.3749 Q 1190.6249 1322.9166 1164.1666 1322.9166 Q 1137.7083 1322.9166 1137.7083 1296.4583 Q 1111.25 1269.9999 846.6666 952.49994 Q 582.0833 608.5416 317.49997 370.41666 Q 52.916664 158.74998 0.0 52.916664 Q -52.916664 -26.458332 0.0 0.0 z" svg:height="26.9875mm" draw:style-name="style-299" svg:viewBox="0.0 0.0 2275.4165 2698.7498" svg:width="22.754166mm" svg:x="23.812498mm" svg:y="138.11249mm"/>
          <draw:path svg:d="M 79.37499 0.0 L 105.83333 0.0 L 317.49997 423.3333 Q 555.625 820.2083 661.4583 1111.25 Q 767.2916 1375.8333 793.74994 1428.7499 L 820.2083 1455.2083 L 820.2083 1481.6666 L 820.2083 1534.5833 L 846.6666 1561.0416 L 873.12494 1587.4999 L 873.12494 1587.4999 L 873.12494 1587.4999 L 873.12494 1640.4166 L 873.12494 1666.8749 L 899.5833 1719.7916 L 926.0416 1772.7083 L 926.0416 1799.1666 L 926.0416 1852.0833 L 952.49994 1904.9999 L 978.95825 1931.4583 L 978.95825 1931.4583 L 978.95825 1931.4583 L 1031.875 2116.6665 Q 1084.7916 2275.4165 1084.7916 2275.4165 L 1084.7916 2275.4165 L 1084.7916 2328.3333 Q 1084.7916 2381.2498 1058.3333 2434.1665 L 1031.875 2513.5415 L 1031.875 2592.9165 L 1031.875 2698.7498 L 1005.4166 2698.7498 L 1005.4166 2698.7498 L 1005.4166 2725.2083 L 1005.4166 2725.2083 L 1005.4166 2725.2083 L 978.95825 2725.2083 L 978.95825 2698.7498 L 978.95825 2672.2915 L 952.49994 2645.8333 L 926.0416 2592.9165 L 926.0416 2539.9998 Q 926.0416 2460.6248 873.12494 2381.2498 Q 873.12494 2275.4165 634.99994 1693.3333 L 423.3333 1084.7916 L 423.3333 1058.3333 Q 396.87497 1058.3333 238.12498 740.8333 L 79.37499 396.87497 L 79.37499 370.41666 Q 79.37499 343.9583 26.458332 291.04166 L 26.458332 238.12498 L 0.0 238.12498 Q 0.0 211.66666 0.0 211.66666 L 0.0 211.66666 L 26.458332 105.83333 Q 79.37499 0.0 79.37499 0.0 z" svg:height="27.252083mm" draw:style-name="style-300" svg:viewBox="0.0 0.0 1084.7916 2725.2083" svg:width="10.847916mm" svg:x="120.91457mm" svg:y="10.054166mm"/>
          <draw:path svg:d="M 158.74998 52.916664 L 185.20833 105.83333 L 158.74998 132.29166 Q 132.29166 132.29166 105.83333 158.74998 L 79.37499 158.74998 L 79.37499 158.74998 Q 79.37499 132.29166 52.916664 132.29166 Q 26.458332 132.29166 0.0 52.916664 Q 0.0 0.0 52.916664 0.0 Q 132.29166 26.458332 158.74998 52.916664 z" svg:height="1.5874999mm" draw:style-name="style-301" svg:viewBox="0.0 0.0 185.20833 158.74998" svg:width="1.8520832mm" svg:x="70.379166mm" svg:y="152.66458mm"/>
          <draw:path svg:d="M 158.74998 52.916664 L 211.66666 0.0 L 238.12498 0.0 L 264.5833 0.0 L 264.5833 52.916664 Q 238.12498 79.37499 264.5833 79.37499 Q 291.04166 105.83333 317.49997 105.83333 L 370.41666 105.83333 L 423.3333 105.83333 Q 476.24997 105.83333 449.79166 158.74998 Q 423.3333 238.12498 423.3333 264.5833 L 423.3333 291.04166 L 370.41666 291.04166 L 317.49997 317.49997 L 264.5833 317.49997 L 211.66666 317.49997 L 158.74998 317.49997 Q 105.83333 317.49997 52.916664 317.49997 Q 0.0 317.49997 0.0 158.74998 L 0.0 26.458332 L 0.0 26.458332 L 0.0 26.458332 L 26.458332 105.83333 L 26.458332 185.20833 L 52.916664 185.20833 L 79.37499 185.20833 L 79.37499 158.74998 Q 105.83333 132.29166 158.74998 52.916664 z" svg:height="3.1749997mm" draw:style-name="style-302" svg:viewBox="0.0 0.0 449.79166 317.49997" svg:width="4.497916mm" svg:x="104.24583mm" svg:y="253.99998mm"/>
          <draw:path svg:d="M 26.458332 0.0 L 26.458332 0.0 L 132.29166 0.0 Q 238.12498 0.0 238.12498 26.458332 Q 211.66666 79.37499 185.20833 79.37499 Q 132.29166 79.37499 79.37499 105.83333 L 26.458332 105.83333 L 26.458332 79.37499 Q 26.458332 79.37499 0.0 79.37499 L 0.0 79.37499 L 0.0 52.916664 L 0.0 26.458332 L 26.458332 26.458332 Q 26.458332 26.458332 26.458332 0.0 z" svg:height="1.0583333mm" draw:style-name="style-303" svg:viewBox="0.0 0.0 238.12498 105.83333" svg:width="2.38125mm" svg:x="104.510414mm" svg:y="197.11458mm"/>
          <draw:path svg:d="M 555.625 26.458332 L 582.0833 0.0 L 582.0833 52.916664 Q 582.0833 79.37499 529.1666 105.83333 Q 529.1666 132.29166 502.7083 264.5833 Q 476.24997 370.41666 476.24997 396.87497 L 476.24997 423.3333 L 476.24997 423.3333 Q 476.24997 423.3333 343.9583 423.3333 Q 238.12498 423.3333 158.74998 343.9583 L 52.916664 264.5833 L 52.916664 264.5833 Q 26.458332 264.5833 0.0 211.66666 L 0.0 185.20833 L 0.0 185.20833 L 26.458332 185.20833 L 79.37499 211.66666 Q 132.29166 211.66666 211.66666 158.74998 Q 291.04166 105.83333 317.49997 79.37499 L 343.9583 79.37499 L 343.9583 79.37499 L 370.41666 79.37499 L 370.41666 79.37499 L 370.41666 105.83333 L 423.3333 105.83333 L 449.79166 105.83333 L 449.79166 79.37499 L 476.24997 79.37499 L 476.24997 79.37499 L 476.24997 79.37499 L 502.7083 79.37499 Q 529.1666 52.916664 555.625 26.458332 z" svg:height="4.233333mm" draw:style-name="style-304" svg:viewBox="0.0 0.0 582.0833 423.3333" svg:width="5.820833mm" svg:x="84.1375mm" svg:y="153.45833mm"/>
          <draw:path svg:d="M 740.8333 899.5833 L 740.8333 952.49994 L 714.37494 952.49994 Q 714.37494 952.49994 661.4583 1005.4166 Q 608.5416 1058.3333 370.41666 1058.3333 L 105.83333 1058.3333 L 105.83333 1058.3333 L 105.83333 1058.3333 L 79.37499 1058.3333 L 79.37499 1058.3333 L 79.37499 1084.7916 L 52.916664 1084.7916 L 52.916664 1031.875 L 52.916664 978.95825 L 52.916664 846.6666 L 52.916664 714.37494 L 52.916664 714.37494 L 52.916664 740.8333 L 52.916664 740.8333 L 52.916664 740.8333 L 79.37499 740.8333 L 79.37499 740.8333 L 79.37499 767.2916 L 105.83333 767.2916 L 105.83333 767.2916 L 105.83333 793.74994 L 105.83333 793.74994 L 105.83333 793.74994 L 185.20833 873.12494 Q 264.5833 952.49994 317.49997 978.95825 L 343.9583 1005.4166 L 396.87497 1005.4166 L 449.79166 1005.4166 L 449.79166 978.95825 L 476.24997 978.95825 L 476.24997 978.95825 L 476.24997 952.49994 L 476.24997 952.49994 L 476.24997 952.49994 L 502.7083 952.49994 L 502.7083 952.49994 L 502.7083 926.0416 L 529.1666 926.0416 L 529.1666 899.5833 L 529.1666 846.6666 L 502.7083 820.2083 L 502.7083 793.74994 L 476.24997 793.74994 L 449.79166 793.74994 L 449.79166 767.2916 L 423.3333 767.2916 L 423.3333 767.2916 L 423.3333 740.8333 L 396.87497 740.8333 Q 370.41666 740.8333 317.49997 687.9166 Q 264.5833 634.99994 158.74998 529.1666 Q 52.916664 423.3333 26.458332 317.49997 L 0.0 238.12498 L 26.458332 211.66666 L 52.916664 185.20833 L 132.29166 105.83333 Q 211.66666 0.0 423.3333 0.0 Q 661.4583 0.0 687.9166 0.0 Q 714.37494 0.0 687.9166 158.74998 Q 687.9166 317.49997 582.0833 211.66666 Q 449.79166 105.83333 370.41666 105.83333 Q 291.04166 105.83333 291.04166 185.20833 Q 291.04166 264.5833 502.7083 396.87497 Q 740.8333 555.625 740.8333 687.9166 Q 793.74994 820.2083 767.2916 846.6666 Q 740.8333 873.12494 740.8333 899.5833 z" svg:height="10.847916mm" draw:style-name="style-305" svg:viewBox="0.0 0.0 767.2916 1084.7916" svg:width="7.6729164mm" svg:x="219.60416mm" svg:y="285.22083mm"/>
          <draw:path svg:d="M 0.0 26.458332 L 0.0 0.0 L 79.37499 0.0 Q 158.74998 0.0 158.74998 52.916664 L 158.74998 79.37499 L 158.74998 132.29166 L 132.29166 185.20833 L 132.29166 211.66666 L 132.29166 238.12498 L 105.83333 264.5833 L 79.37499 291.04166 L 79.37499 291.04166 L 79.37499 264.5833 L 79.37499 264.5833 L 79.37499 264.5833 L 52.916664 238.12498 L 26.458332 211.66666 L 26.458332 158.74998 L 26.458332 132.29166 L 0.0 105.83333 L 0.0 52.916664 L 0.0 26.458332 z" svg:height="2.9104166mm" draw:style-name="style-306" svg:viewBox="0.0 0.0 158.74998 291.04166" svg:width="1.5874999mm" svg:x="136.78958mm" svg:y="108.479164mm"/>
          <draw:path svg:d="M 926.0416 0.0 L 952.49994 0.0 L 952.49994 26.458332 Q 952.49994 52.916664 926.0416 52.916664 Q 899.5833 52.916664 846.6666 264.5833 Q 820.2083 449.79166 820.2083 502.7083 Q 820.2083 555.625 846.6666 582.0833 L 873.12494 634.99994 L 873.12494 687.9166 L 873.12494 740.8333 L 899.5833 767.2916 L 926.0416 793.74994 L 926.0416 793.74994 L 926.0416 820.2083 L 926.0416 820.2083 Q 926.0416 846.6666 926.0416 846.6666 L 952.49994 846.6666 L 952.49994 873.12494 L 952.49994 899.5833 L 952.49994 899.5833 Q 978.95825 926.0416 978.95825 952.49994 L 978.95825 978.95825 L 1005.4166 1005.4166 L 1031.875 1031.875 L 1031.875 1058.3333 L 1031.875 1111.25 L 1058.3333 1111.25 L 1058.3333 1111.25 L 1058.3333 1137.7083 Q 1084.7916 1164.1666 1084.7916 1164.1666 L 1084.7916 1190.6249 L 1084.7916 1243.5416 Q 1084.7916 1322.9166 1031.875 1322.9166 Q 1005.4166 1322.9166 978.95825 1322.9166 L 952.49994 1322.9166 L 952.49994 1296.4583 L 926.0416 1269.9999 L 926.0416 1269.9999 L 926.0416 1269.9999 L 899.5833 1243.5416 L 873.12494 1243.5416 L 873.12494 1217.0833 Q 873.12494 1217.0833 820.2083 1111.25 L 767.2916 1031.875 L 767.2916 1005.4166 L 767.2916 978.95825 L 740.8333 952.49994 Q 714.37494 899.5833 714.37494 846.6666 Q 661.4583 767.2916 634.99994 740.8333 Q 608.5416 740.8333 555.625 846.6666 L 502.7083 952.49994 L 502.7083 952.49994 Q 502.7083 952.49994 476.24997 952.49994 L 476.24997 978.95825 L 370.41666 1111.25 Q 238.12498 1217.0833 238.12498 1217.0833 L 238.12498 1217.0833 L 238.12498 1243.5416 L 238.12498 1243.5416 L 211.66666 1243.5416 L 211.66666 1269.9999 L 211.66666 1269.9999 L 185.20833 1269.9999 L 185.20833 1269.9999 L 185.20833 1269.9999 L 185.20833 1296.4583 L 185.20833 1296.4583 L 158.74998 1296.4583 L 158.74998 1322.9166 L 158.74998 1322.9166 L 132.29166 1322.9166 L 132.29166 1322.9166 L 132.29166 1322.9166 L 132.29166 1349.3749 L 105.83333 1349.3749 L 79.37499 1349.3749 L 52.916664 1322.9166 L 52.916664 1322.9166 L 26.458332 1322.9166 L 26.458332 1296.4583 L 26.458332 1269.9999 L 0.0 1269.9999 L 0.0 1269.9999 L 0.0 1243.5416 L 26.458332 1243.5416 L 26.458332 1217.0833 L 26.458332 1190.6249 L 52.916664 1190.6249 L 52.916664 1164.1666 L 52.916664 1164.1666 L 79.37499 1164.1666 L 79.37499 1137.7083 L 79.37499 1111.25 L 79.37499 1111.25 Q 79.37499 1084.7916 211.66666 952.49994 L 317.49997 793.74994 L 317.49997 793.74994 Q 343.9583 793.74994 449.79166 608.5416 Q 555.625 423.3333 555.625 211.66666 L 529.1666 26.458332 L 529.1666 26.458332 L 555.625 26.458332 L 555.625 26.458332 L 555.625 52.916664 L 582.0833 52.916664 L 608.5416 52.916664 L 608.5416 26.458332 L 608.5416 26.458332 L 634.99994 26.458332 L 634.99994 52.916664 L 661.4583 52.916664 L 661.4583 52.916664 L 767.2916 26.458332 Q 899.5833 0.0 926.0416 0.0 z" svg:height="13.49375mm" draw:style-name="style-307" svg:viewBox="0.0 0.0 1084.7916 1349.3749" svg:width="10.847916mm" svg:x="99.21874mm" svg:y="132.82083mm"/>
          <draw:path svg:d="M 158.74998 52.916664 L 158.74998 26.458332 L 370.41666 634.99994 Q 608.5416 1217.0833 608.5416 1322.9166 Q 661.4583 1402.2916 661.4583 1481.6666 L 661.4583 1534.5833 L 687.9166 1587.4999 L 714.37494 1613.9583 L 714.37494 1640.4166 L 714.37494 1666.8749 L 740.8333 1666.8749 L 740.8333 1666.8749 L 740.8333 1719.7916 Q 714.37494 1772.7083 714.37494 1852.0833 L 714.37494 1957.9165 L 687.9166 2037.2915 L 687.9166 2116.6665 L 661.4583 2116.6665 L 634.99994 2116.6665 L 634.99994 1984.3749 Q 608.5416 1852.0833 582.0833 1693.3333 Q 555.625 1561.0416 502.7083 1561.0416 L 476.24997 1561.0416 L 476.24997 1508.1249 Q 449.79166 1455.2083 238.12498 740.8333 L 0.0 26.458332 L 26.458332 0.0 Q 26.458332 0.0 79.37499 26.458332 Q 132.29166 52.916664 158.74998 52.916664 z" svg:height="21.166666mm" draw:style-name="style-308" svg:viewBox="0.0 0.0 740.8333 2116.6665" svg:width="7.408333mm" svg:x="123.56041mm" svg:y="20.637499mm"/>
          <draw:path svg:d="M 264.5833 0.0 L 264.5833 0.0 L 264.5833 0.0 L 238.12498 26.458332 L 238.12498 26.458332 L 238.12498 26.458332 L 211.66666 52.916664 Q 185.20833 52.916664 291.04166 79.37499 Q 396.87497 105.83333 396.87497 105.83333 L 396.87497 105.83333 L 396.87497 105.83333 Q 396.87497 132.29166 370.41666 132.29166 L 370.41666 132.29166 L 343.9583 132.29166 L 343.9583 132.29166 L 343.9583 132.29166 Q 343.9583 158.74998 317.49997 158.74998 L 291.04166 158.74998 L 291.04166 158.74998 L 291.04166 158.74998 L 132.29166 132.29166 L 0.0 105.83333 L 0.0 105.83333 L 26.458332 105.83333 L 26.458332 105.83333 L 26.458332 105.83333 L 52.916664 79.37499 L 79.37499 52.916664 L 105.83333 52.916664 L 132.29166 52.916664 L 185.20833 0.0 Q 264.5833 0.0 264.5833 0.0 z" svg:height="1.5874999mm" draw:style-name="style-309" svg:viewBox="0.0 0.0 396.87497 158.74998" svg:width="3.9687498mm" svg:x="161.66042mm" svg:y="8.995832mm"/>
          <draw:path svg:d="M 11324.166 26.458332 L 11324.166 0.0 L 11350.624 0.0 L 11350.624 26.458332 L 11350.624 26.458332 L 11377.083 26.458332 L 11377.083 26.458332 L 11377.083 26.458332 L 11429.999 52.916664 Q 11482.916 52.916664 11509.374 132.29166 Q 11535.833 185.20833 11535.833 211.66666 Q 11562.291 238.12498 11588.749 238.12498 Q 11641.666 238.12498 11694.583 396.87497 Q 11747.499 555.625 11800.416 555.625 Q 11853.333 582.0833 11853.333 687.9166 L 11853.333 793.74994 L 11879.791 820.2083 L 11879.791 820.2083 L 11879.791 978.95825 Q 11906.249 1111.25 11853.333 1269.9999 Q 11853.333 1428.7499 11853.333 1613.9583 Q 11853.333 1772.7083 11853.333 1878.5416 Q 11853.333 1984.3749 11853.333 2248.9583 Q 11853.333 2487.0833 11879.791 2566.4583 Q 11906.249 2672.2915 11932.708 2751.6665 Q 11959.166 2831.0415 12012.083 3095.6248 Q 12038.541 3360.2083 12064.999 3360.2083 Q 12091.458 3360.2083 12117.916 3518.9583 Q 12117.916 3704.1665 12170.833 3757.0833 Q 12170.833 3809.9998 12170.833 3836.4583 L 12170.833 3836.4583 L 12117.916 4312.708 Q 12064.999 4815.4165 12091.458 4841.8745 Q 12117.916 4868.333 12091.458 5000.6245 Q 12064.999 5132.9165 12064.999 5318.1245 Q 12064.999 5503.333 11985.624 5609.1665 Q 11906.249 5714.9995 11721.041 5926.6665 Q 11535.833 6111.8745 11271.249 6217.708 Q 11033.124 6323.5415 9736.666 6482.2915 Q 8413.75 6588.1245 8255.0 6667.4995 Q 8096.2495 6746.8745 7884.583 6746.8745 Q 7646.458 6799.7915 7514.1665 6799.7915 L 7408.333 6799.7915 L 7408.333 6826.2495 L 7408.333 6826.2495 L 7381.8745 6852.708 L 7381.8745 6879.1665 L 7355.4165 6879.1665 L 7328.958 6905.6245 L 7514.1665 6905.6245 L 7672.9165 6905.6245 L 7672.9165 6932.083 L 7672.9165 6932.083 L 7672.9165 6932.083 L 7672.9165 6932.083 L 7646.458 6932.083 L 7646.458 6958.5415 L 7408.333 6958.5415 L 7196.6665 6958.5415 L 7249.583 6984.9995 L 7302.4995 7011.458 L 7302.4995 7011.458 L 7302.4995 7011.458 L 7249.583 7011.458 Q 7170.208 7011.458 7143.7495 6932.083 Q 7090.833 6879.1665 5873.7495 6932.083 Q 4656.6665 6958.5415 4392.083 7011.458 Q 4127.5 7064.3745 4101.0415 7090.833 L 4074.583 7143.7495 L 4048.1248 7143.7495 L 4021.6665 7143.7495 L 4021.6665 7117.2915 Q 4021.6665 7090.833 4021.6665 7037.9165 Q 4021.6665 6984.9995 3968.7498 6958.5415 L 3915.833 6905.6245 L 3809.9998 6958.5415 Q 3704.1665 6958.5415 3704.1665 6984.9995 Q 3704.1665 6984.9995 3677.7083 7064.3745 L 3677.7083 7117.2915 L 3677.7083 7117.2915 Q 3651.2498 7117.2915 3651.2498 7090.833 Q 3651.2498 7064.3745 3624.7915 7064.3745 Q 3598.3333 7037.9165 3439.5833 7064.3745 L 3280.8333 7064.3745 L 3280.8333 7090.833 L 3280.8333 7117.2915 L 3254.3748 7117.2915 L 3254.3748 7117.2915 L 3254.3748 7143.7495 L 3227.9165 7143.7495 L 3227.9165 7170.208 L 3227.9165 7196.6665 L 3201.4583 7196.6665 L 3201.4583 7196.6665 L 3201.4583 7117.2915 Q 3201.4583 7037.9165 3174.9998 7037.9165 Q 3148.5415 7037.9165 3122.0833 7064.3745 L 3095.6248 7117.2915 L 3095.6248 7117.2915 Q 3095.6248 7117.2915 3016.2498 7117.2915 Q 2910.4165 7117.2915 2831.0415 7090.833 L 2751.6665 7064.3745 L 2539.9998 7064.3745 Q 2354.7915 7064.3745 2248.9583 7117.2915 Q 2143.125 7117.2915 1746.2499 7117.2915 Q 1375.8333 7117.2915 1217.0833 7064.3745 Q 1058.3333 6958.5415 952.49994 6852.708 Q 873.12494 6746.8745 846.6666 6746.8745 Q 820.2083 6746.8745 793.74994 6693.958 Q 793.74994 6667.4995 661.4583 6535.208 L 555.625 6402.9165 L 555.625 6402.9165 Q 529.1666 6402.9165 529.1666 6376.458 Q 529.1666 6323.5415 555.625 6323.5415 Q 582.0833 6323.5415 582.0833 6270.6245 Q 582.0833 6217.708 423.3333 5926.6665 Q 264.5833 5635.6245 211.66666 5450.4165 Q 158.74998 5291.6665 158.74998 5265.208 Q 105.83333 5212.2915 105.83333 5185.833 Q 79.37499 5159.3745 105.83333 5132.9165 Q 105.83333 5106.458 52.916664 5106.458 Q 26.458332 5106.458 26.458332 5079.9995 L 52.916664 5053.5415 L 26.458332 5053.5415 L 26.458332 5053.5415 L 26.458332 5027.083 L 0.0 5027.083 L 0.0 5000.6245 L 0.0 4974.1665 L 0.0 4947.708 L 0.0 4921.2495 L 0.0 4894.7915 L 0.0 4868.333 L 26.458332 4868.333 L 26.458332 4868.333 L 26.458332 4868.333 L 52.916664 4868.333 L 52.916664 4868.333 L 52.916664 4894.7915 L 52.916664 4894.7915 L 52.916664 4894.7915 L 79.37499 4921.2495 L 105.83333 4947.708 L 105.83333 4947.708 L 105.83333 4947.708 L 105.83333 4974.1665 L 105.83333 4974.1665 L 132.29166 4974.1665 L 132.29166 5000.6245 L 158.74998 5000.6245 L 158.74998 5000.6245 L 158.74998 4974.1665 L 158.74998 4974.1665 L 185.20833 4974.1665 L 185.20833 4947.708 L 185.20833 4947.708 L 185.20833 4947.708 L 185.20833 4947.708 L 211.66666 4947.708 L 238.12498 5000.6245 Q 264.5833 5053.5415 291.04166 5079.9995 L 317.49997 5106.458 L 317.49997 5132.9165 L 317.49997 5159.3745 L 343.9583 5159.3745 L 343.9583 5159.3745 L 343.9583 5185.833 L 370.41666 5185.833 L 370.41666 5212.2915 L 370.41666 5212.2915 L 502.7083 5423.958 Q 634.99994 5662.083 661.4583 5688.5415 L 687.9166 5714.9995 L 687.9166 5741.458 L 687.9166 5767.9165 L 714.37494 5794.3745 L 714.37494 5794.3745 L 714.37494 5794.3745 L 714.37494 5794.3745 L 714.37494 5820.833 L 740.8333 5820.833 L 740.8333 5820.833 L 740.8333 5847.2915 L 740.8333 5847.2915 L 740.8333 5847.2915 L 873.12494 6058.958 Q 1005.4166 6270.6245 1058.3333 6376.458 Q 1111.25 6482.2915 1217.0833 6535.208 Q 1296.4583 6588.1245 1402.2916 6588.1245 Q 1508.1249 6588.1245 1640.4166 6588.1245 L 1799.1666 6588.1245 L 1799.1666 6588.1245 Q 1825.6249 6588.1245 1825.6249 6561.6665 L 1825.6249 6561.6665 L 1852.0833 6561.6665 L 1878.5416 6535.208 L 4550.833 6217.708 Q 7249.583 5847.2915 7328.958 5847.2915 L 7408.333 5847.2915 L 7487.708 5820.833 L 7567.083 5794.3745 L 7567.083 5794.3745 L 7567.083 5794.3745 L 7672.9165 5794.3745 Q 7805.208 5794.3745 9154.583 5635.6245 Q 10530.416 5476.8745 10794.999 5423.958 Q 11033.124 5371.0415 11112.499 5265.208 Q 11165.416 5159.3745 11218.333 2672.2915 L 11244.791 158.74998 L 11244.791 158.74998 L 11271.249 158.74998 L 11271.249 105.83333 Q 11271.249 52.916664 11324.166 26.458332 z" svg:height="71.96666mm" draw:style-name="style-310" svg:viewBox="0.0 0.0 12170.833 7196.6665" svg:width="121.70833mm" svg:x="62.97083mm" svg:y="211.40207mm"/>
          <draw:path svg:d="M 4788.958 52.916664 L 4788.958 0.0 L 4788.958 0.0 L 4815.4165 0.0 L 4815.4165 79.37499 L 4815.4165 132.29166 L 4841.8745 132.29166 L 4841.8745 132.29166 L 4894.7915 449.79166 Q 4974.1665 793.74994 4974.1665 873.12494 L 4974.1665 978.95825 L 5000.6245 1005.4166 L 5000.6245 1031.875 L 5027.083 1375.8333 Q 5079.9995 1719.7916 5079.9995 2248.9583 L 5079.9995 2751.6665 L 5079.9995 2751.6665 Q 5079.9995 2751.6665 5053.5415 2883.9583 L 5027.083 2989.7915 L 4974.1665 3413.1248 Q 4868.333 3809.9998 4868.333 3836.4583 L 4868.333 3889.3748 L 4841.8745 3915.833 L 4841.8745 3942.2915 L 4841.8745 3942.2915 Q 4815.4165 3968.7498 4709.583 4206.875 Q 4603.75 4418.5415 4471.458 4630.208 L 4339.1665 4841.8745 L 4312.708 4841.8745 L 4312.708 4841.8745 L 4312.708 4868.333 L 4286.25 4868.333 L 4286.25 4894.7915 Q 4259.7915 4947.708 4259.7915 4947.708 L 4259.7915 4947.708 L 4233.333 4947.708 Q 4233.333 4947.708 4233.333 4974.1665 L 4233.333 4974.1665 L 4233.333 4974.1665 Q 4206.875 5000.6245 4206.875 5000.6245 L 4206.875 5000.6245 L 4180.4165 5000.6245 Q 4180.4165 5000.6245 4180.4165 5027.083 L 4180.4165 5027.083 L 4180.4165 5053.5415 Q 4180.4165 5053.5415 4127.5 5079.9995 Q 4127.5 5106.458 3809.9998 5503.333 L 3518.9583 5900.208 L 3518.9583 5900.208 Q 3492.4998 5900.208 3439.5833 6006.0415 L 3386.6665 6085.4165 L 3386.6665 6085.4165 Q 3386.6665 6085.4165 3254.3748 6297.083 L 3122.0833 6482.2915 L 3122.0833 6508.7495 L 3122.0833 6508.7495 L 3095.6248 6535.208 L 3069.1665 6561.6665 L 3069.1665 6588.1245 L 3069.1665 6614.583 L 3042.7083 6641.0415 L 3016.2498 6667.4995 L 3016.2498 6667.4995 L 3016.2498 6693.958 L 3016.2498 6693.958 L 3016.2498 6693.958 L 2831.0415 7064.3745 Q 2645.8333 7408.333 2592.9165 7540.6245 Q 2539.9998 7672.9165 2513.5415 7699.3745 L 2487.0833 7725.833 L 2487.0833 7752.291 L 2487.0833 7805.208 L 2460.6248 7858.1245 L 2434.1665 7884.583 L 2434.1665 7884.583 L 2434.1665 7911.041 L 2434.1665 7911.041 L 2434.1665 7911.041 L 2434.1665 7937.4995 L 2434.1665 7963.958 L 2381.2498 8122.708 Q 2328.3333 8281.458 2301.875 8334.375 L 2301.875 8360.833 L 2301.875 8360.833 Q 2275.4165 8360.833 2275.4165 8440.208 L 2275.4165 8546.041 L 2248.9583 8546.041 L 2248.9583 8546.041 L 2222.5 8546.041 L 2196.0415 8546.041 L 2196.0415 8546.041 L 2169.5833 8546.041 L 2169.5833 8546.041 L 2169.5833 8546.041 L 2143.125 8546.041 L 2116.6665 8546.041 L 2116.6665 8546.041 L 2116.6665 8546.041 L 2090.2083 8493.125 L 2063.75 8413.75 L 2063.75 8413.75 L 2063.75 8413.75 L 2063.75 8360.833 Q 2063.75 8307.916 2010.8333 8202.083 Q 2010.8333 8096.2495 1799.1666 7646.458 L 1613.9583 7170.208 L 1613.9583 7170.208 L 1587.4999 7143.7495 L 1587.4999 7117.2915 Q 1587.4999 7090.833 1375.8333 6720.4165 Q 1164.1666 6349.9995 978.95825 6111.8745 L 820.2083 5900.208 L 820.2083 5873.7495 Q 793.74994 5847.2915 767.2916 5794.3745 L 714.37494 5714.9995 L 714.37494 5688.5415 Q 687.9166 5688.5415 529.1666 5476.8745 L 343.9583 5238.7495 L 343.9583 5212.2915 L 317.49997 5212.2915 L 317.49997 5212.2915 L 317.49997 5212.2915 L 317.49997 5185.833 L 317.49997 5185.833 L 291.04166 5185.833 L 291.04166 5159.3745 L 291.04166 5159.3745 L 264.5833 5159.3745 L 264.5833 5132.9165 L 264.5833 5106.458 L 238.12498 5106.458 L 238.12498 5106.458 L 238.12498 5079.9995 L 211.66666 5079.9995 L 211.66666 5079.9995 L 211.66666 5053.5415 L 211.66666 5053.5415 Q 211.66666 5053.5415 132.29166 4974.1665 L 52.916664 4894.7915 L 52.916664 4894.7915 L 52.916664 4894.7915 L 52.916664 4868.333 L 52.916664 4868.333 L 26.458332 4868.333 L 26.458332 4841.8745 L 26.458332 4841.8745 L 0.0 4841.8745 L 0.0 4815.4165 L 0.0 4788.958 L 0.0 4788.958 L 0.0 4788.958 L 26.458332 4788.958 L 26.458332 4788.958 L 52.916664 4788.958 L 79.37499 4788.958 L 105.83333 4788.958 L 132.29166 4788.958 L 132.29166 4762.4995 L 105.83333 4736.0415 L 105.83333 4736.0415 L 105.83333 4736.0415 L 105.83333 4709.583 L 105.83333 4709.583 L 132.29166 4683.1245 L 132.29166 4683.1245 L 132.29166 4683.1245 L 158.74998 4683.1245 L 158.74998 4683.1245 L 158.74998 4683.1245 L 158.74998 4709.583 L 158.74998 4709.583 L 185.20833 4709.583 L 185.20833 4736.0415 L 185.20833 4736.0415 L 211.66666 4736.0415 L 211.66666 4736.0415 L 211.66666 4736.0415 L 211.66666 4762.4995 L 211.66666 4762.4995 L 370.41666 4947.708 Q 529.1666 5106.458 529.1666 5132.9165 L 529.1666 5159.3745 L 555.625 5159.3745 L 555.625 5159.3745 L 555.625 5185.833 L 582.0833 5185.833 L 582.0833 5185.833 L 582.0833 5212.2915 L 582.0833 5212.2915 L 582.0833 5212.2915 L 608.5416 5238.7495 L 634.99994 5265.208 L 634.99994 5265.208 L 634.99994 5265.208 L 634.99994 5265.208 L 634.99994 5265.208 L 634.99994 5291.6665 L 634.99994 5291.6665 L 661.4583 5291.6665 L 661.4583 5318.1245 L 661.4583 5318.1245 L 687.9166 5318.1245 L 687.9166 5318.1245 L 687.9166 5318.1245 L 687.9166 5344.583 L 687.9166 5344.583 L 714.37494 5344.583 L 714.37494 5371.0415 L 714.37494 5371.0415 L 740.8333 5371.0415 L 740.8333 5397.4995 L 740.8333 5423.958 L 767.2916 5423.958 L 767.2916 5423.958 L 767.2916 5450.4165 L 793.74994 5450.4165 L 793.74994 5476.8745 L 793.74994 5503.333 L 820.2083 5503.333 L 820.2083 5529.7915 L 846.6666 5529.7915 L 846.6666 5529.7915 L 846.6666 5529.7915 L 846.6666 5529.7915 L 846.6666 5556.2495 L 846.6666 5556.2495 L 873.12494 5582.708 L 899.5833 5609.1665 L 899.5833 5609.1665 L 899.5833 5635.6245 L 899.5833 5635.6245 L 899.5833 5635.6245 L 926.0416 5635.6245 L 926.0416 5635.6245 L 926.0416 5662.083 L 952.49994 5662.083 L 952.49994 5688.5415 L 952.49994 5688.5415 L 1031.875 5794.3745 Q 1111.25 5900.208 1111.25 5900.208 L 1111.25 5926.6665 L 1402.2916 6429.3745 Q 1693.3333 6905.6245 1719.7916 6905.6245 L 1719.7916 6905.6245 L 1719.7916 6932.083 L 1746.2499 6932.083 L 1746.2499 6958.5415 L 1746.2499 6984.9995 L 1772.7083 6984.9995 L 1772.7083 7011.458 L 1772.7083 7011.458 L 1799.1666 7011.458 L 1799.1666 7037.9165 L 1799.1666 7064.3745 L 1825.6249 7064.3745 L 1825.6249 7064.3745 L 1825.6249 7117.2915 L 1852.0833 7143.7495 L 1852.0833 7170.208 L 1852.0833 7223.1245 L 1878.5416 7249.583 L 1904.9999 7276.0415 L 1957.9165 7461.2495 Q 2063.75 7646.458 2063.75 7672.9165 L 2063.75 7699.3745 L 2090.2083 7699.3745 L 2090.2083 7699.3745 L 2090.2083 7752.291 L 2116.6665 7778.7495 L 2116.6665 7805.208 L 2116.6665 7858.1245 L 2143.125 7884.583 L 2169.5833 7911.041 L 2169.5833 7911.041 L 2169.5833 7911.041 L 2169.5833 7937.4995 L 2169.5833 7937.4995 L 2196.0415 7911.041 L 2222.5 7884.583 L 2222.5 7858.1245 L 2222.5 7831.666 L 2248.9583 7778.7495 L 2248.9583 7725.833 L 2248.9583 7725.833 Q 2275.4165 7725.833 2381.2498 7434.7915 Q 2539.9998 7117.2915 2804.5833 6641.0415 L 3069.1665 6138.333 L 3069.1665 6138.333 L 3069.1665 6138.333 L 3095.6248 6111.8745 L 3122.0833 6085.4165 L 3122.0833 6085.4165 L 3122.0833 6058.958 L 3122.0833 6058.958 L 3122.0833 6058.958 L 3148.5415 6058.958 L 3148.5415 6058.958 L 3148.5415 6032.4995 L 3174.9998 6032.4995 L 3174.9998 6006.0415 L 3174.9998 5979.583 L 3201.4583 5979.583 L 3201.4583 5953.1245 L 3201.4583 5953.1245 L 3227.9165 5953.1245 L 3227.9165 5926.6665 L 3227.9165 5900.208 L 3254.3748 5900.208 L 3254.3748 5873.7495 L 3254.3748 5873.7495 L 3280.8333 5873.7495 L 3280.8333 5847.2915 L 3280.8333 5820.833 L 3307.2915 5820.833 L 3307.2915 5794.3745 L 3307.2915 5794.3745 L 3333.7498 5794.3745 L 3333.7498 5767.9165 L 3333.7498 5741.458 L 3360.2083 5741.458 L 3360.2083 5741.458 L 3360.2083 5714.9995 L 3386.6665 5714.9995 L 3386.6665 5688.5415 L 3386.6665 5688.5415 L 3598.3333 5423.958 Q 3809.9998 5159.3745 3809.9998 5132.9165 L 3809.9998 5106.458 L 3809.9998 5106.458 Q 3809.9998 5106.458 3836.4583 5106.458 L 3836.4583 5079.9995 L 3836.4583 5079.9995 Q 3862.9165 5079.9995 3862.9165 5053.5415 L 3862.9165 5053.5415 L 3862.9165 5053.5415 Q 3862.9165 5053.5415 3889.3748 5053.5415 L 3889.3748 5027.083 L 3889.3748 5027.083 Q 3915.833 5027.083 3915.833 5000.6245 L 3915.833 5000.6245 L 4048.1248 4841.8745 Q 4180.4165 4656.6665 4206.875 4656.6665 Q 4233.333 4656.6665 4392.083 4418.5415 Q 4550.833 4153.958 4630.208 3862.9165 Q 4709.583 3571.8748 4736.0415 3518.9583 L 4736.0415 3466.0415 L 4736.0415 3466.0415 Q 4762.4995 3466.0415 4788.958 3254.3748 Q 4815.4165 3016.2498 4815.4165 2196.0415 Q 4815.4165 1375.8333 4736.0415 767.2916 L 4630.208 158.74998 L 4630.208 158.74998 L 4656.6665 158.74998 L 4656.6665 158.74998 L 4656.6665 185.20833 L 4656.6665 185.20833 L 4656.6665 185.20833 L 4683.1245 185.20833 L 4683.1245 185.20833 L 4709.583 158.74998 Q 4762.4995 158.74998 4762.4995 132.29166 L 4762.4995 105.83333 L 4788.958 52.916664 z M 4762.4995 211.66666 Q 4762.4995 185.20833 4762.4995 185.20833 L 4762.4995 185.20833 L 4762.4995 185.20833 Q 4762.4995 211.66666 4762.4995 211.66666 z M 4709.583 238.12498 Q 4709.583 238.12498 4709.583 211.66666 Q 4709.583 211.66666 4709.583 238.12498 L 4709.583 238.12498 L 4709.583 238.12498 z M 52.916664 4841.8745 Q 52.916664 4815.4165 79.37499 4815.4165 Q 105.83333 4815.4165 105.83333 4841.8745 Q 105.83333 4868.333 79.37499 4868.333 Q 52.916664 4868.333 52.916664 4841.8745 z" svg:height="85.46041mm" draw:style-name="style-311" svg:viewBox="0.0 0.0 5079.9995 8546.041" svg:width="50.799995mm" svg:x="115.8875mm" svg:y="32.01458mm"/>
          <draw:path svg:d="M 396.87497 52.916664 L 634.99994 0.0 L 767.2916 0.0 Q 899.5833 0.0 899.5833 26.458332 L 899.5833 26.458332 L 899.5833 52.916664 Q 899.5833 105.83333 873.12494 132.29166 Q 846.6666 158.74998 608.5416 185.20833 L 343.9583 211.66666 L 317.49997 238.12498 L 291.04166 238.12498 L 291.04166 291.04166 L 291.04166 343.9583 L 555.625 343.9583 Q 793.74994 343.9583 820.2083 370.41666 L 820.2083 396.87497 L 820.2083 423.3333 Q 793.74994 449.79166 793.74994 449.79166 Q 793.74994 476.24997 529.1666 502.7083 L 291.04166 529.1666 L 264.5833 555.625 L 238.12498 555.625 L 238.12498 582.0833 L 264.5833 634.99994 L 264.5833 634.99994 L 264.5833 634.99994 L 343.9583 634.99994 L 423.3333 634.99994 L 582.0833 634.99994 L 767.2916 634.99994 L 767.2916 687.9166 L 740.8333 767.2916 L 740.8333 793.74994 Q 740.8333 820.2083 687.9166 820.2083 L 608.5416 846.6666 L 608.5416 846.6666 L 608.5416 846.6666 L 502.7083 846.6666 Q 396.87497 846.6666 264.5833 873.12494 L 132.29166 873.12494 L 52.916664 873.12494 L 0.0 873.12494 L 0.0 793.74994 Q 0.0 740.8333 79.37499 423.3333 Q 158.74998 79.37499 396.87497 52.916664 z" svg:height="8.73125mm" draw:style-name="style-312" svg:viewBox="0.0 0.0 899.5833 873.12494" svg:width="8.995832mm" svg:x="134.40833mm" svg:y="207.9625mm"/>
          <draw:path svg:d="M 396.87497 52.916664 L 423.3333 52.916664 L 396.87497 79.37499 Q 370.41666 105.83333 343.9583 105.83333 L 343.9583 105.83333 L 291.04166 105.83333 L 264.5833 105.83333 L 291.04166 158.74998 Q 291.04166 211.66666 317.49997 211.66666 Q 343.9583 211.66666 343.9583 238.12498 L 343.9583 264.5833 L 343.9583 264.5833 Q 343.9583 264.5833 317.49997 264.5833 L 317.49997 291.04166 L 291.04166 291.04166 L 264.5833 291.04166 L 264.5833 264.5833 Q 238.12498 264.5833 238.12498 264.5833 L 238.12498 264.5833 L 238.12498 264.5833 Q 238.12498 238.12498 185.20833 238.12498 Q 132.29166 238.12498 79.37499 264.5833 L 0.0 291.04166 L 0.0 264.5833 L 26.458332 238.12498 L 26.458332 158.74998 L 26.458332 105.83333 L 0.0 105.83333 L 0.0 105.83333 L 0.0 79.37499 L 26.458332 79.37499 L 26.458332 79.37499 L 26.458332 52.916664 L 26.458332 52.916664 L 26.458332 52.916664 L 52.916664 52.916664 L 52.916664 52.916664 L 79.37499 26.458332 L 105.83333 26.458332 L 158.74998 52.916664 Q 238.12498 52.916664 264.5833 26.458332 Q 317.49997 0.0 343.9583 0.0 Q 396.87497 52.916664 396.87497 52.916664 z M 291.04166 52.916664 Q 291.04166 52.916664 317.49997 52.916664 Q 317.49997 52.916664 291.04166 52.916664 Q 291.04166 52.916664 291.04166 52.916664 z" svg:height="2.9104166mm" draw:style-name="style-313" svg:viewBox="0.0 0.0 423.3333 291.04166" svg:width="4.233333mm" svg:x="148.43124mm" svg:y="250.29582mm"/>
          <draw:path svg:d="M 52.916664 0.0 L 52.916664 0.0 L 79.37499 0.0 L 105.83333 0.0 L 132.29166 0.0 L 158.74998 0.0 L 211.66666 0.0 Q 264.5833 26.458332 264.5833 52.916664 Q 264.5833 105.83333 211.66666 105.83333 Q 132.29166 105.83333 132.29166 132.29166 L 132.29166 132.29166 L 52.916664 132.29166 L 0.0 132.29166 L 0.0 79.37499 L 0.0 26.458332 L 26.458332 26.458332 L 26.458332 0.0 L 26.458332 0.0 L 52.916664 0.0 L 52.916664 0.0 z" svg:height="1.3229166mm" draw:style-name="style-314" svg:viewBox="0.0 0.0 264.5833 132.29166" svg:width="2.6458333mm" svg:x="141.28749mm" svg:y="218.01666mm"/>
          <draw:path svg:d="M 2328.3333 0.0 L 2381.2498 0.0 L 2513.5415 0.0 Q 2672.2915 26.458332 2778.1248 26.458332 L 2857.4998 26.458332 L 2857.4998 185.20833 L 2857.4998 317.49997 L 2831.0415 317.49997 L 2831.0415 317.49997 L 2831.0415 291.04166 Q 2831.0415 291.04166 2301.875 211.66666 Q 1799.1666 132.29166 1825.6249 132.29166 Q 1852.0833 132.29166 1666.8749 105.83333 L 1481.6666 105.83333 L 1455.2083 105.83333 Q 1455.2083 79.37499 767.2916 79.37499 L 79.37499 79.37499 L 26.458332 52.916664 L 0.0 26.458332 L 1137.7083 26.458332 Q 2275.4165 26.458332 2328.3333 0.0 z" svg:height="3.1749997mm" draw:style-name="style-315" svg:viewBox="0.0 0.0 2857.4998 317.49997" svg:width="28.574999mm" svg:x="203.99374mm" svg:y="152.1354mm"/>
          <draw:path svg:d="M 1322.9166 0.0 L 1561.0416 0.0 L 1561.0416 0.0 L 1587.4999 0.0 L 1587.4999 0.0 L 1587.4999 26.458332 L 1640.4166 52.916664 Q 1719.7916 105.83333 1746.2499 132.29166 Q 1746.2499 185.20833 1772.7083 185.20833 L 1799.1666 185.20833 L 1799.1666 211.66666 L 1799.1666 211.66666 L 1825.6249 211.66666 L 1825.6249 238.12498 L 1825.6249 238.12498 L 1852.0833 238.12498 L 1852.0833 238.12498 L 1852.0833 238.12498 L 1852.0833 264.5833 L 1852.0833 264.5833 L 1878.5416 264.5833 L 1878.5416 291.04166 L 1878.5416 291.04166 L 1904.9999 291.04166 L 1904.9999 317.49997 L 1904.9999 343.9583 L 1878.5416 343.9583 L 1878.5416 343.9583 L 1693.3333 370.41666 Q 1481.6666 396.87497 978.95825 396.87497 L 476.24997 423.3333 L 476.24997 423.3333 Q 476.24997 396.87497 370.41666 396.87497 Q 264.5833 396.87497 211.66666 343.9583 L 158.74998 291.04166 L 158.74998 264.5833 L 158.74998 264.5833 L 132.29166 264.5833 L 132.29166 238.12498 L 132.29166 238.12498 L 105.83333 238.12498 L 105.83333 238.12498 L 105.83333 238.12498 L 79.37499 211.66666 L 52.916664 185.20833 L 52.916664 185.20833 L 52.916664 185.20833 L 26.458332 185.20833 L 26.458332 185.20833 L 26.458332 158.74998 L 0.0 158.74998 L 0.0 132.29166 L 0.0 79.37499 L 79.37499 79.37499 L 158.74998 79.37499 L 158.74998 52.916664 L 158.74998 52.916664 L 634.99994 26.458332 Q 1111.25 26.458332 1322.9166 0.0 z" svg:height="4.233333mm" draw:style-name="style-316" svg:viewBox="0.0 0.0 1904.9999 423.3333" svg:width="19.05mm" svg:x="105.83333mm" svg:y="153.72292mm"/>
          <draw:path svg:d="M 0.0 26.458332 L 0.0 0.0 L 132.29166 79.37499 Q 264.5833 185.20833 264.5833 185.20833 L 264.5833 211.66666 L 264.5833 238.12498 Q 264.5833 238.12498 211.66666 211.66666 L 158.74998 185.20833 L 158.74998 185.20833 Q 158.74998 185.20833 132.29166 158.74998 L 105.83333 158.74998 L 105.83333 132.29166 Q 105.83333 132.29166 52.916664 79.37499 L 26.458332 52.916664 L 26.458332 26.458332 Q 0.0 26.458332 0.0 26.458332 z" svg:height="2.38125mm" draw:style-name="style-317" svg:viewBox="0.0 0.0 264.5833 238.12498" svg:width="2.6458333mm" svg:x="160.86665mm" svg:y="153.72292mm"/>
          <draw:path svg:d="M 291.04166 132.29166 L 238.12498 132.29166 L 132.29166 132.29166 Q 0.0 132.29166 0.0 105.83333 Q 0.0 52.916664 79.37499 26.458332 L 158.74998 0.0 L 291.04166 0.0 Q 396.87497 0.0 396.87497 52.916664 Q 396.87497 105.83333 370.41666 105.83333 Q 343.9583 105.83333 291.04166 132.29166 z" svg:height="1.3229166mm" draw:style-name="style-318" svg:viewBox="0.0 0.0 396.87497 132.29166" svg:width="3.9687498mm" svg:x="123.03124mm" svg:y="195.79166mm"/>
          <draw:path svg:d="M 423.3333 423.3333 L 714.37494 0.0 L 873.12494 211.66666 Q 1058.3333 449.79166 1269.9999 820.2083 Q 1481.6666 1190.6249 1481.6666 1217.0833 L 1481.6666 1243.5416 L 1508.1249 1269.9999 L 1508.1249 1269.9999 L 1508.1249 1269.9999 L 1481.6666 1269.9999 L 1481.6666 1296.4583 L 1481.6666 1322.9166 L 1428.7499 1322.9166 L 1402.2916 1322.9166 L 1402.2916 1349.3749 L 1375.8333 1349.3749 L 1375.8333 1349.3749 L 1375.8333 1349.3749 L 1375.8333 1322.9166 L 1375.8333 1322.9166 L 1349.3749 1296.4583 L 1322.9166 1269.9999 L 1322.9166 1243.5416 L 1322.9166 1217.0833 L 1296.4583 1190.6249 Q 1269.9999 1164.1666 1111.25 899.5833 Q 952.49994 634.99994 846.6666 502.7083 L 740.8333 370.41666 L 687.9166 370.41666 L 608.5416 370.41666 L 582.0833 370.41666 Q 555.625 370.41666 423.3333 582.0833 Q 291.04166 767.2916 264.5833 767.2916 Q 238.12498 767.2916 211.66666 846.6666 L 158.74998 899.5833 L 158.74998 926.0416 L 158.74998 952.49994 L 132.29166 952.49994 L 132.29166 952.49994 L 132.29166 978.95825 L 105.83333 978.95825 L 105.83333 978.95825 L 105.83333 978.95825 L 105.83333 978.95825 L 105.83333 952.49994 L 79.37499 952.49994 L 52.916664 952.49994 L 52.916664 978.95825 L 52.916664 1005.4166 L 26.458332 1005.4166 L 0.0 1005.4166 L 0.0 978.95825 L 0.0 952.49994 L 26.458332 952.49994 L 26.458332 952.49994 L 26.458332 926.0416 L 52.916664 926.0416 L 52.916664 926.0416 L 52.916664 899.5833 L 52.916664 899.5833 L 52.916664 899.5833 L 79.37499 873.12494 L 105.83333 846.6666 L 105.83333 846.6666 L 105.83333 846.6666 L 105.83333 820.2083 Q 105.83333 820.2083 423.3333 423.3333 z" svg:height="13.49375mm" draw:style-name="style-319" svg:viewBox="0.0 0.0 1508.1249 1349.3749" svg:width="15.081249mm" svg:x="116.94582mm" svg:y="91.01666mm"/>
          <draw:path svg:d="M 529.1666 978.95825 L 582.0833 978.95825 L 582.0833 1005.4166 L 582.0833 1005.4166 L 608.5416 1005.4166 L 608.5416 1031.875 L 317.49997 1031.875 L 0.0 1031.875 L 0.0 1005.4166 L 0.0 1005.4166 L 26.458332 1005.4166 L 26.458332 978.95825 L 52.916664 978.95825 Q 79.37499 978.95825 79.37499 952.49994 Q 105.83333 952.49994 105.83333 502.7083 Q 105.83333 79.37499 52.916664 52.916664 L 26.458332 26.458332 L 26.458332 26.458332 L 0.0 26.458332 L 0.0 26.458332 L 0.0 26.458332 L 211.66666 0.0 Q 449.79166 0.0 449.79166 79.37499 L 449.79166 185.20833 L 476.24997 185.20833 L 502.7083 185.20833 L 502.7083 158.74998 L 529.1666 158.74998 L 529.1666 158.74998 L 529.1666 132.29166 L 582.0833 79.37499 Q 661.4583 26.458332 793.74994 26.458332 Q 926.0416 26.458332 926.0416 132.29166 Q 899.5833 238.12498 820.2083 238.12498 Q 714.37494 238.12498 634.99994 238.12498 Q 555.625 238.12498 502.7083 343.9583 Q 476.24997 449.79166 476.24997 714.37494 Q 476.24997 952.49994 502.7083 952.49994 Q 502.7083 978.95825 529.1666 978.95825 z" svg:height="10.318749mm" draw:style-name="style-320" svg:viewBox="0.0 0.0 926.0416 1031.875" svg:width="9.260416mm" svg:x="191.02916mm" svg:y="285.4854mm"/>
          <draw:path svg:d="M 291.04166 502.7083 L 0.0 0.0 L 52.916664 26.458332 Q 105.83333 52.916664 132.29166 26.458332 L 132.29166 0.0 L 291.04166 211.66666 Q 476.24997 423.3333 582.0833 661.4583 Q 687.9166 873.12494 714.37494 899.5833 L 740.8333 926.0416 L 740.8333 978.95825 L 740.8333 1005.4166 L 767.2916 1031.875 L 793.74994 1084.7916 L 793.74994 1111.25 L 793.74994 1137.7083 L 740.8333 1137.7083 L 714.37494 1137.7083 L 714.37494 1137.7083 L 687.9166 1137.7083 L 687.9166 1111.25 L 687.9166 1084.7916 L 661.4583 1084.7916 L 661.4583 1084.7916 L 661.4583 1058.3333 L 634.99994 1058.3333 L 634.99994 1031.875 L 634.99994 1005.4166 L 608.5416 1005.4166 L 608.5416 978.95825 L 608.5416 978.95825 Q 582.0833 978.95825 291.04166 502.7083 z" svg:height="11.377083mm" draw:style-name="style-321" svg:viewBox="0.0 0.0 793.74994 1137.7083" svg:width="7.9374995mm" svg:x="126.99999mm" svg:y="91.28124mm"/>
          <draw:path svg:d="M 740.8333 26.458332 L 767.2916 26.458332 L 767.2916 0.0 L 767.2916 0.0 L 793.74994 0.0 L 793.74994 26.458332 L 793.74994 26.458332 L 820.2083 26.458332 L 820.2083 26.458332 L 820.2083 26.458332 L 952.49994 185.20833 Q 1084.7916 291.04166 1084.7916 317.49997 L 1111.25 317.49997 L 1428.7499 767.2916 Q 1772.7083 1243.5416 1772.7083 1402.2916 L 1772.7083 1534.5833 L 1746.2499 1587.4999 L 1746.2499 1640.4166 L 1428.7499 2169.5833 Q 1084.7916 2698.7498 1084.7916 2725.2083 L 1084.7916 2751.6665 L 1058.3333 2778.1248 L 1031.875 2804.5833 L 1031.875 2804.5833 L 1031.875 2831.0415 L 1031.875 2831.0415 L 1031.875 2831.0415 L 1005.4166 2831.0415 L 1005.4166 2831.0415 L 978.95825 2831.0415 L 926.0416 2831.0415 L 926.0416 2831.0415 L 926.0416 2831.0415 L 899.5833 2831.0415 L 899.5833 2831.0415 L 899.5833 2804.5833 L 873.12494 2804.5833 L 873.12494 2778.1248 L 873.12494 2751.6665 L 846.6666 2751.6665 L 846.6666 2725.2083 L 846.6666 2725.2083 Q 820.2083 2725.2083 820.2083 2672.2915 L 767.2916 2645.8333 L 767.2916 2645.8333 L 767.2916 2619.3748 L 767.2916 2619.3748 L 767.2916 2619.3748 L 740.8333 2592.9165 L 714.37494 2566.4583 L 714.37494 2566.4583 L 714.37494 2566.4583 L 714.37494 2539.9998 L 714.37494 2513.5415 L 687.9166 2460.6248 L 661.4583 2434.1665 L 661.4583 2407.7083 L 661.4583 2354.7915 L 634.99994 2328.3333 Q 608.5416 2301.875 502.7083 2090.2083 Q 396.87497 1852.0833 211.66666 1640.4166 L 52.916664 1428.7499 L 52.916664 1402.2916 Q 26.458332 1402.2916 26.458332 1349.3749 L 0.0 1296.4583 L 0.0 1190.6249 L 26.458332 1111.25 L 26.458332 1111.25 L 26.458332 1084.7916 L 26.458332 1084.7916 L 26.458332 1084.7916 L 52.916664 1084.7916 Q 52.916664 1084.7916 185.20833 926.0416 Q 317.49997 767.2916 502.7083 423.3333 L 661.4583 79.37499 L 661.4583 79.37499 L 661.4583 79.37499 L 687.9166 79.37499 L 687.9166 79.37499 L 687.9166 52.916664 L 714.37494 52.916664 L 714.37494 52.916664 L 714.37494 26.458332 L 740.8333 26.458332 z" svg:height="28.310415mm" draw:style-name="style-322" svg:viewBox="0.0 0.0 1772.7083 2831.0415" svg:width="17.727083mm" svg:x="127.79375mm" svg:y="76.993744mm"/>
          <draw:path svg:d="M 793.74994 79.37499 L 793.74994 105.83333 L 767.2916 105.83333 Q 740.8333 105.83333 687.9166 105.83333 Q 634.99994 105.83333 449.79166 370.41666 L 264.5833 608.5416 L 264.5833 608.5416 Q 264.5833 608.5416 238.12498 634.99994 L 238.12498 634.99994 L 238.12498 634.99994 L 211.66666 634.99994 L 211.66666 634.99994 L 211.66666 634.99994 L 211.66666 661.4583 L 211.66666 661.4583 L 185.20833 661.4583 L 185.20833 687.9166 L 158.74998 687.9166 L 132.29166 687.9166 L 105.83333 714.37494 L 52.916664 740.8333 L 26.458332 740.8333 L 0.0 740.8333 L 0.0 714.37494 L 0.0 687.9166 L 26.458332 687.9166 L 26.458332 687.9166 L 26.458332 661.4583 L 52.916664 661.4583 L 52.916664 661.4583 L 52.916664 634.99994 L 52.916664 634.99994 L 52.916664 634.99994 L 79.37499 608.5416 L 105.83333 582.0833 L 105.83333 582.0833 L 105.83333 582.0833 L 105.83333 555.625 L 105.83333 555.625 L 132.29166 555.625 Q 132.29166 529.1666 317.49997 291.04166 L 502.7083 26.458332 L 502.7083 26.458332 Q 529.1666 26.458332 529.1666 0.0 L 529.1666 0.0 L 582.0833 0.0 Q 661.4583 0.0 740.8333 26.458332 Q 793.74994 52.916664 793.74994 79.37499 z" svg:height="7.408333mm" draw:style-name="style-323" svg:viewBox="0.0 0.0 793.74994 740.8333" svg:width="7.9374995mm" svg:x="80.43333mm" svg:y="85.19583mm"/>
          <draw:path svg:d="M 26.458332 52.916664 L 0.0 0.0 L 26.458332 0.0 L 52.916664 0.0 L 238.12498 0.0 L 449.79166 0.0 L 476.24997 0.0 L 502.7083 0.0 L 502.7083 0.0 Q 502.7083 0.0 529.1666 79.37499 L 529.1666 158.74998 L 291.04166 158.74998 L 52.916664 158.74998 L 52.916664 158.74998 Q 26.458332 132.29166 26.458332 105.83333 Q 26.458332 105.83333 26.458332 52.916664 z M 211.66666 52.916664 Q 264.5833 52.916664 264.5833 79.37499 Q 264.5833 105.83333 238.12498 105.83333 Q 185.20833 105.83333 185.20833 79.37499 Q 185.20833 52.916664 211.66666 52.916664 z" svg:height="1.5874999mm" draw:style-name="style-324" svg:viewBox="0.0 0.0 529.1666 158.74998" svg:width="5.2916665mm" svg:x="32.543747mm" svg:y="14.816666mm"/>
          <draw:path svg:d="M 26.458332 52.916664 L 0.0 0.0 L 26.458332 0.0 L 79.37499 0.0 L 79.37499 52.916664 Q 105.83333 79.37499 211.66666 79.37499 Q 317.49997 105.83333 317.49997 105.83333 L 317.49997 105.83333 L 291.04166 105.83333 Q 264.5833 105.83333 185.20833 132.29166 Q 105.83333 132.29166 105.83333 158.74998 Q 105.83333 185.20833 79.37499 185.20833 L 52.916664 185.20833 L 52.916664 158.74998 Q 79.37499 132.29166 52.916664 105.83333 Q 26.458332 105.83333 26.458332 52.916664 z" svg:height="1.8520832mm" draw:style-name="style-325" svg:viewBox="0.0 0.0 317.49997 185.20833" svg:width="3.1749997mm" svg:x="151.07707mm" svg:y="251.35416mm"/>
          <draw:path svg:d="M 343.9583 0.0 L 343.9583 0.0 L 687.9166 0.0 L 1058.3333 0.0 L 1058.3333 26.458332 Q 1031.875 26.458332 1084.7916 52.916664 Q 1137.7083 52.916664 1190.6249 105.83333 Q 1217.0833 158.74998 1217.0833 238.12498 Q 1217.0833 343.9583 1190.6249 370.41666 Q 1164.1666 396.87497 1190.6249 396.87497 Q 1217.0833 396.87497 1164.1666 423.3333 L 1137.7083 449.79166 L 1137.7083 449.79166 L 1137.7083 449.79166 L 740.8333 449.79166 Q 370.41666 449.79166 238.12498 449.79166 L 105.83333 449.79166 L 79.37499 449.79166 L 52.916664 449.79166 L 52.916664 423.3333 L 52.916664 396.87497 L 26.458332 396.87497 L 26.458332 396.87497 L 26.458332 370.41666 L 0.0 370.41666 L 0.0 343.9583 L 0.0 291.04166 L 0.0 264.5833 L 0.0 238.12498 L 0.0 185.20833 L 0.0 105.83333 L 26.458332 105.83333 L 26.458332 79.37499 L 185.20833 52.916664 Q 370.41666 26.458332 343.9583 26.458332 Q 343.9583 26.458332 343.9583 0.0 z" svg:height="4.497916mm" draw:style-name="style-326" svg:viewBox="0.0 0.0 1217.0833 449.79166" svg:width="12.170833mm" svg:x="110.06666mm" svg:y="128.3229mm"/>
          <draw:path svg:d="M 1508.1249 26.458332 L 1561.0416 26.458332 L 2381.2498 79.37499 Q 3201.4583 158.74998 3333.7498 158.74998 Q 3466.0415 211.66666 3466.0415 211.66666 Q 3439.5833 211.66666 3492.4998 238.12498 L 3545.4165 238.12498 L 3545.4165 343.9583 L 3545.4165 449.79166 L 3518.9583 449.79166 L 3518.9583 423.3333 L 3492.4998 423.3333 L 3466.0415 423.3333 L 3360.2083 396.87497 Q 3280.8333 370.41666 2831.0415 317.49997 Q 2381.2498 264.5833 2354.7915 264.5833 Q 2301.875 264.5833 2301.875 238.12498 Q 2301.875 211.66666 2037.2915 185.20833 Q 1772.7083 158.74998 1005.4166 158.74998 L 238.12498 158.74998 L 238.12498 158.74998 L 238.12498 158.74998 L 238.12498 158.74998 L 238.12498 158.74998 L 185.20833 132.29166 L 132.29166 105.83333 L 79.37499 105.83333 L 0.0 105.83333 L 449.79166 52.916664 Q 899.5833 52.916664 873.12494 26.458332 Q 846.6666 0.0 1137.7083 0.0 Q 1428.7499 0.0 1508.1249 26.458332 z" svg:height="4.497916mm" draw:style-name="style-327" svg:viewBox="0.0 0.0 3545.4165 449.79166" svg:width="35.454166mm" svg:x="197.11458mm" svg:y="158.22083mm"/>
          <draw:path svg:d="M 52.916664 26.458332 L 79.37499 0.0 L 105.83333 0.0 Q 132.29166 0.0 158.74998 26.458332 L 158.74998 26.458332 L 211.66666 52.916664 Q 264.5833 105.83333 264.5833 132.29166 L 264.5833 158.74998 L 264.5833 158.74998 Q 264.5833 158.74998 238.12498 158.74998 L 238.12498 185.20833 L 238.12498 185.20833 Q 211.66666 185.20833 211.66666 211.66666 L 211.66666 211.66666 L 211.66666 211.66666 Q 211.66666 211.66666 185.20833 211.66666 L 185.20833 238.12498 L 185.20833 238.12498 Q 158.74998 238.12498 158.74998 264.5833 L 158.74998 264.5833 L 158.74998 264.5833 Q 158.74998 264.5833 132.29166 264.5833 L 132.29166 291.04166 L 105.83333 291.04166 Q 79.37499 264.5833 52.916664 238.12498 Q 0.0 211.66666 0.0 158.74998 L 0.0 105.83333 L 0.0 105.83333 Q 26.458332 105.83333 26.458332 79.37499 L 26.458332 79.37499 L 52.916664 79.37499 Q 52.916664 52.916664 52.916664 26.458332 z" svg:height="2.9104166mm" draw:style-name="style-328" svg:viewBox="0.0 0.0 264.5833 291.04166" svg:width="2.6458333mm" svg:x="113.24166mm" svg:y="250.29582mm"/>
          <draw:path svg:d="M 926.0416 26.458332 L 926.0416 0.0 L 952.49994 0.0 L 978.95825 26.458332 L 1005.4166 26.458332 Q 1031.875 26.458332 1031.875 0.0 L 1031.875 0.0 L 1190.6249 105.83333 Q 1375.8333 211.66666 1375.8333 211.66666 L 1375.8333 238.12498 L 1375.8333 238.12498 L 1375.8333 238.12498 L 1402.2916 238.12498 L 1402.2916 238.12498 L 1402.2916 264.5833 L 1428.7499 264.5833 L 1428.7499 264.5833 L 1428.7499 291.04166 L 1428.7499 291.04166 L 1455.2083 291.04166 L 1455.2083 291.04166 L 1455.2083 291.04166 L 1481.6666 317.49997 L 1534.5833 343.9583 L 1640.4166 370.41666 Q 1719.7916 423.3333 1746.2499 449.79166 Q 1746.2499 502.7083 1772.7083 661.4583 L 1772.7083 846.6666 L 1772.7083 846.6666 L 1746.2499 846.6666 L 1746.2499 767.2916 L 1746.2499 661.4583 L 1719.7916 661.4583 Q 1719.7916 661.4583 1693.3333 661.4583 Q 1693.3333 634.99994 1613.9583 608.5416 Q 1534.5833 555.625 1428.7499 582.0833 Q 1322.9166 608.5416 1269.9999 555.625 Q 1190.6249 529.1666 1190.6249 555.625 Q 1164.1666 582.0833 1111.25 582.0833 Q 1058.3333 608.5416 740.8333 661.4583 Q 423.3333 740.8333 423.3333 714.37494 Q 423.3333 687.9166 264.5833 687.9166 L 132.29166 661.4583 L 52.916664 661.4583 L 0.0 661.4583 L 0.0 661.4583 L 0.0 634.99994 L 26.458332 634.99994 L 26.458332 608.5416 L 26.458332 608.5416 L 52.916664 608.5416 L 52.916664 608.5416 L 52.916664 608.5416 L 52.916664 582.0833 L 52.916664 582.0833 L 79.37499 582.0833 Q 79.37499 555.625 52.916664 555.625 L 52.916664 529.1666 L 26.458332 529.1666 L 26.458332 502.7083 L 52.916664 502.7083 Q 79.37499 502.7083 158.74998 476.24997 L 211.66666 449.79166 L 132.29166 449.79166 L 52.916664 449.79166 L 52.916664 423.3333 L 52.916664 423.3333 L 26.458332 423.3333 L 26.458332 396.87497 L 26.458332 396.87497 L 52.916664 396.87497 L 52.916664 396.87497 L 52.916664 396.87497 L 105.83333 370.41666 L 158.74998 343.9583 L 211.66666 343.9583 Q 238.12498 343.9583 370.41666 317.49997 L 502.7083 291.04166 L 529.1666 291.04166 L 555.625 291.04166 L 502.7083 264.5833 L 449.79166 238.12498 L 449.79166 238.12498 L 476.24997 238.12498 L 476.24997 238.12498 L 476.24997 238.12498 L 502.7083 211.66666 L 529.1666 185.20833 L 423.3333 185.20833 L 291.04166 185.20833 L 370.41666 158.74998 L 423.3333 132.29166 L 423.3333 132.29166 L 423.3333 132.29166 L 476.24997 132.29166 Q 529.1666 132.29166 661.4583 105.83333 L 793.74994 79.37499 L 793.74994 79.37499 L 820.2083 79.37499 L 846.6666 79.37499 L 873.12494 79.37499 L 899.5833 52.916664 L 926.0416 52.916664 L 926.0416 26.458332 z" svg:height="8.466666mm" draw:style-name="style-329" svg:viewBox="0.0 0.0 1772.7083 846.6666" svg:width="17.727083mm" svg:x="157.69167mm" svg:y="159.01457mm"/>
          <draw:path svg:d="M 26.458332 52.916664 L 0.0 0.0 L 0.0 0.0 L 26.458332 0.0 L 26.458332 0.0 L 26.458332 0.0 L 291.04166 105.83333 Q 555.625 211.66666 634.99994 238.12498 Q 714.37494 264.5833 740.8333 264.5833 Q 767.2916 264.5833 767.2916 317.49997 Q 793.74994 370.41666 1031.875 529.1666 Q 1243.5416 740.8333 1349.3749 793.74994 Q 1455.2083 873.12494 1878.5416 1375.8333 Q 2301.875 1852.0833 2487.0833 2116.6665 Q 2672.2915 2407.7083 2698.7498 2407.7083 Q 2725.2083 2407.7083 2831.0415 2592.9165 Q 2936.8748 2751.6665 2963.3333 2751.6665 Q 2989.7915 2751.6665 2989.7915 2778.1248 L 2989.7915 2804.5833 L 2963.3333 2804.5833 Q 2936.8748 2804.5833 2936.8748 2831.0415 L 2936.8748 2831.0415 L 2963.3333 2831.0415 L 2963.3333 2857.4998 L 2963.3333 2857.4998 L 2989.7915 2857.4998 L 2989.7915 2883.9583 L 2989.7915 2910.4165 L 3016.2498 2910.4165 L 3016.2498 2910.4165 L 3016.2498 2936.8748 L 3042.7083 2936.8748 L 3042.7083 2936.8748 L 3042.7083 2963.3333 L 3042.7083 2963.3333 L 3042.7083 2963.3333 L 3042.7083 2989.7915 L 3042.7083 3016.2498 L 3042.7083 3016.2498 L 3042.7083 3016.2498 L 3042.7083 3042.7083 L 3042.7083 3042.7083 L 3016.2498 3042.7083 L 3016.2498 3069.1665 L 2989.7915 3069.1665 L 2963.3333 3069.1665 L 2963.3333 3069.1665 L 2936.8748 3042.7083 L 2936.8748 3042.7083 L 2936.8748 3016.2498 L 2936.8748 3016.2498 L 2936.8748 3016.2498 L 2910.4165 3016.2498 L 2910.4165 3016.2498 L 2910.4165 2989.7915 L 2883.9583 2989.7915 L 2883.9583 2989.7915 L 2883.9583 2963.3333 L 2883.9583 2963.3333 L 2883.9583 2963.3333 L 2857.4998 2936.8748 Q 2831.0415 2910.4165 2645.8333 2645.8333 Q 2460.6248 2381.2498 2354.7915 2275.4165 Q 2248.9583 2169.5833 1852.0833 1719.7916 Q 1455.2083 1243.5416 1375.8333 1164.1666 Q 1269.9999 1058.3333 1243.5416 1005.4166 Q 1190.6249 952.49994 1084.7916 793.74994 Q 978.95825 661.4583 714.37494 476.24997 Q 502.7083 317.49997 264.5833 211.66666 Q 26.458332 105.83333 26.458332 52.916664 z" svg:height="30.691666mm" draw:style-name="style-330" svg:viewBox="0.0 0.0 3042.7083 3069.1665" svg:width="30.427082mm" svg:x="0.26458332mm" svg:y="150.81248mm"/>
          <draw:path svg:d="M 26.458332 0.0 L 26.458332 0.0 L 79.37499 0.0 L 132.29166 0.0 L 158.74998 0.0 L 211.66666 0.0 L 211.66666 0.0 Q 211.66666 26.458332 238.12498 52.916664 L 238.12498 52.916664 L 211.66666 52.916664 L 185.20833 52.916664 L 105.83333 52.916664 Q 26.458332 52.916664 0.0 79.37499 L 0.0 79.37499 L 0.0 52.916664 L 0.0 0.0 L 26.458332 0.0 z" svg:height="0.7937499mm" draw:style-name="style-331" svg:viewBox="0.0 0.0 238.12498 79.37499" svg:width="2.38125mm" svg:x="5.2916665mm" svg:y="14.287499mm"/>
          <draw:path svg:d="M 0.0 0.0 L 26.458332 0.0 L 52.916664 0.0 L 79.37499 0.0 L 79.37499 26.458332 L 105.83333 26.458332 L 105.83333 52.916664 L 105.83333 79.37499 L 79.37499 79.37499 L 79.37499 105.83333 L 52.916664 105.83333 L 26.458332 105.83333 L 0.0 105.83333 Q 0.0 105.83333 0.0 52.916664 Q -26.458332 26.458332 0.0 0.0 z" svg:height="1.0583333mm" draw:style-name="style-332" svg:viewBox="0.0 0.0 105.83333 105.83333" svg:width="1.0583333mm" svg:x="145.52083mm" svg:y="218.01666mm"/>
          <draw:path svg:d="M 132.29166 238.12498 L 0.0 238.12498 L 0.0 132.29166 Q 26.458332 52.916664 52.916664 26.458332 Q 105.83333 -26.458332 185.20833 0.0 Q 291.04166 26.458332 291.04166 52.916664 Q 343.9583 79.37499 317.49997 185.20833 Q 291.04166 291.04166 132.29166 238.12498 z" svg:height="2.38125mm" draw:style-name="style-333" svg:viewBox="0.0 0.0 317.49997 238.12498" svg:width="3.1749997mm" svg:x="202.93541mm" svg:y="280.7229mm"/>
          <draw:path svg:d="M 0.0 52.916664 L 0.0 0.0 L 79.37499 52.916664 Q 158.74998 105.83333 158.74998 105.83333 L 158.74998 132.29166 L 158.74998 158.74998 Q 158.74998 211.66666 132.29166 211.66666 Q 132.29166 211.66666 52.916664 185.20833 L 0.0 158.74998 L 0.0 158.74998 L 0.0 132.29166 L 0.0 52.916664 z" svg:height="2.1166666mm" draw:style-name="style-334" svg:viewBox="0.0 0.0 158.74998 211.66666" svg:width="1.5874999mm" svg:x="70.379166mm" svg:y="228.59999mm"/>
          <draw:path svg:d="M 105.83333 0.0 L 132.29166 0.0 L 105.83333 132.29166 Q 105.83333 264.5833 52.916664 238.12498 Q 26.458332 211.66666 0.0 158.74998 Q -52.916664 105.83333 26.458332 52.916664 Q 79.37499 0.0 105.83333 0.0 z" svg:height="2.38125mm" draw:style-name="style-335" svg:viewBox="0.0 0.0 132.29166 238.12498" svg:width="1.3229166mm" svg:x="146.57916mm" svg:y="143.93332mm"/>
          <draw:path svg:d="M 158.74998 423.3333 L 158.74998 555.625 L 185.20833 555.625 L 211.66666 555.625 L 185.20833 846.6666 Q 185.20833 1137.7083 158.74998 1375.8333 L 158.74998 1613.9583 L 132.29166 1878.5416 Q 132.29166 2116.6665 105.83333 2248.9583 L 79.37499 2354.7915 L 79.37499 2407.7083 L 79.37499 2434.1665 L 79.37499 2434.1665 L 79.37499 2434.1665 L 52.916664 2354.7915 L 26.458332 2301.875 L 26.458332 2196.0415 Q 26.458332 2116.6665 0.0 1058.3333 L 0.0 0.0 L 26.458332 0.0 Q 79.37499 0.0 105.83333 132.29166 Q 132.29166 291.04166 158.74998 423.3333 z" svg:height="24.341665mm" draw:style-name="style-336" svg:viewBox="0.0 0.0 211.66666 2434.1665" svg:width="2.1166666mm" svg:x="128.3229mm" svg:y="36.247913mm"/>
          <draw:path svg:d="M 0.0 343.9583 L 0.0 0.0 L 26.458332 26.458332 Q 26.458332 26.458332 52.916664 185.20833 Q 79.37499 343.9583 105.83333 343.9583 Q 132.29166 370.41666 132.29166 423.3333 Q 158.74998 502.7083 238.12498 608.5416 Q 317.49997 714.37494 343.9583 714.37494 Q 370.41666 714.37494 423.3333 820.2083 Q 449.79166 899.5833 476.24997 899.5833 L 476.24997 899.5833 L 502.7083 978.95825 Q 555.625 1031.875 555.625 1031.875 L 555.625 1031.875 L 661.4583 1190.6249 Q 740.8333 1349.3749 767.2916 1375.8333 Q 767.2916 1402.2916 793.74994 1455.2083 L 820.2083 1481.6666 L 820.2083 1508.1249 Q 873.12494 1561.0416 873.12494 1561.0416 L 873.12494 1587.4999 L 873.12494 1587.4999 Q 873.12494 1613.9583 873.12494 1613.9583 L 899.5833 1613.9583 L 899.5833 1613.9583 Q 926.0416 1640.4166 926.0416 1666.8749 L 926.0416 1719.7916 L 899.5833 1719.7916 Q 873.12494 1693.3333 873.12494 1719.7916 Q 873.12494 1746.2499 846.6666 1719.7916 Q 820.2083 1719.7916 793.74994 1878.5416 L 767.2916 2010.8333 L 767.2916 2063.75 L 767.2916 2116.6665 L 740.8333 2116.6665 L 740.8333 2090.2083 L 740.8333 2090.2083 L 714.37494 2090.2083 L 714.37494 2090.2083 L 714.37494 2090.2083 L 687.9166 2116.6665 L 661.4583 2116.6665 L 661.4583 2090.2083 L 661.4583 2063.75 L 634.99994 2037.2915 L 608.5416 2010.8333 L 608.5416 2010.8333 L 608.5416 2010.8333 L 608.5416 1984.3749 Q 608.5416 1984.3749 582.0833 1984.3749 L 582.0833 1984.3749 L 582.0833 1984.3749 Q 555.625 1957.9165 555.625 1957.9165 L 555.625 1957.9165 L 555.625 1931.4583 Q 555.625 1931.4583 529.1666 1931.4583 L 529.1666 1931.4583 L 529.1666 1931.4583 Q 502.7083 1904.9999 502.7083 1904.9999 L 502.7083 1904.9999 L 502.7083 1878.5416 Q 502.7083 1878.5416 396.87497 1693.3333 Q 291.04166 1508.1249 185.20833 1455.2083 Q 79.37499 1375.8333 52.916664 1164.1666 L 26.458332 952.49994 L 26.458332 820.2083 Q 26.458332 687.9166 0.0 343.9583 z" svg:height="21.166666mm" draw:style-name="style-337" svg:viewBox="0.0 0.0 926.0416 2116.6665" svg:width="9.260416mm" svg:x="60.58958mm" svg:y="233.62708mm"/>
          <draw:path svg:d="M 1084.7916 26.458332 L 1084.7916 0.0 L 1084.7916 0.0 L 1084.7916 0.0 L 1111.25 52.916664 Q 1111.25 105.83333 1164.1666 132.29166 Q 1190.6249 132.29166 1217.0833 158.74998 L 1217.0833 185.20833 L 1217.0833 238.12498 Q 1190.6249 291.04166 1111.25 582.0833 Q 1031.875 873.12494 873.12494 1137.7083 Q 714.37494 1375.8333 687.9166 1375.8333 Q 661.4583 1375.8333 529.1666 1561.0416 L 396.87497 1719.7916 L 396.87497 1719.7916 Q 370.41666 1719.7916 370.41666 1746.2499 L 370.41666 1746.2499 L 343.9583 1746.2499 Q 343.9583 1772.7083 343.9583 1772.7083 L 343.9583 1772.7083 L 343.9583 1772.7083 Q 317.49997 1772.7083 317.49997 1799.1666 L 317.49997 1799.1666 L 291.04166 1799.1666 Q 291.04166 1825.6249 291.04166 1825.6249 L 291.04166 1825.6249 L 291.04166 1825.6249 Q 264.5833 1825.6249 238.12498 1852.0833 L 185.20833 1878.5416 L 185.20833 1878.5416 L 185.20833 1878.5416 L 158.74998 1878.5416 L 158.74998 1878.5416 L 158.74998 1904.9999 L 132.29166 1904.9999 L 132.29166 1904.9999 L 132.29166 1931.4583 L 132.29166 1931.4583 L 132.29166 1931.4583 L 105.83333 1931.4583 L 105.83333 1931.4583 L 79.37499 1957.9165 L 52.916664 1984.3749 L 26.458332 1984.3749 L 0.0 1984.3749 L 0.0 1957.9165 L 26.458332 1931.4583 L 26.458332 1931.4583 L 26.458332 1931.4583 L 26.458332 1904.9999 L 26.458332 1904.9999 L 52.916664 1904.9999 L 52.916664 1878.5416 L 52.916664 1878.5416 L 79.37499 1878.5416 L 79.37499 1878.5416 L 79.37499 1878.5416 L 79.37499 1852.0833 L 79.37499 1852.0833 L 105.83333 1852.0833 L 105.83333 1825.6249 L 105.83333 1825.6249 L 132.29166 1825.6249 L 211.66666 1693.3333 Q 317.49997 1561.0416 317.49997 1534.5833 L 343.9583 1534.5833 L 343.9583 1534.5833 L 343.9583 1508.1249 L 343.9583 1508.1249 L 343.9583 1508.1249 L 370.41666 1481.6666 L 370.41666 1455.2083 L 396.87497 1455.2083 L 423.3333 1455.2083 L 423.3333 1428.7499 L 449.79166 1402.2916 L 449.79166 1375.8333 L 449.79166 1349.3749 L 634.99994 1084.7916 Q 820.2083 820.2083 926.0416 449.79166 Q 1084.7916 52.916664 1084.7916 26.458332 z" svg:height="19.843748mm" draw:style-name="style-338" svg:viewBox="0.0 0.0 1217.0833 1984.3749" svg:width="12.170833mm" svg:x="151.07707mm" svg:y="64.822914mm"/>
          <draw:path svg:d="M 105.83333 0.0 L 105.83333 0.0 L 132.29166 79.37499 Q 158.74998 185.20833 185.20833 343.9583 L 211.66666 476.24997 L 211.66666 529.1666 L 211.66666 582.0833 L 238.12498 582.0833 L 238.12498 582.0833 L 317.49997 1190.6249 Q 423.3333 1772.7083 423.3333 1852.0833 L 423.3333 1931.4583 L 396.87497 2354.7915 Q 370.41666 2751.6665 370.41666 2963.3333 L 370.41666 3174.9998 L 343.9583 3201.4583 L 317.49997 3254.3748 L 317.49997 3280.8333 L 317.49997 3307.2915 L 291.04166 3307.2915 L 264.5833 3307.2915 L 238.12498 3333.7498 L 211.66666 3333.7498 L 211.66666 3307.2915 L 211.66666 3307.2915 L 185.20833 3280.8333 L 185.20833 3254.3748 L 211.66666 3254.3748 L 238.12498 3254.3748 L 238.12498 3227.9165 L 264.5833 3227.9165 L 264.5833 3042.7083 Q 264.5833 2857.4998 264.5833 2196.0415 Q 211.66666 1534.5833 132.29166 1005.4166 Q 52.916664 476.24997 26.458332 502.7083 L 0.0 502.7083 L 0.0 449.79166 Q 0.0 396.87497 26.458332 317.49997 L 52.916664 238.12498 L 52.916664 132.29166 Q 105.83333 0.0 105.83333 0.0 z" svg:height="33.337498mm" draw:style-name="style-339" svg:viewBox="0.0 0.0 423.3333 3333.7498" svg:width="4.233333mm" svg:x="132.82083mm" svg:y="34.660416mm"/>
          <draw:path svg:d="M 899.5833 26.458332 L 952.49994 0.0 L 952.49994 0.0 L 978.95825 0.0 L 1111.25 0.0 Q 1243.5416 26.458332 1243.5416 52.916664 Q 1243.5416 79.37499 1269.9999 79.37499 Q 1296.4583 79.37499 1322.9166 132.29166 Q 1322.9166 211.66666 1428.7499 211.66666 Q 1561.0416 264.5833 1640.4166 264.5833 L 1693.3333 264.5833 L 1746.2499 291.04166 L 1825.6249 291.04166 L 1825.6249 317.49997 L 1825.6249 343.9583 L 1693.3333 343.9583 L 1587.4999 370.41666 L 1613.9583 370.41666 L 1640.4166 370.41666 L 1693.3333 396.87497 L 1746.2499 396.87497 L 1746.2499 423.3333 L 1746.2499 449.79166 L 1904.9999 476.24997 Q 2063.75 476.24997 2090.2083 449.79166 Q 2090.2083 423.3333 2196.0415 423.3333 Q 2301.875 423.3333 2328.3333 449.79166 L 2328.3333 449.79166 L 2354.7915 449.79166 L 2381.2498 476.24997 L 2434.1665 476.24997 L 2487.0833 476.24997 L 2778.1248 582.0833 Q 3069.1665 634.99994 3122.0833 661.4583 L 3148.5415 661.4583 L 3148.5415 661.4583 Q 3148.5415 687.9166 3174.9998 687.9166 L 3174.9998 687.9166 L 3201.4583 687.9166 L 3227.9165 687.9166 L 3280.8333 714.37494 L 3307.2915 740.8333 L 3333.7498 740.8333 L 3360.2083 740.8333 L 3360.2083 767.2916 L 3333.7498 767.2916 L 3333.7498 767.2916 L 3333.7498 793.74994 L 3333.7498 793.74994 L 3333.7498 793.74994 L 3307.2915 793.74994 L 3307.2915 793.74994 L 3280.8333 820.2083 L 3227.9165 846.6666 L 3227.9165 846.6666 L 3227.9165 846.6666 L 3254.3748 873.12494 L 3254.3748 899.5833 L 3227.9165 899.5833 L 3201.4583 899.5833 L 3122.0833 899.5833 Q 3016.2498 899.5833 2513.5415 846.6666 Q 2010.8333 846.6666 1746.2499 793.74994 Q 1481.6666 740.8333 1322.9166 714.37494 Q 1137.7083 687.9166 1164.1666 740.8333 Q 1190.6249 740.8333 820.2083 714.37494 Q 449.79166 661.4583 449.79166 687.9166 Q 449.79166 714.37494 423.3333 714.37494 Q 396.87497 714.37494 396.87497 740.8333 Q 396.87497 767.2916 317.49997 793.74994 Q 238.12498 793.74994 211.66666 767.2916 L 211.66666 740.8333 L 211.66666 740.8333 Q 185.20833 740.8333 185.20833 714.37494 Q 211.66666 714.37494 105.83333 634.99994 L 26.458332 582.0833 L 26.458332 582.0833 L 0.0 555.625 L 52.916664 370.41666 Q 105.83333 211.66666 264.5833 185.20833 Q 396.87497 185.20833 370.41666 158.74998 Q 370.41666 105.83333 476.24997 105.83333 Q 555.625 52.916664 661.4583 79.37499 Q 767.2916 105.83333 793.74994 105.83333 L 820.2083 105.83333 L 820.2083 79.37499 L 846.6666 52.916664 L 846.6666 52.916664 L 846.6666 52.916664 L 899.5833 26.458332 z" svg:height="8.995832mm" draw:style-name="style-340" svg:viewBox="0.0 0.0 3360.2083 899.5833" svg:width="33.60208mm" svg:x="191.02916mm" svg:y="200.025mm"/>
          <draw:path svg:d="M 238.12498 0.0 L 264.5833 0.0 L 264.5833 0.0 Q 264.5833 0.0 291.04166 52.916664 L 291.04166 79.37499 L 370.41666 158.74998 Q 423.3333 264.5833 449.79166 476.24997 Q 476.24997 661.4583 476.24997 899.5833 L 476.24997 1111.25 L 449.79166 1111.25 Q 449.79166 1111.25 423.3333 1084.7916 L 423.3333 1084.7916 L 423.3333 1058.3333 Q 423.3333 1058.3333 396.87497 1058.3333 L 396.87497 1058.3333 L 396.87497 1058.3333 Q 370.41666 1031.875 370.41666 1031.875 L 370.41666 1031.875 L 370.41666 1005.4166 Q 370.41666 1005.4166 343.9583 1005.4166 L 343.9583 1005.4166 L 343.9583 1005.4166 Q 317.49997 978.95825 317.49997 952.49994 L 291.04166 926.0416 L 291.04166 899.5833 Q 264.5833 873.12494 264.5833 846.6666 Q 238.12498 793.74994 185.20833 687.9166 Q 132.29166 555.625 105.83333 555.625 Q 79.37499 529.1666 52.916664 476.24997 L 0.0 396.87497 L 26.458332 396.87497 L 52.916664 370.41666 L 52.916664 370.41666 L 52.916664 370.41666 L 79.37499 370.41666 L 79.37499 370.41666 L 79.37499 396.87497 L 105.83333 396.87497 L 105.83333 343.9583 L 105.83333 291.04166 L 132.29166 158.74998 Q 158.74998 0.0 185.20833 0.0 Q 211.66666 26.458332 211.66666 0.0 Q 211.66666 -26.458332 238.12498 0.0 z" svg:height="11.112499mm" draw:style-name="style-341" svg:viewBox="0.0 0.0 476.24997 1111.25" svg:width="4.7625mm" svg:x="67.20416mm" svg:y="250.82498mm"/>
          <draw:path svg:d="M 0.0 52.916664 L 0.0 0.0 L 158.74998 132.29166 Q 317.49997 264.5833 502.7083 449.79166 Q 687.9166 661.4583 687.9166 687.9166 L 687.9166 714.37494 L 687.9166 714.37494 Q 661.4583 687.9166 634.99994 687.9166 L 608.5416 687.9166 L 608.5416 661.4583 L 582.0833 661.4583 L 582.0833 661.4583 L 582.0833 661.4583 L 582.0833 634.99994 L 582.0833 634.99994 L 555.625 634.99994 L 555.625 634.99994 L 555.625 634.99994 L 529.1666 608.5416 L 529.1666 608.5416 L 529.1666 582.0833 L 529.1666 582.0833 L 529.1666 582.0833 L 502.7083 582.0833 L 502.7083 582.0833 L 502.7083 555.625 Q 476.24997 555.625 317.49997 370.41666 L 158.74998 185.20833 L 132.29166 185.20833 Q 132.29166 158.74998 79.37499 132.29166 Q 26.458332 105.83333 0.0 52.916664 z" svg:height="7.1437497mm" draw:style-name="style-342" svg:viewBox="0.0 0.0 687.9166 714.37494" svg:width="6.879166mm" svg:x="58.737495mm" svg:y="159.80832mm"/>
          <draw:path svg:d="M 26.458332 0.0 L 79.37499 0.0 L 79.37499 0.0 Q 79.37499 26.458332 79.37499 26.458332 L 105.83333 26.458332 L 105.83333 26.458332 Q 105.83333 26.458332 132.29166 52.916664 L 132.29166 52.916664 L 132.29166 52.916664 L 132.29166 79.37499 L 132.29166 79.37499 L 132.29166 79.37499 L 158.74998 79.37499 L 158.74998 79.37499 L 158.74998 105.83333 L 185.20833 105.83333 L 185.20833 105.83333 L 185.20833 132.29166 L 185.20833 132.29166 L 211.66666 132.29166 L 423.3333 449.79166 Q 661.4583 740.8333 661.4583 767.2916 L 661.4583 793.74994 L 661.4583 793.74994 Q 661.4583 793.74994 634.99994 820.2083 L 608.5416 846.6666 L 608.5416 846.6666 L 608.5416 846.6666 L 608.5416 846.6666 L 582.0833 820.2083 L 582.0833 820.2083 L 555.625 820.2083 L 555.625 820.2083 L 555.625 820.2083 L 555.625 793.74994 L 555.625 793.74994 L 529.1666 793.74994 L 529.1666 767.2916 L 529.1666 767.2916 L 502.7083 767.2916 L 502.7083 767.2916 L 502.7083 767.2916 L 502.7083 740.8333 L 502.7083 740.8333 L 476.24997 714.37494 L 449.79166 687.9166 L 449.79166 661.4583 Q 449.79166 608.5416 370.41666 555.625 L 291.04166 476.24997 L 291.04166 449.79166 Q 291.04166 449.79166 238.12498 396.87497 Q 238.12498 317.49997 158.74998 238.12498 L 79.37499 185.20833 L 79.37499 185.20833 Q 79.37499 185.20833 79.37499 158.74998 L 79.37499 158.74998 L 79.37499 132.29166 Q 79.37499 132.29166 52.916664 105.83333 Q 52.916664 79.37499 26.458332 79.37499 Q 0.0 79.37499 0.0 26.458332 Q 0.0 0.0 26.458332 0.0 z" svg:height="8.466666mm" draw:style-name="style-343" svg:viewBox="0.0 0.0 661.4583 846.6666" svg:width="6.614583mm" svg:x="62.17708mm" svg:y="217.2229mm"/>
          <draw:path svg:d="M 132.29166 0.0 L 132.29166 0.0 L 238.12498 343.9583 Q 343.9583 687.9166 343.9583 714.37494 L 343.9583 740.8333 L 343.9583 740.8333 Q 343.9583 740.8333 291.04166 767.2916 Q 238.12498 820.2083 238.12498 873.12494 L 238.12498 952.49994 L 211.66666 952.49994 L 211.66666 978.95825 L 211.66666 978.95825 L 211.66666 978.95825 L 211.66666 978.95825 Q 185.20833 978.95825 185.20833 952.49994 Q 158.74998 926.0416 79.37499 555.625 L 26.458332 185.20833 L 0.0 158.74998 L 0.0 132.29166 L 26.458332 79.37499 Q 26.458332 26.458332 79.37499 26.458332 Q 105.83333 26.458332 132.29166 0.0 z" svg:height="9.789583mm" draw:style-name="style-344" svg:viewBox="0.0 0.0 343.9583 978.95825" svg:width="3.439583mm" svg:x="158.48541mm" svg:y="25.135416mm"/>
          <draw:path svg:d="M 238.12498 52.916664 L 211.66666 0.0 L 264.5833 52.916664 Q 291.04166 79.37499 317.49997 158.74998 Q 343.9583 264.5833 343.9583 529.1666 L 343.9583 793.74994 L 343.9583 793.74994 L 317.49997 793.74994 L 317.49997 793.74994 L 317.49997 767.2916 L 317.49997 529.1666 Q 291.04166 317.49997 211.66666 291.04166 Q 132.29166 264.5833 105.83333 317.49997 L 79.37499 343.9583 L 79.37499 343.9583 Q 52.916664 317.49997 26.458332 317.49997 L 0.0 317.49997 L 0.0 317.49997 Q 0.0 317.49997 26.458332 291.04166 L 52.916664 264.5833 L 79.37499 264.5833 Q 79.37499 264.5833 79.37499 238.12498 Q 79.37499 211.66666 105.83333 158.74998 Q 132.29166 132.29166 185.20833 105.83333 Q 238.12498 105.83333 238.12498 52.916664 z" svg:height="7.9374995mm" draw:style-name="style-345" svg:viewBox="0.0 0.0 343.9583 793.74994" svg:width="3.439583mm" svg:x="114.03541mm" svg:y="247.12082mm"/>
          <draw:path svg:d="M 158.74998 0.0 L 185.20833 0.0 L 185.20833 0.0 L 185.20833 0.0 L 238.12498 0.0 Q 264.5833 0.0 291.04166 105.83333 Q 317.49997 211.66666 370.41666 211.66666 Q 396.87497 211.66666 396.87497 264.5833 L 396.87497 291.04166 L 423.3333 291.04166 L 423.3333 317.49997 L 423.3333 317.49997 L 449.79166 317.49997 L 449.79166 317.49997 L 449.79166 317.49997 L 449.79166 343.9583 L 449.79166 343.9583 L 476.24997 370.41666 L 502.7083 396.87497 L 502.7083 423.3333 L 502.7083 423.3333 L 476.24997 449.79166 Q 449.79166 476.24997 476.24997 582.0833 Q 502.7083 687.9166 502.7083 740.8333 Q 555.625 767.2916 502.7083 793.74994 Q 449.79166 820.2083 449.79166 899.5833 L 449.79166 952.49994 L 476.24997 952.49994 L 476.24997 978.95825 L 449.79166 978.95825 L 423.3333 978.95825 L 423.3333 952.49994 L 396.87497 926.0416 L 396.87497 926.0416 L 396.87497 899.5833 L 343.9583 899.5833 Q 317.49997 899.5833 238.12498 873.12494 L 158.74998 846.6666 L 158.74998 846.6666 Q 132.29166 846.6666 132.29166 740.8333 Q 132.29166 661.4583 105.83333 634.99994 Q 79.37499 634.99994 52.916664 529.1666 Q 26.458332 423.3333 0.0 317.49997 L 0.0 211.66666 L 0.0 211.66666 L 26.458332 185.20833 L 26.458332 158.74998 L 26.458332 132.29166 L 52.916664 105.83333 Q 79.37499 52.916664 79.37499 52.916664 L 79.37499 52.916664 L 79.37499 52.916664 Q 79.37499 52.916664 79.37499 52.916664 L 105.83333 52.916664 L 105.83333 52.916664 L 105.83333 52.916664 L 132.29166 52.916664 L 132.29166 52.916664 L 132.29166 26.458332 L 132.29166 26.458332 L 158.74998 26.458332 L 158.74998 0.0 L 158.74998 0.0 z" svg:height="9.789583mm" draw:style-name="style-346" svg:viewBox="0.0 0.0 502.7083 978.95825" svg:width="5.027083mm" svg:x="40.481247mm" svg:y="169.33333mm"/>
          <draw:path svg:d="M 79.37499 502.7083 L 158.74998 0.0 L 211.66666 0.0 L 238.12498 26.458332 L 264.5833 26.458332 Q 291.04166 26.458332 317.49997 26.458332 L 317.49997 26.458332 L 238.12498 740.8333 Q 158.74998 1455.2083 158.74998 2090.2083 Q 158.74998 2751.6665 185.20833 2831.0415 L 185.20833 2936.8748 L 185.20833 2989.7915 L 158.74998 3069.1665 L 158.74998 3069.1665 Q 158.74998 3095.6248 132.29166 3095.6248 L 105.83333 3095.6248 L 79.37499 3095.6248 L 79.37499 3095.6248 L 79.37499 3122.0833 L 79.37499 3122.0833 L 79.37499 3122.0833 Q 52.916664 3122.0833 52.916664 3042.7083 L 52.916664 2989.7915 L 26.458332 2936.8748 Q 0.0 2857.4998 0.0 1931.4583 Q 0.0 978.95825 79.37499 502.7083 z" svg:height="31.22083mm" draw:style-name="style-347" svg:viewBox="0.0 0.0 317.49997 3122.0833" svg:width="3.1749997mm" svg:x="107.42083mm" svg:y="35.189583mm"/>
          <draw:path svg:d="M 264.5833 0.0 Q 317.49997 -26.458332 529.1666 0.0 Q 714.37494 26.458332 820.2083 79.37499 Q 899.5833 158.74998 952.49994 238.12498 Q 1005.4166 343.9583 978.95825 555.625 Q 952.49994 767.2916 873.12494 873.12494 Q 767.2916 978.95825 687.9166 1031.875 Q 634.99994 1031.875 449.79166 1031.875 Q 264.5833 1031.875 185.20833 978.95825 Q 105.83333 926.0416 52.916664 820.2083 Q 0.0 714.37494 0.0 502.7083 Q 0.0 264.5833 105.83333 132.29166 Q 211.66666 26.458332 264.5833 0.0 z M 396.87497 105.83333 Q 423.3333 79.37499 502.7083 79.37499 Q 582.0833 79.37499 608.5416 158.74998 Q 634.99994 211.66666 634.99994 555.625 Q 634.99994 899.5833 582.0833 926.0416 Q 555.625 978.95825 476.24997 952.49994 Q 396.87497 926.0416 370.41666 873.12494 Q 317.49997 793.74994 343.9583 449.79166 Q 370.41666 132.29166 396.87497 105.83333 z" svg:height="10.318749mm" draw:style-name="style-348" svg:viewBox="0.0 0.0 978.95825 1031.875" svg:width="9.789583mm" svg:x="46.0375mm" svg:y="285.4854mm"/>
          <draw:path svg:d="M 291.04166 105.83333 L 291.04166 132.29166 L 291.04166 132.29166 L 291.04166 158.74998 L 291.04166 158.74998 L 291.04166 158.74998 L 317.49997 158.74998 L 317.49997 158.74998 L 396.87497 238.12498 Q 449.79166 291.04166 529.1666 396.87497 Q 582.0833 529.1666 608.5416 529.1666 Q 634.99994 529.1666 687.9166 634.99994 Q 767.2916 767.2916 767.2916 793.74994 Q 820.2083 820.2083 820.2083 846.6666 L 820.2083 846.6666 L 793.74994 846.6666 Q 767.2916 846.6666 740.8333 793.74994 Q 714.37494 793.74994 714.37494 820.2083 L 687.9166 873.12494 L 687.9166 873.12494 L 661.4583 873.12494 L 661.4583 846.6666 L 661.4583 820.2083 L 634.99994 767.2916 Q 608.5416 714.37494 608.5416 687.9166 Q 582.0833 687.9166 502.7083 582.0833 Q 449.79166 476.24997 317.49997 343.9583 L 185.20833 211.66666 L 185.20833 211.66666 L 185.20833 211.66666 L 185.20833 185.20833 L 185.20833 185.20833 L 158.74998 185.20833 L 158.74998 158.74998 L 158.74998 158.74998 L 132.29166 158.74998 L 132.29166 158.74998 L 132.29166 158.74998 L 132.29166 132.29166 L 132.29166 132.29166 L 105.83333 132.29166 L 105.83333 105.83333 L 105.83333 105.83333 L 79.37499 105.83333 L 79.37499 105.83333 L 79.37499 105.83333 L 52.916664 79.37499 L 26.458332 79.37499 L 26.458332 264.5833 L 26.458332 476.24997 L 0.0 476.24997 L 0.0 476.24997 L 0.0 264.5833 L 0.0 26.458332 L 26.458332 0.0 Q 52.916664 -52.916664 105.83333 0.0 Q 185.20833 26.458332 238.12498 52.916664 Q 291.04166 105.83333 291.04166 105.83333 z" svg:height="8.73125mm" draw:style-name="style-349" svg:viewBox="0.0 0.0 820.2083 873.12494" svg:width="8.202083mm" svg:x="60.58958mm" svg:y="227.01248mm"/>
          <draw:path svg:d="M 634.99994 26.458332 L 634.99994 0.0 L 634.99994 105.83333 Q 634.99994 211.66666 608.5416 238.12498 Q 582.0833 264.5833 582.0833 343.9583 Q 582.0833 449.79166 555.625 449.79166 Q 555.625 449.79166 529.1666 476.24997 L 502.7083 476.24997 L 502.7083 449.79166 Q 529.1666 423.3333 529.1666 396.87497 Q 555.625 396.87497 555.625 343.9583 Q 555.625 343.9583 317.49997 343.9583 L 105.83333 343.9583 L 52.916664 343.9583 L 0.0 343.9583 L 0.0 317.49997 L 0.0 317.49997 L 0.0 291.04166 L 0.0 238.12498 L 0.0 238.12498 L 0.0 238.12498 L 0.0 211.66666 L 0.0 211.66666 L 26.458332 211.66666 L 26.458332 185.20833 L 317.49997 158.74998 Q 582.0833 132.29166 608.5416 105.83333 Q 634.99994 79.37499 634.99994 26.458332 z" svg:height="4.7625mm" draw:style-name="style-350" svg:viewBox="0.0 0.0 634.99994 476.24997" svg:width="6.3499994mm" svg:x="109.00833mm" svg:y="210.34373mm"/>
          <draw:path svg:d="M 105.83333 0.0 L 105.83333 0.0 L 132.29166 0.0 L 132.29166 0.0 L 211.66666 0.0 Q 291.04166 0.0 317.49997 52.916664 Q 370.41666 105.83333 370.41666 79.37499 Q 370.41666 52.916664 396.87497 105.83333 Q 423.3333 158.74998 529.1666 158.74998 Q 634.99994 185.20833 634.99994 211.66666 Q 634.99994 238.12498 687.9166 264.5833 Q 740.8333 264.5833 740.8333 291.04166 Q 740.8333 317.49997 767.2916 317.49997 L 767.2916 317.49997 L 767.2916 343.9583 L 793.74994 343.9583 L 793.74994 343.9583 L 793.74994 370.41666 L 793.74994 370.41666 L 793.74994 370.41666 L 820.2083 370.41666 L 820.2083 396.87497 L 820.2083 423.3333 Q 820.2083 449.79166 740.8333 476.24997 Q 687.9166 476.24997 714.37494 555.625 Q 740.8333 608.5416 714.37494 608.5416 Q 687.9166 608.5416 714.37494 661.4583 Q 740.8333 714.37494 714.37494 740.8333 Q 714.37494 793.74994 634.99994 820.2083 Q 582.0833 846.6666 582.0833 926.0416 Q 582.0833 1005.4166 608.5416 1031.875 L 608.5416 1058.3333 L 582.0833 1058.3333 Q 555.625 1058.3333 555.625 1084.7916 L 529.1666 1111.25 L 529.1666 1111.25 L 529.1666 1111.25 L 502.7083 1111.25 L 476.24997 1111.25 L 476.24997 1084.7916 L 476.24997 1084.7916 L 423.3333 1058.3333 Q 396.87497 1058.3333 396.87497 1058.3333 Q 370.41666 1058.3333 370.41666 1084.7916 L 370.41666 1111.25 L 370.41666 1111.25 Q 343.9583 1111.25 185.20833 926.0416 L 26.458332 767.2916 L 26.458332 740.8333 L 0.0 740.8333 L 0.0 687.9166 Q 0.0 608.5416 52.916664 582.0833 Q 105.83333 555.625 52.916664 529.1666 Q 52.916664 476.24997 26.458332 370.41666 Q 0.0 264.5833 26.458332 238.12498 L 52.916664 211.66666 L 52.916664 211.66666 L 52.916664 211.66666 L 79.37499 105.83333 L 105.83333 26.458332 L 105.83333 26.458332 L 105.83333 0.0 L 105.83333 0.0 z" svg:height="11.112499mm" draw:style-name="style-351" svg:viewBox="0.0 0.0 820.2083 1111.25" svg:width="8.202083mm" svg:x="44.979164mm" svg:y="171.45mm"/>
          <draw:path svg:d="M 52.916664 0.0 L 52.916664 0.0 L 105.83333 79.37499 Q 158.74998 132.29166 158.74998 158.74998 L 158.74998 185.20833 L 185.20833 238.12498 L 211.66666 264.5833 L 211.66666 291.04166 L 211.66666 291.04166 L 211.66666 317.49997 L 211.66666 343.9583 L 211.66666 396.87497 L 211.66666 476.24997 L 211.66666 476.24997 Q 211.66666 476.24997 158.74998 396.87497 L 158.74998 317.49997 L 132.29166 317.49997 Q 132.29166 291.04166 132.29166 291.04166 Q 105.83333 291.04166 52.916664 185.20833 L 0.0 52.916664 L 0.0 52.916664 L 0.0 52.916664 L 26.458332 26.458332 Q 52.916664 0.0 52.916664 0.0 z" svg:height="4.7625mm" draw:style-name="style-352" svg:viewBox="0.0 0.0 211.66666 476.24997" svg:width="2.1166666mm" svg:x="68.2625mm" svg:y="225.1604mm"/>
          <draw:path svg:d="M 0.0 582.0833 L 26.458332 0.0 L 52.916664 158.74998 Q 105.83333 291.04166 105.83333 476.24997 L 105.83333 634.99994 L 132.29166 1164.1666 Q 158.74998 1666.8749 158.74998 1746.2499 Q 158.74998 1852.0833 185.20833 2063.75 L 211.66666 2275.4165 L 211.66666 2328.3333 L 211.66666 2354.7915 L 211.66666 2381.2498 Q 211.66666 2381.2498 185.20833 2381.2498 L 158.74998 2407.7083 L 158.74998 2407.7083 Q 158.74998 2407.7083 132.29166 2381.2498 L 105.83333 2328.3333 L 105.83333 2275.4165 L 105.83333 2248.9583 L 79.37499 2169.5833 Q 52.916664 2116.6665 52.916664 2063.75 Q 52.916664 2037.2915 0.0 1587.4999 Q -52.916664 1137.7083 0.0 582.0833 z" svg:height="24.077082mm" draw:style-name="style-353" svg:viewBox="0.0 0.0 211.66666 2407.7083" svg:width="2.1166666mm" svg:x="111.12499mm" svg:y="44.979164mm"/>
          <draw:path svg:d="M 185.20833 185.20833 L 185.20833 0.0 L 238.12498 238.12498 Q 291.04166 449.79166 264.5833 740.8333 L 264.5833 1031.875 L 238.12498 1084.7916 Q 211.66666 1111.25 185.20833 1084.7916 Q 132.29166 1084.7916 132.29166 1084.7916 L 132.29166 1084.7916 L 132.29166 1084.7916 Q 105.83333 1084.7916 52.916664 978.95825 L 0.0 899.5833 L 0.0 899.5833 L 26.458332 899.5833 L 26.458332 899.5833 L 26.458332 926.0416 L 26.458332 926.0416 L 26.458332 926.0416 L 52.916664 926.0416 L 52.916664 926.0416 L 52.916664 952.49994 L 79.37499 952.49994 L 79.37499 952.49994 L 79.37499 978.95825 L 79.37499 978.95825 L 79.37499 978.95825 L 79.37499 926.0416 L 79.37499 899.5833 L 79.37499 608.5416 Q 79.37499 343.9583 52.916664 291.04166 L 52.916664 264.5833 L 52.916664 264.5833 L 79.37499 264.5833 L 79.37499 264.5833 L 79.37499 291.04166 L 79.37499 291.04166 L 79.37499 291.04166 L 105.83333 291.04166 L 105.83333 291.04166 L 105.83333 317.49997 L 132.29166 317.49997 L 132.29166 317.49997 L 132.29166 343.9583 L 158.74998 343.9583 L 185.20833 343.9583 L 185.20833 185.20833 z" svg:height="10.847916mm" draw:style-name="style-354" svg:viewBox="0.0 0.0 264.5833 1084.7916" svg:width="2.6458333mm" svg:x="68.52708mm" svg:y="174.36041mm"/>
          <draw:path svg:d="M 740.8333 26.458332 L 740.8333 0.0 L 873.12494 0.0 L 1005.4166 0.0 L 1005.4166 0.0 Q 1005.4166 26.458332 926.0416 105.83333 Q 846.6666 211.66666 582.0833 582.0833 Q 343.9583 1005.4166 317.49997 1084.7916 L 264.5833 1190.6249 L 264.5833 1190.6249 Q 264.5833 1190.6249 238.12498 1269.9999 L 211.66666 1349.3749 L 211.66666 1349.3749 L 211.66666 1322.9166 L 211.66666 1322.9166 L 211.66666 1322.9166 L 185.20833 1322.9166 L 185.20833 1322.9166 L 185.20833 1349.3749 L 158.74998 1349.3749 L 158.74998 1402.2916 L 158.74998 1455.2083 L 132.29166 1455.2083 L 132.29166 1455.2083 L 132.29166 1455.2083 L 105.83333 1455.2083 L 105.83333 1428.7499 L 105.83333 1375.8333 L 79.37499 1349.3749 L 52.916664 1322.9166 L 52.916664 1296.4583 L 52.916664 1269.9999 L 26.458332 1269.9999 L 26.458332 1269.9999 L 26.458332 1243.5416 L 0.0 1243.5416 L 0.0 1217.0833 L 0.0 1190.6249 L 26.458332 1217.0833 Q 52.916664 1217.0833 79.37499 1190.6249 L 105.83333 1164.1666 L 105.83333 1137.7083 L 105.83333 1111.25 L 343.9583 687.9166 Q 582.0833 291.04166 634.99994 158.74998 Q 740.8333 52.916664 740.8333 26.458332 z" svg:height="14.552083mm" draw:style-name="style-355" svg:viewBox="0.0 0.0 1005.4166 1455.2083" svg:width="10.054166mm" svg:x="89.42916mm" svg:y="0.0mm"/>
          <draw:path svg:d="M 238.12498 26.458332 L 238.12498 0.0 L 264.5833 26.458332 Q 264.5833 52.916664 370.41666 52.916664 Q 449.79166 52.916664 449.79166 26.458332 L 449.79166 0.0 L 476.24997 52.916664 Q 476.24997 132.29166 502.7083 211.66666 L 502.7083 264.5833 L 264.5833 264.5833 L 0.0 264.5833 L 0.0 238.12498 L 0.0 211.66666 L 26.458332 185.20833 L 52.916664 158.74998 L 52.916664 158.74998 L 52.916664 158.74998 L 52.916664 132.29166 L 52.916664 132.29166 L 79.37499 105.83333 Q 105.83333 52.916664 158.74998 52.916664 Q 238.12498 52.916664 238.12498 26.458332 z" svg:height="2.6458333mm" draw:style-name="style-356" svg:viewBox="0.0 0.0 502.7083 264.5833" svg:width="5.027083mm" svg:x="193.67499mm" svg:y="9.525mm"/>
          <draw:path svg:d="M 582.0833 105.83333 L 608.5416 105.83333 L 687.9166 105.83333 L 767.2916 132.29166 L 767.2916 132.29166 L 767.2916 132.29166 L 740.8333 132.29166 L 740.8333 132.29166 L 608.5416 158.74998 Q 476.24997 185.20833 423.3333 185.20833 L 370.41666 185.20833 L 264.5833 185.20833 L 132.29166 185.20833 L 52.916664 158.74998 L 0.0 132.29166 L 0.0 132.29166 L 0.0 132.29166 L 79.37499 132.29166 Q 158.74998 132.29166 158.74998 79.37499 Q 158.74998 0.0 291.04166 0.0 Q 423.3333 0.0 476.24997 52.916664 Q 529.1666 79.37499 582.0833 105.83333 z" svg:height="1.8520832mm" draw:style-name="style-357" svg:viewBox="0.0 0.0 767.2916 185.20833" svg:width="7.6729164mm" svg:x="158.22083mm" svg:y="158.48541mm"/>
          <draw:path svg:d="M 26.458332 52.916664 L 26.458332 0.0 L 52.916664 79.37499 L 79.37499 158.74998 L 105.83333 238.12498 Q 132.29166 291.04166 211.66666 291.04166 Q 291.04166 291.04166 291.04166 291.04166 Q 291.04166 291.04166 317.49997 317.49997 L 343.9583 317.49997 L 317.49997 343.9583 Q 291.04166 396.87497 291.04166 396.87497 L 291.04166 396.87497 L 264.5833 396.87497 Q 238.12498 423.3333 238.12498 449.79166 L 238.12498 476.24997 L 238.12498 476.24997 L 238.12498 476.24997 L 211.66666 634.99994 Q 185.20833 793.74994 185.20833 899.5833 L 185.20833 1005.4166 L 185.20833 1005.4166 L 185.20833 1005.4166 L 158.74998 926.0416 L 132.29166 873.12494 L 132.29166 873.12494 L 132.29166 873.12494 L 132.29166 846.6666 L 132.29166 846.6666 L 105.83333 820.2083 L 105.83333 793.74994 L 79.37499 793.74994 Q 52.916664 767.2916 26.458332 767.2916 L 26.458332 767.2916 L 26.458332 740.8333 Q 26.458332 714.37494 0.0 714.37494 L 0.0 714.37494 L 0.0 608.5416 L 0.0 502.7083 L 0.0 449.79166 L 0.0 370.41666 L 0.0 238.12498 L 26.458332 105.83333 L 26.458332 52.916664 z" svg:height="10.054166mm" draw:style-name="style-358" svg:viewBox="0.0 0.0 343.9583 1005.4166" svg:width="3.439583mm" svg:x="89.16458mm" svg:y="130.96875mm"/>
          <draw:path svg:d="M 26.458332 370.41666 L 0.0 0.0 L 0.0 0.0 L 26.458332 0.0 L 185.20833 158.74998 Q 370.41666 343.9583 661.4583 608.5416 Q 952.49994 846.6666 952.49994 873.12494 L 978.95825 873.12494 L 978.95825 873.12494 Q 978.95825 899.5833 1005.4166 899.5833 L 1005.4166 899.5833 L 1005.4166 899.5833 Q 1005.4166 899.5833 1005.4166 926.0416 L 1031.875 926.0416 L 1031.875 952.49994 Q 1031.875 978.95825 1058.3333 978.95825 Q 1084.7916 1005.4166 1084.7916 1005.4166 L 1111.25 1005.4166 L 1111.25 1005.4166 L 1111.25 1005.4166 L 1111.25 1031.875 L 1111.25 1031.875 L 1084.7916 1084.7916 L 1058.3333 1137.7083 L 1058.3333 1137.7083 L 1058.3333 1164.1666 L 1058.3333 1164.1666 L 1058.3333 1164.1666 L 1058.3333 1190.6249 L 1058.3333 1217.0833 L 1058.3333 1217.0833 L 1058.3333 1217.0833 L 1058.3333 1243.5416 L 1058.3333 1243.5416 L 1084.7916 1269.9999 L 1084.7916 1296.4583 L 1058.3333 1296.4583 L 1058.3333 1296.4583 L 1058.3333 1296.4583 L 1058.3333 1296.4583 L 1031.875 1269.9999 L 1005.4166 1243.5416 L 1005.4166 1243.5416 L 1005.4166 1217.0833 L 1005.4166 1217.0833 L 1005.4166 1217.0833 L 978.95825 1217.0833 Q 978.95825 1217.0833 899.5833 1137.7083 Q 846.6666 1058.3333 661.4583 1058.3333 L 476.24997 1058.3333 L 423.3333 1058.3333 Q 370.41666 1058.3333 343.9583 1005.4166 Q 317.49997 978.95825 238.12498 952.49994 Q 158.74998 952.49994 105.83333 899.5833 L 52.916664 820.2083 L 52.916664 793.74994 Q 52.916664 740.8333 26.458332 370.41666 z" svg:height="12.964582mm" draw:style-name="style-359" svg:viewBox="0.0 0.0 1111.25 1296.4583" svg:width="11.112499mm" svg:x="73.55416mm" svg:y="142.34583mm"/>
          <draw:path svg:d="M 608.5416 26.458332 L 608.5416 0.0 L 661.4583 52.916664 Q 687.9166 79.37499 714.37494 52.916664 Q 767.2916 26.458332 767.2916 26.458332 L 767.2916 26.458332 L 740.8333 132.29166 Q 714.37494 264.5833 661.4583 317.49997 Q 608.5416 343.9583 555.625 370.41666 L 529.1666 370.41666 L 529.1666 343.9583 Q 502.7083 317.49997 264.5833 317.49997 L 0.0 317.49997 L 0.0 264.5833 L 0.0 211.66666 L 26.458332 211.66666 L 52.916664 185.20833 L 317.49997 158.74998 Q 555.625 132.29166 582.0833 105.83333 Q 608.5416 79.37499 608.5416 26.458332 z" svg:height="3.7041664mm" draw:style-name="style-360" svg:viewBox="0.0 0.0 767.2916 370.41666" svg:width="7.6729164mm" svg:x="137.31874mm" svg:y="208.22707mm"/>
          <draw:path svg:d="M 211.66666 0.0 L 211.66666 0.0 L 238.12498 26.458332 Q 264.5833 52.916664 264.5833 185.20833 L 264.5833 317.49997 L 238.12498 317.49997 Q 211.66666 291.04166 79.37499 291.04166 Q -52.916664 291.04166 0.0 238.12498 L 26.458332 158.74998 L 52.916664 158.74998 Q 52.916664 132.29166 52.916664 132.29166 L 52.916664 132.29166 L 52.916664 132.29166 Q 79.37499 132.29166 79.37499 105.83333 L 79.37499 105.83333 L 105.83333 105.83333 Q 105.83333 79.37499 105.83333 79.37499 L 105.83333 79.37499 L 105.83333 79.37499 Q 132.29166 79.37499 132.29166 52.916664 L 132.29166 52.916664 L 158.74998 52.916664 Q 158.74998 26.458332 158.74998 26.458332 L 158.74998 26.458332 L 185.20833 26.458332 Q 211.66666 26.458332 211.66666 0.0 z" svg:height="3.1749997mm" draw:style-name="style-361" svg:viewBox="0.0 0.0 264.5833 317.49997" svg:width="2.6458333mm" svg:x="114.299995mm" svg:y="251.61874mm"/>
          <draw:path svg:d="M 370.41666 0.0 L 396.87497 0.0 L 317.49997 132.29166 Q 238.12498 238.12498 238.12498 264.5833 L 211.66666 264.5833 L 211.66666 264.5833 L 211.66666 291.04166 L 211.66666 291.04166 L 211.66666 291.04166 L 185.20833 317.49997 L 158.74998 343.9583 L 158.74998 343.9583 L 158.74998 343.9583 L 158.74998 370.41666 L 158.74998 370.41666 L 132.29166 396.87497 L 132.29166 423.3333 L 211.66666 423.3333 L 264.5833 449.79166 L 317.49997 449.79166 L 343.9583 449.79166 L 343.9583 449.79166 Q 343.9583 449.79166 264.5833 476.24997 L 211.66666 476.24997 L 158.74998 476.24997 Q 79.37499 449.79166 52.916664 423.3333 L 0.0 370.41666 L 158.74998 185.20833 Q 343.9583 26.458332 370.41666 0.0 z" svg:height="4.7625mm" draw:style-name="style-362" svg:viewBox="0.0 0.0 396.87497 476.24997" svg:width="3.9687498mm" svg:x="151.87082mm" svg:y="134.67291mm"/>
          <draw:path svg:d="M 26.458332 52.916664 L 0.0 0.0 L 26.458332 0.0 Q 52.916664 0.0 52.916664 26.458332 Q 52.916664 52.916664 79.37499 52.916664 L 79.37499 52.916664 L 79.37499 26.458332 L 105.83333 26.458332 L 105.83333 26.458332 L 105.83333 52.916664 L 132.29166 52.916664 L 158.74998 52.916664 L 211.66666 52.916664 L 238.12498 52.916664 L 291.04166 52.916664 L 343.9583 52.916664 L 370.41666 52.916664 L 370.41666 52.916664 L 370.41666 26.458332 L 370.41666 26.458332 L 396.87497 26.458332 L 396.87497 0.0 L 396.87497 0.0 L 423.3333 0.0 L 423.3333 0.0 L 423.3333 0.0 L 370.41666 158.74998 Q 317.49997 291.04166 317.49997 317.49997 L 317.49997 343.9583 L 343.9583 529.1666 Q 370.41666 687.9166 370.41666 793.74994 L 370.41666 926.0416 L 370.41666 926.0416 L 370.41666 926.0416 L 343.9583 926.0416 L 343.9583 952.49994 L 264.5833 952.49994 L 211.66666 952.49994 L 158.74998 952.49994 L 105.83333 952.49994 L 79.37499 952.49994 L 52.916664 952.49994 L 26.458332 926.0416 L 0.0 926.0416 L 0.0 793.74994 L 0.0 687.9166 L 0.0 634.99994 Q 0.0 582.0833 26.458332 529.1666 Q 52.916664 476.24997 52.916664 343.9583 L 52.916664 211.66666 L 52.916664 158.74998 Q 52.916664 132.29166 26.458332 52.916664 z" svg:height="9.525mm" draw:style-name="style-363" svg:viewBox="0.0 0.0 423.3333 952.49994" svg:width="4.233333mm" svg:x="105.83333mm" svg:y="113.77083mm"/>
          <draw:path svg:d="M 291.04166 52.916664 L 291.04166 105.83333 L 291.04166 105.83333 Q 291.04166 105.83333 264.5833 132.29166 L 264.5833 132.29166 L 185.20833 132.29166 Q 79.37499 132.29166 52.916664 132.29166 Q 26.458332 132.29166 26.458332 105.83333 L 0.0 52.916664 L 26.458332 26.458332 Q 52.916664 26.458332 185.20833 0.0 Q 291.04166 0.0 291.04166 52.916664 z" svg:height="1.3229166mm" draw:style-name="style-364" svg:viewBox="0.0 0.0 291.04166 132.29166" svg:width="2.9104166mm" svg:x="124.08958mm" svg:y="253.7354mm"/>
          <draw:path svg:d="M 0.0 582.0833 L 0.0 0.0 L 0.0 0.0 L 26.458332 0.0 L 52.916664 105.83333 Q 105.83333 185.20833 343.9583 502.7083 Q 608.5416 793.74994 661.4583 873.12494 Q 740.8333 926.0416 793.74994 1031.875 Q 873.12494 1111.25 899.5833 1137.7083 Q 926.0416 1137.7083 952.49994 1190.6249 Q 952.49994 1243.5416 978.95825 1269.9999 Q 1005.4166 1322.9166 1058.3333 1322.9166 Q 1111.25 1322.9166 1164.1666 1402.2916 Q 1243.5416 1481.6666 1375.8333 1481.6666 Q 1481.6666 1481.6666 1481.6666 1508.1249 Q 1508.1249 1534.5833 1508.1249 1508.1249 L 1534.5833 1508.1249 L 1534.5833 1534.5833 L 1534.5833 1534.5833 L 1534.5833 1534.5833 L 1534.5833 1534.5833 L 1534.5833 1561.0416 L 1534.5833 1561.0416 L 1508.1249 1561.0416 L 1508.1249 1587.4999 L 1508.1249 1587.4999 L 1534.5833 1587.4999 L 1587.4999 1693.3333 Q 1640.4166 1772.7083 1666.8749 1799.1666 L 1693.3333 1825.6249 L 1693.3333 1852.0833 L 1693.3333 1878.5416 L 1640.4166 1878.5416 Q 1587.4999 1878.5416 1587.4999 1957.9165 Q 1587.4999 2010.8333 1587.4999 2010.8333 L 1587.4999 2037.2915 L 1587.4999 2037.2915 L 1587.4999 2037.2915 L 1561.0416 2037.2915 L 1561.0416 2063.75 L 1508.1249 2063.75 Q 1428.7499 2090.2083 1428.7499 2116.6665 Q 1428.7499 2169.5833 1349.3749 2169.5833 Q 1269.9999 2196.0415 1269.9999 2248.9583 Q 1269.9999 2275.4165 1217.0833 2301.875 Q 1190.6249 2301.875 1190.6249 2328.3333 Q 1190.6249 2354.7915 1164.1666 2354.7915 Q 1111.25 2354.7915 1111.25 2434.1665 L 1111.25 2487.0833 L 1084.7916 2487.0833 L 1084.7916 2487.0833 L 1058.3333 2487.0833 L 1031.875 2487.0833 L 1031.875 2487.0833 L 1005.4166 2487.0833 L 1005.4166 2487.0833 L 1005.4166 2487.0833 L 1005.4166 2460.6248 L 1005.4166 2460.6248 L 978.95825 2460.6248 L 978.95825 2434.1665 L 978.95825 2434.1665 L 952.49994 2434.1665 L 952.49994 2434.1665 L 952.49994 2434.1665 L 952.49994 2407.7083 Q 952.49994 2407.7083 899.5833 2328.3333 Q 846.6666 2275.4165 793.74994 2222.5 Q 687.9166 2196.0415 740.8333 2143.125 Q 793.74994 2116.6665 793.74994 2090.2083 L 767.2916 2090.2083 L 767.2916 2063.75 L 740.8333 2063.75 L 740.8333 2063.75 L 740.8333 2063.75 L 740.8333 2037.2915 L 740.8333 2037.2915 L 714.37494 2037.2915 L 714.37494 2010.8333 L 714.37494 2010.8333 L 687.9166 2010.8333 L 687.9166 2010.8333 L 687.9166 2010.8333 L 687.9166 1984.3749 L 687.9166 1984.3749 L 714.37494 1984.3749 L 714.37494 1957.9165 L 714.37494 1957.9165 L 687.9166 1957.9165 L 687.9166 1904.9999 Q 687.9166 1825.6249 634.99994 1825.6249 Q 608.5416 1852.0833 582.0833 1799.1666 Q 582.0833 1746.2499 396.87497 1508.1249 Q 211.66666 1269.9999 185.20833 1269.9999 Q 132.29166 1243.5416 105.83333 1190.6249 Q 79.37499 1111.25 52.916664 1137.7083 L 0.0 1164.1666 L 0.0 582.0833 z M 1508.1249 1852.0833 Q 1534.5833 1852.0833 1534.5833 1852.0833 Q 1534.5833 1852.0833 1534.5833 1852.0833 Q 1508.1249 1852.0833 1508.1249 1852.0833 z" svg:height="24.870832mm" draw:style-name="style-365" svg:viewBox="0.0 0.0 1693.3333 2487.0833" svg:width="16.933332mm" svg:x="0.0mm" svg:y="175.68332mm"/>
          <draw:path svg:d="M 502.7083 661.4583 L 502.7083 687.9166 L 502.7083 714.37494 Q 476.24997 740.8333 449.79166 740.8333 L 423.3333 740.8333 L 423.3333 740.8333 Q 396.87497 714.37494 396.87497 714.37494 L 396.87497 714.37494 L 396.87497 687.9166 Q 396.87497 687.9166 343.9583 634.99994 L 343.9583 608.5416 L 317.49997 582.0833 Q 291.04166 529.1666 291.04166 502.7083 Q 264.5833 476.24997 185.20833 317.49997 L 79.37499 158.74998 L 79.37499 158.74998 Q 79.37499 158.74998 26.458332 105.83333 L 0.0 26.458332 L 26.458332 0.0 Q 26.458332 -52.916664 264.5833 291.04166 Q 502.7083 634.99994 502.7083 661.4583 z" svg:height="7.408333mm" draw:style-name="style-366" svg:viewBox="0.0 0.0 502.7083 740.8333" svg:width="5.027083mm" svg:x="65.35208mm" svg:y="242.35832mm"/>
          <draw:path svg:d="M 661.4583 0.0 L 661.4583 0.0 L 740.8333 26.458332 Q 820.2083 52.916664 926.0416 52.916664 Q 1005.4166 52.916664 1005.4166 52.916664 L 1005.4166 52.916664 L 899.5833 185.20833 Q 793.74994 317.49997 740.8333 343.9583 Q 687.9166 370.41666 687.9166 396.87497 L 661.4583 396.87497 L 661.4583 396.87497 L 661.4583 423.3333 L 661.4583 423.3333 L 661.4583 423.3333 L 634.99994 423.3333 L 634.99994 423.3333 L 714.37494 449.79166 Q 767.2916 476.24997 793.74994 820.2083 L 793.74994 1164.1666 L 767.2916 1164.1666 L 767.2916 1164.1666 L 714.37494 1137.7083 L 687.9166 1137.7083 L 687.9166 1111.25 Q 661.4583 1084.7916 661.4583 1084.7916 L 661.4583 1111.25 L 634.99994 1111.25 L 608.5416 1111.25 L 608.5416 1084.7916 L 608.5416 1058.3333 L 582.0833 1058.3333 L 582.0833 1058.3333 L 555.625 1084.7916 L 502.7083 1111.25 L 502.7083 1111.25 L 502.7083 1111.25 L 476.24997 1137.7083 L 476.24997 1164.1666 L 449.79166 1164.1666 L 423.3333 1164.1666 L 423.3333 1137.7083 L 449.79166 1111.25 L 449.79166 1111.25 L 449.79166 1111.25 L 449.79166 1084.7916 L 449.79166 1084.7916 L 476.24997 1058.3333 Q 502.7083 1005.4166 476.24997 820.2083 Q 449.79166 634.99994 370.41666 502.7083 Q 264.5833 370.41666 132.29166 343.9583 L 0.0 317.49997 L 0.0 317.49997 L 0.0 317.49997 L 26.458332 291.04166 L 52.916664 264.5833 L 79.37499 264.5833 L 132.29166 264.5833 L 132.29166 238.12498 L 132.29166 238.12498 L 105.83333 238.12498 L 105.83333 211.66666 L 132.29166 211.66666 L 158.74998 211.66666 L 158.74998 185.20833 L 158.74998 158.74998 L 291.04166 105.83333 Q 423.3333 52.916664 529.1666 52.916664 L 634.99994 52.916664 L 634.99994 26.458332 L 661.4583 26.458332 L 661.4583 26.458332 L 661.4583 0.0 L 661.4583 0.0 z" svg:height="11.641666mm" draw:style-name="style-367" svg:viewBox="0.0 0.0 1005.4166 1164.1666" svg:width="10.054166mm" svg:x="83.87291mm" svg:y="282.0458mm"/>
          <draw:path svg:d="M 132.29166 0.0 L 238.12498 0.0 L 238.12498 0.0 Q 264.5833 0.0 291.04166 26.458332 L 291.04166 26.458332 L 291.04166 52.916664 Q 291.04166 105.83333 132.29166 105.83333 Q 0.0 105.83333 0.0 52.916664 Q 0.0 0.0 132.29166 0.0 z" svg:height="1.0583333mm" draw:style-name="style-368" svg:viewBox="0.0 0.0 291.04166 105.83333" svg:width="2.9104166mm" svg:x="75.93541mm" svg:y="161.39583mm"/>
          <draw:path svg:d="M 185.20833 52.916664 L 185.20833 52.916664 L 158.74998 105.83333 Q 132.29166 185.20833 158.74998 185.20833 Q 185.20833 185.20833 185.20833 211.66666 Q 185.20833 238.12498 158.74998 238.12498 L 158.74998 238.12498 L 132.29166 238.12498 Q 132.29166 211.66666 79.37499 185.20833 L 0.0 158.74998 L 0.0 158.74998 Q 26.458332 132.29166 26.458332 105.83333 Q 79.37499 79.37499 79.37499 52.916664 L 79.37499 0.0 L 105.83333 0.0 Q 132.29166 0.0 158.74998 26.458332 Q 185.20833 52.916664 185.20833 52.916664 z" svg:height="2.38125mm" draw:style-name="style-369" svg:viewBox="0.0 0.0 185.20833 238.12498" svg:width="1.8520832mm" svg:x="138.37708mm" svg:y="194.73332mm"/>
          <draw:path svg:d="M 211.66666 0.0 L 238.12498 0.0 L 238.12498 26.458332 L 238.12498 52.916664 L 264.5833 79.37499 L 291.04166 105.83333 L 291.04166 132.29166 L 291.04166 158.74998 L 317.49997 185.20833 L 343.9583 211.66666 L 343.9583 238.12498 L 343.9583 264.5833 L 370.41666 291.04166 L 396.87497 317.49997 L 396.87497 343.9583 L 396.87497 370.41666 L 423.3333 396.87497 L 449.79166 423.3333 L 449.79166 449.79166 L 449.79166 476.24997 L 423.3333 476.24997 L 423.3333 476.24997 L 238.12498 502.7083 L 52.916664 502.7083 L 26.458332 502.7083 Q 0.0 476.24997 0.0 476.24997 L 0.0 476.24997 L 0.0 449.79166 L 26.458332 423.3333 L 26.458332 396.87497 L 26.458332 370.41666 L 52.916664 343.9583 L 79.37499 317.49997 L 79.37499 291.04166 Q 79.37499 264.5833 132.29166 185.20833 L 185.20833 105.83333 L 185.20833 52.916664 L 185.20833 26.458332 L 211.66666 26.458332 L 211.66666 0.0 L 211.66666 0.0 z" svg:height="5.027083mm" draw:style-name="style-370" svg:viewBox="0.0 0.0 449.79166 502.7083" svg:width="4.497916mm" svg:x="10.318749mm" svg:y="285.75mm"/>
          <draw:path svg:d="M 211.66666 0.0 L 291.04166 0.0 L 291.04166 26.458332 Q 264.5833 26.458332 264.5833 52.916664 L 264.5833 79.37499 L 264.5833 79.37499 Q 264.5833 79.37499 185.20833 105.83333 L 132.29166 132.29166 L 105.83333 132.29166 Q 105.83333 132.29166 79.37499 158.74998 L 52.916664 158.74998 L 52.916664 158.74998 Q 52.916664 132.29166 0.0 132.29166 Q -26.458332 132.29166 0.0 79.37499 L 0.0 26.458332 L 52.916664 26.458332 Q 132.29166 26.458332 211.66666 0.0 z" svg:height="1.5874999mm" draw:style-name="style-371" svg:viewBox="0.0 0.0 291.04166 158.74998" svg:width="2.9104166mm" svg:x="123.825mm" svg:y="251.61874mm"/>
          <draw:path svg:d="M 529.1666 264.5833 L 846.6666 0.0 L 846.6666 26.458332 L 846.6666 52.916664 L 820.2083 52.916664 L 820.2083 52.916664 L 820.2083 79.37499 L 793.74994 79.37499 L 793.74994 105.83333 L 793.74994 132.29166 L 767.2916 132.29166 L 767.2916 158.74998 L 767.2916 158.74998 L 793.74994 158.74998 L 793.74994 185.20833 L 793.74994 211.66666 L 820.2083 211.66666 L 820.2083 211.66666 L 846.6666 238.12498 L 873.12494 238.12498 L 873.12494 238.12498 Q 873.12494 264.5833 873.12494 264.5833 L 846.6666 264.5833 L 846.6666 264.5833 L 846.6666 264.5833 L 846.6666 291.04166 L 846.6666 291.04166 L 820.2083 317.49997 L 820.2083 317.49997 L 529.1666 529.1666 Q 264.5833 740.8333 238.12498 767.2916 L 211.66666 793.74994 L 211.66666 793.74994 L 211.66666 793.74994 L 185.20833 793.74994 L 185.20833 793.74994 L 185.20833 820.2083 L 158.74998 820.2083 L 158.74998 820.2083 L 158.74998 846.6666 L 158.74998 846.6666 L 158.74998 846.6666 L 132.29166 846.6666 L 132.29166 846.6666 L 132.29166 873.12494 L 105.83333 873.12494 L 105.83333 899.5833 L 105.83333 952.49994 L 132.29166 952.49994 L 132.29166 978.95825 L 105.83333 978.95825 L 52.916664 978.95825 L 52.916664 873.12494 L 52.916664 767.2916 L 26.458332 767.2916 L 26.458332 740.8333 L 26.458332 740.8333 L 52.916664 740.8333 L 52.916664 740.8333 Q 52.916664 740.8333 26.458332 687.9166 L 0.0 634.99994 L 0.0 634.99994 L 0.0 634.99994 L 26.458332 555.625 L 26.458332 476.24997 L 26.458332 476.24997 L 52.916664 476.24997 L 52.916664 529.1666 L 52.916664 608.5416 L 79.37499 608.5416 L 79.37499 634.99994 L 105.83333 634.99994 L 105.83333 634.99994 L 132.29166 608.5416 L 158.74998 582.0833 L 158.74998 582.0833 L 158.74998 582.0833 L 185.20833 582.0833 L 185.20833 582.0833 L 185.20833 555.625 L 211.66666 555.625 L 211.66666 555.625 L 211.66666 529.1666 L 211.66666 529.1666 Q 211.66666 529.1666 529.1666 264.5833 z" svg:height="9.789583mm" draw:style-name="style-372" svg:viewBox="0.0 0.0 873.12494 978.95825" svg:width="8.73125mm" svg:x="91.54583mm" svg:y="143.93332mm"/>
          <draw:path svg:d="M 291.04166 0.0 L 423.3333 0.0 L 423.3333 26.458332 L 423.3333 79.37499 L 423.3333 79.37499 Q 423.3333 79.37499 211.66666 132.29166 L 0.0 158.74998 L 0.0 132.29166 Q 0.0 105.83333 26.458332 105.83333 L 79.37499 105.83333 L 79.37499 79.37499 Q 79.37499 52.916664 52.916664 52.916664 L 26.458332 52.916664 L 26.458332 26.458332 L 26.458332 26.458332 L 79.37499 26.458332 Q 158.74998 26.458332 291.04166 0.0 z" svg:height="1.5874999mm" draw:style-name="style-373" svg:viewBox="0.0 0.0 423.3333 158.74998" svg:width="4.233333mm" svg:x="128.3229mm" svg:y="251.08957mm"/>
          <draw:path svg:d="M 952.49994 0.0 L 978.95825 0.0 L 1058.3333 0.0 L 1111.25 0.0 L 1217.0833 132.29166 Q 1322.9166 264.5833 1481.6666 529.1666 Q 1640.4166 793.74994 1666.8749 820.2083 L 1693.3333 846.6666 L 1693.3333 873.12494 L 1693.3333 899.5833 L 1719.7916 926.0416 L 1746.2499 952.49994 L 1746.2499 952.49994 L 1746.2499 978.95825 L 1746.2499 1005.4166 Q 1746.2499 1005.4166 1772.7083 1031.875 L 1799.1666 1058.3333 L 1799.1666 1084.7916 L 1799.1666 1111.25 L 1904.9999 1375.8333 Q 2010.8333 1666.8749 2010.8333 1746.2499 L 2010.8333 1799.1666 L 2010.8333 1825.6249 L 2010.8333 1852.0833 L 1984.3749 1904.9999 L 1957.9165 1931.4583 L 1957.9165 1931.4583 L 1957.9165 1957.9165 L 1852.0833 1957.9165 Q 1719.7916 1957.9165 1111.25 1957.9165 Q 476.24997 1957.9165 238.12498 1931.4583 L 0.0 1904.9999 L 0.0 1904.9999 L 0.0 1904.9999 L 0.0 1878.5416 L 0.0 1852.0833 L 0.0 1825.6249 Q 0.0 1799.1666 0.0 1640.4166 Q 0.0 1508.1249 238.12498 1058.3333 L 476.24997 608.5416 L 476.24997 608.5416 L 476.24997 608.5416 L 502.7083 608.5416 L 502.7083 582.0833 L 502.7083 582.0833 L 529.1666 582.0833 L 529.1666 555.625 L 529.1666 529.1666 L 582.0833 476.24997 Q 608.5416 396.87497 634.99994 396.87497 Q 661.4583 396.87497 793.74994 211.66666 Q 926.0416 0.0 952.49994 0.0 z" svg:height="19.579166mm" draw:style-name="style-374" svg:viewBox="0.0 0.0 2010.8333 1957.9165" svg:width="20.108332mm" svg:x="113.24166mm" svg:y="94.720825mm"/>
          <draw:path svg:d="M 1217.0833 52.916664 L 1243.5416 0.0 L 1269.9999 0.0 L 1269.9999 0.0 L 1269.9999 502.7083 L 1269.9999 1005.4166 L 1296.4583 1005.4166 L 1296.4583 1005.4166 L 1296.4583 1349.3749 L 1322.9166 1693.3333 L 1322.9166 1693.3333 L 1322.9166 1693.3333 L 1322.9166 2063.75 L 1322.9166 2434.1665 L 1349.3749 2434.1665 L 1349.3749 2434.1665 L 1349.3749 2487.0833 L 1349.3749 2539.9998 L 1349.3749 2778.1248 L 1349.3749 2989.7915 L 1349.3749 3095.6248 L 1349.3749 3174.9998 L 1349.3749 3518.9583 Q 1375.8333 3862.9165 1375.8333 3995.208 L 1375.8333 4127.5 L 1375.8333 4656.6665 L 1375.8333 5185.833 L 1402.2916 5238.7495 L 1428.7499 5291.6665 L 1428.7499 5291.6665 L 1428.7499 5291.6665 L 1481.6666 5423.958 Q 1534.5833 5529.7915 1640.4166 5688.5415 Q 1746.2499 5820.833 1746.2499 5847.2915 L 1746.2499 5873.7495 L 1772.7083 5900.208 L 1772.7083 5900.208 L 1772.7083 5900.208 L 1772.7083 5900.208 L 1772.7083 5926.6665 L 1746.2499 5926.6665 L 1746.2499 5926.6665 L 1746.2499 5953.1245 L 1746.2499 5953.1245 L 1719.7916 5953.1245 L 1719.7916 5926.6665 L 1693.3333 5926.6665 L 1693.3333 5926.6665 L 1693.3333 5900.208 L 1693.3333 5900.208 L 1693.3333 5900.208 L 1666.8749 5873.7495 L 1640.4166 5847.2915 L 1640.4166 5847.2915 L 1640.4166 5847.2915 L 1640.4166 5820.833 L 1640.4166 5820.833 L 1613.9583 5820.833 L 1613.9583 5820.833 L 1613.9583 5794.3745 L 1587.4999 5794.3745 L 1587.4999 5794.3745 L 1587.4999 5794.3745 L 1587.4999 5767.9165 Q 1587.4999 5767.9165 1508.1249 5741.458 Q 1455.2083 5688.5415 1455.2083 5662.083 Q 1428.7499 5635.6245 1375.8333 5582.708 Q 1322.9166 5529.7915 1322.9166 5476.8745 Q 1322.9166 5450.4165 1269.9999 5423.958 Q 1243.5416 5397.4995 1190.6249 5185.833 Q 1164.1666 4974.1665 1164.1666 4868.333 Q 1164.1666 4762.4995 1111.25 4471.458 Q 1111.25 4153.958 1058.3333 4048.1248 Q 1005.4166 3942.2915 1005.4166 3809.9998 Q 952.49994 3677.7083 952.49994 3624.7915 Q 899.5833 3571.8748 873.12494 3571.8748 Q 820.2083 3545.4165 820.2083 3492.4998 Q 793.74994 3439.5833 767.2916 3413.1248 L 740.8333 3360.2083 L 740.8333 3333.7498 Q 740.8333 3307.2915 714.37494 3095.6248 Q 687.9166 2857.4998 687.9166 2725.2083 Q 687.9166 2566.4583 687.9166 2460.6248 Q 687.9166 2354.7915 661.4583 2301.875 Q 661.4583 2275.4165 634.99994 2275.4165 Q 608.5416 2275.4165 582.0833 2222.5 Q 529.1666 2169.5833 529.1666 2090.2083 Q 529.1666 2010.8333 449.79166 1984.3749 Q 396.87497 1931.4583 370.41666 1852.0833 Q 317.49997 1772.7083 211.66666 1666.8749 Q 105.83333 1534.5833 52.916664 1508.1249 L 0.0 1481.6666 L 0.0 1455.2083 L 0.0 1455.2083 L 26.458332 1455.2083 Q 26.458332 1455.2083 52.916664 1428.7499 L 105.83333 1402.2916 L 105.83333 1402.2916 L 105.83333 1402.2916 L 132.29166 1402.2916 L 132.29166 1402.2916 L 132.29166 1375.8333 L 158.74998 1375.8333 L 158.74998 1349.3749 L 158.74998 1322.9166 L 158.74998 1269.9999 L 158.74998 1217.0833 L 158.74998 1217.0833 L 158.74998 1190.6249 L 158.74998 1190.6249 L 158.74998 1190.6249 L 132.29166 1190.6249 L 132.29166 1190.6249 L 132.29166 1164.1666 L 158.74998 1164.1666 L 158.74998 1137.7083 L 158.74998 1084.7916 L 158.74998 1084.7916 Q 158.74998 1058.3333 132.29166 1058.3333 L 132.29166 1058.3333 L 132.29166 1031.875 L 105.83333 1005.4166 L 105.83333 1005.4166 L 105.83333 978.95825 L 105.83333 978.95825 L 105.83333 978.95825 L 132.29166 978.95825 L 132.29166 978.95825 L 158.74998 952.49994 L 185.20833 926.0416 L 185.20833 926.0416 L 185.20833 926.0416 L 211.66666 926.0416 L 211.66666 926.0416 L 211.66666 899.5833 L 211.66666 899.5833 L 238.12498 899.5833 L 238.12498 873.12494 L 238.12498 873.12494 L 264.5833 873.12494 L 264.5833 873.12494 Q 264.5833 873.12494 343.9583 846.6666 Q 423.3333 846.6666 423.3333 767.2916 Q 449.79166 714.37494 529.1666 714.37494 Q 582.0833 714.37494 582.0833 661.4583 Q 582.0833 608.5416 608.5416 608.5416 Q 634.99994 608.5416 740.8333 582.0833 Q 820.2083 555.625 846.6666 423.3333 Q 846.6666 291.04166 926.0416 238.12498 Q 978.95825 185.20833 978.95825 132.29166 L 978.95825 105.83333 L 1005.4166 105.83333 Q 1031.875 132.29166 1111.25 132.29166 Q 1217.0833 132.29166 1217.0833 52.916664 z" svg:height="59.531246mm" draw:style-name="style-375" svg:viewBox="0.0 0.0 1772.7083 5953.1245" svg:width="17.727083mm" svg:x="47.09583mm" svg:y="201.87708mm"/>
          <draw:path svg:d="M 185.20833 211.66666 L 0.0 0.0 L 26.458332 0.0 Q 52.916664 0.0 52.916664 26.458332 Q 52.916664 52.916664 79.37499 52.916664 Q 105.83333 52.916664 132.29166 79.37499 L 132.29166 79.37499 L 317.49997 264.5833 Q 502.7083 476.24997 502.7083 529.1666 Q 502.7083 582.0833 529.1666 608.5416 L 529.1666 634.99994 L 502.7083 634.99994 Q 476.24997 634.99994 449.79166 555.625 L 396.87497 476.24997 L 370.41666 449.79166 Q 343.9583 423.3333 185.20833 211.66666 z" svg:height="6.3499994mm" draw:style-name="style-376" svg:viewBox="0.0 0.0 529.1666 634.99994" svg:width="5.2916665mm" svg:x="64.29375mm" svg:y="166.15833mm"/>
          <draw:path svg:d="M 1481.6666 0.0 L 1481.6666 0.0 L 1508.1249 52.916664 Q 1508.1249 132.29166 1534.5833 105.83333 Q 1561.0416 52.916664 1561.0416 52.916664 L 1561.0416 52.916664 L 1561.0416 79.37499 L 1561.0416 105.83333 L 1561.0416 185.20833 Q 1587.4999 264.5833 1640.4166 264.5833 L 1693.3333 264.5833 L 1852.0833 264.5833 L 2010.8333 264.5833 L 2063.75 264.5833 L 2116.6665 264.5833 L 2116.6665 264.5833 Q 2090.2083 291.04166 2090.2083 317.49997 L 2090.2083 343.9583 L 1031.875 343.9583 L 0.0 343.9583 L 0.0 343.9583 L 0.0 317.49997 L 132.29166 317.49997 L 264.5833 317.49997 L 291.04166 291.04166 L 317.49997 264.5833 L 317.49997 264.5833 L 317.49997 264.5833 L 317.49997 264.5833 Q 343.9583 264.5833 343.9583 211.66666 L 343.9583 185.20833 L 343.9583 185.20833 Q 343.9583 185.20833 370.41666 185.20833 L 370.41666 211.66666 L 396.87497 211.66666 L 423.3333 211.66666 L 423.3333 185.20833 L 449.79166 158.74998 L 449.79166 158.74998 L 449.79166 158.74998 L 449.79166 211.66666 Q 449.79166 264.5833 555.625 264.5833 L 687.9166 264.5833 L 873.12494 264.5833 L 1031.875 264.5833 L 1084.7916 264.5833 L 1137.7083 264.5833 L 1243.5416 264.5833 L 1375.8333 264.5833 L 1428.7499 264.5833 L 1481.6666 264.5833 L 1481.6666 158.74998 L 1481.6666 26.458332 L 1481.6666 0.0 z" svg:height="3.439583mm" draw:style-name="style-377" svg:viewBox="0.0 0.0 2116.6665 343.9583" svg:width="21.166666mm" svg:x="11.906249mm" svg:y="13.758332mm"/>
          <draw:path svg:d="M 158.74998 0.0 L 343.9583 0.0 L 343.9583 26.458332 Q 317.49997 52.916664 317.49997 132.29166 Q 317.49997 185.20833 264.5833 185.20833 L 238.12498 185.20833 L 105.83333 185.20833 Q -26.458332 185.20833 0.0 79.37499 Q 0.0 0.0 158.74998 0.0 z" svg:height="1.8520832mm" draw:style-name="style-378" svg:viewBox="0.0 0.0 343.9583 185.20833" svg:width="3.439583mm" svg:x="221.19165mm" svg:y="6.0854163mm"/>
          <draw:path svg:d="M 0.0 0.0 L 0.0 0.0 L 185.20833 0.0 L 370.41666 0.0 L 370.41666 0.0 L 370.41666 0.0 L 343.9583 0.0 L 343.9583 0.0 L 291.04166 52.916664 Q 264.5833 105.83333 238.12498 132.29166 L 211.66666 158.74998 L 211.66666 158.74998 L 211.66666 158.74998 L 211.66666 185.20833 L 211.66666 185.20833 L 185.20833 211.66666 L 185.20833 238.12498 L 132.29166 317.49997 Q 105.83333 423.3333 79.37499 423.3333 L 79.37499 449.79166 L 52.916664 449.79166 Q 26.458332 423.3333 0.0 423.3333 L 0.0 423.3333 L 0.0 423.3333 L 0.0 396.87497 L 26.458332 370.41666 L 52.916664 317.49997 L 52.916664 291.04166 L 52.916664 264.5833 L 79.37499 211.66666 Q 105.83333 185.20833 105.83333 105.83333 Q 105.83333 26.458332 52.916664 26.458332 L 26.458332 0.0 L 26.458332 0.0 L 0.0 0.0 L 0.0 0.0 z" svg:height="4.497916mm" draw:style-name="style-379" svg:viewBox="0.0 0.0 370.41666 449.79166" svg:width="3.7041664mm" svg:x="113.24166mm" svg:y="285.75mm"/>
          <draw:path svg:d="M 185.20833 0.0 L 185.20833 0.0 L 211.66666 529.1666 Q 264.5833 1058.3333 264.5833 1296.4583 L 264.5833 1534.5833 L 264.5833 1534.5833 Q 264.5833 1534.5833 211.66666 1481.6666 L 158.74998 1402.2916 L 158.74998 1375.8333 Q 158.74998 1349.3749 79.37499 1269.9999 L 26.458332 1217.0833 L 26.458332 1217.0833 L 52.916664 1217.0833 L 52.916664 1217.0833 L 52.916664 1217.0833 L 79.37499 1243.5416 L 105.83333 1243.5416 L 105.83333 846.6666 Q 105.83333 449.79166 52.916664 423.3333 L 26.458332 423.3333 L 26.458332 396.87497 L 0.0 396.87497 L 0.0 370.41666 L 0.0 343.9583 L 52.916664 370.41666 Q 105.83333 396.87497 105.83333 396.87497 L 105.83333 423.3333 L 132.29166 423.3333 L 158.74998 423.3333 L 158.74998 370.41666 Q 158.74998 291.04166 132.29166 264.5833 L 132.29166 264.5833 L 132.29166 264.5833 L 158.74998 264.5833 L 158.74998 132.29166 Q 158.74998 0.0 185.20833 0.0 z" svg:height="15.345833mm" draw:style-name="style-380" svg:viewBox="0.0 0.0 264.5833 1534.5833" svg:width="2.6458333mm" svg:x="69.85mm" svg:y="204.78749mm"/>
          <draw:path svg:d="M 105.83333 0.0 L 132.29166 0.0 L 317.49997 476.24997 Q 529.1666 926.0416 529.1666 1031.875 Q 582.0833 1137.7083 582.0833 1190.6249 L 582.0833 1243.5416 L 582.0833 1269.9999 L 582.0833 1269.9999 L 529.1666 1375.8333 Q 529.1666 1481.6666 502.7083 1481.6666 L 502.7083 1481.6666 L 502.7083 1455.2083 L 476.24997 1428.7499 L 476.24997 1428.7499 L 476.24997 1428.7499 L 476.24997 1455.2083 L 476.24997 1455.2083 L 449.79166 1455.2083 L 449.79166 1481.6666 L 449.79166 1481.6666 L 423.3333 1481.6666 L 423.3333 1508.1249 L 423.3333 1534.5833 L 396.87497 1534.5833 L 396.87497 1534.5833 L 396.87497 1508.1249 Q 370.41666 1508.1249 370.41666 1481.6666 L 370.41666 1455.2083 L 317.49997 1455.2083 L 291.04166 1455.2083 L 291.04166 1428.7499 Q 317.49997 1375.8333 291.04166 1137.7083 L 264.5833 899.5833 L 264.5833 899.5833 L 264.5833 899.5833 L 264.5833 846.6666 Q 264.5833 767.2916 158.74998 476.24997 L 52.916664 211.66666 L 52.916664 185.20833 L 52.916664 158.74998 L 26.458332 132.29166 Q 0.0 105.83333 0.0 105.83333 L 0.0 79.37499 L 0.0 79.37499 L 0.0 79.37499 L 26.458332 79.37499 L 26.458332 52.916664 L 52.916664 26.458332 Q 52.916664 0.0 105.83333 0.0 z" svg:height="15.345833mm" draw:style-name="style-381" svg:viewBox="0.0 0.0 582.0833 1534.5833" svg:width="5.820833mm" svg:x="130.70416mm" svg:y="103.71666mm"/>
          <draw:path svg:d="M 26.458332 79.37499 L 26.458332 0.0 L 52.916664 238.12498 Q 105.83333 476.24997 105.83333 502.7083 Q 132.29166 502.7083 132.29166 529.1666 L 158.74998 529.1666 L 158.74998 529.1666 L 158.74998 555.625 L 158.74998 555.625 L 158.74998 555.625 L 185.20833 555.625 L 185.20833 555.625 L 211.66666 582.0833 L 238.12498 608.5416 L 264.5833 608.5416 L 291.04166 608.5416 L 291.04166 634.99994 L 317.49997 661.4583 L 317.49997 661.4583 L 317.49997 661.4583 L 317.49997 687.9166 L 343.9583 687.9166 L 343.9583 687.9166 Q 343.9583 714.37494 370.41666 714.37494 L 370.41666 714.37494 L 370.41666 714.37494 Q 370.41666 714.37494 370.41666 740.8333 L 396.87497 740.8333 L 396.87497 767.2916 Q 423.3333 767.2916 423.3333 767.2916 L 423.3333 767.2916 L 555.625 952.49994 Q 687.9166 1111.25 714.37494 1137.7083 L 714.37494 1164.1666 L 714.37494 1164.1666 Q 687.9166 1164.1666 687.9166 1190.6249 L 687.9166 1243.5416 L 661.4583 1243.5416 L 661.4583 1243.5416 L 661.4583 1243.5416 L 634.99994 1217.0833 L 634.99994 1217.0833 L 634.99994 1190.6249 L 634.99994 1190.6249 L 634.99994 1190.6249 L 608.5416 1190.6249 L 608.5416 1190.6249 L 608.5416 1164.1666 L 582.0833 1164.1666 L 582.0833 1164.1666 L 582.0833 1137.7083 L 582.0833 1137.7083 L 582.0833 1137.7083 L 555.625 1137.7083 L 555.625 1137.7083 L 555.625 1111.25 L 529.1666 1111.25 L 529.1666 1084.7916 Q 529.1666 1058.3333 476.24997 978.95825 Q 423.3333 899.5833 343.9583 873.12494 L 264.5833 846.6666 L 264.5833 820.2083 Q 264.5833 793.74994 238.12498 767.2916 L 211.66666 740.8333 L 211.66666 740.8333 L 211.66666 714.37494 L 211.66666 714.37494 L 211.66666 714.37494 L 185.20833 714.37494 L 185.20833 714.37494 L 185.20833 687.9166 L 158.74998 687.9166 L 158.74998 687.9166 L 158.74998 661.4583 L 158.74998 661.4583 L 158.74998 661.4583 L 132.29166 661.4583 L 132.29166 661.4583 L 105.83333 634.99994 L 52.916664 634.99994 L 52.916664 661.4583 L 52.916664 714.37494 L 26.458332 926.0416 L 26.458332 1164.1666 L 26.458332 1164.1666 L 0.0 1164.1666 L 0.0 661.4583 L 0.0 158.74998 L 0.0 158.74998 L 0.0 158.74998 L 26.458332 79.37499 z" svg:height="12.435416mm" draw:style-name="style-382" svg:viewBox="0.0 0.0 714.37494 1243.5416" svg:width="7.1437497mm" svg:x="59.79583mm" svg:y="200.28957mm"/>
          <draw:path svg:d="M 476.24997 0.0 L 502.7083 0.0 L 555.625 26.458332 Q 582.0833 52.916664 582.0833 79.37499 Q 582.0833 105.83333 343.9583 132.29166 L 132.29166 158.74998 L 132.29166 158.74998 Q 132.29166 158.74998 79.37499 132.29166 Q 26.458332 105.83333 26.458332 79.37499 L 0.0 52.916664 L 238.12498 26.458332 Q 449.79166 0.0 476.24997 0.0 z" svg:height="1.5874999mm" draw:style-name="style-383" svg:viewBox="0.0 0.0 582.0833 158.74998" svg:width="5.820833mm" svg:x="146.84373mm" svg:y="195.2625mm"/>
          <draw:path svg:d="M 105.83333 0.0 L 105.83333 0.0 L 132.29166 26.458332 Q 132.29166 52.916664 158.74998 79.37499 L 158.74998 79.37499 L 158.74998 79.37499 Q 158.74998 79.37499 185.20833 105.83333 L 185.20833 105.83333 L 185.20833 105.83333 Q 185.20833 132.29166 185.20833 132.29166 L 211.66666 132.29166 L 211.66666 132.29166 Q 211.66666 132.29166 238.12498 158.74998 L 238.12498 158.74998 L 264.5833 211.66666 Q 291.04166 264.5833 317.49997 291.04166 L 317.49997 291.04166 L 317.49997 291.04166 Q 343.9583 317.49997 343.9583 343.9583 L 343.9583 370.41666 L 317.49997 370.41666 Q 317.49997 396.87497 291.04166 396.87497 L 264.5833 396.87497 L 264.5833 396.87497 Q 238.12498 370.41666 238.12498 370.41666 L 238.12498 370.41666 L 238.12498 343.9583 Q 238.12498 343.9583 211.66666 343.9583 L 211.66666 343.9583 L 211.66666 343.9583 Q 185.20833 317.49997 132.29166 185.20833 L 52.916664 52.916664 L 26.458332 52.916664 Q 26.458332 26.458332 26.458332 26.458332 L 26.458332 26.458332 L 26.458332 26.458332 Q 0.0 26.458332 0.0 0.0 L 0.0 0.0 L 52.916664 0.0 Q 105.83333 26.458332 105.83333 0.0 z" svg:height="3.9687498mm" draw:style-name="style-384" svg:viewBox="0.0 0.0 343.9583 396.87497" svg:width="3.439583mm" svg:x="69.056244mm" svg:y="260.0854mm"/>
          <draw:path svg:d="M 0.0 105.83333 L 0.0 0.0 L 132.29166 52.916664 Q 264.5833 132.29166 502.7083 317.49997 Q 740.8333 529.1666 1005.4166 767.2916 Q 1217.0833 1005.4166 1587.4999 1428.7499 Q 1904.9999 1878.5416 1931.4583 1904.9999 L 1931.4583 1904.9999 L 1904.9999 1931.4583 Q 1904.9999 1957.9165 1931.4583 2010.8333 Q 1984.3749 2063.75 1984.3749 2090.2083 L 2010.8333 2090.2083 L 2037.2915 2143.125 Q 2063.75 2196.0415 2090.2083 2222.5 L 2116.6665 2248.9583 L 2116.6665 2248.9583 L 2116.6665 2275.4165 L 2116.6665 2275.4165 L 2116.6665 2275.4165 L 2143.125 2301.875 L 2169.5833 2328.3333 L 2169.5833 2328.3333 L 2169.5833 2328.3333 L 2169.5833 2354.7915 L 2169.5833 2354.7915 L 2196.0415 2354.7915 L 2196.0415 2381.2498 L 2196.0415 2381.2498 L 2222.5 2381.2498 L 2222.5 2381.2498 L 2222.5 2381.2498 L 2169.5833 2381.2498 L 2090.2083 2381.2498 L 2063.75 2381.2498 L 2037.2915 2381.2498 L 2037.2915 2354.7915 L 2010.8333 2354.7915 L 2010.8333 2328.3333 L 2010.8333 2301.875 L 1984.3749 2301.875 L 1984.3749 2275.4165 L 1984.3749 2275.4165 Q 1957.9165 2275.4165 1931.4583 2222.5 L 1904.9999 2169.5833 L 1904.9999 2169.5833 L 1904.9999 2169.5833 L 1878.5416 2169.5833 L 1878.5416 2169.5833 L 1878.5416 2143.125 L 1852.0833 2143.125 L 1852.0833 2143.125 L 1852.0833 2116.6665 L 1852.0833 2116.6665 L 1852.0833 2116.6665 L 1825.6249 2116.6665 L 1825.6249 2116.6665 L 1825.6249 2090.2083 L 1825.6249 2090.2083 L 1825.6249 2063.75 Q 1799.1666 2063.75 1481.6666 1640.4166 Q 1164.1666 1243.5416 1111.25 1217.0833 Q 1084.7916 1217.0833 978.95825 1084.7916 Q 846.6666 952.49994 476.24997 582.0833 L 52.916664 211.66666 L 52.916664 211.66666 L 52.916664 211.66666 L 52.916664 185.20833 L 52.916664 185.20833 L 26.458332 185.20833 L 26.458332 211.66666 L 0.0 211.66666 L 0.0 211.66666 L 0.0 105.83333 z" svg:height="23.812498mm" draw:style-name="style-385" svg:viewBox="0.0 0.0 2222.5 2381.2498" svg:width="22.224998mm" svg:x="0.0mm" svg:y="159.27916mm"/>
          <draw:path svg:d="M 529.1666 0.0 L 555.625 0.0 L 634.99994 52.916664 Q 714.37494 105.83333 873.12494 105.83333 Q 1031.875 105.83333 1137.7083 132.29166 L 1243.5416 158.74998 L 1322.9166 158.74998 L 1375.8333 158.74998 L 1269.9999 185.20833 L 1164.1666 211.66666 L 1269.9999 211.66666 Q 1349.3749 211.66666 1375.8333 238.12498 L 1402.2916 238.12498 L 1402.2916 238.12498 Q 1402.2916 264.5833 1322.9166 291.04166 L 1269.9999 343.9583 L 1269.9999 343.9583 Q 1269.9999 343.9583 1243.5416 370.41666 L 1217.0833 396.87497 L 1217.0833 396.87497 L 1217.0833 423.3333 L 1164.1666 423.3333 L 1137.7083 423.3333 L 1137.7083 396.87497 Q 1137.7083 370.41666 1111.25 370.41666 L 1084.7916 370.41666 L 1084.7916 396.87497 Q 1058.3333 396.87497 1058.3333 370.41666 Q 1058.3333 343.9583 740.8333 317.49997 Q 449.79166 264.5833 211.66666 238.12498 L 0.0 211.66666 L 0.0 185.20833 L 0.0 158.74998 L 211.66666 132.29166 Q 449.79166 105.83333 502.7083 105.83333 Q 582.0833 79.37499 555.625 52.916664 Q 529.1666 0.0 529.1666 0.0 z" svg:height="4.233333mm" draw:style-name="style-386" svg:viewBox="0.0 0.0 1402.2916 423.3333" svg:width="14.022916mm" svg:x="191.55832mm" svg:y="171.45mm"/>
          <draw:path svg:d="M 740.8333 26.458332 L 740.8333 26.458332 L 740.8333 0.0 L 740.8333 0.0 L 767.2916 0.0 Q 767.2916 26.458332 793.74994 26.458332 L 820.2083 26.458332 L 820.2083 52.916664 Q 793.74994 79.37499 767.2916 185.20833 Q 740.8333 264.5833 529.1666 926.0416 L 317.49997 1587.4999 L 317.49997 1587.4999 Q 291.04166 1613.9583 291.04166 1613.9583 Q 264.5833 1613.9583 211.66666 1613.9583 Q 158.74998 1613.9583 132.29166 1666.8749 L 105.83333 1746.2499 L 105.83333 1746.2499 L 105.83333 1746.2499 L 79.37499 1719.7916 L 52.916664 1666.8749 L 52.916664 1613.9583 L 52.916664 1587.4999 L 26.458332 1534.5833 L 0.0 1481.6666 L 0.0 1455.2083 L 0.0 1402.2916 L 0.0 1402.2916 L 0.0 1402.2916 L 26.458332 1402.2916 L 52.916664 1402.2916 L 52.916664 1402.2916 L 52.916664 1402.2916 L 52.916664 1375.8333 L 52.916664 1349.3749 L 52.916664 1322.9166 L 52.916664 1296.4583 L 79.37499 1296.4583 L 79.37499 1296.4583 L 105.83333 1296.4583 L 132.29166 1296.4583 L 132.29166 1269.9999 L 158.74998 1269.9999 L 158.74998 1269.9999 L 158.74998 1296.4583 L 158.74998 1296.4583 L 158.74998 1296.4583 L 185.20833 1269.9999 L 211.66666 1243.5416 L 211.66666 1217.0833 L 211.66666 1190.6249 L 423.3333 661.4583 Q 634.99994 105.83333 634.99994 105.83333 L 634.99994 105.83333 L 634.99994 105.83333 L 634.99994 105.83333 L 661.4583 105.83333 L 661.4583 79.37499 L 661.4583 79.37499 L 687.9166 79.37499 L 687.9166 79.37499 L 687.9166 79.37499 L 687.9166 52.916664 L 687.9166 52.916664 L 714.37494 52.916664 L 714.37494 26.458332 L 714.37494 26.458332 L 740.8333 26.458332 L 740.8333 26.458332 z" svg:height="17.4625mm" draw:style-name="style-387" svg:viewBox="0.0 0.0 820.2083 1746.2499" svg:width="8.202083mm" svg:x="129.64583mm" svg:y="11.906249mm"/>
          <draw:path svg:d="M 185.20833 0.0 L 211.66666 0.0 L 238.12498 0.0 L 291.04166 0.0 L 291.04166 52.916664 Q 264.5833 105.83333 291.04166 132.29166 Q 317.49997 158.74998 317.49997 158.74998 L 317.49997 158.74998 L 158.74998 158.74998 L 0.0 158.74998 L 26.458332 132.29166 Q 79.37499 105.83333 79.37499 79.37499 Q 79.37499 26.458332 132.29166 26.458332 Q 185.20833 0.0 185.20833 0.0 z" svg:height="1.5874999mm" draw:style-name="style-388" svg:viewBox="0.0 0.0 317.49997 158.74998" svg:width="3.1749997mm" svg:x="28.839582mm" svg:y="14.816666mm"/>
          <draw:path svg:d="M 238.12498 52.916664 L 264.5833 0.0 L 264.5833 26.458332 L 291.04166 52.916664 L 291.04166 52.916664 L 291.04166 79.37499 L 291.04166 79.37499 L 291.04166 79.37499 L 317.49997 79.37499 L 317.49997 79.37499 L 740.8333 661.4583 Q 1137.7083 1243.5416 1164.1666 1269.9999 Q 1190.6249 1296.4583 1190.6249 1322.9166 L 1190.6249 1349.3749 L 1217.0833 1349.3749 L 1217.0833 1349.3749 L 1217.0833 1375.8333 L 1243.5416 1375.8333 L 1243.5416 1402.2916 L 1243.5416 1428.7499 L 1269.9999 1428.7499 L 1269.9999 1455.2083 L 1269.9999 1455.2083 L 1296.4583 1455.2083 L 1296.4583 1481.6666 L 1296.4583 1508.1249 L 1296.4583 1508.1249 L 1269.9999 1508.1249 L 1269.9999 1481.6666 L 1243.5416 1481.6666 L 1243.5416 1481.6666 L 1243.5416 1508.1249 L 1217.0833 1508.1249 L 1190.6249 1508.1249 L 1190.6249 1481.6666 L 1190.6249 1481.6666 L 1164.1666 1481.6666 L 1164.1666 1508.1249 L 1137.7083 1508.1249 L 1137.7083 1508.1249 L 1137.7083 1508.1249 L 1137.7083 1508.1249 L 1111.25 1481.6666 L 1084.7916 1455.2083 L 1084.7916 1455.2083 L 1084.7916 1455.2083 L 1084.7916 1428.7499 L 1084.7916 1428.7499 L 1058.3333 1402.2916 Q 1031.875 1375.8333 978.95825 1296.4583 Q 926.0416 1217.0833 608.5416 820.2083 L 291.04166 396.87497 L 291.04166 396.87497 Q 291.04166 370.41666 264.5833 370.41666 L 264.5833 370.41666 L 264.5833 370.41666 Q 264.5833 343.9583 211.66666 343.9583 Q 158.74998 291.04166 105.83333 291.04166 L 52.916664 291.04166 L 26.458332 317.49997 L 0.0 317.49997 L 0.0 291.04166 L 0.0 264.5833 L 26.458332 264.5833 L 52.916664 264.5833 L 52.916664 238.12498 L 79.37499 211.66666 L 79.37499 211.66666 L 79.37499 185.20833 L 79.37499 185.20833 L 79.37499 185.20833 L 105.83333 185.20833 Q 105.83333 185.20833 132.29166 132.29166 Q 132.29166 105.83333 158.74998 105.83333 Q 185.20833 105.83333 238.12498 52.916664 z" svg:height="15.081249mm" draw:style-name="style-389" svg:viewBox="0.0 0.0 1296.4583 1508.1249" svg:width="12.964582mm" svg:x="85.46041mm" svg:y="82.285416mm"/>
          <draw:path svg:d="M 238.12498 52.916664 L 264.5833 0.0 L 291.04166 238.12498 Q 291.04166 476.24997 317.49997 899.5833 L 317.49997 1322.9166 L 291.04166 1322.9166 L 264.5833 1322.9166 L 238.12498 1322.9166 Q 211.66666 1322.9166 211.66666 1322.9166 L 211.66666 1322.9166 L 211.66666 1322.9166 Q 238.12498 1322.9166 238.12498 1269.9999 Q 238.12498 1217.0833 185.20833 1164.1666 L 132.29166 1111.25 L 132.29166 1111.25 Q 132.29166 1084.7916 105.83333 1084.7916 L 105.83333 1084.7916 L 79.37499 1084.7916 Q 79.37499 1058.3333 79.37499 1058.3333 L 79.37499 1058.3333 L 79.37499 1058.3333 Q 52.916664 1058.3333 52.916664 1031.875 L 52.916664 1031.875 L 52.916664 1005.4166 L 52.916664 1005.4166 L 79.37499 1031.875 Q 132.29166 1058.3333 158.74998 1058.3333 L 185.20833 1058.3333 L 185.20833 1031.875 L 185.20833 1031.875 L 158.74998 793.74994 Q 132.29166 529.1666 132.29166 370.41666 Q 132.29166 238.12498 52.916664 158.74998 L 0.0 79.37499 L 26.458332 79.37499 Q 52.916664 105.83333 52.916664 105.83333 L 79.37499 105.83333 L 79.37499 105.83333 L 79.37499 105.83333 L 79.37499 132.29166 L 79.37499 132.29166 L 105.83333 132.29166 L 105.83333 158.74998 L 105.83333 158.74998 L 132.29166 158.74998 L 132.29166 105.83333 L 132.29166 52.916664 L 132.29166 52.916664 Q 132.29166 52.916664 185.20833 52.916664 Q 211.66666 79.37499 238.12498 52.916664 z" svg:height="13.229166mm" draw:style-name="style-390" svg:viewBox="0.0 0.0 317.49997 1322.9166" svg:width="3.1749997mm" svg:x="68.52708mm" svg:y="184.67915mm"/>
          <draw:path svg:d="M 714.37494 0.0 L 714.37494 0.0 L 793.74994 0.0 L 846.6666 0.0 L 846.6666 0.0 L 873.12494 0.0 L 899.5833 185.20833 Q 899.5833 396.87497 793.74994 582.0833 Q 687.9166 767.2916 661.4583 767.2916 L 661.4583 767.2916 L 661.4583 767.2916 Q 634.99994 767.2916 634.99994 740.8333 Q 634.99994 714.37494 608.5416 714.37494 Q 582.0833 714.37494 529.1666 582.0833 Q 476.24997 449.79166 423.3333 449.79166 Q 396.87497 449.79166 396.87497 370.41666 Q 396.87497 291.04166 264.5833 291.04166 L 132.29166 238.12498 L 79.37499 238.12498 L 26.458332 238.12498 L 0.0 238.12498 L 0.0 238.12498 L 211.66666 211.66666 Q 423.3333 185.20833 423.3333 158.74998 Q 423.3333 132.29166 529.1666 79.37499 Q 634.99994 52.916664 687.9166 26.458332 Q 714.37494 26.458332 714.37494 0.0 z" svg:height="7.6729164mm" draw:style-name="style-391" svg:viewBox="0.0 0.0 899.5833 767.2916" svg:width="8.995832mm" svg:x="95.77916mm" svg:y="133.0854mm"/>
          <draw:path svg:d="M 26.458332 52.916664 L 52.916664 0.0 L 105.83333 26.458332 Q 185.20833 52.916664 158.74998 132.29166 Q 132.29166 185.20833 132.29166 211.66666 Q 105.83333 238.12498 79.37499 238.12498 L 79.37499 238.12498 L 52.916664 238.12498 Q 26.458332 238.12498 0.0 158.74998 Q -26.458332 105.83333 26.458332 52.916664 z" svg:height="2.38125mm" draw:style-name="style-392" svg:viewBox="0.0 0.0 158.74998 238.12498" svg:width="1.5874999mm" svg:x="145.78542mm" svg:y="251.08957mm"/>
          <draw:path svg:d="M 1878.5416 0.0 L 1931.4583 0.0 L 1931.4583 26.458332 Q 1957.9165 26.458332 1931.4583 52.916664 L 1904.9999 79.37499 L 3360.2083 52.916664 Q 4841.8745 26.458332 4947.708 52.916664 L 5053.5415 52.916664 L 5053.5415 132.29166 Q 5053.5415 185.20833 4947.708 185.20833 Q 4841.8745 185.20833 4048.1248 185.20833 Q 3227.9165 185.20833 3307.2915 185.20833 L 3360.2083 185.20833 L 3095.6248 211.66666 Q 2831.0415 238.12498 2566.4583 238.12498 L 2328.3333 291.04166 L 2354.7915 291.04166 Q 2407.7083 291.04166 2407.7083 317.49997 L 2407.7083 317.49997 L 2407.7083 317.49997 Q 2381.2498 343.9583 1984.3749 396.87497 Q 1613.9583 449.79166 952.49994 608.5416 L 291.04166 793.74994 L 291.04166 793.74994 Q 291.04166 767.2916 264.5833 767.2916 L 238.12498 767.2916 L 238.12498 740.8333 L 238.12498 714.37494 L 211.66666 714.37494 L 211.66666 714.37494 L 158.74998 687.9166 L 105.83333 661.4583 L 79.37499 661.4583 L 52.916664 661.4583 L 26.458332 634.99994 L 0.0 608.5416 L 0.0 608.5416 L 26.458332 608.5416 L 26.458332 608.5416 L 26.458332 608.5416 L 26.458332 582.0833 L 26.458332 582.0833 L 52.916664 582.0833 L 52.916664 555.625 L 79.37499 555.625 L 105.83333 555.625 L 132.29166 529.1666 L 132.29166 529.1666 L 132.29166 529.1666 L 132.29166 555.625 L 158.74998 555.625 L 185.20833 555.625 L 211.66666 529.1666 L 238.12498 502.7083 L 264.5833 502.7083 L 291.04166 502.7083 L 317.49997 476.24997 L 343.9583 449.79166 L 820.2083 291.04166 Q 1322.9166 132.29166 1561.0416 79.37499 Q 1825.6249 26.458332 1878.5416 0.0 z" svg:height="7.9374995mm" draw:style-name="style-393" svg:viewBox="0.0 0.0 5053.5415 793.74994" svg:width="50.535416mm" svg:x="181.76874mm" svg:y="144.72708mm"/>
          <draw:path svg:d="M 0.0 52.916664 L 26.458332 0.0 L 132.29166 0.0 Q 211.66666 0.0 238.12498 0.0 L 264.5833 0.0 L 264.5833 26.458332 Q 264.5833 52.916664 238.12498 52.916664 Q 238.12498 79.37499 238.12498 105.83333 L 238.12498 132.29166 L 211.66666 132.29166 Q 185.20833 105.83333 158.74998 158.74998 L 132.29166 185.20833 L 79.37499 185.20833 Q 26.458332 158.74998 0.0 132.29166 Q -26.458332 105.83333 0.0 52.916664 z" svg:height="1.8520832mm" draw:style-name="style-394" svg:viewBox="0.0 0.0 264.5833 185.20833" svg:width="2.6458333mm" svg:x="114.03541mm" svg:y="220.13332mm"/>
          <draw:path svg:d="M 687.9166 767.2916 L 687.9166 820.2083 L 714.37494 820.2083 L 714.37494 820.2083 L 714.37494 846.6666 L 687.9166 846.6666 L 687.9166 846.6666 L 687.9166 873.12494 L 687.9166 873.12494 L 687.9166 873.12494 L 714.37494 873.12494 L 714.37494 873.12494 L 714.37494 899.5833 L 740.8333 899.5833 L 740.8333 899.5833 L 740.8333 926.0416 L 740.8333 926.0416 L 740.8333 926.0416 L 767.2916 926.0416 L 767.2916 952.49994 L 740.8333 952.49994 L 687.9166 926.0416 L 661.4583 926.0416 L 634.99994 926.0416 L 634.99994 899.5833 L 634.99994 899.5833 L 608.5416 899.5833 L 608.5416 873.12494 L 582.0833 873.12494 Q 555.625 873.12494 529.1666 846.6666 Q 529.1666 820.2083 423.3333 767.2916 Q 291.04166 714.37494 264.5833 714.37494 Q 264.5833 740.8333 264.5833 767.2916 Q 264.5833 820.2083 238.12498 820.2083 L 211.66666 820.2083 L 211.66666 793.74994 L 211.66666 793.74994 L 185.20833 793.74994 L 185.20833 767.2916 L 185.20833 767.2916 L 158.74998 767.2916 L 158.74998 767.2916 Q 158.74998 767.2916 132.29166 740.8333 Q 105.83333 714.37494 79.37499 634.99994 Q 52.916664 555.625 26.458332 608.5416 L 0.0 634.99994 L 0.0 343.9583 L 0.0 26.458332 L 52.916664 0.0 Q 79.37499 -26.458332 105.83333 52.916664 Q 132.29166 105.83333 185.20833 132.29166 Q 211.66666 132.29166 396.87497 370.41666 Q 582.0833 608.5416 582.0833 661.4583 Q 608.5416 714.37494 634.99994 687.9166 Q 687.9166 687.9166 687.9166 767.2916 z" svg:height="9.525mm" draw:style-name="style-395" svg:viewBox="0.0 0.0 767.2916 952.49994" svg:width="7.6729164mm" svg:x="0.0mm" svg:y="187.06041mm"/>
          <draw:path svg:d="M 4947.708 0.0 L 4947.708 0.0 L 4947.708 291.04166 L 4947.708 555.625 L 4947.708 555.625 Q 4921.2495 555.625 4921.2495 502.7083 Q 4921.2495 476.24997 4868.333 449.79166 Q 4815.4165 449.79166 3757.0833 449.79166 Q 2698.7498 449.79166 2248.9583 502.7083 L 1799.1666 582.0833 L 1746.2499 582.0833 Q 1693.3333 608.5416 1428.7499 661.4583 Q 1190.6249 714.37494 687.9166 873.12494 L 211.66666 1031.875 L 185.20833 1058.3333 L 158.74998 1084.7916 L 132.29166 1084.7916 L 105.83333 1084.7916 L 79.37499 1111.25 L 52.916664 1137.7083 L 26.458332 1137.7083 L 0.0 1137.7083 L 0.0 1111.25 L 0.0 1111.25 L 0.0 1111.25 L 0.0 1111.25 L 26.458332 1111.25 L 26.458332 1084.7916 L 26.458332 1084.7916 L 52.916664 1084.7916 L 52.916664 1084.7916 L 52.916664 1084.7916 L 79.37499 1058.3333 L 105.83333 1031.875 L 105.83333 1031.875 L 105.83333 1031.875 L 132.29166 1031.875 L 132.29166 1031.875 L 158.74998 1005.4166 L 185.20833 978.95825 L 582.0833 820.2083 Q 952.49994 608.5416 1534.5833 449.79166 Q 2090.2083 291.04166 2645.8333 238.12498 Q 3201.4583 132.29166 4074.583 105.83333 Q 4921.2495 52.916664 4921.2495 26.458332 Q 4921.2495 0.0 4947.708 0.0 z" svg:height="11.377083mm" draw:style-name="style-396" svg:viewBox="0.0 0.0 4947.708 1137.7083" svg:width="49.47708mm" svg:x="183.09166mm" svg:y="138.90625mm"/>
          <draw:path svg:d="M 79.37499 264.5833 L 132.29166 0.0 L 158.74998 79.37499 Q 211.66666 132.29166 211.66666 132.29166 L 211.66666 132.29166 L 185.20833 449.79166 Q 158.74998 740.8333 132.29166 1005.4166 L 132.29166 1269.9999 L 132.29166 1269.9999 L 105.83333 1269.9999 L 105.83333 1217.0833 L 105.83333 1164.1666 L 79.37499 1031.875 Q 52.916664 873.12494 26.458332 767.2916 L 0.0 687.9166 L 0.0 608.5416 Q 0.0 529.1666 79.37499 264.5833 z" svg:height="12.699999mm" draw:style-name="style-397" svg:viewBox="0.0 0.0 211.66666 1269.9999" svg:width="2.1166666mm" svg:x="133.87917mm" svg:y="27.781248mm"/>
          <draw:path svg:d="M 211.66666 0.0 L 238.12498 26.458332 L 238.12498 26.458332 Q 238.12498 26.458332 264.5833 52.916664 L 264.5833 52.916664 L 264.5833 52.916664 Q 264.5833 79.37499 264.5833 79.37499 L 291.04166 79.37499 L 423.3333 238.12498 Q 555.625 396.87497 555.625 396.87497 L 582.0833 396.87497 L 582.0833 396.87497 L 582.0833 396.87497 L 582.0833 423.3333 L 582.0833 423.3333 L 608.5416 423.3333 L 608.5416 449.79166 L 608.5416 449.79166 L 634.99994 449.79166 L 634.99994 449.79166 L 634.99994 449.79166 L 634.99994 476.24997 L 634.99994 476.24997 L 661.4583 476.24997 L 661.4583 502.7083 L 661.4583 502.7083 L 687.9166 502.7083 L 687.9166 529.1666 L 687.9166 555.625 L 476.24997 555.625 L 264.5833 555.625 L 238.12498 555.625 L 211.66666 555.625 L 211.66666 529.1666 L 211.66666 529.1666 L 185.20833 529.1666 L 185.20833 502.7083 L 185.20833 502.7083 L 211.66666 502.7083 L 211.66666 476.24997 L 211.66666 449.79166 L 185.20833 449.79166 Q 158.74998 449.79166 132.29166 423.3333 Q 105.83333 396.87497 105.83333 396.87497 Q 132.29166 370.41666 132.29166 343.9583 Q 132.29166 317.49997 79.37499 317.49997 Q 26.458332 291.04166 0.0 291.04166 L 0.0 264.5833 L 0.0 238.12498 Q 0.0 238.12498 26.458332 211.66666 L 26.458332 185.20833 L 52.916664 185.20833 L 79.37499 185.20833 L 105.83333 158.74998 Q 132.29166 132.29166 158.74998 132.29166 Q 158.74998 132.29166 158.74998 52.916664 Q 158.74998 -26.458332 211.66666 0.0 z" svg:height="5.5562496mm" draw:style-name="style-398" svg:viewBox="0.0 0.0 687.9166 555.625" svg:width="6.879166mm" svg:x="106.89166mm" svg:y="147.37291mm"/>
          <draw:path svg:d="M 158.74998 0.0 L 185.20833 0.0 L 238.12498 0.0 Q 291.04166 26.458332 291.04166 52.916664 Q 291.04166 105.83333 238.12498 105.83333 Q 158.74998 105.83333 132.29166 132.29166 L 132.29166 132.29166 L 79.37499 132.29166 Q 0.0 132.29166 0.0 79.37499 Q -26.458332 26.458332 52.916664 0.0 L 132.29166 0.0 L 158.74998 0.0 z" svg:height="1.3229166mm" draw:style-name="style-399" svg:viewBox="0.0 0.0 291.04166 132.29166" svg:width="2.9104166mm" svg:x="127.79375mm" svg:y="159.27916mm"/>
          <draw:path svg:d="M 317.49997 238.12498 L 317.49997 264.5833 L 317.49997 449.79166 L 317.49997 634.99994 L 343.9583 661.4583 L 343.9583 661.4583 L 317.49997 714.37494 Q 317.49997 793.74994 291.04166 793.74994 Q 264.5833 793.74994 264.5833 846.6666 L 264.5833 899.5833 L 264.5833 899.5833 Q 238.12498 873.12494 158.74998 793.74994 Q 52.916664 714.37494 26.458332 396.87497 L 0.0 105.83333 L 0.0 79.37499 L 0.0 26.458332 L 0.0 0.0 Q 0.0 -26.458332 79.37499 26.458332 Q 158.74998 105.83333 185.20833 132.29166 Q 185.20833 158.74998 238.12498 185.20833 Q 317.49997 238.12498 317.49997 238.12498 z" svg:height="8.995832mm" draw:style-name="style-400" svg:viewBox="0.0 0.0 343.9583 899.5833" svg:width="3.439583mm" svg:x="58.737495mm" svg:y="165.89374mm"/>
          <draw:path svg:d="M 3174.9998 105.83333 L 3174.9998 105.83333 L 3174.9998 158.74998 L 3174.9998 185.20833 L 3148.5415 185.20833 L 3148.5415 185.20833 L 3042.7083 185.20833 Q 2936.8748 158.74998 1455.2083 185.20833 L 0.0 211.66666 L 26.458332 185.20833 Q 52.916664 158.74998 26.458332 158.74998 L 26.458332 132.29166 L 476.24997 52.916664 Q 926.0416 0.0 1984.3749 0.0 Q 3042.7083 0.0 3095.6248 0.0 Q 3148.5415 26.458332 3148.5415 52.916664 Q 3148.5415 105.83333 3174.9998 105.83333 z" svg:height="2.1166666mm" draw:style-name="style-401" svg:viewBox="0.0 0.0 3174.9998 211.66666" svg:width="31.749998mm" svg:x="200.81874mm" svg:y="143.40416mm"/>
          <draw:path svg:d="M 661.4583 0.0 L 714.37494 0.0 L 714.37494 238.12498 Q 714.37494 449.79166 714.37494 502.7083 L 714.37494 555.625 L 687.9166 582.0833 Q 661.4583 608.5416 634.99994 634.99994 L 608.5416 634.99994 L 608.5416 608.5416 L 608.5416 608.5416 L 634.99994 608.5416 L 634.99994 608.5416 L 634.99994 582.0833 L 661.4583 582.0833 L 661.4583 555.625 L 661.4583 529.1666 L 634.99994 502.7083 L 608.5416 476.24997 L 608.5416 476.24997 L 608.5416 449.79166 L 608.5416 449.79166 L 608.5416 449.79166 L 582.0833 449.79166 L 582.0833 449.79166 L 555.625 423.3333 Q 529.1666 396.87497 343.9583 291.04166 L 185.20833 132.29166 L 158.74998 132.29166 L 132.29166 132.29166 L 132.29166 105.83333 L 132.29166 105.83333 L 105.83333 105.83333 L 105.83333 79.37499 L 105.83333 79.37499 L 79.37499 79.37499 L 79.37499 79.37499 L 79.37499 79.37499 L 79.37499 52.916664 L 79.37499 52.916664 L 52.916664 52.916664 L 52.916664 26.458332 L 26.458332 26.458332 L 0.0 26.458332 L 0.0 0.0 L 0.0 0.0 L 79.37499 0.0 L 185.20833 26.458332 L 291.04166 26.458332 Q 423.3333 52.916664 423.3333 26.458332 Q 423.3333 0.0 529.1666 0.0 Q 634.99994 -26.458332 661.4583 0.0 z" svg:height="6.3499994mm" draw:style-name="style-402" svg:viewBox="0.0 0.0 714.37494 634.99994" svg:width="7.1437497mm" svg:x="82.814575mm" svg:y="147.90207mm"/>
          <draw:path svg:d="M 873.12494 26.458332 L 899.5833 26.458332 L 899.5833 52.916664 Q 899.5833 79.37499 820.2083 370.41666 L 740.8333 661.4583 L 740.8333 740.8333 L 740.8333 793.74994 L 714.37494 793.74994 L 714.37494 793.74994 L 714.37494 820.2083 L 740.8333 820.2083 L 740.8333 820.2083 L 740.8333 846.6666 L 846.6666 846.6666 L 926.0416 846.6666 L 952.49994 767.2916 Q 952.49994 687.9166 978.95825 661.4583 L 978.95825 634.99994 L 1058.3333 634.99994 L 1111.25 634.99994 L 1137.7083 714.37494 Q 1164.1666 767.2916 1190.6249 793.74994 L 1190.6249 820.2083 L 1190.6249 820.2083 Q 1190.6249 846.6666 1164.1666 846.6666 Q 1137.7083 846.6666 1111.25 926.0416 Q 1084.7916 1005.4166 1058.3333 1005.4166 Q 1005.4166 1005.4166 1005.4166 1031.875 L 978.95825 1058.3333 L 978.95825 1084.7916 L 952.49994 1084.7916 L 952.49994 1058.3333 Q 952.49994 1031.875 926.0416 1058.3333 Q 899.5833 1084.7916 899.5833 1031.875 Q 873.12494 978.95825 846.6666 978.95825 Q 793.74994 978.95825 767.2916 1031.875 Q 740.8333 1084.7916 740.8333 1058.3333 Q 740.8333 1031.875 714.37494 1031.875 Q 687.9166 1031.875 687.9166 1058.3333 L 687.9166 1111.25 L 661.4583 1111.25 Q 634.99994 1111.25 634.99994 1031.875 L 634.99994 952.49994 L 634.99994 952.49994 L 634.99994 952.49994 L 608.5416 952.49994 L 608.5416 952.49994 L 608.5416 978.95825 Q 582.0833 978.95825 582.0833 1005.4166 Q 555.625 1005.4166 476.24997 1058.3333 Q 423.3333 1058.3333 370.41666 1058.3333 Q 343.9583 1005.4166 317.49997 978.95825 Q 264.5833 926.0416 238.12498 926.0416 L 211.66666 899.5833 L 211.66666 899.5833 L 211.66666 899.5833 L 185.20833 899.5833 L 185.20833 899.5833 L 185.20833 899.5833 L 185.20833 899.5833 L 105.83333 873.12494 L 0.0 846.6666 L 0.0 846.6666 L 0.0 846.6666 L 317.49997 846.6666 L 608.5416 846.6666 L 608.5416 820.2083 L 634.99994 820.2083 L 634.99994 740.8333 L 634.99994 687.9166 L 661.4583 661.4583 L 661.4583 634.99994 L 370.41666 634.99994 L 79.37499 634.99994 L 79.37499 582.0833 L 105.83333 555.625 L 105.83333 555.625 L 105.83333 529.1666 L 396.87497 529.1666 L 687.9166 529.1666 L 687.9166 476.24997 L 687.9166 449.79166 L 714.37494 396.87497 L 714.37494 343.9583 L 423.3333 343.9583 L 158.74998 317.49997 L 158.74998 317.49997 L 158.74998 317.49997 L 158.74998 291.04166 L 158.74998 264.5833 L 158.74998 264.5833 L 158.74998 264.5833 L 476.24997 238.12498 L 767.2916 238.12498 L 767.2916 158.74998 Q 793.74994 105.83333 767.2916 52.916664 L 740.8333 26.458332 L 793.74994 0.0 Q 820.2083 0.0 820.2083 52.916664 Q 846.6666 79.37499 846.6666 52.916664 Q 846.6666 26.458332 873.12494 26.458332 z" svg:height="11.112499mm" draw:style-name="style-403" svg:viewBox="0.0 0.0 1190.6249 1111.25" svg:width="11.906249mm" svg:x="210.60832mm" svg:y="3.7041664mm"/>
          <draw:path svg:d="M 105.83333 0.0 L 105.83333 0.0 L 185.20833 238.12498 Q 291.04166 476.24997 291.04166 555.625 L 291.04166 661.4583 L 291.04166 661.4583 Q 291.04166 661.4583 264.5833 687.9166 Q 238.12498 687.9166 238.12498 767.2916 L 211.66666 820.2083 L 211.66666 820.2083 Q 185.20833 820.2083 105.83333 449.79166 L 0.0 105.83333 L 26.458332 79.37499 Q 79.37499 79.37499 79.37499 26.458332 Q 79.37499 0.0 105.83333 0.0 z" svg:height="8.202083mm" draw:style-name="style-404" svg:viewBox="0.0 0.0 291.04166 820.2083" svg:width="2.9104166mm" svg:x="93.39791mm" svg:y="20.902082mm"/>
          <draw:path svg:d="M 370.41666 0.0 L 396.87497 0.0 L 582.0833 26.458332 Q 767.2916 52.916664 873.12494 105.83333 Q 978.95825 158.74998 926.0416 211.66666 Q 873.12494 211.66666 873.12494 238.12498 L 873.12494 238.12498 L 846.6666 238.12498 Q 793.74994 211.66666 740.8333 185.20833 Q 687.9166 132.29166 555.625 132.29166 Q 423.3333 132.29166 423.3333 211.66666 Q 423.3333 264.5833 343.9583 264.5833 L 264.5833 264.5833 L 211.66666 264.5833 L 132.29166 264.5833 L 79.37499 238.12498 L 26.458332 238.12498 L 26.458332 211.66666 L 0.0 185.20833 L 0.0 185.20833 L 0.0 158.74998 L 0.0 158.74998 L 0.0 158.74998 L 26.458332 132.29166 L 52.916664 105.83333 L 52.916664 105.83333 L 52.916664 105.83333 L 52.916664 79.37499 L 52.916664 79.37499 L 79.37499 79.37499 L 79.37499 52.916664 L 211.66666 52.916664 Q 343.9583 0.0 370.41666 0.0 z" svg:height="2.6458333mm" draw:style-name="style-405" svg:viewBox="0.0 0.0 926.0416 264.5833" svg:width="9.260416mm" svg:x="155.575mm" svg:y="157.16249mm"/>
          <draw:path svg:d="M 634.99994 0.0 L 687.9166 26.458332 L 687.9166 26.458332 L 687.9166 52.916664 L 714.37494 52.916664 L 740.8333 52.916664 L 687.9166 52.916664 Q 661.4583 79.37499 687.9166 158.74998 Q 714.37494 264.5833 687.9166 264.5833 Q 661.4583 264.5833 687.9166 370.41666 Q 687.9166 449.79166 767.2916 555.625 Q 846.6666 661.4583 846.6666 740.8333 Q 846.6666 846.6666 846.6666 873.12494 Q 873.12494 899.5833 846.6666 899.5833 Q 793.74994 899.5833 793.74994 926.0416 Q 793.74994 952.49994 846.6666 978.95825 Q 899.5833 1005.4166 899.5833 1005.4166 L 899.5833 1005.4166 L 899.5833 1031.875 L 899.5833 1031.875 L 926.0416 1031.875 L 926.0416 1058.3333 L 899.5833 1058.3333 L 846.6666 1058.3333 L 767.2916 1058.3333 Q 687.9166 1058.3333 687.9166 1111.25 Q 687.9166 1164.1666 634.99994 1164.1666 Q 608.5416 1164.1666 608.5416 1217.0833 Q 608.5416 1243.5416 529.1666 1269.9999 Q 449.79166 1269.9999 449.79166 1322.9166 Q 449.79166 1349.3749 370.41666 1322.9166 Q 264.5833 1296.4583 264.5833 1322.9166 Q 264.5833 1322.9166 264.5833 1322.9166 Q 238.12498 1322.9166 211.66666 1296.4583 L 185.20833 1269.9999 L 185.20833 1269.9999 L 158.74998 1269.9999 L 158.74998 1269.9999 L 158.74998 1269.9999 L 158.74998 1296.4583 L 158.74998 1296.4583 L 132.29166 1322.9166 L 132.29166 1322.9166 L 105.83333 1322.9166 Q 105.83333 1322.9166 105.83333 1296.4583 Q 105.83333 1296.4583 79.37499 1217.0833 L 79.37499 1111.25 L 79.37499 1111.25 L 52.916664 1084.7916 L 52.916664 1084.7916 L 52.916664 1058.3333 L 52.916664 1058.3333 L 52.916664 1058.3333 L 26.458332 1058.3333 L 26.458332 1058.3333 L 26.458332 1031.875 L 0.0 1031.875 L 0.0 1031.875 L 0.0 1005.4166 L 0.0 1005.4166 L 0.0 1005.4166 L 0.0 978.95825 Q 0.0 952.49994 0.0 899.5833 Q 0.0 873.12494 52.916664 846.6666 Q 132.29166 846.6666 79.37499 740.8333 Q 0.0 661.4583 0.0 582.0833 Q 0.0 476.24997 26.458332 423.3333 L 52.916664 370.41666 L 132.29166 370.41666 Q 211.66666 370.41666 264.5833 343.9583 Q 317.49997 317.49997 317.49997 291.04166 Q 343.9583 264.5833 396.87497 264.5833 Q 449.79166 264.5833 449.79166 211.66666 Q 449.79166 158.74998 529.1666 132.29166 Q 582.0833 105.83333 582.0833 79.37499 L 582.0833 52.916664 L 582.0833 26.458332 Q 582.0833 0.0 608.5416 0.0 Q 608.5416 0.0 634.99994 0.0 z" svg:height="13.229166mm" draw:style-name="style-406" svg:viewBox="0.0 0.0 926.0416 1322.9166" svg:width="9.260416mm" svg:x="42.8625mm" svg:y="182.03333mm"/>
          <draw:path svg:d="M 873.12494 449.79166 L 873.12494 449.79166 L 1005.4166 1058.3333 Q 1111.25 1666.8749 1137.7083 1666.8749 L 1137.7083 1666.8749 L 1164.1666 2037.2915 Q 1164.1666 2407.7083 1190.6249 3016.2498 L 1190.6249 3651.2498 L 1137.7083 4048.1248 Q 1058.3333 4445.0 1031.875 4603.75 Q 1005.4166 4762.4995 978.95825 4815.4165 L 952.49994 4841.8745 L 952.49994 4894.7915 L 952.49994 4947.708 L 820.2083 5132.9165 Q 687.9166 5291.6665 687.9166 5318.1245 L 687.9166 5318.1245 L 661.4583 5318.1245 L 661.4583 5344.583 L 608.5416 5344.583 L 555.625 5344.583 L 555.625 5371.0415 L 529.1666 5371.0415 L 529.1666 5371.0415 L 529.1666 5344.583 L 502.7083 5344.583 L 476.24997 5344.583 L 476.24997 5318.1245 L 476.24997 5318.1245 L 449.79166 5318.1245 L 449.79166 5291.6665 L 449.79166 5291.6665 Q 423.3333 5291.6665 370.41666 5185.833 L 317.49997 5106.458 L 317.49997 5106.458 L 317.49997 5079.9995 L 317.49997 5079.9995 L 317.49997 5079.9995 L 291.04166 5053.5415 L 291.04166 5027.083 L 291.04166 5027.083 Q 264.5833 5000.6245 264.5833 4947.708 Q 211.66666 4894.7915 132.29166 4392.083 Q 52.916664 3862.9165 26.458332 3069.1665 L 0.0 2301.875 L 0.0 2301.875 L 0.0 2301.875 L 26.458332 2222.5 Q 52.916664 2143.125 211.66666 1322.9166 L 370.41666 502.7083 L 370.41666 502.7083 L 370.41666 502.7083 L 396.87497 476.24997 L 423.3333 423.3333 L 423.3333 423.3333 L 423.3333 423.3333 L 423.3333 396.87497 L 423.3333 396.87497 L 502.7083 211.66666 Q 582.0833 0.0 634.99994 0.0 Q 687.9166 0.0 767.2916 211.66666 Q 846.6666 449.79166 873.12494 449.79166 z" svg:height="53.710415mm" draw:style-name="style-407" svg:viewBox="0.0 0.0 1190.6249 5371.0415" svg:width="11.906249mm" svg:x="82.02083mm" svg:y="22.224998mm"/>
          <draw:path svg:d="M 185.20833 0.0 L 211.66666 0.0 L 185.20833 79.37499 Q 158.74998 158.74998 291.04166 132.29166 Q 396.87497 132.29166 423.3333 132.29166 L 423.3333 132.29166 L 502.7083 132.29166 Q 582.0833 132.29166 608.5416 79.37499 L 608.5416 26.458332 L 608.5416 26.458332 L 608.5416 26.458332 L 608.5416 132.29166 Q 608.5416 211.66666 634.99994 291.04166 L 634.99994 343.9583 L 608.5416 343.9583 L 582.0833 343.9583 L 582.0833 291.04166 L 582.0833 264.5833 L 449.79166 264.5833 Q 317.49997 291.04166 238.12498 291.04166 L 185.20833 291.04166 L 132.29166 291.04166 L 79.37499 291.04166 L 26.458332 264.5833 L 0.0 264.5833 L 0.0 238.12498 L 26.458332 211.66666 L 26.458332 211.66666 L 26.458332 211.66666 L 52.916664 211.66666 L 79.37499 211.66666 L 79.37499 158.74998 Q 79.37499 105.83333 132.29166 52.916664 Q 158.74998 0.0 185.20833 0.0 z" svg:height="3.439583mm" draw:style-name="style-408" svg:viewBox="0.0 0.0 634.99994 343.9583" svg:width="6.3499994mm" svg:x="126.73541mm" svg:y="248.44374mm"/>
          <draw:path svg:d="M 238.12498 238.12498 L 238.12498 476.24997 L 211.66666 476.24997 L 211.66666 476.24997 L 211.66666 343.9583 Q 211.66666 211.66666 185.20833 185.20833 L 158.74998 158.74998 L 158.74998 158.74998 Q 158.74998 185.20833 132.29166 185.20833 L 105.83333 185.20833 L 105.83333 158.74998 Q 105.83333 132.29166 52.916664 79.37499 L 0.0 52.916664 L 26.458332 26.458332 Q 52.916664 -26.458332 132.29166 0.0 Q 211.66666 26.458332 238.12498 238.12498 z" svg:height="4.7625mm" draw:style-name="style-409" svg:viewBox="0.0 0.0 238.12498 476.24997" svg:width="2.38125mm" svg:x="114.82916mm" svg:y="250.03123mm"/>
          <draw:path svg:d="M 2566.4583 158.74998 L 3227.9165 158.74998 L 3227.9165 158.74998 Q 3227.9165 158.74998 3201.4583 185.20833 Q 3148.5415 211.66666 2778.1248 264.5833 L 2407.7083 317.49997 L 2354.7915 317.49997 L 2301.875 317.49997 L 2354.7915 343.9583 L 2434.1665 370.41666 L 2460.6248 370.41666 L 2487.0833 370.41666 L 2539.9998 396.87497 L 2592.9165 423.3333 L 2592.9165 423.3333 L 2592.9165 423.3333 L 1931.4583 449.79166 Q 1269.9999 476.24997 714.37494 502.7083 Q 132.29166 502.7083 132.29166 529.1666 Q 79.37499 582.0833 79.37499 1402.2916 L 79.37499 2222.5 L 79.37499 2222.5 L 52.916664 2222.5 L 52.916664 1640.4166 Q 26.458332 1031.875 26.458332 582.0833 L 0.0 158.74998 L 0.0 132.29166 L 26.458332 105.83333 L 26.458332 105.83333 L 26.458332 105.83333 L 132.29166 52.916664 Q 238.12498 0.0 978.95825 0.0 Q 1746.2499 0.0 1772.7083 52.916664 Q 1825.6249 105.83333 1878.5416 105.83333 Q 1904.9999 158.74998 2566.4583 158.74998 z" svg:height="22.224998mm" draw:style-name="style-410" svg:viewBox="0.0 0.0 3227.9165 2222.5" svg:width="32.279163mm" svg:x="88.635414mm" svg:y="226.48332mm"/>
          <draw:path svg:d="M 449.79166 0.0 L 476.24997 0.0 L 476.24997 26.458332 Q 449.79166 79.37499 449.79166 79.37499 Q 449.79166 79.37499 343.9583 396.87497 Q 238.12498 687.9166 158.74998 873.12494 L 79.37499 1031.875 L 79.37499 1005.4166 Q 79.37499 978.95825 26.458332 978.95825 L 0.0 952.49994 L 132.29166 608.5416 Q 238.12498 238.12498 264.5833 185.20833 L 291.04166 158.74998 L 291.04166 105.83333 Q 343.9583 52.916664 343.9583 52.916664 L 343.9583 52.916664 L 396.87497 26.458332 Q 449.79166 26.458332 449.79166 0.0 z" svg:height="10.318749mm" draw:style-name="style-411" svg:viewBox="0.0 0.0 476.24997 1031.875" svg:width="4.7625mm" svg:x="137.31874mm" svg:y="10.847916mm"/>
          <draw:path svg:d="M 0.0 52.916664 L 26.458332 0.0 L 52.916664 0.0 L 79.37499 0.0 L 158.74998 0.0 L 211.66666 0.0 L 211.66666 26.458332 Q 238.12498 52.916664 317.49997 52.916664 L 370.41666 52.916664 L 370.41666 79.37499 L 370.41666 79.37499 L 396.87497 79.37499 L 396.87497 105.83333 L 370.41666 105.83333 L 343.9583 105.83333 L 343.9583 132.29166 L 343.9583 132.29166 L 343.9583 158.74998 L 343.9583 158.74998 L 211.66666 158.74998 L 52.916664 158.74998 L 52.916664 158.74998 Q 52.916664 158.74998 26.458332 132.29166 Q 0.0 105.83333 0.0 52.916664 z M 52.916664 52.916664 Q 52.916664 52.916664 79.37499 52.916664 Q 79.37499 52.916664 52.916664 52.916664 Q 52.916664 52.916664 52.916664 52.916664 z" svg:height="1.5874999mm" draw:style-name="style-412" svg:viewBox="0.0 0.0 396.87497 158.74998" svg:width="3.9687498mm" svg:x="6.879166mm" svg:y="14.816666mm"/>
          <draw:path svg:d="M 5106.458 0.0 L 5106.458 0.0 L 5106.458 238.12498 L 5106.458 476.24997 L 5027.083 476.24997 Q 4921.2495 476.24997 4762.4995 449.79166 L 4630.208 449.79166 L 4630.208 449.79166 Q 4630.208 423.3333 4497.9165 423.3333 Q 4365.625 423.3333 4418.5415 396.87497 Q 4471.458 370.41666 4418.5415 370.41666 Q 4365.625 370.41666 3492.4998 317.49997 Q 2645.8333 317.49997 1984.3749 370.41666 Q 1322.9166 423.3333 846.6666 529.1666 L 396.87497 634.99994 L 343.9583 634.99994 L 291.04166 634.99994 L 291.04166 661.4583 L 291.04166 661.4583 L 264.5833 661.4583 L 211.66666 687.9166 L 158.74998 687.9166 L 79.37499 687.9166 L 52.916664 714.37494 L 0.0 740.8333 L 0.0 740.8333 L 0.0 740.8333 L 0.0 714.37494 L 0.0 687.9166 L 0.0 687.9166 L 0.0 687.9166 L 0.0 661.4583 L 0.0 661.4583 L 26.458332 661.4583 L 26.458332 634.99994 L 52.916664 634.99994 L 105.83333 634.99994 L 132.29166 608.5416 L 158.74998 582.0833 L 238.12498 555.625 Q 317.49997 529.1666 317.49997 502.7083 L 317.49997 502.7083 L 978.95825 317.49997 Q 1640.4166 158.74998 2010.8333 105.83333 Q 2407.7083 52.916664 2434.1665 26.458332 L 2434.1665 26.458332 L 3704.1665 26.458332 Q 4974.1665 52.916664 5027.083 52.916664 Q 5079.9995 52.916664 5079.9995 26.458332 Q 5079.9995 0.0 5106.458 0.0 z" svg:height="7.408333mm" draw:style-name="style-413" svg:viewBox="0.0 0.0 5106.458 740.8333" svg:width="51.06458mm" svg:x="181.50415mm" svg:y="147.6375mm"/>
          <draw:path svg:d="M 264.5833 211.66666 L 291.04166 238.12498 L 291.04166 264.5833 L 291.04166 291.04166 L 291.04166 317.49997 Q 291.04166 370.41666 238.12498 343.9583 L 158.74998 317.49997 L 79.37499 317.49997 Q 26.458332 317.49997 26.458332 264.5833 L 0.0 238.12498 L 26.458332 238.12498 Q 26.458332 211.66666 26.458332 211.66666 L 26.458332 211.66666 L 79.37499 105.83333 Q 132.29166 0.0 158.74998 0.0 Q 185.20833 26.458332 238.12498 105.83333 Q 238.12498 158.74998 264.5833 211.66666 z" svg:height="3.439583mm" draw:style-name="style-414" svg:viewBox="0.0 0.0 291.04166 343.9583" svg:width="2.9104166mm" svg:x="103.98125mm" svg:y="140.22916mm"/>
          <draw:path svg:d="M 343.9583 423.3333 L 0.0 0.0 L 132.29166 0.0 L 291.04166 0.0 L 582.0833 370.41666 Q 873.12494 767.2916 899.5833 793.74994 L 926.0416 820.2083 L 926.0416 820.2083 L 926.0416 846.6666 L 926.0416 846.6666 L 926.0416 846.6666 L 952.49994 873.12494 L 978.95825 899.5833 L 978.95825 899.5833 L 978.95825 899.5833 L 978.95825 926.0416 L 978.95825 926.0416 L 1005.4166 952.49994 L 1005.4166 952.49994 L 1005.4166 978.95825 L 978.95825 1005.4166 L 978.95825 1031.875 L 978.95825 1058.3333 L 952.49994 1058.3333 L 952.49994 1058.3333 L 952.49994 1084.7916 L 952.49994 1084.7916 L 926.0416 1084.7916 L 926.0416 1111.25 L 926.0416 1111.25 L 926.0416 1111.25 L 899.5833 1111.25 L 899.5833 1111.25 L 899.5833 1084.7916 L 873.12494 1084.7916 L 873.12494 1111.25 L 873.12494 1137.7083 L 846.6666 1137.7083 L 846.6666 1164.1666 L 820.2083 1164.1666 L 767.2916 1164.1666 L 767.2916 1190.6249 L 767.2916 1190.6249 L 740.8333 1190.6249 L 740.8333 1164.1666 L 740.8333 1164.1666 L 740.8333 1164.1666 L 740.8333 1005.4166 Q 714.37494 873.12494 714.37494 846.6666 Q 714.37494 820.2083 343.9583 423.3333 z" svg:height="11.906249mm" draw:style-name="style-415" svg:viewBox="0.0 0.0 1005.4166 1190.6249" svg:width="10.054166mm" svg:x="109.27291mm" svg:y="0.0mm"/>
          <draw:path svg:d="M 317.49997 238.12498 L 132.29166 238.12498 L 52.916664 238.12498 L 0.0 238.12498 L 0.0 238.12498 L 0.0 238.12498 L 0.0 211.66666 L 0.0 185.20833 L 0.0 185.20833 L 0.0 185.20833 L 26.458332 158.74998 L 52.916664 132.29166 L 1005.4166 79.37499 Q 1957.9165 -26.458332 2222.5 0.0 Q 2460.6248 26.458332 2407.7083 26.458332 Q 2354.7915 79.37499 1428.7499 132.29166 Q 529.1666 238.12498 317.49997 238.12498 z" svg:height="2.38125mm" draw:style-name="style-416" svg:viewBox="0.0 0.0 2407.7083 238.12498" svg:width="24.077082mm" svg:x="89.42916mm" svg:y="223.04373mm"/>
          <draw:path svg:d="M 264.5833 79.37499 L 264.5833 0.0 L 291.04166 0.0 L 291.04166 0.0 L 317.49997 582.0833 Q 370.41666 1190.6249 396.87497 1269.9999 Q 423.3333 1322.9166 529.1666 1375.8333 Q 634.99994 1402.2916 634.99994 1428.7499 Q 634.99994 1455.2083 740.8333 1534.5833 Q 846.6666 1640.4166 926.0416 1746.2499 Q 1005.4166 1825.6249 1137.7083 2090.2083 Q 1269.9999 2354.7915 1322.9166 2619.3748 Q 1375.8333 2883.9583 1428.7499 2910.4165 Q 1481.6666 2936.8748 1481.6666 2963.3333 Q 1481.6666 2989.7915 1640.4166 3095.6248 Q 1772.7083 3174.9998 1799.1666 3201.4583 L 1825.6249 3227.9165 L 1825.6249 3227.9165 L 1852.0833 3227.9165 L 1852.0833 3254.3748 L 1852.0833 3280.8333 L 1878.5416 3280.8333 L 1904.9999 3280.8333 L 1904.9999 3280.8333 L 1904.9999 3280.8333 L 1878.5416 3307.2915 L 1852.0833 3333.7498 L 1852.0833 3333.7498 L 1852.0833 3333.7498 L 1825.6249 3333.7498 L 1825.6249 3333.7498 L 1825.6249 3360.2083 L 1799.1666 3360.2083 L 1799.1666 3360.2083 L 1799.1666 3386.6665 L 1772.7083 3386.6665 L 1746.2499 3386.6665 L 1746.2499 3413.1248 L 1746.2499 3413.1248 L 1719.7916 3413.1248 L 1719.7916 3439.5833 L 1719.7916 3439.5833 L 1693.3333 3439.5833 L 1693.3333 3439.5833 Q 1693.3333 3439.5833 1666.8749 3466.0415 Q 1640.4166 3492.4998 1534.5833 3518.9583 Q 1428.7499 3545.4165 1296.4583 3492.4998 L 1164.1666 3386.6665 L 1164.1666 3386.6665 L 1164.1666 3386.6665 L 1137.7083 3386.6665 L 1137.7083 3386.6665 L 1137.7083 3360.2083 L 1111.25 3360.2083 L 1111.25 3360.2083 L 1111.25 3333.7498 L 1058.3333 3333.7498 L 1031.875 3333.7498 L 1031.875 3307.2915 L 1005.4166 3307.2915 L 1005.4166 3307.2915 L 1005.4166 3333.7498 L 1005.4166 3333.7498 L 1005.4166 3333.7498 L 978.95825 3333.7498 L 978.95825 3333.7498 L 952.49994 3333.7498 Q 926.0416 3333.7498 767.2916 3174.9998 Q 582.0833 3016.2498 502.7083 2857.4998 Q 423.3333 2725.2083 396.87497 2592.9165 Q 370.41666 2487.0833 343.9583 2487.0833 Q 317.49997 2487.0833 264.5833 2328.3333 Q 211.66666 2196.0415 158.74998 2169.5833 Q 79.37499 2116.6665 52.916664 1852.0833 L 0.0 1587.4999 L 0.0 1561.0416 Q 0.0 1534.5833 79.37499 1269.9999 Q 158.74998 1005.4166 185.20833 608.5416 L 211.66666 211.66666 L 211.66666 211.66666 Q 211.66666 211.66666 238.12498 185.20833 L 264.5833 158.74998 L 264.5833 79.37499 z" svg:height="35.189583mm" draw:style-name="style-417" svg:viewBox="0.0 0.0 1904.9999 3518.9583" svg:width="19.05mm" svg:x="159.27916mm" svg:y="116.94582mm"/>
          <draw:path svg:d="M 423.3333 105.83333 L 476.24997 26.458332 L 502.7083 0.0 L 502.7083 0.0 L 502.7083 185.20833 L 502.7083 396.87497 L 529.1666 476.24997 L 529.1666 555.625 L 529.1666 714.37494 L 529.1666 846.6666 L 529.1666 873.12494 L 529.1666 899.5833 L 555.625 1005.4166 Q 555.625 1084.7916 687.9166 1111.25 Q 820.2083 1137.7083 846.6666 1111.25 L 873.12494 1111.25 L 873.12494 1137.7083 Q 873.12494 1164.1666 846.6666 1164.1666 Q 820.2083 1190.6249 793.74994 1217.0833 Q 767.2916 1269.9999 714.37494 1296.4583 Q 687.9166 1296.4583 661.4583 1296.4583 Q 608.5416 1296.4583 582.0833 1322.9166 Q 555.625 1349.3749 529.1666 1349.3749 Q 502.7083 1349.3749 476.24997 1322.9166 Q 449.79166 1269.9999 423.3333 1269.9999 L 396.87497 1296.4583 L 396.87497 1296.4583 L 396.87497 1296.4583 L 370.41666 1349.3749 Q 343.9583 1428.7499 343.9583 1481.6666 L 343.9583 1534.5833 L 343.9583 1534.5833 L 343.9583 1534.5833 L 317.49997 1534.5833 L 317.49997 1561.0416 L 317.49997 1561.0416 L 291.04166 1561.0416 L 291.04166 1508.1249 L 291.04166 1481.6666 L 264.5833 1481.6666 L 264.5833 1455.2083 L 264.5833 1455.2083 L 291.04166 1455.2083 L 291.04166 1455.2083 L 291.04166 1455.2083 L 291.04166 1428.7499 L 291.04166 1428.7499 L 264.5833 1402.2916 Q 238.12498 1349.3749 238.12498 1296.4583 Q 238.12498 1217.0833 132.29166 1190.6249 L 0.0 1190.6249 L 0.0 1190.6249 L 0.0 1190.6249 L 26.458332 1164.1666 L 79.37499 1137.7083 L 185.20833 1137.7083 L 291.04166 1137.7083 L 343.9583 1137.7083 Q 370.41666 1137.7083 396.87497 1084.7916 L 396.87497 1031.875 L 396.87497 978.95825 L 396.87497 926.0416 L 396.87497 820.2083 Q 396.87497 740.8333 396.87497 555.625 L 396.87497 370.41666 L 396.87497 343.9583 Q 396.87497 343.9583 370.41666 264.5833 L 370.41666 185.20833 L 370.41666 185.20833 Q 396.87497 185.20833 423.3333 105.83333 z" svg:height="15.610415mm" draw:style-name="style-418" svg:viewBox="0.0 0.0 873.12494 1561.0416" svg:width="8.73125mm" svg:x="137.31874mm" svg:y="139.43541mm"/>
          <draw:path svg:d="M 105.83333 0.0 L 105.83333 0.0 L 105.83333 26.458332 L 105.83333 52.916664 L 132.29166 52.916664 L 132.29166 79.37499 L 132.29166 79.37499 Q 132.29166 105.83333 158.74998 105.83333 L 158.74998 105.83333 L 158.74998 105.83333 Q 158.74998 105.83333 158.74998 132.29166 L 185.20833 132.29166 L 211.66666 158.74998 Q 211.66666 211.66666 238.12498 211.66666 L 238.12498 238.12498 L 238.12498 238.12498 Q 238.12498 264.5833 264.5833 264.5833 L 264.5833 264.5833 L 264.5833 264.5833 Q 264.5833 264.5833 264.5833 291.04166 L 291.04166 291.04166 L 291.04166 343.9583 Q 291.04166 396.87497 185.20833 317.49997 L 79.37499 238.12498 L 79.37499 211.66666 Q 52.916664 158.74998 52.916664 158.74998 L 52.916664 158.74998 L 52.916664 105.83333 L 52.916664 79.37499 L 26.458332 79.37499 Q 0.0 79.37499 0.0 52.916664 L 0.0 26.458332 L 26.458332 52.916664 Q 52.916664 52.916664 79.37499 26.458332 Q 105.83333 0.0 105.83333 0.0 z" svg:height="3.439583mm" draw:style-name="style-419" svg:viewBox="0.0 0.0 291.04166 343.9583" svg:width="2.9104166mm" svg:x="69.32083mm" svg:y="249.23749mm"/>
          <draw:path svg:d="M 4497.9165 26.458332 L 4497.9165 26.458332 L 4497.9165 26.458332 L 4524.375 26.458332 L 4524.375 291.04166 L 4524.375 555.625 L 4471.458 555.625 Q 4418.5415 529.1666 4445.0 529.1666 Q 4445.0 529.1666 4312.708 476.24997 Q 4180.4165 476.24997 3360.2083 396.87497 L 2539.9998 343.9583 L 2539.9998 343.9583 L 2539.9998 317.49997 L 2592.9165 317.49997 Q 2619.3748 317.49997 2645.8333 291.04166 L 2698.7498 264.5833 L 1852.0833 264.5833 Q 1031.875 264.5833 582.0833 317.49997 L 158.74998 317.49997 L 158.74998 317.49997 L 158.74998 317.49997 L 132.29166 317.49997 L 132.29166 317.49997 L 79.37499 291.04166 L 26.458332 264.5833 L 26.458332 264.5833 L 52.916664 264.5833 L 52.916664 264.5833 L 52.916664 264.5833 L 26.458332 238.12498 L 0.0 211.66666 L 0.0 211.66666 L 0.0 211.66666 L 0.0 211.66666 L 26.458332 211.66666 L 52.916664 211.66666 L 79.37499 211.66666 L 317.49997 158.74998 Q 582.0833 105.83333 634.99994 79.37499 L 661.4583 79.37499 L 687.9166 79.37499 L 740.8333 52.916664 L 767.2916 52.916664 L 793.74994 52.916664 L 820.2083 52.916664 L 846.6666 52.916664 L 1269.9999 26.458332 Q 1719.7916 0.0 2566.4583 0.0 Q 3413.1248 0.0 3968.7498 26.458332 Q 4497.9165 52.916664 4497.9165 26.458332 z" svg:height="5.5562496mm" draw:style-name="style-420" svg:viewBox="0.0 0.0 4524.375 555.625" svg:width="45.243748mm" svg:x="187.325mm" svg:y="155.04582mm"/>
          <draw:path svg:d="M 608.5416 132.29166 L 608.5416 158.74998 L 582.0833 158.74998 Q 582.0833 158.74998 582.0833 185.20833 L 582.0833 185.20833 L 529.1666 185.20833 Q 449.79166 185.20833 449.79166 264.5833 Q 449.79166 343.9583 370.41666 343.9583 L 264.5833 343.9583 L 264.5833 423.3333 L 264.5833 476.24997 L 370.41666 476.24997 L 449.79166 476.24997 L 423.3333 555.625 Q 396.87497 634.99994 370.41666 687.9166 Q 317.49997 740.8333 370.41666 740.8333 Q 423.3333 740.8333 449.79166 714.37494 Q 476.24997 687.9166 476.24997 687.9166 L 476.24997 687.9166 L 476.24997 661.4583 L 476.24997 661.4583 L 502.7083 661.4583 L 502.7083 634.99994 L 555.625 634.99994 Q 634.99994 608.5416 634.99994 555.625 L 634.99994 502.7083 L 740.8333 476.24997 Q 846.6666 476.24997 846.6666 529.1666 Q 873.12494 582.0833 899.5833 582.0833 Q 926.0416 582.0833 926.0416 529.1666 L 952.49994 449.79166 L 952.49994 502.7083 L 952.49994 555.625 L 978.95825 555.625 L 1005.4166 555.625 L 1005.4166 740.8333 L 1005.4166 899.5833 L 978.95825 899.5833 L 952.49994 899.5833 L 952.49994 899.5833 L 952.49994 873.12494 L 926.0416 846.6666 Q 926.0416 820.2083 793.74994 820.2083 Q 634.99994 846.6666 582.0833 846.6666 L 555.625 873.12494 L 555.625 846.6666 Q 529.1666 846.6666 423.3333 846.6666 L 291.04166 820.2083 L 264.5833 820.2083 Q 238.12498 846.6666 185.20833 846.6666 Q 132.29166 846.6666 105.83333 873.12494 L 105.83333 899.5833 L 52.916664 899.5833 L 0.0 899.5833 L 0.0 873.12494 L 0.0 846.6666 L 0.0 476.24997 Q 0.0 132.29166 0.0 105.83333 L 0.0 52.916664 L 52.916664 52.916664 Q 105.83333 26.458332 105.83333 26.458332 Q 105.83333 0.0 158.74998 0.0 L 211.66666 0.0 L 211.66666 0.0 L 211.66666 0.0 L 211.66666 26.458332 L 211.66666 26.458332 L 238.12498 0.0 Q 264.5833 0.0 317.49997 26.458332 Q 343.9583 52.916664 370.41666 52.916664 Q 396.87497 52.916664 423.3333 26.458332 Q 476.24997 0.0 476.24997 52.916664 Q 476.24997 105.83333 529.1666 105.83333 Q 608.5416 105.83333 608.5416 132.29166 z" svg:height="8.995832mm" draw:style-name="style-421" svg:viewBox="0.0 0.0 1005.4166 899.5833" svg:width="10.054166mm" svg:x="27.516665mm" svg:y="5.820833mm"/>
          <draw:path svg:d="M 793.74994 26.458332 L 846.6666 52.916664 L 899.5833 52.916664 L 926.0416 52.916664 L 952.49994 52.916664 Q 978.95825 52.916664 1005.4166 52.916664 L 1031.875 52.916664 L 1217.0833 158.74998 Q 1428.7499 264.5833 1746.2499 529.1666 Q 2037.2915 793.74994 2407.7083 1217.0833 Q 2751.6665 1640.4166 2778.1248 1693.3333 Q 2804.5833 1719.7916 2910.4165 1904.9999 Q 3016.2498 2063.75 3333.7498 2487.0833 Q 3651.2498 2883.9583 3651.2498 2910.4165 L 3651.2498 2936.8748 L 3677.7083 2963.3333 L 3677.7083 2989.7915 L 3677.7083 2989.7915 L 3677.7083 3016.2498 L 3677.7083 3016.2498 L 3651.2498 3016.2498 L 3651.2498 3016.2498 L 3651.2498 3016.2498 L 3651.2498 3042.7083 L 3651.2498 3042.7083 L 3624.7915 3042.7083 L 3624.7915 3069.1665 L 3624.7915 3069.1665 L 3598.3333 3069.1665 L 3598.3333 3069.1665 L 3598.3333 3069.1665 L 3598.3333 3095.6248 L 3598.3333 3095.6248 L 3571.8748 3122.0833 L 3571.8748 3122.0833 L 3571.8748 3122.0833 L 3545.4165 3122.0833 L 3545.4165 3122.0833 L 3545.4165 3122.0833 L 3518.9583 3148.5415 L 3492.4998 3174.9998 L 3492.4998 3174.9998 L 3492.4998 3174.9998 L 3466.0415 3174.9998 L 3466.0415 3174.9998 L 3466.0415 3201.4583 L 3439.5833 3201.4583 L 3439.5833 3201.4583 L 3439.5833 3227.9165 L 3439.5833 3227.9165 L 3439.5833 3227.9165 L 3413.1248 3227.9165 L 3413.1248 3227.9165 L 3386.6665 3227.9165 L 3386.6665 3227.9165 L 3386.6665 3227.9165 L 3386.6665 3227.9165 L 3360.2083 3201.4583 Q 3333.7498 3174.9998 3307.2915 3148.5415 Q 3280.8333 3122.0833 3280.8333 3148.5415 L 3254.3748 3148.5415 L 3254.3748 3148.5415 Q 3227.9165 3148.5415 3227.9165 3122.0833 L 3227.9165 3095.6248 L 3227.9165 3095.6248 Q 3201.4583 3069.1665 3095.6248 2936.8748 Q 3016.2498 2778.1248 2963.3333 2698.7498 Q 2910.4165 2619.3748 2434.1665 2010.8333 Q 1957.9165 1402.2916 1852.0833 1322.9166 Q 1719.7916 1269.9999 1693.3333 1217.0833 Q 1693.3333 1164.1666 1402.2916 926.0416 Q 1111.25 687.9166 846.6666 555.625 Q 582.0833 423.3333 317.49997 370.41666 L 52.916664 317.49997 L 52.916664 370.41666 L 52.916664 396.87497 L 52.916664 396.87497 L 26.458332 370.41666 L 26.458332 370.41666 L 0.0 370.41666 L 0.0 370.41666 L 0.0 370.41666 L 0.0 211.66666 L 0.0 26.458332 L 317.49997 0.0 Q 608.5416 0.0 661.4583 0.0 Q 714.37494 0.0 793.74994 26.458332 z" svg:height="32.279163mm" draw:style-name="style-422" svg:viewBox="0.0 0.0 3677.7083 3227.9165" svg:width="36.77708mm" svg:x="0.0mm" svg:y="144.99165mm"/>
          <draw:path svg:d="M 0.0 26.458332 L 0.0 0.0 L 1058.3333 26.458332 Q 2116.6665 52.916664 2381.2498 79.37499 Q 2645.8333 105.83333 2645.8333 132.29166 Q 2645.8333 158.74998 2883.9583 185.20833 Q 3122.0833 211.66666 3148.5415 238.12498 L 3174.9998 238.12498 L 3174.9998 238.12498 Q 3174.9998 264.5833 2963.3333 264.5833 Q 2778.1248 264.5833 2248.9583 211.66666 L 1719.7916 211.66666 L 1719.7916 211.66666 L 1719.7916 211.66666 L 1481.6666 211.66666 Q 1217.0833 211.66666 714.37494 185.20833 L 211.66666 185.20833 L 211.66666 185.20833 L 211.66666 158.74998 L 185.20833 158.74998 Q 158.74998 158.74998 52.916664 132.29166 Q -52.916664 105.83333 0.0 79.37499 Q 26.458332 52.916664 0.0 26.458332 z" svg:height="2.6458333mm" draw:style-name="style-423" svg:viewBox="0.0 0.0 3174.9998 264.5833" svg:width="31.749998mm" svg:x="192.61665mm" svg:y="165.09999mm"/>
          <draw:path svg:d="M 370.41666 26.458332 L 370.41666 0.0 L 449.79166 0.0 Q 529.1666 26.458332 529.1666 0.0 L 529.1666 0.0 L 582.0833 26.458332 Q 634.99994 52.916664 740.8333 185.20833 Q 846.6666 291.04166 899.5833 370.41666 Q 926.0416 449.79166 978.95825 502.7083 Q 1058.3333 529.1666 1058.3333 608.5416 Q 1058.3333 687.9166 1111.25 740.8333 Q 1137.7083 793.74994 1164.1666 793.74994 Q 1190.6249 793.74994 1190.6249 820.2083 Q 1217.0833 873.12494 1217.0833 978.95825 Q 1217.0833 1084.7916 1217.0833 1243.5416 Q 1217.0833 1375.8333 1243.5416 1613.9583 Q 1269.9999 1825.6249 1269.9999 1852.0833 L 1269.9999 1878.5416 L 1269.9999 1931.4583 Q 1269.9999 1957.9165 1243.5416 1931.4583 Q 1217.0833 1904.9999 1217.0833 1931.4583 Q 1217.0833 1957.9165 1164.1666 1984.3749 Q 1111.25 2037.2915 1058.3333 2037.2915 Q 1058.3333 2037.2915 1031.875 2063.75 Q 1031.875 2090.2083 1005.4166 2090.2083 Q 978.95825 2090.2083 978.95825 2116.6665 Q 978.95825 2143.125 899.5833 2169.5833 Q 846.6666 2196.0415 846.6666 2169.5833 Q 846.6666 2143.125 820.2083 2196.0415 Q 793.74994 2248.9583 740.8333 2248.9583 Q 687.9166 2275.4165 687.9166 2301.875 Q 661.4583 2301.875 634.99994 2301.875 Q 634.99994 2275.4165 608.5416 2301.875 Q 608.5416 2328.3333 555.625 2328.3333 Q 529.1666 2328.3333 502.7083 2354.7915 Q 476.24997 2407.7083 476.24997 2434.1665 L 476.24997 2460.6248 L 449.79166 2460.6248 L 449.79166 2460.6248 L 449.79166 2434.1665 L 423.3333 2407.7083 L 423.3333 2381.2498 Q 423.3333 2354.7915 370.41666 2328.3333 Q 291.04166 2301.875 264.5833 2248.9583 Q 264.5833 2196.0415 264.5833 2169.5833 Q 264.5833 2143.125 264.5833 2143.125 Q 264.5833 2090.2083 211.66666 1957.9165 Q 158.74998 1799.1666 132.29166 1772.7083 Q 105.83333 1772.7083 52.916664 1693.3333 L 0.0 1613.9583 L 0.0 1613.9583 L 0.0 1613.9583 L 26.458332 1587.4999 L 26.458332 1561.0416 L 52.916664 1561.0416 L 79.37499 1561.0416 L 79.37499 1534.5833 Q 52.916664 1508.1249 52.916664 1455.2083 Q 52.916664 1375.8333 0.0 1349.3749 Q -26.458332 1349.3749 0.0 1296.4583 Q 52.916664 1243.5416 79.37499 1243.5416 Q 105.83333 1243.5416 79.37499 1190.6249 Q 52.916664 1111.25 105.83333 1111.25 Q 158.74998 1084.7916 158.74998 1058.3333 Q 158.74998 1005.4166 158.74998 978.95825 Q 158.74998 952.49994 211.66666 926.0416 Q 264.5833 926.0416 264.5833 873.12494 Q 238.12498 820.2083 291.04166 820.2083 Q 343.9583 820.2083 370.41666 767.2916 Q 370.41666 740.8333 396.87497 740.8333 Q 423.3333 714.37494 423.3333 687.9166 Q 423.3333 634.99994 370.41666 502.7083 Q 317.49997 370.41666 343.9583 343.9583 Q 370.41666 343.9583 370.41666 211.66666 Q 343.9583 79.37499 370.41666 79.37499 Q 396.87497 79.37499 370.41666 26.458332 z" svg:height="24.606249mm" draw:style-name="style-424" svg:viewBox="0.0 0.0 1269.9999 2460.6248" svg:width="12.699999mm" svg:x="41.804165mm" svg:y="216.69374mm"/>
          <draw:path svg:d="M 3386.6665 105.83333 L 3439.5833 105.83333 L 3466.0415 105.83333 Q 3492.4998 132.29166 3518.9583 158.74998 Q 3545.4165 211.66666 3545.4165 370.41666 L 3545.4165 529.1666 L 3545.4165 529.1666 L 3518.9583 529.1666 L 3518.9583 502.7083 L 3492.4998 502.7083 L 3492.4998 502.7083 L 3492.4998 476.24997 L 3492.4998 476.24997 L 3492.4998 476.24997 L 3466.0415 476.24997 L 3466.0415 476.24997 L 3439.5833 476.24997 Q 3413.1248 476.24997 3227.9165 502.7083 Q 3069.1665 529.1666 2857.4998 555.625 Q 2645.8333 582.0833 2645.8333 634.99994 Q 2619.3748 687.9166 2592.9165 687.9166 Q 2566.4583 687.9166 2539.9998 687.9166 L 2539.9998 714.37494 L 2539.9998 714.37494 Q 2539.9998 714.37494 2487.0833 634.99994 Q 2434.1665 555.625 2381.2498 529.1666 Q 2354.7915 529.1666 2143.125 529.1666 Q 1931.4583 529.1666 1799.1666 661.4583 L 1666.8749 793.74994 L 1666.8749 767.2916 L 1640.4166 740.8333 L 1640.4166 740.8333 L 1640.4166 740.8333 L 1640.4166 767.2916 L 1640.4166 767.2916 L 1613.9583 767.2916 L 1613.9583 793.74994 L 1613.9583 793.74994 L 1587.4999 793.74994 L 1587.4999 740.8333 L 1587.4999 687.9166 L 1561.0416 687.9166 L 1561.0416 687.9166 L 1534.5833 714.37494 L 1508.1249 714.37494 L 1508.1249 740.8333 L 1508.1249 767.2916 L 1481.6666 767.2916 L 1455.2083 793.74994 L 1428.7499 793.74994 L 1428.7499 793.74994 L 1428.7499 767.2916 L 1428.7499 767.2916 L 1402.2916 767.2916 L 1402.2916 740.8333 L 1402.2916 740.8333 L 1375.8333 740.8333 L 1375.8333 740.8333 L 1375.8333 740.8333 L 1375.8333 767.2916 L 1349.3749 767.2916 L 1349.3749 740.8333 L 1375.8333 714.37494 L 1375.8333 714.37494 L 1375.8333 687.9166 L 1375.8333 687.9166 L 1375.8333 687.9166 L 1402.2916 661.4583 Q 1428.7499 634.99994 1455.2083 582.0833 L 1508.1249 529.1666 L 1508.1249 529.1666 L 1534.5833 529.1666 L 1534.5833 529.1666 L 1534.5833 529.1666 L 1349.3749 529.1666 L 1164.1666 529.1666 L 1164.1666 529.1666 L 1164.1666 529.1666 L 1190.6249 529.1666 L 1190.6249 529.1666 L 1217.0833 555.625 Q 1269.9999 555.625 1269.9999 634.99994 Q 1269.9999 714.37494 1243.5416 740.8333 L 1217.0833 793.74994 L 1217.0833 820.2083 L 1217.0833 846.6666 L 1190.6249 899.5833 L 1164.1666 926.0416 L 1164.1666 952.49994 L 1164.1666 952.49994 L 1164.1666 952.49994 L 1164.1666 952.49994 L 1164.1666 978.95825 L 1164.1666 978.95825 L 1137.7083 1005.4166 L 1111.25 1031.875 L 1111.25 1058.3333 L 1111.25 1111.25 L 1084.7916 1111.25 L 1084.7916 1111.25 L 1084.7916 1137.7083 L 1058.3333 1137.7083 L 1058.3333 1111.25 L 1058.3333 1084.7916 L 1031.875 1058.3333 L 1005.4166 1031.875 L 1005.4166 1031.875 L 1005.4166 1005.4166 L 1005.4166 1005.4166 L 1005.4166 1005.4166 L 978.95825 952.49994 L 952.49994 926.0416 L 952.49994 899.5833 Q 952.49994 873.12494 899.5833 714.37494 Q 846.6666 555.625 873.12494 555.625 L 899.5833 529.1666 L 899.5833 529.1666 L 899.5833 529.1666 L 926.0416 529.1666 L 926.0416 529.1666 L 634.99994 529.1666 L 343.9583 529.1666 L 343.9583 529.1666 L 370.41666 529.1666 L 370.41666 529.1666 L 370.41666 529.1666 L 370.41666 555.625 L 370.41666 555.625 L 396.87497 555.625 L 396.87497 582.0833 L 423.3333 608.5416 Q 476.24997 634.99994 476.24997 661.4583 L 476.24997 687.9166 L 502.7083 687.9166 L 502.7083 687.9166 L 502.7083 714.37494 L 529.1666 714.37494 L 529.1666 740.8333 L 529.1666 767.2916 L 529.1666 767.2916 L 502.7083 740.8333 L 423.3333 740.8333 L 343.9583 740.8333 L 343.9583 714.37494 L 343.9583 687.9166 L 317.49997 687.9166 L 264.5833 687.9166 L 264.5833 740.8333 L 264.5833 767.2916 L 238.12498 767.2916 L 238.12498 793.74994 L 238.12498 793.74994 L 211.66666 793.74994 L 211.66666 793.74994 L 211.66666 793.74994 L 211.66666 820.2083 L 211.66666 820.2083 L 185.20833 820.2083 L 185.20833 846.6666 L 158.74998 846.6666 L 158.74998 846.6666 L 158.74998 687.9166 Q 158.74998 502.7083 79.37499 502.7083 L 0.0 502.7083 L 0.0 476.24997 L 0.0 423.3333 L 26.458332 423.3333 L 26.458332 423.3333 L 26.458332 396.87497 L 0.0 396.87497 L 0.0 370.41666 L 0.0 343.9583 L 52.916664 343.9583 Q 79.37499 317.49997 105.83333 291.04166 L 158.74998 238.12498 L 158.74998 238.12498 Q 185.20833 211.66666 185.20833 211.66666 L 185.20833 211.66666 L 264.5833 158.74998 Q 343.9583 105.83333 740.8333 79.37499 Q 1137.7083 52.916664 2169.5833 0.0 Q 3227.9165 -26.458332 3280.8333 26.458332 Q 3307.2915 105.83333 3386.6665 105.83333 z" svg:height="11.377083mm" draw:style-name="style-425" svg:viewBox="0.0 0.0 3545.4165 1137.7083" svg:width="35.454166mm" svg:x="101.59999mm" svg:y="280.4583mm"/>
          <draw:path svg:d="M 423.3333 370.41666 L 502.7083 0.0 L 502.7083 105.83333 L 502.7083 238.12498 L 529.1666 238.12498 L 555.625 264.5833 L 582.0833 264.5833 L 608.5416 264.5833 L 661.4583 264.5833 L 714.37494 264.5833 L 767.2916 264.5833 L 846.6666 264.5833 L 846.6666 238.12498 L 873.12494 238.12498 L 873.12494 238.12498 L 873.12494 238.12498 L 873.12494 476.24997 Q 873.12494 714.37494 926.0416 714.37494 Q 978.95825 740.8333 1058.3333 740.8333 L 1137.7083 740.8333 L 1137.7083 767.2916 L 1137.7083 767.2916 L 873.12494 767.2916 Q 634.99994 793.74994 317.49997 793.74994 L 0.0 793.74994 L 0.0 767.2916 L 0.0 767.2916 L 105.83333 767.2916 L 211.66666 740.8333 L 291.04166 740.8333 Q 343.9583 740.8333 423.3333 370.41666 z M 608.5416 529.1666 Q 661.4583 370.41666 634.99994 555.625 Q 634.99994 740.8333 608.5416 714.37494 Q 608.5416 714.37494 608.5416 529.1666 z" svg:height="7.9374995mm" draw:style-name="style-426" svg:viewBox="0.0 0.0 1137.7083 793.74994" svg:width="11.377083mm" svg:x="100.806244mm" svg:y="120.649994mm"/>
          <draw:path svg:d="M 0.0 185.20833 L 0.0 0.0 L 105.83333 105.83333 Q 211.66666 211.66666 211.66666 238.12498 L 211.66666 264.5833 L 185.20833 264.5833 Q 158.74998 264.5833 158.74998 238.12498 Q 158.74998 211.66666 132.29166 211.66666 Q 105.83333 211.66666 105.83333 317.49997 Q 105.83333 423.3333 79.37499 423.3333 L 52.916664 396.87497 L 52.916664 396.87497 L 52.916664 396.87497 L 26.458332 396.87497 L 26.458332 396.87497 L 26.458332 396.87497 L 0.0 370.41666 L 0.0 185.20833 z" svg:height="4.233333mm" draw:style-name="style-427" svg:viewBox="0.0 0.0 211.66666 423.3333" svg:width="2.1166666mm" svg:x="61.9125mm" svg:y="168.53958mm"/>
          <draw:path svg:d="M 2090.2083 291.04166 L 2116.6665 317.49997 L 2143.125 317.49997 L 2169.5833 317.49997 L 2169.5833 343.9583 L 2196.0415 343.9583 L 2196.0415 343.9583 L 2196.0415 370.41666 L 2196.0415 370.41666 L 2196.0415 370.41666 L 2222.5 370.41666 L 2222.5 370.41666 L 2222.5 396.87497 L 2248.9583 396.87497 L 2248.9583 396.87497 L 2248.9583 423.3333 L 2275.4165 423.3333 L 2301.875 423.3333 L 2301.875 396.87497 L 2301.875 396.87497 L 2460.6248 529.1666 Q 2619.3748 687.9166 2751.6665 846.6666 Q 2883.9583 978.95825 2989.7915 1058.3333 Q 3095.6248 1164.1666 3174.9998 1296.4583 Q 3254.3748 1428.7499 3466.0415 1719.7916 Q 3677.7083 2010.8333 3677.7083 2037.2915 L 3704.1665 2037.2915 L 3757.0833 2116.6665 Q 3783.5415 2169.5833 3809.9998 2196.0415 L 3836.4583 2222.5 L 3995.208 2487.0833 Q 4153.958 2725.2083 4206.875 2804.5833 Q 4259.7915 2883.9583 4259.7915 2910.4165 L 4259.7915 2936.8748 L 4259.7915 2963.3333 L 4259.7915 2989.7915 L 4259.7915 2989.7915 L 4259.7915 3016.2498 L 4259.7915 3016.2498 L 4259.7915 3016.2498 L 4233.333 3016.2498 L 4233.333 3016.2498 L 4233.333 3042.7083 L 4206.875 3042.7083 L 4206.875 3042.7083 L 4206.875 3069.1665 L 4206.875 3069.1665 L 4206.875 3069.1665 L 4180.4165 3069.1665 L 4180.4165 3069.1665 L 4180.4165 3095.6248 L 4153.958 3095.6248 L 4153.958 3122.0833 L 4153.958 3122.0833 L 4153.958 3122.0833 L 4153.958 3122.0833 L 4127.5 3122.0833 L 4127.5 3122.0833 L 4127.5 3148.5415 L 4101.0415 3148.5415 L 4101.0415 3148.5415 L 4101.0415 3174.9998 L 4101.0415 3174.9998 L 4074.583 3174.9998 L 4048.1248 3174.9998 L 4048.1248 3174.9998 L 4048.1248 3174.9998 L 4048.1248 3148.5415 L 4021.6665 3148.5415 L 4021.6665 3122.0833 L 4021.6665 3122.0833 L 3995.208 3122.0833 L 3995.208 3095.6248 Q 3995.208 3069.1665 3783.5415 2804.5833 Q 3571.8748 2539.9998 3439.5833 2434.1665 Q 3307.2915 2301.875 2831.0415 1719.7916 Q 2328.3333 1111.25 2248.9583 1031.875 L 2143.125 926.0416 L 2143.125 926.0416 Q 2143.125 926.0416 2143.125 899.5833 Q 2143.125 873.12494 1957.9165 714.37494 Q 1746.2499 529.1666 1455.2083 396.87497 Q 1164.1666 264.5833 873.12494 211.66666 Q 608.5416 211.66666 396.87497 238.12498 L 185.20833 264.5833 L 132.29166 291.04166 L 105.83333 317.49997 L 79.37499 317.49997 L 52.916664 317.49997 L 26.458332 317.49997 L 0.0 317.49997 L 0.0 317.49997 L 0.0 317.49997 L 0.0 317.49997 L 0.0 317.49997 L 26.458332 291.04166 L 52.916664 264.5833 L 52.916664 264.5833 L 79.37499 264.5833 L 79.37499 264.5833 L 79.37499 264.5833 L 105.83333 238.12498 L 132.29166 211.66666 L 132.29166 211.66666 L 132.29166 211.66666 L 158.74998 211.66666 L 158.74998 211.66666 L 423.3333 105.83333 Q 687.9166 0.0 1084.7916 0.0 Q 1455.2083 0.0 1666.8749 79.37499 Q 1878.5416 158.74998 1984.3749 211.66666 Q 2063.75 264.5833 2090.2083 291.04166 z" svg:height="31.749998mm" draw:style-name="style-428" svg:viewBox="0.0 0.0 4259.7915 3174.9998" svg:width="42.597916mm" svg:x="0.7937499mm" svg:y="138.11249mm"/>
          <draw:path svg:d="M 264.5833 0.0 L 291.04166 0.0 L 291.04166 423.3333 Q 291.04166 820.2083 264.5833 820.2083 Q 264.5833 846.6666 238.12498 846.6666 L 238.12498 846.6666 L 238.12498 793.74994 L 238.12498 767.2916 L 211.66666 767.2916 L 211.66666 740.8333 L 211.66666 740.8333 L 185.20833 740.8333 L 185.20833 740.8333 L 185.20833 740.8333 L 132.29166 767.2916 Q 79.37499 793.74994 79.37499 820.2083 L 79.37499 846.6666 L 79.37499 846.6666 Q 52.916664 846.6666 52.916664 820.2083 Q 26.458332 820.2083 26.458332 476.24997 L 0.0 105.83333 L 26.458332 105.83333 L 26.458332 105.83333 L 26.458332 79.37499 L 26.458332 79.37499 L 52.916664 79.37499 L 52.916664 52.916664 L 52.916664 52.916664 L 79.37499 52.916664 L 158.74998 26.458332 Q 238.12498 0.0 264.5833 0.0 z" svg:height="8.466666mm" draw:style-name="style-429" svg:viewBox="0.0 0.0 291.04166 846.6666" svg:width="2.9104166mm" svg:x="69.056244mm" svg:y="286.80832mm"/>
          <draw:path svg:d="M 846.6666 793.74994 L 793.74994 873.12494 L 793.74994 873.12494 L 793.74994 899.5833 L 793.74994 899.5833 L 793.74994 899.5833 L 767.2916 899.5833 L 767.2916 899.5833 L 767.2916 926.0416 L 740.8333 926.0416 L 740.8333 926.0416 L 740.8333 952.49994 L 740.8333 952.49994 L 740.8333 952.49994 L 714.37494 952.49994 Q 714.37494 952.49994 687.9166 978.95825 Q 661.4583 1005.4166 476.24997 1005.4166 Q 317.49997 1005.4166 264.5833 1005.4166 Q 185.20833 952.49994 105.83333 846.6666 Q 0.0 740.8333 0.0 529.1666 Q 0.0 343.9583 0.0 264.5833 Q 52.916664 211.66666 158.74998 105.83333 Q 264.5833 0.0 476.24997 0.0 Q 661.4583 0.0 740.8333 79.37499 Q 846.6666 158.74998 873.12494 317.49997 Q 899.5833 449.79166 608.5416 449.79166 Q 317.49997 449.79166 317.49997 529.1666 Q 317.49997 634.99994 396.87497 714.37494 Q 449.79166 793.74994 582.0833 820.2083 Q 714.37494 846.6666 793.74994 767.2916 Q 899.5833 714.37494 846.6666 793.74994 z M 608.5416 264.5833 L 608.5416 370.41666 L 449.79166 370.41666 Q 291.04166 370.41666 317.49997 211.66666 Q 370.41666 26.458332 423.3333 0.0 Q 476.24997 0.0 529.1666 52.916664 Q 582.0833 132.29166 608.5416 264.5833 z" svg:height="10.054166mm" draw:style-name="style-430" svg:viewBox="0.0 0.0 873.12494 1005.4166" svg:width="8.73125mm" svg:x="180.44583mm" svg:y="285.75mm"/>
          <draw:path svg:d="M 158.74998 158.74998 L 238.12498 0.0 L 238.12498 0.0 L 238.12498 0.0 L 264.5833 26.458332 L 264.5833 79.37499 L 291.04166 79.37499 L 317.49997 79.37499 L 317.49997 105.83333 L 343.9583 132.29166 L 343.9583 132.29166 L 343.9583 158.74998 L 264.5833 582.0833 Q 185.20833 1005.4166 185.20833 1084.7916 L 185.20833 1190.6249 L 158.74998 1269.9999 L 158.74998 1349.3749 L 158.74998 1349.3749 Q 132.29166 1349.3749 132.29166 1296.4583 L 105.83333 1243.5416 L 105.83333 1243.5416 Q 79.37499 1243.5416 79.37499 1190.6249 Q 79.37499 1164.1666 26.458332 1164.1666 L 0.0 1164.1666 L 0.0 1137.7083 Q 26.458332 1111.25 26.458332 820.2083 Q 26.458332 555.625 79.37499 449.79166 Q 79.37499 317.49997 158.74998 158.74998 z" svg:height="13.49375mm" draw:style-name="style-431" svg:viewBox="0.0 0.0 343.9583 1349.3749" svg:width="3.439583mm" svg:x="77.52291mm" svg:y="29.897915mm"/>
          <draw:path svg:d="M 661.4583 26.458332 L 661.4583 0.0 L 767.2916 0.0 L 873.12494 0.0 L 873.12494 0.0 Q 846.6666 26.458332 608.5416 423.3333 L 370.41666 846.6666 L 370.41666 793.74994 Q 370.41666 740.8333 264.5833 714.37494 L 132.29166 687.9166 L 132.29166 687.9166 L 105.83333 661.4583 L 105.83333 634.99994 L 105.83333 608.5416 L 79.37499 608.5416 L 79.37499 582.0833 L 79.37499 582.0833 L 52.916664 582.0833 L 52.916664 529.1666 L 52.916664 502.7083 L 26.458332 502.7083 L 26.458332 476.24997 L 26.458332 476.24997 L 0.0 476.24997 L 0.0 449.79166 L 0.0 423.3333 L 0.0 423.3333 L 0.0 423.3333 L 26.458332 423.3333 L 26.458332 423.3333 L 26.458332 449.79166 L 52.916664 449.79166 L 52.916664 449.79166 L 52.916664 476.24997 L 52.916664 476.24997 L 52.916664 476.24997 L 79.37499 476.24997 L 79.37499 476.24997 L 79.37499 502.7083 L 105.83333 502.7083 L 105.83333 502.7083 L 105.83333 529.1666 L 158.74998 529.1666 Q 238.12498 529.1666 238.12498 529.1666 L 238.12498 529.1666 L 291.04166 529.1666 Q 343.9583 529.1666 502.7083 291.04166 Q 634.99994 52.916664 661.4583 26.458332 z" svg:height="8.466666mm" draw:style-name="style-432" svg:viewBox="0.0 0.0 873.12494 846.6666" svg:width="8.73125mm" svg:x="85.725mm" svg:y="0.0mm"/>
          <draw:path svg:d="M 52.916664 26.458332 L 52.916664 0.0 L 105.83333 0.0 Q 185.20833 0.0 185.20833 26.458332 L 185.20833 26.458332 L 132.29166 26.458332 Q 79.37499 26.458332 79.37499 158.74998 Q 52.916664 264.5833 79.37499 291.04166 L 79.37499 317.49997 L 52.916664 317.49997 Q 26.458332 317.49997 26.458332 291.04166 L 0.0 264.5833 L 0.0 211.66666 L 0.0 158.74998 L 26.458332 105.83333 L 52.916664 26.458332 L 52.916664 26.458332 z" svg:height="3.1749997mm" draw:style-name="style-433" svg:viewBox="0.0 0.0 185.20833 317.49997" svg:width="1.8520832mm" svg:x="140.22916mm" svg:y="251.35416mm"/>
          <draw:path svg:d="M 291.04166 0.0 L 291.04166 0.0 L 317.49997 26.458332 Q 317.49997 79.37499 343.9583 79.37499 Q 370.41666 79.37499 396.87497 132.29166 Q 423.3333 158.74998 423.3333 158.74998 L 423.3333 185.20833 L 423.3333 185.20833 Q 423.3333 185.20833 449.79166 185.20833 L 449.79166 211.66666 L 423.3333 211.66666 Q 396.87497 238.12498 343.9583 238.12498 Q 291.04166 238.12498 238.12498 238.12498 Q 185.20833 185.20833 158.74998 238.12498 Q 158.74998 264.5833 105.83333 264.5833 Q 52.916664 238.12498 26.458332 211.66666 L 0.0 158.74998 L 0.0 132.29166 Q 0.0 132.29166 26.458332 132.29166 L 26.458332 105.83333 L 52.916664 105.83333 L 52.916664 79.37499 L 52.916664 79.37499 L 52.916664 79.37499 L 52.916664 79.37499 L 52.916664 79.37499 L 79.37499 52.916664 L 79.37499 26.458332 L 185.20833 26.458332 Q 264.5833 0.0 291.04166 0.0 z" svg:height="2.6458333mm" draw:style-name="style-434" svg:viewBox="0.0 0.0 449.79166 264.5833" svg:width="4.497916mm" svg:x="34.925mm" svg:y="182.29791mm"/>
          <draw:path svg:d="M 0.0 0.0 Q 52.916664 -158.74998 26.458332 26.458332 Q 26.458332 211.66666 0.0 185.20833 Q 0.0 185.20833 0.0 0.0 z" svg:height="1.8520832mm" draw:style-name="style-435" svg:viewBox="0.0 0.0 26.458332 185.20833" svg:width="0.26458332mm" svg:x="106.89166mm" svg:y="125.94166mm"/>
          <draw:path svg:d="M 26.458332 185.20833 L 26.458332 0.0 L 52.916664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58.74998 105.83333 L 185.20833 105.83333 L 185.20833 105.83333 L 185.20833 132.29166 L 185.20833 132.29166 L 185.20833 132.29166 L 317.49997 264.5833 Q 449.79166 396.87497 502.7083 502.7083 Q 582.0833 608.5416 608.5416 608.5416 Q 608.5416 634.99994 634.99994 687.9166 L 661.4583 740.8333 L 661.4583 767.2916 L 661.4583 793.74994 L 687.9166 793.74994 L 687.9166 793.74994 L 714.37494 846.6666 Q 767.2916 873.12494 767.2916 899.5833 L 767.2916 899.5833 L 873.12494 1084.7916 Q 978.95825 1296.4583 978.95825 1296.4583 L 978.95825 1296.4583 L 978.95825 1322.9166 L 978.95825 1349.3749 L 978.95825 1349.3749 Q 978.95825 1349.3749 978.95825 1375.8333 L 1005.4166 1375.8333 L 1005.4166 1375.8333 Q 1005.4166 1402.2916 1031.875 1402.2916 L 1031.875 1402.2916 L 1058.3333 1455.2083 Q 1084.7916 1508.1249 1111.25 1878.5416 L 1137.7083 2248.9583 L 1137.7083 2301.875 L 1137.7083 2328.3333 L 1111.25 2328.3333 L 1111.25 2301.875 L 1111.25 2301.875 L 1084.7916 2301.875 L 1084.7916 2301.875 L 1084.7916 2301.875 L 1084.7916 2275.4165 L 1084.7916 2275.4165 L 1058.3333 2275.4165 L 1058.3333 2275.4165 L 1058.3333 2248.9583 L 1031.875 2248.9583 L 1031.875 2248.9583 L 1031.875 2248.9583 L 1031.875 2248.9583 L 1031.875 2222.5 L 1005.4166 2222.5 L 1005.4166 2222.5 L 1005.4166 2196.0415 L 978.95825 2196.0415 L 978.95825 2169.5833 L 978.95825 2143.125 L 978.95825 2116.6665 Q 978.95825 2090.2083 740.8333 1746.2499 Q 502.7083 1402.2916 502.7083 1455.2083 L 476.24997 1481.6666 L 476.24997 1481.6666 Q 449.79166 1481.6666 423.3333 1402.2916 Q 370.41666 1296.4583 343.9583 1296.4583 Q 317.49997 1296.4583 238.12498 1190.6249 Q 158.74998 1084.7916 132.29166 1005.4166 Q 132.29166 952.49994 105.83333 926.0416 Q 79.37499 926.0416 52.916664 767.2916 Q 26.458332 608.5416 26.458332 608.5416 L 0.0 582.0833 L 0.0 502.7083 L 0.0 396.87497 L 0.0 396.87497 L 26.458332 396.87497 L 26.458332 185.20833 z" svg:height="23.283333mm" draw:style-name="style-436" svg:viewBox="0.0 0.0 1137.7083 2328.3333" svg:width="11.377083mm" svg:x="60.58958mm" svg:y="227.80624mm"/>
          <draw:path svg:d="M 0.0 317.49997 L 0.0 0.0 L 26.458332 0.0 L 52.916664 0.0 L 52.916664 26.458332 L 52.916664 26.458332 L 79.37499 26.458332 L 79.37499 52.916664 L 79.37499 52.916664 L 105.83333 52.916664 L 396.87497 317.49997 Q 687.9166 582.0833 714.37494 634.99994 Q 714.37494 687.9166 740.8333 714.37494 Q 767.2916 714.37494 978.95825 1005.4166 Q 1190.6249 1269.9999 1322.9166 1481.6666 Q 1481.6666 1693.3333 1481.6666 1719.7916 Q 1481.6666 1746.2499 1508.1249 1772.7083 Q 1534.5833 1799.1666 1534.5833 1799.1666 L 1561.0416 1799.1666 L 1561.0416 1799.1666 L 1561.0416 1799.1666 L 1561.0416 1825.6249 L 1587.4999 1825.6249 L 1587.4999 1825.6249 L 1587.4999 1852.0833 L 1613.9583 1852.0833 L 1640.4166 1852.0833 L 1640.4166 1878.5416 L 1640.4166 1878.5416 L 1666.8749 1904.9999 L 1693.3333 1931.4583 L 1693.3333 1931.4583 L 1693.3333 1957.9165 L 1693.3333 1957.9165 L 1693.3333 1957.9165 L 1746.2499 2010.8333 Q 1772.7083 2063.75 1825.6249 2063.75 Q 1852.0833 2063.75 2037.2915 2301.875 Q 2222.5 2539.9998 2222.5 2539.9998 L 2222.5 2539.9998 L 2248.9583 2539.9998 L 2248.9583 2539.9998 L 2275.4165 2566.4583 L 2301.875 2566.4583 L 2301.875 2566.4583 L 2301.875 2592.9165 L 2275.4165 2592.9165 L 2222.5 2592.9165 L 2222.5 2645.8333 L 2222.5 2672.2915 L 2196.0415 2672.2915 L 2196.0415 2698.7498 L 2169.5833 2698.7498 L 2143.125 2698.7498 L 2090.2083 2725.2083 Q 2037.2915 2751.6665 1984.3749 2751.6665 Q 1931.4583 2778.1248 1931.4583 2751.6665 Q 1931.4583 2725.2083 1772.7083 2751.6665 L 1613.9583 2751.6665 L 1613.9583 2751.6665 L 1613.9583 2751.6665 L 1640.4166 2725.2083 L 1666.8749 2725.2083 L 1666.8749 2698.7498 L 1666.8749 2672.2915 L 1640.4166 2672.2915 Q 1587.4999 2645.8333 1587.4999 2645.8333 L 1587.4999 2645.8333 L 1587.4999 2619.3748 L 1587.4999 2592.9165 L 1561.0416 2566.4583 L 1534.5833 2539.9998 L 1534.5833 2539.9998 L 1534.5833 2539.9998 L 1534.5833 2513.5415 L 1534.5833 2513.5415 L 1508.1249 2487.0833 L 1481.6666 2460.6248 L 1481.6666 2460.6248 L 1481.6666 2434.1665 L 1481.6666 2434.1665 L 1481.6666 2434.1665 L 1455.2083 2407.7083 Q 1428.7499 2381.2498 1031.875 1852.0833 Q 634.99994 1322.9166 582.0833 1243.5416 Q 502.7083 1137.7083 476.24997 1137.7083 Q 449.79166 1137.7083 449.79166 1084.7916 Q 423.3333 1031.875 264.5833 846.6666 Q 105.83333 661.4583 52.916664 661.4583 L 0.0 661.4583 L 0.0 317.49997 z M 608.5416 582.0833 Q 634.99994 582.0833 634.99994 582.0833 Q 634.99994 582.0833 634.99994 582.0833 Q 608.5416 582.0833 608.5416 582.0833 z M 1852.0833 2116.6665 Q 1852.0833 2116.6665 1878.5416 2116.6665 Q 1878.5416 2116.6665 1852.0833 2116.6665 Q 1852.0833 2116.6665 1852.0833 2116.6665 z" svg:height="27.516665mm" draw:style-name="style-437" svg:viewBox="0.0 0.0 2301.875 2751.6665" svg:width="23.01875mm" svg:x="0.0mm" svg:y="162.98332mm"/>
          <draw:path svg:d="M 105.83333 52.916664 L 158.74998 0.0 L 211.66666 0.0 Q 264.5833 26.458332 264.5833 105.83333 Q 291.04166 158.74998 449.79166 211.66666 Q 608.5416 264.5833 873.12494 211.66666 Q 1137.7083 158.74998 1164.1666 158.74998 Q 1164.1666 185.20833 1190.6249 211.66666 L 1190.6249 211.66666 L 1111.25 264.5833 Q 1058.3333 291.04166 1031.875 317.49997 Q 1031.875 343.9583 1058.3333 343.9583 Q 1111.25 370.41666 1111.25 370.41666 L 1111.25 370.41666 L 1005.4166 370.41666 L 899.5833 370.41666 L 846.6666 396.87497 L 820.2083 423.3333 L 820.2083 423.3333 L 820.2083 423.3333 L 793.74994 529.1666 Q 793.74994 661.4583 767.2916 661.4583 L 767.2916 687.9166 L 767.2916 687.9166 L 740.8333 687.9166 L 740.8333 687.9166 L 740.8333 687.9166 L 687.9166 687.9166 Q 608.5416 687.9166 529.1666 634.99994 Q 449.79166 582.0833 211.66666 555.625 L 0.0 529.1666 L 0.0 529.1666 L 0.0 502.7083 L 26.458332 502.7083 L 26.458332 476.24997 L 79.37499 476.24997 L 132.29166 476.24997 L 185.20833 449.79166 L 238.12498 423.3333 L 238.12498 423.3333 L 211.66666 423.3333 L 211.66666 423.3333 L 211.66666 423.3333 L 185.20833 396.87497 Q 158.74998 370.41666 132.29166 343.9583 Q 105.83333 291.04166 79.37499 211.66666 Q 52.916664 132.29166 105.83333 52.916664 z" svg:height="6.879166mm" draw:style-name="style-438" svg:viewBox="0.0 0.0 1190.6249 687.9166" svg:width="11.906249mm" svg:x="129.11665mm" svg:y="147.10832mm"/>
          <draw:path svg:d="M 211.66666 79.37499 L 238.12498 0.0 L 238.12498 0.0 Q 264.5833 0.0 264.5833 52.916664 L 264.5833 79.37499 L 264.5833 158.74998 Q 264.5833 211.66666 238.12498 264.5833 L 211.66666 317.49997 L 211.66666 317.49997 L 211.66666 317.49997 L 211.66666 343.9583 L 211.66666 343.9583 L 185.20833 343.9583 L 185.20833 370.41666 L 158.74998 370.41666 Q 105.83333 370.41666 105.83333 317.49997 Q 79.37499 264.5833 52.916664 264.5833 L 0.0 264.5833 L 0.0 238.12498 L 0.0 211.66666 L 52.916664 211.66666 Q 79.37499 211.66666 158.74998 185.20833 Q 211.66666 158.74998 211.66666 79.37499 z" svg:height="3.7041664mm" draw:style-name="style-439" svg:viewBox="0.0 0.0 264.5833 370.41666" svg:width="2.6458333mm" svg:x="100.541664mm" svg:y="253.99998mm"/>
          <draw:path svg:d="M 0.0 529.1666 L 0.0 0.0 L 26.458332 211.66666 Q 52.916664 423.3333 158.74998 502.7083 Q 264.5833 555.625 343.9583 740.8333 Q 449.79166 926.0416 502.7083 978.95825 Q 582.0833 1005.4166 582.0833 1031.875 L 582.0833 1058.3333 L 555.625 1058.3333 Q 529.1666 1031.875 476.24997 1031.875 L 423.3333 978.95825 L 423.3333 1005.4166 L 423.3333 1005.4166 L 423.3333 1005.4166 L 423.3333 1005.4166 L 396.87497 978.95825 L 396.87497 952.49994 L 370.41666 952.49994 Q 370.41666 926.0416 291.04166 820.2083 L 211.66666 687.9166 L 185.20833 687.9166 L 185.20833 661.4583 L 158.74998 661.4583 L 132.29166 661.4583 L 132.29166 634.99994 L 105.83333 634.99994 L 105.83333 634.99994 L 105.83333 608.5416 L 105.83333 608.5416 L 105.83333 608.5416 L 79.37499 608.5416 L 79.37499 608.5416 L 79.37499 582.0833 L 52.916664 582.0833 L 52.916664 873.12494 L 52.916664 1164.1666 L 52.916664 1164.1666 L 52.916664 1164.1666 L 26.458332 1111.25 L 0.0 1058.3333 L 0.0 529.1666 z" svg:height="11.641666mm" draw:style-name="style-440" svg:viewBox="0.0 0.0 582.0833 1164.1666" svg:width="5.820833mm" svg:x="60.854164mm" svg:y="243.15207mm"/>
          <draw:path svg:d="M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91.04166 132.29166 L 291.04166 132.29166 L 317.49997 158.74998 L 317.49997 158.74998 L 396.87497 238.12498 Q 476.24997 317.49997 582.0833 449.79166 Q 687.9166 555.625 740.8333 661.4583 Q 793.74994 740.8333 820.2083 767.2916 L 846.6666 793.74994 L 846.6666 793.74994 L 846.6666 820.2083 L 846.6666 820.2083 L 846.6666 820.2083 L 873.12494 820.2083 L 873.12494 820.2083 L 873.12494 846.6666 L 899.5833 846.6666 L 899.5833 846.6666 L 899.5833 873.12494 L 899.5833 873.12494 L 899.5833 873.12494 L 926.0416 899.5833 L 926.0416 926.0416 L 899.5833 926.0416 L 899.5833 926.0416 L 873.12494 899.5833 L 846.6666 899.5833 L 846.6666 926.0416 L 846.6666 952.49994 L 820.2083 926.0416 L 793.74994 899.5833 L 793.74994 899.5833 L 793.74994 899.5833 L 793.74994 873.12494 L 793.74994 873.12494 L 767.2916 873.12494 L 767.2916 873.12494 L 767.2916 846.6666 L 740.8333 846.6666 L 740.8333 846.6666 L 740.8333 820.2083 L 740.8333 820.2083 Q 740.8333 820.2083 634.99994 714.37494 L 529.1666 582.0833 L 529.1666 555.625 Q 529.1666 555.625 502.7083 555.625 L 502.7083 555.625 L 502.7083 555.625 Q 476.24997 529.1666 476.24997 529.1666 L 476.24997 529.1666 L 476.24997 502.7083 Q 476.24997 502.7083 449.79166 449.79166 Q 423.3333 423.3333 317.49997 343.9583 L 211.66666 238.12498 L 211.66666 238.12498 L 211.66666 238.12498 L 211.66666 211.66666 L 211.66666 211.66666 L 185.20833 211.66666 L 185.20833 185.20833 L 185.20833 185.20833 L 158.74998 185.20833 L 158.74998 185.20833 L 158.74998 185.20833 L 132.29166 158.74998 L 105.83333 132.29166 L 52.916664 132.29166 L 26.458332 132.29166 L 26.458332 291.04166 L 26.458332 423.3333 L 26.458332 423.3333 L 0.0 423.3333 L 0.0 211.66666 L 0.0 0.0 L 79.37499 0.0 Q 158.74998 26.458332 158.74998 26.458332 z" svg:height="9.525mm" draw:style-name="style-441" svg:viewBox="0.0 0.0 926.0416 952.49994" svg:width="9.260416mm" svg:x="59.266663mm" svg:y="184.41457mm"/>
          <draw:path svg:d="M 0.0 291.04166 L 0.0 0.0 L 158.74998 26.458332 Q 317.49997 52.916664 370.41666 132.29166 Q 423.3333 211.66666 396.87497 317.49997 Q 370.41666 423.3333 317.49997 476.24997 Q 238.12498 555.625 185.20833 555.625 L 132.29166 555.625 L 52.916664 582.0833 L 0.0 582.0833 L 0.0 291.04166 z" svg:height="5.820833mm" draw:style-name="style-442" svg:viewBox="0.0 0.0 396.87497 582.0833" svg:width="3.9687498mm" svg:x="140.75833mm" svg:y="281.78125mm"/>
          <draw:path svg:d="M 132.29166 26.458332 L 132.29166 0.0 L 158.74998 0.0 L 185.20833 0.0 L 211.66666 317.49997 Q 238.12498 661.4583 264.5833 899.5833 L 264.5833 1111.25 L 238.12498 1772.7083 Q 185.20833 2434.1665 185.20833 2487.0833 Q 185.20833 2539.9998 158.74998 2539.9998 L 158.74998 2539.9998 L 158.74998 2513.5415 Q 132.29166 2487.0833 105.83333 2222.5 L 79.37499 1931.4583 L 79.37499 1428.7499 Q 79.37499 899.5833 26.458332 555.625 L 0.0 211.66666 L 0.0 211.66666 L 26.458332 211.66666 L 26.458332 211.66666 L 26.458332 211.66666 L 26.458332 185.20833 L 26.458332 185.20833 L 52.916664 185.20833 L 52.916664 158.74998 L 52.916664 158.74998 L 79.37499 158.74998 L 79.37499 105.83333 Q 79.37499 79.37499 105.83333 52.916664 L 132.29166 26.458332 L 132.29166 26.458332 z" svg:height="25.399998mm" draw:style-name="style-443" svg:viewBox="0.0 0.0 264.5833 2539.9998" svg:width="2.6458333mm" svg:x="165.89374mm" svg:y="40.216663mm"/>
          <draw:path svg:d="M 52.916664 52.916664 L 0.0 26.458332 L 211.66666 0.0 L 449.79166 0.0 L 476.24997 449.79166 Q 476.24997 873.12494 582.0833 873.12494 Q 661.4583 873.12494 687.9166 820.2083 Q 740.8333 793.74994 714.37494 423.3333 Q 714.37494 52.916664 661.4583 26.458332 Q 608.5416 26.458332 846.6666 0.0 L 1084.7916 0.0 L 1084.7916 476.24997 Q 1111.25 952.49994 1137.7083 978.95825 Q 1190.6249 978.95825 1190.6249 1005.4166 Q 1190.6249 1031.875 952.49994 1031.875 Q 740.8333 1031.875 740.8333 978.95825 Q 740.8333 926.0416 661.4583 978.95825 Q 582.0833 1031.875 423.3333 1031.875 Q 238.12498 1031.875 185.20833 952.49994 Q 158.74998 899.5833 105.83333 502.7083 Q 105.83333 79.37499 52.916664 52.916664 z" svg:height="10.318749mm" draw:style-name="style-444" svg:viewBox="0.0 0.0 1190.6249 1031.875" svg:width="11.906249mm" svg:x="23.812498mm" svg:y="285.4854mm"/>
          <draw:path svg:d="M 211.66666 0.0 L 238.12498 0.0 L 238.12498 0.0 Q 238.12498 0.0 264.5833 26.458332 L 264.5833 26.458332 L 502.7083 264.5833 Q 740.8333 529.1666 740.8333 529.1666 L 740.8333 529.1666 L 740.8333 555.625 L 740.8333 555.625 L 767.2916 582.0833 L 767.2916 608.5416 L 767.2916 634.99994 Q 793.74994 687.9166 793.74994 952.49994 L 793.74994 1243.5416 L 793.74994 1269.9999 L 793.74994 1322.9166 L 793.74994 1322.9166 L 793.74994 1322.9166 L 793.74994 1296.4583 L 793.74994 1296.4583 L 767.2916 1296.4583 L 767.2916 1269.9999 L 767.2916 1269.9999 L 740.8333 1269.9999 L 740.8333 1269.9999 L 740.8333 1269.9999 L 740.8333 1243.5416 L 740.8333 1243.5416 L 714.37494 1243.5416 L 714.37494 1243.5416 L 714.37494 1217.0833 L 687.9166 1217.0833 L 687.9166 1217.0833 L 687.9166 1217.0833 L 687.9166 1190.6249 L 687.9166 1190.6249 L 661.4583 1164.1666 Q 661.4583 1137.7083 634.99994 1137.7083 Q 608.5416 1111.25 502.7083 1005.4166 Q 423.3333 873.12494 317.49997 793.74994 L 211.66666 687.9166 L 211.66666 661.4583 Q 211.66666 634.99994 105.83333 529.1666 L 0.0 396.87497 L 0.0 343.9583 Q 0.0 291.04166 26.458332 291.04166 Q 52.916664 291.04166 52.916664 211.66666 L 79.37499 158.74998 L 79.37499 158.74998 L 105.83333 158.74998 L 105.83333 158.74998 L 105.83333 158.74998 L 132.29166 185.20833 Q 158.74998 185.20833 158.74998 79.37499 Q 158.74998 -26.458332 211.66666 0.0 z" svg:height="13.229166mm" draw:style-name="style-445" svg:viewBox="0.0 0.0 793.74994 1322.9166" svg:width="7.9374995mm" svg:x="61.38333mm" svg:y="170.92082mm"/>
          <draw:path svg:d="M 211.66666 26.458332 L 211.66666 0.0 L 529.1666 0.0 L 846.6666 0.0 L 846.6666 26.458332 L 846.6666 26.458332 L 873.12494 26.458332 L 873.12494 52.916664 L 899.5833 52.916664 L 899.5833 52.916664 L 926.0416 423.3333 Q 952.49994 793.74994 952.49994 846.6666 L 952.49994 873.12494 L 1005.4166 978.95825 Q 1031.875 1058.3333 1058.3333 1084.7916 L 1111.25 1084.7916 L 1111.25 1084.7916 Q 1111.25 1111.25 952.49994 1137.7083 L 767.2916 1190.6249 L 740.8333 1137.7083 Q 714.37494 1111.25 634.99994 1084.7916 Q 582.0833 1084.7916 582.0833 1137.7083 Q 608.5416 1217.0833 634.99994 1217.0833 Q 661.4583 1217.0833 661.4583 1243.5416 L 661.4583 1243.5416 L 608.5416 1243.5416 Q 555.625 1217.0833 555.625 1217.0833 Q 529.1666 1217.0833 476.24997 1217.0833 L 396.87497 1243.5416 L 396.87497 1217.0833 Q 423.3333 1217.0833 423.3333 1190.6249 Q 449.79166 1164.1666 476.24997 1111.25 L 502.7083 1031.875 L 476.24997 1031.875 L 449.79166 1005.4166 L 449.79166 1005.4166 L 423.3333 1005.4166 L 423.3333 1031.875 L 423.3333 1058.3333 L 396.87497 1058.3333 L 396.87497 1058.3333 L 317.49997 1111.25 Q 264.5833 1111.25 264.5833 1137.7083 L 264.5833 1137.7083 L 238.12498 1137.7083 L 238.12498 1164.1666 L 264.5833 1190.6249 Q 264.5833 1217.0833 291.04166 1217.0833 L 291.04166 1243.5416 L 264.5833 1243.5416 L 238.12498 1217.0833 L 238.12498 1217.0833 L 211.66666 1217.0833 L 211.66666 1217.0833 L 211.66666 1217.0833 L 211.66666 1190.6249 L 211.66666 1190.6249 L 185.20833 1190.6249 L 185.20833 1164.1666 L 132.29166 1164.1666 L 79.37499 1164.1666 L 79.37499 1137.7083 L 52.916664 1137.7083 L 52.916664 1137.7083 L 52.916664 1111.25 L 52.916664 1111.25 L 52.916664 1111.25 L 26.458332 1084.7916 L 0.0 1058.3333 L 0.0 1058.3333 L 0.0 1058.3333 L 0.0 1031.875 L 0.0 1031.875 L 52.916664 1031.875 Q 105.83333 1031.875 132.29166 978.95825 Q 158.74998 926.0416 158.74998 476.24997 L 211.66666 26.458332 L 211.66666 26.458332 z" svg:height="12.435416mm" draw:style-name="style-446" svg:viewBox="0.0 0.0 1111.25 1243.5416" svg:width="11.112499mm" svg:x="64.55833mm" svg:y="141.81667mm"/>
          <draw:path svg:d="M 0.0 26.458332 L 26.458332 0.0 L 132.29166 26.458332 Q 211.66666 26.458332 238.12498 52.916664 L 238.12498 79.37499 L 211.66666 105.83333 Q 211.66666 132.29166 185.20833 132.29166 L 185.20833 158.74998 L 158.74998 158.74998 Q 132.29166 132.29166 52.916664 105.83333 Q -26.458332 79.37499 0.0 26.458332 z" svg:height="1.5874999mm" draw:style-name="style-447" svg:viewBox="0.0 0.0 238.12498 158.74998" svg:width="2.38125mm" svg:x="141.28749mm" svg:y="195.52707mm"/>
          <draw:path svg:d="M 105.83333 211.66666 L 79.37499 238.12498 L 52.916664 238.12498 L 26.458332 238.12498 L 0.0 211.66666 Q -26.458332 211.66666 0.0 105.83333 Q 26.458332 -26.458332 79.37499 0.0 Q 105.83333 26.458332 132.29166 132.29166 Q 132.29166 211.66666 105.83333 211.66666 z" svg:height="2.38125mm" draw:style-name="style-448" svg:viewBox="0.0 0.0 132.29166 238.12498" svg:width="1.3229166mm" svg:x="88.899994mm" svg:y="160.0729mm"/>
          <draw:path svg:d="M 52.916664 0.0 L 52.916664 0.0 L 105.83333 0.0 Q 185.20833 26.458332 158.74998 26.458332 Q 158.74998 52.916664 158.74998 52.916664 L 132.29166 52.916664 L 132.29166 79.37499 L 132.29166 105.83333 L 132.29166 105.83333 Q 132.29166 105.83333 105.83333 132.29166 L 105.83333 158.74998 L 158.74998 238.12498 Q 185.20833 317.49997 211.66666 317.49997 L 211.66666 317.49997 L 238.12498 343.9583 Q 238.12498 370.41666 264.5833 370.41666 L 291.04166 370.41666 L 291.04166 370.41666 Q 291.04166 396.87497 264.5833 423.3333 L 264.5833 423.3333 L 211.66666 423.3333 Q 158.74998 423.3333 79.37499 449.79166 L 26.458332 449.79166 L 26.458332 370.41666 Q 26.458332 291.04166 0.0 291.04166 L 0.0 291.04166 L 0.0 158.74998 Q 26.458332 52.916664 26.458332 52.916664 L 26.458332 26.458332 L 26.458332 26.458332 Q 52.916664 0.0 52.916664 0.0 z" svg:height="4.497916mm" draw:style-name="style-449" svg:viewBox="0.0 0.0 291.04166 449.79166" svg:width="2.9104166mm" svg:x="97.10208mm" svg:y="251.88332mm"/>
          <draw:path svg:d="M 4153.958 79.37499 L 4153.958 79.37499 L 4101.0415 105.83333 Q 4021.6665 105.83333 4101.0415 132.29166 L 4180.4165 132.29166 L 4180.4165 158.74998 L 4180.4165 185.20833 L 4021.6665 185.20833 Q 3862.9165 211.66666 3571.8748 211.66666 Q 3280.8333 211.66666 2645.8333 317.49997 Q 2010.8333 423.3333 1534.5833 529.1666 Q 1058.3333 687.9166 608.5416 873.12494 L 185.20833 1058.3333 L 185.20833 1084.7916 L 185.20833 1084.7916 L 158.74998 1084.7916 L 158.74998 1111.25 L 132.29166 1111.25 L 105.83333 1111.25 L 105.83333 1137.7083 L 79.37499 1137.7083 L 79.37499 1137.7083 L 79.37499 1164.1666 L 52.916664 1164.1666 L 26.458332 1164.1666 L 26.458332 1111.25 L 26.458332 1058.3333 L 0.0 1058.3333 L 0.0 1058.3333 L 0.0 1031.875 L 26.458332 1031.875 L 26.458332 1005.4166 L 26.458332 1005.4166 L 52.916664 1005.4166 L 79.37499 1005.4166 L 79.37499 978.95825 L 105.83333 978.95825 L 105.83333 978.95825 L 132.29166 978.95825 L 132.29166 952.49994 L 132.29166 952.49994 L 132.29166 952.49994 L 132.29166 952.49994 L 132.29166 926.0416 L 158.74998 926.0416 L 158.74998 899.5833 Q 158.74998 873.12494 185.20833 873.12494 L 211.66666 873.12494 L 238.12498 899.5833 Q 238.12498 926.0416 264.5833 926.0416 L 264.5833 899.5833 L 264.5833 899.5833 L 291.04166 899.5833 L 291.04166 899.5833 L 291.04166 899.5833 L 714.37494 687.9166 Q 1137.7083 476.24997 1640.4166 343.9583 Q 2143.125 211.66666 2883.9583 105.83333 Q 3651.2498 0.0 3915.833 0.0 Q 4180.4165 0.0 4153.958 26.458332 Q 4153.958 52.916664 4153.958 79.37499 z" svg:height="11.641666mm" draw:style-name="style-450" svg:viewBox="0.0 0.0 4180.4165 1164.1666" svg:width="41.804165mm" svg:x="190.23541mm" svg:y="130.70416mm"/>
          <draw:path svg:d="M 2725.2083 79.37499 L 2725.2083 0.0 L 2725.2083 0.0 L 2751.6665 0.0 L 2751.6665 132.29166 L 2751.6665 238.12498 L 2751.6665 238.12498 Q 2725.2083 238.12498 2725.2083 264.5833 Q 2725.2083 291.04166 2672.2915 291.04166 Q 2619.3748 291.04166 1349.3749 264.5833 L 79.37499 264.5833 L 79.37499 264.5833 Q 79.37499 238.12498 26.458332 238.12498 L 0.0 238.12498 L 238.12498 185.20833 Q 502.7083 185.20833 767.2916 158.74998 L 1031.875 132.29166 L 978.95825 132.29166 Q 899.5833 132.29166 1719.7916 132.29166 Q 2513.5415 132.29166 2619.3748 132.29166 Q 2725.2083 132.29166 2725.2083 79.37499 z" svg:height="2.9104166mm" draw:style-name="style-451" svg:viewBox="0.0 0.0 2751.6665 291.04166" svg:width="27.516665mm" svg:x="205.05208mm" svg:y="145.25624mm"/>
          <draw:path svg:d="M 79.37499 0.0 L 132.29166 0.0 L 185.20833 26.458332 Q 211.66666 26.458332 238.12498 26.458332 Q 264.5833 0.0 264.5833 0.0 L 264.5833 0.0 L 264.5833 52.916664 Q 238.12498 105.83333 211.66666 132.29166 Q 211.66666 132.29166 211.66666 158.74998 Q 264.5833 185.20833 264.5833 211.66666 L 264.5833 238.12498 L 238.12498 238.12498 Q 211.66666 238.12498 158.74998 238.12498 L 105.83333 291.04166 L 52.916664 291.04166 L 26.458332 291.04166 L 26.458332 291.04166 L 0.0 264.5833 L 0.0 264.5833 L 0.0 264.5833 L 0.0 238.12498 Q 0.0 185.20833 26.458332 79.37499 Q 26.458332 0.0 79.37499 0.0 z" svg:height="2.9104166mm" draw:style-name="style-452" svg:viewBox="0.0 0.0 264.5833 291.04166" svg:width="2.6458333mm" svg:x="140.75833mm" svg:y="251.61874mm"/>
          <draw:path svg:d="M 52.916664 52.916664 L 0.0 0.0 L 26.458332 26.458332 Q 79.37499 26.458332 79.37499 52.916664 Q 79.37499 79.37499 211.66666 158.74998 Q 343.9583 238.12498 343.9583 264.5833 L 343.9583 264.5833 L 370.41666 264.5833 L 370.41666 291.04166 L 396.87497 291.04166 L 423.3333 291.04166 L 423.3333 317.49997 L 423.3333 317.49997 L 396.87497 317.49997 Q 370.41666 343.9583 317.49997 370.41666 Q 291.04166 396.87497 211.66666 449.79166 L 132.29166 476.24997 L 132.29166 449.79166 Q 132.29166 449.79166 105.83333 449.79166 L 105.83333 449.79166 L 105.83333 449.79166 L 105.83333 423.3333 L 105.83333 396.87497 Q 79.37499 396.87497 79.37499 396.87497 L 79.37499 396.87497 L 79.37499 370.41666 L 79.37499 343.9583 L 79.37499 317.49997 L 79.37499 291.04166 L 79.37499 291.04166 L 79.37499 291.04166 L 79.37499 264.5833 L 79.37499 264.5833 L 105.83333 211.66666 L 132.29166 158.74998 L 132.29166 158.74998 L 132.29166 132.29166 L 132.29166 132.29166 L 132.29166 132.29166 L 105.83333 132.29166 Q 105.83333 132.29166 52.916664 52.916664 z" svg:height="4.7625mm" draw:style-name="style-453" svg:viewBox="0.0 0.0 423.3333 476.24997" svg:width="4.233333mm" svg:x="83.34374mm" svg:y="151.07707mm"/>
          <draw:path svg:d="M 423.3333 105.83333 L 582.0833 211.66666 L 582.0833 238.12498 L 582.0833 264.5833 L 608.5416 264.5833 L 608.5416 291.04166 L 608.5416 291.04166 L 582.0833 291.04166 L 582.0833 291.04166 L 582.0833 291.04166 L 423.3333 291.04166 Q 264.5833 291.04166 158.74998 238.12498 Q 52.916664 132.29166 0.0 79.37499 Q -26.458332 0.0 132.29166 0.0 Q 291.04166 26.458332 423.3333 105.83333 z" svg:height="2.9104166mm" draw:style-name="style-454" svg:viewBox="0.0 0.0 608.5416 291.04166" svg:width="6.0854163mm" svg:x="123.825mm" svg:y="153.72292mm"/>
          <draw:path svg:d="M 79.37499 0.0 L 79.37499 0.0 L 132.29166 105.83333 Q 185.20833 211.66666 185.20833 370.41666 Q 238.12498 555.625 238.12498 634.99994 L 238.12498 714.37494 L 238.12498 714.37494 Q 238.12498 714.37494 185.20833 820.2083 L 132.29166 926.0416 L 132.29166 846.6666 Q 132.29166 793.74994 52.916664 476.24997 L 0.0 158.74998 L 26.458332 105.83333 Q 26.458332 26.458332 52.916664 26.458332 Q 79.37499 0.0 79.37499 0.0 z" svg:height="9.260416mm" draw:style-name="style-455" svg:viewBox="0.0 0.0 238.12498 926.0416" svg:width="2.38125mm" svg:x="95.51458mm" svg:y="27.516665mm"/>
          <draw:path svg:d="M 26.458332 26.458332 L 0.0 0.0 L 52.916664 0.0 L 105.83333 26.458332 L 238.12498 26.458332 Q 370.41666 26.458332 476.24997 105.83333 Q 555.625 185.20833 582.0833 185.20833 L 582.0833 185.20833 L 582.0833 185.20833 Q 582.0833 211.66666 608.5416 211.66666 L 608.5416 238.12498 L 608.5416 238.12498 L 634.99994 238.12498 L 634.99994 264.5833 L 634.99994 291.04166 L 529.1666 291.04166 Q 396.87497 291.04166 370.41666 291.04166 Q 317.49997 291.04166 211.66666 238.12498 L 105.83333 158.74998 L 105.83333 132.29166 Q 105.83333 132.29166 79.37499 132.29166 L 79.37499 132.29166 L 79.37499 132.29166 Q 52.916664 105.83333 52.916664 105.83333 L 52.916664 105.83333 L 52.916664 79.37499 Q 52.916664 79.37499 26.458332 26.458332 z" svg:height="2.9104166mm" draw:style-name="style-456" svg:viewBox="0.0 0.0 634.99994 291.04166" svg:width="6.3499994mm" svg:x="98.95416mm" svg:y="154.78123mm"/>
          <draw:path svg:d="M 317.49997 0.0 L 317.49997 0.0 L 317.49997 52.916664 Q 343.9583 132.29166 423.3333 132.29166 Q 502.7083 132.29166 529.1666 158.74998 L 529.1666 158.74998 L 529.1666 158.74998 Q 529.1666 185.20833 529.1666 185.20833 L 555.625 185.20833 L 634.99994 423.3333 Q 687.9166 661.4583 714.37494 714.37494 L 714.37494 740.8333 L 714.37494 767.2916 Q 687.9166 793.74994 687.9166 793.74994 Q 687.9166 767.2916 634.99994 846.6666 L 608.5416 899.5833 L 608.5416 899.5833 Q 582.0833 899.5833 502.7083 661.4583 Q 423.3333 449.79166 370.41666 449.79166 Q 317.49997 449.79166 238.12498 661.4583 L 158.74998 846.6666 L 158.74998 846.6666 L 158.74998 873.12494 L 158.74998 873.12494 L 158.74998 873.12494 L 132.29166 926.0416 L 105.83333 952.49994 L 105.83333 952.49994 L 105.83333 952.49994 L 105.83333 926.0416 L 105.83333 926.0416 L 79.37499 926.0416 L 79.37499 926.0416 L 79.37499 899.5833 L 52.916664 899.5833 L 52.916664 899.5833 L 52.916664 873.12494 L 52.916664 873.12494 L 52.916664 873.12494 L 26.458332 873.12494 L 26.458332 873.12494 L 26.458332 899.5833 L 0.0 899.5833 L 0.0 899.5833 L 0.0 899.5833 L 0.0 873.12494 L 0.0 846.6666 L 26.458332 820.2083 L 52.916664 767.2916 L 158.74998 396.87497 Q 317.49997 0.0 317.49997 0.0 z" svg:height="9.525mm" draw:style-name="style-457" svg:viewBox="0.0 0.0 714.37494 952.49994" svg:width="7.1437497mm" svg:x="84.666664mm" svg:y="17.727083mm"/>
          <draw:path svg:d="M 79.37499 26.458332 L 0.0 0.0 L 529.1666 26.458332 Q 1058.3333 52.916664 1058.3333 740.8333 Q 1058.3333 1428.7499 1031.875 1428.7499 Q 1031.875 1428.7499 740.8333 1455.2083 L 423.3333 1455.2083 L 423.3333 1428.7499 Q 423.3333 1402.2916 449.79166 1375.8333 L 449.79166 1375.8333 L 687.9166 1375.8333 L 926.0416 1375.8333 L 926.0416 1296.4583 Q 899.5833 1217.0833 899.5833 1217.0833 L 899.5833 1217.0833 L 899.5833 1058.3333 L 899.5833 873.12494 L 899.5833 740.8333 Q 899.5833 634.99994 873.12494 555.625 L 873.12494 476.24997 L 687.9166 476.24997 Q 529.1666 476.24997 529.1666 502.7083 L 529.1666 529.1666 L 529.1666 529.1666 Q 502.7083 529.1666 502.7083 502.7083 L 502.7083 502.7083 L 476.24997 502.7083 L 476.24997 502.7083 L 476.24997 476.24997 Q 476.24997 449.79166 423.3333 423.3333 Q 370.41666 423.3333 370.41666 370.41666 Q 370.41666 317.49997 317.49997 343.9583 Q 291.04166 370.41666 264.5833 370.41666 Q 238.12498 370.41666 211.66666 343.9583 Q 158.74998 317.49997 132.29166 317.49997 L 105.83333 343.9583 L 105.83333 343.9583 L 105.83333 317.49997 L 105.83333 317.49997 L 105.83333 317.49997 L 105.83333 264.5833 Q 105.83333 211.66666 132.29166 211.66666 Q 158.74998 211.66666 132.29166 158.74998 Q 105.83333 105.83333 132.29166 105.83333 Q 158.74998 105.83333 158.74998 79.37499 Q 158.74998 52.916664 79.37499 26.458332 z" svg:height="14.552083mm" draw:style-name="style-458" svg:viewBox="0.0 0.0 1058.3333 1455.2083" svg:width="10.583333mm" svg:x="28.574999mm" svg:y="2.6458333mm"/>
          <draw:path svg:d="M 899.5833 0.0 L 926.0416 0.0 L 899.5833 52.916664 Q 873.12494 105.83333 873.12494 105.83333 Q 846.6666 132.29166 846.6666 158.74998 L 820.2083 185.20833 L 820.2083 211.66666 L 820.2083 238.12498 L 767.2916 238.12498 L 740.8333 264.5833 L 740.8333 264.5833 Q 714.37494 264.5833 714.37494 264.5833 L 714.37494 291.04166 L 714.37494 291.04166 Q 714.37494 291.04166 687.9166 317.49997 L 687.9166 317.49997 L 687.9166 396.87497 Q 661.4583 476.24997 661.4583 476.24997 L 661.4583 476.24997 L 661.4583 396.87497 Q 661.4583 317.49997 634.99994 264.5833 L 608.5416 185.20833 L 608.5416 423.3333 Q 555.625 661.4583 555.625 661.4583 L 555.625 661.4583 L 555.625 634.99994 Q 555.625 582.0833 529.1666 582.0833 L 529.1666 582.0833 L 529.1666 476.24997 L 529.1666 343.9583 L 529.1666 317.49997 Q 502.7083 317.49997 502.7083 317.49997 L 502.7083 317.49997 L 502.7083 317.49997 Q 502.7083 317.49997 343.9583 264.5833 Q 211.66666 211.66666 185.20833 264.5833 Q 185.20833 291.04166 132.29166 291.04166 L 79.37499 291.04166 L 79.37499 264.5833 L 79.37499 264.5833 L 79.37499 264.5833 L 79.37499 238.12498 L 105.83333 238.12498 L 105.83333 211.66666 L 79.37499 211.66666 L 52.916664 211.66666 L 26.458332 211.66666 L 26.458332 211.66666 L 26.458332 211.66666 L 26.458332 211.66666 L 0.0 211.66666 L 0.0 211.66666 L 0.0 185.20833 L 26.458332 185.20833 L 26.458332 185.20833 L 26.458332 158.74998 L 79.37499 158.74998 L 105.83333 158.74998 L 105.83333 132.29166 L 79.37499 105.83333 L 79.37499 105.83333 L 79.37499 105.83333 L 79.37499 105.83333 L 79.37499 105.83333 L 476.24997 52.916664 Q 873.12494 0.0 899.5833 0.0 z" svg:height="6.614583mm" draw:style-name="style-459" svg:viewBox="0.0 0.0 926.0416 661.4583" svg:width="9.260416mm" svg:x="97.63125mm" svg:y="248.17915mm"/>
          <draw:path svg:d="M 2487.0833 0.0 L 2487.0833 0.0 L 2672.2915 0.0 Q 2857.4998 26.458332 2831.0415 26.458332 Q 2804.5833 26.458332 3307.2915 105.83333 Q 3836.4583 185.20833 3836.4583 185.20833 L 3836.4583 211.66666 L 3836.4583 211.66666 Q 3836.4583 238.12498 3307.2915 211.66666 Q 2751.6665 185.20833 1904.9999 185.20833 Q 1058.3333 185.20833 608.5416 211.66666 L 185.20833 238.12498 L 158.74998 238.12498 L 132.29166 238.12498 L 105.83333 238.12498 L 79.37499 238.12498 L 26.458332 264.5833 L 0.0 264.5833 L 0.0 264.5833 L 0.0 238.12498 L 26.458332 238.12498 L 52.916664 238.12498 L 52.916664 211.66666 L 79.37499 211.66666 L 79.37499 211.66666 L 79.37499 185.20833 L 185.20833 185.20833 Q 264.5833 185.20833 238.12498 158.74998 Q 211.66666 132.29166 714.37494 79.37499 Q 1190.6249 26.458332 1825.6249 26.458332 Q 2487.0833 26.458332 2487.0833 0.0 z" svg:height="2.6458333mm" draw:style-name="style-460" svg:viewBox="0.0 0.0 3836.4583 264.5833" svg:width="38.364582mm" svg:x="193.93958mm" svg:y="153.19374mm"/>
          <draw:path svg:d="M 211.66666 0.0 L 211.66666 0.0 L 158.74998 238.12498 Q 105.83333 449.79166 105.83333 476.24997 L 105.83333 502.7083 L 105.83333 502.7083 Q 105.83333 502.7083 52.916664 343.9583 L 0.0 158.74998 L 26.458332 79.37499 Q 52.916664 26.458332 105.83333 26.458332 Q 158.74998 26.458332 185.20833 26.458332 Q 185.20833 26.458332 211.66666 0.0 z" svg:height="5.027083mm" draw:style-name="style-461" svg:viewBox="0.0 0.0 211.66666 502.7083" svg:width="2.1166666mm" svg:x="130.70416mm" svg:y="27.781248mm"/>
          <draw:path svg:d="M 52.916664 26.458332 L 0.0 0.0 L 264.5833 26.458332 Q 502.7083 52.916664 714.37494 132.29166 Q 899.5833 211.66666 1190.6249 396.87497 Q 1455.2083 582.0833 1693.3333 846.6666 Q 1957.9165 1058.3333 1957.9165 1058.3333 Q 1957.9165 1058.3333 1984.3749 1058.3333 L 1984.3749 1058.3333 L 1984.3749 1058.3333 Q 2010.8333 1058.3333 2010.8333 1058.3333 L 2010.8333 1084.7916 L 2010.8333 1111.25 Q 1984.3749 1111.25 2010.8333 1137.7083 L 2037.2915 1137.7083 L 2037.2915 1137.7083 Q 2063.75 1137.7083 2063.75 1164.1666 L 2063.75 1164.1666 L 2090.2083 1164.1666 Q 2116.6665 1190.6249 2143.125 1217.0833 L 2143.125 1243.5416 L 2116.6665 1243.5416 Q 2090.2083 1243.5416 2090.2083 1269.9999 Q 2090.2083 1296.4583 2116.6665 1296.4583 L 2169.5833 1296.4583 L 2354.7915 1534.5833 Q 2539.9998 1799.1666 2672.2915 1984.3749 Q 2778.1248 2169.5833 3016.2498 2487.0833 Q 3254.3748 2804.5833 3254.3748 2804.5833 L 3280.8333 2804.5833 L 3280.8333 2831.0415 L 3280.8333 2857.4998 L 3307.2915 2857.4998 L 3307.2915 2857.4998 L 3307.2915 2883.9583 L 3333.7498 2883.9583 L 3333.7498 2910.4165 L 3333.7498 2936.8748 L 3360.2083 2963.3333 L 3360.2083 2963.3333 L 3360.2083 2963.3333 L 3360.2083 2989.7915 L 3360.2083 2989.7915 L 3333.7498 2989.7915 L 3333.7498 3016.2498 L 3333.7498 3016.2498 L 3280.8333 3016.2498 L 3254.3748 3016.2498 L 3254.3748 2989.7915 L 3227.9165 2989.7915 L 3227.9165 2963.3333 L 3227.9165 2936.8748 L 3201.4583 2936.8748 L 3201.4583 2910.4165 L 3201.4583 2910.4165 L 3174.9998 2910.4165 L 3174.9998 2883.9583 Q 3174.9998 2857.4998 2963.3333 2619.3748 Q 2804.5833 2381.2498 2619.3748 2196.0415 Q 2460.6248 2010.8333 2116.6665 1613.9583 Q 1799.1666 1217.0833 1666.8749 1111.25 Q 1534.5833 1005.4166 1534.5833 952.49994 L 1508.1249 926.0416 L 1508.1249 899.5833 L 1481.6666 846.6666 L 1481.6666 846.6666 L 1481.6666 846.6666 L 1481.6666 820.2083 L 1481.6666 820.2083 L 1455.2083 820.2083 L 1455.2083 793.74994 L 1455.2083 793.74994 L 1428.7499 793.74994 L 1428.7499 767.2916 Q 1428.7499 740.8333 1269.9999 634.99994 Q 1137.7083 529.1666 873.12494 343.9583 Q 608.5416 158.74998 343.9583 105.83333 L 79.37499 52.916664 L 52.916664 26.458332 z M 1561.0416 926.0416 Q 1587.4999 926.0416 1587.4999 926.0416 Q 1587.4999 952.49994 1587.4999 952.49994 Q 1561.0416 952.49994 1561.0416 926.0416 z" svg:height="30.162498mm" draw:style-name="style-462" svg:viewBox="0.0 0.0 3360.2083 3016.2498" svg:width="33.60208mm" svg:x="5.820833mm" svg:y="142.34583mm"/>
          <draw:path svg:d="M 79.37499 0.0 L 79.37499 0.0 L 79.37499 0.0 Q 79.37499 26.458332 79.37499 26.458332 L 105.83333 26.458332 L 105.83333 26.458332 Q 105.83333 26.458332 132.29166 52.916664 L 132.29166 52.916664 L 132.29166 52.916664 Q 132.29166 79.37499 132.29166 79.37499 L 158.74998 79.37499 L 158.74998 79.37499 Q 158.74998 79.37499 185.20833 105.83333 L 185.20833 105.83333 L 185.20833 105.83333 L 185.20833 105.83333 L 211.66666 132.29166 L 238.12498 158.74998 L 238.12498 185.20833 L 238.12498 211.66666 L 291.04166 291.04166 Q 317.49997 343.9583 343.9583 370.41666 Q 370.41666 370.41666 423.3333 502.7083 Q 476.24997 608.5416 502.7083 661.4583 Q 502.7083 687.9166 529.1666 714.37494 L 529.1666 740.8333 L 502.7083 767.2916 Q 502.7083 767.2916 502.7083 793.74994 L 476.24997 793.74994 L 449.79166 793.74994 Q 449.79166 767.2916 449.79166 767.2916 L 449.79166 767.2916 L 423.3333 767.2916 Q 396.87497 767.2916 396.87497 714.37494 L 370.41666 661.4583 L 370.41666 661.4583 Q 343.9583 634.99994 317.49997 582.0833 Q 291.04166 502.7083 158.74998 291.04166 L 26.458332 52.916664 L 26.458332 26.458332 Q 26.458332 26.458332 0.0 26.458332 L 0.0 0.0 L 26.458332 0.0 Q 52.916664 -26.458332 79.37499 0.0 z" svg:height="7.9374995mm" draw:style-name="style-463" svg:viewBox="0.0 0.0 529.1666 793.74994" svg:width="5.2916665mm" svg:x="64.822914mm" svg:y="252.67706mm"/>
          <draw:path svg:d="M 211.66666 52.916664 L 211.66666 0.0 L 211.66666 0.0 Q 211.66666 0.0 211.66666 52.916664 Q 211.66666 132.29166 158.74998 185.20833 L 105.83333 238.12498 L 105.83333 211.66666 L 105.83333 158.74998 L 52.916664 158.74998 L 0.0 158.74998 L 0.0 105.83333 Q 0.0 26.458332 105.83333 52.916664 Q 185.20833 52.916664 185.20833 79.37499 Q 211.66666 79.37499 211.66666 52.916664 z" svg:height="2.38125mm" draw:style-name="style-464" svg:viewBox="0.0 0.0 211.66666 238.12498" svg:width="2.1166666mm" svg:x="21.166666mm" svg:y="7.9374995mm"/>
          <draw:path svg:d="M 264.5833 529.1666 L 264.5833 582.0833 L 582.0833 582.0833 Q 873.12494 582.0833 846.6666 687.9166 Q 820.2083 793.74994 423.3333 793.74994 L 0.0 793.74994 L 0.0 767.2916 L 0.0 767.2916 L 79.37499 370.41666 Q 158.74998 0.0 264.5833 0.0 Q 396.87497 0.0 343.9583 264.5833 Q 264.5833 502.7083 264.5833 529.1666 z" svg:height="7.9374995mm" draw:style-name="style-465" svg:viewBox="0.0 0.0 846.6666 793.74994" svg:width="8.466666mm" svg:x="171.45mm" svg:y="4.233333mm"/>
          <draw:path svg:d="M 9075.208 105.83333 L 9101.666 105.83333 L 9101.666 211.66666 L 9101.666 291.04166 L 9128.125 291.04166 L 9128.125 291.04166 L 9154.583 952.49994 Q 9154.583 1613.9583 9154.583 2116.6665 L 9154.583 2645.8333 L 9154.583 3492.4998 Q 9154.583 4365.625 9128.125 4603.75 L 9128.125 4841.8745 L 9101.666 7355.4165 Q 9048.75 9842.499 8995.833 9948.333 Q 8916.458 10054.166 8678.333 10107.083 Q 8413.75 10159.999 7037.9165 10318.749 Q 5688.5415 10477.499 5556.2495 10477.499 L 5450.4165 10477.499 L 5344.583 10477.499 L 5212.2915 10477.499 L 5212.2915 10451.041 Q 5185.833 10451.041 5212.2915 10424.583 Q 5212.2915 10424.583 5053.5415 10398.124 Q 4894.7915 10398.124 4894.7915 10424.583 Q 4894.7915 10451.041 4841.8745 10451.041 Q 4788.958 10451.041 4762.4995 10424.583 Q 4762.4995 10371.666 4709.583 10371.666 Q 4683.1245 10371.666 4630.208 10292.291 Q 4550.833 10239.374 4550.833 10159.999 Q 4497.9165 10080.624 4497.9165 9948.333 L 4471.458 9816.041 L 4445.0 9816.041 L 4392.083 9789.583 L 4445.0 9789.583 Q 4497.9165 9789.583 4524.375 9736.666 L 4550.833 9683.749 L 4577.2915 9683.749 L 4603.75 9683.749 L 4577.2915 9710.208 Q 4550.833 9736.666 4656.6665 9736.666 L 4762.4995 9736.666 L 4788.958 9736.666 L 4815.4165 9736.666 L 4815.4165 9710.208 L 4815.4165 9710.208 L 4788.958 9710.208 L 4788.958 9683.749 L 4788.958 9683.749 L 4815.4165 9683.749 L 4815.4165 9683.749 L 4815.4165 9683.749 L 4815.4165 9657.291 L 4815.4165 9657.291 L 4868.333 9657.291 Q 4894.7915 9630.833 6297.083 9472.083 Q 7672.9165 9286.875 7725.833 7858.1245 L 7752.291 6429.3745 L 7752.291 6323.5415 Q 7725.833 6217.708 7725.833 6191.2495 Q 7725.833 6164.7915 7672.9165 6164.7915 Q 7619.9995 6138.333 6720.4165 6138.333 Q 5794.3745 6085.4165 5027.083 6164.7915 Q 4233.333 6244.1665 4074.583 6270.6245 Q 3915.833 6297.083 3809.9998 6323.5415 L 3677.7083 6349.9995 L 3016.2498 6349.9995 Q 2354.7915 6349.9995 2328.3333 6297.083 Q 2275.4165 6297.083 2222.5 6244.1665 Q 2196.0415 6191.2495 1428.7499 6191.2495 Q 687.9166 6191.2495 582.0833 6244.1665 L 476.24997 6297.083 L 476.24997 6297.083 L 476.24997 6297.083 L 449.79166 6323.5415 L 449.79166 6349.9995 L 423.3333 6349.9995 L 423.3333 6349.9995 L 423.3333 6323.5415 L 423.3333 6323.5415 L 423.3333 6270.6245 L 423.3333 6217.708 L 423.3333 6191.2495 Q 423.3333 6164.7915 423.3333 6138.333 Q 423.3333 6138.333 423.3333 5926.6665 Q 423.3333 5741.458 396.87497 5794.3745 Q 370.41666 5847.2915 370.41666 5556.2495 L 370.41666 5291.6665 L 370.41666 5344.583 L 370.41666 5423.958 L 396.87497 5132.9165 Q 423.3333 4815.4165 423.3333 4656.6665 Q 423.3333 4471.458 423.3333 4127.5 Q 396.87497 3809.9998 370.41666 3809.9998 Q 343.9583 3809.9998 343.9583 3757.0833 Q 317.49997 3704.1665 370.41666 3704.1665 Q 396.87497 3677.7083 396.87497 3545.4165 Q 423.3333 3439.5833 423.3333 2963.3333 L 423.3333 2513.5415 L 396.87497 2487.0833 L 370.41666 2434.1665 L 370.41666 2460.6248 L 370.41666 2487.0833 L 343.9583 2460.6248 L 317.49997 2434.1665 L 317.49997 2407.7083 L 317.49997 2381.2498 L 291.04166 2381.2498 L 264.5833 2381.2498 L 264.5833 2407.7083 L 264.5833 2407.7083 L 238.12498 2434.1665 Q 211.66666 2487.0833 211.66666 2539.9998 L 211.66666 2592.9165 L 185.20833 2539.9998 Q 158.74998 2487.0833 158.74998 2434.1665 L 158.74998 2407.7083 L 132.29166 2434.1665 L 105.83333 2460.6248 L 105.83333 2487.0833 L 105.83333 2513.5415 L 79.37499 2566.4583 L 52.916664 2619.3748 L 52.916664 2645.8333 L 52.916664 2672.2915 L 26.458332 2672.2915 L 26.458332 2645.8333 L 26.458332 2645.8333 L 0.0 2645.8333 L 0.0 2645.8333 L 0.0 2645.8333 L 0.0 2619.3748 L 0.0 2619.3748 L 0.0 2539.9998 L 0.0 2487.0833 L 26.458332 2328.3333 Q 79.37499 2169.5833 211.66666 2063.75 Q 343.9583 1957.9165 396.87497 1984.3749 Q 449.79166 1984.3749 449.79166 2010.8333 Q 449.79166 2037.2915 476.24997 2063.75 Q 476.24997 2063.75 502.7083 2090.2083 Q 529.1666 2116.6665 2010.8333 2063.75 Q 3492.4998 2010.8333 3651.2498 1984.3749 Q 3809.9998 1957.9165 4180.4165 1957.9165 Q 4550.833 1957.9165 4550.833 1931.4583 Q 4524.375 1904.9999 4974.1665 1852.0833 Q 5423.958 1799.1666 5503.333 1799.1666 L 5609.1665 1799.1666 L 5662.083 1799.1666 L 5714.9995 1799.1666 L 5714.9995 1772.7083 L 5714.9995 1772.7083 L 5741.458 1772.7083 L 5741.458 1746.2499 L 5450.4165 1746.2499 L 5159.3745 1746.2499 L 5132.9165 1746.2499 L 5079.9995 1746.2499 L 5079.9995 1746.2499 L 5079.9995 1746.2499 L 5053.5415 1746.2499 L 5053.5415 1746.2499 L 5053.5415 1719.7916 L 5079.9995 1719.7916 L 5079.9995 1719.7916 L 5079.9995 1693.3333 L 5291.6665 1693.3333 Q 5476.8745 1693.3333 5609.1665 1666.8749 L 5741.458 1666.8749 L 5741.458 1640.4166 L 5714.9995 1613.9583 L 5714.9995 1613.9583 L 5714.9995 1587.4999 L 5662.083 1587.4999 L 5609.1665 1587.4999 L 5529.7915 1561.0416 Q 5450.4165 1534.5833 5318.1245 1481.6666 Q 5185.833 1428.7499 4947.708 1428.7499 Q 4709.583 1375.8333 4497.9165 1322.9166 Q 4259.7915 1269.9999 3677.7083 1243.5416 Q 3095.6248 1217.0833 3095.6248 1190.6249 Q 3122.0833 1164.1666 3016.2498 1137.7083 L 2910.4165 1111.25 L 2910.4165 1111.25 L 2910.4165 1111.25 L 2883.9583 1111.25 L 2883.9583 1111.25 L 2883.9583 1084.7916 L 2910.4165 1084.7916 L 2910.4165 1084.7916 L 2910.4165 1058.3333 L 2910.4165 1058.3333 L 2910.4165 1058.3333 L 2910.4165 1031.875 L 2910.4165 1005.4166 L 2910.4165 1005.4166 L 2910.4165 1005.4166 L 2936.8748 978.95825 Q 2963.3333 952.49994 2989.7915 952.49994 Q 3016.2498 952.49994 2989.7915 899.5833 Q 2963.3333 846.6666 3042.7083 846.6666 L 3122.0833 846.6666 L 3122.0833 820.2083 L 3122.0833 820.2083 L 3148.5415 820.2083 L 3148.5415 793.74994 L 3148.5415 793.74994 L 3174.9998 793.74994 L 3174.9998 793.74994 L 3174.9998 793.74994 L 3201.4583 767.2916 L 3227.9165 767.2916 L 3227.9165 740.8333 L 3227.9165 714.37494 L 3122.0833 714.37494 L 3016.2498 687.9166 L 3016.2498 687.9166 Q 3016.2498 687.9166 2936.8748 661.4583 Q 2883.9583 634.99994 2539.9998 634.99994 Q 2169.5833 634.99994 2196.0415 661.4583 Q 2222.5 687.9166 2090.2083 687.9166 L 1957.9165 687.9166 L 2010.8333 661.4583 L 2090.2083 634.99994 L 2010.8333 634.99994 L 1904.9999 634.99994 L 1931.4583 608.5416 L 1957.9165 582.0833 L 2354.7915 529.1666 Q 2751.6665 476.24997 2751.6665 449.79166 Q 2751.6665 423.3333 2857.4998 423.3333 Q 2963.3333 370.41666 3174.9998 370.41666 Q 3360.2083 370.41666 3677.7083 317.49997 Q 3968.7498 264.5833 4048.1248 264.5833 Q 4127.5 264.5833 4206.875 291.04166 Q 4286.25 317.49997 4868.333 291.04166 Q 5423.958 264.5833 5503.333 211.66666 Q 5609.1665 211.66666 5767.9165 211.66666 Q 5926.6665 211.66666 5979.583 238.12498 L 6032.4995 238.12498 L 6032.4995 238.12498 Q 6032.4995 264.5833 6138.333 264.5833 L 6270.6245 264.5833 L 6561.6665 238.12498 Q 6852.708 211.66666 6984.9995 185.20833 Q 7117.2915 158.74998 7223.1245 132.29166 Q 7355.4165 105.83333 7355.4165 105.83333 L 7355.4165 105.83333 L 7408.333 105.83333 L 7487.708 105.83333 L 7619.9995 132.29166 Q 7778.7495 132.29166 7778.7495 158.74998 Q 7778.7495 185.20833 8096.2495 105.83333 Q 8413.75 52.916664 8466.666 26.458332 Q 8519.583 26.458332 8546.041 0.0 Q 8546.041 -26.458332 8625.416 0.0 Q 8678.333 52.916664 8784.166 26.458332 Q 8890.0 0.0 8969.375 52.916664 Q 9048.75 79.37499 9048.75 105.83333 Q 9075.208 105.83333 9075.208 105.83333 z M 6852.708 2910.4165 Q 7090.833 2963.3333 6852.708 2989.7915 Q 6641.0415 3016.2498 6376.458 3016.2498 Q 6111.8745 3016.2498 6111.8745 2963.3333 Q 6111.8745 2910.4165 6376.458 2910.4165 Q 6641.0415 2857.4998 6852.708 2910.4165 z M 5688.5415 2963.3333 L 5688.5415 3016.2498 L 5688.5415 3042.7083 Q 5688.5415 3069.1665 5714.9995 3069.1665 L 5741.458 3069.1665 L 5741.458 3069.1665 Q 5741.458 3069.1665 5767.9165 3042.7083 Q 5794.3745 3042.7083 5820.833 2963.3333 L 5873.7495 2910.4165 L 5926.6665 2883.9583 Q 5979.583 2883.9583 5979.583 2963.3333 L 5979.583 3069.1665 L 6006.0415 3095.6248 Q 6032.4995 3122.0833 6138.333 3122.0833 L 6270.6245 3122.0833 L 6508.7495 3095.6248 Q 6720.4165 3069.1665 6746.8745 3069.1665 L 6773.333 3069.1665 L 6826.2495 3095.6248 Q 6852.708 3122.0833 6852.708 3148.5415 Q 6852.708 3174.9998 6614.583 3201.4583 L 6402.9165 3227.9165 L 6349.9995 3227.9165 Q 6323.5415 3227.9165 6191.2495 3227.9165 L 6032.4995 3227.9165 L 5979.583 3227.9165 Q 5953.1245 3227.9165 5926.6665 3254.3748 L 5900.208 3280.8333 L 5873.7495 3280.8333 Q 5820.833 3280.8333 5794.3745 3254.3748 L 5767.9165 3227.9165 L 5714.9995 3227.9165 L 5688.5415 3227.9165 L 5688.5415 3254.3748 Q 5662.083 3254.3748 5662.083 3280.8333 Q 5635.6245 3280.8333 5503.333 3307.2915 L 5371.0415 3333.7498 L 5371.0415 3307.2915 L 5344.583 3307.2915 L 5344.583 3254.3748 L 5344.583 3201.4583 L 5371.0415 3201.4583 L 5371.0415 3201.4583 L 5397.4995 3201.4583 L 5397.4995 3174.9998 L 5397.4995 3174.9998 L 5397.4995 3174.9998 L 5423.958 3174.9998 L 5423.958 3174.9998 L 5423.958 3174.9998 Q 5450.4165 3148.5415 5450.4165 3122.0833 Q 5503.333 3095.6248 5503.333 3069.1665 L 5503.333 3016.2498 L 5450.4165 3016.2498 Q 5397.4995 3042.7083 5450.4165 2963.3333 Q 5476.8745 2910.4165 5556.2495 2910.4165 Q 5662.083 2910.4165 5662.083 2936.8748 Q 5662.083 2936.8748 5688.5415 2963.3333 z M 3968.7498 3122.0833 L 4048.1248 3122.0833 L 4180.4165 3122.0833 Q 4286.25 3122.0833 4286.25 3174.9998 Q 4286.25 3227.9165 4259.7915 3227.9165 Q 4233.333 3227.9165 4180.4165 3254.3748 L 4127.5 3254.3748 L 4127.5 3254.3748 Q 4127.5 3280.8333 3915.833 3280.8333 Q 3677.7083 3280.8333 3651.2498 3280.8333 Q 3624.7915 3280.8333 3545.4165 3307.2915 Q 3492.4998 3333.7498 3466.0415 3280.8333 L 3439.5833 3254.3748 L 3386.6665 3254.3748 Q 3307.2915 3280.8333 3280.8333 3280.8333 Q 3227.9165 3280.8333 3122.0833 3307.2915 L 3016.2498 3333.7498 L 2989.7915 3333.7498 L 2963.3333 3333.7498 L 2936.8748 3307.2915 L 2910.4165 3307.2915 L 2910.4165 3280.8333 L 2910.4165 3227.9165 L 2936.8748 3201.4583 L 2936.8748 3174.9998 L 2989.7915 3174.9998 L 3042.7083 3174.9998 L 3042.7083 3201.4583 L 3069.1665 3201.4583 L 3069.1665 3201.4583 L 3069.1665 3227.9165 L 3095.6248 3227.9165 Q 3122.0833 3227.9165 3307.2915 3201.4583 L 3492.4998 3201.4583 L 3545.4165 3174.9998 Q 3624.7915 3174.9998 3704.1665 3122.0833 Q 3783.5415 3122.0833 3836.4583 3122.0833 Q 3889.3748 3122.0833 3968.7498 3122.0833 z M 2487.0833 3227.9165 L 2645.8333 3227.9165 L 2698.7498 3227.9165 L 2751.6665 3227.9165 L 2751.6665 3227.9165 L 2751.6665 3227.9165 L 2778.1248 3280.8333 Q 2778.1248 3307.2915 2645.8333 3333.7498 Q 2539.9998 3333.7498 2301.875 3360.2083 L 2063.75 3360.2083 L 2063.75 3360.2083 Q 2037.2915 3333.7498 2037.2915 3333.7498 L 2037.2915 3333.7498 L 2037.2915 3307.2915 L 2037.2915 3280.8333 L 2037.2915 3280.8333 Q 2063.75 3254.3748 2063.75 3254.3748 L 2063.75 3254.3748 L 2063.75 3227.9165 Q 2090.2083 3227.9165 2196.0415 3227.9165 Q 2301.875 3227.9165 2487.0833 3227.9165 z M 1852.0833 3333.7498 L 1852.0833 3333.7498 L 1799.1666 3360.2083 Q 1719.7916 3386.6665 1481.6666 3386.6665 L 1269.9999 3439.5833 L 1217.0833 3413.1248 Q 1164.1666 3413.1248 1164.1666 3360.2083 Q 1190.6249 3280.8333 1375.8333 3280.8333 Q 1587.4999 3280.8333 1719.7916 3280.8333 Q 1852.0833 3280.8333 1852.0833 3307.2915 Q 1852.0833 3333.7498 1852.0833 3333.7498 z M 6932.083 4101.0415 Q 6984.9995 4101.0415 6984.9995 4180.4165 Q 6984.9995 4233.333 6958.5415 4259.7915 Q 6905.6245 4286.25 6879.1665 4259.7915 Q 6826.2495 4233.333 6852.708 4180.4165 Q 6879.1665 4101.0415 6932.083 4101.0415 z M 6535.208 5027.083 L 6535.208 5053.5415 L 6455.833 5053.5415 Q 6402.9165 5027.083 6349.9995 4974.1665 Q 6297.083 4921.2495 6217.708 4921.2495 L 6138.333 4921.2495 L 6085.4165 5027.083 Q 6006.0415 5185.833 5926.6665 5159.3745 Q 5873.7495 5132.9165 5847.2915 5132.9165 L 5820.833 5132.9165 L 5820.833 5159.3745 L 5820.833 5159.3745 L 5794.3745 5159.3745 L 5794.3745 5185.833 L 5714.9995 5185.833 L 5635.6245 5185.833 L 5529.7915 5185.833 Q 5423.958 5185.833 5291.6665 5212.2915 L 5159.3745 5212.2915 L 5159.3745 5212.2915 L 5159.3745 5238.7495 L 5159.3745 5238.7495 L 5132.9165 5238.7495 L 5132.9165 5238.7495 L 5132.9165 5238.7495 L 5053.5415 5238.7495 Q 4974.1665 5238.7495 4947.708 5212.2915 Q 4921.2495 5185.833 4921.2495 5212.2915 L 4894.7915 5238.7495 L 4894.7915 5238.7495 L 4868.333 5238.7495 L 4868.333 5238.7495 L 4868.333 5238.7495 L 4762.4995 5265.208 L 4656.6665 5265.208 L 4524.375 5265.208 Q 4392.083 5291.6665 4233.333 5291.6665 L 4101.0415 5291.6665 L 4101.0415 5265.208 L 4074.583 5265.208 L 4074.583 5238.7495 L 4074.583 5185.833 L 4101.0415 5132.9165 Q 4127.5 5106.458 4180.4165 4788.958 Q 4233.333 4471.458 4550.833 4445.0 L 4868.333 4418.5415 L 4868.333 4392.083 Q 4868.333 4392.083 4894.7915 4392.083 L 4894.7915 4392.083 L 4921.2495 4365.625 Q 4921.2495 4339.1665 4974.1665 4365.625 Q 5053.5415 4392.083 5079.9995 4392.083 Q 5132.9165 4392.083 5132.9165 4365.625 Q 5159.3745 4339.1665 5397.4995 4339.1665 L 5662.083 4339.1665 L 5794.3745 4339.1665 Q 5926.6665 4339.1665 5926.6665 4365.625 L 5926.6665 4365.625 L 5979.583 4418.5415 Q 6006.0415 4445.0 6032.4995 4418.5415 Q 6085.4165 4392.083 6085.4165 4392.083 L 6085.4165 4392.083 L 6111.8745 4365.625 Q 6138.333 4339.1665 6429.3745 4339.1665 Q 6720.4165 4339.1665 6667.4995 4577.2915 Q 6614.583 4815.4165 6561.6665 4841.8745 Q 6535.208 4868.333 6535.208 4921.2495 Q 6508.7495 5000.6245 6535.208 5027.083 z M 3942.2915 4974.1665 L 3942.2915 5000.6245 L 3942.2915 5000.6245 Q 3968.7498 5000.6245 3968.7498 5159.3745 L 3968.7498 5318.1245 L 3942.2915 5318.1245 Q 3942.2915 5344.583 3704.1665 5344.583 Q 3492.4998 5344.583 3492.4998 5238.7495 L 3492.4998 5132.9165 L 3439.5833 5212.2915 Q 3386.6665 5291.6665 3360.2083 5318.1245 L 3360.2083 5344.583 L 3333.7498 5344.583 L 3307.2915 5344.583 L 3227.9165 5344.583 L 3122.0833 5344.583 L 3122.0833 5344.583 L 3122.0833 5344.583 L 3095.6248 5344.583 L 3095.6248 5344.583 L 3095.6248 5318.1245 L 3122.0833 5318.1245 L 3122.0833 5291.6665 L 3122.0833 5238.7495 L 3148.5415 5238.7495 L 3148.5415 5238.7495 L 3148.5415 5212.2915 L 3174.9998 5212.2915 L 3360.2083 4868.333 Q 3571.8748 4497.9165 3704.1665 4497.9165 Q 3862.9165 4497.9165 3889.3748 4736.0415 Q 3915.833 4947.708 3942.2915 4974.1665 z M 3122.0833 4550.833 L 3122.0833 4577.2915 L 3122.0833 4683.1245 Q 3122.0833 4788.958 3095.6248 4815.4165 Q 3069.1665 4841.8745 3069.1665 4921.2495 Q 3069.1665 4974.1665 3069.1665 4974.1665 L 3069.1665 4974.1665 L 3069.1665 4974.1665 Q 3069.1665 4974.1665 3069.1665 5000.6245 L 3042.7083 5000.6245 L 3042.7083 5000.6245 Q 3042.7083 5027.083 3016.2498 5027.083 L 3016.2498 5027.083 L 3016.2498 5027.083 Q 3016.2498 5027.083 3016.2498 5053.5415 L 2989.7915 5053.5415 L 2910.4165 5053.5415 Q 2831.0415 5079.9995 2698.7498 5079.9995 L 2539.9998 5079.9995 L 2487.0833 5106.458 L 2434.1665 5132.9165 L 2434.1665 5132.9165 L 2434.1665 5132.9165 L 2407.7083 5185.833 L 2407.7083 5212.2915 L 2539.9998 5212.2915 Q 2672.2915 5185.833 2831.0415 5185.833 L 2989.7915 5185.833 L 2989.7915 5238.7495 L 2963.3333 5291.6665 L 2963.3333 5318.1245 L 2963.3333 5344.583 L 2936.8748 5344.583 L 2936.8748 5344.583 L 2936.8748 5371.0415 L 2910.4165 5371.0415 L 2910.4165 5371.0415 L 2910.4165 5397.4995 L 2804.5833 5397.4995 Q 2672.2915 5397.4995 2407.7083 5423.958 L 2143.125 5450.4165 L 2143.125 5423.958 L 2116.6665 5423.958 L 2116.6665 5397.4995 L 2116.6665 5371.0415 L 2143.125 5291.6665 Q 2169.5833 5238.7495 2222.5 4921.2495 Q 2301.875 4603.75 2698.7498 4577.2915 Q 3095.6248 4550.833 3122.0833 4550.833 z M 6191.2495 5503.333 L 6164.7915 5503.333 L 6138.333 5503.333 Q 6111.8745 5503.333 6085.4165 5450.4165 Q 6058.958 5450.4165 5979.583 5450.4165 L 5900.208 5503.333 L 5873.7495 5476.8745 L 5847.2915 5476.8745 L 5767.9165 5476.8745 L 5714.9995 5476.8745 L 5714.9995 5423.958 L 5714.9995 5371.0415 L 5741.458 5371.0415 L 5741.458 5344.583 L 5741.458 5344.583 L 5767.9165 5344.583 L 5767.9165 5344.583 L 5767.9165 5344.583 L 5794.3745 5344.583 L 5820.833 5344.583 L 5847.2915 5344.583 L 5873.7495 5344.583 L 5873.7495 5344.583 L 5900.208 5344.583 L 5900.208 5318.1245 Q 5926.6665 5318.1245 5926.6665 5318.1245 L 5926.6665 5291.6665 L 6032.4995 5291.6665 L 6164.7915 5291.6665 L 6455.833 5291.6665 Q 6720.4165 5291.6665 6720.4165 5344.583 Q 6693.958 5397.4995 6508.7495 5397.4995 Q 6349.9995 5450.4165 6297.083 5450.4165 Q 6244.1665 5503.333 6191.2495 5503.333 z M 5476.8745 5344.583 Q 5609.1665 5344.583 5609.1665 5423.958 Q 5609.1665 5503.333 5450.4165 5503.333 Q 5291.6665 5503.333 5318.1245 5450.4165 Q 5344.583 5371.0415 5476.8745 5344.583 z M 5053.5415 5371.0415 L 5053.5415 5371.0415 L 5106.458 5397.4995 Q 5132.9165 5423.958 5132.9165 5503.333 Q 5132.9165 5556.2495 5106.458 5556.2495 Q 5106.458 5556.2495 5079.9995 5582.708 L 5027.083 5582.708 L 5027.083 5582.708 Q 5000.6245 5556.2495 5000.6245 5556.2495 L 5000.6245 5556.2495 L 4974.1665 5556.2495 Q 4974.1665 5556.2495 4974.1665 5529.7915 L 4974.1665 5529.7915 L 4974.1665 5529.7915 Q 4947.708 5503.333 4868.333 5529.7915 Q 4815.4165 5556.2495 4788.958 5476.8745 L 4762.4995 5423.958 L 4788.958 5423.958 L 4788.958 5397.4995 L 4868.333 5397.4995 Q 4921.2495 5397.4995 4974.1665 5423.958 L 5000.6245 5423.958 L 5000.6245 5397.4995 Q 5027.083 5397.4995 5027.083 5397.4995 L 5027.083 5397.4995 L 5027.083 5397.4995 Q 5027.083 5371.0415 5053.5415 5371.0415 z M 4339.1665 5450.4165 L 4339.1665 5476.8745 L 4339.1665 5476.8745 Q 4339.1665 5476.8745 4365.625 5503.333 L 4365.625 5503.333 L 4365.625 5529.7915 L 4365.625 5556.2495 L 4365.625 5582.708 Q 4339.1665 5609.1665 4180.4165 5609.1665 L 4021.6665 5609.1665 L 3995.208 5609.1665 L 3968.7498 5609.1665 L 3968.7498 5609.1665 L 3942.2915 5609.1665 L 3942.2915 5609.1665 Q 3942.2915 5609.1665 3862.9165 5609.1665 Q 3757.0833 5609.1665 3757.0833 5582.708 Q 3757.0833 5556.2495 3783.5415 5529.7915 Q 3836.4583 5503.333 3889.3748 5503.333 L 3942.2915 5529.7915 L 3968.7498 5503.333 Q 4021.6665 5503.333 4048.1248 5476.8745 L 4074.583 5476.8745 L 4206.875 5450.4165 Q 4339.1665 5423.958 4339.1665 5450.4165 z M 4630.208 5556.2495 L 4630.208 5556.2495 L 4550.833 5556.2495 Q 4471.458 5556.2495 4471.458 5503.333 Q 4497.9165 5450.4165 4550.833 5450.4165 Q 4603.75 5450.4165 4630.208 5503.333 Q 4656.6665 5556.2495 4630.208 5556.2495 z M 3492.4998 5609.1665 Q 3492.4998 5556.2495 3545.4165 5556.2495 Q 3624.7915 5556.2495 3624.7915 5609.1665 Q 3624.7915 5662.083 3545.4165 5662.083 Q 3492.4998 5662.083 3492.4998 5609.1665 z M 2989.7915 5609.1665 L 3016.2498 5556.2495 L 3069.1665 5556.2495 Q 3122.0833 5556.2495 3174.9998 5582.708 L 3227.9165 5582.708 L 3227.9165 5556.2495 Q 3227.9165 5556.2495 3254.3748 5556.2495 L 3254.3748 5556.2495 L 3307.2915 5556.2495 Q 3333.7498 5582.708 3333.7498 5635.6245 Q 3333.7498 5714.9995 3307.2915 5714.9995 Q 3280.8333 5714.9995 3254.3748 5688.5415 L 3227.9165 5688.5415 L 3227.9165 5688.5415 Q 3201.4583 5662.083 3201.4583 5662.083 L 3201.4583 5662.083 L 3174.9998 5662.083 Q 3122.0833 5688.5415 3122.0833 5714.9995 L 3122.0833 5741.458 L 3069.1665 5741.458 Q 3016.2498 5714.9995 2989.7915 5688.5415 Q 2963.3333 5662.083 2989.7915 5609.1665 z M 846.6666 6085.4165 L 661.4583 6085.4165 L 582.0833 6085.4165 L 529.1666 6085.4165 L 529.1666 6085.4165 L 529.1666 6085.4165 L 529.1666 6058.958 L 529.1666 6032.4995 L 529.1666 6032.4995 L 529.1666 6032.4995 L 555.625 6006.0415 L 582.0833 5979.583 L 1534.5833 5926.6665 Q 2487.0833 5820.833 2751.6665 5847.2915 Q 2989.7915 5873.7495 2936.8748 5873.7495 Q 2883.9583 5926.6665 1957.9165 5979.583 Q 1058.3333 6085.4165 846.6666 6085.4165 z" svg:height="104.774994mm" draw:style-name="style-466" svg:viewBox="0.0 0.0 9154.583 10477.499" svg:width="91.54583mm" svg:x="84.1375mm" svg:y="164.57083mm"/>
          <draw:path svg:d="M 449.79166 158.74998 L 449.79166 132.29166 L 449.79166 132.29166 Q 476.24997 132.29166 476.24997 291.04166 L 476.24997 449.79166 L 449.79166 449.79166 Q 449.79166 476.24997 211.66666 476.24997 Q 0.0 476.24997 0.0 370.41666 L 0.0 264.5833 L 0.0 211.66666 Q 0.0 185.20833 52.916664 105.83333 L 105.83333 0.0 L 158.74998 0.0 Q 211.66666 -26.458332 238.12498 105.83333 Q 264.5833 211.66666 343.9583 211.66666 Q 423.3333 211.66666 423.3333 185.20833 Q 423.3333 185.20833 449.79166 158.74998 z" svg:height="4.7625mm" draw:style-name="style-467" svg:viewBox="0.0 0.0 476.24997 476.24997" svg:width="4.7625mm" svg:x="119.06249mm" svg:y="213.25415mm"/>
          <draw:path svg:d="M 79.37499 291.04166 L 52.916664 0.0 L 52.916664 0.0 Q 79.37499 0.0 105.83333 26.458332 L 132.29166 26.458332 L 132.29166 52.916664 L 158.74998 79.37499 L 158.74998 79.37499 L 158.74998 105.83333 L 158.74998 105.83333 L 158.74998 105.83333 L 185.20833 158.74998 L 211.66666 238.12498 L 211.66666 238.12498 L 211.66666 238.12498 L 238.12498 343.9583 Q 264.5833 449.79166 264.5833 714.37494 L 264.5833 978.95825 L 291.04166 1005.4166 L 291.04166 1005.4166 L 291.04166 1084.7916 L 264.5833 1164.1666 L 264.5833 1164.1666 L 264.5833 1164.1666 L 291.04166 1217.0833 Q 317.49997 1269.9999 317.49997 1269.9999 L 317.49997 1269.9999 L 291.04166 1269.9999 L 291.04166 1269.9999 L 291.04166 1296.4583 L 317.49997 1296.4583 L 317.49997 1402.2916 L 317.49997 1508.1249 L 370.41666 1508.1249 L 396.87497 1508.1249 L 396.87497 1508.1249 L 396.87497 1534.5833 L 423.3333 1534.5833 L 476.24997 1534.5833 L 476.24997 1561.0416 L 476.24997 1561.0416 L 423.3333 1561.0416 L 343.9583 1587.4999 L 343.9583 1587.4999 L 317.49997 1587.4999 L 317.49997 1799.1666 Q 317.49997 1984.3749 370.41666 1984.3749 Q 423.3333 1984.3749 423.3333 2010.8333 L 423.3333 2063.75 L 396.87497 2063.75 L 396.87497 2063.75 L 396.87497 2090.2083 L 370.41666 2090.2083 L 370.41666 2090.2083 L 370.41666 2116.6665 L 370.41666 2116.6665 L 370.41666 2116.6665 L 343.9583 2169.5833 L 317.49997 2222.5 L 317.49997 2222.5 L 317.49997 2222.5 L 291.04166 2248.9583 L 264.5833 2275.4165 L 238.12498 2275.4165 L 211.66666 2275.4165 L 211.66666 2275.4165 L 185.20833 2275.4165 L 185.20833 2275.4165 L 158.74998 2275.4165 L 158.74998 2196.0415 Q 158.74998 2116.6665 105.83333 2090.2083 Q 52.916664 2063.75 26.458332 1984.3749 L 0.0 1904.9999 L 0.0 1878.5416 Q 0.0 1852.0833 26.458332 1746.2499 Q 52.916664 1613.9583 52.916664 1587.4999 Q 105.83333 1561.0416 105.83333 1534.5833 L 105.83333 1481.6666 L 105.83333 1428.7499 Q 105.83333 1375.8333 105.83333 1164.1666 L 105.83333 926.0416 L 105.83333 740.8333 Q 105.83333 582.0833 79.37499 291.04166 z" svg:height="22.754166mm" draw:style-name="style-468" svg:viewBox="0.0 0.0 476.24997 2275.4165" svg:width="4.7625mm" svg:x="88.899994mm" svg:y="138.64166mm"/>
          <draw:path svg:d="M 52.916664 26.458332 Q 79.37499 0.0 158.74998 0.0 Q 238.12498 0.0 264.5833 79.37499 Q 291.04166 132.29166 291.04166 476.24997 Q 291.04166 820.2083 238.12498 846.6666 Q 211.66666 899.5833 132.29166 873.12494 Q 52.916664 846.6666 26.458332 793.74994 Q -26.458332 714.37494 0.0 370.41666 Q 26.458332 52.916664 52.916664 26.458332 z" svg:height="8.73125mm" draw:style-name="style-469" svg:viewBox="0.0 0.0 291.04166 873.12494" svg:width="2.9104166mm" svg:x="49.47708mm" svg:y="286.27914mm"/>
          <draw:path svg:d="M 238.12498 132.29166 L 238.12498 132.29166 L 317.49997 449.79166 Q 370.41666 767.2916 370.41666 846.6666 L 370.41666 926.0416 L 343.9583 978.95825 L 343.9583 1031.875 L 317.49997 1031.875 L 291.04166 1031.875 L 291.04166 1031.875 L 264.5833 1031.875 L 264.5833 978.95825 L 264.5833 899.5833 L 238.12498 899.5833 L 238.12498 899.5833 L 238.12498 846.6666 Q 211.66666 793.74994 105.83333 396.87497 L 0.0 0.0 L 52.916664 0.0 Q 132.29166 26.458332 185.20833 79.37499 Q 211.66666 132.29166 238.12498 132.29166 z" svg:height="10.318749mm" draw:style-name="style-470" svg:viewBox="0.0 0.0 370.41666 1031.875" svg:width="3.7041664mm" svg:x="161.39583mm" svg:y="23.01875mm"/>
          <draw:path svg:d="M 185.20833 26.458332 L 185.20833 0.0 L 555.625 26.458332 Q 926.0416 26.458332 873.12494 291.04166 Q 820.2083 555.625 767.2916 582.0833 Q 687.9166 608.5416 714.37494 687.9166 Q 767.2916 767.2916 767.2916 767.2916 L 767.2916 793.74994 L 740.8333 793.74994 L 740.8333 820.2083 L 608.5416 820.2083 Q 502.7083 820.2083 502.7083 793.74994 L 476.24997 793.74994 L 476.24997 767.2916 Q 449.79166 740.8333 423.3333 687.9166 L 396.87497 608.5416 L 343.9583 608.5416 L 264.5833 608.5416 L 264.5833 634.99994 Q 238.12498 661.4583 238.12498 740.8333 L 211.66666 820.2083 L 132.29166 820.2083 L 26.458332 820.2083 L 26.458332 793.74994 L 26.458332 793.74994 L 0.0 793.74994 L 0.0 767.2916 L 0.0 767.2916 L 26.458332 767.2916 L 26.458332 714.37494 L 26.458332 634.99994 L 79.37499 396.87497 Q 132.29166 132.29166 158.74998 79.37499 L 158.74998 26.458332 L 158.74998 26.458332 Q 185.20833 26.458332 185.20833 26.458332 z M 502.7083 211.66666 L 687.9166 211.66666 L 687.9166 238.12498 Q 661.4583 264.5833 661.4583 343.9583 Q 661.4583 396.87497 608.5416 396.87497 L 582.0833 396.87497 L 449.79166 396.87497 Q 317.49997 396.87497 343.9583 291.04166 Q 343.9583 211.66666 502.7083 211.66666 z" svg:height="8.202083mm" draw:style-name="style-471" svg:viewBox="0.0 0.0 873.12494 820.2083" svg:width="8.73125mm" svg:x="217.75208mm" svg:y="3.9687498mm"/>
          <draw:path svg:d="M 423.3333 26.458332 L 423.3333 0.0 L 449.79166 0.0 L 476.24997 0.0 L 476.24997 264.5833 L 476.24997 502.7083 L 502.7083 502.7083 L 502.7083 502.7083 L 502.7083 555.625 L 502.7083 608.5416 L 687.9166 608.5416 Q 846.6666 582.0833 899.5833 582.0833 L 978.95825 582.0833 L 978.95825 582.0833 L 978.95825 582.0833 L 1005.4166 608.5416 L 1031.875 608.5416 L 1031.875 634.99994 L 1031.875 661.4583 L 1005.4166 661.4583 L 978.95825 661.4583 L 978.95825 687.9166 L 978.95825 714.37494 L 1005.4166 714.37494 L 1058.3333 714.37494 L 1058.3333 714.37494 Q 1058.3333 740.8333 634.99994 767.2916 L 185.20833 820.2083 L 185.20833 820.2083 Q 185.20833 793.74994 158.74998 793.74994 Q 132.29166 793.74994 132.29166 767.2916 Q 132.29166 740.8333 52.916664 714.37494 L 0.0 687.9166 L 0.0 687.9166 L 0.0 687.9166 L 52.916664 687.9166 L 105.83333 687.9166 L 158.74998 661.4583 L 211.66666 661.4583 L 264.5833 661.4583 Q 317.49997 634.99994 343.9583 608.5416 L 370.41666 582.0833 L 370.41666 582.0833 L 370.41666 582.0833 L 396.87497 317.49997 L 423.3333 26.458332 L 423.3333 26.458332 z" svg:height="8.202083mm" draw:style-name="style-472" svg:viewBox="0.0 0.0 1058.3333 820.2083" svg:width="10.583333mm" svg:x="106.362495mm" svg:y="250.29582mm"/>
          <draw:path svg:d="M 555.625 132.29166 L 502.7083 0.0 L 608.5416 79.37499 Q 687.9166 132.29166 687.9166 158.74998 L 714.37494 185.20833 L 714.37494 185.20833 L 714.37494 185.20833 L 740.8333 211.66666 L 767.2916 211.66666 L 767.2916 238.12498 L 767.2916 291.04166 L 793.74994 238.12498 L 820.2083 211.66666 L 820.2083 211.66666 L 820.2083 238.12498 L 846.6666 238.12498 L 873.12494 238.12498 L 873.12494 238.12498 L 873.12494 238.12498 L 899.5833 238.12498 L 899.5833 238.12498 L 899.5833 264.5833 L 926.0416 264.5833 L 926.0416 264.5833 L 926.0416 291.04166 L 926.0416 291.04166 L 926.0416 291.04166 L 952.49994 291.04166 L 952.49994 291.04166 L 978.95825 291.04166 Q 1031.875 291.04166 1058.3333 264.5833 L 1084.7916 264.5833 L 740.8333 714.37494 Q 396.87497 1164.1666 370.41666 1190.6249 Q 343.9583 1243.5416 343.9583 1243.5416 L 317.49997 1243.5416 L 317.49997 1243.5416 Q 291.04166 1243.5416 264.5833 1296.4583 L 238.12498 1322.9166 L 211.66666 1322.9166 L 211.66666 1349.3749 L 185.20833 1349.3749 L 132.29166 1349.3749 L 132.29166 1375.8333 L 132.29166 1375.8333 L 105.83333 1375.8333 L 105.83333 1402.2916 L 105.83333 1402.2916 L 79.37499 1402.2916 L 79.37499 1402.2916 L 79.37499 1402.2916 L 26.458332 1428.7499 L 0.0 1428.7499 L 0.0 1402.2916 L 26.458332 1402.2916 L 26.458332 1375.8333 L 26.458332 1349.3749 L 52.916664 1296.4583 L 52.916664 1217.0833 L 79.37499 1217.0833 L 79.37499 1190.6249 L 79.37499 1190.6249 L 79.37499 1190.6249 L 79.37499 1190.6249 Q 79.37499 1164.1666 343.9583 820.2083 Q 608.5416 476.24997 608.5416 370.41666 Q 608.5416 264.5833 555.625 132.29166 z" svg:height="14.287499mm" draw:style-name="style-473" svg:viewBox="0.0 0.0 1084.7916 1428.7499" svg:width="10.847916mm" svg:x="76.46458mm" svg:y="76.993744mm"/>
          <draw:path svg:d="M 132.29166 26.458332 L 132.29166 0.0 L 370.41666 26.458332 Q 608.5416 52.916664 608.5416 79.37499 Q 608.5416 105.83333 1322.9166 238.12498 Q 2010.8333 370.41666 2143.125 423.3333 Q 2275.4165 449.79166 2407.7083 476.24997 L 2539.9998 502.7083 L 2539.9998 502.7083 L 2539.9998 502.7083 L 2487.0833 502.7083 L 2407.7083 502.7083 L 2407.7083 529.1666 L 2434.1665 555.625 L 2434.1665 608.5416 L 2434.1665 634.99994 L 2381.2498 634.99994 Q 2328.3333 661.4583 2301.875 661.4583 Q 2275.4165 661.4583 2116.6665 687.9166 Q 1957.9165 714.37494 1693.3333 661.4583 Q 1402.2916 608.5416 873.12494 502.7083 Q 343.9583 449.79166 317.49997 449.79166 Q 317.49997 476.24997 185.20833 476.24997 L 52.916664 449.79166 L 52.916664 449.79166 L 52.916664 449.79166 L 26.458332 449.79166 L 26.458332 449.79166 L 26.458332 449.79166 L 0.0 423.3333 L 0.0 423.3333 L 0.0 396.87497 L 0.0 396.87497 L 0.0 396.87497 L 26.458332 396.87497 L 26.458332 396.87497 L 26.458332 370.41666 L 52.916664 370.41666 L 52.916664 317.49997 Q 52.916664 264.5833 79.37499 238.12498 Q 79.37499 211.66666 105.83333 211.66666 Q 132.29166 185.20833 132.29166 185.20833 Q 105.83333 158.74998 79.37499 132.29166 Q 52.916664 79.37499 79.37499 79.37499 Q 132.29166 52.916664 132.29166 26.458332 z" svg:height="6.879166mm" draw:style-name="style-474" svg:viewBox="0.0 0.0 2539.9998 687.9166" svg:width="25.399998mm" svg:x="192.61665mm" svg:y="188.11874mm"/>
          <draw:path svg:d="M 476.24997 317.49997 L 476.24997 396.87497 L 423.3333 476.24997 Q 370.41666 555.625 343.9583 555.625 Q 317.49997 555.625 317.49997 582.0833 L 317.49997 582.0833 L 291.04166 582.0833 Q 291.04166 608.5416 158.74998 608.5416 L 26.458332 608.5416 L 26.458332 582.0833 L 0.0 582.0833 L 0.0 291.04166 Q 0.0 -26.458332 158.74998 0.0 Q 317.49997 26.458332 370.41666 105.83333 Q 423.3333 158.74998 449.79166 185.20833 Q 476.24997 238.12498 476.24997 317.49997 z" svg:height="6.0854163mm" draw:style-name="style-475" svg:viewBox="0.0 0.0 476.24997 608.5416" svg:width="4.7625mm" svg:x="140.75833mm" svg:y="288.6604mm"/>
          <draw:path svg:d="M 529.1666 396.87497 L 714.37494 0.0 L 714.37494 52.916664 L 714.37494 79.37499 L 820.2083 52.916664 Q 899.5833 52.916664 952.49994 105.83333 Q 1005.4166 158.74998 1005.4166 158.74998 L 1031.875 158.74998 L 1058.3333 185.20833 Q 1058.3333 211.66666 1058.3333 238.12498 L 1084.7916 238.12498 L 1084.7916 238.12498 Q 1084.7916 264.5833 1111.25 264.5833 L 1111.25 264.5833 L 1111.25 264.5833 Q 1111.25 264.5833 1111.25 291.04166 L 1137.7083 291.04166 L 1243.5416 423.3333 Q 1375.8333 555.625 1375.8333 582.0833 L 1375.8333 582.0833 L 1375.8333 608.5416 Q 1375.8333 634.99994 1322.9166 608.5416 L 1243.5416 582.0833 L 1243.5416 555.625 L 1217.0833 555.625 L 1217.0833 555.625 L 1217.0833 529.1666 L 1217.0833 529.1666 L 1217.0833 529.1666 L 1190.6249 529.1666 L 1190.6249 529.1666 L 1190.6249 555.625 L 1190.6249 555.625 L 1164.1666 555.625 Q 1164.1666 529.1666 1031.875 423.3333 L 899.5833 264.5833 L 899.5833 264.5833 L 899.5833 264.5833 L 873.12494 264.5833 L 873.12494 264.5833 L 873.12494 238.12498 L 846.6666 238.12498 L 846.6666 238.12498 L 846.6666 264.5833 L 820.2083 264.5833 L 793.74994 264.5833 L 793.74994 291.04166 L 793.74994 291.04166 L 767.2916 291.04166 L 767.2916 317.49997 L 767.2916 317.49997 L 740.8333 317.49997 L 740.8333 317.49997 L 740.8333 317.49997 L 582.0833 661.4583 Q 396.87497 1005.4166 264.5833 1164.1666 Q 132.29166 1322.9166 132.29166 1322.9166 L 105.83333 1322.9166 L 105.83333 1322.9166 L 105.83333 1322.9166 L 105.83333 1349.3749 L 105.83333 1349.3749 L 79.37499 1428.7499 L 79.37499 1534.5833 L 79.37499 1534.5833 L 52.916664 1534.5833 L 52.916664 1428.7499 L 52.916664 1296.4583 L 52.916664 1269.9999 Q 52.916664 1243.5416 26.458332 1269.9999 L 0.0 1269.9999 L 0.0 1243.5416 Q 0.0 1217.0833 26.458332 1217.0833 Q 52.916664 1217.0833 211.66666 1005.4166 Q 370.41666 793.74994 529.1666 396.87497 z" svg:height="15.345833mm" draw:style-name="style-476" svg:viewBox="0.0 0.0 1375.8333 1534.5833" svg:width="13.758332mm" svg:x="126.99999mm" svg:y="74.612495mm"/>
          <draw:path svg:d="M 52.916664 0.0 L 132.29166 0.0 L 317.49997 52.916664 Q 502.7083 79.37499 529.1666 105.83333 Q 529.1666 158.74998 529.1666 158.74998 L 529.1666 158.74998 L 502.7083 185.20833 L 502.7083 211.66666 L 396.87497 211.66666 L 291.04166 211.66666 L 264.5833 238.12498 L 264.5833 238.12498 L 264.5833 238.12498 L 238.12498 211.66666 L 211.66666 211.66666 L 185.20833 211.66666 L 185.20833 185.20833 Q 185.20833 158.74998 105.83333 105.83333 L 52.916664 79.37499 L 26.458332 79.37499 L 26.458332 79.37499 L 26.458332 52.916664 Q 0.0 52.916664 0.0 26.458332 Q 0.0 0.0 52.916664 0.0 z" svg:height="2.38125mm" draw:style-name="style-477" svg:viewBox="0.0 0.0 529.1666 238.12498" svg:width="5.2916665mm" svg:x="74.612495mm" svg:y="157.16249mm"/>
          <draw:path svg:d="M 105.83333 0.0 L 158.74998 0.0 L 158.74998 0.0 L 158.74998 0.0 L 185.20833 26.458332 L 185.20833 52.916664 L 158.74998 52.916664 L 105.83333 52.916664 L 105.83333 79.37499 L 105.83333 79.37499 L 79.37499 79.37499 L 79.37499 105.83333 L 79.37499 105.83333 L 105.83333 105.83333 L 105.83333 105.83333 L 105.83333 105.83333 L 105.83333 105.83333 L 132.29166 105.83333 L 158.74998 105.83333 L 185.20833 105.83333 L 185.20833 132.29166 L 158.74998 132.29166 L 158.74998 158.74998 L 158.74998 158.74998 L 158.74998 158.74998 Q 132.29166 158.74998 158.74998 185.20833 L 158.74998 185.20833 L 105.83333 211.66666 Q 79.37499 211.66666 79.37499 238.12498 L 79.37499 264.5833 L 79.37499 264.5833 Q 52.916664 264.5833 52.916664 264.5833 L 52.916664 291.04166 L 52.916664 317.49997 Q 52.916664 317.49997 26.458332 423.3333 L 26.458332 555.625 L 26.458332 582.0833 L 0.0 634.99994 L 0.0 634.99994 L 0.0 634.99994 L 0.0 343.9583 Q 0.0 52.916664 26.458332 26.458332 Q 26.458332 0.0 105.83333 0.0 z" svg:height="6.3499994mm" draw:style-name="style-478" svg:viewBox="0.0 0.0 185.20833 634.99994" svg:width="1.8520832mm" svg:x="96.837494mm" svg:y="249.23749mm"/>
          <draw:path svg:d="M 1402.2916 105.83333 L 1349.3749 0.0 L 1481.6666 0.0 L 1587.4999 0.0 L 1719.7916 211.66666 Q 1852.0833 423.3333 1852.0833 423.3333 L 1852.0833 423.3333 L 1852.0833 449.79166 L 1852.0833 476.24997 L 1878.5416 476.24997 L 1878.5416 476.24997 L 1878.5416 502.7083 L 1904.9999 502.7083 L 1904.9999 529.1666 L 1904.9999 582.0833 L 1931.4583 582.0833 L 1931.4583 582.0833 L 1931.4583 608.5416 L 1957.9165 608.5416 L 1957.9165 634.99994 L 1957.9165 661.4583 L 1984.3749 687.9166 L 1984.3749 687.9166 L 2063.75 846.6666 Q 2116.6665 978.95825 2143.125 1005.4166 L 2143.125 1005.4166 L 2143.125 1005.4166 L 2143.125 1005.4166 L 2143.125 1031.875 L 2169.5833 1031.875 L 2169.5833 1058.3333 L 2169.5833 1111.25 L 2196.0415 1137.7083 L 2222.5 1164.1666 L 2222.5 1164.1666 L 2222.5 1190.6249 L 2222.5 1190.6249 Q 2222.5 1217.0833 2222.5 1217.0833 L 2248.9583 1217.0833 L 2248.9583 1243.5416 L 2275.4165 1269.9999 L 2275.4165 1296.4583 L 2275.4165 1322.9166 L 2301.875 1349.3749 L 2328.3333 1375.8333 L 2328.3333 1428.7499 L 2328.3333 1455.2083 L 2354.7915 1455.2083 L 2354.7915 1455.2083 L 2487.0833 1799.1666 Q 2592.9165 2169.5833 2619.3748 2169.5833 L 2619.3748 2196.0415 L 2725.2083 2539.9998 Q 2804.5833 2910.4165 2831.0415 2910.4165 L 2831.0415 2910.4165 L 2883.9583 3227.9165 Q 2963.3333 3545.4165 2963.3333 3598.3333 L 2963.3333 3677.7083 L 2963.3333 3677.7083 L 2963.3333 3704.1665 L 2963.3333 3704.1665 L 2963.3333 3704.1665 L 3042.7083 4259.7915 Q 3122.0833 4815.4165 3122.0833 5027.083 L 3122.0833 5238.7495 L 3095.6248 5714.9995 Q 3069.1665 6164.7915 3016.2498 6455.833 Q 2963.3333 6720.4165 2936.8748 6773.333 L 2936.8748 6799.7915 L 2778.1248 7143.7495 Q 2645.8333 7514.1665 2539.9998 7646.458 Q 2434.1665 7778.7495 2434.1665 7805.208 L 2434.1665 7805.208 L 2434.1665 7805.208 Q 2407.7083 7831.666 2328.3333 7911.041 L 2248.9583 7990.416 L 2248.9583 8016.8745 L 2222.5 8016.8745 L 2222.5 8016.8745 L 2222.5 8043.333 L 2222.5 8043.333 Q 2196.0415 8043.333 2196.0415 8069.791 L 2196.0415 8069.791 L 2169.5833 8069.791 Q 2169.5833 8096.2495 2169.5833 8096.2495 L 2169.5833 8096.2495 L 2143.125 8149.166 Q 2116.6665 8175.6245 2090.2083 8202.083 L 2090.2083 8228.541 L 2063.75 8281.458 Q 2010.8333 8334.375 1984.3749 8334.375 Q 1957.9165 8334.375 1957.9165 8360.833 Q 1931.4583 8413.75 1931.4583 8413.75 L 1904.9999 8413.75 L 1904.9999 8413.75 L 1904.9999 8413.75 L 1904.9999 8440.208 L 1904.9999 8440.208 L 1878.5416 8466.666 Q 1852.0833 8519.583 1852.0833 8519.583 L 1852.0833 8519.583 L 1852.0833 8519.583 Q 1825.6249 8519.583 1825.6249 8546.041 L 1825.6249 8546.041 L 1640.4166 8810.625 Q 1455.2083 9048.75 1455.2083 9075.208 L 1428.7499 9075.208 L 1428.7499 9075.208 L 1428.7499 9101.666 L 1428.7499 9101.666 L 1428.7499 9101.666 L 1402.2916 9128.125 L 1375.8333 9154.583 L 1375.8333 9154.583 L 1375.8333 9154.583 L 1375.8333 9181.041 L 1375.8333 9181.041 L 1349.3749 9207.5 L 1349.3749 9233.958 L 1349.3749 9233.958 Q 1322.9166 9233.958 1322.9166 9260.416 L 1322.9166 9260.416 L 1084.7916 9630.833 Q 846.6666 10027.708 846.6666 10054.166 L 846.6666 10080.624 L 820.2083 10107.083 L 793.74994 10133.541 L 793.74994 10159.999 L 793.74994 10186.458 L 767.2916 10212.916 L 767.2916 10239.374 L 767.2916 10239.374 Q 740.8333 10239.374 740.8333 10265.833 L 740.8333 10265.833 L 608.5416 10583.333 Q 476.24997 10874.374 476.24997 10900.833 L 476.24997 10927.291 L 370.41666 11271.249 Q 264.5833 11588.749 264.5833 11588.749 L 264.5833 11615.208 L 238.12498 11773.958 Q 211.66666 11932.708 211.66666 12329.583 Q 211.66666 12699.999 238.12498 12752.916 L 238.12498 12832.291 L 238.12498 12858.749 L 264.5833 12885.208 L 317.49997 13149.791 Q 423.3333 13414.374 423.3333 13440.833 L 423.3333 13440.833 L 529.1666 13652.499 Q 634.99994 13837.708 793.74994 14049.374 Q 952.49994 14234.583 1084.7916 14393.333 Q 1217.0833 14525.624 1243.5416 14525.624 L 1243.5416 14552.083 L 1243.5416 14552.083 L 1269.9999 14552.083 L 1269.9999 14552.083 L 1269.9999 14552.083 L 1269.9999 14578.541 L 1269.9999 14578.541 L 1296.4583 14578.541 L 1296.4583 14604.999 L 1322.9166 14604.999 L 1349.3749 14604.999 L 1349.3749 14604.999 Q 1349.3749 14604.999 1375.8333 14631.458 L 1375.8333 14631.458 L 1375.8333 14631.458 Q 1375.8333 14657.916 1375.8333 14657.916 L 1402.2916 14657.916 L 1402.2916 14657.916 Q 1402.2916 14657.916 1428.7499 14684.374 L 1428.7499 14684.374 L 1481.6666 14737.291 Q 1534.5833 14763.749 1534.5833 14790.208 L 1561.0416 14790.208 L 1561.0416 14790.208 L 1561.0416 14816.666 L 1587.4999 14816.666 L 1613.9583 14816.666 L 1613.9583 14843.124 L 1640.4166 14843.124 L 1640.4166 14843.124 L 1640.4166 14869.583 L 1640.4166 14869.583 L 1640.4166 14869.583 L 1666.8749 14869.583 L 1666.8749 14869.583 L 1666.8749 14896.041 L 1693.3333 14896.041 L 1693.3333 14896.041 L 1693.3333 14922.499 L 1719.7916 14922.499 L 1746.2499 14922.499 L 1904.9999 15081.249 Q 2090.2083 15187.083 2116.6665 15213.541 L 2143.125 15239.999 L 2143.125 15239.999 L 2169.5833 15239.999 L 2169.5833 15239.999 L 2169.5833 15239.999 L 2169.5833 15266.458 L 2169.5833 15266.458 L 2196.0415 15292.916 L 2222.5 15319.374 L 2222.5 15345.833 L 2222.5 15372.291 L 2196.0415 15372.291 L 2196.0415 15398.749 L 2196.0415 15398.749 L 2169.5833 15398.749 L 2169.5833 15398.749 L 2169.5833 15425.208 L 2169.5833 15425.208 L 2169.5833 15425.208 L 2143.125 15425.208 L 2143.125 15451.666 L 2116.6665 15451.666 L 2063.75 15451.666 L 2063.75 15425.208 L 2063.75 15425.208 L 2037.2915 15425.208 L 2037.2915 15425.208 L 2037.2915 15425.208 L 2037.2915 15398.749 L 2010.8333 15398.749 L 1984.3749 15398.749 L 1984.3749 15372.291 L 1957.9165 15372.291 L 1957.9165 15372.291 Q 1957.9165 15345.833 1799.1666 15266.458 L 1666.8749 15160.624 L 1666.8749 15134.166 Q 1640.4166 15134.166 1640.4166 15134.166 L 1640.4166 15134.166 L 1640.4166 15134.166 Q 1640.4166 15107.708 1613.9583 15107.708 L 1613.9583 15107.708 L 1587.4999 15107.708 Q 1587.4999 15081.249 1296.4583 14843.124 Q 1005.4166 14578.541 820.2083 14393.333 L 661.4583 14234.583 L 661.4583 14208.124 Q 634.99994 14181.666 582.0833 14128.749 Q 529.1666 14075.833 423.3333 13917.083 Q 317.49997 13758.333 185.20833 13361.458 Q 52.916664 12938.124 26.458332 12567.708 L 0.0 12197.291 L 0.0 12038.541 Q 0.0 11879.791 26.458332 11800.416 Q 52.916664 11694.583 158.74998 11218.333 L 317.49997 10715.624 L 317.49997 10689.166 L 317.49997 10662.708 L 343.9583 10636.249 L 343.9583 10609.791 L 370.41666 10609.791 Q 370.41666 10583.333 370.41666 10583.333 L 370.41666 10583.333 L 370.41666 10556.874 L 370.41666 10530.416 L 396.87497 10503.958 Q 423.3333 10477.499 502.7083 10265.833 Q 582.0833 10080.624 926.0416 9524.999 L 1243.5416 8942.916 L 1269.9999 8942.916 Q 1269.9999 8942.916 1587.4999 8493.125 L 1931.4583 8043.333 L 1931.4583 8043.333 Q 1957.9165 8043.333 1957.9165 8043.333 L 1957.9165 8016.8745 L 1957.9165 8016.8745 Q 1957.9165 8016.8745 1984.3749 7990.416 L 1984.3749 7990.416 L 1984.3749 7990.416 Q 2010.8333 7990.416 2010.8333 7990.416 L 2010.8333 7963.958 L 2010.8333 7963.958 L 2010.8333 7937.4995 L 2010.8333 7937.4995 L 2010.8333 7937.4995 L 2037.2915 7937.4995 L 2037.2915 7937.4995 L 2037.2915 7911.041 L 2063.75 7911.041 L 2063.75 7884.583 L 2063.75 7884.583 L 2063.75 7884.583 Q 2063.75 7884.583 2169.5833 7752.291 Q 2275.4165 7619.9995 2381.2498 7434.7915 L 2513.5415 7249.583 L 2513.5415 7249.583 Q 2513.5415 7249.583 2539.9998 7196.6665 Q 2566.4583 7143.7495 2672.2915 6799.7915 Q 2804.5833 6429.3745 2857.4998 5926.6665 Q 2910.4165 5450.4165 2883.9583 5000.6245 L 2857.4998 4550.833 L 2857.4998 4445.0 Q 2857.4998 4312.708 2804.5833 4021.6665 L 2751.6665 3704.1665 L 2751.6665 3651.2498 Q 2751.6665 3624.7915 2592.9165 3069.1665 L 2460.6248 2513.5415 L 2460.6248 2487.0833 Q 2434.1665 2434.1665 2381.2498 2196.0415 L 2301.875 1957.9165 L 2301.875 1957.9165 Q 2275.4165 1931.4583 2275.4165 1931.4583 L 2275.4165 1931.4583 L 2275.4165 1904.9999 Q 2275.4165 1878.5416 2196.0415 1693.3333 L 2116.6665 1508.1249 L 2116.6665 1481.6666 Q 2116.6665 1455.2083 2090.2083 1402.2916 L 2063.75 1349.3749 L 2063.75 1322.9166 Q 2063.75 1322.9166 2037.2915 1322.9166 L 2037.2915 1322.9166 L 2037.2915 1296.4583 Q 2010.8333 1269.9999 1931.4583 1111.25 L 1852.0833 926.0416 L 1852.0833 899.5833 L 1852.0833 899.5833 L 1825.6249 873.12494 L 1799.1666 846.6666 L 1799.1666 793.74994 Q 1799.1666 767.2916 1613.9583 476.24997 Q 1455.2083 211.66666 1402.2916 105.83333 z" svg:height="154.51666mm" draw:style-name="style-479" svg:viewBox="0.0 0.0 3122.0833 15451.666" svg:width="31.22083mm" svg:x="67.20416mm" svg:y="0.0mm"/>
          <draw:path svg:d="M 926.0416 0.0 L 978.95825 0.0 L 687.9166 396.87497 Q 396.87497 793.74994 343.9583 873.12494 Q 291.04166 978.95825 291.04166 1137.7083 Q 291.04166 1296.4583 343.9583 1349.3749 Q 343.9583 1402.2916 370.41666 1428.7499 L 396.87497 1455.2083 L 396.87497 1481.6666 L 396.87497 1508.1249 L 423.3333 1534.5833 L 449.79166 1561.0416 L 449.79166 1587.4999 L 449.79166 1613.9583 L 423.3333 1613.9583 L 396.87497 1613.9583 L 396.87497 1587.4999 L 396.87497 1561.0416 L 370.41666 1561.0416 L 370.41666 1561.0416 L 370.41666 1534.5833 L 343.9583 1534.5833 L 343.9583 1534.5833 L 343.9583 1508.1249 L 343.9583 1508.1249 L 343.9583 1508.1249 L 317.49997 1508.1249 L 317.49997 1508.1249 L 317.49997 1534.5833 L 317.49997 1534.5833 L 291.04166 1534.5833 L 291.04166 1508.1249 L 291.04166 1508.1249 L 291.04166 1508.1249 L 264.5833 1455.2083 Q 238.12498 1428.7499 132.29166 1243.5416 L 0.0 1031.875 L 291.04166 634.99994 Q 608.5416 238.12498 608.5416 211.66666 Q 661.4583 185.20833 661.4583 185.20833 L 661.4583 158.74998 L 661.4583 158.74998 Q 661.4583 158.74998 687.9166 132.29166 L 687.9166 132.29166 L 687.9166 132.29166 Q 714.37494 132.29166 714.37494 132.29166 L 714.37494 105.83333 L 714.37494 105.83333 Q 714.37494 105.83333 740.8333 79.37499 L 740.8333 79.37499 L 767.2916 79.37499 L 793.74994 79.37499 L 820.2083 52.916664 L 846.6666 26.458332 L 873.12494 26.458332 Q 899.5833 26.458332 926.0416 0.0 z" svg:height="16.139582mm" draw:style-name="style-480" svg:viewBox="0.0 0.0 978.95825 1613.9583" svg:width="9.789583mm" svg:x="151.07707mm" svg:y="80.697914mm"/>
          <draw:path svg:d="M 476.24997 0.0 L 502.7083 0.0 L 502.7083 0.0 L 502.7083 0.0 L 846.6666 26.458332 Q 1190.6249 79.37499 1269.9999 132.29166 Q 1349.3749 185.20833 1402.2916 238.12498 Q 1402.2916 291.04166 1428.7499 370.41666 L 1428.7499 449.79166 L 1349.3749 529.1666 Q 1296.4583 608.5416 1269.9999 634.99994 L 1243.5416 661.4583 L 1217.0833 661.4583 L 1190.6249 661.4583 L 1137.7083 687.9166 L 1111.25 714.37494 L 1111.25 714.37494 L 1137.7083 714.37494 L 1137.7083 714.37494 L 1137.7083 714.37494 L 1269.9999 793.74994 Q 1402.2916 873.12494 1455.2083 952.49994 Q 1508.1249 1031.875 1481.6666 1137.7083 Q 1455.2083 1243.5416 1455.2083 1296.4583 Q 1428.7499 1322.9166 1296.4583 1402.2916 Q 1164.1666 1455.2083 1084.7916 1481.6666 Q 1005.4166 1508.1249 502.7083 1508.1249 L 0.0 1508.1249 L 0.0 1481.6666 L 26.458332 1481.6666 L 26.458332 1481.6666 L 26.458332 1455.2083 L 79.37499 1455.2083 Q 158.74998 1455.2083 185.20833 1428.7499 Q 185.20833 1402.2916 211.66666 952.49994 L 238.12498 502.7083 L 238.12498 343.9583 Q 238.12498 185.20833 211.66666 132.29166 Q 185.20833 105.83333 158.74998 79.37499 L 132.29166 79.37499 L 132.29166 79.37499 L 132.29166 79.37499 L 79.37499 52.916664 L 26.458332 26.458332 L 238.12498 26.458332 L 476.24997 26.458332 L 476.24997 0.0 z M 608.5416 396.87497 L 608.5416 105.83333 L 767.2916 132.29166 Q 926.0416 158.74998 978.95825 238.12498 Q 1031.875 317.49997 1005.4166 423.3333 Q 978.95825 529.1666 926.0416 582.0833 Q 846.6666 661.4583 793.74994 661.4583 L 740.8333 661.4583 L 661.4583 687.9166 L 608.5416 687.9166 L 608.5416 396.87497 z M 1084.7916 1111.25 L 1084.7916 1190.6249 L 1031.875 1269.9999 Q 978.95825 1349.3749 952.49994 1349.3749 Q 926.0416 1349.3749 926.0416 1375.8333 L 926.0416 1375.8333 L 899.5833 1375.8333 Q 899.5833 1402.2916 767.2916 1402.2916 L 634.99994 1402.2916 L 634.99994 1375.8333 L 608.5416 1375.8333 L 608.5416 1084.7916 Q 608.5416 767.2916 767.2916 793.74994 Q 926.0416 820.2083 978.95825 899.5833 Q 1031.875 952.49994 1058.3333 978.95825 Q 1084.7916 1031.875 1084.7916 1111.25 z" svg:height="15.081249mm" draw:style-name="style-481" svg:viewBox="0.0 0.0 1481.6666 1508.1249" svg:width="14.816666mm" svg:x="134.67291mm" svg:y="280.7229mm"/>
          <draw:path svg:d="M 449.79166 79.37499 L 529.1666 0.0 L 714.37494 52.916664 Q 899.5833 79.37499 952.49994 132.29166 Q 1005.4166 158.74998 1031.875 317.49997 Q 1058.3333 476.24997 1084.7916 661.4583 L 1084.7916 873.12494 L 1084.7916 952.49994 Q 1111.25 1031.875 1111.25 1031.875 L 1111.25 1058.3333 L 1111.25 1058.3333 L 1111.25 1058.3333 L 1084.7916 1084.7916 L 1058.3333 1137.7083 L 1058.3333 1190.6249 Q 1058.3333 1269.9999 1005.4166 1269.9999 L 978.95825 1243.5416 L 978.95825 1243.5416 L 952.49994 1243.5416 L 952.49994 1243.5416 L 952.49994 1243.5416 L 926.0416 1217.0833 L 899.5833 1190.6249 L 899.5833 1190.6249 Q 899.5833 1190.6249 873.12494 1111.25 Q 846.6666 1031.875 714.37494 978.95825 Q 582.0833 926.0416 529.1666 926.0416 Q 502.7083 926.0416 502.7083 952.49994 Q 476.24997 978.95825 423.3333 1031.875 L 370.41666 1058.3333 L 370.41666 1031.875 Q 370.41666 978.95825 264.5833 1005.4166 L 158.74998 1031.875 L 158.74998 1058.3333 L 158.74998 1058.3333 L 132.29166 1084.7916 L 132.29166 1111.25 L 105.83333 1111.25 L 79.37499 1084.7916 L 79.37499 1084.7916 L 79.37499 1084.7916 L 79.37499 1084.7916 L 105.83333 1058.3333 L 105.83333 1058.3333 L 105.83333 1058.3333 L 105.83333 1031.875 Q 105.83333 978.95825 105.83333 899.5833 Q 79.37499 820.2083 105.83333 820.2083 Q 132.29166 820.2083 132.29166 767.2916 Q 105.83333 714.37494 79.37499 687.9166 L 52.916664 661.4583 L 26.458332 661.4583 L 26.458332 661.4583 L 26.458332 634.99994 L 0.0 634.99994 L 0.0 634.99994 L 0.0 608.5416 L 0.0 608.5416 L 0.0 608.5416 L 52.916664 608.5416 Q 105.83333 608.5416 158.74998 608.5416 Q 238.12498 608.5416 264.5833 608.5416 Q 264.5833 582.0833 317.49997 396.87497 Q 370.41666 185.20833 449.79166 79.37499 z" svg:height="12.699999mm" draw:style-name="style-482" svg:viewBox="0.0 0.0 1111.25 1269.9999" svg:width="11.112499mm" svg:x="130.17499mm" svg:y="132.55624mm"/>
          <draw:path svg:d="M 132.29166 0.0 L 238.12498 52.916664 L 238.12498 52.916664 Q 238.12498 79.37499 238.12498 79.37499 L 238.12498 79.37499 L 317.49997 132.29166 Q 396.87497 211.66666 396.87497 291.04166 Q 449.79166 343.9583 449.79166 343.9583 L 449.79166 370.41666 L 423.3333 714.37494 Q 396.87497 1058.3333 370.41666 1031.875 Q 343.9583 1031.875 317.49997 1005.4166 L 291.04166 1005.4166 L 291.04166 978.95825 Q 291.04166 978.95825 238.12498 926.0416 Q 185.20833 899.5833 105.83333 873.12494 Q 52.916664 820.2083 26.458332 873.12494 L 0.0 899.5833 L 0.0 846.6666 L 0.0 793.74994 L 0.0 714.37494 L 26.458332 608.5416 L 26.458332 396.87497 Q 26.458332 185.20833 52.916664 79.37499 Q 52.916664 -52.916664 132.29166 0.0 z" svg:height="10.318749mm" draw:style-name="style-483" svg:viewBox="0.0 0.0 449.79166 1031.875" svg:width="4.497916mm" svg:x="60.58958mm" svg:y="218.28123mm"/>
          <draw:path svg:d="M 26.458332 0.0 L 52.916664 0.0 L 52.916664 0.0 L 52.916664 26.458332 L 52.916664 26.458332 L 52.916664 26.458332 L 476.24997 396.87497 Q 846.6666 767.2916 978.95825 899.5833 Q 1084.7916 1031.875 1111.25 1031.875 Q 1164.1666 1058.3333 1481.6666 1455.2083 Q 1799.1666 1878.5416 1825.6249 1878.5416 L 1825.6249 1904.9999 L 1799.1666 1904.9999 L 1772.7083 1931.4583 L 1772.7083 1931.4583 L 1799.1666 1931.4583 L 1799.1666 1957.9165 L 1799.1666 1984.3749 L 1825.6249 1984.3749 L 1825.6249 1984.3749 L 1825.6249 2010.8333 L 1852.0833 2010.8333 L 1852.0833 2010.8333 L 1852.0833 2037.2915 L 1852.0833 2037.2915 L 1852.0833 2037.2915 L 1852.0833 2090.2083 L 1852.0833 2116.6665 L 1852.0833 2116.6665 L 1852.0833 2090.2083 L 1799.1666 2090.2083 L 1772.7083 2090.2083 L 1746.2499 2063.75 L 1719.7916 2037.2915 L 1719.7916 2037.2915 L 1693.3333 2037.2915 L 1693.3333 2037.2915 L 1693.3333 2037.2915 L 1666.8749 2010.8333 L 1640.4166 1984.3749 L 1587.4999 1984.3749 L 1561.0416 1984.3749 L 1534.5833 1984.3749 Q 1534.5833 1984.3749 1508.1249 1957.9165 Q 1481.6666 1931.4583 1481.6666 1904.9999 Q 1481.6666 1878.5416 1322.9166 1666.8749 Q 1190.6249 1455.2083 978.95825 1190.6249 Q 767.2916 899.5833 661.4583 820.2083 Q 529.1666 714.37494 529.1666 661.4583 Q 529.1666 608.5416 317.49997 423.3333 L 105.83333 238.12498 L 79.37499 238.12498 L 79.37499 238.12498 L 79.37499 211.66666 L 52.916664 211.66666 L 52.916664 211.66666 L 52.916664 185.20833 L 26.458332 185.20833 L 0.0 185.20833 L 0.0 105.83333 L 0.0 26.458332 L 0.0 26.458332 L 26.458332 26.458332 L 26.458332 0.0 z M 634.99994 767.2916 Q 634.99994 740.8333 661.4583 767.2916 Q 687.9166 767.2916 714.37494 793.74994 Q 714.37494 820.2083 687.9166 820.2083 Q 634.99994 793.74994 634.99994 767.2916 z" svg:height="21.166666mm" draw:style-name="style-484" svg:viewBox="0.0 0.0 1852.0833 2116.6665" svg:width="18.520832mm" svg:x="0.0mm" svg:y="161.13124mm"/>
          <draw:path svg:d="M 79.37499 52.916664 L 52.916664 0.0 L 132.29166 26.458332 Q 211.66666 52.916664 238.12498 52.916664 L 291.04166 52.916664 L 291.04166 79.37499 L 291.04166 79.37499 L 317.49997 105.83333 L 317.49997 132.29166 L 343.9583 132.29166 L 370.41666 132.29166 L 529.1666 291.04166 Q 687.9166 476.24997 714.37494 476.24997 L 714.37494 476.24997 L 714.37494 502.7083 Q 714.37494 529.1666 661.4583 555.625 Q 582.0833 582.0833 582.0833 634.99994 Q 582.0833 687.9166 529.1666 687.9166 Q 476.24997 687.9166 449.79166 714.37494 Q 449.79166 740.8333 396.87497 767.2916 Q 343.9583 793.74994 264.5833 793.74994 L 185.20833 793.74994 L 158.74998 793.74994 L 132.29166 793.74994 L 132.29166 767.2916 L 132.29166 767.2916 L 105.83333 767.2916 L 105.83333 740.8333 L 105.83333 740.8333 L 132.29166 740.8333 L 132.29166 740.8333 L 132.29166 740.8333 L 105.83333 714.37494 L 79.37499 714.37494 L 79.37499 687.9166 L 79.37499 687.9166 L 52.916664 687.9166 L 52.916664 687.9166 L 52.916664 661.4583 L 26.458332 661.4583 L 26.458332 661.4583 L 26.458332 634.99994 L 79.37499 634.99994 Q 105.83333 634.99994 185.20833 582.0833 L 238.12498 582.0833 L 238.12498 555.625 L 238.12498 555.625 L 211.66666 529.1666 L 185.20833 502.7083 L 185.20833 502.7083 Q 185.20833 476.24997 79.37499 396.87497 L 0.0 317.49997 L 0.0 291.04166 Q 26.458332 264.5833 52.916664 211.66666 Q 79.37499 132.29166 79.37499 52.916664 z" svg:height="7.9374995mm" draw:style-name="style-485" svg:viewBox="0.0 0.0 714.37494 793.74994" svg:width="7.1437497mm" svg:x="41.53958mm" svg:y="177.79999mm"/>
          <draw:path svg:d="M 132.29166 79.37499 L 185.20833 0.0 L 185.20833 0.0 L 211.66666 0.0 L 211.66666 0.0 L 211.66666 26.458332 L 211.66666 26.458332 L 211.66666 26.458332 L 238.12498 26.458332 L 238.12498 26.458332 L 264.5833 52.916664 L 317.49997 79.37499 L 317.49997 79.37499 L 317.49997 79.37499 L 238.12498 423.3333 Q 158.74998 767.2916 158.74998 767.2916 L 158.74998 767.2916 L 158.74998 767.2916 Q 132.29166 767.2916 105.83333 767.2916 L 79.37499 767.2916 L 52.916664 740.8333 L 0.0 740.8333 L 0.0 582.0833 Q 0.0 423.3333 52.916664 291.04166 Q 52.916664 185.20833 132.29166 79.37499 z" svg:height="7.6729164mm" draw:style-name="style-486" svg:viewBox="0.0 0.0 317.49997 767.2916" svg:width="3.1749997mm" svg:x="109.00833mm" svg:y="27.781248mm"/>
          <draw:path svg:d="M 105.83333 0.0 L 185.20833 0.0 L 185.20833 26.458332 Q 185.20833 52.916664 211.66666 52.916664 Q 211.66666 52.916664 211.66666 79.37499 Q 211.66666 105.83333 211.66666 132.29166 L 211.66666 158.74998 L 105.83333 158.74998 L 0.0 158.74998 L 0.0 105.83333 L 0.0 26.458332 L 0.0 26.458332 Q 26.458332 0.0 105.83333 0.0 z" svg:height="1.5874999mm" draw:style-name="style-487" svg:viewBox="0.0 0.0 211.66666 158.74998" svg:width="2.1166666mm" svg:x="5.2916665mm" svg:y="14.816666mm"/>
          <draw:path svg:d="M 2804.5833 0.0 L 2804.5833 0.0 L 2725.2083 79.37499 Q 2645.8333 185.20833 2592.9165 396.87497 Q 2539.9998 582.0833 2539.9998 608.5416 Q 2513.5415 608.5416 2434.1665 608.5416 Q 2381.2498 608.5416 2328.3333 608.5416 L 2275.4165 608.5416 L 2275.4165 608.5416 Q 2275.4165 608.5416 2116.6665 555.625 Q 1984.3749 502.7083 1825.6249 502.7083 Q 1666.8749 555.625 1269.9999 502.7083 Q 873.12494 449.79166 555.625 423.3333 Q 211.66666 423.3333 211.66666 608.5416 L 158.74998 767.2916 L 158.74998 793.74994 L 158.74998 820.2083 L 158.74998 846.6666 L 158.74998 873.12494 L 132.29166 873.12494 L 132.29166 873.12494 L 132.29166 873.12494 L 105.83333 846.6666 L 105.83333 846.6666 L 105.83333 846.6666 L 105.83333 820.2083 L 105.83333 820.2083 L 79.37499 793.74994 L 52.916664 767.2916 L 52.916664 714.37494 L 52.916664 661.4583 L 26.458332 608.5416 Q 0.0 582.0833 0.0 529.1666 Q 0.0 476.24997 52.916664 264.5833 L 105.83333 52.916664 L 105.83333 52.916664 Q 132.29166 26.458332 132.29166 26.458332 L 132.29166 26.458332 L 211.66666 26.458332 L 317.49997 26.458332 L 343.9583 26.458332 L 370.41666 26.458332 L 502.7083 26.458332 Q 634.99994 26.458332 1005.4166 26.458332 L 1402.2916 26.458332 L 2063.75 26.458332 L 2725.2083 26.458332 L 2751.6665 26.458332 Q 2778.1248 26.458332 2804.5833 0.0 z" svg:height="8.73125mm" draw:style-name="style-488" svg:viewBox="0.0 0.0 2804.5833 873.12494" svg:width="28.045832mm" svg:x="107.42083mm" svg:y="132.55624mm"/>
          <draw:path svg:d="M 185.20833 26.458332 L 185.20833 26.458332 L 211.66666 26.458332 L 211.66666 52.916664 L 264.5833 105.83333 Q 291.04166 158.74998 291.04166 158.74998 L 291.04166 185.20833 L 291.04166 185.20833 Q 291.04166 185.20833 158.74998 264.5833 L 52.916664 317.49997 L 52.916664 317.49997 L 26.458332 317.49997 L 26.458332 264.5833 Q 26.458332 185.20833 0.0 185.20833 L 0.0 185.20833 L 0.0 158.74998 L 0.0 132.29166 L 26.458332 132.29166 L 26.458332 105.83333 L 26.458332 105.83333 L 26.458332 105.83333 L 79.37499 52.916664 Q 105.83333 0.0 132.29166 0.0 Q 185.20833 0.0 185.20833 26.458332 z" svg:height="3.1749997mm" draw:style-name="style-489" svg:viewBox="0.0 0.0 291.04166 317.49997" svg:width="2.9104166mm" svg:x="142.61041mm" svg:y="146.57916mm"/>
          <draw:path svg:d="M 291.04166 238.12498 L 423.3333 0.0 L 423.3333 0.0 L 423.3333 0.0 L 449.79166 0.0 L 449.79166 26.458332 L 449.79166 26.458332 L 476.24997 26.458332 L 476.24997 52.916664 L 476.24997 79.37499 L 502.7083 79.37499 L 502.7083 79.37499 L 502.7083 79.37499 Q 502.7083 79.37499 529.1666 105.83333 L 555.625 105.83333 L 555.625 132.29166 L 582.0833 158.74998 L 582.0833 185.20833 L 582.0833 185.20833 L 502.7083 185.20833 L 423.3333 185.20833 L 423.3333 211.66666 L 423.3333 238.12498 L 396.87497 264.5833 L 370.41666 291.04166 L 370.41666 343.9583 L 370.41666 370.41666 L 370.41666 449.79166 Q 370.41666 502.7083 396.87497 529.1666 Q 423.3333 555.625 476.24997 555.625 L 529.1666 555.625 L 529.1666 582.0833 L 529.1666 608.5416 L 264.5833 608.5416 L 0.0 608.5416 L 0.0 582.0833 L 0.0 555.625 L 52.916664 555.625 L 79.37499 555.625 L 105.83333 529.1666 L 132.29166 502.7083 L 132.29166 502.7083 Q 158.74998 502.7083 291.04166 238.12498 z" svg:height="6.0854163mm" draw:style-name="style-490" svg:viewBox="0.0 0.0 582.0833 608.5416" svg:width="5.820833mm" svg:x="5.2916665mm" svg:y="289.71875mm"/>
          <draw:path svg:d="M 26.458332 26.458332 L 52.916664 0.0 L 105.83333 0.0 L 185.20833 0.0 L 211.66666 26.458332 Q 264.5833 26.458332 238.12498 52.916664 Q 211.66666 79.37499 211.66666 79.37499 L 211.66666 79.37499 L 105.83333 79.37499 L 26.458332 79.37499 L 26.458332 79.37499 L 0.0 52.916664 L 0.0 52.916664 Q 0.0 26.458332 26.458332 26.458332 z" svg:height="0.7937499mm" draw:style-name="style-491" svg:viewBox="0.0 0.0 238.12498 79.37499" svg:width="2.38125mm" svg:x="11.641666mm" svg:y="14.022916mm"/>
          <draw:path svg:d="M 132.29166 0.0 L 132.29166 0.0 L 185.20833 317.49997 Q 238.12498 608.5416 238.12498 740.8333 L 238.12498 846.6666 L 238.12498 952.49994 Q 238.12498 1058.3333 211.66666 1031.875 L 185.20833 1005.4166 L 185.20833 1111.25 Q 132.29166 1190.6249 132.29166 1322.9166 Q 132.29166 1428.7499 132.29166 1693.3333 L 132.29166 1984.3749 L 105.83333 2063.75 L 79.37499 2143.125 L 79.37499 2143.125 L 79.37499 2169.5833 L 79.37499 2169.5833 L 79.37499 2169.5833 L 52.916664 2169.5833 L 52.916664 2169.5833 L 52.916664 1534.5833 Q 26.458332 926.0416 26.458332 555.625 L 0.0 185.20833 L 26.458332 158.74998 Q 26.458332 158.74998 52.916664 105.83333 Q 52.916664 26.458332 79.37499 26.458332 Q 105.83333 0.0 132.29166 0.0 z" svg:height="21.695831mm" draw:style-name="style-492" svg:viewBox="0.0 0.0 238.12498 2169.5833" svg:width="2.38125mm" svg:x="93.39791mm" svg:y="37.041664mm"/>
          <draw:path svg:d="M 820.2083 0.0 L 820.2083 0.0 L 740.8333 0.0 Q 687.9166 0.0 687.9166 26.458332 Q 687.9166 52.916664 714.37494 52.916664 L 714.37494 79.37499 L 582.0833 105.83333 Q 449.79166 105.83333 423.3333 158.74998 Q 396.87497 211.66666 423.3333 211.66666 Q 449.79166 211.66666 449.79166 238.12498 L 449.79166 238.12498 L 396.87497 238.12498 Q 343.9583 238.12498 317.49997 264.5833 L 317.49997 291.04166 L 317.49997 291.04166 Q 317.49997 291.04166 291.04166 264.5833 Q 291.04166 238.12498 238.12498 238.12498 L 185.20833 211.66666 L 105.83333 211.66666 L 26.458332 211.66666 L 26.458332 185.20833 L 0.0 185.20833 L 0.0 158.74998 L 0.0 105.83333 L 26.458332 105.83333 L 26.458332 105.83333 L 52.916664 79.37499 L 79.37499 52.916664 L 211.66666 26.458332 Q 343.9583 0.0 582.0833 0.0 Q 820.2083 0.0 820.2083 0.0 z" svg:height="2.9104166mm" draw:style-name="style-493" svg:viewBox="0.0 0.0 820.2083 291.04166" svg:width="8.202083mm" svg:x="67.73333mm" svg:y="157.16249mm"/>
          <draw:path svg:d="M 2222.5 2275.4165 L 2222.5 2275.4165 L 2275.4165 2381.2498 Q 2328.3333 2460.6248 2354.7915 2460.6248 L 2354.7915 2487.0833 L 2354.7915 2487.0833 L 2381.2498 2487.0833 L 2381.2498 2487.0833 L 2381.2498 2487.0833 L 2381.2498 2513.5415 L 2381.2498 2513.5415 L 2407.7083 2539.9998 L 2434.1665 2566.4583 L 2434.1665 2566.4583 L 2434.1665 2592.9165 L 2434.1665 2592.9165 L 2434.1665 2592.9165 L 2460.6248 2619.3748 L 2487.0833 2645.8333 L 2487.0833 2645.8333 L 2487.0833 2645.8333 L 2434.1665 2645.8333 L 2354.7915 2645.8333 L 2354.7915 2645.8333 L 2328.3333 2645.8333 L 2328.3333 2645.8333 L 2328.3333 2645.8333 L 2328.3333 2619.3748 L 2328.3333 2619.3748 L 2301.875 2619.3748 L 2301.875 2592.9165 L 2301.875 2592.9165 L 2275.4165 2592.9165 L 2275.4165 2566.4583 L 2275.4165 2539.9998 L 2248.9583 2539.9998 Q 2248.9583 2539.9998 2090.2083 2328.3333 L 1931.4583 2116.6665 L 1931.4583 2116.6665 Q 1904.9999 2090.2083 1587.4999 1640.4166 Q 1217.0833 1217.0833 1005.4166 978.95825 Q 740.8333 740.8333 502.7083 529.1666 Q 264.5833 343.9583 132.29166 264.5833 L 0.0 211.66666 L 0.0 105.83333 L 0.0 0.0 L 79.37499 0.0 Q 158.74998 0.0 370.41666 158.74998 Q 634.99994 317.49997 740.8333 423.3333 Q 873.12494 529.1666 1217.0833 952.49994 Q 1587.4999 1375.8333 1640.4166 1481.6666 Q 1693.3333 1587.4999 1957.9165 1931.4583 Q 2196.0415 2275.4165 2222.5 2275.4165 z" svg:height="26.458332mm" draw:style-name="style-494" svg:viewBox="0.0 0.0 2487.0833 2645.8333" svg:width="24.870832mm" svg:x="0.0mm" svg:y="157.16249mm"/>
          <draw:path svg:d="M 926.0416 0.0 L 952.49994 0.0 L 952.49994 26.458332 Q 952.49994 52.916664 687.9166 370.41666 L 423.3333 687.9166 L 423.3333 687.9166 L 423.3333 661.4583 L 396.87497 661.4583 L 396.87497 634.99994 L 396.87497 634.99994 L 370.41666 634.99994 L 370.41666 608.5416 Q 370.41666 582.0833 238.12498 423.3333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26.458332 79.37499 L 52.916664 105.83333 L 52.916664 105.83333 L 52.916664 105.83333 L 79.37499 105.83333 L 79.37499 105.83333 L 79.37499 132.29166 L 105.83333 132.29166 L 105.83333 158.74998 L 105.83333 185.20833 L 132.29166 185.20833 L 132.29166 211.66666 L 211.66666 264.5833 Q 264.5833 317.49997 370.41666 317.49997 Q 502.7083 317.49997 529.1666 317.49997 Q 529.1666 291.04166 555.625 264.5833 L 555.625 264.5833 L 555.625 264.5833 Q 582.0833 264.5833 582.0833 264.5833 L 582.0833 238.12498 L 582.0833 238.12498 Q 582.0833 238.12498 608.5416 211.66666 L 608.5416 211.66666 L 634.99994 211.66666 Q 634.99994 238.12498 661.4583 238.12498 L 661.4583 211.66666 L 661.4583 211.66666 L 687.9166 211.66666 L 687.9166 211.66666 L 687.9166 211.66666 L 687.9166 185.20833 L 687.9166 185.20833 L 714.37494 185.20833 L 714.37494 158.74998 L 714.37494 158.74998 L 740.8333 158.74998 L 740.8333 158.74998 L 740.8333 158.74998 L 793.74994 132.29166 Q 820.2083 132.29166 846.6666 79.37499 Q 899.5833 0.0 926.0416 0.0 z" svg:height="6.879166mm" draw:style-name="style-495" svg:viewBox="0.0 0.0 952.49994 687.9166" svg:width="9.525mm" svg:x="145.52083mm" svg:y="82.02083mm"/>
          <draw:path svg:d="M 2169.5833 211.66666 L 2196.0415 211.66666 L 2434.1665 396.87497 Q 2698.7498 582.0833 2751.6665 634.99994 Q 2778.1248 687.9166 2804.5833 687.9166 L 2831.0415 687.9166 L 2883.9583 740.8333 Q 2963.3333 820.2083 2963.3333 846.6666 L 2963.3333 873.12494 L 3227.9165 1164.1666 Q 3492.4998 1481.6666 3704.1665 1746.2499 Q 3915.833 2037.2915 3915.833 2063.75 L 3915.833 2063.75 L 3889.3748 2169.5833 Q 3862.9165 2275.4165 3836.4583 2407.7083 Q 3809.9998 2539.9998 3809.9998 2539.9998 L 3809.9998 2539.9998 L 3836.4583 2539.9998 L 3836.4583 2539.9998 L 3836.4583 2566.4583 L 3809.9998 2566.4583 L 3809.9998 2619.3748 L 3809.9998 2672.2915 L 3757.0833 2672.2915 L 3730.6248 2698.7498 L 3704.1665 2698.7498 L 3704.1665 2698.7498 L 3704.1665 2698.7498 L 3704.1665 2672.2915 L 3677.7083 2672.2915 L 3677.7083 2645.8333 L 3677.7083 2645.8333 L 3651.2498 2645.8333 L 3651.2498 2645.8333 L 3651.2498 2645.8333 L 3651.2498 2619.3748 L 3651.2498 2619.3748 L 3624.7915 2592.9165 Q 3598.3333 2566.4583 3598.3333 2539.9998 Q 3571.8748 2539.9998 3466.0415 2460.6248 Q 3360.2083 2381.2498 3201.4583 2169.5833 Q 3042.7083 1931.4583 3016.2498 1931.4583 Q 2989.7915 1931.4583 2751.6665 1640.4166 Q 2539.9998 1349.3749 2222.5 1084.7916 L 1931.4583 820.2083 L 1931.4583 820.2083 Q 1957.9165 820.2083 1957.9165 793.74994 Q 1957.9165 767.2916 1904.9999 740.8333 Q 1852.0833 687.9166 1561.0416 582.0833 Q 1269.9999 423.3333 952.49994 423.3333 Q 608.5416 423.3333 370.41666 476.24997 L 158.74998 529.1666 L 132.29166 555.625 L 105.83333 582.0833 L 79.37499 582.0833 L 52.916664 582.0833 L 52.916664 608.5416 L 52.916664 608.5416 L 26.458332 608.5416 L 26.458332 634.99994 L 0.0 634.99994 L 0.0 634.99994 L 0.0 608.5416 L 0.0 582.0833 L 0.0 582.0833 L 26.458332 582.0833 L 26.458332 555.625 L 52.916664 555.625 L 52.916664 555.625 L 52.916664 529.1666 L 52.916664 529.1666 L 52.916664 529.1666 L 79.37499 529.1666 L 79.37499 529.1666 L 105.83333 502.7083 L 132.29166 476.24997 L 132.29166 476.24997 L 158.74998 476.24997 L 158.74998 476.24997 L 158.74998 476.24997 L 158.74998 449.79166 L 158.74998 449.79166 L 370.41666 317.49997 Q 582.0833 211.66666 846.6666 105.83333 Q 1084.7916 0.0 1375.8333 0.0 Q 1640.4166 0.0 1904.9999 105.83333 Q 2143.125 211.66666 2169.5833 211.66666 z M 2010.8333 820.2083 Q 2010.8333 820.2083 2037.2915 820.2083 Q 2037.2915 846.6666 2010.8333 846.6666 Q 2010.8333 846.6666 2010.8333 820.2083 z M 3386.6665 2328.3333 Q 3386.6665 2328.3333 3413.1248 2328.3333 Q 3413.1248 2328.3333 3386.6665 2328.3333 Q 3386.6665 2328.3333 3386.6665 2328.3333 z" svg:height="26.9875mm" draw:style-name="style-496" svg:viewBox="0.0 0.0 3915.833 2698.7498" svg:width="39.158333mm" svg:x="5.2916665mm" svg:y="130.17499mm"/>
          <draw:path svg:d="M 555.625 0.0 L 582.0833 0.0 L 767.2916 0.0 Q 926.0416 0.0 926.0416 26.458332 L 926.0416 26.458332 L 926.0416 26.458332 Q 926.0416 52.916664 820.2083 52.916664 Q 740.8333 105.83333 767.2916 105.83333 L 767.2916 105.83333 L 767.2916 132.29166 L 767.2916 132.29166 L 793.74994 132.29166 L 793.74994 158.74998 L 793.74994 158.74998 L 820.2083 158.74998 L 820.2083 158.74998 L 820.2083 158.74998 L 820.2083 185.20833 L 820.2083 185.20833 L 846.6666 185.20833 L 846.6666 211.66666 L 873.12494 211.66666 L 899.5833 211.66666 L 899.5833 238.12498 L 899.5833 264.5833 L 873.12494 264.5833 Q 873.12494 264.5833 899.5833 317.49997 Q 926.0416 343.9583 846.6666 370.41666 Q 793.74994 370.41666 555.625 396.87497 L 343.9583 423.3333 L 343.9583 449.79166 L 343.9583 476.24997 L 291.04166 476.24997 L 211.66666 476.24997 L 185.20833 476.24997 Q 158.74998 476.24997 158.74998 449.79166 Q 158.74998 423.3333 105.83333 423.3333 L 52.916664 423.3333 L 52.916664 396.87497 L 52.916664 370.41666 L 26.458332 370.41666 L 0.0 370.41666 L 0.0 370.41666 L 0.0 370.41666 L 0.0 343.9583 L 26.458332 343.9583 L 26.458332 317.49997 L 26.458332 317.49997 L 0.0 317.49997 L 0.0 317.49997 L 26.458332 291.04166 L 52.916664 291.04166 L 52.916664 264.5833 L 52.916664 238.12498 L 26.458332 238.12498 L 0.0 211.66666 L 26.458332 211.66666 L 52.916664 211.66666 L 52.916664 185.20833 L 26.458332 158.74998 L 26.458332 158.74998 L 26.458332 158.74998 L 238.12498 105.83333 Q 449.79166 79.37499 449.79166 52.916664 Q 449.79166 26.458332 476.24997 52.916664 Q 502.7083 79.37499 502.7083 52.916664 Q 502.7083 26.458332 529.1666 26.458332 Q 555.625 0.0 555.625 0.0 z" svg:height="4.7625mm" draw:style-name="style-497" svg:viewBox="0.0 0.0 926.0416 476.24997" svg:width="9.260416mm" svg:x="188.11874mm" svg:y="168.80415mm"/>
          <draw:path svg:d="M 264.5833 0.0 L 317.49997 0.0 L 317.49997 0.0 L 343.9583 0.0 L 343.9583 0.0 Q 343.9583 26.458332 370.41666 26.458332 L 370.41666 26.458332 L 370.41666 79.37499 Q 370.41666 158.74998 449.79166 158.74998 L 529.1666 158.74998 L 529.1666 238.12498 L 529.1666 291.04166 L 449.79166 291.04166 Q 370.41666 291.04166 370.41666 317.49997 L 370.41666 317.49997 L 370.41666 370.41666 Q 370.41666 423.3333 291.04166 449.79166 L 238.12498 449.79166 L 238.12498 476.24997 L 211.66666 476.24997 L 211.66666 476.24997 L 211.66666 502.7083 L 211.66666 502.7083 Q 211.66666 502.7083 185.20833 529.1666 Q 158.74998 555.625 105.83333 555.625 Q 52.916664 555.625 105.83333 502.7083 Q 132.29166 449.79166 158.74998 370.41666 L 185.20833 291.04166 L 105.83333 291.04166 L 0.0 291.04166 L 0.0 238.12498 L 0.0 158.74998 L 105.83333 158.74998 Q 185.20833 158.74998 185.20833 79.37499 Q 185.20833 0.0 264.5833 0.0 z" svg:height="5.5562496mm" draw:style-name="style-498" svg:viewBox="0.0 0.0 529.1666 555.625" svg:width="5.2916665mm" svg:x="30.162498mm" svg:y="7.6729164mm"/>
          <draw:path svg:d="M 26.458332 26.458332 L 26.458332 0.0 L 211.66666 0.0 Q 370.41666 0.0 370.41666 26.458332 Q 343.9583 52.916664 317.49997 52.916664 Q 317.49997 79.37499 343.9583 79.37499 Q 370.41666 105.83333 370.41666 105.83333 L 370.41666 105.83333 L 211.66666 105.83333 L 26.458332 105.83333 L 26.458332 105.83333 Q 0.0 79.37499 0.0 52.916664 L 0.0 52.916664 L 0.0 52.916664 Q 0.0 52.916664 26.458332 26.458332 z" svg:height="1.0583333mm" draw:style-name="style-499" svg:viewBox="0.0 0.0 370.41666 105.83333" svg:width="3.7041664mm" svg:x="18.520832mm" svg:y="15.345833mm"/>
          <draw:path svg:d="M 1084.7916 132.29166 L 1084.7916 132.29166 L 1084.7916 158.74998 L 1084.7916 185.20833 L 1111.25 211.66666 L 1111.25 238.12498 L 1137.7083 608.5416 Q 1137.7083 952.49994 1164.1666 952.49994 Q 1164.1666 978.95825 1190.6249 978.95825 L 1190.6249 978.95825 L 1190.6249 978.95825 Q 1190.6249 978.95825 1217.0833 1005.4166 Q 1217.0833 1031.875 926.0416 1031.875 L 661.4583 1031.875 L 661.4583 1005.4166 L 661.4583 1005.4166 L 687.9166 1005.4166 L 687.9166 978.95825 L 714.37494 978.95825 Q 740.8333 978.95825 740.8333 952.49994 Q 767.2916 952.49994 767.2916 555.625 L 767.2916 158.74998 L 740.8333 158.74998 L 740.8333 132.29166 L 661.4583 132.29166 L 582.0833 132.29166 L 582.0833 158.74998 L 555.625 158.74998 L 555.625 158.74998 L 555.625 185.20833 L 529.1666 185.20833 L 502.7083 185.20833 L 502.7083 211.66666 L 502.7083 238.12498 L 502.7083 608.5416 Q 502.7083 978.95825 555.625 978.95825 L 582.0833 978.95825 L 582.0833 1005.4166 L 582.0833 1031.875 L 291.04166 1031.875 L 0.0 1031.875 L 0.0 1005.4166 L 26.458332 1005.4166 L 26.458332 1005.4166 L 26.458332 978.95825 L 52.916664 978.95825 Q 79.37499 978.95825 105.83333 661.4583 Q 132.29166 370.41666 105.83333 238.12498 Q 79.37499 79.37499 52.916664 52.916664 L 26.458332 26.458332 L 26.458332 26.458332 L 26.458332 26.458332 L 0.0 26.458332 L 0.0 26.458332 L 185.20833 0.0 L 343.9583 0.0 L 396.87497 0.0 Q 476.24997 0.0 476.24997 52.916664 L 502.7083 105.83333 L 582.0833 52.916664 Q 661.4583 -26.458332 820.2083 0.0 Q 978.95825 26.458332 1031.875 52.916664 Q 1084.7916 105.83333 1084.7916 132.29166 z" svg:height="10.318749mm" draw:style-name="style-500" svg:viewBox="0.0 0.0 1217.0833 1031.875" svg:width="12.170833mm" svg:x="57.94375mm" svg:y="285.4854mm"/>
          <draw:path svg:d="M 714.37494 0.0 L 740.8333 0.0 L 820.2083 0.0 Q 873.12494 0.0 873.12494 26.458332 L 873.12494 26.458332 L 899.5833 52.916664 L 899.5833 79.37499 L 978.95825 79.37499 L 1058.3333 52.916664 L 1111.25 52.916664 L 1164.1666 52.916664 L 1164.1666 158.74998 L 1164.1666 264.5833 L 1164.1666 317.49997 Q 1164.1666 396.87497 978.95825 423.3333 Q 793.74994 449.79166 793.74994 476.24997 Q 793.74994 502.7083 714.37494 529.1666 Q 634.99994 582.0833 423.3333 608.5416 L 211.66666 661.4583 L 211.66666 661.4583 Q 185.20833 661.4583 185.20833 634.99994 Q 185.20833 582.0833 132.29166 582.0833 L 105.83333 582.0833 L 105.83333 555.625 L 79.37499 555.625 L 79.37499 555.625 L 79.37499 529.1666 L 52.916664 529.1666 L 26.458332 529.1666 L 26.458332 476.24997 L 26.458332 449.79166 L 0.0 449.79166 L 0.0 423.3333 L 0.0 423.3333 L 26.458332 423.3333 L 26.458332 423.3333 L 26.458332 423.3333 L 26.458332 396.87497 L 26.458332 396.87497 L 52.916664 396.87497 L 52.916664 370.41666 L 52.916664 370.41666 L 79.37499 370.41666 L 79.37499 343.9583 Q 79.37499 317.49997 52.916664 291.04166 L 26.458332 264.5833 L 26.458332 264.5833 L 26.458332 264.5833 L 26.458332 264.5833 L 26.458332 264.5833 L 343.9583 132.29166 Q 687.9166 0.0 714.37494 0.0 z" svg:height="6.614583mm" draw:style-name="style-501" svg:viewBox="0.0 0.0 1164.1666 661.4583" svg:width="11.641666mm" svg:x="77.52291mm" svg:y="135.46666mm"/>
          <draw:path svg:d="M 0.0 79.37499 Q 0.0 26.458332 52.916664 0.0 Q 79.37499 0.0 52.916664 52.916664 Q 52.916664 132.29166 0.0 132.29166 Q -26.458332 132.29166 0.0 79.37499 z" svg:height="1.3229166mm" draw:style-name="style-502" svg:viewBox="0.0 0.0 52.916664 132.29166" svg:width="0.52916664mm" svg:x="77.7875mm" svg:y="167.48125mm"/>
          <draw:path svg:d="M 158.74998 26.458332 L 291.04166 0.0 L 291.04166 0.0 L 317.49997 0.0 L 370.41666 26.458332 Q 449.79166 79.37499 449.79166 105.83333 L 449.79166 132.29166 L 343.9583 132.29166 L 238.12498 132.29166 L 238.12498 158.74998 L 238.12498 158.74998 L 211.66666 158.74998 Q 211.66666 132.29166 132.29166 158.74998 L 52.916664 158.74998 L 52.916664 158.74998 L 26.458332 158.74998 L 26.458332 158.74998 Q 26.458332 132.29166 0.0 132.29166 Q -26.458332 132.29166 0.0 79.37499 Q 26.458332 26.458332 158.74998 26.458332 z" svg:height="1.5874999mm" draw:style-name="style-503" svg:viewBox="0.0 0.0 449.79166 158.74998" svg:width="4.497916mm" svg:x="71.96666mm" svg:y="157.95624mm"/>
          <draw:path svg:d="M 238.12498 0.0 L 238.12498 0.0 L 264.5833 0.0 Q 291.04166 26.458332 291.04166 26.458332 L 291.04166 26.458332 L 343.9583 52.916664 Q 396.87497 79.37499 396.87497 79.37499 L 396.87497 52.916664 L 608.5416 185.20833 Q 820.2083 343.9583 846.6666 343.9583 L 846.6666 370.41666 L 846.6666 370.41666 Q 846.6666 396.87497 820.2083 396.87497 L 793.74994 396.87497 L 767.2916 370.41666 L 740.8333 370.41666 L 740.8333 396.87497 L 740.8333 423.3333 L 714.37494 423.3333 L 687.9166 449.79166 L 661.4583 449.79166 L 634.99994 449.79166 L 634.99994 449.79166 L 634.99994 449.79166 L 555.625 423.3333 L 476.24997 423.3333 L 476.24997 423.3333 Q 476.24997 396.87497 529.1666 396.87497 Q 582.0833 343.9583 476.24997 291.04166 Q 370.41666 238.12498 185.20833 211.66666 L 0.0 185.20833 L 0.0 185.20833 L 0.0 185.20833 L 0.0 158.74998 L 26.458332 158.74998 L 26.458332 132.29166 L 26.458332 132.29166 L 0.0 132.29166 L 0.0 132.29166 L 105.83333 105.83333 Q 238.12498 79.37499 211.66666 52.916664 Q 185.20833 26.458332 211.66666 26.458332 Q 238.12498 26.458332 238.12498 0.0 z" svg:height="4.497916mm" draw:style-name="style-504" svg:viewBox="0.0 0.0 846.6666 449.79166" svg:width="8.466666mm" svg:x="159.54375mm" svg:y="155.31041mm"/>
          <draw:path svg:d="M 79.37499 0.0 L 158.74998 0.0 L 158.74998 52.916664 Q 158.74998 105.83333 105.83333 132.29166 L 26.458332 132.29166 L 0.0 132.29166 Q 0.0 105.83333 0.0 52.916664 Q 0.0 26.458332 79.37499 0.0 z" svg:height="1.3229166mm" draw:style-name="style-505" svg:viewBox="0.0 0.0 158.74998 132.29166" svg:width="1.5874999mm" svg:x="17.4625mm" svg:y="12.964582mm"/>
          <draw:path svg:d="M 449.79166 0.0 L 449.79166 0.0 L 476.24997 185.20833 Q 502.7083 343.9583 608.5416 370.41666 Q 740.8333 370.41666 740.8333 396.87497 Q 767.2916 423.3333 767.2916 449.79166 L 767.2916 449.79166 L 767.2916 449.79166 L 767.2916 449.79166 L 740.8333 449.79166 L 740.8333 449.79166 L 608.5416 476.24997 L 502.7083 502.7083 L 502.7083 502.7083 L 502.7083 502.7083 L 502.7083 820.2083 Q 502.7083 1137.7083 502.7083 1190.6249 L 502.7083 1243.5416 L 529.1666 1243.5416 L 529.1666 1243.5416 L 529.1666 1269.9999 L 555.625 1269.9999 L 555.625 1269.9999 L 555.625 1296.4583 L 608.5416 1243.5416 Q 661.4583 1243.5416 661.4583 1217.0833 L 661.4583 1217.0833 L 687.9166 1217.0833 L 687.9166 1190.6249 L 714.37494 1190.6249 L 740.8333 1190.6249 L 740.8333 1217.0833 L 714.37494 1243.5416 L 714.37494 1269.9999 L 714.37494 1296.4583 L 687.9166 1296.4583 L 687.9166 1296.4583 L 687.9166 1322.9166 L 661.4583 1322.9166 L 661.4583 1322.9166 L 661.4583 1349.3749 L 661.4583 1349.3749 L 661.4583 1349.3749 L 634.99994 1349.3749 L 634.99994 1349.3749 L 608.5416 1375.8333 L 555.625 1402.2916 L 449.79166 1402.2916 L 317.49997 1402.2916 L 291.04166 1375.8333 L 264.5833 1349.3749 L 264.5833 1349.3749 L 238.12498 1349.3749 L 238.12498 1349.3749 Q 238.12498 1349.3749 211.66666 1322.9166 Q 185.20833 1296.4583 185.20833 899.5833 Q 132.29166 502.7083 79.37499 476.24997 L 0.0 449.79166 L 0.0 449.79166 L 0.0 449.79166 L 26.458332 449.79166 L 26.458332 449.79166 L 26.458332 423.3333 L 26.458332 423.3333 L 52.916664 423.3333 L 52.916664 396.87497 L 52.916664 396.87497 L 79.37499 396.87497 L 79.37499 396.87497 L 79.37499 396.87497 L 79.37499 370.41666 Q 79.37499 370.41666 211.66666 264.5833 L 343.9583 132.29166 L 343.9583 132.29166 L 343.9583 132.29166 L 370.41666 105.83333 L 396.87497 79.37499 L 396.87497 79.37499 L 396.87497 79.37499 L 396.87497 52.916664 L 396.87497 52.916664 L 423.3333 52.916664 L 423.3333 26.458332 L 423.3333 26.458332 L 449.79166 26.458332 L 449.79166 26.458332 L 449.79166 26.458332 L 449.79166 0.0 z" svg:height="14.022916mm" draw:style-name="style-506" svg:viewBox="0.0 0.0 767.2916 1402.2916" svg:width="7.6729164mm" svg:x="163.24791mm" svg:y="281.78125mm"/>
          <draw:path svg:d="M 476.24997 52.916664 L 476.24997 0.0 L 502.7083 0.0 L 502.7083 0.0 L 502.7083 0.0 L 502.7083 26.458332 L 502.7083 52.916664 Q 502.7083 105.83333 476.24997 105.83333 L 476.24997 105.83333 L 238.12498 105.83333 L 0.0 105.83333 L 0.0 105.83333 L 0.0 79.37499 L 79.37499 79.37499 Q 185.20833 79.37499 211.66666 26.458332 Q 238.12498 -26.458332 343.9583 0.0 Q 449.79166 0.0 449.79166 52.916664 Q 449.79166 79.37499 476.24997 52.916664 z" svg:height="1.0583333mm" draw:style-name="style-507" svg:viewBox="0.0 0.0 502.7083 105.83333" svg:width="5.027083mm" svg:x="10.318749mm" svg:y="15.345833mm"/>
          <draw:path svg:d="M 449.79166 26.458332 L 449.79166 0.0 L 502.7083 0.0 Q 529.1666 0.0 555.625 26.458332 L 582.0833 26.458332 L 582.0833 26.458332 L 608.5416 26.458332 L 608.5416 26.458332 L 608.5416 52.916664 L 608.5416 52.916664 L 608.5416 52.916664 L 634.99994 52.916664 L 634.99994 52.916664 L 634.99994 79.37499 L 661.4583 79.37499 L 661.4583 79.37499 L 661.4583 105.83333 L 978.95825 132.29166 Q 1322.9166 185.20833 1296.4583 211.66666 Q 1296.4583 264.5833 1508.1249 317.49997 Q 1746.2499 370.41666 1772.7083 370.41666 L 1799.1666 370.41666 L 1799.1666 370.41666 Q 1799.1666 370.41666 1799.1666 396.87497 Q 1825.6249 396.87497 1693.3333 423.3333 L 1587.4999 423.3333 L 1587.4999 449.79166 L 1613.9583 449.79166 L 1613.9583 449.79166 L 1613.9583 476.24997 L 1587.4999 476.24997 L 1561.0416 476.24997 L 1561.0416 502.7083 L 1561.0416 502.7083 L 1561.0416 529.1666 L 1561.0416 529.1666 L 1561.0416 529.1666 L 1561.0416 529.1666 L 1561.0416 555.625 L 1561.0416 555.625 L 1508.1249 555.625 Q 1428.7499 529.1666 1349.3749 555.625 Q 1296.4583 555.625 1031.875 555.625 Q 793.74994 555.625 793.74994 582.0833 Q 793.74994 608.5416 502.7083 608.5416 L 238.12498 608.5416 L 238.12498 634.99994 L 238.12498 687.9166 L 211.66666 687.9166 L 211.66666 687.9166 L 211.66666 714.37494 L 211.66666 714.37494 L 211.66666 714.37494 L 185.20833 714.37494 L 185.20833 687.9166 Q 185.20833 661.4583 158.74998 634.99994 Q 132.29166 582.0833 158.74998 529.1666 Q 158.74998 502.7083 79.37499 502.7083 L 26.458332 476.24997 L 26.458332 476.24997 L 26.458332 476.24997 L 26.458332 423.3333 L 26.458332 396.87497 L 26.458332 370.41666 L 26.458332 370.41666 L 0.0 370.41666 L 0.0 370.41666 L 0.0 370.41666 L 0.0 370.41666 L 0.0 343.9583 L 26.458332 343.9583 L 26.458332 343.9583 L 26.458332 317.49997 L 26.458332 317.49997 L 26.458332 317.49997 L 52.916664 317.49997 L 52.916664 317.49997 L 132.29166 264.5833 Q 238.12498 264.5833 317.49997 238.12498 L 396.87497 238.12498 L 396.87497 211.66666 L 396.87497 158.74998 L 423.3333 158.74998 L 423.3333 158.74998 L 423.3333 132.29166 L 449.79166 132.29166 L 449.79166 105.83333 L 449.79166 105.83333 L 449.79166 79.37499 L 449.79166 52.916664 L 449.79166 52.916664 L 449.79166 26.458332 L 449.79166 26.458332 z" svg:height="7.1437497mm" draw:style-name="style-508" svg:viewBox="0.0 0.0 1799.1666 714.37494" svg:width="17.991665mm" svg:x="188.6479mm" svg:y="178.85832mm"/>
          <draw:path svg:d="M 26.458332 26.458332 L 26.458332 0.0 L 79.37499 0.0 L 132.29166 0.0 L 132.29166 26.458332 L 158.74998 26.458332 L 158.74998 26.458332 L 158.74998 52.916664 L 185.20833 52.916664 Q 211.66666 52.916664 396.87497 26.458332 L 582.0833 26.458332 L 555.625 52.916664 Q 529.1666 52.916664 529.1666 79.37499 L 529.1666 79.37499 L 476.24997 79.37499 Q 396.87497 105.83333 370.41666 105.83333 Q 317.49997 105.83333 211.66666 132.29166 L 105.83333 158.74998 L 79.37499 158.74998 L 52.916664 158.74998 L 26.458332 132.29166 L 0.0 132.29166 L 0.0 105.83333 L 0.0 52.916664 L 26.458332 26.458332 z" svg:height="1.5874999mm" draw:style-name="style-509" svg:viewBox="0.0 0.0 582.0833 158.74998" svg:width="5.820833mm" svg:x="113.24166mm" svg:y="196.32082mm"/>
          <draw:path svg:d="M 79.37499 26.458332 L 105.83333 0.0 L 211.66666 132.29166 Q 343.9583 264.5833 343.9583 291.04166 Q 370.41666 343.9583 396.87497 343.9583 Q 423.3333 343.9583 502.7083 449.79166 Q 608.5416 555.625 767.2916 661.4583 Q 926.0416 714.37494 1296.4583 714.37494 Q 1693.3333 714.37494 1799.1666 714.37494 Q 1904.9999 661.4583 2090.2083 661.4583 L 2301.875 661.4583 L 2301.875 661.4583 L 2301.875 661.4583 L 2301.875 687.9166 L 2301.875 687.9166 L 2275.4165 687.9166 L 2275.4165 714.37494 L 2169.5833 714.37494 Q 2063.75 714.37494 1931.4583 767.2916 L 1799.1666 820.2083 L 1799.1666 846.6666 L 1799.1666 873.12494 L 1772.7083 873.12494 L 1746.2499 873.12494 L 1746.2499 899.5833 L 1772.7083 899.5833 L 1772.7083 899.5833 L 1772.7083 926.0416 L 1719.7916 926.0416 L 1693.3333 926.0416 L 1666.8749 952.49994 L 1640.4166 978.95825 L 1640.4166 978.95825 L 1640.4166 978.95825 L 1481.6666 1005.4166 Q 1322.9166 1031.875 1217.0833 1190.6249 Q 1137.7083 1322.9166 1137.7083 1508.1249 Q 1137.7083 1719.7916 1137.7083 1746.2499 Q 1137.7083 1772.7083 1164.1666 1799.1666 L 1190.6249 1825.6249 L 1190.6249 1825.6249 L 1190.6249 1825.6249 L 1190.6249 1852.0833 L 1190.6249 1852.0833 L 1217.0833 1878.5416 L 1217.0833 1904.9999 L 1190.6249 1904.9999 L 1190.6249 1878.5416 L 1164.1666 1878.5416 L 1137.7083 1878.5416 L 1137.7083 1852.0833 Q 1137.7083 1825.6249 1084.7916 1799.1666 L 1031.875 1772.7083 L 1005.4166 1772.7083 L 978.95825 1772.7083 L 978.95825 1799.1666 L 978.95825 1825.6249 L 952.49994 1825.6249 L 926.0416 1825.6249 L 926.0416 1825.6249 L 899.5833 1825.6249 L 899.5833 1825.6249 L 873.12494 1825.6249 L 873.12494 1878.5416 L 873.12494 1957.9165 L 873.12494 1957.9165 L 846.6666 1931.4583 L 846.6666 1931.4583 L 820.2083 1931.4583 L 820.2083 1561.0416 Q 820.2083 1190.6249 767.2916 1111.25 Q 740.8333 1031.875 714.37494 1031.875 Q 687.9166 1031.875 529.1666 1005.4166 L 370.41666 978.95825 L 370.41666 1005.4166 L 343.9583 1005.4166 L 343.9583 1005.4166 L 343.9583 1031.875 L 317.49997 1031.875 L 291.04166 1031.875 L 291.04166 1005.4166 L 291.04166 978.95825 L 317.49997 978.95825 Q 343.9583 978.95825 343.9583 926.0416 L 343.9583 899.5833 L 370.41666 899.5833 L 370.41666 873.12494 L 370.41666 873.12494 L 396.87497 873.12494 L 396.87497 873.12494 L 396.87497 873.12494 L 396.87497 846.6666 L 396.87497 846.6666 L 370.41666 846.6666 L 370.41666 820.2083 L 370.41666 820.2083 Q 343.9583 820.2083 343.9583 820.2083 Q 343.9583 820.2083 317.49997 714.37494 Q 291.04166 634.99994 185.20833 555.625 Q 52.916664 476.24997 26.458332 396.87497 Q -26.458332 291.04166 0.0 238.12498 L 0.0 158.74998 L 26.458332 158.74998 Q 52.916664 132.29166 26.458332 132.29166 Q 26.458332 105.83333 52.916664 79.37499 Q 79.37499 79.37499 79.37499 26.458332 z" svg:height="19.579166mm" draw:style-name="style-510" svg:viewBox="0.0 0.0 2301.875 1957.9165" svg:width="23.01875mm" svg:x="67.46875mm" svg:y="275.43124mm"/>
          <draw:path svg:d="M 79.37499 0.0 L 79.37499 0.0 L 132.29166 26.458332 Q 158.74998 52.916664 158.74998 132.29166 Q 158.74998 185.20833 132.29166 185.20833 Q 132.29166 185.20833 105.83333 211.66666 L 52.916664 211.66666 L 52.916664 185.20833 Q 52.916664 185.20833 26.458332 185.20833 L 26.458332 185.20833 L 26.458332 185.20833 Q 0.0 158.74998 0.0 158.74998 L 0.0 158.74998 L 0.0 132.29166 Q 0.0 79.37499 26.458332 79.37499 L 26.458332 52.916664 L 52.916664 52.916664 Q 52.916664 26.458332 52.916664 26.458332 L 52.916664 26.458332 L 52.916664 26.458332 Q 79.37499 26.458332 79.37499 0.0 z" svg:height="2.1166666mm" draw:style-name="style-511" svg:viewBox="0.0 0.0 158.74998 211.66666" svg:width="1.5874999mm" svg:x="133.87917mm" svg:y="218.28123mm"/>
          <draw:path svg:d="M 238.12498 423.3333 L 264.5833 0.0 L 396.87497 185.20833 Q 502.7083 370.41666 714.37494 502.7083 Q 926.0416 661.4583 1084.7916 846.6666 Q 1243.5416 1058.3333 1296.4583 1217.0833 Q 1402.2916 1402.2916 1402.2916 1428.7499 L 1402.2916 1481.6666 L 1428.7499 1481.6666 L 1428.7499 1481.6666 L 1455.2083 1481.6666 L 1508.1249 1481.6666 L 1508.1249 1481.6666 L 1508.1249 1481.6666 L 1534.5833 1481.6666 L 1534.5833 1481.6666 L 1640.4166 1402.2916 Q 1719.7916 1322.9166 1825.6249 1217.0833 Q 1931.4583 1137.7083 1931.4583 1111.25 L 1931.4583 1084.7916 L 1957.9165 1084.7916 L 1957.9165 1058.3333 L 1957.9165 1058.3333 L 1984.3749 1058.3333 L 1984.3749 1031.875 L 1984.3749 1005.4166 L 2010.8333 1005.4166 L 2010.8333 1005.4166 L 2037.2915 978.95825 L 2063.75 952.49994 L 2090.2083 952.49994 L 2090.2083 952.49994 L 2090.2083 978.95825 L 2090.2083 1005.4166 L 2063.75 1031.875 L 2037.2915 1058.3333 L 2037.2915 1111.25 L 2037.2915 1137.7083 L 1931.4583 1349.3749 Q 1852.0833 1534.5833 1852.0833 1561.0416 L 1852.0833 1561.0416 L 1825.6249 1561.0416 Q 1825.6249 1587.4999 1825.6249 1587.4999 L 1825.6249 1587.4999 L 1799.1666 1587.4999 Q 1772.7083 1587.4999 1613.9583 1772.7083 L 1455.2083 1931.4583 L 1375.8333 1931.4583 Q 1296.4583 1931.4583 1296.4583 1957.9165 Q 1296.4583 1984.3749 1296.4583 2010.8333 L 1269.9999 2037.2915 L 1190.6249 2010.8333 Q 1137.7083 2010.8333 1111.25 2275.4165 L 1084.7916 2566.4583 L 1084.7916 2566.4583 L 1084.7916 2566.4583 L 1084.7916 2539.9998 L 1084.7916 2487.0833 L 1058.3333 2487.0833 L 1058.3333 2487.0833 L 1058.3333 2487.0833 L 1058.3333 2487.0833 L 1031.875 2460.6248 Q 1005.4166 2434.1665 926.0416 2407.7083 Q 873.12494 2381.2498 714.37494 2354.7915 L 582.0833 2328.3333 L 582.0833 2328.3333 L 555.625 2328.3333 L 555.625 2460.6248 L 555.625 2592.9165 L 529.1666 2592.9165 L 529.1666 2592.9165 L 529.1666 2513.5415 L 502.7083 2434.1665 L 502.7083 2222.5 L 502.7083 2037.2915 L 502.7083 1613.9583 Q 502.7083 1190.6249 476.24997 1058.3333 Q 449.79166 926.0416 423.3333 926.0416 Q 396.87497 899.5833 185.20833 899.5833 L 0.0 873.12494 L 0.0 873.12494 L 0.0 846.6666 L 105.83333 846.6666 Q 211.66666 846.6666 211.66666 820.2083 Q 238.12498 820.2083 238.12498 423.3333 z" svg:height="25.929165mm" draw:style-name="style-512" svg:viewBox="0.0 0.0 2090.2083 2592.9165" svg:width="20.902082mm" svg:x="137.31874mm" svg:y="119.06249mm"/>
          <draw:path svg:d="M 661.4583 0.0 L 740.8333 0.0 L 740.8333 26.458332 Q 714.37494 52.916664 846.6666 105.83333 Q 978.95825 158.74998 952.49994 185.20833 Q 952.49994 238.12498 1005.4166 264.5833 Q 1058.3333 291.04166 1137.7083 476.24997 Q 1190.6249 634.99994 1217.0833 740.8333 Q 1217.0833 846.6666 1269.9999 899.5833 Q 1322.9166 926.0416 1322.9166 952.49994 L 1322.9166 1005.4166 L 1296.4583 1005.4166 L 1296.4583 1031.875 L 1296.4583 1058.3333 Q 1296.4583 1111.25 1243.5416 1164.1666 Q 1164.1666 1217.0833 1164.1666 1349.3749 Q 1137.7083 1481.6666 1058.3333 1508.1249 Q 952.49994 1534.5833 926.0416 1534.5833 Q 899.5833 1534.5833 899.5833 1587.4999 Q 899.5833 1640.4166 846.6666 1640.4166 Q 767.2916 1640.4166 740.8333 1693.3333 Q 740.8333 1772.7083 661.4583 1772.7083 Q 582.0833 1799.1666 582.0833 1799.1666 L 582.0833 1799.1666 L 555.625 1799.1666 L 555.625 1799.1666 L 555.625 1825.6249 L 529.1666 1825.6249 L 529.1666 1825.6249 L 529.1666 1852.0833 L 529.1666 1852.0833 L 502.7083 1852.0833 L 502.7083 1852.0833 L 476.24997 1852.0833 L 476.24997 1825.6249 L 476.24997 1799.1666 L 449.79166 1799.1666 L 449.79166 1799.1666 L 449.79166 1772.7083 L 476.24997 1772.7083 L 476.24997 1772.7083 L 476.24997 1746.2499 L 476.24997 1746.2499 L 476.24997 1746.2499 L 502.7083 1746.2499 L 502.7083 1746.2499 L 476.24997 1719.7916 Q 449.79166 1719.7916 423.3333 1640.4166 Q 423.3333 1534.5833 449.79166 1534.5833 Q 476.24997 1508.1249 476.24997 1481.6666 Q 476.24997 1455.2083 476.24997 1375.8333 Q 423.3333 1322.9166 423.3333 1322.9166 Q 396.87497 1296.4583 370.41666 1217.0833 Q 317.49997 1137.7083 317.49997 1111.25 Q 317.49997 1084.7916 317.49997 1058.3333 Q 343.9583 1058.3333 264.5833 1005.4166 Q 211.66666 1005.4166 211.66666 952.49994 Q 185.20833 926.0416 211.66666 926.0416 Q 238.12498 899.5833 211.66666 899.5833 Q 211.66666 899.5833 105.83333 846.6666 Q 26.458332 793.74994 26.458332 740.8333 L 26.458332 687.9166 L 26.458332 687.9166 Q 0.0 661.4583 26.458332 634.99994 Q 26.458332 582.0833 0.0 529.1666 Q 0.0 449.79166 52.916664 449.79166 Q 105.83333 449.79166 52.916664 370.41666 L 26.458332 264.5833 L 26.458332 264.5833 L 52.916664 238.12498 L 52.916664 238.12498 L 52.916664 211.66666 L 52.916664 211.66666 L 52.916664 211.66666 L 79.37499 211.66666 L 79.37499 211.66666 L 105.83333 238.12498 Q 132.29166 264.5833 158.74998 264.5833 Q 158.74998 264.5833 158.74998 264.5833 Q 158.74998 238.12498 211.66666 238.12498 Q 264.5833 264.5833 370.41666 211.66666 Q 502.7083 185.20833 502.7083 158.74998 Q 502.7083 105.83333 529.1666 105.83333 Q 582.0833 105.83333 582.0833 52.916664 Q 582.0833 0.0 661.4583 0.0 z" svg:height="18.520832mm" draw:style-name="style-513" svg:viewBox="0.0 0.0 1322.9166 1852.0833" svg:width="13.229166mm" svg:x="43.92083mm" svg:y="192.61665mm"/>
          <draw:path svg:d="M 317.49997 158.74998 L 317.49997 0.0 L 317.49997 687.9166 Q 291.04166 1375.8333 264.5833 1402.2916 Q 238.12498 1428.7499 238.12498 1428.7499 L 211.66666 1428.7499 L 211.66666 1428.7499 Q 185.20833 1402.2916 132.29166 1322.9166 L 52.916664 1217.0833 L 105.83333 1243.5416 Q 132.29166 1269.9999 158.74998 1296.4583 L 185.20833 1322.9166 L 185.20833 1111.25 Q 185.20833 873.12494 158.74998 687.9166 Q 132.29166 476.24997 79.37499 370.41666 L 0.0 291.04166 L 105.83333 370.41666 Q 211.66666 449.79166 185.20833 396.87497 Q 185.20833 343.9583 158.74998 317.49997 L 158.74998 291.04166 L 185.20833 317.49997 Q 238.12498 317.49997 238.12498 343.9583 L 238.12498 370.41666 L 264.5833 370.41666 L 264.5833 370.41666 L 264.5833 396.87497 L 291.04166 396.87497 L 291.04166 370.41666 L 291.04166 343.9583 L 317.49997 158.74998 z" svg:height="14.287499mm" draw:style-name="style-514" svg:viewBox="0.0 0.0 317.49997 1428.7499" svg:width="3.1749997mm" svg:x="70.11458mm" svg:y="248.70831mm"/>
          <draw:path svg:d="M 211.66666 0.0 L 264.5833 0.0 L 238.12498 26.458332 Q 211.66666 26.458332 211.66666 52.916664 L 211.66666 52.916664 L 238.12498 79.37499 L 238.12498 79.37499 L 105.83333 79.37499 L 0.0 79.37499 L 0.0 52.916664 L 0.0 26.458332 L 52.916664 26.458332 Q 132.29166 26.458332 211.66666 0.0 z" svg:height="0.7937499mm" draw:style-name="style-515" svg:viewBox="0.0 0.0 264.5833 79.37499" svg:width="2.6458333mm" svg:x="9.525mm" svg:y="14.022916mm"/>
          <draw:path svg:d="M 238.12498 370.41666 L 0.0 0.0 L 105.83333 0.0 L 238.12498 0.0 L 238.12498 26.458332 Q 238.12498 52.916664 370.41666 211.66666 Q 476.24997 343.9583 555.625 476.24997 Q 634.99994 634.99994 634.99994 661.4583 L 634.99994 687.9166 L 661.4583 740.8333 L 661.4583 820.2083 L 687.9166 820.2083 L 714.37494 820.2083 L 714.37494 846.6666 L 714.37494 873.12494 L 687.9166 873.12494 L 661.4583 846.6666 L 661.4583 846.6666 L 634.99994 846.6666 L 634.99994 846.6666 L 634.99994 846.6666 L 634.99994 820.2083 L 634.99994 820.2083 L 608.5416 820.2083 L 608.5416 793.74994 L 608.5416 793.74994 L 582.0833 793.74994 L 582.0833 793.74994 L 582.0833 793.74994 L 529.1666 767.2916 L 476.24997 767.2916 L 476.24997 767.2916 Q 476.24997 767.2916 238.12498 370.41666 z" svg:height="8.73125mm" draw:style-name="style-516" svg:viewBox="0.0 0.0 714.37494 873.12494" svg:width="7.1437497mm" svg:x="150.28333mm" svg:y="0.0mm"/>
          <draw:path svg:d="M 79.37499 105.83333 L 0.0 0.0 L 52.916664 52.916664 Q 132.29166 105.83333 132.29166 52.916664 Q 132.29166 26.458332 158.74998 26.458332 Q 185.20833 26.458332 238.12498 79.37499 Q 291.04166 158.74998 343.9583 185.20833 Q 396.87497 211.66666 396.87497 211.66666 L 396.87497 211.66666 L 423.3333 238.12498 L 449.79166 264.5833 L 449.79166 264.5833 L 449.79166 264.5833 L 476.24997 264.5833 L 476.24997 264.5833 L 476.24997 291.04166 L 502.7083 291.04166 L 502.7083 291.04166 L 502.7083 317.49997 L 529.1666 317.49997 L 555.625 317.49997 L 555.625 317.49997 Q 555.625 317.49997 555.625 343.9583 L 582.0833 343.9583 L 873.12494 714.37494 Q 1164.1666 1058.3333 1164.1666 1084.7916 L 1190.6249 1084.7916 L 1190.6249 1084.7916 L 1190.6249 1111.25 L 1243.5416 1111.25 L 1269.9999 1111.25 L 1455.2083 926.0416 Q 1613.9583 740.8333 1640.4166 740.8333 L 1640.4166 740.8333 L 1640.4166 714.37494 L 1666.8749 714.37494 L 1666.8749 714.37494 L 1666.8749 687.9166 L 1666.8749 687.9166 L 1666.8749 687.9166 L 1693.3333 687.9166 L 1693.3333 687.9166 L 1719.7916 661.4583 L 1746.2499 634.99994 L 1746.2499 634.99994 L 1772.7083 634.99994 L 1772.7083 634.99994 L 1772.7083 634.99994 L 1772.7083 608.5416 L 1772.7083 608.5416 L 1799.1666 608.5416 L 1799.1666 582.0833 L 1825.6249 582.0833 L 1825.6249 582.0833 L 1825.6249 608.5416 L 1825.6249 634.99994 L 1799.1666 661.4583 L 1799.1666 687.9166 L 1772.7083 687.9166 L 1746.2499 687.9166 L 1746.2499 714.37494 L 1719.7916 740.8333 L 1719.7916 740.8333 L 1719.7916 740.8333 L 1719.7916 767.2916 L 1719.7916 767.2916 L 1693.3333 767.2916 Q 1693.3333 793.74994 1587.4999 926.0416 L 1508.1249 1058.3333 L 1481.6666 1058.3333 L 1481.6666 1058.3333 L 1481.6666 1084.7916 L 1455.2083 1084.7916 L 1455.2083 1084.7916 L 1455.2083 1111.25 L 1455.2083 1111.25 L 1455.2083 1111.25 L 1428.7499 1137.7083 L 1428.7499 1164.1666 L 1402.2916 1164.1666 Q 1402.2916 1164.1666 1402.2916 1190.6249 L 1402.2916 1190.6249 L 1402.2916 1190.6249 Q 1375.8333 1217.0833 1375.8333 1217.0833 L 1375.8333 1217.0833 L 1375.8333 1217.0833 Q 1349.3749 1243.5416 1349.3749 1269.9999 Q 1322.9166 1269.9999 1190.6249 1269.9999 Q 1084.7916 1269.9999 1031.875 1217.0833 L 952.49994 1164.1666 L 952.49994 1137.7083 L 926.0416 1137.7083 L 926.0416 1137.7083 Q 926.0416 1111.25 926.0416 1111.25 L 899.5833 1111.25 L 899.5833 1111.25 Q 873.12494 1084.7916 873.12494 1084.7916 L 873.12494 1084.7916 L 873.12494 1058.3333 Q 873.12494 1058.3333 846.6666 1058.3333 L 846.6666 1058.3333 L 846.6666 1058.3333 Q 820.2083 1031.875 820.2083 1031.875 L 820.2083 1031.875 L 820.2083 1005.4166 Q 820.2083 1005.4166 502.7083 634.99994 Q 211.66666 238.12498 185.20833 238.12498 Q 158.74998 238.12498 79.37499 105.83333 z" svg:height="12.699999mm" draw:style-name="style-517" svg:viewBox="0.0 0.0 1825.6249 1269.9999" svg:width="18.256248mm" svg:x="137.31874mm" svg:y="72.49583mm"/>
          <draw:path svg:d="M 52.916664 0.0 L 52.916664 0.0 L 105.83333 0.0 Q 132.29166 26.458332 132.29166 79.37499 Q 132.29166 158.74998 105.83333 158.74998 Q 79.37499 158.74998 52.916664 132.29166 L 26.458332 132.29166 L 26.458332 105.83333 Q 26.458332 105.83333 0.0 105.83333 L 0.0 105.83333 L 0.0 79.37499 Q 26.458332 52.916664 26.458332 52.916664 L 26.458332 26.458332 L 26.458332 26.458332 Q 52.916664 0.0 52.916664 0.0 z" svg:height="1.5874999mm" draw:style-name="style-518" svg:viewBox="0.0 0.0 132.29166 158.74998" svg:width="1.3229166mm" svg:x="116.15208mm" svg:y="220.13332mm"/>
          <draw:path svg:d="M 2513.5415 449.79166 L 2513.5415 449.79166 L 2513.5415 449.79166 Q 2513.5415 423.3333 2460.6248 423.3333 L 2434.1665 396.87497 L 2381.2498 396.87497 Q 2354.7915 396.87497 2381.2498 449.79166 Q 2407.7083 529.1666 2672.2915 740.8333 Q 2936.8748 978.95825 3201.4583 1322.9166 Q 3466.0415 1640.4166 3492.4998 1666.8749 Q 3492.4998 1693.3333 3518.9583 1693.3333 Q 3545.4165 1693.3333 3545.4165 1719.7916 Q 3571.8748 1746.2499 3571.8748 1746.2499 L 3571.8748 1746.2499 L 3571.8748 1772.7083 L 3571.8748 1772.7083 L 3598.3333 1772.7083 L 3598.3333 1799.1666 L 3598.3333 1799.1666 L 3624.7915 1799.1666 L 3624.7915 1825.6249 L 3624.7915 1852.0833 L 3651.2498 1852.0833 L 3651.2498 1852.0833 L 3651.2498 1878.5416 L 3677.7083 1878.5416 L 3677.7083 1904.9999 L 3677.7083 1931.4583 L 3704.1665 1957.9165 L 3704.1665 1957.9165 L 3677.7083 1957.9165 L 3651.2498 1957.9165 L 3651.2498 1931.4583 L 3624.7915 1931.4583 L 3624.7915 1931.4583 L 3624.7915 1904.9999 L 3624.7915 1904.9999 L 3624.7915 1904.9999 L 3598.3333 1904.9999 L 3598.3333 1904.9999 L 3598.3333 1878.5416 L 3571.8748 1878.5416 L 3571.8748 1878.5416 L 3571.8748 1852.0833 L 3571.8748 1852.0833 L 3571.8748 1852.0833 L 3545.4165 1825.6249 L 3545.4165 1799.1666 L 3518.9583 1799.1666 Q 3492.4998 1799.1666 3386.6665 1640.4166 Q 3254.3748 1481.6666 2857.4998 1058.3333 Q 2460.6248 661.4583 2169.5833 502.7083 Q 1904.9999 317.49997 1640.4166 264.5833 L 1375.8333 211.66666 L 1349.3749 211.66666 L 1322.9166 211.66666 L 1296.4583 211.66666 L 1269.9999 211.66666 L 1322.9166 238.12498 L 1375.8333 264.5833 L 1455.2083 264.5833 L 1508.1249 264.5833 L 1799.1666 423.3333 Q 2090.2083 529.1666 2143.125 582.0833 Q 2169.5833 582.0833 2169.5833 608.5416 L 2196.0415 608.5416 L 2196.0415 608.5416 L 2196.0415 634.99994 L 2222.5 634.99994 L 2248.9583 634.99994 L 2248.9583 661.4583 L 2248.9583 661.4583 L 2275.4165 661.4583 L 2275.4165 687.9166 L 2275.4165 687.9166 L 2301.875 687.9166 L 2301.875 687.9166 L 2301.875 687.9166 L 2301.875 714.37494 L 2301.875 714.37494 L 2328.3333 714.37494 L 2328.3333 740.8333 L 2328.3333 740.8333 L 2354.7915 740.8333 L 2354.7915 740.8333 L 2354.7915 767.2916 L 2354.7915 767.2916 L 2354.7915 793.74994 L 2328.3333 793.74994 L 2301.875 793.74994 L 2301.875 767.2916 L 2301.875 767.2916 L 2275.4165 767.2916 L 2275.4165 740.8333 L 2275.4165 740.8333 L 2248.9583 740.8333 L 2248.9583 740.8333 L 2248.9583 740.8333 L 2248.9583 714.37494 L 2248.9583 714.37494 L 2222.5 714.37494 L 2222.5 687.9166 L 2196.0415 687.9166 L 2169.5833 687.9166 L 2143.125 661.4583 Q 2116.6665 634.99994 2037.2915 582.0833 Q 1931.4583 529.1666 1719.7916 449.79166 Q 1508.1249 370.41666 1137.7083 370.41666 Q 740.8333 370.41666 476.24997 476.24997 L 211.66666 582.0833 L 211.66666 582.0833 L 185.20833 582.0833 L 185.20833 582.0833 L 185.20833 582.0833 L 158.74998 608.5416 L 132.29166 634.99994 L 132.29166 634.99994 L 132.29166 634.99994 L 105.83333 634.99994 L 105.83333 634.99994 L 79.37499 661.4583 L 52.916664 687.9166 L 52.916664 687.9166 L 52.916664 687.9166 L 26.458332 687.9166 L 0.0 687.9166 L 0.0 634.99994 L 0.0 555.625 L 0.0 555.625 L 0.0 529.1666 L 26.458332 529.1666 L 52.916664 529.1666 L 52.916664 502.7083 L 79.37499 502.7083 L 79.37499 502.7083 L 79.37499 476.24997 L 79.37499 476.24997 L 79.37499 476.24997 L 105.83333 476.24997 L 105.83333 476.24997 L 105.83333 449.79166 L 132.29166 449.79166 L 132.29166 449.79166 L 132.29166 423.3333 L 158.74998 423.3333 Q 185.20833 423.3333 343.9583 317.49997 L 502.7083 211.66666 L 502.7083 211.66666 L 529.1666 211.66666 L 529.1666 185.20833 L 555.625 185.20833 L 555.625 185.20833 L 555.625 158.74998 L 582.0833 158.74998 L 608.5416 158.74998 L 634.99994 132.29166 L 661.4583 105.83333 L 873.12494 52.916664 Q 1111.25 0.0 1455.2083 0.0 Q 1772.7083 0.0 2063.75 158.74998 Q 2354.7915 264.5833 2434.1665 343.9583 Q 2513.5415 396.87497 2513.5415 423.3333 Q 2513.5415 449.79166 2513.5415 449.79166 z" svg:height="19.579166mm" draw:style-name="style-519" svg:viewBox="0.0 0.0 3704.1665 1957.9165" svg:width="37.041664mm" svg:x="0.26458332mm" svg:y="134.40833mm"/>
          <draw:path svg:d="M 52.916664 26.458332 L 52.916664 0.0 L 79.37499 0.0 L 79.37499 0.0 L 105.83333 52.916664 Q 132.29166 132.29166 291.04166 185.20833 Q 449.79166 238.12498 476.24997 264.5833 Q 529.1666 264.5833 582.0833 291.04166 Q 634.99994 317.49997 634.99994 343.9583 Q 634.99994 370.41666 661.4583 370.41666 Q 687.9166 396.87497 740.8333 396.87497 L 793.74994 396.87497 L 793.74994 423.3333 Q 793.74994 449.79166 820.2083 449.79166 Q 846.6666 449.79166 846.6666 476.24997 Q 820.2083 502.7083 846.6666 529.1666 Q 873.12494 529.1666 873.12494 634.99994 Q 846.6666 740.8333 926.0416 846.6666 Q 1005.4166 952.49994 1031.875 1058.3333 Q 1058.3333 1137.7083 1137.7083 1164.1666 Q 1217.0833 1190.6249 1217.0833 1243.5416 Q 1217.0833 1269.9999 1296.4583 1296.4583 Q 1375.8333 1322.9166 1375.8333 1402.2916 Q 1375.8333 1481.6666 1375.8333 1508.1249 L 1375.8333 1508.1249 L 1375.8333 1508.1249 L 1375.8333 1508.1249 L 1349.3749 1561.0416 Q 1322.9166 1587.4999 1322.9166 1640.4166 Q 1322.9166 1693.3333 1322.9166 1719.7916 Q 1322.9166 1772.7083 1296.4583 1772.7083 Q 1269.9999 1799.1666 1296.4583 1825.6249 Q 1322.9166 1825.6249 1296.4583 1852.0833 Q 1269.9999 1852.0833 1269.9999 1957.9165 Q 1296.4583 2063.75 1269.9999 2090.2083 Q 1269.9999 2090.2083 1217.0833 2248.9583 Q 1164.1666 2434.1665 1137.7083 2645.8333 Q 1111.25 2857.4998 1084.7916 2883.9583 L 1084.7916 2883.9583 L 1058.3333 2883.9583 Q 1031.875 2883.9583 952.49994 2910.4165 Q 873.12494 2936.8748 846.6666 2989.7915 Q 846.6666 3042.7083 740.8333 3122.0833 L 661.4583 3201.4583 L 661.4583 3227.9165 L 661.4583 3254.3748 L 634.99994 3254.3748 L 582.0833 3254.3748 L 582.0833 3227.9165 Q 582.0833 3227.9165 529.1666 3201.4583 Q 529.1666 3148.5415 529.1666 3095.6248 Q 529.1666 3069.1665 476.24997 3069.1665 L 423.3333 3095.6248 L 423.3333 3095.6248 L 423.3333 3095.6248 L 396.87497 3095.6248 L 396.87497 3095.6248 L 370.41666 3095.6248 L 343.9583 3095.6248 L 343.9583 3095.6248 L 317.49997 3095.6248 L 317.49997 3095.6248 L 317.49997 3095.6248 L 317.49997 3095.6248 Q 317.49997 3069.1665 317.49997 3016.2498 Q 264.5833 2963.3333 264.5833 2778.1248 Q 238.12498 2619.3748 211.66666 2619.3748 Q 185.20833 2619.3748 158.74998 2354.7915 Q 105.83333 2090.2083 79.37499 2010.8333 Q 52.916664 1931.4583 26.458332 1825.6249 Q 0.0 1746.2499 0.0 1508.1249 Q 0.0 1243.5416 0.0 1137.7083 Q 0.0 1031.875 0.0 873.12494 Q 0.0 687.9166 0.0 529.1666 Q 52.916664 370.41666 26.458332 238.12498 L 26.458332 79.37499 L 26.458332 79.37499 L 52.916664 79.37499 L 52.916664 26.458332 z" svg:height="32.543747mm" draw:style-name="style-520" svg:viewBox="0.0 0.0 1375.8333 3254.3748" svg:width="13.758332mm" svg:x="181.50415mm" svg:y="218.81041mm"/>
          <draw:path svg:d="M 343.9583 0.0 L 343.9583 0.0 L 343.9583 26.458332 Q 343.9583 52.916664 370.41666 52.916664 L 396.87497 52.916664 L 396.87497 52.916664 L 396.87497 79.37499 L 370.41666 105.83333 Q 343.9583 158.74998 423.3333 185.20833 Q 502.7083 211.66666 529.1666 238.12498 L 555.625 238.12498 L 555.625 264.5833 L 555.625 264.5833 L 529.1666 264.5833 Q 476.24997 264.5833 449.79166 238.12498 L 423.3333 211.66666 L 370.41666 211.66666 L 343.9583 211.66666 L 343.9583 238.12498 Q 317.49997 238.12498 317.49997 264.5833 Q 291.04166 264.5833 158.74998 291.04166 L 26.458332 317.49997 L 26.458332 291.04166 L 0.0 291.04166 L 0.0 238.12498 L 0.0 185.20833 L 26.458332 185.20833 L 26.458332 185.20833 L 26.458332 211.66666 Q 26.458332 264.5833 132.29166 264.5833 Q 238.12498 264.5833 238.12498 238.12498 L 238.12498 238.12498 L 264.5833 238.12498 Q 264.5833 211.66666 264.5833 211.66666 L 238.12498 211.66666 L 238.12498 211.66666 Q 211.66666 185.20833 238.12498 105.83333 L 264.5833 52.916664 L 291.04166 26.458332 Q 317.49997 0.0 343.9583 0.0 z" svg:height="3.1749997mm" draw:style-name="style-521" svg:viewBox="0.0 0.0 555.625 317.49997" svg:width="5.5562496mm" svg:x="137.58333mm" svg:y="194.73332mm"/>
          <draw:path svg:d="M 1005.4166 0.0 L 1005.4166 26.458332 L 1005.4166 52.916664 Q 1005.4166 105.83333 978.95825 132.29166 Q 952.49994 158.74998 687.9166 185.20833 L 396.87497 211.66666 L 396.87497 238.12498 L 370.41666 238.12498 L 370.41666 238.12498 L 370.41666 264.5833 L 370.41666 264.5833 L 370.41666 264.5833 L 370.41666 317.49997 L 370.41666 343.9583 L 370.41666 343.9583 L 370.41666 370.41666 L 423.3333 370.41666 L 476.24997 370.41666 L 687.9166 370.41666 Q 926.0416 370.41666 926.0416 370.41666 Q 952.49994 370.41666 952.49994 396.87497 L 952.49994 423.3333 L 952.49994 423.3333 Q 952.49994 423.3333 926.0416 423.3333 L 926.0416 449.79166 L 926.0416 449.79166 Q 899.5833 449.79166 899.5833 476.24997 L 899.5833 476.24997 L 899.5833 476.24997 Q 899.5833 476.24997 873.12494 476.24997 L 873.12494 502.7083 L 793.74994 502.7083 Q 714.37494 529.1666 582.0833 529.1666 L 423.3333 529.1666 L 370.41666 555.625 L 317.49997 582.0833 L 317.49997 582.0833 L 317.49997 582.0833 L 291.04166 634.99994 L 291.04166 661.4583 L 423.3333 661.4583 Q 555.625 634.99994 714.37494 634.99994 L 873.12494 634.99994 L 873.12494 687.9166 L 846.6666 740.8333 L 846.6666 767.2916 L 846.6666 793.74994 L 820.2083 793.74994 L 820.2083 793.74994 L 820.2083 820.2083 L 793.74994 820.2083 L 793.74994 820.2083 L 793.74994 846.6666 L 687.9166 846.6666 Q 555.625 846.6666 291.04166 873.12494 L 26.458332 899.5833 L 26.458332 873.12494 L 0.0 873.12494 L 0.0 846.6666 L 0.0 820.2083 L 26.458332 740.8333 Q 52.916664 687.9166 105.83333 370.41666 Q 185.20833 52.916664 582.0833 26.458332 Q 978.95825 0.0 1005.4166 0.0 z" svg:height="8.995832mm" draw:style-name="style-522" svg:viewBox="0.0 0.0 1005.4166 899.5833" svg:width="10.054166mm" svg:x="105.30416mm" svg:y="210.07916mm"/>
          <draw:path svg:d="M 423.3333 0.0 L 555.625 0.0 L 846.6666 0.0 L 1137.7083 0.0 L 1137.7083 0.0 Q 1137.7083 26.458332 1111.25 26.458332 Q 1058.3333 52.916664 952.49994 79.37499 Q 846.6666 132.29166 846.6666 158.74998 Q 846.6666 185.20833 634.99994 211.66666 L 423.3333 238.12498 L 423.3333 238.12498 L 449.79166 238.12498 L 449.79166 238.12498 Q 449.79166 238.12498 317.49997 264.5833 L 185.20833 291.04166 L 158.74998 291.04166 Q 105.83333 291.04166 52.916664 264.5833 L 0.0 264.5833 L 0.0 238.12498 Q 0.0 211.66666 26.458332 185.20833 L 52.916664 185.20833 L 52.916664 185.20833 Q 52.916664 185.20833 79.37499 132.29166 L 105.83333 105.83333 L 132.29166 79.37499 Q 158.74998 26.458332 211.66666 26.458332 Q 264.5833 26.458332 423.3333 0.0 z" svg:height="2.9104166mm" draw:style-name="style-523" svg:viewBox="0.0 0.0 1137.7083 291.04166" svg:width="11.377083mm" svg:x="91.54583mm" svg:y="133.0854mm"/>
          <draw:path svg:d="M 4339.1665 132.29166 L 4339.1665 132.29166 L 4286.25 132.29166 Q 4233.333 158.74998 3095.6248 158.74998 L 1957.9165 158.74998 L 1984.3749 185.20833 L 2037.2915 211.66666 L 2725.2083 211.66666 Q 3413.1248 211.66666 3413.1248 238.12498 L 3439.5833 238.12498 L 3439.5833 238.12498 Q 3439.5833 264.5833 2778.1248 264.5833 Q 2143.125 264.5833 1666.8749 317.49997 Q 1164.1666 370.41666 1190.6249 396.87497 Q 1217.0833 423.3333 1137.7083 423.3333 L 1031.875 423.3333 L 1031.875 449.79166 L 1031.875 449.79166 L 1005.4166 449.79166 L 1005.4166 476.24997 L 978.95825 476.24997 L 952.49994 476.24997 L 952.49994 502.7083 L 952.49994 502.7083 L 926.0416 502.7083 Q 873.12494 529.1666 608.5416 582.0833 L 370.41666 634.99994 L 343.9583 634.99994 L 317.49997 634.99994 L 317.49997 634.99994 Q 317.49997 634.99994 317.49997 608.5416 Q 343.9583 608.5416 264.5833 582.0833 Q 185.20833 582.0833 211.66666 555.625 Q 238.12498 529.1666 158.74998 529.1666 L 105.83333 502.7083 L 105.83333 476.24997 L 105.83333 423.3333 L 79.37499 423.3333 L 26.458332 423.3333 L 26.458332 396.87497 L 26.458332 396.87497 L 26.458332 370.41666 L 26.458332 370.41666 L 26.458332 370.41666 L 26.458332 370.41666 L 26.458332 343.9583 L 26.458332 343.9583 L 0.0 343.9583 L 0.0 343.9583 L 0.0 343.9583 L 0.0 317.49997 L 52.916664 317.49997 L 105.83333 317.49997 L 555.625 211.66666 Q 1031.875 105.83333 1693.3333 52.916664 Q 2354.7915 0.0 3201.4583 0.0 Q 4074.583 52.916664 4127.5 52.916664 Q 4180.4165 52.916664 4127.5 79.37499 Q 4074.583 105.83333 4206.875 105.83333 Q 4339.1665 105.83333 4339.1665 132.29166 z" svg:height="6.3499994mm" draw:style-name="style-524" svg:viewBox="0.0 0.0 4339.1665 634.99994" svg:width="43.391663mm" svg:x="184.41457mm" svg:y="150.81248mm"/>
          <draw:path svg:d="M 0.0 105.83333 L 0.0 0.0 L 0.0 0.0 L 0.0 0.0 L 26.458332 0.0 L 26.458332 0.0 L 52.916664 26.458332 L 52.916664 26.458332 L 158.74998 26.458332 L 238.12498 52.916664 L 529.1666 158.74998 Q 793.74994 264.5833 1058.3333 449.79166 Q 1322.9166 634.99994 1534.5833 846.6666 Q 1746.2499 1031.875 1746.2499 1111.25 Q 1746.2499 1164.1666 2328.3333 1878.5416 Q 2857.4998 2592.9165 2963.3333 2751.6665 Q 3069.1665 2883.9583 3095.6248 2883.9583 L 3095.6248 2883.9583 L 3095.6248 2883.9583 L 3095.6248 2910.4165 L 3095.6248 2910.4165 L 3122.0833 2910.4165 L 3122.0833 2910.4165 L 3122.0833 2910.4165 L 3122.0833 2936.8748 L 3122.0833 2936.8748 L 3148.5415 2963.3333 L 3174.9998 2989.7915 L 3174.9998 2989.7915 L 3174.9998 3016.2498 L 3174.9998 3016.2498 L 3174.9998 3016.2498 L 3201.4583 3069.1665 L 3201.4583 3122.0833 L 3174.9998 3122.0833 L 3148.5415 3122.0833 L 3122.0833 3122.0833 L 3122.0833 3122.0833 L 3122.0833 3122.0833 L 3122.0833 3122.0833 L 3095.6248 3095.6248 L 3069.1665 3069.1665 L 3069.1665 3069.1665 L 3069.1665 3069.1665 L 3069.1665 3042.7083 L 3069.1665 3042.7083 L 3042.7083 3042.7083 L 3042.7083 3016.2498 L 3042.7083 3016.2498 L 3016.2498 3016.2498 L 3016.2498 3016.2498 L 3016.2498 3016.2498 L 3016.2498 3016.2498 L 3016.2498 2989.7915 L 2989.7915 2989.7915 L 2989.7915 2989.7915 L 2989.7915 2963.3333 Q 2963.3333 2963.3333 2857.4998 2804.5833 Q 2751.6665 2619.3748 2725.2083 2619.3748 Q 2698.7498 2619.3748 2592.9165 2434.1665 Q 2487.0833 2275.4165 2063.75 1772.7083 Q 1666.8749 1269.9999 1561.0416 1217.0833 Q 1455.2083 1111.25 1243.5416 926.0416 Q 1031.875 740.8333 793.74994 582.0833 Q 582.0833 423.3333 317.49997 317.49997 L 52.916664 211.66666 L 52.916664 211.66666 L 52.916664 211.66666 L 26.458332 211.66666 L 26.458332 211.66666 L 26.458332 211.66666 Q 0.0 185.20833 0.0 185.20833 L 0.0 185.20833 L 0.0 105.83333 z" svg:height="31.22083mm" draw:style-name="style-525" svg:viewBox="0.0 0.0 3201.4583 3122.0833" svg:width="32.01458mm" svg:x="0.0mm" svg:y="148.69583mm"/>
          <draw:path svg:d="M 52.916664 79.37499 L 0.0 0.0 L 0.0 0.0 L 0.0 0.0 L 26.458332 26.458332 L 52.916664 52.916664 L 52.916664 26.458332 L 52.916664 0.0 L 79.37499 0.0 L 105.83333 26.458332 L 105.83333 26.458332 L 132.29166 26.458332 L 132.29166 26.458332 L 132.29166 26.458332 L 132.29166 52.916664 L 158.74998 52.916664 L 158.74998 52.916664 L 158.74998 79.37499 L 158.74998 79.37499 L 158.74998 79.37499 L 185.20833 105.83333 L 185.20833 132.29166 L 185.20833 132.29166 L 211.66666 132.29166 L 211.66666 132.29166 L 211.66666 158.74998 L 211.66666 158.74998 L 211.66666 158.74998 L 238.12498 185.20833 L 238.12498 185.20833 L 238.12498 185.20833 Q 264.5833 185.20833 264.5833 211.66666 L 264.5833 238.12498 L 238.12498 238.12498 Q 211.66666 211.66666 185.20833 238.12498 L 185.20833 291.04166 L 185.20833 291.04166 Q 158.74998 291.04166 158.74998 238.12498 L 105.83333 211.66666 L 105.83333 211.66666 Q 105.83333 185.20833 105.83333 185.20833 Q 105.83333 185.20833 52.916664 79.37499 z" svg:height="2.9104166mm" draw:style-name="style-526" svg:viewBox="0.0 0.0 264.5833 291.04166" svg:width="2.6458333mm" svg:x="67.20416mm" svg:y="193.4104mm"/>
          <draw:path svg:d="M 0.0 26.458332 L 0.0 0.0 L 132.29166 26.458332 Q 238.12498 26.458332 264.5833 26.458332 L 264.5833 52.916664 L 264.5833 79.37499 L 264.5833 79.37499 L 238.12498 79.37499 L 211.66666 79.37499 L 185.20833 79.37499 L 132.29166 79.37499 L 79.37499 79.37499 L 52.916664 79.37499 L 52.916664 79.37499 Q 52.916664 79.37499 26.458332 52.916664 Q 0.0 52.916664 0.0 26.458332 z" svg:height="0.7937499mm" draw:style-name="style-527" svg:viewBox="0.0 0.0 264.5833 79.37499" svg:width="2.6458333mm" svg:x="30.427082mm" svg:y="14.022916mm"/>
          <draw:path svg:d="M 343.9583 26.458332 L 343.9583 26.458332 L 370.41666 0.0 Q 396.87497 0.0 423.3333 105.83333 Q 449.79166 185.20833 476.24997 185.20833 Q 502.7083 158.74998 502.7083 238.12498 Q 502.7083 291.04166 529.1666 370.41666 L 555.625 449.79166 L 555.625 396.87497 Q 582.0833 343.9583 608.5416 343.9583 Q 661.4583 343.9583 661.4583 396.87497 Q 687.9166 449.79166 714.37494 449.79166 Q 767.2916 449.79166 767.2916 555.625 Q 767.2916 634.99994 767.2916 687.9166 Q 767.2916 740.8333 793.74994 820.2083 Q 846.6666 873.12494 899.5833 899.5833 Q 952.49994 899.5833 978.95825 1217.0833 Q 978.95825 1561.0416 978.95825 1719.7916 Q 978.95825 1904.9999 978.95825 2090.2083 L 978.95825 2248.9583 L 1005.4166 2248.9583 L 1005.4166 2248.9583 L 1005.4166 2275.4165 L 1031.875 2275.4165 L 1031.875 2275.4165 L 1031.875 2301.875 L 1031.875 2301.875 L 1031.875 2301.875 L 1058.3333 2328.3333 L 1084.7916 2354.7915 L 1084.7916 2328.3333 L 1084.7916 2301.875 L 1084.7916 2275.4165 L 1084.7916 2248.9583 L 1084.7916 2248.9583 L 1084.7916 2248.9583 L 1084.7916 2222.5 L 1084.7916 2222.5 L 1111.25 2196.0415 L 1137.7083 2143.125 L 1137.7083 2196.0415 L 1137.7083 2275.4165 L 1164.1666 2275.4165 L 1164.1666 2275.4165 L 1164.1666 2354.7915 L 1190.6249 2434.1665 L 1190.6249 2460.6248 L 1190.6249 2487.0833 L 1164.1666 2487.0833 Q 1137.7083 2487.0833 1137.7083 2434.1665 Q 1137.7083 2381.2498 1111.25 2566.4583 Q 1084.7916 2778.1248 1137.7083 2778.1248 Q 1164.1666 2778.1248 1190.6249 2883.9583 Q 1190.6249 2963.3333 1217.0833 2989.7915 Q 1243.5416 2989.7915 1269.9999 3016.2498 L 1296.4583 3042.7083 L 1296.4583 3042.7083 L 1296.4583 3042.7083 L 1322.9166 3042.7083 L 1322.9166 3042.7083 L 1269.9999 3069.1665 Q 1190.6249 3069.1665 1164.1666 3148.5415 Q 1137.7083 3227.9165 1137.7083 3254.3748 Q 1137.7083 3307.2915 1111.25 3307.2915 L 1111.25 3333.7498 L 1111.25 3333.7498 Q 1084.7916 3333.7498 1084.7916 3360.2083 L 1084.7916 3360.2083 L 926.0416 3360.2083 Q 793.74994 3360.2083 687.9166 3360.2083 Q 582.0833 3360.2083 502.7083 3307.2915 Q 396.87497 3254.3748 343.9583 3148.5415 Q 291.04166 3042.7083 158.74998 2831.0415 L 26.458332 2619.3748 L 26.458332 2619.3748 L 26.458332 2619.3748 L 26.458332 2592.9165 L 26.458332 2592.9165 L 0.0 2592.9165 L 0.0 2566.4583 L 0.0 2566.4583 L 0.0 2566.4583 L 26.458332 2566.4583 L 26.458332 2566.4583 L 26.458332 2539.9998 L 26.458332 2539.9998 L 52.916664 2539.9998 L 52.916664 2566.4583 L 52.916664 2566.4583 L 79.37499 2566.4583 L 79.37499 2566.4583 L 79.37499 2566.4583 L 79.37499 2592.9165 L 79.37499 2592.9165 L 105.83333 2592.9165 L 105.83333 2619.3748 L 105.83333 2619.3748 L 132.29166 2619.3748 L 132.29166 2513.5415 Q 132.29166 2407.7083 158.74998 2248.9583 Q 185.20833 2063.75 158.74998 2063.75 Q 132.29166 2037.2915 132.29166 2010.8333 L 105.83333 1984.3749 L 158.74998 2010.8333 Q 211.66666 2037.2915 211.66666 2010.8333 L 238.12498 2010.8333 L 238.12498 1984.3749 Q 238.12498 1957.9165 211.66666 1931.4583 L 211.66666 1931.4583 L 238.12498 1931.4583 Q 238.12498 1931.4583 264.5833 1904.9999 Q 291.04166 1878.5416 317.49997 1190.6249 L 317.49997 502.7083 L 317.49997 449.79166 Q 343.9583 370.41666 317.49997 238.12498 L 317.49997 79.37499 L 317.49997 52.916664 Q 343.9583 26.458332 343.9583 26.458332 z" svg:height="33.60208mm" draw:style-name="style-528" svg:viewBox="0.0 0.0 1322.9166 3360.2083" svg:width="13.229166mm" svg:x="70.11458mm" svg:y="243.68124mm"/>
          <draw:path svg:d="M 767.2916 0.0 L 767.2916 0.0 L 1243.5416 0.0 L 1746.2499 0.0 L 2090.2083 423.3333 Q 2460.6248 820.2083 2460.6248 846.6666 Q 2460.6248 873.12494 2487.0833 1005.4166 L 2487.0833 1164.1666 L 2487.0833 1164.1666 Q 2460.6248 1164.1666 2354.7915 1428.7499 Q 2196.0415 1719.7916 2063.75 2222.5 L 1931.4583 2725.2083 L 1904.9999 2751.6665 L 1904.9999 2778.1248 L 1852.0833 2857.4998 Q 1772.7083 2963.3333 1772.7083 3069.1665 Q 1719.7916 3201.4583 1719.7916 3360.2083 L 1719.7916 3518.9583 L 1640.4166 4021.6665 Q 1561.0416 4497.9165 1561.0416 5450.4165 Q 1561.0416 6376.458 1587.4999 6455.833 L 1613.9583 6508.7495 L 1613.9583 6561.6665 Q 1613.9583 6641.0415 1640.4166 6641.0415 L 1640.4166 6641.0415 L 1693.3333 6905.6245 Q 1719.7916 7170.208 1878.5416 7461.2495 Q 1984.3749 7752.291 2222.5 8016.8745 Q 2434.1665 8307.916 2460.6248 8307.916 Q 2513.5415 8360.833 2513.5415 8360.833 L 2513.5415 8360.833 L 2539.9998 8360.833 L 2539.9998 8360.833 L 2539.9998 8387.291 L 2566.4583 8387.291 L 2566.4583 8413.75 L 2566.4583 8413.75 L 2698.7498 8572.5 Q 2831.0415 8757.708 2831.0415 8890.0 Q 2831.0415 9048.75 2804.5833 9048.75 Q 2778.1248 9048.75 2778.1248 9075.208 L 2778.1248 9101.666 L 2460.6248 9524.999 Q 2143.125 9948.333 1931.4583 10265.833 Q 1772.7083 10556.874 1746.2499 10583.333 L 1719.7916 10609.791 L 1719.7916 10636.249 L 1719.7916 10662.708 L 1693.3333 10662.708 L 1693.3333 10689.166 L 1666.8749 10689.166 L 1640.4166 10689.166 L 1613.9583 10715.624 L 1587.4999 10715.624 L 1587.4999 10689.166 L 1561.0416 10662.708 L 1561.0416 10662.708 L 1561.0416 10636.249 L 1561.0416 10636.249 L 1561.0416 10636.249 L 1534.5833 10636.249 L 1534.5833 10636.249 L 1534.5833 10609.791 L 1508.1249 10609.791 L 1508.1249 10583.333 Q 1508.1249 10556.874 1455.2083 10530.416 L 1455.2083 10477.499 L 1428.7499 10451.041 L 1428.7499 10424.583 L 1428.7499 10424.583 Q 1402.2916 10398.124 1402.2916 10398.124 L 1402.2916 10398.124 L 1402.2916 10371.666 L 1402.2916 10345.208 L 1375.8333 10292.291 Q 1349.3749 10239.374 1190.6249 9868.958 Q 978.95825 9498.541 608.5416 8995.833 L 238.12498 8493.125 L 238.12498 8466.666 Q 238.12498 8466.666 211.66666 8466.666 L 211.66666 8466.666 L 211.66666 8466.666 Q 185.20833 8440.208 79.37499 8307.916 Q -26.458332 8149.166 0.0 8122.708 L 0.0 8096.2495 L 0.0 8043.333 L 26.458332 7963.958 L 26.458332 7937.4995 L 26.458332 7911.041 L 52.916664 7911.041 L 79.37499 7911.041 L 79.37499 7884.583 Q 79.37499 7858.1245 264.5833 7619.9995 Q 449.79166 7355.4165 502.7083 7117.2915 L 555.625 6879.1665 L 555.625 6879.1665 Q 555.625 6879.1665 555.625 6852.708 Q 555.625 6852.708 634.99994 6667.4995 Q 714.37494 6482.2915 714.37494 6032.4995 L 740.8333 5556.2495 L 740.8333 4762.4995 Q 714.37494 3995.208 714.37494 3915.833 Q 714.37494 3809.9998 661.4583 3651.2498 L 608.5416 3466.0415 L 608.5416 3386.6665 Q 608.5416 3307.2915 555.625 3122.0833 Q 555.625 2963.3333 502.7083 2857.4998 L 449.79166 2751.6665 L 449.79166 2645.8333 Q 449.79166 2566.4583 343.9583 2328.3333 L 264.5833 2090.2083 L 264.5833 2063.75 Q 238.12498 2037.2915 185.20833 1746.2499 Q 105.83333 1481.6666 79.37499 1481.6666 Q 52.916664 1481.6666 26.458332 1322.9166 L 26.458332 1190.6249 L 79.37499 1084.7916 Q 105.83333 1005.4166 343.9583 582.0833 Q 608.5416 211.66666 687.9166 105.83333 Q 767.2916 26.458332 767.2916 0.0 z" svg:height="107.15624mm" draw:style-name="style-529" svg:viewBox="0.0 0.0 2831.0415 10715.624" svg:width="28.310415mm" svg:x="91.81041mm" svg:y="0.0mm"/>
          <draw:path svg:d="M 423.3333 0.0 L 449.79166 0.0 L 449.79166 52.916664 Q 449.79166 105.83333 502.7083 105.83333 L 582.0833 105.83333 L 661.4583 132.29166 Q 714.37494 158.74998 714.37494 105.83333 L 714.37494 79.37499 L 767.2916 158.74998 Q 820.2083 264.5833 820.2083 264.5833 L 820.2083 291.04166 L 820.2083 291.04166 L 820.2083 317.49997 L 820.2083 317.49997 L 820.2083 317.49997 L 846.6666 317.49997 L 846.6666 317.49997 L 846.6666 343.9583 L 873.12494 343.9583 L 873.12494 370.41666 L 873.12494 396.87497 L 899.5833 396.87497 L 899.5833 423.3333 L 926.0416 449.79166 Q 926.0416 476.24997 952.49994 476.24997 L 952.49994 476.24997 L 952.49994 502.7083 L 978.95825 502.7083 L 978.95825 502.7083 L 978.95825 529.1666 L 978.95825 529.1666 L 978.95825 529.1666 L 1005.4166 555.625 L 1005.4166 582.0833 L 978.95825 582.0833 Q 952.49994 582.0833 926.0416 529.1666 Q 899.5833 476.24997 899.5833 529.1666 Q 873.12494 582.0833 846.6666 634.99994 L 793.74994 687.9166 L 767.2916 687.9166 L 740.8333 687.9166 L 740.8333 714.37494 Q 714.37494 740.8333 714.37494 740.8333 L 714.37494 767.2916 L 714.37494 767.2916 Q 687.9166 740.8333 634.99994 740.8333 Q 582.0833 740.8333 343.9583 687.9166 L 105.83333 634.99994 L 105.83333 608.5416 Q 132.29166 582.0833 105.83333 529.1666 L 79.37499 502.7083 L 79.37499 502.7083 L 79.37499 476.24997 L 26.458332 476.24997 L 0.0 476.24997 L 0.0 476.24997 L 26.458332 449.79166 L 26.458332 449.79166 L 26.458332 423.3333 L 26.458332 423.3333 L 26.458332 423.3333 L 52.916664 423.3333 Q 52.916664 423.3333 52.916664 396.87497 L 52.916664 396.87497 L 79.37499 396.87497 L 79.37499 370.41666 L 79.37499 370.41666 L 79.37499 370.41666 L 105.83333 370.41666 L 105.83333 370.41666 L 105.83333 343.9583 L 132.29166 343.9583 L 132.29166 343.9583 L 132.29166 317.49997 L 132.29166 317.49997 L 132.29166 317.49997 L 158.74998 317.49997 L 158.74998 317.49997 L 158.74998 291.04166 L 185.20833 291.04166 L 185.20833 291.04166 L 185.20833 264.5833 L 185.20833 264.5833 Q 185.20833 264.5833 291.04166 132.29166 Q 396.87497 0.0 423.3333 0.0 z" svg:height="7.6729164mm" draw:style-name="style-530" svg:viewBox="0.0 0.0 1005.4166 767.2916" svg:width="10.054166mm" svg:x="99.74791mm" svg:y="142.34583mm"/>
          <draw:path svg:d="M 132.29166 291.04166 L 26.458332 291.04166 L 26.458332 264.5833 Q 52.916664 211.66666 185.20833 185.20833 Q 343.9583 158.74998 343.9583 158.74998 L 343.9583 158.74998 L 343.9583 132.29166 Q 343.9583 132.29166 185.20833 105.83333 L 26.458332 105.83333 L 26.458332 79.37499 L 26.458332 79.37499 L 0.0 79.37499 L 0.0 52.916664 L 0.0 52.916664 L 26.458332 52.916664 L 26.458332 26.458332 Q 52.916664 0.0 238.12498 0.0 Q 449.79166 0.0 608.5416 26.458332 Q 793.74994 79.37499 793.74994 158.74998 Q 793.74994 211.66666 502.7083 264.5833 Q 211.66666 317.49997 132.29166 291.04166 z" svg:height="2.9104166mm" draw:style-name="style-531" svg:viewBox="0.0 0.0 793.74994 291.04166" svg:width="7.9374995mm" svg:x="92.868744mm" svg:y="159.80832mm"/>
          <draw:path svg:d="M 132.29166 0.0 L 132.29166 0.0 L 132.29166 26.458332 L 132.29166 79.37499 L 158.74998 79.37499 L 158.74998 105.83333 L 264.5833 714.37494 Q 343.9583 1322.9166 343.9583 2143.125 Q 343.9583 2963.3333 317.49997 3201.4583 Q 291.04166 3413.1248 264.5833 3413.1248 L 264.5833 3413.1248 L 264.5833 3386.6665 Q 238.12498 3360.2083 211.66666 3360.2083 Q 158.74998 3333.7498 158.74998 3280.8333 L 132.29166 3227.9165 L 132.29166 3227.9165 L 132.29166 3227.9165 L 132.29166 3201.4583 Q 132.29166 3148.5415 158.74998 2381.2498 Q 185.20833 1613.9583 79.37499 926.0416 L 0.0 238.12498 L 0.0 238.12498 L 0.0 238.12498 L 0.0 211.66666 L 26.458332 211.66666 L 26.458332 132.29166 Q 26.458332 79.37499 79.37499 26.458332 Q 132.29166 0.0 132.29166 0.0 z" svg:height="34.13125mm" draw:style-name="style-532" svg:viewBox="0.0 0.0 343.9583 3413.1248" svg:width="3.439583mm" svg:x="160.60208mm" svg:y="32.543747mm"/>
          <draw:path svg:d="M 0.0 0.0 L 0.0 0.0 L 529.1666 0.0 Q 1058.3333 52.916664 1243.5416 52.916664 Q 1455.2083 52.916664 1455.2083 26.458332 L 1455.2083 26.458332 L 1772.7083 79.37499 Q 2063.75 105.83333 2116.6665 132.29166 L 2169.5833 158.74998 L 2196.0415 158.74998 L 2248.9583 158.74998 L 2248.9583 211.66666 L 2248.9583 238.12498 L 2275.4165 238.12498 L 2275.4165 238.12498 L 2275.4165 317.49997 L 2275.4165 423.3333 L 2248.9583 423.3333 L 2248.9583 423.3333 L 2248.9583 423.3333 L 2222.5 423.3333 L 2196.0415 396.87497 L 2143.125 370.41666 L 2090.2083 370.41666 Q 2010.8333 370.41666 1455.2083 264.5833 Q 873.12494 158.74998 899.5833 132.29166 Q 926.0416 105.83333 449.79166 52.916664 L 0.0 0.0 L 0.0 0.0 z" svg:height="4.233333mm" draw:style-name="style-533" svg:viewBox="0.0 0.0 2275.4165 423.3333" svg:width="22.754166mm" svg:x="209.81458mm" svg:y="167.21666mm"/>
          <draw:path svg:d="M 1561.0416 370.41666 L 1613.9583 0.0 L 1640.4166 79.37499 Q 1666.8749 185.20833 1666.8749 238.12498 L 1666.8749 317.49997 L 1693.3333 423.3333 L 1719.7916 529.1666 L 1719.7916 476.24997 L 1719.7916 423.3333 L 1746.2499 423.3333 L 1746.2499 423.3333 L 1693.3333 1031.875 Q 1666.8749 1666.8749 1613.9583 1719.7916 Q 1561.0416 1772.7083 1508.1249 1799.1666 Q 1455.2083 1825.6249 1296.4583 1984.3749 Q 1190.6249 2116.6665 1084.7916 2275.4165 Q 978.95825 2434.1665 978.95825 2619.3748 Q 926.0416 2778.1248 926.0416 2778.1248 Q 926.0416 2804.5833 926.0416 2831.0415 L 926.0416 2883.9583 L 899.5833 2910.4165 L 873.12494 2936.8748 L 873.12494 2936.8748 L 873.12494 2936.8748 L 846.6666 2963.3333 L 820.2083 2989.7915 L 740.8333 2989.7915 L 661.4583 2989.7915 L 661.4583 2989.7915 L 661.4583 2963.3333 L 634.99994 2963.3333 L 634.99994 2936.8748 L 634.99994 2936.8748 Q 608.5416 2936.8748 476.24997 2725.2083 Q 317.49997 2513.5415 291.04166 2539.9998 Q 291.04166 2566.4583 211.66666 2487.0833 L 132.29166 2407.7083 L 132.29166 2381.2498 Q 132.29166 2354.7915 79.37499 2275.4165 Q 26.458332 2196.0415 0.0 2116.6665 Q -26.458332 2037.2915 0.0 2037.2915 Q 26.458332 2010.8333 52.916664 1878.5416 Q 79.37499 1772.7083 238.12498 1534.5833 Q 396.87497 1296.4583 449.79166 1243.5416 Q 529.1666 1190.6249 608.5416 1111.25 Q 714.37494 1005.4166 767.2916 978.95825 Q 820.2083 978.95825 1137.7083 846.6666 Q 1481.6666 714.37494 1561.0416 370.41666 z" svg:height="29.897915mm" draw:style-name="style-534" svg:viewBox="0.0 0.0 1746.2499 2989.7915" svg:width="17.4625mm" svg:x="49.47708mm" svg:y="117.73958mm"/>
          <draw:path svg:d="M 0.0 26.458332 L 0.0 0.0 L 26.458332 0.0 L 52.916664 0.0 L 158.74998 0.0 L 291.04166 0.0 L 370.41666 0.0 L 476.24997 0.0 L 529.1666 0.0 L 608.5416 0.0 L 608.5416 26.458332 L 608.5416 52.916664 L 608.5416 105.83333 Q 582.0833 132.29166 582.0833 105.83333 Q 582.0833 52.916664 476.24997 52.916664 Q 370.41666 26.458332 343.9583 79.37499 Q 317.49997 132.29166 211.66666 132.29166 L 132.29166 132.29166 L 132.29166 132.29166 L 132.29166 105.83333 L 158.74998 105.83333 L 185.20833 105.83333 L 185.20833 79.37499 L 158.74998 79.37499 L 158.74998 79.37499 L 158.74998 52.916664 L 52.916664 52.916664 Q -26.458332 52.916664 0.0 26.458332 z" svg:height="1.3229166mm" draw:style-name="style-535" svg:viewBox="0.0 0.0 608.5416 132.29166" svg:width="6.0854163mm" svg:x="8.995832mm" svg:y="14.816666mm"/>
          <draw:path svg:d="M 846.6666 79.37499 L 846.6666 79.37499 L 873.12494 132.29166 Q 899.5833 158.74998 899.5833 502.7083 Q 952.49994 873.12494 952.49994 873.12494 Q 978.95825 873.12494 1005.4166 873.12494 L 1058.3333 873.12494 L 1058.3333 899.5833 L 1058.3333 899.5833 L 1031.875 899.5833 L 1031.875 926.0416 L 1031.875 926.0416 L 1005.4166 926.0416 L 1005.4166 926.0416 L 1005.4166 926.0416 L 1005.4166 952.49994 L 1005.4166 952.49994 L 978.95825 952.49994 L 978.95825 978.95825 L 978.95825 978.95825 L 952.49994 978.95825 L 952.49994 978.95825 L 952.49994 978.95825 L 926.0416 1005.4166 L 899.5833 1031.875 L 793.74994 1031.875 Q 661.4583 1031.875 608.5416 978.95825 Q 555.625 926.0416 476.24997 952.49994 Q 396.87497 978.95825 264.5833 1005.4166 L 105.83333 1031.875 L 79.37499 1005.4166 L 52.916664 978.95825 L 52.916664 978.95825 L 52.916664 978.95825 L 26.458332 978.95825 L 26.458332 978.95825 L 26.458332 952.49994 L 0.0 952.49994 L 0.0 926.0416 L 0.0 899.5833 L 0.0 820.2083 L 0.0 767.2916 L 0.0 740.8333 L 0.0 714.37494 L 26.458332 714.37494 L 26.458332 714.37494 L 26.458332 687.9166 Q 52.916664 687.9166 79.37499 661.4583 Q 105.83333 608.5416 317.49997 502.7083 L 555.625 396.87497 L 555.625 238.12498 L 555.625 105.83333 L 529.1666 105.83333 L 502.7083 79.37499 L 502.7083 79.37499 L 476.24997 79.37499 L 476.24997 79.37499 L 476.24997 79.37499 L 396.87497 79.37499 L 317.49997 79.37499 L 317.49997 79.37499 L 317.49997 79.37499 L 291.04166 79.37499 L 291.04166 79.37499 L 291.04166 105.83333 L 264.5833 105.83333 L 317.49997 185.20833 Q 317.49997 238.12498 317.49997 291.04166 L 317.49997 343.9583 L 317.49997 343.9583 L 317.49997 343.9583 L 291.04166 370.41666 L 264.5833 396.87497 L 158.74998 396.87497 L 79.37499 396.87497 L 79.37499 370.41666 L 52.916664 370.41666 L 52.916664 370.41666 L 52.916664 343.9583 L 52.916664 343.9583 L 52.916664 343.9583 L 26.458332 343.9583 L 26.458332 343.9583 L 26.458332 317.49997 L 0.0 317.49997 L 0.0 238.12498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Q 105.83333 79.37499 105.83333 79.37499 L 132.29166 79.37499 L 132.29166 52.916664 L 132.29166 52.916664 L 211.66666 26.458332 Q 291.04166 -26.458332 529.1666 0.0 Q 740.8333 26.458332 793.74994 26.458332 Q 820.2083 79.37499 846.6666 79.37499 z M 423.3333 555.625 Q 502.7083 502.7083 529.1666 476.24997 Q 555.625 476.24997 529.1666 661.4583 Q 529.1666 820.2083 423.3333 820.2083 Q 343.9583 820.2083 343.9583 714.37494 Q 370.41666 634.99994 423.3333 555.625 z" svg:height="10.318749mm" draw:style-name="style-536" svg:viewBox="0.0 0.0 1058.3333 1031.875" svg:width="10.583333mm" svg:x="151.87082mm" svg:y="285.4854mm"/>
          <draw:path svg:d="M 423.3333 0.0 L 423.3333 0.0 L 476.24997 52.916664 Q 555.625 105.83333 555.625 105.83333 L 555.625 132.29166 L 555.625 132.29166 Q 555.625 132.29166 502.7083 264.5833 Q 449.79166 396.87497 317.49997 476.24997 L 185.20833 582.0833 L 185.20833 582.0833 Q 185.20833 608.5416 158.74998 608.5416 L 158.74998 608.5416 L 132.29166 608.5416 L 132.29166 608.5416 L 132.29166 582.0833 Q 132.29166 555.625 52.916664 555.625 Q -26.458332 529.1666 0.0 529.1666 L 26.458332 502.7083 L 26.458332 502.7083 L 26.458332 502.7083 L 52.916664 476.24997 L 52.916664 476.24997 L 52.916664 476.24997 L 79.37499 476.24997 L 79.37499 476.24997 L 79.37499 449.79166 L 105.83333 449.79166 Q 132.29166 449.79166 132.29166 423.3333 L 132.29166 396.87497 L 132.29166 396.87497 Q 132.29166 370.41666 132.29166 370.41666 L 158.74998 370.41666 L 185.20833 370.41666 Q 238.12498 370.41666 343.9583 264.5833 Q 449.79166 158.74998 423.3333 105.83333 Q 396.87497 52.916664 396.87497 26.458332 L 396.87497 26.458332 L 396.87497 26.458332 Q 396.87497 26.458332 423.3333 0.0 z" svg:height="6.0854163mm" draw:style-name="style-537" svg:viewBox="0.0 0.0 555.625 608.5416" svg:width="5.5562496mm" svg:x="163.77707mm" svg:y="4.233333mm"/>
          <draw:path svg:d="M 211.66666 0.0 L 291.04166 0.0 L 291.04166 0.0 Q 291.04166 0.0 291.04166 26.458332 L 317.49997 26.458332 L 317.49997 158.74998 L 317.49997 264.5833 L 291.04166 343.9583 Q 291.04166 423.3333 238.12498 449.79166 Q 158.74998 476.24997 132.29166 476.24997 L 79.37499 476.24997 L 26.458332 476.24997 L 0.0 476.24997 L 0.0 476.24997 Q 26.458332 449.79166 26.458332 423.3333 L 26.458332 423.3333 L 52.916664 423.3333 L 79.37499 423.3333 L 79.37499 396.87497 Q 79.37499 396.87497 132.29166 317.49997 L 185.20833 211.66666 L 185.20833 211.66666 Q 185.20833 211.66666 185.20833 158.74998 Q 185.20833 132.29166 158.74998 79.37499 Q 132.29166 26.458332 211.66666 0.0 z" svg:height="4.7625mm" draw:style-name="style-538" svg:viewBox="0.0 0.0 317.49997 476.24997" svg:width="3.1749997mm" svg:x="99.74791mm" svg:y="251.35416mm"/>
          <draw:path svg:d="M 52.916664 52.916664 L 52.916664 0.0 L 185.20833 238.12498 Q 343.9583 476.24997 343.9583 502.7083 Q 343.9583 555.625 370.41666 661.4583 L 370.41666 740.8333 L 370.41666 820.2083 L 370.41666 873.12494 L 370.41666 873.12494 Q 343.9583 873.12494 317.49997 820.2083 Q 264.5833 767.2916 185.20833 740.8333 L 132.29166 740.8333 L 132.29166 714.37494 Q 132.29166 714.37494 52.916664 529.1666 L 0.0 343.9583 L 0.0 317.49997 L 0.0 291.04166 L 26.458332 291.04166 L 52.916664 291.04166 L 52.916664 211.66666 L 79.37499 132.29166 L 79.37499 132.29166 L 79.37499 105.83333 L 52.916664 52.916664 z" svg:height="8.73125mm" draw:style-name="style-539" svg:viewBox="0.0 0.0 370.41666 873.12494" svg:width="3.7041664mm" svg:x="160.0729mm" svg:y="15.610415mm"/>
          <draw:path svg:d="M 158.74998 0.0 L 158.74998 0.0 L 158.74998 132.29166 L 158.74998 238.12498 L 105.83333 238.12498 L 52.916664 238.12498 L 52.916664 211.66666 Q 52.916664 185.20833 26.458332 185.20833 Q 0.0 185.20833 0.0 158.74998 L 0.0 132.29166 L 0.0 132.29166 Q 0.0 132.29166 26.458332 105.83333 L 26.458332 79.37499 L 79.37499 79.37499 Q 132.29166 79.37499 132.29166 26.458332 Q 132.29166 0.0 158.74998 0.0 z" svg:height="2.38125mm" draw:style-name="style-540" svg:viewBox="0.0 0.0 158.74998 238.12498" svg:width="1.5874999mm" svg:x="25.135416mm" svg:y="14.022916mm"/>
          <draw:path svg:d="M 634.99994 185.20833 L 767.2916 0.0 L 793.74994 26.458332 Q 820.2083 79.37499 820.2083 79.37499 L 846.6666 79.37499 L 714.37494 264.5833 Q 608.5416 449.79166 502.7083 582.0833 Q 396.87497 714.37494 396.87497 714.37494 L 396.87497 714.37494 L 396.87497 714.37494 L 370.41666 714.37494 L 370.41666 687.9166 L 343.9583 687.9166 L 343.9583 661.4583 L 343.9583 634.99994 L 317.49997 634.99994 Q 317.49997 608.5416 211.66666 449.79166 L 79.37499 291.04166 L 79.37499 291.04166 L 79.37499 291.04166 L 79.37499 264.5833 L 79.37499 264.5833 L 52.916664 238.12498 L 26.458332 211.66666 L 26.458332 185.20833 L 26.458332 158.74998 L 0.0 158.74998 L 0.0 132.29166 L 0.0 132.29166 L 0.0 132.29166 L 0.0 132.29166 L 26.458332 132.29166 L 26.458332 132.29166 L 26.458332 132.29166 L 52.916664 105.83333 L 79.37499 79.37499 L 79.37499 79.37499 L 105.83333 79.37499 L 105.83333 105.83333 L 132.29166 132.29166 L 132.29166 132.29166 L 132.29166 132.29166 L 132.29166 158.74998 L 132.29166 158.74998 L 185.20833 238.12498 Q 238.12498 343.9583 264.5833 343.9583 L 264.5833 343.9583 L 264.5833 370.41666 L 291.04166 370.41666 L 291.04166 370.41666 L 291.04166 396.87497 L 317.49997 396.87497 L 343.9583 396.87497 L 343.9583 423.3333 L 343.9583 423.3333 L 370.41666 423.3333 L 370.41666 396.87497 L 423.3333 396.87497 L 476.24997 396.87497 L 476.24997 370.41666 L 502.7083 370.41666 L 502.7083 370.41666 Q 502.7083 343.9583 634.99994 185.20833 z" svg:height="7.1437497mm" draw:style-name="style-541" svg:viewBox="0.0 0.0 846.6666 714.37494" svg:width="8.466666mm" svg:x="83.87291mm" svg:y="71.70208mm"/>
          <draw:path svg:d="M 185.20833 105.83333 L 211.66666 0.0 L 291.04166 105.83333 Q 370.41666 211.66666 423.3333 264.5833 Q 476.24997 317.49997 502.7083 317.49997 L 502.7083 317.49997 L 502.7083 343.9583 L 529.1666 343.9583 L 529.1666 343.9583 L 529.1666 370.41666 L 529.1666 370.41666 L 529.1666 370.41666 L 555.625 370.41666 L 555.625 370.41666 L 582.0833 370.41666 L 582.0833 370.41666 L 608.5416 370.41666 L 634.99994 370.41666 L 661.4583 370.41666 Q 687.9166 370.41666 714.37494 370.41666 L 740.8333 370.41666 L 740.8333 370.41666 L 740.8333 396.87497 L 740.8333 396.87497 L 767.2916 396.87497 L 767.2916 476.24997 L 740.8333 582.0833 L 740.8333 582.0833 L 740.8333 582.0833 L 740.8333 555.625 L 740.8333 555.625 L 767.2916 634.99994 Q 793.74994 740.8333 793.74994 899.5833 Q 793.74994 1031.875 687.9166 1164.1666 Q 582.0833 1269.9999 555.625 1269.9999 L 555.625 1269.9999 L 555.625 1296.4583 L 529.1666 1296.4583 L 529.1666 1296.4583 L 529.1666 1322.9166 L 529.1666 1322.9166 L 502.7083 1322.9166 L 476.24997 1296.4583 L 449.79166 1296.4583 L 449.79166 1322.9166 L 423.3333 1375.8333 L 423.3333 1375.8333 L 423.3333 1375.8333 L 423.3333 1375.8333 L 423.3333 1349.3749 L 396.87497 1349.3749 L 396.87497 1322.9166 L 396.87497 1322.9166 L 370.41666 1322.9166 L 370.41666 1296.4583 L 370.41666 1269.9999 L 343.9583 1243.5416 L 317.49997 1217.0833 L 317.49997 1217.0833 Q 317.49997 1217.0833 211.66666 1058.3333 Q 105.83333 899.5833 52.916664 767.2916 L 0.0 634.99994 L 0.0 634.99994 L 26.458332 634.99994 L 26.458332 608.5416 Q 52.916664 608.5416 52.916664 582.0833 Q 52.916664 555.625 79.37499 555.625 Q 105.83333 555.625 105.83333 529.1666 L 105.83333 502.7083 L 132.29166 502.7083 L 132.29166 476.24997 L 132.29166 476.24997 L 105.83333 476.24997 L 105.83333 476.24997 Q 105.83333 476.24997 132.29166 343.9583 Q 158.74998 211.66666 185.20833 105.83333 z" svg:height="13.758332mm" draw:style-name="style-542" svg:viewBox="0.0 0.0 793.74994 1375.8333" svg:width="7.9374995mm" svg:x="42.333332mm" svg:y="150.81248mm"/>
          <draw:path svg:d="M 317.49997 0.0 L 396.87497 26.458332 L 449.79166 52.916664 Q 502.7083 52.916664 582.0833 52.916664 Q 687.9166 52.916664 740.8333 52.916664 L 793.74994 52.916664 L 846.6666 52.916664 L 926.0416 52.916664 L 952.49994 476.24997 Q 952.49994 899.5833 1005.4166 899.5833 Q 1031.875 926.0416 1058.3333 978.95825 Q 1084.7916 1005.4166 1111.25 1031.875 L 1137.7083 1031.875 L 1137.7083 1111.25 L 1137.7083 1164.1666 L 1111.25 1164.1666 L 1111.25 1164.1666 L 1111.25 1190.6249 L 1111.25 1190.6249 L 1058.3333 1190.6249 L 1005.4166 1217.0833 L 873.12494 1217.0833 Q 740.8333 1217.0833 423.3333 1217.0833 L 132.29166 1164.1666 L 105.83333 1164.1666 L 79.37499 1164.1666 L 52.916664 1137.7083 L 0.0 1137.7083 L 0.0 1084.7916 L 0.0 1031.875 L 0.0 1005.4166 Q 0.0 1005.4166 52.916664 978.95825 Q 105.83333 952.49994 132.29166 899.5833 Q 158.74998 820.2083 185.20833 687.9166 L 211.66666 555.625 L 211.66666 555.625 L 211.66666 555.625 L 238.12498 264.5833 Q 264.5833 0.0 317.49997 0.0 z" svg:height="12.170833mm" draw:style-name="style-543" svg:viewBox="0.0 0.0 1137.7083 1217.0833" svg:width="11.377083mm" svg:x="146.04999mm" svg:y="139.17082mm"/>
          <draw:path svg:d="M 26.458332 26.458332 L 26.458332 0.0 L 105.83333 0.0 L 211.66666 0.0 L 238.12498 0.0 Q 264.5833 0.0 264.5833 26.458332 L 264.5833 52.916664 L 238.12498 52.916664 Q 211.66666 79.37499 211.66666 79.37499 L 211.66666 79.37499 L 211.66666 79.37499 Q 211.66666 79.37499 185.20833 79.37499 L 185.20833 105.83333 L 105.83333 105.83333 Q 26.458332 79.37499 0.0 79.37499 L 0.0 79.37499 L 0.0 52.916664 Q 0.0 26.458332 26.458332 26.458332 z" svg:height="1.0583333mm" draw:style-name="style-544" svg:viewBox="0.0 0.0 264.5833 105.83333" svg:width="2.6458333mm" svg:x="126.470825mm" svg:y="251.61874mm"/>
          <draw:path svg:d="M 343.9583 26.458332 L 502.7083 0.0 L 634.99994 26.458332 Q 767.2916 52.916664 873.12494 185.20833 Q 952.49994 317.49997 978.95825 502.7083 Q 1005.4166 687.9166 978.95825 740.8333 L 952.49994 767.2916 L 952.49994 793.74994 L 952.49994 820.2083 L 952.49994 820.2083 Q 952.49994 820.2083 926.0416 846.6666 L 926.0416 846.6666 L 926.0416 846.6666 Q 926.0416 846.6666 899.5833 873.12494 Q 899.5833 899.5833 793.74994 952.49994 Q 714.37494 1058.3333 476.24997 1058.3333 Q 264.5833 1058.3333 158.74998 978.95825 L 79.37499 926.0416 L 79.37499 899.5833 L 52.916664 873.12494 L 52.916664 873.12494 L 52.916664 846.6666 L 52.916664 846.6666 L 52.916664 846.6666 L 26.458332 820.2083 Q 0.0 793.74994 0.0 767.2916 Q 0.0 740.8333 0.0 529.1666 Q 0.0 343.9583 79.37499 211.66666 Q 185.20833 52.916664 343.9583 26.458332 z M 396.87497 132.29166 Q 423.3333 105.83333 502.7083 105.83333 Q 582.0833 105.83333 608.5416 185.20833 Q 634.99994 264.5833 634.99994 582.0833 Q 634.99994 926.0416 582.0833 952.49994 Q 555.625 1005.4166 476.24997 978.95825 Q 396.87497 952.49994 370.41666 926.0416 Q 317.49997 873.12494 343.9583 529.1666 Q 370.41666 158.74998 396.87497 132.29166 z" svg:height="10.583333mm" draw:style-name="style-545" svg:viewBox="0.0 0.0 978.95825 1058.3333" svg:width="9.789583mm" svg:x="78.84583mm" svg:y="285.22083mm"/>
          <draw:path svg:d="M 105.83333 52.916664 L 132.29166 52.916664 L 132.29166 52.916664 Q 132.29166 52.916664 158.74998 79.37499 L 158.74998 79.37499 L 158.74998 105.83333 L 158.74998 105.83333 L 158.74998 158.74998 Q 132.29166 211.66666 132.29166 185.20833 L 105.83333 185.20833 L 105.83333 185.20833 Q 105.83333 158.74998 79.37499 158.74998 L 52.916664 158.74998 L 52.916664 158.74998 Q 52.916664 132.29166 26.458332 132.29166 L 26.458332 132.29166 L 26.458332 105.83333 Q 0.0 105.83333 0.0 105.83333 L 0.0 105.83333 L 0.0 79.37499 L 0.0 52.916664 L 0.0 0.0 Q 26.458332 -52.916664 52.916664 0.0 Q 105.83333 52.916664 105.83333 52.916664 z" svg:height="1.8520832mm" draw:style-name="style-546" svg:viewBox="0.0 0.0 158.74998 185.20833" svg:width="1.5874999mm" svg:x="70.379166mm" svg:y="240.24165mm"/>
          <draw:path svg:d="M 79.37499 343.9583 L 158.74998 0.0 L 185.20833 79.37499 Q 238.12498 158.74998 238.12498 158.74998 L 238.12498 158.74998 L 238.12498 185.20833 L 238.12498 211.66666 L 185.20833 608.5416 Q 132.29166 1005.4166 132.29166 1190.6249 L 132.29166 1349.3749 L 105.83333 1455.2083 Q 79.37499 1561.0416 79.37499 1561.0416 L 79.37499 1561.0416 L 79.37499 1402.2916 Q 79.37499 1217.0833 26.458332 1084.7916 L 0.0 926.0416 L 0.0 820.2083 Q 26.458332 687.9166 79.37499 343.9583 z" svg:height="15.610415mm" draw:style-name="style-547" svg:viewBox="0.0 0.0 238.12498 1561.0416" svg:width="2.38125mm" svg:x="111.38958mm" svg:y="35.71875mm"/>
          <draw:path svg:d="M 158.74998 52.916664 L 158.74998 0.0 L 158.74998 0.0 L 185.20833 0.0 L 211.66666 0.0 L 211.66666 0.0 L 238.12498 52.916664 Q 264.5833 132.29166 291.04166 132.29166 Q 317.49997 158.74998 317.49997 158.74998 Q 317.49997 185.20833 317.49997 185.20833 L 317.49997 185.20833 L 211.66666 185.20833 L 105.83333 185.20833 L 52.916664 185.20833 L 0.0 185.20833 L 0.0 185.20833 Q 0.0 185.20833 0.0 158.74998 L 26.458332 132.29166 L 105.83333 132.29166 Q 158.74998 105.83333 158.74998 52.916664 z" svg:height="1.8520832mm" draw:style-name="style-548" svg:viewBox="0.0 0.0 317.49997 185.20833" svg:width="3.1749997mm" svg:x="17.4625mm" svg:y="12.964582mm"/>
          <draw:path svg:d="M 343.9583 0.0 L 343.9583 0.0 L 343.9583 0.0 L 343.9583 0.0 L 370.41666 26.458332 L 396.87497 52.916664 L 396.87497 52.916664 L 396.87497 52.916664 L 370.41666 52.916664 L 370.41666 52.916664 L 423.3333 79.37499 L 476.24997 105.83333 L 476.24997 105.83333 L 502.7083 105.83333 L 502.7083 105.83333 L 502.7083 105.83333 L 926.0416 105.83333 Q 1375.8333 52.916664 2196.0415 52.916664 L 3042.7083 52.916664 L 2989.7915 79.37499 Q 2963.3333 105.83333 2936.8748 105.83333 L 2883.9583 105.83333 L 2883.9583 132.29166 L 2883.9583 132.29166 L 2831.0415 132.29166 Q 2751.6665 105.83333 2460.6248 105.83333 Q 2169.5833 105.83333 2196.0415 132.29166 Q 2222.5 158.74998 1772.7083 158.74998 L 1322.9166 211.66666 L 1402.2916 211.66666 L 1455.2083 211.66666 L 1508.1249 238.12498 L 1561.0416 264.5833 L 1561.0416 264.5833 L 1561.0416 264.5833 L 1296.4583 264.5833 Q 1031.875 264.5833 873.12494 317.49997 L 687.9166 317.49997 L 687.9166 343.9583 L 661.4583 343.9583 L 661.4583 343.9583 L 661.4583 370.41666 L 608.5416 370.41666 L 582.0833 370.41666 L 582.0833 396.87497 L 555.625 396.87497 L 555.625 396.87497 L 555.625 396.87497 L 476.24997 396.87497 Q 396.87497 370.41666 396.87497 343.9583 Q 423.3333 317.49997 317.49997 317.49997 Q 211.66666 317.49997 211.66666 264.5833 Q 211.66666 238.12498 132.29166 238.12498 L 79.37499 211.66666 L 26.458332 211.66666 L 0.0 211.66666 L 0.0 185.20833 L 26.458332 185.20833 L 26.458332 158.74998 L 26.458332 158.74998 L 0.0 158.74998 L 0.0 158.74998 L 0.0 132.29166 L 26.458332 132.29166 L 26.458332 132.29166 L 26.458332 105.83333 L 52.916664 105.83333 L 79.37499 105.83333 L 185.20833 52.916664 Q 317.49997 0.0 343.9583 0.0 z" svg:height="3.9687498mm" draw:style-name="style-549" svg:viewBox="0.0 0.0 3042.7083 396.87497" svg:width="30.427082mm" svg:x="183.8854mm" svg:y="157.16249mm"/>
          <draw:path svg:d="M 5000.6245 185.20833 L 5000.6245 291.04166 L 5000.6245 291.04166 L 4974.1665 291.04166 L 4974.1665 370.41666 L 4974.1665 423.3333 L 4947.708 423.3333 Q 4921.2495 423.3333 4550.833 423.3333 Q 4180.4165 423.3333 4180.4165 396.87497 Q 4180.4165 370.41666 4233.333 370.41666 Q 4259.7915 343.9583 4259.7915 317.49997 Q 4259.7915 291.04166 4153.958 291.04166 Q 4048.1248 264.5833 4021.6665 264.5833 Q 4021.6665 238.12498 3809.9998 238.12498 Q 3598.3333 211.66666 1957.9165 343.9583 L 291.04166 476.24997 L 291.04166 476.24997 L 291.04166 476.24997 L 238.12498 449.79166 L 185.20833 423.3333 L 158.74998 423.3333 L 132.29166 423.3333 L 52.916664 396.87497 L 0.0 370.41666 L 52.916664 370.41666 L 105.83333 370.41666 L 476.24997 317.49997 Q 846.6666 264.5833 899.5833 238.12498 Q 926.0416 211.66666 926.0416 211.66666 L 926.0416 211.66666 L 1058.3333 185.20833 Q 1164.1666 158.74998 1322.9166 132.29166 Q 1481.6666 105.83333 2275.4165 26.458332 Q 3042.7083 -52.916664 3968.7498 0.0 Q 4868.333 0.0 4921.2495 26.458332 Q 4974.1665 26.458332 4974.1665 52.916664 Q 4974.1665 79.37499 5000.6245 185.20833 z" svg:height="4.7625mm" draw:style-name="style-550" svg:viewBox="0.0 0.0 5000.6245 476.24997" svg:width="50.00625mm" svg:x="111.65416mm" svg:y="225.95415mm"/>
          <draw:path svg:d="M 105.83333 0.0 L 158.74998 0.0 L 661.4583 0.0 Q 1164.1666 26.458332 1428.7499 26.458332 L 1666.8749 26.458332 L 2116.6665 79.37499 Q 2592.9165 132.29166 2566.4583 158.74998 Q 2539.9998 185.20833 3122.0833 291.04166 Q 3677.7083 396.87497 3757.0833 396.87497 L 3809.9998 396.87497 L 3862.9165 423.3333 L 3889.3748 449.79166 L 3915.833 449.79166 L 3915.833 449.79166 L 3915.833 476.24997 L 3915.833 502.7083 L 3862.9165 502.7083 L 3783.5415 502.7083 L 3704.1665 476.24997 Q 3624.7915 449.79166 3598.3333 449.79166 Q 3545.4165 449.79166 2963.3333 396.87497 Q 2407.7083 343.9583 1428.7499 264.5833 L 423.3333 211.66666 L 423.3333 211.66666 Q 423.3333 185.20833 264.5833 185.20833 L 79.37499 185.20833 L 79.37499 158.74998 Q 52.916664 132.29166 52.916664 105.83333 L 52.916664 79.37499 L 0.0 52.916664 Q -26.458332 26.458332 0.0 26.458332 Q 26.458332 26.458332 105.83333 0.0 z" svg:height="5.027083mm" draw:style-name="style-551" svg:viewBox="0.0 0.0 3915.833 502.7083" svg:width="39.158333mm" svg:x="193.14583mm" svg:y="166.95207mm"/>
          <draw:path svg:d="M 1269.9999 687.9166 L 1269.9999 714.37494 L 1190.6249 714.37494 Q 1137.7083 687.9166 1084.7916 634.99994 Q 1031.875 582.0833 952.49994 582.0833 L 873.12494 582.0833 L 820.2083 687.9166 Q 740.8333 846.6666 661.4583 820.2083 Q 608.5416 793.74994 582.0833 793.74994 L 555.625 793.74994 L 555.625 820.2083 L 555.625 820.2083 L 529.1666 820.2083 L 529.1666 846.6666 L 449.79166 846.6666 L 370.41666 846.6666 L 370.41666 846.6666 L 370.41666 846.6666 L 449.79166 820.2083 Q 502.7083 820.2083 502.7083 793.74994 L 502.7083 767.2916 L 529.1666 687.9166 L 529.1666 634.99994 L 343.9583 634.99994 L 185.20833 634.99994 L 105.83333 634.99994 L 26.458332 634.99994 L 26.458332 634.99994 L 26.458332 634.99994 L 0.0 582.0833 L 0.0 555.625 L 26.458332 555.625 L 52.916664 529.1666 L 291.04166 502.7083 Q 555.625 476.24997 555.625 449.79166 Q 555.625 449.79166 582.0833 423.3333 L 582.0833 396.87497 L 608.5416 396.87497 Q 661.4583 370.41666 714.37494 343.9583 Q 767.2916 291.04166 793.74994 158.74998 L 820.2083 52.916664 L 846.6666 26.458332 Q 873.12494 0.0 1164.1666 0.0 Q 1455.2083 0.0 1402.2916 238.12498 Q 1349.3749 476.24997 1296.4583 502.7083 Q 1269.9999 529.1666 1269.9999 582.0833 Q 1243.5416 661.4583 1269.9999 687.9166 z M 1269.9999 343.9583 L 1243.5416 370.41666 L 1243.5416 370.41666 L 1243.5416 370.41666 L 1217.0833 396.87497 L 1190.6249 423.3333 L 1031.875 396.87497 Q 899.5833 370.41666 899.5833 291.04166 Q 926.0416 185.20833 952.49994 158.74998 Q 978.95825 105.83333 1084.7916 79.37499 Q 1190.6249 52.916664 1217.0833 79.37499 Q 1217.0833 105.83333 1269.9999 158.74998 Q 1296.4583 185.20833 1296.4583 264.5833 Q 1296.4583 317.49997 1269.9999 343.9583 z" svg:height="8.466666mm" draw:style-name="style-552" svg:viewBox="0.0 0.0 1402.2916 846.6666" svg:width="14.022916mm" svg:x="136.78958mm" svg:y="207.9625mm"/>
          <draw:path svg:d="M 52.916664 26.458332 L 52.916664 0.0 L 238.12498 343.9583 Q 423.3333 714.37494 529.1666 820.2083 Q 608.5416 978.95825 634.99994 978.95825 Q 661.4583 978.95825 793.74994 1190.6249 Q 952.49994 1402.2916 952.49994 1402.2916 L 952.49994 1402.2916 L 978.95825 1402.2916 L 978.95825 1402.2916 L 978.95825 1428.7499 L 1005.4166 1428.7499 L 1005.4166 1428.7499 L 1005.4166 1455.2083 L 1005.4166 1455.2083 L 1005.4166 1455.2083 L 1031.875 1455.2083 L 1031.875 1455.2083 L 1031.875 1481.6666 L 1058.3333 1481.6666 L 1058.3333 1508.1249 L 1058.3333 1508.1249 L 1058.3333 1508.1249 L 1058.3333 1508.1249 L 1031.875 1534.5833 L 1031.875 1561.0416 L 1005.4166 1561.0416 L 952.49994 1561.0416 L 952.49994 1587.4999 L 952.49994 1613.9583 L 952.49994 1613.9583 L 952.49994 1613.9583 L 926.0416 1587.4999 L 899.5833 1561.0416 L 899.5833 1561.0416 L 899.5833 1561.0416 L 899.5833 1534.5833 L 899.5833 1534.5833 L 873.12494 1534.5833 L 873.12494 1508.1249 L 873.12494 1508.1249 L 846.6666 1508.1249 L 846.6666 1481.6666 Q 846.6666 1455.2083 687.9166 1296.4583 L 529.1666 1111.25 L 529.1666 1111.25 L 529.1666 1084.7916 L 529.1666 1084.7916 L 529.1666 1084.7916 L 502.7083 1084.7916 L 502.7083 1084.7916 L 502.7083 1058.3333 L 476.24997 1058.3333 L 476.24997 1058.3333 L 476.24997 1031.875 L 476.24997 1031.875 L 476.24997 1031.875 L 449.79166 1031.875 L 449.79166 1031.875 L 449.79166 1031.875 L 423.3333 1005.4166 L 423.3333 978.95825 Q 423.3333 952.49994 291.04166 767.2916 Q 158.74998 608.5416 79.37499 343.9583 L 0.0 52.916664 L 26.458332 26.458332 Q 52.916664 26.458332 52.916664 26.458332 z" svg:height="16.139582mm" draw:style-name="style-553" svg:viewBox="0.0 0.0 1058.3333 1613.9583" svg:width="10.583333mm" svg:x="112.712494mm" svg:y="68.52708mm"/>
          <draw:path svg:d="M 105.83333 52.916664 L 132.29166 52.916664 L 238.12498 238.12498 Q 343.9583 423.3333 343.9583 423.3333 L 343.9583 449.79166 L 343.9583 449.79166 Q 343.9583 476.24997 343.9583 476.24997 L 370.41666 476.24997 L 370.41666 476.24997 Q 370.41666 476.24997 396.87497 502.7083 L 396.87497 502.7083 L 396.87497 502.7083 Q 396.87497 529.1666 396.87497 529.1666 L 423.3333 529.1666 L 423.3333 529.1666 L 423.3333 529.1666 L 423.3333 555.625 L 449.79166 555.625 L 449.79166 582.0833 L 449.79166 608.5416 L 423.3333 608.5416 Q 396.87497 608.5416 343.9583 555.625 Q 317.49997 476.24997 291.04166 529.1666 L 291.04166 582.0833 L 291.04166 582.0833 Q 291.04166 582.0833 185.20833 370.41666 L 79.37499 185.20833 L 79.37499 185.20833 Q 79.37499 158.74998 26.458332 132.29166 L 0.0 79.37499 L 26.458332 26.458332 Q 26.458332 0.0 52.916664 0.0 Q 79.37499 52.916664 105.83333 52.916664 z" svg:height="6.0854163mm" draw:style-name="style-554" svg:viewBox="0.0 0.0 449.79166 608.5416" svg:width="4.497916mm" svg:x="67.46875mm" svg:y="234.94998mm"/>
          <draw:path svg:d="M 0.0 3333.7498 L 0.0 0.0 L 0.0 0.0 Q 0.0 0.0 26.458332 873.12494 L 52.916664 1746.2499 L 52.916664 1746.2499 L 52.916664 1772.7083 L 52.916664 1772.7083 L 52.916664 1772.7083 L 79.37499 1719.7916 Q 105.83333 1693.3333 105.83333 1719.7916 L 105.83333 1746.2499 L 132.29166 1746.2499 Q 158.74998 1746.2499 158.74998 1719.7916 Q 158.74998 1693.3333 3677.7083 1693.3333 Q 7196.6665 1666.8749 7328.958 1719.7916 Q 7461.2495 1746.2499 7487.708 1772.7083 Q 7487.708 1772.7083 7567.083 1666.8749 Q 7672.9165 1561.0416 7699.3745 1561.0416 L 7725.833 1561.0416 L 7725.833 1587.4999 L 7725.833 1613.9583 L 7699.3745 1666.8749 L 7672.9165 1719.7916 L 7672.9165 1746.2499 L 7672.9165 1772.7083 L 7646.458 1772.7083 L 7646.458 1799.1666 L 7434.7915 2143.125 Q 7196.6665 2487.0833 7090.833 2751.6665 Q 6984.9995 3016.2498 6958.5415 3042.7083 L 6932.083 3095.6248 L 6932.083 3148.5415 L 6932.083 3201.4583 L 6905.6245 3227.9165 L 6905.6245 3254.3748 L 6799.7915 3466.0415 Q 6720.4165 3704.1665 6641.0415 4048.1248 Q 6561.6665 4365.625 6561.6665 4418.5415 L 6561.6665 4445.0 L 6508.7495 4815.4165 Q 6429.3745 5159.3745 6085.4165 5291.6665 Q 5767.9165 5423.958 5714.9995 5423.958 Q 5662.083 5450.4165 5556.2495 5556.2495 Q 5476.8745 5635.6245 5397.4995 5688.5415 Q 5344.583 5741.458 5185.833 5979.583 Q 5027.083 6217.708 5000.6245 6323.5415 Q 4974.1665 6455.833 4947.708 6482.2915 Q 4921.2495 6482.2915 4947.708 6561.6665 Q 4974.1665 6641.0415 5027.083 6720.4165 Q 5079.9995 6799.7915 5079.9995 6826.2495 L 5079.9995 6852.708 L 5053.5415 6879.1665 Q 5027.083 6905.6245 4974.1665 6984.9995 Q 4947.708 7064.3745 4868.333 7117.2915 Q 4762.4995 7170.208 4762.4995 7196.6665 Q 4762.4995 7223.1245 4683.1245 7276.0415 Q 4603.75 7328.958 4550.833 7328.958 Q 4497.9165 7328.958 4497.9165 7328.958 Q 4497.9165 7328.958 4471.458 7328.958 L 4471.458 7328.958 L 4471.458 7302.4995 L 4445.0 7302.4995 L 4445.0 7302.4995 L 4445.0 7276.0415 L 4445.0 7276.0415 L 4445.0 7276.0415 L 4418.5415 7276.0415 L 4418.5415 7276.0415 L 4392.083 7302.4995 L 4392.083 7302.4995 L 4392.083 7302.4995 L 4365.625 7276.0415 L 4365.625 7276.0415 Q 4339.1665 7276.0415 4101.0415 6958.5415 Q 3862.9165 6641.0415 3862.9165 6641.0415 Q 3862.9165 6588.1245 3545.4165 6270.6245 Q 3227.9165 5953.1245 2989.7915 5820.833 L 2778.1248 5688.5415 L 2645.8333 5609.1665 Q 2487.0833 5529.7915 2354.7915 5529.7915 Q 2222.5 5476.8745 1957.9165 5503.333 Q 1666.8749 5529.7915 1349.3749 5635.6245 Q 1031.875 5741.458 846.6666 5900.208 Q 634.99994 6058.958 634.99994 6058.958 L 634.99994 6058.958 L 608.5416 6085.4165 L 582.0833 6111.8745 L 582.0833 6111.8745 L 582.0833 6111.8745 L 555.625 6138.333 L 529.1666 6164.7915 L 529.1666 6164.7915 L 529.1666 6164.7915 L 502.7083 6164.7915 L 502.7083 6164.7915 L 502.7083 6191.2495 L 476.24997 6191.2495 L 476.24997 6217.708 L 476.24997 6244.1665 L 502.7083 6244.1665 L 502.7083 6270.6245 L 529.1666 6270.6245 L 529.1666 6270.6245 L 529.1666 6297.083 L 529.1666 6323.5415 L 370.41666 6429.3745 Q 211.66666 6535.208 185.20833 6535.208 L 158.74998 6535.208 L 158.74998 6561.6665 L 158.74998 6561.6665 L 132.29166 6561.6665 L 132.29166 6588.1245 L 132.29166 6588.1245 L 105.83333 6588.1245 L 105.83333 6588.1245 L 105.83333 6588.1245 L 105.83333 6614.583 L 105.83333 6614.583 L 79.37499 6614.583 L 79.37499 6641.0415 L 52.916664 6641.0415 L 26.458332 6641.0415 L 26.458332 6667.4995 L 26.458332 6667.4995 L 0.0 6667.4995 L 0.0 6667.4995 L 0.0 3333.7498 z" svg:height="73.28958mm" draw:style-name="style-555" svg:viewBox="0.0 0.0 7725.833 7328.958" svg:width="77.25833mm" svg:x="0.0mm" svg:y="73.28958mm"/>
          <draw:path svg:d="M 52.916664 105.83333 L 0.0 0.0 L 132.29166 0.0 L 264.5833 0.0 L 502.7083 370.41666 Q 740.8333 767.2916 740.8333 767.2916 L 740.8333 767.2916 L 952.49994 1217.0833 Q 1164.1666 1693.3333 1164.1666 1746.2499 L 1164.1666 1772.7083 L 1190.6249 1799.1666 L 1217.0833 1852.0833 L 1217.0833 1878.5416 L 1217.0833 1904.9999 L 1243.5416 1904.9999 L 1243.5416 1904.9999 L 1296.4583 2090.2083 Q 1375.8333 2275.4165 1375.8333 2275.4165 L 1375.8333 2301.875 L 1481.6666 2698.7498 Q 1587.4999 3095.6248 1613.9583 3148.5415 L 1613.9583 3201.4583 L 1613.9583 3254.3748 L 1587.4999 3307.2915 L 1587.4999 3333.7498 L 1587.4999 3386.6665 L 1613.9583 3386.6665 L 1613.9583 3386.6665 L 1587.4999 3413.1248 L 1561.0416 3439.5833 L 1561.0416 3439.5833 L 1534.5833 3439.5833 L 1534.5833 3386.6665 L 1534.5833 3360.2083 L 1508.1249 3360.2083 L 1508.1249 3386.6665 L 1508.1249 3386.6665 L 1481.6666 3386.6665 L 1481.6666 3386.6665 L 1481.6666 3386.6665 L 1481.6666 3360.2083 L 1481.6666 3360.2083 L 1455.2083 3360.2083 L 1455.2083 3360.2083 L 1455.2083 3333.7498 L 1428.7499 3333.7498 L 1428.7499 3280.8333 L 1428.7499 3254.3748 L 1428.7499 3227.9165 Q 1428.7499 3201.4583 1322.9166 2857.4998 L 1217.0833 2513.5415 L 1217.0833 2487.0833 Q 1217.0833 2487.0833 1058.3333 2063.75 Q 899.5833 1666.8749 793.74994 1428.7499 L 687.9166 1217.0833 L 687.9166 1190.6249 Q 687.9166 1164.1666 529.1666 899.5833 Q 423.3333 661.4583 264.5833 449.79166 L 132.29166 238.12498 L 132.29166 211.66666 Q 105.83333 211.66666 52.916664 105.83333 z" svg:height="34.395832mm" draw:style-name="style-556" svg:viewBox="0.0 0.0 1613.9583 3439.5833" svg:width="16.139582mm" svg:x="147.6375mm" svg:y="0.0mm"/>
          <draw:path svg:d="M 899.5833 767.2916 L 899.5833 793.74994 L 873.12494 793.74994 L 873.12494 820.2083 L 873.12494 820.2083 L 846.6666 820.2083 L 846.6666 846.6666 L 846.6666 873.12494 L 820.2083 873.12494 L 820.2083 873.12494 L 820.2083 899.5833 L 793.74994 899.5833 L 793.74994 899.5833 L 793.74994 926.0416 L 793.74994 926.0416 L 793.74994 926.0416 L 767.2916 926.0416 L 767.2916 926.0416 L 767.2916 952.49994 L 740.8333 952.49994 L 740.8333 952.49994 L 740.8333 978.95825 L 740.8333 978.95825 Q 740.8333 978.95825 687.9166 1005.4166 Q 661.4583 1031.875 476.24997 1031.875 Q 317.49997 1031.875 264.5833 1031.875 Q 185.20833 978.95825 105.83333 873.12494 Q 0.0 740.8333 0.0 555.625 Q 0.0 396.87497 0.0 317.49997 Q 52.916664 238.12498 158.74998 132.29166 Q 264.5833 26.458332 449.79166 0.0 Q 634.99994 -26.458332 740.8333 79.37499 Q 846.6666 158.74998 873.12494 317.49997 Q 926.0416 476.24997 634.99994 476.24997 Q 317.49997 476.24997 317.49997 555.625 Q 317.49997 661.4583 396.87497 740.8333 Q 449.79166 820.2083 582.0833 846.6666 Q 740.8333 873.12494 820.2083 793.74994 Q 899.5833 740.8333 899.5833 767.2916 z M 449.79166 396.87497 L 291.04166 396.87497 L 291.04166 317.49997 L 317.49997 238.12498 L 343.9583 158.74998 Q 396.87497 79.37499 423.3333 52.916664 Q 476.24997 26.458332 529.1666 79.37499 Q 582.0833 105.83333 582.0833 238.12498 Q 608.5416 396.87497 449.79166 396.87497 z" svg:height="10.318749mm" draw:style-name="style-557" svg:viewBox="0.0 0.0 899.5833 1031.875" svg:width="8.995832mm" svg:x="209.02083mm" svg:y="285.4854mm"/>
          <draw:path svg:d="M 105.83333 0.0 L 132.29166 0.0 L 185.20833 52.916664 Q 211.66666 105.83333 132.29166 105.83333 L 26.458332 132.29166 L 26.458332 132.29166 L 26.458332 132.29166 L 26.458332 132.29166 L 0.0 132.29166 L 0.0 79.37499 L 0.0 52.916664 L 26.458332 26.458332 Q 79.37499 26.458332 105.83333 0.0 z" svg:height="1.3229166mm" draw:style-name="style-558" svg:viewBox="0.0 0.0 185.20833 132.29166" svg:width="1.8520832mm" svg:x="123.56041mm" svg:y="219.33957mm"/>
          <draw:path svg:d="M 0.0 26.458332 L 0.0 0.0 L 0.0 0.0 L 26.458332 0.0 L 185.20833 132.29166 Q 343.9583 264.5833 370.41666 291.04166 L 370.41666 291.04166 L 370.41666 317.49997 Q 370.41666 317.49997 396.87497 317.49997 L 396.87497 343.9583 L 370.41666 343.9583 Q 343.9583 317.49997 264.5833 264.5833 Q 185.20833 211.66666 105.83333 132.29166 L 0.0 26.458332 L 0.0 26.458332 z" svg:height="3.439583mm" draw:style-name="style-559" svg:viewBox="0.0 0.0 396.87497 343.9583" svg:width="3.9687498mm" svg:x="157.16249mm" svg:y="150.81248mm"/>
          <draw:path svg:d="M 52.916664 79.37499 L 52.916664 0.0 L 132.29166 185.20833 Q 211.66666 396.87497 238.12498 423.3333 L 238.12498 449.79166 L 211.66666 449.79166 Q 185.20833 449.79166 185.20833 423.3333 Q 158.74998 396.87497 105.83333 396.87497 Q 26.458332 396.87497 0.0 317.49997 L 0.0 264.5833 L 26.458332 185.20833 Q 52.916664 132.29166 52.916664 79.37499 z" svg:height="4.497916mm" draw:style-name="style-560" svg:viewBox="0.0 0.0 238.12498 449.79166" svg:width="2.38125mm" svg:x="87.84166mm" svg:y="15.081249mm"/>
          <draw:path svg:d="M 740.8333 0.0 Q 978.95825 52.916664 740.8333 79.37499 Q 529.1666 105.83333 264.5833 105.83333 Q 0.0 105.83333 0.0 52.916664 Q 0.0 0.0 264.5833 0.0 Q 529.1666 -52.916664 740.8333 0.0 z" svg:height="1.0583333mm" draw:style-name="style-561" svg:viewBox="0.0 0.0 740.8333 105.83333" svg:width="7.408333mm" svg:x="145.25624mm" svg:y="193.67499mm"/>
          <draw:path svg:d="M 846.6666 476.24997 L 846.6666 502.7083 L 846.6666 529.1666 Q 820.2083 555.625 820.2083 555.625 Q 820.2083 582.0833 740.8333 582.0833 Q 661.4583 582.0833 634.99994 476.24997 Q 608.5416 343.9583 555.625 370.41666 L 502.7083 370.41666 L 449.79166 476.24997 Q 396.87497 555.625 396.87497 582.0833 L 396.87497 634.99994 L 343.9583 714.37494 Q 291.04166 793.74994 264.5833 820.2083 L 264.5833 846.6666 L 238.12498 846.6666 L 211.66666 846.6666 L 132.29166 846.6666 L 26.458332 846.6666 L 26.458332 846.6666 L 26.458332 846.6666 L 0.0 846.6666 L 0.0 846.6666 L 0.0 820.2083 L 26.458332 820.2083 L 26.458332 793.74994 L 26.458332 740.8333 L 52.916664 740.8333 L 52.916664 740.8333 L 52.916664 714.37494 L 79.37499 714.37494 L 264.5833 370.41666 Q 476.24997 0.0 608.5416 0.0 Q 767.2916 0.0 793.74994 238.12498 Q 820.2083 449.79166 846.6666 476.24997 z" svg:height="8.466666mm" draw:style-name="style-562" svg:viewBox="0.0 0.0 846.6666 846.6666" svg:width="8.466666mm" svg:x="115.09374mm" svg:y="209.54999mm"/>
          <draw:path svg:d="M 555.625 26.458332 L 555.625 0.0 L 634.99994 0.0 L 687.9166 0.0 L 740.8333 105.83333 Q 793.74994 211.66666 820.2083 211.66666 L 820.2083 238.12498 L 793.74994 238.12498 Q 740.8333 264.5833 740.8333 264.5833 Q 740.8333 264.5833 767.2916 370.41666 L 793.74994 476.24997 L 793.74994 476.24997 Q 793.74994 449.79166 740.8333 423.3333 Q 714.37494 370.41666 634.99994 370.41666 Q 555.625 370.41666 529.1666 396.87497 Q 529.1666 423.3333 502.7083 423.3333 Q 476.24997 423.3333 423.3333 529.1666 Q 396.87497 661.4583 370.41666 661.4583 Q 343.9583 661.4583 264.5833 820.2083 L 185.20833 1005.4166 L 185.20833 1005.4166 L 158.74998 1005.4166 L 158.74998 1005.4166 L 158.74998 1005.4166 L 158.74998 1031.875 L 158.74998 1031.875 L 132.29166 1058.3333 L 132.29166 1084.7916 L 132.29166 1084.7916 L 105.83333 1084.7916 L 105.83333 1111.25 L 105.83333 1137.7083 L 52.916664 1137.7083 L 0.0 1137.7083 L 0.0 1111.25 L 0.0 1058.3333 L 26.458332 1031.875 L 52.916664 1005.4166 L 52.916664 952.49994 L 52.916664 926.0416 L 317.49997 476.24997 Q 529.1666 52.916664 555.625 26.458332 z" svg:height="11.377083mm" draw:style-name="style-563" svg:viewBox="0.0 0.0 820.2083 1137.7083" svg:width="8.202083mm" svg:x="140.75833mm" svg:y="0.0mm"/>
          <draw:path svg:d="M 26.458332 317.49997 L 52.916664 0.0 L 52.916664 0.0 L 79.37499 0.0 L 79.37499 26.458332 L 79.37499 79.37499 L 105.83333 79.37499 L 132.29166 79.37499 L 132.29166 132.29166 L 132.29166 158.74998 L 158.74998 926.0416 Q 185.20833 1719.7916 264.5833 2248.9583 Q 343.9583 2751.6665 396.87497 2804.5833 Q 396.87497 2857.4998 423.3333 2883.9583 L 423.3333 2883.9583 L 396.87497 2883.9583 L 396.87497 2883.9583 L 370.41666 2910.4165 L 343.9583 2936.8748 L 343.9583 2936.8748 L 343.9583 2936.8748 L 317.49997 2936.8748 L 317.49997 2936.8748 L 317.49997 2936.8748 L 291.04166 2910.4165 L 291.04166 2883.9583 L 291.04166 2831.0415 L 264.5833 2804.5833 L 238.12498 2778.1248 L 238.12498 2725.2083 Q 238.12498 2698.7498 185.20833 2619.3748 Q 185.20833 2539.9998 79.37499 2143.125 Q 26.458332 1772.7083 0.0 1190.6249 Q -26.458332 634.99994 26.458332 317.49997 z" svg:height="29.368748mm" draw:style-name="style-564" svg:viewBox="0.0 0.0 423.3333 2936.8748" svg:width="4.233333mm" svg:x="80.697914mm" svg:y="43.656246mm"/>
          <draw:path svg:d="M 529.1666 0.0 L 582.0833 0.0 L 582.0833 52.916664 Q 582.0833 79.37499 582.0833 105.83333 L 582.0833 105.83333 L 502.7083 105.83333 Q 423.3333 132.29166 449.79166 185.20833 Q 449.79166 238.12498 529.1666 238.12498 L 582.0833 238.12498 L 608.5416 264.5833 Q 634.99994 291.04166 634.99994 317.49997 L 634.99994 317.49997 L 529.1666 317.49997 L 396.87497 317.49997 L 317.49997 291.04166 Q 264.5833 264.5833 185.20833 264.5833 L 105.83333 264.5833 L 52.916664 238.12498 L 26.458332 238.12498 L 26.458332 211.66666 L 0.0 185.20833 L 0.0 185.20833 L 0.0 158.74998 L 0.0 158.74998 L 0.0 158.74998 L 26.458332 132.29166 L 52.916664 105.83333 L 52.916664 105.83333 L 52.916664 105.83333 L 79.37499 79.37499 L 105.83333 52.916664 L 291.04166 26.458332 Q 476.24997 0.0 529.1666 0.0 z" svg:height="3.1749997mm" draw:style-name="style-565" svg:viewBox="0.0 0.0 634.99994 317.49997" svg:width="6.3499994mm" svg:x="123.29583mm" svg:y="158.22083mm"/>
          <draw:path svg:d="M 4392.083 26.458332 L 4445.0 0.0 L 4497.9165 0.0 L 4524.375 0.0 L 4524.375 343.9583 L 4524.375 661.4583 L 4497.9165 661.4583 Q 4471.458 661.4583 4312.708 608.5416 Q 4153.958 608.5416 3545.4165 608.5416 Q 2963.3333 634.99994 2963.3333 608.5416 Q 2963.3333 582.0833 2539.9998 634.99994 Q 2143.125 661.4583 1666.8749 767.2916 Q 1190.6249 873.12494 687.9166 1084.7916 L 158.74998 1296.4583 L 158.74998 1322.9166 L 158.74998 1322.9166 L 132.29166 1322.9166 L 132.29166 1349.3749 L 105.83333 1349.3749 L 52.916664 1349.3749 L 26.458332 1375.8333 L 0.0 1402.2916 L 0.0 1402.2916 L 0.0 1402.2916 L 0.0 1375.8333 L 0.0 1349.3749 L 0.0 1349.3749 L 0.0 1349.3749 L 26.458332 1322.9166 L 52.916664 1296.4583 L 52.916664 1296.4583 L 52.916664 1296.4583 L 79.37499 1296.4583 L 79.37499 1296.4583 L 79.37499 1269.9999 L 105.83333 1269.9999 L 105.83333 1269.9999 L 105.83333 1243.5416 L 105.83333 1243.5416 L 105.83333 1243.5416 L 132.29166 1243.5416 L 132.29166 1243.5416 L 132.29166 1217.0833 L 158.74998 1217.0833 L 185.20833 1190.6249 Q 238.12498 1137.7083 238.12498 1137.7083 L 264.5833 1137.7083 L 264.5833 1137.7083 L 264.5833 1137.7083 L 291.04166 1111.25 L 317.49997 1084.7916 L 317.49997 1084.7916 L 317.49997 1084.7916 L 343.9583 1084.7916 L 370.41666 1084.7916 L 370.41666 1058.3333 L 370.41666 1058.3333 L 396.87497 1058.3333 L 396.87497 1031.875 L 423.3333 1031.875 L 449.79166 1031.875 L 449.79166 1005.4166 L 476.24997 1005.4166 L 476.24997 1005.4166 L 476.24997 978.95825 L 899.5833 793.74994 Q 1349.3749 608.5416 1825.6249 449.79166 Q 2301.875 343.9583 2936.8748 238.12498 Q 3571.8748 132.29166 3862.9165 132.29166 Q 4153.958 132.29166 4312.708 105.83333 L 4471.458 105.83333 L 4471.458 79.37499 L 4471.458 52.916664 L 4392.083 52.916664 Q 4312.708 26.458332 4392.083 26.458332 z" svg:height="14.022916mm" draw:style-name="style-566" svg:viewBox="0.0 0.0 4524.375 1402.2916" svg:width="45.243748mm" svg:x="187.325mm" svg:y="131.49791mm"/>
          <draw:path svg:d="M 370.41666 26.458332 L 396.87497 52.916664 L 396.87497 79.37499 L 396.87497 79.37499 L 185.20833 79.37499 L 0.0 79.37499 L 0.0 79.37499 L 0.0 52.916664 L 26.458332 26.458332 Q 79.37499 26.458332 238.12498 0.0 Q 370.41666 0.0 370.41666 26.458332 z" svg:height="0.7937499mm" draw:style-name="style-567" svg:viewBox="0.0 0.0 396.87497 79.37499" svg:width="3.9687498mm" svg:x="33.072914mm" svg:y="14.022916mm"/>
          <draw:path svg:d="M 211.66666 105.83333 L 211.66666 0.0 L 238.12498 370.41666 Q 264.5833 740.8333 264.5833 1005.4166 L 264.5833 1269.9999 L 264.5833 1269.9999 L 264.5833 1269.9999 L 238.12498 1269.9999 L 238.12498 1269.9999 L 211.66666 1296.4583 Q 211.66666 1322.9166 185.20833 1349.3749 L 185.20833 1375.8333 L 158.74998 1375.8333 L 158.74998 1375.8333 L 158.74998 1375.8333 L 158.74998 1349.3749 L 158.74998 1322.9166 Q 158.74998 1322.9166 132.29166 1322.9166 L 132.29166 1322.9166 L 132.29166 1322.9166 Q 105.83333 1296.4583 79.37499 1243.5416 L 52.916664 1190.6249 L 105.83333 1190.6249 Q 132.29166 1190.6249 105.83333 793.74994 Q 105.83333 396.87497 52.916664 317.49997 L 0.0 264.5833 L 52.916664 291.04166 Q 132.29166 317.49997 132.29166 317.49997 Q 158.74998 317.49997 158.74998 264.5833 L 158.74998 238.12498 L 185.20833 238.12498 Q 211.66666 238.12498 211.66666 105.83333 z" svg:height="13.758332mm" draw:style-name="style-568" svg:viewBox="0.0 0.0 264.5833 1375.8333" svg:width="2.6458333mm" svg:x="70.379166mm" svg:y="227.54166mm"/>
          <draw:path svg:d="M 26.458332 211.66666 L 0.0 211.66666 L 0.0 185.20833 L 0.0 158.74998 L 26.458332 158.74998 L 52.916664 158.74998 L 52.916664 132.29166 L 79.37499 132.29166 L 79.37499 105.83333 L 79.37499 79.37499 L 52.916664 79.37499 L 52.916664 52.916664 L 26.458332 52.916664 L 0.0 52.916664 L 0.0 26.458332 L 0.0 0.0 L 291.04166 0.0 Q 555.625 0.0 555.625 52.916664 Q 529.1666 105.83333 343.9583 105.83333 Q 185.20833 158.74998 132.29166 158.74998 Q 79.37499 211.66666 26.458332 211.66666 z" svg:height="2.1166666mm" draw:style-name="style-569" svg:viewBox="0.0 0.0 555.625 211.66666" svg:width="5.5562496mm" svg:x="145.78542mm" svg:y="217.48749mm"/>
          <draw:path svg:d="M 687.9166 0.0 L 1375.8333 0.0 L 1375.8333 52.916664 Q 1375.8333 105.83333 1428.7499 105.83333 Q 1508.1249 105.83333 1508.1249 185.20833 Q 1508.1249 264.5833 1534.5833 264.5833 Q 1561.0416 264.5833 1534.5833 291.04166 L 1481.6666 317.49997 L 1481.6666 317.49997 L 1481.6666 317.49997 L 1481.6666 343.9583 Q 1455.2083 370.41666 1508.1249 370.41666 Q 1561.0416 370.41666 1561.0416 423.3333 L 1561.0416 449.79166 L 1428.7499 449.79166 L 1296.4583 476.24997 L 1375.8333 476.24997 Q 1481.6666 502.7083 1481.6666 529.1666 Q 1481.6666 582.0833 1508.1249 582.0833 Q 1534.5833 608.5416 1561.0416 661.4583 Q 1587.4999 714.37494 1587.4999 767.2916 L 1587.4999 820.2083 L 1587.4999 846.6666 L 1587.4999 899.5833 L 1587.4999 926.0416 L 1587.4999 952.49994 L 1561.0416 952.49994 Q 1534.5833 952.49994 1534.5833 978.95825 Q 1534.5833 1005.4166 1561.0416 1005.4166 L 1561.0416 1005.4166 L 1561.0416 1005.4166 L 1561.0416 1031.875 L 1534.5833 1031.875 L 1534.5833 1031.875 L 1455.2083 1031.875 Q 1375.8333 1058.3333 1375.8333 1084.7916 Q 1375.8333 1137.7083 1375.8333 1164.1666 L 1402.2916 1164.1666 L 1375.8333 1190.6249 Q 1375.8333 1217.0833 1375.8333 1217.0833 L 1375.8333 1217.0833 L 1322.9166 1217.0833 Q 1269.9999 1217.0833 1269.9999 1243.5416 L 1269.9999 1269.9999 L 1269.9999 1269.9999 L 1269.9999 1269.9999 L 1243.5416 1296.4583 L 1243.5416 1322.9166 L 1217.0833 1322.9166 L 1190.6249 1322.9166 L 1190.6249 1296.4583 Q 1164.1666 1296.4583 1164.1666 1296.4583 L 1164.1666 1296.4583 L 1164.1666 1269.9999 L 1164.1666 1269.9999 L 1164.1666 1217.0833 Q 1164.1666 1137.7083 1058.3333 1137.7083 L 978.95825 1137.7083 L 899.5833 1137.7083 L 846.6666 1137.7083 L 793.74994 1137.7083 Q 714.37494 1164.1666 634.99994 1164.1666 L 582.0833 1164.1666 L 582.0833 1164.1666 Q 555.625 1164.1666 476.24997 1164.1666 L 370.41666 1164.1666 L 317.49997 1164.1666 L 291.04166 1164.1666 L 238.12498 1164.1666 L 185.20833 1164.1666 L 185.20833 1164.1666 L 158.74998 1164.1666 L 158.74998 1217.0833 L 158.74998 1243.5416 L 158.74998 1322.9166 L 158.74998 1375.8333 L 264.5833 1375.8333 L 370.41666 1375.8333 L 529.1666 1375.8333 L 661.4583 1375.8333 L 899.5833 1375.8333 L 1137.7083 1375.8333 L 1137.7083 1375.8333 L 1137.7083 1375.8333 L 1111.25 1402.2916 L 1084.7916 1428.7499 L 952.49994 1428.7499 L 820.2083 1428.7499 L 820.2083 1455.2083 L 820.2083 1455.2083 L 423.3333 1455.2083 Q 52.916664 1428.7499 26.458332 1428.7499 L 0.0 1428.7499 L 0.0 740.8333 Q 0.0 26.458332 26.458332 26.458332 Q 26.458332 0.0 687.9166 0.0 z M 634.99994 502.7083 L 634.99994 502.7083 L 740.8333 582.0833 Q 873.12494 634.99994 873.12494 740.8333 Q 846.6666 846.6666 793.74994 899.5833 Q 740.8333 926.0416 793.74994 978.95825 Q 820.2083 1005.4166 740.8333 1031.875 L 687.9166 1031.875 L 687.9166 1031.875 Q 661.4583 1005.4166 661.4583 1005.4166 L 661.4583 1005.4166 L 634.99994 1005.4166 Q 608.5416 1005.4166 582.0833 1005.4166 Q 555.625 1005.4166 502.7083 1031.875 Q 476.24997 1031.875 502.7083 978.95825 Q 529.1666 926.0416 476.24997 899.5833 L 423.3333 846.6666 L 423.3333 846.6666 L 423.3333 846.6666 L 396.87497 846.6666 L 396.87497 846.6666 L 396.87497 820.2083 L 370.41666 820.2083 L 370.41666 740.8333 L 370.41666 661.4583 L 396.87497 634.99994 L 396.87497 608.5416 L 476.24997 582.0833 Q 529.1666 529.1666 582.0833 529.1666 L 608.5416 529.1666 L 608.5416 529.1666 Q 608.5416 529.1666 634.99994 502.7083 z" svg:height="14.552083mm" draw:style-name="style-570" svg:viewBox="0.0 0.0 1587.4999 1455.2083" svg:width="15.874999mm" svg:x="3.7041664mm" svg:y="2.6458333mm"/>
          <draw:path svg:d="M 396.87497 26.458332 L 396.87497 52.916664 L 343.9583 52.916664 Q 317.49997 52.916664 291.04166 79.37499 Q 264.5833 105.83333 317.49997 105.83333 Q 370.41666 105.83333 396.87497 105.83333 L 396.87497 105.83333 L 396.87497 132.29166 Q 370.41666 158.74998 211.66666 158.74998 L 52.916664 158.74998 L 26.458332 158.74998 L 0.0 158.74998 L 0.0 158.74998 L 0.0 158.74998 L 105.83333 132.29166 Q 185.20833 132.29166 158.74998 79.37499 L 105.83333 26.458332 L 238.12498 0.0 Q 370.41666 0.0 396.87497 26.458332 z" svg:height="1.5874999mm" draw:style-name="style-571" svg:viewBox="0.0 0.0 396.87497 158.74998" svg:width="3.9687498mm" svg:x="123.825mm" svg:y="219.07498mm"/>
          <draw:path svg:d="M 582.0833 264.5833 L 608.5416 264.5833 L 608.5416 291.04166 L 634.99994 291.04166 L 634.99994 291.04166 L 634.99994 317.49997 L 661.4583 317.49997 L 687.9166 317.49997 L 740.8333 343.9583 L 767.2916 343.9583 L 793.74994 343.9583 Q 793.74994 370.41666 767.2916 370.41666 Q 740.8333 370.41666 767.2916 423.3333 Q 793.74994 476.24997 873.12494 582.0833 Q 952.49994 661.4583 952.49994 661.4583 L 952.49994 687.9166 L 952.49994 687.9166 L 952.49994 687.9166 L 978.95825 687.9166 L 978.95825 687.9166 L 978.95825 714.37494 L 1005.4166 714.37494 L 1005.4166 714.37494 L 1005.4166 740.8333 L 1005.4166 740.8333 L 1005.4166 740.8333 L 1031.875 740.8333 L 1031.875 740.8333 L 1058.3333 740.8333 L 1084.7916 740.8333 L 1084.7916 740.8333 L 1111.25 740.8333 L 1111.25 687.9166 Q 1111.25 608.5416 1164.1666 608.5416 Q 1190.6249 608.5416 1190.6249 582.0833 Q 1190.6249 555.625 1217.0833 555.625 Q 1269.9999 529.1666 1269.9999 502.7083 Q 1269.9999 449.79166 1349.3749 423.3333 Q 1428.7499 423.3333 1428.7499 370.41666 Q 1428.7499 343.9583 1508.1249 317.49997 L 1561.0416 317.49997 L 1561.0416 291.04166 L 1587.4999 291.04166 L 1587.4999 291.04166 L 1587.4999 291.04166 L 1587.4999 291.04166 L 1587.4999 317.49997 L 1587.4999 317.49997 L 1613.9583 317.49997 L 1613.9583 291.04166 L 1640.4166 291.04166 L 1640.4166 291.04166 L 1640.4166 317.49997 L 1640.4166 317.49997 L 1640.4166 317.49997 L 1666.8749 317.49997 L 1666.8749 317.49997 L 1666.8749 343.9583 L 1693.3333 343.9583 L 1693.3333 370.41666 L 1693.3333 423.3333 L 1666.8749 423.3333 L 1666.8749 423.3333 L 1666.8749 396.87497 L 1640.4166 396.87497 L 1640.4166 396.87497 L 1640.4166 370.41666 L 1587.4999 396.87497 Q 1534.5833 396.87497 1534.5833 476.24997 Q 1534.5833 582.0833 1481.6666 582.0833 Q 1428.7499 582.0833 1481.6666 608.5416 Q 1534.5833 608.5416 1534.5833 634.99994 Q 1534.5833 661.4583 1481.6666 661.4583 Q 1455.2083 661.4583 1455.2083 820.2083 Q 1455.2083 978.95825 1428.7499 978.95825 Q 1402.2916 1005.4166 1428.7499 1005.4166 Q 1455.2083 1005.4166 1455.2083 1031.875 Q 1455.2083 1058.3333 1428.7499 1058.3333 L 1402.2916 1058.3333 L 1402.2916 1084.7916 L 1375.8333 1111.25 L 1375.8333 1137.7083 L 1375.8333 1164.1666 L 1349.3749 1164.1666 L 1349.3749 1164.1666 L 1349.3749 1190.6249 L 1375.8333 1190.6249 L 1375.8333 1190.6249 L 1375.8333 1217.0833 L 1375.8333 1217.0833 L 1402.2916 1217.0833 L 1322.9166 1269.9999 Q 1269.9999 1296.4583 1243.5416 1349.3749 Q 1217.0833 1375.8333 1190.6249 1402.2916 Q 1164.1666 1402.2916 1137.7083 1428.7499 Q 1111.25 1481.6666 1164.1666 1481.6666 Q 1190.6249 1508.1249 1190.6249 1534.5833 Q 1190.6249 1587.4999 1217.0833 1587.4999 Q 1243.5416 1587.4999 1217.0833 1613.9583 Q 1217.0833 1640.4166 1164.1666 1693.3333 Q 1084.7916 1693.3333 1111.25 1746.2499 Q 1164.1666 1772.7083 1031.875 1799.1666 Q 926.0416 1852.0833 926.0416 1931.4583 Q 926.0416 2010.8333 899.5833 2010.8333 Q 846.6666 1984.3749 873.12494 2010.8333 Q 873.12494 2063.75 846.6666 2063.75 Q 793.74994 2090.2083 846.6666 2143.125 Q 873.12494 2196.0415 846.6666 2196.0415 Q 820.2083 2196.0415 873.12494 2275.4165 Q 899.5833 2354.7915 926.0416 2328.3333 Q 952.49994 2328.3333 1005.4166 2328.3333 L 1084.7916 2328.3333 L 1084.7916 2354.7915 L 1058.3333 2354.7915 L 1058.3333 2354.7915 L 1058.3333 2381.2498 L 1058.3333 2381.2498 L 1058.3333 2381.2498 L 1031.875 2381.2498 L 1031.875 2381.2498 L 1031.875 2407.7083 L 1058.3333 2407.7083 L 1058.3333 2407.7083 L 1058.3333 2434.1665 L 1084.7916 2434.1665 L 1111.25 2434.1665 L 1137.7083 2460.6248 L 1164.1666 2460.6248 L 1164.1666 2487.0833 L 1164.1666 2513.5415 L 1111.25 2513.5415 L 1058.3333 2539.9998 L 1058.3333 2539.9998 L 1031.875 2539.9998 L 1005.4166 2513.5415 Q 978.95825 2487.0833 926.0416 2487.0833 Q 873.12494 2487.0833 899.5833 2487.0833 Q 926.0416 2487.0833 926.0416 2513.5415 Q 926.0416 2539.9998 846.6666 2539.9998 Q 793.74994 2539.9998 714.37494 2487.0833 Q 634.99994 2460.6248 634.99994 2513.5415 Q 634.99994 2566.4583 608.5416 2566.4583 Q 582.0833 2566.4583 582.0833 2539.9998 Q 582.0833 2513.5415 343.9583 2539.9998 Q 105.83333 2539.9998 105.83333 2513.5415 Q 105.83333 2487.0833 52.916664 2460.6248 L 0.0 2434.1665 L 0.0 1217.0833 L 0.0 26.458332 L 26.458332 0.0 Q 52.916664 -52.916664 79.37499 26.458332 Q 105.83333 105.83333 158.74998 105.83333 Q 211.66666 132.29166 211.66666 105.83333 Q 211.66666 79.37499 317.49997 132.29166 Q 449.79166 211.66666 502.7083 211.66666 Q 529.1666 211.66666 555.625 238.12498 Q 555.625 264.5833 582.0833 264.5833 z M 238.12498 185.20833 Q 264.5833 185.20833 264.5833 185.20833 Q 264.5833 211.66666 264.5833 211.66666 Q 238.12498 211.66666 238.12498 185.20833 z" svg:height="25.664581mm" draw:style-name="style-572" svg:viewBox="0.0 0.0 1693.3333 2566.4583" svg:width="16.933332mm" svg:x="0.0mm" svg:y="193.14583mm"/>
          <draw:path svg:d="M 132.29166 0.0 L 132.29166 0.0 L 185.20833 0.0 L 211.66666 0.0 L 211.66666 52.916664 L 238.12498 79.37499 L 238.12498 79.37499 L 238.12498 79.37499 L 238.12498 238.12498 Q 238.12498 396.87497 317.49997 476.24997 Q 396.87497 582.0833 502.7083 846.6666 Q 608.5416 1084.7916 714.37494 1322.9166 Q 767.2916 1561.0416 793.74994 1587.4999 L 820.2083 1613.9583 L 820.2083 1640.4166 L 820.2083 1693.3333 L 846.6666 1719.7916 L 846.6666 1746.2499 L 846.6666 1746.2499 L 820.2083 1746.2499 L 820.2083 1772.7083 L 820.2083 1799.1666 L 820.2083 1825.6249 L 820.2083 1852.0833 L 820.2083 1852.0833 L 820.2083 1852.0833 L 793.74994 1852.0833 L 767.2916 1852.0833 L 767.2916 1852.0833 L 767.2916 1852.0833 L 767.2916 1852.0833 L 767.2916 1852.0833 L 740.8333 1825.6249 L 714.37494 1799.1666 L 714.37494 1746.2499 L 714.37494 1719.7916 L 687.9166 1693.3333 Q 661.4583 1640.4166 555.625 1375.8333 Q 449.79166 1084.7916 211.66666 687.9166 L 0.0 264.5833 L 52.916664 132.29166 Q 132.29166 0.0 132.29166 0.0 z" svg:height="18.520832mm" draw:style-name="style-573" svg:viewBox="0.0 0.0 846.6666 1852.0833" svg:width="8.466666mm" svg:x="121.97291mm" svg:y="7.408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0.83124mm" fo:page-width="232.5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