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6.86843mm" fo:page-width="149.13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opacity-name="gradient-1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6324">
              <draw:path svg:d="M 7923.948 8772.576 C 7834.3735 8584.678 7732.3896 8323.23 7618.6157 8135.968 C 7490.7754 7869.914 7305.5327 7585.463 7109.7266 7379.8857 C 6844.959 7045.2515 6461.8374 6795.59 6062.07 6656.229 C 5699.1895 6601.427 5412.7393 6874.8965 5182.311 7111.025 C 5163.286 6794.0635 5251.495 6410.7954 5040.549 6132.7666 C 5006.2456 5959.092 4785.8447 5895.0493 4684.5537 5804.9116 C 4448.483 5700.105 4185.4263 5665.959 3929.1726 5742.3105 C 3697.3765 5804.3423 3482.2358 5880.135 3273.978 6016.052 C 3091.4316 6117.875 2957.1025 6246.3296 2784.1724 6378.9194 C 2561.2683 6458.3345 2904.7659 5697.212 2675.4563 5506.764 C 2594.0261 5278.0986 2314.032 5230.6733 2123.1782 5128.449 C 1740.8323 5052.8975 1363.3276 5132.641 1003.0613 5233.023 C 803.7339 5275.855 625.9376 5423.2017 456.0063 5524.4478 C 294.33963 5636.174 157.88751 5710.7705 5.558094 5812.338 C -29.719501 5465.477 112.30688 5141.5215 168.03401 4801.7456 C 221.98932 4560.5586 321.79565 4326.2725 371.06293 4082.0706 C 471.33957 3884.5151 536.33405 3671.7732 621.39453 3475.9822 C 750.36273 3217.637 875.5188 2966.5835 1003.06067 2712.0496 C 1104.8853 2558.6924 1235.148 2359.8767 1346.5608 2196.3967 C 1464.7305 2057.442 1565.0446 1908.2789 1702.7827 1776.2354 C 1868.8314 1609.7306 2025.3055 1440.4442 2218.0327 1317.8763 C 2394.8171 1192.6433 2175.9038 1750.37 2203.4932 1892.9475 C 2251.6387 2137.6409 2264.4575 2414.8494 2402.505 2629.2915 C 2506.2668 2780.0586 2598.1838 2915.717 2726.9216 3049.453 C 3002.4646 3361.8162 3338.6528 3607.591 3712.8933 3795.2983 C 3920.946 3904.0383 4140.63 3976.4978 4361.7266 4048.9316 C 4710.307 4127.2188 5063.8057 4225.2925 5436.753 4233.5493 C 5760.9272 4324.8257 6086.368 4295.5684 5892.325 3885.8735 C 5760.445 3469.961 5735.7583 3090.3855 6053.7817 3501.449 C 6223.2183 3753.5608 6820.0225 3638.0132 6851.1455 3299.8076 C 6889.6357 3032.9675 6863.6294 2511.1846 7176.558 3443.736 C 7172.052 3615.527 7294.701 3797.3452 7637.788 3676.855 C 7844.6514 3590.7744 7932.2285 3578.9053 8127.502 3456.8887 C 8278.688 3343.0718 8429.37 3212.0374 8559.885 3100.2131 C 8799.776 2860.3484 9051.793 2582.4722 9247.059 2285.5254 C 9401.728 1993.4952 9588.763 1675.1262 9620.642 1325.8616 C 9722.986 962.11176 9622.21 564.6071 9485.06 233.80737 C 9197.823 -181.84645 9806.864 83.500786 10016.753 82.85648 C 10304.822 134.35683 10583.7705 197.61766 10850.059 319.52054 C 11063.878 387.88147 11283.666 483.28247 11479.808 592.144 C 11707.3125 682.77356 11932.774 850.2771 12154.085 974.1103 C 12306.841 1077.287 12457.811 1191.9265 12618.445 1311.5135 C 12809.047 1454.624 12987.551 1597.6182 13149.599 1771.4639 C 13297.892 1845.9496 13402.828 2002.8416 13527.072 2120.0066 C 13674.496 2295.304 13820.735 2460.2922 13959.448 2629.2942 C 13813.434 2665.8254 13417.658 2458.0127 13182.173 2416.3555 C 12813.157 2389.3127 12431.806 2342.2112 12098.723 2535.663 C 11817.76 2616.2708 11574.4375 2879.0408 11545.146 3176.7793 C 11428.2 3529.6692 11606.645 3858.554 11693.807 4180.9673 C 11808.321 4360.3247 11892.1455 4563.622 11982.334 4742.8394 C 11862.197 4752.3745 11615.904 4550.728 11432.098 4526.5654 C 11156.394 4409.2476 10827.325 4318.1733 10506.557 4378.4893 C 10273.758 4420.7627 10083.641 4548.4873 9934.058 4742.8394 C 9794.279 4997.979 9669.864 5351.4688 9777.55 5652.6123 C 9884.754 6001.2563 9839.154 6052.0913 9616.003 5780.513 C 9453.451 5607.879 9244.033 5525.214 9018.059 5487.6733 C 8795.581 5452.11 8528.581 5549.9897 8381.948 5742.316 C 8047.734 6025.7217 7940.2046 6471.2075 7855.8154 6869.1157 C 7721.6953 7500.798 7837.4395 8153.0225 7949.392 8772.579 L 7936.6704 8817.143 z M 6573.4146 4467.3154 C 6528.9175 4144.8813 6074.644 4472.0767 6485.89 4526.3867 C 6529.258 4544.7456 6561.4937 4485.004 6573.4146 4467.3154 z M 6893.4473 4430.497 C 7121.117 4136.8545 6843.801 4200.897 6734.4194 4367.2334 C 6668.4517 4495.085 6841.841 4449.9424 6893.4473 4430.497 z" svg:height="88.17142mm" draw:style-name="style-2" svg:viewBox="0.0 0.0 13959.448 8817.142" svg:width="139.59448mm" svg:x="4.20649mm" svg:y="4.4280014mm"/>
              <draw:path svg:d="M 7923.948 8772.574 C 7834.3735 8584.675 7732.3896 8323.228 7618.6157 8135.9653 C 7490.7754 7869.9116 7305.5327 7585.4604 7109.7266 7379.8857 C 6844.959 7045.2515 6461.8374 6795.59 6062.07 6656.229 C 5699.1895 6601.427 5412.7393 6874.8965 5182.311 7111.025 C 5163.286 6794.0635 5251.495 6410.7954 5040.549 6132.7666 C 5006.2456 5959.092 4785.8447 5895.0493 4684.5537 5804.9116 C 4448.483 5700.105 4185.4263 5665.959 3929.1726 5742.3105 C 3697.3765 5804.3423 3482.2358 5880.135 3273.978 6016.052 C 3091.4316 6117.875 2957.1025 6246.3296 2784.1724 6378.9194 C 2561.2683 6458.3345 2904.7659 5697.212 2675.4563 5506.764 C 2594.0261 5278.0986 2314.032 5230.6733 2123.1782 5128.449 C 1740.8323 5052.8975 1363.3276 5132.641 1003.0613 5233.023 C 803.7339 5275.855 625.9376 5423.2017 456.0063 5524.4478 C 294.33963 5636.174 157.88751 5710.7705 5.558094 5812.338 C -29.719501 5465.477 112.30688 5141.5215 168.03401 4801.7456 C 221.98932 4560.5586 321.79565 4326.2725 371.06293 4082.0706 C 471.33957 3884.5151 536.33405 3671.7732 621.39453 3475.9822 C 750.36273 3217.637 875.5188 2966.5835 1003.06067 2712.0496 C 1104.8853 2558.6924 1235.148 2359.8767 1346.5608 2196.3967 C 1464.7305 2057.442 1565.0446 1908.2789 1702.7827 1776.2354 C 1868.8314 1609.7306 2025.3055 1440.4442 2218.0327 1317.8763 C 2394.8171 1192.6433 2175.9038 1750.37 2203.4932 1892.9475 C 2251.6387 2137.6409 2264.4575 2414.8494 2402.505 2629.2915 C 2506.2668 2780.0586 2598.1838 2915.717 2726.9216 3049.453 C 3002.4646 3361.8162 3338.6528 3607.591 3712.8933 3795.2983 C 3920.946 3904.0383 4140.63 3976.4978 4361.7266 4048.9316 C 4710.307 4127.2188 5063.8057 4225.2925 5436.753 4233.5493 C 5760.9272 4324.8257 6086.368 4295.5684 5892.325 3885.8735 C 5760.445 3469.961 5735.7583 3090.3855 6053.7817 3501.449 C 6223.2183 3753.5608 6820.0225 3638.0132 6851.1455 3299.8076 C 6889.6357 3032.9675 6863.6294 2511.1846 7176.558 3443.736 C 7172.052 3615.527 7294.701 3797.3452 7637.788 3676.855 C 7844.6514 3590.7744 7932.2285 3578.9053 8127.502 3456.8887 C 8278.688 3343.0718 8429.37 3212.0374 8559.885 3100.2131 C 8799.776 2860.3484 9051.793 2582.4722 9247.059 2285.5254 C 9401.728 1993.4952 9588.763 1675.1262 9620.642 1325.8616 C 9722.986 962.11176 9622.21 564.6071 9485.06 233.80737 C 9197.823 -181.84645 9806.864 83.500786 10016.753 82.85648 C 10304.822 134.35683 10583.7705 197.61766 10850.059 319.52054 C 11063.878 387.88147 11283.666 483.28247 11479.808 592.144 C 11707.3125 682.77356 11932.774 850.2771 12154.085 974.1103 C 12306.841 1077.287 12457.811 1191.9265 12618.445 1311.5135 C 12809.047 1454.624 12987.551 1597.6182 13149.599 1771.4639 C 13297.892 1845.9496 13402.828 2002.8416 13527.072 2120.0066 C 13674.496 2295.304 13820.735 2460.2922 13959.448 2629.2942 C 13813.434 2665.8254 13417.658 2458.0127 13182.173 2416.3555 C 12813.157 2389.3127 12431.806 2342.2112 12098.723 2535.663 C 11817.76 2616.2708 11574.4375 2879.0408 11545.146 3176.7793 C 11428.2 3529.6692 11606.645 3858.554 11693.807 4180.9673 C 11808.321 4360.3247 11892.1455 4563.622 11982.334 4742.8394 C 11862.197 4752.3745 11615.904 4550.728 11432.098 4526.5654 C 11156.394 4409.2476 10827.325 4318.1733 10506.557 4378.4893 C 10273.758 4420.7627 10083.641 4548.4873 9934.058 4742.8394 C 9794.279 4997.979 9669.864 5351.4688 9777.55 5652.6123 C 9884.754 6001.2563 9839.154 6052.0913 9616.003 5780.513 C 9453.451 5607.879 9244.033 5525.214 9018.059 5487.6733 C 8795.581 5452.11 8528.581 5549.9897 8381.948 5742.316 C 8047.734 6025.7217 7940.2046 6471.2075 7855.8154 6869.1157 C 7721.6953 7500.798 7837.4395 8153.0225 7949.392 8772.579 L 7936.6704 8817.143 z M 6573.4146 4467.313 C 6528.9175 4144.8784 6074.644 4472.0737 6485.89 4526.3843 C 6529.258 4544.743 6561.4937 4485.0015 6573.4146 4467.313 z M 6893.4473 4430.494 C 7121.117 4136.852 6843.801 4200.8945 6734.4194 4367.231 C 6668.4517 4495.0825 6841.841 4449.94 6893.4473 4430.494 z" svg:height="88.17142mm" draw:style-name="style-3" svg:viewBox="0.0 0.0 13959.448 8817.142" svg:width="139.59448mm" svg:x="4.20649mm" svg:y="4.965439mm"/>
              <draw:path svg:d="M 9446.718 19.872515 C 9839.534 767.4051 9615.107 1694.6442 9127.433 2343.6318 C 8706.362 2940.022 8141.2183 3515.163 7413.097 3693.638 C 7171.2866 3754.7485 6946.683 3561.8945 6924.2334 3322.6843 C 6900.3633 3256.4607 6866.945 3002.1702 6848.718 3183.577 C 6767.651 3645.7163 6108.75 3773.744 5815.347 3432.6458 C 5732.628 3312.8723 5910.2734 3755.6025 5857.333 3626.0664 C 5961.986 3828.8643 5994.448 4186.0312 5710.685 4247.419 C 5423.6865 4298.042 5138.9937 4177.914 4850.8677 4174.5527 C 3765.5374 4012.4702 2658.1467 3446.4192 2130.983 2453.593 C 1985.2577 2127.2544 1930.3392 1721.8861 2013.0728 1395.0505 C 889.38043 2370.32 319.11816 3850.0615 27.146166 5290.0635 C -88.28132 5623.769 192.93547 5322.7573 335.83255 5254.293 C 874.78265 4903.7734 1583.4474 4736.4404 2205.1738 4954.8804 C 2581.384 5080.543 2852.8677 5485.365 2731.133 5879.6147 C 2658.7573 6101.9126 2740.6228 6068.189 2883.489 5929.9585 C 3390.458 5549.11 4120.65 5282.614 4714.4097 5627.896 C 5080.9375 5850.719 5228.1353 6308.271 5174.1274 6719.5596 C 5443.9707 6421.596 5932.049 6302.2188 6276.3896 6544.6816 C 6866.845 6833.9585 7294.104 7369.9316 7597.2495 7943.7065 C 7501.746 7107.244 7581.424 6137.833 8190.775 5507.336 C 8498.504 5183.8877 9022.73 5161.0264 9376.502 5415.9224 C 9478.605 5488.809 9569.84 5586.8286 9508.985 5397.375 C 9427.222 4787.3716 9874.611 4133.711 10513.991 4118.4883 C 10903.032 4093.2566 11280.493 4254.0557 11622.096 4398.4497 C 11350.461 3885.1672 11100.187 3217.5696 11441.919 2680.14 C 11748.854 2238.701 12355.733 2104.0698 12868.765 2155.5054 C 13095.314 2180.7004 13316.593 2236.5352 13529.857 2313.1606 C 12486.103 1113.7095 11043.682 176.07358 9436.119 0.0 L 9446.718 19.872515 z M 6810.298 3985.1016 C 7042.0767 4003.5173 6986.1904 4326.699 6820.8965 4402.4243 C 6736.9585 4468.754 6585.157 4446.651 6532.0825 4406.3965 C 6421.7075 4675.389 5951.242 4427.2754 6116.0845 4182.4995 C 6204.251 4044.9573 6439.81 4071.3115 6516.1846 4159.977 C 6593.7363 4079.395 6691.394 3995.1853 6810.298 3985.0989 z" svg:height="79.437065mm" draw:style-name="style-4" svg:viewBox="0.0 0.0 13529.857 7943.7065" svg:width="135.29857mm" svg:x="5.9215097mm" svg:y="6.09766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01" draw:border="3.9339986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6.86843mm" fo:page-width="149.13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