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26632" draw:opacity="100.0%" draw:stroke="solid" svg:stroke-color="#b26632" draw:stroke-linejoin="miter" svg:stroke-opacity="100.0%" svg:stroke-width="0.26458332mm"/>
    </style:style>
    <style:style style:family="graphic" style:name="style-3">
      <style:graphic-properties draw:fill="solid" draw:fill-color="#231614" draw:opacity="100.0%" draw:stroke="solid" svg:stroke-color="#231614" draw:stroke-linejoin="miter" svg:stroke-opacity="100.0%" svg:stroke-width="0.26458332mm"/>
    </style:style>
    <style:style style:family="graphic" style:name="style-4">
      <style:graphic-properties draw:fill="solid" draw:fill-color="#1c3532" draw:opacity="100.0%" draw:stroke="solid" svg:stroke-color="#1c3532" draw:stroke-linejoin="miter" svg:stroke-opacity="100.0%" svg:stroke-width="0.26458332mm"/>
    </style:style>
    <style:style style:family="graphic" style:name="style-5">
      <style:graphic-properties draw:fill="solid" draw:fill-color="#6d3c1a" draw:opacity="100.0%" draw:stroke="solid" svg:stroke-color="#6d3c1a" draw:stroke-linejoin="miter" svg:stroke-opacity="100.0%" svg:stroke-width="0.26458332mm"/>
    </style:style>
    <style:style style:family="graphic" style:name="style-6">
      <style:graphic-properties draw:fill="solid" draw:fill-color="#0e0f14" draw:opacity="100.0%" draw:stroke="solid" svg:stroke-color="#0e0f14" draw:stroke-linejoin="miter" svg:stroke-opacity="100.0%" svg:stroke-width="0.26458332mm"/>
    </style:style>
    <style:style style:family="graphic" style:name="style-7">
      <style:graphic-properties draw:fill="solid" draw:fill-color="#22100b" draw:opacity="100.0%" draw:stroke="solid" svg:stroke-color="#22100b" draw:stroke-linejoin="miter" svg:stroke-opacity="100.0%" svg:stroke-width="0.26458332mm"/>
    </style:style>
    <style:style style:family="graphic" style:name="style-8">
      <style:graphic-properties draw:fill="solid" draw:fill-color="#723110" draw:opacity="100.0%" draw:stroke="solid" svg:stroke-color="#723110" draw:stroke-linejoin="miter" svg:stroke-opacity="100.0%" svg:stroke-width="0.26458332mm"/>
    </style:style>
    <style:style style:family="graphic" style:name="style-9">
      <style:graphic-properties draw:fill="solid" draw:fill-color="#430d02" draw:opacity="100.0%" draw:stroke="solid" svg:stroke-color="#430d02" draw:stroke-linejoin="miter" svg:stroke-opacity="100.0%" svg:stroke-width="0.26458332mm"/>
    </style:style>
    <style:style style:family="graphic" style:name="style-10">
      <style:graphic-properties draw:fill="solid" draw:fill-color="#838183" draw:opacity="100.0%" draw:stroke="solid" svg:stroke-color="#838183" draw:stroke-linejoin="miter" svg:stroke-opacity="100.0%" svg:stroke-width="0.26458332mm"/>
    </style:style>
    <style:style style:family="graphic" style:name="style-11">
      <style:graphic-properties draw:fill="solid" draw:fill-color="#727171" draw:opacity="100.0%" draw:stroke="solid" svg:stroke-color="#727171" draw:stroke-linejoin="miter" svg:stroke-opacity="100.0%" svg:stroke-width="0.26458332mm"/>
    </style:style>
    <style:style style:family="graphic" style:name="style-12">
      <style:graphic-properties draw:fill="solid" draw:fill-color="#c48b45" draw:opacity="100.0%" draw:stroke="solid" svg:stroke-color="#c48b45" draw:stroke-linejoin="miter" svg:stroke-opacity="100.0%" svg:stroke-width="0.26458332mm"/>
    </style:style>
    <style:style style:family="graphic" style:name="style-13">
      <style:graphic-properties draw:fill="solid" draw:fill-color="#975b32" draw:opacity="100.0%" draw:stroke="solid" svg:stroke-color="#975b32" draw:stroke-linejoin="miter" svg:stroke-opacity="100.0%" svg:stroke-width="0.26458332mm"/>
    </style:style>
    <style:style style:family="graphic" style:name="style-14">
      <style:graphic-properties draw:fill="solid" draw:fill-color="#3b2213" draw:opacity="100.0%" draw:stroke="solid" svg:stroke-color="#3b2213" draw:stroke-linejoin="miter" svg:stroke-opacity="100.0%" svg:stroke-width="0.26458332mm"/>
    </style:style>
    <style:style style:family="graphic" style:name="style-15">
      <style:graphic-properties draw:fill="solid" draw:fill-color="#4e2d18" draw:opacity="100.0%" draw:stroke="solid" svg:stroke-color="#4e2d18" draw:stroke-linejoin="miter" svg:stroke-opacity="100.0%" svg:stroke-width="0.26458332mm"/>
    </style:style>
    <style:style style:family="graphic" style:name="style-16">
      <style:graphic-properties draw:fill="solid" draw:fill-color="#d6be97" draw:opacity="100.0%" draw:stroke="solid" svg:stroke-color="#d6be97" draw:stroke-linejoin="miter" svg:stroke-opacity="100.0%" svg:stroke-width="0.26458332mm"/>
    </style:style>
    <style:style style:family="graphic" style:name="style-17">
      <style:graphic-properties draw:fill="solid" draw:fill-color="#88562d" draw:opacity="100.0%" draw:stroke="solid" svg:stroke-color="#88562d" draw:stroke-linejoin="miter" svg:stroke-opacity="100.0%" svg:stroke-width="0.26458332mm"/>
    </style:style>
    <style:style style:family="graphic" style:name="style-18">
      <style:graphic-properties draw:fill="solid" draw:fill-color="#30392f" draw:opacity="100.0%" draw:stroke="solid" svg:stroke-color="#30392f" draw:stroke-linejoin="miter" svg:stroke-opacity="100.0%" svg:stroke-width="0.26458332mm"/>
    </style:style>
    <style:style style:family="graphic" style:name="style-19">
      <style:graphic-properties draw:fill="solid" draw:fill-color="#812812" draw:opacity="100.0%" draw:stroke="solid" svg:stroke-color="#812812" draw:stroke-linejoin="miter" svg:stroke-opacity="100.0%" svg:stroke-width="0.26458332mm"/>
    </style:style>
    <style:style style:family="graphic" style:name="style-20">
      <style:graphic-properties draw:fill="solid" draw:fill-color="#a35d2e" draw:opacity="100.0%" draw:stroke="solid" svg:stroke-color="#a35d2e" draw:stroke-linejoin="miter" svg:stroke-opacity="100.0%" svg:stroke-width="0.26458332mm"/>
    </style:style>
    <style:style style:family="graphic" style:name="style-21">
      <style:graphic-properties draw:fill="solid" draw:fill-color="#a97b46" draw:opacity="100.0%" draw:stroke="solid" svg:stroke-color="#a97b46" draw:stroke-linejoin="miter" svg:stroke-opacity="100.0%" svg:stroke-width="0.26458332mm"/>
    </style:style>
    <style:style style:family="graphic" style:name="style-22">
      <style:graphic-properties draw:fill="solid" draw:fill-color="#69472a" draw:opacity="100.0%" draw:stroke="solid" svg:stroke-color="#69472a" draw:stroke-linejoin="miter" svg:stroke-opacity="100.0%" svg:stroke-width="0.26458332mm"/>
    </style:style>
    <style:style style:family="graphic" style:name="style-23">
      <style:graphic-properties draw:fill="solid" draw:fill-color="#40403a" draw:opacity="100.0%" draw:stroke="solid" svg:stroke-color="#40403a" draw:stroke-linejoin="miter" svg:stroke-opacity="100.0%" svg:stroke-width="0.26458332mm"/>
    </style:style>
    <style:style style:family="graphic" style:name="style-24">
      <style:graphic-properties draw:fill="solid" draw:fill-color="#ba6f30" draw:opacity="100.0%" draw:stroke="solid" svg:stroke-color="#ba6f30" draw:stroke-linejoin="miter" svg:stroke-opacity="100.0%" svg:stroke-width="0.26458332mm"/>
    </style:style>
    <style:style style:family="graphic" style:name="style-25">
      <style:graphic-properties draw:fill="solid" draw:fill-color="#85441a" draw:opacity="100.0%" draw:stroke="solid" svg:stroke-color="#85441a" draw:stroke-linejoin="miter" svg:stroke-opacity="100.0%" svg:stroke-width="0.26458332mm"/>
    </style:style>
    <style:style style:family="graphic" style:name="style-26">
      <style:graphic-properties draw:fill="solid" draw:fill-color="#572b12" draw:opacity="100.0%" draw:stroke="solid" svg:stroke-color="#572b12" draw:stroke-linejoin="miter" svg:stroke-opacity="100.0%" svg:stroke-width="0.26458332mm"/>
    </style:style>
    <style:style style:family="graphic" style:name="style-27">
      <style:graphic-properties draw:fill="solid" draw:fill-color="#a07646" draw:opacity="100.0%" draw:stroke="solid" svg:stroke-color="#a07646" draw:stroke-linejoin="miter" svg:stroke-opacity="100.0%" svg:stroke-width="0.26458332mm"/>
    </style:style>
    <style:style style:family="graphic" style:name="style-28">
      <style:graphic-properties draw:fill="solid" draw:fill-color="#e1c088" draw:opacity="100.0%" draw:stroke="solid" svg:stroke-color="#e1c088" draw:stroke-linejoin="miter" svg:stroke-opacity="100.0%" svg:stroke-width="0.26458332mm"/>
    </style:style>
    <style:style style:family="graphic" style:name="style-29">
      <style:graphic-properties draw:fill="solid" draw:fill-color="#a37c51" draw:opacity="100.0%" draw:stroke="solid" svg:stroke-color="#a37c51" draw:stroke-linejoin="miter" svg:stroke-opacity="100.0%" svg:stroke-width="0.26458332mm"/>
    </style:style>
    <style:style style:family="graphic" style:name="style-30">
      <style:graphic-properties draw:fill="solid" draw:fill-color="#3e5b50" draw:opacity="100.0%" draw:stroke="solid" svg:stroke-color="#3e5b50" draw:stroke-linejoin="miter" svg:stroke-opacity="100.0%" svg:stroke-width="0.26458332mm"/>
    </style:style>
    <style:style style:family="graphic" style:name="style-31">
      <style:graphic-properties draw:fill="solid" draw:fill-color="#bd9661" draw:opacity="100.0%" draw:stroke="solid" svg:stroke-color="#bd9661" draw:stroke-linejoin="miter" svg:stroke-opacity="100.0%" svg:stroke-width="0.26458332mm"/>
    </style:style>
    <style:style style:family="graphic" style:name="style-32">
      <style:graphic-properties draw:fill="solid" draw:fill-color="#7f5f2f" draw:opacity="100.0%" draw:stroke="solid" svg:stroke-color="#7f5f2f" draw:stroke-linejoin="miter" svg:stroke-opacity="100.0%" svg:stroke-width="0.26458332mm"/>
    </style:style>
    <style:style style:family="graphic" style:name="style-33">
      <style:graphic-properties draw:fill="solid" draw:fill-color="#6e3b18" draw:opacity="100.0%" draw:stroke="solid" svg:stroke-color="#6e3b18" draw:stroke-linejoin="miter" svg:stroke-opacity="100.0%" svg:stroke-width="0.26458332mm"/>
    </style:style>
    <style:style style:family="graphic" style:name="style-34">
      <style:graphic-properties draw:fill="solid" draw:fill-color="#98999c" draw:opacity="100.0%" draw:stroke="solid" svg:stroke-color="#98999c" draw:stroke-linejoin="miter" svg:stroke-opacity="100.0%" svg:stroke-width="0.26458332mm"/>
    </style:style>
    <style:style style:family="graphic" style:name="style-35">
      <style:graphic-properties draw:fill="solid" draw:fill-color="#79684d" draw:opacity="100.0%" draw:stroke="solid" svg:stroke-color="#79684d" draw:stroke-linejoin="miter" svg:stroke-opacity="100.0%" svg:stroke-width="0.26458332mm"/>
    </style:style>
    <style:style style:family="graphic" style:name="style-36">
      <style:graphic-properties draw:fill="solid" draw:fill-color="#3f0f02" draw:opacity="100.0%" draw:stroke="solid" svg:stroke-color="#3f0f02" draw:stroke-linejoin="miter" svg:stroke-opacity="100.0%" svg:stroke-width="0.26458332mm"/>
    </style:style>
    <style:style style:family="graphic" style:name="style-37">
      <style:graphic-properties draw:fill="solid" draw:fill-color="#b4561f" draw:opacity="100.0%" draw:stroke="solid" svg:stroke-color="#b4561f" draw:stroke-linejoin="miter" svg:stroke-opacity="100.0%" svg:stroke-width="0.26458332mm"/>
    </style:style>
    <style:style style:family="graphic" style:name="style-38">
      <style:graphic-properties draw:fill="solid" draw:fill-color="#466963" draw:opacity="100.0%" draw:stroke="solid" svg:stroke-color="#466963" draw:stroke-linejoin="miter" svg:stroke-opacity="100.0%" svg:stroke-width="0.26458332mm"/>
    </style:style>
    <style:style style:family="graphic" style:name="style-39">
      <style:graphic-properties draw:fill="solid" draw:fill-color="#af834f" draw:opacity="100.0%" draw:stroke="solid" svg:stroke-color="#af834f" draw:stroke-linejoin="miter" svg:stroke-opacity="100.0%" svg:stroke-width="0.26458332mm"/>
    </style:style>
    <style:style style:family="graphic" style:name="style-40">
      <style:graphic-properties draw:fill="solid" draw:fill-color="#535863" draw:opacity="100.0%" draw:stroke="solid" svg:stroke-color="#535863" draw:stroke-linejoin="miter" svg:stroke-opacity="100.0%" svg:stroke-width="0.26458332mm"/>
    </style:style>
    <style:style style:family="graphic" style:name="style-41">
      <style:graphic-properties draw:fill="solid" draw:fill-color="#c3b3a7" draw:opacity="100.0%" draw:stroke="solid" svg:stroke-color="#c3b3a7" draw:stroke-linejoin="miter" svg:stroke-opacity="100.0%" svg:stroke-width="0.26458332mm"/>
    </style:style>
    <style:style style:family="graphic" style:name="style-42">
      <style:graphic-properties draw:fill="solid" draw:fill-color="#657d78" draw:opacity="100.0%" draw:stroke="solid" svg:stroke-color="#657d78" draw:stroke-linejoin="miter" svg:stroke-opacity="100.0%" svg:stroke-width="0.26458332mm"/>
    </style:style>
    <style:style style:family="graphic" style:name="style-43">
      <style:graphic-properties draw:fill="solid" draw:fill-color="#765d30" draw:opacity="100.0%" draw:stroke="solid" svg:stroke-color="#765d30" draw:stroke-linejoin="miter" svg:stroke-opacity="100.0%" svg:stroke-width="0.26458332mm"/>
    </style:style>
    <style:style style:family="graphic" style:name="style-44">
      <style:graphic-properties draw:fill="solid" draw:fill-color="#673e21" draw:opacity="100.0%" draw:stroke="solid" svg:stroke-color="#673e21" draw:stroke-linejoin="miter" svg:stroke-opacity="100.0%" svg:stroke-width="0.26458332mm"/>
    </style:style>
    <style:style style:family="graphic" style:name="style-45">
      <style:graphic-properties draw:fill="solid" draw:fill-color="#1d294d" draw:opacity="100.0%" draw:stroke="solid" svg:stroke-color="#1d294d" draw:stroke-linejoin="miter" svg:stroke-opacity="100.0%" svg:stroke-width="0.26458332mm"/>
    </style:style>
    <style:style style:family="graphic" style:name="style-46">
      <style:graphic-properties draw:fill="solid" draw:fill-color="#d1ba88" draw:opacity="100.0%" draw:stroke="solid" svg:stroke-color="#d1ba88" draw:stroke-linejoin="miter" svg:stroke-opacity="100.0%" svg:stroke-width="0.26458332mm"/>
    </style:style>
    <style:style style:family="graphic" style:name="style-47">
      <style:graphic-properties draw:fill="solid" draw:fill-color="#877d7a" draw:opacity="100.0%" draw:stroke="solid" svg:stroke-color="#877d7a" draw:stroke-linejoin="miter" svg:stroke-opacity="100.0%" svg:stroke-width="0.26458332mm"/>
    </style:style>
    <style:style style:family="graphic" style:name="style-48">
      <style:graphic-properties draw:fill="solid" draw:fill-color="#c4a46e" draw:opacity="100.0%" draw:stroke="solid" svg:stroke-color="#c4a46e" draw:stroke-linejoin="miter" svg:stroke-opacity="100.0%" svg:stroke-width="0.26458332mm"/>
    </style:style>
    <style:style style:family="graphic" style:name="style-49">
      <style:graphic-properties draw:fill="solid" draw:fill-color="#baa47d" draw:opacity="100.0%" draw:stroke="solid" svg:stroke-color="#baa47d" draw:stroke-linejoin="miter" svg:stroke-opacity="100.0%" svg:stroke-width="0.26458332mm"/>
    </style:style>
    <style:style style:family="graphic" style:name="style-50">
      <style:graphic-properties draw:fill="solid" draw:fill-color="#b08148" draw:opacity="100.0%" draw:stroke="solid" svg:stroke-color="#b08148" draw:stroke-linejoin="miter" svg:stroke-opacity="100.0%" svg:stroke-width="0.26458332mm"/>
    </style:style>
    <style:style style:family="graphic" style:name="style-51">
      <style:graphic-properties draw:fill="solid" draw:fill-color="#585b60" draw:opacity="100.0%" draw:stroke="solid" svg:stroke-color="#585b60" draw:stroke-linejoin="miter" svg:stroke-opacity="100.0%" svg:stroke-width="0.26458332mm"/>
    </style:style>
    <style:style style:family="graphic" style:name="style-52">
      <style:graphic-properties draw:fill="solid" draw:fill-color="#210a03" draw:opacity="100.0%" draw:stroke="solid" svg:stroke-color="#210a03" draw:stroke-linejoin="miter" svg:stroke-opacity="100.0%" svg:stroke-width="0.26458332mm"/>
    </style:style>
    <style:style style:family="graphic" style:name="style-53">
      <style:graphic-properties draw:fill="solid" draw:fill-color="#b68448" draw:opacity="100.0%" draw:stroke="solid" svg:stroke-color="#b68448" draw:stroke-linejoin="miter" svg:stroke-opacity="100.0%" svg:stroke-width="0.26458332mm"/>
    </style:style>
    <style:style style:family="graphic" style:name="style-54">
      <style:graphic-properties draw:fill="solid" draw:fill-color="#192347" draw:opacity="100.0%" draw:stroke="solid" svg:stroke-color="#192347" draw:stroke-linejoin="miter" svg:stroke-opacity="100.0%" svg:stroke-width="0.26458332mm"/>
    </style:style>
    <style:style style:family="graphic" style:name="style-55">
      <style:graphic-properties draw:fill="solid" draw:fill-color="#445d58" draw:opacity="100.0%" draw:stroke="solid" svg:stroke-color="#445d58" draw:stroke-linejoin="miter" svg:stroke-opacity="100.0%" svg:stroke-width="0.26458332mm"/>
    </style:style>
    <style:style style:family="graphic" style:name="style-56">
      <style:graphic-properties draw:fill="solid" draw:fill-color="#8e8d8e" draw:opacity="100.0%" draw:stroke="solid" svg:stroke-color="#8e8d8e" draw:stroke-linejoin="miter" svg:stroke-opacity="100.0%" svg:stroke-width="0.26458332mm"/>
    </style:style>
    <style:style style:family="graphic" style:name="style-57">
      <style:graphic-properties draw:fill="solid" draw:fill-color="#a73216" draw:opacity="100.0%" draw:stroke="solid" svg:stroke-color="#a73216" draw:stroke-linejoin="miter" svg:stroke-opacity="100.0%" svg:stroke-width="0.26458332mm"/>
    </style:style>
    <style:style style:family="graphic" style:name="style-58">
      <style:graphic-properties draw:fill="solid" draw:fill-color="#232d2a" draw:opacity="100.0%" draw:stroke="solid" svg:stroke-color="#232d2a" draw:stroke-linejoin="miter" svg:stroke-opacity="100.0%" svg:stroke-width="0.26458332mm"/>
    </style:style>
    <style:style style:family="graphic" style:name="style-59">
      <style:graphic-properties draw:fill="solid" draw:fill-color="#c5af7d" draw:opacity="100.0%" draw:stroke="solid" svg:stroke-color="#c5af7d" draw:stroke-linejoin="miter" svg:stroke-opacity="100.0%" svg:stroke-width="0.26458332mm"/>
    </style:style>
    <style:style style:family="graphic" style:name="style-60">
      <style:graphic-properties draw:fill="solid" draw:fill-color="#444649" draw:opacity="100.0%" draw:stroke="solid" svg:stroke-color="#444649" draw:stroke-linejoin="miter" svg:stroke-opacity="100.0%" svg:stroke-width="0.26458332mm"/>
    </style:style>
    <style:style style:family="graphic" style:name="style-61">
      <style:graphic-properties draw:fill="solid" draw:fill-color="#b47c42" draw:opacity="100.0%" draw:stroke="solid" svg:stroke-color="#b47c42" draw:stroke-linejoin="miter" svg:stroke-opacity="100.0%" svg:stroke-width="0.26458332mm"/>
    </style:style>
    <style:style style:family="graphic" style:name="style-62">
      <style:graphic-properties draw:fill="solid" draw:fill-color="#6a5440" draw:opacity="100.0%" draw:stroke="solid" svg:stroke-color="#6a5440" draw:stroke-linejoin="miter" svg:stroke-opacity="100.0%" svg:stroke-width="0.26458332mm"/>
    </style:style>
    <style:style style:family="graphic" style:name="style-63">
      <style:graphic-properties draw:fill="solid" draw:fill-color="#79797a" draw:opacity="100.0%" draw:stroke="solid" svg:stroke-color="#79797a" draw:stroke-linejoin="miter" svg:stroke-opacity="100.0%" svg:stroke-width="0.26458332mm"/>
    </style:style>
    <style:style style:family="graphic" style:name="style-64">
      <style:graphic-properties draw:fill="solid" draw:fill-color="#b28750" draw:opacity="100.0%" draw:stroke="solid" svg:stroke-color="#b28750" draw:stroke-linejoin="miter" svg:stroke-opacity="100.0%" svg:stroke-width="0.26458332mm"/>
    </style:style>
    <style:style style:family="graphic" style:name="style-65">
      <style:graphic-properties draw:fill="solid" draw:fill-color="#683a16" draw:opacity="100.0%" draw:stroke="solid" svg:stroke-color="#683a16" draw:stroke-linejoin="miter" svg:stroke-opacity="100.0%" svg:stroke-width="0.26458332mm"/>
    </style:style>
    <style:style style:family="graphic" style:name="style-66">
      <style:graphic-properties draw:fill="solid" draw:fill-color="#764223" draw:opacity="100.0%" draw:stroke="solid" svg:stroke-color="#764223" draw:stroke-linejoin="miter" svg:stroke-opacity="100.0%" svg:stroke-width="0.26458332mm"/>
    </style:style>
    <style:style style:family="graphic" style:name="style-67">
      <style:graphic-properties draw:fill="solid" draw:fill-color="#402b1f" draw:opacity="100.0%" draw:stroke="solid" svg:stroke-color="#402b1f" draw:stroke-linejoin="miter" svg:stroke-opacity="100.0%" svg:stroke-width="0.26458332mm"/>
    </style:style>
    <style:style style:family="graphic" style:name="style-68">
      <style:graphic-properties draw:fill="solid" draw:fill-color="#996d3c" draw:opacity="100.0%" draw:stroke="solid" svg:stroke-color="#996d3c" draw:stroke-linejoin="miter" svg:stroke-opacity="100.0%" svg:stroke-width="0.26458332mm"/>
    </style:style>
    <style:style style:family="graphic" style:name="style-69">
      <style:graphic-properties draw:fill="solid" draw:fill-color="#584b48" draw:opacity="100.0%" draw:stroke="solid" svg:stroke-color="#584b48" draw:stroke-linejoin="miter" svg:stroke-opacity="100.0%" svg:stroke-width="0.26458332mm"/>
    </style:style>
    <style:style style:family="graphic" style:name="style-70">
      <style:graphic-properties draw:fill="solid" draw:fill-color="#57331b" draw:opacity="100.0%" draw:stroke="solid" svg:stroke-color="#57331b" draw:stroke-linejoin="miter" svg:stroke-opacity="100.0%" svg:stroke-width="0.26458332mm"/>
    </style:style>
    <style:style style:family="graphic" style:name="style-71">
      <style:graphic-properties draw:fill="solid" draw:fill-color="#67461f" draw:opacity="100.0%" draw:stroke="solid" svg:stroke-color="#67461f" draw:stroke-linejoin="miter" svg:stroke-opacity="100.0%" svg:stroke-width="0.26458332mm"/>
    </style:style>
    <style:style style:family="graphic" style:name="style-72">
      <style:graphic-properties draw:fill="solid" draw:fill-color="#7f6141" draw:opacity="100.0%" draw:stroke="solid" svg:stroke-color="#7f6141" draw:stroke-linejoin="miter" svg:stroke-opacity="100.0%" svg:stroke-width="0.26458332mm"/>
    </style:style>
    <style:style style:family="graphic" style:name="style-73">
      <style:graphic-properties draw:fill="solid" draw:fill-color="#9a948b" draw:opacity="100.0%" draw:stroke="solid" svg:stroke-color="#9a948b" draw:stroke-linejoin="miter" svg:stroke-opacity="100.0%" svg:stroke-width="0.26458332mm"/>
    </style:style>
    <style:style style:family="graphic" style:name="style-74">
      <style:graphic-properties draw:fill="solid" draw:fill-color="#a77c45" draw:opacity="100.0%" draw:stroke="solid" svg:stroke-color="#a77c45" draw:stroke-linejoin="miter" svg:stroke-opacity="100.0%" svg:stroke-width="0.26458332mm"/>
    </style:style>
    <style:style style:family="graphic" style:name="style-75">
      <style:graphic-properties draw:fill="solid" draw:fill-color="#5f3114" draw:opacity="100.0%" draw:stroke="solid" svg:stroke-color="#5f3114" draw:stroke-linejoin="miter" svg:stroke-opacity="100.0%" svg:stroke-width="0.26458332mm"/>
    </style:style>
    <style:style style:family="graphic" style:name="style-76">
      <style:graphic-properties draw:fill="solid" draw:fill-color="#9c6d39" draw:opacity="100.0%" draw:stroke="solid" svg:stroke-color="#9c6d39" draw:stroke-linejoin="miter" svg:stroke-opacity="100.0%" svg:stroke-width="0.26458332mm"/>
    </style:style>
    <style:style style:family="graphic" style:name="style-77">
      <style:graphic-properties draw:fill="solid" draw:fill-color="#b58c50" draw:opacity="100.0%" draw:stroke="solid" svg:stroke-color="#b58c50" draw:stroke-linejoin="miter" svg:stroke-opacity="100.0%" svg:stroke-width="0.26458332mm"/>
    </style:style>
    <style:style style:family="graphic" style:name="style-78">
      <style:graphic-properties draw:fill="solid" draw:fill-color="#965332" draw:opacity="100.0%" draw:stroke="solid" svg:stroke-color="#965332" draw:stroke-linejoin="miter" svg:stroke-opacity="100.0%" svg:stroke-width="0.26458332mm"/>
    </style:style>
    <style:style style:family="graphic" style:name="style-79">
      <style:graphic-properties draw:fill="solid" draw:fill-color="#2f4943" draw:opacity="100.0%" draw:stroke="solid" svg:stroke-color="#2f4943" draw:stroke-linejoin="miter" svg:stroke-opacity="100.0%" svg:stroke-width="0.26458332mm"/>
    </style:style>
    <style:style style:family="graphic" style:name="style-80">
      <style:graphic-properties draw:fill="solid" draw:fill-color="#d1a278" draw:opacity="100.0%" draw:stroke="solid" svg:stroke-color="#d1a278" draw:stroke-linejoin="miter" svg:stroke-opacity="100.0%" svg:stroke-width="0.26458332mm"/>
    </style:style>
    <style:style style:family="graphic" style:name="style-81">
      <style:graphic-properties draw:fill="solid" draw:fill-color="#d1c49f" draw:opacity="100.0%" draw:stroke="solid" svg:stroke-color="#d1c49f" draw:stroke-linejoin="miter" svg:stroke-opacity="100.0%" svg:stroke-width="0.26458332mm"/>
    </style:style>
    <style:style style:family="graphic" style:name="style-82">
      <style:graphic-properties draw:fill="solid" draw:fill-color="#505b6d" draw:opacity="100.0%" draw:stroke="solid" svg:stroke-color="#505b6d" draw:stroke-linejoin="miter" svg:stroke-opacity="100.0%" svg:stroke-width="0.26458332mm"/>
    </style:style>
    <style:style style:family="graphic" style:name="style-83">
      <style:graphic-properties draw:fill="solid" draw:fill-color="#130806" draw:opacity="100.0%" draw:stroke="solid" svg:stroke-color="#130806" draw:stroke-linejoin="miter" svg:stroke-opacity="100.0%" svg:stroke-width="0.26458332mm"/>
    </style:style>
    <style:style style:family="graphic" style:name="style-84">
      <style:graphic-properties draw:fill="solid" draw:fill-color="#43514c" draw:opacity="100.0%" draw:stroke="solid" svg:stroke-color="#43514c" draw:stroke-linejoin="miter" svg:stroke-opacity="100.0%" svg:stroke-width="0.26458332mm"/>
    </style:style>
    <style:style style:family="graphic" style:name="style-85">
      <style:graphic-properties draw:fill="solid" draw:fill-color="#a78857" draw:opacity="100.0%" draw:stroke="solid" svg:stroke-color="#a78857" draw:stroke-linejoin="miter" svg:stroke-opacity="100.0%" svg:stroke-width="0.26458332mm"/>
    </style:style>
    <style:style style:family="graphic" style:name="style-86">
      <style:graphic-properties draw:fill="solid" draw:fill-color="#72583b" draw:opacity="100.0%" draw:stroke="solid" svg:stroke-color="#72583b" draw:stroke-linejoin="miter" svg:stroke-opacity="100.0%" svg:stroke-width="0.26458332mm"/>
    </style:style>
    <style:style style:family="graphic" style:name="style-87">
      <style:graphic-properties draw:fill="solid" draw:fill-color="#bb925c" draw:opacity="100.0%" draw:stroke="solid" svg:stroke-color="#bb925c" draw:stroke-linejoin="miter" svg:stroke-opacity="100.0%" svg:stroke-width="0.26458332mm"/>
    </style:style>
    <style:style style:family="graphic" style:name="style-88">
      <style:graphic-properties draw:fill="solid" draw:fill-color="#1a2624" draw:opacity="100.0%" draw:stroke="solid" svg:stroke-color="#1a2624" draw:stroke-linejoin="miter" svg:stroke-opacity="100.0%" svg:stroke-width="0.26458332mm"/>
    </style:style>
    <style:style style:family="graphic" style:name="style-89">
      <style:graphic-properties draw:fill="solid" draw:fill-color="#9d9ea2" draw:opacity="100.0%" draw:stroke="solid" svg:stroke-color="#9d9ea2" draw:stroke-linejoin="miter" svg:stroke-opacity="100.0%" svg:stroke-width="0.26458332mm"/>
    </style:style>
    <style:style style:family="graphic" style:name="style-90">
      <style:graphic-properties draw:fill="solid" draw:fill-color="#a5814f" draw:opacity="100.0%" draw:stroke="solid" svg:stroke-color="#a5814f" draw:stroke-linejoin="miter" svg:stroke-opacity="100.0%" svg:stroke-width="0.26458332mm"/>
    </style:style>
    <style:style style:family="graphic" style:name="style-91">
      <style:graphic-properties draw:fill="solid" draw:fill-color="#1a2340" draw:opacity="100.0%" draw:stroke="solid" svg:stroke-color="#1a2340" draw:stroke-linejoin="miter" svg:stroke-opacity="100.0%" svg:stroke-width="0.26458332mm"/>
    </style:style>
    <style:style style:family="graphic" style:name="style-92">
      <style:graphic-properties draw:fill="solid" draw:fill-color="#831d0d" draw:opacity="100.0%" draw:stroke="solid" svg:stroke-color="#831d0d" draw:stroke-linejoin="miter" svg:stroke-opacity="100.0%" svg:stroke-width="0.26458332mm"/>
    </style:style>
    <style:style style:family="graphic" style:name="style-93">
      <style:graphic-properties draw:fill="solid" draw:fill-color="#987e59" draw:opacity="100.0%" draw:stroke="solid" svg:stroke-color="#987e59" draw:stroke-linejoin="miter" svg:stroke-opacity="100.0%" svg:stroke-width="0.26458332mm"/>
    </style:style>
    <style:style style:family="graphic" style:name="style-94">
      <style:graphic-properties draw:fill="solid" draw:fill-color="#7c6545" draw:opacity="100.0%" draw:stroke="solid" svg:stroke-color="#7c6545" draw:stroke-linejoin="miter" svg:stroke-opacity="100.0%" svg:stroke-width="0.26458332mm"/>
    </style:style>
    <style:style style:family="graphic" style:name="style-95">
      <style:graphic-properties draw:fill="solid" draw:fill-color="#474b54" draw:opacity="100.0%" draw:stroke="solid" svg:stroke-color="#474b54" draw:stroke-linejoin="miter" svg:stroke-opacity="100.0%" svg:stroke-width="0.26458332mm"/>
    </style:style>
    <style:style style:family="graphic" style:name="style-96">
      <style:graphic-properties draw:fill="solid" draw:fill-color="#95afb4" draw:opacity="100.0%" draw:stroke="solid" svg:stroke-color="#95afb4" draw:stroke-linejoin="miter" svg:stroke-opacity="100.0%" svg:stroke-width="0.26458332mm"/>
    </style:style>
    <style:style style:family="graphic" style:name="style-97">
      <style:graphic-properties draw:fill="solid" draw:fill-color="#34362d" draw:opacity="100.0%" draw:stroke="solid" svg:stroke-color="#34362d" draw:stroke-linejoin="miter" svg:stroke-opacity="100.0%" svg:stroke-width="0.26458332mm"/>
    </style:style>
    <style:style style:family="graphic" style:name="style-98">
      <style:graphic-properties draw:fill="solid" draw:fill-color="#8e613e" draw:opacity="100.0%" draw:stroke="solid" svg:stroke-color="#8e613e" draw:stroke-linejoin="miter" svg:stroke-opacity="100.0%" svg:stroke-width="0.26458332mm"/>
    </style:style>
    <style:style style:family="graphic" style:name="style-99">
      <style:graphic-properties draw:fill="solid" draw:fill-color="#724d2d" draw:opacity="100.0%" draw:stroke="solid" svg:stroke-color="#724d2d" draw:stroke-linejoin="miter" svg:stroke-opacity="100.0%" svg:stroke-width="0.26458332mm"/>
    </style:style>
    <style:style style:family="graphic" style:name="style-100">
      <style:graphic-properties draw:fill="solid" draw:fill-color="#2a3a31" draw:opacity="100.0%" draw:stroke="solid" svg:stroke-color="#2a3a31" draw:stroke-linejoin="miter" svg:stroke-opacity="100.0%" svg:stroke-width="0.26458332mm"/>
    </style:style>
    <style:style style:family="graphic" style:name="style-101">
      <style:graphic-properties draw:fill="solid" draw:fill-color="#97979a" draw:opacity="100.0%" draw:stroke="solid" svg:stroke-color="#97979a" draw:stroke-linejoin="miter" svg:stroke-opacity="100.0%" svg:stroke-width="0.26458332mm"/>
    </style:style>
    <style:style style:family="graphic" style:name="style-102">
      <style:graphic-properties draw:fill="solid" draw:fill-color="#bb9e71" draw:opacity="100.0%" draw:stroke="solid" svg:stroke-color="#bb9e71" draw:stroke-linejoin="miter" svg:stroke-opacity="100.0%" svg:stroke-width="0.26458332mm"/>
    </style:style>
    <style:style style:family="graphic" style:name="style-103">
      <style:graphic-properties draw:fill="solid" draw:fill-color="#b77e42" draw:opacity="100.0%" draw:stroke="solid" svg:stroke-color="#b77e42" draw:stroke-linejoin="miter" svg:stroke-opacity="100.0%" svg:stroke-width="0.26458332mm"/>
    </style:style>
    <style:style style:family="graphic" style:name="style-104">
      <style:graphic-properties draw:fill="solid" draw:fill-color="#545f72" draw:opacity="100.0%" draw:stroke="solid" svg:stroke-color="#545f72" draw:stroke-linejoin="miter" svg:stroke-opacity="100.0%" svg:stroke-width="0.26458332mm"/>
    </style:style>
    <style:style style:family="graphic" style:name="style-105">
      <style:graphic-properties draw:fill="solid" draw:fill-color="#93918a" draw:opacity="100.0%" draw:stroke="solid" svg:stroke-color="#93918a" draw:stroke-linejoin="miter" svg:stroke-opacity="100.0%" svg:stroke-width="0.26458332mm"/>
    </style:style>
    <style:style style:family="graphic" style:name="style-106">
      <style:graphic-properties draw:fill="solid" draw:fill-color="#88240f" draw:opacity="100.0%" draw:stroke="solid" svg:stroke-color="#88240f" draw:stroke-linejoin="miter" svg:stroke-opacity="100.0%" svg:stroke-width="0.26458332mm"/>
    </style:style>
    <style:style style:family="graphic" style:name="style-107">
      <style:graphic-properties draw:fill="solid" draw:fill-color="#b89160" draw:opacity="100.0%" draw:stroke="solid" svg:stroke-color="#b89160" draw:stroke-linejoin="miter" svg:stroke-opacity="100.0%" svg:stroke-width="0.26458332mm"/>
    </style:style>
    <style:style style:family="graphic" style:name="style-108">
      <style:graphic-properties draw:fill="solid" draw:fill-color="#612107" draw:opacity="100.0%" draw:stroke="solid" svg:stroke-color="#612107" draw:stroke-linejoin="miter" svg:stroke-opacity="100.0%" svg:stroke-width="0.26458332mm"/>
    </style:style>
    <style:style style:family="graphic" style:name="style-109">
      <style:graphic-properties draw:fill="solid" draw:fill-color="#9c5221" draw:opacity="100.0%" draw:stroke="solid" svg:stroke-color="#9c5221" draw:stroke-linejoin="miter" svg:stroke-opacity="100.0%" svg:stroke-width="0.26458332mm"/>
    </style:style>
    <style:style style:family="graphic" style:name="style-110">
      <style:graphic-properties draw:fill="solid" draw:fill-color="#992f13" draw:opacity="100.0%" draw:stroke="solid" svg:stroke-color="#992f13" draw:stroke-linejoin="miter" svg:stroke-opacity="100.0%" svg:stroke-width="0.26458332mm"/>
    </style:style>
    <style:style style:family="graphic" style:name="style-111">
      <style:graphic-properties draw:fill="solid" draw:fill-color="#552916" draw:opacity="100.0%" draw:stroke="solid" svg:stroke-color="#552916" draw:stroke-linejoin="miter" svg:stroke-opacity="100.0%" svg:stroke-width="0.26458332mm"/>
    </style:style>
    <style:style style:family="graphic" style:name="style-112">
      <style:graphic-properties draw:fill="solid" draw:fill-color="#201110" draw:opacity="100.0%" draw:stroke="solid" svg:stroke-color="#201110" draw:stroke-linejoin="miter" svg:stroke-opacity="100.0%" svg:stroke-width="0.26458332mm"/>
    </style:style>
    <style:style style:family="graphic" style:name="style-113">
      <style:graphic-properties draw:fill="solid" draw:fill-color="#c87548" draw:opacity="100.0%" draw:stroke="solid" svg:stroke-color="#c87548" draw:stroke-linejoin="miter" svg:stroke-opacity="100.0%" svg:stroke-width="0.26458332mm"/>
    </style:style>
    <style:style style:family="graphic" style:name="style-114">
      <style:graphic-properties draw:fill="solid" draw:fill-color="#685241" draw:opacity="100.0%" draw:stroke="solid" svg:stroke-color="#685241" draw:stroke-linejoin="miter" svg:stroke-opacity="100.0%" svg:stroke-width="0.26458332mm"/>
    </style:style>
    <style:style style:family="graphic" style:name="style-115">
      <style:graphic-properties draw:fill="solid" draw:fill-color="#ae7b4b" draw:opacity="100.0%" draw:stroke="solid" svg:stroke-color="#ae7b4b" draw:stroke-linejoin="miter" svg:stroke-opacity="100.0%" svg:stroke-width="0.26458332mm"/>
    </style:style>
    <style:style style:family="graphic" style:name="style-116">
      <style:graphic-properties draw:fill="solid" draw:fill-color="#cdab75" draw:opacity="100.0%" draw:stroke="solid" svg:stroke-color="#cdab75" draw:stroke-linejoin="miter" svg:stroke-opacity="100.0%" svg:stroke-width="0.26458332mm"/>
    </style:style>
    <style:style style:family="graphic" style:name="style-117">
      <style:graphic-properties draw:fill="solid" draw:fill-color="#9e7244" draw:opacity="100.0%" draw:stroke="solid" svg:stroke-color="#9e7244" draw:stroke-linejoin="miter" svg:stroke-opacity="100.0%" svg:stroke-width="0.26458332mm"/>
    </style:style>
    <style:style style:family="graphic" style:name="style-118">
      <style:graphic-properties draw:fill="solid" draw:fill-color="#724a26" draw:opacity="100.0%" draw:stroke="solid" svg:stroke-color="#724a26" draw:stroke-linejoin="miter" svg:stroke-opacity="100.0%" svg:stroke-width="0.26458332mm"/>
    </style:style>
    <style:style style:family="graphic" style:name="style-119">
      <style:graphic-properties draw:fill="solid" draw:fill-color="#992c13" draw:opacity="100.0%" draw:stroke="solid" svg:stroke-color="#992c13" draw:stroke-linejoin="miter" svg:stroke-opacity="100.0%" svg:stroke-width="0.26458332mm"/>
    </style:style>
    <style:style style:family="graphic" style:name="style-120">
      <style:graphic-properties draw:fill="solid" draw:fill-color="#7a4f32" draw:opacity="100.0%" draw:stroke="solid" svg:stroke-color="#7a4f32" draw:stroke-linejoin="miter" svg:stroke-opacity="100.0%" svg:stroke-width="0.26458332mm"/>
    </style:style>
    <style:style style:family="graphic" style:name="style-121">
      <style:graphic-properties draw:fill="solid" draw:fill-color="#6b6761" draw:opacity="100.0%" draw:stroke="solid" svg:stroke-color="#6b6761" draw:stroke-linejoin="miter" svg:stroke-opacity="100.0%" svg:stroke-width="0.26458332mm"/>
    </style:style>
    <style:style style:family="graphic" style:name="style-122">
      <style:graphic-properties draw:fill="solid" draw:fill-color="#948164" draw:opacity="100.0%" draw:stroke="solid" svg:stroke-color="#948164" draw:stroke-linejoin="miter" svg:stroke-opacity="100.0%" svg:stroke-width="0.26458332mm"/>
    </style:style>
    <style:style style:family="graphic" style:name="style-123">
      <style:graphic-properties draw:fill="solid" draw:fill-color="#6a6b6c" draw:opacity="100.0%" draw:stroke="solid" svg:stroke-color="#6a6b6c" draw:stroke-linejoin="miter" svg:stroke-opacity="100.0%" svg:stroke-width="0.26458332mm"/>
    </style:style>
    <style:style style:family="graphic" style:name="style-124">
      <style:graphic-properties draw:fill="solid" draw:fill-color="#454e60" draw:opacity="100.0%" draw:stroke="solid" svg:stroke-color="#454e60" draw:stroke-linejoin="miter" svg:stroke-opacity="100.0%" svg:stroke-width="0.26458332mm"/>
    </style:style>
    <style:style style:family="graphic" style:name="style-125">
      <style:graphic-properties draw:fill="solid" draw:fill-color="#63605f" draw:opacity="100.0%" draw:stroke="solid" svg:stroke-color="#63605f" draw:stroke-linejoin="miter" svg:stroke-opacity="100.0%" svg:stroke-width="0.26458332mm"/>
    </style:style>
    <style:style style:family="graphic" style:name="style-126">
      <style:graphic-properties draw:fill="solid" draw:fill-color="#333e33" draw:opacity="100.0%" draw:stroke="solid" svg:stroke-color="#333e33" draw:stroke-linejoin="miter" svg:stroke-opacity="100.0%" svg:stroke-width="0.26458332mm"/>
    </style:style>
    <style:style style:family="graphic" style:name="style-127">
      <style:graphic-properties draw:fill="solid" draw:fill-color="#c08f54" draw:opacity="100.0%" draw:stroke="solid" svg:stroke-color="#c08f54" draw:stroke-linejoin="miter" svg:stroke-opacity="100.0%" svg:stroke-width="0.26458332mm"/>
    </style:style>
    <style:style style:family="graphic" style:name="style-128">
      <style:graphic-properties draw:fill="solid" draw:fill-color="#6c4c3a" draw:opacity="100.0%" draw:stroke="solid" svg:stroke-color="#6c4c3a" draw:stroke-linejoin="miter" svg:stroke-opacity="100.0%" svg:stroke-width="0.26458332mm"/>
    </style:style>
    <style:style style:family="graphic" style:name="style-129">
      <style:graphic-properties draw:fill="solid" draw:fill-color="#c4a67d" draw:opacity="100.0%" draw:stroke="solid" svg:stroke-color="#c4a67d" draw:stroke-linejoin="miter" svg:stroke-opacity="100.0%" svg:stroke-width="0.26458332mm"/>
    </style:style>
    <style:style style:family="graphic" style:name="style-130">
      <style:graphic-properties draw:fill="solid" draw:fill-color="#617e74" draw:opacity="100.0%" draw:stroke="solid" svg:stroke-color="#617e74" draw:stroke-linejoin="miter" svg:stroke-opacity="100.0%" svg:stroke-width="0.26458332mm"/>
    </style:style>
    <style:style style:family="graphic" style:name="style-131">
      <style:graphic-properties draw:fill="solid" draw:fill-color="#ad7b46" draw:opacity="100.0%" draw:stroke="solid" svg:stroke-color="#ad7b46" draw:stroke-linejoin="miter" svg:stroke-opacity="100.0%" svg:stroke-width="0.26458332mm"/>
    </style:style>
    <style:style style:family="graphic" style:name="style-132">
      <style:graphic-properties draw:fill="solid" draw:fill-color="#b8542a" draw:opacity="100.0%" draw:stroke="solid" svg:stroke-color="#b8542a" draw:stroke-linejoin="miter" svg:stroke-opacity="100.0%" svg:stroke-width="0.26458332mm"/>
    </style:style>
    <style:style style:family="graphic" style:name="style-133">
      <style:graphic-properties draw:fill="solid" draw:fill-color="#b9874b" draw:opacity="100.0%" draw:stroke="solid" svg:stroke-color="#b9874b" draw:stroke-linejoin="miter" svg:stroke-opacity="100.0%" svg:stroke-width="0.26458332mm"/>
    </style:style>
    <style:style style:family="graphic" style:name="style-134">
      <style:graphic-properties draw:fill="solid" draw:fill-color="#b25220" draw:opacity="100.0%" draw:stroke="solid" svg:stroke-color="#b25220" draw:stroke-linejoin="miter" svg:stroke-opacity="100.0%" svg:stroke-width="0.26458332mm"/>
    </style:style>
    <style:style style:family="graphic" style:name="style-135">
      <style:graphic-properties draw:fill="solid" draw:fill-color="#b1803e" draw:opacity="100.0%" draw:stroke="solid" svg:stroke-color="#b1803e" draw:stroke-linejoin="miter" svg:stroke-opacity="100.0%" svg:stroke-width="0.26458332mm"/>
    </style:style>
    <style:style style:family="graphic" style:name="style-136">
      <style:graphic-properties draw:fill="solid" draw:fill-color="#646867" draw:opacity="100.0%" draw:stroke="solid" svg:stroke-color="#646867" draw:stroke-linejoin="miter" svg:stroke-opacity="100.0%" svg:stroke-width="0.26458332mm"/>
    </style:style>
    <style:style style:family="graphic" style:name="style-137">
      <style:graphic-properties draw:fill="solid" draw:fill-color="#8f8e8f" draw:opacity="100.0%" draw:stroke="solid" svg:stroke-color="#8f8e8f" draw:stroke-linejoin="miter" svg:stroke-opacity="100.0%" svg:stroke-width="0.26458332mm"/>
    </style:style>
    <style:style style:family="graphic" style:name="style-138">
      <style:graphic-properties draw:fill="solid" draw:fill-color="#be9159" draw:opacity="100.0%" draw:stroke="solid" svg:stroke-color="#be9159" draw:stroke-linejoin="miter" svg:stroke-opacity="100.0%" svg:stroke-width="0.26458332mm"/>
    </style:style>
    <style:style style:family="graphic" style:name="style-139">
      <style:graphic-properties draw:fill="solid" draw:fill-color="#dab07e" draw:opacity="100.0%" draw:stroke="solid" svg:stroke-color="#dab07e" draw:stroke-linejoin="miter" svg:stroke-opacity="100.0%" svg:stroke-width="0.26458332mm"/>
    </style:style>
    <style:style style:family="graphic" style:name="style-140">
      <style:graphic-properties draw:fill="solid" draw:fill-color="#a06b35" draw:opacity="100.0%" draw:stroke="solid" svg:stroke-color="#a06b35" draw:stroke-linejoin="miter" svg:stroke-opacity="100.0%" svg:stroke-width="0.26458332mm"/>
    </style:style>
    <style:style style:family="graphic" style:name="style-141">
      <style:graphic-properties draw:fill="solid" draw:fill-color="#644b36" draw:opacity="100.0%" draw:stroke="solid" svg:stroke-color="#644b36" draw:stroke-linejoin="miter" svg:stroke-opacity="100.0%" svg:stroke-width="0.26458332mm"/>
    </style:style>
    <style:style style:family="graphic" style:name="style-142">
      <style:graphic-properties draw:fill="solid" draw:fill-color="#623a1d" draw:opacity="100.0%" draw:stroke="solid" svg:stroke-color="#623a1d" draw:stroke-linejoin="miter" svg:stroke-opacity="100.0%" svg:stroke-width="0.26458332mm"/>
    </style:style>
    <style:style style:family="graphic" style:name="style-143">
      <style:graphic-properties draw:fill="solid" draw:fill-color="#96979a" draw:opacity="100.0%" draw:stroke="solid" svg:stroke-color="#96979a" draw:stroke-linejoin="miter" svg:stroke-opacity="100.0%" svg:stroke-width="0.26458332mm"/>
    </style:style>
    <style:style style:family="graphic" style:name="style-144">
      <style:graphic-properties draw:fill="solid" draw:fill-color="#2c4741" draw:opacity="100.0%" draw:stroke="solid" svg:stroke-color="#2c4741" draw:stroke-linejoin="miter" svg:stroke-opacity="100.0%" svg:stroke-width="0.26458332mm"/>
    </style:style>
    <style:style style:family="graphic" style:name="style-145">
      <style:graphic-properties draw:fill="solid" draw:fill-color="#857262" draw:opacity="100.0%" draw:stroke="solid" svg:stroke-color="#857262" draw:stroke-linejoin="miter" svg:stroke-opacity="100.0%" svg:stroke-width="0.26458332mm"/>
    </style:style>
    <style:style style:family="graphic" style:name="style-146">
      <style:graphic-properties draw:fill="solid" draw:fill-color="#2b3c38" draw:opacity="100.0%" draw:stroke="solid" svg:stroke-color="#2b3c38" draw:stroke-linejoin="miter" svg:stroke-opacity="100.0%" svg:stroke-width="0.26458332mm"/>
    </style:style>
    <style:style style:family="graphic" style:name="style-147">
      <style:graphic-properties draw:fill="solid" draw:fill-color="#9e8865" draw:opacity="100.0%" draw:stroke="solid" svg:stroke-color="#9e8865" draw:stroke-linejoin="miter" svg:stroke-opacity="100.0%" svg:stroke-width="0.26458332mm"/>
    </style:style>
    <style:style style:family="graphic" style:name="style-148">
      <style:graphic-properties draw:fill="solid" draw:fill-color="#6b6867" draw:opacity="100.0%" draw:stroke="solid" svg:stroke-color="#6b6867" draw:stroke-linejoin="miter" svg:stroke-opacity="100.0%" svg:stroke-width="0.26458332mm"/>
    </style:style>
    <style:style style:family="graphic" style:name="style-149">
      <style:graphic-properties draw:fill="solid" draw:fill-color="#b5895a" draw:opacity="100.0%" draw:stroke="solid" svg:stroke-color="#b5895a" draw:stroke-linejoin="miter" svg:stroke-opacity="100.0%" svg:stroke-width="0.26458332mm"/>
    </style:style>
    <style:style style:family="graphic" style:name="style-150">
      <style:graphic-properties draw:fill="solid" draw:fill-color="#99531f" draw:opacity="100.0%" draw:stroke="solid" svg:stroke-color="#99531f" draw:stroke-linejoin="miter" svg:stroke-opacity="100.0%" svg:stroke-width="0.26458332mm"/>
    </style:style>
    <style:style style:family="graphic" style:name="style-151">
      <style:graphic-properties draw:fill="solid" draw:fill-color="#e0ca9b" draw:opacity="100.0%" draw:stroke="solid" svg:stroke-color="#e0ca9b" draw:stroke-linejoin="miter" svg:stroke-opacity="100.0%" svg:stroke-width="0.26458332mm"/>
    </style:style>
    <style:style style:family="graphic" style:name="style-152">
      <style:graphic-properties draw:fill="solid" draw:fill-color="#b89a6e" draw:opacity="100.0%" draw:stroke="solid" svg:stroke-color="#b89a6e" draw:stroke-linejoin="miter" svg:stroke-opacity="100.0%" svg:stroke-width="0.26458332mm"/>
    </style:style>
    <style:style style:family="graphic" style:name="style-153">
      <style:graphic-properties draw:fill="solid" draw:fill-color="#9a6028" draw:opacity="100.0%" draw:stroke="solid" svg:stroke-color="#9a6028" draw:stroke-linejoin="miter" svg:stroke-opacity="100.0%" svg:stroke-width="0.26458332mm"/>
    </style:style>
    <style:style style:family="graphic" style:name="style-154">
      <style:graphic-properties draw:fill="solid" draw:fill-color="#a63515" draw:opacity="100.0%" draw:stroke="solid" svg:stroke-color="#a63515" draw:stroke-linejoin="miter" svg:stroke-opacity="100.0%" svg:stroke-width="0.26458332mm"/>
    </style:style>
    <style:style style:family="graphic" style:name="style-155">
      <style:graphic-properties draw:fill="solid" draw:fill-color="#993211" draw:opacity="100.0%" draw:stroke="solid" svg:stroke-color="#993211" draw:stroke-linejoin="miter" svg:stroke-opacity="100.0%" svg:stroke-width="0.26458332mm"/>
    </style:style>
    <style:style style:family="graphic" style:name="style-156">
      <style:graphic-properties draw:fill="solid" draw:fill-color="#76563d" draw:opacity="100.0%" draw:stroke="solid" svg:stroke-color="#76563d" draw:stroke-linejoin="miter" svg:stroke-opacity="100.0%" svg:stroke-width="0.26458332mm"/>
    </style:style>
    <style:style style:family="graphic" style:name="style-157">
      <style:graphic-properties draw:fill="solid" draw:fill-color="#a53f17" draw:opacity="100.0%" draw:stroke="solid" svg:stroke-color="#a53f17" draw:stroke-linejoin="miter" svg:stroke-opacity="100.0%" svg:stroke-width="0.26458332mm"/>
    </style:style>
    <style:style style:family="graphic" style:name="style-158">
      <style:graphic-properties draw:fill="solid" draw:fill-color="#233a39" draw:opacity="100.0%" draw:stroke="solid" svg:stroke-color="#233a39" draw:stroke-linejoin="miter" svg:stroke-opacity="100.0%" svg:stroke-width="0.26458332mm"/>
    </style:style>
    <style:style style:family="graphic" style:name="style-159">
      <style:graphic-properties draw:fill="solid" draw:fill-color="#852b12" draw:opacity="100.0%" draw:stroke="solid" svg:stroke-color="#852b12" draw:stroke-linejoin="miter" svg:stroke-opacity="100.0%" svg:stroke-width="0.26458332mm"/>
    </style:style>
    <style:style style:family="graphic" style:name="style-160">
      <style:graphic-properties draw:fill="solid" draw:fill-color="#a38551" draw:opacity="100.0%" draw:stroke="solid" svg:stroke-color="#a38551" draw:stroke-linejoin="miter" svg:stroke-opacity="100.0%" svg:stroke-width="0.26458332mm"/>
    </style:style>
    <style:style style:family="graphic" style:name="style-161">
      <style:graphic-properties draw:fill="solid" draw:fill-color="#99622f" draw:opacity="100.0%" draw:stroke="solid" svg:stroke-color="#99622f" draw:stroke-linejoin="miter" svg:stroke-opacity="100.0%" svg:stroke-width="0.26458332mm"/>
    </style:style>
    <style:style style:family="graphic" style:name="style-162">
      <style:graphic-properties draw:fill="solid" draw:fill-color="#624f3b" draw:opacity="100.0%" draw:stroke="solid" svg:stroke-color="#624f3b" draw:stroke-linejoin="miter" svg:stroke-opacity="100.0%" svg:stroke-width="0.26458332mm"/>
    </style:style>
    <style:style style:family="graphic" style:name="style-163">
      <style:graphic-properties draw:fill="solid" draw:fill-color="#383c2e" draw:opacity="100.0%" draw:stroke="solid" svg:stroke-color="#383c2e" draw:stroke-linejoin="miter" svg:stroke-opacity="100.0%" svg:stroke-width="0.26458332mm"/>
    </style:style>
    <style:style style:family="graphic" style:name="style-164">
      <style:graphic-properties draw:fill="solid" draw:fill-color="#9e6833" draw:opacity="100.0%" draw:stroke="solid" svg:stroke-color="#9e6833" draw:stroke-linejoin="miter" svg:stroke-opacity="100.0%" svg:stroke-width="0.26458332mm"/>
    </style:style>
    <style:style style:family="graphic" style:name="style-165">
      <style:graphic-properties draw:fill="solid" draw:fill-color="#964517" draw:opacity="100.0%" draw:stroke="solid" svg:stroke-color="#964517" draw:stroke-linejoin="miter" svg:stroke-opacity="100.0%" svg:stroke-width="0.26458332mm"/>
    </style:style>
    <style:style style:family="graphic" style:name="style-166">
      <style:graphic-properties draw:fill="solid" draw:fill-color="#573118" draw:opacity="100.0%" draw:stroke="solid" svg:stroke-color="#573118" draw:stroke-linejoin="miter" svg:stroke-opacity="100.0%" svg:stroke-width="0.26458332mm"/>
    </style:style>
    <style:style style:family="graphic" style:name="style-167">
      <style:graphic-properties draw:fill="solid" draw:fill-color="#684020" draw:opacity="100.0%" draw:stroke="solid" svg:stroke-color="#684020" draw:stroke-linejoin="miter" svg:stroke-opacity="100.0%" svg:stroke-width="0.26458332mm"/>
    </style:style>
    <style:style style:family="graphic" style:name="style-168">
      <style:graphic-properties draw:fill="solid" draw:fill-color="#af854c" draw:opacity="100.0%" draw:stroke="solid" svg:stroke-color="#af854c" draw:stroke-linejoin="miter" svg:stroke-opacity="100.0%" svg:stroke-width="0.26458332mm"/>
    </style:style>
    <style:style style:family="graphic" style:name="style-169">
      <style:graphic-properties draw:fill="solid" draw:fill-color="#57565c" draw:opacity="100.0%" draw:stroke="solid" svg:stroke-color="#57565c" draw:stroke-linejoin="miter" svg:stroke-opacity="100.0%" svg:stroke-width="0.26458332mm"/>
    </style:style>
    <style:style style:family="graphic" style:name="style-170">
      <style:graphic-properties draw:fill="solid" draw:fill-color="#9c6c37" draw:opacity="100.0%" draw:stroke="solid" svg:stroke-color="#9c6c37" draw:stroke-linejoin="miter" svg:stroke-opacity="100.0%" svg:stroke-width="0.26458332mm"/>
    </style:style>
    <style:style style:family="graphic" style:name="style-171">
      <style:graphic-properties draw:fill="solid" draw:fill-color="#85542c" draw:opacity="100.0%" draw:stroke="solid" svg:stroke-color="#85542c" draw:stroke-linejoin="miter" svg:stroke-opacity="100.0%" svg:stroke-width="0.26458332mm"/>
    </style:style>
    <style:style style:family="graphic" style:name="style-172">
      <style:graphic-properties draw:fill="solid" draw:fill-color="#ae6428" draw:opacity="100.0%" draw:stroke="solid" svg:stroke-color="#ae6428" draw:stroke-linejoin="miter" svg:stroke-opacity="100.0%" svg:stroke-width="0.26458332mm"/>
    </style:style>
    <style:style style:family="graphic" style:name="style-173">
      <style:graphic-properties draw:fill="solid" draw:fill-color="#c5a36a" draw:opacity="100.0%" draw:stroke="solid" svg:stroke-color="#c5a36a" draw:stroke-linejoin="miter" svg:stroke-opacity="100.0%" svg:stroke-width="0.26458332mm"/>
    </style:style>
    <style:style style:family="graphic" style:name="style-174">
      <style:graphic-properties draw:fill="solid" draw:fill-color="#4d2e22" draw:opacity="100.0%" draw:stroke="solid" svg:stroke-color="#4d2e22" draw:stroke-linejoin="miter" svg:stroke-opacity="100.0%" svg:stroke-width="0.26458332mm"/>
    </style:style>
    <style:style style:family="graphic" style:name="style-175">
      <style:graphic-properties draw:fill="solid" draw:fill-color="#ae7944" draw:opacity="100.0%" draw:stroke="solid" svg:stroke-color="#ae7944" draw:stroke-linejoin="miter" svg:stroke-opacity="100.0%" svg:stroke-width="0.26458332mm"/>
    </style:style>
    <style:style style:family="graphic" style:name="style-176">
      <style:graphic-properties draw:fill="solid" draw:fill-color="#a58d64" draw:opacity="100.0%" draw:stroke="solid" svg:stroke-color="#a58d64" draw:stroke-linejoin="miter" svg:stroke-opacity="100.0%" svg:stroke-width="0.26458332mm"/>
    </style:style>
    <style:style style:family="graphic" style:name="style-177">
      <style:graphic-properties draw:fill="solid" draw:fill-color="#2e4f4b" draw:opacity="100.0%" draw:stroke="solid" svg:stroke-color="#2e4f4b" draw:stroke-linejoin="miter" svg:stroke-opacity="100.0%" svg:stroke-width="0.26458332mm"/>
    </style:style>
    <style:style style:family="graphic" style:name="style-178">
      <style:graphic-properties draw:fill="solid" draw:fill-color="#cca677" draw:opacity="100.0%" draw:stroke="solid" svg:stroke-color="#cca677" draw:stroke-linejoin="miter" svg:stroke-opacity="100.0%" svg:stroke-width="0.26458332mm"/>
    </style:style>
    <style:style style:family="graphic" style:name="style-179">
      <style:graphic-properties draw:fill="solid" draw:fill-color="#324035" draw:opacity="100.0%" draw:stroke="solid" svg:stroke-color="#324035" draw:stroke-linejoin="miter" svg:stroke-opacity="100.0%" svg:stroke-width="0.26458332mm"/>
    </style:style>
    <style:style style:family="graphic" style:name="style-180">
      <style:graphic-properties draw:fill="solid" draw:fill-color="#a8723d" draw:opacity="100.0%" draw:stroke="solid" svg:stroke-color="#a8723d" draw:stroke-linejoin="miter" svg:stroke-opacity="100.0%" svg:stroke-width="0.26458332mm"/>
    </style:style>
    <style:style style:family="graphic" style:name="style-181">
      <style:graphic-properties draw:fill="solid" draw:fill-color="#c5b78f" draw:opacity="100.0%" draw:stroke="solid" svg:stroke-color="#c5b78f" draw:stroke-linejoin="miter" svg:stroke-opacity="100.0%" svg:stroke-width="0.26458332mm"/>
    </style:style>
    <style:style style:family="graphic" style:name="style-182">
      <style:graphic-properties draw:fill="solid" draw:fill-color="#ca9f6d" draw:opacity="100.0%" draw:stroke="solid" svg:stroke-color="#ca9f6d" draw:stroke-linejoin="miter" svg:stroke-opacity="100.0%" svg:stroke-width="0.26458332mm"/>
    </style:style>
    <style:style style:family="graphic" style:name="style-183">
      <style:graphic-properties draw:fill="solid" draw:fill-color="#b4925e" draw:opacity="100.0%" draw:stroke="solid" svg:stroke-color="#b4925e" draw:stroke-linejoin="miter" svg:stroke-opacity="100.0%" svg:stroke-width="0.26458332mm"/>
    </style:style>
    <style:style style:family="graphic" style:name="style-184">
      <style:graphic-properties draw:fill="solid" draw:fill-color="#93805e" draw:opacity="100.0%" draw:stroke="solid" svg:stroke-color="#93805e" draw:stroke-linejoin="miter" svg:stroke-opacity="100.0%" svg:stroke-width="0.26458332mm"/>
    </style:style>
    <style:style style:family="graphic" style:name="style-185">
      <style:graphic-properties draw:fill="solid" draw:fill-color="#ba905b" draw:opacity="100.0%" draw:stroke="solid" svg:stroke-color="#ba905b" draw:stroke-linejoin="miter" svg:stroke-opacity="100.0%" svg:stroke-width="0.26458332mm"/>
    </style:style>
    <style:style style:family="graphic" style:name="style-186">
      <style:graphic-properties draw:fill="solid" draw:fill-color="#565f71" draw:opacity="100.0%" draw:stroke="solid" svg:stroke-color="#565f71" draw:stroke-linejoin="miter" svg:stroke-opacity="100.0%" svg:stroke-width="0.26458332mm"/>
    </style:style>
    <style:style style:family="graphic" style:name="style-187">
      <style:graphic-properties draw:fill="solid" draw:fill-color="#484241" draw:opacity="100.0%" draw:stroke="solid" svg:stroke-color="#484241" draw:stroke-linejoin="miter" svg:stroke-opacity="100.0%" svg:stroke-width="0.26458332mm"/>
    </style:style>
    <style:style style:family="graphic" style:name="style-188">
      <style:graphic-properties draw:fill="solid" draw:fill-color="#8e593b" draw:opacity="100.0%" draw:stroke="solid" svg:stroke-color="#8e593b" draw:stroke-linejoin="miter" svg:stroke-opacity="100.0%" svg:stroke-width="0.26458332mm"/>
    </style:style>
    <style:style style:family="graphic" style:name="style-189">
      <style:graphic-properties draw:fill="solid" draw:fill-color="#ad6a3a" draw:opacity="100.0%" draw:stroke="solid" svg:stroke-color="#ad6a3a" draw:stroke-linejoin="miter" svg:stroke-opacity="100.0%" svg:stroke-width="0.26458332mm"/>
    </style:style>
    <style:style style:family="graphic" style:name="style-190">
      <style:graphic-properties draw:fill="solid" draw:fill-color="#9c4c1b" draw:opacity="100.0%" draw:stroke="solid" svg:stroke-color="#9c4c1b" draw:stroke-linejoin="miter" svg:stroke-opacity="100.0%" svg:stroke-width="0.26458332mm"/>
    </style:style>
    <style:style style:family="graphic" style:name="style-191">
      <style:graphic-properties draw:fill="solid" draw:fill-color="#666669" draw:opacity="100.0%" draw:stroke="solid" svg:stroke-color="#666669" draw:stroke-linejoin="miter" svg:stroke-opacity="100.0%" svg:stroke-width="0.26458332mm"/>
    </style:style>
    <style:style style:family="graphic" style:name="style-192">
      <style:graphic-properties draw:fill="solid" draw:fill-color="#816a4c" draw:opacity="100.0%" draw:stroke="solid" svg:stroke-color="#816a4c" draw:stroke-linejoin="miter" svg:stroke-opacity="100.0%" svg:stroke-width="0.26458332mm"/>
    </style:style>
    <style:style style:family="graphic" style:name="style-193">
      <style:graphic-properties draw:fill="solid" draw:fill-color="#4e423a" draw:opacity="100.0%" draw:stroke="solid" svg:stroke-color="#4e423a" draw:stroke-linejoin="miter" svg:stroke-opacity="100.0%" svg:stroke-width="0.26458332mm"/>
    </style:style>
    <style:style style:family="graphic" style:name="style-194">
      <style:graphic-properties draw:fill="solid" draw:fill-color="#333b49" draw:opacity="100.0%" draw:stroke="solid" svg:stroke-color="#333b49" draw:stroke-linejoin="miter" svg:stroke-opacity="100.0%" svg:stroke-width="0.26458332mm"/>
    </style:style>
    <style:style style:family="graphic" style:name="style-195">
      <style:graphic-properties draw:fill="solid" draw:fill-color="#192448" draw:opacity="100.0%" draw:stroke="solid" svg:stroke-color="#192448" draw:stroke-linejoin="miter" svg:stroke-opacity="100.0%" svg:stroke-width="0.26458332mm"/>
    </style:style>
    <style:style style:family="graphic" style:name="style-196">
      <style:graphic-properties draw:fill="solid" draw:fill-color="#969792" draw:opacity="100.0%" draw:stroke="solid" svg:stroke-color="#969792" draw:stroke-linejoin="miter" svg:stroke-opacity="100.0%" svg:stroke-width="0.26458332mm"/>
    </style:style>
    <style:style style:family="graphic" style:name="style-197">
      <style:graphic-properties draw:fill="solid" draw:fill-color="#9f7a4a" draw:opacity="100.0%" draw:stroke="solid" svg:stroke-color="#9f7a4a" draw:stroke-linejoin="miter" svg:stroke-opacity="100.0%" svg:stroke-width="0.26458332mm"/>
    </style:style>
    <style:style style:family="graphic" style:name="style-198">
      <style:graphic-properties draw:fill="solid" draw:fill-color="#b69b66" draw:opacity="100.0%" draw:stroke="solid" svg:stroke-color="#b69b66" draw:stroke-linejoin="miter" svg:stroke-opacity="100.0%" svg:stroke-width="0.26458332mm"/>
    </style:style>
    <style:style style:family="graphic" style:name="style-199">
      <style:graphic-properties draw:fill="solid" draw:fill-color="#aa7445" draw:opacity="100.0%" draw:stroke="solid" svg:stroke-color="#aa7445" draw:stroke-linejoin="miter" svg:stroke-opacity="100.0%" svg:stroke-width="0.26458332mm"/>
    </style:style>
    <style:style style:family="graphic" style:name="style-200">
      <style:graphic-properties draw:fill="solid" draw:fill-color="#a99a79" draw:opacity="100.0%" draw:stroke="solid" svg:stroke-color="#a99a79" draw:stroke-linejoin="miter" svg:stroke-opacity="100.0%" svg:stroke-width="0.26458332mm"/>
    </style:style>
    <style:style style:family="graphic" style:name="style-201">
      <style:graphic-properties draw:fill="solid" draw:fill-color="#a33213" draw:opacity="100.0%" draw:stroke="solid" svg:stroke-color="#a33213" draw:stroke-linejoin="miter" svg:stroke-opacity="100.0%" svg:stroke-width="0.26458332mm"/>
    </style:style>
    <style:style style:family="graphic" style:name="style-202">
      <style:graphic-properties draw:fill="solid" draw:fill-color="#bb834a" draw:opacity="100.0%" draw:stroke="solid" svg:stroke-color="#bb834a" draw:stroke-linejoin="miter" svg:stroke-opacity="100.0%" svg:stroke-width="0.26458332mm"/>
    </style:style>
    <style:style style:family="graphic" style:name="style-203">
      <style:graphic-properties draw:fill="solid" draw:fill-color="#b2854a" draw:opacity="100.0%" draw:stroke="solid" svg:stroke-color="#b2854a" draw:stroke-linejoin="miter" svg:stroke-opacity="100.0%" svg:stroke-width="0.26458332mm"/>
    </style:style>
    <style:style style:family="graphic" style:name="style-204">
      <style:graphic-properties draw:fill="solid" draw:fill-color="#878687" draw:opacity="100.0%" draw:stroke="solid" svg:stroke-color="#878687" draw:stroke-linejoin="miter" svg:stroke-opacity="100.0%" svg:stroke-width="0.26458332mm"/>
    </style:style>
    <style:style style:family="graphic" style:name="style-205">
      <style:graphic-properties draw:fill="solid" draw:fill-color="#95928d" draw:opacity="100.0%" draw:stroke="solid" svg:stroke-color="#95928d" draw:stroke-linejoin="miter" svg:stroke-opacity="100.0%" svg:stroke-width="0.26458332mm"/>
    </style:style>
    <style:style style:family="graphic" style:name="style-206">
      <style:graphic-properties draw:fill="solid" draw:fill-color="#7d7b7a" draw:opacity="100.0%" draw:stroke="solid" svg:stroke-color="#7d7b7a" draw:stroke-linejoin="miter" svg:stroke-opacity="100.0%" svg:stroke-width="0.26458332mm"/>
    </style:style>
    <style:style style:family="graphic" style:name="style-207">
      <style:graphic-properties draw:fill="solid" draw:fill-color="#9b7f56" draw:opacity="100.0%" draw:stroke="solid" svg:stroke-color="#9b7f56" draw:stroke-linejoin="miter" svg:stroke-opacity="100.0%" svg:stroke-width="0.26458332mm"/>
    </style:style>
    <style:style style:family="graphic" style:name="style-208">
      <style:graphic-properties draw:fill="solid" draw:fill-color="#79736d" draw:opacity="100.0%" draw:stroke="solid" svg:stroke-color="#79736d" draw:stroke-linejoin="miter" svg:stroke-opacity="100.0%" svg:stroke-width="0.26458332mm"/>
    </style:style>
    <style:style style:family="graphic" style:name="style-209">
      <style:graphic-properties draw:fill="solid" draw:fill-color="#161d1a" draw:opacity="100.0%" draw:stroke="solid" svg:stroke-color="#161d1a" draw:stroke-linejoin="miter" svg:stroke-opacity="100.0%" svg:stroke-width="0.26458332mm"/>
    </style:style>
    <style:style style:family="graphic" style:name="style-210">
      <style:graphic-properties draw:fill="solid" draw:fill-color="#72431f" draw:opacity="100.0%" draw:stroke="solid" svg:stroke-color="#72431f" draw:stroke-linejoin="miter" svg:stroke-opacity="100.0%" svg:stroke-width="0.26458332mm"/>
    </style:style>
    <style:style style:family="graphic" style:name="style-211">
      <style:graphic-properties draw:fill="solid" draw:fill-color="#736761" draw:opacity="100.0%" draw:stroke="solid" svg:stroke-color="#736761" draw:stroke-linejoin="miter" svg:stroke-opacity="100.0%" svg:stroke-width="0.26458332mm"/>
    </style:style>
    <style:style style:family="graphic" style:name="style-212">
      <style:graphic-properties draw:fill="solid" draw:fill-color="#ce985e" draw:opacity="100.0%" draw:stroke="solid" svg:stroke-color="#ce985e" draw:stroke-linejoin="miter" svg:stroke-opacity="100.0%" svg:stroke-width="0.26458332mm"/>
    </style:style>
    <style:style style:family="graphic" style:name="style-213">
      <style:graphic-properties draw:fill="solid" draw:fill-color="#111a37" draw:opacity="100.0%" draw:stroke="solid" svg:stroke-color="#111a37" draw:stroke-linejoin="miter" svg:stroke-opacity="100.0%" svg:stroke-width="0.26458332mm"/>
    </style:style>
    <style:style style:family="graphic" style:name="style-214">
      <style:graphic-properties draw:fill="solid" draw:fill-color="#7c5c2e" draw:opacity="100.0%" draw:stroke="solid" svg:stroke-color="#7c5c2e" draw:stroke-linejoin="miter" svg:stroke-opacity="100.0%" svg:stroke-width="0.26458332mm"/>
    </style:style>
    <style:style style:family="graphic" style:name="style-215">
      <style:graphic-properties draw:fill="solid" draw:fill-color="#90653e" draw:opacity="100.0%" draw:stroke="solid" svg:stroke-color="#90653e" draw:stroke-linejoin="miter" svg:stroke-opacity="100.0%" svg:stroke-width="0.26458332mm"/>
    </style:style>
    <style:style style:family="graphic" style:name="style-216">
      <style:graphic-properties draw:fill="solid" draw:fill-color="#8c2d13" draw:opacity="100.0%" draw:stroke="solid" svg:stroke-color="#8c2d13" draw:stroke-linejoin="miter" svg:stroke-opacity="100.0%" svg:stroke-width="0.26458332mm"/>
    </style:style>
    <style:style style:family="graphic" style:name="style-217">
      <style:graphic-properties draw:fill="solid" draw:fill-color="#706f68" draw:opacity="100.0%" draw:stroke="solid" svg:stroke-color="#706f68" draw:stroke-linejoin="miter" svg:stroke-opacity="100.0%" svg:stroke-width="0.26458332mm"/>
    </style:style>
    <style:style style:family="graphic" style:name="style-218">
      <style:graphic-properties draw:fill="solid" draw:fill-color="#722a10" draw:opacity="100.0%" draw:stroke="solid" svg:stroke-color="#722a10" draw:stroke-linejoin="miter" svg:stroke-opacity="100.0%" svg:stroke-width="0.26458332mm"/>
    </style:style>
    <style:style style:family="graphic" style:name="style-219">
      <style:graphic-properties draw:fill="solid" draw:fill-color="#a45323" draw:opacity="100.0%" draw:stroke="solid" svg:stroke-color="#a45323" draw:stroke-linejoin="miter" svg:stroke-opacity="100.0%" svg:stroke-width="0.26458332mm"/>
    </style:style>
    <style:style style:family="graphic" style:name="style-220">
      <style:graphic-properties draw:fill="solid" draw:fill-color="#8e795a" draw:opacity="100.0%" draw:stroke="solid" svg:stroke-color="#8e795a" draw:stroke-linejoin="miter" svg:stroke-opacity="100.0%" svg:stroke-width="0.26458332mm"/>
    </style:style>
    <style:style style:family="graphic" style:name="style-221">
      <style:graphic-properties draw:fill="solid" draw:fill-color="#862411" draw:opacity="100.0%" draw:stroke="solid" svg:stroke-color="#862411" draw:stroke-linejoin="miter" svg:stroke-opacity="100.0%" svg:stroke-width="0.26458332mm"/>
    </style:style>
    <style:style style:family="graphic" style:name="style-222">
      <style:graphic-properties draw:fill="solid" draw:fill-color="#4c1f09" draw:opacity="100.0%" draw:stroke="solid" svg:stroke-color="#4c1f09" draw:stroke-linejoin="miter" svg:stroke-opacity="100.0%" svg:stroke-width="0.26458332mm"/>
    </style:style>
    <style:style style:family="graphic" style:name="style-223">
      <style:graphic-properties draw:fill="solid" draw:fill-color="#6b706e" draw:opacity="100.0%" draw:stroke="solid" svg:stroke-color="#6b706e" draw:stroke-linejoin="miter" svg:stroke-opacity="100.0%" svg:stroke-width="0.26458332mm"/>
    </style:style>
    <style:style style:family="graphic" style:name="style-224">
      <style:graphic-properties draw:fill="solid" draw:fill-color="#314a45" draw:opacity="100.0%" draw:stroke="solid" svg:stroke-color="#314a45" draw:stroke-linejoin="miter" svg:stroke-opacity="100.0%" svg:stroke-width="0.26458332mm"/>
    </style:style>
    <style:style style:family="graphic" style:name="style-225">
      <style:graphic-properties draw:fill="solid" draw:fill-color="#9d713b" draw:opacity="100.0%" draw:stroke="solid" svg:stroke-color="#9d713b" draw:stroke-linejoin="miter" svg:stroke-opacity="100.0%" svg:stroke-width="0.26458332mm"/>
    </style:style>
    <style:style style:family="graphic" style:name="style-226">
      <style:graphic-properties draw:fill="solid" draw:fill-color="#996a38" draw:opacity="100.0%" draw:stroke="solid" svg:stroke-color="#996a38" draw:stroke-linejoin="miter" svg:stroke-opacity="100.0%" svg:stroke-width="0.26458332mm"/>
    </style:style>
    <style:style style:family="graphic" style:name="style-227">
      <style:graphic-properties draw:fill="solid" draw:fill-color="#6e6355" draw:opacity="100.0%" draw:stroke="solid" svg:stroke-color="#6e6355" draw:stroke-linejoin="miter" svg:stroke-opacity="100.0%" svg:stroke-width="0.26458332mm"/>
    </style:style>
    <style:style style:family="graphic" style:name="style-228">
      <style:graphic-properties draw:fill="solid" draw:fill-color="#866842" draw:opacity="100.0%" draw:stroke="solid" svg:stroke-color="#866842" draw:stroke-linejoin="miter" svg:stroke-opacity="100.0%" svg:stroke-width="0.26458332mm"/>
    </style:style>
    <style:style style:family="graphic" style:name="style-229">
      <style:graphic-properties draw:fill="solid" draw:fill-color="#966339" draw:opacity="100.0%" draw:stroke="solid" svg:stroke-color="#966339" draw:stroke-linejoin="miter" svg:stroke-opacity="100.0%" svg:stroke-width="0.26458332mm"/>
    </style:style>
    <style:style style:family="graphic" style:name="style-230">
      <style:graphic-properties draw:fill="solid" draw:fill-color="#c29062" draw:opacity="100.0%" draw:stroke="solid" svg:stroke-color="#c29062" draw:stroke-linejoin="miter" svg:stroke-opacity="100.0%" svg:stroke-width="0.26458332mm"/>
    </style:style>
    <style:style style:family="graphic" style:name="style-231">
      <style:graphic-properties draw:fill="solid" draw:fill-color="#92522a" draw:opacity="100.0%" draw:stroke="solid" svg:stroke-color="#92522a" draw:stroke-linejoin="miter" svg:stroke-opacity="100.0%" svg:stroke-width="0.26458332mm"/>
    </style:style>
    <style:style style:family="graphic" style:name="style-232">
      <style:graphic-properties draw:fill="solid" draw:fill-color="#c98e53" draw:opacity="100.0%" draw:stroke="solid" svg:stroke-color="#c98e53" draw:stroke-linejoin="miter" svg:stroke-opacity="100.0%" svg:stroke-width="0.26458332mm"/>
    </style:style>
    <style:style style:family="graphic" style:name="style-233">
      <style:graphic-properties draw:fill="solid" draw:fill-color="#111e1c" draw:opacity="100.0%" draw:stroke="solid" svg:stroke-color="#111e1c" draw:stroke-linejoin="miter" svg:stroke-opacity="100.0%" svg:stroke-width="0.26458332mm"/>
    </style:style>
    <style:style style:family="graphic" style:name="style-234">
      <style:graphic-properties draw:fill="solid" draw:fill-color="#a77444" draw:opacity="100.0%" draw:stroke="solid" svg:stroke-color="#a77444" draw:stroke-linejoin="miter" svg:stroke-opacity="100.0%" svg:stroke-width="0.26458332mm"/>
    </style:style>
    <style:style style:family="graphic" style:name="style-235">
      <style:graphic-properties draw:fill="solid" draw:fill-color="#7e5b35" draw:opacity="100.0%" draw:stroke="solid" svg:stroke-color="#7e5b35" draw:stroke-linejoin="miter" svg:stroke-opacity="100.0%" svg:stroke-width="0.26458332mm"/>
    </style:style>
    <style:style style:family="graphic" style:name="style-236">
      <style:graphic-properties draw:fill="solid" draw:fill-color="#be9660" draw:opacity="100.0%" draw:stroke="solid" svg:stroke-color="#be9660" draw:stroke-linejoin="miter" svg:stroke-opacity="100.0%" svg:stroke-width="0.26458332mm"/>
    </style:style>
    <style:style style:family="graphic" style:name="style-237">
      <style:graphic-properties draw:fill="solid" draw:fill-color="#ae8c56" draw:opacity="100.0%" draw:stroke="solid" svg:stroke-color="#ae8c56" draw:stroke-linejoin="miter" svg:stroke-opacity="100.0%" svg:stroke-width="0.26458332mm"/>
    </style:style>
    <style:style style:family="graphic" style:name="style-238">
      <style:graphic-properties draw:fill="solid" draw:fill-color="#496a62" draw:opacity="100.0%" draw:stroke="solid" svg:stroke-color="#496a62" draw:stroke-linejoin="miter" svg:stroke-opacity="100.0%" svg:stroke-width="0.26458332mm"/>
    </style:style>
    <style:style style:family="graphic" style:name="style-239">
      <style:graphic-properties draw:fill="solid" draw:fill-color="#6a4526" draw:opacity="100.0%" draw:stroke="solid" svg:stroke-color="#6a4526" draw:stroke-linejoin="miter" svg:stroke-opacity="100.0%" svg:stroke-width="0.26458332mm"/>
    </style:style>
    <style:style style:family="graphic" style:name="style-240">
      <style:graphic-properties draw:fill="solid" draw:fill-color="#3a3b40" draw:opacity="100.0%" draw:stroke="solid" svg:stroke-color="#3a3b40" draw:stroke-linejoin="miter" svg:stroke-opacity="100.0%" svg:stroke-width="0.26458332mm"/>
    </style:style>
    <style:style style:family="graphic" style:name="style-241">
      <style:graphic-properties draw:fill="solid" draw:fill-color="#c9ad7d" draw:opacity="100.0%" draw:stroke="solid" svg:stroke-color="#c9ad7d" draw:stroke-linejoin="miter" svg:stroke-opacity="100.0%" svg:stroke-width="0.26458332mm"/>
    </style:style>
    <style:style style:family="graphic" style:name="style-242">
      <style:graphic-properties draw:fill="solid" draw:fill-color="#855327" draw:opacity="100.0%" draw:stroke="solid" svg:stroke-color="#855327" draw:stroke-linejoin="miter" svg:stroke-opacity="100.0%" svg:stroke-width="0.26458332mm"/>
    </style:style>
    <style:style style:family="graphic" style:name="style-243">
      <style:graphic-properties draw:fill="solid" draw:fill-color="#9e2c16" draw:opacity="100.0%" draw:stroke="solid" svg:stroke-color="#9e2c16" draw:stroke-linejoin="miter" svg:stroke-opacity="100.0%" svg:stroke-width="0.26458332mm"/>
    </style:style>
    <style:style style:family="graphic" style:name="style-244">
      <style:graphic-properties draw:fill="solid" draw:fill-color="#a6814e" draw:opacity="100.0%" draw:stroke="solid" svg:stroke-color="#a6814e" draw:stroke-linejoin="miter" svg:stroke-opacity="100.0%" svg:stroke-width="0.26458332mm"/>
    </style:style>
    <style:style style:family="graphic" style:name="style-245">
      <style:graphic-properties draw:fill="solid" draw:fill-color="#7f2f11" draw:opacity="100.0%" draw:stroke="solid" svg:stroke-color="#7f2f11" draw:stroke-linejoin="miter" svg:stroke-opacity="100.0%" svg:stroke-width="0.26458332mm"/>
    </style:style>
    <style:style style:family="graphic" style:name="style-246">
      <style:graphic-properties draw:fill="solid" draw:fill-color="#131d3a" draw:opacity="100.0%" draw:stroke="solid" svg:stroke-color="#131d3a" draw:stroke-linejoin="miter" svg:stroke-opacity="100.0%" svg:stroke-width="0.26458332mm"/>
    </style:style>
    <style:style style:family="graphic" style:name="style-247">
      <style:graphic-properties draw:fill="solid" draw:fill-color="#99978e" draw:opacity="100.0%" draw:stroke="solid" svg:stroke-color="#99978e" draw:stroke-linejoin="miter" svg:stroke-opacity="100.0%" svg:stroke-width="0.26458332mm"/>
    </style:style>
    <style:style style:family="graphic" style:name="style-248">
      <style:graphic-properties draw:fill="solid" draw:fill-color="#878788" draw:opacity="100.0%" draw:stroke="solid" svg:stroke-color="#878788" draw:stroke-linejoin="miter" svg:stroke-opacity="100.0%" svg:stroke-width="0.26458332mm"/>
    </style:style>
    <style:style style:family="graphic" style:name="style-249">
      <style:graphic-properties draw:fill="solid" draw:fill-color="#151d18" draw:opacity="100.0%" draw:stroke="solid" svg:stroke-color="#151d18" draw:stroke-linejoin="miter" svg:stroke-opacity="100.0%" svg:stroke-width="0.26458332mm"/>
    </style:style>
    <style:style style:family="graphic" style:name="style-250">
      <style:graphic-properties draw:fill="solid" draw:fill-color="#252e49" draw:opacity="100.0%" draw:stroke="solid" svg:stroke-color="#252e49" draw:stroke-linejoin="miter" svg:stroke-opacity="100.0%" svg:stroke-width="0.26458332mm"/>
    </style:style>
    <style:style style:family="graphic" style:name="style-251">
      <style:graphic-properties draw:fill="solid" draw:fill-color="#61697a" draw:opacity="100.0%" draw:stroke="solid" svg:stroke-color="#61697a" draw:stroke-linejoin="miter" svg:stroke-opacity="100.0%" svg:stroke-width="0.26458332mm"/>
    </style:style>
    <style:style style:family="graphic" style:name="style-252">
      <style:graphic-properties draw:fill="solid" draw:fill-color="#c29f6c" draw:opacity="100.0%" draw:stroke="solid" svg:stroke-color="#c29f6c" draw:stroke-linejoin="miter" svg:stroke-opacity="100.0%" svg:stroke-width="0.26458332mm"/>
    </style:style>
    <style:style style:family="graphic" style:name="style-253">
      <style:graphic-properties draw:fill="solid" draw:fill-color="#8b7051" draw:opacity="100.0%" draw:stroke="solid" svg:stroke-color="#8b7051" draw:stroke-linejoin="miter" svg:stroke-opacity="100.0%" svg:stroke-width="0.26458332mm"/>
    </style:style>
    <style:style style:family="graphic" style:name="style-254">
      <style:graphic-properties draw:fill="solid" draw:fill-color="#ad7c4c" draw:opacity="100.0%" draw:stroke="solid" svg:stroke-color="#ad7c4c" draw:stroke-linejoin="miter" svg:stroke-opacity="100.0%" svg:stroke-width="0.26458332mm"/>
    </style:style>
    <style:style style:family="graphic" style:name="style-255">
      <style:graphic-properties draw:fill="solid" draw:fill-color="#464e5b" draw:opacity="100.0%" draw:stroke="solid" svg:stroke-color="#464e5b" draw:stroke-linejoin="miter" svg:stroke-opacity="100.0%" svg:stroke-width="0.26458332mm"/>
    </style:style>
    <style:style style:family="graphic" style:name="style-256">
      <style:graphic-properties draw:fill="solid" draw:fill-color="#cd975a" draw:opacity="100.0%" draw:stroke="solid" svg:stroke-color="#cd975a" draw:stroke-linejoin="miter" svg:stroke-opacity="100.0%" svg:stroke-width="0.26458332mm"/>
    </style:style>
    <style:style style:family="graphic" style:name="style-257">
      <style:graphic-properties draw:fill="solid" draw:fill-color="#ae9768" draw:opacity="100.0%" draw:stroke="solid" svg:stroke-color="#ae9768" draw:stroke-linejoin="miter" svg:stroke-opacity="100.0%" svg:stroke-width="0.26458332mm"/>
    </style:style>
    <style:style style:family="graphic" style:name="style-258">
      <style:graphic-properties draw:fill="solid" draw:fill-color="#442614" draw:opacity="100.0%" draw:stroke="solid" svg:stroke-color="#442614" draw:stroke-linejoin="miter" svg:stroke-opacity="100.0%" svg:stroke-width="0.26458332mm"/>
    </style:style>
    <style:style style:family="graphic" style:name="style-259">
      <style:graphic-properties draw:fill="solid" draw:fill-color="#7e4d20" draw:opacity="100.0%" draw:stroke="solid" svg:stroke-color="#7e4d20" draw:stroke-linejoin="miter" svg:stroke-opacity="100.0%" svg:stroke-width="0.26458332mm"/>
    </style:style>
    <style:style style:family="graphic" style:name="style-260">
      <style:graphic-properties draw:fill="solid" draw:fill-color="#95200b" draw:opacity="100.0%" draw:stroke="solid" svg:stroke-color="#95200b" draw:stroke-linejoin="miter" svg:stroke-opacity="100.0%" svg:stroke-width="0.26458332mm"/>
    </style:style>
    <style:style style:family="graphic" style:name="style-261">
      <style:graphic-properties draw:fill="solid" draw:fill-color="#294540" draw:opacity="100.0%" draw:stroke="solid" svg:stroke-color="#294540" draw:stroke-linejoin="miter" svg:stroke-opacity="100.0%" svg:stroke-width="0.26458332mm"/>
    </style:style>
    <style:style style:family="graphic" style:name="style-262">
      <style:graphic-properties draw:fill="solid" draw:fill-color="#6e6e70" draw:opacity="100.0%" draw:stroke="solid" svg:stroke-color="#6e6e70" draw:stroke-linejoin="miter" svg:stroke-opacity="100.0%" svg:stroke-width="0.26458332mm"/>
    </style:style>
    <style:style style:family="graphic" style:name="style-263">
      <style:graphic-properties draw:fill="solid" draw:fill-color="#355247" draw:opacity="100.0%" draw:stroke="solid" svg:stroke-color="#355247" draw:stroke-linejoin="miter" svg:stroke-opacity="100.0%" svg:stroke-width="0.26458332mm"/>
    </style:style>
    <style:style style:family="graphic" style:name="style-264">
      <style:graphic-properties draw:fill="solid" draw:fill-color="#854e28" draw:opacity="100.0%" draw:stroke="solid" svg:stroke-color="#854e28" draw:stroke-linejoin="miter" svg:stroke-opacity="100.0%" svg:stroke-width="0.26458332mm"/>
    </style:style>
    <style:style style:family="graphic" style:name="style-265">
      <style:graphic-properties draw:fill="solid" draw:fill-color="#77552c" draw:opacity="100.0%" draw:stroke="solid" svg:stroke-color="#77552c" draw:stroke-linejoin="miter" svg:stroke-opacity="100.0%" svg:stroke-width="0.26458332mm"/>
    </style:style>
    <style:style style:family="graphic" style:name="style-266">
      <style:graphic-properties draw:fill="solid" draw:fill-color="#58706e" draw:opacity="100.0%" draw:stroke="solid" svg:stroke-color="#58706e" draw:stroke-linejoin="miter" svg:stroke-opacity="100.0%" svg:stroke-width="0.26458332mm"/>
    </style:style>
    <style:style style:family="graphic" style:name="style-267">
      <style:graphic-properties draw:fill="solid" draw:fill-color="#5e6677" draw:opacity="100.0%" draw:stroke="solid" svg:stroke-color="#5e6677" draw:stroke-linejoin="miter" svg:stroke-opacity="100.0%" svg:stroke-width="0.26458332mm"/>
    </style:style>
    <style:style style:family="graphic" style:name="style-268">
      <style:graphic-properties draw:fill="solid" draw:fill-color="#c1955a" draw:opacity="100.0%" draw:stroke="solid" svg:stroke-color="#c1955a" draw:stroke-linejoin="miter" svg:stroke-opacity="100.0%" svg:stroke-width="0.26458332mm"/>
    </style:style>
    <style:style style:family="graphic" style:name="style-269">
      <style:graphic-properties draw:fill="solid" draw:fill-color="#95602b" draw:opacity="100.0%" draw:stroke="solid" svg:stroke-color="#95602b" draw:stroke-linejoin="miter" svg:stroke-opacity="100.0%" svg:stroke-width="0.26458332mm"/>
    </style:style>
    <style:style style:family="graphic" style:name="style-270">
      <style:graphic-properties draw:fill="solid" draw:fill-color="#141916" draw:opacity="100.0%" draw:stroke="solid" svg:stroke-color="#141916" draw:stroke-linejoin="miter" svg:stroke-opacity="100.0%" svg:stroke-width="0.26458332mm"/>
    </style:style>
    <style:style style:family="graphic" style:name="style-271">
      <style:graphic-properties draw:fill="solid" draw:fill-color="#5e7c76" draw:opacity="100.0%" draw:stroke="solid" svg:stroke-color="#5e7c76" draw:stroke-linejoin="miter" svg:stroke-opacity="100.0%" svg:stroke-width="0.26458332mm"/>
    </style:style>
    <style:style style:family="graphic" style:name="style-272">
      <style:graphic-properties draw:fill="solid" draw:fill-color="#c3aa7a" draw:opacity="100.0%" draw:stroke="solid" svg:stroke-color="#c3aa7a" draw:stroke-linejoin="miter" svg:stroke-opacity="100.0%" svg:stroke-width="0.26458332mm"/>
    </style:style>
    <style:style style:family="graphic" style:name="style-273">
      <style:graphic-properties draw:fill="solid" draw:fill-color="#2b2220" draw:opacity="100.0%" draw:stroke="solid" svg:stroke-color="#2b2220" draw:stroke-linejoin="miter" svg:stroke-opacity="100.0%" svg:stroke-width="0.26458332mm"/>
    </style:style>
    <style:style style:family="graphic" style:name="style-274">
      <style:graphic-properties draw:fill="solid" draw:fill-color="#a8703e" draw:opacity="100.0%" draw:stroke="solid" svg:stroke-color="#a8703e" draw:stroke-linejoin="miter" svg:stroke-opacity="100.0%" svg:stroke-width="0.26458332mm"/>
    </style:style>
    <style:style style:family="graphic" style:name="style-275">
      <style:graphic-properties draw:fill="solid" draw:fill-color="#9d2811" draw:opacity="100.0%" draw:stroke="solid" svg:stroke-color="#9d2811" draw:stroke-linejoin="miter" svg:stroke-opacity="100.0%" svg:stroke-width="0.26458332mm"/>
    </style:style>
    <style:style style:family="graphic" style:name="style-276">
      <style:graphic-properties draw:fill="solid" draw:fill-color="#6d6865" draw:opacity="100.0%" draw:stroke="solid" svg:stroke-color="#6d6865" draw:stroke-linejoin="miter" svg:stroke-opacity="100.0%" svg:stroke-width="0.26458332mm"/>
    </style:style>
    <style:style style:family="graphic" style:name="style-277">
      <style:graphic-properties draw:fill="solid" draw:fill-color="#665655" draw:opacity="100.0%" draw:stroke="solid" svg:stroke-color="#665655" draw:stroke-linejoin="miter" svg:stroke-opacity="100.0%" svg:stroke-width="0.26458332mm"/>
    </style:style>
    <style:style style:family="graphic" style:name="style-278">
      <style:graphic-properties draw:fill="solid" draw:fill-color="#cda667" draw:opacity="100.0%" draw:stroke="solid" svg:stroke-color="#cda667" draw:stroke-linejoin="miter" svg:stroke-opacity="100.0%" svg:stroke-width="0.26458332mm"/>
    </style:style>
    <style:style style:family="graphic" style:name="style-279">
      <style:graphic-properties draw:fill="solid" draw:fill-color="#922f13" draw:opacity="100.0%" draw:stroke="solid" svg:stroke-color="#922f13" draw:stroke-linejoin="miter" svg:stroke-opacity="100.0%" svg:stroke-width="0.26458332mm"/>
    </style:style>
    <style:style style:family="graphic" style:name="style-280">
      <style:graphic-properties draw:fill="solid" draw:fill-color="#583d1f" draw:opacity="100.0%" draw:stroke="solid" svg:stroke-color="#583d1f" draw:stroke-linejoin="miter" svg:stroke-opacity="100.0%" svg:stroke-width="0.26458332mm"/>
    </style:style>
    <style:style style:family="graphic" style:name="style-281">
      <style:graphic-properties draw:fill="solid" draw:fill-color="#7a6041" draw:opacity="100.0%" draw:stroke="solid" svg:stroke-color="#7a6041" draw:stroke-linejoin="miter" svg:stroke-opacity="100.0%" svg:stroke-width="0.26458332mm"/>
    </style:style>
    <style:style style:family="graphic" style:name="style-282">
      <style:graphic-properties draw:fill="solid" draw:fill-color="#755732" draw:opacity="100.0%" draw:stroke="solid" svg:stroke-color="#755732" draw:stroke-linejoin="miter" svg:stroke-opacity="100.0%" svg:stroke-width="0.26458332mm"/>
    </style:style>
    <style:style style:family="graphic" style:name="style-283">
      <style:graphic-properties draw:fill="solid" draw:fill-color="#9c9c90" draw:opacity="100.0%" draw:stroke="solid" svg:stroke-color="#9c9c90" draw:stroke-linejoin="miter" svg:stroke-opacity="100.0%" svg:stroke-width="0.26458332mm"/>
    </style:style>
    <style:style style:family="graphic" style:name="style-284">
      <style:graphic-properties draw:fill="solid" draw:fill-color="#111b32" draw:opacity="100.0%" draw:stroke="solid" svg:stroke-color="#111b32" draw:stroke-linejoin="miter" svg:stroke-opacity="100.0%" svg:stroke-width="0.26458332mm"/>
    </style:style>
    <style:style style:family="graphic" style:name="style-285">
      <style:graphic-properties draw:fill="solid" draw:fill-color="#7a5d3f" draw:opacity="100.0%" draw:stroke="solid" svg:stroke-color="#7a5d3f" draw:stroke-linejoin="miter" svg:stroke-opacity="100.0%" svg:stroke-width="0.26458332mm"/>
    </style:style>
    <style:style style:family="graphic" style:name="style-286">
      <style:graphic-properties draw:fill="solid" draw:fill-color="#e5d2a3" draw:opacity="100.0%" draw:stroke="solid" svg:stroke-color="#e5d2a3" draw:stroke-linejoin="miter" svg:stroke-opacity="100.0%" svg:stroke-width="0.26458332mm"/>
    </style:style>
    <style:style style:family="graphic" style:name="style-287">
      <style:graphic-properties draw:fill="solid" draw:fill-color="#1b2549" draw:opacity="100.0%" draw:stroke="solid" svg:stroke-color="#1b2549" draw:stroke-linejoin="miter" svg:stroke-opacity="100.0%" svg:stroke-width="0.26458332mm"/>
    </style:style>
    <style:style style:family="graphic" style:name="style-288">
      <style:graphic-properties draw:fill="solid" draw:fill-color="#9c4e24" draw:opacity="100.0%" draw:stroke="solid" svg:stroke-color="#9c4e24" draw:stroke-linejoin="miter" svg:stroke-opacity="100.0%" svg:stroke-width="0.26458332mm"/>
    </style:style>
    <style:style style:family="graphic" style:name="style-289">
      <style:graphic-properties draw:fill="solid" draw:fill-color="#a58c67" draw:opacity="100.0%" draw:stroke="solid" svg:stroke-color="#a58c67" draw:stroke-linejoin="miter" svg:stroke-opacity="100.0%" svg:stroke-width="0.26458332mm"/>
    </style:style>
    <style:style style:family="graphic" style:name="style-290">
      <style:graphic-properties draw:fill="solid" draw:fill-color="#dab882" draw:opacity="100.0%" draw:stroke="solid" svg:stroke-color="#dab882" draw:stroke-linejoin="miter" svg:stroke-opacity="100.0%" svg:stroke-width="0.26458332mm"/>
    </style:style>
    <style:style style:family="graphic" style:name="style-291">
      <style:graphic-properties draw:fill="solid" draw:fill-color="#9a6f3e" draw:opacity="100.0%" draw:stroke="solid" svg:stroke-color="#9a6f3e" draw:stroke-linejoin="miter" svg:stroke-opacity="100.0%" svg:stroke-width="0.26458332mm"/>
    </style:style>
    <style:style style:family="graphic" style:name="style-292">
      <style:graphic-properties draw:fill="solid" draw:fill-color="#9d9c9f" draw:opacity="100.0%" draw:stroke="solid" svg:stroke-color="#9d9c9f" draw:stroke-linejoin="miter" svg:stroke-opacity="100.0%" svg:stroke-width="0.26458332mm"/>
    </style:style>
    <style:style style:family="graphic" style:name="style-293">
      <style:graphic-properties draw:fill="solid" draw:fill-color="#4c4f57" draw:opacity="100.0%" draw:stroke="solid" svg:stroke-color="#4c4f57" draw:stroke-linejoin="miter" svg:stroke-opacity="100.0%" svg:stroke-width="0.26458332mm"/>
    </style:style>
    <style:style style:family="graphic" style:name="style-294">
      <style:graphic-properties draw:fill="solid" draw:fill-color="#1b1f19" draw:opacity="100.0%" draw:stroke="solid" svg:stroke-color="#1b1f19" draw:stroke-linejoin="miter" svg:stroke-opacity="100.0%" svg:stroke-width="0.26458332mm"/>
    </style:style>
    <style:style style:family="graphic" style:name="style-295">
      <style:graphic-properties draw:fill="solid" draw:fill-color="#706f71" draw:opacity="100.0%" draw:stroke="solid" svg:stroke-color="#706f71" draw:stroke-linejoin="miter" svg:stroke-opacity="100.0%" svg:stroke-width="0.26458332mm"/>
    </style:style>
    <style:style style:family="graphic" style:name="style-296">
      <style:graphic-properties draw:fill="solid" draw:fill-color="#9e8967" draw:opacity="100.0%" draw:stroke="solid" svg:stroke-color="#9e8967" draw:stroke-linejoin="miter" svg:stroke-opacity="100.0%" svg:stroke-width="0.26458332mm"/>
    </style:style>
    <style:style style:family="graphic" style:name="style-297">
      <style:graphic-properties draw:fill="solid" draw:fill-color="#444f5d" draw:opacity="100.0%" draw:stroke="solid" svg:stroke-color="#444f5d" draw:stroke-linejoin="miter" svg:stroke-opacity="100.0%" svg:stroke-width="0.26458332mm"/>
    </style:style>
    <style:style style:family="graphic" style:name="style-298">
      <style:graphic-properties draw:fill="solid" draw:fill-color="#9e6528" draw:opacity="100.0%" draw:stroke="solid" svg:stroke-color="#9e6528" draw:stroke-linejoin="miter" svg:stroke-opacity="100.0%" svg:stroke-width="0.26458332mm"/>
    </style:style>
    <style:style style:family="graphic" style:name="style-299">
      <style:graphic-properties draw:fill="solid" draw:fill-color="#6b4b2c" draw:opacity="100.0%" draw:stroke="solid" svg:stroke-color="#6b4b2c" draw:stroke-linejoin="miter" svg:stroke-opacity="100.0%" svg:stroke-width="0.26458332mm"/>
    </style:style>
    <style:style style:family="graphic" style:name="style-300">
      <style:graphic-properties draw:fill="solid" draw:fill-color="#a38357" draw:opacity="100.0%" draw:stroke="solid" svg:stroke-color="#a38357" draw:stroke-linejoin="miter" svg:stroke-opacity="100.0%" svg:stroke-width="0.26458332mm"/>
    </style:style>
    <style:style style:family="graphic" style:name="style-301">
      <style:graphic-properties draw:fill="solid" draw:fill-color="#10152b" draw:opacity="100.0%" draw:stroke="solid" svg:stroke-color="#10152b" draw:stroke-linejoin="miter" svg:stroke-opacity="100.0%" svg:stroke-width="0.26458332mm"/>
    </style:style>
    <style:style style:family="graphic" style:name="style-302">
      <style:graphic-properties draw:fill="solid" draw:fill-color="#8d8d8f" draw:opacity="100.0%" draw:stroke="solid" svg:stroke-color="#8d8d8f" draw:stroke-linejoin="miter" svg:stroke-opacity="100.0%" svg:stroke-width="0.26458332mm"/>
    </style:style>
    <style:style style:family="graphic" style:name="style-303">
      <style:graphic-properties draw:fill="solid" draw:fill-color="#9c8e83" draw:opacity="100.0%" draw:stroke="solid" svg:stroke-color="#9c8e83" draw:stroke-linejoin="miter" svg:stroke-opacity="100.0%" svg:stroke-width="0.26458332mm"/>
    </style:style>
    <style:style style:family="graphic" style:name="style-304">
      <style:graphic-properties draw:fill="solid" draw:fill-color="#b99661" draw:opacity="100.0%" draw:stroke="solid" svg:stroke-color="#b99661" draw:stroke-linejoin="miter" svg:stroke-opacity="100.0%" svg:stroke-width="0.26458332mm"/>
    </style:style>
    <style:style style:family="graphic" style:name="style-305">
      <style:graphic-properties draw:fill="solid" draw:fill-color="#a59b91" draw:opacity="100.0%" draw:stroke="solid" svg:stroke-color="#a59b91" draw:stroke-linejoin="miter" svg:stroke-opacity="100.0%" svg:stroke-width="0.26458332mm"/>
    </style:style>
    <style:style style:family="graphic" style:name="style-30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07">
      <style:graphic-properties draw:fill="solid" draw:fill-color="#654123" draw:opacity="100.0%" draw:stroke="solid" svg:stroke-color="#654123" draw:stroke-linejoin="miter" svg:stroke-opacity="100.0%" svg:stroke-width="0.26458332mm"/>
    </style:style>
    <style:style style:family="graphic" style:name="style-308">
      <style:graphic-properties draw:fill="solid" draw:fill-color="#5b2e0d" draw:opacity="100.0%" draw:stroke="solid" svg:stroke-color="#5b2e0d" draw:stroke-linejoin="miter" svg:stroke-opacity="100.0%" svg:stroke-width="0.26458332mm"/>
    </style:style>
    <style:style style:family="graphic" style:name="style-309">
      <style:graphic-properties draw:fill="solid" draw:fill-color="#686969" draw:opacity="100.0%" draw:stroke="solid" svg:stroke-color="#686969" draw:stroke-linejoin="miter" svg:stroke-opacity="100.0%" svg:stroke-width="0.26458332mm"/>
    </style:style>
    <style:style style:family="graphic" style:name="style-310">
      <style:graphic-properties draw:fill="solid" draw:fill-color="#cc954d" draw:opacity="100.0%" draw:stroke="solid" svg:stroke-color="#cc954d" draw:stroke-linejoin="miter" svg:stroke-opacity="100.0%" svg:stroke-width="0.26458332mm"/>
    </style:style>
    <style:style style:family="graphic" style:name="style-311">
      <style:graphic-properties draw:fill="solid" draw:fill-color="#a6733b" draw:opacity="100.0%" draw:stroke="solid" svg:stroke-color="#a6733b" draw:stroke-linejoin="miter" svg:stroke-opacity="100.0%" svg:stroke-width="0.26458332mm"/>
    </style:style>
    <style:style style:family="graphic" style:name="style-312">
      <style:graphic-properties draw:fill="solid" draw:fill-color="#a79677" draw:opacity="100.0%" draw:stroke="solid" svg:stroke-color="#a79677" draw:stroke-linejoin="miter" svg:stroke-opacity="100.0%" svg:stroke-width="0.26458332mm"/>
    </style:style>
    <style:style style:family="graphic" style:name="style-313">
      <style:graphic-properties draw:fill="solid" draw:fill-color="#927f6c" draw:opacity="100.0%" draw:stroke="solid" svg:stroke-color="#927f6c" draw:stroke-linejoin="miter" svg:stroke-opacity="100.0%" svg:stroke-width="0.26458332mm"/>
    </style:style>
    <style:style style:family="graphic" style:name="style-314">
      <style:graphic-properties draw:fill="solid" draw:fill-color="#ac7139" draw:opacity="100.0%" draw:stroke="solid" svg:stroke-color="#ac7139" draw:stroke-linejoin="miter" svg:stroke-opacity="100.0%" svg:stroke-width="0.26458332mm"/>
    </style:style>
    <style:style style:family="graphic" style:name="style-315">
      <style:graphic-properties draw:fill="solid" draw:fill-color="#838083" draw:opacity="100.0%" draw:stroke="solid" svg:stroke-color="#838083" draw:stroke-linejoin="miter" svg:stroke-opacity="100.0%" svg:stroke-width="0.26458332mm"/>
    </style:style>
    <style:style style:family="graphic" style:name="style-316">
      <style:graphic-properties draw:fill="solid" draw:fill-color="#724c2f" draw:opacity="100.0%" draw:stroke="solid" svg:stroke-color="#724c2f" draw:stroke-linejoin="miter" svg:stroke-opacity="100.0%" svg:stroke-width="0.26458332mm"/>
    </style:style>
    <style:style style:family="graphic" style:name="style-317">
      <style:graphic-properties draw:fill="solid" draw:fill-color="#967d59" draw:opacity="100.0%" draw:stroke="solid" svg:stroke-color="#967d59" draw:stroke-linejoin="miter" svg:stroke-opacity="100.0%" svg:stroke-width="0.26458332mm"/>
    </style:style>
    <style:style style:family="graphic" style:name="style-318">
      <style:graphic-properties draw:fill="solid" draw:fill-color="#8c8b8c" draw:opacity="100.0%" draw:stroke="solid" svg:stroke-color="#8c8b8c" draw:stroke-linejoin="miter" svg:stroke-opacity="100.0%" svg:stroke-width="0.26458332mm"/>
    </style:style>
    <style:style style:family="graphic" style:name="style-319">
      <style:graphic-properties draw:fill="solid" draw:fill-color="#161418" draw:opacity="100.0%" draw:stroke="solid" svg:stroke-color="#161418" draw:stroke-linejoin="miter" svg:stroke-opacity="100.0%" svg:stroke-width="0.26458332mm"/>
    </style:style>
    <style:style style:family="graphic" style:name="style-320">
      <style:graphic-properties draw:fill="solid" draw:fill-color="#735430" draw:opacity="100.0%" draw:stroke="solid" svg:stroke-color="#735430" draw:stroke-linejoin="miter" svg:stroke-opacity="100.0%" svg:stroke-width="0.26458332mm"/>
    </style:style>
    <style:style style:family="graphic" style:name="style-321">
      <style:graphic-properties draw:fill="solid" draw:fill-color="#af8f5e" draw:opacity="100.0%" draw:stroke="solid" svg:stroke-color="#af8f5e" draw:stroke-linejoin="miter" svg:stroke-opacity="100.0%" svg:stroke-width="0.26458332mm"/>
    </style:style>
    <style:style style:family="graphic" style:name="style-322">
      <style:graphic-properties draw:fill="solid" draw:fill-color="#c9a780" draw:opacity="100.0%" draw:stroke="solid" svg:stroke-color="#c9a780" draw:stroke-linejoin="miter" svg:stroke-opacity="100.0%" svg:stroke-width="0.26458332mm"/>
    </style:style>
    <style:style style:family="graphic" style:name="style-323">
      <style:graphic-properties draw:fill="solid" draw:fill-color="#a96429" draw:opacity="100.0%" draw:stroke="solid" svg:stroke-color="#a96429" draw:stroke-linejoin="miter" svg:stroke-opacity="100.0%" svg:stroke-width="0.26458332mm"/>
    </style:style>
    <style:style style:family="graphic" style:name="style-324">
      <style:graphic-properties draw:fill="solid" draw:fill-color="#755435" draw:opacity="100.0%" draw:stroke="solid" svg:stroke-color="#755435" draw:stroke-linejoin="miter" svg:stroke-opacity="100.0%" svg:stroke-width="0.26458332mm"/>
    </style:style>
    <style:style style:family="graphic" style:name="style-325">
      <style:graphic-properties draw:fill="solid" draw:fill-color="#d4c09e" draw:opacity="100.0%" draw:stroke="solid" svg:stroke-color="#d4c09e" draw:stroke-linejoin="miter" svg:stroke-opacity="100.0%" svg:stroke-width="0.26458332mm"/>
    </style:style>
    <style:style style:family="graphic" style:name="style-326">
      <style:graphic-properties draw:fill="solid" draw:fill-color="#b68a52" draw:opacity="100.0%" draw:stroke="solid" svg:stroke-color="#b68a52" draw:stroke-linejoin="miter" svg:stroke-opacity="100.0%" svg:stroke-width="0.26458332mm"/>
    </style:style>
    <style:style style:family="graphic" style:name="style-327">
      <style:graphic-properties draw:fill="solid" draw:fill-color="#8d6f3b" draw:opacity="100.0%" draw:stroke="solid" svg:stroke-color="#8d6f3b" draw:stroke-linejoin="miter" svg:stroke-opacity="100.0%" svg:stroke-width="0.26458332mm"/>
    </style:style>
    <style:style style:family="graphic" style:name="style-328">
      <style:graphic-properties draw:fill="solid" draw:fill-color="#97622e" draw:opacity="100.0%" draw:stroke="solid" svg:stroke-color="#97622e" draw:stroke-linejoin="miter" svg:stroke-opacity="100.0%" svg:stroke-width="0.26458332mm"/>
    </style:style>
    <style:style style:family="graphic" style:name="style-329">
      <style:graphic-properties draw:fill="solid" draw:fill-color="#b78443" draw:opacity="100.0%" draw:stroke="solid" svg:stroke-color="#b78443" draw:stroke-linejoin="miter" svg:stroke-opacity="100.0%" svg:stroke-width="0.26458332mm"/>
    </style:style>
    <style:style style:family="graphic" style:name="style-330">
      <style:graphic-properties draw:fill="solid" draw:fill-color="#c69a62" draw:opacity="100.0%" draw:stroke="solid" svg:stroke-color="#c69a62" draw:stroke-linejoin="miter" svg:stroke-opacity="100.0%" svg:stroke-width="0.26458332mm"/>
    </style:style>
    <style:style style:family="graphic" style:name="style-331">
      <style:graphic-properties draw:fill="solid" draw:fill-color="#a8885a" draw:opacity="100.0%" draw:stroke="solid" svg:stroke-color="#a8885a" draw:stroke-linejoin="miter" svg:stroke-opacity="100.0%" svg:stroke-width="0.26458332mm"/>
    </style:style>
    <style:style style:family="graphic" style:name="style-332">
      <style:graphic-properties draw:fill="solid" draw:fill-color="#46372e" draw:opacity="100.0%" draw:stroke="solid" svg:stroke-color="#46372e" draw:stroke-linejoin="miter" svg:stroke-opacity="100.0%" svg:stroke-width="0.26458332mm"/>
    </style:style>
    <style:style style:family="graphic" style:name="style-333">
      <style:graphic-properties draw:fill="solid" draw:fill-color="#b2a59b" draw:opacity="100.0%" draw:stroke="solid" svg:stroke-color="#b2a59b" draw:stroke-linejoin="miter" svg:stroke-opacity="100.0%" svg:stroke-width="0.26458332mm"/>
    </style:style>
    <style:style style:family="graphic" style:name="style-334">
      <style:graphic-properties draw:fill="solid" draw:fill-color="#bb9169" draw:opacity="100.0%" draw:stroke="solid" svg:stroke-color="#bb9169" draw:stroke-linejoin="miter" svg:stroke-opacity="100.0%" svg:stroke-width="0.26458332mm"/>
    </style:style>
    <style:style style:family="graphic" style:name="style-335">
      <style:graphic-properties draw:fill="solid" draw:fill-color="#aa7c40" draw:opacity="100.0%" draw:stroke="solid" svg:stroke-color="#aa7c40" draw:stroke-linejoin="miter" svg:stroke-opacity="100.0%" svg:stroke-width="0.26458332mm"/>
    </style:style>
    <style:style style:family="graphic" style:name="style-336">
      <style:graphic-properties draw:fill="solid" draw:fill-color="#af8562" draw:opacity="100.0%" draw:stroke="solid" svg:stroke-color="#af8562" draw:stroke-linejoin="miter" svg:stroke-opacity="100.0%" svg:stroke-width="0.26458332mm"/>
    </style:style>
    <style:style style:family="graphic" style:name="style-337">
      <style:graphic-properties draw:fill="solid" draw:fill-color="#612f0e" draw:opacity="100.0%" draw:stroke="solid" svg:stroke-color="#612f0e" draw:stroke-linejoin="miter" svg:stroke-opacity="100.0%" svg:stroke-width="0.26458332mm"/>
    </style:style>
    <style:style style:family="graphic" style:name="style-338">
      <style:graphic-properties draw:fill="solid" draw:fill-color="#c19057" draw:opacity="100.0%" draw:stroke="solid" svg:stroke-color="#c19057" draw:stroke-linejoin="miter" svg:stroke-opacity="100.0%" svg:stroke-width="0.26458332mm"/>
    </style:style>
    <style:style style:family="graphic" style:name="style-339">
      <style:graphic-properties draw:fill="solid" draw:fill-color="#a27b46" draw:opacity="100.0%" draw:stroke="solid" svg:stroke-color="#a27b46" draw:stroke-linejoin="miter" svg:stroke-opacity="100.0%" svg:stroke-width="0.26458332mm"/>
    </style:style>
    <style:style style:family="graphic" style:name="style-340">
      <style:graphic-properties draw:fill="solid" draw:fill-color="#a13717" draw:opacity="100.0%" draw:stroke="solid" svg:stroke-color="#a13717" draw:stroke-linejoin="miter" svg:stroke-opacity="100.0%" svg:stroke-width="0.26458332mm"/>
    </style:style>
    <style:style style:family="graphic" style:name="style-341">
      <style:graphic-properties draw:fill="solid" draw:fill-color="#cbb388" draw:opacity="100.0%" draw:stroke="solid" svg:stroke-color="#cbb388" draw:stroke-linejoin="miter" svg:stroke-opacity="100.0%" svg:stroke-width="0.26458332mm"/>
    </style:style>
    <style:style style:family="graphic" style:name="style-342">
      <style:graphic-properties draw:fill="solid" draw:fill-color="#cbae7c" draw:opacity="100.0%" draw:stroke="solid" svg:stroke-color="#cbae7c" draw:stroke-linejoin="miter" svg:stroke-opacity="100.0%" svg:stroke-width="0.26458332mm"/>
    </style:style>
    <style:style style:family="graphic" style:name="style-343">
      <style:graphic-properties draw:fill="solid" draw:fill-color="#732a12" draw:opacity="100.0%" draw:stroke="solid" svg:stroke-color="#732a12" draw:stroke-linejoin="miter" svg:stroke-opacity="100.0%" svg:stroke-width="0.26458332mm"/>
    </style:style>
    <style:style style:family="graphic" style:name="style-344">
      <style:graphic-properties draw:fill="solid" draw:fill-color="#986f3b" draw:opacity="100.0%" draw:stroke="solid" svg:stroke-color="#986f3b" draw:stroke-linejoin="miter" svg:stroke-opacity="100.0%" svg:stroke-width="0.26458332mm"/>
    </style:style>
    <style:style style:family="graphic" style:name="style-345">
      <style:graphic-properties draw:fill="solid" draw:fill-color="#664525" draw:opacity="100.0%" draw:stroke="solid" svg:stroke-color="#664525" draw:stroke-linejoin="miter" svg:stroke-opacity="100.0%" svg:stroke-width="0.26458332mm"/>
    </style:style>
    <style:style style:family="graphic" style:name="style-346">
      <style:graphic-properties draw:fill="solid" draw:fill-color="#29423d" draw:opacity="100.0%" draw:stroke="solid" svg:stroke-color="#29423d" draw:stroke-linejoin="miter" svg:stroke-opacity="100.0%" svg:stroke-width="0.26458332mm"/>
    </style:style>
    <style:style style:family="graphic" style:name="style-347">
      <style:graphic-properties draw:fill="solid" draw:fill-color="#161a2b" draw:opacity="100.0%" draw:stroke="solid" svg:stroke-color="#161a2b" draw:stroke-linejoin="miter" svg:stroke-opacity="100.0%" svg:stroke-width="0.26458332mm"/>
    </style:style>
    <style:style style:family="graphic" style:name="style-348">
      <style:graphic-properties draw:fill="solid" draw:fill-color="#cc8944" draw:opacity="100.0%" draw:stroke="solid" svg:stroke-color="#cc8944" draw:stroke-linejoin="miter" svg:stroke-opacity="100.0%" svg:stroke-width="0.26458332mm"/>
    </style:style>
    <style:style style:family="graphic" style:name="style-349">
      <style:graphic-properties draw:fill="solid" draw:fill-color="#64462e" draw:opacity="100.0%" draw:stroke="solid" svg:stroke-color="#64462e" draw:stroke-linejoin="miter" svg:stroke-opacity="100.0%" svg:stroke-width="0.26458332mm"/>
    </style:style>
    <style:style style:family="graphic" style:name="style-350">
      <style:graphic-properties draw:fill="solid" draw:fill-color="#cfb47e" draw:opacity="100.0%" draw:stroke="solid" svg:stroke-color="#cfb47e" draw:stroke-linejoin="miter" svg:stroke-opacity="100.0%" svg:stroke-width="0.26458332mm"/>
    </style:style>
    <style:style style:family="graphic" style:name="style-351">
      <style:graphic-properties draw:fill="solid" draw:fill-color="#8b612f" draw:opacity="100.0%" draw:stroke="solid" svg:stroke-color="#8b612f" draw:stroke-linejoin="miter" svg:stroke-opacity="100.0%" svg:stroke-width="0.26458332mm"/>
    </style:style>
    <style:style style:family="graphic" style:name="style-352">
      <style:graphic-properties draw:fill="solid" draw:fill-color="#e1c492" draw:opacity="100.0%" draw:stroke="solid" svg:stroke-color="#e1c492" draw:stroke-linejoin="miter" svg:stroke-opacity="100.0%" svg:stroke-width="0.26458332mm"/>
    </style:style>
    <style:style style:family="graphic" style:name="style-353">
      <style:graphic-properties draw:fill="solid" draw:fill-color="#444c5e" draw:opacity="100.0%" draw:stroke="solid" svg:stroke-color="#444c5e" draw:stroke-linejoin="miter" svg:stroke-opacity="100.0%" svg:stroke-width="0.26458332mm"/>
    </style:style>
    <style:style style:family="graphic" style:name="style-354">
      <style:graphic-properties draw:fill="solid" draw:fill-color="#aa8354" draw:opacity="100.0%" draw:stroke="solid" svg:stroke-color="#aa8354" draw:stroke-linejoin="miter" svg:stroke-opacity="100.0%" svg:stroke-width="0.26458332mm"/>
    </style:style>
    <style:style style:family="graphic" style:name="style-355">
      <style:graphic-properties draw:fill="solid" draw:fill-color="#a66a31" draw:opacity="100.0%" draw:stroke="solid" svg:stroke-color="#a66a31" draw:stroke-linejoin="miter" svg:stroke-opacity="100.0%" svg:stroke-width="0.26458332mm"/>
    </style:style>
    <style:style style:family="graphic" style:name="style-356">
      <style:graphic-properties draw:fill="solid" draw:fill-color="#7b7d79" draw:opacity="100.0%" draw:stroke="solid" svg:stroke-color="#7b7d79" draw:stroke-linejoin="miter" svg:stroke-opacity="100.0%" svg:stroke-width="0.26458332mm"/>
    </style:style>
    <style:style style:family="graphic" style:name="style-357">
      <style:graphic-properties draw:fill="solid" draw:fill-color="#b4a282" draw:opacity="100.0%" draw:stroke="solid" svg:stroke-color="#b4a282" draw:stroke-linejoin="miter" svg:stroke-opacity="100.0%" svg:stroke-width="0.26458332mm"/>
    </style:style>
    <style:style style:family="graphic" style:name="style-358">
      <style:graphic-properties draw:fill="solid" draw:fill-color="#755535" draw:opacity="100.0%" draw:stroke="solid" svg:stroke-color="#755535" draw:stroke-linejoin="miter" svg:stroke-opacity="100.0%" svg:stroke-width="0.26458332mm"/>
    </style:style>
    <style:style style:family="graphic" style:name="style-359">
      <style:graphic-properties draw:fill="solid" draw:fill-color="#b88b52" draw:opacity="100.0%" draw:stroke="solid" svg:stroke-color="#b88b52" draw:stroke-linejoin="miter" svg:stroke-opacity="100.0%" svg:stroke-width="0.26458332mm"/>
    </style:style>
    <style:style style:family="graphic" style:name="style-360">
      <style:graphic-properties draw:fill="solid" draw:fill-color="#c58446" draw:opacity="100.0%" draw:stroke="solid" svg:stroke-color="#c58446" draw:stroke-linejoin="miter" svg:stroke-opacity="100.0%" svg:stroke-width="0.26458332mm"/>
    </style:style>
    <style:style style:family="graphic" style:name="style-361">
      <style:graphic-properties draw:fill="solid" draw:fill-color="#896f54" draw:opacity="100.0%" draw:stroke="solid" svg:stroke-color="#896f54" draw:stroke-linejoin="miter" svg:stroke-opacity="100.0%" svg:stroke-width="0.26458332mm"/>
    </style:style>
    <style:style style:family="graphic" style:name="style-362">
      <style:graphic-properties draw:fill="solid" draw:fill-color="#d1a568" draw:opacity="100.0%" draw:stroke="solid" svg:stroke-color="#d1a568" draw:stroke-linejoin="miter" svg:stroke-opacity="100.0%" svg:stroke-width="0.26458332mm"/>
    </style:style>
    <style:style style:family="graphic" style:name="style-363">
      <style:graphic-properties draw:fill="solid" draw:fill-color="#8a3016" draw:opacity="100.0%" draw:stroke="solid" svg:stroke-color="#8a3016" draw:stroke-linejoin="miter" svg:stroke-opacity="100.0%" svg:stroke-width="0.26458332mm"/>
    </style:style>
    <style:style style:family="graphic" style:name="style-364">
      <style:graphic-properties draw:fill="solid" draw:fill-color="#ae6537" draw:opacity="100.0%" draw:stroke="solid" svg:stroke-color="#ae6537" draw:stroke-linejoin="miter" svg:stroke-opacity="100.0%" svg:stroke-width="0.26458332mm"/>
    </style:style>
    <style:style style:family="graphic" style:name="style-365">
      <style:graphic-properties draw:fill="solid" draw:fill-color="#8e5a2b" draw:opacity="100.0%" draw:stroke="solid" svg:stroke-color="#8e5a2b" draw:stroke-linejoin="miter" svg:stroke-opacity="100.0%" svg:stroke-width="0.26458332mm"/>
    </style:style>
    <style:style style:family="graphic" style:name="style-366">
      <style:graphic-properties draw:fill="solid" draw:fill-color="#172140" draw:opacity="100.0%" draw:stroke="solid" svg:stroke-color="#172140" draw:stroke-linejoin="miter" svg:stroke-opacity="100.0%" svg:stroke-width="0.26458332mm"/>
    </style:style>
    <style:style style:family="graphic" style:name="style-367">
      <style:graphic-properties draw:fill="solid" draw:fill-color="#7d552e" draw:opacity="100.0%" draw:stroke="solid" svg:stroke-color="#7d552e" draw:stroke-linejoin="miter" svg:stroke-opacity="100.0%" svg:stroke-width="0.26458332mm"/>
    </style:style>
    <style:style style:family="graphic" style:name="style-368">
      <style:graphic-properties draw:fill="solid" draw:fill-color="#4a6f6f" draw:opacity="100.0%" draw:stroke="solid" svg:stroke-color="#4a6f6f" draw:stroke-linejoin="miter" svg:stroke-opacity="100.0%" svg:stroke-width="0.26458332mm"/>
    </style:style>
    <style:style style:family="graphic" style:name="style-369">
      <style:graphic-properties draw:fill="solid" draw:fill-color="#837973" draw:opacity="100.0%" draw:stroke="solid" svg:stroke-color="#837973" draw:stroke-linejoin="miter" svg:stroke-opacity="100.0%" svg:stroke-width="0.26458332mm"/>
    </style:style>
    <style:style style:family="graphic" style:name="style-370">
      <style:graphic-properties draw:fill="solid" draw:fill-color="#a17a54" draw:opacity="100.0%" draw:stroke="solid" svg:stroke-color="#a17a54" draw:stroke-linejoin="miter" svg:stroke-opacity="100.0%" svg:stroke-width="0.26458332mm"/>
    </style:style>
    <style:style style:family="graphic" style:name="style-371">
      <style:graphic-properties draw:fill="solid" draw:fill-color="#0d0e0a" draw:opacity="100.0%" draw:stroke="solid" svg:stroke-color="#0d0e0a" draw:stroke-linejoin="miter" svg:stroke-opacity="100.0%" svg:stroke-width="0.26458332mm"/>
    </style:style>
    <style:style style:family="graphic" style:name="style-372">
      <style:graphic-properties draw:fill="solid" draw:fill-color="#7a5634" draw:opacity="100.0%" draw:stroke="solid" svg:stroke-color="#7a5634" draw:stroke-linejoin="miter" svg:stroke-opacity="100.0%" svg:stroke-width="0.26458332mm"/>
    </style:style>
    <style:style style:family="graphic" style:name="style-373">
      <style:graphic-properties draw:fill="solid" draw:fill-color="#9b8374" draw:opacity="100.0%" draw:stroke="solid" svg:stroke-color="#9b8374" draw:stroke-linejoin="miter" svg:stroke-opacity="100.0%" svg:stroke-width="0.26458332mm"/>
    </style:style>
    <style:style style:family="graphic" style:name="style-374">
      <style:graphic-properties draw:fill="solid" draw:fill-color="#644128" draw:opacity="100.0%" draw:stroke="solid" svg:stroke-color="#644128" draw:stroke-linejoin="miter" svg:stroke-opacity="100.0%" svg:stroke-width="0.26458332mm"/>
    </style:style>
    <style:style style:family="graphic" style:name="style-375">
      <style:graphic-properties draw:fill="solid" draw:fill-color="#5e3c2b" draw:opacity="100.0%" draw:stroke="solid" svg:stroke-color="#5e3c2b" draw:stroke-linejoin="miter" svg:stroke-opacity="100.0%" svg:stroke-width="0.26458332mm"/>
    </style:style>
    <style:style style:family="graphic" style:name="style-376">
      <style:graphic-properties draw:fill="solid" draw:fill-color="#ca955a" draw:opacity="100.0%" draw:stroke="solid" svg:stroke-color="#ca955a" draw:stroke-linejoin="miter" svg:stroke-opacity="100.0%" svg:stroke-width="0.26458332mm"/>
    </style:style>
    <style:style style:family="graphic" style:name="style-377">
      <style:graphic-properties draw:fill="solid" draw:fill-color="#bb9a67" draw:opacity="100.0%" draw:stroke="solid" svg:stroke-color="#bb9a67" draw:stroke-linejoin="miter" svg:stroke-opacity="100.0%" svg:stroke-width="0.26458332mm"/>
    </style:style>
    <style:style style:family="graphic" style:name="style-378">
      <style:graphic-properties draw:fill="solid" draw:fill-color="#836a4c" draw:opacity="100.0%" draw:stroke="solid" svg:stroke-color="#836a4c" draw:stroke-linejoin="miter" svg:stroke-opacity="100.0%" svg:stroke-width="0.26458332mm"/>
    </style:style>
    <style:style style:family="graphic" style:name="style-379">
      <style:graphic-properties draw:fill="solid" draw:fill-color="#a17846" draw:opacity="100.0%" draw:stroke="solid" svg:stroke-color="#a17846" draw:stroke-linejoin="miter" svg:stroke-opacity="100.0%" svg:stroke-width="0.26458332mm"/>
    </style:style>
    <style:style style:family="graphic" style:name="style-380">
      <style:graphic-properties draw:fill="solid" draw:fill-color="#b4935c" draw:opacity="100.0%" draw:stroke="solid" svg:stroke-color="#b4935c" draw:stroke-linejoin="miter" svg:stroke-opacity="100.0%" svg:stroke-width="0.26458332mm"/>
    </style:style>
    <style:style style:family="graphic" style:name="style-381">
      <style:graphic-properties draw:fill="solid" draw:fill-color="#531505" draw:opacity="100.0%" draw:stroke="solid" svg:stroke-color="#531505" draw:stroke-linejoin="miter" svg:stroke-opacity="100.0%" svg:stroke-width="0.26458332mm"/>
    </style:style>
    <style:style style:family="graphic" style:name="style-382">
      <style:graphic-properties draw:fill="solid" draw:fill-color="#ad6f3a" draw:opacity="100.0%" draw:stroke="solid" svg:stroke-color="#ad6f3a" draw:stroke-linejoin="miter" svg:stroke-opacity="100.0%" svg:stroke-width="0.26458332mm"/>
    </style:style>
    <style:style style:family="graphic" style:name="style-383">
      <style:graphic-properties draw:fill="solid" draw:fill-color="#807b74" draw:opacity="100.0%" draw:stroke="solid" svg:stroke-color="#807b74" draw:stroke-linejoin="miter" svg:stroke-opacity="100.0%" svg:stroke-width="0.26458332mm"/>
    </style:style>
    <style:style style:family="graphic" style:name="style-384">
      <style:graphic-properties draw:fill="solid" draw:fill-color="#d3bb94" draw:opacity="100.0%" draw:stroke="solid" svg:stroke-color="#d3bb94" draw:stroke-linejoin="miter" svg:stroke-opacity="100.0%" svg:stroke-width="0.26458332mm"/>
    </style:style>
    <style:style style:family="graphic" style:name="style-385">
      <style:graphic-properties draw:fill="solid" draw:fill-color="#a38f60" draw:opacity="100.0%" draw:stroke="solid" svg:stroke-color="#a38f60" draw:stroke-linejoin="miter" svg:stroke-opacity="100.0%" svg:stroke-width="0.26458332mm"/>
    </style:style>
    <style:style style:family="graphic" style:name="style-386">
      <style:graphic-properties draw:fill="solid" draw:fill-color="#943112" draw:opacity="100.0%" draw:stroke="solid" svg:stroke-color="#943112" draw:stroke-linejoin="miter" svg:stroke-opacity="100.0%" svg:stroke-width="0.26458332mm"/>
    </style:style>
    <style:style style:family="graphic" style:name="style-387">
      <style:graphic-properties draw:fill="solid" draw:fill-color="#ad602f" draw:opacity="100.0%" draw:stroke="solid" svg:stroke-color="#ad602f" draw:stroke-linejoin="miter" svg:stroke-opacity="100.0%" svg:stroke-width="0.26458332mm"/>
    </style:style>
    <style:style style:family="graphic" style:name="style-388">
      <style:graphic-properties draw:fill="solid" draw:fill-color="#715a45" draw:opacity="100.0%" draw:stroke="solid" svg:stroke-color="#715a45" draw:stroke-linejoin="miter" svg:stroke-opacity="100.0%" svg:stroke-width="0.26458332mm"/>
    </style:style>
    <style:style style:family="graphic" style:name="style-389">
      <style:graphic-properties draw:fill="solid" draw:fill-color="#3c1807" draw:opacity="100.0%" draw:stroke="solid" svg:stroke-color="#3c1807" draw:stroke-linejoin="miter" svg:stroke-opacity="100.0%" svg:stroke-width="0.26458332mm"/>
    </style:style>
    <style:style style:family="graphic" style:name="style-390">
      <style:graphic-properties draw:fill="solid" draw:fill-color="#a96d35" draw:opacity="100.0%" draw:stroke="solid" svg:stroke-color="#a96d35" draw:stroke-linejoin="miter" svg:stroke-opacity="100.0%" svg:stroke-width="0.26458332mm"/>
    </style:style>
    <style:style style:family="graphic" style:name="style-391">
      <style:graphic-properties draw:fill="solid" draw:fill-color="#1f1310" draw:opacity="100.0%" draw:stroke="solid" svg:stroke-color="#1f1310" draw:stroke-linejoin="miter" svg:stroke-opacity="100.0%" svg:stroke-width="0.26458332mm"/>
    </style:style>
    <style:style style:family="graphic" style:name="style-392">
      <style:graphic-properties draw:fill="solid" draw:fill-color="#846340" draw:opacity="100.0%" draw:stroke="solid" svg:stroke-color="#846340" draw:stroke-linejoin="miter" svg:stroke-opacity="100.0%" svg:stroke-width="0.26458332mm"/>
    </style:style>
    <style:style style:family="graphic" style:name="style-393">
      <style:graphic-properties draw:fill="solid" draw:fill-color="#a43915" draw:opacity="100.0%" draw:stroke="solid" svg:stroke-color="#a43915" draw:stroke-linejoin="miter" svg:stroke-opacity="100.0%" svg:stroke-width="0.26458332mm"/>
    </style:style>
    <style:style style:family="graphic" style:name="style-394">
      <style:graphic-properties draw:fill="solid" draw:fill-color="#675849" draw:opacity="100.0%" draw:stroke="solid" svg:stroke-color="#675849" draw:stroke-linejoin="miter" svg:stroke-opacity="100.0%" svg:stroke-width="0.26458332mm"/>
    </style:style>
    <style:style style:family="graphic" style:name="style-395">
      <style:graphic-properties draw:fill="solid" draw:fill-color="#b75728" draw:opacity="100.0%" draw:stroke="solid" svg:stroke-color="#b75728" draw:stroke-linejoin="miter" svg:stroke-opacity="100.0%" svg:stroke-width="0.26458332mm"/>
    </style:style>
    <style:style style:family="graphic" style:name="style-396">
      <style:graphic-properties draw:fill="solid" draw:fill-color="#ac481f" draw:opacity="100.0%" draw:stroke="solid" svg:stroke-color="#ac481f" draw:stroke-linejoin="miter" svg:stroke-opacity="100.0%" svg:stroke-width="0.26458332mm"/>
    </style:style>
    <style:style style:family="graphic" style:name="style-397">
      <style:graphic-properties draw:fill="solid" draw:fill-color="#b47b3e" draw:opacity="100.0%" draw:stroke="solid" svg:stroke-color="#b47b3e" draw:stroke-linejoin="miter" svg:stroke-opacity="100.0%" svg:stroke-width="0.26458332mm"/>
    </style:style>
    <style:style style:family="graphic" style:name="style-398">
      <style:graphic-properties draw:fill="solid" draw:fill-color="#141d37" draw:opacity="100.0%" draw:stroke="solid" svg:stroke-color="#141d37" draw:stroke-linejoin="miter" svg:stroke-opacity="100.0%" svg:stroke-width="0.26458332mm"/>
    </style:style>
    <style:style style:family="graphic" style:name="style-399">
      <style:graphic-properties draw:fill="solid" draw:fill-color="#a08663" draw:opacity="100.0%" draw:stroke="solid" svg:stroke-color="#a08663" draw:stroke-linejoin="miter" svg:stroke-opacity="100.0%" svg:stroke-width="0.26458332mm"/>
    </style:style>
    <style:style style:family="graphic" style:name="style-400">
      <style:graphic-properties draw:fill="solid" draw:fill-color="#756451" draw:opacity="100.0%" draw:stroke="solid" svg:stroke-color="#756451" draw:stroke-linejoin="miter" svg:stroke-opacity="100.0%" svg:stroke-width="0.26458332mm"/>
    </style:style>
    <style:style style:family="graphic" style:name="style-401">
      <style:graphic-properties draw:fill="solid" draw:fill-color="#475752" draw:opacity="100.0%" draw:stroke="solid" svg:stroke-color="#475752" draw:stroke-linejoin="miter" svg:stroke-opacity="100.0%" svg:stroke-width="0.26458332mm"/>
    </style:style>
    <style:style style:family="graphic" style:name="style-402">
      <style:graphic-properties draw:fill="solid" draw:fill-color="#785f32" draw:opacity="100.0%" draw:stroke="solid" svg:stroke-color="#785f32" draw:stroke-linejoin="miter" svg:stroke-opacity="100.0%" svg:stroke-width="0.26458332mm"/>
    </style:style>
    <style:style style:family="graphic" style:name="style-403">
      <style:graphic-properties draw:fill="solid" draw:fill-color="#707072" draw:opacity="100.0%" draw:stroke="solid" svg:stroke-color="#707072" draw:stroke-linejoin="miter" svg:stroke-opacity="100.0%" svg:stroke-width="0.26458332mm"/>
    </style:style>
    <style:style style:family="graphic" style:name="style-404">
      <style:graphic-properties draw:fill="solid" draw:fill-color="#6c5336" draw:opacity="100.0%" draw:stroke="solid" svg:stroke-color="#6c5336" draw:stroke-linejoin="miter" svg:stroke-opacity="100.0%" svg:stroke-width="0.26458332mm"/>
    </style:style>
    <style:style style:family="graphic" style:name="style-405">
      <style:graphic-properties draw:fill="solid" draw:fill-color="#9e5e2e" draw:opacity="100.0%" draw:stroke="solid" svg:stroke-color="#9e5e2e" draw:stroke-linejoin="miter" svg:stroke-opacity="100.0%" svg:stroke-width="0.26458332mm"/>
    </style:style>
    <style:style style:family="graphic" style:name="style-406">
      <style:graphic-properties draw:fill="solid" draw:fill-color="#4a5466" draw:opacity="100.0%" draw:stroke="solid" svg:stroke-color="#4a5466" draw:stroke-linejoin="miter" svg:stroke-opacity="100.0%" svg:stroke-width="0.26458332mm"/>
    </style:style>
    <style:style style:family="graphic" style:name="style-407">
      <style:graphic-properties draw:fill="solid" draw:fill-color="#925f37" draw:opacity="100.0%" draw:stroke="solid" svg:stroke-color="#925f37" draw:stroke-linejoin="miter" svg:stroke-opacity="100.0%" svg:stroke-width="0.26458332mm"/>
    </style:style>
    <style:style style:family="graphic" style:name="style-408">
      <style:graphic-properties draw:fill="solid" draw:fill-color="#a9763b" draw:opacity="100.0%" draw:stroke="solid" svg:stroke-color="#a9763b" draw:stroke-linejoin="miter" svg:stroke-opacity="100.0%" svg:stroke-width="0.26458332mm"/>
    </style:style>
    <style:style style:family="graphic" style:name="style-409">
      <style:graphic-properties draw:fill="solid" draw:fill-color="#a63418" draw:opacity="100.0%" draw:stroke="solid" svg:stroke-color="#a63418" draw:stroke-linejoin="miter" svg:stroke-opacity="100.0%" svg:stroke-width="0.26458332mm"/>
    </style:style>
    <style:style style:family="graphic" style:name="style-410">
      <style:graphic-properties draw:fill="solid" draw:fill-color="#744c2a" draw:opacity="100.0%" draw:stroke="solid" svg:stroke-color="#744c2a" draw:stroke-linejoin="miter" svg:stroke-opacity="100.0%" svg:stroke-width="0.26458332mm"/>
    </style:style>
    <style:style style:family="graphic" style:name="style-411">
      <style:graphic-properties draw:fill="solid" draw:fill-color="#ab9a79" draw:opacity="100.0%" draw:stroke="solid" svg:stroke-color="#ab9a79" draw:stroke-linejoin="miter" svg:stroke-opacity="100.0%" svg:stroke-width="0.26458332mm"/>
    </style:style>
    <style:style style:family="graphic" style:name="style-412">
      <style:graphic-properties draw:fill="solid" draw:fill-color="#a67d47" draw:opacity="100.0%" draw:stroke="solid" svg:stroke-color="#a67d47" draw:stroke-linejoin="miter" svg:stroke-opacity="100.0%" svg:stroke-width="0.26458332mm"/>
    </style:style>
    <style:style style:family="graphic" style:name="style-413">
      <style:graphic-properties draw:fill="solid" draw:fill-color="#ab6c47" draw:opacity="100.0%" draw:stroke="solid" svg:stroke-color="#ab6c47" draw:stroke-linejoin="miter" svg:stroke-opacity="100.0%" svg:stroke-width="0.26458332mm"/>
    </style:style>
    <style:style style:family="graphic" style:name="style-414">
      <style:graphic-properties draw:fill="solid" draw:fill-color="#4c515f" draw:opacity="100.0%" draw:stroke="solid" svg:stroke-color="#4c515f" draw:stroke-linejoin="miter" svg:stroke-opacity="100.0%" svg:stroke-width="0.26458332mm"/>
    </style:style>
    <style:style style:family="graphic" style:name="style-415">
      <style:graphic-properties draw:fill="solid" draw:fill-color="#d1af7e" draw:opacity="100.0%" draw:stroke="solid" svg:stroke-color="#d1af7e" draw:stroke-linejoin="miter" svg:stroke-opacity="100.0%" svg:stroke-width="0.26458332mm"/>
    </style:style>
    <style:style style:family="graphic" style:name="style-416">
      <style:graphic-properties draw:fill="solid" draw:fill-color="#9c7e4b" draw:opacity="100.0%" draw:stroke="solid" svg:stroke-color="#9c7e4b" draw:stroke-linejoin="miter" svg:stroke-opacity="100.0%" svg:stroke-width="0.26458332mm"/>
    </style:style>
    <style:style style:family="graphic" style:name="style-417">
      <style:graphic-properties draw:fill="solid" draw:fill-color="#663b1b" draw:opacity="100.0%" draw:stroke="solid" svg:stroke-color="#663b1b" draw:stroke-linejoin="miter" svg:stroke-opacity="100.0%" svg:stroke-width="0.26458332mm"/>
    </style:style>
    <style:style style:family="graphic" style:name="style-418">
      <style:graphic-properties draw:fill="solid" draw:fill-color="#78716c" draw:opacity="100.0%" draw:stroke="solid" svg:stroke-color="#78716c" draw:stroke-linejoin="miter" svg:stroke-opacity="100.0%" svg:stroke-width="0.26458332mm"/>
    </style:style>
    <style:style style:family="graphic" style:name="style-419">
      <style:graphic-properties draw:fill="solid" draw:fill-color="#65888b" draw:opacity="100.0%" draw:stroke="solid" svg:stroke-color="#65888b" draw:stroke-linejoin="miter" svg:stroke-opacity="100.0%" svg:stroke-width="0.26458332mm"/>
    </style:style>
    <style:style style:family="graphic" style:name="style-420">
      <style:graphic-properties draw:fill="solid" draw:fill-color="#9c713d" draw:opacity="100.0%" draw:stroke="solid" svg:stroke-color="#9c713d" draw:stroke-linejoin="miter" svg:stroke-opacity="100.0%" svg:stroke-width="0.26458332mm"/>
    </style:style>
    <style:style style:family="graphic" style:name="style-421">
      <style:graphic-properties draw:fill="solid" draw:fill-color="#786e68" draw:opacity="100.0%" draw:stroke="solid" svg:stroke-color="#786e68" draw:stroke-linejoin="miter" svg:stroke-opacity="100.0%" svg:stroke-width="0.26458332mm"/>
    </style:style>
    <style:style style:family="graphic" style:name="style-422">
      <style:graphic-properties draw:fill="solid" draw:fill-color="#563c29" draw:opacity="100.0%" draw:stroke="solid" svg:stroke-color="#563c29" draw:stroke-linejoin="miter" svg:stroke-opacity="100.0%" svg:stroke-width="0.26458332mm"/>
    </style:style>
    <style:style style:family="graphic" style:name="style-423">
      <style:graphic-properties draw:fill="solid" draw:fill-color="#a2461f" draw:opacity="100.0%" draw:stroke="solid" svg:stroke-color="#a2461f" draw:stroke-linejoin="miter" svg:stroke-opacity="100.0%" svg:stroke-width="0.26458332mm"/>
    </style:style>
    <style:style style:family="graphic" style:name="style-424">
      <style:graphic-properties draw:fill="solid" draw:fill-color="#896236" draw:opacity="100.0%" draw:stroke="solid" svg:stroke-color="#896236" draw:stroke-linejoin="miter" svg:stroke-opacity="100.0%" svg:stroke-width="0.26458332mm"/>
    </style:style>
    <style:style style:family="graphic" style:name="style-425">
      <style:graphic-properties draw:fill="solid" draw:fill-color="#c9ad78" draw:opacity="100.0%" draw:stroke="solid" svg:stroke-color="#c9ad78" draw:stroke-linejoin="miter" svg:stroke-opacity="100.0%" svg:stroke-width="0.26458332mm"/>
    </style:style>
    <style:style style:family="graphic" style:name="style-426">
      <style:graphic-properties draw:fill="solid" draw:fill-color="#e4d7a9" draw:opacity="100.0%" draw:stroke="solid" svg:stroke-color="#e4d7a9" draw:stroke-linejoin="miter" svg:stroke-opacity="100.0%" svg:stroke-width="0.26458332mm"/>
    </style:style>
    <style:style style:family="graphic" style:name="style-427">
      <style:graphic-properties draw:fill="solid" draw:fill-color="#88552c" draw:opacity="100.0%" draw:stroke="solid" svg:stroke-color="#88552c" draw:stroke-linejoin="miter" svg:stroke-opacity="100.0%" svg:stroke-width="0.26458332mm"/>
    </style:style>
    <style:style style:family="graphic" style:name="style-428">
      <style:graphic-properties draw:fill="solid" draw:fill-color="#bf986e" draw:opacity="100.0%" draw:stroke="solid" svg:stroke-color="#bf986e" draw:stroke-linejoin="miter" svg:stroke-opacity="100.0%" svg:stroke-width="0.26458332mm"/>
    </style:style>
    <style:style style:family="graphic" style:name="style-429">
      <style:graphic-properties draw:fill="solid" draw:fill-color="#775f3c" draw:opacity="100.0%" draw:stroke="solid" svg:stroke-color="#775f3c" draw:stroke-linejoin="miter" svg:stroke-opacity="100.0%" svg:stroke-width="0.26458332mm"/>
    </style:style>
    <style:style style:family="graphic" style:name="style-430">
      <style:graphic-properties draw:fill="solid" draw:fill-color="#a43e1b" draw:opacity="100.0%" draw:stroke="solid" svg:stroke-color="#a43e1b" draw:stroke-linejoin="miter" svg:stroke-opacity="100.0%" svg:stroke-width="0.26458332mm"/>
    </style:style>
    <style:style style:family="graphic" style:name="style-431">
      <style:graphic-properties draw:fill="solid" draw:fill-color="#d1b781" draw:opacity="100.0%" draw:stroke="solid" svg:stroke-color="#d1b781" draw:stroke-linejoin="miter" svg:stroke-opacity="100.0%" svg:stroke-width="0.26458332mm"/>
    </style:style>
    <style:style style:family="graphic" style:name="style-432">
      <style:graphic-properties draw:fill="solid" draw:fill-color="#56585c" draw:opacity="100.0%" draw:stroke="solid" svg:stroke-color="#56585c" draw:stroke-linejoin="miter" svg:stroke-opacity="100.0%" svg:stroke-width="0.26458332mm"/>
    </style:style>
    <style:style style:family="graphic" style:name="style-433">
      <style:graphic-properties draw:fill="solid" draw:fill-color="#6b6e75" draw:opacity="100.0%" draw:stroke="solid" svg:stroke-color="#6b6e75" draw:stroke-linejoin="miter" svg:stroke-opacity="100.0%" svg:stroke-width="0.26458332mm"/>
    </style:style>
    <style:style style:family="graphic" style:name="style-434">
      <style:graphic-properties draw:fill="solid" draw:fill-color="#663714" draw:opacity="100.0%" draw:stroke="solid" svg:stroke-color="#663714" draw:stroke-linejoin="miter" svg:stroke-opacity="100.0%" svg:stroke-width="0.26458332mm"/>
    </style:style>
    <style:style style:family="graphic" style:name="style-435">
      <style:graphic-properties draw:fill="solid" draw:fill-color="#17231f" draw:opacity="100.0%" draw:stroke="solid" svg:stroke-color="#17231f" draw:stroke-linejoin="miter" svg:stroke-opacity="100.0%" svg:stroke-width="0.26458332mm"/>
    </style:style>
    <style:style style:family="graphic" style:name="style-436">
      <style:graphic-properties draw:fill="solid" draw:fill-color="#bb8953" draw:opacity="100.0%" draw:stroke="solid" svg:stroke-color="#bb8953" draw:stroke-linejoin="miter" svg:stroke-opacity="100.0%" svg:stroke-width="0.26458332mm"/>
    </style:style>
    <style:style style:family="graphic" style:name="style-437">
      <style:graphic-properties draw:fill="solid" draw:fill-color="#5d677a" draw:opacity="100.0%" draw:stroke="solid" svg:stroke-color="#5d677a" draw:stroke-linejoin="miter" svg:stroke-opacity="100.0%" svg:stroke-width="0.26458332mm"/>
    </style:style>
    <style:style style:family="graphic" style:name="style-438">
      <style:graphic-properties draw:fill="solid" draw:fill-color="#9a8154" draw:opacity="100.0%" draw:stroke="solid" svg:stroke-color="#9a8154" draw:stroke-linejoin="miter" svg:stroke-opacity="100.0%" svg:stroke-width="0.26458332mm"/>
    </style:style>
    <style:style style:family="graphic" style:name="style-439">
      <style:graphic-properties draw:fill="solid" draw:fill-color="#a57641" draw:opacity="100.0%" draw:stroke="solid" svg:stroke-color="#a57641" draw:stroke-linejoin="miter" svg:stroke-opacity="100.0%" svg:stroke-width="0.26458332mm"/>
    </style:style>
    <style:style style:family="graphic" style:name="style-440">
      <style:graphic-properties draw:fill="solid" draw:fill-color="#bc7332" draw:opacity="100.0%" draw:stroke="solid" svg:stroke-color="#bc7332" draw:stroke-linejoin="miter" svg:stroke-opacity="100.0%" svg:stroke-width="0.26458332mm"/>
    </style:style>
    <style:style style:family="graphic" style:name="style-441">
      <style:graphic-properties draw:fill="solid" draw:fill-color="#dfc48e" draw:opacity="100.0%" draw:stroke="solid" svg:stroke-color="#dfc48e" draw:stroke-linejoin="miter" svg:stroke-opacity="100.0%" svg:stroke-width="0.26458332mm"/>
    </style:style>
    <style:style style:family="graphic" style:name="style-442">
      <style:graphic-properties draw:fill="solid" draw:fill-color="#9d491d" draw:opacity="100.0%" draw:stroke="solid" svg:stroke-color="#9d491d" draw:stroke-linejoin="miter" svg:stroke-opacity="100.0%" svg:stroke-width="0.26458332mm"/>
    </style:style>
    <style:style style:family="graphic" style:name="style-443">
      <style:graphic-properties draw:fill="solid" draw:fill-color="#957f59" draw:opacity="100.0%" draw:stroke="solid" svg:stroke-color="#957f59" draw:stroke-linejoin="miter" svg:stroke-opacity="100.0%" svg:stroke-width="0.26458332mm"/>
    </style:style>
    <style:style style:family="graphic" style:name="style-444">
      <style:graphic-properties draw:fill="solid" draw:fill-color="#2e443e" draw:opacity="100.0%" draw:stroke="solid" svg:stroke-color="#2e443e" draw:stroke-linejoin="miter" svg:stroke-opacity="100.0%" svg:stroke-width="0.26458332mm"/>
    </style:style>
    <style:style style:family="graphic" style:name="style-445">
      <style:graphic-properties draw:fill="solid" draw:fill-color="#23130c" draw:opacity="100.0%" draw:stroke="solid" svg:stroke-color="#23130c" draw:stroke-linejoin="miter" svg:stroke-opacity="100.0%" svg:stroke-width="0.26458332mm"/>
    </style:style>
    <style:style style:family="graphic" style:name="style-446">
      <style:graphic-properties draw:fill="solid" draw:fill-color="#9c5d20" draw:opacity="100.0%" draw:stroke="solid" svg:stroke-color="#9c5d20" draw:stroke-linejoin="miter" svg:stroke-opacity="100.0%" svg:stroke-width="0.26458332mm"/>
    </style:style>
    <style:style style:family="graphic" style:name="style-447">
      <style:graphic-properties draw:fill="solid" draw:fill-color="#6e675b" draw:opacity="100.0%" draw:stroke="solid" svg:stroke-color="#6e675b" draw:stroke-linejoin="miter" svg:stroke-opacity="100.0%" svg:stroke-width="0.26458332mm"/>
    </style:style>
    <style:style style:family="graphic" style:name="style-448">
      <style:graphic-properties draw:fill="solid" draw:fill-color="#493825" draw:opacity="100.0%" draw:stroke="solid" svg:stroke-color="#493825" draw:stroke-linejoin="miter" svg:stroke-opacity="100.0%" svg:stroke-width="0.26458332mm"/>
    </style:style>
    <style:style style:family="graphic" style:name="style-449">
      <style:graphic-properties draw:fill="solid" draw:fill-color="#937d58" draw:opacity="100.0%" draw:stroke="solid" svg:stroke-color="#937d58" draw:stroke-linejoin="miter" svg:stroke-opacity="100.0%" svg:stroke-width="0.26458332mm"/>
    </style:style>
    <style:style style:family="graphic" style:name="style-450">
      <style:graphic-properties draw:fill="solid" draw:fill-color="#922d11" draw:opacity="100.0%" draw:stroke="solid" svg:stroke-color="#922d11" draw:stroke-linejoin="miter" svg:stroke-opacity="100.0%" svg:stroke-width="0.26458332mm"/>
    </style:style>
    <style:style style:family="graphic" style:name="style-451">
      <style:graphic-properties draw:fill="solid" draw:fill-color="#3f3a39" draw:opacity="100.0%" draw:stroke="solid" svg:stroke-color="#3f3a39" draw:stroke-linejoin="miter" svg:stroke-opacity="100.0%" svg:stroke-width="0.26458332mm"/>
    </style:style>
    <style:style style:family="graphic" style:name="style-452">
      <style:graphic-properties draw:fill="solid" draw:fill-color="#82613c" draw:opacity="100.0%" draw:stroke="solid" svg:stroke-color="#82613c" draw:stroke-linejoin="miter" svg:stroke-opacity="100.0%" svg:stroke-width="0.26458332mm"/>
    </style:style>
    <style:style style:family="graphic" style:name="style-453">
      <style:graphic-properties draw:fill="solid" draw:fill-color="#140806" draw:opacity="100.0%" draw:stroke="solid" svg:stroke-color="#140806" draw:stroke-linejoin="miter" svg:stroke-opacity="100.0%" svg:stroke-width="0.26458332mm"/>
    </style:style>
    <style:style style:family="graphic" style:name="style-454">
      <style:graphic-properties draw:fill="solid" draw:fill-color="#727776" draw:opacity="100.0%" draw:stroke="solid" svg:stroke-color="#727776" draw:stroke-linejoin="miter" svg:stroke-opacity="100.0%" svg:stroke-width="0.26458332mm"/>
    </style:style>
    <style:style style:family="graphic" style:name="style-455">
      <style:graphic-properties draw:fill="solid" draw:fill-color="#c19f6e" draw:opacity="100.0%" draw:stroke="solid" svg:stroke-color="#c19f6e" draw:stroke-linejoin="miter" svg:stroke-opacity="100.0%" svg:stroke-width="0.26458332mm"/>
    </style:style>
    <style:style style:family="graphic" style:name="style-456">
      <style:graphic-properties draw:fill="solid" draw:fill-color="#93785b" draw:opacity="100.0%" draw:stroke="solid" svg:stroke-color="#93785b" draw:stroke-linejoin="miter" svg:stroke-opacity="100.0%" svg:stroke-width="0.26458332mm"/>
    </style:style>
    <style:style style:family="graphic" style:name="style-457">
      <style:graphic-properties draw:fill="solid" draw:fill-color="#151f3b" draw:opacity="100.0%" draw:stroke="solid" svg:stroke-color="#151f3b" draw:stroke-linejoin="miter" svg:stroke-opacity="100.0%" svg:stroke-width="0.26458332mm"/>
    </style:style>
    <style:style style:family="graphic" style:name="style-458">
      <style:graphic-properties draw:fill="solid" draw:fill-color="#b27e4e" draw:opacity="100.0%" draw:stroke="solid" svg:stroke-color="#b27e4e" draw:stroke-linejoin="miter" svg:stroke-opacity="100.0%" svg:stroke-width="0.26458332mm"/>
    </style:style>
    <style:style style:family="graphic" style:name="style-459">
      <style:graphic-properties draw:fill="solid" draw:fill-color="#ac8a58" draw:opacity="100.0%" draw:stroke="solid" svg:stroke-color="#ac8a58" draw:stroke-linejoin="miter" svg:stroke-opacity="100.0%" svg:stroke-width="0.26458332mm"/>
    </style:style>
    <style:style style:family="graphic" style:name="style-460">
      <style:graphic-properties draw:fill="solid" draw:fill-color="#d2b781" draw:opacity="100.0%" draw:stroke="solid" svg:stroke-color="#d2b781" draw:stroke-linejoin="miter" svg:stroke-opacity="100.0%" svg:stroke-width="0.26458332mm"/>
    </style:style>
    <style:style style:family="graphic" style:name="style-461">
      <style:graphic-properties draw:fill="solid" draw:fill-color="#904c1c" draw:opacity="100.0%" draw:stroke="solid" svg:stroke-color="#904c1c" draw:stroke-linejoin="miter" svg:stroke-opacity="100.0%" svg:stroke-width="0.26458332mm"/>
    </style:style>
    <style:style style:family="graphic" style:name="style-462">
      <style:graphic-properties draw:fill="solid" draw:fill-color="#41605d" draw:opacity="100.0%" draw:stroke="solid" svg:stroke-color="#41605d" draw:stroke-linejoin="miter" svg:stroke-opacity="100.0%" svg:stroke-width="0.26458332mm"/>
    </style:style>
    <style:style style:family="graphic" style:name="style-46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64">
      <style:graphic-properties draw:fill="solid" draw:fill-color="#b7331d" draw:opacity="100.0%" draw:stroke="solid" svg:stroke-color="#b7331d" draw:stroke-linejoin="miter" svg:stroke-opacity="100.0%" svg:stroke-width="0.26458332mm"/>
    </style:style>
    <style:style style:family="graphic" style:name="style-465">
      <style:graphic-properties draw:fill="solid" draw:fill-color="#cbb077" draw:opacity="100.0%" draw:stroke="solid" svg:stroke-color="#cbb077" draw:stroke-linejoin="miter" svg:stroke-opacity="100.0%" svg:stroke-width="0.26458332mm"/>
    </style:style>
    <style:style style:family="graphic" style:name="style-466">
      <style:graphic-properties draw:fill="solid" draw:fill-color="#d1b97e" draw:opacity="100.0%" draw:stroke="solid" svg:stroke-color="#d1b97e" draw:stroke-linejoin="miter" svg:stroke-opacity="100.0%" svg:stroke-width="0.26458332mm"/>
    </style:style>
    <style:style style:family="graphic" style:name="style-467">
      <style:graphic-properties draw:fill="solid" draw:fill-color="#956732" draw:opacity="100.0%" draw:stroke="solid" svg:stroke-color="#956732" draw:stroke-linejoin="miter" svg:stroke-opacity="100.0%" svg:stroke-width="0.26458332mm"/>
    </style:style>
    <style:style style:family="graphic" style:name="style-468">
      <style:graphic-properties draw:fill="solid" draw:fill-color="#764724" draw:opacity="100.0%" draw:stroke="solid" svg:stroke-color="#764724" draw:stroke-linejoin="miter" svg:stroke-opacity="100.0%" svg:stroke-width="0.26458332mm"/>
    </style:style>
    <style:style style:family="graphic" style:name="style-469">
      <style:graphic-properties draw:fill="solid" draw:fill-color="#895424" draw:opacity="100.0%" draw:stroke="solid" svg:stroke-color="#895424" draw:stroke-linejoin="miter" svg:stroke-opacity="100.0%" svg:stroke-width="0.26458332mm"/>
    </style:style>
    <style:style style:family="graphic" style:name="style-470">
      <style:graphic-properties draw:fill="solid" draw:fill-color="#505767" draw:opacity="100.0%" draw:stroke="solid" svg:stroke-color="#505767" draw:stroke-linejoin="miter" svg:stroke-opacity="100.0%" svg:stroke-width="0.26458332mm"/>
    </style:style>
    <style:style style:family="graphic" style:name="style-471">
      <style:graphic-properties draw:fill="solid" draw:fill-color="#826d4c" draw:opacity="100.0%" draw:stroke="solid" svg:stroke-color="#826d4c" draw:stroke-linejoin="miter" svg:stroke-opacity="100.0%" svg:stroke-width="0.26458332mm"/>
    </style:style>
    <style:style style:family="graphic" style:name="style-472">
      <style:graphic-properties draw:fill="solid" draw:fill-color="#a57e45" draw:opacity="100.0%" draw:stroke="solid" svg:stroke-color="#a57e45" draw:stroke-linejoin="miter" svg:stroke-opacity="100.0%" svg:stroke-width="0.26458332mm"/>
    </style:style>
    <style:style style:family="graphic" style:name="style-473">
      <style:graphic-properties draw:fill="solid" draw:fill-color="#a96c29" draw:opacity="100.0%" draw:stroke="solid" svg:stroke-color="#a96c29" draw:stroke-linejoin="miter" svg:stroke-opacity="100.0%" svg:stroke-width="0.26458332mm"/>
    </style:style>
    <style:style style:family="graphic" style:name="style-474">
      <style:graphic-properties draw:fill="solid" draw:fill-color="#dcca99" draw:opacity="100.0%" draw:stroke="solid" svg:stroke-color="#dcca99" draw:stroke-linejoin="miter" svg:stroke-opacity="100.0%" svg:stroke-width="0.26458332mm"/>
    </style:style>
    <style:style style:family="graphic" style:name="style-475">
      <style:graphic-properties draw:fill="solid" draw:fill-color="#9e3f1d" draw:opacity="100.0%" draw:stroke="solid" svg:stroke-color="#9e3f1d" draw:stroke-linejoin="miter" svg:stroke-opacity="100.0%" svg:stroke-width="0.26458332mm"/>
    </style:style>
    <style:style style:family="graphic" style:name="style-476">
      <style:graphic-properties draw:fill="solid" draw:fill-color="#b78953" draw:opacity="100.0%" draw:stroke="solid" svg:stroke-color="#b78953" draw:stroke-linejoin="miter" svg:stroke-opacity="100.0%" svg:stroke-width="0.26458332mm"/>
    </style:style>
    <style:style style:family="graphic" style:name="style-477">
      <style:graphic-properties draw:fill="solid" draw:fill-color="#867156" draw:opacity="100.0%" draw:stroke="solid" svg:stroke-color="#867156" draw:stroke-linejoin="miter" svg:stroke-opacity="100.0%" svg:stroke-width="0.26458332mm"/>
    </style:style>
    <style:style style:family="graphic" style:name="style-478">
      <style:graphic-properties draw:fill="solid" draw:fill-color="#945623" draw:opacity="100.0%" draw:stroke="solid" svg:stroke-color="#945623" draw:stroke-linejoin="miter" svg:stroke-opacity="100.0%" svg:stroke-width="0.26458332mm"/>
    </style:style>
    <style:style style:family="graphic" style:name="style-479">
      <style:graphic-properties draw:fill="solid" draw:fill-color="#c38035" draw:opacity="100.0%" draw:stroke="solid" svg:stroke-color="#c38035" draw:stroke-linejoin="miter" svg:stroke-opacity="100.0%" svg:stroke-width="0.26458332mm"/>
    </style:style>
    <style:style style:family="graphic" style:name="style-480">
      <style:graphic-properties draw:fill="solid" draw:fill-color="#987758" draw:opacity="100.0%" draw:stroke="solid" svg:stroke-color="#987758" draw:stroke-linejoin="miter" svg:stroke-opacity="100.0%" svg:stroke-width="0.26458332mm"/>
    </style:style>
    <style:style style:family="graphic" style:name="style-481">
      <style:graphic-properties draw:fill="solid" draw:fill-color="#540e03" draw:opacity="100.0%" draw:stroke="solid" svg:stroke-color="#540e03" draw:stroke-linejoin="miter" svg:stroke-opacity="100.0%" svg:stroke-width="0.26458332mm"/>
    </style:style>
    <style:style style:family="graphic" style:name="style-482">
      <style:graphic-properties draw:fill="solid" draw:fill-color="#375448" draw:opacity="100.0%" draw:stroke="solid" svg:stroke-color="#375448" draw:stroke-linejoin="miter" svg:stroke-opacity="100.0%" svg:stroke-width="0.26458332mm"/>
    </style:style>
    <style:style style:family="graphic" style:name="style-483">
      <style:graphic-properties draw:fill="solid" draw:fill-color="#b55520" draw:opacity="100.0%" draw:stroke="solid" svg:stroke-color="#b55520" draw:stroke-linejoin="miter" svg:stroke-opacity="100.0%" svg:stroke-width="0.26458332mm"/>
    </style:style>
    <style:style style:family="graphic" style:name="style-484">
      <style:graphic-properties draw:fill="solid" draw:fill-color="#8e8f90" draw:opacity="100.0%" draw:stroke="solid" svg:stroke-color="#8e8f90" draw:stroke-linejoin="miter" svg:stroke-opacity="100.0%" svg:stroke-width="0.26458332mm"/>
    </style:style>
    <style:style style:family="graphic" style:name="style-485">
      <style:graphic-properties draw:fill="solid" draw:fill-color="#ceb07e" draw:opacity="100.0%" draw:stroke="solid" svg:stroke-color="#ceb07e" draw:stroke-linejoin="miter" svg:stroke-opacity="100.0%" svg:stroke-width="0.26458332mm"/>
    </style:style>
    <style:style style:family="graphic" style:name="style-486">
      <style:graphic-properties draw:fill="solid" draw:fill-color="#69543d" draw:opacity="100.0%" draw:stroke="solid" svg:stroke-color="#69543d" draw:stroke-linejoin="miter" svg:stroke-opacity="100.0%" svg:stroke-width="0.26458332mm"/>
    </style:style>
    <style:style style:family="graphic" style:name="style-487">
      <style:graphic-properties draw:fill="solid" draw:fill-color="#c0895c" draw:opacity="100.0%" draw:stroke="solid" svg:stroke-color="#c0895c" draw:stroke-linejoin="miter" svg:stroke-opacity="100.0%" svg:stroke-width="0.26458332mm"/>
    </style:style>
    <style:style style:family="graphic" style:name="style-488">
      <style:graphic-properties draw:fill="solid" draw:fill-color="#a27946" draw:opacity="100.0%" draw:stroke="solid" svg:stroke-color="#a27946" draw:stroke-linejoin="miter" svg:stroke-opacity="100.0%" svg:stroke-width="0.26458332mm"/>
    </style:style>
    <style:style style:family="graphic" style:name="style-489">
      <style:graphic-properties draw:fill="solid" draw:fill-color="#a5956e" draw:opacity="100.0%" draw:stroke="solid" svg:stroke-color="#a5956e" draw:stroke-linejoin="miter" svg:stroke-opacity="100.0%" svg:stroke-width="0.26458332mm"/>
    </style:style>
    <style:style style:family="graphic" style:name="style-490">
      <style:graphic-properties draw:fill="solid" draw:fill-color="#26302b" draw:opacity="100.0%" draw:stroke="solid" svg:stroke-color="#26302b" draw:stroke-linejoin="miter" svg:stroke-opacity="100.0%" svg:stroke-width="0.26458332mm"/>
    </style:style>
    <style:style style:family="graphic" style:name="style-491">
      <style:graphic-properties draw:fill="solid" draw:fill-color="#676c6a" draw:opacity="100.0%" draw:stroke="solid" svg:stroke-color="#676c6a" draw:stroke-linejoin="miter" svg:stroke-opacity="100.0%" svg:stroke-width="0.26458332mm"/>
    </style:style>
    <style:style style:family="graphic" style:name="style-492">
      <style:graphic-properties draw:fill="solid" draw:fill-color="#353020" draw:opacity="100.0%" draw:stroke="solid" svg:stroke-color="#353020" draw:stroke-linejoin="miter" svg:stroke-opacity="100.0%" svg:stroke-width="0.26458332mm"/>
    </style:style>
    <style:style style:family="graphic" style:name="style-493">
      <style:graphic-properties draw:fill="solid" draw:fill-color="#9f733c" draw:opacity="100.0%" draw:stroke="solid" svg:stroke-color="#9f733c" draw:stroke-linejoin="miter" svg:stroke-opacity="100.0%" svg:stroke-width="0.26458332mm"/>
    </style:style>
    <style:style style:family="graphic" style:name="style-494">
      <style:graphic-properties draw:fill="solid" draw:fill-color="#996935" draw:opacity="100.0%" draw:stroke="solid" svg:stroke-color="#996935" draw:stroke-linejoin="miter" svg:stroke-opacity="100.0%" svg:stroke-width="0.26458332mm"/>
    </style:style>
    <style:style style:family="graphic" style:name="style-495">
      <style:graphic-properties draw:fill="solid" draw:fill-color="#c6925f" draw:opacity="100.0%" draw:stroke="solid" svg:stroke-color="#c6925f" draw:stroke-linejoin="miter" svg:stroke-opacity="100.0%" svg:stroke-width="0.26458332mm"/>
    </style:style>
    <style:style style:family="graphic" style:name="style-496">
      <style:graphic-properties draw:fill="solid" draw:fill-color="#ba9966" draw:opacity="100.0%" draw:stroke="solid" svg:stroke-color="#ba9966" draw:stroke-linejoin="miter" svg:stroke-opacity="100.0%" svg:stroke-width="0.26458332mm"/>
    </style:style>
    <style:style style:family="graphic" style:name="style-497">
      <style:graphic-properties draw:fill="solid" draw:fill-color="#643d21" draw:opacity="100.0%" draw:stroke="solid" svg:stroke-color="#643d21" draw:stroke-linejoin="miter" svg:stroke-opacity="100.0%" svg:stroke-width="0.26458332mm"/>
    </style:style>
    <style:style style:family="graphic" style:name="style-498">
      <style:graphic-properties draw:fill="solid" draw:fill-color="#947e5b" draw:opacity="100.0%" draw:stroke="solid" svg:stroke-color="#947e5b" draw:stroke-linejoin="miter" svg:stroke-opacity="100.0%" svg:stroke-width="0.26458332mm"/>
    </style:style>
    <style:style style:family="graphic" style:name="style-499">
      <style:graphic-properties draw:fill="solid" draw:fill-color="#77401a" draw:opacity="100.0%" draw:stroke="solid" svg:stroke-color="#77401a" draw:stroke-linejoin="miter" svg:stroke-opacity="100.0%" svg:stroke-width="0.26458332mm"/>
    </style:style>
    <style:style style:family="graphic" style:name="style-500">
      <style:graphic-properties draw:fill="solid" draw:fill-color="#cab281" draw:opacity="100.0%" draw:stroke="solid" svg:stroke-color="#cab281" draw:stroke-linejoin="miter" svg:stroke-opacity="100.0%" svg:stroke-width="0.26458332mm"/>
    </style:style>
    <style:style style:family="graphic" style:name="style-501">
      <style:graphic-properties draw:fill="solid" draw:fill-color="#7e7364" draw:opacity="100.0%" draw:stroke="solid" svg:stroke-color="#7e7364" draw:stroke-linejoin="miter" svg:stroke-opacity="100.0%" svg:stroke-width="0.26458332mm"/>
    </style:style>
    <style:style style:family="graphic" style:name="style-502">
      <style:graphic-properties draw:fill="solid" draw:fill-color="#4d3835" draw:opacity="100.0%" draw:stroke="solid" svg:stroke-color="#4d3835" draw:stroke-linejoin="miter" svg:stroke-opacity="100.0%" svg:stroke-width="0.26458332mm"/>
    </style:style>
    <style:style style:family="graphic" style:name="style-503">
      <style:graphic-properties draw:fill="solid" draw:fill-color="#a14d27" draw:opacity="100.0%" draw:stroke="solid" svg:stroke-color="#a14d27" draw:stroke-linejoin="miter" svg:stroke-opacity="100.0%" svg:stroke-width="0.26458332mm"/>
    </style:style>
    <style:style style:family="graphic" style:name="style-504">
      <style:graphic-properties draw:fill="solid" draw:fill-color="#0f120e" draw:opacity="100.0%" draw:stroke="solid" svg:stroke-color="#0f120e" draw:stroke-linejoin="miter" svg:stroke-opacity="100.0%" svg:stroke-width="0.26458332mm"/>
    </style:style>
    <style:style style:family="graphic" style:name="style-505">
      <style:graphic-properties draw:fill="solid" draw:fill-color="#7a5629" draw:opacity="100.0%" draw:stroke="solid" svg:stroke-color="#7a5629" draw:stroke-linejoin="miter" svg:stroke-opacity="100.0%" svg:stroke-width="0.26458332mm"/>
    </style:style>
    <style:style style:family="graphic" style:name="style-506">
      <style:graphic-properties draw:fill="solid" draw:fill-color="#be9e6d" draw:opacity="100.0%" draw:stroke="solid" svg:stroke-color="#be9e6d" draw:stroke-linejoin="miter" svg:stroke-opacity="100.0%" svg:stroke-width="0.26458332mm"/>
    </style:style>
    <style:style style:family="graphic" style:name="style-507">
      <style:graphic-properties draw:fill="solid" draw:fill-color="#2d4138" draw:opacity="100.0%" draw:stroke="solid" svg:stroke-color="#2d4138" draw:stroke-linejoin="miter" svg:stroke-opacity="100.0%" svg:stroke-width="0.26458332mm"/>
    </style:style>
    <style:style style:family="graphic" style:name="style-508">
      <style:graphic-properties draw:fill="solid" draw:fill-color="#bf7d4a" draw:opacity="100.0%" draw:stroke="solid" svg:stroke-color="#bf7d4a" draw:stroke-linejoin="miter" svg:stroke-opacity="100.0%" svg:stroke-width="0.26458332mm"/>
    </style:style>
    <style:style style:family="graphic" style:name="style-509">
      <style:graphic-properties draw:fill="solid" draw:fill-color="#c59058" draw:opacity="100.0%" draw:stroke="solid" svg:stroke-color="#c59058" draw:stroke-linejoin="miter" svg:stroke-opacity="100.0%" svg:stroke-width="0.26458332mm"/>
    </style:style>
    <style:style style:family="graphic" style:name="style-510">
      <style:graphic-properties draw:fill="solid" draw:fill-color="#1f2f2a" draw:opacity="100.0%" draw:stroke="solid" svg:stroke-color="#1f2f2a" draw:stroke-linejoin="miter" svg:stroke-opacity="100.0%" svg:stroke-width="0.26458332mm"/>
    </style:style>
    <style:style style:family="graphic" style:name="style-511">
      <style:graphic-properties draw:fill="solid" draw:fill-color="#8d5c2d" draw:opacity="100.0%" draw:stroke="solid" svg:stroke-color="#8d5c2d" draw:stroke-linejoin="miter" svg:stroke-opacity="100.0%" svg:stroke-width="0.26458332mm"/>
    </style:style>
    <style:style style:family="graphic" style:name="style-512">
      <style:graphic-properties draw:fill="solid" draw:fill-color="#cda26c" draw:opacity="100.0%" draw:stroke="solid" svg:stroke-color="#cda26c" draw:stroke-linejoin="miter" svg:stroke-opacity="100.0%" svg:stroke-width="0.26458332mm"/>
    </style:style>
    <style:style style:family="graphic" style:name="style-513">
      <style:graphic-properties draw:fill="solid" draw:fill-color="#32160a" draw:opacity="100.0%" draw:stroke="solid" svg:stroke-color="#32160a" draw:stroke-linejoin="miter" svg:stroke-opacity="100.0%" svg:stroke-width="0.26458332mm"/>
    </style:style>
    <style:style style:family="graphic" style:name="style-514">
      <style:graphic-properties draw:fill="solid" draw:fill-color="#a27e45" draw:opacity="100.0%" draw:stroke="solid" svg:stroke-color="#a27e45" draw:stroke-linejoin="miter" svg:stroke-opacity="100.0%" svg:stroke-width="0.26458332mm"/>
    </style:style>
    <style:style style:family="graphic" style:name="style-515">
      <style:graphic-properties draw:fill="solid" draw:fill-color="#56534b" draw:opacity="100.0%" draw:stroke="solid" svg:stroke-color="#56534b" draw:stroke-linejoin="miter" svg:stroke-opacity="100.0%" svg:stroke-width="0.26458332mm"/>
    </style:style>
    <style:style style:family="graphic" style:name="style-516">
      <style:graphic-properties draw:fill="solid" draw:fill-color="#c09b67" draw:opacity="100.0%" draw:stroke="solid" svg:stroke-color="#c09b67" draw:stroke-linejoin="miter" svg:stroke-opacity="100.0%" svg:stroke-width="0.26458332mm"/>
    </style:style>
    <style:style style:family="graphic" style:name="style-517">
      <style:graphic-properties draw:fill="solid" draw:fill-color="#21283c" draw:opacity="100.0%" draw:stroke="solid" svg:stroke-color="#21283c" draw:stroke-linejoin="miter" svg:stroke-opacity="100.0%" svg:stroke-width="0.26458332mm"/>
    </style:style>
    <style:style style:family="graphic" style:name="style-518">
      <style:graphic-properties draw:fill="solid" draw:fill-color="#8e4e1e" draw:opacity="100.0%" draw:stroke="solid" svg:stroke-color="#8e4e1e" draw:stroke-linejoin="miter" svg:stroke-opacity="100.0%" svg:stroke-width="0.26458332mm"/>
    </style:style>
    <style:style style:family="graphic" style:name="style-519">
      <style:graphic-properties draw:fill="solid" draw:fill-color="#8d7c5c" draw:opacity="100.0%" draw:stroke="solid" svg:stroke-color="#8d7c5c" draw:stroke-linejoin="miter" svg:stroke-opacity="100.0%" svg:stroke-width="0.26458332mm"/>
    </style:style>
    <style:style style:family="graphic" style:name="style-520">
      <style:graphic-properties draw:fill="solid" draw:fill-color="#923513" draw:opacity="100.0%" draw:stroke="solid" svg:stroke-color="#923513" draw:stroke-linejoin="miter" svg:stroke-opacity="100.0%" svg:stroke-width="0.26458332mm"/>
    </style:style>
    <style:style style:family="graphic" style:name="style-521">
      <style:graphic-properties draw:fill="solid" draw:fill-color="#923115" draw:opacity="100.0%" draw:stroke="solid" svg:stroke-color="#923115" draw:stroke-linejoin="miter" svg:stroke-opacity="100.0%" svg:stroke-width="0.26458332mm"/>
    </style:style>
    <style:style style:family="graphic" style:name="style-522">
      <style:graphic-properties draw:fill="solid" draw:fill-color="#947743" draw:opacity="100.0%" draw:stroke="solid" svg:stroke-color="#947743" draw:stroke-linejoin="miter" svg:stroke-opacity="100.0%" svg:stroke-width="0.26458332mm"/>
    </style:style>
    <style:style style:family="graphic" style:name="style-523">
      <style:graphic-properties draw:fill="solid" draw:fill-color="#7e5838" draw:opacity="100.0%" draw:stroke="solid" svg:stroke-color="#7e5838" draw:stroke-linejoin="miter" svg:stroke-opacity="100.0%" svg:stroke-width="0.26458332mm"/>
    </style:style>
    <style:style style:family="graphic" style:name="style-524">
      <style:graphic-properties draw:fill="solid" draw:fill-color="#763e15" draw:opacity="100.0%" draw:stroke="solid" svg:stroke-color="#763e15" draw:stroke-linejoin="miter" svg:stroke-opacity="100.0%" svg:stroke-width="0.26458332mm"/>
    </style:style>
    <style:style style:family="graphic" style:name="style-525">
      <style:graphic-properties draw:fill="solid" draw:fill-color="#aa8b51" draw:opacity="100.0%" draw:stroke="solid" svg:stroke-color="#aa8b51" draw:stroke-linejoin="miter" svg:stroke-opacity="100.0%" svg:stroke-width="0.26458332mm"/>
    </style:style>
    <style:style style:family="graphic" style:name="style-526">
      <style:graphic-properties draw:fill="solid" draw:fill-color="#2b1109" draw:opacity="100.0%" draw:stroke="solid" svg:stroke-color="#2b1109" draw:stroke-linejoin="miter" svg:stroke-opacity="100.0%" svg:stroke-width="0.26458332mm"/>
    </style:style>
    <style:style style:family="graphic" style:name="style-527">
      <style:graphic-properties draw:fill="solid" draw:fill-color="#6d4020" draw:opacity="100.0%" draw:stroke="solid" svg:stroke-color="#6d4020" draw:stroke-linejoin="miter" svg:stroke-opacity="100.0%" svg:stroke-width="0.26458332mm"/>
    </style:style>
    <style:style style:family="graphic" style:name="style-528">
      <style:graphic-properties draw:fill="solid" draw:fill-color="#a5906b" draw:opacity="100.0%" draw:stroke="solid" svg:stroke-color="#a5906b" draw:stroke-linejoin="miter" svg:stroke-opacity="100.0%" svg:stroke-width="0.26458332mm"/>
    </style:style>
    <style:style style:family="graphic" style:name="style-529">
      <style:graphic-properties draw:fill="solid" draw:fill-color="#884a1b" draw:opacity="100.0%" draw:stroke="solid" svg:stroke-color="#884a1b" draw:stroke-linejoin="miter" svg:stroke-opacity="100.0%" svg:stroke-width="0.26458332mm"/>
    </style:style>
    <style:style style:family="graphic" style:name="style-530">
      <style:graphic-properties draw:fill="solid" draw:fill-color="#b79461" draw:opacity="100.0%" draw:stroke="solid" svg:stroke-color="#b79461" draw:stroke-linejoin="miter" svg:stroke-opacity="100.0%" svg:stroke-width="0.26458332mm"/>
    </style:style>
    <style:style style:family="graphic" style:name="style-531">
      <style:graphic-properties draw:fill="solid" draw:fill-color="#e1be82" draw:opacity="100.0%" draw:stroke="solid" svg:stroke-color="#e1be82" draw:stroke-linejoin="miter" svg:stroke-opacity="100.0%" svg:stroke-width="0.26458332mm"/>
    </style:style>
    <style:style style:family="graphic" style:name="style-532">
      <style:graphic-properties draw:fill="solid" draw:fill-color="#d6b176" draw:opacity="100.0%" draw:stroke="solid" svg:stroke-color="#d6b176" draw:stroke-linejoin="miter" svg:stroke-opacity="100.0%" svg:stroke-width="0.26458332mm"/>
    </style:style>
    <style:style style:family="graphic" style:name="style-533">
      <style:graphic-properties draw:fill="solid" draw:fill-color="#935b2f" draw:opacity="100.0%" draw:stroke="solid" svg:stroke-color="#935b2f" draw:stroke-linejoin="miter" svg:stroke-opacity="100.0%" svg:stroke-width="0.26458332mm"/>
    </style:style>
    <style:style style:family="graphic" style:name="style-534">
      <style:graphic-properties draw:fill="solid" draw:fill-color="#745a3d" draw:opacity="100.0%" draw:stroke="solid" svg:stroke-color="#745a3d" draw:stroke-linejoin="miter" svg:stroke-opacity="100.0%" svg:stroke-width="0.26458332mm"/>
    </style:style>
    <style:style style:family="graphic" style:name="style-535">
      <style:graphic-properties draw:fill="solid" draw:fill-color="#846042" draw:opacity="100.0%" draw:stroke="solid" svg:stroke-color="#846042" draw:stroke-linejoin="miter" svg:stroke-opacity="100.0%" svg:stroke-width="0.26458332mm"/>
    </style:style>
    <style:style style:family="graphic" style:name="style-536">
      <style:graphic-properties draw:fill="solid" draw:fill-color="#764e24" draw:opacity="100.0%" draw:stroke="solid" svg:stroke-color="#764e24" draw:stroke-linejoin="miter" svg:stroke-opacity="100.0%" svg:stroke-width="0.26458332mm"/>
    </style:style>
    <style:style style:family="graphic" style:name="style-537">
      <style:graphic-properties draw:fill="solid" draw:fill-color="#b95624" draw:opacity="100.0%" draw:stroke="solid" svg:stroke-color="#b95624" draw:stroke-linejoin="miter" svg:stroke-opacity="100.0%" svg:stroke-width="0.26458332mm"/>
    </style:style>
    <style:style style:family="graphic" style:name="style-538">
      <style:graphic-properties draw:fill="solid" draw:fill-color="#4e535f" draw:opacity="100.0%" draw:stroke="solid" svg:stroke-color="#4e535f" draw:stroke-linejoin="miter" svg:stroke-opacity="100.0%" svg:stroke-width="0.26458332mm"/>
    </style:style>
    <style:style style:family="graphic" style:name="style-539">
      <style:graphic-properties draw:fill="solid" draw:fill-color="#824e21" draw:opacity="100.0%" draw:stroke="solid" svg:stroke-color="#824e21" draw:stroke-linejoin="miter" svg:stroke-opacity="100.0%" svg:stroke-width="0.26458332mm"/>
    </style:style>
    <style:style style:family="graphic" style:name="style-540">
      <style:graphic-properties draw:fill="solid" draw:fill-color="#354f49" draw:opacity="100.0%" draw:stroke="solid" svg:stroke-color="#354f49" draw:stroke-linejoin="miter" svg:stroke-opacity="100.0%" svg:stroke-width="0.26458332mm"/>
    </style:style>
    <style:style style:family="graphic" style:name="style-541">
      <style:graphic-properties draw:fill="solid" draw:fill-color="#b89165" draw:opacity="100.0%" draw:stroke="solid" svg:stroke-color="#b89165" draw:stroke-linejoin="miter" svg:stroke-opacity="100.0%" svg:stroke-width="0.26458332mm"/>
    </style:style>
    <style:style style:family="graphic" style:name="style-542">
      <style:graphic-properties draw:fill="solid" draw:fill-color="#b4844e" draw:opacity="100.0%" draw:stroke="solid" svg:stroke-color="#b4844e" draw:stroke-linejoin="miter" svg:stroke-opacity="100.0%" svg:stroke-width="0.26458332mm"/>
    </style:style>
    <style:style style:family="graphic" style:name="style-543">
      <style:graphic-properties draw:fill="solid" draw:fill-color="#92723f" draw:opacity="100.0%" draw:stroke="solid" svg:stroke-color="#92723f" draw:stroke-linejoin="miter" svg:stroke-opacity="100.0%" svg:stroke-width="0.26458332mm"/>
    </style:style>
    <style:style style:family="graphic" style:name="style-544">
      <style:graphic-properties draw:fill="solid" draw:fill-color="#515b6d" draw:opacity="100.0%" draw:stroke="solid" svg:stroke-color="#515b6d" draw:stroke-linejoin="miter" svg:stroke-opacity="100.0%" svg:stroke-width="0.26458332mm"/>
    </style:style>
    <style:style style:family="graphic" style:name="style-545">
      <style:graphic-properties draw:fill="solid" draw:fill-color="#bd8f60" draw:opacity="100.0%" draw:stroke="solid" svg:stroke-color="#bd8f60" draw:stroke-linejoin="miter" svg:stroke-opacity="100.0%" svg:stroke-width="0.26458332mm"/>
    </style:style>
    <style:style style:family="graphic" style:name="style-546">
      <style:graphic-properties draw:fill="solid" draw:fill-color="#923213" draw:opacity="100.0%" draw:stroke="solid" svg:stroke-color="#923213" draw:stroke-linejoin="miter" svg:stroke-opacity="100.0%" svg:stroke-width="0.26458332mm"/>
    </style:style>
    <style:style style:family="graphic" style:name="style-547">
      <style:graphic-properties draw:fill="solid" draw:fill-color="#c39e75" draw:opacity="100.0%" draw:stroke="solid" svg:stroke-color="#c39e75" draw:stroke-linejoin="miter" svg:stroke-opacity="100.0%" svg:stroke-width="0.26458332mm"/>
    </style:style>
    <style:style style:family="graphic" style:name="style-548">
      <style:graphic-properties draw:fill="solid" draw:fill-color="#9f6e42" draw:opacity="100.0%" draw:stroke="solid" svg:stroke-color="#9f6e42" draw:stroke-linejoin="miter" svg:stroke-opacity="100.0%" svg:stroke-width="0.26458332mm"/>
    </style:style>
    <style:style style:family="graphic" style:name="style-549">
      <style:graphic-properties draw:fill="solid" draw:fill-color="#767f83" draw:opacity="100.0%" draw:stroke="solid" svg:stroke-color="#767f83" draw:stroke-linejoin="miter" svg:stroke-opacity="100.0%" svg:stroke-width="0.26458332mm"/>
    </style:style>
    <style:style style:family="graphic" style:name="style-550">
      <style:graphic-properties draw:fill="solid" draw:fill-color="#7e1909" draw:opacity="100.0%" draw:stroke="solid" svg:stroke-color="#7e1909" draw:stroke-linejoin="miter" svg:stroke-opacity="100.0%" svg:stroke-width="0.26458332mm"/>
    </style:style>
    <style:style style:family="graphic" style:name="style-551">
      <style:graphic-properties draw:fill="solid" draw:fill-color="#745225" draw:opacity="100.0%" draw:stroke="solid" svg:stroke-color="#745225" draw:stroke-linejoin="miter" svg:stroke-opacity="100.0%" svg:stroke-width="0.26458332mm"/>
    </style:style>
    <style:style style:family="graphic" style:name="style-552">
      <style:graphic-properties draw:fill="solid" draw:fill-color="#556e67" draw:opacity="100.0%" draw:stroke="solid" svg:stroke-color="#556e67" draw:stroke-linejoin="miter" svg:stroke-opacity="100.0%" svg:stroke-width="0.26458332mm"/>
    </style:style>
    <style:style style:family="graphic" style:name="style-553">
      <style:graphic-properties draw:fill="solid" draw:fill-color="#bc8c60" draw:opacity="100.0%" draw:stroke="solid" svg:stroke-color="#bc8c60" draw:stroke-linejoin="miter" svg:stroke-opacity="100.0%" svg:stroke-width="0.26458332mm"/>
    </style:style>
    <style:style style:family="graphic" style:name="style-554">
      <style:graphic-properties draw:fill="solid" draw:fill-color="#364743" draw:opacity="100.0%" draw:stroke="solid" svg:stroke-color="#364743" draw:stroke-linejoin="miter" svg:stroke-opacity="100.0%" svg:stroke-width="0.26458332mm"/>
    </style:style>
    <style:style style:family="graphic" style:name="style-555">
      <style:graphic-properties draw:fill="solid" draw:fill-color="#847053" draw:opacity="100.0%" draw:stroke="solid" svg:stroke-color="#847053" draw:stroke-linejoin="miter" svg:stroke-opacity="100.0%" svg:stroke-width="0.26458332mm"/>
    </style:style>
    <style:style style:family="graphic" style:name="style-556">
      <style:graphic-properties draw:fill="solid" draw:fill-color="#392416" draw:opacity="100.0%" draw:stroke="solid" svg:stroke-color="#392416" draw:stroke-linejoin="miter" svg:stroke-opacity="100.0%" svg:stroke-width="0.26458332mm"/>
    </style:style>
    <style:style style:family="graphic" style:name="style-557">
      <style:graphic-properties draw:fill="solid" draw:fill-color="#7c6848" draw:opacity="100.0%" draw:stroke="solid" svg:stroke-color="#7c6848" draw:stroke-linejoin="miter" svg:stroke-opacity="100.0%" svg:stroke-width="0.26458332mm"/>
    </style:style>
    <style:style style:family="graphic" style:name="style-558">
      <style:graphic-properties draw:fill="solid" draw:fill-color="#d7b176" draw:opacity="100.0%" draw:stroke="solid" svg:stroke-color="#d7b176" draw:stroke-linejoin="miter" svg:stroke-opacity="100.0%" svg:stroke-width="0.26458332mm"/>
    </style:style>
    <style:style style:family="graphic" style:name="style-559">
      <style:graphic-properties draw:fill="solid" draw:fill-color="#cba66c" draw:opacity="100.0%" draw:stroke="solid" svg:stroke-color="#cba66c" draw:stroke-linejoin="miter" svg:stroke-opacity="100.0%" svg:stroke-width="0.26458332mm"/>
    </style:style>
    <style:style style:family="graphic" style:name="style-560">
      <style:graphic-properties draw:fill="solid" draw:fill-color="#946a37" draw:opacity="100.0%" draw:stroke="solid" svg:stroke-color="#946a37" draw:stroke-linejoin="miter" svg:stroke-opacity="100.0%" svg:stroke-width="0.26458332mm"/>
    </style:style>
    <style:style style:family="graphic" style:name="style-561">
      <style:graphic-properties draw:fill="solid" draw:fill-color="#94401f" draw:opacity="100.0%" draw:stroke="solid" svg:stroke-color="#94401f" draw:stroke-linejoin="miter" svg:stroke-opacity="100.0%" svg:stroke-width="0.26458332mm"/>
    </style:style>
    <style:style style:family="graphic" style:name="style-562">
      <style:graphic-properties draw:fill="solid" draw:fill-color="#54331d" draw:opacity="100.0%" draw:stroke="solid" svg:stroke-color="#54331d" draw:stroke-linejoin="miter" svg:stroke-opacity="100.0%" svg:stroke-width="0.26458332mm"/>
    </style:style>
    <style:style style:family="graphic" style:name="style-563">
      <style:graphic-properties draw:fill="solid" draw:fill-color="#b4905d" draw:opacity="100.0%" draw:stroke="solid" svg:stroke-color="#b4905d" draw:stroke-linejoin="miter" svg:stroke-opacity="100.0%" svg:stroke-width="0.26458332mm"/>
    </style:style>
    <style:style style:family="graphic" style:name="style-564">
      <style:graphic-properties draw:fill="solid" draw:fill-color="#6a6055" draw:opacity="100.0%" draw:stroke="solid" svg:stroke-color="#6a6055" draw:stroke-linejoin="miter" svg:stroke-opacity="100.0%" svg:stroke-width="0.26458332mm"/>
    </style:style>
    <style:style style:family="graphic" style:name="style-565">
      <style:graphic-properties draw:fill="solid" draw:fill-color="#b3936b" draw:opacity="100.0%" draw:stroke="solid" svg:stroke-color="#b3936b" draw:stroke-linejoin="miter" svg:stroke-opacity="100.0%" svg:stroke-width="0.26458332mm"/>
    </style:style>
    <style:style style:family="graphic" style:name="style-566">
      <style:graphic-properties draw:fill="solid" draw:fill-color="#171c19" draw:opacity="100.0%" draw:stroke="solid" svg:stroke-color="#171c19" draw:stroke-linejoin="miter" svg:stroke-opacity="100.0%" svg:stroke-width="0.26458332mm"/>
    </style:style>
    <style:style style:family="graphic" style:name="style-567">
      <style:graphic-properties draw:fill="solid" draw:fill-color="#c0cdd1" draw:opacity="100.0%" draw:stroke="solid" svg:stroke-color="#c0cdd1" draw:stroke-linejoin="miter" svg:stroke-opacity="100.0%" svg:stroke-width="0.26458332mm"/>
    </style:style>
    <style:style style:family="graphic" style:name="style-568">
      <style:graphic-properties draw:fill="solid" draw:fill-color="#a43c18" draw:opacity="100.0%" draw:stroke="solid" svg:stroke-color="#a43c18" draw:stroke-linejoin="miter" svg:stroke-opacity="100.0%" svg:stroke-width="0.26458332mm"/>
    </style:style>
    <style:style style:family="graphic" style:name="style-569">
      <style:graphic-properties draw:fill="solid" draw:fill-color="#121511" draw:opacity="100.0%" draw:stroke="solid" svg:stroke-color="#121511" draw:stroke-linejoin="miter" svg:stroke-opacity="100.0%" svg:stroke-width="0.26458332mm"/>
    </style:style>
    <style:style style:family="graphic" style:name="style-570">
      <style:graphic-properties draw:fill="solid" draw:fill-color="#b58d52" draw:opacity="100.0%" draw:stroke="solid" svg:stroke-color="#b58d52" draw:stroke-linejoin="miter" svg:stroke-opacity="100.0%" svg:stroke-width="0.26458332mm"/>
    </style:style>
    <style:style style:family="graphic" style:name="style-571">
      <style:graphic-properties draw:fill="solid" draw:fill-color="#1a2725" draw:opacity="100.0%" draw:stroke="solid" svg:stroke-color="#1a2725" draw:stroke-linejoin="miter" svg:stroke-opacity="100.0%" svg:stroke-width="0.26458332mm"/>
    </style:style>
    <style:style style:family="graphic" style:name="style-572">
      <style:graphic-properties draw:fill="solid" draw:fill-color="#444a55" draw:opacity="100.0%" draw:stroke="solid" svg:stroke-color="#444a55" draw:stroke-linejoin="miter" svg:stroke-opacity="100.0%" svg:stroke-width="0.26458332mm"/>
    </style:style>
    <style:style style:family="graphic" style:name="style-573">
      <style:graphic-properties draw:fill="solid" draw:fill-color="#985e31" draw:opacity="100.0%" draw:stroke="solid" svg:stroke-color="#985e31" draw:stroke-linejoin="miter" svg:stroke-opacity="100.0%" svg:stroke-width="0.26458332mm"/>
    </style:style>
    <style:style style:family="graphic" style:name="style-574">
      <style:graphic-properties draw:fill="solid" draw:fill-color="#9e7443" draw:opacity="100.0%" draw:stroke="solid" svg:stroke-color="#9e7443" draw:stroke-linejoin="miter" svg:stroke-opacity="100.0%" svg:stroke-width="0.26458332mm"/>
    </style:style>
    <style:style style:family="graphic" style:name="style-575">
      <style:graphic-properties draw:fill="solid" draw:fill-color="#d2be9b" draw:opacity="100.0%" draw:stroke="solid" svg:stroke-color="#d2be9b" draw:stroke-linejoin="miter" svg:stroke-opacity="100.0%" svg:stroke-width="0.26458332mm"/>
    </style:style>
    <style:style style:family="graphic" style:name="style-576">
      <style:graphic-properties draw:fill="solid" draw:fill-color="#5e3920" draw:opacity="100.0%" draw:stroke="solid" svg:stroke-color="#5e3920" draw:stroke-linejoin="miter" svg:stroke-opacity="100.0%" svg:stroke-width="0.26458332mm"/>
    </style:style>
    <style:style style:family="graphic" style:name="style-577">
      <style:graphic-properties draw:fill="solid" draw:fill-color="#8c5332" draw:opacity="100.0%" draw:stroke="solid" svg:stroke-color="#8c5332" draw:stroke-linejoin="miter" svg:stroke-opacity="100.0%" svg:stroke-width="0.26458332mm"/>
    </style:style>
    <style:style style:family="graphic" style:name="style-578">
      <style:graphic-properties draw:fill="solid" draw:fill-color="#925831" draw:opacity="100.0%" draw:stroke="solid" svg:stroke-color="#925831" draw:stroke-linejoin="miter" svg:stroke-opacity="100.0%" svg:stroke-width="0.26458332mm"/>
    </style:style>
    <style:style style:family="graphic" style:name="style-579">
      <style:graphic-properties draw:fill="solid" draw:fill-color="#ad834d" draw:opacity="100.0%" draw:stroke="solid" svg:stroke-color="#ad834d" draw:stroke-linejoin="miter" svg:stroke-opacity="100.0%" svg:stroke-width="0.26458332mm"/>
    </style:style>
    <style:style style:family="graphic" style:name="style-580">
      <style:graphic-properties draw:fill="solid" draw:fill-color="#b68850" draw:opacity="100.0%" draw:stroke="solid" svg:stroke-color="#b68850" draw:stroke-linejoin="miter" svg:stroke-opacity="100.0%" svg:stroke-width="0.26458332mm"/>
    </style:style>
    <style:style style:family="graphic" style:name="style-581">
      <style:graphic-properties draw:fill="solid" draw:fill-color="#442008" draw:opacity="100.0%" draw:stroke="solid" svg:stroke-color="#442008" draw:stroke-linejoin="miter" svg:stroke-opacity="100.0%" svg:stroke-width="0.26458332mm"/>
    </style:style>
    <style:style style:family="graphic" style:name="style-582">
      <style:graphic-properties draw:fill="solid" draw:fill-color="#937e6b" draw:opacity="100.0%" draw:stroke="solid" svg:stroke-color="#937e6b" draw:stroke-linejoin="miter" svg:stroke-opacity="100.0%" svg:stroke-width="0.26458332mm"/>
    </style:style>
    <style:style style:family="graphic" style:name="style-583">
      <style:graphic-properties draw:fill="solid" draw:fill-color="#4d2811" draw:opacity="100.0%" draw:stroke="solid" svg:stroke-color="#4d2811" draw:stroke-linejoin="miter" svg:stroke-opacity="100.0%" svg:stroke-width="0.26458332mm"/>
    </style:style>
    <style:style style:family="graphic" style:name="style-584">
      <style:graphic-properties draw:fill="solid" draw:fill-color="#9f5d2e" draw:opacity="100.0%" draw:stroke="solid" svg:stroke-color="#9f5d2e" draw:stroke-linejoin="miter" svg:stroke-opacity="100.0%" svg:stroke-width="0.26458332mm"/>
    </style:style>
    <style:style style:family="graphic" style:name="style-585">
      <style:graphic-properties draw:fill="solid" draw:fill-color="#beb8b0" draw:opacity="100.0%" draw:stroke="solid" svg:stroke-color="#beb8b0" draw:stroke-linejoin="miter" svg:stroke-opacity="100.0%" svg:stroke-width="0.26458332mm"/>
    </style:style>
    <style:style style:family="graphic" style:name="style-586">
      <style:graphic-properties draw:fill="solid" draw:fill-color="#b33618" draw:opacity="100.0%" draw:stroke="solid" svg:stroke-color="#b33618" draw:stroke-linejoin="miter" svg:stroke-opacity="100.0%" svg:stroke-width="0.26458332mm"/>
    </style:style>
    <style:style style:family="graphic" style:name="style-587">
      <style:graphic-properties draw:fill="solid" draw:fill-color="#c59f6e" draw:opacity="100.0%" draw:stroke="solid" svg:stroke-color="#c59f6e" draw:stroke-linejoin="miter" svg:stroke-opacity="100.0%" svg:stroke-width="0.26458332mm"/>
    </style:style>
    <style:style style:family="graphic" style:name="style-588">
      <style:graphic-properties draw:fill="solid" draw:fill-color="#446356" draw:opacity="100.0%" draw:stroke="solid" svg:stroke-color="#446356" draw:stroke-linejoin="miter" svg:stroke-opacity="100.0%" svg:stroke-width="0.26458332mm"/>
    </style:style>
    <style:style style:family="graphic" style:name="style-589">
      <style:graphic-properties draw:fill="solid" draw:fill-color="#9c8367" draw:opacity="100.0%" draw:stroke="solid" svg:stroke-color="#9c8367" draw:stroke-linejoin="miter" svg:stroke-opacity="100.0%" svg:stroke-width="0.26458332mm"/>
    </style:style>
    <style:style style:family="graphic" style:name="style-590">
      <style:graphic-properties draw:fill="solid" draw:fill-color="#996334" draw:opacity="100.0%" draw:stroke="solid" svg:stroke-color="#996334" draw:stroke-linejoin="miter" svg:stroke-opacity="100.0%" svg:stroke-width="0.26458332mm"/>
    </style:style>
    <style:style style:family="graphic" style:name="style-591">
      <style:graphic-properties draw:fill="solid" draw:fill-color="#b0a499" draw:opacity="100.0%" draw:stroke="solid" svg:stroke-color="#b0a499" draw:stroke-linejoin="miter" svg:stroke-opacity="100.0%" svg:stroke-width="0.26458332mm"/>
    </style:style>
    <style:style style:family="graphic" style:name="style-592">
      <style:graphic-properties draw:fill="solid" draw:fill-color="#f0e1b5" draw:opacity="100.0%" draw:stroke="solid" svg:stroke-color="#f0e1b5" draw:stroke-linejoin="miter" svg:stroke-opacity="100.0%" svg:stroke-width="0.26458332mm"/>
    </style:style>
    <style:style style:family="graphic" style:name="style-593">
      <style:graphic-properties draw:fill="solid" draw:fill-color="#94918c" draw:opacity="100.0%" draw:stroke="solid" svg:stroke-color="#94918c" draw:stroke-linejoin="miter" svg:stroke-opacity="100.0%" svg:stroke-width="0.26458332mm"/>
    </style:style>
    <style:style style:family="graphic" style:name="style-594">
      <style:graphic-properties draw:fill="solid" draw:fill-color="#161611" draw:opacity="100.0%" draw:stroke="solid" svg:stroke-color="#161611" draw:stroke-linejoin="miter" svg:stroke-opacity="100.0%" svg:stroke-width="0.26458332mm"/>
    </style:style>
    <style:style style:family="graphic" style:name="style-595">
      <style:graphic-properties draw:fill="solid" draw:fill-color="#3f3b34" draw:opacity="100.0%" draw:stroke="solid" svg:stroke-color="#3f3b34" draw:stroke-linejoin="miter" svg:stroke-opacity="100.0%" svg:stroke-width="0.26458332mm"/>
    </style:style>
    <style:style style:family="graphic" style:name="style-596">
      <style:graphic-properties draw:fill="solid" draw:fill-color="#48413f" draw:opacity="100.0%" draw:stroke="solid" svg:stroke-color="#48413f" draw:stroke-linejoin="miter" svg:stroke-opacity="100.0%" svg:stroke-width="0.26458332mm"/>
    </style:style>
    <style:style style:family="graphic" style:name="style-597">
      <style:graphic-properties draw:fill="solid" draw:fill-color="#b38353" draw:opacity="100.0%" draw:stroke="solid" svg:stroke-color="#b38353" draw:stroke-linejoin="miter" svg:stroke-opacity="100.0%" svg:stroke-width="0.26458332mm"/>
    </style:style>
    <style:style style:family="graphic" style:name="style-598">
      <style:graphic-properties draw:fill="solid" draw:fill-color="#58493e" draw:opacity="100.0%" draw:stroke="solid" svg:stroke-color="#58493e" draw:stroke-linejoin="miter" svg:stroke-opacity="100.0%" svg:stroke-width="0.26458332mm"/>
    </style:style>
    <style:style style:family="graphic" style:name="style-599">
      <style:graphic-properties draw:fill="solid" draw:fill-color="#91391c" draw:opacity="100.0%" draw:stroke="solid" svg:stroke-color="#91391c" draw:stroke-linejoin="miter" svg:stroke-opacity="100.0%" svg:stroke-width="0.26458332mm"/>
    </style:style>
    <style:style style:family="graphic" style:name="style-600">
      <style:graphic-properties draw:fill="solid" draw:fill-color="#d0ae76" draw:opacity="100.0%" draw:stroke="solid" svg:stroke-color="#d0ae76" draw:stroke-linejoin="miter" svg:stroke-opacity="100.0%" svg:stroke-width="0.26458332mm"/>
    </style:style>
    <style:style style:family="graphic" style:name="style-601">
      <style:graphic-properties draw:fill="solid" draw:fill-color="#182322" draw:opacity="100.0%" draw:stroke="solid" svg:stroke-color="#182322" draw:stroke-linejoin="miter" svg:stroke-opacity="100.0%" svg:stroke-width="0.26458332mm"/>
    </style:style>
    <style:style style:family="graphic" style:name="style-602">
      <style:graphic-properties draw:fill="solid" draw:fill-color="#996438" draw:opacity="100.0%" draw:stroke="solid" svg:stroke-color="#996438" draw:stroke-linejoin="miter" svg:stroke-opacity="100.0%" svg:stroke-width="0.26458332mm"/>
    </style:style>
    <style:style style:family="graphic" style:name="style-603">
      <style:graphic-properties draw:fill="solid" draw:fill-color="#161b32" draw:opacity="100.0%" draw:stroke="solid" svg:stroke-color="#161b32" draw:stroke-linejoin="miter" svg:stroke-opacity="100.0%" svg:stroke-width="0.26458332mm"/>
    </style:style>
    <style:style style:family="graphic" style:name="style-604">
      <style:graphic-properties draw:fill="solid" draw:fill-color="#94612f" draw:opacity="100.0%" draw:stroke="solid" svg:stroke-color="#94612f" draw:stroke-linejoin="miter" svg:stroke-opacity="100.0%" svg:stroke-width="0.26458332mm"/>
    </style:style>
    <style:style style:family="graphic" style:name="style-605">
      <style:graphic-properties draw:fill="solid" draw:fill-color="#8c8b8a" draw:opacity="100.0%" draw:stroke="solid" svg:stroke-color="#8c8b8a" draw:stroke-linejoin="miter" svg:stroke-opacity="100.0%" svg:stroke-width="0.26458332mm"/>
    </style:style>
    <style:style style:family="graphic" style:name="style-606">
      <style:graphic-properties draw:fill="solid" draw:fill-color="#3b5049" draw:opacity="100.0%" draw:stroke="solid" svg:stroke-color="#3b5049" draw:stroke-linejoin="miter" svg:stroke-opacity="100.0%" svg:stroke-width="0.26458332mm"/>
    </style:style>
    <style:style style:family="graphic" style:name="style-607">
      <style:graphic-properties draw:fill="solid" draw:fill-color="#583321" draw:opacity="100.0%" draw:stroke="solid" svg:stroke-color="#583321" draw:stroke-linejoin="miter" svg:stroke-opacity="100.0%" svg:stroke-width="0.26458332mm"/>
    </style:style>
    <style:style style:family="graphic" style:name="style-608">
      <style:graphic-properties draw:fill="solid" draw:fill-color="#e8dab3" draw:opacity="100.0%" draw:stroke="solid" svg:stroke-color="#e8dab3" draw:stroke-linejoin="miter" svg:stroke-opacity="100.0%" svg:stroke-width="0.26458332mm"/>
    </style:style>
    <style:style style:family="graphic" style:name="style-609">
      <style:graphic-properties draw:fill="solid" draw:fill-color="#5d4023" draw:opacity="100.0%" draw:stroke="solid" svg:stroke-color="#5d4023" draw:stroke-linejoin="miter" svg:stroke-opacity="100.0%" svg:stroke-width="0.26458332mm"/>
    </style:style>
    <style:style style:family="graphic" style:name="style-610">
      <style:graphic-properties draw:fill="solid" draw:fill-color="#969691" draw:opacity="100.0%" draw:stroke="solid" svg:stroke-color="#969691" draw:stroke-linejoin="miter" svg:stroke-opacity="100.0%" svg:stroke-width="0.26458332mm"/>
    </style:style>
    <style:style style:family="graphic" style:name="style-611">
      <style:graphic-properties draw:fill="solid" draw:fill-color="#966433" draw:opacity="100.0%" draw:stroke="solid" svg:stroke-color="#966433" draw:stroke-linejoin="miter" svg:stroke-opacity="100.0%" svg:stroke-width="0.26458332mm"/>
    </style:style>
    <style:style style:family="graphic" style:name="style-612">
      <style:graphic-properties draw:fill="solid" draw:fill-color="#c58e5c" draw:opacity="100.0%" draw:stroke="solid" svg:stroke-color="#c58e5c" draw:stroke-linejoin="miter" svg:stroke-opacity="100.0%" svg:stroke-width="0.26458332mm"/>
    </style:style>
    <style:style style:family="graphic" style:name="style-613">
      <style:graphic-properties draw:fill="solid" draw:fill-color="#9d7243" draw:opacity="100.0%" draw:stroke="solid" svg:stroke-color="#9d7243" draw:stroke-linejoin="miter" svg:stroke-opacity="100.0%" svg:stroke-width="0.26458332mm"/>
    </style:style>
    <style:style style:family="graphic" style:name="style-614">
      <style:graphic-properties draw:fill="solid" draw:fill-color="#b5814c" draw:opacity="100.0%" draw:stroke="solid" svg:stroke-color="#b5814c" draw:stroke-linejoin="miter" svg:stroke-opacity="100.0%" svg:stroke-width="0.26458332mm"/>
    </style:style>
    <style:style style:family="graphic" style:name="style-615">
      <style:graphic-properties draw:fill="solid" draw:fill-color="#c7af84" draw:opacity="100.0%" draw:stroke="solid" svg:stroke-color="#c7af84" draw:stroke-linejoin="miter" svg:stroke-opacity="100.0%" svg:stroke-width="0.26458332mm"/>
    </style:style>
    <style:style style:family="graphic" style:name="style-616">
      <style:graphic-properties draw:fill="solid" draw:fill-color="#382c1b" draw:opacity="100.0%" draw:stroke="solid" svg:stroke-color="#382c1b" draw:stroke-linejoin="miter" svg:stroke-opacity="100.0%" svg:stroke-width="0.26458332mm"/>
    </style:style>
    <style:style style:family="graphic" style:name="style-617">
      <style:graphic-properties draw:fill="solid" draw:fill-color="#472913" draw:opacity="100.0%" draw:stroke="solid" svg:stroke-color="#472913" draw:stroke-linejoin="miter" svg:stroke-opacity="100.0%" svg:stroke-width="0.26458332mm"/>
    </style:style>
    <style:style style:family="graphic" style:name="style-618">
      <style:graphic-properties draw:fill="solid" draw:fill-color="#506f6a" draw:opacity="100.0%" draw:stroke="solid" svg:stroke-color="#506f6a" draw:stroke-linejoin="miter" svg:stroke-opacity="100.0%" svg:stroke-width="0.26458332mm"/>
    </style:style>
    <style:style style:family="graphic" style:name="style-619">
      <style:graphic-properties draw:fill="solid" draw:fill-color="#1a2e2d" draw:opacity="100.0%" draw:stroke="solid" svg:stroke-color="#1a2e2d" draw:stroke-linejoin="miter" svg:stroke-opacity="100.0%" svg:stroke-width="0.26458332mm"/>
    </style:style>
    <style:style style:family="graphic" style:name="style-620">
      <style:graphic-properties draw:fill="solid" draw:fill-color="#b35c29" draw:opacity="100.0%" draw:stroke="solid" svg:stroke-color="#b35c29" draw:stroke-linejoin="miter" svg:stroke-opacity="100.0%" svg:stroke-width="0.26458332mm"/>
    </style:style>
    <style:style style:family="graphic" style:name="style-621">
      <style:graphic-properties draw:fill="solid" draw:fill-color="#99999a" draw:opacity="100.0%" draw:stroke="solid" svg:stroke-color="#99999a" draw:stroke-linejoin="miter" svg:stroke-opacity="100.0%" svg:stroke-width="0.26458332mm"/>
    </style:style>
    <style:style style:family="graphic" style:name="style-622">
      <style:graphic-properties draw:fill="solid" draw:fill-color="#ad5b2d" draw:opacity="100.0%" draw:stroke="solid" svg:stroke-color="#ad5b2d" draw:stroke-linejoin="miter" svg:stroke-opacity="100.0%" svg:stroke-width="0.26458332mm"/>
    </style:style>
    <style:style style:family="graphic" style:name="style-623">
      <style:graphic-properties draw:fill="solid" draw:fill-color="#9c6c41" draw:opacity="100.0%" draw:stroke="solid" svg:stroke-color="#9c6c41" draw:stroke-linejoin="miter" svg:stroke-opacity="100.0%" svg:stroke-width="0.26458332mm"/>
    </style:style>
    <style:style style:family="graphic" style:name="style-624">
      <style:graphic-properties draw:fill="solid" draw:fill-color="#895a33" draw:opacity="100.0%" draw:stroke="solid" svg:stroke-color="#895a33" draw:stroke-linejoin="miter" svg:stroke-opacity="100.0%" svg:stroke-width="0.26458332mm"/>
    </style:style>
    <style:style style:family="graphic" style:name="style-625">
      <style:graphic-properties draw:fill="solid" draw:fill-color="#c19964" draw:opacity="100.0%" draw:stroke="solid" svg:stroke-color="#c19964" draw:stroke-linejoin="miter" svg:stroke-opacity="100.0%" svg:stroke-width="0.26458332mm"/>
    </style:style>
    <style:style style:family="graphic" style:name="style-626">
      <style:graphic-properties draw:fill="solid" draw:fill-color="#0d0404" draw:opacity="100.0%" draw:stroke="solid" svg:stroke-color="#0d0404" draw:stroke-linejoin="miter" svg:stroke-opacity="100.0%" svg:stroke-width="0.26458332mm"/>
    </style:style>
    <style:style style:family="graphic" style:name="style-627">
      <style:graphic-properties draw:fill="solid" draw:fill-color="#9e6729" draw:opacity="100.0%" draw:stroke="solid" svg:stroke-color="#9e6729" draw:stroke-linejoin="miter" svg:stroke-opacity="100.0%" svg:stroke-width="0.26458332mm"/>
    </style:style>
    <style:style style:family="graphic" style:name="style-628">
      <style:graphic-properties draw:fill="solid" draw:fill-color="#223832" draw:opacity="100.0%" draw:stroke="solid" svg:stroke-color="#223832" draw:stroke-linejoin="miter" svg:stroke-opacity="100.0%" svg:stroke-width="0.26458332mm"/>
    </style:style>
    <style:style style:family="graphic" style:name="style-629">
      <style:graphic-properties draw:fill="solid" draw:fill-color="#bc5a30" draw:opacity="100.0%" draw:stroke="solid" svg:stroke-color="#bc5a30" draw:stroke-linejoin="miter" svg:stroke-opacity="100.0%" svg:stroke-width="0.26458332mm"/>
    </style:style>
    <style:style style:family="graphic" style:name="style-630">
      <style:graphic-properties draw:fill="solid" draw:fill-color="#99835f" draw:opacity="100.0%" draw:stroke="solid" svg:stroke-color="#99835f" draw:stroke-linejoin="miter" svg:stroke-opacity="100.0%" svg:stroke-width="0.26458332mm"/>
    </style:style>
    <style:style style:family="graphic" style:name="style-631">
      <style:graphic-properties draw:fill="solid" draw:fill-color="#765b3d" draw:opacity="100.0%" draw:stroke="solid" svg:stroke-color="#765b3d" draw:stroke-linejoin="miter" svg:stroke-opacity="100.0%" svg:stroke-width="0.26458332mm"/>
    </style:style>
    <style:style style:family="graphic" style:name="style-632">
      <style:graphic-properties draw:fill="solid" draw:fill-color="#1c3131" draw:opacity="100.0%" draw:stroke="solid" svg:stroke-color="#1c3131" draw:stroke-linejoin="miter" svg:stroke-opacity="100.0%" svg:stroke-width="0.26458332mm"/>
    </style:style>
    <style:style style:family="graphic" style:name="style-633">
      <style:graphic-properties draw:fill="solid" draw:fill-color="#93622a" draw:opacity="100.0%" draw:stroke="solid" svg:stroke-color="#93622a" draw:stroke-linejoin="miter" svg:stroke-opacity="100.0%" svg:stroke-width="0.26458332mm"/>
    </style:style>
    <style:style style:family="graphic" style:name="style-634">
      <style:graphic-properties draw:fill="solid" draw:fill-color="#9d7237" draw:opacity="100.0%" draw:stroke="solid" svg:stroke-color="#9d7237" draw:stroke-linejoin="miter" svg:stroke-opacity="100.0%" svg:stroke-width="0.26458332mm"/>
    </style:style>
    <style:style style:family="graphic" style:name="style-635">
      <style:graphic-properties draw:fill="solid" draw:fill-color="#cba068" draw:opacity="100.0%" draw:stroke="solid" svg:stroke-color="#cba068" draw:stroke-linejoin="miter" svg:stroke-opacity="100.0%" svg:stroke-width="0.26458332mm"/>
    </style:style>
    <style:style style:family="graphic" style:name="style-636">
      <style:graphic-properties draw:fill="solid" draw:fill-color="#888584" draw:opacity="100.0%" draw:stroke="solid" svg:stroke-color="#88858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0.0 L 26.458332 0.0 L 52.916664 0.0 L 105.83333 0.0 L 132.29166 0.0 L 158.74998 0.0 L 158.74998 26.458332 L 158.74998 26.458332 L 185.20833 26.458332 L 185.20833 52.916664 L 343.9583 132.29166 Q 529.1666 211.66666 529.1666 211.66666 L 529.1666 238.12498 L 529.1666 238.12498 Q 529.1666 264.5833 529.1666 264.5833 Q 529.1666 264.5833 476.24997 291.04166 Q 423.3333 317.49997 343.9583 317.49997 L 264.5833 343.9583 L 264.5833 370.41666 Q 264.5833 396.87497 238.12498 396.87497 L 238.12498 396.87497 L 238.12498 370.41666 Q 211.66666 370.41666 158.74998 264.5833 L 105.83333 132.29166 L 79.37499 132.29166 L 79.37499 105.83333 L 79.37499 105.83333 L 52.916664 105.83333 L 52.916664 105.83333 L 52.916664 105.83333 L 52.916664 79.37499 L 52.916664 79.37499 L 26.458332 79.37499 L 26.458332 52.916664 L 26.458332 52.916664 L 0.0 52.916664 L 0.0 26.458332 L 0.0 0.0 L 26.458332 0.0 z" svg:height="3.9687498mm" draw:style-name="style-2" svg:viewBox="0.0 0.0 529.1666 396.87497" svg:width="5.2916665mm" svg:x="96.837494mm" svg:y="139.17082mm"/>
          <draw:path svg:d="M 0.0 582.0833 L 0.0 0.0 L 1111.25 0.0 L 2196.0415 0.0 L 2275.4165 0.0 Q 2328.3333 26.458332 2328.3333 52.916664 Q 2328.3333 105.83333 2354.7915 105.83333 Q 2381.2498 132.29166 2354.7915 158.74998 Q 2328.3333 158.74998 2434.1665 158.74998 Q 2539.9998 158.74998 2539.9998 264.5833 L 2539.9998 396.87497 L 2513.5415 423.3333 L 2487.0833 476.24997 L 2487.0833 502.7083 L 2487.0833 529.1666 L 2487.0833 529.1666 Q 2487.0833 555.625 2434.1665 687.9166 L 2381.2498 793.74994 L 2354.7915 846.6666 L 2328.3333 899.5833 L 2328.3333 899.5833 L 2328.3333 899.5833 L 2328.3333 846.6666 Q 2328.3333 767.2916 2275.4165 740.8333 Q 2222.5 740.8333 2090.2083 714.37494 Q 1957.9165 687.9166 1852.0833 687.9166 Q 1719.7916 687.9166 1693.3333 740.8333 L 1640.4166 820.2083 L 1640.4166 820.2083 L 1640.4166 846.6666 L 1640.4166 846.6666 L 1640.4166 846.6666 L 1613.9583 820.2083 Q 1587.4999 793.74994 1613.9583 740.8333 Q 1613.9583 687.9166 1561.0416 714.37494 Q 1508.1249 740.8333 1455.2083 740.8333 Q 1402.2916 740.8333 1375.8333 740.8333 Q 1375.8333 767.2916 1243.5416 820.2083 Q 1137.7083 899.5833 1005.4166 899.5833 Q 873.12494 899.5833 873.12494 978.95825 Q 846.6666 1031.875 846.6666 1058.3333 Q 846.6666 1111.25 820.2083 1164.1666 L 793.74994 1243.5416 L 793.74994 1269.9999 L 793.74994 1296.4583 L 767.2916 1296.4583 L 767.2916 1296.4583 L 767.2916 1269.9999 L 740.8333 1269.9999 L 740.8333 1269.9999 L 740.8333 1269.9999 L 687.9166 1269.9999 Q 634.99994 1269.9999 608.5416 1269.9999 Q 582.0833 1269.9999 582.0833 1217.0833 Q 582.0833 1190.6249 529.1666 1190.6249 Q 476.24997 1164.1666 476.24997 1137.7083 Q 449.79166 1111.25 396.87497 1111.25 Q 317.49997 1084.7916 211.66666 1111.25 Q 105.83333 1111.25 79.37499 1137.7083 L 52.916664 1164.1666 L 26.458332 1164.1666 L 0.0 1164.1666 L 0.0 582.0833 z" svg:height="12.964582mm" draw:style-name="style-3" svg:viewBox="0.0 0.0 2539.9998 1296.4583" svg:width="25.399998mm" svg:x="0.0mm" svg:y="0.0mm"/>
          <draw:path svg:d="M 634.99994 0.0 L 714.37494 0.0 L 767.2916 0.0 L 820.2083 0.0 L 820.2083 0.0 L 820.2083 0.0 L 820.2083 105.83333 L 820.2083 185.20833 L 820.2083 211.66666 L 820.2083 264.5833 L 793.74994 317.49997 Q 767.2916 396.87497 767.2916 423.3333 Q 740.8333 476.24997 555.625 529.1666 L 343.9583 582.0833 L 238.12498 582.0833 Q 105.83333 582.0833 79.37499 555.625 L 26.458332 555.625 L 26.458332 502.7083 L 26.458332 449.79166 L 0.0 423.3333 L 0.0 396.87497 L 26.458332 396.87497 Q 52.916664 396.87497 52.916664 343.9583 Q 79.37499 291.04166 52.916664 264.5833 Q 26.458332 264.5833 26.458332 185.20833 Q 26.458332 132.29166 132.29166 105.83333 L 264.5833 52.916664 L 264.5833 52.916664 L 264.5833 52.916664 L 396.87497 26.458332 Q 555.625 0.0 634.99994 0.0 z" svg:height="5.820833mm" draw:style-name="style-4" svg:viewBox="0.0 0.0 820.2083 582.0833" svg:width="8.202083mm" svg:x="181.23958mm" svg:y="202.14166mm"/>
          <draw:path svg:d="M 899.5833 0.0 L 926.0416 0.0 L 926.0416 26.458332 Q 926.0416 52.916664 899.5833 52.916664 Q 899.5833 79.37499 899.5833 105.83333 Q 899.5833 105.83333 926.0416 105.83333 L 926.0416 132.29166 L 926.0416 132.29166 Q 899.5833 132.29166 899.5833 132.29166 Q 899.5833 158.74998 687.9166 238.12498 Q 502.7083 317.49997 476.24997 370.41666 Q 476.24997 396.87497 370.41666 396.87497 Q 264.5833 396.87497 264.5833 529.1666 L 238.12498 634.99994 L 211.66666 608.5416 Q 211.66666 582.0833 185.20833 634.99994 L 185.20833 714.37494 L 158.74998 714.37494 L 105.83333 687.9166 L 52.916664 687.9166 L 0.0 687.9166 L 0.0 661.4583 L 0.0 634.99994 L 26.458332 608.5416 L 26.458332 582.0833 L 26.458332 529.1666 L 26.458332 502.7083 L 52.916664 502.7083 L 52.916664 476.24997 L 52.916664 476.24997 L 52.916664 476.24997 L 52.916664 476.24997 Q 79.37499 476.24997 79.37499 449.79166 L 79.37499 449.79166 L 132.29166 370.41666 Q 211.66666 317.49997 211.66666 264.5833 Q 211.66666 238.12498 449.79166 158.74998 Q 687.9166 105.83333 740.8333 79.37499 Q 767.2916 52.916664 767.2916 52.916664 L 767.2916 52.916664 L 820.2083 26.458332 Q 873.12494 0.0 899.5833 0.0 z" svg:height="7.1437497mm" draw:style-name="style-5" svg:viewBox="0.0 0.0 926.0416 714.37494" svg:width="9.260416mm" svg:x="152.4mm" svg:y="161.39583mm"/>
          <draw:path svg:d="M 0.0 52.916664 L 0.0 0.0 L 158.74998 0.0 L 317.49997 0.0 L 529.1666 26.458332 Q 740.8333 52.916664 820.2083 79.37499 L 899.5833 79.37499 L 1296.4583 132.29166 Q 1693.3333 211.66666 1825.6249 211.66666 L 1957.9165 211.66666 L 1957.9165 211.66666 L 1957.9165 211.66666 L 2196.0415 264.5833 Q 2434.1665 264.5833 2698.7498 264.5833 Q 2989.7915 264.5833 3069.1665 264.5833 L 3122.0833 264.5833 L 3174.9998 264.5833 L 3254.3748 264.5833 L 3307.2915 291.04166 L 3360.2083 317.49997 L 3651.2498 317.49997 Q 3942.2915 370.41666 3968.7498 370.41666 Q 3995.208 423.3333 4074.583 423.3333 Q 4153.958 423.3333 4233.333 449.79166 L 4286.25 449.79166 L 4630.208 423.3333 Q 4974.1665 423.3333 5106.458 370.41666 Q 5238.7495 370.41666 5291.6665 343.9583 L 5318.1245 343.9583 L 5582.708 291.04166 Q 5847.2915 211.66666 6085.4165 211.66666 Q 6323.5415 211.66666 6932.083 264.5833 Q 7540.6245 317.49997 8413.75 423.3333 Q 9286.875 529.1666 9392.708 529.1666 L 9498.541 529.1666 L 9498.541 529.1666 L 9498.541 529.1666 L 9577.916 555.625 L 9683.749 582.0833 L 9868.958 582.0833 L 10054.166 582.0833 L 10424.583 608.5416 Q 10821.458 634.99994 10847.916 661.4583 Q 10900.833 687.9166 10900.833 740.8333 Q 10900.833 793.74994 10927.291 793.74994 L 10927.291 793.74994 L 10953.749 820.2083 L 10953.749 820.2083 L 10953.749 899.5833 L 10953.749 952.49994 L 10953.749 1005.4166 L 10953.749 1084.7916 L 10953.749 1111.25 L 10953.749 1137.7083 L 10927.291 1137.7083 L 10927.291 1137.7083 L 10900.833 1137.7083 L 10900.833 1111.25 L 10900.833 1111.25 L 10900.833 1111.25 L 10874.374 1111.25 L 10874.374 1111.25 L 10874.374 1084.7916 Q 10847.916 1084.7916 10794.999 1058.3333 Q 10742.083 1005.4166 10715.624 1084.7916 Q 10689.166 1164.1666 10689.166 1164.1666 Q 10636.249 1164.1666 10583.333 1137.7083 Q 10530.416 1111.25 10477.499 1190.6249 L 10424.583 1296.4583 L 10424.583 1296.4583 Q 10424.583 1269.9999 10398.124 1243.5416 Q 10371.666 1217.0833 10318.749 1190.6249 Q 10265.833 1164.1666 10239.374 1243.5416 Q 10212.916 1322.9166 10133.541 1269.9999 Q 10054.166 1190.6249 10001.249 1296.4583 Q 9948.333 1402.2916 9868.958 1349.3749 Q 9789.583 1269.9999 9736.666 1402.2916 L 9683.749 1508.1249 L 9683.749 1508.1249 Q 9683.749 1481.6666 9657.291 1455.2083 Q 9630.833 1428.7499 9604.374 1402.2916 Q 9551.458 1375.8333 9498.541 1455.2083 Q 9472.083 1508.1249 9419.166 1508.1249 Q 9419.166 1508.1249 9339.791 1481.6666 Q 9286.875 1428.7499 9233.958 1508.1249 Q 9207.5 1587.4999 9101.666 1534.5833 L 9022.291 1455.2083 L 8995.833 1534.5833 Q 8995.833 1587.4999 8969.375 1640.4166 L 8942.916 1666.8749 L 8942.916 1666.8749 L 8942.916 1640.4166 L 8942.916 1640.4166 Q 8942.916 1640.4166 8863.541 1587.4999 L 8784.166 1508.1249 L 8784.166 1508.1249 Q 8784.166 1534.5833 8757.708 1613.9583 Q 8731.25 1693.3333 8651.875 1640.4166 Q 8572.5 1587.4999 8519.583 1693.3333 L 8466.666 1825.6249 L 8466.666 1825.6249 L 8466.666 1799.1666 L 8466.666 1799.1666 Q 8466.666 1799.1666 8387.291 1746.2499 L 8307.916 1666.8749 L 8307.916 1666.8749 Q 8307.916 1693.3333 8281.458 1772.7083 Q 8255.0 1852.0833 8149.166 1799.1666 Q 8069.791 1746.2499 8043.333 1825.6249 Q 8043.333 1904.9999 7990.416 1904.9999 L 7963.958 1931.4583 L 7963.958 1904.9999 L 7937.4995 1878.5416 L 7937.4995 1878.5416 L 7937.4995 1852.0833 L 7937.4995 1852.0833 L 7937.4995 1852.0833 L 7911.041 1852.0833 L 7911.041 1852.0833 L 7884.583 1852.0833 L 7858.1245 1852.0833 L 7858.1245 1852.0833 L 7831.666 1852.0833 L 7831.666 1878.5416 L 7831.666 1904.9999 L 7831.666 1904.9999 Q 7831.666 1904.9999 7805.208 1957.9165 Q 7805.208 1984.3749 7699.3745 1957.9165 Q 7593.5415 1904.9999 7567.083 1957.9165 Q 7567.083 2010.8333 7487.708 2010.8333 L 7408.333 2010.8333 L 7355.4165 1984.3749 L 7328.958 1984.3749 L 7276.0415 1984.3749 Q 7223.1245 2010.8333 7117.2915 2037.2915 Q 7011.458 2063.75 6773.333 2116.6665 L 6508.7495 2169.5833 L 6455.833 2169.5833 L 6376.458 2169.5833 L 6349.9995 2196.0415 L 6323.5415 2196.0415 L 6297.083 2196.0415 Q 6244.1665 2222.5 6164.7915 2222.5 Q 6085.4165 2222.5 5873.7495 2354.7915 Q 5662.083 2487.0833 5423.958 2566.4583 L 5185.833 2645.8333 L 5159.3745 2672.2915 L 5132.9165 2672.2915 L 5132.9165 2698.7498 L 5132.9165 2725.2083 L 5106.458 2725.2083 L 5106.458 2751.6665 L 5106.458 2751.6665 L 5079.9995 2751.6665 L 5079.9995 2804.5833 L 5079.9995 2857.4998 L 5106.458 2883.9583 L 5106.458 2910.4165 L 5106.458 2910.4165 Q 5106.458 2910.4165 5132.9165 2936.8748 L 5159.3745 2936.8748 L 5159.3745 2989.7915 L 5132.9165 3042.7083 L 5132.9165 3042.7083 L 5132.9165 3016.2498 L 5132.9165 3016.2498 L 5132.9165 3016.2498 L 5106.458 3016.2498 L 5106.458 3016.2498 L 5106.458 3016.2498 L 5079.9995 2989.7915 L 5079.9995 2989.7915 L 5079.9995 2989.7915 L 5079.9995 2963.3333 L 5079.9995 2963.3333 L 5053.5415 2963.3333 L 5053.5415 2963.3333 L 5053.5415 2963.3333 Q 5053.5415 2963.3333 5027.083 2963.3333 Q 5000.6245 2963.3333 4974.1665 2936.8748 Q 4947.708 2910.4165 4656.6665 2910.4165 L 4392.083 2910.4165 L 4339.1665 2910.4165 Q 4259.7915 2910.4165 4180.4165 2910.4165 Q 4101.0415 2910.4165 4048.1248 2883.9583 Q 3995.208 2831.0415 3995.208 2857.4998 Q 3968.7498 2883.9583 3942.2915 2910.4165 Q 3915.833 2910.4165 3889.3748 2831.0415 Q 3862.9165 2751.6665 3809.9998 2751.6665 Q 3757.0833 2778.1248 3757.0833 2804.5833 Q 3757.0833 2831.0415 3730.6248 2831.0415 Q 3704.1665 2831.0415 3677.7083 2725.2083 Q 3651.2498 2645.8333 3571.8748 2698.7498 L 3492.4998 2751.6665 L 3492.4998 2645.8333 L 3492.4998 2539.9998 L 3466.0415 2539.9998 Q 3439.5833 2539.9998 3386.6665 2592.9165 L 3333.7498 2645.8333 L 3333.7498 2672.2915 L 3333.7498 2672.2915 L 3307.2915 2566.4583 Q 3280.8333 2460.6248 3254.3748 2460.6248 Q 3227.9165 2434.1665 3174.9998 2487.0833 Q 3148.5415 2539.9998 3122.0833 2434.1665 Q 3095.6248 2354.7915 3016.2498 2407.7083 L 2936.8748 2487.0833 L 2910.4165 2487.0833 L 2883.9583 2487.0833 L 2883.9583 2434.1665 Q 2857.4998 2354.7915 2857.4998 2328.3333 L 2857.4998 2275.4165 L 2804.5833 2275.4165 Q 2778.1248 2275.4165 2698.7498 2328.3333 Q 2645.8333 2381.2498 2645.8333 2301.875 Q 2645.8333 2222.5 2592.9165 2222.5 Q 2566.4583 2222.5 2513.5415 2275.4165 L 2460.6248 2328.3333 L 2460.6248 2328.3333 L 2434.1665 2328.3333 L 2434.1665 2275.4165 Q 2434.1665 2222.5 2407.7083 2169.5833 Q 2381.2498 2090.2083 2354.7915 2143.125 Q 2301.875 2169.5833 2275.4165 2116.6665 Q 2248.9583 2037.2915 2222.5 2037.2915 Q 2169.5833 2037.2915 2169.5833 2063.75 Q 2143.125 2116.6665 2116.6665 2037.2915 Q 2063.75 1957.9165 2037.2915 1984.3749 Q 2010.8333 2010.8333 2010.8333 1931.4583 Q 2010.8333 1878.5416 1931.4583 1904.9999 Q 1852.0833 1957.9165 1825.6249 1852.0833 L 1799.1666 1772.7083 L 1799.1666 1799.1666 Q 1799.1666 1825.6249 1746.2499 1852.0833 L 1719.7916 1904.9999 L 1693.3333 1904.9999 L 1666.8749 1904.9999 L 1666.8749 1878.5416 Q 1693.3333 1852.0833 1693.3333 1799.1666 L 1693.3333 1719.7916 L 1693.3333 1719.7916 Q 1693.3333 1746.2499 1640.4166 1772.7083 Q 1561.0416 1825.6249 1587.4999 1746.2499 Q 1587.4999 1693.3333 1508.1249 1719.7916 Q 1428.7499 1746.2499 1428.7499 1666.8749 Q 1428.7499 1587.4999 1375.8333 1613.9583 L 1296.4583 1640.4166 L 1269.9999 1640.4166 Q 1217.0833 1640.4166 1217.0833 1534.5833 Q 1243.5416 1455.2083 1164.1666 1455.2083 Q 1111.25 1455.2083 952.49994 1031.875 Q 820.2083 608.5416 740.8333 634.99994 Q 661.4583 634.99994 661.4583 555.625 Q 634.99994 476.24997 555.625 476.24997 Q 449.79166 476.24997 449.79166 396.87497 Q 476.24997 317.49997 343.9583 343.9583 Q 238.12498 370.41666 211.66666 264.5833 Q 211.66666 158.74998 158.74998 185.20833 L 105.83333 211.66666 L 79.37499 211.66666 L 79.37499 211.66666 L 52.916664 238.12498 L 26.458332 264.5833 L 26.458332 264.5833 L 0.0 264.5833 L 0.0 211.66666 L 0.0 132.29166 L 0.0 52.916664 z" svg:height="30.427082mm" draw:style-name="style-6" svg:viewBox="0.0 0.0 10953.749 3042.7083" svg:width="109.53749mm" svg:x="111.65416mm" svg:y="73.024994mm"/>
          <draw:path svg:d="M 634.99994 0.0 L 661.4583 0.0 L 634.99994 52.916664 Q 634.99994 105.83333 634.99994 264.5833 Q 634.99994 423.3333 740.8333 529.1666 Q 793.74994 608.5416 820.2083 608.5416 L 820.2083 634.99994 L 846.6666 634.99994 L 873.12494 634.99994 L 873.12494 661.4583 L 899.5833 661.4583 L 899.5833 661.4583 L 899.5833 687.9166 L 926.0416 687.9166 L 952.49994 687.9166 L 952.49994 687.9166 Q 952.49994 687.9166 952.49994 714.37494 L 978.95825 714.37494 L 978.95825 714.37494 Q 978.95825 740.8333 1005.4166 740.8333 L 1005.4166 740.8333 L 1005.4166 740.8333 Q 1005.4166 740.8333 1005.4166 767.2916 L 1031.875 767.2916 L 1587.4999 1137.7083 Q 2169.5833 1534.5833 2196.0415 1534.5833 L 2222.5 1534.5833 L 2222.5 1561.0416 L 2222.5 1561.0416 L 2248.9583 1561.0416 L 2248.9583 1587.4999 L 2248.9583 1587.4999 L 2275.4165 1587.4999 L 2275.4165 1587.4999 L 2275.4165 1587.4999 L 2275.4165 1613.9583 L 2275.4165 1613.9583 L 2275.4165 1640.4166 L 2275.4165 1666.8749 L 2275.4165 1666.8749 L 2275.4165 1693.3333 L 2275.4165 1693.3333 L 2275.4165 1693.3333 L 2248.9583 1693.3333 L 2248.9583 1719.7916 L 2248.9583 1719.7916 L 2222.5 1719.7916 L 2222.5 1746.2499 L 2222.5 1746.2499 L 1481.6666 2169.5833 Q 740.8333 2592.9165 529.1666 2698.7498 Q 291.04166 2804.5833 264.5833 2831.0415 L 264.5833 2831.0415 L 238.12498 2831.0415 L 211.66666 2804.5833 L 158.74998 2804.5833 L 132.29166 2804.5833 L 132.29166 2778.1248 Q 105.83333 2751.6665 52.916664 2645.8333 L 0.0 2566.4583 L 0.0 1349.3749 L 0.0 132.29166 L 0.0 132.29166 L 0.0 132.29166 L 26.458332 105.83333 L 52.916664 52.916664 L 52.916664 52.916664 L 52.916664 52.916664 L 105.83333 79.37499 Q 158.74998 79.37499 158.74998 52.916664 Q 158.74998 26.458332 211.66666 52.916664 Q 264.5833 79.37499 264.5833 52.916664 Q 264.5833 26.458332 343.9583 0.0 Q 396.87497 -52.916664 476.24997 0.0 Q 582.0833 0.0 582.0833 0.0 Q 608.5416 -26.458332 634.99994 0.0 z" svg:height="28.310415mm" draw:style-name="style-7" svg:viewBox="0.0 0.0 2275.4165 2831.0415" svg:width="22.754166mm" svg:x="0.0mm" svg:y="53.975mm"/>
          <draw:path svg:d="M 26.458332 105.83333 L 26.458332 0.0 L 79.37499 0.0 L 132.29166 0.0 L 211.66666 0.0 L 291.04166 0.0 L 343.9583 105.83333 Q 396.87497 185.20833 396.87497 185.20833 L 396.87497 185.20833 L 396.87497 211.66666 Q 396.87497 211.66666 291.04166 317.49997 Q 211.66666 449.79166 158.74998 423.3333 L 105.83333 423.3333 L 132.29166 423.3333 Q 185.20833 423.3333 158.74998 370.41666 L 132.29166 317.49997 L 132.29166 317.49997 Q 132.29166 317.49997 105.83333 291.04166 Q 105.83333 264.5833 52.916664 264.5833 Q 0.0 264.5833 0.0 238.12498 Q 0.0 211.66666 26.458332 211.66666 Q 52.916664 211.66666 26.458332 105.83333 z" svg:height="4.233333mm" draw:style-name="style-8" svg:viewBox="0.0 0.0 396.87497 423.3333" svg:width="3.9687498mm" svg:x="129.38124mm" svg:y="116.94582mm"/>
          <draw:path svg:d="M 26.458332 26.458332 L 26.458332 0.0 L 52.916664 0.0 L 79.37499 0.0 L 79.37499 26.458332 L 79.37499 26.458332 L 105.83333 26.458332 L 105.83333 52.916664 L 105.83333 52.916664 L 132.29166 52.916664 L 291.04166 211.66666 Q 449.79166 370.41666 476.24997 370.41666 L 502.7083 370.41666 L 502.7083 370.41666 Q 502.7083 370.41666 502.7083 396.87497 L 529.1666 396.87497 L 529.1666 396.87497 Q 529.1666 423.3333 555.625 423.3333 L 555.625 423.3333 L 582.0833 449.79166 Q 608.5416 476.24997 608.5416 502.7083 L 608.5416 529.1666 L 634.99994 582.0833 L 661.4583 608.5416 L 661.4583 634.99994 L 661.4583 687.9166 L 661.4583 740.8333 L 661.4583 793.74994 L 634.99994 793.74994 L 634.99994 793.74994 L 634.99994 767.2916 L 608.5416 767.2916 L 608.5416 767.2916 L 608.5416 740.8333 L 608.5416 740.8333 L 608.5416 740.8333 L 582.0833 687.9166 L 582.0833 634.99994 L 555.625 634.99994 Q 529.1666 634.99994 476.24997 608.5416 Q 423.3333 582.0833 370.41666 529.1666 Q 317.49997 476.24997 238.12498 449.79166 Q 158.74998 423.3333 105.83333 343.9583 L 26.458332 291.04166 L 26.458332 291.04166 L 26.458332 264.5833 L 26.458332 264.5833 L 26.458332 264.5833 L 0.0 264.5833 L 0.0 264.5833 L 0.0 238.12498 L 0.0 211.66666 L 0.0 105.83333 L 26.458332 26.458332 L 26.458332 26.458332 z" svg:height="7.9374995mm" draw:style-name="style-9" svg:viewBox="0.0 0.0 661.4583 793.74994" svg:width="6.614583mm" svg:x="117.21041mm" svg:y="164.04166mm"/>
          <draw:path svg:d="M 396.87497 0.0 L 396.87497 0.0 L 423.3333 0.0 L 449.79166 0.0 L 449.79166 0.0 L 476.24997 0.0 L 476.24997 52.916664 L 476.24997 79.37499 L 502.7083 79.37499 L 529.1666 79.37499 L 529.1666 132.29166 L 529.1666 185.20833 L 502.7083 185.20833 L 502.7083 211.66666 L 502.7083 211.66666 L 476.24997 211.66666 L 423.3333 343.9583 Q 370.41666 476.24997 317.49997 529.1666 Q 211.66666 582.0833 211.66666 582.0833 L 211.66666 608.5416 L 158.74998 634.99994 Q 132.29166 634.99994 105.83333 661.4583 L 52.916664 687.9166 L 26.458332 687.9166 L 0.0 687.9166 L 0.0 661.4583 L 0.0 661.4583 L 0.0 634.99994 L 0.0 608.5416 L 0.0 582.0833 L 0.0 555.625 L 26.458332 555.625 L 26.458332 529.1666 L 26.458332 529.1666 L 52.916664 529.1666 L 52.916664 502.7083 Q 52.916664 476.24997 158.74998 343.9583 L 264.5833 211.66666 L 264.5833 211.66666 L 264.5833 211.66666 L 291.04166 132.29166 Q 317.49997 52.916664 343.9583 26.458332 L 370.41666 0.0 L 370.41666 0.0 L 370.41666 0.0 L 396.87497 0.0 z" svg:height="6.879166mm" draw:style-name="style-10" svg:viewBox="0.0 0.0 529.1666 687.9166" svg:width="5.2916665mm" svg:x="38.629166mm" svg:y="110.595825mm"/>
          <draw:path svg:d="M 396.87497 52.916664 L 0.0 0.0 L 476.24997 0.0 Q 978.95825 26.458332 1111.25 26.458332 L 1269.9999 26.458332 L 1349.3749 52.916664 L 1428.7499 79.37499 L 1375.8333 79.37499 L 1349.3749 79.37499 L 1269.9999 105.83333 L 1190.6249 132.29166 L 1111.25 132.29166 L 1058.3333 132.29166 L 926.0416 132.29166 Q 793.74994 132.29166 396.87497 52.916664 z" svg:height="1.3229166mm" draw:style-name="style-11" svg:viewBox="0.0 0.0 1428.7499 132.29166" svg:width="14.287499mm" svg:x="120.649994mm" svg:y="73.81875mm"/>
          <draw:path svg:d="M 1190.6249 52.916664 L 1296.4583 0.0 L 1296.4583 52.916664 L 1296.4583 79.37499 L 1349.3749 79.37499 Q 1402.2916 79.37499 1508.1249 132.29166 Q 1613.9583 158.74998 1613.9583 185.20833 Q 1613.9583 211.66666 1613.9583 211.66666 L 1613.9583 238.12498 L 1613.9583 238.12498 Q 1613.9583 264.5833 1587.4999 264.5833 L 1561.0416 264.5833 L 1561.0416 291.04166 L 1561.0416 291.04166 L 1534.5833 291.04166 L 1534.5833 317.49997 L 1534.5833 317.49997 L 1508.1249 317.49997 L 1508.1249 343.9583 L 1508.1249 370.41666 L 1481.6666 370.41666 L 1481.6666 370.41666 L 1481.6666 396.87497 L 1508.1249 396.87497 L 1508.1249 423.3333 L 1508.1249 449.79166 L 1534.5833 449.79166 L 1534.5833 476.24997 L 1613.9583 476.24997 L 1693.3333 476.24997 L 1719.7916 476.24997 L 1746.2499 476.24997 L 1772.7083 502.7083 L 1799.1666 529.1666 L 1852.0833 529.1666 L 1904.9999 529.1666 L 1931.4583 555.625 L 1957.9165 582.0833 L 1957.9165 582.0833 L 1957.9165 582.0833 L 1931.4583 582.0833 L 1878.5416 582.0833 L 1508.1249 555.625 Q 1137.7083 529.1666 555.625 502.7083 L 0.0 476.24997 L 0.0 449.79166 L 0.0 449.79166 L 264.5833 423.3333 Q 555.625 396.87497 687.9166 343.9583 Q 846.6666 264.5833 873.12494 264.5833 L 899.5833 264.5833 L 926.0416 238.12498 L 978.95825 211.66666 L 978.95825 211.66666 L 978.95825 211.66666 L 1005.4166 211.66666 L 1005.4166 211.66666 L 1005.4166 185.20833 L 1031.875 185.20833 L 1031.875 185.20833 L 1031.875 158.74998 L 1031.875 158.74998 L 1031.875 158.74998 L 1031.875 158.74998 Q 1031.875 158.74998 1084.7916 132.29166 Q 1111.25 132.29166 1111.25 105.83333 Q 1111.25 79.37499 1190.6249 52.916664 z" svg:height="5.820833mm" draw:style-name="style-12" svg:viewBox="0.0 0.0 1957.9165 582.0833" svg:width="19.579166mm" svg:x="82.814575mm" svg:y="179.3875mm"/>
          <draw:path svg:d="M 555.625 26.458332 L 582.0833 26.458332 L 529.1666 52.916664 Q 502.7083 79.37499 502.7083 79.37499 Q 502.7083 105.83333 555.625 105.83333 L 582.0833 105.83333 L 608.5416 132.29166 L 634.99994 158.74998 L 634.99994 158.74998 L 661.4583 158.74998 L 661.4583 158.74998 L 661.4583 158.74998 L 661.4583 185.20833 L 687.9166 185.20833 L 740.8333 211.66666 Q 793.74994 211.66666 793.74994 238.12498 Q 793.74994 264.5833 767.2916 264.5833 Q 714.37494 264.5833 714.37494 238.12498 L 714.37494 238.12498 L 687.9166 238.12498 L 687.9166 264.5833 L 661.4583 264.5833 L 634.99994 264.5833 L 555.625 291.04166 Q 476.24997 317.49997 476.24997 317.49997 L 476.24997 317.49997 L 449.79166 317.49997 Q 396.87497 317.49997 264.5833 343.9583 L 132.29166 370.41666 L 132.29166 343.9583 L 132.29166 343.9583 L 105.83333 343.9583 L 105.83333 317.49997 L 105.83333 317.49997 L 79.37499 317.49997 L 79.37499 317.49997 L 79.37499 317.49997 L 79.37499 291.04166 L 79.37499 291.04166 L 52.916664 291.04166 L 52.916664 264.5833 L 52.916664 264.5833 L 26.458332 264.5833 L 26.458332 264.5833 L 26.458332 264.5833 L 26.458332 291.04166 L 26.458332 291.04166 L 0.0 291.04166 L 0.0 291.04166 L 0.0 264.5833 L 26.458332 238.12498 L 26.458332 158.74998 L 26.458332 105.83333 L 79.37499 105.83333 L 105.83333 105.83333 L 132.29166 79.37499 Q 158.74998 79.37499 158.74998 52.916664 L 158.74998 26.458332 L 291.04166 26.458332 Q 449.79166 0.0 502.7083 0.0 Q 555.625 0.0 555.625 26.458332 z" svg:height="3.7041664mm" draw:style-name="style-13" svg:viewBox="0.0 0.0 793.74994 370.41666" svg:width="7.9374995mm" svg:x="181.76874mm" svg:y="136.525mm"/>
          <draw:path svg:d="M 767.2916 0.0 L 793.74994 0.0 L 846.6666 79.37499 Q 926.0416 158.74998 926.0416 211.66666 Q 926.0416 238.12498 952.49994 264.5833 L 952.49994 291.04166 L 926.0416 291.04166 Q 926.0416 291.04166 873.12494 476.24997 Q 873.12494 661.4583 793.74994 767.2916 Q 714.37494 873.12494 714.37494 873.12494 L 714.37494 873.12494 L 714.37494 846.6666 Q 714.37494 793.74994 740.8333 740.8333 Q 740.8333 661.4583 634.99994 634.99994 Q 529.1666 608.5416 529.1666 634.99994 L 529.1666 687.9166 L 502.7083 687.9166 Q 502.7083 687.9166 396.87497 687.9166 L 317.49997 661.4583 L 317.49997 634.99994 Q 291.04166 634.99994 291.04166 634.99994 L 291.04166 634.99994 L 291.04166 634.99994 Q 264.5833 634.99994 238.12498 634.99994 Q 238.12498 634.99994 185.20833 502.7083 Q 185.20833 370.41666 132.29166 343.9583 L 79.37499 317.49997 L 79.37499 317.49997 L 79.37499 317.49997 L 52.916664 291.04166 L 26.458332 264.5833 L 26.458332 264.5833 L 26.458332 264.5833 L 0.0 264.5833 L 0.0 264.5833 L 0.0 264.5833 L 0.0 264.5833 L 0.0 238.12498 L 26.458332 238.12498 L 26.458332 238.12498 L 26.458332 211.66666 L 52.916664 211.66666 L 79.37499 211.66666 L 132.29166 185.20833 L 158.74998 185.20833 L 158.74998 185.20833 L 158.74998 211.66666 L 185.20833 211.66666 L 238.12498 211.66666 L 264.5833 158.74998 Q 291.04166 105.83333 370.41666 158.74998 Q 449.79166 158.74998 555.625 158.74998 Q 661.4583 132.29166 714.37494 79.37499 Q 740.8333 0.0 767.2916 0.0 z" svg:height="8.73125mm" draw:style-name="style-14" svg:viewBox="0.0 0.0 952.49994 873.12494" svg:width="9.525mm" svg:x="207.6979mm" svg:y="116.94582mm"/>
          <draw:path svg:d="M 132.29166 0.0 L 132.29166 0.0 L 211.66666 26.458332 Q 291.04166 52.916664 264.5833 105.83333 Q 264.5833 132.29166 317.49997 105.83333 Q 370.41666 105.83333 529.1666 211.66666 Q 714.37494 317.49997 714.37494 343.9583 Q 714.37494 370.41666 740.8333 423.3333 L 740.8333 502.7083 L 740.8333 529.1666 L 740.8333 529.1666 L 714.37494 529.1666 Q 714.37494 529.1666 687.9166 529.1666 L 661.4583 529.1666 L 608.5416 529.1666 L 555.625 529.1666 L 529.1666 502.7083 L 502.7083 502.7083 L 476.24997 502.7083 Q 449.79166 502.7083 449.79166 476.24997 Q 449.79166 449.79166 423.3333 449.79166 Q 396.87497 423.3333 396.87497 396.87497 Q 370.41666 370.41666 238.12498 343.9583 Q 105.83333 317.49997 79.37499 264.5833 L 52.916664 264.5833 L 52.916664 238.12498 L 26.458332 238.12498 L 26.458332 238.12498 L 26.458332 211.66666 L 26.458332 211.66666 L 26.458332 211.66666 L 52.916664 211.66666 L 52.916664 185.20833 L 52.916664 185.20833 L 79.37499 185.20833 L 79.37499 158.74998 L 79.37499 132.29166 L 52.916664 132.29166 L 52.916664 105.83333 L 52.916664 105.83333 L 26.458332 105.83333 L 26.458332 105.83333 L 26.458332 105.83333 L 0.0 52.916664 Q -26.458332 52.916664 52.916664 26.458332 Q 132.29166 0.0 132.29166 0.0 z" svg:height="5.2916665mm" draw:style-name="style-15" svg:viewBox="0.0 0.0 740.8333 529.1666" svg:width="7.408333mm" svg:x="220.92708mm" svg:y="106.362495mm"/>
          <draw:path svg:d="M 0.0 79.37499 Q 0.0 0.0 52.916664 0.0 Q 132.29166 26.458332 105.83333 105.83333 Q 79.37499 158.74998 52.916664 158.74998 Q 26.458332 158.74998 0.0 79.37499 z" svg:height="1.5874999mm" draw:style-name="style-16" svg:viewBox="0.0 0.0 105.83333 158.74998" svg:width="1.0583333mm" svg:x="265.37708mm" svg:y="139.17082mm"/>
          <draw:path svg:d="M 26.458332 52.916664 L 52.916664 0.0 L 52.916664 26.458332 L 52.916664 52.916664 L 79.37499 52.916664 Q 105.83333 79.37499 105.83333 52.916664 L 105.83333 26.458332 L 132.29166 26.458332 L 132.29166 52.916664 L 211.66666 105.83333 Q 317.49997 158.74998 343.9583 211.66666 Q 370.41666 264.5833 423.3333 291.04166 Q 449.79166 291.04166 449.79166 264.5833 Q 449.79166 238.12498 529.1666 211.66666 Q 582.0833 211.66666 608.5416 238.12498 Q 634.99994 264.5833 661.4583 264.5833 L 661.4583 291.04166 L 687.9166 343.9583 Q 714.37494 370.41666 767.2916 396.87497 L 820.2083 423.3333 L 820.2083 423.3333 L 846.6666 423.3333 L 846.6666 423.3333 L 846.6666 423.3333 L 846.6666 502.7083 Q 873.12494 582.0833 899.5833 582.0833 Q 926.0416 582.0833 952.49994 608.5416 L 978.95825 634.99994 L 1005.4166 634.99994 L 1058.3333 634.99994 L 1058.3333 661.4583 L 1058.3333 661.4583 L 1058.3333 661.4583 L 1058.3333 687.9166 L 1058.3333 687.9166 L 1058.3333 687.9166 L 1031.875 714.37494 L 1031.875 740.8333 L 1005.4166 740.8333 L 978.95825 740.8333 L 978.95825 767.2916 L 952.49994 767.2916 L 952.49994 793.74994 L 952.49994 793.74994 L 899.5833 793.74994 L 846.6666 793.74994 L 846.6666 767.2916 L 846.6666 767.2916 L 820.2083 767.2916 Q 820.2083 740.8333 740.8333 740.8333 Q 661.4583 740.8333 634.99994 687.9166 Q 582.0833 634.99994 529.1666 634.99994 Q 476.24997 634.99994 476.24997 661.4583 L 502.7083 714.37494 L 476.24997 714.37494 Q 476.24997 687.9166 423.3333 687.9166 L 370.41666 687.9166 L 370.41666 661.4583 L 370.41666 661.4583 L 343.9583 661.4583 Q 343.9583 634.99994 317.49997 608.5416 Q 317.49997 582.0833 291.04166 582.0833 L 264.5833 582.0833 L 264.5833 582.0833 Q 264.5833 555.625 264.5833 476.24997 L 264.5833 396.87497 L 264.5833 396.87497 Q 264.5833 370.41666 238.12498 370.41666 Q 211.66666 370.41666 211.66666 317.49997 Q 211.66666 291.04166 158.74998 291.04166 L 105.83333 317.49997 L 105.83333 317.49997 L 105.83333 317.49997 L 105.83333 317.49997 Q 105.83333 317.49997 52.916664 317.49997 L 26.458332 343.9583 L 26.458332 317.49997 Q 52.916664 291.04166 26.458332 264.5833 L 26.458332 264.5833 L 26.458332 238.12498 L 0.0 238.12498 L 0.0 211.66666 L 0.0 185.20833 L 0.0 185.20833 L 0.0 185.20833 L 0.0 158.74998 Q 0.0 132.29166 26.458332 52.916664 z" svg:height="7.9374995mm" draw:style-name="style-17" svg:viewBox="0.0 0.0 1058.3333 793.74994" svg:width="10.583333mm" svg:x="159.27916mm" svg:y="174.09583mm"/>
          <draw:path svg:d="M 1746.2499 52.916664 L 1746.2499 79.37499 L 1719.7916 79.37499 L 1719.7916 79.37499 L 1693.3333 79.37499 Q 1666.8749 105.83333 1640.4166 105.83333 Q 1613.9583 132.29166 1481.6666 158.74998 Q 1322.9166 158.74998 1243.5416 211.66666 L 1137.7083 264.5833 L 1137.7083 264.5833 Q 1137.7083 264.5833 978.95825 264.5833 L 793.74994 291.04166 L 714.37494 291.04166 Q 634.99994 317.49997 396.87497 343.9583 L 132.29166 396.87497 L 132.29166 423.3333 L 132.29166 449.79166 L 79.37499 449.79166 L 26.458332 449.79166 L 26.458332 449.79166 L 26.458332 423.3333 L 52.916664 423.3333 L 79.37499 423.3333 L 79.37499 396.87497 L 79.37499 396.87497 L 105.83333 396.87497 L 105.83333 370.41666 L 52.916664 370.41666 L 0.0 370.41666 L 0.0 343.9583 L 0.0 343.9583 L 26.458332 343.9583 L 52.916664 317.49997 L 291.04166 264.5833 Q 529.1666 211.66666 1164.1666 105.83333 Q 1799.1666 0.0 1772.7083 0.0 Q 1772.7083 26.458332 1746.2499 52.916664 z" svg:height="4.497916mm" draw:style-name="style-18" svg:viewBox="0.0 0.0 1772.7083 449.79166" svg:width="17.727083mm" svg:x="201.3479mm" svg:y="184.15mm"/>
          <draw:path svg:d="M 1296.4583 0.0 L 1508.1249 0.0 L 1534.5833 0.0 L 1561.0416 0.0 L 1799.1666 52.916664 Q 2010.8333 79.37499 2169.5833 105.83333 Q 2328.3333 132.29166 2328.3333 158.74998 Q 2328.3333 185.20833 2354.7915 211.66666 L 2354.7915 211.66666 L 2354.7915 211.66666 Q 2328.3333 211.66666 2354.7915 264.5833 Q 2354.7915 317.49997 2328.3333 317.49997 Q 2301.875 317.49997 2222.5 317.49997 L 2116.6665 343.9583 L 1984.3749 343.9583 Q 1852.0833 317.49997 1799.1666 317.49997 Q 1772.7083 317.49997 1508.1249 317.49997 Q 1243.5416 317.49997 1190.6249 343.9583 L 1111.25 396.87497 L 1111.25 396.87497 L 1111.25 423.3333 L 1111.25 423.3333 L 1111.25 423.3333 L 1084.7916 476.24997 L 1058.3333 502.7083 L 1058.3333 529.1666 L 1058.3333 582.0833 L 1031.875 582.0833 L 1031.875 582.0833 L 1031.875 608.5416 L 1058.3333 608.5416 L 1058.3333 661.4583 Q 1111.25 714.37494 1111.25 740.8333 L 1111.25 740.8333 L 1111.25 740.8333 Q 1084.7916 740.8333 1084.7916 767.2916 L 1058.3333 767.2916 L 1058.3333 767.2916 L 1058.3333 793.74994 L 926.0416 793.74994 Q 793.74994 793.74994 608.5416 846.6666 L 423.3333 846.6666 L 396.87497 873.12494 L 370.41666 873.12494 L 370.41666 873.12494 Q 343.9583 899.5833 238.12498 926.0416 L 132.29166 952.49994 L 52.916664 978.95825 L 0.0 978.95825 L 0.0 926.0416 L 0.0 873.12494 L 26.458332 820.2083 L 52.916664 767.2916 L 52.916664 767.2916 L 52.916664 740.8333 L 52.916664 740.8333 L 52.916664 740.8333 L 79.37499 740.8333 L 79.37499 740.8333 L 79.37499 714.37494 L 105.83333 714.37494 L 105.83333 714.37494 L 105.83333 687.9166 L 105.83333 687.9166 L 105.83333 687.9166 L 158.74998 608.5416 Q 211.66666 529.1666 317.49997 529.1666 Q 449.79166 529.1666 476.24997 555.625 Q 476.24997 582.0833 529.1666 582.0833 L 555.625 582.0833 L 555.625 529.1666 L 582.0833 502.7083 L 582.0833 449.79166 L 582.0833 396.87497 L 582.0833 370.41666 L 582.0833 317.49997 L 582.0833 291.04166 L 582.0833 264.5833 L 582.0833 264.5833 L 582.0833 238.12498 L 582.0833 238.12498 L 582.0833 211.66666 L 582.0833 211.66666 L 582.0833 211.66666 L 608.5416 185.20833 L 608.5416 158.74998 L 740.8333 132.29166 Q 846.6666 105.83333 952.49994 52.916664 Q 1084.7916 0.0 1296.4583 0.0 z" svg:height="9.789583mm" draw:style-name="style-19" svg:viewBox="0.0 0.0 2354.7915 978.95825" svg:width="23.547915mm" svg:x="106.89166mm" svg:y="100.0125mm"/>
          <draw:path svg:d="M 449.79166 52.916664 L 449.79166 0.0 L 529.1666 211.66666 Q 634.99994 396.87497 634.99994 476.24997 Q 634.99994 582.0833 608.5416 582.0833 L 608.5416 582.0833 L 608.5416 529.1666 Q 582.0833 502.7083 582.0833 502.7083 Q 582.0833 529.1666 555.625 476.24997 L 529.1666 449.79166 L 529.1666 423.3333 Q 529.1666 423.3333 502.7083 423.3333 L 502.7083 423.3333 L 370.41666 423.3333 Q 211.66666 423.3333 105.83333 370.41666 L 0.0 343.9583 L 0.0 317.49997 L 0.0 291.04166 L 0.0 264.5833 Q 0.0 264.5833 26.458332 264.5833 Q 52.916664 238.12498 105.83333 211.66666 Q 158.74998 158.74998 185.20833 158.74998 Q 211.66666 158.74998 211.66666 132.29166 L 238.12498 105.83333 L 264.5833 105.83333 Q 317.49997 105.83333 343.9583 105.83333 Q 370.41666 132.29166 396.87497 158.74998 Q 423.3333 211.66666 423.3333 158.74998 Q 423.3333 105.83333 449.79166 52.916664 z" svg:height="5.820833mm" draw:style-name="style-20" svg:viewBox="0.0 0.0 634.99994 582.0833" svg:width="6.3499994mm" svg:x="101.59999mm" svg:y="146.57916mm"/>
          <draw:path svg:d="M 1031.875 0.0 L 1084.7916 0.0 L 1084.7916 26.458332 L 1084.7916 79.37499 L 1058.3333 79.37499 L 1058.3333 79.37499 L 1058.3333 105.83333 L 1031.875 105.83333 L 1031.875 105.83333 L 1031.875 132.29166 L 1005.4166 132.29166 L 978.95825 132.29166 L 978.95825 185.20833 L 978.95825 238.12498 L 978.95825 238.12498 Q 952.49994 238.12498 978.95825 264.5833 L 978.95825 264.5833 L 978.95825 291.04166 L 978.95825 317.49997 L 1005.4166 476.24997 Q 1005.4166 634.99994 1031.875 634.99994 L 1058.3333 634.99994 L 1031.875 661.4583 Q 1005.4166 714.37494 926.0416 634.99994 Q 873.12494 555.625 926.0416 714.37494 Q 978.95825 873.12494 1005.4166 952.49994 Q 1031.875 1031.875 978.95825 978.95825 Q 926.0416 952.49994 978.95825 1058.3333 Q 1005.4166 1137.7083 1137.7083 1296.4583 Q 1243.5416 1402.2916 1269.9999 1428.7499 L 1296.4583 1428.7499 L 1296.4583 1455.2083 L 1296.4583 1481.6666 L 1322.9166 1481.6666 L 1322.9166 1508.1249 L 1322.9166 1508.1249 L 1349.3749 1508.1249 L 1349.3749 1561.0416 L 1349.3749 1613.9583 L 1349.3749 1613.9583 L 1322.9166 1613.9583 L 1322.9166 1587.4999 L 1296.4583 1587.4999 L 1296.4583 1587.4999 L 1296.4583 1561.0416 L 1269.9999 1561.0416 L 1243.5416 1561.0416 L 1190.6249 1534.5833 Q 1164.1666 1508.1249 1137.7083 1534.5833 L 1111.25 1534.5833 L 1111.25 1508.1249 Q 1084.7916 1508.1249 1058.3333 1481.6666 Q 1031.875 1455.2083 978.95825 1455.2083 Q 899.5833 1481.6666 899.5833 1508.1249 Q 899.5833 1534.5833 873.12494 1534.5833 Q 820.2083 1508.1249 793.74994 1455.2083 Q 767.2916 1402.2916 661.4583 1349.3749 L 582.0833 1296.4583 L 582.0833 1269.9999 L 555.625 1269.9999 L 555.625 1296.4583 Q 555.625 1322.9166 529.1666 1296.4583 L 502.7083 1296.4583 L 502.7083 1269.9999 L 502.7083 1243.5416 L 476.24997 1296.4583 Q 449.79166 1375.8333 449.79166 1402.2916 L 449.79166 1428.7499 L 449.79166 1428.7499 L 449.79166 1428.7499 L 449.79166 1428.7499 L 423.3333 1402.2916 L 423.3333 1402.2916 L 396.87497 1402.2916 L 396.87497 1402.2916 L 396.87497 1402.2916 L 396.87497 1375.8333 L 396.87497 1375.8333 L 370.41666 1375.8333 L 370.41666 1349.3749 L 370.41666 1349.3749 L 343.9583 1349.3749 L 343.9583 1349.3749 L 343.9583 1349.3749 L 343.9583 1322.9166 Q 343.9583 1322.9166 264.5833 1269.9999 Q 211.66666 1190.6249 185.20833 1137.7083 Q 158.74998 1058.3333 132.29166 1058.3333 Q 105.83333 1058.3333 105.83333 1031.875 Q 79.37499 978.95825 79.37499 926.0416 L 52.916664 846.6666 L 52.916664 820.2083 Q 26.458332 820.2083 26.458332 820.2083 L 26.458332 820.2083 L 26.458332 820.2083 Q 26.458332 793.74994 0.0 714.37494 L 0.0 608.5416 L 26.458332 502.7083 Q 26.458332 370.41666 132.29166 370.41666 Q 238.12498 370.41666 238.12498 343.9583 Q 264.5833 291.04166 449.79166 211.66666 Q 661.4583 132.29166 661.4583 105.83333 Q 661.4583 105.83333 687.9166 105.83333 L 687.9166 105.83333 L 820.2083 79.37499 Q 952.49994 79.37499 978.95825 26.458332 Q 1005.4166 26.458332 1031.875 0.0 z" svg:height="16.139582mm" draw:style-name="style-21" svg:viewBox="0.0 0.0 1349.3749 1613.9583" svg:width="13.49375mm" svg:x="154.78123mm" svg:y="161.66042mm"/>
          <draw:path svg:d="M 423.3333 26.458332 L 476.24997 0.0 L 582.0833 52.916664 Q 661.4583 105.83333 687.9166 132.29166 Q 687.9166 158.74998 767.2916 185.20833 Q 873.12494 211.66666 873.12494 264.5833 Q 899.5833 291.04166 1005.4166 317.49997 Q 1111.25 370.41666 1164.1666 343.9583 Q 1217.0833 317.49997 1217.0833 343.9583 Q 1243.5416 343.9583 1243.5416 370.41666 L 1243.5416 370.41666 L 1190.6249 370.41666 L 1164.1666 370.41666 L 1164.1666 396.87497 L 1137.7083 396.87497 L 1137.7083 396.87497 L 1137.7083 423.3333 L 1137.7083 423.3333 L 1137.7083 423.3333 L 1111.25 423.3333 L 1111.25 423.3333 L 1058.3333 423.3333 Q 1005.4166 423.3333 820.2083 396.87497 L 634.99994 396.87497 L 608.5416 396.87497 Q 608.5416 370.41666 555.625 370.41666 Q 502.7083 370.41666 343.9583 396.87497 L 211.66666 396.87497 L 185.20833 396.87497 L 132.29166 370.41666 L 132.29166 370.41666 L 132.29166 370.41666 L 105.83333 370.41666 L 105.83333 370.41666 L 105.83333 343.9583 L 79.37499 343.9583 L 79.37499 343.9583 L 79.37499 317.49997 L 79.37499 317.49997 L 79.37499 317.49997 L 52.916664 317.49997 L 52.916664 317.49997 L 26.458332 291.04166 L 0.0 264.5833 L 0.0 264.5833 L 0.0 264.5833 L 0.0 264.5833 L 0.0 264.5833 L 0.0 238.12498 L 26.458332 238.12498 L 26.458332 238.12498 L 26.458332 211.66666 L 26.458332 211.66666 L 26.458332 211.66666 L 52.916664 185.20833 L 79.37499 158.74998 L 79.37499 158.74998 L 79.37499 158.74998 L 79.37499 158.74998 L 79.37499 158.74998 L 105.83333 158.74998 L 105.83333 158.74998 L 105.83333 185.20833 L 132.29166 185.20833 L 132.29166 185.20833 L 132.29166 211.66666 L 158.74998 211.66666 L 185.20833 211.66666 L 238.12498 211.66666 L 291.04166 211.66666 L 291.04166 185.20833 L 291.04166 185.20833 L 317.49997 185.20833 L 317.49997 158.74998 L 370.41666 158.74998 L 423.3333 158.74998 L 423.3333 105.83333 Q 396.87497 79.37499 396.87497 52.916664 Q 370.41666 52.916664 423.3333 26.458332 z" svg:height="4.233333mm" draw:style-name="style-22" svg:viewBox="0.0 0.0 1243.5416 423.3333" svg:width="12.435416mm" svg:x="181.23958mm" svg:y="132.82083mm"/>
          <draw:path svg:d="M 52.916664 26.458332 L 132.29166 0.0 L 317.49997 158.74998 Q 529.1666 317.49997 555.625 343.9583 Q 582.0833 370.41666 608.5416 370.41666 L 608.5416 370.41666 L 608.5416 396.87497 L 634.99994 396.87497 L 634.99994 396.87497 L 634.99994 423.3333 L 634.99994 423.3333 L 634.99994 423.3333 L 661.4583 423.3333 L 661.4583 423.3333 L 687.9166 449.79166 L 687.9166 449.79166 L 687.9166 529.1666 L 687.9166 634.99994 L 661.4583 634.99994 L 634.99994 634.99994 L 608.5416 608.5416 L 582.0833 608.5416 L 529.1666 608.5416 Q 476.24997 582.0833 317.49997 582.0833 L 185.20833 555.625 L 158.74998 555.625 Q 132.29166 529.1666 105.83333 502.7083 Q 52.916664 476.24997 52.916664 370.41666 L 0.0 264.5833 L 26.458332 264.5833 L 26.458332 264.5833 L 26.458332 238.12498 L 52.916664 238.12498 L 52.916664 211.66666 L 52.916664 185.20833 L 26.458332 185.20833 L 26.458332 158.74998 L 26.458332 158.74998 L 0.0 158.74998 L 0.0 132.29166 L 0.0 105.83333 L 0.0 79.37499 Q 0.0 52.916664 52.916664 26.458332 z" svg:height="6.3499994mm" draw:style-name="style-23" svg:viewBox="0.0 0.0 687.9166 634.99994" svg:width="6.879166mm" svg:x="97.89583mm" svg:y="165.62915mm"/>
          <draw:path svg:d="M 740.8333 529.1666 L 740.8333 555.625 L 661.4583 555.625 Q 608.5416 555.625 582.0833 555.625 L 555.625 555.625 L 476.24997 555.625 Q 396.87497 555.625 370.41666 529.1666 L 343.9583 529.1666 L 343.9583 502.7083 Q 343.9583 502.7083 317.49997 502.7083 L 317.49997 502.7083 L 317.49997 502.7083 Q 291.04166 476.24997 291.04166 449.79166 Q 264.5833 449.79166 185.20833 423.3333 L 105.83333 396.87497 L 105.83333 370.41666 L 79.37499 343.9583 L 79.37499 343.9583 L 79.37499 343.9583 L 79.37499 317.49997 Q 79.37499 317.49997 52.916664 291.04166 L 26.458332 238.12498 L 26.458332 238.12498 L 26.458332 238.12498 L 52.916664 238.12498 L 52.916664 238.12498 L 52.916664 211.66666 L 26.458332 211.66666 L 26.458332 211.66666 L 26.458332 185.20833 L 26.458332 185.20833 L 26.458332 185.20833 L 0.0 132.29166 Q -26.458332 105.83333 0.0 52.916664 L 26.458332 0.0 L 52.916664 0.0 Q 79.37499 -26.458332 238.12498 26.458332 Q 396.87497 79.37499 555.625 211.66666 Q 714.37494 343.9583 714.37494 423.3333 Q 714.37494 502.7083 740.8333 529.1666 z" svg:height="5.5562496mm" draw:style-name="style-24" svg:viewBox="0.0 0.0 740.8333 555.625" svg:width="7.408333mm" svg:x="52.65208mm" svg:y="172.24374mm"/>
          <draw:path svg:d="M 820.2083 132.29166 L 820.2083 132.29166 L 846.6666 185.20833 Q 873.12494 211.66666 714.37494 396.87497 Q 555.625 582.0833 555.625 661.4583 L 555.625 714.37494 L 502.7083 714.37494 Q 476.24997 714.37494 476.24997 687.9166 L 476.24997 687.9166 L 476.24997 687.9166 Q 476.24997 661.4583 449.79166 661.4583 Q 423.3333 661.4583 291.04166 634.99994 L 132.29166 608.5416 L 79.37499 608.5416 L 0.0 608.5416 L 0.0 582.0833 L 0.0 582.0833 L 132.29166 555.625 Q 238.12498 555.625 264.5833 476.24997 Q 291.04166 396.87497 317.49997 396.87497 Q 343.9583 370.41666 343.9583 238.12498 L 343.9583 105.83333 L 449.79166 79.37499 Q 555.625 26.458332 555.625 0.0 Q 555.625 -26.458332 634.99994 0.0 Q 714.37494 26.458332 714.37494 79.37499 Q 714.37494 158.74998 767.2916 158.74998 Q 767.2916 158.74998 793.74994 158.74998 Q 793.74994 132.29166 820.2083 132.29166 z" svg:height="7.1437497mm" draw:style-name="style-25" svg:viewBox="0.0 0.0 846.6666 714.37494" svg:width="8.466666mm" svg:x="173.30208mm" svg:y="123.03124mm"/>
          <draw:path svg:d="M 661.4583 0.0 L 661.4583 0.0 L 687.9166 0.0 Q 714.37494 0.0 714.37494 26.458332 Q 714.37494 79.37499 687.9166 79.37499 Q 661.4583 79.37499 634.99994 105.83333 L 608.5416 105.83333 L 608.5416 132.29166 L 608.5416 185.20833 L 634.99994 185.20833 L 661.4583 185.20833 L 661.4583 211.66666 L 661.4583 211.66666 L 687.9166 238.12498 Q 687.9166 264.5833 767.2916 264.5833 Q 846.6666 291.04166 846.6666 291.04166 L 846.6666 291.04166 L 846.6666 291.04166 L 820.2083 317.49997 L 820.2083 317.49997 L 820.2083 317.49997 L 740.8333 317.49997 Q 661.4583 317.49997 661.4583 343.9583 L 661.4583 370.41666 L 661.4583 370.41666 Q 634.99994 396.87497 634.99994 396.87497 L 634.99994 396.87497 L 608.5416 396.87497 Q 608.5416 396.87497 608.5416 423.3333 L 608.5416 423.3333 L 608.5416 423.3333 Q 582.0833 449.79166 582.0833 449.79166 L 582.0833 449.79166 L 555.625 449.79166 Q 555.625 449.79166 555.625 476.24997 L 555.625 476.24997 L 529.1666 476.24997 Q 502.7083 502.7083 449.79166 476.24997 Q 423.3333 449.79166 291.04166 449.79166 L 158.74998 396.87497 L 79.37499 396.87497 L 0.0 396.87497 L 26.458332 370.41666 L 52.916664 343.9583 L 79.37499 343.9583 L 105.83333 343.9583 L 105.83333 317.49997 L 132.29166 317.49997 L 132.29166 317.49997 L 132.29166 291.04166 L 158.74998 291.04166 L 185.20833 291.04166 L 185.20833 264.5833 Q 185.20833 264.5833 211.66666 238.12498 L 238.12498 211.66666 L 370.41666 158.74998 Q 502.7083 105.83333 555.625 52.916664 Q 634.99994 26.458332 661.4583 0.0 z" svg:height="4.7625mm" draw:style-name="style-26" svg:viewBox="0.0 0.0 846.6666 476.24997" svg:width="8.466666mm" svg:x="156.8979mm" svg:y="125.14791mm"/>
          <draw:path svg:d="M 26.458332 26.458332 L 26.458332 26.458332 L 79.37499 0.0 Q 132.29166 0.0 132.29166 26.458332 Q 132.29166 79.37499 158.74998 79.37499 Q 185.20833 79.37499 185.20833 105.83333 L 185.20833 105.83333 L 185.20833 132.29166 Q 185.20833 185.20833 79.37499 185.20833 Q -26.458332 158.74998 0.0 79.37499 L 26.458332 26.458332 L 26.458332 26.458332 z" svg:height="1.8520832mm" draw:style-name="style-27" svg:viewBox="0.0 0.0 185.20833 185.20833" svg:width="1.8520832mm" svg:x="160.0729mm" svg:y="177.00624mm"/>
          <draw:path svg:d="M 740.8333 0.0 L 767.2916 0.0 L 767.2916 52.916664 L 740.8333 79.37499 L 740.8333 79.37499 L 740.8333 105.83333 L 740.8333 105.83333 L 740.8333 105.83333 L 714.37494 105.83333 L 714.37494 105.83333 L 740.8333 132.29166 Q 767.2916 132.29166 767.2916 158.74998 L 767.2916 185.20833 L 687.9166 185.20833 Q 608.5416 211.66666 370.41666 264.5833 L 105.83333 343.9583 L 105.83333 317.49997 Q 105.83333 317.49997 79.37499 264.5833 Q 79.37499 211.66666 52.916664 211.66666 Q 26.458332 211.66666 0.0 211.66666 L 0.0 185.20833 L 0.0 185.20833 Q 0.0 185.20833 26.458332 158.74998 L 26.458332 158.74998 L 52.916664 158.74998 L 52.916664 158.74998 L 238.12498 105.83333 Q 423.3333 79.37499 502.7083 52.916664 Q 555.625 0.0 582.0833 0.0 L 608.5416 0.0 L 661.4583 0.0 Q 714.37494 0.0 740.8333 0.0 z" svg:height="3.439583mm" draw:style-name="style-28" svg:viewBox="0.0 0.0 767.2916 343.9583" svg:width="7.6729164mm" svg:x="220.13332mm" svg:y="138.11249mm"/>
          <draw:path svg:d="M 343.9583 0.0 L 396.87497 0.0 L 396.87497 26.458332 Q 396.87497 52.916664 370.41666 52.916664 Q 343.9583 52.916664 343.9583 79.37499 Q 343.9583 105.83333 291.04166 132.29166 L 264.5833 158.74998 L 238.12498 158.74998 L 185.20833 185.20833 L 185.20833 185.20833 L 185.20833 185.20833 L 132.29166 185.20833 L 79.37499 185.20833 L 26.458332 185.20833 L 0.0 185.20833 L 0.0 185.20833 L 0.0 185.20833 L 0.0 158.74998 L 26.458332 158.74998 L 26.458332 158.74998 L 26.458332 132.29166 L 79.37499 132.29166 L 105.83333 132.29166 L 211.66666 79.37499 Q 317.49997 26.458332 343.9583 0.0 z" svg:height="1.8520832mm" draw:style-name="style-29" svg:viewBox="0.0 0.0 396.87497 185.20833" svg:width="3.9687498mm" svg:x="265.90625mm" svg:y="122.502075mm"/>
          <draw:path svg:d="M 2301.875 0.0 L 2354.7915 0.0 L 2354.7915 0.0 L 2354.7915 26.458332 L 2354.7915 26.458332 L 2328.3333 26.458332 L 2328.3333 26.458332 L 2328.3333 26.458332 L 2407.7083 52.916664 L 2487.0833 79.37499 L 2487.0833 79.37499 L 2487.0833 79.37499 L 2487.0833 79.37499 L 2487.0833 79.37499 L 2460.6248 79.37499 L 2460.6248 79.37499 L 2592.9165 105.83333 Q 2725.2083 132.29166 2725.2083 132.29166 L 2725.2083 132.29166 L 2539.9998 132.29166 Q 2381.2498 132.29166 2301.875 158.74998 Q 2222.5 158.74998 2222.5 185.20833 Q 2196.0415 238.12498 2063.75 238.12498 Q 1957.9165 238.12498 1957.9165 423.3333 L 1957.9165 608.5416 L 1957.9165 714.37494 L 1957.9165 793.74994 L 2407.7083 767.2916 Q 2857.4998 740.8333 2883.9583 661.4583 Q 2910.4165 582.0833 2910.4165 582.0833 L 2910.4165 582.0833 L 2910.4165 608.5416 Q 2910.4165 661.4583 2936.8748 661.4583 Q 2963.3333 687.9166 2989.7915 899.5833 Q 3016.2498 1137.7083 2963.3333 1164.1666 Q 2883.9583 1190.6249 2804.5833 1217.0833 L 2751.6665 1243.5416 L 2751.6665 1243.5416 L 2751.6665 1243.5416 L 2751.6665 1243.5416 Q 2751.6665 1243.5416 2381.2498 1296.4583 L 2037.2915 1349.3749 L 2010.8333 1349.3749 L 1957.9165 1349.3749 L 1957.9165 1375.8333 L 1957.9165 1375.8333 L 1931.4583 1375.8333 L 1931.4583 1402.2916 L 1931.4583 1402.2916 L 1957.9165 1402.2916 L 1957.9165 1428.7499 L 1957.9165 1455.2083 L 2010.8333 1455.2083 L 2090.2083 1455.2083 L 2301.875 1481.6666 Q 2487.0833 1508.1249 2539.9998 1534.5833 Q 2566.4583 1561.0416 2592.9165 1587.4999 Q 2645.8333 1587.4999 2672.2915 1666.8749 Q 2698.7498 1719.7916 2698.7498 1746.2499 L 2698.7498 1772.7083 L 2698.7498 1772.7083 L 2698.7498 1772.7083 L 2672.2915 1799.1666 L 2645.8333 1825.6249 L 2751.6665 1825.6249 Q 2883.9583 1825.6249 2857.4998 1931.4583 Q 2857.4998 2037.2915 2857.4998 2063.75 L 2857.4998 2063.75 L 2883.9583 2116.6665 L 2883.9583 2169.5833 L 2804.5833 2169.5833 Q 2725.2083 2196.0415 2698.7498 2196.0415 Q 2672.2915 2196.0415 2645.8333 2248.9583 L 2645.8333 2301.875 L 2592.9165 2301.875 L 2513.5415 2301.875 L 2539.9998 2328.3333 L 2592.9165 2354.7915 L 2672.2915 2354.7915 L 2751.6665 2354.7915 L 2751.6665 2354.7915 L 2751.6665 2354.7915 L 2645.8333 2381.2498 Q 2539.9998 2407.7083 1904.9999 2460.6248 L 1243.5416 2513.5415 L 1005.4166 2513.5415 L 767.2916 2513.5415 L 767.2916 2539.9998 L 740.8333 2539.9998 L 740.8333 2539.9998 L 740.8333 2566.4583 L 740.8333 2566.4583 L 740.8333 2566.4583 L 714.37494 2566.4583 L 714.37494 2566.4583 L 687.9166 2592.9165 L 687.9166 2592.9165 L 687.9166 2566.4583 L 687.9166 2539.9998 L 687.9166 2539.9998 L 687.9166 2539.9998 L 687.9166 2487.0833 L 687.9166 2434.1665 L 687.9166 2434.1665 L 687.9166 2407.7083 L 661.4583 2407.7083 L 634.99994 2407.7083 L 634.99994 2407.7083 L 634.99994 2407.7083 L 687.9166 2407.7083 L 714.37494 2407.7083 L 952.49994 2381.2498 Q 1164.1666 2354.7915 1269.9999 2354.7915 L 1375.8333 2354.7915 L 1375.8333 2196.0415 Q 1375.8333 2037.2915 1349.3749 2010.8333 Q 1322.9166 1984.3749 1269.9999 1984.3749 L 1190.6249 1957.9165 L 1190.6249 1931.4583 L 1217.0833 1931.4583 L 1217.0833 1931.4583 L 1217.0833 1931.4583 L 1269.9999 1931.4583 Q 1349.3749 1931.4583 1349.3749 1904.9999 L 1349.3749 1904.9999 L 1349.3749 1878.5416 Q 1375.8333 1878.5416 1375.8333 1640.4166 L 1375.8333 1402.2916 L 1349.3749 1402.2916 L 1349.3749 1402.2916 L 1217.0833 1375.8333 L 1058.3333 1375.8333 L 846.6666 1375.8333 L 608.5416 1349.3749 L 608.5416 1349.3749 L 608.5416 1349.3749 L 793.74994 1349.3749 L 952.49994 1349.3749 L 978.95825 1322.9166 L 1005.4166 1322.9166 L 1005.4166 1296.4583 L 1005.4166 1269.9999 L 1031.875 1269.9999 L 1031.875 1243.5416 L 1031.875 1243.5416 L 1058.3333 1243.5416 L 1058.3333 1217.0833 L 1058.3333 1190.6249 L 1005.4166 1190.6249 Q 978.95825 1190.6249 926.0416 1164.1666 L 873.12494 1137.7083 L 873.12494 1137.7083 L 846.6666 1137.7083 L 846.6666 1137.7083 L 846.6666 1137.7083 L 846.6666 1137.7083 L 846.6666 1137.7083 L 873.12494 1111.25 L 899.5833 1084.7916 L 899.5833 1084.7916 L 899.5833 1084.7916 L 873.12494 1084.7916 L 873.12494 1084.7916 L 1058.3333 1058.3333 Q 1243.5416 1058.3333 1243.5416 1031.875 Q 1269.9999 1005.4166 1269.9999 1031.875 Q 1269.9999 1058.3333 1296.4583 1031.875 L 1322.9166 1005.4166 L 1322.9166 978.95825 Q 1322.9166 952.49994 1349.3749 846.6666 L 1349.3749 740.8333 L 1349.3749 661.4583 Q 1349.3749 582.0833 1322.9166 582.0833 L 1269.9999 582.0833 L 1269.9999 555.625 L 1269.9999 555.625 L 1269.9999 555.625 Q 1296.4583 555.625 1322.9166 396.87497 L 1322.9166 238.12498 L 978.95825 238.12498 L 634.99994 238.12498 L 582.0833 264.5833 L 555.625 264.5833 L 555.625 264.5833 Q 555.625 238.12498 423.3333 238.12498 Q 264.5833 211.66666 264.5833 185.20833 Q 264.5833 158.74998 238.12498 158.74998 L 211.66666 132.29166 L 158.74998 132.29166 L 105.83333 132.29166 L 105.83333 132.29166 L 79.37499 132.29166 L 52.916664 132.29166 L 0.0 132.29166 L 264.5833 105.83333 Q 555.625 79.37499 555.625 79.37499 L 555.625 79.37499 L 1402.2916 52.916664 Q 2248.9583 26.458332 2301.875 0.0 z" svg:height="25.929165mm" draw:style-name="style-30" svg:viewBox="0.0 0.0 2989.7915 2592.9165" svg:width="29.897915mm" svg:x="131.23332mm" svg:y="193.4104mm"/>
          <draw:path svg:d="M 264.5833 0.0 L 291.04166 0.0 L 396.87497 26.458332 Q 529.1666 52.916664 555.625 158.74998 Q 582.0833 238.12498 661.4583 317.49997 Q 740.8333 396.87497 740.8333 423.3333 L 740.8333 423.3333 L 714.37494 423.3333 Q 687.9166 449.79166 687.9166 476.24997 L 687.9166 529.1666 L 687.9166 555.625 L 687.9166 582.0833 L 687.9166 608.5416 L 687.9166 634.99994 L 661.4583 634.99994 L 661.4583 634.99994 L 634.99994 661.4583 L 608.5416 687.9166 L 582.0833 687.9166 Q 555.625 687.9166 529.1666 608.5416 Q 529.1666 555.625 423.3333 555.625 L 343.9583 582.0833 L 317.49997 582.0833 L 291.04166 582.0833 L 264.5833 582.0833 Q 264.5833 582.0833 158.74998 582.0833 L 52.916664 582.0833 L 52.916664 555.625 L 52.916664 555.625 L 26.458332 555.625 L 26.458332 529.1666 L 26.458332 529.1666 L 26.458332 529.1666 L 26.458332 529.1666 L 0.0 502.7083 L 0.0 423.3333 L 0.0 370.41666 L 26.458332 343.9583 Q 52.916664 317.49997 52.916664 264.5833 Q 52.916664 238.12498 105.83333 211.66666 Q 158.74998 158.74998 158.74998 105.83333 L 185.20833 26.458332 L 211.66666 26.458332 Q 238.12498 0.0 238.12498 0.0 L 238.12498 0.0 L 264.5833 0.0 z" svg:height="6.879166mm" draw:style-name="style-31" svg:viewBox="0.0 0.0 740.8333 687.9166" svg:width="7.408333mm" svg:x="79.37499mm" svg:y="120.12083mm"/>
          <draw:path svg:d="M 291.04166 0.0 L 476.24997 0.0 L 608.5416 26.458332 Q 714.37494 52.916664 767.2916 79.37499 L 846.6666 79.37499 L 873.12494 105.83333 Q 873.12494 158.74998 926.0416 158.74998 Q 978.95825 158.74998 978.95825 185.20833 L 952.49994 185.20833 L 873.12494 185.20833 L 767.2916 211.66666 L 714.37494 211.66666 Q 661.4583 211.66666 502.7083 238.12498 Q 317.49997 264.5833 185.20833 211.66666 Q 79.37499 211.66666 79.37499 264.5833 L 52.916664 317.49997 L 52.916664 317.49997 L 26.458332 317.49997 L 26.458332 264.5833 L 26.458332 185.20833 L 0.0 105.83333 L 0.0 0.0 L 26.458332 0.0 Q 79.37499 0.0 291.04166 0.0 z" svg:height="3.1749997mm" draw:style-name="style-32" svg:viewBox="0.0 0.0 978.95825 317.49997" svg:width="9.789583mm" svg:x="77.52291mm" svg:y="194.73332mm"/>
          <draw:path svg:d="M 211.66666 0.0 L 211.66666 0.0 L 211.66666 26.458332 L 185.20833 52.916664 L 185.20833 52.916664 L 185.20833 52.916664 L 185.20833 79.37499 L 185.20833 79.37499 L 158.74998 105.83333 L 158.74998 132.29166 L 370.41666 158.74998 Q 582.0833 158.74998 687.9166 291.04166 Q 820.2083 396.87497 820.2083 423.3333 L 820.2083 449.79166 L 846.6666 449.79166 L 846.6666 449.79166 L 846.6666 476.24997 Q 873.12494 502.7083 873.12494 529.1666 L 873.12494 582.0833 L 820.2083 740.8333 Q 767.2916 926.0416 740.8333 926.0416 L 740.8333 926.0416 L 740.8333 899.5833 Q 740.8333 873.12494 661.4583 899.5833 L 582.0833 926.0416 L 582.0833 899.5833 L 608.5416 873.12494 L 608.5416 873.12494 L 608.5416 846.6666 L 608.5416 846.6666 L 608.5416 846.6666 L 634.99994 846.6666 L 634.99994 846.6666 L 634.99994 820.2083 L 661.4583 820.2083 L 661.4583 793.74994 L 661.4583 767.2916 L 661.4583 687.9166 Q 661.4583 634.99994 661.4583 608.5416 Q 661.4583 582.0833 608.5416 555.625 Q 582.0833 529.1666 529.1666 476.24997 Q 502.7083 396.87497 396.87497 343.9583 Q 291.04166 264.5833 185.20833 238.12498 L 79.37499 211.66666 L 79.37499 211.66666 L 79.37499 211.66666 L 52.916664 211.66666 L 26.458332 211.66666 L 26.458332 211.66666 L 26.458332 211.66666 L 0.0 211.66666 L 0.0 211.66666 L 0.0 185.20833 L 0.0 185.20833 L 0.0 158.74998 L 26.458332 158.74998 L 105.83333 79.37499 Q 185.20833 0.0 211.66666 0.0 z" svg:height="9.260416mm" draw:style-name="style-33" svg:viewBox="0.0 0.0 873.12494 926.0416" svg:width="8.73125mm" svg:x="85.98958mm" svg:y="95.77916mm"/>
          <draw:path svg:d="M 3042.7083 26.458332 L 3042.7083 52.916664 L 3042.7083 52.916664 L 3069.1665 52.916664 L 3069.1665 52.916664 L 3069.1665 52.916664 L 3069.1665 79.37499 L 3095.6248 79.37499 L 3174.9998 687.9166 Q 3280.8333 1269.9999 3280.8333 1269.9999 L 3280.8333 1269.9999 L 3280.8333 1481.6666 Q 3280.8333 1719.7916 3254.3748 1719.7916 L 3254.3748 1719.7916 L 3254.3748 1693.3333 Q 3227.9165 1693.3333 3201.4583 1666.8749 Q 3148.5415 1640.4166 2725.2083 1428.7499 Q 2301.875 1269.9999 2116.6665 1243.5416 Q 1904.9999 1217.0833 1852.0833 1243.5416 L 1799.1666 1269.9999 L 1799.1666 1269.9999 Q 1799.1666 1269.9999 1772.7083 1296.4583 Q 1746.2499 1322.9166 1666.8749 1375.8333 L 1587.4999 1428.7499 L 1587.4999 1428.7499 Q 1587.4999 1402.2916 1561.0416 1402.2916 L 1561.0416 1402.2916 L 1534.5833 1402.2916 Q 1508.1249 1375.8333 1428.7499 1402.2916 L 1375.8333 1402.2916 L 1322.9166 1402.2916 L 1269.9999 1402.2916 L 1269.9999 1402.2916 L 1269.9999 1375.8333 L 1190.6249 1375.8333 L 1111.25 1375.8333 L 1084.7916 1375.8333 L 1058.3333 1375.8333 L 1058.3333 1375.8333 L 1058.3333 1375.8333 L 1031.875 1375.8333 Q 1031.875 1375.8333 1005.4166 1375.8333 Q 1005.4166 1375.8333 978.95825 1349.3749 Q 952.49994 1322.9166 767.2916 1217.0833 Q 582.0833 1111.25 423.3333 1084.7916 Q 291.04166 1058.3333 185.20833 1005.4166 L 79.37499 952.49994 L 52.916664 926.0416 L 0.0 926.0416 L 0.0 899.5833 L 0.0 846.6666 L 0.0 820.2083 L 0.0 793.74994 L 26.458332 793.74994 L 26.458332 793.74994 L 52.916664 793.74994 L 79.37499 793.74994 L 79.37499 793.74994 L 105.83333 793.74994 L 105.83333 793.74994 L 105.83333 793.74994 L 105.83333 820.2083 L 105.83333 820.2083 L 132.29166 846.6666 L 132.29166 873.12494 L 158.74998 846.6666 Q 211.66666 846.6666 211.66666 767.2916 Q 238.12498 687.9166 317.49997 740.8333 Q 423.3333 793.74994 449.79166 714.37494 Q 476.24997 634.99994 476.24997 608.5416 L 476.24997 608.5416 L 555.625 687.9166 Q 634.99994 740.8333 634.99994 740.8333 L 634.99994 740.8333 L 634.99994 767.2916 L 634.99994 767.2916 L 687.9166 634.99994 Q 740.8333 529.1666 820.2083 582.0833 Q 899.5833 634.99994 926.0416 555.625 Q 952.49994 476.24997 952.49994 449.79166 L 952.49994 449.79166 L 1031.875 529.1666 Q 1111.25 582.0833 1111.25 582.0833 L 1111.25 582.0833 L 1111.25 608.5416 L 1111.25 608.5416 L 1137.7083 582.0833 Q 1164.1666 529.1666 1164.1666 476.24997 L 1190.6249 396.87497 L 1269.9999 476.24997 Q 1375.8333 529.1666 1402.2916 449.79166 Q 1455.2083 370.41666 1508.1249 423.3333 Q 1587.4999 449.79166 1587.4999 449.79166 Q 1640.4166 449.79166 1666.8749 396.87497 Q 1719.7916 317.49997 1772.7083 343.9583 Q 1799.1666 370.41666 1825.6249 396.87497 Q 1852.0833 423.3333 1852.0833 449.79166 L 1852.0833 449.79166 L 1904.9999 343.9583 Q 1957.9165 211.66666 2037.2915 291.04166 Q 2116.6665 343.9583 2169.5833 238.12498 Q 2222.5 132.29166 2301.875 211.66666 Q 2381.2498 264.5833 2407.7083 185.20833 Q 2434.1665 105.83333 2487.0833 132.29166 Q 2539.9998 158.74998 2566.4583 185.20833 Q 2592.9165 211.66666 2592.9165 238.12498 L 2592.9165 238.12498 L 2645.8333 132.29166 Q 2698.7498 52.916664 2751.6665 79.37499 Q 2804.5833 105.83333 2857.4998 105.83333 Q 2857.4998 105.83333 2883.9583 26.458332 Q 2910.4165 -52.916664 2963.3333 0.0 Q 3016.2498 26.458332 3042.7083 26.458332 z" svg:height="17.197916mm" draw:style-name="style-34" svg:viewBox="0.0 0.0 3280.8333 1719.7916" svg:width="32.80833mm" svg:x="189.97083mm" svg:y="83.60833mm"/>
          <draw:path svg:d="M 952.49994 0.0 L 1005.4166 0.0 L 1005.4166 0.0 L 1005.4166 26.458332 L 1005.4166 26.458332 L 1031.875 26.458332 L 1031.875 26.458332 L 1031.875 26.458332 L 1031.875 52.916664 L 1031.875 52.916664 L 1058.3333 52.916664 L 1058.3333 79.37499 L 1111.25 132.29166 Q 1137.7083 185.20833 1137.7083 264.5833 Q 1137.7083 343.9583 1111.25 343.9583 Q 1111.25 343.9583 1084.7916 370.41666 L 1058.3333 370.41666 L 1031.875 370.41666 Q 978.95825 396.87497 926.0416 396.87497 L 899.5833 423.3333 L 899.5833 396.87497 Q 926.0416 370.41666 926.0416 343.9583 Q 926.0416 343.9583 899.5833 291.04166 Q 873.12494 238.12498 555.625 238.12498 L 238.12498 238.12498 L 185.20833 264.5833 L 158.74998 264.5833 L 105.83333 264.5833 L 52.916664 238.12498 L 26.458332 238.12498 L 0.0 238.12498 L 0.0 211.66666 L 0.0 211.66666 L 26.458332 211.66666 L 52.916664 185.20833 L 132.29166 185.20833 L 185.20833 185.20833 L 449.79166 132.29166 Q 687.9166 79.37499 793.74994 52.916664 Q 899.5833 26.458332 952.49994 0.0 z" svg:height="4.233333mm" draw:style-name="style-35" svg:viewBox="0.0 0.0 1137.7083 423.3333" svg:width="11.377083mm" svg:x="174.88957mm" svg:y="92.868744mm"/>
          <draw:path svg:d="M 449.79166 105.83333 L 449.79166 105.83333 L 476.24997 105.83333 L 476.24997 105.83333 L 502.7083 132.29166 L 529.1666 158.74998 L 555.625 158.74998 L 582.0833 158.74998 L 582.0833 185.20833 L 608.5416 185.20833 L 608.5416 185.20833 L 608.5416 211.66666 L 608.5416 211.66666 L 608.5416 211.66666 L 634.99994 238.12498 L 634.99994 264.5833 L 608.5416 264.5833 L 582.0833 264.5833 L 555.625 291.04166 L 529.1666 317.49997 L 502.7083 317.49997 L 476.24997 317.49997 L 396.87497 317.49997 Q 317.49997 317.49997 264.5833 291.04166 L 211.66666 264.5833 L 211.66666 264.5833 Q 185.20833 238.12498 185.20833 238.12498 L 185.20833 238.12498 L 158.74998 238.12498 Q 132.29166 211.66666 105.83333 185.20833 L 79.37499 158.74998 L 52.916664 158.74998 L 52.916664 158.74998 L 52.916664 158.74998 L 26.458332 132.29166 L 26.458332 132.29166 Q 26.458332 105.83333 0.0 105.83333 Q -26.458332 79.37499 26.458332 52.916664 L 52.916664 0.0 L 132.29166 0.0 Q 238.12498 0.0 343.9583 52.916664 Q 449.79166 105.83333 449.79166 105.83333 z" svg:height="3.1749997mm" draw:style-name="style-36" svg:viewBox="0.0 0.0 634.99994 317.49997" svg:width="6.3499994mm" svg:x="80.16875mm" svg:y="149.75417mm"/>
          <draw:path svg:d="M 502.7083 52.916664 L 502.7083 0.0 L 555.625 105.83333 Q 634.99994 238.12498 634.99994 264.5833 Q 687.9166 291.04166 687.9166 291.04166 L 687.9166 317.49997 L 687.9166 317.49997 L 687.9166 317.49997 L 714.37494 317.49997 L 714.37494 317.49997 L 714.37494 343.9583 L 740.8333 343.9583 L 740.8333 370.41666 L 740.8333 396.87497 L 767.2916 396.87497 L 793.74994 423.3333 L 820.2083 423.3333 L 846.6666 423.3333 L 873.12494 396.87497 L 899.5833 370.41666 L 899.5833 370.41666 L 899.5833 370.41666 L 926.0416 370.41666 L 926.0416 370.41666 L 926.0416 343.9583 L 952.49994 343.9583 L 952.49994 317.49997 Q 952.49994 291.04166 978.95825 264.5833 L 978.95825 264.5833 L 978.95825 264.5833 L 1005.4166 264.5833 L 1005.4166 264.5833 L 1005.4166 264.5833 L 1058.3333 291.04166 L 1084.7916 317.49997 L 1084.7916 317.49997 L 1111.25 317.49997 L 1111.25 317.49997 L 1111.25 317.49997 L 1137.7083 343.9583 L 1164.1666 343.9583 L 1164.1666 370.41666 L 1164.1666 370.41666 L 1137.7083 370.41666 L 1137.7083 370.41666 L 1137.7083 396.87497 L 1111.25 396.87497 L 1111.25 396.87497 L 1111.25 423.3333 L 1111.25 423.3333 L 1111.25 423.3333 L 1084.7916 423.3333 L 1084.7916 423.3333 L 1084.7916 449.79166 L 1058.3333 449.79166 L 1058.3333 476.24997 L 1058.3333 502.7083 L 1058.3333 502.7083 Q 1058.3333 502.7083 1031.875 529.1666 L 1031.875 555.625 L 873.12494 767.2916 Q 687.9166 978.95825 687.9166 1005.4166 L 687.9166 1031.875 L 661.4583 1031.875 L 661.4583 1031.875 L 661.4583 1005.4166 Q 661.4583 978.95825 634.99994 978.95825 Q 608.5416 978.95825 608.5416 952.49994 Q 608.5416 926.0416 529.1666 926.0416 Q 476.24997 899.5833 343.9583 952.49994 L 211.66666 1005.4166 L 211.66666 978.95825 L 211.66666 978.95825 L 185.20833 978.95825 L 185.20833 978.95825 L 185.20833 899.5833 Q 158.74998 846.6666 79.37499 608.5416 L 0.0 370.41666 L 0.0 370.41666 L 0.0 343.9583 L 0.0 264.5833 L 0.0 185.20833 L 0.0 132.29166 Q 26.458332 79.37499 105.83333 52.916664 Q 185.20833 0.0 211.66666 26.458332 Q 211.66666 52.916664 264.5833 52.916664 Q 291.04166 105.83333 370.41666 105.83333 Q 423.3333 105.83333 423.3333 132.29166 Q 423.3333 158.74998 449.79166 105.83333 Q 449.79166 79.37499 476.24997 79.37499 Q 502.7083 79.37499 502.7083 52.916664 z" svg:height="10.318749mm" draw:style-name="style-37" svg:viewBox="0.0 0.0 1164.1666 1031.875" svg:width="11.641666mm" svg:x="141.28749mm" svg:y="142.875mm"/>
          <draw:path svg:d="M 3836.4583 26.458332 L 4048.1248 0.0 L 4074.583 0.0 L 4127.5 0.0 L 4127.5 26.458332 L 4127.5 26.458332 L 4101.0415 26.458332 L 4101.0415 52.916664 L 4101.0415 52.916664 L 4074.583 52.916664 L 4074.583 52.916664 L 4074.583 52.916664 L 4127.5 79.37499 L 4153.958 79.37499 L 4153.958 105.83333 L 4153.958 158.74998 L 4127.5 158.74998 L 4101.0415 158.74998 L 4101.0415 185.20833 Q 4074.583 185.20833 3968.7498 211.66666 L 3862.9165 264.5833 L 3862.9165 264.5833 L 3862.9165 264.5833 L 3889.3748 264.5833 L 3889.3748 264.5833 L 3915.833 291.04166 L 3942.2915 317.49997 L 3942.2915 317.49997 L 3915.833 317.49997 L 3915.833 317.49997 L 3915.833 317.49997 L 3915.833 343.9583 L 3915.833 343.9583 L 3889.3748 343.9583 L 3889.3748 370.41666 L 3889.3748 370.41666 L 3862.9165 370.41666 L 3862.9165 370.41666 L 3862.9165 370.41666 L 3862.9165 396.87497 L 3862.9165 396.87497 L 3809.9998 396.87497 Q 3783.5415 423.3333 3651.2498 423.3333 Q 3545.4165 423.3333 3492.4998 449.79166 Q 3413.1248 476.24997 2857.4998 555.625 Q 2301.875 634.99994 1322.9166 740.8333 L 343.9583 846.6666 L 343.9583 846.6666 Q 343.9583 846.6666 264.5833 820.2083 L 185.20833 793.74994 L 158.74998 793.74994 L 105.83333 793.74994 L 52.916664 767.2916 L 26.458332 740.8333 L 26.458332 740.8333 L 52.916664 740.8333 L 52.916664 740.8333 L 52.916664 740.8333 L 52.916664 714.37494 L 52.916664 714.37494 L 26.458332 714.37494 L 26.458332 687.9166 L 26.458332 687.9166 L 26.458332 687.9166 L 52.916664 687.9166 L 79.37499 687.9166 L 158.74998 634.99994 Q 211.66666 634.99994 264.5833 608.5416 L 343.9583 582.0833 L 343.9583 582.0833 L 370.41666 582.0833 L 370.41666 582.0833 L 370.41666 582.0833 L 185.20833 555.625 L 0.0 529.1666 L 0.0 529.1666 L 0.0 529.1666 L 52.916664 529.1666 L 105.83333 529.1666 L 1269.9999 396.87497 Q 2460.6248 264.5833 2592.9165 211.66666 Q 2751.6665 158.74998 3122.0833 105.83333 Q 3492.4998 52.916664 3545.4165 52.916664 L 3571.8748 52.916664 L 3598.3333 52.916664 Q 3624.7915 52.916664 3836.4583 26.458332 z" svg:height="8.466666mm" draw:style-name="style-38" svg:viewBox="0.0 0.0 4153.958 846.6666" svg:width="41.53958mm" svg:x="153.98749mm" svg:y="184.67915mm"/>
          <draw:path svg:d="M 714.37494 0.0 L 740.8333 0.0 L 740.8333 26.458332 L 740.8333 52.916664 L 740.8333 52.916664 Q 740.8333 52.916664 608.5416 105.83333 Q 502.7083 158.74998 502.7083 211.66666 Q 476.24997 238.12498 291.04166 264.5833 L 105.83333 291.04166 L 105.83333 291.04166 Q 105.83333 264.5833 52.916664 264.5833 L 0.0 264.5833 L 0.0 264.5833 L 0.0 264.5833 L 79.37499 238.12498 L 185.20833 238.12498 L 291.04166 158.74998 Q 396.87497 105.83333 555.625 52.916664 Q 714.37494 0.0 714.37494 0.0 z" svg:height="2.9104166mm" draw:style-name="style-39" svg:viewBox="0.0 0.0 740.8333 291.04166" svg:width="7.408333mm" svg:x="236.2729mm" svg:y="131.23332mm"/>
          <draw:path svg:d="M 2010.8333 0.0 L 2275.4165 0.0 L 2222.5 26.458332 Q 2169.5833 52.916664 2169.5833 105.83333 Q 2169.5833 132.29166 2037.2915 211.66666 Q 1904.9999 317.49997 1931.4583 317.49997 Q 1957.9165 343.9583 1957.9165 449.79166 Q 1957.9165 555.625 2037.2915 582.0833 Q 2116.6665 582.0833 2116.6665 608.5416 Q 2143.125 634.99994 2169.5833 661.4583 Q 2222.5 661.4583 2275.4165 740.8333 Q 2301.875 793.74994 2328.3333 820.2083 Q 2328.3333 846.6666 2328.3333 873.12494 Q 2328.3333 899.5833 2354.7915 899.5833 Q 2381.2498 926.0416 2328.3333 952.49994 Q 2275.4165 952.49994 2275.4165 1031.875 Q 2275.4165 1111.25 2248.9583 1137.7083 Q 2222.5 1164.1666 2248.9583 1164.1666 Q 2275.4165 1164.1666 2169.5833 1190.6249 L 2090.2083 1217.0833 L 2090.2083 1217.0833 L 2090.2083 1217.0833 L 2010.8333 1217.0833 Q 1957.9165 1217.0833 1217.0833 1137.7083 Q 449.79166 1058.3333 370.41666 1031.875 L 264.5833 1005.4166 L 264.5833 1005.4166 L 264.5833 1005.4166 L 211.66666 978.95825 Q 158.74998 952.49994 132.29166 952.49994 Q 105.83333 926.0416 79.37499 926.0416 Q 26.458332 926.0416 52.916664 899.5833 Q 52.916664 846.6666 79.37499 793.74994 L 79.37499 740.8333 L 79.37499 740.8333 L 52.916664 714.37494 L 52.916664 687.9166 L 52.916664 634.99994 L 26.458332 582.0833 Q 0.0 555.625 0.0 529.1666 L 0.0 476.24997 L 0.0 476.24997 L 0.0 476.24997 L 26.458332 423.3333 L 52.916664 396.87497 L 52.916664 370.41666 L 52.916664 343.9583 L 105.83333 185.20833 Q 132.29166 52.916664 158.74998 52.916664 Q 185.20833 52.916664 264.5833 26.458332 L 317.49997 26.458332 L 1031.875 26.458332 Q 1746.2499 0.0 2010.8333 0.0 z" svg:height="12.170833mm" draw:style-name="style-40" svg:viewBox="0.0 0.0 2354.7915 1217.0833" svg:width="23.547915mm" svg:x="68.2625mm" svg:y="32.80833mm"/>
          <draw:path svg:d="M 5741.458 0.0 L 5741.458 0.0 L 5794.3745 0.0 Q 5847.2915 0.0 5900.208 26.458332 L 5926.6665 52.916664 L 5926.6665 52.916664 Q 5900.208 52.916664 5847.2915 185.20833 Q 5794.3745 317.49997 5714.9995 476.24997 Q 5635.6245 634.99994 5423.958 1005.4166 L 5159.3745 1375.8333 L 5159.3745 1375.8333 L 5159.3745 1375.8333 L 5159.3745 1402.2916 L 5159.3745 1402.2916 L 5132.9165 1402.2916 L 5132.9165 1428.7499 L 5132.9165 1428.7499 L 5106.458 1428.7499 L 5106.458 1455.2083 L 5106.458 1481.6666 L 5106.458 1481.6666 Q 5079.9995 1481.6666 5079.9995 1508.1249 L 5079.9995 1508.1249 L 5053.5415 1508.1249 Q 5053.5415 1534.5833 5053.5415 1534.5833 L 5053.5415 1534.5833 L 5053.5415 1534.5833 Q 5027.083 1534.5833 4683.1245 1904.9999 Q 4312.708 2248.9583 4127.5 2487.0833 Q 3942.2915 2751.6665 3624.7915 3095.6248 L 3307.2915 3439.5833 L 3307.2915 3466.0415 L 3307.2915 3466.0415 L 3280.8333 3466.0415 L 3280.8333 3492.4998 L 3280.8333 3492.4998 L 3254.3748 3492.4998 L 3254.3748 3492.4998 L 3254.3748 3492.4998 L 3254.3748 3518.9583 L 3254.3748 3518.9583 L 3227.9165 3518.9583 L 3227.9165 3545.4165 L 3227.9165 3545.4165 L 3201.4583 3545.4165 L 3201.4583 3545.4165 L 3201.4583 3545.4165 L 3201.4583 3571.8748 Q 3201.4583 3571.8748 3174.9998 3598.3333 L 3174.9998 3598.3333 L 3148.5415 3598.3333 Q 3148.5415 3598.3333 3148.5415 3624.7915 L 3148.5415 3624.7915 L 3148.5415 3624.7915 Q 3122.0833 3651.2498 2989.7915 3757.0833 Q 2857.4998 3915.833 2566.4583 4048.1248 L 2248.9583 4206.875 L 2196.0415 4206.875 Q 2143.125 4180.4165 2090.2083 4180.4165 Q 2037.2915 4180.4165 1455.2083 4365.625 L 899.5833 4550.833 L 873.12494 4550.833 L 846.6666 4550.833 L 820.2083 4577.2915 L 767.2916 4603.75 L 767.2916 4603.75 L 767.2916 4603.75 L 714.37494 4603.75 Q 687.9166 4603.75 449.79166 4709.583 L 185.20833 4762.4995 L 132.29166 4788.958 L 79.37499 4788.958 L 26.458332 4788.958 L 0.0 4788.958 L 0.0 4762.4995 L 0.0 4709.583 L 0.0 4683.1245 L 26.458332 4656.6665 L 26.458332 4656.6665 L 26.458332 4656.6665 L 52.916664 4630.208 L 79.37499 4603.75 L 79.37499 4603.75 L 79.37499 4603.75 L 105.83333 4603.75 L 105.83333 4603.75 L 185.20833 4550.833 Q 291.04166 4524.375 291.04166 4471.458 Q 317.49997 4392.083 449.79166 4339.1665 Q 608.5416 4259.7915 634.99994 4180.4165 Q 687.9166 4127.5 820.2083 4048.1248 Q 926.0416 3995.208 952.49994 3942.2915 Q 978.95825 3889.3748 1111.25 3809.9998 Q 1243.5416 3757.0833 1322.9166 3677.7083 Q 1375.8333 3598.3333 1455.2083 3571.8748 Q 1561.0416 3545.4165 1613.9583 3466.0415 Q 1640.4166 3386.6665 1772.7083 3360.2083 Q 1878.5416 3333.7498 1878.5416 3227.9165 Q 1904.9999 3122.0833 2010.8333 3069.1665 Q 2143.125 3042.7083 2116.6665 2963.3333 Q 2090.2083 2910.4165 2090.2083 2804.5833 L 2090.2083 2698.7498 L 2090.2083 2698.7498 L 2090.2083 2698.7498 L 2116.6665 2619.3748 L 2116.6665 2539.9998 L 2116.6665 2539.9998 L 2143.125 2539.9998 L 2143.125 2566.4583 L 2143.125 2592.9165 L 2169.5833 2592.9165 L 2169.5833 2592.9165 L 2169.5833 2619.3748 L 2196.0415 2619.3748 L 2196.0415 2619.3748 L 2196.0415 2645.8333 L 2248.9583 2645.8333 L 2301.875 2645.8333 L 2407.7083 2592.9165 Q 2513.5415 2592.9165 2539.9998 2566.4583 L 2566.4583 2566.4583 L 2619.3748 2566.4583 Q 2645.8333 2539.9998 2672.2915 2539.9998 L 2698.7498 2539.9998 L 2698.7498 2566.4583 L 2698.7498 2592.9165 L 2725.2083 2592.9165 L 2751.6665 2592.9165 L 2778.1248 2566.4583 L 2831.0415 2539.9998 L 2831.0415 2539.9998 L 2831.0415 2539.9998 L 2936.8748 2487.0833 Q 3042.7083 2407.7083 3095.6248 2328.3333 Q 3148.5415 2222.5 3174.9998 2222.5 Q 3201.4583 2222.5 3201.4583 2196.0415 Q 3201.4583 2169.5833 3254.3748 2169.5833 Q 3280.8333 2169.5833 3280.8333 2116.6665 Q 3307.2915 2090.2083 3307.2915 2063.75 L 3307.2915 2037.2915 L 3333.7498 2010.8333 L 3333.7498 1957.9165 L 3333.7498 1957.9165 Q 3360.2083 1957.9165 3360.2083 1957.9165 L 3360.2083 1931.4583 L 3360.2083 1931.4583 L 3360.2083 1904.9999 L 3360.2083 1904.9999 L 3360.2083 1904.9999 L 3413.1248 1825.6249 Q 3466.0415 1746.2499 3545.4165 1693.3333 Q 3624.7915 1640.4166 3677.7083 1534.5833 Q 3730.6248 1428.7499 3757.0833 1428.7499 Q 3783.5415 1428.7499 3809.9998 1402.2916 L 3836.4583 1402.2916 L 3889.3748 1402.2916 Q 3968.7498 1402.2916 3995.208 1322.9166 Q 4048.1248 1217.0833 4180.4165 1217.0833 Q 4312.708 1164.1666 4339.1665 1058.3333 Q 4365.625 952.49994 4497.9165 926.0416 Q 4630.208 899.5833 4656.6665 873.12494 Q 4683.1245 846.6666 4683.1245 793.74994 L 4683.1245 767.2916 L 4683.1245 740.8333 Q 4709.583 687.9166 4841.8745 687.9166 Q 5000.6245 661.4583 5000.6245 555.625 Q 5027.083 449.79166 5159.3745 423.3333 Q 5265.208 423.3333 5318.1245 291.04166 Q 5344.583 158.74998 5423.958 158.74998 Q 5529.7915 105.83333 5609.1665 132.29166 Q 5688.5415 132.29166 5714.9995 52.916664 Q 5741.458 0.0 5741.458 0.0 z M 2196.0415 4180.4165 Q 2196.0415 4180.4165 2196.0415 4153.958 Q 2196.0415 4153.958 2196.0415 4180.4165 Q 2196.0415 4180.4165 2196.0415 4180.4165 z" svg:height="47.88958mm" draw:style-name="style-41" svg:viewBox="0.0 0.0 5926.6665 4788.958" svg:width="59.266663mm" svg:x="236.80208mm" svg:y="118.533325mm"/>
          <draw:path svg:d="M 555.625 132.29166 L 555.625 0.0 L 582.0833 185.20833 Q 608.5416 343.9583 608.5416 343.9583 L 608.5416 370.41666 L 582.0833 370.41666 L 555.625 396.87497 L 502.7083 396.87497 Q 476.24997 396.87497 264.5833 396.87497 Q 52.916664 396.87497 52.916664 370.41666 Q 79.37499 343.9583 26.458332 291.04166 L 0.0 264.5833 L 291.04166 238.12498 Q 555.625 238.12498 555.625 132.29166 z" svg:height="3.9687498mm" draw:style-name="style-42" svg:viewBox="0.0 0.0 608.5416 396.87497" svg:width="6.0854163mm" svg:x="121.44374mm" svg:y="199.7604mm"/>
          <draw:path svg:d="M 0.0 687.9166 L 0.0 0.0 L 105.83333 105.83333 Q 211.66666 185.20833 264.5833 291.04166 Q 317.49997 396.87497 423.3333 529.1666 Q 529.1666 634.99994 529.1666 661.4583 L 529.1666 661.4583 L 555.625 661.4583 L 555.625 687.9166 L 555.625 687.9166 L 582.0833 687.9166 L 582.0833 687.9166 L 582.0833 687.9166 L 582.0833 714.37494 L 582.0833 714.37494 L 608.5416 714.37494 L 608.5416 740.8333 L 608.5416 740.8333 L 634.99994 740.8333 L 634.99994 740.8333 L 634.99994 740.8333 L 634.99994 767.2916 L 634.99994 767.2916 L 661.4583 767.2916 L 661.4583 793.74994 L 687.9166 793.74994 L 687.9166 793.74994 L 687.9166 793.74994 L 687.9166 793.74994 L 767.2916 952.49994 Q 846.6666 1111.25 1058.3333 1375.8333 Q 1269.9999 1640.4166 1428.7499 1746.2499 Q 1613.9583 1904.9999 1746.2499 1957.9165 Q 1878.5416 2010.8333 1931.4583 2010.8333 Q 1984.3749 2063.75 2010.8333 2063.75 L 2063.75 2063.75 L 2090.2083 2090.2083 L 2116.6665 2116.6665 L 2169.5833 2116.6665 L 2196.0415 2116.6665 L 2222.5 2143.125 L 2248.9583 2143.125 L 2381.2498 2222.5 Q 2513.5415 2275.4165 2539.9998 2301.875 L 2566.4583 2328.3333 L 2592.9165 2328.3333 L 2645.8333 2328.3333 L 2672.2915 2354.7915 L 2698.7498 2381.2498 L 2751.6665 2381.2498 L 2778.1248 2381.2498 L 2778.1248 2407.7083 L 2778.1248 2407.7083 L 2698.7498 2407.7083 L 2592.9165 2407.7083 L 2487.0833 2407.7083 Q 2407.7083 2381.2498 2354.7915 2381.2498 Q 2301.875 2381.2498 2143.125 2381.2498 Q 1984.3749 2381.2498 1561.0416 2301.875 Q 1137.7083 2222.5 1005.4166 2169.5833 Q 899.5833 2090.2083 899.5833 2063.75 Q 873.12494 2010.8333 634.99994 1984.3749 Q 423.3333 1931.4583 396.87497 1852.0833 Q 370.41666 1746.2499 370.41666 1693.3333 Q 370.41666 1640.4166 317.49997 1640.4166 Q 291.04166 1640.4166 238.12498 1561.0416 Q 211.66666 1508.1249 158.74998 1428.7499 Q 105.83333 1349.3749 79.37499 1375.8333 Q 79.37499 1428.7499 52.916664 1428.7499 Q 26.458332 1428.7499 0.0 1375.8333 L 0.0 1349.3749 L 0.0 687.9166 z" svg:height="24.077082mm" draw:style-name="style-43" svg:viewBox="0.0 0.0 2778.1248 2407.7083" svg:width="27.781248mm" svg:x="0.0mm" svg:y="182.56248mm"/>
          <draw:path svg:d="M 211.66666 26.458332 L 211.66666 0.0 L 264.5833 26.458332 Q 317.49997 52.916664 317.49997 105.83333 Q 317.49997 132.29166 343.9583 132.29166 Q 370.41666 132.29166 370.41666 158.74998 Q 370.41666 185.20833 343.9583 185.20833 Q 317.49997 185.20833 343.9583 238.12498 Q 370.41666 317.49997 370.41666 317.49997 Q 396.87497 317.49997 423.3333 317.49997 L 423.3333 317.49997 L 423.3333 317.49997 Q 423.3333 317.49997 423.3333 343.9583 L 449.79166 343.9583 L 476.24997 396.87497 Q 502.7083 476.24997 476.24997 476.24997 Q 423.3333 476.24997 423.3333 502.7083 Q 423.3333 529.1666 370.41666 529.1666 Q 317.49997 555.625 317.49997 582.0833 Q 317.49997 608.5416 291.04166 608.5416 L 291.04166 634.99994 L 291.04166 634.99994 L 291.04166 634.99994 L 264.5833 634.99994 Q 211.66666 634.99994 132.29166 582.0833 Q 52.916664 529.1666 26.458332 370.41666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58.74998 L 158.74998 158.74998 Q 185.20833 158.74998 185.20833 105.83333 Q 211.66666 52.916664 211.66666 26.458332 z" svg:height="6.3499994mm" draw:style-name="style-44" svg:viewBox="0.0 0.0 476.24997 634.99994" svg:width="4.7625mm" svg:x="206.37498mm" svg:y="120.12083mm"/>
          <draw:path svg:d="M 13917.083 132.29166 L 13996.458 132.29166 L 14022.916 132.29166 L 14075.833 105.83333 L 14128.749 105.83333 Q 14155.208 105.83333 14181.666 105.83333 L 14234.583 105.83333 L 14287.499 105.83333 L 14313.958 105.83333 L 14340.416 105.83333 L 14366.874 105.83333 L 14366.874 105.83333 L 14393.333 105.83333 L 14393.333 105.83333 L 14393.333 105.83333 L 14393.333 132.29166 L 14393.333 132.29166 L 14393.333 158.74998 L 14393.333 158.74998 L 14393.333 211.66666 L 14393.333 238.12498 L 14366.874 238.12498 L 14366.874 264.5833 L 14366.874 264.5833 L 14340.416 264.5833 L 14340.416 317.49997 L 14340.416 343.9583 L 14313.958 343.9583 L 14313.958 370.41666 L 14313.958 370.41666 L 14287.499 370.41666 L 14287.499 370.41666 L 14287.499 370.41666 L 14261.041 396.87497 Q 14234.583 423.3333 14128.749 449.79166 L 14022.916 476.24997 L 14022.916 502.7083 L 14022.916 502.7083 L 13996.458 502.7083 L 13996.458 502.7083 L 13969.999 502.7083 Q 13917.083 529.1666 13334.999 529.1666 L 12752.916 555.625 L 12752.916 529.1666 Q 12752.916 529.1666 12726.458 529.1666 L 12726.458 529.1666 L 12726.458 529.1666 Q 12699.999 502.7083 12699.999 502.7083 L 12699.999 529.1666 L 12699.999 529.1666 L 12699.999 529.1666 L 12699.999 529.1666 Q 12673.541 529.1666 12673.541 555.625 L 12673.541 555.625 L 12673.541 555.625 Q 12673.541 582.0833 12594.166 555.625 Q 12541.249 529.1666 11191.874 555.625 L 9842.499 582.0833 L 9736.666 582.0833 Q 9657.291 582.0833 8731.25 582.0833 Q 7805.208 582.0833 6641.0415 529.1666 Q 5476.8745 476.24997 4021.6665 396.87497 Q 2539.9998 317.49997 1349.3749 211.66666 L 158.74998 105.83333 L 158.74998 105.83333 L 158.74998 105.83333 L 79.37499 79.37499 L 0.0 79.37499 L 0.0 52.916664 L 0.0 26.458332 L 370.41666 0.0 Q 740.8333 0.0 2328.3333 0.0 Q 3889.3748 0.0 5423.958 105.83333 Q 6958.5415 158.74998 8202.083 185.20833 Q 9472.083 211.66666 11482.916 185.20833 Q 13520.208 158.74998 13705.416 158.74998 Q 13864.166 158.74998 13917.083 132.29166 z" svg:height="5.820833mm" draw:style-name="style-45" svg:viewBox="0.0 0.0 14393.333 582.0833" svg:width="143.93332mm" svg:x="113.24166mm" svg:y="46.0375mm"/>
          <draw:path svg:d="M 158.74998 26.458332 L 211.66666 0.0 L 238.12498 0.0 L 264.5833 0.0 L 370.41666 52.916664 Q 476.24997 105.83333 476.24997 158.74998 Q 502.7083 211.66666 634.99994 264.5833 Q 767.2916 317.49997 952.49994 370.41666 Q 1137.7083 423.3333 1349.3749 529.1666 Q 1561.0416 634.99994 1561.0416 634.99994 L 1587.4999 634.99994 L 1587.4999 634.99994 L 1587.4999 634.99994 L 1640.4166 634.99994 Q 1666.8749 634.99994 1666.8749 634.99994 Q 1693.3333 634.99994 1666.8749 582.0833 L 1640.4166 529.1666 L 1640.4166 529.1666 L 1640.4166 529.1666 L 1613.9583 529.1666 L 1613.9583 529.1666 L 1640.4166 529.1666 L 1693.3333 529.1666 L 1693.3333 529.1666 L 1693.3333 529.1666 L 1719.7916 529.1666 L 1719.7916 529.1666 L 1799.1666 582.0833 Q 1878.5416 582.0833 1957.9165 608.5416 L 2010.8333 608.5416 L 2037.2915 608.5416 L 2063.75 634.99994 L 2090.2083 634.99994 L 2116.6665 634.99994 L 2116.6665 608.5416 L 2116.6665 608.5416 L 2143.125 608.5416 L 2143.125 582.0833 L 2169.5833 582.0833 L 2222.5 582.0833 L 2275.4165 608.5416 L 2301.875 608.5416 L 2301.875 634.99994 L 2301.875 661.4583 L 2275.4165 661.4583 L 2248.9583 634.99994 L 2248.9583 634.99994 L 2222.5 634.99994 L 2222.5 634.99994 L 2222.5 634.99994 L 2143.125 661.4583 L 2063.75 687.9166 L 2063.75 687.9166 L 2063.75 687.9166 L 2037.2915 687.9166 L 2037.2915 687.9166 L 2037.2915 714.37494 L 2063.75 714.37494 L 2063.75 740.8333 L 2063.75 767.2916 L 2090.2083 767.2916 L 2116.6665 793.74994 L 2143.125 793.74994 L 2169.5833 793.74994 L 2196.0415 820.2083 L 2222.5 846.6666 L 2222.5 846.6666 L 2222.5 846.6666 L 2248.9583 846.6666 L 2248.9583 846.6666 L 2248.9583 873.12494 L 2275.4165 873.12494 L 2275.4165 899.5833 L 2275.4165 899.5833 L 2222.5 899.5833 L 2169.5833 899.5833 L 2143.125 899.5833 L 2116.6665 899.5833 L 2116.6665 899.5833 Q 2116.6665 899.5833 2143.125 899.5833 L 2143.125 899.5833 L 2143.125 926.0416 L 2169.5833 926.0416 L 2169.5833 926.0416 L 2169.5833 952.49994 L 2169.5833 952.49994 L 2169.5833 952.49994 L 2196.0415 978.95825 L 2196.0415 1005.4166 L 2169.5833 1005.4166 Q 2143.125 1005.4166 2116.6665 1058.3333 Q 2063.75 1058.3333 1984.3749 1058.3333 Q 1904.9999 1058.3333 1799.1666 1111.25 Q 1719.7916 1111.25 1534.5833 1111.25 Q 1322.9166 1058.3333 1217.0833 1005.4166 Q 1084.7916 952.49994 926.0416 926.0416 Q 767.2916 899.5833 767.2916 873.12494 Q 767.2916 846.6666 714.37494 846.6666 Q 661.4583 846.6666 661.4583 820.2083 Q 634.99994 793.74994 582.0833 793.74994 Q 502.7083 793.74994 370.41666 687.9166 L 264.5833 582.0833 L 264.5833 529.1666 L 264.5833 449.79166 L 238.12498 449.79166 L 238.12498 423.3333 L 238.12498 423.3333 Q 211.66666 423.3333 185.20833 370.41666 Q 158.74998 343.9583 79.37499 317.49997 L 0.0 264.5833 L 0.0 211.66666 L 0.0 185.20833 L 26.458332 185.20833 L 26.458332 158.74998 L 26.458332 158.74998 L 52.916664 158.74998 L 52.916664 158.74998 L 52.916664 158.74998 L 26.458332 132.29166 L 0.0 105.83333 L 0.0 105.83333 L 0.0 105.83333 L 26.458332 105.83333 L 26.458332 105.83333 L 52.916664 79.37499 L 79.37499 79.37499 L 79.37499 105.83333 Q 105.83333 158.74998 105.83333 105.83333 Q 105.83333 52.916664 158.74998 26.458332 z" svg:height="11.112499mm" draw:style-name="style-46" svg:viewBox="0.0 0.0 2301.875 1111.25" svg:width="23.01875mm" svg:x="2.6458333mm" svg:y="151.34166mm"/>
          <draw:path svg:d="M 264.5833 0.0 L 264.5833 0.0 L 343.9583 132.29166 Q 449.79166 264.5833 449.79166 291.04166 L 449.79166 317.49997 L 449.79166 317.49997 Q 449.79166 343.9583 370.41666 396.87497 L 291.04166 476.24997 L 291.04166 476.24997 L 291.04166 476.24997 L 264.5833 476.24997 L 264.5833 476.24997 L 264.5833 502.7083 L 238.12498 502.7083 L 238.12498 502.7083 L 238.12498 529.1666 L 317.49997 582.0833 Q 396.87497 634.99994 396.87497 661.4583 L 396.87497 687.9166 L 370.41666 687.9166 Q 343.9583 687.9166 185.20833 529.1666 L 52.916664 370.41666 L 52.916664 343.9583 L 26.458332 343.9583 L 26.458332 343.9583 L 26.458332 343.9583 L 26.458332 317.49997 L 26.458332 317.49997 L 0.0 317.49997 L 0.0 317.49997 L 0.0 291.04166 L 26.458332 291.04166 L 26.458332 291.04166 L 26.458332 264.5833 L 26.458332 264.5833 L 26.458332 264.5833 L 132.29166 264.5833 Q 185.20833 238.12498 185.20833 211.66666 Q 185.20833 158.74998 211.66666 132.29166 Q 238.12498 105.83333 238.12498 52.916664 L 238.12498 26.458332 L 264.5833 0.0 z" svg:height="6.879166mm" draw:style-name="style-47" svg:viewBox="0.0 0.0 449.79166 687.9166" svg:width="4.497916mm" svg:x="281.25208mm" svg:y="100.0125mm"/>
          <draw:path svg:d="M 0.0 0.0 L 26.458332 0.0 L 132.29166 0.0 Q 238.12498 0.0 264.5833 52.916664 Q 264.5833 79.37499 423.3333 79.37499 Q 555.625 105.83333 582.0833 105.83333 L 634.99994 105.83333 L 529.1666 105.83333 Q 423.3333 132.29166 423.3333 211.66666 Q 449.79166 264.5833 529.1666 317.49997 Q 634.99994 396.87497 634.99994 396.87497 L 634.99994 423.3333 L 634.99994 423.3333 L 634.99994 423.3333 L 661.4583 423.3333 L 661.4583 423.3333 L 661.4583 449.79166 L 687.9166 449.79166 L 687.9166 449.79166 L 687.9166 476.24997 L 608.5416 476.24997 Q 529.1666 502.7083 529.1666 529.1666 L 529.1666 555.625 L 502.7083 555.625 L 476.24997 582.0833 L 476.24997 582.0833 L 476.24997 582.0833 L 423.3333 608.5416 Q 370.41666 634.99994 370.41666 687.9166 Q 370.41666 740.8333 343.9583 687.9166 L 343.9583 661.4583 L 317.49997 661.4583 L 291.04166 687.9166 L 291.04166 687.9166 L 264.5833 687.9166 L 264.5833 687.9166 L 264.5833 687.9166 L 291.04166 714.37494 L 317.49997 740.8333 L 317.49997 740.8333 L 317.49997 740.8333 L 291.04166 740.8333 L 291.04166 740.8333 L 291.04166 767.2916 L 264.5833 767.2916 L 264.5833 793.74994 L 264.5833 846.6666 L 343.9583 899.5833 Q 423.3333 926.0416 449.79166 952.49994 Q 476.24997 1005.4166 502.7083 1005.4166 L 502.7083 1005.4166 L 502.7083 1031.875 L 529.1666 1031.875 L 529.1666 1111.25 L 529.1666 1164.1666 L 529.1666 1164.1666 L 529.1666 1164.1666 L 502.7083 1164.1666 L 502.7083 1164.1666 L 502.7083 1190.6249 L 476.24997 1190.6249 L 476.24997 1190.6249 L 476.24997 1217.0833 L 449.79166 1217.0833 L 423.3333 1217.0833 L 423.3333 1190.6249 L 423.3333 1190.6249 L 370.41666 1164.1666 Q 317.49997 1164.1666 317.49997 1217.0833 Q 317.49997 1243.5416 291.04166 1269.9999 L 291.04166 1296.4583 L 211.66666 1296.4583 L 158.74998 1296.4583 L 132.29166 1296.4583 L 105.83333 1269.9999 L 52.916664 1269.9999 L 26.458332 1269.9999 L 26.458332 1217.0833 L 0.0 1190.6249 L 0.0 1190.6249 L 0.0 1190.6249 L 0.0 582.0833 L 0.0 0.0 L 0.0 0.0 z" svg:height="12.964582mm" draw:style-name="style-48" svg:viewBox="0.0 0.0 687.9166 1296.4583" svg:width="6.879166mm" svg:x="0.0mm" svg:y="145.52083mm"/>
          <draw:path svg:d="M 449.79166 0.0 L 529.1666 0.0 L 555.625 52.916664 Q 555.625 105.83333 555.625 185.20833 Q 555.625 264.5833 555.625 264.5833 Q 555.625 264.5833 555.625 291.04166 L 555.625 291.04166 L 529.1666 291.04166 Q 502.7083 317.49997 396.87497 317.49997 Q 317.49997 370.41666 185.20833 291.04166 L 26.458332 211.66666 L 26.458332 211.66666 L 26.458332 211.66666 L 0.0 185.20833 L 0.0 158.74998 L 0.0 158.74998 L 26.458332 158.74998 L 26.458332 158.74998 L 26.458332 132.29166 L 26.458332 105.83333 L 26.458332 52.916664 L 52.916664 52.916664 L 52.916664 52.916664 L 238.12498 0.0 Q 396.87497 0.0 449.79166 0.0 z" svg:height="3.1749997mm" draw:style-name="style-49" svg:viewBox="0.0 0.0 555.625 317.49997" svg:width="5.5562496mm" svg:x="228.3354mm" svg:y="110.06666mm"/>
          <draw:path svg:d="M 1137.7083 0.0 L 1190.6249 0.0 L 1190.6249 0.0 Q 1190.6249 0.0 1137.7083 26.458332 Q 1111.25 26.458332 1058.3333 132.29166 Q 978.95825 238.12498 899.5833 291.04166 L 793.74994 370.41666 L 767.2916 370.41666 L 740.8333 370.41666 L 740.8333 396.87497 L 714.37494 396.87497 L 714.37494 476.24997 L 714.37494 555.625 L 740.8333 555.625 L 740.8333 529.1666 L 740.8333 529.1666 L 767.2916 529.1666 L 767.2916 529.1666 L 767.2916 529.1666 L 767.2916 502.7083 L 793.74994 502.7083 L 793.74994 634.99994 Q 820.2083 767.2916 846.6666 873.12494 Q 873.12494 978.95825 899.5833 1005.4166 Q 899.5833 1058.3333 873.12494 1058.3333 L 846.6666 1058.3333 L 846.6666 1058.3333 Q 820.2083 1031.875 820.2083 1058.3333 L 793.74994 1058.3333 L 793.74994 1058.3333 Q 767.2916 1058.3333 740.8333 952.49994 Q 687.9166 846.6666 661.4583 846.6666 Q 634.99994 846.6666 608.5416 793.74994 Q 608.5416 767.2916 555.625 767.2916 Q 529.1666 740.8333 396.87497 740.8333 Q 291.04166 740.8333 211.66666 820.2083 L 132.29166 873.12494 L 132.29166 873.12494 L 132.29166 899.5833 L 132.29166 899.5833 L 132.29166 899.5833 L 105.83333 899.5833 L 105.83333 899.5833 L 105.83333 926.0416 L 79.37499 926.0416 L 79.37499 926.0416 L 79.37499 952.49994 L 79.37499 952.49994 L 79.37499 952.49994 L 52.916664 978.95825 L 26.458332 1005.4166 L 26.458332 1005.4166 L 26.458332 1005.4166 L 26.458332 1031.875 L 26.458332 1031.875 L 0.0 1031.875 L 0.0 1031.875 L 0.0 1005.4166 L 26.458332 952.49994 L 26.458332 952.49994 L 26.458332 952.49994 L 26.458332 926.0416 L 26.458332 926.0416 L 52.916664 926.0416 L 52.916664 899.5833 L 52.916664 899.5833 L 79.37499 899.5833 L 79.37499 899.5833 L 79.37499 899.5833 L 79.37499 873.12494 L 79.37499 873.12494 L 105.83333 873.12494 L 105.83333 846.6666 L 105.83333 846.6666 L 132.29166 846.6666 L 132.29166 846.6666 L 132.29166 820.2083 L 132.29166 820.2083 Q 132.29166 820.2083 158.74998 820.2083 Q 158.74998 793.74994 238.12498 608.5416 Q 291.04166 396.87497 317.49997 211.66666 L 343.9583 52.916664 L 370.41666 52.916664 L 396.87497 52.916664 L 396.87497 79.37499 L 396.87497 79.37499 L 423.3333 79.37499 L 423.3333 52.916664 L 423.3333 52.916664 Q 449.79166 52.916664 449.79166 52.916664 L 449.79166 52.916664 L 449.79166 26.458332 L 449.79166 26.458332 L 476.24997 26.458332 L 476.24997 52.916664 L 502.7083 52.916664 Q 529.1666 52.916664 555.625 105.83333 Q 555.625 132.29166 608.5416 105.83333 Q 634.99994 52.916664 661.4583 52.916664 Q 714.37494 26.458332 714.37494 105.83333 Q 740.8333 185.20833 767.2916 158.74998 Q 820.2083 158.74998 820.2083 132.29166 Q 820.2083 105.83333 873.12494 105.83333 Q 952.49994 105.83333 978.95825 79.37499 Q 978.95825 52.916664 1031.875 26.458332 Q 1084.7916 0.0 1137.7083 0.0 z" svg:height="10.583333mm" draw:style-name="style-50" svg:viewBox="0.0 0.0 1190.6249 1058.3333" svg:width="11.906249mm" svg:x="151.60625mm" svg:y="138.11249mm"/>
          <draw:path svg:d="M 370.41666 132.29166 L 370.41666 185.20833 L 370.41666 185.20833 L 343.9583 185.20833 L 343.9583 185.20833 Q 317.49997 185.20833 317.49997 158.74998 Q 317.49997 132.29166 211.66666 158.74998 Q 132.29166 185.20833 105.83333 105.83333 Q 79.37499 26.458332 52.916664 26.458332 L 0.0 26.458332 L 158.74998 0.0 Q 291.04166 -26.458332 317.49997 26.458332 Q 370.41666 105.83333 370.41666 132.29166 z" svg:height="1.8520832mm" draw:style-name="style-51" svg:viewBox="0.0 0.0 370.41666 185.20833" svg:width="3.7041664mm" svg:x="63.499996mm" svg:y="52.122913mm"/>
          <draw:path svg:d="M 3069.1665 396.87497 L 3095.6248 396.87497 L 3148.5415 396.87497 L 3227.9165 423.3333 L 3227.9165 423.3333 L 3254.3748 423.3333 L 3254.3748 423.3333 L 3254.3748 423.3333 L 3254.3748 449.79166 L 3254.3748 449.79166 L 3280.8333 449.79166 L 3280.8333 476.24997 L 3307.2915 476.24997 L 3307.2915 476.24997 L 3307.2915 449.79166 L 3307.2915 449.79166 L 3333.7498 449.79166 L 3333.7498 423.3333 L 3360.2083 423.3333 L 3386.6665 423.3333 L 4497.9165 529.1666 Q 5609.1665 634.99994 5688.5415 634.99994 L 5794.3745 634.99994 L 5794.3745 634.99994 L 5794.3745 634.99994 L 5794.3745 661.4583 L 5794.3745 661.4583 L 5820.833 661.4583 L 5820.833 687.9166 L 5794.3745 687.9166 L 5741.458 687.9166 L 5741.458 714.37494 Q 5714.9995 740.8333 5741.458 740.8333 Q 5767.9165 740.8333 5741.458 793.74994 Q 5741.458 846.6666 5767.9165 846.6666 Q 5794.3745 873.12494 5767.9165 899.5833 Q 5767.9165 926.0416 5714.9995 952.49994 Q 5635.6245 952.49994 5635.6245 1005.4166 L 5635.6245 1031.875 L 5662.083 1031.875 L 5662.083 1058.3333 L 5662.083 1058.3333 L 5635.6245 1058.3333 L 5635.6245 1058.3333 L 5635.6245 1058.3333 L 5635.6245 1084.7916 L 5635.6245 1084.7916 L 5662.083 1111.25 L 5662.083 1164.1666 L 5741.458 1137.7083 Q 5794.3745 1111.25 5794.3745 1164.1666 Q 5794.3745 1190.6249 5820.833 1190.6249 L 5820.833 1217.0833 L 5847.2915 1217.0833 L 5873.7495 1217.0833 L 5873.7495 1190.6249 L 5873.7495 1164.1666 L 5900.208 1164.1666 L 5926.6665 1164.1666 L 5926.6665 1190.6249 L 5900.208 1217.0833 L 5900.208 1217.0833 L 5900.208 1217.0833 L 5900.208 1243.5416 L 5900.208 1243.5416 L 5873.7495 1243.5416 L 5873.7495 1269.9999 L 5847.2915 1269.9999 Q 5820.833 1269.9999 5794.3745 1296.4583 Q 5794.3745 1322.9166 5714.9995 1349.3749 Q 5635.6245 1402.2916 5609.1665 1534.5833 L 5582.708 1666.8749 L 5582.708 1693.3333 L 5582.708 1693.3333 L 2778.1248 1693.3333 L 0.0 1693.3333 L 0.0 1693.3333 L 26.458332 1666.8749 L 26.458332 1587.4999 Q 26.458332 1508.1249 105.83333 1243.5416 L 185.20833 978.95825 L 185.20833 978.95825 L 185.20833 978.95825 L 211.66666 952.49994 L 238.12498 899.5833 L 238.12498 846.6666 L 238.12498 793.74994 L 264.5833 740.8333 Q 291.04166 714.37494 370.41666 370.41666 L 449.79166 52.916664 L 449.79166 26.458332 L 449.79166 0.0 L 502.7083 0.0 Q 529.1666 0.0 1322.9166 132.29166 Q 2116.6665 264.5833 2566.4583 317.49997 Q 3042.7083 370.41666 3069.1665 396.87497 z" svg:height="16.933332mm" draw:style-name="style-52" svg:viewBox="0.0 0.0 5926.6665 1693.3333" svg:width="59.266663mm" svg:x="44.185413mm" svg:y="212.19582mm"/>
          <draw:path svg:d="M 634.99994 0.0 L 634.99994 0.0 L 846.6666 52.916664 Q 1031.875 105.83333 1111.25 105.83333 Q 1190.6249 158.74998 1190.6249 158.74998 Q 1217.0833 158.74998 1217.0833 158.74998 L 1217.0833 185.20833 L 1137.7083 185.20833 Q 1058.3333 185.20833 1084.7916 291.04166 Q 1111.25 396.87497 1137.7083 396.87497 Q 1164.1666 396.87497 1084.7916 529.1666 Q 1005.4166 687.9166 899.5833 767.2916 Q 793.74994 873.12494 767.2916 899.5833 Q 767.2916 926.0416 740.8333 926.0416 L 714.37494 952.49994 L 714.37494 952.49994 L 687.9166 952.49994 L 687.9166 978.95825 L 687.9166 1005.4166 L 661.4583 1058.3333 L 661.4583 1111.25 L 661.4583 1164.1666 Q 661.4583 1190.6249 582.0833 1217.0833 Q 529.1666 1269.9999 396.87497 1217.0833 L 264.5833 1164.1666 L 264.5833 1164.1666 Q 238.12498 1164.1666 158.74998 1111.25 L 79.37499 1058.3333 L 79.37499 1058.3333 L 52.916664 1058.3333 L 52.916664 1058.3333 L 52.916664 1058.3333 L 52.916664 1031.875 L 52.916664 1031.875 L 26.458332 1031.875 L 26.458332 1005.4166 L 26.458332 1005.4166 L 0.0 1005.4166 L 0.0 952.49994 L 0.0 899.5833 L 0.0 899.5833 Q 26.458332 899.5833 105.83333 820.2083 Q 211.66666 740.8333 211.66666 634.99994 L 238.12498 529.1666 L 264.5833 502.7083 Q 317.49997 476.24997 423.3333 476.24997 L 555.625 476.24997 L 582.0833 476.24997 L 582.0833 476.24997 L 582.0833 476.24997 L 582.0833 476.24997 L 608.5416 476.24997 L 608.5416 476.24997 L 608.5416 449.79166 L 634.99994 449.79166 L 634.99994 423.3333 L 634.99994 396.87497 L 608.5416 396.87497 Q 608.5416 370.41666 582.0833 317.49997 Q 529.1666 264.5833 502.7083 211.66666 Q 476.24997 158.74998 555.625 132.29166 Q 608.5416 105.83333 582.0833 52.916664 L 582.0833 26.458332 L 582.0833 26.458332 L 608.5416 0.0 L 608.5416 0.0 L 634.99994 0.0 L 634.99994 0.0 z M 714.37494 476.24997 Q 687.9166 476.24997 740.8333 449.79166 Q 767.2916 449.79166 740.8333 476.24997 Q 740.8333 529.1666 714.37494 476.24997 z" svg:height="12.170833mm" draw:style-name="style-53" svg:viewBox="0.0 0.0 1217.0833 1217.0833" svg:width="12.170833mm" svg:x="86.783325mm" svg:y="152.92915mm"/>
          <draw:path svg:d="M 10398.124 105.83333 L 10424.583 105.83333 L 10424.583 105.83333 L 10424.583 105.83333 L 10927.291 158.74998 Q 11429.999 211.66666 11668.124 264.5833 Q 11906.249 317.49997 12170.833 476.24997 Q 12435.416 634.99994 12488.333 634.99994 L 12514.791 634.99994 L 12541.249 661.4583 L 12567.708 661.4583 L 12567.708 661.4583 L 12594.166 661.4583 L 12594.166 661.4583 L 12594.166 687.9166 L 12620.624 687.9166 L 12647.083 687.9166 L 12805.833 740.8333 Q 12964.583 767.2916 13017.499 873.12494 Q 13070.416 1005.4166 13123.333 1031.875 Q 13149.791 1058.3333 13176.249 1084.7916 L 13176.249 1084.7916 L 13176.249 1111.25 L 13176.249 1137.7083 L 13202.708 1137.7083 L 13229.166 1137.7083 L 13282.083 1375.8333 Q 13334.999 1613.9583 13387.916 1693.3333 Q 13440.833 1746.2499 13440.833 1772.7083 L 13440.833 1799.1666 L 13414.374 1799.1666 L 13414.374 1799.1666 L 13414.374 1825.6249 L 13387.916 1825.6249 L 13387.916 1825.6249 L 13387.916 1852.0833 L 13387.916 1852.0833 L 13387.916 1852.0833 L 13361.458 1878.5416 L 13334.999 1904.9999 L 13334.999 1904.9999 L 13334.999 1904.9999 L 13334.999 1931.4583 L 13334.999 1931.4583 L 13308.541 1931.4583 L 13308.541 1957.9165 L 13282.083 1957.9165 L 13255.624 1957.9165 L 13255.624 1984.3749 L 13229.166 1984.3749 L 13229.166 1984.3749 L 13229.166 2010.8333 L 13202.708 2010.8333 L 13176.249 2010.8333 L 13176.249 1984.3749 L 13176.249 1984.3749 L 13149.791 1984.3749 L 13149.791 1957.9165 L 13149.791 1957.9165 L 13123.333 1957.9165 L 13123.333 1957.9165 L 13123.333 1957.9165 L 13123.333 1931.4583 L 13123.333 1931.4583 L 13096.874 1852.0833 Q 13070.416 1799.1666 13043.958 1534.5833 L 13017.499 1269.9999 L 12991.041 1217.0833 L 12964.583 1190.6249 L 12964.583 1190.6249 L 12964.583 1164.1666 L 12911.666 1164.1666 L 12858.749 1164.1666 L 12858.749 1164.1666 Q 12858.749 1137.7083 12832.291 1137.7083 L 12832.291 1137.7083 L 12805.833 1137.7083 Q 12752.916 1111.25 12699.999 1111.25 Q 12647.083 1058.3333 12488.333 952.49994 Q 12329.583 793.74994 11959.166 687.9166 Q 11615.208 582.0833 10874.374 502.7083 Q 10133.541 423.3333 9260.416 396.87497 Q 8413.75 370.41666 7540.6245 476.24997 Q 6667.4995 582.0833 6032.4995 582.0833 Q 5371.0415 582.0833 4868.333 582.0833 Q 4339.1665 529.1666 3571.8748 529.1666 Q 2804.5833 476.24997 2434.1665 476.24997 Q 2090.2083 476.24997 1534.5833 476.24997 Q 1005.4166 529.1666 555.625 529.1666 L 105.83333 529.1666 L 105.83333 529.1666 L 105.83333 502.7083 L 79.37499 502.7083 L 79.37499 476.24997 L 79.37499 476.24997 L 52.916664 476.24997 L 52.916664 476.24997 L 52.916664 476.24997 L 26.458332 449.79166 L 0.0 423.3333 L 52.916664 423.3333 Q 105.83333 423.3333 52.916664 396.87497 L 0.0 370.41666 L 26.458332 343.9583 Q 52.916664 317.49997 52.916664 291.04166 L 52.916664 264.5833 L 52.916664 264.5833 Q 52.916664 264.5833 132.29166 264.5833 L 211.66666 264.5833 L 158.74998 264.5833 Q 132.29166 264.5833 105.83333 211.66666 L 79.37499 158.74998 L 79.37499 158.74998 L 52.916664 158.74998 L 52.916664 158.74998 L 52.916664 158.74998 L 52.916664 132.29166 L 52.916664 132.29166 L 687.9166 132.29166 Q 1296.4583 158.74998 2063.75 105.83333 Q 2804.5833 52.916664 3783.5415 105.83333 Q 4762.4995 158.74998 5132.9165 158.74998 Q 5476.8745 211.66666 6297.083 211.66666 Q 7117.2915 211.66666 7831.666 132.29166 Q 8519.583 52.916664 8810.625 26.458332 Q 9101.666 0.0 9313.333 0.0 Q 9551.458 0.0 9948.333 52.916664 Q 10371.666 105.83333 10398.124 105.83333 z" svg:height="20.108332mm" draw:style-name="style-54" svg:viewBox="0.0 0.0 13440.833 2010.8333" svg:width="134.40833mm" svg:x="133.34999mm" svg:y="8.466666mm"/>
          <draw:path svg:d="M 0.0 687.9166 L 26.458332 661.4583 L 26.458332 582.0833 L 26.458332 502.7083 L 158.74998 264.5833 Q 264.5833 26.458332 317.49997 0.0 Q 370.41666 -26.458332 343.9583 79.37499 Q 291.04166 211.66666 185.20833 449.79166 Q 52.916664 714.37494 26.458332 714.37494 Q 0.0 714.37494 0.0 687.9166 z" svg:height="7.1437497mm" draw:style-name="style-55" svg:viewBox="0.0 0.0 343.9583 714.37494" svg:width="3.439583mm" svg:x="255.85207mm" svg:y="175.9479mm"/>
          <draw:path svg:d="M 2196.0415 0.0 L 2248.9583 0.0 L 2275.4165 0.0 Q 2301.875 0.0 2354.7915 0.0 L 2381.2498 0.0 L 2407.7083 26.458332 L 2460.6248 52.916664 L 2460.6248 52.916664 L 2460.6248 52.916664 L 2487.0833 105.83333 L 2513.5415 132.29166 L 2513.5415 132.29166 L 2513.5415 158.74998 L 2513.5415 158.74998 L 2513.5415 158.74998 L 2539.9998 238.12498 Q 2539.9998 317.49997 2487.0833 343.9583 Q 2434.1665 370.41666 2434.1665 423.3333 Q 2407.7083 476.24997 2407.7083 555.625 L 2407.7083 634.99994 L 2381.2498 661.4583 L 2381.2498 687.9166 L 2407.7083 687.9166 Q 2460.6248 687.9166 2487.0833 634.99994 Q 2513.5415 608.5416 2513.5415 687.9166 Q 2513.5415 767.2916 2566.4583 793.74994 Q 2645.8333 793.74994 2672.2915 820.2083 L 2698.7498 820.2083 L 2698.7498 846.6666 Q 2698.7498 873.12494 2645.8333 873.12494 Q 2592.9165 899.5833 2566.4583 926.0416 L 2566.4583 952.49994 L 2619.3748 952.49994 L 2672.2915 952.49994 L 2672.2915 978.95825 L 2672.2915 978.95825 L 2698.7498 978.95825 L 2698.7498 1005.4166 L 2751.6665 978.95825 Q 2831.0415 978.95825 2831.0415 952.49994 Q 2831.0415 926.0416 2831.0415 899.5833 L 2831.0415 873.12494 L 2831.0415 873.12494 L 2831.0415 899.5833 L 2831.0415 899.5833 L 2831.0415 899.5833 L 2857.4998 899.5833 L 2857.4998 899.5833 L 2883.9583 899.5833 L 2910.4165 899.5833 L 2910.4165 899.5833 L 2883.9583 899.5833 L 2910.4165 952.49994 Q 2910.4165 1005.4166 2910.4165 978.95825 Q 2936.8748 978.95825 2936.8748 1005.4166 L 2936.8748 1031.875 L 2963.3333 1005.4166 Q 2963.3333 978.95825 3122.0833 899.5833 Q 3280.8333 820.2083 3307.2915 767.2916 Q 3307.2915 687.9166 3360.2083 714.37494 Q 3439.5833 740.8333 3466.0415 687.9166 Q 3492.4998 687.9166 3492.4998 661.4583 L 3518.9583 661.4583 L 3518.9583 661.4583 L 3518.9583 634.99994 L 3518.9583 634.99994 L 3518.9583 634.99994 L 3518.9583 582.0833 Q 3518.9583 502.7083 3492.4998 476.24997 L 3466.0415 423.3333 L 3466.0415 423.3333 L 3466.0415 423.3333 L 3439.5833 370.41666 L 3439.5833 291.04166 L 3439.5833 291.04166 L 3466.0415 291.04166 L 3466.0415 317.49997 L 3466.0415 343.9583 L 3492.4998 343.9583 L 3492.4998 370.41666 L 3492.4998 370.41666 L 3518.9583 370.41666 L 3518.9583 396.87497 L 3518.9583 423.3333 L 3545.4165 423.3333 L 3545.4165 423.3333 L 3545.4165 449.79166 L 3571.8748 449.79166 L 3571.8748 449.79166 L 3571.8748 476.24997 L 3571.8748 476.24997 L 3571.8748 476.24997 L 3598.3333 502.7083 L 3598.3333 529.1666 L 3598.3333 529.1666 L 3571.8748 555.625 L 3571.8748 582.0833 Q 3571.8748 634.99994 3545.4165 661.4583 Q 3518.9583 687.9166 3518.9583 740.8333 Q 3518.9583 767.2916 3466.0415 793.74994 L 3360.2083 793.74994 L 3360.2083 793.74994 L 3360.2083 793.74994 L 3360.2083 820.2083 L 3360.2083 820.2083 L 3333.7498 820.2083 L 3333.7498 846.6666 L 3333.7498 846.6666 L 3360.2083 846.6666 L 3360.2083 846.6666 L 3360.2083 873.12494 L 3333.7498 873.12494 Q 3307.2915 873.12494 3254.3748 952.49994 Q 3201.4583 1058.3333 3174.9998 1164.1666 Q 3148.5415 1296.4583 3095.6248 1322.9166 Q 3042.7083 1375.8333 3042.7083 1402.2916 Q 3069.1665 1428.7499 3042.7083 1428.7499 Q 3016.2498 1428.7499 2883.9583 1587.4999 Q 2778.1248 1746.2499 2725.2083 1878.5416 Q 2672.2915 2010.8333 2645.8333 2010.8333 Q 2619.3748 2010.8333 2592.9165 2222.5 L 2566.4583 2407.7083 L 2566.4583 2434.1665 L 2566.4583 2434.1665 L 2539.9998 2434.1665 L 2539.9998 2434.1665 L 2539.9998 2460.6248 L 2513.5415 2460.6248 L 2513.5415 2460.6248 L 2513.5415 2487.0833 L 2513.5415 2487.0833 L 2513.5415 2487.0833 L 2539.9998 2513.5415 L 2566.4583 2539.9998 L 2566.4583 2539.9998 L 2566.4583 2539.9998 L 2592.9165 2566.4583 L 2619.3748 2566.4583 L 2619.3748 2566.4583 L 2619.3748 2592.9165 L 2539.9998 2592.9165 Q 2460.6248 2592.9165 2407.7083 2619.3748 L 2381.2498 2645.8333 L 2354.7915 2645.8333 Q 2328.3333 2645.8333 2301.875 2672.2915 L 2248.9583 2698.7498 L 2196.0415 2698.7498 Q 2169.5833 2698.7498 1772.7083 2857.4998 L 1375.8333 2963.3333 L 1375.8333 2989.7915 L 1349.3749 2989.7915 L 1349.3749 2989.7915 L 1349.3749 3016.2498 L 1296.4583 3016.2498 L 1217.0833 3016.2498 L 1217.0833 3042.7083 L 1190.6249 3042.7083 L 1190.6249 3042.7083 L 1190.6249 3069.1665 L 1243.5416 3069.1665 L 1296.4583 3069.1665 L 1296.4583 3069.1665 Q 1296.4583 3095.6248 1269.9999 3122.0833 L 1243.5416 3122.0833 L 1137.7083 3122.0833 Q 1058.3333 3122.0833 1005.4166 3148.5415 L 952.49994 3174.9998 L 952.49994 3148.5415 Q 952.49994 3122.0833 793.74994 3148.5415 Q 634.99994 3174.9998 555.625 3201.4583 Q 476.24997 3227.9165 396.87497 3280.8333 L 291.04166 3333.7498 L 238.12498 3333.7498 L 211.66666 3333.7498 L 211.66666 3360.2083 L 185.20833 3360.2083 L 185.20833 3360.2083 L 185.20833 3333.7498 L 158.74998 3333.7498 L 132.29166 3333.7498 L 132.29166 3307.2915 L 132.29166 3307.2915 L 105.83333 3307.2915 L 105.83333 3280.8333 L 105.83333 3280.8333 L 79.37499 3280.8333 L 79.37499 3280.8333 L 79.37499 3280.8333 L 79.37499 3254.3748 L 79.37499 3254.3748 L 52.916664 3254.3748 L 52.916664 3227.9165 L 52.916664 3227.9165 L 26.458332 3227.9165 L 26.458332 3227.9165 L 26.458332 3227.9165 L 26.458332 3201.4583 L 26.458332 3201.4583 L 0.0 3201.4583 L 0.0 3201.4583 L 0.0 3174.9998 L 26.458332 3148.5415 L 26.458332 3148.5415 L 26.458332 3122.0833 L 52.916664 3095.6248 Q 79.37499 3069.1665 105.83333 3069.1665 L 105.83333 3042.7083 L 132.29166 3042.7083 Q 158.74998 3042.7083 185.20833 3016.2498 Q 185.20833 2963.3333 211.66666 2857.4998 L 211.66666 2725.2083 L 211.66666 2725.2083 Q 211.66666 2698.7498 238.12498 2619.3748 L 238.12498 2539.9998 L 238.12498 2539.9998 L 238.12498 2539.9998 L 264.5833 2539.9998 L 264.5833 2539.9998 L 291.04166 2566.4583 Q 317.49997 2592.9165 343.9583 2592.9165 L 370.41666 2592.9165 L 396.87497 2566.4583 L 423.3333 2539.9998 L 449.79166 2539.9998 Q 502.7083 2539.9998 502.7083 2566.4583 L 502.7083 2592.9165 L 529.1666 2592.9165 L 555.625 2592.9165 L 555.625 2539.9998 Q 555.625 2513.5415 582.0833 2513.5415 Q 608.5416 2513.5415 634.99994 2407.7083 Q 661.4583 2301.875 687.9166 2275.4165 Q 714.37494 2275.4165 740.8333 2222.5 Q 740.8333 2169.5833 820.2083 2169.5833 Q 899.5833 2169.5833 952.49994 2116.6665 Q 978.95825 2090.2083 1031.875 1904.9999 Q 1084.7916 1746.2499 1111.25 1746.2499 Q 1137.7083 1719.7916 1111.25 1693.3333 Q 1111.25 1666.8749 1164.1666 1693.3333 Q 1217.0833 1693.3333 1190.6249 1666.8749 Q 1190.6249 1640.4166 1164.1666 1613.9583 Q 1137.7083 1587.4999 1164.1666 1534.5833 Q 1164.1666 1481.6666 1190.6249 1481.6666 Q 1217.0833 1481.6666 1269.9999 1375.8333 Q 1322.9166 1243.5416 1402.2916 1164.1666 Q 1481.6666 1111.25 1613.9583 1058.3333 Q 1719.7916 1031.875 1719.7916 1005.4166 Q 1719.7916 978.95825 1772.7083 978.95825 Q 1799.1666 978.95825 1799.1666 1005.4166 Q 1825.6249 1031.875 1825.6249 1031.875 L 1825.6249 1058.3333 L 1825.6249 1058.3333 L 1825.6249 1058.3333 L 1852.0833 1058.3333 L 1852.0833 1058.3333 L 1852.0833 1084.7916 L 1878.5416 1084.7916 L 1878.5416 1058.3333 L 1878.5416 1031.875 L 1878.5416 952.49994 Q 1878.5416 899.5833 1852.0833 926.0416 Q 1799.1666 952.49994 1825.6249 899.5833 Q 1878.5416 846.6666 1904.9999 820.2083 Q 1957.9165 793.74994 1984.3749 767.2916 Q 1984.3749 740.8333 1984.3749 634.99994 Q 1957.9165 529.1666 1957.9165 476.24997 Q 1957.9165 396.87497 1931.4583 396.87497 Q 1904.9999 396.87497 1904.9999 370.41666 L 1878.5416 317.49997 L 1878.5416 264.5833 L 1878.5416 238.12498 L 1852.0833 238.12498 L 1852.0833 211.66666 L 1878.5416 211.66666 L 1904.9999 211.66666 L 1904.9999 238.12498 L 1931.4583 238.12498 L 1931.4583 264.5833 Q 1931.4583 317.49997 1984.3749 264.5833 Q 2037.2915 238.12498 2037.2915 211.66666 L 2037.2915 158.74998 L 2037.2915 185.20833 L 2037.2915 211.66666 L 2063.75 211.66666 L 2063.75 211.66666 L 2063.75 238.12498 L 2090.2083 238.12498 L 2090.2083 185.20833 L 2090.2083 132.29166 L 2063.75 105.83333 L 2037.2915 79.37499 L 2037.2915 105.83333 L 2037.2915 132.29166 L 2010.8333 132.29166 Q 1984.3749 158.74998 1957.9165 158.74998 L 1931.4583 158.74998 L 1931.4583 158.74998 L 1931.4583 158.74998 L 1904.9999 158.74998 L 1904.9999 158.74998 L 1878.5416 158.74998 L 1825.6249 158.74998 L 1772.7083 158.74998 L 1746.2499 158.74998 L 1746.2499 132.29166 L 1772.7083 105.83333 L 1772.7083 105.83333 L 1772.7083 105.83333 L 1825.6249 105.83333 L 1852.0833 105.83333 L 1931.4583 79.37499 Q 2010.8333 52.916664 2037.2915 52.916664 Q 2037.2915 52.916664 2037.2915 26.458332 L 2037.2915 26.458332 L 2090.2083 52.916664 Q 2143.125 105.83333 2116.6665 79.37499 Q 2116.6665 52.916664 2116.6665 26.458332 L 2143.125 26.458332 L 2143.125 26.458332 L 2143.125 0.0 L 2196.0415 0.0 z" svg:height="33.60208mm" draw:style-name="style-56" svg:viewBox="0.0 0.0 3598.3333 3360.2083" svg:width="35.98333mm" svg:x="247.91457mm" svg:y="94.720825mm"/>
          <draw:path svg:d="M 740.8333 317.49997 L 740.8333 396.87497 L 740.8333 449.79166 Q 740.8333 476.24997 714.37494 476.24997 Q 687.9166 476.24997 687.9166 502.7083 Q 661.4583 555.625 661.4583 529.1666 Q 661.4583 502.7083 582.0833 476.24997 Q 502.7083 449.79166 423.3333 449.79166 Q 370.41666 449.79166 317.49997 449.79166 Q 264.5833 476.24997 238.12498 529.1666 L 238.12498 582.0833 L 238.12498 661.4583 L 238.12498 740.8333 L 238.12498 767.2916 L 238.12498 767.2916 L 185.20833 767.2916 L 158.74998 767.2916 L 158.74998 740.8333 L 132.29166 740.8333 L 132.29166 740.8333 L 132.29166 714.37494 L 105.83333 714.37494 L 79.37499 714.37494 L 79.37499 687.9166 L 79.37499 661.4583 L 52.916664 661.4583 L 52.916664 661.4583 L 52.916664 634.99994 L 26.458332 634.99994 L 26.458332 608.5416 L 26.458332 582.0833 L 0.0 582.0833 L 0.0 555.625 L 0.0 555.625 L 0.0 555.625 L 0.0 502.7083 L 26.458332 476.24997 L 26.458332 449.79166 Q 26.458332 396.87497 26.458332 370.41666 Q 26.458332 343.9583 52.916664 291.04166 Q 79.37499 211.66666 105.83333 211.66666 Q 132.29166 238.12498 158.74998 105.83333 L 185.20833 0.0 L 185.20833 0.0 L 185.20833 0.0 L 238.12498 52.916664 Q 291.04166 79.37499 317.49997 79.37499 Q 343.9583 79.37499 396.87497 26.458332 Q 449.79166 -26.458332 529.1666 0.0 Q 608.5416 26.458332 608.5416 52.916664 Q 608.5416 79.37499 634.99994 79.37499 Q 661.4583 79.37499 687.9166 158.74998 Q 714.37494 238.12498 740.8333 317.49997 z" svg:height="7.6729164mm" draw:style-name="style-57" svg:viewBox="0.0 0.0 740.8333 767.2916" svg:width="7.408333mm" svg:x="138.90625mm" svg:y="138.90625mm"/>
          <draw:path svg:d="M 4048.1248 26.458332 L 4048.1248 0.0 L 4074.583 0.0 L 4101.0415 0.0 L 4101.0415 26.458332 L 4101.0415 26.458332 L 4127.5 105.83333 L 4153.958 185.20833 L 4153.958 423.3333 Q 4153.958 634.99994 4101.0415 820.2083 Q 4048.1248 1005.4166 3889.3748 1349.3749 Q 3730.6248 1693.3333 3492.4998 1957.9165 Q 3280.8333 2222.5 3254.3748 2222.5 Q 3227.9165 2222.5 3148.5415 2328.3333 Q 3042.7083 2460.6248 2804.5833 2645.8333 L 2566.4583 2831.0415 L 2566.4583 2831.0415 Q 2539.9998 2804.5833 2513.5415 2804.5833 Q 2513.5415 2804.5833 2487.0833 2831.0415 Q 2460.6248 2857.4998 2407.7083 2857.4998 Q 2354.7915 2857.4998 2143.125 3042.7083 Q 1931.4583 3227.9165 1666.8749 3333.7498 L 1402.2916 3439.5833 L 1375.8333 3466.0415 L 1349.3749 3466.0415 L 1349.3749 3492.4998 L 1349.3749 3518.9583 L 1349.3749 3518.9583 Q 1322.9166 3545.4165 1269.9999 3545.4165 L 1217.0833 3598.3333 L 1190.6249 3598.3333 L 1164.1666 3598.3333 L 1164.1666 3624.7915 L 1137.7083 3624.7915 L 1137.7083 3624.7915 L 1137.7083 3624.7915 L 1137.7083 3598.3333 Q 1137.7083 3571.8748 1164.1666 3518.9583 Q 1190.6249 3466.0415 1164.1666 3466.0415 L 1137.7083 3439.5833 L 1084.7916 3439.5833 Q 1058.3333 3439.5833 873.12494 3518.9583 Q 714.37494 3598.3333 502.7083 3624.7915 Q 264.5833 3651.2498 211.66666 3651.2498 Q 132.29166 3624.7915 132.29166 3571.8748 L 105.83333 3492.4998 L 105.83333 3492.4998 Q 132.29166 3492.4998 79.37499 3466.0415 L 52.916664 3439.5833 L 52.916664 3439.5833 L 26.458332 3439.5833 L 26.458332 3439.5833 L 26.458332 3439.5833 L 26.458332 3413.1248 L 26.458332 3413.1248 L 0.0 3413.1248 L 0.0 3386.6665 L 0.0 3386.6665 L 26.458332 3386.6665 L 26.458332 3360.2083 L 26.458332 3333.7498 L 0.0 3333.7498 L 0.0 3333.7498 L 0.0 3307.2915 L 0.0 3307.2915 L 0.0 3307.2915 L 26.458332 3307.2915 L 26.458332 3307.2915 L 26.458332 3280.8333 L 396.87497 3148.5415 Q 767.2916 3016.2498 767.2916 3016.2498 L 767.2916 2989.7915 L 1084.7916 2831.0415 Q 1375.8333 2698.7498 1508.1249 2539.9998 Q 1640.4166 2434.1665 1666.8749 2407.7083 L 1666.8749 2407.7083 L 1666.8749 2407.7083 Q 1666.8749 2407.7083 1693.3333 2381.2498 L 1693.3333 2381.2498 L 1719.7916 2381.2498 L 1746.2499 2381.2498 L 1746.2499 2354.7915 L 1772.7083 2354.7915 L 1772.7083 2354.7915 L 1772.7083 2328.3333 L 1799.1666 2328.3333 L 1825.6249 2328.3333 L 1825.6249 2301.875 L 1825.6249 2301.875 L 1852.0833 2301.875 L 1852.0833 2275.4165 L 2037.2915 2116.6665 Q 2248.9583 1957.9165 2698.7498 1481.6666 Q 3148.5415 1031.875 3492.4998 634.99994 Q 3836.4583 238.12498 3836.4583 211.66666 L 3836.4583 211.66666 L 3836.4583 211.66666 Q 3836.4583 211.66666 3862.9165 211.66666 L 3862.9165 185.20833 L 3889.3748 185.20833 Q 3889.3748 158.74998 3889.3748 158.74998 L 3889.3748 158.74998 L 3915.833 158.74998 L 3915.833 158.74998 L 3915.833 132.29166 L 3942.2915 132.29166 L 3968.7498 105.83333 Q 3995.208 52.916664 3995.208 52.916664 L 3995.208 52.916664 L 4021.6665 52.916664 L 4021.6665 52.916664 L 4021.6665 26.458332 L 4048.1248 26.458332 L 4048.1248 26.458332 z" svg:height="36.512497mm" draw:style-name="style-58" svg:viewBox="0.0 0.0 4153.958 3651.2498" svg:width="41.53958mm" svg:x="251.61874mm" svg:y="130.70416mm"/>
          <draw:path svg:d="M 1164.1666 0.0 L 1243.5416 0.0 L 1349.3749 0.0 Q 1455.2083 26.458332 1428.7499 211.66666 Q 1428.7499 370.41666 1375.8333 476.24997 Q 1322.9166 582.0833 1190.6249 687.9166 Q 1058.3333 793.74994 1058.3333 820.2083 L 1058.3333 820.2083 L 1031.875 820.2083 L 1031.875 846.6666 L 1031.875 846.6666 L 1005.4166 846.6666 L 1005.4166 846.6666 L 1005.4166 846.6666 L 1005.4166 873.12494 L 1005.4166 873.12494 L 978.95825 873.12494 L 978.95825 899.5833 L 978.95825 899.5833 L 952.49994 899.5833 L 952.49994 899.5833 L 952.49994 899.5833 L 952.49994 926.0416 Q 952.49994 926.0416 926.0416 952.49994 L 926.0416 952.49994 L 899.5833 952.49994 Q 899.5833 952.49994 899.5833 978.95825 L 899.5833 978.95825 L 899.5833 1005.4166 Q 899.5833 1005.4166 820.2083 1058.3333 Q 740.8333 1111.25 582.0833 1137.7083 Q 449.79166 1164.1666 370.41666 1111.25 L 291.04166 1111.25 L 264.5833 1084.7916 L 238.12498 1058.3333 L 238.12498 1058.3333 L 211.66666 1058.3333 L 211.66666 1058.3333 Q 211.66666 1058.3333 211.66666 1031.875 L 185.20833 1031.875 L 185.20833 1005.4166 Q 158.74998 1005.4166 158.74998 1005.4166 L 158.74998 1005.4166 L 132.29166 1005.4166 L 105.83333 1005.4166 L 105.83333 1005.4166 L 105.83333 1005.4166 L 52.916664 978.95825 L 26.458332 952.49994 L 26.458332 952.49994 L 0.0 952.49994 L 0.0 899.5833 L 0.0 873.12494 L 26.458332 873.12494 L 26.458332 846.6666 L 26.458332 846.6666 L 52.916664 846.6666 L 52.916664 846.6666 L 52.916664 846.6666 L 52.916664 820.2083 L 52.916664 820.2083 L 79.37499 767.2916 Q 105.83333 740.8333 158.74998 714.37494 Q 211.66666 687.9166 211.66666 661.4583 Q 211.66666 634.99994 238.12498 634.99994 Q 264.5833 634.99994 264.5833 608.5416 L 291.04166 608.5416 L 291.04166 608.5416 Q 317.49997 608.5416 317.49997 582.0833 L 317.49997 582.0833 L 317.49997 582.0833 Q 343.9583 582.0833 343.9583 555.625 L 370.41666 555.625 L 370.41666 555.625 L 370.41666 529.1666 L 396.87497 529.1666 L 423.3333 529.1666 L 449.79166 502.7083 L 476.24997 476.24997 L 687.9166 317.49997 Q 899.5833 132.29166 978.95825 79.37499 Q 1084.7916 0.0 1164.1666 0.0 z" svg:height="11.377083mm" draw:style-name="style-59" svg:viewBox="0.0 0.0 1428.7499 1137.7083" svg:width="14.287499mm" svg:x="165.09999mm" svg:y="105.30416mm"/>
          <draw:path svg:d="M 0.0 52.916664 L 0.0 0.0 L 52.916664 0.0 L 132.29166 26.458332 L 423.3333 79.37499 Q 687.9166 132.29166 740.8333 158.74998 L 793.74994 185.20833 L 793.74994 185.20833 L 793.74994 185.20833 L 634.99994 185.20833 L 476.24997 185.20833 L 476.24997 238.12498 L 476.24997 317.49997 L 476.24997 317.49997 Q 476.24997 317.49997 449.79166 291.04166 L 449.79166 238.12498 L 423.3333 238.12498 L 370.41666 238.12498 L 370.41666 264.5833 L 370.41666 264.5833 L 343.9583 264.5833 L 343.9583 264.5833 L 317.49997 264.5833 Q 317.49997 291.04166 317.49997 291.04166 L 317.49997 291.04166 L 317.49997 291.04166 Q 291.04166 291.04166 291.04166 317.49997 L 291.04166 317.49997 L 264.5833 317.49997 Q 264.5833 343.9583 238.12498 343.9583 Q 211.66666 343.9583 211.66666 238.12498 L 211.66666 132.29166 L 158.74998 132.29166 L 132.29166 132.29166 L 105.83333 132.29166 Q 105.83333 132.29166 105.83333 158.74998 L 105.83333 158.74998 L 79.37499 158.74998 Q 52.916664 132.29166 26.458332 132.29166 L 0.0 105.83333 L 0.0 52.916664 z" svg:height="3.439583mm" draw:style-name="style-60" svg:viewBox="0.0 0.0 793.74994 343.9583" svg:width="7.9374995mm" svg:x="106.89166mm" svg:y="71.17291mm"/>
          <draw:path svg:d="M 423.3333 0.0 L 449.79166 0.0 L 449.79166 0.0 Q 449.79166 26.458332 476.24997 52.916664 L 476.24997 79.37499 L 502.7083 79.37499 L 529.1666 105.83333 L 529.1666 105.83333 L 555.625 105.83333 L 555.625 132.29166 L 555.625 158.74998 L 529.1666 211.66666 L 529.1666 238.12498 L 502.7083 343.9583 Q 502.7083 476.24997 449.79166 555.625 Q 423.3333 634.99994 396.87497 634.99994 L 370.41666 634.99994 L 370.41666 634.99994 Q 343.9583 608.5416 291.04166 555.625 Q 238.12498 529.1666 185.20833 396.87497 Q 132.29166 291.04166 79.37499 238.12498 L 0.0 158.74998 L 0.0 158.74998 L 0.0 158.74998 L 26.458332 158.74998 L 52.916664 158.74998 L 132.29166 132.29166 Q 238.12498 132.29166 238.12498 185.20833 Q 264.5833 264.5833 291.04166 264.5833 L 317.49997 264.5833 L 343.9583 238.12498 L 370.41666 211.66666 L 370.41666 211.66666 L 396.87497 211.66666 L 396.87497 185.20833 L 396.87497 158.74998 L 396.87497 132.29166 L 396.87497 105.83333 L 396.87497 52.916664 Q 396.87497 26.458332 423.3333 0.0 z" svg:height="6.3499994mm" draw:style-name="style-61" svg:viewBox="0.0 0.0 555.625 634.99994" svg:width="5.5562496mm" svg:x="82.285416mm" svg:y="124.35416mm"/>
          <draw:path svg:d="M 52.916664 0.0 Q 132.29166 0.0 105.83333 52.916664 Q 105.83333 132.29166 52.916664 132.29166 Q 26.458332 105.83333 0.0 79.37499 Q 0.0 26.458332 52.916664 0.0 z" svg:height="1.3229166mm" draw:style-name="style-62" svg:viewBox="0.0 0.0 105.83333 132.29166" svg:width="1.0583333mm" svg:x="237.06665mm" svg:y="129.64583mm"/>
          <draw:path svg:d="M 132.29166 291.04166 L 132.29166 291.04166 L 132.29166 264.5833 Q 105.83333 238.12498 79.37499 211.66666 L 26.458332 158.74998 L 26.458332 158.74998 L 0.0 158.74998 L 0.0 158.74998 L 0.0 158.74998 L 0.0 132.29166 L 0.0 132.29166 L 26.458332 105.83333 Q 52.916664 105.83333 26.458332 52.916664 Q 26.458332 -26.458332 211.66666 0.0 Q 370.41666 0.0 370.41666 79.37499 Q 396.87497 158.74998 370.41666 211.66666 Q 317.49997 264.5833 238.12498 238.12498 Q 158.74998 238.12498 158.74998 264.5833 Q 158.74998 291.04166 132.29166 291.04166 z" svg:height="2.9104166mm" draw:style-name="style-63" svg:viewBox="0.0 0.0 370.41666 291.04166" svg:width="3.7041664mm" svg:x="79.90416mm" svg:y="83.07916mm"/>
          <draw:path svg:d="M 1005.4166 26.458332 L 1005.4166 0.0 L 1084.7916 26.458332 Q 1164.1666 52.916664 1190.6249 52.916664 Q 1243.5416 79.37499 1243.5416 105.83333 L 1243.5416 132.29166 L 1217.0833 132.29166 Q 1190.6249 105.83333 1084.7916 158.74998 L 1005.4166 185.20833 L 793.74994 185.20833 Q 582.0833 211.66666 502.7083 264.5833 Q 423.3333 317.49997 449.79166 317.49997 Q 502.7083 343.9583 502.7083 370.41666 L 502.7083 396.87497 L 476.24997 396.87497 L 449.79166 370.41666 L 343.9583 370.41666 Q 264.5833 370.41666 211.66666 343.9583 L 158.74998 317.49997 L 158.74998 291.04166 L 132.29166 264.5833 L 132.29166 264.5833 L 132.29166 264.5833 L 132.29166 238.12498 L 132.29166 238.12498 L 105.83333 238.12498 L 105.83333 211.66666 L 79.37499 211.66666 L 52.916664 211.66666 L 52.916664 185.20833 L 26.458332 158.74998 L 26.458332 105.83333 L 26.458332 79.37499 L 0.0 52.916664 L 0.0 26.458332 L 0.0 26.458332 L 26.458332 26.458332 L 26.458332 26.458332 L 26.458332 52.916664 L 132.29166 26.458332 Q 238.12498 26.458332 238.12498 52.916664 Q 238.12498 79.37499 291.04166 52.916664 Q 343.9583 52.916664 555.625 52.916664 Q 793.74994 52.916664 899.5833 52.916664 L 1005.4166 52.916664 L 1005.4166 26.458332 z" svg:height="3.9687498mm" draw:style-name="style-64" svg:viewBox="0.0 0.0 1243.5416 396.87497" svg:width="12.435416mm" svg:x="43.656246mm" svg:y="176.2125mm"/>
          <draw:path svg:d="M 185.20833 26.458332 L 185.20833 26.458332 L 185.20833 26.458332 Q 185.20833 26.458332 211.66666 52.916664 L 211.66666 52.916664 L 264.5833 79.37499 Q 343.9583 132.29166 370.41666 132.29166 L 396.87497 132.29166 L 396.87497 158.74998 L 423.3333 158.74998 L 423.3333 158.74998 L 423.3333 185.20833 L 423.3333 185.20833 L 423.3333 185.20833 L 449.79166 211.66666 L 449.79166 238.12498 L 370.41666 238.12498 Q 317.49997 238.12498 264.5833 264.5833 L 238.12498 291.04166 L 158.74998 291.04166 Q 105.83333 291.04166 52.916664 291.04166 L 0.0 291.04166 L 0.0 317.49997 L 0.0 317.49997 L 0.0 185.20833 Q 0.0 79.37499 0.0 26.458332 L 0.0 0.0 L 105.83333 0.0 Q 185.20833 26.458332 185.20833 26.458332 z" svg:height="3.1749997mm" draw:style-name="style-65" svg:viewBox="0.0 0.0 449.79166 317.49997" svg:width="4.497916mm" svg:x="160.86665mm" svg:y="149.48958mm"/>
          <draw:path svg:d="M 582.0833 26.458332 L 582.0833 26.458332 L 582.0833 26.458332 Q 582.0833 26.458332 608.5416 52.916664 L 634.99994 79.37499 L 608.5416 79.37499 Q 582.0833 79.37499 555.625 105.83333 Q 529.1666 132.29166 423.3333 132.29166 L 317.49997 158.74998 L 317.49997 158.74998 Q 291.04166 132.29166 158.74998 132.29166 L 26.458332 105.83333 L 26.458332 79.37499 Q 0.0 79.37499 0.0 79.37499 L 0.0 52.916664 L 0.0 52.916664 Q 0.0 52.916664 26.458332 26.458332 L 26.458332 26.458332 L 105.83333 0.0 Q 185.20833 -26.458332 370.41666 0.0 Q 555.625 26.458332 582.0833 26.458332 z" svg:height="1.5874999mm" draw:style-name="style-66" svg:viewBox="0.0 0.0 634.99994 158.74998" svg:width="6.3499994mm" svg:x="194.20416mm" svg:y="139.43541mm"/>
          <draw:path svg:d="M 158.74998 0.0 L 185.20833 0.0 L 185.20833 0.0 Q 185.20833 26.458332 211.66666 26.458332 L 211.66666 26.458332 L 238.12498 79.37499 Q 264.5833 158.74998 291.04166 185.20833 L 291.04166 211.66666 L 264.5833 211.66666 L 264.5833 211.66666 L 264.5833 211.66666 Q 238.12498 185.20833 211.66666 158.74998 Q 158.74998 105.83333 158.74998 79.37499 Q 132.29166 79.37499 132.29166 105.83333 Q 132.29166 132.29166 105.83333 132.29166 Q 79.37499 132.29166 52.916664 79.37499 L 0.0 26.458332 L 0.0 26.458332 L 0.0 0.0 L 52.916664 0.0 Q 132.29166 -26.458332 158.74998 0.0 z" svg:height="2.1166666mm" draw:style-name="style-67" svg:viewBox="0.0 0.0 291.04166 211.66666" svg:width="2.9104166mm" svg:x="203.72916mm" svg:y="97.63125mm"/>
          <draw:path svg:d="M 0.0 52.916664 L 26.458332 0.0 L 105.83333 79.37499 Q 211.66666 158.74998 238.12498 185.20833 Q 291.04166 211.66666 264.5833 158.74998 Q 264.5833 105.83333 502.7083 158.74998 Q 714.37494 211.66666 714.37494 211.66666 L 740.8333 211.66666 L 740.8333 211.66666 L 740.8333 211.66666 L 767.2916 238.12498 L 793.74994 264.5833 L 793.74994 264.5833 L 820.2083 264.5833 L 820.2083 291.04166 L 820.2083 317.49997 L 767.2916 317.49997 L 740.8333 317.49997 L 740.8333 343.9583 L 740.8333 343.9583 L 714.37494 396.87497 Q 687.9166 449.79166 714.37494 449.79166 Q 740.8333 449.79166 740.8333 476.24997 L 740.8333 502.7083 L 714.37494 502.7083 L 687.9166 476.24997 L 661.4583 476.24997 L 634.99994 476.24997 L 634.99994 502.7083 Q 661.4583 502.7083 661.4583 529.1666 L 661.4583 555.625 L 661.4583 555.625 L 634.99994 529.1666 L 634.99994 529.1666 Q 608.5416 529.1666 608.5416 529.1666 Q 582.0833 529.1666 449.79166 423.3333 Q 291.04166 370.41666 211.66666 264.5833 L 132.29166 211.66666 L 105.83333 185.20833 Q 79.37499 158.74998 52.916664 132.29166 L 26.458332 105.83333 L 26.458332 105.83333 Q 26.458332 79.37499 0.0 79.37499 L 0.0 79.37499 L 0.0 52.916664 z" svg:height="5.5562496mm" draw:style-name="style-68" svg:viewBox="0.0 0.0 820.2083 555.625" svg:width="8.202083mm" svg:x="173.30208mm" svg:y="171.97916mm"/>
          <draw:path svg:d="M 238.12498 0.0 L 238.12498 0.0 L 238.12498 26.458332 Q 238.12498 52.916664 211.66666 52.916664 Q 211.66666 52.916664 132.29166 79.37499 L 52.916664 79.37499 L 0.0 52.916664 Q -26.458332 52.916664 0.0 26.458332 Q 52.916664 0.0 132.29166 0.0 Q 211.66666 0.0 238.12498 0.0 z" svg:height="0.7937499mm" draw:style-name="style-69" svg:viewBox="0.0 0.0 238.12498 79.37499" svg:width="2.38125mm" svg:x="228.3354mm" svg:y="169.33333mm"/>
          <draw:path svg:d="M 105.83333 158.74998 L 0.0 79.37499 L 0.0 52.916664 Q 0.0 0.0 52.916664 0.0 L 132.29166 0.0 L 185.20833 26.458332 Q 238.12498 52.916664 370.41666 0.0 Q 476.24997 0.0 502.7083 26.458332 Q 529.1666 52.916664 529.1666 105.83333 Q 529.1666 185.20833 529.1666 211.66666 Q 502.7083 211.66666 343.9583 211.66666 Q 185.20833 211.66666 105.83333 158.74998 z" svg:height="2.1166666mm" draw:style-name="style-70" svg:viewBox="0.0 0.0 529.1666 211.66666" svg:width="5.2916665mm" svg:x="224.89583mm" svg:y="116.416664mm"/>
          <draw:path svg:d="M 185.20833 26.458332 L 238.12498 0.0 L 582.0833 0.0 L 926.0416 0.0 L 926.0416 158.74998 Q 899.5833 317.49997 873.12494 317.49997 L 873.12494 317.49997 L 820.2083 317.49997 Q 793.74994 317.49997 767.2916 211.66666 Q 767.2916 132.29166 714.37494 105.83333 Q 687.9166 105.83333 343.9583 79.37499 L 0.0 52.916664 L 0.0 52.916664 L 0.0 52.916664 L 79.37499 26.458332 L 158.74998 26.458332 L 185.20833 26.458332 z" svg:height="3.1749997mm" draw:style-name="style-71" svg:viewBox="0.0 0.0 926.0416 317.49997" svg:width="9.260416mm" svg:x="135.20207mm" svg:y="195.79166mm"/>
          <draw:path svg:d="M 185.20833 26.458332 L 185.20833 0.0 L 211.66666 0.0 L 238.12498 0.0 L 238.12498 26.458332 L 238.12498 26.458332 L 291.04166 79.37499 Q 317.49997 105.83333 343.9583 132.29166 Q 396.87497 132.29166 396.87497 105.83333 Q 396.87497 79.37499 449.79166 79.37499 Q 476.24997 79.37499 449.79166 105.83333 Q 449.79166 158.74998 502.7083 158.74998 L 529.1666 158.74998 L 555.625 158.74998 Q 608.5416 185.20833 608.5416 238.12498 Q 634.99994 317.49997 899.5833 343.9583 Q 1164.1666 396.87497 1164.1666 370.41666 Q 1164.1666 343.9583 1217.0833 343.9583 Q 1269.9999 343.9583 1296.4583 423.3333 Q 1296.4583 476.24997 1322.9166 476.24997 L 1322.9166 476.24997 L 1322.9166 476.24997 Q 1322.9166 476.24997 1296.4583 502.7083 L 1243.5416 529.1666 L 1243.5416 529.1666 L 1243.5416 529.1666 L 1217.0833 529.1666 L 1217.0833 529.1666 L 1217.0833 555.625 L 1190.6249 555.625 L 1190.6249 555.625 L 1190.6249 582.0833 L 1190.6249 582.0833 L 1190.6249 582.0833 L 1164.1666 582.0833 L 1164.1666 582.0833 L 1164.1666 608.5416 L 1137.7083 608.5416 L 1137.7083 608.5416 L 1137.7083 634.99994 L 1137.7083 634.99994 L 1137.7083 634.99994 L 1164.1666 687.9166 L 1164.1666 714.37494 L 1190.6249 714.37494 L 1217.0833 687.9166 L 1243.5416 714.37494 Q 1296.4583 714.37494 1296.4583 714.37494 L 1296.4583 740.8333 L 1322.9166 740.8333 L 1349.3749 740.8333 L 1349.3749 767.2916 L 1349.3749 793.74994 L 1349.3749 793.74994 L 1322.9166 793.74994 L 1296.4583 793.74994 L 1296.4583 793.74994 L 1269.9999 793.74994 L 1243.5416 793.74994 L 1243.5416 793.74994 L 1243.5416 793.74994 L 1217.0833 793.74994 L 1217.0833 793.74994 L 1137.7083 793.74994 Q 1031.875 793.74994 926.0416 820.2083 L 820.2083 846.6666 L 820.2083 846.6666 Q 820.2083 820.2083 793.74994 820.2083 Q 793.74994 793.74994 740.8333 820.2083 Q 687.9166 846.6666 582.0833 793.74994 Q 476.24997 767.2916 449.79166 740.8333 Q 449.79166 687.9166 343.9583 661.4583 Q 264.5833 634.99994 264.5833 608.5416 Q 238.12498 582.0833 158.74998 529.1666 L 52.916664 476.24997 L 52.916664 476.24997 L 26.458332 449.79166 L 26.458332 423.3333 L 26.458332 396.87497 L 0.0 396.87497 L 0.0 370.41666 L 0.0 370.41666 L 26.458332 370.41666 L 26.458332 370.41666 L 26.458332 370.41666 L 132.29166 343.9583 L 211.66666 317.49997 L 185.20833 317.49997 Q 158.74998 317.49997 132.29166 291.04166 Q 105.83333 264.5833 132.29166 264.5833 Q 158.74998 264.5833 132.29166 238.12498 Q 79.37499 211.66666 105.83333 211.66666 L 132.29166 185.20833 L 132.29166 132.29166 L 132.29166 79.37499 L 158.74998 52.916664 L 185.20833 26.458332 L 185.20833 26.458332 z" svg:height="8.466666mm" draw:style-name="style-72" svg:viewBox="0.0 0.0 1349.3749 846.6666" svg:width="13.49375mm" svg:x="185.4729mm" svg:y="128.05832mm"/>
          <draw:path svg:d="M 370.41666 0.0 L 396.87497 0.0 L 396.87497 26.458332 Q 370.41666 52.916664 423.3333 79.37499 L 476.24997 79.37499 L 476.24997 79.37499 Q 476.24997 105.83333 396.87497 105.83333 L 317.49997 105.83333 L 238.12498 132.29166 L 158.74998 158.74998 L 158.74998 158.74998 L 158.74998 158.74998 L 79.37499 158.74998 L 0.0 158.74998 L 26.458332 105.83333 Q 52.916664 52.916664 185.20833 26.458332 Q 343.9583 0.0 370.41666 0.0 z" svg:height="1.5874999mm" draw:style-name="style-73" svg:viewBox="0.0 0.0 476.24997 158.74998" svg:width="4.7625mm" svg:x="189.17708mm" svg:y="178.85832mm"/>
          <draw:path svg:d="M 952.49994 158.74998 L 952.49994 158.74998 L 952.49994 158.74998 Q 952.49994 185.20833 978.95825 211.66666 Q 1005.4166 264.5833 978.95825 264.5833 Q 952.49994 264.5833 952.49994 238.12498 Q 926.0416 211.66666 926.0416 291.04166 Q 926.0416 343.9583 846.6666 396.87497 Q 793.74994 449.79166 502.7083 502.7083 Q 211.66666 502.7083 158.74998 449.79166 L 105.83333 396.87497 L 105.83333 396.87497 L 79.37499 396.87497 L 79.37499 396.87497 L 79.37499 396.87497 L 79.37499 370.41666 L 79.37499 370.41666 L 52.916664 370.41666 L 52.916664 343.9583 L 52.916664 343.9583 L 26.458332 343.9583 L 26.458332 343.9583 L 26.458332 343.9583 L 26.458332 291.04166 L 26.458332 238.12498 L 0.0 211.66666 L 0.0 185.20833 L 0.0 185.20833 L 26.458332 185.20833 L 26.458332 132.29166 L 26.458332 105.83333 L 52.916664 105.83333 L 52.916664 79.37499 L 52.916664 79.37499 L 79.37499 79.37499 L 79.37499 79.37499 L 79.37499 79.37499 L 317.49997 26.458332 Q 555.625 -26.458332 714.37494 0.0 Q 846.6666 26.458332 899.5833 79.37499 Q 926.0416 158.74998 952.49994 158.74998 z" svg:height="5.027083mm" draw:style-name="style-74" svg:viewBox="0.0 0.0 978.95825 502.7083" svg:width="9.789583mm" svg:x="126.73541mm" svg:y="144.72708mm"/>
          <draw:path svg:d="M 79.37499 158.74998 L 0.0 158.74998 L 52.916664 79.37499 Q 79.37499 0.0 105.83333 0.0 Q 132.29166 0.0 158.74998 0.0 Q 158.74998 26.458332 158.74998 79.37499 Q 158.74998 158.74998 79.37499 158.74998 z" svg:height="1.5874999mm" draw:style-name="style-75" svg:viewBox="0.0 0.0 158.74998 158.74998" svg:width="1.5874999mm" svg:x="196.84999mm" svg:y="118.533325mm"/>
          <draw:path svg:d="M 79.37499 79.37499 L 79.37499 0.0 L 211.66666 26.458332 Q 370.41666 26.458332 423.3333 52.916664 L 476.24997 52.916664 L 476.24997 79.37499 Q 476.24997 105.83333 476.24997 132.29166 Q 502.7083 185.20833 529.1666 185.20833 L 529.1666 185.20833 L 634.99994 211.66666 Q 740.8333 264.5833 767.2916 291.04166 Q 793.74994 343.9583 740.8333 396.87497 Q 714.37494 449.79166 634.99994 476.24997 Q 529.1666 502.7083 502.7083 502.7083 L 476.24997 502.7083 L 449.79166 529.1666 L 423.3333 555.625 L 396.87497 555.625 L 370.41666 555.625 L 476.24997 555.625 Q 582.0833 555.625 608.5416 555.625 L 634.99994 555.625 L 687.9166 582.0833 L 740.8333 582.0833 L 740.8333 582.0833 L 740.8333 608.5416 L 687.9166 608.5416 L 661.4583 608.5416 L 582.0833 634.99994 L 502.7083 661.4583 L 502.7083 661.4583 L 502.7083 661.4583 L 423.3333 661.4583 L 317.49997 661.4583 L 317.49997 661.4583 Q 317.49997 661.4583 291.04166 661.4583 L 291.04166 687.9166 L 211.66666 687.9166 L 132.29166 661.4583 L 52.916664 661.4583 L 0.0 661.4583 L 0.0 661.4583 L 0.0 661.4583 L 26.458332 634.99994 Q 52.916664 634.99994 52.916664 555.625 L 52.916664 449.79166 L 26.458332 449.79166 L 26.458332 449.79166 L 26.458332 423.3333 L 52.916664 423.3333 L 52.916664 423.3333 L 52.916664 396.87497 L 52.916664 396.87497 L 52.916664 396.87497 L 26.458332 396.87497 L 26.458332 396.87497 L 26.458332 370.41666 L 52.916664 370.41666 L 52.916664 317.49997 L 52.916664 264.5833 L 52.916664 238.12498 L 52.916664 185.20833 L 52.916664 185.20833 L 52.916664 185.20833 L 26.458332 211.66666 L 0.0 211.66666 L 0.0 185.20833 Q 0.0 185.20833 0.0 132.29166 L 0.0 79.37499 L 26.458332 79.37499 Q 52.916664 79.37499 52.916664 105.83333 Q 52.916664 132.29166 79.37499 79.37499 z" svg:height="6.879166mm" draw:style-name="style-76" svg:viewBox="0.0 0.0 767.2916 687.9166" svg:width="7.6729164mm" svg:x="98.95416mm" svg:y="171.18541mm"/>
          <draw:path svg:d="M 264.5833 0.0 L 264.5833 0.0 L 291.04166 211.66666 Q 317.49997 396.87497 317.49997 476.24997 Q 317.49997 529.1666 291.04166 529.1666 L 291.04166 555.625 L 291.04166 555.625 Q 264.5833 555.625 264.5833 634.99994 Q 238.12498 687.9166 158.74998 687.9166 L 105.83333 687.9166 L 105.83333 661.4583 L 105.83333 661.4583 L 79.37499 661.4583 L 79.37499 687.9166 L 79.37499 687.9166 L 52.916664 687.9166 L 52.916664 714.37494 L 52.916664 740.8333 L 52.916664 740.8333 Q 52.916664 740.8333 26.458332 767.2916 Q 0.0 793.74994 0.0 767.2916 Q 0.0 740.8333 0.0 687.9166 L 0.0 634.99994 L 0.0 634.99994 Q 26.458332 634.99994 105.83333 449.79166 L 185.20833 264.5833 L 185.20833 238.12498 Q 211.66666 211.66666 211.66666 158.74998 L 211.66666 79.37499 L 211.66666 52.916664 L 211.66666 52.916664 L 238.12498 26.458332 Q 264.5833 0.0 264.5833 0.0 z" svg:height="7.6729164mm" draw:style-name="style-77" svg:viewBox="0.0 0.0 317.49997 767.2916" svg:width="3.1749997mm" svg:x="147.6375mm" svg:y="170.92082mm"/>
          <draw:path svg:d="M 317.49997 158.74998 L 423.3333 0.0 L 423.3333 132.29166 Q 423.3333 291.04166 449.79166 317.49997 Q 476.24997 343.9583 502.7083 396.87497 Q 529.1666 423.3333 555.625 396.87497 Q 582.0833 343.9583 634.99994 343.9583 L 661.4583 343.9583 L 661.4583 449.79166 Q 661.4583 529.1666 608.5416 555.625 Q 529.1666 555.625 582.0833 661.4583 Q 582.0833 793.74994 608.5416 820.2083 L 608.5416 846.6666 L 582.0833 846.6666 Q 582.0833 820.2083 529.1666 793.74994 Q 476.24997 767.2916 449.79166 714.37494 Q 423.3333 634.99994 343.9583 608.5416 Q 264.5833 608.5416 211.66666 634.99994 L 158.74998 687.9166 L 132.29166 687.9166 L 105.83333 687.9166 L 105.83333 661.4583 L 105.83333 634.99994 L 105.83333 608.5416 L 105.83333 582.0833 L 105.83333 582.0833 L 105.83333 555.625 L 105.83333 555.625 L 105.83333 555.625 L 79.37499 555.625 L 79.37499 555.625 L 79.37499 582.0833 L 52.916664 582.0833 L 52.916664 582.0833 L 52.916664 608.5416 L 26.458332 608.5416 L 0.0 608.5416 L 0.0 582.0833 L 0.0 555.625 L 26.458332 555.625 L 26.458332 555.625 L 52.916664 529.1666 Q 79.37499 502.7083 158.74998 423.3333 Q 238.12498 343.9583 317.49997 158.74998 z" svg:height="8.466666mm" draw:style-name="style-78" svg:viewBox="0.0 0.0 661.4583 846.6666" svg:width="6.614583mm" svg:x="60.854164mm" svg:y="114.03541mm"/>
          <draw:path svg:d="M 1084.7916 26.458332 L 1031.875 0.0 L 1217.0833 0.0 L 1375.8333 0.0 L 1481.6666 0.0 Q 1613.9583 26.458332 1719.7916 26.458332 L 1825.6249 26.458332 L 1825.6249 26.458332 Q 1825.6249 26.458332 1534.5833 52.916664 L 1269.9999 79.37499 L 1322.9166 79.37499 L 1349.3749 79.37499 L 1375.8333 79.37499 L 1375.8333 79.37499 L 1428.7499 79.37499 L 1481.6666 79.37499 L 1508.1249 105.83333 Q 1534.5833 105.83333 1534.5833 132.29166 Q 1534.5833 158.74998 1693.3333 185.20833 Q 1825.6249 185.20833 1825.6249 211.66666 L 1825.6249 211.66666 L 1746.2499 211.66666 L 1666.8749 238.12498 L 1666.8749 238.12498 L 1666.8749 238.12498 L 1587.4999 238.12498 Q 1534.5833 264.5833 1508.1249 476.24997 L 1508.1249 687.9166 L 1534.5833 820.2083 Q 1534.5833 952.49994 1561.0416 978.95825 Q 1587.4999 1031.875 1561.0416 1084.7916 L 1534.5833 1137.7083 L 1534.5833 1164.1666 L 1534.5833 1190.6249 L 1534.5833 1243.5416 L 1534.5833 1269.9999 L 1561.0416 1269.9999 L 1587.4999 1296.4583 L 1746.2499 1296.4583 L 1878.5416 1296.4583 L 1878.5416 1296.4583 L 1878.5416 1296.4583 L 2116.6665 1322.9166 L 2328.3333 1322.9166 L 2328.3333 1322.9166 Q 2328.3333 1349.3749 1957.9165 1349.3749 L 1587.4999 1375.8333 L 1587.4999 1428.7499 L 1587.4999 1481.6666 L 1640.4166 1481.6666 L 1693.3333 1455.2083 L 2063.75 1481.6666 Q 2434.1665 1481.6666 2513.5415 1666.8749 Q 2592.9165 1825.6249 2592.9165 1852.0833 L 2619.3748 1852.0833 L 2619.3748 1852.0833 Q 2619.3748 1878.5416 2539.9998 1878.5416 L 2487.0833 1878.5416 L 2487.0833 1878.5416 L 2487.0833 1878.5416 L 2460.6248 1878.5416 L 2460.6248 1904.9999 L 2328.3333 1904.9999 Q 2196.0415 1931.4583 1904.9999 1931.4583 Q 1640.4166 1931.4583 1640.4166 2037.2915 L 1640.4166 2143.125 L 1640.4166 2169.5833 L 1640.4166 2169.5833 L 1640.4166 2196.0415 L 1640.4166 2222.5 L 1640.4166 2222.5 L 1640.4166 2248.9583 L 1666.8749 2248.9583 L 1693.3333 2248.9583 L 1693.3333 2275.4165 L 1693.3333 2275.4165 L 1799.1666 2301.875 Q 1878.5416 2354.7915 1904.9999 2354.7915 L 1904.9999 2354.7915 L 1931.4583 2354.7915 L 1957.9165 2354.7915 L 1957.9165 2381.2498 L 1957.9165 2381.2498 L 1957.9165 2434.1665 L 1957.9165 2487.0833 L 1957.9165 2487.0833 L 1957.9165 2487.0833 L 1957.9165 2487.0833 L 1957.9165 2460.6248 L 1931.4583 2460.6248 L 1904.9999 2460.6248 L 1904.9999 2434.1665 L 1904.9999 2434.1665 L 1878.5416 2434.1665 L 1878.5416 2460.6248 L 1613.9583 2460.6248 Q 1349.3749 2460.6248 820.2083 2487.0833 L 291.04166 2487.0833 L 291.04166 2460.6248 L 291.04166 2460.6248 L 317.49997 2460.6248 L 370.41666 2460.6248 L 396.87497 2434.1665 L 423.3333 2407.7083 L 687.9166 2407.7083 Q 926.0416 2354.7915 926.0416 2354.7915 L 952.49994 2354.7915 L 952.49994 2354.7915 L 952.49994 2354.7915 L 952.49994 2328.3333 L 952.49994 2328.3333 L 978.95825 2328.3333 L 978.95825 2301.875 L 978.95825 2301.875 L 1005.4166 2301.875 L 1005.4166 2143.125 Q 1005.4166 1957.9165 926.0416 1957.9165 L 846.6666 1957.9165 L 846.6666 1957.9165 Q 846.6666 1931.4583 873.12494 1931.4583 Q 899.5833 1904.9999 899.5833 1772.7083 Q 846.6666 1613.9583 740.8333 1561.0416 L 634.99994 1508.1249 L 634.99994 1508.1249 Q 634.99994 1508.1249 476.24997 1481.6666 L 317.49997 1455.2083 L 317.49997 1455.2083 Q 317.49997 1455.2083 158.74998 1428.7499 L 0.0 1402.2916 L 0.0 1402.2916 L 0.0 1402.2916 L 26.458332 1402.2916 L 26.458332 1402.2916 L 52.916664 1375.8333 L 79.37499 1349.3749 L 79.37499 1349.3749 L 79.37499 1349.3749 L 370.41666 1349.3749 Q 661.4583 1349.3749 793.74994 1322.9166 L 926.0416 1296.4583 L 926.0416 1296.4583 L 952.49994 1296.4583 L 952.49994 1296.4583 L 952.49994 1296.4583 L 952.49994 1269.9999 L 952.49994 1269.9999 L 978.95825 1269.9999 L 978.95825 1243.5416 L 978.95825 1243.5416 L 952.49994 1243.5416 L 952.49994 1190.6249 L 952.49994 1111.25 L 926.0416 1084.7916 L 899.5833 1031.875 L 899.5833 978.95825 L 899.5833 952.49994 L 899.5833 926.0416 Q 899.5833 926.0416 873.12494 767.2916 L 846.6666 582.0833 L 846.6666 555.625 L 846.6666 555.625 L 873.12494 555.625 Q 899.5833 555.625 899.5833 396.87497 L 899.5833 264.5833 L 873.12494 264.5833 L 873.12494 238.12498 L 846.6666 238.12498 Q 820.2083 238.12498 714.37494 238.12498 L 608.5416 238.12498 L 582.0833 238.12498 L 582.0833 238.12498 L 582.0833 238.12498 L 555.625 238.12498 L 555.625 238.12498 L 555.625 238.12498 L 529.1666 211.66666 L 476.24997 185.20833 L 502.7083 185.20833 L 529.1666 185.20833 L 529.1666 158.74998 L 529.1666 158.74998 L 740.8333 158.74998 L 952.49994 132.29166 L 1005.4166 132.29166 Q 1084.7916 132.29166 1111.25 79.37499 Q 1137.7083 26.458332 1084.7916 26.458332 z" svg:height="24.870832mm" draw:style-name="style-79" svg:viewBox="0.0 0.0 2619.3748 2487.0833" svg:width="26.193748mm" svg:x="118.533325mm" svg:y="193.93958mm"/>
          <draw:path svg:d="M 423.3333 158.74998 L 423.3333 185.20833 L 423.3333 185.20833 Q 423.3333 185.20833 396.87497 185.20833 L 396.87497 211.66666 L 396.87497 211.66666 Q 370.41666 211.66666 370.41666 238.12498 L 370.41666 238.12498 L 370.41666 238.12498 Q 370.41666 238.12498 343.9583 238.12498 L 343.9583 264.5833 L 317.49997 264.5833 L 291.04166 291.04166 L 264.5833 291.04166 L 238.12498 291.04166 L 238.12498 317.49997 L 238.12498 317.49997 L 211.66666 317.49997 L 185.20833 343.9583 L 105.83333 343.9583 L 52.916664 343.9583 L 52.916664 343.9583 L 26.458332 343.9583 L 26.458332 343.9583 L 0.0 343.9583 L 0.0 291.04166 L 0.0 238.12498 L 26.458332 185.20833 Q 52.916664 105.83333 52.916664 79.37499 L 79.37499 52.916664 L 105.83333 52.916664 L 105.83333 26.458332 L 105.83333 26.458332 L 105.83333 26.458332 L 211.66666 0.0 Q 291.04166 -26.458332 343.9583 52.916664 Q 423.3333 132.29166 423.3333 158.74998 z" svg:height="3.439583mm" draw:style-name="style-80" svg:viewBox="0.0 0.0 423.3333 343.9583" svg:width="4.233333mm" svg:x="118.533325mm" svg:y="150.54791mm"/>
          <draw:path svg:d="M 634.99994 0.0 L 634.99994 0.0 L 714.37494 0.0 L 793.74994 0.0 L 1005.4166 26.458332 Q 1243.5416 52.916664 1296.4583 79.37499 Q 1349.3749 105.83333 1375.8333 132.29166 L 1375.8333 132.29166 L 1375.8333 158.74998 L 1375.8333 211.66666 L 1402.2916 211.66666 L 1402.2916 211.66666 L 1402.2916 238.12498 L 1402.2916 264.5833 L 1402.2916 317.49997 Q 1375.8333 343.9583 1375.8333 370.41666 Q 1322.9166 423.3333 1269.9999 449.79166 Q 1217.0833 476.24997 1058.3333 423.3333 Q 873.12494 370.41666 846.6666 423.3333 Q 846.6666 476.24997 793.74994 529.1666 Q 740.8333 529.1666 714.37494 529.1666 Q 687.9166 529.1666 634.99994 502.7083 L 582.0833 476.24997 L 582.0833 476.24997 L 582.0833 476.24997 L 582.0833 529.1666 L 582.0833 555.625 L 582.0833 582.0833 L 582.0833 582.0833 L 555.625 582.0833 L 555.625 582.0833 L 555.625 608.5416 L 555.625 608.5416 L 529.1666 608.5416 L 502.7083 582.0833 L 476.24997 582.0833 L 449.79166 582.0833 L 449.79166 555.625 Q 423.3333 555.625 423.3333 529.1666 L 423.3333 529.1666 L 423.3333 476.24997 Q 423.3333 423.3333 264.5833 370.41666 L 132.29166 317.49997 L 52.916664 317.49997 L 0.0 317.49997 L 0.0 317.49997 L 0.0 317.49997 L 52.916664 291.04166 L 79.37499 291.04166 L 158.74998 291.04166 Q 238.12498 264.5833 317.49997 264.5833 L 423.3333 264.5833 L 449.79166 211.66666 Q 476.24997 158.74998 555.625 79.37499 Q 634.99994 26.458332 634.99994 0.0 z" svg:height="6.0854163mm" draw:style-name="style-81" svg:viewBox="0.0 0.0 1402.2916 608.5416" svg:width="14.022916mm" svg:x="267.75833mm" svg:y="121.17916mm"/>
          <draw:path svg:d="M 26.458332 317.49997 L 0.0 0.0 L 291.04166 0.0 L 582.0833 0.0 L 634.99994 105.83333 Q 687.9166 238.12498 687.9166 449.79166 Q 740.8333 661.4583 740.8333 687.9166 L 740.8333 740.8333 L 1322.9166 634.99994 Q 1931.4583 529.1666 2196.0415 476.24997 Q 2460.6248 370.41666 2910.4165 264.5833 Q 3333.7498 105.83333 3386.6665 105.83333 Q 3439.5833 105.83333 3518.9583 79.37499 L 3598.3333 52.916664 L 3598.3333 52.916664 L 3598.3333 52.916664 L 3624.7915 52.916664 L 3624.7915 52.916664 L 3624.7915 26.458332 L 3651.2498 26.458332 L 3651.2498 26.458332 L 3651.2498 0.0 L 3651.2498 0.0 L 3677.7083 0.0 L 3704.1665 0.0 L 3704.1665 0.0 L 3704.1665 26.458332 L 3704.1665 52.916664 L 3677.7083 52.916664 L 3677.7083 52.916664 L 3677.7083 79.37499 L 3651.2498 79.37499 L 3651.2498 79.37499 L 3651.2498 105.83333 L 3651.2498 105.83333 L 3651.2498 105.83333 L 3651.2498 132.29166 L 3651.2498 158.74998 L 3651.2498 158.74998 L 3651.2498 158.74998 L 3651.2498 185.20833 L 3651.2498 185.20833 L 3624.7915 238.12498 Q 3598.3333 291.04166 3598.3333 343.9583 Q 3545.4165 396.87497 3518.9583 423.3333 Q 3492.4998 423.3333 3492.4998 476.24997 Q 3492.4998 502.7083 3122.0833 1058.3333 L 2804.5833 1640.4166 L 2778.1248 1640.4166 L 2778.1248 1640.4166 L 2778.1248 1666.8749 L 2751.6665 1666.8749 L 2751.6665 1746.2499 L 2751.6665 1799.1666 L 2751.6665 1799.1666 Q 2751.6665 1799.1666 2672.2915 1825.6249 Q 2592.9165 1852.0833 2487.0833 1957.9165 Q 2354.7915 2063.75 2063.75 2116.6665 Q 1799.1666 2169.5833 1613.9583 2275.4165 L 1428.7499 2354.7915 L 1428.7499 2354.7915 Q 1428.7499 2328.3333 1375.8333 2328.3333 Q 1322.9166 2328.3333 1296.4583 2275.4165 Q 1269.9999 2196.0415 1243.5416 2196.0415 Q 1217.0833 2169.5833 1190.6249 2143.125 Q 1164.1666 2090.2083 1111.25 2010.8333 L 1031.875 1957.9165 L 1031.875 1957.9165 L 1031.875 1957.9165 L 1058.3333 1931.4583 Q 1111.25 1931.4583 1058.3333 1746.2499 Q 1005.4166 1587.4999 687.9166 1587.4999 Q 396.87497 1587.4999 264.5833 1508.1249 Q 132.29166 1455.2083 105.83333 1375.8333 L 52.916664 1269.9999 L 52.916664 1217.0833 L 52.916664 1190.6249 L 52.916664 899.5833 Q 52.916664 634.99994 26.458332 317.49997 z" svg:height="23.547915mm" draw:style-name="style-82" svg:viewBox="0.0 0.0 3704.1665 2354.7915" svg:width="37.041664mm" svg:x="45.50833mm" svg:y="0.0mm"/>
          <draw:path svg:d="M 1084.7916 132.29166 L 1111.25 132.29166 L 1111.25 105.83333 L 1111.25 105.83333 L 1137.7083 105.83333 L 1137.7083 79.37499 L 1164.1666 79.37499 L 1190.6249 79.37499 L 1190.6249 132.29166 L 1164.1666 158.74998 L 1164.1666 211.66666 L 1164.1666 264.5833 L 1137.7083 291.04166 L 1111.25 343.9583 L 1111.25 396.87497 L 1111.25 476.24997 L 1084.7916 502.7083 L 1084.7916 529.1666 L 1084.7916 529.1666 Q 1058.3333 529.1666 1058.3333 555.625 L 1058.3333 555.625 L 873.12494 952.49994 Q 687.9166 1349.3749 687.9166 1349.3749 L 661.4583 1349.3749 L 634.99994 1349.3749 Q 608.5416 1322.9166 582.0833 1349.3749 Q 582.0833 1349.3749 476.24997 1349.3749 Q 396.87497 1296.4583 343.9583 1349.3749 Q 264.5833 1375.8333 264.5833 1402.2916 Q 264.5833 1428.7499 211.66666 1402.2916 Q 158.74998 1375.8333 158.74998 1402.2916 Q 158.74998 1428.7499 105.83333 1428.7499 L 52.916664 1402.2916 L 52.916664 1402.2916 L 52.916664 1402.2916 L 26.458332 1455.2083 L 0.0 1481.6666 L 0.0 1481.6666 L 0.0 1481.6666 L 0.0 767.2916 L 0.0 26.458332 L 52.916664 0.0 Q 105.83333 -26.458332 158.74998 52.916664 Q 238.12498 132.29166 317.49997 105.83333 Q 370.41666 105.83333 529.1666 132.29166 Q 687.9166 132.29166 714.37494 132.29166 Q 740.8333 132.29166 846.6666 132.29166 Q 952.49994 185.20833 1005.4166 158.74998 Q 1058.3333 132.29166 1084.7916 132.29166 z" svg:height="14.816666mm" draw:style-name="style-83" svg:viewBox="0.0 0.0 1190.6249 1481.6666" svg:width="11.906249mm" svg:x="0.0mm" svg:y="40.481247mm"/>
          <draw:path svg:d="M 26.458332 0.0 L 26.458332 0.0 L 52.916664 0.0 L 79.37499 0.0 L 79.37499 0.0 L 79.37499 0.0 L 105.83333 0.0 Q 105.83333 0.0 132.29166 26.458332 L 132.29166 26.458332 L 132.29166 26.458332 Q 132.29166 52.916664 132.29166 52.916664 L 158.74998 52.916664 L 158.74998 52.916664 L 158.74998 52.916664 L 185.20833 105.83333 Q 185.20833 158.74998 211.66666 158.74998 L 211.66666 185.20833 L 211.66666 264.5833 Q 211.66666 370.41666 185.20833 370.41666 L 132.29166 370.41666 L 132.29166 343.9583 L 132.29166 317.49997 L 105.83333 317.49997 L 105.83333 317.49997 L 105.83333 317.49997 L 79.37499 291.04166 L 79.37499 264.5833 Q 79.37499 211.66666 26.458332 105.83333 L 0.0 0.0 L 26.458332 0.0 z" svg:height="3.7041664mm" draw:style-name="style-84" svg:viewBox="0.0 0.0 211.66666 370.41666" svg:width="2.1166666mm" svg:x="9.260416mm" svg:y="182.03333mm"/>
          <draw:path svg:d="M 423.3333 0.0 L 423.3333 0.0 L 529.1666 0.0 Q 634.99994 26.458332 767.2916 26.458332 L 899.5833 26.458332 L 899.5833 26.458332 Q 899.5833 26.458332 687.9166 132.29166 Q 476.24997 185.20833 396.87497 264.5833 Q 317.49997 317.49997 158.74998 343.9583 L 0.0 370.41666 L 0.0 370.41666 L 0.0 343.9583 L 0.0 343.9583 L 0.0 343.9583 L 26.458332 343.9583 L 26.458332 343.9583 L 52.916664 317.49997 L 79.37499 291.04166 L 79.37499 291.04166 L 52.916664 291.04166 L 52.916664 291.04166 L 52.916664 291.04166 L 52.916664 264.5833 L 52.916664 264.5833 L 158.74998 238.12498 Q 264.5833 238.12498 291.04166 211.66666 Q 317.49997 185.20833 343.9583 185.20833 L 370.41666 185.20833 L 343.9583 158.74998 Q 317.49997 132.29166 317.49997 132.29166 L 317.49997 132.29166 L 317.49997 105.83333 Q 291.04166 79.37499 370.41666 26.458332 Q 423.3333 26.458332 423.3333 0.0 z" svg:height="3.7041664mm" draw:style-name="style-85" svg:viewBox="0.0 0.0 899.5833 370.41666" svg:width="8.995832mm" svg:x="196.84999mm" svg:y="138.37708mm"/>
          <draw:path svg:d="M 52.916664 79.37499 L 0.0 0.0 L 132.29166 26.458332 Q 291.04166 52.916664 449.79166 105.83333 Q 608.5416 185.20833 608.5416 211.66666 Q 634.99994 211.66666 714.37494 211.66666 Q 767.2916 211.66666 767.2916 264.5833 L 767.2916 291.04166 L 820.2083 291.04166 L 873.12494 291.04166 L 873.12494 317.49997 L 873.12494 317.49997 L 820.2083 317.49997 L 740.8333 317.49997 L 740.8333 343.9583 Q 714.37494 343.9583 714.37494 423.3333 Q 661.4583 476.24997 555.625 502.7083 Q 423.3333 529.1666 396.87497 555.625 L 396.87497 582.0833 L 370.41666 582.0833 L 370.41666 582.0833 L 343.9583 608.5416 L 317.49997 608.5416 L 317.49997 582.0833 L 291.04166 582.0833 L 291.04166 582.0833 L 291.04166 582.0833 L 291.04166 582.0833 Q 291.04166 555.625 211.66666 423.3333 L 158.74998 291.04166 L 158.74998 264.5833 Q 132.29166 238.12498 132.29166 211.66666 Q 132.29166 158.74998 52.916664 79.37499 z" svg:height="6.0854163mm" draw:style-name="style-86" svg:viewBox="0.0 0.0 873.12494 608.5416" svg:width="8.73125mm" svg:x="215.6354mm" svg:y="116.94582mm"/>
          <draw:path svg:d="M 582.0833 0.0 L 608.5416 0.0 L 608.5416 26.458332 Q 608.5416 52.916664 555.625 52.916664 Q 502.7083 52.916664 502.7083 79.37499 Q 502.7083 132.29166 449.79166 158.74998 Q 396.87497 185.20833 264.5833 238.12498 L 158.74998 264.5833 L 79.37499 264.5833 Q 26.458332 238.12498 26.458332 238.12498 L 0.0 238.12498 L 0.0 238.12498 L 0.0 238.12498 L 79.37499 185.20833 Q 132.29166 132.29166 158.74998 105.83333 L 158.74998 79.37499 L 317.49997 79.37499 Q 476.24997 79.37499 476.24997 52.916664 Q 476.24997 26.458332 502.7083 26.458332 Q 555.625 26.458332 582.0833 0.0 z" svg:height="2.6458333mm" draw:style-name="style-87" svg:viewBox="0.0 0.0 608.5416 264.5833" svg:width="6.0854163mm" svg:x="249.50208mm" svg:y="127.26458mm"/>
          <draw:path svg:d="M 555.625 52.916664 L 529.1666 105.83333 L 529.1666 132.29166 Q 529.1666 158.74998 502.7083 158.74998 L 502.7083 158.74998 L 476.24997 185.20833 Q 449.79166 211.66666 423.3333 211.66666 L 370.41666 211.66666 L 291.04166 238.12498 L 211.66666 264.5833 L 132.29166 264.5833 L 52.916664 264.5833 L 26.458332 238.12498 L 0.0 238.12498 L 0.0 185.20833 L 0.0 132.29166 L 26.458332 132.29166 L 26.458332 105.83333 L 52.916664 105.83333 Q 105.83333 105.83333 158.74998 79.37499 L 185.20833 52.916664 L 185.20833 52.916664 L 185.20833 52.916664 L 264.5833 26.458332 Q 370.41666 0.0 423.3333 0.0 L 449.79166 0.0 L 502.7083 0.0 Q 555.625 -26.458332 555.625 52.916664 z" svg:height="2.6458333mm" draw:style-name="style-88" svg:viewBox="0.0 0.0 555.625 264.5833" svg:width="5.5562496mm" svg:x="196.32082mm" svg:y="192.0875mm"/>
          <draw:path svg:d="M 4259.7915 26.458332 L 4259.7915 26.458332 L 4259.7915 26.458332 Q 4286.25 26.458332 4286.25 0.0 L 4286.25 0.0 L 4286.25 0.0 L 4312.708 0.0 L 4312.708 0.0 Q 4312.708 0.0 4339.1665 26.458332 L 4339.1665 26.458332 L 4392.083 52.916664 Q 4445.0 105.83333 4445.0 132.29166 Q 4445.0 158.74998 4471.458 158.74998 Q 4497.9165 158.74998 4868.333 582.0833 Q 5238.7495 1005.4166 5291.6665 1031.875 Q 5318.1245 1058.3333 5318.1245 1084.7916 L 5344.583 1084.7916 L 5344.583 1084.7916 L 5344.583 1111.25 L 5344.583 1111.25 L 5344.583 1111.25 L 5371.0415 1111.25 L 5371.0415 1111.25 L 5371.0415 1137.7083 L 5397.4995 1137.7083 L 5397.4995 1137.7083 L 5397.4995 1164.1666 L 5397.4995 1164.1666 L 5423.958 1164.1666 L 6058.958 1852.0833 Q 6693.958 2539.9998 6693.958 2539.9998 L 6720.4165 2539.9998 L 6720.4165 2539.9998 L 6720.4165 2539.9998 L 6720.4165 2566.4583 L 6720.4165 2566.4583 L 6746.8745 2566.4583 L 6746.8745 2592.9165 L 6746.8745 2592.9165 L 6773.333 2592.9165 L 6773.333 2592.9165 L 6773.333 2592.9165 L 6773.333 2619.3748 L 6773.333 2619.3748 L 6799.7915 2619.3748 L 6799.7915 2645.8333 L 6826.2495 2645.8333 L 6826.2495 2645.8333 L 6826.2495 2645.8333 L 6826.2495 2645.8333 L 7434.7915 3360.2083 Q 8043.333 4048.1248 8255.0 4339.1665 Q 8466.666 4603.75 8493.125 4603.75 L 8493.125 4630.208 L 8493.125 4709.583 L 8519.583 4762.4995 L 8519.583 4762.4995 L 8519.583 4762.4995 L 8546.041 4815.4165 Q 8572.5 4841.8745 8572.5 4921.2495 L 8572.5 4974.1665 L 8572.5 4974.1665 L 8572.5 4974.1665 L 8572.5 5000.6245 L 8572.5 5000.6245 L 8546.041 5000.6245 Q 8546.041 5027.083 8519.583 5027.083 Q 8493.125 5079.9995 8413.75 5053.5415 Q 8360.833 5027.083 8360.833 5106.458 Q 8334.375 5159.3745 8175.6245 5238.7495 Q 8016.8745 5318.1245 8016.8745 5344.583 L 7990.416 5371.0415 L 7990.416 5344.583 Q 7990.416 5318.1245 7963.958 5318.1245 Q 7963.958 5344.583 7963.958 5291.6665 L 7937.4995 5238.7495 L 7963.958 5238.7495 L 7963.958 5238.7495 L 7937.4995 5238.7495 L 7911.041 5238.7495 L 7911.041 5238.7495 L 7884.583 5238.7495 L 7884.583 5238.7495 L 7884.583 5238.7495 L 7884.583 5212.2915 L 7884.583 5212.2915 L 7884.583 5238.7495 Q 7884.583 5265.208 7884.583 5291.6665 Q 7884.583 5344.583 7831.666 5344.583 L 7805.208 5344.583 L 7778.7495 5344.583 L 7752.291 5344.583 L 7752.291 5318.1245 L 7725.833 5318.1245 L 7725.833 5318.1245 L 7725.833 5291.6665 L 7672.9165 5291.6665 L 7619.9995 5291.6665 L 7619.9995 5265.208 Q 7646.458 5238.7495 7699.3745 5212.2915 Q 7752.291 5212.2915 7752.291 5185.833 L 7752.291 5159.3745 L 7725.833 5159.3745 Q 7699.3745 5132.9165 7619.9995 5132.9165 Q 7567.083 5106.458 7567.083 5027.083 Q 7567.083 4947.708 7540.6245 4974.1665 Q 7514.1665 5027.083 7461.2495 5027.083 L 7434.7915 5027.083 L 7434.7915 5000.6245 L 7461.2495 4974.1665 L 7461.2495 4894.7915 Q 7461.2495 4815.4165 7487.708 4762.4995 Q 7487.708 4709.583 7540.6245 4683.1245 Q 7593.5415 4656.6665 7593.5415 4577.2915 L 7567.083 4497.9165 L 7567.083 4497.9165 L 7567.083 4497.9165 L 7567.083 4471.458 L 7567.083 4471.458 L 7540.6245 4445.0 L 7514.1665 4392.083 L 7514.1665 4392.083 L 7514.1665 4392.083 L 7461.2495 4365.625 L 7434.7915 4339.1665 L 7408.333 4339.1665 Q 7355.4165 4339.1665 7328.958 4339.1665 L 7302.4995 4339.1665 L 7249.583 4339.1665 L 7196.6665 4339.1665 L 7196.6665 4365.625 L 7196.6665 4365.625 L 7170.208 4365.625 Q 7170.208 4392.083 7170.208 4418.5415 Q 7196.6665 4445.0 7143.7495 4392.083 L 7090.833 4365.625 L 7090.833 4392.083 Q 7064.3745 4392.083 7090.833 4418.5415 Q 7117.2915 4418.5415 7117.2915 4445.0 L 7143.7495 4471.458 L 7143.7495 4524.375 L 7143.7495 4577.2915 L 7117.2915 4577.2915 L 7117.2915 4550.833 L 7117.2915 4550.833 L 7090.833 4550.833 L 7090.833 4524.375 L 7090.833 4497.9165 L 7064.3745 4550.833 Q 7037.9165 4630.208 7011.458 4656.6665 Q 6958.5415 4656.6665 6958.5415 4709.583 Q 6958.5415 4736.0415 6984.9995 4736.0415 Q 7011.458 4736.0415 7011.458 4815.4165 Q 7011.458 4868.333 7037.9165 4974.1665 Q 7037.9165 5079.9995 7037.9165 5106.458 Q 7011.458 5132.9165 6958.5415 5159.3745 Q 6932.083 5185.833 6879.1665 5238.7495 Q 6852.708 5291.6665 6905.6245 5265.208 Q 6932.083 5238.7495 6932.083 5291.6665 L 6932.083 5371.0415 L 6932.083 5397.4995 L 6932.083 5423.958 L 6905.6245 5423.958 L 6905.6245 5397.4995 L 6905.6245 5397.4995 L 6879.1665 5397.4995 L 6879.1665 5397.4995 L 6879.1665 5397.4995 L 6879.1665 5371.0415 Q 6879.1665 5371.0415 6852.708 5344.583 Q 6852.708 5318.1245 6826.2495 5318.1245 Q 6773.333 5318.1245 6773.333 5344.583 Q 6773.333 5371.0415 6667.4995 5397.4995 Q 6535.208 5450.4165 6455.833 5503.333 Q 6376.458 5582.708 6323.5415 5714.9995 Q 6270.6245 5820.833 6244.1665 5820.833 Q 6217.708 5820.833 6217.708 5873.7495 Q 6191.2495 5926.6665 6217.708 5953.1245 Q 6244.1665 5979.583 6244.1665 6006.0415 Q 6270.6245 6032.4995 6191.2495 6058.958 Q 6138.333 6085.4165 6085.4165 6244.1665 Q 6032.4995 6429.3745 6006.0415 6455.833 Q 5953.1245 6508.7495 5873.7495 6508.7495 Q 5794.3745 6508.7495 5794.3745 6561.6665 Q 5767.9165 6614.583 5741.458 6614.583 Q 5714.9995 6641.0415 5688.5415 6746.8745 Q 5662.083 6852.708 5635.6245 6852.708 Q 5609.1665 6852.708 5609.1665 6879.1665 L 5609.1665 6932.083 L 5582.708 6932.083 L 5556.2495 6932.083 L 5556.2495 6905.6245 Q 5556.2495 6879.1665 5503.333 6879.1665 L 5476.8745 6879.1665 L 5450.4165 6905.6245 L 5423.958 6932.083 L 5397.4995 6932.083 Q 5371.0415 6932.083 5344.583 6905.6245 L 5318.1245 6879.1665 L 5318.1245 6879.1665 L 5291.6665 6879.1665 L 5291.6665 6879.1665 L 5291.6665 6879.1665 L 5291.6665 6879.1665 Q 5291.6665 6852.708 5185.833 6693.958 Q 5132.9165 6535.208 5000.6245 6455.833 Q 4894.7915 6402.9165 4815.4165 6323.5415 Q 4762.4995 6244.1665 4656.6665 6191.2495 Q 4524.375 6138.333 4471.458 6111.8745 L 4418.5415 6058.958 L 4418.5415 6058.958 Q 4445.0 6058.958 4445.0 6032.4995 L 4445.0 6032.4995 L 4445.0 6032.4995 Q 4445.0 6032.4995 4471.458 6006.0415 L 4471.458 5979.583 L 4471.458 5979.583 L 4497.9165 5979.583 L 4497.9165 5873.7495 L 4497.9165 5794.3745 L 4471.458 5794.3745 L 4471.458 5767.9165 L 4471.458 5767.9165 L 4445.0 5767.9165 L 4445.0 5767.9165 L 4445.0 5767.9165 L 4392.083 5741.458 Q 4339.1665 5714.9995 4180.4165 5688.5415 Q 4048.1248 5662.083 3915.833 5503.333 Q 3757.0833 5397.4995 3598.3333 5318.1245 Q 3413.1248 5265.208 3413.1248 5238.7495 Q 3413.1248 5212.2915 3333.7498 5132.9165 L 3227.9165 5053.5415 L 3227.9165 5027.083 Q 3227.9165 5027.083 3174.9998 4921.2495 Q 3174.9998 4841.8745 3095.6248 4788.958 Q 3016.2498 4736.0415 2963.3333 4709.583 Q 2910.4165 4656.6665 2910.4165 4709.583 Q 2883.9583 4736.0415 2857.4998 4736.0415 Q 2804.5833 4762.4995 2778.1248 4788.958 L 2751.6665 4841.8745 L 2725.2083 4841.8745 L 2725.2083 4815.4165 L 2725.2083 4815.4165 L 2698.7498 4815.4165 L 2698.7498 4815.4165 L 2698.7498 4815.4165 L 2698.7498 4788.958 L 2698.7498 4788.958 L 2672.2915 4788.958 L 2672.2915 4815.4165 L 2672.2915 4815.4165 L 2645.8333 4815.4165 L 2645.8333 4815.4165 L 2645.8333 4815.4165 L 2645.8333 4788.958 L 2645.8333 4788.958 L 2619.3748 4788.958 L 2619.3748 4762.4995 L 2619.3748 4762.4995 L 2592.9165 4762.4995 L 2592.9165 4709.583 Q 2592.9165 4630.208 2566.4583 4550.833 L 2539.9998 4445.0 L 2539.9998 4471.458 L 2539.9998 4497.9165 L 2539.9998 4497.9165 Q 2539.9998 4497.9165 2434.1665 3915.833 L 2354.7915 3307.2915 L 2354.7915 3307.2915 L 2381.2498 3307.2915 L 2381.2498 3280.8333 L 2381.2498 3254.3748 L 2381.2498 3174.9998 L 2381.2498 3122.0833 L 2381.2498 3069.1665 L 2381.2498 2989.7915 L 2381.2498 2910.4165 Q 2381.2498 2857.4998 2328.3333 2460.6248 L 2275.4165 2063.75 L 2275.4165 2010.8333 Q 2275.4165 1984.3749 2248.9583 1957.9165 L 2248.9583 1957.9165 L 2301.875 1957.9165 Q 2354.7915 1931.4583 2354.7915 1852.0833 Q 2354.7915 1746.2499 2434.1665 1772.7083 Q 2539.9998 1799.1666 2513.5415 1693.3333 Q 2513.5415 1561.0416 2619.3748 1587.4999 Q 2725.2083 1587.4999 2725.2083 1561.0416 Q 2698.7498 1534.5833 2698.7498 1428.7499 L 2698.7498 1349.3749 L 2804.5833 1375.8333 Q 2910.4165 1402.2916 2910.4165 1375.8333 L 2910.4165 1322.9166 L 2910.4165 1269.9999 Q 2910.4165 1190.6249 3016.2498 1217.0833 Q 3122.0833 1217.0833 3122.0833 1243.5416 L 3122.0833 1243.5416 L 3148.5415 1111.25 Q 3174.9998 1005.4166 3254.3748 1005.4166 L 3333.7498 1005.4166 L 3333.7498 952.49994 L 3333.7498 899.5833 L 3307.2915 846.6666 L 3280.8333 820.2083 L 3280.8333 820.2083 L 3280.8333 793.74994 L 3227.9165 793.74994 L 3148.5415 793.74994 L 3122.0833 820.2083 L 3095.6248 846.6666 L 3069.1665 846.6666 Q 3042.7083 846.6666 2831.0415 1031.875 L 2619.3748 1217.0833 L 2619.3748 1217.0833 Q 2592.9165 1217.0833 2592.9165 1217.0833 L 2592.9165 1243.5416 L 2592.9165 1243.5416 Q 2566.4583 1269.9999 2381.2498 1296.4583 L 2222.5 1322.9166 L 2196.0415 1322.9166 Q 2169.5833 1322.9166 2169.5833 1349.3749 L 2169.5833 1349.3749 L 2037.2915 1349.3749 Q 1904.9999 1375.8333 1428.7499 1402.2916 L 978.95825 1428.7499 L 978.95825 1428.7499 L 978.95825 1428.7499 L 978.95825 1402.2916 L 1005.4166 1402.2916 L 1005.4166 1402.2916 L 1005.4166 1375.8333 L 1058.3333 1375.8333 L 1137.7083 1375.8333 L 1243.5416 1322.9166 Q 1349.3749 1269.9999 1375.8333 1269.9999 L 1402.2916 1269.9999 L 1428.7499 1243.5416 L 1481.6666 1217.0833 L 1481.6666 1217.0833 L 1481.6666 1217.0833 L 1508.1249 1217.0833 L 1508.1249 1217.0833 L 1428.7499 1190.6249 L 1322.9166 1190.6249 L 1322.9166 1164.1666 L 1322.9166 1137.7083 L 1375.8333 1137.7083 L 1428.7499 1164.1666 L 1455.2083 1164.1666 Q 1481.6666 1164.1666 1481.6666 1137.7083 Q 1481.6666 1111.25 1799.1666 1058.3333 Q 2090.2083 1005.4166 2169.5833 1005.4166 Q 2275.4165 1005.4166 2275.4165 978.95825 Q 2275.4165 952.49994 2301.875 952.49994 Q 2328.3333 978.95825 2354.7915 952.49994 Q 2354.7915 926.0416 2381.2498 926.0416 L 2407.7083 952.49994 L 2434.1665 952.49994 L 2460.6248 952.49994 L 2460.6248 899.5833 L 2487.0833 873.12494 L 2487.0833 873.12494 L 2487.0833 846.6666 L 2487.0833 846.6666 L 2487.0833 846.6666 L 2513.5415 846.6666 L 2513.5415 846.6666 L 2513.5415 820.2083 L 2539.9998 820.2083 L 2539.9998 793.74994 L 2539.9998 740.8333 L 2513.5415 714.37494 L 2487.0833 687.9166 L 2487.0833 687.9166 L 2487.0833 687.9166 L 2460.6248 661.4583 L 2434.1665 634.99994 L 2407.7083 634.99994 Q 2381.2498 634.99994 2328.3333 608.5416 Q 2301.875 582.0833 1772.7083 555.625 Q 1243.5416 529.1666 846.6666 529.1666 Q 423.3333 582.0833 449.79166 555.625 Q 476.24997 529.1666 449.79166 502.7083 Q 396.87497 476.24997 238.12498 449.79166 L 79.37499 423.3333 L 52.916664 423.3333 L 26.458332 423.3333 L 52.916664 396.87497 L 79.37499 370.41666 L 105.83333 370.41666 L 158.74998 370.41666 L 79.37499 343.9583 L 0.0 317.49997 L 158.74998 291.04166 Q 317.49997 264.5833 449.79166 238.12498 Q 608.5416 211.66666 1005.4166 185.20833 Q 1375.8333 185.20833 1402.2916 132.29166 Q 1428.7499 79.37499 1428.7499 52.916664 L 1428.7499 52.916664 L 2778.1248 26.458332 Q 4127.5 0.0 4180.4165 26.458332 Q 4259.7915 52.916664 4259.7915 26.458332 z M 6826.2495 4445.0 L 6826.2495 4445.0 L 6879.1665 4445.0 L 6905.6245 4445.0 L 6984.9995 4445.0 Q 7037.9165 4445.0 7037.9165 4471.458 Q 7011.458 4497.9165 7011.458 4471.458 Q 6984.9995 4471.458 6984.9995 4471.458 L 6984.9995 4497.9165 L 6984.9995 4497.9165 L 6984.9995 4497.9165 L 6958.5415 4497.9165 L 6958.5415 4497.9165 L 6932.083 4497.9165 L 6879.1665 4497.9165 L 6826.2495 4497.9165 L 6799.7915 4497.9165 L 6799.7915 4471.458 L 6826.2495 4445.0 L 6826.2495 4445.0 z M 6905.6245 4577.2915 L 6905.6245 4550.833 L 6932.083 4550.833 L 6958.5415 4550.833 L 6958.5415 4577.2915 L 6984.9995 4577.2915 L 6984.9995 4577.2915 Q 6984.9995 4603.75 6958.5415 4577.2915 L 6932.083 4577.2915 L 6905.6245 4577.2915 z" svg:height="69.32083mm" draw:style-name="style-89" svg:viewBox="0.0 0.0 8572.5 6932.083" svg:width="85.725mm" svg:x="197.37915mm" svg:y="51.329163mm"/>
          <draw:path svg:d="M 26.458332 26.458332 L 26.458332 0.0 L 132.29166 26.458332 Q 211.66666 52.916664 264.5833 52.916664 L 317.49997 52.916664 L 317.49997 52.916664 L 317.49997 52.916664 L 582.0833 185.20833 Q 846.6666 317.49997 846.6666 317.49997 L 846.6666 317.49997 L 846.6666 343.9583 Q 873.12494 370.41666 873.12494 423.3333 L 873.12494 449.79166 L 873.12494 449.79166 Q 846.6666 423.3333 714.37494 396.87497 Q 555.625 370.41666 396.87497 317.49997 Q 211.66666 264.5833 158.74998 238.12498 L 105.83333 211.66666 L 105.83333 185.20833 L 79.37499 185.20833 L 79.37499 185.20833 L 79.37499 158.74998 L 26.458332 158.74998 Q 0.0 158.74998 0.0 132.29166 L 0.0 132.29166 L 26.458332 132.29166 Q 26.458332 105.83333 0.0 105.83333 Q -26.458332 79.37499 0.0 52.916664 Q 26.458332 52.916664 26.458332 26.458332 z" svg:height="4.497916mm" draw:style-name="style-90" svg:viewBox="0.0 0.0 873.12494 449.79166" svg:width="8.73125mm" svg:x="8.73125mm" svg:y="145.52083mm"/>
          <draw:path svg:d="M 26.458332 79.37499 L 26.458332 0.0 L 79.37499 105.83333 Q 105.83333 185.20833 238.12498 238.12498 Q 370.41666 317.49997 661.4583 317.49997 Q 978.95825 317.49997 1031.875 476.24997 Q 1084.7916 661.4583 1031.875 661.4583 L 1005.4166 687.9166 L 1005.4166 687.9166 L 1005.4166 687.9166 L 978.95825 687.9166 Q 926.0416 687.9166 608.5416 714.37494 L 291.04166 740.8333 L 291.04166 740.8333 Q 291.04166 740.8333 238.12498 793.74994 L 238.12498 820.2083 L 211.66666 820.2083 Q 211.66666 793.74994 105.83333 502.7083 L 0.0 185.20833 L 26.458332 185.20833 L 52.916664 158.74998 L 52.916664 158.74998 L 26.458332 158.74998 L 26.458332 79.37499 z" svg:height="8.202083mm" draw:style-name="style-91" svg:viewBox="0.0 0.0 1031.875 820.2083" svg:width="10.318749mm" svg:x="45.772915mm" svg:y="12.699999mm"/>
          <draw:path svg:d="M 1693.3333 0.0 L 1746.2499 0.0 L 1746.2499 79.37499 Q 1719.7916 185.20833 1640.4166 343.9583 Q 1561.0416 476.24997 1481.6666 555.625 Q 1402.2916 608.5416 1402.2916 740.8333 Q 1375.8333 873.12494 1402.2916 873.12494 Q 1455.2083 926.0416 1508.1249 926.0416 L 1534.5833 926.0416 L 1534.5833 978.95825 L 1508.1249 1031.875 L 1508.1249 1031.875 L 1508.1249 1031.875 L 1402.2916 1058.3333 L 1322.9166 1084.7916 L 1322.9166 1084.7916 L 1322.9166 1084.7916 L 1243.5416 1084.7916 Q 1137.7083 1084.7916 1031.875 1111.25 L 926.0416 1137.7083 L 926.0416 1137.7083 Q 926.0416 1137.7083 899.5833 1137.7083 L 899.5833 1164.1666 L 820.2083 1164.1666 Q 714.37494 1137.7083 396.87497 1243.5416 L 79.37499 1296.4583 L 79.37499 1322.9166 L 52.916664 1322.9166 L 52.916664 1296.4583 L 26.458332 1296.4583 L 26.458332 1296.4583 L 26.458332 1296.4583 L 26.458332 1269.9999 L 26.458332 1269.9999 L 0.0 1269.9999 L 0.0 1269.9999 L 0.0 1243.5416 L 26.458332 1190.6249 L 26.458332 1190.6249 L 26.458332 1190.6249 L 79.37499 1164.1666 L 105.83333 1164.1666 L 105.83333 1137.7083 L 132.29166 1111.25 L 132.29166 1084.7916 L 132.29166 1058.3333 L 158.74998 1031.875 L 158.74998 1005.4166 L 158.74998 978.95825 Q 185.20833 926.0416 291.04166 661.4583 Q 396.87497 423.3333 343.9583 396.87497 L 317.49997 370.41666 L 317.49997 343.9583 L 317.49997 343.9583 L 396.87497 343.9583 Q 502.7083 343.9583 555.625 343.9583 Q 634.99994 343.9583 661.4583 291.04166 Q 661.4583 238.12498 740.8333 185.20833 L 793.74994 105.83333 L 793.74994 105.83333 L 820.2083 105.83333 L 820.2083 105.83333 L 820.2083 132.29166 L 820.2083 132.29166 L 846.6666 132.29166 L 873.12494 105.83333 Q 926.0416 79.37499 1084.7916 79.37499 Q 1217.0833 52.916664 1217.0833 26.458332 Q 1217.0833 0.0 1402.2916 26.458332 Q 1561.0416 79.37499 1613.9583 52.916664 Q 1640.4166 26.458332 1693.3333 0.0 z" svg:height="13.229166mm" draw:style-name="style-92" svg:viewBox="0.0 0.0 1746.2499 1322.9166" svg:width="17.4625mm" svg:x="46.302082mm" svg:y="133.61458mm"/>
          <draw:path svg:d="M 0.0 158.74998 L 0.0 0.0 L 0.0 0.0 L 0.0 0.0 L 26.458332 26.458332 L 26.458332 79.37499 L 52.916664 79.37499 L 105.83333 79.37499 L 132.29166 105.83333 L 158.74998 105.83333 L 158.74998 105.83333 L 158.74998 132.29166 L 185.20833 132.29166 L 211.66666 132.29166 L 317.49997 211.66666 Q 423.3333 291.04166 423.3333 291.04166 L 423.3333 291.04166 L 423.3333 317.49997 L 423.3333 317.49997 L 449.79166 317.49997 L 449.79166 343.9583 L 449.79166 343.9583 L 476.24997 343.9583 L 476.24997 343.9583 L 476.24997 343.9583 L 476.24997 370.41666 L 476.24997 370.41666 L 502.7083 396.87497 L 529.1666 423.3333 L 529.1666 449.79166 L 529.1666 476.24997 L 476.24997 476.24997 L 396.87497 449.79166 L 370.41666 449.79166 L 343.9583 449.79166 L 343.9583 423.3333 L 317.49997 423.3333 L 317.49997 423.3333 L 317.49997 396.87497 L 264.5833 396.87497 Q 238.12498 396.87497 211.66666 370.41666 L 158.74998 343.9583 L 132.29166 343.9583 L 105.83333 343.9583 L 105.83333 317.49997 L 105.83333 317.49997 L 79.37499 317.49997 L 79.37499 291.04166 L 52.916664 291.04166 L 26.458332 291.04166 L 0.0 317.49997 L 0.0 317.49997 L 0.0 158.74998 z" svg:height="4.7625mm" draw:style-name="style-93" svg:viewBox="0.0 0.0 529.1666 476.24997" svg:width="5.2916665mm" svg:x="0.0mm" svg:y="157.42708mm"/>
          <draw:path svg:d="M 502.7083 0.0 L 502.7083 0.0 L 502.7083 52.916664 L 502.7083 79.37499 L 555.625 79.37499 L 582.0833 105.83333 L 687.9166 158.74998 Q 793.74994 211.66666 926.0416 238.12498 Q 1084.7916 264.5833 1269.9999 370.41666 Q 1455.2083 476.24997 1481.6666 502.7083 Q 1508.1249 529.1666 1508.1249 529.1666 Q 1534.5833 529.1666 1534.5833 529.1666 L 1561.0416 529.1666 L 1561.0416 529.1666 L 1561.0416 529.1666 L 1587.4999 529.1666 L 1613.9583 529.1666 L 1693.3333 529.1666 L 1772.7083 529.1666 L 1772.7083 555.625 L 1772.7083 555.625 L 1719.7916 555.625 L 1640.4166 582.0833 L 1613.9583 582.0833 L 1561.0416 582.0833 L 1508.1249 608.5416 Q 1481.6666 634.99994 1322.9166 634.99994 L 1164.1666 661.4583 L 1111.25 661.4583 Q 1058.3333 661.4583 1058.3333 634.99994 Q 1031.875 608.5416 978.95825 634.99994 Q 926.0416 661.4583 926.0416 687.9166 Q 926.0416 714.37494 687.9166 714.37494 Q 449.79166 740.8333 423.3333 793.74994 L 396.87497 846.6666 L 396.87497 899.5833 L 396.87497 926.0416 L 396.87497 926.0416 L 396.87497 926.0416 L 396.87497 899.5833 L 396.87497 899.5833 L 370.41666 873.12494 L 343.9583 846.6666 L 343.9583 846.6666 L 343.9583 846.6666 L 317.49997 820.2083 L 291.04166 793.74994 L 291.04166 793.74994 L 291.04166 793.74994 L 264.5833 740.8333 L 238.12498 714.37494 L 238.12498 714.37494 L 238.12498 714.37494 L 238.12498 714.37494 L 238.12498 687.9166 L 291.04166 687.9166 Q 370.41666 634.99994 396.87497 634.99994 L 423.3333 634.99994 L 423.3333 582.0833 L 423.3333 555.625 L 238.12498 555.625 L 26.458332 529.1666 L 26.458332 529.1666 L 26.458332 529.1666 L 52.916664 476.24997 L 52.916664 449.79166 L 79.37499 449.79166 Q 105.83333 423.3333 105.83333 423.3333 Q 132.29166 423.3333 132.29166 343.9583 Q 132.29166 264.5833 105.83333 211.66666 L 52.916664 158.74998 L 52.916664 132.29166 L 26.458332 132.29166 L 26.458332 132.29166 L 26.458332 105.83333 L 26.458332 105.83333 L 26.458332 105.83333 L 0.0 105.83333 L 0.0 105.83333 L 0.0 79.37499 L 0.0 79.37499 L 26.458332 79.37499 L 79.37499 105.83333 L 158.74998 105.83333 Q 238.12498 105.83333 238.12498 52.916664 Q 264.5833 0.0 370.41666 52.916664 Q 476.24997 79.37499 476.24997 52.916664 Q 502.7083 0.0 502.7083 0.0 z" svg:height="9.260416mm" draw:style-name="style-94" svg:viewBox="0.0 0.0 1772.7083 926.0416" svg:width="17.727083mm" svg:x="184.94374mm" svg:y="92.075mm"/>
          <draw:path svg:d="M 343.9583 291.04166 L 0.0 0.0 L 661.4583 0.0 L 1296.4583 0.0 L 1322.9166 317.49997 Q 1349.3749 634.99994 1349.3749 899.5833 L 1349.3749 1190.6249 L 1349.3749 1190.6249 L 1349.3749 1190.6249 L 1322.9166 1164.1666 L 1296.4583 1111.25 L 1296.4583 1058.3333 L 1296.4583 1031.875 L 1269.9999 1031.875 Q 1269.9999 1005.4166 1243.5416 926.0416 Q 1217.0833 846.6666 1137.7083 820.2083 Q 1058.3333 793.74994 873.12494 687.9166 Q 714.37494 582.0833 343.9583 291.04166 z" svg:height="11.906249mm" draw:style-name="style-95" svg:viewBox="0.0 0.0 1349.3749 1190.6249" svg:width="13.49375mm" svg:x="32.543747mm" svg:y="0.0mm"/>
          <draw:path svg:d="M 582.0833 0.0 L 582.0833 0.0 L 793.74994 0.0 Q 978.95825 0.0 1481.6666 26.458332 L 2010.8333 26.458332 L 2010.8333 52.916664 Q 2010.8333 52.916664 1984.3749 79.37499 L 1984.3749 105.83333 L 1693.3333 105.83333 Q 1428.7499 105.83333 740.8333 132.29166 L 79.37499 132.29166 L 79.37499 132.29166 Q 79.37499 105.83333 0.0 105.83333 Q -79.37499 52.916664 0.0 52.916664 L 79.37499 52.916664 L 317.49997 26.458332 Q 582.0833 0.0 582.0833 0.0 z" svg:height="1.3229166mm" draw:style-name="style-96" svg:viewBox="0.0 0.0 2010.8333 132.29166" svg:width="20.108332mm" svg:x="107.95mm" svg:y="191.02916mm"/>
          <draw:path svg:d="M 158.74998 26.458332 L 158.74998 0.0 L 793.74994 105.83333 Q 1455.2083 238.12498 1481.6666 238.12498 L 1508.1249 238.12498 L 1508.1249 291.04166 Q 1481.6666 317.49997 1508.1249 343.9583 L 1508.1249 343.9583 L 1481.6666 343.9583 L 1481.6666 343.9583 L 1402.2916 343.9583 Q 1322.9166 370.41666 1322.9166 423.3333 Q 1349.3749 502.7083 1428.7499 555.625 Q 1508.1249 608.5416 1508.1249 582.0833 Q 1534.5833 582.0833 1534.5833 502.7083 L 1534.5833 423.3333 L 1561.0416 449.79166 Q 1587.4999 476.24997 1640.4166 687.9166 Q 1693.3333 899.5833 1666.8749 926.0416 Q 1640.4166 926.0416 1640.4166 952.49994 L 1640.4166 978.95825 L 1666.8749 978.95825 L 1666.8749 978.95825 L 1666.8749 1005.4166 L 1640.4166 1005.4166 L 1640.4166 1005.4166 L 1640.4166 1031.875 L 1561.0416 1031.875 L 1481.6666 1031.875 L 1428.7499 1031.875 Q 1375.8333 1031.875 1058.3333 926.0416 L 740.8333 873.12494 L 740.8333 846.6666 Q 740.8333 846.6666 687.9166 820.2083 Q 634.99994 767.2916 687.9166 767.2916 L 767.2916 767.2916 L 740.8333 740.8333 Q 714.37494 714.37494 582.0833 714.37494 Q 476.24997 661.4583 343.9583 423.3333 Q 211.66666 158.74998 105.83333 132.29166 L 0.0 105.83333 L 0.0 105.83333 L 0.0 79.37499 L 105.83333 79.37499 Q 185.20833 79.37499 158.74998 26.458332 z" svg:height="10.318749mm" draw:style-name="style-97" svg:viewBox="0.0 0.0 1666.8749 1031.875" svg:width="16.668749mm" svg:x="37.041664mm" svg:y="187.58957mm"/>
          <draw:path svg:d="M 396.87497 0.0 L 555.625 26.458332 L 476.24997 105.83333 Q 370.41666 185.20833 343.9583 396.87497 Q 317.49997 582.0833 291.04166 608.5416 L 291.04166 608.5416 L 291.04166 608.5416 Q 264.5833 608.5416 238.12498 608.5416 Q 211.66666 634.99994 185.20833 396.87497 Q 158.74998 158.74998 79.37499 158.74998 L 0.0 158.74998 L 0.0 158.74998 L 0.0 132.29166 L 52.916664 132.29166 Q 79.37499 132.29166 105.83333 79.37499 Q 105.83333 26.458332 185.20833 0.0 Q 238.12498 -26.458332 396.87497 0.0 z" svg:height="6.0854163mm" draw:style-name="style-98" svg:viewBox="0.0 0.0 555.625 608.5416" svg:width="5.5562496mm" svg:x="19.05mm" svg:y="135.20207mm"/>
          <draw:path svg:d="M 423.3333 0.0 L 449.79166 0.0 L 449.79166 26.458332 Q 423.3333 52.916664 423.3333 105.83333 L 423.3333 158.74998 L 449.79166 158.74998 L 449.79166 185.20833 L 449.79166 185.20833 L 476.24997 185.20833 L 476.24997 185.20833 L 476.24997 185.20833 L 529.1666 211.66666 L 582.0833 211.66666 L 582.0833 211.66666 Q 582.0833 238.12498 582.0833 238.12498 L 608.5416 238.12498 L 608.5416 238.12498 L 608.5416 264.5833 L 582.0833 264.5833 Q 582.0833 291.04166 582.0833 291.04166 L 582.0833 291.04166 L 582.0833 291.04166 L 555.625 291.04166 L 529.1666 291.04166 Q 529.1666 291.04166 370.41666 343.9583 Q 211.66666 396.87497 105.83333 449.79166 L 0.0 529.1666 L 0.0 529.1666 L 0.0 502.7083 L 79.37499 449.79166 Q 158.74998 370.41666 158.74998 291.04166 Q 158.74998 211.66666 238.12498 185.20833 Q 317.49997 132.29166 370.41666 79.37499 Q 396.87497 0.0 423.3333 0.0 z" svg:height="5.2916665mm" draw:style-name="style-99" svg:viewBox="0.0 0.0 608.5416 529.1666" svg:width="6.0854163mm" svg:x="238.12498mm" svg:y="128.3229mm"/>
          <draw:path svg:d="M 1111.25 79.37499 L 1111.25 0.0 L 1137.7083 0.0 Q 1137.7083 0.0 1137.7083 26.458332 L 1164.1666 26.458332 L 1190.6249 79.37499 Q 1217.0833 158.74998 1269.9999 185.20833 Q 1296.4583 211.66666 1375.8333 396.87497 Q 1455.2083 582.0833 1508.1249 608.5416 Q 1534.5833 634.99994 1931.4583 767.2916 Q 2301.875 899.5833 2354.7915 899.5833 L 2407.7083 899.5833 L 2407.7083 926.0416 L 2434.1665 926.0416 L 2434.1665 926.0416 L 2434.1665 952.49994 L 2513.5415 952.49994 Q 2566.4583 978.95825 2619.3748 1111.25 Q 2672.2915 1269.9999 2645.8333 1296.4583 Q 2619.3748 1322.9166 2619.3748 1375.8333 Q 2592.9165 1402.2916 2566.4583 1402.2916 L 2513.5415 1428.7499 L 2513.5415 1428.7499 L 2513.5415 1428.7499 L 2539.9998 1428.7499 L 2539.9998 1455.2083 L 2513.5415 1455.2083 Q 2487.0833 1428.7499 2090.2083 1349.3749 L 1719.7916 1243.5416 L 1719.7916 1269.9999 L 1719.7916 1296.4583 L 1772.7083 1375.8333 Q 1825.6249 1428.7499 1852.0833 1455.2083 L 1878.5416 1481.6666 L 2222.5 1587.4999 Q 2566.4583 1719.7916 2619.3748 1799.1666 Q 2645.8333 1852.0833 2672.2915 1852.0833 Q 2725.2083 1852.0833 2751.6665 1904.9999 Q 2778.1248 1984.3749 2804.5833 2010.8333 L 2831.0415 2037.2915 L 2831.0415 2037.2915 L 2831.0415 2063.75 L 2831.0415 2063.75 L 2831.0415 2063.75 L 2857.4998 2063.75 L 2857.4998 2063.75 L 2857.4998 2090.2083 L 2883.9583 2090.2083 L 2883.9583 2090.2083 L 2883.9583 2116.6665 L 2883.9583 2116.6665 L 2910.4165 2116.6665 L 2936.8748 2116.6665 Q 2989.7915 2143.125 3016.2498 2222.5 Q 3042.7083 2275.4165 3042.7083 2328.3333 L 3042.7083 2381.2498 L 3016.2498 2381.2498 L 2989.7915 2381.2498 L 2963.3333 2407.7083 Q 2936.8748 2407.7083 2936.8748 2434.1665 L 2936.8748 2460.6248 L 2910.4165 2460.6248 Q 2883.9583 2487.0833 2831.0415 2487.0833 L 2751.6665 2487.0833 L 2751.6665 2513.5415 L 2778.1248 2513.5415 L 2778.1248 2513.5415 L 2778.1248 2539.9998 L 2698.7498 2539.9998 L 2619.3748 2539.9998 L 2619.3748 2566.4583 L 2619.3748 2566.4583 L 2566.4583 2566.4583 Q 2539.9998 2539.9998 2143.125 2434.1665 L 1746.2499 2301.875 L 1746.2499 2301.875 L 1746.2499 2275.4165 L 1719.7916 2275.4165 L 1666.8749 2275.4165 L 1640.4166 2248.9583 L 1613.9583 2222.5 L 1561.0416 2222.5 L 1534.5833 2222.5 L 1508.1249 2196.0415 Q 1481.6666 2169.5833 1349.3749 2116.6665 L 1217.0833 2037.2915 L 1217.0833 2010.8333 L 1190.6249 2010.8333 L 1190.6249 2010.8333 L 1190.6249 2010.8333 L 1190.6249 1984.3749 L 1190.6249 1984.3749 L 1164.1666 1984.3749 L 1164.1666 1957.9165 L 1164.1666 1957.9165 L 1137.7083 1957.9165 L 1137.7083 1957.9165 L 1137.7083 1957.9165 L 1137.7083 1931.4583 L 1137.7083 1931.4583 L 1111.25 1931.4583 L 1111.25 1904.9999 L 1111.25 1904.9999 L 1084.7916 1904.9999 L 1084.7916 1878.5416 L 1084.7916 1852.0833 L 1058.3333 1852.0833 Q 1058.3333 1852.0833 978.95825 1772.7083 Q 873.12494 1693.3333 873.12494 1693.3333 Q 873.12494 1640.4166 767.2916 1534.5833 L 661.4583 1428.7499 L 661.4583 1428.7499 L 661.4583 1428.7499 L 634.99994 1428.7499 L 634.99994 1428.7499 L 634.99994 1402.2916 L 661.4583 1375.8333 L 661.4583 1349.3749 L 661.4583 1322.9166 L 634.99994 1269.9999 L 634.99994 1190.6249 L 634.99994 1190.6249 L 661.4583 1190.6249 L 661.4583 1190.6249 L 661.4583 1217.0833 L 661.4583 1217.0833 L 661.4583 1217.0833 L 687.9166 1243.5416 L 687.9166 1269.9999 L 714.37494 1269.9999 L 740.8333 1269.9999 L 740.8333 1296.4583 L 767.2916 1296.4583 L 767.2916 1296.4583 L 767.2916 1322.9166 L 978.95825 1428.7499 Q 1190.6249 1534.5833 1217.0833 1534.5833 L 1243.5416 1534.5833 L 1269.9999 1561.0416 L 1296.4583 1587.4999 L 1322.9166 1587.4999 L 1349.3749 1587.4999 L 1375.8333 1613.9583 L 1402.2916 1613.9583 L 1402.2916 1561.0416 L 1402.2916 1508.1249 L 1375.8333 1481.6666 L 1349.3749 1428.7499 L 1349.3749 1402.2916 Q 1349.3749 1375.8333 1269.9999 1217.0833 Q 1217.0833 1031.875 873.12494 873.12494 Q 502.7083 740.8333 449.79166 714.37494 L 396.87497 714.37494 L 396.87497 714.37494 Q 370.41666 687.9166 343.9583 661.4583 Q 343.9583 634.99994 291.04166 634.99994 Q 238.12498 634.99994 238.12498 661.4583 L 211.66666 687.9166 L 211.66666 687.9166 Q 185.20833 687.9166 185.20833 661.4583 Q 185.20833 634.99994 158.74998 634.99994 Q 132.29166 634.99994 132.29166 582.0833 L 132.29166 555.625 L 132.29166 529.1666 Q 132.29166 529.1666 79.37499 502.7083 Q 79.37499 476.24997 26.458332 317.49997 L 0.0 158.74998 L 0.0 158.74998 L 26.458332 158.74998 L 26.458332 185.20833 L 26.458332 211.66666 L 79.37499 211.66666 Q 105.83333 211.66666 105.83333 105.83333 L 105.83333 26.458332 L 105.83333 26.458332 L 132.29166 26.458332 L 132.29166 26.458332 L 132.29166 52.916664 L 132.29166 52.916664 L 132.29166 52.916664 L 158.74998 52.916664 L 158.74998 52.916664 L 158.74998 79.37499 L 185.20833 79.37499 L 476.24997 238.12498 Q 793.74994 370.41666 846.6666 396.87497 L 899.5833 423.3333 L 926.0416 423.3333 L 952.49994 423.3333 L 952.49994 370.41666 Q 926.0416 343.9583 926.0416 264.5833 L 873.12494 158.74998 L 873.12494 158.74998 L 873.12494 158.74998 L 926.0416 158.74998 Q 1005.4166 158.74998 1058.3333 158.74998 Q 1111.25 158.74998 1111.25 79.37499 z" svg:height="25.664581mm" draw:style-name="style-100" svg:viewBox="0.0 0.0 3042.7083 2566.4583" svg:width="30.427082mm" svg:x="10.318749mm" svg:y="183.62082mm"/>
          <draw:path svg:d="M 3809.9998 3545.4165 L 3809.9998 3545.4165 L 3809.9998 3545.4165 Q 3809.9998 3545.4165 3809.9998 3571.8748 L 3836.4583 3571.8748 L 3836.4583 3571.8748 Q 3836.4583 3598.3333 3862.9165 3598.3333 L 3862.9165 3598.3333 L 3915.833 3651.2498 Q 3968.7498 3677.7083 3995.208 3704.1665 Q 3995.208 3757.0833 3942.2915 3809.9998 Q 3889.3748 3862.9165 3889.3748 3862.9165 Q 3889.3748 3915.833 3862.9165 3995.208 Q 3862.9165 4101.0415 3915.833 4127.5 Q 3968.7498 4153.958 4048.1248 4286.25 Q 4127.5 4392.083 4127.5 4392.083 L 4127.5 4392.083 L 4127.5 4418.5415 L 4127.5 4418.5415 L 4127.5 4471.458 L 4127.5 4524.375 L 4127.5 4524.375 L 4127.5 4497.9165 L 4127.5 4497.9165 L 4127.5 4497.9165 L 4127.5 4524.375 L 4127.5 4550.833 L 4127.5 4577.2915 L 4127.5 4603.75 L 4101.0415 4603.75 L 4101.0415 4630.208 L 4101.0415 4630.208 L 4074.583 4630.208 L 4074.583 4603.75 L 4074.583 4550.833 L 4048.1248 4497.9165 Q 4048.1248 4445.0 3968.7498 4445.0 Q 3889.3748 4445.0 3836.4583 4365.625 Q 3783.5415 4286.25 3809.9998 4286.25 Q 3836.4583 4286.25 3836.4583 4233.333 L 3809.9998 4180.4165 L 3809.9998 4180.4165 L 3809.9998 4180.4165 L 3809.9998 4206.875 L 3809.9998 4206.875 L 3783.5415 4206.875 Q 3783.5415 4233.333 3757.0833 4233.333 L 3757.0833 4233.333 L 3757.0833 4206.875 L 3757.0833 4206.875 L 3730.6248 4206.875 L 3730.6248 4180.4165 L 3704.1665 4180.4165 L 3677.7083 4180.4165 L 3677.7083 4153.958 L 3651.2498 4127.5 L 3651.2498 4127.5 L 3651.2498 4127.5 L 3651.2498 4153.958 L 3651.2498 4153.958 L 3624.7915 4180.4165 L 3598.3333 4206.875 L 3598.3333 4233.333 L 3598.3333 4259.7915 L 3624.7915 4259.7915 L 3624.7915 4286.25 L 3598.3333 4286.25 L 3545.4165 4286.25 L 3651.2498 4471.458 Q 3757.0833 4656.6665 3757.0833 4709.583 Q 3757.0833 4736.0415 3757.0833 4815.4165 Q 3757.0833 4868.333 3651.2498 4894.7915 Q 3571.8748 4894.7915 3571.8748 4921.2495 Q 3571.8748 4947.708 3598.3333 4974.1665 Q 3598.3333 4974.1665 3598.3333 5000.6245 Q 3571.8748 5027.083 3545.4165 5106.458 Q 3545.4165 5185.833 3545.4165 5212.2915 Q 3545.4165 5238.7495 3492.4998 5238.7495 Q 3466.0415 5238.7495 3466.0415 5265.208 Q 3466.0415 5291.6665 3492.4998 5291.6665 Q 3545.4165 5291.6665 3545.4165 5318.1245 Q 3518.9583 5344.583 3492.4998 5318.1245 Q 3466.0415 5318.1245 3466.0415 5344.583 Q 3466.0415 5397.4995 3333.7498 5450.4165 Q 3174.9998 5503.333 3122.0833 5503.333 L 3069.1665 5503.333 L 3069.1665 5529.7915 L 3069.1665 5529.7915 L 3042.7083 5556.2495 L 3016.2498 5609.1665 L 3016.2498 5609.1665 L 3016.2498 5609.1665 L 3016.2498 5635.6245 L 3016.2498 5635.6245 L 3042.7083 5662.083 L 3069.1665 5688.5415 L 3069.1665 5688.5415 L 3069.1665 5714.9995 L 3095.6248 5714.9995 Q 3122.0833 5741.458 3122.0833 5794.3745 Q 3122.0833 5820.833 3122.0833 5847.2915 L 3122.0833 5847.2915 L 3122.0833 5873.7495 L 3122.0833 5926.6665 L 3122.0833 5926.6665 L 3122.0833 5926.6665 L 3122.0833 5953.1245 L 3148.5415 5953.1245 L 3148.5415 5953.1245 L 3148.5415 5979.583 L 3148.5415 5979.583 L 3174.9998 5979.583 L 3174.9998 5979.583 L 3174.9998 5979.583 L 3174.9998 6006.0415 L 3174.9998 6006.0415 L 3201.4583 6006.0415 L 3201.4583 6032.4995 L 3201.4583 6032.4995 L 3227.9165 6032.4995 L 3227.9165 6032.4995 L 3227.9165 6032.4995 L 3307.2915 6058.958 Q 3386.6665 6085.4165 3413.1248 6138.333 Q 3439.5833 6217.708 3439.5833 6244.1665 Q 3439.5833 6244.1665 3439.5833 6270.6245 L 3439.5833 6270.6245 L 3466.0415 6349.9995 L 3492.4998 6402.9165 L 3492.4998 6402.9165 L 3492.4998 6402.9165 L 3492.4998 6429.3745 L 3492.4998 6429.3745 L 3466.0415 6455.833 L 3466.0415 6455.833 L 3466.0415 6455.833 L 3439.5833 6455.833 L 3439.5833 6455.833 L 3439.5833 6455.833 L 3280.8333 6508.7495 Q 3148.5415 6561.6665 3069.1665 6588.1245 Q 3016.2498 6614.583 2963.3333 6614.583 Q 2910.4165 6641.0415 2883.9583 6746.8745 Q 2857.4998 6852.708 2857.4998 6852.708 L 2857.4998 6852.708 L 2751.6665 6879.1665 Q 2619.3748 6932.083 2619.3748 7037.9165 L 2619.3748 7117.2915 L 2539.9998 7117.2915 Q 2487.0833 7143.7495 2487.0833 7143.7495 L 2460.6248 7143.7495 L 2301.875 7117.2915 Q 2143.125 7090.833 2090.2083 7117.2915 Q 2010.8333 7143.7495 2010.8333 7196.6665 Q 1984.3749 7249.583 1957.9165 7249.583 L 1904.9999 7249.583 L 1904.9999 7276.0415 L 1904.9999 7276.0415 L 1878.5416 7276.0415 Q 1852.0833 7276.0415 1825.6249 7487.708 Q 1799.1666 7699.3745 1825.6249 7752.291 Q 1852.0833 7805.208 1852.0833 7831.666 L 1852.0833 7858.1245 L 1878.5416 7911.041 L 1878.5416 7963.958 L 1878.5416 7963.958 L 1852.0833 7963.958 L 1852.0833 7937.4995 L 1852.0833 7911.041 L 1825.6249 7911.041 L 1825.6249 7884.583 L 1799.1666 7884.583 L 1772.7083 7884.583 L 1772.7083 7911.041 L 1746.2499 7911.041 L 1746.2499 7911.041 L 1746.2499 7937.4995 L 1693.3333 7937.4995 Q 1666.8749 7937.4995 1613.9583 7911.041 Q 1561.0416 7911.041 1534.5833 7831.666 Q 1534.5833 7778.7495 1455.2083 7778.7495 Q 1402.2916 7778.7495 1349.3749 7831.666 L 1296.4583 7884.583 L 1296.4583 7831.666 L 1296.4583 7778.7495 L 1269.9999 7778.7495 Q 1217.0833 7778.7495 1164.1666 7805.208 Q 1084.7916 7831.666 1111.25 7805.208 Q 1111.25 7778.7495 1031.875 7805.208 Q 926.0416 7831.666 899.5833 7778.7495 Q 899.5833 7752.291 873.12494 7725.833 Q 846.6666 7725.833 820.2083 7619.9995 Q 793.74994 7540.6245 767.2916 7540.6245 Q 740.8333 7567.083 687.9166 7540.6245 Q 634.99994 7514.1665 661.4583 7355.4165 Q 687.9166 7196.6665 687.9166 7143.7495 L 687.9166 7090.833 L 661.4583 7090.833 L 634.99994 7090.833 L 582.0833 7064.3745 L 555.625 7037.9165 L 529.1666 7037.9165 L 502.7083 7037.9165 L 476.24997 7037.9165 L 423.3333 7037.9165 L 423.3333 7037.9165 L 423.3333 7037.9165 L 396.87497 7037.9165 L 396.87497 7037.9165 L 396.87497 7064.3745 L 370.41666 7064.3745 L 370.41666 7064.3745 L 370.41666 7090.833 L 343.9583 7143.7495 Q 317.49997 7249.583 264.5833 7223.1245 Q 238.12498 7223.1245 211.66666 7355.4165 Q 158.74998 7461.2495 158.74998 7514.1665 L 158.74998 7593.5415 L 132.29166 7593.5415 L 132.29166 7619.9995 L 105.83333 7619.9995 L 105.83333 7619.9995 L 105.83333 7593.5415 L 105.83333 7593.5415 L 79.37499 7593.5415 L 79.37499 7619.9995 L 79.37499 7619.9995 L 52.916664 7619.9995 L 52.916664 7619.9995 L 52.916664 7619.9995 L 52.916664 7619.9995 L 26.458332 7619.9995 L 26.458332 7619.9995 L 0.0 7619.9995 L 0.0 7619.9995 L 0.0 7619.9995 L 0.0 4815.4165 L 0.0 2010.8333 L 0.0 2010.8333 L 26.458332 2010.8333 L 26.458332 1984.3749 L 52.916664 1984.3749 L 52.916664 1984.3749 Q 52.916664 1957.9165 158.74998 1904.9999 L 264.5833 1825.6249 L 264.5833 1825.6249 Q 291.04166 1799.1666 529.1666 1693.3333 Q 740.8333 1587.4999 1481.6666 1164.1666 L 2222.5 740.8333 L 2222.5 740.8333 Q 2248.9583 740.8333 2248.9583 714.37494 L 2248.9583 714.37494 L 2275.4165 714.37494 L 2301.875 687.9166 L 2301.875 687.9166 L 2328.3333 687.9166 L 2328.3333 687.9166 L 2328.3333 687.9166 L 2354.7915 661.4583 Q 2381.2498 634.99994 2539.9998 529.1666 Q 2698.7498 423.3333 2963.3333 211.66666 L 3254.3748 0.0 L 3307.2915 0.0 Q 3360.2083 -26.458332 3360.2083 52.916664 Q 3360.2083 105.83333 3413.1248 105.83333 Q 3466.0415 79.37499 3466.0415 132.29166 Q 3439.5833 185.20833 3492.4998 264.5833 Q 3492.4998 370.41666 3413.1248 529.1666 Q 3333.7498 714.37494 3360.2083 899.5833 Q 3413.1248 1084.7916 3492.4998 1111.25 Q 3598.3333 1111.25 3624.7915 1190.6249 Q 3651.2498 1269.9999 3704.1665 1269.9999 Q 3757.0833 1269.9999 3809.9998 1375.8333 Q 3862.9165 1481.6666 3889.3748 1481.6666 Q 3915.833 1508.1249 3915.833 1613.9583 Q 3915.833 1719.7916 3889.3748 1825.6249 Q 3836.4583 1904.9999 3783.5415 1957.9165 Q 3704.1665 2010.8333 3677.7083 2169.5833 Q 3651.2498 2328.3333 3651.2498 2487.0833 Q 3677.7083 2619.3748 3651.2498 2619.3748 Q 3624.7915 2619.3748 3598.3333 2672.2915 Q 3571.8748 2751.6665 3598.3333 2751.6665 Q 3598.3333 2778.1248 3598.3333 2804.5833 Q 3545.4165 2857.4998 3545.4165 3016.2498 Q 3545.4165 3201.4583 3598.3333 3227.9165 Q 3651.2498 3254.3748 3677.7083 3333.7498 Q 3677.7083 3413.1248 3704.1665 3413.1248 Q 3730.6248 3413.1248 3757.0833 3466.0415 Q 3783.5415 3545.4165 3809.9998 3545.4165 z" svg:height="79.63958mm" draw:style-name="style-101" svg:viewBox="0.0 0.0 4127.5 7963.958" svg:width="41.274998mm" svg:x="0.0mm" svg:y="64.02916mm"/>
          <draw:path svg:d="M 529.1666 0.0 L 555.625 0.0 L 555.625 0.0 Q 555.625 26.458332 476.24997 79.37499 Q 396.87497 158.74998 370.41666 211.66666 L 343.9583 264.5833 L 238.12498 264.5833 Q 158.74998 264.5833 79.37499 291.04166 L 0.0 291.04166 L 26.458332 264.5833 Q 79.37499 238.12498 79.37499 211.66666 Q 79.37499 185.20833 105.83333 185.20833 Q 132.29166 185.20833 132.29166 158.74998 L 132.29166 132.29166 L 132.29166 132.29166 L 158.74998 132.29166 L 343.9583 79.37499 Q 502.7083 0.0 529.1666 0.0 z" svg:height="2.9104166mm" draw:style-name="style-102" svg:viewBox="0.0 0.0 555.625 291.04166" svg:width="5.5562496mm" svg:x="268.55206mm" svg:y="121.17916mm"/>
          <draw:path svg:d="M 820.2083 0.0 L 899.5833 0.0 L 978.95825 0.0 L 1031.875 0.0 L 1031.875 26.458332 Q 1031.875 26.458332 1058.3333 52.916664 L 1084.7916 79.37499 L 1084.7916 105.83333 L 1084.7916 105.83333 L 1084.7916 158.74998 L 1084.7916 211.66666 L 1084.7916 264.5833 L 1084.7916 317.49997 L 1084.7916 370.41666 L 1084.7916 449.79166 L 1084.7916 476.24997 L 1084.7916 502.7083 L 1058.3333 502.7083 L 1058.3333 529.1666 L 1058.3333 529.1666 L 1031.875 529.1666 L 1031.875 529.1666 L 1031.875 529.1666 L 1031.875 555.625 Q 1031.875 555.625 1005.4166 582.0833 L 1005.4166 582.0833 L 1005.4166 582.0833 Q 978.95825 582.0833 978.95825 582.0833 L 978.95825 608.5416 L 978.95825 634.99994 Q 978.95825 634.99994 952.49994 661.4583 L 952.49994 687.9166 L 952.49994 687.9166 Q 926.0416 687.9166 926.0416 687.9166 L 926.0416 714.37494 L 926.0416 714.37494 Q 926.0416 714.37494 846.6666 740.8333 L 767.2916 740.8333 L 687.9166 820.2083 Q 608.5416 899.5833 502.7083 926.0416 Q 370.41666 952.49994 291.04166 952.49994 L 185.20833 952.49994 L 79.37499 978.95825 L 0.0 978.95825 L 0.0 978.95825 L 0.0 952.49994 L 52.916664 952.49994 L 105.83333 952.49994 L 132.29166 926.0416 L 158.74998 899.5833 L 158.74998 899.5833 Q 185.20833 899.5833 238.12498 873.12494 Q 317.49997 846.6666 317.49997 793.74994 Q 343.9583 740.8333 291.04166 582.0833 L 238.12498 423.3333 L 238.12498 423.3333 Q 238.12498 423.3333 317.49997 423.3333 Q 370.41666 423.3333 423.3333 264.5833 L 476.24997 79.37499 L 502.7083 79.37499 Q 502.7083 52.916664 502.7083 52.916664 L 502.7083 52.916664 L 608.5416 26.458332 Q 714.37494 0.0 820.2083 0.0 z" svg:height="9.789583mm" draw:style-name="style-103" svg:viewBox="0.0 0.0 1084.7916 978.95825" svg:width="10.847916mm" svg:x="50.535416mm" svg:y="144.4625mm"/>
          <draw:path svg:d="M 0.0 52.916664 L 52.916664 0.0 L 661.4583 0.0 L 1269.9999 0.0 L 1349.3749 26.458332 Q 1428.7499 52.916664 1481.6666 52.916664 L 1534.5833 52.916664 L 1534.5833 79.37499 L 1534.5833 79.37499 L 1561.0416 79.37499 L 1561.0416 105.83333 L 1402.2916 105.83333 Q 1243.5416 105.83333 687.9166 105.83333 Q 158.74998 105.83333 105.83333 105.83333 Q 52.916664 105.83333 0.0 105.83333 Q -52.916664 79.37499 0.0 52.916664 z" svg:height="1.0583333mm" draw:style-name="style-104" svg:viewBox="0.0 0.0 1561.0416 105.83333" svg:width="15.610415mm" svg:x="161.39583mm" svg:y="0.0mm"/>
          <draw:path svg:d="M 52.916664 0.0 L 52.916664 0.0 L 79.37499 0.0 L 79.37499 0.0 L 264.5833 26.458332 L 476.24997 26.458332 L 476.24997 26.458332 L 476.24997 52.916664 L 476.24997 105.83333 Q 502.7083 158.74998 423.3333 158.74998 L 370.41666 158.74998 L 264.5833 185.20833 L 132.29166 211.66666 L 79.37499 211.66666 L 26.458332 211.66666 L 26.458332 211.66666 L 0.0 185.20833 L 0.0 105.83333 L 0.0 26.458332 L 26.458332 26.458332 L 52.916664 0.0 L 52.916664 0.0 z" svg:height="2.1166666mm" draw:style-name="style-105" svg:viewBox="0.0 0.0 476.24997 211.66666" svg:width="4.7625mm" svg:x="98.95416mm" svg:y="207.43332mm"/>
          <draw:path svg:d="M 820.2083 0.0 L 820.2083 0.0 L 820.2083 26.458332 L 820.2083 79.37499 L 873.12494 132.29166 Q 926.0416 185.20833 978.95825 185.20833 L 1031.875 185.20833 L 1058.3333 185.20833 L 1084.7916 185.20833 L 1164.1666 238.12498 Q 1243.5416 238.12498 1428.7499 291.04166 Q 1613.9583 291.04166 1719.7916 317.49997 Q 1799.1666 343.9583 1799.1666 370.41666 L 1799.1666 396.87497 L 1825.6249 396.87497 L 1852.0833 396.87497 L 1878.5416 370.41666 L 1904.9999 370.41666 L 1984.3749 343.9583 Q 2063.75 317.49997 2063.75 343.9583 L 2063.75 370.41666 L 2037.2915 423.3333 Q 1984.3749 476.24997 1984.3749 502.7083 L 1984.3749 502.7083 L 1957.9165 502.7083 L 1931.4583 502.7083 L 1904.9999 608.5416 Q 1878.5416 687.9166 1904.9999 714.37494 L 1904.9999 767.2916 L 1904.9999 767.2916 Q 1878.5416 767.2916 1825.6249 767.2916 Q 1772.7083 793.74994 1772.7083 820.2083 Q 1772.7083 846.6666 1693.3333 873.12494 Q 1640.4166 926.0416 1640.4166 952.49994 Q 1640.4166 978.95825 1613.9583 978.95825 Q 1587.4999 978.95825 1402.2916 978.95825 L 1243.5416 978.95825 L 1190.6249 978.95825 L 1111.25 978.95825 L 1111.25 1005.4166 L 1084.7916 1031.875 L 1084.7916 1084.7916 L 1084.7916 1111.25 L 1111.25 1111.25 L 1137.7083 1111.25 L 1137.7083 1111.25 L 1137.7083 1137.7083 L 1190.6249 1137.7083 L 1243.5416 1137.7083 L 1349.3749 1217.0833 Q 1455.2083 1296.4583 1508.1249 1402.2916 Q 1561.0416 1508.1249 1534.5833 1534.5833 Q 1534.5833 1561.0416 1613.9583 1561.0416 Q 1693.3333 1587.4999 1693.3333 1613.9583 Q 1693.3333 1666.8749 1772.7083 1666.8749 L 1878.5416 1666.8749 L 1878.5416 1693.3333 L 1878.5416 1693.3333 L 1852.0833 1693.3333 L 1825.6249 1719.7916 L 1772.7083 1719.7916 L 1746.2499 1719.7916 L 1719.7916 1746.2499 L 1693.3333 1772.7083 L 1693.3333 1772.7083 L 1719.7916 1772.7083 L 1719.7916 1799.1666 L 1719.7916 1825.6249 L 1719.7916 1825.6249 L 1693.3333 1825.6249 L 1666.8749 1825.6249 Q 1640.4166 1825.6249 1561.0416 1799.1666 Q 1508.1249 1772.7083 1349.3749 1772.7083 L 1190.6249 1746.2499 L 1217.0833 1772.7083 Q 1243.5416 1825.6249 1243.5416 1852.0833 L 1243.5416 1878.5416 L 1217.0833 1878.5416 L 1190.6249 1878.5416 L 1190.6249 1852.0833 Q 1190.6249 1852.0833 1137.7083 1799.1666 Q 1084.7916 1772.7083 1031.875 1746.2499 L 952.49994 1746.2499 L 952.49994 1746.2499 Q 926.0416 1746.2499 899.5833 1772.7083 Q 846.6666 1772.7083 767.2916 1825.6249 Q 661.4583 1878.5416 661.4583 1852.0833 Q 661.4583 1825.6249 634.99994 1852.0833 Q 608.5416 1878.5416 608.5416 1852.0833 Q 582.0833 1825.6249 555.625 1825.6249 Q 529.1666 1825.6249 529.1666 1799.1666 Q 529.1666 1772.7083 396.87497 1746.2499 Q 264.5833 1719.7916 238.12498 1772.7083 L 238.12498 1799.1666 L 238.12498 1799.1666 Q 238.12498 1799.1666 211.66666 1825.6249 L 211.66666 1825.6249 L 185.20833 1825.6249 L 158.74998 1825.6249 L 132.29166 1852.0833 L 105.83333 1852.0833 L 105.83333 1825.6249 L 132.29166 1825.6249 L 132.29166 1799.1666 L 132.29166 1772.7083 L 105.83333 1772.7083 L 105.83333 1772.7083 L 105.83333 1746.2499 L 132.29166 1746.2499 L 132.29166 1746.2499 L 132.29166 1719.7916 L 132.29166 1719.7916 Q 132.29166 1719.7916 79.37499 1719.7916 L 52.916664 1719.7916 L 52.916664 1613.9583 Q 26.458332 1481.6666 26.458332 1455.2083 L 0.0 1455.2083 L 0.0 1349.3749 Q 0.0 1243.5416 52.916664 1190.6249 Q 79.37499 1164.1666 105.83333 926.0416 Q 132.29166 687.9166 238.12498 555.625 Q 343.9583 396.87497 343.9583 317.49997 L 317.49997 238.12498 L 449.79166 158.74998 Q 608.5416 79.37499 714.37494 26.458332 Q 820.2083 0.0 820.2083 0.0 z" svg:height="18.785416mm" draw:style-name="style-106" svg:viewBox="0.0 0.0 2063.75 1878.5416" svg:width="20.637499mm" svg:x="72.760414mm" svg:y="101.33541mm"/>
          <draw:path svg:d="M 343.9583 0.0 L 449.79166 0.0 L 449.79166 26.458332 Q 449.79166 52.916664 423.3333 52.916664 L 396.87497 79.37499 L 396.87497 79.37499 Q 370.41666 105.83333 370.41666 105.83333 L 370.41666 105.83333 L 343.9583 105.83333 Q 343.9583 105.83333 343.9583 132.29166 L 343.9583 132.29166 L 185.20833 132.29166 L 0.0 132.29166 L 0.0 132.29166 L 0.0 105.83333 L 79.37499 105.83333 Q 132.29166 79.37499 158.74998 52.916664 L 158.74998 52.916664 L 211.66666 26.458332 Q 264.5833 0.0 343.9583 0.0 z" svg:height="1.3229166mm" draw:style-name="style-107" svg:viewBox="0.0 0.0 449.79166 132.29166" svg:width="4.497916mm" svg:x="255.85207mm" svg:y="125.94166mm"/>
          <draw:path svg:d="M 291.04166 158.74998 L 291.04166 158.74998 L 291.04166 211.66666 Q 264.5833 264.5833 238.12498 264.5833 L 211.66666 264.5833 L 105.83333 264.5833 L 0.0 264.5833 L 0.0 211.66666 L 0.0 158.74998 L 0.0 132.29166 Q 26.458332 105.83333 26.458332 79.37499 L 26.458332 52.916664 L 26.458332 52.916664 L 26.458332 52.916664 L 79.37499 0.0 Q 79.37499 -79.37499 158.74998 0.0 Q 211.66666 105.83333 238.12498 105.83333 Q 264.5833 105.83333 264.5833 132.29166 Q 291.04166 158.74998 291.04166 158.74998 z" svg:height="2.6458333mm" draw:style-name="style-108" svg:viewBox="0.0 0.0 291.04166 264.5833" svg:width="2.9104166mm" svg:x="88.635414mm" svg:y="134.9375mm"/>
          <draw:path svg:d="M 264.5833 79.37499 L 264.5833 0.0 L 291.04166 0.0 L 343.9583 0.0 L 343.9583 26.458332 L 343.9583 26.458332 L 449.79166 105.83333 Q 502.7083 158.74998 529.1666 158.74998 L 529.1666 185.20833 L 502.7083 185.20833 L 476.24997 185.20833 L 476.24997 238.12498 L 502.7083 291.04166 L 502.7083 291.04166 L 502.7083 317.49997 L 502.7083 317.49997 L 502.7083 317.49997 L 529.1666 317.49997 L 529.1666 317.49997 L 555.625 343.9583 L 582.0833 370.41666 L 714.37494 476.24997 Q 846.6666 582.0833 820.2083 582.0833 Q 793.74994 582.0833 793.74994 608.5416 Q 820.2083 634.99994 820.2083 634.99994 L 820.2083 661.4583 L 793.74994 661.4583 Q 767.2916 634.99994 740.8333 661.4583 L 714.37494 661.4583 L 714.37494 634.99994 Q 714.37494 634.99994 687.9166 634.99994 L 687.9166 634.99994 L 687.9166 634.99994 Q 687.9166 634.99994 608.5416 582.0833 Q 529.1666 529.1666 343.9583 423.3333 L 158.74998 317.49997 L 158.74998 317.49997 L 132.29166 317.49997 L 132.29166 317.49997 L 132.29166 317.49997 L 132.29166 317.49997 L 132.29166 291.04166 L 105.83333 291.04166 L 105.83333 264.5833 L 105.83333 264.5833 L 79.37499 264.5833 L 79.37499 264.5833 L 79.37499 264.5833 L 52.916664 238.12498 L 26.458332 238.12498 L 26.458332 211.66666 L 26.458332 185.20833 L 0.0 185.20833 L 0.0 158.74998 L 0.0 158.74998 L 0.0 158.74998 L 79.37499 158.74998 L 185.20833 158.74998 L 238.12498 158.74998 Q 264.5833 158.74998 264.5833 79.37499 z" svg:height="6.614583mm" draw:style-name="style-109" svg:viewBox="0.0 0.0 820.2083 661.4583" svg:width="8.202083mm" svg:x="42.597916mm" svg:y="157.69167mm"/>
          <draw:path svg:d="M 343.9583 26.458332 L 423.3333 0.0 L 449.79166 0.0 Q 502.7083 26.458332 555.625 132.29166 Q 582.0833 211.66666 661.4583 291.04166 Q 714.37494 343.9583 714.37494 370.41666 Q 714.37494 423.3333 740.8333 423.3333 L 767.2916 423.3333 L 793.74994 449.79166 L 820.2083 476.24997 L 820.2083 476.24997 L 820.2083 476.24997 L 846.6666 476.24997 L 846.6666 476.24997 L 846.6666 502.7083 L 873.12494 502.7083 L 873.12494 502.7083 L 873.12494 529.1666 L 873.12494 529.1666 L 899.5833 529.1666 L 899.5833 529.1666 L 926.0416 529.1666 L 926.0416 529.1666 L 926.0416 529.1666 L 1031.875 634.99994 Q 1137.7083 714.37494 1137.7083 740.8333 Q 1137.7083 767.2916 1243.5416 793.74994 Q 1322.9166 793.74994 1349.3749 793.74994 Q 1402.2916 767.2916 1402.2916 767.2916 L 1402.2916 767.2916 L 1455.2083 767.2916 L 1481.6666 793.74994 L 1508.1249 793.74994 L 1508.1249 793.74994 L 1534.5833 767.2916 L 1561.0416 767.2916 L 1561.0416 793.74994 L 1561.0416 820.2083 L 1587.4999 820.2083 L 1587.4999 820.2083 L 1587.4999 846.6666 L 1561.0416 899.5833 L 1561.0416 926.0416 L 1561.0416 952.49994 L 1534.5833 978.95825 L 1508.1249 1005.4166 L 1508.1249 1005.4166 L 1508.1249 1005.4166 L 1508.1249 1031.875 L 1508.1249 1031.875 L 1481.6666 1058.3333 L 1481.6666 1058.3333 L 1322.9166 1164.1666 Q 1190.6249 1269.9999 1164.1666 1269.9999 L 1164.1666 1269.9999 L 1164.1666 1296.4583 L 1137.7083 1296.4583 L 1137.7083 1375.8333 L 1137.7083 1481.6666 L 1111.25 1481.6666 L 1111.25 1481.6666 L 1084.7916 1508.1249 Q 1058.3333 1534.5833 1058.3333 1534.5833 L 1058.3333 1534.5833 L 1058.3333 1534.5833 Q 1031.875 1534.5833 1031.875 1534.5833 Q 1031.875 1561.0416 793.74994 1640.4166 Q 555.625 1719.7916 555.625 1746.2499 L 555.625 1772.7083 L 529.1666 1772.7083 L 502.7083 1799.1666 L 476.24997 1799.1666 L 449.79166 1799.1666 L 449.79166 1825.6249 L 423.3333 1825.6249 L 396.87497 1852.0833 Q 396.87497 1904.9999 396.87497 1957.9165 Q 396.87497 1984.3749 396.87497 2010.8333 L 396.87497 2037.2915 L 370.41666 2037.2915 Q 343.9583 2010.8333 343.9583 2010.8333 L 317.49997 2010.8333 L 238.12498 2010.8333 L 185.20833 2010.8333 L 132.29166 2010.8333 L 79.37499 2010.8333 L 52.916664 1984.3749 L 26.458332 1984.3749 L 26.458332 1957.9165 L 26.458332 1957.9165 L 0.0 1957.9165 L 0.0 1957.9165 L 0.0 1931.4583 L 26.458332 1931.4583 L 26.458332 1931.4583 L 26.458332 1904.9999 L 26.458332 1904.9999 L 26.458332 1904.9999 L 26.458332 1878.5416 L 26.458332 1852.0833 L 26.458332 1852.0833 L 26.458332 1852.0833 L 26.458332 1825.6249 L 26.458332 1825.6249 L 52.916664 1825.6249 Q 52.916664 1799.1666 52.916664 1799.1666 Q 79.37499 1799.1666 132.29166 1666.8749 Q 185.20833 1534.5833 317.49997 1375.8333 Q 449.79166 1217.0833 423.3333 1137.7083 L 396.87497 1031.875 L 423.3333 1031.875 L 423.3333 1058.3333 L 449.79166 1058.3333 L 476.24997 1058.3333 L 476.24997 1031.875 L 449.79166 1031.875 L 449.79166 1005.4166 L 449.79166 978.95825 L 502.7083 1031.875 Q 582.0833 1058.3333 661.4583 1058.3333 L 740.8333 1058.3333 L 767.2916 1058.3333 L 793.74994 1058.3333 L 820.2083 1031.875 L 846.6666 1005.4166 L 873.12494 1005.4166 L 899.5833 1005.4166 L 899.5833 978.95825 L 873.12494 952.49994 L 873.12494 952.49994 L 873.12494 952.49994 L 873.12494 926.0416 L 873.12494 926.0416 L 846.6666 926.0416 L 846.6666 899.5833 L 820.2083 899.5833 L 793.74994 899.5833 L 767.2916 873.12494 L 740.8333 846.6666 L 740.8333 846.6666 L 714.37494 846.6666 L 714.37494 846.6666 Q 714.37494 846.6666 608.5416 793.74994 Q 502.7083 740.8333 396.87497 740.8333 L 317.49997 740.8333 L 317.49997 714.37494 Q 317.49997 687.9166 291.04166 687.9166 Q 264.5833 687.9166 264.5833 582.0833 Q 238.12498 449.79166 238.12498 264.5833 Q 185.20833 79.37499 211.66666 52.916664 Q 238.12498 52.916664 343.9583 26.458332 z" svg:height="20.372915mm" draw:style-name="style-110" svg:viewBox="0.0 0.0 1587.4999 2037.2915" svg:width="15.874999mm" svg:x="77.52291mm" svg:y="142.34583mm"/>
          <draw:path svg:d="M 79.37499 105.83333 L 132.29166 0.0 L 158.74998 79.37499 Q 185.20833 158.74998 264.5833 211.66666 Q 370.41666 264.5833 608.5416 264.5833 Q 846.6666 264.5833 1005.4166 291.04166 L 1190.6249 291.04166 L 1190.6249 291.04166 L 1217.0833 291.04166 L 1217.0833 291.04166 L 1217.0833 317.49997 L 1217.0833 317.49997 L 1217.0833 317.49997 L 1243.5416 317.49997 L 1243.5416 343.9583 L 1217.0833 343.9583 L 1164.1666 370.41666 L 1164.1666 370.41666 L 1164.1666 370.41666 L 1164.1666 370.41666 Q 1164.1666 370.41666 1084.7916 370.41666 L 1005.4166 396.87497 L 952.49994 396.87497 L 873.12494 423.3333 L 661.4583 423.3333 Q 449.79166 423.3333 370.41666 423.3333 Q 291.04166 423.3333 291.04166 449.79166 L 291.04166 502.7083 L 264.5833 502.7083 Q 238.12498 529.1666 211.66666 476.24997 Q 185.20833 449.79166 158.74998 449.79166 L 132.29166 423.3333 L 132.29166 423.3333 L 105.83333 423.3333 L 105.83333 423.3333 L 105.83333 423.3333 L 105.83333 396.87497 L 105.83333 396.87497 L 79.37499 396.87497 L 79.37499 370.41666 L 79.37499 370.41666 L 52.916664 370.41666 L 52.916664 343.9583 L 52.916664 317.49997 L 26.458332 291.04166 L 0.0 264.5833 L 0.0 264.5833 L 0.0 264.5833 L 0.0 238.12498 L 0.0 238.12498 L 0.0 238.12498 L 26.458332 211.66666 L 26.458332 211.66666 Q 52.916664 211.66666 79.37499 105.83333 z" svg:height="5.027083mm" draw:style-name="style-111" svg:viewBox="0.0 0.0 1243.5416 502.7083" svg:width="12.435416mm" svg:x="34.395832mm" svg:y="143.40416mm"/>
          <draw:path svg:d="M 1957.9165 52.916664 L 2169.5833 52.916664 L 2169.5833 79.37499 L 2196.0415 79.37499 L 2196.0415 317.49997 L 2196.0415 529.1666 L 2169.5833 529.1666 Q 2169.5833 529.1666 1904.9999 555.625 Q 1640.4166 582.0833 1481.6666 634.99994 Q 1349.3749 687.9166 1031.875 793.74994 Q 714.37494 899.5833 661.4583 846.6666 L 608.5416 846.6666 L 608.5416 820.2083 L 582.0833 820.2083 L 582.0833 820.2083 L 582.0833 793.74994 L 582.0833 793.74994 L 582.0833 793.74994 L 555.625 793.74994 Q 555.625 793.74994 529.1666 767.2916 L 529.1666 767.2916 L 529.1666 740.8333 Q 529.1666 740.8333 502.7083 740.8333 L 502.7083 740.8333 L 502.7083 740.8333 Q 476.24997 714.37494 317.49997 529.1666 L 158.74998 370.41666 L 158.74998 370.41666 Q 158.74998 343.9583 132.29166 343.9583 L 132.29166 343.9583 L 132.29166 317.49997 Q 105.83333 317.49997 105.83333 317.49997 L 105.83333 317.49997 L 105.83333 317.49997 Q 105.83333 291.04166 79.37499 291.04166 L 79.37499 291.04166 L 79.37499 264.5833 Q 52.916664 264.5833 52.916664 264.5833 L 52.916664 264.5833 L 52.916664 264.5833 L 52.916664 238.12498 L 26.458332 238.12498 L 26.458332 238.12498 L 26.458332 211.66666 L 0.0 211.66666 L 0.0 211.66666 L 0.0 211.66666 L 0.0 185.20833 L 0.0 185.20833 L 26.458332 185.20833 L 26.458332 158.74998 L 26.458332 158.74998 L 52.916664 158.74998 L 52.916664 158.74998 L 52.916664 158.74998 L 132.29166 79.37499 Q 211.66666 26.458332 211.66666 0.0 L 211.66666 0.0 L 740.8333 0.0 Q 1296.4583 0.0 1534.5833 26.458332 Q 1772.7083 52.916664 1957.9165 52.916664 z" svg:height="8.466666mm" draw:style-name="style-112" svg:viewBox="0.0 0.0 2196.0415 846.6666" svg:width="21.960415mm" svg:x="283.63333mm" svg:y="103.18749mm"/>
          <draw:path svg:d="M 79.37499 26.458332 L 79.37499 0.0 L 132.29166 0.0 Q 211.66666 0.0 211.66666 52.916664 Q 211.66666 105.83333 370.41666 132.29166 Q 529.1666 158.74998 661.4583 185.20833 Q 820.2083 185.20833 820.2083 238.12498 L 820.2083 291.04166 L 820.2083 291.04166 Q 820.2083 317.49997 634.99994 343.9583 Q 449.79166 370.41666 449.79166 396.87497 Q 449.79166 423.3333 396.87497 449.79166 Q 370.41666 476.24997 264.5833 476.24997 L 132.29166 476.24997 L 132.29166 476.24997 L 132.29166 476.24997 L 132.29166 449.79166 L 132.29166 449.79166 L 105.83333 423.3333 L 79.37499 396.87497 L 79.37499 396.87497 L 79.37499 370.41666 L 79.37499 370.41666 L 79.37499 370.41666 L 52.916664 370.41666 L 52.916664 370.41666 L 52.916664 343.9583 L 26.458332 343.9583 L 26.458332 317.49997 L 26.458332 291.04166 L 26.458332 264.5833 L 26.458332 264.5833 L 0.0 264.5833 L 0.0 264.5833 L 0.0 211.66666 Q 26.458332 132.29166 26.458332 105.83333 L 79.37499 52.916664 L 79.37499 26.458332 z" svg:height="4.7625mm" draw:style-name="style-113" svg:viewBox="0.0 0.0 820.2083 476.24997" svg:width="8.202083mm" svg:x="123.56041mm" svg:y="162.45416mm"/>
          <draw:path svg:d="M 0.0 52.916664 L 0.0 0.0 L 105.83333 26.458332 Q 211.66666 52.916664 211.66666 132.29166 Q 211.66666 211.66666 185.20833 238.12498 L 158.74998 238.12498 L 158.74998 238.12498 Q 132.29166 211.66666 105.83333 211.66666 Q 79.37499 211.66666 79.37499 158.74998 Q 52.916664 105.83333 26.458332 105.83333 Q 0.0 105.83333 0.0 52.916664 z" svg:height="2.38125mm" draw:style-name="style-114" svg:viewBox="0.0 0.0 211.66666 238.12498" svg:width="2.1166666mm" svg:x="223.30832mm" svg:y="132.82083mm"/>
          <draw:path svg:d="M 0.0 52.916664 L 26.458332 0.0 L 158.74998 26.458332 Q 264.5833 52.916664 370.41666 26.458332 Q 449.79166 26.458332 529.1666 79.37499 Q 608.5416 132.29166 687.9166 185.20833 Q 740.8333 185.20833 767.2916 211.66666 L 793.74994 211.66666 L 820.2083 238.12498 Q 846.6666 264.5833 846.6666 343.9583 L 846.6666 396.87497 L 846.6666 396.87497 Q 820.2083 396.87497 793.74994 370.41666 L 767.2916 343.9583 L 687.9166 343.9583 Q 634.99994 343.9583 582.0833 317.49997 Q 502.7083 291.04166 476.24997 343.9583 L 476.24997 423.3333 L 476.24997 423.3333 L 449.79166 396.87497 L 423.3333 396.87497 Q 396.87497 396.87497 370.41666 317.49997 Q 370.41666 238.12498 264.5833 211.66666 L 158.74998 185.20833 L 132.29166 185.20833 L 132.29166 185.20833 L 105.83333 158.74998 Q 52.916664 132.29166 26.458332 132.29166 Q 0.0 105.83333 0.0 52.916664 z" svg:height="4.233333mm" draw:style-name="style-115" svg:viewBox="0.0 0.0 846.6666 423.3333" svg:width="8.466666mm" svg:x="63.499996mm" svg:y="169.5979mm"/>
          <draw:path svg:d="M 105.83333 370.41666 L 0.0 0.0 L 158.74998 52.916664 Q 291.04166 105.83333 396.87497 158.74998 Q 476.24997 211.66666 555.625 211.66666 Q 661.4583 211.66666 687.9166 238.12498 Q 714.37494 264.5833 767.2916 264.5833 L 793.74994 264.5833 L 820.2083 291.04166 L 846.6666 317.49997 L 926.0416 317.49997 L 1005.4166 317.49997 L 1005.4166 291.04166 L 1005.4166 291.04166 L 1031.875 291.04166 L 1058.3333 291.04166 L 1084.7916 343.9583 Q 1137.7083 370.41666 1137.7083 396.87497 L 1137.7083 396.87497 L 1111.25 449.79166 Q 1084.7916 502.7083 1111.25 529.1666 L 1137.7083 582.0833 L 1137.7083 582.0833 L 1137.7083 582.0833 L 1137.7083 608.5416 L 1137.7083 608.5416 L 1164.1666 608.5416 L 1164.1666 634.99994 L 1164.1666 634.99994 L 1137.7083 634.99994 L 1137.7083 634.99994 L 1137.7083 634.99994 L 1164.1666 687.9166 Q 1190.6249 714.37494 1190.6249 714.37494 L 1190.6249 740.8333 L 1190.6249 740.8333 L 1190.6249 740.8333 L 1217.0833 767.2916 L 1217.0833 793.74994 L 1217.0833 820.2083 L 1217.0833 846.6666 L 1111.25 846.6666 Q 1005.4166 846.6666 767.2916 846.6666 Q 555.625 846.6666 502.7083 846.6666 Q 449.79166 873.12494 449.79166 846.6666 Q 449.79166 820.2083 343.9583 820.2083 L 238.12498 846.6666 L 238.12498 820.2083 L 238.12498 820.2083 L 211.66666 820.2083 L 211.66666 820.2083 L 211.66666 793.74994 Q 185.20833 767.2916 105.83333 370.41666 z" svg:height="8.466666mm" draw:style-name="style-116" svg:viewBox="0.0 0.0 1217.0833 846.6666" svg:width="12.170833mm" svg:x="41.53958mm" svg:y="168.275mm"/>
          <draw:path svg:d="M 26.458332 105.83333 L 52.916664 0.0 L 105.83333 0.0 Q 158.74998 0.0 158.74998 52.916664 Q 158.74998 79.37499 291.04166 79.37499 Q 396.87497 52.916664 555.625 79.37499 L 740.8333 79.37499 L 767.2916 105.83333 Q 820.2083 132.29166 714.37494 370.41666 Q 608.5416 634.99994 582.0833 687.9166 L 582.0833 714.37494 L 582.0833 714.37494 L 555.625 714.37494 L 555.625 714.37494 L 555.625 740.8333 L 555.625 740.8333 L 555.625 740.8333 L 529.1666 740.8333 L 529.1666 740.8333 L 423.3333 740.8333 Q 317.49997 740.8333 158.74998 476.24997 L 26.458332 211.66666 L 0.0 211.66666 Q 0.0 211.66666 0.0 185.20833 Q -26.458332 185.20833 26.458332 105.83333 z" svg:height="7.408333mm" draw:style-name="style-117" svg:viewBox="0.0 0.0 767.2916 740.8333" svg:width="7.6729164mm" svg:x="42.06875mm" svg:y="136.525mm"/>
          <draw:path svg:d="M 291.04166 0.0 L 317.49997 0.0 L 317.49997 0.0 L 317.49997 0.0 L 343.9583 26.458332 L 370.41666 52.916664 L 502.7083 52.916664 Q 634.99994 52.916664 634.99994 52.916664 L 634.99994 52.916664 L 608.5416 52.916664 Q 582.0833 52.916664 555.625 132.29166 Q 502.7083 185.20833 396.87497 211.66666 Q 291.04166 211.66666 211.66666 211.66666 Q 132.29166 158.74998 105.83333 211.66666 L 79.37499 264.5833 L 26.458332 264.5833 L 0.0 264.5833 L 0.0 238.12498 L 0.0 238.12498 L 26.458332 238.12498 L 52.916664 211.66666 L 52.916664 211.66666 L 79.37499 211.66666 L 79.37499 185.20833 L 79.37499 158.74998 L 79.37499 105.83333 Q 105.83333 52.916664 185.20833 26.458332 Q 238.12498 0.0 291.04166 0.0 z" svg:height="2.6458333mm" draw:style-name="style-118" svg:viewBox="0.0 0.0 634.99994 264.5833" svg:width="6.3499994mm" svg:x="209.2854mm" svg:y="116.416664mm"/>
          <draw:path svg:d="M 396.87497 0.0 L 476.24997 0.0 L 502.7083 0.0 L 555.625 26.458332 L 714.37494 79.37499 Q 846.6666 132.29166 873.12494 132.29166 L 873.12494 132.29166 L 926.0416 132.29166 Q 978.95825 158.74998 978.95825 158.74998 L 978.95825 185.20833 L 978.95825 185.20833 L 978.95825 185.20833 L 1031.875 264.5833 Q 1058.3333 343.9583 1084.7916 317.49997 Q 1137.7083 291.04166 1137.7083 291.04166 L 1137.7083 291.04166 L 1164.1666 291.04166 L 1164.1666 291.04166 L 1164.1666 343.9583 L 1190.6249 396.87497 L 1190.6249 423.3333 L 1190.6249 449.79166 L 1217.0833 476.24997 L 1217.0833 502.7083 L 1243.5416 502.7083 L 1296.4583 502.7083 L 1269.9999 555.625 Q 1243.5416 582.0833 1349.3749 687.9166 Q 1402.2916 793.74994 1428.7499 820.2083 L 1428.7499 820.2083 L 1375.8333 926.0416 Q 1349.3749 1031.875 1322.9166 1031.875 L 1322.9166 1031.875 L 1296.4583 1058.3333 L 1296.4583 1058.3333 L 1269.9999 1031.875 Q 1243.5416 1031.875 1243.5416 1084.7916 L 1243.5416 1111.25 L 1217.0833 1111.25 L 1190.6249 1111.25 L 1190.6249 1137.7083 L 1190.6249 1190.6249 L 1164.1666 1190.6249 L 1164.1666 1190.6249 L 1164.1666 1217.0833 L 1137.7083 1217.0833 L 1137.7083 1243.5416 L 1137.7083 1243.5416 L 1137.7083 1243.5416 L 1137.7083 1243.5416 L 1111.25 1137.7083 Q 1084.7916 1031.875 1031.875 952.49994 Q 978.95825 873.12494 873.12494 767.2916 L 767.2916 634.99994 L 740.8333 634.99994 L 740.8333 608.5416 L 714.37494 608.5416 L 687.9166 608.5416 L 608.5416 608.5416 L 529.1666 608.5416 L 529.1666 608.5416 L 502.7083 608.5416 L 502.7083 608.5416 L 502.7083 608.5416 L 502.7083 634.99994 L 502.7083 634.99994 L 502.7083 714.37494 Q 502.7083 793.74994 502.7083 926.0416 L 502.7083 1031.875 L 502.7083 1058.3333 L 502.7083 1084.7916 L 449.79166 1137.7083 Q 396.87497 1190.6249 370.41666 1164.1666 Q 343.9583 1164.1666 343.9583 1243.5416 Q 343.9583 1296.4583 317.49997 1349.3749 Q 291.04166 1375.8333 291.04166 1402.2916 L 291.04166 1428.7499 L 264.5833 1428.7499 L 264.5833 1455.2083 L 238.12498 1455.2083 L 238.12498 1455.2083 L 211.66666 1455.2083 L 185.20833 1455.2083 L 105.83333 1455.2083 L 26.458332 1455.2083 L 26.458332 1455.2083 L 26.458332 1428.7499 L 26.458332 1402.2916 L 26.458332 1375.8333 L 0.0 1296.4583 Q -26.458332 1190.6249 26.458332 899.5833 L 52.916664 608.5416 L 52.916664 608.5416 Q 79.37499 582.0833 105.83333 396.87497 Q 132.29166 185.20833 238.12498 105.83333 L 317.49997 26.458332 L 343.9583 26.458332 Q 343.9583 26.458332 396.87497 0.0 z" svg:height="14.552083mm" draw:style-name="style-119" svg:viewBox="0.0 0.0 1428.7499 1455.2083" svg:width="14.287499mm" svg:x="21.43125mm" svg:y="135.20207mm"/>
          <draw:path svg:d="M 1005.4166 0.0 L 1058.3333 0.0 L 1058.3333 26.458332 Q 1084.7916 52.916664 1058.3333 52.916664 Q 1031.875 52.916664 1031.875 79.37499 L 1031.875 79.37499 L 1005.4166 79.37499 L 1005.4166 79.37499 L 952.49994 79.37499 Q 926.0416 105.83333 820.2083 158.74998 L 714.37494 211.66666 L 687.9166 211.66666 L 634.99994 211.66666 L 634.99994 238.12498 L 634.99994 238.12498 L 608.5416 238.12498 L 608.5416 264.5833 L 608.5416 264.5833 L 608.5416 264.5833 L 555.625 264.5833 Q 502.7083 264.5833 343.9583 317.49997 L 185.20833 370.41666 L 158.74998 370.41666 L 105.83333 370.41666 L 52.916664 370.41666 L 0.0 370.41666 L 0.0 343.9583 L 0.0 343.9583 L 26.458332 343.9583 L 26.458332 317.49997 L 105.83333 317.49997 L 158.74998 317.49997 L 158.74998 291.04166 L 158.74998 291.04166 L 185.20833 291.04166 L 185.20833 264.5833 L 582.0833 158.74998 Q 978.95825 0.0 1005.4166 0.0 z" svg:height="3.7041664mm" draw:style-name="style-120" svg:viewBox="0.0 0.0 1058.3333 370.41666" svg:width="10.583333mm" svg:x="259.82083mm" svg:y="121.70833mm"/>
          <draw:path svg:d="M 449.79166 0.0 L 449.79166 0.0 L 661.4583 0.0 L 846.6666 0.0 L 846.6666 0.0 L 873.12494 0.0 L 873.12494 0.0 L 873.12494 26.458332 L 1005.4166 26.458332 Q 1137.7083 52.916664 1111.25 105.83333 Q 1111.25 185.20833 1084.7916 185.20833 Q 1058.3333 185.20833 1058.3333 211.66666 L 1058.3333 211.66666 L 1031.875 211.66666 Q 1005.4166 238.12498 978.95825 238.12498 Q 978.95825 238.12498 687.9166 264.5833 Q 396.87497 291.04166 396.87497 264.5833 Q 396.87497 238.12498 185.20833 211.66666 L 0.0 185.20833 L 0.0 185.20833 L 0.0 185.20833 L 52.916664 185.20833 L 105.83333 185.20833 L 238.12498 158.74998 L 343.9583 132.29166 L 396.87497 132.29166 Q 476.24997 132.29166 449.79166 79.37499 L 449.79166 26.458332 L 449.79166 0.0 z" svg:height="2.6458333mm" draw:style-name="style-121" svg:viewBox="0.0 0.0 1111.25 264.5833" svg:width="11.112499mm" svg:x="99.21874mm" svg:y="207.6979mm"/>
          <draw:path svg:d="M 1084.7916 26.458332 L 1137.7083 26.458332 L 1243.5416 105.83333 Q 1322.9166 185.20833 1322.9166 211.66666 Q 1322.9166 238.12498 1508.1249 291.04166 Q 1666.8749 370.41666 1825.6249 476.24997 Q 1957.9165 634.99994 2090.2083 661.4583 Q 2248.9583 687.9166 2301.875 714.37494 L 2354.7915 740.8333 L 2354.7915 740.8333 L 2354.7915 740.8333 L 2381.2498 740.8333 L 2381.2498 740.8333 L 2381.2498 767.2916 L 2407.7083 767.2916 L 2407.7083 846.6666 L 2407.7083 952.49994 L 2381.2498 952.49994 L 2381.2498 952.49994 L 2381.2498 926.0416 L 2354.7915 899.5833 L 2354.7915 899.5833 L 2354.7915 899.5833 L 2248.9583 873.12494 Q 2169.5833 846.6666 2143.125 846.6666 L 2116.6665 846.6666 L 2116.6665 899.5833 Q 2090.2083 952.49994 2090.2083 952.49994 Q 2090.2083 952.49994 2090.2083 1005.4166 Q 2090.2083 1058.3333 2037.2915 1111.25 Q 1984.3749 1164.1666 1825.6249 1164.1666 L 1693.3333 1164.1666 L 1693.3333 1164.1666 Q 1666.8749 1164.1666 1613.9583 1164.1666 L 1561.0416 1137.7083 L 1561.0416 1137.7083 Q 1561.0416 1111.25 1561.0416 1111.25 Q 1561.0416 1111.25 1561.0416 1031.875 Q 1561.0416 952.49994 1561.0416 899.5833 L 1534.5833 846.6666 L 1455.2083 846.6666 Q 1402.2916 846.6666 1243.5416 846.6666 L 1058.3333 899.5833 L 1058.3333 899.5833 L 1031.875 899.5833 L 1031.875 952.49994 L 1031.875 978.95825 L 1031.875 978.95825 L 1005.4166 978.95825 L 1005.4166 899.5833 Q 978.95825 846.6666 978.95825 820.2083 Q 978.95825 793.74994 793.74994 687.9166 Q 634.99994 582.0833 582.0833 582.0833 Q 529.1666 608.5416 529.1666 582.0833 Q 555.625 529.1666 476.24997 502.7083 L 396.87497 476.24997 L 370.41666 476.24997 Q 343.9583 476.24997 238.12498 370.41666 L 132.29166 264.5833 L 132.29166 264.5833 L 132.29166 264.5833 L 105.83333 264.5833 L 105.83333 264.5833 L 79.37499 238.12498 L 26.458332 211.66666 L 26.458332 211.66666 L 26.458332 211.66666 L 0.0 211.66666 L 0.0 211.66666 L 0.0 211.66666 L 0.0 211.66666 L 26.458332 185.20833 L 52.916664 158.74998 L 52.916664 158.74998 L 79.37499 158.74998 L 79.37499 158.74998 L 79.37499 158.74998 L 132.29166 132.29166 L 185.20833 132.29166 L 185.20833 158.74998 L 185.20833 158.74998 L 158.74998 158.74998 L 158.74998 158.74998 L 158.74998 185.20833 L 132.29166 185.20833 L 132.29166 211.66666 L 132.29166 238.12498 L 238.12498 238.12498 Q 317.49997 211.66666 317.49997 211.66666 L 317.49997 211.66666 L 317.49997 211.66666 L 343.9583 211.66666 L 343.9583 211.66666 L 343.9583 211.66666 L 529.1666 211.66666 Q 714.37494 211.66666 714.37494 158.74998 Q 740.8333 132.29166 820.2083 105.83333 Q 873.12494 105.83333 873.12494 79.37499 Q 846.6666 52.916664 873.12494 26.458332 Q 899.5833 26.458332 899.5833 0.0 Q 899.5833 -26.458332 978.95825 0.0 Q 1058.3333 0.0 1084.7916 26.458332 z" svg:height="11.641666mm" draw:style-name="style-122" svg:viewBox="0.0 0.0 2407.7083 1164.1666" svg:width="24.077082mm" svg:x="218.28123mm" svg:y="101.59999mm"/>
          <draw:path svg:d="M 1111.25 0.0 L 1111.25 0.0 L 1269.9999 26.458332 Q 1402.2916 79.37499 1428.7499 79.37499 L 1428.7499 79.37499 L 1428.7499 132.29166 Q 1428.7499 158.74998 1322.9166 132.29166 L 1217.0833 105.83333 L 1217.0833 185.20833 Q 1217.0833 291.04166 1243.5416 317.49997 Q 1243.5416 343.9583 1137.7083 343.9583 Q 1031.875 317.49997 1031.875 449.79166 Q 1058.3333 555.625 952.49994 529.1666 Q 873.12494 502.7083 873.12494 608.5416 Q 873.12494 687.9166 820.2083 714.37494 L 767.2916 714.37494 L 767.2916 714.37494 Q 740.8333 714.37494 740.8333 687.9166 Q 740.8333 661.4583 714.37494 661.4583 Q 687.9166 687.9166 634.99994 687.9166 L 582.0833 687.9166 L 634.99994 608.5416 Q 687.9166 502.7083 687.9166 502.7083 L 687.9166 476.24997 L 687.9166 476.24997 L 687.9166 449.79166 L 687.9166 449.79166 L 687.9166 449.79166 L 661.4583 449.79166 L 661.4583 449.79166 L 634.99994 423.3333 Q 582.0833 396.87497 317.49997 396.87497 L 52.916664 396.87497 L 26.458332 370.41666 L 0.0 343.9583 L 26.458332 343.9583 L 52.916664 343.9583 L 79.37499 317.49997 L 105.83333 291.04166 L 343.9583 238.12498 Q 582.0833 185.20833 634.99994 132.29166 Q 687.9166 132.29166 687.9166 105.83333 L 687.9166 105.83333 L 714.37494 105.83333 Q 740.8333 79.37499 740.8333 79.37499 L 740.8333 79.37499 L 899.5833 52.916664 Q 1084.7916 26.458332 1111.25 0.0 z" svg:height="7.1437497mm" draw:style-name="style-123" svg:viewBox="0.0 0.0 1428.7499 714.37494" svg:width="14.287499mm" svg:x="212.19582mm" svg:y="63.76458mm"/>
          <draw:path svg:d="M 3016.2498 0.0 L 3042.7083 0.0 L 3069.1665 0.0 Q 3122.0833 0.0 3122.0833 423.3333 Q 3122.0833 820.2083 3148.5415 952.49994 Q 3174.9998 1111.25 3201.4583 1217.0833 L 3227.9165 1322.9166 L 3227.9165 1375.8333 L 3227.9165 1402.2916 L 3254.3748 1428.7499 L 3254.3748 1455.2083 L 3254.3748 1481.6666 Q 3227.9165 1508.1249 3201.4583 1587.4999 Q 3148.5415 1666.8749 2725.2083 1957.9165 Q 2275.4165 2222.5 2063.75 2407.7083 Q 1825.6249 2592.9165 1587.4999 2698.7498 L 1322.9166 2831.0415 L 1243.5416 2831.0415 Q 1164.1666 2804.5833 1164.1666 2698.7498 L 1190.6249 2592.9165 L 1217.0833 2513.5415 Q 1269.9999 2434.1665 1269.9999 2381.2498 L 1269.9999 2301.875 L 1243.5416 2301.875 L 1243.5416 2328.3333 L 1243.5416 2328.3333 L 1217.0833 2328.3333 L 1217.0833 2328.3333 L 1217.0833 2328.3333 L 1217.0833 2354.7915 L 1217.0833 2354.7915 L 1190.6249 2354.7915 L 1190.6249 2381.2498 L 1190.6249 2381.2498 L 1164.1666 2381.2498 L 1164.1666 2381.2498 L 1164.1666 2381.2498 L 1164.1666 2407.7083 L 1164.1666 2407.7083 L 1137.7083 2407.7083 L 1137.7083 2434.1665 L 1137.7083 2434.1665 L 1111.25 2434.1665 L 1111.25 2460.6248 Q 1111.25 2487.0833 1005.4166 2539.9998 Q 926.0416 2592.9165 714.37494 2619.3748 L 502.7083 2619.3748 L 502.7083 2592.9165 Q 476.24997 2592.9165 476.24997 2592.9165 L 476.24997 2592.9165 L 476.24997 2539.9998 Q 476.24997 2460.6248 423.3333 2460.6248 Q 370.41666 2460.6248 370.41666 2434.1665 Q 370.41666 2407.7083 317.49997 2434.1665 L 291.04166 2434.1665 L 291.04166 2460.6248 L 264.5833 2460.6248 L 264.5833 2460.6248 L 264.5833 2434.1665 L 264.5833 2434.1665 L 264.5833 2434.1665 L 264.5833 2434.1665 L 264.5833 2434.1665 L 264.5833 2407.7083 L 264.5833 2407.7083 L 291.04166 2407.7083 L 291.04166 2381.2498 L 291.04166 2381.2498 L 317.49997 2381.2498 L 317.49997 2381.2498 Q 317.49997 2381.2498 343.9583 2301.875 Q 370.41666 2248.9583 317.49997 2222.5 Q 291.04166 2222.5 291.04166 2196.0415 L 291.04166 2169.5833 L 317.49997 2169.5833 Q 343.9583 2169.5833 423.3333 2196.0415 L 529.1666 2196.0415 L 529.1666 2169.5833 L 529.1666 2143.125 L 502.7083 2116.6665 L 476.24997 2090.2083 L 476.24997 1984.3749 L 476.24997 1878.5416 L 449.79166 1878.5416 L 449.79166 1852.0833 L 211.66666 1852.0833 L 0.0 1852.0833 L 0.0 1852.0833 L 0.0 1852.0833 L 105.83333 1825.6249 L 238.12498 1799.1666 L 264.5833 1799.1666 L 291.04166 1799.1666 L 291.04166 1772.7083 L 317.49997 1772.7083 L 317.49997 1746.2499 L 317.49997 1746.2499 L 291.04166 1693.3333 Q 264.5833 1640.4166 264.5833 1587.4999 Q 238.12498 1561.0416 211.66666 1561.0416 Q 185.20833 1534.5833 211.66666 1508.1249 Q 211.66666 1481.6666 185.20833 1428.7499 L 132.29166 1375.8333 L 264.5833 1349.3749 Q 370.41666 1296.4583 449.79166 1217.0833 Q 529.1666 1137.7083 529.1666 1137.7083 L 529.1666 1111.25 L 529.1666 1111.25 L 529.1666 1111.25 L 529.1666 1058.3333 L 529.1666 978.95825 L 529.1666 978.95825 L 529.1666 952.49994 L 529.1666 952.49994 L 529.1666 952.49994 L 502.7083 899.5833 L 502.7083 873.12494 L 529.1666 873.12494 L 555.625 899.5833 L 582.0833 899.5833 L 634.99994 899.5833 L 634.99994 926.0416 L 634.99994 926.0416 L 661.4583 952.49994 L 687.9166 1005.4166 L 714.37494 1269.9999 Q 740.8333 1534.5833 767.2916 1587.4999 L 793.74994 1666.8749 L 793.74994 1666.8749 L 793.74994 1693.3333 L 793.74994 1693.3333 L 793.74994 1693.3333 L 820.2083 1693.3333 L 820.2083 1693.3333 L 820.2083 1719.7916 L 846.6666 1719.7916 L 846.6666 1719.7916 L 846.6666 1746.2499 L 873.12494 1746.2499 L 899.5833 1746.2499 L 899.5833 1719.7916 L 899.5833 1719.7916 L 926.0416 1719.7916 L 926.0416 1693.3333 L 952.49994 1693.3333 L 978.95825 1693.3333 L 978.95825 1666.8749 L 1005.4166 1666.8749 L 1005.4166 1666.8749 L 1005.4166 1640.4166 L 1005.4166 1640.4166 L 1005.4166 1640.4166 L 1031.875 1613.9583 L 1058.3333 1587.4999 L 1058.3333 1587.4999 L 1058.3333 1587.4999 L 1058.3333 1561.0416 L 1058.3333 1561.0416 L 1084.7916 1561.0416 L 1084.7916 1534.5833 L 1084.7916 1534.5833 L 1111.25 1534.5833 L 1111.25 1508.1249 Q 1111.25 1481.6666 1058.3333 1428.7499 Q 1005.4166 1349.3749 952.49994 1111.25 L 899.5833 873.12494 L 873.12494 873.12494 L 846.6666 873.12494 L 846.6666 846.6666 L 846.6666 820.2083 L 899.5833 820.2083 L 926.0416 846.6666 L 926.0416 846.6666 L 952.49994 846.6666 L 952.49994 793.74994 L 952.49994 767.2916 L 978.95825 740.8333 L 1005.4166 714.37494 L 1005.4166 714.37494 L 1005.4166 740.8333 L 1005.4166 740.8333 L 1005.4166 740.8333 L 1058.3333 873.12494 Q 1058.3333 1005.4166 1084.7916 1111.25 L 1084.7916 1190.6249 L 1111.25 1190.6249 L 1137.7083 1190.6249 L 1137.7083 1217.0833 L 1137.7083 1243.5416 L 1217.0833 1243.5416 L 1269.9999 1217.0833 L 1269.9999 1217.0833 L 1269.9999 1217.0833 L 1296.4583 1190.6249 Q 1296.4583 1164.1666 1375.8333 1084.7916 Q 1481.6666 1005.4166 1481.6666 978.95825 L 1481.6666 952.49994 L 1508.1249 952.49994 L 1508.1249 952.49994 L 1508.1249 926.0416 L 1534.5833 926.0416 L 1534.5833 926.0416 L 1534.5833 899.5833 L 1534.5833 899.5833 L 1534.5833 899.5833 L 1561.0416 873.12494 L 1561.0416 846.6666 L 1587.4999 846.6666 L 1613.9583 846.6666 L 1613.9583 873.12494 L 1587.4999 899.5833 L 1587.4999 952.49994 L 1587.4999 978.95825 L 1561.0416 1005.4166 L 1534.5833 1031.875 L 1534.5833 1084.7916 L 1534.5833 1137.7083 L 1561.0416 1137.7083 L 1561.0416 1164.1666 L 1587.4999 1164.1666 L 1613.9583 1164.1666 L 1640.4166 1137.7083 L 1693.3333 1111.25 L 1693.3333 1111.25 L 1693.3333 1111.25 L 1719.7916 1111.25 L 1719.7916 1111.25 L 1719.7916 1084.7916 L 1746.2499 1084.7916 L 1746.2499 1084.7916 L 1746.2499 1058.3333 L 1957.9165 899.5833 Q 2169.5833 740.8333 2566.4583 396.87497 Q 2963.3333 52.916664 2989.7915 26.458332 Q 3016.2498 0.0 3016.2498 0.0 z" svg:height="28.310415mm" draw:style-name="style-124" svg:viewBox="0.0 0.0 3254.3748 2831.0415" svg:width="32.543747mm" svg:x="256.6458mm" svg:y="11.112499mm"/>
          <draw:path svg:d="M 1878.5416 343.9583 L 1957.9165 343.9583 L 1931.4583 396.87497 Q 1878.5416 423.3333 1878.5416 449.79166 L 1878.5416 449.79166 L 1852.0833 449.79166 L 1852.0833 476.24997 L 1852.0833 476.24997 L 1825.6249 476.24997 L 1825.6249 476.24997 L 1825.6249 476.24997 L 1825.6249 502.7083 L 1825.6249 502.7083 L 1799.1666 529.1666 L 1799.1666 529.1666 L 1799.1666 529.1666 Q 1772.7083 529.1666 1693.3333 608.5416 L 1613.9583 687.9166 L 1587.4999 687.9166 L 1587.4999 714.37494 L 1587.4999 714.37494 Q 1561.0416 714.37494 1455.2083 793.74994 L 1349.3749 899.5833 L 1322.9166 899.5833 Q 1296.4583 899.5833 1190.6249 1005.4166 L 1084.7916 1084.7916 L 1084.7916 1084.7916 Q 1084.7916 1084.7916 978.95825 1111.25 Q 873.12494 1164.1666 714.37494 1243.5416 L 582.0833 1322.9166 L 555.625 1322.9166 Q 529.1666 1322.9166 396.87497 1349.3749 L 264.5833 1375.8333 L 264.5833 1375.8333 L 238.12498 1375.8333 L 238.12498 1375.8333 L 238.12498 1402.2916 L 238.12498 1402.2916 L 238.12498 1428.7499 L 238.12498 1428.7499 L 211.66666 1428.7499 L 211.66666 1428.7499 L 185.20833 1428.7499 L 185.20833 1402.2916 L 185.20833 1375.8333 L 211.66666 1349.3749 Q 238.12498 1322.9166 264.5833 1296.4583 Q 291.04166 1269.9999 291.04166 1243.5416 Q 264.5833 1217.0833 158.74998 1164.1666 L 52.916664 1111.25 L 26.458332 1137.7083 L 0.0 1137.7083 L 0.0 1111.25 L 26.458332 1084.7916 L 26.458332 1084.7916 L 26.458332 1058.3333 L 26.458332 1058.3333 L 26.458332 1058.3333 L 52.916664 1058.3333 L 52.916664 1058.3333 L 52.916664 1031.875 L 79.37499 1031.875 L 79.37499 1031.875 L 79.37499 1005.4166 L 105.83333 1005.4166 L 132.29166 1005.4166 L 132.29166 978.95825 Q 132.29166 978.95825 211.66666 899.5833 L 291.04166 793.74994 L 317.49997 793.74994 Q 343.9583 793.74994 396.87497 820.2083 L 476.24997 820.2083 L 476.24997 767.2916 L 502.7083 714.37494 L 502.7083 714.37494 Q 502.7083 687.9166 502.7083 687.9166 Q 529.1666 687.9166 555.625 529.1666 L 582.0833 370.41666 L 608.5416 370.41666 Q 608.5416 370.41666 608.5416 343.9583 L 608.5416 343.9583 L 687.9166 264.5833 Q 767.2916 211.66666 793.74994 132.29166 Q 820.2083 52.916664 873.12494 26.458332 Q 952.49994 0.0 1031.875 0.0 Q 1111.25 52.916664 1137.7083 79.37499 Q 1164.1666 132.29166 1349.3749 158.74998 Q 1508.1249 211.66666 1613.9583 211.66666 Q 1693.3333 211.66666 1772.7083 264.5833 Q 1825.6249 317.49997 1878.5416 343.9583 z" svg:height="14.287499mm" draw:style-name="style-125" svg:viewBox="0.0 0.0 1957.9165 1428.7499" svg:width="19.579166mm" svg:x="70.11458mm" svg:y="90.487495mm"/>
          <draw:path svg:d="M 4630.208 0.0 L 4683.1245 0.0 L 4683.1245 0.0 L 4683.1245 26.458332 L 4736.0415 26.458332 L 4788.958 26.458332 L 4788.958 52.916664 L 4762.4995 52.916664 L 4762.4995 52.916664 L 4762.4995 79.37499 L 4736.0415 79.37499 L 4709.583 79.37499 L 4709.583 105.83333 L 4709.583 105.83333 L 4709.583 105.83333 Q 4683.1245 132.29166 4656.6665 132.29166 L 4656.6665 158.74998 L 4603.75 158.74998 Q 4577.2915 185.20833 4497.9165 185.20833 L 4445.0 185.20833 L 4286.25 185.20833 Q 4153.958 185.20833 3915.833 238.12498 Q 3704.1665 291.04166 3677.7083 449.79166 Q 3651.2498 634.99994 3545.4165 714.37494 L 3439.5833 793.74994 L 3439.5833 767.2916 Q 3439.5833 740.8333 3492.4998 714.37494 Q 3518.9583 661.4583 3571.8748 555.625 L 3598.3333 449.79166 L 3624.7915 423.3333 L 3624.7915 396.87497 L 3518.9583 396.87497 Q 3413.1248 396.87497 3174.9998 423.3333 L 2963.3333 449.79166 L 2910.4165 449.79166 L 2831.0415 449.79166 L 2751.6665 449.79166 Q 2672.2915 449.79166 2513.5415 449.79166 L 2354.7915 449.79166 L 2328.3333 476.24997 L 2328.3333 476.24997 L 2196.0415 476.24997 Q 2063.75 502.7083 1878.5416 502.7083 L 1693.3333 555.625 L 1693.3333 555.625 L 1693.3333 555.625 L 1508.1249 555.625 Q 1322.9166 555.625 793.74994 608.5416 L 264.5833 661.4583 L 211.66666 661.4583 L 158.74998 661.4583 L 158.74998 661.4583 L 158.74998 661.4583 L 79.37499 634.99994 L 0.0 608.5416 L 0.0 608.5416 L 0.0 608.5416 L 26.458332 608.5416 L 26.458332 608.5416 L 26.458332 582.0833 L 26.458332 582.0833 L 132.29166 582.0833 Q 238.12498 555.625 264.5833 555.625 L 291.04166 555.625 L 1269.9999 449.79166 Q 2248.9583 343.9583 2804.5833 264.5833 Q 3360.2083 185.20833 3439.5833 158.74998 Q 3492.4998 132.29166 3598.3333 132.29166 Q 3730.6248 132.29166 3757.0833 105.83333 L 3809.9998 105.83333 L 4180.4165 52.916664 Q 4577.2915 26.458332 4630.208 0.0 z" svg:height="7.9374995mm" draw:style-name="style-126" svg:viewBox="0.0 0.0 4788.958 793.74994" svg:width="47.88958mm" svg:x="154.51666mm" svg:y="187.58957mm"/>
          <draw:path svg:d="M 26.458332 26.458332 L 26.458332 0.0 L 317.49997 0.0 L 608.5416 0.0 L 634.99994 26.458332 Q 661.4583 52.916664 661.4583 52.916664 L 661.4583 79.37499 L 661.4583 79.37499 L 661.4583 79.37499 L 687.9166 79.37499 L 687.9166 79.37499 L 714.37494 105.83333 L 740.8333 132.29166 L 714.37494 132.29166 L 714.37494 132.29166 L 608.5416 185.20833 Q 529.1666 211.66666 529.1666 238.12498 Q 529.1666 264.5833 502.7083 264.5833 Q 449.79166 291.04166 449.79166 291.04166 L 449.79166 291.04166 L 423.3333 291.04166 Q 396.87497 291.04166 396.87497 238.12498 Q 370.41666 185.20833 185.20833 158.74998 L 0.0 132.29166 L 0.0 79.37499 Q 26.458332 26.458332 26.458332 26.458332 z" svg:height="2.9104166mm" draw:style-name="style-127" svg:viewBox="0.0 0.0 740.8333 291.04166" svg:width="7.408333mm" svg:x="88.635414mm" svg:y="178.06458mm"/>
          <draw:path svg:d="M 132.29166 26.458332 L 238.12498 0.0 L 317.49997 158.74998 Q 396.87497 317.49997 396.87497 343.9583 Q 396.87497 370.41666 396.87497 396.87497 L 396.87497 396.87497 L 396.87497 396.87497 Q 370.41666 396.87497 238.12498 343.9583 L 79.37499 291.04166 L 26.458332 264.5833 L 0.0 264.5833 L 0.0 185.20833 Q 0.0 79.37499 132.29166 26.458332 z" svg:height="3.9687498mm" draw:style-name="style-128" svg:viewBox="0.0 0.0 396.87497 396.87497" svg:width="3.9687498mm" svg:x="26.193748mm" svg:y="132.55624mm"/>
          <draw:path svg:d="M 291.04166 52.916664 L 343.9583 0.0 L 370.41666 0.0 L 423.3333 0.0 L 423.3333 0.0 L 423.3333 26.458332 L 423.3333 26.458332 L 423.3333 26.458332 L 449.79166 26.458332 L 449.79166 26.458332 L 449.79166 52.916664 L 476.24997 52.916664 L 476.24997 52.916664 L 476.24997 79.37499 L 476.24997 79.37499 L 476.24997 79.37499 L 502.7083 79.37499 L 502.7083 79.37499 L 502.7083 105.83333 L 529.1666 105.83333 L 529.1666 105.83333 L 529.1666 132.29166 L 582.0833 132.29166 L 608.5416 132.29166 L 687.9166 105.83333 Q 740.8333 79.37499 767.2916 79.37499 L 793.74994 79.37499 L 793.74994 132.29166 Q 793.74994 211.66666 820.2083 211.66666 Q 820.2083 238.12498 846.6666 238.12498 L 846.6666 238.12498 L 740.8333 502.7083 Q 634.99994 740.8333 608.5416 767.2916 Q 582.0833 793.74994 582.0833 820.2083 L 582.0833 846.6666 L 582.0833 846.6666 Q 582.0833 846.6666 555.625 873.12494 L 555.625 873.12494 L 529.1666 873.12494 Q 502.7083 873.12494 476.24997 873.12494 Q 423.3333 873.12494 343.9583 846.6666 Q 264.5833 820.2083 185.20833 793.74994 L 105.83333 767.2916 L 79.37499 740.8333 L 52.916664 714.37494 L 26.458332 714.37494 L 0.0 714.37494 L 0.0 661.4583 Q 0.0 608.5416 26.458332 555.625 Q 52.916664 502.7083 132.29166 396.87497 Q 211.66666 291.04166 238.12498 291.04166 Q 264.5833 264.5833 264.5833 185.20833 Q 238.12498 132.29166 291.04166 52.916664 z" svg:height="8.73125mm" draw:style-name="style-129" svg:viewBox="0.0 0.0 846.6666 873.12494" svg:width="8.466666mm" svg:x="57.679165mm" svg:y="156.36874mm"/>
          <draw:path svg:d="M 185.20833 0.0 L 238.12498 0.0 L 238.12498 52.916664 Q 264.5833 79.37499 238.12498 105.83333 Q 185.20833 132.29166 396.87497 158.74998 Q 608.5416 185.20833 846.6666 132.29166 Q 1084.7916 105.83333 1084.7916 79.37499 Q 1084.7916 52.916664 1111.25 52.916664 L 1111.25 52.916664 L 1111.25 158.74998 Q 1084.7916 264.5833 1084.7916 291.04166 L 1084.7916 317.49997 L 1058.3333 343.9583 Q 1031.875 370.41666 1031.875 343.9583 Q 1031.875 317.49997 1005.4166 343.9583 Q 1005.4166 370.41666 820.2083 370.41666 L 634.99994 396.87497 L 634.99994 396.87497 L 661.4583 396.87497 L 661.4583 396.87497 L 661.4583 396.87497 L 634.99994 423.3333 L 608.5416 449.79166 L 608.5416 449.79166 L 608.5416 449.79166 L 555.625 449.79166 Q 529.1666 449.79166 449.79166 449.79166 Q 343.9583 449.79166 370.41666 449.79166 Q 396.87497 449.79166 396.87497 476.24997 Q 396.87497 502.7083 238.12498 502.7083 L 79.37499 502.7083 L 79.37499 529.1666 L 79.37499 529.1666 L 52.916664 529.1666 L 52.916664 555.625 L 26.458332 555.625 L 26.458332 555.625 L 26.458332 529.1666 L 26.458332 502.7083 L 52.916664 449.79166 Q 79.37499 396.87497 52.916664 343.9583 Q 26.458332 317.49997 26.458332 185.20833 L 0.0 52.916664 L 79.37499 26.458332 Q 158.74998 26.458332 185.20833 0.0 z" svg:height="5.5562496mm" draw:style-name="style-130" svg:viewBox="0.0 0.0 1111.25 555.625" svg:width="11.112499mm" svg:x="133.61458mm" svg:y="200.28957mm"/>
          <draw:path svg:d="M 502.7083 0.0 L 529.1666 0.0 L 529.1666 26.458332 Q 529.1666 52.916664 476.24997 79.37499 Q 423.3333 132.29166 343.9583 158.74998 L 238.12498 185.20833 L 105.83333 185.20833 L 0.0 185.20833 L 0.0 185.20833 L 0.0 185.20833 L 52.916664 132.29166 Q 132.29166 132.29166 132.29166 105.83333 L 132.29166 105.83333 L 317.49997 52.916664 Q 476.24997 26.458332 502.7083 0.0 z" svg:height="1.8520832mm" draw:style-name="style-131" svg:viewBox="0.0 0.0 529.1666 185.20833" svg:width="5.2916665mm" svg:x="191.55832mm" svg:y="148.9604mm"/>
          <draw:path svg:d="M 26.458332 26.458332 L 0.0 0.0 L 79.37499 26.458332 Q 158.74998 26.458332 264.5833 26.458332 L 396.87497 26.458332 L 396.87497 26.458332 L 423.3333 26.458332 L 423.3333 26.458332 L 423.3333 26.458332 L 423.3333 26.458332 L 423.3333 26.458332 L 449.79166 26.458332 Q 476.24997 26.458332 476.24997 26.458332 L 476.24997 26.458332 L 555.625 79.37499 Q 634.99994 105.83333 687.9166 185.20833 Q 740.8333 238.12498 793.74994 264.5833 L 846.6666 291.04166 L 846.6666 291.04166 L 846.6666 291.04166 L 873.12494 291.04166 L 873.12494 291.04166 L 873.12494 317.49997 L 899.5833 317.49997 L 899.5833 317.49997 L 899.5833 343.9583 L 899.5833 343.9583 L 899.5833 343.9583 L 926.0416 343.9583 L 926.0416 343.9583 L 926.0416 370.41666 L 952.49994 370.41666 L 952.49994 396.87497 L 952.49994 396.87497 L 926.0416 396.87497 L 899.5833 396.87497 L 793.74994 396.87497 L 714.37494 396.87497 L 687.9166 449.79166 Q 687.9166 502.7083 661.4583 502.7083 Q 634.99994 502.7083 634.99994 555.625 Q 634.99994 582.0833 608.5416 608.5416 L 608.5416 608.5416 L 582.0833 661.4583 Q 582.0833 714.37494 529.1666 714.37494 Q 502.7083 714.37494 476.24997 687.9166 L 449.79166 687.9166 L 449.79166 661.4583 Q 423.3333 634.99994 423.3333 661.4583 Q 396.87497 714.37494 317.49997 714.37494 L 211.66666 740.8333 L 211.66666 740.8333 Q 211.66666 714.37494 132.29166 714.37494 L 52.916664 714.37494 L 52.916664 687.9166 L 52.916664 661.4583 L 52.916664 423.3333 L 52.916664 185.20833 L 52.916664 132.29166 Q 52.916664 52.916664 26.458332 26.458332 z" svg:height="7.408333mm" draw:style-name="style-132" svg:viewBox="0.0 0.0 952.49994 740.8333" svg:width="9.525mm" svg:x="71.4375mm" svg:y="171.71457mm"/>
          <draw:path svg:d="M 555.625 0.0 L 582.0833 0.0 L 634.99994 0.0 Q 687.9166 0.0 687.9166 26.458332 L 687.9166 26.458332 L 661.4583 26.458332 Q 661.4583 52.916664 608.5416 79.37499 Q 582.0833 105.83333 476.24997 185.20833 Q 370.41666 264.5833 238.12498 264.5833 L 105.83333 264.5833 L 79.37499 264.5833 Q 52.916664 264.5833 26.458332 238.12498 L 0.0 211.66666 L 185.20833 132.29166 Q 396.87497 52.916664 396.87497 52.916664 L 396.87497 26.458332 L 396.87497 26.458332 L 423.3333 26.458332 L 449.79166 26.458332 Q 502.7083 0.0 555.625 0.0 z" svg:height="2.6458333mm" draw:style-name="style-133" svg:viewBox="0.0 0.0 687.9166 264.5833" svg:width="6.879166mm" svg:x="230.45207mm" svg:y="133.87917mm"/>
          <draw:path svg:d="M 529.1666 26.458332 L 555.625 0.0 L 555.625 0.0 L 555.625 26.458332 L 582.0833 26.458332 L 608.5416 26.458332 L 634.99994 52.916664 L 661.4583 52.916664 L 661.4583 79.37499 L 661.4583 132.29166 L 687.9166 132.29166 L 714.37494 132.29166 L 740.8333 132.29166 Q 740.8333 105.83333 820.2083 132.29166 Q 899.5833 132.29166 926.0416 105.83333 Q 926.0416 79.37499 978.95825 105.83333 Q 1031.875 132.29166 1058.3333 132.29166 L 1058.3333 132.29166 L 1058.3333 185.20833 L 1058.3333 238.12498 L 1084.7916 238.12498 L 1084.7916 238.12498 L 1084.7916 264.5833 L 1111.25 264.5833 L 1111.25 264.5833 L 1111.25 291.04166 L 1111.25 291.04166 L 1111.25 291.04166 L 1137.7083 291.04166 L 1137.7083 291.04166 L 1217.0833 343.9583 Q 1296.4583 396.87497 1322.9166 396.87497 L 1322.9166 396.87497 L 1322.9166 396.87497 L 1322.9166 396.87497 L 1322.9166 423.3333 L 1322.9166 423.3333 L 1349.3749 423.3333 L 1349.3749 449.79166 L 1269.9999 449.79166 L 1190.6249 449.79166 L 1058.3333 476.24997 Q 952.49994 502.7083 846.6666 608.5416 Q 793.74994 740.8333 767.2916 820.2083 L 767.2916 899.5833 L 740.8333 899.5833 L 714.37494 926.0416 L 714.37494 926.0416 L 687.9166 926.0416 L 687.9166 952.49994 L 687.9166 978.95825 L 714.37494 1005.4166 L 740.8333 1031.875 L 740.8333 1031.875 L 740.8333 1031.875 L 793.74994 1058.3333 L 846.6666 1084.7916 L 926.0416 1084.7916 L 1005.4166 1084.7916 L 1031.875 1084.7916 L 1058.3333 1084.7916 L 1058.3333 1084.7916 L 1058.3333 1084.7916 L 1058.3333 1111.25 L 1058.3333 1111.25 L 1031.875 1137.7083 L 1031.875 1164.1666 L 1005.4166 1164.1666 L 952.49994 1190.6249 L 926.0416 1190.6249 L 899.5833 1190.6249 L 873.12494 1217.0833 L 846.6666 1243.5416 L 846.6666 1243.5416 L 846.6666 1243.5416 L 820.2083 1269.9999 Q 820.2083 1296.4583 687.9166 1269.9999 Q 555.625 1243.5416 396.87497 1190.6249 L 238.12498 1137.7083 L 211.66666 1111.25 L 158.74998 1084.7916 L 158.74998 1084.7916 L 158.74998 1084.7916 L 132.29166 1084.7916 L 132.29166 1084.7916 L 132.29166 1058.3333 L 132.29166 1058.3333 L 158.74998 1058.3333 L 211.66666 1084.7916 L 211.66666 1084.7916 Q 238.12498 1084.7916 291.04166 1005.4166 Q 370.41666 926.0416 370.41666 740.8333 Q 423.3333 555.625 370.41666 449.79166 Q 343.9583 370.41666 211.66666 370.41666 L 52.916664 396.87497 L 26.458332 370.41666 L 0.0 370.41666 L 0.0 343.9583 L 0.0 317.49997 L 26.458332 317.49997 L 26.458332 291.04166 L 26.458332 291.04166 L 26.458332 291.04166 L 26.458332 291.04166 L 52.916664 264.5833 L 52.916664 264.5833 L 52.916664 238.12498 L 52.916664 238.12498 L 52.916664 238.12498 L 79.37499 238.12498 L 79.37499 238.12498 L 79.37499 211.66666 L 105.83333 211.66666 L 105.83333 211.66666 L 105.83333 185.20833 L 105.83333 185.20833 L 105.83333 185.20833 L 132.29166 185.20833 L 132.29166 185.20833 L 132.29166 158.74998 L 158.74998 158.74998 L 158.74998 158.74998 L 158.74998 158.74998 L 185.20833 158.74998 L 211.66666 185.20833 L 264.5833 185.20833 L 317.49997 185.20833 L 370.41666 185.20833 L 449.79166 185.20833 L 476.24997 185.20833 Q 476.24997 185.20833 502.7083 211.66666 L 529.1666 211.66666 L 529.1666 185.20833 Q 529.1666 158.74998 529.1666 132.29166 Q 529.1666 79.37499 529.1666 26.458332 z" svg:height="12.699999mm" draw:style-name="style-134" svg:viewBox="0.0 0.0 1349.3749 1269.9999" svg:width="13.49375mm" svg:x="76.2mm" svg:y="160.60208mm"/>
          <draw:path svg:d="M 79.37499 26.458332 L 105.83333 0.0 L 132.29166 0.0 L 132.29166 0.0 L 185.20833 0.0 L 238.12498 0.0 L 264.5833 26.458332 L 291.04166 52.916664 L 396.87497 52.916664 L 529.1666 52.916664 L 926.0416 105.83333 Q 1322.9166 158.74998 1375.8333 158.74998 Q 1455.2083 185.20833 1455.2083 264.5833 Q 1455.2083 343.9583 1455.2083 370.41666 L 1455.2083 423.3333 L 1481.6666 423.3333 L 1508.1249 423.3333 L 1561.0416 343.9583 Q 1613.9583 291.04166 1640.4166 264.5833 Q 1640.4166 238.12498 1719.7916 264.5833 Q 1772.7083 264.5833 1799.1666 291.04166 L 1825.6249 291.04166 L 1825.6249 291.04166 Q 1825.6249 317.49997 1825.6249 317.49997 L 1852.0833 317.49997 L 1904.9999 476.24997 Q 1931.4583 634.99994 1957.9165 687.9166 L 1984.3749 714.37494 L 1984.3749 740.8333 L 1984.3749 767.2916 L 2010.8333 793.74994 L 2010.8333 820.2083 L 1984.3749 820.2083 L 1957.9165 846.6666 L 1957.9165 846.6666 L 1931.4583 846.6666 L 1931.4583 846.6666 L 1931.4583 846.6666 L 1878.5416 873.12494 L 1852.0833 873.12494 L 1825.6249 873.12494 Q 1799.1666 846.6666 1772.7083 820.2083 Q 1772.7083 793.74994 1719.7916 793.74994 Q 1666.8749 793.74994 1428.7499 793.74994 Q 1190.6249 740.8333 1190.6249 767.2916 Q 1164.1666 793.74994 1137.7083 793.74994 Q 1111.25 793.74994 899.5833 793.74994 Q 687.9166 793.74994 661.4583 740.8333 Q 661.4583 714.37494 555.625 687.9166 L 476.24997 661.4583 L 476.24997 661.4583 Q 476.24997 634.99994 423.3333 661.4583 Q 343.9583 661.4583 264.5833 582.0833 Q 185.20833 529.1666 105.83333 396.87497 L 26.458332 264.5833 L 26.458332 238.12498 L 26.458332 211.66666 L 0.0 211.66666 L 0.0 211.66666 L 0.0 185.20833 Q 26.458332 185.20833 26.458332 105.83333 Q 26.458332 52.916664 79.37499 26.458332 z" svg:height="8.73125mm" draw:style-name="style-135" svg:viewBox="0.0 0.0 2010.8333 873.12494" svg:width="20.108332mm" svg:x="126.206245mm" svg:y="109.00833mm"/>
          <draw:path svg:d="M 476.24997 0.0 L 476.24997 0.0 L 423.3333 79.37499 Q 396.87497 158.74998 396.87497 158.74998 Q 370.41666 158.74998 370.41666 158.74998 L 370.41666 158.74998 L 370.41666 185.20833 L 370.41666 185.20833 L 343.9583 185.20833 L 343.9583 211.66666 L 343.9583 211.66666 L 317.49997 211.66666 L 317.49997 211.66666 L 317.49997 211.66666 L 317.49997 238.12498 L 317.49997 238.12498 L 291.04166 238.12498 L 291.04166 264.5833 L 291.04166 264.5833 L 291.04166 264.5833 L 264.5833 264.5833 Q 211.66666 264.5833 158.74998 291.04166 L 105.83333 291.04166 L 52.916664 291.04166 Q 26.458332 264.5833 26.458332 185.20833 L 0.0 105.83333 L 26.458332 105.83333 L 26.458332 105.83333 L 26.458332 79.37499 L 52.916664 79.37499 L 52.916664 79.37499 L 52.916664 52.916664 L 105.83333 52.916664 L 132.29166 52.916664 L 132.29166 26.458332 L 132.29166 26.458332 L 317.49997 0.0 Q 476.24997 0.0 476.24997 0.0 z" svg:height="2.9104166mm" draw:style-name="style-136" svg:viewBox="0.0 0.0 476.24997 291.04166" svg:width="4.7625mm" svg:x="207.9625mm" svg:y="186.79582mm"/>
          <draw:path svg:d="M 423.3333 26.458332 L 634.99994 0.0 L 1587.4999 79.37499 Q 2539.9998 185.20833 2592.9165 185.20833 L 2645.8333 185.20833 L 2328.3333 211.66666 Q 1984.3749 238.12498 2037.2915 238.12498 Q 2090.2083 238.12498 1799.1666 291.04166 Q 1534.5833 291.04166 1508.1249 343.9583 Q 1481.6666 396.87497 1508.1249 396.87497 Q 1534.5833 423.3333 1508.1249 502.7083 Q 1481.6666 555.625 1481.6666 661.4583 Q 1481.6666 767.2916 1561.0416 873.12494 Q 1640.4166 978.95825 1852.0833 1084.7916 Q 2063.75 1190.6249 2381.2498 1269.9999 Q 2672.2915 1349.3749 3069.1665 1428.7499 Q 3466.0415 1481.6666 3466.0415 1508.1249 Q 3466.0415 1534.5833 3651.2498 1561.0416 Q 3836.4583 1561.0416 3915.833 1587.4999 Q 3968.7498 1613.9583 3995.208 1613.9583 L 4021.6665 1613.9583 L 4021.6665 1640.4166 L 4021.6665 1640.4166 L 4048.1248 1640.4166 L 4048.1248 1666.8749 L 4048.1248 1666.8749 L 4074.583 1666.8749 L 4074.583 1666.8749 L 4074.583 1666.8749 L 4074.583 1640.4166 L 4074.583 1640.4166 L 4101.0415 1666.8749 L 4127.5 1693.3333 L 4127.5 1772.7083 L 4127.5 1825.6249 L 4101.0415 1825.6249 L 4074.583 1825.6249 L 4048.1248 1852.0833 L 4021.6665 1878.5416 L 3942.2915 1878.5416 Q 3862.9165 1878.5416 3174.9998 1931.4583 L 2513.5415 1984.3749 L 2487.0833 1984.3749 L 2434.1665 1984.3749 L 2407.7083 2010.8333 L 2381.2498 2010.8333 L 2381.2498 2037.2915 L 2381.2498 2063.75 L 2407.7083 2116.6665 L 2434.1665 2169.5833 L 2434.1665 2169.5833 L 2434.1665 2196.0415 L 2460.6248 2196.0415 L 2487.0833 2196.0415 L 2513.5415 2222.5 L 2539.9998 2248.9583 L 3174.9998 2354.7915 Q 3836.4583 2513.5415 4392.083 2566.4583 Q 4921.2495 2619.3748 4974.1665 2645.8333 L 5027.083 2645.8333 L 5027.083 2645.8333 L 5027.083 2672.2915 L 5000.6245 2672.2915 L 4974.1665 2672.2915 L 5079.9995 2698.7498 L 5212.2915 2725.2083 L 5185.833 2725.2083 L 5132.9165 2725.2083 L 5079.9995 2725.2083 Q 5000.6245 2725.2083 4762.4995 2725.2083 Q 4550.833 2725.2083 4312.708 2725.2083 Q 4074.583 2725.2083 3889.3748 2751.6665 L 3704.1665 2778.1248 L 3598.3333 2804.5833 L 3466.0415 2831.0415 L 3466.0415 2831.0415 L 3492.4998 2831.0415 L 3492.4998 2831.0415 L 3492.4998 2857.4998 L 3413.1248 2857.4998 Q 3333.7498 2831.0415 3122.0833 2804.5833 L 2910.4165 2778.1248 L 2910.4165 2778.1248 L 2910.4165 2778.1248 L 2857.4998 2751.6665 Q 2804.5833 2725.2083 2539.9998 2672.2915 L 2248.9583 2619.3748 L 2169.5833 2592.9165 L 2116.6665 2592.9165 L 2116.6665 2645.8333 L 2116.6665 2698.7498 L 2169.5833 2725.2083 Q 2196.0415 2725.2083 2222.5 2725.2083 L 2248.9583 2725.2083 L 2248.9583 2751.6665 L 2248.9583 2778.1248 L 2222.5 2778.1248 L 2196.0415 2778.1248 L 2196.0415 2804.5833 L 2169.5833 2804.5833 L 2169.5833 2804.5833 Q 2169.5833 2831.0415 2037.2915 2883.9583 Q 1904.9999 2936.8748 1878.5416 2963.3333 L 1852.0833 2989.7915 L 1852.0833 2989.7915 Q 1852.0833 2963.3333 1825.6249 2963.3333 Q 1825.6249 2936.8748 1799.1666 2963.3333 L 1772.7083 2989.7915 L 1746.2499 2989.7915 Q 1746.2499 2989.7915 1693.3333 3016.2498 Q 1666.8749 3042.7083 1666.8749 3016.2498 Q 1666.8749 2989.7915 1587.4999 2989.7915 L 1481.6666 2989.7915 L 1481.6666 2963.3333 Q 1481.6666 2936.8748 1428.7499 2936.8748 Q 1402.2916 2963.3333 1402.2916 2883.9583 Q 1428.7499 2804.5833 1269.9999 2804.5833 L 1137.7083 2804.5833 L 1137.7083 2778.1248 L 1111.25 2751.6665 L 1111.25 2751.6665 L 1111.25 2778.1248 L 1111.25 2778.1248 L 1111.25 2778.1248 L 1084.7916 2778.1248 L 1084.7916 2778.1248 L 1084.7916 2751.6665 L 1058.3333 2751.6665 L 1058.3333 2725.2083 L 1058.3333 2672.2915 L 1111.25 2672.2915 Q 1164.1666 2672.2915 1190.6249 2672.2915 Q 1217.0833 2645.8333 1217.0833 2619.3748 L 1217.0833 2619.3748 L 1190.6249 2619.3748 L 1190.6249 2619.3748 L 1190.6249 2592.9165 L 1164.1666 2592.9165 L 1164.1666 2592.9165 L 1164.1666 2566.4583 L 1164.1666 2566.4583 L 1164.1666 2566.4583 L 1137.7083 2539.9998 Q 1111.25 2513.5415 1111.25 2487.0833 Q 1111.25 2460.6248 978.95825 2407.7083 Q 873.12494 2354.7915 873.12494 2328.3333 Q 873.12494 2301.875 793.74994 2275.4165 L 714.37494 2248.9583 L 687.9166 2222.5 L 661.4583 2196.0415 L 661.4583 2196.0415 L 661.4583 2196.0415 L 740.8333 2196.0415 L 793.74994 2196.0415 L 793.74994 2143.125 L 793.74994 2116.6665 L 793.74994 2090.2083 L 793.74994 2063.75 L 793.74994 2037.2915 L 793.74994 2010.8333 L 767.2916 2010.8333 Q 740.8333 2010.8333 740.8333 1984.3749 Q 740.8333 1931.4583 661.4583 1852.0833 Q 608.5416 1772.7083 582.0833 1693.3333 Q 529.1666 1613.9583 476.24997 1508.1249 Q 423.3333 1428.7499 211.66666 1111.25 Q 0.0 793.74994 0.0 555.625 Q 0.0 291.04166 0.0 185.20833 Q 26.458332 105.83333 105.83333 79.37499 Q 211.66666 79.37499 211.66666 52.916664 Q 211.66666 26.458332 423.3333 26.458332 z M 1508.1249 2936.8748 Q 1508.1249 2936.8748 1508.1249 2910.4165 Q 1534.5833 2910.4165 1534.5833 2936.8748 Q 1534.5833 2936.8748 1508.1249 2936.8748 z" svg:height="30.162498mm" draw:style-name="style-137" svg:viewBox="0.0 0.0 5212.2915 3016.2498" svg:width="52.122913mm" svg:x="85.725mm" svg:y="45.243748mm"/>
          <draw:path svg:d="M 661.4583 0.0 L 687.9166 0.0 L 687.9166 0.0 L 687.9166 0.0 L 687.9166 26.458332 L 714.37494 26.458332 L 661.4583 132.29166 Q 661.4583 238.12498 634.99994 238.12498 Q 634.99994 264.5833 634.99994 264.5833 L 634.99994 264.5833 L 608.5416 264.5833 Q 608.5416 264.5833 555.625 291.04166 L 502.7083 291.04166 L 502.7083 291.04166 Q 476.24997 317.49997 476.24997 317.49997 L 476.24997 317.49997 L 449.79166 317.49997 Q 449.79166 317.49997 449.79166 343.9583 L 449.79166 343.9583 L 370.41666 343.9583 Q 291.04166 370.41666 238.12498 370.41666 Q 158.74998 396.87497 132.29166 317.49997 L 105.83333 238.12498 L 52.916664 238.12498 L 0.0 238.12498 L 0.0 238.12498 L 0.0 211.66666 L 0.0 211.66666 L 26.458332 211.66666 L 26.458332 211.66666 L 26.458332 211.66666 L 185.20833 158.74998 Q 317.49997 105.83333 502.7083 52.916664 Q 661.4583 0.0 661.4583 0.0 z" svg:height="3.7041664mm" draw:style-name="style-138" svg:viewBox="0.0 0.0 714.37494 370.41666" svg:width="7.1437497mm" svg:x="197.64374mm" svg:y="146.57916mm"/>
          <draw:path svg:d="M 0.0 52.916664 Q 0.0 0.0 52.916664 0.0 Q 105.83333 26.458332 105.83333 52.916664 Q 105.83333 105.83333 52.916664 79.37499 Q 0.0 79.37499 0.0 52.916664 z" svg:height="0.7937499mm" draw:style-name="style-139" svg:viewBox="0.0 0.0 105.83333 79.37499" svg:width="1.0583333mm" svg:x="237.06665mm" svg:y="159.27916mm"/>
          <draw:path svg:d="M 264.5833 0.0 L 264.5833 0.0 L 317.49997 0.0 L 343.9583 0.0 L 423.3333 26.458332 L 529.1666 26.458332 L 449.79166 79.37499 Q 370.41666 132.29166 317.49997 264.5833 Q 264.5833 370.41666 317.49997 502.7083 Q 370.41666 634.99994 396.87497 687.9166 Q 423.3333 687.9166 449.79166 714.37494 L 476.24997 740.8333 L 529.1666 740.8333 L 582.0833 740.8333 L 608.5416 714.37494 L 634.99994 714.37494 L 634.99994 740.8333 L 634.99994 767.2916 L 608.5416 767.2916 L 608.5416 793.74994 L 502.7083 793.74994 L 396.87497 793.74994 L 396.87497 767.2916 L 370.41666 767.2916 L 370.41666 793.74994 L 370.41666 793.74994 L 370.41666 793.74994 Q 343.9583 793.74994 211.66666 661.4583 Q 52.916664 555.625 26.458332 555.625 Q -26.458332 529.1666 0.0 370.41666 L 0.0 211.66666 L 0.0 185.20833 Q 0.0 158.74998 52.916664 132.29166 Q 105.83333 105.83333 105.83333 52.916664 L 105.83333 26.458332 L 185.20833 0.0 Q 264.5833 0.0 264.5833 0.0 z" svg:height="7.9374995mm" draw:style-name="style-140" svg:viewBox="0.0 0.0 634.99994 793.74994" svg:width="6.3499994mm" svg:x="43.391663mm" svg:y="147.10832mm"/>
          <draw:path svg:d="M 873.12494 79.37499 L 899.5833 79.37499 L 899.5833 158.74998 L 899.5833 238.12498 L 926.0416 238.12498 L 926.0416 238.12498 L 899.5833 317.49997 Q 846.6666 370.41666 926.0416 423.3333 Q 1005.4166 423.3333 1005.4166 423.3333 Q 1005.4166 423.3333 1031.875 423.3333 L 1031.875 449.79166 L 1031.875 449.79166 Q 1031.875 476.24997 926.0416 582.0833 L 820.2083 687.9166 L 820.2083 714.37494 L 793.74994 714.37494 L 793.74994 714.37494 L 793.74994 740.8333 L 767.2916 740.8333 L 740.8333 740.8333 L 740.8333 767.2916 L 740.8333 767.2916 L 714.37494 767.2916 L 714.37494 793.74994 L 714.37494 793.74994 L 687.9166 793.74994 L 687.9166 793.74994 L 687.9166 793.74994 L 687.9166 820.2083 L 687.9166 820.2083 L 687.9166 846.6666 Q 687.9166 846.6666 687.9166 873.12494 L 714.37494 873.12494 L 714.37494 899.5833 L 714.37494 899.5833 L 687.9166 899.5833 Q 634.99994 899.5833 502.7083 899.5833 Q 370.41666 899.5833 264.5833 846.6666 L 158.74998 793.74994 L 158.74998 793.74994 Q 158.74998 793.74994 105.83333 767.2916 L 79.37499 767.2916 L 52.916664 767.2916 L 52.916664 793.74994 L 26.458332 793.74994 L 0.0 793.74994 L 0.0 767.2916 L 0.0 767.2916 L 0.0 767.2916 L 0.0 740.8333 L 0.0 740.8333 L 0.0 740.8333 L 26.458332 687.9166 Q 52.916664 661.4583 105.83333 529.1666 Q 158.74998 370.41666 185.20833 370.41666 Q 211.66666 370.41666 158.74998 343.9583 L 105.83333 317.49997 L 105.83333 317.49997 L 105.83333 317.49997 L 291.04166 317.49997 L 476.24997 317.49997 L 476.24997 291.04166 L 502.7083 291.04166 L 582.0833 264.5833 Q 634.99994 238.12498 687.9166 185.20833 Q 714.37494 105.83333 767.2916 105.83333 Q 820.2083 105.83333 820.2083 52.916664 Q 820.2083 0.0 846.6666 0.0 Q 873.12494 0.0 846.6666 26.458332 Q 846.6666 52.916664 873.12494 79.37499 z" svg:height="8.995832mm" draw:style-name="style-141" svg:viewBox="0.0 0.0 1031.875 899.5833" svg:width="10.318749mm" svg:x="152.4mm" svg:y="103.71666mm"/>
          <draw:path svg:d="M 1164.1666 0.0 L 1217.0833 0.0 L 1269.9999 0.0 L 1322.9166 26.458332 L 1322.9166 26.458332 L 1296.4583 26.458332 L 1296.4583 52.916664 Q 1296.4583 79.37499 1190.6249 185.20833 L 1111.25 317.49997 L 1058.3333 317.49997 Q 1005.4166 291.04166 820.2083 291.04166 Q 608.5416 291.04166 502.7083 396.87497 Q 396.87497 476.24997 264.5833 529.1666 L 158.74998 555.625 L 132.29166 582.0833 L 105.83333 608.5416 L 105.83333 608.5416 L 79.37499 608.5416 L 79.37499 608.5416 L 79.37499 608.5416 L 79.37499 634.99994 L 79.37499 634.99994 L 52.916664 634.99994 L 52.916664 634.99994 L 26.458332 634.99994 L 0.0 634.99994 L 0.0 608.5416 L 26.458332 582.0833 L 26.458332 582.0833 L 26.458332 555.625 L 26.458332 555.625 L 26.458332 555.625 L 52.916664 555.625 L 52.916664 555.625 L 52.916664 529.1666 L 79.37499 529.1666 L 79.37499 529.1666 L 79.37499 502.7083 L 105.83333 502.7083 L 132.29166 502.7083 L 132.29166 476.24997 L 132.29166 476.24997 L 158.74998 476.24997 L 158.74998 449.79166 L 264.5833 343.9583 Q 370.41666 238.12498 370.41666 211.66666 L 370.41666 211.66666 L 740.8333 105.83333 Q 1111.25 26.458332 1164.1666 0.0 z" svg:height="6.3499994mm" draw:style-name="style-142" svg:viewBox="0.0 0.0 1322.9166 634.99994" svg:width="13.229166mm" svg:x="159.01457mm" svg:y="106.09791mm"/>
          <draw:path svg:d="M 634.99994 0.0 L 634.99994 0.0 L 661.4583 26.458332 L 661.4583 52.916664 L 687.9166 52.916664 L 714.37494 52.916664 L 714.37494 79.37499 L 740.8333 79.37499 L 740.8333 79.37499 L 740.8333 105.83333 L 740.8333 105.83333 Q 767.2916 105.83333 767.2916 79.37499 L 793.74994 79.37499 L 793.74994 79.37499 L 793.74994 52.916664 L 793.74994 52.916664 L 793.74994 52.916664 L 820.2083 105.83333 Q 820.2083 158.74998 793.74994 158.74998 Q 767.2916 158.74998 820.2083 238.12498 Q 873.12494 317.49997 952.49994 317.49997 Q 1031.875 317.49997 1031.875 370.41666 Q 1058.3333 396.87497 1058.3333 396.87497 L 1058.3333 396.87497 L 1058.3333 449.79166 L 1058.3333 502.7083 L 1084.7916 502.7083 L 1084.7916 502.7083 L 1084.7916 529.1666 L 1111.25 555.625 L 1111.25 555.625 L 1111.25 582.0833 L 1111.25 582.0833 L 1111.25 582.0833 L 1111.25 608.5416 L 1111.25 634.99994 L 1111.25 687.9166 L 1111.25 740.8333 L 1005.4166 873.12494 Q 899.5833 1005.4166 899.5833 1031.875 L 899.5833 1058.3333 L 873.12494 1058.3333 L 873.12494 1058.3333 L 873.12494 1084.7916 L 846.6666 1084.7916 L 846.6666 1111.25 L 846.6666 1137.7083 L 846.6666 1164.1666 L 846.6666 1190.6249 L 846.6666 1190.6249 L 846.6666 1217.0833 L 873.12494 1217.0833 L 899.5833 1217.0833 L 952.49994 1190.6249 Q 978.95825 1164.1666 1005.4166 1164.1666 L 1058.3333 1137.7083 L 1111.25 1269.9999 Q 1164.1666 1428.7499 1164.1666 1534.5833 Q 1164.1666 1613.9583 1137.7083 1613.9583 Q 1111.25 1613.9583 1111.25 1693.3333 Q 1111.25 1746.2499 1084.7916 1746.2499 L 1084.7916 1746.2499 L 1058.3333 1772.7083 L 1058.3333 1772.7083 L 1058.3333 1746.2499 Q 1058.3333 1719.7916 1031.875 1746.2499 Q 1005.4166 1746.2499 926.0416 1772.7083 Q 873.12494 1799.1666 846.6666 1799.1666 Q 793.74994 1799.1666 687.9166 1825.6249 Q 608.5416 1852.0833 582.0833 1799.1666 Q 582.0833 1746.2499 555.625 1772.7083 Q 529.1666 1799.1666 423.3333 1799.1666 L 317.49997 1852.0833 L 264.5833 1852.0833 L 185.20833 1852.0833 L 158.74998 1825.6249 L 132.29166 1825.6249 L 105.83333 1825.6249 L 105.83333 1799.1666 L 105.83333 1799.1666 L 105.83333 1799.1666 L 105.83333 1746.2499 L 105.83333 1719.7916 L 105.83333 1719.7916 Q 105.83333 1693.3333 105.83333 1666.8749 Q 105.83333 1613.9583 79.37499 1587.4999 L 52.916664 1587.4999 L 52.916664 1561.0416 L 52.916664 1561.0416 L 26.458332 1534.5833 L 0.0 1508.1249 L 0.0 1508.1249 L 0.0 1481.6666 L 0.0 1481.6666 L 0.0 1481.6666 L 26.458332 1428.7499 L 52.916664 1402.2916 L 52.916664 1402.2916 L 52.916664 1375.8333 L 105.83333 1375.8333 Q 158.74998 1375.8333 317.49997 1322.9166 Q 449.79166 1269.9999 449.79166 1217.0833 Q 449.79166 1190.6249 476.24997 1190.6249 Q 502.7083 1217.0833 529.1666 1190.6249 Q 529.1666 1164.1666 476.24997 1164.1666 Q 449.79166 1164.1666 502.7083 1031.875 Q 555.625 899.5833 582.0833 873.12494 Q 582.0833 846.6666 582.0833 846.6666 Q 555.625 820.2083 555.625 793.74994 Q 555.625 767.2916 634.99994 767.2916 Q 740.8333 740.8333 740.8333 687.9166 Q 740.8333 608.5416 740.8333 582.0833 Q 740.8333 529.1666 634.99994 343.9583 L 529.1666 158.74998 L 582.0833 158.74998 L 608.5416 158.74998 L 608.5416 132.29166 L 582.0833 132.29166 L 582.0833 105.83333 L 582.0833 79.37499 L 608.5416 52.916664 L 634.99994 26.458332 L 634.99994 26.458332 L 634.99994 0.0 L 634.99994 0.0 z" svg:height="18.520832mm" draw:style-name="style-143" svg:viewBox="0.0 0.0 1164.1666 1852.0833" svg:width="11.641666mm" svg:x="30.162498mm" svg:y="105.30416mm"/>
          <draw:path svg:d="M 0.0 26.458332 L 52.916664 0.0 L 105.83333 0.0 Q 132.29166 26.458332 132.29166 26.458332 L 132.29166 26.458332 L 132.29166 132.29166 L 158.74998 211.66666 L 158.74998 291.04166 L 158.74998 343.9583 L 185.20833 343.9583 L 185.20833 343.9583 L 211.66666 396.87497 Q 211.66666 423.3333 238.12498 476.24997 L 264.5833 529.1666 L 264.5833 555.625 L 264.5833 582.0833 L 291.04166 582.0833 L 291.04166 608.5416 L 634.99994 634.99994 Q 1005.4166 661.4583 1164.1666 687.9166 L 1349.3749 687.9166 L 1402.2916 687.9166 Q 1455.2083 661.4583 1455.2083 661.4583 L 1481.6666 661.4583 L 1481.6666 502.7083 Q 1481.6666 317.49997 1428.7499 238.12498 Q 1375.8333 132.29166 1164.1666 132.29166 L 978.95825 105.83333 L 899.5833 105.83333 Q 846.6666 79.37499 740.8333 52.916664 L 608.5416 26.458332 L 1322.9166 26.458332 Q 2037.2915 26.458332 2381.2498 52.916664 L 2725.2083 52.916664 L 2804.5833 52.916664 Q 2883.9583 79.37499 2963.3333 79.37499 L 3042.7083 79.37499 L 3016.2498 105.83333 Q 2989.7915 132.29166 2989.7915 132.29166 L 2989.7915 132.29166 L 2645.8333 132.29166 Q 2301.875 132.29166 2196.0415 158.74998 L 2090.2083 158.74998 L 2090.2083 238.12498 L 2116.6665 317.49997 L 2116.6665 317.49997 L 2116.6665 317.49997 L 2116.6665 423.3333 Q 2116.6665 529.1666 2116.6665 608.5416 L 2116.6665 661.4583 L 2143.125 687.9166 L 2169.5833 714.37494 L 2169.5833 714.37494 L 2169.5833 714.37494 L 2592.9165 767.2916 Q 3016.2498 767.2916 3069.1665 767.2916 L 3122.0833 767.2916 L 3174.9998 767.2916 Q 3227.9165 767.2916 3254.3748 740.8333 L 3280.8333 740.8333 L 3333.7498 740.8333 L 3360.2083 740.8333 L 3360.2083 899.5833 L 3386.6665 1058.3333 L 3386.6665 1084.7916 Q 3386.6665 1111.25 3413.1248 1190.6249 L 3413.1248 1243.5416 L 3333.7498 1243.5416 Q 3227.9165 1243.5416 3148.5415 1269.9999 L 3069.1665 1296.4583 L 3122.0833 1296.4583 L 3148.5415 1296.4583 L 3148.5415 1322.9166 L 3148.5415 1322.9166 L 2963.3333 1322.9166 L 2751.6665 1322.9166 L 2539.9998 1322.9166 L 2354.7915 1296.4583 L 2354.7915 1296.4583 L 2328.3333 1296.4583 L 2328.3333 1296.4583 L 2328.3333 1296.4583 L 2301.875 1322.9166 L 2275.4165 1322.9166 L 2275.4165 1402.2916 L 2275.4165 1481.6666 L 2301.875 1508.1249 L 2301.875 1508.1249 L 2301.875 1508.1249 L 2301.875 1508.1249 L 2487.0833 1534.5833 Q 2698.7498 1561.0416 2698.7498 1587.4999 Q 2698.7498 1613.9583 2989.7915 1587.4999 Q 3280.8333 1561.0416 3280.8333 1561.0416 Q 3307.2915 1561.0416 3333.7498 1534.5833 L 3360.2083 1534.5833 L 3386.6665 1534.5833 Q 3413.1248 1561.0416 3439.5833 1534.5833 L 3466.0415 1534.5833 L 3492.4998 1693.3333 Q 3492.4998 1878.5416 3492.4998 1878.5416 Q 3466.0415 1878.5416 3492.4998 1904.9999 Q 3518.9583 1904.9999 3518.9583 1984.3749 Q 3545.4165 2090.2083 3545.4165 2196.0415 L 3545.4165 2328.3333 L 3518.9583 2328.3333 L 3518.9583 2301.875 L 3492.4998 2301.875 Q 3466.0415 2301.875 3360.2083 2328.3333 Q 3254.3748 2328.3333 3254.3748 2354.7915 Q 3254.3748 2381.2498 3122.0833 2381.2498 L 3016.2498 2407.7083 L 3016.2498 2407.7083 L 3016.2498 2407.7083 L 2804.5833 2407.7083 L 2592.9165 2407.7083 L 2487.0833 2407.7083 Q 2407.7083 2407.7083 1296.4583 2301.875 L 185.20833 2196.0415 L 185.20833 2196.0415 L 158.74998 2169.5833 L 158.74998 2116.6665 L 158.74998 2063.75 L 185.20833 2063.75 L 185.20833 2037.2915 L 185.20833 2037.2915 L 211.66666 2037.2915 L 211.66666 2037.2915 Q 211.66666 2037.2915 264.5833 1984.3749 Q 317.49997 1957.9165 343.9583 1931.4583 Q 370.41666 1904.9999 370.41666 1772.7083 Q 370.41666 1666.8749 291.04166 1534.5833 Q 211.66666 1402.2916 185.20833 1217.0833 Q 158.74998 1005.4166 105.83333 926.0416 Q 79.37499 873.12494 52.916664 873.12494 Q 26.458332 873.12494 26.458332 846.6666 Q 52.916664 820.2083 0.0 449.79166 Q -52.916664 79.37499 0.0 26.458332 z M 423.3333 1217.0833 L 423.3333 1190.6249 L 952.49994 1243.5416 Q 1455.2083 1243.5416 1455.2083 1269.9999 L 1455.2083 1269.9999 L 1534.5833 1296.4583 Q 1640.4166 1296.4583 1640.4166 1402.2916 Q 1640.4166 1508.1249 1402.2916 1508.1249 L 1164.1666 1508.1249 L 1137.7083 1508.1249 Q 1111.25 1508.1249 793.74994 1455.2083 L 476.24997 1455.2083 L 476.24997 1428.7499 L 476.24997 1428.7499 L 449.79166 1402.2916 Q 423.3333 1375.8333 423.3333 1296.4583 Q 423.3333 1243.5416 423.3333 1217.0833 z" svg:height="24.077082mm" draw:style-name="style-144" svg:viewBox="0.0 0.0 3545.4165 2407.7083" svg:width="35.454166mm" svg:x="76.2mm" svg:y="194.46873mm"/>
          <draw:path svg:d="M 0.0 105.83333 L 0.0 0.0 L 0.0 0.0 L 0.0 0.0 L 26.458332 0.0 L 26.458332 0.0 L 26.458332 26.458332 L 52.916664 26.458332 L 52.916664 26.458332 L 52.916664 52.916664 L 79.37499 52.916664 L 105.83333 52.916664 L 317.49997 211.66666 Q 529.1666 370.41666 608.5416 423.3333 Q 687.9166 476.24997 687.9166 476.24997 L 687.9166 476.24997 L 687.9166 502.7083 L 687.9166 502.7083 L 714.37494 502.7083 L 714.37494 529.1666 L 714.37494 529.1666 L 740.8333 529.1666 L 740.8333 529.1666 L 740.8333 529.1666 L 767.2916 555.625 L 793.74994 555.625 L 793.74994 582.0833 L 793.74994 608.5416 L 767.2916 608.5416 L 740.8333 582.0833 L 740.8333 582.0833 L 740.8333 582.0833 L 714.37494 582.0833 L 714.37494 582.0833 L 687.9166 555.625 L 661.4583 529.1666 L 634.99994 529.1666 L 608.5416 529.1666 L 582.0833 502.7083 Q 529.1666 476.24997 291.04166 370.41666 L 52.916664 211.66666 L 26.458332 211.66666 L 0.0 211.66666 L 0.0 105.83333 z" svg:height="6.0854163mm" draw:style-name="style-145" svg:viewBox="0.0 0.0 793.74994 608.5416" svg:width="7.9374995mm" svg:x="0.0mm" svg:y="161.92499mm"/>
          <draw:path svg:d="M 0.0 582.0833 L 0.0 0.0 L 26.458332 0.0 L 52.916664 0.0 L 291.04166 158.74998 Q 529.1666 264.5833 582.0833 291.04166 L 608.5416 317.49997 L 634.99994 317.49997 L 661.4583 317.49997 L 687.9166 343.9583 L 714.37494 370.41666 L 740.8333 370.41666 L 767.2916 370.41666 L 767.2916 370.41666 Q 767.2916 370.41666 793.74994 396.87497 L 793.74994 396.87497 L 1164.1666 582.0833 Q 1561.0416 793.74994 2196.0415 978.95825 Q 2831.0415 1164.1666 3122.0833 1243.5416 Q 3413.1248 1322.9166 3439.5833 1322.9166 L 3492.4998 1322.9166 L 3492.4998 1322.9166 L 3492.4998 1322.9166 L 3545.4165 1349.3749 L 3598.3333 1375.8333 L 3730.6248 1375.8333 Q 3862.9165 1428.7499 3915.833 1428.7499 L 3968.7498 1428.7499 L 4021.6665 1455.2083 L 4101.0415 1481.6666 L 4153.958 1481.6666 L 4206.875 1481.6666 L 4206.875 1508.1249 L 4206.875 1508.1249 L 3915.833 1534.5833 Q 3598.3333 1534.5833 3571.8748 1613.9583 Q 3545.4165 1693.3333 3518.9583 1693.3333 L 3492.4998 1693.3333 L 3492.4998 1693.3333 L 3466.0415 1693.3333 L 3466.0415 1693.3333 L 3439.5833 1693.3333 L 3439.5833 1693.3333 L 3439.5833 1693.3333 L 3386.6665 1719.7916 L 3360.2083 1746.2499 L 3360.2083 1746.2499 L 3386.6665 1746.2499 L 3386.6665 1799.1666 L 3386.6665 1825.6249 L 3439.5833 1825.6249 L 3466.0415 1852.0833 L 3466.0415 1852.0833 L 3492.4998 1852.0833 L 3492.4998 1852.0833 L 3492.4998 1852.0833 L 3492.4998 1878.5416 L 3492.4998 1878.5416 L 3518.9583 1878.5416 L 3518.9583 1904.9999 L 3651.2498 1904.9999 Q 3757.0833 1957.9165 3809.9998 1957.9165 L 3862.9165 1957.9165 L 3862.9165 1957.9165 L 3889.3748 1957.9165 L 3889.3748 1957.9165 L 3915.833 1957.9165 L 3915.833 1957.9165 L 3915.833 1957.9165 L 3915.833 1984.3749 L 3942.2915 1984.3749 L 3942.2915 1984.3749 L 3942.2915 2010.8333 L 3915.833 2010.8333 L 3862.9165 2010.8333 L 3862.9165 2037.2915 L 3862.9165 2063.75 L 3809.9998 2063.75 L 3783.5415 2063.75 L 3651.2498 2090.2083 Q 3545.4165 2090.2083 3545.4165 2116.6665 Q 3518.9583 2169.5833 3492.4998 2169.5833 L 3466.0415 2169.5833 L 3439.5833 2196.0415 L 3386.6665 2222.5 L 3386.6665 2222.5 L 3386.6665 2222.5 L 3333.7498 2222.5 Q 3280.8333 2222.5 2751.6665 2090.2083 L 2196.0415 1984.3749 L 2169.5833 1984.3749 Q 2169.5833 1957.9165 2169.5833 1957.9165 L 2143.125 1957.9165 L 2116.6665 1957.9165 Q 2116.6665 1957.9165 1587.4999 1799.1666 L 1084.7916 1640.4166 L 1058.3333 1613.9583 L 1005.4166 1613.9583 L 1031.875 1693.3333 Q 1058.3333 1799.1666 1058.3333 1799.1666 L 1058.3333 1799.1666 L 1084.7916 1825.6249 L 1084.7916 1852.0833 L 1058.3333 1852.0833 L 1031.875 1852.0833 L 1031.875 1825.6249 L 1005.4166 1799.1666 L 1005.4166 1799.1666 L 1005.4166 1799.1666 L 978.95825 1799.1666 L 952.49994 1799.1666 L 952.49994 1799.1666 L 926.0416 1799.1666 L 926.0416 1772.7083 L 926.0416 1746.2499 L 899.5833 1746.2499 Q 846.6666 1746.2499 846.6666 1640.4166 Q 846.6666 1561.0416 793.74994 1561.0416 Q 714.37494 1534.5833 634.99994 1481.6666 Q 582.0833 1428.7499 423.3333 1375.8333 Q 264.5833 1322.9166 132.29166 1269.9999 L 0.0 1190.6249 L 0.0 582.0833 z" svg:height="22.224998mm" draw:style-name="style-146" svg:viewBox="0.0 0.0 4206.875 2222.5" svg:width="42.06875mm" svg:x="0.0mm" svg:y="164.04166mm"/>
          <draw:path svg:d="M 370.41666 52.916664 L 396.87497 52.916664 L 396.87497 52.916664 L 396.87497 52.916664 L 370.41666 79.37499 L 317.49997 105.83333 L 317.49997 105.83333 L 317.49997 105.83333 L 291.04166 105.83333 L 291.04166 105.83333 L 291.04166 132.29166 L 317.49997 132.29166 L 317.49997 132.29166 L 317.49997 158.74998 L 317.49997 158.74998 L 317.49997 158.74998 L 343.9583 185.20833 L 370.41666 211.66666 L 370.41666 264.5833 L 370.41666 291.04166 L 396.87497 317.49997 L 423.3333 343.9583 L 423.3333 343.9583 L 423.3333 370.41666 L 502.7083 423.3333 Q 582.0833 476.24997 582.0833 476.24997 L 582.0833 502.7083 L 555.625 502.7083 Q 529.1666 476.24997 476.24997 476.24997 Q 396.87497 449.79166 396.87497 476.24997 Q 396.87497 502.7083 370.41666 476.24997 Q 317.49997 476.24997 317.49997 502.7083 Q 291.04166 555.625 317.49997 555.625 Q 343.9583 555.625 343.9583 582.0833 L 343.9583 608.5416 L 317.49997 608.5416 Q 291.04166 582.0833 264.5833 582.0833 Q 211.66666 555.625 185.20833 476.24997 Q 158.74998 396.87497 105.83333 370.41666 L 52.916664 370.41666 L 26.458332 370.41666 L 26.458332 370.41666 L 26.458332 343.9583 L 0.0 343.9583 L 0.0 291.04166 L 0.0 238.12498 L 26.458332 185.20833 L 52.916664 132.29166 L 52.916664 132.29166 L 52.916664 105.83333 L 52.916664 105.83333 L 52.916664 105.83333 L 79.37499 105.83333 L 79.37499 105.83333 L 79.37499 79.37499 L 105.83333 79.37499 L 105.83333 52.916664 L 105.83333 52.916664 L 105.83333 52.916664 L 132.29166 52.916664 L 158.74998 52.916664 L 185.20833 52.916664 L 264.5833 0.0 Q 317.49997 -26.458332 317.49997 0.0 Q 317.49997 52.916664 370.41666 52.916664 z" svg:height="6.0854163mm" draw:style-name="style-147" svg:viewBox="0.0 0.0 582.0833 608.5416" svg:width="5.820833mm" svg:x="183.62082mm" svg:y="108.479164mm"/>
          <draw:path svg:d="M 687.9166 105.83333 L 714.37494 0.0 L 820.2083 26.458332 Q 899.5833 52.916664 926.0416 52.916664 L 952.49994 52.916664 L 952.49994 52.916664 Q 952.49994 52.916664 978.95825 79.37499 L 978.95825 79.37499 L 978.95825 79.37499 L 1005.4166 79.37499 L 1137.7083 185.20833 Q 1243.5416 317.49997 1455.2083 423.3333 Q 1640.4166 529.1666 1666.8749 529.1666 L 1666.8749 529.1666 L 1666.8749 529.1666 Q 1666.8749 529.1666 1666.8749 555.625 L 1693.3333 555.625 L 1746.2499 608.5416 Q 1799.1666 687.9166 1799.1666 687.9166 L 1825.6249 687.9166 L 1904.9999 793.74994 Q 1984.3749 926.0416 2090.2083 1269.9999 Q 2196.0415 1587.4999 2196.0415 1693.3333 L 2196.0415 1825.6249 L 2222.5 1825.6249 L 2222.5 1852.0833 L 2222.5 1852.0833 L 2248.9583 1852.0833 L 2248.9583 1904.9999 L 2248.9583 1931.4583 L 2275.4165 1931.4583 L 2275.4165 1957.9165 L 2275.4165 1957.9165 L 2301.875 1957.9165 L 2301.875 1957.9165 L 2301.875 1957.9165 L 2301.875 1984.3749 L 2328.3333 1984.3749 L 2381.2498 2169.5833 Q 2407.7083 2328.3333 2407.7083 2381.2498 L 2407.7083 2407.7083 L 2381.2498 2434.1665 L 2354.7915 2460.6248 L 2354.7915 2487.0833 L 2354.7915 2513.5415 L 2407.7083 2513.5415 L 2434.1665 2513.5415 L 2434.1665 2513.5415 L 2434.1665 2539.9998 L 2434.1665 2539.9998 L 2407.7083 2539.9998 L 2407.7083 2539.9998 L 2407.7083 2539.9998 L 2407.7083 2566.4583 L 2407.7083 2566.4583 L 2381.2498 2592.9165 L 2381.2498 2592.9165 L 2090.2083 2804.5833 Q 1825.6249 3016.2498 1666.8749 3122.0833 Q 1508.1249 3227.9165 1481.6666 3254.3748 L 1455.2083 3280.8333 L 1455.2083 3280.8333 L 1455.2083 3280.8333 L 1428.7499 3280.8333 L 1428.7499 3280.8333 L 1428.7499 3307.2915 L 1402.2916 3307.2915 L 1402.2916 3307.2915 L 1402.2916 3333.7498 L 1375.8333 3333.7498 L 1349.3749 3333.7498 L 1349.3749 3307.2915 L 1349.3749 3280.8333 L 1375.8333 3280.8333 L 1402.2916 3280.8333 L 1402.2916 3254.3748 L 1402.2916 3254.3748 L 1402.2916 3227.9165 L 1402.2916 3201.4583 L 1402.2916 3201.4583 L 1402.2916 3174.9998 L 1402.2916 3174.9998 L 1402.2916 3174.9998 L 1375.8333 3174.9998 L 1375.8333 3174.9998 L 1375.8333 3148.5415 L 1349.3749 3148.5415 L 1349.3749 3148.5415 L 1349.3749 3122.0833 L 1322.9166 3122.0833 Q 1296.4583 3122.0833 714.37494 2725.2083 L 158.74998 2354.7915 L 158.74998 2328.3333 Q 132.29166 2328.3333 132.29166 2328.3333 L 132.29166 2328.3333 L 132.29166 2328.3333 Q 132.29166 2301.875 105.83333 2301.875 L 105.83333 2301.875 L 105.83333 2275.4165 Q 79.37499 2275.4165 79.37499 2275.4165 L 79.37499 2275.4165 L 79.37499 2275.4165 Q 79.37499 2248.9583 52.916664 2248.9583 L 52.916664 2222.5 L 52.916664 2222.5 L 26.458332 2222.5 L 26.458332 2222.5 L 26.458332 2222.5 L 26.458332 2196.0415 Q 26.458332 2196.0415 0.0 2143.125 Q -26.458332 2090.2083 0.0 2063.75 Q 26.458332 2037.2915 26.458332 1957.9165 Q 26.458332 1852.0833 105.83333 1693.3333 Q 185.20833 1561.0416 211.66666 1561.0416 Q 238.12498 1561.0416 238.12498 1428.7499 Q 238.12498 1296.4583 291.04166 1217.0833 Q 291.04166 1164.1666 396.87497 1058.3333 Q 502.7083 978.95825 476.24997 820.2083 L 449.79166 661.4583 L 449.79166 582.0833 Q 449.79166 502.7083 476.24997 476.24997 Q 502.7083 449.79166 555.625 370.41666 Q 634.99994 317.49997 661.4583 264.5833 Q 661.4583 211.66666 687.9166 105.83333 z" svg:height="33.337498mm" draw:style-name="style-148" svg:viewBox="0.0 0.0 2434.1665 3333.7498" svg:width="24.341665mm" svg:x="8.73125mm" svg:y="38.1mm"/>
          <draw:path svg:d="M 26.458332 26.458332 L 26.458332 0.0 L 52.916664 0.0 L 52.916664 0.0 L 105.83333 26.458332 Q 158.74998 79.37499 185.20833 158.74998 Q 211.66666 238.12498 211.66666 264.5833 L 211.66666 264.5833 L 238.12498 264.5833 L 238.12498 291.04166 L 238.12498 291.04166 L 264.5833 291.04166 L 264.5833 343.9583 L 264.5833 370.41666 L 317.49997 370.41666 L 343.9583 370.41666 L 317.49997 396.87497 Q 264.5833 396.87497 264.5833 423.3333 L 264.5833 423.3333 L 238.12498 423.3333 Q 211.66666 396.87497 105.83333 396.87497 L 26.458332 343.9583 L 26.458332 343.9583 Q 0.0 343.9583 0.0 343.9583 L 0.0 317.49997 L 26.458332 317.49997 L 52.916664 317.49997 L 52.916664 264.5833 L 52.916664 211.66666 L 52.916664 158.74998 L 52.916664 105.83333 L 52.916664 79.37499 Q 52.916664 26.458332 26.458332 26.458332 z" svg:height="4.233333mm" draw:style-name="style-149" svg:viewBox="0.0 0.0 343.9583 423.3333" svg:width="3.439583mm" svg:x="64.02916mm" svg:y="174.88957mm"/>
          <draw:path svg:d="M 1111.25 26.458332 L 1111.25 26.458332 L 1111.25 105.83333 L 1137.7083 185.20833 L 1137.7083 185.20833 L 1137.7083 211.66666 L 1137.7083 211.66666 L 1137.7083 211.66666 L 1164.1666 264.5833 L 1190.6249 317.49997 L 1190.6249 343.9583 L 1190.6249 370.41666 L 1190.6249 370.41666 Q 1164.1666 370.41666 1137.7083 343.9583 L 1137.7083 317.49997 L 1111.25 529.1666 Q 1084.7916 740.8333 1031.875 767.2916 Q 952.49994 793.74994 952.49994 846.6666 L 978.95825 899.5833 L 1005.4166 952.49994 Q 1031.875 978.95825 1058.3333 978.95825 L 1058.3333 1005.4166 L 1084.7916 1005.4166 L 1111.25 1005.4166 L 1111.25 1031.875 L 1111.25 1031.875 L 1084.7916 1031.875 Q 1031.875 1058.3333 978.95825 1031.875 Q 926.0416 1031.875 926.0416 1111.25 Q 926.0416 1164.1666 899.5833 1243.5416 Q 873.12494 1322.9166 714.37494 1322.9166 Q 582.0833 1322.9166 555.625 1349.3749 L 555.625 1375.8333 L 555.625 1375.8333 Q 555.625 1375.8333 529.1666 1349.3749 Q 529.1666 1322.9166 502.7083 1322.9166 Q 476.24997 1322.9166 423.3333 1217.0833 Q 343.9583 1137.7083 343.9583 1217.0833 L 291.04166 1269.9999 L 291.04166 1269.9999 L 291.04166 1269.9999 L 291.04166 1058.3333 L 291.04166 873.12494 L 264.5833 873.12494 Q 238.12498 899.5833 132.29166 899.5833 L 52.916664 899.5833 L 26.458332 899.5833 L 26.458332 899.5833 L 26.458332 846.6666 L 26.458332 820.2083 L 0.0 820.2083 L 0.0 793.74994 L 0.0 793.74994 L 0.0 793.74994 L 26.458332 793.74994 Q 52.916664 793.74994 79.37499 714.37494 Q 132.29166 634.99994 132.29166 502.7083 L 158.74998 396.87497 L 185.20833 396.87497 L 185.20833 370.41666 L 185.20833 370.41666 L 185.20833 370.41666 L 211.66666 370.41666 L 211.66666 370.41666 L 238.12498 343.9583 L 264.5833 343.9583 L 264.5833 370.41666 L 238.12498 423.3333 L 238.12498 449.79166 L 238.12498 476.24997 L 264.5833 476.24997 L 291.04166 476.24997 L 317.49997 449.79166 L 343.9583 449.79166 L 343.9583 423.3333 L 343.9583 370.41666 L 343.9583 343.9583 L 343.9583 317.49997 L 343.9583 211.66666 Q 343.9583 132.29166 370.41666 105.83333 L 396.87497 52.916664 L 396.87497 52.916664 Q 423.3333 52.916664 423.3333 26.458332 L 423.3333 26.458332 L 555.625 0.0 Q 687.9166 -52.916664 846.6666 0.0 Q 1005.4166 52.916664 1031.875 52.916664 Q 1084.7916 52.916664 1084.7916 26.458332 Q 1084.7916 26.458332 1111.25 26.458332 z" svg:height="13.758332mm" draw:style-name="style-150" svg:viewBox="0.0 0.0 1190.6249 1375.8333" svg:width="11.906249mm" svg:x="85.98958mm" svg:y="122.76666mm"/>
          <draw:path svg:d="M 317.49997 0.0 L 343.9583 0.0 L 343.9583 0.0 L 343.9583 26.458332 L 396.87497 26.458332 L 476.24997 26.458332 L 608.5416 79.37499 Q 714.37494 132.29166 767.2916 132.29166 L 846.6666 132.29166 L 846.6666 132.29166 Q 846.6666 132.29166 608.5416 158.74998 Q 343.9583 185.20833 185.20833 211.66666 L 26.458332 264.5833 L 26.458332 238.12498 L 26.458332 238.12498 L 0.0 238.12498 L 0.0 238.12498 L 0.0 211.66666 L 0.0 211.66666 L 0.0 211.66666 L 26.458332 211.66666 L 26.458332 211.66666 L 26.458332 185.20833 L 52.916664 185.20833 L 79.37499 185.20833 L 79.37499 158.74998 L 79.37499 132.29166 L 105.83333 132.29166 Q 132.29166 105.83333 158.74998 79.37499 L 158.74998 79.37499 L 238.12498 52.916664 Q 291.04166 26.458332 317.49997 0.0 z" svg:height="2.6458333mm" draw:style-name="style-151" svg:viewBox="0.0 0.0 846.6666 264.5833" svg:width="8.466666mm" svg:x="187.58957mm" svg:y="151.07707mm"/>
          <draw:path svg:d="M 105.83333 52.916664 L 0.0 0.0 L 158.74998 0.0 L 317.49997 0.0 L 449.79166 26.458332 Q 582.0833 26.458332 608.5416 52.916664 L 608.5416 52.916664 L 608.5416 52.916664 L 608.5416 79.37499 L 608.5416 79.37499 L 608.5416 79.37499 L 634.99994 79.37499 L 634.99994 79.37499 L 608.5416 105.83333 L 582.0833 132.29166 L 582.0833 132.29166 L 555.625 132.29166 L 555.625 132.29166 L 555.625 132.29166 L 555.625 158.74998 L 555.625 158.74998 L 555.625 158.74998 Q 555.625 158.74998 529.1666 185.20833 Q 529.1666 211.66666 502.7083 211.66666 L 476.24997 211.66666 L 476.24997 185.20833 Q 476.24997 158.74998 343.9583 185.20833 L 185.20833 211.66666 L 185.20833 185.20833 Q 185.20833 132.29166 211.66666 132.29166 Q 238.12498 105.83333 105.83333 52.916664 z" svg:height="2.1166666mm" draw:style-name="style-152" svg:viewBox="0.0 0.0 634.99994 211.66666" svg:width="6.3499994mm" svg:x="191.29375mm" svg:y="140.49374mm"/>
          <draw:path svg:d="M 291.04166 0.0 L 291.04166 0.0 L 291.04166 0.0 L 291.04166 26.458332 L 291.04166 26.458332 L 317.49997 26.458332 L 317.49997 26.458332 L 317.49997 26.458332 L 343.9583 26.458332 L 370.41666 26.458332 L 370.41666 26.458332 L 370.41666 26.458332 L 476.24997 52.916664 Q 582.0833 79.37499 687.9166 158.74998 Q 793.74994 211.66666 820.2083 291.04166 Q 873.12494 343.9583 899.5833 370.41666 Q 952.49994 396.87497 952.49994 423.3333 Q 952.49994 449.79166 952.49994 502.7083 L 952.49994 582.0833 L 952.49994 608.5416 L 952.49994 634.99994 L 926.0416 634.99994 L 926.0416 661.4583 L 926.0416 661.4583 L 899.5833 661.4583 L 899.5833 661.4583 L 899.5833 661.4583 L 899.5833 687.9166 L 899.5833 687.9166 L 873.12494 714.37494 L 873.12494 740.8333 L 846.6666 740.8333 L 820.2083 767.2916 L 793.74994 767.2916 L 767.2916 767.2916 L 767.2916 740.8333 Q 767.2916 714.37494 687.9166 687.9166 Q 582.0833 661.4583 396.87497 661.4583 Q 211.66666 608.5416 132.29166 608.5416 L 52.916664 555.625 L 26.458332 555.625 L 0.0 555.625 L 0.0 555.625 L 0.0 529.1666 L 26.458332 529.1666 L 26.458332 502.7083 L 26.458332 502.7083 Q 52.916664 502.7083 79.37499 423.3333 Q 105.83333 343.9583 132.29166 264.5833 Q 132.29166 185.20833 105.83333 185.20833 L 52.916664 185.20833 L 158.74998 79.37499 Q 264.5833 0.0 291.04166 0.0 z" svg:height="7.6729164mm" draw:style-name="style-153" svg:viewBox="0.0 0.0 952.49994 767.2916" svg:width="9.525mm" svg:x="83.07916mm" svg:y="97.63125mm"/>
          <draw:path svg:d="M 740.8333 26.458332 L 767.2916 26.458332 L 767.2916 26.458332 L 793.74994 26.458332 L 793.74994 26.458332 L 793.74994 52.916664 L 793.74994 52.916664 L 793.74994 52.916664 L 846.6666 79.37499 Q 899.5833 105.83333 1005.4166 105.83333 Q 1084.7916 105.83333 1084.7916 132.29166 L 1111.25 132.29166 L 1111.25 52.916664 Q 1111.25 0.0 1137.7083 0.0 L 1164.1666 0.0 L 1190.6249 26.458332 L 1217.0833 26.458332 L 1217.0833 52.916664 L 1217.0833 79.37499 L 1243.5416 79.37499 L 1269.9999 79.37499 L 1296.4583 132.29166 Q 1322.9166 185.20833 1428.7499 238.12498 Q 1508.1249 264.5833 1534.5833 291.04166 L 1534.5833 291.04166 L 1534.5833 291.04166 Q 1534.5833 317.49997 1534.5833 317.49997 L 1561.0416 317.49997 L 1613.9583 396.87497 Q 1666.8749 476.24997 1666.8749 476.24997 L 1693.3333 476.24997 L 1693.3333 476.24997 L 1693.3333 476.24997 L 1693.3333 502.7083 Q 1693.3333 502.7083 1719.7916 529.1666 Q 1719.7916 555.625 1693.3333 555.625 Q 1666.8749 555.625 1640.4166 529.1666 L 1640.4166 476.24997 L 1640.4166 476.24997 L 1640.4166 476.24997 L 1613.9583 476.24997 L 1613.9583 476.24997 L 1613.9583 449.79166 Q 1587.4999 449.79166 1561.0416 423.3333 L 1534.5833 423.3333 L 1481.6666 423.3333 L 1455.2083 423.3333 L 1455.2083 423.3333 L 1428.7499 423.3333 L 1428.7499 449.79166 L 1428.7499 476.24997 L 1455.2083 529.1666 L 1481.6666 555.625 L 1534.5833 634.99994 Q 1587.4999 740.8333 1613.9583 846.6666 Q 1640.4166 978.95825 1613.9583 1005.4166 L 1613.9583 1005.4166 L 1587.4999 1005.4166 Q 1587.4999 1005.4166 1561.0416 952.49994 Q 1534.5833 899.5833 1402.2916 899.5833 L 1269.9999 873.12494 L 1269.9999 846.6666 Q 1269.9999 846.6666 1084.7916 767.2916 L 926.0416 687.9166 L 926.0416 661.4583 L 899.5833 661.4583 L 899.5833 661.4583 L 899.5833 634.99994 L 873.12494 634.99994 L 846.6666 634.99994 L 793.74994 634.99994 L 767.2916 634.99994 L 767.2916 634.99994 L 740.8333 634.99994 L 740.8333 661.4583 L 740.8333 687.9166 L 767.2916 687.9166 L 767.2916 687.9166 L 767.2916 714.37494 L 793.74994 714.37494 L 793.74994 714.37494 L 793.74994 740.8333 L 793.74994 740.8333 L 793.74994 740.8333 L 820.2083 740.8333 L 820.2083 740.8333 L 820.2083 767.2916 L 846.6666 767.2916 L 899.5833 899.5833 Q 952.49994 1005.4166 978.95825 1005.4166 L 978.95825 1031.875 L 952.49994 1164.1666 Q 952.49994 1269.9999 1005.4166 1296.4583 Q 1084.7916 1322.9166 1084.7916 1375.8333 Q 1084.7916 1428.7499 1111.25 1428.7499 Q 1111.25 1455.2083 1111.25 1481.6666 Q 1111.25 1508.1249 1111.25 1508.1249 Q 1111.25 1534.5833 1111.25 1534.5833 L 1111.25 1534.5833 L 1084.7916 1534.5833 L 1084.7916 1534.5833 L 1084.7916 1561.0416 L 1111.25 1561.0416 L 1111.25 1561.0416 L 1111.25 1587.4999 L 1111.25 1587.4999 L 1111.25 1587.4999 L 1137.7083 1587.4999 L 1137.7083 1587.4999 L 1137.7083 1613.9583 L 1164.1666 1613.9583 L 1164.1666 1613.9583 L 1164.1666 1640.4166 L 1164.1666 1640.4166 L 1164.1666 1640.4166 L 1190.6249 1640.4166 L 1190.6249 1640.4166 L 1217.0833 1666.8749 L 1217.0833 1666.8749 L 1217.0833 1693.3333 L 1217.0833 1719.7916 L 1217.0833 1719.7916 L 1190.6249 1693.3333 L 1190.6249 1693.3333 L 1164.1666 1693.3333 L 1164.1666 1693.3333 L 1164.1666 1693.3333 L 1137.7083 1666.8749 Q 1111.25 1640.4166 1031.875 1613.9583 Q 952.49994 1587.4999 952.49994 1666.8749 Q 926.0416 1746.2499 899.5833 1746.2499 L 846.6666 1746.2499 L 846.6666 1719.7916 L 846.6666 1719.7916 L 820.2083 1693.3333 Q 793.74994 1666.8749 793.74994 1640.4166 Q 740.8333 1613.9583 687.9166 1587.4999 Q 634.99994 1534.5833 582.0833 1561.0416 Q 502.7083 1587.4999 449.79166 1666.8749 L 423.3333 1772.7083 L 396.87497 1772.7083 L 396.87497 1772.7083 L 396.87497 1772.7083 L 370.41666 1772.7083 L 370.41666 1746.2499 L 370.41666 1719.7916 L 343.9583 1719.7916 L 317.49997 1746.2499 L 317.49997 1746.2499 L 291.04166 1746.2499 L 264.5833 1719.7916 L 211.66666 1719.7916 L 211.66666 1693.3333 L 211.66666 1693.3333 L 238.12498 1693.3333 L 238.12498 1693.3333 L 238.12498 1666.8749 L 264.5833 1666.8749 L 264.5833 1666.8749 L 264.5833 1640.4166 L 264.5833 1640.4166 Q 264.5833 1640.4166 317.49997 1534.5833 Q 370.41666 1455.2083 264.5833 1322.9166 L 158.74998 1217.0833 L 158.74998 1217.0833 Q 158.74998 1190.6249 132.29166 1190.6249 L 132.29166 1190.6249 L 132.29166 1164.1666 Q 105.83333 1164.1666 79.37499 1111.25 Q 26.458332 1058.3333 0.0 899.5833 Q 0.0 767.2916 26.458332 740.8333 L 52.916664 687.9166 L 52.916664 687.9166 Q 79.37499 687.9166 132.29166 634.99994 Q 158.74998 582.0833 158.74998 529.1666 L 132.29166 476.24997 L 158.74998 476.24997 Q 185.20833 476.24997 211.66666 423.3333 L 211.66666 370.41666 L 211.66666 343.9583 Q 238.12498 317.49997 370.41666 317.49997 Q 529.1666 317.49997 555.625 238.12498 Q 582.0833 158.74998 582.0833 105.83333 Q 582.0833 26.458332 634.99994 26.458332 Q 687.9166 0.0 740.8333 26.458332 z" svg:height="17.727083mm" draw:style-name="style-154" svg:viewBox="0.0 0.0 1719.7916 1772.7083" svg:width="17.197916mm" svg:x="89.42916mm" svg:y="132.82083mm"/>
          <draw:path svg:d="M 132.29166 158.74998 L 185.20833 0.0 L 264.5833 26.458332 Q 370.41666 52.916664 370.41666 79.37499 L 370.41666 105.83333 L 370.41666 158.74998 Q 370.41666 211.66666 343.9583 291.04166 L 317.49997 343.9583 L 317.49997 343.9583 L 317.49997 343.9583 L 317.49997 370.41666 L 317.49997 370.41666 L 291.04166 370.41666 L 291.04166 396.87497 L 291.04166 396.87497 L 264.5833 396.87497 L 264.5833 423.3333 L 264.5833 449.79166 L 238.12498 502.7083 L 238.12498 555.625 L 238.12498 582.0833 L 264.5833 608.5416 L 264.5833 661.4583 L 264.5833 714.37494 L 264.5833 714.37494 Q 264.5833 714.37494 185.20833 767.2916 Q 105.83333 767.2916 105.83333 740.8333 L 79.37499 714.37494 L 79.37499 661.4583 L 52.916664 582.0833 L 52.916664 555.625 Q 52.916664 529.1666 0.0 502.7083 Q -26.458332 502.7083 0.0 449.79166 L 26.458332 396.87497 L 52.916664 396.87497 Q 52.916664 396.87497 52.916664 370.41666 L 52.916664 370.41666 L 52.916664 343.9583 Q 52.916664 317.49997 132.29166 158.74998 z" svg:height="7.6729164mm" draw:style-name="style-155" svg:viewBox="0.0 0.0 370.41666 767.2916" svg:width="3.7041664mm" svg:x="124.35416mm" svg:y="141.0229mm"/>
          <draw:path svg:d="M 185.20833 26.458332 L 185.20833 26.458332 L 185.20833 0.0 L 211.66666 0.0 L 211.66666 0.0 L 211.66666 26.458332 L 211.66666 26.458332 L 211.66666 26.458332 L 238.12498 52.916664 Q 264.5833 79.37499 291.04166 52.916664 Q 317.49997 26.458332 317.49997 79.37499 Q 317.49997 132.29166 343.9583 132.29166 L 343.9583 132.29166 L 370.41666 158.74998 L 423.3333 158.74998 L 423.3333 158.74998 Q 423.3333 185.20833 423.3333 185.20833 L 449.79166 185.20833 L 476.24997 185.20833 Q 502.7083 185.20833 529.1666 211.66666 Q 555.625 238.12498 582.0833 264.5833 Q 608.5416 291.04166 582.0833 291.04166 Q 555.625 291.04166 582.0833 343.9583 Q 608.5416 396.87497 687.9166 396.87497 L 793.74994 396.87497 L 793.74994 423.3333 L 793.74994 449.79166 L 846.6666 449.79166 L 873.12494 449.79166 L 846.6666 476.24997 L 793.74994 502.7083 L 767.2916 502.7083 L 740.8333 502.7083 L 740.8333 529.1666 L 740.8333 529.1666 L 740.8333 529.1666 L 714.37494 555.625 L 714.37494 555.625 L 714.37494 555.625 L 687.9166 555.625 L 687.9166 555.625 L 661.4583 555.625 Q 634.99994 555.625 423.3333 582.0833 L 238.12498 582.0833 L 238.12498 555.625 Q 211.66666 555.625 211.66666 555.625 L 211.66666 555.625 L 211.66666 555.625 Q 211.66666 529.1666 185.20833 529.1666 L 185.20833 529.1666 L 185.20833 502.7083 Q 158.74998 502.7083 158.74998 476.24997 Q 105.83333 449.79166 132.29166 396.87497 Q 158.74998 343.9583 79.37499 291.04166 L 0.0 238.12498 L 0.0 211.66666 L 0.0 185.20833 L 26.458332 185.20833 Q 52.916664 185.20833 79.37499 211.66666 L 105.83333 211.66666 L 105.83333 158.74998 Q 105.83333 105.83333 158.74998 79.37499 Q 185.20833 79.37499 185.20833 26.458332 z" svg:height="5.820833mm" draw:style-name="style-156" svg:viewBox="0.0 0.0 873.12494 582.0833" svg:width="8.73125mm" svg:x="223.30832mm" svg:y="124.08958mm"/>
          <draw:path svg:d="M 529.1666 52.916664 L 476.24997 0.0 L 529.1666 0.0 Q 582.0833 0.0 582.0833 26.458332 Q 582.0833 52.916664 661.4583 79.37499 Q 767.2916 132.29166 873.12494 132.29166 Q 1005.4166 132.29166 1031.875 105.83333 L 1058.3333 105.83333 L 1058.3333 105.83333 Q 1058.3333 132.29166 1084.7916 132.29166 L 1111.25 132.29166 L 1137.7083 132.29166 L 1190.6249 132.29166 L 1243.5416 158.74998 L 1269.9999 185.20833 L 1428.7499 291.04166 Q 1587.4999 396.87497 1666.8749 396.87497 L 1772.7083 396.87497 L 1799.1666 396.87497 L 1825.6249 396.87497 L 1825.6249 396.87497 Q 1825.6249 396.87497 1825.6249 423.3333 L 1852.0833 423.3333 L 1852.0833 449.79166 L 1852.0833 476.24997 L 1719.7916 476.24997 Q 1561.0416 449.79166 1455.2083 449.79166 Q 1322.9166 449.79166 1322.9166 793.74994 Q 1322.9166 1137.7083 1349.3749 1137.7083 Q 1349.3749 1164.1666 1375.8333 1190.6249 L 1375.8333 1217.0833 L 1349.3749 1217.0833 L 1322.9166 1190.6249 L 1322.9166 1190.6249 L 1296.4583 1190.6249 L 1296.4583 1190.6249 Q 1296.4583 1190.6249 1243.5416 1217.0833 L 1190.6249 1243.5416 L 1164.1666 1243.5416 L 1164.1666 1243.5416 L 1137.7083 1269.9999 Q 1084.7916 1296.4583 1031.875 1296.4583 Q 952.49994 1296.4583 926.0416 1269.9999 L 899.5833 1243.5416 L 899.5833 1243.5416 Q 873.12494 1217.0833 873.12494 1217.0833 L 873.12494 1217.0833 L 873.12494 1217.0833 Q 873.12494 1217.0833 820.2083 1137.7083 Q 767.2916 1058.3333 687.9166 1005.4166 Q 608.5416 926.0416 502.7083 926.0416 L 396.87497 926.0416 L 370.41666 952.49994 Q 343.9583 978.95825 343.9583 1005.4166 L 317.49997 1031.875 L 291.04166 1031.875 Q 291.04166 1031.875 291.04166 1058.3333 L 291.04166 1058.3333 L 238.12498 1058.3333 L 158.74998 1084.7916 L 158.74998 1084.7916 L 132.29166 1084.7916 L 132.29166 1084.7916 L 132.29166 1084.7916 L 132.29166 1111.25 L 132.29166 1111.25 L 105.83333 1111.25 L 105.83333 1137.7083 L 79.37499 1137.7083 L 52.916664 1137.7083 L 52.916664 1111.25 L 79.37499 1084.7916 L 79.37499 1084.7916 L 79.37499 1084.7916 L 79.37499 1058.3333 L 79.37499 1058.3333 L 105.83333 1058.3333 L 105.83333 1031.875 L 105.83333 1031.875 L 132.29166 1031.875 L 132.29166 1031.875 Q 132.29166 1005.4166 105.83333 1005.4166 L 105.83333 1005.4166 L 105.83333 978.95825 Q 132.29166 952.49994 132.29166 926.0416 Q 132.29166 926.0416 105.83333 846.6666 Q 79.37499 767.2916 79.37499 714.37494 L 52.916664 661.4583 L 26.458332 661.4583 L 0.0 661.4583 L 0.0 634.99994 L 0.0 608.5416 L 26.458332 608.5416 L 52.916664 608.5416 L 105.83333 634.99994 L 158.74998 634.99994 L 158.74998 608.5416 Q 158.74998 582.0833 264.5833 608.5416 Q 370.41666 608.5416 449.79166 582.0833 Q 529.1666 555.625 555.625 502.7083 Q 555.625 423.3333 582.0833 264.5833 Q 608.5416 105.83333 529.1666 52.916664 z" svg:height="12.964582mm" draw:style-name="style-157" svg:viewBox="0.0 0.0 1852.0833 1296.4583" svg:width="18.520832mm" svg:x="148.43124mm" svg:y="111.38958mm"/>
          <draw:path svg:d="M 211.66666 26.458332 Q 423.3333 -52.916664 423.3333 0.0 Q 423.3333 52.916664 370.41666 264.5833 Q 264.5833 502.7083 238.12498 502.7083 Q 211.66666 476.24997 105.83333 449.79166 Q 0.0 423.3333 0.0 264.5833 Q 0.0 105.83333 211.66666 26.458332 z" svg:height="5.027083mm" draw:style-name="style-158" svg:viewBox="0.0 0.0 423.3333 502.7083" svg:width="4.233333mm" svg:x="237.06665mm" svg:y="186.79582mm"/>
          <draw:path svg:d="M 291.04166 26.458332 L 291.04166 0.0 L 291.04166 0.0 L 317.49997 0.0 L 343.9583 0.0 Q 343.9583 0.0 343.9583 26.458332 L 370.41666 26.458332 L 370.41666 26.458332 Q 370.41666 52.916664 396.87497 52.916664 L 449.79166 52.916664 L 608.5416 185.20833 Q 740.8333 317.49997 793.74994 370.41666 Q 820.2083 449.79166 846.6666 476.24997 L 846.6666 476.24997 L 820.2083 476.24997 Q 820.2083 502.7083 793.74994 529.1666 L 767.2916 582.0833 L 767.2916 555.625 L 767.2916 529.1666 L 740.8333 529.1666 L 740.8333 529.1666 L 740.8333 555.625 L 714.37494 555.625 L 714.37494 582.0833 L 714.37494 608.5416 L 687.9166 608.5416 L 661.4583 608.5416 L 661.4583 582.0833 Q 661.4583 555.625 634.99994 529.1666 Q 634.99994 476.24997 502.7083 476.24997 Q 343.9583 476.24997 238.12498 502.7083 L 105.83333 529.1666 L 52.916664 502.7083 L 0.0 502.7083 L 0.0 502.7083 L 0.0 476.24997 L 132.29166 476.24997 L 291.04166 476.24997 L 291.04166 449.79166 L 291.04166 449.79166 L 317.49997 449.79166 L 317.49997 423.3333 L 317.49997 423.3333 L 343.9583 423.3333 L 343.9583 423.3333 L 343.9583 423.3333 L 317.49997 396.87497 Q 291.04166 370.41666 291.04166 370.41666 Q 291.04166 370.41666 291.04166 264.5833 Q 317.49997 158.74998 343.9583 158.74998 Q 370.41666 158.74998 343.9583 105.83333 Q 343.9583 52.916664 317.49997 52.916664 Q 291.04166 52.916664 291.04166 26.458332 z" svg:height="6.0854163mm" draw:style-name="style-159" svg:viewBox="0.0 0.0 846.6666 608.5416" svg:width="8.466666mm" svg:x="126.206245mm" svg:y="132.29166mm"/>
          <draw:path svg:d="M 926.0416 0.0 L 926.0416 0.0 L 952.49994 0.0 Q 952.49994 0.0 978.95825 26.458332 Q 978.95825 52.916664 1005.4166 52.916664 Q 1031.875 52.916664 1058.3333 26.458332 L 1058.3333 26.458332 L 1058.3333 52.916664 Q 1031.875 105.83333 1031.875 105.83333 L 1031.875 105.83333 L 1031.875 211.66666 Q 1031.875 291.04166 1084.7916 291.04166 L 1137.7083 291.04166 L 1137.7083 317.49997 Q 1137.7083 370.41666 1164.1666 370.41666 L 1190.6249 370.41666 L 1190.6249 370.41666 Q 1190.6249 370.41666 1058.3333 370.41666 L 952.49994 370.41666 L 899.5833 370.41666 L 873.12494 370.41666 L 873.12494 396.87497 L 846.6666 396.87497 L 846.6666 396.87497 L 846.6666 423.3333 L 846.6666 423.3333 L 846.6666 423.3333 L 820.2083 449.79166 L 820.2083 476.24997 L 846.6666 476.24997 L 873.12494 476.24997 L 873.12494 502.7083 L 873.12494 502.7083 L 846.6666 582.0833 Q 846.6666 634.99994 820.2083 661.4583 L 820.2083 687.9166 L 793.74994 687.9166 Q 767.2916 687.9166 767.2916 661.4583 Q 767.2916 634.99994 687.9166 608.5416 Q 608.5416 582.0833 423.3333 502.7083 L 211.66666 396.87497 L 211.66666 396.87497 Q 211.66666 370.41666 158.74998 343.9583 Q 132.29166 291.04166 105.83333 291.04166 L 52.916664 264.5833 L 52.916664 264.5833 L 52.916664 264.5833 L 26.458332 264.5833 L 26.458332 264.5833 L 52.916664 238.12498 L 79.37499 211.66666 L 79.37499 211.66666 L 52.916664 211.66666 L 52.916664 211.66666 L 52.916664 211.66666 L 52.916664 185.20833 L 52.916664 185.20833 L 26.458332 185.20833 L 26.458332 185.20833 L 26.458332 158.74998 L 0.0 158.74998 L 0.0 132.29166 L 0.0 105.83333 L 26.458332 105.83333 L 52.916664 105.83333 L 52.916664 132.29166 L 52.916664 158.74998 L 79.37499 158.74998 L 79.37499 158.74998 L 105.83333 185.20833 L 132.29166 211.66666 L 211.66666 211.66666 Q 291.04166 264.5833 423.3333 238.12498 Q 582.0833 211.66666 661.4583 158.74998 Q 740.8333 105.83333 740.8333 105.83333 L 740.8333 79.37499 L 740.8333 79.37499 Q 740.8333 79.37499 767.2916 52.916664 L 767.2916 52.916664 L 793.74994 52.916664 L 820.2083 52.916664 L 846.6666 26.458332 L 899.5833 0.0 L 899.5833 0.0 L 899.5833 0.0 L 926.0416 0.0 z" svg:height="6.879166mm" draw:style-name="style-160" svg:viewBox="0.0 0.0 1190.6249 687.9166" svg:width="11.906249mm" svg:x="166.68748mm" svg:y="114.299995mm"/>
          <draw:path svg:d="M 952.49994 26.458332 L 1084.7916 26.458332 L 1084.7916 52.916664 Q 1084.7916 79.37499 1005.4166 105.83333 L 899.5833 132.29166 L 899.5833 158.74998 L 926.0416 211.66666 L 926.0416 211.66666 L 926.0416 211.66666 L 952.49994 238.12498 L 978.95825 238.12498 L 1031.875 317.49997 Q 1111.25 423.3333 1137.7083 423.3333 Q 1190.6249 423.3333 1190.6249 449.79166 L 1190.6249 449.79166 L 1217.0833 449.79166 L 1217.0833 476.24997 L 1243.5416 476.24997 L 1296.4583 476.24997 L 1217.0833 502.7083 L 1137.7083 502.7083 L 1137.7083 529.1666 L 1137.7083 555.625 L 1084.7916 555.625 L 1031.875 582.0833 L 1031.875 582.0833 L 1031.875 582.0833 L 1031.875 582.0833 L 1005.4166 582.0833 L 978.95825 582.0833 L 926.0416 582.0833 L 926.0416 608.5416 Q 926.0416 608.5416 846.6666 634.99994 Q 793.74994 634.99994 767.2916 687.9166 L 740.8333 740.8333 L 740.8333 740.8333 L 714.37494 740.8333 L 714.37494 740.8333 L 714.37494 740.8333 L 714.37494 714.37494 L 714.37494 714.37494 L 687.9166 714.37494 L 687.9166 687.9166 L 687.9166 687.9166 L 661.4583 687.9166 L 661.4583 714.37494 L 661.4583 740.8333 L 661.4583 740.8333 Q 634.99994 740.8333 608.5416 714.37494 Q 608.5416 687.9166 502.7083 661.4583 L 423.3333 634.99994 L 423.3333 634.99994 Q 423.3333 634.99994 343.9583 608.5416 Q 238.12498 582.0833 238.12498 555.625 Q 238.12498 529.1666 158.74998 476.24997 L 79.37499 423.3333 L 79.37499 423.3333 Q 79.37499 396.87497 26.458332 343.9583 L 26.458332 291.04166 L 0.0 291.04166 L 0.0 264.5833 L 0.0 264.5833 L 26.458332 264.5833 L 26.458332 211.66666 L 26.458332 185.20833 L 52.916664 158.74998 L 79.37499 105.83333 L 79.37499 105.83333 L 79.37499 105.83333 L 79.37499 79.37499 L 79.37499 79.37499 L 158.74998 26.458332 Q 211.66666 0.0 476.24997 0.0 Q 740.8333 0.0 767.2916 0.0 Q 820.2083 0.0 952.49994 26.458332 z" svg:height="7.408333mm" draw:style-name="style-161" svg:viewBox="0.0 0.0 1296.4583 740.8333" svg:width="12.964582mm" svg:x="117.21041mm" svg:y="103.18749mm"/>
          <draw:path svg:d="M 238.12498 0.0 L 238.12498 0.0 L 238.12498 0.0 Q 238.12498 26.458332 264.5833 105.83333 L 264.5833 185.20833 L 238.12498 185.20833 Q 238.12498 211.66666 211.66666 211.66666 Q 185.20833 211.66666 158.74998 291.04166 Q 132.29166 370.41666 105.83333 370.41666 L 79.37499 343.9583 L 79.37499 343.9583 Q 79.37499 317.49997 79.37499 264.5833 Q 79.37499 211.66666 26.458332 211.66666 Q 0.0 185.20833 0.0 158.74998 L 0.0 132.29166 L 52.916664 132.29166 Q 79.37499 132.29166 158.74998 52.916664 Q 238.12498 0.0 238.12498 0.0 z" svg:height="3.7041664mm" draw:style-name="style-162" svg:viewBox="0.0 0.0 264.5833 370.41666" svg:width="2.6458333mm" svg:x="205.58124mm" svg:y="96.30833mm"/>
          <draw:path svg:d="M 1349.3749 26.458332 L 1349.3749 26.458332 L 1349.3749 52.916664 Q 1349.3749 52.916664 1217.0833 158.74998 Q 1084.7916 264.5833 820.2083 793.74994 Q 555.625 1322.9166 449.79166 1428.7499 L 370.41666 1534.5833 L 370.41666 1561.0416 L 343.9583 1561.0416 L 343.9583 1561.0416 L 343.9583 1587.4999 L 343.9583 1587.4999 L 343.9583 1587.4999 L 317.49997 1587.4999 L 317.49997 1587.4999 L 317.49997 1613.9583 L 291.04166 1613.9583 L 291.04166 1613.9583 L 291.04166 1640.4166 L 291.04166 1640.4166 L 291.04166 1640.4166 L 291.04166 1640.4166 Q 264.5833 1640.4166 264.5833 1666.8749 L 264.5833 1666.8749 L 238.12498 1666.8749 Q 238.12498 1693.3333 238.12498 1693.3333 L 238.12498 1693.3333 L 238.12498 1693.3333 Q 211.66666 1693.3333 211.66666 1719.7916 L 211.66666 1719.7916 L 185.20833 1719.7916 L 185.20833 1746.2499 L 185.20833 1746.2499 L 185.20833 1746.2499 L 158.74998 1746.2499 L 158.74998 1746.2499 L 158.74998 1772.7083 L 132.29166 1772.7083 L 132.29166 1772.7083 L 132.29166 1799.1666 L 132.29166 1799.1666 L 132.29166 1799.1666 L 105.83333 1799.1666 L 105.83333 1799.1666 L 105.83333 1825.6249 L 79.37499 1825.6249 L 79.37499 1825.6249 L 79.37499 1852.0833 L 52.916664 1852.0833 L 26.458332 1852.0833 L 26.458332 1799.1666 L 26.458332 1746.2499 L 0.0 1746.2499 L 0.0 1746.2499 L 0.0 1719.7916 L 26.458332 1693.3333 L 26.458332 1666.8749 L 26.458332 1640.4166 L 52.916664 1613.9583 Q 79.37499 1587.4999 79.37499 1561.0416 Q 79.37499 1534.5833 105.83333 1428.7499 L 132.29166 1349.3749 L 132.29166 1349.3749 Q 132.29166 1349.3749 158.74998 1322.9166 L 158.74998 1322.9166 L 158.74998 1322.9166 Q 185.20833 1322.9166 185.20833 1322.9166 L 185.20833 1296.4583 L 185.20833 1296.4583 Q 185.20833 1296.4583 211.66666 1269.9999 Q 238.12498 1269.9999 238.12498 1190.6249 Q 238.12498 1111.25 264.5833 1111.25 Q 291.04166 1111.25 317.49997 926.0416 Q 343.9583 740.8333 238.12498 740.8333 L 158.74998 740.8333 L 158.74998 714.37494 L 132.29166 714.37494 L 132.29166 714.37494 L 132.29166 714.37494 L 132.29166 687.9166 L 132.29166 661.4583 L 158.74998 661.4583 L 185.20833 634.99994 L 449.79166 529.1666 Q 714.37494 423.3333 926.0416 238.12498 Q 1137.7083 52.916664 1190.6249 52.916664 Q 1243.5416 52.916664 1269.9999 26.458332 Q 1296.4583 0.0 1296.4583 0.0 Q 1322.9166 0.0 1349.3749 26.458332 z M 370.41666 1031.875 Q 396.87497 1031.875 370.41666 1111.25 Q 343.9583 1190.6249 343.9583 1111.25 Q 343.9583 1031.875 370.41666 1031.875 z" svg:height="18.520832mm" draw:style-name="style-163" svg:viewBox="0.0 0.0 1349.3749 1852.0833" svg:width="13.49375mm" svg:x="263.78958mm" svg:y="158.74998mm"/>
          <draw:path svg:d="M 238.12498 0.0 L 264.5833 0.0 L 317.49997 0.0 Q 343.9583 0.0 343.9583 79.37499 Q 317.49997 158.74998 291.04166 238.12498 Q 264.5833 317.49997 238.12498 317.49997 L 238.12498 317.49997 L 238.12498 343.9583 L 211.66666 343.9583 L 211.66666 370.41666 L 211.66666 370.41666 L 158.74998 370.41666 Q 105.83333 370.41666 52.916664 317.49997 L 0.0 264.5833 L 0.0 211.66666 L 0.0 185.20833 L 105.83333 105.83333 Q 211.66666 0.0 238.12498 0.0 z" svg:height="3.7041664mm" draw:style-name="style-164" svg:viewBox="0.0 0.0 343.9583 370.41666" svg:width="3.439583mm" svg:x="80.962494mm" svg:y="99.48333mm"/>
          <draw:path svg:d="M 1772.7083 158.74998 L 1772.7083 185.20833 L 1746.2499 185.20833 Q 1693.3333 158.74998 1587.4999 264.5833 L 1481.6666 343.9583 L 1481.6666 370.41666 L 1481.6666 396.87497 L 1508.1249 396.87497 L 1534.5833 423.3333 L 1693.3333 476.24997 Q 1852.0833 529.1666 1852.0833 529.1666 L 1852.0833 529.1666 L 1852.0833 529.1666 Q 1852.0833 529.1666 1772.7083 529.1666 L 1693.3333 529.1666 L 1534.5833 529.1666 Q 1349.3749 529.1666 1269.9999 529.1666 Q 1164.1666 529.1666 1058.3333 582.0833 Q 952.49994 634.99994 767.2916 634.99994 Q 582.0833 634.99994 423.3333 582.0833 L 238.12498 582.0833 L 185.20833 582.0833 L 132.29166 582.0833 L 105.83333 608.5416 L 52.916664 608.5416 L 26.458332 608.5416 L 0.0 608.5416 L 0.0 582.0833 L 0.0 529.1666 L 26.458332 502.7083 L 26.458332 476.24997 L 105.83333 476.24997 L 158.74998 476.24997 L 317.49997 476.24997 Q 502.7083 476.24997 529.1666 476.24997 Q 555.625 476.24997 555.625 449.79166 Q 555.625 423.3333 608.5416 370.41666 Q 687.9166 343.9583 687.9166 317.49997 Q 687.9166 291.04166 740.8333 264.5833 Q 793.74994 264.5833 820.2083 264.5833 L 820.2083 264.5833 L 820.2083 264.5833 L 846.6666 264.5833 L 1111.25 238.12498 Q 1375.8333 211.66666 1375.8333 185.20833 Q 1402.2916 158.74998 1428.7499 132.29166 Q 1481.6666 105.83333 1455.2083 105.83333 Q 1428.7499 105.83333 1455.2083 52.916664 Q 1481.6666 0.0 1481.6666 0.0 L 1481.6666 0.0 L 1640.4166 0.0 Q 1825.6249 0.0 1825.6249 26.458332 Q 1825.6249 52.916664 1746.2499 79.37499 Q 1693.3333 105.83333 1719.7916 132.29166 Q 1746.2499 158.74998 1772.7083 158.74998 z" svg:height="6.3499994mm" draw:style-name="style-165" svg:viewBox="0.0 0.0 1852.0833 634.99994" svg:width="18.520832mm" svg:x="83.60833mm" svg:y="106.362495mm"/>
          <draw:path svg:d="M 79.37499 0.0 L 105.83333 0.0 L 211.66666 26.458332 Q 291.04166 52.916664 317.49997 79.37499 L 343.9583 105.83333 L 343.9583 105.83333 L 370.41666 105.83333 L 370.41666 105.83333 L 370.41666 105.83333 L 396.87497 132.29166 L 423.3333 158.74998 L 449.79166 158.74998 L 476.24997 158.74998 L 476.24997 158.74998 Q 476.24997 158.74998 476.24997 185.20833 L 502.7083 185.20833 L 529.1666 185.20833 L 529.1666 185.20833 L 529.1666 185.20833 L 529.1666 211.66666 L 582.0833 211.66666 L 634.99994 211.66666 L 634.99994 238.12498 L 634.99994 238.12498 L 582.0833 238.12498 Q 502.7083 264.5833 502.7083 317.49997 Q 529.1666 396.87497 476.24997 423.3333 L 423.3333 423.3333 L 370.41666 423.3333 L 343.9583 423.3333 L 343.9583 396.87497 L 317.49997 396.87497 L 317.49997 396.87497 L 317.49997 370.41666 L 317.49997 370.41666 L 317.49997 370.41666 L 291.04166 370.41666 L 291.04166 370.41666 L 291.04166 343.9583 L 264.5833 343.9583 L 264.5833 343.9583 L 264.5833 317.49997 L 264.5833 317.49997 L 264.5833 317.49997 L 238.12498 317.49997 L 238.12498 317.49997 L 238.12498 317.49997 Q 238.12498 317.49997 158.74998 291.04166 Q 79.37499 291.04166 79.37499 264.5833 L 52.916664 238.12498 L 52.916664 238.12498 L 52.916664 211.66666 L 26.458332 211.66666 L 0.0 211.66666 L 0.0 158.74998 L 0.0 132.29166 L 26.458332 132.29166 Q 52.916664 105.83333 79.37499 105.83333 Q 105.83333 105.83333 105.83333 52.916664 Q 105.83333 26.458332 79.37499 26.458332 L 52.916664 26.458332 L 52.916664 26.458332 Q 52.916664 0.0 79.37499 0.0 z" svg:height="4.233333mm" draw:style-name="style-166" svg:viewBox="0.0 0.0 634.99994 423.3333" svg:width="6.3499994mm" svg:x="162.98332mm" svg:y="124.88332mm"/>
          <draw:path svg:d="M 899.5833 0.0 L 952.49994 0.0 L 952.49994 26.458332 Q 952.49994 26.458332 740.8333 105.83333 L 555.625 185.20833 L 476.24997 185.20833 Q 423.3333 185.20833 291.04166 238.12498 L 158.74998 291.04166 L 105.83333 317.49997 L 79.37499 343.9583 L 79.37499 343.9583 Q 52.916664 343.9583 52.916664 343.9583 L 52.916664 343.9583 L 52.916664 343.9583 L 26.458332 343.9583 L 26.458332 343.9583 Q 26.458332 343.9583 26.458332 291.04166 Q 52.916664 264.5833 26.458332 238.12498 L 0.0 238.12498 L 0.0 238.12498 L 0.0 238.12498 L 52.916664 211.66666 L 79.37499 185.20833 L 79.37499 185.20833 L 105.83333 185.20833 L 105.83333 185.20833 L 105.83333 185.20833 L 291.04166 132.29166 Q 476.24997 79.37499 661.4583 26.458332 Q 846.6666 26.458332 899.5833 0.0 z" svg:height="3.439583mm" draw:style-name="style-167" svg:viewBox="0.0 0.0 952.49994 343.9583" svg:width="9.525mm" svg:x="224.89583mm" svg:y="134.14374mm"/>
          <draw:path svg:d="M 343.9583 0.0 L 396.87497 0.0 L 476.24997 0.0 L 555.625 0.0 L 555.625 0.0 L 555.625 0.0 L 529.1666 26.458332 L 476.24997 52.916664 L 423.3333 52.916664 Q 396.87497 52.916664 264.5833 105.83333 L 132.29166 105.83333 L 105.83333 105.83333 L 52.916664 105.83333 L 52.916664 105.83333 Q 52.916664 105.83333 26.458332 79.37499 L 0.0 52.916664 L 0.0 52.916664 Q 0.0 52.916664 26.458332 52.916664 L 26.458332 26.458332 L 105.83333 0.0 Q 158.74998 0.0 211.66666 0.0 Q 291.04166 0.0 343.9583 0.0 z" svg:height="1.0583333mm" draw:style-name="style-168" svg:viewBox="0.0 0.0 555.625 105.83333" svg:width="5.5562496mm" svg:x="196.84999mm" svg:y="146.04999mm"/>
          <draw:path svg:d="M 661.4583 26.458332 L 661.4583 0.0 L 687.9166 0.0 L 714.37494 0.0 L 767.2916 26.458332 L 793.74994 52.916664 L 978.95825 105.83333 Q 1137.7083 158.74998 1190.6249 185.20833 Q 1243.5416 211.66666 1322.9166 264.5833 Q 1402.2916 291.04166 1455.2083 396.87497 Q 1508.1249 502.7083 1561.0416 740.8333 Q 1613.9583 1005.4166 1587.4999 1005.4166 Q 1561.0416 1005.4166 1587.4999 1164.1666 Q 1613.9583 1296.4583 1640.4166 1375.8333 Q 1640.4166 1455.2083 1666.8749 1481.6666 Q 1719.7916 1481.6666 1746.2499 1587.4999 Q 1772.7083 1666.8749 1799.1666 1746.2499 L 1825.6249 1825.6249 L 1825.6249 1825.6249 L 1825.6249 1825.6249 L 1825.6249 1931.4583 Q 1825.6249 2037.2915 1799.1666 2063.75 Q 1772.7083 2116.6665 1746.2499 2090.2083 Q 1719.7916 2063.75 1719.7916 2116.6665 Q 1693.3333 2143.125 1666.8749 2143.125 Q 1640.4166 2116.6665 1640.4166 2116.6665 L 1613.9583 2116.6665 L 1666.8749 2328.3333 Q 1719.7916 2539.9998 1719.7916 2566.4583 L 1719.7916 2592.9165 L 1746.2499 2619.3748 L 1772.7083 2645.8333 L 1772.7083 2672.2915 L 1772.7083 2698.7498 L 1799.1666 2751.6665 L 1799.1666 2778.1248 L 1772.7083 2778.1248 L 1772.7083 2751.6665 L 1772.7083 2751.6665 L 1772.7083 2751.6665 L 1746.2499 2751.6665 L 1746.2499 2751.6665 L 1746.2499 2725.2083 L 1719.7916 2725.2083 L 1719.7916 2725.2083 L 1719.7916 2698.7498 L 1693.3333 2698.7498 L 1666.8749 2698.7498 L 1613.9583 2672.2915 L 1561.0416 2645.8333 L 1561.0416 2645.8333 L 1561.0416 2645.8333 L 1534.5833 2645.8333 L 1534.5833 2645.8333 L 1508.1249 2619.3748 L 1481.6666 2619.3748 L 1455.2083 2619.3748 Q 1455.2083 2592.9165 1375.8333 2539.9998 Q 1296.4583 2460.6248 1296.4583 2328.3333 Q 1349.3749 2222.5 1269.9999 2010.8333 Q 1190.6249 1772.7083 1084.7916 1640.4166 Q 978.95825 1481.6666 793.74994 1322.9166 Q 608.5416 1190.6249 502.7083 1137.7083 L 396.87497 1084.7916 L 396.87497 1058.3333 L 396.87497 1058.3333 L 370.41666 1058.3333 L 370.41666 1058.3333 L 343.9583 1031.875 L 317.49997 1005.4166 L 317.49997 1005.4166 L 291.04166 1005.4166 L 291.04166 1005.4166 L 291.04166 1005.4166 L 291.04166 978.95825 L 291.04166 978.95825 L 264.5833 952.49994 L 238.12498 926.0416 L 238.12498 926.0416 Q 238.12498 899.5833 238.12498 899.5833 Q 238.12498 899.5833 132.29166 634.99994 L 26.458332 370.41666 L 0.0 370.41666 L 0.0 370.41666 L 0.0 343.9583 L 26.458332 343.9583 L 26.458332 264.5833 L 26.458332 211.66666 L 79.37499 211.66666 L 105.83333 211.66666 L 105.83333 211.66666 L 132.29166 211.66666 L 132.29166 211.66666 L 132.29166 211.66666 L 132.29166 238.12498 L 132.29166 238.12498 L 158.74998 238.12498 L 158.74998 264.5833 L 449.79166 423.3333 Q 740.8333 582.0833 767.2916 608.5416 L 793.74994 634.99994 L 793.74994 634.99994 L 820.2083 634.99994 L 820.2083 634.99994 L 820.2083 634.99994 L 846.6666 661.4583 L 873.12494 687.9166 L 899.5833 687.9166 L 926.0416 687.9166 L 926.0416 714.37494 L 926.0416 714.37494 L 952.49994 714.37494 L 952.49994 740.8333 L 952.49994 740.8333 L 978.95825 740.8333 L 978.95825 687.9166 L 978.95825 661.4583 L 952.49994 634.99994 L 926.0416 582.0833 L 926.0416 555.625 L 926.0416 529.1666 L 899.5833 502.7083 Q 873.12494 476.24997 820.2083 343.9583 L 740.8333 211.66666 L 740.8333 185.20833 L 714.37494 158.74998 L 714.37494 132.29166 Q 714.37494 105.83333 687.9166 52.916664 L 661.4583 26.458332 L 661.4583 26.458332 z M 1666.8749 1613.9583 Q 1666.8749 1587.4999 1666.8749 1587.4999 Q 1666.8749 1587.4999 1666.8749 1587.4999 Q 1666.8749 1613.9583 1666.8749 1613.9583 z" svg:height="27.781248mm" draw:style-name="style-169" svg:viewBox="0.0 0.0 1825.6249 2778.1248" svg:width="18.256248mm" svg:x="25.135416mm" svg:y="21.695831mm"/>
          <draw:path svg:d="M 211.66666 0.0 L 238.12498 0.0 L 238.12498 0.0 Q 238.12498 0.0 264.5833 26.458332 L 291.04166 26.458332 L 529.1666 26.458332 Q 740.8333 0.0 740.8333 52.916664 Q 740.8333 52.916664 767.2916 79.37499 Q 793.74994 79.37499 793.74994 132.29166 L 793.74994 185.20833 L 820.2083 185.20833 L 820.2083 185.20833 L 846.6666 264.5833 Q 846.6666 343.9583 873.12494 396.87497 L 873.12494 449.79166 L 793.74994 449.79166 L 714.37494 449.79166 L 714.37494 476.24997 L 714.37494 502.7083 L 714.37494 502.7083 L 714.37494 529.1666 L 714.37494 529.1666 L 687.9166 529.1666 L 687.9166 529.1666 L 687.9166 529.1666 L 634.99994 529.1666 Q 608.5416 529.1666 502.7083 529.1666 Q 396.87497 529.1666 423.3333 449.79166 Q 423.3333 370.41666 396.87497 370.41666 L 370.41666 370.41666 L 370.41666 370.41666 Q 370.41666 370.41666 211.66666 317.49997 L 52.916664 264.5833 L 26.458332 238.12498 L 0.0 238.12498 L 0.0 211.66666 L 0.0 185.20833 L 105.83333 105.83333 Q 185.20833 0.0 211.66666 0.0 z" svg:height="5.2916665mm" draw:style-name="style-170" svg:viewBox="0.0 0.0 873.12494 529.1666" svg:width="8.73125mm" svg:x="98.424995mm" svg:y="107.95mm"/>
          <draw:path svg:d="M 238.12498 0.0 L 264.5833 0.0 L 291.04166 0.0 Q 317.49997 26.458332 317.49997 52.916664 Q 317.49997 79.37499 370.41666 105.83333 Q 449.79166 158.74998 396.87497 158.74998 L 343.9583 158.74998 L 343.9583 185.20833 L 370.41666 211.66666 L 370.41666 211.66666 L 370.41666 211.66666 L 370.41666 238.12498 L 396.87497 238.12498 L 396.87497 238.12498 Q 396.87497 264.5833 317.49997 264.5833 Q 211.66666 264.5833 158.74998 211.66666 L 105.83333 211.66666 L 105.83333 185.20833 Q 105.83333 185.20833 52.916664 158.74998 L 26.458332 158.74998 L 26.458332 158.74998 Q 0.0 132.29166 0.0 52.916664 L 0.0 0.0 L 0.0 0.0 Q 26.458332 0.0 105.83333 0.0 Q 158.74998 52.916664 185.20833 26.458332 Q 211.66666 0.0 238.12498 0.0 z" svg:height="2.6458333mm" draw:style-name="style-171" svg:viewBox="0.0 0.0 396.87497 264.5833" svg:width="3.9687498mm" svg:x="171.97916mm" svg:y="132.82083mm"/>
          <draw:path svg:d="M 185.20833 0.0 L 238.12498 0.0 L 238.12498 26.458332 L 238.12498 52.916664 L 264.5833 52.916664 L 291.04166 52.916664 L 291.04166 79.37499 L 291.04166 105.83333 L 317.49997 105.83333 L 317.49997 132.29166 L 343.9583 132.29166 Q 396.87497 185.20833 502.7083 158.74998 Q 608.5416 132.29166 661.4583 132.29166 Q 687.9166 79.37499 714.37494 79.37499 L 740.8333 79.37499 L 714.37494 132.29166 Q 661.4583 185.20833 687.9166 211.66666 Q 687.9166 238.12498 714.37494 238.12498 Q 740.8333 238.12498 740.8333 264.5833 L 740.8333 264.5833 L 714.37494 264.5833 Q 661.4583 291.04166 555.625 291.04166 Q 476.24997 291.04166 449.79166 343.9583 L 396.87497 343.9583 L 396.87497 449.79166 Q 396.87497 555.625 396.87497 634.99994 L 396.87497 714.37494 L 370.41666 767.2916 L 370.41666 820.2083 L 370.41666 820.2083 L 343.9583 820.2083 L 343.9583 846.6666 L 343.9583 873.12494 L 343.9583 873.12494 L 343.9583 873.12494 L 317.49997 820.2083 L 291.04166 767.2916 L 291.04166 714.37494 L 291.04166 661.4583 L 264.5833 661.4583 Q 264.5833 661.4583 238.12498 634.99994 Q 211.66666 634.99994 185.20833 608.5416 L 185.20833 555.625 L 185.20833 502.7083 Q 185.20833 476.24997 132.29166 291.04166 Q 105.83333 132.29166 52.916664 105.83333 L 0.0 79.37499 L 79.37499 52.916664 Q 132.29166 26.458332 132.29166 26.458332 Q 158.74998 26.458332 185.20833 0.0 z" svg:height="8.73125mm" draw:style-name="style-172" svg:viewBox="0.0 0.0 740.8333 873.12494" svg:width="7.408333mm" svg:x="103.98125mm" svg:y="156.8979mm"/>
          <draw:path svg:d="M 634.99994 0.0 L 661.4583 0.0 L 873.12494 26.458332 Q 1084.7916 26.458332 1111.25 79.37499 Q 1164.1666 132.29166 1243.5416 132.29166 L 1296.4583 132.29166 L 1296.4583 158.74998 L 1296.4583 185.20833 L 1296.4583 291.04166 L 1296.4583 370.41666 L 1296.4583 396.87497 L 1296.4583 396.87497 L 1190.6249 396.87497 Q 1084.7916 396.87497 608.5416 423.3333 L 105.83333 423.3333 L 105.83333 396.87497 L 79.37499 396.87497 L 79.37499 370.41666 L 79.37499 343.9583 L 105.83333 343.9583 L 105.83333 343.9583 L 105.83333 317.49997 L 132.29166 317.49997 L 132.29166 291.04166 L 132.29166 238.12498 L 158.74998 238.12498 L 158.74998 238.12498 L 158.74998 211.66666 L 132.29166 211.66666 L 132.29166 211.66666 L 132.29166 185.20833 L 79.37499 185.20833 L 0.0 185.20833 L 264.5833 132.29166 Q 529.1666 79.37499 555.625 26.458332 Q 608.5416 26.458332 634.99994 0.0 z" svg:height="4.233333mm" draw:style-name="style-173" svg:viewBox="0.0 0.0 1296.4583 423.3333" svg:width="12.964582mm" svg:x="121.44374mm" svg:y="181.23958mm"/>
          <draw:path svg:d="M 4074.583 0.0 L 4101.0415 0.0 L 4101.0415 2063.75 L 4101.0415 4127.5 L 4074.583 4127.5 L 4074.583 4101.0415 L 3862.9165 4101.0415 Q 3677.7083 4101.0415 3439.5833 4074.583 Q 3201.4583 4048.1248 2645.8333 4048.1248 L 2116.6665 4048.1248 L 2116.6665 4021.6665 Q 2116.6665 3995.208 2010.8333 3862.9165 L 1931.4583 3730.6248 L 1931.4583 3704.1665 L 1904.9999 3677.7083 L 1904.9999 3677.7083 L 1904.9999 3677.7083 L 1904.9999 3651.2498 L 1904.9999 3651.2498 L 1878.5416 3651.2498 L 1878.5416 3624.7915 L 1878.5416 3624.7915 L 1852.0833 3624.7915 L 1852.0833 3598.3333 L 1852.0833 3571.8748 L 1825.6249 3571.8748 L 1825.6249 3571.8748 L 1825.6249 3545.4165 L 1799.1666 3545.4165 L 1799.1666 3518.9583 L 1799.1666 3492.4998 L 1772.7083 3492.4998 L 1772.7083 3492.4998 L 1772.7083 3466.0415 Q 1746.2499 3466.0415 1534.5833 3201.4583 Q 1322.9166 2910.4165 714.37494 2222.5 L 105.83333 1508.1249 L 105.83333 1508.1249 L 105.83333 1508.1249 L 105.83333 1508.1249 L 105.83333 1508.1249 L 105.83333 1508.1249 L 105.83333 1481.6666 L 105.83333 1481.6666 L 105.83333 1455.2083 L 105.83333 1455.2083 L 105.83333 1455.2083 L 79.37499 1455.2083 L 79.37499 1455.2083 L 79.37499 1428.7499 L 52.916664 1428.7499 L 52.916664 1428.7499 L 52.916664 1402.2916 L 52.916664 1402.2916 L 52.916664 1402.2916 L 26.458332 1402.2916 L 26.458332 1402.2916 L 26.458332 1375.8333 L 0.0 1375.8333 L 0.0 1375.8333 L 0.0 1349.3749 L 52.916664 1349.3749 L 105.83333 1349.3749 L 132.29166 1349.3749 L 158.74998 1349.3749 L 158.74998 1349.3749 L 158.74998 1349.3749 L 185.20833 1349.3749 L 185.20833 1349.3749 L 423.3333 1349.3749 Q 687.9166 1349.3749 793.74994 1349.3749 L 926.0416 1349.3749 L 1005.4166 1322.9166 L 1058.3333 1296.4583 L 1111.25 1296.4583 L 1164.1666 1296.4583 L 1164.1666 1269.9999 L 1164.1666 1269.9999 L 1455.2083 1190.6249 Q 1746.2499 1084.7916 2328.3333 820.2083 Q 2936.8748 555.625 3360.2083 343.9583 Q 3783.5415 132.29166 3915.833 79.37499 Q 4048.1248 26.458332 4074.583 0.0 z" svg:height="41.274998mm" draw:style-name="style-174" svg:viewBox="0.0 0.0 4101.0415 4127.5" svg:width="41.010414mm" svg:x="264.5833mm" svg:y="62.706245mm"/>
          <draw:path svg:d="M 370.41666 0.0 L 449.79166 0.0 L 449.79166 0.0 L 449.79166 26.458332 L 449.79166 26.458332 L 449.79166 26.458332 L 476.24997 26.458332 L 476.24997 26.458332 L 502.7083 52.916664 L 529.1666 79.37499 L 529.1666 79.37499 L 555.625 79.37499 L 555.625 79.37499 L 555.625 79.37499 L 555.625 105.83333 L 555.625 105.83333 L 582.0833 105.83333 L 582.0833 132.29166 L 582.0833 132.29166 L 608.5416 132.29166 L 608.5416 132.29166 L 608.5416 132.29166 L 608.5416 158.74998 L 608.5416 158.74998 L 634.99994 185.20833 L 634.99994 185.20833 L 634.99994 185.20833 Q 634.99994 185.20833 661.4583 211.66666 L 661.4583 211.66666 L 714.37494 317.49997 Q 740.8333 396.87497 793.74994 502.7083 Q 846.6666 608.5416 793.74994 661.4583 Q 767.2916 687.9166 740.8333 687.9166 L 740.8333 687.9166 L 714.37494 687.9166 Q 714.37494 714.37494 714.37494 714.37494 L 714.37494 714.37494 L 714.37494 714.37494 Q 687.9166 714.37494 608.5416 793.74994 L 502.7083 873.12494 L 502.7083 873.12494 L 502.7083 873.12494 L 476.24997 899.5833 L 449.79166 926.0416 L 449.79166 926.0416 L 449.79166 926.0416 L 423.3333 926.0416 L 423.3333 926.0416 L 423.3333 952.49994 L 396.87497 952.49994 L 396.87497 952.49994 L 396.87497 978.95825 L 396.87497 978.95825 L 396.87497 978.95825 L 370.41666 978.95825 L 370.41666 978.95825 L 343.9583 978.95825 L 317.49997 978.95825 L 317.49997 978.95825 L 317.49997 978.95825 L 317.49997 978.95825 L 343.9583 978.95825 L 343.9583 952.49994 L 343.9583 926.0416 L 317.49997 926.0416 L 317.49997 926.0416 L 317.49997 899.5833 L 343.9583 899.5833 L 343.9583 899.5833 L 343.9583 873.12494 L 343.9583 873.12494 L 343.9583 873.12494 L 370.41666 873.12494 L 370.41666 873.12494 L 396.87497 846.6666 Q 423.3333 820.2083 476.24997 767.2916 Q 502.7083 687.9166 502.7083 608.5416 L 502.7083 529.1666 L 502.7083 529.1666 L 502.7083 502.7083 L 502.7083 502.7083 L 502.7083 502.7083 L 476.24997 449.79166 L 476.24997 423.3333 L 396.87497 423.3333 Q 317.49997 423.3333 291.04166 396.87497 Q 291.04166 343.9583 185.20833 370.41666 L 79.37499 396.87497 L 26.458332 396.87497 L 0.0 396.87497 L 0.0 370.41666 L 26.458332 343.9583 L 26.458332 343.9583 L 26.458332 343.9583 L 52.916664 317.49997 L 79.37499 291.04166 L 79.37499 291.04166 L 79.37499 291.04166 L 52.916664 291.04166 L 52.916664 291.04166 L 79.37499 264.5833 L 132.29166 238.12498 L 132.29166 238.12498 L 132.29166 238.12498 L 158.74998 238.12498 Q 158.74998 238.12498 185.20833 185.20833 L 185.20833 158.74998 L 185.20833 158.74998 Q 185.20833 158.74998 211.66666 132.29166 L 211.66666 132.29166 L 211.66666 132.29166 Q 238.12498 132.29166 238.12498 132.29166 L 238.12498 105.83333 L 238.12498 105.83333 Q 238.12498 105.83333 264.5833 79.37499 L 264.5833 79.37499 L 264.5833 79.37499 Q 291.04166 79.37499 291.04166 79.37499 L 291.04166 52.916664 L 291.04166 26.458332 Q 291.04166 0.0 370.41666 0.0 z" svg:height="9.789583mm" draw:style-name="style-175" svg:viewBox="0.0 0.0 793.74994 978.95825" svg:width="7.9374995mm" svg:x="160.60208mm" svg:y="128.3229mm"/>
          <draw:path svg:d="M 79.37499 26.458332 L 79.37499 26.458332 L 132.29166 0.0 L 185.20833 0.0 L 238.12498 26.458332 Q 291.04166 26.458332 317.49997 79.37499 Q 343.9583 132.29166 291.04166 132.29166 L 238.12498 132.29166 L 238.12498 158.74998 L 238.12498 158.74998 L 185.20833 158.74998 Q 158.74998 185.20833 132.29166 185.20833 L 132.29166 185.20833 L 132.29166 185.20833 L 132.29166 185.20833 L 79.37499 158.74998 L 26.458332 132.29166 L 26.458332 132.29166 L 26.458332 132.29166 L 0.0 132.29166 L 0.0 132.29166 L 0.0 105.83333 L 26.458332 105.83333 L 26.458332 79.37499 L 26.458332 52.916664 L 52.916664 52.916664 L 52.916664 26.458332 L 52.916664 26.458332 L 79.37499 26.458332 L 79.37499 26.458332 z" svg:height="1.8520832mm" draw:style-name="style-176" svg:viewBox="0.0 0.0 317.49997 185.20833" svg:width="3.1749997mm" svg:x="181.23958mm" svg:y="179.65207mm"/>
          <draw:path svg:d="M 555.625 0.0 L 555.625 0.0 L 1269.9999 132.29166 Q 1984.3749 238.12498 3598.3333 396.87497 Q 5212.2915 555.625 5476.8745 582.0833 Q 5741.458 608.5416 5847.2915 608.5416 L 5953.1245 608.5416 L 6032.4995 634.99994 L 6111.8745 661.4583 L 6111.8745 661.4583 L 6111.8745 661.4583 L 5979.583 661.4583 L 5847.2915 661.4583 L 5767.9165 687.9166 Q 5662.083 714.37494 5688.5415 714.37494 L 5714.9995 740.8333 L 5714.9995 767.2916 L 5714.9995 767.2916 L 5662.083 767.2916 Q 5635.6245 767.2916 5582.708 793.74994 Q 5529.7915 820.2083 5106.458 846.6666 L 4683.1245 873.12494 L 4550.833 873.12494 Q 4392.083 873.12494 3122.0833 740.8333 L 1825.6249 608.5416 L 1799.1666 608.5416 Q 1772.7083 608.5416 1111.25 476.24997 L 476.24997 370.41666 L 476.24997 370.41666 Q 476.24997 343.9583 317.49997 317.49997 L 158.74998 291.04166 L 105.83333 264.5833 L 52.916664 238.12498 L 26.458332 238.12498 L 0.0 238.12498 L 0.0 238.12498 L 0.0 238.12498 L 52.916664 211.66666 L 79.37499 185.20833 L 79.37499 185.20833 L 105.83333 185.20833 L 105.83333 158.74998 L 105.83333 132.29166 L 132.29166 132.29166 L 132.29166 132.29166 L 264.5833 105.83333 L 396.87497 79.37499 L 423.3333 79.37499 L 476.24997 79.37499 L 476.24997 52.916664 L 476.24997 26.458332 L 529.1666 26.458332 L 555.625 26.458332 L 555.625 0.0 z" svg:height="8.73125mm" draw:style-name="style-177" svg:viewBox="0.0 0.0 6111.8745 873.12494" svg:width="61.118748mm" svg:x="33.866665mm" svg:y="183.8854mm"/>
          <draw:path svg:d="M 79.37499 52.916664 L 105.83333 0.0 L 185.20833 0.0 L 291.04166 0.0 L 370.41666 79.37499 Q 449.79166 158.74998 476.24997 185.20833 L 476.24997 211.66666 L 502.7083 211.66666 L 529.1666 211.66666 L 529.1666 238.12498 L 529.1666 264.5833 L 502.7083 264.5833 L 449.79166 264.5833 L 264.5833 264.5833 Q 79.37499 264.5833 26.458332 238.12498 L 0.0 211.66666 L 0.0 211.66666 Q 26.458332 185.20833 26.458332 158.74998 Q 26.458332 105.83333 52.916664 105.83333 Q 79.37499 105.83333 79.37499 52.916664 z" svg:height="2.6458333mm" draw:style-name="style-178" svg:viewBox="0.0 0.0 529.1666 264.5833" svg:width="5.2916665mm" svg:x="77.52291mm" svg:y="175.68332mm"/>
          <draw:path svg:d="M 3968.7498 0.0 L 3968.7498 0.0 L 3968.7498 0.0 L 3968.7498 0.0 L 3995.208 0.0 L 3995.208 26.458332 L 4074.583 26.458332 Q 4180.4165 26.458332 4180.4165 185.20833 Q 4180.4165 343.9583 4206.875 343.9583 Q 4233.333 317.49997 4206.875 396.87497 Q 4180.4165 476.24997 4153.958 449.79166 Q 4153.958 396.87497 4127.5 396.87497 Q 4074.583 396.87497 4074.583 476.24997 Q 4074.583 555.625 4048.1248 582.0833 Q 4021.6665 608.5416 3995.208 634.99994 L 3968.7498 634.99994 L 3968.7498 555.625 Q 3995.208 502.7083 3836.4583 767.2916 Q 3677.7083 1031.875 3704.1665 1084.7916 Q 3704.1665 1164.1666 3757.0833 1111.25 Q 3809.9998 1058.3333 3836.4583 1031.875 L 3836.4583 1031.875 L 3836.4583 1031.875 L 3862.9165 1031.875 L 3862.9165 1084.7916 L 3862.9165 1137.7083 L 3889.3748 1137.7083 L 3915.833 1137.7083 L 3915.833 1111.25 L 3915.833 1111.25 L 3942.2915 1111.25 L 3942.2915 1084.7916 L 3942.2915 1084.7916 L 3968.7498 1084.7916 L 3968.7498 1084.7916 L 3968.7498 1084.7916 L 3968.7498 1058.3333 L 3968.7498 1058.3333 L 3995.208 1058.3333 L 3995.208 1031.875 L 3995.208 1031.875 L 4021.6665 1031.875 L 4048.1248 978.95825 Q 4074.583 926.0416 4101.0415 926.0416 L 4127.5 926.0416 L 4127.5 952.49994 Q 4127.5 978.95825 4101.0415 978.95825 L 4074.583 1005.4166 L 4074.583 1031.875 Q 4074.583 1031.875 3677.7083 1402.2916 Q 3280.8333 1772.7083 3016.2498 1984.3749 Q 2725.2083 2196.0415 2301.875 2460.6248 Q 1878.5416 2725.2083 1269.9999 3042.7083 L 661.4583 3360.2083 L 634.99994 3360.2083 L 582.0833 3360.2083 L 582.0833 3360.2083 L 582.0833 3386.6665 L 555.625 3386.6665 L 555.625 3386.6665 L 529.1666 3386.6665 L 529.1666 3386.6665 L 529.1666 3360.2083 L 529.1666 3333.7498 L 555.625 3333.7498 L 582.0833 3333.7498 L 582.0833 3307.2915 L 582.0833 3254.3748 L 608.5416 3122.0833 Q 634.99994 2989.7915 634.99994 2936.8748 Q 687.9166 2883.9583 634.99994 2831.0415 Q 634.99994 2751.6665 661.4583 2592.9165 L 687.9166 2434.1665 L 634.99994 2434.1665 Q 582.0833 2407.7083 582.0833 2407.7083 Q 582.0833 2407.7083 582.0833 2381.2498 Q 555.625 2354.7915 529.1666 2381.2498 Q 529.1666 2381.2498 476.24997 2381.2498 L 449.79166 2381.2498 L 423.3333 2381.2498 Q 423.3333 2354.7915 396.87497 2381.2498 L 370.41666 2407.7083 L 343.9583 2407.7083 Q 317.49997 2407.7083 264.5833 2381.2498 Q 238.12498 2354.7915 238.12498 2354.7915 Q 264.5833 2328.3333 211.66666 2328.3333 Q 158.74998 2328.3333 158.74998 2354.7915 Q 158.74998 2381.2498 105.83333 2381.2498 L 79.37499 2381.2498 L 79.37499 2354.7915 L 52.916664 2328.3333 L 52.916664 2328.3333 L 52.916664 2354.7915 L 52.916664 2354.7915 L 52.916664 2354.7915 L 26.458332 2354.7915 L 26.458332 2354.7915 L 26.458332 2381.2498 L 0.0 2381.2498 L 0.0 2328.3333 Q 0.0 2275.4165 52.916664 2037.2915 L 105.83333 1825.6249 L 105.83333 1772.7083 L 105.83333 1719.7916 L 105.83333 1719.7916 L 105.83333 1719.7916 L 105.83333 1719.7916 L 105.83333 1719.7916 L 158.74998 1719.7916 L 185.20833 1719.7916 L 185.20833 1719.7916 L 211.66666 1719.7916 L 211.66666 1719.7916 L 211.66666 1719.7916 L 211.66666 1693.3333 L 211.66666 1693.3333 L 264.5833 1799.1666 Q 317.49997 1931.4583 317.49997 1957.9165 Q 343.9583 1984.3749 476.24997 1957.9165 Q 608.5416 1931.4583 740.8333 1878.5416 Q 899.5833 1825.6249 952.49994 1666.8749 Q 1005.4166 1508.1249 1031.875 1455.2083 L 1031.875 1428.7499 L 1031.875 1428.7499 Q 1058.3333 1428.7499 1058.3333 1402.2916 L 1058.3333 1402.2916 L 1058.3333 1402.2916 Q 1084.7916 1402.2916 1111.25 1375.8333 L 1137.7083 1349.3749 L 1137.7083 1349.3749 L 1164.1666 1349.3749 L 1164.1666 1349.3749 L 1164.1666 1349.3749 L 1296.4583 1322.9166 L 1428.7499 1322.9166 L 1428.7499 1402.2916 Q 1428.7499 1455.2083 1402.2916 1508.1249 L 1402.2916 1587.4999 L 1428.7499 1587.4999 L 1481.6666 1561.0416 L 1534.5833 1561.0416 L 1587.4999 1561.0416 L 1613.9583 1534.5833 L 1640.4166 1508.1249 L 1640.4166 1508.1249 Q 1640.4166 1508.1249 1772.7083 1428.7499 Q 1878.5416 1349.3749 1931.4583 1217.0833 Q 2010.8333 1058.3333 1957.9165 1031.875 L 1931.4583 1031.875 L 1984.3749 978.95825 Q 2037.2915 926.0416 2248.9583 846.6666 Q 2460.6248 793.74994 2513.5415 740.8333 Q 2566.4583 661.4583 2910.4165 555.625 Q 3227.9165 396.87497 3307.2915 396.87497 Q 3386.6665 370.41666 3571.8748 238.12498 Q 3730.6248 132.29166 3757.0833 105.83333 L 3757.0833 105.83333 L 3757.0833 105.83333 L 3757.0833 105.83333 L 3783.5415 105.83333 L 3783.5415 79.37499 L 3809.9998 79.37499 L 3836.4583 79.37499 L 3889.3748 26.458332 Q 3942.2915 26.458332 3968.7498 0.0 z M 3651.2498 343.9583 Q 3704.1665 317.49997 3704.1665 343.9583 Q 3704.1665 396.87497 3651.2498 502.7083 Q 3598.3333 634.99994 3571.8748 634.99994 Q 3545.4165 634.99994 3545.4165 555.625 Q 3545.4165 502.7083 3571.8748 423.3333 Q 3598.3333 343.9583 3651.2498 343.9583 z M 2751.6665 820.2083 Q 2751.6665 926.0416 2592.9165 1005.4166 Q 2407.7083 1058.3333 2434.1665 952.49994 Q 2434.1665 846.6666 2592.9165 767.2916 Q 2725.2083 714.37494 2751.6665 820.2083 z M 3042.7083 1693.3333 L 3069.1665 1666.8749 L 3069.1665 1587.4999 L 3069.1665 1508.1249 L 3201.4583 1269.9999 Q 3307.2915 1031.875 3360.2083 1005.4166 Q 3413.1248 978.95825 3386.6665 1084.7916 Q 3333.7498 1217.0833 3227.9165 1455.2083 Q 3095.6248 1719.7916 3069.1665 1719.7916 Q 3042.7083 1719.7916 3042.7083 1693.3333 z M 1375.8333 2116.6665 Q 1587.4999 2037.2915 1587.4999 2090.2083 Q 1587.4999 2143.125 1534.5833 2354.7915 Q 1428.7499 2592.9165 1402.2916 2592.9165 Q 1375.8333 2566.4583 1269.9999 2539.9998 Q 1164.1666 2513.5415 1164.1666 2354.7915 Q 1164.1666 2196.0415 1375.8333 2116.6665 z" svg:height="33.866665mm" draw:style-name="style-179" svg:viewBox="0.0 0.0 4206.875 3386.6665" svg:width="42.06875mm" svg:x="225.42499mm" svg:y="165.89374mm"/>
          <draw:path svg:d="M 449.79166 26.458332 L 423.3333 0.0 L 449.79166 0.0 Q 476.24997 0.0 502.7083 52.916664 Q 502.7083 105.83333 502.7083 79.37499 Q 502.7083 79.37499 529.1666 105.83333 L 529.1666 158.74998 L 502.7083 211.66666 Q 449.79166 264.5833 582.0833 343.9583 Q 714.37494 423.3333 740.8333 423.3333 Q 767.2916 449.79166 767.2916 476.24997 L 767.2916 502.7083 L 740.8333 502.7083 Q 714.37494 476.24997 687.9166 449.79166 Q 661.4583 423.3333 555.625 396.87497 Q 476.24997 370.41666 449.79166 476.24997 L 396.87497 608.5416 L 343.9583 608.5416 Q 317.49997 634.99994 291.04166 634.99994 Q 291.04166 634.99994 238.12498 661.4583 L 158.74998 687.9166 L 132.29166 687.9166 L 79.37499 687.9166 L 79.37499 687.9166 Q 79.37499 687.9166 52.916664 634.99994 L 26.458332 608.5416 L 26.458332 608.5416 L 26.458332 582.0833 L 26.458332 582.0833 L 26.458332 582.0833 L 0.0 582.0833 L 0.0 582.0833 L 0.0 555.625 L 0.0 555.625 L 79.37499 555.625 L 132.29166 555.625 L 132.29166 529.1666 Q 132.29166 476.24997 185.20833 476.24997 Q 211.66666 449.79166 211.66666 423.3333 Q 238.12498 396.87497 291.04166 317.49997 L 396.87497 211.66666 L 396.87497 158.74998 L 396.87497 105.83333 L 423.3333 105.83333 L 423.3333 105.83333 L 423.3333 79.37499 L 449.79166 79.37499 L 449.79166 79.37499 Q 449.79166 52.916664 449.79166 26.458332 z" svg:height="6.879166mm" draw:style-name="style-180" svg:viewBox="0.0 0.0 767.2916 687.9166" svg:width="7.6729164mm" svg:x="102.393745mm" svg:y="150.81248mm"/>
          <draw:path svg:d="M 2645.8333 0.0 L 2725.2083 0.0 L 2751.6665 0.0 L 2804.5833 0.0 L 2883.9583 26.458332 L 2963.3333 52.916664 L 3016.2498 105.83333 Q 3042.7083 158.74998 3254.3748 132.29166 Q 3466.0415 105.83333 3492.4998 79.37499 Q 3492.4998 52.916664 3598.3333 79.37499 Q 3730.6248 105.83333 3915.833 158.74998 Q 4127.5 211.66666 4180.4165 238.12498 Q 4233.333 264.5833 4312.708 264.5833 Q 4392.083 264.5833 4392.083 291.04166 Q 4392.083 317.49997 4445.0 317.49997 Q 4497.9165 343.9583 4497.9165 370.41666 Q 4497.9165 396.87497 4603.75 423.3333 Q 4736.0415 476.24997 4947.708 529.1666 Q 5159.3745 582.0833 5238.7495 582.0833 L 5318.1245 582.0833 L 5318.1245 608.5416 Q 5318.1245 634.99994 5265.208 634.99994 Q 5212.2915 608.5416 5212.2915 634.99994 L 5212.2915 661.4583 L 5238.7495 661.4583 L 5265.208 687.9166 L 5265.208 687.9166 L 5291.6665 687.9166 L 5291.6665 687.9166 L 5291.6665 687.9166 L 5371.0415 714.37494 Q 5450.4165 740.8333 5450.4165 740.8333 Q 5450.4165 740.8333 5503.333 740.8333 L 5582.708 740.8333 L 5662.083 740.8333 L 5714.9995 740.8333 L 5714.9995 767.2916 L 5714.9995 793.74994 L 5688.5415 820.2083 L 5688.5415 846.6666 L 5662.083 846.6666 L 5635.6245 846.6666 L 5635.6245 873.12494 L 5609.1665 873.12494 L 5609.1665 846.6666 L 5609.1665 820.2083 L 5582.708 820.2083 Q 5582.708 846.6666 5529.7915 846.6666 L 5476.8745 846.6666 L 5476.8745 873.12494 L 5450.4165 873.12494 L 5450.4165 899.5833 Q 5450.4165 926.0416 5423.958 926.0416 Q 5397.4995 952.49994 5450.4165 952.49994 Q 5503.333 952.49994 5503.333 1005.4166 L 5503.333 1031.875 L 5476.8745 1031.875 L 5450.4165 1058.3333 L 5450.4165 1058.3333 L 5450.4165 1058.3333 L 5423.958 1058.3333 Q 5423.958 1058.3333 5371.0415 1058.3333 Q 5318.1245 1058.3333 5212.2915 1111.25 Q 5106.458 1137.7083 5106.458 1164.1666 Q 5106.458 1217.0833 5053.5415 1217.0833 L 5000.6245 1217.0833 L 4921.2495 1243.5416 L 4815.4165 1269.9999 L 4815.4165 1269.9999 L 4815.4165 1269.9999 L 2407.7083 1269.9999 L 0.0 1269.9999 L 0.0 1243.5416 L 0.0 1217.0833 L 0.0 1058.3333 Q 0.0 899.5833 52.916664 793.74994 Q 79.37499 661.4583 105.83333 661.4583 Q 132.29166 634.99994 132.29166 608.5416 Q 105.83333 555.625 132.29166 529.1666 Q 158.74998 529.1666 185.20833 449.79166 Q 211.66666 370.41666 264.5833 370.41666 Q 343.9583 370.41666 423.3333 291.04166 L 502.7083 211.66666 L 1164.1666 158.74998 Q 1799.1666 105.83333 1904.9999 79.37499 L 2010.8333 52.916664 L 2010.8333 52.916664 L 2010.8333 52.916664 L 2301.875 26.458332 Q 2592.9165 0.0 2645.8333 0.0 z" svg:height="12.699999mm" draw:style-name="style-181" svg:viewBox="0.0 0.0 5714.9995 1269.9999" svg:width="57.149998mm" svg:x="138.64166mm" svg:y="216.42915mm"/>
          <draw:path svg:d="M 1164.1666 0.0 L 1190.6249 0.0 L 1164.1666 52.916664 Q 1137.7083 132.29166 1137.7083 158.74998 Q 1137.7083 211.66666 1164.1666 211.66666 L 1164.1666 238.12498 L 1137.7083 238.12498 Q 1137.7083 264.5833 1111.25 291.04166 Q 1084.7916 343.9583 978.95825 343.9583 Q 873.12494 370.41666 793.74994 423.3333 Q 714.37494 476.24997 343.9583 582.0833 L 0.0 687.9166 L 0.0 687.9166 Q 0.0 687.9166 0.0 661.4583 Q 26.458332 661.4583 26.458332 555.625 L 79.37499 449.79166 L 52.916664 449.79166 L 52.916664 423.3333 L 52.916664 423.3333 L 52.916664 423.3333 L 52.916664 423.3333 L 79.37499 423.3333 L 79.37499 423.3333 L 79.37499 423.3333 L 185.20833 370.41666 Q 317.49997 317.49997 317.49997 317.49997 L 317.49997 317.49997 L 317.49997 317.49997 L 343.9583 317.49997 L 343.9583 317.49997 L 343.9583 317.49997 L 343.9583 291.04166 L 343.9583 291.04166 L 370.41666 291.04166 L 370.41666 264.5833 L 476.24997 264.5833 Q 582.0833 211.66666 661.4583 211.66666 Q 714.37494 158.74998 793.74994 158.74998 L 873.12494 158.74998 L 978.95825 105.83333 Q 1111.25 52.916664 1137.7083 26.458332 Q 1137.7083 0.0 1164.1666 0.0 z" svg:height="6.879166mm" draw:style-name="style-182" svg:viewBox="0.0 0.0 1190.6249 687.9166" svg:width="11.906249mm" svg:x="203.99374mm" svg:y="142.34583mm"/>
          <draw:path svg:d="M 767.2916 26.458332 L 820.2083 26.458332 L 846.6666 26.458332 L 873.12494 26.458332 L 899.5833 0.0 L 926.0416 0.0 L 926.0416 0.0 L 926.0416 0.0 L 952.49994 0.0 L 952.49994 26.458332 L 1031.875 26.458332 L 1084.7916 26.458332 L 1084.7916 52.916664 L 1111.25 52.916664 L 1137.7083 105.83333 Q 1137.7083 132.29166 1111.25 158.74998 Q 1084.7916 185.20833 1084.7916 185.20833 L 1084.7916 185.20833 L 1084.7916 185.20833 L 1058.3333 185.20833 L 1058.3333 211.66666 L 1058.3333 211.66666 L 1031.875 211.66666 Q 1005.4166 238.12498 793.74994 291.04166 L 582.0833 370.41666 L 582.0833 343.9583 Q 608.5416 317.49997 634.99994 264.5833 L 687.9166 238.12498 L 661.4583 211.66666 L 608.5416 185.20833 L 555.625 185.20833 Q 529.1666 185.20833 423.3333 158.74998 Q 317.49997 132.29166 291.04166 105.83333 Q 291.04166 79.37499 132.29166 79.37499 L 0.0 79.37499 L 0.0 52.916664 L 0.0 52.916664 L 79.37499 52.916664 L 185.20833 26.458332 L 449.79166 26.458332 Q 714.37494 26.458332 767.2916 26.458332 z" svg:height="3.7041664mm" draw:style-name="style-183" svg:viewBox="0.0 0.0 1137.7083 370.41666" svg:width="11.377083mm" svg:x="169.06874mm" svg:y="152.1354mm"/>
          <draw:path svg:d="M 661.4583 0.0 L 687.9166 0.0 L 687.9166 26.458332 L 714.37494 52.916664 L 714.37494 52.916664 L 714.37494 26.458332 L 740.8333 26.458332 L 767.2916 26.458332 L 767.2916 26.458332 L 767.2916 52.916664 L 740.8333 52.916664 L 740.8333 79.37499 L 740.8333 79.37499 L 714.37494 79.37499 L 714.37494 79.37499 L 714.37494 79.37499 L 714.37494 105.83333 L 714.37494 105.83333 L 687.9166 158.74998 L 661.4583 211.66666 L 661.4583 264.5833 L 661.4583 317.49997 L 687.9166 317.49997 L 687.9166 343.9583 L 687.9166 343.9583 L 714.37494 343.9583 L 767.2916 343.9583 Q 820.2083 370.41666 846.6666 449.79166 Q 873.12494 529.1666 899.5833 529.1666 Q 926.0416 555.625 952.49994 555.625 L 978.95825 555.625 L 978.95825 555.625 Q 978.95825 555.625 978.95825 582.0833 L 1005.4166 582.0833 L 1005.4166 608.5416 Q 1031.875 608.5416 1031.875 608.5416 L 1031.875 634.99994 L 1031.875 661.4583 Q 1031.875 661.4583 1031.875 661.4583 Q 1031.875 687.9166 926.0416 714.37494 L 846.6666 714.37494 L 714.37494 714.37494 Q 582.0833 714.37494 343.9583 661.4583 L 79.37499 661.4583 L 79.37499 634.99994 Q 79.37499 634.99994 26.458332 661.4583 L 0.0 661.4583 L 0.0 661.4583 Q 0.0 661.4583 26.458332 608.5416 L 26.458332 582.0833 L 52.916664 555.625 Q 79.37499 555.625 79.37499 555.625 L 79.37499 555.625 L 79.37499 529.1666 L 79.37499 529.1666 L 105.83333 529.1666 L 105.83333 502.7083 L 105.83333 502.7083 L 132.29166 502.7083 L 370.41666 291.04166 Q 608.5416 52.916664 634.99994 26.458332 Q 634.99994 0.0 661.4583 0.0 z" svg:height="7.1437497mm" draw:style-name="style-184" svg:viewBox="0.0 0.0 1031.875 714.37494" svg:width="10.318749mm" svg:x="177.00624mm" svg:y="108.743744mm"/>
          <draw:path svg:d="M 529.1666 132.29166 L 555.625 158.74998 L 555.625 158.74998 L 555.625 185.20833 L 608.5416 185.20833 Q 634.99994 185.20833 661.4583 105.83333 Q 661.4583 26.458332 740.8333 52.916664 Q 820.2083 79.37499 846.6666 105.83333 L 873.12494 132.29166 L 873.12494 132.29166 L 873.12494 132.29166 L 899.5833 132.29166 L 899.5833 132.29166 L 926.0416 158.74998 L 926.0416 158.74998 L 1031.875 185.20833 Q 1137.7083 238.12498 1296.4583 238.12498 L 1428.7499 238.12498 L 1428.7499 238.12498 L 1428.7499 238.12498 L 1455.2083 264.5833 L 1455.2083 264.5833 L 1455.2083 291.04166 L 1455.2083 317.49997 L 1428.7499 317.49997 L 1428.7499 343.9583 L 1428.7499 343.9583 L 1402.2916 343.9583 L 1402.2916 396.87497 L 1402.2916 449.79166 L 1296.4583 555.625 Q 1243.5416 634.99994 1217.0833 661.4583 Q 1217.0833 687.9166 1190.6249 714.37494 Q 1137.7083 714.37494 1137.7083 767.2916 L 1137.7083 793.74994 L 1084.7916 793.74994 L 1005.4166 793.74994 L 978.95825 793.74994 Q 952.49994 767.2916 899.5833 740.8333 Q 846.6666 714.37494 767.2916 661.4583 L 661.4583 634.99994 L 661.4583 608.5416 Q 661.4583 608.5416 634.99994 608.5416 Q 634.99994 608.5416 555.625 555.625 Q 476.24997 555.625 291.04166 502.7083 L 79.37499 449.79166 L 79.37499 449.79166 L 79.37499 449.79166 L 52.916664 449.79166 L 52.916664 449.79166 L 26.458332 476.24997 L 26.458332 476.24997 L 26.458332 449.79166 L 26.458332 449.79166 L 0.0 449.79166 L 0.0 449.79166 L 0.0 449.79166 L 26.458332 423.3333 L 26.458332 423.3333 L 26.458332 396.87497 L 26.458332 396.87497 L 26.458332 396.87497 L 52.916664 370.41666 L 79.37499 343.9583 L 79.37499 317.49997 L 79.37499 291.04166 L 105.83333 238.12498 L 105.83333 211.66666 L 105.83333 211.66666 L 132.29166 211.66666 L 158.74998 105.83333 Q 211.66666 26.458332 291.04166 0.0 Q 343.9583 -26.458332 396.87497 26.458332 Q 449.79166 52.916664 502.7083 79.37499 Q 502.7083 105.83333 529.1666 132.29166 z" svg:height="7.9374995mm" draw:style-name="style-185" svg:viewBox="0.0 0.0 1455.2083 793.74994" svg:width="14.552083mm" svg:x="92.33958mm" svg:y="148.43124mm"/>
          <draw:path svg:d="M 634.99994 26.458332 L 634.99994 0.0 L 1217.0833 0.0 L 1772.7083 0.0 L 1799.1666 79.37499 Q 1852.0833 158.74998 1878.5416 238.12498 Q 1904.9999 317.49997 1984.3749 476.24997 Q 2063.75 634.99994 2116.6665 634.99994 Q 2169.5833 661.4583 2169.5833 687.9166 Q 2169.5833 714.37494 2248.9583 740.8333 Q 2328.3333 740.8333 2328.3333 714.37494 Q 2354.7915 687.9166 2381.2498 687.9166 L 2407.7083 687.9166 L 2407.7083 714.37494 L 2434.1665 714.37494 L 2434.1665 793.74994 Q 2434.1665 846.6666 2407.7083 899.5833 Q 2407.7083 952.49994 2381.2498 952.49994 Q 2354.7915 952.49994 2328.3333 1031.875 Q 2328.3333 1111.25 2275.4165 1269.9999 Q 2248.9583 1428.7499 2222.5 1428.7499 L 2169.5833 1428.7499 L 2169.5833 1455.2083 L 2169.5833 1481.6666 L 2143.125 1481.6666 L 2143.125 1481.6666 L 2143.125 1508.1249 L 2143.125 1508.1249 L 2116.6665 1508.1249 L 2090.2083 1481.6666 L 2063.75 1481.6666 Q 2010.8333 1481.6666 1746.2499 1322.9166 Q 1481.6666 1164.1666 1243.5416 1111.25 Q 1005.4166 1058.3333 502.7083 1005.4166 L 0.0 952.49994 L 0.0 952.49994 L 0.0 952.49994 L 52.916664 952.49994 L 79.37499 952.49994 L 158.74998 926.0416 L 211.66666 899.5833 L 264.5833 899.5833 L 317.49997 899.5833 L 317.49997 873.12494 L 317.49997 873.12494 L 317.49997 846.6666 L 317.49997 820.2083 L 317.49997 793.74994 L 317.49997 793.74994 L 291.04166 793.74994 L 291.04166 793.74994 L 291.04166 767.2916 L 264.5833 767.2916 L 264.5833 767.2916 L 264.5833 793.74994 L 211.66666 793.74994 Q 185.20833 793.74994 185.20833 767.2916 Q 185.20833 740.8333 105.83333 714.37494 L 52.916664 687.9166 L 52.916664 661.4583 L 52.916664 661.4583 L 52.916664 634.99994 L 52.916664 582.0833 L 52.916664 529.1666 L 52.916664 476.24997 L 79.37499 476.24997 L 105.83333 476.24997 L 105.83333 449.79166 L 105.83333 449.79166 L 132.29166 449.79166 L 132.29166 423.3333 L 158.74998 423.3333 L 185.20833 423.3333 L 370.41666 423.3333 Q 529.1666 423.3333 608.5416 449.79166 Q 687.9166 476.24997 793.74994 476.24997 L 873.12494 476.24997 L 899.5833 502.7083 L 952.49994 502.7083 L 952.49994 529.1666 L 952.49994 555.625 L 978.95825 529.1666 L 1005.4166 502.7083 L 1005.4166 502.7083 L 1005.4166 476.24997 L 978.95825 476.24997 L 952.49994 476.24997 L 952.49994 449.79166 L 952.49994 449.79166 L 926.0416 449.79166 L 926.0416 423.3333 L 899.5833 423.3333 L 846.6666 423.3333 L 846.6666 370.41666 Q 873.12494 317.49997 952.49994 317.49997 L 1005.4166 317.49997 L 1005.4166 291.04166 L 1005.4166 291.04166 L 978.95825 291.04166 L 978.95825 264.5833 L 978.95825 264.5833 L 952.49994 264.5833 L 952.49994 264.5833 L 952.49994 264.5833 L 899.5833 238.12498 Q 873.12494 211.66666 793.74994 185.20833 Q 714.37494 158.74998 714.37494 105.83333 Q 687.9166 79.37499 661.4583 52.916664 Q 634.99994 52.916664 634.99994 26.458332 z" svg:height="15.081249mm" draw:style-name="style-186" svg:viewBox="0.0 0.0 2434.1665 1508.1249" svg:width="24.341665mm" svg:x="237.59583mm" svg:y="0.0mm"/>
          <draw:path svg:d="M 0.0 26.458332 L 0.0 0.0 L 158.74998 79.37499 Q 317.49997 158.74998 317.49997 185.20833 L 343.9583 185.20833 L 449.79166 291.04166 Q 529.1666 396.87497 582.0833 529.1666 Q 634.99994 687.9166 661.4583 846.6666 Q 687.9166 1005.4166 687.9166 1111.25 L 687.9166 1243.5416 L 661.4583 1269.9999 L 634.99994 1296.4583 L 634.99994 1322.9166 L 634.99994 1349.3749 L 661.4583 1402.2916 L 661.4583 1455.2083 L 634.99994 1455.2083 L 634.99994 1428.7499 L 634.99994 1428.7499 L 634.99994 1428.7499 L 608.5416 1428.7499 L 608.5416 1428.7499 L 608.5416 1402.2916 L 582.0833 1402.2916 L 582.0833 1375.8333 L 582.0833 1322.9166 L 555.625 1322.9166 L 555.625 1322.9166 L 555.625 1296.4583 L 529.1666 1296.4583 L 529.1666 1164.1666 Q 529.1666 1058.3333 423.3333 740.8333 Q 317.49997 396.87497 238.12498 264.5833 L 158.74998 158.74998 L 132.29166 158.74998 Q 132.29166 158.74998 52.916664 105.83333 Q 0.0 52.916664 0.0 26.458332 z" svg:height="14.552083mm" draw:style-name="style-187" svg:viewBox="0.0 0.0 687.9166 1455.2083" svg:width="6.879166mm" svg:x="25.399998mm" svg:y="43.391663mm"/>
          <draw:path svg:d="M 238.12498 158.74998 L 238.12498 158.74998 L 158.74998 158.74998 Q 79.37499 158.74998 52.916664 185.20833 L 26.458332 185.20833 L 0.0 132.29166 Q -26.458332 79.37499 0.0 26.458332 Q 26.458332 0.0 79.37499 0.0 Q 132.29166 0.0 158.74998 52.916664 Q 185.20833 132.29166 211.66666 132.29166 Q 238.12498 158.74998 238.12498 158.74998 z" svg:height="1.8520832mm" draw:style-name="style-188" svg:viewBox="0.0 0.0 238.12498 185.20833" svg:width="2.38125mm" svg:x="139.96457mm" svg:y="151.34166mm"/>
          <draw:path svg:d="M 317.49997 0.0 L 317.49997 0.0 L 449.79166 26.458332 Q 582.0833 26.458332 608.5416 79.37499 Q 634.99994 132.29166 634.99994 132.29166 L 661.4583 132.29166 L 661.4583 185.20833 Q 687.9166 211.66666 687.9166 238.12498 L 687.9166 264.5833 L 634.99994 238.12498 Q 582.0833 211.66666 555.625 317.49997 Q 555.625 423.3333 529.1666 423.3333 Q 502.7083 423.3333 502.7083 396.87497 Q 502.7083 370.41666 476.24997 370.41666 Q 449.79166 370.41666 476.24997 502.7083 Q 476.24997 608.5416 502.7083 608.5416 L 502.7083 608.5416 L 476.24997 634.99994 Q 476.24997 661.4583 449.79166 661.4583 Q 423.3333 661.4583 370.41666 714.37494 Q 317.49997 740.8333 291.04166 767.2916 Q 264.5833 767.2916 264.5833 767.2916 L 264.5833 793.74994 L 264.5833 793.74994 L 238.12498 767.2916 L 238.12498 767.2916 L 211.66666 767.2916 L 211.66666 767.2916 L 211.66666 767.2916 L 211.66666 740.8333 L 211.66666 740.8333 L 185.20833 740.8333 L 185.20833 714.37494 L 185.20833 714.37494 L 158.74998 714.37494 L 158.74998 714.37494 L 158.74998 714.37494 L 158.74998 687.9166 L 158.74998 687.9166 L 132.29166 687.9166 L 132.29166 661.4583 L 132.29166 661.4583 L 158.74998 661.4583 L 158.74998 661.4583 Q 158.74998 661.4583 158.74998 634.99994 Q 158.74998 634.99994 158.74998 608.5416 Q 158.74998 582.0833 158.74998 555.625 Q 132.29166 555.625 132.29166 502.7083 Q 132.29166 449.79166 52.916664 423.3333 Q 0.0 396.87497 0.0 291.04166 L 26.458332 158.74998 L 26.458332 158.74998 Q 52.916664 158.74998 52.916664 132.29166 L 52.916664 105.83333 L 132.29166 79.37499 Q 211.66666 79.37499 264.5833 52.916664 Q 317.49997 26.458332 317.49997 26.458332 Q 317.49997 26.458332 317.49997 0.0 z" svg:height="7.9374995mm" draw:style-name="style-189" svg:viewBox="0.0 0.0 687.9166 793.74994" svg:width="6.879166mm" svg:x="98.95416mm" svg:y="141.55208mm"/>
          <draw:path svg:d="M 79.37499 105.83333 L 26.458332 0.0 L 79.37499 0.0 Q 105.83333 0.0 105.83333 26.458332 Q 105.83333 52.916664 132.29166 52.916664 Q 158.74998 52.916664 185.20833 105.83333 Q 211.66666 132.29166 238.12498 158.74998 Q 264.5833 158.74998 291.04166 238.12498 Q 317.49997 291.04166 343.9583 291.04166 Q 370.41666 291.04166 370.41666 317.49997 L 396.87497 343.9583 L 396.87497 343.9583 L 396.87497 343.9583 L 396.87497 423.3333 L 396.87497 502.7083 L 370.41666 661.4583 Q 343.9583 846.6666 291.04166 1058.3333 Q 211.66666 1243.5416 211.66666 1269.9999 Q 185.20833 1269.9999 185.20833 1269.9999 L 185.20833 1269.9999 L 158.74998 1269.9999 L 132.29166 1243.5416 L 132.29166 1243.5416 L 132.29166 1243.5416 L 105.83333 1243.5416 L 105.83333 1243.5416 L 79.37499 1217.0833 L 26.458332 1190.6249 L 26.458332 1190.6249 L 26.458332 1190.6249 L 0.0 1190.6249 L 0.0 1190.6249 L 0.0 1084.7916 Q 26.458332 1005.4166 26.458332 978.95825 Q 26.458332 952.49994 79.37499 926.0416 Q 132.29166 926.0416 132.29166 714.37494 Q 132.29166 502.7083 132.29166 343.9583 Q 132.29166 211.66666 79.37499 105.83333 z" svg:height="12.699999mm" draw:style-name="style-190" svg:viewBox="0.0 0.0 396.87497 1269.9999" svg:width="3.9687498mm" svg:x="151.07707mm" svg:y="133.61458mm"/>
          <draw:path svg:d="M 26.458332 26.458332 L 26.458332 26.458332 L 634.99994 26.458332 Q 1243.5416 26.458332 1296.4583 0.0 L 1322.9166 0.0 L 1322.9166 0.0 L 1322.9166 26.458332 L 1402.2916 26.458332 L 1508.1249 26.458332 L 1508.1249 52.916664 L 1508.1249 52.916664 L 1455.2083 291.04166 Q 1402.2916 529.1666 1402.2916 608.5416 L 1402.2916 687.9166 L 1375.8333 714.37494 L 1375.8333 767.2916 L 1349.3749 767.2916 Q 1349.3749 767.2916 1349.3749 793.74994 L 1349.3749 793.74994 L 1349.3749 820.2083 Q 1349.3749 873.12494 1322.9166 873.12494 Q 1322.9166 873.12494 1243.5416 1031.875 L 1164.1666 1190.6249 L 1137.7083 1190.6249 L 1137.7083 1190.6249 L 1137.7083 1164.1666 L 1137.7083 1164.1666 L 1111.25 1164.1666 L 1111.25 1137.7083 L 1111.25 1137.7083 L 1084.7916 1137.7083 L 1084.7916 1137.7083 L 1084.7916 1137.7083 L 1084.7916 1111.25 L 1084.7916 1111.25 L 1058.3333 1111.25 Q 1058.3333 1084.7916 1031.875 1058.3333 Q 978.95825 1031.875 608.5416 608.5416 Q 238.12498 185.20833 211.66666 185.20833 Q 185.20833 185.20833 185.20833 158.74998 Q 185.20833 132.29166 79.37499 79.37499 L 0.0 52.916664 L 0.0 52.916664 Q 0.0 26.458332 26.458332 26.458332 L 26.458332 26.458332 L 26.458332 26.458332 z" svg:height="11.906249mm" draw:style-name="style-191" svg:viewBox="0.0 0.0 1508.1249 1190.6249" svg:width="15.081249mm" svg:x="239.97707mm" svg:y="51.06458mm"/>
          <draw:path svg:d="M 1508.1249 52.916664 L 1508.1249 0.0 L 1534.5833 0.0 Q 1561.0416 0.0 1640.4166 26.458332 L 1746.2499 52.916664 L 1746.2499 52.916664 L 1746.2499 52.916664 L 1772.7083 79.37499 L 1772.7083 105.83333 L 1772.7083 132.29166 Q 1746.2499 158.74998 1746.2499 158.74998 L 1746.2499 158.74998 L 1746.2499 158.74998 Q 1719.7916 158.74998 1719.7916 185.20833 L 1719.7916 185.20833 L 1719.7916 264.5833 Q 1746.2499 317.49997 1746.2499 343.9583 L 1746.2499 370.41666 L 1693.3333 370.41666 Q 1640.4166 396.87497 1640.4166 502.7083 Q 1640.4166 608.5416 1693.3333 634.99994 Q 1746.2499 661.4583 1746.2499 661.4583 L 1746.2499 687.9166 L 1799.1666 687.9166 L 1852.0833 687.9166 L 1852.0833 714.37494 Q 1852.0833 740.8333 1825.6249 740.8333 Q 1799.1666 767.2916 1825.6249 793.74994 L 1825.6249 820.2083 L 1746.2499 820.2083 Q 1693.3333 846.6666 1693.3333 899.5833 Q 1666.8749 1005.4166 1693.3333 978.95825 Q 1746.2499 978.95825 1746.2499 978.95825 L 1746.2499 1005.4166 L 1799.1666 1005.4166 L 1825.6249 1005.4166 L 1825.6249 1005.4166 L 1799.1666 1031.875 L 1799.1666 1058.3333 L 1799.1666 1084.7916 L 1825.6249 1111.25 L 1852.0833 1137.7083 L 1852.0833 1137.7083 L 1852.0833 1164.1666 L 1852.0833 1164.1666 L 1852.0833 1164.1666 L 1878.5416 1164.1666 L 1878.5416 1190.6249 L 1852.0833 1190.6249 L 1825.6249 1217.0833 L 1825.6249 1217.0833 L 1852.0833 1217.0833 L 1852.0833 1322.9166 L 1852.0833 1428.7499 L 1825.6249 1428.7499 L 1825.6249 1428.7499 L 1825.6249 1428.7499 L 1799.1666 1402.2916 L 1799.1666 1375.8333 L 1799.1666 1349.3749 L 1772.7083 1349.3749 L 1746.2499 1322.9166 L 1693.3333 1322.9166 Q 1640.4166 1322.9166 1534.5833 1217.0833 Q 1402.2916 1058.3333 1217.0833 1111.25 Q 1005.4166 1164.1666 978.95825 1217.0833 Q 952.49994 1269.9999 846.6666 1269.9999 L 767.2916 1269.9999 L 740.8333 1269.9999 Q 740.8333 1269.9999 740.8333 1296.4583 L 740.8333 1296.4583 L 740.8333 1322.9166 Q 740.8333 1322.9166 714.37494 1322.9166 Q 714.37494 1322.9166 582.0833 1375.8333 L 476.24997 1375.8333 L 476.24997 1375.8333 L 476.24997 1375.8333 L 449.79166 1375.8333 L 449.79166 1375.8333 L 423.3333 1375.8333 Q 423.3333 1375.8333 423.3333 1349.3749 Q 396.87497 1322.9166 317.49997 1296.4583 Q 238.12498 1269.9999 264.5833 1190.6249 Q 264.5833 1137.7083 291.04166 1084.7916 L 291.04166 1031.875 L 211.66666 1031.875 Q 132.29166 1005.4166 52.916664 1005.4166 L 0.0 1005.4166 L 0.0 1005.4166 L 0.0 978.95825 L 0.0 978.95825 L 0.0 952.49994 L 79.37499 952.49994 L 158.74998 952.49994 L 158.74998 899.5833 Q 158.74998 873.12494 105.83333 846.6666 Q 79.37499 793.74994 52.916664 687.9166 L 0.0 582.0833 L 79.37499 555.625 Q 158.74998 529.1666 211.66666 529.1666 L 291.04166 529.1666 L 291.04166 502.7083 L 317.49997 502.7083 L 317.49997 476.24997 L 317.49997 449.79166 L 291.04166 423.3333 Q 264.5833 396.87497 211.66666 317.49997 L 158.74998 264.5833 L 158.74998 238.12498 L 158.74998 238.12498 L 132.29166 238.12498 L 132.29166 211.66666 L 132.29166 211.66666 L 105.83333 211.66666 L 105.83333 211.66666 L 105.83333 211.66666 L 105.83333 185.20833 L 105.83333 185.20833 L 105.83333 185.20833 L 105.83333 158.74998 L 132.29166 158.74998 L 158.74998 158.74998 L 158.74998 132.29166 L 158.74998 132.29166 L 185.20833 132.29166 L 211.66666 158.74998 L 264.5833 158.74998 L 317.49997 158.74998 L 343.9583 185.20833 Q 370.41666 185.20833 370.41666 158.74998 Q 370.41666 132.29166 396.87497 132.29166 L 396.87497 132.29166 L 423.3333 132.29166 L 423.3333 132.29166 L 423.3333 158.74998 Q 396.87497 211.66666 396.87497 211.66666 L 423.3333 211.66666 L 423.3333 211.66666 L 423.3333 211.66666 L 582.0833 291.04166 Q 714.37494 370.41666 793.74994 317.49997 Q 899.5833 317.49997 926.0416 291.04166 L 952.49994 291.04166 L 1005.4166 317.49997 Q 1058.3333 317.49997 1084.7916 317.49997 L 1084.7916 317.49997 L 1217.0833 317.49997 Q 1375.8333 317.49997 1428.7499 264.5833 Q 1481.6666 211.66666 1481.6666 158.74998 Q 1481.6666 105.83333 1481.6666 105.83333 Q 1481.6666 105.83333 1508.1249 52.916664 z M 105.83333 634.99994 L 185.20833 634.99994 L 238.12498 661.4583 Q 291.04166 687.9166 423.3333 634.99994 Q 529.1666 634.99994 555.625 661.4583 Q 582.0833 687.9166 582.0833 740.8333 Q 582.0833 820.2083 555.625 846.6666 Q 529.1666 899.5833 370.41666 846.6666 Q 185.20833 846.6666 105.83333 740.8333 Q 52.916664 634.99994 105.83333 634.99994 z" svg:height="14.287499mm" draw:style-name="style-192" svg:viewBox="0.0 0.0 1878.5416 1428.7499" svg:width="18.785416mm" svg:x="224.36665mm" svg:y="110.06666mm"/>
          <draw:path svg:d="M 1190.6249 0.0 L 1243.5416 0.0 L 1269.9999 0.0 L 1296.4583 0.0 L 1296.4583 26.458332 L 1296.4583 26.458332 L 1269.9999 52.916664 L 1243.5416 79.37499 L 1243.5416 79.37499 L 1243.5416 105.83333 L 1243.5416 105.83333 L 1243.5416 105.83333 L 1243.5416 105.83333 Q 1243.5416 132.29166 1111.25 211.66666 Q 978.95825 264.5833 978.95825 291.04166 Q 978.95825 317.49997 793.74994 370.41666 L 608.5416 396.87497 L 608.5416 396.87497 Q 608.5416 370.41666 396.87497 396.87497 L 185.20833 423.3333 L 132.29166 423.3333 L 105.83333 423.3333 L 79.37499 449.79166 L 26.458332 476.24997 L 26.458332 476.24997 L 26.458332 476.24997 L 0.0 449.79166 L 0.0 423.3333 L 0.0 423.3333 L 26.458332 423.3333 L 26.458332 423.3333 L 26.458332 396.87497 L 52.916664 396.87497 L 79.37499 370.41666 L 79.37499 370.41666 L 79.37499 370.41666 L 105.83333 370.41666 L 105.83333 370.41666 L 132.29166 343.9583 L 158.74998 317.49997 L 343.9583 264.5833 Q 555.625 211.66666 555.625 185.20833 L 555.625 185.20833 L 608.5416 185.20833 L 661.4583 158.74998 L 926.0416 105.83333 Q 1164.1666 0.0 1190.6249 0.0 z M 1190.6249 105.83333 Q 1190.6249 105.83333 1190.6249 79.37499 Q 1190.6249 79.37499 1190.6249 105.83333 Q 1190.6249 105.83333 1190.6249 105.83333 z" svg:height="4.7625mm" draw:style-name="style-193" svg:viewBox="0.0 0.0 1296.4583 476.24997" svg:width="12.964582mm" svg:x="232.03957mm" svg:y="164.57083mm"/>
          <draw:path svg:d="M 846.6666 158.74998 L 846.6666 185.20833 L 820.2083 185.20833 Q 793.74994 158.74998 634.99994 185.20833 Q 476.24997 185.20833 476.24997 211.66666 Q 449.79166 264.5833 502.7083 317.49997 L 529.1666 370.41666 L 634.99994 423.3333 Q 740.8333 476.24997 978.95825 449.79166 Q 1190.6249 423.3333 1296.4583 370.41666 Q 1402.2916 317.49997 1455.2083 238.12498 Q 1508.1249 158.74998 1534.5833 158.74998 L 1534.5833 158.74998 L 1508.1249 264.5833 Q 1508.1249 370.41666 1587.4999 396.87497 L 1666.8749 396.87497 L 1666.8749 396.87497 Q 1666.8749 423.3333 1561.0416 449.79166 L 1428.7499 476.24997 L 1428.7499 502.7083 L 1402.2916 502.7083 L 1402.2916 529.1666 L 1402.2916 555.625 L 1375.8333 582.0833 L 1349.3749 608.5416 L 1349.3749 634.99994 L 1349.3749 687.9166 L 1322.9166 714.37494 L 1322.9166 740.8333 L 1508.1249 714.37494 Q 1693.3333 687.9166 2090.2083 423.3333 Q 2513.5415 158.74998 2513.5415 132.29166 Q 2539.9998 105.83333 2566.4583 105.83333 L 2592.9165 105.83333 L 2592.9165 132.29166 Q 2566.4583 158.74998 2513.5415 211.66666 Q 2434.1665 264.5833 2407.7083 317.49997 Q 2354.7915 370.41666 2301.875 476.24997 Q 2196.0415 582.0833 2116.6665 634.99994 Q 2037.2915 714.37494 2037.2915 740.8333 Q 2037.2915 767.2916 1931.4583 846.6666 Q 1825.6249 952.49994 1719.7916 1084.7916 Q 1613.9583 1217.0833 1587.4999 1217.0833 Q 1561.0416 1217.0833 1455.2083 1375.8333 L 1349.3749 1534.5833 L 1349.3749 1561.0416 L 1349.3749 1561.0416 L 1322.9166 1561.0416 L 1322.9166 1587.4999 L 1322.9166 1587.4999 L 1296.4583 1587.4999 L 1296.4583 1613.9583 L 1296.4583 1640.4166 L 1296.4583 1666.8749 L 1296.4583 1693.3333 L 1296.4583 1693.3333 L 1296.4583 1693.3333 L 1349.3749 1719.7916 L 1428.7499 1746.2499 L 1561.0416 1746.2499 L 1693.3333 1746.2499 L 1693.3333 1746.2499 L 1693.3333 1746.2499 L 1613.9583 1772.7083 L 1534.5833 1799.1666 L 1481.6666 1799.1666 Q 1428.7499 1799.1666 1190.6249 1852.0833 Q 978.95825 1904.9999 873.12494 1984.3749 Q 740.8333 2063.75 582.0833 2090.2083 L 423.3333 2116.6665 L 423.3333 2090.2083 L 396.87497 2090.2083 L 396.87497 2010.8333 Q 396.87497 1931.4583 423.3333 1931.4583 L 423.3333 1904.9999 L 423.3333 1904.9999 L 449.79166 1904.9999 L 449.79166 1904.9999 L 449.79166 1878.5416 L 423.3333 1878.5416 L 423.3333 1852.0833 L 423.3333 1852.0833 L 396.87497 1852.0833 L 396.87497 1852.0833 L 396.87497 1852.0833 L 396.87497 1878.5416 L 396.87497 1878.5416 L 370.41666 1904.9999 L 343.9583 1931.4583 L 343.9583 1931.4583 L 343.9583 1957.9165 L 343.9583 1957.9165 L 343.9583 1957.9165 L 317.49997 1957.9165 L 317.49997 1957.9165 L 317.49997 1984.3749 L 291.04166 1984.3749 L 291.04166 2010.8333 L 291.04166 2037.2915 L 264.5833 2063.75 L 238.12498 2090.2083 L 238.12498 2090.2083 L 238.12498 2116.6665 L 238.12498 2116.6665 L 238.12498 2116.6665 L 211.66666 2169.5833 L 185.20833 2196.0415 L 185.20833 2196.0415 L 185.20833 2222.5 L 185.20833 2222.5 L 185.20833 2222.5 L 158.74998 2222.5 L 132.29166 2222.5 L 132.29166 2248.9583 L 132.29166 2275.4165 L 105.83333 2275.4165 L 105.83333 2275.4165 L 105.83333 2301.875 L 79.37499 2301.875 L 79.37499 2328.3333 L 79.37499 2354.7915 L 52.916664 2354.7915 L 26.458332 2354.7915 L 26.458332 2328.3333 L 26.458332 2301.875 L 52.916664 2275.4165 L 79.37499 2248.9583 L 79.37499 2169.5833 Q 79.37499 2090.2083 132.29166 1852.0833 L 185.20833 1613.9583 L 185.20833 1613.9583 L 185.20833 1587.4999 L 79.37499 1587.4999 L 0.0 1587.4999 L 0.0 1561.0416 L 0.0 1561.0416 L 0.0 1561.0416 L 26.458332 1561.0416 L 26.458332 1561.0416 L 26.458332 1534.5833 L 132.29166 1508.1249 Q 238.12498 1481.6666 264.5833 1455.2083 L 291.04166 1428.7499 L 291.04166 1428.7499 L 291.04166 1428.7499 L 317.49997 1428.7499 L 317.49997 1428.7499 L 317.49997 1402.2916 L 343.9583 1402.2916 L 343.9583 1375.8333 L 343.9583 1322.9166 L 370.41666 1322.9166 L 370.41666 1322.9166 L 370.41666 1296.4583 L 396.87497 1296.4583 L 396.87497 1269.9999 L 396.87497 1217.0833 L 396.87497 1217.0833 L 396.87497 1190.6249 L 396.87497 1190.6249 L 396.87497 1164.1666 L 396.87497 1164.1666 L 396.87497 1164.1666 L 370.41666 1164.1666 L 370.41666 1164.1666 L 343.9583 1164.1666 L 317.49997 1164.1666 L 291.04166 1164.1666 L 238.12498 1164.1666 L 185.20833 1164.1666 Q 158.74998 1164.1666 132.29166 1164.1666 L 79.37499 1164.1666 L 26.458332 1190.6249 L 0.0 1190.6249 L 0.0 1190.6249 L 0.0 1164.1666 L 0.0 1164.1666 L 26.458332 1164.1666 L 26.458332 1164.1666 L 26.458332 1164.1666 L 52.916664 1137.7083 L 79.37499 1111.25 L 105.83333 1111.25 Q 132.29166 1111.25 132.29166 1084.7916 Q 132.29166 1084.7916 132.29166 687.9166 Q 132.29166 317.49997 79.37499 264.5833 Q 26.458332 211.66666 26.458332 185.20833 L 26.458332 158.74998 L 52.916664 132.29166 L 52.916664 105.83333 L 79.37499 105.83333 L 105.83333 105.83333 L 211.66666 52.916664 Q 317.49997 52.916664 449.79166 26.458332 L 555.625 0.0 L 582.0833 0.0 L 608.5416 0.0 L 608.5416 0.0 L 608.5416 0.0 L 608.5416 26.458332 L 608.5416 26.458332 L 634.99994 26.458332 L 634.99994 0.0 L 661.4583 0.0 Q 714.37494 -26.458332 714.37494 0.0 Q 714.37494 26.458332 767.2916 26.458332 Q 820.2083 26.458332 820.2083 79.37499 Q 820.2083 132.29166 846.6666 158.74998 z" svg:height="23.547915mm" draw:style-name="style-194" svg:viewBox="0.0 0.0 2592.9165 2354.7915" svg:width="25.929165mm" svg:x="253.20624mm" svg:y="35.454166mm"/>
          <draw:path svg:d="M 7196.6665 26.458332 L 7514.1665 26.458332 L 7514.1665 26.458332 L 7514.1665 52.916664 L 7514.1665 52.916664 L 7514.1665 52.916664 L 7540.6245 52.916664 L 7540.6245 52.916664 L 7567.083 105.83333 Q 7593.5415 158.74998 7619.9995 158.74998 L 7672.9165 158.74998 L 7593.5415 158.74998 Q 7514.1665 158.74998 7514.1665 158.74998 L 7514.1665 158.74998 L 7514.1665 185.20833 Q 7514.1665 211.66666 7487.708 238.12498 L 7461.2495 264.5833 L 7514.1665 291.04166 Q 7567.083 317.49997 7514.1665 317.49997 L 7461.2495 317.49997 L 7487.708 343.9583 L 7514.1665 370.41666 L 7514.1665 370.41666 L 7514.1665 370.41666 L 7540.6245 370.41666 L 7540.6245 370.41666 L 7540.6245 396.87497 L 7567.083 396.87497 L 7567.083 423.3333 L 7567.083 423.3333 L 7223.1245 423.3333 Q 6879.1665 423.3333 5291.6665 423.3333 Q 3677.7083 423.3333 3307.2915 476.24997 L 2936.8748 529.1666 L 2910.4165 529.1666 Q 2883.9583 529.1666 2725.2083 608.5416 Q 2566.4583 687.9166 2169.5833 899.5833 Q 1799.1666 1164.1666 1375.8333 1322.9166 Q 952.49994 1534.5833 661.4583 1613.9583 Q 370.41666 1693.3333 264.5833 1746.2499 L 158.74998 1746.2499 L 158.74998 1746.2499 L 158.74998 1746.2499 L 132.29166 1719.7916 L 105.83333 1693.3333 L 105.83333 1666.8749 L 105.83333 1640.4166 L 79.37499 1640.4166 L 79.37499 1640.4166 L 79.37499 1613.9583 L 52.916664 1613.9583 L 52.916664 1587.4999 L 52.916664 1534.5833 L 26.458332 1508.1249 L 0.0 1481.6666 L 0.0 1455.2083 L 0.0 1428.7499 L 52.916664 1428.7499 L 79.37499 1428.7499 L 105.83333 1402.2916 L 105.83333 1402.2916 L 291.04166 1322.9166 Q 476.24997 1217.0833 740.8333 1164.1666 Q 1031.875 1111.25 1164.1666 1005.4166 Q 1269.9999 899.5833 1349.3749 873.12494 Q 1428.7499 846.6666 1428.7499 846.6666 L 1428.7499 846.6666 L 1534.5833 846.6666 L 1613.9583 846.6666 L 1878.5416 793.74994 Q 2143.125 740.8333 2619.3748 476.24997 Q 3095.6248 264.5833 3280.8333 158.74998 Q 3492.4998 105.83333 3757.0833 52.916664 Q 4021.6665 0.0 5450.4165 0.0 Q 6879.1665 0.0 7196.6665 26.458332 z" svg:height="17.4625mm" draw:style-name="style-195" svg:viewBox="0.0 0.0 7672.9165 1746.2499" svg:width="76.729164mm" svg:x="58.737495mm" svg:y="9.525mm"/>
          <draw:path svg:d="M 820.2083 0.0 L 926.0416 0.0 L 926.0416 0.0 L 952.49994 0.0 L 952.49994 52.916664 L 952.49994 79.37499 L 926.0416 105.83333 L 899.5833 158.74998 L 899.5833 211.66666 L 899.5833 264.5833 L 873.12494 264.5833 L 873.12494 264.5833 L 873.12494 291.04166 Q 846.6666 291.04166 846.6666 317.49997 Q 846.6666 370.41666 714.37494 423.3333 Q 608.5416 476.24997 370.41666 529.1666 L 132.29166 582.0833 L 79.37499 608.5416 L 26.458332 608.5416 L 26.458332 555.625 L 0.0 502.7083 L 0.0 502.7083 L 0.0 502.7083 L 0.0 423.3333 L 0.0 343.9583 L 26.458332 211.66666 Q 52.916664 52.916664 291.04166 52.916664 Q 529.1666 0.0 608.5416 0.0 L 687.9166 0.0 L 687.9166 0.0 Q 714.37494 0.0 820.2083 0.0 z" svg:height="6.0854163mm" draw:style-name="style-196" svg:viewBox="0.0 0.0 952.49994 608.5416" svg:width="9.525mm" svg:x="166.68748mm" svg:y="193.67499mm"/>
          <draw:path svg:d="M 449.79166 52.916664 L 582.0833 0.0 L 582.0833 26.458332 Q 582.0833 52.916664 555.625 52.916664 Q 529.1666 52.916664 529.1666 211.66666 L 529.1666 343.9583 L 582.0833 343.9583 L 634.99994 370.41666 L 661.4583 370.41666 L 687.9166 370.41666 L 687.9166 396.87497 L 687.9166 423.3333 L 714.37494 423.3333 L 740.8333 423.3333 L 740.8333 423.3333 L 740.8333 423.3333 L 740.8333 449.79166 L 714.37494 449.79166 L 714.37494 476.24997 L 714.37494 502.7083 L 634.99994 529.1666 Q 555.625 555.625 555.625 582.0833 Q 555.625 634.99994 423.3333 661.4583 Q 291.04166 687.9166 238.12498 767.2916 Q 185.20833 846.6666 158.74998 846.6666 Q 132.29166 846.6666 132.29166 820.2083 L 132.29166 820.2083 L 105.83333 820.2083 L 105.83333 820.2083 L 105.83333 793.74994 L 132.29166 793.74994 L 132.29166 793.74994 L 132.29166 793.74994 L 158.74998 767.2916 L 185.20833 767.2916 L 185.20833 740.8333 L 185.20833 687.9166 L 185.20833 634.99994 Q 185.20833 608.5416 185.20833 582.0833 Q 185.20833 555.625 132.29166 529.1666 Q 79.37499 476.24997 26.458332 423.3333 L 0.0 343.9583 L 26.458332 343.9583 L 26.458332 317.49997 L 26.458332 317.49997 L 26.458332 317.49997 L 52.916664 291.04166 L 52.916664 264.5833 L 79.37499 264.5833 Q 132.29166 264.5833 238.12498 211.66666 Q 317.49997 185.20833 317.49997 158.74998 Q 317.49997 132.29166 449.79166 52.916664 z" svg:height="8.466666mm" draw:style-name="style-197" svg:viewBox="0.0 0.0 740.8333 846.6666" svg:width="7.408333mm" svg:x="69.056244mm" svg:y="159.27916mm"/>
          <draw:path svg:d="M 5318.1245 26.458332 L 5371.0415 26.458332 L 5423.958 0.0 L 5476.8745 0.0 L 5476.8745 26.458332 Q 5476.8745 52.916664 5529.7915 26.458332 Q 5582.708 26.458332 5556.2495 79.37499 Q 5529.7915 132.29166 5767.9165 185.20833 Q 6006.0415 238.12498 6217.708 264.5833 Q 6402.9165 291.04166 7090.833 396.87497 Q 7778.7495 502.7083 8122.708 555.625 Q 8466.666 608.5416 8546.041 661.4583 Q 8625.416 714.37494 9048.75 740.8333 Q 9498.541 767.2916 9710.208 820.2083 Q 9921.874 873.12494 10186.458 873.12494 Q 10477.499 926.0416 10556.874 926.0416 Q 10662.708 978.95825 10953.749 952.49994 Q 11244.791 926.0416 11324.166 926.0416 Q 11403.541 926.0416 11615.208 978.95825 Q 11800.416 978.95825 11879.791 1005.4166 Q 11932.708 1005.4166 11932.708 1031.875 Q 11932.708 1058.3333 12064.999 1058.3333 Q 12197.291 1031.875 12461.874 1058.3333 Q 12752.916 1084.7916 12964.583 1137.7083 Q 13176.249 1190.6249 13149.791 1190.6249 Q 13096.874 1190.6249 13202.708 1243.5416 Q 13334.999 1296.4583 13520.208 1349.3749 Q 13705.416 1402.2916 13731.874 1428.7499 Q 13731.874 1455.2083 13758.333 1428.7499 Q 13784.791 1402.2916 13837.708 1428.7499 Q 13864.166 1428.7499 13890.624 1481.6666 Q 13917.083 1508.1249 13943.541 1508.1249 Q 13943.541 1508.1249 13943.541 1534.5833 L 13969.999 1534.5833 L 13969.999 1878.5416 L 13969.999 2196.0415 L 8016.8745 2196.0415 L 2090.2083 2196.0415 L 2090.2083 2196.0415 L 2090.2083 2196.0415 L 2196.0415 2169.5833 L 2275.4165 2143.125 L 2328.3333 2143.125 Q 2381.2498 2143.125 2381.2498 2090.2083 Q 2381.2498 2063.75 2487.0833 2037.2915 Q 2592.9165 1984.3749 2645.8333 1984.3749 Q 2698.7498 1984.3749 2698.7498 1984.3749 L 2725.2083 1984.3749 L 2725.2083 1984.3749 L 2725.2083 1984.3749 L 2751.6665 1957.9165 L 2778.1248 1957.9165 L 2778.1248 1931.4583 Q 2778.1248 1878.5416 2725.2083 1878.5416 Q 2672.2915 1878.5416 2698.7498 1852.0833 Q 2725.2083 1852.0833 2725.2083 1825.6249 L 2725.2083 1799.1666 L 2751.6665 1799.1666 L 2751.6665 1772.7083 L 2804.5833 1772.7083 Q 2857.4998 1772.7083 2857.4998 1746.2499 L 2883.9583 1746.2499 L 2883.9583 1772.7083 L 2883.9583 1799.1666 L 2910.4165 1799.1666 L 2910.4165 1772.7083 L 2936.8748 1772.7083 L 2963.3333 1772.7083 L 2963.3333 1746.2499 L 2989.7915 1719.7916 L 2989.7915 1693.3333 L 2989.7915 1666.8749 L 2936.8748 1666.8749 L 2857.4998 1666.8749 L 2778.1248 1666.8749 Q 2725.2083 1666.8749 2725.2083 1666.8749 Q 2725.2083 1666.8749 2645.8333 1640.4166 L 2566.4583 1613.9583 L 2566.4583 1613.9583 L 2566.4583 1613.9583 L 2539.9998 1613.9583 L 2539.9998 1613.9583 L 2513.5415 1587.4999 L 2487.0833 1587.4999 L 2487.0833 1561.0416 Q 2487.0833 1534.5833 2513.5415 1534.5833 Q 2539.9998 1508.1249 2275.4165 1455.2083 Q 2010.8333 1402.2916 1878.5416 1349.3749 Q 1772.7083 1322.9166 1772.7083 1296.4583 Q 1772.7083 1269.9999 1719.7916 1243.5416 Q 1666.8749 1243.5416 1666.8749 1217.0833 Q 1666.8749 1190.6249 1587.4999 1190.6249 Q 1508.1249 1190.6249 1455.2083 1164.1666 Q 1402.2916 1137.7083 1190.6249 1084.7916 Q 1005.4166 1031.875 873.12494 1005.4166 Q 767.2916 978.95825 767.2916 1005.4166 Q 740.8333 1031.875 529.1666 1058.3333 Q 317.49997 1084.7916 291.04166 1031.875 L 238.12498 978.95825 L 158.74998 952.49994 L 79.37499 926.0416 L 26.458332 926.0416 L 0.0 926.0416 L 0.0 926.0416 L 0.0 926.0416 L 687.9166 820.2083 Q 1375.8333 714.37494 1455.2083 687.9166 L 1534.5833 661.4583 L 1561.0416 661.4583 L 1613.9583 661.4583 L 2513.5415 476.24997 Q 3386.6665 291.04166 3889.3748 185.20833 Q 4365.625 26.458332 4418.5415 26.458332 L 4445.0 26.458332 L 4471.458 26.458332 L 4497.9165 26.458332 L 4577.2915 52.916664 L 4683.1245 79.37499 L 4894.7915 79.37499 Q 5079.9995 79.37499 5159.3745 132.29166 Q 5265.208 132.29166 5291.6665 158.74998 L 5318.1245 185.20833 L 5318.1245 185.20833 L 5318.1245 185.20833 L 5318.1245 158.74998 Q 5318.1245 132.29166 5318.1245 79.37499 L 5291.6665 26.458332 L 5318.1245 26.458332 z" svg:height="21.960415mm" draw:style-name="style-198" svg:viewBox="0.0 0.0 13969.999 2196.0415" svg:width="139.7mm" svg:x="165.89374mm" svg:y="207.16873mm"/>
          <draw:path svg:d="M 158.74998 0.0 L 238.12498 0.0 L 238.12498 0.0 L 264.5833 0.0 L 317.49997 52.916664 Q 343.9583 132.29166 343.9583 264.5833 Q 343.9583 423.3333 317.49997 423.3333 Q 317.49997 423.3333 291.04166 449.79166 L 291.04166 449.79166 L 291.04166 370.41666 Q 291.04166 317.49997 264.5833 291.04166 Q 238.12498 264.5833 132.29166 211.66666 L 0.0 185.20833 L 0.0 158.74998 Q 26.458332 132.29166 26.458332 105.83333 L 26.458332 79.37499 L 26.458332 79.37499 Q 52.916664 52.916664 26.458332 52.916664 L 26.458332 52.916664 L 26.458332 52.916664 L 26.458332 26.458332 L 52.916664 26.458332 Q 79.37499 0.0 158.74998 0.0 z" svg:height="4.497916mm" draw:style-name="style-199" svg:viewBox="0.0 0.0 343.9583 449.79166" svg:width="3.439583mm" svg:x="139.96457mm" svg:y="152.92915mm"/>
          <draw:path svg:d="M 26.458332 0.0 L 26.458332 0.0 L 52.916664 0.0 L 79.37499 0.0 L 211.66666 0.0 L 343.9583 0.0 L 396.87497 26.458332 Q 476.24997 52.916664 502.7083 52.916664 L 555.625 52.916664 L 582.0833 79.37499 L 608.5416 105.83333 L 608.5416 105.83333 L 608.5416 105.83333 L 634.99994 105.83333 L 634.99994 105.83333 L 634.99994 132.29166 L 661.4583 132.29166 L 661.4583 158.74998 L 661.4583 185.20833 L 634.99994 211.66666 L 634.99994 238.12498 L 608.5416 238.12498 L 555.625 211.66666 L 529.1666 211.66666 L 502.7083 211.66666 L 502.7083 238.12498 L 502.7083 238.12498 L 476.24997 238.12498 L 476.24997 264.5833 L 449.79166 264.5833 L 423.3333 264.5833 L 343.9583 264.5833 Q 291.04166 264.5833 238.12498 264.5833 Q 211.66666 264.5833 185.20833 211.66666 Q 185.20833 185.20833 158.74998 211.66666 L 132.29166 211.66666 L 132.29166 158.74998 Q 132.29166 132.29166 79.37499 105.83333 L 26.458332 52.916664 L 26.458332 52.916664 L 26.458332 52.916664 L 26.458332 26.458332 L 26.458332 26.458332 L 0.0 26.458332 L 0.0 0.0 L 0.0 0.0 L 26.458332 0.0 L 26.458332 0.0 z" svg:height="2.6458333mm" draw:style-name="style-200" svg:viewBox="0.0 0.0 661.4583 264.5833" svg:width="6.614583mm" svg:x="199.23125mm" svg:y="104.774994mm"/>
          <draw:path svg:d="M 2222.5 502.7083 L 2301.875 502.7083 L 2301.875 423.3333 L 2301.875 370.41666 L 2275.4165 370.41666 L 2275.4165 370.41666 L 2275.4165 343.9583 L 2275.4165 343.9583 L 2354.7915 343.9583 Q 2434.1665 370.41666 2487.0833 370.41666 Q 2539.9998 423.3333 2566.4583 423.3333 L 2619.3748 423.3333 L 2619.3748 423.3333 Q 2619.3748 423.3333 2592.9165 449.79166 L 2566.4583 476.24997 L 2566.4583 476.24997 Q 2539.9998 476.24997 2434.1665 555.625 L 2328.3333 634.99994 L 2301.875 634.99994 Q 2275.4165 634.99994 2222.5 687.9166 L 2169.5833 740.8333 L 2169.5833 740.8333 L 2143.125 740.8333 L 2143.125 740.8333 L 2143.125 740.8333 L 2116.6665 767.2916 L 2090.2083 767.2916 L 2090.2083 793.74994 L 2090.2083 846.6666 L 2116.6665 846.6666 L 2116.6665 846.6666 L 2116.6665 873.12494 L 2143.125 873.12494 L 2143.125 899.5833 L 2143.125 926.0416 L 2275.4165 1031.875 Q 2407.7083 1111.25 2487.0833 1164.1666 Q 2566.4583 1190.6249 2566.4583 1217.0833 L 2566.4583 1217.0833 L 2566.4583 1217.0833 Q 2566.4583 1217.0833 2592.9165 1243.5416 Q 2619.3748 1269.9999 2513.5415 1269.9999 L 2460.6248 1296.4583 L 2434.1665 1296.4583 L 2434.1665 1269.9999 L 2407.7083 1269.9999 Q 2354.7915 1269.9999 2222.5 1296.4583 Q 2090.2083 1296.4583 2090.2083 1322.9166 Q 2090.2083 1349.3749 2010.8333 1322.9166 Q 1931.4583 1322.9166 1931.4583 1296.4583 Q 1931.4583 1269.9999 1825.6249 1296.4583 L 1719.7916 1322.9166 L 1693.3333 1322.9166 L 1666.8749 1322.9166 L 1666.8749 1322.9166 L 1666.8749 1322.9166 L 1666.8749 1375.8333 L 1666.8749 1428.7499 L 1666.8749 1534.5833 Q 1666.8749 1640.4166 1719.7916 1799.1666 Q 1772.7083 1931.4583 1825.6249 1984.3749 Q 1878.5416 2010.8333 1878.5416 2037.2915 L 1878.5416 2037.2915 L 1878.5416 2037.2915 L 1878.5416 2037.2915 L 1852.0833 2143.125 Q 1825.6249 2275.4165 1799.1666 2248.9583 Q 1772.7083 2248.9583 1746.2499 2328.3333 Q 1719.7916 2381.2498 1719.7916 2407.7083 Q 1719.7916 2434.1665 1719.7916 2487.0833 L 1719.7916 2513.5415 L 1693.3333 2539.9998 L 1693.3333 2592.9165 L 1693.3333 2592.9165 L 1666.8749 2592.9165 L 1666.8749 2566.4583 L 1666.8749 2539.9998 L 1640.4166 2539.9998 L 1640.4166 2539.9998 L 1640.4166 2513.5415 L 1613.9583 2513.5415 L 1613.9583 2513.5415 L 1613.9583 2487.0833 L 1613.9583 2487.0833 L 1613.9583 2487.0833 L 1587.4999 2460.6248 L 1561.0416 2434.1665 L 1561.0416 2434.1665 Q 1561.0416 2434.1665 1481.6666 2381.2498 L 1402.2916 2328.3333 L 1402.2916 2328.3333 Q 1402.2916 2301.875 1375.8333 2275.4165 Q 1349.3749 2275.4165 1322.9166 2063.75 L 1269.9999 1852.0833 L 1269.9999 1852.0833 Q 1243.5416 1825.6249 1217.0833 1746.2499 Q 1164.1666 1693.3333 1031.875 1561.0416 L 873.12494 1428.7499 L 820.2083 1428.7499 L 767.2916 1428.7499 L 767.2916 1402.2916 L 767.2916 1402.2916 L 740.8333 1402.2916 L 740.8333 1402.2916 L 740.8333 1375.8333 L 740.8333 1375.8333 L 846.6666 1375.8333 Q 952.49994 1375.8333 926.0416 1164.1666 Q 873.12494 926.0416 926.0416 793.74994 L 926.0416 687.9166 L 926.0416 687.9166 L 926.0416 687.9166 L 926.0416 661.4583 L 926.0416 661.4583 L 899.5833 661.4583 L 899.5833 634.99994 L 899.5833 634.99994 L 873.12494 634.99994 L 873.12494 634.99994 L 873.12494 634.99994 L 846.6666 608.5416 L 820.2083 608.5416 L 820.2083 582.0833 L 820.2083 555.625 L 793.74994 555.625 L 793.74994 529.1666 L 793.74994 529.1666 L 767.2916 529.1666 L 767.2916 529.1666 L 767.2916 529.1666 L 767.2916 555.625 L 767.2916 555.625 L 740.8333 555.625 L 740.8333 582.0833 L 740.8333 582.0833 L 714.37494 582.0833 L 714.37494 608.5416 L 714.37494 634.99994 L 687.9166 634.99994 L 687.9166 634.99994 L 661.4583 661.4583 L 634.99994 687.9166 L 634.99994 687.9166 L 608.5416 687.9166 L 608.5416 687.9166 L 608.5416 687.9166 L 582.0833 714.37494 L 555.625 714.37494 L 582.0833 846.6666 Q 608.5416 978.95825 608.5416 1111.25 L 608.5416 1243.5416 L 608.5416 1243.5416 L 608.5416 1243.5416 L 582.0833 1243.5416 L 555.625 1243.5416 L 555.625 1217.0833 L 555.625 1217.0833 L 529.1666 1217.0833 L 529.1666 1217.0833 L 529.1666 1164.1666 L 502.7083 1137.7083 L 502.7083 1111.25 L 502.7083 1084.7916 L 476.24997 1084.7916 L 476.24997 1058.3333 L 449.79166 1058.3333 Q 396.87497 1058.3333 396.87497 1031.875 Q 396.87497 1005.4166 343.9583 1005.4166 Q 264.5833 978.95825 238.12498 926.0416 Q 238.12498 873.12494 185.20833 820.2083 Q 158.74998 740.8333 132.29166 661.4583 Q 132.29166 555.625 79.37499 529.1666 Q 52.916664 502.7083 26.458332 423.3333 L 26.458332 343.9583 L 0.0 264.5833 L 0.0 211.66666 L 26.458332 211.66666 L 26.458332 211.66666 L 26.458332 211.66666 L 26.458332 211.66666 L 79.37499 238.12498 L 105.83333 238.12498 L 105.83333 211.66666 L 105.83333 185.20833 L 132.29166 185.20833 Q 185.20833 185.20833 185.20833 211.66666 Q 185.20833 238.12498 343.9583 238.12498 Q 502.7083 238.12498 555.625 211.66666 Q 608.5416 211.66666 661.4583 211.66666 L 714.37494 211.66666 L 714.37494 211.66666 Q 714.37494 211.66666 714.37494 238.12498 L 740.8333 238.12498 L 767.2916 238.12498 Q 793.74994 264.5833 820.2083 264.5833 L 846.6666 264.5833 L 899.5833 264.5833 Q 952.49994 291.04166 1031.875 158.74998 Q 1137.7083 52.916664 1137.7083 52.916664 L 1137.7083 26.458332 L 1217.0833 0.0 Q 1296.4583 0.0 1322.9166 185.20833 Q 1322.9166 370.41666 1508.1249 529.1666 Q 1719.7916 634.99994 1878.5416 661.4583 Q 2037.2915 661.4583 2063.75 608.5416 Q 2090.2083 529.1666 2116.6665 529.1666 Q 2143.125 529.1666 2222.5 502.7083 z" svg:height="25.929165mm" draw:style-name="style-201" svg:viewBox="0.0 0.0 2619.3748 2592.9165" svg:width="26.193748mm" svg:x="121.97291mm" svg:y="118.533325mm"/>
          <draw:path svg:d="M 1005.4166 661.4583 L 1058.3333 661.4583 L 1058.3333 661.4583 L 1058.3333 687.9166 L 1058.3333 687.9166 L 1084.7916 687.9166 L 1084.7916 687.9166 L 1084.7916 687.9166 L 1111.25 714.37494 L 1111.25 714.37494 L 1111.25 714.37494 L 1111.25 740.8333 L 1137.7083 740.8333 L 1164.1666 740.8333 L 1164.1666 740.8333 L 1164.1666 740.8333 L 1190.6249 740.8333 L 1190.6249 767.2916 L 1190.6249 767.2916 L 1190.6249 793.74994 L 1111.25 793.74994 L 1031.875 793.74994 L 1005.4166 767.2916 L 978.95825 740.8333 L 952.49994 740.8333 Q 899.5833 740.8333 873.12494 714.37494 Q 846.6666 687.9166 740.8333 687.9166 Q 661.4583 687.9166 582.0833 634.99994 Q 476.24997 582.0833 343.9583 529.1666 L 185.20833 476.24997 L 185.20833 423.3333 Q 158.74998 370.41666 158.74998 317.49997 Q 158.74998 264.5833 105.83333 264.5833 L 79.37499 238.12498 L 79.37499 211.66666 L 52.916664 211.66666 L 52.916664 211.66666 L 52.916664 211.66666 L 52.916664 211.66666 Q 52.916664 185.20833 26.458332 132.29166 L 0.0 79.37499 L 0.0 26.458332 Q 26.458332 -26.458332 105.83333 0.0 Q 211.66666 0.0 264.5833 105.83333 Q 317.49997 211.66666 396.87497 238.12498 Q 476.24997 264.5833 529.1666 343.9583 Q 582.0833 423.3333 687.9166 449.79166 Q 793.74994 502.7083 793.74994 555.625 Q 820.2083 582.0833 899.5833 634.99994 Q 978.95825 634.99994 1005.4166 661.4583 z" svg:height="7.9374995mm" draw:style-name="style-202" svg:viewBox="0.0 0.0 1190.6249 793.74994" svg:width="11.906249mm" svg:x="39.687496mm" svg:y="163.5125mm"/>
          <draw:path svg:d="M 132.29166 0.0 L 158.74998 0.0 L 238.12498 0.0 L 291.04166 0.0 L 291.04166 26.458332 L 291.04166 52.916664 L 317.49997 52.916664 L 317.49997 52.916664 L 396.87497 52.916664 Q 449.79166 52.916664 608.5416 132.29166 Q 767.2916 211.66666 873.12494 264.5833 Q 1031.875 343.9583 1058.3333 317.49997 Q 1111.25 317.49997 1111.25 343.9583 L 1137.7083 370.41666 L 1137.7083 370.41666 L 1137.7083 370.41666 L 1137.7083 396.87497 L 1137.7083 396.87497 L 1164.1666 423.3333 L 1164.1666 423.3333 L 1164.1666 476.24997 L 1190.6249 555.625 L 1190.6249 555.625 L 1190.6249 582.0833 L 1190.6249 582.0833 L 1190.6249 582.0833 L 1190.6249 582.0833 L 1190.6249 608.5416 L 1190.6249 634.99994 L 1190.6249 687.9166 L 1111.25 687.9166 Q 1031.875 687.9166 1031.875 740.8333 Q 1031.875 767.2916 978.95825 793.74994 L 952.49994 793.74994 L 926.0416 793.74994 Q 899.5833 793.74994 873.12494 846.6666 Q 820.2083 899.5833 740.8333 873.12494 Q 661.4583 846.6666 502.7083 846.6666 L 343.9583 820.2083 L 343.9583 793.74994 Q 343.9583 793.74994 317.49997 793.74994 L 317.49997 793.74994 L 317.49997 793.74994 Q 317.49997 793.74994 238.12498 767.2916 L 132.29166 767.2916 L 105.83333 767.2916 L 79.37499 767.2916 L 79.37499 740.8333 Q 79.37499 714.37494 52.916664 687.9166 L 52.916664 687.9166 L 52.916664 687.9166 Q 79.37499 687.9166 79.37499 687.9166 L 79.37499 661.4583 L 79.37499 661.4583 Q 79.37499 661.4583 79.37499 634.99994 Q 79.37499 608.5416 52.916664 502.7083 Q 26.458332 396.87497 0.0 264.5833 L 0.0 132.29166 L 0.0 132.29166 L 26.458332 132.29166 L 26.458332 132.29166 L 26.458332 105.83333 L 26.458332 105.83333 L 26.458332 105.83333 L 52.916664 105.83333 L 52.916664 105.83333 L 52.916664 79.37499 L 79.37499 79.37499 L 79.37499 79.37499 L 79.37499 52.916664 L 79.37499 52.916664 L 79.37499 52.916664 L 105.83333 26.458332 Q 132.29166 0.0 132.29166 0.0 z" svg:height="8.73125mm" draw:style-name="style-203" svg:viewBox="0.0 0.0 1190.6249 873.12494" svg:width="11.906249mm" svg:x="159.54375mm" svg:y="141.81667mm"/>
          <draw:path svg:d="M 1111.25 26.458332 L 1137.7083 0.0 L 1137.7083 0.0 L 1137.7083 26.458332 L 1190.6249 26.458332 L 1217.0833 26.458332 L 1217.0833 105.83333 Q 1243.5416 185.20833 1243.5416 317.49997 L 1243.5416 449.79166 L 1269.9999 476.24997 L 1269.9999 502.7083 L 1296.4583 502.7083 L 1322.9166 502.7083 L 1322.9166 476.24997 L 1349.3749 476.24997 L 1349.3749 502.7083 L 1349.3749 529.1666 L 1375.8333 502.7083 Q 1375.8333 476.24997 1402.2916 476.24997 Q 1428.7499 476.24997 1455.2083 396.87497 Q 1455.2083 343.9583 1534.5833 343.9583 Q 1613.9583 343.9583 1640.4166 423.3333 Q 1666.8749 502.7083 1746.2499 502.7083 Q 1825.6249 502.7083 1825.6249 582.0833 Q 1852.0833 661.4583 1957.9165 661.4583 Q 2037.2915 661.4583 2063.75 740.8333 Q 2063.75 820.2083 2143.125 820.2083 Q 2248.9583 820.2083 2248.9583 899.5833 Q 2275.4165 978.95825 2381.2498 978.95825 Q 2487.0833 952.49994 2513.5415 1031.875 Q 2513.5415 1084.7916 2619.3748 1058.3333 Q 2725.2083 1031.875 2725.2083 1111.25 Q 2725.2083 1190.6249 2751.6665 1190.6249 L 2751.6665 1190.6249 L 2751.6665 1190.6249 Q 2751.6665 1190.6249 2778.1248 1190.6249 L 2804.5833 1190.6249 L 2804.5833 1190.6249 L 2804.5833 1190.6249 L 2831.0415 1190.6249 L 2883.9583 1190.6249 L 2910.4165 1190.6249 L 2936.8748 1190.6249 L 2936.8748 1190.6249 L 2936.8748 1190.6249 L 2963.3333 1243.5416 Q 2989.7915 1296.4583 3016.2498 1296.4583 Q 3042.7083 1296.4583 3069.1665 1296.4583 L 3095.6248 1296.4583 L 3148.5415 1296.4583 Q 3174.9998 1296.4583 3201.4583 1375.8333 Q 3227.9165 1455.2083 3307.2915 1428.7499 Q 3413.1248 1402.2916 3413.1248 1428.7499 Q 3413.1248 1455.2083 3439.5833 1455.2083 L 3439.5833 1455.2083 L 3439.5833 1455.2083 L 3439.5833 1481.6666 L 3439.5833 1508.1249 L 3439.5833 1534.5833 L 3492.4998 1534.5833 L 3545.4165 1508.1249 L 3571.8748 1508.1249 Q 3624.7915 1508.1249 3651.2498 1587.4999 Q 3677.7083 1666.8749 3783.5415 1693.3333 Q 3889.3748 1693.3333 3889.3748 1719.7916 Q 3889.3748 1746.2499 3995.208 1772.7083 Q 4101.0415 1772.7083 4101.0415 1825.6249 Q 4127.5 1878.5416 4259.7915 1852.0833 Q 4365.625 1825.6249 4365.625 1931.4583 Q 4392.083 2010.8333 4524.375 2116.6665 Q 4656.6665 2196.0415 4841.8745 2248.9583 Q 5027.083 2248.9583 5106.458 2301.875 Q 5159.3745 2301.875 5212.2915 2328.3333 Q 5265.208 2354.7915 5238.7495 2434.1665 Q 5238.7495 2513.5415 5291.6665 2513.5415 Q 5344.583 2539.9998 5344.583 2513.5415 Q 5344.583 2487.0833 5423.958 2487.0833 Q 5503.333 2487.0833 5529.7915 2539.9998 Q 5529.7915 2566.4583 5635.6245 2619.3748 Q 5741.458 2672.2915 5767.9165 2725.2083 Q 5794.3745 2725.2083 5873.7495 2751.6665 L 5953.1245 2778.1248 L 5953.1245 2778.1248 L 5979.583 2778.1248 L 5979.583 2778.1248 L 5979.583 2778.1248 L 6006.0415 2804.5833 L 6032.4995 2831.0415 L 6111.8745 2857.4998 Q 6191.2495 2883.9583 6191.2495 2910.4165 Q 6191.2495 2936.8748 6297.083 2989.7915 Q 6429.3745 3042.7083 6429.3745 3069.1665 Q 6429.3745 3095.6248 6455.833 3122.0833 L 6482.2915 3148.5415 L 6482.2915 3148.5415 L 6482.2915 3148.5415 L 6482.2915 3174.9998 L 6482.2915 3174.9998 L 6508.7495 3174.9998 L 6508.7495 3201.4583 L 6508.7495 3201.4583 L 6535.208 3201.4583 L 6535.208 3201.4583 Q 6535.208 3227.9165 6508.7495 3254.3748 Q 6482.2915 3254.3748 6429.3745 3254.3748 L 6376.458 3254.3748 L 6376.458 3307.2915 L 6376.458 3333.7498 L 6402.9165 3333.7498 L 6402.9165 3360.2083 L 6402.9165 3360.2083 L 6429.3745 3360.2083 L 6429.3745 3360.2083 L 6429.3745 3360.2083 L 6429.3745 3333.7498 L 6429.3745 3333.7498 L 6455.833 3360.2083 L 6455.833 3386.6665 L 6588.1245 3386.6665 Q 6746.8745 3386.6665 6720.4165 3466.0415 Q 6720.4165 3545.4165 6746.8745 3518.9583 Q 6799.7915 3518.9583 6799.7915 3545.4165 L 6799.7915 3571.8748 L 6826.2495 3571.8748 Q 6852.708 3545.4165 6852.708 3518.9583 Q 6826.2495 3518.9583 6852.708 3492.4998 Q 6905.6245 3492.4998 6905.6245 3518.9583 Q 6932.083 3571.8748 6958.5415 3571.8748 Q 6984.9995 3571.8748 6984.9995 3598.3333 Q 6984.9995 3624.7915 7011.458 3624.7915 Q 7064.3745 3598.3333 7064.3745 3571.8748 Q 7064.3745 3545.4165 7143.7495 3518.9583 Q 7223.1245 3518.9583 7355.4165 3466.0415 Q 7487.708 3413.1248 7487.708 3386.6665 L 7487.708 3386.6665 L 7514.1665 3386.6665 L 7514.1665 3360.2083 L 7514.1665 3360.2083 Q 7540.6245 3360.2083 7540.6245 3360.2083 L 7540.6245 3333.7498 L 7540.6245 3333.7498 L 7540.6245 3333.7498 L 7567.083 3307.2915 L 7567.083 3307.2915 L 7593.5415 3307.2915 L 7646.458 3307.2915 L 7646.458 3413.1248 Q 7646.458 3518.9583 7672.9165 3518.9583 Q 7699.3745 3518.9583 7699.3745 3492.4998 Q 7725.833 3466.0415 7752.291 3439.5833 L 7778.7495 3439.5833 L 7778.7495 3466.0415 L 7752.291 3492.4998 L 7752.291 3492.4998 L 7752.291 3518.9583 L 7752.291 3518.9583 L 7752.291 3518.9583 L 7725.833 3518.9583 Q 7725.833 3518.9583 7725.833 3545.4165 L 7699.3745 3545.4165 L 7699.3745 3545.4165 L 7699.3745 3571.8748 L 7699.3745 3571.8748 L 7699.3745 3571.8748 L 7725.833 3571.8748 L 7725.833 3571.8748 L 7752.291 3598.3333 Q 7752.291 3624.7915 7752.291 3677.7083 Q 7725.833 3704.1665 7778.7495 3730.6248 Q 7831.666 3730.6248 7805.208 3757.0833 Q 7778.7495 3757.0833 7752.291 3836.4583 Q 7725.833 3942.2915 7646.458 4021.6665 Q 7593.5415 4127.5 7567.083 4153.958 Q 7567.083 4180.4165 7514.1665 4180.4165 Q 7434.7915 4180.4165 7434.7915 4259.7915 Q 7434.7915 4312.708 7434.7915 4365.625 L 7434.7915 4445.0 L 7408.333 4471.458 L 7408.333 4524.375 L 7381.8745 4524.375 L 7328.958 4524.375 L 7328.958 4497.9165 L 7328.958 4471.458 L 7302.4995 4471.458 L 7302.4995 4471.458 L 7276.0415 4471.458 L 7223.1245 4471.458 L 7223.1245 4471.458 L 7223.1245 4471.458 L 7196.6665 4471.458 L 7196.6665 4471.458 L 7196.6665 4445.0 L 7223.1245 4445.0 L 7223.1245 4418.5415 L 7223.1245 4392.083 L 7196.6665 4392.083 L 7196.6665 4365.625 L 7196.6665 4365.625 L 7170.208 4365.625 L 7170.208 4339.1665 Q 7170.208 4312.708 7117.2915 4312.708 Q 7064.3745 4286.25 7064.3745 4233.333 Q 7064.3745 4180.4165 7117.2915 4101.0415 Q 7170.208 4048.1248 7196.6665 4048.1248 Q 7223.1245 4048.1248 7249.583 3942.2915 Q 7276.0415 3862.9165 7328.958 3836.4583 L 7381.8745 3836.4583 L 7381.8745 3809.9998 L 7381.8745 3809.9998 L 7381.8745 3783.5415 L 7381.8745 3757.0833 L 7381.8745 3757.0833 L 7381.8745 3730.6248 L 7381.8745 3730.6248 L 7381.8745 3730.6248 L 7355.4165 3730.6248 L 7355.4165 3730.6248 L 7355.4165 3704.1665 L 7328.958 3704.1665 L 7328.958 3677.7083 L 7328.958 3651.2498 L 7302.4995 3651.2498 L 7302.4995 3624.7915 L 7302.4995 3624.7915 L 7276.0415 3624.7915 L 7276.0415 3624.7915 L 7276.0415 3624.7915 L 7249.583 3651.2498 Q 7223.1245 3677.7083 7196.6665 3677.7083 Q 7170.208 3677.7083 7143.7495 3624.7915 Q 7117.2915 3571.8748 7064.3745 3651.2498 Q 6984.9995 3730.6248 6958.5415 3677.7083 Q 6958.5415 3651.2498 6905.6245 3677.7083 Q 6826.2495 3677.7083 6693.958 3624.7915 Q 6588.1245 3571.8748 6588.1245 3518.9583 Q 6588.1245 3466.0415 6535.208 3466.0415 L 6508.7495 3439.5833 L 6508.7495 3466.0415 L 6482.2915 3492.4998 L 6482.2915 3492.4998 L 6482.2915 3466.0415 L 6482.2915 3466.0415 L 6482.2915 3466.0415 L 6455.833 3439.5833 L 6455.833 3413.1248 L 6429.3745 3413.1248 L 6402.9165 3413.1248 L 6402.9165 3439.5833 L 6429.3745 3466.0415 L 6429.3745 3492.4998 L 6429.3745 3518.9583 L 6376.458 3518.9583 L 6349.9995 3518.9583 L 6376.458 3651.2498 Q 6429.3745 3783.5415 6376.458 3783.5415 Q 6376.458 3783.5415 6376.458 3836.4583 Q 6429.3745 3889.3748 6429.3745 3995.208 Q 6429.3745 4101.0415 6482.2915 4127.5 Q 6535.208 4127.5 6535.208 4206.875 Q 6561.6665 4312.708 6588.1245 4312.708 Q 6641.0415 4339.1665 6641.0415 4365.625 Q 6641.0415 4418.5415 6667.4995 4418.5415 L 6667.4995 4418.5415 L 6667.4995 4445.0 L 6693.958 4445.0 L 6693.958 4471.458 L 6693.958 4471.458 L 6667.4995 4471.458 L 6667.4995 4471.458 L 6667.4995 4497.9165 L 6641.0415 4497.9165 L 6641.0415 4471.458 Q 6641.0415 4445.0 6614.583 4445.0 Q 6614.583 4418.5415 6588.1245 4471.458 Q 6588.1245 4524.375 6535.208 4524.375 L 6482.2915 4524.375 L 6482.2915 4524.375 L 6482.2915 4524.375 L 6482.2915 4577.2915 L 6482.2915 4603.75 L 6482.2915 4656.6665 L 6482.2915 4709.583 L 6535.208 4709.583 Q 6614.583 4709.583 6614.583 4736.0415 L 6614.583 4762.4995 L 6641.0415 4762.4995 L 6667.4995 4736.0415 L 6667.4995 4736.0415 L 6693.958 4736.0415 L 6693.958 4788.958 L 6693.958 4815.4165 L 6667.4995 4815.4165 Q 6641.0415 4788.958 6614.583 4788.958 Q 6588.1245 4788.958 6588.1245 4815.4165 Q 6588.1245 4841.8745 6535.208 4947.708 Q 6482.2915 5053.5415 6455.833 5053.5415 L 6429.3745 5079.9995 L 6429.3745 5106.458 L 6429.3745 5132.9165 L 6429.3745 5159.3745 Q 6482.2915 5185.833 6482.2915 5212.2915 L 6482.2915 5238.7495 L 6482.2915 5238.7495 L 6455.833 5212.2915 L 6429.3745 5212.2915 Q 6402.9165 5212.2915 6270.6245 5212.2915 Q 6138.333 5212.2915 6085.4165 5212.2915 Q 6032.4995 5265.208 5873.7495 5344.583 L 5714.9995 5450.4165 L 5635.6245 5450.4165 Q 5582.708 5423.958 5529.7915 5371.0415 Q 5450.4165 5318.1245 5371.0415 5318.1245 Q 5265.208 5318.1245 5106.458 5265.208 Q 4921.2495 5238.7495 4894.7915 5185.833 Q 4868.333 5159.3745 4788.958 5106.458 Q 4709.583 5106.458 4630.208 5132.9165 Q 4577.2915 5159.3745 4550.833 5238.7495 Q 4524.375 5318.1245 4445.0 5371.0415 L 4365.625 5450.4165 L 4365.625 5450.4165 Q 4365.625 5450.4165 4339.1665 5476.8745 L 4339.1665 5476.8745 L 4339.1665 5476.8745 Q 4312.708 5476.8745 4259.7915 5503.333 Q 4206.875 5529.7915 4153.958 5476.8745 Q 4127.5 5423.958 4101.0415 5450.4165 L 4048.1248 5476.8745 L 4021.6665 5476.8745 L 3995.208 5476.8745 L 3995.208 5503.333 L 3995.208 5529.7915 L 3995.208 5609.1665 L 3995.208 5688.5415 L 3995.208 5714.9995 Q 3995.208 5741.458 4074.583 5741.458 Q 4153.958 5741.458 4180.4165 5714.9995 L 4206.875 5714.9995 L 4206.875 5741.458 L 4206.875 5767.9165 L 4180.4165 5820.833 L 4180.4165 5873.7495 L 4101.0415 5873.7495 Q 4048.1248 5900.208 4048.1248 5900.208 L 4048.1248 5900.208 L 3968.7498 6006.0415 Q 3889.3748 6085.4165 3889.3748 6085.4165 L 3889.3748 6111.8745 L 3862.9165 6111.8745 L 3836.4583 6111.8745 L 3836.4583 6138.333 L 3836.4583 6138.333 L 3809.9998 6138.333 L 3809.9998 6164.7915 L 3809.9998 6164.7915 L 3783.5415 6164.7915 L 3783.5415 6191.2495 L 3783.5415 6217.708 L 3783.5415 6217.708 Q 3783.5415 6217.708 3757.0833 6217.708 L 3757.0833 6244.1665 L 3730.6248 6244.1665 Q 3677.7083 6244.1665 3677.7083 6217.708 Q 3677.7083 6191.2495 3571.8748 6164.7915 L 3439.5833 6164.7915 L 3439.5833 6297.083 Q 3439.5833 6429.3745 3360.2083 6455.833 Q 3307.2915 6482.2915 3254.3748 6535.208 Q 3201.4583 6588.1245 3201.4583 6667.4995 Q 3201.4583 6746.8745 3307.2915 6852.708 Q 3360.2083 6932.083 3360.2083 6984.9995 L 3360.2083 7037.9165 L 3360.2083 7037.9165 L 3360.2083 7064.3745 L 3360.2083 7064.3745 L 3360.2083 7064.3745 L 3386.6665 7090.833 L 3413.1248 7117.2915 L 3413.1248 7117.2915 L 3413.1248 7117.2915 L 3413.1248 7143.7495 L 3413.1248 7143.7495 L 3386.6665 7143.7495 L 3386.6665 7170.208 L 3386.6665 7170.208 L 3360.2083 7170.208 L 3360.2083 7170.208 L 3360.2083 7196.6665 L 3333.7498 7196.6665 L 3307.2915 7170.208 L 3280.8333 7170.208 L 3254.3748 7170.208 L 3254.3748 7143.7495 Q 3254.3748 7117.2915 3227.9165 7090.833 Q 3227.9165 7064.3745 2963.3333 7011.458 L 2698.7498 6958.5415 L 2645.8333 6958.5415 L 2592.9165 6958.5415 L 2592.9165 6958.5415 L 2566.4583 6958.5415 L 2566.4583 7011.458 L 2566.4583 7064.3745 L 2592.9165 7223.1245 Q 2619.3748 7355.4165 2619.3748 7381.8745 Q 2672.2915 7408.333 2645.8333 7487.708 Q 2619.3748 7567.083 2460.6248 7646.458 Q 2275.4165 7699.3745 2222.5 7752.291 Q 2143.125 7778.7495 2116.6665 7963.958 Q 2090.2083 8175.6245 2063.75 8175.6245 Q 2037.2915 8175.6245 2037.2915 8228.541 Q 2037.2915 8281.458 2037.2915 8334.375 L 2037.2915 8360.833 L 2063.75 8360.833 L 2063.75 8387.291 L 2063.75 8387.291 L 2037.2915 8387.291 L 2037.2915 8387.291 L 2037.2915 8387.291 L 2037.2915 8413.75 L 2037.2915 8413.75 L 2010.8333 8413.75 L 2010.8333 8440.208 L 1984.3749 8440.208 L 1984.3749 8440.208 L 1957.9165 8440.208 L 1931.4583 8440.208 L 1904.9999 8440.208 L 1878.5416 8440.208 L 1878.5416 8387.291 Q 1878.5416 8360.833 1825.6249 8281.458 Q 1772.7083 8175.6245 1666.8749 8149.166 L 1561.0416 8122.708 L 1534.5833 8096.2495 L 1508.1249 8069.791 L 1508.1249 8069.791 L 1508.1249 8069.791 L 1481.6666 8069.791 L 1481.6666 8069.791 L 1481.6666 8043.333 L 1455.2083 8043.333 L 1455.2083 8069.791 L 1455.2083 8096.2495 L 1402.2916 8387.291 Q 1349.3749 8651.875 1322.9166 8704.791 L 1296.4583 8731.25 L 1296.4583 8731.25 L 1296.4583 8757.708 L 1243.5416 8757.708 L 1217.0833 8757.708 L 1217.0833 8784.166 L 1217.0833 8784.166 L 1190.6249 8784.166 L 1190.6249 8784.166 L 1137.7083 8784.166 L 1058.3333 8784.166 L 1031.875 8784.166 L 1005.4166 8784.166 L 1005.4166 8651.875 Q 1031.875 8546.041 1005.4166 8440.208 Q 978.95825 8360.833 952.49994 8360.833 Q 926.0416 8387.291 873.12494 8387.291 L 820.2083 8387.291 L 820.2083 8360.833 L 820.2083 8360.833 L 820.2083 8360.833 L 846.6666 8334.375 L 846.6666 8334.375 Q 873.12494 8334.375 873.12494 8281.458 Q 873.12494 8202.083 899.5833 8202.083 Q 926.0416 8202.083 926.0416 8122.708 Q 926.0416 8016.8745 873.12494 7858.1245 L 820.2083 7725.833 L 820.2083 7699.3745 Q 820.2083 7699.3745 926.0416 7646.458 Q 978.95825 7593.5415 1031.875 7461.2495 L 1084.7916 7328.958 L 1111.25 7328.958 L 1111.25 7328.958 L 1111.25 7302.4995 L 1137.7083 7302.4995 L 1137.7083 7249.583 L 1137.7083 7196.6665 L 1111.25 7196.6665 L 1084.7916 7196.6665 L 1084.7916 7170.208 L 1084.7916 7117.2915 L 1058.3333 7117.2915 L 1058.3333 7117.2915 L 1031.875 7117.2915 L 1005.4166 7117.2915 L 1005.4166 7117.2915 L 978.95825 7117.2915 L 978.95825 7117.2915 L 978.95825 7117.2915 L 952.49994 7143.7495 Q 926.0416 7170.208 899.5833 7249.583 L 873.12494 7328.958 L 873.12494 7328.958 L 873.12494 7328.958 L 873.12494 7276.0415 L 873.12494 7223.1245 L 873.12494 7196.6665 L 873.12494 7170.208 L 873.12494 7170.208 L 873.12494 7170.208 L 873.12494 7143.7495 L 873.12494 7143.7495 L 846.6666 7117.2915 L 846.6666 7090.833 L 846.6666 7064.3745 L 873.12494 7064.3745 L 873.12494 7037.9165 L 873.12494 7011.458 L 873.12494 6984.9995 L 873.12494 6958.5415 L 873.12494 6958.5415 L 873.12494 6958.5415 L 846.6666 6984.9995 L 820.2083 6984.9995 L 820.2083 6958.5415 Q 820.2083 6958.5415 846.6666 6905.6245 L 873.12494 6879.1665 L 873.12494 6879.1665 L 873.12494 6852.708 L 873.12494 6852.708 Q 873.12494 6852.708 793.74994 6746.8745 Q 714.37494 6614.583 661.4583 6588.1245 Q 608.5416 6561.6665 608.5416 6455.833 Q 634.99994 6376.458 634.99994 6323.5415 Q 634.99994 6323.5415 687.9166 6270.6245 Q 740.8333 6217.708 740.8333 6164.7915 Q 714.37494 6138.333 661.4583 6111.8745 Q 582.0833 6058.958 529.1666 5979.583 Q 476.24997 5873.7495 449.79166 5873.7495 Q 423.3333 5873.7495 423.3333 5794.3745 Q 396.87497 5714.9995 343.9583 5688.5415 Q 291.04166 5662.083 291.04166 5476.8745 Q 291.04166 5318.1245 343.9583 5265.208 Q 343.9583 5238.7495 343.9583 5212.2915 Q 317.49997 5212.2915 343.9583 5132.9165 Q 370.41666 5079.9995 396.87497 5079.9995 Q 423.3333 5079.9995 396.87497 4947.708 Q 396.87497 4788.958 423.3333 4630.208 Q 449.79166 4471.458 529.1666 4418.5415 Q 582.0833 4365.625 634.99994 4286.25 Q 661.4583 4180.4165 661.4583 4074.583 Q 661.4583 3968.7498 634.99994 3942.2915 Q 608.5416 3942.2915 555.625 3836.4583 Q 502.7083 3730.6248 449.79166 3730.6248 Q 396.87497 3730.6248 370.41666 3651.2498 Q 343.9583 3571.8748 238.12498 3571.8748 Q 158.74998 3545.4165 105.83333 3360.2083 Q 79.37499 3174.9998 158.74998 2989.7915 Q 238.12498 2831.0415 238.12498 2725.2083 Q 185.20833 2645.8333 211.66666 2592.9165 Q 211.66666 2539.9998 158.74998 2566.4583 Q 105.83333 2566.4583 105.83333 2513.5415 Q 105.83333 2487.0833 79.37499 2487.0833 L 52.916664 2460.6248 L 26.458332 2460.6248 L 0.0 2460.6248 L 0.0 2460.6248 L 26.458332 2434.1665 L 26.458332 2434.1665 L 26.458332 2407.7083 L 26.458332 2407.7083 L 26.458332 2407.7083 L 52.916664 2407.7083 L 52.916664 2407.7083 L 52.916664 2381.2498 L 52.916664 2381.2498 L 79.37499 2381.2498 L 105.83333 2354.7915 L 105.83333 2354.7915 L 132.29166 2354.7915 L 132.29166 2354.7915 L 132.29166 2354.7915 L 132.29166 2328.3333 L 132.29166 2328.3333 L 158.74998 2328.3333 L 158.74998 2301.875 L 158.74998 2301.875 L 185.20833 2301.875 L 185.20833 2301.875 L 185.20833 2301.875 L 185.20833 2275.4165 Q 185.20833 2275.4165 317.49997 2169.5833 Q 449.79166 2037.2915 634.99994 1772.7083 Q 820.2083 1508.1249 820.2083 1402.2916 Q 846.6666 1296.4583 926.0416 1269.9999 Q 978.95825 1243.5416 1031.875 1137.7083 L 1058.3333 1005.4166 L 1058.3333 978.95825 L 1031.875 926.0416 L 1031.875 899.5833 L 1031.875 873.12494 L 1005.4166 846.6666 L 978.95825 820.2083 L 978.95825 793.74994 Q 978.95825 767.2916 926.0416 555.625 L 873.12494 343.9583 L 899.5833 343.9583 Q 899.5833 343.9583 926.0416 370.41666 Q 952.49994 370.41666 978.95825 343.9583 Q 978.95825 291.04166 1005.4166 317.49997 Q 1031.875 343.9583 1058.3333 291.04166 Q 1084.7916 264.5833 1084.7916 158.74998 L 1084.7916 52.916664 L 1084.7916 52.916664 L 1084.7916 52.916664 L 1111.25 26.458332 z M 4868.333 4656.6665 L 4868.333 4656.6665 L 4894.7915 4736.0415 Q 4921.2495 4788.958 4921.2495 4868.333 Q 4947.708 4947.708 4921.2495 4974.1665 L 4921.2495 5000.6245 L 4894.7915 5000.6245 L 4868.333 5000.6245 L 4841.8745 5000.6245 L 4841.8745 5000.6245 L 4841.8745 5000.6245 L 4841.8745 5000.6245 L 4815.4165 4974.1665 L 4788.958 4947.708 L 4788.958 4894.7915 L 4788.958 4841.8745 L 4762.4995 4815.4165 Q 4762.4995 4788.958 4683.1245 4762.4995 L 4630.208 4736.0415 L 4630.208 4736.0415 Q 4630.208 4736.0415 4577.2915 4683.1245 L 4577.2915 4656.6665 L 4577.2915 4577.2915 L 4577.2915 4497.9165 L 4577.2915 4497.9165 L 4577.2915 4471.458 L 4630.208 4471.458 Q 4709.583 4471.458 4736.0415 4497.9165 L 4736.0415 4497.9165 L 4762.4995 4471.458 Q 4788.958 4471.458 4762.4995 4418.5415 Q 4762.4995 4339.1665 4947.708 4365.625 Q 5106.458 4365.625 5106.458 4445.0 Q 5132.9165 4524.375 5106.458 4577.2915 Q 5053.5415 4630.208 4974.1665 4603.75 Q 4894.7915 4603.75 4894.7915 4630.208 Q 4894.7915 4656.6665 4868.333 4656.6665 z M 6508.7495 4841.8745 Q 6535.208 4788.958 6535.208 4815.4165 Q 6535.208 4841.8745 6561.6665 4841.8745 Q 6561.6665 4841.8745 6535.208 4868.333 Q 6508.7495 4868.333 6508.7495 4841.8745 z M 608.5416 5873.7495 Q 661.4583 5794.3745 714.37494 5820.833 Q 767.2916 5847.2915 740.8333 5953.1245 Q 714.37494 6032.4995 661.4583 6032.4995 Q 608.5416 6006.0415 582.0833 5979.583 Q 555.625 5926.6665 608.5416 5873.7495 z" svg:height="87.84166mm" draw:style-name="style-204" svg:viewBox="0.0 0.0 7805.208 8784.166" svg:width="78.05208mm" svg:x="32.543747mm" svg:y="39.422916mm"/>
          <draw:path svg:d="M 370.41666 79.37499 L 370.41666 79.37499 L 370.41666 79.37499 Q 370.41666 105.83333 185.20833 158.74998 L 0.0 238.12498 L 0.0 211.66666 Q 0.0 185.20833 26.458332 185.20833 Q 52.916664 185.20833 52.916664 105.83333 L 52.916664 0.0 L 79.37499 0.0 Q 105.83333 0.0 185.20833 26.458332 Q 264.5833 52.916664 317.49997 52.916664 Q 343.9583 52.916664 370.41666 79.37499 z" svg:height="2.38125mm" draw:style-name="style-205" svg:viewBox="0.0 0.0 370.41666 238.12498" svg:width="3.7041664mm" svg:x="224.36665mm" svg:y="171.45mm"/>
          <draw:path svg:d="M 529.1666 26.458332 L 555.625 0.0 L 634.99994 0.0 L 687.9166 0.0 L 687.9166 26.458332 L 687.9166 26.458332 L 714.37494 52.916664 L 740.8333 105.83333 L 740.8333 158.74998 L 740.8333 211.66666 L 661.4583 211.66666 Q 582.0833 211.66666 555.625 317.49997 L 529.1666 449.79166 L 529.1666 449.79166 Q 529.1666 423.3333 423.3333 423.3333 Q 317.49997 396.87497 317.49997 476.24997 L 317.49997 529.1666 L 317.49997 529.1666 Q 291.04166 529.1666 158.74998 476.24997 L 0.0 449.79166 L 0.0 423.3333 Q 0.0 423.3333 26.458332 423.3333 L 26.458332 423.3333 L 238.12498 238.12498 Q 449.79166 52.916664 476.24997 52.916664 L 502.7083 52.916664 L 529.1666 26.458332 z" svg:height="5.2916665mm" draw:style-name="style-206" svg:viewBox="0.0 0.0 740.8333 529.1666" svg:width="7.408333mm" svg:x="223.30832mm" svg:y="59.266663mm"/>
          <draw:path svg:d="M 740.8333 0.0 L 846.6666 0.0 L 952.49994 52.916664 Q 1058.3333 79.37499 1005.4166 132.29166 Q 978.95825 132.29166 978.95825 158.74998 L 978.95825 158.74998 L 926.0416 158.74998 Q 873.12494 185.20833 502.7083 264.5833 L 132.29166 370.41666 L 132.29166 343.9583 Q 105.83333 343.9583 105.83333 343.9583 Q 105.83333 343.9583 26.458332 343.9583 Q -52.916664 291.04166 0.0 238.12498 L 26.458332 158.74998 L 26.458332 132.29166 L 52.916664 105.83333 L 52.916664 105.83333 L 52.916664 79.37499 L 52.916664 79.37499 L 52.916664 79.37499 L 79.37499 79.37499 L 79.37499 79.37499 L 370.41666 26.458332 Q 661.4583 -26.458332 740.8333 0.0 z" svg:height="3.7041664mm" draw:style-name="style-207" svg:viewBox="0.0 0.0 1005.4166 370.41666" svg:width="10.054166mm" svg:x="161.39583mm" svg:y="104.510414mm"/>
          <draw:path svg:d="M 687.9166 132.29166 L 687.9166 132.29166 L 661.4583 132.29166 Q 634.99994 158.74998 449.79166 211.66666 Q 264.5833 264.5833 211.66666 211.66666 Q 185.20833 211.66666 105.83333 105.83333 L 0.0 0.0 L 26.458332 0.0 L 52.916664 0.0 L 52.916664 26.458332 L 52.916664 26.458332 L 79.37499 26.458332 L 79.37499 52.916664 L 79.37499 52.916664 L 105.83333 52.916664 L 105.83333 52.916664 L 105.83333 52.916664 L 238.12498 52.916664 Q 370.41666 52.916664 423.3333 0.0 Q 476.24997 0.0 582.0833 26.458332 Q 687.9166 52.916664 661.4583 79.37499 Q 634.99994 105.83333 661.4583 105.83333 Q 687.9166 105.83333 687.9166 132.29166 z" svg:height="2.1166666mm" draw:style-name="style-208" svg:viewBox="0.0 0.0 687.9166 211.66666" svg:width="6.879166mm" svg:x="103.18749mm" svg:y="100.541664mm"/>
          <draw:path svg:d="M 873.12494 0.0 L 899.5833 0.0 L 926.0416 0.0 Q 978.95825 26.458332 899.5833 185.20833 Q 846.6666 317.49997 740.8333 396.87497 Q 608.5416 476.24997 608.5416 476.24997 L 608.5416 476.24997 L 582.0833 502.7083 L 555.625 529.1666 L 502.7083 529.1666 L 449.79166 529.1666 L 396.87497 555.625 L 370.41666 555.625 L 370.41666 476.24997 Q 396.87497 423.3333 396.87497 370.41666 L 396.87497 291.04166 L 264.5833 291.04166 L 132.29166 317.49997 L 132.29166 317.49997 L 132.29166 317.49997 L 105.83333 317.49997 L 105.83333 317.49997 L 79.37499 343.9583 L 52.916664 343.9583 L 52.916664 370.41666 L 52.916664 396.87497 L 26.458332 396.87497 L 0.0 396.87497 L 0.0 370.41666 L 26.458332 343.9583 L 26.458332 317.49997 L 26.458332 317.49997 L 0.0 317.49997 L 0.0 317.49997 L 0.0 317.49997 L 0.0 317.49997 L 52.916664 291.04166 L 105.83333 264.5833 L 502.7083 158.74998 Q 873.12494 0.0 873.12494 0.0 z" svg:height="5.5562496mm" draw:style-name="style-209" svg:viewBox="0.0 0.0 926.0416 555.625" svg:width="9.260416mm" svg:x="235.74374mm" svg:y="176.2125mm"/>
          <draw:path svg:d="M 449.79166 132.29166 L 502.7083 132.29166 L 449.79166 211.66666 Q 370.41666 264.5833 343.9583 291.04166 Q 317.49997 317.49997 291.04166 317.49997 L 291.04166 317.49997 L 291.04166 317.49997 Q 291.04166 317.49997 264.5833 317.49997 L 264.5833 343.9583 L 264.5833 343.9583 Q 238.12498 343.9583 238.12498 370.41666 L 238.12498 370.41666 L 185.20833 370.41666 L 158.74998 370.41666 L 132.29166 343.9583 Q 105.83333 317.49997 79.37499 317.49997 L 52.916664 264.5833 L 26.458332 264.5833 L 0.0 264.5833 L 0.0 238.12498 L 0.0 238.12498 L 26.458332 238.12498 L 79.37499 211.66666 L 79.37499 211.66666 L 79.37499 211.66666 L 105.83333 105.83333 Q 132.29166 0.0 185.20833 0.0 Q 238.12498 26.458332 317.49997 79.37499 Q 396.87497 105.83333 449.79166 132.29166 z" svg:height="3.7041664mm" draw:style-name="style-210" svg:viewBox="0.0 0.0 502.7083 370.41666" svg:width="5.027083mm" svg:x="51.593746mm" svg:y="157.16249mm"/>
          <draw:path svg:d="M 370.41666 26.458332 L 582.0833 26.458332 L 661.4583 0.0 L 714.37494 0.0 L 714.37494 26.458332 Q 714.37494 79.37499 661.4583 105.83333 Q 608.5416 132.29166 608.5416 158.74998 L 608.5416 185.20833 L 608.5416 185.20833 L 608.5416 185.20833 L 582.0833 185.20833 L 582.0833 185.20833 L 582.0833 211.66666 L 555.625 211.66666 L 555.625 211.66666 L 555.625 238.12498 L 529.1666 238.12498 Q 502.7083 238.12498 476.24997 291.04166 Q 449.79166 343.9583 370.41666 370.41666 Q 291.04166 396.87497 185.20833 343.9583 L 105.83333 238.12498 L 105.83333 238.12498 L 79.37499 238.12498 L 79.37499 238.12498 L 79.37499 238.12498 L 79.37499 211.66666 Q 79.37499 211.66666 26.458332 158.74998 L 0.0 105.83333 L 0.0 52.916664 Q 0.0 26.458332 79.37499 26.458332 Q 158.74998 26.458332 370.41666 26.458332 z" svg:height="3.7041664mm" draw:style-name="style-211" svg:viewBox="0.0 0.0 714.37494 370.41666" svg:width="7.1437497mm" svg:x="37.306248mm" svg:y="147.37291mm"/>
          <draw:path svg:d="M 926.0416 79.37499 L 899.5833 105.83333 L 873.12494 105.83333 Q 873.12494 105.83333 873.12494 132.29166 L 873.12494 132.29166 L 873.12494 132.29166 Q 873.12494 132.29166 846.6666 211.66666 Q 846.6666 264.5833 767.2916 264.5833 Q 714.37494 264.5833 714.37494 317.49997 Q 714.37494 343.9583 661.4583 370.41666 Q 608.5416 423.3333 555.625 396.87497 Q 529.1666 370.41666 502.7083 396.87497 Q 502.7083 396.87497 502.7083 423.3333 Q 529.1666 423.3333 555.625 476.24997 Q 555.625 529.1666 423.3333 582.0833 L 291.04166 608.5416 L 291.04166 608.5416 L 291.04166 582.0833 L 264.5833 582.0833 L 238.12498 582.0833 L 238.12498 555.625 L 238.12498 555.625 L 211.66666 555.625 Q 211.66666 529.1666 185.20833 529.1666 L 132.29166 476.24997 L 79.37499 476.24997 L 52.916664 476.24997 L 26.458332 476.24997 L 0.0 476.24997 L 0.0 476.24997 L 26.458332 476.24997 L 26.458332 476.24997 L 26.458332 476.24997 L 26.458332 449.79166 L 26.458332 449.79166 L 26.458332 423.3333 L 26.458332 423.3333 L 26.458332 423.3333 L 26.458332 423.3333 L 26.458332 396.87497 L 26.458332 396.87497 L 0.0 396.87497 L 0.0 370.41666 L 0.0 370.41666 L 26.458332 370.41666 L 26.458332 317.49997 L 26.458332 291.04166 L 52.916664 291.04166 L 52.916664 264.5833 L 105.83333 264.5833 L 158.74998 264.5833 L 291.04166 264.5833 Q 423.3333 264.5833 449.79166 238.12498 Q 502.7083 211.66666 502.7083 238.12498 Q 502.7083 264.5833 555.625 264.5833 Q 582.0833 264.5833 582.0833 211.66666 Q 582.0833 185.20833 661.4583 158.74998 Q 714.37494 158.74998 714.37494 185.20833 Q 740.8333 211.66666 767.2916 238.12498 L 820.2083 238.12498 L 820.2083 158.74998 Q 820.2083 79.37499 846.6666 52.916664 L 846.6666 52.916664 L 873.12494 52.916664 Q 899.5833 52.916664 926.0416 26.458332 L 926.0416 26.458332 L 926.0416 26.458332 L 926.0416 26.458332 L 978.95825 0.0 Q 1005.4166 0.0 1005.4166 26.458332 Q 1005.4166 52.916664 978.95825 52.916664 Q 952.49994 52.916664 926.0416 79.37499 z" svg:height="6.0854163mm" draw:style-name="style-212" svg:viewBox="0.0 0.0 1005.4166 608.5416" svg:width="10.054166mm" svg:x="221.45624mm" svg:y="159.27916mm"/>
          <draw:path svg:d="M 52.916664 105.83333 L 0.0 0.0 L 1534.5833 0.0 L 3095.6248 0.0 L 3095.6248 0.0 L 3095.6248 26.458332 L 3069.1665 26.458332 Q 3069.1665 52.916664 3069.1665 52.916664 L 3069.1665 52.916664 L 3042.7083 52.916664 L 3016.2498 52.916664 L 2936.8748 79.37499 Q 2857.4998 105.83333 2804.5833 105.83333 Q 2751.6665 105.83333 2328.3333 264.5833 Q 1878.5416 370.41666 1613.9583 476.24997 Q 1349.3749 529.1666 740.8333 634.99994 L 158.74998 740.8333 L 158.74998 687.9166 Q 158.74998 661.4583 105.83333 449.79166 Q 105.83333 238.12498 52.916664 105.83333 z" svg:height="7.408333mm" draw:style-name="style-213" svg:viewBox="0.0 0.0 3095.6248 740.8333" svg:width="30.95625mm" svg:x="51.329163mm" svg:y="0.0mm"/>
          <draw:path svg:d="M 26.458332 26.458332 L 79.37499 0.0 L 449.79166 0.0 L 846.6666 0.0 L 873.12494 0.0 L 873.12494 0.0 L 873.12494 79.37499 Q 846.6666 158.74998 820.2083 158.74998 L 793.74994 158.74998 L 793.74994 185.20833 L 767.2916 185.20833 L 767.2916 185.20833 L 767.2916 211.66666 L 767.2916 211.66666 L 767.2916 211.66666 L 793.74994 238.12498 L 793.74994 264.5833 L 767.2916 264.5833 Q 767.2916 264.5833 661.4583 211.66666 Q 555.625 185.20833 529.1666 264.5833 L 502.7083 343.9583 L 476.24997 370.41666 Q 449.79166 396.87497 449.79166 423.3333 L 449.79166 423.3333 L 449.79166 423.3333 Q 449.79166 423.3333 423.3333 423.3333 L 423.3333 449.79166 L 396.87497 449.79166 Q 396.87497 423.3333 370.41666 396.87497 Q 343.9583 370.41666 238.12498 396.87497 L 132.29166 423.3333 L 79.37499 423.3333 L 26.458332 423.3333 L 26.458332 370.41666 L 26.458332 291.04166 L 0.0 158.74998 L 0.0 26.458332 L 26.458332 26.458332 z" svg:height="4.497916mm" draw:style-name="style-214" svg:viewBox="0.0 0.0 873.12494 449.79166" svg:width="8.73125mm" svg:x="115.62291mm" svg:y="196.32082mm"/>
          <draw:path svg:d="M 105.83333 52.916664 L 132.29166 0.0 L 132.29166 52.916664 L 132.29166 105.83333 L 238.12498 105.83333 L 343.9583 105.83333 L 370.41666 158.74998 Q 370.41666 211.66666 343.9583 264.5833 Q 291.04166 317.49997 264.5833 317.49997 L 264.5833 317.49997 L 211.66666 317.49997 Q 185.20833 317.49997 185.20833 291.04166 Q 185.20833 264.5833 105.83333 238.12498 L 0.0 211.66666 L 0.0 211.66666 Q -26.458332 211.66666 0.0 185.20833 L 26.458332 158.74998 L 26.458332 158.74998 L 52.916664 158.74998 L 52.916664 158.74998 Q 52.916664 158.74998 52.916664 105.83333 Q 26.458332 79.37499 52.916664 79.37499 Q 105.83333 79.37499 105.83333 52.916664 z" svg:height="3.1749997mm" draw:style-name="style-215" svg:viewBox="0.0 0.0 370.41666 317.49997" svg:width="3.7041664mm" svg:x="87.31249mm" svg:y="136.525mm"/>
          <draw:path svg:d="M 714.37494 291.04166 L 714.37494 343.9583 L 740.8333 370.41666 L 740.8333 396.87497 L 740.8333 449.79166 L 740.8333 476.24997 L 740.8333 476.24997 Q 714.37494 476.24997 714.37494 502.7083 Q 714.37494 502.7083 661.4583 502.7083 Q 608.5416 476.24997 449.79166 449.79166 Q 264.5833 396.87497 132.29166 449.79166 L 26.458332 502.7083 L 26.458332 476.24997 Q 26.458332 449.79166 52.916664 423.3333 L 79.37499 396.87497 L 79.37499 343.9583 L 79.37499 317.49997 L 52.916664 291.04166 L 26.458332 264.5833 L 26.458332 238.12498 L 26.458332 185.20833 L 0.0 185.20833 L 0.0 185.20833 L 0.0 158.74998 L 26.458332 158.74998 L 26.458332 158.74998 L 26.458332 132.29166 L 26.458332 132.29166 L 26.458332 132.29166 L 26.458332 105.83333 L 26.458332 79.37499 L 0.0 79.37499 L 0.0 79.37499 L 26.458332 52.916664 L 52.916664 26.458332 L 79.37499 26.458332 L 132.29166 26.458332 L 158.74998 0.0 L 185.20833 0.0 L 343.9583 0.0 Q 502.7083 26.458332 608.5416 52.916664 Q 687.9166 79.37499 714.37494 185.20833 Q 714.37494 264.5833 714.37494 291.04166 z" svg:height="5.027083mm" draw:style-name="style-216" svg:viewBox="0.0 0.0 740.8333 502.7083" svg:width="7.408333mm" svg:x="89.69375mm" svg:y="118.268745mm"/>
          <draw:path svg:d="M 0.0 26.458332 L 0.0 0.0 L 529.1666 52.916664 Q 1031.875 52.916664 1031.875 79.37499 L 1031.875 79.37499 L 873.12494 105.83333 Q 740.8333 132.29166 740.8333 158.74998 Q 740.8333 185.20833 767.2916 211.66666 Q 793.74994 211.66666 767.2916 238.12498 Q 740.8333 238.12498 740.8333 264.5833 L 740.8333 317.49997 L 714.37494 317.49997 Q 687.9166 317.49997 370.41666 264.5833 L 52.916664 264.5833 L 52.916664 238.12498 L 52.916664 238.12498 L 26.458332 211.66666 Q 0.0 185.20833 0.0 105.83333 Q 0.0 52.916664 0.0 26.458332 z" svg:height="3.1749997mm" draw:style-name="style-217" svg:viewBox="0.0 0.0 1031.875 317.49997" svg:width="10.318749mm" svg:x="80.43333mm" svg:y="206.37498mm"/>
          <draw:path svg:d="M 449.79166 0.0 L 449.79166 0.0 L 476.24997 0.0 Q 529.1666 26.458332 529.1666 26.458332 L 529.1666 52.916664 L 582.0833 52.916664 Q 634.99994 105.83333 740.8333 105.83333 Q 820.2083 105.83333 820.2083 79.37499 L 820.2083 79.37499 L 846.6666 79.37499 L 873.12494 79.37499 L 873.12494 105.83333 L 899.5833 132.29166 L 899.5833 132.29166 Q 899.5833 158.74998 899.5833 158.74998 L 926.0416 158.74998 L 926.0416 158.74998 Q 926.0416 158.74998 952.49994 185.20833 L 978.95825 185.20833 L 1084.7916 238.12498 Q 1217.0833 291.04166 1217.0833 370.41666 Q 1243.5416 449.79166 1217.0833 476.24997 Q 1164.1666 476.24997 1164.1666 502.7083 Q 1164.1666 529.1666 1190.6249 529.1666 Q 1217.0833 529.1666 1217.0833 555.625 L 1217.0833 555.625 L 1217.0833 608.5416 Q 1243.5416 634.99994 1269.9999 661.4583 L 1296.4583 687.9166 L 1296.4583 687.9166 L 1322.9166 687.9166 L 1322.9166 687.9166 L 1322.9166 687.9166 L 1322.9166 714.37494 L 1322.9166 714.37494 L 1349.3749 714.37494 L 1349.3749 740.8333 L 1402.2916 767.2916 Q 1455.2083 793.74994 1481.6666 820.2083 L 1481.6666 820.2083 L 1481.6666 820.2083 L 1481.6666 846.6666 L 1508.1249 846.6666 L 1534.5833 846.6666 L 1534.5833 873.12494 L 1534.5833 873.12494 L 1561.0416 873.12494 L 1561.0416 899.5833 L 1587.4999 899.5833 L 1587.4999 899.5833 L 1587.4999 899.5833 Q 1587.4999 899.5833 1587.4999 926.0416 L 1613.9583 926.0416 L 1613.9583 926.0416 L 1613.9583 952.49994 L 1640.4166 952.49994 L 1640.4166 952.49994 L 1640.4166 952.49994 L 1640.4166 952.49994 L 1640.4166 978.95825 L 1666.8749 978.95825 L 1666.8749 978.95825 L 1666.8749 1005.4166 L 1693.3333 1005.4166 L 1693.3333 1005.4166 L 1693.3333 1005.4166 L 1693.3333 1005.4166 L 1693.3333 1031.875 L 1719.7916 1031.875 L 1719.7916 1058.3333 L 1719.7916 1111.25 L 1693.3333 1111.25 L 1666.8749 1111.25 L 1666.8749 1084.7916 L 1640.4166 1084.7916 L 1640.4166 1084.7916 Q 1640.4166 1058.3333 1587.4999 1058.3333 L 1508.1249 1058.3333 L 1481.6666 1084.7916 L 1455.2083 1084.7916 L 1455.2083 1111.25 L 1481.6666 1164.1666 L 1481.6666 1164.1666 L 1481.6666 1164.1666 L 1508.1249 1217.0833 Q 1534.5833 1269.9999 1561.0416 1269.9999 L 1561.0416 1269.9999 L 1587.4999 1296.4583 L 1613.9583 1322.9166 L 1613.9583 1322.9166 L 1640.4166 1322.9166 L 1640.4166 1322.9166 L 1640.4166 1349.3749 L 1613.9583 1349.3749 L 1613.9583 1375.8333 L 1613.9583 1375.8333 L 1587.4999 1375.8333 L 1587.4999 1375.8333 L 1587.4999 1375.8333 L 1587.4999 1402.2916 L 1587.4999 1402.2916 L 1561.0416 1402.2916 L 1561.0416 1428.7499 L 1561.0416 1428.7499 L 1561.0416 1428.7499 L 1534.5833 1428.7499 L 1534.5833 1428.7499 L 1534.5833 1455.2083 L 1534.5833 1455.2083 L 1508.1249 1455.2083 L 1481.6666 1455.2083 L 1455.2083 1455.2083 L 1428.7499 1428.7499 L 1428.7499 1428.7499 L 1428.7499 1428.7499 L 1402.2916 1428.7499 L 1402.2916 1428.7499 L 1402.2916 1402.2916 L 1375.8333 1402.2916 L 1375.8333 1402.2916 L 1375.8333 1375.8333 L 1375.8333 1375.8333 Q 1375.8333 1375.8333 1349.3749 1322.9166 Q 1322.9166 1269.9999 1269.9999 1243.5416 Q 1217.0833 1217.0833 1164.1666 1164.1666 Q 1137.7083 1164.1666 1058.3333 1111.25 L 1005.4166 1084.7916 L 1005.4166 1084.7916 L 1005.4166 1058.3333 L 952.49994 1058.3333 Q 873.12494 1058.3333 767.2916 952.49994 Q 661.4583 899.5833 608.5416 846.6666 Q 555.625 793.74994 423.3333 740.8333 Q 291.04166 687.9166 158.74998 476.24997 L 52.916664 291.04166 L 26.458332 291.04166 L 0.0 291.04166 L 0.0 264.5833 L 0.0 238.12498 L 26.458332 211.66666 L 26.458332 211.66666 L 52.916664 211.66666 L 79.37499 211.66666 L 79.37499 185.20833 L 52.916664 185.20833 L 52.916664 158.74998 L 52.916664 105.83333 L 158.74998 132.29166 Q 264.5833 158.74998 291.04166 105.83333 Q 317.49997 105.83333 396.87497 79.37499 Q 476.24997 52.916664 449.79166 26.458332 Q 449.79166 0.0 449.79166 0.0 z" svg:height="14.552083mm" draw:style-name="style-218" svg:viewBox="0.0 0.0 1719.7916 1455.2083" svg:width="17.197916mm" svg:x="167.74582mm" svg:y="134.40833mm"/>
          <draw:path svg:d="M 926.0416 0.0 L 952.49994 0.0 L 899.5833 185.20833 Q 820.2083 370.41666 767.2916 370.41666 Q 687.9166 370.41666 687.9166 370.41666 L 687.9166 370.41666 L 687.9166 317.49997 Q 687.9166 264.5833 661.4583 238.12498 Q 661.4583 211.66666 476.24997 211.66666 L 264.5833 238.12498 L 158.74998 238.12498 L 79.37499 211.66666 L 52.916664 211.66666 L 0.0 211.66666 L 0.0 211.66666 L 0.0 211.66666 L 52.916664 185.20833 L 79.37499 185.20833 L 105.83333 185.20833 L 105.83333 158.74998 L 423.3333 105.83333 Q 740.8333 0.0 820.2083 0.0 Q 899.5833 0.0 926.0416 0.0 z" svg:height="3.7041664mm" draw:style-name="style-219" svg:viewBox="0.0 0.0 952.49994 370.41666" svg:width="9.525mm" svg:x="46.0375mm" svg:y="144.99165mm"/>
          <draw:path svg:d="M 555.625 26.458332 L 582.0833 26.458332 L 661.4583 0.0 L 714.37494 0.0 L 767.2916 0.0 L 820.2083 0.0 L 820.2083 26.458332 L 820.2083 26.458332 L 820.2083 79.37499 Q 820.2083 132.29166 820.2083 291.04166 Q 820.2083 449.79166 820.2083 476.24997 Q 793.74994 502.7083 714.37494 502.7083 L 661.4583 502.7083 L 661.4583 529.1666 Q 661.4583 529.1666 634.99994 555.625 L 634.99994 582.0833 L 608.5416 582.0833 Q 582.0833 555.625 555.625 555.625 Q 502.7083 502.7083 370.41666 502.7083 L 238.12498 502.7083 L 238.12498 502.7083 Q 238.12498 502.7083 264.5833 502.7083 Q 264.5833 502.7083 291.04166 423.3333 Q 291.04166 370.41666 211.66666 370.41666 Q 132.29166 370.41666 132.29166 343.9583 Q 132.29166 317.49997 105.83333 317.49997 L 79.37499 291.04166 L 52.916664 317.49997 L 26.458332 317.49997 L 26.458332 291.04166 L 26.458332 264.5833 L 0.0 264.5833 L 0.0 238.12498 L 26.458332 238.12498 L 79.37499 238.12498 L 79.37499 211.66666 L 79.37499 211.66666 L 105.83333 158.74998 L 105.83333 105.83333 L 264.5833 79.37499 Q 423.3333 79.37499 449.79166 52.916664 L 502.7083 26.458332 L 555.625 26.458332 z" svg:height="5.820833mm" draw:style-name="style-220" svg:viewBox="0.0 0.0 820.2083 582.0833" svg:width="8.202083mm" svg:x="195.52707mm" svg:y="97.63125mm"/>
          <draw:path svg:d="M 1058.3333 0.0 L 1084.7916 0.0 L 1111.25 26.458332 Q 1164.1666 52.916664 1111.25 158.74998 Q 1031.875 264.5833 952.49994 343.9583 Q 899.5833 449.79166 873.12494 687.9166 Q 846.6666 926.0416 820.2083 952.49994 Q 767.2916 1005.4166 767.2916 1111.25 L 767.2916 1217.0833 L 714.37494 1217.0833 Q 687.9166 1217.0833 661.4583 1269.9999 Q 634.99994 1322.9166 634.99994 1375.8333 L 634.99994 1455.2083 L 608.5416 1587.4999 L 608.5416 1719.7916 L 634.99994 1719.7916 Q 661.4583 1719.7916 661.4583 1693.3333 Q 661.4583 1666.8749 687.9166 1666.8749 Q 714.37494 1666.8749 767.2916 1587.4999 L 820.2083 1481.6666 L 846.6666 1481.6666 Q 899.5833 1481.6666 899.5833 1481.6666 L 899.5833 1481.6666 L 899.5833 1508.1249 L 899.5833 1508.1249 L 873.12494 1508.1249 L 873.12494 1534.5833 L 873.12494 1534.5833 L 899.5833 1534.5833 L 899.5833 1561.0416 L 899.5833 1587.4999 L 873.12494 1587.4999 L 873.12494 1613.9583 L 873.12494 1640.4166 L 846.6666 1666.8749 L 846.6666 1666.8749 L 846.6666 1693.3333 L 793.74994 1746.2499 Q 740.8333 1825.6249 634.99994 2063.75 Q 529.1666 2275.4165 502.7083 2275.4165 L 502.7083 2275.4165 L 502.7083 2301.875 L 476.24997 2301.875 L 476.24997 2301.875 L 476.24997 2328.3333 L 476.24997 2328.3333 L 476.24997 2328.3333 L 449.79166 2328.3333 L 449.79166 2328.3333 L 423.3333 2328.3333 L 423.3333 2328.3333 L 423.3333 2328.3333 L 423.3333 2328.3333 L 396.87497 2328.3333 L 396.87497 2328.3333 L 396.87497 2354.7915 L 370.41666 2354.7915 L 370.41666 2354.7915 L 370.41666 2381.2498 L 343.9583 2381.2498 L 317.49997 2381.2498 L 291.04166 2381.2498 L 264.5833 2381.2498 L 264.5833 2381.2498 L 238.12498 2381.2498 L 238.12498 2354.7915 L 238.12498 2354.7915 L 238.12498 2328.3333 L 264.5833 2301.875 L 264.5833 2196.0415 Q 264.5833 2090.2083 238.12498 2010.8333 L 211.66666 1957.9165 L 211.66666 1957.9165 Q 211.66666 1931.4583 185.20833 1904.9999 L 185.20833 1878.5416 L 185.20833 1852.0833 Q 158.74998 1825.6249 158.74998 1693.3333 Q 105.83333 1587.4999 185.20833 1587.4999 Q 238.12498 1561.0416 238.12498 1481.6666 L 238.12498 1375.8333 L 211.66666 1375.8333 Q 158.74998 1375.8333 132.29166 1428.7499 Q 105.83333 1455.2083 79.37499 1428.7499 Q 52.916664 1375.8333 26.458332 1349.3749 Q 0.0 1322.9166 0.0 1164.1666 L 0.0 1031.875 L 0.0 1005.4166 Q 0.0 978.95825 26.458332 952.49994 L 26.458332 926.0416 L 52.916664 926.0416 L 52.916664 899.5833 L 52.916664 899.5833 L 52.916664 899.5833 L 79.37499 899.5833 L 79.37499 899.5833 L 105.83333 873.12494 L 132.29166 846.6666 L 132.29166 846.6666 L 158.74998 846.6666 L 158.74998 820.2083 L 158.74998 793.74994 L 185.20833 767.2916 Q 211.66666 740.8333 264.5833 740.8333 Q 317.49997 714.37494 317.49997 687.9166 Q 317.49997 661.4583 423.3333 582.0833 Q 555.625 529.1666 555.625 423.3333 Q 582.0833 317.49997 634.99994 211.66666 L 714.37494 105.83333 L 740.8333 105.83333 L 740.8333 105.83333 L 740.8333 79.37499 L 740.8333 79.37499 L 740.8333 79.37499 Q 767.2916 52.916664 767.2916 52.916664 L 767.2916 52.916664 L 899.5833 26.458332 Q 1031.875 0.0 1058.3333 0.0 z" svg:height="23.812498mm" draw:style-name="style-221" svg:viewBox="0.0 0.0 1111.25 2381.2498" svg:width="11.112499mm" svg:x="65.087494mm" svg:y="103.71666mm"/>
          <draw:path svg:d="M 0.0 26.458332 L 0.0 0.0 L 105.83333 0.0 Q 211.66666 26.458332 264.5833 52.916664 Q 291.04166 52.916664 317.49997 52.916664 Q 370.41666 0.0 423.3333 0.0 L 476.24997 0.0 L 476.24997 105.83333 Q 502.7083 211.66666 476.24997 211.66666 Q 449.79166 211.66666 449.79166 238.12498 Q 449.79166 264.5833 502.7083 264.5833 Q 555.625 264.5833 555.625 291.04166 Q 582.0833 317.49997 582.0833 317.49997 L 582.0833 317.49997 L 608.5416 370.41666 Q 634.99994 423.3333 582.0833 423.3333 L 555.625 423.3333 L 529.1666 423.3333 Q 502.7083 423.3333 476.24997 396.87497 L 449.79166 396.87497 L 449.79166 370.41666 L 423.3333 370.41666 L 423.3333 370.41666 L 423.3333 370.41666 L 423.3333 370.41666 Q 423.3333 343.9583 343.9583 317.49997 Q 291.04166 264.5833 264.5833 211.66666 Q 238.12498 158.74998 211.66666 158.74998 L 158.74998 158.74998 L 158.74998 132.29166 Q 158.74998 132.29166 79.37499 105.83333 Q 0.0 52.916664 0.0 26.458332 z" svg:height="4.233333mm" draw:style-name="style-222" svg:viewBox="0.0 0.0 608.5416 423.3333" svg:width="6.0854163mm" svg:x="124.88332mm" svg:y="116.94582mm"/>
          <draw:path svg:d="M 370.41666 0.0 L 423.3333 0.0 L 476.24997 0.0 Q 529.1666 0.0 476.24997 132.29166 Q 396.87497 291.04166 396.87497 291.04166 L 396.87497 291.04166 L 370.41666 291.04166 Q 317.49997 291.04166 211.66666 317.49997 L 132.29166 343.9583 L 52.916664 343.9583 L 0.0 343.9583 L 0.0 238.12498 L 0.0 132.29166 L 26.458332 105.83333 L 26.458332 79.37499 L 79.37499 79.37499 L 132.29166 79.37499 L 158.74998 52.916664 L 211.66666 26.458332 L 211.66666 26.458332 L 211.66666 26.458332 L 264.5833 26.458332 Q 343.9583 26.458332 370.41666 0.0 z" svg:height="3.439583mm" draw:style-name="style-223" svg:viewBox="0.0 0.0 476.24997 343.9583" svg:width="4.7625mm" svg:x="196.84999mm" svg:y="189.17708mm"/>
          <draw:path svg:d="M 978.95825 0.0 L 1031.875 0.0 L 1031.875 0.0 L 1031.875 0.0 L 1058.3333 0.0 L 1058.3333 0.0 L 1137.7083 26.458332 Q 1243.5416 52.916664 1243.5416 79.37499 Q 1243.5416 105.83333 1719.7916 105.83333 Q 2196.0415 105.83333 2301.875 105.83333 Q 2381.2498 105.83333 2407.7083 132.29166 L 2407.7083 132.29166 L 2434.1665 132.29166 L 2460.6248 158.74998 L 2460.6248 158.74998 L 2460.6248 158.74998 L 2434.1665 158.74998 L 2434.1665 158.74998 L 2513.5415 185.20833 Q 2619.3748 211.66666 2857.4998 211.66666 L 3095.6248 211.66666 L 3095.6248 238.12498 L 3095.6248 238.12498 L 3095.6248 238.12498 L 3095.6248 264.5833 L 2778.1248 264.5833 L 2434.1665 264.5833 L 2301.875 264.5833 L 2196.0415 264.5833 L 1799.1666 238.12498 Q 1402.2916 211.66666 820.2083 185.20833 L 238.12498 158.74998 L 132.29166 132.29166 L 0.0 105.83333 L 0.0 105.83333 L 0.0 105.83333 L 423.3333 79.37499 Q 846.6666 52.916664 899.5833 26.458332 Q 952.49994 0.0 978.95825 0.0 z" svg:height="2.6458333mm" draw:style-name="style-224" svg:viewBox="0.0 0.0 3095.6248 264.5833" svg:width="30.95625mm" svg:x="80.697914mm" svg:y="191.55832mm"/>
          <draw:path svg:d="M 423.3333 0.0 L 423.3333 0.0 L 449.79166 52.916664 Q 502.7083 105.83333 820.2083 158.74998 Q 1137.7083 211.66666 1137.7083 238.12498 L 1137.7083 238.12498 L 1111.25 264.5833 Q 1084.7916 264.5833 1084.7916 317.49997 Q 1084.7916 343.9583 1058.3333 423.3333 L 1058.3333 476.24997 L 1058.3333 476.24997 Q 1031.875 476.24997 1031.875 502.7083 Q 1031.875 529.1666 926.0416 529.1666 Q 793.74994 529.1666 793.74994 582.0833 Q 767.2916 608.5416 714.37494 634.99994 L 634.99994 634.99994 L 634.99994 661.4583 L 608.5416 661.4583 L 608.5416 661.4583 L 608.5416 687.9166 L 608.5416 687.9166 L 608.5416 687.9166 L 582.0833 687.9166 L 582.0833 687.9166 L 555.625 714.37494 L 529.1666 740.8333 L 529.1666 740.8333 L 529.1666 740.8333 L 396.87497 740.8333 L 291.04166 740.8333 L 264.5833 714.37494 L 238.12498 687.9166 L 185.20833 687.9166 L 132.29166 687.9166 L 132.29166 687.9166 L 132.29166 687.9166 L 185.20833 661.4583 L 238.12498 661.4583 L 238.12498 634.99994 L 238.12498 608.5416 L 317.49997 608.5416 L 396.87497 582.0833 L 343.9583 582.0833 L 317.49997 582.0833 L 317.49997 555.625 L 291.04166 555.625 L 291.04166 555.625 Q 291.04166 529.1666 238.12498 529.1666 Q 211.66666 529.1666 132.29166 423.3333 L 79.37499 343.9583 L 52.916664 343.9583 L 26.458332 317.49997 L 26.458332 317.49997 L 26.458332 317.49997 L 0.0 264.5833 L 0.0 238.12498 L 105.83333 211.66666 Q 185.20833 185.20833 185.20833 158.74998 L 185.20833 132.29166 L 291.04166 105.83333 Q 370.41666 105.83333 396.87497 105.83333 Q 423.3333 105.83333 423.3333 52.916664 Q 396.87497 0.0 423.3333 0.0 z" svg:height="7.408333mm" draw:style-name="style-225" svg:viewBox="0.0 0.0 1137.7083 740.8333" svg:width="11.377083mm" svg:x="126.206245mm" svg:y="102.12916mm"/>
          <draw:path svg:d="M 0.0 26.458332 L 0.0 0.0 L 158.74998 26.458332 Q 343.9583 52.916664 423.3333 79.37499 Q 502.7083 105.83333 555.625 52.916664 Q 582.0833 0.0 608.5416 0.0 L 634.99994 0.0 L 634.99994 0.0 Q 661.4583 26.458332 661.4583 105.83333 L 661.4583 185.20833 L 634.99994 185.20833 L 608.5416 211.66666 L 634.99994 211.66666 L 661.4583 211.66666 L 661.4583 238.12498 L 661.4583 238.12498 L 634.99994 238.12498 L 634.99994 264.5833 L 634.99994 264.5833 L 608.5416 264.5833 L 608.5416 264.5833 L 608.5416 264.5833 L 608.5416 291.04166 L 608.5416 291.04166 L 502.7083 291.04166 Q 423.3333 317.49997 291.04166 317.49997 L 132.29166 317.49997 L 132.29166 317.49997 Q 132.29166 317.49997 105.83333 291.04166 L 79.37499 264.5833 L 79.37499 264.5833 Q 79.37499 264.5833 52.916664 264.5833 L 52.916664 264.5833 L 79.37499 238.12498 Q 132.29166 211.66666 185.20833 211.66666 L 264.5833 211.66666 L 264.5833 185.20833 L 238.12498 158.74998 L 238.12498 158.74998 L 238.12498 158.74998 L 238.12498 132.29166 L 238.12498 132.29166 L 211.66666 132.29166 L 211.66666 105.83333 L 185.20833 105.83333 Q 158.74998 105.83333 79.37499 79.37499 Q 0.0 52.916664 0.0 26.458332 z" svg:height="3.1749997mm" draw:style-name="style-226" svg:viewBox="0.0 0.0 661.4583 317.49997" svg:width="6.614583mm" svg:x="162.71873mm" svg:y="149.75417mm"/>
          <draw:path svg:d="M 79.37499 0.0 L 158.74998 0.0 L 185.20833 26.458332 Q 211.66666 52.916664 211.66666 52.916664 L 211.66666 79.37499 L 211.66666 158.74998 Q 211.66666 238.12498 185.20833 238.12498 Q 185.20833 264.5833 105.83333 211.66666 Q 26.458332 158.74998 0.0 79.37499 Q 0.0 26.458332 79.37499 0.0 z" svg:height="2.38125mm" draw:style-name="style-227" svg:viewBox="0.0 0.0 211.66666 238.12498" svg:width="2.1166666mm" svg:x="50.270832mm" svg:y="191.02916mm"/>
          <draw:path svg:d="M 1005.4166 26.458332 L 1058.3333 26.458332 L 1058.3333 26.458332 Q 1058.3333 52.916664 1005.4166 52.916664 L 952.49994 105.83333 L 952.49994 105.83333 L 926.0416 105.83333 L 926.0416 105.83333 L 926.0416 105.83333 L 926.0416 132.29166 L 926.0416 132.29166 L 899.5833 132.29166 L 899.5833 158.74998 L 899.5833 158.74998 L 873.12494 158.74998 L 873.12494 185.20833 L 873.12494 211.66666 L 873.12494 211.66666 Q 846.6666 211.66666 846.6666 238.12498 L 846.6666 238.12498 L 820.2083 238.12498 Q 820.2083 264.5833 793.74994 264.5833 Q 767.2916 264.5833 767.2916 291.04166 Q 767.2916 317.49997 714.37494 343.9583 Q 661.4583 370.41666 634.99994 396.87497 L 608.5416 449.79166 L 608.5416 449.79166 L 608.5416 476.24997 L 608.5416 476.24997 L 608.5416 476.24997 L 582.0833 476.24997 L 582.0833 476.24997 L 582.0833 502.7083 L 555.625 502.7083 L 555.625 529.1666 L 555.625 582.0833 L 582.0833 582.0833 L 582.0833 582.0833 L 608.5416 608.5416 L 661.4583 634.99994 L 661.4583 634.99994 L 661.4583 634.99994 L 555.625 634.99994 Q 476.24997 634.99994 317.49997 529.1666 L 158.74998 423.3333 L 132.29166 396.87497 L 79.37499 370.41666 L 26.458332 370.41666 L 0.0 370.41666 L 0.0 370.41666 L 0.0 343.9583 L 0.0 343.9583 L 26.458332 343.9583 L 26.458332 343.9583 L 26.458332 317.49997 L 26.458332 317.49997 L 26.458332 317.49997 L 52.916664 317.49997 L 52.916664 317.49997 L 79.37499 291.04166 L 105.83333 264.5833 L 211.66666 238.12498 Q 343.9583 185.20833 449.79166 105.83333 Q 555.625 0.0 767.2916 0.0 Q 952.49994 0.0 1005.4166 26.458332 z" svg:height="6.3499994mm" draw:style-name="style-228" svg:viewBox="0.0 0.0 1058.3333 634.99994" svg:width="10.583333mm" svg:x="159.54375mm" svg:y="109.00833mm"/>
          <draw:path svg:d="M 26.458332 79.37499 L 52.916664 0.0 L 79.37499 0.0 L 105.83333 0.0 L 185.20833 26.458332 Q 291.04166 52.916664 291.04166 105.83333 Q 291.04166 132.29166 317.49997 132.29166 L 343.9583 105.83333 L 396.87497 105.83333 L 423.3333 105.83333 L 423.3333 105.83333 L 423.3333 105.83333 L 449.79166 132.29166 L 476.24997 158.74998 L 476.24997 158.74998 L 502.7083 158.74998 L 502.7083 158.74998 L 502.7083 158.74998 L 502.7083 185.20833 L 502.7083 185.20833 L 529.1666 185.20833 L 529.1666 211.66666 L 529.1666 211.66666 L 555.625 211.66666 L 555.625 211.66666 L 555.625 211.66666 L 608.5416 238.12498 L 634.99994 238.12498 L 634.99994 264.5833 Q 634.99994 291.04166 608.5416 291.04166 L 582.0833 317.49997 L 555.625 317.49997 L 502.7083 317.49997 L 502.7083 370.41666 L 502.7083 449.79166 L 476.24997 476.24997 L 476.24997 502.7083 L 449.79166 502.7083 L 396.87497 476.24997 L 370.41666 476.24997 Q 343.9583 476.24997 317.49997 529.1666 L 291.04166 555.625 L 291.04166 555.625 Q 291.04166 529.1666 264.5833 529.1666 Q 238.12498 529.1666 238.12498 502.7083 Q 238.12498 476.24997 291.04166 476.24997 Q 317.49997 449.79166 291.04166 370.41666 Q 291.04166 291.04166 158.74998 238.12498 L 52.916664 185.20833 L 52.916664 185.20833 Q 52.916664 158.74998 26.458332 158.74998 L 0.0 158.74998 L 0.0 158.74998 Q 0.0 158.74998 26.458332 79.37499 z" svg:height="5.5562496mm" draw:style-name="style-229" svg:viewBox="0.0 0.0 634.99994 555.625" svg:width="6.3499994mm" svg:x="177.00624mm" svg:y="134.40833mm"/>
          <draw:path svg:d="M 52.916664 0.0 L 105.83333 0.0 L 158.74998 0.0 Q 185.20833 26.458332 185.20833 52.916664 L 185.20833 105.83333 L 185.20833 105.83333 Q 185.20833 105.83333 105.83333 105.83333 Q 0.0 79.37499 0.0 52.916664 Q 0.0 26.458332 52.916664 0.0 z" svg:height="1.0583333mm" draw:style-name="style-230" svg:viewBox="0.0 0.0 185.20833 105.83333" svg:width="1.8520832mm" svg:x="230.71666mm" svg:y="164.04166mm"/>
          <draw:path svg:d="M 449.79166 0.0 L 449.79166 0.0 L 476.24997 0.0 L 502.7083 0.0 L 502.7083 26.458332 L 502.7083 26.458332 L 502.7083 52.916664 L 502.7083 79.37499 L 502.7083 105.83333 L 502.7083 132.29166 L 529.1666 132.29166 L 555.625 132.29166 L 529.1666 238.12498 Q 502.7083 370.41666 476.24997 476.24997 Q 449.79166 582.0833 423.3333 634.99994 L 396.87497 661.4583 L 396.87497 687.9166 L 396.87497 714.37494 L 370.41666 793.74994 L 370.41666 846.6666 L 396.87497 846.6666 L 449.79166 846.6666 L 449.79166 846.6666 Q 449.79166 846.6666 238.12498 820.2083 L 0.0 793.74994 L 0.0 767.2916 L 0.0 767.2916 L 26.458332 767.2916 Q 52.916664 740.8333 79.37499 740.8333 Q 105.83333 740.8333 238.12498 396.87497 L 396.87497 52.916664 L 396.87497 52.916664 Q 423.3333 52.916664 423.3333 26.458332 L 423.3333 26.458332 L 449.79166 26.458332 Q 449.79166 0.0 449.79166 0.0 z" svg:height="8.466666mm" draw:style-name="style-231" svg:viewBox="0.0 0.0 555.625 846.6666" svg:width="5.5562496mm" svg:x="56.885414mm" svg:y="119.59166mm"/>
          <draw:path svg:d="M 158.74998 0.0 L 238.12498 0.0 L 238.12498 0.0 Q 238.12498 0.0 264.5833 26.458332 L 264.5833 26.458332 L 264.5833 26.458332 Q 264.5833 52.916664 264.5833 52.916664 L 291.04166 52.916664 L 291.04166 52.916664 Q 291.04166 52.916664 317.49997 79.37499 L 317.49997 79.37499 L 317.49997 79.37499 Q 317.49997 105.83333 317.49997 105.83333 L 343.9583 105.83333 L 343.9583 105.83333 Q 343.9583 105.83333 370.41666 132.29166 L 370.41666 132.29166 L 370.41666 132.29166 Q 370.41666 158.74998 370.41666 158.74998 L 396.87497 158.74998 L 396.87497 158.74998 Q 396.87497 158.74998 423.3333 185.20833 L 423.3333 185.20833 L 423.3333 185.20833 Q 423.3333 211.66666 423.3333 211.66666 L 449.79166 211.66666 L 476.24997 238.12498 Q 476.24997 264.5833 502.7083 291.04166 L 502.7083 317.49997 L 502.7083 317.49997 Q 476.24997 317.49997 476.24997 317.49997 L 476.24997 343.9583 L 476.24997 343.9583 Q 476.24997 343.9583 449.79166 370.41666 L 449.79166 370.41666 L 423.3333 370.41666 Q 370.41666 370.41666 264.5833 396.87497 Q 158.74998 423.3333 105.83333 370.41666 L 79.37499 370.41666 L 79.37499 343.9583 L 52.916664 343.9583 L 52.916664 317.49997 L 52.916664 291.04166 L 26.458332 291.04166 L 0.0 291.04166 L 0.0 264.5833 L 0.0 238.12498 L 0.0 185.20833 Q 0.0 132.29166 52.916664 52.916664 Q 79.37499 0.0 158.74998 0.0 z" svg:height="3.9687498mm" draw:style-name="style-232" svg:viewBox="0.0 0.0 502.7083 396.87497" svg:width="5.027083mm" svg:x="106.362495mm" svg:y="154.51666mm"/>
          <draw:path svg:d="M 264.5833 238.12498 L 264.5833 105.83333 L 132.29166 105.83333 Q 0.0 105.83333 0.0 79.37499 Q 0.0 52.916664 211.66666 0.0 Q 449.79166 -52.916664 370.41666 158.74998 Q 317.49997 370.41666 291.04166 370.41666 Q 264.5833 370.41666 264.5833 238.12498 z" svg:height="3.7041664mm" draw:style-name="style-233" svg:viewBox="0.0 0.0 370.41666 370.41666" svg:width="3.7041664mm" svg:x="205.84583mm" svg:y="197.90833mm"/>
          <draw:path svg:d="M 79.37499 26.458332 L 105.83333 0.0 L 211.66666 0.0 Q 317.49997 0.0 396.87497 79.37499 Q 476.24997 132.29166 529.1666 211.66666 Q 582.0833 291.04166 582.0833 291.04166 L 582.0833 291.04166 L 582.0833 291.04166 Q 582.0833 317.49997 582.0833 317.49997 L 608.5416 317.49997 L 608.5416 343.9583 L 634.99994 370.41666 L 634.99994 370.41666 L 634.99994 370.41666 L 634.99994 396.87497 L 634.99994 396.87497 L 661.4583 423.3333 Q 687.9166 476.24997 661.4583 476.24997 L 661.4583 476.24997 L 634.99994 476.24997 L 634.99994 476.24997 L 634.99994 476.24997 L 634.99994 476.24997 L 582.0833 502.7083 Q 555.625 529.1666 555.625 529.1666 L 529.1666 529.1666 L 529.1666 529.1666 L 529.1666 529.1666 L 529.1666 555.625 L 529.1666 555.625 L 502.7083 555.625 L 502.7083 555.625 L 502.7083 476.24997 Q 476.24997 370.41666 476.24997 317.49997 Q 423.3333 264.5833 370.41666 211.66666 Q 317.49997 132.29166 185.20833 105.83333 L 52.916664 79.37499 L 52.916664 105.83333 Q 52.916664 132.29166 26.458332 132.29166 L 0.0 132.29166 L 26.458332 79.37499 Q 52.916664 52.916664 79.37499 26.458332 z" svg:height="5.5562496mm" draw:style-name="style-234" svg:viewBox="0.0 0.0 661.4583 555.625" svg:width="6.614583mm" svg:x="151.34166mm" svg:y="120.649994mm"/>
          <draw:path svg:d="M 449.79166 26.458332 L 529.1666 26.458332 L 529.1666 26.458332 L 555.625 26.458332 L 555.625 26.458332 L 555.625 26.458332 L 608.5416 0.0 L 634.99994 0.0 L 634.99994 26.458332 L 634.99994 26.458332 L 661.4583 26.458332 L 661.4583 26.458332 L 714.37494 79.37499 Q 793.74994 132.29166 978.95825 185.20833 Q 1137.7083 238.12498 1243.5416 264.5833 L 1375.8333 264.5833 L 1375.8333 291.04166 L 1349.3749 291.04166 L 1349.3749 291.04166 L 1349.3749 291.04166 L 1217.0833 291.04166 Q 1084.7916 291.04166 978.95825 264.5833 L 873.12494 264.5833 L 820.2083 264.5833 Q 740.8333 238.12498 661.4583 238.12498 Q 555.625 238.12498 555.625 211.66666 Q 555.625 185.20833 502.7083 185.20833 Q 476.24997 185.20833 343.9583 185.20833 L 211.66666 185.20833 L 211.66666 185.20833 L 185.20833 185.20833 L 185.20833 185.20833 L 185.20833 185.20833 L 79.37499 158.74998 L 0.0 132.29166 L 0.0 132.29166 L 0.0 132.29166 L 0.0 132.29166 L 26.458332 132.29166 L 26.458332 132.29166 L 26.458332 132.29166 L 26.458332 105.83333 L 26.458332 105.83333 L 52.916664 105.83333 L 52.916664 79.37499 L 79.37499 79.37499 L 132.29166 79.37499 L 238.12498 52.916664 Q 343.9583 26.458332 449.79166 26.458332 z" svg:height="2.9104166mm" draw:style-name="style-235" svg:viewBox="0.0 0.0 1375.8333 291.04166" svg:width="13.758332mm" svg:x="192.35207mm" svg:y="135.73125mm"/>
          <draw:path svg:d="M 634.99994 105.83333 L 634.99994 158.74998 L 687.9166 317.49997 Q 740.8333 476.24997 714.37494 529.1666 Q 714.37494 582.0833 634.99994 608.5416 Q 582.0833 634.99994 555.625 634.99994 L 555.625 634.99994 L 529.1666 661.4583 L 502.7083 687.9166 L 449.79166 687.9166 L 396.87497 687.9166 L 396.87497 714.37494 L 396.87497 714.37494 L 370.41666 714.37494 L 317.49997 714.37494 L 291.04166 714.37494 L 264.5833 740.8333 L 211.66666 740.8333 L 158.74998 740.8333 L 132.29166 714.37494 Q 105.83333 687.9166 79.37499 687.9166 Q 52.916664 634.99994 0.0 502.7083 Q -52.916664 370.41666 0.0 264.5833 Q 52.916664 132.29166 132.29166 79.37499 L 211.66666 26.458332 L 423.3333 0.0 Q 608.5416 0.0 608.5416 26.458332 Q 634.99994 52.916664 634.99994 105.83333 z" svg:height="7.408333mm" draw:style-name="style-236" svg:viewBox="0.0 0.0 714.37494 740.8333" svg:width="7.1437497mm" svg:x="46.566666mm" svg:y="147.10832mm"/>
          <draw:path svg:d="M 582.0833 343.9583 L 502.7083 370.41666 L 502.7083 370.41666 L 476.24997 370.41666 L 476.24997 370.41666 L 476.24997 370.41666 L 476.24997 396.87497 L 476.24997 396.87497 L 449.79166 423.3333 L 449.79166 423.3333 L 423.3333 423.3333 L 423.3333 423.3333 L 317.49997 423.3333 Q 238.12498 423.3333 185.20833 370.41666 L 132.29166 343.9583 L 132.29166 317.49997 Q 105.83333 317.49997 105.83333 317.49997 L 105.83333 317.49997 L 105.83333 317.49997 Q 105.83333 291.04166 79.37499 291.04166 L 79.37499 291.04166 L 79.37499 264.5833 Q 52.916664 264.5833 52.916664 264.5833 L 52.916664 264.5833 L 52.916664 264.5833 Q 52.916664 238.12498 26.458332 238.12498 L 26.458332 238.12498 L 26.458332 211.66666 Q 0.0 211.66666 0.0 211.66666 L 0.0 185.20833 L 0.0 158.74998 L 0.0 105.83333 L 0.0 105.83333 L 0.0 105.83333 L 52.916664 79.37499 L 79.37499 52.916664 L 317.49997 52.916664 Q 582.0833 0.0 582.0833 0.0 L 582.0833 0.0 L 634.99994 0.0 Q 687.9166 0.0 661.4583 158.74998 Q 634.99994 343.9583 582.0833 343.9583 z" svg:height="4.233333mm" draw:style-name="style-237" svg:viewBox="0.0 0.0 661.4583 423.3333" svg:width="6.614583mm" svg:x="142.34583mm" svg:y="180.44583mm"/>
          <draw:path svg:d="M 687.9166 0.0 L 820.2083 0.0 L 899.5833 26.458332 Q 952.49994 26.458332 978.95825 52.916664 Q 1005.4166 79.37499 1005.4166 238.12498 L 1005.4166 396.87497 L 899.5833 396.87497 Q 793.74994 396.87497 582.0833 423.3333 L 343.9583 449.79166 L 317.49997 449.79166 L 264.5833 449.79166 L 264.5833 449.79166 L 264.5833 449.79166 L 264.5833 449.79166 Q 238.12498 449.79166 158.74998 396.87497 L 52.916664 370.41666 L 52.916664 370.41666 L 52.916664 343.9583 L 26.458332 343.9583 L 0.0 343.9583 L 0.0 317.49997 L 0.0 317.49997 L 0.0 291.04166 L 0.0 264.5833 L 0.0 264.5833 L 0.0 238.12498 L 0.0 132.29166 Q 0.0 26.458332 264.5833 26.458332 Q 555.625 26.458332 687.9166 0.0 z" svg:height="4.497916mm" draw:style-name="style-238" svg:viewBox="0.0 0.0 1005.4166 449.79166" svg:width="10.054166mm" svg:x="134.9375mm" svg:y="212.98958mm"/>
          <draw:path svg:d="M 370.41666 79.37499 L 396.87497 79.37499 L 396.87497 79.37499 L 423.3333 79.37499 L 423.3333 79.37499 L 423.3333 105.83333 L 423.3333 105.83333 L 423.3333 105.83333 L 449.79166 105.83333 L 449.79166 105.83333 L 449.79166 132.29166 L 476.24997 132.29166 L 476.24997 132.29166 L 476.24997 158.74998 L 476.24997 158.74998 L 476.24997 158.74998 L 502.7083 158.74998 L 502.7083 158.74998 L 502.7083 185.20833 L 529.1666 185.20833 L 529.1666 185.20833 L 529.1666 211.66666 L 555.625 211.66666 L 582.0833 211.66666 L 582.0833 238.12498 L 582.0833 238.12498 L 608.5416 238.12498 L 608.5416 211.66666 L 634.99994 211.66666 L 687.9166 211.66666 L 687.9166 211.66666 L 714.37494 211.66666 L 714.37494 238.12498 Q 687.9166 264.5833 634.99994 317.49997 L 555.625 370.41666 L 555.625 370.41666 L 555.625 370.41666 L 529.1666 370.41666 Q 502.7083 370.41666 317.49997 423.3333 L 105.83333 476.24997 L 79.37499 502.7083 Q 52.916664 529.1666 26.458332 529.1666 L 0.0 529.1666 L 0.0 502.7083 L 0.0 476.24997 L 26.458332 476.24997 L 26.458332 476.24997 L 26.458332 476.24997 L 0.0 449.79166 L 0.0 449.79166 L 0.0 449.79166 L 0.0 449.79166 L 0.0 423.3333 L 0.0 423.3333 L 0.0 423.3333 L 26.458332 423.3333 L 26.458332 423.3333 L 26.458332 396.87497 L 52.916664 396.87497 L 52.916664 396.87497 L 52.916664 370.41666 L 52.916664 370.41666 L 52.916664 370.41666 L 79.37499 370.41666 L 79.37499 370.41666 L 79.37499 343.9583 L 105.83333 343.9583 L 105.83333 317.49997 Q 105.83333 291.04166 158.74998 158.74998 L 211.66666 26.458332 L 264.5833 0.0 Q 317.49997 0.0 343.9583 26.458332 Q 370.41666 52.916664 370.41666 79.37499 z M 158.74998 317.49997 Q 158.74998 317.49997 158.74998 291.04166 Q 158.74998 291.04166 158.74998 317.49997 Q 158.74998 317.49997 158.74998 317.49997 z" svg:height="5.2916665mm" draw:style-name="style-239" svg:viewBox="0.0 0.0 714.37494 529.1666" svg:width="7.1437497mm" svg:x="243.94582mm" svg:y="125.94166mm"/>
          <draw:path svg:d="M 978.95825 476.24997 L 978.95825 476.24997 L 952.49994 476.24997 L 899.5833 476.24997 L 899.5833 529.1666 L 899.5833 608.5416 L 873.12494 608.5416 L 873.12494 634.99994 L 873.12494 634.99994 L 899.5833 634.99994 L 1005.4166 899.5833 Q 1111.25 1164.1666 1111.25 1164.1666 Q 1111.25 1164.1666 1111.25 1190.6249 L 1111.25 1190.6249 L 1137.7083 1217.0833 L 1164.1666 1243.5416 L 1164.1666 1243.5416 L 1164.1666 1269.9999 L 1164.1666 1269.9999 L 1164.1666 1269.9999 L 1190.6249 1269.9999 L 1190.6249 1269.9999 L 1217.0833 1296.4583 L 1243.5416 1322.9166 L 1243.5416 1322.9166 L 1269.9999 1322.9166 L 1269.9999 1322.9166 L 1269.9999 1349.3749 L 1243.5416 1349.3749 L 1217.0833 1322.9166 L 1190.6249 1322.9166 L 1164.1666 1322.9166 L 1164.1666 1296.4583 L 1164.1666 1296.4583 L 1137.7083 1296.4583 L 1137.7083 1269.9999 L 1111.25 1269.9999 Q 1058.3333 1269.9999 1005.4166 1217.0833 Q 952.49994 1217.0833 899.5833 1217.0833 L 846.6666 1217.0833 L 793.74994 1243.5416 L 767.2916 1269.9999 L 767.2916 1269.9999 L 740.8333 1269.9999 L 740.8333 1269.9999 L 740.8333 1269.9999 L 740.8333 1296.4583 L 740.8333 1296.4583 L 714.37494 1322.9166 L 687.9166 1349.3749 L 714.37494 1428.7499 Q 740.8333 1534.5833 793.74994 1640.4166 Q 846.6666 1746.2499 846.6666 1772.7083 L 846.6666 1799.1666 L 873.12494 1799.1666 L 873.12494 1799.1666 L 873.12494 1825.6249 L 899.5833 1825.6249 L 899.5833 1852.0833 L 899.5833 1904.9999 L 899.5833 1931.4583 L 899.5833 1957.9165 L 899.5833 1957.9165 L 899.5833 1957.9165 L 873.12494 1957.9165 L 846.6666 1957.9165 L 793.74994 1957.9165 L 740.8333 1957.9165 L 687.9166 1931.4583 Q 661.4583 1904.9999 502.7083 1825.6249 L 343.9583 1746.2499 L 343.9583 1746.2499 Q 317.49997 1719.7916 317.49997 1719.7916 L 317.49997 1719.7916 L 317.49997 1693.3333 Q 317.49997 1693.3333 291.04166 1693.3333 L 291.04166 1693.3333 L 291.04166 1693.3333 Q 264.5833 1666.8749 264.5833 1666.8749 L 264.5833 1666.8749 L 264.5833 1640.4166 Q 264.5833 1640.4166 238.12498 1640.4166 L 238.12498 1640.4166 L 238.12498 1640.4166 Q 211.66666 1613.9583 211.66666 1613.9583 L 211.66666 1613.9583 L 211.66666 1587.4999 Q 211.66666 1587.4999 185.20833 1587.4999 L 185.20833 1587.4999 L 185.20833 1587.4999 Q 158.74998 1561.0416 105.83333 1481.6666 Q 0.0 1402.2916 0.0 1269.9999 Q -52.916664 1164.1666 52.916664 926.0416 Q 105.83333 687.9166 211.66666 370.41666 L 317.49997 52.916664 L 317.49997 52.916664 L 317.49997 52.916664 L 343.9583 52.916664 L 343.9583 52.916664 L 396.87497 0.0 Q 449.79166 0.0 714.37494 211.66666 Q 952.49994 449.79166 978.95825 476.24997 z" svg:height="19.579166mm" draw:style-name="style-240" svg:viewBox="0.0 0.0 1269.9999 1957.9165" svg:width="12.699999mm" svg:x="16.404165mm" svg:y="19.05mm"/>
          <draw:path svg:d="M 105.83333 0.0 L 211.66666 0.0 L 264.5833 0.0 Q 317.49997 0.0 370.41666 26.458332 L 449.79166 26.458332 L 449.79166 26.458332 Q 449.79166 52.916664 476.24997 52.916664 L 529.1666 52.916664 L 529.1666 79.37499 L 529.1666 79.37499 L 555.625 79.37499 L 555.625 105.83333 L 608.5416 132.29166 Q 661.4583 158.74998 846.6666 211.66666 Q 1005.4166 264.5833 1164.1666 291.04166 Q 1296.4583 317.49997 1322.9166 343.9583 L 1322.9166 343.9583 L 1481.6666 370.41666 Q 1613.9583 423.3333 1693.3333 423.3333 L 1799.1666 423.3333 L 1799.1666 449.79166 Q 1799.1666 476.24997 1825.6249 476.24997 Q 1852.0833 476.24997 1878.5416 529.1666 Q 1904.9999 582.0833 1931.4583 608.5416 Q 1957.9165 634.99994 1957.9165 793.74994 Q 1957.9165 926.0416 1931.4583 952.49994 Q 1904.9999 1005.4166 1904.9999 1005.4166 L 1904.9999 1005.4166 L 1878.5416 1005.4166 L 1878.5416 1005.4166 L 1878.5416 1031.875 L 1852.0833 1031.875 L 1852.0833 1058.3333 L 1852.0833 1084.7916 L 1799.1666 1084.7916 Q 1719.7916 1058.3333 1640.4166 1058.3333 L 1561.0416 1005.4166 L 1561.0416 1005.4166 L 1534.5833 1005.4166 L 1534.5833 1005.4166 L 1534.5833 1005.4166 L 1481.6666 1005.4166 L 1455.2083 1005.4166 L 1455.2083 1005.4166 L 1481.6666 1005.4166 L 1481.6666 1005.4166 L 1481.6666 1005.4166 L 1508.1249 1031.875 Q 1534.5833 1058.3333 1534.5833 1084.7916 L 1534.5833 1111.25 L 1561.0416 1137.7083 L 1561.0416 1164.1666 L 1534.5833 1164.1666 L 1508.1249 1164.1666 L 1481.6666 1137.7083 L 1428.7499 1111.25 L 1428.7499 1111.25 L 1428.7499 1111.25 L 1402.2916 1111.25 Q 1402.2916 1111.25 1190.6249 1005.4166 Q 978.95825 899.5833 793.74994 846.6666 Q 608.5416 793.74994 476.24997 740.8333 Q 343.9583 687.9166 317.49997 634.99994 Q 317.49997 582.0833 211.66666 529.1666 L 105.83333 476.24997 L 79.37499 476.24997 L 52.916664 476.24997 L 52.916664 476.24997 L 52.916664 476.24997 L 79.37499 449.79166 L 105.83333 449.79166 L 105.83333 423.3333 Q 105.83333 396.87497 185.20833 370.41666 L 264.5833 370.41666 L 264.5833 343.9583 L 264.5833 343.9583 L 238.12498 343.9583 L 238.12498 317.49997 L 238.12498 317.49997 L 211.66666 317.49997 L 211.66666 317.49997 L 211.66666 317.49997 L 211.66666 291.04166 Q 211.66666 291.04166 105.83333 211.66666 Q 26.458332 158.74998 0.0 105.83333 Q 0.0 26.458332 105.83333 0.0 z" svg:height="11.641666mm" draw:style-name="style-241" svg:viewBox="0.0 0.0 1957.9165 1164.1666" svg:width="19.579166mm" svg:x="4.233333mm" svg:y="146.57916mm"/>
          <draw:path svg:d="M 449.79166 0.0 L 449.79166 0.0 L 476.24997 0.0 L 502.7083 0.0 L 476.24997 52.916664 Q 449.79166 132.29166 555.625 158.74998 Q 661.4583 158.74998 661.4583 105.83333 L 661.4583 79.37499 L 661.4583 158.74998 Q 661.4583 238.12498 661.4583 264.5833 L 661.4583 264.5833 L 634.99994 317.49997 Q 608.5416 396.87497 608.5416 449.79166 L 608.5416 502.7083 L 608.5416 502.7083 L 582.0833 502.7083 L 555.625 502.7083 Q 529.1666 476.24997 396.87497 502.7083 L 238.12498 529.1666 L 211.66666 529.1666 L 185.20833 529.1666 L 185.20833 502.7083 L 185.20833 502.7083 L 158.74998 502.7083 L 158.74998 529.1666 L 132.29166 529.1666 L 132.29166 529.1666 L 79.37499 502.7083 L 26.458332 476.24997 L 26.458332 476.24997 L 26.458332 476.24997 L 52.916664 476.24997 L 52.916664 476.24997 L 52.916664 449.79166 Q 79.37499 449.79166 79.37499 317.49997 Q 105.83333 158.74998 79.37499 158.74998 L 26.458332 158.74998 L 26.458332 132.29166 L 26.458332 132.29166 L 0.0 132.29166 L 0.0 105.83333 L 0.0 105.83333 L 26.458332 105.83333 L 26.458332 105.83333 L 26.458332 105.83333 L 26.458332 79.37499 L 26.458332 79.37499 L 79.37499 79.37499 L 105.83333 79.37499 L 185.20833 79.37499 L 238.12498 52.916664 L 238.12498 52.916664 L 238.12498 52.916664 L 264.5833 52.916664 L 264.5833 52.916664 L 291.04166 52.916664 L 317.49997 52.916664 L 343.9583 52.916664 L 396.87497 52.916664 L 396.87497 26.458332 L 396.87497 26.458332 L 423.3333 26.458332 L 423.3333 26.458332 L 449.79166 26.458332 Q 449.79166 0.0 449.79166 0.0 z" svg:height="5.2916665mm" draw:style-name="style-242" svg:viewBox="0.0 0.0 661.4583 529.1666" svg:width="6.614583mm" svg:x="155.31041mm" svg:y="177.27083mm"/>
          <draw:path svg:d="M 529.1666 52.916664 L 555.625 52.916664 L 555.625 52.916664 L 555.625 52.916664 L 555.625 79.37499 L 582.0833 79.37499 L 582.0833 79.37499 L 582.0833 105.83333 L 687.9166 105.83333 Q 793.74994 105.83333 793.74994 105.83333 L 820.2083 105.83333 L 820.2083 105.83333 L 820.2083 105.83333 L 899.5833 185.20833 Q 952.49994 238.12498 1005.4166 343.9583 Q 1058.3333 476.24997 1111.25 502.7083 Q 1164.1666 555.625 1190.6249 582.0833 L 1190.6249 582.0833 L 1190.6249 582.0833 L 1190.6249 582.0833 L 1190.6249 608.5416 L 1217.0833 608.5416 L 1217.0833 634.99994 L 1217.0833 687.9166 L 1058.3333 952.49994 Q 899.5833 1243.5416 926.0416 1269.9999 Q 952.49994 1269.9999 952.49994 1296.4583 L 952.49994 1296.4583 L 926.0416 1296.4583 L 926.0416 1322.9166 L 926.0416 1322.9166 L 899.5833 1322.9166 L 899.5833 1322.9166 L 899.5833 1322.9166 L 899.5833 1349.3749 L 899.5833 1349.3749 L 899.5833 1375.8333 L 899.5833 1402.2916 L 899.5833 1428.7499 L 899.5833 1455.2083 L 899.5833 1455.2083 L 873.12494 1428.7499 L 846.6666 1428.7499 L 820.2083 1428.7499 L 793.74994 1428.7499 Q 767.2916 1428.7499 740.8333 1455.2083 Q 687.9166 1455.2083 687.9166 1428.7499 Q 687.9166 1375.8333 582.0833 1455.2083 L 476.24997 1534.5833 L 476.24997 1534.5833 L 476.24997 1561.0416 L 449.79166 1561.0416 L 423.3333 1534.5833 L 423.3333 1534.5833 L 423.3333 1534.5833 L 396.87497 1508.1249 L 396.87497 1481.6666 L 370.41666 1481.6666 L 343.9583 1481.6666 L 343.9583 1455.2083 L 343.9583 1455.2083 L 343.9583 1428.7499 L 370.41666 1402.2916 L 370.41666 1375.8333 L 370.41666 1349.3749 L 370.41666 1322.9166 Q 370.41666 1269.9999 396.87497 1137.7083 L 396.87497 1005.4166 L 396.87497 1005.4166 Q 370.41666 978.95825 370.41666 978.95825 L 370.41666 978.95825 L 370.41666 952.49994 Q 370.41666 926.0416 343.9583 899.5833 Q 317.49997 873.12494 264.5833 661.4583 Q 211.66666 423.3333 185.20833 476.24997 Q 158.74998 502.7083 132.29166 502.7083 L 105.83333 502.7083 L 105.83333 476.24997 Q 105.83333 449.79166 158.74998 396.87497 L 158.74998 343.9583 L 185.20833 317.49997 L 185.20833 291.04166 L 158.74998 291.04166 Q 132.29166 291.04166 132.29166 317.49997 Q 132.29166 343.9583 79.37499 343.9583 L 26.458332 343.9583 L 26.458332 317.49997 L 52.916664 291.04166 L 52.916664 264.5833 L 52.916664 238.12498 L 26.458332 238.12498 L 0.0 238.12498 L 0.0 211.66666 L 0.0 185.20833 L 26.458332 132.29166 L 52.916664 79.37499 L 52.916664 79.37499 L 52.916664 79.37499 L 52.916664 79.37499 L 52.916664 79.37499 L 79.37499 79.37499 L 79.37499 105.83333 L 79.37499 105.83333 L 105.83333 105.83333 L 105.83333 105.83333 L 105.83333 105.83333 L 105.83333 132.29166 L 105.83333 132.29166 L 132.29166 132.29166 L 132.29166 158.74998 L 158.74998 158.74998 L 158.74998 158.74998 L 158.74998 132.29166 L 158.74998 132.29166 L 185.20833 132.29166 L 185.20833 105.83333 L 185.20833 105.83333 L 211.66666 105.83333 L 211.66666 105.83333 L 211.66666 105.83333 L 211.66666 79.37499 L 211.66666 79.37499 L 238.12498 79.37499 L 238.12498 52.916664 L 343.9583 26.458332 Q 449.79166 0.0 476.24997 0.0 Q 502.7083 52.916664 529.1666 52.916664 z" svg:height="15.610415mm" draw:style-name="style-243" svg:viewBox="0.0 0.0 1217.0833 1561.0416" svg:width="12.170833mm" svg:x="74.08333mm" svg:y="124.88332mm"/>
          <draw:path svg:d="M 0.0 26.458332 L 0.0 0.0 L 26.458332 0.0 Q 52.916664 0.0 132.29166 26.458332 L 238.12498 26.458332 L 238.12498 26.458332 Q 238.12498 52.916664 264.5833 52.916664 L 291.04166 52.916664 L 317.49997 52.916664 L 343.9583 52.916664 L 370.41666 79.37499 L 396.87497 79.37499 L 396.87497 79.37499 Q 396.87497 105.83333 423.3333 105.83333 L 449.79166 105.83333 L 476.24997 132.29166 Q 502.7083 158.74998 502.7083 158.74998 L 502.7083 185.20833 L 502.7083 211.66666 L 502.7083 211.66666 L 396.87497 211.66666 Q 317.49997 211.66666 185.20833 158.74998 L 26.458332 132.29166 L 26.458332 105.83333 Q 26.458332 52.916664 0.0 26.458332 z" svg:height="2.1166666mm" draw:style-name="style-244" svg:viewBox="0.0 0.0 502.7083 211.66666" svg:width="5.027083mm" svg:x="17.197916mm" svg:y="148.69583mm"/>
          <draw:path svg:d="M 79.37499 158.74998 L 0.0 0.0 L 0.0 0.0 L 26.458332 0.0 L 26.458332 0.0 L 26.458332 0.0 L 26.458332 26.458332 L 26.458332 26.458332 L 105.83333 79.37499 Q 158.74998 158.74998 238.12498 185.20833 Q 317.49997 211.66666 370.41666 264.5833 Q 423.3333 317.49997 476.24997 343.9583 Q 529.1666 370.41666 555.625 370.41666 L 582.0833 370.41666 L 582.0833 423.3333 L 608.5416 476.24997 L 608.5416 476.24997 L 608.5416 476.24997 L 608.5416 502.7083 L 608.5416 502.7083 L 634.99994 502.7083 L 634.99994 529.1666 L 634.99994 529.1666 L 661.4583 529.1666 L 661.4583 476.24997 L 661.4583 423.3333 L 687.9166 449.79166 Q 714.37494 476.24997 714.37494 529.1666 L 714.37494 608.5416 L 714.37494 634.99994 L 714.37494 661.4583 L 714.37494 661.4583 L 714.37494 661.4583 L 687.9166 661.4583 L 687.9166 687.9166 L 661.4583 687.9166 L 608.5416 687.9166 L 555.625 714.37494 L 476.24997 740.8333 L 449.79166 740.8333 L 396.87497 740.8333 L 343.9583 740.8333 L 264.5833 740.8333 L 238.12498 714.37494 Q 211.66666 687.9166 185.20833 502.7083 Q 132.29166 317.49997 79.37499 158.74998 z" svg:height="7.408333mm" draw:style-name="style-245" svg:viewBox="0.0 0.0 714.37494 740.8333" svg:width="7.1437497mm" svg:x="117.21041mm" svg:y="166.68748mm"/>
          <draw:path svg:d="M 3333.7498 105.83333 L 3333.7498 0.0 L 3360.2083 26.458332 Q 3413.1248 52.916664 3466.0415 238.12498 Q 3545.4165 423.3333 3571.8748 476.24997 Q 3571.8748 555.625 3598.3333 582.0833 L 3598.3333 608.5416 L 3571.8748 608.5416 Q 3545.4165 608.5416 3545.4165 582.0833 Q 3518.9583 555.625 3492.4998 555.625 Q 3466.0415 529.1666 3201.4583 767.2916 Q 2936.8748 1005.4166 2751.6665 1164.1666 L 2566.4583 1349.3749 L 2566.4583 1349.3749 Q 2539.9998 1375.8333 2434.1665 1508.1249 Q 2301.875 1640.4166 2222.5 1746.2499 Q 2143.125 1878.5416 1693.3333 2116.6665 L 1269.9999 2328.3333 L 1243.5416 2328.3333 Q 1243.5416 2328.3333 1243.5416 2354.7915 L 1243.5416 2354.7915 L 1243.5416 2354.7915 Q 1217.0833 2381.2498 1217.0833 2381.2498 L 1217.0833 2381.2498 L 1190.6249 2381.2498 Q 1190.6249 2381.2498 1190.6249 2407.7083 L 1190.6249 2407.7083 L 1190.6249 2407.7083 Q 1164.1666 2434.1665 1164.1666 2434.1665 L 1164.1666 2434.1665 L 1137.7083 2434.1665 Q 1137.7083 2434.1665 1137.7083 2460.6248 L 1137.7083 2460.6248 L 1111.25 2460.6248 Q 1084.7916 2487.0833 714.37494 2698.7498 Q 370.41666 2910.4165 185.20833 2936.8748 L 0.0 2963.3333 L 0.0 2936.8748 L 26.458332 2910.4165 L 26.458332 2857.4998 L 26.458332 2831.0415 L 52.916664 2804.5833 L 79.37499 2778.1248 L 79.37499 2751.6665 L 79.37499 2725.2083 L 105.83333 2725.2083 L 105.83333 2698.7498 L 238.12498 2672.2915 Q 343.9583 2645.8333 343.9583 2619.3748 L 343.9583 2619.3748 L 608.5416 2487.0833 Q 846.6666 2381.2498 1084.7916 2196.0415 Q 1296.4583 2010.8333 1746.2499 1746.2499 Q 2169.5833 1455.2083 2222.5 1375.8333 Q 2248.9583 1296.4583 2275.4165 1269.9999 L 2275.4165 1243.5416 L 2275.4165 1243.5416 L 2301.875 1243.5416 L 2301.875 1217.0833 L 2301.875 1190.6249 L 2328.3333 1137.7083 L 2354.7915 1084.7916 L 2619.3748 820.2083 Q 2910.4165 582.0833 3095.6248 423.3333 Q 3280.8333 291.04166 3307.2915 264.5833 Q 3307.2915 211.66666 3333.7498 105.83333 z" svg:height="29.633331mm" draw:style-name="style-246" svg:viewBox="0.0 0.0 3598.3333 2963.3333" svg:width="35.98333mm" svg:x="266.4354mm" svg:y="13.229166mm"/>
          <draw:path svg:d="M 582.0833 0.0 L 767.2916 0.0 L 899.5833 0.0 L 1005.4166 0.0 L 978.95825 158.74998 Q 952.49994 343.9583 952.49994 396.87497 L 952.49994 449.79166 L 952.49994 449.79166 Q 952.49994 449.79166 926.0416 529.1666 Q 899.5833 608.5416 449.79166 634.99994 L 0.0 661.4583 L 0.0 582.0833 L 0.0 476.24997 L 0.0 291.04166 Q 0.0 105.83333 105.83333 105.83333 Q 238.12498 105.83333 264.5833 52.916664 Q 264.5833 26.458332 343.9583 26.458332 Q 423.3333 0.0 582.0833 0.0 z" svg:height="6.614583mm" draw:style-name="style-247" svg:viewBox="0.0 0.0 1005.4166 661.4583" svg:width="10.054166mm" svg:x="150.81248mm" svg:y="194.73332mm"/>
          <draw:path svg:d="M 1005.4166 0.0 L 1005.4166 0.0 L 978.95825 0.0 Q 952.49994 26.458332 899.5833 26.458332 Q 820.2083 79.37499 423.3333 211.66666 L 0.0 370.41666 L 0.0 370.41666 Q 0.0 343.9583 26.458332 317.49997 Q 52.916664 291.04166 79.37499 238.12498 L 79.37499 158.74998 L 158.74998 158.74998 Q 238.12498 132.29166 238.12498 132.29166 Q 264.5833 132.29166 264.5833 105.83333 L 264.5833 79.37499 L 317.49997 79.37499 Q 370.41666 52.916664 370.41666 26.458332 Q 370.41666 0.0 396.87497 0.0 L 423.3333 0.0 L 423.3333 26.458332 Q 449.79166 26.458332 476.24997 26.458332 L 502.7083 26.458332 L 529.1666 26.458332 L 582.0833 26.458332 L 793.74994 0.0 Q 1005.4166 -26.458332 1005.4166 0.0 z" svg:height="3.7041664mm" draw:style-name="style-248" svg:viewBox="0.0 0.0 1005.4166 370.41666" svg:width="10.054166mm" svg:x="228.07082mm" svg:y="168.53958mm"/>
          <draw:path svg:d="M 740.8333 0.0 L 740.8333 0.0 L 899.5833 0.0 L 1031.875 26.458332 L 1031.875 26.458332 L 1058.3333 26.458332 L 1058.3333 264.5833 Q 1058.3333 502.7083 1031.875 502.7083 L 1031.875 529.1666 L 1005.4166 529.1666 Q 1005.4166 502.7083 926.0416 343.9583 Q 846.6666 158.74998 476.24997 158.74998 L 105.83333 132.29166 L 52.916664 158.74998 L 0.0 158.74998 L 0.0 105.83333 L 0.0 52.916664 L 370.41666 26.458332 Q 740.8333 26.458332 740.8333 0.0 z" svg:height="5.2916665mm" draw:style-name="style-249" svg:viewBox="0.0 0.0 1058.3333 529.1666" svg:width="10.583333mm" svg:x="134.40833mm" svg:y="207.16873mm"/>
          <draw:path svg:d="M 1137.7083 26.458332 L 1164.1666 0.0 L 1217.0833 0.0 L 1243.5416 0.0 L 1243.5416 26.458332 L 1269.9999 26.458332 L 1269.9999 26.458332 L 1269.9999 0.0 L 1640.4166 52.916664 Q 1984.3749 52.916664 2063.75 79.37499 L 2116.6665 105.83333 L 2196.0415 105.83333 L 2275.4165 105.83333 L 2275.4165 132.29166 L 2275.4165 132.29166 L 2301.875 132.29166 L 2301.875 158.74998 L 2248.9583 158.74998 L 2196.0415 158.74998 L 2116.6665 185.20833 Q 2063.75 211.66666 2010.8333 211.66666 L 1931.4583 211.66666 L 1904.9999 238.12498 L 1852.0833 238.12498 L 1825.6249 238.12498 Q 1799.1666 264.5833 1508.1249 317.49997 L 1217.0833 370.41666 L 1164.1666 396.87497 L 1137.7083 423.3333 L 1137.7083 423.3333 L 1111.25 423.3333 L 1111.25 423.3333 L 1111.25 423.3333 L 1111.25 449.79166 L 1111.25 449.79166 L 1137.7083 449.79166 L 1137.7083 476.24997 L 1137.7083 476.24997 L 1164.1666 476.24997 L 1164.1666 476.24997 L 1164.1666 502.7083 L 1111.25 502.7083 Q 1031.875 476.24997 952.49994 476.24997 Q 873.12494 476.24997 846.6666 423.3333 Q 820.2083 423.3333 529.1666 370.41666 L 238.12498 370.41666 L 185.20833 343.9583 L 132.29166 317.49997 L 52.916664 317.49997 L 0.0 317.49997 L 0.0 317.49997 L 0.0 317.49997 L 52.916664 291.04166 L 105.83333 264.5833 L 158.74998 264.5833 L 211.66666 264.5833 L 529.1666 158.74998 Q 846.6666 52.916664 952.49994 52.916664 Q 1031.875 52.916664 1058.3333 26.458332 L 1111.25 26.458332 L 1137.7083 26.458332 z" svg:height="5.027083mm" draw:style-name="style-250" svg:viewBox="0.0 0.0 2301.875 502.7083" svg:width="23.01875mm" svg:x="142.875mm" svg:y="72.49583mm"/>
          <draw:path svg:d="M 17118.541 105.83333 L 17197.916 105.83333 L 17197.916 105.83333 Q 17197.916 105.83333 17224.375 132.29166 L 17224.375 132.29166 L 17250.832 211.66666 Q 17277.291 264.5833 17250.832 291.04166 Q 17224.375 317.49997 17224.375 317.49997 L 17224.375 317.49997 L 17197.916 317.49997 L 17197.916 317.49997 L 17197.916 343.9583 L 17171.457 343.9583 L 17171.457 343.9583 L 17171.457 370.41666 L 17171.457 370.41666 L 17171.457 370.41666 L 17145.0 370.41666 L 17118.541 370.41666 L 17012.707 396.87497 Q 16880.416 423.3333 16774.582 423.3333 L 16668.75 476.24997 L 16642.291 476.24997 L 16615.832 476.24997 L 16615.832 502.7083 L 16589.375 529.1666 L 16589.375 555.625 Q 16589.375 582.0833 16642.291 634.99994 Q 16695.207 687.9166 16695.207 1058.3333 Q 16695.207 1455.2083 16695.207 1455.2083 Q 16695.207 1481.6666 16668.75 1481.6666 L 16642.291 1481.6666 L 16615.832 1508.1249 L 16589.375 1534.5833 L 16589.375 1534.5833 L 16589.375 1534.5833 L 16562.916 1534.5833 L 16562.916 1534.5833 L 16562.916 1561.0416 L 16562.916 1561.0416 L 16483.541 1561.0416 Q 16430.625 1587.4999 16271.874 1587.4999 Q 16086.666 1587.4999 14049.374 1613.9583 Q 12038.541 1640.4166 10768.541 1613.9583 Q 9524.999 1587.4999 7990.416 1534.5833 Q 6455.833 1428.7499 4894.7915 1428.7499 Q 3307.2915 1428.7499 2936.8748 1428.7499 L 2566.4583 1455.2083 L 2566.4583 1481.6666 L 2566.4583 1508.1249 L 2645.8333 1508.1249 L 2725.2083 1534.5833 L 2725.2083 1534.5833 L 2725.2083 1534.5833 L 2592.9165 1534.5833 L 2460.6248 1534.5833 L 2407.7083 1534.5833 Q 2354.7915 1534.5833 1402.2916 1428.7499 L 449.79166 1349.3749 L 396.87497 1349.3749 Q 343.9583 1322.9166 238.12498 1322.9166 L 158.74998 1322.9166 L 158.74998 1322.9166 L 158.74998 1322.9166 L 238.12498 1296.4583 Q 343.9583 1269.9999 317.49997 1269.9999 Q 291.04166 1269.9999 317.49997 1243.5416 Q 343.9583 1217.0833 343.9583 1137.7083 Q 343.9583 1058.3333 396.87497 1058.3333 Q 449.79166 1031.875 423.3333 1005.4166 Q 396.87497 1005.4166 396.87497 978.95825 Q 396.87497 952.49994 396.87497 926.0416 Q 370.41666 899.5833 343.9583 846.6666 Q 291.04166 767.2916 238.12498 767.2916 Q 211.66666 740.8333 185.20833 714.37494 Q 185.20833 687.9166 105.83333 687.9166 Q 26.458332 661.4583 26.458332 555.625 Q 26.458332 449.79166 0.0 423.3333 Q -26.458332 423.3333 105.83333 317.49997 Q 238.12498 238.12498 238.12498 211.66666 Q 238.12498 158.74998 291.04166 132.29166 L 343.9583 105.83333 L 2566.4583 105.83333 Q 4788.958 105.83333 6746.8745 158.74998 Q 8678.333 211.66666 9154.583 211.66666 Q 9630.833 211.66666 12091.458 79.37499 Q 14552.083 -52.916664 15451.666 0.0 Q 16351.249 0.0 16695.207 52.916664 Q 17065.625 105.83333 17118.541 105.83333 z" svg:height="16.139582mm" draw:style-name="style-251" svg:viewBox="0.0 0.0 17250.832 1613.9583" svg:width="172.50833mm" svg:x="87.57708mm" svg:y="31.749998mm"/>
          <draw:path svg:d="M 0.0 26.458332 L 0.0 0.0 L 264.5833 105.83333 Q 555.625 238.12498 687.9166 238.12498 Q 820.2083 291.04166 820.2083 291.04166 L 820.2083 291.04166 L 767.2916 291.04166 Q 740.8333 317.49997 740.8333 396.87497 Q 793.74994 476.24997 767.2916 502.7083 Q 740.8333 529.1666 740.8333 608.5416 Q 740.8333 661.4583 740.8333 714.37494 L 740.8333 767.2916 L 687.9166 767.2916 L 608.5416 767.2916 L 529.1666 767.2916 Q 423.3333 767.2916 370.41666 740.8333 L 343.9583 740.8333 L 343.9583 714.37494 Q 317.49997 714.37494 317.49997 714.37494 L 317.49997 714.37494 L 317.49997 714.37494 Q 317.49997 714.37494 291.04166 687.9166 L 264.5833 661.4583 L 211.66666 661.4583 L 185.20833 661.4583 L 185.20833 687.9166 L 158.74998 687.9166 L 158.74998 687.9166 L 158.74998 714.37494 L 132.29166 714.37494 L 105.83333 714.37494 L 79.37499 687.9166 L 52.916664 687.9166 L 52.916664 661.4583 L 52.916664 634.99994 L 79.37499 634.99994 L 79.37499 608.5416 L 79.37499 608.5416 L 105.83333 608.5416 L 105.83333 608.5416 Q 105.83333 608.5416 132.29166 555.625 Q 158.74998 529.1666 158.74998 396.87497 Q 158.74998 238.12498 132.29166 211.66666 Q 105.83333 185.20833 79.37499 132.29166 Q 52.916664 79.37499 26.458332 79.37499 Q 0.0 79.37499 0.0 52.916664 L 0.0 26.458332 L 0.0 26.458332 z" svg:height="7.6729164mm" draw:style-name="style-252" svg:viewBox="0.0 0.0 820.2083 767.2916" svg:width="8.202083mm" svg:x="22.224998mm" svg:y="150.54791mm"/>
          <draw:path svg:d="M 555.625 52.916664 L 529.1666 0.0 L 582.0833 0.0 Q 608.5416 26.458332 634.99994 52.916664 Q 634.99994 79.37499 661.4583 79.37499 Q 687.9166 79.37499 687.9166 105.83333 Q 687.9166 132.29166 767.2916 185.20833 Q 873.12494 238.12498 926.0416 291.04166 Q 978.95825 370.41666 1031.875 370.41666 L 1058.3333 370.41666 L 1058.3333 396.87497 L 1084.7916 396.87497 L 1084.7916 370.41666 Q 1084.7916 343.9583 1137.7083 343.9583 Q 1164.1666 317.49997 1164.1666 317.49997 L 1164.1666 317.49997 L 1190.6249 423.3333 Q 1217.0833 555.625 1243.5416 555.625 Q 1269.9999 529.1666 1296.4583 529.1666 L 1322.9166 529.1666 L 1296.4583 634.99994 Q 1296.4583 767.2916 1269.9999 846.6666 L 1269.9999 899.5833 L 1243.5416 899.5833 Q 1190.6249 899.5833 1190.6249 846.6666 Q 1217.0833 820.2083 1190.6249 820.2083 Q 1137.7083 820.2083 1137.7083 846.6666 Q 1137.7083 873.12494 1084.7916 873.12494 Q 1058.3333 846.6666 1031.875 820.2083 L 978.95825 767.2916 L 978.95825 767.2916 L 978.95825 740.8333 L 952.49994 740.8333 L 926.0416 740.8333 L 926.0416 767.2916 L 926.0416 767.2916 L 899.5833 793.74994 L 873.12494 820.2083 L 873.12494 873.12494 L 873.12494 926.0416 L 846.6666 952.49994 Q 820.2083 952.49994 873.12494 978.95825 Q 899.5833 1005.4166 873.12494 1005.4166 Q 846.6666 1005.4166 873.12494 1031.875 Q 899.5833 1058.3333 926.0416 1058.3333 L 952.49994 1058.3333 L 873.12494 1084.7916 L 767.2916 1111.25 L 767.2916 1111.25 L 767.2916 1111.25 L 740.8333 1111.25 L 740.8333 1111.25 L 740.8333 1137.7083 L 767.2916 1137.7083 L 767.2916 1164.1666 L 767.2916 1190.6249 L 793.74994 1217.0833 L 793.74994 1217.0833 L 740.8333 1243.5416 Q 687.9166 1269.9999 714.37494 1269.9999 Q 714.37494 1296.4583 740.8333 1322.9166 L 740.8333 1375.8333 L 687.9166 1375.8333 L 634.99994 1375.8333 L 634.99994 1402.2916 L 608.5416 1402.2916 L 608.5416 1402.2916 L 608.5416 1428.7499 L 555.625 1428.7499 L 502.7083 1428.7499 L 502.7083 1428.7499 L 502.7083 1428.7499 L 529.1666 1402.2916 Q 555.625 1375.8333 555.625 1322.9166 L 582.0833 1269.9999 L 555.625 1243.5416 L 529.1666 1217.0833 L 529.1666 1217.0833 L 502.7083 1217.0833 L 502.7083 1217.0833 L 502.7083 1217.0833 L 502.7083 1190.6249 L 502.7083 1190.6249 L 476.24997 1190.6249 L 476.24997 1164.1666 L 423.3333 1164.1666 Q 370.41666 1164.1666 343.9583 1217.0833 Q 291.04166 1243.5416 291.04166 1269.9999 L 264.5833 1296.4583 L 211.66666 1296.4583 L 158.74998 1269.9999 L 132.29166 1269.9999 L 105.83333 1269.9999 L 105.83333 1243.5416 L 79.37499 1243.5416 L 79.37499 1217.0833 L 79.37499 1164.1666 L 79.37499 1164.1666 Q 79.37499 1137.7083 79.37499 1137.7083 L 79.37499 1111.25 L 79.37499 1111.25 L 79.37499 1111.25 L 52.916664 1058.3333 Q 26.458332 1031.875 26.458332 1005.4166 Q 26.458332 1005.4166 0.0 952.49994 L 0.0 926.0416 L 0.0 926.0416 Q 0.0 952.49994 26.458332 952.49994 L 79.37499 952.49994 L 79.37499 899.5833 Q 79.37499 820.2083 238.12498 634.99994 Q 396.87497 449.79166 370.41666 423.3333 L 343.9583 370.41666 L 343.9583 317.49997 Q 343.9583 264.5833 370.41666 264.5833 Q 370.41666 264.5833 396.87497 238.12498 Q 396.87497 185.20833 476.24997 132.29166 Q 555.625 105.83333 555.625 52.916664 z" svg:height="14.287499mm" draw:style-name="style-253" svg:viewBox="0.0 0.0 1322.9166 1428.7499" svg:width="13.229166mm" svg:x="178.06458mm" svg:y="120.649994mm"/>
          <draw:path svg:d="M 105.83333 26.458332 L 185.20833 0.0 L 211.66666 0.0 Q 264.5833 0.0 343.9583 26.458332 L 423.3333 26.458332 L 423.3333 26.458332 L 423.3333 52.916664 L 423.3333 52.916664 Q 423.3333 52.916664 449.79166 52.916664 L 449.79166 26.458332 L 476.24997 26.458332 L 502.7083 26.458332 L 502.7083 26.458332 Q 502.7083 52.916664 529.1666 52.916664 L 582.0833 52.916664 L 608.5416 105.83333 Q 634.99994 132.29166 608.5416 291.04166 Q 582.0833 449.79166 582.0833 529.1666 Q 555.625 582.0833 476.24997 608.5416 Q 396.87497 634.99994 291.04166 634.99994 Q 185.20833 608.5416 185.20833 634.99994 L 185.20833 661.4583 L 132.29166 661.4583 L 79.37499 634.99994 L 52.916664 634.99994 L 26.458332 634.99994 L 26.458332 582.0833 Q 0.0 502.7083 0.0 264.5833 Q 0.0 52.916664 105.83333 26.458332 z" svg:height="6.614583mm" draw:style-name="style-254" svg:viewBox="0.0 0.0 608.5416 661.4583" svg:width="6.0854163mm" svg:x="148.16666mm" svg:y="111.12499mm"/>
          <draw:path svg:d="M 211.66666 0.0 L 238.12498 0.0 L 238.12498 0.0 L 238.12498 26.458332 L 238.12498 105.83333 Q 238.12498 211.66666 608.5416 317.49997 Q 1005.4166 423.3333 1137.7083 423.3333 Q 1269.9999 423.3333 1455.2083 343.9583 Q 1613.9583 264.5833 1931.4583 291.04166 Q 2222.5 317.49997 2248.9583 370.41666 Q 2248.9583 396.87497 2275.4165 423.3333 L 2301.875 476.24997 L 2301.875 502.7083 L 2301.875 529.1666 L 2328.3333 529.1666 L 2328.3333 529.1666 L 2328.3333 555.625 L 2354.7915 555.625 L 2354.7915 582.0833 L 2354.7915 634.99994 L 2381.2498 634.99994 L 2381.2498 634.99994 L 2381.2498 608.5416 L 2407.7083 608.5416 L 2407.7083 582.0833 L 2407.7083 555.625 L 2434.1665 529.1666 L 2434.1665 529.1666 L 2434.1665 582.0833 Q 2407.7083 634.99994 2407.7083 687.9166 Q 2381.2498 714.37494 2434.1665 714.37494 Q 2460.6248 714.37494 2487.0833 740.8333 Q 2513.5415 740.8333 2566.4583 767.2916 L 2619.3748 793.74994 L 2619.3748 793.74994 L 2619.3748 793.74994 L 2566.4583 793.74994 Q 2539.9998 793.74994 2566.4583 952.49994 Q 2619.3748 1084.7916 2672.2915 1217.0833 Q 2778.1248 1349.3749 2778.1248 1402.2916 L 2778.1248 1455.2083 L 2804.5833 1481.6666 L 2831.0415 1534.5833 L 2831.0415 1587.4999 L 2831.0415 1613.9583 L 2804.5833 1613.9583 L 2804.5833 1587.4999 L 2804.5833 1587.4999 L 2778.1248 1587.4999 L 2778.1248 1561.0416 L 2778.1248 1534.5833 L 2751.6665 1534.5833 L 2751.6665 1534.5833 L 2725.2083 1508.1249 Q 2698.7498 1481.6666 2645.8333 1455.2083 L 2592.9165 1428.7499 L 2566.4583 1402.2916 L 2539.9998 1375.8333 L 2513.5415 1375.8333 L 2487.0833 1375.8333 L 2460.6248 1587.4999 Q 2407.7083 1799.1666 2407.7083 1852.0833 L 2407.7083 1878.5416 L 2381.2498 1878.5416 L 2354.7915 1904.9999 L 2354.7915 1904.9999 L 2354.7915 1904.9999 L 2328.3333 1904.9999 L 2328.3333 1904.9999 L 2328.3333 1931.4583 L 2301.875 1931.4583 L 2301.875 1931.4583 L 2301.875 1957.9165 L 2275.4165 1957.9165 L 2248.9583 1957.9165 L 2248.9583 1931.4583 L 2248.9583 1931.4583 L 2222.5 1931.4583 L 2222.5 1931.4583 L 2222.5 1904.9999 L 2222.5 1904.9999 L 2248.9583 1904.9999 L 2248.9583 1904.9999 L 2248.9583 1904.9999 L 2248.9583 1904.9999 L 2275.4165 1904.9999 L 2275.4165 1904.9999 L 2275.4165 1878.5416 L 2301.875 1878.5416 L 2301.875 1825.6249 Q 2301.875 1772.7083 2301.875 1613.9583 L 2301.875 1455.2083 L 2275.4165 1455.2083 L 2248.9583 1428.7499 L 2248.9583 1428.7499 L 2248.9583 1428.7499 L 2222.5 1375.8333 L 2196.0415 1349.3749 L 2196.0415 1322.9166 L 2196.0415 1296.4583 L 2169.5833 1296.4583 L 2169.5833 1269.9999 L 2116.6665 1269.9999 L 2063.75 1269.9999 L 2063.75 1296.4583 L 2037.2915 1296.4583 L 2037.2915 1322.9166 Q 2037.2915 1375.8333 1984.3749 1455.2083 Q 1931.4583 1534.5833 1746.2499 1534.5833 L 1561.0416 1587.4999 L 1561.0416 1587.4999 L 1561.0416 1587.4999 L 1561.0416 1613.9583 Q 1561.0416 1640.4166 1561.0416 1640.4166 L 1587.4999 1640.4166 L 1587.4999 1640.4166 L 1587.4999 1640.4166 L 1561.0416 1666.8749 L 1508.1249 1666.8749 L 1508.1249 1587.4999 Q 1508.1249 1481.6666 1402.2916 1508.1249 Q 1296.4583 1534.5833 1296.4583 1481.6666 Q 1269.9999 1402.2916 1164.1666 1428.7499 Q 1058.3333 1428.7499 1031.875 1349.3749 Q 1031.875 1269.9999 926.0416 1269.9999 Q 846.6666 1269.9999 846.6666 1190.6249 Q 820.2083 1111.25 740.8333 1111.25 Q 634.99994 1111.25 608.5416 1031.875 Q 608.5416 952.49994 529.1666 952.49994 Q 449.79166 952.49994 423.3333 873.12494 Q 396.87497 793.74994 317.49997 793.74994 Q 238.12498 793.74994 238.12498 846.6666 Q 211.66666 926.0416 185.20833 926.0416 Q 158.74998 926.0416 158.74998 952.49994 L 132.29166 978.95825 L 132.29166 952.49994 L 132.29166 926.0416 L 105.83333 926.0416 L 105.83333 952.49994 L 79.37499 952.49994 L 52.916664 952.49994 L 52.916664 926.0416 L 26.458332 899.5833 L 26.458332 767.2916 Q 26.458332 634.99994 0.0 555.625 L 0.0 476.24997 L 0.0 476.24997 L 26.458332 476.24997 L 26.458332 423.3333 Q 26.458332 343.9583 52.916664 264.5833 Q 79.37499 211.66666 79.37499 211.66666 Q 79.37499 238.12498 132.29166 132.29166 Q 185.20833 26.458332 211.66666 0.0 z" svg:height="19.579166mm" draw:style-name="style-255" svg:viewBox="0.0 0.0 2831.0415 1957.9165" svg:width="28.310415mm" svg:x="44.71458mm" svg:y="34.925mm"/>
          <draw:path svg:d="M 343.9583 0.0 L 370.41666 0.0 L 449.79166 52.916664 Q 502.7083 105.83333 555.625 291.04166 Q 555.625 449.79166 502.7083 529.1666 Q 449.79166 608.5416 343.9583 714.37494 Q 211.66666 767.2916 158.74998 740.8333 Q 79.37499 714.37494 79.37499 714.37494 Q 79.37499 714.37494 79.37499 687.9166 L 79.37499 687.9166 L 52.916664 661.4583 L 26.458332 634.99994 L 26.458332 608.5416 L 26.458332 555.625 L 0.0 555.625 L 0.0 555.625 L 0.0 502.7083 L 26.458332 449.79166 L 26.458332 370.41666 Q 26.458332 291.04166 26.458332 185.20833 L 26.458332 79.37499 L 79.37499 79.37499 Q 105.83333 26.458332 185.20833 26.458332 Q 291.04166 26.458332 343.9583 0.0 z" svg:height="7.408333mm" draw:style-name="style-256" svg:viewBox="0.0 0.0 555.625 740.8333" svg:width="5.5562496mm" svg:x="107.68541mm" svg:y="159.54375mm"/>
          <draw:path svg:d="M 0.0 105.83333 L 0.0 0.0 L 370.41666 26.458332 Q 740.8333 26.458332 767.2916 52.916664 Q 793.74994 79.37499 793.74994 105.83333 L 793.74994 132.29166 L 793.74994 132.29166 Q 793.74994 132.29166 793.74994 158.74998 L 820.2083 158.74998 L 873.12494 238.12498 Q 899.5833 343.9583 952.49994 396.87497 Q 1005.4166 423.3333 1005.4166 449.79166 L 1005.4166 449.79166 L 952.49994 449.79166 Q 899.5833 449.79166 476.24997 449.79166 L 52.916664 396.87497 L 52.916664 396.87497 L 52.916664 396.87497 L 26.458332 370.41666 L 0.0 343.9583 L 0.0 291.04166 Q 0.0 211.66666 0.0 105.83333 z" svg:height="4.497916mm" draw:style-name="style-257" svg:viewBox="0.0 0.0 1005.4166 449.79166" svg:width="10.054166mm" svg:x="97.36666mm" svg:y="197.64374mm"/>
          <draw:path svg:d="M 687.9166 0.0 L 714.37494 0.0 L 714.37494 0.0 L 714.37494 0.0 L 767.2916 26.458332 L 820.2083 52.916664 L 820.2083 52.916664 L 820.2083 52.916664 L 846.6666 52.916664 L 846.6666 52.916664 L 926.0416 79.37499 Q 978.95825 105.83333 978.95825 158.74998 Q 1005.4166 211.66666 1084.7916 264.5833 Q 1137.7083 317.49997 1164.1666 291.04166 Q 1190.6249 291.04166 1190.6249 343.9583 Q 1190.6249 396.87497 1164.1666 423.3333 L 1164.1666 449.79166 L 1137.7083 449.79166 L 1137.7083 449.79166 L 1084.7916 449.79166 Q 1031.875 476.24997 846.6666 476.24997 Q 661.4583 529.1666 476.24997 582.0833 L 291.04166 634.99994 L 291.04166 634.99994 L 291.04166 634.99994 L 264.5833 634.99994 L 264.5833 634.99994 L 238.12498 661.4583 L 185.20833 687.9166 L 185.20833 687.9166 L 185.20833 687.9166 L 132.29166 687.9166 L 79.37499 687.9166 L 79.37499 687.9166 L 79.37499 687.9166 L 79.37499 661.4583 L 79.37499 661.4583 L 105.83333 634.99994 L 105.83333 608.5416 L 132.29166 582.0833 Q 185.20833 582.0833 185.20833 582.0833 L 185.20833 555.625 L 211.66666 555.625 Q 238.12498 529.1666 238.12498 449.79166 Q 238.12498 370.41666 132.29166 343.9583 L 26.458332 317.49997 L 26.458332 317.49997 L 26.458332 317.49997 L 26.458332 291.04166 L 26.458332 291.04166 L 26.458332 264.5833 L 26.458332 264.5833 L 26.458332 264.5833 L 26.458332 264.5833 L 26.458332 238.12498 L 26.458332 238.12498 L 0.0 238.12498 L 0.0 211.66666 L 52.916664 211.66666 L 105.83333 211.66666 L 158.74998 185.20833 Q 185.20833 158.74998 211.66666 105.83333 Q 238.12498 26.458332 238.12498 26.458332 L 238.12498 26.458332 L 238.12498 26.458332 L 264.5833 26.458332 L 449.79166 26.458332 Q 661.4583 0.0 687.9166 0.0 z" svg:height="6.879166mm" draw:style-name="style-258" svg:viewBox="0.0 0.0 1190.6249 687.9166" svg:width="11.906249mm" svg:x="223.04373mm" svg:y="129.64583mm"/>
          <draw:path svg:d="M 211.66666 52.916664 L 238.12498 0.0 L 238.12498 26.458332 L 211.66666 52.916664 L 211.66666 79.37499 L 211.66666 105.83333 L 264.5833 105.83333 L 317.49997 105.83333 L 370.41666 132.29166 L 396.87497 132.29166 L 396.87497 105.83333 Q 396.87497 52.916664 370.41666 52.916664 Q 343.9583 52.916664 343.9583 26.458332 Q 343.9583 0.0 370.41666 0.0 Q 423.3333 0.0 423.3333 26.458332 L 449.79166 52.916664 L 449.79166 158.74998 Q 449.79166 238.12498 476.24997 238.12498 Q 502.7083 238.12498 502.7083 264.5833 L 502.7083 291.04166 L 423.3333 264.5833 Q 343.9583 264.5833 370.41666 396.87497 Q 423.3333 529.1666 449.79166 582.0833 Q 502.7083 608.5416 476.24997 740.8333 Q 476.24997 899.5833 502.7083 899.5833 Q 529.1666 873.12494 529.1666 926.0416 Q 529.1666 978.95825 555.625 1005.4166 L 555.625 1058.3333 L 582.0833 1058.3333 L 608.5416 1058.3333 L 608.5416 1084.7916 L 608.5416 1084.7916 L 582.0833 1084.7916 L 529.1666 1084.7916 L 449.79166 1084.7916 Q 370.41666 1084.7916 370.41666 1111.25 L 370.41666 1137.7083 L 343.9583 1137.7083 Q 343.9583 1111.25 317.49997 1111.25 Q 264.5833 1084.7916 264.5833 1058.3333 Q 264.5833 1031.875 158.74998 1005.4166 Q 26.458332 978.95825 26.458332 952.49994 L 26.458332 926.0416 L 26.458332 899.5833 Q 52.916664 899.5833 52.916664 846.6666 Q 52.916664 767.2916 26.458332 582.0833 L 0.0 370.41666 L 0.0 317.49997 Q 0.0 291.04166 79.37499 185.20833 Q 132.29166 79.37499 158.74998 79.37499 Q 185.20833 79.37499 211.66666 52.916664 z" svg:height="11.377083mm" draw:style-name="style-259" svg:viewBox="0.0 0.0 608.5416 1137.7083" svg:width="6.0854163mm" svg:x="150.28333mm" svg:y="167.21666mm"/>
          <draw:path svg:d="M 79.37499 0.0 L 105.83333 0.0 L 132.29166 79.37499 Q 185.20833 132.29166 238.12498 158.74998 Q 291.04166 185.20833 343.9583 291.04166 Q 423.3333 396.87497 476.24997 423.3333 Q 555.625 449.79166 555.625 502.7083 Q 555.625 582.0833 582.0833 608.5416 L 608.5416 634.99994 L 608.5416 661.4583 L 608.5416 661.4583 L 608.5416 714.37494 L 608.5416 740.8333 L 634.99994 767.2916 Q 634.99994 793.74994 661.4583 820.2083 Q 714.37494 820.2083 714.37494 846.6666 L 714.37494 873.12494 L 687.9166 873.12494 Q 661.4583 873.12494 476.24997 687.9166 L 291.04166 502.7083 L 264.5833 502.7083 L 264.5833 502.7083 L 264.5833 476.24997 L 238.12498 476.24997 L 238.12498 476.24997 L 238.12498 449.79166 L 211.66666 449.79166 L 185.20833 449.79166 L 185.20833 476.24997 L 185.20833 476.24997 L 158.74998 555.625 L 158.74998 661.4583 L 158.74998 661.4583 L 132.29166 661.4583 L 132.29166 634.99994 L 132.29166 608.5416 L 105.83333 608.5416 L 105.83333 608.5416 L 105.83333 555.625 L 79.37499 529.1666 L 79.37499 502.7083 Q 79.37499 449.79166 26.458332 291.04166 L 0.0 132.29166 L 0.0 79.37499 L 26.458332 26.458332 L 26.458332 0.0 Q 52.916664 -26.458332 79.37499 0.0 z" svg:height="8.73125mm" draw:style-name="style-260" svg:viewBox="0.0 0.0 714.37494 873.12494" svg:width="7.1437497mm" svg:x="115.62291mm" svg:y="159.54375mm"/>
          <draw:path svg:d="M 26.458332 26.458332 L 52.916664 0.0 L 343.9583 0.0 Q 634.99994 0.0 1190.6249 26.458332 L 1772.7083 26.458332 L 1772.7083 26.458332 L 1772.7083 52.916664 L 1746.2499 52.916664 L 1719.7916 52.916664 L 1772.7083 79.37499 L 1799.1666 105.83333 L 1799.1666 105.83333 L 1799.1666 105.83333 L 1402.2916 105.83333 L 1031.875 105.83333 L 978.95825 132.29166 L 952.49994 132.29166 L 952.49994 264.5833 L 978.95825 396.87497 L 978.95825 476.24997 L 978.95825 529.1666 L 978.95825 529.1666 Q 978.95825 555.625 1005.4166 634.99994 L 1005.4166 687.9166 L 1005.4166 820.2083 L 978.95825 952.49994 L 978.95825 1005.4166 L 978.95825 1031.875 L 978.95825 1058.3333 L 978.95825 1111.25 L 978.95825 1137.7083 L 978.95825 1164.1666 L 1005.4166 1164.1666 L 1005.4166 1164.1666 L 1137.7083 1190.6249 Q 1269.9999 1217.0833 1296.4583 1217.0833 L 1322.9166 1217.0833 L 1322.9166 1217.0833 L 1322.9166 1217.0833 L 1296.4583 1243.5416 L 1269.9999 1269.9999 L 1269.9999 1269.9999 L 1243.5416 1269.9999 L 1243.5416 1269.9999 L 1243.5416 1269.9999 L 1402.2916 1296.4583 Q 1561.0416 1322.9166 1561.0416 1322.9166 L 1561.0416 1322.9166 L 1561.0416 1322.9166 Q 1561.0416 1322.9166 1322.9166 1322.9166 L 1084.7916 1349.3749 L 1084.7916 1428.7499 L 1084.7916 1481.6666 L 1111.25 1481.6666 L 1111.25 1481.6666 L 1137.7083 1481.6666 L 1137.7083 1481.6666 L 1508.1249 1428.7499 Q 1878.5416 1375.8333 1878.5416 1375.8333 L 1878.5416 1375.8333 L 1984.3749 1428.7499 Q 2090.2083 1481.6666 2143.125 1640.4166 Q 2143.125 1772.7083 2116.6665 1799.1666 Q 2090.2083 1799.1666 2090.2083 1825.6249 L 2090.2083 1825.6249 L 1878.5416 1825.6249 Q 1693.3333 1852.0833 1455.2083 1825.6249 L 1190.6249 1799.1666 L 1190.6249 1799.1666 L 1190.6249 1799.1666 L 1164.1666 1799.1666 L 1164.1666 1799.1666 L 1164.1666 1825.6249 L 1137.7083 1825.6249 L 1137.7083 1957.9165 L 1137.7083 2063.75 L 1111.25 2063.75 L 1111.25 2063.75 L 1111.25 2090.2083 L 1137.7083 2090.2083 L 1137.7083 2116.6665 L 1137.7083 2169.5833 L 1111.25 2169.5833 L 1111.25 2169.5833 L 1111.25 2196.0415 L 1137.7083 2196.0415 L 1137.7083 2222.5 L 1137.7083 2248.9583 L 1190.6249 2275.4165 Q 1217.0833 2275.4165 1269.9999 2301.875 L 1322.9166 2328.3333 L 1428.7499 2328.3333 L 1534.5833 2328.3333 L 1534.5833 2328.3333 L 1534.5833 2354.7915 L 978.95825 2354.7915 Q 423.3333 2328.3333 238.12498 2328.3333 L 26.458332 2328.3333 L 26.458332 2328.3333 L 26.458332 2328.3333 L 132.29166 2301.875 Q 264.5833 2301.875 264.5833 2275.4165 Q 264.5833 2248.9583 370.41666 2248.9583 Q 476.24997 2222.5 502.7083 2222.5 L 529.1666 2222.5 L 529.1666 2248.9583 L 555.625 2248.9583 L 555.625 2116.6665 Q 555.625 2010.8333 529.1666 1904.9999 Q 529.1666 1825.6249 502.7083 1825.6249 Q 476.24997 1799.1666 502.7083 1799.1666 Q 502.7083 1799.1666 502.7083 1613.9583 L 476.24997 1455.2083 L 449.79166 1455.2083 Q 423.3333 1481.6666 396.87497 1455.2083 L 370.41666 1455.2083 L 370.41666 1455.2083 Q 370.41666 1428.7499 396.87497 1428.7499 Q 423.3333 1428.7499 423.3333 1349.3749 Q 449.79166 1296.4583 317.49997 1269.9999 L 185.20833 1269.9999 L 185.20833 1243.5416 L 185.20833 1243.5416 L 158.74998 1243.5416 L 158.74998 1243.5416 L 158.74998 1243.5416 L 158.74998 1217.0833 L 132.29166 1217.0833 L 79.37499 1217.0833 L 158.74998 1190.6249 Q 238.12498 1164.1666 343.9583 1164.1666 L 423.3333 1164.1666 L 423.3333 1111.25 Q 396.87497 1031.875 396.87497 1005.4166 L 396.87497 978.95825 L 370.41666 820.2083 L 370.41666 661.4583 L 343.9583 661.4583 L 291.04166 661.4583 L 291.04166 634.99994 Q 291.04166 634.99994 317.49997 608.5416 Q 343.9583 582.0833 317.49997 343.9583 Q 291.04166 105.83333 264.5833 105.83333 L 238.12498 105.83333 L 238.12498 105.83333 Q 238.12498 105.83333 132.29166 79.37499 L 0.0 52.916664 L 0.0 52.916664 Q 0.0 52.916664 26.458332 26.458332 z" svg:height="23.547915mm" draw:style-name="style-261" svg:viewBox="0.0 0.0 2143.125 2354.7915" svg:width="21.43125mm" svg:x="106.09791mm" svg:y="195.2625mm"/>
          <draw:path svg:d="M 0.0 26.458332 L 0.0 0.0 L 52.916664 0.0 Q 132.29166 0.0 158.74998 26.458332 L 158.74998 26.458332 L 158.74998 26.458332 L 158.74998 52.916664 L 158.74998 52.916664 L 158.74998 52.916664 L 185.20833 52.916664 L 185.20833 52.916664 L 238.12498 105.83333 Q 264.5833 132.29166 291.04166 158.74998 L 291.04166 185.20833 L 317.49997 264.5833 Q 343.9583 317.49997 343.9583 396.87497 Q 370.41666 476.24997 343.9583 502.7083 L 343.9583 529.1666 L 317.49997 529.1666 L 291.04166 529.1666 L 264.5833 529.1666 L 264.5833 529.1666 L 264.5833 529.1666 L 264.5833 529.1666 L 238.12498 502.7083 L 211.66666 476.24997 L 211.66666 423.3333 L 211.66666 370.41666 L 185.20833 343.9583 Q 185.20833 317.49997 105.83333 291.04166 L 52.916664 264.5833 L 52.916664 264.5833 Q 52.916664 264.5833 0.0 211.66666 L 0.0 185.20833 L 0.0 105.83333 L 0.0 26.458332 L 0.0 26.458332 z" svg:height="5.2916665mm" draw:style-name="style-262" svg:viewBox="0.0 0.0 343.9583 529.1666" svg:width="3.439583mm" svg:x="78.316666mm" svg:y="84.1375mm"/>
          <draw:path svg:d="M 4815.4165 52.916664 L 4868.333 0.0 L 4894.7915 0.0 L 4894.7915 0.0 L 4894.7915 0.0 L 4894.7915 0.0 L 4894.7915 52.916664 L 4894.7915 105.83333 L 4841.8745 317.49997 Q 4788.958 555.625 4788.958 608.5416 L 4788.958 661.4583 L 4815.4165 661.4583 L 4815.4165 634.99994 L 4815.4165 634.99994 L 4841.8745 634.99994 L 4841.8745 634.99994 L 4841.8745 634.99994 L 4841.8745 608.5416 L 4841.8745 608.5416 L 4868.333 634.99994 L 4868.333 661.4583 L 4894.7915 661.4583 Q 4947.708 661.4583 4947.708 634.99994 Q 4947.708 608.5416 5000.6245 608.5416 Q 5053.5415 608.5416 5027.083 634.99994 Q 5027.083 634.99994 5079.9995 661.4583 Q 5132.9165 687.9166 5159.3745 661.4583 Q 5212.2915 634.99994 5212.2915 661.4583 L 5238.7495 661.4583 L 5106.458 687.9166 Q 5000.6245 740.8333 4894.7915 793.74994 Q 4788.958 846.6666 4762.4995 899.5833 Q 4736.0415 978.95825 4683.1245 1084.7916 Q 4656.6665 1164.1666 4577.2915 1296.4583 Q 4471.458 1428.7499 4445.0 1587.4999 Q 4418.5415 1719.7916 4392.083 1746.2499 L 4365.625 1799.1666 L 4365.625 1852.0833 L 4365.625 1904.9999 L 4392.083 1957.9165 L 4392.083 1984.3749 L 4471.458 1984.3749 L 4524.375 1984.3749 L 4524.375 1984.3749 Q 4524.375 2010.8333 3995.208 2169.5833 L 3492.4998 2381.2498 L 3413.1248 2381.2498 L 3360.2083 2381.2498 L 3307.2915 2407.7083 L 3280.8333 2434.1665 L 3280.8333 2434.1665 L 3280.8333 2434.1665 L 3254.3748 2434.1665 Q 3201.4583 2434.1665 2725.2083 2592.9165 Q 2222.5 2698.7498 1349.3749 2883.9583 L 449.79166 3069.1665 L 449.79166 3042.7083 L 449.79166 3016.2498 L 423.3333 3016.2498 Q 396.87497 3016.2498 396.87497 2936.8748 Q 423.3333 2857.4998 396.87497 2857.4998 Q 343.9583 2857.4998 343.9583 2831.0415 L 317.49997 2804.5833 L 317.49997 2778.1248 Q 343.9583 2778.1248 317.49997 2698.7498 L 291.04166 2645.8333 L 291.04166 2592.9165 L 291.04166 2566.4583 L 317.49997 2566.4583 L 317.49997 2539.9998 L 502.7083 2539.9998 L 687.9166 2539.9998 L 687.9166 2513.5415 L 714.37494 2513.5415 L 714.37494 2513.5415 L 714.37494 2487.0833 L 714.37494 2487.0833 L 714.37494 2487.0833 L 926.0416 2434.1665 Q 1111.25 2381.2498 1137.7083 2328.3333 Q 1137.7083 2301.875 1164.1666 2222.5 L 1190.6249 2169.5833 L 1190.6249 2116.6665 L 1190.6249 2090.2083 L 1190.6249 2010.8333 L 1190.6249 1904.9999 L 1190.6249 1904.9999 L 1190.6249 1904.9999 L 1137.7083 1904.9999 L 1084.7916 1904.9999 L 1005.4166 1904.9999 Q 926.0416 1904.9999 767.2916 1931.4583 L 634.99994 1957.9165 L 582.0833 1957.9165 L 529.1666 1957.9165 L 529.1666 1931.4583 L 502.7083 1931.4583 L 502.7083 1931.4583 Q 502.7083 1904.9999 502.7083 1904.9999 L 502.7083 1904.9999 L 529.1666 1904.9999 L 529.1666 1904.9999 L 502.7083 1878.5416 L 476.24997 1852.0833 L 476.24997 1852.0833 L 449.79166 1852.0833 L 449.79166 1852.0833 Q 449.79166 1852.0833 423.3333 1852.0833 Q 396.87497 1825.6249 396.87497 1799.1666 Q 370.41666 1799.1666 370.41666 1746.2499 Q 343.9583 1693.3333 343.9583 1719.7916 Q 343.9583 1746.2499 317.49997 1746.2499 Q 291.04166 1746.2499 291.04166 1719.7916 Q 291.04166 1693.3333 264.5833 1719.7916 Q 238.12498 1746.2499 185.20833 1746.2499 Q 105.83333 1746.2499 105.83333 1772.7083 L 105.83333 1799.1666 L 79.37499 1799.1666 L 52.916664 1799.1666 L 52.916664 1825.6249 L 26.458332 1825.6249 L 26.458332 1852.0833 L 26.458332 1904.9999 L 0.0 1904.9999 L 0.0 1904.9999 L 0.0 1799.1666 L 26.458332 1719.7916 L 26.458332 1693.3333 Q 26.458332 1666.8749 79.37499 1640.4166 Q 132.29166 1587.4999 158.74998 1481.6666 Q 185.20833 1402.2916 185.20833 1428.7499 Q 185.20833 1481.6666 211.66666 1428.7499 Q 238.12498 1349.3749 264.5833 1349.3749 L 291.04166 1349.3749 L 291.04166 1322.9166 Q 291.04166 1269.9999 238.12498 1296.4583 Q 185.20833 1322.9166 185.20833 1190.6249 Q 185.20833 1058.3333 132.29166 1058.3333 L 132.29166 1058.3333 L 105.83333 1058.3333 L 105.83333 1058.3333 L 105.83333 1031.875 L 79.37499 1031.875 L 79.37499 1005.4166 L 79.37499 978.95825 L 52.916664 978.95825 L 52.916664 952.49994 L 52.916664 952.49994 L 26.458332 952.49994 L 26.458332 952.49994 L 26.458332 952.49994 L 26.458332 926.0416 L 26.458332 926.0416 L 26.458332 926.0416 L 52.916664 899.5833 L 211.66666 899.5833 Q 370.41666 899.5833 449.79166 899.5833 L 529.1666 899.5833 L 608.5416 899.5833 L 661.4583 899.5833 L 661.4583 899.5833 L 661.4583 899.5833 L 582.0833 926.0416 L 502.7083 952.49994 L 502.7083 952.49994 L 502.7083 952.49994 L 476.24997 1111.25 L 449.79166 1296.4583 L 449.79166 1296.4583 L 449.79166 1322.9166 L 449.79166 1322.9166 L 449.79166 1322.9166 L 476.24997 1322.9166 L 476.24997 1322.9166 L 661.4583 1322.9166 Q 846.6666 1322.9166 952.49994 1269.9999 Q 1058.3333 1269.9999 1084.7916 1243.5416 L 1137.7083 1243.5416 L 1137.7083 1243.5416 Q 1164.1666 1217.0833 1164.1666 1217.0833 L 1164.1666 1217.0833 L 1190.6249 1217.0833 Q 1190.6249 1217.0833 1190.6249 1190.6249 L 1190.6249 1190.6249 L 1190.6249 1190.6249 Q 1217.0833 1164.1666 1217.0833 1164.1666 L 1217.0833 1164.1666 L 1243.5416 1164.1666 Q 1243.5416 1164.1666 1243.5416 1137.7083 L 1243.5416 1137.7083 L 1296.4583 1111.25 Q 1349.3749 1084.7916 1375.8333 899.5833 Q 1402.2916 740.8333 1613.9583 687.9166 Q 1852.0833 634.99994 1984.3749 634.99994 L 2143.125 634.99994 L 2143.125 634.99994 L 2143.125 634.99994 L 2090.2083 661.4583 L 2063.75 687.9166 L 2010.8333 687.9166 L 1957.9165 687.9166 L 1957.9165 714.37494 L 1931.4583 740.8333 L 1931.4583 846.6666 L 1931.4583 952.49994 L 1984.3749 952.49994 L 2063.75 952.49994 L 2063.75 952.49994 L 2063.75 952.49994 L 2037.2915 978.95825 Q 1984.3749 1005.4166 1931.4583 1005.4166 L 1904.9999 1005.4166 L 1904.9999 1031.875 L 1878.5416 1031.875 L 1878.5416 1084.7916 L 1878.5416 1137.7083 L 1904.9999 1137.7083 L 1931.4583 1164.1666 L 2010.8333 1164.1666 L 2090.2083 1164.1666 L 2169.5833 1137.7083 L 2248.9583 1111.25 L 2301.875 1111.25 Q 2328.3333 1111.25 2354.7915 1084.7916 L 2381.2498 1058.3333 L 2381.2498 1058.3333 Q 2407.7083 1058.3333 2407.7083 1031.875 L 2407.7083 1005.4166 L 2434.1665 952.49994 Q 2434.1665 873.12494 2381.2498 899.5833 L 2328.3333 899.5833 L 2328.3333 899.5833 Q 2328.3333 899.5833 2407.7083 740.8333 Q 2460.6248 608.5416 2407.7083 608.5416 L 2354.7915 608.5416 L 2354.7915 582.0833 Q 2381.2498 582.0833 2407.7083 555.625 L 2407.7083 555.625 L 2460.6248 555.625 L 2513.5415 555.625 L 2513.5415 529.1666 L 2513.5415 502.7083 L 2778.1248 449.79166 Q 3016.2498 423.3333 3095.6248 396.87497 L 3174.9998 396.87497 L 3174.9998 396.87497 L 3174.9998 423.3333 L 3148.5415 423.3333 L 3095.6248 423.3333 L 3095.6248 449.79166 L 3095.6248 449.79166 L 3069.1665 449.79166 L 3069.1665 476.24997 L 3069.1665 476.24997 L 3042.7083 476.24997 L 3069.1665 555.625 Q 3069.1665 634.99994 3095.6248 661.4583 L 3148.5415 661.4583 L 3148.5415 687.9166 Q 3148.5415 687.9166 3069.1665 714.37494 L 2989.7915 740.8333 L 2989.7915 820.2083 L 2989.7915 899.5833 L 3069.1665 899.5833 L 3148.5415 899.5833 L 3254.3748 873.12494 L 3333.7498 846.6666 L 3360.2083 846.6666 L 3386.6665 846.6666 L 3413.1248 820.2083 L 3439.5833 793.74994 L 3439.5833 793.74994 L 3466.0415 793.74994 L 3466.0415 740.8333 L 3466.0415 687.9166 L 3466.0415 634.99994 L 3466.0415 608.5416 L 3466.0415 608.5416 Q 3466.0415 582.0833 3466.0415 582.0833 L 3439.5833 582.0833 L 3439.5833 608.5416 Q 3413.1248 608.5416 3386.6665 634.99994 L 3333.7498 634.99994 L 3333.7498 634.99994 L 3333.7498 634.99994 L 3333.7498 608.5416 L 3360.2083 608.5416 L 3360.2083 608.5416 L 3360.2083 582.0833 L 3360.2083 582.0833 L 3360.2083 582.0833 L 3386.6665 582.0833 L 3386.6665 582.0833 L 3386.6665 555.625 L 3413.1248 555.625 L 3413.1248 555.625 L 3413.1248 529.1666 L 3413.1248 529.1666 Q 3413.1248 529.1666 3439.5833 529.1666 Q 3439.5833 529.1666 3466.0415 449.79166 L 3518.9583 370.41666 L 3624.7915 317.49997 Q 3704.1665 264.5833 3862.9165 264.5833 Q 3995.208 238.12498 4021.6665 211.66666 Q 4048.1248 211.66666 4074.583 185.20833 L 4101.0415 185.20833 L 4101.0415 264.5833 Q 4101.0415 317.49997 4206.875 317.49997 L 4312.708 317.49997 L 4312.708 343.9583 L 4339.1665 343.9583 L 4339.1665 343.9583 L 4339.1665 370.41666 L 4312.708 370.41666 L 4259.7915 370.41666 L 4233.333 396.87497 Q 4206.875 423.3333 4101.0415 423.3333 L 4021.6665 449.79166 L 4021.6665 476.24997 L 3995.208 502.7083 L 3995.208 582.0833 L 3995.208 634.99994 L 4153.958 608.5416 Q 4339.1665 582.0833 4471.458 529.1666 Q 4603.75 476.24997 4630.208 396.87497 Q 4683.1245 317.49997 4683.1245 291.04166 L 4683.1245 264.5833 L 4683.1245 264.5833 L 4683.1245 264.5833 L 4709.583 238.12498 L 4736.0415 211.66666 L 4736.0415 211.66666 L 4736.0415 211.66666 L 4736.0415 185.20833 Q 4736.0415 185.20833 4762.4995 158.74998 Q 4788.958 105.83333 4815.4165 52.916664 z M 3995.208 1693.3333 L 3942.2915 1693.3333 L 3836.4583 1719.7916 L 3704.1665 1719.7916 L 3704.1665 1640.4166 L 3730.6248 1587.4999 L 3730.6248 1534.5833 L 3730.6248 1508.1249 L 3783.5415 1375.8333 Q 3809.9998 1269.9999 4101.0415 1164.1666 Q 4418.5415 1084.7916 4365.625 1296.4583 Q 4312.708 1534.5833 4153.958 1587.4999 Q 4021.6665 1693.3333 3995.208 1693.3333 z M 3095.6248 1719.7916 L 3095.6248 1587.4999 L 2963.3333 1587.4999 Q 2831.0415 1587.4999 2831.0415 1561.0416 Q 2831.0415 1534.5833 3042.7083 1481.6666 Q 3280.8333 1428.7499 3201.4583 1640.4166 Q 3148.5415 1852.0833 3122.0833 1852.0833 Q 3095.6248 1852.0833 3095.6248 1719.7916 z M 1799.1666 2222.5 L 1719.7916 2222.5 L 1719.7916 2222.5 L 1719.7916 2222.5 L 1719.7916 2169.5833 L 1719.7916 2116.6665 L 1719.7916 2037.2915 L 1719.7916 1957.9165 L 1746.2499 1878.5416 Q 1772.7083 1799.1666 2010.8333 1719.7916 Q 2248.9583 1666.8749 2196.0415 1904.9999 Q 2169.5833 2116.6665 2037.2915 2169.5833 Q 1878.5416 2222.5 1799.1666 2222.5 z" svg:height="30.691666mm" draw:style-name="style-263" svg:viewBox="0.0 0.0 5238.7495 3069.1665" svg:width="52.387497mm" svg:x="177.5354mm" svg:y="183.09166mm"/>
          <draw:path svg:d="M 582.0833 0.0 L 582.0833 0.0 L 582.0833 26.458332 Q 582.0833 52.916664 582.0833 79.37499 L 582.0833 79.37499 L 555.625 79.37499 L 555.625 105.83333 L 555.625 105.83333 L 555.625 105.83333 L 529.1666 105.83333 Q 529.1666 105.83333 476.24997 132.29166 Q 423.3333 158.74998 423.3333 185.20833 Q 423.3333 211.66666 370.41666 211.66666 L 343.9583 211.66666 L 317.49997 211.66666 Q 291.04166 211.66666 264.5833 238.12498 L 211.66666 238.12498 L 158.74998 238.12498 Q 132.29166 264.5833 105.83333 264.5833 Q 79.37499 317.49997 52.916664 291.04166 Q 0.0 264.5833 0.0 238.12498 L 26.458332 211.66666 L 52.916664 211.66666 Q 52.916664 211.66666 52.916664 185.20833 L 79.37499 185.20833 L 291.04166 105.83333 Q 502.7083 52.916664 529.1666 26.458332 L 555.625 26.458332 L 555.625 26.458332 L 555.625 0.0 L 582.0833 0.0 z" svg:height="2.9104166mm" draw:style-name="style-264" svg:viewBox="0.0 0.0 582.0833 291.04166" svg:width="5.820833mm" svg:x="174.09583mm" svg:y="153.98749mm"/>
          <draw:path svg:d="M 3915.833 0.0 L 3942.2915 0.0 L 3942.2915 2116.6665 L 3942.2915 4206.875 L 3942.2915 4206.875 Q 3915.833 4206.875 3915.833 4233.333 Q 3889.3748 4233.333 3862.9165 4286.25 Q 3809.9998 4286.25 3492.4998 4392.083 Q 3148.5415 4445.0 3095.6248 4445.0 Q 3042.7083 4445.0 2883.9583 4445.0 Q 2725.2083 4471.458 2725.2083 4497.9165 Q 2725.2083 4524.375 2672.2915 4524.375 Q 2619.3748 4524.375 2619.3748 4550.833 Q 2619.3748 4603.75 2592.9165 4603.75 Q 2539.9998 4630.208 2513.5415 4762.4995 Q 2487.0833 4894.7915 2460.6248 4894.7915 Q 2434.1665 4868.333 2407.7083 4921.2495 Q 2381.2498 4947.708 2407.7083 4947.708 Q 2434.1665 4921.2495 2434.1665 5000.6245 Q 2407.7083 5079.9995 2381.2498 5079.9995 Q 2328.3333 5079.9995 2275.4165 5132.9165 Q 2248.9583 5185.833 1904.9999 5265.208 Q 1587.4999 5344.583 1534.5833 5371.0415 Q 1481.6666 5423.958 1349.3749 5476.8745 Q 1190.6249 5556.2495 1164.1666 5582.708 Q 1164.1666 5609.1665 1084.7916 5609.1665 Q 1005.4166 5609.1665 952.49994 5635.6245 Q 926.0416 5662.083 793.74994 5662.083 Q 661.4583 5662.083 608.5416 5741.458 Q 582.0833 5820.833 449.79166 5847.2915 Q 343.9583 5873.7495 264.5833 5953.1245 L 211.66666 6006.0415 L 185.20833 6006.0415 L 185.20833 6032.4995 L 185.20833 6032.4995 L 158.74998 6032.4995 L 158.74998 6032.4995 L 158.74998 6032.4995 L 105.83333 6058.958 L 79.37499 6085.4165 L 79.37499 6085.4165 L 52.916664 6085.4165 L 52.916664 6085.4165 L 52.916664 6085.4165 L 26.458332 6111.8745 L 0.0 6111.8745 L 0.0 6085.4165 L 0.0 6085.4165 L 0.0 6085.4165 L 0.0 6085.4165 L 26.458332 6085.4165 L 26.458332 6058.958 L 26.458332 6058.958 L 52.916664 6058.958 L 52.916664 6032.4995 L 52.916664 6032.4995 L 52.916664 6032.4995 L 52.916664 6032.4995 L 52.916664 6006.0415 L 52.916664 6006.0415 L 79.37499 6006.0415 L 79.37499 5979.583 L 79.37499 5979.583 L 105.83333 5979.583 L 105.83333 5979.583 L 105.83333 5979.583 L 105.83333 5953.1245 L 105.83333 5953.1245 L 132.29166 5953.1245 L 132.29166 5926.6665 L 211.66666 5820.833 Q 317.49997 5714.9995 582.0833 5185.833 Q 846.6666 4656.6665 978.95825 4550.833 Q 1111.25 4445.0 1111.25 4445.0 L 1111.25 4418.5415 L 1349.3749 4233.333 Q 1587.4999 4048.1248 1693.3333 3915.833 Q 1772.7083 3809.9998 1799.1666 3809.9998 Q 1825.6249 3809.9998 2037.2915 3545.4165 Q 2275.4165 3280.8333 2434.1665 2936.8748 Q 2592.9165 2592.9165 2645.8333 2407.7083 Q 2698.7498 2222.5 2698.7498 2010.8333 L 2698.7498 1772.7083 L 2672.2915 1693.3333 L 2645.8333 1613.9583 L 2645.8333 1613.9583 L 2645.8333 1587.4999 L 2619.3748 1587.4999 L 2592.9165 1587.4999 L 2592.9165 1613.9583 L 2592.9165 1613.9583 L 2566.4583 1613.9583 L 2566.4583 1640.4166 L 2566.4583 1640.4166 L 2539.9998 1640.4166 L 2539.9998 1640.4166 Q 2539.9998 1640.4166 2513.5415 1693.3333 L 2487.0833 1719.7916 L 2460.6248 1719.7916 L 2460.6248 1746.2499 L 2460.6248 1746.2499 L 2434.1665 1746.2499 L 2434.1665 1772.7083 L 2434.1665 1799.1666 L 2407.7083 1799.1666 L 2381.2498 1799.1666 L 2381.2498 1772.7083 L 2381.2498 1746.2499 L 2407.7083 1746.2499 L 2407.7083 1746.2499 L 2407.7083 1746.2499 L 2407.7083 1746.2499 L 2407.7083 1719.7916 L 2434.1665 1719.7916 L 2434.1665 1719.7916 L 2434.1665 1693.3333 L 2434.1665 1693.3333 L 2434.1665 1693.3333 L 2460.6248 1693.3333 L 2460.6248 1693.3333 L 2460.6248 1666.8749 L 2487.0833 1666.8749 L 2487.0833 1666.8749 L 2487.0833 1640.4166 L 2487.0833 1640.4166 L 2487.0833 1640.4166 L 2513.5415 1640.4166 L 2513.5415 1640.4166 L 2513.5415 1613.9583 L 2539.9998 1613.9583 L 2672.2915 1428.7499 Q 2831.0415 1243.5416 2936.8748 1164.1666 Q 3016.2498 1058.3333 3466.0415 529.1666 Q 3889.3748 0.0 3915.833 0.0 z" svg:height="61.118748mm" draw:style-name="style-265" svg:viewBox="0.0 0.0 3942.2915 6111.8745" svg:width="39.422916mm" svg:x="266.1708mm" svg:y="114.82916mm"/>
          <draw:path svg:d="M 2010.8333 0.0 L 2301.875 0.0 L 2434.1665 0.0 Q 2592.9165 0.0 2592.9165 26.458332 L 2619.3748 26.458332 L 2619.3748 26.458332 L 2619.3748 52.916664 L 2645.8333 52.916664 L 2698.7498 52.916664 L 2698.7498 79.37499 L 2698.7498 105.83333 L 2725.2083 132.29166 L 2751.6665 158.74998 L 2751.6665 158.74998 L 2751.6665 185.20833 L 2592.9165 185.20833 L 2407.7083 185.20833 L 1534.5833 185.20833 L 687.9166 185.20833 L 687.9166 185.20833 L 687.9166 158.74998 L 449.79166 158.74998 Q 211.66666 158.74998 105.83333 132.29166 L 26.458332 105.83333 L 26.458332 105.83333 L 52.916664 105.83333 L 52.916664 105.83333 L 52.916664 105.83333 L 26.458332 79.37499 L 0.0 79.37499 L 0.0 52.916664 L 0.0 26.458332 L 211.66666 26.458332 L 396.87497 26.458332 L 1058.3333 26.458332 Q 1746.2499 0.0 2010.8333 0.0 z" svg:height="1.8520832mm" draw:style-name="style-266" svg:viewBox="0.0 0.0 2751.6665 185.20833" svg:width="27.516665mm" svg:x="104.774994mm" svg:y="192.0875mm"/>
          <draw:path svg:d="M 18097.5 740.8333 L 18123.957 740.8333 L 18123.957 740.8333 Q 18123.957 767.2916 18150.416 767.2916 L 18150.416 767.2916 L 18150.416 767.2916 Q 18150.416 793.74994 18150.416 820.2083 L 18150.416 820.2083 L 18150.416 820.2083 L 18150.416 820.2083 L 18150.416 846.6666 L 18150.416 846.6666 L 18150.416 926.0416 L 18150.416 978.95825 L 18150.416 978.95825 L 18150.416 978.95825 L 18150.416 1005.4166 Q 18150.416 1005.4166 18071.041 1084.7916 Q 17991.666 1164.1666 17885.832 1217.0833 L 17753.541 1243.5416 L 17806.457 1296.4583 Q 17832.916 1349.3749 17832.916 1375.8333 Q 17806.457 1402.2916 17832.916 1428.7499 Q 17859.375 1428.7499 17885.832 1455.2083 Q 17885.832 1508.1249 17912.291 1561.0416 L 17938.75 1613.9583 L 17938.75 1613.9583 L 17938.75 1640.4166 L 17912.291 1640.4166 L 17912.291 1666.8749 L 17885.832 1666.8749 L 17859.375 1666.8749 L 17727.082 1693.3333 L 17621.25 1719.7916 L 17621.25 1719.7916 L 17621.25 1719.7916 L 17462.5 1719.7916 Q 17330.207 1719.7916 16721.666 1666.8749 Q 16086.666 1561.0416 15213.541 1561.0416 Q 14340.416 1561.0416 12382.499 1613.9583 Q 10398.124 1719.7916 8149.166 1693.3333 Q 5873.7495 1666.8749 5027.083 1693.3333 Q 4153.958 1719.7916 3492.4998 1666.8749 Q 2831.0415 1613.9583 1587.4999 1640.4166 L 343.9583 1666.8749 L 343.9583 1666.8749 L 343.9583 1666.8749 L 238.12498 1640.4166 L 132.29166 1613.9583 L 105.83333 1613.9583 L 79.37499 1613.9583 L 79.37499 1587.4999 L 52.916664 1587.4999 L 52.916664 1561.0416 L 52.916664 1534.5833 L 26.458332 1534.5833 L 0.0 1508.1249 L 0.0 1508.1249 L 0.0 1508.1249 L 26.458332 1481.6666 L 52.916664 1455.2083 L 52.916664 1455.2083 L 52.916664 1455.2083 L 52.916664 1428.7499 L 52.916664 1428.7499 L 79.37499 1428.7499 L 79.37499 1402.2916 L 317.49997 1322.9166 Q 529.1666 1243.5416 793.74994 1137.7083 Q 1058.3333 1031.875 1058.3333 1031.875 L 1058.3333 1031.875 L 1084.7916 1031.875 L 1084.7916 1031.875 L 1111.25 1005.4166 L 1137.7083 978.95825 L 1217.0833 978.95825 L 1269.9999 978.95825 L 1269.9999 952.49994 L 1269.9999 952.49994 L 1269.9999 926.0416 L 1269.9999 926.0416 L 1269.9999 926.0416 L 1269.9999 926.0416 L 1058.3333 926.0416 Q 820.2083 926.0416 767.2916 926.0416 Q 714.37494 926.0416 687.9166 926.0416 Q 634.99994 926.0416 634.99994 952.49994 Q 634.99994 978.95825 502.7083 978.95825 L 370.41666 978.95825 L 343.9583 1005.4166 L 317.49997 1005.4166 L 317.49997 978.95825 L 317.49997 952.49994 L 343.9583 952.49994 L 343.9583 926.0416 L 370.41666 926.0416 L 423.3333 926.0416 L 423.3333 899.5833 L 423.3333 899.5833 L 449.79166 899.5833 L 449.79166 873.12494 L 449.79166 873.12494 L 476.24997 873.12494 L 529.1666 820.2083 Q 608.5416 767.2916 634.99994 714.37494 Q 687.9166 661.4583 687.9166 582.0833 Q 687.9166 502.7083 714.37494 502.7083 Q 740.8333 502.7083 740.8333 476.24997 Q 767.2916 449.79166 740.8333 423.3333 Q 714.37494 423.3333 740.8333 370.41666 Q 793.74994 343.9583 740.8333 317.49997 L 714.37494 291.04166 L 740.8333 291.04166 Q 740.8333 264.5833 767.2916 238.12498 L 767.2916 238.12498 L 1137.7083 185.20833 Q 1508.1249 132.29166 3122.0833 132.29166 Q 4709.583 132.29166 5053.5415 132.29166 L 5397.4995 132.29166 L 5847.2915 132.29166 Q 6297.083 132.29166 6826.2495 79.37499 Q 7381.8745 79.37499 7725.833 79.37499 Q 8096.2495 79.37499 8863.541 132.29166 Q 9630.833 132.29166 10159.999 185.20833 Q 10662.708 185.20833 11324.166 185.20833 Q 11959.166 185.20833 12832.291 79.37499 Q 13705.416 -26.458332 14552.083 0.0 Q 15425.208 26.458332 16166.041 105.83333 Q 16906.875 185.20833 17250.832 291.04166 Q 17621.25 396.87497 17780.0 555.625 Q 17938.75 661.4583 17991.666 714.37494 Q 18044.582 714.37494 18097.5 740.8333 z" svg:height="17.197916mm" draw:style-name="style-267" svg:viewBox="0.0 0.0 18150.416 1719.7916" svg:width="181.50415mm" svg:x="80.43333mm" svg:y="12.435416mm"/>
          <draw:path svg:d="M 555.625 52.916664 L 555.625 0.0 L 582.0833 0.0 L 582.0833 26.458332 L 582.0833 26.458332 L 608.5416 26.458332 L 608.5416 26.458332 L 608.5416 26.458332 L 608.5416 52.916664 L 608.5416 52.916664 L 634.99994 52.916664 L 634.99994 79.37499 L 740.8333 105.83333 Q 820.2083 132.29166 873.12494 158.74998 Q 899.5833 185.20833 1005.4166 264.5833 Q 1137.7083 317.49997 1296.4583 449.79166 Q 1455.2083 608.5416 1455.2083 608.5416 L 1455.2083 608.5416 L 1481.6666 634.99994 L 1508.1249 634.99994 L 1508.1249 634.99994 L 1508.1249 661.4583 L 1508.1249 661.4583 L 1508.1249 661.4583 L 1534.5833 661.4583 L 1534.5833 661.4583 L 1534.5833 687.9166 L 1561.0416 687.9166 L 1561.0416 687.9166 L 1561.0416 714.37494 L 1561.0416 714.37494 L 1561.0416 714.37494 L 1640.4166 767.2916 Q 1719.7916 820.2083 1719.7916 820.2083 L 1719.7916 820.2083 L 1746.2499 820.2083 L 1746.2499 820.2083 L 1746.2499 846.6666 L 1772.7083 846.6666 L 1772.7083 846.6666 L 1772.7083 873.12494 L 1799.1666 873.12494 L 1825.6249 873.12494 L 1825.6249 899.5833 L 1825.6249 899.5833 L 1852.0833 899.5833 L 1852.0833 926.0416 L 1852.0833 926.0416 L 1878.5416 926.0416 L 1878.5416 926.0416 L 1878.5416 952.49994 L 1852.0833 952.49994 L 1852.0833 978.95825 L 1852.0833 978.95825 L 1852.0833 978.95825 L 1772.7083 978.95825 Q 1666.8749 978.95825 1561.0416 1031.875 Q 1455.2083 1031.875 1508.1249 1058.3333 Q 1534.5833 1084.7916 1322.9166 1137.7083 L 1111.25 1190.6249 L 1111.25 1190.6249 L 1111.25 1190.6249 L 1084.7916 1190.6249 Q 1084.7916 1190.6249 873.12494 1137.7083 Q 634.99994 1084.7916 634.99994 1137.7083 Q 661.4583 1190.6249 608.5416 1164.1666 Q 582.0833 1137.7083 476.24997 1058.3333 L 396.87497 978.95825 L 396.87497 1005.4166 Q 396.87497 1031.875 396.87497 1058.3333 L 396.87497 1084.7916 L 370.41666 1084.7916 Q 343.9583 1084.7916 343.9583 1031.875 Q 343.9583 1005.4166 291.04166 1005.4166 L 238.12498 978.95825 L 238.12498 978.95825 Q 238.12498 978.95825 211.66666 978.95825 L 211.66666 952.49994 L 238.12498 952.49994 Q 264.5833 926.0416 238.12498 793.74994 Q 238.12498 661.4583 185.20833 582.0833 L 132.29166 502.7083 L 132.29166 502.7083 L 132.29166 502.7083 L 105.83333 502.7083 L 105.83333 502.7083 L 105.83333 476.24997 L 79.37499 476.24997 L 79.37499 476.24997 L 79.37499 449.79166 L 26.458332 449.79166 L 0.0 449.79166 L 0.0 423.3333 L 0.0 396.87497 L 26.458332 396.87497 L 52.916664 396.87497 L 52.916664 370.41666 L 79.37499 370.41666 L 79.37499 370.41666 L 79.37499 396.87497 L 105.83333 396.87497 L 132.29166 396.87497 L 132.29166 423.3333 L 158.74998 423.3333 L 158.74998 423.3333 L 185.20833 423.3333 L 185.20833 423.3333 L 185.20833 449.79166 L 185.20833 449.79166 Q 211.66666 449.79166 211.66666 476.24997 L 238.12498 476.24997 L 238.12498 476.24997 L 238.12498 502.7083 L 238.12498 502.7083 L 238.12498 502.7083 L 264.5833 502.7083 L 264.5833 502.7083 L 264.5833 529.1666 L 291.04166 529.1666 L 291.04166 529.1666 L 291.04166 555.625 L 291.04166 555.625 L 291.04166 555.625 L 317.49997 555.625 L 317.49997 555.625 L 317.49997 582.0833 L 343.9583 582.0833 L 343.9583 582.0833 L 343.9583 555.625 L 343.9583 555.625 L 343.9583 555.625 L 370.41666 555.625 L 370.41666 555.625 L 423.3333 555.625 L 476.24997 555.625 L 476.24997 555.625 L 502.7083 555.625 L 502.7083 529.1666 L 502.7083 502.7083 L 529.1666 449.79166 Q 529.1666 370.41666 555.625 343.9583 Q 608.5416 343.9583 555.625 291.04166 Q 555.625 211.66666 555.625 158.74998 L 555.625 105.83333 L 555.625 52.916664 z" svg:height="11.906249mm" draw:style-name="style-268" svg:viewBox="0.0 0.0 1878.5416 1190.6249" svg:width="18.785416mm" svg:x="169.5979mm" svg:y="162.18958mm"/>
          <draw:path svg:d="M 238.12498 0.0 L 317.49997 0.0 L 343.9583 26.458332 Q 396.87497 52.916664 396.87497 79.37499 L 396.87497 79.37499 L 423.3333 79.37499 L 423.3333 105.83333 L 661.4583 185.20833 Q 873.12494 264.5833 873.12494 291.04166 L 899.5833 291.04166 L 899.5833 291.04166 Q 899.5833 317.49997 926.0416 317.49997 L 926.0416 317.49997 L 978.95825 396.87497 Q 1031.875 476.24997 1031.875 476.24997 L 1058.3333 476.24997 L 1084.7916 529.1666 Q 1137.7083 555.625 1137.7083 582.0833 L 1137.7083 582.0833 L 1137.7083 608.5416 Q 1137.7083 634.99994 1111.25 634.99994 L 1111.25 634.99994 L 1084.7916 608.5416 L 1058.3333 582.0833 L 1058.3333 582.0833 L 1031.875 582.0833 L 1031.875 555.625 L 1031.875 529.1666 L 1005.4166 529.1666 L 1005.4166 529.1666 L 1005.4166 529.1666 L 978.95825 502.7083 L 978.95825 502.7083 L 978.95825 476.24997 L 978.95825 476.24997 L 978.95825 476.24997 L 952.49994 449.79166 Q 952.49994 423.3333 899.5833 423.3333 Q 873.12494 449.79166 714.37494 370.41666 Q 608.5416 317.49997 449.79166 238.12498 Q 291.04166 158.74998 238.12498 158.74998 L 158.74998 158.74998 L 158.74998 158.74998 L 132.29166 158.74998 L 132.29166 132.29166 L 132.29166 105.83333 L 79.37499 105.83333 L 0.0 105.83333 L 79.37499 79.37499 Q 132.29166 52.916664 132.29166 26.458332 Q 132.29166 0.0 238.12498 0.0 z" svg:height="6.3499994mm" draw:style-name="style-269" svg:viewBox="0.0 0.0 1137.7083 634.99994" svg:width="11.377083mm" svg:x="161.13124mm" svg:y="140.75833mm"/>
          <draw:path svg:d="M 0.0 26.458332 L 0.0 0.0 L 370.41666 105.83333 Q 767.2916 185.20833 793.74994 211.66666 L 820.2083 211.66666 L 952.49994 238.12498 Q 1058.3333 291.04166 1164.1666 582.0833 Q 1269.9999 873.12494 1217.0833 873.12494 L 1190.6249 873.12494 L 1164.1666 873.12494 L 1164.1666 873.12494 L 1164.1666 846.6666 L 1164.1666 846.6666 L 1137.7083 846.6666 L 1137.7083 820.2083 L 1137.7083 820.2083 L 1111.25 820.2083 L 1111.25 820.2083 L 1111.25 820.2083 L 1111.25 793.74994 L 1111.25 793.74994 L 1084.7916 767.2916 Q 1058.3333 740.8333 1031.875 661.4583 Q 1005.4166 608.5416 952.49994 608.5416 Q 926.0416 608.5416 899.5833 555.625 Q 846.6666 476.24997 502.7083 343.9583 L 158.74998 238.12498 L 132.29166 211.66666 Q 105.83333 185.20833 52.916664 132.29166 L 0.0 52.916664 L 0.0 26.458332 z" svg:height="8.73125mm" draw:style-name="style-270" svg:viewBox="0.0 0.0 1217.0833 873.12494" svg:width="12.170833mm" svg:x="27.516665mm" svg:y="196.05624mm"/>
          <draw:path svg:d="M 529.1666 0.0 L 582.0833 0.0 L 582.0833 0.0 L 582.0833 0.0 L 608.5416 0.0 L 608.5416 0.0 L 661.4583 26.458332 Q 714.37494 52.916664 740.8333 52.916664 L 793.74994 52.916664 L 793.74994 79.37499 L 793.74994 105.83333 L 767.2916 105.83333 L 767.2916 105.83333 L 767.2916 132.29166 L 740.8333 132.29166 L 740.8333 158.74998 L 740.8333 185.20833 L 714.37494 185.20833 L 687.9166 211.66666 L 529.1666 211.66666 L 343.9583 211.66666 L 211.66666 211.66666 L 52.916664 211.66666 L 26.458332 185.20833 L 0.0 185.20833 L 0.0 158.74998 L 0.0 105.83333 L 0.0 105.83333 L 26.458332 105.83333 L 26.458332 79.37499 L 52.916664 79.37499 L 52.916664 79.37499 L 52.916664 52.916664 L 211.66666 52.916664 Q 370.41666 52.916664 370.41666 26.458332 Q 370.41666 0.0 343.9583 0.0 Q 317.49997 0.0 423.3333 0.0 Q 502.7083 0.0 529.1666 0.0 z" svg:height="2.1166666mm" draw:style-name="style-271" svg:viewBox="0.0 0.0 793.74994 211.66666" svg:width="7.9374995mm" svg:x="133.87917mm" svg:y="204.78749mm"/>
          <draw:path svg:d="M 1217.0833 0.0 L 1243.5416 0.0 L 1269.9999 0.0 L 1296.4583 0.0 L 1296.4583 0.0 L 1322.9166 0.0 L 1322.9166 0.0 L 1322.9166 26.458332 L 1322.9166 26.458332 L 1322.9166 26.458332 L 1349.3749 26.458332 L 1349.3749 26.458332 L 1375.8333 52.916664 L 1402.2916 79.37499 L 1561.0416 79.37499 Q 1719.7916 79.37499 1746.2499 132.29166 Q 1746.2499 158.74998 1746.2499 264.5833 Q 1746.2499 370.41666 1719.7916 370.41666 Q 1719.7916 396.87497 1719.7916 396.87497 L 1719.7916 396.87497 L 1693.3333 396.87497 Q 1693.3333 396.87497 1428.7499 529.1666 L 1190.6249 661.4583 L 1164.1666 661.4583 L 1137.7083 661.4583 L 1111.25 687.9166 L 1084.7916 714.37494 L 1084.7916 714.37494 L 1058.3333 714.37494 L 1058.3333 714.37494 L 1058.3333 714.37494 L 1058.3333 714.37494 Q 1031.875 714.37494 1031.875 740.8333 L 1031.875 740.8333 L 978.95825 740.8333 Q 926.0416 767.2916 793.74994 793.74994 L 661.4583 820.2083 L 582.0833 820.2083 L 502.7083 820.2083 L 449.79166 820.2083 Q 396.87497 820.2083 317.49997 820.2083 Q 264.5833 820.2083 211.66666 820.2083 L 132.29166 846.6666 L 132.29166 846.6666 Q 105.83333 846.6666 105.83333 820.2083 Q 105.83333 767.2916 52.916664 767.2916 L 26.458332 767.2916 L 26.458332 740.8333 L 0.0 740.8333 L 0.0 740.8333 L 0.0 714.37494 L 0.0 714.37494 L 0.0 714.37494 L 26.458332 714.37494 L 26.458332 714.37494 L 26.458332 687.9166 L 52.916664 687.9166 L 52.916664 661.4583 L 52.916664 634.99994 L 26.458332 634.99994 L 0.0 634.99994 L 0.0 608.5416 L 0.0 582.0833 L 0.0 555.625 L 0.0 529.1666 L 0.0 529.1666 L 0.0 502.7083 L 0.0 502.7083 L 0.0 502.7083 L 26.458332 502.7083 L 26.458332 476.24997 L 26.458332 476.24997 Q 52.916664 476.24997 52.916664 449.79166 L 52.916664 449.79166 L 52.916664 449.79166 Q 79.37499 449.79166 105.83333 423.3333 L 105.83333 423.3333 L 264.5833 396.87497 Q 423.3333 370.41666 502.7083 317.49997 Q 582.0833 238.12498 793.74994 185.20833 Q 1005.4166 79.37499 1005.4166 79.37499 L 1005.4166 79.37499 L 1005.4166 79.37499 L 1005.4166 79.37499 L 1031.875 79.37499 L 1031.875 52.916664 L 1111.25 26.458332 Q 1190.6249 26.458332 1217.0833 0.0 z" svg:height="8.466666mm" draw:style-name="style-272" svg:viewBox="0.0 0.0 1746.2499 846.6666" svg:width="17.4625mm" svg:x="195.79166mm" svg:y="137.84792mm"/>
          <draw:path svg:d="M 105.83333 105.83333 L 0.0 0.0 L 79.37499 26.458332 Q 185.20833 79.37499 396.87497 291.04166 Q 634.99994 502.7083 846.6666 502.7083 Q 1058.3333 502.7083 1058.3333 529.1666 L 1084.7916 529.1666 L 1084.7916 555.625 L 1084.7916 582.0833 L 1111.25 582.0833 L 1111.25 555.625 L 1137.7083 555.625 L 1164.1666 555.625 L 1164.1666 502.7083 Q 1137.7083 449.79166 1137.7083 423.3333 Q 1137.7083 396.87497 1164.1666 396.87497 Q 1190.6249 396.87497 1137.7083 343.9583 L 1111.25 264.5833 L 1137.7083 264.5833 L 1164.1666 291.04166 L 1164.1666 291.04166 L 1190.6249 291.04166 L 1190.6249 291.04166 L 1190.6249 291.04166 L 1243.5416 317.49997 L 1296.4583 343.9583 L 1322.9166 343.9583 L 1349.3749 343.9583 L 1349.3749 370.41666 L 1349.3749 370.41666 L 1375.8333 370.41666 L 1375.8333 396.87497 L 1375.8333 396.87497 L 1402.2916 396.87497 L 1402.2916 396.87497 L 1402.2916 396.87497 L 1402.2916 423.3333 L 1428.7499 423.3333 L 1402.2916 555.625 Q 1349.3749 661.4583 1296.4583 687.9166 Q 1217.0833 714.37494 1190.6249 820.2083 Q 1190.6249 926.0416 1005.4166 1190.6249 Q 820.2083 1455.2083 687.9166 1587.4999 Q 555.625 1693.3333 555.625 1693.3333 L 555.625 1719.7916 L 555.625 1719.7916 L 555.625 1719.7916 L 529.1666 1719.7916 L 529.1666 1719.7916 L 529.1666 1746.2499 L 502.7083 1746.2499 L 502.7083 1746.2499 L 502.7083 1772.7083 L 502.7083 1772.7083 L 502.7083 1772.7083 L 476.24997 1772.7083 L 476.24997 1772.7083 L 449.79166 1799.1666 L 423.3333 1799.1666 L 396.87497 1799.1666 L 343.9583 1799.1666 L 343.9583 1772.7083 L 343.9583 1746.2499 L 370.41666 1719.7916 L 396.87497 1693.3333 L 396.87497 1666.8749 Q 396.87497 1613.9583 370.41666 1455.2083 L 317.49997 1269.9999 L 317.49997 1217.0833 L 291.04166 1164.1666 L 291.04166 1137.7083 L 291.04166 1111.25 L 317.49997 1084.7916 L 343.9583 1058.3333 L 343.9583 926.0416 Q 343.9583 820.2083 317.49997 661.4583 Q 291.04166 502.7083 238.12498 343.9583 Q 185.20833 211.66666 105.83333 105.83333 z M 1190.6249 423.3333 Q 1190.6249 423.3333 1217.0833 423.3333 Q 1217.0833 449.79166 1190.6249 449.79166 Q 1190.6249 449.79166 1190.6249 423.3333 z" svg:height="17.991665mm" draw:style-name="style-273" svg:viewBox="0.0 0.0 1428.7499 1799.1666" svg:width="14.287499mm" svg:x="28.839582mm" svg:y="45.243748mm"/>
          <draw:path svg:d="M 264.5833 105.83333 L 0.0 0.0 L 211.66666 0.0 Q 423.3333 0.0 449.79166 0.0 L 476.24997 0.0 L 476.24997 26.458332 Q 476.24997 52.916664 502.7083 52.916664 L 555.625 52.916664 L 555.625 79.37499 L 555.625 79.37499 L 582.0833 79.37499 L 582.0833 105.83333 L 582.0833 105.83333 L 608.5416 105.83333 L 661.4583 132.29166 Q 714.37494 158.74998 740.8333 211.66666 Q 767.2916 291.04166 793.74994 343.9583 L 793.74994 396.87497 L 767.2916 396.87497 Q 767.2916 370.41666 767.2916 343.9583 Q 740.8333 317.49997 714.37494 317.49997 L 687.9166 317.49997 L 661.4583 343.9583 L 634.99994 370.41666 L 608.5416 370.41666 L 582.0833 370.41666 L 582.0833 343.9583 Q 555.625 343.9583 555.625 291.04166 Q 502.7083 238.12498 264.5833 105.83333 z" svg:height="3.9687498mm" draw:style-name="style-274" svg:viewBox="0.0 0.0 793.74994 396.87497" svg:width="7.9374995mm" svg:x="46.302082mm" svg:y="127.52916mm"/>
          <draw:path svg:d="M 1402.2916 79.37499 L 1375.8333 0.0 L 1455.2083 52.916664 Q 1534.5833 105.83333 1534.5833 105.83333 L 1534.5833 105.83333 L 1561.0416 132.29166 L 1587.4999 158.74998 L 1587.4999 158.74998 L 1587.4999 158.74998 L 1587.4999 185.20833 L 1587.4999 185.20833 L 1613.9583 185.20833 L 1613.9583 211.66666 L 1613.9583 211.66666 L 1640.4166 211.66666 L 1640.4166 238.12498 L 1640.4166 264.5833 L 1666.8749 264.5833 L 1666.8749 264.5833 L 1666.8749 264.5833 L 1666.8749 264.5833 L 1666.8749 291.04166 L 1693.3333 291.04166 L 1693.3333 317.49997 L 1693.3333 343.9583 L 1719.7916 343.9583 L 1719.7916 370.41666 L 1719.7916 370.41666 L 1746.2499 370.41666 L 1746.2499 396.87497 L 1746.2499 423.3333 L 1772.7083 423.3333 L 1799.1666 423.3333 L 1799.1666 449.79166 L 1799.1666 449.79166 L 1825.6249 449.79166 L 1825.6249 476.24997 L 1852.0833 476.24997 L 1904.9999 476.24997 L 1984.3749 714.37494 Q 2063.75 952.49994 2090.2083 1005.4166 L 2090.2083 1084.7916 L 2090.2083 1111.25 Q 2063.75 1137.7083 2063.75 1137.7083 L 2063.75 1111.25 L 2063.75 1111.25 L 2063.75 1111.25 L 2037.2915 1111.25 L 2037.2915 1111.25 L 2010.8333 1111.25 L 2010.8333 1111.25 L 2010.8333 1111.25 Q 2010.8333 1111.25 1984.3749 1084.7916 Q 1957.9165 1084.7916 1931.4583 1005.4166 Q 1904.9999 952.49994 1852.0833 952.49994 Q 1799.1666 952.49994 1772.7083 978.95825 Q 1746.2499 1031.875 1772.7083 1084.7916 L 1799.1666 1137.7083 L 1799.1666 1164.1666 L 1799.1666 1164.1666 L 1799.1666 1164.1666 L 1799.1666 1190.6249 L 1746.2499 1190.6249 Q 1693.3333 1217.0833 1587.4999 1217.0833 L 1508.1249 1269.9999 L 1508.1249 1428.7499 Q 1481.6666 1613.9583 1508.1249 1613.9583 L 1508.1249 1613.9583 L 1508.1249 1693.3333 L 1508.1249 1799.1666 L 1455.2083 1799.1666 Q 1402.2916 1799.1666 1402.2916 1772.7083 Q 1375.8333 1746.2499 1349.3749 1746.2499 L 1296.4583 1746.2499 L 1296.4583 1746.2499 Q 1269.9999 1746.2499 1269.9999 1772.7083 L 1269.9999 1799.1666 L 1243.5416 1799.1666 Q 1243.5416 1799.1666 1217.0833 1772.7083 Q 1217.0833 1746.2499 1190.6249 1772.7083 L 1164.1666 1799.1666 L 1111.25 1799.1666 L 1084.7916 1799.1666 L 1084.7916 1772.7083 L 1084.7916 1772.7083 L 1111.25 1772.7083 Q 1137.7083 1772.7083 1137.7083 1666.8749 Q 1111.25 1561.0416 899.5833 1455.2083 Q 661.4583 1322.9166 634.99994 1402.2916 L 634.99994 1481.6666 L 634.99994 1481.6666 L 608.5416 1481.6666 L 608.5416 1455.2083 L 582.0833 1455.2083 L 582.0833 1428.7499 L 582.0833 1402.2916 L 555.625 1349.3749 L 555.625 1296.4583 L 529.1666 1296.4583 L 502.7083 1296.4583 L 502.7083 1269.9999 L 502.7083 1243.5416 L 555.625 1243.5416 Q 608.5416 1269.9999 714.37494 1243.5416 L 820.2083 1217.0833 L 820.2083 1217.0833 L 846.6666 1217.0833 L 846.6666 1217.0833 L 846.6666 1217.0833 L 846.6666 1190.6249 L 846.6666 1190.6249 L 820.2083 1164.1666 L 793.74994 1137.7083 L 793.74994 1137.7083 L 793.74994 1111.25 L 793.74994 1111.25 L 793.74994 1111.25 L 767.2916 1111.25 L 767.2916 1111.25 L 767.2916 1084.7916 L 740.8333 1084.7916 L 740.8333 1084.7916 L 740.8333 1058.3333 L 740.8333 1058.3333 L 740.8333 1058.3333 L 714.37494 1058.3333 L 714.37494 1058.3333 L 661.4583 1031.875 Q 608.5416 1031.875 608.5416 1005.4166 Q 608.5416 978.95825 529.1666 978.95825 Q 449.79166 952.49994 370.41666 926.0416 Q 317.49997 899.5833 211.66666 846.6666 L 79.37499 846.6666 L 79.37499 820.2083 L 52.916664 820.2083 L 52.916664 820.2083 L 52.916664 793.74994 L 52.916664 793.74994 L 52.916664 793.74994 L 26.458332 793.74994 L 26.458332 793.74994 L 26.458332 767.2916 L 0.0 767.2916 L 0.0 767.2916 L 0.0 767.2916 L 0.0 740.8333 L 0.0 740.8333 L 0.0 714.37494 L 0.0 687.9166 L 26.458332 687.9166 L 52.916664 687.9166 L 158.74998 661.4583 Q 264.5833 634.99994 291.04166 634.99994 L 291.04166 634.99994 L 317.49997 661.4583 Q 317.49997 687.9166 396.87497 687.9166 Q 476.24997 634.99994 476.24997 634.99994 L 476.24997 634.99994 L 476.24997 634.99994 L 476.24997 634.99994 L 502.7083 634.99994 L 502.7083 634.99994 L 502.7083 661.4583 L 529.1666 661.4583 L 529.1666 661.4583 L 529.1666 687.9166 L 529.1666 687.9166 L 529.1666 687.9166 L 555.625 687.9166 L 555.625 687.9166 L 608.5416 740.8333 Q 661.4583 793.74994 952.49994 793.74994 Q 1243.5416 740.8333 1296.4583 687.9166 Q 1375.8333 634.99994 1375.8333 582.0833 Q 1375.8333 502.7083 1402.2916 529.1666 Q 1402.2916 555.625 1428.7499 555.625 Q 1455.2083 555.625 1428.7499 502.7083 Q 1402.2916 476.24997 1402.2916 449.79166 L 1402.2916 449.79166 L 1428.7499 449.79166 Q 1428.7499 449.79166 1455.2083 476.24997 Q 1481.6666 476.24997 1481.6666 476.24997 L 1481.6666 476.24997 L 1481.6666 502.7083 L 1481.6666 502.7083 L 1508.1249 423.3333 Q 1534.5833 343.9583 1481.6666 264.5833 Q 1428.7499 158.74998 1402.2916 79.37499 z" svg:height="17.991665mm" draw:style-name="style-275" svg:viewBox="0.0 0.0 2090.2083 1799.1666" svg:width="20.902082mm" svg:x="122.237495mm" svg:y="141.81667mm"/>
          <draw:path svg:d="M 1322.9166 52.916664 L 1322.9166 52.916664 L 1322.9166 52.916664 Q 1349.3749 79.37499 1349.3749 105.83333 L 1349.3749 158.74998 L 1349.3749 158.74998 Q 1322.9166 158.74998 1296.4583 132.29166 Q 1296.4583 105.83333 952.49994 449.79166 L 608.5416 793.74994 L 608.5416 793.74994 Q 608.5416 793.74994 582.0833 820.2083 L 555.625 846.6666 L 370.41666 846.6666 L 185.20833 846.6666 L 79.37499 820.2083 L 0.0 793.74994 L 0.0 793.74994 L 0.0 793.74994 L 185.20833 793.74994 Q 396.87497 767.2916 396.87497 740.8333 Q 396.87497 687.9166 502.7083 582.0833 Q 608.5416 502.7083 820.2083 291.04166 Q 1031.875 105.83333 1084.7916 79.37499 Q 1137.7083 52.916664 1137.7083 52.916664 L 1137.7083 26.458332 L 1190.6249 26.458332 Q 1243.5416 26.458332 1269.9999 0.0 Q 1296.4583 0.0 1296.4583 26.458332 Q 1296.4583 52.916664 1322.9166 52.916664 z" svg:height="8.466666mm" draw:style-name="style-276" svg:viewBox="0.0 0.0 1349.3749 846.6666" svg:width="13.49375mm" svg:x="206.63957mm" svg:y="70.379166mm"/>
          <draw:path svg:d="M 238.12498 132.29166 L 238.12498 0.0 L 370.41666 0.0 Q 476.24997 26.458332 476.24997 52.916664 Q 476.24997 79.37499 529.1666 79.37499 L 555.625 79.37499 L 582.0833 79.37499 Q 582.0833 52.916664 582.0833 52.916664 L 582.0833 52.916664 L 634.99994 52.916664 Q 687.9166 52.916664 714.37494 105.83333 Q 740.8333 158.74998 793.74994 158.74998 Q 820.2083 158.74998 846.6666 185.20833 Q 846.6666 211.66666 793.74994 264.5833 Q 767.2916 317.49997 793.74994 317.49997 L 820.2083 317.49997 L 820.2083 317.49997 Q 820.2083 317.49997 793.74994 343.9583 L 793.74994 343.9583 L 793.74994 343.9583 L 793.74994 370.41666 L 793.74994 370.41666 L 767.2916 370.41666 L 687.9166 476.24997 Q 634.99994 582.0833 608.5416 687.9166 Q 608.5416 793.74994 476.24997 846.6666 Q 370.41666 926.0416 370.41666 952.49994 Q 370.41666 978.95825 317.49997 1005.4166 Q 264.5833 1005.4166 238.12498 1031.875 L 211.66666 1058.3333 L 211.66666 1084.7916 L 211.66666 1111.25 L 185.20833 1111.25 L 185.20833 1111.25 L 158.74998 1137.7083 L 132.29166 1164.1666 L 132.29166 1164.1666 L 105.83333 1164.1666 L 105.83333 1164.1666 L 105.83333 1164.1666 L 105.83333 1190.6249 L 79.37499 1190.6249 L 79.37499 1137.7083 L 79.37499 1084.7916 L 105.83333 1084.7916 L 132.29166 1058.3333 L 132.29166 1058.3333 L 158.74998 1058.3333 L 158.74998 1058.3333 L 158.74998 1058.3333 L 158.74998 1031.875 L 158.74998 1031.875 L 158.74998 1005.4166 L 158.74998 1005.4166 L 185.20833 1005.4166 L 185.20833 1005.4166 L 185.20833 978.95825 L 211.66666 978.95825 L 211.66666 978.95825 L 211.66666 952.49994 L 211.66666 952.49994 L 211.66666 952.49994 L 185.20833 926.0416 L 158.74998 899.5833 L 158.74998 899.5833 L 158.74998 899.5833 L 158.74998 873.12494 L 158.74998 873.12494 L 158.74998 820.2083 Q 158.74998 767.2916 105.83333 687.9166 Q 0.0 582.0833 0.0 502.7083 Q 0.0 423.3333 52.916664 370.41666 Q 105.83333 317.49997 158.74998 291.04166 Q 238.12498 264.5833 238.12498 132.29166 z" svg:height="11.906249mm" draw:style-name="style-277" svg:viewBox="0.0 0.0 846.6666 1190.6249" svg:width="8.466666mm" svg:x="64.55833mm" svg:y="101.07083mm"/>
          <draw:path svg:d="M 2725.2083 0.0 L 2804.5833 0.0 L 2804.5833 0.0 L 2804.5833 0.0 L 2804.5833 26.458332 L 2778.1248 26.458332 L 2778.1248 26.458332 L 2778.1248 52.916664 L 2778.1248 52.916664 L 2778.1248 52.916664 L 2751.6665 79.37499 L 2725.2083 105.83333 L 2725.2083 158.74998 Q 2672.2915 238.12498 2672.2915 264.5833 L 2672.2915 264.5833 L 2566.4583 343.9583 Q 2460.6248 423.3333 2460.6248 449.79166 L 2460.6248 449.79166 L 2434.1665 449.79166 L 2434.1665 476.24997 L 2434.1665 476.24997 L 2407.7083 476.24997 L 2407.7083 502.7083 L 2407.7083 529.1666 L 2407.7083 582.0833 L 2407.7083 661.4583 L 2407.7083 687.9166 L 2407.7083 714.37494 L 2460.6248 714.37494 L 2487.0833 714.37494 L 2487.0833 740.8333 L 2487.0833 767.2916 L 2619.3748 767.2916 Q 2751.6665 740.8333 2831.0415 767.2916 Q 2883.9583 793.74994 2910.4165 793.74994 L 2936.8748 793.74994 L 2936.8748 793.74994 L 2936.8748 793.74994 L 2910.4165 820.2083 L 2883.9583 846.6666 L 2857.4998 846.6666 L 2831.0415 846.6666 L 2831.0415 873.12494 L 2831.0415 873.12494 L 2804.5833 873.12494 Q 2778.1248 899.5833 2725.2083 899.5833 Q 2698.7498 952.49994 2434.1665 1005.4166 L 2169.5833 1058.3333 L 2248.9583 1058.3333 L 2301.875 1058.3333 L 2301.875 1084.7916 L 2301.875 1084.7916 L 2328.3333 1084.7916 L 2328.3333 1111.25 L 2328.3333 1111.25 L 2301.875 1111.25 L 2301.875 1164.1666 L 2301.875 1190.6249 L 2275.4165 1190.6249 L 2275.4165 1217.0833 L 2275.4165 1217.0833 L 2248.9583 1217.0833 L 2248.9583 1243.5416 L 2248.9583 1269.9999 L 2275.4165 1269.9999 L 2275.4165 1296.4583 L 2196.0415 1296.4583 Q 2116.6665 1296.4583 2116.6665 1269.9999 Q 2090.2083 1243.5416 1190.6249 1269.9999 L 264.5833 1269.9999 L 264.5833 1269.9999 L 264.5833 1269.9999 L 238.12498 1243.5416 L 211.66666 1217.0833 L 158.74998 1217.0833 L 105.83333 1217.0833 L 79.37499 1190.6249 L 52.916664 1164.1666 L 26.458332 1164.1666 L 0.0 1164.1666 L 0.0 1164.1666 L 0.0 1164.1666 L 26.458332 1137.7083 L 79.37499 1111.25 L 79.37499 1111.25 L 79.37499 1111.25 L 105.83333 1111.25 L 105.83333 1111.25 L 105.83333 1084.7916 L 132.29166 1084.7916 L 158.74998 1084.7916 Q 211.66666 1058.3333 238.12498 1058.3333 L 291.04166 1058.3333 L 291.04166 1058.3333 Q 291.04166 1058.3333 317.49997 1058.3333 Q 343.9583 1031.875 317.49997 978.95825 Q 291.04166 926.0416 264.5833 899.5833 Q 238.12498 899.5833 291.04166 873.12494 Q 317.49997 846.6666 343.9583 820.2083 Q 343.9583 793.74994 449.79166 767.2916 L 529.1666 740.8333 L 529.1666 687.9166 Q 502.7083 608.5416 476.24997 582.0833 L 423.3333 529.1666 L 423.3333 529.1666 L 423.3333 529.1666 L 502.7083 502.7083 L 582.0833 476.24997 L 608.5416 476.24997 L 661.4583 476.24997 L 661.4583 449.79166 L 661.4583 449.79166 L 873.12494 423.3333 Q 1084.7916 370.41666 1111.25 370.41666 L 1111.25 370.41666 L 1296.4583 396.87497 Q 1481.6666 423.3333 1561.0416 370.41666 Q 1666.8749 317.49997 1719.7916 317.49997 L 1799.1666 317.49997 L 1825.6249 291.04166 L 1878.5416 264.5833 L 1878.5416 264.5833 L 1878.5416 264.5833 L 1904.9999 238.12498 L 1904.9999 211.66666 L 1931.4583 211.66666 L 1957.9165 211.66666 L 1957.9165 185.20833 L 1957.9165 185.20833 L 2037.2915 185.20833 Q 2143.125 158.74998 2143.125 158.74998 L 2143.125 158.74998 L 2196.0415 158.74998 L 2222.5 158.74998 L 2301.875 132.29166 L 2354.7915 105.83333 L 2407.7083 105.83333 L 2434.1665 105.83333 L 2434.1665 79.37499 L 2460.6248 79.37499 L 2460.6248 79.37499 L 2460.6248 79.37499 L 2487.0833 79.37499 L 2513.5415 52.916664 L 2566.4583 52.916664 Q 2645.8333 0.0 2725.2083 0.0 z" svg:height="12.964582mm" draw:style-name="style-278" svg:viewBox="0.0 0.0 2936.8748 1296.4583" svg:width="29.368748mm" svg:x="99.74791mm" svg:y="172.50833mm"/>
          <draw:path svg:d="M 317.49997 0.0 L 343.9583 26.458332 L 343.9583 26.458332 L 343.9583 52.916664 L 343.9583 52.916664 L 343.9583 52.916664 L 370.41666 79.37499 L 396.87497 105.83333 L 396.87497 132.29166 L 396.87497 158.74998 L 423.3333 158.74998 L 423.3333 158.74998 L 423.3333 185.20833 L 449.79166 185.20833 L 449.79166 185.20833 L 449.79166 211.66666 L 449.79166 211.66666 L 449.79166 211.66666 L 476.24997 211.66666 L 476.24997 211.66666 L 502.7083 238.12498 Q 529.1666 238.12498 555.625 264.5833 Q 582.0833 317.49997 608.5416 291.04166 L 634.99994 291.04166 L 661.4583 343.9583 Q 714.37494 396.87497 714.37494 396.87497 L 714.37494 423.3333 L 714.37494 423.3333 L 714.37494 423.3333 L 740.8333 423.3333 L 740.8333 423.3333 L 820.2083 529.1666 Q 926.0416 582.0833 1005.4166 555.625 Q 1084.7916 529.1666 1111.25 476.24997 Q 1137.7083 423.3333 1164.1666 423.3333 L 1190.6249 423.3333 L 1190.6249 396.87497 L 1190.6249 396.87497 L 1217.0833 396.87497 L 1217.0833 370.41666 L 1217.0833 370.41666 L 1243.5416 370.41666 L 1243.5416 370.41666 L 1243.5416 370.41666 L 1243.5416 529.1666 Q 1217.0833 687.9166 1269.9999 714.37494 Q 1296.4583 714.37494 1455.2083 820.2083 Q 1587.4999 952.49994 1613.9583 952.49994 L 1613.9583 952.49994 L 1613.9583 952.49994 L 1613.9583 952.49994 L 1613.9583 978.95825 L 1613.9583 978.95825 L 1640.4166 1005.4166 L 1666.8749 1031.875 L 1666.8749 1031.875 L 1666.8749 1058.3333 L 1666.8749 1058.3333 L 1666.8749 1058.3333 L 1693.3333 1058.3333 L 1693.3333 1058.3333 L 1693.3333 1084.7916 L 1719.7916 1084.7916 L 1719.7916 1111.25 L 1719.7916 1137.7083 L 1746.2499 1137.7083 L 1746.2499 1164.1666 L 1878.5416 1269.9999 Q 2010.8333 1375.8333 2010.8333 1375.8333 L 2037.2915 1375.8333 L 2037.2915 1375.8333 L 2037.2915 1375.8333 L 2037.2915 1402.2916 L 2063.75 1402.2916 L 2063.75 1402.2916 L 2063.75 1428.7499 L 2090.2083 1428.7499 L 2116.6665 1428.7499 L 2143.125 1481.6666 Q 2169.5833 1481.6666 2196.0415 1508.1249 L 2222.5 1534.5833 L 2248.9583 1534.5833 L 2275.4165 1534.5833 L 2275.4165 1508.1249 L 2301.875 1508.1249 L 2301.875 1508.1249 L 2301.875 1481.6666 L 2328.3333 1481.6666 L 2354.7915 1481.6666 L 2354.7915 1508.1249 L 2354.7915 1534.5833 L 2328.3333 1534.5833 L 2328.3333 1534.5833 L 2301.875 1561.0416 L 2275.4165 1561.0416 L 2275.4165 1587.4999 L 2275.4165 1640.4166 L 2248.9583 1640.4166 L 2222.5 1640.4166 L 2196.0415 1613.9583 L 2169.5833 1587.4999 L 2116.6665 1587.4999 Q 2063.75 1587.4999 1957.9165 1534.5833 L 1852.0833 1481.6666 L 1825.6249 1455.2083 L 1799.1666 1428.7499 L 1772.7083 1428.7499 L 1746.2499 1428.7499 L 1719.7916 1402.2916 L 1693.3333 1402.2916 L 1693.3333 1375.8333 Q 1666.8749 1375.8333 1613.9583 1322.9166 L 1508.1249 1243.5416 L 1508.1249 1243.5416 L 1508.1249 1217.0833 L 1455.2083 1217.0833 L 1428.7499 1217.0833 L 1455.2083 1269.9999 Q 1455.2083 1349.3749 1428.7499 1375.8333 Q 1402.2916 1375.8333 1428.7499 1375.8333 Q 1428.7499 1375.8333 1402.2916 1375.8333 L 1349.3749 1375.8333 L 1243.5416 1375.8333 L 1164.1666 1375.8333 L 1137.7083 1375.8333 Q 1137.7083 1375.8333 1084.7916 1322.9166 Q 1005.4166 1269.9999 978.95825 1217.0833 L 926.0416 1190.6249 L 926.0416 1190.6249 L 926.0416 1164.1666 L 873.12494 1164.1666 Q 846.6666 1164.1666 846.6666 1111.25 Q 820.2083 1058.3333 793.74994 1058.3333 Q 740.8333 1058.3333 396.87497 926.0416 L 79.37499 793.74994 L 52.916664 767.2916 L 26.458332 740.8333 L 26.458332 740.8333 L 26.458332 740.8333 L 0.0 740.8333 L 0.0 740.8333 L 0.0 714.37494 L 0.0 687.9166 L 0.0 687.9166 L 26.458332 661.4583 L 26.458332 661.4583 L 26.458332 634.99994 L 26.458332 634.99994 L 26.458332 634.99994 L 52.916664 634.99994 L 52.916664 634.99994 L 79.37499 608.5416 L 132.29166 582.0833 L 132.29166 582.0833 L 132.29166 582.0833 L 132.29166 582.0833 L 132.29166 582.0833 L 158.74998 555.625 L 185.20833 529.1666 L 185.20833 370.41666 L 185.20833 211.66666 L 185.20833 185.20833 L 185.20833 158.74998 L 211.66666 158.74998 Q 238.12498 158.74998 238.12498 105.83333 L 238.12498 79.37499 L 264.5833 79.37499 L 291.04166 79.37499 L 291.04166 52.916664 Q 291.04166 0.0 317.49997 0.0 z" svg:height="16.404165mm" draw:style-name="style-279" svg:viewBox="0.0 0.0 2354.7915 1640.4166" svg:width="23.547915mm" svg:x="30.95625mm" svg:y="145.52083mm"/>
          <draw:path svg:d="M 0.0 26.458332 L 0.0 0.0 L 238.12498 26.458332 Q 476.24997 79.37499 529.1666 79.37499 L 555.625 79.37499 L 582.0833 105.83333 Q 608.5416 132.29166 608.5416 132.29166 L 608.5416 132.29166 L 582.0833 132.29166 Q 555.625 132.29166 555.625 158.74998 Q 582.0833 185.20833 582.0833 238.12498 L 582.0833 264.5833 L 502.7083 264.5833 Q 423.3333 238.12498 211.66666 211.66666 Q 26.458332 185.20833 0.0 132.29166 L 0.0 79.37499 L 0.0 79.37499 Q 0.0 52.916664 0.0 26.458332 z" svg:height="2.6458333mm" draw:style-name="style-280" svg:viewBox="0.0 0.0 608.5416 264.5833" svg:width="6.0854163mm" svg:x="58.737495mm" svg:y="191.8229mm"/>
          <draw:path svg:d="M 211.66666 52.916664 L 211.66666 0.0 L 264.5833 52.916664 Q 291.04166 105.83333 317.49997 105.83333 Q 343.9583 105.83333 343.9583 79.37499 Q 343.9583 52.916664 370.41666 52.916664 Q 370.41666 79.37499 423.3333 132.29166 Q 449.79166 158.74998 476.24997 185.20833 L 476.24997 185.20833 L 476.24997 211.66666 Q 476.24997 211.66666 502.7083 211.66666 L 502.7083 185.20833 L 582.0833 105.83333 Q 634.99994 52.916664 634.99994 26.458332 L 661.4583 26.458332 L 661.4583 26.458332 L 687.9166 26.458332 L 687.9166 52.916664 Q 687.9166 79.37499 661.4583 79.37499 L 661.4583 105.83333 L 661.4583 105.83333 L 634.99994 105.83333 L 634.99994 105.83333 L 634.99994 105.83333 L 634.99994 132.29166 L 634.99994 132.29166 L 608.5416 132.29166 L 608.5416 158.74998 L 687.9166 211.66666 Q 767.2916 264.5833 899.5833 343.9583 Q 1058.3333 396.87497 1137.7083 423.3333 Q 1243.5416 476.24997 1269.9999 476.24997 L 1296.4583 476.24997 L 1322.9166 502.7083 L 1349.3749 529.1666 L 1349.3749 529.1666 L 1375.8333 529.1666 L 1375.8333 529.1666 L 1375.8333 529.1666 L 1428.7499 555.625 L 1455.2083 555.625 L 1455.2083 555.625 L 1455.2083 582.0833 L 1428.7499 582.0833 L 1402.2916 582.0833 L 1375.8333 608.5416 L 1322.9166 634.99994 L 1322.9166 634.99994 L 1322.9166 634.99994 L 1296.4583 634.99994 L 1296.4583 634.99994 L 1296.4583 661.4583 L 1269.9999 661.4583 L 1269.9999 661.4583 L 1269.9999 687.9166 L 1269.9999 687.9166 L 1269.9999 687.9166 L 1243.5416 687.9166 L 1243.5416 687.9166 L 1243.5416 714.37494 L 1217.0833 714.37494 L 1217.0833 714.37494 L 1217.0833 714.37494 L 1217.0833 687.9166 Q 1217.0833 661.4583 1137.7083 634.99994 Q 1031.875 608.5416 1031.875 634.99994 Q 1031.875 661.4583 899.5833 608.5416 Q 740.8333 582.0833 608.5416 476.24997 L 476.24997 370.41666 L 423.3333 370.41666 Q 396.87497 370.41666 370.41666 476.24997 Q 317.49997 555.625 291.04166 582.0833 L 238.12498 582.0833 L 185.20833 582.0833 L 132.29166 582.0833 L 132.29166 582.0833 L 105.83333 582.0833 L 105.83333 582.0833 L 105.83333 582.0833 L 79.37499 555.625 L 52.916664 555.625 L 52.916664 555.625 L 26.458332 555.625 L 26.458332 529.1666 L 0.0 529.1666 L 0.0 529.1666 L 0.0 529.1666 L 0.0 529.1666 L 0.0 529.1666 L 26.458332 502.7083 L 52.916664 476.24997 L 105.83333 476.24997 Q 185.20833 476.24997 211.66666 449.79166 Q 211.66666 423.3333 211.66666 264.5833 Q 211.66666 105.83333 211.66666 52.916664 z" svg:height="7.1437497mm" draw:style-name="style-281" svg:viewBox="0.0 0.0 1455.2083 714.37494" svg:width="14.552083mm" svg:x="201.61249mm" svg:y="97.89583mm"/>
          <draw:path svg:d="M 370.41666 26.458332 L 423.3333 26.458332 L 423.3333 52.916664 Q 423.3333 79.37499 396.87497 79.37499 Q 370.41666 79.37499 370.41666 105.83333 L 370.41666 105.83333 L 317.49997 132.29166 Q 291.04166 185.20833 264.5833 185.20833 L 238.12498 185.20833 L 158.74998 185.20833 Q 105.83333 185.20833 52.916664 185.20833 L 26.458332 185.20833 L 26.458332 132.29166 Q 0.0 52.916664 0.0 26.458332 L 0.0 26.458332 L 52.916664 26.458332 L 105.83333 26.458332 L 211.66666 0.0 Q 317.49997 -26.458332 343.9583 0.0 Q 343.9583 26.458332 370.41666 26.458332 z" svg:height="1.8520832mm" draw:style-name="style-282" svg:viewBox="0.0 0.0 423.3333 185.20833" svg:width="4.233333mm" svg:x="115.8875mm" svg:y="200.28957mm"/>
          <draw:path svg:d="M 767.2916 26.458332 L 767.2916 26.458332 L 793.74994 0.0 L 846.6666 0.0 L 899.5833 0.0 Q 926.0416 0.0 926.0416 79.37499 L 926.0416 158.74998 L 926.0416 158.74998 Q 899.5833 158.74998 899.5833 185.20833 Q 899.5833 211.66666 661.4583 238.12498 Q 423.3333 291.04166 211.66666 264.5833 Q 0.0 238.12498 52.916664 211.66666 Q 79.37499 185.20833 52.916664 185.20833 Q 0.0 185.20833 0.0 158.74998 Q 0.0 132.29166 26.458332 132.29166 L 52.916664 105.83333 L 185.20833 158.74998 Q 317.49997 185.20833 343.9583 185.20833 Q 370.41666 132.29166 529.1666 132.29166 Q 687.9166 132.29166 714.37494 105.83333 Q 740.8333 79.37499 740.8333 52.916664 L 740.8333 26.458332 L 767.2916 26.458332 z" svg:height="2.6458333mm" draw:style-name="style-283" svg:viewBox="0.0 0.0 926.0416 264.5833" svg:width="9.260416mm" svg:x="135.46666mm" svg:y="199.23125mm"/>
          <draw:path svg:d="M 1111.25 26.458332 L 1111.25 26.458332 L 1111.25 0.0 L 1137.7083 0.0 L 1137.7083 79.37499 Q 1137.7083 132.29166 1084.7916 211.66666 L 1058.3333 291.04166 L 1058.3333 291.04166 Q 1031.875 291.04166 978.95825 370.41666 Q 926.0416 449.79166 820.2083 502.7083 Q 714.37494 555.625 502.7083 582.0833 Q 264.5833 608.5416 158.74998 555.625 L 52.916664 502.7083 L 26.458332 449.79166 Q -26.458332 396.87497 0.0 343.9583 Q 0.0 317.49997 105.83333 317.49997 Q 211.66666 291.04166 291.04166 291.04166 L 343.9583 291.04166 L 343.9583 291.04166 Q 343.9583 291.04166 343.9583 317.49997 L 370.41666 317.49997 L 582.0833 317.49997 Q 793.74994 291.04166 873.12494 238.12498 Q 978.95825 185.20833 978.95825 158.74998 L 978.95825 132.29166 L 1005.4166 132.29166 L 1005.4166 132.29166 L 1005.4166 105.83333 L 1031.875 105.83333 L 1031.875 105.83333 L 1031.875 79.37499 L 1031.875 79.37499 L 1031.875 79.37499 L 1058.3333 79.37499 L 1058.3333 79.37499 L 1058.3333 52.916664 L 1084.7916 52.916664 L 1084.7916 52.916664 L 1084.7916 26.458332 L 1084.7916 26.458332 L 1084.7916 26.458332 L 1111.25 26.458332 z" svg:height="5.820833mm" draw:style-name="style-284" svg:viewBox="0.0 0.0 1137.7083 582.0833" svg:width="11.377083mm" svg:x="257.96875mm" svg:y="34.13125mm"/>
          <draw:path svg:d="M 449.79166 26.458332 L 449.79166 52.916664 L 449.79166 52.916664 Q 449.79166 52.916664 449.79166 79.37499 L 476.24997 79.37499 L 529.1666 158.74998 Q 608.5416 211.66666 582.0833 264.5833 Q 555.625 317.49997 608.5416 370.41666 Q 661.4583 396.87497 687.9166 423.3333 L 687.9166 449.79166 L 661.4583 449.79166 L 661.4583 449.79166 L 661.4583 449.79166 L 634.99994 423.3333 L 634.99994 423.3333 L 608.5416 423.3333 L 608.5416 423.3333 Q 608.5416 423.3333 555.625 396.87497 Q 529.1666 370.41666 449.79166 476.24997 Q 343.9583 582.0833 264.5833 582.0833 L 185.20833 608.5416 L 185.20833 608.5416 L 158.74998 634.99994 L 158.74998 634.99994 L 158.74998 634.99994 L 132.29166 634.99994 L 132.29166 634.99994 L 132.29166 661.4583 L 132.29166 661.4583 L 105.83333 661.4583 L 79.37499 687.9166 L 26.458332 687.9166 L 0.0 687.9166 L 0.0 661.4583 L 26.458332 661.4583 L 26.458332 661.4583 L 26.458332 634.99994 L 52.916664 634.99994 L 79.37499 634.99994 L 79.37499 608.5416 L 79.37499 582.0833 L 105.83333 555.625 Q 132.29166 529.1666 132.29166 449.79166 Q 132.29166 370.41666 132.29166 317.49997 L 132.29166 264.5833 L 132.29166 264.5833 Q 132.29166 264.5833 158.74998 211.66666 L 158.74998 185.20833 L 185.20833 158.74998 Q 238.12498 132.29166 238.12498 105.83333 L 238.12498 79.37499 L 238.12498 52.916664 Q 238.12498 52.916664 211.66666 52.916664 L 185.20833 26.458332 L 185.20833 0.0 Q 185.20833 0.0 158.74998 0.0 L 158.74998 0.0 L 211.66666 0.0 Q 264.5833 0.0 291.04166 52.916664 Q 291.04166 79.37499 343.9583 26.458332 Q 370.41666 0.0 396.87497 0.0 Q 449.79166 0.0 449.79166 26.458332 z M 158.74998 449.79166 Q 158.74998 423.3333 158.74998 423.3333 Q 185.20833 423.3333 185.20833 423.3333 Q 185.20833 449.79166 158.74998 449.79166 z" svg:height="6.879166mm" draw:style-name="style-285" svg:viewBox="0.0 0.0 687.9166 687.9166" svg:width="6.879166mm" svg:x="218.81041mm" svg:y="125.41249mm"/>
          <draw:path svg:d="M 502.7083 0.0 L 529.1666 0.0 L 582.0833 0.0 Q 661.4583 26.458332 687.9166 0.0 L 714.37494 0.0 L 714.37494 0.0 L 714.37494 26.458332 L 714.37494 26.458332 L 740.8333 26.458332 L 740.8333 26.458332 L 740.8333 52.916664 L 740.8333 52.916664 Q 714.37494 79.37499 634.99994 105.83333 Q 582.0833 132.29166 582.0833 185.20833 Q 582.0833 238.12498 502.7083 291.04166 Q 423.3333 343.9583 396.87497 423.3333 L 370.41666 502.7083 L 370.41666 555.625 L 370.41666 582.0833 L 370.41666 582.0833 L 370.41666 608.5416 L 396.87497 608.5416 Q 423.3333 608.5416 423.3333 634.99994 L 423.3333 634.99994 L 370.41666 634.99994 Q 343.9583 608.5416 317.49997 608.5416 Q 291.04166 608.5416 291.04166 634.99994 L 317.49997 661.4583 L 317.49997 661.4583 L 317.49997 687.9166 L 291.04166 687.9166 L 291.04166 714.37494 L 291.04166 714.37494 L 264.5833 714.37494 L 264.5833 714.37494 L 264.5833 714.37494 L 238.12498 714.37494 L 211.66666 714.37494 L 158.74998 714.37494 L 105.83333 714.37494 L 79.37499 687.9166 L 52.916664 661.4583 L 52.916664 661.4583 L 52.916664 661.4583 L 26.458332 661.4583 L 26.458332 661.4583 L 26.458332 634.99994 L 0.0 634.99994 L 0.0 582.0833 L 0.0 529.1666 L 26.458332 476.24997 Q 52.916664 423.3333 79.37499 396.87497 Q 105.83333 343.9583 79.37499 291.04166 L 52.916664 238.12498 L 52.916664 211.66666 Q 52.916664 185.20833 132.29166 158.74998 Q 211.66666 132.29166 211.66666 132.29166 L 211.66666 132.29166 L 211.66666 132.29166 Q 211.66666 132.29166 238.12498 132.29166 L 238.12498 105.83333 L 370.41666 52.916664 Q 476.24997 26.458332 502.7083 0.0 z" svg:height="7.1437497mm" draw:style-name="style-286" svg:viewBox="0.0 0.0 740.8333 714.37494" svg:width="7.408333mm" svg:x="180.44583mm" svg:y="153.19374mm"/>
          <draw:path svg:d="M 18520.832 158.74998 L 18679.582 158.74998 L 18891.248 158.74998 L 19129.373 158.74998 L 19129.373 185.20833 L 19155.832 185.20833 L 19155.832 291.04166 L 19155.832 396.87497 L 19182.291 423.3333 L 19208.748 449.79166 L 19208.748 476.24997 L 19208.748 502.7083 L 19102.916 502.7083 L 18997.082 502.7083 L 18997.082 476.24997 Q 18997.082 476.24997 18970.623 476.24997 L 18970.623 476.24997 L 18891.248 476.24997 Q 18838.332 476.24997 18467.916 423.3333 Q 18123.957 370.41666 17224.375 370.41666 Q 16324.791 317.49997 13864.166 449.79166 Q 11403.541 582.0833 10927.291 582.0833 Q 10451.041 582.0833 8519.583 529.1666 Q 6561.6665 476.24997 4339.1665 476.24997 L 2116.6665 476.24997 L 1852.0833 476.24997 Q 1587.4999 476.24997 873.12494 502.7083 L 158.74998 502.7083 L 158.74998 502.7083 L 158.74998 476.24997 L 105.83333 476.24997 L 52.916664 476.24997 L 26.458332 449.79166 L 0.0 423.3333 L 0.0 423.3333 L 0.0 423.3333 L 0.0 370.41666 L 0.0 343.9583 L 0.0 317.49997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05.83333 158.74998 L 105.83333 158.74998 L 132.29166 158.74998 L 132.29166 158.74998 L 555.625 132.29166 Q 978.95825 105.83333 1190.6249 105.83333 L 1402.2916 105.83333 L 2645.8333 79.37499 Q 3889.3748 52.916664 4550.833 105.83333 Q 5212.2915 158.74998 6085.4165 132.29166 Q 6932.083 105.83333 9207.5 132.29166 Q 11456.458 158.74998 13440.833 52.916664 Q 15398.749 0.0 16271.874 0.0 Q 17145.0 0.0 17780.0 105.83333 Q 18388.541 158.74998 18520.832 158.74998 z" svg:height="5.820833mm" draw:style-name="style-287" svg:viewBox="0.0 0.0 19208.748 582.0833" svg:width="192.0875mm" svg:x="69.85mm" svg:y="28.045832mm"/>
          <draw:path svg:d="M 476.24997 52.916664 L 529.1666 0.0 L 582.0833 264.5833 Q 608.5416 555.625 687.9166 582.0833 Q 740.8333 582.0833 767.2916 608.5416 L 793.74994 634.99994 L 820.2083 634.99994 L 846.6666 634.99994 L 899.5833 634.99994 L 952.49994 634.99994 L 952.49994 634.99994 L 952.49994 634.99994 L 978.95825 634.99994 L 978.95825 634.99994 L 978.95825 661.4583 L 978.95825 687.9166 L 978.95825 714.37494 L 978.95825 740.8333 L 952.49994 740.8333 L 926.0416 740.8333 L 926.0416 740.8333 Q 926.0416 740.8333 793.74994 687.9166 Q 661.4583 687.9166 370.41666 555.625 L 105.83333 449.79166 L 105.83333 423.3333 Q 105.83333 423.3333 52.916664 370.41666 L 0.0 343.9583 L 26.458332 343.9583 L 52.916664 343.9583 L 52.916664 343.9583 L 52.916664 343.9583 L 79.37499 343.9583 L 79.37499 370.41666 L 158.74998 370.41666 L 211.66666 370.41666 L 238.12498 370.41666 L 264.5833 370.41666 L 264.5833 370.41666 L 291.04166 370.41666 L 291.04166 343.9583 L 317.49997 343.9583 L 317.49997 317.49997 Q 317.49997 291.04166 343.9583 264.5833 Q 370.41666 211.66666 370.41666 158.74998 Q 370.41666 79.37499 396.87497 79.37499 Q 423.3333 105.83333 476.24997 52.916664 z" svg:height="7.408333mm" draw:style-name="style-288" svg:viewBox="0.0 0.0 978.95825 740.8333" svg:width="9.789583mm" svg:x="21.166666mm" svg:y="146.04999mm"/>
          <draw:path svg:d="M 2169.5833 0.0 L 2169.5833 0.0 L 2222.5 0.0 L 2275.4165 0.0 L 2275.4165 26.458332 L 2248.9583 26.458332 L 2248.9583 185.20833 Q 2248.9583 343.9583 2301.875 370.41666 Q 2354.7915 370.41666 2354.7915 396.87497 L 2354.7915 423.3333 L 2354.7915 423.3333 Q 2328.3333 423.3333 2275.4165 476.24997 L 2222.5 529.1666 L 2196.0415 555.625 L 2143.125 582.0833 L 2116.6665 582.0833 L 2090.2083 582.0833 L 2090.2083 634.99994 L 2090.2083 687.9166 L 2116.6665 687.9166 L 2116.6665 687.9166 L 2116.6665 714.37494 L 2143.125 714.37494 L 2143.125 714.37494 L 2143.125 740.8333 L 2143.125 740.8333 L 2169.5833 740.8333 L 2169.5833 740.8333 L 2169.5833 740.8333 L 2196.0415 767.2916 L 2196.0415 767.2916 L 2196.0415 899.5833 Q 2196.0415 1005.4166 2169.5833 1005.4166 Q 2143.125 1031.875 2143.125 1031.875 L 2143.125 1031.875 L 2143.125 1031.875 Q 2116.6665 1058.3333 2037.2915 1058.3333 Q 1957.9165 1111.25 1904.9999 1058.3333 L 1852.0833 1005.4166 L 1852.0833 1005.4166 Q 1825.6249 978.95825 1825.6249 978.95825 L 1825.6249 978.95825 L 1772.7083 978.95825 Q 1693.3333 952.49994 1613.9583 978.95825 Q 1508.1249 1005.4166 1508.1249 1058.3333 L 1481.6666 1111.25 L 1481.6666 1111.25 Q 1481.6666 1111.25 1455.2083 1137.7083 Q 1402.2916 1137.7083 1402.2916 1164.1666 L 1402.2916 1190.6249 L 1375.8333 1190.6249 L 1375.8333 1164.1666 L 1349.3749 1164.1666 Q 1296.4583 1164.1666 1243.5416 1084.7916 Q 1190.6249 1031.875 1084.7916 978.95825 Q 1005.4166 926.0416 1005.4166 899.5833 Q 1005.4166 873.12494 978.95825 873.12494 Q 952.49994 873.12494 952.49994 846.6666 Q 952.49994 820.2083 926.0416 820.2083 L 899.5833 820.2083 L 899.5833 820.2083 Q 899.5833 793.74994 873.12494 793.74994 L 846.6666 793.74994 L 767.2916 793.74994 Q 714.37494 793.74994 661.4583 820.2083 Q 608.5416 846.6666 396.87497 767.2916 L 185.20833 687.9166 L 132.29166 687.9166 L 79.37499 687.9166 L 79.37499 661.4583 L 79.37499 661.4583 L 52.916664 661.4583 L 52.916664 661.4583 L 52.916664 661.4583 L 52.916664 634.99994 L 26.458332 634.99994 L 0.0 634.99994 L 0.0 608.5416 L 26.458332 582.0833 L 26.458332 582.0833 L 26.458332 582.0833 L 26.458332 555.625 L 26.458332 555.625 L 52.916664 555.625 L 52.916664 529.1666 L 79.37499 529.1666 L 132.29166 529.1666 L 238.12498 529.1666 Q 370.41666 529.1666 370.41666 529.1666 L 370.41666 529.1666 L 502.7083 502.7083 Q 634.99994 476.24997 767.2916 449.79166 L 899.5833 423.3333 L 926.0416 423.3333 L 952.49994 423.3333 L 978.95825 396.87497 L 1005.4166 370.41666 L 1058.3333 370.41666 L 1111.25 370.41666 L 1084.7916 343.9583 L 1058.3333 317.49997 L 1058.3333 317.49997 L 1058.3333 317.49997 L 1137.7083 317.49997 Q 1243.5416 291.04166 1243.5416 264.5833 Q 1243.5416 264.5833 1243.5416 264.5833 L 1243.5416 238.12498 L 1269.9999 264.5833 Q 1296.4583 264.5833 1296.4583 264.5833 L 1296.4583 291.04166 L 1296.4583 317.49997 Q 1269.9999 317.49997 1666.8749 370.41666 Q 2090.2083 370.41666 2116.6665 264.5833 Q 2143.125 158.74998 2143.125 132.29166 Q 2143.125 105.83333 2169.5833 52.916664 L 2169.5833 26.458332 L 2169.5833 0.0 z" svg:height="11.906249mm" draw:style-name="style-289" svg:viewBox="0.0 0.0 2354.7915 1190.6249" svg:width="23.547915mm" svg:x="174.88957mm" svg:y="112.712494mm"/>
          <draw:path svg:d="M 449.79166 0.0 L 476.24997 0.0 L 502.7083 79.37499 Q 555.625 158.74998 555.625 158.74998 L 555.625 185.20833 L 555.625 185.20833 Q 555.625 211.66666 502.7083 211.66666 Q 423.3333 238.12498 423.3333 264.5833 Q 423.3333 291.04166 370.41666 291.04166 Q 317.49997 317.49997 158.74998 396.87497 L 0.0 502.7083 L 0.0 476.24997 Q -26.458332 476.24997 0.0 370.41666 L 0.0 291.04166 L 0.0 291.04166 Q 26.458332 291.04166 26.458332 264.5833 L 26.458332 264.5833 L 105.83333 211.66666 Q 185.20833 158.74998 185.20833 158.74998 L 185.20833 132.29166 L 185.20833 132.29166 Q 185.20833 132.29166 211.66666 105.83333 L 211.66666 105.83333 L 317.49997 105.83333 Q 423.3333 79.37499 423.3333 52.916664 Q 423.3333 0.0 449.79166 0.0 z" svg:height="5.027083mm" draw:style-name="style-290" svg:viewBox="0.0 0.0 555.625 502.7083" svg:width="5.5562496mm" svg:x="215.6354mm" svg:y="139.7mm"/>
          <draw:path svg:d="M 79.37499 0.0 L 132.29166 26.458332 L 158.74998 26.458332 L 185.20833 26.458332 L 185.20833 52.916664 L 185.20833 52.916664 L 211.66666 52.916664 L 211.66666 79.37499 L 238.12498 79.37499 L 238.12498 79.37499 L 291.04166 79.37499 Q 370.41666 79.37499 370.41666 52.916664 Q 370.41666 26.458332 476.24997 79.37499 Q 555.625 105.83333 608.5416 158.74998 Q 661.4583 185.20833 714.37494 211.66666 Q 740.8333 211.66666 740.8333 185.20833 Q 740.8333 132.29166 793.74994 132.29166 Q 873.12494 158.74998 873.12494 185.20833 Q 899.5833 238.12498 1137.7083 291.04166 Q 1375.8333 343.9583 1402.2916 343.9583 L 1428.7499 343.9583 L 1428.7499 370.41666 L 1455.2083 396.87497 L 1455.2083 396.87497 L 1455.2083 396.87497 L 1455.2083 423.3333 L 1455.2083 423.3333 L 1481.6666 423.3333 L 1481.6666 449.79166 L 1534.5833 449.79166 L 1587.4999 449.79166 L 1587.4999 449.79166 L 1587.4999 449.79166 L 1561.0416 476.24997 L 1534.5833 502.7083 L 1428.7499 502.7083 Q 1322.9166 502.7083 926.0416 529.1666 L 529.1666 555.625 L 529.1666 555.625 Q 529.1666 555.625 555.625 529.1666 Q 582.0833 502.7083 555.625 502.7083 Q 502.7083 476.24997 502.7083 396.87497 Q 502.7083 317.49997 449.79166 317.49997 Q 423.3333 317.49997 396.87497 343.9583 L 396.87497 370.41666 L 396.87497 370.41666 L 396.87497 343.9583 L 343.9583 343.9583 L 317.49997 343.9583 L 291.04166 317.49997 Q 264.5833 291.04166 238.12498 291.04166 Q 211.66666 291.04166 185.20833 211.66666 L 185.20833 132.29166 L 185.20833 132.29166 L 185.20833 132.29166 L 158.74998 132.29166 L 158.74998 132.29166 L 105.83333 105.83333 Q 52.916664 79.37499 26.458332 52.916664 L 0.0 0.0 L 26.458332 0.0 Q 52.916664 -26.458332 79.37499 0.0 z" svg:height="5.5562496mm" draw:style-name="style-291" svg:viewBox="0.0 0.0 1587.4999 555.625" svg:width="15.874999mm" svg:x="165.89374mm" svg:y="177.00624mm"/>
          <draw:path svg:d="M 820.2083 0.0 L 846.6666 0.0 L 846.6666 0.0 L 846.6666 0.0 L 873.12494 0.0 L 873.12494 26.458332 L 952.49994 105.83333 Q 1031.875 185.20833 1058.3333 211.66666 L 1084.7916 211.66666 L 1084.7916 211.66666 Q 1084.7916 238.12498 1111.25 238.12498 L 1111.25 238.12498 L 1111.25 238.12498 Q 1111.25 238.12498 1111.25 264.5833 L 1137.7083 264.5833 L 1137.7083 264.5833 Q 1137.7083 291.04166 1164.1666 291.04166 L 1164.1666 291.04166 L 1164.1666 291.04166 Q 1164.1666 291.04166 1164.1666 317.49997 L 1190.6249 317.49997 L 1190.6249 317.49997 Q 1190.6249 343.9583 1217.0833 343.9583 L 1217.0833 343.9583 L 1375.8333 502.7083 Q 1534.5833 687.9166 1561.0416 714.37494 L 1561.0416 714.37494 L 1561.0416 714.37494 Q 1561.0416 714.37494 1587.4999 740.8333 L 1587.4999 740.8333 L 1587.4999 767.2916 L 1587.4999 793.74994 L 1613.9583 793.74994 L 1613.9583 820.2083 L 1613.9583 820.2083 L 1640.4166 820.2083 L 1640.4166 820.2083 Q 1640.4166 820.2083 1666.8749 899.5833 Q 1693.3333 952.49994 1640.4166 978.95825 Q 1613.9583 978.95825 1613.9583 1005.4166 Q 1587.4999 1031.875 1217.0833 1402.2916 Q 846.6666 1772.7083 846.6666 1878.5416 L 873.12494 1984.3749 L 873.12494 1984.3749 L 846.6666 1984.3749 L 846.6666 1957.9165 L 846.6666 1931.4583 L 820.2083 1904.9999 Q 793.74994 1878.5416 767.2916 1852.0833 Q 714.37494 1825.6249 476.24997 1799.1666 L 264.5833 1772.7083 L 264.5833 1772.7083 L 264.5833 1772.7083 L 370.41666 1746.2499 L 476.24997 1719.7916 L 476.24997 1719.7916 L 476.24997 1719.7916 L 502.7083 1693.3333 L 502.7083 1666.8749 L 476.24997 1666.8749 L 423.3333 1666.8749 L 370.41666 1666.8749 Q 317.49997 1666.8749 211.66666 1666.8749 L 105.83333 1693.3333 L 79.37499 1693.3333 L 52.916664 1666.8749 L 52.916664 1666.8749 L 52.916664 1666.8749 L 26.458332 1640.4166 L 0.0 1613.9583 L 0.0 1613.9583 L 0.0 1613.9583 L 0.0 1587.4999 L 0.0 1587.4999 L 26.458332 1587.4999 L 26.458332 1561.0416 L 26.458332 1561.0416 L 52.916664 1561.0416 L 52.916664 1561.0416 L 52.916664 1534.5833 L 79.37499 1349.3749 Q 105.83333 1137.7083 132.29166 1137.7083 Q 158.74998 1137.7083 211.66666 1005.4166 Q 264.5833 873.12494 370.41666 714.37494 Q 502.7083 555.625 529.1666 555.625 Q 555.625 555.625 529.1666 529.1666 Q 529.1666 502.7083 582.0833 449.79166 Q 634.99994 423.3333 661.4583 291.04166 Q 687.9166 185.20833 740.8333 79.37499 Q 793.74994 0.0 820.2083 0.0 z" svg:height="19.843748mm" draw:style-name="style-292" svg:viewBox="0.0 0.0 1666.8749 1984.3749" svg:width="16.668749mm" svg:x="273.05mm" svg:y="103.45208mm"/>
          <draw:path svg:d="M 370.41666 26.458332 L 370.41666 0.0 L 449.79166 26.458332 Q 555.625 52.916664 687.9166 132.29166 Q 820.2083 211.66666 820.2083 238.12498 Q 820.2083 264.5833 952.49994 370.41666 Q 1084.7916 449.79166 1455.2083 714.37494 Q 1799.1666 1005.4166 1931.4583 1084.7916 Q 2090.2083 1164.1666 2116.6665 1190.6249 L 2143.125 1217.0833 L 2143.125 1217.0833 L 2143.125 1217.0833 L 2169.5833 1217.0833 L 2169.5833 1217.0833 L 2169.5833 1243.5416 L 2196.0415 1243.5416 L 2196.0415 1243.5416 L 2196.0415 1269.9999 L 2222.5 1269.9999 L 2248.9583 1269.9999 L 2248.9583 1296.4583 L 2275.4165 1296.4583 L 2381.2498 1613.9583 Q 2487.0833 1904.9999 2487.0833 1931.4583 L 2513.5415 1931.4583 L 2513.5415 1904.9999 Q 2566.4583 1852.0833 2566.4583 1852.0833 L 2566.4583 1852.0833 L 2698.7498 2381.2498 Q 2831.0415 2883.9583 2857.4998 2963.3333 Q 2883.9583 3069.1665 2883.9583 3122.0833 L 2883.9583 3174.9998 L 2883.9583 3227.9165 L 2883.9583 3254.3748 L 2910.4165 3254.3748 L 2910.4165 3280.8333 L 2910.4165 3280.8333 L 2936.8748 3280.8333 L 2936.8748 3280.8333 L 2936.8748 3307.2915 L 2910.4165 3333.7498 L 2910.4165 3360.2083 L 2883.9583 3360.2083 L 2883.9583 3333.7498 L 2857.4998 3333.7498 L 2831.0415 3333.7498 L 2804.5833 3307.2915 Q 2778.1248 3280.8333 2645.8333 3227.9165 L 2513.5415 3174.9998 L 2487.0833 3148.5415 L 2460.6248 3122.0833 L 2434.1665 3122.0833 L 2407.7083 3122.0833 L 2407.7083 3148.5415 L 2407.7083 3148.5415 L 2381.2498 3227.9165 Q 2381.2498 3280.8333 2407.7083 3280.8333 Q 2434.1665 3280.8333 2434.1665 3307.2915 L 2407.7083 3333.7498 L 2407.7083 3333.7498 L 2407.7083 3333.7498 L 2381.2498 3333.7498 Q 2354.7915 3360.2083 2301.875 3466.0415 Q 2248.9583 3571.8748 2248.9583 3545.4165 Q 2248.9583 3545.4165 2222.5 3598.3333 Q 2196.0415 3677.7083 2196.0415 3757.0833 L 2196.0415 3809.9998 L 2169.5833 3809.9998 L 2169.5833 3809.9998 L 2143.125 3809.9998 L 2090.2083 3809.9998 L 2090.2083 3783.5415 L 2090.2083 3783.5415 L 2063.75 3809.9998 L 2037.2915 3836.4583 L 2037.2915 3836.4583 L 2037.2915 3836.4583 L 2037.2915 3836.4583 L 2037.2915 3836.4583 L 2010.8333 3757.0833 Q 1984.3749 3677.7083 1931.4583 3651.2498 Q 1878.5416 3598.3333 1904.9999 3598.3333 Q 1931.4583 3598.3333 1931.4583 3545.4165 Q 1931.4583 3492.4998 1878.5416 3492.4998 Q 1852.0833 3466.0415 1825.6249 3333.7498 Q 1825.6249 3174.9998 1799.1666 3069.1665 Q 1772.7083 2963.3333 1746.2499 2751.6665 Q 1719.7916 2513.5415 1666.8749 2407.7083 Q 1613.9583 2301.875 1534.5833 2275.4165 Q 1455.2083 2222.5 1402.2916 2196.0415 Q 1349.3749 2169.5833 1190.6249 2116.6665 L 1005.4166 2063.75 L 978.95825 2037.2915 L 926.0416 2010.8333 L 899.5833 2010.8333 L 873.12494 2010.8333 L 873.12494 2037.2915 L 873.12494 2037.2915 L 899.5833 2063.75 Q 926.0416 2116.6665 926.0416 2143.125 L 926.0416 2169.5833 L 952.49994 2196.0415 L 952.49994 2222.5 L 926.0416 2222.5 L 926.0416 2222.5 L 926.0416 2196.0415 L 926.0416 2196.0415 L 899.5833 2169.5833 L 873.12494 2143.125 L 873.12494 2143.125 L 873.12494 2116.6665 L 846.6666 2116.6665 Q 820.2083 2116.6665 714.37494 2037.2915 Q 608.5416 1957.9165 317.49997 1693.3333 Q 26.458332 1402.2916 0.0 1164.1666 Q -26.458332 926.0416 0.0 846.6666 L 26.458332 793.74994 L 26.458332 767.2916 L 26.458332 740.8333 L 26.458332 740.8333 L 26.458332 740.8333 L 52.916664 687.9166 L 79.37499 634.99994 L 132.29166 529.1666 Q 185.20833 396.87497 185.20833 370.41666 L 185.20833 370.41666 L 185.20833 370.41666 L 185.20833 370.41666 L 211.66666 370.41666 L 211.66666 370.41666 L 211.66666 343.9583 L 238.12498 343.9583 L 238.12498 317.49997 L 238.12498 291.04166 L 264.5833 291.04166 L 291.04166 291.04166 L 291.04166 264.5833 L 291.04166 238.12498 L 343.9583 158.74998 Q 343.9583 52.916664 370.41666 26.458332 z" svg:height="38.364582mm" draw:style-name="style-293" svg:viewBox="0.0 0.0 2936.8748 3836.4583" svg:width="29.368748mm" svg:x="23.01875mm" svg:y="1.5874999mm"/>
          <draw:path svg:d="M 0.0 52.916664 L 0.0 0.0 L 1296.4583 132.29166 Q 2566.4583 264.5833 2725.2083 264.5833 L 2857.4998 264.5833 L 2857.4998 264.5833 L 2857.4998 264.5833 L 2989.7915 291.04166 L 3095.6248 317.49997 L 3677.7083 343.9583 Q 4259.7915 370.41666 4656.6665 396.87497 L 5053.5415 423.3333 L 5159.3745 423.3333 L 5291.6665 423.3333 L 5291.6665 423.3333 L 5291.6665 423.3333 L 5212.2915 449.79166 L 5159.3745 476.24997 L 5159.3745 476.24997 L 5159.3745 476.24997 L 5132.9165 476.24997 L 5132.9165 502.7083 L 4788.958 502.7083 Q 4445.0 476.24997 3730.6248 476.24997 L 3016.2498 476.24997 L 2831.0415 476.24997 Q 2619.3748 476.24997 2566.4583 476.24997 L 2539.9998 476.24997 L 2539.9998 476.24997 Q 2539.9998 476.24997 2513.5415 449.79166 L 2460.6248 449.79166 L 2460.6248 449.79166 Q 2434.1665 423.3333 2196.0415 396.87497 Q 1957.9165 370.41666 1957.9165 423.3333 L 1957.9165 476.24997 L 1957.9165 476.24997 L 1931.4583 476.24997 L 1931.4583 449.79166 Q 1931.4583 423.3333 1878.5416 396.87497 Q 1825.6249 370.41666 1561.0416 343.9583 L 1269.9999 317.49997 L 1269.9999 317.49997 Q 1269.9999 317.49997 1243.5416 291.04166 L 1217.0833 264.5833 L 1190.6249 264.5833 Q 1137.7083 264.5833 899.5833 211.66666 L 661.4583 185.20833 L 555.625 185.20833 Q 476.24997 158.74998 238.12498 132.29166 L 0.0 105.83333 L 0.0 105.83333 Q -26.458332 79.37499 0.0 52.916664 z" svg:height="5.027083mm" draw:style-name="style-294" svg:viewBox="0.0 0.0 5291.6665 502.7083" svg:width="52.916664mm" svg:x="52.122913mm" svg:y="189.97083mm"/>
          <draw:path svg:d="M 343.9583 0.0 L 370.41666 0.0 L 317.49997 185.20833 Q 264.5833 343.9583 264.5833 343.9583 Q 264.5833 343.9583 264.5833 370.41666 L 264.5833 370.41666 L 238.12498 423.3333 L 238.12498 476.24997 L 158.74998 476.24997 Q 105.83333 449.79166 79.37499 449.79166 L 52.916664 449.79166 L 52.916664 449.79166 Q 52.916664 449.79166 105.83333 423.3333 L 185.20833 423.3333 L 185.20833 370.41666 L 211.66666 317.49997 L 211.66666 291.04166 L 211.66666 264.5833 L 185.20833 264.5833 Q 158.74998 291.04166 79.37499 291.04166 Q 0.0 291.04166 0.0 264.5833 L 0.0 238.12498 L 0.0 158.74998 L 0.0 79.37499 L 0.0 52.916664 L 0.0 26.458332 L 26.458332 26.458332 L 52.916664 26.458332 L 105.83333 0.0 Q 132.29166 -26.458332 158.74998 26.458332 Q 211.66666 79.37499 264.5833 52.916664 Q 317.49997 52.916664 317.49997 26.458332 Q 317.49997 0.0 343.9583 0.0 z" svg:height="4.7625mm" draw:style-name="style-295" svg:viewBox="0.0 0.0 370.41666 476.24997" svg:width="3.7041664mm" svg:x="72.49583mm" svg:y="93.92708mm"/>
          <draw:path svg:d="M 926.0416 0.0 L 1005.4166 0.0 L 1058.3333 0.0 Q 1111.25 26.458332 1111.25 52.916664 Q 1111.25 105.83333 1217.0833 105.83333 Q 1349.3749 105.83333 1375.8333 132.29166 L 1428.7499 132.29166 L 1428.7499 132.29166 L 1428.7499 158.74998 L 1428.7499 158.74998 L 1428.7499 158.74998 L 1455.2083 158.74998 L 1455.2083 158.74998 L 1455.2083 185.20833 L 1481.6666 185.20833 L 1481.6666 185.20833 L 1481.6666 211.66666 L 1534.5833 264.5833 Q 1587.4999 343.9583 1613.9583 370.41666 L 1640.4166 396.87497 L 1640.4166 423.3333 L 1640.4166 449.79166 L 1613.9583 449.79166 L 1613.9583 476.24997 L 1534.5833 476.24997 Q 1481.6666 476.24997 1402.2916 502.7083 L 1322.9166 529.1666 L 1349.3749 582.0833 Q 1375.8333 661.4583 1375.8333 661.4583 L 1375.8333 661.4583 L 1375.8333 687.9166 Q 1375.8333 740.8333 1428.7499 767.2916 Q 1481.6666 820.2083 1481.6666 846.6666 L 1481.6666 899.5833 L 1402.2916 899.5833 L 1322.9166 899.5833 L 1322.9166 926.0416 L 1322.9166 926.0416 L 1269.9999 926.0416 L 1217.0833 926.0416 L 1217.0833 899.5833 Q 1217.0833 846.6666 1164.1666 846.6666 Q 1084.7916 846.6666 1058.3333 846.6666 Q 1058.3333 820.2083 899.5833 740.8333 Q 740.8333 687.9166 582.0833 661.4583 L 449.79166 634.99994 L 449.79166 634.99994 Q 449.79166 634.99994 317.49997 634.99994 L 185.20833 634.99994 L 158.74998 608.5416 L 132.29166 582.0833 L 132.29166 582.0833 L 132.29166 582.0833 L 132.29166 582.0833 L 158.74998 582.0833 L 185.20833 555.625 Q 211.66666 529.1666 238.12498 529.1666 L 264.5833 529.1666 L 211.66666 502.7083 Q 185.20833 502.7083 185.20833 476.24997 L 185.20833 449.79166 L 158.74998 449.79166 Q 132.29166 449.79166 132.29166 476.24997 Q 132.29166 502.7083 105.83333 502.7083 L 79.37499 502.7083 L 79.37499 476.24997 L 52.916664 423.3333 L 52.916664 423.3333 L 52.916664 423.3333 L 26.458332 423.3333 L 0.0 423.3333 L 0.0 423.3333 L 0.0 423.3333 L 26.458332 423.3333 L 26.458332 423.3333 L 26.458332 396.87497 L 52.916664 396.87497 L 52.916664 396.87497 L 52.916664 370.41666 L 105.83333 370.41666 Q 132.29166 370.41666 158.74998 343.9583 Q 211.66666 317.49997 158.74998 317.49997 Q 132.29166 291.04166 158.74998 211.66666 Q 185.20833 105.83333 211.66666 105.83333 Q 238.12498 105.83333 211.66666 79.37499 L 185.20833 79.37499 L 211.66666 52.916664 Q 238.12498 52.916664 238.12498 26.458332 Q 238.12498 0.0 529.1666 0.0 Q 846.6666 0.0 926.0416 0.0 z" svg:height="9.260416mm" draw:style-name="style-296" svg:viewBox="0.0 0.0 1640.4166 926.0416" svg:width="16.404165mm" svg:x="211.13748mm" svg:y="110.595825mm"/>
          <draw:path svg:d="M 370.41666 185.20833 L 370.41666 185.20833 L 211.66666 211.66666 L 26.458332 211.66666 L 0.0 132.29166 Q 0.0 26.458332 52.916664 0.0 Q 105.83333 -26.458332 132.29166 52.916664 Q 132.29166 132.29166 238.12498 158.74998 Q 370.41666 185.20833 370.41666 185.20833 z" svg:height="2.1166666mm" draw:style-name="style-297" svg:viewBox="0.0 0.0 370.41666 211.66666" svg:width="3.7041664mm" svg:x="160.3375mm" svg:y="2.9104166mm"/>
          <draw:path svg:d="M 820.2083 0.0 L 820.2083 0.0 L 899.5833 52.916664 Q 978.95825 105.83333 978.95825 132.29166 Q 978.95825 158.74998 1084.7916 185.20833 Q 1164.1666 211.66666 1164.1666 211.66666 L 1164.1666 211.66666 L 1137.7083 211.66666 L 1084.7916 211.66666 L 1058.3333 238.12498 Q 1031.875 264.5833 978.95825 264.5833 L 952.49994 291.04166 L 926.0416 291.04166 Q 926.0416 317.49997 873.12494 317.49997 Q 820.2083 317.49997 793.74994 317.49997 Q 767.2916 264.5833 661.4583 264.5833 Q 555.625 264.5833 343.9583 264.5833 L 158.74998 264.5833 L 105.83333 264.5833 L 52.916664 264.5833 L 52.916664 264.5833 L 26.458332 264.5833 L 26.458332 264.5833 L 26.458332 264.5833 L 26.458332 264.5833 L 26.458332 264.5833 L 0.0 238.12498 L 0.0 211.66666 L 26.458332 211.66666 L 52.916664 211.66666 L 52.916664 185.20833 L 79.37499 185.20833 L 79.37499 158.74998 L 79.37499 132.29166 L 105.83333 132.29166 L 132.29166 105.83333 L 317.49997 105.83333 Q 502.7083 52.916664 634.99994 52.916664 L 767.2916 52.916664 L 767.2916 26.458332 L 767.2916 26.458332 L 793.74994 26.458332 Q 793.74994 0.0 820.2083 0.0 z" svg:height="3.1749997mm" draw:style-name="style-298" svg:viewBox="0.0 0.0 1164.1666 317.49997" svg:width="11.641666mm" svg:x="109.80208mm" svg:y="107.42083mm"/>
          <draw:path svg:d="M 661.4583 211.66666 L 661.4583 238.12498 L 661.4583 238.12498 L 634.99994 238.12498 L 634.99994 264.5833 L 634.99994 291.04166 L 687.9166 291.04166 L 714.37494 291.04166 L 714.37494 264.5833 L 740.8333 264.5833 L 740.8333 264.5833 L 740.8333 238.12498 L 740.8333 238.12498 L 740.8333 238.12498 L 767.2916 238.12498 L 767.2916 238.12498 L 926.0416 158.74998 Q 1111.25 105.83333 1111.25 79.37499 Q 1111.25 52.916664 1137.7083 52.916664 L 1137.7083 52.916664 L 1111.25 132.29166 Q 1111.25 238.12498 1111.25 291.04166 Q 1111.25 343.9583 1111.25 317.49997 Q 1164.1666 291.04166 1164.1666 343.9583 Q 1164.1666 370.41666 1137.7083 396.87497 Q 1111.25 396.87497 1084.7916 423.3333 L 1058.3333 449.79166 L 1058.3333 476.24997 L 1058.3333 502.7083 L 1031.875 502.7083 L 1005.4166 502.7083 L 1005.4166 529.1666 L 1005.4166 529.1666 L 978.95825 529.1666 L 978.95825 555.625 L 1005.4166 555.625 L 1058.3333 555.625 L 1084.7916 502.7083 Q 1111.25 502.7083 1137.7083 476.24997 L 1164.1666 476.24997 L 1164.1666 529.1666 Q 1164.1666 608.5416 1190.6249 608.5416 Q 1217.0833 608.5416 1243.5416 582.0833 L 1269.9999 582.0833 L 1269.9999 608.5416 L 1269.9999 634.99994 L 1243.5416 634.99994 L 1243.5416 661.4583 L 1243.5416 661.4583 L 1217.0833 661.4583 L 1217.0833 661.4583 Q 1217.0833 661.4583 1058.3333 846.6666 L 926.0416 1005.4166 L 873.12494 1005.4166 Q 820.2083 1031.875 767.2916 1031.875 Q 740.8333 1058.3333 634.99994 1058.3333 L 555.625 1058.3333 L 555.625 1031.875 Q 529.1666 1031.875 529.1666 1031.875 L 529.1666 1031.875 L 529.1666 1031.875 Q 529.1666 1005.4166 502.7083 1005.4166 L 502.7083 1005.4166 L 502.7083 978.95825 Q 476.24997 978.95825 476.24997 899.5833 Q 476.24997 820.2083 423.3333 767.2916 Q 370.41666 714.37494 291.04166 714.37494 L 185.20833 687.9166 L 158.74998 687.9166 Q 132.29166 661.4583 132.29166 661.4583 Q 158.74998 661.4583 105.83333 634.99994 L 52.916664 608.5416 L 26.458332 634.99994 L 0.0 634.99994 L 0.0 608.5416 L 0.0 582.0833 L 26.458332 582.0833 L 52.916664 555.625 L 26.458332 555.625 L 0.0 555.625 L 0.0 555.625 L 0.0 555.625 L 52.916664 529.1666 Q 79.37499 529.1666 105.83333 449.79166 Q 105.83333 396.87497 158.74998 396.87497 Q 211.66666 396.87497 211.66666 343.9583 Q 238.12498 264.5833 211.66666 264.5833 Q 185.20833 264.5833 185.20833 238.12498 L 185.20833 185.20833 L 158.74998 185.20833 L 132.29166 185.20833 L 132.29166 158.74998 L 132.29166 158.74998 L 158.74998 158.74998 L 185.20833 132.29166 L 185.20833 132.29166 L 211.66666 132.29166 L 211.66666 132.29166 L 211.66666 132.29166 L 211.66666 105.83333 L 211.66666 105.83333 L 238.12498 105.83333 L 238.12498 132.29166 L 317.49997 185.20833 Q 370.41666 238.12498 370.41666 238.12498 L 370.41666 238.12498 L 396.87497 238.12498 L 396.87497 238.12498 L 396.87497 264.5833 L 423.3333 264.5833 L 423.3333 264.5833 L 423.3333 291.04166 L 423.3333 291.04166 L 423.3333 291.04166 L 449.79166 291.04166 L 449.79166 291.04166 L 449.79166 264.5833 L 476.24997 264.5833 L 476.24997 238.12498 Q 476.24997 211.66666 449.79166 185.20833 Q 423.3333 158.74998 502.7083 79.37499 L 555.625 26.458332 L 582.0833 0.0 Q 634.99994 -26.458332 661.4583 52.916664 Q 687.9166 105.83333 687.9166 158.74998 Q 687.9166 211.66666 661.4583 211.66666 z" svg:height="10.583333mm" draw:style-name="style-299" svg:viewBox="0.0 0.0 1269.9999 1058.3333" svg:width="12.699999mm" svg:x="209.02083mm" svg:y="126.73541mm"/>
          <draw:path svg:d="M 0.0 132.29166 L 0.0 0.0 L 0.0 0.0 L 0.0 0.0 L 26.458332 0.0 L 26.458332 26.458332 L 317.49997 105.83333 Q 634.99994 185.20833 767.2916 238.12498 Q 899.5833 291.04166 899.5833 291.04166 L 899.5833 291.04166 L 899.5833 317.49997 Q 899.5833 343.9583 873.12494 343.9583 Q 846.6666 370.41666 873.12494 396.87497 Q 899.5833 396.87497 899.5833 423.3333 L 873.12494 423.3333 L 793.74994 423.3333 Q 740.8333 396.87497 687.9166 396.87497 L 634.99994 396.87497 L 582.0833 396.87497 Q 555.625 396.87497 423.3333 370.41666 Q 264.5833 370.41666 264.5833 343.9583 Q 238.12498 291.04166 132.29166 291.04166 L 26.458332 291.04166 L 0.0 291.04166 L 0.0 291.04166 L 0.0 132.29166 z" svg:height="4.233333mm" draw:style-name="style-300" svg:viewBox="0.0 0.0 899.5833 423.3333" svg:width="8.995832mm" svg:x="0.0mm" svg:y="142.61041mm"/>
          <draw:path svg:d="M 105.83333 132.29166 L 0.0 0.0 L 449.79166 0.0 L 899.5833 0.0 L 899.5833 449.79166 Q 899.5833 899.5833 846.6666 899.5833 L 767.2916 873.12494 L 740.8333 873.12494 Q 714.37494 846.6666 529.1666 820.2083 Q 343.9583 793.74994 264.5833 529.1666 Q 211.66666 264.5833 105.83333 132.29166 z" svg:height="8.995832mm" draw:style-name="style-301" svg:viewBox="0.0 0.0 899.5833 899.5833" svg:width="8.995832mm" svg:x="266.1708mm" svg:y="0.0mm"/>
          <draw:path svg:d="M 899.5833 105.83333 L 899.5833 105.83333 L 926.0416 185.20833 Q 926.0416 238.12498 952.49994 238.12498 Q 1005.4166 211.66666 1005.4166 185.20833 L 1005.4166 158.74998 L 1031.875 238.12498 Q 1058.3333 343.9583 1137.7083 291.04166 Q 1217.0833 264.5833 1217.0833 317.49997 Q 1217.0833 396.87497 1243.5416 370.41666 Q 1269.9999 343.9583 1322.9166 423.3333 Q 1349.3749 502.7083 1375.8333 449.79166 Q 1375.8333 423.3333 1428.7499 423.3333 Q 1455.2083 423.3333 1481.6666 502.7083 Q 1508.1249 555.625 1561.0416 529.1666 Q 1587.4999 476.24997 1613.9583 555.625 Q 1640.4166 608.5416 1640.4166 661.4583 L 1640.4166 714.37494 L 1666.8749 714.37494 L 1666.8749 714.37494 L 1719.7916 661.4583 Q 1772.7083 608.5416 1799.1666 608.5416 Q 1852.0833 608.5416 1852.0833 687.9166 Q 1852.0833 767.2916 1904.9999 714.37494 Q 1984.3749 661.4583 2010.8333 661.4583 L 2063.75 661.4583 L 2063.75 714.37494 Q 2063.75 740.8333 2090.2083 820.2083 L 2090.2083 873.12494 L 2116.6665 873.12494 L 2143.125 873.12494 L 2222.5 793.74994 Q 2301.875 740.8333 2328.3333 820.2083 Q 2354.7915 926.0416 2381.2498 873.12494 Q 2434.1665 820.2083 2460.6248 846.6666 Q 2487.0833 846.6666 2513.5415 952.49994 L 2539.9998 1058.3333 L 2539.9998 1058.3333 L 2539.9998 1031.875 L 2592.9165 978.95825 Q 2645.8333 926.0416 2672.2915 926.0416 L 2698.7498 926.0416 L 2698.7498 1031.875 L 2698.7498 1137.7083 L 2778.1248 1084.7916 Q 2857.4998 1031.875 2883.9583 1111.25 Q 2910.4165 1217.0833 2936.8748 1217.0833 Q 2963.3333 1217.0833 2963.3333 1190.6249 Q 2963.3333 1164.1666 3016.2498 1137.7083 Q 3069.1665 1137.7083 3095.6248 1217.0833 Q 3122.0833 1296.4583 3148.5415 1296.4583 Q 3174.9998 1269.9999 3201.4583 1243.5416 Q 3201.4583 1217.0833 3254.3748 1269.9999 Q 3307.2915 1296.4583 3386.6665 1296.4583 Q 3466.0415 1296.4583 3545.4165 1296.4583 L 3598.3333 1296.4583 L 3598.3333 1296.4583 Q 3598.3333 1322.9166 3598.3333 1349.3749 L 3598.3333 1349.3749 L 3598.3333 1375.8333 L 3598.3333 1402.2916 L 3624.7915 1455.2083 L 3624.7915 1481.6666 L 3651.2498 1481.6666 L 3677.7083 1481.6666 L 3677.7083 1561.0416 L 3651.2498 1613.9583 L 3651.2498 1640.4166 Q 3651.2498 1666.8749 3651.2498 1693.3333 L 3651.2498 1693.3333 L 3677.7083 1693.3333 L 3677.7083 1719.7916 L 3730.6248 1719.7916 L 3783.5415 1719.7916 L 3783.5415 1746.2499 L 3783.5415 1746.2499 L 3757.0833 1746.2499 L 3757.0833 1772.7083 L 3571.8748 1772.7083 L 3386.6665 1772.7083 L 3333.7498 1772.7083 Q 3280.8333 1772.7083 3227.9165 1799.1666 Q 3201.4583 1825.6249 3122.0833 1878.5416 Q 3069.1665 1931.4583 3016.2498 2037.2915 L 2963.3333 2143.125 L 2963.3333 2143.125 Q 2936.8748 2143.125 2910.4165 2090.2083 Q 2910.4165 2063.75 2804.5833 2037.2915 Q 2725.2083 2037.2915 2592.9165 2010.8333 L 2487.0833 1984.3749 L 2434.1665 1984.3749 Q 2381.2498 1984.3749 2143.125 1931.4583 L 1904.9999 1878.5416 L 1904.9999 1878.5416 L 1904.9999 1878.5416 L 1878.5416 1878.5416 L 1878.5416 1878.5416 L 1878.5416 1852.0833 L 1878.5416 1852.0833 L 1878.5416 1852.0833 Q 1878.5416 1825.6249 1904.9999 1825.6249 Q 1904.9999 1799.1666 1904.9999 1693.3333 Q 1904.9999 1587.4999 1852.0833 1561.0416 L 1799.1666 1534.5833 L 1799.1666 1534.5833 Q 1799.1666 1508.1249 1481.6666 1455.2083 Q 1164.1666 1402.2916 1111.25 1349.3749 L 1084.7916 1296.4583 L 1084.7916 1296.4583 Q 1058.3333 1269.9999 1058.3333 1243.5416 Q 1058.3333 1217.0833 899.5833 1190.6249 Q 740.8333 1164.1666 529.1666 1137.7083 L 291.04166 1084.7916 L 291.04166 1084.7916 L 264.5833 1058.3333 L 264.5833 1058.3333 L 264.5833 1031.875 L 264.5833 1031.875 L 264.5833 1031.875 L 238.12498 1031.875 L 238.12498 1031.875 L 238.12498 1005.4166 L 264.5833 1005.4166 L 264.5833 978.95825 L 264.5833 978.95825 L 238.12498 978.95825 L 238.12498 978.95825 L 238.12498 952.49994 L 211.66666 952.49994 L 211.66666 873.12494 Q 211.66666 820.2083 158.74998 793.74994 Q 105.83333 767.2916 79.37499 687.9166 Q 52.916664 608.5416 26.458332 476.24997 L 0.0 343.9583 L 52.916664 343.9583 Q 105.83333 317.49997 105.83333 291.04166 Q 105.83333 264.5833 132.29166 264.5833 Q 158.74998 264.5833 185.20833 238.12498 Q 211.66666 185.20833 264.5833 211.66666 Q 317.49997 238.12498 317.49997 211.66666 Q 343.9583 185.20833 370.41666 211.66666 Q 396.87497 211.66666 396.87497 238.12498 L 396.87497 264.5833 L 423.3333 264.5833 L 449.79166 264.5833 L 449.79166 238.12498 Q 423.3333 185.20833 423.3333 185.20833 Q 423.3333 158.74998 423.3333 132.29166 L 449.79166 132.29166 L 449.79166 105.83333 Q 476.24997 79.37499 476.24997 52.916664 L 502.7083 26.458332 L 582.0833 0.0 Q 634.99994 -26.458332 634.99994 52.916664 Q 634.99994 132.29166 714.37494 105.83333 Q 793.74994 79.37499 820.2083 132.29166 Q 846.6666 185.20833 873.12494 158.74998 Q 899.5833 132.29166 899.5833 105.83333 z" svg:height="21.43125mm" draw:style-name="style-302" svg:viewBox="0.0 0.0 3783.5415 2143.125" svg:width="37.835415mm" svg:x="119.59166mm" svg:y="89.16458mm"/>
          <draw:path svg:d="M 1799.1666 0.0 L 1825.6249 0.0 L 1825.6249 291.04166 L 1825.6249 582.0833 L 1799.1666 582.0833 Q 1772.7083 582.0833 1349.3749 1111.25 Q 899.5833 1640.4166 820.2083 1746.2499 Q 714.37494 1825.6249 555.625 2010.8333 L 423.3333 2196.0415 L 396.87497 2196.0415 L 396.87497 2222.5 L 396.87497 2222.5 L 370.41666 2222.5 L 370.41666 2222.5 L 370.41666 2222.5 L 370.41666 2248.9583 L 370.41666 2248.9583 L 343.9583 2248.9583 L 343.9583 2275.4165 L 343.9583 2275.4165 L 317.49997 2275.4165 L 317.49997 2275.4165 L 317.49997 2275.4165 L 317.49997 2301.875 L 317.49997 2301.875 L 291.04166 2301.875 L 291.04166 2328.3333 L 291.04166 2328.3333 L 291.04166 2328.3333 L 264.5833 2328.3333 Q 238.12498 2328.3333 211.66666 2354.7915 L 211.66666 2381.2498 L 185.20833 2381.2498 L 185.20833 2381.2498 L 185.20833 2407.7083 L 158.74998 2407.7083 L 158.74998 2407.7083 L 158.74998 2434.1665 L 158.74998 2434.1665 L 158.74998 2434.1665 L 132.29166 2434.1665 L 132.29166 2434.1665 L 132.29166 2407.7083 L 105.83333 2407.7083 L 105.83333 2407.7083 L 105.83333 2434.1665 L 105.83333 2434.1665 L 105.83333 2434.1665 L 79.37499 2434.1665 L 79.37499 2434.1665 L 79.37499 2460.6248 L 52.916664 2460.6248 L 52.916664 2460.6248 L 52.916664 2487.0833 L 26.458332 2487.0833 L 0.0 2487.0833 L 0.0 2460.6248 L 0.0 2434.1665 L 26.458332 2434.1665 L 26.458332 2434.1665 L 26.458332 2407.7083 L 52.916664 2407.7083 L 52.916664 2407.7083 L 52.916664 2381.2498 L 52.916664 2381.2498 L 52.916664 2381.2498 L 79.37499 2381.2498 L 79.37499 2381.2498 L 79.37499 2354.7915 L 105.83333 2354.7915 L 105.83333 2354.7915 L 105.83333 2328.3333 L 105.83333 2328.3333 L 105.83333 2328.3333 L 370.41666 1957.9165 Q 582.0833 1587.4999 661.4583 1428.7499 Q 740.8333 1269.9999 793.74994 1137.7083 Q 846.6666 1005.4166 873.12494 1005.4166 L 873.12494 1005.4166 L 846.6666 978.95825 Q 793.74994 952.49994 740.8333 952.49994 L 687.9166 952.49994 L 687.9166 952.49994 L 687.9166 952.49994 L 793.74994 899.5833 Q 926.0416 899.5833 952.49994 793.74994 Q 978.95825 687.9166 1111.25 661.4583 Q 1217.0833 634.99994 1269.9999 502.7083 Q 1296.4583 370.41666 1402.2916 370.41666 Q 1534.5833 343.9583 1561.0416 238.12498 Q 1613.9583 158.74998 1693.3333 79.37499 Q 1799.1666 0.0 1799.1666 0.0 z" svg:height="24.870832mm" draw:style-name="style-303" svg:viewBox="0.0 0.0 1825.6249 2487.0833" svg:width="18.256248mm" svg:x="287.3375mm" svg:y="109.00833mm"/>
          <draw:path svg:d="M 105.83333 26.458332 L 132.29166 0.0 L 185.20833 0.0 L 211.66666 0.0 L 291.04166 26.458332 Q 396.87497 52.916664 396.87497 79.37499 Q 423.3333 105.83333 449.79166 105.83333 L 449.79166 105.83333 L 449.79166 105.83333 L 449.79166 105.83333 L 502.7083 158.74998 Q 555.625 211.66666 608.5416 370.41666 Q 661.4583 502.7083 661.4583 582.0833 L 661.4583 661.4583 L 687.9166 687.9166 L 687.9166 714.37494 L 608.5416 714.37494 L 555.625 714.37494 L 502.7083 714.37494 L 449.79166 714.37494 L 396.87497 714.37494 L 343.9583 687.9166 L 343.9583 687.9166 Q 343.9583 687.9166 238.12498 529.1666 L 158.74998 370.41666 L 158.74998 343.9583 Q 132.29166 317.49997 132.29166 291.04166 Q 132.29166 264.5833 79.37499 264.5833 Q 52.916664 264.5833 52.916664 238.12498 Q 52.916664 211.66666 26.458332 211.66666 L 0.0 211.66666 L 0.0 158.74998 L 0.0 79.37499 L 26.458332 52.916664 Q 79.37499 52.916664 105.83333 26.458332 z" svg:height="7.1437497mm" draw:style-name="style-304" svg:viewBox="0.0 0.0 687.9166 714.37494" svg:width="6.879166mm" svg:x="119.32708mm" svg:y="109.53749mm"/>
          <draw:path svg:d="M 370.41666 0.0 L 423.3333 26.458332 L 423.3333 26.458332 L 423.3333 52.916664 L 449.79166 52.916664 L 476.24997 52.916664 L 476.24997 26.458332 L 476.24997 26.458332 L 502.7083 26.458332 L 502.7083 0.0 L 502.7083 0.0 L 529.1666 0.0 L 529.1666 0.0 L 529.1666 0.0 L 634.99994 105.83333 Q 767.2916 211.66666 846.6666 211.66666 Q 899.5833 211.66666 926.0416 238.12498 Q 926.0416 264.5833 978.95825 264.5833 Q 1031.875 264.5833 1031.875 291.04166 Q 1031.875 317.49997 1190.6249 343.9583 Q 1349.3749 370.41666 1481.6666 423.3333 Q 1587.4999 476.24997 1799.1666 529.1666 Q 1984.3749 529.1666 2063.75 529.1666 Q 2169.5833 476.24997 2248.9583 476.24997 Q 2328.3333 476.24997 2381.2498 476.24997 Q 2407.7083 423.3333 2434.1665 423.3333 L 2460.6248 423.3333 L 2460.6248 396.87497 L 2434.1665 370.41666 L 2434.1665 370.41666 L 2434.1665 370.41666 L 2434.1665 343.9583 L 2434.1665 343.9583 L 2407.7083 343.9583 L 2407.7083 317.49997 L 2407.7083 317.49997 Q 2381.2498 317.49997 2381.2498 317.49997 L 2381.2498 317.49997 L 2407.7083 317.49997 L 2434.1665 317.49997 L 2487.0833 317.49997 L 2539.9998 317.49997 L 2645.8333 343.9583 Q 2725.2083 370.41666 2857.4998 343.9583 Q 2963.3333 317.49997 3042.7083 343.9583 L 3122.0833 343.9583 L 3122.0833 343.9583 Q 3148.5415 317.49997 3148.5415 317.49997 L 3148.5415 317.49997 L 3280.8333 317.49997 Q 3413.1248 317.49997 3439.5833 343.9583 Q 3439.5833 370.41666 3545.4165 423.3333 Q 3651.2498 423.3333 3704.1665 502.7083 Q 3783.5415 582.0833 3862.9165 608.5416 Q 3915.833 634.99994 3942.2915 687.9166 Q 3968.7498 714.37494 3968.7498 714.37494 L 3968.7498 714.37494 L 3968.7498 767.2916 Q 3995.208 820.2083 4021.6665 820.2083 Q 4048.1248 820.2083 4048.1248 846.6666 L 4048.1248 873.12494 L 4021.6665 1058.3333 Q 4021.6665 1269.9999 4021.6665 1508.1249 Q 4048.1248 1746.2499 4021.6665 1746.2499 Q 3995.208 1746.2499 3968.7498 1852.0833 Q 3968.7498 1931.4583 3862.9165 1957.9165 Q 3757.0833 2010.8333 3624.7915 2010.8333 L 3492.4998 2010.8333 L 3439.5833 2010.8333 Q 3413.1248 2010.8333 3122.0833 1931.4583 Q 2831.0415 1852.0833 2196.0415 1666.8749 Q 1561.0416 1481.6666 1164.1666 1269.9999 L 793.74994 1084.7916 L 793.74994 1058.3333 Q 793.74994 1058.3333 767.2916 1058.3333 L 767.2916 1058.3333 L 767.2916 1058.3333 Q 740.8333 1031.875 740.8333 1031.875 L 740.8333 1005.4166 L 740.8333 1005.4166 L 740.8333 1005.4166 L 714.37494 1005.4166 L 714.37494 1005.4166 L 714.37494 978.95825 L 687.9166 978.95825 L 687.9166 978.95825 L 687.9166 952.49994 L 687.9166 952.49994 Q 687.9166 952.49994 608.5416 899.5833 Q 529.1666 846.6666 317.49997 687.9166 L 105.83333 529.1666 L 79.37499 529.1666 L 52.916664 529.1666 L 52.916664 502.7083 L 52.916664 502.7083 L 26.458332 502.7083 L 26.458332 476.24997 L 26.458332 476.24997 L 0.0 476.24997 L 0.0 476.24997 L 0.0 476.24997 L 0.0 423.3333 L 0.0 343.9583 L 0.0 343.9583 L 26.458332 317.49997 L 52.916664 317.49997 L 79.37499 317.49997 L 79.37499 343.9583 L 105.83333 343.9583 L 105.83333 343.9583 L 105.83333 370.41666 L 132.29166 370.41666 L 158.74998 370.41666 L 211.66666 396.87497 Q 238.12498 423.3333 264.5833 423.3333 L 317.49997 423.3333 L 317.49997 449.79166 L 317.49997 449.79166 L 343.9583 449.79166 L 343.9583 476.24997 L 370.41666 476.24997 L 396.87497 476.24997 L 476.24997 502.7083 L 529.1666 502.7083 L 529.1666 476.24997 L 529.1666 449.79166 L 502.7083 423.3333 L 476.24997 396.87497 L 476.24997 396.87497 L 476.24997 370.41666 L 476.24997 370.41666 L 476.24997 370.41666 L 449.79166 370.41666 L 449.79166 370.41666 L 449.79166 343.9583 L 423.3333 343.9583 L 423.3333 343.9583 L 423.3333 317.49997 L 423.3333 317.49997 Q 423.3333 317.49997 317.49997 238.12498 L 211.66666 158.74998 L 185.20833 158.74998 L 158.74998 158.74998 L 158.74998 132.29166 L 158.74998 132.29166 L 211.66666 132.29166 L 291.04166 132.29166 L 291.04166 105.83333 Q 317.49997 79.37499 317.49997 52.916664 Q 317.49997 0.0 370.41666 0.0 z" svg:height="20.108332mm" draw:style-name="style-305" svg:viewBox="0.0 0.0 4048.1248 2010.8333" svg:width="40.481247mm" svg:x="0.0mm" svg:y="157.16249mm"/>
          <draw:path svg:d="M 343.9583 0.0 L 396.87497 0.0 L 502.7083 26.458332 Q 582.0833 52.916664 1349.3749 132.29166 Q 2090.2083 211.66666 2143.125 211.66666 L 2222.5 211.66666 L 2301.875 211.66666 Q 2407.7083 211.66666 2460.6248 238.12498 L 2513.5415 238.12498 L 2301.875 264.5833 Q 2090.2083 264.5833 2090.2083 291.04166 Q 2090.2083 317.49997 1984.3749 317.49997 Q 1904.9999 343.9583 1878.5416 423.3333 Q 1878.5416 529.1666 1878.5416 793.74994 Q 1878.5416 1031.875 2090.2083 1349.3749 Q 2301.875 1666.8749 2354.7915 1746.2499 Q 2407.7083 1852.0833 2460.6248 1931.4583 Q 2487.0833 2010.8333 2539.9998 2090.2083 Q 2619.3748 2169.5833 2619.3748 2222.5 Q 2619.3748 2248.9583 2645.8333 2248.9583 L 2672.2915 2248.9583 L 2672.2915 2275.4165 L 2672.2915 2301.875 L 2672.2915 2328.3333 L 2672.2915 2354.7915 L 2672.2915 2381.2498 L 2672.2915 2434.1665 L 2619.3748 2434.1665 L 2539.9998 2434.1665 L 2513.5415 2434.1665 L 2513.5415 2434.1665 L 2434.1665 2407.7083 Q 2354.7915 2381.2498 2328.3333 2381.2498 Q 2301.875 2328.3333 2196.0415 2275.4165 Q 2090.2083 2222.5 2090.2083 2196.0415 Q 2063.75 2143.125 1984.3749 2143.125 Q 1904.9999 2143.125 1904.9999 2169.5833 Q 1904.9999 2196.0415 1852.0833 2169.5833 Q 1799.1666 2169.5833 1799.1666 2090.2083 Q 1825.6249 2010.8333 1772.7083 1984.3749 Q 1719.7916 1957.9165 1666.8749 1957.9165 Q 1587.4999 1904.9999 1402.2916 1904.9999 Q 1217.0833 1852.0833 1084.7916 1772.7083 Q 952.49994 1666.8749 926.0416 1587.4999 Q 926.0416 1481.6666 820.2083 1508.1249 Q 687.9166 1534.5833 661.4583 1481.6666 Q 661.4583 1428.7499 555.625 1428.7499 Q 449.79166 1402.2916 449.79166 1375.8333 Q 449.79166 1349.3749 343.9583 1349.3749 Q 238.12498 1322.9166 211.66666 1243.5416 Q 185.20833 1164.1666 132.29166 1164.1666 L 105.83333 1164.1666 L 52.916664 1190.6249 L 0.0 1190.6249 L 0.0 1164.1666 L 0.0 1137.7083 L 0.0 1137.7083 L 26.458332 1137.7083 L 26.458332 1137.7083 L 26.458332 1164.1666 L 52.916664 1164.1666 L 79.37499 1164.1666 L 79.37499 1137.7083 L 79.37499 1137.7083 L 105.83333 1137.7083 L 105.83333 1111.25 L 105.83333 1111.25 L 132.29166 1111.25 L 132.29166 1111.25 L 132.29166 1111.25 L 158.74998 1084.7916 L 185.20833 1084.7916 L 185.20833 1058.3333 Q 185.20833 1005.4166 238.12498 793.74994 L 264.5833 582.0833 L 291.04166 582.0833 L 317.49997 582.0833 L 343.9583 608.5416 L 370.41666 634.99994 L 423.3333 661.4583 Q 476.24997 687.9166 502.7083 714.37494 L 529.1666 740.8333 L 529.1666 740.8333 L 555.625 740.8333 L 555.625 767.2916 L 555.625 793.74994 L 582.0833 793.74994 L 582.0833 793.74994 L 582.0833 820.2083 L 608.5416 820.2083 L 608.5416 793.74994 L 608.5416 740.8333 L 582.0833 687.9166 L 555.625 661.4583 L 555.625 608.5416 Q 555.625 555.625 449.79166 423.3333 Q 396.87497 291.04166 343.9583 158.74998 Q 317.49997 0.0 343.9583 0.0 z" svg:height="24.341665mm" draw:style-name="style-306" svg:viewBox="0.0 0.0 2672.2915 2434.1665" svg:width="26.722916mm" svg:x="66.93958mm" svg:y="42.8625mm"/>
          <draw:path svg:d="M 476.24997 79.37499 L 476.24997 105.83333 L 449.79166 105.83333 Q 449.79166 105.83333 370.41666 158.74998 L 291.04166 185.20833 L 291.04166 185.20833 L 291.04166 211.66666 L 291.04166 211.66666 L 291.04166 211.66666 L 264.5833 211.66666 L 264.5833 211.66666 L 264.5833 238.12498 L 291.04166 238.12498 L 291.04166 264.5833 L 291.04166 264.5833 L 211.66666 264.5833 Q 132.29166 264.5833 79.37499 238.12498 L 0.0 238.12498 L 0.0 211.66666 L 0.0 158.74998 L 0.0 158.74998 L 26.458332 158.74998 L 26.458332 158.74998 L 26.458332 158.74998 L 26.458332 132.29166 L 26.458332 132.29166 L 52.916664 132.29166 L 52.916664 105.83333 L 52.916664 105.83333 L 79.37499 105.83333 L 79.37499 105.83333 L 79.37499 105.83333 L 79.37499 79.37499 L 79.37499 79.37499 L 132.29166 52.916664 Q 158.74998 0.0 238.12498 0.0 Q 343.9583 0.0 396.87497 26.458332 Q 449.79166 52.916664 476.24997 79.37499 z" svg:height="2.6458333mm" draw:style-name="style-307" svg:viewBox="0.0 0.0 476.24997 264.5833" svg:width="4.7625mm" svg:x="167.48125mm" svg:y="100.541664mm"/>
          <draw:path svg:d="M 52.916664 0.0 L 105.83333 0.0 L 105.83333 0.0 Q 105.83333 0.0 105.83333 26.458332 L 132.29166 26.458332 L 158.74998 105.83333 Q 158.74998 158.74998 185.20833 211.66666 Q 185.20833 238.12498 211.66666 238.12498 Q 238.12498 238.12498 264.5833 317.49997 Q 291.04166 370.41666 343.9583 449.79166 Q 423.3333 502.7083 423.3333 502.7083 L 423.3333 529.1666 L 423.3333 529.1666 L 423.3333 529.1666 L 449.79166 529.1666 L 449.79166 529.1666 L 449.79166 555.625 L 476.24997 555.625 L 476.24997 555.625 L 476.24997 582.0833 L 476.24997 582.0833 L 476.24997 582.0833 L 502.7083 582.0833 L 502.7083 582.0833 L 529.1666 608.5416 L 529.1666 608.5416 L 529.1666 634.99994 L 529.1666 661.4583 L 555.625 661.4583 L 555.625 687.9166 L 555.625 687.9166 Q 582.0833 687.9166 582.0833 714.37494 L 582.0833 740.8333 L 582.0833 740.8333 L 582.0833 740.8333 L 555.625 740.8333 L 555.625 767.2916 L 555.625 767.2916 L 529.1666 767.2916 L 529.1666 767.2916 L 529.1666 793.74994 L 476.24997 793.74994 L 449.79166 793.74994 L 423.3333 793.74994 L 396.87497 793.74994 L 396.87497 793.74994 L 370.41666 793.74994 L 370.41666 793.74994 L 370.41666 793.74994 L 317.49997 820.2083 L 238.12498 820.2083 L 238.12498 820.2083 L 238.12498 793.74994 L 211.66666 793.74994 L 185.20833 793.74994 L 185.20833 740.8333 Q 158.74998 714.37494 158.74998 661.4583 Q 158.74998 608.5416 132.29166 634.99994 Q 105.83333 634.99994 105.83333 476.24997 Q 132.29166 343.9583 79.37499 317.49997 Q 52.916664 264.5833 0.0 132.29166 Q -26.458332 0.0 52.916664 0.0 z" svg:height="8.202083mm" draw:style-name="style-308" svg:viewBox="0.0 0.0 582.0833 820.2083" svg:width="5.820833mm" svg:x="153.98749mm" svg:y="169.86249mm"/>
          <draw:path svg:d="M 1375.8333 0.0 L 1375.8333 0.0 L 1428.7499 0.0 L 1481.6666 0.0 L 1746.2499 52.916664 Q 2010.8333 105.83333 2010.8333 132.29166 Q 2037.2915 158.74998 2037.2915 185.20833 L 2037.2915 211.66666 L 2063.75 211.66666 L 2090.2083 211.66666 L 2116.6665 238.12498 L 2143.125 238.12498 L 2143.125 238.12498 L 2143.125 264.5833 L 2143.125 264.5833 L 2143.125 264.5833 L 2116.6665 264.5833 L 2116.6665 264.5833 L 2090.2083 291.04166 L 2063.75 291.04166 L 2063.75 343.9583 L 2063.75 396.87497 L 2063.75 423.3333 Q 2037.2915 449.79166 2037.2915 476.24997 L 2037.2915 502.7083 L 1931.4583 661.4583 Q 1852.0833 846.6666 1772.7083 926.0416 Q 1666.8749 1031.875 1666.8749 1058.3333 L 1666.8749 1058.3333 L 1666.8749 1058.3333 Q 1666.8749 1058.3333 1640.4166 1058.3333 L 1640.4166 1084.7916 L 1640.4166 1084.7916 Q 1613.9583 1084.7916 1613.9583 1111.25 L 1613.9583 1111.25 L 1455.2083 1455.2083 Q 1322.9166 1799.1666 1296.4583 1799.1666 Q 1269.9999 1799.1666 1243.5416 1825.6249 L 1217.0833 1825.6249 L 1190.6249 1825.6249 Q 1190.6249 1799.1666 1137.7083 1799.1666 Q 1058.3333 1799.1666 1031.875 1799.1666 Q 1005.4166 1852.0833 899.5833 1852.0833 L 793.74994 1852.0833 L 714.37494 1852.0833 L 634.99994 1852.0833 L 634.99994 1852.0833 Q 608.5416 1852.0833 608.5416 1852.0833 L 608.5416 1878.5416 L 529.1666 1878.5416 Q 449.79166 1852.0833 291.04166 1852.0833 L 158.74998 1852.0833 L 132.29166 1852.0833 L 79.37499 1852.0833 L 26.458332 1825.6249 L 0.0 1825.6249 L 0.0 1825.6249 L 0.0 1799.1666 L 26.458332 1799.1666 L 79.37499 1799.1666 L 79.37499 1772.7083 L 79.37499 1772.7083 L 105.83333 1746.2499 Q 132.29166 1693.3333 185.20833 1428.7499 L 238.12498 1137.7083 L 238.12498 1111.25 L 238.12498 1084.7916 L 264.5833 1084.7916 L 264.5833 1111.25 L 264.5833 1111.25 L 291.04166 1111.25 L 291.04166 1111.25 L 291.04166 1111.25 L 317.49997 1137.7083 L 343.9583 1164.1666 L 449.79166 1190.6249 Q 555.625 1217.0833 608.5416 1322.9166 Q 661.4583 1402.2916 661.4583 1428.7499 L 661.4583 1481.6666 L 687.9166 1481.6666 L 714.37494 1481.6666 L 740.8333 1481.6666 L 767.2916 1481.6666 L 767.2916 1481.6666 L 793.74994 1481.6666 L 793.74994 1455.2083 L 820.2083 1455.2083 L 820.2083 1455.2083 L 820.2083 1428.7499 L 820.2083 1428.7499 L 820.2083 1428.7499 L 846.6666 1428.7499 L 846.6666 1428.7499 L 846.6666 1402.2916 L 820.2083 1402.2916 L 820.2083 1375.8333 Q 820.2083 1322.9166 820.2083 1269.9999 Q 820.2083 1217.0833 846.6666 1217.0833 Q 873.12494 1217.0833 899.5833 1005.4166 Q 926.0416 820.2083 1005.4166 793.74994 Q 1058.3333 740.8333 1243.5416 687.9166 Q 1402.2916 608.5416 1428.7499 529.1666 Q 1455.2083 449.79166 1402.2916 423.3333 Q 1402.2916 396.87497 1375.8333 264.5833 L 1349.3749 105.83333 L 1349.3749 52.916664 L 1349.3749 0.0 L 1375.8333 0.0 z" svg:height="18.785416mm" draw:style-name="style-309" svg:viewBox="0.0 0.0 2143.125 1878.5416" svg:width="21.43125mm" svg:x="44.71458mm" svg:y="109.00833mm"/>
          <draw:path svg:d="M 317.49997 0.0 L 423.3333 0.0 L 476.24997 0.0 L 555.625 0.0 L 634.99994 0.0 Q 687.9166 0.0 714.37494 0.0 L 740.8333 0.0 L 740.8333 26.458332 Q 740.8333 52.916664 608.5416 105.83333 Q 476.24997 158.74998 476.24997 264.5833 Q 476.24997 396.87497 449.79166 396.87497 L 423.3333 396.87497 L 423.3333 370.41666 Q 423.3333 370.41666 423.3333 343.9583 Q 423.3333 317.49997 317.49997 291.04166 Q 211.66666 238.12498 158.74998 238.12498 L 105.83333 238.12498 L 105.83333 211.66666 L 105.83333 158.74998 L 105.83333 158.74998 L 132.29166 158.74998 L 105.83333 132.29166 L 79.37499 105.83333 L 79.37499 105.83333 L 52.916664 105.83333 L 52.916664 105.83333 L 52.916664 105.83333 L 52.916664 79.37499 Q 52.916664 79.37499 26.458332 52.916664 L 0.0 26.458332 L 105.83333 26.458332 Q 211.66666 0.0 317.49997 0.0 z" svg:height="3.9687498mm" draw:style-name="style-310" svg:viewBox="0.0 0.0 740.8333 396.87497" svg:width="7.408333mm" svg:x="94.720825mm" svg:y="177.79999mm"/>
          <draw:path svg:d="M 661.4583 0.0 L 740.8333 0.0 L 926.0416 52.916664 Q 1111.25 105.83333 1243.5416 132.29166 L 1349.3749 132.29166 L 1349.3749 132.29166 L 1349.3749 158.74998 L 1402.2916 158.74998 L 1455.2083 158.74998 L 1455.2083 185.20833 L 1455.2083 211.66666 L 1481.6666 238.12498 L 1481.6666 264.5833 L 1613.9583 317.49997 Q 1719.7916 370.41666 1746.2499 396.87497 L 1772.7083 423.3333 L 1772.7083 423.3333 L 1772.7083 449.79166 L 1719.7916 449.79166 L 1640.4166 476.24997 L 1613.9583 476.24997 Q 1587.4999 476.24997 1561.0416 555.625 Q 1534.5833 608.5416 1402.2916 582.0833 Q 1269.9999 582.0833 1243.5416 634.99994 L 1243.5416 687.9166 L 1243.5416 687.9166 Q 1217.0833 687.9166 1217.0833 714.37494 L 1217.0833 714.37494 L 1190.6249 714.37494 Q 1190.6249 740.8333 1190.6249 740.8333 L 1190.6249 740.8333 L 1137.7083 740.8333 Q 1058.3333 740.8333 978.95825 740.8333 Q 899.5833 740.8333 873.12494 793.74994 L 846.6666 846.6666 L 820.2083 846.6666 L 820.2083 846.6666 L 820.2083 846.6666 Q 820.2083 820.2083 793.74994 793.74994 Q 767.2916 740.8333 740.8333 714.37494 Q 687.9166 687.9166 634.99994 634.99994 Q 582.0833 582.0833 449.79166 529.1666 Q 317.49997 529.1666 238.12498 529.1666 L 158.74998 555.625 L 158.74998 529.1666 Q 185.20833 502.7083 132.29166 423.3333 L 79.37499 370.41666 L 26.458332 343.9583 L 0.0 343.9583 L 0.0 343.9583 L 0.0 317.49997 L 26.458332 317.49997 L 79.37499 317.49997 L 79.37499 291.04166 L 79.37499 264.5833 L 52.916664 264.5833 L 52.916664 264.5833 L 26.458332 238.12498 L 0.0 211.66666 L 0.0 211.66666 L 0.0 211.66666 L 0.0 211.66666 L 0.0 211.66666 L 211.66666 158.74998 Q 423.3333 105.83333 396.87497 79.37499 Q 343.9583 52.916664 449.79166 52.916664 Q 555.625 0.0 661.4583 0.0 z" svg:height="8.466666mm" draw:style-name="style-311" svg:viewBox="0.0 0.0 1772.7083 846.6666" svg:width="17.727083mm" svg:x="180.7104mm" svg:y="171.97916mm"/>
          <draw:path svg:d="M 238.12498 52.916664 L 238.12498 52.916664 L 291.04166 79.37499 L 317.49997 105.83333 L 317.49997 105.83333 L 343.9583 105.83333 L 343.9583 105.83333 L 343.9583 105.83333 L 343.9583 79.37499 L 370.41666 79.37499 L 370.41666 105.83333 L 396.87497 158.74998 L 396.87497 158.74998 L 396.87497 158.74998 L 396.87497 185.20833 L 396.87497 185.20833 L 396.87497 211.66666 L 396.87497 211.66666 L 396.87497 238.12498 L 396.87497 264.5833 L 423.3333 264.5833 L 449.79166 264.5833 L 449.79166 291.04166 L 449.79166 317.49997 L 502.7083 343.9583 Q 529.1666 370.41666 555.625 396.87497 L 555.625 396.87497 L 555.625 396.87497 Q 555.625 423.3333 502.7083 423.3333 Q 476.24997 423.3333 449.79166 370.41666 Q 449.79166 343.9583 423.3333 423.3333 Q 423.3333 476.24997 370.41666 502.7083 L 317.49997 529.1666 L 264.5833 529.1666 L 211.66666 529.1666 L 211.66666 502.7083 L 185.20833 502.7083 L 185.20833 502.7083 L 185.20833 476.24997 L 185.20833 476.24997 L 185.20833 476.24997 L 185.20833 449.79166 Q 185.20833 423.3333 132.29166 423.3333 Q 79.37499 396.87497 79.37499 238.12498 L 79.37499 79.37499 L 105.83333 79.37499 L 105.83333 52.916664 L 52.916664 52.916664 L 0.0 52.916664 L 0.0 52.916664 L 0.0 26.458332 L 79.37499 26.458332 L 132.29166 0.0 L 132.29166 0.0 L 132.29166 0.0 L 158.74998 0.0 Q 185.20833 0.0 211.66666 26.458332 Q 238.12498 52.916664 238.12498 52.916664 z" svg:height="5.2916665mm" draw:style-name="style-312" svg:viewBox="0.0 0.0 555.625 529.1666" svg:width="5.5562496mm" svg:x="196.5854mm" svg:y="112.18333mm"/>
          <draw:path svg:d="M 529.1666 26.458332 L 529.1666 0.0 L 529.1666 0.0 L 529.1666 0.0 L 555.625 0.0 L 555.625 26.458332 L 582.0833 52.916664 Q 634.99994 52.916664 634.99994 105.83333 Q 634.99994 158.74998 661.4583 211.66666 L 661.4583 264.5833 L 767.2916 634.99994 Q 846.6666 1031.875 873.12494 1058.3333 L 873.12494 1084.7916 L 873.12494 1111.25 L 899.5833 1137.7083 L 899.5833 1164.1666 L 899.5833 1217.0833 L 926.0416 1243.5416 L 926.0416 1269.9999 L 952.49994 1269.9999 L 978.95825 1269.9999 L 978.95825 1296.4583 L 1005.4166 1296.4583 L 1005.4166 1296.4583 L 1005.4166 1322.9166 L 1005.4166 1322.9166 L 1005.4166 1322.9166 L 1031.875 1349.3749 L 1031.875 1375.8333 L 952.49994 1375.8333 L 846.6666 1375.8333 L 793.74994 1349.3749 L 714.37494 1349.3749 L 714.37494 1349.3749 L 714.37494 1322.9166 L 661.4583 1322.9166 L 608.5416 1322.9166 L 529.1666 1296.4583 L 476.24997 1269.9999 L 423.3333 1269.9999 Q 370.41666 1269.9999 238.12498 1217.0833 L 105.83333 1217.0833 L 52.916664 1190.6249 L 0.0 1164.1666 L 0.0 1164.1666 L 0.0 1164.1666 L 132.29166 1164.1666 Q 264.5833 1164.1666 370.41666 1111.25 Q 476.24997 1084.7916 476.24997 1005.4166 Q 502.7083 899.5833 529.1666 899.5833 Q 555.625 899.5833 555.625 740.8333 Q 529.1666 608.5416 529.1666 343.9583 Q 529.1666 79.37499 529.1666 52.916664 Q 502.7083 52.916664 529.1666 26.458332 z" svg:height="13.758332mm" draw:style-name="style-313" svg:viewBox="0.0 0.0 1031.875 1375.8333" svg:width="10.318749mm" svg:x="34.925mm" svg:y="165.62915mm"/>
          <draw:path svg:d="M 714.37494 52.916664 L 714.37494 0.0 L 714.37494 0.0 L 740.8333 0.0 L 740.8333 0.0 L 740.8333 0.0 L 740.8333 26.458332 L 740.8333 26.458332 L 767.2916 26.458332 L 767.2916 52.916664 L 793.74994 52.916664 L 793.74994 52.916664 L 793.74994 52.916664 L 793.74994 52.916664 L 820.2083 79.37499 L 846.6666 105.83333 L 846.6666 105.83333 L 846.6666 105.83333 L 846.6666 132.29166 L 846.6666 132.29166 L 820.2083 132.29166 L 820.2083 158.74998 L 820.2083 158.74998 L 846.6666 158.74998 L 846.6666 211.66666 L 846.6666 238.12498 L 873.12494 238.12498 L 873.12494 264.5833 L 1005.4166 264.5833 L 1164.1666 264.5833 L 1164.1666 291.04166 L 1164.1666 317.49997 L 1190.6249 317.49997 L 1190.6249 317.49997 L 1190.6249 343.9583 L 1217.0833 343.9583 L 1217.0833 370.41666 L 1217.0833 396.87497 L 1190.6249 396.87497 L 1190.6249 423.3333 L 1190.6249 423.3333 L 1164.1666 423.3333 L 1217.0833 529.1666 Q 1217.0833 634.99994 1269.9999 661.4583 Q 1296.4583 687.9166 1322.9166 714.37494 L 1349.3749 714.37494 L 1349.3749 793.74994 Q 1349.3749 846.6666 1322.9166 846.6666 Q 1296.4583 846.6666 1296.4583 873.12494 Q 1269.9999 899.5833 1269.9999 899.5833 L 1269.9999 926.0416 L 1164.1666 926.0416 Q 1084.7916 952.49994 1058.3333 952.49994 Q 1005.4166 952.49994 793.74994 978.95825 Q 555.625 978.95825 555.625 952.49994 Q 555.625 926.0416 370.41666 846.6666 L 185.20833 740.8333 L 158.74998 740.8333 L 105.83333 740.8333 L 105.83333 714.37494 L 105.83333 714.37494 L 79.37499 714.37494 L 79.37499 740.8333 L 52.916664 740.8333 L 52.916664 740.8333 L 26.458332 740.8333 L 0.0 740.8333 L 0.0 740.8333 L 0.0 714.37494 L 26.458332 687.9166 L 52.916664 661.4583 L 52.916664 661.4583 L 52.916664 634.99994 L 211.66666 634.99994 Q 396.87497 634.99994 423.3333 634.99994 L 449.79166 634.99994 L 449.79166 634.99994 L 476.24997 634.99994 L 476.24997 634.99994 L 476.24997 634.99994 L 449.79166 608.5416 L 423.3333 582.0833 L 423.3333 582.0833 L 423.3333 582.0833 L 449.79166 582.0833 L 449.79166 582.0833 L 449.79166 555.625 L 423.3333 555.625 L 423.3333 555.625 L 423.3333 529.1666 L 423.3333 529.1666 L 423.3333 529.1666 L 423.3333 476.24997 Q 423.3333 449.79166 396.87497 317.49997 Q 343.9583 211.66666 317.49997 211.66666 L 264.5833 185.20833 L 264.5833 185.20833 L 264.5833 158.74998 L 264.5833 158.74998 L 264.5833 158.74998 L 238.12498 158.74998 L 238.12498 158.74998 L 211.66666 132.29166 L 185.20833 105.83333 L 185.20833 105.83333 L 185.20833 105.83333 L 264.5833 105.83333 L 343.9583 105.83333 L 343.9583 79.37499 L 317.49997 79.37499 L 317.49997 79.37499 L 317.49997 52.916664 L 317.49997 52.916664 L 317.49997 52.916664 L 449.79166 105.83333 Q 582.0833 158.74998 634.99994 105.83333 Q 714.37494 79.37499 714.37494 52.916664 z" svg:height="9.789583mm" draw:style-name="style-314" svg:viewBox="0.0 0.0 1349.3749 978.95825" svg:width="13.49375mm" svg:x="86.254166mm" svg:y="164.04166mm"/>
          <draw:path svg:d="M 105.83333 238.12498 L 52.916664 238.12498 L 52.916664 238.12498 Q 52.916664 211.66666 26.458332 211.66666 L 26.458332 211.66666 L 26.458332 185.20833 Q 0.0 185.20833 0.0 185.20833 L 0.0 185.20833 L 52.916664 79.37499 Q 105.83333 -26.458332 158.74998 0.0 Q 211.66666 26.458332 185.20833 132.29166 Q 158.74998 211.66666 158.74998 211.66666 Q 158.74998 238.12498 105.83333 238.12498 z" svg:height="2.38125mm" draw:style-name="style-315" svg:viewBox="0.0 0.0 185.20833 238.12498" svg:width="1.8520832mm" svg:x="38.1mm" svg:y="97.63125mm"/>
          <draw:path svg:d="M 555.625 211.66666 L 582.0833 211.66666 L 582.0833 211.66666 L 582.0833 211.66666 L 608.5416 238.12498 L 634.99994 238.12498 L 634.99994 264.5833 L 634.99994 291.04166 L 608.5416 291.04166 Q 582.0833 264.5833 529.1666 264.5833 L 502.7083 264.5833 L 476.24997 264.5833 Q 476.24997 264.5833 396.87497 291.04166 L 317.49997 291.04166 L 317.49997 291.04166 L 317.49997 291.04166 L 291.04166 264.5833 Q 291.04166 238.12498 211.66666 211.66666 L 132.29166 158.74998 L 105.83333 158.74998 L 79.37499 158.74998 L 52.916664 132.29166 L 0.0 132.29166 L 0.0 132.29166 L 0.0 105.83333 L 52.916664 105.83333 L 79.37499 105.83333 L 79.37499 79.37499 L 79.37499 52.916664 L 105.83333 52.916664 Q 158.74998 79.37499 158.74998 52.916664 Q 158.74998 26.458332 238.12498 0.0 Q 317.49997 0.0 423.3333 105.83333 Q 555.625 211.66666 555.625 211.66666 z" svg:height="2.9104166mm" draw:style-name="style-316" svg:viewBox="0.0 0.0 634.99994 291.04166" svg:width="6.3499994mm" svg:x="201.08333mm" svg:y="126.470825mm"/>
          <draw:path svg:d="M 1481.6666 449.79166 L 1481.6666 476.24997 L 1481.6666 476.24997 Q 1455.2083 476.24997 1481.6666 529.1666 Q 1481.6666 582.0833 1428.7499 608.5416 L 1349.3749 634.99994 L 1349.3749 634.99994 L 1349.3749 634.99994 L 1349.3749 634.99994 Q 1322.9166 661.4583 1296.4583 661.4583 L 1243.5416 687.9166 L 1190.6249 687.9166 L 1137.7083 714.37494 L 1137.7083 714.37494 L 1137.7083 714.37494 L 1111.25 714.37494 L 1111.25 714.37494 L 1084.7916 740.8333 L 1058.3333 767.2916 L 1058.3333 767.2916 L 1058.3333 767.2916 L 1031.875 767.2916 Q 1005.4166 767.2916 926.0416 740.8333 L 846.6666 740.8333 L 820.2083 740.8333 L 767.2916 714.37494 L 767.2916 714.37494 L 767.2916 714.37494 L 740.8333 714.37494 L 740.8333 714.37494 L 714.37494 687.9166 L 687.9166 661.4583 L 661.4583 661.4583 Q 634.99994 661.4583 529.1666 608.5416 Q 449.79166 582.0833 291.04166 529.1666 Q 158.74998 449.79166 79.37499 396.87497 L 0.0 343.9583 L 0.0 317.49997 L 26.458332 317.49997 L 26.458332 317.49997 L 26.458332 291.04166 L 26.458332 291.04166 L 26.458332 291.04166 L 52.916664 291.04166 L 52.916664 291.04166 L 52.916664 264.5833 Q 79.37499 264.5833 79.37499 238.12498 L 79.37499 211.66666 L 52.916664 211.66666 L 52.916664 211.66666 L 52.916664 132.29166 Q 26.458332 52.916664 26.458332 26.458332 L 26.458332 26.458332 L 79.37499 0.0 Q 132.29166 -26.458332 343.9583 0.0 Q 529.1666 26.458332 952.49994 185.20833 Q 1375.8333 396.87497 1428.7499 423.3333 Q 1455.2083 449.79166 1481.6666 449.79166 z" svg:height="7.6729164mm" draw:style-name="style-317" svg:viewBox="0.0 0.0 1481.6666 767.2916" svg:width="14.816666mm" svg:x="207.6979mm" svg:y="96.04375mm"/>
          <draw:path svg:d="M 52.916664 26.458332 L 52.916664 0.0 L 79.37499 0.0 L 105.83333 0.0 L 105.83333 26.458332 L 132.29166 52.916664 L 132.29166 52.916664 L 132.29166 52.916664 L 132.29166 79.37499 L 132.29166 79.37499 L 158.74998 52.916664 L 158.74998 26.458332 L 185.20833 52.916664 Q 238.12498 52.916664 238.12498 105.83333 Q 238.12498 158.74998 343.9583 211.66666 Q 476.24997 264.5833 555.625 264.5833 Q 608.5416 238.12498 608.5416 264.5833 Q 634.99994 317.49997 687.9166 264.5833 Q 714.37494 211.66666 740.8333 185.20833 L 740.8333 158.74998 L 767.2916 158.74998 L 820.2083 158.74998 L 820.2083 211.66666 Q 820.2083 264.5833 846.6666 264.5833 Q 873.12494 264.5833 899.5833 238.12498 L 926.0416 211.66666 L 926.0416 211.66666 L 926.0416 211.66666 L 952.49994 211.66666 L 952.49994 211.66666 L 952.49994 238.12498 L 978.95825 238.12498 L 978.95825 264.5833 L 978.95825 291.04166 L 1005.4166 291.04166 L 1005.4166 317.49997 L 1005.4166 317.49997 L 1031.875 317.49997 L 1031.875 317.49997 L 1031.875 317.49997 L 1031.875 343.9583 L 1031.875 343.9583 L 1031.875 370.41666 L 1031.875 396.87497 L 1031.875 396.87497 L 1031.875 423.3333 L 978.95825 423.3333 Q 926.0416 449.79166 899.5833 529.1666 Q 873.12494 634.99994 846.6666 634.99994 Q 820.2083 634.99994 820.2083 687.9166 Q 846.6666 740.8333 793.74994 740.8333 Q 767.2916 740.8333 740.8333 793.74994 Q 714.37494 873.12494 767.2916 899.5833 Q 820.2083 899.5833 820.2083 926.0416 L 820.2083 952.49994 L 846.6666 952.49994 L 846.6666 952.49994 L 846.6666 978.95825 L 873.12494 978.95825 L 873.12494 1005.4166 L 873.12494 1031.875 L 846.6666 1031.875 L 846.6666 1058.3333 L 846.6666 1058.3333 L 873.12494 1058.3333 L 873.12494 1058.3333 L 873.12494 1058.3333 L 926.0416 1058.3333 L 952.49994 1058.3333 L 952.49994 1058.3333 L 978.95825 1058.3333 L 978.95825 1084.7916 L 978.95825 1111.25 L 1031.875 1111.25 L 1058.3333 1111.25 L 1058.3333 1058.3333 L 1084.7916 1031.875 L 1084.7916 952.49994 Q 1084.7916 899.5833 1084.7916 846.6666 Q 1084.7916 767.2916 1111.25 767.2916 Q 1137.7083 740.8333 1137.7083 740.8333 Q 1164.1666 714.37494 1190.6249 714.37494 Q 1243.5416 687.9166 1296.4583 608.5416 Q 1375.8333 529.1666 1402.2916 423.3333 Q 1428.7499 343.9583 1455.2083 343.9583 Q 1481.6666 317.49997 1428.7499 317.49997 Q 1375.8333 291.04166 1402.2916 264.5833 Q 1402.2916 211.66666 1402.2916 185.20833 L 1375.8333 158.74998 L 1375.8333 158.74998 L 1349.3749 158.74998 L 1349.3749 158.74998 L 1349.3749 158.74998 L 1349.3749 132.29166 L 1349.3749 132.29166 L 1375.8333 105.83333 L 1375.8333 79.37499 L 1375.8333 79.37499 L 1402.2916 79.37499 L 1402.2916 52.916664 L 1402.2916 52.916664 L 1402.2916 52.916664 L 1402.2916 52.916664 L 1428.7499 52.916664 L 1428.7499 26.458332 L 1428.7499 26.458332 L 1455.2083 26.458332 L 1455.2083 26.458332 L 1455.2083 0.0 L 1508.1249 0.0 L 1534.5833 0.0 L 1534.5833 52.916664 Q 1561.0416 79.37499 1561.0416 79.37499 L 1561.0416 79.37499 L 1561.0416 158.74998 L 1561.0416 211.66666 L 1587.4999 211.66666 L 1587.4999 211.66666 L 1613.9583 185.20833 L 1640.4166 158.74998 L 1640.4166 158.74998 L 1666.8749 158.74998 L 1719.7916 132.29166 Q 1772.7083 105.83333 1772.7083 211.66666 Q 1799.1666 317.49997 1904.9999 291.04166 Q 2037.2915 264.5833 2010.8333 343.9583 Q 2010.8333 423.3333 2116.6665 423.3333 Q 2196.0415 423.3333 2222.5 502.7083 Q 2222.5 582.0833 2301.875 582.0833 Q 2381.2498 555.625 2513.5415 978.95825 Q 2672.2915 1402.2916 2725.2083 1402.2916 Q 2804.5833 1402.2916 2778.1248 1481.6666 Q 2778.1248 1587.4999 2831.0415 1587.4999 L 2857.4998 1587.4999 L 2831.0415 1613.9583 Q 2831.0415 1640.4166 2804.5833 1666.8749 L 2804.5833 1693.3333 L 2778.1248 1693.3333 Q 2778.1248 1719.7916 2778.1248 1746.2499 Q 2778.1248 1746.2499 2804.5833 1799.1666 L 2804.5833 1825.6249 L 2778.1248 1825.6249 L 2751.6665 1825.6249 L 2751.6665 1799.1666 Q 2751.6665 1772.7083 2725.2083 1772.7083 Q 2698.7498 1746.2499 2672.2915 1772.7083 Q 2672.2915 1799.1666 2619.3748 1772.7083 Q 2566.4583 1746.2499 2539.9998 1799.1666 Q 2513.5415 1825.6249 2487.0833 1825.6249 Q 2460.6248 1825.6249 2460.6248 1852.0833 Q 2460.6248 1878.5416 2407.7083 1904.9999 L 2354.7915 1904.9999 L 2381.2498 2037.2915 Q 2407.7083 2169.5833 2434.1665 2248.9583 Q 2460.6248 2328.3333 2513.5415 2354.7915 Q 2566.4583 2381.2498 2566.4583 2434.1665 L 2566.4583 2513.5415 L 2592.9165 2513.5415 L 2592.9165 2539.9998 L 2592.9165 2539.9998 L 2619.3748 2539.9998 L 2619.3748 2539.9998 L 2619.3748 2566.4583 L 2592.9165 2566.4583 L 2592.9165 2592.9165 L 2592.9165 2592.9165 L 2619.3748 2592.9165 L 2619.3748 2592.9165 L 2619.3748 2592.9165 L 2619.3748 2619.3748 L 2619.3748 2619.3748 L 2645.8333 2645.8333 L 2645.8333 2645.8333 L 2619.3748 2645.8333 L 2592.9165 2645.8333 L 2381.2498 2645.8333 Q 2169.5833 2645.8333 2037.2915 2698.7498 Q 1931.4583 2751.6665 1825.6249 2778.1248 L 1693.3333 2804.5833 L 1666.8749 2804.5833 L 1613.9583 2804.5833 L 1508.1249 2831.0415 L 1402.2916 2831.0415 L 1402.2916 2831.0415 Q 1402.2916 2804.5833 1375.8333 2804.5833 Q 1349.3749 2804.5833 1375.8333 2778.1248 Q 1402.2916 2751.6665 1296.4583 2725.2083 Q 1190.6249 2698.7498 1137.7083 2698.7498 Q 1084.7916 2751.6665 926.0416 2751.6665 L 793.74994 2778.1248 L 793.74994 2751.6665 Q 767.2916 2751.6665 767.2916 2751.6665 L 767.2916 2751.6665 L 767.2916 2751.6665 Q 767.2916 2725.2083 740.8333 2725.2083 L 740.8333 2725.2083 L 740.8333 2698.7498 Q 714.37494 2698.7498 714.37494 2698.7498 L 714.37494 2698.7498 L 714.37494 2698.7498 Q 687.9166 2698.7498 634.99994 2645.8333 L 582.0833 2592.9165 L 582.0833 2592.9165 Q 555.625 2566.4583 449.79166 2434.1665 Q 343.9583 2275.4165 396.87497 2196.0415 Q 449.79166 2116.6665 449.79166 2063.75 Q 449.79166 2010.8333 291.04166 1904.9999 L 132.29166 1825.6249 L 132.29166 1799.1666 Q 132.29166 1772.7083 79.37499 1746.2499 L 79.37499 1719.7916 L 79.37499 1693.3333 L 79.37499 1666.8749 L 79.37499 1666.8749 Q 79.37499 1640.4166 105.83333 1640.4166 Q 132.29166 1640.4166 132.29166 1587.4999 Q 132.29166 1534.5833 185.20833 1534.5833 Q 211.66666 1534.5833 238.12498 1481.6666 Q 238.12498 1455.2083 211.66666 1455.2083 Q 158.74998 1455.2083 158.74998 1428.7499 L 158.74998 1375.8333 L 238.12498 1375.8333 Q 291.04166 1375.8333 317.49997 1402.2916 L 343.9583 1402.2916 L 343.9583 1375.8333 L 343.9583 1322.9166 L 317.49997 1322.9166 L 317.49997 1322.9166 L 291.04166 1349.3749 L 264.5833 1349.3749 L 264.5833 1322.9166 Q 264.5833 1296.4583 185.20833 1296.4583 L 132.29166 1296.4583 L 132.29166 1243.5416 L 132.29166 1190.6249 L 132.29166 1164.1666 L 132.29166 1111.25 L 132.29166 1111.25 L 132.29166 1111.25 L 185.20833 1111.25 Q 238.12498 1111.25 238.12498 1058.3333 Q 264.5833 1005.4166 264.5833 1031.875 Q 291.04166 1031.875 291.04166 1058.3333 L 291.04166 1084.7916 L 317.49997 1084.7916 L 317.49997 1058.3333 L 317.49997 1058.3333 L 343.9583 1058.3333 L 343.9583 1058.3333 L 343.9583 1031.875 L 317.49997 1031.875 L 317.49997 1005.4166 L 317.49997 1005.4166 Q 291.04166 1005.4166 291.04166 952.49994 Q 291.04166 926.0416 238.12498 899.5833 Q 211.66666 899.5833 185.20833 793.74994 Q 185.20833 714.37494 132.29166 714.37494 Q 79.37499 687.9166 79.37499 582.0833 Q 79.37499 476.24997 26.458332 423.3333 Q 26.458332 370.41666 26.458332 370.41666 Q 79.37499 370.41666 26.458332 238.12498 L 0.0 105.83333 L 26.458332 105.83333 L 79.37499 105.83333 L 79.37499 79.37499 L 79.37499 52.916664 L 52.916664 26.458332 z" svg:height="28.310415mm" draw:style-name="style-318" svg:viewBox="0.0 0.0 2857.4998 2831.0415" svg:width="28.574999mm" svg:x="96.04375mm" svg:y="73.55416mm"/>
          <draw:path svg:d="M 926.0416 52.916664 L 952.49994 52.916664 L 952.49994 79.37499 L 978.95825 79.37499 L 978.95825 79.37499 L 978.95825 105.83333 L 1005.4166 105.83333 L 1031.875 105.83333 L 1058.3333 132.29166 L 1084.7916 132.29166 L 1190.6249 185.20833 Q 1296.4583 238.12498 1481.6666 370.41666 Q 1666.8749 529.1666 1772.7083 687.9166 Q 1878.5416 820.2083 1957.9165 1058.3333 Q 2037.2915 1269.9999 1984.3749 1375.8333 Q 1984.3749 1508.1249 2063.75 1587.4999 Q 2143.125 1640.4166 2143.125 1666.8749 L 2169.5833 1666.8749 L 2196.0415 1693.3333 Q 2248.9583 1746.2499 2248.9583 1772.7083 L 2248.9583 1799.1666 L 2275.4165 1825.6249 L 2275.4165 1852.0833 L 2248.9583 1852.0833 L 2222.5 1852.0833 L 2222.5 1904.9999 L 2222.5 1957.9165 L 2196.0415 1957.9165 L 2169.5833 1957.9165 L 2169.5833 1984.3749 L 2143.125 1984.3749 L 2143.125 1957.9165 L 2143.125 1931.4583 L 2116.6665 1931.4583 Q 2116.6665 1904.9999 1904.9999 1904.9999 Q 1693.3333 1904.9999 1455.2083 1693.3333 Q 1243.5416 1481.6666 1137.7083 1428.7499 L 1058.3333 1402.2916 L 1031.875 1402.2916 Q 1031.875 1375.8333 873.12494 1322.9166 L 740.8333 1243.5416 L 740.8333 1217.0833 Q 714.37494 1217.0833 714.37494 1217.0833 L 714.37494 1217.0833 L 714.37494 1217.0833 Q 687.9166 1217.0833 502.7083 1111.25 Q 291.04166 1005.4166 185.20833 873.12494 L 52.916664 767.2916 L 79.37499 767.2916 L 79.37499 740.8333 L 132.29166 740.8333 L 158.74998 740.8333 L 158.74998 687.9166 L 185.20833 608.5416 L 185.20833 608.5416 L 185.20833 582.0833 L 185.20833 582.0833 L 185.20833 582.0833 L 158.74998 582.0833 Q 158.74998 582.0833 158.74998 555.625 L 132.29166 555.625 L 132.29166 555.625 L 132.29166 529.1666 L 132.29166 529.1666 L 132.29166 529.1666 L 105.83333 529.1666 L 105.83333 529.1666 L 105.83333 502.7083 L 79.37499 502.7083 L 79.37499 502.7083 L 79.37499 476.24997 L 79.37499 476.24997 L 79.37499 476.24997 L 52.916664 476.24997 L 52.916664 476.24997 L 52.916664 449.79166 L 26.458332 449.79166 L 26.458332 449.79166 L 26.458332 423.3333 L 26.458332 423.3333 L 26.458332 423.3333 L 0.0 396.87497 L 0.0 370.41666 L 26.458332 370.41666 L 52.916664 370.41666 L 52.916664 396.87497 L 79.37499 396.87497 L 79.37499 396.87497 L 79.37499 423.3333 L 79.37499 423.3333 L 79.37499 423.3333 L 105.83333 423.3333 L 105.83333 423.3333 L 105.83333 449.79166 L 132.29166 449.79166 L 132.29166 449.79166 L 132.29166 476.24997 L 132.29166 476.24997 L 132.29166 476.24997 L 158.74998 476.24997 L 158.74998 476.24997 L 158.74998 502.7083 L 185.20833 502.7083 L 185.20833 529.1666 Q 185.20833 555.625 343.9583 634.99994 Q 476.24997 687.9166 502.7083 714.37494 L 555.625 740.8333 L 608.5416 740.8333 L 661.4583 740.8333 L 687.9166 740.8333 L 714.37494 740.8333 L 714.37494 740.8333 L 714.37494 740.8333 L 714.37494 714.37494 L 714.37494 687.9166 L 714.37494 634.99994 L 714.37494 608.5416 L 687.9166 608.5416 L 687.9166 582.0833 L 687.9166 582.0833 L 661.4583 582.0833 L 661.4583 555.625 Q 661.4583 529.1666 608.5416 423.3333 Q 555.625 317.49997 529.1666 211.66666 L 502.7083 132.29166 L 529.1666 105.83333 L 555.625 79.37499 L 555.625 79.37499 L 555.625 52.916664 L 555.625 52.916664 L 555.625 52.916664 L 582.0833 52.916664 L 582.0833 52.916664 L 608.5416 26.458332 L 661.4583 0.0 L 714.37494 0.0 Q 767.2916 0.0 820.2083 0.0 Q 873.12494 52.916664 926.0416 52.916664 z M 2196.0415 1799.1666 Q 2196.0415 1799.1666 2222.5 1799.1666 Q 2222.5 1799.1666 2196.0415 1799.1666 Q 2196.0415 1799.1666 2196.0415 1799.1666 z" svg:height="19.843748mm" draw:style-name="style-319" svg:viewBox="0.0 0.0 2275.4165 1984.3749" svg:width="22.754166mm" svg:x="18.256248mm" svg:y="31.22083mm"/>
          <draw:path svg:d="M 317.49997 26.458332 L 317.49997 26.458332 L 343.9583 26.458332 L 396.87497 26.458332 L 396.87497 26.458332 L 396.87497 26.458332 L 423.3333 52.916664 L 449.79166 79.37499 L 449.79166 79.37499 L 449.79166 79.37499 L 634.99994 132.29166 Q 820.2083 132.29166 952.49994 79.37499 Q 1084.7916 26.458332 1111.25 0.0 L 1137.7083 0.0 L 1137.7083 0.0 L 1137.7083 0.0 L 1164.1666 26.458332 L 1190.6249 79.37499 L 1190.6249 79.37499 L 1190.6249 79.37499 L 1217.0833 105.83333 L 1243.5416 132.29166 L 1243.5416 132.29166 L 1243.5416 132.29166 L 1269.9999 132.29166 Q 1269.9999 132.29166 1296.4583 158.74998 L 1296.4583 158.74998 L 1296.4583 185.20833 L 1296.4583 211.66666 L 1217.0833 211.66666 Q 1137.7083 185.20833 1084.7916 211.66666 L 1031.875 238.12498 L 1031.875 238.12498 Q 1005.4166 238.12498 1031.875 264.5833 Q 1084.7916 291.04166 1058.3333 343.9583 Q 1031.875 396.87497 978.95825 449.79166 Q 926.0416 502.7083 926.0416 608.5416 Q 926.0416 687.9166 978.95825 767.2916 Q 1031.875 820.2083 1031.875 820.2083 L 1031.875 846.6666 L 1005.4166 846.6666 L 1005.4166 873.12494 L 978.95825 873.12494 L 952.49994 873.12494 L 952.49994 899.5833 L 926.0416 899.5833 L 926.0416 926.0416 L 926.0416 952.49994 L 899.5833 952.49994 L 899.5833 978.95825 L 899.5833 978.95825 L 899.5833 978.95825 L 873.12494 978.95825 L 873.12494 978.95825 L 846.6666 978.95825 L 820.2083 978.95825 L 820.2083 1005.4166 L 820.2083 1005.4166 L 793.74994 978.95825 L 793.74994 952.49994 L 793.74994 952.49994 L 820.2083 952.49994 L 820.2083 952.49994 L 820.2083 926.0416 L 820.2083 926.0416 L 820.2083 926.0416 L 846.6666 926.0416 L 846.6666 926.0416 L 846.6666 899.5833 L 873.12494 899.5833 L 873.12494 899.5833 Q 873.12494 873.12494 873.12494 820.2083 Q 873.12494 740.8333 820.2083 687.9166 Q 714.37494 634.99994 502.7083 608.5416 L 264.5833 555.625 L 158.74998 555.625 L 52.916664 555.625 L 52.916664 555.625 L 52.916664 555.625 L 26.458332 529.1666 L 0.0 502.7083 L 0.0 502.7083 L 26.458332 502.7083 L 26.458332 502.7083 L 26.458332 502.7083 L 26.458332 476.24997 L 26.458332 476.24997 L 26.458332 449.79166 L 26.458332 449.79166 L 26.458332 449.79166 L 26.458332 449.79166 L 26.458332 423.3333 L 26.458332 423.3333 L 0.0 423.3333 L 0.0 396.87497 L 0.0 396.87497 L 26.458332 396.87497 L 26.458332 396.87497 L 26.458332 370.41666 L 105.83333 343.9583 Q 185.20833 343.9583 185.20833 291.04166 Q 185.20833 238.12498 211.66666 211.66666 Q 238.12498 211.66666 264.5833 158.74998 Q 291.04166 105.83333 291.04166 79.37499 L 291.04166 52.916664 L 291.04166 26.458332 L 291.04166 26.458332 L 291.04166 26.458332 L 291.04166 26.458332 L 317.49997 26.458332 z" svg:height="10.054166mm" draw:style-name="style-320" svg:viewBox="0.0 0.0 1296.4583 1005.4166" svg:width="12.964582mm" svg:x="175.9479mm" svg:y="99.21874mm"/>
          <draw:path svg:d="M 1190.6249 26.458332 L 1190.6249 52.916664 L 1217.0833 52.916664 L 1217.0833 52.916664 L 1164.1666 158.74998 Q 1111.25 264.5833 1111.25 291.04166 Q 1084.7916 317.49997 1058.3333 317.49997 Q 1031.875 317.49997 1005.4166 423.3333 Q 978.95825 529.1666 846.6666 634.99994 Q 740.8333 740.8333 714.37494 740.8333 Q 687.9166 793.74994 687.9166 793.74994 L 661.4583 793.74994 L 529.1666 846.6666 Q 396.87497 926.0416 396.87497 952.49994 Q 396.87497 978.95825 317.49997 1005.4166 Q 211.66666 1058.3333 158.74998 1058.3333 L 132.29166 1058.3333 L 132.29166 1084.7916 L 105.83333 1111.25 L 105.83333 1111.25 L 105.83333 1111.25 L 105.83333 1137.7083 L 79.37499 1137.7083 L 52.916664 1137.7083 L 26.458332 1111.25 L 26.458332 1111.25 L 0.0 1111.25 L 0.0 1111.25 L 0.0 1111.25 L 0.0 1084.7916 L 0.0 1084.7916 L 0.0 1058.3333 L 0.0 1005.4166 L 0.0 952.49994 L 0.0 926.0416 L 26.458332 899.5833 Q 52.916664 873.12494 132.29166 687.9166 Q 211.66666 502.7083 291.04166 396.87497 Q 370.41666 291.04166 476.24997 211.66666 L 582.0833 105.83333 L 846.6666 52.916664 Q 1084.7916 0.0 1137.7083 0.0 Q 1164.1666 26.458332 1190.6249 26.458332 z" svg:height="11.377083mm" draw:style-name="style-321" svg:viewBox="0.0 0.0 1217.0833 1137.7083" svg:width="12.170833mm" svg:x="68.2625mm" svg:y="151.34166mm"/>
          <draw:path svg:d="M 211.66666 26.458332 L 291.04166 26.458332 L 317.49997 52.916664 Q 343.9583 79.37499 370.41666 79.37499 L 370.41666 79.37499 L 370.41666 317.49997 L 370.41666 555.625 L 370.41666 555.625 Q 370.41666 555.625 211.66666 555.625 L 52.916664 555.625 L 52.916664 449.79166 L 52.916664 343.9583 L 52.916664 291.04166 Q 52.916664 264.5833 26.458332 185.20833 L 0.0 105.83333 L 0.0 26.458332 Q 26.458332 -26.458332 105.83333 0.0 Q 158.74998 26.458332 211.66666 26.458332 z" svg:height="5.5562496mm" draw:style-name="style-322" svg:viewBox="0.0 0.0 370.41666 555.625" svg:width="3.7041664mm" svg:x="68.2625mm" svg:y="172.7729mm"/>
          <draw:path svg:d="M 264.5833 26.458332 L 264.5833 0.0 L 317.49997 0.0 L 343.9583 0.0 L 317.49997 26.458332 Q 264.5833 52.916664 264.5833 105.83333 Q 264.5833 185.20833 238.12498 185.20833 L 238.12498 211.66666 L 238.12498 211.66666 L 264.5833 211.66666 L 264.5833 238.12498 L 264.5833 264.5833 L 343.9583 396.87497 Q 423.3333 529.1666 502.7083 582.0833 Q 582.0833 661.4583 661.4583 661.4583 Q 714.37494 634.99994 714.37494 661.4583 L 714.37494 661.4583 L 714.37494 687.9166 Q 687.9166 687.9166 687.9166 740.8333 L 687.9166 793.74994 L 634.99994 793.74994 L 582.0833 793.74994 L 529.1666 793.74994 Q 476.24997 793.74994 423.3333 846.6666 Q 396.87497 846.6666 370.41666 846.6666 Q 317.49997 820.2083 211.66666 793.74994 L 105.83333 793.74994 L 105.83333 793.74994 L 105.83333 767.2916 L 158.74998 767.2916 L 238.12498 767.2916 L 238.12498 740.8333 L 211.66666 714.37494 L 211.66666 634.99994 Q 211.66666 555.625 158.74998 423.3333 Q 105.83333 264.5833 52.916664 211.66666 L 0.0 158.74998 L 0.0 158.74998 L 0.0 158.74998 L 0.0 132.29166 L 0.0 105.83333 L 26.458332 105.83333 L 26.458332 105.83333 L 26.458332 132.29166 L 52.916664 132.29166 L 52.916664 132.29166 L 52.916664 158.74998 L 52.916664 158.74998 L 52.916664 158.74998 L 79.37499 158.74998 L 79.37499 158.74998 L 105.83333 105.83333 Q 132.29166 52.916664 185.20833 52.916664 Q 264.5833 26.458332 264.5833 26.458332 z" svg:height="8.466666mm" draw:style-name="style-323" svg:viewBox="0.0 0.0 714.37494 846.6666" svg:width="7.1437497mm" svg:x="123.825mm" svg:y="109.00833mm"/>
          <draw:path svg:d="M 899.5833 0.0 L 926.0416 0.0 L 926.0416 52.916664 Q 926.0416 105.83333 926.0416 158.74998 Q 952.49994 185.20833 952.49994 211.66666 L 952.49994 238.12498 L 952.49994 264.5833 L 952.49994 264.5833 L 926.0416 264.5833 L 926.0416 264.5833 L 952.49994 291.04166 L 1005.4166 291.04166 L 1005.4166 317.49997 L 1005.4166 370.41666 L 1031.875 370.41666 L 1031.875 370.41666 L 1084.7916 343.9583 Q 1137.7083 317.49997 1164.1666 317.49997 L 1217.0833 317.49997 L 1243.5416 317.49997 Q 1269.9999 317.49997 1269.9999 343.9583 Q 1269.9999 370.41666 1322.9166 396.87497 Q 1375.8333 423.3333 1349.3749 423.3333 Q 1349.3749 423.3333 1375.8333 449.79166 L 1402.2916 449.79166 L 1349.3749 476.24997 Q 1322.9166 502.7083 1296.4583 582.0833 Q 1269.9999 634.99994 1217.0833 661.4583 Q 1164.1666 687.9166 1137.7083 714.37494 Q 1137.7083 740.8333 1164.1666 740.8333 Q 1217.0833 767.2916 1217.0833 793.74994 Q 1217.0833 820.2083 1164.1666 846.6666 Q 1137.7083 846.6666 1137.7083 873.12494 L 1137.7083 873.12494 L 1111.25 873.12494 Q 1084.7916 899.5833 1005.4166 899.5833 L 926.0416 926.0416 L 793.74994 926.0416 Q 687.9166 899.5833 423.3333 820.2083 Q 185.20833 740.8333 185.20833 714.37494 L 185.20833 687.9166 L 211.66666 687.9166 L 211.66666 687.9166 L 211.66666 687.9166 Q 211.66666 661.4583 185.20833 661.4583 L 185.20833 661.4583 L 185.20833 634.99994 Q 158.74998 634.99994 158.74998 634.99994 L 158.74998 634.99994 L 158.74998 608.5416 Q 158.74998 608.5416 105.83333 608.5416 L 79.37499 582.0833 L 52.916664 608.5416 L 26.458332 608.5416 L 26.458332 582.0833 L 0.0 529.1666 L 0.0 529.1666 L 0.0 529.1666 L 0.0 502.7083 L 0.0 502.7083 L 26.458332 502.7083 L 26.458332 476.24997 L 26.458332 476.24997 L 52.916664 476.24997 L 52.916664 476.24997 L 52.916664 476.24997 L 52.916664 449.79166 L 52.916664 449.79166 L 79.37499 449.79166 L 79.37499 423.3333 L 79.37499 423.3333 L 105.83333 423.3333 L 105.83333 423.3333 L 105.83333 423.3333 L 158.74998 396.87497 Q 185.20833 370.41666 185.20833 370.41666 L 185.20833 370.41666 L 211.66666 370.41666 Q 211.66666 370.41666 211.66666 396.87497 L 211.66666 396.87497 L 238.12498 396.87497 L 238.12498 370.41666 L 264.5833 370.41666 L 317.49997 370.41666 L 370.41666 370.41666 L 396.87497 370.41666 L 423.3333 370.41666 L 476.24997 370.41666 L 476.24997 343.9583 L 476.24997 343.9583 L 476.24997 343.9583 L 502.7083 343.9583 L 529.1666 343.9583 L 582.0833 317.49997 L 634.99994 317.49997 L 661.4583 317.49997 L 661.4583 291.04166 L 687.9166 291.04166 L 687.9166 264.5833 L 687.9166 238.12498 L 714.37494 211.66666 L 714.37494 185.20833 L 687.9166 185.20833 Q 661.4583 158.74998 687.9166 158.74998 L 714.37494 158.74998 L 714.37494 132.29166 L 740.8333 132.29166 L 740.8333 132.29166 L 740.8333 105.83333 L 740.8333 105.83333 L 740.8333 105.83333 L 740.8333 105.83333 L 740.8333 79.37499 L 740.8333 52.916664 L 740.8333 26.458332 L 820.2083 26.458332 Q 899.5833 0.0 899.5833 0.0 z" svg:height="9.260416mm" draw:style-name="style-324" svg:viewBox="0.0 0.0 1402.2916 926.0416" svg:width="14.022916mm" svg:x="196.84999mm" svg:y="129.11665mm"/>
          <draw:path svg:d="M 582.0833 105.83333 L 582.0833 105.83333 L 582.0833 105.83333 Q 582.0833 132.29166 582.0833 132.29166 L 608.5416 132.29166 L 608.5416 264.5833 Q 582.0833 396.87497 582.0833 449.79166 L 582.0833 476.24997 L 582.0833 476.24997 Q 582.0833 476.24997 476.24997 555.625 Q 370.41666 608.5416 264.5833 661.4583 L 158.74998 714.37494 L 132.29166 714.37494 L 105.83333 714.37494 L 105.83333 687.9166 L 105.83333 661.4583 L 132.29166 661.4583 L 132.29166 661.4583 L 132.29166 634.99994 L 105.83333 634.99994 L 105.83333 634.99994 L 105.83333 608.5416 L 105.83333 608.5416 L 105.83333 608.5416 L 79.37499 608.5416 L 79.37499 608.5416 L 79.37499 582.0833 L 52.916664 582.0833 L 52.916664 555.625 L 52.916664 529.1666 L 26.458332 502.7083 Q 0.0 476.24997 0.0 449.79166 Q 0.0 396.87497 26.458332 291.04166 L 52.916664 211.66666 L 158.74998 105.83333 Q 291.04166 26.458332 396.87497 0.0 Q 502.7083 0.0 529.1666 52.916664 Q 555.625 79.37499 582.0833 105.83333 z" svg:height="7.1437497mm" draw:style-name="style-325" svg:viewBox="0.0 0.0 608.5416 714.37494" svg:width="6.0854163mm" svg:x="71.96666mm" svg:y="133.61458mm"/>
          <draw:path svg:d="M 396.87497 26.458332 L 529.1666 26.458332 L 529.1666 26.458332 L 555.625 26.458332 L 555.625 26.458332 L 555.625 52.916664 L 555.625 52.916664 L 555.625 52.916664 L 582.0833 52.916664 L 582.0833 52.916664 L 555.625 79.37499 L 529.1666 105.83333 L 529.1666 105.83333 L 555.625 105.83333 L 555.625 105.83333 L 555.625 105.83333 L 608.5416 132.29166 Q 634.99994 132.29166 661.4583 185.20833 Q 714.37494 211.66666 714.37494 238.12498 L 714.37494 238.12498 L 582.0833 238.12498 Q 449.79166 264.5833 449.79166 317.49997 Q 449.79166 370.41666 396.87497 423.3333 Q 343.9583 476.24997 343.9583 582.0833 Q 343.9583 687.9166 396.87497 793.74994 Q 502.7083 873.12494 502.7083 926.0416 L 502.7083 978.95825 L 529.1666 978.95825 L 529.1666 1005.4166 L 555.625 1005.4166 L 582.0833 1005.4166 L 608.5416 1031.875 L 634.99994 1031.875 L 634.99994 1058.3333 L 634.99994 1084.7916 L 608.5416 1084.7916 L 582.0833 1058.3333 L 582.0833 1058.3333 L 555.625 1058.3333 L 555.625 1058.3333 L 555.625 1058.3333 L 529.1666 1031.875 L 502.7083 1005.4166 L 502.7083 1005.4166 L 502.7083 1005.4166 L 476.24997 1005.4166 L 476.24997 1005.4166 L 449.79166 978.95825 Q 423.3333 952.49994 343.9583 926.0416 L 238.12498 899.5833 L 238.12498 899.5833 Q 238.12498 873.12494 132.29166 820.2083 L 52.916664 767.2916 L 52.916664 740.8333 Q 26.458332 740.8333 26.458332 740.8333 L 26.458332 740.8333 L 26.458332 714.37494 Q 26.458332 687.9166 0.0 687.9166 Q 0.0 687.9166 0.0 343.9583 Q 0.0 0.0 132.29166 0.0 Q 238.12498 0.0 396.87497 26.458332 z" svg:height="10.847916mm" draw:style-name="style-326" svg:viewBox="0.0 0.0 714.37494 1084.7916" svg:width="7.1437497mm" svg:x="161.66042mm" svg:y="115.8875mm"/>
          <draw:path svg:d="M 79.37499 0.0 L 158.74998 0.0 L 502.7083 26.458332 Q 846.6666 52.916664 873.12494 52.916664 Q 926.0416 79.37499 926.0416 158.74998 Q 952.49994 264.5833 978.95825 264.5833 L 1031.875 264.5833 L 1031.875 264.5833 L 1031.875 291.04166 L 978.95825 291.04166 L 952.49994 317.49997 L 952.49994 317.49997 L 926.0416 317.49997 L 926.0416 343.9583 Q 926.0416 370.41666 899.5833 396.87497 Q 873.12494 423.3333 714.37494 423.3333 Q 555.625 423.3333 529.1666 476.24997 Q 502.7083 476.24997 370.41666 449.79166 L 238.12498 396.87497 L 185.20833 396.87497 Q 158.74998 423.3333 79.37499 423.3333 L 0.0 449.79166 L 0.0 238.12498 Q 26.458332 26.458332 79.37499 0.0 z" svg:height="4.7625mm" draw:style-name="style-327" svg:viewBox="0.0 0.0 1031.875 476.24997" svg:width="10.318749mm" svg:x="133.61458mm" svg:y="196.32082mm"/>
          <draw:path svg:d="M 1269.9999 0.0 L 1296.4583 0.0 L 1217.0833 291.04166 Q 1111.25 582.0833 1084.7916 582.0833 L 1058.3333 582.0833 L 1058.3333 608.5416 L 1058.3333 608.5416 L 1031.875 608.5416 L 1031.875 634.99994 L 1031.875 634.99994 L 1005.4166 634.99994 L 1005.4166 661.4583 L 1005.4166 687.9166 L 1005.4166 687.9166 Q 1005.4166 687.9166 978.95825 687.9166 L 978.95825 714.37494 L 952.49994 714.37494 L 952.49994 714.37494 L 899.5833 714.37494 Q 846.6666 687.9166 767.2916 661.4583 Q 687.9166 608.5416 634.99994 582.0833 Q 582.0833 582.0833 555.625 687.9166 L 529.1666 793.74994 L 529.1666 793.74994 L 529.1666 793.74994 L 476.24997 820.2083 L 449.79166 820.2083 L 423.3333 820.2083 L 423.3333 793.74994 L 423.3333 793.74994 L 423.3333 793.74994 L 396.87497 793.74994 Q 396.87497 793.74994 264.5833 687.9166 L 132.29166 582.0833 L 132.29166 555.625 L 105.83333 555.625 L 105.83333 529.1666 L 105.83333 502.7083 L 79.37499 502.7083 L 79.37499 476.24997 L 79.37499 476.24997 L 52.916664 476.24997 L 52.916664 476.24997 L 52.916664 476.24997 L 52.916664 449.79166 L 52.916664 449.79166 L 26.458332 423.3333 L 0.0 396.87497 L 0.0 396.87497 L 0.0 370.41666 L 0.0 370.41666 L 0.0 370.41666 L 0.0 370.41666 L 0.0 343.9583 L 26.458332 343.9583 L 26.458332 370.41666 L 132.29166 370.41666 L 238.12498 370.41666 L 238.12498 343.9583 L 264.5833 343.9583 L 264.5833 317.49997 L 264.5833 291.04166 L 317.49997 291.04166 L 343.9583 291.04166 L 423.3333 291.04166 L 529.1666 264.5833 L 634.99994 264.5833 Q 714.37494 264.5833 846.6666 238.12498 Q 952.49994 211.66666 1031.875 132.29166 L 1111.25 52.916664 L 1164.1666 52.916664 Q 1243.5416 52.916664 1243.5416 26.458332 Q 1243.5416 0.0 1269.9999 0.0 z" svg:height="8.202083mm" draw:style-name="style-328" svg:viewBox="0.0 0.0 1296.4583 820.2083" svg:width="12.964582mm" svg:x="47.09583mm" svg:y="151.34166mm"/>
          <draw:path svg:d="M 476.24997 0.0 L 476.24997 0.0 L 396.87497 105.83333 Q 317.49997 211.66666 317.49997 238.12498 L 317.49997 238.12498 L 291.04166 238.12498 L 291.04166 264.5833 L 291.04166 264.5833 L 264.5833 264.5833 L 264.5833 317.49997 L 264.5833 343.9583 L 291.04166 343.9583 L 291.04166 370.41666 L 291.04166 370.41666 L 317.49997 370.41666 L 370.41666 396.87497 Q 423.3333 423.3333 476.24997 476.24997 Q 529.1666 529.1666 687.9166 582.0833 Q 820.2083 634.99994 873.12494 661.4583 L 926.0416 661.4583 L 926.0416 687.9166 Q 899.5833 687.9166 899.5833 687.9166 Q 899.5833 687.9166 793.74994 740.8333 L 661.4583 767.2916 L 634.99994 767.2916 Q 582.0833 740.8333 529.1666 740.8333 L 476.24997 740.8333 L 476.24997 740.8333 Q 476.24997 714.37494 396.87497 687.9166 Q 317.49997 634.99994 185.20833 555.625 L 52.916664 449.79166 L 52.916664 423.3333 L 52.916664 396.87497 L 26.458332 396.87497 L 26.458332 370.41666 L 26.458332 370.41666 L 0.0 370.41666 L 0.0 317.49997 L 0.0 291.04166 L 26.458332 291.04166 L 52.916664 264.5833 L 52.916664 264.5833 L 52.916664 264.5833 L 79.37499 264.5833 L 79.37499 264.5833 L 132.29166 211.66666 Q 185.20833 158.74998 211.66666 158.74998 L 238.12498 158.74998 L 343.9583 79.37499 Q 449.79166 0.0 476.24997 0.0 z" svg:height="7.6729164mm" draw:style-name="style-329" svg:viewBox="0.0 0.0 926.0416 767.2916" svg:width="9.260416mm" svg:x="142.875mm" svg:y="123.29583mm"/>
          <draw:path svg:d="M 291.04166 0.0 L 343.9583 0.0 L 343.9583 0.0 Q 317.49997 26.458332 291.04166 52.916664 L 264.5833 52.916664 L 264.5833 79.37499 L 264.5833 105.83333 L 238.12498 105.83333 L 211.66666 105.83333 L 211.66666 132.29166 L 211.66666 132.29166 L 185.20833 132.29166 L 185.20833 132.29166 L 158.74998 132.29166 Q 132.29166 158.74998 52.916664 132.29166 L 0.0 132.29166 L 0.0 132.29166 Q 0.0 105.83333 0.0 105.83333 L 0.0 105.83333 L 26.458332 105.83333 Q 26.458332 105.83333 52.916664 79.37499 L 52.916664 52.916664 L 105.83333 52.916664 L 132.29166 52.916664 L 185.20833 26.458332 Q 238.12498 0.0 291.04166 0.0 z" svg:height="1.3229166mm" draw:style-name="style-330" svg:viewBox="0.0 0.0 343.9583 132.29166" svg:width="3.439583mm" svg:x="185.73749mm" svg:y="151.87082mm"/>
          <draw:path svg:d="M 26.458332 26.458332 L 79.37499 0.0 L 264.5833 0.0 Q 449.79166 26.458332 502.7083 26.458332 L 555.625 26.458332 L 555.625 26.458332 L 555.625 26.458332 L 634.99994 52.916664 L 740.8333 79.37499 L 740.8333 79.37499 L 740.8333 79.37499 L 767.2916 79.37499 L 767.2916 79.37499 L 899.5833 79.37499 Q 1031.875 79.37499 1058.3333 79.37499 Q 1111.25 79.37499 1111.25 105.83333 Q 1111.25 132.29166 1217.0833 132.29166 Q 1296.4583 132.29166 1375.8333 158.74998 L 1428.7499 158.74998 L 1428.7499 158.74998 Q 1428.7499 185.20833 1375.8333 185.20833 Q 1296.4583 238.12498 1322.9166 264.5833 L 1322.9166 291.04166 L 1322.9166 291.04166 Q 1296.4583 291.04166 1111.25 264.5833 Q 926.0416 238.12498 846.6666 264.5833 L 767.2916 291.04166 L 740.8333 291.04166 Q 740.8333 291.04166 740.8333 317.49997 L 740.8333 317.49997 L 740.8333 317.49997 Q 714.37494 291.04166 634.99994 291.04166 Q 555.625 291.04166 555.625 264.5833 Q 529.1666 238.12498 370.41666 185.20833 L 185.20833 158.74998 L 158.74998 158.74998 L 158.74998 132.29166 L 158.74998 132.29166 L 158.74998 132.29166 L 132.29166 132.29166 L 132.29166 132.29166 L 105.83333 105.83333 L 79.37499 79.37499 L 52.916664 79.37499 Q 0.0 79.37499 0.0 52.916664 Q 0.0 52.916664 26.458332 26.458332 z" svg:height="3.1749997mm" draw:style-name="style-331" svg:viewBox="0.0 0.0 1428.7499 317.49997" svg:width="14.287499mm" svg:x="186.79582mm" svg:y="136.78958mm"/>
          <draw:path svg:d="M 793.74994 26.458332 L 793.74994 26.458332 L 846.6666 423.3333 Q 899.5833 820.2083 899.5833 873.12494 L 899.5833 952.49994 L 899.5833 952.49994 L 873.12494 926.0416 L 873.12494 926.0416 Q 846.6666 926.0416 846.6666 873.12494 Q 846.6666 820.2083 793.74994 793.74994 Q 767.2916 767.2916 370.41666 740.8333 L 0.0 714.37494 L 26.458332 687.9166 Q 52.916664 661.4583 52.916664 661.4583 L 52.916664 661.4583 L 396.87497 317.49997 Q 740.8333 -26.458332 740.8333 0.0 Q 767.2916 26.458332 793.74994 26.458332 z" svg:height="9.525mm" draw:style-name="style-332" svg:viewBox="0.0 0.0 899.5833 952.49994" svg:width="8.995832mm" svg:x="212.19582mm" svg:y="71.70208mm"/>
          <draw:path svg:d="M 1322.9166 0.0 L 1349.3749 0.0 L 1349.3749 52.916664 L 1349.3749 79.37499 L 1375.8333 79.37499 L 1428.7499 79.37499 L 1428.7499 79.37499 Q 1428.7499 105.83333 1217.0833 158.74998 L 1031.875 211.66666 L 1005.4166 238.12498 L 978.95825 264.5833 L 978.95825 264.5833 L 952.49994 264.5833 L 952.49994 264.5833 L 952.49994 264.5833 L 926.0416 291.04166 L 899.5833 291.04166 L 899.5833 291.04166 Q 873.12494 317.49997 873.12494 317.49997 L 873.12494 317.49997 L 846.6666 317.49997 Q 846.6666 317.49997 793.74994 343.9583 L 740.8333 370.41666 L 740.8333 370.41666 Q 714.37494 370.41666 634.99994 370.41666 Q 555.625 370.41666 502.7083 396.87497 Q 476.24997 423.3333 502.7083 423.3333 L 555.625 449.79166 L 555.625 529.1666 Q 529.1666 582.0833 502.7083 608.5416 Q 476.24997 634.99994 476.24997 661.4583 L 476.24997 661.4583 L 476.24997 661.4583 Q 449.79166 634.99994 423.3333 634.99994 Q 370.41666 634.99994 291.04166 608.5416 Q 211.66666 582.0833 185.20833 582.0833 L 158.74998 582.0833 L 158.74998 582.0833 Q 158.74998 555.625 105.83333 529.1666 Q 105.83333 476.24997 52.916664 476.24997 L 0.0 449.79166 L 0.0 449.79166 Q 0.0 423.3333 26.458332 423.3333 L 52.916664 423.3333 L 52.916664 396.87497 L 52.916664 396.87497 L 79.37499 396.87497 L 79.37499 370.41666 L 105.83333 370.41666 L 132.29166 370.41666 L 132.29166 343.9583 L 132.29166 343.9583 L 132.29166 343.9583 L 158.74998 343.9583 L 158.74998 317.49997 L 158.74998 317.49997 L 158.74998 317.49997 Q 158.74998 317.49997 185.20833 317.49997 L 185.20833 291.04166 L 317.49997 238.12498 Q 449.79166 158.74998 529.1666 158.74998 Q 608.5416 158.74998 608.5416 105.83333 Q 608.5416 79.37499 740.8333 105.83333 Q 846.6666 105.83333 952.49994 105.83333 Q 1031.875 105.83333 1111.25 79.37499 L 1164.1666 52.916664 L 1217.0833 52.916664 L 1269.9999 52.916664 L 1269.9999 52.916664 Q 1269.9999 52.916664 1296.4583 52.916664 L 1296.4583 26.458332 L 1322.9166 26.458332 Q 1322.9166 0.0 1322.9166 0.0 z" svg:height="6.614583mm" draw:style-name="style-333" svg:viewBox="0.0 0.0 1428.7499 661.4583" svg:width="14.287499mm" svg:x="223.30832mm" svg:y="165.62915mm"/>
          <draw:path svg:d="M 158.74998 0.0 L 211.66666 26.458332 L 211.66666 105.83333 Q 211.66666 158.74998 238.12498 211.66666 L 238.12498 264.5833 L 238.12498 317.49997 Q 211.66666 370.41666 211.66666 423.3333 Q 211.66666 476.24997 185.20833 423.3333 Q 158.74998 396.87497 132.29166 370.41666 Q 105.83333 370.41666 52.916664 370.41666 L 26.458332 370.41666 L 26.458332 370.41666 Q 0.0 370.41666 0.0 264.5833 Q -26.458332 132.29166 0.0 132.29166 Q 26.458332 132.29166 26.458332 158.74998 Q 26.458332 185.20833 52.916664 185.20833 Q 79.37499 185.20833 79.37499 79.37499 Q 105.83333 -26.458332 158.74998 0.0 z" svg:height="4.233333mm" draw:style-name="style-334" svg:viewBox="0.0 0.0 238.12498 423.3333" svg:width="2.38125mm" svg:x="103.71666mm" svg:y="143.93332mm"/>
          <draw:path svg:d="M 846.6666 0.0 L 846.6666 26.458332 L 846.6666 158.74998 Q 846.6666 291.04166 820.2083 317.49997 Q 793.74994 317.49997 767.2916 396.87497 Q 740.8333 476.24997 634.99994 476.24997 L 502.7083 502.7083 L 476.24997 502.7083 Q 449.79166 476.24997 317.49997 423.3333 L 211.66666 370.41666 L 185.20833 370.41666 L 158.74998 370.41666 L 132.29166 343.9583 L 105.83333 343.9583 L 105.83333 343.9583 L 105.83333 317.49997 L 52.916664 317.49997 L 0.0 317.49997 L 0.0 291.04166 L 0.0 291.04166 L 105.83333 291.04166 L 185.20833 264.5833 L 370.41666 264.5833 Q 582.0833 264.5833 661.4583 185.20833 Q 740.8333 105.83333 767.2916 105.83333 L 767.2916 105.83333 L 767.2916 79.37499 L 793.74994 79.37499 L 793.74994 52.916664 L 793.74994 0.0 L 820.2083 0.0 Q 846.6666 -26.458332 846.6666 0.0 z" svg:height="5.027083mm" draw:style-name="style-335" svg:viewBox="0.0 0.0 846.6666 502.7083" svg:width="8.466666mm" svg:x="168.275mm" svg:y="123.825mm"/>
          <draw:path svg:d="M 634.99994 529.1666 L 634.99994 555.625 L 608.5416 555.625 Q 582.0833 555.625 555.625 502.7083 Q 529.1666 423.3333 423.3333 423.3333 Q 317.49997 449.79166 185.20833 529.1666 L 79.37499 634.99994 L 79.37499 661.4583 Q 52.916664 661.4583 26.458332 687.9166 L 0.0 687.9166 L 0.0 661.4583 Q 26.458332 634.99994 52.916664 608.5416 L 79.37499 555.625 L 79.37499 555.625 L 79.37499 555.625 L 105.83333 502.7083 Q 132.29166 476.24997 238.12498 264.5833 L 343.9583 52.916664 L 343.9583 52.916664 Q 370.41666 26.458332 370.41666 26.458332 L 370.41666 26.458332 L 396.87497 0.0 Q 449.79166 -26.458332 502.7083 211.66666 Q 555.625 423.3333 608.5416 449.79166 Q 608.5416 502.7083 634.99994 529.1666 z" svg:height="6.879166mm" draw:style-name="style-336" svg:viewBox="0.0 0.0 634.99994 687.9166" svg:width="6.3499994mm" svg:x="71.70208mm" svg:y="129.38124mm"/>
          <draw:path svg:d="M 634.99994 370.41666 L 634.99994 370.41666 L 634.99994 370.41666 Q 608.5416 370.41666 608.5416 343.9583 L 608.5416 343.9583 L 582.0833 343.9583 Q 582.0833 317.49997 370.41666 238.12498 L 132.29166 158.74998 L 132.29166 132.29166 L 105.83333 132.29166 L 105.83333 132.29166 Q 105.83333 105.83333 52.916664 79.37499 L 26.458332 52.916664 L 0.0 0.0 Q 0.0 -26.458332 79.37499 0.0 Q 185.20833 0.0 291.04166 105.83333 Q 396.87497 211.66666 529.1666 264.5833 Q 661.4583 317.49997 661.4583 343.9583 Q 634.99994 370.41666 634.99994 370.41666 z" svg:height="3.7041664mm" draw:style-name="style-337" svg:viewBox="0.0 0.0 661.4583 370.41666" svg:width="6.614583mm" svg:x="164.04166mm" svg:y="140.22916mm"/>
          <draw:path svg:d="M 423.3333 0.0 L 502.7083 0.0 L 529.1666 26.458332 Q 555.625 52.916664 582.0833 52.916664 L 608.5416 52.916664 L 608.5416 52.916664 Q 608.5416 52.916664 476.24997 132.29166 L 317.49997 211.66666 L 264.5833 211.66666 L 238.12498 211.66666 L 211.66666 211.66666 Q 185.20833 211.66666 132.29166 211.66666 L 79.37499 211.66666 L 79.37499 211.66666 Q 79.37499 211.66666 52.916664 185.20833 L 0.0 158.74998 L 0.0 158.74998 Q 0.0 158.74998 26.458332 158.74998 L 26.458332 158.74998 L 52.916664 132.29166 L 105.83333 105.83333 L 238.12498 52.916664 Q 370.41666 0.0 423.3333 0.0 z" svg:height="2.1166666mm" draw:style-name="style-338" svg:viewBox="0.0 0.0 608.5416 211.66666" svg:width="6.0854163mm" svg:x="225.42499mm" svg:y="135.99582mm"/>
          <draw:path svg:d="M 211.66666 26.458332 L 211.66666 26.458332 L 211.66666 52.916664 Q 211.66666 52.916664 185.20833 52.916664 L 185.20833 52.916664 L 185.20833 52.916664 Q 211.66666 79.37499 211.66666 105.83333 L 211.66666 132.29166 L 238.12498 132.29166 L 264.5833 132.29166 L 264.5833 158.74998 Q 264.5833 211.66666 264.5833 317.49997 L 264.5833 449.79166 L 264.5833 449.79166 L 264.5833 423.3333 L 317.49997 423.3333 Q 370.41666 423.3333 423.3333 423.3333 L 502.7083 423.3333 L 502.7083 423.3333 Q 529.1666 423.3333 529.1666 423.3333 L 529.1666 423.3333 L 555.625 449.79166 Q 582.0833 476.24997 582.0833 476.24997 L 582.0833 476.24997 L 529.1666 476.24997 Q 476.24997 476.24997 317.49997 582.0833 Q 185.20833 687.9166 132.29166 820.2083 L 79.37499 952.49994 L 79.37499 952.49994 L 52.916664 952.49994 L 52.916664 978.95825 L 52.916664 1005.4166 L 52.916664 1005.4166 L 26.458332 1005.4166 L 26.458332 1031.875 L 0.0 1031.875 L 0.0 1031.875 L 0.0 1058.3333 L 0.0 1058.3333 L 0.0 1058.3333 L 0.0 952.49994 L 0.0 820.2083 L 0.0 793.74994 L 0.0 740.8333 L 0.0 714.37494 Q 0.0 687.9166 52.916664 608.5416 Q 52.916664 529.1666 105.83333 291.04166 L 132.29166 52.916664 L 158.74998 26.458332 Q 158.74998 0.0 185.20833 0.0 Q 211.66666 0.0 211.66666 26.458332 z" svg:height="10.583333mm" draw:style-name="style-339" svg:viewBox="0.0 0.0 582.0833 1058.3333" svg:width="5.820833mm" svg:x="158.22083mm" svg:y="148.16666mm"/>
          <draw:path svg:d="M 0.0 0.0 L 0.0 0.0 L 79.37499 26.458332 Q 185.20833 52.916664 185.20833 79.37499 L 211.66666 79.37499 L 211.66666 79.37499 L 211.66666 105.83333 L 238.12498 105.83333 L 264.5833 105.83333 L 264.5833 105.83333 Q 264.5833 105.83333 291.04166 132.29166 L 317.49997 158.74998 L 476.24997 211.66666 Q 634.99994 264.5833 767.2916 291.04166 Q 899.5833 317.49997 899.5833 291.04166 L 926.0416 264.5833 L 926.0416 264.5833 L 926.0416 264.5833 L 952.49994 238.12498 L 978.95825 211.66666 L 1005.4166 211.66666 L 1031.875 211.66666 L 1084.7916 185.20833 L 1111.25 185.20833 L 1111.25 158.74998 L 1137.7083 132.29166 L 1137.7083 132.29166 L 1137.7083 105.83333 L 1137.7083 105.83333 L 1137.7083 105.83333 L 1137.7083 105.83333 L 1164.1666 105.83333 L 1164.1666 79.37499 L 1190.6249 79.37499 L 1190.6249 79.37499 L 1190.6249 105.83333 L 1243.5416 105.83333 L 1269.9999 105.83333 L 1455.2083 211.66666 Q 1640.4166 291.04166 1640.4166 317.49997 Q 1640.4166 343.9583 1878.5416 343.9583 Q 2090.2083 317.49997 2143.125 317.49997 Q 2169.5833 317.49997 2248.9583 291.04166 L 2354.7915 291.04166 L 2381.2498 291.04166 L 2407.7083 264.5833 L 2407.7083 264.5833 L 2407.7083 264.5833 L 2407.7083 317.49997 L 2407.7083 343.9583 L 2407.7083 396.87497 L 2407.7083 449.79166 L 2381.2498 449.79166 L 2381.2498 476.24997 L 2381.2498 476.24997 L 2407.7083 476.24997 L 2407.7083 476.24997 L 2407.7083 476.24997 L 2407.7083 502.7083 L 2407.7083 502.7083 L 2381.2498 502.7083 L 2381.2498 529.1666 L 2381.2498 529.1666 L 2407.7083 529.1666 L 2407.7083 634.99994 Q 2407.7083 714.37494 2381.2498 714.37494 L 2354.7915 740.8333 L 2354.7915 740.8333 L 2354.7915 740.8333 L 2248.9583 740.8333 Q 2143.125 740.8333 2037.2915 767.2916 L 1931.4583 767.2916 L 1640.4166 767.2916 L 1349.3749 767.2916 L 1296.4583 767.2916 Q 1269.9999 740.8333 1005.4166 687.9166 Q 740.8333 608.5416 740.8333 582.0833 Q 714.37494 555.625 634.99994 529.1666 L 555.625 529.1666 L 555.625 529.1666 L 555.625 502.7083 L 529.1666 502.7083 L 529.1666 476.24997 L 529.1666 476.24997 L 502.7083 476.24997 L 502.7083 476.24997 L 502.7083 476.24997 L 502.7083 449.79166 L 502.7083 449.79166 L 476.24997 449.79166 L 476.24997 423.3333 L 476.24997 423.3333 L 449.79166 423.3333 L 449.79166 423.3333 L 449.79166 423.3333 L 396.87497 396.87497 Q 343.9583 370.41666 264.5833 291.04166 Q 185.20833 211.66666 105.83333 185.20833 L 26.458332 158.74998 L 26.458332 158.74998 L 26.458332 158.74998 L 26.458332 158.74998 Q 52.916664 158.74998 79.37499 132.29166 L 105.83333 105.83333 L 105.83333 105.83333 L 79.37499 105.83333 L 79.37499 105.83333 L 79.37499 105.83333 L 79.37499 79.37499 L 79.37499 79.37499 L 52.916664 79.37499 L 52.916664 52.916664 L 52.916664 52.916664 L 26.458332 52.916664 L 26.458332 52.916664 L 26.458332 52.916664 L 26.458332 26.458332 L 26.458332 26.458332 L 0.0 26.458332 L 0.0 0.0 L 0.0 0.0 z" svg:height="7.6729164mm" draw:style-name="style-340" svg:viewBox="0.0 0.0 2407.7083 767.2916" svg:width="24.077082mm" svg:x="75.40624mm" svg:y="170.39166mm"/>
          <draw:path svg:d="M 132.29166 26.458332 L 132.29166 26.458332 L 132.29166 0.0 L 158.74998 0.0 L 158.74998 0.0 L 158.74998 26.458332 L 158.74998 26.458332 L 158.74998 26.458332 L 264.5833 185.20833 Q 317.49997 343.9583 343.9583 343.9583 L 343.9583 343.9583 L 396.87497 396.87497 Q 423.3333 449.79166 449.79166 449.79166 L 449.79166 449.79166 L 555.625 582.0833 Q 634.99994 714.37494 661.4583 767.2916 L 661.4583 793.74994 L 661.4583 820.2083 L 634.99994 820.2083 L 634.99994 820.2083 L 634.99994 820.2083 L 608.5416 846.6666 L 582.0833 873.12494 L 582.0833 873.12494 L 555.625 873.12494 L 529.1666 846.6666 L 502.7083 820.2083 L 502.7083 820.2083 L 476.24997 820.2083 L 476.24997 820.2083 L 476.24997 820.2083 L 423.3333 820.2083 L 396.87497 820.2083 L 370.41666 820.2083 L 370.41666 820.2083 L 343.9583 793.74994 Q 317.49997 767.2916 264.5833 740.8333 Q 185.20833 714.37494 158.74998 714.37494 L 105.83333 714.37494 L 105.83333 687.9166 Q 105.83333 661.4583 158.74998 634.99994 Q 211.66666 608.5416 211.66666 582.0833 Q 185.20833 555.625 132.29166 529.1666 L 79.37499 529.1666 L 52.916664 529.1666 Q 26.458332 529.1666 26.458332 370.41666 L 0.0 211.66666 L 0.0 185.20833 L 0.0 158.74998 L 0.0 132.29166 L 0.0 132.29166 L 0.0 132.29166 Q 0.0 132.29166 26.458332 105.83333 L 52.916664 79.37499 L 79.37499 52.916664 Q 105.83333 26.458332 132.29166 26.458332 z" svg:height="8.73125mm" draw:style-name="style-341" svg:viewBox="0.0 0.0 661.4583 873.12494" svg:width="6.614583mm" svg:x="164.57083mm" svg:y="162.71873mm"/>
          <draw:path svg:d="M 608.5416 0.0 L 661.4583 0.0 L 687.9166 0.0 L 740.8333 0.0 L 740.8333 0.0 Q 740.8333 26.458332 634.99994 79.37499 Q 582.0833 132.29166 291.04166 211.66666 L 0.0 317.49997 L 0.0 317.49997 L 0.0 291.04166 L 0.0 291.04166 Q 0.0 291.04166 26.458332 264.5833 L 26.458332 264.5833 L 26.458332 264.5833 Q 52.916664 264.5833 52.916664 264.5833 L 52.916664 238.12498 L 79.37499 211.66666 Q 105.83333 211.66666 105.83333 185.20833 L 105.83333 158.74998 L 132.29166 158.74998 Q 158.74998 132.29166 158.74998 105.83333 L 158.74998 105.83333 L 211.66666 105.83333 L 238.12498 105.83333 L 396.87497 52.916664 Q 555.625 0.0 608.5416 0.0 z" svg:height="3.1749997mm" draw:style-name="style-342" svg:viewBox="0.0 0.0 740.8333 317.49997" svg:width="7.408333mm" svg:x="259.29166mm" svg:y="124.35416mm"/>
          <draw:path svg:d="M 608.5416 0.0 L 634.99994 0.0 L 661.4583 0.0 L 661.4583 0.0 L 661.4583 0.0 L 661.4583 26.458332 L 661.4583 26.458332 L 661.4583 26.458332 L 634.99994 26.458332 L 634.99994 26.458332 L 634.99994 52.916664 L 661.4583 52.916664 L 661.4583 79.37499 L 661.4583 79.37499 L 661.4583 79.37499 Q 661.4583 79.37499 634.99994 132.29166 Q 608.5416 185.20833 634.99994 185.20833 Q 661.4583 185.20833 608.5416 211.66666 Q 582.0833 238.12498 555.625 264.5833 Q 555.625 291.04166 291.04166 317.49997 L 26.458332 343.9583 L 0.0 343.9583 L 0.0 343.9583 L 0.0 291.04166 Q -26.458332 264.5833 0.0 185.20833 L 26.458332 79.37499 L 52.916664 79.37499 L 79.37499 79.37499 L 79.37499 105.83333 L 79.37499 132.29166 L 185.20833 132.29166 L 264.5833 132.29166 L 396.87497 79.37499 Q 502.7083 52.916664 529.1666 26.458332 Q 555.625 26.458332 608.5416 0.0 z" svg:height="3.439583mm" draw:style-name="style-343" svg:viewBox="0.0 0.0 661.4583 343.9583" svg:width="6.614583mm" svg:x="91.81041mm" svg:y="105.56874mm"/>
          <draw:path svg:d="M 687.9166 185.20833 L 767.2916 185.20833 L 767.2916 185.20833 Q 767.2916 211.66666 687.9166 211.66666 L 634.99994 264.5833 L 634.99994 264.5833 L 634.99994 264.5833 L 634.99994 264.5833 L 608.5416 264.5833 L 608.5416 291.04166 L 582.0833 291.04166 L 582.0833 291.04166 L 582.0833 291.04166 L 555.625 291.04166 Q 529.1666 317.49997 476.24997 343.9583 L 396.87497 370.41666 L 343.9583 370.41666 Q 291.04166 370.41666 238.12498 396.87497 L 185.20833 423.3333 L 158.74998 423.3333 L 105.83333 423.3333 L 52.916664 423.3333 L 0.0 423.3333 L 0.0 396.87497 L 0.0 396.87497 L 26.458332 396.87497 L 26.458332 370.41666 L 52.916664 370.41666 L 79.37499 370.41666 L 105.83333 343.9583 L 132.29166 317.49997 L 132.29166 317.49997 L 105.83333 317.49997 L 105.83333 317.49997 L 105.83333 317.49997 L 158.74998 291.04166 Q 211.66666 291.04166 185.20833 211.66666 Q 158.74998 132.29166 211.66666 132.29166 L 264.5833 132.29166 L 264.5833 105.83333 L 264.5833 79.37499 L 291.04166 79.37499 L 291.04166 52.916664 L 317.49997 52.916664 L 343.9583 52.916664 L 449.79166 52.916664 Q 555.625 52.916664 555.625 26.458332 Q 555.625 0.0 582.0833 0.0 Q 634.99994 26.458332 608.5416 105.83333 Q 582.0833 158.74998 687.9166 185.20833 z" svg:height="4.233333mm" draw:style-name="style-344" svg:viewBox="0.0 0.0 767.2916 423.3333" svg:width="7.6729164mm" svg:x="185.20833mm" svg:y="148.16666mm"/>
          <draw:path svg:d="M 26.458332 0.0 L 52.916664 0.0 L 79.37499 0.0 Q 105.83333 0.0 105.83333 26.458332 Q 132.29166 52.916664 132.29166 105.83333 L 132.29166 132.29166 L 132.29166 158.74998 L 132.29166 185.20833 L 132.29166 185.20833 L 132.29166 211.66666 L 105.83333 211.66666 L 79.37499 211.66666 L 79.37499 238.12498 L 79.37499 238.12498 L 52.916664 211.66666 Q 26.458332 185.20833 26.458332 158.74998 L 26.458332 105.83333 L 0.0 79.37499 L 0.0 52.916664 L 26.458332 26.458332 Q 26.458332 0.0 26.458332 0.0 z" svg:height="2.38125mm" draw:style-name="style-345" svg:viewBox="0.0 0.0 132.29166 238.12498" svg:width="1.3229166mm" svg:x="204.5229mm" svg:y="114.82916mm"/>
          <draw:path svg:d="M 26.458332 26.458332 L 0.0 0.0 L 0.0 0.0 L 26.458332 0.0 L 264.5833 26.458332 Q 502.7083 52.916664 582.0833 79.37499 L 687.9166 79.37499 L 687.9166 105.83333 Q 687.9166 132.29166 687.9166 158.74998 L 687.9166 158.74998 L 687.9166 158.74998 Q 687.9166 158.74998 661.4583 211.66666 L 661.4583 291.04166 L 740.8333 476.24997 Q 793.74994 687.9166 1164.1666 767.2916 Q 1561.0416 846.6666 1719.7916 846.6666 L 1878.5416 846.6666 L 1957.9165 873.12494 L 2037.2915 873.12494 L 2037.2915 846.6666 L 2010.8333 820.2083 L 2010.8333 714.37494 L 2010.8333 608.5416 L 1984.3749 608.5416 L 1984.3749 582.0833 L 1984.3749 582.0833 L 1984.3749 582.0833 L 1984.3749 476.24997 L 1984.3749 370.41666 L 1984.3749 317.49997 Q 1984.3749 264.5833 2222.5 291.04166 Q 2460.6248 317.49997 2487.0833 343.9583 L 2487.0833 343.9583 L 2434.1665 370.41666 Q 2381.2498 423.3333 2434.1665 793.74994 Q 2487.0833 1164.1666 2460.6248 1190.6249 Q 2460.6248 1217.0833 2487.0833 1217.0833 Q 2513.5415 1217.0833 2539.9998 1269.9999 Q 2592.9165 1349.3749 2619.3748 1561.0416 Q 2645.8333 1746.2499 2725.2083 1878.5416 Q 2804.5833 2010.8333 2804.5833 2116.6665 Q 2804.5833 2248.9583 2778.1248 2275.4165 Q 2751.6665 2301.875 2698.7498 2328.3333 Q 2645.8333 2381.2498 2645.8333 2381.2498 L 2645.8333 2381.2498 L 2619.3748 2381.2498 L 2619.3748 2381.2498 L 2619.3748 2407.7083 L 2592.9165 2407.7083 L 2592.9165 2460.6248 L 2592.9165 2513.5415 L 2619.3748 2539.9998 L 2619.3748 2539.9998 L 2592.9165 2539.9998 L 2566.4583 2539.9998 L 2566.4583 2566.4583 L 2539.9998 2566.4583 L 2539.9998 2566.4583 L 2539.9998 2592.9165 L 2539.9998 2592.9165 L 2513.5415 2592.9165 L 2513.5415 2566.4583 L 2487.0833 2566.4583 L 2487.0833 2566.4583 L 2487.0833 2539.9998 L 2487.0833 2539.9998 L 2487.0833 2539.9998 L 2460.6248 2539.9998 L 2460.6248 2539.9998 L 2381.2498 2513.5415 L 2328.3333 2513.5415 L 2328.3333 2513.5415 L 2328.3333 2487.0833 L 2381.2498 2487.0833 L 2407.7083 2487.0833 L 2407.7083 2460.6248 L 2381.2498 2460.6248 L 2381.2498 2460.6248 Q 2381.2498 2434.1665 2434.1665 2434.1665 L 2460.6248 2434.1665 L 2460.6248 2460.6248 L 2487.0833 2460.6248 L 2487.0833 2407.7083 L 2487.0833 2354.7915 L 2460.6248 2328.3333 Q 2434.1665 2301.875 2434.1665 2169.5833 Q 2407.7083 2037.2915 2381.2498 2037.2915 Q 2328.3333 2037.2915 2275.4165 1852.0833 Q 2222.5 1693.3333 2169.5833 1640.4166 L 2143.125 1613.9583 L 2169.5833 1613.9583 L 2222.5 1613.9583 L 2222.5 1534.5833 L 2222.5 1481.6666 L 2196.0415 1481.6666 L 2169.5833 1481.6666 L 2063.75 1481.6666 L 1984.3749 1481.6666 L 1984.3749 1481.6666 Q 1984.3749 1534.5833 1984.3749 1534.5833 Q 2010.8333 1534.5833 2010.8333 1534.5833 L 2010.8333 1561.0416 L 2010.8333 1561.0416 Q 2010.8333 1561.0416 1984.3749 1561.0416 Q 1984.3749 1587.4999 1666.8749 1481.6666 Q 1375.8333 1402.2916 1217.0833 1349.3749 Q 1058.3333 1296.4583 873.12494 1217.0833 Q 687.9166 1111.25 634.99994 978.95825 Q 555.625 820.2083 423.3333 793.74994 Q 291.04166 793.74994 264.5833 846.6666 L 238.12498 899.5833 L 211.66666 899.5833 L 185.20833 899.5833 L 158.74998 926.0416 L 132.29166 926.0416 L 132.29166 899.5833 L 158.74998 846.6666 L 158.74998 846.6666 L 158.74998 846.6666 L 158.74998 820.2083 L 158.74998 820.2083 L 185.20833 793.74994 Q 185.20833 740.8333 132.29166 740.8333 L 79.37499 740.8333 L 52.916664 714.37494 L 0.0 687.9166 L 0.0 687.9166 L 0.0 687.9166 L 79.37499 687.9166 L 158.74998 687.9166 L 158.74998 661.4583 L 158.74998 661.4583 L 185.20833 661.4583 L 185.20833 634.99994 L 185.20833 634.99994 L 158.74998 634.99994 L 158.74998 608.5416 Q 158.74998 582.0833 185.20833 582.0833 Q 211.66666 555.625 158.74998 343.9583 Q 105.83333 132.29166 79.37499 105.83333 L 52.916664 79.37499 L 52.916664 52.916664 Q 52.916664 52.916664 26.458332 26.458332 z" svg:height="25.929165mm" draw:style-name="style-346" svg:viewBox="0.0 0.0 2804.5833 2592.9165" svg:width="28.045832mm" svg:x="51.85833mm" svg:y="191.02916mm"/>
          <draw:path svg:d="M 370.41666 26.458332 L 370.41666 26.458332 L 343.9583 79.37499 Q 317.49997 158.74998 343.9583 396.87497 Q 370.41666 634.99994 661.4583 926.0416 Q 952.49994 1190.6249 1058.3333 1269.9999 Q 1164.1666 1349.3749 1190.6249 1349.3749 L 1217.0833 1349.3749 L 1217.0833 1375.8333 L 1217.0833 1375.8333 L 1243.5416 1402.2916 L 1269.9999 1428.7499 L 1269.9999 1428.7499 L 1269.9999 1455.2083 L 1269.9999 1455.2083 L 1296.4583 1455.2083 L 1375.8333 1587.4999 Q 1428.7499 1719.7916 1455.2083 1746.2499 L 1481.6666 1772.7083 L 1481.6666 1799.1666 L 1481.6666 1825.6249 L 1508.1249 1878.5416 L 1534.5833 1904.9999 L 1534.5833 1931.4583 L 1534.5833 1984.3749 L 1508.1249 1984.3749 L 1508.1249 1984.3749 L 1508.1249 1957.9165 L 1481.6666 1957.9165 L 1481.6666 1957.9165 L 1481.6666 1931.4583 L 1455.2083 1931.4583 L 1428.7499 1931.4583 L 1402.2916 1904.9999 L 1375.8333 1878.5416 L 1375.8333 1878.5416 L 1375.8333 1878.5416 L 1349.3749 1878.5416 L 1349.3749 1878.5416 L 1322.9166 1852.0833 Q 1296.4583 1825.6249 1005.4166 1666.8749 L 714.37494 1508.1249 L 714.37494 1481.6666 L 687.9166 1481.6666 L 687.9166 1481.6666 L 687.9166 1455.2083 L 687.9166 1455.2083 L 687.9166 1455.2083 L 661.4583 1455.2083 L 661.4583 1455.2083 L 661.4583 1455.2083 Q 634.99994 1428.7499 396.87497 1190.6249 Q 132.29166 978.95825 79.37499 978.95825 L 26.458332 1031.875 L 26.458332 1031.875 L 0.0 1031.875 L 0.0 1031.875 L 0.0 1031.875 L 0.0 1005.4166 L 0.0 978.95825 L 26.458332 926.0416 Q 52.916664 899.5833 105.83333 661.4583 L 211.66666 449.79166 L 211.66666 449.79166 L 211.66666 449.79166 L 158.74998 423.3333 L 105.83333 396.87497 L 105.83333 396.87497 L 105.83333 396.87497 L 105.83333 396.87497 Q 105.83333 396.87497 105.83333 317.49997 Q 105.83333 238.12498 132.29166 211.66666 L 158.74998 185.20833 L 185.20833 185.20833 L 185.20833 185.20833 L 211.66666 105.83333 Q 238.12498 26.458332 264.5833 26.458332 Q 291.04166 26.458332 317.49997 0.0 Q 317.49997 -26.458332 317.49997 0.0 Q 343.9583 26.458332 370.41666 26.458332 z" svg:height="19.843748mm" draw:style-name="style-347" svg:viewBox="0.0 0.0 1534.5833 1984.3749" svg:width="15.345833mm" svg:x="19.579166mm" svg:y="9.260416mm"/>
          <draw:path svg:d="M 608.5416 26.458332 L 661.4583 52.916664 L 661.4583 52.916664 Q 661.4583 79.37499 687.9166 79.37499 L 687.9166 79.37499 L 661.4583 185.20833 Q 634.99994 264.5833 608.5416 291.04166 Q 582.0833 317.49997 634.99994 396.87497 Q 634.99994 449.79166 687.9166 582.0833 Q 740.8333 714.37494 740.8333 767.2916 Q 740.8333 820.2083 793.74994 820.2083 L 873.12494 820.2083 L 926.0416 793.74994 L 978.95825 793.74994 L 978.95825 793.74994 L 978.95825 820.2083 L 952.49994 820.2083 L 926.0416 820.2083 L 926.0416 846.6666 L 899.5833 873.12494 L 899.5833 873.12494 L 899.5833 873.12494 L 846.6666 899.5833 L 820.2083 926.0416 L 740.8333 926.0416 Q 687.9166 926.0416 582.0833 978.95825 Q 502.7083 1031.875 317.49997 1005.4166 L 132.29166 978.95825 L 132.29166 978.95825 Q 158.74998 952.49994 158.74998 926.0416 Q 158.74998 899.5833 132.29166 899.5833 Q 105.83333 873.12494 132.29166 873.12494 Q 158.74998 846.6666 132.29166 793.74994 Q 105.83333 740.8333 52.916664 714.37494 Q 26.458332 714.37494 0.0 687.9166 L 0.0 661.4583 L 0.0 661.4583 L 26.458332 661.4583 L 26.458332 634.99994 L 52.916664 634.99994 L 52.916664 634.99994 L 52.916664 608.5416 L 52.916664 608.5416 L 52.916664 608.5416 L 26.458332 608.5416 L 26.458332 608.5416 L 26.458332 582.0833 L 0.0 582.0833 L 0.0 529.1666 Q 0.0 476.24997 0.0 396.87497 Q 0.0 343.9583 26.458332 343.9583 Q 52.916664 343.9583 238.12498 185.20833 Q 423.3333 26.458332 502.7083 0.0 Q 555.625 -26.458332 608.5416 26.458332 z" svg:height="10.054166mm" draw:style-name="style-348" svg:viewBox="0.0 0.0 978.95825 1005.4166" svg:width="9.789583mm" svg:x="109.53749mm" svg:y="166.42291mm"/>
          <draw:path svg:d="M 52.916664 0.0 L 132.29166 0.0 L 132.29166 26.458332 Q 158.74998 26.458332 158.74998 105.83333 L 158.74998 185.20833 L 132.29166 185.20833 L 132.29166 185.20833 L 105.83333 185.20833 L 52.916664 185.20833 L 52.916664 158.74998 Q 52.916664 158.74998 0.0 158.74998 Q -26.458332 185.20833 0.0 79.37499 Q 0.0 26.458332 52.916664 0.0 z" svg:height="1.8520832mm" draw:style-name="style-349" svg:viewBox="0.0 0.0 158.74998 185.20833" svg:width="1.5874999mm" svg:x="241.29999mm" svg:y="118.268745mm"/>
          <draw:path svg:d="M 1402.2916 317.49997 L 1402.2916 317.49997 L 1375.8333 555.625 Q 1322.9166 793.74994 1322.9166 873.12494 Q 1269.9999 952.49994 1269.9999 978.95825 L 1269.9999 1005.4166 L 1058.3333 1296.4583 Q 846.6666 1587.4999 767.2916 1640.4166 Q 687.9166 1719.7916 687.9166 1799.1666 Q 687.9166 1904.9999 661.4583 1931.4583 L 634.99994 1957.9165 L 634.99994 2010.8333 L 634.99994 2037.2915 L 608.5416 2037.2915 L 608.5416 2063.75 L 608.5416 2063.75 L 582.0833 2063.75 L 582.0833 2116.6665 L 582.0833 2169.5833 L 582.0833 2169.5833 L 582.0833 2169.5833 L 476.24997 2248.9583 Q 370.41666 2328.3333 343.9583 2328.3333 Q 317.49997 2328.3333 317.49997 2381.2498 L 317.49997 2460.6248 L 317.49997 2460.6248 L 317.49997 2460.6248 L 291.04166 2434.1665 L 264.5833 2407.7083 L 264.5833 2407.7083 L 264.5833 2381.2498 L 264.5833 2381.2498 L 264.5833 2381.2498 L 238.12498 2381.2498 L 238.12498 2381.2498 L 211.66666 2354.7915 L 185.20833 2328.3333 L 185.20833 2328.3333 L 158.74998 2328.3333 L 158.74998 2328.3333 L 158.74998 2328.3333 L 158.74998 2328.3333 L 158.74998 2301.875 L 132.29166 2301.875 L 132.29166 2301.875 L 132.29166 2301.875 L 132.29166 2275.4165 L 105.83333 2275.4165 L 79.37499 2275.4165 L 79.37499 2248.9583 L 79.37499 2222.5 L 105.83333 2222.5 L 132.29166 2222.5 L 158.74998 2248.9583 Q 211.66666 2275.4165 238.12498 2275.4165 L 264.5833 2275.4165 L 264.5833 2301.875 L 264.5833 2301.875 L 264.5833 2275.4165 L 264.5833 2248.9583 L 264.5833 2248.9583 L 264.5833 2222.5 L 264.5833 2222.5 L 264.5833 2222.5 L 291.04166 2222.5 L 291.04166 2222.5 L 291.04166 2196.0415 L 264.5833 2196.0415 L 264.5833 2196.0415 Q 264.5833 2169.5833 211.66666 2169.5833 Q 185.20833 2143.125 238.12498 1852.0833 Q 317.49997 1587.4999 291.04166 1508.1249 Q 291.04166 1428.7499 158.74998 1375.8333 L 0.0 1322.9166 L 0.0 1296.4583 Q 0.0 1269.9999 26.458332 1269.9999 Q 52.916664 1269.9999 52.916664 1164.1666 L 52.916664 1058.3333 L 52.916664 1031.875 Q 52.916664 1005.4166 158.74998 899.5833 L 238.12498 767.2916 L 238.12498 767.2916 L 264.5833 767.2916 L 264.5833 740.8333 Q 264.5833 714.37494 449.79166 502.7083 L 608.5416 291.04166 L 608.5416 291.04166 L 634.99994 291.04166 L 634.99994 264.5833 L 634.99994 238.12498 L 634.99994 238.12498 Q 661.4583 211.66666 661.4583 211.66666 L 687.9166 211.66666 L 687.9166 211.66666 L 687.9166 211.66666 L 687.9166 185.20833 L 687.9166 185.20833 L 714.37494 185.20833 L 714.37494 158.74998 L 714.37494 158.74998 L 740.8333 158.74998 L 740.8333 158.74998 L 740.8333 158.74998 L 740.8333 132.29166 L 740.8333 132.29166 L 820.2083 79.37499 Q 899.5833 0.0 1005.4166 0.0 Q 1137.7083 0.0 1164.1666 26.458332 Q 1217.0833 26.458332 1217.0833 52.916664 Q 1243.5416 105.83333 1269.9999 105.83333 Q 1296.4583 105.83333 1349.3749 211.66666 Q 1375.8333 317.49997 1402.2916 317.49997 z" svg:height="24.606249mm" draw:style-name="style-350" svg:viewBox="0.0 0.0 1402.2916 2460.6248" svg:width="14.022916mm" svg:x="145.52083mm" svg:y="145.52083mm"/>
          <draw:path svg:d="M 634.99994 0.0 L 634.99994 0.0 L 634.99994 0.0 L 661.4583 0.0 L 687.9166 26.458332 Q 714.37494 52.916664 740.8333 79.37499 L 767.2916 79.37499 L 767.2916 79.37499 Q 767.2916 105.83333 767.2916 105.83333 L 793.74994 105.83333 L 793.74994 132.29166 Q 793.74994 158.74998 767.2916 158.74998 L 740.8333 158.74998 L 740.8333 132.29166 L 714.37494 132.29166 L 740.8333 238.12498 Q 767.2916 317.49997 634.99994 476.24997 Q 502.7083 634.99994 449.79166 767.2916 Q 396.87497 899.5833 370.41666 899.5833 Q 370.41666 899.5833 370.41666 926.0416 L 343.9583 926.0416 L 343.9583 926.0416 L 343.9583 952.49994 L 343.9583 952.49994 L 343.9583 952.49994 L 343.9583 978.95825 L 343.9583 1005.4166 L 343.9583 1005.4166 L 343.9583 1005.4166 L 343.9583 1031.875 L 343.9583 1031.875 L 317.49997 1031.875 L 317.49997 1058.3333 L 317.49997 1058.3333 L 343.9583 1058.3333 L 343.9583 1058.3333 L 343.9583 1084.7916 L 343.9583 1084.7916 L 343.9583 1084.7916 L 317.49997 1084.7916 L 317.49997 1111.25 L 317.49997 1111.25 L 291.04166 1111.25 L 291.04166 1111.25 L 291.04166 1111.25 L 291.04166 1137.7083 L 291.04166 1137.7083 L 264.5833 1137.7083 L 264.5833 1164.1666 L 264.5833 1164.1666 L 238.12498 1164.1666 L 238.12498 1164.1666 L 238.12498 1164.1666 L 238.12498 1190.6249 L 238.12498 1190.6249 L 211.66666 1217.0833 L 211.66666 1217.0833 L 185.20833 1217.0833 L 158.74998 1217.0833 L 158.74998 1190.6249 L 158.74998 1164.1666 L 132.29166 1164.1666 L 105.83333 1164.1666 L 52.916664 1137.7083 L 0.0 1137.7083 L 0.0 1005.4166 Q 0.0 846.6666 26.458332 846.6666 Q 52.916664 846.6666 52.916664 820.2083 L 52.916664 793.74994 L 79.37499 793.74994 Q 79.37499 793.74994 105.83333 740.8333 Q 132.29166 740.8333 238.12498 634.99994 Q 370.41666 529.1666 396.87497 423.3333 Q 423.3333 317.49997 449.79166 317.49997 Q 476.24997 317.49997 502.7083 291.04166 Q 502.7083 264.5833 555.625 158.74998 L 608.5416 52.916664 L 608.5416 52.916664 L 608.5416 26.458332 L 634.99994 26.458332 L 634.99994 0.0 L 634.99994 0.0 z" svg:height="12.170833mm" draw:style-name="style-351" svg:viewBox="0.0 0.0 793.74994 1217.0833" svg:width="7.9374995mm" svg:x="74.347916mm" svg:y="151.34166mm"/>
          <draw:path svg:d="M 370.41666 52.916664 L 396.87497 0.0 L 396.87497 0.0 Q 396.87497 26.458332 423.3333 26.458332 L 423.3333 52.916664 L 449.79166 52.916664 L 476.24997 52.916664 L 502.7083 79.37499 L 529.1666 79.37499 L 555.625 158.74998 Q 555.625 264.5833 608.5416 343.9583 Q 661.4583 423.3333 661.4583 476.24997 L 661.4583 529.1666 L 687.9166 555.625 L 714.37494 582.0833 L 714.37494 582.0833 L 714.37494 608.5416 L 687.9166 608.5416 Q 661.4583 634.99994 634.99994 634.99994 Q 608.5416 634.99994 555.625 740.8333 Q 502.7083 846.6666 423.3333 899.5833 Q 343.9583 952.49994 291.04166 1031.875 L 238.12498 1111.25 L 238.12498 1111.25 L 238.12498 1111.25 L 238.12498 1137.7083 L 238.12498 1137.7083 L 238.12498 1137.7083 L 211.66666 1164.1666 L 211.66666 1164.1666 L 211.66666 1164.1666 L 132.29166 1164.1666 L 52.916664 1164.1666 L 26.458332 1137.7083 L 0.0 1137.7083 L 0.0 1111.25 L 26.458332 1084.7916 L 26.458332 1058.3333 L 26.458332 1005.4166 L 52.916664 1005.4166 L 52.916664 1005.4166 L 52.916664 978.95825 L 79.37499 978.95825 L 79.37499 952.49994 Q 79.37499 926.0416 132.29166 820.2083 Q 185.20833 714.37494 238.12498 529.1666 Q 291.04166 317.49997 317.49997 291.04166 Q 343.9583 264.5833 343.9583 158.74998 Q 343.9583 79.37499 370.41666 52.916664 z" svg:height="11.641666mm" draw:style-name="style-352" svg:viewBox="0.0 0.0 714.37494 1164.1666" svg:width="7.1437497mm" svg:x="268.0229mm" svg:y="126.470825mm"/>
          <draw:path svg:d="M 2592.9165 0.0 L 2592.9165 0.0 L 2592.9165 0.0 Q 2592.9165 0.0 2592.9165 26.458332 Q 2592.9165 52.916664 2619.3748 238.12498 Q 2645.8333 396.87497 2539.9998 608.5416 Q 2487.0833 846.6666 2381.2498 926.0416 Q 2301.875 1005.4166 2248.9583 1111.25 Q 2222.5 1217.0833 2169.5833 1296.4583 Q 2116.6665 1375.8333 2090.2083 1402.2916 Q 2037.2915 1428.7499 2037.2915 1534.5833 L 2037.2915 1613.9583 L 2037.2915 1640.4166 L 2063.75 1640.4166 L 2063.75 1640.4166 L 2063.75 1666.8749 L 2063.75 1666.8749 L 2063.75 1666.8749 L 2090.2083 1719.7916 L 2116.6665 1746.2499 L 2116.6665 1772.7083 L 2116.6665 1799.1666 L 2169.5833 1799.1666 L 2196.0415 1825.6249 L 2248.9583 1825.6249 L 2301.875 1825.6249 L 2301.875 1825.6249 L 2301.875 1825.6249 L 2275.4165 1852.0833 L 2248.9583 1878.5416 L 2222.5 1878.5416 L 2196.0415 1878.5416 L 2196.0415 1904.9999 L 2169.5833 1904.9999 L 2169.5833 1904.9999 Q 2169.5833 1931.4583 1957.9165 2037.2915 Q 1746.2499 2169.5833 1481.6666 2301.875 Q 1243.5416 2460.6248 820.2083 2539.9998 L 396.87497 2619.3748 L 264.5833 2619.3748 L 132.29166 2619.3748 L 52.916664 2592.9165 L 0.0 2566.4583 L 0.0 2566.4583 L 0.0 2566.4583 L 0.0 2539.9998 L 0.0 2513.5415 L 0.0 2487.0833 L 0.0 2460.6248 L 26.458332 2460.6248 L 26.458332 2460.6248 L 26.458332 2434.1665 L 52.916664 2434.1665 L 52.916664 2434.1665 L 52.916664 2407.7083 L 158.74998 2248.9583 Q 264.5833 2090.2083 291.04166 2090.2083 Q 317.49997 2090.2083 423.3333 1957.9165 Q 529.1666 1825.6249 634.99994 1719.7916 Q 740.8333 1640.4166 740.8333 1613.9583 Q 740.8333 1587.4999 820.2083 1508.1249 Q 899.5833 1455.2083 1005.4166 1349.3749 Q 1058.3333 1243.5416 1111.25 1190.6249 Q 1164.1666 1137.7083 1164.1666 1137.7083 L 1164.1666 1111.25 L 1164.1666 1111.25 Q 1164.1666 1111.25 1190.6249 1084.7916 L 1190.6249 1084.7916 L 1190.6249 1084.7916 Q 1217.0833 1084.7916 1217.0833 1084.7916 L 1217.0833 1058.3333 L 1217.0833 1058.3333 Q 1217.0833 1058.3333 1243.5416 1031.875 L 1243.5416 1031.875 L 1243.5416 1031.875 Q 1269.9999 1031.875 1269.9999 1031.875 L 1269.9999 1005.4166 L 1269.9999 1005.4166 Q 1269.9999 1005.4166 1296.4583 978.95825 L 1296.4583 978.95825 L 1719.7916 767.2916 Q 2169.5833 529.1666 2248.9583 396.87497 Q 2328.3333 291.04166 2460.6248 158.74998 Q 2566.4583 26.458332 2592.9165 0.0 z" svg:height="26.193748mm" draw:style-name="style-353" svg:viewBox="0.0 0.0 2619.3748 2619.3748" svg:width="26.193748mm" svg:x="266.1708mm" svg:y="26.722916mm"/>
          <draw:path svg:d="M 608.5416 132.29166 L 608.5416 132.29166 L 608.5416 132.29166 Q 608.5416 158.74998 608.5416 158.74998 L 582.0833 158.74998 L 582.0833 158.74998 Q 582.0833 158.74998 555.625 185.20833 L 555.625 185.20833 L 396.87497 370.41666 Q 238.12498 529.1666 238.12498 555.625 L 238.12498 582.0833 L 211.66666 608.5416 L 211.66666 634.99994 L 185.20833 634.99994 L 158.74998 634.99994 L 132.29166 634.99994 L 105.83333 634.99994 L 105.83333 634.99994 L 79.37499 634.99994 L 79.37499 634.99994 L 79.37499 634.99994 L 79.37499 608.5416 L 79.37499 582.0833 L 52.916664 529.1666 L 26.458332 476.24997 L 26.458332 476.24997 L 26.458332 476.24997 L 26.458332 449.79166 L 26.458332 449.79166 L 0.0 370.41666 L 0.0 291.04166 L 0.0 264.5833 L 0.0 211.66666 L 26.458332 211.66666 L 26.458332 211.66666 L 52.916664 185.20833 L 79.37499 158.74998 L 79.37499 158.74998 L 79.37499 158.74998 L 132.29166 105.83333 Q 185.20833 26.458332 185.20833 52.916664 Q 211.66666 52.916664 238.12498 26.458332 Q 238.12498 0.0 317.49997 0.0 Q 396.87497 -26.458332 476.24997 52.916664 Q 555.625 105.83333 582.0833 105.83333 Q 608.5416 105.83333 608.5416 132.29166 z" svg:height="6.3499994mm" draw:style-name="style-354" svg:viewBox="0.0 0.0 608.5416 634.99994" svg:width="6.0854163mm" svg:x="97.10208mm" svg:y="120.12083mm"/>
          <draw:path svg:d="M 634.99994 26.458332 L 634.99994 0.0 L 740.8333 26.458332 Q 820.2083 52.916664 820.2083 79.37499 Q 820.2083 105.83333 846.6666 105.83333 L 899.5833 105.83333 L 873.12494 158.74998 Q 846.6666 185.20833 846.6666 317.49997 Q 873.12494 476.24997 899.5833 529.1666 Q 952.49994 582.0833 978.95825 582.0833 Q 1005.4166 582.0833 1005.4166 608.5416 L 1005.4166 634.99994 L 978.95825 634.99994 Q 952.49994 634.99994 899.5833 608.5416 Q 873.12494 582.0833 793.74994 634.99994 Q 687.9166 634.99994 634.99994 687.9166 L 608.5416 740.8333 L 582.0833 740.8333 L 555.625 740.8333 L 555.625 767.2916 L 529.1666 767.2916 L 529.1666 767.2916 L 529.1666 793.74994 L 529.1666 793.74994 L 529.1666 793.74994 L 555.625 846.6666 L 555.625 899.5833 L 529.1666 899.5833 L 529.1666 899.5833 L 529.1666 873.12494 L 529.1666 873.12494 L 502.7083 873.12494 L 502.7083 846.6666 L 502.7083 846.6666 L 476.24997 846.6666 L 476.24997 846.6666 L 476.24997 846.6666 L 449.79166 820.2083 L 423.3333 793.74994 L 396.87497 793.74994 Q 370.41666 793.74994 370.41666 740.8333 Q 370.41666 714.37494 317.49997 661.4583 Q 238.12498 582.0833 211.66666 502.7083 Q 158.74998 396.87497 105.83333 370.41666 L 79.37499 370.41666 L 79.37499 370.41666 Q 52.916664 343.9583 52.916664 317.49997 L 26.458332 264.5833 L 26.458332 264.5833 L 0.0 264.5833 L 0.0 264.5833 L 0.0 264.5833 L 0.0 238.12498 L 0.0 238.12498 L 0.0 238.12498 L 26.458332 211.66666 L 26.458332 211.66666 L 26.458332 211.66666 L 26.458332 211.66666 L 52.916664 211.66666 L 52.916664 185.20833 L 52.916664 158.74998 L 79.37499 158.74998 L 105.83333 158.74998 L 105.83333 105.83333 L 105.83333 79.37499 L 132.29166 79.37499 L 132.29166 52.916664 L 132.29166 52.916664 L 132.29166 52.916664 L 158.74998 52.916664 L 185.20833 52.916664 L 211.66666 79.37499 L 211.66666 79.37499 L 264.5833 79.37499 L 291.04166 52.916664 L 476.24997 52.916664 Q 634.99994 52.916664 634.99994 26.458332 z" svg:height="8.995832mm" draw:style-name="style-355" svg:viewBox="0.0 0.0 1005.4166 899.5833" svg:width="10.054166mm" svg:x="80.962494mm" svg:y="138.64166mm"/>
          <draw:path svg:d="M 767.2916 0.0 L 873.12494 0.0 L 873.12494 26.458332 L 846.6666 52.916664 L 846.6666 158.74998 Q 793.74994 238.12498 793.74994 264.5833 L 793.74994 291.04166 L 793.74994 291.04166 Q 793.74994 291.04166 767.2916 317.49997 L 767.2916 317.49997 L 767.2916 317.49997 Q 740.8333 317.49997 740.8333 317.49997 L 740.8333 343.9583 L 740.8333 343.9583 Q 740.8333 343.9583 714.37494 370.41666 L 714.37494 370.41666 L 714.37494 370.41666 Q 687.9166 370.41666 687.9166 370.41666 L 687.9166 396.87497 L 634.99994 396.87497 Q 608.5416 423.3333 502.7083 423.3333 Q 396.87497 476.24997 211.66666 476.24997 L 26.458332 476.24997 L 26.458332 476.24997 L 0.0 476.24997 L 0.0 476.24997 L 0.0 476.24997 L 0.0 449.79166 L 0.0 449.79166 L 26.458332 264.5833 L 52.916664 105.83333 L 52.916664 105.83333 L 52.916664 105.83333 L 132.29166 79.37499 L 211.66666 52.916664 L 211.66666 52.916664 L 211.66666 52.916664 L 423.3333 26.458332 Q 661.4583 0.0 767.2916 0.0 z" svg:height="4.7625mm" draw:style-name="style-356" svg:viewBox="0.0 0.0 873.12494 476.24997" svg:width="8.73125mm" svg:x="182.03333mm" svg:y="191.55832mm"/>
          <draw:path svg:d="M 767.2916 132.29166 L 767.2916 158.74998 L 714.37494 158.74998 Q 687.9166 185.20833 634.99994 238.12498 Q 582.0833 291.04166 555.625 343.9583 Q 529.1666 396.87497 555.625 423.3333 Q 608.5416 449.79166 502.7083 449.79166 L 423.3333 476.24997 L 370.41666 476.24997 L 317.49997 476.24997 L 291.04166 476.24997 L 291.04166 476.24997 L 291.04166 449.79166 Q 291.04166 449.79166 211.66666 396.87497 L 132.29166 343.9583 L 132.29166 317.49997 L 132.29166 317.49997 L 105.83333 291.04166 L 79.37499 264.5833 L 79.37499 238.12498 L 79.37499 185.20833 L 52.916664 158.74998 L 26.458332 132.29166 L 26.458332 132.29166 L 26.458332 132.29166 L 26.458332 105.83333 L 26.458332 105.83333 L 0.0 105.83333 L 0.0 79.37499 L 0.0 79.37499 L 26.458332 79.37499 L 26.458332 79.37499 L 26.458332 79.37499 L 79.37499 52.916664 L 105.83333 26.458332 L 105.83333 26.458332 L 105.83333 26.458332 L 264.5833 0.0 Q 423.3333 -26.458332 449.79166 26.458332 Q 449.79166 52.916664 608.5416 79.37499 Q 767.2916 105.83333 767.2916 132.29166 z" svg:height="4.7625mm" draw:style-name="style-357" svg:viewBox="0.0 0.0 767.2916 476.24997" svg:width="7.6729164mm" svg:x="186.53123mm" svg:y="108.743744mm"/>
          <draw:path svg:d="M 238.12498 26.458332 L 264.5833 26.458332 L 264.5833 26.458332 L 291.04166 26.458332 L 291.04166 52.916664 Q 291.04166 79.37499 343.9583 79.37499 Q 396.87497 105.83333 449.79166 158.74998 Q 502.7083 238.12498 449.79166 238.12498 Q 396.87497 211.66666 343.9583 211.66666 Q 291.04166 211.66666 264.5833 211.66666 Q 264.5833 238.12498 185.20833 238.12498 L 105.83333 238.12498 L 105.83333 211.66666 Q 105.83333 211.66666 79.37499 211.66666 L 52.916664 185.20833 L 52.916664 158.74998 Q 52.916664 158.74998 26.458332 158.74998 L 26.458332 132.29166 L 26.458332 105.83333 Q 0.0 105.83333 0.0 105.83333 L 0.0 105.83333 L 0.0 52.916664 Q 0.0 0.0 52.916664 0.0 Q 79.37499 26.458332 79.37499 0.0 Q 79.37499 -26.458332 158.74998 0.0 Q 211.66666 0.0 238.12498 26.458332 z" svg:height="2.38125mm" draw:style-name="style-358" svg:viewBox="0.0 0.0 449.79166 238.12498" svg:width="4.497916mm" svg:x="186.79582mm" svg:y="113.24166mm"/>
          <draw:path svg:d="M 0.0 0.0 L 0.0 0.0 L 52.916664 0.0 Q 79.37499 26.458332 105.83333 26.458332 L 105.83333 26.458332 L 105.83333 26.458332 L 105.83333 26.458332 L 105.83333 52.916664 L 105.83333 52.916664 L 132.29166 52.916664 L 132.29166 79.37499 L 158.74998 79.37499 L 185.20833 79.37499 L 185.20833 105.83333 L 211.66666 105.83333 L 211.66666 105.83333 L 211.66666 132.29166 L 317.49997 185.20833 Q 396.87497 291.04166 449.79166 317.49997 Q 476.24997 370.41666 502.7083 423.3333 Q 529.1666 476.24997 529.1666 502.7083 L 529.1666 529.1666 L 529.1666 529.1666 L 502.7083 529.1666 L 502.7083 502.7083 Q 476.24997 502.7083 476.24997 476.24997 Q 423.3333 449.79166 264.5833 317.49997 L 79.37499 185.20833 L 79.37499 185.20833 Q 52.916664 185.20833 52.916664 132.29166 L 26.458332 105.83333 L 26.458332 105.83333 L 52.916664 105.83333 L 52.916664 79.37499 L 52.916664 52.916664 L 26.458332 52.916664 L 26.458332 26.458332 L 26.458332 26.458332 L 0.0 26.458332 L 0.0 26.458332 L 0.0 26.458332 L 0.0 0.0 z" svg:height="5.2916665mm" draw:style-name="style-359" svg:viewBox="0.0 0.0 529.1666 529.1666" svg:width="5.2916665mm" svg:x="59.266663mm" svg:y="169.5979mm"/>
          <draw:path svg:d="M 582.0833 0.0 L 634.99994 0.0 L 714.37494 26.458332 Q 793.74994 79.37499 846.6666 238.12498 Q 926.0416 396.87497 1005.4166 476.24997 Q 1058.3333 582.0833 1084.7916 582.0833 L 1084.7916 608.5416 L 1084.7916 608.5416 L 1111.25 608.5416 L 1111.25 608.5416 L 1111.25 608.5416 L 1111.25 634.99994 L 1111.25 634.99994 L 1137.7083 634.99994 L 1137.7083 661.4583 L 1137.7083 661.4583 L 1164.1666 661.4583 L 1164.1666 714.37494 Q 1217.0833 793.74994 1217.0833 793.74994 L 1217.0833 793.74994 L 1217.0833 820.2083 Q 1217.0833 846.6666 1243.5416 899.5833 L 1269.9999 952.49994 L 1269.9999 952.49994 L 1269.9999 978.95825 L 1269.9999 978.95825 L 1269.9999 978.95825 L 1296.4583 978.95825 L 1296.4583 978.95825 L 1296.4583 1005.4166 L 1322.9166 1005.4166 L 1322.9166 1031.875 L 1322.9166 1058.3333 L 1296.4583 1058.3333 L 1269.9999 1031.875 L 1269.9999 1031.875 Q 1269.9999 1031.875 1164.1666 1005.4166 L 1084.7916 978.95825 L 1084.7916 1084.7916 L 1084.7916 1217.0833 L 1084.7916 1217.0833 L 1058.3333 1217.0833 L 1058.3333 1190.6249 L 1058.3333 1164.1666 L 1031.875 1137.7083 Q 1005.4166 1084.7916 1005.4166 1031.875 Q 952.49994 1005.4166 714.37494 926.0416 L 449.79166 820.2083 L 449.79166 820.2083 Q 423.3333 793.74994 423.3333 793.74994 L 423.3333 793.74994 L 423.3333 793.74994 Q 396.87497 767.2916 317.49997 740.8333 Q 211.66666 687.9166 185.20833 634.99994 L 158.74998 582.0833 L 158.74998 555.625 L 158.74998 555.625 L 132.29166 529.1666 L 132.29166 502.7083 L 105.83333 502.7083 Q 79.37499 502.7083 52.916664 423.3333 L 0.0 343.9583 L 0.0 291.04166 L 0.0 211.66666 L 79.37499 211.66666 Q 158.74998 211.66666 185.20833 158.74998 Q 211.66666 79.37499 317.49997 79.37499 Q 423.3333 79.37499 476.24997 26.458332 Q 502.7083 26.458332 582.0833 0.0 z" svg:height="12.170833mm" draw:style-name="style-360" svg:viewBox="0.0 0.0 1322.9166 1217.0833" svg:width="13.229166mm" svg:x="100.541664mm" svg:y="127.79375mm"/>
          <draw:path svg:d="M 661.4583 0.0 L 714.37494 0.0 L 767.2916 0.0 L 793.74994 0.0 L 793.74994 26.458332 L 767.2916 52.916664 L 767.2916 52.916664 L 767.2916 52.916664 L 661.4583 79.37499 L 555.625 105.83333 L 555.625 105.83333 L 555.625 105.83333 L 476.24997 105.83333 L 396.87497 105.83333 L 370.41666 105.83333 Q 343.9583 105.83333 185.20833 185.20833 L 0.0 238.12498 L 0.0 238.12498 Q 0.0 211.66666 26.458332 211.66666 Q 52.916664 211.66666 26.458332 185.20833 L 26.458332 158.74998 L 79.37499 132.29166 Q 105.83333 105.83333 132.29166 105.83333 L 158.74998 105.83333 L 185.20833 79.37499 Q 238.12498 52.916664 317.49997 52.916664 L 396.87497 52.916664 L 396.87497 26.458332 L 396.87497 26.458332 L 502.7083 0.0 Q 608.5416 0.0 661.4583 0.0 z" svg:height="2.38125mm" draw:style-name="style-361" svg:viewBox="0.0 0.0 793.74994 238.12498" svg:width="7.9374995mm" svg:x="270.13956mm" svg:y="120.12083mm"/>
          <draw:path svg:d="M 52.916664 0.0 L 79.37499 0.0 L 158.74998 0.0 Q 238.12498 0.0 291.04166 26.458332 L 343.9583 26.458332 L 343.9583 26.458332 L 343.9583 52.916664 L 370.41666 52.916664 L 396.87497 52.916664 L 423.3333 79.37499 L 476.24997 105.83333 L 846.6666 158.74998 Q 1190.6249 211.66666 1402.2916 211.66666 Q 1587.4999 211.66666 1640.4166 238.12498 Q 1693.3333 264.5833 1852.0833 211.66666 Q 2010.8333 211.66666 2010.8333 211.66666 Q 2037.2915 211.66666 2116.6665 185.20833 L 2169.5833 185.20833 L 2169.5833 185.20833 L 2169.5833 185.20833 L 2196.0415 185.20833 L 2196.0415 211.66666 L 2248.9583 211.66666 L 2301.875 211.66666 L 2328.3333 185.20833 Q 2381.2498 158.74998 2381.2498 211.66666 Q 2381.2498 264.5833 2434.1665 238.12498 L 2487.0833 238.12498 L 2487.0833 264.5833 L 2487.0833 264.5833 L 2460.6248 264.5833 L 2434.1665 264.5833 L 2407.7083 291.04166 L 2381.2498 291.04166 L 2381.2498 370.41666 L 2381.2498 449.79166 L 2328.3333 449.79166 Q 2301.875 423.3333 2275.4165 396.87497 Q 2275.4165 370.41666 2248.9583 396.87497 Q 2248.9583 423.3333 2196.0415 423.3333 Q 2143.125 396.87497 2143.125 423.3333 Q 2143.125 476.24997 2116.6665 476.24997 Q 2063.75 476.24997 2063.75 449.79166 Q 2063.75 423.3333 2010.8333 449.79166 Q 1984.3749 476.24997 1852.0833 476.24997 L 1719.7916 476.24997 L 1666.8749 476.24997 L 1613.9583 476.24997 L 1613.9583 502.7083 L 1587.4999 502.7083 L 1587.4999 529.1666 L 1587.4999 582.0833 L 1561.0416 582.0833 L 1561.0416 582.0833 L 1561.0416 608.5416 L 1587.4999 608.5416 L 1587.4999 608.5416 L 1587.4999 634.99994 L 1587.4999 634.99994 L 1587.4999 634.99994 L 1587.4999 634.99994 L 1587.4999 661.4583 L 1587.4999 661.4583 L 1587.4999 687.9166 L 1587.4999 687.9166 L 1587.4999 687.9166 L 1561.0416 687.9166 L 1561.0416 687.9166 L 1587.4999 687.9166 L 1613.9583 687.9166 L 1640.4166 687.9166 L 1693.3333 687.9166 L 1746.2499 740.8333 Q 1772.7083 740.8333 1772.7083 767.2916 L 1799.1666 767.2916 L 1799.1666 767.2916 L 1799.1666 793.74994 L 1825.6249 793.74994 L 1852.0833 793.74994 L 1852.0833 820.2083 L 1852.0833 820.2083 L 1799.1666 820.2083 Q 1772.7083 820.2083 1772.7083 846.6666 Q 1772.7083 899.5833 1746.2499 899.5833 L 1719.7916 899.5833 L 1693.3333 926.0416 L 1666.8749 926.0416 L 1666.8749 952.49994 L 1693.3333 978.95825 L 1693.3333 978.95825 L 1693.3333 1005.4166 L 1746.2499 1005.4166 L 1772.7083 1005.4166 L 1772.7083 1031.875 L 1799.1666 1031.875 L 1799.1666 1031.875 L 1799.1666 1058.3333 L 1799.1666 1058.3333 L 1799.1666 1058.3333 L 1799.1666 1084.7916 L 1799.1666 1111.25 L 1799.1666 1111.25 L 1799.1666 1111.25 L 1852.0833 1137.7083 L 1931.4583 1137.7083 L 1931.4583 1164.1666 L 1931.4583 1190.6249 L 1904.9999 1190.6249 L 1878.5416 1190.6249 L 1799.1666 1190.6249 L 1693.3333 1190.6249 L 1693.3333 1137.7083 Q 1693.3333 1084.7916 1640.4166 1058.3333 L 1587.4999 1058.3333 L 1587.4999 1058.3333 Q 1587.4999 1031.875 1561.0416 1031.875 Q 1561.0416 1005.4166 1243.5416 952.49994 Q 926.0416 846.6666 899.5833 846.6666 Q 846.6666 793.74994 582.0833 740.8333 L 291.04166 661.4583 L 264.5833 661.4583 Q 238.12498 634.99994 132.29166 476.24997 Q 0.0 291.04166 0.0 185.20833 L 0.0 79.37499 L 0.0 52.916664 L 0.0 0.0 L 52.916664 0.0 z" svg:height="11.906249mm" draw:style-name="style-362" svg:viewBox="0.0 0.0 2487.0833 1190.6249" svg:width="24.870832mm" svg:x="205.84583mm" svg:y="157.16249mm"/>
          <draw:path svg:d="M 185.20833 105.83333 L 185.20833 0.0 L 238.12498 0.0 L 291.04166 0.0 L 291.04166 26.458332 L 291.04166 26.458332 L 291.04166 52.916664 Q 291.04166 79.37499 370.41666 132.29166 Q 449.79166 158.74998 449.79166 158.74998 L 449.79166 185.20833 L 502.7083 185.20833 Q 529.1666 185.20833 555.625 238.12498 Q 582.0833 291.04166 661.4583 343.9583 Q 740.8333 370.41666 740.8333 396.87497 L 740.8333 423.3333 L 714.37494 423.3333 Q 687.9166 396.87497 661.4583 396.87497 Q 608.5416 396.87497 555.625 396.87497 Q 502.7083 423.3333 343.9583 423.3333 Q 185.20833 423.3333 185.20833 396.87497 Q 185.20833 370.41666 132.29166 370.41666 L 105.83333 370.41666 L 105.83333 396.87497 L 105.83333 423.3333 L 79.37499 423.3333 L 26.458332 396.87497 L 26.458332 396.87497 L 26.458332 396.87497 L 26.458332 343.9583 L 26.458332 264.5833 L 26.458332 238.12498 L 26.458332 211.66666 L 0.0 185.20833 L 0.0 132.29166 L 26.458332 132.29166 L 52.916664 132.29166 L 79.37499 158.74998 Q 105.83333 185.20833 132.29166 185.20833 Q 185.20833 185.20833 185.20833 105.83333 z" svg:height="4.233333mm" draw:style-name="style-363" svg:viewBox="0.0 0.0 740.8333 423.3333" svg:width="7.408333mm" svg:x="121.97291mm" svg:y="116.681244mm"/>
          <draw:path svg:d="M 211.66666 26.458332 L 211.66666 0.0 L 211.66666 0.0 L 211.66666 0.0 L 238.12498 0.0 L 238.12498 0.0 L 238.12498 26.458332 L 264.5833 26.458332 L 264.5833 52.916664 L 264.5833 79.37499 L 291.04166 79.37499 L 317.49997 105.83333 L 317.49997 105.83333 L 317.49997 105.83333 L 343.9583 105.83333 L 343.9583 105.83333 L 343.9583 132.29166 L 370.41666 132.29166 L 370.41666 132.29166 L 370.41666 158.74998 L 370.41666 158.74998 L 370.41666 158.74998 L 370.41666 264.5833 Q 317.49997 396.87497 370.41666 634.99994 Q 396.87497 846.6666 317.49997 846.6666 L 264.5833 846.6666 L 264.5833 873.12494 L 238.12498 873.12494 L 238.12498 873.12494 Q 238.12498 846.6666 211.66666 846.6666 L 185.20833 846.6666 L 158.74998 846.6666 L 158.74998 846.6666 L 158.74998 846.6666 Q 132.29166 846.6666 105.83333 767.2916 L 52.916664 714.37494 L 52.916664 714.37494 L 52.916664 714.37494 L 52.916664 582.0833 Q 52.916664 449.79166 26.458332 317.49997 L 0.0 185.20833 L 26.458332 185.20833 L 52.916664 158.74998 L 52.916664 158.74998 L 52.916664 158.74998 L 79.37499 158.74998 L 79.37499 158.74998 L 105.83333 132.29166 L 132.29166 105.83333 L 132.29166 105.83333 L 158.74998 105.83333 L 158.74998 79.37499 L 158.74998 52.916664 L 185.20833 52.916664 L 185.20833 52.916664 L 185.20833 26.458332 L 211.66666 26.458332 L 211.66666 26.458332 z" svg:height="8.73125mm" draw:style-name="style-364" svg:viewBox="0.0 0.0 370.41666 873.12494" svg:width="3.7041664mm" svg:x="127.52916mm" svg:y="123.825mm"/>
          <draw:path svg:d="M 476.24997 26.458332 L 502.7083 0.0 L 502.7083 0.0 L 502.7083 0.0 L 529.1666 26.458332 L 555.625 52.916664 L 555.625 105.83333 L 555.625 132.29166 L 582.0833 132.29166 Q 582.0833 158.74998 608.5416 158.74998 L 634.99994 158.74998 L 714.37494 158.74998 L 767.2916 158.74998 L 793.74994 185.20833 L 820.2083 185.20833 L 820.2083 211.66666 L 820.2083 264.5833 L 846.6666 264.5833 L 846.6666 264.5833 L 820.2083 370.41666 Q 767.2916 449.79166 793.74994 449.79166 Q 793.74994 476.24997 793.74994 476.24997 L 820.2083 476.24997 L 952.49994 740.8333 Q 1111.25 1005.4166 1217.0833 1005.4166 L 1322.9166 1005.4166 L 1322.9166 1005.4166 L 1349.3749 1005.4166 L 1349.3749 1005.4166 L 1349.3749 1005.4166 L 1349.3749 978.95825 L 1349.3749 978.95825 L 1375.8333 978.95825 L 1375.8333 978.95825 L 1375.8333 1005.4166 L 1349.3749 1031.875 L 1349.3749 1058.3333 L 1349.3749 1084.7916 L 1322.9166 1111.25 L 1322.9166 1137.7083 L 1296.4583 1137.7083 L 1243.5416 1164.1666 L 1243.5416 1164.1666 L 1243.5416 1164.1666 L 1217.0833 1217.0833 L 1217.0833 1243.5416 L 1031.875 1243.5416 Q 873.12494 1217.0833 634.99994 1217.0833 Q 396.87497 1217.0833 291.04166 1164.1666 Q 211.66666 1111.25 185.20833 1031.875 L 158.74998 952.49994 L 158.74998 952.49994 Q 132.29166 926.0416 79.37499 820.2083 Q -26.458332 714.37494 0.0 687.9166 L 26.458332 634.99994 L 26.458332 634.99994 L 52.916664 634.99994 L 52.916664 608.5416 L 79.37499 608.5416 L 79.37499 608.5416 L 79.37499 582.0833 L 79.37499 582.0833 L 79.37499 582.0833 L 105.83333 582.0833 Q 105.83333 582.0833 132.29166 529.1666 Q 158.74998 529.1666 185.20833 449.79166 Q 238.12498 396.87497 291.04166 211.66666 Q 343.9583 26.458332 396.87497 26.458332 Q 449.79166 52.916664 476.24997 26.458332 z" svg:height="12.435416mm" draw:style-name="style-365" svg:viewBox="0.0 0.0 1375.8333 1243.5416" svg:width="13.758332mm" svg:x="34.13125mm" svg:y="133.87917mm"/>
          <draw:path svg:d="M 1931.4583 0.0 L 1931.4583 0.0 L 2116.6665 0.0 L 2328.3333 0.0 L 2328.3333 0.0 Q 2328.3333 26.458332 2354.7915 52.916664 L 2354.7915 79.37499 L 2328.3333 79.37499 Q 2301.875 52.916664 2116.6665 264.5833 Q 1931.4583 476.24997 1825.6249 661.4583 Q 1693.3333 846.6666 1613.9583 978.95825 L 1508.1249 1111.25 L 1481.6666 1111.25 Q 1481.6666 1111.25 1455.2083 1137.7083 Q 1428.7499 1164.1666 1031.875 1508.1249 Q 634.99994 1852.0833 423.3333 2010.8333 L 211.66666 2169.5833 L 211.66666 2196.0415 L 211.66666 2196.0415 L 185.20833 2196.0415 L 185.20833 2222.5 L 185.20833 2222.5 L 158.74998 2222.5 L 158.74998 2222.5 L 158.74998 2222.5 L 105.83333 2248.9583 L 79.37499 2275.4165 L 52.916664 2275.4165 L 26.458332 2275.4165 L 26.458332 2248.9583 L 0.0 2248.9583 L 0.0 2196.0415 L 0.0 2143.125 L 26.458332 2116.6665 L 52.916664 2090.2083 L 52.916664 2037.2915 L 52.916664 1984.3749 L 52.916664 1984.3749 Q 52.916664 1984.3749 79.37499 1957.9165 L 79.37499 1957.9165 L 105.83333 1904.9999 Q 105.83333 1878.5416 132.29166 1852.0833 L 132.29166 1825.6249 L 132.29166 1825.6249 L 158.74998 1825.6249 L 158.74998 1799.1666 L 158.74998 1772.7083 L 185.20833 1772.7083 L 185.20833 1746.2499 L 185.20833 1746.2499 L 211.66666 1746.2499 L 211.66666 1746.2499 L 211.66666 1746.2499 L 238.12498 1719.7916 L 264.5833 1693.3333 L 502.7083 1534.5833 Q 740.8333 1349.3749 978.95825 1111.25 Q 1217.0833 846.6666 1375.8333 740.8333 Q 1534.5833 608.5416 1640.4166 423.3333 Q 1746.2499 211.66666 1825.6249 132.29166 Q 1904.9999 26.458332 1931.4583 0.0 z" svg:height="22.754166mm" draw:style-name="style-366" svg:viewBox="0.0 0.0 2354.7915 2275.4165" svg:width="23.547915mm" svg:x="271.99164mm" svg:y="0.0mm"/>
          <draw:path svg:d="M 0.0 26.458332 L 0.0 0.0 L 26.458332 0.0 L 79.37499 0.0 L 79.37499 0.0 Q 79.37499 0.0 79.37499 26.458332 L 105.83333 26.458332 L 132.29166 52.916664 Q 158.74998 52.916664 211.66666 79.37499 L 264.5833 79.37499 L 343.9583 52.916664 Q 423.3333 52.916664 555.625 52.916664 Q 687.9166 105.83333 740.8333 158.74998 Q 793.74994 211.66666 846.6666 238.12498 Q 873.12494 264.5833 899.5833 317.49997 Q 926.0416 343.9583 926.0416 370.41666 L 926.0416 370.41666 L 899.5833 370.41666 Q 873.12494 370.41666 767.2916 423.3333 L 687.9166 423.3333 L 555.625 449.79166 L 396.87497 449.79166 L 396.87497 449.79166 L 396.87497 423.3333 L 449.79166 423.3333 Q 502.7083 423.3333 476.24997 370.41666 Q 449.79166 317.49997 396.87497 317.49997 L 343.9583 291.04166 L 343.9583 291.04166 L 343.9583 264.5833 L 291.04166 264.5833 L 264.5833 264.5833 L 238.12498 238.12498 Q 211.66666 211.66666 132.29166 158.74998 L 26.458332 79.37499 L 26.458332 52.916664 Q 26.458332 26.458332 0.0 26.458332 z" svg:height="4.497916mm" draw:style-name="style-367" svg:viewBox="0.0 0.0 926.0416 449.79166" svg:width="9.260416mm" svg:x="179.65207mm" svg:y="176.74165mm"/>
          <draw:path svg:d="M 79.37499 26.458332 L 158.74998 0.0 L 291.04166 0.0 L 423.3333 0.0 L 1349.3749 26.458332 Q 2301.875 52.916664 2301.875 52.916664 L 2301.875 52.916664 L 2301.875 52.916664 Q 2301.875 52.916664 2037.2915 79.37499 L 1799.1666 105.83333 L 1719.7916 105.83333 Q 1640.4166 105.83333 1719.7916 158.74998 Q 1799.1666 158.74998 1799.1666 185.20833 L 1799.1666 185.20833 L 1613.9583 185.20833 L 1402.2916 185.20833 L 1402.2916 211.66666 L 1402.2916 238.12498 L 1402.2916 238.12498 Q 1375.8333 211.66666 1296.4583 211.66666 Q 1190.6249 211.66666 714.37494 211.66666 Q 238.12498 211.66666 238.12498 185.20833 Q 238.12498 158.74998 132.29166 132.29166 L 52.916664 105.83333 L 52.916664 105.83333 L 26.458332 105.83333 L 26.458332 105.83333 L 26.458332 105.83333 L 26.458332 105.83333 L 26.458332 79.37499 L 0.0 52.916664 Q -26.458332 52.916664 79.37499 26.458332 z" svg:height="2.38125mm" draw:style-name="style-368" svg:viewBox="0.0 0.0 2301.875 238.12498" svg:width="23.01875mm" svg:x="90.752075mm" svg:y="190.49998mm"/>
          <draw:path svg:d="M 2381.2498 0.0 L 2407.7083 0.0 L 2407.7083 26.458332 L 2407.7083 52.916664 L 2381.2498 52.916664 Q 2381.2498 52.916664 2275.4165 132.29166 Q 2196.0415 211.66666 2143.125 291.04166 Q 2116.6665 396.87497 1984.3749 423.3333 Q 1878.5416 423.3333 1852.0833 555.625 Q 1799.1666 687.9166 1693.3333 714.37494 Q 1561.0416 740.8333 1534.5833 846.6666 Q 1508.1249 952.49994 1375.8333 952.49994 L 1269.9999 1005.4166 L 1269.9999 1005.4166 L 1269.9999 1005.4166 L 1269.9999 1005.4166 Q 1269.9999 1005.4166 1243.5416 1058.3333 Q 1217.0833 1137.7083 1137.7083 1137.7083 Q 1058.3333 1111.25 952.49994 1164.1666 Q 873.12494 1164.1666 846.6666 1296.4583 Q 793.74994 1428.7499 687.9166 1428.7499 Q 555.625 1455.2083 529.1666 1561.0416 Q 529.1666 1666.8749 370.41666 1693.3333 Q 238.12498 1693.3333 211.66666 1746.2499 L 211.66666 1772.7083 L 211.66666 1772.7083 L 211.66666 1772.7083 L 185.20833 1799.1666 L 158.74998 1825.6249 L 158.74998 1825.6249 L 158.74998 1852.0833 L 158.74998 1852.0833 L 158.74998 1852.0833 L 132.29166 1799.1666 L 105.83333 1772.7083 L 105.83333 1746.2499 Q 105.83333 1693.3333 52.916664 1613.9583 L 26.458332 1534.5833 L 26.458332 1508.1249 L 26.458332 1481.6666 L 26.458332 1428.7499 Q 0.0 1402.2916 0.0 1402.2916 L 0.0 1402.2916 L 0.0 1322.9166 Q 0.0 1269.9999 370.41666 899.5833 Q 740.8333 529.1666 767.2916 502.7083 Q 767.2916 476.24997 793.74994 476.24997 Q 846.6666 449.79166 820.2083 396.87497 Q 793.74994 317.49997 793.74994 317.49997 L 793.74994 317.49997 L 767.2916 317.49997 L 767.2916 317.49997 L 767.2916 291.04166 L 740.8333 291.04166 L 740.8333 291.04166 L 740.8333 264.5833 L 740.8333 264.5833 L 740.8333 264.5833 L 714.37494 238.12498 L 714.37494 211.66666 L 740.8333 211.66666 L 767.2916 211.66666 L 767.2916 238.12498 L 793.74994 264.5833 L 793.74994 264.5833 L 793.74994 264.5833 L 793.74994 291.04166 L 793.74994 291.04166 L 820.2083 291.04166 L 820.2083 317.49997 L 873.12494 317.49997 Q 926.0416 370.41666 1243.5416 264.5833 Q 1561.0416 158.74998 1693.3333 105.83333 Q 1852.0833 52.916664 2116.6665 26.458332 Q 2381.2498 0.0 2381.2498 0.0 z" svg:height="18.520832mm" draw:style-name="style-369" svg:viewBox="0.0 0.0 2407.7083 1852.0833" svg:width="24.077082mm" svg:x="281.51666mm" svg:y="108.479164mm"/>
          <draw:path svg:d="M 396.87497 79.37499 L 502.7083 0.0 L 502.7083 26.458332 L 502.7083 52.916664 L 476.24997 79.37499 L 449.79166 105.83333 L 449.79166 105.83333 L 449.79166 132.29166 L 449.79166 158.74998 L 449.79166 185.20833 L 423.3333 238.12498 Q 396.87497 291.04166 370.41666 317.49997 L 370.41666 343.9583 L 343.9583 343.9583 Q 343.9583 317.49997 211.66666 317.49997 Q 79.37499 317.49997 26.458332 264.5833 L 0.0 185.20833 L 0.0 185.20833 L 26.458332 185.20833 L 26.458332 185.20833 L 26.458332 211.66666 L 26.458332 211.66666 L 26.458332 211.66666 L 52.916664 211.66666 L 52.916664 211.66666 L 185.20833 238.12498 L 291.04166 238.12498 L 291.04166 211.66666 Q 291.04166 158.74998 396.87497 79.37499 z" svg:height="3.439583mm" draw:style-name="style-370" svg:viewBox="0.0 0.0 502.7083 343.9583" svg:width="5.027083mm" svg:x="137.31874mm" svg:y="159.27916mm"/>
          <draw:path svg:d="M 26.458332 79.37499 L 0.0 0.0 L 52.916664 0.0 L 79.37499 26.458332 L 582.0833 185.20833 Q 1111.25 343.9583 1111.25 343.9583 L 1137.7083 343.9583 L 1137.7083 423.3333 Q 1137.7083 502.7083 1084.7916 502.7083 Q 1031.875 502.7083 952.49994 502.7083 L 899.5833 502.7083 L 899.5833 502.7083 L 899.5833 502.7083 L 952.49994 608.5416 Q 952.49994 687.9166 978.95825 714.37494 L 978.95825 767.2916 L 952.49994 767.2916 L 926.0416 767.2916 L 873.12494 740.8333 Q 820.2083 714.37494 502.7083 582.0833 L 211.66666 423.3333 L 185.20833 423.3333 L 185.20833 396.87497 L 185.20833 396.87497 L 158.74998 396.87497 L 158.74998 396.87497 L 158.74998 396.87497 L 158.74998 370.41666 L 158.74998 370.41666 L 132.29166 370.41666 L 132.29166 370.41666 L 132.29166 343.9583 Q 105.83333 343.9583 105.83333 291.04166 L 79.37499 238.12498 L 79.37499 238.12498 L 79.37499 238.12498 L 79.37499 238.12498 Q 52.916664 211.66666 52.916664 211.66666 L 52.916664 211.66666 L 52.916664 185.20833 Q 52.916664 158.74998 26.458332 79.37499 z" svg:height="7.6729164mm" draw:style-name="style-371" svg:viewBox="0.0 0.0 1137.7083 767.2916" svg:width="11.377083mm" svg:x="10.054166mm" svg:y="180.18124mm"/>
          <draw:path svg:d="M 79.37499 26.458332 L 79.37499 0.0 L 105.83333 0.0 L 105.83333 0.0 L 105.83333 0.0 Q 132.29166 0.0 158.74998 26.458332 L 185.20833 52.916664 L 185.20833 52.916664 L 211.66666 52.916664 L 211.66666 52.916664 L 211.66666 52.916664 L 238.12498 79.37499 Q 264.5833 105.83333 264.5833 105.83333 L 264.5833 105.83333 L 264.5833 211.66666 Q 264.5833 317.49997 317.49997 370.41666 Q 370.41666 423.3333 370.41666 502.7083 Q 423.3333 582.0833 423.3333 582.0833 L 423.3333 608.5416 L 423.3333 608.5416 Q 423.3333 634.99994 396.87497 608.5416 L 370.41666 608.5416 L 370.41666 608.5416 Q 343.9583 582.0833 317.49997 529.1666 Q 264.5833 449.79166 158.74998 449.79166 L 26.458332 423.3333 L 26.458332 423.3333 L 0.0 423.3333 L 0.0 423.3333 L 0.0 423.3333 L 0.0 396.87497 L 0.0 396.87497 L 26.458332 370.41666 Q 52.916664 343.9583 52.916664 317.49997 L 52.916664 291.04166 L 52.916664 291.04166 Q 52.916664 291.04166 79.37499 264.5833 Q 105.83333 264.5833 105.83333 158.74998 Q 132.29166 52.916664 105.83333 52.916664 Q 79.37499 52.916664 79.37499 26.458332 z" svg:height="6.0854163mm" draw:style-name="style-372" svg:viewBox="0.0 0.0 423.3333 608.5416" svg:width="4.233333mm" svg:x="195.79166mm" svg:y="120.12083mm"/>
          <draw:path svg:d="M 2169.5833 0.0 L 2196.0415 0.0 L 2196.0415 0.0 L 2196.0415 26.458332 L 2169.5833 26.458332 Q 2169.5833 52.916664 2169.5833 52.916664 L 2169.5833 52.916664 L 2169.5833 52.916664 Q 2169.5833 79.37499 1825.6249 476.24997 Q 1481.6666 873.12494 1031.875 1322.9166 Q 582.0833 1799.1666 370.41666 1957.9165 L 185.20833 2116.6665 L 185.20833 2143.125 L 158.74998 2143.125 L 158.74998 2143.125 L 158.74998 2169.5833 L 132.29166 2169.5833 L 105.83333 2169.5833 L 105.83333 2196.0415 L 105.83333 2196.0415 L 79.37499 2196.0415 L 79.37499 2222.5 L 79.37499 2222.5 L 52.916664 2222.5 L 52.916664 2222.5 L 52.916664 2222.5 L 26.458332 2248.9583 L 0.0 2248.9583 L 0.0 2222.5 L 0.0 2196.0415 L 26.458332 2196.0415 L 52.916664 2169.5833 L 52.916664 2169.5833 L 52.916664 2169.5833 L 79.37499 2169.5833 L 79.37499 2169.5833 L 79.37499 2143.125 L 105.83333 2143.125 L 105.83333 2143.125 L 105.83333 2116.6665 L 105.83333 2116.6665 L 105.83333 2116.6665 L 132.29166 2116.6665 L 132.29166 2116.6665 L 132.29166 2090.2083 L 158.74998 2090.2083 L 158.74998 2090.2083 L 158.74998 2063.75 L 476.24997 1719.7916 Q 793.74994 1375.8333 978.95825 1111.25 Q 1164.1666 873.12494 1534.5833 529.1666 Q 1878.5416 158.74998 1904.9999 158.74998 L 1904.9999 158.74998 L 1904.9999 158.74998 Q 1904.9999 158.74998 1931.4583 158.74998 L 1931.4583 132.29166 L 1931.4583 132.29166 Q 1957.9165 132.29166 1957.9165 105.83333 L 1957.9165 105.83333 L 1984.3749 105.83333 L 2010.8333 105.83333 L 2010.8333 79.37499 L 2010.8333 79.37499 L 2037.2915 79.37499 L 2037.2915 105.83333 L 2037.2915 105.83333 L 2063.75 105.83333 L 2063.75 105.83333 L 2063.75 105.83333 L 2063.75 79.37499 L 2063.75 79.37499 L 2090.2083 79.37499 L 2090.2083 52.916664 L 2090.2083 52.916664 L 2116.6665 52.916664 L 2116.6665 26.458332 Q 2143.125 0.0 2169.5833 0.0 z" svg:height="22.489582mm" draw:style-name="style-373" svg:viewBox="0.0 0.0 2196.0415 2248.9583" svg:width="21.960415mm" svg:x="268.28748mm" svg:y="132.29166mm"/>
          <draw:path svg:d="M 158.74998 26.458332 L 158.74998 0.0 L 264.5833 26.458332 Q 370.41666 52.916664 370.41666 52.916664 L 396.87497 52.916664 L 423.3333 132.29166 Q 423.3333 211.66666 449.79166 211.66666 Q 476.24997 211.66666 476.24997 238.12498 Q 476.24997 264.5833 529.1666 264.5833 L 582.0833 264.5833 L 582.0833 264.5833 Q 582.0833 291.04166 555.625 291.04166 L 555.625 317.49997 L 555.625 317.49997 L 529.1666 317.49997 L 529.1666 317.49997 L 529.1666 317.49997 L 529.1666 343.9583 L 529.1666 343.9583 L 555.625 370.41666 L 555.625 370.41666 L 502.7083 423.3333 Q 423.3333 502.7083 449.79166 529.1666 Q 476.24997 555.625 476.24997 582.0833 L 476.24997 608.5416 L 449.79166 608.5416 L 449.79166 634.99994 L 449.79166 634.99994 L 423.3333 634.99994 L 423.3333 634.99994 L 423.3333 634.99994 L 423.3333 608.5416 L 423.3333 608.5416 L 396.87497 608.5416 L 396.87497 582.0833 L 396.87497 582.0833 L 370.41666 582.0833 L 370.41666 582.0833 Q 370.41666 582.0833 317.49997 529.1666 L 238.12498 476.24997 L 238.12498 449.79166 L 211.66666 449.79166 L 211.66666 449.79166 L 211.66666 476.24997 L 211.66666 476.24997 L 211.66666 476.24997 L 185.20833 476.24997 L 185.20833 476.24997 L 158.74998 502.7083 L 132.29166 502.7083 L 105.83333 502.7083 Q 105.83333 476.24997 79.37499 449.79166 L 52.916664 423.3333 L 26.458332 423.3333 L 26.458332 423.3333 L 26.458332 396.87497 L 0.0 396.87497 L 0.0 396.87497 L 0.0 370.41666 L 0.0 370.41666 L 0.0 370.41666 L 26.458332 343.9583 L 26.458332 317.49997 L 26.458332 317.49997 L 26.458332 317.49997 L 26.458332 291.04166 Q 52.916664 291.04166 52.916664 264.5833 Q 52.916664 238.12498 105.83333 211.66666 Q 158.74998 211.66666 158.74998 185.20833 Q 158.74998 158.74998 211.66666 158.74998 Q 238.12498 158.74998 211.66666 105.83333 Q 211.66666 52.916664 185.20833 52.916664 Q 158.74998 52.916664 158.74998 26.458332 z" svg:height="6.3499994mm" draw:style-name="style-374" svg:viewBox="0.0 0.0 582.0833 634.99994" svg:width="5.820833mm" svg:x="209.02083mm" svg:y="123.29583mm"/>
          <draw:path svg:d="M 52.916664 0.0 L 79.37499 0.0 L 158.74998 0.0 Q 238.12498 0.0 264.5833 238.12498 Q 291.04166 476.24997 317.49997 449.79166 Q 343.9583 449.79166 370.41666 449.79166 L 370.41666 449.79166 L 343.9583 740.8333 Q 291.04166 1031.875 317.49997 1137.7083 L 343.9583 1217.0833 L 343.9583 1243.5416 L 343.9583 1269.9999 L 317.49997 1269.9999 L 291.04166 1269.9999 L 264.5833 1269.9999 L 238.12498 1243.5416 L 211.66666 1243.5416 L 185.20833 1243.5416 L 185.20833 1243.5416 L 185.20833 1243.5416 L 158.74998 1217.0833 L 132.29166 1217.0833 L 132.29166 1190.6249 L 132.29166 1164.1666 L 132.29166 1137.7083 L 132.29166 1111.25 L 132.29166 1031.875 Q 132.29166 978.95825 79.37499 820.2083 L 52.916664 687.9166 L 52.916664 634.99994 L 26.458332 582.0833 L 26.458332 555.625 Q 26.458332 529.1666 0.0 476.24997 Q -26.458332 423.3333 0.0 211.66666 Q 26.458332 0.0 52.916664 0.0 z" svg:height="12.699999mm" draw:style-name="style-375" svg:viewBox="0.0 0.0 370.41666 1269.9999" svg:width="3.7041664mm" svg:x="18.256248mm" svg:y="136.78958mm"/>
          <draw:path svg:d="M 3016.2498 26.458332 L 3016.2498 79.37499 L 3016.2498 185.20833 Q 3016.2498 291.04166 3042.7083 343.9583 Q 3069.1665 423.3333 2936.8748 449.79166 Q 2831.0415 502.7083 2804.5833 608.5416 Q 2804.5833 714.37494 2698.7498 740.8333 Q 2566.4583 767.2916 2539.9998 846.6666 Q 2487.0833 926.0416 2381.2498 952.49994 Q 2301.875 978.95825 2248.9583 1058.3333 Q 2169.5833 1137.7083 2037.2915 1190.6249 Q 1904.9999 1269.9999 1878.5416 1322.9166 Q 1852.0833 1375.8333 1746.2499 1428.7499 Q 1613.9583 1508.1249 1561.0416 1561.0416 Q 1534.5833 1640.4166 1375.8333 1719.7916 Q 1243.5416 1772.7083 1217.0833 1852.0833 Q 1217.0833 1904.9999 1111.25 1931.4583 L 1031.875 1984.3749 L 1031.875 1984.3749 L 1005.4166 1984.3749 L 1005.4166 1984.3749 L 1005.4166 1984.3749 L 978.95825 2010.8333 L 952.49994 2037.2915 L 952.49994 2037.2915 L 952.49994 2037.2915 L 926.0416 2063.75 L 926.0416 2090.2083 L 926.0416 2090.2083 Q 899.5833 2090.2083 899.5833 2116.6665 Q 899.5833 2143.125 873.12494 2143.125 L 846.6666 2143.125 L 846.6666 2116.6665 Q 846.6666 2090.2083 767.2916 2063.75 Q 687.9166 2037.2915 582.0833 2037.2915 L 502.7083 2037.2915 L 502.7083 1984.3749 Q 502.7083 1957.9165 476.24997 1931.4583 L 423.3333 1931.4583 L 423.3333 1931.4583 Q 423.3333 1931.4583 449.79166 1904.9999 Q 476.24997 1904.9999 476.24997 1878.5416 Q 476.24997 1852.0833 370.41666 1799.1666 Q 264.5833 1746.2499 264.5833 1666.8749 L 264.5833 1587.4999 L 264.5833 1587.4999 Q 264.5833 1561.0416 264.5833 1561.0416 L 291.04166 1561.0416 L 291.04166 1534.5833 L 317.49997 1534.5833 L 317.49997 1508.1249 L 317.49997 1508.1249 L 317.49997 1508.1249 L 317.49997 1508.1249 L 317.49997 1508.1249 L 317.49997 1481.6666 L 317.49997 1481.6666 L 317.49997 1481.6666 L 264.5833 1481.6666 Q 238.12498 1508.1249 238.12498 1508.1249 L 238.12498 1508.1249 L 211.66666 1508.1249 Q 185.20833 1508.1249 158.74998 1534.5833 L 132.29166 1534.5833 L 132.29166 1508.1249 Q 132.29166 1481.6666 158.74998 1481.6666 Q 185.20833 1455.2083 185.20833 1428.7499 Q 211.66666 1402.2916 158.74998 1428.7499 L 132.29166 1455.2083 L 79.37499 1455.2083 L 26.458332 1455.2083 L 26.458332 1428.7499 L 0.0 1428.7499 L 0.0 1428.7499 L 0.0 1428.7499 L 0.0 1428.7499 L 0.0 1402.2916 L 26.458332 1402.2916 L 52.916664 1402.2916 L 52.916664 1375.8333 L 52.916664 1375.8333 L 79.37499 1375.8333 L 79.37499 1349.3749 L 291.04166 1322.9166 Q 476.24997 1296.4583 476.24997 1190.6249 Q 449.79166 1111.25 476.24997 1111.25 Q 502.7083 1111.25 502.7083 1084.7916 L 502.7083 1058.3333 L 529.1666 1058.3333 L 555.625 1031.875 L 582.0833 1031.875 L 608.5416 1031.875 L 608.5416 1058.3333 L 634.99994 1058.3333 L 634.99994 1058.3333 L 634.99994 1084.7916 L 687.9166 1084.7916 L 714.37494 1084.7916 L 714.37494 1137.7083 Q 687.9166 1190.6249 687.9166 1243.5416 L 687.9166 1269.9999 L 714.37494 1296.4583 L 714.37494 1322.9166 L 740.8333 1322.9166 L 793.74994 1296.4583 L 793.74994 1296.4583 L 793.74994 1296.4583 L 793.74994 1296.4583 L 793.74994 1269.9999 L 820.2083 1217.0833 Q 820.2083 1137.7083 1084.7916 1005.4166 Q 1375.8333 846.6666 1402.2916 793.74994 Q 1455.2083 767.2916 1428.7499 740.8333 Q 1402.2916 714.37494 1534.5833 661.4583 Q 1693.3333 582.0833 1746.2499 529.1666 Q 1799.1666 449.79166 1957.9165 396.87497 Q 2090.2083 343.9583 2169.5833 343.9583 Q 2275.4165 343.9583 2434.1665 343.9583 Q 2566.4583 343.9583 2645.8333 211.66666 Q 2725.2083 79.37499 2778.1248 52.916664 Q 2804.5833 52.916664 2831.0415 26.458332 Q 2857.4998 -26.458332 2936.8748 0.0 Q 3016.2498 0.0 3016.2498 26.458332 z M 952.49994 1508.1249 Q 952.49994 1455.2083 1005.4166 1455.2083 Q 1058.3333 1481.6666 1058.3333 1508.1249 Q 1058.3333 1561.0416 1005.4166 1534.5833 Q 952.49994 1534.5833 952.49994 1508.1249 z" svg:height="21.43125mm" draw:style-name="style-376" svg:viewBox="0.0 0.0 3042.7083 2143.125" svg:width="30.427082mm" svg:x="227.54166mm" svg:y="144.72708mm"/>
          <draw:path svg:d="M 1111.25 0.0 L 1137.7083 0.0 L 1137.7083 26.458332 Q 1111.25 52.916664 1111.25 52.916664 L 1111.25 52.916664 L 1058.3333 132.29166 Q 978.95825 211.66666 820.2083 317.49997 Q 634.99994 449.79166 634.99994 529.1666 Q 582.0833 608.5416 661.4583 687.9166 Q 740.8333 767.2916 714.37494 820.2083 Q 687.9166 899.5833 687.9166 899.5833 Q 661.4583 899.5833 661.4583 926.0416 L 661.4583 926.0416 L 634.99994 926.0416 L 634.99994 899.5833 L 608.5416 899.5833 L 582.0833 899.5833 L 582.0833 873.12494 L 582.0833 873.12494 L 555.625 899.5833 Q 529.1666 926.0416 529.1666 926.0416 L 529.1666 926.0416 L 529.1666 899.5833 L 529.1666 899.5833 L 502.7083 899.5833 L 502.7083 899.5833 L 476.24997 899.5833 Q 449.79166 899.5833 423.3333 846.6666 Q 370.41666 846.6666 370.41666 873.12494 L 343.9583 899.5833 L 343.9583 899.5833 Q 317.49997 899.5833 264.5833 740.8333 L 158.74998 582.0833 L 158.74998 582.0833 L 158.74998 582.0833 L 158.74998 555.625 L 158.74998 555.625 L 132.29166 555.625 L 132.29166 582.0833 L 132.29166 582.0833 Q 105.83333 582.0833 79.37499 608.5416 L 52.916664 634.99994 L 26.458332 687.9166 L 0.0 714.37494 L 0.0 714.37494 L 0.0 714.37494 L 0.0 714.37494 L 0.0 714.37494 L 0.0 687.9166 L 0.0 661.4583 L 0.0 634.99994 L 0.0 582.0833 L 26.458332 582.0833 L 52.916664 582.0833 L 52.916664 555.625 L 52.916664 555.625 L 79.37499 555.625 L 79.37499 529.1666 L 79.37499 529.1666 L 105.83333 529.1666 L 105.83333 476.24997 L 105.83333 449.79166 L 105.83333 449.79166 Q 105.83333 423.3333 105.83333 423.3333 L 132.29166 423.3333 L 132.29166 423.3333 L 158.74998 423.3333 L 158.74998 423.3333 L 158.74998 423.3333 L 185.20833 449.79166 Q 211.66666 449.79166 264.5833 396.87497 Q 317.49997 317.49997 343.9583 370.41666 Q 370.41666 396.87497 449.79166 317.49997 Q 502.7083 264.5833 529.1666 238.12498 Q 582.0833 211.66666 582.0833 211.66666 L 582.0833 185.20833 L 582.0833 185.20833 L 608.5416 185.20833 L 740.8333 132.29166 Q 873.12494 105.83333 952.49994 79.37499 Q 1058.3333 79.37499 1058.3333 52.916664 Q 1084.7916 0.0 1111.25 0.0 z" svg:height="9.260416mm" draw:style-name="style-377" svg:viewBox="0.0 0.0 1137.7083 926.0416" svg:width="11.377083mm" svg:x="164.57083mm" svg:y="157.16249mm"/>
          <draw:path svg:d="M 26.458332 0.0 L 26.458332 0.0 L 26.458332 52.916664 Q 52.916664 105.83333 238.12498 132.29166 Q 449.79166 158.74998 529.1666 185.20833 L 608.5416 185.20833 L 608.5416 211.66666 L 608.5416 211.66666 L 555.625 211.66666 Q 502.7083 238.12498 502.7083 264.5833 Q 502.7083 317.49997 502.7083 343.9583 L 502.7083 370.41666 L 423.3333 423.3333 Q 370.41666 476.24997 343.9583 476.24997 Q 343.9583 476.24997 317.49997 476.24997 L 291.04166 476.24997 L 291.04166 449.79166 Q 291.04166 423.3333 264.5833 343.9583 Q 238.12498 264.5833 185.20833 264.5833 Q 105.83333 264.5833 79.37499 211.66666 Q 79.37499 158.74998 26.458332 158.74998 L 0.0 132.29166 L 0.0 52.916664 Q 26.458332 0.0 26.458332 0.0 z" svg:height="4.7625mm" draw:style-name="style-378" svg:viewBox="0.0 0.0 608.5416 476.24997" svg:width="6.0854163mm" svg:x="58.47291mm" svg:y="192.61665mm"/>
          <draw:path svg:d="M 661.4583 0.0 L 661.4583 0.0 L 740.8333 0.0 L 793.74994 0.0 L 793.74994 26.458332 Q 767.2916 79.37499 687.9166 105.83333 Q 608.5416 132.29166 582.0833 185.20833 Q 582.0833 211.66666 529.1666 238.12498 Q 476.24997 238.12498 423.3333 343.9583 Q 370.41666 449.79166 343.9583 449.79166 Q 317.49997 449.79166 317.49997 502.7083 L 317.49997 529.1666 L 343.9583 555.625 Q 370.41666 555.625 343.9583 555.625 L 343.9583 555.625 L 343.9583 582.0833 Q 370.41666 582.0833 370.41666 661.4583 L 370.41666 714.37494 L 423.3333 740.8333 Q 423.3333 767.2916 449.79166 767.2916 L 449.79166 793.74994 L 423.3333 793.74994 L 396.87497 820.2083 L 396.87497 820.2083 L 396.87497 820.2083 L 370.41666 820.2083 Q 343.9583 820.2083 343.9583 793.74994 L 317.49997 793.74994 L 317.49997 767.2916 L 317.49997 714.37494 L 291.04166 687.9166 L 264.5833 661.4583 L 264.5833 661.4583 L 264.5833 661.4583 L 264.5833 634.99994 Q 264.5833 608.5416 211.66666 449.79166 Q 158.74998 317.49997 105.83333 264.5833 L 26.458332 238.12498 L 26.458332 211.66666 L 0.0 211.66666 L 0.0 211.66666 L 0.0 185.20833 L 0.0 185.20833 L 0.0 185.20833 L 26.458332 185.20833 L 52.916664 185.20833 L 52.916664 158.74998 L 52.916664 132.29166 L 79.37499 132.29166 L 105.83333 132.29166 L 370.41666 79.37499 Q 661.4583 26.458332 661.4583 0.0 z" svg:height="8.202083mm" draw:style-name="style-379" svg:viewBox="0.0 0.0 793.74994 820.2083" svg:width="7.9374995mm" svg:x="36.512497mm" svg:y="127.26458mm"/>
          <draw:path svg:d="M 476.24997 291.04166 L 687.9166 0.0 L 687.9166 52.916664 L 687.9166 79.37499 L 687.9166 211.66666 L 687.9166 317.49997 L 687.9166 317.49997 L 687.9166 317.49997 L 687.9166 291.04166 L 687.9166 291.04166 L 714.37494 264.5833 Q 740.8333 238.12498 740.8333 211.66666 L 767.2916 211.66666 L 740.8333 317.49997 Q 687.9166 423.3333 687.9166 476.24997 L 687.9166 502.7083 L 661.4583 502.7083 L 661.4583 529.1666 L 661.4583 529.1666 L 634.99994 529.1666 L 634.99994 529.1666 L 634.99994 529.1666 L 634.99994 555.625 L 634.99994 555.625 L 608.5416 555.625 L 608.5416 582.0833 L 687.9166 582.0833 L 793.74994 582.0833 L 793.74994 608.5416 L 793.74994 608.5416 L 820.2083 608.5416 L 820.2083 634.99994 L 846.6666 634.99994 L 873.12494 634.99994 L 873.12494 634.99994 Q 873.12494 634.99994 846.6666 661.4583 Q 793.74994 687.9166 555.625 740.8333 Q 317.49997 820.2083 317.49997 846.6666 Q 317.49997 899.5833 238.12498 952.49994 L 185.20833 1031.875 L 185.20833 1031.875 Q 158.74998 1031.875 158.74998 1058.3333 L 158.74998 1058.3333 L 158.74998 1058.3333 Q 158.74998 1058.3333 132.29166 1058.3333 L 132.29166 1084.7916 L 105.83333 1084.7916 L 79.37499 1111.25 L 79.37499 1111.25 L 52.916664 1111.25 L 52.916664 1111.25 L 52.916664 1111.25 L 52.916664 1137.7083 L 52.916664 1137.7083 L 26.458332 1137.7083 L 26.458332 1164.1666 L 0.0 1164.1666 L 0.0 1164.1666 L 0.0 1111.25 L 0.0 1058.3333 L 26.458332 1058.3333 L 26.458332 1058.3333 L 26.458332 1031.875 L 52.916664 1031.875 L 52.916664 1005.4166 L 52.916664 952.49994 L 79.37499 926.0416 Q 105.83333 899.5833 105.83333 793.74994 Q 105.83333 714.37494 185.20833 634.99994 Q 264.5833 582.0833 476.24997 291.04166 z" svg:height="11.641666mm" draw:style-name="style-380" svg:viewBox="0.0 0.0 873.12494 1164.1666" svg:width="8.73125mm" svg:x="151.34166mm" svg:y="155.575mm"/>
          <draw:path svg:d="M 0.0 79.37499 L 0.0 0.0 L 26.458332 0.0 L 79.37499 26.458332 L 211.66666 26.458332 Q 343.9583 79.37499 370.41666 79.37499 L 396.87497 79.37499 L 529.1666 132.29166 Q 661.4583 185.20833 687.9166 211.66666 Q 714.37494 264.5833 740.8333 291.04166 L 767.2916 317.49997 L 767.2916 317.49997 L 767.2916 343.9583 L 793.74994 343.9583 L 820.2083 343.9583 L 873.12494 343.9583 L 899.5833 343.9583 L 899.5833 343.9583 L 926.0416 343.9583 L 926.0416 343.9583 Q 926.0416 343.9583 926.0416 370.41666 L 952.49994 370.41666 L 952.49994 370.41666 Q 978.95825 370.41666 978.95825 396.87497 L 978.95825 423.3333 L 978.95825 423.3333 Q 952.49994 449.79166 952.49994 449.79166 L 952.49994 449.79166 L 926.0416 449.79166 Q 926.0416 449.79166 926.0416 476.24997 L 926.0416 476.24997 L 926.0416 476.24997 Q 899.5833 502.7083 899.5833 502.7083 L 899.5833 502.7083 L 873.12494 502.7083 Q 873.12494 502.7083 846.6666 502.7083 L 820.2083 502.7083 L 767.2916 502.7083 Q 740.8333 502.7083 687.9166 449.79166 Q 634.99994 449.79166 555.625 423.3333 L 476.24997 423.3333 L 476.24997 396.87497 L 449.79166 396.87497 L 449.79166 396.87497 L 449.79166 396.87497 L 396.87497 396.87497 Q 343.9583 396.87497 238.12498 396.87497 L 105.83333 449.79166 L 105.83333 423.3333 L 79.37499 423.3333 L 79.37499 396.87497 L 79.37499 370.41666 L 52.916664 291.04166 L 26.458332 238.12498 L 26.458332 211.66666 L 26.458332 185.20833 L 0.0 79.37499 z" svg:height="5.027083mm" draw:style-name="style-381" svg:viewBox="0.0 0.0 978.95825 502.7083" svg:width="9.789583mm" svg:x="139.96457mm" svg:y="117.73958mm"/>
          <draw:path svg:d="M 396.87497 26.458332 L 396.87497 52.916664 L 449.79166 476.24997 Q 476.24997 899.5833 476.24997 1058.3333 Q 476.24997 1217.0833 502.7083 1243.5416 L 529.1666 1269.9999 L 529.1666 1269.9999 L 529.1666 1296.4583 L 529.1666 1296.4583 L 555.625 1296.4583 L 555.625 1269.9999 L 582.0833 1269.9999 L 582.0833 1349.3749 L 582.0833 1402.2916 L 582.0833 1455.2083 L 582.0833 1534.5833 L 582.0833 1534.5833 Q 582.0833 1534.5833 529.1666 1455.2083 L 529.1666 1402.2916 L 502.7083 1402.2916 L 502.7083 1402.2916 L 502.7083 1375.8333 L 476.24997 1375.8333 L 476.24997 1375.8333 L 476.24997 1349.3749 L 476.24997 1349.3749 L 476.24997 1349.3749 L 449.79166 1349.3749 L 449.79166 1349.3749 L 449.79166 1322.9166 Q 423.3333 1322.9166 370.41666 1217.0833 Q 291.04166 1137.7083 211.66666 978.95825 Q 158.74998 820.2083 79.37499 767.2916 L 0.0 740.8333 L 0.0 714.37494 L 0.0 714.37494 L 26.458332 714.37494 Q 26.458332 714.37494 79.37499 687.9166 Q 132.29166 661.4583 158.74998 582.0833 Q 211.66666 502.7083 238.12498 291.04166 L 264.5833 79.37499 L 264.5833 79.37499 Q 291.04166 79.37499 291.04166 52.916664 L 291.04166 52.916664 L 291.04166 26.458332 Q 291.04166 0.0 343.9583 0.0 Q 396.87497 0.0 396.87497 26.458332 z" svg:height="15.345833mm" draw:style-name="style-382" svg:viewBox="0.0 0.0 582.0833 1534.5833" svg:width="5.820833mm" svg:x="106.89166mm" svg:y="120.385414mm"/>
          <draw:path svg:d="M 132.29166 26.458332 L 291.04166 0.0 L 370.41666 26.458332 Q 476.24997 26.458332 476.24997 132.29166 Q 476.24997 238.12498 238.12498 238.12498 L 0.0 238.12498 L 0.0 185.20833 Q 0.0 158.74998 26.458332 158.74998 Q 52.916664 132.29166 26.458332 132.29166 Q 0.0 105.83333 0.0 79.37499 Q 0.0 52.916664 132.29166 26.458332 z" svg:height="2.38125mm" draw:style-name="style-383" svg:viewBox="0.0 0.0 476.24997 238.12498" svg:width="4.7625mm" svg:x="87.84166mm" svg:y="207.16873mm"/>
          <draw:path svg:d="M 79.37499 0.0 L 105.83333 0.0 L 158.74998 26.458332 L 185.20833 26.458332 L 185.20833 26.458332 L 211.66666 26.458332 L 211.66666 26.458332 L 211.66666 0.0 L 211.66666 0.0 L 211.66666 0.0 L 238.12498 0.0 L 238.12498 0.0 L 238.12498 26.458332 L 264.5833 26.458332 L 264.5833 26.458332 L 264.5833 52.916664 L 264.5833 52.916664 L 264.5833 52.916664 L 291.04166 52.916664 L 291.04166 52.916664 L 291.04166 79.37499 L 317.49997 79.37499 L 317.49997 79.37499 L 317.49997 105.83333 L 449.79166 79.37499 Q 582.0833 52.916664 634.99994 52.916664 L 661.4583 52.916664 L 793.74994 79.37499 Q 926.0416 105.83333 1031.875 132.29166 L 1137.7083 132.29166 L 1243.5416 185.20833 Q 1375.8333 238.12498 1349.3749 264.5833 Q 1322.9166 264.5833 1322.9166 317.49997 L 1322.9166 343.9583 L 1322.9166 343.9583 L 1296.4583 370.41666 L 1269.9999 370.41666 L 1243.5416 370.41666 L 1217.0833 396.87497 L 1190.6249 423.3333 L 1111.25 423.3333 Q 1031.875 423.3333 846.6666 449.79166 Q 687.9166 476.24997 634.99994 449.79166 Q 555.625 423.3333 529.1666 396.87497 L 476.24997 370.41666 L 476.24997 370.41666 L 476.24997 370.41666 L 423.3333 343.9583 L 370.41666 317.49997 L 343.9583 317.49997 L 317.49997 317.49997 L 291.04166 343.9583 L 264.5833 343.9583 L 264.5833 343.9583 Q 238.12498 317.49997 185.20833 291.04166 L 132.29166 264.5833 L 132.29166 238.12498 L 105.83333 238.12498 L 105.83333 238.12498 L 105.83333 211.66666 L 105.83333 211.66666 L 105.83333 211.66666 L 79.37499 211.66666 L 79.37499 211.66666 L 52.916664 185.20833 Q 26.458332 158.74998 0.0 132.29166 L 0.0 79.37499 L 26.458332 52.916664 Q 52.916664 0.0 79.37499 0.0 z" svg:height="4.497916mm" draw:style-name="style-384" svg:viewBox="0.0 0.0 1349.3749 449.79166" svg:width="13.49375mm" svg:x="179.91666mm" svg:y="139.17082mm"/>
          <draw:path svg:d="M 661.4583 26.458332 L 714.37494 26.458332 L 820.2083 0.0 L 899.5833 0.0 L 1005.4166 52.916664 Q 1111.25 132.29166 1111.25 132.29166 Q 1084.7916 158.74998 1137.7083 238.12498 Q 1137.7083 317.49997 1164.1666 343.9583 L 1190.6249 396.87497 L 1190.6249 423.3333 L 1190.6249 449.79166 L 1164.1666 449.79166 L 1164.1666 476.24997 L 978.95825 476.24997 Q 820.2083 449.79166 449.79166 423.3333 L 105.83333 396.87497 L 105.83333 370.41666 L 79.37499 370.41666 L 79.37499 343.9583 L 79.37499 317.49997 L 52.916664 264.5833 Q 26.458332 211.66666 26.458332 185.20833 L 0.0 132.29166 L 26.458332 79.37499 Q 26.458332 26.458332 132.29166 26.458332 Q 264.5833 79.37499 449.79166 52.916664 Q 608.5416 26.458332 661.4583 26.458332 z" svg:height="4.7625mm" draw:style-name="style-385" svg:viewBox="0.0 0.0 1190.6249 476.24997" svg:width="11.906249mm" svg:x="78.05208mm" svg:y="196.5854mm"/>
          <draw:path svg:d="M 582.0833 26.458332 L 608.5416 26.458332 L 608.5416 26.458332 L 608.5416 52.916664 L 846.6666 79.37499 Q 1058.3333 105.83333 1058.3333 105.83333 L 1058.3333 105.83333 L 1058.3333 105.83333 L 1084.7916 105.83333 L 1111.25 79.37499 L 1137.7083 79.37499 L 1164.1666 79.37499 Q 1164.1666 52.916664 1164.1666 52.916664 L 1164.1666 52.916664 L 1164.1666 52.916664 Q 1190.6249 52.916664 1190.6249 26.458332 L 1190.6249 26.458332 L 1269.9999 52.916664 Q 1349.3749 52.916664 1375.8333 79.37499 L 1375.8333 79.37499 L 1375.8333 79.37499 L 1375.8333 105.83333 L 1375.8333 105.83333 L 1375.8333 105.83333 L 1402.2916 105.83333 L 1402.2916 105.83333 L 1402.2916 132.29166 L 1375.8333 132.29166 L 1375.8333 132.29166 L 1375.8333 158.74998 L 1375.8333 158.74998 L 1375.8333 158.74998 L 1402.2916 158.74998 L 1402.2916 158.74998 L 1402.2916 185.20833 L 1375.8333 185.20833 L 1375.8333 211.66666 Q 1375.8333 264.5833 1428.7499 264.5833 Q 1481.6666 291.04166 1481.6666 317.49997 Q 1481.6666 343.9583 1508.1249 370.41666 Q 1534.5833 370.41666 1534.5833 396.87497 L 1534.5833 423.3333 L 1508.1249 449.79166 Q 1455.2083 476.24997 1428.7499 555.625 Q 1375.8333 634.99994 1349.3749 634.99994 Q 1322.9166 634.99994 1322.9166 661.4583 L 1296.4583 661.4583 L 1243.5416 661.4583 Q 1190.6249 687.9166 1164.1666 714.37494 Q 1111.25 740.8333 952.49994 687.9166 Q 767.2916 661.4583 767.2916 687.9166 Q 767.2916 714.37494 634.99994 740.8333 Q 476.24997 740.8333 423.3333 767.2916 L 396.87497 793.74994 L 370.41666 793.74994 L 370.41666 793.74994 L 370.41666 767.2916 L 370.41666 767.2916 L 343.9583 767.2916 L 343.9583 767.2916 L 343.9583 740.8333 L 343.9583 714.37494 L 343.9583 582.0833 L 343.9583 449.79166 L 343.9583 396.87497 Q 317.49997 343.9583 291.04166 264.5833 Q 264.5833 211.66666 211.66666 185.20833 L 158.74998 158.74998 L 132.29166 158.74998 L 132.29166 158.74998 L 132.29166 132.29166 L 105.83333 132.29166 L 105.83333 132.29166 L 105.83333 105.83333 L 52.916664 105.83333 L 0.0 105.83333 L 0.0 79.37499 L 0.0 79.37499 L 0.0 79.37499 L 26.458332 52.916664 L 26.458332 52.916664 L 26.458332 52.916664 L 105.83333 52.916664 L 185.20833 52.916664 L 291.04166 52.916664 Q 396.87497 52.916664 423.3333 0.0 Q 449.79166 0.0 529.1666 0.0 Q 582.0833 0.0 582.0833 26.458332 z" svg:height="7.9374995mm" draw:style-name="style-386" svg:viewBox="0.0 0.0 1534.5833 793.74994" svg:width="15.345833mm" svg:x="50.799995mm" svg:y="126.99999mm"/>
          <draw:path svg:d="M 26.458332 0.0 L 26.458332 0.0 L 105.83333 0.0 L 185.20833 0.0 L 211.66666 0.0 L 238.12498 0.0 L 238.12498 26.458332 L 264.5833 26.458332 L 370.41666 158.74998 Q 476.24997 264.5833 529.1666 343.9583 Q 582.0833 423.3333 608.5416 476.24997 Q 634.99994 555.625 634.99994 582.0833 L 634.99994 582.0833 L 634.99994 582.0833 Q 634.99994 582.0833 634.99994 608.5416 L 634.99994 634.99994 L 634.99994 634.99994 L 634.99994 634.99994 L 634.99994 793.74994 L 634.99994 952.49994 L 608.5416 978.95825 L 582.0833 1005.4166 L 582.0833 1005.4166 L 582.0833 1005.4166 L 582.0833 926.0416 L 582.0833 846.6666 L 555.625 793.74994 Q 529.1666 740.8333 529.1666 661.4583 Q 476.24997 582.0833 449.79166 529.1666 Q 396.87497 476.24997 370.41666 476.24997 Q 343.9583 476.24997 343.9583 423.3333 Q 317.49997 396.87497 264.5833 343.9583 L 211.66666 264.5833 L 185.20833 264.5833 L 158.74998 264.5833 L 158.74998 238.12498 L 158.74998 238.12498 L 132.29166 238.12498 L 132.29166 264.5833 L 105.83333 264.5833 Q 105.83333 264.5833 105.83333 238.12498 L 105.83333 238.12498 L 52.916664 264.5833 Q 52.916664 317.49997 26.458332 370.41666 L 0.0 423.3333 L 0.0 423.3333 L 0.0 423.3333 L 0.0 317.49997 Q 0.0 185.20833 0.0 105.83333 L 0.0 26.458332 L 0.0 26.458332 L 0.0 0.0 L 0.0 0.0 L 0.0 0.0 L 26.458332 0.0 z" svg:height="10.054166mm" draw:style-name="style-387" svg:viewBox="0.0 0.0 634.99994 1005.4166" svg:width="6.3499994mm" svg:x="26.458332mm" svg:y="141.28749mm"/>
          <draw:path svg:d="M 132.29166 0.0 L 132.29166 26.458332 L 132.29166 52.916664 L 105.83333 52.916664 L 105.83333 52.916664 L 105.83333 52.916664 L 105.83333 79.37499 L 105.83333 79.37499 L 132.29166 79.37499 L 132.29166 105.83333 L 158.74998 105.83333 Q 185.20833 158.74998 317.49997 185.20833 Q 449.79166 211.66666 476.24997 238.12498 Q 476.24997 264.5833 502.7083 291.04166 Q 529.1666 291.04166 529.1666 317.49997 Q 529.1666 343.9583 555.625 343.9583 L 582.0833 343.9583 L 582.0833 343.9583 L 582.0833 370.41666 L 555.625 370.41666 L 529.1666 370.41666 L 529.1666 396.87497 L 529.1666 396.87497 L 476.24997 396.87497 Q 449.79166 370.41666 317.49997 370.41666 Q 211.66666 370.41666 211.66666 317.49997 Q 211.66666 291.04166 158.74998 264.5833 L 105.83333 264.5833 L 105.83333 264.5833 L 105.83333 264.5833 L 52.916664 238.12498 L 26.458332 211.66666 L 26.458332 211.66666 L 0.0 211.66666 L 0.0 211.66666 L 0.0 211.66666 L 0.0 185.20833 L 0.0 185.20833 L 26.458332 185.20833 L 26.458332 158.74998 L 79.37499 158.74998 L 132.29166 158.74998 L 132.29166 132.29166 L 105.83333 132.29166 L 105.83333 132.29166 Q 105.83333 105.83333 52.916664 79.37499 L 0.0 26.458332 L 52.916664 0.0 Q 105.83333 0.0 105.83333 0.0 Q 105.83333 0.0 132.29166 0.0 z" svg:height="3.9687498mm" draw:style-name="style-388" svg:viewBox="0.0 0.0 582.0833 396.87497" svg:width="5.820833mm" svg:x="220.13332mm" svg:y="107.95mm"/>
          <draw:path svg:d="M 370.41666 0.0 L 423.3333 0.0 L 449.79166 0.0 L 476.24997 26.458332 L 502.7083 26.458332 L 529.1666 26.458332 L 634.99994 79.37499 Q 767.2916 132.29166 793.74994 158.74998 L 820.2083 158.74998 L 820.2083 158.74998 L 820.2083 185.20833 L 899.5833 185.20833 L 952.49994 185.20833 L 1005.4166 185.20833 Q 1031.875 211.66666 1058.3333 238.12498 Q 1058.3333 291.04166 1005.4166 291.04166 Q 926.0416 317.49997 952.49994 396.87497 Q 952.49994 449.79166 1005.4166 476.24997 Q 1058.3333 502.7083 1058.3333 529.1666 Q 1058.3333 555.625 1005.4166 555.625 L 952.49994 555.625 L 926.0416 555.625 Q 899.5833 555.625 873.12494 582.0833 Q 846.6666 608.5416 793.74994 555.625 Q 714.37494 555.625 687.9166 555.625 L 687.9166 555.625 L 661.4583 555.625 Q 634.99994 555.625 634.99994 529.1666 Q 634.99994 502.7083 476.24997 449.79166 Q 343.9583 396.87497 264.5833 370.41666 L 211.66666 317.49997 L 211.66666 291.04166 Q 211.66666 291.04166 185.20833 291.04166 L 185.20833 291.04166 L 185.20833 291.04166 L 158.74998 264.5833 L 158.74998 264.5833 L 158.74998 238.12498 L 158.74998 238.12498 L 158.74998 238.12498 L 132.29166 238.12498 L 132.29166 238.12498 L 132.29166 211.66666 L 105.83333 211.66666 L 105.83333 211.66666 L 105.83333 185.20833 L 105.83333 185.20833 L 105.83333 185.20833 L 79.37499 185.20833 L 79.37499 185.20833 L 52.916664 158.74998 L 26.458332 132.29166 L 26.458332 132.29166 L 0.0 132.29166 L 0.0 132.29166 L 0.0 132.29166 L 0.0 105.83333 L 0.0 105.83333 L 0.0 105.83333 L 0.0 105.83333 L 26.458332 79.37499 L 26.458332 79.37499 L 26.458332 79.37499 L 52.916664 79.37499 L 52.916664 79.37499 L 52.916664 79.37499 L 52.916664 105.83333 L 52.916664 105.83333 L 79.37499 105.83333 L 79.37499 132.29166 L 79.37499 132.29166 L 105.83333 132.29166 L 105.83333 132.29166 L 105.83333 132.29166 L 105.83333 158.74998 L 105.83333 158.74998 L 132.29166 158.74998 L 132.29166 185.20833 L 158.74998 185.20833 L 211.66666 185.20833 L 264.5833 185.20833 Q 317.49997 158.74998 291.04166 79.37499 Q 291.04166 26.458332 370.41666 0.0 z" svg:height="5.820833mm" draw:style-name="style-389" svg:viewBox="0.0 0.0 1058.3333 582.0833" svg:width="10.583333mm" svg:x="165.09999mm" svg:y="127.26458mm"/>
          <draw:path svg:d="M 1111.25 52.916664 L 1137.7083 52.916664 L 1190.6249 52.916664 L 1243.5416 79.37499 L 1375.8333 52.916664 Q 1481.6666 26.458332 1640.4166 26.458332 Q 1772.7083 26.458332 1772.7083 79.37499 Q 1799.1666 105.83333 1799.1666 132.29166 L 1799.1666 158.74998 L 1799.1666 158.74998 Q 1799.1666 185.20833 1746.2499 238.12498 Q 1666.8749 343.9583 1534.5833 449.79166 Q 1428.7499 555.625 1402.2916 529.1666 Q 1375.8333 502.7083 1349.3749 502.7083 L 1322.9166 529.1666 L 1322.9166 502.7083 Q 1322.9166 476.24997 1217.0833 449.79166 L 1137.7083 423.3333 L 1084.7916 582.0833 Q 1005.4166 740.8333 1005.4166 767.2916 L 1005.4166 793.74994 L 1005.4166 793.74994 Q 1005.4166 793.74994 978.95825 820.2083 L 978.95825 820.2083 L 978.95825 820.2083 Q 952.49994 820.2083 952.49994 820.2083 Q 952.49994 846.6666 873.12494 873.12494 Q 820.2083 873.12494 793.74994 926.0416 L 767.2916 952.49994 L 740.8333 952.49994 L 714.37494 926.0416 L 687.9166 926.0416 L 661.4583 926.0416 L 661.4583 952.49994 L 634.99994 978.95825 L 634.99994 978.95825 L 634.99994 978.95825 L 634.99994 978.95825 L 634.99994 978.95825 L 608.5416 952.49994 L 582.0833 926.0416 L 582.0833 899.5833 Q 582.0833 873.12494 555.625 873.12494 Q 529.1666 846.6666 555.625 714.37494 Q 582.0833 608.5416 476.24997 555.625 Q 396.87497 502.7083 370.41666 423.3333 Q 317.49997 343.9583 211.66666 343.9583 Q 132.29166 343.9583 105.83333 396.87497 L 105.83333 423.3333 L 79.37499 423.3333 L 52.916664 423.3333 L 52.916664 396.87497 L 52.916664 343.9583 L 26.458332 343.9583 L 26.458332 343.9583 L 26.458332 317.49997 L 0.0 317.49997 L 0.0 317.49997 L 0.0 291.04166 L 0.0 291.04166 L 0.0 291.04166 L 0.0 238.12498 L 0.0 211.66666 L 26.458332 211.66666 L 26.458332 185.20833 L 52.916664 185.20833 L 105.83333 185.20833 L 185.20833 132.29166 Q 264.5833 105.83333 264.5833 105.83333 L 264.5833 105.83333 L 476.24997 79.37499 Q 687.9166 26.458332 687.9166 0.0 Q 714.37494 -26.458332 899.5833 26.458332 Q 1058.3333 26.458332 1111.25 52.916664 z" svg:height="9.789583mm" draw:style-name="style-390" svg:viewBox="0.0 0.0 1799.1666 978.95825" svg:width="17.991665mm" svg:x="114.82916mm" svg:y="136.78958mm"/>
          <draw:path svg:d="M 1561.0416 158.74998 L 1561.0416 211.66666 L 1561.0416 238.12498 L 1561.0416 264.5833 L 1561.0416 264.5833 Q 1534.5833 264.5833 1508.1249 238.12498 Q 1508.1249 211.66666 1508.1249 238.12498 Q 1481.6666 264.5833 1455.2083 264.5833 Q 1428.7499 264.5833 1402.2916 343.9583 L 1375.8333 423.3333 L 1375.8333 423.3333 L 1349.3749 423.3333 L 1322.9166 449.79166 Q 1296.4583 476.24997 1296.4583 555.625 Q 1296.4583 634.99994 1296.4583 634.99994 L 1296.4583 634.99994 L 1243.5416 634.99994 Q 1217.0833 634.99994 1190.6249 582.0833 Q 1164.1666 582.0833 1137.7083 608.5416 Q 1111.25 634.99994 1084.7916 634.99994 Q 1058.3333 634.99994 1031.875 714.37494 Q 978.95825 793.74994 899.5833 740.8333 Q 820.2083 740.8333 820.2083 687.9166 Q 820.2083 687.9166 740.8333 687.9166 Q 661.4583 740.8333 476.24997 767.2916 Q 291.04166 793.74994 158.74998 767.2916 L 26.458332 740.8333 L 26.458332 714.37494 L 26.458332 714.37494 L 0.0 661.4583 L 0.0 608.5416 L 0.0 608.5416 L 26.458332 608.5416 L 26.458332 582.0833 L 26.458332 555.625 L 52.916664 476.24997 Q 79.37499 423.3333 79.37499 370.41666 Q 79.37499 343.9583 105.83333 291.04166 Q 105.83333 211.66666 238.12498 211.66666 Q 370.41666 211.66666 476.24997 132.29166 Q 608.5416 79.37499 608.5416 52.916664 Q 634.99994 52.916664 687.9166 52.916664 Q 740.8333 52.916664 793.74994 26.458332 Q 846.6666 0.0 846.6666 52.916664 Q 820.2083 105.83333 846.6666 132.29166 L 873.12494 158.74998 L 873.12494 158.74998 L 873.12494 158.74998 L 873.12494 132.29166 L 873.12494 132.29166 L 926.0416 52.916664 Q 952.49994 0.0 1084.7916 0.0 Q 1190.6249 0.0 1322.9166 26.458332 Q 1455.2083 52.916664 1508.1249 52.916664 Q 1561.0416 79.37499 1561.0416 158.74998 z" svg:height="7.6729164mm" draw:style-name="style-391" svg:viewBox="0.0 0.0 1561.0416 767.2916" svg:width="15.610415mm" svg:x="7.6729164mm" svg:y="6.879166mm"/>
          <draw:path svg:d="M 396.87497 0.0 L 423.3333 0.0 L 529.1666 0.0 Q 608.5416 0.0 608.5416 26.458332 Q 634.99994 52.916664 634.99994 26.458332 Q 634.99994 0.0 687.9166 0.0 Q 767.2916 -26.458332 767.2916 0.0 Q 767.2916 52.916664 793.74994 52.916664 L 820.2083 52.916664 L 820.2083 52.916664 L 846.6666 52.916664 L 846.6666 52.916664 L 846.6666 52.916664 L 873.12494 79.37499 L 899.5833 105.83333 L 899.5833 105.83333 L 899.5833 105.83333 L 899.5833 132.29166 Q 899.5833 158.74998 873.12494 211.66666 Q 873.12494 264.5833 846.6666 264.5833 L 793.74994 264.5833 L 793.74994 238.12498 L 793.74994 238.12498 L 767.2916 238.12498 L 767.2916 264.5833 L 767.2916 264.5833 L 740.8333 264.5833 L 740.8333 264.5833 L 740.8333 264.5833 L 740.8333 291.04166 L 740.8333 291.04166 L 714.37494 291.04166 L 714.37494 317.49997 L 714.37494 317.49997 L 687.9166 317.49997 L 714.37494 476.24997 Q 740.8333 634.99994 820.2083 687.9166 Q 899.5833 740.8333 952.49994 740.8333 L 978.95825 740.8333 L 978.95825 767.2916 L 952.49994 793.74994 L 952.49994 793.74994 L 952.49994 793.74994 L 952.49994 820.2083 L 952.49994 820.2083 L 978.95825 820.2083 L 978.95825 846.6666 L 978.95825 846.6666 L 1005.4166 846.6666 L 1031.875 873.12494 Q 1058.3333 899.5833 1058.3333 926.0416 L 1084.7916 926.0416 L 1084.7916 926.0416 L 1084.7916 952.49994 L 1111.25 952.49994 L 1137.7083 952.49994 L 1137.7083 1005.4166 Q 1137.7083 1031.875 1164.1666 1031.875 Q 1190.6249 1031.875 1164.1666 1111.25 Q 1164.1666 1164.1666 1111.25 1164.1666 Q 1058.3333 1164.1666 1058.3333 1217.0833 Q 1031.875 1296.4583 1005.4166 1296.4583 L 952.49994 1322.9166 L 952.49994 1322.9166 L 952.49994 1322.9166 L 899.5833 1322.9166 Q 873.12494 1322.9166 820.2083 1349.3749 L 767.2916 1375.8333 L 767.2916 1375.8333 L 740.8333 1375.8333 L 740.8333 1322.9166 L 740.8333 1296.4583 L 687.9166 1296.4583 L 661.4583 1269.9999 L 661.4583 1269.9999 L 687.9166 1269.9999 L 687.9166 1269.9999 L 687.9166 1243.5416 L 687.9166 1217.0833 Q 687.9166 1190.6249 661.4583 1164.1666 Q 661.4583 1111.25 661.4583 1058.3333 L 661.4583 1005.4166 L 687.9166 1005.4166 Q 740.8333 1005.4166 767.2916 1031.875 L 793.74994 1031.875 L 793.74994 1005.4166 L 793.74994 978.95825 L 767.2916 978.95825 L 740.8333 952.49994 L 740.8333 952.49994 L 740.8333 952.49994 L 714.37494 952.49994 Q 714.37494 952.49994 582.0833 846.6666 Q 476.24997 740.8333 396.87497 740.8333 Q 317.49997 767.2916 317.49997 793.74994 Q 317.49997 820.2083 264.5833 793.74994 L 238.12498 793.74994 L 238.12498 820.2083 L 238.12498 846.6666 L 211.66666 846.6666 L 158.74998 846.6666 L 158.74998 873.12494 L 158.74998 873.12494 L 132.29166 873.12494 L 105.83333 873.12494 L 105.83333 846.6666 L 105.83333 820.2083 L 79.37499 820.2083 L 79.37499 793.74994 L 52.916664 793.74994 L 26.458332 793.74994 L 26.458332 767.2916 L 0.0 767.2916 L 0.0 740.8333 L 0.0 714.37494 L 0.0 714.37494 L 26.458332 714.37494 L 26.458332 714.37494 L 26.458332 740.8333 L 26.458332 740.8333 L 52.916664 740.8333 L 52.916664 740.8333 L 52.916664 714.37494 L 52.916664 714.37494 L 52.916664 714.37494 L 79.37499 687.9166 L 79.37499 661.4583 L 132.29166 634.99994 Q 158.74998 634.99994 185.20833 608.5416 Q 185.20833 582.0833 291.04166 555.625 Q 370.41666 529.1666 396.87497 529.1666 Q 396.87497 529.1666 396.87497 502.7083 L 423.3333 502.7083 L 423.3333 502.7083 L 423.3333 476.24997 L 423.3333 476.24997 L 423.3333 476.24997 L 423.3333 449.79166 Q 423.3333 423.3333 423.3333 423.3333 Q 423.3333 423.3333 370.41666 238.12498 L 291.04166 52.916664 L 317.49997 26.458332 Q 370.41666 0.0 396.87497 0.0 z" svg:height="13.758332mm" draw:style-name="style-392" svg:viewBox="0.0 0.0 1164.1666 1375.8333" svg:width="11.641666mm" svg:x="199.49582mm" svg:y="119.06249mm"/>
          <draw:path svg:d="M 1402.2916 0.0 L 1428.7499 0.0 L 1375.8333 238.12498 Q 1349.3749 449.79166 1296.4583 529.1666 Q 1269.9999 608.5416 1217.0833 634.99994 Q 1164.1666 661.4583 1164.1666 661.4583 L 1137.7083 661.4583 L 1137.7083 661.4583 L 1137.7083 687.9166 L 1084.7916 687.9166 Q 1005.4166 714.37494 978.95825 714.37494 Q 926.0416 767.2916 820.2083 767.2916 Q 714.37494 767.2916 687.9166 846.6666 Q 661.4583 899.5833 582.0833 899.5833 L 502.7083 899.5833 L 502.7083 978.95825 L 502.7083 1031.875 L 555.625 1111.25 Q 582.0833 1190.6249 608.5416 1190.6249 L 634.99994 1190.6249 L 634.99994 1217.0833 L 661.4583 1243.5416 L 661.4583 1243.5416 L 661.4583 1269.9999 L 634.99994 1269.9999 L 608.5416 1269.9999 L 608.5416 1243.5416 L 608.5416 1217.0833 L 582.0833 1217.0833 L 555.625 1190.6249 L 529.1666 1190.6249 Q 502.7083 1190.6249 502.7083 1243.5416 L 502.7083 1322.9166 L 476.24997 1322.9166 Q 476.24997 1296.4583 396.87497 1296.4583 Q 291.04166 1296.4583 238.12498 1269.9999 L 185.20833 1243.5416 L 185.20833 1243.5416 L 185.20833 1243.5416 L 185.20833 1217.0833 L 185.20833 1217.0833 L 158.74998 1217.0833 L 158.74998 1217.0833 L 158.74998 1217.0833 L 158.74998 1190.6249 L 132.29166 1190.6249 L 105.83333 1190.6249 L 105.83333 1164.1666 Q 79.37499 1164.1666 52.916664 1137.7083 L 26.458332 1084.7916 L 0.0 1031.875 Q 0.0 978.95825 79.37499 952.49994 Q 132.29166 926.0416 158.74998 714.37494 L 185.20833 502.7083 L 185.20833 529.1666 Q 211.66666 555.625 238.12498 555.625 L 238.12498 555.625 L 238.12498 555.625 L 238.12498 555.625 L 264.5833 555.625 L 264.5833 555.625 L 291.04166 555.625 L 317.49997 555.625 L 343.9583 555.625 L 370.41666 555.625 L 370.41666 529.1666 L 396.87497 502.7083 L 396.87497 476.24997 Q 396.87497 449.79166 555.625 291.04166 L 714.37494 105.83333 L 714.37494 105.83333 Q 740.8333 79.37499 740.8333 79.37499 L 740.8333 79.37499 L 767.2916 79.37499 Q 767.2916 79.37499 767.2916 52.916664 L 767.2916 52.916664 L 846.6666 52.916664 Q 926.0416 79.37499 978.95825 105.83333 Q 1031.875 132.29166 1084.7916 158.74998 L 1111.25 185.20833 L 1137.7083 185.20833 L 1164.1666 185.20833 L 1164.1666 158.74998 L 1190.6249 158.74998 L 1190.6249 158.74998 L 1190.6249 132.29166 L 1190.6249 132.29166 L 1190.6249 132.29166 L 1217.0833 132.29166 L 1217.0833 132.29166 L 1217.0833 105.83333 L 1243.5416 105.83333 L 1243.5416 105.83333 L 1243.5416 79.37499 L 1243.5416 79.37499 L 1243.5416 79.37499 L 1269.9999 52.916664 L 1269.9999 26.458332 L 1296.4583 26.458332 L 1322.9166 26.458332 L 1349.3749 52.916664 Q 1375.8333 52.916664 1375.8333 26.458332 Q 1375.8333 0.0 1402.2916 0.0 z" svg:height="13.229166mm" draw:style-name="style-393" svg:viewBox="0.0 0.0 1428.7499 1322.9166" svg:width="14.287499mm" svg:x="95.51458mm" svg:y="120.91457mm"/>
          <draw:path svg:d="M 132.29166 79.37499 L 132.29166 0.0 L 158.74998 52.916664 Q 158.74998 132.29166 185.20833 132.29166 L 185.20833 132.29166 L 185.20833 264.5833 Q 158.74998 370.41666 158.74998 423.3333 Q 132.29166 449.79166 105.83333 449.79166 L 79.37499 449.79166 L 79.37499 449.79166 Q 79.37499 423.3333 79.37499 423.3333 Q 105.83333 423.3333 52.916664 396.87497 Q 0.0 370.41666 0.0 317.49997 Q 0.0 264.5833 52.916664 211.66666 Q 132.29166 158.74998 132.29166 79.37499 z" svg:height="4.497916mm" draw:style-name="style-394" svg:viewBox="0.0 0.0 185.20833 449.79166" svg:width="1.8520832mm" svg:x="248.17915mm" svg:y="120.649994mm"/>
          <draw:path svg:d="M 158.74998 79.37499 L 132.29166 0.0 L 132.29166 0.0 L 132.29166 0.0 L 158.74998 0.0 L 158.74998 26.458332 L 158.74998 26.458332 L 185.20833 26.458332 L 185.20833 26.458332 L 185.20833 26.458332 L 185.20833 52.916664 L 185.20833 52.916664 L 211.66666 52.916664 L 211.66666 79.37499 L 343.9583 79.37499 Q 449.79166 132.29166 502.7083 158.74998 Q 582.0833 185.20833 661.4583 211.66666 Q 740.8333 211.66666 740.8333 238.12498 Q 740.8333 264.5833 793.74994 264.5833 L 846.6666 291.04166 L 846.6666 291.04166 L 873.12494 291.04166 L 873.12494 291.04166 L 873.12494 291.04166 L 873.12494 317.49997 L 873.12494 317.49997 L 899.5833 317.49997 L 899.5833 343.9583 L 899.5833 343.9583 L 926.0416 343.9583 L 926.0416 343.9583 L 926.0416 343.9583 L 926.0416 370.41666 L 926.0416 370.41666 L 952.49994 396.87497 L 978.95825 423.3333 L 978.95825 423.3333 L 978.95825 449.79166 L 978.95825 449.79166 L 978.95825 449.79166 L 952.49994 449.79166 L 952.49994 449.79166 L 846.6666 476.24997 Q 740.8333 502.7083 687.9166 476.24997 L 634.99994 476.24997 L 608.5416 476.24997 Q 555.625 449.79166 449.79166 423.3333 Q 343.9583 396.87497 185.20833 396.87497 L 26.458332 449.79166 L 26.458332 449.79166 L 0.0 449.79166 L 0.0 449.79166 L 0.0 423.3333 L 0.0 423.3333 L 0.0 396.87497 L 26.458332 396.87497 L 52.916664 396.87497 L 79.37499 370.41666 L 105.83333 370.41666 L 132.29166 370.41666 L 132.29166 343.9583 L 132.29166 343.9583 L 132.29166 343.9583 L 132.29166 343.9583 Q 158.74998 343.9583 158.74998 317.49997 L 158.74998 317.49997 L 185.20833 317.49997 Q 185.20833 291.04166 185.20833 291.04166 L 185.20833 291.04166 L 185.20833 291.04166 Q 185.20833 291.04166 185.20833 211.66666 Q 185.20833 132.29166 158.74998 79.37499 z" svg:height="4.7625mm" draw:style-name="style-395" svg:viewBox="0.0 0.0 978.95825 476.24997" svg:width="9.789583mm" svg:x="120.91457mm" svg:y="149.48958mm"/>
          <draw:path svg:d="M 370.41666 0.0 L 396.87497 0.0 L 396.87497 26.458332 Q 396.87497 52.916664 370.41666 238.12498 L 370.41666 423.3333 L 343.9583 555.625 Q 291.04166 687.9166 343.9583 687.9166 Q 370.41666 687.9166 370.41666 740.8333 Q 370.41666 793.74994 449.79166 767.2916 Q 555.625 740.8333 555.625 634.99994 L 555.625 529.1666 L 555.625 529.1666 Q 555.625 502.7083 582.0833 502.7083 Q 608.5416 502.7083 634.99994 423.3333 L 661.4583 370.41666 L 661.4583 396.87497 Q 687.9166 423.3333 714.37494 423.3333 Q 740.8333 423.3333 767.2916 449.79166 Q 767.2916 502.7083 820.2083 502.7083 L 846.6666 502.7083 L 846.6666 529.1666 L 873.12494 529.1666 L 873.12494 529.1666 L 873.12494 555.625 L 873.12494 555.625 L 873.12494 555.625 L 899.5833 555.625 L 899.5833 555.625 L 926.0416 555.625 L 926.0416 555.625 L 926.0416 555.625 L 926.0416 555.625 L 952.49994 608.5416 L 978.95825 634.99994 L 978.95825 634.99994 L 978.95825 608.5416 L 978.95825 608.5416 L 978.95825 608.5416 L 1005.4166 582.0833 L 1031.875 555.625 L 1031.875 502.7083 Q 1031.875 449.79166 1084.7916 343.9583 L 1137.7083 211.66666 L 1137.7083 291.04166 L 1137.7083 343.9583 L 1137.7083 343.9583 Q 1137.7083 370.41666 1137.7083 423.3333 L 1137.7083 476.24997 L 1137.7083 555.625 Q 1164.1666 634.99994 1190.6249 661.4583 Q 1243.5416 687.9166 1243.5416 793.74994 Q 1269.9999 873.12494 1296.4583 952.49994 Q 1349.3749 1005.4166 1349.3749 1031.875 Q 1349.3749 1031.875 1402.2916 1058.3333 Q 1428.7499 1058.3333 1428.7499 1084.7916 Q 1428.7499 1137.7083 1455.2083 1137.7083 Q 1508.1249 1137.7083 1508.1249 1164.1666 Q 1508.1249 1190.6249 1561.0416 1190.6249 L 1587.4999 1190.6249 L 1587.4999 1217.0833 L 1613.9583 1217.0833 L 1613.9583 1243.5416 L 1613.9583 1269.9999 L 1640.4166 1296.4583 L 1666.8749 1322.9166 L 1666.8749 1349.3749 L 1666.8749 1375.8333 L 1640.4166 1375.8333 L 1613.9583 1375.8333 L 1613.9583 1349.3749 L 1613.9583 1322.9166 L 1587.4999 1296.4583 L 1561.0416 1269.9999 L 1561.0416 1269.9999 L 1561.0416 1243.5416 L 1561.0416 1243.5416 L 1561.0416 1243.5416 L 1534.5833 1243.5416 L 1534.5833 1243.5416 L 1534.5833 1217.0833 L 1508.1249 1217.0833 L 1508.1249 1217.0833 L 1508.1249 1243.5416 L 1508.1249 1243.5416 Q 1508.1249 1243.5416 1428.7499 1243.5416 Q 1375.8333 1243.5416 1349.3749 1217.0833 Q 1349.3749 1190.6249 1243.5416 1137.7083 L 1137.7083 1058.3333 L 1137.7083 1031.875 Q 1137.7083 978.95825 1084.7916 899.5833 L 1031.875 820.2083 L 1005.4166 820.2083 L 978.95825 820.2083 L 952.49994 820.2083 L 926.0416 820.2083 L 926.0416 820.2083 L 926.0416 820.2083 L 899.5833 820.2083 L 899.5833 820.2083 L 899.5833 846.6666 L 873.12494 846.6666 L 873.12494 846.6666 L 873.12494 873.12494 L 873.12494 873.12494 L 873.12494 873.12494 L 846.6666 873.12494 L 846.6666 873.12494 L 820.2083 899.5833 L 793.74994 926.0416 L 767.2916 926.0416 Q 767.2916 952.49994 740.8333 952.49994 L 740.8333 978.95825 L 740.8333 978.95825 L 714.37494 978.95825 L 714.37494 1005.4166 L 714.37494 1031.875 L 687.9166 1084.7916 L 661.4583 1137.7083 L 661.4583 1137.7083 L 661.4583 1137.7083 L 661.4583 1164.1666 L 661.4583 1164.1666 L 687.9166 1164.1666 L 687.9166 1190.6249 L 714.37494 1190.6249 L 714.37494 1190.6249 L 608.5416 1349.3749 Q 476.24997 1508.1249 396.87497 1561.0416 Q 343.9583 1613.9583 317.49997 1613.9583 L 317.49997 1613.9583 L 317.49997 1640.4166 L 291.04166 1640.4166 L 291.04166 1640.4166 L 291.04166 1666.8749 L 291.04166 1666.8749 L 291.04166 1666.8749 L 264.5833 1666.8749 L 264.5833 1666.8749 L 264.5833 1693.3333 L 238.12498 1693.3333 L 238.12498 1719.7916 L 238.12498 1772.7083 L 238.12498 1772.7083 L 238.12498 1772.7083 L 211.66666 1746.2499 L 185.20833 1719.7916 L 185.20833 1719.7916 L 185.20833 1719.7916 L 185.20833 1666.8749 L 185.20833 1587.4999 L 158.74998 1587.4999 L 158.74998 1613.9583 L 132.29166 1613.9583 L 132.29166 1613.9583 L 132.29166 1587.4999 L 132.29166 1587.4999 L 105.83333 1561.0416 Q 79.37499 1534.5833 52.916664 1455.2083 Q 26.458332 1375.8333 52.916664 1375.8333 Q 79.37499 1375.8333 79.37499 1296.4583 Q 79.37499 1217.0833 52.916664 793.74994 L 0.0 370.41666 L 26.458332 343.9583 Q 52.916664 343.9583 132.29166 291.04166 Q 185.20833 264.5833 238.12498 238.12498 Q 238.12498 185.20833 264.5833 185.20833 L 264.5833 185.20833 L 264.5833 158.74998 Q 291.04166 158.74998 317.49997 79.37499 Q 343.9583 0.0 370.41666 0.0 z" svg:height="17.727083mm" draw:style-name="style-396" svg:viewBox="0.0 0.0 1666.8749 1772.7083" svg:width="16.668749mm" svg:x="110.86041mm" svg:y="117.21041mm"/>
          <draw:path svg:d="M 105.83333 26.458332 L 185.20833 0.0 L 211.66666 0.0 L 238.12498 0.0 L 238.12498 0.0 Q 238.12498 0.0 238.12498 26.458332 L 264.5833 26.458332 L 291.04166 26.458332 Q 343.9583 52.916664 449.79166 52.916664 L 529.1666 52.916664 L 529.1666 52.916664 L 529.1666 52.916664 L 661.4583 79.37499 Q 767.2916 105.83333 820.2083 105.83333 L 846.6666 105.83333 L 873.12494 132.29166 L 899.5833 132.29166 L 873.12494 185.20833 Q 873.12494 238.12498 846.6666 264.5833 L 846.6666 264.5833 L 846.6666 264.5833 Q 820.2083 264.5833 820.2083 264.5833 L 820.2083 291.04166 L 740.8333 291.04166 Q 661.4583 264.5833 555.625 291.04166 Q 423.3333 317.49997 343.9583 291.04166 L 238.12498 264.5833 L 238.12498 264.5833 L 238.12498 238.12498 L 211.66666 238.12498 L 211.66666 211.66666 L 211.66666 211.66666 L 185.20833 211.66666 L 185.20833 211.66666 L 185.20833 211.66666 L 158.74998 185.20833 L 132.29166 158.74998 L 105.83333 158.74998 L 79.37499 158.74998 L 52.916664 132.29166 L 26.458332 132.29166 L 26.458332 105.83333 L 26.458332 79.37499 L 0.0 79.37499 L 0.0 52.916664 L 0.0 52.916664 L 26.458332 52.916664 L 26.458332 52.916664 L 26.458332 52.916664 L 105.83333 26.458332 z" svg:height="2.9104166mm" draw:style-name="style-397" svg:viewBox="0.0 0.0 899.5833 291.04166" svg:width="8.995832mm" svg:x="23.01875mm" svg:y="157.69167mm"/>
          <draw:path svg:d="M 5053.5415 0.0 L 5079.9995 0.0 L 5079.9995 211.66666 L 5079.9995 423.3333 L 5053.5415 423.3333 Q 5027.083 449.79166 4550.833 740.8333 L 4074.583 1031.875 L 4048.1248 1031.875 Q 4048.1248 1031.875 4048.1248 1058.3333 L 4048.1248 1058.3333 L 4048.1248 1058.3333 Q 4021.6665 1084.7916 4021.6665 1084.7916 L 4021.6665 1084.7916 L 3995.208 1084.7916 Q 3968.7498 1084.7916 3730.6248 1296.4583 L 3518.9583 1508.1249 L 3518.9583 1534.5833 L 3518.9583 1534.5833 L 3492.4998 1534.5833 L 3492.4998 1561.0416 L 3492.4998 1561.0416 L 3466.0415 1561.0416 L 3466.0415 1561.0416 L 3466.0415 1561.0416 L 3466.0415 1587.4999 L 3466.0415 1587.4999 L 3439.5833 1587.4999 L 3439.5833 1613.9583 L 3439.5833 1613.9583 L 3413.1248 1613.9583 L 3413.1248 1613.9583 L 3413.1248 1613.9583 L 3386.6665 1640.4166 Q 3360.2083 1666.8749 3360.2083 1666.8749 L 3360.2083 1666.8749 L 3360.2083 1666.8749 Q 3333.7498 1666.8749 2831.0415 1931.4583 Q 2328.3333 2196.0415 1984.3749 2275.4165 L 1640.4166 2354.7915 L 1613.9583 2354.7915 Q 1587.4999 2354.7915 1111.25 2407.7083 Q 634.99994 2460.6248 555.625 2513.5415 Q 449.79166 2566.4583 291.04166 2592.9165 L 105.83333 2619.3748 L 52.916664 2592.9165 L 0.0 2566.4583 L 0.0 2566.4583 L 26.458332 2566.4583 L 26.458332 2513.5415 L 26.458332 2460.6248 L 26.458332 2460.6248 L 26.458332 2460.6248 L 26.458332 2434.1665 L 26.458332 2434.1665 L 52.916664 2407.7083 L 79.37499 2354.7915 L 79.37499 2354.7915 L 79.37499 2354.7915 L 79.37499 2328.3333 L 79.37499 2328.3333 L 105.83333 2301.875 L 132.29166 2275.4165 L 132.29166 2248.9583 L 132.29166 2222.5 L 158.74998 2222.5 L 158.74998 2196.0415 L 158.74998 2196.0415 L 185.20833 2196.0415 L 185.20833 2196.0415 L 185.20833 2196.0415 L 185.20833 2169.5833 L 185.20833 2169.5833 L 211.66666 2143.125 L 238.12498 2116.6665 L 238.12498 2116.6665 L 238.12498 2090.2083 L 238.12498 2090.2083 L 238.12498 2090.2083 L 264.5833 2090.2083 L 264.5833 2090.2083 L 264.5833 2116.6665 L 291.04166 2116.6665 L 291.04166 2143.125 L 291.04166 2143.125 L 264.5833 2143.125 L 264.5833 2143.125 L 264.5833 2169.5833 Q 238.12498 2169.5833 238.12498 2248.9583 L 238.12498 2328.3333 L 264.5833 2328.3333 L 264.5833 2354.7915 L 423.3333 2328.3333 Q 582.0833 2301.875 714.37494 2222.5 Q 820.2083 2143.125 1031.875 2090.2083 Q 1269.9999 2037.2915 1322.9166 2037.2915 L 1375.8333 2037.2915 L 1455.2083 2010.8333 L 1534.5833 1984.3749 L 1534.5833 1984.3749 L 1534.5833 1984.3749 L 1957.9165 1904.9999 Q 2381.2498 1825.6249 2619.3748 1666.8749 Q 2883.9583 1534.5833 3095.6248 1402.2916 Q 3307.2915 1296.4583 3307.2915 1269.9999 L 3307.2915 1269.9999 L 3333.7498 1269.9999 L 3333.7498 1243.5416 L 3360.2083 1243.5416 L 3386.6665 1243.5416 L 3413.1248 1217.0833 L 3439.5833 1190.6249 L 3439.5833 1190.6249 L 3439.5833 1190.6249 L 3571.8748 1084.7916 Q 3730.6248 1005.4166 3915.833 820.2083 Q 4127.5 608.5416 4577.2915 317.49997 Q 5000.6245 26.458332 5027.083 26.458332 Q 5027.083 26.458332 5053.5415 0.0 z" svg:height="26.193748mm" draw:style-name="style-398" svg:viewBox="0.0 0.0 5079.9995 2619.3748" svg:width="50.799995mm" svg:x="254.79373mm" svg:y="33.072914mm"/>
          <draw:path svg:d="M 502.7083 211.66666 L 502.7083 211.66666 L 529.1666 211.66666 L 529.1666 238.12498 L 529.1666 238.12498 L 555.625 238.12498 L 555.625 238.12498 L 555.625 238.12498 L 555.625 211.66666 L 582.0833 211.66666 L 582.0833 238.12498 L 582.0833 238.12498 L 582.0833 238.12498 L 582.0833 264.5833 L 555.625 264.5833 Q 529.1666 291.04166 449.79166 317.49997 Q 396.87497 370.41666 291.04166 396.87497 Q 185.20833 449.79166 132.29166 396.87497 L 79.37499 343.9583 L 26.458332 343.9583 L 0.0 343.9583 L 0.0 317.49997 L 0.0 317.49997 L 79.37499 291.04166 Q 185.20833 291.04166 132.29166 264.5833 Q 105.83333 238.12498 132.29166 185.20833 Q 158.74998 132.29166 211.66666 79.37499 Q 264.5833 26.458332 291.04166 0.0 L 343.9583 0.0 L 370.41666 0.0 Q 396.87497 0.0 449.79166 52.916664 Q 502.7083 105.83333 502.7083 158.74998 Q 502.7083 185.20833 502.7083 211.66666 z" svg:height="3.9687498mm" draw:style-name="style-399" svg:viewBox="0.0 0.0 582.0833 396.87497" svg:width="5.820833mm" svg:x="190.76457mm" svg:y="110.331245mm"/>
          <draw:path svg:d="M 0.0 0.0 L 26.458332 0.0 L 26.458332 52.916664 Q 52.916664 105.83333 185.20833 158.74998 Q 343.9583 211.66666 396.87497 291.04166 Q 476.24997 370.41666 582.0833 423.3333 Q 714.37494 502.7083 767.2916 661.4583 Q 873.12494 820.2083 873.12494 846.6666 L 873.12494 846.6666 L 873.12494 926.0416 Q 846.6666 1005.4166 846.6666 1031.875 L 846.6666 1031.875 L 846.6666 1031.875 Q 820.2083 1031.875 820.2083 952.49994 L 793.74994 899.5833 L 767.2916 899.5833 Q 714.37494 899.5833 555.625 846.6666 Q 396.87497 820.2083 396.87497 846.6666 Q 396.87497 873.12494 291.04166 926.0416 L 238.12498 978.95825 L 211.66666 978.95825 L 211.66666 1005.4166 L 211.66666 1005.4166 L 185.20833 1005.4166 L 185.20833 1005.4166 L 185.20833 1005.4166 L 185.20833 1031.875 L 185.20833 1031.875 L 158.74998 1031.875 L 158.74998 1031.875 L 158.74998 1005.4166 L 132.29166 1005.4166 L 132.29166 1005.4166 L 132.29166 1005.4166 L 132.29166 978.95825 L 132.29166 978.95825 L 105.83333 952.49994 L 79.37499 926.0416 L 79.37499 899.5833 L 79.37499 873.12494 L 105.83333 846.6666 L 105.83333 846.6666 L 105.83333 846.6666 L 132.29166 846.6666 L 132.29166 767.2916 Q 132.29166 687.9166 105.83333 687.9166 L 105.83333 661.4583 L 105.83333 634.99994 Q 79.37499 608.5416 105.83333 582.0833 Q 132.29166 582.0833 132.29166 555.625 L 132.29166 529.1666 L 132.29166 529.1666 Q 132.29166 529.1666 185.20833 502.7083 Q 238.12498 502.7083 238.12498 476.24997 Q 238.12498 423.3333 158.74998 423.3333 L 105.83333 396.87497 L 105.83333 370.41666 L 132.29166 343.9583 L 132.29166 343.9583 Q 132.29166 317.49997 211.66666 317.49997 L 291.04166 317.49997 L 291.04166 291.04166 L 291.04166 264.5833 L 264.5833 264.5833 L 264.5833 264.5833 L 185.20833 238.12498 Q 105.83333 211.66666 79.37499 211.66666 L 26.458332 211.66666 L 26.458332 185.20833 Q 26.458332 158.74998 0.0 79.37499 Q -26.458332 0.0 0.0 0.0 z" svg:height="10.318749mm" draw:style-name="style-400" svg:viewBox="0.0 0.0 873.12494 1031.875" svg:width="8.73125mm" svg:x="241.56458mm" svg:y="111.65416mm"/>
          <draw:path svg:d="M 317.49997 0.0 L 317.49997 52.916664 L 317.49997 52.916664 Q 291.04166 79.37499 291.04166 79.37499 L 291.04166 79.37499 L 264.5833 79.37499 Q 264.5833 79.37499 264.5833 105.83333 L 264.5833 105.83333 L 238.12498 185.20833 Q 211.66666 291.04166 211.66666 317.49997 Q 211.66666 343.9583 185.20833 370.41666 L 158.74998 396.87497 L 158.74998 423.3333 L 158.74998 449.79166 L 132.29166 476.24997 L 132.29166 502.7083 L 132.29166 502.7083 Q 105.83333 529.1666 52.916664 582.0833 Q 0.0 634.99994 0.0 555.625 Q -26.458332 502.7083 132.29166 238.12498 Q 291.04166 -26.458332 317.49997 0.0 z" svg:height="5.820833mm" draw:style-name="style-401" svg:viewBox="0.0 0.0 317.49997 582.0833" svg:width="3.1749997mm" svg:x="262.46664mm" svg:y="171.18541mm"/>
          <draw:path svg:d="M 52.916664 52.916664 L 0.0 0.0 L 105.83333 0.0 L 185.20833 0.0 L 582.0833 132.29166 Q 978.95825 238.12498 1005.4166 264.5833 L 1058.3333 264.5833 L 1058.3333 264.5833 L 1058.3333 291.04166 L 1111.25 291.04166 L 1164.1666 291.04166 L 1217.0833 317.49997 L 1243.5416 343.9583 L 1693.3333 449.79166 Q 2169.5833 555.625 2222.5 555.625 L 2275.4165 555.625 L 2275.4165 582.0833 L 2275.4165 608.5416 L 2196.0415 926.0416 Q 2116.6665 1269.9999 2090.2083 1296.4583 L 2063.75 1349.3749 L 2063.75 1402.2916 L 2063.75 1455.2083 L 2037.2915 1508.1249 L 2010.8333 1534.5833 L 2010.8333 1534.5833 L 2010.8333 1534.5833 L 2010.8333 1428.7499 L 2010.8333 1322.9166 L 2010.8333 1243.5416 Q 2010.8333 1190.6249 1984.3749 978.95825 Q 1957.9165 793.74994 1931.4583 767.2916 Q 1904.9999 714.37494 1481.6666 661.4583 Q 1058.3333 582.0833 1005.4166 582.0833 Q 952.49994 555.625 873.12494 555.625 Q 793.74994 529.1666 740.8333 502.7083 Q 714.37494 502.7083 687.9166 502.7083 Q 634.99994 502.7083 634.99994 476.24997 Q 661.4583 449.79166 529.1666 396.87497 Q 423.3333 343.9583 370.41666 317.49997 Q 317.49997 264.5833 238.12498 211.66666 L 158.74998 132.29166 L 132.29166 132.29166 Q 105.83333 132.29166 105.83333 105.83333 Q 105.83333 105.83333 52.916664 52.916664 z" svg:height="15.345833mm" draw:style-name="style-402" svg:viewBox="0.0 0.0 2275.4165 1534.5833" svg:width="22.754166mm" svg:x="25.929165mm" svg:y="206.63957mm"/>
          <draw:path svg:d="M 3757.0833 0.0 L 3783.5415 0.0 L 3783.5415 1269.9999 L 3783.5415 2539.9998 L 3757.0833 2539.9998 Q 3730.6248 2566.4583 3598.3333 2619.3748 Q 3466.0415 2672.2915 3042.7083 2883.9583 Q 2619.3748 3095.6248 2010.8333 3360.2083 Q 1428.7499 3624.7915 1137.7083 3730.6248 L 846.6666 3809.9998 L 582.0833 3809.9998 Q 317.49997 3783.5415 264.5833 3783.5415 Q 238.12498 3783.5415 185.20833 3704.1665 Q 105.83333 3651.2498 105.83333 3624.7915 Q 79.37499 3624.7915 52.916664 3413.1248 Q 52.916664 3201.4583 0.0 3174.9998 Q 0.0 3148.5415 26.458332 3122.0833 Q 52.916664 3095.6248 105.83333 2963.3333 Q 158.74998 2857.4998 264.5833 2804.5833 Q 370.41666 2751.6665 370.41666 2672.2915 Q 370.41666 2566.4583 317.49997 2513.5415 Q 264.5833 2460.6248 211.66666 2381.2498 Q 158.74998 2328.3333 158.74998 2248.9583 L 158.74998 2169.5833 L 158.74998 2143.125 Q 158.74998 2143.125 132.29166 2143.125 L 132.29166 2143.125 L 132.29166 2116.6665 L 158.74998 2116.6665 L 158.74998 2116.6665 L 158.74998 2090.2083 L 158.74998 2090.2083 L 158.74998 2090.2083 L 264.5833 2037.2915 Q 317.49997 1957.9165 343.9583 1931.4583 L 343.9583 1931.4583 L 687.9166 1852.0833 Q 1031.875 1772.7083 1534.5833 1508.1249 Q 2037.2915 1243.5416 2063.75 1243.5416 L 2063.75 1243.5416 L 2143.125 1243.5416 Q 2222.5 1243.5416 2275.4165 1190.6249 Q 2328.3333 1164.1666 2513.5415 926.0416 Q 2698.7498 687.9166 2725.2083 661.4583 L 2725.2083 661.4583 L 2725.2083 661.4583 Q 2751.6665 661.4583 2751.6665 661.4583 L 2751.6665 634.99994 L 2751.6665 634.99994 Q 2751.6665 634.99994 2778.1248 608.5416 L 2778.1248 608.5416 L 3254.3748 317.49997 Q 3730.6248 26.458332 3757.0833 0.0 z" svg:height="38.1mm" draw:style-name="style-403" svg:viewBox="0.0 0.0 3783.5415 3809.9998" svg:width="37.835415mm" svg:x="267.75833mm" svg:y="37.306248mm"/>
          <draw:path svg:d="M 582.0833 0.0 L 608.5416 0.0 L 608.5416 52.916664 L 608.5416 79.37499 L 687.9166 79.37499 Q 740.8333 105.83333 820.2083 105.83333 L 899.5833 105.83333 L 899.5833 105.83333 L 899.5833 105.83333 L 873.12494 132.29166 L 846.6666 158.74998 L 820.2083 158.74998 L 793.74994 158.74998 L 793.74994 185.20833 L 793.74994 185.20833 L 820.2083 211.66666 Q 846.6666 211.66666 846.6666 238.12498 L 846.6666 238.12498 L 740.8333 238.12498 Q 661.4583 211.66666 370.41666 264.5833 L 79.37499 317.49997 L 79.37499 317.49997 L 52.916664 317.49997 L 52.916664 317.49997 L 52.916664 317.49997 L 52.916664 343.9583 L 52.916664 343.9583 L 26.458332 370.41666 L 26.458332 396.87497 L 26.458332 396.87497 L 0.0 396.87497 L 0.0 317.49997 L 0.0 238.12498 L 0.0 238.12498 L 0.0 238.12498 L 26.458332 238.12498 L 26.458332 211.66666 L 52.916664 211.66666 Q 79.37499 211.66666 105.83333 185.20833 Q 132.29166 185.20833 105.83333 105.83333 L 79.37499 52.916664 L 105.83333 52.916664 Q 158.74998 79.37499 158.74998 105.83333 L 158.74998 132.29166 L 185.20833 79.37499 L 185.20833 26.458332 L 158.74998 26.458332 Q 132.29166 0.0 132.29166 0.0 L 132.29166 0.0 L 317.49997 0.0 Q 476.24997 0.0 529.1666 0.0 Q 582.0833 0.0 582.0833 0.0 z" svg:height="3.9687498mm" draw:style-name="style-404" svg:viewBox="0.0 0.0 899.5833 396.87497" svg:width="8.995832mm" svg:x="161.39583mm" svg:y="102.12916mm"/>
          <draw:path svg:d="M 343.9583 0.0 L 370.41666 0.0 L 317.49997 52.916664 Q 291.04166 132.29166 317.49997 132.29166 Q 370.41666 158.74998 370.41666 185.20833 L 370.41666 211.66666 L 396.87497 291.04166 L 396.87497 343.9583 L 396.87497 343.9583 Q 370.41666 343.9583 264.5833 370.41666 L 158.74998 396.87497 L 132.29166 396.87497 L 105.83333 396.87497 L 105.83333 423.3333 L 105.83333 449.79166 L 105.83333 449.79166 Q 79.37499 449.79166 52.916664 423.3333 L 26.458332 396.87497 L 26.458332 396.87497 Q 52.916664 370.41666 52.916664 370.41666 L 52.916664 343.9583 L 52.916664 343.9583 Q 52.916664 343.9583 26.458332 264.5833 L 0.0 185.20833 L 0.0 185.20833 L 0.0 185.20833 L 26.458332 158.74998 L 26.458332 132.29166 L 52.916664 132.29166 L 79.37499 132.29166 L 105.83333 158.74998 L 132.29166 158.74998 L 158.74998 132.29166 Q 185.20833 79.37499 238.12498 79.37499 Q 317.49997 52.916664 317.49997 26.458332 Q 317.49997 0.0 343.9583 0.0 z" svg:height="4.497916mm" draw:style-name="style-405" svg:viewBox="0.0 0.0 396.87497 449.79166" svg:width="3.9687498mm" svg:x="121.17916mm" svg:y="144.72708mm"/>
          <draw:path svg:d="M 3915.833 0.0 L 3942.2915 0.0 L 3942.2915 0.0 Q 3915.833 26.458332 3915.833 52.916664 L 3889.3748 52.916664 L 3915.833 79.37499 Q 3968.7498 105.83333 3915.833 132.29166 Q 3889.3748 185.20833 3915.833 185.20833 Q 3942.2915 211.66666 3915.833 238.12498 Q 3915.833 264.5833 3889.3748 264.5833 Q 3862.9165 264.5833 3862.9165 343.9583 Q 3862.9165 423.3333 3809.9998 476.24997 Q 3783.5415 529.1666 3704.1665 582.0833 L 3651.2498 634.99994 L 3624.7915 634.99994 L 3624.7915 634.99994 L 3624.7915 661.4583 L 3598.3333 661.4583 L 3598.3333 661.4583 L 3598.3333 687.9166 L 3545.4165 687.9166 L 3518.9583 687.9166 L 3518.9583 714.37494 L 3492.4998 714.37494 L 3492.4998 740.8333 L 3492.4998 767.2916 L 3518.9583 767.2916 L 3545.4165 740.8333 L 3677.7083 740.8333 Q 3809.9998 740.8333 3809.9998 714.37494 Q 3809.9998 687.9166 3862.9165 687.9166 Q 3889.3748 687.9166 3942.2915 687.9166 Q 3995.208 687.9166 4233.333 687.9166 L 4445.0 687.9166 L 4445.0 687.9166 L 4445.0 687.9166 L 4445.0 687.9166 L 4445.0 714.37494 L 4445.0 714.37494 L 4445.0 740.8333 L 4392.083 740.8333 L 4312.708 740.8333 L 4286.25 767.2916 L 4259.7915 793.74994 L 4259.7915 793.74994 L 4233.333 793.74994 L 4233.333 793.74994 Q 4233.333 793.74994 3968.7498 899.5833 Q 3704.1665 1005.4166 3492.4998 1084.7916 L 3254.3748 1164.1666 L 3254.3748 1190.6249 L 3227.9165 1190.6249 L 3227.9165 1190.6249 L 3227.9165 1217.0833 L 3227.9165 1217.0833 L 3227.9165 1217.0833 L 3201.4583 1243.5416 L 3174.9998 1269.9999 L 3174.9998 1269.9999 L 3174.9998 1269.9999 L 3201.4583 1296.4583 L 3227.9165 1296.4583 L 3227.9165 1322.9166 L 3227.9165 1349.3749 L 3254.3748 1349.3749 L 3254.3748 1375.8333 L 3280.8333 1375.8333 L 3307.2915 1375.8333 L 3413.1248 1402.2916 L 3518.9583 1428.7499 L 3518.9583 1428.7499 L 3518.9583 1428.7499 L 3307.2915 1428.7499 Q 3095.6248 1428.7499 2672.2915 1455.2083 L 2248.9583 1481.6666 L 2248.9583 1481.6666 L 2222.5 1481.6666 L 2222.5 1481.6666 L 2222.5 1481.6666 L 2222.5 1508.1249 L 2222.5 1508.1249 L 2196.0415 1508.1249 L 2196.0415 1534.5833 L 2196.0415 1534.5833 L 2169.5833 1534.5833 L 2169.5833 1534.5833 L 2169.5833 1534.5833 L 2169.5833 1561.0416 L 2169.5833 1561.0416 L 2143.125 1561.0416 L 2143.125 1587.4999 L 2143.125 1587.4999 L 2116.6665 1587.4999 L 2116.6665 1640.4166 L 2116.6665 1666.8749 L 2116.6665 1693.3333 L 2116.6665 1746.2499 L 2116.6665 1746.2499 L 2116.6665 1746.2499 L 2143.125 1772.7083 L 2169.5833 1799.1666 L 2222.5 1799.1666 L 2275.4165 1799.1666 L 2275.4165 1825.6249 L 2275.4165 1825.6249 L 2222.5 1825.6249 Q 2143.125 1852.0833 2116.6665 1852.0833 Q 2090.2083 1852.0833 2063.75 1984.3749 L 2010.8333 2143.125 L 2010.8333 2169.5833 L 2010.8333 2196.0415 L 1984.3749 2222.5 L 1957.9165 2275.4165 L 1957.9165 2275.4165 L 1957.9165 2275.4165 L 1957.9165 2169.5833 Q 1957.9165 2037.2915 1931.4583 2010.8333 Q 1904.9999 2010.8333 1799.1666 1957.9165 Q 1719.7916 1904.9999 1693.3333 1931.4583 Q 1666.8749 1957.9165 1428.7499 1957.9165 Q 1217.0833 1957.9165 1005.4166 2010.8333 Q 820.2083 2063.75 608.5416 2063.75 Q 396.87497 2063.75 370.41666 2063.75 L 343.9583 2037.2915 L 343.9583 2010.8333 L 370.41666 1984.3749 L 370.41666 1957.9165 L 370.41666 1957.9165 L 343.9583 1957.9165 L 343.9583 1957.9165 L 343.9583 1931.4583 L 317.49997 1931.4583 L 317.49997 1904.9999 L 317.49997 1852.0833 L 317.49997 1799.1666 Q 317.49997 1746.2499 291.04166 1640.4166 Q 264.5833 1561.0416 132.29166 1058.3333 L 0.0 529.1666 L 317.49997 502.7083 Q 634.99994 476.24997 687.9166 476.24997 L 714.37494 476.24997 L 793.74994 529.1666 Q 846.6666 608.5416 873.12494 661.4583 Q 899.5833 687.9166 926.0416 714.37494 Q 952.49994 714.37494 952.49994 740.8333 Q 978.95825 793.74994 1005.4166 793.74994 Q 1058.3333 793.74994 1058.3333 820.2083 Q 1058.3333 846.6666 1084.7916 846.6666 Q 1111.25 846.6666 1111.25 873.12494 L 1111.25 873.12494 L 1111.25 873.12494 L 1084.7916 899.5833 L 1058.3333 899.5833 L 1005.4166 899.5833 L 1005.4166 926.0416 L 1005.4166 952.49994 L 1031.875 978.95825 L 1058.3333 1005.4166 L 1058.3333 1058.3333 L 1058.3333 1084.7916 L 1084.7916 1084.7916 L 1084.7916 1111.25 L 1084.7916 1111.25 L 1111.25 1111.25 L 1111.25 1137.7083 L 1111.25 1164.1666 L 1137.7083 1190.6249 L 1164.1666 1217.0833 L 1164.1666 1217.0833 L 1164.1666 1217.0833 L 1269.9999 1217.0833 Q 1375.8333 1164.1666 1666.8749 1084.7916 Q 1957.9165 1005.4166 2381.2498 793.74994 Q 2804.5833 634.99994 3174.9998 370.41666 Q 3571.8748 158.74998 3730.6248 79.37499 Q 3889.3748 0.0 3915.833 0.0 z" svg:height="22.754166mm" draw:style-name="style-406" svg:viewBox="0.0 0.0 4445.0 2275.4165" svg:width="44.449997mm" svg:x="48.68333mm" svg:y="14.816666mm"/>
          <draw:path svg:d="M 582.0833 0.0 L 582.0833 0.0 L 608.5416 0.0 L 608.5416 0.0 L 608.5416 26.458332 L 608.5416 52.916664 L 555.625 132.29166 Q 476.24997 185.20833 476.24997 238.12498 Q 449.79166 291.04166 370.41666 291.04166 Q 317.49997 291.04166 211.66666 291.04166 L 132.29166 291.04166 L 132.29166 291.04166 Q 132.29166 291.04166 105.83333 264.5833 L 52.916664 238.12498 L 26.458332 238.12498 Q 0.0 238.12498 0.0 211.66666 L 0.0 185.20833 L 52.916664 185.20833 Q 105.83333 185.20833 158.74998 185.20833 L 185.20833 185.20833 L 185.20833 185.20833 L 211.66666 185.20833 L 211.66666 185.20833 Q 211.66666 185.20833 291.04166 185.20833 Q 370.41666 185.20833 476.24997 105.83333 L 582.0833 26.458332 L 582.0833 0.0 z" svg:height="2.9104166mm" draw:style-name="style-407" svg:viewBox="0.0 0.0 608.5416 291.04166" svg:width="6.0854163mm" svg:x="48.154163mm" svg:y="134.14374mm"/>
          <draw:path svg:d="M 1481.6666 0.0 L 1640.4166 0.0 L 1719.7916 0.0 Q 1799.1666 0.0 1799.1666 0.0 L 1799.1666 0.0 L 1825.6249 0.0 Q 1852.0833 0.0 1852.0833 79.37499 Q 1825.6249 158.74998 1931.4583 158.74998 Q 2037.2915 158.74998 2063.75 158.74998 L 2116.6665 158.74998 L 2116.6665 158.74998 L 2116.6665 158.74998 L 2143.125 158.74998 L 2143.125 158.74998 L 2143.125 132.29166 L 2143.125 132.29166 L 2169.5833 132.29166 L 2196.0415 158.74998 L 2196.0415 158.74998 L 2222.5 158.74998 L 2275.4165 185.20833 Q 2354.7915 211.66666 2354.7915 238.12498 Q 2354.7915 264.5833 2381.2498 264.5833 Q 2434.1665 291.04166 2407.7083 370.41666 Q 2381.2498 476.24997 2381.2498 634.99994 Q 2381.2498 820.2083 2407.7083 899.5833 L 2407.7083 952.49994 L 2407.7083 978.95825 L 2381.2498 1005.4166 L 2381.2498 1005.4166 L 2381.2498 1005.4166 L 2381.2498 1031.875 L 2381.2498 1031.875 L 2354.7915 1031.875 L 2354.7915 1058.3333 L 2354.7915 1058.3333 L 2328.3333 1058.3333 L 2328.3333 1058.3333 L 2328.3333 1058.3333 L 2328.3333 1084.7916 L 2328.3333 1084.7916 L 2301.875 1084.7916 L 2301.875 1111.25 L 2275.4165 1111.25 L 2248.9583 1111.25 L 2222.5 1084.7916 Q 2169.5833 1058.3333 2116.6665 1005.4166 Q 2037.2915 952.49994 1957.9165 1005.4166 L 1852.0833 1031.875 L 1852.0833 1005.4166 Q 1852.0833 1005.4166 1772.7083 899.5833 Q 1693.3333 820.2083 1613.9583 846.6666 Q 1534.5833 846.6666 1534.5833 873.12494 Q 1508.1249 899.5833 1481.6666 899.5833 Q 1481.6666 873.12494 1428.7499 952.49994 L 1375.8333 1005.4166 L 1375.8333 1005.4166 L 1375.8333 1005.4166 L 1349.3749 1031.875 L 1322.9166 1058.3333 L 1322.9166 1058.3333 L 1296.4583 1058.3333 L 1296.4583 1031.875 L 1269.9999 1005.4166 L 1269.9999 952.49994 Q 1269.9999 926.0416 1269.9999 846.6666 Q 1243.5416 740.8333 1164.1666 714.37494 Q 1058.3333 687.9166 899.5833 661.4583 L 740.8333 661.4583 L 740.8333 661.4583 L 740.8333 634.99994 L 634.99994 634.99994 Q 555.625 634.99994 555.625 582.0833 Q 555.625 555.625 476.24997 529.1666 Q 396.87497 529.1666 396.87497 502.7083 Q 423.3333 476.24997 370.41666 370.41666 Q 317.49997 264.5833 211.66666 185.20833 L 105.83333 105.83333 L 52.916664 105.83333 L 0.0 105.83333 L 0.0 79.37499 L 0.0 79.37499 L 52.916664 79.37499 L 79.37499 52.916664 L 132.29166 52.916664 L 185.20833 52.916664 L 370.41666 52.916664 Q 529.1666 105.83333 714.37494 105.83333 Q 899.5833 105.83333 1005.4166 52.916664 Q 1111.25 0.0 1217.0833 0.0 Q 1296.4583 0.0 1481.6666 0.0 z" svg:height="11.112499mm" draw:style-name="style-408" svg:viewBox="0.0 0.0 2407.7083 1111.25" svg:width="24.077082mm" svg:x="84.1375mm" svg:y="111.65416mm"/>
          <draw:path svg:d="M 1084.7916 52.916664 L 1137.7083 52.916664 L 1137.7083 52.916664 L 1137.7083 79.37499 L 1164.1666 79.37499 L 1217.0833 79.37499 L 1243.5416 52.916664 Q 1269.9999 26.458332 1269.9999 52.916664 Q 1296.4583 79.37499 1296.4583 79.37499 L 1322.9166 79.37499 L 1322.9166 52.916664 Q 1322.9166 26.458332 1349.3749 26.458332 L 1349.3749 26.458332 L 1402.2916 26.458332 Q 1428.7499 26.458332 1455.2083 52.916664 Q 1455.2083 79.37499 1508.1249 79.37499 L 1561.0416 79.37499 L 1561.0416 132.29166 L 1561.0416 211.66666 L 1587.4999 291.04166 Q 1640.4166 343.9583 1772.7083 343.9583 Q 1904.9999 343.9583 1904.9999 370.41666 L 1931.4583 370.41666 L 1878.5416 476.24997 Q 1825.6249 555.625 1799.1666 582.0833 Q 1772.7083 582.0833 1640.4166 740.8333 Q 1534.5833 926.0416 1534.5833 926.0416 L 1534.5833 926.0416 L 1508.1249 926.0416 L 1508.1249 926.0416 L 1508.1249 952.49994 L 1481.6666 952.49994 L 1481.6666 952.49994 L 1481.6666 978.95825 L 1481.6666 978.95825 L 1481.6666 978.95825 L 1455.2083 1005.4166 L 1428.7499 1031.875 L 1428.7499 1031.875 L 1428.7499 1031.875 L 1428.7499 1058.3333 L 1428.7499 1058.3333 L 1402.2916 1058.3333 L 1402.2916 1084.7916 L 1402.2916 1084.7916 L 1375.8333 1084.7916 L 1375.8333 1084.7916 L 1375.8333 1111.25 L 1375.8333 1111.25 L 1375.8333 1111.25 L 1349.3749 1111.25 L 1349.3749 1137.7083 L 1322.9166 1137.7083 L 1296.4583 1137.7083 L 1296.4583 1164.1666 L 1296.4583 1164.1666 L 1269.9999 1164.1666 Q 1243.5416 1190.6249 926.0416 1269.9999 L 608.5416 1349.3749 L 529.1666 1349.3749 Q 449.79166 1349.3749 370.41666 1402.2916 L 317.49997 1402.2916 L 291.04166 1428.7499 L 264.5833 1428.7499 L 264.5833 1402.2916 L 264.5833 1375.8333 L 264.5833 1296.4583 Q 264.5833 1243.5416 238.12498 1217.0833 L 211.66666 1190.6249 L 211.66666 1137.7083 L 211.66666 1111.25 L 185.20833 1084.7916 L 158.74998 1031.875 L 158.74998 1005.4166 Q 158.74998 978.95825 132.29166 952.49994 L 105.83333 926.0416 L 105.83333 926.0416 Q 105.83333 899.5833 79.37499 899.5833 L 79.37499 899.5833 L 79.37499 873.12494 Q 52.916664 873.12494 52.916664 873.12494 L 52.916664 873.12494 L 52.916664 873.12494 L 52.916664 846.6666 L 26.458332 820.2083 L 0.0 793.74994 L 0.0 767.2916 L 0.0 714.37494 L 0.0 714.37494 L 0.0 714.37494 L 26.458332 687.9166 L 52.916664 661.4583 L 52.916664 661.4583 L 52.916664 661.4583 L 52.916664 634.99994 L 52.916664 634.99994 L 79.37499 634.99994 L 79.37499 661.4583 L 105.83333 661.4583 L 105.83333 661.4583 L 105.83333 634.99994 L 105.83333 634.99994 L 132.29166 634.99994 L 132.29166 608.5416 L 158.74998 608.5416 L 185.20833 608.5416 L 185.20833 608.5416 L 185.20833 608.5416 L 211.66666 634.99994 L 211.66666 634.99994 L 211.66666 661.4583 L 211.66666 687.9166 L 238.12498 687.9166 L 238.12498 714.37494 L 238.12498 714.37494 L 264.5833 714.37494 L 264.5833 714.37494 L 264.5833 714.37494 L 264.5833 740.8333 L 264.5833 740.8333 L 291.04166 767.2916 L 317.49997 793.74994 L 317.49997 793.74994 L 317.49997 820.2083 L 317.49997 820.2083 L 317.49997 820.2083 L 449.79166 820.2083 Q 555.625 820.2083 582.0833 793.74994 Q 634.99994 767.2916 634.99994 740.8333 Q 634.99994 714.37494 820.2083 687.9166 Q 1005.4166 661.4583 1005.4166 634.99994 L 1005.4166 634.99994 L 1058.3333 634.99994 L 1111.25 634.99994 L 1111.25 555.625 L 1111.25 502.7083 L 1111.25 476.24997 L 1111.25 449.79166 L 1111.25 449.79166 L 1111.25 449.79166 L 1111.25 423.3333 L 1111.25 423.3333 L 1137.7083 423.3333 L 1137.7083 396.87497 L 1137.7083 396.87497 L 1111.25 396.87497 L 1111.25 396.87497 Q 1111.25 396.87497 1058.3333 370.41666 Q 1031.875 370.41666 1031.875 343.9583 Q 1005.4166 291.04166 899.5833 132.29166 L 793.74994 0.0 L 820.2083 0.0 Q 846.6666 0.0 926.0416 52.916664 Q 1031.875 105.83333 1031.875 79.37499 Q 1031.875 52.916664 1084.7916 52.916664 z" svg:height="14.287499mm" draw:style-name="style-409" svg:viewBox="0.0 0.0 1931.4583 1428.7499" svg:width="19.314583mm" svg:x="121.70833mm" svg:y="159.01457mm"/>
          <draw:path svg:d="M 978.95825 0.0 L 978.95825 0.0 L 1031.875 0.0 L 1084.7916 0.0 L 1111.25 0.0 Q 1137.7083 26.458332 1111.25 52.916664 Q 1111.25 105.83333 1111.25 105.83333 L 1111.25 105.83333 L 1111.25 105.83333 Q 1111.25 105.83333 873.12494 211.66666 L 661.4583 317.49997 L 661.4583 317.49997 L 634.99994 317.49997 L 608.5416 317.49997 Q 608.5416 317.49997 608.5416 343.9583 L 608.5416 343.9583 L 608.5416 343.9583 Q 608.5416 343.9583 582.0833 370.41666 Q 582.0833 396.87497 476.24997 423.3333 L 370.41666 423.3333 L 291.04166 423.3333 Q 211.66666 423.3333 185.20833 423.3333 L 132.29166 423.3333 L 132.29166 423.3333 Q 132.29166 423.3333 158.74998 370.41666 Q 185.20833 317.49997 158.74998 264.5833 L 132.29166 211.66666 L 132.29166 185.20833 L 132.29166 185.20833 L 105.83333 185.20833 L 105.83333 158.74998 L 105.83333 158.74998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79.37499 L 0.0 52.916664 L 0.0 52.916664 L 0.0 52.916664 L 0.0 52.916664 L 0.0 26.458332 L 26.458332 26.458332 L 52.916664 52.916664 L 52.916664 52.916664 L 79.37499 52.916664 L 79.37499 52.916664 L 79.37499 52.916664 L 132.29166 79.37499 Q 211.66666 105.83333 264.5833 52.916664 Q 317.49997 52.916664 370.41666 26.458332 L 423.3333 26.458332 L 396.87497 52.916664 Q 396.87497 105.83333 555.625 52.916664 Q 687.9166 0.0 820.2083 0.0 Q 978.95825 0.0 978.95825 0.0 z" svg:height="4.233333mm" draw:style-name="style-410" svg:viewBox="0.0 0.0 1111.25 423.3333" svg:width="11.112499mm" svg:x="214.04791mm" svg:y="136.525mm"/>
          <draw:path svg:d="M 767.2916 211.66666 L 767.2916 211.66666 L 767.2916 211.66666 Q 767.2916 211.66666 793.74994 238.12498 Q 820.2083 238.12498 820.2083 264.5833 Q 820.2083 291.04166 687.9166 291.04166 L 555.625 264.5833 L 555.625 264.5833 L 555.625 264.5833 L 529.1666 264.5833 L 529.1666 264.5833 L 502.7083 291.04166 L 476.24997 317.49997 L 476.24997 317.49997 L 476.24997 317.49997 L 449.79166 317.49997 Q 449.79166 317.49997 449.79166 343.9583 L 423.3333 370.41666 L 423.3333 370.41666 L 396.87497 370.41666 L 396.87497 423.3333 L 396.87497 476.24997 L 396.87497 476.24997 Q 370.41666 476.24997 343.9583 502.7083 L 291.04166 529.1666 L 264.5833 502.7083 L 238.12498 476.24997 L 238.12498 476.24997 L 238.12498 476.24997 L 211.66666 476.24997 L 211.66666 476.24997 L 211.66666 449.79166 L 185.20833 449.79166 L 185.20833 449.79166 L 185.20833 449.79166 L 158.74998 449.79166 L 132.29166 449.79166 L 132.29166 423.3333 L 132.29166 423.3333 L 105.83333 423.3333 L 105.83333 423.3333 L 105.83333 396.87497 L 79.37499 370.41666 L 79.37499 343.9583 L 79.37499 317.49997 L 52.916664 317.49997 L 26.458332 317.49997 L 26.458332 291.04166 L 26.458332 264.5833 L 26.458332 264.5833 L 26.458332 238.12498 L 26.458332 238.12498 L 26.458332 211.66666 L 26.458332 211.66666 L 26.458332 211.66666 L 0.0 158.74998 L 0.0 132.29166 L 0.0 132.29166 L 26.458332 132.29166 L 26.458332 158.74998 L 26.458332 185.20833 L 79.37499 185.20833 Q 132.29166 185.20833 185.20833 105.83333 Q 211.66666 52.916664 291.04166 0.0 Q 370.41666 0.0 423.3333 0.0 Q 449.79166 26.458332 502.7083 79.37499 Q 529.1666 158.74998 661.4583 158.74998 Q 767.2916 211.66666 767.2916 211.66666 z" svg:height="5.2916665mm" draw:style-name="style-411" svg:viewBox="0.0 0.0 820.2083 529.1666" svg:width="8.202083mm" svg:x="200.28957mm" svg:y="111.65416mm"/>
          <draw:path svg:d="M 132.29166 52.916664 L 158.74998 52.916664 L 158.74998 52.916664 Q 158.74998 52.916664 185.20833 79.37499 L 185.20833 79.37499 L 185.20833 79.37499 Q 185.20833 105.83333 211.66666 105.83333 L 238.12498 105.83333 L 238.12498 132.29166 L 238.12498 132.29166 L 264.5833 132.29166 L 264.5833 158.74998 L 264.5833 158.74998 L 291.04166 158.74998 L 291.04166 158.74998 L 291.04166 158.74998 L 343.9583 238.12498 Q 396.87497 317.49997 396.87497 449.79166 Q 423.3333 582.0833 396.87497 608.5416 L 370.41666 608.5416 L 370.41666 582.0833 Q 343.9583 582.0833 343.9583 529.1666 L 317.49997 502.7083 L 317.49997 476.24997 Q 291.04166 423.3333 211.66666 291.04166 L 105.83333 158.74998 L 105.83333 158.74998 Q 79.37499 158.74998 52.916664 105.83333 L 0.0 52.916664 L 26.458332 26.458332 Q 26.458332 0.0 79.37499 0.0 Q 105.83333 52.916664 132.29166 52.916664 z" svg:height="6.0854163mm" draw:style-name="style-412" svg:viewBox="0.0 0.0 396.87497 608.5416" svg:width="3.9687498mm" svg:x="168.0104mm" svg:y="165.62915mm"/>
          <draw:path svg:d="M 317.49997 26.458332 L 396.87497 0.0 L 343.9583 52.916664 Q 291.04166 132.29166 317.49997 185.20833 Q 317.49997 264.5833 291.04166 291.04166 Q 264.5833 291.04166 185.20833 396.87497 Q 105.83333 502.7083 79.37499 555.625 Q 52.916664 608.5416 52.916664 661.4583 L 52.916664 714.37494 L 52.916664 714.37494 Q 26.458332 714.37494 0.0 687.9166 Q 0.0 661.4583 0.0 582.0833 L 0.0 476.24997 L 0.0 476.24997 L 0.0 449.79166 L 0.0 449.79166 Q 0.0 449.79166 52.916664 343.9583 L 79.37499 238.12498 L 79.37499 238.12498 L 105.83333 238.12498 L 105.83333 211.66666 Q 105.83333 185.20833 132.29166 132.29166 Q 158.74998 105.83333 211.66666 79.37499 Q 264.5833 52.916664 317.49997 26.458332 z" svg:height="7.1437497mm" draw:style-name="style-413" svg:viewBox="0.0 0.0 396.87497 714.37494" svg:width="3.9687498mm" svg:x="57.149998mm" svg:y="156.36874mm"/>
          <draw:path svg:d="M 1561.0416 26.458332 L 1561.0416 26.458332 L 1561.0416 26.458332 Q 1561.0416 26.458332 1561.0416 52.916664 L 1587.4999 52.916664 L 1719.7916 370.41666 Q 1878.5416 714.37494 1878.5416 714.37494 L 1904.9999 714.37494 L 1904.9999 1084.7916 L 1904.9999 1428.7499 L 1878.5416 1428.7499 Q 1852.0833 1455.2083 1852.0833 1455.2083 Q 1825.6249 1455.2083 1402.2916 1746.2499 Q 952.49994 2037.2915 740.8333 2248.9583 Q 555.625 2434.1665 396.87497 2513.5415 L 264.5833 2619.3748 L 211.66666 2619.3748 L 158.74998 2619.3748 L 132.29166 2592.9165 L 79.37499 2592.9165 L 79.37499 2566.4583 L 79.37499 2539.9998 L 52.916664 2513.5415 L 26.458332 2460.6248 L 26.458332 2460.6248 L 26.458332 2460.6248 L 26.458332 2434.1665 L 26.458332 2434.1665 L 0.0 2434.1665 L 0.0 2407.7083 L 0.0 2328.3333 Q 0.0 2222.5 52.916664 2196.0415 Q 79.37499 2169.5833 132.29166 2090.2083 Q 185.20833 2010.8333 211.66666 1904.9999 Q 264.5833 1799.1666 343.9583 1719.7916 Q 449.79166 1640.4166 502.7083 1402.2916 Q 608.5416 1190.6249 582.0833 1031.875 Q 555.625 846.6666 555.625 820.2083 Q 555.625 793.74994 555.625 793.74994 L 555.625 793.74994 L 740.8333 608.5416 Q 926.0416 449.79166 1190.6249 211.66666 Q 1455.2083 -26.458332 1508.1249 0.0 Q 1534.5833 26.458332 1561.0416 26.458332 z" svg:height="26.193748mm" draw:style-name="style-414" svg:viewBox="0.0 0.0 1904.9999 2619.3748" svg:width="19.05mm" svg:x="286.54373mm" svg:y="18.785416mm"/>
          <draw:path svg:d="M 264.5833 26.458332 L 264.5833 0.0 L 291.04166 0.0 Q 317.49997 0.0 370.41666 52.916664 Q 396.87497 105.83333 476.24997 158.74998 Q 529.1666 185.20833 555.625 211.66666 Q 555.625 238.12498 634.99994 264.5833 Q 687.9166 264.5833 740.8333 291.04166 L 767.2916 317.49997 L 793.74994 317.49997 L 820.2083 317.49997 L 873.12494 343.9583 L 926.0416 343.9583 L 952.49994 370.41666 Q 952.49994 423.3333 978.95825 423.3333 L 978.95825 423.3333 L 1164.1666 555.625 Q 1322.9166 687.9166 1375.8333 714.37494 Q 1375.8333 740.8333 1402.2916 740.8333 L 1402.2916 767.2916 L 1402.2916 793.74994 Q 1428.7499 793.74994 1428.7499 846.6666 L 1428.7499 873.12494 L 1428.7499 926.0416 L 1428.7499 978.95825 L 1428.7499 1031.875 L 1428.7499 1084.7916 L 1402.2916 1084.7916 L 1375.8333 1084.7916 L 1322.9166 1084.7916 L 1296.4583 1111.25 L 1269.9999 1111.25 L 1217.0833 1111.25 L 1111.25 1084.7916 Q 1031.875 1058.3333 1005.4166 1058.3333 L 978.95825 1058.3333 L 978.95825 1031.875 Q 952.49994 1005.4166 952.49994 926.0416 Q 952.49994 846.6666 793.74994 714.37494 Q 634.99994 582.0833 476.24997 529.1666 Q 317.49997 476.24997 291.04166 502.7083 L 264.5833 502.7083 L 264.5833 502.7083 Q 264.5833 476.24997 211.66666 449.79166 L 185.20833 396.87497 L 158.74998 396.87497 L 132.29166 396.87497 L 132.29166 370.41666 L 105.83333 370.41666 L 105.83333 370.41666 L 105.83333 370.41666 L 105.83333 370.41666 L 105.83333 370.41666 L 79.37499 343.9583 L 52.916664 343.9583 L 52.916664 317.49997 L 52.916664 317.49997 L 26.458332 317.49997 L 26.458332 317.49997 L 0.0 317.49997 L 0.0 317.49997 L 0.0 291.04166 L 0.0 291.04166 L 0.0 291.04166 L 0.0 264.5833 L 26.458332 264.5833 L 52.916664 264.5833 L 79.37499 264.5833 Q 105.83333 264.5833 158.74998 264.5833 L 211.66666 264.5833 L 264.5833 238.12498 L 291.04166 238.12498 L 291.04166 158.74998 Q 264.5833 52.916664 264.5833 26.458332 z" svg:height="11.112499mm" draw:style-name="style-415" svg:viewBox="0.0 0.0 1428.7499 1111.25" svg:width="14.287499mm" svg:x="50.270832mm" svg:y="167.21666mm"/>
          <draw:path svg:d="M 9524.999 0.0 L 9524.999 0.0 L 9524.999 3280.8333 L 9524.999 6561.6665 L 9498.541 6561.6665 Q 9498.541 6535.208 9498.541 6535.208 Q 9472.083 6535.208 9445.624 6508.7495 Q 9419.166 6455.833 9392.708 6455.833 Q 9339.791 6429.3745 9313.333 6455.833 Q 9286.875 6482.2915 9286.875 6455.833 Q 9260.416 6429.3745 9075.208 6376.458 Q 8890.0 6323.5415 8757.708 6270.6245 Q 8651.875 6217.708 8704.791 6217.708 Q 8731.25 6217.708 8519.583 6164.7915 Q 8307.916 6111.8745 8016.8745 6085.4165 Q 7752.291 6058.958 7619.9995 6085.4165 Q 7487.708 6085.4165 7487.708 6058.958 Q 7487.708 6032.4995 7434.7915 6032.4995 Q 7355.4165 6006.0415 7170.208 6006.0415 Q 6958.5415 5953.1245 6879.1665 5953.1245 Q 6799.7915 5953.1245 6508.7495 5979.583 Q 6217.708 6006.0415 6111.8745 5953.1245 Q 6032.4995 5953.1245 5741.458 5900.208 Q 5476.8745 5900.208 5265.208 5847.2915 Q 5053.5415 5794.3745 4603.75 5767.9165 Q 4180.4165 5741.458 4101.0415 5688.5415 Q 4021.6665 5635.6245 3677.7083 5582.708 Q 3333.7498 5529.7915 2645.8333 5423.958 Q 1957.9165 5318.1245 1772.7083 5291.6665 Q 1561.0416 5265.208 1322.9166 5212.2915 Q 1084.7916 5159.3745 1111.25 5106.458 Q 1137.7083 5053.5415 1084.7916 5053.5415 Q 1031.875 5079.9995 1031.875 5053.5415 L 1031.875 5027.083 L 978.95825 5027.083 L 926.0416 5053.5415 L 873.12494 5053.5415 L 846.6666 5053.5415 L 873.12494 5079.9995 Q 926.0416 5079.9995 926.0416 5106.458 Q 926.0416 5132.9165 899.5833 5159.3745 Q 873.12494 5159.3745 873.12494 5185.833 L 873.12494 5212.2915 L 873.12494 5212.2915 L 873.12494 5212.2915 L 846.6666 5185.833 Q 820.2083 5159.3745 714.37494 5159.3745 Q 634.99994 5106.458 449.79166 5106.458 L 238.12498 5106.458 L 132.29166 5079.9995 L 52.916664 5053.5415 L 26.458332 5053.5415 L 0.0 5053.5415 L 0.0 5053.5415 L 0.0 5053.5415 L 26.458332 5027.083 L 79.37499 5000.6245 L 132.29166 5000.6245 L 211.66666 5000.6245 L 714.37494 4788.958 Q 1243.5416 4630.208 1243.5416 4603.75 L 1243.5416 4603.75 L 1640.4166 4445.0 Q 2037.2915 4312.708 2037.2915 4286.25 L 2037.2915 4286.25 L 2037.2915 4286.25 L 2063.75 4286.25 L 2063.75 4286.25 L 2090.2083 4286.25 L 2090.2083 4259.7915 L 2090.2083 4259.7915 L 2143.125 4259.7915 L 2169.5833 4259.7915 L 2778.1248 3942.2915 Q 3386.6665 3624.7915 3809.9998 3360.2083 Q 4233.333 3095.6248 4524.375 2883.9583 Q 4788.958 2672.2915 5159.3745 2301.875 Q 5529.7915 1957.9165 5556.2495 1931.4583 L 5556.2495 1904.9999 L 5582.708 1904.9999 L 5582.708 1904.9999 L 5609.1665 1904.9999 L 5635.6245 1878.5416 L 5635.6245 1878.5416 L 5635.6245 1878.5416 L 5662.083 1878.5416 L 5662.083 1878.5416 L 5688.5415 1852.0833 L 5741.458 1825.6249 L 5741.458 1825.6249 L 5741.458 1825.6249 L 5767.9165 1825.6249 L 5767.9165 1825.6249 L 5767.9165 1799.1666 L 5794.3745 1799.1666 L 5847.2915 1746.2499 Q 5926.6665 1666.8749 6032.4995 1640.4166 Q 6164.7915 1613.9583 6191.2495 1534.5833 Q 6244.1665 1455.2083 6376.458 1455.2083 Q 6508.7495 1455.2083 6535.208 1428.7499 Q 6588.1245 1402.2916 6667.4995 1402.2916 Q 6746.8745 1402.2916 6746.8745 1375.8333 Q 6773.333 1349.3749 6932.083 1269.9999 Q 7064.3745 1217.0833 7117.2915 1164.1666 Q 7170.208 1137.7083 7487.708 1058.3333 Q 7831.666 978.95825 7858.1245 926.0416 Q 7911.041 873.12494 7963.958 873.12494 Q 7990.416 873.12494 8016.8745 793.74994 Q 8016.8745 714.37494 7990.416 740.8333 Q 7963.958 740.8333 7990.416 714.37494 Q 8016.8745 661.4583 8043.333 687.9166 Q 8069.791 687.9166 8096.2495 555.625 Q 8122.708 423.3333 8175.6245 396.87497 Q 8202.083 396.87497 8202.083 343.9583 Q 8202.083 317.49997 8255.0 317.49997 Q 8307.916 317.49997 8307.916 291.04166 Q 8307.916 264.5833 8466.666 238.12498 Q 8625.416 238.12498 8678.333 238.12498 Q 8731.25 238.12498 9075.208 185.20833 Q 9392.708 79.37499 9445.624 79.37499 Q 9472.083 26.458332 9498.541 26.458332 Q 9498.541 0.0 9524.999 0.0 z" svg:height="65.61666mm" draw:style-name="style-416" svg:viewBox="0.0 0.0 9524.999 6561.6665" svg:width="95.24999mm" svg:x="210.34373mm" svg:y="156.8979mm"/>
          <draw:path svg:d="M 52.916664 0.0 L 0.0 0.0 L 158.74998 26.458332 Q 291.04166 52.916664 317.49997 52.916664 Q 343.9583 52.916664 343.9583 79.37499 L 343.9583 79.37499 L 343.9583 105.83333 Q 370.41666 158.74998 370.41666 158.74998 Q 370.41666 185.20833 396.87497 211.66666 L 423.3333 264.5833 L 423.3333 264.5833 L 423.3333 264.5833 L 423.3333 291.04166 Q 423.3333 291.04166 423.3333 317.49997 L 423.3333 317.49997 L 423.3333 370.41666 L 423.3333 396.87497 L 449.79166 396.87497 L 449.79166 423.3333 L 476.24997 423.3333 L 502.7083 423.3333 L 555.625 449.79166 L 608.5416 449.79166 L 608.5416 449.79166 Q 608.5416 476.24997 661.4583 476.24997 L 714.37494 476.24997 L 714.37494 502.7083 L 740.8333 502.7083 L 740.8333 529.1666 L 740.8333 529.1666 L 740.8333 529.1666 L 740.8333 529.1666 L 714.37494 555.625 L 687.9166 582.0833 L 687.9166 582.0833 L 687.9166 582.0833 L 687.9166 608.5416 L 687.9166 608.5416 L 661.4583 608.5416 L 661.4583 634.99994 L 661.4583 634.99994 L 661.4583 634.99994 L 634.99994 634.99994 L 582.0833 634.99994 L 555.625 661.4583 Q 529.1666 661.4583 529.1666 634.99994 Q 529.1666 582.0833 423.3333 555.625 L 343.9583 529.1666 L 317.49997 529.1666 L 291.04166 529.1666 L 291.04166 608.5416 Q 264.5833 687.9166 291.04166 687.9166 L 291.04166 714.37494 L 264.5833 714.37494 L 211.66666 714.37494 L 211.66666 687.9166 L 211.66666 661.4583 L 185.20833 634.99994 L 185.20833 608.5416 L 158.74998 608.5416 L 132.29166 608.5416 L 105.83333 608.5416 L 105.83333 582.0833 L 105.83333 582.0833 L 105.83333 582.0833 L 79.37499 555.625 L 79.37499 529.1666 L 132.29166 529.1666 Q 185.20833 529.1666 105.83333 476.24997 Q 52.916664 449.79166 52.916664 423.3333 Q 52.916664 396.87497 26.458332 370.41666 L 0.0 370.41666 L 52.916664 370.41666 Q 105.83333 370.41666 105.83333 343.9583 Q 105.83333 317.49997 52.916664 291.04166 Q 0.0 264.5833 0.0 211.66666 Q -26.458332 132.29166 52.916664 105.83333 Q 105.83333 105.83333 105.83333 52.916664 Q 79.37499 26.458332 52.916664 0.0 z" svg:height="7.1437497mm" draw:style-name="style-417" svg:viewBox="0.0 0.0 740.8333 714.37494" svg:width="7.408333mm" svg:x="174.62498mm" svg:y="129.11665mm"/>
          <draw:path svg:d="M 502.7083 158.74998 L 555.625 158.74998 L 555.625 132.29166 L 555.625 132.29166 L 582.0833 132.29166 L 582.0833 105.83333 L 608.5416 105.83333 L 634.99994 105.83333 L 634.99994 132.29166 L 661.4583 132.29166 L 661.4583 158.74998 L 661.4583 185.20833 L 687.9166 185.20833 L 687.9166 185.20833 L 714.37494 317.49997 Q 767.2916 476.24997 767.2916 529.1666 L 767.2916 608.5416 L 767.2916 634.99994 L 767.2916 661.4583 L 767.2916 687.9166 Q 820.2083 714.37494 820.2083 740.8333 L 820.2083 740.8333 L 767.2916 740.8333 Q 740.8333 740.8333 634.99994 714.37494 L 529.1666 687.9166 L 529.1666 687.9166 Q 529.1666 687.9166 264.5833 555.625 L 0.0 423.3333 L 0.0 423.3333 L 0.0 423.3333 L 52.916664 423.3333 L 105.83333 423.3333 L 105.83333 396.87497 L 79.37499 396.87497 L 79.37499 343.9583 L 79.37499 291.04166 L 79.37499 238.12498 L 79.37499 185.20833 L 79.37499 158.74998 L 79.37499 132.29166 L 105.83333 132.29166 L 105.83333 105.83333 L 105.83333 105.83333 L 105.83333 105.83333 L 158.74998 52.916664 Q 211.66666 0.0 264.5833 0.0 Q 343.9583 0.0 343.9583 52.916664 Q 370.41666 132.29166 423.3333 132.29166 Q 476.24997 158.74998 502.7083 158.74998 z" svg:height="7.408333mm" draw:style-name="style-418" svg:viewBox="0.0 0.0 820.2083 740.8333" svg:width="8.202083mm" svg:x="11.906249mm" svg:y="141.81667mm"/>
          <draw:path svg:d="M 2143.125 0.0 L 2196.0415 0.0 L 2196.0415 0.0 L 2196.0415 0.0 L 2381.2498 26.458332 L 2566.4583 52.916664 L 2566.4583 52.916664 L 2566.4583 52.916664 L 2539.9998 52.916664 L 2539.9998 52.916664 L 2460.6248 79.37499 Q 2407.7083 105.83333 2354.7915 105.83333 L 2275.4165 158.74998 L 2248.9583 158.74998 L 2222.5 158.74998 L 2037.2915 158.74998 Q 1825.6249 158.74998 1455.2083 185.20833 L 1058.3333 185.20833 L 1058.3333 185.20833 Q 1058.3333 158.74998 1084.7916 158.74998 Q 1137.7083 158.74998 1137.7083 132.29166 L 1111.25 105.83333 L 555.625 105.83333 L 0.0 105.83333 L 0.0 105.83333 L 0.0 105.83333 L 1058.3333 52.916664 Q 2116.6665 0.0 2143.125 0.0 z" svg:height="1.8520832mm" draw:style-name="style-419" svg:viewBox="0.0 0.0 2566.4583 185.20833" svg:width="25.664581mm" svg:x="132.02707mm" svg:y="189.97083mm"/>
          <draw:path svg:d="M 820.2083 0.0 L 820.2083 0.0 L 820.2083 0.0 L 846.6666 0.0 L 846.6666 52.916664 L 873.12494 79.37499 L 873.12494 105.83333 Q 873.12494 132.29166 926.0416 158.74998 Q 952.49994 158.74998 978.95825 185.20833 L 978.95825 185.20833 L 952.49994 211.66666 Q 926.0416 238.12498 926.0416 238.12498 L 926.0416 264.5833 L 899.5833 264.5833 L 873.12494 264.5833 L 873.12494 291.04166 L 873.12494 291.04166 L 846.6666 291.04166 L 846.6666 317.49997 L 820.2083 317.49997 L 793.74994 317.49997 L 767.2916 343.9583 L 740.8333 370.41666 L 820.2083 370.41666 L 899.5833 370.41666 L 1031.875 423.3333 Q 1164.1666 423.3333 1190.6249 449.79166 Q 1243.5416 476.24997 1296.4583 423.3333 Q 1349.3749 370.41666 1375.8333 343.9583 L 1402.2916 343.9583 L 1349.3749 423.3333 Q 1269.9999 529.1666 1269.9999 529.1666 L 1243.5416 529.1666 L 1243.5416 529.1666 L 1243.5416 529.1666 L 1190.6249 555.625 L 1164.1666 582.0833 L 1164.1666 582.0833 L 1190.6249 582.0833 L 1190.6249 582.0833 L 1190.6249 582.0833 L 1164.1666 608.5416 L 1137.7083 634.99994 L 1137.7083 634.99994 L 1137.7083 634.99994 L 1111.25 661.4583 L 1111.25 687.9166 L 1084.7916 687.9166 Q 1031.875 687.9166 978.95825 740.8333 Q 926.0416 793.74994 793.74994 899.5833 Q 687.9166 1005.4166 661.4583 1005.4166 Q 661.4583 1031.875 608.5416 1058.3333 Q 555.625 1058.3333 555.625 1111.25 L 555.625 1164.1666 L 555.625 1164.1666 L 555.625 1164.1666 L 529.1666 1137.7083 Q 529.1666 1111.25 502.7083 1111.25 Q 476.24997 1111.25 449.79166 1058.3333 Q 423.3333 978.95825 396.87497 978.95825 Q 370.41666 952.49994 343.9583 926.0416 Q 317.49997 873.12494 291.04166 873.12494 Q 264.5833 873.12494 264.5833 846.6666 Q 264.5833 820.2083 238.12498 820.2083 L 185.20833 820.2083 L 185.20833 820.2083 Q 158.74998 793.74994 105.83333 767.2916 L 79.37499 714.37494 L 52.916664 714.37494 L 52.916664 687.9166 L 52.916664 687.9166 L 26.458332 687.9166 L 26.458332 687.9166 L 26.458332 687.9166 L 79.37499 661.4583 L 105.83333 634.99994 L 105.83333 634.99994 L 79.37499 634.99994 L 79.37499 634.99994 L 79.37499 634.99994 L 79.37499 608.5416 L 79.37499 608.5416 L 52.916664 608.5416 L 52.916664 582.0833 L 26.458332 582.0833 L 0.0 582.0833 L 0.0 555.625 L 0.0 555.625 L 132.29166 529.1666 Q 238.12498 476.24997 238.12498 476.24997 Q 238.12498 476.24997 264.5833 476.24997 L 264.5833 449.79166 L 343.9583 423.3333 Q 396.87497 370.41666 529.1666 264.5833 Q 661.4583 132.29166 661.4583 105.83333 Q 661.4583 79.37499 687.9166 79.37499 L 687.9166 79.37499 L 687.9166 79.37499 L 714.37494 79.37499 L 714.37494 79.37499 L 714.37494 52.916664 L 714.37494 52.916664 L 714.37494 52.916664 L 740.8333 52.916664 Q 740.8333 52.916664 767.2916 26.458332 L 820.2083 0.0 L 820.2083 0.0 z" svg:height="11.641666mm" draw:style-name="style-420" svg:viewBox="0.0 0.0 1402.2916 1164.1666" svg:width="14.022916mm" svg:x="149.48958mm" svg:y="125.41249mm"/>
          <draw:path svg:d="M 1455.2083 26.458332 L 1481.6666 26.458332 L 1481.6666 52.916664 Q 1481.6666 52.916664 1111.25 185.20833 L 740.8333 317.49997 L 740.8333 343.9583 L 740.8333 343.9583 L 714.37494 343.9583 L 714.37494 343.9583 L 687.9166 343.9583 Q 634.99994 370.41666 396.87497 423.3333 L 158.74998 529.1666 L 79.37499 529.1666 L 0.0 529.1666 L 0.0 529.1666 L 0.0 529.1666 L 0.0 502.7083 L 0.0 502.7083 L 26.458332 476.24997 L 52.916664 449.79166 L 52.916664 449.79166 L 52.916664 423.3333 L 26.458332 423.3333 L 0.0 423.3333 L 0.0 423.3333 L 0.0 423.3333 L 52.916664 396.87497 L 79.37499 370.41666 L 105.83333 370.41666 L 132.29166 370.41666 L 793.74994 158.74998 Q 1455.2083 0.0 1428.7499 0.0 Q 1428.7499 0.0 1455.2083 26.458332 z" svg:height="5.2916665mm" draw:style-name="style-421" svg:viewBox="0.0 0.0 1481.6666 529.1666" svg:width="14.816666mm" svg:x="244.47499mm" svg:y="160.3375mm"/>
          <draw:path svg:d="M 370.41666 0.0 L 423.3333 0.0 L 423.3333 0.0 L 423.3333 0.0 L 476.24997 26.458332 Q 529.1666 52.916664 502.7083 52.916664 Q 476.24997 52.916664 423.3333 211.66666 Q 370.41666 343.9583 343.9583 396.87497 L 343.9583 449.79166 L 317.49997 449.79166 L 317.49997 449.79166 L 238.12498 449.79166 Q 158.74998 423.3333 105.83333 423.3333 L 79.37499 423.3333 L 52.916664 423.3333 Q 52.916664 423.3333 26.458332 396.87497 L 0.0 370.41666 L 52.916664 264.5833 Q 105.83333 158.74998 158.74998 105.83333 Q 238.12498 52.916664 264.5833 26.458332 Q 317.49997 0.0 370.41666 0.0 z" svg:height="4.497916mm" draw:style-name="style-422" svg:viewBox="0.0 0.0 502.7083 449.79166" svg:width="5.027083mm" svg:x="149.22499mm" svg:y="106.89166mm"/>
          <draw:path svg:d="M 291.04166 0.0 L 343.9583 0.0 L 343.9583 0.0 L 370.41666 0.0 L 370.41666 0.0 L 370.41666 0.0 L 396.87497 26.458332 Q 423.3333 52.916664 423.3333 52.916664 L 449.79166 52.916664 L 529.1666 211.66666 Q 634.99994 370.41666 634.99994 370.41666 L 634.99994 370.41666 L 687.9166 396.87497 L 740.8333 396.87497 L 740.8333 502.7083 Q 740.8333 582.0833 687.9166 582.0833 Q 661.4583 582.0833 634.99994 555.625 L 608.5416 529.1666 L 582.0833 529.1666 L 555.625 529.1666 L 555.625 582.0833 L 582.0833 608.5416 L 582.0833 634.99994 L 582.0833 661.4583 L 582.0833 661.4583 Q 582.0833 661.4583 555.625 740.8333 L 555.625 793.74994 L 529.1666 846.6666 Q 476.24997 899.5833 476.24997 952.49994 L 476.24997 1005.4166 L 449.79166 1031.875 L 423.3333 1058.3333 L 423.3333 1058.3333 L 423.3333 1058.3333 L 423.3333 1084.7916 L 423.3333 1084.7916 L 396.87497 1058.3333 L 370.41666 1005.4166 L 370.41666 1005.4166 L 370.41666 1005.4166 L 370.41666 1005.4166 L 343.9583 1005.4166 L 343.9583 1005.4166 L 317.49997 1005.4166 L 317.49997 1005.4166 L 317.49997 1005.4166 L 317.49997 978.95825 L 317.49997 978.95825 L 291.04166 978.95825 L 291.04166 952.49994 L 264.5833 952.49994 Q 211.66666 952.49994 211.66666 899.5833 Q 185.20833 873.12494 158.74998 873.12494 Q 132.29166 873.12494 105.83333 846.6666 L 105.83333 820.2083 L 105.83333 793.74994 Q 105.83333 767.2916 105.83333 687.9166 Q 105.83333 608.5416 79.37499 423.3333 Q 52.916664 264.5833 26.458332 264.5833 L 0.0 264.5833 L 79.37499 211.66666 Q 158.74998 185.20833 158.74998 158.74998 L 158.74998 132.29166 L 185.20833 132.29166 L 185.20833 105.83333 L 185.20833 105.83333 L 211.66666 105.83333 L 211.66666 105.83333 L 211.66666 105.83333 L 238.12498 79.37499 L 264.5833 52.916664 L 317.49997 52.916664 L 343.9583 52.916664 L 343.9583 26.458332 L 317.49997 26.458332 L 317.49997 26.458332 L 317.49997 0.0 L 264.5833 0.0 L 238.12498 0.0 L 238.12498 0.0 Q 238.12498 0.0 291.04166 0.0 z" svg:height="10.847916mm" draw:style-name="style-423" svg:viewBox="0.0 0.0 740.8333 1084.7916" svg:width="7.408333mm" svg:x="116.416664mm" svg:y="112.712494mm"/>
          <draw:path svg:d="M 767.2916 79.37499 L 767.2916 79.37499 L 767.2916 105.83333 Q 767.2916 132.29166 793.74994 132.29166 L 820.2083 132.29166 L 873.12494 158.74998 Q 899.5833 185.20833 899.5833 185.20833 L 899.5833 185.20833 L 899.5833 185.20833 L 899.5833 211.66666 L 714.37494 211.66666 Q 555.625 185.20833 449.79166 211.66666 Q 317.49997 211.66666 317.49997 185.20833 Q 317.49997 132.29166 264.5833 132.29166 L 211.66666 132.29166 L 211.66666 132.29166 L 185.20833 132.29166 L 185.20833 79.37499 L 185.20833 52.916664 L 158.74998 52.916664 L 132.29166 26.458332 L 79.37499 26.458332 L 0.0 26.458332 L 0.0 26.458332 L 0.0 26.458332 L 26.458332 0.0 L 52.916664 0.0 L 264.5833 0.0 Q 476.24997 26.458332 608.5416 26.458332 Q 767.2916 79.37499 767.2916 79.37499 z" svg:height="2.1166666mm" draw:style-name="style-424" svg:viewBox="0.0 0.0 899.5833 211.66666" svg:width="8.995832mm" svg:x="40.481247mm" svg:y="135.20207mm"/>
          <draw:path svg:d="M 238.12498 0.0 L 370.41666 0.0 L 582.0833 105.83333 Q 767.2916 185.20833 846.6666 238.12498 Q 926.0416 238.12498 952.49994 264.5833 L 952.49994 264.5833 L 952.49994 264.5833 Q 952.49994 291.04166 952.49994 291.04166 L 978.95825 291.04166 L 978.95825 291.04166 L 1005.4166 291.04166 L 1005.4166 291.04166 L 1005.4166 291.04166 L 1005.4166 317.49997 L 1005.4166 317.49997 L 1031.875 343.9583 L 1058.3333 370.41666 L 1058.3333 370.41666 L 1058.3333 396.87497 L 1058.3333 396.87497 L 1058.3333 396.87497 L 1084.7916 396.87497 Q 1084.7916 396.87497 1111.25 423.3333 L 1137.7083 423.3333 L 1137.7083 449.79166 L 1111.25 476.24997 L 1111.25 502.7083 L 1111.25 555.625 L 1111.25 608.5416 L 1111.25 634.99994 L 1084.7916 634.99994 L 1084.7916 661.4583 L 1084.7916 661.4583 Q 1058.3333 661.4583 978.95825 740.8333 Q 899.5833 820.2083 687.9166 820.2083 L 502.7083 820.2083 L 423.3333 846.6666 L 317.49997 846.6666 L 317.49997 846.6666 L 291.04166 846.6666 L 291.04166 820.2083 Q 264.5833 820.2083 264.5833 820.2083 L 264.5833 820.2083 L 264.5833 820.2083 Q 264.5833 793.74994 238.12498 793.74994 L 238.12498 767.2916 L 211.66666 767.2916 L 185.20833 767.2916 L 185.20833 740.8333 L 158.74998 740.8333 L 158.74998 687.9166 Q 158.74998 634.99994 52.916664 555.625 Q 0.0 449.79166 0.0 343.9583 Q 0.0 238.12498 52.916664 185.20833 Q 105.83333 132.29166 105.83333 79.37499 Q 105.83333 26.458332 238.12498 0.0 z" svg:height="8.466666mm" draw:style-name="style-425" svg:viewBox="0.0 0.0 1137.7083 846.6666" svg:width="11.377083mm" svg:x="165.09999mm" svg:y="118.268745mm"/>
          <draw:path svg:d="M 2169.5833 0.0 L 2301.875 0.0 L 2301.875 0.0 Q 2301.875 26.458332 2328.3333 26.458332 L 2328.3333 26.458332 L 2328.3333 26.458332 L 2328.3333 26.458332 L 2354.7915 26.458332 L 2354.7915 26.458332 L 2381.2498 52.916664 L 2407.7083 79.37499 L 2407.7083 79.37499 L 2434.1665 79.37499 L 2434.1665 79.37499 L 2434.1665 79.37499 L 2434.1665 105.83333 L 2434.1665 105.83333 L 2460.6248 132.29166 L 2487.0833 158.74998 L 2487.0833 158.74998 L 2487.0833 158.74998 L 2487.0833 185.20833 Q 2487.0833 211.66666 2513.5415 238.12498 L 2539.9998 264.5833 L 2539.9998 264.5833 L 2539.9998 291.04166 L 2539.9998 291.04166 L 2539.9998 291.04166 L 2566.4583 291.04166 L 2566.4583 291.04166 L 2592.9165 317.49997 L 2592.9165 317.49997 L 2592.9165 396.87497 Q 2592.9165 449.79166 2566.4583 476.24997 L 2566.4583 502.7083 L 2566.4583 502.7083 Q 2539.9998 502.7083 2487.0833 555.625 Q 2434.1665 608.5416 2248.9583 687.9166 Q 2063.75 767.2916 1984.3749 873.12494 Q 1904.9999 952.49994 1799.1666 978.95825 L 1666.8749 1031.875 L 1587.4999 1031.875 L 1534.5833 1031.875 L 1534.5833 1058.3333 L 1534.5833 1058.3333 L 1481.6666 1058.3333 Q 1402.2916 1031.875 1164.1666 1031.875 Q 952.49994 1031.875 767.2916 1111.25 L 582.0833 1190.6249 L 555.625 1190.6249 L 529.1666 1190.6249 L 502.7083 1190.6249 Q 476.24997 1190.6249 423.3333 1164.1666 Q 343.9583 1137.7083 211.66666 1164.1666 L 79.37499 1164.1666 L 79.37499 1137.7083 L 79.37499 1111.25 L 52.916664 1111.25 L 0.0 1111.25 L 0.0 1084.7916 L 0.0 1058.3333 L 0.0 978.95825 L 0.0 926.0416 L 0.0 899.5833 L 0.0 873.12494 L 26.458332 873.12494 L 26.458332 873.12494 L 26.458332 846.6666 L 52.916664 846.6666 L 52.916664 846.6666 Q 52.916664 820.2083 158.74998 740.8333 L 264.5833 661.4583 L 396.87497 634.99994 Q 529.1666 608.5416 687.9166 582.0833 Q 873.12494 555.625 952.49994 529.1666 Q 1031.875 502.7083 1084.7916 423.3333 Q 1137.7083 343.9583 1137.7083 343.9583 L 1137.7083 343.9583 L 1164.1666 343.9583 Q 1164.1666 343.9583 1164.1666 317.49997 L 1164.1666 317.49997 L 1534.5833 211.66666 Q 1904.9999 105.83333 1957.9165 52.916664 Q 2037.2915 26.458332 2169.5833 0.0 z" svg:height="11.906249mm" draw:style-name="style-426" svg:viewBox="0.0 0.0 2592.9165 1190.6249" svg:width="25.929165mm" svg:x="123.825mm" svg:y="168.53958mm"/>
          <draw:path svg:d="M 449.79166 0.0 L 476.24997 0.0 L 449.79166 26.458332 Q 449.79166 52.916664 502.7083 79.37499 Q 529.1666 105.83333 555.625 52.916664 Q 582.0833 52.916664 608.5416 26.458332 L 661.4583 26.458332 L 661.4583 52.916664 Q 634.99994 105.83333 634.99994 105.83333 L 634.99994 105.83333 L 608.5416 105.83333 Q 608.5416 105.83333 608.5416 132.29166 L 608.5416 132.29166 L 608.5416 132.29166 Q 582.0833 158.74998 555.625 158.74998 Q 555.625 185.20833 449.79166 185.20833 Q 370.41666 211.66666 238.12498 238.12498 L 105.83333 291.04166 L 105.83333 264.5833 Q 79.37499 264.5833 79.37499 264.5833 L 79.37499 291.04166 L 79.37499 291.04166 L 79.37499 291.04166 L 52.916664 264.5833 L 26.458332 238.12498 L 26.458332 238.12498 L 26.458332 211.66666 L 26.458332 211.66666 L 26.458332 211.66666 L 0.0 211.66666 L 0.0 211.66666 L 0.0 211.66666 L 0.0 211.66666 L 26.458332 185.20833 L 79.37499 158.74998 L 105.83333 158.74998 L 132.29166 158.74998 L 291.04166 79.37499 Q 423.3333 0.0 449.79166 0.0 z" svg:height="2.9104166mm" draw:style-name="style-427" svg:viewBox="0.0 0.0 661.4583 291.04166" svg:width="6.614583mm" svg:x="169.5979mm" svg:y="156.10416mm"/>
          <draw:path svg:d="M 52.916664 26.458332 L 105.83333 0.0 L 105.83333 0.0 Q 105.83333 26.458332 105.83333 26.458332 L 132.29166 26.458332 L 132.29166 0.0 L 158.74998 0.0 L 158.74998 0.0 L 158.74998 26.458332 L 185.20833 26.458332 L 211.66666 26.458332 L 264.5833 105.83333 Q 317.49997 158.74998 343.9583 185.20833 Q 343.9583 238.12498 370.41666 238.12498 Q 396.87497 238.12498 449.79166 291.04166 Q 476.24997 343.9583 529.1666 423.3333 Q 529.1666 502.7083 555.625 555.625 L 582.0833 608.5416 L 582.0833 687.9166 L 582.0833 767.2916 L 582.0833 767.2916 L 582.0833 767.2916 L 529.1666 793.74994 L 502.7083 820.2083 L 502.7083 820.2083 L 476.24997 820.2083 L 476.24997 820.2083 L 476.24997 820.2083 L 476.24997 846.6666 L 476.24997 846.6666 L 449.79166 873.12494 L 449.79166 873.12494 L 449.79166 873.12494 L 423.3333 873.12494 L 423.3333 873.12494 L 423.3333 873.12494 L 370.41666 873.12494 L 317.49997 873.12494 L 291.04166 873.12494 L 264.5833 873.12494 L 238.12498 846.6666 Q 211.66666 820.2083 158.74998 820.2083 Q 79.37499 793.74994 52.916664 502.7083 L 0.0 238.12498 L 0.0 211.66666 L 0.0 185.20833 L 0.0 185.20833 L 0.0 185.20833 L 26.458332 132.29166 Q 52.916664 79.37499 52.916664 26.458332 z" svg:height="8.73125mm" draw:style-name="style-428" svg:viewBox="0.0 0.0 582.0833 873.12494" svg:width="5.820833mm" svg:x="26.458332mm" svg:y="143.66875mm"/>
          <draw:path svg:d="M 79.37499 0.0 L 79.37499 26.458332 L 343.9583 26.458332 Q 582.0833 79.37499 714.37494 79.37499 L 846.6666 79.37499 L 846.6666 79.37499 L 846.6666 79.37499 L 873.12494 105.83333 L 899.5833 132.29166 L 846.6666 132.29166 L 793.74994 132.29166 L 767.2916 158.74998 L 740.8333 185.20833 L 714.37494 185.20833 L 687.9166 185.20833 L 555.625 211.66666 Q 423.3333 238.12498 291.04166 264.5833 L 158.74998 291.04166 L 132.29166 291.04166 Q 105.83333 291.04166 105.83333 238.12498 L 105.83333 211.66666 L 52.916664 211.66666 Q 0.0 211.66666 0.0 132.29166 L 0.0 26.458332 L 26.458332 26.458332 Q 79.37499 0.0 79.37499 0.0 z" svg:height="2.9104166mm" draw:style-name="style-429" svg:viewBox="0.0 0.0 899.5833 291.04166" svg:width="8.995832mm" svg:x="177.00624mm" svg:y="115.09374mm"/>
          <draw:path svg:d="M 449.79166 52.916664 L 449.79166 0.0 L 476.24997 0.0 L 502.7083 0.0 L 529.1666 52.916664 Q 555.625 79.37499 555.625 105.83333 L 555.625 105.83333 L 555.625 158.74998 Q 555.625 211.66666 661.4583 238.12498 Q 740.8333 264.5833 740.8333 291.04166 Q 767.2916 317.49997 767.2916 396.87497 L 767.2916 476.24997 L 793.74994 687.9166 Q 820.2083 899.5833 820.2083 926.0416 Q 820.2083 952.49994 767.2916 952.49994 Q 714.37494 952.49994 714.37494 1005.4166 Q 687.9166 1084.7916 608.5416 1084.7916 L 502.7083 1084.7916 L 449.79166 1084.7916 L 423.3333 1084.7916 L 343.9583 1111.25 Q 291.04166 1137.7083 238.12498 1164.1666 Q 185.20833 1190.6249 158.74998 1217.0833 Q 132.29166 1269.9999 132.29166 1296.4583 L 132.29166 1322.9166 L 105.83333 1322.9166 L 105.83333 1322.9166 L 105.83333 1322.9166 L 79.37499 1296.4583 L 79.37499 1296.4583 L 79.37499 1269.9999 L 79.37499 1269.9999 L 79.37499 1269.9999 L 52.916664 1269.9999 L 52.916664 1269.9999 L 26.458332 1296.4583 L 0.0 1296.4583 L 0.0 1269.9999 L 26.458332 1243.5416 L 26.458332 1243.5416 L 26.458332 1217.0833 L 26.458332 1217.0833 L 26.458332 1217.0833 L 52.916664 1217.0833 L 52.916664 1217.0833 L 52.916664 1190.6249 L 79.37499 1190.6249 L 79.37499 1190.6249 L 79.37499 1164.1666 L 105.83333 1164.1666 Q 132.29166 1164.1666 211.66666 899.5833 L 291.04166 608.5416 L 291.04166 608.5416 Q 317.49997 582.0833 317.49997 582.0833 L 317.49997 582.0833 L 317.49997 555.625 Q 343.9583 529.1666 343.9583 529.1666 L 343.9583 502.7083 L 343.9583 502.7083 Q 370.41666 476.24997 370.41666 476.24997 L 370.41666 476.24997 L 396.87497 476.24997 Q 423.3333 476.24997 502.7083 423.3333 L 555.625 370.41666 L 555.625 343.9583 L 555.625 343.9583 L 582.0833 343.9583 L 582.0833 317.49997 L 582.0833 317.49997 L 608.5416 317.49997 L 608.5416 291.04166 L 608.5416 264.5833 L 555.625 264.5833 L 476.24997 264.5833 L 476.24997 185.20833 L 449.79166 105.83333 L 449.79166 105.83333 L 449.79166 105.83333 L 449.79166 52.916664 z" svg:height="13.229166mm" draw:style-name="style-430" svg:viewBox="0.0 0.0 820.2083 1322.9166" svg:width="8.202083mm" svg:x="56.885414mm" svg:y="145.52083mm"/>
          <draw:path svg:d="M 793.74994 0.0 L 820.2083 0.0 L 846.6666 26.458332 Q 873.12494 79.37499 899.5833 52.916664 Q 926.0416 52.916664 926.0416 79.37499 Q 899.5833 105.83333 899.5833 105.83333 L 899.5833 105.83333 L 899.5833 105.83333 Q 899.5833 105.83333 873.12494 132.29166 L 873.12494 132.29166 L 873.12494 132.29166 Q 873.12494 132.29166 820.2083 211.66666 Q 767.2916 291.04166 687.9166 317.49997 Q 608.5416 343.9583 423.3333 370.41666 Q 264.5833 396.87497 132.29166 423.3333 L 0.0 449.79166 L 0.0 449.79166 Q 0.0 423.3333 52.916664 343.9583 L 52.916664 291.04166 L 79.37499 264.5833 L 105.83333 238.12498 L 105.83333 238.12498 L 105.83333 238.12498 L 105.83333 211.66666 L 105.83333 211.66666 L 132.29166 211.66666 L 132.29166 185.20833 L 132.29166 185.20833 L 132.29166 185.20833 L 449.79166 105.83333 Q 767.2916 26.458332 793.74994 0.0 z" svg:height="4.497916mm" draw:style-name="style-431" svg:viewBox="0.0 0.0 926.0416 449.79166" svg:width="9.260416mm" svg:x="126.470825mm" svg:y="170.65623mm"/>
          <draw:path svg:d="M 1931.4583 0.0 L 1957.9165 0.0 L 1957.9165 0.0 Q 1931.4583 26.458332 1878.5416 105.83333 L 1772.7083 158.74998 L 1772.7083 158.74998 L 1772.7083 158.74998 L 1772.7083 185.20833 L 1772.7083 185.20833 L 1746.2499 185.20833 L 1746.2499 211.66666 L 1746.2499 211.66666 Q 1772.7083 211.66666 1772.7083 211.66666 L 1772.7083 238.12498 L 1772.7083 317.49997 Q 1772.7083 396.87497 1825.6249 449.79166 Q 1878.5416 529.1666 1931.4583 582.0833 Q 1984.3749 634.99994 1984.3749 740.8333 Q 1984.3749 820.2083 1878.5416 873.12494 Q 1772.7083 926.0416 1719.7916 1031.875 Q 1666.8749 1164.1666 1640.4166 1190.6249 Q 1613.9583 1217.0833 1613.9583 1243.5416 Q 1666.8749 1269.9999 1666.8749 1481.6666 Q 1693.3333 1693.3333 1719.7916 1693.3333 Q 1719.7916 1719.7916 1799.1666 1772.7083 Q 1852.0833 1852.0833 1878.5416 1852.0833 Q 1931.4583 1852.0833 2196.0415 1878.5416 L 2460.6248 1878.5416 L 2460.6248 1878.5416 L 2460.6248 1904.9999 L 2407.7083 1904.9999 L 2354.7915 1904.9999 L 2301.875 1931.4583 L 2222.5 1957.9165 L 2090.2083 1957.9165 Q 1984.3749 1957.9165 1719.7916 1957.9165 L 1481.6666 1957.9165 L 1481.6666 1957.9165 L 1455.2083 1957.9165 L 1455.2083 1957.9165 L 1455.2083 1957.9165 L 1428.7499 1957.9165 L 1402.2916 1957.9165 L 1349.3749 1957.9165 L 1296.4583 1957.9165 L 1296.4583 1984.3749 L 1296.4583 1984.3749 L 1322.9166 1984.3749 L 1322.9166 2010.8333 L 1322.9166 2010.8333 L 1349.3749 2010.8333 L 1349.3749 2010.8333 L 1349.3749 2010.8333 L 1349.3749 2037.2915 L 1349.3749 2037.2915 L 1375.8333 2037.2915 L 1375.8333 2063.75 L 1375.8333 2063.75 L 1402.2916 2063.75 L 1402.2916 2063.75 L 1402.2916 2063.75 L 1402.2916 2090.2083 L 1402.2916 2090.2083 L 1402.2916 2116.6665 L 1402.2916 2116.6665 L 1402.2916 2116.6665 L 1402.2916 2116.6665 L 1402.2916 2116.6665 L 1375.8333 2116.6665 L 1375.8333 2090.2083 L 1349.3749 2090.2083 L 1349.3749 2090.2083 L 1349.3749 2063.75 L 1349.3749 2063.75 L 1349.3749 2063.75 L 1322.9166 2063.75 L 1322.9166 2063.75 L 1322.9166 2037.2915 L 1296.4583 2037.2915 L 1296.4583 2037.2915 L 1296.4583 2010.8333 L 1296.4583 2010.8333 L 1296.4583 2010.8333 L 1269.9999 2010.8333 Q 1269.9999 2010.8333 634.99994 1322.9166 L 0.0 634.99994 L 79.37499 476.24997 Q 158.74998 317.49997 158.74998 317.49997 Q 185.20833 317.49997 185.20833 264.5833 L 185.20833 238.12498 L 185.20833 238.12498 Q 185.20833 238.12498 211.66666 211.66666 L 211.66666 211.66666 L 238.12498 211.66666 Q 238.12498 211.66666 238.12498 185.20833 L 238.12498 185.20833 L 264.5833 185.20833 L 264.5833 158.74998 L 264.5833 158.74998 L 291.04166 158.74998 L 291.04166 132.29166 L 291.04166 105.83333 L 317.49997 105.83333 L 343.9583 105.83333 L 343.9583 158.74998 L 343.9583 211.66666 L 317.49997 211.66666 L 317.49997 211.66666 L 370.41666 238.12498 L 423.3333 264.5833 L 608.5416 238.12498 Q 767.2916 211.66666 873.12494 158.74998 Q 952.49994 105.83333 1428.7499 52.916664 Q 1904.9999 0.0 1931.4583 0.0 z" svg:height="21.166666mm" draw:style-name="style-432" svg:viewBox="0.0 0.0 2460.6248 2116.6665" svg:width="24.606249mm" svg:x="251.61874mm" svg:y="56.62083mm"/>
          <draw:path svg:d="M 714.37494 0.0 L 740.8333 0.0 L 740.8333 0.0 L 740.8333 26.458332 L 767.2916 26.458332 L 793.74994 26.458332 L 793.74994 52.916664 L 793.74994 52.916664 L 820.2083 79.37499 L 846.6666 105.83333 L 846.6666 105.83333 L 846.6666 132.29166 L 952.49994 132.29166 Q 1084.7916 132.29166 1084.7916 158.74998 L 1084.7916 158.74998 L 1058.3333 158.74998 Q 1005.4166 185.20833 873.12494 185.20833 Q 740.8333 238.12498 396.87497 238.12498 L 52.916664 264.5833 L 52.916664 238.12498 L 52.916664 238.12498 L 26.458332 238.12498 L 26.458332 238.12498 L 26.458332 211.66666 L 0.0 211.66666 L 0.0 211.66666 L 0.0 185.20833 L 0.0 185.20833 L 0.0 185.20833 L 26.458332 185.20833 L 26.458332 185.20833 L 52.916664 158.74998 L 105.83333 132.29166 L 396.87497 79.37499 Q 687.9166 26.458332 714.37494 0.0 z" svg:height="2.6458333mm" draw:style-name="style-433" svg:viewBox="0.0 0.0 1084.7916 264.5833" svg:width="10.847916mm" svg:x="153.98749mm" svg:y="74.87708mm"/>
          <draw:path svg:d="M 291.04166 26.458332 L 291.04166 0.0 L 317.49997 0.0 L 343.9583 0.0 L 343.9583 26.458332 Q 343.9583 52.916664 423.3333 79.37499 Q 502.7083 132.29166 502.7083 158.74998 Q 502.7083 185.20833 555.625 185.20833 Q 582.0833 185.20833 608.5416 264.5833 Q 661.4583 343.9583 714.37494 370.41666 Q 767.2916 396.87497 767.2916 291.04166 L 767.2916 185.20833 L 767.2916 238.12498 Q 793.74994 264.5833 820.2083 264.5833 Q 846.6666 291.04166 846.6666 291.04166 L 873.12494 291.04166 L 873.12494 343.9583 L 873.12494 396.87497 L 899.5833 449.79166 L 926.0416 502.7083 L 926.0416 502.7083 L 926.0416 502.7083 L 926.0416 555.625 L 926.0416 608.5416 L 926.0416 714.37494 Q 952.49994 820.2083 899.5833 820.2083 L 846.6666 820.2083 L 846.6666 793.74994 Q 820.2083 793.74994 820.2083 820.2083 L 793.74994 820.2083 L 793.74994 767.2916 L 793.74994 714.37494 L 767.2916 714.37494 L 714.37494 714.37494 L 714.37494 767.2916 Q 714.37494 846.6666 687.9166 873.12494 L 661.4583 926.0416 L 661.4583 926.0416 L 661.4583 952.49994 L 661.4583 952.49994 L 634.99994 926.0416 L 634.99994 926.0416 L 608.5416 926.0416 L 608.5416 926.0416 L 608.5416 926.0416 L 608.5416 899.5833 L 608.5416 899.5833 L 582.0833 899.5833 L 582.0833 873.12494 L 582.0833 873.12494 Q 555.625 873.12494 529.1666 846.6666 Q 502.7083 820.2083 291.04166 661.4583 L 105.83333 502.7083 L 105.83333 476.24997 Q 79.37499 449.79166 79.37499 423.3333 Q 26.458332 396.87497 26.458332 291.04166 L 26.458332 211.66666 L 0.0 185.20833 L 0.0 132.29166 L 26.458332 132.29166 L 52.916664 132.29166 L 158.74998 79.37499 Q 291.04166 52.916664 291.04166 26.458332 z" svg:height="9.525mm" draw:style-name="style-434" svg:viewBox="0.0 0.0 926.0416 952.49994" svg:width="9.260416mm" svg:x="98.16041mm" svg:y="160.60208mm"/>
          <draw:path svg:d="M 952.49994 0.0 L 978.95825 0.0 L 978.95825 0.0 L 1005.4166 0.0 L 1005.4166 26.458332 L 1005.4166 52.916664 L 1005.4166 52.916664 Q 978.95825 52.916664 978.95825 79.37499 L 978.95825 79.37499 L 978.95825 105.83333 Q 952.49994 158.74998 899.5833 317.49997 Q 846.6666 476.24997 687.9166 529.1666 Q 555.625 582.0833 423.3333 608.5416 Q 291.04166 634.99994 264.5833 608.5416 Q 264.5833 582.0833 211.66666 449.79166 L 158.74998 343.9583 L 158.74998 343.9583 L 158.74998 370.41666 L 158.74998 370.41666 L 158.74998 370.41666 L 132.29166 370.41666 L 132.29166 370.41666 L 105.83333 370.41666 L 52.916664 370.41666 L 52.916664 370.41666 L 52.916664 370.41666 L 52.916664 370.41666 L 26.458332 370.41666 L 0.0 370.41666 L 0.0 370.41666 L 0.0 343.9583 L 0.0 343.9583 L 26.458332 343.9583 L 26.458332 317.49997 L 52.916664 317.49997 L 105.83333 317.49997 L 79.37499 291.04166 L 52.916664 264.5833 L 105.83333 264.5833 L 132.29166 264.5833 L 529.1666 132.29166 Q 952.49994 0.0 952.49994 0.0 z" svg:height="6.0854163mm" draw:style-name="style-435" svg:viewBox="0.0 0.0 1005.4166 608.5416" svg:width="10.054166mm" svg:x="225.95415mm" svg:y="179.3875mm"/>
          <draw:path svg:d="M 529.1666 79.37499 L 449.79166 0.0 L 476.24997 0.0 L 502.7083 0.0 L 582.0833 0.0 Q 661.4583 26.458332 687.9166 52.916664 Q 687.9166 79.37499 952.49994 158.74998 Q 1217.0833 211.66666 1243.5416 238.12498 L 1296.4583 238.12498 L 1296.4583 264.5833 Q 1296.4583 264.5833 1269.9999 317.49997 L 1269.9999 370.41666 L 1217.0833 370.41666 Q 1164.1666 370.41666 1005.4166 370.41666 Q 846.6666 423.3333 661.4583 423.3333 Q 502.7083 423.3333 264.5833 396.87497 Q 26.458332 370.41666 26.458332 317.49997 L 0.0 291.04166 L 26.458332 291.04166 Q 52.916664 317.49997 79.37499 317.49997 Q 132.29166 317.49997 132.29166 264.5833 L 158.74998 211.66666 L 185.20833 238.12498 Q 238.12498 264.5833 423.3333 264.5833 L 608.5416 264.5833 L 661.4583 264.5833 L 687.9166 264.5833 L 687.9166 238.12498 L 687.9166 211.66666 L 661.4583 211.66666 L 634.99994 211.66666 L 634.99994 185.20833 Q 608.5416 158.74998 529.1666 79.37499 z" svg:height="4.233333mm" draw:style-name="style-436" svg:viewBox="0.0 0.0 1296.4583 423.3333" svg:width="12.964582mm" svg:x="75.93541mm" svg:y="175.68332mm"/>
          <draw:path svg:d="M 952.49994 0.0 L 952.49994 0.0 L 4921.2495 0.0 L 8890.0 0.0 L 8837.083 52.916664 Q 8784.166 79.37499 8837.083 105.83333 Q 8890.0 105.83333 8942.916 105.83333 Q 8995.833 105.83333 9524.999 105.83333 Q 10080.624 105.83333 10239.374 105.83333 L 10398.124 105.83333 L 10398.124 79.37499 L 10371.666 79.37499 L 10371.666 79.37499 L 10371.666 52.916664 L 10318.749 52.916664 Q 10265.833 52.916664 10186.458 26.458332 L 10107.083 0.0 L 13599.583 0.0 L 17092.082 0.0 L 17092.082 26.458332 Q 17092.082 52.916664 17118.541 52.916664 Q 17145.0 79.37499 17171.457 105.83333 Q 17171.457 158.74998 17250.832 185.20833 Q 17330.207 211.66666 17356.666 238.12498 L 17409.582 264.5833 L 17409.582 264.5833 L 17409.582 264.5833 L 17436.041 264.5833 L 17436.041 264.5833 L 17436.041 291.04166 L 17462.5 291.04166 L 17462.5 291.04166 L 17462.5 317.49997 L 17409.582 317.49997 Q 17330.207 317.49997 17356.666 370.41666 Q 17409.582 370.41666 17356.666 396.87497 Q 17330.207 423.3333 17356.666 423.3333 L 17383.125 423.3333 L 17383.125 449.79166 L 17409.582 449.79166 L 17409.582 449.79166 L 17409.582 476.24997 L 17436.041 476.24997 L 17462.5 476.24997 L 17462.5 502.7083 L 17462.5 502.7083 L 17488.957 529.1666 L 17488.957 555.625 L 17462.5 555.625 L 17409.582 555.625 L 17409.582 529.1666 L 17409.582 502.7083 L 17356.666 502.7083 L 17330.207 476.24997 L 17250.832 476.24997 Q 17145.0 476.24997 17065.625 449.79166 Q 16986.25 423.3333 16827.5 423.3333 L 16642.291 423.3333 L 16615.832 423.3333 L 16589.375 423.3333 L 16589.375 449.79166 L 16562.916 449.79166 L 16562.916 476.24997 L 16562.916 529.1666 L 16536.457 529.1666 L 16510.0 529.1666 L 16510.0 555.625 L 16510.0 582.0833 L 16510.0 634.99994 L 16510.0 661.4583 L 16510.0 661.4583 L 16510.0 687.9166 L 16562.916 714.37494 Q 16642.291 740.8333 16642.291 767.2916 Q 16642.291 793.74994 16668.75 793.74994 L 16721.666 793.74994 L 16721.666 767.2916 L 16721.666 767.2916 L 16748.125 767.2916 L 16748.125 793.74994 L 16748.125 793.74994 L 16774.582 793.74994 L 16774.582 793.74994 L 16774.582 820.2083 L 16774.582 846.6666 L 16774.582 873.12494 L 16774.582 873.12494 L 16774.582 899.5833 L 16721.666 899.5833 L 16668.75 899.5833 L 16615.832 926.0416 L 16536.457 952.49994 L 16510.0 952.49994 L 16457.082 952.49994 L 16430.625 952.49994 Q 16404.166 952.49994 15980.832 899.5833 Q 15583.957 846.6666 15345.833 846.6666 Q 15134.166 846.6666 14843.124 873.12494 Q 14552.083 899.5833 13864.166 978.95825 Q 13149.791 1058.3333 12329.583 1058.3333 Q 11509.374 1058.3333 11165.416 1005.4166 Q 10794.999 1005.4166 9816.041 952.49994 Q 8837.083 899.5833 8096.2495 952.49994 Q 7328.958 1005.4166 6720.4165 978.95825 L 6085.4165 978.95825 L 5767.9165 978.95825 Q 5450.4165 952.49994 4021.6665 952.49994 Q 2592.9165 952.49994 2328.3333 1005.4166 Q 2063.75 1058.3333 1852.0833 1111.25 Q 1666.8749 1217.0833 1190.6249 1428.7499 Q 714.37494 1693.3333 449.79166 1746.2499 L 185.20833 1799.1666 L 105.83333 1799.1666 L 0.0 1799.1666 L 0.0 1746.2499 L 0.0 1666.8749 L 26.458332 1666.8749 L 26.458332 1640.4166 L 26.458332 1640.4166 L 52.916664 1640.4166 L 370.41666 1058.3333 Q 740.8333 502.7083 740.8333 476.24997 Q 740.8333 423.3333 767.2916 423.3333 Q 793.74994 396.87497 846.6666 343.9583 Q 846.6666 291.04166 873.12494 238.12498 L 899.5833 185.20833 L 899.5833 185.20833 L 899.5833 158.74998 L 899.5833 158.74998 L 899.5833 158.74998 L 899.5833 132.29166 L 899.5833 105.83333 L 899.5833 79.37499 L 899.5833 52.916664 L 899.5833 52.916664 Q 899.5833 52.916664 926.0416 52.916664 L 926.0416 26.458332 L 926.0416 26.458332 Q 952.49994 26.458332 952.49994 0.0 z M 9101.666 476.24997 L 9101.666 476.24997 L 8942.916 502.7083 L 8757.708 502.7083 L 8731.25 423.3333 Q 8731.25 317.49997 8784.166 291.04166 Q 8837.083 264.5833 8863.541 343.9583 Q 8863.541 423.3333 8969.375 449.79166 Q 9101.666 476.24997 9101.666 476.24997 z" svg:height="17.991665mm" draw:style-name="style-437" svg:viewBox="0.0 0.0 17488.957 1799.1666" svg:width="174.88957mm" svg:x="73.024994mm" svg:y="0.0mm"/>
          <draw:path svg:d="M 158.74998 26.458332 L 132.29166 0.0 L 396.87497 26.458332 Q 687.9166 26.458332 714.37494 52.916664 L 767.2916 79.37499 L 820.2083 79.37499 L 846.6666 79.37499 L 952.49994 79.37499 L 1058.3333 79.37499 L 1058.3333 79.37499 Q 1058.3333 79.37499 1005.4166 105.83333 L 952.49994 132.29166 L 873.12494 132.29166 Q 793.74994 132.29166 687.9166 211.66666 Q 608.5416 264.5833 396.87497 449.79166 L 185.20833 608.5416 L 158.74998 634.99994 L 132.29166 661.4583 L 105.83333 661.4583 L 79.37499 661.4583 L 79.37499 687.9166 L 79.37499 687.9166 L 52.916664 714.37494 L 52.916664 740.8333 L 26.458332 740.8333 L 0.0 740.8333 L 0.0 714.37494 L 26.458332 687.9166 L 26.458332 687.9166 L 26.458332 661.4583 L 26.458332 661.4583 L 26.458332 661.4583 L 52.916664 661.4583 L 52.916664 661.4583 L 52.916664 634.99994 L 79.37499 634.99994 L 79.37499 634.99994 L 79.37499 608.5416 L 79.37499 608.5416 L 79.37499 608.5416 L 105.83333 608.5416 L 105.83333 608.5416 L 158.74998 555.625 Q 211.66666 555.625 211.66666 529.1666 L 211.66666 529.1666 L 291.04166 396.87497 Q 396.87497 291.04166 396.87497 264.5833 L 396.87497 238.12498 L 423.3333 238.12498 L 423.3333 238.12498 L 370.41666 211.66666 L 317.49997 211.66666 L 317.49997 211.66666 Q 317.49997 185.20833 343.9583 185.20833 Q 396.87497 132.29166 291.04166 105.83333 L 185.20833 52.916664 L 185.20833 52.916664 Q 185.20833 26.458332 158.74998 26.458332 z" svg:height="7.408333mm" draw:style-name="style-438" svg:viewBox="0.0 0.0 1058.3333 740.8333" svg:width="10.583333mm" svg:x="168.0104mm" svg:y="103.98125mm"/>
          <draw:path svg:d="M 132.29166 26.458332 L 238.12498 26.458332 L 317.49997 0.0 L 396.87497 0.0 L 449.79166 26.458332 Q 476.24997 79.37499 555.625 132.29166 Q 608.5416 185.20833 608.5416 185.20833 L 634.99994 185.20833 L 634.99994 185.20833 L 634.99994 185.20833 L 634.99994 211.66666 L 661.4583 211.66666 L 661.4583 238.12498 L 661.4583 264.5833 L 687.9166 264.5833 L 714.37494 291.04166 L 714.37494 291.04166 L 714.37494 291.04166 L 740.8333 291.04166 L 740.8333 291.04166 L 740.8333 317.49997 L 767.2916 317.49997 L 767.2916 343.9583 L 767.2916 343.9583 L 661.4583 343.9583 Q 582.0833 343.9583 370.41666 238.12498 L 158.74998 132.29166 L 132.29166 105.83333 L 79.37499 79.37499 L 52.916664 79.37499 L 26.458332 79.37499 L 26.458332 52.916664 L 26.458332 52.916664 L 0.0 52.916664 L 0.0 26.458332 L 0.0 26.458332 L 0.0 26.458332 L 132.29166 26.458332 z" svg:height="3.439583mm" draw:style-name="style-439" svg:viewBox="0.0 0.0 767.2916 343.9583" svg:width="7.6729164mm" svg:x="36.247913mm" svg:y="157.42708mm"/>
          <draw:path svg:d="M 899.5833 0.0 L 899.5833 0.0 L 952.49994 0.0 Q 1005.4166 0.0 1058.3333 26.458332 L 1084.7916 26.458332 L 1084.7916 26.458332 L 1084.7916 52.916664 L 1111.25 52.916664 L 1137.7083 52.916664 L 1137.7083 79.37499 L 1164.1666 79.37499 L 1164.1666 79.37499 L 1164.1666 105.83333 L 1164.1666 105.83333 L 1164.1666 105.83333 L 1190.6249 105.83333 L 1190.6249 105.83333 L 1164.1666 132.29166 L 1111.25 158.74998 L 1111.25 158.74998 L 1111.25 158.74998 L 1137.7083 158.74998 L 1137.7083 158.74998 L 1137.7083 185.20833 L 1164.1666 185.20833 L 1190.6249 238.12498 Q 1243.5416 264.5833 1269.9999 291.04166 L 1269.9999 291.04166 L 1322.9166 396.87497 Q 1375.8333 502.7083 1375.8333 634.99994 Q 1375.8333 793.74994 1375.8333 1005.4166 Q 1375.8333 1217.0833 1322.9166 1217.0833 Q 1269.9999 1243.5416 1269.9999 1269.9999 Q 1269.9999 1296.4583 1243.5416 1375.8333 L 1243.5416 1481.6666 L 1243.5416 1481.6666 Q 1217.0833 1508.1249 1217.0833 1534.5833 L 1217.0833 1561.0416 L 1190.6249 1561.0416 L 1190.6249 1587.4999 L 1190.6249 1587.4999 L 1164.1666 1587.4999 L 1164.1666 1587.4999 L 1164.1666 1587.4999 L 1137.7083 1613.9583 L 1111.25 1640.4166 L 1084.7916 1640.4166 L 1058.3333 1640.4166 L 1031.875 1613.9583 L 1005.4166 1613.9583 L 1005.4166 1587.4999 L 1005.4166 1561.0416 L 978.95825 1561.0416 L 978.95825 1534.5833 L 978.95825 1534.5833 L 952.49994 1534.5833 L 952.49994 1534.5833 L 952.49994 1534.5833 L 952.49994 1508.1249 Q 952.49994 1508.1249 899.5833 1481.6666 Q 899.5833 1455.2083 820.2083 1322.9166 L 767.2916 1217.0833 L 767.2916 1137.7083 Q 740.8333 1058.3333 714.37494 978.95825 Q 687.9166 899.5833 661.4583 899.5833 Q 634.99994 899.5833 634.99994 873.12494 Q 634.99994 846.6666 555.625 820.2083 Q 476.24997 793.74994 423.3333 846.6666 Q 370.41666 899.5833 343.9583 899.5833 Q 317.49997 899.5833 264.5833 873.12494 L 211.66666 820.2083 L 211.66666 820.2083 Q 211.66666 793.74994 158.74998 767.2916 Q 105.83333 714.37494 52.916664 582.0833 Q 0.0 423.3333 0.0 317.49997 L 0.0 211.66666 L 0.0 158.74998 L 0.0 105.83333 L 0.0 105.83333 L 0.0 105.83333 L 26.458332 105.83333 L 52.916664 105.83333 L 158.74998 79.37499 Q 264.5833 52.916664 264.5833 79.37499 Q 264.5833 105.83333 343.9583 105.83333 Q 423.3333 132.29166 423.3333 105.83333 Q 423.3333 79.37499 555.625 79.37499 Q 687.9166 52.916664 740.8333 52.916664 L 767.2916 52.916664 L 767.2916 79.37499 L 793.74994 79.37499 L 846.6666 52.916664 Q 952.49994 52.916664 926.0416 26.458332 Q 899.5833 0.0 899.5833 0.0 z" svg:height="16.404165mm" draw:style-name="style-440" svg:viewBox="0.0 0.0 1375.8333 1640.4166" svg:width="13.758332mm" svg:x="138.64166mm" svg:y="130.70416mm"/>
          <draw:path svg:d="M 1005.4166 0.0 L 1005.4166 0.0 L 1031.875 52.916664 Q 1058.3333 105.83333 1031.875 158.74998 Q 1005.4166 185.20833 978.95825 238.12498 L 952.49994 291.04166 L 952.49994 343.9583 L 952.49994 396.87497 L 978.95825 396.87497 L 978.95825 423.3333 L 978.95825 423.3333 L 1005.4166 423.3333 L 1005.4166 423.3333 L 1005.4166 423.3333 L 1031.875 449.79166 L 1058.3333 476.24997 L 1111.25 476.24997 L 1164.1666 476.24997 L 1190.6249 476.24997 L 1217.0833 476.24997 L 1217.0833 476.24997 L 1217.0833 476.24997 L 1243.5416 476.24997 L 1243.5416 476.24997 L 1243.5416 449.79166 L 1269.9999 449.79166 L 1269.9999 423.3333 L 1269.9999 423.3333 L 1243.5416 396.87497 Q 1243.5416 370.41666 1269.9999 370.41666 Q 1296.4583 370.41666 1322.9166 396.87497 L 1375.8333 396.87497 L 1481.6666 449.79166 Q 1561.0416 529.1666 2063.75 687.9166 Q 2566.4583 899.5833 2883.9583 926.0416 Q 3201.4583 978.95825 3201.4583 1005.4166 Q 3201.4583 1031.875 3227.9165 1031.875 L 3254.3748 1005.4166 L 3254.3748 1005.4166 L 3280.8333 1005.4166 L 3280.8333 1031.875 L 3280.8333 1058.3333 L 3360.2083 1058.3333 L 3439.5833 1058.3333 L 3439.5833 1084.7916 L 3439.5833 1084.7916 L 3280.8333 1084.7916 Q 3148.5415 1058.3333 3016.2498 1058.3333 Q 2910.4165 1058.3333 2857.4998 1058.3333 Q 2804.5833 1058.3333 2804.5833 1111.25 Q 2831.0415 1137.7083 2751.6665 1111.25 Q 2645.8333 1111.25 2645.8333 1084.7916 Q 2645.8333 1058.3333 2407.7083 1058.3333 Q 2169.5833 1058.3333 2222.5 1084.7916 Q 2248.9583 1111.25 2010.8333 1111.25 Q 1772.7083 1164.1666 1693.3333 1111.25 L 1640.4166 1058.3333 L 1640.4166 1031.875 L 1640.4166 1031.875 L 1613.9583 1031.875 L 1613.9583 1058.3333 L 1587.4999 1058.3333 L 1534.5833 1058.3333 L 1534.5833 1084.7916 L 1534.5833 1084.7916 L 1561.0416 1137.7083 Q 1587.4999 1217.0833 1534.5833 1217.0833 L 1508.1249 1217.0833 L 1481.6666 1243.5416 L 1455.2083 1269.9999 L 1455.2083 1269.9999 L 1481.6666 1269.9999 L 1481.6666 1269.9999 L 1481.6666 1269.9999 L 1428.7499 1296.4583 L 1375.8333 1296.4583 L 1349.3749 1296.4583 L 1322.9166 1269.9999 L 1322.9166 1269.9999 Q 1322.9166 1269.9999 1164.1666 1111.25 Q 1005.4166 978.95825 873.12494 926.0416 Q 767.2916 846.6666 740.8333 820.2083 Q 687.9166 793.74994 608.5416 767.2916 L 502.7083 740.8333 L 502.7083 714.37494 L 476.24997 714.37494 L 476.24997 714.37494 L 476.24997 687.9166 L 476.24997 687.9166 L 476.24997 687.9166 L 449.79166 687.9166 L 449.79166 687.9166 L 449.79166 661.4583 L 423.3333 661.4583 L 423.3333 714.37494 L 423.3333 767.2916 L 423.3333 820.2083 Q 423.3333 873.12494 423.3333 952.49994 Q 476.24997 1005.4166 423.3333 1005.4166 Q 396.87497 1031.875 396.87497 1111.25 L 370.41666 1164.1666 L 370.41666 1190.6249 L 370.41666 1217.0833 L 343.9583 1217.0833 L 343.9583 1217.0833 L 291.04166 1217.0833 L 238.12498 1217.0833 L 238.12498 1217.0833 L 211.66666 1217.0833 L 211.66666 1217.0833 L 211.66666 1217.0833 L 211.66666 1243.5416 L 211.66666 1243.5416 L 185.20833 1243.5416 L 185.20833 1217.0833 L 185.20833 1217.0833 L 158.74998 1217.0833 L 158.74998 1217.0833 L 158.74998 1217.0833 L 158.74998 1190.6249 L 158.74998 1190.6249 L 132.29166 1190.6249 L 132.29166 1164.1666 L 132.29166 1164.1666 L 105.83333 1164.1666 L 105.83333 1164.1666 L 105.83333 1164.1666 L 105.83333 1137.7083 L 105.83333 1137.7083 L 79.37499 1137.7083 Q 79.37499 1111.25 52.916664 1111.25 L 52.916664 1111.25 L 52.916664 1084.7916 L 52.916664 1084.7916 L 26.458332 1084.7916 L 26.458332 1084.7916 L 26.458332 1084.7916 Q 26.458332 1058.3333 52.916664 1058.3333 Q 52.916664 1058.3333 79.37499 978.95825 Q 105.83333 926.0416 26.458332 846.6666 Q -52.916664 767.2916 0.0 687.9166 Q 0.0 608.5416 185.20833 476.24997 Q 343.9583 370.41666 423.3333 291.04166 L 476.24997 211.66666 L 634.99994 158.74998 Q 793.74994 132.29166 899.5833 79.37499 Q 978.95825 0.0 1005.4166 0.0 z" svg:height="12.964582mm" draw:style-name="style-441" svg:viewBox="0.0 0.0 3439.5833 1296.4583" svg:width="34.395832mm" svg:x="170.92082mm" svg:y="155.575mm"/>
          <draw:path svg:d="M 978.95825 0.0 L 978.95825 0.0 L 1005.4166 0.0 L 1031.875 0.0 L 1031.875 26.458332 L 1031.875 26.458332 L 1058.3333 52.916664 L 1058.3333 52.916664 L 1031.875 158.74998 Q 978.95825 264.5833 978.95825 264.5833 L 978.95825 264.5833 L 978.95825 291.04166 L 978.95825 291.04166 L 978.95825 396.87497 Q 978.95825 476.24997 978.95825 502.7083 Q 1005.4166 529.1666 1031.875 529.1666 L 1031.875 529.1666 L 1058.3333 529.1666 L 1084.7916 529.1666 L 1111.25 555.625 L 1137.7083 582.0833 L 1217.0833 608.5416 Q 1296.4583 634.99994 1375.8333 661.4583 Q 1455.2083 687.9166 1508.1249 687.9166 Q 1534.5833 687.9166 1561.0416 687.9166 L 1587.4999 687.9166 L 1587.4999 687.9166 Q 1613.9583 661.4583 1613.9583 661.4583 L 1613.9583 661.4583 L 1613.9583 714.37494 Q 1640.4166 767.2916 1719.7916 820.2083 Q 1825.6249 899.5833 1878.5416 899.5833 Q 1904.9999 899.5833 1931.4583 952.49994 Q 1984.3749 1005.4166 2010.8333 1005.4166 Q 2037.2915 1005.4166 2090.2083 1031.875 L 2116.6665 1031.875 L 2116.6665 1031.875 L 2116.6665 1058.3333 L 2196.0415 1058.3333 L 2248.9583 1058.3333 L 2275.4165 1084.7916 L 2301.875 1111.25 L 2513.5415 1137.7083 Q 2698.7498 1164.1666 2725.2083 1190.6249 L 2778.1248 1217.0833 L 2778.1248 1217.0833 L 2804.5833 1217.0833 L 2804.5833 1217.0833 L 2804.5833 1217.0833 L 2804.5833 1243.5416 L 2831.0415 1243.5416 L 2831.0415 1243.5416 L 2831.0415 1269.9999 L 2831.0415 1269.9999 L 2831.0415 1269.9999 L 2857.4998 1269.9999 L 2857.4998 1269.9999 L 2857.4998 1296.4583 L 2883.9583 1296.4583 L 2883.9583 1296.4583 L 2883.9583 1322.9166 L 2883.9583 1322.9166 L 2883.9583 1322.9166 L 2910.4165 1322.9166 L 2910.4165 1322.9166 L 2910.4165 1349.3749 L 2883.9583 1349.3749 L 2883.9583 1375.8333 L 2883.9583 1375.8333 L 2857.4998 1375.8333 L 2831.0415 1375.8333 L 2831.0415 1375.8333 L 2831.0415 1375.8333 L 2804.5833 1375.8333 L 2804.5833 1375.8333 L 2672.2915 1375.8333 Q 2566.4583 1375.8333 2487.0833 1375.8333 L 2407.7083 1349.3749 L 2381.2498 1349.3749 Q 2354.7915 1322.9166 2301.875 1322.9166 Q 2222.5 1269.9999 2143.125 1217.0833 Q 2063.75 1164.1666 1984.3749 1164.1666 Q 1878.5416 1190.6249 1772.7083 1164.1666 L 1640.4166 1137.7083 L 1613.9583 1137.7083 Q 1613.9583 1111.25 1561.0416 1111.25 Q 1508.1249 1084.7916 1508.1249 1111.25 Q 1508.1249 1137.7083 1402.2916 1164.1666 L 1296.4583 1164.1666 L 1296.4583 1164.1666 Q 1269.9999 1164.1666 1243.5416 1137.7083 L 1190.6249 1137.7083 L 1190.6249 1137.7083 L 1190.6249 1111.25 L 1164.1666 1111.25 L 1137.7083 1111.25 L 1084.7916 1084.7916 Q 1058.3333 1058.3333 793.74994 873.12494 Q 529.1666 687.9166 449.79166 634.99994 L 343.9583 608.5416 L 343.9583 582.0833 Q 343.9583 582.0833 317.49997 555.625 Q 317.49997 529.1666 343.9583 529.1666 Q 370.41666 529.1666 238.12498 423.3333 L 105.83333 317.49997 L 79.37499 291.04166 L 52.916664 264.5833 L 52.916664 264.5833 L 26.458332 264.5833 L 26.458332 264.5833 L 26.458332 264.5833 L 26.458332 238.12498 L 26.458332 238.12498 L 0.0 185.20833 L 0.0 132.29166 L 26.458332 132.29166 L 52.916664 132.29166 L 79.37499 132.29166 L 105.83333 158.74998 L 132.29166 158.74998 L 158.74998 158.74998 L 185.20833 185.20833 L 211.66666 211.66666 L 317.49997 264.5833 Q 423.3333 317.49997 476.24997 317.49997 L 529.1666 317.49997 L 555.625 343.9583 L 582.0833 370.41666 L 608.5416 370.41666 L 634.99994 370.41666 L 634.99994 317.49997 Q 661.4583 291.04166 661.4583 264.5833 L 661.4583 264.5833 L 661.4583 264.5833 Q 687.9166 264.5833 687.9166 238.12498 L 687.9166 238.12498 L 714.37494 238.12498 Q 714.37494 211.66666 714.37494 211.66666 L 714.37494 211.66666 L 714.37494 211.66666 Q 740.8333 211.66666 767.2916 185.20833 Q 793.74994 158.74998 873.12494 105.83333 L 926.0416 26.458332 L 926.0416 26.458332 L 952.49994 26.458332 L 978.95825 26.458332 Q 978.95825 0.0 978.95825 0.0 z" svg:height="13.758332mm" draw:style-name="style-442" svg:viewBox="0.0 0.0 2910.4165 1375.8333" svg:width="29.104166mm" svg:x="47.360413mm" svg:y="158.22083mm"/>
          <draw:path svg:d="M 1111.25 26.458332 L 1164.1666 26.458332 L 1164.1666 79.37499 L 1137.7083 132.29166 L 1137.7083 132.29166 L 1137.7083 158.74998 L 1084.7916 158.74998 L 1058.3333 158.74998 L 1111.25 211.66666 Q 1190.6249 238.12498 1190.6249 264.5833 Q 1190.6249 291.04166 1269.9999 291.04166 Q 1349.3749 291.04166 1349.3749 343.9583 Q 1322.9166 423.3333 1322.9166 423.3333 Q 1296.4583 423.3333 1296.4583 423.3333 L 1296.4583 423.3333 L 1428.7499 423.3333 Q 1561.0416 423.3333 1587.4999 449.79166 Q 1613.9583 476.24997 1640.4166 476.24997 L 1666.8749 476.24997 L 1666.8749 476.24997 Q 1666.8749 476.24997 1666.8749 502.7083 L 1693.3333 502.7083 L 1719.7916 502.7083 L 1719.7916 502.7083 L 1719.7916 502.7083 L 1719.7916 529.1666 L 1719.7916 529.1666 L 1719.7916 529.1666 L 1746.2499 529.1666 L 1746.2499 529.1666 L 1746.2499 555.625 L 1772.7083 555.625 L 1772.7083 582.0833 L 1772.7083 634.99994 L 1640.4166 634.99994 L 1508.1249 634.99994 L 1481.6666 634.99994 L 1455.2083 634.99994 L 1455.2083 634.99994 L 1455.2083 634.99994 L 1428.7499 634.99994 L 1428.7499 634.99994 L 1428.7499 661.4583 L 1455.2083 661.4583 L 1455.2083 661.4583 L 1455.2083 687.9166 L 1455.2083 687.9166 L 1455.2083 687.9166 L 1508.1249 740.8333 Q 1561.0416 767.2916 1561.0416 793.74994 L 1561.0416 846.6666 L 1561.0416 899.5833 L 1561.0416 926.0416 L 1534.5833 926.0416 Q 1508.1249 952.49994 1402.2916 952.49994 L 1322.9166 952.49994 L 1322.9166 978.95825 L 1349.3749 978.95825 L 1349.3749 978.95825 L 1349.3749 1005.4166 L 1402.2916 1031.875 Q 1455.2083 1084.7916 1402.2916 1164.1666 Q 1375.8333 1217.0833 1349.3749 1269.9999 Q 1322.9166 1269.9999 1322.9166 1296.4583 L 1296.4583 1296.4583 L 1296.4583 1322.9166 L 1296.4583 1375.8333 L 1296.4583 1375.8333 L 1296.4583 1375.8333 L 1243.5416 1402.2916 L 1164.1666 1402.2916 L 1137.7083 1402.2916 L 1137.7083 1428.7499 L 1137.7083 1428.7499 L 1137.7083 1428.7499 L 1111.25 1428.7499 L 1111.25 1428.7499 L 1111.25 1402.2916 L 1084.7916 1402.2916 L 1084.7916 1402.2916 Q 1084.7916 1375.8333 1084.7916 1349.3749 Q 1084.7916 1296.4583 1031.875 1243.5416 Q 978.95825 1190.6249 952.49994 1190.6249 L 926.0416 1190.6249 L 926.0416 1164.1666 Q 926.0416 1137.7083 767.2916 1111.25 Q 608.5416 1084.7916 608.5416 1058.3333 Q 582.0833 1005.4166 423.3333 1031.875 L 264.5833 1058.3333 L 238.12498 1058.3333 Q 185.20833 1058.3333 158.74998 1031.875 Q 132.29166 1005.4166 79.37499 1031.875 L 52.916664 1058.3333 L 26.458332 1058.3333 L 0.0 1058.3333 L 0.0 1058.3333 L 0.0 1058.3333 L 0.0 1031.875 L 26.458332 1031.875 L 26.458332 1005.4166 L 26.458332 978.95825 L 52.916664 978.95825 L 52.916664 952.49994 L 79.37499 952.49994 L 105.83333 952.49994 L 105.83333 926.0416 L 132.29166 926.0416 L 132.29166 899.5833 Q 132.29166 899.5833 79.37499 846.6666 Q 26.458332 767.2916 26.458332 687.9166 Q 26.458332 582.0833 79.37499 529.1666 Q 132.29166 476.24997 158.74998 423.3333 Q 185.20833 370.41666 132.29166 343.9583 Q 105.83333 317.49997 132.29166 317.49997 L 132.29166 317.49997 L 185.20833 291.04166 Q 238.12498 264.5833 317.49997 291.04166 L 396.87497 291.04166 L 396.87497 291.04166 L 396.87497 291.04166 L 396.87497 264.5833 Q 396.87497 238.12498 396.87497 238.12498 L 396.87497 238.12498 L 423.3333 158.74998 Q 449.79166 105.83333 687.9166 79.37499 Q 926.0416 79.37499 926.0416 52.916664 Q 926.0416 26.458332 978.95825 0.0 Q 1031.875 -26.458332 1058.3333 0.0 Q 1058.3333 26.458332 1111.25 26.458332 z" svg:height="14.287499mm" draw:style-name="style-443" svg:viewBox="0.0 0.0 1772.7083 1428.7499" svg:width="17.727083mm" svg:x="184.94374mm" svg:y="98.424995mm"/>
          <draw:path svg:d="M 555.625 26.458332 L 846.6666 0.0 L 926.0416 0.0 L 978.95825 26.458332 L 1084.7916 26.458332 L 1164.1666 26.458332 L 1217.0833 52.916664 Q 1269.9999 79.37499 1375.8333 79.37499 L 1481.6666 79.37499 L 1481.6666 79.37499 Q 1481.6666 79.37499 1508.1249 105.83333 L 1508.1249 105.83333 L 1666.8749 132.29166 Q 1799.1666 132.29166 1825.6249 158.74998 L 1878.5416 158.74998 L 1931.4583 158.74998 L 1957.9165 185.20833 L 2566.4583 238.12498 Q 3174.9998 343.9583 3307.2915 343.9583 L 3413.1248 343.9583 L 3413.1248 343.9583 L 3413.1248 343.9583 L 3968.7498 396.87497 Q 4524.375 449.79166 4736.0415 476.24997 L 4921.2495 476.24997 L 4921.2495 476.24997 L 4921.2495 502.7083 L 5476.8745 529.1666 Q 6058.958 555.625 6429.3745 582.0833 L 6799.7915 608.5416 L 6852.708 608.5416 L 6879.1665 608.5416 L 7805.208 608.5416 Q 8704.791 582.0833 8731.25 608.5416 Q 8731.25 634.99994 8810.625 634.99994 L 8890.0 634.99994 L 9392.708 634.99994 Q 9868.958 608.5416 9974.791 608.5416 L 10080.624 608.5416 L 10292.291 608.5416 L 10503.958 608.5416 L 10768.541 608.5416 L 11059.583 608.5416 L 11191.874 582.0833 Q 11297.708 555.625 11297.708 555.625 L 11297.708 555.625 L 11297.708 555.625 L 11324.166 555.625 L 11403.541 555.625 L 11509.374 555.625 L 11641.666 529.1666 Q 11773.958 502.7083 11932.708 502.7083 Q 12117.916 502.7083 12223.749 502.7083 L 12329.583 502.7083 L 12356.041 476.24997 L 12382.499 449.79166 L 12382.499 449.79166 L 12408.958 449.79166 L 12408.958 449.79166 L 12408.958 449.79166 L 12408.958 423.3333 L 12408.958 423.3333 L 12408.958 449.79166 Q 12435.416 476.24997 12594.166 476.24997 L 12752.916 449.79166 L 12805.833 449.79166 L 12858.749 449.79166 L 12858.749 396.87497 Q 12832.291 370.41666 12805.833 343.9583 L 12752.916 343.9583 L 12752.916 317.49997 L 12752.916 317.49997 L 12779.374 317.49997 L 12779.374 317.49997 L 12779.374 317.49997 L 12805.833 291.04166 L 12885.208 317.49997 Q 12991.041 343.9583 13017.499 343.9583 Q 13043.958 343.9583 13043.958 370.41666 L 13043.958 370.41666 L 13070.416 370.41666 Q 13070.416 396.87497 13149.791 396.87497 L 13255.624 396.87497 L 13255.624 370.41666 L 13255.624 370.41666 L 13229.166 370.41666 L 13229.166 343.9583 L 13202.708 343.9583 Q 13176.249 343.9583 13149.791 317.49997 Q 13123.333 317.49997 13123.333 291.04166 L 13096.874 264.5833 L 13096.874 238.12498 L 13096.874 211.66666 L 13096.874 211.66666 L 13096.874 185.20833 L 13123.333 185.20833 L 13149.791 185.20833 L 13149.791 211.66666 L 13149.791 238.12498 L 13176.249 238.12498 L 13176.249 238.12498 L 13176.249 264.5833 L 13202.708 264.5833 L 13202.708 264.5833 L 13202.708 291.04166 L 13255.624 291.04166 Q 13282.083 317.49997 13282.083 343.9583 Q 13282.083 370.41666 13414.374 370.41666 Q 13546.666 343.9583 13573.124 343.9583 Q 13573.124 343.9583 13573.124 317.49997 L 13573.124 317.49997 L 13626.041 317.49997 Q 13652.499 343.9583 13705.416 343.9583 L 13758.333 343.9583 L 14155.208 317.49997 Q 14552.083 291.04166 14657.916 291.04166 L 14763.749 291.04166 L 14790.208 264.5833 L 14816.666 238.12498 L 14816.666 238.12498 L 14816.666 238.12498 L 14843.124 238.12498 L 14896.041 238.12498 L 14896.041 238.12498 Q 14922.499 238.12498 14948.958 211.66666 L 15001.874 211.66666 L 15160.624 211.66666 L 15292.916 185.20833 L 15372.291 185.20833 Q 15478.124 132.29166 15504.582 132.29166 L 15531.041 132.29166 L 15531.041 132.29166 L 15557.499 132.29166 L 15636.874 132.29166 L 15716.249 132.29166 L 15769.166 132.29166 L 15822.082 132.29166 L 15848.541 158.74998 L 15874.999 185.20833 L 15874.999 185.20833 L 15901.457 185.20833 L 15901.457 211.66666 L 15901.457 238.12498 L 15927.916 238.12498 L 15954.374 238.12498 L 15954.374 264.5833 L 15954.374 291.04166 L 15927.916 291.04166 L 15927.916 291.04166 L 15927.916 317.49997 L 15954.374 317.49997 L 15954.374 317.49997 L 15954.374 343.9583 L 15954.374 343.9583 L 15954.374 343.9583 L 15954.374 370.41666 L 15954.374 396.87497 L 15954.374 423.3333 L 15954.374 449.79166 L 15927.916 449.79166 L 15927.916 449.79166 L 15901.457 476.24997 Q 15874.999 476.24997 15874.999 502.7083 Q 15874.999 529.1666 15848.541 529.1666 Q 15822.082 502.7083 15663.332 555.625 Q 15504.582 555.625 15557.499 582.0833 L 15610.416 608.5416 L 15610.416 608.5416 L 15610.416 608.5416 L 15583.957 608.5416 Q 15531.041 608.5416 15160.624 661.4583 Q 14790.208 714.37494 14631.458 767.2916 Q 14499.166 820.2083 13308.541 952.49994 L 12144.374 1084.7916 L 12091.458 1084.7916 L 12038.541 1084.7916 L 11985.624 1084.7916 Q 11959.166 1084.7916 10900.833 1137.7083 L 9842.499 1190.6249 L 9842.499 1190.6249 L 9842.499 1190.6249 L 9710.208 1190.6249 L 9551.458 1190.6249 L 9498.541 1217.0833 L 9445.624 1217.0833 L 8916.458 1217.0833 Q 8413.75 1190.6249 8228.541 1190.6249 L 8016.8745 1190.6249 L 8016.8745 1190.6249 Q 8016.8745 1190.6249 7064.3745 1164.1666 L 6138.333 1137.7083 L 6138.333 1137.7083 L 6138.333 1137.7083 L 6058.958 1111.25 L 5979.583 1084.7916 L 5873.7495 1084.7916 Q 5767.9165 1084.7916 5503.333 1058.3333 Q 5238.7495 1031.875 3624.7915 873.12494 Q 2010.8333 714.37494 1296.4583 608.5416 L 582.0833 476.24997 L 555.625 476.24997 L 555.625 449.79166 L 555.625 449.79166 L 555.625 449.79166 L 529.1666 449.79166 L 529.1666 449.79166 L 502.7083 449.79166 L 502.7083 449.79166 L 449.79166 449.79166 Q 396.87497 449.79166 291.04166 396.87497 L 158.74998 396.87497 L 158.74998 370.41666 L 132.29166 370.41666 L 132.29166 370.41666 L 132.29166 343.9583 L 132.29166 343.9583 L 132.29166 343.9583 L 105.83333 343.9583 L 105.83333 343.9583 L 79.37499 317.49997 L 26.458332 317.49997 L 26.458332 291.04166 L 26.458332 238.12498 L 0.0 238.12498 L 0.0 238.12498 L 26.458332 211.66666 L 79.37499 185.20833 L 79.37499 185.20833 L 79.37499 185.20833 L 105.83333 185.20833 L 105.83333 185.20833 L 132.29166 185.20833 L 132.29166 185.20833 L 158.74998 185.20833 Q 185.20833 185.20833 211.66666 105.83333 Q 238.12498 26.458332 555.625 26.458332 z" svg:height="12.170833mm" draw:style-name="style-444" svg:viewBox="0.0 0.0 15954.374 1217.0833" svg:width="159.54375mm" svg:x="33.60208mm" svg:y="179.12291mm"/>
          <draw:path svg:d="M 264.5833 0.0 L 291.04166 0.0 L 343.9583 132.29166 Q 423.3333 264.5833 423.3333 291.04166 L 423.3333 291.04166 L 423.3333 291.04166 Q 423.3333 291.04166 423.3333 317.49997 L 449.79166 317.49997 L 449.79166 343.9583 Q 449.79166 370.41666 476.24997 370.41666 L 502.7083 396.87497 L 502.7083 396.87497 L 529.1666 396.87497 L 529.1666 449.79166 L 529.1666 502.7083 L 555.625 502.7083 L 555.625 502.7083 L 582.0833 529.1666 Q 582.0833 555.625 582.0833 555.625 L 608.5416 555.625 L 608.5416 555.625 Q 608.5416 555.625 634.99994 582.0833 L 634.99994 582.0833 L 634.99994 608.5416 Q 661.4583 608.5416 687.9166 634.99994 L 687.9166 634.99994 L 687.9166 661.4583 Q 687.9166 687.9166 634.99994 714.37494 L 608.5416 740.8333 L 608.5416 740.8333 Q 582.0833 740.8333 582.0833 767.2916 L 582.0833 820.2083 L 555.625 820.2083 Q 529.1666 820.2083 370.41666 873.12494 L 238.12498 926.0416 L 238.12498 926.0416 L 211.66666 926.0416 L 211.66666 926.0416 L 211.66666 926.0416 L 211.66666 952.49994 L 211.66666 952.49994 L 185.20833 952.49994 L 185.20833 978.95825 L 158.74998 978.95825 L 105.83333 978.95825 L 105.83333 952.49994 L 105.83333 926.0416 L 132.29166 926.0416 L 132.29166 926.0416 L 132.29166 899.5833 Q 158.74998 899.5833 158.74998 846.6666 Q 158.74998 793.74994 132.29166 740.8333 Q 105.83333 661.4583 52.916664 687.9166 L 26.458332 714.37494 L 26.458332 714.37494 L 0.0 687.9166 L 0.0 687.9166 L 0.0 661.4583 L 0.0 661.4583 L 0.0 661.4583 L 26.458332 661.4583 L 26.458332 661.4583 L 26.458332 634.99994 Q 52.916664 634.99994 52.916664 608.5416 L 52.916664 608.5416 L 52.916664 608.5416 L 52.916664 582.0833 L 52.916664 582.0833 Q 52.916664 582.0833 132.29166 476.24997 Q 211.66666 370.41666 211.66666 185.20833 Q 264.5833 0.0 264.5833 0.0 z" svg:height="9.789583mm" draw:style-name="style-445" svg:viewBox="0.0 0.0 687.9166 978.95825" svg:width="6.879166mm" svg:x="214.31248mm" svg:y="119.85625mm"/>
          <draw:path svg:d="M 529.1666 0.0 L 529.1666 0.0 L 529.1666 52.916664 Q 529.1666 105.83333 608.5416 105.83333 Q 661.4583 105.83333 661.4583 79.37499 L 687.9166 79.37499 L 687.9166 79.37499 L 687.9166 105.83333 L 687.9166 105.83333 L 714.37494 105.83333 L 714.37494 105.83333 L 714.37494 105.83333 L 952.49994 158.74998 Q 1190.6249 211.66666 1243.5416 211.66666 L 1296.4583 211.66666 L 1269.9999 264.5833 Q 1243.5416 317.49997 1269.9999 343.9583 Q 1296.4583 343.9583 1296.4583 423.3333 Q 1296.4583 476.24997 1322.9166 502.7083 L 1322.9166 529.1666 L 1296.4583 529.1666 Q 1269.9999 529.1666 1190.6249 476.24997 Q 1111.25 449.79166 1111.25 476.24997 Q 1084.7916 502.7083 1031.875 555.625 L 978.95825 634.99994 L 952.49994 634.99994 L 926.0416 634.99994 L 926.0416 582.0833 Q 926.0416 555.625 926.0416 476.24997 Q 926.0416 396.87497 846.6666 370.41666 Q 793.74994 370.41666 396.87497 317.49997 L 0.0 264.5833 L 0.0 264.5833 L 0.0 264.5833 L 26.458332 238.12498 L 52.916664 211.66666 L 52.916664 211.66666 L 79.37499 211.66666 L 79.37499 211.66666 L 79.37499 211.66666 L 79.37499 185.20833 L 79.37499 185.20833 L 105.83333 185.20833 L 105.83333 158.74998 L 185.20833 158.74998 Q 238.12498 132.29166 264.5833 105.83333 Q 264.5833 52.916664 396.87497 52.916664 Q 502.7083 52.916664 502.7083 26.458332 Q 502.7083 0.0 529.1666 0.0 z" svg:height="6.3499994mm" draw:style-name="style-446" svg:viewBox="0.0 0.0 1322.9166 634.99994" svg:width="13.229166mm" svg:x="131.49791mm" svg:y="106.89166mm"/>
          <draw:path svg:d="M 317.49997 0.0 L 343.9583 0.0 L 343.9583 0.0 L 343.9583 26.458332 L 423.3333 26.458332 Q 502.7083 52.916664 502.7083 79.37499 Q 502.7083 105.83333 476.24997 105.83333 Q 449.79166 132.29166 396.87497 132.29166 L 343.9583 132.29166 L 185.20833 158.74998 Q 26.458332 158.74998 0.0 132.29166 L 0.0 105.83333 L 0.0 79.37499 L 0.0 26.458332 L 158.74998 0.0 Q 291.04166 -26.458332 317.49997 0.0 z" svg:height="1.5874999mm" draw:style-name="style-447" svg:viewBox="0.0 0.0 502.7083 158.74998" svg:width="5.027083mm" svg:x="157.69167mm" svg:y="182.29791mm"/>
          <draw:path svg:d="M 52.916664 0.0 L 105.83333 0.0 L 158.74998 0.0 Q 185.20833 0.0 264.5833 26.458332 L 343.9583 52.916664 L 343.9583 52.916664 L 370.41666 52.916664 L 370.41666 79.37499 L 370.41666 105.83333 L 291.04166 105.83333 Q 211.66666 105.83333 211.66666 132.29166 L 211.66666 132.29166 L 185.20833 158.74998 L 185.20833 185.20833 L 238.12498 211.66666 Q 317.49997 211.66666 317.49997 264.5833 Q 317.49997 291.04166 264.5833 291.04166 Q 211.66666 317.49997 211.66666 317.49997 L 211.66666 317.49997 L 158.74998 317.49997 L 105.83333 317.49997 L 105.83333 291.04166 Q 105.83333 291.04166 52.916664 264.5833 Q 0.0 238.12498 0.0 132.29166 Q 0.0 26.458332 52.916664 0.0 z" svg:height="3.1749997mm" draw:style-name="style-448" svg:viewBox="0.0 0.0 370.41666 317.49997" svg:width="3.7041664mm" svg:x="240.77083mm" svg:y="113.77083mm"/>
          <draw:path svg:d="M 555.625 26.458332 L 555.625 0.0 L 608.5416 0.0 L 661.4583 0.0 L 661.4583 26.458332 L 634.99994 79.37499 L 634.99994 79.37499 L 634.99994 79.37499 L 846.6666 105.83333 L 1031.875 105.83333 L 1031.875 132.29166 L 1031.875 185.20833 L 1005.4166 185.20833 Q 978.95825 185.20833 899.5833 238.12498 L 846.6666 238.12498 L 846.6666 264.5833 L 846.6666 264.5833 L 820.2083 264.5833 Q 793.74994 291.04166 661.4583 343.9583 Q 529.1666 396.87497 343.9583 396.87497 L 158.74998 343.9583 L 158.74998 343.9583 L 158.74998 343.9583 L 132.29166 317.49997 L 105.83333 291.04166 L 105.83333 291.04166 L 105.83333 291.04166 L 52.916664 291.04166 L 26.458332 291.04166 L 26.458332 291.04166 L 0.0 291.04166 L 0.0 291.04166 L 0.0 291.04166 L 0.0 264.5833 L 0.0 238.12498 L 0.0 211.66666 L 0.0 185.20833 L 0.0 185.20833 L 0.0 185.20833 L 0.0 158.74998 L 0.0 158.74998 L 26.458332 132.29166 L 26.458332 132.29166 L 158.74998 105.83333 Q 317.49997 79.37499 370.41666 79.37499 Q 396.87497 79.37499 449.79166 52.916664 L 502.7083 52.916664 L 502.7083 52.916664 Q 529.1666 52.916664 529.1666 26.458332 L 529.1666 26.458332 L 529.1666 26.458332 Q 529.1666 26.458332 555.625 26.458332 z" svg:height="3.9687498mm" draw:style-name="style-449" svg:viewBox="0.0 0.0 1031.875 396.87497" svg:width="10.318749mm" svg:x="178.85832mm" svg:y="96.572914mm"/>
          <draw:path svg:d="M 1613.9583 0.0 L 1640.4166 0.0 L 1666.8749 158.74998 Q 1666.8749 291.04166 1719.7916 317.49997 Q 1772.7083 343.9583 1772.7083 370.41666 L 1772.7083 396.87497 L 1666.8749 476.24997 Q 1561.0416 529.1666 1561.0416 582.0833 L 1561.0416 608.5416 L 1534.5833 608.5416 L 1508.1249 608.5416 L 1508.1249 634.99994 L 1508.1249 661.4583 L 1508.1249 661.4583 L 1508.1249 661.4583 L 1481.6666 661.4583 Q 1481.6666 687.9166 1508.1249 687.9166 L 1508.1249 687.9166 L 1508.1249 687.9166 Q 1508.1249 714.37494 1481.6666 740.8333 L 1455.2083 767.2916 L 1455.2083 793.74994 L 1455.2083 820.2083 L 1481.6666 820.2083 L 1508.1249 820.2083 L 1508.1249 846.6666 L 1508.1249 873.12494 L 1481.6666 899.5833 L 1481.6666 926.0416 L 1534.5833 926.0416 Q 1587.4999 926.0416 1587.4999 899.5833 Q 1587.4999 873.12494 1613.9583 873.12494 L 1640.4166 873.12494 L 1640.4166 899.5833 L 1613.9583 926.0416 L 1613.9583 952.49994 Q 1613.9583 978.95825 1587.4999 1005.4166 L 1587.4999 1058.3333 L 1587.4999 1058.3333 Q 1561.0416 1058.3333 1561.0416 1058.3333 L 1561.0416 1084.7916 L 1455.2083 1296.4583 Q 1349.3749 1508.1249 1322.9166 1534.5833 L 1296.4583 1587.4999 L 1296.4583 1587.4999 L 1296.4583 1587.4999 L 1296.4583 1613.9583 Q 1296.4583 1613.9583 1269.9999 1640.4166 L 1269.9999 1666.8749 L 1269.9999 1666.8749 Q 1243.5416 1666.8749 1243.5416 1693.3333 L 1243.5416 1693.3333 L 1243.5416 1693.3333 Q 1243.5416 1693.3333 1217.0833 1693.3333 L 1217.0833 1719.7916 L 1005.4166 2010.8333 Q 820.2083 2301.875 793.74994 2328.3333 L 793.74994 2354.7915 L 634.99994 2539.9998 Q 476.24997 2751.6665 396.87497 2751.6665 Q 291.04166 2751.6665 291.04166 2751.6665 L 291.04166 2751.6665 L 291.04166 2751.6665 Q 291.04166 2725.2083 264.5833 2698.7498 L 238.12498 2645.8333 L 211.66666 2645.8333 L 185.20833 2645.8333 L 185.20833 2645.8333 L 185.20833 2619.3748 L 158.74998 2592.9165 Q 132.29166 2566.4583 132.29166 2566.4583 L 132.29166 2539.9998 L 79.37499 2539.9998 L 0.0 2539.9998 L 0.0 2539.9998 L 0.0 2539.9998 L 79.37499 2513.5415 L 185.20833 2487.0833 L 185.20833 2487.0833 L 185.20833 2487.0833 L 211.66666 2434.1665 L 211.66666 2381.2498 L 185.20833 2381.2498 Q 132.29166 2381.2498 79.37499 2328.3333 Q 52.916664 2328.3333 79.37499 2196.0415 Q 79.37499 2063.75 158.74998 2010.8333 Q 238.12498 1931.4583 317.49997 1799.1666 Q 396.87497 1640.4166 423.3333 1534.5833 L 423.3333 1455.2083 L 449.79166 1455.2083 Q 449.79166 1428.7499 476.24997 1428.7499 Q 502.7083 1428.7499 555.625 1349.3749 Q 582.0833 1269.9999 634.99994 1243.5416 L 661.4583 1217.0833 L 661.4583 1190.6249 Q 661.4583 1164.1666 634.99994 1164.1666 Q 608.5416 1137.7083 608.5416 1111.25 Q 608.5416 1084.7916 555.625 1058.3333 Q 502.7083 1058.3333 502.7083 1005.4166 L 502.7083 978.95825 L 529.1666 978.95825 L 529.1666 952.49994 L 529.1666 952.49994 L 502.7083 952.49994 L 502.7083 952.49994 L 502.7083 952.49994 L 502.7083 926.0416 L 502.7083 926.0416 L 529.1666 926.0416 L 529.1666 899.5833 L 529.1666 899.5833 L 502.7083 899.5833 L 502.7083 899.5833 L 502.7083 899.5833 L 502.7083 873.12494 L 502.7083 873.12494 L 634.99994 846.6666 Q 767.2916 846.6666 767.2916 820.2083 Q 767.2916 820.2083 793.74994 820.2083 L 793.74994 820.2083 L 793.74994 820.2083 L 793.74994 846.6666 L 820.2083 846.6666 L 820.2083 846.6666 L 846.6666 846.6666 L 873.12494 846.6666 L 899.5833 846.6666 L 926.0416 846.6666 L 926.0416 820.2083 L 926.0416 820.2083 L 952.49994 820.2083 L 952.49994 793.74994 L 952.49994 793.74994 L 978.95825 793.74994 L 978.95825 793.74994 L 978.95825 793.74994 L 978.95825 793.74994 L 1005.4166 793.74994 L 1005.4166 793.74994 L 1031.875 793.74994 L 1031.875 793.74994 L 1031.875 793.74994 L 1031.875 767.2916 L 1031.875 767.2916 L 1058.3333 767.2916 L 1058.3333 740.8333 L 1058.3333 740.8333 Q 1084.7916 740.8333 1190.6249 529.1666 Q 1296.4583 291.04166 1349.3749 211.66666 L 1402.2916 158.74998 L 1402.2916 132.29166 L 1402.2916 132.29166 L 1428.7499 105.83333 L 1428.7499 79.37499 L 1455.2083 79.37499 L 1481.6666 52.916664 L 1508.1249 52.916664 L 1534.5833 52.916664 L 1561.0416 52.916664 Q 1561.0416 52.916664 1561.0416 26.458332 L 1561.0416 26.458332 L 1561.0416 26.458332 Q 1587.4999 0.0 1613.9583 0.0 z" svg:height="27.516665mm" draw:style-name="style-450" svg:viewBox="0.0 0.0 1772.7083 2751.6665" svg:width="17.727083mm" svg:x="59.531246mm" svg:y="119.06249mm"/>
          <draw:path svg:d="M 370.41666 26.458332 L 370.41666 0.0 L 396.87497 0.0 L 423.3333 0.0 L 423.3333 26.458332 L 423.3333 26.458332 L 449.79166 26.458332 L 449.79166 52.916664 L 449.79166 52.916664 L 476.24997 52.916664 L 476.24997 52.916664 L 476.24997 52.916664 L 476.24997 79.37499 L 476.24997 79.37499 L 608.5416 211.66666 Q 740.8333 317.49997 740.8333 317.49997 L 740.8333 317.49997 L 767.2916 343.9583 Q 793.74994 343.9583 793.74994 370.41666 L 793.74994 396.87497 L 767.2916 396.87497 Q 740.8333 370.41666 634.99994 343.9583 L 529.1666 317.49997 L 502.7083 423.3333 Q 476.24997 529.1666 476.24997 582.0833 Q 449.79166 634.99994 370.41666 687.9166 Q 317.49997 767.2916 291.04166 793.74994 Q 264.5833 820.2083 264.5833 899.5833 L 264.5833 978.95825 L 264.5833 978.95825 Q 264.5833 978.95825 238.12498 1005.4166 L 211.66666 1031.875 L 211.66666 1031.875 L 211.66666 1058.3333 L 211.66666 1058.3333 L 211.66666 1058.3333 L 185.20833 1005.4166 Q 158.74998 926.0416 158.74998 926.0416 L 158.74998 952.49994 L 158.74998 952.49994 L 158.74998 952.49994 L 132.29166 978.95825 L 105.83333 1005.4166 L 105.83333 1005.4166 L 105.83333 1005.4166 L 105.83333 1031.875 L 105.83333 1031.875 L 79.37499 1031.875 L 79.37499 1058.3333 L 79.37499 1058.3333 L 52.916664 1058.3333 L 52.916664 1084.7916 L 52.916664 1111.25 L 26.458332 1111.25 L 0.0 1111.25 L 0.0 1084.7916 L 0.0 1058.3333 L 26.458332 1058.3333 L 26.458332 1058.3333 L 26.458332 1031.875 L 52.916664 1031.875 L 52.916664 952.49994 L 52.916664 899.5833 L 79.37499 846.6666 L 105.83333 820.2083 L 105.83333 767.2916 L 105.83333 714.37494 L 132.29166 687.9166 L 132.29166 634.99994 L 132.29166 634.99994 Q 158.74998 608.5416 211.66666 370.41666 L 317.49997 105.83333 L 317.49997 79.37499 L 317.49997 52.916664 L 343.9583 52.916664 L 343.9583 52.916664 L 343.9583 26.458332 L 370.41666 26.458332 L 370.41666 26.458332 z" svg:height="11.112499mm" draw:style-name="style-451" svg:viewBox="0.0 0.0 793.74994 1111.25" svg:width="7.9374995mm" svg:x="10.583333mm" svg:y="34.925mm"/>
          <draw:path svg:d="M 529.1666 0.0 L 555.625 0.0 L 555.625 0.0 Q 555.625 0.0 582.0833 26.458332 L 582.0833 26.458332 L 608.5416 26.458332 Q 634.99994 52.916664 634.99994 26.458332 L 634.99994 26.458332 L 634.99994 26.458332 L 634.99994 26.458332 L 661.4583 26.458332 L 661.4583 52.916664 L 661.4583 52.916664 L 687.9166 52.916664 L 687.9166 52.916664 L 687.9166 52.916664 L 714.37494 79.37499 L 740.8333 105.83333 L 793.74994 79.37499 Q 820.2083 52.916664 846.6666 52.916664 L 846.6666 52.916664 L 846.6666 105.83333 L 846.6666 158.74998 L 820.2083 211.66666 L 793.74994 238.12498 L 793.74994 238.12498 L 793.74994 264.5833 L 793.74994 264.5833 L 793.74994 264.5833 L 767.2916 264.5833 L 767.2916 264.5833 L 767.2916 291.04166 L 793.74994 291.04166 L 793.74994 317.49997 L 793.74994 317.49997 L 793.74994 317.49997 Q 767.2916 317.49997 714.37494 343.9583 L 661.4583 370.41666 L 634.99994 370.41666 Q 634.99994 370.41666 582.0833 370.41666 Q 555.625 370.41666 476.24997 423.3333 L 370.41666 529.1666 L 343.9583 529.1666 Q 317.49997 529.1666 291.04166 529.1666 L 264.5833 529.1666 L 264.5833 529.1666 L 264.5833 529.1666 L 264.5833 529.1666 Q 264.5833 529.1666 238.12498 502.7083 L 211.66666 476.24997 L 211.66666 476.24997 L 211.66666 476.24997 L 185.20833 476.24997 L 185.20833 476.24997 L 158.74998 449.79166 L 105.83333 449.79166 L 105.83333 449.79166 L 79.37499 423.3333 L 79.37499 423.3333 L 79.37499 423.3333 L 52.916664 423.3333 L 52.916664 423.3333 L 52.916664 396.87497 L 52.916664 396.87497 L 26.458332 396.87497 L 26.458332 370.41666 L 26.458332 370.41666 L 0.0 370.41666 L 0.0 317.49997 L 0.0 264.5833 L 26.458332 264.5833 L 52.916664 264.5833 L 105.83333 238.12498 L 132.29166 211.66666 L 185.20833 158.74998 Q 238.12498 105.83333 264.5833 105.83333 L 264.5833 105.83333 L 264.5833 105.83333 L 264.5833 105.83333 L 264.5833 132.29166 L 264.5833 132.29166 L 291.04166 132.29166 L 291.04166 158.74998 L 343.9583 158.74998 L 396.87497 158.74998 L 449.79166 132.29166 Q 502.7083 105.83333 529.1666 52.916664 Q 529.1666 0.0 529.1666 0.0 z M 211.66666 264.5833 Q 264.5833 264.5833 264.5833 317.49997 Q 264.5833 396.87497 211.66666 396.87497 Q 132.29166 423.3333 132.29166 370.41666 Q 105.83333 343.9583 158.74998 317.49997 Q 211.66666 264.5833 211.66666 264.5833 z" svg:height="5.2916665mm" draw:style-name="style-452" svg:viewBox="0.0 0.0 846.6666 529.1666" svg:width="8.466666mm" svg:x="195.79166mm" svg:y="115.8875mm"/>
          <draw:path svg:d="M 687.9166 158.74998 L 740.8333 158.74998 L 740.8333 158.74998 L 740.8333 158.74998 L 767.2916 158.74998 L 767.2916 185.20833 L 767.2916 238.12498 L 793.74994 291.04166 L 793.74994 291.04166 L 793.74994 317.49997 L 926.0416 343.9583 Q 1058.3333 370.41666 1243.5416 343.9583 Q 1428.7499 317.49997 1508.1249 264.5833 Q 1587.4999 264.5833 1587.4999 264.5833 Q 1587.4999 317.49997 1666.8749 317.49997 Q 1746.2499 370.41666 1799.1666 264.5833 Q 1825.6249 158.74998 1878.5416 158.74998 Q 1957.9165 158.74998 1957.9165 185.20833 Q 1984.3749 211.66666 2010.8333 211.66666 L 2063.75 211.66666 L 2063.75 211.66666 L 2063.75 211.66666 L 2116.6665 238.12498 L 2169.5833 264.5833 L 2169.5833 264.5833 L 2169.5833 264.5833 L 2063.75 476.24997 Q 2010.8333 714.37494 1984.3749 740.8333 L 1957.9165 793.74994 L 1957.9165 820.2083 L 1957.9165 846.6666 L 1852.0833 1164.1666 Q 1746.2499 1481.6666 1693.3333 1719.7916 Q 1587.4999 1957.9165 1640.4166 2063.75 Q 1640.4166 2196.0415 1746.2499 2275.4165 Q 1799.1666 2354.7915 1825.6249 2381.2498 L 1825.6249 2381.2498 L 1825.6249 2381.2498 Q 1825.6249 2381.2498 1852.0833 2407.7083 L 1852.0833 2407.7083 L 1852.0833 2407.7083 Q 1852.0833 2434.1665 1852.0833 2434.1665 L 1878.5416 2434.1665 L 1878.5416 2434.1665 Q 1878.5416 2434.1665 1904.9999 2460.6248 L 1904.9999 2460.6248 L 1904.9999 2460.6248 Q 1904.9999 2487.0833 1904.9999 2487.0833 L 1931.4583 2487.0833 L 1931.4583 2487.0833 Q 1931.4583 2487.0833 1957.9165 2513.5415 L 1957.9165 2513.5415 L 1957.9165 2513.5415 L 1957.9165 2539.9998 L 1957.9165 2539.9998 L 1984.3749 2539.9998 L 1984.3749 2566.4583 L 2010.8333 2592.9165 L 2010.8333 2592.9165 L 2010.8333 2592.9165 L 2010.8333 2619.3748 L 2010.8333 2619.3748 L 1984.3749 2698.7498 L 1984.3749 2751.6665 L 1957.9165 2751.6665 L 1904.9999 2751.6665 L 1904.9999 2778.1248 L 1878.5416 2778.1248 L 1852.0833 2778.1248 L 1852.0833 2778.1248 L 1852.0833 2751.6665 L 1852.0833 2751.6665 L 1825.6249 2751.6665 L 1825.6249 2751.6665 L 1825.6249 2751.6665 L 1799.1666 2725.2083 L 1799.1666 2725.2083 L 1799.1666 2698.7498 L 1799.1666 2698.7498 Q 1799.1666 2698.7498 1666.8749 2592.9165 L 1534.5833 2460.6248 L 1534.5833 2460.6248 L 1534.5833 2434.1665 L 1534.5833 2434.1665 L 1534.5833 2434.1665 L 1508.1249 2434.1665 L 1508.1249 2434.1665 L 1508.1249 2407.7083 L 1481.6666 2407.7083 L 1481.6666 2407.7083 L 1481.6666 2381.2498 L 1455.2083 2381.2498 L 1428.7499 2381.2498 L 1428.7499 2407.7083 L 1428.7499 2407.7083 L 1402.2916 2407.7083 L 1402.2916 2434.1665 L 1402.2916 2434.1665 L 1375.8333 2434.1665 L 1375.8333 2460.6248 L 1375.8333 2487.0833 L 1269.9999 2751.6665 Q 1217.0833 2989.7915 1190.6249 3016.2498 L 1190.6249 3016.2498 L 1164.1666 3016.2498 L 1137.7083 3016.2498 L 1137.7083 3042.7083 L 1111.25 3042.7083 L 1111.25 3042.7083 L 1111.25 3069.1665 L 1084.7916 3069.1665 Q 1058.3333 3069.1665 1005.4166 3095.6248 Q 952.49994 3122.0833 846.6666 3069.1665 Q 714.37494 3069.1665 582.0833 3069.1665 Q 449.79166 3069.1665 264.5833 3042.7083 Q 105.83333 3016.2498 105.83333 2963.3333 Q 105.83333 2910.4165 52.916664 2936.8748 L 0.0 2963.3333 L 0.0 1508.1249 L 0.0 52.916664 L 26.458332 52.916664 L 52.916664 52.916664 L 79.37499 26.458332 Q 105.83333 0.0 211.66666 0.0 Q 317.49997 -26.458332 396.87497 0.0 Q 449.79166 0.0 476.24997 26.458332 Q 476.24997 52.916664 529.1666 79.37499 Q 582.0833 79.37499 582.0833 105.83333 Q 582.0833 158.74998 608.5416 158.74998 Q 634.99994 158.74998 687.9166 158.74998 z" svg:height="30.95625mm" draw:style-name="style-453" svg:viewBox="0.0 0.0 2169.5833 3095.6248" svg:width="21.695831mm" svg:x="0.0mm" svg:y="11.112499mm"/>
          <draw:path svg:d="M 476.24997 0.0 L 529.1666 0.0 L 555.625 0.0 L 582.0833 0.0 L 582.0833 0.0 L 582.0833 0.0 L 582.0833 0.0 L 582.0833 26.458332 L 582.0833 26.458332 L 582.0833 52.916664 L 582.0833 52.916664 L 582.0833 52.916664 L 529.1666 105.83333 Q 502.7083 158.74998 502.7083 185.20833 L 476.24997 185.20833 L 476.24997 185.20833 L 476.24997 211.66666 L 449.79166 211.66666 L 423.3333 211.66666 L 423.3333 238.12498 L 423.3333 238.12498 L 396.87497 238.12498 Q 370.41666 264.5833 317.49997 264.5833 L 238.12498 291.04166 L 211.66666 291.04166 L 211.66666 264.5833 L 105.83333 264.5833 Q 0.0 264.5833 0.0 211.66666 L 0.0 132.29166 L 0.0 132.29166 L 26.458332 132.29166 L 26.458332 132.29166 Q 52.916664 132.29166 52.916664 132.29166 L 52.916664 105.83333 L 185.20833 79.37499 Q 317.49997 52.916664 370.41666 26.458332 L 423.3333 0.0 L 476.24997 0.0 z" svg:height="2.9104166mm" draw:style-name="style-454" svg:viewBox="0.0 0.0 582.0833 291.04166" svg:width="5.820833mm" svg:x="218.54582mm" svg:y="183.62082mm"/>
          <draw:path svg:d="M 343.9583 0.0 L 555.625 0.0 L 555.625 0.0 Q 555.625 26.458332 529.1666 26.458332 L 476.24997 26.458332 L 449.79166 52.916664 L 423.3333 52.916664 L 423.3333 105.83333 L 423.3333 158.74998 L 423.3333 185.20833 L 423.3333 238.12498 L 423.3333 238.12498 L 423.3333 264.5833 L 370.41666 264.5833 Q 343.9583 238.12498 211.66666 238.12498 L 52.916664 211.66666 L 52.916664 185.20833 L 52.916664 185.20833 L 26.458332 185.20833 L 26.458332 185.20833 L 26.458332 185.20833 Q 0.0 158.74998 0.0 132.29166 Q -26.458332 132.29166 52.916664 79.37499 Q 132.29166 26.458332 343.9583 0.0 z" svg:height="2.6458333mm" draw:style-name="style-455" svg:viewBox="0.0 0.0 555.625 264.5833" svg:width="5.5562496mm" svg:x="48.154163mm" svg:y="178.06458mm"/>
          <draw:path svg:d="M 238.12498 79.37499 L 238.12498 0.0 L 264.5833 0.0 Q 291.04166 0.0 343.9583 52.916664 Q 370.41666 132.29166 449.79166 79.37499 Q 529.1666 79.37499 555.625 52.916664 L 555.625 52.916664 L 555.625 79.37499 Q 555.625 105.83333 529.1666 132.29166 L 502.7083 158.74998 L 502.7083 158.74998 L 502.7083 185.20833 L 502.7083 185.20833 L 502.7083 185.20833 L 529.1666 185.20833 L 529.1666 185.20833 L 661.4583 211.66666 Q 767.2916 211.66666 820.2083 291.04166 Q 846.6666 343.9583 873.12494 370.41666 L 873.12494 370.41666 L 873.12494 396.87497 L 873.12494 423.3333 L 899.5833 423.3333 L 899.5833 449.79166 L 926.0416 449.79166 L 952.49994 449.79166 L 952.49994 476.24997 L 978.95825 476.24997 L 978.95825 502.7083 L 978.95825 529.1666 L 1005.4166 529.1666 L 1031.875 529.1666 L 1084.7916 529.1666 L 1111.25 555.625 L 1137.7083 555.625 L 1164.1666 555.625 L 1243.5416 608.5416 Q 1322.9166 634.99994 1322.9166 661.4583 L 1349.3749 687.9166 L 1349.3749 687.9166 L 1349.3749 687.9166 L 1349.3749 714.37494 L 1349.3749 740.8333 L 1349.3749 767.2916 L 1349.3749 767.2916 L 1349.3749 767.2916 L 1349.3749 767.2916 L 1349.3749 793.74994 L 1349.3749 793.74994 L 1322.9166 793.74994 L 1322.9166 820.2083 L 1296.4583 820.2083 Q 1269.9999 820.2083 1296.4583 846.6666 L 1322.9166 846.6666 L 1322.9166 873.12494 L 1296.4583 899.5833 L 1296.4583 926.0416 L 1296.4583 952.49994 L 1269.9999 952.49994 L 1269.9999 978.95825 L 1243.5416 978.95825 L 1190.6249 978.95825 L 1137.7083 1005.4166 L 1111.25 1005.4166 L 1111.25 1005.4166 L 1111.25 978.95825 L 1137.7083 978.95825 L 1164.1666 978.95825 L 1164.1666 952.49994 Q 1190.6249 926.0416 1190.6249 926.0416 Q 1190.6249 899.5833 1164.1666 873.12494 L 1111.25 820.2083 L 1084.7916 820.2083 L 1031.875 820.2083 L 1031.875 793.74994 L 1031.875 793.74994 L 1005.4166 793.74994 L 1005.4166 767.2916 L 1005.4166 767.2916 L 978.95825 767.2916 L 978.95825 767.2916 L 978.95825 767.2916 L 952.49994 793.74994 L 926.0416 820.2083 L 926.0416 820.2083 L 926.0416 820.2083 L 899.5833 820.2083 L 899.5833 820.2083 L 899.5833 846.6666 L 873.12494 846.6666 L 873.12494 873.12494 L 873.12494 899.5833 L 899.5833 926.0416 L 899.5833 952.49994 L 926.0416 952.49994 Q 978.95825 978.95825 1005.4166 978.95825 L 1031.875 978.95825 L 1058.3333 1005.4166 L 1084.7916 1005.4166 L 1084.7916 1005.4166 L 1084.7916 1031.875 L 1031.875 1031.875 L 1005.4166 1031.875 L 978.95825 1031.875 L 926.0416 1031.875 L 873.12494 1031.875 L 846.6666 1031.875 L 846.6666 1058.3333 L 820.2083 1058.3333 L 820.2083 1058.3333 Q 820.2083 1031.875 820.2083 1031.875 L 793.74994 1031.875 L 793.74994 1031.875 Q 767.2916 1031.875 767.2916 978.95825 Q 740.8333 899.5833 687.9166 899.5833 Q 634.99994 899.5833 634.99994 926.0416 Q 634.99994 952.49994 370.41666 899.5833 Q 105.83333 873.12494 79.37499 793.74994 Q 79.37499 740.8333 26.458332 714.37494 L 0.0 714.37494 L 0.0 661.4583 Q 26.458332 582.0833 26.458332 476.24997 L 26.458332 370.41666 L 26.458332 370.41666 Q 26.458332 370.41666 52.916664 343.9583 L 52.916664 343.9583 L 52.916664 343.9583 Q 52.916664 343.9583 158.74998 264.5833 Q 264.5833 185.20833 238.12498 79.37499 z" svg:height="10.583333mm" draw:style-name="style-456" svg:viewBox="0.0 0.0 1349.3749 1058.3333" svg:width="13.49375mm" svg:x="190.76457mm" svg:y="122.502075mm"/>
          <draw:path svg:d="M 26.458332 26.458332 L 26.458332 0.0 L 52.916664 0.0 L 79.37499 0.0 L 105.83333 26.458332 L 132.29166 52.916664 L 264.5833 105.83333 Q 396.87497 158.74998 423.3333 185.20833 L 449.79166 211.66666 L 476.24997 211.66666 L 502.7083 211.66666 L 502.7083 238.12498 L 529.1666 238.12498 L 555.625 264.5833 Q 582.0833 264.5833 793.74994 264.5833 Q 1005.4166 264.5833 1190.6249 211.66666 Q 1402.2916 158.74998 1613.9583 158.74998 Q 1852.0833 158.74998 1878.5416 132.29166 Q 1904.9999 105.83333 1984.3749 158.74998 Q 2090.2083 211.66666 2116.6665 211.66666 Q 2143.125 238.12498 2143.125 370.41666 L 2143.125 476.24997 L 2143.125 529.1666 Q 2143.125 555.625 2169.5833 582.0833 L 2196.0415 634.99994 L 2196.0415 687.9166 L 2196.0415 714.37494 L 2222.5 740.8333 L 2222.5 740.8333 L 2222.5 740.8333 L 2196.0415 767.2916 L 2196.0415 793.74994 L 2196.0415 820.2083 L 2169.5833 820.2083 L 2169.5833 846.6666 L 2169.5833 846.6666 L 2143.125 846.6666 L 2143.125 793.74994 L 2143.125 767.2916 L 2116.6665 767.2916 L 2116.6665 740.8333 L 2116.6665 740.8333 L 2090.2083 740.8333 L 2090.2083 714.37494 L 2090.2083 687.9166 L 2063.75 634.99994 Q 2037.2915 608.5416 2037.2915 582.0833 Q 2010.8333 529.1666 1719.7916 502.7083 Q 1402.2916 476.24997 1243.5416 555.625 Q 1058.3333 634.99994 926.0416 634.99994 Q 793.74994 634.99994 396.87497 529.1666 Q 26.458332 423.3333 26.458332 317.49997 L 26.458332 238.12498 L 26.458332 211.66666 L 26.458332 211.66666 L 26.458332 211.66666 L 26.458332 211.66666 L 52.916664 185.20833 Q 52.916664 158.74998 26.458332 158.74998 Q 0.0 158.74998 0.0 105.83333 L 26.458332 26.458332 L 26.458332 26.458332 z" svg:height="8.466666mm" draw:style-name="style-457" svg:viewBox="0.0 0.0 2222.5 846.6666" svg:width="22.224998mm" svg:x="46.83125mm" svg:y="32.80833mm"/>
          <draw:path svg:d="M 767.2916 0.0 L 767.2916 0.0 L 767.2916 79.37499 Q 767.2916 158.74998 873.12494 211.66666 Q 978.95825 264.5833 978.95825 291.04166 Q 978.95825 317.49997 952.49994 317.49997 Q 926.0416 343.9583 926.0416 343.9583 L 926.0416 343.9583 L 873.12494 343.9583 Q 820.2083 370.41666 820.2083 396.87497 Q 820.2083 423.3333 926.0416 449.79166 Q 1005.4166 449.79166 1005.4166 449.79166 L 1005.4166 449.79166 L 1084.7916 449.79166 Q 1190.6249 449.79166 1296.4583 502.7083 Q 1375.8333 502.7083 1375.8333 529.1666 L 1375.8333 529.1666 L 1349.3749 529.1666 Q 1349.3749 555.625 1349.3749 555.625 L 1349.3749 555.625 L 1296.4583 555.625 L 1243.5416 555.625 L 1190.6249 582.0833 Q 1111.25 608.5416 1031.875 608.5416 Q 926.0416 608.5416 820.2083 608.5416 Q 687.9166 582.0833 687.9166 608.5416 Q 687.9166 661.4583 608.5416 661.4583 Q 529.1666 661.4583 396.87497 740.8333 L 264.5833 793.74994 L 238.12498 793.74994 Q 238.12498 820.2083 238.12498 820.2083 L 238.12498 820.2083 L 238.12498 820.2083 L 211.66666 820.2083 L 185.20833 793.74994 L 132.29166 767.2916 L 132.29166 767.2916 L 132.29166 767.2916 L 132.29166 740.8333 L 132.29166 714.37494 L 132.29166 714.37494 L 132.29166 714.37494 L 132.29166 687.9166 L 132.29166 687.9166 L 105.83333 687.9166 L 105.83333 661.4583 L 79.37499 661.4583 L 26.458332 661.4583 L 26.458332 634.99994 L 26.458332 634.99994 L 0.0 608.5416 L 0.0 582.0833 L 26.458332 582.0833 L 52.916664 555.625 L 79.37499 555.625 Q 105.83333 555.625 105.83333 502.7083 Q 105.83333 476.24997 132.29166 476.24997 L 185.20833 476.24997 L 317.49997 449.79166 Q 449.79166 396.87497 449.79166 343.9583 Q 423.3333 291.04166 396.87497 291.04166 Q 396.87497 264.5833 396.87497 264.5833 Q 423.3333 238.12498 449.79166 264.5833 Q 502.7083 291.04166 555.625 238.12498 Q 608.5416 211.66666 608.5416 185.20833 Q 608.5416 132.29166 661.4583 132.29166 Q 740.8333 132.29166 740.8333 79.37499 Q 767.2916 0.0 767.2916 0.0 z" svg:height="8.202083mm" draw:style-name="style-458" svg:viewBox="0.0 0.0 1375.8333 820.2083" svg:width="13.758332mm" svg:x="222.51457mm" svg:y="160.60208mm"/>
          <draw:path svg:d="M 476.24997 0.0 L 529.1666 0.0 L 555.625 0.0 L 555.625 0.0 L 555.625 0.0 Q 555.625 0.0 555.625 26.458332 L 582.0833 26.458332 L 582.0833 52.916664 L 608.5416 79.37499 L 608.5416 79.37499 L 608.5416 105.83333 L 608.5416 105.83333 L 608.5416 105.83333 L 634.99994 105.83333 L 634.99994 105.83333 L 634.99994 132.29166 L 661.4583 132.29166 L 661.4583 132.29166 L 661.4583 158.74998 L 687.9166 211.66666 Q 714.37494 264.5833 687.9166 317.49997 Q 661.4583 370.41666 661.4583 370.41666 L 661.4583 370.41666 L 661.4583 370.41666 Q 634.99994 370.41666 529.1666 423.3333 L 423.3333 476.24997 L 423.3333 476.24997 Q 423.3333 476.24997 423.3333 449.79166 Q 449.79166 449.79166 449.79166 343.9583 Q 449.79166 238.12498 449.79166 211.66666 Q 423.3333 158.74998 264.5833 158.74998 L 105.83333 158.74998 L 79.37499 132.29166 L 52.916664 105.83333 L 52.916664 105.83333 L 26.458332 105.83333 L 26.458332 105.83333 L 26.458332 105.83333 L 26.458332 79.37499 L 26.458332 79.37499 L 0.0 79.37499 L 0.0 79.37499 L 0.0 79.37499 L 0.0 52.916664 L 79.37499 52.916664 L 185.20833 52.916664 L 291.04166 52.916664 Q 370.41666 52.916664 396.87497 26.458332 Q 423.3333 0.0 476.24997 0.0 z" svg:height="4.7625mm" draw:style-name="style-459" svg:viewBox="0.0 0.0 687.9166 476.24997" svg:width="6.879166mm" svg:x="208.75624mm" svg:y="137.05415mm"/>
          <draw:path svg:d="M 978.95825 0.0 L 1164.1666 0.0 L 1164.1666 0.0 Q 1164.1666 0.0 1190.6249 26.458332 L 1190.6249 26.458332 L 1217.0833 52.916664 Q 1243.5416 52.916664 1243.5416 79.37499 L 1243.5416 105.83333 L 1217.0833 105.83333 Q 1190.6249 105.83333 1084.7916 105.83333 Q 952.49994 105.83333 873.12494 132.29166 Q 820.2083 158.74998 449.79166 291.04166 L 52.916664 423.3333 L 52.916664 396.87497 Q 26.458332 370.41666 26.458332 317.49997 L 0.0 291.04166 L 0.0 291.04166 L 0.0 264.5833 L 26.458332 264.5833 L 52.916664 264.5833 L 52.916664 238.12498 L 79.37499 238.12498 L 79.37499 238.12498 L 79.37499 238.12498 L 105.83333 238.12498 L 132.29166 211.66666 L 132.29166 211.66666 L 132.29166 211.66666 L 158.74998 211.66666 L 158.74998 211.66666 L 185.20833 185.20833 L 238.12498 158.74998 L 529.1666 105.83333 Q 820.2083 0.0 978.95825 0.0 z M 79.37499 343.9583 Q 79.37499 343.9583 105.83333 343.9583 Q 105.83333 370.41666 79.37499 370.41666 Q 79.37499 370.41666 79.37499 343.9583 z" svg:height="4.233333mm" draw:style-name="style-460" svg:viewBox="0.0 0.0 1243.5416 423.3333" svg:width="12.435416mm" svg:x="134.67291mm" svg:y="167.74582mm"/>
          <draw:path svg:d="M 767.2916 0.0 L 793.74994 0.0 L 846.6666 211.66666 Q 873.12494 423.3333 899.5833 423.3333 Q 926.0416 449.79166 926.0416 476.24997 L 926.0416 476.24997 L 952.49994 555.625 Q 978.95825 634.99994 1031.875 740.8333 Q 1084.7916 820.2083 1058.3333 899.5833 L 1031.875 978.95825 L 1031.875 978.95825 L 1031.875 952.49994 L 1031.875 952.49994 Q 1031.875 952.49994 1005.4166 952.49994 Q 978.95825 926.0416 978.95825 926.0416 L 952.49994 926.0416 L 952.49994 926.0416 Q 926.0416 926.0416 899.5833 846.6666 Q 846.6666 793.74994 714.37494 767.2916 Q 555.625 740.8333 317.49997 793.74994 L 79.37499 846.6666 L 79.37499 846.6666 L 79.37499 846.6666 L 52.916664 846.6666 L 52.916664 846.6666 L 52.916664 873.12494 L 26.458332 873.12494 L 26.458332 899.5833 L 26.458332 952.49994 L 0.0 952.49994 L 0.0 952.49994 L 0.0 899.5833 L 26.458332 846.6666 L 26.458332 820.2083 L 26.458332 793.74994 L 52.916664 793.74994 L 52.916664 793.74994 L 52.916664 767.2916 L 79.37499 767.2916 L 79.37499 767.2916 L 79.37499 740.8333 L 79.37499 740.8333 L 79.37499 740.8333 L 105.83333 687.9166 Q 132.29166 608.5416 132.29166 555.625 L 132.29166 502.7083 L 158.74998 476.24997 Q 185.20833 476.24997 211.66666 502.7083 Q 238.12498 529.1666 343.9583 423.3333 Q 476.24997 317.49997 555.625 211.66666 Q 608.5416 158.74998 608.5416 132.29166 L 608.5416 132.29166 L 634.99994 132.29166 L 661.4583 132.29166 L 661.4583 105.83333 L 661.4583 79.37499 L 687.9166 79.37499 L 687.9166 52.916664 L 687.9166 52.916664 L 714.37494 52.916664 L 714.37494 79.37499 L 714.37494 105.83333 L 740.8333 52.916664 Q 767.2916 26.458332 767.2916 0.0 z" svg:height="9.789583mm" draw:style-name="style-461" svg:viewBox="0.0 0.0 1058.3333 978.95825" svg:width="10.583333mm" svg:x="126.73541mm" svg:y="137.05415mm"/>
          <draw:path svg:d="M 52.916664 0.0 L 79.37499 0.0 L 79.37499 0.0 L 79.37499 0.0 L 343.9583 26.458332 Q 582.0833 52.916664 767.2916 26.458332 L 978.95825 26.458332 L 1058.3333 26.458332 Q 1137.7083 26.458332 1137.7083 211.66666 L 1137.7083 370.41666 L 1111.25 370.41666 L 1111.25 370.41666 L 1111.25 396.87497 L 1084.7916 396.87497 L 1084.7916 396.87497 L 1084.7916 423.3333 L 1084.7916 423.3333 L 1084.7916 423.3333 L 1058.3333 423.3333 Q 1058.3333 423.3333 820.2083 476.24997 L 555.625 476.24997 L 529.1666 502.7083 L 502.7083 529.1666 L 449.79166 529.1666 L 423.3333 529.1666 L 317.49997 529.1666 L 211.66666 529.1666 L 158.74998 502.7083 Q 105.83333 476.24997 79.37499 476.24997 L 26.458332 449.79166 L 26.458332 423.3333 L 26.458332 396.87497 L 0.0 396.87497 L 0.0 370.41666 L 0.0 370.41666 L 26.458332 370.41666 L 26.458332 317.49997 L 26.458332 291.04166 L 0.0 291.04166 L 0.0 264.5833 L 0.0 264.5833 L 26.458332 264.5833 L 26.458332 158.74998 L 26.458332 26.458332 L 52.916664 26.458332 L 52.916664 0.0 L 52.916664 0.0 z" svg:height="5.2916665mm" draw:style-name="style-462" svg:viewBox="0.0 0.0 1137.7083 529.1666" svg:width="11.377083mm" svg:x="117.21041mm" svg:y="213.25415mm"/>
          <draw:path svg:d="M 926.0416 0.0 L 926.0416 26.458332 L 926.0416 26.458332 L 926.0416 52.916664 L 978.95825 52.916664 Q 1031.875 52.916664 1058.3333 26.458332 Q 1084.7916 26.458332 1111.25 105.83333 Q 1137.7083 211.66666 1111.25 317.49997 L 1111.25 449.79166 L 1137.7083 449.79166 L 1164.1666 449.79166 L 1164.1666 449.79166 Q 1164.1666 476.24997 873.12494 529.1666 L 608.5416 582.0833 L 582.0833 582.0833 L 555.625 582.0833 L 555.625 608.5416 L 555.625 634.99994 L 529.1666 634.99994 L 502.7083 634.99994 L 476.24997 634.99994 Q 449.79166 634.99994 396.87497 608.5416 L 343.9583 608.5416 L 343.9583 608.5416 Q 317.49997 582.0833 317.49997 582.0833 L 317.49997 582.0833 L 317.49997 582.0833 L 343.9583 555.625 L 343.9583 555.625 L 343.9583 529.1666 L 343.9583 529.1666 L 343.9583 529.1666 L 317.49997 476.24997 L 291.04166 396.87497 L 291.04166 396.87497 Q 291.04166 370.41666 291.04166 370.41666 Q 291.04166 343.9583 264.5833 264.5833 Q 238.12498 211.66666 158.74998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0.0 79.37499 L 0.0 79.37499 L 26.458332 79.37499 L 52.916664 105.83333 L 132.29166 105.83333 L 185.20833 105.83333 L 291.04166 52.916664 Q 396.87497 52.916664 423.3333 26.458332 Q 449.79166 0.0 449.79166 52.916664 Q 476.24997 105.83333 555.625 79.37499 Q 661.4583 52.916664 714.37494 52.916664 Q 740.8333 52.916664 793.74994 26.458332 Q 873.12494 0.0 899.5833 0.0 Q 926.0416 -26.458332 926.0416 0.0 z" svg:height="6.3499994mm" draw:style-name="style-463" svg:viewBox="0.0 0.0 1164.1666 634.99994" svg:width="11.641666mm" svg:x="31.485415mm" svg:y="122.76666mm"/>
          <draw:path svg:d="M 1058.3333 79.37499 L 1084.7916 79.37499 L 1084.7916 105.83333 L 1084.7916 132.29166 L 1111.25 132.29166 L 1137.7083 132.29166 L 1137.7083 185.20833 L 1164.1666 238.12498 L 1164.1666 264.5833 L 1164.1666 291.04166 L 1190.6249 291.04166 L 1190.6249 317.49997 L 1217.0833 317.49997 L 1217.0833 317.49997 L 1243.5416 423.3333 Q 1269.9999 529.1666 1296.4583 555.625 L 1322.9166 555.625 L 1428.7499 687.9166 Q 1534.5833 846.6666 1561.0416 899.5833 Q 1561.0416 926.0416 1587.4999 926.0416 Q 1640.4166 952.49994 1640.4166 952.49994 L 1640.4166 952.49994 L 1666.8749 952.49994 L 1666.8749 952.49994 L 1666.8749 978.95825 L 1640.4166 978.95825 L 1640.4166 978.95825 L 1640.4166 1005.4166 L 1640.4166 1005.4166 L 1640.4166 1005.4166 L 1640.4166 1031.875 L 1640.4166 1058.3333 L 1640.4166 1111.25 L 1640.4166 1190.6249 L 1587.4999 1190.6249 L 1534.5833 1190.6249 L 1534.5833 1137.7083 Q 1534.5833 1084.7916 1375.8333 1084.7916 Q 1243.5416 1058.3333 1084.7916 1031.875 Q 926.0416 1005.4166 926.0416 952.49994 Q 926.0416 899.5833 846.6666 899.5833 L 793.74994 899.5833 L 793.74994 926.0416 L 793.74994 952.49994 L 740.8333 1005.4166 Q 740.8333 1031.875 740.8333 1084.7916 Q 740.8333 1137.7083 740.8333 1164.1666 L 740.8333 1190.6249 L 714.37494 1190.6249 Q 687.9166 1164.1666 687.9166 1164.1666 L 661.4583 1164.1666 L 661.4583 1190.6249 L 634.99994 1190.6249 L 634.99994 1190.6249 L 634.99994 1217.0833 L 634.99994 1217.0833 L 608.5416 1217.0833 L 608.5416 1190.6249 L 582.0833 1190.6249 L 582.0833 1190.6249 L 582.0833 1217.0833 L 582.0833 1217.0833 L 582.0833 1217.0833 L 555.625 1243.5416 L 529.1666 1269.9999 L 529.1666 1269.9999 L 529.1666 1269.9999 L 529.1666 1269.9999 L 529.1666 1243.5416 L 502.7083 1217.0833 Q 476.24997 1190.6249 476.24997 1111.25 Q 476.24997 1058.3333 396.87497 1031.875 Q 343.9583 1005.4166 264.5833 899.5833 Q 211.66666 793.74994 158.74998 767.2916 Q 105.83333 740.8333 52.916664 687.9166 L 26.458332 608.5416 L 26.458332 529.1666 L 0.0 476.24997 L 0.0 449.79166 L 0.0 423.3333 L 26.458332 423.3333 Q 52.916664 423.3333 105.83333 476.24997 Q 132.29166 476.24997 158.74998 449.79166 Q 158.74998 396.87497 211.66666 317.49997 Q 211.66666 238.12498 291.04166 185.20833 L 343.9583 105.83333 L 370.41666 105.83333 L 396.87497 105.83333 L 396.87497 79.37499 L 423.3333 79.37499 L 423.3333 79.37499 L 423.3333 52.916664 L 423.3333 52.916664 L 423.3333 52.916664 L 449.79166 52.916664 L 449.79166 52.916664 L 476.24997 52.916664 L 476.24997 52.916664 L 634.99994 0.0 Q 793.74994 0.0 899.5833 26.458332 Q 1005.4166 52.916664 1058.3333 79.37499 z" svg:height="12.699999mm" draw:style-name="style-464" svg:viewBox="0.0 0.0 1666.8749 1269.9999" svg:width="16.668749mm" svg:x="116.416664mm" svg:y="153.45833mm"/>
          <draw:path svg:d="M 1058.3333 26.458332 L 1111.25 26.458332 L 1111.25 26.458332 L 1111.25 52.916664 L 1217.0833 52.916664 L 1296.4583 52.916664 L 1296.4583 79.37499 L 1296.4583 79.37499 L 1243.5416 79.37499 L 1190.6249 105.83333 L 1190.6249 105.83333 L 1164.1666 105.83333 L 1164.1666 105.83333 L 1164.1666 132.29166 L 1111.25 132.29166 Q 1084.7916 158.74998 952.49994 158.74998 Q 793.74994 158.74998 687.9166 211.66666 L 582.0833 264.5833 L 582.0833 264.5833 L 582.0833 264.5833 L 555.625 264.5833 L 555.625 264.5833 L 582.0833 291.04166 L 634.99994 317.49997 L 634.99994 317.49997 L 634.99994 317.49997 L 661.4583 317.49997 L 661.4583 317.49997 L 661.4583 343.9583 L 634.99994 343.9583 L 634.99994 370.41666 L 634.99994 370.41666 L 582.0833 370.41666 Q 502.7083 370.41666 449.79166 317.49997 Q 423.3333 264.5833 211.66666 264.5833 L 0.0 238.12498 L 0.0 238.12498 L 0.0 211.66666 L 26.458332 211.66666 L 52.916664 211.66666 L 79.37499 185.20833 L 105.83333 158.74998 L 105.83333 158.74998 L 105.83333 158.74998 L 132.29166 158.74998 L 158.74998 158.74998 L 343.9583 79.37499 Q 529.1666 0.0 740.8333 0.0 Q 978.95825 0.0 1058.3333 26.458332 z" svg:height="3.7041664mm" draw:style-name="style-465" svg:viewBox="0.0 0.0 1296.4583 370.41666" svg:width="12.964582mm" svg:x="128.05832mm" svg:y="178.85832mm"/>
          <draw:path svg:d="M 1031.875 0.0 L 1031.875 0.0 L 952.49994 185.20833 Q 873.12494 370.41666 846.6666 370.41666 L 846.6666 370.41666 L 846.6666 370.41666 Q 846.6666 370.41666 687.9166 449.79166 Q 529.1666 529.1666 370.41666 582.0833 L 185.20833 608.5416 L 185.20833 608.5416 L 185.20833 582.0833 L 105.83333 582.0833 L 0.0 582.0833 L 0.0 555.625 L 0.0 555.625 L 0.0 555.625 L 0.0 529.1666 L 52.916664 529.1666 L 132.29166 529.1666 L 264.5833 476.24997 Q 370.41666 449.79166 449.79166 370.41666 Q 529.1666 264.5833 714.37494 185.20833 Q 899.5833 105.83333 952.49994 52.916664 Q 1005.4166 0.0 1031.875 0.0 z" svg:height="6.0854163mm" draw:style-name="style-466" svg:viewBox="0.0 0.0 1031.875 608.5416" svg:width="10.318749mm" svg:x="139.17082mm" svg:y="173.56665mm"/>
          <draw:path svg:d="M 370.41666 0.0 L 370.41666 0.0 L 370.41666 26.458332 Q 370.41666 52.916664 502.7083 79.37499 Q 608.5416 105.83333 608.5416 132.29166 Q 608.5416 158.74998 661.4583 185.20833 Q 687.9166 185.20833 687.9166 211.66666 L 714.37494 211.66666 L 714.37494 185.20833 Q 714.37494 158.74998 793.74994 158.74998 L 873.12494 158.74998 L 873.12494 158.74998 L 873.12494 185.20833 L 873.12494 185.20833 L 873.12494 185.20833 L 846.6666 185.20833 L 846.6666 185.20833 L 846.6666 211.66666 L 873.12494 211.66666 L 873.12494 211.66666 L 873.12494 238.12498 L 926.0416 238.12498 Q 952.49994 238.12498 926.0416 396.87497 Q 926.0416 529.1666 899.5833 529.1666 L 899.5833 555.625 L 899.5833 555.625 L 873.12494 555.625 L 873.12494 555.625 L 873.12494 555.625 L 926.0416 582.0833 L 978.95825 608.5416 L 978.95825 608.5416 L 1005.4166 608.5416 L 1005.4166 582.0833 L 1031.875 582.0833 L 1031.875 582.0833 L 1031.875 608.5416 L 1058.3333 608.5416 L 1084.7916 608.5416 L 1084.7916 661.4583 L 1084.7916 687.9166 L 1084.7916 687.9166 L 1084.7916 714.37494 L 1084.7916 714.37494 L 1084.7916 714.37494 L 1058.3333 714.37494 L 1058.3333 714.37494 L 1031.875 740.8333 L 1005.4166 767.2916 L 899.5833 767.2916 Q 793.74994 767.2916 608.5416 767.2916 Q 449.79166 767.2916 317.49997 793.74994 L 185.20833 820.2083 L 79.37499 820.2083 L 0.0 820.2083 L 0.0 820.2083 L 26.458332 793.74994 L 26.458332 793.74994 L 26.458332 767.2916 L 26.458332 767.2916 L 26.458332 767.2916 L 52.916664 767.2916 L 52.916664 767.2916 L 132.29166 740.8333 Q 185.20833 740.8333 211.66666 555.625 Q 238.12498 396.87497 185.20833 396.87497 L 132.29166 396.87497 L 132.29166 396.87497 Q 132.29166 396.87497 132.29166 291.04166 L 132.29166 185.20833 L 132.29166 158.74998 L 132.29166 132.29166 L 158.74998 132.29166 L 158.74998 132.29166 L 158.74998 105.83333 L 185.20833 105.83333 L 185.20833 105.83333 L 185.20833 132.29166 L 238.12498 132.29166 Q 317.49997 132.29166 343.9583 79.37499 Q 343.9583 0.0 370.41666 0.0 z" svg:height="8.202083mm" draw:style-name="style-467" svg:viewBox="0.0 0.0 1084.7916 820.2083" svg:width="10.847916mm" svg:x="146.84373mm" svg:y="176.47708mm"/>
          <draw:path svg:d="M 317.49997 0.0 L 370.41666 0.0 L 396.87497 0.0 L 423.3333 0.0 L 423.3333 26.458332 L 423.3333 52.916664 L 449.79166 79.37499 L 449.79166 105.83333 L 423.3333 105.83333 Q 423.3333 105.83333 423.3333 132.29166 L 423.3333 132.29166 L 370.41666 132.29166 Q 343.9583 158.74998 317.49997 158.74998 Q 291.04166 211.66666 158.74998 211.66666 L 26.458332 238.12498 L 26.458332 211.66666 Q 0.0 211.66666 0.0 211.66666 Q 0.0 211.66666 0.0 158.74998 L 0.0 132.29166 L 0.0 132.29166 L 0.0 132.29166 L 26.458332 105.83333 L 26.458332 105.83333 L 158.74998 52.916664 Q 291.04166 0.0 317.49997 0.0 z" svg:height="2.38125mm" draw:style-name="style-468" svg:viewBox="0.0 0.0 449.79166 238.12498" svg:width="4.497916mm" svg:x="161.39583mm" svg:y="160.3375mm"/>
          <draw:path svg:d="M 899.5833 0.0 L 926.0416 0.0 L 926.0416 26.458332 Q 899.5833 52.916664 899.5833 79.37499 L 899.5833 132.29166 L 926.0416 132.29166 L 926.0416 132.29166 L 926.0416 132.29166 L 899.5833 158.74998 L 899.5833 185.20833 L 899.5833 211.66666 L 926.0416 211.66666 L 952.49994 211.66666 L 1058.3333 396.87497 Q 1190.6249 608.5416 1322.9166 661.4583 Q 1455.2083 714.37494 1508.1249 767.2916 Q 1561.0416 820.2083 1666.8749 873.12494 Q 1772.7083 978.95825 1852.0833 978.95825 L 1904.9999 978.95825 L 1904.9999 1005.4166 L 1904.9999 1005.4166 L 1878.5416 1005.4166 L 1852.0833 1031.875 L 1799.1666 1031.875 Q 1772.7083 1031.875 1772.7083 1084.7916 L 1799.1666 1137.7083 L 1799.1666 1137.7083 L 1799.1666 1137.7083 L 1799.1666 1164.1666 L 1799.1666 1164.1666 L 1825.6249 1164.1666 L 1825.6249 1190.6249 L 1825.6249 1190.6249 L 1852.0833 1190.6249 L 1852.0833 1217.0833 L 1852.0833 1243.5416 L 1825.6249 1243.5416 L 1799.1666 1243.5416 L 1799.1666 1217.0833 L 1799.1666 1217.0833 L 1772.7083 1190.6249 L 1746.2499 1164.1666 L 1746.2499 1137.7083 Q 1746.2499 1137.7083 1719.7916 1190.6249 L 1719.7916 1217.0833 L 1693.3333 1217.0833 Q 1666.8749 1190.6249 1481.6666 1111.25 Q 1322.9166 1031.875 1322.9166 1031.875 L 1296.4583 1031.875 L 1269.9999 1031.875 Q 1269.9999 1031.875 1217.0833 952.49994 Q 1137.7083 899.5833 1137.7083 873.12494 L 1137.7083 846.6666 L 1137.7083 846.6666 Q 1164.1666 846.6666 1164.1666 820.2083 Q 1164.1666 820.2083 1031.875 767.2916 Q 926.0416 714.37494 820.2083 608.5416 Q 714.37494 502.7083 608.5416 502.7083 Q 529.1666 476.24997 529.1666 502.7083 L 555.625 555.625 L 476.24997 555.625 Q 370.41666 555.625 370.41666 582.0833 Q 370.41666 608.5416 317.49997 634.99994 L 238.12498 661.4583 L 211.66666 661.4583 Q 211.66666 661.4583 185.20833 687.9166 L 158.74998 714.37494 L 158.74998 714.37494 L 158.74998 714.37494 L 158.74998 740.8333 L 158.74998 740.8333 L 132.29166 740.8333 L 132.29166 767.2916 L 132.29166 767.2916 L 105.83333 767.2916 L 105.83333 767.2916 L 105.83333 767.2916 L 105.83333 793.74994 L 105.83333 793.74994 L 79.37499 793.74994 L 79.37499 793.74994 L 52.916664 793.74994 L 52.916664 820.2083 L 52.916664 820.2083 L 52.916664 820.2083 L 26.458332 820.2083 L 26.458332 820.2083 L 26.458332 846.6666 L 0.0 846.6666 L 0.0 767.2916 L 0.0 687.9166 L 26.458332 687.9166 L 26.458332 661.4583 L 52.916664 661.4583 L 79.37499 661.4583 L 185.20833 582.0833 Q 264.5833 529.1666 343.9583 423.3333 Q 396.87497 317.49997 423.3333 317.49997 Q 476.24997 291.04166 476.24997 291.04166 L 476.24997 291.04166 L 476.24997 291.04166 L 502.7083 291.04166 L 502.7083 291.04166 L 502.7083 291.04166 L 529.1666 291.04166 L 555.625 291.04166 L 555.625 291.04166 L 582.0833 291.04166 L 582.0833 291.04166 L 582.0833 291.04166 L 582.0833 264.5833 L 582.0833 264.5833 L 608.5416 264.5833 L 608.5416 238.12498 L 608.5416 238.12498 L 634.99994 238.12498 L 634.99994 238.12498 L 634.99994 238.12498 L 661.4583 211.66666 L 687.9166 185.20833 L 687.9166 185.20833 L 687.9166 185.20833 L 793.74994 79.37499 Q 873.12494 0.0 899.5833 0.0 z" svg:height="12.435416mm" draw:style-name="style-469" svg:viewBox="0.0 0.0 1904.9999 1243.5416" svg:width="19.05mm" svg:x="158.74998mm" svg:y="135.20207mm"/>
          <draw:path svg:d="M 185.20833 449.79166 L 185.20833 0.0 L 978.95825 0.0 L 1799.1666 0.0 L 1799.1666 0.0 Q 1772.7083 26.458332 1693.3333 132.29166 Q 1613.9583 211.66666 1508.1249 423.3333 Q 1402.2916 608.5416 1243.5416 740.8333 Q 1084.7916 846.6666 846.6666 1111.25 Q 608.5416 1349.3749 370.41666 1534.5833 L 132.29166 1693.3333 L 105.83333 1719.7916 L 79.37499 1746.2499 L 79.37499 1746.2499 L 79.37499 1746.2499 L 52.916664 1746.2499 L 52.916664 1746.2499 L 52.916664 1772.7083 L 26.458332 1772.7083 L 26.458332 1799.1666 L 26.458332 1825.6249 L 0.0 1825.6249 L 0.0 1825.6249 L 0.0 1772.7083 L 26.458332 1719.7916 L 26.458332 1666.8749 L 26.458332 1613.9583 L 52.916664 1534.5833 Q 79.37499 1428.7499 79.37499 1217.0833 Q 132.29166 1005.4166 79.37499 952.49994 L 52.916664 873.12494 L 132.29166 899.5833 Q 185.20833 899.5833 185.20833 449.79166 z" svg:height="18.256248mm" draw:style-name="style-470" svg:viewBox="0.0 0.0 1799.1666 1825.6249" svg:width="17.991665mm" svg:x="273.31458mm" svg:y="0.0mm"/>
          <draw:path svg:d="M 423.3333 0.0 L 449.79166 0.0 L 476.24997 0.0 L 502.7083 0.0 L 502.7083 0.0 L 502.7083 0.0 L 476.24997 52.916664 Q 476.24997 79.37499 449.79166 79.37499 L 449.79166 105.83333 L 449.79166 105.83333 Q 449.79166 158.74998 529.1666 158.74998 Q 634.99994 158.74998 661.4583 132.29166 L 687.9166 132.29166 L 687.9166 158.74998 L 687.9166 158.74998 L 661.4583 158.74998 L 661.4583 158.74998 L 661.4583 185.20833 L 687.9166 185.20833 L 687.9166 185.20833 L 687.9166 211.66666 L 687.9166 211.66666 L 687.9166 211.66666 L 687.9166 211.66666 L 687.9166 238.12498 L 687.9166 238.12498 L 687.9166 264.5833 L 687.9166 264.5833 L 687.9166 264.5833 L 661.4583 264.5833 L 661.4583 264.5833 L 687.9166 291.04166 L 714.37494 317.49997 L 714.37494 317.49997 L 714.37494 317.49997 L 687.9166 317.49997 L 634.99994 317.49997 L 582.0833 291.04166 Q 555.625 264.5833 264.5833 264.5833 L 0.0 238.12498 L 0.0 238.12498 L 0.0 211.66666 L 26.458332 211.66666 L 52.916664 211.66666 L 79.37499 185.20833 L 105.83333 158.74998 L 105.83333 158.74998 L 105.83333 158.74998 L 105.83333 158.74998 L 105.83333 132.29166 L 79.37499 132.29166 L 79.37499 105.83333 L 79.37499 105.83333 L 105.83333 105.83333 L 105.83333 105.83333 L 105.83333 105.83333 L 105.83333 79.37499 L 105.83333 79.37499 L 185.20833 52.916664 Q 264.5833 0.0 264.5833 0.0 L 291.04166 0.0 L 317.49997 0.0 Q 370.41666 0.0 423.3333 0.0 z" svg:height="3.1749997mm" draw:style-name="style-471" svg:viewBox="0.0 0.0 714.37494 317.49997" svg:width="7.1437497mm" svg:x="169.33333mm" svg:y="101.59999mm"/>
          <draw:path svg:d="M 793.74994 0.0 L 793.74994 0.0 L 793.74994 52.916664 Q 793.74994 105.83333 793.74994 132.29166 Q 793.74994 158.74998 820.2083 132.29166 Q 846.6666 105.83333 846.6666 105.83333 L 846.6666 105.83333 L 846.6666 211.66666 Q 846.6666 317.49997 846.6666 317.49997 L 846.6666 317.49997 L 846.6666 317.49997 Q 846.6666 317.49997 582.0833 370.41666 L 343.9583 370.41666 L 317.49997 396.87497 L 264.5833 423.3333 L 264.5833 423.3333 L 264.5833 423.3333 L 264.5833 476.24997 L 264.5833 502.7083 L 317.49997 555.625 Q 370.41666 608.5416 396.87497 634.99994 L 396.87497 661.4583 L 370.41666 661.4583 Q 343.9583 634.99994 317.49997 608.5416 Q 264.5833 582.0833 211.66666 476.24997 L 158.74998 343.9583 L 158.74998 343.9583 Q 158.74998 317.49997 105.83333 317.49997 L 26.458332 317.49997 L 26.458332 291.04166 L 0.0 291.04166 L 0.0 291.04166 L 0.0 291.04166 L 0.0 264.5833 L 0.0 264.5833 L 26.458332 264.5833 L 26.458332 264.5833 L 79.37499 238.12498 L 132.29166 238.12498 L 317.49997 211.66666 Q 476.24997 158.74998 634.99994 79.37499 Q 793.74994 0.0 793.74994 0.0 z" svg:height="6.614583mm" draw:style-name="style-472" svg:viewBox="0.0 0.0 846.6666 661.4583" svg:width="8.466666mm" svg:x="139.7mm" svg:y="177.27083mm"/>
          <draw:path svg:d="M 555.625 0.0 L 582.0833 0.0 L 582.0833 185.20833 L 582.0833 396.87497 L 582.0833 423.3333 Q 582.0833 449.79166 555.625 476.24997 L 555.625 502.7083 L 529.1666 555.625 Q 529.1666 582.0833 476.24997 582.0833 Q 449.79166 582.0833 476.24997 608.5416 Q 476.24997 661.4583 476.24997 661.4583 L 476.24997 661.4583 L 449.79166 661.4583 L 449.79166 661.4583 L 423.3333 687.9166 Q 396.87497 714.37494 423.3333 714.37494 L 423.3333 714.37494 L 423.3333 740.8333 Q 423.3333 767.2916 264.5833 767.2916 L 79.37499 767.2916 L 52.916664 793.74994 L 0.0 793.74994 L 0.0 767.2916 L 0.0 740.8333 L 0.0 714.37494 L 0.0 687.9166 L 0.0 687.9166 L 0.0 661.4583 L 0.0 661.4583 L 0.0 661.4583 L 26.458332 661.4583 L 26.458332 661.4583 L 26.458332 634.99994 L 52.916664 634.99994 L 52.916664 634.99994 Q 52.916664 608.5416 26.458332 608.5416 Q 0.0 582.0833 158.74998 291.04166 L 317.49997 26.458332 L 317.49997 26.458332 L 343.9583 26.458332 L 423.3333 26.458332 Q 529.1666 26.458332 555.625 0.0 z" svg:height="7.9374995mm" draw:style-name="style-473" svg:viewBox="0.0 0.0 582.0833 793.74994" svg:width="5.820833mm" svg:x="83.07916mm" svg:y="131.49791mm"/>
          <draw:path svg:d="M 1084.7916 0.0 L 1111.25 0.0 L 1111.25 26.458332 Q 1111.25 52.916664 1084.7916 79.37499 L 1058.3333 79.37499 L 1005.4166 132.29166 Q 952.49994 185.20833 926.0416 396.87497 Q 899.5833 634.99994 926.0416 661.4583 Q 952.49994 714.37494 978.95825 714.37494 Q 1005.4166 714.37494 978.95825 820.2083 Q 952.49994 899.5833 952.49994 952.49994 L 952.49994 1005.4166 L 926.0416 1031.875 L 899.5833 1058.3333 L 899.5833 1058.3333 L 899.5833 1058.3333 L 899.5833 1058.3333 L 899.5833 1058.3333 L 873.12494 1031.875 L 846.6666 1005.4166 L 846.6666 1005.4166 L 846.6666 978.95825 L 767.2916 978.95825 Q 687.9166 978.95825 687.9166 978.95825 Q 661.4583 978.95825 634.99994 1005.4166 Q 582.0833 1031.875 529.1666 1084.7916 Q 502.7083 1137.7083 317.49997 1058.3333 Q 158.74998 952.49994 185.20833 926.0416 Q 211.66666 873.12494 185.20833 820.2083 Q 132.29166 793.74994 132.29166 740.8333 Q 158.74998 687.9166 132.29166 608.5416 Q 105.83333 555.625 52.916664 529.1666 L 0.0 502.7083 L 0.0 502.7083 L 0.0 502.7083 L 0.0 502.7083 L 0.0 502.7083 L 52.916664 476.24997 Q 132.29166 449.79166 132.29166 423.3333 Q 132.29166 396.87497 185.20833 370.41666 Q 211.66666 343.9583 238.12498 343.9583 L 238.12498 317.49997 L 343.9583 291.04166 Q 476.24997 238.12498 529.1666 211.66666 Q 582.0833 185.20833 582.0833 132.29166 Q 582.0833 105.83333 634.99994 105.83333 Q 661.4583 79.37499 661.4583 79.37499 L 661.4583 79.37499 L 661.4583 79.37499 Q 687.9166 79.37499 687.9166 79.37499 L 687.9166 52.916664 L 687.9166 52.916664 L 714.37494 52.916664 L 899.5833 26.458332 Q 1058.3333 26.458332 1084.7916 0.0 z" svg:height="10.847916mm" draw:style-name="style-474" svg:viewBox="0.0 0.0 1111.25 1084.7916" svg:width="11.112499mm" svg:x="248.70831mm" svg:y="126.73541mm"/>
          <draw:path svg:d="M 26.458332 52.916664 L 52.916664 0.0 L 158.74998 26.458332 Q 291.04166 52.916664 370.41666 52.916664 Q 476.24997 79.37499 476.24997 105.83333 Q 502.7083 158.74998 529.1666 158.74998 L 529.1666 158.74998 L 555.625 185.20833 Q 582.0833 211.66666 582.0833 211.66666 L 608.5416 211.66666 L 529.1666 238.12498 Q 423.3333 264.5833 423.3333 476.24997 Q 423.3333 714.37494 449.79166 793.74994 L 449.79166 846.6666 L 449.79166 873.12494 L 449.79166 899.5833 L 476.24997 899.5833 L 502.7083 899.5833 L 529.1666 952.49994 Q 529.1666 1005.4166 555.625 1084.7916 Q 582.0833 1164.1666 582.0833 1164.1666 Q 582.0833 1190.6249 555.625 1217.0833 L 555.625 1243.5416 L 529.1666 1243.5416 Q 529.1666 1217.0833 529.1666 1217.0833 L 529.1666 1217.0833 L 502.7083 1217.0833 L 502.7083 1217.0833 L 476.24997 1217.0833 L 423.3333 1217.0833 L 396.87497 1217.0833 L 370.41666 1217.0833 L 370.41666 1190.6249 L 370.41666 1190.6249 L 343.9583 1164.1666 Q 317.49997 1137.7083 291.04166 1084.7916 Q 264.5833 1058.3333 132.29166 1005.4166 L 0.0 952.49994 L 0.0 952.49994 L 0.0 952.49994 L 52.916664 926.0416 L 79.37499 926.0416 L 79.37499 899.5833 L 79.37499 873.12494 L 105.83333 873.12494 L 158.74998 846.6666 L 158.74998 846.6666 L 158.74998 846.6666 L 185.20833 846.6666 L 185.20833 846.6666 L 211.66666 820.2083 L 238.12498 820.2083 L 238.12498 793.74994 L 211.66666 767.2916 L 211.66666 740.8333 L 211.66666 714.37494 L 185.20833 687.9166 Q 158.74998 634.99994 132.29166 476.24997 L 79.37499 317.49997 L 79.37499 317.49997 Q 52.916664 291.04166 52.916664 291.04166 L 52.916664 291.04166 L 52.916664 211.66666 Q 52.916664 132.29166 26.458332 132.29166 Q 0.0 105.83333 26.458332 52.916664 z" svg:height="12.435416mm" draw:style-name="style-475" svg:viewBox="0.0 0.0 608.5416 1243.5416" svg:width="6.0854163mm" svg:x="143.93332mm" svg:y="109.00833mm"/>
          <draw:path svg:d="M 2328.3333 26.458332 L 2354.7915 26.458332 L 2354.7915 26.458332 L 2354.7915 26.458332 L 2407.7083 52.916664 Q 2460.6248 52.916664 2460.6248 79.37499 L 2487.0833 132.29166 L 2487.0833 185.20833 L 2487.0833 211.66666 L 2460.6248 211.66666 L 2460.6248 238.12498 L 2434.1665 238.12498 L 2381.2498 238.12498 L 2328.3333 264.5833 L 2275.4165 264.5833 L 2275.4165 291.04166 L 2275.4165 317.49997 L 2301.875 343.9583 L 2301.875 343.9583 L 2275.4165 343.9583 Q 2275.4165 343.9583 1904.9999 396.87497 Q 1561.0416 449.79166 1481.6666 449.79166 Q 1402.2916 449.79166 1402.2916 476.24997 Q 1375.8333 502.7083 1243.5416 555.625 L 1111.25 582.0833 L 1111.25 555.625 Q 1111.25 529.1666 1031.875 476.24997 Q 978.95825 449.79166 793.74994 476.24997 Q 634.99994 502.7083 608.5416 476.24997 Q 582.0833 449.79166 502.7083 449.79166 L 423.3333 476.24997 L 423.3333 449.79166 L 423.3333 449.79166 L 396.87497 423.3333 Q 370.41666 396.87497 264.5833 343.9583 L 132.29166 291.04166 L 132.29166 264.5833 L 105.83333 238.12498 L 105.83333 238.12498 L 105.83333 238.12498 L 105.83333 211.66666 L 105.83333 211.66666 L 79.37499 211.66666 L 79.37499 185.20833 L 52.916664 185.20833 L 0.0 185.20833 L 0.0 158.74998 L 0.0 158.74998 L 52.916664 158.74998 L 132.29166 185.20833 L 132.29166 185.20833 L 158.74998 185.20833 L 158.74998 158.74998 L 158.74998 132.29166 L 238.12498 132.29166 Q 317.49997 132.29166 317.49997 185.20833 Q 317.49997 211.66666 343.9583 211.66666 Q 370.41666 211.66666 370.41666 185.20833 Q 370.41666 132.29166 687.9166 105.83333 Q 1005.4166 79.37499 1375.8333 26.458332 Q 1746.2499 -26.458332 1878.5416 0.0 Q 2010.8333 26.458332 2010.8333 52.916664 Q 2037.2915 79.37499 2063.75 105.83333 Q 2116.6665 105.83333 2169.5833 26.458332 Q 2222.5 -26.458332 2248.9583 0.0 Q 2275.4165 26.458332 2328.3333 26.458332 z M 211.66666 211.66666 Q 211.66666 185.20833 211.66666 185.20833 Q 211.66666 185.20833 211.66666 185.20833 Q 211.66666 211.66666 211.66666 211.66666 z" svg:height="5.820833mm" draw:style-name="style-476" svg:viewBox="0.0 0.0 2487.0833 582.0833" svg:width="24.870832mm" svg:x="194.20416mm" svg:y="171.71457mm"/>
          <draw:path svg:d="M 158.74998 0.0 L 211.66666 0.0 L 211.66666 26.458332 L 238.12498 26.458332 L 238.12498 26.458332 L 238.12498 52.916664 L 238.12498 52.916664 L 238.12498 52.916664 L 264.5833 52.916664 L 264.5833 52.916664 L 291.04166 79.37499 L 317.49997 105.83333 L 291.04166 158.74998 Q 291.04166 211.66666 264.5833 238.12498 L 238.12498 264.5833 L 238.12498 264.5833 L 238.12498 264.5833 L 211.66666 264.5833 L 185.20833 264.5833 L 185.20833 238.12498 L 185.20833 238.12498 L 158.74998 238.12498 L 158.74998 211.66666 L 158.74998 211.66666 L 132.29166 211.66666 L 132.29166 211.66666 L 132.29166 211.66666 L 132.29166 211.66666 L 132.29166 185.20833 L 105.83333 185.20833 L 105.83333 158.74998 L 52.916664 158.74998 Q 0.0 158.74998 0.0 132.29166 L 0.0 132.29166 L 26.458332 105.83333 Q 26.458332 79.37499 79.37499 52.916664 Q 105.83333 0.0 158.74998 0.0 z" svg:height="2.6458333mm" draw:style-name="style-477" svg:viewBox="0.0 0.0 317.49997 264.5833" svg:width="3.1749997mm" svg:x="180.7104mm" svg:y="132.29166mm"/>
          <draw:path svg:d="M 26.458332 26.458332 L 26.458332 0.0 L 105.83333 26.458332 Q 211.66666 52.916664 211.66666 79.37499 Q 238.12498 132.29166 449.79166 132.29166 Q 661.4583 132.29166 687.9166 132.29166 Q 714.37494 132.29166 740.8333 105.83333 Q 740.8333 79.37499 978.95825 132.29166 Q 1217.0833 132.29166 1269.9999 132.29166 Q 1322.9166 132.29166 1322.9166 158.74998 Q 1349.3749 185.20833 1375.8333 211.66666 L 1402.2916 211.66666 L 1402.2916 238.12498 L 1402.2916 264.5833 L 1375.8333 264.5833 L 1322.9166 291.04166 L 1322.9166 291.04166 L 1322.9166 291.04166 L 1296.4583 291.04166 Q 1269.9999 291.04166 1137.7083 238.12498 L 1005.4166 238.12498 L 952.49994 211.66666 L 926.0416 211.66666 L 926.0416 291.04166 L 952.49994 396.87497 L 952.49994 423.3333 L 952.49994 449.79166 L 978.95825 502.7083 L 1005.4166 582.0833 L 1005.4166 608.5416 L 1005.4166 634.99994 L 1031.875 634.99994 L 1031.875 661.4583 L 1164.1666 608.5416 Q 1269.9999 608.5416 1322.9166 608.5416 L 1375.8333 608.5416 L 1375.8333 608.5416 L 1375.8333 608.5416 L 1402.2916 608.5416 L 1402.2916 634.99994 L 1402.2916 634.99994 L 1402.2916 661.4583 L 1402.2916 661.4583 L 1428.7499 661.4583 L 1428.7499 714.37494 L 1428.7499 793.74994 L 1349.3749 793.74994 Q 1269.9999 820.2083 1243.5416 820.2083 Q 1217.0833 820.2083 1190.6249 899.5833 Q 1164.1666 952.49994 1005.4166 952.49994 Q 846.6666 926.0416 634.99994 820.2083 Q 449.79166 661.4583 449.79166 476.24997 Q 423.3333 291.04166 343.9583 291.04166 L 264.5833 317.49997 L 264.5833 317.49997 Q 264.5833 317.49997 211.66666 238.12498 L 158.74998 132.29166 L 79.37499 132.29166 L 0.0 132.29166 L 0.0 79.37499 Q 0.0 26.458332 26.458332 26.458332 z" svg:height="9.525mm" draw:style-name="style-478" svg:viewBox="0.0 0.0 1428.7499 952.49994" svg:width="14.287499mm" svg:x="130.70416mm" svg:y="115.62291mm"/>
          <draw:path svg:d="M 873.12494 238.12498 L 1058.3333 0.0 L 1058.3333 105.83333 Q 1058.3333 211.66666 1031.875 211.66666 Q 1005.4166 211.66666 1005.4166 238.12498 L 1005.4166 264.5833 L 1164.1666 317.49997 Q 1296.4583 370.41666 1296.4583 449.79166 Q 1322.9166 529.1666 1243.5416 793.74994 Q 1190.6249 1084.7916 1217.0833 1111.25 Q 1269.9999 1111.25 1269.9999 1137.7083 L 1269.9999 1137.7083 L 1296.4583 1137.7083 L 1296.4583 1164.1666 L 1296.4583 1164.1666 L 1269.9999 1164.1666 L 1269.9999 1164.1666 L 1269.9999 1164.1666 L 1269.9999 1190.6249 L 1269.9999 1190.6249 L 1269.9999 1217.0833 L 1269.9999 1243.5416 L 1269.9999 1243.5416 L 1269.9999 1217.0833 L 1243.5416 1217.0833 Q 1217.0833 1217.0833 1164.1666 1190.6249 L 1111.25 1190.6249 L 1111.25 1164.1666 Q 1111.25 1164.1666 1084.7916 1164.1666 L 1084.7916 1164.1666 L 899.5833 1164.1666 Q 740.8333 1164.1666 449.79166 1269.9999 L 158.74998 1322.9166 L 105.83333 1349.3749 L 79.37499 1375.8333 L 79.37499 1375.8333 L 52.916664 1375.8333 L 52.916664 1375.8333 L 52.916664 1375.8333 L 26.458332 1402.2916 L 0.0 1402.2916 L 0.0 1375.8333 L 0.0 1375.8333 L 26.458332 1375.8333 L 26.458332 1375.8333 L 26.458332 1349.3749 L 52.916664 1349.3749 L 52.916664 1349.3749 L 52.916664 1322.9166 L 52.916664 1322.9166 L 52.916664 1322.9166 L 79.37499 1296.4583 L 105.83333 1269.9999 L 105.83333 1269.9999 L 105.83333 1269.9999 L 105.83333 1243.5416 L 105.83333 1243.5416 L 132.29166 1243.5416 L 132.29166 1217.0833 L 132.29166 1217.0833 L 158.74998 1217.0833 L 158.74998 1217.0833 Q 158.74998 1217.0833 264.5833 1031.875 Q 396.87497 873.12494 423.3333 873.12494 Q 449.79166 846.6666 502.7083 767.2916 L 555.625 661.4583 L 555.625 634.99994 Q 582.0833 608.5416 608.5416 529.1666 L 634.99994 449.79166 L 634.99994 449.79166 L 634.99994 449.79166 L 661.4583 476.24997 Q 687.9166 502.7083 687.9166 476.24997 Q 687.9166 476.24997 873.12494 238.12498 z" svg:height="14.022916mm" draw:style-name="style-479" svg:viewBox="0.0 0.0 1296.4583 1402.2916" svg:width="12.964582mm" svg:x="135.46666mm" svg:y="156.10416mm"/>
          <draw:path svg:d="M 238.12498 238.12498 L 238.12498 238.12498 L 185.20833 238.12498 Q 132.29166 238.12498 105.83333 211.66666 L 52.916664 211.66666 L 52.916664 211.66666 Q 26.458332 185.20833 0.0 185.20833 L 0.0 185.20833 L 0.0 185.20833 L 0.0 158.74998 L 26.458332 158.74998 L 26.458332 132.29166 L 52.916664 132.29166 L 79.37499 132.29166 L 79.37499 105.83333 L 105.83333 79.37499 L 105.83333 79.37499 L 105.83333 79.37499 L 105.83333 52.916664 L 105.83333 52.916664 L 105.83333 26.458332 Q 132.29166 0.0 158.74998 0.0 Q 211.66666 0.0 211.66666 79.37499 Q 211.66666 158.74998 264.5833 185.20833 Q 291.04166 185.20833 264.5833 211.66666 Q 238.12498 238.12498 238.12498 238.12498 z" svg:height="2.38125mm" draw:style-name="style-480" svg:viewBox="0.0 0.0 264.5833 238.12498" svg:width="2.6458333mm" svg:x="168.80415mm" svg:y="180.18124mm"/>
          <draw:path svg:d="M 0.0 26.458332 L 0.0 0.0 L 158.74998 26.458332 Q 317.49997 26.458332 370.41666 52.916664 Q 449.79166 79.37499 476.24997 79.37499 L 502.7083 79.37499 L 529.1666 79.37499 L 529.1666 79.37499 L 529.1666 79.37499 L 529.1666 79.37499 L 529.1666 105.83333 L 529.1666 105.83333 L 502.7083 105.83333 L 502.7083 132.29166 L 502.7083 132.29166 L 529.1666 132.29166 L 529.1666 185.20833 L 529.1666 211.66666 L 555.625 238.12498 L 582.0833 264.5833 L 582.0833 291.04166 L 582.0833 343.9583 L 555.625 396.87497 L 555.625 423.3333 L 555.625 423.3333 Q 529.1666 423.3333 529.1666 449.79166 L 529.1666 449.79166 L 502.7083 502.7083 Q 476.24997 529.1666 476.24997 608.5416 L 476.24997 714.37494 L 476.24997 740.8333 L 476.24997 767.2916 L 476.24997 820.2083 L 476.24997 846.6666 L 449.79166 846.6666 L 423.3333 873.12494 L 396.87497 873.12494 L 370.41666 873.12494 L 370.41666 846.6666 L 370.41666 820.2083 L 396.87497 767.2916 L 396.87497 740.8333 L 396.87497 661.4583 Q 370.41666 608.5416 343.9583 476.24997 Q 291.04166 343.9583 264.5833 343.9583 Q 238.12498 343.9583 238.12498 317.49997 Q 211.66666 291.04166 132.29166 211.66666 L 52.916664 132.29166 L 52.916664 132.29166 Q 52.916664 105.83333 26.458332 105.83333 L 26.458332 105.83333 L 26.458332 79.37499 Q 0.0 79.37499 0.0 79.37499 L 0.0 79.37499 L 0.0 26.458332 z" svg:height="8.73125mm" draw:style-name="style-481" svg:viewBox="0.0 0.0 582.0833 873.12494" svg:width="5.820833mm" svg:x="84.666664mm" svg:y="118.79791mm"/>
          <draw:path svg:d="M 1375.8333 0.0 L 1561.0416 0.0 L 1613.9583 0.0 L 1666.8749 0.0 L 1719.7916 26.458332 Q 1772.7083 52.916664 1772.7083 52.916664 L 1772.7083 52.916664 L 1693.3333 52.916664 Q 1613.9583 52.916664 1375.8333 105.83333 Q 1137.7083 105.83333 1111.25 264.5833 L 1084.7916 396.87497 L 1084.7916 476.24997 L 1084.7916 555.625 L 1084.7916 661.4583 L 1084.7916 767.2916 L 1137.7083 873.12494 Q 1190.6249 1005.4166 1243.5416 1058.3333 Q 1296.4583 1111.25 1613.9583 1111.25 Q 1904.9999 1111.25 1984.3749 1058.3333 Q 2090.2083 1031.875 2090.2083 1005.4166 Q 2090.2083 978.95825 2116.6665 978.95825 Q 2143.125 978.95825 2143.125 952.49994 Q 2143.125 899.5833 2169.5833 899.5833 L 2169.5833 899.5833 L 2169.5833 899.5833 L 2196.0415 899.5833 L 2196.0415 846.6666 L 2196.0415 820.2083 L 2222.5 820.2083 L 2222.5 793.74994 L 2248.9583 793.74994 L 2275.4165 793.74994 L 2275.4165 767.2916 Q 2275.4165 740.8333 2354.7915 740.8333 Q 2407.7083 740.8333 2460.6248 714.37494 Q 2539.9998 687.9166 2539.9998 740.8333 Q 2539.9998 793.74994 2566.4583 793.74994 Q 2566.4583 820.2083 2592.9165 846.6666 Q 2619.3748 846.6666 2619.3748 846.6666 L 2619.3748 846.6666 L 2645.8333 846.6666 L 2645.8333 846.6666 L 2672.2915 873.12494 L 2698.7498 899.5833 L 2698.7498 899.5833 L 2672.2915 899.5833 L 2672.2915 899.5833 Q 2672.2915 899.5833 2672.2915 926.0416 L 2672.2915 926.0416 L 2698.7498 926.0416 L 2698.7498 952.49994 L 2751.6665 952.49994 L 2804.5833 952.49994 L 2804.5833 952.49994 L 2804.5833 952.49994 L 2672.2915 1005.4166 Q 2566.4583 1031.875 2566.4583 1084.7916 Q 2566.4583 1164.1666 2592.9165 1164.1666 Q 2619.3748 1190.6249 2592.9165 1243.5416 Q 2592.9165 1296.4583 2566.4583 1296.4583 L 2539.9998 1296.4583 L 2539.9998 1322.9166 L 2566.4583 1349.3749 L 2566.4583 1402.2916 L 2566.4583 1455.2083 L 2619.3748 1455.2083 Q 2645.8333 1481.6666 2778.1248 1481.6666 L 2883.9583 1481.6666 L 2883.9583 1481.6666 L 2883.9583 1481.6666 L 2883.9583 1508.1249 L 2883.9583 1508.1249 L 2857.4998 1508.1249 L 2857.4998 1534.5833 L 2672.2915 1534.5833 L 2487.0833 1534.5833 L 2487.0833 1561.0416 L 2460.6248 1561.0416 L 2460.6248 1587.4999 L 2460.6248 1640.4166 L 2487.0833 1693.3333 Q 2513.5415 1772.7083 2487.0833 1772.7083 L 2487.0833 1799.1666 L 2513.5415 1825.6249 Q 2513.5415 1852.0833 2566.4583 1852.0833 Q 2592.9165 1852.0833 2566.4583 1931.4583 Q 2566.4583 2010.8333 2592.9165 2010.8333 L 2619.3748 2010.8333 L 2619.3748 2037.2915 L 2619.3748 2063.75 L 2566.4583 2063.75 L 2539.9998 2063.75 L 2460.6248 2090.2083 Q 2381.2498 2116.6665 1693.3333 2222.5 L 1005.4166 2328.3333 L 1005.4166 2328.3333 L 1005.4166 2328.3333 L 926.0416 2328.3333 Q 873.12494 2328.3333 582.0833 2354.7915 L 291.04166 2381.2498 L 211.66666 2381.2498 L 132.29166 2381.2498 L 79.37499 2354.7915 L 52.916664 2328.3333 L 132.29166 2328.3333 L 185.20833 2328.3333 L 185.20833 2275.4165 Q 211.66666 2222.5 238.12498 2222.5 Q 264.5833 2222.5 343.9583 2196.0415 L 423.3333 2196.0415 L 423.3333 2143.125 L 396.87497 2090.2083 L 396.87497 2090.2083 Q 396.87497 2063.75 396.87497 1957.9165 Q 423.3333 1852.0833 291.04166 1852.0833 L 185.20833 1852.0833 L 211.66666 1825.6249 L 238.12498 1799.1666 L 238.12498 1799.1666 L 238.12498 1799.1666 L 343.9583 1799.1666 Q 423.3333 1799.1666 449.79166 1772.7083 Q 476.24997 1772.7083 476.24997 1534.5833 Q 502.7083 1296.4583 396.87497 1269.9999 L 291.04166 1269.9999 L 291.04166 1269.9999 L 291.04166 1269.9999 L 343.9583 1243.5416 Q 423.3333 1217.0833 502.7083 1190.6249 Q 555.625 1164.1666 529.1666 926.0416 Q 502.7083 714.37494 476.24997 687.9166 Q 449.79166 687.9166 449.79166 634.99994 L 449.79166 608.5416 L 449.79166 555.625 Q 449.79166 502.7083 476.24997 317.49997 L 502.7083 158.74998 L 396.87497 158.74998 L 264.5833 158.74998 L 264.5833 158.74998 Q 264.5833 158.74998 132.29166 132.29166 L 0.0 105.83333 L 0.0 105.83333 L 26.458332 105.83333 L 26.458332 105.83333 L 26.458332 105.83333 L 79.37499 105.83333 L 132.29166 105.83333 L 661.4583 52.916664 Q 1190.6249 0.0 1375.8333 0.0 z" svg:height="23.812498mm" draw:style-name="style-482" svg:viewBox="0.0 0.0 2883.9583 2381.2498" svg:width="28.839582mm" svg:x="155.83957mm" svg:y="193.14583mm"/>
          <draw:path svg:d="M 79.37499 26.458332 L 105.83333 0.0 L 105.83333 0.0 L 132.29166 0.0 L 132.29166 26.458332 L 132.29166 52.916664 L 158.74998 52.916664 L 158.74998 52.916664 L 158.74998 79.37499 L 158.74998 105.83333 L 238.12498 264.5833 Q 291.04166 423.3333 343.9583 608.5416 Q 370.41666 793.74994 396.87497 820.2083 L 423.3333 846.6666 L 502.7083 846.6666 L 555.625 846.6666 L 555.625 846.6666 Q 555.625 846.6666 449.79166 873.12494 L 370.41666 873.12494 L 317.49997 873.12494 L 264.5833 899.5833 L 185.20833 899.5833 Q 132.29166 899.5833 132.29166 846.6666 Q 132.29166 793.74994 79.37499 661.4583 Q 26.458332 529.1666 26.458332 476.24997 Q -26.458332 396.87497 0.0 370.41666 Q 26.458332 343.9583 52.916664 264.5833 L 79.37499 158.74998 L 79.37499 158.74998 Q 79.37499 132.29166 52.916664 132.29166 L 52.916664 132.29166 L 52.916664 105.83333 Q 79.37499 52.916664 79.37499 26.458332 z" svg:height="8.995832mm" draw:style-name="style-483" svg:viewBox="0.0 0.0 555.625 899.5833" svg:width="5.5562496mm" svg:x="115.62291mm" svg:y="165.62915mm"/>
          <draw:path svg:d="M 6561.6665 0.0 L 6614.583 0.0 L 6614.583 0.0 Q 6614.583 26.458332 6535.208 52.916664 Q 6455.833 105.83333 6217.708 158.74998 L 5979.583 211.66666 L 5953.1245 238.12498 L 5926.6665 264.5833 L 5900.208 264.5833 L 5873.7495 264.5833 L 5900.208 291.04166 L 5926.6665 317.49997 L 6191.2495 317.49997 Q 6455.833 317.49997 6508.7495 343.9583 L 6535.208 370.41666 L 6535.208 370.41666 L 6561.6665 370.41666 L 6561.6665 370.41666 L 6561.6665 370.41666 L 6561.6665 396.87497 L 6561.6665 396.87497 L 6561.6665 423.3333 Q 6561.6665 423.3333 6508.7495 529.1666 L 6455.833 608.5416 L 6455.833 634.99994 Q 6455.833 634.99994 6402.9165 661.4583 Q 6349.9995 687.9166 6138.333 873.12494 Q 5926.6665 1084.7916 5820.833 1164.1666 Q 5714.9995 1269.9999 5714.9995 1322.9166 Q 5714.9995 1349.3749 5503.333 1375.8333 L 5318.1245 1375.8333 L 5212.2915 1375.8333 Q 5106.458 1375.8333 4233.333 1269.9999 Q 3360.2083 1164.1666 2751.6665 1111.25 Q 2143.125 1058.3333 1904.9999 1058.3333 Q 1666.8749 1058.3333 1402.2916 1137.7083 L 1137.7083 1190.6249 L 1137.7083 1190.6249 Q 1137.7083 1164.1666 1005.4166 1164.1666 L 899.5833 1164.1666 L 899.5833 1137.7083 L 899.5833 1137.7083 L 873.12494 1111.25 L 846.6666 1084.7916 L 846.6666 1084.7916 L 846.6666 1058.3333 L 820.2083 1058.3333 L 793.74994 1058.3333 L 793.74994 1031.875 L 793.74994 1031.875 L 846.6666 1031.875 L 873.12494 1005.4166 L 952.49994 1005.4166 Q 1005.4166 1005.4166 1058.3333 978.95825 L 1137.7083 952.49994 L 1190.6249 952.49994 L 1243.5416 952.49994 L 1243.5416 926.0416 L 1217.0833 926.0416 L 1217.0833 926.0416 L 1217.0833 899.5833 L 1137.7083 899.5833 L 1058.3333 899.5833 L 1005.4166 873.12494 Q 926.0416 846.6666 582.0833 846.6666 L 211.66666 793.74994 L 211.66666 820.2083 L 211.66666 820.2083 L 185.20833 820.2083 L 185.20833 793.74994 L 158.74998 793.74994 L 105.83333 793.74994 L 79.37499 820.2083 L 52.916664 820.2083 L 52.916664 793.74994 L 52.916664 793.74994 L 26.458332 793.74994 L 26.458332 793.74994 L 26.458332 767.2916 L 0.0 767.2916 L 0.0 767.2916 L 0.0 767.2916 L 0.0 767.2916 L 0.0 740.8333 L 79.37499 740.8333 L 158.74998 740.8333 L 291.04166 714.37494 Q 423.3333 687.9166 634.99994 634.99994 Q 846.6666 555.625 846.6666 502.7083 Q 846.6666 476.24997 1243.5416 396.87497 Q 1640.4166 317.49997 2434.1665 264.5833 Q 3254.3748 211.66666 4127.5 158.74998 Q 5027.083 105.83333 5185.833 105.83333 L 5371.0415 105.83333 L 5820.833 79.37499 Q 6297.083 52.916664 6402.9165 26.458332 Q 6535.208 0.0 6561.6665 0.0 z" svg:height="13.758332mm" draw:style-name="style-484" svg:viewBox="0.0 0.0 6614.583 1375.8333" svg:width="66.14583mm" svg:x="153.45833mm" svg:y="64.55833mm"/>
          <draw:path svg:d="M 264.5833 26.458332 L 343.9583 0.0 L 343.9583 0.0 Q 343.9583 0.0 370.41666 26.458332 L 370.41666 26.458332 L 396.87497 26.458332 Q 423.3333 52.916664 502.7083 52.916664 L 582.0833 52.916664 L 608.5416 52.916664 Q 634.99994 52.916664 687.9166 52.916664 L 767.2916 52.916664 L 793.74994 52.916664 Q 820.2083 52.916664 899.5833 79.37499 L 1005.4166 105.83333 L 1058.3333 105.83333 L 1084.7916 105.83333 L 1111.25 79.37499 L 1164.1666 79.37499 L 1164.1666 105.83333 Q 1164.1666 105.83333 1190.6249 105.83333 L 1190.6249 105.83333 L 1269.9999 158.74998 Q 1375.8333 158.74998 1402.2916 185.20833 L 1428.7499 185.20833 L 1428.7499 185.20833 L 1428.7499 211.66666 L 1693.3333 211.66666 L 1984.3749 211.66666 L 1984.3749 211.66666 L 1984.3749 211.66666 L 2010.8333 238.12498 L 2063.75 264.5833 L 2090.2083 264.5833 L 2116.6665 264.5833 L 2090.2083 291.04166 L 2063.75 317.49997 L 2037.2915 317.49997 L 2010.8333 317.49997 L 2010.8333 343.9583 L 2010.8333 370.41666 L 1984.3749 370.41666 L 1984.3749 370.41666 L 1984.3749 396.87497 L 1957.9165 396.87497 L 1957.9165 396.87497 L 1957.9165 423.3333 L 1957.9165 423.3333 L 1957.9165 423.3333 L 1931.4583 423.3333 L 1931.4583 423.3333 L 1931.4583 449.79166 Q 1904.9999 449.79166 1799.1666 476.24997 L 1666.8749 529.1666 L 1587.4999 529.1666 L 1534.5833 529.1666 L 1428.7499 529.1666 Q 1296.4583 529.1666 687.9166 423.3333 L 79.37499 370.41666 L 52.916664 343.9583 L 0.0 343.9583 L 0.0 317.49997 L 0.0 317.49997 L 0.0 264.5833 L 0.0 238.12498 L 0.0 185.20833 L 0.0 132.29166 L 26.458332 132.29166 L 52.916664 105.83333 L 105.83333 105.83333 Q 132.29166 105.83333 132.29166 79.37499 L 132.29166 79.37499 L 158.74998 79.37499 Q 185.20833 52.916664 264.5833 26.458332 z" svg:height="5.2916665mm" draw:style-name="style-485" svg:viewBox="0.0 0.0 2116.6665 529.1666" svg:width="21.166666mm" svg:x="52.387497mm" svg:y="177.27083mm"/>
          <draw:path svg:d="M 687.9166 52.916664 L 714.37494 52.916664 L 714.37494 132.29166 Q 714.37494 211.66666 634.99994 264.5833 Q 582.0833 317.49997 582.0833 370.41666 Q 582.0833 423.3333 634.99994 449.79166 Q 687.9166 476.24997 661.4583 476.24997 Q 661.4583 476.24997 661.4583 502.7083 L 661.4583 502.7083 L 661.4583 529.1666 Q 634.99994 529.1666 608.5416 555.625 L 582.0833 582.0833 L 582.0833 608.5416 L 582.0833 608.5416 L 555.625 634.99994 L 555.625 661.4583 L 529.1666 661.4583 Q 529.1666 634.99994 502.7083 608.5416 Q 476.24997 582.0833 423.3333 582.0833 L 370.41666 608.5416 L 317.49997 740.8333 Q 291.04166 846.6666 317.49997 873.12494 Q 317.49997 899.5833 317.49997 899.5833 Q 317.49997 899.5833 264.5833 926.0416 L 238.12498 952.49994 L 238.12498 952.49994 L 211.66666 952.49994 L 211.66666 952.49994 L 211.66666 952.49994 L 211.66666 978.95825 L 211.66666 978.95825 L 185.20833 1005.4166 L 185.20833 1058.3333 L 158.74998 1058.3333 L 132.29166 1058.3333 L 105.83333 1031.875 L 52.916664 1005.4166 L 52.916664 1005.4166 L 52.916664 1005.4166 L 26.458332 1005.4166 L 26.458332 1005.4166 L 26.458332 978.95825 L 0.0 978.95825 L 0.0 899.5833 L 0.0 846.6666 L 0.0 846.6666 Q 0.0 846.6666 26.458332 846.6666 L 26.458332 820.2083 L 26.458332 820.2083 Q 26.458332 793.74994 52.916664 767.2916 Q 52.916664 714.37494 52.916664 582.0833 L 26.458332 423.3333 L 26.458332 423.3333 L 52.916664 423.3333 L 52.916664 317.49997 L 52.916664 211.66666 L 26.458332 211.66666 L 26.458332 211.66666 L 52.916664 185.20833 L 79.37499 185.20833 L 79.37499 185.20833 L 105.83333 185.20833 L 105.83333 185.20833 L 105.83333 158.74998 L 105.83333 158.74998 L 105.83333 158.74998 L 132.29166 158.74998 L 132.29166 158.74998 L 132.29166 132.29166 L 158.74998 132.29166 L 211.66666 79.37499 Q 317.49997 26.458332 317.49997 0.0 Q 317.49997 -26.458332 476.24997 0.0 Q 634.99994 52.916664 687.9166 52.916664 z" svg:height="10.583333mm" draw:style-name="style-486" svg:viewBox="0.0 0.0 714.37494 1058.3333" svg:width="7.1437497mm" svg:x="242.35832mm" svg:y="120.12083mm"/>
          <draw:path svg:d="M 0.0 132.29166 L 26.458332 0.0 L 105.83333 52.916664 Q 158.74998 79.37499 185.20833 105.83333 L 211.66666 105.83333 L 211.66666 211.66666 Q 211.66666 317.49997 105.83333 343.9583 Q 26.458332 370.41666 26.458332 317.49997 Q 26.458332 264.5833 0.0 264.5833 Q -52.916664 264.5833 0.0 132.29166 z" svg:height="3.439583mm" draw:style-name="style-487" svg:viewBox="0.0 0.0 211.66666 343.9583" svg:width="2.1166666mm" svg:x="114.299995mm" svg:y="121.44374mm"/>
          <draw:path svg:d="M 52.916664 52.916664 L 79.37499 0.0 L 79.37499 0.0 L 105.83333 0.0 L 105.83333 0.0 L 105.83333 26.458332 L 158.74998 26.458332 L 211.66666 26.458332 L 423.3333 105.83333 Q 634.99994 185.20833 687.9166 158.74998 Q 740.8333 132.29166 793.74994 132.29166 L 873.12494 132.29166 L 873.12494 132.29166 Q 873.12494 132.29166 899.5833 158.74998 L 926.0416 158.74998 L 926.0416 185.20833 Q 899.5833 211.66666 846.6666 264.5833 Q 767.2916 291.04166 740.8333 343.9583 Q 714.37494 396.87497 687.9166 449.79166 L 687.9166 502.7083 L 687.9166 502.7083 Q 661.4583 502.7083 661.4583 529.1666 Q 634.99994 529.1666 634.99994 529.1666 Q 582.0833 529.1666 582.0833 449.79166 Q 582.0833 396.87497 502.7083 370.41666 Q 423.3333 343.9583 423.3333 370.41666 Q 423.3333 396.87497 317.49997 449.79166 L 211.66666 476.24997 L 211.66666 449.79166 Q 211.66666 423.3333 185.20833 449.79166 L 158.74998 449.79166 L 158.74998 396.87497 L 158.74998 370.41666 L 132.29166 343.9583 L 105.83333 291.04166 L 105.83333 291.04166 L 105.83333 291.04166 L 105.83333 264.5833 L 105.83333 264.5833 L 79.37499 238.12498 L 52.916664 211.66666 L 52.916664 211.66666 L 52.916664 185.20833 L 52.916664 185.20833 L 52.916664 185.20833 L 26.458332 185.20833 L 26.458332 185.20833 L 26.458332 185.20833 Q 0.0 158.74998 0.0 158.74998 L 0.0 158.74998 L 0.0 158.74998 Q 0.0 132.29166 26.458332 132.29166 Q 52.916664 132.29166 52.916664 52.916664 z" svg:height="5.2916665mm" draw:style-name="style-488" svg:viewBox="0.0 0.0 926.0416 529.1666" svg:width="9.260416mm" svg:x="174.62498mm" svg:y="119.32708mm"/>
          <draw:path svg:d="M 79.37499 26.458332 L 79.37499 0.0 L 317.49997 0.0 L 555.625 0.0 L 476.24997 79.37499 Q 396.87497 158.74998 317.49997 158.74998 Q 264.5833 158.74998 238.12498 238.12498 Q 211.66666 317.49997 185.20833 317.49997 Q 158.74998 343.9583 185.20833 396.87497 Q 185.20833 423.3333 158.74998 449.79166 Q 132.29166 449.79166 105.83333 582.0833 Q 52.916664 687.9166 52.916664 846.6666 L 52.916664 1005.4166 L 52.916664 1005.4166 L 52.916664 1005.4166 L 26.458332 661.4583 Q 0.0 317.49997 0.0 211.66666 L 0.0 79.37499 L 0.0 79.37499 L 26.458332 52.916664 L 26.458332 52.916664 L 52.916664 52.916664 L 52.916664 52.916664 L 52.916664 52.916664 L 52.916664 26.458332 L 52.916664 26.458332 L 79.37499 26.458332 z" svg:height="10.054166mm" draw:style-name="style-489" svg:viewBox="0.0 0.0 555.625 1005.4166" svg:width="5.5562496mm" svg:x="138.11249mm" svg:y="218.54582mm"/>
          <draw:path svg:d="M 820.2083 0.0 L 820.2083 0.0 L 1666.8749 0.0 L 2539.9998 0.0 L 2592.9165 26.458332 Q 2645.8333 26.458332 2619.3748 79.37499 Q 2592.9165 132.29166 2513.5415 132.29166 L 2460.6248 132.29166 L 2248.9583 158.74998 L 2037.2915 158.74998 L 1455.2083 158.74998 Q 899.5833 132.29166 608.5416 132.29166 L 317.49997 132.29166 L 238.12498 132.29166 Q 158.74998 132.29166 79.37499 105.83333 L 0.0 105.83333 L 0.0 79.37499 L 26.458332 79.37499 L 26.458332 79.37499 L 26.458332 79.37499 L 79.37499 52.916664 L 158.74998 26.458332 L 158.74998 26.458332 L 158.74998 26.458332 L 502.7083 26.458332 L 820.2083 26.458332 L 820.2083 0.0 z" svg:height="1.5874999mm" draw:style-name="style-490" svg:viewBox="0.0 0.0 2619.3748 158.74998" svg:width="26.193748mm" svg:x="103.45208mm" svg:y="193.93958mm"/>
          <draw:path svg:d="M 476.24997 0.0 L 476.24997 0.0 L 634.99994 26.458332 Q 793.74994 52.916664 793.74994 52.916664 L 793.74994 52.916664 L 793.74994 52.916664 Q 793.74994 52.916664 423.3333 105.83333 L 52.916664 158.74998 L 52.916664 158.74998 L 26.458332 158.74998 L 26.458332 158.74998 L 0.0 158.74998 L 0.0 105.83333 L 0.0 26.458332 L 238.12498 0.0 Q 476.24997 0.0 476.24997 0.0 z" svg:height="1.5874999mm" draw:style-name="style-491" svg:viewBox="0.0 0.0 793.74994 158.74998" svg:width="7.9374995mm" svg:x="116.94582mm" svg:y="208.49165mm"/>
          <draw:path svg:d="M 52.916664 79.37499 L 52.916664 0.0 L 185.20833 158.74998 Q 291.04166 317.49997 317.49997 317.49997 L 317.49997 343.9583 L 317.49997 343.9583 L 343.9583 343.9583 L 343.9583 343.9583 L 343.9583 343.9583 L 343.9583 370.41666 L 343.9583 370.41666 L 370.41666 370.41666 L 370.41666 396.87497 L 370.41666 396.87497 L 396.87497 396.87497 L 396.87497 396.87497 L 396.87497 396.87497 L 396.87497 423.3333 L 396.87497 423.3333 L 423.3333 423.3333 L 423.3333 449.79166 L 449.79166 449.79166 L 476.24997 449.79166 L 502.7083 476.24997 L 529.1666 476.24997 L 529.1666 449.79166 L 502.7083 423.3333 L 502.7083 370.41666 Q 502.7083 317.49997 449.79166 211.66666 L 396.87497 105.83333 L 423.3333 105.83333 Q 449.79166 79.37499 476.24997 105.83333 L 502.7083 105.83333 L 502.7083 132.29166 Q 502.7083 185.20833 529.1666 185.20833 Q 555.625 185.20833 555.625 211.66666 Q 555.625 238.12498 582.0833 238.12498 L 582.0833 238.12498 L 714.37494 608.5416 Q 873.12494 978.95825 926.0416 978.95825 Q 978.95825 1005.4166 1005.4166 1005.4166 Q 1005.4166 978.95825 1005.4166 978.95825 L 1005.4166 978.95825 L 1005.4166 978.95825 L 1031.875 978.95825 L 1031.875 978.95825 L 1031.875 978.95825 L 1137.7083 1084.7916 Q 1243.5416 1190.6249 1243.5416 1243.5416 Q 1243.5416 1243.5416 1349.3749 1322.9166 Q 1428.7499 1402.2916 1428.7499 1402.2916 L 1455.2083 1402.2916 L 1455.2083 1428.7499 L 1455.2083 1455.2083 L 1481.6666 1455.2083 L 1481.6666 1455.2083 L 1481.6666 1481.6666 L 1508.1249 1481.6666 L 1508.1249 1481.6666 L 1508.1249 1508.1249 L 1508.1249 1508.1249 L 1508.1249 1508.1249 L 1534.5833 1508.1249 L 1534.5833 1508.1249 L 1534.5833 1534.5833 L 1561.0416 1534.5833 L 1561.0416 1534.5833 L 1561.0416 1561.0416 L 1561.0416 1561.0416 L 1561.0416 1561.0416 L 1587.4999 1561.0416 L 1587.4999 1587.4999 L 1561.0416 1587.4999 L 1534.5833 1561.0416 L 1508.1249 1561.0416 L 1455.2083 1561.0416 L 1428.7499 1534.5833 L 1402.2916 1508.1249 L 1349.3749 1508.1249 Q 1322.9166 1508.1249 1269.9999 1455.2083 Q 1217.0833 1455.2083 1084.7916 1402.2916 Q 952.49994 1349.3749 767.2916 1190.6249 Q 608.5416 1084.7916 396.87497 820.2083 Q 185.20833 555.625 105.83333 396.87497 L 26.458332 238.12498 L 26.458332 238.12498 L 26.458332 238.12498 L 26.458332 211.66666 L 26.458332 185.20833 L 0.0 185.20833 L 0.0 185.20833 L 26.458332 158.74998 L 52.916664 158.74998 L 52.916664 79.37499 z" svg:height="15.874999mm" draw:style-name="style-492" svg:viewBox="0.0 0.0 1587.4999 1587.4999" svg:width="15.874999mm" svg:x="6.614583mm" svg:y="188.11874mm"/>
          <draw:path svg:d="M 873.12494 0.0 L 873.12494 0.0 L 873.12494 0.0 Q 899.5833 26.458332 926.0416 26.458332 L 952.49994 26.458332 L 978.95825 26.458332 Q 1005.4166 26.458332 1031.875 26.458332 L 1084.7916 26.458332 L 978.95825 132.29166 Q 873.12494 211.66666 793.74994 317.49997 Q 714.37494 423.3333 634.99994 608.5416 Q 555.625 793.74994 529.1666 820.2083 L 502.7083 846.6666 L 502.7083 873.12494 L 502.7083 926.0416 L 502.7083 978.95825 L 502.7083 1005.4166 L 502.7083 1005.4166 L 502.7083 1031.875 L 502.7083 1031.875 L 502.7083 1031.875 L 529.1666 1031.875 L 529.1666 1031.875 L 555.625 1058.3333 L 582.0833 1058.3333 L 608.5416 1137.7083 Q 661.4583 1190.6249 714.37494 1243.5416 Q 767.2916 1269.9999 767.2916 1296.4583 Q 767.2916 1322.9166 767.2916 1349.3749 L 767.2916 1402.2916 L 767.2916 1455.2083 L 767.2916 1481.6666 L 740.8333 1481.6666 L 714.37494 1508.1249 L 714.37494 1508.1249 L 714.37494 1508.1249 L 687.9166 1508.1249 L 687.9166 1534.5833 L 687.9166 1534.5833 L 661.4583 1534.5833 L 661.4583 1534.5833 L 661.4583 1561.0416 L 661.4583 1561.0416 L 661.4583 1561.0416 L 634.99994 1561.0416 L 634.99994 1561.0416 L 608.5416 1587.4999 L 582.0833 1587.4999 L 582.0833 1613.9583 L 582.0833 1640.4166 L 555.625 1640.4166 L 529.1666 1640.4166 L 502.7083 1640.4166 Q 449.79166 1613.9583 423.3333 1613.9583 Q 396.87497 1613.9583 343.9583 1561.0416 Q 317.49997 1508.1249 291.04166 1508.1249 Q 238.12498 1508.1249 132.29166 1428.7499 Q 52.916664 1375.8333 52.916664 1349.3749 Q 52.916664 1322.9166 26.458332 1296.4583 L 0.0 1296.4583 L 0.0 1296.4583 Q 26.458332 1269.9999 26.458332 1269.9999 L 26.458332 1269.9999 L 26.458332 1243.5416 Q 26.458332 1217.0833 52.916664 1190.6249 Q 79.37499 1164.1666 185.20833 926.0416 L 291.04166 661.4583 L 291.04166 661.4583 L 291.04166 634.99994 L 317.49997 608.5416 Q 317.49997 582.0833 343.9583 582.0833 Q 370.41666 582.0833 396.87497 476.24997 Q 449.79166 396.87497 476.24997 449.79166 Q 502.7083 502.7083 555.625 396.87497 Q 608.5416 291.04166 714.37494 185.20833 L 820.2083 52.916664 L 820.2083 52.916664 Q 846.6666 26.458332 846.6666 26.458332 L 846.6666 26.458332 L 873.12494 26.458332 Q 873.12494 26.458332 873.12494 0.0 z" svg:height="16.404165mm" draw:style-name="style-493" svg:viewBox="0.0 0.0 1084.7916 1640.4166" svg:width="10.847916mm" svg:x="63.235413mm" svg:y="152.1354mm"/>
          <draw:path svg:d="M 238.12498 52.916664 L 238.12498 0.0 L 238.12498 0.0 L 264.5833 0.0 L 264.5833 26.458332 L 264.5833 52.916664 L 291.04166 52.916664 L 291.04166 52.916664 L 317.49997 79.37499 L 343.9583 105.83333 L 343.9583 105.83333 Q 370.41666 105.83333 370.41666 79.37499 L 370.41666 52.916664 L 396.87497 79.37499 Q 423.3333 105.83333 423.3333 105.83333 L 423.3333 105.83333 L 476.24997 185.20833 Q 502.7083 264.5833 661.4583 370.41666 Q 846.6666 476.24997 820.2083 502.7083 Q 820.2083 529.1666 820.2083 555.625 L 846.6666 555.625 L 846.6666 555.625 L 846.6666 582.0833 L 899.5833 582.0833 L 952.49994 582.0833 L 952.49994 608.5416 L 952.49994 608.5416 L 926.0416 608.5416 L 899.5833 634.99994 L 873.12494 634.99994 L 846.6666 634.99994 L 793.74994 634.99994 Q 740.8333 634.99994 476.24997 634.99994 L 211.66666 634.99994 L 105.83333 661.4583 L 26.458332 661.4583 L 0.0 661.4583 L 0.0 661.4583 L 0.0 661.4583 L 0.0 634.99994 L 0.0 634.99994 L 0.0 634.99994 L 26.458332 634.99994 L 26.458332 634.99994 L 26.458332 608.5416 L 52.916664 608.5416 L 52.916664 608.5416 L 52.916664 582.0833 L 26.458332 582.0833 L 0.0 582.0833 L 26.458332 555.625 L 52.916664 555.625 L 52.916664 476.24997 Q 52.916664 396.87497 26.458332 370.41666 L 26.458332 370.41666 L 52.916664 317.49997 Q 52.916664 291.04166 79.37499 291.04166 Q 105.83333 264.5833 185.20833 264.5833 L 264.5833 264.5833 L 264.5833 211.66666 L 264.5833 185.20833 L 264.5833 158.74998 L 264.5833 158.74998 L 264.5833 158.74998 L 264.5833 158.74998 L 264.5833 132.29166 L 264.5833 132.29166 L 238.12498 52.916664 z" svg:height="6.614583mm" draw:style-name="style-494" svg:viewBox="0.0 0.0 952.49994 661.4583" svg:width="9.525mm" svg:x="168.80415mm" svg:y="146.04999mm"/>
          <draw:path svg:d="M 396.87497 0.0 L 449.79166 0.0 L 449.79166 0.0 Q 449.79166 26.458332 476.24997 26.458332 L 476.24997 26.458332 L 582.0833 132.29166 Q 687.9166 264.5833 634.99994 343.9583 Q 582.0833 449.79166 582.0833 449.79166 L 582.0833 449.79166 L 582.0833 476.24997 L 582.0833 476.24997 L 555.625 476.24997 L 555.625 502.7083 L 555.625 502.7083 L 529.1666 502.7083 L 529.1666 502.7083 L 529.1666 529.1666 L 529.1666 529.1666 Q 529.1666 529.1666 476.24997 555.625 Q 449.79166 555.625 370.41666 555.625 Q 264.5833 529.1666 264.5833 502.7083 Q 264.5833 476.24997 158.74998 396.87497 L 52.916664 291.04166 L 52.916664 291.04166 L 52.916664 291.04166 L 26.458332 291.04166 L 26.458332 291.04166 L 26.458332 238.12498 L 0.0 185.20833 L 0.0 185.20833 L 0.0 185.20833 L 0.0 158.74998 L 0.0 158.74998 L 26.458332 158.74998 L 26.458332 132.29166 L 52.916664 132.29166 L 79.37499 132.29166 L 105.83333 79.37499 Q 158.74998 26.458332 264.5833 26.458332 Q 343.9583 -26.458332 396.87497 0.0 z" svg:height="5.5562496mm" draw:style-name="style-495" svg:viewBox="0.0 0.0 634.99994 555.625" svg:width="6.3499994mm" svg:x="86.254166mm" svg:y="144.72708mm"/>
          <draw:path svg:d="M 476.24997 26.458332 L 476.24997 0.0 L 476.24997 0.0 L 502.7083 0.0 L 529.1666 0.0 L 582.0833 26.458332 L 634.99994 26.458332 L 661.4583 26.458332 L 926.0416 132.29166 Q 1164.1666 264.5833 1217.0833 317.49997 Q 1217.0833 370.41666 1243.5416 370.41666 L 1243.5416 396.87497 L 1269.9999 396.87497 L 1296.4583 396.87497 L 1322.9166 370.41666 L 1349.3749 343.9583 L 1375.8333 343.9583 Q 1402.2916 343.9583 1428.7499 370.41666 Q 1428.7499 396.87497 1428.7499 423.3333 L 1455.2083 423.3333 L 1455.2083 555.625 L 1455.2083 687.9166 L 1455.2083 687.9166 L 1428.7499 687.9166 L 1428.7499 687.9166 L 1428.7499 714.37494 L 1322.9166 793.74994 Q 1217.0833 873.12494 1137.7083 873.12494 Q 1058.3333 873.12494 1058.3333 873.12494 L 1058.3333 873.12494 L 1031.875 873.12494 L 1031.875 873.12494 L 1005.4166 873.12494 Q 952.49994 873.12494 899.5833 873.12494 L 846.6666 873.12494 L 846.6666 873.12494 Q 846.6666 873.12494 687.9166 820.2083 Q 555.625 820.2083 343.9583 793.74994 L 132.29166 793.74994 L 132.29166 767.2916 Q 105.83333 767.2916 105.83333 740.8333 L 52.916664 714.37494 L 52.916664 661.4583 Q 52.916664 582.0833 26.458332 582.0833 L 26.458332 555.625 L 26.458332 555.625 Q 52.916664 555.625 26.458332 555.625 L 0.0 529.1666 L 0.0 502.7083 Q 0.0 449.79166 26.458332 449.79166 Q 52.916664 449.79166 105.83333 343.9583 Q 158.74998 238.12498 211.66666 238.12498 Q 264.5833 211.66666 264.5833 185.20833 Q 291.04166 132.29166 370.41666 105.83333 Q 449.79166 79.37499 476.24997 26.458332 z" svg:height="8.73125mm" draw:style-name="style-496" svg:viewBox="0.0 0.0 1455.2083 873.12494" svg:width="14.552083mm" svg:x="39.687496mm" svg:y="127.26458mm"/>
          <draw:path svg:d="M 449.79166 26.458332 L 449.79166 0.0 L 529.1666 0.0 L 582.0833 0.0 L 634.99994 0.0 Q 714.37494 0.0 793.74994 26.458332 L 873.12494 26.458332 L 873.12494 79.37499 Q 846.6666 132.29166 846.6666 185.20833 Q 820.2083 264.5833 899.5833 291.04166 Q 978.95825 317.49997 1005.4166 343.9583 Q 1005.4166 370.41666 1005.4166 370.41666 L 1031.875 370.41666 L 1031.875 370.41666 L 1031.875 370.41666 L 1005.4166 396.87497 L 978.95825 423.3333 L 952.49994 423.3333 L 926.0416 423.3333 L 926.0416 449.79166 L 899.5833 476.24997 L 899.5833 502.7083 Q 899.5833 529.1666 926.0416 555.625 L 926.0416 582.0833 L 899.5833 582.0833 L 873.12494 582.0833 L 846.6666 555.625 L 820.2083 529.1666 L 820.2083 529.1666 Q 793.74994 529.1666 793.74994 476.24997 Q 793.74994 423.3333 767.2916 449.79166 Q 740.8333 476.24997 714.37494 449.79166 L 687.9166 423.3333 L 687.9166 423.3333 L 687.9166 423.3333 L 687.9166 396.87497 L 687.9166 396.87497 L 661.4583 396.87497 L 661.4583 423.3333 L 661.4583 423.3333 Q 661.4583 476.24997 634.99994 476.24997 Q 582.0833 502.7083 582.0833 555.625 L 582.0833 608.5416 L 529.1666 608.5416 L 502.7083 608.5416 L 502.7083 582.0833 Q 476.24997 582.0833 476.24997 582.0833 L 476.24997 582.0833 L 476.24997 555.625 Q 476.24997 529.1666 423.3333 529.1666 Q 396.87497 529.1666 370.41666 555.625 Q 317.49997 608.5416 291.04166 608.5416 L 264.5833 608.5416 L 264.5833 608.5416 Q 238.12498 582.0833 185.20833 529.1666 L 132.29166 476.24997 L 132.29166 476.24997 L 105.83333 476.24997 L 105.83333 423.3333 L 105.83333 370.41666 L 79.37499 370.41666 L 79.37499 370.41666 L 52.916664 343.9583 L 26.458332 317.49997 L 26.458332 317.49997 L 0.0 317.49997 L 0.0 291.04166 L 0.0 264.5833 L 26.458332 264.5833 L 52.916664 264.5833 L 52.916664 291.04166 L 52.916664 291.04166 L 79.37499 291.04166 L 79.37499 264.5833 L 79.37499 264.5833 L 105.83333 264.5833 L 105.83333 238.12498 Q 132.29166 211.66666 264.5833 185.20833 Q 370.41666 158.74998 423.3333 105.83333 Q 423.3333 26.458332 449.79166 26.458332 z M 211.66666 529.1666 Q 211.66666 529.1666 211.66666 502.7083 Q 211.66666 502.7083 211.66666 529.1666 Q 211.66666 529.1666 211.66666 529.1666 z" svg:height="6.0854163mm" draw:style-name="style-497" svg:viewBox="0.0 0.0 1031.875 608.5416" svg:width="10.318749mm" svg:x="218.54582mm" svg:y="120.12083mm"/>
          <draw:path svg:d="M 793.74994 0.0 L 846.6666 0.0 L 978.95825 105.83333 Q 1111.25 211.66666 1269.9999 238.12498 Q 1402.2916 291.04166 1402.2916 264.5833 Q 1402.2916 238.12498 1508.1249 264.5833 Q 1587.4999 291.04166 1587.4999 317.49997 L 1587.4999 343.9583 L 1587.4999 370.41666 L 1587.4999 423.3333 L 1613.9583 423.3333 L 1613.9583 423.3333 L 1666.8749 449.79166 L 1719.7916 476.24997 L 1799.1666 502.7083 Q 1904.9999 529.1666 1904.9999 555.625 Q 1904.9999 582.0833 2010.8333 608.5416 Q 2143.125 634.99994 2169.5833 634.99994 Q 2169.5833 634.99994 2196.0415 661.4583 L 2222.5 661.4583 L 2275.4165 714.37494 Q 2328.3333 740.8333 2328.3333 767.2916 L 2328.3333 767.2916 L 2354.7915 767.2916 L 2354.7915 793.74994 L 2301.875 793.74994 L 2248.9583 793.74994 L 2248.9583 820.2083 L 2222.5 820.2083 L 2222.5 820.2083 L 2222.5 846.6666 L 2222.5 846.6666 L 2222.5 846.6666 L 2248.9583 846.6666 L 2248.9583 846.6666 L 2275.4165 873.12494 L 2328.3333 899.5833 L 2328.3333 899.5833 L 2328.3333 899.5833 L 2248.9583 899.5833 Q 2169.5833 899.5833 1852.0833 899.5833 Q 1561.0416 899.5833 1561.0416 926.0416 Q 1561.0416 952.49994 1534.5833 952.49994 L 1508.1249 978.95825 L 1481.6666 978.95825 Q 1455.2083 1005.4166 1402.2916 1031.875 Q 1375.8333 1058.3333 1296.4583 1084.7916 Q 1217.0833 1111.25 1217.0833 1164.1666 Q 1190.6249 1217.0833 1111.25 1217.0833 L 1005.4166 1217.0833 L 1005.4166 1217.0833 Q 1005.4166 1217.0833 899.5833 1164.1666 Q 767.2916 1164.1666 740.8333 1084.7916 Q 687.9166 1031.875 661.4583 1005.4166 Q 608.5416 1005.4166 529.1666 1005.4166 Q 449.79166 1058.3333 423.3333 1111.25 Q 370.41666 1190.6249 317.49997 1190.6249 L 264.5833 1190.6249 L 264.5833 1164.1666 L 264.5833 1137.7083 L 238.12498 1137.7083 L 238.12498 1137.7083 L 211.66666 1137.7083 L 211.66666 1164.1666 L 211.66666 1164.1666 L 211.66666 1164.1666 L 185.20833 1164.1666 L 185.20833 1164.1666 L 158.74998 1137.7083 L 105.83333 1111.25 L 52.916664 1111.25 L 26.458332 1111.25 L 26.458332 1084.7916 L 0.0 1084.7916 L 0.0 1084.7916 L 0.0 1058.3333 L 0.0 1058.3333 L 0.0 1058.3333 L 0.0 1005.4166 L 0.0 978.95825 L 26.458332 978.95825 Q 26.458332 952.49994 52.916664 952.49994 Q 79.37499 899.5833 105.83333 846.6666 Q 158.74998 767.2916 105.83333 714.37494 L 52.916664 687.9166 L 52.916664 661.4583 L 52.916664 661.4583 L 26.458332 661.4583 L 26.458332 634.99994 L 105.83333 634.99994 Q 211.66666 634.99994 238.12498 608.5416 L 264.5833 608.5416 L 264.5833 582.0833 L 264.5833 529.1666 L 291.04166 529.1666 Q 317.49997 502.7083 317.49997 529.1666 Q 343.9583 582.0833 370.41666 582.0833 Q 423.3333 582.0833 476.24997 582.0833 L 555.625 582.0833 L 582.0833 582.0833 L 608.5416 582.0833 L 608.5416 555.625 L 634.99994 555.625 L 634.99994 555.625 L 634.99994 529.1666 L 661.4583 529.1666 L 687.9166 529.1666 L 740.8333 555.625 L 767.2916 555.625 L 767.2916 529.1666 L 793.74994 502.7083 L 793.74994 476.24997 L 793.74994 449.79166 L 767.2916 449.79166 L 767.2916 423.3333 L 767.2916 423.3333 L 740.8333 423.3333 L 740.8333 423.3333 L 740.8333 423.3333 L 714.37494 396.87497 L 687.9166 370.41666 L 634.99994 370.41666 Q 608.5416 370.41666 529.1666 343.9583 L 476.24997 317.49997 L 476.24997 264.5833 L 476.24997 238.12498 L 449.79166 238.12498 L 449.79166 211.66666 L 449.79166 211.66666 L 423.3333 211.66666 L 423.3333 211.66666 L 423.3333 211.66666 L 423.3333 185.20833 L 423.3333 185.20833 L 449.79166 185.20833 L 476.24997 211.66666 L 476.24997 211.66666 L 476.24997 211.66666 L 502.7083 211.66666 L 502.7083 211.66666 L 555.625 211.66666 L 608.5416 211.66666 L 661.4583 211.66666 Q 687.9166 185.20833 740.8333 105.83333 Q 767.2916 0.0 793.74994 0.0 z" svg:height="12.170833mm" draw:style-name="style-498" svg:viewBox="0.0 0.0 2354.7915 1217.0833" svg:width="23.547915mm" svg:x="197.90833mm" svg:y="101.59999mm"/>
          <draw:path svg:d="M 52.916664 105.83333 L 0.0 0.0 L 26.458332 0.0 Q 52.916664 0.0 105.83333 52.916664 Q 158.74998 105.83333 291.04166 158.74998 Q 449.79166 211.66666 449.79166 238.12498 Q 449.79166 264.5833 476.24997 264.5833 L 502.7083 264.5833 L 502.7083 317.49997 Q 502.7083 396.87497 529.1666 423.3333 L 529.1666 423.3333 L 529.1666 423.3333 Q 529.1666 423.3333 529.1666 449.79166 Q 555.625 476.24997 476.24997 502.7083 Q 396.87497 529.1666 370.41666 555.625 Q 343.9583 582.0833 317.49997 555.625 Q 264.5833 529.1666 264.5833 555.625 Q 264.5833 582.0833 211.66666 608.5416 L 158.74998 634.99994 L 132.29166 634.99994 L 105.83333 634.99994 L 105.83333 634.99994 L 79.37499 634.99994 L 79.37499 582.0833 L 79.37499 529.1666 L 79.37499 529.1666 L 79.37499 529.1666 L 105.83333 529.1666 L 105.83333 502.7083 L 105.83333 502.7083 Q 132.29166 502.7083 158.74998 476.24997 Q 211.66666 423.3333 158.74998 317.49997 Q 132.29166 238.12498 52.916664 105.83333 z M 132.29166 555.625 Q 132.29166 529.1666 132.29166 529.1666 Q 132.29166 529.1666 132.29166 529.1666 Q 132.29166 555.625 132.29166 555.625 z" svg:height="6.3499994mm" draw:style-name="style-499" svg:viewBox="0.0 0.0 529.1666 634.99994" svg:width="5.2916665mm" svg:x="166.95207mm" svg:y="130.17499mm"/>
          <draw:path svg:d="M 1031.875 0.0 L 1137.7083 0.0 L 1137.7083 0.0 L 1164.1666 0.0 L 1164.1666 0.0 L 1164.1666 26.458332 L 1296.4583 26.458332 Q 1455.2083 26.458332 1455.2083 52.916664 Q 1481.6666 79.37499 1587.4999 105.83333 Q 1693.3333 132.29166 1719.7916 132.29166 L 1772.7083 132.29166 L 1825.6249 158.74998 L 1852.0833 185.20833 L 1799.1666 211.66666 Q 1772.7083 264.5833 1746.2499 291.04166 L 1746.2499 317.49997 L 1719.7916 317.49997 Q 1719.7916 343.9583 1719.7916 343.9583 L 1693.3333 343.9583 L 1666.8749 343.9583 Q 1640.4166 343.9583 1508.1249 423.3333 L 1349.3749 502.7083 L 1322.9166 502.7083 L 1296.4583 502.7083 L 1243.5416 529.1666 L 1217.0833 555.625 L 1217.0833 555.625 L 1217.0833 555.625 L 1190.6249 555.625 Q 1137.7083 555.625 1111.25 582.0833 Q 1084.7916 608.5416 978.95825 661.4583 L 873.12494 714.37494 L 820.2083 740.8333 L 767.2916 767.2916 L 767.2916 767.2916 L 767.2916 767.2916 L 714.37494 767.2916 Q 687.9166 767.2916 555.625 820.2083 L 423.3333 873.12494 L 396.87497 873.12494 Q 396.87497 873.12494 396.87497 899.5833 L 396.87497 899.5833 L 370.41666 899.5833 Q 343.9583 926.0416 291.04166 926.0416 L 264.5833 926.0416 L 238.12498 926.0416 L 211.66666 926.0416 L 211.66666 899.5833 L 185.20833 899.5833 L 185.20833 899.5833 L 185.20833 873.12494 L 79.37499 873.12494 L 0.0 873.12494 L 0.0 846.6666 L 26.458332 846.6666 L 26.458332 846.6666 L 26.458332 820.2083 L 26.458332 820.2083 L 26.458332 820.2083 L 52.916664 820.2083 L 52.916664 820.2083 L 52.916664 793.74994 L 79.37499 793.74994 L 79.37499 767.2916 Q 79.37499 714.37494 105.83333 634.99994 L 132.29166 555.625 L 132.29166 555.625 Q 132.29166 555.625 158.74998 529.1666 L 158.74998 502.7083 L 211.66666 370.41666 Q 264.5833 238.12498 396.87497 132.29166 Q 555.625 26.458332 608.5416 26.458332 L 661.4583 26.458332 L 820.2083 26.458332 Q 952.49994 26.458332 1031.875 0.0 z" svg:height="9.260416mm" draw:style-name="style-500" svg:viewBox="0.0 0.0 1852.0833 926.0416" svg:width="18.520832mm" svg:x="157.42708mm" svg:y="152.66458mm"/>
          <draw:path svg:d="M 185.20833 26.458332 L 185.20833 0.0 L 211.66666 105.83333 Q 238.12498 185.20833 238.12498 264.5833 L 238.12498 317.49997 L 264.5833 317.49997 L 264.5833 317.49997 L 264.5833 343.9583 L 291.04166 343.9583 L 291.04166 343.9583 L 291.04166 370.41666 L 291.04166 370.41666 L 291.04166 370.41666 L 317.49997 370.41666 L 317.49997 370.41666 L 317.49997 343.9583 L 343.9583 343.9583 L 343.9583 343.9583 L 343.9583 370.41666 L 343.9583 370.41666 L 343.9583 370.41666 L 370.41666 370.41666 L 370.41666 370.41666 L 370.41666 396.87497 L 396.87497 396.87497 L 423.3333 317.49997 Q 476.24997 238.12498 555.625 238.12498 Q 634.99994 264.5833 714.37494 317.49997 Q 820.2083 396.87497 820.2083 476.24997 Q 873.12494 582.0833 873.12494 582.0833 L 873.12494 608.5416 L 820.2083 608.5416 Q 793.74994 582.0833 687.9166 608.5416 Q 582.0833 634.99994 608.5416 661.4583 Q 608.5416 687.9166 555.625 687.9166 Q 476.24997 714.37494 449.79166 740.8333 Q 449.79166 793.74994 264.5833 793.74994 L 79.37499 793.74994 L 79.37499 793.74994 L 79.37499 793.74994 L 52.916664 793.74994 L 52.916664 793.74994 L 26.458332 793.74994 L 26.458332 793.74994 L 26.458332 767.2916 L 26.458332 767.2916 L 0.0 767.2916 L 0.0 740.8333 L 0.0 740.8333 L 26.458332 740.8333 L 26.458332 687.9166 L 26.458332 661.4583 L 26.458332 661.4583 L 26.458332 661.4583 L 105.83333 634.99994 Q 158.74998 608.5416 158.74998 555.625 Q 132.29166 502.7083 158.74998 502.7083 L 158.74998 502.7083 L 158.74998 502.7083 Q 185.20833 502.7083 185.20833 264.5833 L 185.20833 52.916664 L 185.20833 26.458332 z" svg:height="7.9374995mm" draw:style-name="style-501" svg:viewBox="0.0 0.0 873.12494 793.74994" svg:width="8.73125mm" svg:x="220.92708mm" svg:y="95.77916mm"/>
          <draw:path svg:d="M 0.0 238.12498 L 0.0 0.0 L 52.916664 79.37499 Q 105.83333 185.20833 132.29166 211.66666 L 132.29166 238.12498 L 158.74998 238.12498 L 211.66666 238.12498 L 238.12498 264.5833 L 264.5833 264.5833 L 158.74998 343.9583 Q 52.916664 396.87497 52.916664 423.3333 L 52.916664 423.3333 L 26.458332 423.3333 L 26.458332 449.79166 L 0.0 449.79166 L 0.0 449.79166 L 0.0 238.12498 z" svg:height="4.497916mm" draw:style-name="style-502" svg:viewBox="0.0 0.0 264.5833 449.79166" svg:width="2.6458333mm" svg:x="0.0mm" svg:y="79.63958mm"/>
          <draw:path svg:d="M 555.625 185.20833 L 714.37494 0.0 L 714.37494 52.916664 Q 714.37494 79.37499 634.99994 238.12498 Q 582.0833 396.87497 529.1666 529.1666 Q 476.24997 634.99994 449.79166 714.37494 Q 423.3333 767.2916 423.3333 767.2916 L 423.3333 767.2916 L 423.3333 687.9166 Q 423.3333 608.5416 396.87497 582.0833 Q 396.87497 555.625 317.49997 582.0833 L 264.5833 608.5416 L 238.12498 608.5416 L 238.12498 608.5416 L 238.12498 634.99994 L 211.66666 634.99994 L 211.66666 634.99994 L 211.66666 661.4583 L 132.29166 714.37494 Q 52.916664 767.2916 26.458332 793.74994 L 0.0 793.74994 L 0.0 767.2916 Q 0.0 740.8333 26.458332 740.8333 L 52.916664 714.37494 L 52.916664 714.37494 L 52.916664 714.37494 L 79.37499 714.37494 L 79.37499 714.37494 L 79.37499 687.9166 L 105.83333 687.9166 L 105.83333 661.4583 L 105.83333 634.99994 L 105.83333 555.625 L 105.83333 502.7083 L 105.83333 449.79166 L 105.83333 396.87497 L 105.83333 396.87497 L 105.83333 396.87497 L 132.29166 476.24997 L 132.29166 555.625 L 211.66666 555.625 L 264.5833 555.625 L 264.5833 529.1666 L 264.5833 529.1666 L 238.12498 529.1666 Q 238.12498 502.7083 211.66666 502.7083 Q 211.66666 502.7083 211.66666 449.79166 L 211.66666 396.87497 L 211.66666 396.87497 Q 211.66666 396.87497 317.49997 396.87497 Q 396.87497 396.87497 555.625 185.20833 z" svg:height="7.9374995mm" draw:style-name="style-503" svg:viewBox="0.0 0.0 714.37494 793.74994" svg:width="7.1437497mm" svg:x="60.324997mm" svg:y="142.61041mm"/>
          <draw:path svg:d="M 26.458332 52.916664 L 0.0 0.0 L 555.625 105.83333 Q 1084.7916 238.12498 1137.7083 238.12498 L 1190.6249 238.12498 L 1217.0833 238.12498 L 1243.5416 238.12498 L 1296.4583 264.5833 L 1349.3749 291.04166 L 1508.1249 317.49997 Q 1666.8749 343.9583 1666.8749 370.41666 L 1666.8749 370.41666 L 1666.8749 396.87497 Q 1693.3333 449.79166 1613.9583 449.79166 L 1508.1249 449.79166 L 1508.1249 476.24997 L 1508.1249 476.24997 L 1455.2083 476.24997 Q 1428.7499 449.79166 1349.3749 449.79166 L 1269.9999 449.79166 L 1269.9999 476.24997 L 1296.4583 502.7083 L 1322.9166 634.99994 Q 1349.3749 767.2916 1375.8333 820.2083 L 1402.2916 846.6666 L 1402.2916 873.12494 L 1402.2916 899.5833 L 1349.3749 899.5833 L 1269.9999 899.5833 L 1243.5416 899.5833 L 1243.5416 873.12494 L 1190.6249 873.12494 Q 1137.7083 873.12494 767.2916 740.8333 Q 370.41666 608.5416 343.9583 582.0833 Q 291.04166 555.625 211.66666 370.41666 Q 132.29166 185.20833 105.83333 158.74998 Q 52.916664 132.29166 26.458332 52.916664 z" svg:height="8.995832mm" draw:style-name="style-504" svg:viewBox="0.0 0.0 1666.8749 899.5833" svg:width="16.668749mm" svg:x="21.960415mm" svg:y="183.8854mm"/>
          <draw:path svg:d="M 555.625 0.0 L 899.5833 0.0 L 1031.875 26.458332 Q 1137.7083 52.916664 1137.7083 52.916664 L 1137.7083 52.916664 L 1058.3333 105.83333 Q 978.95825 132.29166 978.95825 264.5833 Q 978.95825 396.87497 978.95825 423.3333 Q 978.95825 449.79166 926.0416 396.87497 Q 873.12494 343.9583 846.6666 343.9583 L 846.6666 343.9583 L 846.6666 317.49997 Q 820.2083 317.49997 820.2083 317.49997 L 820.2083 317.49997 L 820.2083 291.04166 Q 820.2083 264.5833 793.74994 238.12498 Q 767.2916 211.66666 396.87497 211.66666 L 26.458332 185.20833 L 26.458332 185.20833 L 26.458332 185.20833 L 0.0 105.83333 L 0.0 26.458332 L 105.83333 26.458332 Q 211.66666 0.0 555.625 0.0 z" svg:height="4.233333mm" draw:style-name="style-505" svg:viewBox="0.0 0.0 1137.7083 423.3333" svg:width="11.377083mm" svg:x="97.10208mm" svg:y="195.79166mm"/>
          <draw:path svg:d="M 1084.7916 370.41666 L 1084.7916 449.79166 L 1084.7916 449.79166 Q 1058.3333 449.79166 1058.3333 476.24997 Q 1058.3333 502.7083 926.0416 634.99994 Q 793.74994 740.8333 740.8333 793.74994 L 661.4583 820.2083 L 608.5416 820.2083 Q 555.625 793.74994 423.3333 740.8333 Q 264.5833 687.9166 211.66666 634.99994 Q 158.74998 582.0833 105.83333 555.625 L 52.916664 529.1666 L 26.458332 529.1666 L 26.458332 529.1666 L 26.458332 502.7083 L 0.0 502.7083 L 0.0 476.24997 L 0.0 423.3333 L 26.458332 423.3333 L 26.458332 423.3333 L 26.458332 396.87497 L 52.916664 396.87497 L 52.916664 396.87497 Q 52.916664 370.41666 132.29166 264.5833 L 211.66666 158.74998 L 238.12498 132.29166 Q 264.5833 105.83333 264.5833 105.83333 L 264.5833 105.83333 L 291.04166 105.83333 Q 317.49997 105.83333 317.49997 105.83333 L 343.9583 105.83333 L 343.9583 105.83333 Q 370.41666 105.83333 370.41666 105.83333 L 370.41666 79.37499 L 370.41666 79.37499 Q 370.41666 79.37499 396.87497 52.916664 L 396.87497 52.916664 L 396.87497 52.916664 Q 423.3333 52.916664 423.3333 52.916664 L 423.3333 26.458332 L 502.7083 26.458332 L 582.0833 26.458332 L 582.0833 26.458332 Q 582.0833 26.458332 608.5416 0.0 L 608.5416 0.0 L 740.8333 0.0 Q 873.12494 0.0 952.49994 79.37499 Q 1005.4166 158.74998 1058.3333 211.66666 Q 1058.3333 264.5833 1084.7916 370.41666 z" svg:height="8.202083mm" draw:style-name="style-506" svg:viewBox="0.0 0.0 1084.7916 820.2083" svg:width="10.847916mm" svg:x="145.52083mm" svg:y="121.70833mm"/>
          <draw:path svg:d="M 1058.3333 52.916664 L 1111.25 52.916664 L 1084.7916 211.66666 Q 1058.3333 370.41666 1084.7916 396.87497 Q 1137.7083 396.87497 1084.7916 502.7083 Q 1058.3333 608.5416 1031.875 740.8333 L 1005.4166 873.12494 L 1005.4166 926.0416 L 1005.4166 978.95825 L 1005.4166 978.95825 L 1005.4166 1005.4166 L 978.95825 1005.4166 L 978.95825 1005.4166 L 952.49994 1005.4166 L 952.49994 1005.4166 L 952.49994 1005.4166 Q 952.49994 1031.875 555.625 1164.1666 L 158.74998 1322.9166 L 105.83333 1322.9166 L 26.458332 1322.9166 L 26.458332 1296.4583 L 0.0 1243.5416 L 0.0 1190.6249 L 0.0 1137.7083 L 26.458332 1084.7916 Q 52.916664 1058.3333 79.37499 926.0416 Q 105.83333 767.2916 211.66666 634.99994 Q 291.04166 502.7083 343.9583 370.41666 Q 370.41666 238.12498 502.7083 158.74998 Q 634.99994 79.37499 714.37494 52.916664 L 793.74994 26.458332 L 846.6666 26.458332 Q 873.12494 26.458332 873.12494 0.0 L 873.12494 0.0 L 899.5833 0.0 Q 952.49994 0.0 952.49994 0.0 Q 978.95825 -26.458332 1005.4166 0.0 Q 1005.4166 26.458332 1005.4166 26.458332 Q 1005.4166 26.458332 1058.3333 52.916664 z" svg:height="13.229166mm" draw:style-name="style-507" svg:viewBox="0.0 0.0 1111.25 1322.9166" svg:width="11.112499mm" svg:x="221.19165mm" svg:y="189.70624mm"/>
          <draw:path svg:d="M 211.66666 0.0 L 211.66666 0.0 L 238.12498 26.458332 Q 264.5833 52.916664 291.04166 52.916664 L 291.04166 52.916664 L 291.04166 52.916664 L 291.04166 79.37499 L 317.49997 158.74998 Q 343.9583 211.66666 343.9583 317.49997 Q 343.9583 423.3333 317.49997 423.3333 Q 317.49997 423.3333 291.04166 449.79166 L 264.5833 449.79166 L 264.5833 423.3333 Q 291.04166 396.87497 291.04166 370.41666 Q 343.9583 343.9583 264.5833 264.5833 Q 211.66666 158.74998 132.29166 185.20833 L 26.458332 211.66666 L 26.458332 211.66666 L 26.458332 211.66666 L 26.458332 238.12498 L 0.0 238.12498 L 0.0 211.66666 L 26.458332 185.20833 L 26.458332 158.74998 L 26.458332 132.29166 L 52.916664 79.37499 Q 79.37499 26.458332 132.29166 0.0 Q 185.20833 0.0 211.66666 0.0 z" svg:height="4.497916mm" draw:style-name="style-508" svg:viewBox="0.0 0.0 343.9583 449.79166" svg:width="3.439583mm" svg:x="119.32708mm" svg:y="148.69583mm"/>
          <draw:path svg:d="M 370.41666 26.458332 L 502.7083 0.0 L 502.7083 0.0 L 502.7083 0.0 L 529.1666 26.458332 L 555.625 52.916664 L 555.625 52.916664 L 582.0833 52.916664 L 582.0833 52.916664 L 582.0833 52.916664 L 582.0833 79.37499 L 582.0833 79.37499 L 634.99994 105.83333 Q 661.4583 105.83333 714.37494 211.66666 Q 740.8333 343.9583 740.8333 370.41666 L 740.8333 423.3333 L 740.8333 423.3333 L 740.8333 423.3333 L 740.8333 449.79166 L 740.8333 449.79166 L 767.2916 449.79166 L 767.2916 476.24997 L 767.2916 476.24997 L 740.8333 476.24997 L 740.8333 476.24997 L 740.8333 476.24997 L 767.2916 502.7083 L 793.74994 529.1666 L 793.74994 529.1666 L 793.74994 529.1666 L 767.2916 529.1666 L 767.2916 529.1666 L 740.8333 529.1666 Q 714.37494 529.1666 529.1666 529.1666 L 370.41666 529.1666 L 370.41666 555.625 L 370.41666 555.625 L 343.9583 582.0833 L 317.49997 608.5416 L 317.49997 634.99994 L 317.49997 634.99994 L 238.12498 634.99994 L 158.74998 634.99994 L 105.83333 608.5416 L 52.916664 582.0833 L 52.916664 582.0833 L 52.916664 582.0833 L 26.458332 555.625 L 0.0 529.1666 L 0.0 502.7083 L 0.0 476.24997 L 26.458332 476.24997 L 26.458332 476.24997 L 52.916664 449.79166 L 79.37499 449.79166 L 79.37499 370.41666 Q 105.83333 291.04166 158.74998 158.74998 Q 264.5833 52.916664 370.41666 26.458332 z" svg:height="6.3499994mm" draw:style-name="style-509" svg:viewBox="0.0 0.0 793.74994 634.99994" svg:width="7.9374995mm" svg:x="83.07916mm" svg:y="165.09999mm"/>
          <draw:path svg:d="M 820.2083 0.0 L 820.2083 0.0 L 926.0416 0.0 Q 1031.875 26.458332 1005.4166 264.5833 Q 1005.4166 502.7083 978.95825 502.7083 Q 952.49994 529.1666 873.12494 529.1666 L 767.2916 529.1666 L 767.2916 502.7083 Q 767.2916 476.24997 740.8333 423.3333 Q 714.37494 343.9583 661.4583 343.9583 Q 634.99994 317.49997 608.5416 291.04166 Q 555.625 264.5833 370.41666 238.12498 L 158.74998 211.66666 L 79.37499 211.66666 L 26.458332 211.66666 L 26.458332 185.20833 L 26.458332 158.74998 L 0.0 158.74998 L 0.0 158.74998 L 0.0 132.29166 L 26.458332 132.29166 L 26.458332 132.29166 L 26.458332 105.83333 L 79.37499 105.83333 L 105.83333 105.83333 L 449.79166 52.916664 Q 820.2083 0.0 820.2083 0.0 z" svg:height="5.2916665mm" draw:style-name="style-510" svg:viewBox="0.0 0.0 1005.4166 529.1666" svg:width="10.054166mm" svg:x="150.54791mm" svg:y="205.84583mm"/>
          <draw:path svg:d="M 449.79166 0.0 L 476.24997 0.0 L 476.24997 0.0 Q 476.24997 0.0 476.24997 26.458332 L 502.7083 26.458332 L 582.0833 79.37499 Q 687.9166 132.29166 687.9166 158.74998 L 687.9166 158.74998 L 661.4583 158.74998 Q 634.99994 158.74998 634.99994 185.20833 L 634.99994 185.20833 L 634.99994 185.20833 Q 608.5416 211.66666 529.1666 238.12498 Q 476.24997 291.04166 343.9583 343.9583 L 211.66666 396.87497 L 211.66666 396.87497 Q 185.20833 370.41666 158.74998 370.41666 Q 158.74998 370.41666 158.74998 370.41666 Q 132.29166 396.87497 105.83333 396.87497 L 79.37499 396.87497 L 79.37499 370.41666 L 105.83333 343.9583 L 105.83333 317.49997 L 105.83333 291.04166 L 79.37499 264.5833 L 52.916664 238.12498 L 52.916664 238.12498 L 52.916664 211.66666 L 52.916664 211.66666 L 52.916664 211.66666 L 52.916664 211.66666 L 52.916664 211.66666 L 52.916664 185.20833 L 52.916664 185.20833 L 52.916664 158.74998 L 52.916664 132.29166 L 52.916664 132.29166 L 52.916664 105.83333 L 52.916664 105.83333 L 52.916664 105.83333 L 26.458332 105.83333 L 26.458332 105.83333 L 26.458332 79.37499 L 0.0 79.37499 L 0.0 52.916664 L 0.0 26.458332 L 26.458332 26.458332 L 52.916664 26.458332 L 52.916664 52.916664 Q 79.37499 105.83333 158.74998 105.83333 Q 211.66666 105.83333 264.5833 79.37499 L 291.04166 52.916664 L 291.04166 52.916664 L 317.49997 52.916664 L 370.41666 26.458332 Q 423.3333 0.0 449.79166 0.0 z" svg:height="3.9687498mm" draw:style-name="style-511" svg:viewBox="0.0 0.0 687.9166 396.87497" svg:width="6.879166mm" svg:x="157.16249mm" svg:y="123.29583mm"/>
          <draw:path svg:d="M 952.49994 52.916664 L 1031.875 52.916664 L 1031.875 79.37499 L 1058.3333 132.29166 L 1058.3333 132.29166 L 1058.3333 132.29166 L 1058.3333 158.74998 L 1058.3333 158.74998 L 1058.3333 238.12498 Q 1058.3333 317.49997 1031.875 396.87497 Q 978.95825 449.79166 952.49994 476.24997 L 926.0416 502.7083 L 926.0416 502.7083 L 899.5833 502.7083 L 899.5833 502.7083 L 899.5833 502.7083 L 899.5833 529.1666 L 899.5833 529.1666 L 873.12494 529.1666 L 873.12494 555.625 L 873.12494 555.625 L 899.5833 555.625 L 899.5833 582.0833 L 899.5833 608.5416 L 873.12494 608.5416 L 873.12494 608.5416 L 846.6666 608.5416 L 846.6666 608.5416 L 793.74994 608.5416 Q 740.8333 608.5416 687.9166 634.99994 Q 634.99994 661.4583 634.99994 687.9166 Q 608.5416 714.37494 529.1666 714.37494 Q 476.24997 714.37494 476.24997 740.8333 Q 476.24997 767.2916 423.3333 767.2916 Q 396.87497 793.74994 370.41666 714.37494 Q 370.41666 634.99994 317.49997 661.4583 Q 291.04166 661.4583 264.5833 714.37494 Q 211.66666 740.8333 211.66666 714.37494 Q 185.20833 661.4583 158.74998 661.4583 L 132.29166 661.4583 L 132.29166 634.99994 L 105.83333 634.99994 L 105.83333 634.99994 L 105.83333 661.4583 L 105.83333 661.4583 Q 105.83333 661.4583 79.37499 661.4583 L 79.37499 661.4583 L 79.37499 687.9166 L 52.916664 687.9166 L 52.916664 687.9166 L 52.916664 661.4583 L 26.458332 661.4583 L 0.0 661.4583 L 0.0 582.0833 L 0.0 502.7083 L 0.0 449.79166 Q 0.0 396.87497 52.916664 396.87497 Q 105.83333 370.41666 105.83333 343.9583 Q 132.29166 343.9583 238.12498 238.12498 Q 370.41666 132.29166 423.3333 79.37499 Q 476.24997 26.458332 529.1666 26.458332 L 555.625 26.458332 L 582.0833 26.458332 L 634.99994 26.458332 L 740.8333 0.0 Q 846.6666 -26.458332 846.6666 26.458332 Q 873.12494 52.916664 952.49994 52.916664 z" svg:height="7.6729164mm" draw:style-name="style-512" svg:viewBox="0.0 0.0 1058.3333 767.2916" svg:width="10.583333mm" svg:x="155.04582mm" svg:y="132.02707mm"/>
          <draw:path svg:d="M 370.41666 52.916664 L 370.41666 0.0 L 423.3333 0.0 L 449.79166 0.0 L 502.7083 26.458332 Q 555.625 52.916664 582.0833 211.66666 Q 634.99994 396.87497 634.99994 423.3333 L 634.99994 476.24997 L 634.99994 582.0833 Q 634.99994 687.9166 582.0833 661.4583 Q 529.1666 634.99994 476.24997 555.625 Q 449.79166 476.24997 423.3333 476.24997 Q 370.41666 476.24997 370.41666 449.79166 Q 370.41666 423.3333 291.04166 370.41666 Q 211.66666 343.9583 211.66666 317.49997 L 211.66666 291.04166 L 211.66666 291.04166 Q 238.12498 264.5833 238.12498 264.5833 Q 264.5833 264.5833 211.66666 264.5833 L 185.20833 264.5833 L 185.20833 264.5833 L 158.74998 264.5833 L 158.74998 264.5833 L 158.74998 291.04166 L 79.37499 291.04166 L 0.0 264.5833 L 0.0 264.5833 L 0.0 264.5833 L 26.458332 264.5833 L 52.916664 264.5833 L 52.916664 238.12498 L 52.916664 238.12498 L 79.37499 238.12498 L 79.37499 211.66666 L 105.83333 211.66666 L 132.29166 211.66666 L 158.74998 185.20833 L 211.66666 158.74998 L 211.66666 158.74998 Q 211.66666 158.74998 291.04166 132.29166 Q 343.9583 105.83333 370.41666 52.916664 z" svg:height="6.614583mm" draw:style-name="style-513" svg:viewBox="0.0 0.0 634.99994 661.4583" svg:width="6.3499994mm" svg:x="99.48333mm" svg:y="157.69167mm"/>
          <draw:path svg:d="M 555.625 52.916664 L 555.625 52.916664 L 582.0833 52.916664 L 582.0833 52.916664 L 582.0833 79.37499 L 608.5416 79.37499 L 608.5416 79.37499 L 608.5416 105.83333 L 608.5416 105.83333 L 608.5416 105.83333 L 634.99994 105.83333 L 634.99994 105.83333 L 634.99994 132.29166 L 661.4583 132.29166 L 661.4583 132.29166 L 661.4583 158.74998 L 661.4583 158.74998 L 687.9166 158.74998 L 687.9166 264.5833 Q 714.37494 396.87497 714.37494 449.79166 Q 714.37494 502.7083 687.9166 555.625 Q 661.4583 582.0833 582.0833 582.0833 Q 502.7083 582.0833 502.7083 582.0833 Q 502.7083 582.0833 476.24997 634.99994 L 449.79166 661.4583 L 449.79166 687.9166 L 449.79166 740.8333 L 423.3333 740.8333 L 423.3333 740.8333 L 396.87497 767.2916 L 396.87497 767.2916 L 396.87497 767.2916 L 370.41666 767.2916 L 370.41666 767.2916 L 370.41666 740.8333 L 343.9583 740.8333 L 317.49997 740.8333 L 317.49997 714.37494 Q 291.04166 714.37494 264.5833 687.9166 Q 211.66666 634.99994 211.66666 582.0833 Q 185.20833 555.625 105.83333 476.24997 L 26.458332 370.41666 L 26.458332 317.49997 Q 26.458332 291.04166 0.0 264.5833 L 0.0 238.12498 L 0.0 211.66666 L 26.458332 211.66666 L 26.458332 211.66666 Q 26.458332 211.66666 52.916664 158.74998 L 79.37499 132.29166 L 79.37499 132.29166 L 79.37499 105.83333 L 79.37499 105.83333 L 79.37499 105.83333 L 105.83333 105.83333 L 105.83333 105.83333 L 105.83333 79.37499 L 132.29166 79.37499 L 132.29166 79.37499 L 132.29166 52.916664 L 291.04166 0.0 Q 423.3333 -52.916664 502.7083 0.0 Q 555.625 52.916664 555.625 52.916664 z" svg:height="7.6729164mm" draw:style-name="style-514" svg:viewBox="0.0 0.0 714.37494 767.2916" svg:width="7.1437497mm" svg:x="94.456245mm" svg:y="97.89583mm"/>
          <draw:path svg:d="M 0.0 0.0 L 0.0 0.0 L 79.37499 0.0 L 185.20833 0.0 L 211.66666 0.0 L 238.12498 0.0 L 238.12498 52.916664 L 238.12498 132.29166 L 185.20833 132.29166 L 158.74998 132.29166 L 132.29166 132.29166 Q 132.29166 105.83333 79.37499 105.83333 L 26.458332 79.37499 L 26.458332 52.916664 Q 26.458332 52.916664 0.0 52.916664 Q 0.0 52.916664 0.0 0.0 z" svg:height="1.3229166mm" draw:style-name="style-515" svg:viewBox="0.0 0.0 238.12498 132.29166" svg:width="2.38125mm" svg:x="71.70208mm" svg:y="205.84583mm"/>
          <draw:path svg:d="M 687.9166 0.0 L 714.37494 0.0 L 714.37494 26.458332 Q 714.37494 52.916664 634.99994 79.37499 Q 529.1666 79.37499 529.1666 105.83333 L 529.1666 132.29166 L 529.1666 132.29166 Q 502.7083 132.29166 423.3333 211.66666 Q 317.49997 264.5833 158.74998 291.04166 L 0.0 343.9583 L 0.0 343.9583 L 0.0 317.49997 L 0.0 317.49997 Q 0.0 317.49997 26.458332 291.04166 L 26.458332 291.04166 L 26.458332 291.04166 Q 26.458332 291.04166 52.916664 238.12498 L 52.916664 211.66666 L 105.83333 211.66666 Q 132.29166 185.20833 158.74998 185.20833 L 185.20833 185.20833 L 211.66666 185.20833 Q 264.5833 185.20833 264.5833 158.74998 Q 264.5833 132.29166 317.49997 105.83333 Q 370.41666 79.37499 370.41666 79.37499 L 396.87497 79.37499 L 423.3333 79.37499 L 449.79166 79.37499 L 476.24997 52.916664 L 502.7083 26.458332 L 582.0833 26.458332 Q 661.4583 26.458332 687.9166 0.0 z" svg:height="3.439583mm" draw:style-name="style-516" svg:viewBox="0.0 0.0 714.37494 343.9583" svg:width="7.1437497mm" svg:x="175.68332mm" svg:y="154.25208mm"/>
          <draw:path svg:d="M 529.1666 26.458332 L 529.1666 0.0 L 582.0833 0.0 L 634.99994 0.0 L 634.99994 26.458332 L 661.4583 26.458332 L 661.4583 52.916664 L 661.4583 79.37499 L 687.9166 105.83333 L 714.37494 158.74998 L 714.37494 158.74998 L 714.37494 158.74998 L 740.8333 185.20833 L 767.2916 185.20833 L 767.2916 343.9583 Q 767.2916 502.7083 767.2916 555.625 L 767.2916 608.5416 L 740.8333 608.5416 L 740.8333 634.99994 L 740.8333 634.99994 L 714.37494 634.99994 L 714.37494 634.99994 L 714.37494 634.99994 L 714.37494 582.0833 Q 714.37494 555.625 661.4583 476.24997 Q 634.99994 423.3333 502.7083 449.79166 L 343.9583 476.24997 L 317.49997 476.24997 Q 291.04166 476.24997 264.5833 476.24997 Q 238.12498 476.24997 211.66666 423.3333 L 185.20833 370.41666 L 185.20833 370.41666 L 185.20833 370.41666 L 158.74998 370.41666 L 132.29166 370.41666 L 79.37499 370.41666 L 52.916664 370.41666 L 26.458332 370.41666 L 0.0 370.41666 L 0.0 343.9583 L 26.458332 317.49997 L 26.458332 317.49997 L 26.458332 317.49997 L 211.66666 264.5833 Q 396.87497 264.5833 449.79166 185.20833 Q 502.7083 105.83333 502.7083 52.916664 L 502.7083 26.458332 L 529.1666 26.458332 z" svg:height="6.3499994mm" draw:style-name="style-517" svg:viewBox="0.0 0.0 767.2916 634.99994" svg:width="7.6729164mm" svg:x="60.060413mm" svg:y="47.624996mm"/>
          <draw:path svg:d="M 476.24997 0.0 L 502.7083 0.0 L 529.1666 0.0 L 555.625 0.0 L 555.625 0.0 L 582.0833 0.0 L 582.0833 0.0 L 582.0833 0.0 L 582.0833 26.458332 L 582.0833 26.458332 L 608.5416 52.916664 L 634.99994 79.37499 L 634.99994 79.37499 L 634.99994 105.83333 L 634.99994 105.83333 L 634.99994 105.83333 L 661.4583 132.29166 L 687.9166 158.74998 L 687.9166 158.74998 L 687.9166 158.74998 L 687.9166 185.20833 Q 714.37494 211.66666 740.8333 211.66666 Q 793.74994 238.12498 820.2083 291.04166 Q 846.6666 343.9583 820.2083 370.41666 Q 793.74994 370.41666 820.2083 396.87497 Q 846.6666 396.87497 846.6666 423.3333 Q 846.6666 449.79166 820.2083 476.24997 L 820.2083 476.24997 L 820.2083 476.24997 Q 793.74994 476.24997 582.0833 529.1666 L 370.41666 555.625 L 317.49997 555.625 L 264.5833 529.1666 L 238.12498 529.1666 Q 211.66666 529.1666 105.83333 529.1666 L 0.0 529.1666 L 26.458332 529.1666 L 52.916664 529.1666 L 79.37499 502.7083 L 105.83333 476.24997 L 132.29166 476.24997 Q 158.74998 476.24997 264.5833 449.79166 Q 343.9583 423.3333 370.41666 370.41666 Q 423.3333 317.49997 396.87497 264.5833 Q 370.41666 238.12498 264.5833 185.20833 L 158.74998 158.74998 L 158.74998 158.74998 Q 132.29166 158.74998 105.83333 105.83333 Q 105.83333 79.37499 105.83333 52.916664 L 105.83333 26.458332 L 132.29166 26.458332 L 158.74998 52.916664 L 185.20833 52.916664 L 211.66666 52.916664 L 238.12498 52.916664 L 264.5833 52.916664 L 317.49997 79.37499 Q 396.87497 105.83333 423.3333 105.83333 L 449.79166 105.83333 L 476.24997 105.83333 L 529.1666 105.83333 L 529.1666 105.83333 L 529.1666 105.83333 L 555.625 105.83333 L 555.625 105.83333 L 555.625 79.37499 L 529.1666 79.37499 L 529.1666 52.916664 Q 529.1666 26.458332 476.24997 0.0 L 423.3333 0.0 L 476.24997 0.0 z" svg:height="5.5562496mm" draw:style-name="style-518" svg:viewBox="0.0 0.0 846.6666 555.625" svg:width="8.466666mm" svg:x="102.658325mm" svg:y="171.45mm"/>
          <draw:path svg:d="M 502.7083 105.83333 L 502.7083 105.83333 L 502.7083 132.29166 Q 502.7083 158.74998 476.24997 211.66666 Q 449.79166 264.5833 423.3333 264.5833 Q 396.87497 291.04166 396.87497 343.9583 Q 396.87497 396.87497 317.49997 396.87497 L 238.12498 423.3333 L 211.66666 423.3333 Q 185.20833 449.79166 79.37499 449.79166 Q 0.0 449.79166 0.0 396.87497 L 0.0 396.87497 L 0.0 370.41666 Q 26.458332 370.41666 26.458332 343.9583 L 52.916664 291.04166 L 52.916664 291.04166 L 79.37499 291.04166 L 52.916664 264.5833 Q 52.916664 238.12498 79.37499 211.66666 Q 132.29166 185.20833 79.37499 105.83333 Q 79.37499 26.458332 52.916664 0.0 Q 26.458332 -26.458332 238.12498 26.458332 Q 449.79166 79.37499 449.79166 79.37499 Q 476.24997 79.37499 502.7083 105.83333 z" svg:height="4.497916mm" draw:style-name="style-519" svg:viewBox="0.0 0.0 502.7083 449.79166" svg:width="5.027083mm" svg:x="173.83124mm" svg:y="98.689575mm"/>
          <draw:path svg:d="M 502.7083 0.0 L 502.7083 0.0 L 502.7083 26.458332 L 502.7083 52.916664 L 476.24997 52.916664 L 476.24997 79.37499 L 449.79166 79.37499 Q 449.79166 79.37499 449.79166 105.83333 L 449.79166 105.83333 L 449.79166 105.83333 Q 423.3333 132.29166 449.79166 132.29166 L 449.79166 132.29166 L 449.79166 185.20833 Q 449.79166 264.5833 476.24997 291.04166 L 502.7083 343.9583 L 502.7083 343.9583 L 502.7083 343.9583 L 502.7083 370.41666 L 502.7083 370.41666 L 529.1666 396.87497 L 555.625 423.3333 L 555.625 423.3333 L 555.625 449.79166 L 634.99994 476.24997 Q 714.37494 502.7083 820.2083 555.625 Q 926.0416 555.625 1084.7916 502.7083 Q 1269.9999 396.87497 1296.4583 396.87497 L 1322.9166 396.87497 L 1349.3749 396.87497 L 1402.2916 396.87497 L 1402.2916 423.3333 L 1402.2916 423.3333 L 1428.7499 423.3333 L 1428.7499 449.79166 L 1402.2916 449.79166 L 1349.3749 449.79166 L 1322.9166 476.24997 L 1296.4583 502.7083 L 1296.4583 502.7083 L 1296.4583 502.7083 L 1269.9999 502.7083 L 1269.9999 502.7083 L 1269.9999 529.1666 L 1243.5416 529.1666 L 1243.5416 555.625 Q 1243.5416 582.0833 1164.1666 608.5416 L 1084.7916 661.4583 L 1005.4166 714.37494 Q 926.0416 767.2916 926.0416 820.2083 L 926.0416 846.6666 L 926.0416 846.6666 Q 926.0416 846.6666 899.5833 873.12494 L 899.5833 873.12494 L 846.6666 926.0416 Q 820.2083 1005.4166 793.74994 1005.4166 L 793.74994 1031.875 L 793.74994 1031.875 Q 767.2916 1031.875 767.2916 1084.7916 Q 714.37494 1111.25 661.4583 1137.7083 Q 582.0833 1190.6249 555.625 1190.6249 L 529.1666 1217.0833 L 529.1666 1190.6249 Q 529.1666 1164.1666 476.24997 1164.1666 Q 423.3333 1164.1666 423.3333 1190.6249 L 423.3333 1217.0833 L 423.3333 1217.0833 Q 396.87497 1217.0833 396.87497 1243.5416 L 396.87497 1243.5416 L 396.87497 1243.5416 L 396.87497 1243.5416 L 370.41666 1243.5416 L 370.41666 1243.5416 L 343.9583 1243.5416 L 317.49997 1243.5416 L 291.04166 1243.5416 L 264.5833 1243.5416 L 264.5833 1190.6249 Q 238.12498 1111.25 238.12498 926.0416 Q 238.12498 767.2916 264.5833 661.4583 Q 291.04166 582.0833 238.12498 555.625 Q 211.66666 555.625 211.66666 529.1666 Q 211.66666 502.7083 132.29166 476.24997 L 79.37499 449.79166 L 52.916664 449.79166 L 52.916664 449.79166 L 26.458332 423.3333 L 0.0 423.3333 L 0.0 396.87497 L 0.0 370.41666 L 79.37499 370.41666 L 158.74998 370.41666 L 158.74998 317.49997 Q 132.29166 264.5833 132.29166 185.20833 L 105.83333 105.83333 L 132.29166 105.83333 L 132.29166 105.83333 L 185.20833 105.83333 L 264.5833 79.37499 L 370.41666 52.916664 Q 476.24997 26.458332 502.7083 0.0 z" svg:height="12.435416mm" draw:style-name="style-520" svg:viewBox="0.0 0.0 1428.7499 1243.5416" svg:width="14.287499mm" svg:x="105.56874mm" svg:y="108.743744mm"/>
          <draw:path svg:d="M 185.20833 52.916664 L 185.20833 0.0 L 238.12498 0.0 Q 291.04166 26.458332 317.49997 26.458332 L 343.9583 26.458332 L 343.9583 26.458332 L 343.9583 26.458332 L 343.9583 52.916664 L 343.9583 52.916664 L 370.41666 52.916664 L 370.41666 79.37499 L 449.79166 105.83333 Q 502.7083 158.74998 555.625 291.04166 Q 608.5416 449.79166 608.5416 476.24997 L 608.5416 502.7083 L 582.0833 529.1666 Q 555.625 555.625 502.7083 529.1666 Q 449.79166 529.1666 396.87497 714.37494 Q 343.9583 899.5833 291.04166 952.49994 Q 264.5833 1031.875 238.12498 1031.875 Q 211.66666 1084.7916 211.66666 1084.7916 L 185.20833 1084.7916 L 185.20833 1084.7916 L 185.20833 1084.7916 L 185.20833 1111.25 L 185.20833 1111.25 L 158.74998 1111.25 L 158.74998 1137.7083 L 132.29166 1137.7083 L 132.29166 1137.7083 L 79.37499 1137.7083 L 52.916664 1137.7083 L 52.916664 1111.25 L 26.458332 1084.7916 L 26.458332 1058.3333 L 26.458332 1031.875 L 0.0 978.95825 L 0.0 926.0416 L 0.0 873.12494 Q -26.458332 793.74994 0.0 714.37494 Q 26.458332 608.5416 52.916664 423.3333 L 79.37499 238.12498 L 132.29166 238.12498 Q 185.20833 264.5833 185.20833 291.04166 Q 185.20833 317.49997 238.12498 317.49997 L 264.5833 317.49997 L 264.5833 291.04166 L 238.12498 264.5833 L 238.12498 264.5833 L 238.12498 238.12498 L 238.12498 238.12498 L 238.12498 238.12498 L 211.66666 238.12498 Q 211.66666 238.12498 211.66666 211.66666 Q 238.12498 211.66666 211.66666 158.74998 Q 185.20833 79.37499 185.20833 52.916664 z" svg:height="11.377083mm" draw:style-name="style-521" svg:viewBox="0.0 0.0 608.5416 1137.7083" svg:width="6.0854163mm" svg:x="33.072914mm" svg:y="128.85208mm"/>
          <draw:path svg:d="M 0.0 1666.8749 L 0.0 0.0 L 0.0 26.458332 Q 26.458332 79.37499 52.916664 79.37499 Q 79.37499 79.37499 79.37499 26.458332 Q 105.83333 0.0 158.74998 79.37499 Q 211.66666 158.74998 238.12498 211.66666 Q 291.04166 291.04166 317.49997 291.04166 Q 370.41666 291.04166 370.41666 343.9583 Q 370.41666 396.87497 396.87497 502.7083 Q 423.3333 582.0833 634.99994 634.99994 Q 873.12494 661.4583 899.5833 714.37494 Q 899.5833 740.8333 1005.4166 820.2083 Q 1137.7083 873.12494 1561.0416 952.49994 Q 1984.3749 1031.875 2143.125 1031.875 Q 2301.875 1031.875 2354.7915 1031.875 Q 2407.7083 1031.875 2487.0833 1058.3333 L 2592.9165 1058.3333 L 2645.8333 1111.25 Q 2698.7498 1164.1666 2698.7498 1164.1666 Q 2698.7498 1190.6249 2725.2083 1190.6249 L 2751.6665 1190.6249 L 2831.0415 1269.9999 Q 2910.4165 1322.9166 2963.3333 1375.8333 Q 3016.2498 1402.2916 3148.5415 1455.2083 Q 3280.8333 1508.1249 3333.7498 1561.0416 Q 3386.6665 1587.4999 3466.0415 1613.9583 Q 3545.4165 1613.9583 3598.3333 1640.4166 Q 3651.2498 1640.4166 4074.583 1719.7916 Q 4497.9165 1772.7083 4524.375 1825.6249 Q 4550.833 1852.0833 4577.2915 2037.2915 Q 4603.75 2248.9583 4603.75 2301.875 L 4603.75 2381.2498 L 4603.75 2487.0833 L 4603.75 2592.9165 L 4524.375 2857.4998 Q 4445.0 3122.0833 4445.0 3201.4583 L 4445.0 3280.8333 L 4418.5415 3307.2915 L 4418.5415 3307.2915 L 2222.5 3307.2915 L 0.0 3307.2915 L 0.0 1666.8749 z" svg:height="33.072914mm" draw:style-name="style-522" svg:viewBox="0.0 0.0 4603.75 3307.2915" svg:width="46.0375mm" svg:x="0.0mm" svg:y="196.05624mm"/>
          <draw:path svg:d="M 291.04166 0.0 L 343.9583 0.0 L 343.9583 0.0 Q 343.9583 26.458332 343.9583 26.458332 L 370.41666 26.458332 L 370.41666 105.83333 Q 370.41666 185.20833 343.9583 185.20833 Q 317.49997 185.20833 238.12498 264.5833 L 158.74998 343.9583 L 132.29166 343.9583 Q 132.29166 343.9583 132.29166 370.41666 L 132.29166 370.41666 L 79.37499 370.41666 Q 52.916664 370.41666 26.458332 238.12498 L 0.0 132.29166 L 26.458332 79.37499 Q 26.458332 26.458332 132.29166 0.0 Q 211.66666 -26.458332 291.04166 0.0 z" svg:height="3.7041664mm" draw:style-name="style-523" svg:viewBox="0.0 0.0 370.41666 370.41666" svg:width="3.7041664mm" svg:x="189.70624mm" svg:y="122.502075mm"/>
          <draw:path svg:d="M 396.87497 185.20833 L 423.3333 185.20833 L 423.3333 158.74998 Q 449.79166 105.83333 449.79166 105.83333 L 449.79166 132.29166 L 476.24997 158.74998 Q 476.24997 185.20833 502.7083 185.20833 L 529.1666 185.20833 L 529.1666 185.20833 Q 529.1666 211.66666 555.625 211.66666 L 555.625 211.66666 L 608.5416 343.9583 Q 661.4583 476.24997 793.74994 582.0833 Q 926.0416 687.9166 926.0416 687.9166 L 926.0416 687.9166 L 873.12494 714.37494 L 846.6666 714.37494 L 820.2083 714.37494 L 820.2083 687.9166 L 767.2916 687.9166 L 687.9166 687.9166 L 687.9166 661.4583 L 661.4583 661.4583 L 661.4583 661.4583 L 661.4583 661.4583 L 661.4583 661.4583 L 661.4583 634.99994 L 608.5416 634.99994 L 555.625 634.99994 L 555.625 608.5416 L 555.625 608.5416 L 529.1666 608.5416 Q 529.1666 582.0833 529.1666 555.625 Q 555.625 529.1666 370.41666 423.3333 Q 211.66666 317.49997 185.20833 238.12498 L 132.29166 158.74998 L 132.29166 158.74998 Q 132.29166 158.74998 105.83333 132.29166 L 79.37499 105.83333 L 79.37499 105.83333 Q 79.37499 79.37499 26.458332 52.916664 L 0.0 0.0 L 26.458332 0.0 Q 26.458332 0.0 185.20833 79.37499 Q 370.41666 158.74998 396.87497 185.20833 z" svg:height="7.1437497mm" draw:style-name="style-524" svg:viewBox="0.0 0.0 926.0416 714.37494" svg:width="9.260416mm" svg:x="171.71457mm" svg:y="145.52083mm"/>
          <draw:path svg:d="M 449.79166 0.0 L 449.79166 0.0 L 687.9166 52.916664 Q 899.5833 79.37499 1005.4166 132.29166 Q 1058.3333 185.20833 1058.3333 264.5833 Q 1058.3333 317.49997 1058.3333 343.9583 L 1058.3333 343.9583 L 1031.875 343.9583 L 1031.875 370.41666 L 1031.875 370.41666 L 1005.4166 370.41666 L 1005.4166 370.41666 L 1005.4166 370.41666 L 1005.4166 396.87497 L 1005.4166 396.87497 L 978.95825 396.87497 L 978.95825 396.87497 L 952.49994 396.87497 Q 926.0416 396.87497 926.0416 423.3333 Q 899.5833 449.79166 661.4583 687.9166 L 423.3333 899.5833 L 396.87497 899.5833 L 396.87497 899.5833 L 396.87497 926.0416 L 370.41666 926.0416 L 370.41666 926.0416 L 370.41666 952.49994 L 370.41666 952.49994 Q 370.41666 952.49994 343.9583 952.49994 L 317.49997 978.95825 L 317.49997 978.95825 Q 291.04166 1005.4166 264.5833 1005.4166 Q 238.12498 1005.4166 238.12498 978.95825 Q 211.66666 952.49994 211.66666 952.49994 L 185.20833 952.49994 L 185.20833 952.49994 L 158.74998 952.49994 L 158.74998 952.49994 L 158.74998 952.49994 L 105.83333 978.95825 L 79.37499 1005.4166 L 79.37499 1005.4166 L 52.916664 1005.4166 L 52.916664 1005.4166 L 52.916664 1005.4166 L 26.458332 1031.875 L 0.0 1031.875 L 0.0 1005.4166 L 0.0 978.95825 L 26.458332 978.95825 L 52.916664 952.49994 L 52.916664 952.49994 L 52.916664 952.49994 L 79.37499 952.49994 L 79.37499 952.49994 L 79.37499 926.0416 L 105.83333 926.0416 L 105.83333 926.0416 L 105.83333 899.5833 L 105.83333 899.5833 L 105.83333 899.5833 L 132.29166 899.5833 L 132.29166 899.5833 L 132.29166 873.12494 L 158.74998 873.12494 L 158.74998 873.12494 Q 158.74998 846.6666 291.04166 740.8333 Q 423.3333 634.99994 476.24997 529.1666 Q 529.1666 423.3333 529.1666 264.5833 Q 555.625 79.37499 449.79166 52.916664 L 343.9583 52.916664 L 396.87497 26.458332 Q 449.79166 0.0 449.79166 0.0 z" svg:height="10.318749mm" draw:style-name="style-525" svg:viewBox="0.0 0.0 1058.3333 1031.875" svg:width="10.583333mm" svg:x="174.09583mm" svg:y="104.774994mm"/>
          <draw:path svg:d="M 3730.6248 0.0 L 3757.0833 0.0 L 3757.0833 0.0 L 3757.0833 26.458332 L 3783.5415 26.458332 L 3809.9998 26.458332 L 3809.9998 52.916664 L 3809.9998 52.916664 L 3809.9998 79.37499 L 3809.9998 105.83333 L 3809.9998 238.12498 Q 3809.9998 343.9583 3836.4583 687.9166 L 3862.9165 1031.875 L 3862.9165 1031.875 L 3862.9165 1031.875 L 3862.9165 1058.3333 L 3862.9165 1084.7916 L 1931.4583 1084.7916 L 0.0 1084.7916 L 0.0 1084.7916 L 0.0 1058.3333 L 26.458332 926.0416 Q 52.916664 793.74994 132.29166 740.8333 Q 211.66666 714.37494 211.66666 687.9166 Q 238.12498 661.4583 264.5833 661.4583 L 291.04166 661.4583 L 291.04166 634.99994 L 317.49997 634.99994 L 317.49997 634.99994 L 317.49997 608.5416 L 264.5833 608.5416 L 238.12498 608.5416 L 238.12498 582.0833 Q 211.66666 582.0833 211.66666 555.625 Q 211.66666 502.7083 158.74998 529.1666 L 79.37499 555.625 L 79.37499 502.7083 L 52.916664 476.24997 L 52.916664 476.24997 L 52.916664 449.79166 L 52.916664 449.79166 L 52.916664 449.79166 L 79.37499 449.79166 L 79.37499 449.79166 L 79.37499 423.3333 L 52.916664 423.3333 L 52.916664 396.87497 Q 52.916664 343.9583 132.29166 343.9583 Q 185.20833 317.49997 185.20833 291.04166 Q 211.66666 264.5833 185.20833 238.12498 Q 158.74998 238.12498 158.74998 185.20833 Q 185.20833 132.29166 158.74998 132.29166 Q 132.29166 132.29166 158.74998 105.83333 L 158.74998 79.37499 L 211.66666 79.37499 L 238.12498 79.37499 L 238.12498 52.916664 L 211.66666 52.916664 L 211.66666 52.916664 L 211.66666 26.458332 L 211.66666 26.458332 L 211.66666 26.458332 L 423.3333 26.458332 L 634.99994 26.458332 L 846.6666 26.458332 Q 1031.875 26.458332 1587.4999 52.916664 L 2143.125 52.916664 L 2672.2915 52.916664 Q 3201.4583 26.458332 3466.0415 26.458332 L 3730.6248 26.458332 L 3730.6248 0.0 z" svg:height="10.847916mm" draw:style-name="style-526" svg:viewBox="0.0 0.0 3862.9165 1084.7916" svg:width="38.629166mm" svg:x="100.0125mm" svg:y="218.28123mm"/>
          <draw:path svg:d="M 52.916664 26.458332 L 79.37499 0.0 L 132.29166 26.458332 Q 185.20833 52.916664 185.20833 158.74998 Q 185.20833 264.5833 185.20833 291.04166 Q 158.74998 291.04166 158.74998 317.49997 L 158.74998 317.49997 L 132.29166 317.49997 Q 132.29166 343.9583 79.37499 343.9583 Q 0.0 343.9583 0.0 291.04166 L 0.0 238.12498 L 0.0 185.20833 Q 26.458332 105.83333 26.458332 79.37499 Q 26.458332 26.458332 52.916664 26.458332 z" svg:height="3.439583mm" draw:style-name="style-527" svg:viewBox="0.0 0.0 185.20833 343.9583" svg:width="1.8520832mm" svg:x="136.78958mm" svg:y="104.510414mm"/>
          <draw:path svg:d="M 873.12494 105.83333 L 873.12494 132.29166 L 846.6666 132.29166 Q 846.6666 158.74998 846.6666 158.74998 L 846.6666 158.74998 L 846.6666 158.74998 Q 820.2083 158.74998 820.2083 185.20833 L 820.2083 185.20833 L 767.2916 185.20833 Q 714.37494 211.66666 687.9166 211.66666 Q 634.99994 211.66666 476.24997 238.12498 L 343.9583 264.5833 L 211.66666 264.5833 Q 79.37499 264.5833 0.0 211.66666 Q -52.916664 185.20833 0.0 105.83333 L 79.37499 26.458332 L 105.83333 26.458332 L 158.74998 0.0 L 476.24997 0.0 Q 793.74994 0.0 820.2083 52.916664 Q 846.6666 79.37499 873.12494 105.83333 z" svg:height="2.6458333mm" draw:style-name="style-528" svg:viewBox="0.0 0.0 873.12494 264.5833" svg:width="8.73125mm" svg:x="175.68332mm" svg:y="95.24999mm"/>
          <draw:path svg:d="M 317.49997 105.83333 L 317.49997 0.0 L 343.9583 0.0 L 370.41666 0.0 L 423.3333 52.916664 Q 476.24997 105.83333 502.7083 105.83333 L 502.7083 105.83333 L 502.7083 105.83333 Q 502.7083 105.83333 502.7083 132.29166 L 529.1666 132.29166 L 529.1666 132.29166 Q 529.1666 158.74998 555.625 158.74998 L 555.625 158.74998 L 555.625 158.74998 Q 555.625 158.74998 555.625 185.20833 L 582.0833 185.20833 L 661.4583 264.5833 Q 767.2916 370.41666 952.49994 317.49997 Q 1137.7083 264.5833 1164.1666 238.12498 L 1190.6249 238.12498 L 1296.4583 238.12498 L 1402.2916 211.66666 L 1455.2083 211.66666 L 1481.6666 211.66666 L 1481.6666 238.12498 L 1455.2083 264.5833 L 1455.2083 264.5833 L 1455.2083 264.5833 L 1455.2083 291.04166 L 1455.2083 291.04166 L 1455.2083 317.49997 L 1455.2083 317.49997 L 1455.2083 343.9583 L 1455.2083 370.41666 L 1455.2083 423.3333 L 1455.2083 449.79166 L 1455.2083 502.7083 L 1455.2083 555.625 L 1428.7499 582.0833 L 1428.7499 634.99994 L 1402.2916 634.99994 Q 1349.3749 634.99994 1349.3749 608.5416 Q 1322.9166 582.0833 1190.6249 582.0833 Q 1084.7916 582.0833 1031.875 661.4583 L 978.95825 740.8333 L 978.95825 740.8333 L 978.95825 740.8333 L 978.95825 767.2916 L 978.95825 767.2916 L 952.49994 767.2916 L 952.49994 793.74994 L 952.49994 793.74994 L 926.0416 793.74994 L 926.0416 793.74994 L 926.0416 793.74994 L 926.0416 820.2083 L 926.0416 820.2083 L 899.5833 873.12494 L 873.12494 926.0416 L 873.12494 978.95825 L 873.12494 1031.875 L 873.12494 1031.875 L 846.6666 1031.875 L 846.6666 1031.875 L 820.2083 1031.875 L 820.2083 978.95825 Q 820.2083 926.0416 793.74994 926.0416 Q 767.2916 899.5833 767.2916 899.5833 Q 767.2916 846.6666 555.625 873.12494 L 317.49997 873.12494 L 317.49997 873.12494 Q 317.49997 846.6666 291.04166 846.6666 L 264.5833 846.6666 L 264.5833 846.6666 Q 238.12498 820.2083 264.5833 793.74994 Q 291.04166 793.74994 291.04166 740.8333 L 317.49997 687.9166 L 264.5833 687.9166 Q 211.66666 687.9166 132.29166 687.9166 L 26.458332 687.9166 L 26.458332 687.9166 L 26.458332 661.4583 L 0.0 661.4583 L 0.0 634.99994 L 0.0 634.99994 L 26.458332 634.99994 L 26.458332 634.99994 L 26.458332 634.99994 L 26.458332 608.5416 L 26.458332 608.5416 L 26.458332 608.5416 L 52.916664 582.0833 L 52.916664 582.0833 L 79.37499 582.0833 L 79.37499 529.1666 L 79.37499 502.7083 L 105.83333 476.24997 Q 132.29166 423.3333 132.29166 423.3333 Q 132.29166 423.3333 211.66666 423.3333 Q 291.04166 423.3333 317.49997 396.87497 Q 343.9583 343.9583 343.9583 291.04166 Q 343.9583 238.12498 317.49997 105.83333 z" svg:height="10.318749mm" draw:style-name="style-529" svg:viewBox="0.0 0.0 1481.6666 1031.875" svg:width="14.816666mm" svg:x="98.16041mm" svg:y="99.48333mm"/>
          <draw:path svg:d="M 105.83333 26.458332 L 132.29166 0.0 L 185.20833 0.0 Q 238.12498 26.458332 264.5833 52.916664 Q 264.5833 79.37499 211.66666 105.83333 Q 158.74998 132.29166 158.74998 158.74998 L 158.74998 185.20833 L 211.66666 185.20833 Q 238.12498 185.20833 317.49997 211.66666 Q 370.41666 238.12498 396.87497 264.5833 L 423.3333 291.04166 L 423.3333 291.04166 L 449.79166 291.04166 L 476.24997 291.04166 L 529.1666 291.04166 L 529.1666 291.04166 L 529.1666 291.04166 L 555.625 291.04166 L 555.625 291.04166 L 582.0833 317.49997 L 608.5416 343.9583 L 634.99994 343.9583 L 634.99994 343.9583 L 661.4583 317.49997 L 687.9166 291.04166 L 687.9166 291.04166 L 687.9166 291.04166 L 714.37494 291.04166 L 714.37494 264.5833 L 740.8333 291.04166 Q 740.8333 343.9583 767.2916 343.9583 L 767.2916 370.41666 L 767.2916 396.87497 Q 793.74994 396.87497 793.74994 396.87497 L 793.74994 396.87497 L 846.6666 423.3333 Q 899.5833 423.3333 873.12494 449.79166 Q 873.12494 476.24997 899.5833 476.24997 L 926.0416 476.24997 L 926.0416 476.24997 Q 926.0416 502.7083 952.49994 502.7083 L 952.49994 502.7083 L 978.95825 529.1666 Q 1005.4166 555.625 1031.875 582.0833 L 1058.3333 608.5416 L 1137.7083 661.4583 Q 1217.0833 767.2916 1375.8333 820.2083 Q 1508.1249 926.0416 1534.5833 926.0416 Q 1534.5833 926.0416 1561.0416 926.0416 L 1561.0416 926.0416 L 1587.4999 952.49994 L 1587.4999 952.49994 L 1693.3333 1031.875 Q 1772.7083 1084.7916 1799.1666 1111.25 L 1825.6249 1137.7083 L 1852.0833 1137.7083 L 1904.9999 1137.7083 L 1904.9999 1164.1666 L 1904.9999 1164.1666 L 1852.0833 1164.1666 L 1799.1666 1190.6249 L 1799.1666 1190.6249 L 1799.1666 1190.6249 L 1772.7083 1190.6249 L 1772.7083 1190.6249 L 1772.7083 1217.0833 L 1746.2499 1217.0833 L 1746.2499 1243.5416 L 1746.2499 1269.9999 L 1719.7916 1269.9999 L 1719.7916 1296.4583 L 1719.7916 1296.4583 L 1746.2499 1296.4583 L 1746.2499 1296.4583 L 1746.2499 1296.4583 L 1799.1666 1322.9166 L 1852.0833 1349.3749 L 1852.0833 1349.3749 L 1852.0833 1349.3749 L 1799.1666 1349.3749 L 1772.7083 1349.3749 L 1719.7916 1349.3749 L 1666.8749 1349.3749 L 1666.8749 1322.9166 L 1640.4166 1322.9166 L 1640.4166 1322.9166 L 1640.4166 1296.4583 L 1640.4166 1296.4583 L 1640.4166 1296.4583 L 1613.9583 1269.9999 L 1613.9583 1243.5416 L 1587.4999 1243.5416 Q 1561.0416 1243.5416 1322.9166 1190.6249 Q 1084.7916 1137.7083 1058.3333 1084.7916 Q 1058.3333 1058.3333 978.95825 1031.875 Q 926.0416 1031.875 926.0416 1084.7916 Q 926.0416 1111.25 899.5833 1111.25 Q 846.6666 1084.7916 793.74994 1058.3333 Q 740.8333 1005.4166 661.4583 978.95825 Q 555.625 926.0416 555.625 952.49994 Q 555.625 978.95825 476.24997 978.95825 L 423.3333 978.95825 L 423.3333 926.0416 L 423.3333 873.12494 L 396.87497 873.12494 L 396.87497 873.12494 L 396.87497 846.6666 L 370.41666 846.6666 L 370.41666 820.2083 L 370.41666 793.74994 L 343.9583 793.74994 Q 317.49997 767.2916 211.66666 661.4583 Q 79.37499 502.7083 52.916664 423.3333 Q 0.0 317.49997 26.458332 291.04166 Q 52.916664 291.04166 52.916664 264.5833 Q 52.916664 238.12498 0.0 79.37499 Q -52.916664 -79.37499 0.0 0.0 Q 79.37499 79.37499 105.83333 26.458332 z M 105.83333 370.41666 Q 79.37499 343.9583 105.83333 343.9583 Q 132.29166 343.9583 105.83333 370.41666 Q 105.83333 396.87497 105.83333 370.41666 z" svg:height="13.49375mm" draw:style-name="style-530" svg:viewBox="0.0 0.0 1904.9999 1349.3749" svg:width="19.05mm" svg:x="164.04166mm" svg:y="168.0104mm"/>
          <draw:path svg:d="M 3439.5833 0.0 L 3439.5833 0.0 L 3598.3333 26.458332 Q 3757.0833 52.916664 3809.9998 26.458332 Q 3862.9165 0.0 3889.3748 0.0 L 3942.2915 0.0 L 3942.2915 0.0 L 3942.2915 0.0 L 3995.208 26.458332 Q 4048.1248 52.916664 4074.583 105.83333 Q 4101.0415 185.20833 4074.583 238.12498 Q 4074.583 291.04166 4127.5 317.49997 Q 4153.958 370.41666 4127.5 423.3333 Q 4101.0415 449.79166 4259.7915 555.625 Q 4445.0 634.99994 4471.458 582.0833 Q 4524.375 529.1666 4577.2915 502.7083 Q 4603.75 476.24997 4630.208 476.24997 Q 4630.208 476.24997 4709.583 476.24997 L 4788.958 476.24997 L 4788.958 502.7083 L 4788.958 502.7083 L 4815.4165 529.1666 L 4841.8745 555.625 L 4841.8745 555.625 L 4841.8745 555.625 L 4868.333 740.8333 Q 4894.7915 952.49994 4868.333 1031.875 Q 4841.8745 1111.25 4868.333 1164.1666 L 4868.333 1217.0833 L 4868.333 1296.4583 L 4841.8745 1375.8333 L 4841.8745 1375.8333 L 4841.8745 1375.8333 L 4841.8745 1322.9166 Q 4841.8745 1296.4583 4762.4995 1296.4583 Q 4683.1245 1269.9999 4656.6665 1322.9166 Q 4630.208 1349.3749 4603.75 1349.3749 Q 4550.833 1375.8333 4471.458 1508.1249 Q 4392.083 1640.4166 4259.7915 1640.4166 Q 4101.0415 1640.4166 3995.208 1640.4166 Q 3915.833 1640.4166 3783.5415 1693.3333 Q 3624.7915 1746.2499 3571.8748 1825.6249 Q 3518.9583 1878.5416 3360.2083 1957.9165 Q 3227.9165 2010.8333 3254.3748 2037.2915 Q 3280.8333 2063.75 3227.9165 2090.2083 Q 3201.4583 2143.125 2910.4165 2301.875 Q 2645.8333 2434.1665 2645.8333 2513.5415 L 2619.3748 2566.4583 L 2619.3748 2592.9165 L 2619.3748 2592.9165 L 2619.3748 2592.9165 L 2619.3748 2592.9165 L 2566.4583 2619.3748 L 2539.9998 2619.3748 L 2539.9998 2592.9165 L 2513.5415 2566.4583 L 2513.5415 2539.9998 Q 2513.5415 2487.0833 2539.9998 2434.1665 L 2539.9998 2381.2498 L 2513.5415 2381.2498 L 2460.6248 2381.2498 L 2460.6248 2354.7915 L 2460.6248 2354.7915 L 2434.1665 2354.7915 L 2434.1665 2328.3333 L 2407.7083 2328.3333 L 2381.2498 2328.3333 L 2354.7915 2354.7915 L 2328.3333 2354.7915 L 2328.3333 2381.2498 Q 2328.3333 2407.7083 2301.875 2407.7083 Q 2275.4165 2407.7083 2301.875 2487.0833 Q 2301.875 2592.9165 2116.6665 2619.3748 L 1904.9999 2645.8333 L 1904.9999 2672.2915 L 1878.5416 2672.2915 L 1878.5416 2672.2915 L 1878.5416 2698.7498 L 1852.0833 2698.7498 L 1825.6249 2698.7498 L 1825.6249 2725.2083 L 1825.6249 2725.2083 L 1772.7083 2725.2083 Q 1693.3333 2751.6665 1666.8749 2751.6665 Q 1666.8749 2751.6665 1508.1249 2751.6665 Q 1349.3749 2804.5833 1296.4583 2778.1248 Q 1243.5416 2751.6665 1058.3333 2751.6665 Q 846.6666 2751.6665 502.7083 2698.7498 L 132.29166 2645.8333 L 79.37499 2619.3748 L 52.916664 2592.9165 L 26.458332 2592.9165 L 0.0 2592.9165 L 0.0 2566.4583 L 0.0 2566.4583 L 185.20833 2539.9998 Q 370.41666 2539.9998 502.7083 2487.0833 Q 661.4583 2434.1665 634.99994 2407.7083 Q 634.99994 2381.2498 873.12494 2301.875 Q 1137.7083 2222.5 1322.9166 2090.2083 Q 1508.1249 1957.9165 1561.0416 1931.4583 Q 1640.4166 1904.9999 1719.7916 1772.7083 Q 1825.6249 1640.4166 1852.0833 1561.0416 Q 1878.5416 1481.6666 1957.9165 1322.9166 Q 2037.2915 1190.6249 1984.3749 1005.4166 Q 1957.9165 820.2083 1904.9999 820.2083 L 1852.0833 820.2083 L 1852.0833 793.74994 Q 1852.0833 767.2916 1825.6249 767.2916 L 1799.1666 740.8333 L 1799.1666 740.8333 L 1825.6249 740.8333 L 1825.6249 740.8333 L 1825.6249 740.8333 L 1825.6249 714.37494 L 1825.6249 714.37494 L 1852.0833 687.9166 L 1852.0833 634.99994 L 1878.5416 634.99994 L 1931.4583 634.99994 L 2090.2083 555.625 Q 2222.5 476.24997 2222.5 476.24997 L 2222.5 476.24997 L 2354.7915 476.24997 Q 2487.0833 476.24997 2592.9165 396.87497 Q 2698.7498 317.49997 2725.2083 291.04166 Q 2778.1248 264.5833 2778.1248 238.12498 L 2804.5833 238.12498 L 2989.7915 211.66666 Q 3174.9998 185.20833 3201.4583 158.74998 Q 3201.4583 105.83333 3307.2915 52.916664 Q 3439.5833 0.0 3439.5833 0.0 z" svg:height="27.781248mm" draw:style-name="style-531" svg:viewBox="0.0 0.0 4868.333 2778.1248" svg:width="48.68333mm" svg:x="209.2854mm" svg:y="131.7625mm"/>
          <draw:path svg:d="M 449.79166 0.0 L 449.79166 0.0 L 555.625 0.0 L 634.99994 0.0 L 687.9166 52.916664 Q 714.37494 79.37499 740.8333 158.74998 L 740.8333 211.66666 L 661.4583 238.12498 Q 555.625 264.5833 555.625 291.04166 Q 529.1666 317.49997 502.7083 343.9583 Q 449.79166 370.41666 476.24997 370.41666 Q 502.7083 396.87497 529.1666 449.79166 Q 555.625 502.7083 529.1666 529.1666 Q 502.7083 529.1666 502.7083 529.1666 L 502.7083 529.1666 L 449.79166 529.1666 Q 423.3333 529.1666 370.41666 555.625 L 343.9583 555.625 L 317.49997 555.625 L 317.49997 582.0833 L 317.49997 582.0833 L 291.04166 582.0833 L 291.04166 582.0833 L 291.04166 582.0833 L 238.12498 608.5416 L 211.66666 634.99994 L 211.66666 634.99994 L 211.66666 634.99994 L 132.29166 634.99994 L 52.916664 634.99994 L 52.916664 608.5416 L 26.458332 608.5416 L 26.458332 582.0833 L 26.458332 555.625 L 0.0 555.625 L 0.0 529.1666 L 0.0 529.1666 L 26.458332 529.1666 L 26.458332 502.7083 L 26.458332 476.24997 L 52.916664 476.24997 L 52.916664 476.24997 L 52.916664 449.79166 L 79.37499 449.79166 L 79.37499 449.79166 L 79.37499 423.3333 L 105.83333 423.3333 Q 132.29166 423.3333 132.29166 396.87497 L 132.29166 396.87497 L 158.74998 396.87497 Q 185.20833 396.87497 185.20833 264.5833 Q 185.20833 158.74998 317.49997 105.83333 L 423.3333 26.458332 L 449.79166 26.458332 Q 449.79166 0.0 449.79166 0.0 z" svg:height="6.3499994mm" draw:style-name="style-532" svg:viewBox="0.0 0.0 740.8333 634.99994" svg:width="7.408333mm" svg:x="97.63125mm" svg:y="177.79999mm"/>
          <draw:path svg:d="M 899.5833 0.0 L 926.0416 0.0 L 926.0416 26.458332 Q 926.0416 52.916664 978.95825 52.916664 L 1005.4166 52.916664 L 1005.4166 52.916664 Q 1005.4166 52.916664 873.12494 105.83333 L 767.2916 158.74998 L 767.2916 158.74998 L 767.2916 158.74998 L 740.8333 158.74998 L 740.8333 158.74998 L 714.37494 158.74998 Q 714.37494 158.74998 555.625 211.66666 Q 370.41666 264.5833 238.12498 317.49997 L 79.37499 370.41666 L 79.37499 370.41666 L 79.37499 370.41666 L 52.916664 370.41666 L 52.916664 370.41666 L 52.916664 396.87497 L 52.916664 396.87497 L 26.458332 396.87497 L 0.0 396.87497 L 0.0 370.41666 L 26.458332 343.9583 L 26.458332 317.49997 L 26.458332 317.49997 L 26.458332 264.5833 L 26.458332 211.66666 L 26.458332 211.66666 L 26.458332 211.66666 L 79.37499 211.66666 L 105.83333 211.66666 L 238.12498 211.66666 Q 370.41666 158.74998 396.87497 158.74998 L 449.79166 158.74998 L 502.7083 132.29166 L 529.1666 105.83333 L 529.1666 105.83333 L 529.1666 105.83333 L 714.37494 52.916664 Q 873.12494 0.0 899.5833 0.0 z" svg:height="3.9687498mm" draw:style-name="style-533" svg:viewBox="0.0 0.0 1005.4166 396.87497" svg:width="10.054166mm" svg:x="197.11458mm" svg:y="144.99165mm"/>
          <draw:path svg:d="M 740.8333 0.0 L 740.8333 0.0 L 740.8333 26.458332 L 740.8333 79.37499 L 714.37494 79.37499 L 714.37494 79.37499 L 714.37494 105.83333 L 740.8333 105.83333 L 740.8333 105.83333 L 740.8333 132.29166 L 740.8333 132.29166 L 767.2916 132.29166 L 714.37494 158.74998 Q 634.99994 185.20833 661.4583 238.12498 Q 661.4583 291.04166 740.8333 343.9583 Q 793.74994 396.87497 820.2083 396.87497 L 846.6666 396.87497 L 846.6666 396.87497 Q 846.6666 396.87497 767.2916 423.3333 Q 687.9166 449.79166 714.37494 449.79166 L 740.8333 502.7083 L 740.8333 502.7083 L 740.8333 502.7083 L 767.2916 502.7083 L 767.2916 502.7083 L 767.2916 529.1666 L 793.74994 529.1666 L 793.74994 555.625 L 793.74994 582.0833 L 767.2916 582.0833 L 767.2916 582.0833 L 767.2916 555.625 Q 740.8333 555.625 740.8333 555.625 Q 740.8333 555.625 687.9166 555.625 L 634.99994 582.0833 L 608.5416 582.0833 Q 582.0833 555.625 582.0833 555.625 Q 555.625 555.625 423.3333 529.1666 Q 317.49997 502.7083 317.49997 476.24997 Q 317.49997 449.79166 211.66666 423.3333 L 132.29166 396.87497 L 79.37499 370.41666 L 26.458332 343.9583 L 26.458332 343.9583 L 0.0 343.9583 L 0.0 291.04166 L 0.0 264.5833 L 0.0 264.5833 L 0.0 264.5833 L 26.458332 264.5833 L 26.458332 238.12498 L 26.458332 238.12498 L 52.916664 238.12498 L 52.916664 238.12498 L 52.916664 238.12498 L 52.916664 211.66666 L 52.916664 211.66666 L 79.37499 211.66666 L 79.37499 185.20833 L 79.37499 185.20833 L 105.83333 185.20833 L 105.83333 185.20833 L 105.83333 185.20833 L 158.74998 158.74998 L 185.20833 132.29166 L 211.66666 132.29166 L 238.12498 132.29166 L 238.12498 105.83333 L 238.12498 105.83333 L 317.49997 105.83333 Q 396.87497 132.29166 423.3333 132.29166 L 449.79166 132.29166 L 449.79166 132.29166 L 476.24997 132.29166 L 476.24997 132.29166 L 476.24997 132.29166 L 529.1666 158.74998 L 555.625 185.20833 L 555.625 185.20833 L 582.0833 185.20833 L 582.0833 132.29166 L 582.0833 105.83333 L 608.5416 105.83333 L 608.5416 79.37499 L 608.5416 79.37499 L 634.99994 79.37499 L 634.99994 79.37499 L 634.99994 52.916664 L 687.9166 26.458332 Q 714.37494 26.458332 740.8333 0.0 z" svg:height="5.820833mm" draw:style-name="style-534" svg:viewBox="0.0 0.0 846.6666 582.0833" svg:width="8.466666mm" svg:x="213.78333mm" svg:y="102.393745mm"/>
          <draw:path svg:d="M 661.4583 0.0 L 661.4583 26.458332 L 661.4583 26.458332 Q 634.99994 52.916664 582.0833 79.37499 L 502.7083 79.37499 L 502.7083 105.83333 L 502.7083 105.83333 L 476.24997 105.83333 L 476.24997 105.83333 L 476.24997 105.83333 Q 449.79166 132.29166 449.79166 132.29166 L 449.79166 132.29166 L 396.87497 132.29166 Q 343.9583 132.29166 343.9583 158.74998 Q 343.9583 185.20833 185.20833 185.20833 L 26.458332 185.20833 L 0.0 185.20833 L 0.0 185.20833 L 105.83333 132.29166 Q 185.20833 79.37499 264.5833 52.916664 Q 343.9583 26.458332 502.7083 0.0 Q 661.4583 -26.458332 661.4583 0.0 z" svg:height="1.8520832mm" draw:style-name="style-535" svg:viewBox="0.0 0.0 661.4583 185.20833" svg:width="6.614583mm" svg:x="250.82498mm" svg:y="126.206245mm"/>
          <draw:path svg:d="M 185.20833 0.0 L 264.5833 0.0 L 317.49997 105.83333 Q 343.9583 185.20833 370.41666 211.66666 L 396.87497 211.66666 L 396.87497 211.66666 Q 396.87497 238.12498 423.3333 238.12498 L 423.3333 238.12498 L 423.3333 238.12498 Q 423.3333 238.12498 423.3333 264.5833 L 449.79166 264.5833 L 449.79166 264.5833 Q 449.79166 291.04166 476.24997 291.04166 L 476.24997 291.04166 L 476.24997 291.04166 Q 476.24997 291.04166 476.24997 317.49997 L 502.7083 317.49997 L 555.625 343.9583 Q 608.5416 396.87497 687.9166 396.87497 L 793.74994 396.87497 L 793.74994 396.87497 Q 793.74994 396.87497 687.9166 423.3333 L 555.625 449.79166 L 264.5833 449.79166 L 0.0 449.79166 L 0.0 449.79166 Q 0.0 423.3333 26.458332 343.9583 L 52.916664 238.12498 L 52.916664 238.12498 L 52.916664 238.12498 L 52.916664 211.66666 Q 52.916664 211.66666 79.37499 185.20833 Q 105.83333 158.74998 105.83333 79.37499 Q 105.83333 0.0 185.20833 0.0 z" svg:height="4.497916mm" draw:style-name="style-536" svg:viewBox="0.0 0.0 793.74994 449.79166" svg:width="7.9374995mm" svg:x="138.64166mm" svg:y="180.7104mm"/>
          <draw:path svg:d="M 449.79166 79.37499 L 396.87497 0.0 L 582.0833 132.29166 Q 767.2916 291.04166 793.74994 264.5833 Q 820.2083 264.5833 846.6666 291.04166 Q 873.12494 343.9583 873.12494 370.41666 L 873.12494 396.87497 L 899.5833 423.3333 L 926.0416 449.79166 L 926.0416 476.24997 L 926.0416 502.7083 L 952.49994 502.7083 L 952.49994 502.7083 L 978.95825 661.4583 Q 1031.875 820.2083 1031.875 873.12494 L 1031.875 899.5833 L 1058.3333 926.0416 L 1058.3333 978.95825 L 1031.875 1031.875 Q 1031.875 1084.7916 1031.875 1111.25 L 1031.875 1137.7083 L 1005.4166 1137.7083 Q 978.95825 1137.7083 978.95825 1111.25 Q 978.95825 1084.7916 899.5833 1058.3333 Q 820.2083 1031.875 608.5416 1217.0833 Q 396.87497 1402.2916 370.41666 1402.2916 Q 343.9583 1402.2916 343.9583 1455.2083 Q 343.9583 1534.5833 343.9583 1587.4999 L 343.9583 1640.4166 L 370.41666 1640.4166 L 370.41666 1666.8749 L 370.41666 1666.8749 L 396.87497 1666.8749 L 396.87497 1666.8749 L 396.87497 1666.8749 L 396.87497 1693.3333 L 396.87497 1693.3333 L 370.41666 1693.3333 L 370.41666 1719.7916 L 343.9583 1719.7916 L 343.9583 1719.7916 L 343.9583 1719.7916 L 343.9583 1719.7916 L 317.49997 1693.3333 L 291.04166 1666.8749 L 291.04166 1666.8749 L 291.04166 1666.8749 L 291.04166 1640.4166 L 291.04166 1640.4166 L 264.5833 1613.9583 L 238.12498 1587.4999 L 238.12498 1587.4999 L 238.12498 1561.0416 L 238.12498 1561.0416 L 238.12498 1561.0416 L 211.66666 1561.0416 L 211.66666 1561.0416 L 185.20833 1561.0416 L 158.74998 1561.0416 L 132.29166 1561.0416 L 79.37499 1561.0416 L 79.37499 1561.0416 L 52.916664 1561.0416 L 52.916664 1534.5833 L 26.458332 1534.5833 L 26.458332 1455.2083 L 26.458332 1375.8333 L 0.0 1349.3749 L 0.0 1296.4583 L 26.458332 1296.4583 Q 26.458332 1269.9999 52.916664 1269.9999 L 52.916664 1296.4583 L 105.83333 1296.4583 Q 158.74998 1296.4583 132.29166 1190.6249 L 132.29166 1084.7916 L 132.29166 1031.875 L 132.29166 978.95825 L 132.29166 952.49994 L 132.29166 926.0416 L 158.74998 926.0416 L 158.74998 926.0416 L 158.74998 926.0416 L 185.20833 926.0416 L 185.20833 978.95825 L 185.20833 1005.4166 L 211.66666 1031.875 L 238.12498 1058.3333 L 238.12498 1058.3333 Q 238.12498 1084.7916 238.12498 1084.7916 Q 238.12498 1084.7916 317.49997 1111.25 Q 370.41666 1137.7083 502.7083 1084.7916 Q 608.5416 978.95825 661.4583 899.5833 Q 714.37494 820.2083 714.37494 661.4583 Q 661.4583 476.24997 608.5416 423.3333 L 529.1666 370.41666 L 529.1666 370.41666 Q 529.1666 343.9583 502.7083 343.9583 Q 476.24997 343.9583 476.24997 291.04166 L 476.24997 238.12498 L 502.7083 238.12498 Q 502.7083 238.12498 502.7083 211.66666 L 502.7083 211.66666 L 502.7083 211.66666 Q 529.1666 185.20833 529.1666 185.20833 L 529.1666 185.20833 L 529.1666 158.74998 Q 502.7083 132.29166 449.79166 79.37499 z" svg:height="17.197916mm" draw:style-name="style-537" svg:viewBox="0.0 0.0 1058.3333 1719.7916" svg:width="10.583333mm" svg:x="106.09791mm" svg:y="155.83957mm"/>
          <draw:path svg:d="M 793.74994 0.0 L 820.2083 0.0 L 820.2083 0.0 Q 820.2083 0.0 820.2083 26.458332 L 846.6666 26.458332 L 1058.3333 634.99994 Q 1243.5416 1217.0833 1269.9999 1243.5416 L 1269.9999 1269.9999 L 1269.9999 1375.8333 Q 1243.5416 1481.6666 1243.5416 1534.5833 Q 1217.0833 1561.0416 1031.875 1693.3333 Q 846.6666 1852.0833 555.625 2090.2083 L 291.04166 2354.7915 L 264.5833 2407.7083 L 238.12498 2460.6248 L 238.12498 2487.0833 L 238.12498 2513.5415 L 211.66666 2513.5415 L 211.66666 2513.5415 L 211.66666 2487.0833 L 185.20833 2460.6248 L 185.20833 2434.1665 L 185.20833 2381.2498 L 158.74998 2275.4165 Q 132.29166 2169.5833 105.83333 2010.8333 Q 79.37499 1878.5416 79.37499 1481.6666 Q 79.37499 1058.3333 26.458332 1058.3333 L 0.0 1058.3333 L 105.83333 926.0416 Q 185.20833 793.74994 317.49997 608.5416 Q 423.3333 423.3333 608.5416 211.66666 Q 767.2916 0.0 793.74994 0.0 z" svg:height="25.135416mm" draw:style-name="style-538" svg:viewBox="0.0 0.0 1269.9999 2513.5415" svg:width="12.699999mm" svg:x="287.0729mm" svg:y="0.52916664mm"/>
          <draw:path svg:d="M 185.20833 79.37499 L 132.29166 0.0 L 238.12498 105.83333 Q 343.9583 185.20833 396.87497 238.12498 Q 449.79166 317.49997 740.8333 264.5833 Q 1031.875 211.66666 1217.0833 264.5833 Q 1402.2916 317.49997 1428.7499 317.49997 L 1455.2083 317.49997 L 1481.6666 343.9583 Q 1508.1249 370.41666 1508.1249 370.41666 L 1508.1249 370.41666 L 1508.1249 370.41666 L 1508.1249 370.41666 L 1508.1249 423.3333 L 1508.1249 476.24997 L 1508.1249 476.24997 L 1508.1249 502.7083 L 1481.6666 529.1666 L 1481.6666 555.625 L 1455.2083 555.625 L 1455.2083 555.625 L 1455.2083 555.625 Q 1428.7499 582.0833 1428.7499 582.0833 L 1428.7499 582.0833 L 1402.2916 582.0833 Q 1349.3749 582.0833 1190.6249 634.99994 L 1058.3333 661.4583 L 978.95825 661.4583 Q 873.12494 634.99994 873.12494 608.5416 Q 899.5833 555.625 767.2916 529.1666 L 634.99994 529.1666 L 634.99994 529.1666 L 634.99994 529.1666 L 529.1666 502.7083 Q 423.3333 476.24997 343.9583 476.24997 Q 264.5833 476.24997 185.20833 529.1666 L 132.29166 529.1666 L 132.29166 555.625 L 132.29166 555.625 L 105.83333 555.625 L 105.83333 582.0833 L 79.37499 582.0833 L 26.458332 582.0833 L 26.458332 555.625 L 26.458332 555.625 L 26.458332 555.625 L 26.458332 555.625 L 52.916664 555.625 L 52.916664 529.1666 L 52.916664 529.1666 L 79.37499 529.1666 L 79.37499 529.1666 L 79.37499 529.1666 L 105.83333 502.7083 L 132.29166 476.24997 L 132.29166 476.24997 L 132.29166 476.24997 L 158.74998 476.24997 L 158.74998 476.24997 L 158.74998 449.79166 L 185.20833 449.79166 L 185.20833 423.3333 L 185.20833 423.3333 L 158.74998 423.3333 L 158.74998 423.3333 L 132.29166 396.87497 L 105.83333 370.41666 L 105.83333 370.41666 Q 79.37499 370.41666 52.916664 317.49997 L 26.458332 264.5833 L 26.458332 264.5833 L 26.458332 264.5833 L 0.0 211.66666 L 0.0 185.20833 L 26.458332 185.20833 L 52.916664 158.74998 L 132.29166 158.74998 Q 185.20833 158.74998 185.20833 185.20833 L 185.20833 185.20833 L 211.66666 185.20833 L 211.66666 211.66666 L 238.12498 211.66666 L 264.5833 211.66666 L 264.5833 185.20833 Q 238.12498 158.74998 185.20833 79.37499 z" svg:height="6.614583mm" draw:style-name="style-539" svg:viewBox="0.0 0.0 1508.1249 661.4583" svg:width="15.081249mm" svg:x="182.29791mm" svg:y="143.40416mm"/>
          <draw:path svg:d="M 6402.9165 0.0 L 6429.3745 0.0 L 6429.3745 0.0 L 6429.3745 26.458332 L 6429.3745 26.458332 L 6455.833 26.458332 L 6455.833 52.916664 L 6455.833 79.37499 L 6429.3745 79.37499 L 6429.3745 79.37499 L 6429.3745 105.83333 L 6455.833 105.83333 L 6455.833 105.83333 L 6455.833 132.29166 L 6455.833 132.29166 L 6455.833 132.29166 L 6482.2915 132.29166 L 6482.2915 132.29166 L 6508.7495 158.74998 Q 6561.6665 185.20833 6535.208 185.20833 L 6535.208 185.20833 L 6561.6665 264.5833 Q 6561.6665 317.49997 6641.0415 343.9583 Q 6693.958 343.9583 6932.083 317.49997 Q 7143.7495 291.04166 7302.4995 211.66666 Q 7487.708 132.29166 7514.1665 132.29166 L 7567.083 132.29166 L 7593.5415 158.74998 Q 7619.9995 158.74998 7593.5415 211.66666 Q 7567.083 264.5833 7567.083 291.04166 L 7567.083 317.49997 L 7567.083 317.49997 Q 7540.6245 343.9583 7381.8745 449.79166 Q 7196.6665 582.0833 7117.2915 608.5416 Q 7037.9165 608.5416 6720.4165 767.2916 Q 6376.458 873.12494 6323.5415 952.49994 Q 6270.6245 1005.4166 6058.958 1058.3333 Q 5847.2915 1137.7083 5794.3745 1190.6249 L 5741.458 1243.5416 L 5714.9995 1243.5416 Q 5714.9995 1243.5416 5344.583 1402.2916 L 4947.708 1508.1249 L 4894.7915 1534.5833 L 4841.8745 1561.0416 L 4841.8745 1561.0416 L 4841.8745 1561.0416 L 4815.4165 1561.0416 Q 4815.4165 1561.0416 4392.083 1693.3333 L 3995.208 1825.6249 L 3968.7498 1825.6249 L 3915.833 1825.6249 L 3942.2915 1852.0833 L 3968.7498 1878.5416 L 3915.833 1878.5416 L 3889.3748 1878.5416 L 3889.3748 1904.9999 L 3862.9165 1904.9999 L 3862.9165 1904.9999 L 3862.9165 1931.4583 L 3862.9165 1931.4583 L 3889.3748 1931.4583 L 3836.4583 1984.3749 Q 3809.9998 2037.2915 3783.5415 2090.2083 Q 3757.0833 2116.6665 3757.0833 2116.6665 L 3757.0833 2143.125 L 3757.0833 2143.125 L 3757.0833 2143.125 L 3730.6248 2169.5833 L 3704.1665 2196.0415 L 3704.1665 2196.0415 L 3704.1665 2196.0415 L 3704.1665 2196.0415 L 3704.1665 2169.5833 L 3677.7083 2169.5833 L 3677.7083 2196.0415 L 3677.7083 2196.0415 L 3651.2498 2196.0415 L 3651.2498 2196.0415 L 3651.2498 2196.0415 L 3598.3333 2222.5 L 3545.4165 2222.5 L 3545.4165 2222.5 L 3545.4165 2196.0415 L 3571.8748 2196.0415 L 3598.3333 2196.0415 L 3598.3333 2169.5833 L 3598.3333 2169.5833 L 3624.7915 2169.5833 Q 3624.7915 2143.125 3651.2498 2090.2083 L 3704.1665 2037.2915 L 3704.1665 2037.2915 L 3704.1665 2037.2915 L 3704.1665 2010.8333 L 3704.1665 2010.8333 L 3704.1665 1984.3749 L 3704.1665 1984.3749 L 3704.1665 1984.3749 L 3704.1665 1984.3749 L 3677.7083 1984.3749 L 3651.2498 1984.3749 L 3598.3333 1984.3749 L 3545.4165 1984.3749 L 3492.4998 2010.8333 Q 3439.5833 2037.2915 3307.2915 2063.75 L 3174.9998 2090.2083 L 3174.9998 2116.6665 Q 3174.9998 2116.6665 3148.5415 2116.6665 L 3148.5415 2116.6665 L 3148.5415 2090.2083 Q 3174.9998 2063.75 3174.9998 2037.2915 Q 3201.4583 2037.2915 2566.4583 2143.125 Q 1931.4583 2248.9583 1693.3333 2301.875 L 1455.2083 2354.7915 L 1428.7499 2381.2498 L 1402.2916 2381.2498 L 1349.3749 2381.2498 Q 1296.4583 2407.7083 899.5833 2434.1665 L 529.1666 2487.0833 L 529.1666 2487.0833 L 529.1666 2460.6248 L 529.1666 2460.6248 L 529.1666 2460.6248 L 555.625 2460.6248 L 555.625 2460.6248 L 555.625 2434.1665 L 582.0833 2434.1665 L 582.0833 2434.1665 L 582.0833 2407.7083 L 582.0833 2407.7083 L 582.0833 2407.7083 L 608.5416 2407.7083 L 608.5416 2407.7083 L 582.0833 2381.2498 L 555.625 2354.7915 L 555.625 2354.7915 L 529.1666 2354.7915 L 529.1666 2354.7915 L 529.1666 2354.7915 L 634.99994 2301.875 Q 740.8333 2275.4165 767.2916 2275.4165 L 767.2916 2248.9583 L 793.74994 2248.9583 L 820.2083 2248.9583 L 820.2083 2196.0415 L 820.2083 2169.5833 L 793.74994 2169.5833 L 740.8333 2143.125 L 740.8333 2143.125 L 740.8333 2143.125 L 767.2916 2143.125 L 767.2916 2143.125 L 767.2916 2116.6665 L 793.74994 2116.6665 L 793.74994 2116.6665 L 793.74994 2090.2083 L 740.8333 2090.2083 L 714.37494 2090.2083 L 502.7083 2116.6665 Q 291.04166 2143.125 264.5833 2143.125 L 238.12498 2143.125 L 238.12498 2143.125 L 238.12498 2143.125 L 185.20833 2143.125 L 132.29166 2143.125 L 52.916664 2143.125 L 0.0 2143.125 L 52.916664 2116.6665 L 79.37499 2090.2083 L 264.5833 2063.75 Q 449.79166 2037.2915 502.7083 2010.8333 L 555.625 1984.3749 L 555.625 1984.3749 L 582.0833 1984.3749 L 582.0833 1957.9165 L 582.0833 1931.4583 L 582.0833 1904.9999 L 582.0833 1878.5416 L 582.0833 1878.5416 L 582.0833 1878.5416 L 582.0833 1852.0833 L 582.0833 1852.0833 L 555.625 1852.0833 L 555.625 1825.6249 L 555.625 1825.6249 L 582.0833 1825.6249 L 582.0833 1799.1666 L 582.0833 1772.7083 L 555.625 1772.7083 L 529.1666 1772.7083 L 529.1666 1746.2499 L 529.1666 1719.7916 L 502.7083 1719.7916 L 502.7083 1719.7916 L 476.24997 1693.3333 L 449.79166 1666.8749 L 396.87497 1666.8749 L 343.9583 1666.8749 L 343.9583 1666.8749 L 343.9583 1666.8749 L 423.3333 1640.4166 L 502.7083 1613.9583 L 582.0833 1613.9583 Q 661.4583 1613.9583 661.4583 1587.4999 L 661.4583 1587.4999 L 1190.6249 1481.6666 Q 1719.7916 1402.2916 1746.2499 1375.8333 L 1799.1666 1375.8333 L 1931.4583 1349.3749 Q 2063.75 1296.4583 2090.2083 1269.9999 Q 2090.2083 1243.5416 2169.5833 1243.5416 Q 2248.9583 1243.5416 2592.9165 1190.6249 Q 2963.3333 1137.7083 2963.3333 1137.7083 L 2989.7915 1137.7083 L 3016.2498 1137.7083 L 3042.7083 1137.7083 L 3148.5415 1111.25 L 3254.3748 1111.25 L 3439.5833 1058.3333 Q 3624.7915 1031.875 3651.2498 1005.4166 L 3704.1665 1005.4166 L 3704.1665 1005.4166 Q 3704.1665 1005.4166 3730.6248 978.95825 L 3730.6248 978.95825 L 3862.9165 926.0416 Q 4021.6665 873.12494 4048.1248 873.12494 Q 4074.583 873.12494 4074.583 846.6666 L 4074.583 846.6666 L 4497.9165 687.9166 Q 4894.7915 555.625 4974.1665 502.7083 Q 5027.083 502.7083 5053.5415 476.24997 L 5079.9995 476.24997 L 5265.208 449.79166 Q 5450.4165 396.87497 5450.4165 370.41666 Q 5450.4165 343.9583 5556.2495 291.04166 Q 5635.6245 264.5833 5662.083 211.66666 Q 5662.083 158.74998 5688.5415 185.20833 Q 5714.9995 211.66666 5714.9995 185.20833 L 5714.9995 185.20833 L 5794.3745 185.20833 L 5873.7495 185.20833 L 6111.8745 79.37499 Q 6349.9995 26.458332 6402.9165 0.0 z" svg:height="24.870832mm" draw:style-name="style-540" svg:viewBox="0.0 0.0 7593.5415 2487.0833" svg:width="75.93541mm" svg:x="187.325mm" svg:y="163.77707mm"/>
          <draw:path svg:d="M 476.24997 26.458332 L 476.24997 0.0 L 529.1666 0.0 Q 582.0833 26.458332 582.0833 79.37499 L 582.0833 132.29166 L 687.9166 132.29166 L 767.2916 132.29166 L 767.2916 132.29166 L 767.2916 158.74998 L 740.8333 158.74998 L 714.37494 158.74998 L 714.37494 185.20833 L 687.9166 185.20833 L 687.9166 185.20833 L 687.9166 211.66666 L 661.4583 211.66666 Q 634.99994 211.66666 634.99994 238.12498 L 634.99994 238.12498 L 555.625 291.04166 Q 476.24997 343.9583 370.41666 423.3333 Q 264.5833 529.1666 264.5833 582.0833 Q 264.5833 661.4583 264.5833 687.9166 Q 264.5833 687.9166 291.04166 687.9166 L 291.04166 714.37494 L 185.20833 714.37494 L 79.37499 740.8333 L 52.916664 740.8333 L 26.458332 740.8333 L 26.458332 740.8333 L 0.0 714.37494 L 0.0 687.9166 L 0.0 661.4583 L 52.916664 661.4583 L 105.83333 634.99994 L 158.74998 634.99994 L 185.20833 634.99994 L 185.20833 608.5416 L 211.66666 608.5416 L 211.66666 582.0833 L 211.66666 529.1666 L 185.20833 476.24997 Q 185.20833 449.79166 132.29166 449.79166 L 79.37499 423.3333 L 79.37499 423.3333 L 79.37499 423.3333 L 79.37499 423.3333 L 79.37499 423.3333 L 79.37499 396.87497 L 105.83333 396.87497 L 105.83333 396.87497 L 105.83333 370.41666 L 105.83333 370.41666 L 105.83333 370.41666 L 238.12498 317.49997 Q 370.41666 238.12498 423.3333 158.74998 Q 476.24997 52.916664 476.24997 26.458332 z" svg:height="7.408333mm" draw:style-name="style-541" svg:viewBox="0.0 0.0 767.2916 740.8333" svg:width="7.6729164mm" svg:x="216.95833mm" svg:y="167.74582mm"/>
          <draw:path svg:d="M 449.79166 0.0 L 449.79166 0.0 L 476.24997 0.0 L 476.24997 0.0 L 529.1666 26.458332 Q 555.625 52.916664 555.625 52.916664 L 555.625 52.916664 L 529.1666 52.916664 Q 502.7083 52.916664 449.79166 105.83333 Q 370.41666 132.29166 185.20833 158.74998 L 0.0 211.66666 L 211.66666 105.83333 Q 449.79166 0.0 449.79166 0.0 z" svg:height="2.1166666mm" draw:style-name="style-542" svg:viewBox="0.0 0.0 555.625 211.66666" svg:width="5.5562496mm" svg:x="220.66249mm" svg:y="137.58333mm"/>
          <draw:path svg:d="M 238.12498 52.916664 L 317.49997 0.0 L 343.9583 0.0 Q 370.41666 0.0 396.87497 238.12498 Q 423.3333 476.24997 396.87497 502.7083 Q 370.41666 529.1666 370.41666 529.1666 L 370.41666 555.625 L 343.9583 555.625 Q 317.49997 582.0833 264.5833 582.0833 L 211.66666 582.0833 L 211.66666 582.0833 Q 211.66666 555.625 158.74998 529.1666 Q 158.74998 502.7083 79.37499 370.41666 L 0.0 264.5833 L 26.458332 264.5833 Q 52.916664 264.5833 52.916664 291.04166 Q 52.916664 317.49997 79.37499 317.49997 Q 105.83333 317.49997 132.29166 211.66666 Q 158.74998 79.37499 238.12498 52.916664 z M 132.29166 370.41666 Q 158.74998 370.41666 158.74998 370.41666 Q 158.74998 370.41666 158.74998 370.41666 Q 132.29166 370.41666 132.29166 370.41666 z" svg:height="5.820833mm" draw:style-name="style-543" svg:viewBox="0.0 0.0 396.87497 582.0833" svg:width="3.9687498mm" svg:x="105.30416mm" svg:y="196.32082mm"/>
          <draw:path svg:d="M 26.458332 79.37499 L 0.0 0.0 L 555.625 0.0 L 1084.7916 0.0 L 1190.6249 132.29166 Q 1296.4583 264.5833 1349.3749 529.1666 Q 1428.7499 793.74994 1613.9583 820.2083 Q 1799.1666 846.6666 1825.6249 873.12494 L 1852.0833 873.12494 L 1878.5416 952.49994 Q 1931.4583 1005.4166 1878.5416 1217.0833 Q 1878.5416 1428.7499 1852.0833 1534.5833 L 1825.6249 1613.9583 L 1825.6249 1666.8749 L 1825.6249 1719.7916 L 1799.1666 1772.7083 L 1799.1666 1825.6249 L 1799.1666 1852.0833 Q 1772.7083 1878.5416 1772.7083 1904.9999 L 1746.2499 1957.9165 L 1719.7916 1957.9165 Q 1719.7916 1957.9165 1719.7916 1984.3749 L 1719.7916 1984.3749 L 1719.7916 1984.3749 Q 1693.3333 2010.8333 1693.3333 2010.8333 L 1666.8749 2010.8333 L 1666.8749 2010.8333 L 1666.8749 2010.8333 L 1666.8749 2037.2915 L 1666.8749 2037.2915 L 1640.4166 2037.2915 L 1640.4166 2063.75 L 1640.4166 2063.75 L 1613.9583 2063.75 L 1613.9583 2090.2083 Q 1613.9583 2116.6665 1508.1249 2196.0415 Q 1428.7499 2275.4165 1428.7499 2301.875 L 1402.2916 2328.3333 L 1402.2916 2328.3333 L 1402.2916 2328.3333 L 1349.3749 2354.7915 L 1269.9999 2354.7915 L 1269.9999 2328.3333 L 1269.9999 2301.875 L 1243.5416 2301.875 L 1217.0833 2301.875 L 1217.0833 2222.5 Q 1190.6249 2116.6665 1190.6249 1984.3749 L 1137.7083 1852.0833 L 1137.7083 1852.0833 L 1137.7083 1852.0833 L 1137.7083 1825.6249 L 1137.7083 1825.6249 L 1111.25 1852.0833 L 1084.7916 1878.5416 L 1084.7916 1904.9999 L 1084.7916 1957.9165 L 1058.3333 1957.9165 L 1058.3333 1957.9165 L 1031.875 1931.4583 L 978.95825 1931.4583 L 978.95825 1931.4583 Q 952.49994 1904.9999 926.0416 1878.5416 Q 873.12494 1852.0833 820.2083 1719.7916 Q 767.2916 1613.9583 608.5416 1587.4999 L 449.79166 1534.5833 L 423.3333 1534.5833 L 396.87497 1534.5833 L 396.87497 1508.1249 L 396.87497 1508.1249 L 370.41666 1508.1249 L 370.41666 1508.1249 L 370.41666 1508.1249 L 370.41666 1481.6666 L 370.41666 1481.6666 L 396.87497 1481.6666 L 396.87497 1455.2083 L 396.87497 1428.7499 L 449.79166 1428.7499 Q 476.24997 1428.7499 502.7083 1269.9999 Q 555.625 1111.25 555.625 1031.875 Q 582.0833 952.49994 608.5416 952.49994 Q 634.99994 952.49994 634.99994 899.5833 Q 661.4583 846.6666 661.4583 793.74994 L 661.4583 714.37494 L 634.99994 714.37494 L 634.99994 687.9166 L 608.5416 687.9166 Q 582.0833 687.9166 555.625 714.37494 Q 555.625 740.8333 476.24997 740.8333 Q 396.87497 714.37494 396.87497 687.9166 Q 396.87497 661.4583 343.9583 634.99994 Q 291.04166 634.99994 211.66666 476.24997 Q 132.29166 317.49997 105.83333 238.12498 Q 79.37499 158.74998 26.458332 79.37499 z" svg:height="23.547915mm" draw:style-name="style-544" svg:viewBox="0.0 0.0 1878.5416 2354.7915" svg:width="18.785416mm" svg:x="255.3229mm" svg:y="0.0mm"/>
          <draw:path svg:d="M 211.66666 0.0 L 211.66666 0.0 L 211.66666 105.83333 L 211.66666 211.66666 L 370.41666 211.66666 Q 529.1666 211.66666 529.1666 211.66666 L 529.1666 211.66666 L 529.1666 238.12498 L 529.1666 264.5833 L 608.5416 264.5833 Q 687.9166 264.5833 687.9166 291.04166 L 687.9166 291.04166 L 634.99994 291.04166 L 582.0833 317.49997 L 582.0833 317.49997 L 555.625 317.49997 L 264.5833 317.49997 L 0.0 317.49997 L 0.0 291.04166 L 0.0 291.04166 L 0.0 291.04166 Q 0.0 264.5833 52.916664 264.5833 L 79.37499 238.12498 L 105.83333 238.12498 L 132.29166 211.66666 L 158.74998 211.66666 L 185.20833 211.66666 L 185.20833 105.83333 Q 211.66666 0.0 211.66666 0.0 z" svg:height="3.1749997mm" draw:style-name="style-545" svg:viewBox="0.0 0.0 687.9166 317.49997" svg:width="6.879166mm" svg:x="66.674995mm" svg:y="176.2125mm"/>
          <draw:path svg:d="M 608.5416 79.37499 L 608.5416 105.83333 L 529.1666 238.12498 Q 423.3333 343.9583 423.3333 370.41666 L 423.3333 396.87497 L 238.12498 661.4583 Q 52.916664 926.0416 26.458332 926.0416 Q 0.0 926.0416 0.0 899.5833 L 0.0 899.5833 L 0.0 873.12494 Q 0.0 873.12494 26.458332 873.12494 L 26.458332 873.12494 L 26.458332 846.6666 L 0.0 846.6666 L 0.0 846.6666 L 0.0 846.6666 L 0.0 820.2083 L 0.0 820.2083 L 26.458332 793.74994 L 52.916664 767.2916 L 52.916664 740.8333 L 52.916664 714.37494 L 52.916664 687.9166 Q 52.916664 661.4583 79.37499 608.5416 L 105.83333 529.1666 L 105.83333 529.1666 Q 132.29166 502.7083 132.29166 502.7083 Q 158.74998 502.7083 158.74998 343.9583 Q 158.74998 211.66666 132.29166 132.29166 L 79.37499 79.37499 L 79.37499 79.37499 L 105.83333 79.37499 L 105.83333 79.37499 L 105.83333 79.37499 L 105.83333 105.83333 Q 105.83333 105.83333 132.29166 79.37499 L 132.29166 52.916664 L 132.29166 52.916664 L 158.74998 52.916664 L 158.74998 52.916664 L 158.74998 79.37499 L 291.04166 26.458332 Q 423.3333 -26.458332 476.24997 0.0 Q 555.625 0.0 555.625 26.458332 Q 555.625 52.916664 582.0833 52.916664 Q 608.5416 52.916664 608.5416 79.37499 z" svg:height="9.260416mm" draw:style-name="style-546" svg:viewBox="0.0 0.0 608.5416 926.0416" svg:width="6.0854163mm" svg:x="141.81667mm" svg:y="152.1354mm"/>
          <draw:path svg:d="M 158.74998 26.458332 L 264.5833 0.0 L 396.87497 26.458332 Q 502.7083 79.37499 529.1666 105.83333 Q 555.625 132.29166 555.625 185.20833 L 555.625 264.5833 L 529.1666 343.9583 Q 502.7083 396.87497 502.7083 423.3333 L 502.7083 449.79166 L 396.87497 529.1666 Q 291.04166 608.5416 291.04166 661.4583 L 291.04166 687.9166 L 185.20833 687.9166 L 52.916664 661.4583 L 52.916664 661.4583 L 26.458332 661.4583 L 26.458332 661.4583 L 26.458332 661.4583 L 26.458332 634.99994 L 26.458332 634.99994 L 0.0 634.99994 L 0.0 634.99994 L 0.0 555.625 L 0.0 502.7083 L 0.0 396.87497 L 0.0 317.49997 L 0.0 238.12498 Q 26.458332 132.29166 26.458332 105.83333 Q 26.458332 79.37499 158.74998 26.458332 z" svg:height="6.879166mm" draw:style-name="style-547" svg:viewBox="0.0 0.0 555.625 687.9166" svg:width="5.5562496mm" svg:x="137.31874mm" svg:y="154.78123mm"/>
          <draw:path svg:d="M 476.24997 317.49997 L 476.24997 343.9583 L 476.24997 343.9583 Q 476.24997 343.9583 396.87497 370.41666 L 317.49997 423.3333 L 264.5833 423.3333 L 238.12498 423.3333 L 238.12498 449.79166 L 211.66666 449.79166 L 211.66666 476.24997 L 211.66666 529.1666 L 211.66666 529.1666 L 185.20833 529.1666 L 185.20833 502.7083 Q 158.74998 502.7083 132.29166 449.79166 L 105.83333 396.87497 L 105.83333 370.41666 L 105.83333 343.9583 L 79.37499 343.9583 L 79.37499 317.49997 L 79.37499 317.49997 L 52.916664 317.49997 L 52.916664 317.49997 L 52.916664 317.49997 L 52.916664 291.04166 L 52.916664 291.04166 L 26.458332 238.12498 Q 0.0 185.20833 0.0 158.74998 L 0.0 132.29166 L 0.0 52.916664 L 0.0 0.0 L 0.0 0.0 L 0.0 0.0 L 26.458332 26.458332 L 52.916664 52.916664 L 52.916664 52.916664 L 52.916664 52.916664 L 52.916664 52.916664 L 79.37499 52.916664 L 79.37499 26.458332 L 105.83333 26.458332 L 105.83333 26.458332 L 105.83333 0.0 L 158.74998 0.0 Q 211.66666 -52.916664 343.9583 132.29166 Q 476.24997 291.04166 476.24997 317.49997 z" svg:height="5.2916665mm" draw:style-name="style-548" svg:viewBox="0.0 0.0 476.24997 529.1666" svg:width="4.7625mm" svg:x="112.712494mm" svg:y="134.40833mm"/>
          <draw:path svg:d="M 661.4583 52.916664 L 661.4583 52.916664 L 661.4583 52.916664 Q 661.4583 52.916664 687.9166 79.37499 L 687.9166 79.37499 L 687.9166 79.37499 Q 687.9166 105.83333 687.9166 105.83333 L 714.37494 105.83333 L 714.37494 158.74998 Q 714.37494 185.20833 661.4583 211.66666 L 608.5416 211.66666 L 608.5416 238.12498 L 582.0833 238.12498 L 582.0833 238.12498 L 582.0833 238.12498 L 555.625 238.12498 Q 529.1666 211.66666 529.1666 185.20833 Q 555.625 158.74998 529.1666 158.74998 Q 502.7083 158.74998 502.7083 211.66666 Q 502.7083 264.5833 449.79166 264.5833 Q 396.87497 264.5833 370.41666 343.9583 Q 317.49997 396.87497 264.5833 423.3333 L 185.20833 449.79166 L 185.20833 449.79166 L 185.20833 423.3333 L 132.29166 423.3333 L 79.37499 423.3333 L 79.37499 396.87497 L 52.916664 396.87497 L 52.916664 396.87497 Q 52.916664 370.41666 52.916664 343.9583 L 52.916664 317.49997 L 79.37499 264.5833 L 79.37499 185.20833 L 52.916664 185.20833 L 26.458332 185.20833 L 26.458332 158.74998 L 0.0 105.83333 L 0.0 79.37499 L 0.0 52.916664 L 0.0 52.916664 Q 0.0 26.458332 0.0 0.0 L 0.0 0.0 L 264.5833 0.0 Q 555.625 0.0 582.0833 26.458332 Q 608.5416 52.916664 634.99994 52.916664 Q 661.4583 52.916664 661.4583 52.916664 z" svg:height="4.497916mm" draw:style-name="style-549" svg:viewBox="0.0 0.0 714.37494 449.79166" svg:width="7.1437497mm" svg:x="155.575mm" svg:y="102.12916mm"/>
          <draw:path svg:d="M 899.5833 26.458332 L 899.5833 0.0 L 1005.4166 79.37499 Q 1111.25 132.29166 1111.25 158.74998 Q 1137.7083 185.20833 1190.6249 185.20833 Q 1269.9999 185.20833 1269.9999 185.20833 L 1269.9999 185.20833 L 1269.9999 158.74998 L 1269.9999 158.74998 L 1296.4583 158.74998 L 1296.4583 185.20833 L 1296.4583 185.20833 L 1322.9166 185.20833 L 1322.9166 185.20833 L 1322.9166 185.20833 L 1322.9166 211.66666 L 1322.9166 211.66666 L 1349.3749 238.12498 L 1375.8333 264.5833 L 1375.8333 264.5833 Q 1375.8333 291.04166 1375.8333 291.04166 L 1402.2916 291.04166 L 1402.2916 291.04166 Q 1402.2916 291.04166 1428.7499 317.49997 L 1428.7499 317.49997 L 1455.2083 317.49997 L 1481.6666 317.49997 L 1534.5833 370.41666 Q 1561.0416 449.79166 1587.4999 449.79166 L 1587.4999 449.79166 L 1587.4999 449.79166 Q 1587.4999 449.79166 1587.4999 476.24997 L 1613.9583 476.24997 L 1640.4166 555.625 Q 1666.8749 608.5416 1640.4166 608.5416 Q 1613.9583 608.5416 1587.4999 714.37494 Q 1587.4999 820.2083 1587.4999 820.2083 Q 1587.4999 820.2083 1613.9583 846.6666 L 1640.4166 873.12494 L 1640.4166 873.12494 L 1640.4166 873.12494 L 1613.9583 873.12494 L 1613.9583 873.12494 L 1613.9583 899.5833 L 1587.4999 899.5833 L 1587.4999 899.5833 L 1587.4999 926.0416 L 1428.7499 926.0416 L 1296.4583 926.0416 L 1296.4583 952.49994 L 1296.4583 952.49994 L 1269.9999 952.49994 Q 1217.0833 926.0416 1058.3333 926.0416 Q 873.12494 873.12494 846.6666 899.5833 Q 846.6666 926.0416 634.99994 978.95825 L 423.3333 1005.4166 L 423.3333 978.95825 Q 423.3333 952.49994 291.04166 793.74994 Q 158.74998 608.5416 105.83333 661.4583 L 52.916664 661.4583 L 52.916664 687.9166 L 52.916664 687.9166 L 26.458332 687.9166 L 26.458332 714.37494 L 0.0 714.37494 L 0.0 714.37494 L 0.0 661.4583 L 0.0 634.99994 L 26.458332 634.99994 L 26.458332 608.5416 L 26.458332 608.5416 L 52.916664 608.5416 L 52.916664 608.5416 L 52.916664 608.5416 L 52.916664 582.0833 L 52.916664 582.0833 L 79.37499 582.0833 L 79.37499 555.625 L 79.37499 555.625 Q 105.83333 555.625 158.74998 502.7083 Q 238.12498 449.79166 370.41666 291.04166 L 476.24997 132.29166 L 476.24997 79.37499 Q 476.24997 52.916664 634.99994 52.916664 Q 793.74994 79.37499 846.6666 79.37499 Q 899.5833 79.37499 899.5833 26.458332 z" svg:height="10.054166mm" draw:style-name="style-550" svg:viewBox="0.0 0.0 1640.4166 1005.4166" svg:width="16.404165mm" svg:x="113.24166mm" svg:y="127.79375mm"/>
          <draw:path svg:d="M 26.458332 26.458332 L 0.0 0.0 L 185.20833 26.458332 Q 396.87497 26.458332 449.79166 132.29166 Q 502.7083 211.66666 502.7083 396.87497 L 502.7083 555.625 L 476.24997 555.625 Q 476.24997 555.625 423.3333 582.0833 L 370.41666 582.0833 L 370.41666 555.625 L 396.87497 555.625 L 396.87497 529.1666 L 396.87497 502.7083 L 370.41666 449.79166 Q 343.9583 423.3333 343.9583 343.9583 Q 291.04166 264.5833 317.49997 238.12498 Q 317.49997 238.12498 211.66666 158.74998 L 105.83333 105.83333 L 132.29166 105.83333 Q 132.29166 79.37499 79.37499 79.37499 Q 26.458332 79.37499 26.458332 26.458332 z" svg:height="5.820833mm" draw:style-name="style-551" svg:viewBox="0.0 0.0 502.7083 582.0833" svg:width="5.027083mm" svg:x="85.98958mm" svg:y="195.52707mm"/>
          <draw:path svg:d="M 2143.125 0.0 L 2328.3333 0.0 L 2328.3333 0.0 L 2328.3333 0.0 L 2328.3333 26.458332 L 2354.7915 26.458332 L 2354.7915 26.458332 L 2354.7915 52.916664 L 2354.7915 52.916664 L 2354.7915 52.916664 L 2328.3333 52.916664 L 2328.3333 52.916664 L 2354.7915 79.37499 L 2407.7083 105.83333 L 2460.6248 105.83333 L 2487.0833 105.83333 L 2566.4583 132.29166 Q 2645.8333 158.74998 2645.8333 158.74998 L 2645.8333 158.74998 L 2619.3748 158.74998 Q 2592.9165 158.74998 2487.0833 185.20833 L 2381.2498 185.20833 L 2328.3333 185.20833 Q 2275.4165 211.66666 1428.7499 238.12498 L 582.0833 264.5833 L 476.24997 264.5833 Q 370.41666 264.5833 238.12498 238.12498 L 132.29166 238.12498 L 132.29166 211.66666 L 132.29166 211.66666 L 105.83333 185.20833 L 79.37499 158.74998 L 79.37499 132.29166 L 79.37499 105.83333 L 26.458332 105.83333 L 0.0 105.83333 L 0.0 79.37499 L 0.0 79.37499 L 26.458332 79.37499 L 79.37499 52.916664 L 555.625 52.916664 L 1005.4166 52.916664 L 1084.7916 26.458332 L 1164.1666 26.458332 L 1561.0416 26.458332 Q 1931.4583 0.0 2143.125 0.0 z" svg:height="2.6458333mm" draw:style-name="style-552" svg:viewBox="0.0 0.0 2645.8333 264.5833" svg:width="26.458332mm" svg:x="130.96875mm" svg:y="191.55832mm"/>
          <draw:path svg:d="M 105.83333 52.916664 L 185.20833 0.0 L 211.66666 0.0 Q 238.12498 0.0 264.5833 158.74998 Q 291.04166 343.9583 291.04166 423.3333 Q 291.04166 502.7083 291.04166 529.1666 L 291.04166 555.625 L 264.5833 608.5416 Q 238.12498 687.9166 211.66666 687.9166 Q 185.20833 687.9166 185.20833 714.37494 L 185.20833 714.37494 L 158.74998 714.37494 Q 132.29166 687.9166 79.37499 661.4583 L 0.0 608.5416 L 0.0 423.3333 L 0.0 211.66666 L 26.458332 211.66666 Q 26.458332 211.66666 26.458332 185.20833 L 26.458332 185.20833 L 26.458332 158.74998 Q 26.458332 105.83333 105.83333 52.916664 z" svg:height="7.1437497mm" draw:style-name="style-553" svg:viewBox="0.0 0.0 291.04166 714.37494" svg:width="2.9104166mm" svg:x="114.564575mm" svg:y="115.35833mm"/>
          <draw:path svg:d="M 185.20833 79.37499 L 185.20833 79.37499 L 291.04166 317.49997 Q 396.87497 529.1666 423.3333 529.1666 L 423.3333 555.625 L 423.3333 634.99994 L 449.79166 687.9166 L 449.79166 714.37494 L 449.79166 740.8333 L 423.3333 767.2916 L 423.3333 793.74994 L 423.3333 793.74994 Q 423.3333 793.74994 423.3333 820.2083 Q 396.87497 820.2083 343.9583 793.74994 Q 291.04166 793.74994 132.29166 423.3333 L 0.0 52.916664 L 26.458332 26.458332 Q 26.458332 0.0 79.37499 0.0 Q 132.29166 0.0 132.29166 26.458332 Q 158.74998 52.916664 185.20833 79.37499 z" svg:height="8.202083mm" draw:style-name="style-554" svg:viewBox="0.0 0.0 449.79166 820.2083" svg:width="4.497916mm" svg:x="12.435416mm" svg:y="189.97083mm"/>
          <draw:path svg:d="M 846.6666 0.0 L 873.12494 0.0 L 873.12494 26.458332 Q 846.6666 79.37499 846.6666 105.83333 Q 846.6666 132.29166 820.2083 238.12498 Q 793.74994 343.9583 370.41666 343.9583 Q -26.458332 291.04166 0.0 291.04166 L 0.0 264.5833 L 79.37499 264.5833 Q 158.74998 264.5833 158.74998 238.12498 Q 185.20833 238.12498 238.12498 238.12498 Q 291.04166 238.12498 343.9583 264.5833 Q 396.87497 264.5833 343.9583 185.20833 Q 291.04166 132.29166 238.12498 105.83333 Q 185.20833 105.83333 185.20833 79.37499 L 185.20833 52.916664 L 238.12498 52.916664 L 291.04166 52.916664 L 291.04166 52.916664 L 291.04166 79.37499 L 317.49997 79.37499 L 370.41666 79.37499 L 423.3333 132.29166 Q 476.24997 185.20833 582.0833 132.29166 Q 687.9166 105.83333 740.8333 52.916664 Q 820.2083 26.458332 846.6666 0.0 z" svg:height="3.439583mm" draw:style-name="style-555" svg:viewBox="0.0 0.0 873.12494 343.9583" svg:width="8.73125mm" svg:x="187.85416mm" svg:y="112.97707mm"/>
          <draw:path svg:d="M 26.458332 52.916664 L 52.916664 0.0 L 79.37499 0.0 Q 105.83333 0.0 105.83333 26.458332 Q 132.29166 52.916664 132.29166 79.37499 L 158.74998 79.37499 L 158.74998 79.37499 L 158.74998 105.83333 L 211.66666 105.83333 Q 264.5833 105.83333 264.5833 132.29166 L 291.04166 132.29166 L 317.49997 132.29166 L 317.49997 132.29166 L 317.49997 132.29166 L 343.9583 132.29166 L 317.49997 158.74998 Q 317.49997 158.74998 317.49997 185.20833 L 317.49997 185.20833 L 343.9583 185.20833 Q 343.9583 211.66666 370.41666 211.66666 L 370.41666 211.66666 L 370.41666 238.12498 Q 396.87497 264.5833 423.3333 264.5833 L 476.24997 264.5833 L 476.24997 291.04166 Q 476.24997 317.49997 370.41666 317.49997 L 264.5833 291.04166 L 264.5833 291.04166 Q 264.5833 264.5833 238.12498 264.5833 Q 211.66666 264.5833 105.83333 238.12498 L 26.458332 211.66666 L 0.0 238.12498 L 0.0 238.12498 L 0.0 185.20833 Q 0.0 132.29166 26.458332 52.916664 z" svg:height="3.1749997mm" draw:style-name="style-556" svg:viewBox="0.0 0.0 476.24997 317.49997" svg:width="4.7625mm" svg:x="161.39583mm" svg:y="179.91666mm"/>
          <draw:path svg:d="M 1217.0833 0.0 L 1243.5416 0.0 L 1243.5416 0.0 L 1243.5416 26.458332 L 1269.9999 26.458332 L 1296.4583 26.458332 L 1349.3749 52.916664 L 1402.2916 52.916664 L 1322.9166 132.29166 Q 1269.9999 211.66666 1322.9166 238.12498 Q 1402.2916 291.04166 1534.5833 291.04166 L 1666.8749 291.04166 L 1666.8749 291.04166 L 1640.4166 317.49997 L 1640.4166 317.49997 L 1640.4166 343.9583 L 1640.4166 343.9583 L 1640.4166 343.9583 L 1640.4166 370.41666 L 1640.4166 396.87497 L 1640.4166 423.3333 L 1640.4166 449.79166 L 1640.4166 449.79166 L 1640.4166 476.24997 L 1640.4166 476.24997 Q 1613.9583 449.79166 1587.4999 449.79166 Q 1587.4999 449.79166 1375.8333 396.87497 Q 1164.1666 343.9583 1190.6249 370.41666 Q 1217.0833 396.87497 1217.0833 476.24997 Q 1269.9999 555.625 1217.0833 582.0833 Q 1190.6249 608.5416 1190.6249 634.99994 L 1217.0833 661.4583 L 1190.6249 661.4583 L 1190.6249 661.4583 L 1190.6249 661.4583 L 1190.6249 661.4583 L 1164.1666 661.4583 L 1137.7083 661.4583 L 1111.25 661.4583 Q 1058.3333 661.4583 1005.4166 661.4583 L 978.95825 661.4583 L 978.95825 634.99994 Q 952.49994 608.5416 899.5833 582.0833 Q 846.6666 555.625 740.8333 555.625 Q 661.4583 555.625 634.99994 608.5416 L 582.0833 634.99994 L 582.0833 634.99994 L 582.0833 661.4583 L 582.0833 661.4583 L 582.0833 661.4583 L 555.625 661.4583 L 555.625 661.4583 L 555.625 687.9166 L 529.1666 687.9166 L 529.1666 687.9166 L 529.1666 714.37494 L 529.1666 714.37494 L 529.1666 714.37494 L 502.7083 714.37494 L 502.7083 714.37494 L 476.24997 714.37494 Q 476.24997 714.37494 423.3333 714.37494 Q 370.41666 714.37494 211.66666 714.37494 L 26.458332 714.37494 L 26.458332 687.9166 L 0.0 661.4583 L 0.0 608.5416 L 0.0 555.625 L 26.458332 555.625 L 26.458332 555.625 L 26.458332 529.1666 L 52.916664 529.1666 L 52.916664 502.7083 L 52.916664 476.24997 L 79.37499 476.24997 L 105.83333 449.79166 L 343.9583 370.41666 Q 582.0833 291.04166 793.74994 158.74998 Q 1005.4166 26.458332 1084.7916 26.458332 Q 1164.1666 26.458332 1217.0833 0.0 z" svg:height="7.1437497mm" draw:style-name="style-557" svg:viewBox="0.0 0.0 1666.8749 714.37494" svg:width="16.668749mm" svg:x="162.45416mm" svg:y="94.98541mm"/>
          <draw:path svg:d="M 2407.7083 26.458332 L 2407.7083 0.0 L 2698.7498 79.37499 Q 2963.3333 132.29166 3016.2498 185.20833 Q 3042.7083 185.20833 3360.2083 291.04166 Q 3677.7083 343.9583 3677.7083 370.41666 Q 3704.1665 370.41666 3704.1665 396.87497 L 3704.1665 396.87497 L 3704.1665 423.3333 Q 3704.1665 449.79166 3651.2498 555.625 Q 3598.3333 634.99994 3466.0415 714.37494 L 3333.7498 767.2916 L 3333.7498 767.2916 L 3333.7498 767.2916 L 3333.7498 793.74994 L 3333.7498 793.74994 L 3307.2915 793.74994 L 3307.2915 820.2083 L 3307.2915 820.2083 L 3307.2915 820.2083 L 3280.8333 820.2083 Q 3227.9165 820.2083 3201.4583 793.74994 Q 3174.9998 767.2916 3122.0833 820.2083 Q 3069.1665 899.5833 3016.2498 899.5833 Q 2989.7915 873.12494 2963.3333 846.6666 Q 2963.3333 820.2083 2831.0415 793.74994 Q 2698.7498 767.2916 2328.3333 820.2083 Q 1957.9165 873.12494 1640.4166 899.5833 Q 1322.9166 926.0416 1322.9166 978.95825 Q 1322.9166 1005.4166 1296.4583 1005.4166 Q 1269.9999 1005.4166 1269.9999 978.95825 Q 1269.9999 926.0416 1217.0833 926.0416 Q 1164.1666 899.5833 1164.1666 952.49994 Q 1190.6249 1005.4166 1111.25 978.95825 L 1058.3333 978.95825 L 1058.3333 978.95825 Q 1058.3333 978.95825 1005.4166 952.49994 L 952.49994 952.49994 L 846.6666 952.49994 Q 714.37494 926.0416 529.1666 873.12494 L 343.9583 820.2083 L 343.9583 820.2083 L 343.9583 820.2083 L 343.9583 793.74994 L 370.41666 793.74994 L 370.41666 767.2916 L 370.41666 767.2916 L 343.9583 767.2916 L 343.9583 767.2916 L 343.9583 740.8333 L 317.49997 740.8333 L 317.49997 740.8333 L 317.49997 714.37494 L 291.04166 714.37494 L 264.5833 714.37494 L 264.5833 687.9166 L 264.5833 687.9166 L 238.12498 687.9166 L 238.12498 661.4583 L 238.12498 661.4583 L 211.66666 661.4583 L 211.66666 661.4583 Q 211.66666 661.4583 132.29166 608.5416 L 52.916664 555.625 L 52.916664 555.625 L 52.916664 555.625 L 52.916664 529.1666 L 52.916664 529.1666 L 26.458332 529.1666 L 26.458332 502.7083 L 26.458332 502.7083 L 0.0 502.7083 L 0.0 502.7083 L 0.0 502.7083 L 0.0 476.24997 L 0.0 476.24997 L 52.916664 476.24997 L 105.83333 449.79166 L 105.83333 449.79166 L 105.83333 449.79166 L 79.37499 449.79166 L 79.37499 449.79166 L 105.83333 423.3333 L 132.29166 396.87497 L 158.74998 396.87497 Q 211.66666 396.87497 185.20833 317.49997 L 158.74998 264.5833 L 158.74998 264.5833 L 158.74998 238.12498 L 211.66666 238.12498 L 238.12498 238.12498 L 238.12498 211.66666 L 264.5833 211.66666 L 264.5833 211.66666 L 264.5833 238.12498 L 317.49997 291.04166 Q 396.87497 343.9583 634.99994 291.04166 Q 873.12494 291.04166 846.6666 264.5833 Q 793.74994 238.12498 1031.875 238.12498 Q 1269.9999 238.12498 1269.9999 264.5833 Q 1269.9999 291.04166 1375.8333 291.04166 Q 1455.2083 317.49997 1428.7499 291.04166 Q 1428.7499 238.12498 1481.6666 238.12498 Q 1534.5833 238.12498 1640.4166 238.12498 Q 1772.7083 238.12498 1904.9999 264.5833 L 2063.75 264.5833 L 2116.6665 264.5833 Q 2196.0415 291.04166 2248.9583 264.5833 L 2301.875 238.12498 L 2328.3333 238.12498 L 2354.7915 238.12498 L 2354.7915 211.66666 L 2381.2498 211.66666 L 2381.2498 211.66666 L 2381.2498 185.20833 L 2381.2498 185.20833 L 2381.2498 185.20833 L 2407.7083 185.20833 L 2407.7083 185.20833 L 2434.1665 158.74998 L 2460.6248 158.74998 L 2460.6248 132.29166 L 2434.1665 105.83333 L 2434.1665 105.83333 L 2434.1665 79.37499 L 2434.1665 79.37499 L 2434.1665 79.37499 L 2407.7083 26.458332 z" svg:height="10.054166mm" draw:style-name="style-558" svg:viewBox="0.0 0.0 3704.1665 1005.4166" svg:width="37.041664mm" svg:x="184.67915mm" svg:y="163.77707mm"/>
          <draw:path svg:d="M 820.2083 0.0 L 820.2083 26.458332 L 846.6666 52.916664 Q 846.6666 105.83333 1084.7916 132.29166 Q 1322.9166 158.74998 1481.6666 158.74998 Q 1666.8749 158.74998 1825.6249 105.83333 Q 1984.3749 105.83333 2037.2915 105.83333 L 2090.2083 105.83333 L 2275.4165 132.29166 Q 2460.6248 158.74998 2487.0833 211.66666 Q 2487.0833 264.5833 2513.5415 264.5833 L 2539.9998 264.5833 L 2539.9998 264.5833 L 2539.9998 264.5833 L 2539.9998 291.04166 L 2539.9998 291.04166 L 2513.5415 291.04166 L 2513.5415 317.49997 L 2513.5415 317.49997 L 2487.0833 317.49997 L 2487.0833 317.49997 L 2487.0833 317.49997 L 2434.1665 343.9583 L 2407.7083 370.41666 L 2381.2498 370.41666 Q 2354.7915 370.41666 2196.0415 449.79166 Q 2063.75 502.7083 1772.7083 529.1666 L 1508.1249 555.625 L 1322.9166 555.625 Q 1111.25 529.1666 555.625 476.24997 L 0.0 423.3333 L 0.0 423.3333 L 0.0 423.3333 L 52.916664 423.3333 L 132.29166 423.3333 L 264.5833 370.41666 Q 370.41666 343.9583 396.87497 343.9583 L 396.87497 317.49997 L 396.87497 317.49997 L 423.3333 317.49997 L 423.3333 317.49997 L 423.3333 317.49997 L 423.3333 291.04166 L 423.3333 291.04166 L 449.79166 291.04166 L 449.79166 264.5833 L 449.79166 264.5833 L 476.24997 264.5833 L 476.24997 238.12498 L 476.24997 211.66666 L 502.7083 211.66666 L 529.1666 211.66666 L 555.625 185.20833 L 582.0833 158.74998 L 555.625 158.74998 L 529.1666 158.74998 L 476.24997 132.29166 L 449.79166 105.83333 L 449.79166 105.83333 L 449.79166 105.83333 L 476.24997 105.83333 L 476.24997 105.83333 L 529.1666 79.37499 L 582.0833 79.37499 L 687.9166 52.916664 Q 767.2916 52.916664 793.74994 0.0 Q 793.74994 -26.458332 820.2083 0.0 z" svg:height="5.5562496mm" draw:style-name="style-559" svg:viewBox="0.0 0.0 2539.9998 555.625" svg:width="25.399998mm" svg:x="67.73333mm" svg:y="178.32916mm"/>
          <draw:path svg:d="M 26.458332 26.458332 L 79.37499 26.458332 L 105.83333 0.0 L 132.29166 0.0 L 185.20833 26.458332 Q 264.5833 79.37499 291.04166 79.37499 Q 343.9583 132.29166 396.87497 158.74998 Q 449.79166 185.20833 476.24997 238.12498 Q 502.7083 291.04166 502.7083 291.04166 L 502.7083 291.04166 L 502.7083 317.49997 L 502.7083 317.49997 L 529.1666 317.49997 L 529.1666 343.9583 L 529.1666 343.9583 L 555.625 343.9583 L 555.625 343.9583 L 555.625 343.9583 L 582.0833 370.41666 L 608.5416 370.41666 L 608.5416 370.41666 L 608.5416 396.87497 L 634.99994 396.87497 Q 661.4583 396.87497 661.4583 370.41666 L 661.4583 370.41666 L 661.4583 370.41666 Q 661.4583 370.41666 687.9166 343.9583 L 687.9166 343.9583 L 846.6666 317.49997 Q 1005.4166 291.04166 1111.25 317.49997 L 1217.0833 343.9583 L 1217.0833 343.9583 L 1217.0833 343.9583 L 1190.6249 343.9583 L 1164.1666 343.9583 L 1164.1666 370.41666 L 1137.7083 370.41666 L 1137.7083 396.87497 L 1137.7083 423.3333 L 1084.7916 423.3333 Q 1031.875 423.3333 1058.3333 502.7083 Q 1084.7916 582.0833 1031.875 582.0833 L 978.95825 608.5416 L 978.95825 608.5416 L 978.95825 608.5416 L 1005.4166 608.5416 L 1005.4166 608.5416 L 978.95825 634.99994 L 952.49994 661.4583 L 926.0416 661.4583 L 899.5833 661.4583 L 899.5833 687.9166 L 873.12494 687.9166 L 873.12494 687.9166 L 873.12494 714.37494 L 926.0416 714.37494 L 978.95825 714.37494 L 978.95825 740.8333 Q 952.49994 767.2916 952.49994 767.2916 L 926.0416 767.2916 L 926.0416 767.2916 Q 926.0416 767.2916 926.0416 793.74994 L 926.0416 793.74994 L 899.5833 793.74994 Q 873.12494 820.2083 767.2916 846.6666 L 634.99994 899.5833 L 608.5416 899.5833 Q 608.5416 926.0416 608.5416 926.0416 L 608.5416 926.0416 L 502.7083 926.0416 L 423.3333 926.0416 L 396.87497 952.49994 L 370.41666 978.95825 L 343.9583 978.95825 L 317.49997 978.95825 L 317.49997 978.95825 L 317.49997 978.95825 L 317.49997 952.49994 L 343.9583 952.49994 L 343.9583 926.0416 L 343.9583 926.0416 L 317.49997 926.0416 L 317.49997 926.0416 L 317.49997 899.5833 L 317.49997 899.5833 L 317.49997 899.5833 L 317.49997 873.12494 L 343.9583 873.12494 L 343.9583 873.12494 L 343.9583 873.12494 Q 343.9583 873.12494 370.41666 846.6666 Q 396.87497 820.2083 396.87497 793.74994 L 370.41666 740.8333 L 396.87497 740.8333 L 449.79166 714.37494 L 449.79166 714.37494 Q 449.79166 714.37494 317.49997 608.5416 Q 185.20833 502.7083 132.29166 370.41666 L 79.37499 238.12498 L 79.37499 238.12498 L 79.37499 211.66666 L 52.916664 211.66666 L 52.916664 211.66666 L 52.916664 185.20833 L 26.458332 158.74998 L 26.458332 158.74998 L 26.458332 132.29166 L 26.458332 132.29166 L 26.458332 132.29166 L 0.0 79.37499 Q 0.0 26.458332 26.458332 26.458332 z" svg:height="9.789583mm" draw:style-name="style-560" svg:viewBox="0.0 0.0 1217.0833 978.95825" svg:width="12.170833mm" svg:x="176.47708mm" svg:y="145.25624mm"/>
          <draw:path svg:d="M 264.5833 0.0 L 264.5833 0.0 L 291.04166 0.0 L 317.49997 0.0 L 343.9583 0.0 L 370.41666 0.0 L 423.3333 79.37499 Q 476.24997 158.74998 476.24997 211.66666 L 476.24997 238.12498 L 476.24997 264.5833 Q 476.24997 317.49997 423.3333 317.49997 Q 370.41666 317.49997 211.66666 291.04166 Q 52.916664 291.04166 52.916664 317.49997 L 52.916664 370.41666 L 52.916664 370.41666 L 26.458332 370.41666 L 26.458332 343.9583 L 0.0 343.9583 L 0.0 343.9583 L 0.0 317.49997 L 0.0 317.49997 L 0.0 317.49997 L 26.458332 264.5833 L 52.916664 211.66666 L 52.916664 185.20833 L 52.916664 158.74998 L 79.37499 158.74998 L 79.37499 158.74998 L 79.37499 132.29166 Q 105.83333 132.29166 105.83333 105.83333 L 132.29166 105.83333 L 158.74998 79.37499 L 185.20833 52.916664 L 185.20833 52.916664 L 211.66666 52.916664 L 211.66666 52.916664 L 211.66666 52.916664 L 211.66666 26.458332 L 211.66666 26.458332 L 238.12498 26.458332 L 238.12498 0.0 L 238.12498 0.0 L 264.5833 0.0 L 264.5833 0.0 z" svg:height="3.7041664mm" draw:style-name="style-561" svg:viewBox="0.0 0.0 476.24997 370.41666" svg:width="4.7625mm" svg:x="117.47499mm" svg:y="125.41249mm"/>
          <draw:path svg:d="M 1111.25 211.66666 L 1164.1666 211.66666 L 1190.6249 238.12498 L 1217.0833 238.12498 L 1217.0833 264.5833 L 1217.0833 291.04166 L 1243.5416 317.49997 L 1243.5416 317.49997 L 1269.9999 476.24997 Q 1269.9999 608.5416 1269.9999 661.4583 Q 1243.5416 687.9166 1243.5416 714.37494 L 1243.5416 714.37494 L 1217.0833 714.37494 Q 1217.0833 740.8333 1217.0833 740.8333 L 1217.0833 740.8333 L 1217.0833 740.8333 Q 1190.6249 740.8333 1164.1666 793.74994 Q 1111.25 846.6666 1031.875 899.5833 Q 952.49994 926.0416 952.49994 1005.4166 Q 952.49994 1084.7916 873.12494 1164.1666 L 793.74994 1217.0833 L 793.74994 1243.5416 L 793.74994 1243.5416 L 687.9166 1243.5416 L 608.5416 1269.9999 L 608.5416 1269.9999 L 608.5416 1269.9999 L 582.0833 1269.9999 Q 529.1666 1269.9999 476.24997 1296.4583 L 449.79166 1296.4583 L 449.79166 1269.9999 Q 476.24997 1243.5416 476.24997 1190.6249 Q 476.24997 1137.7083 449.79166 1137.7083 Q 423.3333 1164.1666 370.41666 1111.25 Q 291.04166 1058.3333 211.66666 978.95825 L 132.29166 899.5833 L 132.29166 899.5833 L 105.83333 899.5833 L 105.83333 899.5833 L 105.83333 899.5833 L 52.916664 873.12494 L 0.0 846.6666 L 0.0 846.6666 L 0.0 846.6666 L 0.0 846.6666 L 26.458332 846.6666 L 26.458332 846.6666 L 52.916664 846.6666 L 52.916664 846.6666 L 52.916664 820.2083 L 52.916664 820.2083 L 52.916664 820.2083 L 79.37499 820.2083 L 79.37499 846.6666 L 158.74998 846.6666 Q 211.66666 846.6666 291.04166 767.2916 Q 370.41666 687.9166 370.41666 634.99994 Q 317.49997 555.625 317.49997 449.79166 Q 317.49997 343.9583 291.04166 317.49997 Q 264.5833 317.49997 238.12498 264.5833 L 211.66666 211.66666 L 185.20833 185.20833 L 158.74998 185.20833 L 158.74998 158.74998 L 158.74998 132.29166 L 238.12498 158.74998 Q 317.49997 158.74998 370.41666 132.29166 Q 423.3333 79.37499 423.3333 52.916664 Q 423.3333 52.916664 634.99994 0.0 Q 820.2083 -52.916664 952.49994 105.83333 Q 1058.3333 211.66666 1111.25 211.66666 z M 740.8333 846.6666 Q 820.2083 846.6666 793.74994 899.5833 Q 793.74994 978.95825 740.8333 978.95825 Q 714.37494 952.49994 687.9166 926.0416 Q 687.9166 873.12494 740.8333 846.6666 z" svg:height="12.964582mm" draw:style-name="style-562" svg:viewBox="0.0 0.0 1269.9999 1296.4583" svg:width="12.699999mm" svg:x="230.18748mm" svg:y="121.17916mm"/>
          <draw:path svg:d="M 0.0 26.458332 L 0.0 0.0 L 52.916664 0.0 L 132.29166 26.458332 L 317.49997 26.458332 Q 529.1666 26.458332 634.99994 26.458332 Q 740.8333 26.458332 767.2916 79.37499 Q 793.74994 79.37499 846.6666 79.37499 Q 899.5833 79.37499 899.5833 52.916664 L 926.0416 52.916664 L 926.0416 132.29166 L 926.0416 185.20833 L 952.49994 185.20833 Q 978.95825 185.20833 978.95825 211.66666 Q 978.95825 238.12498 1005.4166 238.12498 Q 1058.3333 238.12498 1058.3333 264.5833 Q 1058.3333 291.04166 1084.7916 317.49997 L 1084.7916 343.9583 L 1058.3333 343.9583 Q 1058.3333 343.9583 1031.875 317.49997 L 1005.4166 291.04166 L 1005.4166 291.04166 L 1005.4166 291.04166 L 978.95825 291.04166 L 978.95825 291.04166 L 926.0416 291.04166 Q 873.12494 291.04166 873.12494 291.04166 L 873.12494 291.04166 L 846.6666 291.04166 Q 820.2083 291.04166 634.99994 396.87497 Q 476.24997 449.79166 370.41666 449.79166 Q 264.5833 396.87497 185.20833 370.41666 L 105.83333 343.9583 L 105.83333 317.49997 L 105.83333 317.49997 L 79.37499 291.04166 L 52.916664 264.5833 L 52.916664 264.5833 L 52.916664 238.12498 L 52.916664 238.12498 L 52.916664 238.12498 L 26.458332 185.20833 Q 0.0 158.74998 0.0 79.37499 L 0.0 26.458332 L 0.0 26.458332 z" svg:height="4.497916mm" draw:style-name="style-563" svg:viewBox="0.0 0.0 1084.7916 449.79166" svg:width="10.847916mm" svg:x="110.06666mm" svg:y="109.80208mm"/>
          <draw:path svg:d="M 158.74998 158.74998 L 211.66666 0.0 L 291.04166 105.83333 Q 370.41666 185.20833 396.87497 211.66666 Q 396.87497 264.5833 449.79166 317.49997 Q 476.24997 343.9583 502.7083 343.9583 L 502.7083 370.41666 L 529.1666 370.41666 L 555.625 370.41666 L 555.625 396.87497 L 555.625 396.87497 L 529.1666 396.87497 Q 476.24997 423.3333 449.79166 423.3333 Q 423.3333 449.79166 317.49997 476.24997 L 185.20833 529.1666 L 105.83333 529.1666 L 0.0 529.1666 L 0.0 502.7083 L 0.0 476.24997 L 0.0 476.24997 Q 0.0 449.79166 52.916664 396.87497 L 79.37499 343.9583 L 79.37499 343.9583 Q 105.83333 343.9583 158.74998 158.74998 z" svg:height="5.2916665mm" draw:style-name="style-564" svg:viewBox="0.0 0.0 555.625 529.1666" svg:width="5.5562496mm" svg:x="92.604164mm" svg:y="101.59999mm"/>
          <draw:path svg:d="M 608.5416 238.12498 L 634.99994 238.12498 L 634.99994 264.5833 Q 661.4583 291.04166 661.4583 317.49997 L 661.4583 317.49997 L 634.99994 423.3333 Q 608.5416 502.7083 502.7083 502.7083 Q 396.87497 529.1666 317.49997 608.5416 Q 238.12498 687.9166 211.66666 687.9166 L 211.66666 714.37494 L 211.66666 714.37494 Q 185.20833 714.37494 185.20833 740.8333 L 185.20833 740.8333 L 185.20833 740.8333 L 185.20833 740.8333 L 158.74998 740.8333 L 158.74998 767.2916 L 132.29166 767.2916 L 105.83333 793.74994 L 79.37499 793.74994 L 79.37499 793.74994 L 26.458332 793.74994 L 0.0 793.74994 L 0.0 740.8333 L 26.458332 661.4583 L 26.458332 634.99994 L 26.458332 608.5416 L 52.916664 582.0833 Q 79.37499 529.1666 105.83333 423.3333 Q 132.29166 317.49997 158.74998 185.20833 L 185.20833 79.37499 L 238.12498 26.458332 Q 291.04166 0.0 370.41666 0.0 Q 449.79166 26.458332 476.24997 105.83333 Q 502.7083 158.74998 555.625 185.20833 Q 608.5416 211.66666 608.5416 238.12498 z" svg:height="7.9374995mm" draw:style-name="style-565" svg:viewBox="0.0 0.0 661.4583 793.74994" svg:width="6.614583mm" svg:x="60.58958mm" svg:y="120.12083mm"/>
          <draw:path svg:d="M 952.49994 687.9166 L 952.49994 714.37494 L 978.95825 767.2916 L 1005.4166 793.74994 L 1005.4166 846.6666 L 1005.4166 899.5833 L 978.95825 899.5833 L 952.49994 873.12494 L 926.0416 873.12494 L 899.5833 873.12494 L 873.12494 846.6666 L 846.6666 820.2083 L 820.2083 820.2083 Q 793.74994 820.2083 582.0833 714.37494 L 370.41666 608.5416 L 370.41666 582.0833 L 370.41666 582.0833 L 343.9583 582.0833 L 343.9583 555.625 L 317.49997 555.625 L 291.04166 555.625 L 291.04166 529.1666 L 264.5833 502.7083 L 264.5833 502.7083 L 264.5833 502.7083 L 264.5833 476.24997 L 264.5833 476.24997 L 238.12498 476.24997 L 238.12498 476.24997 L 238.12498 449.79166 Q 211.66666 449.79166 105.83333 238.12498 L 0.0 0.0 L 52.916664 0.0 Q 105.83333 26.458332 476.24997 158.74998 Q 820.2083 317.49997 873.12494 502.7083 Q 952.49994 661.4583 952.49994 687.9166 z" svg:height="8.995832mm" draw:style-name="style-566" svg:viewBox="0.0 0.0 1005.4166 899.5833" svg:width="10.054166mm" svg:x="14.287499mm" svg:y="190.76457mm"/>
          <draw:path svg:d="M 79.37499 26.458332 L 132.29166 0.0 L 291.04166 0.0 L 423.3333 0.0 L 978.95825 0.0 L 1534.5833 0.0 L 1561.0416 26.458332 Q 1561.0416 52.916664 1508.1249 52.916664 Q 1481.6666 52.916664 1481.6666 79.37499 L 1481.6666 79.37499 L 1402.2916 79.37499 L 1322.9166 105.83333 L 873.12494 105.83333 L 396.87497 105.83333 L 343.9583 132.29166 L 317.49997 132.29166 L 291.04166 132.29166 Q 291.04166 105.83333 132.29166 105.83333 L 0.0 105.83333 L 0.0 79.37499 Q 26.458332 52.916664 26.458332 52.916664 L 26.458332 26.458332 L 79.37499 26.458332 z" svg:height="1.3229166mm" draw:style-name="style-567" svg:viewBox="0.0 0.0 1561.0416 132.29166" svg:width="15.610415mm" svg:x="127.79375mm" svg:y="191.02916mm"/>
          <draw:path svg:d="M 476.24997 370.41666 L 449.79166 370.41666 L 396.87497 370.41666 Q 343.9583 370.41666 343.9583 396.87497 Q 343.9583 423.3333 238.12498 370.41666 Q 158.74998 317.49997 132.29166 317.49997 L 105.83333 317.49997 L 79.37499 317.49997 Q 52.916664 291.04166 26.458332 185.20833 L 0.0 79.37499 L 0.0 0.0 Q 26.458332 -79.37499 264.5833 52.916664 Q 476.24997 158.74998 502.7083 264.5833 Q 502.7083 370.41666 476.24997 370.41666 z" svg:height="3.9687498mm" draw:style-name="style-568" svg:viewBox="0.0 0.0 502.7083 396.87497" svg:width="5.027083mm" svg:x="128.5875mm" svg:y="155.83957mm"/>
          <draw:path svg:d="M 317.49997 52.916664 Q 317.49997 158.74998 158.74998 238.12498 Q -26.458332 291.04166 0.0 185.20833 Q 0.0 79.37499 158.74998 0.0 Q 291.04166 -52.916664 317.49997 52.916664 z" svg:height="2.38125mm" draw:style-name="style-569" svg:viewBox="0.0 0.0 317.49997 238.12498" svg:width="3.1749997mm" svg:x="249.76665mm" svg:y="173.56665mm"/>
          <draw:path svg:d="M 423.3333 0.0 L 449.79166 0.0 L 423.3333 26.458332 Q 423.3333 79.37499 396.87497 105.83333 L 396.87497 132.29166 L 370.41666 185.20833 Q 343.9583 211.66666 317.49997 211.66666 Q 291.04166 211.66666 238.12498 317.49997 Q 158.74998 423.3333 158.74998 449.79166 L 158.74998 502.7083 L 158.74998 502.7083 Q 158.74998 502.7083 132.29166 529.1666 L 105.83333 555.625 L 105.83333 555.625 L 105.83333 582.0833 L 105.83333 582.0833 L 79.37499 555.625 L 79.37499 555.625 L 52.916664 555.625 L 52.916664 555.625 L 52.916664 555.625 L 52.916664 529.1666 L 52.916664 529.1666 L 26.458332 502.7083 Q 0.0 476.24997 0.0 449.79166 L 0.0 423.3333 L 0.0 343.9583 Q 0.0 291.04166 26.458332 291.04166 Q 52.916664 291.04166 158.74998 211.66666 L 264.5833 132.29166 L 264.5833 132.29166 L 264.5833 132.29166 L 264.5833 132.29166 L 291.04166 132.29166 L 291.04166 105.83333 L 317.49997 105.83333 L 317.49997 105.83333 L 317.49997 79.37499 L 317.49997 79.37499 L 317.49997 79.37499 L 343.9583 79.37499 L 343.9583 79.37499 L 370.41666 26.458332 Q 396.87497 26.458332 423.3333 0.0 z" svg:height="5.820833mm" draw:style-name="style-570" svg:viewBox="0.0 0.0 449.79166 582.0833" svg:width="4.497916mm" svg:x="148.69583mm" svg:y="165.89374mm"/>
          <draw:path svg:d="M 661.4583 26.458332 L 661.4583 26.458332 L 661.4583 0.0 L 687.9166 0.0 L 687.9166 26.458332 L 687.9166 26.458332 L 687.9166 52.916664 Q 687.9166 79.37499 634.99994 158.74998 Q 608.5416 238.12498 476.24997 291.04166 Q 343.9583 343.9583 158.74998 370.41666 L 0.0 396.87497 L 0.0 343.9583 L 0.0 264.5833 L 26.458332 238.12498 L 26.458332 211.66666 L 105.83333 185.20833 Q 211.66666 185.20833 238.12498 158.74998 L 264.5833 132.29166 L 317.49997 132.29166 L 343.9583 132.29166 L 343.9583 105.83333 L 343.9583 105.83333 L 423.3333 79.37499 Q 476.24997 79.37499 502.7083 52.916664 L 529.1666 52.916664 L 582.0833 52.916664 L 634.99994 26.458332 L 634.99994 26.458332 L 634.99994 26.458332 L 661.4583 26.458332 z" svg:height="3.9687498mm" draw:style-name="style-571" svg:viewBox="0.0 0.0 687.9166 396.87497" svg:width="6.879166mm" svg:x="217.48749mm" svg:y="185.4729mm"/>
          <draw:path svg:d="M 687.9166 0.0 L 714.37494 0.0 L 714.37494 26.458332 Q 687.9166 52.916664 661.4583 79.37499 Q 634.99994 105.83333 449.79166 317.49997 Q 264.5833 555.625 211.66666 582.0833 Q 158.74998 634.99994 79.37499 634.99994 L 0.0 634.99994 L 0.0 634.99994 Q 0.0 634.99994 26.458332 608.5416 L 52.916664 582.0833 L 52.916664 582.0833 L 52.916664 582.0833 L 79.37499 582.0833 L 79.37499 582.0833 L 79.37499 555.625 L 105.83333 555.625 L 105.83333 555.625 L 105.83333 529.1666 L 105.83333 529.1666 L 105.83333 529.1666 L 132.29166 529.1666 L 132.29166 529.1666 L 132.29166 502.7083 L 158.74998 502.7083 L 158.74998 502.7083 L 158.74998 476.24997 L 423.3333 264.5833 Q 661.4583 0.0 687.9166 0.0 z" svg:height="6.3499994mm" draw:style-name="style-572" svg:viewBox="0.0 0.0 714.37494 634.99994" svg:width="7.1437497mm" svg:x="288.3958mm" svg:y="43.391663mm"/>
          <draw:path svg:d="M 317.49997 0.0 L 343.9583 0.0 L 343.9583 0.0 L 343.9583 0.0 L 343.9583 26.458332 L 317.49997 26.458332 L 317.49997 52.916664 L 317.49997 105.83333 L 291.04166 105.83333 L 264.5833 105.83333 L 264.5833 132.29166 L 264.5833 158.74998 L 238.12498 158.74998 L 238.12498 158.74998 L 238.12498 158.74998 Q 211.66666 158.74998 211.66666 158.74998 L 211.66666 185.20833 L 185.20833 185.20833 Q 158.74998 211.66666 132.29166 238.12498 Q 105.83333 291.04166 52.916664 317.49997 Q 0.0 317.49997 0.0 264.5833 L 0.0 238.12498 L 0.0 211.66666 L 0.0 158.74998 L 0.0 158.74998 L 0.0 158.74998 L 0.0 132.29166 L 0.0 132.29166 L 0.0 105.83333 L 0.0 105.83333 L 105.83333 26.458332 Q 211.66666 -52.916664 211.66666 0.0 Q 211.66666 26.458332 264.5833 26.458332 Q 291.04166 0.0 317.49997 0.0 z" svg:height="3.1749997mm" draw:style-name="style-573" svg:viewBox="0.0 0.0 343.9583 317.49997" svg:width="3.439583mm" svg:x="78.84583mm" svg:y="139.17082mm"/>
          <draw:path svg:d="M 476.24997 105.83333 L 502.7083 0.0 L 529.1666 52.916664 Q 555.625 132.29166 555.625 238.12498 L 555.625 343.9583 L 529.1666 370.41666 L 529.1666 396.87497 L 529.1666 396.87497 Q 502.7083 396.87497 502.7083 396.87497 Q 502.7083 423.3333 370.41666 423.3333 L 238.12498 449.79166 L 238.12498 449.79166 Q 211.66666 423.3333 185.20833 423.3333 Q 132.29166 423.3333 79.37499 423.3333 L 0.0 449.79166 L 0.0 423.3333 Q 26.458332 396.87497 52.916664 370.41666 Q 79.37499 370.41666 158.74998 264.5833 Q 238.12498 211.66666 343.9583 185.20833 Q 449.79166 185.20833 476.24997 105.83333 z" svg:height="4.497916mm" draw:style-name="style-574" svg:viewBox="0.0 0.0 555.625 449.79166" svg:width="5.5562496mm" svg:x="62.17708mm" svg:y="123.29583mm"/>
          <draw:path svg:d="M 52.916664 26.458332 L 52.916664 26.458332 L 79.37499 0.0 L 132.29166 0.0 L 132.29166 26.458332 Q 132.29166 52.916664 158.74998 132.29166 L 158.74998 185.20833 L 132.29166 185.20833 Q 105.83333 185.20833 79.37499 211.66666 L 26.458332 211.66666 L 26.458332 185.20833 Q 26.458332 185.20833 0.0 132.29166 L 0.0 79.37499 L 0.0 52.916664 L 26.458332 52.916664 L 26.458332 52.916664 L 26.458332 26.458332 L 26.458332 26.458332 L 26.458332 26.458332 L 52.916664 26.458332 z" svg:height="2.1166666mm" draw:style-name="style-575" svg:viewBox="0.0 0.0 158.74998 211.66666" svg:width="1.5874999mm" svg:x="262.20206mm" svg:y="142.08124mm"/>
          <draw:path svg:d="M 26.458332 0.0 L 52.916664 0.0 L 343.9583 26.458332 Q 608.5416 52.916664 661.4583 79.37499 Q 714.37494 105.83333 714.37494 132.29166 L 714.37494 158.74998 L 740.8333 158.74998 L 740.8333 158.74998 L 740.8333 264.5833 L 740.8333 370.41666 L 608.5416 370.41666 Q 476.24997 370.41666 449.79166 343.9583 Q 449.79166 317.49997 370.41666 317.49997 Q 291.04166 317.49997 291.04166 370.41666 Q 264.5833 396.87497 238.12498 396.87497 L 211.66666 423.3333 L 185.20833 423.3333 L 158.74998 423.3333 L 158.74998 396.87497 L 132.29166 396.87497 L 132.29166 317.49997 L 132.29166 264.5833 L 105.83333 211.66666 L 105.83333 185.20833 L 79.37499 185.20833 Q 52.916664 158.74998 26.458332 158.74998 L 26.458332 158.74998 L 26.458332 158.74998 L 26.458332 132.29166 L 26.458332 105.83333 Q 26.458332 52.916664 0.0 26.458332 Q 0.0 0.0 26.458332 0.0 z" svg:height="4.233333mm" draw:style-name="style-576" svg:viewBox="0.0 0.0 740.8333 423.3333" svg:width="7.408333mm" svg:x="64.29375mm" svg:y="193.14583mm"/>
          <draw:path svg:d="M 105.83333 0.0 L 158.74998 0.0 L 185.20833 0.0 Q 185.20833 26.458332 211.66666 158.74998 L 211.66666 264.5833 L 158.74998 370.41666 Q 105.83333 449.79166 79.37499 449.79166 Q 52.916664 449.79166 52.916664 476.24997 Q 52.916664 502.7083 26.458332 502.7083 L 0.0 502.7083 L 0.0 370.41666 L 26.458332 238.12498 L 26.458332 158.74998 Q 26.458332 105.83333 52.916664 52.916664 Q 79.37499 0.0 105.83333 0.0 z" svg:height="5.027083mm" draw:style-name="style-577" svg:viewBox="0.0 0.0 211.66666 502.7083" svg:width="2.1166666mm" svg:x="71.17291mm" svg:y="115.8875mm"/>
          <draw:path svg:d="M 1084.7916 0.0 L 1164.1666 0.0 L 1164.1666 0.0 Q 1137.7083 26.458332 1137.7083 26.458332 L 1137.7083 26.458332 L 1111.25 26.458332 Q 1084.7916 52.916664 1031.875 52.916664 Q 952.49994 52.916664 820.2083 185.20833 L 661.4583 317.49997 L 661.4583 317.49997 L 661.4583 317.49997 L 582.0833 317.49997 Q 502.7083 317.49997 449.79166 370.41666 Q 370.41666 370.41666 264.5833 423.3333 L 158.74998 423.3333 L 158.74998 449.79166 L 132.29166 449.79166 L 132.29166 449.79166 L 132.29166 476.24997 L 132.29166 476.24997 L 132.29166 476.24997 L 105.83333 476.24997 L 105.83333 476.24997 L 52.916664 476.24997 L 0.0 476.24997 L 0.0 449.79166 L 0.0 449.79166 L 0.0 449.79166 L 26.458332 449.79166 L 26.458332 423.3333 L 26.458332 423.3333 L 26.458332 423.3333 L 26.458332 423.3333 L 52.916664 423.3333 L 52.916664 423.3333 L 79.37499 396.87497 L 105.83333 370.41666 L 132.29166 370.41666 L 158.74998 370.41666 L 396.87497 238.12498 Q 661.4583 105.83333 661.4583 105.83333 L 687.9166 105.83333 L 793.74994 52.916664 Q 899.5833 0.0 926.0416 0.0 L 926.0416 0.0 L 978.95825 0.0 Q 1005.4166 0.0 1084.7916 0.0 z" svg:height="4.7625mm" draw:style-name="style-578" svg:viewBox="0.0 0.0 1164.1666 476.24997" svg:width="11.641666mm" svg:x="206.11041mm" svg:y="140.75833mm"/>
          <draw:path svg:d="M 1375.8333 0.0 L 1375.8333 0.0 L 1375.8333 0.0 Q 1349.3749 0.0 1349.3749 26.458332 L 1349.3749 26.458332 L 1349.3749 52.916664 L 1322.9166 52.916664 L 1322.9166 52.916664 L 1322.9166 52.916664 L 1322.9166 79.37499 L 1322.9166 79.37499 L 1322.9166 105.83333 L 1322.9166 132.29166 L 1322.9166 158.74998 L 1322.9166 185.20833 L 1349.3749 185.20833 L 1375.8333 185.20833 L 1375.8333 211.66666 L 1375.8333 238.12498 L 1349.3749 238.12498 L 1349.3749 264.5833 L 1349.3749 264.5833 L 1322.9166 264.5833 L 1322.9166 264.5833 L 1322.9166 264.5833 L 1322.9166 291.04166 L 1322.9166 291.04166 L 1349.3749 291.04166 L 1349.3749 317.49997 L 1375.8333 317.49997 Q 1428.7499 317.49997 1428.7499 370.41666 Q 1428.7499 396.87497 1455.2083 396.87497 L 1455.2083 396.87497 L 1455.2083 423.3333 Q 1428.7499 423.3333 1428.7499 423.3333 L 1428.7499 423.3333 L 1402.2916 423.3333 Q 1375.8333 423.3333 1190.6249 370.41666 Q 1005.4166 317.49997 714.37494 370.41666 Q 423.3333 423.3333 317.49997 317.49997 L 238.12498 238.12498 L 238.12498 211.66666 Q 211.66666 211.66666 211.66666 211.66666 L 211.66666 211.66666 L 211.66666 211.66666 Q 211.66666 185.20833 185.20833 185.20833 L 185.20833 185.20833 L 185.20833 158.74998 L 158.74998 158.74998 L 158.74998 158.74998 L 158.74998 158.74998 L 158.74998 158.74998 L 158.74998 132.29166 L 132.29166 132.29166 L 132.29166 132.29166 L 132.29166 105.83333 L 105.83333 105.83333 L 105.83333 105.83333 L 105.83333 105.83333 L 105.83333 105.83333 L 79.37499 105.83333 L 79.37499 79.37499 L 52.916664 79.37499 L 52.916664 79.37499 L 52.916664 52.916664 L 26.458332 52.916664 L 0.0 52.916664 L 0.0 26.458332 L 0.0 26.458332 L 26.458332 26.458332 L 52.916664 0.0 L 79.37499 0.0 L 105.83333 0.0 L 158.74998 26.458332 L 211.66666 52.916664 L 211.66666 52.916664 L 211.66666 52.916664 L 264.5833 79.37499 Q 291.04166 105.83333 370.41666 132.29166 Q 423.3333 158.74998 582.0833 132.29166 Q 767.2916 105.83333 846.6666 105.83333 L 926.0416 105.83333 L 952.49994 79.37499 L 978.95825 52.916664 L 1005.4166 52.916664 L 1031.875 52.916664 L 1058.3333 26.458332 L 1058.3333 26.458332 L 1217.0833 0.0 Q 1375.8333 0.0 1375.8333 0.0 z" svg:height="4.233333mm" draw:style-name="style-579" svg:viewBox="0.0 0.0 1455.2083 423.3333" svg:width="14.552083mm" svg:x="182.56248mm" svg:y="142.34583mm"/>
          <draw:path svg:d="M 0.0 26.458332 L 0.0 0.0 L 26.458332 0.0 Q 79.37499 0.0 105.83333 26.458332 L 132.29166 26.458332 L 238.12498 52.916664 Q 317.49997 105.83333 582.0833 291.04166 Q 846.6666 476.24997 873.12494 502.7083 L 926.0416 529.1666 L 952.49994 529.1666 L 978.95825 529.1666 L 978.95825 555.625 L 978.95825 555.625 L 978.95825 555.625 L 978.95825 582.0833 L 978.95825 582.0833 L 978.95825 582.0833 L 1005.4166 582.0833 L 1005.4166 582.0833 L 1005.4166 608.5416 L 1031.875 608.5416 L 1031.875 634.99994 L 1031.875 661.4583 L 1005.4166 661.4583 L 1005.4166 661.4583 L 952.49994 661.4583 L 899.5833 634.99994 L 873.12494 634.99994 L 846.6666 634.99994 L 820.2083 608.5416 Q 767.2916 582.0833 714.37494 582.0833 Q 634.99994 555.625 634.99994 529.1666 Q 608.5416 502.7083 502.7083 423.3333 L 370.41666 343.9583 L 370.41666 317.49997 Q 343.9583 317.49997 343.9583 317.49997 L 343.9583 317.49997 L 343.9583 317.49997 Q 343.9583 291.04166 238.12498 238.12498 L 158.74998 158.74998 L 158.74998 158.74998 L 132.29166 158.74998 L 132.29166 158.74998 Q 132.29166 158.74998 79.37499 105.83333 Q 0.0 52.916664 0.0 26.458332 z" svg:height="6.614583mm" draw:style-name="style-580" svg:viewBox="0.0 0.0 1031.875 661.4583" svg:width="10.318749mm" svg:x="49.47708mm" svg:y="164.04166mm"/>
          <draw:path svg:d="M 52.916664 52.916664 L 52.916664 0.0 L 105.83333 0.0 L 132.29166 0.0 L 132.29166 52.916664 L 132.29166 105.83333 L 132.29166 158.74998 L 158.74998 185.20833 L 158.74998 264.5833 L 158.74998 343.9583 L 185.20833 343.9583 L 185.20833 370.41666 L 211.66666 370.41666 L 211.66666 370.41666 L 264.5833 370.41666 Q 317.49997 396.87497 317.49997 423.3333 L 317.49997 449.79166 L 343.9583 449.79166 L 343.9583 476.24997 L 343.9583 476.24997 L 317.49997 476.24997 L 317.49997 476.24997 L 317.49997 476.24997 L 264.5833 476.24997 L 238.12498 476.24997 L 211.66666 476.24997 Q 185.20833 476.24997 105.83333 449.79166 L 52.916664 423.3333 L 26.458332 423.3333 L 0.0 423.3333 L 0.0 317.49997 L 0.0 238.12498 L 0.0 211.66666 L 0.0 211.66666 L 26.458332 158.74998 Q 52.916664 132.29166 52.916664 52.916664 z" svg:height="4.7625mm" draw:style-name="style-581" svg:viewBox="0.0 0.0 343.9583 476.24997" svg:width="3.439583mm" svg:x="104.774994mm" svg:y="167.74582mm"/>
          <draw:path svg:d="M 343.9583 132.29166 L 370.41666 132.29166 L 370.41666 132.29166 L 370.41666 158.74998 L 423.3333 158.74998 L 476.24997 158.74998 L 476.24997 158.74998 Q 502.7083 158.74998 529.1666 185.20833 L 529.1666 185.20833 L 529.1666 185.20833 Q 529.1666 211.66666 502.7083 211.66666 Q 476.24997 264.5833 343.9583 238.12498 L 211.66666 211.66666 L 211.66666 211.66666 Q 211.66666 185.20833 158.74998 158.74998 L 105.83333 158.74998 L 105.83333 105.83333 Q 105.83333 79.37499 79.37499 79.37499 L 79.37499 79.37499 L 79.37499 52.916664 Q 52.916664 52.916664 52.916664 52.916664 L 52.916664 79.37499 L 52.916664 79.37499 L 26.458332 79.37499 L 0.0 26.458332 Q 0.0 0.0 52.916664 0.0 Q 105.83333 0.0 158.74998 52.916664 Q 185.20833 105.83333 264.5833 105.83333 Q 343.9583 105.83333 343.9583 132.29166 z" svg:height="2.38125mm" draw:style-name="style-582" svg:viewBox="0.0 0.0 529.1666 238.12498" svg:width="5.2916665mm" svg:x="164.04166mm" svg:y="180.44583mm"/>
          <draw:path svg:d="M 370.41666 0.0 L 396.87497 0.0 L 476.24997 185.20833 Q 529.1666 370.41666 529.1666 370.41666 Q 529.1666 370.41666 529.1666 396.87497 L 529.1666 423.3333 L 529.1666 423.3333 L 529.1666 423.3333 L 529.1666 449.79166 L 529.1666 449.79166 L 502.7083 449.79166 Q 502.7083 476.24997 502.7083 476.24997 Q 476.24997 476.24997 396.87497 502.7083 Q 291.04166 529.1666 291.04166 555.625 Q 264.5833 582.0833 238.12498 582.0833 L 185.20833 608.5416 L 185.20833 634.99994 L 158.74998 661.4583 L 158.74998 661.4583 L 158.74998 661.4583 L 158.74998 661.4583 L 132.29166 661.4583 L 132.29166 634.99994 Q 105.83333 582.0833 105.83333 529.1666 Q 105.83333 476.24997 52.916664 423.3333 Q 0.0 370.41666 0.0 264.5833 L 0.0 158.74998 L 0.0 158.74998 L 0.0 158.74998 L 26.458332 158.74998 Q 52.916664 158.74998 79.37499 158.74998 L 105.83333 158.74998 L 211.66666 52.916664 Q 291.04166 0.0 317.49997 0.0 Q 370.41666 0.0 370.41666 0.0 z" svg:height="6.614583mm" draw:style-name="style-583" svg:viewBox="0.0 0.0 529.1666 661.4583" svg:width="5.2916665mm" svg:x="198.43748mm" svg:y="119.59166mm"/>
          <draw:path svg:d="M 317.49997 26.458332 L 343.9583 26.458332 L 317.49997 79.37499 Q 317.49997 132.29166 343.9583 158.74998 Q 370.41666 158.74998 423.3333 185.20833 L 449.79166 211.66666 L 449.79166 211.66666 L 476.24997 211.66666 L 582.0833 238.12498 Q 687.9166 264.5833 687.9166 343.9583 Q 714.37494 423.3333 740.8333 423.3333 L 767.2916 423.3333 L 793.74994 449.79166 L 793.74994 449.79166 L 820.2083 529.1666 Q 846.6666 608.5416 846.6666 634.99994 L 846.6666 687.9166 L 846.6666 687.9166 Q 846.6666 687.9166 820.2083 793.74994 L 820.2083 899.5833 L 793.74994 899.5833 L 767.2916 899.5833 L 740.8333 926.0416 L 714.37494 926.0416 L 687.9166 926.0416 L 634.99994 926.0416 L 634.99994 899.5833 L 634.99994 846.6666 L 608.5416 846.6666 L 608.5416 846.6666 L 608.5416 820.2083 L 582.0833 820.2083 L 582.0833 820.2083 Q 582.0833 793.74994 555.625 714.37494 Q 529.1666 634.99994 476.24997 582.0833 L 423.3333 555.625 L 423.3333 529.1666 Q 423.3333 502.7083 396.87497 449.79166 Q 370.41666 396.87497 343.9583 343.9583 Q 291.04166 317.49997 211.66666 211.66666 L 105.83333 158.74998 L 105.83333 132.29166 L 105.83333 132.29166 L 79.37499 132.29166 L 79.37499 105.83333 L 52.916664 105.83333 L 26.458332 105.83333 L 26.458332 79.37499 L 0.0 79.37499 L 0.0 79.37499 L 0.0 52.916664 L 0.0 52.916664 L 0.0 52.916664 L 105.83333 52.916664 Q 211.66666 26.458332 211.66666 0.0 Q 211.66666 -26.458332 264.5833 0.0 Q 317.49997 0.0 317.49997 26.458332 z" svg:height="9.260416mm" draw:style-name="style-584" svg:viewBox="0.0 0.0 846.6666 926.0416" svg:width="8.466666mm" svg:x="60.324997mm" svg:y="169.33333mm"/>
          <draw:path svg:d="M 291.04166 52.916664 L 370.41666 0.0 L 423.3333 26.458332 Q 476.24997 26.458332 476.24997 79.37499 Q 529.1666 105.83333 529.1666 132.29166 L 529.1666 132.29166 L 529.1666 238.12498 Q 502.7083 343.9583 502.7083 343.9583 L 502.7083 343.9583 L 476.24997 343.9583 Q 476.24997 343.9583 476.24997 370.41666 L 476.24997 370.41666 L 423.3333 370.41666 Q 396.87497 396.87497 211.66666 423.3333 L 26.458332 476.24997 L 26.458332 449.79166 Q 0.0 449.79166 0.0 449.79166 Q 0.0 423.3333 0.0 343.9583 Q 0.0 291.04166 105.83333 185.20833 Q 211.66666 105.83333 291.04166 52.916664 z" svg:height="4.7625mm" draw:style-name="style-585" svg:viewBox="0.0 0.0 529.1666 476.24997" svg:width="5.2916665mm" svg:x="219.60416mm" svg:y="170.12708mm"/>
          <draw:path svg:d="M 158.74998 79.37499 L 105.83333 0.0 L 291.04166 79.37499 Q 476.24997 132.29166 555.625 185.20833 Q 634.99994 211.66666 687.9166 238.12498 Q 687.9166 291.04166 714.37494 343.9583 L 740.8333 370.41666 L 740.8333 396.87497 L 740.8333 423.3333 L 767.2916 423.3333 L 767.2916 423.3333 L 846.6666 714.37494 Q 899.5833 1005.4166 926.0416 1031.875 L 952.49994 1058.3333 L 952.49994 1084.7916 L 952.49994 1137.7083 L 978.95825 1137.7083 L 978.95825 1137.7083 L 978.95825 1164.1666 L 1005.4166 1164.1666 L 1005.4166 1164.1666 L 1005.4166 1190.6249 L 1058.3333 1190.6249 L 1084.7916 1190.6249 L 1084.7916 1164.1666 L 1111.25 1137.7083 L 1111.25 1111.25 L 1111.25 1084.7916 L 1137.7083 1031.875 Q 1164.1666 978.95825 1164.1666 926.0416 Q 1190.6249 873.12494 1164.1666 714.37494 L 1164.1666 529.1666 L 1190.6249 529.1666 L 1217.0833 529.1666 L 1217.0833 502.7083 Q 1243.5416 449.79166 1322.9166 449.79166 Q 1428.7499 449.79166 1481.6666 529.1666 Q 1508.1249 608.5416 1587.4999 661.4583 Q 1693.3333 714.37494 1666.8749 820.2083 Q 1640.4166 952.49994 1666.8749 978.95825 Q 1693.3333 978.95825 1693.3333 1005.4166 L 1693.3333 1031.875 L 1719.7916 1058.3333 L 1746.2499 1084.7916 L 1746.2499 1084.7916 L 1746.2499 1084.7916 L 1772.7083 1164.1666 Q 1799.1666 1243.5416 1799.1666 1243.5416 L 1799.1666 1243.5416 L 1799.1666 1269.9999 Q 1799.1666 1269.9999 1772.7083 1296.4583 L 1772.7083 1296.4583 L 1772.7083 1296.4583 Q 1746.2499 1296.4583 1693.3333 1296.4583 Q 1640.4166 1322.9166 1613.9583 1375.8333 L 1587.4999 1428.7499 L 1587.4999 1455.2083 L 1587.4999 1481.6666 L 1561.0416 1508.1249 L 1561.0416 1534.5833 L 1534.5833 1561.0416 Q 1534.5833 1587.4999 1508.1249 1666.8749 L 1481.6666 1719.7916 L 1481.6666 1772.7083 L 1481.6666 1825.6249 L 1508.1249 1825.6249 L 1508.1249 1825.6249 L 1534.5833 1825.6249 L 1534.5833 1825.6249 L 1587.4999 1825.6249 L 1666.8749 1825.6249 L 1693.3333 1799.1666 L 1719.7916 1799.1666 L 1719.7916 1825.6249 L 1719.7916 1825.6249 L 1719.7916 1825.6249 L 1693.3333 1825.6249 L 1693.3333 1825.6249 L 1693.3333 1825.6249 L 1693.3333 1852.0833 L 1693.3333 1852.0833 L 1666.8749 1852.0833 L 1666.8749 1878.5416 L 1640.4166 1878.5416 L 1613.9583 1878.5416 L 1561.0416 1957.9165 Q 1481.6666 2010.8333 1481.6666 2090.2083 Q 1428.7499 2169.5833 1428.7499 2222.5 Q 1402.2916 2248.9583 1375.8333 2248.9583 Q 1322.9166 2196.0415 1296.4583 2196.0415 L 1269.9999 2196.0415 L 1269.9999 2222.5 L 1269.9999 2248.9583 L 1296.4583 2301.875 L 1296.4583 2381.2498 L 1269.9999 2381.2498 Q 1243.5416 2354.7915 1217.0833 2381.2498 L 1217.0833 2407.7083 L 1190.6249 2460.6248 L 1190.6249 2513.5415 L 1190.6249 2513.5415 L 1164.1666 2513.5415 L 1164.1666 2487.0833 L 1164.1666 2460.6248 L 1137.7083 2434.1665 L 1111.25 2407.7083 L 1111.25 2381.2498 Q 1111.25 2354.7915 1084.7916 2301.875 Q 1058.3333 2275.4165 1031.875 2275.4165 Q 1005.4166 2301.875 846.6666 2196.0415 L 714.37494 2090.2083 L 714.37494 2090.2083 Q 687.9166 2063.75 687.9166 2063.75 L 687.9166 2063.75 L 687.9166 2037.2915 Q 687.9166 2037.2915 661.4583 2037.2915 L 661.4583 2037.2915 L 661.4583 2037.2915 Q 634.99994 2010.8333 634.99994 2010.8333 L 634.99994 2010.8333 L 634.99994 1984.3749 Q 634.99994 1984.3749 608.5416 1984.3749 L 608.5416 1984.3749 L 608.5416 1984.3749 Q 582.0833 1957.9165 582.0833 1957.9165 L 582.0833 1957.9165 L 582.0833 1931.4583 Q 582.0833 1931.4583 555.625 1931.4583 L 555.625 1931.4583 L 555.625 1931.4583 Q 529.1666 1904.9999 529.1666 1904.9999 L 529.1666 1904.9999 L 529.1666 1878.5416 Q 529.1666 1878.5416 502.7083 1878.5416 L 502.7083 1878.5416 L 502.7083 1878.5416 Q 476.24997 1852.0833 396.87497 1825.6249 Q 317.49997 1772.7083 370.41666 1719.7916 L 396.87497 1666.8749 L 396.87497 1666.8749 Q 423.3333 1666.8749 423.3333 1561.0416 Q 423.3333 1481.6666 317.49997 1296.4583 L 238.12498 1084.7916 L 238.12498 1031.875 Q 211.66666 978.95825 211.66666 926.0416 L 211.66666 846.6666 L 211.66666 820.2083 Q 211.66666 793.74994 185.20833 767.2916 L 185.20833 714.37494 L 185.20833 714.37494 Q 158.74998 687.9166 158.74998 661.4583 Q 158.74998 634.99994 185.20833 634.99994 Q 211.66666 634.99994 185.20833 555.625 Q 158.74998 449.79166 105.83333 343.9583 L 52.916664 264.5833 L 26.458332 238.12498 L 0.0 185.20833 L 0.0 158.74998 L 0.0 132.29166 L 26.458332 132.29166 L 26.458332 132.29166 L 52.916664 132.29166 L 105.83333 132.29166 L 132.29166 132.29166 Q 158.74998 158.74998 185.20833 158.74998 L 185.20833 185.20833 L 185.20833 185.20833 L 211.66666 185.20833 L 211.66666 185.20833 L 211.66666 185.20833 L 238.12498 185.20833 L 264.5833 185.20833 L 264.5833 185.20833 L 264.5833 185.20833 L 238.12498 185.20833 Q 238.12498 185.20833 158.74998 79.37499 z" svg:height="25.135416mm" draw:style-name="style-586" svg:viewBox="0.0 0.0 1799.1666 2513.5415" svg:width="17.991665mm" svg:x="103.71666mm" svg:y="135.73125mm"/>
          <draw:path svg:d="M 158.74998 0.0 L 211.66666 0.0 L 238.12498 0.0 L 264.5833 0.0 L 291.04166 52.916664 Q 343.9583 105.83333 370.41666 105.83333 L 396.87497 105.83333 L 396.87497 132.29166 L 396.87497 132.29166 L 529.1666 264.5833 Q 661.4583 370.41666 687.9166 396.87497 Q 714.37494 423.3333 767.2916 423.3333 L 793.74994 423.3333 L 793.74994 423.3333 L 793.74994 423.3333 L 793.74994 449.79166 L 820.2083 449.79166 L 820.2083 449.79166 L 820.2083 476.24997 L 846.6666 476.24997 L 873.12494 476.24997 L 926.0416 502.7083 L 952.49994 529.1666 L 1164.1666 634.99994 Q 1375.8333 740.8333 1455.2083 740.8333 L 1561.0416 740.8333 L 1561.0416 740.8333 L 1561.0416 740.8333 L 1587.4999 740.8333 L 1587.4999 740.8333 L 1772.7083 846.6666 Q 1957.9165 952.49994 2037.2915 1005.4166 Q 2116.6665 1058.3333 2116.6665 1058.3333 L 2116.6665 1058.3333 L 2116.6665 1058.3333 Q 2116.6665 1058.3333 2143.125 1084.7916 L 2143.125 1084.7916 L 2196.0415 1137.7083 Q 2248.9583 1217.0833 2248.9583 1217.0833 L 2248.9583 1217.0833 L 2275.4165 1217.0833 L 2275.4165 1217.0833 L 2354.7915 1296.4583 Q 2460.6248 1349.3749 2460.6248 1375.8333 L 2460.6248 1375.8333 L 2460.6248 1375.8333 Q 2460.6248 1375.8333 2460.6248 1402.2916 L 2487.0833 1402.2916 L 2487.0833 1508.1249 L 2487.0833 1613.9583 L 2460.6248 1613.9583 L 2407.7083 1640.4166 L 2328.3333 1666.8749 Q 2248.9583 1693.3333 2275.4165 1693.3333 Q 2301.875 1719.7916 2301.875 1746.2499 L 2301.875 1746.2499 L 2248.9583 1746.2499 Q 2222.5 1746.2499 2222.5 1719.7916 L 2222.5 1693.3333 L 2196.0415 1693.3333 L 2196.0415 1693.3333 L 2196.0415 1666.8749 L 2196.0415 1666.8749 L 2143.125 1666.8749 Q 2116.6665 1640.4166 2037.2915 1640.4166 Q 1957.9165 1587.4999 1931.4583 1561.0416 Q 1931.4583 1508.1249 1825.6249 1455.2083 Q 1719.7916 1428.7499 1666.8749 1349.3749 Q 1613.9583 1269.9999 1534.5833 1243.5416 Q 1455.2083 1217.0833 1402.2916 1111.25 Q 1349.3749 1005.4166 1243.5416 1005.4166 Q 1164.1666 978.95825 1137.7083 1031.875 L 1137.7083 1084.7916 L 1137.7083 1084.7916 Q 1137.7083 1084.7916 1111.25 1058.3333 Q 1084.7916 1005.4166 1031.875 978.95825 Q 952.49994 952.49994 873.12494 873.12494 Q 820.2083 793.74994 714.37494 793.74994 Q 608.5416 740.8333 608.5416 714.37494 Q 582.0833 687.9166 476.24997 687.9166 L 343.9583 687.9166 L 343.9583 687.9166 L 343.9583 687.9166 L 317.49997 714.37494 L 291.04166 714.37494 L 291.04166 687.9166 Q 291.04166 661.4583 317.49997 661.4583 Q 343.9583 634.99994 343.9583 608.5416 L 370.41666 555.625 L 343.9583 555.625 L 317.49997 529.1666 L 291.04166 529.1666 Q 238.12498 529.1666 132.29166 502.7083 L 0.0 476.24997 L 0.0 476.24997 L 0.0 476.24997 L 79.37499 476.24997 L 132.29166 476.24997 L 132.29166 423.3333 Q 132.29166 370.41666 132.29166 317.49997 Q 132.29166 238.12498 158.74998 211.66666 Q 185.20833 185.20833 132.29166 105.83333 Q 132.29166 26.458332 158.74998 0.0 z" svg:height="17.4625mm" draw:style-name="style-587" svg:viewBox="0.0 0.0 2487.0833 1746.2499" svg:width="24.870832mm" svg:x="28.310415mm" svg:y="153.45833mm"/>
          <draw:path svg:d="M 978.95825 0.0 L 1111.25 0.0 L 1111.25 0.0 L 1111.25 26.458332 L 1111.25 26.458332 L 1111.25 26.458332 L 1137.7083 26.458332 L 1137.7083 26.458332 L 1137.7083 52.916664 L 1164.1666 52.916664 L 1164.1666 79.37499 L 1164.1666 105.83333 L 1190.6249 105.83333 L 1190.6249 132.29166 L 1190.6249 132.29166 L 1217.0833 132.29166 L 1217.0833 132.29166 Q 1269.9999 132.29166 1269.9999 264.5833 Q 1269.9999 396.87497 1322.9166 370.41666 Q 1375.8333 343.9583 1375.8333 396.87497 L 1375.8333 423.3333 L 1349.3749 423.3333 Q 1322.9166 423.3333 1296.4583 502.7083 Q 1269.9999 555.625 1269.9999 502.7083 Q 1269.9999 476.24997 1243.5416 555.625 Q 1217.0833 661.4583 1164.1666 714.37494 Q 1111.25 740.8333 1111.25 767.2916 L 1111.25 793.74994 L 1084.7916 873.12494 L 1084.7916 978.95825 L 1084.7916 978.95825 Q 1058.3333 978.95825 1058.3333 1031.875 Q 1058.3333 1058.3333 1031.875 1058.3333 Q 1005.4166 1058.3333 1005.4166 1084.7916 Q 1005.4166 1111.25 899.5833 1137.7083 Q 820.2083 1190.6249 529.1666 1190.6249 Q 211.66666 1190.6249 158.74998 1137.7083 Q 105.83333 1084.7916 52.916664 952.49994 L 0.0 846.6666 L 0.0 740.8333 L 0.0 634.99994 L 0.0 634.99994 L 0.0 634.99994 L 26.458332 687.9166 L 26.458332 740.8333 L 79.37499 740.8333 L 132.29166 714.37494 L 370.41666 661.4583 Q 608.5416 608.5416 714.37494 555.625 Q 846.6666 502.7083 846.6666 449.79166 Q 846.6666 423.3333 873.12494 423.3333 L 873.12494 396.87497 L 873.12494 396.87497 L 899.5833 396.87497 L 899.5833 343.9583 L 899.5833 291.04166 L 926.0416 238.12498 L 952.49994 211.66666 L 952.49994 185.20833 L 952.49994 132.29166 L 926.0416 132.29166 L 926.0416 132.29166 L 820.2083 132.29166 Q 714.37494 132.29166 687.9166 132.29166 L 687.9166 132.29166 L 687.9166 132.29166 Q 687.9166 132.29166 634.99994 105.83333 L 582.0833 79.37499 L 529.1666 79.37499 L 476.24997 79.37499 L 476.24997 79.37499 L 476.24997 79.37499 L 661.4583 26.458332 Q 846.6666 26.458332 978.95825 0.0 z" svg:height="11.906249mm" draw:style-name="style-588" svg:viewBox="0.0 0.0 1375.8333 1190.6249" svg:width="13.758332mm" svg:x="166.68748mm" svg:y="192.35207mm"/>
          <draw:path svg:d="M 79.37499 26.458332 L 105.83333 0.0 L 105.83333 0.0 L 105.83333 0.0 L 132.29166 0.0 L 132.29166 0.0 L 132.29166 26.458332 L 158.74998 26.458332 L 158.74998 26.458332 L 158.74998 52.916664 L 211.66666 52.916664 L 238.12498 52.916664 L 291.04166 105.83333 Q 317.49997 132.29166 317.49997 158.74998 Q 317.49997 158.74998 291.04166 185.20833 L 291.04166 211.66666 L 264.5833 211.66666 L 238.12498 211.66666 L 238.12498 238.12498 L 238.12498 238.12498 L 211.66666 238.12498 L 211.66666 238.12498 L 185.20833 238.12498 L 158.74998 211.66666 L 132.29166 211.66666 Q 105.83333 211.66666 52.916664 185.20833 L 26.458332 185.20833 L 26.458332 158.74998 L 0.0 132.29166 L 0.0 105.83333 L 0.0 79.37499 L 26.458332 79.37499 L 26.458332 52.916664 L 26.458332 52.916664 L 52.916664 52.916664 L 52.916664 52.916664 L 52.916664 52.916664 L 79.37499 26.458332 z" svg:height="2.38125mm" draw:style-name="style-589" svg:viewBox="0.0 0.0 317.49997 238.12498" svg:width="3.1749997mm" svg:x="199.49582mm" svg:y="130.17499mm"/>
          <draw:path svg:d="M 0.0 26.458332 L 0.0 0.0 L 0.0 0.0 L 26.458332 0.0 L 26.458332 0.0 L 26.458332 0.0 L 52.916664 26.458332 L 79.37499 52.916664 L 396.87497 185.20833 Q 740.8333 317.49997 793.74994 317.49997 Q 820.2083 317.49997 846.6666 370.41666 Q 846.6666 423.3333 873.12494 423.3333 L 926.0416 423.3333 L 926.0416 449.79166 L 926.0416 449.79166 L 846.6666 449.79166 L 767.2916 476.24997 L 661.4583 476.24997 L 529.1666 476.24997 L 502.7083 476.24997 Q 449.79166 476.24997 423.3333 449.79166 Q 396.87497 423.3333 264.5833 317.49997 L 132.29166 185.20833 L 132.29166 185.20833 L 132.29166 158.74998 L 105.83333 158.74998 Q 79.37499 158.74998 26.458332 105.83333 L 0.0 52.916664 L 0.0 26.458332 z" svg:height="4.7625mm" draw:style-name="style-590" svg:viewBox="0.0 0.0 926.0416 476.24997" svg:width="9.260416mm" svg:x="30.95625mm" svg:y="152.92915mm"/>
          <draw:path svg:d="M 1269.9999 105.83333 L 1269.9999 132.29166 L 1217.0833 132.29166 Q 1190.6249 158.74998 661.4583 238.12498 L 132.29166 343.9583 L 52.916664 343.9583 L 0.0 317.49997 L 0.0 317.49997 L 0.0 317.49997 L 0.0 317.49997 Q 0.0 317.49997 26.458332 317.49997 L 26.458332 291.04166 L 26.458332 291.04166 Q 52.916664 291.04166 52.916664 264.5833 L 52.916664 264.5833 L 52.916664 211.66666 Q 79.37499 158.74998 211.66666 158.74998 Q 343.9583 185.20833 370.41666 132.29166 Q 396.87497 52.916664 423.3333 52.916664 L 449.79166 52.916664 L 529.1666 26.458332 L 582.0833 26.458332 L 661.4583 0.0 Q 740.8333 0.0 767.2916 26.458332 Q 793.74994 52.916664 952.49994 26.458332 Q 1137.7083 0.0 1190.6249 26.458332 Q 1269.9999 79.37499 1269.9999 105.83333 z" svg:height="3.439583mm" draw:style-name="style-591" svg:viewBox="0.0 0.0 1269.9999 343.9583" svg:width="12.699999mm" svg:x="192.61665mm" svg:y="176.2125mm"/>
          <draw:path svg:d="M 4286.25 0.0 L 4365.625 0.0 L 4418.5415 0.0 Q 4471.458 0.0 4497.9165 185.20833 Q 4550.833 370.41666 4471.458 502.7083 Q 4392.083 661.4583 4365.625 740.8333 Q 4339.1665 820.2083 4233.333 952.49994 Q 4153.958 1084.7916 4074.583 1111.25 Q 4021.6665 1137.7083 3836.4583 1269.9999 Q 3651.2498 1402.2916 3386.6665 1481.6666 Q 3148.5415 1561.0416 3148.5415 1587.4999 Q 3174.9998 1613.9583 3016.2498 1666.8749 Q 2883.9583 1719.7916 2698.7498 1719.7916 L 2513.5415 1746.2499 L 2460.6248 1746.2499 Q 2407.7083 1719.7916 2328.3333 1719.7916 L 2248.9583 1719.7916 L 2222.5 1719.7916 L 2169.5833 1719.7916 L 2169.5833 1772.7083 L 2169.5833 1799.1666 L 2169.5833 1904.9999 Q 2169.5833 2010.8333 2301.875 2196.0415 Q 2407.7083 2354.7915 2434.1665 2381.2498 L 2460.6248 2381.2498 L 2460.6248 2407.7083 L 2487.0833 2460.6248 L 2487.0833 2460.6248 L 2487.0833 2460.6248 L 2487.0833 2487.0833 L 2487.0833 2487.0833 L 2513.5415 2513.5415 L 2513.5415 2539.9998 L 2487.0833 2539.9998 L 2460.6248 2566.4583 L 2460.6248 2566.4583 L 2434.1665 2566.4583 L 2434.1665 2566.4583 L 2434.1665 2566.4583 L 2434.1665 2592.9165 L 2434.1665 2592.9165 L 2407.7083 2592.9165 L 2407.7083 2619.3748 L 2381.2498 2619.3748 L 2354.7915 2619.3748 L 2301.875 2645.8333 Q 2248.9583 2672.2915 2169.5833 2645.8333 L 2116.6665 2645.8333 L 2116.6665 2645.8333 L 2116.6665 2619.3748 L 2037.2915 2619.3748 L 1957.9165 2619.3748 L 1957.9165 2592.9165 L 1957.9165 2566.4583 L 1931.4583 2566.4583 L 1931.4583 2566.4583 L 1904.9999 2592.9165 Q 1878.5416 2592.9165 1878.5416 2566.4583 Q 1878.5416 2539.9998 1561.0416 2487.0833 Q 1243.5416 2460.6248 740.8333 2248.9583 Q 238.12498 2090.2083 158.74998 2010.8333 L 52.916664 1957.9165 L 52.916664 1957.9165 Q 52.916664 1931.4583 26.458332 1931.4583 L 0.0 1931.4583 L 0.0 1904.9999 L 0.0 1904.9999 L 0.0 1878.5416 L 0.0 1825.6249 L 26.458332 1746.2499 Q 52.916664 1666.8749 132.29166 1613.9583 Q 211.66666 1561.0416 211.66666 1508.1249 Q 211.66666 1455.2083 264.5833 1428.7499 Q 343.9583 1402.2916 370.41666 1375.8333 L 370.41666 1375.8333 L 529.1666 1322.9166 Q 687.9166 1296.4583 952.49994 1269.9999 Q 1190.6249 1243.5416 1190.6249 1243.5416 L 1190.6249 1243.5416 L 1349.3749 1243.5416 Q 1508.1249 1243.5416 1587.4999 1190.6249 Q 1640.4166 1137.7083 1666.8749 1111.25 Q 1666.8749 1084.7916 1719.7916 1058.3333 Q 1799.1666 1031.875 1799.1666 1031.875 L 1799.1666 1005.4166 L 1799.1666 1005.4166 Q 1799.1666 1005.4166 1825.6249 978.95825 L 1825.6249 978.95825 L 1825.6249 978.95825 Q 1852.0833 978.95825 1852.0833 978.95825 L 1852.0833 952.49994 L 1904.9999 952.49994 Q 1957.9165 926.0416 1957.9165 926.0416 L 1984.3749 926.0416 L 2328.3333 820.2083 Q 2698.7498 714.37494 2778.1248 661.4583 Q 2857.4998 608.5416 2963.3333 582.0833 Q 3069.1665 582.0833 3095.6248 529.1666 Q 3122.0833 502.7083 3122.0833 476.24997 L 3148.5415 476.24997 L 3307.2915 370.41666 Q 3466.0415 291.04166 3518.9583 264.5833 Q 3571.8748 264.5833 3571.8748 238.12498 Q 3571.8748 211.66666 3651.2498 185.20833 Q 3704.1665 185.20833 3704.1665 158.74998 L 3704.1665 158.74998 L 3968.7498 79.37499 Q 4206.875 26.458332 4286.25 0.0 z" svg:height="26.458332mm" draw:style-name="style-592" svg:viewBox="0.0 0.0 4497.9165 2645.8333" svg:width="44.979164mm" svg:x="184.15mm" svg:y="139.96457mm"/>
          <draw:path svg:d="M 79.37499 185.20833 L 0.0 0.0 L 26.458332 26.458332 Q 79.37499 26.458332 79.37499 79.37499 Q 105.83333 132.29166 185.20833 132.29166 Q 238.12498 132.29166 264.5833 211.66666 Q 291.04166 291.04166 291.04166 317.49997 L 291.04166 343.9583 L 317.49997 343.9583 Q 343.9583 343.9583 343.9583 343.9583 Q 370.41666 343.9583 423.3333 291.04166 L 502.7083 238.12498 L 502.7083 211.66666 Q 502.7083 185.20833 502.7083 132.29166 Q 502.7083 105.83333 555.625 79.37499 L 608.5416 79.37499 L 608.5416 79.37499 Q 634.99994 79.37499 661.4583 105.83333 L 687.9166 105.83333 L 687.9166 132.29166 L 714.37494 185.20833 L 714.37494 238.12498 L 714.37494 317.49997 L 740.8333 317.49997 L 740.8333 343.9583 L 767.2916 343.9583 L 793.74994 343.9583 L 820.2083 317.49997 Q 846.6666 317.49997 873.12494 291.04166 Q 873.12494 238.12498 952.49994 238.12498 Q 1031.875 238.12498 1031.875 264.5833 Q 1058.3333 291.04166 1190.6249 291.04166 L 1322.9166 291.04166 L 1322.9166 291.04166 L 1322.9166 291.04166 L 1322.9166 317.49997 L 1349.3749 317.49997 L 1349.3749 423.3333 L 1349.3749 529.1666 L 1375.8333 555.625 L 1375.8333 582.0833 L 1296.4583 582.0833 L 1217.0833 555.625 L 1058.3333 555.625 Q 899.5833 555.625 502.7083 476.24997 Q 132.29166 396.87497 79.37499 185.20833 z" svg:height="5.820833mm" draw:style-name="style-593" svg:viewBox="0.0 0.0 1375.8333 582.0833" svg:width="13.758332mm" svg:x="58.47291mm" svg:y="193.93958mm"/>
          <draw:path svg:d="M 0.0 79.37499 L 0.0 0.0 L 26.458332 0.0 L 52.916664 26.458332 L 52.916664 26.458332 L 52.916664 26.458332 L 79.37499 26.458332 L 79.37499 26.458332 L 79.37499 52.916664 L 105.83333 52.916664 L 105.83333 52.916664 L 105.83333 79.37499 L 105.83333 79.37499 L 105.83333 79.37499 L 132.29166 79.37499 L 132.29166 79.37499 L 132.29166 105.83333 L 158.74998 105.83333 L 158.74998 105.83333 L 158.74998 132.29166 L 264.5833 185.20833 Q 343.9583 291.04166 343.9583 291.04166 L 370.41666 291.04166 L 370.41666 343.9583 Q 423.3333 396.87497 423.3333 396.87497 L 423.3333 423.3333 L 476.24997 529.1666 Q 529.1666 634.99994 529.1666 687.9166 L 529.1666 740.8333 L 555.625 767.2916 L 555.625 793.74994 L 529.1666 793.74994 L 502.7083 767.2916 L 476.24997 767.2916 L 449.79166 767.2916 L 449.79166 740.8333 L 423.3333 740.8333 L 423.3333 740.8333 L 423.3333 714.37494 L 423.3333 714.37494 L 423.3333 714.37494 L 396.87497 714.37494 L 396.87497 714.37494 L 396.87497 687.9166 L 370.41666 687.9166 L 370.41666 687.9166 L 370.41666 661.4583 L 370.41666 661.4583 L 370.41666 661.4583 L 343.9583 661.4583 L 343.9583 661.4583 L 343.9583 634.99994 Q 317.49997 634.99994 211.66666 476.24997 L 79.37499 317.49997 L 79.37499 291.04166 L 52.916664 238.12498 L 52.916664 238.12498 Q 52.916664 238.12498 26.458332 185.20833 L 0.0 132.29166 L 0.0 79.37499 z" svg:height="7.9374995mm" draw:style-name="style-594" svg:viewBox="0.0 0.0 555.625 793.74994" svg:width="5.5562496mm" svg:x="6.3499994mm" svg:y="184.94374mm"/>
          <draw:path svg:d="M 687.9166 0.0 L 714.37494 0.0 L 740.8333 0.0 Q 793.74994 0.0 767.2916 0.0 Q 767.2916 0.0 740.8333 26.458332 L 740.8333 26.458332 L 740.8333 26.458332 Q 740.8333 26.458332 714.37494 52.916664 Q 687.9166 52.916664 582.0833 105.83333 L 449.79166 158.74998 L 423.3333 158.74998 L 396.87497 158.74998 L 396.87497 211.66666 L 423.3333 238.12498 L 423.3333 317.49997 Q 423.3333 423.3333 476.24997 449.79166 Q 476.24997 476.24997 502.7083 502.7083 L 502.7083 529.1666 L 423.3333 555.625 Q 370.41666 582.0833 370.41666 608.5416 L 370.41666 634.99994 L 211.66666 634.99994 L 79.37499 634.99994 L 79.37499 608.5416 L 52.916664 608.5416 L 52.916664 582.0833 L 52.916664 529.1666 L 26.458332 529.1666 L 26.458332 529.1666 L 26.458332 502.7083 L 52.916664 502.7083 L 52.916664 502.7083 L 52.916664 476.24997 L 52.916664 476.24997 L 52.916664 476.24997 L 26.458332 449.79166 L 0.0 423.3333 L 0.0 423.3333 L 0.0 423.3333 L 0.0 423.3333 L 0.0 396.87497 L 26.458332 317.49997 L 52.916664 264.5833 L 105.83333 211.66666 Q 158.74998 158.74998 343.9583 79.37499 Q 529.1666 0.0 529.1666 0.0 L 529.1666 0.0 L 529.1666 0.0 L 529.1666 0.0 L 582.0833 0.0 Q 661.4583 0.0 687.9166 0.0 z" svg:height="6.3499994mm" draw:style-name="style-595" svg:viewBox="0.0 0.0 767.2916 634.99994" svg:width="7.6729164mm" svg:x="94.19166mm" svg:y="160.3375mm"/>
          <draw:path svg:d="M 608.5416 79.37499 L 634.99994 132.29166 L 634.99994 132.29166 L 634.99994 132.29166 L 634.99994 105.83333 L 634.99994 105.83333 L 661.4583 79.37499 Q 687.9166 52.916664 687.9166 52.916664 L 687.9166 52.916664 L 714.37494 211.66666 Q 740.8333 370.41666 634.99994 449.79166 Q 529.1666 555.625 529.1666 608.5416 Q 476.24997 687.9166 476.24997 820.2083 Q 476.24997 952.49994 449.79166 952.49994 Q 423.3333 952.49994 343.9583 1084.7916 Q 264.5833 1243.5416 264.5833 1349.3749 Q 264.5833 1428.7499 238.12498 1455.2083 Q 211.66666 1481.6666 238.12498 1534.5833 Q 264.5833 1587.4999 264.5833 1587.4999 L 264.5833 1613.9583 L 264.5833 1613.9583 L 264.5833 1613.9583 L 291.04166 1613.9583 L 291.04166 1613.9583 L 317.49997 1640.4166 L 343.9583 1666.8749 L 343.9583 1666.8749 L 370.41666 1666.8749 L 370.41666 1666.8749 L 370.41666 1666.8749 L 370.41666 1693.3333 L 370.41666 1693.3333 L 396.87497 1719.7916 L 396.87497 1746.2499 L 370.41666 1746.2499 L 343.9583 1719.7916 L 343.9583 1719.7916 L 317.49997 1719.7916 L 317.49997 1719.7916 L 317.49997 1719.7916 L 317.49997 1693.3333 L 317.49997 1693.3333 L 291.04166 1693.3333 L 291.04166 1666.8749 L 291.04166 1666.8749 L 264.5833 1666.8749 L 264.5833 1666.8749 L 264.5833 1666.8749 L 264.5833 1640.4166 L 264.5833 1640.4166 L 238.12498 1640.4166 L 238.12498 1613.9583 L 211.66666 1613.9583 L 185.20833 1613.9583 L 185.20833 1587.4999 Q 158.74998 1587.4999 105.83333 1508.1249 Q 0.0 1402.2916 0.0 1243.5416 Q 0.0 1084.7916 0.0 1031.875 L 26.458332 978.95825 L 52.916664 978.95825 Q 52.916664 978.95825 238.12498 582.0833 L 423.3333 185.20833 L 423.3333 185.20833 Q 449.79166 185.20833 449.79166 158.74998 L 449.79166 158.74998 L 476.24997 158.74998 Q 476.24997 132.29166 476.24997 132.29166 L 476.24997 132.29166 L 502.7083 132.29166 L 502.7083 132.29166 L 502.7083 105.83333 L 529.1666 105.83333 L 529.1666 105.83333 L 529.1666 79.37499 L 529.1666 79.37499 L 529.1666 79.37499 L 555.625 52.916664 L 582.0833 26.458332 L 582.0833 26.458332 L 582.0833 26.458332 L 582.0833 0.0 Q 582.0833 0.0 608.5416 79.37499 z" svg:height="17.4625mm" draw:style-name="style-596" svg:viewBox="0.0 0.0 714.37494 1746.2499" svg:width="7.1437497mm" svg:x="6.3499994mm" svg:y="44.185413mm"/>
          <draw:path svg:d="M 449.79166 0.0 L 476.24997 0.0 L 476.24997 26.458332 Q 476.24997 26.458332 396.87497 79.37499 L 317.49997 132.29166 L 317.49997 132.29166 Q 291.04166 132.29166 291.04166 158.74998 L 291.04166 158.74998 L 264.5833 158.74998 Q 264.5833 185.20833 264.5833 185.20833 Q 238.12498 185.20833 105.83333 238.12498 L 0.0 291.04166 L 0.0 291.04166 L 0.0 291.04166 L 158.74998 158.74998 Q 291.04166 26.458332 370.41666 26.458332 Q 423.3333 26.458332 449.79166 0.0 z" svg:height="2.9104166mm" draw:style-name="style-597" svg:viewBox="0.0 0.0 476.24997 291.04166" svg:width="4.7625mm" svg:x="212.72499mm" svg:y="141.0229mm"/>
          <draw:path svg:d="M 185.20833 211.66666 L 185.20833 238.12498 L 185.20833 264.5833 L 185.20833 264.5833 L 132.29166 264.5833 Q 79.37499 264.5833 79.37499 238.12498 Q 79.37499 211.66666 52.916664 211.66666 Q 26.458332 211.66666 26.458332 132.29166 L 0.0 52.916664 L 0.0 0.0 Q 0.0 -26.458332 105.83333 0.0 Q 211.66666 26.458332 211.66666 105.83333 Q 185.20833 158.74998 185.20833 211.66666 z" svg:height="2.6458333mm" draw:style-name="style-598" svg:viewBox="0.0 0.0 211.66666 264.5833" svg:width="2.1166666mm" svg:x="212.98958mm" svg:y="123.29583mm"/>
          <draw:path svg:d="M 767.2916 0.0 L 767.2916 0.0 L 740.8333 26.458332 Q 740.8333 79.37499 714.37494 105.83333 L 714.37494 132.29166 L 687.9166 132.29166 Q 661.4583 132.29166 661.4583 158.74998 L 661.4583 158.74998 L 634.99994 238.12498 Q 634.99994 291.04166 582.0833 343.9583 Q 529.1666 370.41666 529.1666 396.87497 Q 529.1666 449.79166 502.7083 476.24997 L 476.24997 502.7083 L 476.24997 555.625 L 476.24997 634.99994 L 502.7083 661.4583 L 502.7083 661.4583 L 476.24997 661.4583 Q 449.79166 661.4583 423.3333 608.5416 Q 396.87497 608.5416 291.04166 634.99994 L 185.20833 661.4583 L 185.20833 687.9166 L 158.74998 687.9166 L 158.74998 687.9166 L 158.74998 714.37494 L 158.74998 714.37494 L 158.74998 714.37494 L 132.29166 714.37494 L 132.29166 714.37494 L 132.29166 740.8333 L 105.83333 740.8333 L 105.83333 740.8333 L 105.83333 767.2916 L 105.83333 767.2916 L 79.37499 767.2916 L 79.37499 740.8333 L 52.916664 740.8333 L 52.916664 740.8333 L 52.916664 714.37494 L 26.458332 714.37494 L 0.0 714.37494 L 0.0 714.37494 L 0.0 687.9166 L 0.0 661.4583 L 0.0 634.99994 L 26.458332 634.99994 L 52.916664 634.99994 L 52.916664 608.5416 Q 52.916664 555.625 158.74998 502.7083 L 264.5833 423.3333 L 264.5833 396.87497 Q 264.5833 370.41666 211.66666 343.9583 Q 158.74998 317.49997 158.74998 185.20833 L 132.29166 26.458332 L 105.83333 26.458332 Q 79.37499 26.458332 79.37499 52.916664 Q 79.37499 79.37499 52.916664 79.37499 L 26.458332 79.37499 L 52.916664 26.458332 Q 79.37499 -26.458332 211.66666 0.0 Q 343.9583 26.458332 343.9583 52.916664 Q 343.9583 79.37499 370.41666 79.37499 Q 396.87497 79.37499 423.3333 105.83333 Q 423.3333 132.29166 449.79166 105.83333 Q 476.24997 79.37499 476.24997 105.83333 Q 476.24997 132.29166 582.0833 79.37499 Q 661.4583 26.458332 714.37494 26.458332 Q 740.8333 0.0 767.2916 0.0 z" svg:height="7.6729164mm" draw:style-name="style-599" svg:viewBox="0.0 0.0 767.2916 767.2916" svg:width="7.6729164mm" svg:x="74.612495mm" svg:y="118.79791mm"/>
          <draw:path svg:d="M 582.0833 26.458332 L 582.0833 0.0 L 582.0833 0.0 L 608.5416 0.0 L 634.99994 0.0 L 661.4583 0.0 L 714.37494 0.0 L 767.2916 0.0 L 793.74994 79.37499 Q 820.2083 158.74998 952.49994 105.83333 Q 1111.25 79.37499 1137.7083 52.916664 L 1164.1666 52.916664 L 1164.1666 79.37499 Q 1164.1666 105.83333 1058.3333 132.29166 Q 978.95825 185.20833 978.95825 211.66666 Q 952.49994 238.12498 899.5833 291.04166 Q 820.2083 343.9583 661.4583 343.9583 L 502.7083 343.9583 L 423.3333 343.9583 Q 370.41666 343.9583 264.5833 291.04166 L 132.29166 238.12498 L 52.916664 238.12498 L 0.0 238.12498 L 0.0 211.66666 L 0.0 211.66666 L 0.0 211.66666 L 0.0 211.66666 L 26.458332 211.66666 L 26.458332 185.20833 L 52.916664 185.20833 L 52.916664 185.20833 L 158.74998 185.20833 L 291.04166 185.20833 L 396.87497 158.74998 Q 476.24997 132.29166 529.1666 79.37499 Q 529.1666 52.916664 555.625 26.458332 L 555.625 26.458332 L 555.625 26.458332 Q 582.0833 26.458332 582.0833 26.458332 z" svg:height="3.439583mm" draw:style-name="style-600" svg:viewBox="0.0 0.0 1164.1666 343.9583" svg:width="11.641666mm" svg:x="191.02916mm" svg:y="148.9604mm"/>
          <draw:path svg:d="M 449.79166 26.458332 L 449.79166 0.0 L 476.24997 0.0 Q 476.24997 0.0 476.24997 26.458332 L 476.24997 26.458332 L 476.24997 52.916664 L 476.24997 105.83333 L 476.24997 158.74998 L 476.24997 211.66666 L 449.79166 211.66666 L 449.79166 211.66666 L 423.3333 238.12498 L 396.87497 264.5833 L 370.41666 264.5833 L 343.9583 264.5833 L 264.5833 291.04166 L 158.74998 317.49997 L 79.37499 317.49997 L 0.0 317.49997 L 0.0 238.12498 L 0.0 158.74998 L 79.37499 132.29166 Q 158.74998 105.83333 158.74998 105.83333 L 158.74998 79.37499 L 211.66666 79.37499 Q 264.5833 52.916664 317.49997 52.916664 L 343.9583 52.916664 L 396.87497 52.916664 Q 423.3333 26.458332 449.79166 26.458332 z" svg:height="3.1749997mm" draw:style-name="style-601" svg:viewBox="0.0 0.0 476.24997 317.49997" svg:width="4.7625mm" svg:x="207.43332mm" svg:y="188.91249mm"/>
          <draw:path svg:d="M 582.0833 0.0 L 582.0833 0.0 L 608.5416 0.0 L 608.5416 0.0 L 608.5416 0.0 Q 608.5416 0.0 634.99994 26.458332 L 634.99994 26.458332 L 634.99994 79.37499 Q 634.99994 105.83333 661.4583 185.20833 Q 687.9166 238.12498 661.4583 238.12498 Q 661.4583 264.5833 661.4583 264.5833 L 687.9166 264.5833 L 687.9166 264.5833 L 687.9166 264.5833 L 687.9166 291.04166 L 687.9166 291.04166 L 714.37494 343.9583 Q 714.37494 396.87497 687.9166 396.87497 Q 661.4583 396.87497 634.99994 343.9583 Q 634.99994 291.04166 582.0833 264.5833 L 529.1666 264.5833 L 502.7083 449.79166 Q 476.24997 634.99994 449.79166 740.8333 Q 423.3333 820.2083 449.79166 899.5833 L 449.79166 952.49994 L 449.79166 952.49994 L 423.3333 952.49994 L 423.3333 952.49994 Q 423.3333 952.49994 370.41666 978.95825 Q 343.9583 1005.4166 317.49997 926.0416 L 264.5833 846.6666 L 264.5833 846.6666 L 264.5833 846.6666 L 264.5833 820.2083 Q 264.5833 820.2083 211.66666 793.74994 L 158.74998 793.74994 L 158.74998 793.74994 Q 158.74998 767.2916 158.74998 740.8333 Q 158.74998 714.37494 79.37499 555.625 L 0.0 396.87497 L 0.0 396.87497 Q 0.0 396.87497 26.458332 291.04166 Q 52.916664 185.20833 105.83333 158.74998 Q 158.74998 158.74998 211.66666 132.29166 Q 291.04166 105.83333 423.3333 52.916664 L 582.0833 0.0 L 582.0833 0.0 z" svg:height="9.789583mm" draw:style-name="style-602" svg:viewBox="0.0 0.0 714.37494 978.95825" svg:width="7.1437497mm" svg:x="28.574999mm" svg:y="128.5875mm"/>
          <draw:path svg:d="M 79.37499 0.0 L 0.0 0.0 L 529.1666 0.0 L 1058.3333 0.0 L 1402.2916 291.04166 Q 1772.7083 582.0833 1931.4583 687.9166 Q 2116.6665 793.74994 2196.0415 820.2083 Q 2275.4165 846.6666 2301.875 926.0416 Q 2328.3333 1005.4166 2328.3333 1031.875 L 2354.7915 1031.875 L 2354.7915 1058.3333 L 2354.7915 1111.25 L 2381.2498 1164.1666 L 2407.7083 1190.6249 L 2407.7083 1190.6249 L 2407.7083 1190.6249 L 2407.7083 1217.0833 L 2407.7083 1269.9999 L 2407.7083 1349.3749 L 2407.7083 1428.7499 L 2434.1665 1428.7499 L 2434.1665 1428.7499 L 2407.7083 1455.2083 L 2381.2498 1455.2083 L 2354.7915 1455.2083 L 2354.7915 1428.7499 L 2328.3333 1428.7499 L 2301.875 1428.7499 L 2301.875 1402.2916 L 2301.875 1402.2916 L 2275.4165 1402.2916 L 2275.4165 1375.8333 L 2275.4165 1375.8333 L 2248.9583 1375.8333 L 2248.9583 1375.8333 L 2248.9583 1375.8333 L 2222.5 1349.3749 Q 2196.0415 1322.9166 2037.2915 1243.5416 Q 1904.9999 1164.1666 1561.0416 873.12494 Q 1190.6249 608.5416 1058.3333 529.1666 Q 926.0416 423.3333 926.0416 396.87497 Q 926.0416 370.41666 793.74994 291.04166 Q 661.4583 211.66666 555.625 185.20833 L 476.24997 158.74998 L 476.24997 185.20833 Q 449.79166 211.66666 449.79166 317.49997 L 396.87497 396.87497 L 396.87497 423.3333 L 396.87497 449.79166 L 370.41666 449.79166 L 343.9583 449.79166 L 343.9583 476.24997 L 343.9583 502.7083 L 317.49997 502.7083 L 317.49997 529.1666 L 317.49997 529.1666 L 291.04166 529.1666 L 291.04166 529.1666 L 291.04166 529.1666 L 291.04166 502.7083 L 291.04166 476.24997 L 317.49997 423.3333 L 343.9583 396.87497 L 343.9583 264.5833 Q 343.9583 158.74998 238.12498 158.74998 Q 132.29166 158.74998 158.74998 158.74998 Q 185.20833 132.29166 158.74998 105.83333 Q 132.29166 105.83333 132.29166 52.916664 Q 132.29166 26.458332 79.37499 0.0 z" svg:height="14.552083mm" draw:style-name="style-603" svg:viewBox="0.0 0.0 2434.1665 1455.2083" svg:width="24.341665mm" svg:x="21.960415mm" svg:y="0.0mm"/>
          <draw:path svg:d="M 317.49997 79.37499 L 343.9583 79.37499 L 343.9583 79.37499 Q 343.9583 79.37499 343.9583 105.83333 L 370.41666 105.83333 L 370.41666 105.83333 Q 370.41666 132.29166 396.87497 132.29166 L 396.87497 132.29166 L 476.24997 211.66666 Q 555.625 291.04166 582.0833 317.49997 Q 582.0833 343.9583 608.5416 343.9583 Q 634.99994 343.9583 687.9166 476.24997 Q 714.37494 608.5416 740.8333 661.4583 L 740.8333 740.8333 L 714.37494 740.8333 L 687.9166 767.2916 L 687.9166 767.2916 L 661.4583 767.2916 L 661.4583 767.2916 L 661.4583 767.2916 L 661.4583 793.74994 L 634.99994 793.74994 L 634.99994 767.2916 L 661.4583 714.37494 L 661.4583 687.9166 L 661.4583 661.4583 L 634.99994 661.4583 L 634.99994 661.4583 L 608.5416 634.99994 L 582.0833 634.99994 L 582.0833 608.5416 Q 555.625 582.0833 555.625 555.625 L 555.625 555.625 L 555.625 555.625 Q 555.625 529.1666 476.24997 449.79166 Q 396.87497 370.41666 370.41666 291.04166 Q 343.9583 185.20833 211.66666 158.74998 L 105.83333 132.29166 L 105.83333 132.29166 L 79.37499 132.29166 L 79.37499 132.29166 L 79.37499 132.29166 L 26.458332 158.74998 L 0.0 158.74998 L 0.0 132.29166 Q 26.458332 132.29166 52.916664 79.37499 L 105.83333 0.0 L 185.20833 0.0 Q 238.12498 26.458332 264.5833 26.458332 Q 291.04166 79.37499 317.49997 79.37499 z" svg:height="7.9374995mm" draw:style-name="style-604" svg:viewBox="0.0 0.0 740.8333 793.74994" svg:width="7.408333mm" svg:x="81.22708mm" svg:y="118.79791mm"/>
          <draw:path svg:d="M 3227.9165 79.37499 L 3307.2915 79.37499 L 3307.2915 79.37499 L 3307.2915 79.37499 L 3333.7498 79.37499 L 3333.7498 105.83333 L 3333.7498 105.83333 L 3360.2083 105.83333 L 3360.2083 105.83333 L 3360.2083 132.29166 L 3307.2915 132.29166 Q 3280.8333 158.74998 3201.4583 158.74998 Q 3095.6248 158.74998 2778.1248 264.5833 L 2460.6248 370.41666 L 2407.7083 370.41666 L 2354.7915 370.41666 L 2301.875 396.87497 L 2248.9583 423.3333 L 2248.9583 423.3333 L 2248.9583 423.3333 L 2196.0415 423.3333 Q 2116.6665 423.3333 1825.6249 423.3333 Q 1561.0416 423.3333 1322.9166 423.3333 L 1084.7916 370.41666 L 1084.7916 370.41666 L 1084.7916 370.41666 L 1137.7083 370.41666 L 1217.0833 370.41666 L 1296.4583 343.9583 L 1375.8333 317.49997 L 1402.2916 317.49997 L 1455.2083 317.49997 L 1375.8333 291.04166 L 1296.4583 264.5833 L 1137.7083 264.5833 Q 1005.4166 264.5833 502.7083 238.12498 L 26.458332 238.12498 L 26.458332 211.66666 L 26.458332 211.66666 L 0.0 211.66666 L 0.0 211.66666 L 132.29166 185.20833 L 238.12498 158.74998 L 423.3333 132.29166 Q 608.5416 105.83333 846.6666 105.83333 Q 1084.7916 105.83333 1296.4583 105.83333 Q 1534.5833 105.83333 1613.9583 105.83333 L 1666.8749 105.83333 L 1719.7916 105.83333 L 1746.2499 105.83333 L 1613.9583 79.37499 L 1508.1249 52.916664 L 1534.5833 52.916664 L 1561.0416 52.916664 L 1561.0416 26.458332 L 1561.0416 26.458332 L 1799.1666 26.458332 Q 2037.2915 0.0 2196.0415 0.0 Q 2381.2498 0.0 2778.1248 26.458332 Q 3148.5415 52.916664 3227.9165 79.37499 z" svg:height="4.233333mm" draw:style-name="style-605" svg:viewBox="0.0 0.0 3360.2083 423.3333" svg:width="33.60208mm" svg:x="120.385414mm" svg:y="71.4375mm"/>
          <draw:path svg:d="M 105.83333 0.0 Q 158.74998 -26.458332 158.74998 0.0 Q 158.74998 52.916664 105.83333 158.74998 Q 52.916664 291.04166 26.458332 291.04166 Q 0.0 291.04166 0.0 211.66666 Q 0.0 158.74998 26.458332 79.37499 Q 52.916664 0.0 105.83333 0.0 z" svg:height="2.9104166mm" draw:style-name="style-606" svg:viewBox="0.0 0.0 158.74998 291.04166" svg:width="1.5874999mm" svg:x="260.87915mm" svg:y="169.33333mm"/>
          <draw:path svg:d="M 449.79166 0.0 L 449.79166 0.0 L 476.24997 79.37499 Q 529.1666 158.74998 555.625 158.74998 Q 582.0833 185.20833 582.0833 291.04166 Q 582.0833 396.87497 634.99994 476.24997 Q 634.99994 529.1666 555.625 608.5416 Q 476.24997 687.9166 370.41666 687.9166 L 291.04166 687.9166 L 291.04166 661.4583 L 291.04166 634.99994 L 317.49997 634.99994 L 370.41666 634.99994 L 423.3333 608.5416 L 449.79166 582.0833 L 423.3333 582.0833 L 370.41666 582.0833 L 370.41666 555.625 L 370.41666 529.1666 L 264.5833 529.1666 Q 185.20833 529.1666 158.74998 476.24997 Q 132.29166 423.3333 158.74998 423.3333 Q 158.74998 396.87497 105.83333 370.41666 L 26.458332 370.41666 L 26.458332 343.9583 L 26.458332 317.49997 L 26.458332 317.49997 L 0.0 291.04166 L 0.0 291.04166 L 0.0 291.04166 L 0.0 264.5833 L 0.0 211.66666 L 26.458332 185.20833 L 26.458332 158.74998 L 52.916664 158.74998 L 79.37499 158.74998 L 105.83333 132.29166 L 132.29166 105.83333 L 132.29166 105.83333 L 132.29166 105.83333 L 132.29166 105.83333 L 158.74998 105.83333 L 158.74998 105.83333 L 158.74998 105.83333 L 264.5833 105.83333 Q 396.87497 52.916664 396.87497 52.916664 Q 423.3333 52.916664 423.3333 52.916664 L 423.3333 26.458332 L 423.3333 26.458332 Q 423.3333 26.458332 449.79166 0.0 z" svg:height="6.879166mm" draw:style-name="style-607" svg:viewBox="0.0 0.0 634.99994 687.9166" svg:width="6.3499994mm" svg:x="227.54166mm" svg:y="122.76666mm"/>
          <draw:path svg:d="M 899.5833 0.0 L 899.5833 0.0 L 952.49994 0.0 L 1005.4166 0.0 L 1058.3333 0.0 L 1137.7083 0.0 L 1269.9999 52.916664 Q 1428.7499 105.83333 1428.7499 158.74998 L 1428.7499 211.66666 L 1402.2916 264.5833 Q 1375.8333 291.04166 1375.8333 370.41666 Q 1375.8333 476.24997 1349.3749 502.7083 Q 1322.9166 529.1666 1269.9999 740.8333 Q 1217.0833 926.0416 1164.1666 1031.875 Q 1111.25 1137.7083 1111.25 1164.1666 L 1111.25 1190.6249 L 1084.7916 1190.6249 L 1084.7916 1217.0833 L 1084.7916 1217.0833 L 1058.3333 1217.0833 L 1058.3333 1269.9999 L 1058.3333 1296.4583 L 1031.875 1322.9166 L 1031.875 1349.3749 L 1058.3333 1349.3749 L 1084.7916 1375.8333 L 1164.1666 1375.8333 Q 1217.0833 1375.8333 1243.5416 1349.3749 L 1269.9999 1349.3749 L 1269.9999 1375.8333 L 1269.9999 1402.2916 L 1243.5416 1428.7499 L 1217.0833 1455.2083 L 1217.0833 1481.6666 Q 1217.0833 1508.1249 1190.6249 1534.5833 Q 1190.6249 1587.4999 1164.1666 1587.4999 Q 1111.25 1587.4999 1111.25 1613.9583 Q 1111.25 1640.4166 1084.7916 1640.4166 Q 1058.3333 1640.4166 1005.4166 1746.2499 Q 952.49994 1825.6249 846.6666 1904.9999 L 740.8333 1957.9165 L 740.8333 1957.9165 L 740.8333 1957.9165 L 687.9166 1984.3749 L 661.4583 2010.8333 L 634.99994 2010.8333 L 608.5416 2010.8333 L 608.5416 1984.3749 L 608.5416 1957.9165 L 608.5416 1904.9999 Q 582.0833 1825.6249 582.0833 1799.1666 L 582.0833 1772.7083 L 529.1666 1772.7083 L 502.7083 1799.1666 L 502.7083 1799.1666 L 476.24997 1799.1666 L 476.24997 1799.1666 L 476.24997 1799.1666 L 476.24997 1825.6249 L 476.24997 1825.6249 L 449.79166 1825.6249 L 449.79166 1852.0833 L 449.79166 1904.9999 Q 476.24997 1957.9165 476.24997 1957.9165 L 476.24997 1984.3749 L 449.79166 1984.3749 Q 423.3333 2010.8333 317.49997 2010.8333 L 211.66666 2063.75 L 158.74998 2063.75 L 105.83333 2063.75 L 105.83333 2037.2915 L 105.83333 2037.2915 L 79.37499 2037.2915 L 79.37499 2010.8333 L 79.37499 2010.8333 L 52.916664 2010.8333 L 52.916664 1984.3749 L 52.916664 1957.9165 L 26.458332 1957.9165 L 26.458332 1957.9165 L 26.458332 1904.9999 Q 0.0 1852.0833 26.458332 1772.7083 Q 52.916664 1693.3333 26.458332 1481.6666 L 0.0 1296.4583 L 0.0 1296.4583 L 0.0 1296.4583 L 26.458332 1269.9999 L 52.916664 1243.5416 L 52.916664 1190.6249 Q 52.916664 1137.7083 79.37499 1058.3333 Q 105.83333 952.49994 79.37499 952.49994 Q 52.916664 952.49994 26.458332 899.5833 Q 0.0 873.12494 26.458332 634.99994 Q 52.916664 423.3333 105.83333 370.41666 L 158.74998 317.49997 L 449.79166 211.66666 Q 740.8333 132.29166 793.74994 79.37499 Q 899.5833 26.458332 899.5833 0.0 z M 767.2916 1561.0416 Q 767.2916 1481.6666 820.2083 1481.6666 Q 899.5833 1508.1249 873.12494 1587.4999 Q 846.6666 1640.4166 820.2083 1640.4166 Q 793.74994 1640.4166 767.2916 1561.0416 z" svg:height="20.637499mm" draw:style-name="style-608" svg:viewBox="0.0 0.0 1428.7499 2063.75" svg:width="14.287499mm" svg:x="257.70416mm" svg:y="124.35416mm"/>
          <draw:path svg:d="M 105.83333 0.0 L 132.29166 0.0 L 238.12498 0.0 Q 343.9583 0.0 370.41666 0.0 L 396.87497 0.0 L 396.87497 26.458332 L 423.3333 26.458332 L 423.3333 158.74998 Q 423.3333 317.49997 396.87497 317.49997 L 370.41666 317.49997 L 370.41666 317.49997 Q 343.9583 317.49997 264.5833 238.12498 Q 185.20833 158.74998 105.83333 211.66666 L 26.458332 264.5833 L 26.458332 238.12498 L 0.0 211.66666 L 0.0 211.66666 L 0.0 211.66666 L 0.0 185.20833 L 0.0 185.20833 L 26.458332 185.20833 L 26.458332 158.74998 L 52.916664 158.74998 Q 79.37499 158.74998 105.83333 79.37499 L 105.83333 0.0 L 105.83333 0.0 z" svg:height="3.1749997mm" draw:style-name="style-609" svg:viewBox="0.0 0.0 423.3333 317.49997" svg:width="4.233333mm" svg:x="123.29583mm" svg:y="196.32082mm"/>
          <draw:path svg:d="M 740.8333 105.83333 L 740.8333 105.83333 L 740.8333 105.83333 L 740.8333 132.29166 L 740.8333 264.5833 Q 740.8333 370.41666 476.24997 370.41666 L 185.20833 396.87497 L 158.74998 396.87497 Q 132.29166 370.41666 79.37499 370.41666 Q 52.916664 343.9583 26.458332 317.49997 L 0.0 291.04166 L 0.0 264.5833 Q 0.0 264.5833 26.458332 264.5833 L 26.458332 238.12498 L 52.916664 238.12498 Q 52.916664 211.66666 52.916664 211.66666 L 52.916664 211.66666 L 52.916664 211.66666 Q 52.916664 185.20833 79.37499 158.74998 L 105.83333 132.29166 L 132.29166 52.916664 Q 158.74998 -26.458332 264.5833 0.0 Q 370.41666 52.916664 370.41666 52.916664 L 396.87497 52.916664 L 476.24997 0.0 Q 555.625 -52.916664 634.99994 26.458332 Q 714.37494 105.83333 740.8333 105.83333 z" svg:height="3.9687498mm" draw:style-name="style-610" svg:viewBox="0.0 0.0 740.8333 396.87497" svg:width="7.408333mm" svg:x="119.59166mm" svg:y="198.43748mm"/>
          <draw:path svg:d="M 661.4583 52.916664 L 687.9166 105.83333 L 687.9166 105.83333 L 687.9166 105.83333 L 714.37494 132.29166 L 740.8333 132.29166 L 740.8333 132.29166 L 740.8333 158.74998 L 740.8333 158.74998 L 740.8333 158.74998 L 740.8333 211.66666 L 740.8333 238.12498 L 740.8333 264.5833 Q 740.8333 317.49997 793.74994 317.49997 Q 846.6666 291.04166 873.12494 238.12498 Q 926.0416 158.74998 952.49994 158.74998 L 978.95825 158.74998 L 1005.4166 211.66666 Q 1005.4166 291.04166 1031.875 317.49997 L 1031.875 317.49997 L 952.49994 343.9583 Q 846.6666 370.41666 820.2083 370.41666 Q 793.74994 396.87497 846.6666 582.0833 Q 846.6666 767.2916 873.12494 899.5833 Q 873.12494 1005.4166 899.5833 1005.4166 Q 926.0416 1005.4166 926.0416 1031.875 L 926.0416 1058.3333 L 899.5833 1111.25 Q 846.6666 1137.7083 873.12494 1164.1666 Q 899.5833 1164.1666 899.5833 1190.6249 L 899.5833 1190.6249 L 926.0416 1217.0833 L 926.0416 1217.0833 L 926.0416 1217.0833 L 926.0416 1217.0833 L 926.0416 1243.5416 L 899.5833 1243.5416 L 899.5833 1269.9999 L 899.5833 1269.9999 L 899.5833 1269.9999 L 873.12494 1269.9999 L 873.12494 1243.5416 Q 846.6666 1243.5416 820.2083 1217.0833 Q 767.2916 1217.0833 529.1666 1269.9999 L 264.5833 1322.9166 L 211.66666 1322.9166 Q 185.20833 1322.9166 158.74998 1322.9166 L 132.29166 1322.9166 L 105.83333 1322.9166 L 52.916664 1322.9166 L 26.458332 1349.3749 L 0.0 1349.3749 L 0.0 1322.9166 L 0.0 1296.4583 L 26.458332 1217.0833 Q 52.916664 1111.25 52.916664 1005.4166 Q 52.916664 926.0416 105.83333 846.6666 Q 105.83333 767.2916 211.66666 687.9166 Q 291.04166 634.99994 317.49997 608.5416 Q 317.49997 582.0833 370.41666 396.87497 Q 423.3333 211.66666 529.1666 105.83333 L 608.5416 26.458332 L 634.99994 0.0 Q 661.4583 0.0 661.4583 52.916664 z" svg:height="13.49375mm" draw:style-name="style-611" svg:viewBox="0.0 0.0 1031.875 1349.3749" svg:width="10.318749mm" svg:x="71.4375mm" svg:y="139.17082mm"/>
          <draw:path svg:d="M 0.0 105.83333 L 0.0 0.0 L 79.37499 26.458332 Q 185.20833 52.916664 185.20833 52.916664 L 185.20833 52.916664 L 211.66666 79.37499 L 238.12498 79.37499 L 264.5833 132.29166 Q 291.04166 185.20833 317.49997 185.20833 L 317.49997 211.66666 L 343.9583 211.66666 L 343.9583 211.66666 L 343.9583 211.66666 L 343.9583 211.66666 L 343.9583 238.12498 L 343.9583 238.12498 L 370.41666 238.12498 L 370.41666 264.5833 L 370.41666 264.5833 L 396.87497 264.5833 L 396.87497 317.49997 L 396.87497 343.9583 L 396.87497 529.1666 Q 423.3333 687.9166 396.87497 740.8333 Q 396.87497 793.74994 370.41666 846.6666 L 343.9583 899.5833 L 343.9583 926.0416 L 343.9583 952.49994 L 317.49997 978.95825 L 317.49997 1005.4166 L 291.04166 1005.4166 L 238.12498 1005.4166 L 238.12498 978.95825 L 238.12498 978.95825 L 211.66666 978.95825 L 211.66666 952.49994 L 211.66666 952.49994 L 185.20833 952.49994 L 185.20833 899.5833 L 185.20833 873.12494 L 158.74998 846.6666 Q 132.29166 820.2083 79.37499 529.1666 L 0.0 238.12498 L 0.0 105.83333 z" svg:height="10.054166mm" draw:style-name="style-612" svg:viewBox="0.0 0.0 396.87497 1005.4166" svg:width="3.9687498mm" svg:x="111.38958mm" svg:y="137.58333mm"/>
          <draw:path svg:d="M 0.0 52.916664 L 26.458332 0.0 L 52.916664 0.0 L 105.83333 26.458332 L 158.74998 79.37499 Q 211.66666 158.74998 185.20833 185.20833 L 185.20833 211.66666 L 132.29166 211.66666 Q 79.37499 185.20833 52.916664 185.20833 L 26.458332 158.74998 L 26.458332 132.29166 Q 0.0 132.29166 0.0 132.29166 L 0.0 132.29166 L 0.0 132.29166 Q 0.0 105.83333 0.0 52.916664 z" svg:height="2.1166666mm" draw:style-name="style-613" svg:viewBox="0.0 0.0 185.20833 211.66666" svg:width="1.8520832mm" svg:x="180.44583mm" svg:y="175.41875mm"/>
          <draw:path svg:d="M 687.9166 26.458332 L 767.2916 0.0 L 793.74994 0.0 L 820.2083 26.458332 L 978.95825 0.0 Q 1111.25 0.0 1137.7083 79.37499 Q 1190.6249 185.20833 1137.7083 370.41666 Q 1137.7083 555.625 1058.3333 634.99994 Q 1005.4166 714.37494 978.95825 714.37494 L 952.49994 714.37494 L 952.49994 714.37494 Q 952.49994 714.37494 926.0416 687.9166 L 899.5833 687.9166 L 873.12494 687.9166 Q 873.12494 661.4583 767.2916 634.99994 L 687.9166 608.5416 L 661.4583 608.5416 L 661.4583 608.5416 L 608.5416 582.0833 Q 582.0833 555.625 396.87497 529.1666 L 185.20833 502.7083 L 158.74998 476.24997 L 132.29166 449.79166 L 79.37499 449.79166 L 0.0 449.79166 L 0.0 423.3333 L 0.0 423.3333 L 26.458332 423.3333 L 52.916664 423.3333 L 52.916664 396.87497 L 52.916664 370.41666 L 79.37499 370.41666 L 105.83333 343.9583 L 105.83333 343.9583 L 132.29166 343.9583 L 132.29166 343.9583 L 132.29166 343.9583 L 132.29166 317.49997 L 132.29166 317.49997 L 158.74998 317.49997 L 158.74998 317.49997 L 158.74998 317.49997 L 185.20833 317.49997 L 185.20833 317.49997 Q 185.20833 343.9583 211.66666 343.9583 Q 238.12498 343.9583 291.04166 264.5833 Q 343.9583 185.20833 476.24997 158.74998 Q 608.5416 132.29166 608.5416 79.37499 Q 608.5416 52.916664 687.9166 26.458332 z" svg:height="7.1437497mm" draw:style-name="style-614" svg:viewBox="0.0 0.0 1137.7083 714.37494" svg:width="11.377083mm" svg:x="68.52708mm" svg:y="164.30624mm"/>
          <draw:path svg:d="M 846.6666 52.916664 L 846.6666 0.0 L 873.12494 79.37499 Q 926.0416 158.74998 926.0416 211.66666 L 926.0416 238.12498 L 952.49994 264.5833 L 978.95825 317.49997 L 978.95825 317.49997 L 978.95825 317.49997 L 978.95825 291.04166 L 978.95825 291.04166 L 1005.4166 264.5833 L 1031.875 238.12498 L 1031.875 238.12498 L 1031.875 238.12498 L 1031.875 264.5833 Q 1031.875 317.49997 1005.4166 343.9583 Q 978.95825 370.41666 846.6666 396.87497 Q 714.37494 423.3333 687.9166 529.1666 Q 661.4583 634.99994 529.1666 687.9166 Q 396.87497 687.9166 343.9583 793.74994 Q 317.49997 873.12494 238.12498 873.12494 L 185.20833 873.12494 L 185.20833 846.6666 L 185.20833 846.6666 L 158.74998 820.2083 L 132.29166 793.74994 L 132.29166 740.8333 Q 132.29166 687.9166 79.37499 608.5416 Q 26.458332 529.1666 26.458332 423.3333 L 0.0 343.9583 L 0.0 343.9583 L 0.0 317.49997 L 0.0 317.49997 L 26.458332 317.49997 L 26.458332 317.49997 L 26.458332 291.04166 L 26.458332 264.5833 L 26.458332 211.66666 L 26.458332 211.66666 L 26.458332 211.66666 L 79.37499 238.12498 Q 132.29166 264.5833 158.74998 264.5833 Q 185.20833 264.5833 238.12498 264.5833 Q 291.04166 211.66666 291.04166 158.74998 Q 317.49997 105.83333 502.7083 158.74998 Q 661.4583 211.66666 714.37494 185.20833 Q 767.2916 158.74998 820.2083 105.83333 Q 820.2083 79.37499 846.6666 52.916664 z" svg:height="8.73125mm" draw:style-name="style-615" svg:viewBox="0.0 0.0 1031.875 873.12494" svg:width="10.318749mm" svg:x="273.31458mm" svg:y="123.825mm"/>
          <draw:path svg:d="M 0.0 343.9583 L 0.0 0.0 L 132.29166 79.37499 Q 264.5833 132.29166 423.3333 185.20833 Q 582.0833 238.12498 634.99994 291.04166 Q 714.37494 343.9583 793.74994 370.41666 Q 846.6666 370.41666 873.12494 449.79166 Q 899.5833 555.625 926.0416 582.0833 L 926.0416 608.5416 L 952.49994 714.37494 Q 1005.4166 820.2083 1005.4166 873.12494 L 1005.4166 899.5833 L 1031.875 926.0416 L 1031.875 926.0416 L 1058.3333 1084.7916 Q 1111.25 1243.5416 1111.25 1269.9999 Q 1164.1666 1296.4583 1164.1666 1296.4583 L 1164.1666 1322.9166 L 1137.7083 1322.9166 Q 1111.25 1296.4583 1084.7916 1322.9166 L 1058.3333 1322.9166 L 1058.3333 1296.4583 Q 1058.3333 1296.4583 1005.4166 1243.5416 L 1005.4166 1190.6249 L 978.95825 1190.6249 Q 978.95825 1190.6249 899.5833 1084.7916 L 793.74994 1031.875 L 793.74994 1005.4166 L 793.74994 1005.4166 L 767.2916 1005.4166 L 767.2916 978.95825 L 767.2916 978.95825 L 740.8333 978.95825 L 740.8333 978.95825 L 740.8333 978.95825 L 740.8333 952.49994 L 740.8333 952.49994 L 714.37494 952.49994 L 714.37494 926.0416 L 714.37494 926.0416 L 687.9166 926.0416 L 687.9166 926.0416 L 687.9166 926.0416 L 661.4583 899.5833 L 634.99994 899.5833 L 634.99994 978.95825 L 634.99994 1031.875 L 661.4583 1084.7916 Q 687.9166 1137.7083 687.9166 1137.7083 L 687.9166 1137.7083 L 714.37494 1190.6249 L 714.37494 1217.0833 L 714.37494 1296.4583 L 714.37494 1375.8333 L 687.9166 1375.8333 L 661.4583 1402.2916 L 661.4583 1402.2916 L 687.9166 1402.2916 L 687.9166 1428.7499 L 687.9166 1455.2083 L 687.9166 1455.2083 L 661.4583 1455.2083 L 661.4583 1428.7499 L 634.99994 1428.7499 L 634.99994 1428.7499 L 634.99994 1402.2916 L 634.99994 1402.2916 L 634.99994 1402.2916 L 608.5416 1402.2916 L 608.5416 1402.2916 L 608.5416 1375.8333 L 582.0833 1375.8333 L 582.0833 1375.8333 L 582.0833 1349.3749 L 582.0833 1349.3749 L 582.0833 1349.3749 L 555.625 1349.3749 L 555.625 1349.3749 L 555.625 1322.9166 L 529.1666 1322.9166 L 529.1666 1322.9166 Q 529.1666 1296.4583 423.3333 1190.6249 Q 317.49997 1058.3333 264.5833 952.49994 Q 211.66666 846.6666 105.83333 767.2916 L 0.0 661.4583 L 0.0 343.9583 z" svg:height="14.552083mm" draw:style-name="style-616" svg:viewBox="0.0 0.0 1164.1666 1455.2083" svg:width="11.641666mm" svg:x="0.0mm" svg:y="175.9479mm"/>
          <draw:path svg:d="M 687.9166 26.458332 L 714.37494 26.458332 L 714.37494 26.458332 Q 714.37494 52.916664 740.8333 52.916664 L 740.8333 52.916664 L 740.8333 52.916664 L 740.8333 79.37499 L 740.8333 79.37499 Q 740.8333 79.37499 714.37494 158.74998 Q 687.9166 211.66666 661.4583 238.12498 L 608.5416 264.5833 L 608.5416 264.5833 Q 582.0833 264.5833 582.0833 317.49997 L 529.1666 343.9583 L 529.1666 343.9583 L 529.1666 370.41666 L 529.1666 370.41666 L 529.1666 370.41666 L 529.1666 423.3333 Q 529.1666 476.24997 555.625 476.24997 Q 582.0833 476.24997 608.5416 529.1666 Q 608.5416 582.0833 634.99994 582.0833 Q 661.4583 582.0833 687.9166 608.5416 L 687.9166 608.5416 L 687.9166 634.99994 Q 687.9166 634.99994 634.99994 634.99994 L 608.5416 661.4583 L 608.5416 687.9166 L 582.0833 714.37494 L 582.0833 714.37494 L 582.0833 740.8333 L 582.0833 740.8333 L 582.0833 740.8333 L 582.0833 740.8333 Q 582.0833 740.8333 423.3333 740.8333 Q 291.04166 740.8333 158.74998 793.74994 Q 0.0 846.6666 0.0 793.74994 L 26.458332 767.2916 L 158.74998 608.5416 Q 317.49997 423.3333 317.49997 423.3333 L 317.49997 423.3333 L 343.9583 423.3333 L 343.9583 423.3333 L 343.9583 396.87497 L 370.41666 396.87497 L 370.41666 370.41666 L 370.41666 343.9583 L 343.9583 343.9583 Q 317.49997 370.41666 264.5833 343.9583 L 238.12498 317.49997 L 238.12498 317.49997 L 211.66666 317.49997 L 211.66666 317.49997 L 211.66666 317.49997 L 211.66666 291.04166 L 211.66666 291.04166 L 211.66666 291.04166 L 211.66666 291.04166 L 238.12498 264.5833 L 238.12498 264.5833 L 238.12498 264.5833 L 264.5833 264.5833 L 264.5833 264.5833 L 264.5833 238.12498 L 343.9583 211.66666 Q 423.3333 211.66666 529.1666 105.83333 Q 608.5416 0.0 634.99994 0.0 Q 661.4583 0.0 687.9166 26.458332 z M 502.7083 291.04166 L 502.7083 264.5833 L 502.7083 264.5833 Q 529.1666 264.5833 529.1666 264.5833 L 529.1666 291.04166 L 502.7083 291.04166 z" svg:height="7.9374995mm" draw:style-name="style-617" svg:viewBox="0.0 0.0 740.8333 793.74994" svg:width="7.408333mm" svg:x="218.01666mm" svg:y="129.11665mm"/>
          <draw:path svg:d="M 317.49997 26.458332 L 370.41666 0.0 L 396.87497 26.458332 Q 423.3333 52.916664 449.79166 79.37499 Q 502.7083 79.37499 529.1666 105.83333 L 555.625 105.83333 L 582.0833 132.29166 Q 634.99994 185.20833 608.5416 211.66666 Q 608.5416 238.12498 820.2083 238.12498 Q 1031.875 238.12498 1058.3333 238.12498 L 1111.25 238.12498 L 1137.7083 211.66666 L 1164.1666 211.66666 L 1164.1666 238.12498 L 1164.1666 291.04166 L 1190.6249 343.9583 L 1217.0833 370.41666 L 1217.0833 449.79166 L 1217.0833 502.7083 L 1243.5416 502.7083 L 1243.5416 502.7083 L 1243.5416 529.1666 L 1217.0833 529.1666 L 1217.0833 529.1666 L 1217.0833 555.625 L 1217.0833 555.625 L 1217.0833 555.625 L 1190.6249 555.625 L 1190.6249 555.625 L 1058.3333 582.0833 Q 926.0416 608.5416 634.99994 608.5416 L 343.9583 608.5416 L 317.49997 608.5416 Q 291.04166 608.5416 158.74998 582.0833 L 26.458332 555.625 L 26.458332 555.625 L 0.0 555.625 L 0.0 529.1666 L 0.0 502.7083 L 0.0 449.79166 L 0.0 423.3333 L 0.0 396.87497 L 0.0 343.9583 L 26.458332 211.66666 L 26.458332 79.37499 L 52.916664 79.37499 Q 105.83333 79.37499 158.74998 79.37499 L 238.12498 79.37499 L 264.5833 79.37499 Q 291.04166 79.37499 317.49997 26.458332 z" svg:height="6.0854163mm" draw:style-name="style-618" svg:viewBox="0.0 0.0 1243.5416 608.5416" svg:width="12.435416mm" svg:x="115.8875mm" svg:y="201.3479mm"/>
          <draw:path svg:d="M 291.04166 529.1666 L 238.12498 529.1666 L 132.29166 555.625 L 0.0 555.625 L 0.0 476.24997 L 26.458332 423.3333 L 26.458332 370.41666 L 26.458332 343.9583 L 79.37499 211.66666 Q 105.83333 105.83333 396.87497 0.0 Q 714.37494 -79.37499 661.4583 132.29166 Q 608.5416 370.41666 449.79166 423.3333 Q 317.49997 529.1666 291.04166 529.1666 z" svg:height="5.5562496mm" draw:style-name="style-619" svg:viewBox="0.0 0.0 661.4583 555.625" svg:width="6.614583mm" svg:x="214.57707mm" svg:y="194.73332mm"/>
          <draw:path svg:d="M 264.5833 105.83333 L 423.3333 0.0 L 423.3333 0.0 L 449.79166 0.0 L 449.79166 0.0 L 449.79166 26.458332 L 449.79166 52.916664 Q 476.24997 105.83333 423.3333 132.29166 Q 343.9583 158.74998 370.41666 211.66666 Q 396.87497 264.5833 449.79166 317.49997 Q 476.24997 370.41666 476.24997 396.87497 L 502.7083 396.87497 L 529.1666 423.3333 Q 555.625 476.24997 608.5416 449.79166 Q 634.99994 449.79166 608.5416 476.24997 Q 608.5416 529.1666 555.625 529.1666 Q 476.24997 529.1666 449.79166 502.7083 L 423.3333 476.24997 L 291.04166 476.24997 Q 185.20833 476.24997 132.29166 502.7083 L 105.83333 529.1666 L 79.37499 529.1666 Q 52.916664 529.1666 26.458332 502.7083 L 0.0 476.24997 L 0.0 476.24997 Q 0.0 476.24997 26.458332 449.79166 L 52.916664 423.3333 L 52.916664 423.3333 L 79.37499 423.3333 L 79.37499 317.49997 L 79.37499 238.12498 L 105.83333 238.12498 L 105.83333 211.66666 L 105.83333 211.66666 Q 132.29166 211.66666 264.5833 105.83333 z" svg:height="5.2916665mm" draw:style-name="style-620" svg:viewBox="0.0 0.0 608.5416 529.1666" svg:width="6.0854163mm" svg:x="88.10625mm" svg:y="152.92915mm"/>
          <draw:path svg:d="M 846.6666 26.458332 L 1164.1666 0.0 L 1296.4583 0.0 L 1428.7499 0.0 L 2619.3748 105.83333 Q 3809.9998 211.66666 5291.6665 291.04166 Q 6746.8745 370.41666 7911.041 423.3333 Q 9075.208 476.24997 10001.249 476.24997 Q 10927.291 476.24997 11006.666 476.24997 L 11112.499 476.24997 L 11112.499 476.24997 Q 11112.499 502.7083 11086.041 555.625 Q 11059.583 608.5416 10689.166 608.5416 Q 10292.291 634.99994 10133.541 661.4583 Q 10001.249 687.9166 9842.499 714.37494 L 9683.749 740.8333 L 9763.124 767.2916 L 9842.499 793.74994 L 9789.583 793.74994 L 9763.124 793.74994 L 9736.666 820.2083 L 9710.208 846.6666 L 9736.666 846.6666 L 9763.124 846.6666 L 9921.874 873.12494 Q 10080.624 899.5833 10133.541 926.0416 Q 10159.999 952.49994 10133.541 978.95825 Q 10107.083 1005.4166 10530.416 952.49994 Q 10927.291 952.49994 11456.458 978.95825 Q 11985.624 1005.4166 12012.083 1031.875 Q 12064.999 1058.3333 12091.458 1058.3333 L 12117.916 1058.3333 L 12144.374 1084.7916 L 12170.833 1111.25 L 12170.833 1111.25 L 12170.833 1111.25 L 12197.291 1137.7083 L 12223.749 1164.1666 L 12223.749 1217.0833 L 12223.749 1243.5416 L 12223.749 1269.9999 L 12223.749 1296.4583 L 12223.749 1296.4583 L 12223.749 1322.9166 L 12223.749 1322.9166 L 12223.749 1322.9166 L 12197.291 1322.9166 L 12197.291 1322.9166 L 12170.833 1349.3749 L 12144.374 1375.8333 L 12117.916 1375.8333 L 12091.458 1375.8333 L 12064.999 1402.2916 Q 12012.083 1428.7499 11906.249 1428.7499 Q 11773.958 1428.7499 11482.916 1481.6666 Q 11165.416 1534.5833 11165.416 1561.0416 Q 11165.416 1587.4999 11138.958 1587.4999 L 11112.499 1587.4999 L 11059.583 1561.0416 L 11006.666 1561.0416 L 11006.666 1587.4999 L 11006.666 1613.9583 L 11112.499 1613.9583 L 11191.874 1640.4166 L 11191.874 1640.4166 L 11165.416 1640.4166 L 11165.416 1640.4166 L 11165.416 1640.4166 L 11112.499 1666.8749 L 11086.041 1693.3333 L 11059.583 1693.3333 Q 11033.124 1693.3333 10927.291 1746.2499 L 10821.458 1799.1666 L 10742.083 1799.1666 L 10689.166 1799.1666 L 10689.166 1825.6249 L 10689.166 1825.6249 L 10662.708 1825.6249 L 10662.708 1852.0833 L 10662.708 1852.0833 L 10662.708 1852.0833 L 10477.499 1852.0833 Q 10318.749 1852.0833 9419.166 1904.9999 Q 8546.041 1957.9165 7725.833 2010.8333 Q 6932.083 2063.75 6535.208 2143.125 Q 6138.333 2222.5 6138.333 2248.9583 Q 6138.333 2301.875 5926.6665 2381.2498 Q 5714.9995 2434.1665 5582.708 2460.6248 L 5450.4165 2487.0833 L 5371.0415 2487.0833 L 5291.6665 2487.0833 L 5291.6665 2513.5415 L 5291.6665 2513.5415 L 5212.2915 2513.5415 Q 5132.9165 2487.0833 4762.4995 2460.6248 Q 4365.625 2434.1665 4180.4165 2434.1665 Q 4021.6665 2434.1665 3783.5415 2460.6248 L 3545.4165 2460.6248 L 3492.4998 2460.6248 Q 3439.5833 2434.1665 2910.4165 2381.2498 Q 2354.7915 2328.3333 1693.3333 2169.5833 L 1058.3333 2063.75 L 1031.875 2037.2915 L 1005.4166 2010.8333 L 978.95825 2010.8333 L 952.49994 2010.8333 L 952.49994 1984.3749 L 952.49994 1984.3749 L 926.0416 1931.4583 L 899.5833 1878.5416 L 899.5833 1852.0833 L 899.5833 1825.6249 L 926.0416 1825.6249 L 952.49994 1799.1666 L 1005.4166 1799.1666 L 1031.875 1799.1666 L 1693.3333 1746.2499 Q 2381.2498 1693.3333 2460.6248 1693.3333 L 2539.9998 1693.3333 L 2566.4583 1666.8749 L 2592.9165 1640.4166 L 2619.3748 1640.4166 L 2645.8333 1640.4166 L 2645.8333 1587.4999 L 2645.8333 1508.1249 L 2619.3748 1481.6666 L 2592.9165 1455.2083 L 2592.9165 1455.2083 L 2592.9165 1481.6666 L 2592.9165 1481.6666 L 2592.9165 1481.6666 L 2566.4583 1481.6666 L 2566.4583 1481.6666 L 2566.4583 1455.2083 L 2539.9998 1455.2083 L 2539.9998 1455.2083 L 2539.9998 1428.7499 L 2513.5415 1428.7499 Q 2487.0833 1428.7499 2434.1665 1402.2916 Q 2354.7915 1375.8333 2169.5833 1375.8333 Q 1984.3749 1349.3749 1984.3749 1322.9166 Q 1984.3749 1296.4583 1587.4999 1243.5416 Q 1190.6249 1164.1666 899.5833 1084.7916 Q 582.0833 1005.4166 370.41666 899.5833 Q 158.74998 793.74994 79.37499 687.9166 Q 0.0 582.0833 0.0 476.24997 Q 0.0 370.41666 26.458332 317.49997 Q 52.916664 238.12498 26.458332 211.66666 Q 0.0 211.66666 26.458332 158.74998 Q 52.916664 105.83333 317.49997 105.83333 Q 608.5416 52.916664 555.625 52.916664 Q 502.7083 52.916664 846.6666 26.458332 z" svg:height="25.135416mm" draw:style-name="style-621" svg:viewBox="0.0 0.0 12223.749 2513.5415" svg:width="122.237495mm" svg:x="100.541664mm" svg:y="47.09583mm"/>
          <draw:path svg:d="M 634.99994 0.0 L 634.99994 0.0 L 661.4583 26.458332 Q 687.9166 52.916664 714.37494 52.916664 L 740.8333 52.916664 L 714.37494 158.74998 Q 714.37494 264.5833 608.5416 343.9583 Q 529.1666 423.3333 502.7083 423.3333 L 502.7083 423.3333 L 502.7083 423.3333 Q 476.24997 423.3333 423.3333 396.87497 Q 370.41666 370.41666 370.41666 396.87497 Q 343.9583 423.3333 264.5833 423.3333 Q 185.20833 396.87497 185.20833 423.3333 L 158.74998 423.3333 L 132.29166 423.3333 L 105.83333 423.3333 L 105.83333 370.41666 L 105.83333 343.9583 L 79.37499 343.9583 L 52.916664 317.49997 L 26.458332 317.49997 L 0.0 317.49997 L 0.0 291.04166 L 0.0 291.04166 L 26.458332 291.04166 L 26.458332 264.5833 L 52.916664 264.5833 L 79.37499 264.5833 L 105.83333 238.12498 L 132.29166 238.12498 L 132.29166 211.66666 Q 132.29166 185.20833 370.41666 105.83333 Q 608.5416 26.458332 608.5416 0.0 Q 608.5416 0.0 634.99994 0.0 z" svg:height="4.233333mm" draw:style-name="style-622" svg:viewBox="0.0 0.0 740.8333 423.3333" svg:width="7.408333mm" svg:x="81.75625mm" svg:y="157.69167mm"/>
          <draw:path svg:d="M 264.5833 26.458332 L 211.66666 0.0 L 396.87497 26.458332 Q 555.625 79.37499 582.0833 105.83333 Q 582.0833 132.29166 634.99994 132.29166 Q 687.9166 132.29166 740.8333 132.29166 L 793.74994 132.29166 L 793.74994 185.20833 L 793.74994 211.66666 L 634.99994 211.66666 L 476.24997 211.66666 L 370.41666 211.66666 Q 264.5833 185.20833 132.29166 158.74998 L 0.0 132.29166 L 0.0 132.29166 Q 0.0 132.29166 79.37499 105.83333 L 158.74998 79.37499 L 185.20833 79.37499 L 211.66666 79.37499 L 211.66666 52.916664 L 238.12498 52.916664 L 238.12498 52.916664 Q 238.12498 79.37499 291.04166 79.37499 Q 317.49997 79.37499 317.49997 52.916664 Q 317.49997 26.458332 264.5833 26.458332 z" svg:height="2.1166666mm" draw:style-name="style-623" svg:viewBox="0.0 0.0 793.74994 211.66666" svg:width="7.9374995mm" svg:x="186.53123mm" svg:y="138.37708mm"/>
          <draw:path svg:d="M 423.3333 0.0 L 449.79166 0.0 L 449.79166 0.0 L 476.24997 0.0 L 476.24997 0.0 L 476.24997 0.0 L 476.24997 26.458332 L 476.24997 26.458332 L 529.1666 52.916664 Q 555.625 52.916664 555.625 79.37499 L 555.625 79.37499 L 555.625 79.37499 Q 555.625 105.83333 502.7083 105.83333 Q 449.79166 158.74998 396.87497 211.66666 Q 317.49997 291.04166 291.04166 264.5833 Q 264.5833 211.66666 211.66666 291.04166 Q 158.74998 343.9583 132.29166 343.9583 L 105.83333 317.49997 L 105.83333 317.49997 L 105.83333 317.49997 L 79.37499 317.49997 L 79.37499 317.49997 L 79.37499 291.04166 L 52.916664 264.5833 L 52.916664 238.12498 L 52.916664 211.66666 L 26.458332 211.66666 L 0.0 211.66666 L 0.0 211.66666 L 0.0 211.66666 L 52.916664 185.20833 L 105.83333 158.74998 L 211.66666 105.83333 Q 317.49997 52.916664 343.9583 26.458332 Q 370.41666 0.0 423.3333 0.0 z" svg:height="3.439583mm" draw:style-name="style-624" svg:viewBox="0.0 0.0 555.625 343.9583" svg:width="5.5562496mm" svg:x="165.09999mm" svg:y="158.22083mm"/>
          <draw:path svg:d="M 1031.875 0.0 L 1031.875 0.0 L 1058.3333 0.0 L 1058.3333 0.0 L 1031.875 79.37499 Q 1005.4166 185.20833 1005.4166 238.12498 Q 1005.4166 264.5833 1031.875 291.04166 L 1058.3333 317.49997 L 1058.3333 343.9583 L 1058.3333 370.41666 L 1084.7916 370.41666 L 1084.7916 396.87497 L 1084.7916 396.87497 L 1111.25 396.87497 L 1111.25 396.87497 L 1111.25 396.87497 L 1111.25 423.3333 L 1111.25 423.3333 L 1137.7083 423.3333 L 1137.7083 449.79166 L 1137.7083 449.79166 L 1111.25 449.79166 L 1111.25 476.24997 L 1111.25 502.7083 L 1137.7083 502.7083 L 1164.1666 502.7083 L 1269.9999 449.79166 Q 1375.8333 396.87497 1481.6666 343.9583 Q 1587.4999 264.5833 1587.4999 264.5833 L 1587.4999 264.5833 L 1587.4999 291.04166 L 1587.4999 317.49997 L 1561.0416 343.9583 L 1561.0416 370.41666 L 1481.6666 449.79166 Q 1375.8333 555.625 1322.9166 740.8333 Q 1269.9999 926.0416 1269.9999 952.49994 Q 1243.5416 978.95825 1164.1666 1031.875 Q 1058.3333 1111.25 1058.3333 1190.6249 Q 1005.4166 1269.9999 1005.4166 1455.2083 Q 1005.4166 1613.9583 1005.4166 1613.9583 L 1005.4166 1640.4166 L 1005.4166 1640.4166 Q 1005.4166 1640.4166 978.95825 1666.8749 L 978.95825 1666.8749 L 978.95825 1666.8749 Q 952.49994 1666.8749 952.49994 1666.8749 L 952.49994 1693.3333 L 846.6666 1825.6249 Q 740.8333 1931.4583 687.9166 2037.2915 Q 634.99994 2143.125 608.5416 2090.2083 Q 582.0833 2037.2915 529.1666 2116.6665 Q 502.7083 2222.5 476.24997 2222.5 Q 449.79166 2222.5 449.79166 2248.9583 L 423.3333 2275.4165 L 423.3333 2301.875 L 423.3333 2301.875 L 423.3333 2301.875 Q 396.87497 2301.875 370.41666 2248.9583 Q 317.49997 2196.0415 264.5833 2196.0415 L 185.20833 2196.0415 L 158.74998 2196.0415 L 105.83333 2196.0415 L 105.83333 2169.5833 L 105.83333 2169.5833 L 79.37499 2169.5833 L 79.37499 2143.125 L 79.37499 2143.125 L 52.916664 2143.125 L 52.916664 2143.125 L 52.916664 2143.125 L 52.916664 2116.6665 L 52.916664 2116.6665 L 26.458332 2116.6665 L 26.458332 2090.2083 L 26.458332 2090.2083 L 0.0 2090.2083 L 0.0 2090.2083 L 0.0 2090.2083 L 0.0 2063.75 L 0.0 2063.75 L 105.83333 2063.75 Q 185.20833 2063.75 211.66666 1984.3749 Q 211.66666 1931.4583 264.5833 1931.4583 Q 317.49997 1931.4583 317.49997 1904.9999 Q 317.49997 1878.5416 291.04166 1666.8749 L 264.5833 1455.2083 L 264.5833 1455.2083 Q 264.5833 1455.2083 291.04166 1402.2916 Q 317.49997 1322.9166 370.41666 1217.0833 Q 423.3333 1084.7916 476.24997 926.0416 Q 555.625 767.2916 555.625 740.8333 L 555.625 687.9166 L 555.625 661.4583 Q 582.0833 634.99994 767.2916 343.9583 L 978.95825 52.916664 L 1005.4166 52.916664 Q 1005.4166 26.458332 1005.4166 26.458332 L 1005.4166 26.458332 L 1005.4166 26.458332 Q 1031.875 26.458332 1031.875 0.0 z" svg:height="23.01875mm" draw:style-name="style-625" svg:viewBox="0.0 0.0 1587.4999 2301.875" svg:width="15.874999mm" svg:x="61.9125mm" svg:y="135.73125mm"/>
          <draw:path svg:d="M 0.0 26.458332 L 0.0 0.0 L 529.1666 0.0 L 1031.875 0.0 L 1031.875 1296.4583 L 1031.875 2592.9165 L 1005.4166 2592.9165 Q 1005.4166 2592.9165 846.6666 2248.9583 L 714.37494 1931.4583 L 714.37494 1904.9999 Q 687.9166 1904.9999 687.9166 1904.9999 L 687.9166 1904.9999 L 687.9166 1825.6249 Q 687.9166 1746.2499 661.4583 1746.2499 Q 661.4583 1746.2499 582.0833 1561.0416 Q 529.1666 1375.8333 476.24997 1349.3749 L 449.79166 1322.9166 L 449.79166 1296.4583 Q 423.3333 1269.9999 238.12498 687.9166 L 26.458332 79.37499 L 26.458332 52.916664 Q 0.0 52.916664 0.0 52.916664 L 0.0 52.916664 L 0.0 26.458332 z" svg:height="25.929165mm" draw:style-name="style-626" svg:viewBox="0.0 0.0 1031.875 2592.9165" svg:width="10.318749mm" svg:x="295.275mm" svg:y="0.0mm"/>
          <draw:path svg:d="M 555.625 0.0 L 608.5416 0.0 L 608.5416 0.0 L 608.5416 0.0 L 634.99994 0.0 L 634.99994 26.458332 L 714.37494 26.458332 Q 767.2916 26.458332 767.2916 52.916664 L 767.2916 52.916664 L 687.9166 52.916664 Q 608.5416 52.916664 608.5416 132.29166 Q 608.5416 211.66666 582.0833 238.12498 Q 555.625 264.5833 555.625 264.5833 L 555.625 291.04166 L 555.625 291.04166 L 555.625 291.04166 L 529.1666 396.87497 Q 502.7083 476.24997 502.7083 502.7083 L 502.7083 502.7083 L 291.04166 502.7083 L 79.37499 502.7083 L 79.37499 502.7083 L 79.37499 476.24997 L 79.37499 396.87497 L 79.37499 291.04166 L 79.37499 264.5833 L 79.37499 238.12498 L 79.37499 238.12498 L 79.37499 211.66666 L 105.83333 211.66666 L 105.83333 185.20833 L 105.83333 185.20833 L 79.37499 185.20833 L 79.37499 185.20833 L 79.37499 185.20833 L 26.458332 158.74998 L 0.0 132.29166 L 0.0 132.29166 L 26.458332 132.29166 L 26.458332 132.29166 L 26.458332 132.29166 L 132.29166 79.37499 Q 238.12498 26.458332 396.87497 26.458332 Q 529.1666 26.458332 555.625 0.0 z" svg:height="5.027083mm" draw:style-name="style-627" svg:viewBox="0.0 0.0 767.2916 502.7083" svg:width="7.6729164mm" svg:x="133.61458mm" svg:y="180.18124mm"/>
          <draw:path svg:d="M 0.0 26.458332 L 0.0 0.0 L 79.37499 0.0 Q 158.74998 0.0 185.20833 26.458332 L 238.12498 26.458332 L 343.9583 52.916664 Q 449.79166 79.37499 582.0833 343.9583 Q 714.37494 582.0833 820.2083 634.99994 Q 952.49994 634.99994 978.95825 661.4583 L 1005.4166 687.9166 L 926.0416 687.9166 Q 873.12494 687.9166 926.0416 740.8333 Q 978.95825 767.2916 978.95825 767.2916 L 978.95825 793.74994 L 1296.4583 846.6666 Q 1613.9583 952.49994 1666.8749 952.49994 L 1719.7916 952.49994 L 1719.7916 952.49994 L 1719.7916 952.49994 L 1772.7083 978.95825 L 1799.1666 1005.4166 L 1852.0833 1005.4166 Q 1904.9999 1005.4166 1904.9999 1058.3333 L 1878.5416 1084.7916 L 1878.5416 1084.7916 L 1878.5416 1111.25 L 1878.5416 1111.25 L 1878.5416 1111.25 L 1852.0833 1164.1666 L 1852.0833 1190.6249 L 1878.5416 1190.6249 L 1904.9999 1164.1666 L 1931.4583 1164.1666 L 1957.9165 1164.1666 L 1984.3749 1111.25 Q 2010.8333 1058.3333 2143.125 1058.3333 Q 2275.4165 1084.7916 2354.7915 1243.5416 Q 2407.7083 1375.8333 2592.9165 1481.6666 Q 2778.1248 1561.0416 2936.8748 1613.9583 Q 3095.6248 1666.8749 3386.6665 1746.2499 Q 3704.1665 1852.0833 3704.1665 1825.6249 Q 3730.6248 1825.6249 3730.6248 1825.6249 L 3730.6248 1825.6249 L 3783.5415 1852.0833 Q 3836.4583 1852.0833 3836.4583 1878.5416 L 3862.9165 1878.5416 L 3889.3748 1904.9999 Q 3942.2915 1957.9165 3995.208 2116.6665 Q 4048.1248 2301.875 4101.0415 2301.875 Q 4127.5 2301.875 4153.958 2434.1665 Q 4153.958 2566.4583 4180.4165 2592.9165 L 4206.875 2619.3748 L 4206.875 2672.2915 L 4206.875 2725.2083 L 4180.4165 2725.2083 L 4180.4165 2698.7498 L 4153.958 2698.7498 Q 4101.0415 2698.7498 4101.0415 2725.2083 L 4101.0415 2725.2083 L 4127.5 2725.2083 L 4127.5 2751.6665 L 4101.0415 2751.6665 L 4048.1248 2751.6665 L 4048.1248 2778.1248 L 4048.1248 2778.1248 L 4021.6665 2778.1248 Q 3995.208 2751.6665 3518.9583 2698.7498 Q 3069.1665 2645.8333 2275.4165 2513.5415 Q 1481.6666 2381.2498 1455.2083 2381.2498 L 1402.2916 2381.2498 L 1349.3749 2381.2498 Q 1296.4583 2381.2498 820.2083 2275.4165 L 370.41666 2169.5833 L 343.9583 2143.125 L 291.04166 2116.6665 L 238.12498 2116.6665 L 185.20833 2116.6665 L 185.20833 2090.2083 L 185.20833 2090.2083 L 185.20833 2090.2083 L 185.20833 2063.75 L 264.5833 2063.75 L 343.9583 2063.75 L 343.9583 2037.2915 L 343.9583 2037.2915 L 317.49997 2037.2915 L 317.49997 2010.8333 L 396.87497 2010.8333 Q 449.79166 2010.8333 476.24997 1984.3749 L 502.7083 1984.3749 L 502.7083 1957.9165 Q 502.7083 1931.4583 529.1666 1931.4583 L 555.625 1904.9999 L 582.0833 1904.9999 L 608.5416 1904.9999 L 608.5416 1852.0833 Q 608.5416 1799.1666 582.0833 1746.2499 Q 555.625 1666.8749 502.7083 1640.4166 L 476.24997 1640.4166 L 502.7083 1640.4166 Q 555.625 1640.4166 449.79166 1349.3749 Q 343.9583 1058.3333 238.12498 1005.4166 L 105.83333 978.95825 L 105.83333 952.49994 L 79.37499 952.49994 L 79.37499 952.49994 L 79.37499 952.49994 L 132.29166 926.0416 Q 158.74998 926.0416 185.20833 899.5833 Q 185.20833 846.6666 211.66666 820.2083 Q 238.12498 793.74994 185.20833 634.99994 Q 132.29166 502.7083 79.37499 476.24997 L 0.0 476.24997 L 0.0 449.79166 L 0.0 449.79166 L 79.37499 449.79166 L 132.29166 449.79166 L 132.29166 423.3333 L 132.29166 396.87497 L 105.83333 370.41666 Q 79.37499 317.49997 52.916664 185.20833 L 26.458332 52.916664 L 0.0 26.458332 z" svg:height="27.781248mm" draw:style-name="style-628" svg:viewBox="0.0 0.0 4206.875 2778.1248" svg:width="42.06875mm" svg:x="34.660416mm" svg:y="188.38332mm"/>
          <draw:path svg:d="M 291.04166 0.0 L 291.04166 0.0 L 291.04166 52.916664 Q 291.04166 79.37499 264.5833 105.83333 L 264.5833 132.29166 L 158.74998 158.74998 Q 26.458332 211.66666 26.458332 238.12498 Q 26.458332 264.5833 0.0 370.41666 L 0.0 449.79166 L 0.0 449.79166 Q -26.458332 449.79166 0.0 264.5833 L 0.0 105.83333 L 132.29166 52.916664 Q 291.04166 0.0 291.04166 0.0 z" svg:height="4.497916mm" draw:style-name="style-629" svg:viewBox="0.0 0.0 291.04166 449.79166" svg:width="2.9104166mm" svg:x="137.31874mm" svg:y="153.45833mm"/>
          <draw:path svg:d="M 926.0416 0.0 L 952.49994 0.0 L 978.95825 0.0 Q 1005.4166 26.458332 978.95825 26.458332 Q 952.49994 26.458332 926.0416 132.29166 Q 899.5833 211.66666 926.0416 238.12498 Q 978.95825 238.12498 926.0416 264.5833 Q 899.5833 291.04166 873.12494 291.04166 L 820.2083 291.04166 L 820.2083 317.49997 L 820.2083 317.49997 L 793.74994 317.49997 L 793.74994 343.9583 L 793.74994 343.9583 L 767.2916 343.9583 L 767.2916 343.9583 L 767.2916 343.9583 L 793.74994 343.9583 L 820.2083 343.9583 L 820.2083 343.9583 L 820.2083 343.9583 L 846.6666 343.9583 Q 846.6666 343.9583 899.5833 370.41666 L 952.49994 370.41666 L 952.49994 396.87497 Q 952.49994 423.3333 978.95825 423.3333 L 1031.875 449.79166 L 1005.4166 449.79166 Q 978.95825 449.79166 952.49994 476.24997 L 926.0416 502.7083 L 899.5833 502.7083 L 899.5833 502.7083 L 873.12494 502.7083 Q 820.2083 502.7083 767.2916 529.1666 Q 687.9166 555.625 661.4583 608.5416 L 661.4583 661.4583 L 661.4583 687.9166 L 661.4583 714.37494 L 634.99994 714.37494 L 634.99994 714.37494 L 608.5416 740.8333 L 582.0833 740.8333 L 555.625 740.8333 L 502.7083 767.2916 L 476.24997 767.2916 L 449.79166 767.2916 L 449.79166 793.74994 L 449.79166 793.74994 L 423.3333 793.74994 L 423.3333 820.2083 L 423.3333 820.2083 L 423.3333 820.2083 L 396.87497 820.2083 Q 370.41666 820.2083 370.41666 767.2916 Q 370.41666 740.8333 291.04166 767.2916 Q 238.12498 767.2916 238.12498 793.74994 Q 238.12498 820.2083 211.66666 793.74994 Q 211.66666 767.2916 132.29166 767.2916 L 26.458332 767.2916 L 26.458332 767.2916 L 26.458332 740.8333 L 0.0 740.8333 L 0.0 714.37494 L 0.0 714.37494 L 26.458332 714.37494 L 26.458332 714.37494 L 26.458332 714.37494 L 26.458332 687.9166 L 26.458332 687.9166 L 52.916664 661.4583 L 79.37499 608.5416 L 79.37499 555.625 L 79.37499 502.7083 L 79.37499 449.79166 L 79.37499 396.87497 L 105.83333 396.87497 L 105.83333 396.87497 L 105.83333 423.3333 L 132.29166 449.79166 L 132.29166 502.7083 Q 132.29166 529.1666 158.74998 555.625 L 185.20833 582.0833 L 185.20833 582.0833 L 185.20833 555.625 L 211.66666 555.625 L 238.12498 555.625 L 238.12498 529.1666 L 238.12498 529.1666 L 238.12498 502.7083 L 238.12498 476.24997 L 238.12498 449.79166 Q 238.12498 396.87497 211.66666 370.41666 Q 211.66666 343.9583 185.20833 343.9583 L 158.74998 343.9583 L 158.74998 343.9583 L 158.74998 343.9583 L 185.20833 317.49997 L 211.66666 291.04166 L 211.66666 291.04166 L 238.12498 291.04166 L 238.12498 291.04166 L 238.12498 291.04166 L 370.41666 317.49997 Q 502.7083 317.49997 502.7083 291.04166 Q 502.7083 264.5833 476.24997 264.5833 Q 449.79166 238.12498 449.79166 238.12498 L 449.79166 238.12498 L 555.625 238.12498 Q 634.99994 238.12498 661.4583 185.20833 Q 661.4583 132.29166 740.8333 105.83333 Q 820.2083 79.37499 846.6666 52.916664 Q 899.5833 26.458332 926.0416 0.0 z" svg:height="8.202083mm" draw:style-name="style-630" svg:viewBox="0.0 0.0 1031.875 820.2083" svg:width="10.318749mm" svg:x="203.46457mm" svg:y="111.38958mm"/>
          <draw:path svg:d="M 211.66666 26.458332 L 264.5833 0.0 L 370.41666 26.458332 Q 449.79166 26.458332 502.7083 79.37499 Q 555.625 132.29166 555.625 211.66666 Q 555.625 291.04166 582.0833 291.04166 L 582.0833 317.49997 L 582.0833 343.9583 L 582.0833 343.9583 L 529.1666 343.9583 Q 476.24997 343.9583 449.79166 370.41666 Q 423.3333 396.87497 343.9583 396.87497 L 238.12498 396.87497 L 132.29166 396.87497 L 52.916664 396.87497 L 52.916664 423.3333 L 52.916664 423.3333 L 26.458332 423.3333 L 0.0 423.3333 L 0.0 423.3333 Q 0.0 396.87497 26.458332 396.87497 Q 79.37499 370.41666 79.37499 343.9583 Q 79.37499 317.49997 26.458332 291.04166 Q 0.0 291.04166 0.0 264.5833 Q 26.458332 238.12498 79.37499 211.66666 Q 132.29166 185.20833 158.74998 132.29166 Q 185.20833 52.916664 211.66666 26.458332 z" svg:height="4.233333mm" draw:style-name="style-631" svg:viewBox="0.0 0.0 582.0833 423.3333" svg:width="5.820833mm" svg:x="208.22707mm" svg:y="133.61458mm"/>
          <draw:path svg:d="M 79.37499 502.7083 L 0.0 502.7083 L 0.0 502.7083 L 0.0 502.7083 L 0.0 449.79166 L 0.0 396.87497 L 0.0 317.49997 L 0.0 238.12498 L 26.458332 158.74998 Q 52.916664 79.37499 291.04166 0.0 Q 529.1666 -52.916664 476.24997 185.20833 Q 449.79166 396.87497 317.49997 449.79166 Q 158.74998 502.7083 79.37499 502.7083 z" svg:height="5.027083mm" draw:style-name="style-632" svg:viewBox="0.0 0.0 476.24997 502.7083" svg:width="4.7625mm" svg:x="194.73332mm" svg:y="200.28957mm"/>
          <draw:path svg:d="M 476.24997 0.0 L 555.625 0.0 L 661.4583 26.458332 Q 740.8333 79.37499 793.74994 105.83333 Q 846.6666 132.29166 873.12494 158.74998 L 899.5833 158.74998 L 899.5833 158.74998 L 899.5833 185.20833 L 899.5833 185.20833 L 926.0416 185.20833 L 926.0416 185.20833 L 926.0416 185.20833 L 926.0416 211.66666 L 926.0416 211.66666 L 952.49994 238.12498 Q 978.95825 291.04166 978.95825 291.04166 L 978.95825 291.04166 L 978.95825 343.9583 Q 952.49994 396.87497 899.5833 423.3333 Q 820.2083 449.79166 820.2083 449.79166 L 820.2083 449.79166 L 767.2916 476.24997 L 740.8333 502.7083 L 714.37494 502.7083 L 687.9166 502.7083 L 687.9166 529.1666 L 661.4583 529.1666 L 661.4583 529.1666 L 661.4583 555.625 L 634.99994 555.625 L 608.5416 555.625 L 608.5416 555.625 Q 608.5416 555.625 423.3333 634.99994 Q 238.12498 714.37494 185.20833 767.2916 L 132.29166 820.2083 L 105.83333 873.12494 L 79.37499 952.49994 L 79.37499 978.95825 L 79.37499 978.95825 L 79.37499 978.95825 L 52.916664 978.95825 L 52.916664 952.49994 L 26.458332 952.49994 L 26.458332 952.49994 L 26.458332 926.0416 L 26.458332 926.0416 L 26.458332 926.0416 L 0.0 926.0416 L 0.0 926.0416 L 0.0 873.12494 L 26.458332 820.2083 L 26.458332 793.74994 L 26.458332 767.2916 L 52.916664 767.2916 L 52.916664 767.2916 L 79.37499 740.8333 Q 105.83333 740.8333 105.83333 714.37494 Q 132.29166 687.9166 238.12498 582.0833 Q 343.9583 502.7083 423.3333 343.9583 Q 502.7083 211.66666 476.24997 211.66666 Q 449.79166 211.66666 423.3333 105.83333 Q 396.87497 0.0 476.24997 0.0 z" svg:height="9.789583mm" draw:style-name="style-633" svg:viewBox="0.0 0.0 978.95825 978.95825" svg:width="9.789583mm" svg:x="93.39791mm" svg:y="154.78123mm"/>
          <draw:path svg:d="M 926.0416 0.0 L 952.49994 0.0 L 978.95825 26.458332 L 978.95825 26.458332 L 1137.7083 105.83333 Q 1296.4583 211.66666 1296.4583 264.5833 Q 1296.4583 317.49997 1243.5416 396.87497 Q 1190.6249 476.24997 1296.4583 634.99994 Q 1402.2916 767.2916 1428.7499 793.74994 L 1428.7499 793.74994 L 1402.2916 793.74994 L 1375.8333 793.74994 L 1349.3749 793.74994 L 1349.3749 793.74994 L 1349.3749 767.2916 L 1349.3749 767.2916 L 1322.9166 767.2916 L 1322.9166 740.8333 L 1322.9166 740.8333 L 1296.4583 740.8333 L 1296.4583 740.8333 L 1296.4583 740.8333 L 1296.4583 714.37494 L 1296.4583 714.37494 L 1269.9999 714.37494 L 1269.9999 687.9166 L 1269.9999 687.9166 L 1243.5416 687.9166 L 1243.5416 687.9166 Q 1243.5416 687.9166 1190.6249 634.99994 Q 1111.25 582.0833 978.95825 634.99994 L 820.2083 687.9166 L 820.2083 714.37494 L 820.2083 714.37494 L 793.74994 714.37494 L 793.74994 740.8333 L 793.74994 740.8333 L 767.2916 740.8333 L 767.2916 740.8333 L 767.2916 740.8333 L 767.2916 767.2916 L 767.2916 767.2916 L 740.8333 793.74994 Q 714.37494 846.6666 714.37494 846.6666 L 714.37494 846.6666 L 687.9166 846.6666 L 687.9166 873.12494 L 687.9166 873.12494 L 661.4583 873.12494 L 661.4583 846.6666 Q 661.4583 820.2083 529.1666 714.37494 Q 423.3333 582.0833 211.66666 582.0833 L 0.0 555.625 L 0.0 529.1666 L 26.458332 502.7083 L 26.458332 502.7083 L 26.458332 476.24997 L 26.458332 476.24997 L 26.458332 476.24997 L 52.916664 449.79166 L 52.916664 423.3333 L 52.916664 423.3333 L 79.37499 396.87497 L 79.37499 396.87497 L 79.37499 370.41666 L 79.37499 370.41666 L 79.37499 370.41666 L 105.83333 370.41666 L 105.83333 370.41666 L 105.83333 343.9583 L 132.29166 343.9583 L 132.29166 343.9583 Q 132.29166 317.49997 185.20833 291.04166 L 211.66666 238.12498 L 370.41666 132.29166 Q 529.1666 52.916664 582.0833 0.0 Q 634.99994 0.0 767.2916 0.0 Q 899.5833 0.0 926.0416 0.0 z" svg:height="8.73125mm" draw:style-name="style-634" svg:viewBox="0.0 0.0 1428.7499 873.12494" svg:width="14.287499mm" svg:x="87.57708mm" svg:y="91.54583mm"/>
          <draw:path svg:d="M 555.625 0.0 L 582.0833 0.0 L 608.5416 0.0 Q 608.5416 0.0 661.4583 26.458332 L 740.8333 26.458332 L 740.8333 52.916664 Q 714.37494 52.916664 687.9166 79.37499 Q 634.99994 105.83333 634.99994 132.29166 Q 634.99994 158.74998 555.625 185.20833 L 502.7083 211.66666 L 502.7083 211.66666 L 502.7083 211.66666 L 449.79166 211.66666 Q 423.3333 211.66666 370.41666 238.12498 Q 317.49997 264.5833 158.74998 238.12498 L 0.0 211.66666 L 0.0 185.20833 L 0.0 158.74998 L 26.458332 158.74998 L 26.458332 158.74998 L 26.458332 158.74998 L 26.458332 158.74998 L 52.916664 158.74998 L 52.916664 132.29166 L 79.37499 132.29166 L 132.29166 105.83333 L 343.9583 52.916664 Q 529.1666 0.0 555.625 0.0 z" svg:height="2.38125mm" draw:style-name="style-635" svg:viewBox="0.0 0.0 740.8333 238.12498" svg:width="7.408333mm" svg:x="243.68124mm" svg:y="129.64583mm"/>
          <draw:path svg:d="M 423.3333 0.0 L 423.3333 0.0 L 476.24997 0.0 L 502.7083 0.0 L 529.1666 0.0 L 555.625 0.0 L 582.0833 26.458332 L 634.99994 52.916664 L 661.4583 52.916664 L 687.9166 52.916664 L 687.9166 105.83333 Q 687.9166 158.74998 661.4583 317.49997 Q 634.99994 476.24997 687.9166 502.7083 Q 740.8333 529.1666 767.2916 502.7083 Q 793.74994 502.7083 820.2083 582.0833 Q 846.6666 687.9166 873.12494 687.9166 Q 899.5833 714.37494 899.5833 740.8333 Q 926.0416 793.74994 1031.875 767.2916 Q 1111.25 740.8333 1111.25 767.2916 Q 1084.7916 793.74994 1164.1666 767.2916 Q 1217.0833 740.8333 1269.9999 740.8333 L 1296.4583 740.8333 L 1296.4583 793.74994 L 1296.4583 846.6666 L 1296.4583 846.6666 L 1296.4583 846.6666 L 1296.4583 873.12494 L 1269.9999 873.12494 L 1269.9999 899.5833 L 1269.9999 926.0416 L 1269.9999 978.95825 L 1269.9999 1031.875 L 1269.9999 1084.7916 L 1269.9999 1137.7083 L 1296.4583 1137.7083 L 1296.4583 1164.1666 L 1243.5416 1164.1666 L 1190.6249 1164.1666 L 1137.7083 1164.1666 Q 1084.7916 1164.1666 1005.4166 1137.7083 L 899.5833 1111.25 L 899.5833 1111.25 Q 899.5833 1111.25 767.2916 1058.3333 Q 634.99994 1005.4166 317.49997 926.0416 L 26.458332 846.6666 L 26.458332 820.2083 L 0.0 820.2083 L 0.0 820.2083 L 0.0 820.2083 L 0.0 687.9166 L 0.0 582.0833 L 0.0 582.0833 L 0.0 582.0833 L 26.458332 582.0833 L 26.458332 582.0833 L 52.916664 582.0833 L 52.916664 582.0833 L 52.916664 582.0833 L 52.916664 582.0833 L 79.37499 582.0833 L 79.37499 582.0833 L 79.37499 555.625 L 105.83333 555.625 L 105.83333 555.625 L 105.83333 582.0833 L 105.83333 582.0833 L 132.29166 582.0833 L 132.29166 555.625 L 158.74998 555.625 L 158.74998 476.24997 Q 158.74998 423.3333 211.66666 317.49997 Q 238.12498 185.20833 264.5833 185.20833 Q 317.49997 211.66666 343.9583 105.83333 L 370.41666 52.916664 L 370.41666 26.458332 L 370.41666 26.458332 L 396.87497 26.458332 L 396.87497 0.0 L 396.87497 0.0 L 423.3333 0.0 L 423.3333 0.0 z" svg:height="11.641666mm" draw:style-name="style-636" svg:viewBox="0.0 0.0 1296.4583 1164.1666" svg:width="12.964582mm" svg:x="0.0mm" svg:y="134.408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