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74582mm" fo:page-width="237.5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867d" draw:opacity="100.0%" draw:stroke="solid" svg:stroke-color="#8b867d" draw:stroke-linejoin="miter" svg:stroke-opacity="100.0%" svg:stroke-width="0.26458332mm"/>
    </style:style>
    <style:style style:family="graphic" style:name="style-3">
      <style:graphic-properties draw:fill="solid" draw:fill-color="#827e75" draw:opacity="100.0%" draw:stroke="solid" svg:stroke-color="#827e75" draw:stroke-linejoin="miter" svg:stroke-opacity="100.0%" svg:stroke-width="0.26458332mm"/>
    </style:style>
    <style:style style:family="graphic" style:name="style-4">
      <style:graphic-properties draw:fill="solid" draw:fill-color="#847f76" draw:opacity="100.0%" draw:stroke="solid" svg:stroke-color="#847f76" draw:stroke-linejoin="miter" svg:stroke-opacity="100.0%" svg:stroke-width="0.26458332mm"/>
    </style:style>
    <style:style style:family="graphic" style:name="style-5">
      <style:graphic-properties draw:fill="solid" draw:fill-color="#625f58" draw:opacity="100.0%" draw:stroke="solid" svg:stroke-color="#625f58" draw:stroke-linejoin="miter" svg:stroke-opacity="100.0%" svg:stroke-width="0.26458332mm"/>
    </style:style>
    <style:style style:family="graphic" style:name="style-6">
      <style:graphic-properties draw:fill="solid" draw:fill-color="#514e4a" draw:opacity="100.0%" draw:stroke="solid" svg:stroke-color="#514e4a" draw:stroke-linejoin="miter" svg:stroke-opacity="100.0%" svg:stroke-width="0.26458332mm"/>
    </style:style>
    <style:style style:family="graphic" style:name="style-7">
      <style:graphic-properties draw:fill="solid" draw:fill-color="#8a857b" draw:opacity="100.0%" draw:stroke="solid" svg:stroke-color="#8a857b" draw:stroke-linejoin="miter" svg:stroke-opacity="100.0%" svg:stroke-width="0.26458332mm"/>
    </style:style>
    <style:style style:family="graphic" style:name="style-8">
      <style:graphic-properties draw:fill="solid" draw:fill-color="#66625c" draw:opacity="100.0%" draw:stroke="solid" svg:stroke-color="#66625c" draw:stroke-linejoin="miter" svg:stroke-opacity="100.0%" svg:stroke-width="0.26458332mm"/>
    </style:style>
    <style:style style:family="graphic" style:name="style-9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10">
      <style:graphic-properties draw:fill="solid" draw:fill-color="#5f5b53" draw:opacity="100.0%" draw:stroke="solid" svg:stroke-color="#5f5b53" draw:stroke-linejoin="miter" svg:stroke-opacity="100.0%" svg:stroke-width="0.26458332mm"/>
    </style:style>
    <style:style style:family="graphic" style:name="style-11">
      <style:graphic-properties draw:fill="solid" draw:fill-color="#706b63" draw:opacity="100.0%" draw:stroke="solid" svg:stroke-color="#706b63" draw:stroke-linejoin="miter" svg:stroke-opacity="100.0%" svg:stroke-width="0.26458332mm"/>
    </style:style>
    <style:style style:family="graphic" style:name="style-12">
      <style:graphic-properties draw:fill="solid" draw:fill-color="#aca59a" draw:opacity="100.0%" draw:stroke="solid" svg:stroke-color="#aca59a" draw:stroke-linejoin="miter" svg:stroke-opacity="100.0%" svg:stroke-width="0.26458332mm"/>
    </style:style>
    <style:style style:family="graphic" style:name="style-13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14">
      <style:graphic-properties draw:fill="solid" draw:fill-color="#878279" draw:opacity="100.0%" draw:stroke="solid" svg:stroke-color="#878279" draw:stroke-linejoin="miter" svg:stroke-opacity="100.0%" svg:stroke-width="0.26458332mm"/>
    </style:style>
    <style:style style:family="graphic" style:name="style-15">
      <style:graphic-properties draw:fill="solid" draw:fill-color="#757169" draw:opacity="100.0%" draw:stroke="solid" svg:stroke-color="#757169" draw:stroke-linejoin="miter" svg:stroke-opacity="100.0%" svg:stroke-width="0.26458332mm"/>
    </style:style>
    <style:style style:family="graphic" style:name="style-16">
      <style:graphic-properties draw:fill="solid" draw:fill-color="#56534e" draw:opacity="100.0%" draw:stroke="solid" svg:stroke-color="#56534e" draw:stroke-linejoin="miter" svg:stroke-opacity="100.0%" svg:stroke-width="0.26458332mm"/>
    </style:style>
    <style:style style:family="graphic" style:name="style-17">
      <style:graphic-properties draw:fill="solid" draw:fill-color="#65615a" draw:opacity="100.0%" draw:stroke="solid" svg:stroke-color="#65615a" draw:stroke-linejoin="miter" svg:stroke-opacity="100.0%" svg:stroke-width="0.26458332mm"/>
    </style:style>
    <style:style style:family="graphic" style:name="style-18">
      <style:graphic-properties draw:fill="solid" draw:fill-color="#9a948a" draw:opacity="100.0%" draw:stroke="solid" svg:stroke-color="#9a948a" draw:stroke-linejoin="miter" svg:stroke-opacity="100.0%" svg:stroke-width="0.26458332mm"/>
    </style:style>
    <style:style style:family="graphic" style:name="style-19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20">
      <style:graphic-properties draw:fill="solid" draw:fill-color="#68635c" draw:opacity="100.0%" draw:stroke="solid" svg:stroke-color="#68635c" draw:stroke-linejoin="miter" svg:stroke-opacity="100.0%" svg:stroke-width="0.26458332mm"/>
    </style:style>
    <style:style style:family="graphic" style:name="style-21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22">
      <style:graphic-properties draw:fill="solid" draw:fill-color="#89847b" draw:opacity="100.0%" draw:stroke="solid" svg:stroke-color="#89847b" draw:stroke-linejoin="miter" svg:stroke-opacity="100.0%" svg:stroke-width="0.26458332mm"/>
    </style:style>
    <style:style style:family="graphic" style:name="style-23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24">
      <style:graphic-properties draw:fill="solid" draw:fill-color="#66625b" draw:opacity="100.0%" draw:stroke="solid" svg:stroke-color="#66625b" draw:stroke-linejoin="miter" svg:stroke-opacity="100.0%" svg:stroke-width="0.26458332mm"/>
    </style:style>
    <style:style style:family="graphic" style:name="style-25">
      <style:graphic-properties draw:fill="solid" draw:fill-color="#959086" draw:opacity="100.0%" draw:stroke="solid" svg:stroke-color="#959086" draw:stroke-linejoin="miter" svg:stroke-opacity="100.0%" svg:stroke-width="0.26458332mm"/>
    </style:style>
    <style:style style:family="graphic" style:name="style-26">
      <style:graphic-properties draw:fill="solid" draw:fill-color="#8a837a" draw:opacity="100.0%" draw:stroke="solid" svg:stroke-color="#8a837a" draw:stroke-linejoin="miter" svg:stroke-opacity="100.0%" svg:stroke-width="0.26458332mm"/>
    </style:style>
    <style:style style:family="graphic" style:name="style-27">
      <style:graphic-properties draw:fill="solid" draw:fill-color="#a19b92" draw:opacity="100.0%" draw:stroke="solid" svg:stroke-color="#a19b92" draw:stroke-linejoin="miter" svg:stroke-opacity="100.0%" svg:stroke-width="0.26458332mm"/>
    </style:style>
    <style:style style:family="graphic" style:name="style-28">
      <style:graphic-properties draw:fill="solid" draw:fill-color="#66615b" draw:opacity="100.0%" draw:stroke="solid" svg:stroke-color="#66615b" draw:stroke-linejoin="miter" svg:stroke-opacity="100.0%" svg:stroke-width="0.26458332mm"/>
    </style:style>
    <style:style style:family="graphic" style:name="style-29">
      <style:graphic-properties draw:fill="solid" draw:fill-color="#7f7a72" draw:opacity="100.0%" draw:stroke="solid" svg:stroke-color="#7f7a72" draw:stroke-linejoin="miter" svg:stroke-opacity="100.0%" svg:stroke-width="0.26458332mm"/>
    </style:style>
    <style:style style:family="graphic" style:name="style-30">
      <style:graphic-properties draw:fill="solid" draw:fill-color="#888379" draw:opacity="100.0%" draw:stroke="solid" svg:stroke-color="#888379" draw:stroke-linejoin="miter" svg:stroke-opacity="100.0%" svg:stroke-width="0.26458332mm"/>
    </style:style>
    <style:style style:family="graphic" style:name="style-31">
      <style:graphic-properties draw:fill="solid" draw:fill-color="#5f5c56" draw:opacity="100.0%" draw:stroke="solid" svg:stroke-color="#5f5c56" draw:stroke-linejoin="miter" svg:stroke-opacity="100.0%" svg:stroke-width="0.26458332mm"/>
    </style:style>
    <style:style style:family="graphic" style:name="style-32">
      <style:graphic-properties draw:fill="solid" draw:fill-color="#908a81" draw:opacity="100.0%" draw:stroke="solid" svg:stroke-color="#908a81" draw:stroke-linejoin="miter" svg:stroke-opacity="100.0%" svg:stroke-width="0.26458332mm"/>
    </style:style>
    <style:style style:family="graphic" style:name="style-33">
      <style:graphic-properties draw:fill="solid" draw:fill-color="#948e84" draw:opacity="100.0%" draw:stroke="solid" svg:stroke-color="#948e84" draw:stroke-linejoin="miter" svg:stroke-opacity="100.0%" svg:stroke-width="0.26458332mm"/>
    </style:style>
    <style:style style:family="graphic" style:name="style-34">
      <style:graphic-properties draw:fill="solid" draw:fill-color="#bfb8ac" draw:opacity="100.0%" draw:stroke="solid" svg:stroke-color="#bfb8ac" draw:stroke-linejoin="miter" svg:stroke-opacity="100.0%" svg:stroke-width="0.26458332mm"/>
    </style:style>
    <style:style style:family="graphic" style:name="style-35">
      <style:graphic-properties draw:fill="solid" draw:fill-color="#6e6a63" draw:opacity="100.0%" draw:stroke="solid" svg:stroke-color="#6e6a63" draw:stroke-linejoin="miter" svg:stroke-opacity="100.0%" svg:stroke-width="0.26458332mm"/>
    </style:style>
    <style:style style:family="graphic" style:name="style-36">
      <style:graphic-properties draw:fill="solid" draw:fill-color="#9a948a" draw:opacity="100.0%" draw:stroke="solid" svg:stroke-color="#9a948a" draw:stroke-linejoin="miter" svg:stroke-opacity="100.0%" svg:stroke-width="0.26458332mm"/>
    </style:style>
    <style:style style:family="graphic" style:name="style-37">
      <style:graphic-properties draw:fill="solid" draw:fill-color="#43413c" draw:opacity="100.0%" draw:stroke="solid" svg:stroke-color="#43413c" draw:stroke-linejoin="miter" svg:stroke-opacity="100.0%" svg:stroke-width="0.26458332mm"/>
    </style:style>
    <style:style style:family="graphic" style:name="style-38">
      <style:graphic-properties draw:fill="solid" draw:fill-color="#31302d" draw:opacity="100.0%" draw:stroke="solid" svg:stroke-color="#31302d" draw:stroke-linejoin="miter" svg:stroke-opacity="100.0%" svg:stroke-width="0.26458332mm"/>
    </style:style>
    <style:style style:family="graphic" style:name="style-39">
      <style:graphic-properties draw:fill="solid" draw:fill-color="#42403c" draw:opacity="100.0%" draw:stroke="solid" svg:stroke-color="#42403c" draw:stroke-linejoin="miter" svg:stroke-opacity="100.0%" svg:stroke-width="0.26458332mm"/>
    </style:style>
    <style:style style:family="graphic" style:name="style-40">
      <style:graphic-properties draw:fill="solid" draw:fill-color="#726d65" draw:opacity="100.0%" draw:stroke="solid" svg:stroke-color="#726d65" draw:stroke-linejoin="miter" svg:stroke-opacity="100.0%" svg:stroke-width="0.26458332mm"/>
    </style:style>
    <style:style style:family="graphic" style:name="style-41">
      <style:graphic-properties draw:fill="solid" draw:fill-color="#69655d" draw:opacity="100.0%" draw:stroke="solid" svg:stroke-color="#69655d" draw:stroke-linejoin="miter" svg:stroke-opacity="100.0%" svg:stroke-width="0.26458332mm"/>
    </style:style>
    <style:style style:family="graphic" style:name="style-42">
      <style:graphic-properties draw:fill="solid" draw:fill-color="#b0aaa0" draw:opacity="100.0%" draw:stroke="solid" svg:stroke-color="#b0aaa0" draw:stroke-linejoin="miter" svg:stroke-opacity="100.0%" svg:stroke-width="0.26458332mm"/>
    </style:style>
    <style:style style:family="graphic" style:name="style-43">
      <style:graphic-properties draw:fill="solid" draw:fill-color="#5d5953" draw:opacity="100.0%" draw:stroke="solid" svg:stroke-color="#5d5953" draw:stroke-linejoin="miter" svg:stroke-opacity="100.0%" svg:stroke-width="0.26458332mm"/>
    </style:style>
    <style:style style:family="graphic" style:name="style-44">
      <style:graphic-properties draw:fill="solid" draw:fill-color="#a8a196" draw:opacity="100.0%" draw:stroke="solid" svg:stroke-color="#a8a196" draw:stroke-linejoin="miter" svg:stroke-opacity="100.0%" svg:stroke-width="0.26458332mm"/>
    </style:style>
    <style:style style:family="graphic" style:name="style-45">
      <style:graphic-properties draw:fill="solid" draw:fill-color="#a39d92" draw:opacity="100.0%" draw:stroke="solid" svg:stroke-color="#a39d92" draw:stroke-linejoin="miter" svg:stroke-opacity="100.0%" svg:stroke-width="0.26458332mm"/>
    </style:style>
    <style:style style:family="graphic" style:name="style-46">
      <style:graphic-properties draw:fill="solid" draw:fill-color="#635f58" draw:opacity="100.0%" draw:stroke="solid" svg:stroke-color="#635f58" draw:stroke-linejoin="miter" svg:stroke-opacity="100.0%" svg:stroke-width="0.26458332mm"/>
    </style:style>
    <style:style style:family="graphic" style:name="style-47">
      <style:graphic-properties draw:fill="solid" draw:fill-color="#a29b91" draw:opacity="100.0%" draw:stroke="solid" svg:stroke-color="#a29b91" draw:stroke-linejoin="miter" svg:stroke-opacity="100.0%" svg:stroke-width="0.26458332mm"/>
    </style:style>
    <style:style style:family="graphic" style:name="style-48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49">
      <style:graphic-properties draw:fill="solid" draw:fill-color="#8f8a81" draw:opacity="100.0%" draw:stroke="solid" svg:stroke-color="#8f8a81" draw:stroke-linejoin="miter" svg:stroke-opacity="100.0%" svg:stroke-width="0.26458332mm"/>
    </style:style>
    <style:style style:family="graphic" style:name="style-50">
      <style:graphic-properties draw:fill="solid" draw:fill-color="#9e978d" draw:opacity="100.0%" draw:stroke="solid" svg:stroke-color="#9e978d" draw:stroke-linejoin="miter" svg:stroke-opacity="100.0%" svg:stroke-width="0.26458332mm"/>
    </style:style>
    <style:style style:family="graphic" style:name="style-51">
      <style:graphic-properties draw:fill="solid" draw:fill-color="#484641" draw:opacity="100.0%" draw:stroke="solid" svg:stroke-color="#484641" draw:stroke-linejoin="miter" svg:stroke-opacity="100.0%" svg:stroke-width="0.26458332mm"/>
    </style:style>
    <style:style style:family="graphic" style:name="style-52">
      <style:graphic-properties draw:fill="solid" draw:fill-color="#8b867e" draw:opacity="100.0%" draw:stroke="solid" svg:stroke-color="#8b867e" draw:stroke-linejoin="miter" svg:stroke-opacity="100.0%" svg:stroke-width="0.26458332mm"/>
    </style:style>
    <style:style style:family="graphic" style:name="style-53">
      <style:graphic-properties draw:fill="solid" draw:fill-color="#8d8880" draw:opacity="100.0%" draw:stroke="solid" svg:stroke-color="#8d8880" draw:stroke-linejoin="miter" svg:stroke-opacity="100.0%" svg:stroke-width="0.26458332mm"/>
    </style:style>
    <style:style style:family="graphic" style:name="style-54">
      <style:graphic-properties draw:fill="solid" draw:fill-color="#8f8980" draw:opacity="100.0%" draw:stroke="solid" svg:stroke-color="#8f8980" draw:stroke-linejoin="miter" svg:stroke-opacity="100.0%" svg:stroke-width="0.26458332mm"/>
    </style:style>
    <style:style style:family="graphic" style:name="style-55">
      <style:graphic-properties draw:fill="solid" draw:fill-color="#4a4742" draw:opacity="100.0%" draw:stroke="solid" svg:stroke-color="#4a4742" draw:stroke-linejoin="miter" svg:stroke-opacity="100.0%" svg:stroke-width="0.26458332mm"/>
    </style:style>
    <style:style style:family="graphic" style:name="style-56">
      <style:graphic-properties draw:fill="solid" draw:fill-color="#726e67" draw:opacity="100.0%" draw:stroke="solid" svg:stroke-color="#726e67" draw:stroke-linejoin="miter" svg:stroke-opacity="100.0%" svg:stroke-width="0.26458332mm"/>
    </style:style>
    <style:style style:family="graphic" style:name="style-57">
      <style:graphic-properties draw:fill="solid" draw:fill-color="#b6b0a5" draw:opacity="100.0%" draw:stroke="solid" svg:stroke-color="#b6b0a5" draw:stroke-linejoin="miter" svg:stroke-opacity="100.0%" svg:stroke-width="0.26458332mm"/>
    </style:style>
    <style:style style:family="graphic" style:name="style-58">
      <style:graphic-properties draw:fill="solid" draw:fill-color="#6a665f" draw:opacity="100.0%" draw:stroke="solid" svg:stroke-color="#6a665f" draw:stroke-linejoin="miter" svg:stroke-opacity="100.0%" svg:stroke-width="0.26458332mm"/>
    </style:style>
    <style:style style:family="graphic" style:name="style-59">
      <style:graphic-properties draw:fill="solid" draw:fill-color="#7b7670" draw:opacity="100.0%" draw:stroke="solid" svg:stroke-color="#7b7670" draw:stroke-linejoin="miter" svg:stroke-opacity="100.0%" svg:stroke-width="0.26458332mm"/>
    </style:style>
    <style:style style:family="graphic" style:name="style-60">
      <style:graphic-properties draw:fill="solid" draw:fill-color="#635f59" draw:opacity="100.0%" draw:stroke="solid" svg:stroke-color="#635f59" draw:stroke-linejoin="miter" svg:stroke-opacity="100.0%" svg:stroke-width="0.26458332mm"/>
    </style:style>
    <style:style style:family="graphic" style:name="style-61">
      <style:graphic-properties draw:fill="solid" draw:fill-color="#5e5b55" draw:opacity="100.0%" draw:stroke="solid" svg:stroke-color="#5e5b55" draw:stroke-linejoin="miter" svg:stroke-opacity="100.0%" svg:stroke-width="0.26458332mm"/>
    </style:style>
    <style:style style:family="graphic" style:name="style-62">
      <style:graphic-properties draw:fill="solid" draw:fill-color="#837d74" draw:opacity="100.0%" draw:stroke="solid" svg:stroke-color="#837d74" draw:stroke-linejoin="miter" svg:stroke-opacity="100.0%" svg:stroke-width="0.26458332mm"/>
    </style:style>
    <style:style style:family="graphic" style:name="style-63">
      <style:graphic-properties draw:fill="solid" draw:fill-color="#918b82" draw:opacity="100.0%" draw:stroke="solid" svg:stroke-color="#918b82" draw:stroke-linejoin="miter" svg:stroke-opacity="100.0%" svg:stroke-width="0.26458332mm"/>
    </style:style>
    <style:style style:family="graphic" style:name="style-64">
      <style:graphic-properties draw:fill="solid" draw:fill-color="#55524c" draw:opacity="100.0%" draw:stroke="solid" svg:stroke-color="#55524c" draw:stroke-linejoin="miter" svg:stroke-opacity="100.0%" svg:stroke-width="0.26458332mm"/>
    </style:style>
    <style:style style:family="graphic" style:name="style-65">
      <style:graphic-properties draw:fill="solid" draw:fill-color="#4c4944" draw:opacity="100.0%" draw:stroke="solid" svg:stroke-color="#4c4944" draw:stroke-linejoin="miter" svg:stroke-opacity="100.0%" svg:stroke-width="0.26458332mm"/>
    </style:style>
    <style:style style:family="graphic" style:name="style-66">
      <style:graphic-properties draw:fill="solid" draw:fill-color="#5c5953" draw:opacity="100.0%" draw:stroke="solid" svg:stroke-color="#5c5953" draw:stroke-linejoin="miter" svg:stroke-opacity="100.0%" svg:stroke-width="0.26458332mm"/>
    </style:style>
    <style:style style:family="graphic" style:name="style-67">
      <style:graphic-properties draw:fill="solid" draw:fill-color="#605c56" draw:opacity="100.0%" draw:stroke="solid" svg:stroke-color="#605c56" draw:stroke-linejoin="miter" svg:stroke-opacity="100.0%" svg:stroke-width="0.26458332mm"/>
    </style:style>
    <style:style style:family="graphic" style:name="style-68">
      <style:graphic-properties draw:fill="solid" draw:fill-color="#43413d" draw:opacity="100.0%" draw:stroke="solid" svg:stroke-color="#43413d" draw:stroke-linejoin="miter" svg:stroke-opacity="100.0%" svg:stroke-width="0.26458332mm"/>
    </style:style>
    <style:style style:family="graphic" style:name="style-69">
      <style:graphic-properties draw:fill="solid" draw:fill-color="#979288" draw:opacity="100.0%" draw:stroke="solid" svg:stroke-color="#979288" draw:stroke-linejoin="miter" svg:stroke-opacity="100.0%" svg:stroke-width="0.26458332mm"/>
    </style:style>
    <style:style style:family="graphic" style:name="style-70">
      <style:graphic-properties draw:fill="solid" draw:fill-color="#77726a" draw:opacity="100.0%" draw:stroke="solid" svg:stroke-color="#77726a" draw:stroke-linejoin="miter" svg:stroke-opacity="100.0%" svg:stroke-width="0.26458332mm"/>
    </style:style>
    <style:style style:family="graphic" style:name="style-71">
      <style:graphic-properties draw:fill="solid" draw:fill-color="#78736c" draw:opacity="100.0%" draw:stroke="solid" svg:stroke-color="#78736c" draw:stroke-linejoin="miter" svg:stroke-opacity="100.0%" svg:stroke-width="0.26458332mm"/>
    </style:style>
    <style:style style:family="graphic" style:name="style-72">
      <style:graphic-properties draw:fill="solid" draw:fill-color="#7b776f" draw:opacity="100.0%" draw:stroke="solid" svg:stroke-color="#7b776f" draw:stroke-linejoin="miter" svg:stroke-opacity="100.0%" svg:stroke-width="0.26458332mm"/>
    </style:style>
    <style:style style:family="graphic" style:name="style-73">
      <style:graphic-properties draw:fill="solid" draw:fill-color="#6d6861" draw:opacity="100.0%" draw:stroke="solid" svg:stroke-color="#6d6861" draw:stroke-linejoin="miter" svg:stroke-opacity="100.0%" svg:stroke-width="0.26458332mm"/>
    </style:style>
    <style:style style:family="graphic" style:name="style-74">
      <style:graphic-properties draw:fill="solid" draw:fill-color="#b5afa4" draw:opacity="100.0%" draw:stroke="solid" svg:stroke-color="#b5afa4" draw:stroke-linejoin="miter" svg:stroke-opacity="100.0%" svg:stroke-width="0.26458332mm"/>
    </style:style>
    <style:style style:family="graphic" style:name="style-75">
      <style:graphic-properties draw:fill="solid" draw:fill-color="#7a766e" draw:opacity="100.0%" draw:stroke="solid" svg:stroke-color="#7a766e" draw:stroke-linejoin="miter" svg:stroke-opacity="100.0%" svg:stroke-width="0.26458332mm"/>
    </style:style>
    <style:style style:family="graphic" style:name="style-76">
      <style:graphic-properties draw:fill="solid" draw:fill-color="#888279" draw:opacity="100.0%" draw:stroke="solid" svg:stroke-color="#888279" draw:stroke-linejoin="miter" svg:stroke-opacity="100.0%" svg:stroke-width="0.26458332mm"/>
    </style:style>
    <style:style style:family="graphic" style:name="style-77">
      <style:graphic-properties draw:fill="solid" draw:fill-color="#5b5852" draw:opacity="100.0%" draw:stroke="solid" svg:stroke-color="#5b5852" draw:stroke-linejoin="miter" svg:stroke-opacity="100.0%" svg:stroke-width="0.26458332mm"/>
    </style:style>
    <style:style style:family="graphic" style:name="style-78">
      <style:graphic-properties draw:fill="solid" draw:fill-color="#5c5853" draw:opacity="100.0%" draw:stroke="solid" svg:stroke-color="#5c5853" draw:stroke-linejoin="miter" svg:stroke-opacity="100.0%" svg:stroke-width="0.26458332mm"/>
    </style:style>
    <style:style style:family="graphic" style:name="style-79">
      <style:graphic-properties draw:fill="solid" draw:fill-color="#89847b" draw:opacity="100.0%" draw:stroke="solid" svg:stroke-color="#89847b" draw:stroke-linejoin="miter" svg:stroke-opacity="100.0%" svg:stroke-width="0.26458332mm"/>
    </style:style>
    <style:style style:family="graphic" style:name="style-80">
      <style:graphic-properties draw:fill="solid" draw:fill-color="#736f67" draw:opacity="100.0%" draw:stroke="solid" svg:stroke-color="#736f67" draw:stroke-linejoin="miter" svg:stroke-opacity="100.0%" svg:stroke-width="0.26458332mm"/>
    </style:style>
    <style:style style:family="graphic" style:name="style-81">
      <style:graphic-properties draw:fill="solid" draw:fill-color="#59554f" draw:opacity="100.0%" draw:stroke="solid" svg:stroke-color="#59554f" draw:stroke-linejoin="miter" svg:stroke-opacity="100.0%" svg:stroke-width="0.26458332mm"/>
    </style:style>
    <style:style style:family="graphic" style:name="style-82">
      <style:graphic-properties draw:fill="solid" draw:fill-color="#484541" draw:opacity="100.0%" draw:stroke="solid" svg:stroke-color="#484541" draw:stroke-linejoin="miter" svg:stroke-opacity="100.0%" svg:stroke-width="0.26458332mm"/>
    </style:style>
    <style:style style:family="graphic" style:name="style-83">
      <style:graphic-properties draw:fill="solid" draw:fill-color="#625e57" draw:opacity="100.0%" draw:stroke="solid" svg:stroke-color="#625e57" draw:stroke-linejoin="miter" svg:stroke-opacity="100.0%" svg:stroke-width="0.26458332mm"/>
    </style:style>
    <style:style style:family="graphic" style:name="style-84">
      <style:graphic-properties draw:fill="solid" draw:fill-color="#3a3935" draw:opacity="100.0%" draw:stroke="solid" svg:stroke-color="#3a3935" draw:stroke-linejoin="miter" svg:stroke-opacity="100.0%" svg:stroke-width="0.26458332mm"/>
    </style:style>
    <style:style style:family="graphic" style:name="style-85">
      <style:graphic-properties draw:fill="solid" draw:fill-color="#99938a" draw:opacity="100.0%" draw:stroke="solid" svg:stroke-color="#99938a" draw:stroke-linejoin="miter" svg:stroke-opacity="100.0%" svg:stroke-width="0.26458332mm"/>
    </style:style>
    <style:style style:family="graphic" style:name="style-86">
      <style:graphic-properties draw:fill="solid" draw:fill-color="#989289" draw:opacity="100.0%" draw:stroke="solid" svg:stroke-color="#989289" draw:stroke-linejoin="miter" svg:stroke-opacity="100.0%" svg:stroke-width="0.26458332mm"/>
    </style:style>
    <style:style style:family="graphic" style:name="style-87">
      <style:graphic-properties draw:fill="solid" draw:fill-color="#948e83" draw:opacity="100.0%" draw:stroke="solid" svg:stroke-color="#948e83" draw:stroke-linejoin="miter" svg:stroke-opacity="100.0%" svg:stroke-width="0.26458332mm"/>
    </style:style>
    <style:style style:family="graphic" style:name="style-88">
      <style:graphic-properties draw:fill="solid" draw:fill-color="#8d887f" draw:opacity="100.0%" draw:stroke="solid" svg:stroke-color="#8d887f" draw:stroke-linejoin="miter" svg:stroke-opacity="100.0%" svg:stroke-width="0.26458332mm"/>
    </style:style>
    <style:style style:family="graphic" style:name="style-89">
      <style:graphic-properties draw:fill="solid" draw:fill-color="#b8b1a6" draw:opacity="100.0%" draw:stroke="solid" svg:stroke-color="#b8b1a6" draw:stroke-linejoin="miter" svg:stroke-opacity="100.0%" svg:stroke-width="0.26458332mm"/>
    </style:style>
    <style:style style:family="graphic" style:name="style-90">
      <style:graphic-properties draw:fill="solid" draw:fill-color="#55524d" draw:opacity="100.0%" draw:stroke="solid" svg:stroke-color="#55524d" draw:stroke-linejoin="miter" svg:stroke-opacity="100.0%" svg:stroke-width="0.26458332mm"/>
    </style:style>
    <style:style style:family="graphic" style:name="style-91">
      <style:graphic-properties draw:fill="solid" draw:fill-color="#7c776e" draw:opacity="100.0%" draw:stroke="solid" svg:stroke-color="#7c776e" draw:stroke-linejoin="miter" svg:stroke-opacity="100.0%" svg:stroke-width="0.26458332mm"/>
    </style:style>
    <style:style style:family="graphic" style:name="style-92">
      <style:graphic-properties draw:fill="solid" draw:fill-color="#5c5852" draw:opacity="100.0%" draw:stroke="solid" svg:stroke-color="#5c5852" draw:stroke-linejoin="miter" svg:stroke-opacity="100.0%" svg:stroke-width="0.26458332mm"/>
    </style:style>
    <style:style style:family="graphic" style:name="style-93">
      <style:graphic-properties draw:fill="solid" draw:fill-color="#807b72" draw:opacity="100.0%" draw:stroke="solid" svg:stroke-color="#807b72" draw:stroke-linejoin="miter" svg:stroke-opacity="100.0%" svg:stroke-width="0.26458332mm"/>
    </style:style>
    <style:style style:family="graphic" style:name="style-94">
      <style:graphic-properties draw:fill="solid" draw:fill-color="#817c75" draw:opacity="100.0%" draw:stroke="solid" svg:stroke-color="#817c75" draw:stroke-linejoin="miter" svg:stroke-opacity="100.0%" svg:stroke-width="0.26458332mm"/>
    </style:style>
    <style:style style:family="graphic" style:name="style-95">
      <style:graphic-properties draw:fill="solid" draw:fill-color="#55524d" draw:opacity="100.0%" draw:stroke="solid" svg:stroke-color="#55524d" draw:stroke-linejoin="miter" svg:stroke-opacity="100.0%" svg:stroke-width="0.26458332mm"/>
    </style:style>
    <style:style style:family="graphic" style:name="style-96">
      <style:graphic-properties draw:fill="solid" draw:fill-color="#5f5b55" draw:opacity="100.0%" draw:stroke="solid" svg:stroke-color="#5f5b55" draw:stroke-linejoin="miter" svg:stroke-opacity="100.0%" svg:stroke-width="0.26458332mm"/>
    </style:style>
    <style:style style:family="graphic" style:name="style-97">
      <style:graphic-properties draw:fill="solid" draw:fill-color="#53504a" draw:opacity="100.0%" draw:stroke="solid" svg:stroke-color="#53504a" draw:stroke-linejoin="miter" svg:stroke-opacity="100.0%" svg:stroke-width="0.26458332mm"/>
    </style:style>
    <style:style style:family="graphic" style:name="style-98">
      <style:graphic-properties draw:fill="solid" draw:fill-color="#7a756c" draw:opacity="100.0%" draw:stroke="solid" svg:stroke-color="#7a756c" draw:stroke-linejoin="miter" svg:stroke-opacity="100.0%" svg:stroke-width="0.26458332mm"/>
    </style:style>
    <style:style style:family="graphic" style:name="style-99">
      <style:graphic-properties draw:fill="solid" draw:fill-color="#66625d" draw:opacity="100.0%" draw:stroke="solid" svg:stroke-color="#66625d" draw:stroke-linejoin="miter" svg:stroke-opacity="100.0%" svg:stroke-width="0.26458332mm"/>
    </style:style>
    <style:style style:family="graphic" style:name="style-100">
      <style:graphic-properties draw:fill="solid" draw:fill-color="#89847b" draw:opacity="100.0%" draw:stroke="solid" svg:stroke-color="#89847b" draw:stroke-linejoin="miter" svg:stroke-opacity="100.0%" svg:stroke-width="0.26458332mm"/>
    </style:style>
    <style:style style:family="graphic" style:name="style-101">
      <style:graphic-properties draw:fill="solid" draw:fill-color="#7e7972" draw:opacity="100.0%" draw:stroke="solid" svg:stroke-color="#7e7972" draw:stroke-linejoin="miter" svg:stroke-opacity="100.0%" svg:stroke-width="0.26458332mm"/>
    </style:style>
    <style:style style:family="graphic" style:name="style-102">
      <style:graphic-properties draw:fill="solid" draw:fill-color="#9f998e" draw:opacity="100.0%" draw:stroke="solid" svg:stroke-color="#9f998e" draw:stroke-linejoin="miter" svg:stroke-opacity="100.0%" svg:stroke-width="0.26458332mm"/>
    </style:style>
    <style:style style:family="graphic" style:name="style-103">
      <style:graphic-properties draw:fill="solid" draw:fill-color="#b5afa4" draw:opacity="100.0%" draw:stroke="solid" svg:stroke-color="#b5afa4" draw:stroke-linejoin="miter" svg:stroke-opacity="100.0%" svg:stroke-width="0.26458332mm"/>
    </style:style>
    <style:style style:family="graphic" style:name="style-104">
      <style:graphic-properties draw:fill="solid" draw:fill-color="#44423e" draw:opacity="100.0%" draw:stroke="solid" svg:stroke-color="#44423e" draw:stroke-linejoin="miter" svg:stroke-opacity="100.0%" svg:stroke-width="0.26458332mm"/>
    </style:style>
    <style:style style:family="graphic" style:name="style-105">
      <style:graphic-properties draw:fill="solid" draw:fill-color="#736e66" draw:opacity="100.0%" draw:stroke="solid" svg:stroke-color="#736e66" draw:stroke-linejoin="miter" svg:stroke-opacity="100.0%" svg:stroke-width="0.26458332mm"/>
    </style:style>
    <style:style style:family="graphic" style:name="style-106">
      <style:graphic-properties draw:fill="solid" draw:fill-color="#5d5953" draw:opacity="100.0%" draw:stroke="solid" svg:stroke-color="#5d5953" draw:stroke-linejoin="miter" svg:stroke-opacity="100.0%" svg:stroke-width="0.26458332mm"/>
    </style:style>
    <style:style style:family="graphic" style:name="style-107">
      <style:graphic-properties draw:fill="solid" draw:fill-color="#958f85" draw:opacity="100.0%" draw:stroke="solid" svg:stroke-color="#958f85" draw:stroke-linejoin="miter" svg:stroke-opacity="100.0%" svg:stroke-width="0.26458332mm"/>
    </style:style>
    <style:style style:family="graphic" style:name="style-108">
      <style:graphic-properties draw:fill="solid" draw:fill-color="#6c6862" draw:opacity="100.0%" draw:stroke="solid" svg:stroke-color="#6c6862" draw:stroke-linejoin="miter" svg:stroke-opacity="100.0%" svg:stroke-width="0.26458332mm"/>
    </style:style>
    <style:style style:family="graphic" style:name="style-109">
      <style:graphic-properties draw:fill="solid" draw:fill-color="#716c64" draw:opacity="100.0%" draw:stroke="solid" svg:stroke-color="#716c64" draw:stroke-linejoin="miter" svg:stroke-opacity="100.0%" svg:stroke-width="0.26458332mm"/>
    </style:style>
    <style:style style:family="graphic" style:name="style-110">
      <style:graphic-properties draw:fill="solid" draw:fill-color="#c7bcac" draw:opacity="100.0%" draw:stroke="solid" svg:stroke-color="#c7bcac" draw:stroke-linejoin="miter" svg:stroke-opacity="100.0%" svg:stroke-width="0.26458332mm"/>
    </style:style>
    <style:style style:family="graphic" style:name="style-111">
      <style:graphic-properties draw:fill="solid" draw:fill-color="#76726a" draw:opacity="100.0%" draw:stroke="solid" svg:stroke-color="#76726a" draw:stroke-linejoin="miter" svg:stroke-opacity="100.0%" svg:stroke-width="0.26458332mm"/>
    </style:style>
    <style:style style:family="graphic" style:name="style-112">
      <style:graphic-properties draw:fill="solid" draw:fill-color="#4f4c47" draw:opacity="100.0%" draw:stroke="solid" svg:stroke-color="#4f4c47" draw:stroke-linejoin="miter" svg:stroke-opacity="100.0%" svg:stroke-width="0.26458332mm"/>
    </style:style>
    <style:style style:family="graphic" style:name="style-113">
      <style:graphic-properties draw:fill="solid" draw:fill-color="#65605a" draw:opacity="100.0%" draw:stroke="solid" svg:stroke-color="#65605a" draw:stroke-linejoin="miter" svg:stroke-opacity="100.0%" svg:stroke-width="0.26458332mm"/>
    </style:style>
    <style:style style:family="graphic" style:name="style-114">
      <style:graphic-properties draw:fill="solid" draw:fill-color="#55524c" draw:opacity="100.0%" draw:stroke="solid" svg:stroke-color="#55524c" draw:stroke-linejoin="miter" svg:stroke-opacity="100.0%" svg:stroke-width="0.26458332mm"/>
    </style:style>
    <style:style style:family="graphic" style:name="style-115">
      <style:graphic-properties draw:fill="solid" draw:fill-color="#8b857c" draw:opacity="100.0%" draw:stroke="solid" svg:stroke-color="#8b857c" draw:stroke-linejoin="miter" svg:stroke-opacity="100.0%" svg:stroke-width="0.26458332mm"/>
    </style:style>
    <style:style style:family="graphic" style:name="style-116">
      <style:graphic-properties draw:fill="solid" draw:fill-color="#55524c" draw:opacity="100.0%" draw:stroke="solid" svg:stroke-color="#55524c" draw:stroke-linejoin="miter" svg:stroke-opacity="100.0%" svg:stroke-width="0.26458332mm"/>
    </style:style>
    <style:style style:family="graphic" style:name="style-117">
      <style:graphic-properties draw:fill="solid" draw:fill-color="#a9a39a" draw:opacity="100.0%" draw:stroke="solid" svg:stroke-color="#a9a39a" draw:stroke-linejoin="miter" svg:stroke-opacity="100.0%" svg:stroke-width="0.26458332mm"/>
    </style:style>
    <style:style style:family="graphic" style:name="style-118">
      <style:graphic-properties draw:fill="solid" draw:fill-color="#79756d" draw:opacity="100.0%" draw:stroke="solid" svg:stroke-color="#79756d" draw:stroke-linejoin="miter" svg:stroke-opacity="100.0%" svg:stroke-width="0.26458332mm"/>
    </style:style>
    <style:style style:family="graphic" style:name="style-119">
      <style:graphic-properties draw:fill="solid" draw:fill-color="#7a756e" draw:opacity="100.0%" draw:stroke="solid" svg:stroke-color="#7a756e" draw:stroke-linejoin="miter" svg:stroke-opacity="100.0%" svg:stroke-width="0.26458332mm"/>
    </style:style>
    <style:style style:family="graphic" style:name="style-120">
      <style:graphic-properties draw:fill="solid" draw:fill-color="#9c968c" draw:opacity="100.0%" draw:stroke="solid" svg:stroke-color="#9c968c" draw:stroke-linejoin="miter" svg:stroke-opacity="100.0%" svg:stroke-width="0.26458332mm"/>
    </style:style>
    <style:style style:family="graphic" style:name="style-121">
      <style:graphic-properties draw:fill="solid" draw:fill-color="#857f76" draw:opacity="100.0%" draw:stroke="solid" svg:stroke-color="#857f76" draw:stroke-linejoin="miter" svg:stroke-opacity="100.0%" svg:stroke-width="0.26458332mm"/>
    </style:style>
    <style:style style:family="graphic" style:name="style-122">
      <style:graphic-properties draw:fill="solid" draw:fill-color="#6a655f" draw:opacity="100.0%" draw:stroke="solid" svg:stroke-color="#6a655f" draw:stroke-linejoin="miter" svg:stroke-opacity="100.0%" svg:stroke-width="0.26458332mm"/>
    </style:style>
    <style:style style:family="graphic" style:name="style-123">
      <style:graphic-properties draw:fill="solid" draw:fill-color="#847f76" draw:opacity="100.0%" draw:stroke="solid" svg:stroke-color="#847f76" draw:stroke-linejoin="miter" svg:stroke-opacity="100.0%" svg:stroke-width="0.26458332mm"/>
    </style:style>
    <style:style style:family="graphic" style:name="style-124">
      <style:graphic-properties draw:fill="solid" draw:fill-color="#69645e" draw:opacity="100.0%" draw:stroke="solid" svg:stroke-color="#69645e" draw:stroke-linejoin="miter" svg:stroke-opacity="100.0%" svg:stroke-width="0.26458332mm"/>
    </style:style>
    <style:style style:family="graphic" style:name="style-125">
      <style:graphic-properties draw:fill="solid" draw:fill-color="#6c6861" draw:opacity="100.0%" draw:stroke="solid" svg:stroke-color="#6c6861" draw:stroke-linejoin="miter" svg:stroke-opacity="100.0%" svg:stroke-width="0.26458332mm"/>
    </style:style>
    <style:style style:family="graphic" style:name="style-126">
      <style:graphic-properties draw:fill="solid" draw:fill-color="#4c4944" draw:opacity="100.0%" draw:stroke="solid" svg:stroke-color="#4c4944" draw:stroke-linejoin="miter" svg:stroke-opacity="100.0%" svg:stroke-width="0.26458332mm"/>
    </style:style>
    <style:style style:family="graphic" style:name="style-127">
      <style:graphic-properties draw:fill="solid" draw:fill-color="#5b5853" draw:opacity="100.0%" draw:stroke="solid" svg:stroke-color="#5b5853" draw:stroke-linejoin="miter" svg:stroke-opacity="100.0%" svg:stroke-width="0.26458332mm"/>
    </style:style>
    <style:style style:family="graphic" style:name="style-128">
      <style:graphic-properties draw:fill="solid" draw:fill-color="#4e4b46" draw:opacity="100.0%" draw:stroke="solid" svg:stroke-color="#4e4b46" draw:stroke-linejoin="miter" svg:stroke-opacity="100.0%" svg:stroke-width="0.26458332mm"/>
    </style:style>
    <style:style style:family="graphic" style:name="style-129">
      <style:graphic-properties draw:fill="solid" draw:fill-color="#807b73" draw:opacity="100.0%" draw:stroke="solid" svg:stroke-color="#807b73" draw:stroke-linejoin="miter" svg:stroke-opacity="100.0%" svg:stroke-width="0.26458332mm"/>
    </style:style>
    <style:style style:family="graphic" style:name="style-130">
      <style:graphic-properties draw:fill="solid" draw:fill-color="#9f9990" draw:opacity="100.0%" draw:stroke="solid" svg:stroke-color="#9f9990" draw:stroke-linejoin="miter" svg:stroke-opacity="100.0%" svg:stroke-width="0.26458332mm"/>
    </style:style>
    <style:style style:family="graphic" style:name="style-131">
      <style:graphic-properties draw:fill="solid" draw:fill-color="#3b3a35" draw:opacity="100.0%" draw:stroke="solid" svg:stroke-color="#3b3a35" draw:stroke-linejoin="miter" svg:stroke-opacity="100.0%" svg:stroke-width="0.26458332mm"/>
    </style:style>
    <style:style style:family="graphic" style:name="style-132">
      <style:graphic-properties draw:fill="solid" draw:fill-color="#d5cfc5" draw:opacity="100.0%" draw:stroke="solid" svg:stroke-color="#d5cfc5" draw:stroke-linejoin="miter" svg:stroke-opacity="100.0%" svg:stroke-width="0.26458332mm"/>
    </style:style>
    <style:style style:family="graphic" style:name="style-133">
      <style:graphic-properties draw:fill="solid" draw:fill-color="#5d5953" draw:opacity="100.0%" draw:stroke="solid" svg:stroke-color="#5d5953" draw:stroke-linejoin="miter" svg:stroke-opacity="100.0%" svg:stroke-width="0.26458332mm"/>
    </style:style>
    <style:style style:family="graphic" style:name="style-134">
      <style:graphic-properties draw:fill="solid" draw:fill-color="#31302d" draw:opacity="100.0%" draw:stroke="solid" svg:stroke-color="#31302d" draw:stroke-linejoin="miter" svg:stroke-opacity="100.0%" svg:stroke-width="0.26458332mm"/>
    </style:style>
    <style:style style:family="graphic" style:name="style-135">
      <style:graphic-properties draw:fill="solid" draw:fill-color="#848078" draw:opacity="100.0%" draw:stroke="solid" svg:stroke-color="#848078" draw:stroke-linejoin="miter" svg:stroke-opacity="100.0%" svg:stroke-width="0.26458332mm"/>
    </style:style>
    <style:style style:family="graphic" style:name="style-136">
      <style:graphic-properties draw:fill="solid" draw:fill-color="#7c7870" draw:opacity="100.0%" draw:stroke="solid" svg:stroke-color="#7c7870" draw:stroke-linejoin="miter" svg:stroke-opacity="100.0%" svg:stroke-width="0.26458332mm"/>
    </style:style>
    <style:style style:family="graphic" style:name="style-137">
      <style:graphic-properties draw:fill="solid" draw:fill-color="#5e5a55" draw:opacity="100.0%" draw:stroke="solid" svg:stroke-color="#5e5a55" draw:stroke-linejoin="miter" svg:stroke-opacity="100.0%" svg:stroke-width="0.26458332mm"/>
    </style:style>
    <style:style style:family="graphic" style:name="style-138">
      <style:graphic-properties draw:fill="solid" draw:fill-color="#7f7a72" draw:opacity="100.0%" draw:stroke="solid" svg:stroke-color="#7f7a72" draw:stroke-linejoin="miter" svg:stroke-opacity="100.0%" svg:stroke-width="0.26458332mm"/>
    </style:style>
    <style:style style:family="graphic" style:name="style-139">
      <style:graphic-properties draw:fill="solid" draw:fill-color="#46433e" draw:opacity="100.0%" draw:stroke="solid" svg:stroke-color="#46433e" draw:stroke-linejoin="miter" svg:stroke-opacity="100.0%" svg:stroke-width="0.26458332mm"/>
    </style:style>
    <style:style style:family="graphic" style:name="style-140">
      <style:graphic-properties draw:fill="solid" draw:fill-color="#635f58" draw:opacity="100.0%" draw:stroke="solid" svg:stroke-color="#635f58" draw:stroke-linejoin="miter" svg:stroke-opacity="100.0%" svg:stroke-width="0.26458332mm"/>
    </style:style>
    <style:style style:family="graphic" style:name="style-141">
      <style:graphic-properties draw:fill="solid" draw:fill-color="#948e84" draw:opacity="100.0%" draw:stroke="solid" svg:stroke-color="#948e84" draw:stroke-linejoin="miter" svg:stroke-opacity="100.0%" svg:stroke-width="0.26458332mm"/>
    </style:style>
    <style:style style:family="graphic" style:name="style-142">
      <style:graphic-properties draw:fill="solid" draw:fill-color="#a19b90" draw:opacity="100.0%" draw:stroke="solid" svg:stroke-color="#a19b90" draw:stroke-linejoin="miter" svg:stroke-opacity="100.0%" svg:stroke-width="0.26458332mm"/>
    </style:style>
    <style:style style:family="graphic" style:name="style-143">
      <style:graphic-properties draw:fill="solid" draw:fill-color="#75716a" draw:opacity="100.0%" draw:stroke="solid" svg:stroke-color="#75716a" draw:stroke-linejoin="miter" svg:stroke-opacity="100.0%" svg:stroke-width="0.26458332mm"/>
    </style:style>
    <style:style style:family="graphic" style:name="style-144">
      <style:graphic-properties draw:fill="solid" draw:fill-color="#7e7971" draw:opacity="100.0%" draw:stroke="solid" svg:stroke-color="#7e7971" draw:stroke-linejoin="miter" svg:stroke-opacity="100.0%" svg:stroke-width="0.26458332mm"/>
    </style:style>
    <style:style style:family="graphic" style:name="style-145">
      <style:graphic-properties draw:fill="solid" draw:fill-color="#9d978d" draw:opacity="100.0%" draw:stroke="solid" svg:stroke-color="#9d978d" draw:stroke-linejoin="miter" svg:stroke-opacity="100.0%" svg:stroke-width="0.26458332mm"/>
    </style:style>
    <style:style style:family="graphic" style:name="style-146">
      <style:graphic-properties draw:fill="solid" draw:fill-color="#5e5b55" draw:opacity="100.0%" draw:stroke="solid" svg:stroke-color="#5e5b55" draw:stroke-linejoin="miter" svg:stroke-opacity="100.0%" svg:stroke-width="0.26458332mm"/>
    </style:style>
    <style:style style:family="graphic" style:name="style-147">
      <style:graphic-properties draw:fill="solid" draw:fill-color="#716c66" draw:opacity="100.0%" draw:stroke="solid" svg:stroke-color="#716c66" draw:stroke-linejoin="miter" svg:stroke-opacity="100.0%" svg:stroke-width="0.26458332mm"/>
    </style:style>
    <style:style style:family="graphic" style:name="style-148">
      <style:graphic-properties draw:fill="solid" draw:fill-color="#605d57" draw:opacity="100.0%" draw:stroke="solid" svg:stroke-color="#605d57" draw:stroke-linejoin="miter" svg:stroke-opacity="100.0%" svg:stroke-width="0.26458332mm"/>
    </style:style>
    <style:style style:family="graphic" style:name="style-149">
      <style:graphic-properties draw:fill="solid" draw:fill-color="#7f7a72" draw:opacity="100.0%" draw:stroke="solid" svg:stroke-color="#7f7a72" draw:stroke-linejoin="miter" svg:stroke-opacity="100.0%" svg:stroke-width="0.26458332mm"/>
    </style:style>
    <style:style style:family="graphic" style:name="style-150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151">
      <style:graphic-properties draw:fill="solid" draw:fill-color="#4e4b46" draw:opacity="100.0%" draw:stroke="solid" svg:stroke-color="#4e4b46" draw:stroke-linejoin="miter" svg:stroke-opacity="100.0%" svg:stroke-width="0.26458332mm"/>
    </style:style>
    <style:style style:family="graphic" style:name="style-152">
      <style:graphic-properties draw:fill="solid" draw:fill-color="#969086" draw:opacity="100.0%" draw:stroke="solid" svg:stroke-color="#969086" draw:stroke-linejoin="miter" svg:stroke-opacity="100.0%" svg:stroke-width="0.26458332mm"/>
    </style:style>
    <style:style style:family="graphic" style:name="style-153">
      <style:graphic-properties draw:fill="solid" draw:fill-color="#3c3b38" draw:opacity="100.0%" draw:stroke="solid" svg:stroke-color="#3c3b38" draw:stroke-linejoin="miter" svg:stroke-opacity="100.0%" svg:stroke-width="0.26458332mm"/>
    </style:style>
    <style:style style:family="graphic" style:name="style-154">
      <style:graphic-properties draw:fill="solid" draw:fill-color="#68645c" draw:opacity="100.0%" draw:stroke="solid" svg:stroke-color="#68645c" draw:stroke-linejoin="miter" svg:stroke-opacity="100.0%" svg:stroke-width="0.26458332mm"/>
    </style:style>
    <style:style style:family="graphic" style:name="style-155">
      <style:graphic-properties draw:fill="solid" draw:fill-color="#8f8980" draw:opacity="100.0%" draw:stroke="solid" svg:stroke-color="#8f8980" draw:stroke-linejoin="miter" svg:stroke-opacity="100.0%" svg:stroke-width="0.26458332mm"/>
    </style:style>
    <style:style style:family="graphic" style:name="style-156">
      <style:graphic-properties draw:fill="solid" draw:fill-color="#b2aca1" draw:opacity="100.0%" draw:stroke="solid" svg:stroke-color="#b2aca1" draw:stroke-linejoin="miter" svg:stroke-opacity="100.0%" svg:stroke-width="0.26458332mm"/>
    </style:style>
    <style:style style:family="graphic" style:name="style-157">
      <style:graphic-properties draw:fill="solid" draw:fill-color="#a19c93" draw:opacity="100.0%" draw:stroke="solid" svg:stroke-color="#a19c93" draw:stroke-linejoin="miter" svg:stroke-opacity="100.0%" svg:stroke-width="0.26458332mm"/>
    </style:style>
    <style:style style:family="graphic" style:name="style-158">
      <style:graphic-properties draw:fill="solid" draw:fill-color="#45433f" draw:opacity="100.0%" draw:stroke="solid" svg:stroke-color="#45433f" draw:stroke-linejoin="miter" svg:stroke-opacity="100.0%" svg:stroke-width="0.26458332mm"/>
    </style:style>
    <style:style style:family="graphic" style:name="style-159">
      <style:graphic-properties draw:fill="solid" draw:fill-color="#7e7972" draw:opacity="100.0%" draw:stroke="solid" svg:stroke-color="#7e7972" draw:stroke-linejoin="miter" svg:stroke-opacity="100.0%" svg:stroke-width="0.26458332mm"/>
    </style:style>
    <style:style style:family="graphic" style:name="style-160">
      <style:graphic-properties draw:fill="solid" draw:fill-color="#5a5650" draw:opacity="100.0%" draw:stroke="solid" svg:stroke-color="#5a5650" draw:stroke-linejoin="miter" svg:stroke-opacity="100.0%" svg:stroke-width="0.26458332mm"/>
    </style:style>
    <style:style style:family="graphic" style:name="style-161">
      <style:graphic-properties draw:fill="solid" draw:fill-color="#6b675f" draw:opacity="100.0%" draw:stroke="solid" svg:stroke-color="#6b675f" draw:stroke-linejoin="miter" svg:stroke-opacity="100.0%" svg:stroke-width="0.26458332mm"/>
    </style:style>
    <style:style style:family="graphic" style:name="style-162">
      <style:graphic-properties draw:fill="solid" draw:fill-color="#636059" draw:opacity="100.0%" draw:stroke="solid" svg:stroke-color="#636059" draw:stroke-linejoin="miter" svg:stroke-opacity="100.0%" svg:stroke-width="0.26458332mm"/>
    </style:style>
    <style:style style:family="graphic" style:name="style-163">
      <style:graphic-properties draw:fill="solid" draw:fill-color="#c1baae" draw:opacity="100.0%" draw:stroke="solid" svg:stroke-color="#c1baae" draw:stroke-linejoin="miter" svg:stroke-opacity="100.0%" svg:stroke-width="0.26458332mm"/>
    </style:style>
    <style:style style:family="graphic" style:name="style-164">
      <style:graphic-properties draw:fill="solid" draw:fill-color="#635f59" draw:opacity="100.0%" draw:stroke="solid" svg:stroke-color="#635f59" draw:stroke-linejoin="miter" svg:stroke-opacity="100.0%" svg:stroke-width="0.26458332mm"/>
    </style:style>
    <style:style style:family="graphic" style:name="style-165">
      <style:graphic-properties draw:fill="solid" draw:fill-color="#a09a8f" draw:opacity="100.0%" draw:stroke="solid" svg:stroke-color="#a09a8f" draw:stroke-linejoin="miter" svg:stroke-opacity="100.0%" svg:stroke-width="0.26458332mm"/>
    </style:style>
    <style:style style:family="graphic" style:name="style-166">
      <style:graphic-properties draw:fill="solid" draw:fill-color="#827d74" draw:opacity="100.0%" draw:stroke="solid" svg:stroke-color="#827d74" draw:stroke-linejoin="miter" svg:stroke-opacity="100.0%" svg:stroke-width="0.26458332mm"/>
    </style:style>
    <style:style style:family="graphic" style:name="style-167">
      <style:graphic-properties draw:fill="solid" draw:fill-color="#42403b" draw:opacity="100.0%" draw:stroke="solid" svg:stroke-color="#42403b" draw:stroke-linejoin="miter" svg:stroke-opacity="100.0%" svg:stroke-width="0.26458332mm"/>
    </style:style>
    <style:style style:family="graphic" style:name="style-168">
      <style:graphic-properties draw:fill="solid" draw:fill-color="#45433f" draw:opacity="100.0%" draw:stroke="solid" svg:stroke-color="#45433f" draw:stroke-linejoin="miter" svg:stroke-opacity="100.0%" svg:stroke-width="0.26458332mm"/>
    </style:style>
    <style:style style:family="graphic" style:name="style-169">
      <style:graphic-properties draw:fill="solid" draw:fill-color="#58544e" draw:opacity="100.0%" draw:stroke="solid" svg:stroke-color="#58544e" draw:stroke-linejoin="miter" svg:stroke-opacity="100.0%" svg:stroke-width="0.26458332mm"/>
    </style:style>
    <style:style style:family="graphic" style:name="style-170">
      <style:graphic-properties draw:fill="solid" draw:fill-color="#bbb5aa" draw:opacity="100.0%" draw:stroke="solid" svg:stroke-color="#bbb5aa" draw:stroke-linejoin="miter" svg:stroke-opacity="100.0%" svg:stroke-width="0.26458332mm"/>
    </style:style>
    <style:style style:family="graphic" style:name="style-171">
      <style:graphic-properties draw:fill="solid" draw:fill-color="#403f3b" draw:opacity="100.0%" draw:stroke="solid" svg:stroke-color="#403f3b" draw:stroke-linejoin="miter" svg:stroke-opacity="100.0%" svg:stroke-width="0.26458332mm"/>
    </style:style>
    <style:style style:family="graphic" style:name="style-172">
      <style:graphic-properties draw:fill="solid" draw:fill-color="#b0aa9f" draw:opacity="100.0%" draw:stroke="solid" svg:stroke-color="#b0aa9f" draw:stroke-linejoin="miter" svg:stroke-opacity="100.0%" svg:stroke-width="0.26458332mm"/>
    </style:style>
    <style:style style:family="graphic" style:name="style-173">
      <style:graphic-properties draw:fill="solid" draw:fill-color="#9d988e" draw:opacity="100.0%" draw:stroke="solid" svg:stroke-color="#9d988e" draw:stroke-linejoin="miter" svg:stroke-opacity="100.0%" svg:stroke-width="0.26458332mm"/>
    </style:style>
    <style:style style:family="graphic" style:name="style-174">
      <style:graphic-properties draw:fill="solid" draw:fill-color="#989288" draw:opacity="100.0%" draw:stroke="solid" svg:stroke-color="#989288" draw:stroke-linejoin="miter" svg:stroke-opacity="100.0%" svg:stroke-width="0.26458332mm"/>
    </style:style>
    <style:style style:family="graphic" style:name="style-175">
      <style:graphic-properties draw:fill="solid" draw:fill-color="#44423f" draw:opacity="100.0%" draw:stroke="solid" svg:stroke-color="#44423f" draw:stroke-linejoin="miter" svg:stroke-opacity="100.0%" svg:stroke-width="0.26458332mm"/>
    </style:style>
    <style:style style:family="graphic" style:name="style-176">
      <style:graphic-properties draw:fill="solid" draw:fill-color="#706c63" draw:opacity="100.0%" draw:stroke="solid" svg:stroke-color="#706c63" draw:stroke-linejoin="miter" svg:stroke-opacity="100.0%" svg:stroke-width="0.26458332mm"/>
    </style:style>
    <style:style style:family="graphic" style:name="style-177">
      <style:graphic-properties draw:fill="solid" draw:fill-color="#5f5c56" draw:opacity="100.0%" draw:stroke="solid" svg:stroke-color="#5f5c56" draw:stroke-linejoin="miter" svg:stroke-opacity="100.0%" svg:stroke-width="0.26458332mm"/>
    </style:style>
    <style:style style:family="graphic" style:name="style-178">
      <style:graphic-properties draw:fill="solid" draw:fill-color="#ada69b" draw:opacity="100.0%" draw:stroke="solid" svg:stroke-color="#ada69b" draw:stroke-linejoin="miter" svg:stroke-opacity="100.0%" svg:stroke-width="0.26458332mm"/>
    </style:style>
    <style:style style:family="graphic" style:name="style-179">
      <style:graphic-properties draw:fill="solid" draw:fill-color="#69655d" draw:opacity="100.0%" draw:stroke="solid" svg:stroke-color="#69655d" draw:stroke-linejoin="miter" svg:stroke-opacity="100.0%" svg:stroke-width="0.26458332mm"/>
    </style:style>
    <style:style style:family="graphic" style:name="style-180">
      <style:graphic-properties draw:fill="solid" draw:fill-color="#88837a" draw:opacity="100.0%" draw:stroke="solid" svg:stroke-color="#88837a" draw:stroke-linejoin="miter" svg:stroke-opacity="100.0%" svg:stroke-width="0.26458332mm"/>
    </style:style>
    <style:style style:family="graphic" style:name="style-181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182">
      <style:graphic-properties draw:fill="solid" draw:fill-color="#afa89d" draw:opacity="100.0%" draw:stroke="solid" svg:stroke-color="#afa89d" draw:stroke-linejoin="miter" svg:stroke-opacity="100.0%" svg:stroke-width="0.26458332mm"/>
    </style:style>
    <style:style style:family="graphic" style:name="style-183">
      <style:graphic-properties draw:fill="solid" draw:fill-color="#6c6861" draw:opacity="100.0%" draw:stroke="solid" svg:stroke-color="#6c6861" draw:stroke-linejoin="miter" svg:stroke-opacity="100.0%" svg:stroke-width="0.26458332mm"/>
    </style:style>
    <style:style style:family="graphic" style:name="style-184">
      <style:graphic-properties draw:fill="solid" draw:fill-color="#9e9990" draw:opacity="100.0%" draw:stroke="solid" svg:stroke-color="#9e999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L 132.29166 0.0 L 185.20833 26.458332 Q 211.66666 79.37499 317.49997 79.37499 Q 396.87497 105.83333 396.87497 132.29166 Q 396.87497 185.20833 370.41666 211.66666 Q 343.9583 264.5833 423.3333 343.9583 Q 502.7083 423.3333 502.7083 449.79166 L 502.7083 476.24997 L 502.7083 476.24997 Q 476.24997 502.7083 396.87497 502.7083 Q 343.9583 555.625 317.49997 529.1666 Q 291.04166 502.7083 291.04166 529.1666 Q 291.04166 555.625 238.12498 555.625 L 211.66666 555.625 L 211.66666 529.1666 Q 211.66666 502.7083 238.12498 502.7083 Q 264.5833 502.7083 264.5833 476.24997 Q 264.5833 449.79166 291.04166 449.79166 Q 317.49997 449.79166 317.49997 423.3333 Q 291.04166 396.87497 264.5833 423.3333 Q 211.66666 449.79166 158.74998 423.3333 Q 105.83333 396.87497 132.29166 370.41666 Q 158.74998 317.49997 79.37499 343.9583 L 0.0 343.9583 L 0.0 317.49997 L 26.458332 291.04166 L 26.458332 291.04166 L 26.458332 291.04166 L 26.458332 264.5833 Q 26.458332 264.5833 52.916664 211.66666 L 52.916664 132.29166 L 52.916664 132.29166 L 79.37499 132.29166 L 79.37499 105.83333 Q 79.37499 79.37499 52.916664 79.37499 L 26.458332 52.916664 L 79.37499 26.458332 Q 132.29166 26.458332 132.29166 0.0 z" svg:height="5.5562496mm" draw:style-name="style-2" svg:viewBox="0.0 0.0 502.7083 555.625" svg:width="5.027083mm" svg:x="112.97707mm" svg:y="105.03958mm"/>
          <draw:path svg:d="M 370.41666 26.458332 L 370.41666 0.0 L 396.87497 26.458332 Q 396.87497 26.458332 423.3333 132.29166 Q 449.79166 238.12498 449.79166 211.66666 Q 449.79166 211.66666 476.24997 264.5833 L 476.24997 317.49997 L 502.7083 317.49997 L 529.1666 291.04166 L 582.0833 317.49997 Q 634.99994 317.49997 634.99994 343.9583 Q 634.99994 370.41666 661.4583 370.41666 L 687.9166 370.41666 L 687.9166 396.87497 L 687.9166 396.87497 L 661.4583 396.87497 Q 661.4583 396.87497 661.4583 423.3333 L 661.4583 423.3333 L 661.4583 423.3333 L 634.99994 423.3333 L 634.99994 423.3333 L 608.5416 423.3333 L 608.5416 449.79166 L 608.5416 476.24997 L 820.2083 502.7083 Q 1031.875 529.1666 1058.3333 608.5416 Q 1084.7916 714.37494 1084.7916 767.2916 L 1084.7916 846.6666 L 1111.25 846.6666 L 1137.7083 846.6666 L 1137.7083 873.12494 L 1137.7083 899.5833 L 1164.1666 899.5833 L 1164.1666 873.12494 L 1164.1666 873.12494 L 1190.6249 873.12494 L 1190.6249 873.12494 L 1190.6249 873.12494 L 1190.6249 846.6666 L 1190.6249 846.6666 L 1217.0833 820.2083 Q 1217.0833 793.74994 1243.5416 793.74994 L 1269.9999 793.74994 L 1190.6249 926.0416 Q 1137.7083 1084.7916 1111.25 1243.5416 L 1111.25 1375.8333 L 1111.25 1375.8333 L 1084.7916 1375.8333 L 1084.7916 1349.3749 L 1084.7916 1296.4583 L 1058.3333 1296.4583 L 1058.3333 1296.4583 L 1058.3333 1269.9999 Q 1031.875 1269.9999 1031.875 1217.0833 L 978.95825 1164.1666 L 978.95825 1137.7083 L 978.95825 1111.25 L 952.49994 1137.7083 L 926.0416 1164.1666 L 899.5833 1217.0833 Q 873.12494 1243.5416 873.12494 1269.9999 L 873.12494 1269.9999 L 873.12494 1269.9999 Q 873.12494 1269.9999 820.2083 1349.3749 Q 793.74994 1402.2916 767.2916 1402.2916 L 714.37494 1428.7499 L 714.37494 1428.7499 L 714.37494 1455.2083 L 687.9166 1455.2083 L 661.4583 1455.2083 L 661.4583 1481.6666 L 661.4583 1508.1249 L 634.99994 1508.1249 L 608.5416 1508.1249 L 608.5416 1455.2083 L 608.5416 1402.2916 L 661.4583 1402.2916 Q 687.9166 1402.2916 661.4583 1375.8333 Q 634.99994 1375.8333 634.99994 1349.3749 Q 608.5416 1322.9166 582.0833 1296.4583 Q 529.1666 1296.4583 555.625 1243.5416 Q 608.5416 1243.5416 608.5416 1190.6249 Q 582.0833 1164.1666 476.24997 1164.1666 L 370.41666 1164.1666 L 370.41666 1164.1666 L 370.41666 1137.7083 L 370.41666 1137.7083 L 396.87497 1137.7083 L 396.87497 1137.7083 L 396.87497 1137.7083 L 423.3333 1111.25 L 449.79166 1084.7916 L 423.3333 1084.7916 L 396.87497 1084.7916 L 370.41666 1058.3333 Q 343.9583 1031.875 343.9583 1031.875 Q 317.49997 1031.875 396.87497 978.95825 Q 449.79166 926.0416 449.79166 873.12494 Q 449.79166 793.74994 449.79166 767.2916 Q 396.87497 714.37494 343.9583 661.4583 Q 291.04166 608.5416 211.66666 608.5416 L 132.29166 634.99994 L 132.29166 608.5416 Q 132.29166 582.0833 132.29166 502.7083 L 79.37499 423.3333 L 79.37499 423.3333 L 79.37499 396.87497 L 79.37499 396.87497 L 79.37499 396.87497 L 52.916664 396.87497 L 52.916664 396.87497 L 26.458332 370.41666 L 0.0 343.9583 L 0.0 343.9583 L 0.0 343.9583 L 0.0 343.9583 L 26.458332 343.9583 L 26.458332 343.9583 L 26.458332 343.9583 L 52.916664 343.9583 Q 79.37499 343.9583 105.83333 317.49997 Q 105.83333 291.04166 132.29166 291.04166 Q 185.20833 317.49997 238.12498 238.12498 Q 343.9583 132.29166 343.9583 79.37499 Q 343.9583 52.916664 370.41666 26.458332 z" svg:height="15.081249mm" draw:style-name="style-3" svg:viewBox="0.0 0.0 1269.9999 1508.1249" svg:width="12.699999mm" svg:x="104.510414mm" svg:y="85.46041mm"/>
          <draw:path svg:d="M 423.3333 132.29166 L 423.3333 132.29166 L 449.79166 132.29166 L 449.79166 132.29166 L 476.24997 105.83333 L 502.7083 105.83333 L 608.5416 105.83333 Q 714.37494 105.83333 740.8333 132.29166 Q 740.8333 185.20833 687.9166 185.20833 Q 661.4583 238.12498 714.37494 238.12498 Q 740.8333 264.5833 767.2916 291.04166 Q 767.2916 317.49997 793.74994 317.49997 Q 820.2083 343.9583 793.74994 343.9583 L 740.8333 343.9583 L 740.8333 370.41666 L 740.8333 396.87497 L 767.2916 396.87497 L 767.2916 423.3333 L 740.8333 423.3333 L 740.8333 449.79166 L 740.8333 449.79166 L 740.8333 449.79166 L 687.9166 449.79166 Q 661.4583 449.79166 529.1666 476.24997 L 423.3333 502.7083 L 370.41666 502.7083 L 291.04166 502.7083 L 264.5833 502.7083 Q 211.66666 502.7083 185.20833 502.7083 L 158.74998 502.7083 L 132.29166 502.7083 L 105.83333 502.7083 L 79.37499 529.1666 L 52.916664 529.1666 L 52.916664 502.7083 L 52.916664 476.24997 L 26.458332 449.79166 L 0.0 423.3333 L 0.0 423.3333 L 0.0 423.3333 L 0.0 396.87497 L 0.0 370.41666 L 26.458332 343.9583 L 52.916664 291.04166 L 52.916664 238.12498 L 52.916664 211.66666 L 79.37499 211.66666 L 79.37499 185.20833 L 185.20833 79.37499 Q 291.04166 -26.458332 317.49997 0.0 Q 370.41666 0.0 396.87497 52.916664 Q 423.3333 132.29166 423.3333 132.29166 z" svg:height="5.2916665mm" draw:style-name="style-4" svg:viewBox="0.0 0.0 793.74994 529.1666" svg:width="7.9374995mm" svg:x="103.18749mm" svg:y="96.04375mm"/>
          <draw:path svg:d="M 291.04166 0.0 L 343.9583 0.0 L 476.24997 26.458332 Q 608.5416 52.916664 634.99994 105.83333 Q 661.4583 158.74998 661.4583 238.12498 L 661.4583 317.49997 L 661.4583 370.41666 L 661.4583 396.87497 L 661.4583 476.24997 L 661.4583 555.625 L 634.99994 555.625 L 634.99994 582.0833 L 555.625 582.0833 Q 502.7083 582.0833 476.24997 555.625 Q 449.79166 555.625 449.79166 529.1666 Q 449.79166 502.7083 343.9583 502.7083 Q 238.12498 529.1666 238.12498 555.625 L 211.66666 608.5416 L 185.20833 608.5416 L 132.29166 582.0833 L 105.83333 582.0833 L 79.37499 582.0833 L 79.37499 555.625 L 79.37499 555.625 L 105.83333 502.7083 Q 132.29166 449.79166 158.74998 317.49997 L 185.20833 211.66666 L 211.66666 185.20833 L 211.66666 158.74998 L 158.74998 158.74998 L 105.83333 158.74998 L 79.37499 185.20833 L 26.458332 211.66666 L 26.458332 211.66666 L 26.458332 211.66666 L 0.0 185.20833 L 0.0 158.74998 L 0.0 158.74998 L 26.458332 158.74998 L 26.458332 158.74998 L 26.458332 132.29166 L 26.458332 132.29166 L 26.458332 132.29166 L 52.916664 132.29166 L 52.916664 105.83333 L 158.74998 52.916664 Q 264.5833 0.0 291.04166 0.0 z" svg:height="6.0854163mm" draw:style-name="style-5" svg:viewBox="0.0 0.0 661.4583 608.5416" svg:width="6.614583mm" svg:x="120.91457mm" svg:y="97.89583mm"/>
          <draw:path svg:d="M 1005.4166 26.458332 L 1005.4166 0.0 L 1137.7083 26.458332 Q 1243.5416 26.458332 1243.5416 79.37499 Q 1217.0833 132.29166 1296.4583 158.74998 Q 1375.8333 185.20833 1375.8333 211.66666 Q 1349.3749 264.5833 1349.3749 238.12498 Q 1322.9166 238.12498 1322.9166 264.5833 Q 1322.9166 291.04166 1402.2916 291.04166 Q 1481.6666 291.04166 1508.1249 291.04166 Q 1561.0416 264.5833 1561.0416 291.04166 Q 1561.0416 343.9583 1534.5833 343.9583 Q 1508.1249 343.9583 1508.1249 370.41666 L 1508.1249 370.41666 L 1402.2916 476.24997 Q 1296.4583 582.0833 1269.9999 634.99994 Q 1243.5416 687.9166 1296.4583 873.12494 Q 1349.3749 1084.7916 1322.9166 1084.7916 Q 1296.4583 1084.7916 1296.4583 1137.7083 L 1296.4583 1217.0833 L 1322.9166 1243.5416 L 1349.3749 1269.9999 L 1349.3749 1269.9999 L 1349.3749 1296.4583 L 1349.3749 1296.4583 L 1349.3749 1296.4583 L 1322.9166 1296.4583 L 1322.9166 1296.4583 L 1296.4583 1296.4583 L 1296.4583 1296.4583 L 1296.4583 1296.4583 L 1296.4583 1296.4583 L 1269.9999 1296.4583 L 1269.9999 1296.4583 L 1269.9999 1269.9999 L 1243.5416 1269.9999 L 1243.5416 1243.5416 Q 1243.5416 1190.6249 1217.0833 1190.6249 Q 1190.6249 1190.6249 1190.6249 1269.9999 Q 1190.6249 1322.9166 1137.7083 1322.9166 Q 1111.25 1349.3749 1137.7083 1296.4583 Q 1137.7083 1269.9999 1058.3333 1296.4583 Q 978.95825 1296.4583 952.49994 1296.4583 L 926.0416 1269.9999 L 873.12494 1508.1249 Q 820.2083 1719.7916 793.74994 1772.7083 L 793.74994 1799.1666 L 793.74994 1799.1666 L 767.2916 1799.1666 L 767.2916 1799.1666 L 767.2916 1825.6249 L 767.2916 1825.6249 L 767.2916 1825.6249 L 740.8333 1878.5416 L 740.8333 1904.9999 L 714.37494 1904.9999 L 687.9166 1878.5416 L 687.9166 1878.5416 L 661.4583 1878.5416 L 661.4583 1878.5416 L 661.4583 1878.5416 L 661.4583 1852.0833 L 661.4583 1852.0833 L 687.9166 1852.0833 L 687.9166 1825.6249 L 661.4583 1825.6249 L 608.5416 1825.6249 L 608.5416 1852.0833 L 608.5416 1852.0833 L 582.0833 1852.0833 L 582.0833 1878.5416 L 582.0833 1878.5416 L 555.625 1878.5416 L 555.625 1852.0833 Q 555.625 1825.6249 582.0833 1825.6249 Q 582.0833 1825.6249 608.5416 1746.2499 Q 661.4583 1693.3333 555.625 1666.8749 Q 449.79166 1666.8749 449.79166 1613.9583 Q 449.79166 1613.9583 423.3333 1534.5833 Q 396.87497 1481.6666 396.87497 1455.2083 Q 396.87497 1428.7499 370.41666 1375.8333 Q 370.41666 1349.3749 291.04166 1322.9166 Q 185.20833 1296.4583 158.74998 1190.6249 Q 132.29166 1084.7916 105.83333 1084.7916 Q 79.37499 1111.25 79.37499 1084.7916 Q 79.37499 1058.3333 79.37499 1005.4166 Q 26.458332 952.49994 79.37499 926.0416 Q 105.83333 873.12494 52.916664 846.6666 L 0.0 820.2083 L 0.0 767.2916 Q 26.458332 740.8333 26.458332 714.37494 Q 26.458332 687.9166 79.37499 714.37494 Q 132.29166 740.8333 158.74998 661.4583 Q 185.20833 555.625 211.66666 555.625 Q 238.12498 555.625 211.66666 529.1666 Q 185.20833 502.7083 238.12498 476.24997 Q 291.04166 449.79166 291.04166 423.3333 Q 291.04166 396.87497 238.12498 396.87497 Q 211.66666 396.87497 238.12498 343.9583 Q 238.12498 291.04166 291.04166 291.04166 Q 343.9583 291.04166 396.87497 264.5833 Q 423.3333 238.12498 608.5416 185.20833 Q 767.2916 185.20833 767.2916 132.29166 Q 793.74994 105.83333 926.0416 79.37499 L 1031.875 79.37499 L 1031.875 52.916664 L 1031.875 52.916664 L 1031.875 52.916664 Q 1005.4166 26.458332 1005.4166 26.458332 L 1005.4166 26.458332 L 1005.4166 26.458332 z M 1084.7916 52.916664 Q 1084.7916 52.916664 1111.25 52.916664 Q 1111.25 79.37499 1084.7916 79.37499 Q 1084.7916 79.37499 1084.7916 52.916664 z M 1164.1666 52.916664 Q 1190.6249 52.916664 1190.6249 52.916664 Q 1190.6249 79.37499 1190.6249 79.37499 Q 1164.1666 79.37499 1164.1666 52.916664 z M 476.24997 238.12498 Q 502.7083 238.12498 502.7083 238.12498 Q 502.7083 238.12498 502.7083 238.12498 Q 476.24997 238.12498 476.24997 238.12498 z M 449.79166 1481.6666 Q 449.79166 1481.6666 476.24997 1481.6666 Q 476.24997 1508.1249 449.79166 1508.1249 Q 449.79166 1508.1249 449.79166 1481.6666 z" svg:height="19.05mm" draw:style-name="style-6" svg:viewBox="0.0 0.0 1561.0416 1904.9999" svg:width="15.610415mm" svg:x="51.06458mm" svg:y="197.64374mm"/>
          <draw:path svg:d="M 132.29166 52.916664 L 158.74998 0.0 L 264.5833 26.458332 Q 370.41666 52.916664 423.3333 52.916664 L 476.24997 52.916664 L 476.24997 52.916664 L 476.24997 52.916664 L 582.0833 79.37499 L 687.9166 105.83333 L 740.8333 105.83333 Q 793.74994 105.83333 846.6666 132.29166 L 926.0416 132.29166 L 926.0416 158.74998 Q 926.0416 185.20833 846.6666 185.20833 L 767.2916 185.20833 L 767.2916 185.20833 Q 740.8333 185.20833 608.5416 185.20833 Q 449.79166 211.66666 370.41666 238.12498 Q 264.5833 264.5833 238.12498 396.87497 L 211.66666 502.7083 L 211.66666 476.24997 Q 211.66666 476.24997 185.20833 476.24997 L 185.20833 476.24997 L 185.20833 476.24997 Q 185.20833 476.24997 158.74998 449.79166 Q 132.29166 449.79166 105.83333 476.24997 Q 105.83333 529.1666 105.83333 476.24997 L 105.83333 476.24997 L 105.83333 449.79166 L 105.83333 449.79166 L 105.83333 423.3333 L 105.83333 396.87497 L 105.83333 370.41666 Q 105.83333 343.9583 79.37499 343.9583 Q 52.916664 343.9583 52.916664 317.49997 Q 52.916664 264.5833 26.458332 264.5833 L 0.0 264.5833 L 0.0 238.12498 L 0.0 238.12498 L 26.458332 238.12498 Q 26.458332 211.66666 52.916664 211.66666 Q 105.83333 185.20833 105.83333 132.29166 Q 105.83333 79.37499 132.29166 52.916664 z" svg:height="5.027083mm" draw:style-name="style-7" svg:viewBox="0.0 0.0 926.0416 502.7083" svg:width="9.260416mm" svg:x="90.487495mm" svg:y="130.70416mm"/>
          <draw:path svg:d="M 502.7083 52.916664 L 502.7083 0.0 L 608.5416 26.458332 Q 687.9166 52.916664 767.2916 26.458332 Q 846.6666 26.458332 873.12494 105.83333 Q 873.12494 211.66666 952.49994 264.5833 Q 1031.875 291.04166 1084.7916 343.9583 Q 1164.1666 423.3333 1243.5416 423.3333 Q 1296.4583 423.3333 1296.4583 449.79166 Q 1296.4583 476.24997 1322.9166 476.24997 Q 1349.3749 449.79166 1322.9166 423.3333 Q 1322.9166 370.41666 1402.2916 370.41666 Q 1508.1249 370.41666 1508.1249 396.87497 Q 1508.1249 423.3333 1587.4999 423.3333 Q 1666.8749 423.3333 1693.3333 343.9583 Q 1719.7916 264.5833 1825.6249 317.49997 Q 1931.4583 317.49997 1931.4583 343.9583 Q 1904.9999 370.41666 1984.3749 343.9583 Q 2090.2083 317.49997 2090.2083 343.9583 Q 2090.2083 370.41666 2143.125 343.9583 Q 2196.0415 317.49997 2196.0415 291.04166 Q 2196.0415 264.5833 2222.5 238.12498 Q 2248.9583 238.12498 2248.9583 211.66666 L 2248.9583 158.74998 L 2275.4165 158.74998 L 2301.875 158.74998 L 2301.875 132.29166 L 2301.875 132.29166 L 2328.3333 132.29166 L 2328.3333 158.74998 L 2407.7083 185.20833 Q 2460.6248 211.66666 2460.6248 238.12498 L 2460.6248 238.12498 L 2460.6248 264.5833 L 2460.6248 264.5833 L 2460.6248 264.5833 L 2487.0833 264.5833 L 2487.0833 264.5833 Q 2487.0833 264.5833 2513.5415 291.04166 L 2513.5415 291.04166 L 2513.5415 291.04166 Q 2513.5415 317.49997 2513.5415 317.49997 L 2539.9998 317.49997 L 2566.4583 396.87497 Q 2619.3748 476.24997 2619.3748 476.24997 L 2645.8333 476.24997 L 2645.8333 476.24997 Q 2645.8333 476.24997 2672.2915 502.7083 L 2672.2915 502.7083 L 2672.2915 529.1666 Q 2672.2915 529.1666 2698.7498 555.625 L 2725.2083 582.0833 L 2725.2083 582.0833 L 2725.2083 582.0833 L 2725.2083 608.5416 L 2725.2083 608.5416 L 2751.6665 608.5416 L 2751.6665 634.99994 L 2831.0415 767.2916 Q 2883.9583 899.5833 2910.4165 899.5833 L 2910.4165 899.5833 L 2831.0415 926.0416 Q 2751.6665 952.49994 2751.6665 1005.4166 L 2725.2083 1058.3333 L 2725.2083 1058.3333 L 2725.2083 1058.3333 L 2725.2083 1084.7916 L 2725.2083 1084.7916 L 2778.1248 1164.1666 Q 2804.5833 1217.0833 2883.9583 1217.0833 Q 2989.7915 1217.0833 2963.3333 1243.5416 Q 2936.8748 1269.9999 2963.3333 1296.4583 Q 2989.7915 1322.9166 2963.3333 1322.9166 Q 2936.8748 1322.9166 2989.7915 1349.3749 Q 3042.7083 1375.8333 3042.7083 1428.7499 Q 3042.7083 1508.1249 3069.1665 1534.5833 Q 3095.6248 1534.5833 3122.0833 1587.4999 Q 3122.0833 1640.4166 3148.5415 1719.7916 Q 3201.4583 1799.1666 3148.5415 1852.0833 Q 3095.6248 1904.9999 3122.0833 1904.9999 Q 3148.5415 1904.9999 3148.5415 1957.9165 Q 3148.5415 2010.8333 3095.6248 2010.8333 Q 3069.1665 2010.8333 3042.7083 2063.75 Q 3042.7083 2116.6665 3095.6248 2116.6665 Q 3174.9998 2116.6665 3148.5415 2143.125 Q 3122.0833 2143.125 3122.0833 2169.5833 Q 3122.0833 2196.0415 3201.4583 2222.5 Q 3254.3748 2222.5 3201.4583 2275.4165 Q 3148.5415 2328.3333 3201.4583 2381.2498 Q 3254.3748 2434.1665 3174.9998 2460.6248 Q 3095.6248 2487.0833 3122.0833 2487.0833 Q 3148.5415 2513.5415 3148.5415 2566.4583 Q 3122.0833 2619.3748 3042.7083 2592.9165 Q 2963.3333 2592.9165 2963.3333 2619.3748 Q 2936.8748 2645.8333 2936.8748 2645.8333 L 2936.8748 2645.8333 L 2857.4998 2672.2915 L 2778.1248 2672.2915 L 2778.1248 2698.7498 L 2778.1248 2725.2083 L 2751.6665 2751.6665 L 2751.6665 2751.6665 L 2301.875 2751.6665 L 1878.5416 2751.6665 L 1878.5416 2725.2083 L 1878.5416 2725.2083 L 1878.5416 2725.2083 L 1904.9999 2698.7498 L 1931.4583 2698.7498 L 1957.9165 2698.7498 L 1957.9165 2645.8333 L 1984.3749 2619.3748 L 1984.3749 2619.3748 Q 1984.3749 2592.9165 2037.2915 2592.9165 L 2116.6665 2592.9165 L 2116.6665 2566.4583 L 2090.2083 2566.4583 L 2090.2083 2566.4583 Q 2090.2083 2539.9998 2116.6665 2539.9998 L 2143.125 2539.9998 L 2143.125 2513.5415 L 2143.125 2513.5415 L 2169.5833 2487.0833 L 2196.0415 2460.6248 L 2196.0415 2460.6248 L 2196.0415 2434.1665 L 2196.0415 2434.1665 L 2196.0415 2434.1665 L 2169.5833 2434.1665 L 2169.5833 2434.1665 L 2143.125 2407.7083 Q 2090.2083 2407.7083 2090.2083 2381.2498 Q 2090.2083 2354.7915 2116.6665 2354.7915 L 2143.125 2328.3333 L 2116.6665 2328.3333 Q 2090.2083 2328.3333 2063.75 2275.4165 Q 2037.2915 2275.4165 1878.5416 2196.0415 Q 1693.3333 2143.125 1693.3333 2116.6665 Q 1693.3333 2063.75 1666.8749 2037.2915 Q 1613.9583 2010.8333 1508.1249 1957.9165 Q 1375.8333 1904.9999 1375.8333 1878.5416 Q 1375.8333 1852.0833 1349.3749 1852.0833 Q 1322.9166 1852.0833 1217.0833 1719.7916 Q 1084.7916 1587.4999 1031.875 1561.0416 Q 978.95825 1534.5833 820.2083 1375.8333 Q 687.9166 1217.0833 608.5416 1111.25 Q 555.625 1005.4166 343.9583 793.74994 L 158.74998 608.5416 L 158.74998 582.0833 Q 132.29166 582.0833 132.29166 582.0833 L 132.29166 582.0833 L 132.29166 555.625 L 132.29166 529.1666 L 105.83333 529.1666 L 105.83333 529.1666 L 105.83333 502.7083 L 79.37499 502.7083 L 79.37499 476.24997 L 79.37499 449.79166 L 52.916664 449.79166 L 52.916664 423.3333 L 52.916664 423.3333 L 26.458332 423.3333 L 26.458332 423.3333 L 26.458332 423.3333 L 26.458332 396.87497 L 26.458332 396.87497 L 0.0 396.87497 L 0.0 370.41666 L 0.0 370.41666 L 0.0 370.41666 L 0.0 370.41666 L 0.0 343.9583 L 26.458332 343.9583 L 52.916664 370.41666 L 52.916664 370.41666 L 79.37499 370.41666 L 79.37499 370.41666 L 79.37499 370.41666 L 79.37499 396.87497 L 79.37499 396.87497 L 105.83333 396.87497 L 105.83333 423.3333 L 105.83333 423.3333 L 132.29166 423.3333 L 132.29166 423.3333 L 132.29166 423.3333 L 185.20833 476.24997 Q 238.12498 476.24997 238.12498 476.24997 Q 238.12498 476.24997 264.5833 502.7083 L 264.5833 529.1666 L 291.04166 529.1666 L 317.49997 529.1666 L 317.49997 555.625 L 343.9583 555.625 L 343.9583 555.625 L 343.9583 582.0833 L 343.9583 582.0833 L 370.41666 582.0833 L 370.41666 555.625 L 396.87497 555.625 L 396.87497 529.1666 Q 396.87497 502.7083 343.9583 449.79166 L 343.9583 396.87497 L 343.9583 396.87497 L 343.9583 423.3333 L 370.41666 423.3333 L 396.87497 423.3333 L 423.3333 449.79166 Q 449.79166 476.24997 449.79166 502.7083 L 449.79166 529.1666 L 476.24997 529.1666 L 476.24997 529.1666 L 502.7083 555.625 L 529.1666 555.625 L 529.1666 529.1666 L 502.7083 476.24997 L 502.7083 449.79166 L 502.7083 423.3333 L 502.7083 396.87497 Q 502.7083 370.41666 476.24997 264.5833 L 449.79166 185.20833 L 449.79166 158.74998 L 449.79166 105.83333 L 476.24997 105.83333 L 476.24997 105.83333 L 476.24997 132.29166 L 502.7083 132.29166 L 502.7083 52.916664 z M 767.2916 52.916664 Q 767.2916 52.916664 793.74994 52.916664 Q 793.74994 52.916664 767.2916 52.916664 Q 767.2916 52.916664 767.2916 52.916664 z" svg:height="27.516665mm" draw:style-name="style-8" svg:viewBox="0.0 0.0 3201.4583 2751.6665" svg:width="32.01458mm" svg:x="111.38958mm" svg:y="213.25415mm"/>
          <draw:path svg:d="M 899.5833 79.37499 L 926.0416 0.0 L 926.0416 0.0 Q 952.49994 0.0 978.95825 26.458332 L 978.95825 26.458332 L 978.95825 26.458332 L 978.95825 52.916664 L 978.95825 52.916664 L 978.95825 52.916664 L 1005.4166 52.916664 L 1005.4166 52.916664 L 1005.4166 79.37499 L 1031.875 79.37499 L 1031.875 79.37499 L 1031.875 105.83333 L 1058.3333 105.83333 L 1084.7916 105.83333 L 1084.7916 132.29166 L 1084.7916 132.29166 L 1111.25 132.29166 L 1111.25 158.74998 L 1217.0833 185.20833 Q 1322.9166 211.66666 1508.1249 238.12498 Q 1719.7916 264.5833 1931.4583 370.41666 Q 2143.125 529.1666 2301.875 582.0833 Q 2460.6248 634.99994 2487.0833 661.4583 Q 2513.5415 687.9166 2513.5415 687.9166 L 2539.9998 687.9166 L 2539.9998 687.9166 L 2539.9998 687.9166 L 2539.9998 714.37494 L 2566.4583 714.37494 L 2592.9165 793.74994 Q 2619.3748 846.6666 2645.8333 873.12494 L 2645.8333 899.5833 L 2645.8333 1084.7916 L 2645.8333 1269.9999 L 2301.875 1269.9999 Q 1957.9165 1269.9999 1878.5416 1322.9166 Q 1799.1666 1322.9166 1666.8749 1455.2083 L 1534.5833 1561.0416 L 1534.5833 1561.0416 Q 1508.1249 1561.0416 1481.6666 1587.4999 Q 1455.2083 1587.4999 1375.8333 1613.9583 Q 1296.4583 1640.4166 1190.6249 1666.8749 Q 1084.7916 1693.3333 1084.7916 1666.8749 Q 1058.3333 1640.4166 1005.4166 1613.9583 Q 952.49994 1587.4999 899.5833 1587.4999 Q 846.6666 1587.4999 873.12494 1561.0416 Q 873.12494 1534.5833 793.74994 1481.6666 L 714.37494 1402.2916 L 687.9166 1428.7499 Q 687.9166 1481.6666 634.99994 1481.6666 Q 555.625 1481.6666 555.625 1508.1249 Q 529.1666 1534.5833 502.7083 1534.5833 Q 502.7083 1534.5833 476.24997 1561.0416 L 449.79166 1561.0416 L 449.79166 1534.5833 L 449.79166 1508.1249 L 423.3333 1481.6666 Q 423.3333 1428.7499 396.87497 1428.7499 L 370.41666 1428.7499 L 370.41666 1428.7499 Q 370.41666 1428.7499 343.9583 1402.2916 Q 317.49997 1402.2916 317.49997 1375.8333 Q 317.49997 1349.3749 343.9583 1349.3749 Q 370.41666 1349.3749 343.9583 1217.0833 Q 343.9583 1111.25 317.49997 1111.25 Q 291.04166 1084.7916 264.5833 1031.875 Q 238.12498 978.95825 185.20833 952.49994 Q 132.29166 952.49994 132.29166 846.6666 Q 132.29166 714.37494 105.83333 740.8333 Q 79.37499 740.8333 52.916664 740.8333 Q 26.458332 714.37494 52.916664 687.9166 Q 79.37499 661.4583 26.458332 582.0833 L 0.0 502.7083 L 26.458332 502.7083 L 26.458332 476.24997 L 26.458332 476.24997 L 26.458332 476.24997 L 26.458332 476.24997 L 52.916664 476.24997 L 52.916664 449.79166 L 79.37499 449.79166 L 79.37499 449.79166 L 79.37499 423.3333 L 79.37499 423.3333 L 79.37499 423.3333 L 52.916664 396.87497 L 52.916664 370.41666 L 79.37499 370.41666 L 132.29166 370.41666 L 132.29166 423.3333 Q 132.29166 449.79166 185.20833 449.79166 Q 211.66666 476.24997 238.12498 449.79166 Q 238.12498 423.3333 291.04166 476.24997 Q 291.04166 502.7083 317.49997 502.7083 Q 343.9583 476.24997 370.41666 449.79166 Q 396.87497 396.87497 449.79166 396.87497 Q 529.1666 370.41666 555.625 343.9583 Q 608.5416 291.04166 634.99994 238.12498 Q 661.4583 211.66666 767.2916 158.74998 Q 873.12494 158.74998 899.5833 79.37499 z M 291.04166 952.49994 Q 291.04166 952.49994 317.49997 952.49994 Q 317.49997 952.49994 291.04166 952.49994 Q 291.04166 952.49994 291.04166 952.49994 z M 555.625 1428.7499 Q 529.1666 1375.8333 582.0833 1402.2916 Q 608.5416 1402.2916 608.5416 1428.7499 Q 608.5416 1428.7499 582.0833 1455.2083 Q 555.625 1455.2083 555.625 1428.7499 z" svg:height="16.668749mm" draw:style-name="style-9" svg:viewBox="0.0 0.0 2645.8333 1666.8749" svg:width="26.458332mm" svg:x="65.88125mm" svg:y="159.27916mm"/>
          <draw:path svg:d="M 582.0833 0.0 L 634.99994 0.0 L 634.99994 105.83333 L 634.99994 238.12498 L 634.99994 238.12498 Q 634.99994 264.5833 634.99994 264.5833 L 661.4583 264.5833 L 661.4583 264.5833 Q 661.4583 264.5833 687.9166 291.04166 L 687.9166 291.04166 L 687.9166 317.49997 Q 687.9166 343.9583 582.0833 343.9583 Q 502.7083 370.41666 396.87497 529.1666 Q 264.5833 714.37494 264.5833 740.8333 L 264.5833 740.8333 L 264.5833 740.8333 Q 264.5833 740.8333 264.5833 767.2916 L 238.12498 767.2916 L 238.12498 767.2916 Q 211.66666 767.2916 264.5833 687.9166 L 291.04166 582.0833 L 291.04166 582.0833 Q 317.49997 555.625 317.49997 555.625 L 317.49997 555.625 L 317.49997 529.1666 Q 317.49997 502.7083 370.41666 423.3333 L 370.41666 370.41666 L 396.87497 343.9583 L 423.3333 317.49997 L 423.3333 291.04166 L 423.3333 264.5833 L 396.87497 264.5833 L 396.87497 264.5833 L 370.41666 264.5833 Q 317.49997 264.5833 211.66666 264.5833 L 105.83333 264.5833 L 52.916664 238.12498 L 26.458332 238.12498 L 26.458332 211.66666 L 0.0 211.66666 L 0.0 211.66666 L 0.0 211.66666 L 0.0 185.20833 L 0.0 185.20833 L 26.458332 185.20833 L 52.916664 158.74998 L 185.20833 158.74998 Q 317.49997 105.83333 370.41666 105.83333 Q 396.87497 52.916664 396.87497 52.916664 L 396.87497 52.916664 L 449.79166 26.458332 Q 502.7083 0.0 582.0833 0.0 z" svg:height="7.6729164mm" draw:style-name="style-10" svg:viewBox="0.0 0.0 687.9166 767.2916" svg:width="6.879166mm" svg:x="134.40833mm" svg:y="166.15833mm"/>
          <draw:path svg:d="M 317.49997 0.0 L 343.9583 0.0 L 423.3333 0.0 Q 502.7083 0.0 661.4583 26.458332 L 793.74994 52.916664 L 793.74994 52.916664 L 820.2083 52.916664 L 820.2083 79.37499 L 820.2083 105.83333 L 793.74994 132.29166 L 767.2916 158.74998 L 767.2916 158.74998 L 767.2916 158.74998 L 767.2916 185.20833 L 767.2916 185.20833 L 740.8333 185.20833 L 740.8333 211.66666 L 740.8333 211.66666 L 714.37494 211.66666 L 714.37494 211.66666 L 714.37494 211.66666 L 714.37494 238.12498 L 714.37494 238.12498 L 687.9166 238.12498 Q 687.9166 264.5833 608.5416 343.9583 Q 502.7083 423.3333 343.9583 529.1666 L 158.74998 634.99994 L 158.74998 661.4583 L 132.29166 661.4583 L 132.29166 661.4583 L 132.29166 687.9166 L 132.29166 687.9166 L 132.29166 687.9166 L 105.83333 687.9166 L 105.83333 687.9166 L 105.83333 714.37494 L 79.37499 714.37494 L 79.37499 714.37494 L 79.37499 740.8333 L 79.37499 740.8333 L 79.37499 740.8333 L 52.916664 740.8333 L 52.916664 740.8333 L 26.458332 767.2916 L 26.458332 767.2916 L 26.458332 740.8333 L 26.458332 740.8333 L 0.0 687.9166 L 0.0 634.99994 L 0.0 634.99994 L 26.458332 608.5416 L 26.458332 529.1666 Q 26.458332 423.3333 158.74998 291.04166 Q 291.04166 158.74998 291.04166 79.37499 Q 291.04166 0.0 317.49997 0.0 z" svg:height="7.6729164mm" draw:style-name="style-11" svg:viewBox="0.0 0.0 820.2083 767.2916" svg:width="8.202083mm" svg:x="139.96457mm" svg:y="170.39166mm"/>
          <draw:path svg:d="M 714.37494 1375.8333 L 687.9166 1402.2916 L 687.9166 1428.7499 L 687.9166 1455.2083 L 661.4583 1455.2083 L 661.4583 1481.6666 L 661.4583 1481.6666 L 634.99994 1481.6666 L 634.99994 1481.6666 L 634.99994 1481.6666 L 634.99994 1508.1249 L 608.5416 1508.1249 L 608.5416 1481.6666 L 582.0833 1481.6666 L 582.0833 1481.6666 L 582.0833 1481.6666 L 582.0833 1455.2083 L 582.0833 1455.2083 L 555.625 1455.2083 L 555.625 1455.2083 L 555.625 1428.7499 L 529.1666 1402.2916 L 529.1666 1402.2916 L 529.1666 1402.2916 L 529.1666 1375.8333 L 529.1666 1349.3749 L 502.7083 1349.3749 L 502.7083 1322.9166 L 502.7083 1322.9166 L 476.24997 1322.9166 L 476.24997 1269.9999 Q 476.24997 1190.6249 370.41666 899.5833 Q 264.5833 634.99994 132.29166 317.49997 L 0.0 0.0 L 52.916664 0.0 Q 105.83333 0.0 132.29166 79.37499 Q 185.20833 158.74998 211.66666 158.74998 Q 238.12498 158.74998 238.12498 132.29166 Q 238.12498 105.83333 264.5833 105.83333 Q 264.5833 132.29166 423.3333 238.12498 Q 582.0833 317.49997 714.37494 423.3333 Q 846.6666 529.1666 846.6666 661.4583 Q 873.12494 793.74994 820.2083 1031.875 Q 740.8333 1269.9999 740.8333 1296.4583 Q 740.8333 1322.9166 714.37494 1375.8333 z" svg:height="15.081249mm" draw:style-name="style-12" svg:viewBox="0.0 0.0 846.6666 1508.1249" svg:width="8.466666mm" svg:x="131.7625mm" svg:y="132.82083mm"/>
          <draw:path svg:d="M 476.24997 26.458332 L 529.1666 52.916664 L 529.1666 52.916664 L 529.1666 52.916664 L 555.625 52.916664 L 555.625 52.916664 L 582.0833 79.37499 L 608.5416 79.37499 L 608.5416 52.916664 L 634.99994 26.458332 L 634.99994 26.458332 L 634.99994 26.458332 L 634.99994 105.83333 Q 634.99994 211.66666 687.9166 211.66666 Q 740.8333 185.20833 740.8333 396.87497 Q 740.8333 608.5416 714.37494 634.99994 L 714.37494 661.4583 L 793.74994 661.4583 L 846.6666 687.9166 L 846.6666 687.9166 L 846.6666 687.9166 L 820.2083 714.37494 L 820.2083 740.8333 L 820.2083 740.8333 Q 793.74994 740.8333 793.74994 793.74994 L 793.74994 820.2083 L 767.2916 899.5833 L 740.8333 1005.4166 L 740.8333 1005.4166 L 740.8333 1005.4166 L 714.37494 978.95825 L 687.9166 952.49994 L 661.4583 952.49994 L 634.99994 952.49994 L 634.99994 846.6666 L 634.99994 740.8333 L 608.5416 740.8333 L 582.0833 740.8333 L 449.79166 820.2083 Q 317.49997 873.12494 317.49997 899.5833 Q 291.04166 899.5833 264.5833 899.5833 L 211.66666 899.5833 L 211.66666 873.12494 L 211.66666 873.12494 L 185.20833 873.12494 L 185.20833 846.6666 L 185.20833 846.6666 L 158.74998 846.6666 L 158.74998 846.6666 L 158.74998 846.6666 L 158.74998 820.2083 L 158.74998 820.2083 L 132.29166 820.2083 L 132.29166 793.74994 L 132.29166 793.74994 L 105.83333 793.74994 L 105.83333 793.74994 L 105.83333 793.74994 L 105.83333 793.74994 L 105.83333 793.74994 L 52.916664 767.2916 L 0.0 767.2916 L 0.0 740.8333 L 0.0 714.37494 L 0.0 714.37494 L 0.0 714.37494 L 26.458332 714.37494 L 26.458332 740.8333 L 52.916664 740.8333 L 105.83333 740.8333 L 185.20833 714.37494 L 264.5833 714.37494 L 264.5833 687.9166 Q 264.5833 661.4583 291.04166 661.4583 L 317.49997 634.99994 L 317.49997 661.4583 L 317.49997 661.4583 L 317.49997 634.99994 L 317.49997 608.5416 L 317.49997 582.0833 Q 317.49997 555.625 264.5833 423.3333 Q 264.5833 317.49997 211.66666 291.04166 Q 158.74998 264.5833 158.74998 211.66666 L 158.74998 158.74998 L 185.20833 158.74998 Q 211.66666 158.74998 211.66666 105.83333 L 211.66666 52.916664 L 211.66666 52.916664 L 211.66666 52.916664 L 185.20833 52.916664 L 185.20833 52.916664 L 185.20833 26.458332 L 185.20833 26.458332 L 211.66666 26.458332 Q 264.5833 26.458332 264.5833 52.916664 Q 291.04166 105.83333 317.49997 79.37499 Q 343.9583 79.37499 343.9583 52.916664 Q 343.9583 0.0 396.87497 0.0 Q 449.79166 0.0 476.24997 26.458332 z" svg:height="10.054166mm" draw:style-name="style-13" svg:viewBox="0.0 0.0 846.6666 1005.4166" svg:width="8.466666mm" svg:x="45.50833mm" svg:y="147.6375mm"/>
          <draw:path svg:d="M 423.3333 0.0 L 476.24997 0.0 L 476.24997 0.0 L 476.24997 0.0 L 502.7083 26.458332 L 529.1666 52.916664 L 529.1666 52.916664 L 555.625 52.916664 L 555.625 52.916664 L 555.625 52.916664 L 555.625 79.37499 L 555.625 79.37499 L 608.5416 158.74998 Q 608.5416 238.12498 608.5416 264.5833 L 608.5416 291.04166 L 608.5416 317.49997 Q 608.5416 370.41666 555.625 423.3333 Q 502.7083 502.7083 264.5833 502.7083 Q 26.458332 529.1666 0.0 502.7083 Q -26.458332 476.24997 0.0 370.41666 Q 26.458332 264.5833 26.458332 238.12498 L 0.0 211.66666 L 0.0 185.20833 Q 0.0 158.74998 132.29166 105.83333 Q 264.5833 52.916664 317.49997 26.458332 Q 370.41666 0.0 423.3333 0.0 z" svg:height="5.027083mm" draw:style-name="style-14" svg:viewBox="0.0 0.0 608.5416 502.7083" svg:width="6.0854163mm" svg:x="99.74791mm" svg:y="88.899994mm"/>
          <draw:path svg:d="M 291.04166 0.0 L 476.24997 0.0 L 502.7083 0.0 L 555.625 26.458332 L 661.4583 26.458332 Q 767.2916 26.458332 820.2083 26.458332 L 846.6666 26.458332 L 846.6666 26.458332 L 873.12494 26.458332 L 873.12494 52.916664 L 873.12494 79.37499 L 846.6666 105.83333 L 820.2083 132.29166 L 820.2083 185.20833 Q 767.2916 264.5833 767.2916 291.04166 L 767.2916 317.49997 L 767.2916 317.49997 Q 767.2916 317.49997 740.8333 343.9583 L 740.8333 343.9583 L 714.37494 396.87497 Q 714.37494 476.24997 714.37494 502.7083 L 714.37494 502.7083 L 714.37494 502.7083 Q 714.37494 502.7083 714.37494 529.1666 L 687.9166 529.1666 L 687.9166 555.625 Q 661.4583 608.5416 661.4583 608.5416 L 661.4583 608.5416 L 661.4583 634.99994 L 661.4583 634.99994 L 634.99994 661.4583 L 608.5416 714.37494 L 608.5416 767.2916 L 608.5416 846.6666 L 634.99994 846.6666 L 634.99994 846.6666 L 634.99994 873.12494 Q 634.99994 899.5833 661.4583 899.5833 Q 687.9166 899.5833 687.9166 926.0416 L 687.9166 952.49994 L 634.99994 926.0416 Q 582.0833 926.0416 582.0833 978.95825 Q 608.5416 1031.875 608.5416 1031.875 L 608.5416 1031.875 L 582.0833 1031.875 Q 555.625 1031.875 555.625 1031.875 Q 555.625 1031.875 370.41666 1058.3333 Q 185.20833 1084.7916 158.74998 1058.3333 L 132.29166 1031.875 L 132.29166 1031.875 L 132.29166 1031.875 L 105.83333 1005.4166 L 79.37499 978.95825 L 26.458332 978.95825 Q 0.0 978.95825 0.0 952.49994 Q -26.458332 952.49994 0.0 926.0416 Q 26.458332 873.12494 0.0 661.4583 Q -26.458332 449.79166 0.0 449.79166 Q 26.458332 449.79166 79.37499 238.12498 Q 132.29166 0.0 291.04166 0.0 z" svg:height="10.583333mm" draw:style-name="style-15" svg:viewBox="0.0 0.0 873.12494 1058.3333" svg:width="8.73125mm" svg:x="129.91042mm" svg:y="168.53958mm"/>
          <draw:path svg:d="M 105.83333 105.83333 L 105.83333 0.0 L 158.74998 26.458332 Q 211.66666 26.458332 211.66666 52.916664 L 238.12498 52.916664 L 317.49997 132.29166 Q 423.3333 211.66666 476.24997 317.49997 Q 529.1666 396.87497 555.625 423.3333 Q 582.0833 449.79166 582.0833 476.24997 Q 582.0833 502.7083 582.0833 555.625 L 582.0833 608.5416 L 582.0833 608.5416 Q 582.0833 608.5416 582.0833 634.99994 L 608.5416 634.99994 L 582.0833 661.4583 Q 582.0833 714.37494 529.1666 740.8333 Q 529.1666 767.2916 529.1666 767.2916 Q 529.1666 793.74994 555.625 793.74994 L 555.625 820.2083 L 555.625 820.2083 L 529.1666 820.2083 L 529.1666 820.2083 Q 529.1666 820.2083 476.24997 820.2083 Q 449.79166 820.2083 423.3333 820.2083 Q 370.41666 820.2083 317.49997 846.6666 Q 238.12498 846.6666 238.12498 873.12494 Q 238.12498 899.5833 211.66666 899.5833 Q 185.20833 899.5833 185.20833 926.0416 L 185.20833 952.49994 L 185.20833 952.49994 L 158.74998 952.49994 L 158.74998 926.0416 Q 158.74998 899.5833 105.83333 899.5833 L 79.37499 873.12494 L 79.37499 873.12494 L 52.916664 873.12494 L 52.916664 767.2916 Q 52.916664 687.9166 26.458332 687.9166 Q 0.0 687.9166 0.0 555.625 L 26.458332 396.87497 L 26.458332 343.9583 Q 52.916664 291.04166 52.916664 238.12498 Q 52.916664 211.66666 79.37499 211.66666 Q 105.83333 211.66666 105.83333 105.83333 z M 264.5833 132.29166 Q 264.5833 132.29166 291.04166 132.29166 Q 291.04166 132.29166 264.5833 132.29166 Q 264.5833 132.29166 264.5833 132.29166 z M 502.7083 634.99994 Q 529.1666 634.99994 529.1666 634.99994 Q 529.1666 661.4583 529.1666 661.4583 L 502.7083 661.4583 L 502.7083 634.99994 z" svg:height="9.525mm" draw:style-name="style-16" svg:viewBox="0.0 0.0 608.5416 952.49994" svg:width="6.0854163mm" svg:x="166.15833mm" svg:y="191.8229mm"/>
          <draw:path svg:d="M 661.4583 396.87497 L 661.4583 449.79166 L 687.9166 449.79166 L 687.9166 476.24997 L 714.37494 476.24997 L 740.8333 476.24997 L 740.8333 529.1666 L 767.2916 555.625 L 767.2916 529.1666 L 767.2916 502.7083 L 793.74994 423.3333 L 793.74994 343.9583 L 846.6666 449.79166 Q 926.0416 555.625 926.0416 582.0833 L 926.0416 582.0833 L 926.0416 582.0833 Q 926.0416 582.0833 926.0416 608.5416 L 952.49994 608.5416 L 952.49994 608.5416 Q 952.49994 634.99994 978.95825 634.99994 L 978.95825 634.99994 L 978.95825 634.99994 L 978.95825 661.4583 L 978.95825 661.4583 L 978.95825 687.9166 L 978.95825 687.9166 L 1005.4166 687.9166 L 1005.4166 793.74994 Q 1005.4166 926.0416 926.0416 952.49994 Q 820.2083 978.95825 767.2916 1269.9999 Q 714.37494 1587.4999 714.37494 1613.9583 L 714.37494 1640.4166 L 687.9166 1693.3333 L 687.9166 1719.7916 L 687.9166 1746.2499 L 661.4583 1746.2499 L 661.4583 1746.2499 L 661.4583 1746.2499 L 608.5416 1772.7083 L 582.0833 1799.1666 L 555.625 1799.1666 Q 502.7083 1799.1666 291.04166 1693.3333 L 105.83333 1587.4999 L 79.37499 1587.4999 L 52.916664 1587.4999 L 26.458332 1561.0416 L 0.0 1561.0416 L 0.0 1534.5833 L 26.458332 1481.6666 L 26.458332 1455.2083 L 26.458332 1428.7499 L 105.83333 1375.8333 Q 185.20833 1322.9166 211.66666 1322.9166 L 211.66666 1296.4583 L 211.66666 1296.4583 Q 238.12498 1296.4583 238.12498 1269.9999 L 238.12498 1269.9999 L 291.04166 1243.5416 Q 317.49997 1217.0833 343.9583 1190.6249 L 370.41666 1164.1666 L 370.41666 1164.1666 L 396.87497 1164.1666 L 396.87497 1164.1666 L 396.87497 1164.1666 L 396.87497 1137.7083 L 396.87497 1137.7083 L 423.3333 1111.25 L 449.79166 1084.7916 L 449.79166 1058.3333 Q 449.79166 1031.875 476.24997 1005.4166 L 476.24997 1005.4166 L 476.24997 1005.4166 Q 502.7083 1005.4166 502.7083 1005.4166 Q 502.7083 978.95825 502.7083 767.2916 Q 502.7083 555.625 449.79166 264.5833 L 370.41666 0.0 L 396.87497 0.0 Q 396.87497 0.0 423.3333 26.458332 Q 423.3333 52.916664 449.79166 52.916664 Q 502.7083 26.458332 555.625 185.20833 Q 661.4583 343.9583 661.4583 396.87497 z" svg:height="17.991665mm" draw:style-name="style-17" svg:viewBox="0.0 0.0 1005.4166 1799.1666" svg:width="10.054166mm" svg:x="133.61458mm" svg:y="100.0125mm"/>
          <draw:path svg:d="M 132.29166 26.458332 L 185.20833 0.0 L 264.5833 26.458332 Q 343.9583 26.458332 343.9583 52.916664 L 343.9583 105.83333 L 370.41666 105.83333 L 370.41666 105.83333 L 370.41666 158.74998 L 396.87497 211.66666 L 396.87497 211.66666 L 396.87497 238.12498 L 396.87497 238.12498 Q 396.87497 238.12498 264.5833 264.5833 Q 132.29166 264.5833 132.29166 291.04166 L 132.29166 317.49997 L 132.29166 317.49997 Q 132.29166 317.49997 105.83333 264.5833 Q 105.83333 238.12498 79.37499 238.12498 L 52.916664 238.12498 L 52.916664 211.66666 Q 26.458332 211.66666 26.458332 211.66666 L 26.458332 211.66666 L 26.458332 211.66666 Q 26.458332 185.20833 0.0 158.74998 L 0.0 132.29166 L 0.0 105.83333 L 26.458332 79.37499 L 26.458332 79.37499 L 26.458332 52.916664 L 26.458332 52.916664 L 26.458332 52.916664 L 52.916664 52.916664 L 52.916664 52.916664 L 132.29166 26.458332 z" svg:height="3.1749997mm" draw:style-name="style-18" svg:viewBox="0.0 0.0 396.87497 317.49997" svg:width="3.9687498mm" svg:x="136.2604mm" svg:y="175.68332mm"/>
          <draw:path svg:d="M 238.12498 26.458332 L 238.12498 0.0 L 502.7083 52.916664 Q 740.8333 105.83333 740.8333 132.29166 Q 767.2916 132.29166 767.2916 158.74998 L 767.2916 158.74998 L 767.2916 158.74998 Q 740.8333 158.74998 767.2916 211.66666 Q 767.2916 264.5833 714.37494 264.5833 Q 634.99994 238.12498 634.99994 211.66666 Q 608.5416 185.20833 582.0833 158.74998 Q 555.625 158.74998 582.0833 211.66666 Q 608.5416 264.5833 608.5416 317.49997 Q 608.5416 396.87497 582.0833 423.3333 L 555.625 423.3333 L 555.625 423.3333 Q 529.1666 423.3333 502.7083 396.87497 Q 502.7083 370.41666 449.79166 396.87497 Q 370.41666 423.3333 238.12498 370.41666 L 132.29166 317.49997 L 132.29166 317.49997 L 132.29166 317.49997 L 105.83333 317.49997 L 105.83333 317.49997 L 105.83333 317.49997 L 105.83333 291.04166 L 105.83333 291.04166 L 132.29166 291.04166 L 132.29166 264.5833 L 132.29166 264.5833 L 105.83333 264.5833 L 105.83333 264.5833 L 105.83333 238.12498 L 79.37499 238.12498 L 79.37499 238.12498 L 79.37499 211.66666 L 52.916664 211.66666 L 26.458332 211.66666 L 26.458332 211.66666 L 26.458332 185.20833 L 0.0 185.20833 L 0.0 185.20833 L 0.0 158.74998 L 0.0 158.74998 L 26.458332 158.74998 L 79.37499 158.74998 L 211.66666 158.74998 Q 343.9583 158.74998 317.49997 105.83333 Q 291.04166 52.916664 264.5833 52.916664 Q 238.12498 52.916664 238.12498 26.458332 z" svg:height="4.233333mm" draw:style-name="style-19" svg:viewBox="0.0 0.0 767.2916 423.3333" svg:width="7.6729164mm" svg:x="151.60625mm" svg:y="111.12499mm"/>
          <draw:path svg:d="M 899.5833 185.20833 L 899.5833 185.20833 L 926.0416 185.20833 L 926.0416 211.66666 L 926.0416 211.66666 L 952.49994 211.66666 L 952.49994 211.66666 L 952.49994 211.66666 L 1005.4166 238.12498 L 1058.3333 238.12498 L 1058.3333 264.5833 L 1058.3333 264.5833 L 1031.875 370.41666 Q 1005.4166 449.79166 1005.4166 529.1666 L 1005.4166 608.5416 L 978.95825 634.99994 L 978.95825 661.4583 L 952.49994 661.4583 L 899.5833 634.99994 L 846.6666 634.99994 Q 820.2083 634.99994 740.8333 582.0833 Q 687.9166 529.1666 608.5416 529.1666 Q 529.1666 529.1666 529.1666 502.7083 Q 502.7083 476.24997 476.24997 476.24997 Q 423.3333 476.24997 396.87497 476.24997 Q 370.41666 502.7083 317.49997 502.7083 Q 264.5833 502.7083 211.66666 423.3333 L 158.74998 343.9583 L 132.29166 343.9583 L 132.29166 370.41666 L 105.83333 370.41666 L 105.83333 370.41666 L 105.83333 343.9583 L 105.83333 343.9583 L 79.37499 343.9583 L 79.37499 317.49997 L 52.916664 317.49997 L 26.458332 317.49997 L 26.458332 317.49997 L 0.0 291.04166 L 0.0 264.5833 L 0.0 238.12498 L 0.0 211.66666 L 0.0 211.66666 L 26.458332 211.66666 L 26.458332 211.66666 L 26.458332 211.66666 L 26.458332 211.66666 L 52.916664 211.66666 L 52.916664 211.66666 L 52.916664 211.66666 L 52.916664 211.66666 L 52.916664 211.66666 L 52.916664 211.66666 L 105.83333 185.20833 L 132.29166 185.20833 L 158.74998 211.66666 Q 158.74998 264.5833 291.04166 211.66666 Q 423.3333 185.20833 423.3333 211.66666 Q 423.3333 238.12498 476.24997 185.20833 Q 476.24997 132.29166 502.7083 105.83333 L 502.7083 79.37499 L 529.1666 52.916664 Q 529.1666 0.0 608.5416 26.458332 Q 687.9166 26.458332 714.37494 0.0 Q 740.8333 -52.916664 793.74994 52.916664 Q 846.6666 158.74998 873.12494 158.74998 Q 899.5833 158.74998 899.5833 185.20833 z" svg:height="6.614583mm" draw:style-name="style-20" svg:viewBox="0.0 0.0 1058.3333 661.4583" svg:width="10.583333mm" svg:x="168.80415mm" svg:y="173.03749mm"/>
          <draw:path svg:d="M 1031.875 52.916664 L 1031.875 52.916664 L 1005.4166 79.37499 Q 978.95825 105.83333 978.95825 132.29166 Q 926.0416 185.20833 926.0416 185.20833 L 926.0416 185.20833 L 926.0416 185.20833 L 899.5833 185.20833 L 873.12494 185.20833 L 846.6666 185.20833 L 820.2083 211.66666 L 793.74994 238.12498 L 793.74994 238.12498 L 820.2083 238.12498 L 820.2083 238.12498 L 820.2083 238.12498 L 846.6666 264.5833 L 873.12494 291.04166 L 873.12494 291.04166 L 873.12494 291.04166 L 899.5833 291.04166 L 899.5833 291.04166 L 899.5833 317.49997 L 873.12494 317.49997 L 873.12494 343.9583 L 873.12494 370.41666 L 899.5833 370.41666 L 899.5833 370.41666 L 873.12494 396.87497 Q 820.2083 423.3333 820.2083 449.79166 L 820.2083 476.24997 L 846.6666 529.1666 Q 846.6666 582.0833 873.12494 582.0833 Q 899.5833 582.0833 926.0416 608.5416 Q 926.0416 608.5416 978.95825 634.99994 Q 1031.875 634.99994 1031.875 634.99994 L 1031.875 661.4583 L 1058.3333 661.4583 L 1084.7916 661.4583 L 1084.7916 661.4583 L 1084.7916 661.4583 L 1111.25 661.4583 L 1111.25 687.9166 L 1111.25 687.9166 L 1111.25 714.37494 L 1084.7916 714.37494 L 1058.3333 714.37494 L 1058.3333 767.2916 L 1058.3333 793.74994 L 1031.875 793.74994 L 1005.4166 820.2083 L 978.95825 820.2083 L 952.49994 820.2083 L 952.49994 793.74994 L 926.0416 767.2916 L 926.0416 767.2916 L 926.0416 767.2916 L 846.6666 767.2916 Q 767.2916 767.2916 714.37494 740.8333 Q 661.4583 740.8333 555.625 714.37494 Q 449.79166 714.37494 449.79166 767.2916 Q 449.79166 820.2083 396.87497 846.6666 Q 343.9583 873.12494 264.5833 873.12494 Q 185.20833 926.0416 185.20833 952.49994 L 158.74998 978.95825 L 132.29166 978.95825 L 105.83333 978.95825 L 105.83333 1005.4166 L 79.37499 1005.4166 L 79.37499 1005.4166 L 79.37499 1031.875 L 52.916664 1031.875 L 26.458332 1031.875 L 26.458332 1005.4166 L 26.458332 978.95825 L 0.0 978.95825 L 0.0 978.95825 L 0.0 926.0416 L 26.458332 873.12494 L 26.458332 529.1666 Q 26.458332 185.20833 0.0 132.29166 L 0.0 79.37499 L 0.0 79.37499 L 26.458332 79.37499 L 26.458332 52.916664 L 26.458332 26.458332 L 52.916664 26.458332 L 52.916664 26.458332 L 132.29166 0.0 Q 211.66666 -26.458332 502.7083 0.0 Q 767.2916 26.458332 793.74994 26.458332 Q 820.2083 26.458332 820.2083 52.916664 Q 820.2083 79.37499 846.6666 79.37499 Q 873.12494 79.37499 873.12494 52.916664 Q 899.5833 26.458332 978.95825 26.458332 Q 1031.875 26.458332 1031.875 52.916664 z M 740.8333 476.24997 L 740.8333 502.7083 L 740.8333 502.7083 L 714.37494 502.7083 L 714.37494 502.7083 L 714.37494 502.7083 L 687.9166 529.1666 L 661.4583 555.625 L 661.4583 555.625 L 661.4583 555.625 L 634.99994 555.625 L 634.99994 555.625 L 555.625 555.625 L 449.79166 555.625 L 396.87497 529.1666 Q 343.9583 502.7083 370.41666 476.24997 Q 370.41666 449.79166 396.87497 423.3333 Q 423.3333 423.3333 423.3333 370.41666 Q 423.3333 291.04166 370.41666 238.12498 Q 291.04166 185.20833 343.9583 132.29166 Q 370.41666 79.37499 449.79166 105.83333 Q 502.7083 132.29166 502.7083 211.66666 Q 502.7083 317.49997 634.99994 343.9583 Q 767.2916 343.9583 767.2916 396.87497 Q 767.2916 476.24997 740.8333 476.24997 z" svg:height="10.318749mm" draw:style-name="style-21" svg:viewBox="0.0 0.0 1111.25 1031.875" svg:width="11.112499mm" svg:x="44.71458mm" svg:y="133.0854mm"/>
          <draw:path svg:d="M 264.5833 26.458332 L 291.04166 0.0 L 291.04166 0.0 L 291.04166 0.0 L 317.49997 26.458332 L 343.9583 52.916664 L 343.9583 79.37499 L 343.9583 105.83333 L 370.41666 105.83333 L 396.87497 79.37499 L 423.3333 79.37499 L 449.79166 79.37499 L 476.24997 79.37499 Q 502.7083 79.37499 555.625 79.37499 L 582.0833 79.37499 L 582.0833 132.29166 Q 582.0833 185.20833 714.37494 238.12498 Q 873.12494 291.04166 1005.4166 291.04166 Q 1137.7083 317.49997 1137.7083 343.9583 L 1137.7083 370.41666 L 1217.0833 396.87497 Q 1269.9999 449.79166 1269.9999 423.3333 Q 1296.4583 396.87497 1296.4583 396.87497 L 1296.4583 396.87497 L 1296.4583 396.87497 Q 1296.4583 396.87497 1296.4583 423.3333 L 1296.4583 423.3333 L 1322.9166 449.79166 L 1322.9166 476.24997 L 1349.3749 476.24997 L 1402.2916 476.24997 L 1402.2916 476.24997 Q 1402.2916 502.7083 1349.3749 502.7083 L 1296.4583 529.1666 L 1296.4583 529.1666 Q 1269.9999 555.625 1137.7083 661.4583 Q 1031.875 820.2083 978.95825 820.2083 Q 899.5833 820.2083 767.2916 873.12494 Q 661.4583 873.12494 449.79166 899.5833 L 238.12498 926.0416 L 238.12498 899.5833 L 238.12498 899.5833 L 211.66666 899.5833 L 211.66666 873.12494 L 185.20833 873.12494 L 132.29166 873.12494 L 105.83333 846.6666 L 79.37499 820.2083 L 132.29166 820.2083 L 185.20833 820.2083 L 185.20833 793.74994 L 185.20833 793.74994 L 317.49997 793.74994 L 449.79166 767.2916 L 449.79166 767.2916 L 449.79166 767.2916 L 476.24997 767.2916 L 476.24997 767.2916 L 476.24997 740.8333 L 449.79166 740.8333 L 449.79166 740.8333 L 449.79166 714.37494 L 449.79166 714.37494 L 449.79166 714.37494 L 423.3333 714.37494 L 423.3333 714.37494 L 396.87497 687.9166 L 370.41666 661.4583 L 343.9583 661.4583 Q 291.04166 661.4583 185.20833 608.5416 L 52.916664 555.625 L 26.458332 555.625 L 0.0 555.625 L 0.0 529.1666 L 0.0 502.7083 L 26.458332 502.7083 L 52.916664 502.7083 L 105.83333 476.24997 L 158.74998 449.79166 L 185.20833 449.79166 L 211.66666 449.79166 L 211.66666 423.3333 L 211.66666 396.87497 L 185.20833 396.87497 Q 132.29166 396.87497 79.37499 370.41666 L 52.916664 370.41666 L 52.916664 343.9583 L 52.916664 317.49997 L 79.37499 317.49997 L 105.83333 291.04166 L 105.83333 291.04166 L 132.29166 291.04166 L 132.29166 291.04166 L 132.29166 291.04166 L 132.29166 291.04166 Q 158.74998 291.04166 158.74998 264.5833 L 158.74998 264.5833 L 238.12498 264.5833 L 317.49997 238.12498 L 317.49997 238.12498 L 317.49997 238.12498 L 317.49997 185.20833 Q 291.04166 158.74998 291.04166 158.74998 L 291.04166 158.74998 L 291.04166 132.29166 Q 291.04166 132.29166 264.5833 79.37499 Q 238.12498 26.458332 264.5833 26.458332 z" svg:height="9.260416mm" draw:style-name="style-22" svg:viewBox="0.0 0.0 1402.2916 926.0416" svg:width="14.022916mm" svg:x="100.27708mm" svg:y="100.27708mm"/>
          <draw:path svg:d="M 714.37494 26.458332 L 793.74994 26.458332 L 793.74994 0.0 L 793.74994 0.0 L 820.2083 0.0 L 820.2083 26.458332 L 846.6666 26.458332 Q 873.12494 26.458332 873.12494 52.916664 Q 873.12494 79.37499 899.5833 79.37499 Q 926.0416 79.37499 952.49994 158.74998 Q 952.49994 238.12498 1031.875 238.12498 Q 1111.25 238.12498 1137.7083 238.12498 Q 1164.1666 238.12498 1190.6249 238.12498 L 1217.0833 238.12498 L 1190.6249 370.41666 Q 1164.1666 502.7083 1164.1666 661.4583 Q 1164.1666 820.2083 1137.7083 873.12494 Q 1111.25 926.0416 1031.875 978.95825 Q 952.49994 1031.875 873.12494 1005.4166 Q 793.74994 1005.4166 793.74994 1031.875 Q 793.74994 1058.3333 820.2083 1084.7916 Q 846.6666 1084.7916 820.2083 1111.25 Q 793.74994 1137.7083 740.8333 1137.7083 L 714.37494 1137.7083 L 714.37494 1164.1666 L 687.9166 1164.1666 L 687.9166 1137.7083 Q 687.9166 1111.25 661.4583 1137.7083 L 634.99994 1137.7083 L 634.99994 1137.7083 L 634.99994 1111.25 L 608.5416 1111.25 Q 608.5416 1084.7916 608.5416 1058.3333 L 582.0833 1031.875 L 582.0833 1031.875 Q 582.0833 1031.875 476.24997 1084.7916 Q 396.87497 1137.7083 370.41666 1084.7916 Q 343.9583 1084.7916 291.04166 1058.3333 L 264.5833 1058.3333 L 238.12498 1058.3333 L 238.12498 1084.7916 L 238.12498 1084.7916 L 211.66666 1084.7916 L 211.66666 1031.875 Q 211.66666 1005.4166 185.20833 978.95825 Q 158.74998 926.0416 158.74998 820.2083 Q 158.74998 714.37494 185.20833 608.5416 Q 185.20833 502.7083 105.83333 502.7083 L 0.0 476.24997 L 0.0 449.79166 L 0.0 423.3333 L 26.458332 423.3333 L 26.458332 423.3333 L 52.916664 423.3333 L 52.916664 423.3333 L 52.916664 396.87497 L 52.916664 396.87497 L 52.916664 396.87497 L 52.916664 370.41666 L 52.916664 343.9583 L 52.916664 343.9583 L 79.37499 343.9583 Q 105.83333 370.41666 132.29166 343.9583 L 158.74998 291.04166 L 211.66666 238.12498 Q 317.49997 211.66666 317.49997 238.12498 Q 317.49997 264.5833 370.41666 238.12498 Q 449.79166 238.12498 529.1666 211.66666 Q 608.5416 185.20833 634.99994 105.83333 Q 634.99994 26.458332 714.37494 26.458332 z" svg:height="11.641666mm" draw:style-name="style-23" svg:viewBox="0.0 0.0 1217.0833 1164.1666" svg:width="12.170833mm" svg:x="178.32916mm" svg:y="128.3229mm"/>
          <draw:path svg:d="M 26.458332 105.83333 L 26.458332 0.0 L 52.916664 0.0 Q 79.37499 26.458332 79.37499 52.916664 L 79.37499 79.37499 L 79.37499 105.83333 L 79.37499 132.29166 L 132.29166 132.29166 L 185.20833 158.74998 L 185.20833 158.74998 L 185.20833 158.74998 L 185.20833 158.74998 L 185.20833 158.74998 L 158.74998 158.74998 L 158.74998 158.74998 L 158.74998 185.20833 L 132.29166 185.20833 L 132.29166 185.20833 L 132.29166 211.66666 L 132.29166 211.66666 L 132.29166 211.66666 L 105.83333 211.66666 L 105.83333 211.66666 L 132.29166 238.12498 L 185.20833 264.5833 L 185.20833 264.5833 L 185.20833 264.5833 L 211.66666 264.5833 L 211.66666 264.5833 L 238.12498 317.49997 Q 238.12498 370.41666 264.5833 423.3333 Q 264.5833 449.79166 317.49997 476.24997 Q 396.87497 476.24997 396.87497 449.79166 Q 449.79166 423.3333 423.3333 476.24997 Q 423.3333 529.1666 370.41666 582.0833 Q 317.49997 634.99994 264.5833 634.99994 Q 185.20833 661.4583 211.66666 714.37494 Q 238.12498 793.74994 264.5833 820.2083 Q 291.04166 846.6666 238.12498 846.6666 Q 211.66666 846.6666 185.20833 873.12494 L 158.74998 899.5833 L 158.74998 899.5833 L 158.74998 899.5833 L 158.74998 899.5833 L 132.29166 899.5833 L 132.29166 899.5833 L 132.29166 899.5833 L 132.29166 926.0416 L 158.74998 926.0416 L 158.74998 952.49994 L 185.20833 978.95825 L 185.20833 1005.4166 L 185.20833 1005.4166 L 185.20833 1005.4166 L 185.20833 1005.4166 L 158.74998 1005.4166 L 158.74998 1005.4166 L 132.29166 1005.4166 L 79.37499 1005.4166 L 79.37499 1005.4166 L 79.37499 1005.4166 L 52.916664 1005.4166 L 52.916664 1005.4166 L 26.458332 978.95825 L 0.0 978.95825 L 0.0 582.0833 L 0.0 185.20833 L 0.0 185.20833 L 26.458332 185.20833 L 26.458332 105.83333 z" svg:height="10.054166mm" draw:style-name="style-24" svg:viewBox="0.0 0.0 423.3333 1005.4166" svg:width="4.233333mm" svg:x="44.71458mm" svg:y="153.98749mm"/>
          <draw:path svg:d="M 211.66666 0.0 L 238.12498 0.0 L 238.12498 0.0 Q 238.12498 0.0 264.5833 26.458332 L 264.5833 26.458332 L 264.5833 26.458332 Q 264.5833 52.916664 264.5833 52.916664 L 291.04166 52.916664 L 291.04166 105.83333 Q 317.49997 132.29166 291.04166 238.12498 Q 264.5833 343.9583 291.04166 396.87497 L 291.04166 449.79166 L 291.04166 449.79166 Q 291.04166 476.24997 317.49997 476.24997 L 317.49997 476.24997 L 317.49997 502.7083 L 317.49997 529.1666 L 238.12498 661.4583 Q 185.20833 793.74994 158.74998 820.2083 L 158.74998 820.2083 L 158.74998 793.74994 Q 158.74998 767.2916 158.74998 634.99994 Q 158.74998 476.24997 79.37499 423.3333 Q 0.0 343.9583 0.0 264.5833 L 0.0 185.20833 L 0.0 185.20833 L 0.0 158.74998 L 0.0 158.74998 L 0.0 158.74998 L 26.458332 158.74998 L 26.458332 158.74998 L 26.458332 132.29166 L 52.916664 132.29166 L 52.916664 132.29166 Q 52.916664 105.83333 52.916664 79.37499 L 52.916664 26.458332 L 105.83333 0.0 Q 185.20833 0.0 211.66666 0.0 z" svg:height="8.202083mm" draw:style-name="style-25" svg:viewBox="0.0 0.0 317.49997 820.2083" svg:width="3.1749997mm" svg:x="117.47499mm" svg:y="155.04582mm"/>
          <draw:path svg:d="M 1243.5416 52.916664 L 1269.9999 52.916664 L 1269.9999 26.458332 L 1296.4583 26.458332 L 1296.4583 26.458332 L 1296.4583 52.916664 L 1349.3749 52.916664 L 1402.2916 52.916664 L 1402.2916 26.458332 L 1402.2916 26.458332 L 1428.7499 26.458332 L 1428.7499 26.458332 L 1455.2083 26.458332 L 1455.2083 26.458332 L 1455.2083 26.458332 Q 1455.2083 26.458332 1481.6666 0.0 L 1481.6666 0.0 L 1508.1249 0.0 Q 1534.5833 0.0 1534.5833 105.83333 Q 1508.1249 185.20833 1455.2083 317.49997 Q 1402.2916 476.24997 1296.4583 555.625 Q 1190.6249 634.99994 1190.6249 582.0833 Q 1190.6249 555.625 1164.1666 582.0833 Q 1137.7083 582.0833 1058.3333 608.5416 Q 978.95825 634.99994 978.95825 687.9166 Q 978.95825 714.37494 926.0416 714.37494 Q 926.0416 714.37494 873.12494 687.9166 Q 820.2083 661.4583 820.2083 687.9166 Q 820.2083 714.37494 714.37494 767.2916 L 634.99994 793.74994 L 608.5416 793.74994 L 608.5416 793.74994 L 608.5416 793.74994 L 608.5416 793.74994 L 582.0833 767.2916 L 555.625 740.8333 L 555.625 793.74994 L 555.625 820.2083 L 529.1666 793.74994 Q 502.7083 767.2916 529.1666 634.99994 L 529.1666 476.24997 L 502.7083 476.24997 Q 449.79166 476.24997 449.79166 449.79166 Q 449.79166 423.3333 343.9583 449.79166 Q 238.12498 476.24997 238.12498 476.24997 Q 238.12498 449.79166 158.74998 423.3333 L 79.37499 423.3333 L 26.458332 396.87497 L 0.0 370.41666 L 0.0 370.41666 L 0.0 370.41666 L 211.66666 343.9583 Q 423.3333 317.49997 502.7083 317.49997 L 582.0833 317.49997 L 582.0833 264.5833 L 582.0833 238.12498 L 555.625 238.12498 Q 529.1666 211.66666 529.1666 211.66666 Q 502.7083 211.66666 555.625 211.66666 Q 582.0833 185.20833 529.1666 105.83333 L 476.24997 26.458332 L 873.12494 26.458332 Q 1243.5416 52.916664 1243.5416 52.916664 z" svg:height="8.202083mm" draw:style-name="style-26" svg:viewBox="0.0 0.0 1534.5833 820.2083" svg:width="15.345833mm" svg:x="143.13957mm" svg:y="157.16249mm"/>
          <draw:path svg:d="M 370.41666 264.5833 L 502.7083 0.0 L 529.1666 52.916664 Q 529.1666 105.83333 555.625 105.83333 Q 582.0833 105.83333 582.0833 158.74998 L 582.0833 211.66666 L 608.5416 211.66666 L 608.5416 211.66666 L 608.5416 238.12498 L 634.99994 238.12498 L 634.99994 264.5833 L 634.99994 317.49997 L 661.4583 317.49997 L 661.4583 317.49997 L 661.4583 343.9583 L 687.9166 343.9583 L 687.9166 370.41666 L 687.9166 396.87497 L 714.37494 396.87497 L 714.37494 396.87497 L 687.9166 476.24997 Q 687.9166 582.0833 661.4583 634.99994 L 634.99994 661.4583 L 634.99994 714.37494 L 634.99994 767.2916 L 582.0833 767.2916 L 502.7083 740.8333 L 502.7083 740.8333 L 476.24997 740.8333 L 476.24997 714.37494 L 476.24997 687.9166 L 502.7083 687.9166 Q 502.7083 687.9166 502.7083 661.4583 Q 529.1666 661.4583 502.7083 529.1666 L 476.24997 423.3333 L 476.24997 449.79166 L 476.24997 476.24997 L 449.79166 476.24997 L 449.79166 476.24997 L 449.79166 502.7083 L 423.3333 502.7083 L 423.3333 502.7083 L 423.3333 529.1666 L 423.3333 529.1666 L 423.3333 529.1666 L 396.87497 529.1666 L 396.87497 529.1666 L 396.87497 555.625 L 370.41666 555.625 L 343.9583 687.9166 Q 317.49997 793.74994 291.04166 820.2083 Q 264.5833 846.6666 211.66666 846.6666 L 185.20833 846.6666 L 158.74998 873.12494 L 132.29166 899.5833 L 105.83333 899.5833 L 52.916664 899.5833 L 26.458332 926.0416 L 0.0 926.0416 L 0.0 899.5833 L 0.0 873.12494 L 0.0 846.6666 L 0.0 846.6666 L 26.458332 820.2083 L 52.916664 793.74994 L 52.916664 767.2916 L 52.916664 740.8333 L 79.37499 740.8333 L 79.37499 740.8333 L 79.37499 714.37494 L 105.83333 714.37494 L 105.83333 714.37494 Q 105.83333 687.9166 158.74998 634.99994 Q 211.66666 555.625 370.41666 264.5833 z" svg:height="9.260416mm" draw:style-name="style-27" svg:viewBox="0.0 0.0 714.37494 926.0416" svg:width="7.1437497mm" svg:x="74.612495mm" svg:y="144.99165mm"/>
          <draw:path svg:d="M 1296.4583 0.0 L 1322.9166 0.0 L 1322.9166 26.458332 Q 1322.9166 52.916664 1296.4583 52.916664 Q 1269.9999 52.916664 1269.9999 105.83333 L 1243.5416 132.29166 L 1243.5416 158.74998 L 1243.5416 185.20833 L 1243.5416 211.66666 L 1243.5416 238.12498 L 1243.5416 238.12498 L 1243.5416 211.66666 L 1269.9999 211.66666 L 1296.4583 211.66666 L 1296.4583 185.20833 Q 1296.4583 185.20833 1322.9166 158.74998 L 1349.3749 132.29166 L 1349.3749 132.29166 L 1349.3749 105.83333 L 1349.3749 105.83333 L 1349.3749 105.83333 L 1375.8333 105.83333 L 1375.8333 105.83333 L 1375.8333 79.37499 L 1402.2916 79.37499 L 1402.2916 105.83333 L 1402.2916 158.74998 L 1375.8333 185.20833 L 1349.3749 211.66666 L 1349.3749 502.7083 Q 1296.4583 793.74994 1058.3333 820.2083 Q 820.2083 846.6666 820.2083 873.12494 L 820.2083 873.12494 L 793.74994 873.12494 Q 767.2916 899.5833 476.24997 899.5833 L 185.20833 899.5833 L 185.20833 899.5833 Q 185.20833 899.5833 238.12498 873.12494 Q 291.04166 846.6666 158.74998 846.6666 L 0.0 820.2083 L 0.0 793.74994 L 26.458332 740.8333 L 26.458332 714.37494 L 26.458332 687.9166 L 52.916664 687.9166 L 52.916664 687.9166 L 52.916664 661.4583 L 79.37499 661.4583 L 79.37499 661.4583 L 79.37499 634.99994 L 26.458332 634.99994 L 0.0 634.99994 L 0.0 634.99994 L 26.458332 608.5416 L 26.458332 608.5416 L 26.458332 608.5416 L 26.458332 608.5416 L 52.916664 582.0833 L 52.916664 582.0833 L 52.916664 582.0833 L 79.37499 582.0833 Q 79.37499 582.0833 132.29166 555.625 L 158.74998 529.1666 L 158.74998 529.1666 L 185.20833 529.1666 L 185.20833 529.1666 L 185.20833 529.1666 L 185.20833 502.7083 L 185.20833 502.7083 L 687.9166 291.04166 Q 1164.1666 105.83333 1217.0833 52.916664 Q 1269.9999 0.0 1296.4583 0.0 z" svg:height="8.995832mm" draw:style-name="style-28" svg:viewBox="0.0 0.0 1402.2916 899.5833" svg:width="14.022916mm" svg:x="141.0229mm" svg:y="181.50415mm"/>
          <draw:path svg:d="M 291.04166 158.74998 L 291.04166 158.74998 L 291.04166 158.74998 Q 291.04166 185.20833 291.04166 185.20833 L 317.49997 185.20833 L 396.87497 264.5833 Q 449.79166 343.9583 476.24997 370.41666 Q 502.7083 370.41666 502.7083 396.87497 Q 529.1666 449.79166 555.625 449.79166 Q 582.0833 449.79166 582.0833 476.24997 Q 582.0833 502.7083 555.625 502.7083 Q 555.625 529.1666 529.1666 555.625 Q 502.7083 608.5416 555.625 608.5416 Q 582.0833 634.99994 608.5416 714.37494 Q 608.5416 793.74994 555.625 820.2083 Q 502.7083 820.2083 502.7083 846.6666 Q 502.7083 873.12494 555.625 873.12494 Q 608.5416 899.5833 608.5416 926.0416 Q 608.5416 952.49994 555.625 978.95825 Q 502.7083 978.95825 529.1666 1031.875 Q 555.625 1111.25 555.625 1137.7083 L 555.625 1137.7083 L 555.625 1190.6249 L 555.625 1269.9999 L 529.1666 1269.9999 L 529.1666 1243.5416 L 529.1666 1243.5416 L 502.7083 1243.5416 L 502.7083 1296.4583 L 502.7083 1322.9166 L 502.7083 1322.9166 L 502.7083 1322.9166 L 476.24997 1269.9999 L 449.79166 1217.0833 L 449.79166 1217.0833 L 449.79166 1190.6249 L 449.79166 1190.6249 L 449.79166 1190.6249 L 423.3333 1137.7083 Q 396.87497 1084.7916 396.87497 1005.4166 Q 370.41666 926.0416 343.9583 926.0416 Q 317.49997 926.0416 158.74998 634.99994 Q 26.458332 343.9583 26.458332 291.04166 Q 79.37499 238.12498 26.458332 185.20833 L 26.458332 132.29166 L 0.0 132.29166 Q 0.0 132.29166 0.0 105.83333 L 0.0 105.83333 L 52.916664 79.37499 Q 105.83333 79.37499 105.83333 26.458332 Q 105.83333 26.458332 132.29166 0.0 Q 185.20833 0.0 211.66666 79.37499 Q 238.12498 132.29166 264.5833 132.29166 Q 291.04166 132.29166 291.04166 158.74998 z" svg:height="13.229166mm" draw:style-name="style-29" svg:viewBox="0.0 0.0 608.5416 1322.9166" svg:width="6.0854163mm" svg:x="110.86041mm" svg:y="201.87708mm"/>
          <draw:path svg:d="M 317.49997 79.37499 L 291.04166 0.0 L 291.04166 0.0 L 317.49997 0.0 L 449.79166 105.83333 Q 555.625 185.20833 608.5416 238.12498 Q 687.9166 238.12498 714.37494 264.5833 Q 767.2916 264.5833 767.2916 291.04166 Q 820.2083 343.9583 820.2083 423.3333 Q 820.2083 502.7083 846.6666 449.79166 Q 846.6666 423.3333 873.12494 423.3333 Q 899.5833 423.3333 899.5833 449.79166 Q 899.5833 502.7083 952.49994 502.7083 Q 978.95825 502.7083 1031.875 502.7083 Q 1058.3333 502.7083 1084.7916 502.7083 L 1084.7916 502.7083 L 1084.7916 555.625 L 1084.7916 582.0833 L 1111.25 608.5416 L 1111.25 608.5416 L 1084.7916 608.5416 L 1084.7916 608.5416 L 1084.7916 634.99994 L 1111.25 634.99994 L 1111.25 634.99994 L 1111.25 661.4583 L 1137.7083 661.4583 L 1137.7083 661.4583 L 1137.7083 661.4583 L 1137.7083 661.4583 L 1137.7083 687.9166 L 1137.7083 687.9166 L 1164.1666 687.9166 L 1164.1666 714.37494 L 1164.1666 714.37494 L 1190.6249 714.37494 L 1190.6249 714.37494 L 1190.6249 714.37494 L 1190.6249 740.8333 L 1217.0833 740.8333 L 1217.0833 767.2916 L 1217.0833 767.2916 L 1190.6249 767.2916 L 1164.1666 767.2916 L 978.95825 740.8333 L 820.2083 740.8333 L 793.74994 740.8333 L 767.2916 767.2916 L 714.37494 767.2916 L 661.4583 767.2916 L 661.4583 793.74994 L 661.4583 793.74994 L 634.99994 793.74994 L 634.99994 820.2083 L 634.99994 820.2083 L 608.5416 820.2083 L 608.5416 820.2083 L 608.5416 820.2083 L 608.5416 846.6666 Q 608.5416 846.6666 582.0833 873.12494 Q 555.625 873.12494 449.79166 926.0416 Q 370.41666 978.95825 370.41666 1005.4166 Q 370.41666 1031.875 238.12498 1031.875 L 79.37499 1031.875 L 79.37499 1031.875 L 79.37499 1031.875 L 52.916664 1031.875 L 52.916664 1031.875 L 26.458332 1058.3333 L 0.0 1058.3333 L 0.0 1031.875 L 26.458332 978.95825 L 26.458332 952.49994 Q 26.458332 926.0416 79.37499 608.5416 Q 132.29166 317.49997 238.12498 291.04166 Q 317.49997 264.5833 317.49997 185.20833 Q 343.9583 132.29166 317.49997 79.37499 z" svg:height="10.583333mm" draw:style-name="style-30" svg:viewBox="0.0 0.0 1217.0833 1058.3333" svg:width="12.170833mm" svg:x="140.49374mm" svg:y="106.627075mm"/>
          <draw:path svg:d="M 449.79166 79.37499 L 449.79166 79.37499 L 502.7083 158.74998 Q 502.7083 211.66666 529.1666 211.66666 L 529.1666 211.66666 L 529.1666 264.5833 Q 529.1666 317.49997 396.87497 343.9583 L 291.04166 370.41666 L 291.04166 370.41666 L 291.04166 370.41666 L 238.12498 370.41666 L 211.66666 370.41666 L 185.20833 370.41666 L 132.29166 370.41666 L 132.29166 343.9583 L 132.29166 343.9583 L 105.83333 343.9583 L 105.83333 317.49997 L 79.37499 317.49997 Q 52.916664 317.49997 26.458332 238.12498 L 26.458332 185.20833 L 0.0 105.83333 L 0.0 52.916664 L 26.458332 52.916664 Q 26.458332 52.916664 26.458332 26.458332 L 26.458332 26.458332 L 0.0 26.458332 L 0.0 26.458332 L 26.458332 0.0 Q 26.458332 0.0 158.74998 0.0 Q 291.04166 0.0 370.41666 52.916664 Q 449.79166 52.916664 449.79166 79.37499 z" svg:height="3.7041664mm" draw:style-name="style-31" svg:viewBox="0.0 0.0 529.1666 370.41666" svg:width="5.2916665mm" svg:x="93.39791mm" svg:y="96.837494mm"/>
          <draw:path svg:d="M 529.1666 0.0 L 529.1666 26.458332 L 502.7083 185.20833 Q 476.24997 370.41666 449.79166 370.41666 Q 423.3333 370.41666 370.41666 370.41666 Q 317.49997 370.41666 264.5833 476.24997 Q 211.66666 608.5416 185.20833 634.99994 L 158.74998 687.9166 L 158.74998 687.9166 L 158.74998 687.9166 L 158.74998 714.37494 L 158.74998 714.37494 L 132.29166 714.37494 L 132.29166 714.37494 L 105.83333 714.37494 L 105.83333 687.9166 L 105.83333 687.9166 L 105.83333 687.9166 L 79.37499 661.4583 L 79.37499 634.99994 L 52.916664 634.99994 L 26.458332 634.99994 L 26.458332 661.4583 L 0.0 687.9166 L 0.0 582.0833 Q 0.0 449.79166 26.458332 423.3333 L 26.458332 396.87497 L 26.458332 396.87497 Q 52.916664 396.87497 52.916664 370.41666 L 52.916664 370.41666 L 52.916664 370.41666 L 52.916664 370.41666 L 52.916664 343.9583 L 52.916664 343.9583 L 79.37499 317.49997 L 105.83333 291.04166 L 211.66666 211.66666 Q 343.9583 105.83333 370.41666 105.83333 Q 396.87497 105.83333 396.87497 79.37499 Q 396.87497 52.916664 423.3333 52.916664 Q 449.79166 52.916664 449.79166 26.458332 Q 449.79166 0.0 476.24997 0.0 Q 529.1666 -26.458332 529.1666 0.0 z" svg:height="7.1437497mm" draw:style-name="style-32" svg:viewBox="0.0 0.0 529.1666 714.37494" svg:width="5.2916665mm" svg:x="172.50833mm" svg:y="152.92915mm"/>
          <draw:path svg:d="M 820.2083 0.0 L 846.6666 0.0 L 820.2083 79.37499 Q 820.2083 185.20833 793.74994 317.49997 L 767.2916 449.79166 L 767.2916 449.79166 L 767.2916 449.79166 L 767.2916 476.24997 L 767.2916 476.24997 L 793.74994 476.24997 L 793.74994 502.7083 L 873.12494 502.7083 Q 952.49994 555.625 952.49994 555.625 L 952.49994 555.625 L 952.49994 555.625 Q 952.49994 555.625 926.0416 608.5416 Q 873.12494 608.5416 740.8333 661.4583 L 608.5416 661.4583 L 582.0833 687.9166 L 555.625 687.9166 L 502.7083 687.9166 Q 423.3333 661.4583 343.9583 608.5416 Q 291.04166 555.625 185.20833 529.1666 L 52.916664 529.1666 L 52.916664 502.7083 L 26.458332 502.7083 L 26.458332 502.7083 L 26.458332 502.7083 L 26.458332 476.24997 L 26.458332 476.24997 L 26.458332 449.79166 L 26.458332 423.3333 L 26.458332 423.3333 L 26.458332 396.87497 L 26.458332 396.87497 L 26.458332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05.83333 264.5833 L 132.29166 264.5833 L 317.49997 158.74998 Q 502.7083 79.37499 555.625 79.37499 Q 582.0833 79.37499 687.9166 26.458332 Q 793.74994 26.458332 820.2083 0.0 z" svg:height="6.879166mm" draw:style-name="style-33" svg:viewBox="0.0 0.0 952.49994 687.9166" svg:width="9.525mm" svg:x="128.85208mm" svg:y="161.13124mm"/>
          <draw:path svg:d="M 1984.3749 26.458332 L 1984.3749 0.0 L 2143.125 0.0 L 2328.3333 26.458332 L 2354.7915 26.458332 L 2381.2498 26.458332 L 2381.2498 26.458332 L 2407.7083 26.458332 L 2407.7083 26.458332 L 2407.7083 26.458332 L 2513.5415 79.37499 Q 2645.8333 132.29166 2725.2083 105.83333 Q 2778.1248 79.37499 2778.1248 105.83333 Q 2804.5833 132.29166 2831.0415 132.29166 L 2831.0415 132.29166 L 2831.0415 158.74998 Q 2831.0415 185.20833 2883.9583 211.66666 Q 2936.8748 238.12498 2910.4165 291.04166 Q 2910.4165 343.9583 2831.0415 370.41666 Q 2778.1248 396.87497 2831.0415 423.3333 Q 2883.9583 449.79166 2883.9583 476.24997 L 2883.9583 502.7083 L 2883.9583 529.1666 L 2883.9583 555.625 L 2857.4998 555.625 L 2857.4998 555.625 L 2857.4998 582.0833 L 2831.0415 582.0833 L 2831.0415 582.0833 L 2831.0415 608.5416 L 2804.5833 608.5416 L 2778.1248 608.5416 L 2778.1248 634.99994 L 2778.1248 661.4583 L 2831.0415 661.4583 L 2883.9583 661.4583 L 2883.9583 634.99994 L 2883.9583 634.99994 L 2910.4165 634.99994 L 2910.4165 608.5416 L 2910.4165 608.5416 L 2936.8748 608.5416 L 2963.3333 502.7083 Q 2989.7915 370.41666 3201.4583 423.3333 Q 3413.1248 449.79166 3466.0415 476.24997 Q 3492.4998 502.7083 3518.9583 555.625 Q 3571.8748 608.5416 3518.9583 740.8333 Q 3492.4998 873.12494 3492.4998 873.12494 Q 3466.0415 873.12494 3466.0415 926.0416 L 3466.0415 978.95825 L 3466.0415 1005.4166 L 3466.0415 1031.875 L 3466.0415 1084.7916 L 3466.0415 1111.25 L 3466.0415 1111.25 Q 3466.0415 1111.25 3439.5833 1137.7083 L 3439.5833 1164.1666 L 3360.2083 1269.9999 Q 3280.8333 1402.2916 3254.3748 1402.2916 Q 3227.9165 1402.2916 3201.4583 1481.6666 Q 3148.5415 1561.0416 3122.0833 1561.0416 Q 3095.6248 1561.0416 3095.6248 1587.4999 Q 3095.6248 1613.9583 3069.1665 1613.9583 Q 3042.7083 1613.9583 3042.7083 1666.8749 Q 3016.2498 1719.7916 2963.3333 1719.7916 Q 2910.4165 1719.7916 2883.9583 2090.2083 Q 2831.0415 2434.1665 2883.9583 2672.2915 Q 2936.8748 2883.9583 2910.4165 2883.9583 Q 2883.9583 2910.4165 2857.4998 2989.7915 Q 2831.0415 3069.1665 2778.1248 3095.6248 Q 2725.2083 3095.6248 2725.2083 3148.5415 Q 2698.7498 3201.4583 2672.2915 3201.4583 Q 2645.8333 3201.4583 2645.8333 3254.3748 Q 2645.8333 3280.8333 2539.9998 3360.2083 Q 2460.6248 3466.0415 2381.2498 3492.4998 Q 2328.3333 3518.9583 2196.0415 3545.4165 Q 2063.75 3571.8748 1984.3749 3677.7083 Q 1904.9999 3730.6248 1878.5416 3730.6248 Q 1825.6249 3730.6248 1825.6249 3730.6248 Q 1799.1666 3704.1665 1799.1666 3730.6248 Q 1799.1666 3757.0833 1772.7083 3757.0833 L 1719.7916 3730.6248 L 1693.3333 3730.6248 L 1666.8749 3730.6248 L 1640.4166 3704.1665 L 1613.9583 3704.1665 L 1587.4999 3704.1665 Q 1561.0416 3677.7083 1508.1249 3677.7083 Q 1481.6666 3677.7083 1428.7499 3757.0833 L 1349.3749 3809.9998 L 1349.3749 3809.9998 L 1349.3749 3836.4583 L 1322.9166 3836.4583 L 1296.4583 3836.4583 L 1296.4583 3730.6248 L 1296.4583 3651.2498 L 1243.5416 3651.2498 L 1217.0833 3677.7083 L 1217.0833 3677.7083 L 1190.6249 3677.7083 L 1190.6249 3704.1665 Q 1190.6249 3730.6248 1111.25 3783.5415 L 1031.875 3836.4583 L 1031.875 3809.9998 L 1031.875 3809.9998 L 1005.4166 3809.9998 L 1005.4166 3783.5415 L 926.0416 3783.5415 L 846.6666 3783.5415 L 846.6666 3757.0833 L 873.12494 3757.0833 L 873.12494 3730.6248 L 873.12494 3677.7083 L 899.5833 3651.2498 Q 926.0416 3624.7915 926.0416 3571.8748 Q 926.0416 3518.9583 926.0416 3466.0415 L 899.5833 3386.6665 L 926.0416 3386.6665 L 926.0416 3360.2083 L 926.0416 3360.2083 L 926.0416 3360.2083 L 952.49994 3360.2083 L 952.49994 3360.2083 L 952.49994 3333.7498 L 978.95825 3333.7498 L 978.95825 3307.2915 L 978.95825 3280.8333 L 1005.4166 3254.3748 Q 1031.875 3201.4583 1031.875 3174.9998 Q 1031.875 3148.5415 1111.25 2910.4165 Q 1164.1666 2672.2915 1137.7083 2539.9998 Q 1137.7083 2407.7083 1005.4166 2301.875 Q 873.12494 2196.0415 714.37494 2116.6665 Q 555.625 2010.8333 555.625 1984.3749 Q 529.1666 1984.3749 529.1666 2010.8333 Q 529.1666 2037.2915 502.7083 2037.2915 Q 476.24997 2037.2915 423.3333 1957.9165 Q 396.87497 1878.5416 343.9583 1878.5416 L 291.04166 1878.5416 L 291.04166 1878.5416 Q 264.5833 1878.5416 238.12498 1825.6249 Q 238.12498 1799.1666 211.66666 1561.0416 Q 185.20833 1349.3749 158.74998 1296.4583 Q 105.83333 1243.5416 52.916664 1084.7916 L 26.458332 926.0416 L 0.0 873.12494 L 0.0 820.2083 L 26.458332 820.2083 L 52.916664 820.2083 L 52.916664 846.6666 L 79.37499 846.6666 L 79.37499 846.6666 L 79.37499 820.2083 L 79.37499 820.2083 L 79.37499 820.2083 L 105.83333 767.2916 L 105.83333 740.8333 L 132.29166 740.8333 L 158.74998 767.2916 L 185.20833 767.2916 L 238.12498 767.2916 L 238.12498 820.2083 Q 264.5833 873.12494 291.04166 873.12494 Q 317.49997 873.12494 343.9583 899.5833 Q 343.9583 926.0416 343.9583 899.5833 Q 370.41666 873.12494 396.87497 873.12494 Q 449.79166 899.5833 476.24997 952.49994 Q 502.7083 978.95825 661.4583 1058.3333 Q 793.74994 1137.7083 952.49994 1084.7916 Q 1111.25 1031.875 1137.7083 978.95825 Q 1164.1666 926.0416 1190.6249 926.0416 Q 1217.0833 926.0416 1243.5416 873.12494 Q 1269.9999 820.2083 1296.4583 820.2083 Q 1322.9166 820.2083 1375.8333 767.2916 Q 1428.7499 714.37494 1508.1249 661.4583 Q 1613.9583 634.99994 1613.9583 582.0833 Q 1640.4166 555.625 1693.3333 502.7083 Q 1746.2499 502.7083 1719.7916 476.24997 Q 1719.7916 449.79166 1719.7916 396.87497 Q 1719.7916 343.9583 1746.2499 343.9583 Q 1772.7083 317.49997 1799.1666 238.12498 Q 1825.6249 185.20833 1825.6249 158.74998 L 1825.6249 158.74998 L 1852.0833 158.74998 L 1852.0833 132.29166 L 1852.0833 132.29166 L 1878.5416 132.29166 L 1878.5416 132.29166 L 1878.5416 132.29166 L 1878.5416 105.83333 L 1878.5416 105.83333 L 1904.9999 105.83333 L 1904.9999 79.37499 L 1904.9999 79.37499 L 1931.4583 79.37499 L 1931.4583 79.37499 L 1931.4583 79.37499 L 1931.4583 52.916664 L 1931.4583 52.916664 L 1957.9165 52.916664 L 1957.9165 26.458332 L 1957.9165 26.458332 L 1984.3749 26.458332 L 1984.3749 26.458332 z" svg:height="38.364582mm" draw:style-name="style-34" svg:viewBox="0.0 0.0 3518.9583 3836.4583" svg:width="35.189583mm" svg:x="128.85208mm" svg:y="114.03541mm"/>
          <draw:path svg:d="M 291.04166 105.83333 L 317.49997 79.37499 L 317.49997 79.37499 L 317.49997 105.83333 L 317.49997 105.83333 L 317.49997 105.83333 L 343.9583 158.74998 Q 343.9583 211.66666 396.87497 238.12498 Q 423.3333 264.5833 476.24997 370.41666 Q 529.1666 476.24997 502.7083 502.7083 Q 502.7083 529.1666 529.1666 529.1666 Q 555.625 529.1666 555.625 582.0833 Q 555.625 608.5416 529.1666 608.5416 Q 502.7083 608.5416 502.7083 634.99994 Q 502.7083 661.4583 529.1666 687.9166 Q 529.1666 687.9166 555.625 740.8333 Q 555.625 820.2083 582.0833 820.2083 Q 608.5416 820.2083 634.99994 952.49994 Q 634.99994 1058.3333 740.8333 1269.9999 Q 846.6666 1455.2083 793.74994 1455.2083 Q 740.8333 1455.2083 740.8333 1561.0416 Q 740.8333 1666.8749 740.8333 1666.8749 L 740.8333 1666.8749 L 740.8333 1666.8749 L 740.8333 1693.3333 L 687.9166 1693.3333 L 661.4583 1693.3333 L 661.4583 1719.7916 L 687.9166 1719.7916 L 687.9166 1719.7916 L 687.9166 1746.2499 L 687.9166 1746.2499 L 687.9166 1746.2499 L 714.37494 1746.2499 L 714.37494 1746.2499 L 687.9166 1772.7083 L 661.4583 1799.1666 L 661.4583 1799.1666 L 634.99994 1799.1666 L 634.99994 1825.6249 L 634.99994 1852.0833 L 608.5416 1799.1666 L 582.0833 1772.7083 L 582.0833 1746.2499 L 582.0833 1719.7916 L 555.625 1719.7916 Q 555.625 1693.3333 476.24997 1508.1249 Q 396.87497 1322.9166 370.41666 1349.3749 Q 370.41666 1402.2916 291.04166 1217.0833 Q 211.66666 1058.3333 132.29166 1058.3333 L 52.916664 1084.7916 L 52.916664 1031.875 Q 52.916664 978.95825 52.916664 846.6666 Q 52.916664 740.8333 52.916664 740.8333 Q 26.458332 714.37494 26.458332 687.9166 Q 52.916664 661.4583 26.458332 555.625 Q 0.0 449.79166 0.0 370.41666 Q 0.0 264.5833 26.458332 264.5833 Q 52.916664 238.12498 52.916664 158.74998 Q 52.916664 52.916664 79.37499 52.916664 Q 105.83333 52.916664 105.83333 0.0 Q 105.83333 -26.458332 158.74998 0.0 Q 158.74998 52.916664 211.66666 52.916664 Q 238.12498 52.916664 264.5833 79.37499 Q 264.5833 105.83333 291.04166 105.83333 z M 79.37499 1005.4166 Q 105.83333 1005.4166 105.83333 1005.4166 Q 105.83333 1005.4166 105.83333 1005.4166 Q 79.37499 1005.4166 79.37499 1005.4166 z" svg:height="18.520832mm" draw:style-name="style-35" svg:viewBox="0.0 0.0 793.74994 1852.0833" svg:width="7.9374995mm" svg:x="81.49166mm" svg:y="188.38332mm"/>
          <draw:path svg:d="M 238.12498 0.0 L 291.04166 0.0 L 291.04166 0.0 L 291.04166 0.0 L 291.04166 26.458332 L 291.04166 26.458332 L 317.49997 26.458332 Q 317.49997 52.916664 317.49997 52.916664 L 291.04166 52.916664 L 291.04166 105.83333 L 291.04166 158.74998 L 291.04166 158.74998 Q 291.04166 158.74998 238.12498 185.20833 L 185.20833 211.66666 L 158.74998 211.66666 L 132.29166 211.66666 L 105.83333 185.20833 L 79.37499 158.74998 L 52.916664 158.74998 L 26.458332 158.74998 L 26.458332 132.29166 L 26.458332 132.29166 L 0.0 132.29166 L 0.0 105.83333 L 0.0 105.83333 L 26.458332 105.83333 L 26.458332 105.83333 L 26.458332 105.83333 L 52.916664 79.37499 L 79.37499 52.916664 L 132.29166 52.916664 L 158.74998 52.916664 L 185.20833 26.458332 Q 211.66666 0.0 238.12498 0.0 z" svg:height="2.1166666mm" draw:style-name="style-36" svg:viewBox="0.0 0.0 317.49997 211.66666" svg:width="3.1749997mm" svg:x="89.16458mm" svg:y="123.825mm"/>
          <draw:path svg:d="M 238.12498 52.916664 L 238.12498 0.0 L 343.9583 26.458332 Q 449.79166 52.916664 502.7083 52.916664 Q 555.625 79.37499 555.625 105.83333 Q 555.625 132.29166 634.99994 185.20833 Q 714.37494 238.12498 714.37494 264.5833 Q 714.37494 291.04166 740.8333 264.5833 Q 740.8333 238.12498 767.2916 238.12498 L 793.74994 238.12498 L 793.74994 582.0833 Q 767.2916 952.49994 767.2916 1561.0416 L 767.2916 2169.5833 L 740.8333 2275.4165 L 740.8333 2407.7083 L 740.8333 2407.7083 L 714.37494 2407.7083 L 714.37494 2275.4165 L 714.37494 2169.5833 L 687.9166 2169.5833 Q 687.9166 2169.5833 687.9166 2037.2915 Q 661.4583 1931.4583 608.5416 1931.4583 Q 555.625 1931.4583 555.625 1904.9999 Q 555.625 1878.5416 582.0833 1878.5416 Q 608.5416 1878.5416 608.5416 1852.0833 Q 608.5416 1799.1666 555.625 1693.3333 Q 449.79166 1561.0416 449.79166 1428.7499 Q 449.79166 1296.4583 476.24997 1296.4583 Q 502.7083 1269.9999 396.87497 1243.5416 Q 291.04166 1217.0833 264.5833 1137.7083 Q 238.12498 1058.3333 158.74998 1005.4166 Q 105.83333 952.49994 105.83333 899.5833 Q 79.37499 873.12494 52.916664 846.6666 Q 0.0 846.6666 0.0 634.99994 Q 26.458332 423.3333 26.458332 423.3333 Q 52.916664 396.87497 52.916664 370.41666 L 52.916664 317.49997 L 52.916664 317.49997 Q 79.37499 317.49997 79.37499 291.04166 Q 105.83333 264.5833 185.20833 211.66666 Q 291.04166 158.74998 291.04166 132.29166 Q 291.04166 105.83333 238.12498 105.83333 Q 211.66666 105.83333 238.12498 52.916664 z" svg:height="24.077082mm" draw:style-name="style-37" svg:viewBox="0.0 0.0 793.74994 2407.7083" svg:width="7.9374995mm" svg:x="185.4729mm" svg:y="149.22499mm"/>
          <draw:path svg:d="M 2989.7915 211.66666 L 2989.7915 317.49997 L 3016.2498 317.49997 L 3016.2498 317.49997 L 3016.2498 291.04166 L 3042.7083 291.04166 L 3042.7083 291.04166 L 3042.7083 291.04166 L 3042.7083 476.24997 Q 3042.7083 634.99994 3016.2498 793.74994 L 3016.2498 926.0416 L 3016.2498 1084.7916 Q 2989.7915 1243.5416 2857.4998 1428.7499 Q 2725.2083 1613.9583 2698.7498 1640.4166 L 2698.7498 1640.4166 L 2566.4583 1904.9999 Q 2407.7083 2196.0415 2354.7915 2275.4165 Q 2301.875 2328.3333 2301.875 2354.7915 L 2301.875 2354.7915 L 2275.4165 2354.7915 L 2275.4165 2381.2498 L 2275.4165 2381.2498 L 2248.9583 2381.2498 L 2248.9583 2407.7083 L 2248.9583 2434.1665 L 2222.5 2460.6248 L 2196.0415 2487.0833 L 2196.0415 2487.0833 L 2196.0415 2513.5415 L 2143.125 2619.3748 Q 2090.2083 2725.2083 2090.2083 2804.5833 L 2090.2083 2857.4998 L 2063.75 2857.4998 L 2063.75 2857.4998 L 2063.75 2883.9583 L 2090.2083 2883.9583 L 2169.5833 2963.3333 Q 2248.9583 3069.1665 2248.9583 3069.1665 L 2248.9583 3069.1665 L 2248.9583 3069.1665 Q 2248.9583 3095.6248 2248.9583 3095.6248 L 2248.9583 3122.0833 L 2248.9583 3122.0833 L 2248.9583 3122.0833 L 2248.9583 3148.5415 L 2248.9583 3174.9998 L 2248.9583 3174.9998 L 2248.9583 3174.9998 L 2222.5 3201.4583 Q 2196.0415 3227.9165 2090.2083 3227.9165 Q 1984.3749 3280.8333 1957.9165 3307.2915 Q 1931.4583 3360.2083 1904.9999 3386.6665 Q 1878.5416 3386.6665 1878.5416 3413.1248 Q 1878.5416 3439.5833 1772.7083 3492.4998 Q 1693.3333 3518.9583 1693.3333 3545.4165 Q 1666.8749 3571.8748 1666.8749 3571.8748 Q 1640.4166 3545.4165 1613.9583 3545.4165 Q 1587.4999 3492.4998 1561.0416 3518.9583 Q 1561.0416 3545.4165 1508.1249 3545.4165 Q 1455.2083 3518.9583 1455.2083 3492.4998 L 1455.2083 3439.5833 L 1402.2916 3439.5833 L 1375.8333 3439.5833 L 1375.8333 3466.0415 L 1402.2916 3492.4998 L 1402.2916 3492.4998 L 1402.2916 3492.4998 L 1402.2916 3518.9583 L 1402.2916 3518.9583 L 1375.8333 3545.4165 L 1375.8333 3571.8748 L 1349.3749 3571.8748 L 1322.9166 3571.8748 L 1322.9166 3545.4165 L 1296.4583 3545.4165 L 1296.4583 3518.9583 L 1296.4583 3492.4998 L 1269.9999 3492.4998 L 1269.9999 3492.4998 L 1269.9999 3492.4998 L 1296.4583 3466.0415 L 1296.4583 3466.0415 L 1296.4583 3439.5833 L 1296.4583 3439.5833 Q 1296.4583 3439.5833 1296.4583 3360.2083 Q 1296.4583 3280.8333 1243.5416 3280.8333 Q 1217.0833 3280.8333 1243.5416 3227.9165 Q 1243.5416 3174.9998 1296.4583 3174.9998 Q 1296.4583 3174.9998 1322.9166 3069.1665 Q 1322.9166 2936.8748 1349.3749 2936.8748 Q 1375.8333 2910.4165 1375.8333 2883.9583 L 1375.8333 2831.0415 L 1402.2916 2831.0415 Q 1402.2916 2804.5833 1481.6666 2698.7498 Q 1561.0416 2592.9165 1561.0416 2487.0833 Q 1561.0416 2407.7083 1534.5833 2354.7915 Q 1481.6666 2328.3333 1402.2916 2301.875 L 1322.9166 2275.4165 L 1296.4583 2275.4165 Q 1269.9999 2275.4165 1269.9999 2222.5 L 1269.9999 2169.5833 L 1269.9999 2116.6665 L 1243.5416 2037.2915 L 1243.5416 2010.8333 L 1243.5416 1984.3749 L 1217.0833 1984.3749 Q 1217.0833 1957.9165 1164.1666 1904.9999 Q 1111.25 1852.0833 1084.7916 1799.1666 Q 1084.7916 1746.2499 1031.875 1746.2499 Q 978.95825 1719.7916 978.95825 1746.2499 Q 978.95825 1772.7083 952.49994 1746.2499 Q 926.0416 1746.2499 952.49994 1693.3333 Q 978.95825 1640.4166 899.5833 1640.4166 Q 846.6666 1640.4166 767.2916 1666.8749 L 714.37494 1693.3333 L 714.37494 1666.8749 L 714.37494 1666.8749 L 687.9166 1640.4166 L 687.9166 1613.9583 L 714.37494 1613.9583 Q 740.8333 1613.9583 740.8333 1534.5833 Q 714.37494 1455.2083 661.4583 1349.3749 Q 582.0833 1269.9999 502.7083 1243.5416 Q 449.79166 1217.0833 423.3333 1164.1666 L 396.87497 1084.7916 L 396.87497 1058.3333 Q 396.87497 1031.875 449.79166 1005.4166 Q 476.24997 1005.4166 449.79166 899.5833 L 449.79166 793.74994 L 396.87497 793.74994 Q 370.41666 793.74994 291.04166 767.2916 Q 185.20833 740.8333 185.20833 793.74994 Q 158.74998 820.2083 132.29166 820.2083 L 105.83333 820.2083 L 105.83333 820.2083 L 79.37499 820.2083 L 79.37499 793.74994 L 79.37499 767.2916 L 105.83333 767.2916 L 105.83333 740.8333 L 105.83333 740.8333 L 79.37499 740.8333 L 79.37499 740.8333 L 79.37499 740.8333 L 52.916664 714.37494 L 26.458332 687.9166 L 26.458332 687.9166 L 26.458332 687.9166 L 0.0 687.9166 L 0.0 687.9166 L 26.458332 661.4583 L 52.916664 634.99994 L 79.37499 634.99994 L 105.83333 634.99994 L 132.29166 634.99994 L 132.29166 634.99994 L 132.29166 634.99994 Q 132.29166 634.99994 185.20833 582.0833 Q 185.20833 555.625 211.66666 529.1666 L 238.12498 502.7083 L 291.04166 502.7083 Q 343.9583 502.7083 396.87497 476.24997 Q 423.3333 423.3333 608.5416 370.41666 Q 767.2916 317.49997 846.6666 317.49997 Q 926.0416 317.49997 1375.8333 238.12498 Q 1825.6249 158.74998 1904.9999 105.83333 Q 1984.3749 105.83333 2196.0415 79.37499 Q 2434.1665 52.916664 2460.6248 52.916664 Q 2513.5415 0.0 2725.2083 0.0 Q 2910.4165 0.0 2936.8748 52.916664 Q 2989.7915 105.83333 2989.7915 211.66666 z" svg:height="35.71875mm" draw:style-name="style-38" svg:viewBox="0.0 0.0 3042.7083 3571.8748" svg:width="30.427082mm" svg:x="52.65208mm" svg:y="128.5875mm"/>
          <draw:path svg:d="M 2487.0833 79.37499 L 2539.9998 105.83333 L 2539.9998 105.83333 L 2539.9998 105.83333 L 2566.4583 105.83333 L 2566.4583 105.83333 L 2566.4583 132.29166 L 2592.9165 132.29166 L 2592.9165 132.29166 L 2592.9165 105.83333 L 2592.9165 105.83333 L 2619.3748 105.83333 L 2592.9165 1455.2083 Q 2592.9165 2804.5833 2566.4583 3016.2498 L 2566.4583 3201.4583 L 2539.9998 3201.4583 L 2513.5415 3174.9998 L 2513.5415 3174.9998 L 2487.0833 3174.9998 L 2487.0833 3201.4583 Q 2487.0833 3227.9165 2460.6248 3254.3748 Q 2460.6248 3280.8333 2381.2498 3280.8333 Q 2301.875 3254.3748 2275.4165 3307.2915 Q 2275.4165 3360.2083 2248.9583 3360.2083 Q 2222.5 3360.2083 2222.5 3333.7498 Q 2222.5 3280.8333 2169.5833 3280.8333 Q 2143.125 3280.8333 2143.125 3254.3748 Q 2116.6665 3227.9165 2116.6665 3254.3748 Q 2116.6665 3280.8333 2090.2083 3280.8333 Q 2063.75 3280.8333 2063.75 3227.9165 Q 2063.75 3174.9998 1957.9165 3174.9998 Q 1852.0833 3148.5415 1772.7083 3174.9998 Q 1719.7916 3174.9998 1640.4166 3201.4583 L 1561.0416 3227.9165 L 1534.5833 3227.9165 L 1508.1249 3227.9165 L 1508.1249 3227.9165 L 1534.5833 3227.9165 L 1534.5833 3227.9165 L 1534.5833 3227.9165 L 1508.1249 3254.3748 L 1481.6666 3280.8333 L 1481.6666 3280.8333 L 1481.6666 3280.8333 L 1481.6666 3280.8333 L 1481.6666 3280.8333 L 1481.6666 3254.3748 L 1481.6666 3227.9165 L 1481.6666 3174.9998 L 1481.6666 3148.5415 L 1455.2083 3148.5415 L 1455.2083 3122.0833 L 1455.2083 3122.0833 L 1481.6666 3122.0833 L 1481.6666 3095.6248 Q 1481.6666 3069.1665 1587.4999 2910.4165 L 1693.3333 2778.1248 L 1719.7916 2751.6665 L 1746.2499 2725.2083 L 1746.2499 2698.7498 L 1746.2499 2645.8333 L 1719.7916 2645.8333 L 1719.7916 2645.8333 L 1693.3333 2645.8333 L 1693.3333 2645.8333 L 1693.3333 2645.8333 L 1693.3333 2645.8333 L 1666.8749 2619.3748 L 1640.4166 2592.9165 L 1640.4166 2592.9165 L 1640.4166 2592.9165 L 1640.4166 2566.4583 L 1640.4166 2566.4583 L 1613.9583 2566.4583 L 1613.9583 2592.9165 L 1587.4999 2592.9165 Q 1561.0416 2592.9165 1508.1249 2592.9165 Q 1455.2083 2592.9165 1375.8333 2645.8333 Q 1296.4583 2698.7498 1269.9999 2645.8333 Q 1217.0833 2592.9165 1164.1666 2592.9165 L 1111.25 2592.9165 L 1111.25 2645.8333 Q 1111.25 2698.7498 1111.25 2725.2083 L 1111.25 2751.6665 L 1084.7916 2751.6665 L 1084.7916 2751.6665 L 1084.7916 2725.2083 L 1058.3333 2725.2083 L 1058.3333 2725.2083 L 1058.3333 2751.6665 L 1058.3333 2751.6665 L 1058.3333 2751.6665 L 1031.875 2751.6665 L 1031.875 2751.6665 L 1005.4166 2751.6665 L 1005.4166 2751.6665 L 1005.4166 2751.6665 L 1005.4166 2751.6665 L 978.95825 2751.6665 L 978.95825 2751.6665 L 978.95825 2725.2083 L 952.49994 2725.2083 L 952.49994 2725.2083 L 952.49994 2698.7498 L 952.49994 2698.7498 L 952.49994 2698.7498 L 926.0416 2645.8333 Q 899.5833 2619.3748 899.5833 2513.5415 L 899.5833 2407.7083 L 873.12494 2381.2498 L 846.6666 2354.7915 L 846.6666 2354.7915 L 846.6666 2328.3333 L 846.6666 2328.3333 L 846.6666 2328.3333 L 820.2083 2354.7915 L 793.74994 2381.2498 L 793.74994 2381.2498 L 793.74994 2381.2498 L 740.8333 2407.7083 Q 687.9166 2434.1665 687.9166 2487.0833 L 687.9166 2539.9998 L 661.4583 2539.9998 L 661.4583 2539.9998 L 634.99994 2539.9998 L 634.99994 2539.9998 L 608.5416 2539.9998 L 582.0833 2539.9998 L 582.0833 2513.5415 L 582.0833 2513.5415 L 555.625 2513.5415 L 555.625 2513.5415 L 555.625 2487.0833 L 529.1666 2487.0833 L 529.1666 2487.0833 L 529.1666 2487.0833 L 529.1666 2434.1665 Q 529.1666 2381.2498 529.1666 2354.7915 Q 529.1666 2328.3333 502.7083 2301.875 Q 476.24997 2275.4165 423.3333 2196.0415 Q 370.41666 2090.2083 317.49997 2063.75 Q 317.49997 2037.2915 264.5833 2037.2915 Q 211.66666 2037.2915 211.66666 1984.3749 L 185.20833 1931.4583 L 185.20833 1904.9999 Q 211.66666 1878.5416 211.66666 1852.0833 Q 211.66666 1852.0833 211.66666 1799.1666 Q 211.66666 1772.7083 211.66666 1666.8749 L 211.66666 1561.0416 L 238.12498 1561.0416 L 238.12498 1534.5833 L 211.66666 1534.5833 Q 158.74998 1534.5833 158.74998 1561.0416 Q 158.74998 1587.4999 105.83333 1587.4999 L 79.37499 1587.4999 L 79.37499 1481.6666 Q 52.916664 1375.8333 52.916664 1137.7083 Q 52.916664 899.5833 0.0 846.6666 Q -52.916664 793.74994 0.0 687.9166 Q 0.0 555.625 0.0 529.1666 Q 0.0 476.24997 26.458332 476.24997 Q 52.916664 476.24997 52.916664 502.7083 Q 52.916664 529.1666 105.83333 476.24997 Q 158.74998 449.79166 158.74998 423.3333 Q 158.74998 396.87497 211.66666 396.87497 Q 238.12498 396.87497 238.12498 370.41666 L 238.12498 317.49997 L 264.5833 317.49997 L 291.04166 317.49997 L 291.04166 343.9583 L 317.49997 343.9583 L 317.49997 343.9583 L 317.49997 370.41666 L 317.49997 370.41666 L 343.9583 370.41666 L 343.9583 343.9583 L 370.41666 343.9583 L 423.3333 423.3333 Q 476.24997 502.7083 529.1666 502.7083 Q 582.0833 502.7083 608.5416 476.24997 Q 634.99994 476.24997 687.9166 476.24997 Q 714.37494 476.24997 740.8333 502.7083 Q 740.8333 529.1666 820.2083 529.1666 Q 899.5833 529.1666 952.49994 582.0833 Q 1031.875 634.99994 1058.3333 634.99994 L 1111.25 634.99994 L 1164.1666 661.4583 L 1190.6249 661.4583 L 1190.6249 634.99994 L 1217.0833 608.5416 L 1217.0833 529.1666 Q 1217.0833 449.79166 1243.5416 370.41666 L 1243.5416 264.5833 L 1269.9999 264.5833 L 1269.9999 264.5833 L 1269.9999 291.04166 L 1269.9999 317.49997 L 1322.9166 317.49997 L 1349.3749 317.49997 L 1375.8333 238.12498 Q 1428.7499 185.20833 1481.6666 211.66666 Q 1534.5833 238.12498 1587.4999 264.5833 Q 1587.4999 317.49997 1613.9583 291.04166 Q 1613.9583 264.5833 1719.7916 211.66666 Q 1825.6249 185.20833 1852.0833 105.83333 Q 1852.0833 52.916664 1878.5416 52.916664 Q 1904.9999 52.916664 1904.9999 26.458332 Q 1931.4583 0.0 2063.75 0.0 Q 2222.5 52.916664 2248.9583 26.458332 Q 2275.4165 0.0 2354.7915 52.916664 Q 2434.1665 52.916664 2434.1665 52.916664 Q 2460.6248 52.916664 2487.0833 79.37499 z M 1772.7083 3095.6248 Q 1799.1666 3095.6248 1799.1666 3095.6248 Q 1799.1666 3122.0833 1799.1666 3122.0833 Q 1772.7083 3122.0833 1772.7083 3095.6248 z M 1640.4166 3148.5415 Q 1666.8749 3122.0833 1666.8749 3148.5415 Q 1666.8749 3174.9998 1640.4166 3174.9998 Q 1587.4999 3174.9998 1640.4166 3148.5415 z" svg:height="33.60208mm" draw:style-name="style-39" svg:viewBox="0.0 0.0 2619.3748 3360.2083" svg:width="26.193748mm" svg:x="166.68748mm" svg:y="173.03749mm"/>
          <draw:path svg:d="M 105.83333 26.458332 L 132.29166 0.0 L 185.20833 79.37499 Q 211.66666 185.20833 264.5833 211.66666 Q 291.04166 238.12498 264.5833 343.9583 Q 238.12498 476.24997 264.5833 476.24997 Q 291.04166 476.24997 291.04166 529.1666 Q 291.04166 582.0833 291.04166 608.5416 L 291.04166 608.5416 L 291.04166 608.5416 L 264.5833 608.5416 L 264.5833 608.5416 Q 238.12498 608.5416 211.66666 529.1666 Q 185.20833 449.79166 79.37499 502.7083 Q 0.0 555.625 0.0 396.87497 L 0.0 238.12498 L 26.458332 238.12498 Q 26.458332 238.12498 26.458332 211.66666 L 26.458332 211.66666 L 79.37499 238.12498 Q 105.83333 238.12498 105.83333 211.66666 L 79.37499 185.20833 L 79.37499 132.29166 Q 79.37499 52.916664 105.83333 26.458332 z" svg:height="6.0854163mm" draw:style-name="style-40" svg:viewBox="0.0 0.0 291.04166 608.5416" svg:width="2.9104166mm" svg:x="112.447914mm" svg:y="118.268745mm"/>
          <draw:path svg:d="M 317.49997 0.0 L 317.49997 0.0 L 370.41666 52.916664 Q 396.87497 132.29166 449.79166 158.74998 Q 476.24997 211.66666 502.7083 238.12498 Q 502.7083 264.5833 476.24997 264.5833 Q 423.3333 264.5833 423.3333 317.49997 L 423.3333 343.9583 L 423.3333 343.9583 Q 396.87497 370.41666 396.87497 370.41666 L 396.87497 370.41666 L 370.41666 370.41666 Q 370.41666 370.41666 370.41666 396.87497 L 370.41666 396.87497 L 370.41666 396.87497 Q 343.9583 423.3333 317.49997 423.3333 L 291.04166 423.3333 L 291.04166 396.87497 Q 291.04166 370.41666 317.49997 370.41666 Q 343.9583 370.41666 264.5833 343.9583 L 211.66666 317.49997 L 158.74998 343.9583 Q 79.37499 370.41666 26.458332 343.9583 Q 0.0 317.49997 0.0 264.5833 L 52.916664 238.12498 L 158.74998 158.74998 Q 264.5833 105.83333 291.04166 52.916664 L 291.04166 26.458332 L 291.04166 26.458332 Q 291.04166 0.0 317.49997 0.0 z" svg:height="4.233333mm" draw:style-name="style-41" svg:viewBox="0.0 0.0 502.7083 423.3333" svg:width="5.027083mm" svg:x="130.70416mm" svg:y="102.12916mm"/>
          <draw:path svg:d="M 0.0 52.916664 L 0.0 0.0 L 0.0 0.0 L 26.458332 0.0 L 26.458332 0.0 L 26.458332 0.0 L 26.458332 26.458332 L 26.458332 26.458332 L 52.916664 26.458332 L 52.916664 52.916664 L 132.29166 52.916664 Q 211.66666 52.916664 317.49997 26.458332 Q 423.3333 0.0 449.79166 0.0 L 476.24997 0.0 L 502.7083 0.0 Q 502.7083 0.0 555.625 26.458332 L 582.0833 26.458332 L 582.0833 26.458332 Q 582.0833 52.916664 608.5416 52.916664 L 608.5416 52.916664 L 608.5416 52.916664 L 608.5416 79.37499 L 582.0833 158.74998 Q 555.625 238.12498 502.7083 396.87497 Q 449.79166 582.0833 396.87497 608.5416 Q 343.9583 634.99994 343.9583 661.4583 Q 370.41666 687.9166 343.9583 714.37494 Q 291.04166 714.37494 291.04166 793.74994 Q 291.04166 846.6666 291.04166 846.6666 L 291.04166 846.6666 L 264.5833 873.12494 L 238.12498 899.5833 L 211.66666 899.5833 L 185.20833 899.5833 L 105.83333 926.0416 L 26.458332 926.0416 L 26.458332 846.6666 L 26.458332 767.2916 L 0.0 767.2916 L 0.0 767.2916 L 0.0 634.99994 Q 26.458332 476.24997 26.458332 317.49997 L 26.458332 132.29166 L 26.458332 105.83333 L 26.458332 79.37499 L 0.0 52.916664 z" svg:height="9.260416mm" draw:style-name="style-42" svg:viewBox="0.0 0.0 608.5416 926.0416" svg:width="6.0854163mm" svg:x="82.814575mm" svg:y="130.17499mm"/>
          <draw:path svg:d="M 52.916664 185.20833 L 0.0 0.0 L 26.458332 0.0 Q 52.916664 0.0 105.83333 79.37499 Q 158.74998 185.20833 211.66666 185.20833 Q 264.5833 211.66666 291.04166 238.12498 Q 317.49997 238.12498 343.9583 264.5833 Q 370.41666 291.04166 343.9583 317.49997 Q 317.49997 343.9583 370.41666 317.49997 Q 423.3333 317.49997 449.79166 370.41666 Q 449.79166 423.3333 476.24997 449.79166 Q 529.1666 449.79166 529.1666 449.79166 L 529.1666 449.79166 L 529.1666 476.24997 L 529.1666 476.24997 L 555.625 476.24997 L 555.625 502.7083 L 555.625 502.7083 L 582.0833 502.7083 L 582.0833 502.7083 L 582.0833 502.7083 L 582.0833 529.1666 L 582.0833 529.1666 L 608.5416 555.625 L 634.99994 582.0833 L 634.99994 582.0833 L 634.99994 608.5416 L 634.99994 608.5416 L 661.4583 608.5416 L 661.4583 634.99994 Q 687.9166 661.4583 687.9166 661.4583 L 687.9166 661.4583 L 687.9166 687.9166 L 687.9166 687.9166 L 714.37494 687.9166 L 714.37494 714.37494 L 714.37494 714.37494 L 687.9166 714.37494 L 687.9166 714.37494 L 687.9166 740.8333 L 687.9166 740.8333 L 687.9166 767.2916 L 687.9166 767.2916 L 687.9166 767.2916 L 661.4583 767.2916 L 661.4583 767.2916 L 661.4583 793.74994 L 634.99994 793.74994 L 582.0833 820.2083 Q 502.7083 846.6666 476.24997 899.5833 Q 476.24997 926.0416 423.3333 926.0416 Q 343.9583 926.0416 317.49997 952.49994 Q 317.49997 978.95825 291.04166 1031.875 L 264.5833 1058.3333 L 264.5833 1084.7916 L 264.5833 1084.7916 L 264.5833 1084.7916 L 264.5833 1084.7916 L 238.12498 1084.7916 L 238.12498 1084.7916 L 185.20833 1111.25 L 132.29166 1111.25 L 132.29166 1031.875 L 105.83333 978.95825 L 105.83333 740.8333 L 105.83333 502.7083 L 105.83333 423.3333 Q 105.83333 343.9583 52.916664 185.20833 z" svg:height="11.112499mm" draw:style-name="style-43" svg:viewBox="0.0 0.0 714.37494 1111.25" svg:width="7.1437497mm" svg:x="106.89166mm" svg:y="187.06041mm"/>
          <draw:path svg:d="M 3333.7498 26.458332 L 3333.7498 0.0 L 3333.7498 343.9583 Q 3307.2915 661.4583 3360.2083 740.8333 Q 3413.1248 820.2083 3439.5833 846.6666 Q 3466.0415 846.6666 3492.4998 952.49994 Q 3518.9583 1058.3333 3466.0415 1190.6249 Q 3413.1248 1296.4583 3333.7498 1349.3749 Q 3254.3748 1402.2916 3254.3748 1428.7499 Q 3254.3748 1455.2083 3227.9165 1455.2083 Q 3201.4583 1481.6666 3174.9998 1508.1249 Q 3174.9998 1534.5833 3148.5415 1534.5833 Q 3122.0833 1534.5833 3095.6248 1613.9583 Q 3095.6248 1719.7916 3042.7083 1825.6249 Q 3016.2498 1931.4583 2989.7915 1904.9999 Q 2989.7915 1904.9999 2989.7915 1984.3749 Q 2989.7915 2037.2915 2963.3333 2037.2915 Q 2936.8748 2037.2915 2936.8748 2063.75 Q 2936.8748 2090.2083 2910.4165 2090.2083 Q 2883.9583 2116.6665 2857.4998 2196.0415 Q 2831.0415 2275.4165 2778.1248 2301.875 Q 2725.2083 2328.3333 2725.2083 2354.7915 Q 2725.2083 2381.2498 2698.7498 2381.2498 Q 2672.2915 2381.2498 2672.2915 2434.1665 Q 2645.8333 2487.0833 2619.3748 2487.0833 Q 2592.9165 2487.0833 2539.9998 2566.4583 Q 2460.6248 2645.8333 2381.2498 2725.2083 Q 2301.875 2831.0415 2248.9583 2857.4998 Q 2169.5833 2883.9583 2143.125 2936.8748 Q 2116.6665 2963.3333 2090.2083 2963.3333 Q 2037.2915 2963.3333 2037.2915 2989.7915 Q 2037.2915 3016.2498 1931.4583 3042.7083 Q 1825.6249 3095.6248 1772.7083 3174.9998 Q 1746.2499 3254.3748 1719.7916 3254.3748 Q 1719.7916 3280.8333 1587.4999 3386.6665 Q 1455.2083 3518.9583 1428.7499 3518.9583 L 1402.2916 3518.9583 L 1402.2916 3518.9583 Q 1402.2916 3492.4998 1322.9166 3518.9583 Q 1269.9999 3571.8748 1137.7083 3571.8748 Q 1031.875 3624.7915 952.49994 3677.7083 Q 873.12494 3783.5415 873.12494 3757.0833 Q 846.6666 3730.6248 820.2083 3730.6248 Q 793.74994 3730.6248 793.74994 3757.0833 Q 793.74994 3783.5415 740.8333 3809.9998 Q 687.9166 3836.4583 661.4583 3783.5415 Q 608.5416 3730.6248 555.625 3757.0833 Q 502.7083 3783.5415 343.9583 3783.5415 L 185.20833 3783.5415 L 185.20833 3783.5415 L 185.20833 3783.5415 L 158.74998 3783.5415 L 158.74998 3783.5415 L 158.74998 3757.0833 L 132.29166 3757.0833 L 132.29166 3757.0833 L 132.29166 3730.6248 L 132.29166 3730.6248 L 132.29166 3730.6248 L 105.83333 3730.6248 L 105.83333 3730.6248 L 105.83333 3704.1665 L 79.37499 3704.1665 L 79.37499 3704.1665 L 79.37499 3677.7083 L 79.37499 3677.7083 L 79.37499 3677.7083 L 52.916664 3651.2498 L 26.458332 3624.7915 L 26.458332 3624.7915 L 26.458332 3624.7915 L 26.458332 3598.3333 L 26.458332 3598.3333 L 0.0 3571.8748 L 0.0 3545.4165 L 26.458332 3545.4165 L 52.916664 3518.9583 L 52.916664 3518.9583 L 52.916664 3518.9583 L 79.37499 3518.9583 Q 105.83333 3518.9583 132.29166 3492.4998 Q 185.20833 3466.0415 185.20833 3413.1248 Q 185.20833 3333.7498 238.12498 3307.2915 L 238.12498 3280.8333 L 264.5833 3280.8333 L 264.5833 3254.3748 L 291.04166 3254.3748 Q 343.9583 3254.3748 343.9583 3307.2915 Q 343.9583 3360.2083 449.79166 3307.2915 Q 555.625 3280.8333 555.625 3254.3748 Q 555.625 3227.9165 661.4583 3174.9998 Q 767.2916 3122.0833 740.8333 3095.6248 Q 714.37494 3095.6248 714.37494 3095.6248 L 714.37494 3095.6248 L 714.37494 3069.1665 Q 714.37494 3042.7083 846.6666 3042.7083 Q 978.95825 3016.2498 978.95825 3016.2498 L 978.95825 3016.2498 L 978.95825 3016.2498 L 1005.4166 2989.7915 L 1005.4166 2989.7915 L 1031.875 2989.7915 L 1031.875 2989.7915 L 1031.875 2989.7915 L 1031.875 2963.3333 L 1031.875 2963.3333 L 1058.3333 2963.3333 L 1058.3333 2936.8748 L 1058.3333 2936.8748 L 1084.7916 2936.8748 L 1084.7916 2936.8748 L 1084.7916 2936.8748 L 1084.7916 2910.4165 L 1084.7916 2910.4165 L 1111.25 2910.4165 L 1111.25 2883.9583 L 1296.4583 2778.1248 Q 1455.2083 2672.2915 1561.0416 2592.9165 Q 1640.4166 2513.5415 1640.4166 2487.0833 L 1666.8749 2487.0833 L 1666.8749 2487.0833 L 1666.8749 2460.6248 L 1666.8749 2460.6248 L 1666.8749 2460.6248 L 1693.3333 2460.6248 L 1693.3333 2460.6248 L 1693.3333 2434.1665 L 1719.7916 2434.1665 L 1719.7916 2434.1665 L 1719.7916 2407.7083 L 1719.7916 2407.7083 L 1719.7916 2407.7083 L 1746.2499 2381.2498 L 1772.7083 2354.7915 L 1772.7083 2328.3333 L 1772.7083 2301.875 L 1746.2499 2301.875 L 1746.2499 2301.875 L 1613.9583 2275.4165 Q 1455.2083 2248.9583 1375.8333 2248.9583 L 1296.4583 2248.9583 L 1296.4583 2248.9583 Q 1296.4583 2248.9583 1190.6249 2169.5833 L 1084.7916 2116.6665 L 1084.7916 2090.2083 Q 1084.7916 2090.2083 1058.3333 2090.2083 L 1058.3333 2090.2083 L 1058.3333 2090.2083 Q 1031.875 2063.75 1031.875 2063.75 L 1031.875 2063.75 L 1031.875 1931.4583 L 1031.875 1825.6249 L 978.95825 1825.6249 Q 899.5833 1825.6249 846.6666 1852.0833 L 793.74994 1878.5416 L 793.74994 1878.5416 Q 793.74994 1878.5416 714.37494 1825.6249 L 634.99994 1825.6249 L 634.99994 1799.1666 L 608.5416 1799.1666 L 608.5416 1799.1666 L 608.5416 1772.7083 L 608.5416 1772.7083 L 608.5416 1772.7083 L 634.99994 1640.4166 Q 661.4583 1508.1249 661.4583 1402.2916 L 687.9166 1322.9166 L 767.2916 1322.9166 L 820.2083 1322.9166 L 926.0416 1322.9166 Q 1031.875 1296.4583 1137.7083 1296.4583 L 1269.9999 1296.4583 L 1269.9999 1296.4583 L 1269.9999 1296.4583 L 1296.4583 1322.9166 L 1349.3749 1349.3749 L 1428.7499 1349.3749 Q 1508.1249 1375.8333 1508.1249 1402.2916 Q 1508.1249 1402.2916 1613.9583 1375.8333 Q 1719.7916 1349.3749 1719.7916 1375.8333 Q 1719.7916 1402.2916 1772.7083 1402.2916 L 1799.1666 1402.2916 L 1799.1666 1561.0416 Q 1772.7083 1693.3333 1799.1666 1719.7916 L 1825.6249 1746.2499 L 1825.6249 1719.7916 L 1825.6249 1666.8749 L 1852.0833 1693.3333 L 1878.5416 1719.7916 L 1878.5416 1719.7916 L 1878.5416 1719.7916 L 1878.5416 1719.7916 L 1904.9999 1719.7916 L 1984.3749 1693.3333 Q 2090.2083 1640.4166 2090.2083 1613.9583 Q 2090.2083 1587.4999 2169.5833 1587.4999 Q 2248.9583 1561.0416 2354.7915 1534.5833 Q 2460.6248 1481.6666 2460.6248 1508.1249 Q 2460.6248 1561.0416 2566.4583 1481.6666 Q 2672.2915 1402.2916 2725.2083 1243.5416 Q 2778.1248 1111.25 2778.1248 1031.875 Q 2778.1248 926.0416 2751.6665 952.49994 L 2725.2083 952.49994 L 2725.2083 926.0416 L 2725.2083 899.5833 L 2831.0415 899.5833 Q 2910.4165 899.5833 2910.4165 873.12494 Q 2910.4165 846.6666 2936.8748 846.6666 Q 2963.3333 846.6666 2989.7915 767.2916 Q 2989.7915 687.9166 3016.2498 740.8333 Q 3042.7083 793.74994 3069.1665 793.74994 L 3095.6248 793.74994 L 3095.6248 740.8333 L 3095.6248 687.9166 L 3069.1665 687.9166 L 3042.7083 661.4583 L 3042.7083 661.4583 L 3042.7083 661.4583 L 3069.1665 634.99994 Q 3069.1665 608.5416 3095.6248 608.5416 Q 3122.0833 608.5416 3148.5415 608.5416 Q 3148.5415 582.0833 3122.0833 582.0833 Q 3095.6248 582.0833 3095.6248 502.7083 Q 3095.6248 449.79166 3148.5415 449.79166 Q 3174.9998 449.79166 3201.4583 396.87497 Q 3201.4583 370.41666 3280.8333 185.20833 L 3333.7498 26.458332 L 3333.7498 26.458332 z M 3174.9998 740.8333 L 3201.4583 793.74994 L 3201.4583 793.74994 L 3201.4583 820.2083 L 3201.4583 820.2083 L 3201.4583 820.2083 L 3227.9165 846.6666 L 3254.3748 873.12494 L 3254.3748 899.5833 L 3254.3748 926.0416 L 3227.9165 926.0416 L 3227.9165 926.0416 L 3227.9165 899.5833 L 3201.4583 899.5833 L 3201.4583 899.5833 L 3201.4583 873.12494 L 3201.4583 873.12494 L 3201.4583 873.12494 L 3174.9998 846.6666 L 3174.9998 820.2083 L 3148.5415 820.2083 L 3122.0833 820.2083 L 3122.0833 793.74994 L 3148.5415 793.74994 L 3148.5415 767.2916 L 3148.5415 740.8333 L 3148.5415 714.37494 Q 3148.5415 661.4583 3148.5415 687.9166 Q 3148.5415 687.9166 3174.9998 740.8333 z M 2989.7915 1825.6249 Q 2989.7915 1825.6249 3016.2498 1825.6249 Q 3016.2498 1825.6249 2989.7915 1825.6249 Q 2989.7915 1825.6249 2989.7915 1825.6249 z" svg:height="38.1mm" draw:style-name="style-44" svg:viewBox="0.0 0.0 3492.4998 3809.9998" svg:width="34.925mm" svg:x="130.43958mm" svg:y="147.90207mm"/>
          <draw:path svg:d="M 1375.8333 52.916664 L 1375.8333 52.916664 L 1375.8333 211.66666 Q 1375.8333 343.9583 1587.4999 555.625 Q 1799.1666 740.8333 1799.1666 767.2916 L 1825.6249 767.2916 L 1825.6249 793.74994 Q 1799.1666 846.6666 1693.3333 899.5833 L 1587.4999 978.95825 L 1534.5833 1005.4166 Q 1534.5833 1058.3333 1561.0416 1084.7916 Q 1613.9583 1111.25 1693.3333 1084.7916 L 1746.2499 1058.3333 L 1799.1666 1084.7916 Q 1852.0833 1111.25 1852.0833 1111.25 Q 1852.0833 1111.25 1852.0833 1137.7083 L 1852.0833 1137.7083 L 1852.0833 1137.7083 Q 1825.6249 1164.1666 1825.6249 1164.1666 L 1825.6249 1164.1666 L 1799.1666 1164.1666 Q 1799.1666 1164.1666 1746.2499 1217.0833 L 1719.7916 1269.9999 L 1719.7916 1296.4583 L 1719.7916 1296.4583 L 1693.3333 1296.4583 Q 1693.3333 1322.9166 1693.3333 1322.9166 L 1666.8749 1349.3749 L 1640.4166 1349.3749 Q 1640.4166 1375.8333 1640.4166 1375.8333 L 1640.4166 1375.8333 L 1587.4999 1375.8333 Q 1561.0416 1375.8333 1587.4999 1402.2916 L 1587.4999 1428.7499 L 1693.3333 1455.2083 Q 1799.1666 1481.6666 1825.6249 1534.5833 L 1852.0833 1561.0416 L 1852.0833 1561.0416 L 1852.0833 1587.4999 L 1957.9165 1534.5833 Q 2063.75 1508.1249 2063.75 1481.6666 L 2063.75 1481.6666 L 2063.75 1481.6666 L 2090.2083 1481.6666 L 2169.5833 1455.2083 Q 2248.9583 1428.7499 2275.4165 1481.6666 Q 2275.4165 1508.1249 2301.875 1534.5833 L 2301.875 1534.5833 L 2301.875 1534.5833 Q 2275.4165 1561.0416 2275.4165 1587.4999 L 2275.4165 1613.9583 L 2248.9583 1640.4166 L 2222.5 1666.8749 L 2222.5 1666.8749 L 2222.5 1693.3333 L 2222.5 1693.3333 L 2222.5 1693.3333 L 2196.0415 1693.3333 L 2196.0415 1693.3333 L 2169.5833 1719.7916 Q 2143.125 1746.2499 2116.6665 1772.7083 L 2063.75 1799.1666 L 2063.75 1799.1666 Q 2037.2915 1799.1666 2037.2915 1825.6249 L 2037.2915 1825.6249 L 2010.8333 1825.6249 Q 1984.3749 1852.0833 1904.9999 1852.0833 Q 1825.6249 1852.0833 1561.0416 1878.5416 Q 1322.9166 1904.9999 1190.6249 1904.9999 Q 1058.3333 1904.9999 978.95825 1852.0833 Q 899.5833 1799.1666 846.6666 1799.1666 L 793.74994 1799.1666 L 793.74994 1799.1666 Q 793.74994 1825.6249 767.2916 1852.0833 Q 740.8333 1904.9999 661.4583 1904.9999 L 582.0833 1904.9999 L 555.625 1904.9999 L 529.1666 1904.9999 L 529.1666 1878.5416 L 529.1666 1878.5416 L 502.7083 1852.0833 Q 476.24997 1825.6249 476.24997 1746.2499 L 476.24997 1666.8749 L 476.24997 1666.8749 Q 476.24997 1640.4166 476.24997 1640.4166 Q 476.24997 1640.4166 476.24997 1587.4999 Q 423.3333 1561.0416 423.3333 1375.8333 Q 423.3333 1217.0833 370.41666 1164.1666 Q 343.9583 1111.25 238.12498 1058.3333 L 132.29166 1005.4166 L 105.83333 978.95825 L 79.37499 952.49994 L 79.37499 952.49994 L 52.916664 952.49994 L 52.916664 952.49994 L 52.916664 952.49994 L 52.916664 926.0416 L 52.916664 926.0416 L 26.458332 899.5833 L 0.0 873.12494 L 0.0 873.12494 L 0.0 873.12494 L 0.0 873.12494 L 0.0 846.6666 L 52.916664 846.6666 L 79.37499 846.6666 L 79.37499 873.12494 L 105.83333 873.12494 L 105.83333 873.12494 L 105.83333 899.5833 L 132.29166 899.5833 L 158.74998 899.5833 L 211.66666 926.0416 Q 291.04166 952.49994 317.49997 952.49994 L 343.9583 952.49994 L 343.9583 978.95825 L 370.41666 978.95825 L 370.41666 978.95825 L 370.41666 952.49994 L 370.41666 952.49994 L 370.41666 952.49994 L 396.87497 952.49994 L 396.87497 952.49994 L 396.87497 926.0416 L 423.3333 926.0416 L 423.3333 873.12494 Q 423.3333 820.2083 423.3333 793.74994 Q 423.3333 767.2916 423.3333 740.8333 Q 423.3333 687.9166 476.24997 608.5416 L 476.24997 529.1666 L 502.7083 529.1666 L 502.7083 529.1666 L 502.7083 502.7083 L 529.1666 502.7083 L 529.1666 476.24997 L 529.1666 449.79166 L 555.625 449.79166 L 582.0833 449.79166 L 582.0833 449.79166 L 582.0833 476.24997 L 582.0833 476.24997 L 582.0833 476.24997 L 608.5416 476.24997 L 608.5416 476.24997 L 634.99994 476.24997 L 661.4583 476.24997 L 714.37494 476.24997 L 767.2916 476.24997 L 767.2916 502.7083 L 740.8333 529.1666 L 714.37494 634.99994 Q 687.9166 767.2916 661.4583 820.2083 L 634.99994 873.12494 L 634.99994 873.12494 L 634.99994 899.5833 L 661.4583 899.5833 L 687.9166 899.5833 L 740.8333 926.0416 L 767.2916 926.0416 L 793.74994 873.12494 Q 793.74994 846.6666 899.5833 793.74994 Q 1005.4166 767.2916 1005.4166 820.2083 Q 1005.4166 873.12494 1031.875 873.12494 Q 1058.3333 899.5833 1111.25 899.5833 L 1190.6249 899.5833 L 1190.6249 873.12494 L 1217.0833 873.12494 L 1217.0833 793.74994 L 1217.0833 714.37494 L 1217.0833 687.9166 L 1217.0833 634.99994 L 1217.0833 555.625 Q 1217.0833 476.24997 1190.6249 423.3333 Q 1164.1666 370.41666 1031.875 343.9583 L 899.5833 317.49997 L 899.5833 317.49997 L 899.5833 317.49997 L 1031.875 291.04166 Q 1164.1666 264.5833 1217.0833 158.74998 Q 1269.9999 52.916664 1296.4583 52.916664 L 1296.4583 26.458332 L 1322.9166 0.0 Q 1349.3749 0.0 1349.3749 26.458332 Q 1375.8333 52.916664 1375.8333 52.916664 z" svg:height="19.05mm" draw:style-name="style-45" svg:viewBox="0.0 0.0 2301.875 1904.9999" svg:width="23.01875mm" svg:x="115.35833mm" svg:y="94.720825mm"/>
          <draw:path svg:d="M 0.0 26.458332 L 0.0 0.0 L 52.916664 26.458332 Q 105.83333 52.916664 158.74998 79.37499 Q 238.12498 79.37499 238.12498 79.37499 Q 238.12498 105.83333 291.04166 105.83333 L 317.49997 105.83333 L 370.41666 291.04166 Q 423.3333 476.24997 476.24997 502.7083 Q 502.7083 529.1666 529.1666 608.5416 Q 555.625 687.9166 634.99994 714.37494 Q 714.37494 740.8333 793.74994 740.8333 Q 873.12494 714.37494 873.12494 714.37494 L 873.12494 714.37494 L 899.5833 740.8333 Q 926.0416 740.8333 926.0416 767.2916 Q 926.0416 793.74994 899.5833 793.74994 Q 873.12494 820.2083 846.6666 846.6666 L 846.6666 873.12494 L 767.2916 952.49994 Q 714.37494 1005.4166 687.9166 1031.875 Q 687.9166 1058.3333 634.99994 1111.25 Q 555.625 1164.1666 555.625 1164.1666 L 555.625 1164.1666 L 555.625 1190.6249 L 555.625 1190.6249 L 529.1666 1217.0833 L 502.7083 1243.5416 L 502.7083 1243.5416 L 502.7083 1269.9999 L 502.7083 1269.9999 L 502.7083 1269.9999 L 476.24997 1296.4583 L 476.24997 1322.9166 L 449.79166 1322.9166 L 423.3333 1322.9166 L 423.3333 1269.9999 L 396.87497 1243.5416 L 396.87497 1190.6249 Q 396.87497 1137.7083 343.9583 1005.4166 L 343.9583 873.12494 L 317.49997 873.12494 L 317.49997 846.6666 L 238.12498 846.6666 L 185.20833 846.6666 L 185.20833 820.2083 L 185.20833 820.2083 L 158.74998 820.2083 Q 158.74998 793.74994 132.29166 793.74994 L 132.29166 793.74994 L 132.29166 793.74994 Q 132.29166 767.2916 105.83333 767.2916 L 105.83333 767.2916 L 105.83333 714.37494 Q 79.37499 661.4583 105.83333 555.625 Q 132.29166 449.79166 105.83333 423.3333 L 105.83333 370.41666 L 105.83333 370.41666 Q 79.37499 343.9583 79.37499 343.9583 L 79.37499 343.9583 L 79.37499 317.49997 Q 79.37499 317.49997 52.916664 317.49997 L 52.916664 317.49997 L 52.916664 317.49997 Q 26.458332 291.04166 52.916664 264.5833 Q 52.916664 264.5833 79.37499 238.12498 Q 79.37499 211.66666 105.83333 211.66666 Q 132.29166 211.66666 79.37499 132.29166 Q 52.916664 52.916664 26.458332 52.916664 Q 0.0 52.916664 0.0 26.458332 z" svg:height="13.229166mm" draw:style-name="style-46" svg:viewBox="0.0 0.0 926.0416 1322.9166" svg:width="9.260416mm" svg:x="119.32708mm" svg:y="151.87082mm"/>
          <draw:path svg:d="M 264.5833 0.0 L 264.5833 0.0 L 423.3333 105.83333 Q 608.5416 211.66666 767.2916 317.49997 Q 952.49994 396.87497 952.49994 423.3333 L 952.49994 423.3333 L 952.49994 423.3333 Q 952.49994 423.3333 952.49994 449.79166 L 978.95825 449.79166 L 978.95825 449.79166 Q 978.95825 476.24997 1005.4166 476.24997 L 1005.4166 476.24997 L 1005.4166 529.1666 Q 1005.4166 555.625 1058.3333 634.99994 Q 1111.25 740.8333 1164.1666 793.74994 Q 1217.0833 846.6666 1269.9999 926.0416 Q 1322.9166 1005.4166 1322.9166 1031.875 L 1322.9166 1058.3333 L 1322.9166 1058.3333 Q 1322.9166 1084.7916 1296.4583 1111.25 Q 1269.9999 1111.25 1190.6249 1164.1666 Q 1084.7916 1217.0833 1058.3333 1269.9999 L 1058.3333 1322.9166 L 1031.875 1322.9166 L 1005.4166 1322.9166 L 1005.4166 1296.4583 L 1005.4166 1296.4583 L 978.95825 1322.9166 L 978.95825 1349.3749 L 952.49994 1349.3749 L 926.0416 1349.3749 L 926.0416 1322.9166 L 899.5833 1296.4583 L 899.5833 1296.4583 L 899.5833 1322.9166 L 899.5833 1322.9166 L 899.5833 1322.9166 L 873.12494 1322.9166 L 873.12494 1322.9166 L 873.12494 1349.3749 L 846.6666 1349.3749 L 846.6666 1322.9166 Q 846.6666 1296.4583 820.2083 1296.4583 L 820.2083 1296.4583 L 820.2083 1217.0833 L 793.74994 1164.1666 L 793.74994 1111.25 L 793.74994 1084.7916 L 793.74994 1058.3333 L 793.74994 1058.3333 L 793.74994 1058.3333 L 793.74994 1058.3333 L 793.74994 1031.875 L 793.74994 1031.875 L 767.2916 1058.3333 L 740.8333 1084.7916 L 740.8333 1137.7083 Q 740.8333 1190.6249 714.37494 1217.0833 L 687.9166 1269.9999 L 687.9166 1269.9999 L 687.9166 1269.9999 L 687.9166 1296.4583 L 687.9166 1296.4583 L 661.4583 1296.4583 L 661.4583 1296.4583 L 661.4583 1269.9999 L 687.9166 1217.0833 L 687.9166 1190.6249 L 687.9166 1164.1666 L 687.9166 1137.7083 L 687.9166 1111.25 L 687.9166 1058.3333 Q 687.9166 1005.4166 714.37494 1005.4166 Q 714.37494 1005.4166 740.8333 873.12494 Q 793.74994 740.8333 740.8333 687.9166 Q 714.37494 634.99994 687.9166 608.5416 Q 634.99994 582.0833 423.3333 555.625 Q 211.66666 502.7083 185.20833 634.99994 L 158.74998 740.8333 L 132.29166 740.8333 L 132.29166 740.8333 L 132.29166 767.2916 L 105.83333 767.2916 L 105.83333 767.2916 L 105.83333 793.74994 L 52.916664 793.74994 L 0.0 793.74994 L 0.0 767.2916 L 0.0 740.8333 L 26.458332 740.8333 L 52.916664 740.8333 L 52.916664 714.37494 L 52.916664 714.37494 L 79.37499 714.37494 L 79.37499 687.9166 L 79.37499 687.9166 L 105.83333 687.9166 L 105.83333 661.4583 L 105.83333 634.99994 L 105.83333 608.5416 Q 105.83333 582.0833 52.916664 555.625 Q 0.0 529.1666 52.916664 502.7083 Q 132.29166 476.24997 132.29166 423.3333 Q 158.74998 370.41666 105.83333 343.9583 Q 52.916664 317.49997 52.916664 291.04166 L 52.916664 264.5833 L 79.37499 264.5833 Q 105.83333 238.12498 105.83333 158.74998 Q 105.83333 105.83333 79.37499 52.916664 Q 52.916664 0.0 79.37499 0.0 Q 105.83333 26.458332 132.29166 52.916664 Q 132.29166 79.37499 211.66666 105.83333 Q 264.5833 105.83333 264.5833 52.916664 Q 238.12498 0.0 264.5833 0.0 z" svg:height="13.49375mm" draw:style-name="style-47" svg:viewBox="0.0 0.0 1322.9166 1349.3749" svg:width="13.229166mm" svg:x="156.63333mm" svg:y="112.712494mm"/>
          <draw:path svg:d="M 1243.5416 132.29166 L 1349.3749 132.29166 L 1455.2083 211.66666 Q 1587.4999 291.04166 1613.9583 370.41666 Q 1666.8749 449.79166 1852.0833 687.9166 Q 2037.2915 952.49994 2169.5833 1111.25 Q 2275.4165 1243.5416 2328.3333 1269.9999 Q 2381.2498 1296.4583 2381.2498 1322.9166 Q 2354.7915 1349.3749 2354.7915 1402.2916 L 2354.7915 1455.2083 L 2381.2498 1455.2083 Q 2407.7083 1455.2083 2407.7083 1481.6666 L 2434.1665 1481.6666 L 2407.7083 1508.1249 Q 2407.7083 1508.1249 2434.1665 1534.5833 Q 2460.6248 1561.0416 2460.6248 1561.0416 Q 2460.6248 1587.4999 2434.1665 1613.9583 L 2434.1665 1613.9583 L 2434.1665 1613.9583 L 2434.1665 1640.4166 L 2407.7083 1640.4166 Q 2407.7083 1666.8749 2407.7083 1666.8749 L 2434.1665 1666.8749 L 2434.1665 1693.3333 Q 2460.6248 1719.7916 2460.6248 1719.7916 L 2460.6248 1719.7916 L 2460.6248 1772.7083 Q 2434.1665 1825.6249 2407.7083 1825.6249 Q 2354.7915 1799.1666 2354.7915 1852.0833 L 2354.7915 1904.9999 L 2328.3333 1904.9999 Q 2301.875 1931.4583 2275.4165 1931.4583 Q 2248.9583 1931.4583 2248.9583 1904.9999 Q 2248.9583 1878.5416 2169.5833 1904.9999 Q 2116.6665 1931.4583 2090.2083 1852.0833 Q 2063.75 1772.7083 2037.2915 1772.7083 Q 1984.3749 1772.7083 1984.3749 1825.6249 Q 1957.9165 1852.0833 1931.4583 1852.0833 Q 1904.9999 1852.0833 1904.9999 1825.6249 Q 1878.5416 1799.1666 1746.2499 1825.6249 Q 1613.9583 1825.6249 1613.9583 1852.0833 Q 1613.9583 1878.5416 1587.4999 1878.5416 Q 1561.0416 1878.5416 1561.0416 1852.0833 Q 1561.0416 1825.6249 1508.1249 1852.0833 Q 1428.7499 1878.5416 1402.2916 1878.5416 Q 1402.2916 1904.9999 1375.8333 1904.9999 Q 1349.3749 1931.4583 1375.8333 1984.3749 Q 1402.2916 2037.2915 1349.3749 2090.2083 Q 1296.4583 2143.125 1269.9999 2143.125 Q 1243.5416 2169.5833 1217.0833 2196.0415 Q 1164.1666 2196.0415 1190.6249 2222.5 Q 1217.0833 2222.5 1217.0833 2248.9583 Q 1243.5416 2301.875 1243.5416 2381.2498 L 1296.4583 2460.6248 L 1296.4583 2460.6248 L 1296.4583 2460.6248 L 1296.4583 2487.0833 L 1296.4583 2487.0833 L 1322.9166 2513.5415 L 1349.3749 2539.9998 L 1349.3749 2539.9998 L 1349.3749 2566.4583 L 1322.9166 2566.4583 L 1296.4583 2566.4583 L 1243.5416 2539.9998 L 1217.0833 2513.5415 L 1217.0833 2513.5415 L 1190.6249 2513.5415 L 1190.6249 2513.5415 L 1190.6249 2513.5415 L 1190.6249 2487.0833 L 1190.6249 2487.0833 L 1164.1666 2487.0833 L 1164.1666 2460.6248 L 1164.1666 2460.6248 L 1137.7083 2460.6248 L 1137.7083 2460.6248 L 1137.7083 2460.6248 L 1111.25 2434.1665 L 1084.7916 2434.1665 L 1084.7916 2407.7083 Q 1084.7916 2407.7083 1058.3333 2407.7083 L 1058.3333 2407.7083 L 1031.875 2407.7083 Q 1031.875 2407.7083 1005.4166 2328.3333 Q 978.95825 2275.4165 952.49994 2275.4165 L 926.0416 2248.9583 L 926.0416 2248.9583 L 926.0416 2248.9583 L 899.5833 2248.9583 L 899.5833 2248.9583 L 899.5833 2222.5 L 873.12494 2222.5 L 873.12494 2222.5 L 873.12494 2196.0415 L 873.12494 2196.0415 L 873.12494 2196.0415 L 873.12494 2196.0415 L 873.12494 2169.5833 L 926.0416 2196.0415 Q 978.95825 2248.9583 978.95825 2248.9583 L 978.95825 2248.9583 L 978.95825 2222.5 L 978.95825 2196.0415 L 978.95825 2169.5833 L 978.95825 2143.125 L 952.49994 2090.2083 L 926.0416 2063.75 L 926.0416 2063.75 Q 926.0416 2037.2915 899.5833 2010.8333 Q 873.12494 1984.3749 873.12494 1957.9165 Q 926.0416 1931.4583 846.6666 1931.4583 Q 767.2916 1904.9999 767.2916 1825.6249 Q 740.8333 1772.7083 714.37494 1772.7083 Q 687.9166 1772.7083 714.37494 1719.7916 Q 714.37494 1693.3333 687.9166 1693.3333 Q 661.4583 1666.8749 476.24997 1375.8333 Q 291.04166 1084.7916 291.04166 1031.875 Q 291.04166 978.95825 185.20833 873.12494 L 105.83333 793.74994 L 132.29166 793.74994 L 185.20833 767.2916 L 158.74998 767.2916 L 132.29166 767.2916 L 132.29166 740.8333 L 132.29166 740.8333 L 105.83333 714.37494 L 105.83333 687.9166 L 79.37499 687.9166 Q 26.458332 661.4583 26.458332 661.4583 L 0.0 661.4583 L 0.0 634.99994 L 26.458332 634.99994 L 26.458332 608.5416 L 26.458332 555.625 L 0.0 555.625 L 0.0 555.625 L 0.0 529.1666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L 52.916664 449.79166 L 79.37499 449.79166 Q 132.29166 449.79166 132.29166 423.3333 Q 132.29166 396.87497 185.20833 396.87497 Q 238.12498 423.3333 317.49997 370.41666 Q 396.87497 291.04166 423.3333 291.04166 Q 449.79166 264.5833 449.79166 185.20833 Q 476.24997 132.29166 555.625 132.29166 Q 661.4583 105.83333 661.4583 79.37499 L 661.4583 52.916664 L 714.37494 52.916664 L 767.2916 52.916664 L 767.2916 26.458332 Q 767.2916 0.0 846.6666 0.0 Q 926.0416 0.0 926.0416 26.458332 Q 926.0416 52.916664 1031.875 79.37499 Q 1164.1666 132.29166 1243.5416 132.29166 z M 1349.3749 1799.1666 Q 1349.3749 1799.1666 1375.8333 1799.1666 Q 1375.8333 1825.6249 1349.3749 1825.6249 Q 1349.3749 1825.6249 1349.3749 1799.1666 z M 820.2083 1852.0833 Q 820.2083 1852.0833 846.6666 1852.0833 Q 846.6666 1878.5416 820.2083 1878.5416 Q 820.2083 1878.5416 820.2083 1852.0833 z" svg:height="25.664581mm" draw:style-name="style-48" svg:viewBox="0.0 0.0 2460.6248 2566.4583" svg:width="24.606249mm" svg:x="127.26458mm" svg:y="193.93958mm"/>
          <draw:path svg:d="M 396.87497 0.0 L 423.3333 0.0 L 449.79166 291.04166 Q 476.24997 582.0833 529.1666 687.9166 Q 582.0833 767.2916 608.5416 793.74994 L 608.5416 820.2083 L 608.5416 820.2083 L 582.0833 820.2083 L 582.0833 846.6666 L 582.0833 846.6666 L 582.0833 846.6666 L 582.0833 846.6666 L 582.0833 873.12494 L 582.0833 873.12494 L 555.625 899.5833 L 529.1666 926.0416 L 529.1666 952.49994 L 529.1666 952.49994 L 529.1666 978.95825 Q 529.1666 1005.4166 502.7083 1005.4166 L 476.24997 1005.4166 L 476.24997 1031.875 L 476.24997 1031.875 L 476.24997 1058.3333 L 476.24997 1111.25 L 476.24997 1111.25 L 476.24997 1111.25 L 476.24997 1137.7083 L 502.7083 1137.7083 L 396.87497 1190.6249 Q 291.04166 1269.9999 264.5833 1269.9999 L 238.12498 1269.9999 L 211.66666 1296.4583 L 185.20833 1296.4583 L 158.74998 1296.4583 L 132.29166 1269.9999 L 79.37499 1269.9999 L 26.458332 1269.9999 L 26.458332 1243.5416 L 0.0 1243.5416 L 0.0 1243.5416 L 0.0 1217.0833 L 0.0 1217.0833 L 0.0 1217.0833 L 26.458332 1217.0833 L 26.458332 1217.0833 L 26.458332 1190.6249 L 0.0 1190.6249 L 0.0 1164.1666 L 0.0 1137.7083 L 52.916664 1137.7083 Q 105.83333 1111.25 158.74998 1111.25 Q 211.66666 1111.25 211.66666 1005.4166 Q 211.66666 899.5833 238.12498 899.5833 Q 264.5833 899.5833 291.04166 767.2916 Q 317.49997 661.4583 238.12498 529.1666 Q 185.20833 370.41666 158.74998 238.12498 L 132.29166 105.83333 L 132.29166 105.83333 L 158.74998 105.83333 L 158.74998 105.83333 L 158.74998 105.83333 L 211.66666 79.37499 Q 264.5833 52.916664 317.49997 0.0 Q 370.41666 0.0 396.87497 0.0 z" svg:height="12.964582mm" draw:style-name="style-49" svg:viewBox="0.0 0.0 608.5416 1296.4583" svg:width="6.0854163mm" svg:x="81.49166mm" svg:y="144.99165mm"/>
          <draw:path svg:d="M 185.20833 158.74998 L 211.66666 0.0 L 238.12498 105.83333 Q 264.5833 185.20833 291.04166 185.20833 Q 317.49997 185.20833 396.87497 264.5833 Q 449.79166 317.49997 555.625 423.3333 Q 661.4583 476.24997 687.9166 502.7083 L 714.37494 529.1666 L 740.8333 529.1666 L 767.2916 529.1666 L 793.74994 502.7083 L 820.2083 476.24997 L 899.5833 317.49997 Q 978.95825 158.74998 1058.3333 158.74998 Q 1111.25 158.74998 1137.7083 79.37499 Q 1190.6249 0.0 1190.6249 26.458332 Q 1190.6249 52.916664 1243.5416 79.37499 Q 1296.4583 105.83333 1349.3749 105.83333 L 1402.2916 105.83333 L 1402.2916 132.29166 L 1402.2916 132.29166 L 1428.7499 158.74998 L 1428.7499 185.20833 L 1455.2083 185.20833 Q 1481.6666 158.74998 1455.2083 132.29166 L 1455.2083 79.37499 L 1455.2083 79.37499 L 1455.2083 79.37499 L 1481.6666 79.37499 Q 1481.6666 105.83333 1481.6666 105.83333 L 1508.1249 105.83333 L 1508.1249 132.29166 L 1508.1249 158.74998 L 1534.5833 158.74998 L 1534.5833 185.20833 L 1561.0416 264.5833 Q 1561.0416 317.49997 1561.0416 370.41666 Q 1561.0416 423.3333 1534.5833 449.79166 L 1508.1249 476.24997 L 1508.1249 529.1666 L 1508.1249 555.625 L 1481.6666 555.625 L 1481.6666 582.0833 L 1561.0416 582.0833 L 1640.4166 582.0833 L 1640.4166 608.5416 L 1666.8749 608.5416 L 1666.8749 608.5416 L 1666.8749 634.99994 L 1746.2499 582.0833 Q 1825.6249 529.1666 1825.6249 502.7083 L 1825.6249 476.24997 L 1852.0833 476.24997 L 1852.0833 476.24997 L 1878.5416 449.79166 L 1931.4583 449.79166 L 1931.4583 529.1666 L 1931.4583 634.99994 L 1957.9165 634.99994 L 1984.3749 634.99994 L 1984.3749 608.5416 L 1984.3749 608.5416 L 2063.75 555.625 Q 2116.6665 476.24997 2143.125 476.24997 Q 2196.0415 476.24997 2222.5 502.7083 L 2248.9583 502.7083 L 2248.9583 502.7083 L 2248.9583 529.1666 L 2248.9583 529.1666 L 2248.9583 529.1666 L 2275.4165 529.1666 L 2275.4165 529.1666 L 2275.4165 555.625 L 2301.875 555.625 L 2301.875 555.625 L 2301.875 582.0833 L 2301.875 582.0833 L 2301.875 582.0833 L 2328.3333 608.5416 L 2354.7915 634.99994 L 2354.7915 634.99994 L 2354.7915 634.99994 L 2434.1665 661.4583 Q 2513.5415 687.9166 2539.9998 793.74994 L 2566.4583 873.12494 L 2566.4583 873.12494 L 2566.4583 899.5833 L 2619.3748 899.5833 Q 2672.2915 899.5833 2672.2915 846.6666 Q 2698.7498 767.2916 2725.2083 767.2916 Q 2751.6665 767.2916 2778.1248 846.6666 Q 2804.5833 899.5833 2831.0415 899.5833 Q 2857.4998 899.5833 2857.4998 873.12494 Q 2857.4998 846.6666 2936.8748 846.6666 Q 3016.2498 873.12494 2989.7915 952.49994 Q 2989.7915 1031.875 3069.1665 1031.875 Q 3148.5415 1031.875 3254.3748 1031.875 Q 3333.7498 1058.3333 3360.2083 1058.3333 L 3360.2083 1058.3333 L 3386.6665 1031.875 L 3413.1248 1031.875 L 3413.1248 1058.3333 L 3413.1248 1084.7916 L 3386.6665 1111.25 L 3386.6665 1137.7083 L 3413.1248 1137.7083 L 3439.5833 1111.25 L 3466.0415 1111.25 L 3492.4998 1111.25 L 3492.4998 1137.7083 L 3492.4998 1137.7083 L 3492.4998 1137.7083 L 3466.0415 1137.7083 L 3466.0415 1137.7083 L 3466.0415 1164.1666 L 3413.1248 1164.1666 L 3360.2083 1164.1666 L 3360.2083 1137.7083 L 3360.2083 1137.7083 L 3333.7498 1137.7083 L 3333.7498 1164.1666 L 3307.2915 1164.1666 Q 3307.2915 1164.1666 2936.8748 1137.7083 L 2539.9998 1137.7083 L 2460.6248 1137.7083 Q 2381.2498 1111.25 2143.125 1111.25 Q 1878.5416 1058.3333 1799.1666 1137.7083 Q 1719.7916 1217.0833 1455.2083 1269.9999 L 1217.0833 1322.9166 L 1137.7083 1322.9166 L 1058.3333 1322.9166 L 1058.3333 1322.9166 Q 1031.875 1296.4583 1031.875 1269.9999 Q 1005.4166 1269.9999 926.0416 1243.5416 Q 820.2083 1217.0833 820.2083 1243.5416 Q 820.2083 1269.9999 687.9166 1269.9999 L 555.625 1296.4583 L 555.625 1296.4583 Q 555.625 1296.4583 476.24997 1322.9166 Q 396.87497 1322.9166 317.49997 1296.4583 Q 238.12498 1269.9999 211.66666 1190.6249 Q 185.20833 1111.25 158.74998 1084.7916 Q 105.83333 1058.3333 52.916664 873.12494 L 0.0 687.9166 L 0.0 661.4583 Q -26.458332 634.99994 0.0 555.625 Q 26.458332 476.24997 79.37499 370.41666 Q 132.29166 291.04166 185.20833 158.74998 z" svg:height="13.229166mm" draw:style-name="style-50" svg:viewBox="0.0 0.0 3492.4998 1322.9166" svg:width="34.925mm" svg:x="122.502075mm" svg:y="146.04999mm"/>
          <draw:path svg:d="M 926.0416 0.0 L 926.0416 0.0 L 952.49994 0.0 Q 1005.4166 26.458332 1031.875 317.49997 Q 1058.3333 608.5416 1084.7916 714.37494 Q 1111.25 820.2083 1137.7083 846.6666 L 1164.1666 873.12494 L 1164.1666 899.5833 L 1164.1666 899.5833 L 1164.1666 899.5833 L 1164.1666 899.5833 L 1164.1666 926.0416 L 1164.1666 926.0416 L 1190.6249 952.49994 L 1217.0833 1005.4166 L 1217.0833 1005.4166 L 1217.0833 1005.4166 L 1269.9999 1164.1666 Q 1322.9166 1296.4583 1349.3749 1349.3749 L 1375.8333 1402.2916 L 1375.8333 1481.6666 L 1375.8333 1561.0416 L 1402.2916 1561.0416 L 1402.2916 1561.0416 L 1481.6666 1746.2499 Q 1587.4999 1904.9999 1613.9583 1931.4583 Q 1640.4166 1957.9165 1640.4166 1984.3749 L 1640.4166 2010.8333 L 1640.4166 2010.8333 Q 1640.4166 2010.8333 1613.9583 2010.8333 L 1613.9583 2037.2915 L 1587.4999 2063.75 Q 1534.5833 2116.6665 1534.5833 2116.6665 L 1508.1249 2116.6665 L 1481.6666 2116.6665 Q 1481.6666 2116.6665 1428.7499 2090.2083 Q 1349.3749 2063.75 1375.8333 2037.2915 L 1375.8333 1984.3749 L 1322.9166 1984.3749 Q 1269.9999 1984.3749 1269.9999 2063.75 Q 1269.9999 2116.6665 1190.6249 2116.6665 Q 1111.25 2116.6665 1111.25 2143.125 Q 1084.7916 2169.5833 1005.4166 2169.5833 Q 926.0416 2169.5833 899.5833 2196.0415 L 899.5833 2222.5 L 873.12494 2248.9583 Q 873.12494 2275.4165 899.5833 2275.4165 Q 926.0416 2275.4165 926.0416 2381.2498 L 926.0416 2487.0833 L 899.5833 2487.0833 L 899.5833 2487.0833 L 899.5833 2460.6248 L 899.5833 2460.6248 L 873.12494 2434.1665 L 846.6666 2407.7083 L 846.6666 2407.7083 L 846.6666 2381.2498 L 846.6666 2381.2498 L 846.6666 2381.2498 L 820.2083 2381.2498 L 820.2083 2381.2498 L 820.2083 2354.7915 L 793.74994 2354.7915 L 793.74994 2354.7915 L 793.74994 2328.3333 L 793.74994 2328.3333 Q 793.74994 2328.3333 740.8333 2328.3333 Q 714.37494 2301.875 714.37494 2248.9583 Q 687.9166 2196.0415 634.99994 2196.0415 Q 582.0833 2222.5 608.5416 2196.0415 Q 634.99994 2169.5833 608.5416 2143.125 Q 582.0833 2116.6665 555.625 2116.6665 Q 529.1666 2090.2083 476.24997 2063.75 Q 423.3333 2063.75 370.41666 1957.9165 Q 317.49997 1878.5416 291.04166 1878.5416 L 264.5833 1878.5416 L 264.5833 1852.0833 Q 264.5833 1852.0833 238.12498 1693.3333 Q 211.66666 1508.1249 158.74998 1164.1666 Q 105.83333 793.74994 132.29166 661.4583 Q 132.29166 529.1666 105.83333 529.1666 Q 79.37499 529.1666 79.37499 502.7083 Q 79.37499 476.24997 52.916664 476.24997 Q 26.458332 476.24997 0.0 423.3333 Q 0.0 370.41666 0.0 211.66666 L 0.0 52.916664 L 0.0 52.916664 L 0.0 52.916664 L 26.458332 105.83333 L 26.458332 132.29166 L 52.916664 132.29166 L 79.37499 105.83333 L 105.83333 105.83333 L 132.29166 105.83333 L 132.29166 132.29166 L 105.83333 132.29166 L 105.83333 158.74998 L 105.83333 185.20833 L 132.29166 185.20833 Q 158.74998 185.20833 158.74998 238.12498 Q 132.29166 291.04166 185.20833 291.04166 Q 238.12498 291.04166 264.5833 343.9583 Q 291.04166 370.41666 317.49997 423.3333 Q 317.49997 449.79166 343.9583 476.24997 Q 343.9583 476.24997 370.41666 502.7083 Q 423.3333 502.7083 423.3333 476.24997 Q 423.3333 449.79166 555.625 423.3333 Q 687.9166 423.3333 687.9166 396.87497 Q 687.9166 370.41666 740.8333 370.41666 Q 820.2083 370.41666 846.6666 343.9583 Q 846.6666 317.49997 899.5833 158.74998 Q 899.5833 0.0 926.0416 0.0 z" svg:height="24.870832mm" draw:style-name="style-51" svg:viewBox="0.0 0.0 1640.4166 2487.0833" svg:width="16.404165mm" svg:x="104.24583mm" svg:y="168.275mm"/>
          <draw:path svg:d="M 317.49997 0.0 L 317.49997 0.0 L 396.87497 26.458332 Q 502.7083 52.916664 502.7083 79.37499 Q 502.7083 105.83333 555.625 132.29166 Q 608.5416 158.74998 634.99994 158.74998 Q 661.4583 158.74998 687.9166 185.20833 Q 714.37494 185.20833 714.37494 158.74998 Q 740.8333 105.83333 767.2916 105.83333 Q 820.2083 105.83333 820.2083 132.29166 L 820.2083 132.29166 L 820.2083 132.29166 Q 793.74994 158.74998 793.74994 158.74998 Q 767.2916 158.74998 793.74994 211.66666 Q 820.2083 264.5833 714.37494 317.49997 Q 608.5416 370.41666 555.625 343.9583 Q 529.1666 343.9583 529.1666 370.41666 Q 502.7083 423.3333 396.87497 449.79166 Q 291.04166 476.24997 291.04166 502.7083 L 291.04166 529.1666 L 264.5833 529.1666 L 264.5833 529.1666 L 238.12498 529.1666 L 238.12498 529.1666 L 238.12498 502.7083 L 238.12498 476.24997 L 264.5833 476.24997 L 264.5833 476.24997 L 264.5833 449.79166 Q 291.04166 449.79166 317.49997 423.3333 Q 343.9583 423.3333 343.9583 396.87497 Q 343.9583 370.41666 317.49997 370.41666 L 291.04166 370.41666 L 291.04166 317.49997 L 291.04166 291.04166 L 264.5833 264.5833 L 238.12498 238.12498 L 238.12498 238.12498 L 238.12498 264.5833 L 211.66666 264.5833 Q 185.20833 264.5833 185.20833 291.04166 Q 185.20833 291.04166 132.29166 291.04166 Q 79.37499 291.04166 79.37499 317.49997 L 79.37499 343.9583 L 52.916664 343.9583 L 52.916664 370.41666 L 52.916664 370.41666 L 52.916664 370.41666 L 26.458332 370.41666 L 0.0 370.41666 L 0.0 343.9583 L 0.0 343.9583 L 0.0 317.49997 L 26.458332 264.5833 L 26.458332 238.12498 L 26.458332 211.66666 L 52.916664 211.66666 L 52.916664 211.66666 L 52.916664 185.20833 L 79.37499 185.20833 L 79.37499 185.20833 L 79.37499 158.74998 L 79.37499 158.74998 L 79.37499 158.74998 L 105.83333 132.29166 L 132.29166 105.83333 L 185.20833 79.37499 Q 291.04166 52.916664 291.04166 52.916664 Q 291.04166 26.458332 317.49997 0.0 z M 158.74998 132.29166 Q 185.20833 132.29166 185.20833 158.74998 Q 185.20833 185.20833 158.74998 185.20833 Q 132.29166 185.20833 132.29166 158.74998 Q 132.29166 132.29166 158.74998 132.29166 z M 767.2916 238.12498 L 767.2916 264.5833 L 714.37494 264.5833 L 687.9166 264.5833 L 714.37494 238.12498 Q 767.2916 211.66666 767.2916 238.12498 z" svg:height="5.2916665mm" draw:style-name="style-52" svg:viewBox="0.0 0.0 820.2083 529.1666" svg:width="8.202083mm" svg:x="94.98541mm" svg:y="78.84583mm"/>
          <draw:path svg:d="M 0.0 370.41666 L 0.0 0.0 L 26.458332 26.458332 Q 79.37499 52.916664 79.37499 105.83333 Q 79.37499 132.29166 52.916664 132.29166 Q 26.458332 132.29166 26.458332 211.66666 L 26.458332 264.5833 L 396.87497 264.5833 Q 767.2916 264.5833 1031.875 185.20833 Q 1296.4583 105.83333 1349.3749 105.83333 Q 1375.8333 105.83333 1402.2916 79.37499 L 1428.7499 79.37499 L 1402.2916 158.74998 Q 1375.8333 238.12498 1402.2916 238.12498 Q 1428.7499 238.12498 1402.2916 291.04166 Q 1375.8333 317.49997 1455.2083 317.49997 L 1561.0416 317.49997 L 1666.8749 317.49997 L 1746.2499 317.49997 L 1746.2499 291.04166 L 1772.7083 291.04166 L 1772.7083 291.04166 L 1772.7083 264.5833 L 1772.7083 264.5833 L 1772.7083 264.5833 L 1799.1666 264.5833 L 1799.1666 264.5833 L 1799.1666 264.5833 L 1799.1666 264.5833 L 1799.1666 291.04166 L 1825.6249 291.04166 L 1825.6249 291.04166 L 1825.6249 317.49997 L 1825.6249 317.49997 L 1825.6249 317.49997 L 1799.1666 317.49997 L 1799.1666 317.49997 L 1772.7083 343.9583 L 1746.2499 370.41666 L 1746.2499 370.41666 L 1772.7083 370.41666 L 1772.7083 396.87497 L 1772.7083 423.3333 L 1746.2499 423.3333 L 1719.7916 423.3333 L 1719.7916 449.79166 L 1719.7916 449.79166 L 1719.7916 449.79166 L 1719.7916 476.24997 L 1587.4999 476.24997 Q 1455.2083 476.24997 1349.3749 476.24997 Q 1243.5416 476.24997 1137.7083 502.7083 Q 1058.3333 529.1666 1058.3333 502.7083 Q 1084.7916 476.24997 1058.3333 476.24997 Q 1031.875 476.24997 978.95825 502.7083 Q 952.49994 529.1666 502.7083 555.625 L 26.458332 582.0833 L 26.458332 661.4583 L 26.458332 740.8333 L 26.458332 740.8333 L 0.0 740.8333 L 0.0 370.41666 z" svg:height="7.408333mm" draw:style-name="style-53" svg:viewBox="0.0 0.0 1825.6249 740.8333" svg:width="18.256248mm" svg:x="44.71458mm" svg:y="180.97499mm"/>
          <draw:path svg:d="M 2407.7083 0.0 L 2407.7083 0.0 L 2301.875 132.29166 Q 2222.5 264.5833 2222.5 264.5833 L 2196.0415 264.5833 L 2196.0415 264.5833 L 2196.0415 264.5833 L 2196.0415 291.04166 L 2196.0415 291.04166 L 2169.5833 291.04166 L 2169.5833 317.49997 L 2169.5833 317.49997 L 2143.125 317.49997 L 2143.125 317.49997 L 2143.125 317.49997 L 2143.125 343.9583 L 2143.125 343.9583 L 2116.6665 370.41666 L 2116.6665 423.3333 L 2116.6665 423.3333 Q 2090.2083 423.3333 2090.2083 423.3333 L 2090.2083 449.79166 L 2090.2083 449.79166 L 2090.2083 449.79166 L 2063.75 476.24997 L 2063.75 476.24997 L 1878.5416 582.0833 Q 1719.7916 687.9166 1666.8749 687.9166 Q 1640.4166 714.37494 1640.4166 740.8333 Q 1640.4166 767.2916 1587.4999 820.2083 Q 1508.1249 873.12494 1508.1249 899.5833 Q 1508.1249 926.0416 1481.6666 926.0416 Q 1455.2083 952.49994 1455.2083 952.49994 L 1455.2083 952.49994 L 1428.7499 952.49994 L 1428.7499 952.49994 L 1428.7499 978.95825 L 1402.2916 978.95825 L 1402.2916 978.95825 L 1402.2916 1005.4166 L 1402.2916 1005.4166 L 1402.2916 1005.4166 L 1375.8333 1005.4166 L 1375.8333 1005.4166 L 1375.8333 1031.875 L 1349.3749 1031.875 L 1349.3749 1031.875 L 1349.3749 1058.3333 L 1349.3749 1058.3333 L 1349.3749 1058.3333 L 1322.9166 1058.3333 L 1322.9166 1058.3333 L 1322.9166 1084.7916 L 1349.3749 1084.7916 L 1349.3749 1111.25 L 1349.3749 1137.7083 L 1349.3749 1164.1666 Q 1349.3749 1190.6249 1243.5416 1217.0833 Q 1164.1666 1217.0833 1137.7083 1269.9999 Q 1137.7083 1349.3749 1111.25 1375.8333 Q 1084.7916 1375.8333 1005.4166 1455.2083 Q 926.0416 1508.1249 873.12494 1481.6666 Q 820.2083 1481.6666 820.2083 1508.1249 Q 820.2083 1534.5833 767.2916 1534.5833 L 740.8333 1534.5833 L 740.8333 1534.5833 L 714.37494 1534.5833 L 714.37494 1534.5833 L 714.37494 1534.5833 L 714.37494 1561.0416 L 714.37494 1561.0416 L 687.9166 1561.0416 L 687.9166 1587.4999 L 687.9166 1587.4999 L 714.37494 1587.4999 L 714.37494 1587.4999 L 714.37494 1587.4999 L 714.37494 1613.9583 L 714.37494 1613.9583 L 687.9166 1613.9583 L 687.9166 1640.4166 L 687.9166 1640.4166 L 714.37494 1640.4166 L 714.37494 1693.3333 L 714.37494 1719.7916 L 687.9166 1719.7916 L 687.9166 1746.2499 L 714.37494 1746.2499 Q 714.37494 1746.2499 767.2916 1772.7083 L 793.74994 1772.7083 L 793.74994 1799.1666 L 820.2083 1825.6249 L 820.2083 1825.6249 L 820.2083 1852.0833 L 846.6666 1852.0833 L 873.12494 1852.0833 L 820.2083 1878.5416 L 793.74994 1878.5416 L 793.74994 1852.0833 L 767.2916 1852.0833 L 767.2916 1852.0833 L 767.2916 1852.0833 L 714.37494 1825.6249 Q 634.99994 1799.1666 476.24997 1746.2499 Q 317.49997 1693.3333 185.20833 1693.3333 L 52.916664 1693.3333 L 26.458332 1693.3333 L 0.0 1693.3333 L 0.0 1666.8749 L 26.458332 1640.4166 L 26.458332 1640.4166 L 26.458332 1640.4166 L 26.458332 1613.9583 L 26.458332 1613.9583 L 52.916664 1613.9583 L 52.916664 1587.4999 L 52.916664 1587.4999 L 79.37499 1587.4999 L 79.37499 1587.4999 Q 79.37499 1587.4999 52.916664 1561.0416 L 26.458332 1561.0416 L 26.458332 1534.5833 Q 26.458332 1508.1249 52.916664 1508.1249 Q 79.37499 1534.5833 79.37499 1481.6666 Q 105.83333 1455.2083 132.29166 1455.2083 Q 158.74998 1455.2083 158.74998 1375.8333 Q 185.20833 1296.4583 132.29166 1296.4583 Q 132.29166 1296.4583 238.12498 1217.0833 L 343.9583 1111.25 L 343.9583 1111.25 L 343.9583 1111.25 L 343.9583 1084.7916 L 343.9583 1084.7916 L 370.41666 1084.7916 L 370.41666 1058.3333 L 291.04166 1058.3333 Q 238.12498 1058.3333 238.12498 1031.875 Q 238.12498 1005.4166 211.66666 1005.4166 L 185.20833 1005.4166 L 185.20833 978.95825 L 185.20833 978.95825 L 211.66666 978.95825 L 211.66666 952.49994 L 238.12498 952.49994 Q 291.04166 952.49994 317.49997 926.0416 Q 343.9583 926.0416 370.41666 846.6666 Q 396.87497 767.2916 449.79166 740.8333 Q 502.7083 740.8333 502.7083 687.9166 Q 502.7083 634.99994 449.79166 634.99994 L 423.3333 608.5416 L 449.79166 608.5416 Q 449.79166 582.0833 502.7083 582.0833 Q 555.625 582.0833 582.0833 529.1666 Q 608.5416 502.7083 608.5416 476.24997 Q 582.0833 476.24997 582.0833 449.79166 Q 608.5416 423.3333 687.9166 423.3333 Q 767.2916 423.3333 767.2916 370.41666 Q 793.74994 343.9583 820.2083 343.9583 Q 846.6666 317.49997 846.6666 291.04166 L 873.12494 238.12498 L 846.6666 238.12498 L 846.6666 211.66666 L 873.12494 211.66666 L 899.5833 211.66666 L 899.5833 158.74998 L 873.12494 132.29166 L 873.12494 132.29166 L 873.12494 105.83333 L 873.12494 105.83333 L 873.12494 105.83333 L 873.12494 105.83333 L 873.12494 79.37499 L 846.6666 79.37499 L 846.6666 52.916664 L 846.6666 52.916664 L 873.12494 52.916664 L 873.12494 52.916664 L 873.12494 52.916664 L 926.0416 26.458332 L 952.49994 0.0 L 952.49994 0.0 L 952.49994 0.0 L 1005.4166 0.0 L 1058.3333 0.0 L 1058.3333 0.0 L 1058.3333 0.0 L 1031.875 26.458332 L 1005.4166 26.458332 L 1005.4166 52.916664 L 1031.875 79.37499 L 1031.875 79.37499 L 1031.875 105.83333 L 1031.875 105.83333 L 1031.875 105.83333 L 1058.3333 132.29166 L 1084.7916 158.74998 L 1084.7916 158.74998 L 1084.7916 158.74998 L 1084.7916 185.20833 L 1084.7916 185.20833 L 1111.25 185.20833 L 1111.25 211.66666 L 1111.25 211.66666 L 1137.7083 211.66666 L 1137.7083 211.66666 L 1137.7083 211.66666 L 1137.7083 238.12498 L 1137.7083 238.12498 L 1164.1666 238.12498 L 1164.1666 264.5833 L 1164.1666 264.5833 L 1190.6249 264.5833 L 1190.6249 264.5833 L 1190.6249 264.5833 L 1349.3749 264.5833 Q 1508.1249 264.5833 1534.5833 238.12498 Q 1561.0416 211.66666 1666.8749 238.12498 Q 1799.1666 264.5833 1799.1666 238.12498 Q 1799.1666 211.66666 1931.4583 132.29166 Q 2090.2083 52.916664 2196.0415 52.916664 Q 2275.4165 52.916664 2328.3333 0.0 Q 2407.7083 -26.458332 2407.7083 0.0 z M 1852.0833 238.12498 Q 1878.5416 238.12498 1878.5416 238.12498 Q 1878.5416 264.5833 1878.5416 264.5833 Q 1852.0833 264.5833 1852.0833 238.12498 z M 1666.8749 291.04166 Q 1640.4166 264.5833 1666.8749 264.5833 Q 1693.3333 264.5833 1666.8749 291.04166 Q 1666.8749 317.49997 1666.8749 291.04166 z" svg:height="18.785416mm" draw:style-name="style-54" svg:viewBox="0.0 0.0 2407.7083 1878.5416" svg:width="24.077082mm" svg:x="120.385414mm" svg:y="183.09166mm"/>
          <draw:path svg:d="M 396.87497 26.458332 L 476.24997 0.0 L 476.24997 52.916664 Q 476.24997 79.37499 529.1666 105.83333 Q 555.625 105.83333 608.5416 158.74998 Q 608.5416 211.66666 582.0833 264.5833 Q 555.625 291.04166 582.0833 317.49997 Q 608.5416 317.49997 608.5416 396.87497 Q 608.5416 449.79166 661.4583 449.79166 Q 740.8333 449.79166 740.8333 476.24997 Q 740.8333 502.7083 714.37494 502.7083 Q 687.9166 502.7083 687.9166 529.1666 L 687.9166 529.1666 L 687.9166 529.1666 Q 661.4583 529.1666 661.4583 555.625 L 661.4583 555.625 L 661.4583 582.0833 Q 661.4583 608.5416 661.4583 634.99994 Q 661.4583 687.9166 687.9166 687.9166 L 714.37494 714.37494 L 952.49994 714.37494 Q 1190.6249 767.2916 1296.4583 820.2083 Q 1402.2916 873.12494 1428.7499 899.5833 L 1455.2083 926.0416 L 1455.2083 978.95825 L 1455.2083 1031.875 L 1455.2083 1058.3333 L 1455.2083 1084.7916 L 1455.2083 1084.7916 L 1455.2083 1084.7916 L 1481.6666 1111.25 L 1508.1249 1137.7083 L 1508.1249 1137.7083 L 1508.1249 1137.7083 L 1481.6666 1137.7083 L 1481.6666 1137.7083 L 1481.6666 1164.1666 L 1455.2083 1164.1666 L 1455.2083 1164.1666 L 1455.2083 1190.6249 L 1455.2083 1190.6249 L 1455.2083 1190.6249 L 1428.7499 1190.6249 L 1428.7499 1217.0833 L 1402.2916 1217.0833 Q 1375.8333 1243.5416 1349.3749 1243.5416 Q 1296.4583 1243.5416 1031.875 1322.9166 Q 767.2916 1402.2916 396.87497 1402.2916 L 26.458332 1402.2916 L 26.458332 1349.3749 Q 26.458332 1269.9999 52.916664 1269.9999 Q 79.37499 1269.9999 79.37499 1243.5416 Q 79.37499 1190.6249 26.458332 1164.1666 L 0.0 1137.7083 L 0.0 1084.7916 L 0.0 1058.3333 L 0.0 1058.3333 L 26.458332 1058.3333 L 26.458332 926.0416 Q 26.458332 767.2916 52.916664 767.2916 Q 52.916664 767.2916 185.20833 714.37494 L 291.04166 714.37494 L 291.04166 687.9166 L 291.04166 687.9166 L 317.49997 687.9166 L 317.49997 661.4583 L 317.49997 661.4583 L 343.9583 661.4583 L 343.9583 634.99994 L 343.9583 608.5416 L 291.04166 608.5416 Q 264.5833 608.5416 238.12498 582.0833 Q 211.66666 555.625 211.66666 502.7083 Q 238.12498 423.3333 264.5833 396.87497 Q 317.49997 396.87497 317.49997 370.41666 Q 343.9583 343.9583 343.9583 291.04166 Q 343.9583 238.12498 291.04166 211.66666 Q 238.12498 185.20833 238.12498 158.74998 L 264.5833 132.29166 L 264.5833 132.29166 L 291.04166 132.29166 L 291.04166 105.83333 Q 291.04166 79.37499 396.87497 26.458332 z" svg:height="14.022916mm" draw:style-name="style-55" svg:viewBox="0.0 0.0 1508.1249 1402.2916" svg:width="15.081249mm" svg:x="44.71458mm" svg:y="169.5979mm"/>
          <draw:path svg:d="M 661.4583 26.458332 L 687.9166 0.0 L 767.2916 0.0 L 846.6666 0.0 L 846.6666 26.458332 L 873.12494 26.458332 L 873.12494 52.916664 L 873.12494 52.916664 L 846.6666 52.916664 L 846.6666 52.916664 L 846.6666 79.37499 L 820.2083 79.37499 L 820.2083 79.37499 Q 820.2083 105.83333 793.74994 105.83333 Q 767.2916 105.83333 767.2916 132.29166 L 767.2916 158.74998 L 740.8333 158.74998 L 740.8333 158.74998 L 740.8333 185.20833 L 714.37494 185.20833 L 714.37494 211.66666 L 714.37494 238.12498 L 740.8333 238.12498 L 740.8333 264.5833 L 767.2916 264.5833 L 820.2083 264.5833 L 820.2083 238.12498 L 820.2083 238.12498 L 846.6666 211.66666 L 846.6666 211.66666 L 873.12494 211.66666 Q 873.12494 238.12498 873.12494 264.5833 L 873.12494 264.5833 L 873.12494 264.5833 L 873.12494 264.5833 L 873.12494 317.49997 Q 873.12494 317.49997 873.12494 343.9583 L 873.12494 343.9583 L 846.6666 343.9583 L 846.6666 370.41666 L 846.6666 370.41666 L 873.12494 370.41666 L 873.12494 370.41666 Q 873.12494 396.87497 899.5833 423.3333 L 899.5833 423.3333 L 899.5833 423.3333 Q 873.12494 449.79166 820.2083 529.1666 Q 767.2916 582.0833 714.37494 582.0833 L 661.4583 582.0833 L 661.4583 608.5416 L 661.4583 608.5416 L 634.99994 608.5416 L 634.99994 634.99994 L 634.99994 634.99994 L 608.5416 634.99994 L 608.5416 661.4583 L 608.5416 687.9166 L 582.0833 740.8333 L 582.0833 767.2916 L 555.625 793.74994 Q 502.7083 820.2083 502.7083 899.5833 Q 476.24997 952.49994 476.24997 978.95825 L 449.79166 978.95825 L 449.79166 978.95825 Q 449.79166 952.49994 423.3333 1005.4166 L 396.87497 1031.875 L 396.87497 1031.875 L 396.87497 1031.875 L 396.87497 1031.875 L 396.87497 1005.4166 L 343.9583 1005.4166 Q 317.49997 1005.4166 291.04166 952.49994 Q 291.04166 899.5833 264.5833 899.5833 Q 238.12498 899.5833 238.12498 873.12494 Q 238.12498 846.6666 211.66666 846.6666 Q 185.20833 846.6666 158.74998 846.6666 Q 132.29166 846.6666 79.37499 873.12494 L 26.458332 873.12494 L 26.458332 846.6666 L 26.458332 820.2083 L 0.0 820.2083 L 0.0 820.2083 L 0.0 740.8333 Q 26.458332 687.9166 132.29166 476.24997 Q 238.12498 264.5833 291.04166 211.66666 Q 370.41666 158.74998 502.7083 105.83333 L 634.99994 52.916664 L 661.4583 26.458332 z" svg:height="10.318749mm" draw:style-name="style-56" svg:viewBox="0.0 0.0 899.5833 1031.875" svg:width="8.995832mm" svg:x="89.16458mm" svg:y="74.612495mm"/>
          <draw:path svg:d="M 529.1666 0.0 L 529.1666 0.0 L 555.625 0.0 L 608.5416 0.0 L 846.6666 26.458332 Q 1084.7916 52.916664 1137.7083 105.83333 Q 1164.1666 158.74998 1190.6249 158.74998 Q 1217.0833 158.74998 1243.5416 132.29166 L 1296.4583 132.29166 L 1296.4583 132.29166 Q 1296.4583 132.29166 1322.9166 158.74998 L 1322.9166 211.66666 L 1243.5416 211.66666 Q 1164.1666 211.66666 1164.1666 238.12498 L 1164.1666 238.12498 L 1164.1666 238.12498 Q 1137.7083 238.12498 1137.7083 264.5833 L 1137.7083 264.5833 L 1137.7083 264.5833 L 1137.7083 264.5833 L 1111.25 264.5833 L 1111.25 264.5833 L 1084.7916 291.04166 L 1058.3333 291.04166 L 1058.3333 317.49997 L 1058.3333 343.9583 L 1084.7916 343.9583 Q 1137.7083 370.41666 1190.6249 370.41666 L 1217.0833 370.41666 L 1217.0833 396.87497 L 1217.0833 423.3333 L 1190.6249 423.3333 L 1164.1666 423.3333 L 1111.25 449.79166 L 1058.3333 476.24997 L 1031.875 476.24997 L 1005.4166 476.24997 L 1005.4166 502.7083 L 1005.4166 529.1666 L 1031.875 529.1666 L 1058.3333 529.1666 L 1190.6249 582.0833 Q 1296.4583 634.99994 1349.3749 634.99994 L 1375.8333 634.99994 L 1402.2916 661.4583 L 1428.7499 687.9166 L 1428.7499 687.9166 L 1455.2083 687.9166 L 1455.2083 687.9166 L 1455.2083 687.9166 L 1455.2083 714.37494 L 1455.2083 714.37494 L 1481.6666 714.37494 L 1481.6666 740.8333 L 1481.6666 740.8333 L 1455.2083 740.8333 L 1455.2083 740.8333 L 1455.2083 740.8333 L 1322.9166 767.2916 L 1190.6249 767.2916 L 1084.7916 767.2916 Q 978.95825 740.8333 899.5833 687.9166 Q 820.2083 634.99994 714.37494 608.5416 L 582.0833 582.0833 L 582.0833 582.0833 L 555.625 582.0833 L 555.625 582.0833 L 555.625 582.0833 L 502.7083 555.625 L 476.24997 555.625 L 476.24997 582.0833 L 449.79166 608.5416 L 449.79166 608.5416 L 449.79166 634.99994 L 449.79166 634.99994 L 449.79166 634.99994 L 476.24997 634.99994 L 476.24997 634.99994 L 476.24997 661.4583 Q 502.7083 687.9166 476.24997 793.74994 L 449.79166 873.12494 L 449.79166 899.5833 L 449.79166 926.0416 L 449.79166 952.49994 L 449.79166 978.95825 L 449.79166 1005.4166 L 449.79166 1005.4166 L 396.87497 1005.4166 L 370.41666 1005.4166 L 370.41666 978.95825 L 343.9583 978.95825 L 343.9583 952.49994 L 343.9583 926.0416 L 343.9583 820.2083 Q 343.9583 714.37494 317.49997 529.1666 Q 264.5833 343.9583 132.29166 317.49997 L 0.0 291.04166 L 0.0 264.5833 L 26.458332 264.5833 L 26.458332 264.5833 L 26.458332 264.5833 L 52.916664 238.12498 L 79.37499 211.66666 L 79.37499 211.66666 L 79.37499 211.66666 L 105.83333 211.66666 L 105.83333 211.66666 L 132.29166 185.20833 L 158.74998 158.74998 L 264.5833 105.83333 Q 370.41666 52.916664 396.87497 52.916664 L 423.3333 52.916664 L 476.24997 26.458332 L 529.1666 0.0 L 529.1666 0.0 z" svg:height="10.054166mm" draw:style-name="style-57" svg:viewBox="0.0 0.0 1481.6666 1005.4166" svg:width="14.816666mm" svg:x="90.222916mm" svg:y="100.541664mm"/>
          <draw:path svg:d="M 105.83333 52.916664 L 158.74998 0.0 L 158.74998 0.0 Q 158.74998 26.458332 158.74998 26.458332 L 185.20833 26.458332 L 211.66666 238.12498 Q 211.66666 423.3333 264.5833 476.24997 Q 291.04166 502.7083 317.49997 502.7083 Q 370.41666 502.7083 423.3333 767.2916 Q 476.24997 1005.4166 476.24997 1111.25 Q 476.24997 1217.0833 476.24997 1243.5416 Q 476.24997 1296.4583 502.7083 1296.4583 L 502.7083 1322.9166 L 476.24997 1349.3749 Q 423.3333 1375.8333 449.79166 1375.8333 L 449.79166 1402.2916 L 396.87497 1402.2916 L 343.9583 1402.2916 L 343.9583 1375.8333 L 343.9583 1349.3749 L 343.9583 1349.3749 Q 317.49997 1322.9166 317.49997 1349.3749 L 317.49997 1349.3749 L 291.04166 1349.3749 Q 264.5833 1349.3749 264.5833 1322.9166 Q 264.5833 1296.4583 211.66666 1296.4583 Q 185.20833 1269.9999 185.20833 1217.0833 Q 158.74998 1164.1666 132.29166 1137.7083 Q 79.37499 1084.7916 79.37499 1058.3333 L 79.37499 1005.4166 L 79.37499 1005.4166 Q 79.37499 978.95825 105.83333 978.95825 Q 132.29166 978.95825 105.83333 793.74994 Q 105.83333 608.5416 52.916664 555.625 Q 52.916664 476.24997 26.458332 343.9583 L 0.0 211.66666 L 26.458332 158.74998 Q 52.916664 105.83333 105.83333 52.916664 z M 396.87497 1296.4583 Q 423.3333 1296.4583 423.3333 1322.9166 Q 423.3333 1349.3749 396.87497 1349.3749 Q 370.41666 1349.3749 370.41666 1322.9166 Q 370.41666 1296.4583 396.87497 1296.4583 z" svg:height="14.022916mm" draw:style-name="style-58" svg:viewBox="0.0 0.0 502.7083 1402.2916" svg:width="5.027083mm" svg:x="156.10416mm" svg:y="180.7104mm"/>
          <draw:path svg:d="M 529.1666 26.458332 L 582.0833 0.0 L 608.5416 0.0 L 608.5416 0.0 L 634.99994 26.458332 Q 661.4583 52.916664 687.9166 26.458332 Q 687.9166 0.0 740.8333 26.458332 Q 767.2916 52.916664 767.2916 79.37499 Q 767.2916 132.29166 846.6666 158.74998 Q 926.0416 185.20833 978.95825 105.83333 Q 1031.875 26.458332 1058.3333 52.916664 Q 1058.3333 79.37499 1084.7916 79.37499 Q 1137.7083 105.83333 1164.1666 132.29166 Q 1190.6249 132.29166 1190.6249 158.74998 Q 1164.1666 185.20833 1217.0833 211.66666 Q 1243.5416 211.66666 1296.4583 211.66666 Q 1349.3749 211.66666 1349.3749 238.12498 Q 1349.3749 291.04166 1375.8333 291.04166 Q 1402.2916 291.04166 1402.2916 317.49997 L 1402.2916 343.9583 L 1428.7499 343.9583 L 1428.7499 343.9583 L 1428.7499 317.49997 Q 1455.2083 317.49997 1455.2083 317.49997 L 1455.2083 317.49997 L 1508.1249 291.04166 Q 1587.4999 291.04166 1613.9583 343.9583 Q 1613.9583 423.3333 1666.8749 423.3333 Q 1719.7916 449.79166 1746.2499 449.79166 L 1772.7083 449.79166 L 1772.7083 449.79166 L 1772.7083 449.79166 L 1746.2499 449.79166 L 1746.2499 449.79166 L 1719.7916 529.1666 Q 1719.7916 582.0833 1693.3333 634.99994 Q 1693.3333 661.4583 1666.8749 687.9166 Q 1666.8749 714.37494 1640.4166 714.37494 Q 1613.9583 740.8333 1613.9583 820.2083 Q 1613.9583 873.12494 1640.4166 873.12494 Q 1666.8749 873.12494 1666.8749 899.5833 Q 1666.8749 926.0416 1640.4166 926.0416 L 1640.4166 952.49994 L 1640.4166 952.49994 Q 1640.4166 978.95825 1666.8749 978.95825 L 1693.3333 978.95825 L 1693.3333 1005.4166 L 1693.3333 1031.875 L 1666.8749 1031.875 Q 1666.8749 1058.3333 1666.8749 1058.3333 L 1666.8749 1084.7916 L 1561.0416 1084.7916 Q 1481.6666 1084.7916 1402.2916 1164.1666 Q 1349.3749 1217.0833 1322.9166 1243.5416 Q 1296.4583 1296.4583 1322.9166 1296.4583 L 1322.9166 1296.4583 L 1322.9166 1322.9166 Q 1296.4583 1322.9166 952.49994 1349.3749 Q 608.5416 1402.2916 634.99994 1402.2916 Q 661.4583 1428.7499 608.5416 1455.2083 Q 555.625 1455.2083 555.625 1508.1249 L 582.0833 1561.0416 L 502.7083 1561.0416 L 449.79166 1561.0416 L 449.79166 1534.5833 L 449.79166 1534.5833 L 423.3333 1534.5833 Q 423.3333 1508.1249 343.9583 1508.1249 Q 264.5833 1508.1249 211.66666 1322.9166 L 132.29166 1164.1666 L 132.29166 1164.1666 L 132.29166 1137.7083 L 132.29166 1137.7083 L 132.29166 1137.7083 L 132.29166 1137.7083 Q 132.29166 1111.25 105.83333 1111.25 L 105.83333 1111.25 L 105.83333 1084.7916 Q 79.37499 1031.875 79.37499 926.0416 Q 79.37499 846.6666 26.458332 608.5416 L 0.0 396.87497 L 26.458332 396.87497 L 26.458332 396.87497 L 79.37499 396.87497 Q 105.83333 396.87497 105.83333 396.87497 L 132.29166 396.87497 L 132.29166 396.87497 L 132.29166 396.87497 L 132.29166 423.3333 L 132.29166 423.3333 L 158.74998 423.3333 L 158.74998 449.79166 L 185.20833 449.79166 L 211.66666 449.79166 L 238.12498 423.3333 L 291.04166 396.87497 L 264.5833 396.87497 Q 238.12498 396.87497 291.04166 264.5833 L 343.9583 132.29166 L 343.9583 105.83333 L 343.9583 79.37499 L 449.79166 79.37499 Q 555.625 105.83333 555.625 105.83333 L 555.625 79.37499 L 555.625 79.37499 Q 555.625 79.37499 502.7083 52.916664 Q 476.24997 26.458332 529.1666 26.458332 z M 687.9166 79.37499 Q 714.37494 79.37499 714.37494 79.37499 Q 714.37494 79.37499 714.37494 79.37499 Q 687.9166 79.37499 687.9166 79.37499 z M 449.79166 158.74998 Q 449.79166 158.74998 476.24997 158.74998 Q 476.24997 185.20833 449.79166 185.20833 Q 449.79166 185.20833 449.79166 158.74998 z M 873.12494 238.12498 Q 873.12494 211.66666 899.5833 211.66666 Q 926.0416 211.66666 926.0416 238.12498 L 926.0416 264.5833 L 899.5833 264.5833 L 873.12494 264.5833 L 873.12494 238.12498 z M 1534.5833 317.49997 Q 1561.0416 317.49997 1561.0416 317.49997 Q 1561.0416 343.9583 1561.0416 343.9583 Q 1534.5833 343.9583 1534.5833 317.49997 z M 1481.6666 343.9583 Q 1508.1249 343.9583 1508.1249 343.9583 L 1508.1249 343.9583 L 1508.1249 343.9583 Q 1481.6666 343.9583 1481.6666 343.9583 z M 79.37499 423.3333 Q 105.83333 423.3333 105.83333 449.79166 L 105.83333 476.24997 L 79.37499 476.24997 L 52.916664 476.24997 L 52.916664 449.79166 Q 52.916664 423.3333 79.37499 423.3333 z M 1296.4583 1111.25 Q 1296.4583 1111.25 1322.9166 1111.25 Q 1322.9166 1137.7083 1296.4583 1137.7083 Q 1296.4583 1137.7083 1296.4583 1111.25 z" svg:height="15.610415mm" draw:style-name="style-59" svg:viewBox="0.0 0.0 1772.7083 1561.0416" svg:width="17.727083mm" svg:x="83.87291mm" svg:y="219.86874mm"/>
          <draw:path svg:d="M 634.99994 0.0 L 634.99994 0.0 L 687.9166 52.916664 Q 714.37494 105.83333 714.37494 132.29166 Q 714.37494 158.74998 714.37494 185.20833 L 714.37494 211.66666 L 714.37494 211.66666 L 714.37494 211.66666 L 714.37494 238.12498 L 714.37494 238.12498 L 714.37494 264.5833 L 714.37494 264.5833 L 714.37494 291.04166 L 714.37494 317.49997 L 714.37494 317.49997 L 714.37494 343.9583 L 714.37494 343.9583 L 714.37494 370.41666 L 740.8333 370.41666 L 767.2916 370.41666 L 767.2916 396.87497 L 767.2916 396.87497 L 767.2916 423.3333 Q 767.2916 423.3333 740.8333 423.3333 L 740.8333 423.3333 L 740.8333 502.7083 Q 714.37494 555.625 687.9166 582.0833 Q 661.4583 582.0833 661.4583 634.99994 Q 634.99994 714.37494 608.5416 714.37494 Q 582.0833 714.37494 555.625 767.2916 Q 555.625 793.74994 502.7083 820.2083 Q 449.79166 820.2083 449.79166 846.6666 Q 423.3333 846.6666 423.3333 846.6666 Q 396.87497 846.6666 396.87497 846.6666 L 396.87497 846.6666 L 396.87497 846.6666 Q 396.87497 820.2083 343.9583 793.74994 Q 343.9583 767.2916 291.04166 767.2916 Q 238.12498 767.2916 238.12498 793.74994 Q 238.12498 820.2083 211.66666 820.2083 Q 185.20833 846.6666 185.20833 820.2083 L 158.74998 793.74994 L 158.74998 793.74994 Q 132.29166 767.2916 132.29166 767.2916 L 132.29166 767.2916 L 132.29166 767.2916 Q 132.29166 740.8333 79.37499 740.8333 L 52.916664 740.8333 L 52.916664 714.37494 Q 26.458332 687.9166 26.458332 687.9166 L 26.458332 661.4583 L 0.0 661.4583 L 0.0 661.4583 L 0.0 634.99994 L 26.458332 608.5416 L 26.458332 555.625 Q 26.458332 502.7083 52.916664 502.7083 Q 79.37499 502.7083 26.458332 423.3333 L 0.0 343.9583 L 79.37499 343.9583 Q 158.74998 370.41666 185.20833 370.41666 L 185.20833 370.41666 L 185.20833 343.9583 L 185.20833 343.9583 L 211.66666 343.9583 L 211.66666 317.49997 L 211.66666 317.49997 L 238.12498 317.49997 L 238.12498 317.49997 L 238.12498 317.49997 L 238.12498 291.04166 L 238.12498 291.04166 L 264.5833 291.04166 L 264.5833 264.5833 L 264.5833 264.5833 L 238.12498 264.5833 L 238.12498 264.5833 L 238.12498 264.5833 L 185.20833 238.12498 Q 158.74998 211.66666 132.29166 211.66666 L 105.83333 211.66666 L 105.83333 185.20833 L 79.37499 185.20833 L 79.37499 158.74998 L 79.37499 132.29166 L 105.83333 132.29166 L 105.83333 132.29166 L 132.29166 132.29166 L 132.29166 105.83333 L 132.29166 105.83333 L 132.29166 105.83333 L 158.74998 132.29166 L 185.20833 158.74998 L 185.20833 158.74998 L 185.20833 158.74998 L 185.20833 132.29166 L 185.20833 132.29166 L 211.66666 132.29166 L 211.66666 158.74998 L 211.66666 158.74998 L 238.12498 158.74998 L 238.12498 158.74998 L 238.12498 158.74998 L 264.5833 158.74998 L 291.04166 158.74998 L 291.04166 158.74998 L 291.04166 158.74998 L 317.49997 132.29166 Q 317.49997 105.83333 343.9583 105.83333 Q 396.87497 105.83333 396.87497 79.37499 Q 423.3333 52.916664 502.7083 52.916664 Q 608.5416 52.916664 608.5416 26.458332 Q 608.5416 0.0 634.99994 0.0 z" svg:height="8.466666mm" draw:style-name="style-60" svg:viewBox="0.0 0.0 767.2916 846.6666" svg:width="7.6729164mm" svg:x="87.04791mm" svg:y="87.31249mm"/>
          <draw:path svg:d="M 52.916664 2301.875 L 79.37499 0.0 L 2698.7498 52.916664 Q 5318.1245 52.916664 5371.0415 52.916664 Q 5397.4995 52.916664 5397.4995 79.37499 L 5397.4995 79.37499 L 5423.958 105.83333 Q 5423.958 132.29166 5476.8745 158.74998 Q 5529.7915 185.20833 5529.7915 211.66666 Q 5503.333 211.66666 5476.8745 238.12498 Q 5476.8745 264.5833 5529.7915 264.5833 Q 5556.2495 264.5833 5609.1665 423.3333 Q 5662.083 582.0833 5688.5415 608.5416 Q 5741.458 608.5416 5714.9995 714.37494 Q 5688.5415 820.2083 5741.458 793.74994 Q 5794.3745 793.74994 5767.9165 873.12494 Q 5741.458 952.49994 5714.9995 952.49994 Q 5688.5415 978.95825 5662.083 978.95825 L 5662.083 1005.4166 L 5688.5415 978.95825 Q 5741.458 978.95825 5741.458 1005.4166 L 5741.458 1031.875 L 5820.833 1031.875 Q 5900.208 1031.875 5900.208 1058.3333 Q 5926.6665 1111.25 5953.1245 1084.7916 Q 5979.583 1084.7916 6006.0415 1058.3333 Q 6006.0415 1058.3333 6058.958 1084.7916 Q 6085.4165 1111.25 6111.8745 1111.25 Q 6164.7915 1111.25 6164.7915 1137.7083 Q 6191.2495 1164.1666 6191.2495 1137.7083 Q 6217.708 1137.7083 6217.708 1111.25 L 6217.708 1111.25 L 6244.1665 1164.1666 Q 6270.6245 1190.6249 6270.6245 1269.9999 L 6270.6245 1349.3749 L 6297.083 1349.3749 L 6297.083 1375.8333 L 6297.083 1375.8333 L 6323.5415 1375.8333 L 6349.9995 1375.8333 Q 6402.9165 1375.8333 6429.3745 1375.8333 Q 6429.3745 1402.2916 6455.833 1375.8333 L 6482.2915 1349.3749 L 6482.2915 1349.3749 L 6482.2915 1375.8333 L 6482.2915 1375.8333 L 6482.2915 1375.8333 L 6508.7495 1349.3749 L 6535.208 1322.9166 L 6535.208 1322.9166 L 6535.208 1322.9166 L 6535.208 1349.3749 L 6535.208 1349.3749 L 6561.6665 1349.3749 L 6561.6665 1375.8333 L 6561.6665 1375.8333 L 6588.1245 1375.8333 L 6588.1245 1375.8333 L 6588.1245 1402.2916 L 6561.6665 1481.6666 Q 6535.208 1534.5833 6588.1245 1587.4999 Q 6588.1245 1640.4166 6588.1245 1746.2499 L 6588.1245 1825.6249 L 6614.583 1825.6249 L 6641.0415 1852.0833 L 6641.0415 1852.0833 L 6641.0415 1852.0833 L 6614.583 1878.5416 L 6588.1245 1904.9999 L 6588.1245 1904.9999 L 6588.1245 1904.9999 L 6588.1245 1878.5416 L 6588.1245 1878.5416 L 6561.6665 1904.9999 Q 6535.208 1957.9165 6535.208 1984.3749 Q 6535.208 2010.8333 6561.6665 2037.2915 Q 6588.1245 2063.75 6614.583 2143.125 Q 6614.583 2222.5 6667.4995 2222.5 Q 6746.8745 2248.9583 6746.8745 2301.875 Q 6746.8745 2354.7915 6799.7915 2354.7915 Q 6826.2495 2354.7915 6852.708 2381.2498 Q 6852.708 2381.2498 6879.1665 2381.2498 Q 6905.6245 2381.2498 6905.6245 2434.1665 Q 6905.6245 2460.6248 6932.083 2434.1665 Q 6958.5415 2381.2498 6958.5415 2513.5415 Q 6958.5415 2645.8333 6984.9995 2725.2083 Q 7011.458 2804.5833 7011.458 2831.0415 Q 6984.9995 2857.4998 6984.9995 2857.4998 L 6958.5415 2857.4998 L 6958.5415 2857.4998 L 6958.5415 2857.4998 L 6984.9995 2883.9583 Q 7011.458 2910.4165 7011.458 2910.4165 L 7011.458 2910.4165 L 7037.9165 2883.9583 Q 7064.3745 2857.4998 7090.833 2831.0415 L 7117.2915 2831.0415 L 7117.2915 2857.4998 L 7117.2915 2883.9583 L 7090.833 2883.9583 L 7090.833 2910.4165 L 7090.833 2910.4165 L 7064.3745 2910.4165 L 7064.3745 2936.8748 L 7064.3745 2963.3333 L 7037.9165 2963.3333 L 7037.9165 2963.3333 L 7037.9165 2989.7915 L 7011.458 2989.7915 L 7011.458 2989.7915 L 7011.458 3016.2498 L 7011.458 3016.2498 L 7011.458 3016.2498 L 7011.458 3069.1665 L 7011.458 3095.6248 L 7011.458 3122.0833 L 7011.458 3148.5415 L 6984.9995 3148.5415 L 6958.5415 3148.5415 L 6958.5415 3122.0833 L 6958.5415 3095.6248 L 6932.083 3095.6248 Q 6932.083 3069.1665 6879.1665 3069.1665 Q 6826.2495 3042.7083 6799.7915 2989.7915 L 6799.7915 2936.8748 L 6773.333 2963.3333 L 6746.8745 2989.7915 L 6746.8745 2989.7915 L 6746.8745 2963.3333 L 6693.958 2963.3333 L 6667.4995 2963.3333 L 6693.958 3042.7083 Q 6693.958 3122.0833 6693.958 3122.0833 L 6693.958 3122.0833 L 6667.4995 3174.9998 L 6641.0415 3227.9165 L 6641.0415 3227.9165 L 6641.0415 3227.9165 L 6641.0415 3122.0833 L 6641.0415 3042.7083 L 6614.583 3042.7083 L 6614.583 3069.1665 L 6614.583 3069.1665 L 6588.1245 3069.1665 L 6588.1245 3069.1665 L 6588.1245 3069.1665 L 6535.208 3069.1665 L 6508.7495 3069.1665 L 6508.7495 3069.1665 L 6508.7495 3069.1665 L 6535.208 3069.1665 Q 6561.6665 3069.1665 6588.1245 3042.7083 Q 6588.1245 3016.2498 6588.1245 2989.7915 L 6614.583 2989.7915 L 6614.583 2989.7915 Q 6641.0415 2989.7915 6641.0415 2936.8748 L 6641.0415 2883.9583 L 6641.0415 2883.9583 L 6641.0415 2883.9583 L 6641.0415 2857.4998 Q 6641.0415 2857.4998 6614.583 2857.4998 L 6614.583 2857.4998 L 6614.583 2804.5833 Q 6588.1245 2778.1248 6588.1245 2804.5833 Q 6588.1245 2831.0415 6561.6665 2804.5833 Q 6535.208 2804.5833 6535.208 2751.6665 Q 6535.208 2698.7498 6482.2915 2672.2915 Q 6402.9165 2645.8333 6297.083 2645.8333 Q 6191.2495 2645.8333 6085.4165 2619.3748 Q 5953.1245 2592.9165 5953.1245 2592.9165 Q 5926.6665 2566.4583 5926.6665 2592.9165 Q 5926.6665 2619.3748 5741.458 2592.9165 Q 5556.2495 2592.9165 5556.2495 2619.3748 Q 5582.708 2645.8333 5476.8745 2698.7498 Q 5423.958 2751.6665 5344.583 2778.1248 L 5291.6665 2804.5833 L 5291.6665 2831.0415 L 5291.6665 2857.4998 L 5291.6665 2857.4998 L 5265.208 2883.9583 L 5265.208 2883.9583 L 5265.208 2910.4165 L 5212.2915 2910.4165 L 5185.833 2910.4165 L 5185.833 2883.9583 L 5159.3745 2883.9583 L 5159.3745 2857.4998 L 5159.3745 2831.0415 L 5185.833 2831.0415 L 5185.833 2804.5833 L 5185.833 2804.5833 L 5212.2915 2804.5833 L 5212.2915 2778.1248 Q 5212.2915 2751.6665 5238.7495 2751.6665 Q 5265.208 2751.6665 5265.208 2725.2083 L 5265.208 2725.2083 L 5291.6665 2725.2083 L 5291.6665 2698.7498 L 5291.6665 2698.7498 L 5318.1245 2698.7498 L 5318.1245 2698.7498 L 5318.1245 2672.2915 L 5291.6665 2672.2915 L 5291.6665 2645.8333 L 5212.2915 2645.8333 L 5132.9165 2645.8333 L 5106.458 2672.2915 L 5079.9995 2698.7498 L 4947.708 2751.6665 Q 4815.4165 2804.5833 4736.0415 2857.4998 Q 4683.1245 2910.4165 4577.2915 3122.0833 Q 4471.458 3333.7498 4445.0 3386.6665 L 4445.0 3466.0415 L 4445.0 3492.4998 Q 4418.5415 3518.9583 4392.083 3518.9583 L 4365.625 3518.9583 L 4365.625 3492.4998 Q 4365.625 3492.4998 4339.1665 3492.4998 L 4339.1665 3492.4998 L 4233.333 3571.8748 Q 4153.958 3651.2498 4101.0415 3809.9998 Q 4074.583 3968.7498 4074.583 4074.583 Q 4101.0415 4180.4165 4101.0415 4259.7915 Q 4153.958 4339.1665 4153.958 4445.0 L 4153.958 4524.375 L 4153.958 4524.375 L 4153.958 4550.833 L 4153.958 4550.833 L 4153.958 4550.833 L 4180.4165 4550.833 L 4180.4165 4550.833 L 4180.4165 4577.2915 L 4206.875 4577.2915 L 4206.875 4577.2915 L 4206.875 4603.75 L 4206.875 4603.75 L 4233.333 4603.75 L 4233.333 4577.2915 L 4233.333 4577.2915 L 4233.333 4577.2915 L 4259.7915 4577.2915 L 4259.7915 4603.75 Q 4259.7915 4603.75 4286.25 4630.208 L 4286.25 4656.6665 L 4339.1665 4656.6665 L 4392.083 4656.6665 L 4392.083 4683.1245 L 4392.083 4709.583 L 4365.625 4709.583 Q 4339.1665 4709.583 4312.708 4709.583 L 4259.7915 4709.583 L 4259.7915 4709.583 L 4259.7915 4709.583 L 4233.333 4709.583 L 4233.333 4709.583 L 4233.333 4736.0415 L 4206.875 4736.0415 L 4206.875 4736.0415 L 4206.875 4762.4995 L 4206.875 4762.4995 L 4206.875 4762.4995 L 4180.4165 4841.8745 L 4180.4165 4921.2495 L 4206.875 4921.2495 L 4233.333 4921.2495 L 4233.333 4947.708 L 4259.7915 4947.708 L 4259.7915 4947.708 L 4259.7915 4974.1665 L 4286.25 4974.1665 L 4312.708 4974.1665 L 4365.625 4974.1665 Q 4445.0 4974.1665 4550.833 5027.083 Q 4656.6665 5079.9995 4683.1245 5053.5415 Q 4709.583 5027.083 4709.583 5027.083 L 4709.583 5027.083 L 4736.0415 5027.083 L 4736.0415 5027.083 L 4736.0415 5000.6245 L 4736.0415 5000.6245 L 4736.0415 4974.1665 Q 4736.0415 4974.1665 4762.4995 4974.1665 L 4762.4995 4974.1665 L 4762.4995 4947.708 Q 4762.4995 4921.2495 4788.958 4921.2495 L 4841.8745 4921.2495 L 4841.8745 4894.7915 L 4841.8745 4894.7915 L 4868.333 4894.7915 L 4868.333 4894.7915 L 4868.333 4894.7915 L 4894.7915 4894.7915 L 4894.7915 4921.2495 L 4894.7915 4947.708 L 4894.7915 5000.6245 L 4894.7915 5053.5415 L 4894.7915 5106.458 Q 4921.2495 5185.833 4947.708 5185.833 L 4974.1665 5185.833 L 4974.1665 5212.2915 L 5000.6245 5212.2915 L 5000.6245 5212.2915 L 5000.6245 5238.7495 L 5053.5415 5238.7495 L 5079.9995 5238.7495 L 5079.9995 5238.7495 L 5079.9995 5238.7495 L 5027.083 5265.208 L 4974.1665 5291.6665 L 4947.708 5291.6665 Q 4921.2495 5291.6665 4815.4165 5344.583 L 4709.583 5397.4995 L 4683.1245 5423.958 L 4656.6665 5450.4165 L 4656.6665 5450.4165 L 4630.208 5450.4165 L 4630.208 5450.4165 L 4630.208 5450.4165 L 4603.75 5476.8745 L 4577.2915 5503.333 L 4577.2915 5503.333 L 4577.2915 5503.333 L 4550.833 5503.333 L 4550.833 5529.7915 L 4471.458 5609.1665 Q 4418.5415 5662.083 4312.708 6032.4995 Q 4206.875 6376.458 4153.958 6508.7495 Q 4101.0415 6641.0415 3995.208 6720.4165 Q 3889.3748 6826.2495 3836.4583 6932.083 Q 3730.6248 7064.3745 3783.5415 7355.4165 Q 3783.5415 7646.458 3836.4583 7778.7495 Q 3889.3748 7937.4995 3862.9165 8016.8745 Q 3836.4583 8096.2495 3809.9998 8149.166 L 3809.9998 8202.083 L 3809.9998 8255.0 L 3836.4583 8281.458 L 3836.4583 8307.916 L 3836.4583 8334.375 L 3836.4583 8334.375 L 3836.4583 8334.375 L 3809.9998 8334.375 L 3809.9998 8360.833 L 3809.9998 8360.833 L 3783.5415 8360.833 L 3783.5415 8255.0 Q 3783.5415 8149.166 3730.6248 8096.2495 Q 3704.1665 8043.333 3518.9583 8043.333 Q 3307.2915 8043.333 3254.3748 8096.2495 Q 3227.9165 8096.2495 2989.7915 8122.708 Q 2778.1248 8149.166 2698.7498 8149.166 Q 2619.3748 8202.083 2169.5833 8281.458 Q 1719.7916 8360.833 1640.4166 8360.833 Q 1561.0416 8360.833 1375.8333 8413.75 Q 1190.6249 8466.666 1190.6249 8519.583 Q 1164.1666 8572.5 1084.7916 8572.5 L 1031.875 8546.041 L 1031.875 8546.041 Q 1031.875 8519.583 978.95825 8519.583 Q 899.5833 8519.583 873.12494 8546.041 Q 873.12494 8572.5 846.6666 8572.5 Q 820.2083 8572.5 820.2083 8546.041 Q 820.2083 8519.583 793.74994 8519.583 Q 767.2916 8519.583 502.7083 8493.125 Q 211.66666 8466.666 132.29166 8493.125 L 52.916664 8519.583 L 52.916664 8519.583 L 26.458332 8519.583 L 26.458332 8546.041 L 26.458332 8572.5 L 0.0 8572.5 L 0.0 8572.5 L 0.0 8519.583 L 26.458332 8493.125 L 26.458332 6535.208 Q 26.458332 4577.2915 52.916664 2301.875 z M 6508.7495 1455.2083 Q 6508.7495 1428.7499 6508.7495 1428.7499 Q 6535.208 1428.7499 6535.208 1428.7499 Q 6535.208 1455.2083 6508.7495 1455.2083 z M 6455.833 1799.1666 L 6482.2915 1746.2499 L 6482.2915 1746.2499 L 6482.2915 1746.2499 L 6482.2915 1772.7083 L 6482.2915 1772.7083 L 6508.7495 1852.0833 Q 6508.7495 1931.4583 6482.2915 1931.4583 L 6429.3745 1904.9999 L 6402.9165 1904.9999 L 6376.458 1904.9999 L 6376.458 1878.5416 L 6376.458 1878.5416 L 6349.9995 1878.5416 L 6349.9995 1852.0833 L 6376.458 1852.0833 L 6429.3745 1852.0833 L 6429.3745 1825.6249 L 6429.3745 1825.6249 L 6455.833 1799.1666 z M 6535.208 1852.0833 Q 6535.208 1852.0833 6535.208 1825.6249 Q 6535.208 1825.6249 6535.208 1852.0833 Q 6535.208 1852.0833 6535.208 1852.0833 z M 6852.708 2460.6248 Q 6852.708 2434.1665 6852.708 2434.1665 Q 6852.708 2434.1665 6852.708 2434.1665 Q 6852.708 2460.6248 6852.708 2460.6248 z M 4788.958 5000.6245 Q 4815.4165 5000.6245 4815.4165 5027.083 Q 4815.4165 5053.5415 4788.958 5053.5415 Q 4762.4995 5053.5415 4762.4995 5027.083 Q 4762.4995 5000.6245 4788.958 5000.6245 z" svg:height="85.725mm" draw:style-name="style-61" svg:viewBox="0.0 0.0 7117.2915 8572.5" svg:width="71.17291mm" svg:x="44.71458mm" svg:y="48.154163mm"/>
          <draw:path svg:d="M 661.4583 317.49997 L 661.4583 317.49997 L 740.8333 582.0833 Q 793.74994 873.12494 793.74994 1084.7916 Q 793.74994 1296.4583 793.74994 1322.9166 Q 793.74994 1322.9166 767.2916 1322.9166 L 767.2916 1322.9166 L 767.2916 1322.9166 Q 740.8333 1296.4583 740.8333 1269.9999 Q 714.37494 1217.0833 634.99994 1243.5416 L 555.625 1269.9999 L 555.625 1269.9999 Q 555.625 1269.9999 608.5416 1217.0833 Q 634.99994 1190.6249 661.4583 1058.3333 L 687.9166 952.49994 L 661.4583 899.5833 L 634.99994 846.6666 L 634.99994 846.6666 L 634.99994 846.6666 L 608.5416 846.6666 L 582.0833 846.6666 L 529.1666 846.6666 L 449.79166 846.6666 L 449.79166 873.12494 L 423.3333 899.5833 L 423.3333 899.5833 L 423.3333 899.5833 L 396.87497 926.0416 L 370.41666 926.0416 L 370.41666 899.5833 L 370.41666 873.12494 L 396.87497 873.12494 L 396.87497 846.6666 L 396.87497 846.6666 L 423.3333 846.6666 L 423.3333 820.2083 Q 423.3333 793.74994 476.24997 793.74994 Q 502.7083 793.74994 502.7083 767.2916 Q 476.24997 740.8333 449.79166 687.9166 Q 396.87497 661.4583 370.41666 582.0833 L 317.49997 529.1666 L 317.49997 529.1666 Q 317.49997 502.7083 185.20833 343.9583 L 52.916664 185.20833 L 52.916664 185.20833 L 52.916664 158.74998 L 52.916664 158.74998 L 52.916664 158.74998 L 26.458332 132.29166 L 0.0 105.83333 L 0.0 105.83333 L 0.0 105.83333 L 0.0 79.37499 L 0.0 79.37499 L 26.458332 79.37499 L 26.458332 52.916664 L 105.83333 52.916664 Q 158.74998 52.916664 158.74998 52.916664 L 158.74998 52.916664 L 211.66666 52.916664 L 238.12498 52.916664 L 264.5833 0.0 Q 264.5833 -26.458332 291.04166 0.0 Q 317.49997 0.0 343.9583 52.916664 Q 343.9583 132.29166 423.3333 132.29166 Q 502.7083 158.74998 582.0833 238.12498 Q 634.99994 317.49997 661.4583 317.49997 z" svg:height="13.229166mm" draw:style-name="style-62" svg:viewBox="0.0 0.0 793.74994 1322.9166" svg:width="7.9374995mm" svg:x="130.70416mm" svg:y="96.837494mm"/>
          <draw:path svg:d="M 105.83333 0.0 L 158.74998 0.0 L 158.74998 0.0 L 158.74998 26.458332 L 238.12498 26.458332 Q 317.49997 52.916664 291.04166 79.37499 Q 291.04166 132.29166 317.49997 132.29166 Q 343.9583 132.29166 343.9583 158.74998 Q 317.49997 185.20833 317.49997 291.04166 L 317.49997 423.3333 L 317.49997 449.79166 Q 317.49997 449.79166 238.12498 449.79166 Q 158.74998 449.79166 158.74998 343.9583 Q 158.74998 238.12498 79.37499 158.74998 L 0.0 79.37499 L 0.0 79.37499 L 0.0 79.37499 L 0.0 79.37499 L 0.0 52.916664 L 0.0 52.916664 Q 0.0 52.916664 26.458332 26.458332 L 26.458332 26.458332 L 52.916664 26.458332 Q 52.916664 26.458332 105.83333 0.0 z" svg:height="4.497916mm" draw:style-name="style-63" svg:viewBox="0.0 0.0 343.9583 449.79166" svg:width="3.439583mm" svg:x="123.825mm" svg:y="83.34374mm"/>
          <draw:path svg:d="M 1005.4166 132.29166 L 1031.875 132.29166 L 1031.875 132.29166 L 1058.3333 132.29166 L 1058.3333 132.29166 L 1058.3333 158.74998 L 1058.3333 158.74998 L 1058.3333 158.74998 L 1084.7916 211.66666 Q 1084.7916 238.12498 1111.25 238.12498 Q 1164.1666 238.12498 1164.1666 291.04166 Q 1164.1666 343.9583 1111.25 423.3333 Q 1084.7916 476.24997 1084.7916 502.7083 L 1084.7916 502.7083 L 1058.3333 502.7083 Q 1031.875 502.7083 1031.875 529.1666 Q 1031.875 582.0833 952.49994 582.0833 Q 846.6666 582.0833 793.74994 582.0833 Q 767.2916 582.0833 740.8333 634.99994 Q 740.8333 687.9166 687.9166 687.9166 L 661.4583 714.37494 L 634.99994 714.37494 Q 634.99994 740.8333 634.99994 740.8333 L 634.99994 740.8333 L 634.99994 740.8333 Q 608.5416 740.8333 608.5416 767.2916 L 582.0833 767.2916 L 582.0833 767.2916 L 582.0833 793.74994 L 582.0833 793.74994 L 582.0833 793.74994 L 555.625 793.74994 L 555.625 793.74994 L 555.625 820.2083 L 529.1666 820.2083 L 529.1666 793.74994 L 529.1666 767.2916 L 502.7083 767.2916 L 476.24997 767.2916 L 476.24997 687.9166 Q 476.24997 634.99994 449.79166 529.1666 Q 423.3333 449.79166 211.66666 423.3333 L 0.0 396.87497 L 0.0 370.41666 L 0.0 343.9583 L 26.458332 343.9583 L 26.458332 343.9583 L 26.458332 343.9583 L 26.458332 370.41666 L 26.458332 370.41666 L 52.916664 370.41666 L 52.916664 370.41666 L 52.916664 343.9583 L 52.916664 343.9583 L 52.916664 343.9583 L 79.37499 317.49997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L 158.74998 238.12498 L 185.20833 238.12498 L 185.20833 211.66666 L 211.66666 211.66666 Q 238.12498 211.66666 238.12498 132.29166 Q 238.12498 52.916664 317.49997 52.916664 Q 370.41666 52.916664 396.87497 26.458332 Q 396.87497 0.0 476.24997 26.458332 Q 555.625 52.916664 555.625 26.458332 L 555.625 0.0 L 634.99994 0.0 Q 687.9166 0.0 740.8333 52.916664 Q 767.2916 105.83333 873.12494 79.37499 Q 952.49994 79.37499 978.95825 105.83333 Q 978.95825 132.29166 1005.4166 132.29166 z" svg:height="8.202083mm" draw:style-name="style-64" svg:viewBox="0.0 0.0 1164.1666 820.2083" svg:width="11.641666mm" svg:x="110.595825mm" svg:y="86.254166mm"/>
          <draw:path svg:d="M 820.2083 132.29166 L 820.2083 158.74998 L 846.6666 158.74998 L 846.6666 132.29166 L 873.12494 132.29166 Q 926.0416 105.83333 926.0416 52.916664 Q 952.49994 26.458332 1031.875 0.0 Q 1111.25 0.0 1111.25 26.458332 Q 1111.25 52.916664 1164.1666 52.916664 Q 1243.5416 52.916664 1243.5416 79.37499 Q 1243.5416 132.29166 1322.9166 132.29166 Q 1402.2916 158.74998 1428.7499 238.12498 Q 1428.7499 291.04166 1455.2083 291.04166 Q 1481.6666 291.04166 1508.1249 370.41666 Q 1508.1249 449.79166 1481.6666 449.79166 Q 1455.2083 449.79166 1428.7499 502.7083 Q 1402.2916 555.625 1455.2083 555.625 Q 1481.6666 555.625 1508.1249 582.0833 Q 1508.1249 608.5416 1534.5833 608.5416 Q 1561.0416 608.5416 1534.5833 740.8333 Q 1534.5833 873.12494 1587.4999 873.12494 L 1640.4166 873.12494 L 1640.4166 873.12494 Q 1640.4166 873.12494 1640.4166 899.5833 L 1613.9583 899.5833 L 1613.9583 926.0416 Q 1613.9583 926.0416 1640.4166 926.0416 L 1640.4166 952.49994 L 1640.4166 978.95825 L 1640.4166 978.95825 L 1640.4166 978.95825 L 1613.9583 978.95825 L 1613.9583 978.95825 L 1613.9583 978.95825 L 1640.4166 1005.4166 L 1666.8749 1005.4166 L 1666.8749 1005.4166 L 1666.8749 1031.875 L 1587.4999 1031.875 Q 1508.1249 1031.875 1508.1249 1084.7916 Q 1481.6666 1111.25 1428.7499 1111.25 Q 1402.2916 1111.25 1375.8333 1164.1666 Q 1349.3749 1190.6249 1322.9166 1190.6249 Q 1296.4583 1190.6249 1322.9166 1164.1666 Q 1322.9166 1137.7083 1243.5416 1137.7083 Q 1164.1666 1137.7083 1137.7083 1164.1666 Q 1137.7083 1190.6249 1084.7916 1190.6249 Q 1031.875 1190.6249 1005.4166 1217.0833 Q 978.95825 1243.5416 952.49994 1269.9999 Q 926.0416 1269.9999 926.0416 1349.3749 Q 926.0416 1402.2916 873.12494 1428.7499 Q 820.2083 1455.2083 846.6666 1481.6666 Q 873.12494 1508.1249 846.6666 1508.1249 Q 820.2083 1508.1249 793.74994 1613.9583 Q 767.2916 1693.3333 714.37494 1666.8749 Q 661.4583 1640.4166 661.4583 1693.3333 Q 661.4583 1746.2499 661.4583 1772.7083 L 661.4583 1772.7083 L 661.4583 1772.7083 L 634.99994 1772.7083 L 634.99994 1772.7083 Q 608.5416 1772.7083 608.5416 1746.2499 Q 582.0833 1719.7916 582.0833 1746.2499 Q 582.0833 1799.1666 502.7083 1772.7083 Q 449.79166 1746.2499 291.04166 1772.7083 Q 132.29166 1772.7083 105.83333 1799.1666 L 79.37499 1825.6249 L 79.37499 1825.6249 L 79.37499 1825.6249 L 52.916664 1825.6249 L 52.916664 1825.6249 L 26.458332 1825.6249 L 26.458332 1825.6249 L 26.458332 1825.6249 L 26.458332 1825.6249 L 0.0 1825.6249 L 0.0 1825.6249 L 0.0 978.95825 L 0.0 105.83333 L 0.0 105.83333 L 26.458332 105.83333 L 26.458332 79.37499 L 26.458332 26.458332 L 423.3333 26.458332 Q 820.2083 0.0 820.2083 52.916664 Q 820.2083 105.83333 820.2083 132.29166 z M 846.6666 1322.9166 Q 873.12494 1322.9166 873.12494 1322.9166 Q 873.12494 1349.3749 873.12494 1349.3749 Q 846.6666 1349.3749 846.6666 1322.9166 z" svg:height="18.256248mm" draw:style-name="style-65" svg:viewBox="0.0 0.0 1666.8749 1825.6249" svg:width="16.668749mm" svg:x="44.71458mm" svg:y="188.11874mm"/>
          <draw:path svg:d="M 449.79166 132.29166 L 476.24997 79.37499 L 476.24997 79.37499 L 476.24997 79.37499 L 476.24997 105.83333 L 476.24997 105.83333 L 529.1666 132.29166 Q 582.0833 158.74998 582.0833 185.20833 Q 608.5416 185.20833 634.99994 211.66666 Q 687.9166 211.66666 687.9166 238.12498 Q 687.9166 291.04166 714.37494 238.12498 Q 740.8333 185.20833 740.8333 264.5833 Q 740.8333 343.9583 767.2916 343.9583 Q 793.74994 370.41666 820.2083 396.87497 Q 846.6666 449.79166 899.5833 423.3333 Q 952.49994 423.3333 978.95825 502.7083 Q 1005.4166 555.625 1031.875 555.625 Q 1058.3333 555.625 1058.3333 582.0833 Q 1058.3333 608.5416 1111.25 608.5416 Q 1137.7083 608.5416 1164.1666 582.0833 Q 1164.1666 555.625 1190.6249 634.99994 Q 1217.0833 687.9166 1243.5416 687.9166 Q 1269.9999 687.9166 1269.9999 714.37494 Q 1269.9999 740.8333 1296.4583 767.2916 Q 1322.9166 767.2916 1322.9166 873.12494 Q 1322.9166 1005.4166 1375.8333 1005.4166 Q 1428.7499 1005.4166 1428.7499 978.95825 L 1428.7499 952.49994 L 1402.2916 952.49994 L 1402.2916 926.0416 L 1428.7499 926.0416 L 1455.2083 926.0416 L 1455.2083 978.95825 L 1481.6666 1031.875 L 1508.1249 1190.6249 Q 1561.0416 1349.3749 1587.4999 1349.3749 Q 1613.9583 1402.2916 1666.8749 1402.2916 Q 1693.3333 1402.2916 1719.7916 1455.2083 Q 1719.7916 1508.1249 1746.2499 1508.1249 Q 1772.7083 1508.1249 1772.7083 1534.5833 Q 1772.7083 1561.0416 1799.1666 1561.0416 Q 1825.6249 1561.0416 1799.1666 1613.9583 Q 1799.1666 1666.8749 1772.7083 1640.4166 Q 1746.2499 1613.9583 1746.2499 1640.4166 Q 1746.2499 1666.8749 1719.7916 1666.8749 Q 1693.3333 1666.8749 1693.3333 1719.7916 Q 1693.3333 1772.7083 1719.7916 1772.7083 Q 1746.2499 1772.7083 1746.2499 1825.6249 Q 1719.7916 1878.5416 1746.2499 1878.5416 Q 1799.1666 1878.5416 1799.1666 1904.9999 Q 1799.1666 1931.4583 1772.7083 1931.4583 Q 1746.2499 1931.4583 1719.7916 2037.2915 Q 1693.3333 2143.125 1613.9583 2143.125 Q 1534.5833 2169.5833 1534.5833 2196.0415 Q 1534.5833 2248.9583 1534.5833 2275.4165 Q 1561.0416 2301.875 1534.5833 2328.3333 L 1481.6666 2328.3333 L 1481.6666 2354.7915 L 1481.6666 2381.2498 L 1508.1249 2381.2498 L 1508.1249 2407.7083 L 1508.1249 2407.7083 L 1534.5833 2407.7083 L 1534.5833 2407.7083 L 1534.5833 2434.1665 L 1534.5833 2460.6248 L 1534.5833 2513.5415 L 1534.5833 2513.5415 L 1534.5833 2513.5415 L 1587.4999 2513.5415 L 1613.9583 2513.5415 L 1640.4166 2513.5415 Q 1640.4166 2487.0833 1666.8749 2487.0833 L 1666.8749 2460.6248 L 1693.3333 2460.6248 L 1719.7916 2460.6248 L 1719.7916 2487.0833 L 1693.3333 2513.5415 L 1693.3333 2513.5415 L 1693.3333 2513.5415 L 1693.3333 2513.5415 L 1693.3333 2513.5415 L 1666.8749 2539.9998 L 1640.4166 2566.4583 L 1640.4166 2566.4583 L 1640.4166 2566.4583 L 1640.4166 2566.4583 Q 1613.9583 2566.4583 1613.9583 2592.9165 L 1613.9583 2592.9165 L 1587.4999 2592.9165 Q 1587.4999 2619.3748 1587.4999 2619.3748 L 1587.4999 2619.3748 L 1587.4999 2619.3748 Q 1561.0416 2619.3748 1561.0416 2645.8333 L 1561.0416 2645.8333 L 1534.5833 2672.2915 Q 1508.1249 2725.2083 1508.1249 2725.2083 L 1508.1249 2725.2083 L 1481.6666 2725.2083 Q 1481.6666 2725.2083 1481.6666 2751.6665 L 1481.6666 2751.6665 L 1481.6666 2751.6665 Q 1455.2083 2778.1248 1455.2083 2778.1248 L 1428.7499 2778.1248 L 1428.7499 2778.1248 L 1428.7499 2778.1248 L 1402.2916 2804.5833 L 1375.8333 2831.0415 L 1375.8333 2831.0415 L 1375.8333 2831.0415 L 1402.2916 2831.0415 L 1402.2916 2857.4998 L 1375.8333 2857.4998 Q 1349.3749 2857.4998 1349.3749 2831.0415 Q 1322.9166 2804.5833 1190.6249 2831.0415 Q 1058.3333 2831.0415 1058.3333 2778.1248 Q 1058.3333 2725.2083 1005.4166 2725.2083 L 926.0416 2725.2083 L 926.0416 2698.7498 Q 952.49994 2672.2915 952.49994 2619.3748 Q 952.49994 2566.4583 926.0416 2566.4583 Q 899.5833 2592.9165 873.12494 2513.5415 L 846.6666 2460.6248 L 873.12494 2460.6248 Q 899.5833 2460.6248 899.5833 2407.7083 Q 899.5833 2381.2498 978.95825 2354.7915 Q 1058.3333 2301.875 1058.3333 2248.9583 Q 1031.875 2196.0415 1005.4166 2196.0415 Q 1005.4166 2222.5 978.95825 2010.8333 L 952.49994 1799.1666 L 978.95825 1799.1666 L 978.95825 1825.6249 L 1031.875 1825.6249 L 1084.7916 1825.6249 L 1084.7916 1799.1666 L 1058.3333 1799.1666 L 1058.3333 1799.1666 L 1058.3333 1772.7083 L 1058.3333 1772.7083 L 1058.3333 1772.7083 L 1031.875 1772.7083 L 1031.875 1772.7083 L 1031.875 1746.2499 L 1005.4166 1746.2499 L 1005.4166 1746.2499 L 1005.4166 1719.7916 L 978.95825 1719.7916 L 952.49994 1719.7916 L 926.0416 1746.2499 L 899.5833 1746.2499 L 899.5833 1746.2499 Q 873.12494 1772.7083 873.12494 1772.7083 L 873.12494 1772.7083 L 846.6666 1772.7083 Q 846.6666 1772.7083 846.6666 1799.1666 L 846.6666 1799.1666 L 846.6666 1799.1666 Q 820.2083 1825.6249 820.2083 1825.6249 L 793.74994 1825.6249 L 793.74994 1825.6249 L 793.74994 1825.6249 L 767.2916 1852.0833 L 740.8333 1852.0833 L 740.8333 1825.6249 L 740.8333 1772.7083 L 740.8333 1746.2499 Q 740.8333 1719.7916 740.8333 1640.4166 Q 740.8333 1561.0416 740.8333 1428.7499 Q 740.8333 1296.4583 714.37494 1349.3749 Q 714.37494 1375.8333 687.9166 1375.8333 Q 634.99994 1375.8333 634.99994 1322.9166 Q 608.5416 1269.9999 582.0833 1269.9999 Q 529.1666 1269.9999 529.1666 1217.0833 Q 529.1666 1164.1666 476.24997 1137.7083 Q 449.79166 1137.7083 449.79166 1164.1666 Q 449.79166 1190.6249 423.3333 1190.6249 L 370.41666 1190.6249 L 370.41666 1137.7083 Q 370.41666 1084.7916 343.9583 1084.7916 Q 317.49997 1084.7916 317.49997 1058.3333 Q 317.49997 1031.875 343.9583 1031.875 Q 370.41666 1031.875 370.41666 1005.4166 Q 370.41666 978.95825 343.9583 952.49994 Q 317.49997 926.0416 317.49997 873.12494 Q 317.49997 846.6666 264.5833 846.6666 L 211.66666 820.2083 L 185.20833 820.2083 L 158.74998 820.2083 L 158.74998 793.74994 L 158.74998 793.74994 L 132.29166 793.74994 L 132.29166 767.2916 L 158.74998 767.2916 L 211.66666 767.2916 L 211.66666 740.8333 L 211.66666 740.8333 L 238.12498 714.37494 L 264.5833 661.4583 L 264.5833 661.4583 L 264.5833 661.4583 L 264.5833 687.9166 L 264.5833 687.9166 L 291.04166 714.37494 Q 317.49997 767.2916 317.49997 740.8333 Q 317.49997 740.8333 343.9583 767.2916 L 370.41666 793.74994 L 370.41666 793.74994 L 370.41666 820.2083 L 370.41666 820.2083 L 370.41666 820.2083 L 396.87497 793.74994 L 423.3333 767.2916 L 423.3333 767.2916 L 423.3333 767.2916 L 396.87497 740.8333 L 370.41666 740.8333 L 370.41666 661.4583 Q 370.41666 555.625 370.41666 502.7083 Q 317.49997 449.79166 317.49997 396.87497 Q 317.49997 343.9583 343.9583 343.9583 L 370.41666 317.49997 L 370.41666 291.04166 L 370.41666 291.04166 L 343.9583 291.04166 L 343.9583 291.04166 L 343.9583 264.5833 L 317.49997 264.5833 L 317.49997 264.5833 L 317.49997 238.12498 L 317.49997 238.12498 L 317.49997 238.12498 L 291.04166 264.5833 L 264.5833 291.04166 L 264.5833 291.04166 L 264.5833 291.04166 L 264.5833 264.5833 L 264.5833 264.5833 L 238.12498 291.04166 Q 211.66666 317.49997 211.66666 291.04166 Q 211.66666 264.5833 185.20833 317.49997 L 158.74998 370.41666 L 132.29166 370.41666 L 105.83333 370.41666 L 105.83333 343.9583 L 105.83333 291.04166 L 79.37499 291.04166 L 79.37499 291.04166 L 79.37499 264.5833 L 52.916664 264.5833 L 52.916664 211.66666 L 52.916664 158.74998 L 26.458332 158.74998 Q 0.0 158.74998 0.0 79.37499 L 0.0 26.458332 L 26.458332 0.0 Q 52.916664 -26.458332 52.916664 0.0 Q 79.37499 26.458332 132.29166 52.916664 Q 185.20833 52.916664 211.66666 79.37499 Q 211.66666 79.37499 264.5833 79.37499 Q 317.49997 79.37499 317.49997 132.29166 Q 343.9583 185.20833 396.87497 185.20833 Q 449.79166 185.20833 449.79166 132.29166 z M 502.7083 185.20833 Q 529.1666 185.20833 529.1666 211.66666 Q 529.1666 238.12498 502.7083 238.12498 Q 476.24997 238.12498 476.24997 211.66666 Q 476.24997 185.20833 502.7083 185.20833 z M 661.4583 1322.9166 Q 661.4583 1296.4583 661.4583 1296.4583 Q 687.9166 1296.4583 687.9166 1296.4583 Q 687.9166 1322.9166 661.4583 1322.9166 z" svg:height="28.574999mm" draw:style-name="style-66" svg:viewBox="0.0 0.0 1799.1666 2857.4998" svg:width="17.991665mm" svg:x="106.89166mm" svg:y="59.00208mm"/>
          <draw:path svg:d="M 687.9166 26.458332 L 714.37494 0.0 L 714.37494 0.0 L 714.37494 0.0 L 714.37494 26.458332 L 714.37494 26.458332 L 740.8333 52.916664 L 767.2916 79.37499 L 767.2916 185.20833 Q 767.2916 291.04166 793.74994 317.49997 L 820.2083 370.41666 L 820.2083 370.41666 L 820.2083 370.41666 L 820.2083 396.87497 L 820.2083 396.87497 L 846.6666 396.87497 L 846.6666 423.3333 L 846.6666 423.3333 L 873.12494 423.3333 L 873.12494 423.3333 L 873.12494 423.3333 L 873.12494 423.3333 L 899.5833 423.3333 L 899.5833 423.3333 L 926.0416 423.3333 L 926.0416 423.3333 L 926.0416 423.3333 L 926.0416 396.87497 L 926.0416 396.87497 L 952.49994 396.87497 L 952.49994 423.3333 L 952.49994 423.3333 L 978.95825 423.3333 L 978.95825 396.87497 Q 978.95825 370.41666 978.95825 317.49997 L 978.95825 264.5833 L 1005.4166 264.5833 Q 1031.875 238.12498 1031.875 211.66666 Q 1031.875 185.20833 1058.3333 185.20833 Q 1084.7916 185.20833 1111.25 264.5833 Q 1137.7083 370.41666 1296.4583 317.49997 Q 1428.7499 264.5833 1455.2083 264.5833 L 1481.6666 264.5833 L 1481.6666 238.12498 L 1508.1249 238.12498 L 1508.1249 238.12498 L 1508.1249 264.5833 L 1508.1249 264.5833 L 1508.1249 264.5833 L 1534.5833 291.04166 L 1561.0416 317.49997 L 1561.0416 317.49997 L 1561.0416 317.49997 L 1561.0416 317.49997 L 1587.4999 317.49997 L 1587.4999 317.49997 L 1613.9583 317.49997 L 1613.9583 370.41666 L 1613.9583 396.87497 L 1587.4999 423.3333 L 1561.0416 449.79166 L 1455.2083 582.0833 Q 1349.3749 740.8333 1349.3749 767.2916 L 1349.3749 793.74994 L 1322.9166 793.74994 L 1322.9166 793.74994 L 1322.9166 820.2083 L 1349.3749 820.2083 L 1349.3749 846.6666 L 1349.3749 899.5833 L 1349.3749 926.0416 L 1349.3749 952.49994 L 1349.3749 952.49994 L 1349.3749 952.49994 L 1349.3749 978.95825 Q 1349.3749 1005.4166 1349.3749 1111.25 Q 1349.3749 1164.1666 1375.8333 1190.6249 Q 1402.2916 1190.6249 1402.2916 1402.2916 Q 1402.2916 1613.9583 1508.1249 1904.9999 Q 1561.0416 2222.5 1613.9583 2328.3333 Q 1666.8749 2407.7083 1666.8749 2487.0833 Q 1666.8749 2539.9998 1693.3333 2539.9998 Q 1719.7916 2566.4583 1719.7916 2592.9165 Q 1719.7916 2619.3748 1693.3333 2645.8333 L 1693.3333 2698.7498 L 1693.3333 2725.2083 L 1693.3333 2751.6665 L 1666.8749 2751.6665 Q 1613.9583 2751.6665 1613.9583 2804.5833 Q 1587.4999 2831.0415 1561.0416 2831.0415 Q 1534.5833 2831.0415 1534.5833 2857.4998 Q 1534.5833 2883.9583 1508.1249 2883.9583 Q 1455.2083 2857.4998 1375.8333 2831.0415 Q 1296.4583 2804.5833 1296.4583 2857.4998 Q 1269.9999 2936.8748 1243.5416 2936.8748 Q 1217.0833 2936.8748 1217.0833 2910.4165 Q 1190.6249 2883.9583 1164.1666 2910.4165 L 1111.25 2963.3333 L 1111.25 2910.4165 Q 1111.25 2883.9583 1031.875 2857.4998 Q 978.95825 2857.4998 978.95825 2831.0415 Q 978.95825 2804.5833 952.49994 2804.5833 Q 926.0416 2804.5833 820.2083 2857.4998 Q 740.8333 2910.4165 529.1666 2804.5833 L 317.49997 2751.6665 L 291.04166 2751.6665 L 291.04166 2751.6665 L 291.04166 2725.2083 L 291.04166 2725.2083 L 264.5833 2725.2083 L 264.5833 2751.6665 L 238.12498 2751.6665 L 211.66666 2751.6665 L 211.66666 2751.6665 L 211.66666 2725.2083 L 211.66666 2698.7498 Q 238.12498 2698.7498 211.66666 2672.2915 L 185.20833 2645.8333 L 185.20833 2592.9165 Q 185.20833 2566.4583 238.12498 2487.0833 Q 238.12498 2434.1665 238.12498 2381.2498 Q 238.12498 2328.3333 264.5833 2328.3333 Q 291.04166 2328.3333 317.49997 2116.6665 Q 343.9583 1878.5416 317.49997 1878.5416 Q 264.5833 1878.5416 264.5833 1825.6249 Q 291.04166 1772.7083 238.12498 1746.2499 Q 211.66666 1746.2499 211.66666 1719.7916 Q 211.66666 1693.3333 238.12498 1693.3333 Q 291.04166 1693.3333 238.12498 1640.4166 Q 211.66666 1587.4999 238.12498 1587.4999 Q 238.12498 1587.4999 185.20833 1561.0416 Q 105.83333 1534.5833 79.37499 1375.8333 L 26.458332 1243.5416 L 26.458332 1243.5416 Q 52.916664 1217.0833 52.916664 1164.1666 Q 52.916664 1111.25 105.83333 1084.7916 Q 132.29166 1031.875 132.29166 1005.4166 Q 132.29166 978.95825 52.916664 740.8333 L 0.0 502.7083 L 0.0 476.24997 Q 0.0 449.79166 26.458332 449.79166 Q 52.916664 449.79166 52.916664 423.3333 Q 52.916664 396.87497 132.29166 396.87497 Q 185.20833 370.41666 238.12498 370.41666 Q 264.5833 370.41666 291.04166 370.41666 Q 343.9583 370.41666 343.9583 370.41666 L 343.9583 370.41666 L 370.41666 370.41666 L 370.41666 370.41666 L 370.41666 343.9583 Q 343.9583 343.9583 343.9583 317.49997 Q 343.9583 317.49997 370.41666 291.04166 Q 396.87497 264.5833 370.41666 264.5833 L 343.9583 211.66666 L 343.9583 211.66666 L 343.9583 211.66666 L 317.49997 211.66666 L 317.49997 211.66666 L 343.9583 185.20833 Q 396.87497 158.74998 396.87497 158.74998 L 396.87497 158.74998 L 396.87497 158.74998 L 396.87497 158.74998 L 423.3333 158.74998 L 423.3333 185.20833 L 423.3333 185.20833 L 449.79166 185.20833 L 449.79166 185.20833 L 449.79166 211.66666 L 476.24997 211.66666 L 502.7083 211.66666 L 502.7083 211.66666 L 529.1666 211.66666 L 529.1666 211.66666 L 555.625 211.66666 L 555.625 158.74998 Q 555.625 105.83333 608.5416 79.37499 L 661.4583 52.916664 L 661.4583 52.916664 L 661.4583 52.916664 L 687.9166 26.458332 z M 105.83333 1402.2916 Q 132.29166 1402.2916 132.29166 1402.2916 Q 132.29166 1428.7499 132.29166 1428.7499 Q 105.83333 1428.7499 105.83333 1402.2916 z M 291.04166 2354.7915 Q 291.04166 2354.7915 317.49997 2354.7915 Q 317.49997 2381.2498 291.04166 2381.2498 Q 291.04166 2381.2498 291.04166 2354.7915 z" svg:height="29.633331mm" draw:style-name="style-67" svg:viewBox="0.0 0.0 1719.7916 2963.3333" svg:width="17.197916mm" svg:x="168.0104mm" svg:y="196.32082mm"/>
          <draw:path svg:d="M 343.9583 26.458332 L 343.9583 26.458332 L 343.9583 26.458332 L 343.9583 52.916664 L 343.9583 79.37499 L 343.9583 79.37499 L 343.9583 79.37499 L 343.9583 105.83333 L 343.9583 132.29166 Q 343.9583 158.74998 370.41666 132.29166 Q 370.41666 105.83333 396.87497 105.83333 Q 423.3333 105.83333 423.3333 132.29166 Q 423.3333 185.20833 449.79166 185.20833 Q 476.24997 185.20833 476.24997 291.04166 Q 449.79166 396.87497 449.79166 502.7083 Q 449.79166 608.5416 476.24997 661.4583 Q 502.7083 687.9166 502.7083 714.37494 L 502.7083 767.2916 L 529.1666 767.2916 L 529.1666 767.2916 L 529.1666 740.8333 L 555.625 740.8333 L 582.0833 740.8333 Q 634.99994 767.2916 661.4583 767.2916 Q 687.9166 820.2083 767.2916 767.2916 Q 873.12494 714.37494 873.12494 714.37494 L 873.12494 714.37494 L 899.5833 714.37494 L 899.5833 714.37494 L 952.49994 714.37494 L 1005.4166 714.37494 L 978.95825 714.37494 L 952.49994 714.37494 L 952.49994 740.8333 L 926.0416 740.8333 L 926.0416 767.2916 Q 899.5833 767.2916 899.5833 793.74994 L 926.0416 793.74994 L 926.0416 820.2083 L 926.0416 820.2083 L 926.0416 846.6666 Q 926.0416 873.12494 952.49994 873.12494 Q 978.95825 899.5833 952.49994 926.0416 Q 926.0416 926.0416 978.95825 952.49994 Q 1005.4166 952.49994 978.95825 1031.875 Q 978.95825 1137.7083 1005.4166 1137.7083 Q 1031.875 1164.1666 1031.875 1190.6249 Q 1031.875 1243.5416 1137.7083 1243.5416 Q 1269.9999 1243.5416 1269.9999 1243.5416 L 1296.4583 1243.5416 L 1296.4583 1322.9166 Q 1296.4583 1402.2916 1296.4583 1534.5833 Q 1322.9166 1666.8749 1296.4583 1666.8749 Q 1243.5416 1693.3333 1269.9999 1719.7916 Q 1296.4583 1719.7916 1269.9999 1746.2499 L 1243.5416 1772.7083 L 1243.5416 1772.7083 L 1243.5416 1772.7083 L 1243.5416 1772.7083 Q 1217.0833 1772.7083 1243.5416 1799.1666 L 1243.5416 1799.1666 L 1243.5416 1799.1666 L 1243.5416 1799.1666 L 1243.5416 1825.6249 Q 1243.5416 1878.5416 1269.9999 1878.5416 Q 1296.4583 1878.5416 1296.4583 1904.9999 Q 1296.4583 1931.4583 1190.6249 1984.3749 Q 1111.25 2037.2915 1084.7916 2063.75 Q 1084.7916 2090.2083 1058.3333 2090.2083 L 1058.3333 2090.2083 L 1031.875 2090.2083 Q 978.95825 2090.2083 978.95825 2143.125 Q 952.49994 2196.0415 820.2083 2222.5 Q 687.9166 2248.9583 661.4583 2275.4165 L 661.4583 2301.875 L 634.99994 2301.875 L 634.99994 2301.875 L 634.99994 2328.3333 L 608.5416 2328.3333 L 608.5416 2328.3333 L 608.5416 2354.7915 L 608.5416 2354.7915 L 608.5416 2354.7915 L 582.0833 2301.875 L 555.625 2275.4165 L 555.625 2275.4165 L 555.625 2275.4165 L 555.625 2248.9583 Q 555.625 2196.0415 502.7083 2090.2083 L 449.79166 1984.3749 L 449.79166 1931.4583 Q 449.79166 1904.9999 238.12498 1349.3749 Q 26.458332 767.2916 0.0 396.87497 L 0.0 52.916664 L 26.458332 26.458332 Q 52.916664 -26.458332 185.20833 0.0 Q 343.9583 26.458332 343.9583 26.458332 z M 846.6666 2090.2083 Q 846.6666 2063.75 873.12494 2090.2083 Q 926.0416 2090.2083 926.0416 2116.6665 Q 926.0416 2143.125 899.5833 2143.125 Q 873.12494 2116.6665 846.6666 2090.2083 z" svg:height="23.547915mm" draw:style-name="style-68" svg:viewBox="0.0 0.0 1296.4583 2354.7915" svg:width="12.964582mm" svg:x="175.41875mm" svg:y="131.49791mm"/>
          <draw:path svg:d="M 26.458332 132.29166 L 52.916664 132.29166 L 132.29166 79.37499 Q 211.66666 26.458332 291.04166 52.916664 Q 370.41666 79.37499 370.41666 26.458332 Q 370.41666 0.0 396.87497 0.0 Q 423.3333 0.0 449.79166 79.37499 Q 476.24997 158.74998 370.41666 132.29166 Q 264.5833 132.29166 264.5833 158.74998 Q 264.5833 185.20833 343.9583 185.20833 Q 423.3333 211.66666 396.87497 238.12498 Q 396.87497 291.04166 264.5833 343.9583 Q 132.29166 396.87497 79.37499 343.9583 Q 26.458332 291.04166 0.0 211.66666 Q 0.0 132.29166 26.458332 132.29166 z" svg:height="3.439583mm" draw:style-name="style-69" svg:viewBox="0.0 0.0 449.79166 343.9583" svg:width="4.497916mm" svg:x="135.73125mm" svg:y="83.87291mm"/>
          <draw:path svg:d="M 634.99994 0.0 L 687.9166 0.0 L 740.8333 26.458332 L 767.2916 52.916664 L 767.2916 52.916664 L 793.74994 52.916664 L 793.74994 52.916664 L 793.74994 52.916664 L 793.74994 79.37499 L 793.74994 79.37499 L 820.2083 158.74998 L 820.2083 238.12498 L 793.74994 238.12498 L 740.8333 211.66666 L 740.8333 211.66666 Q 740.8333 211.66666 687.9166 238.12498 Q 661.4583 264.5833 555.625 317.49997 Q 449.79166 370.41666 423.3333 476.24997 L 423.3333 582.0833 L 396.87497 582.0833 L 396.87497 582.0833 L 370.41666 582.0833 L 370.41666 582.0833 L 317.49997 608.5416 L 238.12498 608.5416 L 238.12498 582.0833 L 211.66666 555.625 L 211.66666 555.625 L 211.66666 529.1666 L 211.66666 529.1666 L 211.66666 529.1666 L 185.20833 529.1666 L 185.20833 529.1666 L 185.20833 555.625 L 158.74998 555.625 L 158.74998 555.625 L 158.74998 555.625 L 158.74998 423.3333 Q 158.74998 317.49997 185.20833 291.04166 Q 185.20833 264.5833 158.74998 264.5833 Q 132.29166 264.5833 132.29166 211.66666 Q 158.74998 185.20833 79.37499 158.74998 L 0.0 158.74998 L 0.0 132.29166 L 0.0 132.29166 L 0.0 132.29166 L 0.0 132.29166 L 26.458332 132.29166 L 26.458332 105.83333 L 264.5833 105.83333 Q 502.7083 52.916664 555.625 52.916664 Q 608.5416 0.0 634.99994 0.0 z" svg:height="6.0854163mm" draw:style-name="style-70" svg:viewBox="0.0 0.0 820.2083 608.5416" svg:width="8.202083mm" svg:x="125.41249mm" svg:y="82.02083mm"/>
          <draw:path svg:d="M 952.49994 211.66666 L 978.95825 211.66666 L 978.95825 211.66666 Q 978.95825 238.12498 978.95825 238.12498 L 1005.4166 238.12498 L 1005.4166 291.04166 Q 1058.3333 343.9583 1005.4166 396.87497 Q 1005.4166 449.79166 1137.7083 740.8333 Q 1296.4583 1031.875 1322.9166 1031.875 Q 1349.3749 1031.875 1375.8333 1111.25 Q 1375.8333 1190.6249 1402.2916 1243.5416 L 1428.7499 1296.4583 L 1428.7499 1296.4583 L 1428.7499 1296.4583 L 1428.7499 1322.9166 L 1428.7499 1322.9166 L 1455.2083 1375.8333 L 1481.6666 1428.7499 L 1481.6666 1428.7499 L 1481.6666 1428.7499 L 1508.1249 1508.1249 Q 1534.5833 1613.9583 1534.5833 1640.4166 L 1534.5833 1666.8749 L 1534.5833 1693.3333 L 1534.5833 1719.7916 L 1561.0416 1772.7083 L 1561.0416 1799.1666 L 1534.5833 1799.1666 L 1508.1249 1772.7083 L 1481.6666 1772.7083 L 1428.7499 1772.7083 L 1428.7499 1799.1666 L 1428.7499 1799.1666 L 1402.2916 1799.1666 L 1402.2916 1825.6249 L 1375.8333 1825.6249 L 1375.8333 1825.6249 L 1375.8333 1799.1666 L 1375.8333 1799.1666 L 1349.3749 1799.1666 L 1349.3749 1772.7083 L 1322.9166 1772.7083 L 1296.4583 1772.7083 L 1296.4583 1746.2499 Q 1269.9999 1719.7916 1269.9999 1719.7916 Q 1269.9999 1719.7916 1217.0833 1719.7916 L 1164.1666 1666.8749 L 1164.1666 1666.8749 L 1164.1666 1666.8749 L 1137.7083 1666.8749 L 1137.7083 1666.8749 L 1137.7083 1640.4166 L 1111.25 1640.4166 L 1111.25 1640.4166 L 1111.25 1613.9583 L 1111.25 1613.9583 L 1111.25 1613.9583 L 1084.7916 1613.9583 L 1084.7916 1613.9583 L 1084.7916 1587.4999 Q 1058.3333 1587.4999 1058.3333 1613.9583 L 1031.875 1613.9583 L 1031.875 1613.9583 Q 1005.4166 1613.9583 1005.4166 1587.4999 Q 1005.4166 1561.0416 1031.875 1561.0416 Q 1058.3333 1534.5833 1058.3333 1508.1249 Q 1031.875 1508.1249 952.49994 1375.8333 Q 846.6666 1243.5416 740.8333 1190.6249 Q 634.99994 1164.1666 634.99994 1190.6249 Q 634.99994 1217.0833 582.0833 1190.6249 Q 502.7083 1164.1666 502.7083 1190.6249 Q 502.7083 1217.0833 423.3333 1217.0833 Q 343.9583 1190.6249 317.49997 1296.4583 L 264.5833 1375.8333 L 264.5833 1375.8333 L 264.5833 1402.2916 L 264.5833 1402.2916 L 264.5833 1402.2916 L 291.04166 1455.2083 L 291.04166 1534.5833 L 264.5833 1534.5833 L 238.12498 1534.5833 L 238.12498 1508.1249 L 238.12498 1481.6666 L 211.66666 1481.6666 L 185.20833 1455.2083 L 185.20833 1455.2083 L 158.74998 1455.2083 L 158.74998 1455.2083 L 158.74998 1455.2083 L 185.20833 1428.7499 L 211.66666 1402.2916 L 185.20833 1402.2916 L 158.74998 1402.2916 L 158.74998 1375.8333 Q 158.74998 1349.3749 158.74998 1322.9166 Q 158.74998 1296.4583 185.20833 1190.6249 Q 185.20833 1084.7916 211.66666 1084.7916 Q 238.12498 1084.7916 158.74998 1031.875 Q 52.916664 978.95825 26.458332 899.5833 L 0.0 846.6666 L 0.0 846.6666 L 0.0 820.2083 L 26.458332 820.2083 L 52.916664 820.2083 L 52.916664 793.74994 Q 52.916664 767.2916 26.458332 767.2916 Q 0.0 767.2916 0.0 740.8333 Q 0.0 714.37494 52.916664 714.37494 Q 105.83333 687.9166 105.83333 661.4583 Q 105.83333 634.99994 158.74998 608.5416 Q 211.66666 608.5416 264.5833 502.7083 Q 317.49997 396.87497 370.41666 396.87497 Q 396.87497 396.87497 476.24997 291.04166 Q 529.1666 185.20833 555.625 185.20833 Q 582.0833 185.20833 582.0833 132.29166 Q 582.0833 105.83333 608.5416 79.37499 Q 634.99994 79.37499 608.5416 52.916664 Q 582.0833 26.458332 634.99994 26.458332 L 714.37494 26.458332 L 767.2916 0.0 Q 820.2083 -26.458332 899.5833 79.37499 Q 952.49994 185.20833 952.49994 211.66666 z M 1375.8333 1666.8749 L 1375.8333 1640.4166 L 1375.8333 1640.4166 L 1375.8333 1666.8749 L 1402.2916 1666.8749 Q 1428.7499 1666.8749 1428.7499 1693.3333 Q 1428.7499 1719.7916 1402.2916 1719.7916 Q 1375.8333 1719.7916 1375.8333 1666.8749 z" svg:height="18.256248mm" draw:style-name="style-71" svg:viewBox="0.0 0.0 1561.0416 1825.6249" svg:width="15.610415mm" svg:x="101.07083mm" svg:y="200.81874mm"/>
          <draw:path svg:d="M 158.74998 79.37499 L 264.5833 0.0 L 264.5833 0.0 Q 264.5833 0.0 291.04166 26.458332 L 291.04166 26.458332 L 291.04166 52.916664 Q 291.04166 105.83333 317.49997 105.83333 Q 343.9583 105.83333 343.9583 158.74998 Q 343.9583 185.20833 370.41666 185.20833 Q 396.87497 185.20833 370.41666 264.5833 Q 343.9583 370.41666 317.49997 423.3333 Q 291.04166 476.24997 264.5833 529.1666 L 264.5833 555.625 L 264.5833 555.625 L 238.12498 555.625 L 238.12498 582.0833 Q 238.12498 608.5416 264.5833 608.5416 L 291.04166 608.5416 L 291.04166 634.99994 Q 317.49997 634.99994 343.9583 661.4583 L 396.87497 687.9166 L 396.87497 687.9166 L 396.87497 687.9166 L 423.3333 687.9166 L 423.3333 687.9166 L 423.3333 714.37494 L 396.87497 714.37494 L 396.87497 714.37494 L 396.87497 740.8333 L 396.87497 740.8333 L 396.87497 740.8333 L 370.41666 740.8333 L 370.41666 740.8333 L 370.41666 767.2916 L 343.9583 767.2916 L 343.9583 767.2916 L 343.9583 793.74994 L 343.9583 793.74994 Q 317.49997 793.74994 238.12498 767.2916 L 158.74998 767.2916 L 185.20833 846.6666 Q 238.12498 926.0416 211.66666 926.0416 Q 185.20833 926.0416 185.20833 978.95825 L 185.20833 1031.875 L 158.74998 1058.3333 L 158.74998 1084.7916 L 158.74998 1084.7916 L 158.74998 1111.25 L 132.29166 1111.25 L 132.29166 1111.25 L 132.29166 1084.7916 L 132.29166 1084.7916 L 105.83333 1084.7916 L 105.83333 1058.3333 L 105.83333 1058.3333 L 79.37499 1058.3333 L 79.37499 1058.3333 L 79.37499 1058.3333 L 79.37499 1031.875 L 79.37499 1031.875 L 79.37499 952.49994 Q 79.37499 846.6666 26.458332 767.2916 Q 26.458332 687.9166 0.0 582.0833 Q 0.0 476.24997 26.458332 317.49997 Q 79.37499 158.74998 158.74998 79.37499 z" svg:height="11.112499mm" draw:style-name="style-72" svg:viewBox="0.0 0.0 423.3333 1111.25" svg:width="4.233333mm" svg:x="85.46041mm" svg:y="83.07916mm"/>
          <draw:path svg:d="M 476.24997 52.916664 L 529.1666 0.0 L 529.1666 238.12498 Q 529.1666 502.7083 582.0833 582.0833 Q 582.0833 661.4583 608.5416 687.9166 L 608.5416 714.37494 L 582.0833 873.12494 Q 529.1666 1005.4166 476.24997 1084.7916 Q 423.3333 1190.6249 396.87497 1269.9999 Q 370.41666 1349.3749 396.87497 1375.8333 L 396.87497 1402.2916 L 370.41666 1402.2916 Q 317.49997 1402.2916 317.49997 1375.8333 Q 317.49997 1375.8333 238.12498 1375.8333 Q 185.20833 1349.3749 132.29166 1322.9166 L 79.37499 1296.4583 L 79.37499 1296.4583 Q 52.916664 1269.9999 52.916664 1243.5416 Q 52.916664 1217.0833 26.458332 1137.7083 L 26.458332 1031.875 L 52.916664 1031.875 Q 52.916664 1031.875 52.916664 1005.4166 L 52.916664 1005.4166 L 52.916664 873.12494 Q 52.916664 714.37494 52.916664 714.37494 Q 52.916664 687.9166 79.37499 661.4583 Q 105.83333 634.99994 105.83333 529.1666 Q 105.83333 423.3333 52.916664 291.04166 L 0.0 158.74998 L 0.0 132.29166 L 0.0 79.37499 L 26.458332 79.37499 L 26.458332 79.37499 L 26.458332 52.916664 L 0.0 52.916664 L 0.0 52.916664 L 0.0 26.458332 L 26.458332 26.458332 L 52.916664 26.458332 L 52.916664 26.458332 L 52.916664 26.458332 L 52.916664 52.916664 L 79.37499 52.916664 L 79.37499 52.916664 L 105.83333 52.916664 L 105.83333 52.916664 L 105.83333 79.37499 L 158.74998 79.37499 Q 211.66666 105.83333 211.66666 132.29166 Q 238.12498 185.20833 264.5833 185.20833 L 291.04166 185.20833 L 291.04166 211.66666 L 317.49997 211.66666 L 317.49997 211.66666 L 317.49997 238.12498 L 343.9583 238.12498 L 370.41666 238.12498 L 370.41666 211.66666 L 370.41666 211.66666 L 396.87497 211.66666 L 396.87497 185.20833 L 396.87497 185.20833 L 423.3333 185.20833 L 423.3333 132.29166 Q 423.3333 105.83333 476.24997 52.916664 z" svg:height="14.022916mm" draw:style-name="style-73" svg:viewBox="0.0 0.0 608.5416 1402.2916" svg:width="6.0854163mm" svg:x="118.533325mm" svg:y="138.90625mm"/>
          <draw:path svg:d="M 873.12494 0.0 L 926.0416 0.0 L 926.0416 0.0 L 926.0416 0.0 L 978.95825 26.458332 L 1005.4166 52.916664 L 1111.25 52.916664 Q 1190.6249 79.37499 1190.6249 158.74998 Q 1190.6249 238.12498 1190.6249 370.41666 Q 1190.6249 529.1666 1217.0833 529.1666 L 1217.0833 555.625 L 1217.0833 582.0833 Q 1190.6249 608.5416 1190.6249 634.99994 Q 1190.6249 687.9166 1084.7916 793.74994 Q 1031.875 873.12494 978.95825 846.6666 Q 952.49994 846.6666 952.49994 873.12494 Q 926.0416 899.5833 899.5833 899.5833 L 873.12494 899.5833 L 873.12494 899.5833 L 873.12494 899.5833 L 846.6666 899.5833 L 846.6666 899.5833 L 793.74994 899.5833 Q 740.8333 899.5833 687.9166 926.0416 Q 634.99994 952.49994 502.7083 1005.4166 Q 370.41666 1058.3333 370.41666 1084.7916 L 370.41666 1111.25 L 343.9583 1111.25 L 343.9583 1111.25 L 343.9583 1137.7083 L 343.9583 1137.7083 L 317.49997 1137.7083 L 317.49997 1164.1666 L 317.49997 1164.1666 L 291.04166 1164.1666 L 291.04166 1164.1666 L 291.04166 1164.1666 L 291.04166 1190.6249 L 291.04166 1190.6249 L 291.04166 1164.1666 L 291.04166 1137.7083 L 291.04166 1058.3333 L 291.04166 1005.4166 L 264.5833 1005.4166 L 238.12498 1005.4166 L 238.12498 1058.3333 Q 238.12498 1111.25 132.29166 1111.25 L 52.916664 1111.25 L 52.916664 1058.3333 L 52.916664 1031.875 L 26.458332 1031.875 L 0.0 1031.875 L 0.0 1005.4166 L 0.0 1005.4166 L 0.0 978.95825 L 0.0 952.49994 L 26.458332 952.49994 Q 79.37499 952.49994 79.37499 926.0416 Q 105.83333 899.5833 158.74998 793.74994 Q 185.20833 687.9166 185.20833 555.625 L 158.74998 423.3333 L 158.74998 423.3333 L 158.74998 396.87497 L 291.04166 370.41666 Q 396.87497 317.49997 423.3333 264.5833 Q 423.3333 238.12498 449.79166 238.12498 Q 502.7083 264.5833 608.5416 211.66666 Q 714.37494 158.74998 687.9166 132.29166 Q 687.9166 105.83333 661.4583 79.37499 Q 634.99994 52.916664 634.99994 52.916664 L 634.99994 52.916664 L 634.99994 52.916664 Q 661.4583 52.916664 661.4583 52.916664 L 661.4583 26.458332 L 687.9166 26.458332 L 714.37494 26.458332 L 767.2916 26.458332 Q 820.2083 0.0 873.12494 0.0 z" svg:height="11.906249mm" draw:style-name="style-74" svg:viewBox="0.0 0.0 1217.0833 1190.6249" svg:width="12.170833mm" svg:x="96.04375mm" svg:y="79.90416mm"/>
          <draw:path svg:d="M 185.20833 26.458332 L 211.66666 0.0 L 211.66666 0.0 L 211.66666 26.458332 L 238.12498 26.458332 L 264.5833 26.458332 L 291.04166 26.458332 Q 317.49997 26.458332 291.04166 79.37499 Q 291.04166 132.29166 291.04166 158.74998 L 291.04166 158.74998 L 291.04166 158.74998 Q 291.04166 185.20833 291.04166 185.20833 L 317.49997 185.20833 L 317.49997 238.12498 Q 317.49997 291.04166 264.5833 291.04166 Q 211.66666 291.04166 211.66666 343.9583 Q 238.12498 370.41666 185.20833 370.41666 Q 158.74998 396.87497 132.29166 396.87497 L 79.37499 423.3333 L 26.458332 423.3333 Q 0.0 396.87497 0.0 343.9583 Q -26.458332 291.04166 0.0 291.04166 L 26.458332 317.49997 L 26.458332 291.04166 L 26.458332 264.5833 L 26.458332 264.5833 L 26.458332 264.5833 L 52.916664 238.12498 Q 79.37499 185.20833 79.37499 211.66666 L 79.37499 211.66666 L 105.83333 211.66666 Q 105.83333 185.20833 132.29166 132.29166 Q 132.29166 52.916664 185.20833 26.458332 z" svg:height="4.233333mm" draw:style-name="style-75" svg:viewBox="0.0 0.0 317.49997 423.3333" svg:width="3.1749997mm" svg:x="92.868744mm" svg:y="82.285416mm"/>
          <draw:path svg:d="M 1957.9165 0.0 L 1957.9165 0.0 L 1957.9165 26.458332 Q 1957.9165 79.37499 1931.4583 105.83333 L 1931.4583 132.29166 L 1799.1666 396.87497 Q 1640.4166 687.9166 1613.9583 687.9166 Q 1587.4999 687.9166 1561.0416 714.37494 Q 1534.5833 767.2916 1534.5833 820.2083 L 1534.5833 846.6666 L 1508.1249 873.12494 Q 1481.6666 899.5833 1481.6666 978.95825 L 1481.6666 1031.875 L 1508.1249 1084.7916 L 1508.1249 1137.7083 L 1481.6666 1137.7083 L 1455.2083 1137.7083 L 1455.2083 1111.25 Q 1455.2083 1084.7916 1428.7499 1084.7916 L 1402.2916 1084.7916 L 1402.2916 1058.3333 Q 1428.7499 1031.875 1428.7499 1031.875 L 1428.7499 1031.875 L 1402.2916 1005.4166 L 1375.8333 1005.4166 L 1217.0833 1217.0833 Q 1058.3333 1455.2083 1005.4166 1508.1249 Q 952.49994 1587.4999 926.0416 1613.9583 L 926.0416 1613.9583 L 926.0416 1613.9583 L 899.5833 1613.9583 L 899.5833 1613.9583 L 899.5833 1640.4166 L 899.5833 1640.4166 Q 899.5833 1640.4166 873.12494 1666.8749 Q 846.6666 1666.8749 846.6666 1719.7916 Q 846.6666 1772.7083 740.8333 1772.7083 Q 661.4583 1772.7083 555.625 1825.6249 Q 449.79166 1878.5416 264.5833 1878.5416 L 105.83333 1878.5416 L 52.916664 1878.5416 L 0.0 1878.5416 L 0.0 1852.0833 L 0.0 1852.0833 L 52.916664 1852.0833 L 79.37499 1825.6249 L 105.83333 1825.6249 L 158.74998 1825.6249 L 185.20833 1799.1666 Q 211.66666 1772.7083 317.49997 1772.7083 Q 396.87497 1719.7916 502.7083 1613.9583 Q 608.5416 1481.6666 634.99994 1481.6666 Q 661.4583 1455.2083 687.9166 1428.7499 Q 687.9166 1402.2916 714.37494 1402.2916 Q 740.8333 1402.2916 820.2083 1269.9999 Q 899.5833 1137.7083 1111.25 820.2083 Q 1322.9166 502.7083 1428.7499 423.3333 Q 1508.1249 343.9583 1534.5833 291.04166 Q 1534.5833 238.12498 1587.4999 238.12498 Q 1666.8749 211.66666 1666.8749 132.29166 L 1666.8749 79.37499 L 1666.8749 79.37499 Q 1693.3333 79.37499 1693.3333 79.37499 L 1693.3333 52.916664 L 1719.7916 79.37499 Q 1746.2499 79.37499 1746.2499 52.916664 Q 1746.2499 26.458332 1772.7083 52.916664 Q 1799.1666 79.37499 1852.0833 26.458332 Q 1931.4583 26.458332 1957.9165 0.0 z" svg:height="18.785416mm" draw:style-name="style-76" svg:viewBox="0.0 0.0 1957.9165 1878.5416" svg:width="19.579166mm" svg:x="98.424995mm" svg:y="109.80208mm"/>
          <draw:path svg:d="M 449.79166 0.0 L 502.7083 0.0 L 502.7083 52.916664 Q 476.24997 79.37499 555.625 105.83333 Q 608.5416 132.29166 608.5416 132.29166 L 634.99994 132.29166 L 396.87497 370.41666 Q 132.29166 608.5416 105.83333 634.99994 L 79.37499 634.99994 L 79.37499 634.99994 L 52.916664 608.5416 L 52.916664 608.5416 L 26.458332 608.5416 L 26.458332 582.0833 L 26.458332 555.625 L 52.916664 529.1666 L 52.916664 502.7083 L 52.916664 423.3333 L 52.916664 343.9583 L 26.458332 343.9583 L 0.0 343.9583 L 0.0 291.04166 L 26.458332 238.12498 L 26.458332 211.66666 Q 52.916664 185.20833 132.29166 185.20833 Q 211.66666 185.20833 238.12498 158.74998 Q 238.12498 132.29166 317.49997 132.29166 Q 396.87497 132.29166 396.87497 79.37499 Q 396.87497 0.0 449.79166 0.0 z" svg:height="6.3499994mm" draw:style-name="style-77" svg:viewBox="0.0 0.0 634.99994 634.99994" svg:width="6.3499994mm" svg:x="112.97707mm" svg:y="188.11874mm"/>
          <draw:path svg:d="M 2169.5833 79.37499 L 2222.5 79.37499 L 2222.5 79.37499 L 2222.5 79.37499 L 2248.9583 105.83333 Q 2301.875 105.83333 2301.875 317.49997 Q 2301.875 529.1666 2037.2915 608.5416 Q 1772.7083 714.37494 1772.7083 767.2916 Q 1772.7083 793.74994 1746.2499 793.74994 Q 1719.7916 793.74994 1719.7916 767.2916 Q 1719.7916 740.8333 1693.3333 740.8333 L 1666.8749 767.2916 L 1666.8749 767.2916 L 1666.8749 767.2916 L 1693.3333 767.2916 Q 1693.3333 767.2916 1693.3333 793.74994 L 1666.8749 793.74994 L 1666.8749 793.74994 L 1666.8749 820.2083 L 1666.8749 820.2083 L 1666.8749 820.2083 L 1693.3333 846.6666 Q 1719.7916 873.12494 1693.3333 899.5833 Q 1693.3333 926.0416 1719.7916 926.0416 Q 1746.2499 926.0416 1746.2499 978.95825 Q 1772.7083 1005.4166 1746.2499 1005.4166 L 1746.2499 1031.875 L 1746.2499 1031.875 L 1772.7083 1031.875 L 1772.7083 1031.875 L 1772.7083 1031.875 L 1772.7083 1058.3333 L 1772.7083 1058.3333 L 1746.2499 1058.3333 L 1746.2499 1084.7916 L 1719.7916 1084.7916 L 1693.3333 1084.7916 L 1693.3333 1111.25 L 1719.7916 1111.25 L 1719.7916 1111.25 L 1719.7916 1137.7083 L 1666.8749 1137.7083 L 1640.4166 1137.7083 L 1587.4999 1137.7083 L 1534.5833 1137.7083 L 1508.1249 1111.25 L 1481.6666 1111.25 L 1481.6666 1084.7916 L 1508.1249 1058.3333 L 1508.1249 1031.875 Q 1508.1249 1005.4166 1534.5833 926.0416 Q 1561.0416 873.12494 1534.5833 873.12494 Q 1508.1249 873.12494 1508.1249 846.6666 Q 1481.6666 820.2083 1455.2083 820.2083 Q 1402.2916 820.2083 1428.7499 767.2916 Q 1455.2083 714.37494 1481.6666 714.37494 Q 1508.1249 714.37494 1508.1249 634.99994 Q 1481.6666 555.625 1455.2083 555.625 Q 1428.7499 555.625 1428.7499 502.7083 Q 1402.2916 423.3333 1322.9166 396.87497 Q 1243.5416 396.87497 1243.5416 343.9583 Q 1243.5416 317.49997 1164.1666 317.49997 Q 1111.25 317.49997 1111.25 291.04166 Q 1111.25 264.5833 1031.875 264.5833 Q 952.49994 291.04166 926.0416 317.49997 Q 926.0416 370.41666 873.12494 396.87497 L 846.6666 396.87497 L 846.6666 423.3333 L 820.2083 423.3333 L 820.2083 396.87497 Q 820.2083 370.41666 820.2083 317.49997 Q 820.2083 264.5833 449.79166 291.04166 L 52.916664 291.04166 L 52.916664 317.49997 L 26.458332 317.49997 L 26.458332 343.9583 L 26.458332 370.41666 L 0.0 370.41666 L 0.0 370.41666 L 0.0 343.9583 L 0.0 291.04166 L 0.0 291.04166 L 26.458332 264.5833 L 26.458332 185.20833 L 26.458332 132.29166 L 502.7083 105.83333 Q 952.49994 79.37499 978.95825 52.916664 Q 1031.875 26.458332 1058.3333 26.458332 Q 1084.7916 26.458332 1058.3333 52.916664 Q 1058.3333 79.37499 1137.7083 52.916664 Q 1243.5416 26.458332 1349.3749 26.458332 Q 1455.2083 26.458332 1587.4999 26.458332 L 1719.7916 26.458332 L 1719.7916 0.0 L 1719.7916 0.0 L 1852.0833 0.0 Q 1984.3749 0.0 2063.75 26.458332 Q 2116.6665 26.458332 2116.6665 52.916664 Q 2116.6665 79.37499 2169.5833 79.37499 z" svg:height="11.377083mm" draw:style-name="style-78" svg:viewBox="0.0 0.0 2301.875 1137.7083" svg:width="23.01875mm" svg:x="44.71458mm" svg:y="185.4729mm"/>
          <draw:path svg:d="M 264.5833 26.458332 L 264.5833 0.0 L 291.04166 0.0 L 317.49997 0.0 L 317.49997 26.458332 L 343.9583 52.916664 L 423.3333 52.916664 Q 502.7083 52.916664 555.625 52.916664 L 582.0833 52.916664 L 582.0833 79.37499 L 555.625 79.37499 L 555.625 79.37499 L 555.625 105.83333 L 555.625 105.83333 L 555.625 105.83333 L 476.24997 211.66666 Q 396.87497 317.49997 396.87497 370.41666 Q 396.87497 396.87497 423.3333 476.24997 L 423.3333 582.0833 L 423.3333 582.0833 Q 396.87497 582.0833 370.41666 476.24997 Q 343.9583 370.41666 291.04166 343.9583 Q 238.12498 317.49997 158.74998 264.5833 L 79.37499 185.20833 L 79.37499 185.20833 L 79.37499 185.20833 L 79.37499 158.74998 L 79.37499 158.74998 L 79.37499 132.29166 L 79.37499 105.83333 L 79.37499 105.83333 L 79.37499 105.83333 L 52.916664 79.37499 L 26.458332 52.916664 L 26.458332 52.916664 L 26.458332 52.916664 L 0.0 52.916664 L 0.0 52.916664 L 26.458332 26.458332 L 52.916664 26.458332 L 132.29166 26.458332 L 211.66666 52.916664 L 238.12498 52.916664 L 238.12498 52.916664 L 238.12498 26.458332 L 238.12498 26.458332 L 264.5833 26.458332 z" svg:height="5.820833mm" draw:style-name="style-79" svg:viewBox="0.0 0.0 582.0833 582.0833" svg:width="5.820833mm" svg:x="105.03958mm" svg:y="154.51666mm"/>
          <draw:path svg:d="M 291.04166 52.916664 L 291.04166 52.916664 L 238.12498 396.87497 Q 185.20833 740.8333 132.29166 873.12494 Q 79.37499 1005.4166 79.37499 1005.4166 L 79.37499 1005.4166 L 79.37499 873.12494 Q 79.37499 740.8333 26.458332 740.8333 Q 0.0 767.2916 26.458332 634.99994 Q 26.458332 529.1666 26.458332 502.7083 Q 0.0 476.24997 0.0 449.79166 L 0.0 423.3333 L 0.0 264.5833 L 0.0 132.29166 L 0.0 132.29166 L 26.458332 132.29166 L 26.458332 132.29166 L 26.458332 158.74998 L 52.916664 158.74998 L 79.37499 158.74998 L 79.37499 132.29166 L 79.37499 105.83333 L 105.83333 105.83333 L 105.83333 105.83333 L 158.74998 52.916664 Q 185.20833 26.458332 238.12498 0.0 Q 238.12498 -52.916664 264.5833 0.0 Q 291.04166 52.916664 291.04166 52.916664 z" svg:height="10.054166mm" draw:style-name="style-80" svg:viewBox="0.0 0.0 291.04166 1005.4166" svg:width="2.9104166mm" svg:x="124.08958mm" svg:y="125.94166mm"/>
          <draw:path svg:d="M 26.458332 26.458332 L 0.0 0.0 L 2460.6248 26.458332 Q 4947.708 79.37499 4947.708 79.37499 Q 4974.1665 79.37499 5450.4165 79.37499 L 5926.6665 79.37499 L 5979.583 158.74998 Q 6032.4995 238.12498 6058.958 238.12498 Q 6085.4165 238.12498 6111.8745 317.49997 Q 6111.8745 396.87497 6085.4165 396.87497 Q 6058.958 396.87497 6058.958 370.41666 Q 6058.958 343.9583 6006.0415 476.24997 Q 5979.583 608.5416 6006.0415 608.5416 Q 6032.4995 608.5416 6032.4995 634.99994 Q 6032.4995 661.4583 5900.208 661.4583 Q 5767.9165 661.4583 5794.3745 687.9166 Q 5794.3745 714.37494 5767.9165 714.37494 Q 5741.458 714.37494 5741.458 740.8333 Q 5714.9995 767.2916 5662.083 767.2916 Q 5609.1665 767.2916 5635.6245 793.74994 Q 5635.6245 820.2083 5662.083 793.74994 Q 5688.5415 793.74994 5688.5415 846.6666 Q 5662.083 899.5833 5582.708 952.49994 Q 5529.7915 978.95825 5503.333 1031.875 Q 5476.8745 1058.3333 5529.7915 1084.7916 Q 5582.708 1111.25 5556.2495 1243.5416 Q 5529.7915 1402.2916 5503.333 1455.2083 Q 5450.4165 1481.6666 5450.4165 1508.1249 L 5450.4165 1534.5833 L 5529.7915 1534.5833 Q 5582.708 1534.5833 5609.1665 1508.1249 L 5635.6245 1481.6666 L 5635.6245 1561.0416 L 5635.6245 1613.9583 L 5688.5415 1613.9583 Q 5741.458 1613.9583 5741.458 1640.4166 Q 5741.458 1666.8749 5688.5415 1666.8749 Q 5662.083 1666.8749 5662.083 1693.3333 Q 5635.6245 1719.7916 5635.6245 1693.3333 Q 5635.6245 1666.8749 5582.708 1666.8749 L 5556.2495 1666.8749 L 5556.2495 1719.7916 L 5582.708 1746.2499 L 5582.708 1772.7083 L 5582.708 1799.1666 L 5609.1665 1825.6249 Q 5635.6245 1878.5416 5688.5415 1931.4583 Q 5741.458 1984.3749 5767.9165 1984.3749 L 5794.3745 1984.3749 L 5794.3745 1957.9165 Q 5820.833 1931.4583 5900.208 1957.9165 Q 5979.583 1984.3749 5979.583 1931.4583 Q 6006.0415 1904.9999 6006.0415 1931.4583 Q 6006.0415 1957.9165 6032.4995 1904.9999 Q 6058.958 1878.5416 6085.4165 1852.0833 Q 6111.8745 1825.6249 6111.8745 1799.1666 Q 6111.8745 1772.7083 6138.333 1772.7083 L 6164.7915 1772.7083 L 6217.708 1772.7083 L 6244.1665 1772.7083 L 6244.1665 1772.7083 L 6270.6245 1772.7083 L 6270.6245 1772.7083 L 6270.6245 1772.7083 L 6270.6245 1746.2499 L 6270.6245 1746.2499 L 6323.5415 1878.5416 Q 6323.5415 2037.2915 6349.9995 2063.75 Q 6376.458 2090.2083 6455.833 2116.6665 Q 6535.208 2143.125 6535.208 2169.5833 Q 6535.208 2196.0415 6561.6665 2196.0415 Q 6588.1245 2196.0415 6588.1245 2301.875 Q 6588.1245 2381.2498 6614.583 2381.2498 Q 6641.0415 2381.2498 6641.0415 2407.7083 Q 6641.0415 2460.6248 6667.4995 2434.1665 Q 6693.958 2407.7083 6693.958 2619.3748 Q 6746.8745 2857.4998 6720.4165 2831.0415 Q 6693.958 2831.0415 6667.4995 2936.8748 Q 6641.0415 3042.7083 6693.958 3042.7083 Q 6746.8745 3069.1665 6773.333 3254.3748 Q 6799.7915 3413.1248 6852.708 3413.1248 Q 6879.1665 3413.1248 6852.708 3439.5833 Q 6852.708 3466.0415 6826.2495 3466.0415 Q 6799.7915 3466.0415 6852.708 3571.8748 Q 6905.6245 3677.7083 6932.083 3677.7083 Q 6958.5415 3651.2498 6958.5415 3677.7083 Q 6958.5415 3730.6248 7011.458 3730.6248 Q 7037.9165 3730.6248 7064.3745 3889.3748 Q 7064.3745 4021.6665 7090.833 4048.1248 L 7090.833 4074.583 L 7117.2915 4074.583 Q 7170.208 4074.583 7170.208 4048.1248 Q 7170.208 4021.6665 7223.1245 4021.6665 Q 7276.0415 4021.6665 7276.0415 4048.1248 Q 7276.0415 4074.583 7302.4995 4074.583 L 7302.4995 4101.0415 L 7355.4165 4101.0415 L 7408.333 4101.0415 L 7408.333 4127.5 L 7434.7915 4153.958 L 7434.7915 4153.958 L 7434.7915 4153.958 L 7408.333 4180.4165 L 7381.8745 4206.875 L 7328.958 4180.4165 Q 7276.0415 4153.958 7276.0415 4233.333 Q 7276.0415 4286.25 7276.0415 4418.5415 Q 7328.958 4550.833 7381.8745 4524.375 Q 7434.7915 4524.375 7487.708 4656.6665 Q 7514.1665 4788.958 7540.6245 4894.7915 Q 7540.6245 4974.1665 7514.1665 4974.1665 Q 7487.708 5000.6245 7514.1665 5000.6245 Q 7540.6245 5000.6245 7540.6245 5053.5415 Q 7540.6245 5132.9165 7593.5415 5132.9165 Q 7646.458 5132.9165 7672.9165 5212.2915 Q 7672.9165 5265.208 7646.458 5265.208 Q 7646.458 5291.6665 7646.458 5291.6665 Q 7699.3745 5291.6665 7699.3745 5371.0415 Q 7699.3745 5423.958 7672.9165 5450.4165 Q 7646.458 5476.8745 7646.458 5662.083 Q 7646.458 5847.2915 7619.9995 5847.2915 Q 7593.5415 5820.833 7593.5415 5847.2915 Q 7593.5415 5900.208 7619.9995 5900.208 Q 7646.458 5926.6665 7593.5415 6164.7915 Q 7567.083 6376.458 7593.5415 6376.458 Q 7619.9995 6376.458 7593.5415 6402.9165 Q 7567.083 6402.9165 7567.083 6482.2915 L 7567.083 6588.1245 L 7487.708 6588.1245 Q 7381.8745 6588.1245 7143.7495 6641.0415 L 6905.6245 6693.958 L 6879.1665 6693.958 L 6852.708 6693.958 L 6799.7915 6720.4165 L 6773.333 6720.4165 L 6773.333 6746.8745 L 6799.7915 6773.333 L 6799.7915 6773.333 L 6799.7915 6799.7915 L 6799.7915 6799.7915 L 6799.7915 6799.7915 L 6826.2495 6826.2495 L 6826.2495 6852.708 L 6799.7915 6852.708 L 6799.7915 6852.708 L 6799.7915 6852.708 L 6799.7915 6826.2495 L 6773.333 6826.2495 L 6773.333 6826.2495 L 6773.333 6799.7915 L 6746.8745 6799.7915 L 6746.8745 6799.7915 L 6746.8745 6799.7915 L 6746.8745 6799.7915 Q 6746.8745 6773.333 6561.6665 6693.958 Q 6402.9165 6588.1245 6217.708 6482.2915 L 6058.958 6376.458 L 6058.958 6376.458 Q 6058.958 6349.9995 6032.4995 6323.5415 Q 6006.0415 6323.5415 5794.3745 6270.6245 L 5556.2495 6244.1665 L 5556.2495 6217.708 Q 5529.7915 6217.708 5529.7915 6217.708 L 5529.7915 6217.708 L 5529.7915 6217.708 Q 5503.333 6217.708 5503.333 6191.2495 Q 5476.8745 6191.2495 5371.0415 6217.708 Q 5238.7495 6217.708 5265.208 6244.1665 L 5265.208 6270.6245 L 5265.208 6270.6245 Q 5238.7495 6270.6245 5212.2915 6270.6245 Q 5159.3745 6270.6245 5106.458 6270.6245 Q 5027.083 6270.6245 5000.6245 6191.2495 Q 5000.6245 6111.8745 4947.708 6058.958 Q 4947.708 6032.4995 4894.7915 6032.4995 Q 4868.333 6006.0415 4683.1245 5900.208 L 4497.9165 5794.3745 L 4471.458 5794.3745 L 4471.458 5794.3745 L 4471.458 5767.9165 L 4471.458 5767.9165 L 4471.458 5767.9165 L 4445.0 5741.458 L 4445.0 5741.458 L 4418.5415 5741.458 L 4418.5415 5714.9995 L 4418.5415 5688.5415 L 4445.0 5688.5415 Q 4471.458 5688.5415 4497.9165 5741.458 Q 4524.375 5741.458 4524.375 5635.6245 Q 4550.833 5529.7915 4524.375 5529.7915 Q 4497.9165 5529.7915 4497.9165 5371.0415 L 4524.375 5212.2915 L 4497.9165 5185.833 L 4497.9165 5159.3745 L 4471.458 5159.3745 L 4445.0 5159.3745 L 4418.5415 5132.9165 L 4392.083 5106.458 L 4365.625 5106.458 L 4339.1665 5106.458 L 4339.1665 5079.9995 L 4312.708 5079.9995 L 4312.708 5106.458 L 4312.708 5159.3745 L 4286.25 5318.1245 L 4286.25 5450.4165 L 4286.25 5529.7915 L 4259.7915 5609.1665 L 4259.7915 5635.6245 L 4259.7915 5662.083 L 4233.333 5635.6245 L 4233.333 5582.708 L 4206.875 5582.708 L 4180.4165 5582.708 L 4180.4165 5556.2495 L 4153.958 5556.2495 L 4153.958 5503.333 Q 4153.958 5450.4165 4048.1248 5291.6665 Q 3995.208 5132.9165 3942.2915 5159.3745 Q 3915.833 5159.3745 3915.833 5132.9165 Q 3889.3748 5106.458 3889.3748 5106.458 L 3862.9165 5106.458 L 3862.9165 5106.458 Q 3836.4583 5106.458 3783.5415 5027.083 Q 3704.1665 4947.708 3624.7915 4921.2495 Q 3545.4165 4921.2495 3545.4165 4841.8745 Q 3518.9583 4788.958 3492.4998 4788.958 Q 3466.0415 4762.4995 3466.0415 4788.958 L 3439.5833 4841.8745 L 3413.1248 4841.8745 L 3360.2083 4841.8745 L 3360.2083 4815.4165 L 3360.2083 4788.958 L 3386.6665 4788.958 L 3386.6665 4788.958 L 3386.6665 4762.4995 L 3413.1248 4762.4995 L 3413.1248 4736.0415 Q 3413.1248 4683.1245 3386.6665 4683.1245 Q 3360.2083 4656.6665 3439.5833 4630.208 L 3492.4998 4603.75 L 3518.9583 4603.75 Q 3545.4165 4577.2915 3518.9583 4445.0 Q 3466.0415 4312.708 3439.5833 4206.875 Q 3386.6665 4127.5 3254.3748 4101.0415 L 3095.6248 4074.583 L 3095.6248 4074.583 Q 3095.6248 4048.1248 3069.1665 4048.1248 L 3042.7083 4048.1248 L 3042.7083 4021.6665 L 3042.7083 4021.6665 L 3016.2498 4021.6665 L 3016.2498 3995.208 L 3016.2498 3995.208 L 3042.7083 3995.208 L 3042.7083 3995.208 L 3042.7083 3995.208 L 3042.7083 3968.7498 L 3042.7083 3968.7498 L 3069.1665 3942.2915 L 3069.1665 3889.3748 L 3069.1665 3889.3748 L 3095.6248 3889.3748 L 3095.6248 3783.5415 Q 3122.0833 3677.7083 3227.9165 3624.7915 Q 3333.7498 3571.8748 3360.2083 3545.4165 Q 3413.1248 3518.9583 3413.1248 3518.9583 L 3413.1248 3518.9583 L 3466.0415 3545.4165 L 3492.4998 3545.4165 L 3492.4998 3466.0415 L 3466.0415 3386.6665 L 3466.0415 3386.6665 L 3466.0415 3360.2083 L 3466.0415 3360.2083 L 3466.0415 3360.2083 L 3439.5833 3360.2083 L 3439.5833 3360.2083 L 3413.1248 3333.7498 L 3360.2083 3307.2915 L 3307.2915 3307.2915 Q 3280.8333 3307.2915 3227.9165 3360.2083 Q 3174.9998 3360.2083 2936.8748 3413.1248 L 2698.7498 3413.1248 L 2698.7498 3439.5833 L 2672.2915 3439.5833 L 2672.2915 3439.5833 L 2672.2915 3439.5833 L 2619.3748 3439.5833 Q 2566.4583 3466.0415 2566.4583 3466.0415 L 2539.9998 3466.0415 L 2513.5415 3466.0415 Q 2513.5415 3466.0415 2513.5415 3492.4998 L 2513.5415 3492.4998 L 2513.5415 3492.4998 Q 2487.0833 3518.9583 2487.0833 3518.9583 L 2487.0833 3518.9583 L 2460.6248 3518.9583 L 2434.1665 3518.9583 L 2407.7083 3518.9583 L 2354.7915 3518.9583 L 2354.7915 3518.9583 L 2354.7915 3518.9583 L 2354.7915 3466.0415 L 2354.7915 3439.5833 L 2354.7915 3413.1248 L 2354.7915 3413.1248 L 2328.3333 3413.1248 L 2328.3333 3413.1248 L 2301.875 3386.6665 L 2248.9583 3386.6665 L 2248.9583 3360.2083 L 2248.9583 3333.7498 L 2301.875 3333.7498 Q 2381.2498 3307.2915 2354.7915 3280.8333 Q 2354.7915 3254.3748 2354.7915 3201.4583 Q 2354.7915 3174.9998 2434.1665 3148.5415 Q 2513.5415 3148.5415 2539.9998 3042.7083 Q 2566.4583 2936.8748 2539.9998 2936.8748 Q 2513.5415 2936.8748 2539.9998 2857.4998 Q 2566.4583 2778.1248 2539.9998 2778.1248 Q 2513.5415 2778.1248 2513.5415 2725.2083 Q 2513.5415 2672.2915 2539.9998 2672.2915 Q 2566.4583 2672.2915 2566.4583 2592.9165 Q 2592.9165 2513.5415 2566.4583 2513.5415 Q 2539.9998 2513.5415 2539.9998 2460.6248 Q 2513.5415 2407.7083 2487.0833 2407.7083 Q 2434.1665 2407.7083 2407.7083 2354.7915 Q 2381.2498 2354.7915 2328.3333 2196.0415 L 2301.875 2037.2915 L 2275.4165 1984.3749 L 2275.4165 1931.4583 L 2248.9583 1931.4583 L 2222.5 1931.4583 L 2222.5 1957.9165 L 2248.9583 1957.9165 L 2222.5 1984.3749 Q 2222.5 1984.3749 2222.5 1984.3749 Q 2196.0415 1984.3749 2196.0415 2037.2915 L 2196.0415 2063.75 L 2169.5833 2063.75 L 2143.125 2063.75 L 2143.125 1957.9165 Q 2143.125 1852.0833 2143.125 1825.6249 Q 2143.125 1772.7083 2116.6665 1772.7083 Q 2090.2083 1746.2499 2090.2083 1719.7916 Q 2090.2083 1693.3333 2063.75 1693.3333 Q 2037.2915 1693.3333 2010.8333 1640.4166 Q 1984.3749 1561.0416 1984.3749 1587.4999 Q 1957.9165 1613.9583 1931.4583 1613.9583 Q 1878.5416 1613.9583 1878.5416 1587.4999 Q 1878.5416 1561.0416 1852.0833 1561.0416 Q 1825.6249 1561.0416 1799.1666 1508.1249 Q 1772.7083 1428.7499 1719.7916 1428.7499 Q 1666.8749 1455.2083 1640.4166 1402.2916 Q 1613.9583 1375.8333 1587.4999 1349.3749 Q 1561.0416 1349.3749 1561.0416 1269.9999 Q 1561.0416 1190.6249 1534.5833 1243.5416 Q 1508.1249 1296.4583 1508.1249 1243.5416 Q 1508.1249 1217.0833 1481.6666 1217.0833 Q 1455.2083 1190.6249 1375.8333 1217.0833 Q 1296.4583 1243.5416 1296.4583 1217.0833 Q 1296.4583 1190.6249 1322.9166 1190.6249 Q 1349.3749 1190.6249 1322.9166 1137.7083 L 1296.4583 1111.25 L 1296.4583 1111.25 L 1296.4583 1084.7916 L 1296.4583 1084.7916 L 1296.4583 1084.7916 L 1269.9999 1137.7083 Q 1269.9999 1190.6249 1217.0833 1190.6249 Q 1164.1666 1190.6249 1137.7083 1137.7083 Q 1137.7083 1084.7916 1084.7916 1084.7916 Q 1031.875 1084.7916 1031.875 1084.7916 Q 1005.4166 1058.3333 952.49994 1058.3333 Q 899.5833 1031.875 873.12494 1005.4166 Q 873.12494 978.95825 846.6666 1005.4166 L 820.2083 1031.875 L 820.2083 1031.875 Q 820.2083 1058.3333 793.74994 1058.3333 Q 793.74994 1084.7916 767.2916 1058.3333 Q 767.2916 1031.875 714.37494 1031.875 Q 687.9166 1031.875 661.4583 1005.4166 Q 608.5416 978.95825 608.5416 978.95825 Q 582.0833 1005.4166 502.7083 1005.4166 Q 449.79166 1005.4166 449.79166 978.95825 Q 449.79166 952.49994 396.87497 952.49994 L 343.9583 952.49994 L 343.9583 926.0416 Q 343.9583 899.5833 291.04166 899.5833 L 264.5833 926.0416 L 264.5833 899.5833 L 238.12498 899.5833 L 238.12498 873.12494 Q 238.12498 846.6666 291.04166 820.2083 Q 343.9583 820.2083 343.9583 793.74994 Q 343.9583 767.2916 317.49997 767.2916 Q 291.04166 740.8333 317.49997 634.99994 Q 343.9583 529.1666 291.04166 529.1666 Q 264.5833 502.7083 211.66666 343.9583 Q 158.74998 185.20833 132.29166 185.20833 Q 79.37499 185.20833 79.37499 158.74998 Q 105.83333 132.29166 132.29166 132.29166 Q 132.29166 105.83333 79.37499 79.37499 Q 26.458332 52.916664 26.458332 26.458332 z M 5873.7495 582.0833 Q 5873.7495 555.625 5873.7495 555.625 Q 5900.208 555.625 5900.208 555.625 Q 5900.208 582.0833 5873.7495 582.0833 z M 5926.6665 582.0833 Q 5926.6665 555.625 5926.6665 555.625 Q 5953.1245 555.625 5953.1245 555.625 Q 5953.1245 582.0833 5926.6665 582.0833 z M 2619.3748 2592.9165 Q 2619.3748 2592.9165 2619.3748 2619.3748 Q 2619.3748 2672.2915 2619.3748 2619.3748 Q 2619.3748 2566.4583 2619.3748 2592.9165 z M 2592.9165 2936.8748 Q 2592.9165 2936.8748 2592.9165 2910.4165 Q 2619.3748 2910.4165 2619.3748 2936.8748 Q 2619.3748 2936.8748 2592.9165 2936.8748 z M 3730.6248 3624.7915 L 3757.0833 3624.7915 L 3836.4583 3571.8748 Q 3915.833 3518.9583 3995.208 3545.4165 Q 4074.583 3571.8748 4074.583 3518.9583 Q 4074.583 3492.4998 4101.0415 3492.4998 Q 4127.5 3492.4998 4153.958 3571.8748 Q 4180.4165 3651.2498 4074.583 3624.7915 Q 3968.7498 3624.7915 3968.7498 3651.2498 Q 3968.7498 3677.7083 4048.1248 3677.7083 Q 4127.5 3704.1665 4101.0415 3730.6248 Q 4101.0415 3783.5415 3968.7498 3836.4583 Q 3836.4583 3889.3748 3783.5415 3836.4583 Q 3730.6248 3783.5415 3704.1665 3704.1665 Q 3704.1665 3624.7915 3730.6248 3624.7915 z M 7593.5415 5212.2915 Q 7593.5415 5212.2915 7593.5415 5212.2915 Q 7619.9995 5238.7495 7593.5415 5212.2915 Q 7593.5415 5212.2915 7593.5415 5212.2915 z" svg:height="68.52708mm" draw:style-name="style-81" svg:viewBox="0.0 0.0 7699.3745 6852.708" svg:width="76.993744mm" svg:x="98.689575mm" svg:y="48.947914mm"/>
          <draw:path svg:d="M 873.12494 0.0 L 899.5833 0.0 L 899.5833 26.458332 Q 899.5833 52.916664 873.12494 1322.9166 L 873.12494 2619.3748 L 846.6666 2619.3748 Q 846.6666 2645.8333 846.6666 2645.8333 L 846.6666 2645.8333 L 846.6666 2645.8333 Q 820.2083 2645.8333 793.74994 2645.8333 Q 793.74994 2619.3748 714.37494 2566.4583 Q 634.99994 2513.5415 634.99994 2487.0833 Q 634.99994 2460.6248 582.0833 2434.1665 Q 529.1666 2434.1665 423.3333 2407.7083 L 317.49997 2407.7083 L 317.49997 2407.7083 L 317.49997 2407.7083 L 317.49997 2381.2498 L 317.49997 2381.2498 L 317.49997 2381.2498 L 317.49997 2381.2498 L 343.9583 2354.7915 Q 370.41666 2328.3333 343.9583 2301.875 Q 317.49997 2275.4165 343.9583 2143.125 Q 370.41666 2010.8333 370.41666 1931.4583 L 370.41666 1852.0833 L 343.9583 1852.0833 Q 343.9583 1852.0833 211.66666 1852.0833 Q 105.83333 1852.0833 105.83333 1799.1666 Q 105.83333 1772.7083 52.916664 1772.7083 Q 26.458332 1746.2499 52.916664 1693.3333 Q 79.37499 1640.4166 52.916664 1640.4166 Q 26.458332 1640.4166 26.458332 1613.9583 Q 52.916664 1587.4999 26.458332 1561.0416 Q 0.0 1534.5833 26.458332 1534.5833 Q 52.916664 1508.1249 26.458332 1481.6666 Q 0.0 1481.6666 0.0 1455.2083 L 0.0 1428.7499 L 26.458332 1428.7499 Q 52.916664 1402.2916 52.916664 1428.7499 L 52.916664 1455.2083 L 79.37499 1455.2083 L 79.37499 1428.7499 L 105.83333 1428.7499 Q 158.74998 1428.7499 185.20833 1402.2916 Q 211.66666 1375.8333 185.20833 1375.8333 Q 158.74998 1349.3749 158.74998 1322.9166 Q 158.74998 1296.4583 238.12498 1296.4583 Q 317.49997 1322.9166 396.87497 1269.9999 Q 476.24997 1217.0833 502.7083 1164.1666 Q 529.1666 1111.25 529.1666 926.0416 Q 529.1666 740.8333 555.625 740.8333 Q 582.0833 714.37494 582.0833 634.99994 L 582.0833 529.1666 L 634.99994 529.1666 Q 687.9166 529.1666 687.9166 502.7083 Q 687.9166 476.24997 687.9166 423.3333 Q 687.9166 396.87497 740.8333 370.41666 Q 767.2916 317.49997 820.2083 185.20833 Q 846.6666 26.458332 873.12494 0.0 z" svg:height="26.458332mm" draw:style-name="style-82" svg:viewBox="0.0 0.0 899.5833 2645.8333" svg:width="8.995832mm" svg:x="184.67915mm" svg:y="125.41249mm"/>
          <draw:path svg:d="M 846.6666 52.916664 L 926.0416 52.916664 L 926.0416 105.83333 Q 926.0416 158.74998 873.12494 158.74998 Q 820.2083 158.74998 820.2083 238.12498 Q 793.74994 317.49997 767.2916 370.41666 Q 767.2916 396.87497 661.4583 396.87497 L 555.625 423.3333 L 555.625 423.3333 L 555.625 423.3333 L 555.625 449.79166 L 555.625 476.24997 L 555.625 476.24997 L 555.625 476.24997 L 582.0833 502.7083 Q 608.5416 529.1666 634.99994 608.5416 Q 661.4583 687.9166 661.4583 687.9166 L 661.4583 687.9166 L 661.4583 714.37494 L 661.4583 714.37494 L 687.9166 714.37494 L 687.9166 740.8333 L 687.9166 740.8333 L 714.37494 740.8333 L 714.37494 740.8333 L 714.37494 767.2916 L 714.37494 767.2916 L 714.37494 767.2916 L 687.9166 793.74994 L 687.9166 820.2083 L 661.4583 820.2083 L 634.99994 793.74994 L 634.99994 793.74994 L 608.5416 793.74994 L 608.5416 793.74994 L 608.5416 793.74994 L 555.625 767.2916 Q 529.1666 740.8333 476.24997 740.8333 Q 423.3333 740.8333 423.3333 793.74994 Q 423.3333 820.2083 396.87497 820.2083 Q 370.41666 846.6666 343.9583 793.74994 Q 343.9583 767.2916 291.04166 767.2916 L 264.5833 767.2916 L 238.12498 767.2916 Q 211.66666 767.2916 211.66666 740.8333 Q 211.66666 687.9166 185.20833 687.9166 Q 132.29166 687.9166 132.29166 740.8333 Q 132.29166 767.2916 105.83333 793.74994 L 79.37499 793.74994 L 52.916664 793.74994 L 52.916664 793.74994 L 52.916664 820.2083 L 26.458332 820.2083 L 26.458332 793.74994 L 26.458332 767.2916 L 0.0 740.8333 L 0.0 687.9166 L 0.0 476.24997 L 0.0 264.5833 L 0.0 264.5833 L 26.458332 264.5833 L 26.458332 291.04166 L 26.458332 317.49997 L 52.916664 317.49997 L 79.37499 317.49997 L 79.37499 291.04166 L 79.37499 291.04166 L 105.83333 291.04166 L 105.83333 264.5833 L 132.29166 264.5833 L 158.74998 264.5833 L 185.20833 238.12498 Q 185.20833 211.66666 264.5833 158.74998 Q 343.9583 158.74998 396.87497 132.29166 Q 449.79166 105.83333 449.79166 52.916664 Q 449.79166 0.0 555.625 0.0 Q 661.4583 26.458332 714.37494 26.458332 Q 767.2916 52.916664 846.6666 52.916664 z" svg:height="8.202083mm" draw:style-name="style-83" svg:viewBox="0.0 0.0 926.0416 820.2083" svg:width="9.260416mm" svg:x="44.71458mm" svg:y="140.22916mm"/>
          <draw:path svg:d="M 608.5416 26.458332 L 687.9166 26.458332 L 714.37494 105.83333 Q 740.8333 185.20833 714.37494 211.66666 Q 661.4583 211.66666 661.4583 370.41666 Q 634.99994 555.625 687.9166 555.625 Q 714.37494 582.0833 740.8333 608.5416 Q 740.8333 661.4583 793.74994 714.37494 Q 873.12494 767.2916 899.5833 846.6666 Q 926.0416 926.0416 1031.875 952.49994 Q 1137.7083 978.95825 1111.25 1005.4166 Q 1084.7916 1005.4166 1084.7916 1111.25 Q 1084.7916 1190.6249 1111.25 1217.0833 Q 1137.7083 1217.0833 1137.7083 1243.5416 Q 1137.7083 1296.4583 1190.6249 1402.2916 Q 1243.5416 1508.1249 1243.5416 1561.0416 Q 1243.5416 1613.9583 1269.9999 1613.9583 Q 1296.4583 1640.4166 1322.9166 1746.2499 Q 1322.9166 1878.5416 1322.9166 1878.5416 L 1349.3749 1878.5416 L 1349.3749 1984.3749 L 1349.3749 2116.6665 L 1375.8333 2116.6665 L 1375.8333 2116.6665 L 1375.8333 2143.125 L 1375.8333 2196.0415 L 1349.3749 2196.0415 L 1349.3749 2196.0415 L 1349.3749 2222.5 L 1349.3749 2222.5 L 1322.9166 2222.5 L 1322.9166 2196.0415 L 1322.9166 2196.0415 L 1296.4583 2196.0415 L 1296.4583 2196.0415 L 1296.4583 2196.0415 L 1269.9999 2196.0415 L 1243.5416 2196.0415 L 1243.5416 2196.0415 Q 1243.5416 2196.0415 1190.6249 2196.0415 Q 1164.1666 2222.5 1164.1666 2196.0415 Q 1137.7083 2169.5833 1084.7916 2143.125 Q 1031.875 2090.2083 1005.4166 2116.6665 Q 978.95825 2143.125 926.0416 2116.6665 Q 873.12494 2090.2083 873.12494 2116.6665 Q 846.6666 2143.125 820.2083 2143.125 Q 793.74994 2143.125 793.74994 2116.6665 Q 793.74994 2090.2083 740.8333 2090.2083 Q 687.9166 2090.2083 661.4583 2143.125 Q 661.4583 2196.0415 608.5416 2196.0415 Q 582.0833 2196.0415 582.0833 2248.9583 Q 582.0833 2275.4165 476.24997 2301.875 Q 370.41666 2354.7915 370.41666 2381.2498 Q 343.9583 2407.7083 343.9583 2354.7915 Q 291.04166 2328.3333 291.04166 2301.875 Q 264.5833 2301.875 238.12498 2301.875 Q 238.12498 2328.3333 185.20833 2354.7915 L 105.83333 2407.7083 L 79.37499 2407.7083 L 26.458332 2407.7083 L 26.458332 2381.2498 L 26.458332 2354.7915 L 26.458332 2354.7915 L 26.458332 2328.3333 L 26.458332 2196.0415 Q 26.458332 2063.75 26.458332 1402.2916 Q 26.458332 740.8333 0.0 714.37494 Q -26.458332 714.37494 26.458332 608.5416 Q 79.37499 502.7083 132.29166 343.9583 L 185.20833 211.66666 L 185.20833 211.66666 L 185.20833 211.66666 L 211.66666 238.12498 L 238.12498 291.04166 L 238.12498 291.04166 L 238.12498 291.04166 L 238.12498 264.5833 L 238.12498 264.5833 L 264.5833 264.5833 L 264.5833 238.12498 L 264.5833 238.12498 L 291.04166 238.12498 L 291.04166 211.66666 Q 317.49997 185.20833 449.79166 158.74998 Q 582.0833 132.29166 582.0833 105.83333 Q 582.0833 79.37499 529.1666 79.37499 Q 502.7083 52.916664 476.24997 26.458332 Q 476.24997 0.0 502.7083 0.0 Q 529.1666 26.458332 608.5416 26.458332 z" svg:height="24.077082mm" draw:style-name="style-84" svg:viewBox="0.0 0.0 1375.8333 2407.7083" svg:width="13.758332mm" svg:x="179.12291mm" svg:y="152.1354mm"/>
          <draw:path svg:d="M 1243.5416 52.916664 L 1243.5416 52.916664 L 1217.0833 105.83333 Q 1190.6249 132.29166 1190.6249 185.20833 Q 1190.6249 238.12498 1137.7083 264.5833 Q 1111.25 264.5833 1111.25 291.04166 L 1084.7916 291.04166 L 1084.7916 291.04166 L 1084.7916 317.49997 L 1111.25 317.49997 Q 1137.7083 317.49997 1137.7083 370.41666 Q 1137.7083 396.87497 1164.1666 396.87497 Q 1190.6249 396.87497 1190.6249 423.3333 L 1190.6249 449.79166 L 1190.6249 476.24997 L 1190.6249 502.7083 L 1190.6249 502.7083 L 1190.6249 529.1666 L 1190.6249 529.1666 Q 1190.6249 582.0833 1190.6249 529.1666 Q 1217.0833 502.7083 1243.5416 502.7083 L 1296.4583 502.7083 L 1296.4583 529.1666 L 1296.4583 555.625 L 1269.9999 555.625 L 1243.5416 555.625 L 1243.5416 634.99994 Q 1243.5416 687.9166 1137.7083 687.9166 Q 1031.875 687.9166 1031.875 767.2916 Q 1005.4166 846.6666 820.2083 899.5833 Q 634.99994 978.95825 634.99994 1058.3333 Q 608.5416 1164.1666 608.5416 1322.9166 L 608.5416 1481.6666 L 582.0833 1481.6666 Q 555.625 1481.6666 502.7083 1481.6666 Q 449.79166 1534.5833 396.87497 1561.0416 L 343.9583 1587.4999 L 343.9583 1587.4999 L 343.9583 1587.4999 L 317.49997 1587.4999 L 317.49997 1587.4999 L 317.49997 1587.4999 Q 291.04166 1561.0416 291.04166 1640.4166 Q 238.12498 1746.2499 238.12498 1799.1666 L 238.12498 1825.6249 L 211.66666 1852.0833 L 211.66666 1878.5416 L 211.66666 1878.5416 L 185.20833 1878.5416 L 185.20833 1852.0833 L 185.20833 1825.6249 L 158.74998 1825.6249 L 158.74998 1799.1666 L 158.74998 1799.1666 L 132.29166 1799.1666 L 132.29166 1746.2499 L 132.29166 1719.7916 L 105.83333 1719.7916 L 105.83333 1693.3333 L 105.83333 1693.3333 L 79.37499 1693.3333 L 79.37499 1640.4166 Q 79.37499 1587.4999 52.916664 1587.4999 Q 26.458332 1587.4999 26.458332 1534.5833 L 0.0 1481.6666 L 0.0 1481.6666 Q 26.458332 1455.2083 158.74998 1269.9999 Q 291.04166 1084.7916 317.49997 926.0416 L 317.49997 767.2916 L 317.49997 767.2916 L 343.9583 767.2916 L 343.9583 846.6666 L 343.9583 926.0416 L 423.3333 926.0416 L 502.7083 899.5833 L 529.1666 899.5833 L 555.625 899.5833 L 582.0833 873.12494 L 608.5416 846.6666 L 608.5416 846.6666 Q 608.5416 846.6666 608.5416 793.74994 Q 608.5416 714.37494 661.4583 714.37494 Q 687.9166 687.9166 661.4583 661.4583 Q 661.4583 634.99994 714.37494 608.5416 Q 767.2916 582.0833 820.2083 396.87497 Q 873.12494 238.12498 899.5833 158.74998 L 926.0416 79.37499 L 926.0416 79.37499 Q 952.49994 52.916664 926.0416 52.916664 L 926.0416 52.916664 L 926.0416 52.916664 Q 899.5833 52.916664 899.5833 26.458332 L 899.5833 26.458332 L 873.12494 26.458332 Q 820.2083 0.0 820.2083 0.0 L 793.74994 0.0 L 873.12494 0.0 Q 952.49994 0.0 978.95825 26.458332 Q 978.95825 52.916664 1111.25 52.916664 Q 1217.0833 52.916664 1243.5416 52.916664 z" svg:height="18.785416mm" draw:style-name="style-85" svg:viewBox="0.0 0.0 1296.4583 1878.5416" svg:width="12.964582mm" svg:x="79.63958mm" svg:y="130.17499mm"/>
          <draw:path svg:d="M 343.9583 0.0 L 370.41666 0.0 L 396.87497 0.0 L 423.3333 0.0 L 449.79166 0.0 L 476.24997 0.0 L 529.1666 26.458332 L 582.0833 26.458332 L 582.0833 52.916664 L 582.0833 79.37499 L 555.625 79.37499 L 529.1666 105.83333 L 502.7083 105.83333 L 476.24997 105.83333 L 396.87497 158.74998 Q 317.49997 211.66666 264.5833 370.41666 Q 211.66666 555.625 211.66666 582.0833 L 211.66666 634.99994 L 211.66666 634.99994 Q 211.66666 634.99994 158.74998 476.24997 Q 105.83333 343.9583 79.37499 370.41666 L 26.458332 396.87497 L 0.0 396.87497 L 0.0 370.41666 L 0.0 370.41666 L 0.0 370.41666 L 0.0 317.49997 L 0.0 291.04166 L 0.0 291.04166 L 0.0 264.5833 L 26.458332 264.5833 Q 52.916664 264.5833 52.916664 238.12498 L 52.916664 211.66666 L 79.37499 211.66666 L 105.83333 211.66666 L 105.83333 185.20833 L 105.83333 185.20833 L 105.83333 158.74998 Q 105.83333 132.29166 105.83333 132.29166 L 105.83333 105.83333 L 105.83333 105.83333 L 105.83333 105.83333 L 105.83333 105.83333 L 105.83333 79.37499 L 132.29166 79.37499 L 132.29166 79.37499 L 158.74998 79.37499 Q 211.66666 79.37499 211.66666 52.916664 Q 211.66666 26.458332 264.5833 26.458332 Q 317.49997 0.0 343.9583 0.0 z" svg:height="6.3499994mm" draw:style-name="style-86" svg:viewBox="0.0 0.0 582.0833 634.99994" svg:width="5.820833mm" svg:x="86.254166mm" svg:y="152.4mm"/>
          <draw:path svg:d="M 105.83333 26.458332 L 105.83333 0.0 L 238.12498 26.458332 Q 343.9583 26.458332 396.87497 52.916664 L 449.79166 52.916664 L 608.5416 79.37499 Q 740.8333 105.83333 793.74994 185.20833 Q 820.2083 291.04166 873.12494 423.3333 Q 899.5833 555.625 873.12494 582.0833 L 846.6666 582.0833 L 846.6666 555.625 Q 820.2083 529.1666 820.2083 502.7083 Q 820.2083 449.79166 767.2916 449.79166 Q 714.37494 449.79166 714.37494 449.79166 Q 687.9166 423.3333 634.99994 423.3333 Q 582.0833 449.79166 502.7083 502.7083 L 396.87497 582.0833 L 396.87497 582.0833 L 396.87497 608.5416 L 396.87497 608.5416 L 396.87497 608.5416 L 343.9583 608.5416 L 317.49997 608.5416 L 317.49997 582.0833 L 317.49997 582.0833 L 317.49997 555.625 L 291.04166 529.1666 L 291.04166 449.79166 Q 291.04166 396.87497 291.04166 370.41666 Q 264.5833 343.9583 264.5833 238.12498 Q 264.5833 132.29166 185.20833 132.29166 L 105.83333 132.29166 L 52.916664 132.29166 Q 0.0 132.29166 0.0 105.83333 L 0.0 105.83333 L 52.916664 79.37499 Q 79.37499 79.37499 105.83333 26.458332 z" svg:height="6.0854163mm" draw:style-name="style-87" svg:viewBox="0.0 0.0 873.12494 608.5416" svg:width="8.73125mm" svg:x="125.14791mm" svg:y="89.16458mm"/>
          <draw:path svg:d="M 158.74998 26.458332 L 185.20833 0.0 L 211.66666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264.5833 105.83333 L 211.66666 105.83333 L 211.66666 79.37499 L 185.20833 79.37499 L 211.66666 291.04166 Q 238.12498 502.7083 238.12498 476.24997 Q 264.5833 476.24997 291.04166 529.1666 Q 291.04166 582.0833 211.66666 634.99994 Q 132.29166 661.4583 132.29166 687.9166 Q 132.29166 740.8333 105.83333 740.8333 L 79.37499 740.8333 L 79.37499 687.9166 L 79.37499 661.4583 L 52.916664 582.0833 Q 26.458332 502.7083 26.458332 423.3333 L 26.458332 343.9583 L 26.458332 317.49997 Q 26.458332 317.49997 0.0 317.49997 L 0.0 317.49997 L 0.0 264.5833 L 26.458332 211.66666 L 26.458332 211.66666 L 26.458332 211.66666 L 26.458332 185.20833 L 26.458332 185.20833 L 52.916664 185.20833 L 52.916664 158.74998 L 52.916664 158.74998 L 79.37499 158.74998 L 79.37499 105.83333 L 79.37499 79.37499 L 79.37499 79.37499 Q 79.37499 79.37499 105.83333 52.916664 L 105.83333 52.916664 L 105.83333 52.916664 Q 132.29166 52.916664 132.29166 52.916664 L 132.29166 26.458332 L 158.74998 26.458332 z" svg:height="7.408333mm" draw:style-name="style-88" svg:viewBox="0.0 0.0 317.49997 740.8333" svg:width="3.1749997mm" svg:x="114.564575mm" svg:y="76.2mm"/>
          <draw:path svg:d="M 1243.5416 0.0 L 1243.5416 0.0 L 1243.5416 0.0 L 1243.5416 26.458332 L 1269.9999 26.458332 L 1322.9166 26.458332 L 1375.8333 52.916664 L 1402.2916 79.37499 L 1613.9583 185.20833 Q 1825.6249 291.04166 1904.9999 370.41666 Q 2010.8333 476.24997 2010.8333 661.4583 Q 2010.8333 820.2083 1984.3749 846.6666 Q 1984.3749 873.12494 1931.4583 873.12494 Q 1852.0833 873.12494 1878.5416 926.0416 Q 1878.5416 978.95825 1799.1666 1031.875 Q 1693.3333 1084.7916 1666.8749 1190.6249 Q 1613.9583 1296.4583 1587.4999 1296.4583 Q 1534.5833 1296.4583 1613.9583 1402.2916 Q 1693.3333 1508.1249 1693.3333 1534.5833 L 1693.3333 1534.5833 L 1719.7916 1534.5833 L 1719.7916 1561.0416 L 1719.7916 1561.0416 L 1693.3333 1561.0416 L 1693.3333 1613.9583 L 1693.3333 1666.8749 L 1640.4166 1666.8749 Q 1587.4999 1666.8749 1428.7499 1640.4166 L 1269.9999 1613.9583 L 1269.9999 1640.4166 L 1269.9999 1666.8749 L 1296.4583 1666.8749 L 1296.4583 1666.8749 L 1296.4583 1693.3333 L 1322.9166 1693.3333 L 1322.9166 1719.7916 L 1322.9166 1746.2499 L 1349.3749 1772.7083 L 1375.8333 1799.1666 L 1375.8333 1825.6249 L 1375.8333 1852.0833 L 1402.2916 1878.5416 L 1402.2916 1878.5416 L 1428.7499 1931.4583 Q 1481.6666 1984.3749 1481.6666 2010.8333 L 1481.6666 2010.8333 L 1508.1249 2037.2915 L 1534.5833 2063.75 L 1534.5833 2090.2083 L 1534.5833 2116.6665 L 1561.0416 2116.6665 L 1561.0416 2143.125 L 1534.5833 2143.125 L 1508.1249 2143.125 L 1481.6666 2116.6665 Q 1455.2083 2090.2083 1375.8333 2090.2083 L 1269.9999 2090.2083 L 1269.9999 2116.6665 L 1269.9999 2116.6665 L 1243.5416 2116.6665 L 1243.5416 2143.125 L 1243.5416 2143.125 L 1269.9999 2143.125 L 1243.5416 2407.7083 Q 1217.0833 2672.2915 1164.1666 2778.1248 Q 1111.25 2857.4998 1111.25 2936.8748 Q 1058.3333 2989.7915 1084.7916 3095.6248 Q 1111.25 3227.9165 1058.3333 3280.8333 Q 1058.3333 3333.7498 1031.875 3360.2083 L 1005.4166 3386.6665 L 1005.4166 3386.6665 L 1005.4166 3413.1248 L 1005.4166 3413.1248 L 978.95825 3413.1248 L 952.49994 3413.1248 L 926.0416 3413.1248 L 899.5833 3413.1248 L 899.5833 3413.1248 L 846.6666 3386.6665 Q 820.2083 3360.2083 793.74994 3413.1248 Q 740.8333 3413.1248 687.9166 3360.2083 L 634.99994 3280.8333 L 608.5416 3280.8333 L 582.0833 3254.3748 L 555.625 3254.3748 L 529.1666 3254.3748 L 529.1666 3227.9165 L 529.1666 3227.9165 L 502.7083 3227.9165 L 502.7083 3201.4583 L 502.7083 3201.4583 L 476.24997 3201.4583 L 476.24997 3201.4583 L 476.24997 3201.4583 L 476.24997 3201.4583 Q 476.24997 3174.9998 449.79166 3148.5415 Q 423.3333 3122.0833 343.9583 2883.9583 L 264.5833 2619.3748 L 264.5833 2566.4583 Q 264.5833 2539.9998 317.49997 2354.7915 Q 370.41666 2196.0415 449.79166 2143.125 L 529.1666 2090.2083 L 555.625 2090.2083 L 582.0833 2090.2083 L 608.5416 2063.75 L 634.99994 2063.75 L 634.99994 2037.2915 L 634.99994 2010.8333 L 582.0833 2010.8333 L 529.1666 1984.3749 L 502.7083 1984.3749 L 476.24997 1984.3749 L 449.79166 1984.3749 L 423.3333 1984.3749 L 343.9583 1984.3749 Q 264.5833 2010.8333 264.5833 2037.2915 Q 264.5833 2063.75 238.12498 2063.75 Q 211.66666 2063.75 211.66666 2090.2083 L 211.66666 2116.6665 L 185.20833 2143.125 L 158.74998 2169.5833 L 158.74998 2169.5833 L 158.74998 2196.0415 L 132.29166 2196.0415 L 105.83333 2196.0415 L 105.83333 2196.0415 L 105.83333 2169.5833 L 132.29166 2143.125 L 158.74998 2116.6665 L 158.74998 2116.6665 L 158.74998 2090.2083 L 158.74998 2090.2083 L 158.74998 2090.2083 L 158.74998 2090.2083 L 158.74998 2063.75 L 185.20833 2063.75 L 185.20833 2063.75 L 185.20833 2037.2915 Q 158.74998 2010.8333 105.83333 1931.4583 Q 52.916664 1825.6249 26.458332 1534.5833 L 0.0 1243.5416 L 0.0 1084.7916 Q 0.0 926.0416 26.458332 820.2083 Q 26.458332 740.8333 211.66666 661.4583 Q 396.87497 608.5416 423.3333 529.1666 Q 423.3333 449.79166 529.1666 449.79166 Q 634.99994 449.79166 634.99994 370.41666 L 661.4583 291.04166 L 661.4583 291.04166 Q 661.4583 291.04166 687.9166 317.49997 L 687.9166 317.49997 L 714.37494 211.66666 Q 740.8333 79.37499 846.6666 52.916664 Q 926.0416 26.458332 1084.7916 0.0 Q 1217.0833 0.0 1243.5416 0.0 z" svg:height="34.13125mm" draw:style-name="style-89" svg:viewBox="0.0 0.0 2010.8333 3413.1248" svg:width="20.108332mm" svg:x="85.725mm" svg:y="132.55624mm"/>
          <draw:path svg:d="M 2778.1248 1243.5416 L 2778.1248 1269.9999 L 2778.1248 1269.9999 L 2778.1248 1269.9999 L 2778.1248 1296.4583 L 2778.1248 1296.4583 L 2804.5833 1296.4583 L 2804.5833 1322.9166 L 2804.5833 1322.9166 L 2831.0415 1322.9166 L 2831.0415 1322.9166 L 2831.0415 1322.9166 L 2831.0415 1322.9166 L 2857.4998 1322.9166 L 2857.4998 1322.9166 L 2883.9583 1322.9166 L 2910.4165 1269.9999 Q 2963.3333 1217.0833 2989.7915 1243.5416 Q 2989.7915 1269.9999 3042.7083 1296.4583 Q 3122.0833 1296.4583 3095.6248 1322.9166 Q 3095.6248 1375.8333 3095.6248 1375.8333 L 3095.6248 1375.8333 L 3122.0833 1402.2916 L 3148.5415 1428.7499 L 3148.5415 1428.7499 L 3148.5415 1428.7499 L 3148.5415 1428.7499 L 3174.9998 1428.7499 L 3174.9998 1428.7499 L 3201.4583 1428.7499 L 3201.4583 1428.7499 L 3201.4583 1428.7499 L 3227.9165 1613.9583 Q 3254.3748 1799.1666 3254.3748 2063.75 Q 3254.3748 2354.7915 3254.3748 2381.2498 Q 3254.3748 2434.1665 3280.8333 2460.6248 L 3280.8333 2487.0833 L 3307.2915 2698.7498 Q 3360.2083 2936.8748 3360.2083 3069.1665 Q 3413.1248 3174.9998 3413.1248 3201.4583 L 3413.1248 3227.9165 L 3360.2083 3227.9165 Q 3307.2915 3227.9165 3307.2915 3201.4583 Q 3307.2915 3174.9998 3280.8333 3201.4583 L 3254.3748 3227.9165 L 3254.3748 3307.2915 Q 3201.4583 3386.6665 3227.9165 3439.5833 Q 3254.3748 3466.0415 3254.3748 3545.4165 Q 3254.3748 3651.2498 3201.4583 3651.2498 Q 3148.5415 3651.2498 3174.9998 3677.7083 Q 3201.4583 3677.7083 3201.4583 3704.1665 Q 3201.4583 3757.0833 3174.9998 3757.0833 Q 3148.5415 3757.0833 3201.4583 3836.4583 Q 3254.3748 3915.833 3254.3748 4021.6665 L 3254.3748 4101.0415 L 3254.3748 4101.0415 L 3227.9165 4101.0415 L 2090.2083 4101.0415 Q 978.95825 4074.583 555.625 4074.583 L 158.74998 4074.583 L 158.74998 4048.1248 L 132.29166 4048.1248 L 132.29166 4048.1248 L 132.29166 4074.583 L 132.29166 4074.583 L 105.83333 4074.583 L 105.83333 4048.1248 L 79.37499 4048.1248 L 79.37499 4048.1248 L 79.37499 4074.583 L 26.458332 4074.583 L 0.0 4074.583 L 0.0 4048.1248 L 0.0 4048.1248 L 0.0 4048.1248 L 0.0 4021.6665 L 105.83333 4021.6665 L 211.66666 4021.6665 L 211.66666 3995.208 L 185.20833 3968.7498 L 185.20833 3968.7498 L 185.20833 3968.7498 L 185.20833 3942.2915 L 185.20833 3942.2915 L 158.74998 3915.833 Q 132.29166 3862.9165 79.37499 3730.6248 Q 26.458332 3598.3333 79.37499 3280.8333 Q 79.37499 2936.8748 185.20833 2804.5833 L 238.12498 2672.2915 L 264.5833 2672.2915 L 264.5833 2645.8333 L 264.5833 2645.8333 L 291.04166 2645.8333 L 291.04166 2645.8333 L 291.04166 2645.8333 L 291.04166 2619.3748 L 291.04166 2619.3748 L 291.04166 2619.3748 Q 291.04166 2619.3748 396.87497 2460.6248 Q 502.7083 2301.875 661.4583 1984.3749 L 793.74994 1666.8749 L 793.74994 1640.4166 Q 820.2083 1587.4999 873.12494 1375.8333 L 926.0416 1137.7083 L 952.49994 1137.7083 Q 978.95825 1164.1666 978.95825 1164.1666 Q 978.95825 1164.1666 1058.3333 1137.7083 Q 1137.7083 1111.25 1137.7083 1084.7916 L 1137.7083 1031.875 L 1164.1666 1031.875 L 1164.1666 1005.4166 L 1190.6249 1005.4166 L 1217.0833 1005.4166 L 1217.0833 1031.875 Q 1243.5416 1058.3333 1243.5416 1111.25 L 1243.5416 1137.7083 L 1269.9999 1137.7083 L 1269.9999 1164.1666 L 1269.9999 1164.1666 L 1296.4583 1164.1666 L 1296.4583 1164.1666 L 1296.4583 1164.1666 L 1296.4583 1164.1666 L 1322.9166 1164.1666 L 1322.9166 1164.1666 L 1349.3749 1164.1666 L 1349.3749 1164.1666 L 1349.3749 1164.1666 L 1349.3749 1137.7083 L 1349.3749 1137.7083 L 1322.9166 1111.25 L 1296.4583 1084.7916 L 1296.4583 1005.4166 Q 1296.4583 952.49994 1322.9166 952.49994 Q 1349.3749 952.49994 1296.4583 740.8333 Q 1243.5416 555.625 1269.9999 502.7083 Q 1296.4583 449.79166 1402.2916 343.9583 L 1508.1249 238.12498 L 1561.0416 238.12498 Q 1640.4166 264.5833 1666.8749 264.5833 L 1719.7916 264.5833 L 1746.2499 238.12498 L 1772.7083 238.12498 L 1772.7083 291.04166 L 1772.7083 343.9583 L 1799.1666 343.9583 L 1799.1666 317.49997 L 1799.1666 317.49997 L 1825.6249 317.49997 L 1825.6249 238.12498 L 1825.6249 158.74998 L 1825.6249 158.74998 L 1852.0833 158.74998 L 1878.5416 132.29166 L 1904.9999 132.29166 L 1931.4583 79.37499 Q 1984.3749 52.916664 2037.2915 0.0 Q 2090.2083 0.0 2143.125 0.0 Q 2196.0415 0.0 2248.9583 0.0 Q 2275.4165 26.458332 2275.4165 79.37499 Q 2275.4165 132.29166 2301.875 132.29166 Q 2328.3333 132.29166 2328.3333 185.20833 Q 2328.3333 238.12498 2381.2498 238.12498 Q 2407.7083 238.12498 2434.1665 264.5833 Q 2460.6248 317.49997 2539.9998 370.41666 Q 2645.8333 423.3333 2672.2915 449.79166 Q 2698.7498 449.79166 2725.2083 529.1666 Q 2725.2083 634.99994 2725.2083 687.9166 Q 2725.2083 714.37494 2672.2915 687.9166 Q 2619.3748 687.9166 2619.3748 714.37494 Q 2619.3748 740.8333 2645.8333 740.8333 Q 2672.2915 740.8333 2645.8333 820.2083 Q 2619.3748 899.5833 2619.3748 952.49994 Q 2619.3748 1005.4166 2645.8333 978.95825 Q 2672.2915 952.49994 2725.2083 1005.4166 Q 2778.1248 1031.875 2778.1248 1111.25 Q 2778.1248 1217.0833 2778.1248 1243.5416 z M 1137.7083 1190.6249 Q 1137.7083 1164.1666 1164.1666 1190.6249 Q 1190.6249 1190.6249 1137.7083 1190.6249 Q 1137.7083 1190.6249 1137.7083 1190.6249 z" svg:height="41.010414mm" draw:style-name="style-90" svg:viewBox="0.0 0.0 3413.1248 4101.0415" svg:width="34.13125mm" svg:x="51.06458mm" svg:y="198.96666mm"/>
          <draw:path svg:d="M 555.625 26.458332 L 582.0833 0.0 L 608.5416 79.37499 Q 634.99994 132.29166 634.99994 158.74998 L 634.99994 158.74998 L 661.4583 158.74998 L 661.4583 185.20833 L 661.4583 185.20833 L 687.9166 185.20833 L 687.9166 185.20833 L 687.9166 185.20833 L 740.8333 211.66666 L 767.2916 211.66666 L 767.2916 185.20833 L 740.8333 158.74998 L 740.8333 158.74998 L 740.8333 132.29166 L 740.8333 132.29166 L 740.8333 132.29166 L 714.37494 132.29166 L 714.37494 132.29166 L 714.37494 105.83333 L 687.9166 105.83333 L 687.9166 79.37499 L 687.9166 52.916664 L 714.37494 52.916664 L 714.37494 26.458332 L 714.37494 26.458332 L 740.8333 26.458332 L 740.8333 52.916664 Q 767.2916 79.37499 793.74994 79.37499 L 793.74994 79.37499 L 793.74994 105.83333 Q 793.74994 132.29166 820.2083 132.29166 L 820.2083 132.29166 L 846.6666 158.74998 Q 899.5833 185.20833 899.5833 238.12498 L 899.5833 264.5833 L 926.0416 264.5833 L 926.0416 264.5833 L 926.0416 291.04166 Q 899.5833 317.49997 899.5833 370.41666 Q 846.6666 423.3333 846.6666 396.87497 Q 846.6666 370.41666 714.37494 396.87497 Q 582.0833 449.79166 582.0833 396.87497 L 555.625 370.41666 L 529.1666 370.41666 L 476.24997 396.87497 L 476.24997 396.87497 L 476.24997 396.87497 L 476.24997 396.87497 L 449.79166 396.87497 L 449.79166 396.87497 L 423.3333 396.87497 L 423.3333 396.87497 L 423.3333 423.3333 L 396.87497 423.3333 Q 370.41666 449.79166 264.5833 476.24997 L 185.20833 502.7083 L 105.83333 529.1666 L 52.916664 555.625 L 26.458332 555.625 L 0.0 555.625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185.20833 370.41666 Q 211.66666 343.9583 211.66666 343.9583 Q 211.66666 343.9583 211.66666 343.9583 Q 185.20833 317.49997 185.20833 291.04166 Q 185.20833 264.5833 343.9583 185.20833 Q 502.7083 132.29166 502.7083 79.37499 L 529.1666 26.458332 L 529.1666 26.458332 L 529.1666 26.458332 L 529.1666 52.916664 Q 529.1666 52.916664 555.625 26.458332 z" svg:height="5.5562496mm" draw:style-name="style-91" svg:viewBox="0.0 0.0 926.0416 555.625" svg:width="9.260416mm" svg:x="164.57083mm" svg:y="171.18541mm"/>
          <draw:path svg:d="M 52.916664 26.458332 L 52.916664 0.0 L 105.83333 26.458332 Q 158.74998 26.458332 158.74998 52.916664 Q 158.74998 79.37499 211.66666 79.37499 Q 238.12498 79.37499 264.5833 52.916664 Q 264.5833 0.0 317.49997 26.458332 Q 370.41666 26.458332 370.41666 26.458332 Q 370.41666 52.916664 370.41666 52.916664 L 396.87497 52.916664 L 449.79166 211.66666 Q 529.1666 396.87497 740.8333 740.8333 Q 952.49994 1058.3333 926.0416 1269.9999 Q 899.5833 1508.1249 873.12494 1587.4999 Q 846.6666 1640.4166 820.2083 1640.4166 L 820.2083 1666.8749 L 820.2083 1666.8749 Q 793.74994 1666.8749 793.74994 1693.3333 L 793.74994 1719.7916 L 767.2916 1719.7916 L 767.2916 1746.2499 L 740.8333 1746.2499 L 714.37494 1746.2499 L 661.4583 1719.7916 Q 608.5416 1693.3333 582.0833 1693.3333 Q 582.0833 1693.3333 529.1666 1693.3333 Q 449.79166 1693.3333 370.41666 1613.9583 Q 317.49997 1534.5833 317.49997 1508.1249 Q 343.9583 1481.6666 238.12498 1269.9999 Q 105.83333 1084.7916 105.83333 1058.3333 Q 105.83333 1005.4166 79.37499 1005.4166 Q 52.916664 978.95825 52.916664 899.5833 Q 52.916664 793.74994 26.458332 714.37494 L 0.0 634.99994 L 0.0 634.99994 Q 0.0 608.5416 0.0 555.625 Q 0.0 502.7083 0.0 317.49997 Q 0.0 132.29166 26.458332 79.37499 L 52.916664 26.458332 L 52.916664 26.458332 z" svg:height="17.4625mm" draw:style-name="style-92" svg:viewBox="0.0 0.0 926.0416 1746.2499" svg:width="9.260416mm" svg:x="89.95833mm" svg:y="179.3875mm"/>
          <draw:path svg:d="M 1719.7916 79.37499 L 1719.7916 79.37499 L 1719.7916 79.37499 L 1693.3333 79.37499 L 1693.3333 79.37499 L 1693.3333 79.37499 L 1719.7916 105.83333 L 1746.2499 132.29166 L 1799.1666 132.29166 L 1825.6249 132.29166 L 1825.6249 158.74998 L 1852.0833 158.74998 L 1852.0833 158.74998 L 1852.0833 185.20833 L 2063.75 211.66666 Q 2275.4165 238.12498 2275.4165 264.5833 L 2275.4165 264.5833 L 2222.5 264.5833 L 2143.125 264.5833 L 2116.6665 264.5833 Q 2090.2083 291.04166 1984.3749 291.04166 Q 1878.5416 343.9583 1852.0833 343.9583 Q 1799.1666 343.9583 1613.9583 423.3333 L 1428.7499 529.1666 L 1402.2916 529.1666 L 1402.2916 555.625 L 1402.2916 555.625 L 1375.8333 555.625 L 1375.8333 555.625 L 1375.8333 555.625 L 1375.8333 582.0833 L 1375.8333 582.0833 L 1349.3749 582.0833 L 1349.3749 608.5416 L 1349.3749 608.5416 L 1322.9166 608.5416 L 1322.9166 608.5416 L 1322.9166 608.5416 L 1322.9166 634.99994 L 1322.9166 634.99994 L 1296.4583 634.99994 L 1296.4583 661.4583 L 1296.4583 661.4583 L 1322.9166 661.4583 L 1322.9166 661.4583 L 1322.9166 661.4583 L 1322.9166 687.9166 L 1322.9166 687.9166 L 1322.9166 714.37494 L 1322.9166 740.8333 L 1322.9166 740.8333 L 1322.9166 767.2916 L 1322.9166 767.2916 L 1322.9166 767.2916 L 1349.3749 767.2916 L 1349.3749 793.74994 L 1190.6249 873.12494 Q 1058.3333 926.0416 978.95825 978.95825 Q 899.5833 1058.3333 952.49994 1296.4583 Q 952.49994 1561.0416 952.49994 1799.1666 Q 952.49994 2037.2915 952.49994 2090.2083 L 952.49994 2143.125 L 978.95825 2196.0415 Q 1005.4166 2222.5 1005.4166 2222.5 L 1005.4166 2222.5 L 1005.4166 2248.9583 Q 1005.4166 2275.4165 1031.875 2275.4165 L 1031.875 2275.4165 L 1031.875 2275.4165 L 1031.875 2301.875 L 1058.3333 2301.875 L 1084.7916 2301.875 L 1111.25 2328.3333 Q 1164.1666 2328.3333 1164.1666 2354.7915 Q 1164.1666 2381.2498 1217.0833 2407.7083 Q 1269.9999 2460.6248 1322.9166 2460.6248 L 1402.2916 2460.6248 L 1402.2916 2460.6248 L 1402.2916 2460.6248 L 1375.8333 2487.0833 L 1322.9166 2513.5415 L 1322.9166 2513.5415 L 1322.9166 2513.5415 L 1296.4583 2513.5415 L 1296.4583 2513.5415 L 1296.4583 2539.9998 L 1322.9166 2539.9998 L 1322.9166 2566.4583 L 1322.9166 2566.4583 L 1296.4583 2566.4583 L 1269.9999 2566.4583 L 1269.9999 2619.3748 L 1269.9999 2645.8333 L 1243.5416 2645.8333 L 1217.0833 2645.8333 L 1217.0833 2566.4583 Q 1217.0833 2487.0833 1058.3333 2407.7083 Q 926.0416 2328.3333 926.0416 2301.875 Q 899.5833 2275.4165 687.9166 2275.4165 Q 449.79166 2301.875 370.41666 2248.9583 L 291.04166 2248.9583 L 291.04166 2222.5 L 264.5833 2222.5 L 264.5833 2222.5 L 264.5833 2248.9583 L 264.5833 2248.9583 L 264.5833 2248.9583 L 238.12498 2407.7083 L 238.12498 2539.9998 L 238.12498 2539.9998 L 211.66666 2539.9998 L 211.66666 2460.6248 L 211.66666 2381.2498 L 185.20833 2328.3333 Q 158.74998 2275.4165 105.83333 2143.125 L 52.916664 1984.3749 L 52.916664 1984.3749 L 52.916664 1984.3749 L 26.458332 1931.4583 L 0.0 1904.9999 L 0.0 1904.9999 L 0.0 1878.5416 L 0.0 1878.5416 L 0.0 1878.5416 L 26.458332 1878.5416 L 52.916664 1878.5416 L 105.83333 1904.9999 Q 158.74998 1904.9999 158.74998 1931.4583 Q 185.20833 1931.4583 211.66666 1931.4583 Q 264.5833 1878.5416 264.5833 1878.5416 L 264.5833 1878.5416 L 291.04166 1825.6249 Q 317.49997 1799.1666 291.04166 1613.9583 Q 264.5833 1402.2916 238.12498 1296.4583 Q 211.66666 1190.6249 132.29166 1137.7083 Q 52.916664 1058.3333 52.916664 1005.4166 Q 52.916664 952.49994 105.83333 952.49994 Q 132.29166 952.49994 105.83333 873.12494 Q 105.83333 767.2916 158.74998 661.4583 L 238.12498 555.625 L 264.5833 555.625 Q 264.5833 555.625 264.5833 529.1666 L 264.5833 529.1666 L 264.5833 529.1666 Q 291.04166 502.7083 291.04166 502.7083 L 291.04166 502.7083 L 291.04166 502.7083 Q 317.49997 476.24997 317.49997 476.24997 L 317.49997 476.24997 L 317.49997 476.24997 Q 343.9583 449.79166 396.87497 317.49997 L 476.24997 185.20833 L 476.24997 185.20833 L 476.24997 185.20833 L 476.24997 158.74998 L 476.24997 158.74998 L 449.79166 132.29166 L 449.79166 105.83333 L 476.24997 105.83333 L 502.7083 105.83333 L 502.7083 132.29166 L 529.1666 158.74998 L 529.1666 158.74998 L 529.1666 185.20833 L 582.0833 185.20833 L 661.4583 185.20833 L 661.4583 211.66666 L 687.9166 211.66666 L 687.9166 343.9583 Q 740.8333 476.24997 740.8333 529.1666 L 740.8333 582.0833 L 767.2916 608.5416 L 767.2916 661.4583 L 793.74994 661.4583 L 820.2083 661.4583 L 820.2083 634.99994 L 846.6666 608.5416 L 846.6666 608.5416 L 846.6666 608.5416 L 846.6666 582.0833 L 846.6666 582.0833 L 873.12494 555.625 L 899.5833 529.1666 L 899.5833 529.1666 L 899.5833 502.7083 L 899.5833 502.7083 Q 899.5833 502.7083 978.95825 449.79166 Q 1031.875 396.87497 1031.875 370.41666 Q 1058.3333 343.9583 1111.25 291.04166 L 1190.6249 211.66666 L 1190.6249 185.20833 Q 1217.0833 158.74998 1243.5416 132.29166 Q 1269.9999 132.29166 1269.9999 105.83333 Q 1269.9999 79.37499 1243.5416 79.37499 L 1217.0833 52.916664 L 1349.3749 26.458332 Q 1481.6666 26.458332 1481.6666 0.0 Q 1481.6666 -26.458332 1587.4999 0.0 Q 1666.8749 26.458332 1693.3333 26.458332 Q 1693.3333 52.916664 1719.7916 79.37499 z" svg:height="26.458332mm" draw:style-name="style-93" svg:viewBox="0.0 0.0 2275.4165 2645.8333" svg:width="22.754166mm" svg:x="115.8875mm" svg:y="158.48541mm"/>
          <draw:path svg:d="M 582.0833 105.83333 L 634.99994 0.0 L 661.4583 0.0 L 687.9166 0.0 L 714.37494 26.458332 L 740.8333 52.916664 L 899.5833 238.12498 Q 1058.3333 423.3333 1084.7916 449.79166 Q 1111.25 449.79166 1111.25 476.24997 Q 1084.7916 529.1666 1111.25 529.1666 Q 1137.7083 529.1666 1137.7083 555.625 L 1164.1666 555.625 L 1164.1666 555.625 L 1164.1666 582.0833 L 1164.1666 582.0833 L 1164.1666 582.0833 L 1164.1666 608.5416 L 1164.1666 634.99994 L 1190.6249 661.4583 Q 1217.0833 687.9166 1217.0833 687.9166 L 1217.0833 687.9166 L 1217.0833 687.9166 L 1217.0833 714.37494 L 1217.0833 740.8333 Q 1217.0833 740.8333 1243.5416 740.8333 L 1243.5416 740.8333 L 1217.0833 793.74994 Q 1217.0833 846.6666 1111.25 873.12494 Q 1031.875 899.5833 1031.875 952.49994 Q 1031.875 978.95825 1005.4166 978.95825 Q 978.95825 952.49994 952.49994 952.49994 L 926.0416 952.49994 L 926.0416 978.95825 L 899.5833 978.95825 L 899.5833 978.95825 L 899.5833 1005.4166 L 899.5833 1005.4166 L 899.5833 1005.4166 L 873.12494 1005.4166 L 873.12494 1005.4166 L 873.12494 1031.875 L 899.5833 1031.875 L 899.5833 1058.3333 L 899.5833 1084.7916 L 899.5833 1084.7916 Q 899.5833 1084.7916 873.12494 1084.7916 L 873.12494 1111.25 L 873.12494 1111.25 L 846.6666 1111.25 L 846.6666 1084.7916 Q 846.6666 1058.3333 820.2083 1058.3333 Q 793.74994 1058.3333 793.74994 1005.4166 Q 793.74994 978.95825 740.8333 978.95825 Q 687.9166 978.95825 634.99994 978.95825 Q 582.0833 978.95825 582.0833 952.49994 Q 582.0833 926.0416 582.0833 899.5833 Q 582.0833 873.12494 555.625 873.12494 L 529.1666 846.6666 L 502.7083 846.6666 L 476.24997 846.6666 L 476.24997 846.6666 L 476.24997 846.6666 L 423.3333 899.5833 Q 370.41666 952.49994 370.41666 1005.4166 L 370.41666 1031.875 L 343.9583 1031.875 L 317.49997 1031.875 L 317.49997 1005.4166 Q 317.49997 978.95825 291.04166 952.49994 Q 264.5833 926.0416 211.66666 899.5833 Q 158.74998 846.6666 79.37499 793.74994 L 26.458332 767.2916 L 52.916664 767.2916 L 52.916664 767.2916 L 52.916664 740.8333 Q 52.916664 714.37494 0.0 714.37494 L 0.0 714.37494 L 0.0 687.9166 L 0.0 661.4583 L 0.0 661.4583 L 0.0 661.4583 L 0.0 634.99994 L 0.0 634.99994 L 0.0 634.99994 L 0.0 608.5416 L 26.458332 608.5416 L 26.458332 608.5416 L 26.458332 582.0833 L 26.458332 582.0833 L 52.916664 582.0833 Q 52.916664 582.0833 52.916664 555.625 L 52.916664 555.625 L 79.37499 555.625 Q 105.83333 529.1666 132.29166 529.1666 Q 158.74998 529.1666 105.83333 476.24997 Q 79.37499 423.3333 158.74998 423.3333 Q 211.66666 423.3333 264.5833 423.3333 Q 317.49997 396.87497 291.04166 317.49997 Q 291.04166 238.12498 317.49997 238.12498 Q 343.9583 264.5833 343.9583 211.66666 Q 343.9583 211.66666 423.3333 185.20833 Q 502.7083 158.74998 582.0833 105.83333 z M 317.49997 343.9583 Q 317.49997 343.9583 343.9583 343.9583 Q 343.9583 370.41666 317.49997 370.41666 Q 317.49997 370.41666 317.49997 343.9583 z M 1137.7083 767.2916 Q 1164.1666 767.2916 1164.1666 767.2916 Q 1164.1666 793.74994 1164.1666 793.74994 Q 1137.7083 793.74994 1137.7083 767.2916 z M 476.24997 793.74994 Q 476.24997 793.74994 502.7083 793.74994 Q 502.7083 793.74994 476.24997 793.74994 Q 476.24997 793.74994 476.24997 793.74994 z M 1058.3333 820.2083 Q 1058.3333 820.2083 1084.7916 820.2083 Q 1084.7916 846.6666 1058.3333 846.6666 Q 1058.3333 846.6666 1058.3333 820.2083 z" svg:height="11.112499mm" draw:style-name="style-94" svg:viewBox="0.0 0.0 1243.5416 1111.25" svg:width="12.435416mm" svg:x="89.42916mm" svg:y="212.19582mm"/>
          <draw:path svg:d="M 1322.9166 211.66666 L 1322.9166 264.5833 L 1322.9166 264.5833 Q 1322.9166 264.5833 1349.3749 291.04166 L 1349.3749 291.04166 L 1349.3749 317.49997 Q 1349.3749 317.49997 1322.9166 370.41666 L 1322.9166 396.87497 L 1322.9166 396.87497 Q 1296.4583 396.87497 1296.4583 423.3333 L 1296.4583 449.79166 L 1296.4583 449.79166 Q 1269.9999 476.24997 1243.5416 476.24997 L 1217.0833 476.24997 L 1190.6249 476.24997 Q 1164.1666 476.24997 1137.7083 449.79166 Q 1137.7083 423.3333 1084.7916 423.3333 Q 1005.4166 423.3333 1005.4166 449.79166 Q 978.95825 476.24997 926.0416 502.7083 L 873.12494 529.1666 L 846.6666 529.1666 L 846.6666 529.1666 L 846.6666 555.625 L 820.2083 555.625 L 820.2083 555.625 L 820.2083 582.0833 L 793.74994 582.0833 L 767.2916 582.0833 L 714.37494 582.0833 Q 661.4583 582.0833 608.5416 608.5416 L 555.625 608.5416 L 555.625 608.5416 Q 555.625 582.0833 529.1666 608.5416 L 502.7083 608.5416 L 502.7083 608.5416 Q 476.24997 634.99994 476.24997 634.99994 L 476.24997 634.99994 L 449.79166 661.4583 Q 449.79166 687.9166 476.24997 687.9166 Q 502.7083 687.9166 502.7083 714.37494 L 502.7083 740.8333 L 449.79166 740.8333 L 423.3333 740.8333 L 423.3333 714.37494 L 396.87497 714.37494 L 396.87497 687.9166 Q 396.87497 634.99994 370.41666 634.99994 Q 343.9583 634.99994 291.04166 608.5416 Q 238.12498 582.0833 238.12498 555.625 Q 238.12498 529.1666 132.29166 502.7083 L 52.916664 476.24997 L 52.916664 476.24997 Q 26.458332 449.79166 26.458332 423.3333 L 26.458332 423.3333 L 0.0 423.3333 L 0.0 423.3333 L 0.0 396.87497 L 26.458332 396.87497 L 26.458332 396.87497 Q 26.458332 370.41666 26.458332 370.41666 L 26.458332 317.49997 L 26.458332 317.49997 L 26.458332 317.49997 L 26.458332 317.49997 Q 26.458332 291.04166 26.458332 264.5833 L 0.0 264.5833 L 0.0 238.12498 L 0.0 211.66666 L 52.916664 185.20833 Q 132.29166 158.74998 185.20833 105.83333 Q 291.04166 52.916664 264.5833 26.458332 Q 264.5833 0.0 449.79166 0.0 Q 634.99994 26.458332 634.99994 0.0 Q 634.99994 -26.458332 661.4583 0.0 Q 661.4583 0.0 793.74994 26.458332 Q 899.5833 52.916664 1005.4166 52.916664 Q 1111.25 52.916664 1217.0833 132.29166 Q 1296.4583 185.20833 1322.9166 211.66666 z M 1269.9999 238.12498 Q 1269.9999 211.66666 1269.9999 211.66666 Q 1296.4583 211.66666 1296.4583 211.66666 Q 1296.4583 238.12498 1269.9999 238.12498 z" svg:height="7.408333mm" draw:style-name="style-95" svg:viewBox="0.0 0.0 1349.3749 740.8333" svg:width="13.49375mm" svg:x="97.63125mm" svg:y="74.08333mm"/>
          <draw:path svg:d="M 555.625 105.83333 L 740.8333 0.0 L 767.2916 0.0 L 820.2083 0.0 L 820.2083 26.458332 L 820.2083 26.458332 L 793.74994 26.458332 L 793.74994 52.916664 L 793.74994 52.916664 L 767.2916 52.916664 L 767.2916 79.37499 L 767.2916 105.83333 L 740.8333 158.74998 L 740.8333 185.20833 L 899.5833 211.66666 Q 1031.875 211.66666 978.95825 238.12498 Q 926.0416 264.5833 926.0416 264.5833 L 926.0416 264.5833 L 899.5833 264.5833 Q 873.12494 264.5833 820.2083 291.04166 L 793.74994 291.04166 L 793.74994 317.49997 L 767.2916 343.9583 L 767.2916 343.9583 L 767.2916 370.41666 L 767.2916 370.41666 L 740.8333 370.41666 L 740.8333 343.9583 L 714.37494 343.9583 L 714.37494 370.41666 L 714.37494 396.87497 L 687.9166 396.87497 L 661.4583 423.3333 L 687.9166 423.3333 Q 714.37494 423.3333 767.2916 476.24997 Q 820.2083 529.1666 846.6666 555.625 L 873.12494 582.0833 L 873.12494 582.0833 L 873.12494 582.0833 L 899.5833 608.5416 L 899.5833 634.99994 L 873.12494 634.99994 Q 846.6666 634.99994 846.6666 661.4583 Q 846.6666 687.9166 767.2916 714.37494 L 714.37494 740.8333 L 714.37494 740.8333 L 714.37494 740.8333 L 608.5416 740.8333 Q 529.1666 740.8333 396.87497 687.9166 Q 291.04166 661.4583 291.04166 634.99994 Q 291.04166 608.5416 211.66666 608.5416 Q 132.29166 608.5416 132.29166 634.99994 L 132.29166 661.4583 L 79.37499 661.4583 L 26.458332 661.4583 L 26.458332 634.99994 L 26.458332 608.5416 L 0.0 608.5416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23.3333 Q 132.29166 396.87497 185.20833 396.87497 Q 211.66666 370.41666 264.5833 343.9583 Q 317.49997 291.04166 317.49997 264.5833 Q 317.49997 238.12498 343.9583 211.66666 Q 396.87497 211.66666 555.625 105.83333 z" svg:height="7.408333mm" draw:style-name="style-96" svg:viewBox="0.0 0.0 978.95825 740.8333" svg:width="9.789583mm" svg:x="133.61458mm" svg:y="187.85416mm"/>
          <draw:path svg:d="M 476.24997 0.0 L 529.1666 0.0 L 555.625 0.0 L 582.0833 0.0 L 582.0833 0.0 L 582.0833 0.0 L 608.5416 52.916664 L 634.99994 105.83333 L 608.5416 211.66666 Q 582.0833 343.9583 555.625 370.41666 Q 502.7083 423.3333 502.7083 423.3333 L 502.7083 423.3333 L 476.24997 423.3333 L 476.24997 423.3333 L 423.3333 423.3333 Q 370.41666 423.3333 370.41666 317.49997 L 396.87497 211.66666 L 317.49997 211.66666 Q 264.5833 211.66666 211.66666 238.12498 Q 158.74998 264.5833 158.74998 291.04166 Q 158.74998 317.49997 79.37499 343.9583 L 0.0 370.41666 L 0.0 343.9583 Q -26.458332 317.49997 0.0 317.49997 L 52.916664 317.49997 L 52.916664 317.49997 L 52.916664 317.49997 L 79.37499 317.49997 L 79.37499 291.04166 L 79.37499 291.04166 L 105.83333 291.04166 L 105.83333 291.04166 L 105.83333 264.5833 L 105.83333 264.5833 L 105.83333 264.5833 L 132.29166 264.5833 L 132.29166 238.12498 L 132.29166 238.12498 L 132.29166 211.66666 L 158.74998 158.74998 Q 211.66666 105.83333 211.66666 105.83333 L 238.12498 105.83333 L 238.12498 105.83333 Q 264.5833 105.83333 264.5833 105.83333 L 264.5833 79.37499 L 291.04166 79.37499 L 317.49997 79.37499 L 317.49997 79.37499 Q 317.49997 79.37499 343.9583 52.916664 L 343.9583 52.916664 L 343.9583 52.916664 Q 370.41666 52.916664 370.41666 52.916664 L 370.41666 26.458332 L 370.41666 26.458332 Q 396.87497 0.0 476.24997 0.0 z" svg:height="4.233333mm" draw:style-name="style-97" svg:viewBox="0.0 0.0 634.99994 423.3333" svg:width="6.3499994mm" svg:x="131.23332mm" svg:y="105.30416mm"/>
          <draw:path svg:d="M 317.49997 0.0 L 396.87497 0.0 L 370.41666 105.83333 Q 370.41666 211.66666 423.3333 211.66666 L 476.24997 211.66666 L 476.24997 211.66666 Q 476.24997 238.12498 370.41666 264.5833 L 264.5833 317.49997 L 264.5833 291.04166 L 264.5833 291.04166 L 238.12498 264.5833 Q 211.66666 211.66666 105.83333 185.20833 L 0.0 158.74998 L 52.916664 132.29166 Q 132.29166 105.83333 105.83333 105.83333 L 52.916664 105.83333 L 52.916664 79.37499 Q 52.916664 52.916664 79.37499 52.916664 Q 105.83333 52.916664 105.83333 26.458332 L 132.29166 26.458332 L 185.20833 26.458332 Q 238.12498 0.0 264.5833 0.0 Q 264.5833 0.0 317.49997 0.0 z" svg:height="3.1749997mm" draw:style-name="style-98" svg:viewBox="0.0 0.0 476.24997 317.49997" svg:width="4.7625mm" svg:x="131.23332mm" svg:y="107.42083mm"/>
          <draw:path svg:d="M 1613.9583 26.458332 L 1613.9583 0.0 L 1640.4166 0.0 Q 1640.4166 26.458332 1666.8749 105.83333 Q 1666.8749 211.66666 1640.4166 211.66666 Q 1640.4166 238.12498 1640.4166 264.5833 Q 1640.4166 317.49997 1693.3333 370.41666 Q 1693.3333 396.87497 1719.7916 370.41666 Q 1719.7916 343.9583 1746.2499 343.9583 Q 1772.7083 343.9583 1799.1666 370.41666 Q 1799.1666 423.3333 1825.6249 370.41666 Q 1825.6249 317.49997 1878.5416 343.9583 Q 1957.9165 370.41666 2063.75 687.9166 Q 2222.5 1031.875 2222.5 1058.3333 L 2222.5 1111.25 L 2248.9583 1164.1666 L 2275.4165 1243.5416 L 2275.4165 1243.5416 L 2275.4165 1269.9999 L 2275.4165 1269.9999 L 2275.4165 1269.9999 L 2301.875 1217.0833 L 2328.3333 1164.1666 L 2328.3333 1164.1666 L 2328.3333 1164.1666 L 2328.3333 1428.7499 Q 2328.3333 1719.7916 2301.875 1746.2499 L 2301.875 1799.1666 L 1640.4166 1799.1666 Q 1005.4166 1799.1666 582.0833 1772.7083 L 185.20833 1772.7083 L 185.20833 1746.2499 L 158.74998 1746.2499 L 158.74998 1746.2499 L 158.74998 1746.2499 L 158.74998 1719.7916 L 158.74998 1719.7916 L 158.74998 1693.3333 L 158.74998 1666.8749 L 158.74998 1666.8749 L 158.74998 1640.4166 L 158.74998 1640.4166 Q 158.74998 1640.4166 132.29166 1613.9583 Q 132.29166 1587.4999 105.83333 1587.4999 Q 79.37499 1587.4999 26.458332 1481.6666 Q 0.0 1375.8333 0.0 1375.8333 Q 26.458332 1349.3749 52.916664 1269.9999 Q 52.916664 1217.0833 0.0 1217.0833 Q -26.458332 1217.0833 0.0 1164.1666 Q 52.916664 1111.25 52.916664 1058.3333 Q 52.916664 1031.875 26.458332 1005.4166 L 0.0 952.49994 L 52.916664 952.49994 Q 79.37499 952.49994 105.83333 978.95825 Q 105.83333 1005.4166 105.83333 978.95825 Q 105.83333 952.49994 79.37499 926.0416 Q 52.916664 899.5833 105.83333 873.12494 Q 158.74998 820.2083 105.83333 767.2916 Q 52.916664 714.37494 105.83333 687.9166 Q 132.29166 687.9166 158.74998 608.5416 Q 158.74998 529.1666 158.74998 529.1666 Q 132.29166 502.7083 132.29166 396.87497 Q 158.74998 291.04166 132.29166 238.12498 Q 105.83333 185.20833 132.29166 158.74998 L 158.74998 132.29166 L 132.29166 105.83333 L 105.83333 79.37499 L 105.83333 52.916664 L 105.83333 26.458332 L 132.29166 26.458332 L 132.29166 26.458332 L 132.29166 26.458332 L 158.74998 26.458332 L 158.74998 26.458332 L 158.74998 52.916664 L 158.74998 52.916664 L 185.20833 52.916664 L 185.20833 26.458332 L 211.66666 26.458332 L 211.66666 26.458332 L 211.66666 52.916664 L 211.66666 52.916664 L 238.12498 52.916664 L 423.3333 105.83333 Q 582.0833 158.74998 608.5416 132.29166 Q 634.99994 132.29166 634.99994 158.74998 Q 661.4583 211.66666 687.9166 158.74998 Q 687.9166 132.29166 740.8333 132.29166 Q 793.74994 105.83333 820.2083 105.83333 Q 846.6666 105.83333 873.12494 105.83333 Q 899.5833 105.83333 899.5833 132.29166 Q 899.5833 158.74998 952.49994 158.74998 Q 1031.875 185.20833 1031.875 211.66666 L 1031.875 264.5833 L 1058.3333 264.5833 Q 1111.25 238.12498 1111.25 211.66666 Q 1111.25 185.20833 1164.1666 158.74998 Q 1217.0833 158.74998 1217.0833 132.29166 Q 1217.0833 105.83333 1296.4583 132.29166 Q 1375.8333 158.74998 1402.2916 132.29166 Q 1428.7499 105.83333 1481.6666 105.83333 Q 1534.5833 52.916664 1587.4999 52.916664 L 1613.9583 52.916664 L 1613.9583 26.458332 z M 1561.0416 105.83333 Q 1561.0416 79.37499 1587.4999 79.37499 Q 1613.9583 79.37499 1613.9583 132.29166 Q 1613.9583 185.20833 1587.4999 158.74998 Q 1534.5833 132.29166 1561.0416 105.83333 z M 1428.7499 158.74998 Q 1428.7499 158.74998 1455.2083 158.74998 Q 1455.2083 158.74998 1428.7499 158.74998 Q 1428.7499 158.74998 1428.7499 158.74998 z M 1878.5416 370.41666 Q 1904.9999 370.41666 1904.9999 370.41666 Q 1904.9999 370.41666 1904.9999 370.41666 Q 1878.5416 370.41666 1878.5416 370.41666 z" svg:height="17.991665mm" draw:style-name="style-99" svg:viewBox="0.0 0.0 2328.3333 1799.1666" svg:width="23.283333mm" svg:x="168.80415mm" svg:y="223.30832mm"/>
          <draw:path svg:d="M 502.7083 0.0 L 502.7083 0.0 L 502.7083 0.0 L 502.7083 26.458332 L 502.7083 211.66666 Q 529.1666 370.41666 582.0833 529.1666 Q 634.99994 687.9166 687.9166 714.37494 Q 740.8333 740.8333 767.2916 820.2083 L 767.2916 899.5833 L 767.2916 899.5833 Q 740.8333 899.5833 740.8333 846.6666 L 687.9166 767.2916 L 687.9166 767.2916 Q 687.9166 740.8333 608.5416 740.8333 Q 529.1666 687.9166 396.87497 687.9166 Q 264.5833 687.9166 264.5833 687.9166 L 238.12498 714.37494 L 238.12498 740.8333 L 238.12498 740.8333 L 185.20833 740.8333 Q 132.29166 740.8333 132.29166 767.2916 L 132.29166 793.74994 L 132.29166 793.74994 L 132.29166 793.74994 L 105.83333 820.2083 L 105.83333 820.2083 L 105.83333 820.2083 L 105.83333 846.6666 L 105.83333 846.6666 L 79.37499 846.6666 L 79.37499 793.74994 L 105.83333 767.2916 L 105.83333 740.8333 L 105.83333 714.37494 L 79.37499 687.9166 L 79.37499 634.99994 L 52.916664 634.99994 L 26.458332 634.99994 L 26.458332 661.4583 L 0.0 661.4583 L 0.0 634.99994 L 0.0 582.0833 L 0.0 582.0833 Q 0.0 582.0833 26.458332 582.0833 Q 26.458332 582.0833 52.916664 582.0833 Q 52.916664 555.625 105.83333 555.625 Q 158.74998 529.1666 158.74998 502.7083 Q 185.20833 449.79166 211.66666 449.79166 Q 238.12498 449.79166 264.5833 370.41666 Q 264.5833 317.49997 291.04166 317.49997 Q 317.49997 291.04166 343.9583 238.12498 L 343.9583 158.74998 L 343.9583 158.74998 Q 370.41666 158.74998 370.41666 158.74998 L 370.41666 132.29166 L 370.41666 132.29166 L 370.41666 132.29166 L 396.87497 132.29166 L 396.87497 105.83333 L 423.3333 105.83333 L 449.79166 105.83333 L 449.79166 79.37499 L 476.24997 79.37499 L 476.24997 52.916664 Q 476.24997 0.0 502.7083 0.0 z" svg:height="8.995832mm" draw:style-name="style-100" svg:viewBox="0.0 0.0 767.2916 899.5833" svg:width="7.6729164mm" svg:x="91.01666mm" svg:y="89.95833mm"/>
          <draw:path svg:d="M 1296.4583 185.20833 L 1296.4583 0.0 L 1322.9166 132.29166 Q 1375.8333 264.5833 1375.8333 396.87497 Q 1375.8333 529.1666 1402.2916 582.0833 L 1428.7499 634.99994 L 1428.7499 740.8333 L 1428.7499 820.2083 L 1428.7499 926.0416 Q 1428.7499 1031.875 1455.2083 1111.25 L 1455.2083 1164.1666 L 1428.7499 1164.1666 Q 1402.2916 1164.1666 1375.8333 1190.6249 L 1349.3749 1190.6249 L 1349.3749 1164.1666 Q 1322.9166 1137.7083 1322.9166 1137.7083 Q 1322.9166 1111.25 1322.9166 1164.1666 Q 1296.4583 1190.6249 1269.9999 1190.6249 Q 1217.0833 1190.6249 1217.0833 1164.1666 Q 1217.0833 1137.7083 1164.1666 1137.7083 L 1111.25 1111.25 L 1111.25 1137.7083 L 1111.25 1137.7083 L 1084.7916 1190.6249 Q 1058.3333 1243.5416 1058.3333 1428.7499 Q 1058.3333 1613.9583 1058.3333 1666.8749 Q 1058.3333 1719.7916 1058.3333 1746.2499 L 1058.3333 1746.2499 L 1031.875 1799.1666 Q 1005.4166 1878.5416 978.95825 1931.4583 Q 978.95825 1957.9165 978.95825 1957.9165 Q 952.49994 1957.9165 952.49994 1984.3749 L 952.49994 2010.8333 L 899.5833 2010.8333 Q 846.6666 2010.8333 793.74994 1957.9165 Q 767.2916 1957.9165 687.9166 1984.3749 L 582.0833 2010.8333 L 582.0833 2010.8333 L 555.625 2010.8333 L 555.625 2010.8333 L 555.625 2010.8333 L 555.625 1984.3749 Q 529.1666 1957.9165 529.1666 1957.9165 Q 529.1666 1957.9165 476.24997 1957.9165 Q 423.3333 1984.3749 423.3333 1957.9165 Q 423.3333 1931.4583 343.9583 1878.5416 Q 264.5833 1799.1666 185.20833 1799.1666 Q 105.83333 1746.2499 79.37499 1693.3333 Q 52.916664 1613.9583 79.37499 1613.9583 Q 105.83333 1587.4999 105.83333 1587.4999 Q 132.29166 1561.0416 105.83333 1534.5833 Q 52.916664 1534.5833 52.916664 1428.7499 Q 52.916664 1349.3749 0.0 1269.9999 Q 0.0 1190.6249 26.458332 1164.1666 Q 52.916664 1164.1666 52.916664 1137.7083 Q 52.916664 1111.25 26.458332 1111.25 Q 0.0 1111.25 0.0 1084.7916 Q 0.0 1058.3333 0.0 952.49994 L 26.458332 873.12494 L 26.458332 846.6666 Q 52.916664 846.6666 105.83333 740.8333 L 185.20833 661.4583 L 317.49997 555.625 Q 449.79166 423.3333 529.1666 423.3333 Q 608.5416 370.41666 952.49994 370.41666 L 1296.4583 370.41666 L 1296.4583 185.20833 z M 52.916664 1243.5416 Q 52.916664 1243.5416 79.37499 1243.5416 Q 79.37499 1269.9999 52.916664 1269.9999 Q 52.916664 1269.9999 52.916664 1243.5416 z M 79.37499 1375.8333 Q 105.83333 1375.8333 105.83333 1375.8333 Q 105.83333 1375.8333 105.83333 1375.8333 Q 79.37499 1375.8333 79.37499 1375.8333 z M 105.83333 1455.2083 Q 105.83333 1455.2083 132.29166 1455.2083 Q 132.29166 1481.6666 105.83333 1481.6666 Q 105.83333 1481.6666 105.83333 1455.2083 z M 449.79166 1878.5416 Q 476.24997 1878.5416 476.24997 1878.5416 Q 476.24997 1904.9999 476.24997 1904.9999 Q 449.79166 1904.9999 449.79166 1878.5416 z" svg:height="20.108332mm" draw:style-name="style-101" svg:viewBox="0.0 0.0 1455.2083 2010.8333" svg:width="14.552083mm" svg:x="79.37499mm" svg:y="168.275mm"/>
          <draw:path svg:d="M 343.9583 26.458332 L 343.9583 26.458332 L 396.87497 0.0 Q 449.79166 0.0 449.79166 79.37499 Q 449.79166 132.29166 423.3333 158.74998 Q 370.41666 185.20833 185.20833 185.20833 L 0.0 185.20833 L 0.0 185.20833 L 0.0 185.20833 L 158.74998 105.83333 Q 317.49997 26.458332 343.9583 26.458332 z" svg:height="1.8520832mm" draw:style-name="style-102" svg:viewBox="0.0 0.0 449.79166 185.20833" svg:width="4.497916mm" svg:x="96.30833mm" svg:y="118.268745mm"/>
          <draw:path svg:d="M 1005.4166 396.87497 L 1005.4166 396.87497 L 978.95825 396.87497 Q 952.49994 396.87497 926.0416 449.79166 Q 926.0416 476.24997 899.5833 476.24997 L 899.5833 502.7083 L 899.5833 502.7083 L 873.12494 502.7083 L 873.12494 502.7083 L 873.12494 502.7083 L 873.12494 529.1666 L 873.12494 529.1666 L 846.6666 555.625 L 820.2083 582.0833 L 846.6666 767.2916 Q 873.12494 926.0416 899.5833 952.49994 Q 926.0416 978.95825 952.49994 1005.4166 L 978.95825 1005.4166 L 978.95825 1058.3333 Q 978.95825 1084.7916 978.95825 1111.25 L 978.95825 1111.25 L 952.49994 1111.25 L 952.49994 1137.7083 L 952.49994 1137.7083 L 926.0416 1137.7083 L 926.0416 1137.7083 L 926.0416 1137.7083 L 926.0416 1164.1666 L 926.0416 1164.1666 L 926.0416 1243.5416 Q 926.0416 1322.9166 1005.4166 1402.2916 Q 1084.7916 1455.2083 1084.7916 1613.9583 Q 1084.7916 1746.2499 1084.7916 1772.7083 L 1084.7916 1799.1666 L 1084.7916 1799.1666 Q 1084.7916 1799.1666 1058.3333 1825.6249 L 1058.3333 1825.6249 L 1058.3333 1825.6249 Q 1031.875 1825.6249 1031.875 1825.6249 L 1031.875 1852.0833 L 1031.875 1852.0833 Q 1031.875 1852.0833 1005.4166 1878.5416 L 1005.4166 1878.5416 L 952.49994 1931.4583 Q 899.5833 1984.3749 899.5833 1984.3749 L 873.12494 1984.3749 L 820.2083 2010.8333 Q 767.2916 2037.2915 740.8333 2090.2083 Q 714.37494 2143.125 714.37494 2196.0415 Q 714.37494 2248.9583 740.8333 2248.9583 L 740.8333 2248.9583 L 714.37494 2275.4165 L 661.4583 2275.4165 L 661.4583 2248.9583 L 661.4583 2222.5 L 634.99994 2222.5 L 608.5416 2248.9583 L 582.0833 2248.9583 L 555.625 2248.9583 L 555.625 2222.5 L 555.625 2222.5 L 529.1666 2222.5 L 529.1666 2196.0415 L 529.1666 2196.0415 L 502.7083 2196.0415 L 502.7083 2196.0415 L 502.7083 2196.0415 L 502.7083 2169.5833 L 502.7083 2169.5833 L 476.24997 2169.5833 Q 476.24997 2143.125 449.79166 2143.125 L 449.79166 2143.125 L 449.79166 2143.125 Q 449.79166 2116.6665 423.3333 2116.6665 L 423.3333 2116.6665 L 423.3333 2090.2083 Q 396.87497 2090.2083 343.9583 1931.4583 Q 291.04166 1746.2499 185.20833 1613.9583 L 105.83333 1508.1249 L 105.83333 1402.2916 Q 79.37499 1322.9166 79.37499 1296.4583 Q 79.37499 1243.5416 158.74998 1137.7083 L 238.12498 1031.875 L 238.12498 1031.875 L 238.12498 1031.875 L 238.12498 1005.4166 L 238.12498 1005.4166 L 264.5833 1005.4166 L 264.5833 978.95825 L 238.12498 978.95825 Q 185.20833 978.95825 105.83333 978.95825 L 26.458332 978.95825 L 0.0 952.49994 L 0.0 926.0416 L 0.0 873.12494 Q 26.458332 793.74994 26.458332 767.2916 Q 26.458332 767.2916 26.458332 714.37494 Q 52.916664 661.4583 79.37499 661.4583 Q 105.83333 661.4583 105.83333 608.5416 Q 132.29166 529.1666 158.74998 502.7083 Q 185.20833 502.7083 211.66666 370.41666 L 238.12498 238.12498 L 238.12498 238.12498 L 238.12498 238.12498 L 238.12498 211.66666 L 238.12498 211.66666 L 264.5833 185.20833 L 264.5833 158.74998 L 449.79166 79.37499 Q 608.5416 -26.458332 714.37494 0.0 Q 793.74994 26.458332 873.12494 79.37499 Q 978.95825 132.29166 978.95825 238.12498 Q 1031.875 370.41666 1005.4166 396.87497 z M 317.49997 211.66666 L 343.9583 211.66666 L 343.9583 238.12498 L 343.9583 264.5833 L 317.49997 264.5833 L 317.49997 291.04166 L 291.04166 291.04166 Q 264.5833 291.04166 291.04166 238.12498 Q 291.04166 211.66666 317.49997 211.66666 z" svg:height="22.754166mm" draw:style-name="style-103" svg:viewBox="0.0 0.0 1084.7916 2275.4165" svg:width="10.847916mm" svg:x="108.21458mm" svg:y="145.25624mm"/>
          <draw:path svg:d="M 2725.2083 291.04166 L 2725.2083 291.04166 L 2725.2083 476.24997 Q 2725.2083 661.4583 2725.2083 846.6666 L 2725.2083 1058.3333 L 2698.7498 1058.3333 Q 2672.2915 1084.7916 2645.8333 1269.9999 Q 2592.9165 1428.7499 2566.4583 1455.2083 Q 2513.5415 1455.2083 2513.5415 1481.6666 Q 2513.5415 1534.5833 2513.5415 1561.0416 Q 2513.5415 1587.4999 2460.6248 1587.4999 L 2407.7083 1587.4999 L 2381.2498 1587.4999 Q 2354.7915 1587.4999 2328.3333 1587.4999 Q 2301.875 1587.4999 2222.5 1587.4999 Q 2143.125 1587.4999 2143.125 1508.1249 Q 2116.6665 1428.7499 2090.2083 1428.7499 Q 2063.75 1428.7499 2063.75 1402.2916 Q 2063.75 1375.8333 2037.2915 1375.8333 L 2010.8333 1375.8333 L 2010.8333 1349.3749 L 1984.3749 1349.3749 L 1984.3749 1349.3749 L 1984.3749 1375.8333 L 1904.9999 1375.8333 Q 1825.6249 1375.8333 1825.6249 1455.2083 Q 1799.1666 1534.5833 1719.7916 1561.0416 Q 1640.4166 1587.4999 1561.0416 1587.4999 Q 1508.1249 1613.9583 1508.1249 1587.4999 Q 1508.1249 1561.0416 1428.7499 1587.4999 Q 1349.3749 1640.4166 1349.3749 1666.8749 Q 1375.8333 1693.3333 1296.4583 1693.3333 L 1243.5416 1719.7916 L 1243.5416 1746.2499 L 1243.5416 1746.2499 L 1243.5416 1746.2499 L 1243.5416 1772.7083 L 1243.5416 1772.7083 L 1217.0833 1772.7083 L 1217.0833 1746.2499 Q 1190.6249 1746.2499 1190.6249 1693.3333 Q 1190.6249 1666.8749 1084.7916 1666.8749 Q 952.49994 1640.4166 926.0416 1693.3333 L 899.5833 1719.7916 L 899.5833 1719.7916 L 873.12494 1719.7916 L 873.12494 1693.3333 Q 873.12494 1640.4166 873.12494 1534.5833 Q 873.12494 1402.2916 661.4583 1031.875 Q 502.7083 661.4583 343.9583 529.1666 Q 211.66666 423.3333 158.74998 343.9583 L 105.83333 264.5833 L 79.37499 264.5833 L 52.916664 264.5833 L 52.916664 238.12498 L 26.458332 211.66666 L 26.458332 211.66666 L 26.458332 211.66666 L 26.458332 185.20833 L 26.458332 185.20833 L 0.0 158.74998 L 0.0 132.29166 L 26.458332 132.29166 L 79.37499 105.83333 L 105.83333 105.83333 L 132.29166 105.83333 L 370.41666 52.916664 Q 608.5416 0.0 714.37494 0.0 L 793.74994 0.0 L 1349.3749 0.0 Q 1904.9999 0.0 2301.875 105.83333 Q 2698.7498 185.20833 2698.7498 238.12498 Q 2725.2083 291.04166 2725.2083 291.04166 z" svg:height="17.727083mm" draw:style-name="style-104" svg:viewBox="0.0 0.0 2725.2083 1772.7083" svg:width="27.252083mm" svg:x="166.42291mm" svg:y="114.82916mm"/>
          <draw:path svg:d="M 52.916664 105.83333 L 0.0 0.0 L 26.458332 0.0 Q 52.916664 26.458332 79.37499 52.916664 L 79.37499 52.916664 L 105.83333 52.916664 L 132.29166 52.916664 L 185.20833 132.29166 Q 238.12498 211.66666 370.41666 317.49997 Q 529.1666 449.79166 687.9166 820.2083 Q 899.5833 1190.6249 899.5833 1322.9166 Q 899.5833 1428.7499 899.5833 1481.6666 L 899.5833 1508.1249 L 926.0416 1508.1249 L 926.0416 1508.1249 L 926.0416 1852.0833 Q 952.49994 2222.5 1164.1666 2804.5833 Q 1375.8333 3360.2083 1375.8333 3386.6665 L 1375.8333 3439.5833 L 1375.8333 3492.4998 L 1375.8333 3545.4165 L 1322.9166 3545.4165 L 1296.4583 3545.4165 L 1269.9999 3545.4165 Q 1243.5416 3545.4165 1243.5416 3545.4165 Q 1269.9999 3545.4165 1243.5416 3492.4998 L 1217.0833 3439.5833 L 1217.0833 3439.5833 L 1217.0833 3439.5833 L 1190.6249 3545.4165 Q 1164.1666 3624.7915 1164.1666 3624.7915 L 1164.1666 3624.7915 L 1164.1666 3598.3333 Q 1164.1666 3571.8748 1111.25 3598.3333 Q 1084.7916 3598.3333 1084.7916 3624.7915 Q 1084.7916 3651.2498 1058.3333 3651.2498 Q 1031.875 3651.2498 1031.875 3677.7083 Q 1031.875 3704.1665 1005.4166 3704.1665 Q 978.95825 3704.1665 846.6666 3809.9998 L 740.8333 3889.3748 L 714.37494 3915.833 L 687.9166 3942.2915 L 687.9166 3942.2915 L 687.9166 3968.7498 L 687.9166 3968.7498 L 687.9166 3968.7498 L 687.9166 3968.7498 L 661.4583 3968.7498 L 661.4583 3995.208 L 661.4583 3995.208 L 634.99994 3995.208 L 634.99994 4021.6665 L 634.99994 4021.6665 L 634.99994 4021.6665 L 608.5416 3968.7498 L 582.0833 3942.2915 L 582.0833 3915.833 L 582.0833 3889.3748 L 582.0833 3836.4583 Q 582.0833 3783.5415 582.0833 3598.3333 Q 582.0833 3439.5833 582.0833 2301.875 Q 529.1666 1164.1666 449.79166 899.5833 L 370.41666 634.99994 L 370.41666 608.5416 Q 370.41666 582.0833 317.49997 502.7083 Q 264.5833 423.3333 211.66666 370.41666 Q 158.74998 317.49997 132.29166 264.5833 Q 105.83333 211.66666 52.916664 105.83333 z" svg:height="40.216663mm" draw:style-name="style-105" svg:viewBox="0.0 0.0 1375.8333 4021.6665" svg:width="13.758332mm" svg:x="166.15833mm" svg:y="116.94582mm"/>
          <draw:path svg:d="M 0.0 820.2083 L 0.0 0.0 L 26.458332 0.0 L 52.916664 26.458332 L 52.916664 26.458332 L 79.37499 26.458332 L 79.37499 26.458332 L 79.37499 26.458332 L 132.29166 26.458332 L 158.74998 26.458332 L 158.74998 26.458332 L 185.20833 26.458332 L 185.20833 26.458332 L 185.20833 26.458332 L 185.20833 79.37499 Q 185.20833 105.83333 158.74998 105.83333 Q 132.29166 79.37499 132.29166 79.37499 L 132.29166 79.37499 L 105.83333 79.37499 L 105.83333 79.37499 L 105.83333 238.12498 Q 132.29166 396.87497 132.29166 423.3333 Q 158.74998 449.79166 185.20833 476.24997 Q 238.12498 476.24997 238.12498 502.7083 Q 238.12498 529.1666 343.9583 529.1666 Q 423.3333 555.625 449.79166 555.625 Q 476.24997 555.625 476.24997 582.0833 L 476.24997 582.0833 L 396.87497 608.5416 Q 291.04166 661.4583 291.04166 687.9166 L 291.04166 714.37494 L 264.5833 714.37494 L 264.5833 714.37494 L 238.12498 740.8333 Q 238.12498 767.2916 291.04166 793.74994 Q 343.9583 820.2083 343.9583 873.12494 Q 343.9583 926.0416 317.49997 952.49994 Q 317.49997 978.95825 264.5833 978.95825 Q 238.12498 1005.4166 211.66666 1084.7916 Q 211.66666 1137.7083 238.12498 1164.1666 Q 264.5833 1190.6249 291.04166 1190.6249 L 343.9583 1190.6249 L 343.9583 1217.0833 L 343.9583 1243.5416 L 317.49997 1243.5416 L 317.49997 1243.5416 L 317.49997 1269.9999 L 291.04166 1269.9999 L 291.04166 1269.9999 L 291.04166 1296.4583 L 185.20833 1296.4583 Q 52.916664 1349.3749 52.916664 1349.3749 Q 26.458332 1349.3749 26.458332 1508.1249 L 26.458332 1640.4166 L 0.0 1640.4166 L 0.0 1640.4166 L 0.0 820.2083 z" svg:height="16.404165mm" draw:style-name="style-106" svg:viewBox="0.0 0.0 476.24997 1640.4166" svg:width="4.7625mm" svg:x="44.71458mm" svg:y="163.77707mm"/>
          <draw:path svg:d="M 2857.4998 0.0 L 2857.4998 0.0 L 2936.8748 264.5833 Q 3016.2498 529.1666 3069.1665 1666.8749 Q 3069.1665 2804.5833 3069.1665 2963.3333 Q 3069.1665 3148.5415 3069.1665 3201.4583 L 3069.1665 3254.3748 L 3069.1665 3280.8333 L 3069.1665 3307.2915 L 3095.6248 3333.7498 L 3122.0833 3386.6665 L 3122.0833 3360.2083 Q 3122.0833 3333.7498 3148.5415 3333.7498 L 3174.9998 3333.7498 L 3148.5415 3386.6665 Q 3122.0833 3413.1248 3122.0833 3545.4165 L 3122.0833 3651.2498 L 3148.5415 3624.7915 L 3148.5415 3598.3333 L 3174.9998 3598.3333 L 3201.4583 3598.3333 L 3201.4583 3624.7915 L 3227.9165 3651.2498 L 3227.9165 3651.2498 L 3227.9165 3651.2498 L 3227.9165 3677.7083 L 3254.3748 3677.7083 L 3227.9165 3704.1665 Q 3227.9165 3757.0833 3174.9998 3809.9998 Q 3122.0833 3889.3748 3095.6248 3889.3748 Q 3069.1665 3889.3748 3069.1665 3968.7498 Q 3095.6248 4021.6665 3042.7083 4101.0415 Q 2963.3333 4180.4165 3016.2498 4233.333 Q 3069.1665 4312.708 3122.0833 4418.5415 Q 3122.0833 4524.375 3122.0833 4550.833 L 3122.0833 4550.833 L 3122.0833 4550.833 Q 3122.0833 4550.833 3122.0833 4577.2915 L 3122.0833 4577.2915 L 3122.0833 4603.75 Q 3122.0833 4603.75 3069.1665 4630.208 L 3016.2498 4656.6665 L 3016.2498 4656.6665 L 3016.2498 4656.6665 L 3069.1665 4709.583 Q 3069.1665 4762.4995 3095.6248 4788.958 L 3122.0833 4815.4165 L 3122.0833 4815.4165 L 3122.0833 4815.4165 L 3122.0833 4841.8745 L 3122.0833 4841.8745 L 3148.5415 4868.333 L 3148.5415 4921.2495 L 3122.0833 4921.2495 L 3122.0833 4921.2495 L 3122.0833 4894.7915 Q 3122.0833 4894.7915 3069.1665 4868.333 L 3069.1665 4815.4165 L 3042.7083 4815.4165 L 3042.7083 4815.4165 L 3042.7083 4841.8745 L 3016.2498 4841.8745 L 3016.2498 4868.333 L 3016.2498 4894.7915 L 3042.7083 4894.7915 L 3042.7083 4921.2495 L 3042.7083 4921.2495 L 3069.1665 4921.2495 L 3069.1665 4921.2495 L 3069.1665 4921.2495 L 3069.1665 4947.708 L 3069.1665 4947.708 L 3095.6248 4974.1665 L 3095.6248 5000.6245 L 3069.1665 5000.6245 L 3016.2498 4974.1665 L 3016.2498 4974.1665 L 3016.2498 4974.1665 L 2989.7915 4974.1665 L 2989.7915 4974.1665 L 2989.7915 4947.708 L 2963.3333 4947.708 L 2963.3333 4947.708 Q 2963.3333 4921.2495 2936.8748 4868.333 L 2910.4165 4788.958 L 2883.9583 4815.4165 Q 2857.4998 4841.8745 2857.4998 4841.8745 L 2857.4998 4815.4165 L 2857.4998 4815.4165 L 2857.4998 4815.4165 L 2831.0415 4868.333 Q 2831.0415 4921.2495 2698.7498 4974.1665 Q 2592.9165 5053.5415 2566.4583 5106.458 Q 2539.9998 5132.9165 2513.5415 5159.3745 L 2487.0833 5185.833 L 2487.0833 5185.833 L 2487.0833 5185.833 L 2460.6248 5185.833 L 2460.6248 5185.833 L 2460.6248 5212.2915 L 2434.1665 5212.2915 L 2434.1665 5212.2915 L 2434.1665 5238.7495 L 2434.1665 5238.7495 L 2434.1665 5238.7495 L 2407.7083 5238.7495 L 2407.7083 5238.7495 L 2407.7083 5265.208 L 2381.2498 5265.208 L 2381.2498 5265.208 L 2381.2498 5291.6665 L 2381.2498 5291.6665 L 2381.2498 5291.6665 L 2354.7915 5291.6665 L 2354.7915 5291.6665 L 2354.7915 5318.1245 L 2328.3333 5318.1245 L 2328.3333 5344.583 L 2328.3333 5344.583 L 2248.9583 5344.583 Q 2169.5833 5344.583 2063.75 5371.0415 Q 1957.9165 5371.0415 1957.9165 5397.4995 Q 1957.9165 5423.958 1799.1666 5529.7915 L 1640.4166 5635.6245 L 1640.4166 5635.6245 Q 1640.4166 5635.6245 1613.9583 5662.083 L 1613.9583 5662.083 L 1587.4999 5662.083 Q 1561.0416 5662.083 1428.7499 5741.458 L 1322.9166 5820.833 L 1322.9166 5820.833 L 1296.4583 5820.833 L 1296.4583 5820.833 Q 1269.9999 5820.833 1269.9999 5820.833 L 1269.9999 5847.2915 L 1243.5416 5847.2915 Q 1217.0833 5873.7495 1164.1666 5873.7495 Q 1137.7083 5926.6665 661.4583 6111.8745 L 158.74998 6323.5415 L 158.74998 6323.5415 L 158.74998 6349.9995 L 158.74998 6349.9995 L 158.74998 6349.9995 L 132.29166 6349.9995 L 132.29166 6349.9995 L 105.83333 6376.458 L 52.916664 6376.458 L 52.916664 6402.9165 L 52.916664 6429.3745 L 26.458332 6429.3745 L 0.0 6429.3745 L 0.0 6402.9165 L 0.0 6376.458 L 26.458332 6349.9995 L 52.916664 6323.5415 L 52.916664 6323.5415 L 52.916664 6297.083 L 52.916664 6297.083 L 52.916664 6297.083 L 79.37499 6297.083 L 79.37499 6297.083 L 79.37499 6270.6245 L 105.83333 6270.6245 L 105.83333 6270.6245 L 105.83333 6244.1665 L 105.83333 6244.1665 L 105.83333 6244.1665 L 132.29166 6244.1665 Q 132.29166 6244.1665 211.66666 6111.8745 L 317.49997 5979.583 L 343.9583 5979.583 Q 370.41666 5979.583 502.7083 5847.2915 Q 634.99994 5741.458 634.99994 5714.9995 Q 661.4583 5714.9995 687.9166 5635.6245 Q 740.8333 5556.2495 846.6666 5503.333 Q 952.49994 5476.8745 952.49994 5450.4165 Q 952.49994 5423.958 1005.4166 5423.958 Q 1031.875 5423.958 1058.3333 5397.4995 Q 1084.7916 5344.583 1164.1666 5318.1245 Q 1217.0833 5291.6665 1296.4583 5185.833 Q 1375.8333 5106.458 1455.2083 5027.083 Q 1508.1249 4947.708 1534.5833 4947.708 Q 1561.0416 4947.708 1587.4999 4894.7915 Q 1587.4999 4841.8745 1613.9583 4841.8745 Q 1640.4166 4841.8745 1640.4166 4815.4165 Q 1640.4166 4788.958 1693.3333 4762.4995 Q 1746.2499 4736.0415 1772.7083 4656.6665 Q 1799.1666 4577.2915 1825.6249 4550.833 Q 1852.0833 4550.833 1852.0833 4524.375 Q 1852.0833 4497.9165 1878.5416 4497.9165 Q 1904.9999 4497.9165 1904.9999 4392.083 Q 1904.9999 4286.25 1931.4583 4286.25 Q 1957.9165 4286.25 1984.3749 4233.333 Q 2010.8333 4180.4165 2010.8333 4074.583 Q 2037.2915 3995.208 2063.75 3995.208 Q 2090.2083 3995.208 2090.2083 3968.7498 Q 2116.6665 3942.2915 2143.125 3915.833 Q 2169.5833 3915.833 2169.5833 3889.3748 Q 2169.5833 3862.9165 2248.9583 3809.9998 Q 2328.3333 3757.0833 2381.2498 3651.2498 Q 2434.1665 3518.9583 2407.7083 3413.1248 Q 2381.2498 3307.2915 2354.7915 3307.2915 Q 2328.3333 3280.8333 2275.4165 3201.4583 Q 2222.5 3122.0833 2248.9583 2804.5833 L 2248.9583 2487.0833 L 2248.9583 2487.0833 Q 2222.5 2487.0833 2248.9583 2063.75 Q 2275.4165 1613.9583 2248.9583 1534.5833 Q 2222.5 1428.7499 2222.5 1322.9166 Q 2222.5 1190.6249 2248.9583 793.74994 Q 2275.4165 370.41666 2328.3333 370.41666 Q 2354.7915 343.9583 2354.7915 291.04166 L 2354.7915 238.12498 L 2354.7915 238.12498 Q 2381.2498 238.12498 2381.2498 264.5833 L 2381.2498 291.04166 L 2407.7083 291.04166 L 2407.7083 264.5833 L 2407.7083 264.5833 L 2434.1665 264.5833 L 2434.1665 264.5833 L 2434.1665 264.5833 L 2434.1665 238.12498 L 2434.1665 238.12498 L 2460.6248 264.5833 L 2460.6248 291.04166 L 2487.0833 291.04166 L 2513.5415 291.04166 L 2539.9998 238.12498 Q 2539.9998 211.66666 2566.4583 211.66666 Q 2592.9165 211.66666 2619.3748 185.20833 Q 2619.3748 158.74998 2725.2083 105.83333 Q 2804.5833 52.916664 2831.0415 52.916664 Q 2857.4998 26.458332 2857.4998 0.0 z" svg:height="64.29375mm" draw:style-name="style-107" svg:viewBox="0.0 0.0 3254.3748 6429.3745" svg:width="32.543747mm" svg:x="141.28749mm" svg:y="123.29583mm"/>
          <draw:path svg:d="M 26.458332 0.0 L 26.458332 0.0 L 52.916664 26.458332 Q 105.83333 26.458332 582.0833 52.916664 Q 1058.3333 79.37499 1322.9166 105.83333 Q 1587.4999 132.29166 1587.4999 158.74998 L 1587.4999 158.74998 L 1508.1249 185.20833 Q 1428.7499 185.20833 1428.7499 238.12498 Q 1428.7499 291.04166 1481.6666 291.04166 Q 1534.5833 317.49997 1561.0416 317.49997 L 1561.0416 343.9583 L 1561.0416 343.9583 L 1587.4999 343.9583 L 1587.4999 370.41666 L 1587.4999 396.87497 L 1508.1249 396.87497 Q 1428.7499 423.3333 1428.7499 449.79166 Q 1428.7499 502.7083 1481.6666 529.1666 Q 1534.5833 555.625 1534.5833 555.625 Q 1561.0416 582.0833 1561.0416 608.5416 L 1561.0416 634.99994 L 1534.5833 634.99994 L 1508.1249 608.5416 L 1508.1249 608.5416 L 1481.6666 608.5416 L 1481.6666 582.0833 L 1481.6666 555.625 L 1428.7499 555.625 Q 1349.3749 555.625 1217.0833 608.5416 Q 1111.25 634.99994 1084.7916 661.4583 L 1058.3333 661.4583 L 1058.3333 687.9166 Q 1058.3333 714.37494 1031.875 714.37494 L 1031.875 740.8333 L 1031.875 740.8333 Q 1005.4166 740.8333 1005.4166 767.2916 L 1005.4166 767.2916 L 952.49994 767.2916 L 899.5833 767.2916 L 899.5833 767.2916 L 899.5833 740.8333 L 873.12494 740.8333 L 873.12494 714.37494 L 873.12494 714.37494 L 846.6666 714.37494 L 846.6666 714.37494 L 846.6666 714.37494 L 793.74994 687.9166 L 767.2916 687.9166 L 767.2916 661.4583 L 793.74994 661.4583 L 793.74994 661.4583 L 793.74994 661.4583 L 793.74994 634.99994 L 793.74994 634.99994 L 820.2083 634.99994 L 820.2083 608.5416 L 820.2083 608.5416 L 846.6666 608.5416 L 846.6666 608.5416 L 846.6666 608.5416 L 820.2083 582.0833 L 793.74994 555.625 L 793.74994 555.625 L 793.74994 555.625 L 793.74994 529.1666 L 793.74994 502.7083 L 793.74994 449.79166 L 793.74994 396.87497 L 767.2916 370.41666 Q 740.8333 343.9583 634.99994 291.04166 Q 529.1666 238.12498 291.04166 185.20833 L 52.916664 185.20833 L 26.458332 158.74998 Q 0.0 158.74998 0.0 105.83333 Q 0.0 79.37499 0.0 52.916664 L 0.0 26.458332 L 0.0 26.458332 Q 26.458332 26.458332 26.458332 0.0 z" svg:height="7.6729164mm" draw:style-name="style-108" svg:viewBox="0.0 0.0 1587.4999 767.2916" svg:width="15.874999mm" svg:x="51.329163mm" svg:y="174.88957mm"/>
          <draw:path svg:d="M 687.9166 105.83333 L 714.37494 0.0 L 714.37494 0.0 L 714.37494 0.0 L 740.8333 52.916664 Q 767.2916 105.83333 740.8333 105.83333 Q 740.8333 105.83333 767.2916 105.83333 L 793.74994 105.83333 L 820.2083 105.83333 L 873.12494 105.83333 L 873.12494 52.916664 L 873.12494 0.0 L 926.0416 105.83333 Q 978.95825 211.66666 978.95825 264.5833 L 978.95825 291.04166 L 926.0416 423.3333 Q 873.12494 582.0833 820.2083 687.9166 Q 767.2916 793.74994 793.74994 793.74994 Q 820.2083 820.2083 820.2083 1481.6666 Q 820.2083 2143.125 820.2083 2275.4165 L 820.2083 2407.7083 L 820.2083 2407.7083 L 793.74994 2434.1665 L 793.74994 2434.1665 L 793.74994 2434.1665 L 767.2916 2434.1665 L 767.2916 2434.1665 L 740.8333 2407.7083 L 714.37494 2381.2498 L 714.37494 2381.2498 L 714.37494 2381.2498 L 687.9166 2381.2498 L 687.9166 2381.2498 L 687.9166 2354.7915 L 661.4583 2354.7915 L 661.4583 2354.7915 Q 661.4583 2328.3333 634.99994 2328.3333 Q 608.5416 2328.3333 555.625 2222.5 Q 502.7083 2116.6665 476.24997 2169.5833 Q 449.79166 2196.0415 370.41666 2196.0415 Q 291.04166 2169.5833 291.04166 2222.5 L 264.5833 2248.9583 L 264.5833 2248.9583 L 238.12498 2248.9583 L 238.12498 2222.5 Q 238.12498 2169.5833 185.20833 2143.125 L 158.74998 2116.6665 L 158.74998 2090.2083 Q 132.29166 2063.75 132.29166 2063.75 L 132.29166 2063.75 L 132.29166 2037.2915 L 132.29166 2010.8333 L 105.83333 1984.3749 Q 79.37499 1957.9165 79.37499 1904.9999 L 26.458332 1852.0833 L 26.458332 1852.0833 L 26.458332 1852.0833 L 26.458332 1825.6249 L 26.458332 1825.6249 L 0.0 1799.1666 L 0.0 1772.7083 L 26.458332 1772.7083 Q 52.916664 1772.7083 52.916664 1799.1666 Q 52.916664 1825.6249 105.83333 1799.1666 Q 132.29166 1799.1666 132.29166 1799.1666 L 132.29166 1772.7083 L 132.29166 1772.7083 Q 132.29166 1746.2499 132.29166 1746.2499 L 132.29166 1746.2499 L 132.29166 1746.2499 Q 132.29166 1719.7916 132.29166 1613.9583 Q 79.37499 1508.1249 26.458332 1428.7499 Q -26.458332 1375.8333 52.916664 1296.4583 Q 105.83333 1217.0833 79.37499 1164.1666 Q 79.37499 1084.7916 105.83333 1084.7916 Q 132.29166 1084.7916 185.20833 1031.875 Q 238.12498 952.49994 211.66666 926.0416 Q 185.20833 873.12494 238.12498 873.12494 L 264.5833 873.12494 L 264.5833 873.12494 L 291.04166 873.12494 L 291.04166 873.12494 L 291.04166 846.6666 L 291.04166 846.6666 L 291.04166 846.6666 L 317.49997 793.74994 Q 343.9583 767.2916 396.87497 634.99994 Q 449.79166 529.1666 502.7083 529.1666 Q 555.625 529.1666 582.0833 529.1666 Q 608.5416 529.1666 634.99994 343.9583 L 661.4583 185.20833 L 661.4583 185.20833 Q 661.4583 185.20833 687.9166 105.83333 z" svg:height="24.341665mm" draw:style-name="style-109" svg:viewBox="0.0 0.0 978.95825 2434.1665" svg:width="9.789583mm" svg:x="171.18541mm" svg:y="151.34166mm"/>
          <draw:path svg:d="M 714.37494 555.625 L 978.95825 158.74998 L 1005.4166 158.74998 L 1005.4166 158.74998 L 1005.4166 132.29166 L 1031.875 132.29166 L 1031.875 105.83333 L 1031.875 79.37499 L 1058.3333 79.37499 L 1058.3333 52.916664 L 1058.3333 52.916664 L 1084.7916 52.916664 L 1084.7916 105.83333 Q 1137.7083 185.20833 1137.7083 211.66666 L 1137.7083 264.5833 L 1164.1666 158.74998 Q 1190.6249 52.916664 1190.6249 105.83333 Q 1190.6249 132.29166 1217.0833 0.0 Q 1243.5416 -105.83333 1269.9999 52.916664 Q 1296.4583 238.12498 1322.9166 873.12494 Q 1322.9166 1481.6666 740.8333 1508.1249 Q 158.74998 1534.5833 79.37499 1481.6666 Q 0.0 1455.2083 0.0 1428.7499 Q 0.0 1402.2916 105.83333 1375.8333 Q 185.20833 1349.3749 158.74998 1322.9166 Q 132.29166 1296.4583 132.29166 1269.9999 Q 132.29166 1243.5416 264.5833 1164.1666 Q 396.87497 1111.25 423.3333 1031.875 Q 449.79166 952.49994 714.37494 555.625 z" svg:height="15.081249mm" draw:style-name="style-110" svg:viewBox="0.0 0.0 1322.9166 1508.1249" svg:width="13.229166mm" svg:x="217.2229mm" svg:y="272.5208mm"/>
          <draw:path svg:d="M 370.41666 26.458332 L 423.3333 26.458332 L 423.3333 132.29166 Q 449.79166 238.12498 423.3333 238.12498 Q 370.41666 264.5833 370.41666 291.04166 L 370.41666 317.49997 L 370.41666 343.9583 Q 343.9583 370.41666 317.49997 370.41666 L 291.04166 370.41666 L 291.04166 343.9583 L 264.5833 343.9583 L 264.5833 343.9583 L 264.5833 343.9583 L 238.12498 343.9583 L 211.66666 343.9583 L 211.66666 317.49997 Q 211.66666 317.49997 158.74998 317.49997 Q 105.83333 291.04166 105.83333 291.04166 Q 79.37499 264.5833 52.916664 264.5833 Q 26.458332 264.5833 26.458332 211.66666 L 0.0 158.74998 L 0.0 132.29166 Q 0.0 105.83333 52.916664 79.37499 L 79.37499 52.916664 L 105.83333 52.916664 Q 132.29166 52.916664 158.74998 26.458332 Q 158.74998 -26.458332 264.5833 0.0 Q 343.9583 26.458332 370.41666 26.458332 z" svg:height="3.7041664mm" draw:style-name="style-111" svg:viewBox="0.0 0.0 423.3333 370.41666" svg:width="4.233333mm" svg:x="52.916664mm" svg:y="136.2604mm"/>
          <draw:path svg:d="M 1164.1666 0.0 L 1164.1666 0.0 L 1190.6249 0.0 L 1190.6249 0.0 L 1190.6249 52.916664 Q 1190.6249 79.37499 1164.1666 105.83333 L 1164.1666 105.83333 L 1164.1666 158.74998 Q 1164.1666 185.20833 1137.7083 185.20833 Q 1084.7916 185.20833 1084.7916 211.66666 Q 1084.7916 238.12498 1058.3333 264.5833 Q 1031.875 264.5833 1005.4166 291.04166 Q 1005.4166 317.49997 978.95825 317.49997 Q 926.0416 343.9583 926.0416 476.24997 Q 873.12494 582.0833 926.0416 634.99994 Q 978.95825 687.9166 978.95825 926.0416 Q 978.95825 1164.1666 1005.4166 1269.9999 L 1005.4166 1375.8333 L 1031.875 1375.8333 Q 1084.7916 1375.8333 1084.7916 1322.9166 L 1111.25 1269.9999 L 1137.7083 1269.9999 L 1164.1666 1269.9999 L 1164.1666 1322.9166 L 1137.7083 1349.3749 L 1137.7083 1455.2083 Q 1137.7083 1561.0416 1137.7083 1587.4999 Q 1137.7083 1640.4166 1137.7083 1640.4166 Q 1137.7083 1666.8749 1111.25 1693.3333 L 1111.25 1719.7916 L 1084.7916 1719.7916 Q 1084.7916 1693.3333 1031.875 1693.3333 L 978.95825 1666.8749 L 978.95825 1772.7083 Q 978.95825 1878.5416 952.49994 1878.5416 Q 926.0416 1878.5416 926.0416 1904.9999 Q 926.0416 1957.9165 899.5833 2010.8333 L 899.5833 2063.75 L 873.12494 2063.75 L 873.12494 2063.75 L 873.12494 2037.2915 Q 873.12494 2037.2915 846.6666 2037.2915 L 846.6666 2063.75 L 820.2083 2063.75 Q 767.2916 2063.75 608.5416 2010.8333 Q 476.24997 1984.3749 476.24997 1957.9165 Q 476.24997 1931.4583 423.3333 1904.9999 L 370.41666 1878.5416 L 370.41666 1852.0833 Q 343.9583 1852.0833 370.41666 1746.2499 Q 370.41666 1613.9583 343.9583 1613.9583 Q 291.04166 1613.9583 291.04166 1587.4999 Q 291.04166 1561.0416 264.5833 1322.9166 Q 238.12498 1058.3333 185.20833 1058.3333 Q 158.74998 1058.3333 132.29166 1031.875 Q 79.37499 978.95825 79.37499 793.74994 L 52.916664 582.0833 L 52.916664 582.0833 Q 26.458332 555.625 26.458332 555.625 L 26.458332 555.625 L 26.458332 529.1666 Q 26.458332 529.1666 0.0 502.7083 L 0.0 476.24997 L 26.458332 476.24997 Q 26.458332 476.24997 26.458332 449.79166 L 26.458332 449.79166 L 185.20833 343.9583 Q 343.9583 238.12498 343.9583 211.66666 Q 343.9583 185.20833 449.79166 185.20833 Q 555.625 158.74998 634.99994 158.74998 L 714.37494 158.74998 L 740.8333 158.74998 L 767.2916 158.74998 L 820.2083 132.29166 L 899.5833 105.83333 L 978.95825 79.37499 Q 1084.7916 52.916664 1111.25 26.458332 L 1137.7083 26.458332 L 1137.7083 26.458332 L 1164.1666 0.0 L 1164.1666 0.0 z" svg:height="20.637499mm" draw:style-name="style-112" svg:viewBox="0.0 0.0 1190.6249 2063.75" svg:width="11.906249mm" svg:x="157.42708mm" svg:y="175.15416mm"/>
          <draw:path svg:d="M 926.0416 238.12498 L 1111.25 0.0 L 1084.7916 52.916664 Q 1058.3333 132.29166 1084.7916 132.29166 Q 1111.25 132.29166 1084.7916 185.20833 Q 1084.7916 238.12498 1111.25 238.12498 Q 1137.7083 238.12498 1137.7083 291.04166 Q 1137.7083 343.9583 1137.7083 370.41666 Q 1164.1666 396.87497 1137.7083 396.87497 Q 1111.25 396.87497 1111.25 423.3333 Q 1111.25 449.79166 1137.7083 449.79166 Q 1190.6249 476.24997 1190.6249 608.5416 Q 1190.6249 714.37494 1164.1666 740.8333 Q 1137.7083 740.8333 1164.1666 767.2916 Q 1164.1666 820.2083 1190.6249 846.6666 Q 1243.5416 873.12494 1243.5416 899.5833 Q 1243.5416 926.0416 1296.4583 926.0416 Q 1349.3749 926.0416 1455.2083 978.95825 Q 1561.0416 1005.4166 1561.0416 1031.875 Q 1561.0416 1058.3333 1587.4999 1084.7916 Q 1613.9583 1084.7916 1640.4166 1111.25 L 1640.4166 1137.7083 L 1640.4166 1137.7083 L 1613.9583 1137.7083 L 1613.9583 1190.6249 L 1613.9583 1217.0833 L 1587.4999 1243.5416 Q 1561.0416 1243.5416 1561.0416 1217.0833 Q 1534.5833 1190.6249 1508.1249 1190.6249 Q 1455.2083 1190.6249 1455.2083 1137.7083 Q 1402.2916 1111.25 1402.2916 1137.7083 Q 1402.2916 1190.6249 1375.8333 1190.6249 Q 1349.3749 1190.6249 1349.3749 1296.4583 Q 1349.3749 1375.8333 1322.9166 1561.0416 Q 1296.4583 1719.7916 1322.9166 1746.2499 Q 1322.9166 1772.7083 1349.3749 1772.7083 Q 1375.8333 1772.7083 1349.3749 1825.6249 Q 1349.3749 1878.5416 1349.3749 2010.8333 Q 1349.3749 2116.6665 1349.3749 2169.5833 L 1349.3749 2222.5 L 1375.8333 2619.3748 Q 1402.2916 2989.7915 1428.7499 3148.5415 Q 1455.2083 3307.2915 1455.2083 3386.6665 L 1455.2083 3466.0415 L 1481.6666 3466.0415 L 1481.6666 3466.0415 L 1481.6666 3492.4998 L 1455.2083 3492.4998 L 1455.2083 3492.4998 L 1455.2083 3518.9583 L 1455.2083 3518.9583 L 1455.2083 3518.9583 L 1455.2083 3571.8748 L 1455.2083 3624.7915 L 1455.2083 3624.7915 L 1455.2083 3624.7915 L 1455.2083 3624.7915 L 1455.2083 3624.7915 L 1428.7499 3624.7915 L 1428.7499 3624.7915 L 1402.2916 3624.7915 L 1402.2916 3624.7915 L 1402.2916 3624.7915 L 1402.2916 3624.7915 L 1375.8333 3598.3333 L 1349.3749 3571.8748 L 1349.3749 3571.8748 Q 1349.3749 3571.8748 1296.4583 3518.9583 Q 1243.5416 3466.0415 1243.5416 3439.5833 Q 1217.0833 3413.1248 1164.1666 3466.0415 L 1137.7083 3518.9583 L 1111.25 3518.9583 L 1111.25 3518.9583 L 1084.7916 3518.9583 L 1084.7916 3518.9583 L 1084.7916 3518.9583 L 1084.7916 3518.9583 L 1058.3333 3518.9583 L 1058.3333 3518.9583 L 1058.3333 3492.4998 L 1031.875 3492.4998 L 1031.875 3492.4998 L 1031.875 3466.0415 L 1031.875 3466.0415 L 1031.875 3466.0415 L 1031.875 3439.5833 Q 1031.875 3413.1248 1031.875 3360.2083 Q 1031.875 3307.2915 1005.4166 3307.2915 Q 978.95825 3307.2915 978.95825 3254.3748 Q 978.95825 3227.9165 952.49994 3201.4583 Q 926.0416 3148.5415 899.5833 3174.9998 Q 873.12494 3201.4583 873.12494 3122.0833 Q 873.12494 3042.7083 873.12494 2989.7915 Q 899.5833 2883.9583 926.0416 2804.5833 L 952.49994 2725.2083 L 926.0416 2698.7498 Q 899.5833 2672.2915 820.2083 2672.2915 Q 767.2916 2672.2915 767.2916 2645.8333 Q 740.8333 2619.3748 767.2916 2619.3748 Q 793.74994 2619.3748 740.8333 2566.4583 Q 714.37494 2513.5415 687.9166 2460.6248 Q 661.4583 2434.1665 634.99994 2434.1665 Q 582.0833 2434.1665 582.0833 2381.2498 Q 582.0833 2328.3333 555.625 2328.3333 Q 529.1666 2328.3333 529.1666 2275.4165 Q 529.1666 2222.5 502.7083 2196.0415 Q 449.79166 2196.0415 396.87497 2196.0415 Q 343.9583 2196.0415 291.04166 2196.0415 Q 238.12498 2248.9583 185.20833 2275.4165 L 158.74998 2328.3333 L 132.29166 2328.3333 L 105.83333 2354.7915 L 79.37499 2354.7915 L 79.37499 2354.7915 L 79.37499 2301.875 L 79.37499 2275.4165 L 52.916664 2248.9583 L 52.916664 2222.5 L 26.458332 2222.5 L 0.0 2196.0415 L 0.0 2196.0415 L 26.458332 2196.0415 L 26.458332 2196.0415 L 26.458332 2196.0415 L 26.458332 2169.5833 L 26.458332 2169.5833 L 52.916664 2169.5833 L 52.916664 2196.0415 L 79.37499 2196.0415 L 79.37499 2196.0415 L 79.37499 2169.5833 L 79.37499 2169.5833 L 105.83333 2143.125 Q 132.29166 2116.6665 185.20833 2037.2915 Q 264.5833 1931.4583 423.3333 1455.2083 Q 555.625 978.95825 661.4583 714.37494 Q 767.2916 476.24997 926.0416 238.12498 z M 1058.3333 343.9583 Q 1058.3333 317.49997 1084.7916 317.49997 Q 1111.25 317.49997 1111.25 343.9583 Q 1111.25 370.41666 1084.7916 370.41666 Q 1058.3333 370.41666 1058.3333 343.9583 z M 1111.25 608.5416 Q 1111.25 582.0833 1137.7083 582.0833 Q 1164.1666 582.0833 1164.1666 608.5416 Q 1164.1666 634.99994 1137.7083 634.99994 Q 1111.25 634.99994 1111.25 608.5416 z M 1508.1249 1084.7916 Q 1508.1249 1058.3333 1534.5833 1058.3333 Q 1561.0416 1058.3333 1561.0416 1084.7916 Q 1561.0416 1111.25 1534.5833 1111.25 Q 1508.1249 1111.25 1508.1249 1084.7916 z M 820.2083 2592.9165 Q 820.2083 2592.9165 846.6666 2592.9165 Q 846.6666 2619.3748 820.2083 2619.3748 Q 820.2083 2619.3748 820.2083 2592.9165 z M 1005.4166 3227.9165 Q 1031.875 3227.9165 1031.875 3227.9165 Q 1031.875 3254.3748 1031.875 3254.3748 Q 1005.4166 3254.3748 1005.4166 3227.9165 z" svg:height="36.247913mm" draw:style-name="style-113" svg:viewBox="0.0 0.0 1640.4166 3624.7915" svg:width="16.404165mm" svg:x="68.52708mm" svg:y="177.00624mm"/>
          <draw:path svg:d="M 1269.9999 264.5833 L 1269.9999 264.5833 L 1349.3749 529.1666 Q 1428.7499 767.2916 1455.2083 793.74994 Q 1481.6666 820.2083 1481.6666 846.6666 L 1481.6666 846.6666 L 1481.6666 873.12494 L 1481.6666 899.5833 L 1508.1249 899.5833 L 1508.1249 899.5833 L 1508.1249 926.0416 L 1534.5833 926.0416 L 1534.5833 926.0416 L 1534.5833 952.49994 L 1534.5833 952.49994 L 1534.5833 952.49994 L 1561.0416 978.95825 L 1561.0416 1005.4166 L 1534.5833 1005.4166 Q 1534.5833 1005.4166 1508.1249 978.95825 Q 1481.6666 952.49994 1322.9166 899.5833 Q 1164.1666 846.6666 952.49994 687.9166 Q 740.8333 582.0833 529.1666 555.625 Q 343.9583 529.1666 238.12498 502.7083 L 132.29166 476.24997 L 132.29166 449.79166 L 105.83333 449.79166 L 105.83333 449.79166 L 105.83333 423.3333 L 79.37499 423.3333 L 52.916664 423.3333 L 52.916664 396.87497 L 52.916664 396.87497 L 26.458332 396.87497 L 26.458332 370.41666 L 26.458332 370.41666 L 0.0 370.41666 L 0.0 370.41666 L 0.0 370.41666 L 0.0 343.9583 L 0.0 343.9583 L 52.916664 343.9583 L 79.37499 370.41666 L 79.37499 370.41666 L 105.83333 370.41666 L 105.83333 343.9583 Q 105.83333 317.49997 158.74998 317.49997 Q 185.20833 317.49997 185.20833 211.66666 L 185.20833 79.37499 L 211.66666 79.37499 L 238.12498 52.916664 L 264.5833 52.916664 L 291.04166 52.916664 L 291.04166 26.458332 L 317.49997 26.458332 L 317.49997 52.916664 Q 317.49997 79.37499 423.3333 105.83333 Q 502.7083 158.74998 529.1666 158.74998 Q 582.0833 211.66666 687.9166 211.66666 Q 767.2916 211.66666 767.2916 185.20833 L 767.2916 185.20833 L 793.74994 185.20833 L 820.2083 158.74998 L 846.6666 158.74998 Q 873.12494 158.74998 978.95825 79.37499 L 1084.7916 26.458332 L 1137.7083 0.0 Q 1164.1666 -26.458332 1217.0833 105.83333 Q 1269.9999 264.5833 1269.9999 264.5833 z" svg:height="10.054166mm" draw:style-name="style-114" svg:viewBox="0.0 0.0 1561.0416 1005.4166" svg:width="15.610415mm" svg:x="75.67083mm" svg:y="156.10416mm"/>
          <draw:path svg:d="M 1693.3333 26.458332 L 1693.3333 0.0 L 1719.7916 0.0 L 1719.7916 0.0 L 1799.1666 105.83333 Q 1878.5416 185.20833 1852.0833 264.5833 Q 1852.0833 370.41666 1852.0833 370.41666 L 1878.5416 370.41666 L 1878.5416 396.87497 L 1878.5416 423.3333 L 1878.5416 582.0833 Q 1878.5416 714.37494 1904.9999 846.6666 Q 1931.4583 1005.4166 1957.9165 1111.25 Q 1957.9165 1217.0833 1984.3749 1269.9999 Q 2010.8333 1322.9166 2037.2915 1349.3749 Q 2090.2083 1375.8333 2090.2083 1375.8333 Q 2090.2083 1402.2916 2090.2083 1428.7499 Q 2090.2083 1455.2083 2116.6665 1481.6666 L 2116.6665 1508.1249 L 2090.2083 1534.5833 Q 2037.2915 1534.5833 2037.2915 1587.4999 L 2037.2915 1613.9583 L 2090.2083 1746.2499 Q 2143.125 1878.5416 2143.125 1984.3749 Q 2143.125 2090.2083 2116.6665 2116.6665 Q 2090.2083 2143.125 2090.2083 2169.5833 Q 2090.2083 2169.5833 2090.2083 2328.3333 L 2090.2083 2460.6248 L 2090.2083 2460.6248 Q 2090.2083 2460.6248 2063.75 2487.0833 L 2063.75 2487.0833 L 2037.2915 2487.0833 L 2010.8333 2487.0833 L 2010.8333 2487.0833 Q 2037.2915 2460.6248 1984.3749 2328.3333 Q 1984.3749 2222.5 1878.5416 2169.5833 Q 1799.1666 2116.6665 1719.7916 2090.2083 Q 1613.9583 2063.75 1455.2083 2169.5833 L 1269.9999 2248.9583 L 1269.9999 2275.4165 L 1243.5416 2301.875 L 1243.5416 2301.875 L 1243.5416 2328.3333 L 1243.5416 2328.3333 L 1243.5416 2328.3333 L 1217.0833 2354.7915 L 1217.0833 2381.2498 L 1243.5416 2381.2498 Q 1296.4583 2354.7915 1296.4583 2328.3333 Q 1296.4583 2301.875 1322.9166 2301.875 L 1349.3749 2301.875 L 1349.3749 2328.3333 L 1349.3749 2354.7915 L 1322.9166 2354.7915 L 1322.9166 2381.2498 L 1322.9166 2381.2498 L 1296.4583 2381.2498 L 1296.4583 2407.7083 Q 1296.4583 2434.1665 1269.9999 2434.1665 Q 1243.5416 2434.1665 1217.0833 2513.5415 Q 1190.6249 2592.9165 1164.1666 2592.9165 Q 1137.7083 2619.3748 1111.25 2698.7498 Q 1111.25 2751.6665 1084.7916 2751.6665 Q 1058.3333 2751.6665 1031.875 2804.5833 Q 1031.875 2857.4998 1031.875 2857.4998 Q 1031.875 2883.9583 1005.4166 2963.3333 L 1005.4166 3016.2498 L 978.95825 3016.2498 L 952.49994 3016.2498 L 952.49994 3042.7083 L 926.0416 3042.7083 L 926.0416 3042.7083 L 926.0416 3069.1665 L 926.0416 3069.1665 L 899.5833 3069.1665 L 820.2083 3042.7083 L 740.8333 3042.7083 L 740.8333 3016.2498 Q 714.37494 2963.3333 740.8333 2936.8748 Q 740.8333 2910.4165 661.4583 2883.9583 Q 555.625 2857.4998 529.1666 2804.5833 Q 502.7083 2751.6665 423.3333 2725.2083 Q 343.9583 2698.7498 317.49997 2672.2915 Q 291.04166 2645.8333 264.5833 2645.8333 Q 238.12498 2645.8333 185.20833 2672.2915 L 158.74998 2698.7498 L 158.74998 2698.7498 L 132.29166 2672.2915 L 132.29166 2645.8333 L 132.29166 2619.3748 L 105.83333 2592.9165 L 79.37499 2566.4583 L 79.37499 2539.9998 L 79.37499 2513.5415 L 52.916664 2513.5415 L 52.916664 2487.0833 L 52.916664 2487.0833 L 26.458332 2487.0833 L 26.458332 2460.6248 L 26.458332 2434.1665 L 185.20833 2460.6248 Q 343.9583 2487.0833 396.87497 2487.0833 L 449.79166 2487.0833 L 449.79166 2434.1665 L 449.79166 2381.2498 L 476.24997 2381.2498 L 476.24997 2381.2498 L 476.24997 2354.7915 L 449.79166 2354.7915 L 449.79166 2354.7915 Q 449.79166 2328.3333 370.41666 2222.5 Q 291.04166 2116.6665 343.9583 2116.6665 Q 370.41666 2116.6665 423.3333 2010.8333 Q 449.79166 1904.9999 555.625 1852.0833 Q 634.99994 1799.1666 634.99994 1746.2499 Q 608.5416 1693.3333 661.4583 1666.8749 Q 714.37494 1640.4166 714.37494 1666.8749 Q 714.37494 1693.3333 740.8333 1666.8749 Q 767.2916 1640.4166 767.2916 1481.6666 Q 767.2916 1296.4583 661.4583 1190.6249 Q 582.0833 1111.25 370.41666 1005.4166 L 158.74998 899.5833 L 132.29166 873.12494 L 79.37499 846.6666 L 26.458332 846.6666 L 0.0 846.6666 L 0.0 820.2083 L 0.0 820.2083 L 79.37499 820.2083 Q 158.74998 820.2083 158.74998 793.74994 L 158.74998 767.2916 L 238.12498 767.2916 L 291.04166 740.8333 L 291.04166 740.8333 L 291.04166 740.8333 L 317.49997 740.8333 L 317.49997 740.8333 L 317.49997 714.37494 L 343.9583 714.37494 L 343.9583 714.37494 L 343.9583 687.9166 L 343.9583 687.9166 L 343.9583 687.9166 L 370.41666 661.4583 L 370.41666 634.99994 L 343.9583 634.99994 L 317.49997 634.99994 L 264.5833 634.99994 Q 211.66666 634.99994 185.20833 608.5416 L 132.29166 582.0833 L 132.29166 582.0833 L 132.29166 582.0833 L 105.83333 555.625 L 79.37499 529.1666 L 79.37499 529.1666 L 79.37499 529.1666 L 105.83333 529.1666 L 105.83333 529.1666 L 105.83333 502.7083 L 79.37499 502.7083 L 79.37499 502.7083 L 79.37499 476.24997 L 79.37499 476.24997 L 79.37499 476.24997 L 105.83333 476.24997 L 105.83333 476.24997 L 105.83333 449.79166 L 132.29166 449.79166 L 132.29166 449.79166 L 132.29166 423.3333 L 132.29166 423.3333 L 132.29166 423.3333 L 291.04166 423.3333 Q 476.24997 423.3333 582.0833 370.41666 Q 687.9166 317.49997 767.2916 317.49997 Q 873.12494 317.49997 873.12494 264.5833 Q 873.12494 211.66666 873.12494 211.66666 Q 873.12494 211.66666 899.5833 185.20833 L 899.5833 158.74998 L 926.0416 158.74998 L 952.49994 158.74998 L 952.49994 158.74998 L 952.49994 158.74998 L 952.49994 185.20833 L 978.95825 185.20833 L 978.95825 238.12498 L 978.95825 291.04166 L 1005.4166 317.49997 L 1031.875 343.9583 L 1031.875 343.9583 L 1031.875 317.49997 L 1058.3333 317.49997 Q 1084.7916 264.5833 1164.1666 317.49997 Q 1243.5416 370.41666 1269.9999 370.41666 Q 1296.4583 370.41666 1349.3749 370.41666 Q 1349.3749 370.41666 1481.6666 370.41666 Q 1613.9583 343.9583 1613.9583 317.49997 Q 1640.4166 264.5833 1666.8749 264.5833 Q 1719.7916 238.12498 1719.7916 158.74998 Q 1719.7916 52.916664 1693.3333 26.458332 z" svg:height="30.691666mm" draw:style-name="style-115" svg:viewBox="0.0 0.0 2143.125 3069.1665" svg:width="21.43125mm" svg:x="98.16041mm" svg:y="124.35416mm"/>
          <draw:path svg:d="M 317.49997 0.0 L 370.41666 0.0 L 396.87497 26.458332 Q 423.3333 52.916664 449.79166 105.83333 Q 476.24997 158.74998 476.24997 185.20833 L 476.24997 211.66666 L 502.7083 211.66666 L 502.7083 211.66666 L 529.1666 211.66666 L 555.625 211.66666 L 555.625 211.66666 L 529.1666 211.66666 L 529.1666 211.66666 L 529.1666 211.66666 L 529.1666 185.20833 L 529.1666 185.20833 L 555.625 158.74998 Q 582.0833 132.29166 582.0833 105.83333 L 582.0833 79.37499 L 608.5416 52.916664 L 608.5416 26.458332 L 634.99994 26.458332 L 661.4583 26.458332 L 661.4583 105.83333 L 687.9166 211.66666 L 687.9166 264.5833 L 687.9166 317.49997 L 714.37494 317.49997 L 714.37494 317.49997 L 714.37494 343.9583 Q 714.37494 370.41666 740.8333 396.87497 Q 740.8333 423.3333 740.8333 529.1666 Q 714.37494 661.4583 740.8333 634.99994 Q 793.74994 634.99994 793.74994 767.2916 L 793.74994 899.5833 L 740.8333 1005.4166 Q 687.9166 1111.25 687.9166 1164.1666 L 687.9166 1190.6249 L 634.99994 1243.5416 Q 582.0833 1296.4583 582.0833 1322.9166 L 582.0833 1375.8333 L 555.625 1375.8333 L 555.625 1375.8333 L 555.625 1402.2916 L 529.1666 1402.2916 L 529.1666 1402.2916 L 529.1666 1428.7499 L 502.7083 1428.7499 L 476.24997 1428.7499 L 476.24997 1402.2916 L 476.24997 1402.2916 L 449.79166 1402.2916 L 449.79166 1375.8333 L 423.3333 1375.8333 Q 396.87497 1375.8333 370.41666 1322.9166 Q 370.41666 1296.4583 317.49997 1269.9999 L 264.5833 1269.9999 L 264.5833 1243.5416 L 264.5833 1243.5416 L 238.12498 1243.5416 L 238.12498 1243.5416 L 238.12498 1217.0833 Q 211.66666 1217.0833 211.66666 1217.0833 L 211.66666 1217.0833 L 211.66666 1164.1666 Q 211.66666 1137.7083 211.66666 1111.25 Q 211.66666 1111.25 158.74998 1084.7916 Q 132.29166 1058.3333 105.83333 1005.4166 Q 79.37499 952.49994 79.37499 846.6666 Q 52.916664 740.8333 26.458332 582.0833 Q 0.0 449.79166 0.0 317.49997 L 0.0 158.74998 L 0.0 158.74998 L 0.0 158.74998 L 52.916664 132.29166 Q 79.37499 105.83333 105.83333 105.83333 Q 132.29166 158.74998 185.20833 105.83333 Q 238.12498 105.83333 264.5833 52.916664 Q 291.04166 0.0 317.49997 0.0 z" svg:height="14.287499mm" draw:style-name="style-116" svg:viewBox="0.0 0.0 793.74994 1428.7499" svg:width="7.9374995mm" svg:x="116.94582mm" svg:y="126.99999mm"/>
          <draw:path svg:d="M 26.458332 238.12498 L 26.458332 0.0 L 26.458332 52.916664 L 52.916664 79.37499 L 52.916664 105.83333 L 52.916664 132.29166 L 79.37499 132.29166 L 79.37499 105.83333 L 79.37499 105.83333 L 105.83333 105.83333 L 132.29166 105.83333 Q 158.74998 79.37499 158.74998 52.916664 Q 158.74998 0.0 211.66666 0.0 Q 238.12498 0.0 238.12498 52.916664 Q 238.12498 79.37499 264.5833 79.37499 L 291.04166 79.37499 L 291.04166 79.37499 L 291.04166 105.83333 L 291.04166 105.83333 L 317.49997 105.83333 L 317.49997 105.83333 L 317.49997 105.83333 L 317.49997 158.74998 Q 317.49997 211.66666 291.04166 211.66666 L 264.5833 211.66666 L 264.5833 264.5833 Q 264.5833 317.49997 317.49997 343.9583 Q 370.41666 370.41666 370.41666 476.24997 Q 423.3333 608.5416 423.3333 634.99994 L 423.3333 661.4583 L 423.3333 687.9166 L 423.3333 714.37494 L 423.3333 714.37494 L 423.3333 687.9166 L 396.87497 714.37494 Q 370.41666 714.37494 370.41666 740.8333 L 370.41666 767.2916 L 291.04166 767.2916 L 211.66666 793.74994 L 158.74998 793.74994 L 132.29166 793.74994 L 132.29166 767.2916 L 105.83333 767.2916 L 105.83333 767.2916 L 105.83333 767.2916 L 105.83333 740.8333 Q 105.83333 714.37494 79.37499 687.9166 L 52.916664 687.9166 L 52.916664 793.74994 L 52.916664 873.12494 L 26.458332 873.12494 L 26.458332 873.12494 L 26.458332 820.2083 L 0.0 767.2916 L 0.0 634.99994 Q 0.0 476.24997 26.458332 238.12498 z" svg:height="8.73125mm" draw:style-name="style-117" svg:viewBox="0.0 0.0 423.3333 873.12494" svg:width="4.233333mm" svg:x="44.449997mm" svg:y="147.10832mm"/>
          <draw:path svg:d="M 529.1666 0.0 L 529.1666 0.0 L 555.625 79.37499 Q 582.0833 158.74998 582.0833 211.66666 Q 582.0833 264.5833 608.5416 264.5833 Q 634.99994 264.5833 634.99994 343.9583 Q 634.99994 423.3333 661.4583 476.24997 Q 687.9166 529.1666 793.74994 687.9166 Q 846.6666 846.6666 846.6666 873.12494 Q 846.6666 899.5833 899.5833 978.95825 Q 978.95825 1058.3333 1058.3333 1058.3333 Q 1111.25 1058.3333 1111.25 1058.3333 Q 1137.7083 1058.3333 1190.6249 1084.7916 L 1243.5416 1111.25 L 1269.9999 1111.25 L 1296.4583 1111.25 L 1296.4583 1084.7916 L 1322.9166 1084.7916 L 1322.9166 1058.3333 Q 1322.9166 1031.875 1349.3749 1031.875 L 1349.3749 1031.875 L 1322.9166 1111.25 Q 1322.9166 1190.6249 1322.9166 1217.0833 L 1322.9166 1269.9999 L 1349.3749 1269.9999 L 1349.3749 1269.9999 L 1349.3749 1296.4583 L 1375.8333 1296.4583 L 1428.7499 1349.3749 Q 1508.1249 1375.8333 1534.5833 1375.8333 Q 1561.0416 1375.8333 1561.0416 1402.2916 Q 1561.0416 1428.7499 1587.4999 1428.7499 L 1613.9583 1428.7499 L 1640.4166 1428.7499 L 1640.4166 1428.7499 L 1640.4166 1428.7499 L 1640.4166 1428.7499 L 1666.8749 1428.7499 L 1666.8749 1428.7499 L 1666.8749 1402.2916 L 1693.3333 1402.2916 L 1693.3333 1402.2916 L 1693.3333 1375.8333 L 1719.7916 1375.8333 L 1746.2499 1375.8333 L 1746.2499 1402.2916 L 1746.2499 1428.7499 L 1719.7916 1428.7499 L 1719.7916 1428.7499 L 1719.7916 1455.2083 L 1746.2499 1455.2083 L 1746.2499 1481.6666 L 1746.2499 1481.6666 L 1746.2499 1481.6666 L 1746.2499 1481.6666 L 1746.2499 1508.1249 L 1746.2499 1508.1249 L 1719.7916 1534.5833 L 1719.7916 1534.5833 L 1666.8749 1534.5833 Q 1613.9583 1534.5833 1508.1249 1508.1249 L 1402.2916 1508.1249 L 1402.2916 1587.4999 Q 1428.7499 1666.8749 1428.7499 1852.0833 Q 1428.7499 2037.2915 1455.2083 2116.6665 Q 1481.6666 2169.5833 1508.1249 2169.5833 Q 1534.5833 2196.0415 1534.5833 2222.5 Q 1508.1249 2275.4165 1508.1249 2275.4165 L 1534.5833 2275.4165 L 1534.5833 2275.4165 L 1534.5833 2275.4165 L 1534.5833 2301.875 L 1534.5833 2301.875 L 1561.0416 2328.3333 L 1561.0416 2381.2498 L 1587.4999 2381.2498 L 1613.9583 2381.2498 L 1613.9583 2354.7915 L 1640.4166 2354.7915 L 1640.4166 2354.7915 L 1640.4166 2354.7915 L 1666.8749 2407.7083 Q 1693.3333 2487.0833 1799.1666 2539.9998 Q 1878.5416 2592.9165 1852.0833 2592.9165 Q 1825.6249 2592.9165 1825.6249 2698.7498 Q 1799.1666 2804.5833 1799.1666 2831.0415 Q 1799.1666 2857.4998 1799.1666 2883.9583 L 1799.1666 2910.4165 L 1825.6249 2910.4165 L 1852.0833 2910.4165 L 1825.6249 2936.8748 L 1799.1666 2963.3333 L 1799.1666 2963.3333 L 1799.1666 2963.3333 L 1825.6249 2963.3333 L 1825.6249 2963.3333 L 1852.0833 2989.7915 L 1878.5416 2989.7915 L 1878.5416 3016.2498 L 1878.5416 3042.7083 L 1852.0833 3042.7083 L 1852.0833 3016.2498 L 1825.6249 3016.2498 Q 1799.1666 3016.2498 1799.1666 3042.7083 Q 1799.1666 3069.1665 1746.2499 3042.7083 L 1693.3333 3016.2498 L 1693.3333 3095.6248 Q 1693.3333 3174.9998 1719.7916 3201.4583 Q 1746.2499 3227.9165 1746.2499 3227.9165 L 1746.2499 3227.9165 L 1746.2499 3254.3748 L 1746.2499 3280.8333 L 1746.2499 3280.8333 L 1746.2499 3280.8333 L 1746.2499 3307.2915 L 1746.2499 3307.2915 L 1719.7916 3333.7498 L 1693.3333 3360.2083 L 1693.3333 3360.2083 L 1693.3333 3360.2083 L 1693.3333 3360.2083 L 1666.8749 3333.7498 L 1666.8749 3333.7498 L 1640.4166 3333.7498 L 1640.4166 3307.2915 L 1640.4166 3280.8333 L 1640.4166 3254.3748 L 1640.4166 3227.9165 L 1640.4166 3227.9165 L 1640.4166 3227.9165 L 1640.4166 3201.4583 L 1640.4166 3201.4583 L 1613.9583 3201.4583 Q 1613.9583 3174.9998 1587.4999 3174.9998 Q 1561.0416 3174.9998 1534.5833 3122.0833 Q 1534.5833 3069.1665 1375.8333 2883.9583 L 1217.0833 2698.7498 L 1190.6249 2672.2915 L 1164.1666 2645.8333 L 1137.7083 2645.8333 L 1111.25 2645.8333 L 1058.3333 2725.2083 Q 1005.4166 2778.1248 1005.4166 2804.5833 Q 1005.4166 2857.4998 952.49994 2831.0415 Q 873.12494 2804.5833 846.6666 2831.0415 Q 846.6666 2857.4998 820.2083 2936.8748 Q 820.2083 3016.2498 793.74994 3016.2498 Q 793.74994 3042.7083 740.8333 3069.1665 Q 687.9166 3069.1665 661.4583 3122.0833 Q 634.99994 3174.9998 608.5416 3174.9998 Q 582.0833 3201.4583 582.0833 3227.9165 L 582.0833 3254.3748 L 582.0833 3280.8333 L 582.0833 3307.2915 L 555.625 3307.2915 L 555.625 3333.7498 L 529.1666 3333.7498 L 529.1666 3333.7498 L 529.1666 3333.7498 L 502.7083 3333.7498 L 476.24997 3333.7498 L 476.24997 3333.7498 L 476.24997 3333.7498 L 476.24997 3307.2915 L 476.24997 3280.8333 L 476.24997 3280.8333 L 476.24997 3280.8333 L 476.24997 3254.3748 L 502.7083 3254.3748 L 502.7083 3254.3748 L 502.7083 3227.9165 L 502.7083 3227.9165 L 502.7083 3227.9165 L 476.24997 3227.9165 L 476.24997 3174.9998 Q 476.24997 3122.0833 449.79166 3122.0833 Q 449.79166 3122.0833 449.79166 3042.7083 Q 423.3333 2963.3333 396.87497 2963.3333 Q 370.41666 2989.7915 370.41666 2963.3333 Q 370.41666 2936.8748 423.3333 2910.4165 Q 476.24997 2910.4165 476.24997 2883.9583 Q 449.79166 2857.4998 476.24997 2857.4998 Q 502.7083 2857.4998 529.1666 2804.5833 Q 529.1666 2778.1248 555.625 2751.6665 Q 582.0833 2725.2083 582.0833 2539.9998 Q 634.99994 2381.2498 608.5416 2354.7915 Q 582.0833 2328.3333 582.0833 2301.875 Q 582.0833 2275.4165 555.625 2248.9583 Q 529.1666 2222.5 582.0833 2222.5 Q 634.99994 2196.0415 634.99994 2143.125 Q 634.99994 2090.2083 582.0833 2063.75 Q 529.1666 2037.2915 529.1666 1984.3749 Q 529.1666 1931.4583 476.24997 1931.4583 L 423.3333 1931.4583 L 423.3333 1931.4583 Q 423.3333 1931.4583 423.3333 1878.5416 Q 423.3333 1825.6249 449.79166 1746.2499 Q 476.24997 1666.8749 423.3333 1481.6666 Q 317.49997 1322.9166 317.49997 1217.0833 Q 291.04166 1084.7916 264.5833 1084.7916 Q 238.12498 1084.7916 238.12498 1005.4166 Q 211.66666 952.49994 211.66666 952.49994 Q 185.20833 926.0416 185.20833 899.5833 Q 185.20833 873.12494 211.66666 873.12494 Q 238.12498 873.12494 238.12498 846.6666 Q 238.12498 793.74994 211.66666 793.74994 Q 185.20833 793.74994 185.20833 767.2916 Q 211.66666 740.8333 185.20833 687.9166 Q 158.74998 661.4583 132.29166 634.99994 Q 79.37499 582.0833 79.37499 555.625 Q 105.83333 529.1666 52.916664 502.7083 Q 26.458332 476.24997 26.458332 423.3333 L 0.0 370.41666 L 0.0 370.41666 L 0.0 370.41666 L 0.0 343.9583 L 0.0 343.9583 L 0.0 317.49997 L 0.0 264.5833 L 26.458332 264.5833 L 26.458332 264.5833 L 26.458332 264.5833 L 26.458332 264.5833 L 52.916664 264.5833 L 52.916664 264.5833 L 79.37499 264.5833 Q 105.83333 264.5833 105.83333 211.66666 L 79.37499 185.20833 L 158.74998 185.20833 Q 238.12498 211.66666 317.49997 238.12498 Q 370.41666 264.5833 370.41666 238.12498 Q 370.41666 211.66666 396.87497 211.66666 Q 423.3333 211.66666 423.3333 185.20833 Q 449.79166 158.74998 476.24997 79.37499 Q 529.1666 0.0 529.1666 0.0 z M 1349.3749 1481.6666 L 1375.8333 1481.6666 L 1375.8333 1481.6666 L 1375.8333 1481.6666 L 1375.8333 1481.6666 Q 1349.3749 1481.6666 1349.3749 1481.6666 z M 1455.2083 2275.4165 Q 1481.6666 2275.4165 1481.6666 2275.4165 Q 1481.6666 2275.4165 1481.6666 2275.4165 Q 1455.2083 2275.4165 1455.2083 2275.4165 z M 582.0833 3042.7083 Q 608.5416 3042.7083 608.5416 3069.1665 Q 608.5416 3095.6248 582.0833 3095.6248 Q 555.625 3095.6248 555.625 3069.1665 Q 555.625 3042.7083 582.0833 3042.7083 z M 529.1666 3148.5415 Q 529.1666 3148.5415 555.625 3148.5415 Q 555.625 3174.9998 529.1666 3174.9998 Q 529.1666 3174.9998 529.1666 3148.5415 z M 1693.3333 3254.3748 Q 1693.3333 3254.3748 1719.7916 3254.3748 Q 1719.7916 3280.8333 1693.3333 3280.8333 Q 1693.3333 3280.8333 1693.3333 3254.3748 z" svg:height="33.60208mm" draw:style-name="style-118" svg:viewBox="0.0 0.0 1878.5416 3360.2083" svg:width="18.785416mm" svg:x="84.666664mm" svg:y="185.73749mm"/>
          <draw:path svg:d="M 396.87497 370.41666 L 396.87497 396.87497 L 396.87497 396.87497 L 370.41666 396.87497 L 370.41666 396.87497 L 370.41666 396.87497 L 343.9583 423.3333 L 317.49997 449.79166 L 317.49997 449.79166 L 317.49997 449.79166 L 291.04166 449.79166 L 291.04166 449.79166 L 211.66666 449.79166 L 105.83333 449.79166 L 52.916664 423.3333 Q 0.0 396.87497 26.458332 370.41666 Q 26.458332 343.9583 52.916664 317.49997 Q 79.37499 317.49997 79.37499 264.5833 Q 79.37499 185.20833 26.458332 132.29166 Q -52.916664 79.37499 0.0 26.458332 Q 26.458332 -26.458332 105.83333 0.0 Q 158.74998 26.458332 158.74998 105.83333 Q 158.74998 211.66666 291.04166 238.12498 Q 423.3333 238.12498 423.3333 291.04166 Q 423.3333 370.41666 396.87497 370.41666 z" svg:height="4.497916mm" draw:style-name="style-119" svg:viewBox="0.0 0.0 423.3333 449.79166" svg:width="4.233333mm" svg:x="48.154163mm" svg:y="134.14374mm"/>
          <draw:path svg:d="M 26.458332 0.0 L 26.458332 0.0 L 52.916664 0.0 L 52.916664 26.458332 L 132.29166 26.458332 Q 211.66666 79.37499 449.79166 52.916664 Q 661.4583 52.916664 687.9166 79.37499 Q 687.9166 105.83333 820.2083 185.20833 Q 978.95825 264.5833 978.95825 343.9583 L 978.95825 423.3333 L 1005.4166 423.3333 L 1031.875 423.3333 L 1031.875 396.87497 L 1031.875 343.9583 L 1058.3333 343.9583 L 1084.7916 343.9583 L 1084.7916 343.9583 L 1084.7916 343.9583 L 1084.7916 370.41666 L 1084.7916 370.41666 L 1111.25 396.87497 L 1111.25 449.79166 L 1084.7916 449.79166 L 1058.3333 449.79166 L 1058.3333 476.24997 L 1084.7916 476.24997 L 1058.3333 529.1666 Q 1058.3333 555.625 1031.875 582.0833 Q 1005.4166 582.0833 978.95825 608.5416 Q 978.95825 661.4583 926.0416 661.4583 Q 873.12494 687.9166 820.2083 740.8333 Q 767.2916 820.2083 714.37494 820.2083 Q 661.4583 820.2083 661.4583 846.6666 L 634.99994 846.6666 L 608.5416 846.6666 Q 608.5416 820.2083 502.7083 793.74994 Q 423.3333 767.2916 317.49997 767.2916 L 211.66666 793.74994 L 211.66666 767.2916 Q 238.12498 740.8333 211.66666 714.37494 Q 185.20833 661.4583 79.37499 502.7083 L 0.0 317.49997 L 0.0 185.20833 L 26.458332 26.458332 L 26.458332 26.458332 L 26.458332 26.458332 L 26.458332 0.0 z" svg:height="8.466666mm" draw:style-name="style-120" svg:viewBox="0.0 0.0 1111.25 846.6666" svg:width="11.112499mm" svg:x="118.268745mm" svg:y="180.7104mm"/>
          <draw:path svg:d="M 502.7083 52.916664 L 476.24997 0.0 L 502.7083 26.458332 Q 529.1666 26.458332 555.625 52.916664 Q 555.625 79.37499 634.99994 132.29166 Q 740.8333 185.20833 740.8333 185.20833 L 740.8333 185.20833 L 634.99994 343.9583 Q 555.625 502.7083 502.7083 555.625 Q 423.3333 608.5416 423.3333 714.37494 L 423.3333 793.74994 L 396.87497 820.2083 L 396.87497 820.2083 L 396.87497 820.2083 L 370.41666 820.2083 L 370.41666 767.2916 Q 370.41666 740.8333 291.04166 740.8333 L 211.66666 714.37494 L 158.74998 740.8333 L 79.37499 767.2916 L 79.37499 767.2916 L 52.916664 767.2916 L 52.916664 767.2916 L 52.916664 767.2916 L 52.916664 793.74994 L 52.916664 793.74994 L 26.458332 820.2083 L 26.458332 846.6666 L 26.458332 846.6666 L 0.0 846.6666 L 0.0 767.2916 L 0.0 714.37494 L 26.458332 661.4583 L 52.916664 634.99994 L 52.916664 634.99994 L 52.916664 608.5416 L 52.916664 608.5416 Q 52.916664 608.5416 79.37499 555.625 L 79.37499 529.1666 L 105.83333 529.1666 Q 105.83333 502.7083 105.83333 502.7083 L 105.83333 502.7083 L 105.83333 502.7083 Q 105.83333 476.24997 132.29166 396.87497 L 132.29166 343.9583 L 132.29166 343.9583 Q 158.74998 317.49997 158.74998 317.49997 L 158.74998 317.49997 L 185.20833 317.49997 Q 211.66666 291.04166 264.5833 211.66666 Q 317.49997 132.29166 423.3333 105.83333 Q 529.1666 79.37499 502.7083 52.916664 z" svg:height="8.466666mm" draw:style-name="style-121" svg:viewBox="0.0 0.0 740.8333 846.6666" svg:width="7.408333mm" svg:x="135.99582mm" svg:y="168.53958mm"/>
          <draw:path svg:d="M 873.12494 0.0 L 899.5833 0.0 L 1058.3333 0.0 Q 1190.6249 26.458332 1217.0833 26.458332 Q 1243.5416 26.458332 1455.2083 52.916664 L 1666.8749 52.916664 L 1666.8749 105.83333 Q 1666.8749 132.29166 1719.7916 211.66666 Q 1772.7083 264.5833 1799.1666 264.5833 Q 1825.6249 264.5833 1852.0833 317.49997 Q 1852.0833 396.87497 1904.9999 396.87497 Q 1931.4583 396.87497 1931.4583 396.87497 L 1931.4583 396.87497 L 1904.9999 476.24997 Q 1852.0833 555.625 1852.0833 608.5416 Q 1852.0833 634.99994 1852.0833 687.9166 L 1852.0833 740.8333 L 1825.6249 740.8333 L 1799.1666 740.8333 L 1799.1666 714.37494 Q 1799.1666 661.4583 1772.7083 634.99994 L 1772.7083 608.5416 L 1746.2499 608.5416 L 1719.7916 608.5416 L 1719.7916 634.99994 L 1746.2499 634.99994 L 1746.2499 661.4583 L 1746.2499 714.37494 L 1799.1666 820.2083 Q 1852.0833 926.0416 1825.6249 1005.4166 Q 1799.1666 1084.7916 1772.7083 1058.3333 Q 1719.7916 1031.875 1693.3333 1084.7916 Q 1693.3333 1137.7083 1693.3333 1217.0833 Q 1693.3333 1269.9999 1666.8749 1269.9999 Q 1640.4166 1296.4583 1719.7916 1349.3749 Q 1799.1666 1402.2916 1825.6249 1428.7499 L 1852.0833 1455.2083 L 1852.0833 1455.2083 L 1852.0833 1455.2083 L 1825.6249 1455.2083 L 1825.6249 1455.2083 L 1799.1666 1481.6666 L 1746.2499 1508.1249 L 1746.2499 1508.1249 L 1746.2499 1508.1249 L 1772.7083 1508.1249 L 1772.7083 1508.1249 L 1746.2499 1534.5833 L 1719.7916 1561.0416 L 1693.3333 1561.0416 Q 1693.3333 1561.0416 1666.8749 1508.1249 Q 1640.4166 1508.1249 1640.4166 1534.5833 Q 1640.4166 1587.4999 1587.4999 1561.0416 Q 1534.5833 1508.1249 1508.1249 1508.1249 Q 1481.6666 1534.5833 1481.6666 1561.0416 Q 1481.6666 1587.4999 1481.6666 1640.4166 Q 1508.1249 1693.3333 1428.7499 1693.3333 Q 1375.8333 1719.7916 1375.8333 1719.7916 Q 1402.2916 1719.7916 1296.4583 1746.2499 Q 1190.6249 1772.7083 1190.6249 1799.1666 Q 1190.6249 1825.6249 1164.1666 1825.6249 L 1137.7083 1852.0833 L 1111.25 1852.0833 Q 1111.25 1825.6249 1084.7916 1825.6249 L 1058.3333 1825.6249 L 1058.3333 1772.7083 Q 1058.3333 1746.2499 1031.875 1746.2499 Q 1005.4166 1719.7916 1005.4166 1666.8749 Q 978.95825 1613.9583 873.12494 1481.6666 Q 740.8333 1322.9166 555.625 1058.3333 Q 370.41666 820.2083 317.49997 740.8333 Q 291.04166 661.4583 158.74998 582.0833 L 52.916664 502.7083 L 52.916664 502.7083 L 52.916664 502.7083 L 105.83333 476.24997 Q 185.20833 449.79166 185.20833 423.3333 Q 185.20833 396.87497 211.66666 396.87497 L 238.12498 396.87497 L 238.12498 370.41666 L 211.66666 343.9583 L 211.66666 343.9583 L 211.66666 343.9583 L 185.20833 317.49997 Q 158.74998 291.04166 105.83333 238.12498 Q 52.916664 185.20833 26.458332 185.20833 L 0.0 185.20833 L 26.458332 158.74998 L 52.916664 158.74998 L 52.916664 132.29166 L 52.916664 105.83333 L 79.37499 105.83333 L 79.37499 132.29166 L 105.83333 132.29166 L 105.83333 132.29166 L 105.83333 105.83333 L 105.83333 105.83333 L 132.29166 79.37499 L 132.29166 52.916664 L 158.74998 52.916664 Q 211.66666 26.458332 238.12498 26.458332 L 264.5833 26.458332 L 555.625 26.458332 Q 846.6666 26.458332 873.12494 0.0 z M 1799.1666 608.5416 Q 1799.1666 608.5416 1825.6249 608.5416 Q 1825.6249 608.5416 1799.1666 608.5416 Q 1799.1666 608.5416 1799.1666 608.5416 z M 1058.3333 1693.3333 Q 1031.875 1666.8749 1058.3333 1666.8749 Q 1084.7916 1666.8749 1058.3333 1693.3333 Q 1058.3333 1719.7916 1058.3333 1693.3333 z" svg:height="18.520832mm" draw:style-name="style-122" svg:viewBox="0.0 0.0 1931.4583 1852.0833" svg:width="19.314583mm" svg:x="140.22916mm" svg:y="190.23541mm"/>
          <draw:path svg:d="M 1508.1249 370.41666 L 1508.1249 396.87497 L 1481.6666 396.87497 L 1455.2083 423.3333 L 1455.2083 423.3333 L 1481.6666 423.3333 L 1481.6666 423.3333 L 1481.6666 423.3333 L 1508.1249 449.79166 L 1534.5833 476.24997 L 1534.5833 476.24997 L 1534.5833 476.24997 L 1534.5833 502.7083 L 1534.5833 529.1666 L 1534.5833 529.1666 L 1534.5833 555.625 L 1481.6666 555.625 Q 1428.7499 555.625 1375.8333 978.95825 Q 1322.9166 1402.2916 1322.9166 1481.6666 Q 1375.8333 1561.0416 1375.8333 1693.3333 L 1375.8333 1799.1666 L 1375.8333 1957.9165 Q 1375.8333 2116.6665 1375.8333 2169.5833 Q 1402.2916 2222.5 1428.7499 2222.5 Q 1455.2083 2222.5 1455.2083 2248.9583 Q 1455.2083 2275.4165 1481.6666 2275.4165 Q 1508.1249 2275.4165 1508.1249 2407.7083 Q 1481.6666 2539.9998 1534.5833 2910.4165 Q 1587.4999 3254.3748 1613.9583 3439.5833 Q 1640.4166 3598.3333 1640.4166 3598.3333 L 1640.4166 3624.7915 L 1693.3333 3809.9998 Q 1746.2499 3968.7498 1746.2499 4048.1248 L 1746.2499 4127.5 L 1746.2499 4127.5 L 1746.2499 4127.5 L 1719.7916 4127.5 L 1719.7916 4127.5 L 1693.3333 4153.958 L 1640.4166 4153.958 L 1640.4166 4180.4165 L 1640.4166 4206.875 L 1613.9583 4233.333 L 1613.9583 4233.333 L 1613.9583 4233.333 L 1587.4999 4233.333 L 1587.4999 4180.4165 L 1587.4999 4101.0415 L 1561.0416 4101.0415 Q 1561.0416 4074.583 1561.0416 4021.6665 Q 1587.4999 3942.2915 1481.6666 3889.3748 Q 1375.8333 3836.4583 1375.8333 3809.9998 Q 1375.8333 3783.5415 1349.3749 3783.5415 Q 1322.9166 3757.0833 1243.5416 3624.7915 Q 1164.1666 3492.4998 1111.25 3333.7498 Q 1058.3333 3201.4583 1031.875 3122.0833 Q 1005.4166 3069.1665 846.6666 2725.2083 L 714.37494 2381.2498 L 634.99994 2381.2498 Q 582.0833 2381.2498 476.24997 2354.7915 Q 396.87497 2328.3333 370.41666 2434.1665 L 317.49997 2566.4583 L 317.49997 2566.4583 L 317.49997 2566.4583 L 317.49997 2487.0833 L 317.49997 2381.2498 L 291.04166 2328.3333 Q 264.5833 2275.4165 264.5833 2143.125 Q 264.5833 2010.8333 211.66666 1878.5416 L 185.20833 1746.2499 L 185.20833 1719.7916 Q 158.74998 1693.3333 132.29166 1640.4166 L 105.83333 1561.0416 L 79.37499 1561.0416 L 79.37499 1534.5833 L 79.37499 1534.5833 L 79.37499 1534.5833 L 79.37499 1508.1249 L 52.916664 1481.6666 L 52.916664 1481.6666 L 52.916664 1481.6666 L 52.916664 1455.2083 L 52.916664 1455.2083 L 26.458332 1455.2083 L 26.458332 1428.7499 L 26.458332 1428.7499 L 0.0 1428.7499 L 0.0 1402.2916 L 0.0 1375.8333 L 0.0 1375.8333 L 0.0 1375.8333 L 26.458332 1375.8333 L 26.458332 1375.8333 L 26.458332 1402.2916 L 52.916664 1402.2916 L 52.916664 1402.2916 L 52.916664 1428.7499 L 79.37499 1428.7499 L 105.83333 1428.7499 L 132.29166 1455.2083 L 158.74998 1455.2083 L 211.66666 1534.5833 Q 264.5833 1587.4999 317.49997 1587.4999 Q 343.9583 1534.5833 370.41666 1561.0416 L 423.3333 1587.4999 L 423.3333 1587.4999 L 449.79166 1587.4999 L 476.24997 1587.4999 L 502.7083 1587.4999 L 529.1666 1587.4999 L 529.1666 1587.4999 L 529.1666 1561.0416 L 529.1666 1561.0416 L 555.625 1534.5833 Q 582.0833 1508.1249 582.0833 1455.2083 Q 634.99994 1402.2916 608.5416 1269.9999 Q 582.0833 1164.1666 634.99994 1111.25 Q 634.99994 1031.875 687.9166 952.49994 Q 740.8333 846.6666 767.2916 582.0833 L 793.74994 317.49997 L 767.2916 317.49997 L 767.2916 317.49997 L 767.2916 291.04166 L 793.74994 291.04166 L 793.74994 291.04166 L 793.74994 264.5833 L 899.5833 264.5833 Q 978.95825 264.5833 1005.4166 291.04166 L 1031.875 317.49997 L 1058.3333 317.49997 L 1084.7916 317.49997 L 1084.7916 291.04166 L 1058.3333 291.04166 L 1058.3333 264.5833 L 1058.3333 238.12498 L 1031.875 211.66666 L 1005.4166 185.20833 L 1005.4166 185.20833 Q 1005.4166 158.74998 952.49994 105.83333 L 926.0416 52.916664 L 952.49994 26.458332 Q 1005.4166 0.0 1031.875 0.0 Q 1058.3333 0.0 1084.7916 26.458332 Q 1111.25 52.916664 1190.6249 79.37499 Q 1269.9999 105.83333 1296.4583 158.74998 Q 1322.9166 211.66666 1428.7499 238.12498 Q 1508.1249 264.5833 1508.1249 291.04166 Q 1481.6666 317.49997 1508.1249 370.41666 z" svg:height="42.333332mm" draw:style-name="style-123" svg:viewBox="0.0 0.0 1746.2499 4233.333" svg:width="17.4625mm" svg:x="90.487495mm" svg:y="150.81248mm"/>
          <draw:path svg:d="M 952.49994 0.0 L 952.49994 0.0 L 1005.4166 26.458332 Q 1058.3333 52.916664 1058.3333 79.37499 Q 1058.3333 105.83333 1190.6249 132.29166 Q 1349.3749 185.20833 1402.2916 185.20833 L 1428.7499 185.20833 L 1428.7499 158.74998 Q 1455.2083 158.74998 1455.2083 158.74998 L 1455.2083 185.20833 L 1455.2083 185.20833 L 1481.6666 185.20833 L 1455.2083 343.9583 Q 1455.2083 476.24997 1481.6666 476.24997 Q 1508.1249 476.24997 1508.1249 555.625 L 1508.1249 661.4583 L 1534.5833 661.4583 L 1534.5833 661.4583 L 1561.0416 687.9166 Q 1613.9583 687.9166 1613.9583 714.37494 L 1613.9583 740.8333 L 1640.4166 740.8333 L 1640.4166 740.8333 L 1693.3333 978.95825 Q 1772.7083 1217.0833 1772.7083 1243.5416 Q 1772.7083 1269.9999 1772.7083 1296.4583 Q 1772.7083 1322.9166 1772.7083 1349.3749 Q 1772.7083 1375.8333 1719.7916 1349.3749 Q 1666.8749 1349.3749 1693.3333 1402.2916 Q 1693.3333 1455.2083 1666.8749 1481.6666 L 1666.8749 1481.6666 L 1666.8749 1481.6666 Q 1640.4166 1455.2083 1587.4999 1481.6666 Q 1534.5833 1481.6666 1534.5833 1508.1249 Q 1534.5833 1534.5833 1508.1249 1508.1249 Q 1455.2083 1508.1249 1428.7499 1534.5833 Q 1402.2916 1561.0416 1375.8333 1561.0416 Q 1349.3749 1534.5833 1322.9166 1613.9583 Q 1296.4583 1719.7916 1217.0833 1772.7083 Q 1111.25 1825.6249 1084.7916 1799.1666 Q 1084.7916 1772.7083 1058.3333 1852.0833 Q 1031.875 1904.9999 1005.4166 1931.4583 Q 978.95825 1931.4583 978.95825 1984.3749 Q 978.95825 2063.75 873.12494 2090.2083 L 767.2916 2116.6665 L 767.2916 2090.2083 Q 767.2916 2090.2083 714.37494 2116.6665 Q 661.4583 2143.125 634.99994 2037.2915 Q 608.5416 1957.9165 608.5416 1984.3749 Q 608.5416 2010.8333 582.0833 2010.8333 Q 555.625 2010.8333 555.625 1984.3749 Q 555.625 1957.9165 529.1666 1957.9165 Q 502.7083 1984.3749 449.79166 1984.3749 Q 423.3333 1984.3749 396.87497 1984.3749 Q 396.87497 1957.9165 317.49997 1931.4583 Q 238.12498 1931.4583 185.20833 1904.9999 Q 105.83333 1878.5416 105.83333 1852.0833 Q 105.83333 1825.6249 79.37499 1825.6249 Q 52.916664 1825.6249 79.37499 1799.1666 Q 105.83333 1772.7083 79.37499 1746.2499 L 26.458332 1719.7916 L 26.458332 1693.3333 Q 26.458332 1666.8749 0.0 1666.8749 L 0.0 1666.8749 L 0.0 1666.8749 L 0.0 1640.4166 L 26.458332 1640.4166 Q 26.458332 1613.9583 26.458332 1613.9583 L 0.0 1613.9583 L 0.0 1613.9583 Q -26.458332 1587.4999 0.0 1534.5833 L 0.0 1481.6666 L 26.458332 1455.2083 Q 52.916664 1455.2083 52.916664 1428.7499 Q 52.916664 1402.2916 158.74998 1375.8333 Q 238.12498 1349.3749 291.04166 1349.3749 Q 317.49997 1322.9166 343.9583 1243.5416 Q 343.9583 1164.1666 370.41666 1137.7083 Q 396.87497 1137.7083 423.3333 1164.1666 Q 449.79166 1190.6249 476.24997 1137.7083 Q 502.7083 1111.25 529.1666 1137.7083 Q 555.625 1190.6249 555.625 1190.6249 L 582.0833 1190.6249 L 608.5416 1164.1666 L 634.99994 1137.7083 L 634.99994 1137.7083 L 608.5416 1137.7083 L 608.5416 1137.7083 L 608.5416 1137.7083 L 661.4583 1111.25 L 687.9166 1084.7916 L 687.9166 1084.7916 L 714.37494 1084.7916 L 714.37494 1084.7916 L 714.37494 1084.7916 L 687.9166 1058.3333 Q 661.4583 1031.875 582.0833 978.95825 Q 502.7083 926.0416 529.1666 899.5833 Q 555.625 899.5833 555.625 846.6666 Q 555.625 767.2916 555.625 714.37494 Q 582.0833 661.4583 634.99994 687.9166 Q 661.4583 714.37494 687.9166 634.99994 Q 714.37494 555.625 661.4583 449.79166 L 608.5416 343.9583 L 608.5416 291.04166 L 608.5416 264.5833 L 582.0833 264.5833 L 582.0833 238.12498 L 608.5416 238.12498 Q 634.99994 238.12498 661.4583 264.5833 Q 714.37494 291.04166 714.37494 238.12498 Q 714.37494 185.20833 740.8333 105.83333 L 767.2916 26.458332 L 767.2916 26.458332 L 793.74994 26.458332 L 820.2083 0.0 Q 873.12494 -26.458332 899.5833 0.0 Q 926.0416 0.0 952.49994 0.0 z M 793.74994 52.916664 Q 820.2083 52.916664 820.2083 52.916664 Q 820.2083 79.37499 820.2083 79.37499 Q 793.74994 79.37499 793.74994 52.916664 z M 687.9166 317.49997 Q 714.37494 317.49997 714.37494 343.9583 L 714.37494 370.41666 L 687.9166 370.41666 L 661.4583 370.41666 L 661.4583 343.9583 Q 661.4583 317.49997 687.9166 317.49997 z M 26.458332 1534.5833 Q 26.458332 1534.5833 52.916664 1534.5833 Q 52.916664 1561.0416 26.458332 1561.0416 Q 26.458332 1561.0416 26.458332 1534.5833 z" svg:height="21.166666mm" draw:style-name="style-124" svg:viewBox="0.0 0.0 1772.7083 2116.6665" svg:width="17.727083mm" svg:x="151.60625mm" svg:y="193.93958mm"/>
          <draw:path svg:d="M 952.49994 0.0 L 952.49994 0.0 L 978.95825 132.29166 Q 1005.4166 264.5833 1058.3333 423.3333 Q 1137.7083 555.625 1111.25 661.4583 Q 1084.7916 793.74994 1058.3333 793.74994 Q 1031.875 793.74994 1031.875 899.5833 Q 1031.875 1005.4166 978.95825 1005.4166 Q 926.0416 1005.4166 873.12494 1031.875 L 820.2083 1031.875 L 820.2083 1058.3333 L 820.2083 1084.7916 L 846.6666 1084.7916 L 846.6666 1111.25 L 846.6666 1111.25 L 820.2083 1111.25 L 820.2083 1111.25 L 820.2083 1111.25 L 820.2083 1137.7083 L 820.2083 1137.7083 L 846.6666 1137.7083 L 846.6666 1164.1666 L 899.5833 1164.1666 L 952.49994 1164.1666 L 978.95825 1190.6249 L 1005.4166 1190.6249 L 1005.4166 1190.6249 Q 1005.4166 1217.0833 926.0416 1217.0833 Q 820.2083 1217.0833 767.2916 1164.1666 Q 740.8333 1164.1666 661.4583 1111.25 Q 555.625 1084.7916 555.625 1058.3333 L 555.625 1031.875 L 529.1666 1031.875 L 529.1666 1058.3333 L 502.7083 1058.3333 L 476.24997 1058.3333 L 449.79166 1084.7916 L 423.3333 1084.7916 L 423.3333 1217.0833 Q 423.3333 1322.9166 396.87497 1322.9166 Q 343.9583 1322.9166 343.9583 1349.3749 L 343.9583 1375.8333 L 317.49997 1375.8333 L 317.49997 1375.8333 L 291.04166 1349.3749 L 238.12498 1349.3749 L 238.12498 1349.3749 Q 211.66666 1322.9166 185.20833 1322.9166 L 185.20833 1322.9166 L 185.20833 1322.9166 Q 185.20833 1322.9166 105.83333 1217.0833 L 26.458332 1137.7083 L 0.0 1137.7083 L 0.0 1111.25 L 0.0 1111.25 L 26.458332 1111.25 L 26.458332 1058.3333 Q 26.458332 978.95825 79.37499 873.12494 L 132.29166 767.2916 L 132.29166 793.74994 L 132.29166 820.2083 L 158.74998 820.2083 L 185.20833 793.74994 L 238.12498 793.74994 L 264.5833 793.74994 L 291.04166 767.2916 L 317.49997 740.8333 L 343.9583 740.8333 Q 396.87497 740.8333 423.3333 714.37494 Q 449.79166 687.9166 476.24997 582.0833 L 502.7083 449.79166 L 529.1666 449.79166 L 529.1666 423.3333 L 529.1666 423.3333 L 555.625 423.3333 L 555.625 423.3333 L 555.625 423.3333 L 555.625 396.87497 L 555.625 396.87497 L 582.0833 396.87497 L 582.0833 370.41666 L 582.0833 370.41666 L 608.5416 370.41666 L 608.5416 343.9583 L 608.5416 317.49997 L 634.99994 423.3333 Q 661.4583 555.625 634.99994 555.625 Q 634.99994 582.0833 634.99994 582.0833 L 608.5416 582.0833 L 608.5416 608.5416 L 608.5416 634.99994 L 634.99994 634.99994 L 634.99994 634.99994 L 714.37494 661.4583 L 767.2916 661.4583 L 767.2916 608.5416 L 767.2916 555.625 L 793.74994 529.1666 Q 820.2083 476.24997 820.2083 370.41666 L 846.6666 291.04166 L 846.6666 264.5833 L 873.12494 238.12498 L 873.12494 211.66666 Q 873.12494 158.74998 926.0416 52.916664 Q 926.0416 -26.458332 952.49994 0.0 z" svg:height="13.758332mm" draw:style-name="style-125" svg:viewBox="0.0 0.0 1111.25 1375.8333" svg:width="11.112499mm" svg:x="73.28958mm" svg:y="146.04999mm"/>
          <draw:path svg:d="M 1005.4166 0.0 L 1058.3333 0.0 L 1058.3333 0.0 Q 1058.3333 0.0 1058.3333 26.458332 L 1084.7916 26.458332 L 1111.25 26.458332 Q 1137.7083 26.458332 1137.7083 52.916664 Q 1164.1666 105.83333 1164.1666 105.83333 L 1164.1666 105.83333 L 1164.1666 105.83333 Q 1164.1666 105.83333 1190.6249 105.83333 Q 1217.0833 132.29166 1111.25 185.20833 Q 1005.4166 238.12498 1005.4166 264.5833 Q 1005.4166 291.04166 899.5833 317.49997 Q 793.74994 370.41666 793.74994 317.49997 Q 793.74994 264.5833 740.8333 264.5833 L 714.37494 264.5833 L 714.37494 291.04166 L 687.9166 291.04166 L 687.9166 317.49997 Q 634.99994 343.9583 634.99994 423.3333 Q 634.99994 476.24997 582.0833 502.7083 Q 555.625 529.1666 529.1666 529.1666 L 502.7083 529.1666 L 449.79166 529.1666 L 396.87497 529.1666 L 317.49997 529.1666 Q 264.5833 529.1666 211.66666 476.24997 Q 158.74998 449.79166 158.74998 423.3333 Q 158.74998 396.87497 105.83333 396.87497 L 79.37499 370.41666 L 52.916664 370.41666 L 26.458332 370.41666 L 26.458332 343.9583 L 26.458332 343.9583 L 26.458332 317.49997 L 0.0 291.04166 L 0.0 291.04166 L 0.0 291.04166 L 0.0 211.66666 L 0.0 158.74998 L 26.458332 158.74998 L 26.458332 158.74998 L 52.916664 158.74998 L 79.37499 158.74998 L 132.29166 132.29166 Q 158.74998 132.29166 185.20833 185.20833 Q 211.66666 211.66666 264.5833 238.12498 L 291.04166 264.5833 L 291.04166 264.5833 L 317.49997 264.5833 L 317.49997 238.12498 Q 317.49997 211.66666 291.04166 158.74998 Q 291.04166 132.29166 370.41666 105.83333 Q 423.3333 105.83333 423.3333 105.83333 L 449.79166 132.29166 L 476.24997 132.29166 L 502.7083 105.83333 L 502.7083 105.83333 L 529.1666 105.83333 L 529.1666 105.83333 L 529.1666 105.83333 L 555.625 132.29166 Q 582.0833 158.74998 767.2916 132.29166 Q 952.49994 105.83333 952.49994 105.83333 Q 952.49994 105.83333 978.95825 105.83333 L 1005.4166 105.83333 L 1005.4166 105.83333 Q 1005.4166 105.83333 978.95825 52.916664 Q 978.95825 0.0 1005.4166 0.0 z" svg:height="5.2916665mm" draw:style-name="style-126" svg:viewBox="0.0 0.0 1190.6249 529.1666" svg:width="11.906249mm" svg:x="125.94166mm" svg:y="177.79999mm"/>
          <draw:path svg:d="M 1772.7083 26.458332 L 1746.2499 0.0 L 1878.5416 52.916664 Q 1984.3749 79.37499 2143.125 105.83333 Q 2275.4165 132.29166 2248.9583 158.74998 Q 2248.9583 185.20833 2301.875 185.20833 Q 2381.2498 185.20833 2407.7083 211.66666 Q 2407.7083 238.12498 2407.7083 264.5833 Q 2407.7083 291.04166 2407.7083 317.49997 Q 2407.7083 343.9583 2513.5415 396.87497 Q 2592.9165 449.79166 2566.4583 476.24997 Q 2566.4583 502.7083 2619.3748 555.625 Q 2672.2915 582.0833 2645.8333 634.99994 Q 2645.8333 661.4583 2698.7498 687.9166 Q 2725.2083 687.9166 2751.6665 740.8333 Q 2778.1248 820.2083 2778.1248 793.74994 L 2778.1248 793.74994 L 2804.5833 793.74994 L 2804.5833 820.2083 L 2804.5833 846.6666 Q 2804.5833 899.5833 2751.6665 926.0416 Q 2672.2915 926.0416 2672.2915 926.0416 L 2672.2915 926.0416 L 2672.2915 952.49994 L 2672.2915 952.49994 L 2698.7498 952.49994 L 2698.7498 978.95825 L 2698.7498 978.95825 L 2672.2915 978.95825 L 2672.2915 1005.4166 L 2672.2915 1031.875 L 2698.7498 1031.875 L 2698.7498 1031.875 L 2778.1248 1058.3333 L 2857.4998 1084.7916 L 2883.9583 1084.7916 L 2910.4165 1084.7916 L 2910.4165 1111.25 L 2910.4165 1111.25 L 2539.9998 1111.25 Q 2169.5833 1084.7916 1111.25 1084.7916 L 52.916664 1058.3333 L 52.916664 1031.875 Q 79.37499 1031.875 79.37499 952.49994 Q 79.37499 873.12494 26.458332 793.74994 Q -26.458332 714.37494 0.0 714.37494 Q 26.458332 714.37494 26.458332 661.4583 Q 26.458332 634.99994 0.0 634.99994 Q -26.458332 608.5416 26.458332 608.5416 Q 79.37499 608.5416 79.37499 502.7083 Q 52.916664 396.87497 52.916664 343.9583 L 26.458332 264.5833 L 52.916664 264.5833 L 52.916664 238.12498 L 52.916664 238.12498 L 79.37499 238.12498 L 79.37499 211.66666 L 79.37499 185.20833 L 105.83333 158.74998 L 105.83333 132.29166 L 132.29166 132.29166 L 185.20833 132.29166 L 185.20833 158.74998 L 211.66666 158.74998 L 211.66666 158.74998 L 211.66666 185.20833 L 238.12498 185.20833 L 238.12498 185.20833 L 238.12498 185.20833 L 238.12498 185.20833 L 238.12498 211.66666 L 238.12498 211.66666 L 317.49997 370.41666 Q 370.41666 555.625 449.79166 555.625 Q 529.1666 555.625 529.1666 582.0833 L 555.625 582.0833 L 555.625 582.0833 L 555.625 608.5416 L 608.5416 608.5416 L 687.9166 608.5416 L 661.4583 555.625 Q 661.4583 502.7083 714.37494 502.7083 Q 767.2916 476.24997 740.8333 449.79166 Q 714.37494 449.79166 1058.3333 396.87497 Q 1402.2916 370.41666 1428.7499 370.41666 L 1428.7499 343.9583 L 1428.7499 343.9583 Q 1402.2916 343.9583 1402.2916 343.9583 Q 1402.2916 317.49997 1428.7499 291.04166 Q 1455.2083 238.12498 1428.7499 211.66666 Q 1402.2916 185.20833 1508.1249 158.74998 Q 1587.4999 132.29166 1666.8749 132.29166 L 1772.7083 132.29166 L 1772.7083 105.83333 Q 1772.7083 105.83333 1772.7083 79.37499 Q 1799.1666 79.37499 1772.7083 26.458332 z" svg:height="11.112499mm" draw:style-name="style-127" svg:viewBox="0.0 0.0 2910.4165 1111.25" svg:width="29.104166mm" svg:x="82.814575mm" svg:y="229.39374mm"/>
          <draw:path svg:d="M 264.5833 238.12498 L 396.87497 0.0 L 396.87497 26.458332 L 423.3333 52.916664 L 423.3333 52.916664 L 423.3333 52.916664 L 449.79166 79.37499 L 476.24997 105.83333 L 476.24997 105.83333 L 476.24997 105.83333 L 502.7083 105.83333 L 502.7083 105.83333 L 529.1666 132.29166 Q 582.0833 132.29166 608.5416 79.37499 Q 634.99994 26.458332 634.99994 26.458332 L 634.99994 26.458332 L 634.99994 105.83333 Q 634.99994 185.20833 661.4583 211.66666 L 687.9166 238.12498 L 687.9166 238.12498 L 687.9166 264.5833 L 714.37494 264.5833 L 740.8333 264.5833 L 820.2083 264.5833 Q 899.5833 264.5833 926.0416 211.66666 Q 952.49994 185.20833 952.49994 158.74998 L 952.49994 158.74998 L 1005.4166 211.66666 Q 1058.3333 238.12498 1164.1666 423.3333 Q 1322.9166 582.0833 1322.9166 634.99994 Q 1322.9166 687.9166 1322.9166 714.37494 L 1322.9166 740.8333 L 1269.9999 952.49994 Q 1243.5416 1164.1666 1164.1666 1296.4583 Q 1111.25 1428.7499 1084.7916 1481.6666 L 1058.3333 1508.1249 L 1058.3333 1534.5833 L 1058.3333 1561.0416 L 1031.875 1587.4999 L 1031.875 1613.9583 L 1031.875 1746.2499 L 1031.875 1904.9999 L 1031.875 1904.9999 L 1005.4166 1904.9999 L 1005.4166 1852.0833 L 1005.4166 1799.1666 L 978.95825 1693.3333 L 978.95825 1613.9583 L 952.49994 1613.9583 L 926.0416 1613.9583 L 926.0416 1640.4166 L 899.5833 1666.8749 L 899.5833 1693.3333 Q 899.5833 1719.7916 873.12494 1746.2499 L 846.6666 1772.7083 L 846.6666 1772.7083 L 846.6666 1799.1666 L 846.6666 1799.1666 L 846.6666 1799.1666 L 873.12494 1799.1666 L 873.12494 1799.1666 L 846.6666 1799.1666 L 820.2083 1799.1666 L 820.2083 1799.1666 L 793.74994 1799.1666 L 793.74994 1772.7083 Q 793.74994 1746.2499 767.2916 1693.3333 Q 740.8333 1640.4166 714.37494 1613.9583 L 687.9166 1587.4999 L 634.99994 1587.4999 Q 608.5416 1587.4999 582.0833 1640.4166 Q 555.625 1693.3333 502.7083 1693.3333 Q 449.79166 1746.2499 423.3333 1693.3333 Q 396.87497 1693.3333 370.41666 1719.7916 L 317.49997 1746.2499 L 317.49997 1746.2499 L 317.49997 1746.2499 L 317.49997 1719.7916 L 317.49997 1693.3333 L 291.04166 1693.3333 Q 291.04166 1693.3333 291.04166 1587.4999 Q 317.49997 1508.1249 264.5833 1481.6666 Q 238.12498 1481.6666 211.66666 1402.2916 L 158.74998 1322.9166 L 158.74998 1322.9166 Q 158.74998 1296.4583 158.74998 1243.5416 Q 158.74998 1190.6249 132.29166 1190.6249 Q 105.83333 1190.6249 132.29166 1058.3333 Q 158.74998 952.49994 132.29166 926.0416 Q 79.37499 899.5833 52.916664 793.74994 L 0.0 714.37494 L 0.0 687.9166 Q 0.0 634.99994 26.458332 582.0833 Q 52.916664 502.7083 79.37499 502.7083 Q 105.83333 476.24997 264.5833 238.12498 z M 317.49997 952.49994 L 264.5833 899.5833 L 238.12498 846.6666 Q 211.66666 793.74994 238.12498 793.74994 Q 264.5833 767.2916 291.04166 740.8333 Q 291.04166 687.9166 449.79166 687.9166 Q 608.5416 687.9166 634.99994 793.74994 Q 634.99994 926.0416 476.24997 952.49994 Q 343.9583 952.49994 317.49997 952.49994 z" svg:height="19.05mm" draw:style-name="style-128" svg:viewBox="0.0 0.0 1322.9166 1904.9999" svg:width="13.229166mm" svg:x="113.77083mm" svg:y="111.12499mm"/>
          <draw:path svg:d="M 634.99994 0.0 L 661.4583 0.0 L 687.9166 0.0 L 714.37494 0.0 L 846.6666 0.0 Q 978.95825 0.0 1137.7083 52.916664 Q 1322.9166 132.29166 1322.9166 105.83333 Q 1322.9166 79.37499 1349.3749 79.37499 Q 1375.8333 79.37499 1375.8333 105.83333 Q 1375.8333 132.29166 1402.2916 132.29166 L 1428.7499 158.74998 L 1428.7499 158.74998 L 1428.7499 158.74998 L 1455.2083 158.74998 L 1455.2083 185.20833 L 1534.5833 264.5833 Q 1640.4166 370.41666 1640.4166 423.3333 Q 1640.4166 476.24997 1825.6249 767.2916 Q 2010.8333 1058.3333 2037.2915 1084.7916 Q 2063.75 1084.7916 2063.75 1111.25 Q 2037.2915 1164.1666 2063.75 1164.1666 Q 2090.2083 1164.1666 2116.6665 1217.0833 Q 2143.125 1269.9999 2169.5833 1269.9999 Q 2169.5833 1243.5416 2196.0415 1269.9999 Q 2196.0415 1296.4583 2222.5 1296.4583 Q 2275.4165 1296.4583 2275.4165 1322.9166 Q 2275.4165 1349.3749 2275.4165 1375.8333 L 2275.4165 1402.2916 L 2275.4165 1428.7499 L 2275.4165 1455.2083 L 2301.875 1481.6666 L 2328.3333 1534.5833 L 2328.3333 1561.0416 L 2328.3333 1587.4999 L 2354.7915 1613.9583 L 2354.7915 1640.4166 L 2328.3333 1640.4166 L 2301.875 1640.4166 L 2301.875 1640.4166 L 2275.4165 1613.9583 L 2275.4165 1613.9583 L 2275.4165 1613.9583 L 2275.4165 1587.4999 L 2275.4165 1587.4999 L 2248.9583 1587.4999 L 2248.9583 1587.4999 L 2222.5 1587.4999 L 2222.5 1587.4999 L 2222.5 1587.4999 Q 2196.0415 1587.4999 2143.125 1534.5833 L 2090.2083 1481.6666 L 2090.2083 1455.2083 L 2063.75 1455.2083 L 2063.75 1455.2083 L 2063.75 1481.6666 L 2037.2915 1481.6666 L 2010.8333 1481.6666 L 2010.8333 1534.5833 Q 2010.8333 1561.0416 1984.3749 1561.0416 Q 1957.9165 1587.4999 1957.9165 1613.9583 Q 1957.9165 1640.4166 1799.1666 1666.8749 Q 1666.8749 1693.3333 1693.3333 1666.8749 Q 1693.3333 1640.4166 1613.9583 1640.4166 Q 1534.5833 1640.4166 1534.5833 1613.9583 Q 1534.5833 1587.4999 1508.1249 1587.4999 Q 1481.6666 1587.4999 1455.2083 1666.8749 Q 1428.7499 1746.2499 1349.3749 1746.2499 Q 1269.9999 1746.2499 1269.9999 1719.7916 Q 1269.9999 1693.3333 1217.0833 1693.3333 Q 1137.7083 1693.3333 1111.25 1746.2499 Q 1111.25 1772.7083 1084.7916 1799.1666 Q 1058.3333 1799.1666 1058.3333 1772.7083 Q 1058.3333 1746.2499 1005.4166 1746.2499 Q 926.0416 1746.2499 846.6666 1666.8749 Q 793.74994 1613.9583 714.37494 1587.4999 Q 634.99994 1534.5833 634.99994 1481.6666 Q 634.99994 1455.2083 582.0833 1428.7499 Q 529.1666 1375.8333 423.3333 1375.8333 Q 317.49997 1375.8333 291.04166 1349.3749 L 264.5833 1322.9166 L 264.5833 1322.9166 Q 264.5833 1296.4583 211.66666 1217.0833 Q 211.66666 1111.25 238.12498 1084.7916 Q 264.5833 1058.3333 238.12498 1058.3333 Q 211.66666 1058.3333 211.66666 1005.4166 Q 211.66666 978.95825 264.5833 899.5833 Q 291.04166 820.2083 264.5833 793.74994 Q 211.66666 793.74994 238.12498 740.8333 Q 264.5833 714.37494 264.5833 687.9166 Q 291.04166 687.9166 291.04166 661.4583 Q 291.04166 634.99994 264.5833 634.99994 Q 238.12498 634.99994 211.66666 582.0833 Q 211.66666 555.625 105.83333 476.24997 L 0.0 396.87497 L 0.0 370.41666 L 0.0 343.9583 L 52.916664 343.9583 Q 105.83333 343.9583 105.83333 291.04166 Q 132.29166 264.5833 211.66666 264.5833 Q 264.5833 264.5833 264.5833 238.12498 Q 264.5833 211.66666 317.49997 185.20833 Q 370.41666 158.74998 396.87497 132.29166 Q 423.3333 105.83333 396.87497 105.83333 Q 370.41666 79.37499 396.87497 52.916664 Q 423.3333 52.916664 449.79166 52.916664 Q 476.24997 79.37499 502.7083 26.458332 Q 529.1666 0.0 582.0833 0.0 Q 608.5416 0.0 634.99994 0.0 z M 158.74998 291.04166 Q 158.74998 291.04166 185.20833 291.04166 Q 185.20833 317.49997 158.74998 317.49997 Q 158.74998 317.49997 158.74998 291.04166 z M 291.04166 952.49994 Q 317.49997 952.49994 317.49997 952.49994 Q 317.49997 952.49994 317.49997 952.49994 Q 291.04166 952.49994 291.04166 952.49994 z M 291.04166 1084.7916 Q 317.49997 1084.7916 317.49997 1111.25 Q 317.49997 1137.7083 291.04166 1137.7083 Q 264.5833 1137.7083 264.5833 1111.25 Q 264.5833 1084.7916 291.04166 1084.7916 z M 2196.0415 1349.3749 Q 2222.5 1349.3749 2222.5 1349.3749 Q 2222.5 1375.8333 2222.5 1375.8333 Q 2196.0415 1375.8333 2196.0415 1349.3749 z" svg:height="17.991665mm" draw:style-name="style-129" svg:viewBox="0.0 0.0 2354.7915 1799.1666" svg:width="23.547915mm" svg:x="113.77083mm" svg:y="200.025mm"/>
          <draw:path svg:d="M 317.49997 26.458332 L 396.87497 26.458332 L 529.1666 370.41666 Q 687.9166 714.37494 714.37494 767.2916 Q 740.8333 846.6666 793.74994 978.95825 Q 846.6666 1137.7083 926.0416 1269.9999 Q 1005.4166 1402.2916 1031.875 1428.7499 Q 1058.3333 1428.7499 1058.3333 1455.2083 Q 1058.3333 1481.6666 1164.1666 1534.5833 Q 1269.9999 1587.4999 1243.5416 1666.8749 Q 1243.5416 1719.7916 1243.5416 1746.2499 L 1269.9999 1746.2499 L 1269.9999 1825.6249 L 1269.9999 1878.5416 L 1296.4583 1878.5416 L 1296.4583 1878.5416 L 1322.9166 2037.2915 Q 1322.9166 2222.5 1322.9166 2248.9583 Q 1322.9166 2301.875 1296.4583 2381.2498 L 1296.4583 2460.6248 L 1217.0833 2460.6248 L 1164.1666 2460.6248 L 1164.1666 2487.0833 L 1164.1666 2487.0833 L 1137.7083 2487.0833 L 1137.7083 2513.5415 L 1137.7083 2513.5415 L 1111.25 2513.5415 L 1111.25 2513.5415 L 1111.25 2513.5415 L 1084.7916 2539.9998 L 1058.3333 2539.9998 L 1058.3333 2513.5415 Q 1058.3333 2460.6248 1084.7916 2407.7083 L 1084.7916 2328.3333 L 1058.3333 2328.3333 L 1031.875 2354.7915 L 1031.875 2354.7915 L 1005.4166 2354.7915 L 1005.4166 2460.6248 Q 978.95825 2566.4583 978.95825 2566.4583 L 952.49994 2566.4583 L 952.49994 2566.4583 L 952.49994 2566.4583 L 952.49994 2592.9165 L 952.49994 2592.9165 L 926.0416 2592.9165 L 926.0416 2619.3748 L 899.5833 2619.3748 L 846.6666 2619.3748 L 846.6666 2619.3748 L 846.6666 2592.9165 L 820.2083 2592.9165 L 820.2083 2566.4583 L 820.2083 2566.4583 L 846.6666 2566.4583 L 846.6666 2539.9998 L 846.6666 2513.5415 L 820.2083 2513.5415 L 793.74994 2513.5415 L 793.74994 2539.9998 L 793.74994 2539.9998 L 767.2916 2539.9998 L 767.2916 2566.4583 L 767.2916 2566.4583 L 740.8333 2566.4583 L 740.8333 2566.4583 L 740.8333 2566.4583 L 740.8333 2566.4583 L 714.37494 2566.4583 L 687.9166 2566.4583 Q 661.4583 2566.4583 661.4583 2539.9998 Q 661.4583 2513.5415 634.99994 2513.5415 Q 608.5416 2513.5415 529.1666 2487.0833 L 476.24997 2434.1665 L 449.79166 2434.1665 L 449.79166 2407.7083 L 449.79166 2407.7083 L 423.3333 2407.7083 L 423.3333 2354.7915 Q 423.3333 2328.3333 423.3333 2248.9583 L 449.79166 2169.5833 L 449.79166 2143.125 Q 476.24997 2143.125 502.7083 2090.2083 Q 529.1666 2010.8333 555.625 1772.7083 Q 582.0833 1561.0416 370.41666 1243.5416 Q 158.74998 899.5833 79.37499 714.37494 L 26.458332 555.625 L 26.458332 502.7083 Q 0.0 423.3333 0.0 317.49997 L 0.0 211.66666 L 0.0 211.66666 L 0.0 211.66666 L 52.916664 79.37499 Q 79.37499 -26.458332 158.74998 0.0 Q 264.5833 26.458332 317.49997 26.458332 z" svg:height="26.193748mm" draw:style-name="style-130" svg:viewBox="0.0 0.0 1322.9166 2619.3748" svg:width="13.229166mm" svg:x="93.6625mm" svg:y="174.36041mm"/>
          <draw:path svg:d="M 185.20833 26.458332 L 211.66666 0.0 L 211.66666 26.458332 L 211.66666 52.916664 L 264.5833 105.83333 Q 264.5833 158.74998 291.04166 158.74998 L 291.04166 185.20833 L 291.04166 185.20833 L 317.49997 185.20833 L 317.49997 238.12498 L 317.49997 264.5833 L 343.9583 264.5833 L 343.9583 264.5833 L 343.9583 449.79166 Q 317.49997 608.5416 317.49997 608.5416 Q 317.49997 608.5416 291.04166 634.99994 L 264.5833 661.4583 L 264.5833 661.4583 L 264.5833 661.4583 L 238.12498 661.4583 L 211.66666 661.4583 L 211.66666 687.9166 Q 211.66666 687.9166 158.74998 687.9166 L 105.83333 714.37494 L 105.83333 714.37494 L 105.83333 714.37494 L 79.37499 714.37494 L 79.37499 714.37494 L 79.37499 740.8333 L 79.37499 740.8333 L 52.916664 740.8333 L 52.916664 767.2916 L 52.916664 767.2916 L 52.916664 767.2916 L 26.458332 767.2916 L 26.458332 767.2916 L 26.458332 740.8333 L 0.0 740.8333 L 0.0 608.5416 Q 0.0 449.79166 52.916664 291.04166 L 105.83333 158.74998 L 105.83333 158.74998 Q 105.83333 132.29166 132.29166 105.83333 L 158.74998 52.916664 L 185.20833 26.458332 z" svg:height="7.6729164mm" draw:style-name="style-131" svg:viewBox="0.0 0.0 343.9583 767.2916" svg:width="3.439583mm" svg:x="112.18333mm" svg:y="96.572914mm"/>
          <draw:path svg:d="M 0.0 14737.291 L 0.0 0.0 L 11879.791 0.0 L 23759.582 0.0 L 23759.582 14737.291 L 23759.582 29474.582 L 11879.791 29474.582 L 0.0 29474.582 L 0.0 14737.291 z M 4524.375 7117.2915 L 4550.833 4815.4165 L 7170.208 4868.333 Q 9789.583 4868.333 9842.499 4868.333 Q 9868.958 4868.333 9868.958 4894.7915 L 9868.958 4894.7915 L 12329.583 4921.2495 Q 14816.666 4974.1665 14816.666 4974.1665 Q 14843.124 4974.1665 15319.374 4974.1665 L 15795.624 4974.1665 L 17568.332 5000.6245 Q 19341.041 5027.083 19367.498 5053.5415 L 19420.416 5053.5415 L 19393.957 7408.333 Q 19367.498 9763.124 19367.498 10768.541 L 19367.498 11773.958 L 19367.498 11959.166 Q 19367.498 12144.374 19367.498 12329.583 L 19367.498 12541.249 L 19367.498 12567.708 Q 19367.498 12594.166 19341.041 13864.166 L 19341.041 15160.624 L 19341.041 15187.083 Q 19314.582 15187.083 19314.582 15187.083 L 19314.582 15187.083 L 19314.582 15531.041 Q 19314.582 15874.999 19314.582 16483.541 L 19314.582 17092.082 L 19288.123 17197.916 L 19288.123 17330.207 L 19288.123 17356.666 L 19288.123 17409.582 L 19261.666 18758.957 Q 19261.666 20108.332 19235.207 20319.998 L 19235.207 20505.207 L 19235.207 21854.582 Q 19208.748 23203.957 19208.748 23336.248 L 19208.748 23494.998 L 19208.748 23759.582 Q 19208.748 24050.623 19182.291 24077.082 L 19182.291 24129.998 L 18520.832 24129.998 Q 17885.832 24129.998 17462.5 24103.541 L 17065.625 24103.541 L 15874.999 24103.541 Q 14657.916 24077.082 14287.499 24077.082 L 13890.624 24077.082 L 13440.833 24077.082 L 13017.499 24077.082 L 13017.499 24050.623 L 13017.499 24050.623 L 12647.083 24050.623 L 12250.208 24050.623 L 11721.041 24050.623 L 11191.874 24050.623 L 10821.458 24050.623 Q 10451.041 24024.166 9419.166 24024.166 L 8360.833 23997.707 L 8360.833 23997.707 Q 8360.833 24024.166 8360.833 23997.707 L 8334.375 23997.707 L 7196.6665 23997.707 Q 6085.4165 23971.248 5662.083 23971.248 L 5265.208 23971.248 L 5265.208 23944.791 L 5238.7495 23944.791 L 5238.7495 23944.791 L 5238.7495 23971.248 L 5238.7495 23971.248 L 5212.2915 23971.248 L 5212.2915 23944.791 L 5185.833 23944.791 L 5185.833 23944.791 L 5185.833 23971.248 L 5132.9165 23971.248 L 5106.458 23971.248 L 5106.458 23944.791 L 5106.458 23944.791 L 5079.9995 23944.791 Q 5053.5415 23971.248 4762.4995 23944.791 L 4445.0 23944.791 L 4445.0 23230.416 L 4445.0 22542.498 L 4445.0 21722.291 Q 4445.0 20902.082 4471.458 20769.791 L 4471.458 20637.498 L 4471.458 19790.832 L 4471.458 18917.707 L 4471.458 18891.248 L 4471.458 18838.332 L 4471.458 18467.916 L 4471.458 18097.5 L 4471.458 18044.582 L 4471.458 18018.125 L 4471.458 17197.916 L 4471.458 16377.707 L 4471.458 15980.832 L 4471.458 15583.957 L 4471.458 15531.041 L 4445.0 15478.124 L 4445.0 15345.833 Q 4445.0 15187.083 4471.458 14948.958 L 4471.458 14710.833 L 4471.458 14499.166 L 4471.458 14287.499 L 4471.458 14234.583 L 4497.9165 14181.666 L 4497.9165 13837.708 Q 4497.9165 13493.749 4471.458 13440.833 L 4471.458 13387.916 L 4471.458 13334.999 L 4497.9165 13308.541 L 4497.9165 11350.624 Q 4497.9165 9392.708 4524.375 7117.2915 z M 22436.666 27807.707 L 22701.248 27410.832 L 22727.707 27410.832 L 22727.707 27410.832 L 22727.707 27384.373 L 22754.166 27384.373 L 22754.166 27357.916 L 22754.166 27331.457 L 22780.623 27331.457 L 22780.623 27304.998 L 22780.623 27304.998 L 22807.082 27304.998 L 22807.082 27357.916 Q 22859.998 27437.291 22859.998 27463.748 L 22859.998 27516.666 L 22886.457 27410.832 Q 22912.916 27304.998 22912.916 27357.916 Q 22912.916 27384.373 22939.373 27252.082 Q 22965.832 27146.248 22992.291 27304.998 Q 23018.748 27490.207 23045.207 28125.207 Q 23045.207 28733.748 22463.123 28760.207 Q 21881.041 28786.666 21801.666 28733.748 Q 21722.291 28707.291 21722.291 28680.832 Q 21722.291 28654.373 21828.123 28627.916 Q 21907.498 28601.457 21881.041 28574.998 Q 21854.582 28548.541 21854.582 28522.082 Q 21854.582 28495.623 21986.873 28416.248 Q 22119.166 28363.332 22145.623 28283.957 Q 22172.082 28204.582 22436.666 27807.707 z" svg:height="294.74582mm" draw:style-name="style-132" svg:viewBox="0.0 0.0 23759.582 29474.582" svg:width="237.59583mm" svg:x="0.0mm" svg:y="0.0mm"/>
          <draw:path svg:d="M 105.83333 105.83333 L 185.20833 0.0 L 264.5833 26.458332 Q 343.9583 52.916664 396.87497 79.37499 Q 423.3333 132.29166 423.3333 211.66666 Q 423.3333 317.49997 343.9583 423.3333 Q 264.5833 529.1666 264.5833 555.625 L 238.12498 555.625 L 238.12498 555.625 Q 238.12498 529.1666 211.66666 529.1666 Q 158.74998 529.1666 158.74998 502.7083 Q 158.74998 476.24997 185.20833 476.24997 L 211.66666 476.24997 L 211.66666 476.24997 L 238.12498 476.24997 L 238.12498 476.24997 L 264.5833 476.24997 L 264.5833 370.41666 Q 264.5833 264.5833 238.12498 291.04166 Q 211.66666 317.49997 158.74998 343.9583 Q 105.83333 370.41666 105.83333 317.49997 Q 79.37499 264.5833 52.916664 264.5833 Q 0.0 264.5833 0.0 211.66666 Q 0.0 185.20833 105.83333 105.83333 z" svg:height="5.5562496mm" draw:style-name="style-133" svg:viewBox="0.0 0.0 423.3333 555.625" svg:width="4.233333mm" svg:x="64.02916mm" svg:y="151.34166mm"/>
          <draw:path svg:d="M 158.74998 0.0 L 211.66666 0.0 L 211.66666 0.0 L 211.66666 0.0 L 291.04166 79.37499 Q 370.41666 132.29166 423.3333 158.74998 Q 476.24997 185.20833 502.7083 291.04166 Q 529.1666 396.87497 555.625 396.87497 L 555.625 396.87497 L 634.99994 502.7083 Q 740.8333 634.99994 793.74994 820.2083 Q 846.6666 978.95825 873.12494 978.95825 L 873.12494 1005.4166 L 873.12494 1005.4166 Q 873.12494 1031.875 899.5833 1031.875 L 899.5833 1031.875 L 899.5833 1058.3333 L 899.5833 1084.7916 L 926.0416 1084.7916 L 926.0416 1084.7916 L 926.0416 1111.25 L 952.49994 1111.25 L 952.49994 1111.25 L 952.49994 1137.7083 L 952.49994 1137.7083 L 952.49994 1137.7083 L 978.95825 1164.1666 L 978.95825 1190.6249 L 978.95825 1190.6249 Q 952.49994 1190.6249 952.49994 1349.3749 Q 899.5833 1508.1249 846.6666 1561.0416 Q 793.74994 1613.9583 634.99994 1613.9583 Q 476.24997 1640.4166 476.24997 1666.8749 Q 476.24997 1693.3333 423.3333 1666.8749 Q 343.9583 1666.8749 317.49997 1561.0416 Q 291.04166 1481.6666 238.12498 1481.6666 Q 185.20833 1455.2083 185.20833 1402.2916 L 158.74998 1322.9166 L 185.20833 1322.9166 L 185.20833 1296.4583 L 158.74998 1296.4583 L 132.29166 1296.4583 L 105.83333 1322.9166 L 79.37499 1322.9166 L 79.37499 1296.4583 L 52.916664 1243.5416 L 52.916664 1243.5416 L 52.916664 1243.5416 L 52.916664 1137.7083 Q 52.916664 1005.4166 0.0 926.0416 Q 0.0 846.6666 52.916664 423.3333 Q 105.83333 0.0 158.74998 0.0 z M 343.9583 1561.0416 Q 370.41666 1561.0416 370.41666 1561.0416 Q 370.41666 1561.0416 370.41666 1561.0416 Q 343.9583 1561.0416 343.9583 1561.0416 z" svg:height="16.668749mm" draw:style-name="style-134" svg:viewBox="0.0 0.0 978.95825 1666.8749" svg:width="9.789583mm" svg:x="103.71666mm" svg:y="156.36874mm"/>
          <draw:path svg:d="M 79.37499 264.5833 L 26.458332 211.66666 L 0.0 158.74998 Q -26.458332 105.83333 0.0 105.83333 Q 26.458332 79.37499 52.916664 52.916664 Q 52.916664 0.0 211.66666 0.0 Q 370.41666 0.0 396.87497 105.83333 Q 396.87497 238.12498 238.12498 264.5833 Q 105.83333 264.5833 79.37499 264.5833 z" svg:height="2.6458333mm" draw:style-name="style-135" svg:viewBox="0.0 0.0 396.87497 264.5833" svg:width="3.9687498mm" svg:x="116.15208mm" svg:y="118.00416mm"/>
          <draw:path svg:d="M 608.5416 26.458332 L 687.9166 0.0 L 740.8333 0.0 L 767.2916 0.0 L 767.2916 0.0 Q 767.2916 26.458332 793.74994 26.458332 L 793.74994 26.458332 L 978.95825 132.29166 Q 1164.1666 211.66666 1217.0833 291.04166 Q 1322.9166 370.41666 1296.4583 449.79166 Q 1269.9999 555.625 1111.25 687.9166 Q 978.95825 820.2083 873.12494 873.12494 Q 767.2916 926.0416 740.8333 952.49994 L 687.9166 978.95825 L 687.9166 978.95825 L 661.4583 978.95825 L 608.5416 978.95825 Q 555.625 978.95825 555.625 952.49994 Q 555.625 926.0416 502.7083 926.0416 Q 423.3333 899.5833 291.04166 899.5833 L 158.74998 899.5833 L 158.74998 899.5833 L 158.74998 873.12494 L 185.20833 873.12494 L 211.66666 873.12494 L 211.66666 846.6666 L 211.66666 820.2083 L 185.20833 820.2083 L 185.20833 820.2083 L 211.66666 793.74994 L 238.12498 767.2916 L 238.12498 767.2916 L 264.5833 767.2916 L 264.5833 767.2916 L 264.5833 767.2916 L 264.5833 740.8333 L 264.5833 740.8333 L 238.12498 740.8333 L 238.12498 714.37494 L 238.12498 714.37494 L 238.12498 714.37494 L 238.12498 661.4583 L 211.66666 608.5416 L 211.66666 608.5416 L 211.66666 608.5416 L 185.20833 608.5416 Q 158.74998 608.5416 79.37499 608.5416 L 0.0 608.5416 L 0.0 608.5416 L 0.0 608.5416 L 52.916664 608.5416 L 79.37499 608.5416 L 79.37499 582.0833 L 105.83333 582.0833 L 105.83333 582.0833 L 105.83333 555.625 L 132.29166 555.625 L 158.74998 555.625 L 158.74998 529.1666 L 158.74998 502.7083 L 185.20833 502.7083 Q 211.66666 502.7083 211.66666 476.24997 Q 211.66666 476.24997 370.41666 449.79166 Q 529.1666 396.87497 529.1666 343.9583 Q 529.1666 264.5833 608.5416 238.12498 L 687.9166 238.12498 L 687.9166 211.66666 L 687.9166 185.20833 L 661.4583 185.20833 L 661.4583 185.20833 L 661.4583 158.74998 Q 634.99994 158.74998 582.0833 132.29166 Q 529.1666 132.29166 529.1666 79.37499 Q 529.1666 26.458332 608.5416 26.458332 z M 661.4583 449.79166 L 661.4583 476.24997 L 634.99994 476.24997 L 608.5416 449.79166 L 608.5416 449.79166 L 582.0833 449.79166 L 582.0833 396.87497 Q 582.0833 370.41666 608.5416 396.87497 Q 634.99994 396.87497 634.99994 396.87497 Q 661.4583 423.3333 661.4583 449.79166 z" svg:height="9.789583mm" draw:style-name="style-136" svg:viewBox="0.0 0.0 1296.4583 978.95825" svg:width="12.964582mm" svg:x="60.324997mm" svg:y="176.47708mm"/>
          <draw:path svg:d="M 767.2916 370.41666 L 767.2916 396.87497 L 740.8333 396.87497 Q 740.8333 423.3333 740.8333 423.3333 L 767.2916 423.3333 L 767.2916 423.3333 L 767.2916 423.3333 L 767.2916 449.79166 L 793.74994 449.79166 L 793.74994 449.79166 L 793.74994 476.24997 L 793.74994 476.24997 L 793.74994 476.24997 L 820.2083 476.24997 L 820.2083 476.24997 L 820.2083 502.7083 L 846.6666 502.7083 L 846.6666 529.1666 L 846.6666 555.625 L 873.12494 555.625 L 873.12494 582.0833 L 873.12494 582.0833 L 899.5833 582.0833 L 899.5833 582.0833 L 899.5833 582.0833 L 899.5833 608.5416 L 899.5833 608.5416 L 926.0416 634.99994 L 926.0416 661.4583 L 899.5833 661.4583 L 873.12494 634.99994 L 873.12494 634.99994 Q 846.6666 634.99994 846.6666 608.5416 Q 820.2083 582.0833 820.2083 608.5416 Q 793.74994 634.99994 767.2916 661.4583 L 714.37494 687.9166 L 714.37494 714.37494 Q 740.8333 714.37494 740.8333 740.8333 L 740.8333 767.2916 L 714.37494 767.2916 L 714.37494 793.74994 L 714.37494 793.74994 L 687.9166 793.74994 L 687.9166 793.74994 L 687.9166 793.74994 L 687.9166 820.2083 L 687.9166 820.2083 L 714.37494 846.6666 Q 714.37494 873.12494 740.8333 873.12494 L 767.2916 899.5833 L 767.2916 899.5833 L 793.74994 899.5833 L 793.74994 926.0416 L 793.74994 952.49994 L 767.2916 952.49994 L 740.8333 952.49994 L 740.8333 926.0416 L 740.8333 926.0416 L 714.37494 926.0416 L 714.37494 899.5833 L 687.9166 899.5833 L 661.4583 899.5833 L 661.4583 873.12494 L 634.99994 873.12494 L 634.99994 873.12494 L 634.99994 846.6666 L 582.0833 846.6666 Q 529.1666 846.6666 529.1666 846.6666 Q 502.7083 846.6666 476.24997 820.2083 Q 476.24997 793.74994 423.3333 793.74994 Q 370.41666 793.74994 370.41666 767.2916 Q 370.41666 740.8333 211.66666 634.99994 Q 79.37499 529.1666 52.916664 423.3333 L 26.458332 343.9583 L 26.458332 264.5833 L 0.0 211.66666 L 0.0 211.66666 L 0.0 211.66666 L 0.0 185.20833 L 0.0 185.20833 L 52.916664 105.83333 Q 79.37499 0.0 211.66666 0.0 Q 317.49997 0.0 343.9583 26.458332 Q 370.41666 26.458332 370.41666 0.0 Q 370.41666 -26.458332 476.24997 0.0 Q 582.0833 52.916664 687.9166 185.20833 Q 767.2916 317.49997 793.74994 317.49997 Q 793.74994 343.9583 793.74994 370.41666 Q 793.74994 370.41666 767.2916 370.41666 z" svg:height="9.525mm" draw:style-name="style-137" svg:viewBox="0.0 0.0 926.0416 952.49994" svg:width="9.260416mm" svg:x="103.71666mm" svg:y="212.72499mm"/>
          <draw:path svg:d="M 238.12498 0.0 L 264.5833 0.0 L 238.12498 79.37499 Q 211.66666 158.74998 264.5833 211.66666 Q 264.5833 264.5833 291.04166 291.04166 L 291.04166 291.04166 L 291.04166 317.49997 Q 291.04166 343.9583 317.49997 343.9583 Q 343.9583 343.9583 370.41666 423.3333 Q 423.3333 502.7083 396.87497 502.7083 Q 370.41666 502.7083 370.41666 529.1666 Q 343.9583 555.625 317.49997 555.625 Q 317.49997 582.0833 343.9583 608.5416 Q 370.41666 608.5416 396.87497 634.99994 L 396.87497 661.4583 L 370.41666 661.4583 Q 343.9583 661.4583 317.49997 608.5416 Q 291.04166 608.5416 211.66666 608.5416 L 158.74998 634.99994 L 132.29166 634.99994 Q 105.83333 608.5416 79.37499 582.0833 Q 52.916664 555.625 26.458332 396.87497 L 0.0 211.66666 L 26.458332 185.20833 L 52.916664 158.74998 L 52.916664 158.74998 L 52.916664 132.29166 L 52.916664 132.29166 L 52.916664 132.29166 L 79.37499 132.29166 L 79.37499 132.29166 L 79.37499 105.83333 Q 105.83333 105.83333 105.83333 79.37499 Q 132.29166 26.458332 158.74998 26.458332 L 185.20833 26.458332 L 211.66666 26.458332 Q 211.66666 26.458332 238.12498 0.0 z" svg:height="6.614583mm" draw:style-name="style-138" svg:viewBox="0.0 0.0 396.87497 661.4583" svg:width="3.9687498mm" svg:x="116.416664mm" svg:y="148.9604mm"/>
          <draw:path svg:d="M 1878.5416 52.916664 L 1904.9999 52.916664 L 1904.9999 26.458332 L 1931.4583 26.458332 L 1931.4583 26.458332 L 1931.4583 0.0 L 1931.4583 0.0 L 1931.4583 0.0 L 1957.9165 0.0 L 1957.9165 0.0 L 1957.9165 52.916664 Q 1957.9165 105.83333 1984.3749 105.83333 L 2010.8333 105.83333 L 1931.4583 211.66666 Q 1825.6249 291.04166 1825.6249 317.49997 Q 1825.6249 370.41666 1852.0833 370.41666 Q 1878.5416 370.41666 1878.5416 343.9583 Q 1878.5416 317.49997 1904.9999 317.49997 Q 1931.4583 317.49997 1931.4583 396.87497 Q 1931.4583 476.24997 1984.3749 449.79166 Q 2037.2915 423.3333 2063.75 396.87497 Q 2090.2083 370.41666 2090.2083 476.24997 L 2090.2083 582.0833 L 2063.75 582.0833 L 2063.75 582.0833 L 2037.2915 582.0833 L 2037.2915 582.0833 L 2010.8333 582.0833 Q 1984.3749 582.0833 1984.3749 608.5416 Q 1984.3749 634.99994 2037.2915 634.99994 Q 2063.75 634.99994 2063.75 661.4583 L 2063.75 661.4583 L 2063.75 714.37494 Q 2063.75 740.8333 2037.2915 767.2916 Q 2010.8333 767.2916 2010.8333 899.5833 Q 1984.3749 1005.4166 1957.9165 1058.3333 Q 1931.4583 1111.25 1957.9165 1111.25 Q 1984.3749 1111.25 1984.3749 1190.6249 Q 1984.3749 1269.9999 1984.3749 1269.9999 L 1984.3749 1269.9999 L 1984.3749 1296.4583 L 1984.3749 1296.4583 L 1957.9165 1322.9166 L 1957.9165 1322.9166 L 1957.9165 1322.9166 Q 1931.4583 1322.9166 1931.4583 1296.4583 Q 1931.4583 1269.9999 1878.5416 1269.9999 Q 1825.6249 1269.9999 1825.6249 1269.9999 Q 1852.0833 1269.9999 1799.1666 1217.0833 Q 1746.2499 1217.0833 1640.4166 1322.9166 Q 1561.0416 1428.7499 1402.2916 1508.1249 Q 1269.9999 1587.4999 1269.9999 1613.9583 Q 1269.9999 1640.4166 1243.5416 1640.4166 Q 1190.6249 1640.4166 1190.6249 1666.8749 Q 1190.6249 1693.3333 1164.1666 1693.3333 Q 1137.7083 1693.3333 1137.7083 1666.8749 Q 1137.7083 1640.4166 1031.875 1640.4166 Q 952.49994 1640.4166 978.95825 1613.9583 Q 978.95825 1561.0416 952.49994 1561.0416 Q 926.0416 1534.5833 899.5833 1481.6666 L 873.12494 1428.7499 L 846.6666 1428.7499 L 820.2083 1428.7499 L 820.2083 1455.2083 Q 820.2083 1455.2083 793.74994 1481.6666 Q 767.2916 1508.1249 661.4583 1561.0416 Q 529.1666 1613.9583 529.1666 1587.4999 Q 529.1666 1534.5833 476.24997 1534.5833 Q 423.3333 1534.5833 343.9583 1455.2083 Q 291.04166 1375.8333 185.20833 1375.8333 L 132.29166 1349.3749 L 105.83333 1349.3749 L 105.83333 1322.9166 L 105.83333 1322.9166 L 79.37499 1322.9166 L 79.37499 1322.9166 L 79.37499 1322.9166 L 79.37499 1296.4583 L 79.37499 1296.4583 L 52.916664 1296.4583 L 52.916664 1296.4583 L 52.916664 1269.9999 L 52.916664 1269.9999 L 52.916664 1269.9999 L 52.916664 1269.9999 L 79.37499 1243.5416 Q 105.83333 1217.0833 132.29166 1217.0833 Q 185.20833 1217.0833 158.74998 1190.6249 Q 132.29166 1164.1666 105.83333 1084.7916 Q 79.37499 1031.875 158.74998 1005.4166 Q 211.66666 1005.4166 238.12498 926.0416 Q 238.12498 873.12494 211.66666 846.6666 Q 158.74998 820.2083 158.74998 793.74994 Q 132.29166 740.8333 132.29166 687.9166 L 105.83333 634.99994 L 105.83333 634.99994 L 79.37499 634.99994 L 79.37499 634.99994 L 79.37499 634.99994 L 26.458332 608.5416 L 0.0 582.0833 L 0.0 582.0833 L 26.458332 582.0833 L 26.458332 582.0833 L 26.458332 582.0833 L 26.458332 555.625 L 26.458332 555.625 L 52.916664 555.625 L 52.916664 529.1666 L 52.916664 529.1666 L 79.37499 529.1666 L 79.37499 529.1666 L 79.37499 529.1666 L 79.37499 529.1666 L 79.37499 529.1666 L 105.83333 529.1666 L 105.83333 529.1666 L 105.83333 555.625 L 132.29166 555.625 L 132.29166 555.625 L 132.29166 582.0833 L 132.29166 582.0833 L 132.29166 582.0833 L 158.74998 582.0833 L 158.74998 582.0833 L 158.74998 608.5416 L 185.20833 608.5416 L 185.20833 608.5416 L 185.20833 634.99994 L 238.12498 634.99994 Q 264.5833 634.99994 291.04166 634.99994 Q 291.04166 608.5416 423.3333 555.625 L 555.625 476.24997 L 582.0833 476.24997 L 608.5416 476.24997 L 608.5416 582.0833 L 608.5416 687.9166 L 634.99994 687.9166 L 661.4583 687.9166 L 687.9166 714.37494 L 714.37494 740.8333 L 714.37494 740.8333 L 714.37494 740.8333 L 740.8333 634.99994 L 767.2916 555.625 L 767.2916 529.1666 Q 767.2916 476.24997 793.74994 476.24997 L 793.74994 476.24997 L 820.2083 476.24997 L 820.2083 476.24997 L 820.2083 449.79166 L 820.2083 449.79166 L 846.6666 449.79166 L 846.6666 423.3333 L 873.12494 423.3333 L 926.0416 423.3333 L 952.49994 396.87497 L 978.95825 370.41666 L 978.95825 370.41666 Q 978.95825 370.41666 926.0416 343.9583 Q 873.12494 317.49997 873.12494 264.5833 L 899.5833 211.66666 L 926.0416 211.66666 L 952.49994 211.66666 L 952.49994 185.20833 L 978.95825 185.20833 L 978.95825 185.20833 L 978.95825 158.74998 L 1217.0833 211.66666 Q 1455.2083 238.12498 1455.2083 211.66666 Q 1455.2083 185.20833 1561.0416 158.74998 Q 1693.3333 158.74998 1719.7916 105.83333 Q 1746.2499 52.916664 1799.1666 26.458332 Q 1852.0833 0.0 1852.0833 26.458332 Q 1852.0833 52.916664 1878.5416 52.916664 z M 317.49997 793.74994 Q 343.9583 793.74994 317.49997 820.2083 Q 317.49997 846.6666 317.49997 846.6666 Q 317.49997 793.74994 317.49997 793.74994 z" svg:height="16.933332mm" draw:style-name="style-139" svg:viewBox="0.0 0.0 2090.2083 1693.3333" svg:width="20.902082mm" svg:x="45.772915mm" svg:y="150.28333mm"/>
          <draw:path svg:d="M 449.79166 132.29166 L 449.79166 158.74998 L 396.87497 185.20833 Q 317.49997 211.66666 343.9583 238.12498 Q 370.41666 238.12498 370.41666 291.04166 L 370.41666 317.49997 L 343.9583 317.49997 L 343.9583 343.9583 L 343.9583 343.9583 L 317.49997 343.9583 L 317.49997 370.41666 L 317.49997 396.87497 L 317.49997 396.87497 Q 317.49997 396.87497 264.5833 396.87497 L 185.20833 396.87497 L 185.20833 423.3333 L 158.74998 423.3333 L 158.74998 423.3333 L 158.74998 449.79166 L 158.74998 449.79166 L 158.74998 449.79166 L 185.20833 476.24997 L 211.66666 502.7083 L 211.66666 502.7083 L 211.66666 502.7083 L 211.66666 529.1666 L 211.66666 529.1666 L 343.9583 687.9166 Q 476.24997 846.6666 476.24997 873.12494 L 476.24997 873.12494 L 476.24997 873.12494 Q 449.79166 873.12494 449.79166 899.5833 L 449.79166 899.5833 L 423.3333 899.5833 Q 423.3333 873.12494 211.66666 687.9166 Q 0.0 476.24997 0.0 343.9583 L 0.0 185.20833 L 0.0 185.20833 L 0.0 185.20833 L 0.0 158.74998 L 0.0 158.74998 L 105.83333 79.37499 Q 185.20833 26.458332 238.12498 0.0 Q 291.04166 0.0 317.49997 26.458332 Q 317.49997 26.458332 370.41666 26.458332 Q 423.3333 26.458332 423.3333 79.37499 Q 423.3333 105.83333 449.79166 132.29166 z" svg:height="8.995832mm" draw:style-name="style-140" svg:viewBox="0.0 0.0 476.24997 899.5833" svg:width="4.7625mm" svg:x="129.11665mm" svg:y="93.39791mm"/>
          <draw:path svg:d="M 264.5833 26.458332 L 264.5833 26.458332 L 264.5833 26.458332 Q 264.5833 26.458332 264.5833 52.916664 L 291.04166 52.916664 L 291.04166 52.916664 Q 291.04166 79.37499 317.49997 132.29166 Q 370.41666 185.20833 238.12498 185.20833 L 105.83333 185.20833 L 79.37499 211.66666 Q 52.916664 211.66666 79.37499 238.12498 Q 105.83333 238.12498 105.83333 238.12498 L 105.83333 238.12498 L 105.83333 264.5833 L 105.83333 264.5833 L 132.29166 264.5833 L 132.29166 291.04166 L 132.29166 291.04166 L 158.74998 291.04166 L 158.74998 291.04166 L 158.74998 317.49997 L 132.29166 317.49997 L 132.29166 317.49997 L 105.83333 317.49997 L 105.83333 291.04166 L 105.83333 291.04166 L 105.83333 291.04166 L 79.37499 291.04166 L 79.37499 291.04166 L 52.916664 264.5833 Q 26.458332 264.5833 26.458332 238.12498 L 26.458332 211.66666 L 26.458332 211.66666 Q 0.0 211.66666 0.0 132.29166 L 0.0 79.37499 L 0.0 52.916664 Q -26.458332 26.458332 105.83333 26.458332 Q 211.66666 0.0 238.12498 0.0 Q 238.12498 26.458332 264.5833 26.458332 z" svg:height="3.1749997mm" draw:style-name="style-141" svg:viewBox="0.0 0.0 317.49997 317.49997" svg:width="3.1749997mm" svg:x="151.34166mm" svg:y="110.86041mm"/>
          <draw:path svg:d="M 1243.5416 0.0 L 1269.9999 0.0 L 1269.9999 26.458332 Q 1269.9999 52.916664 1164.1666 105.83333 L 1058.3333 158.74998 L 1058.3333 185.20833 L 1058.3333 211.66666 L 1031.875 264.5833 L 1031.875 291.04166 L 1058.3333 291.04166 L 1084.7916 317.49997 L 1111.25 317.49997 L 1137.7083 317.49997 L 1322.9166 423.3333 Q 1534.5833 529.1666 1587.4999 529.1666 L 1613.9583 529.1666 L 1640.4166 502.7083 L 1693.3333 476.24997 L 1693.3333 476.24997 L 1693.3333 476.24997 L 1719.7916 476.24997 L 1719.7916 449.79166 L 1746.2499 449.79166 L 1772.7083 423.3333 L 1772.7083 423.3333 L 1799.1666 423.3333 L 1799.1666 423.3333 L 1799.1666 423.3333 L 1957.9165 423.3333 Q 2090.2083 423.3333 2090.2083 396.87497 Q 2090.2083 370.41666 2169.5833 317.49997 Q 2275.4165 264.5833 2301.875 264.5833 Q 2328.3333 238.12498 2328.3333 238.12498 L 2328.3333 211.66666 L 2328.3333 211.66666 L 2328.3333 211.66666 L 2354.7915 211.66666 L 2354.7915 211.66666 L 2354.7915 185.20833 L 2381.2498 185.20833 L 2381.2498 185.20833 L 2381.2498 158.74998 L 2434.1665 158.74998 L 2487.0833 158.74998 L 2513.5415 132.29166 L 2539.9998 132.29166 L 2539.9998 158.74998 L 2539.9998 158.74998 L 2513.5415 158.74998 L 2513.5415 158.74998 L 2513.5415 185.20833 L 2487.0833 185.20833 L 2487.0833 185.20833 L 2487.0833 211.66666 L 2487.0833 211.66666 L 2487.0833 211.66666 L 2460.6248 211.66666 L 2460.6248 211.66666 L 2460.6248 238.12498 L 2434.1665 238.12498 L 2434.1665 238.12498 L 2434.1665 264.5833 L 2434.1665 264.5833 L 2434.1665 264.5833 L 2407.7083 264.5833 L 2407.7083 264.5833 L 2407.7083 291.04166 L 2381.2498 291.04166 L 2381.2498 291.04166 Q 2381.2498 317.49997 2354.7915 370.41666 Q 2328.3333 449.79166 2301.875 476.24997 Q 2275.4165 476.24997 2275.4165 529.1666 Q 2275.4165 582.0833 2275.4165 608.5416 Q 2301.875 634.99994 2275.4165 687.9166 Q 2222.5 740.8333 2196.0415 740.8333 Q 2169.5833 767.2916 2063.75 793.74994 Q 1984.3749 846.6666 1931.4583 899.5833 Q 1878.5416 952.49994 1852.0833 952.49994 Q 1825.6249 952.49994 1799.1666 1005.4166 Q 1772.7083 1058.3333 1746.2499 1058.3333 Q 1719.7916 1058.3333 1693.3333 1111.25 Q 1666.8749 1164.1666 1508.1249 1217.0833 Q 1349.3749 1269.9999 1217.0833 1190.6249 Q 1058.3333 1111.25 1031.875 1084.7916 Q 1005.4166 1031.875 952.49994 1005.4166 Q 926.0416 1005.4166 899.5833 1031.875 Q 899.5833 1058.3333 899.5833 1031.875 Q 873.12494 1005.4166 846.6666 1005.4166 Q 820.2083 1005.4166 793.74994 952.49994 L 793.74994 899.5833 L 740.8333 899.5833 L 714.37494 899.5833 L 687.9166 873.12494 L 661.4583 873.12494 L 661.4583 899.5833 L 634.99994 952.49994 L 634.99994 952.49994 L 634.99994 952.49994 L 634.99994 978.95825 L 634.99994 978.95825 L 608.5416 978.95825 L 608.5416 952.49994 L 582.0833 952.49994 L 555.625 952.49994 L 555.625 952.49994 Q 529.1666 926.0416 476.24997 926.0416 L 423.3333 926.0416 L 423.3333 926.0416 L 423.3333 952.49994 L 423.3333 952.49994 L 423.3333 952.49994 L 396.87497 952.49994 L 396.87497 952.49994 L 396.87497 926.0416 L 370.41666 899.5833 L 370.41666 740.8333 L 370.41666 582.0833 L 370.41666 555.625 Q 370.41666 529.1666 370.41666 476.24997 Q 370.41666 423.3333 211.66666 264.5833 Q 105.83333 79.37499 52.916664 52.916664 L 0.0 0.0 L 52.916664 0.0 Q 105.83333 0.0 185.20833 52.916664 Q 264.5833 105.83333 396.87497 105.83333 Q 529.1666 105.83333 767.2916 79.37499 Q 1031.875 52.916664 1111.25 52.916664 Q 1217.0833 0.0 1243.5416 0.0 z M 2169.5833 687.9166 Q 2169.5833 687.9166 2169.5833 661.4583 Q 2169.5833 661.4583 2169.5833 687.9166 Q 2169.5833 687.9166 2169.5833 687.9166 z" svg:height="12.170833mm" draw:style-name="style-142" svg:viewBox="0.0 0.0 2539.9998 1217.0833" svg:width="25.399998mm" svg:x="123.29583mm" svg:y="112.712494mm"/>
          <draw:path svg:d="M 238.12498 79.37499 L 238.12498 0.0 L 264.5833 0.0 Q 291.04166 0.0 291.04166 26.458332 Q 291.04166 79.37499 343.9583 79.37499 Q 370.41666 79.37499 370.41666 52.916664 Q 396.87497 26.458332 396.87497 26.458332 L 396.87497 26.458332 L 396.87497 26.458332 L 423.3333 26.458332 L 449.79166 158.74998 Q 449.79166 291.04166 423.3333 396.87497 Q 370.41666 502.7083 343.9583 529.1666 Q 343.9583 555.625 291.04166 555.625 L 264.5833 555.625 L 264.5833 582.0833 L 264.5833 608.5416 L 264.5833 608.5416 Q 238.12498 608.5416 238.12498 661.4583 L 238.12498 687.9166 L 211.66666 687.9166 L 211.66666 714.37494 L 185.20833 714.37494 L 158.74998 714.37494 L 158.74998 740.8333 L 132.29166 740.8333 L 132.29166 740.8333 L 132.29166 740.8333 L 132.29166 740.8333 L 132.29166 714.37494 L 105.83333 714.37494 L 79.37499 714.37494 L 79.37499 687.9166 L 79.37499 687.9166 L 79.37499 661.4583 L 79.37499 661.4583 L 79.37499 634.99994 L 79.37499 608.5416 L 79.37499 608.5416 L 79.37499 582.0833 L 79.37499 582.0833 L 79.37499 555.625 L 79.37499 555.625 L 79.37499 555.625 L 79.37499 529.1666 Q 79.37499 502.7083 79.37499 476.24997 Q 79.37499 449.79166 52.916664 396.87497 L 0.0 343.9583 L 0.0 343.9583 Q 0.0 343.9583 26.458332 291.04166 L 26.458332 264.5833 L 26.458332 264.5833 Q 26.458332 238.12498 79.37499 238.12498 Q 158.74998 238.12498 158.74998 185.20833 Q 158.74998 132.29166 211.66666 132.29166 Q 264.5833 132.29166 238.12498 79.37499 z" svg:height="7.408333mm" draw:style-name="style-143" svg:viewBox="0.0 0.0 449.79166 740.8333" svg:width="4.497916mm" svg:x="93.39791mm" svg:y="83.87291mm"/>
          <draw:path svg:d="M 449.79166 79.37499 L 449.79166 79.37499 L 449.79166 132.29166 L 449.79166 158.74998 L 476.24997 158.74998 L 476.24997 132.29166 L 502.7083 132.29166 L 529.1666 132.29166 L 529.1666 185.20833 L 555.625 211.66666 L 555.625 238.12498 Q 555.625 264.5833 582.0833 291.04166 L 582.0833 291.04166 L 608.5416 317.49997 Q 608.5416 343.9583 608.5416 343.9583 Q 555.625 343.9583 555.625 343.9583 L 555.625 343.9583 L 555.625 317.49997 L 555.625 317.49997 L 555.625 317.49997 Q 555.625 317.49997 529.1666 343.9583 L 529.1666 343.9583 L 529.1666 343.9583 Q 529.1666 343.9583 502.7083 370.41666 Q 476.24997 396.87497 370.41666 343.9583 Q 264.5833 291.04166 185.20833 291.04166 L 132.29166 291.04166 L 105.83333 291.04166 L 79.37499 291.04166 L 79.37499 264.5833 L 79.37499 264.5833 L 52.916664 264.5833 L 52.916664 238.12498 L 26.458332 238.12498 L 0.0 238.12498 L 0.0 158.74998 L 26.458332 79.37499 L 26.458332 79.37499 L 26.458332 79.37499 L 26.458332 52.916664 L 26.458332 52.916664 L 52.916664 52.916664 L 52.916664 26.458332 L 52.916664 26.458332 L 79.37499 26.458332 L 79.37499 26.458332 L 79.37499 26.458332 L 132.29166 0.0 L 185.20833 0.0 L 185.20833 0.0 L 185.20833 26.458332 L 185.20833 26.458332 L 211.66666 26.458332 L 238.12498 52.916664 Q 238.12498 79.37499 264.5833 52.916664 Q 291.04166 52.916664 291.04166 26.458332 Q 291.04166 0.0 343.9583 0.0 Q 396.87497 0.0 396.87497 26.458332 Q 449.79166 52.916664 449.79166 79.37499 z" svg:height="3.7041664mm" draw:style-name="style-144" svg:viewBox="0.0 0.0 608.5416 370.41666" svg:width="6.0854163mm" svg:x="86.518745mm" svg:y="94.98541mm"/>
          <draw:path svg:d="M 555.625 79.37499 L 634.99994 0.0 L 529.1666 132.29166 Q 449.79166 264.5833 449.79166 370.41666 Q 476.24997 449.79166 449.79166 449.79166 Q 396.87497 449.79166 396.87497 502.7083 Q 396.87497 555.625 476.24997 634.99994 Q 555.625 687.9166 582.0833 793.74994 Q 608.5416 899.5833 634.99994 1111.25 Q 661.4583 1296.4583 634.99994 1322.9166 L 608.5416 1375.8333 L 608.5416 1375.8333 Q 608.5416 1375.8333 555.625 1428.7499 Q 529.1666 1428.7499 502.7083 1428.7499 Q 502.7083 1402.2916 449.79166 1402.2916 L 396.87497 1375.8333 L 370.41666 1375.8333 L 343.9583 1375.8333 L 343.9583 1375.8333 L 343.9583 1349.3749 L 317.49997 1322.9166 Q 291.04166 1296.4583 264.5833 1190.6249 Q 238.12498 1084.7916 211.66666 793.74994 Q 185.20833 502.7083 132.29166 476.24997 L 105.83333 476.24997 L 105.83333 449.79166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17.49997 L 0.0 291.04166 L 26.458332 291.04166 L 52.916664 291.04166 L 52.916664 317.49997 L 79.37499 343.9583 L 79.37499 343.9583 L 79.37499 370.41666 L 79.37499 370.41666 L 79.37499 370.41666 L 105.83333 370.41666 L 105.83333 370.41666 L 105.83333 396.87497 L 132.29166 396.87497 L 132.29166 396.87497 L 132.29166 423.3333 L 158.74998 423.3333 L 185.20833 423.3333 L 211.66666 396.87497 L 238.12498 396.87497 L 238.12498 423.3333 L 238.12498 449.79166 L 291.04166 449.79166 L 317.49997 423.3333 L 317.49997 423.3333 Q 291.04166 423.3333 291.04166 370.41666 Q 291.04166 317.49997 317.49997 264.5833 Q 343.9583 211.66666 396.87497 185.20833 L 449.79166 158.74998 L 476.24997 158.74998 Q 476.24997 158.74998 555.625 79.37499 z" svg:height="14.287499mm" draw:style-name="style-145" svg:viewBox="0.0 0.0 634.99994 1428.7499" svg:width="6.3499994mm" svg:x="112.447914mm" svg:y="163.5125mm"/>
          <draw:path svg:d="M 185.20833 26.458332 L 211.66666 26.458332 L 211.66666 0.0 L 211.66666 0.0 L 238.12498 26.458332 L 264.5833 52.916664 L 264.5833 79.37499 L 264.5833 132.29166 L 291.04166 132.29166 Q 317.49997 132.29166 317.49997 158.74998 Q 317.49997 185.20833 291.04166 185.20833 Q 264.5833 211.66666 238.12498 238.12498 L 238.12498 264.5833 L 211.66666 264.5833 Q 211.66666 291.04166 211.66666 291.04166 L 211.66666 291.04166 L 211.66666 291.04166 Q 211.66666 291.04166 185.20833 317.49997 Q 185.20833 343.9583 158.74998 343.9583 Q 105.83333 343.9583 105.83333 317.49997 L 79.37499 291.04166 L 79.37499 291.04166 Q 52.916664 264.5833 52.916664 264.5833 L 52.916664 264.5833 L 52.916664 264.5833 Q 52.916664 238.12498 52.916664 211.66666 Q 52.916664 185.20833 26.458332 185.20833 L 0.0 185.20833 L 0.0 158.74998 Q 0.0 132.29166 26.458332 132.29166 L 26.458332 132.29166 L 26.458332 132.29166 L 26.458332 132.29166 L 26.458332 105.83333 L 52.916664 105.83333 L 52.916664 79.37499 Q 52.916664 52.916664 105.83333 52.916664 Q 158.74998 52.916664 158.74998 52.916664 Q 158.74998 26.458332 185.20833 26.458332 z" svg:height="3.439583mm" draw:style-name="style-146" svg:viewBox="0.0 0.0 317.49997 343.9583" svg:width="3.1749997mm" svg:x="95.24999mm" svg:y="81.22708mm"/>
          <draw:path svg:d="M 1375.8333 26.458332 L 1375.8333 0.0 L 1428.7499 79.37499 Q 1481.6666 158.74998 1455.2083 185.20833 Q 1428.7499 211.66666 1455.2083 211.66666 Q 1481.6666 211.66666 1481.6666 238.12498 Q 1481.6666 264.5833 1613.9583 317.49997 Q 1772.7083 343.9583 1772.7083 370.41666 Q 1799.1666 370.41666 1825.6249 370.41666 Q 1878.5416 370.41666 1904.9999 343.9583 Q 1931.4583 343.9583 1931.4583 370.41666 Q 1931.4583 396.87497 1957.9165 396.87497 Q 1984.3749 396.87497 1984.3749 370.41666 Q 1984.3749 343.9583 2037.2915 396.87497 Q 2063.75 476.24997 2090.2083 476.24997 Q 2143.125 476.24997 2143.125 502.7083 L 2143.125 502.7083 L 2143.125 502.7083 L 2143.125 529.1666 L 2143.125 529.1666 L 2143.125 529.1666 L 2116.6665 529.1666 L 2116.6665 529.1666 L 2116.6665 555.625 L 2143.125 555.625 L 2143.125 555.625 L 2143.125 582.0833 L 2196.0415 555.625 Q 2222.5 529.1666 2248.9583 582.0833 Q 2248.9583 634.99994 2328.3333 687.9166 Q 2407.7083 714.37494 2434.1665 740.8333 Q 2460.6248 793.74994 2460.6248 820.2083 Q 2487.0833 846.6666 2566.4583 820.2083 Q 2619.3748 793.74994 2672.2915 873.12494 Q 2725.2083 952.49994 2778.1248 952.49994 Q 2804.5833 952.49994 2831.0415 978.95825 Q 2831.0415 1005.4166 2857.4998 1031.875 Q 2883.9583 1058.3333 2910.4165 1111.25 Q 2910.4165 1137.7083 2963.3333 1137.7083 Q 3042.7083 1137.7083 3042.7083 1164.1666 L 3042.7083 1217.0833 L 3069.1665 1190.6249 Q 3095.6248 1164.1666 3095.6248 1190.6249 Q 3122.0833 1217.0833 3122.0833 1217.0833 L 3148.5415 1217.0833 L 3148.5415 1217.0833 L 3148.5415 1217.0833 L 3148.5415 1243.5416 L 3148.5415 1243.5416 L 3174.9998 1243.5416 L 3174.9998 1269.9999 L 3201.4583 1269.9999 L 3201.4583 1269.9999 L 3227.9165 1296.4583 Q 3254.3748 1322.9166 3227.9165 1322.9166 L 3227.9165 1349.3749 L 3227.9165 1349.3749 L 3201.4583 1349.3749 L 3201.4583 1349.3749 Q 3201.4583 1375.8333 3201.4583 1375.8333 L 3227.9165 1375.8333 L 3227.9165 1428.7499 L 3254.3748 1455.2083 L 3227.9165 1481.6666 Q 3201.4583 1508.1249 3227.9165 1561.0416 Q 3254.3748 1613.9583 3227.9165 1693.3333 Q 3227.9165 1772.7083 3254.3748 1772.7083 Q 3280.8333 1772.7083 3254.3748 1878.5416 Q 3227.9165 2010.8333 3201.4583 2010.8333 Q 3148.5415 2010.8333 3201.4583 2037.2915 Q 3254.3748 2063.75 3254.3748 2116.6665 Q 3254.3748 2143.125 3201.4583 2196.0415 Q 3148.5415 2222.5 3174.9998 2248.9583 Q 3201.4583 2275.4165 3254.3748 2275.4165 L 3280.8333 2275.4165 L 3280.8333 2301.875 L 3280.8333 2328.3333 L 3254.3748 2328.3333 Q 3201.4583 2328.3333 3148.5415 2301.875 L 3095.6248 2275.4165 L 3122.0833 2328.3333 Q 3148.5415 2354.7915 3148.5415 2381.2498 Q 3148.5415 2434.1665 3095.6248 2487.0833 Q 3069.1665 2539.9998 3095.6248 2539.9998 Q 3148.5415 2539.9998 3148.5415 2592.9165 Q 3122.0833 2672.2915 3095.6248 2698.7498 Q 3095.6248 2698.7498 3122.0833 2804.5833 Q 3174.9998 2910.4165 3201.4583 2910.4165 Q 3227.9165 2910.4165 3227.9165 2936.8748 Q 3254.3748 2963.3333 3254.3748 2963.3333 L 3254.3748 2963.3333 L 3254.3748 2989.7915 L 3254.3748 2989.7915 L 3254.3748 3016.2498 L 3254.3748 3042.7083 L 3254.3748 3042.7083 L 3254.3748 3069.1665 L 3254.3748 3069.1665 L 3254.3748 3069.1665 L 3280.8333 3069.1665 L 3280.8333 3095.6248 L 2090.2083 3095.6248 Q 873.12494 3069.1665 502.7083 3069.1665 L 105.83333 3069.1665 L 105.83333 3069.1665 L 132.29166 3042.7083 L 132.29166 3016.2498 L 132.29166 2989.7915 L 211.66666 2989.7915 L 291.04166 2963.3333 L 291.04166 2963.3333 Q 291.04166 2963.3333 317.49997 2936.8748 Q 317.49997 2910.4165 370.41666 2910.4165 Q 423.3333 2910.4165 476.24997 2857.4998 Q 502.7083 2831.0415 476.24997 2804.5833 Q 449.79166 2804.5833 529.1666 2778.1248 Q 608.5416 2751.6665 608.5416 2725.2083 Q 608.5416 2698.7498 555.625 2698.7498 Q 529.1666 2725.2083 529.1666 2698.7498 Q 502.7083 2645.8333 555.625 2592.9165 Q 608.5416 2539.9998 555.625 2539.9998 Q 476.24997 2513.5415 476.24997 2487.0833 Q 476.24997 2460.6248 502.7083 2460.6248 Q 529.1666 2434.1665 449.79166 2434.1665 Q 396.87497 2434.1665 396.87497 2381.2498 Q 423.3333 2328.3333 449.79166 2328.3333 Q 502.7083 2328.3333 502.7083 2275.4165 Q 502.7083 2222.5 476.24997 2222.5 Q 449.79166 2222.5 476.24997 2196.0415 Q 502.7083 2169.5833 502.7083 2169.5833 Q 476.24997 2143.125 476.24997 2063.75 Q 476.24997 1957.9165 476.24997 1904.9999 Q 449.79166 1852.0833 423.3333 1852.0833 Q 396.87497 1825.6249 396.87497 1799.1666 Q 396.87497 1746.2499 343.9583 1746.2499 Q 317.49997 1719.7916 317.49997 1693.3333 Q 291.04166 1666.8749 317.49997 1640.4166 Q 343.9583 1640.4166 317.49997 1613.9583 Q 291.04166 1587.4999 317.49997 1561.0416 Q 343.9583 1534.5833 238.12498 1534.5833 Q 158.74998 1534.5833 132.29166 1481.6666 L 79.37499 1402.2916 L 79.37499 1402.2916 L 79.37499 1375.8333 L 79.37499 1375.8333 L 79.37499 1375.8333 L 105.83333 1322.9166 Q 105.83333 1269.9999 185.20833 1243.5416 L 264.5833 1217.0833 L 264.5833 1217.0833 Q 238.12498 1217.0833 185.20833 1084.7916 L 105.83333 952.49994 L 105.83333 926.0416 L 79.37499 926.0416 L 79.37499 926.0416 L 79.37499 899.5833 L 79.37499 899.5833 L 79.37499 899.5833 L 52.916664 873.12494 L 52.916664 846.6666 L 26.458332 846.6666 L 0.0 846.6666 L 0.0 820.2083 L 0.0 793.74994 L 26.458332 793.74994 L 52.916664 793.74994 L 52.916664 820.2083 L 79.37499 820.2083 L 79.37499 820.2083 L 79.37499 846.6666 L 79.37499 846.6666 L 79.37499 846.6666 L 105.83333 846.6666 L 105.83333 846.6666 L 105.83333 873.12494 L 132.29166 873.12494 L 132.29166 873.12494 L 132.29166 899.5833 L 132.29166 899.5833 L 132.29166 899.5833 L 158.74998 899.5833 L 158.74998 899.5833 L 185.20833 926.0416 L 238.12498 952.49994 L 264.5833 952.49994 L 291.04166 952.49994 L 291.04166 926.0416 L 291.04166 926.0416 L 264.5833 899.5833 L 238.12498 873.12494 L 238.12498 873.12494 L 238.12498 846.6666 L 238.12498 846.6666 L 238.12498 846.6666 L 185.20833 767.2916 Q 185.20833 687.9166 158.74998 634.99994 Q 158.74998 608.5416 132.29166 582.0833 Q 132.29166 582.0833 132.29166 555.625 Q 132.29166 529.1666 158.74998 529.1666 Q 185.20833 555.625 211.66666 502.7083 Q 238.12498 476.24997 291.04166 449.79166 Q 343.9583 423.3333 317.49997 317.49997 Q 291.04166 211.66666 343.9583 185.20833 Q 370.41666 185.20833 370.41666 211.66666 Q 396.87497 264.5833 396.87497 211.66666 Q 423.3333 158.74998 634.99994 185.20833 Q 820.2083 185.20833 846.6666 211.66666 Q 846.6666 238.12498 873.12494 238.12498 Q 899.5833 238.12498 926.0416 211.66666 Q 926.0416 158.74998 1005.4166 185.20833 Q 1084.7916 211.66666 1058.3333 264.5833 Q 1058.3333 317.49997 1111.25 291.04166 Q 1190.6249 264.5833 1190.6249 291.04166 Q 1190.6249 317.49997 1217.0833 317.49997 Q 1243.5416 317.49997 1269.9999 291.04166 L 1296.4583 291.04166 L 1296.4583 238.12498 Q 1296.4583 185.20833 1349.3749 211.66666 Q 1375.8333 211.66666 1375.8333 132.29166 L 1375.8333 52.916664 L 1375.8333 52.916664 Q 1349.3749 52.916664 1375.8333 26.458332 z M 2989.7915 1164.1666 Q 2989.7915 1164.1666 3016.2498 1164.1666 Q 3016.2498 1164.1666 2989.7915 1164.1666 Q 2989.7915 1164.1666 2989.7915 1164.1666 z M 370.41666 1666.8749 Q 396.87497 1666.8749 396.87497 1666.8749 Q 396.87497 1693.3333 396.87497 1693.3333 Q 370.41666 1693.3333 370.41666 1666.8749 z" svg:height="30.95625mm" draw:style-name="style-147" svg:viewBox="0.0 0.0 3280.8333 3095.6248" svg:width="32.80833mm" svg:x="137.84792mm" svg:y="210.07916mm"/>
          <draw:path svg:d="M 476.24997 52.916664 L 502.7083 52.916664 L 502.7083 79.37499 L 529.1666 79.37499 L 555.625 79.37499 L 582.0833 79.37499 L 608.5416 158.74998 Q 634.99994 264.5833 767.2916 343.9583 Q 873.12494 423.3333 899.5833 449.79166 Q 899.5833 476.24997 926.0416 476.24997 Q 978.95825 476.24997 978.95825 502.7083 Q 978.95825 529.1666 1005.4166 529.1666 Q 1031.875 529.1666 1031.875 555.625 Q 1058.3333 582.0833 1084.7916 582.0833 Q 1084.7916 582.0833 1137.7083 582.0833 L 1190.6249 582.0833 L 1190.6249 608.5416 L 1190.6249 608.5416 L 1217.0833 608.5416 L 1217.0833 634.99994 L 1243.5416 634.99994 L 1296.4583 634.99994 L 1296.4583 634.99994 Q 1296.4583 634.99994 1296.4583 661.4583 L 1322.9166 661.4583 L 1322.9166 661.4583 Q 1322.9166 687.9166 1349.3749 687.9166 L 1349.3749 687.9166 L 1455.2083 767.2916 Q 1587.4999 846.6666 1666.8749 1005.4166 Q 1772.7083 1137.7083 1746.2499 1217.0833 Q 1746.2499 1269.9999 1772.7083 1269.9999 Q 1825.6249 1296.4583 1825.6249 1428.7499 Q 1878.5416 1534.5833 1931.4583 1693.3333 Q 1984.3749 1852.0833 1931.4583 1878.5416 Q 1904.9999 1878.5416 1931.4583 1957.9165 Q 1984.3749 2063.75 1957.9165 2063.75 Q 1931.4583 2090.2083 1931.4583 2169.5833 Q 1931.4583 2222.5 2063.75 2301.875 Q 2169.5833 2381.2498 2248.9583 2381.2498 L 2301.875 2381.2498 L 2275.4165 2407.7083 L 2248.9583 2434.1665 L 2301.875 2434.1665 L 2328.3333 2434.1665 L 2354.7915 2460.6248 L 2407.7083 2487.0833 L 2407.7083 2487.0833 L 2407.7083 2487.0833 L 2434.1665 2487.0833 L 2434.1665 2513.5415 L 1904.9999 2513.5415 L 1375.8333 2513.5415 L 1375.8333 2513.5415 L 1375.8333 2487.0833 L 1349.3749 2487.0833 L 1322.9166 2487.0833 L 1243.5416 2460.6248 L 1164.1666 2434.1665 L 1164.1666 2434.1665 L 1137.7083 2434.1665 L 1137.7083 2407.7083 L 1137.7083 2381.2498 L 1164.1666 2381.2498 L 1164.1666 2381.2498 L 1164.1666 2354.7915 L 1137.7083 2354.7915 L 1137.7083 2354.7915 L 1137.7083 2328.3333 L 1137.7083 2328.3333 Q 1137.7083 2328.3333 1217.0833 2328.3333 Q 1269.9999 2301.875 1269.9999 2248.9583 L 1269.9999 2222.5 L 1269.9999 2196.0415 L 1243.5416 2196.0415 L 1243.5416 2196.0415 Q 1243.5416 2222.5 1217.0833 2143.125 Q 1190.6249 2090.2083 1164.1666 2090.2083 Q 1111.25 2063.75 1111.25 2037.2915 Q 1137.7083 1984.3749 1084.7916 1984.3749 Q 1031.875 1984.3749 1005.4166 1904.9999 Q 978.95825 1799.1666 926.0416 1772.7083 Q 873.12494 1746.2499 873.12494 1719.7916 Q 873.12494 1693.3333 873.12494 1666.8749 Q 873.12494 1640.4166 873.12494 1613.9583 Q 846.6666 1587.4999 767.2916 1613.9583 Q 687.9166 1613.9583 714.37494 1587.4999 Q 714.37494 1534.5833 661.4583 1534.5833 Q 634.99994 1534.5833 449.79166 1481.6666 L 264.5833 1428.7499 L 264.5833 1428.7499 Q 264.5833 1428.7499 238.12498 1402.2916 L 211.66666 1402.2916 L 211.66666 1375.8333 Q 185.20833 1375.8333 185.20833 1269.9999 Q 185.20833 1190.6249 211.66666 1164.1666 Q 238.12498 1164.1666 238.12498 1137.7083 Q 264.5833 1111.25 264.5833 1084.7916 Q 291.04166 1058.3333 264.5833 1005.4166 Q 238.12498 926.0416 291.04166 926.0416 L 317.49997 899.5833 L 317.49997 899.5833 L 343.9583 899.5833 L 343.9583 899.5833 L 343.9583 899.5833 L 317.49997 899.5833 Q 291.04166 899.5833 238.12498 873.12494 Q 185.20833 873.12494 185.20833 793.74994 Q 158.74998 740.8333 132.29166 740.8333 Q 132.29166 767.2916 105.83333 793.74994 L 79.37499 793.74994 L 79.37499 820.2083 L 79.37499 820.2083 L 52.916664 793.74994 L 26.458332 767.2916 L 26.458332 767.2916 L 26.458332 767.2916 L 26.458332 740.8333 L 26.458332 714.37494 L 0.0 714.37494 L 0.0 687.9166 L 0.0 687.9166 L 26.458332 687.9166 L 26.458332 687.9166 L 26.458332 687.9166 L 26.458332 661.4583 L 26.458332 661.4583 L 52.916664 661.4583 L 52.916664 634.99994 L 79.37499 634.99994 Q 105.83333 634.99994 132.29166 608.5416 Q 158.74998 608.5416 158.74998 582.0833 Q 185.20833 529.1666 264.5833 529.1666 Q 343.9583 529.1666 317.49997 502.7083 Q 291.04166 476.24997 317.49997 449.79166 L 370.41666 423.3333 L 370.41666 423.3333 Q 343.9583 423.3333 343.9583 423.3333 L 343.9583 396.87497 L 343.9583 370.41666 L 343.9583 370.41666 L 343.9583 370.41666 Q 343.9583 370.41666 343.9583 343.9583 Q 343.9583 317.49997 370.41666 317.49997 Q 396.87497 291.04166 396.87497 264.5833 Q 396.87497 238.12498 343.9583 238.12498 Q 317.49997 238.12498 343.9583 211.66666 Q 343.9583 158.74998 343.9583 79.37499 Q 317.49997 0.0 343.9583 0.0 Q 370.41666 0.0 396.87497 52.916664 Q 423.3333 105.83333 449.79166 79.37499 Q 449.79166 52.916664 476.24997 52.916664 z M 1852.0833 2275.4165 Q 1852.0833 2248.9583 1878.5416 2248.9583 Q 1904.9999 2248.9583 1904.9999 2275.4165 Q 1904.9999 2301.875 1878.5416 2301.875 Q 1852.0833 2301.875 1852.0833 2275.4165 z" svg:height="25.135416mm" draw:style-name="style-148" svg:viewBox="0.0 0.0 2434.1665 2513.5415" svg:width="24.341665mm" svg:x="98.16041mm" svg:y="215.37082mm"/>
          <draw:path svg:d="M 502.7083 714.37494 L 529.1666 714.37494 L 529.1666 740.8333 L 529.1666 767.2916 L 555.625 793.74994 L 582.0833 846.6666 L 582.0833 793.74994 Q 582.0833 740.8333 608.5416 714.37494 Q 608.5416 687.9166 634.99994 687.9166 L 687.9166 687.9166 L 687.9166 661.4583 L 687.9166 661.4583 L 740.8333 661.4583 Q 793.74994 661.4583 793.74994 687.9166 Q 793.74994 714.37494 820.2083 714.37494 Q 846.6666 714.37494 846.6666 740.8333 L 846.6666 793.74994 L 873.12494 793.74994 Q 899.5833 820.2083 873.12494 952.49994 Q 846.6666 1084.7916 873.12494 1111.25 Q 899.5833 1111.25 873.12494 1217.0833 Q 846.6666 1349.3749 846.6666 1428.7499 Q 793.74994 1508.1249 820.2083 1534.5833 Q 820.2083 1587.4999 767.2916 1587.4999 Q 714.37494 1587.4999 740.8333 1613.9583 Q 740.8333 1640.4166 740.8333 1666.8749 Q 687.9166 1693.3333 714.37494 1772.7083 Q 714.37494 1852.0833 767.2916 1878.5416 Q 793.74994 1904.9999 793.74994 1904.9999 L 793.74994 1931.4583 L 793.74994 1931.4583 Q 793.74994 1957.9165 793.74994 1957.9165 L 767.2916 1957.9165 L 767.2916 1957.9165 L 767.2916 1984.3749 L 767.2916 1984.3749 L 740.8333 1984.3749 L 740.8333 2010.8333 L 740.8333 2010.8333 L 740.8333 2010.8333 L 740.8333 2037.2915 L 740.8333 2037.2915 L 740.8333 2037.2915 L 714.37494 2037.2915 Q 714.37494 2063.75 740.8333 2063.75 L 740.8333 2063.75 L 740.8333 2090.2083 Q 740.8333 2116.6665 767.2916 2090.2083 L 767.2916 2063.75 L 793.74994 2063.75 L 793.74994 2063.75 L 793.74994 2116.6665 L 793.74994 2143.125 L 793.74994 2143.125 L 767.2916 2143.125 L 740.8333 2169.5833 Q 740.8333 2222.5 740.8333 2222.5 L 740.8333 2222.5 L 740.8333 2248.9583 Q 740.8333 2248.9583 687.9166 2275.4165 Q 634.99994 2328.3333 634.99994 2275.4165 Q 634.99994 2248.9583 582.0833 2222.5 L 529.1666 2222.5 L 529.1666 2248.9583 L 529.1666 2275.4165 L 502.7083 2354.7915 Q 476.24997 2434.1665 476.24997 2487.0833 Q 476.24997 2566.4583 423.3333 2566.4583 L 396.87497 2592.9165 L 370.41666 2592.9165 L 343.9583 2592.9165 L 343.9583 2566.4583 L 317.49997 2566.4583 L 317.49997 2566.4583 L 317.49997 2539.9998 L 317.49997 2539.9998 L 317.49997 2539.9998 L 291.04166 2592.9165 L 291.04166 2619.3748 L 264.5833 2619.3748 L 238.12498 2619.3748 L 238.12498 2566.4583 Q 211.66666 2513.5415 211.66666 2513.5415 L 211.66666 2539.9998 L 211.66666 2539.9998 L 185.20833 2539.9998 L 185.20833 2513.5415 Q 158.74998 2487.0833 158.74998 2434.1665 Q 158.74998 2407.7083 158.74998 2116.6665 Q 158.74998 1852.0833 132.29166 1666.8749 L 105.83333 1481.6666 L 105.83333 1481.6666 L 105.83333 1481.6666 L 105.83333 1428.7499 L 105.83333 1375.8333 L 105.83333 1375.8333 L 105.83333 1375.8333 L 105.83333 1349.3749 L 105.83333 1349.3749 L 132.29166 1349.3749 L 132.29166 1322.9166 L 132.29166 1322.9166 L 105.83333 1322.9166 L 105.83333 1243.5416 Q 105.83333 1164.1666 79.37499 1005.4166 Q 52.916664 846.6666 26.458332 476.24997 L 0.0 79.37499 L 0.0 52.916664 Q 26.458332 0.0 105.83333 0.0 Q 158.74998 -26.458332 211.66666 158.74998 Q 264.5833 343.9583 291.04166 370.41666 Q 317.49997 396.87497 317.49997 343.9583 Q 343.9583 317.49997 423.3333 502.7083 Q 502.7083 687.9166 502.7083 714.37494 z M 634.99994 740.8333 L 634.99994 740.8333 L 661.4583 740.8333 L 661.4583 740.8333 L 634.99994 740.8333 Q 634.99994 740.8333 634.99994 740.8333 z M 793.74994 952.49994 Q 793.74994 952.49994 820.2083 952.49994 Q 820.2083 952.49994 793.74994 952.49994 Q 793.74994 952.49994 793.74994 952.49994 z M 661.4583 2169.5833 Q 687.9166 2169.5833 687.9166 2169.5833 Q 687.9166 2169.5833 687.9166 2169.5833 Q 661.4583 2169.5833 661.4583 2169.5833 z" svg:height="26.193748mm" draw:style-name="style-149" svg:viewBox="0.0 0.0 873.12494 2619.3748" svg:width="8.73125mm" svg:x="82.02083mm" svg:y="198.43748mm"/>
          <draw:path svg:d="M 1957.9165 105.83333 L 1957.9165 105.83333 L 1957.9165 105.83333 L 1984.3749 105.83333 L 1984.3749 105.83333 Q 2037.2915 105.83333 2037.2915 132.29166 L 2037.2915 158.74998 L 2037.2915 158.74998 Q 2037.2915 158.74998 2010.8333 158.74998 L 2010.8333 185.20833 L 2063.75 291.04166 Q 2116.6665 370.41666 2143.125 476.24997 Q 2196.0415 582.0833 2222.5 608.5416 Q 2275.4165 634.99994 2301.875 634.99994 Q 2328.3333 634.99994 2328.3333 687.9166 Q 2328.3333 740.8333 2301.875 740.8333 Q 2301.875 740.8333 2354.7915 740.8333 Q 2407.7083 740.8333 2407.7083 767.2916 Q 2407.7083 793.74994 2354.7915 793.74994 Q 2328.3333 793.74994 2354.7915 846.6666 Q 2354.7915 899.5833 2354.7915 926.0416 Q 2354.7915 952.49994 2381.2498 1031.875 L 2381.2498 1111.25 L 2381.2498 1164.1666 Q 2381.2498 1217.0833 2354.7915 1217.0833 L 2328.3333 1217.0833 L 2328.3333 1243.5416 L 2354.7915 1243.5416 L 2354.7915 1243.5416 L 2354.7915 1269.9999 L 2328.3333 1269.9999 L 2301.875 1269.9999 L 2301.875 1243.5416 L 2301.875 1243.5416 L 2275.4165 1243.5416 L 2275.4165 1269.9999 L 2275.4165 1269.9999 L 2248.9583 1269.9999 L 2248.9583 1269.9999 L 2248.9583 1269.9999 L 2275.4165 1296.4583 Q 2301.875 1296.4583 2275.4165 1322.9166 Q 2248.9583 1375.8333 2248.9583 1402.2916 L 2248.9583 1428.7499 L 2222.5 1428.7499 Q 2196.0415 1428.7499 2169.5833 1402.2916 L 2143.125 1402.2916 L 2143.125 1402.2916 Q 2143.125 1375.8333 2010.8333 1375.8333 Q 1878.5416 1322.9166 1217.0833 1296.4583 L 555.625 1269.9999 L 555.625 1243.5416 Q 555.625 1217.0833 608.5416 1217.0833 Q 634.99994 1217.0833 634.99994 1190.6249 Q 634.99994 1164.1666 555.625 1164.1666 Q 502.7083 1164.1666 502.7083 1111.25 Q 502.7083 1031.875 476.24997 1031.875 Q 449.79166 1005.4166 476.24997 978.95825 Q 502.7083 926.0416 502.7083 873.12494 Q 449.79166 820.2083 423.3333 820.2083 Q 370.41666 793.74994 370.41666 767.2916 L 370.41666 714.37494 L 370.41666 714.37494 Q 370.41666 687.9166 343.9583 687.9166 Q 317.49997 687.9166 238.12498 661.4583 Q 132.29166 661.4583 132.29166 634.99994 Q 132.29166 608.5416 79.37499 608.5416 Q 52.916664 582.0833 26.458332 555.625 Q 26.458332 529.1666 0.0 370.41666 L 0.0 211.66666 L 0.0 211.66666 L 26.458332 211.66666 L 26.458332 211.66666 Q 26.458332 211.66666 52.916664 238.12498 Q 79.37499 238.12498 79.37499 211.66666 L 79.37499 158.74998 L 79.37499 158.74998 L 79.37499 132.29166 L 52.916664 132.29166 L 52.916664 105.83333 L 52.916664 105.83333 L 26.458332 105.83333 L 26.458332 79.37499 L 26.458332 52.916664 L 52.916664 52.916664 L 52.916664 52.916664 L 52.916664 52.916664 L 79.37499 52.916664 L 79.37499 79.37499 L 79.37499 105.83333 L 105.83333 105.83333 L 105.83333 105.83333 L 105.83333 132.29166 L 132.29166 132.29166 L 185.20833 158.74998 Q 291.04166 158.74998 343.9583 238.12498 Q 423.3333 317.49997 476.24997 317.49997 Q 529.1666 317.49997 529.1666 370.41666 Q 529.1666 396.87497 661.4583 343.9583 Q 767.2916 291.04166 793.74994 264.5833 Q 820.2083 238.12498 820.2083 238.12498 L 820.2083 211.66666 L 846.6666 211.66666 L 873.12494 211.66666 L 899.5833 264.5833 Q 926.0416 317.49997 952.49994 343.9583 Q 978.95825 343.9583 978.95825 396.87497 Q 952.49994 423.3333 1111.25 423.3333 Q 1269.9999 423.3333 1269.9999 396.87497 Q 1269.9999 370.41666 1402.2916 291.04166 Q 1561.0416 211.66666 1640.4166 105.83333 Q 1746.2499 0.0 1799.1666 0.0 Q 1852.0833 52.916664 1825.6249 52.916664 Q 1825.6249 52.916664 1878.5416 52.916664 Q 1931.4583 52.916664 1931.4583 79.37499 Q 1931.4583 105.83333 1957.9165 105.83333 z M 2063.75 423.3333 Q 2090.2083 423.3333 2090.2083 423.3333 Q 2090.2083 423.3333 2090.2083 423.3333 Q 2063.75 423.3333 2063.75 423.3333 z M 2143.125 634.99994 Q 2143.125 634.99994 2169.5833 634.99994 Q 2169.5833 634.99994 2143.125 634.99994 Q 2143.125 634.99994 2143.125 634.99994 z M 2275.4165 687.9166 Q 2301.875 687.9166 2301.875 687.9166 Q 2301.875 687.9166 2301.875 687.9166 Q 2275.4165 687.9166 2275.4165 687.9166 z M 2328.3333 1137.7083 Q 2354.7915 1137.7083 2354.7915 1137.7083 Q 2354.7915 1164.1666 2354.7915 1164.1666 L 2328.3333 1164.1666 L 2328.3333 1137.7083 z" svg:height="14.287499mm" draw:style-name="style-150" svg:viewBox="0.0 0.0 2407.7083 1428.7499" svg:width="24.077082mm" svg:x="45.772915mm" svg:y="162.45416mm"/>
          <draw:path svg:d="M 0.0 52.916664 L 0.0 0.0 L 26.458332 0.0 Q 52.916664 0.0 52.916664 26.458332 Q 52.916664 52.916664 79.37499 52.916664 Q 105.83333 52.916664 105.83333 79.37499 Q 132.29166 105.83333 132.29166 105.83333 L 132.29166 105.83333 L 132.29166 132.29166 L 132.29166 132.29166 L 158.74998 105.83333 L 185.20833 79.37499 L 185.20833 132.29166 Q 211.66666 185.20833 264.5833 211.66666 Q 317.49997 211.66666 317.49997 238.12498 L 343.9583 238.12498 L 343.9583 238.12498 Q 343.9583 264.5833 343.9583 264.5833 L 370.41666 264.5833 L 370.41666 264.5833 Q 370.41666 264.5833 396.87497 291.04166 L 396.87497 291.04166 L 396.87497 370.41666 Q 396.87497 449.79166 423.3333 529.1666 L 449.79166 608.5416 L 449.79166 634.99994 L 449.79166 687.9166 L 476.24997 740.8333 Q 502.7083 820.2083 529.1666 793.74994 Q 555.625 793.74994 555.625 846.6666 Q 555.625 899.5833 529.1666 926.0416 L 529.1666 952.49994 L 529.1666 978.95825 Q 529.1666 1005.4166 449.79166 978.95825 Q 370.41666 952.49994 370.41666 978.95825 Q 343.9583 1005.4166 291.04166 1005.4166 Q 211.66666 1005.4166 211.66666 1084.7916 Q 211.66666 1164.1666 185.20833 1164.1666 L 158.74998 1164.1666 L 158.74998 1190.6249 L 132.29166 1190.6249 L 132.29166 1190.6249 L 132.29166 1217.0833 L 132.29166 1217.0833 L 132.29166 1217.0833 L 105.83333 1217.0833 L 105.83333 1217.0833 L 105.83333 1243.5416 L 79.37499 1243.5416 L 79.37499 1269.9999 L 79.37499 1296.4583 L 52.916664 1296.4583 L 52.916664 1322.9166 L 26.458332 1322.9166 L 0.0 1322.9166 L 0.0 1296.4583 L 0.0 1296.4583 L 0.0 1296.4583 L 0.0 1269.9999 L 0.0 1269.9999 L 26.458332 1269.9999 L 26.458332 1269.9999 L 26.458332 1269.9999 L 26.458332 1243.5416 L 52.916664 1243.5416 L 52.916664 1243.5416 L 52.916664 1217.0833 L 52.916664 1217.0833 L 79.37499 1217.0833 L 79.37499 1190.6249 L 79.37499 1164.1666 L 105.83333 1137.7083 L 132.29166 1111.25 L 132.29166 1111.25 Q 132.29166 1111.25 132.29166 873.12494 Q 132.29166 661.4583 79.37499 529.1666 L 26.458332 370.41666 L 26.458332 370.41666 L 26.458332 370.41666 L 52.916664 317.49997 L 79.37499 264.5833 L 79.37499 264.5833 Q 79.37499 264.5833 52.916664 158.74998 Q 26.458332 79.37499 26.458332 105.83333 L 0.0 132.29166 L 0.0 52.916664 z" svg:height="13.229166mm" draw:style-name="style-151" svg:viewBox="0.0 0.0 555.625 1322.9166" svg:width="5.5562496mm" svg:x="110.86041mm" svg:y="76.729164mm"/>
          <draw:path svg:d="M 264.5833 26.458332 L 317.49997 0.0 L 317.49997 0.0 L 317.49997 26.458332 L 370.41666 26.458332 L 423.3333 26.458332 L 423.3333 26.458332 L 423.3333 26.458332 L 423.3333 52.916664 L 423.3333 52.916664 L 396.87497 52.916664 L 396.87497 79.37499 L 396.87497 79.37499 L 370.41666 79.37499 L 370.41666 79.37499 L 370.41666 79.37499 L 370.41666 105.83333 L 370.41666 105.83333 L 396.87497 105.83333 L 396.87497 132.29166 L 396.87497 132.29166 L 370.41666 132.29166 L 370.41666 132.29166 L 370.41666 132.29166 L 396.87497 158.74998 L 423.3333 185.20833 L 423.3333 185.20833 L 423.3333 185.20833 L 476.24997 211.66666 Q 502.7083 238.12498 555.625 238.12498 L 608.5416 238.12498 L 634.99994 238.12498 L 661.4583 238.12498 L 661.4583 264.5833 L 634.99994 291.04166 L 634.99994 291.04166 L 634.99994 291.04166 L 634.99994 317.49997 L 634.99994 317.49997 L 608.5416 317.49997 L 608.5416 343.9583 L 608.5416 343.9583 L 582.0833 343.9583 L 582.0833 343.9583 L 582.0833 343.9583 L 529.1666 370.41666 L 449.79166 370.41666 L 370.41666 370.41666 Q 317.49997 343.9583 264.5833 343.9583 L 211.66666 343.9583 L 105.83333 317.49997 L 0.0 291.04166 L 0.0 291.04166 L 0.0 291.04166 L 105.83333 291.04166 L 185.20833 291.04166 L 238.12498 264.5833 L 291.04166 264.5833 L 291.04166 238.12498 L 264.5833 211.66666 L 264.5833 211.66666 L 264.5833 185.20833 L 264.5833 185.20833 L 264.5833 185.20833 L 238.12498 185.20833 L 238.12498 185.20833 L 238.12498 158.74998 L 211.66666 158.74998 L 211.66666 158.74998 L 211.66666 132.29166 L 211.66666 132.29166 L 211.66666 132.29166 L 185.20833 132.29166 L 185.20833 132.29166 L 185.20833 105.83333 L 185.20833 105.83333 L 185.20833 79.37499 Q 185.20833 52.916664 264.5833 26.458332 z" svg:height="3.7041664mm" draw:style-name="style-152" svg:viewBox="0.0 0.0 661.4583 370.41666" svg:width="6.614583mm" svg:x="95.24999mm" svg:y="128.3229mm"/>
          <draw:path svg:d="M 185.20833 26.458332 L 211.66666 26.458332 L 211.66666 26.458332 Q 211.66666 26.458332 211.66666 52.916664 L 238.12498 52.916664 L 423.3333 238.12498 Q 634.99994 449.79166 687.9166 555.625 Q 767.2916 661.4583 899.5833 820.2083 Q 1058.3333 978.95825 1111.25 1005.4166 Q 1164.1666 1031.875 1296.4583 1164.1666 Q 1402.2916 1296.4583 1428.7499 1296.4583 Q 1455.2083 1296.4583 1455.2083 1322.9166 Q 1455.2083 1349.3749 1587.4999 1402.2916 Q 1693.3333 1455.2083 1746.2499 1508.1249 Q 1825.6249 1534.5833 1852.0833 1561.0416 Q 1852.0833 1613.9583 1984.3749 1666.8749 Q 2116.6665 1719.7916 2143.125 1746.2499 Q 2169.5833 1772.7083 2196.0415 1772.7083 L 2222.5 1772.7083 L 2222.5 1825.6249 L 2222.5 1852.0833 L 2248.9583 1852.0833 L 2248.9583 1878.5416 L 2248.9583 1878.5416 L 2275.4165 1878.5416 L 2275.4165 1878.5416 L 2275.4165 1878.5416 L 2275.4165 1904.9999 L 2275.4165 1904.9999 L 2248.9583 1931.4583 L 2222.5 1957.9165 L 2222.5 1957.9165 L 2222.5 1984.3749 L 2196.0415 1984.3749 Q 2169.5833 1984.3749 2169.5833 2010.8333 L 2169.5833 2010.8333 L 2196.0415 2010.8333 L 2196.0415 2037.2915 L 2116.6665 2037.2915 Q 2063.75 2037.2915 2063.75 2063.75 L 2063.75 2063.75 L 2037.2915 2090.2083 L 2037.2915 2143.125 L 2010.8333 2143.125 L 1984.3749 2143.125 L 1957.9165 2169.5833 L 1957.9165 2169.5833 L 1587.4999 2169.5833 L 1190.6249 2169.5833 L 1190.6249 2143.125 L 1164.1666 2143.125 L 1164.1666 2143.125 L 1164.1666 2143.125 L 1111.25 2116.6665 L 1084.7916 2090.2083 L 1058.3333 2090.2083 L 1005.4166 2090.2083 L 1031.875 2063.75 L 1058.3333 2037.2915 L 1005.4166 2037.2915 Q 926.0416 2037.2915 846.6666 1984.3749 Q 740.8333 1931.4583 687.9166 1931.4583 L 634.99994 1931.4583 L 634.99994 1931.4583 L 634.99994 1931.4583 L 608.5416 1931.4583 L 608.5416 1931.4583 L 608.5416 1904.9999 L 634.99994 1904.9999 L 634.99994 1904.9999 L 634.99994 1878.5416 L 634.99994 1878.5416 Q 634.99994 1878.5416 661.4583 1825.6249 Q 661.4583 1799.1666 634.99994 1799.1666 Q 608.5416 1799.1666 608.5416 1772.7083 Q 608.5416 1746.2499 687.9166 1719.7916 Q 740.8333 1719.7916 687.9166 1613.9583 Q 661.4583 1534.5833 687.9166 1534.5833 Q 740.8333 1508.1249 687.9166 1349.3749 Q 634.99994 1190.6249 582.0833 1084.7916 Q 582.0833 952.49994 529.1666 926.0416 Q 502.7083 926.0416 502.7083 899.5833 Q 529.1666 873.12494 502.7083 873.12494 Q 476.24997 846.6666 476.24997 767.2916 Q 476.24997 714.37494 423.3333 608.5416 Q 343.9583 502.7083 211.66666 423.3333 L 105.83333 343.9583 L 105.83333 343.9583 Q 105.83333 317.49997 79.37499 317.49997 L 79.37499 317.49997 L 79.37499 291.04166 Q 52.916664 291.04166 52.916664 291.04166 L 52.916664 291.04166 L 52.916664 291.04166 Q 52.916664 264.5833 26.458332 238.12498 L 0.0 211.66666 L 0.0 211.66666 L 0.0 185.20833 L 0.0 185.20833 L 0.0 185.20833 L 26.458332 185.20833 L 26.458332 185.20833 L 26.458332 158.74998 L 52.916664 158.74998 L 52.916664 132.29166 Q 52.916664 105.83333 26.458332 105.83333 L 26.458332 79.37499 L 79.37499 52.916664 Q 105.83333 26.458332 132.29166 0.0 Q 132.29166 -26.458332 158.74998 0.0 Q 158.74998 26.458332 185.20833 26.458332 z" svg:height="21.695831mm" draw:style-name="style-153" svg:viewBox="0.0 0.0 2275.4165 2169.5833" svg:width="22.754166mm" svg:x="110.595825mm" svg:y="218.81041mm"/>
          <draw:path svg:d="M 291.04166 0.0 L 291.04166 0.0 L 317.49997 0.0 L 317.49997 0.0 L 317.49997 0.0 L 317.49997 0.0 L 396.87497 79.37499 Q 476.24997 158.74998 476.24997 264.5833 Q 476.24997 370.41666 555.625 370.41666 Q 634.99994 370.41666 634.99994 370.41666 L 634.99994 343.9583 L 634.99994 343.9583 L 634.99994 343.9583 L 661.4583 343.9583 L 661.4583 317.49997 L 661.4583 317.49997 L 687.9166 317.49997 L 687.9166 317.49997 L 687.9166 317.49997 L 687.9166 343.9583 L 687.9166 343.9583 L 714.37494 370.41666 L 714.37494 396.87497 L 793.74994 396.87497 L 846.6666 370.41666 L 846.6666 370.41666 L 873.12494 370.41666 L 873.12494 423.3333 L 846.6666 449.79166 L 846.6666 449.79166 L 846.6666 476.24997 L 846.6666 476.24997 L 846.6666 476.24997 L 820.2083 476.24997 L 820.2083 476.24997 L 820.2083 502.7083 L 846.6666 502.7083 L 846.6666 502.7083 L 846.6666 529.1666 L 873.12494 529.1666 Q 899.5833 529.1666 899.5833 555.625 L 899.5833 555.625 L 846.6666 555.625 Q 793.74994 529.1666 687.9166 529.1666 L 555.625 502.7083 L 555.625 529.1666 Q 529.1666 582.0833 502.7083 582.0833 L 449.79166 608.5416 L 423.3333 608.5416 Q 423.3333 582.0833 343.9583 582.0833 Q 264.5833 582.0833 238.12498 634.99994 Q 211.66666 661.4583 132.29166 687.9166 L 79.37499 714.37494 L 79.37499 714.37494 Q 79.37499 687.9166 105.83333 634.99994 Q 158.74998 555.625 158.74998 502.7083 Q 158.74998 449.79166 105.83333 449.79166 Q 79.37499 449.79166 79.37499 423.3333 L 52.916664 370.41666 L 52.916664 370.41666 L 52.916664 370.41666 L 52.916664 343.9583 L 52.916664 343.9583 L 26.458332 343.9583 L 26.458332 343.9583 L 26.458332 317.49997 L 0.0 317.49997 L 0.0 317.49997 L 0.0 317.49997 L 26.458332 291.04166 L 52.916664 264.5833 L 52.916664 264.5833 L 52.916664 264.5833 L 79.37499 238.12498 L 79.37499 211.66666 L 105.83333 211.66666 L 132.29166 211.66666 L 132.29166 264.5833 L 158.74998 291.04166 L 158.74998 317.49997 Q 185.20833 370.41666 264.5833 370.41666 L 343.9583 370.41666 L 343.9583 343.9583 L 370.41666 317.49997 L 370.41666 317.49997 L 370.41666 317.49997 L 370.41666 291.04166 L 370.41666 291.04166 L 370.41666 264.5833 L 370.41666 211.66666 L 370.41666 185.20833 Q 370.41666 158.74998 343.9583 132.29166 Q 317.49997 105.83333 291.04166 105.83333 L 264.5833 105.83333 L 264.5833 105.83333 L 264.5833 105.83333 L 238.12498 105.83333 Q 238.12498 105.83333 211.66666 132.29166 L 185.20833 132.29166 L 238.12498 79.37499 Q 291.04166 0.0 291.04166 0.0 z" svg:height="7.1437497mm" draw:style-name="style-154" svg:viewBox="0.0 0.0 899.5833 714.37494" svg:width="8.995832mm" svg:x="120.649994mm" svg:y="84.1375mm"/>
          <draw:path svg:d="M 26.458332 26.458332 L 26.458332 0.0 L 52.916664 0.0 L 52.916664 26.458332 L 79.37499 26.458332 L 105.83333 26.458332 L 132.29166 52.916664 L 158.74998 79.37499 L 185.20833 79.37499 L 211.66666 79.37499 L 211.66666 105.83333 L 238.12498 132.29166 L 211.66666 291.04166 Q 211.66666 449.79166 238.12498 449.79166 Q 264.5833 449.79166 264.5833 555.625 Q 264.5833 687.9166 238.12498 687.9166 L 211.66666 687.9166 L 211.66666 661.4583 Q 185.20833 661.4583 185.20833 661.4583 L 185.20833 661.4583 L 185.20833 661.4583 Q 185.20833 634.99994 158.74998 634.99994 L 158.74998 634.99994 L 158.74998 608.5416 Q 132.29166 608.5416 132.29166 608.5416 L 132.29166 608.5416 L 132.29166 608.5416 Q 132.29166 582.0833 52.916664 476.24997 L 0.0 370.41666 L 0.0 238.12498 L 26.458332 79.37499 L 26.458332 26.458332 z" svg:height="6.879166mm" draw:style-name="style-155" svg:viewBox="0.0 0.0 264.5833 687.9166" svg:width="2.6458333mm" svg:x="141.55208mm" svg:y="99.74791mm"/>
          <draw:path svg:d="M 1005.4166 26.458332 L 1031.875 26.458332 L 1031.875 26.458332 Q 1031.875 52.916664 1084.7916 52.916664 L 1137.7083 52.916664 L 1217.0833 52.916664 Q 1296.4583 52.916664 1296.4583 158.74998 Q 1296.4583 264.5833 1322.9166 291.04166 Q 1375.8333 317.49997 1375.8333 370.41666 Q 1375.8333 423.3333 1349.3749 423.3333 Q 1322.9166 423.3333 1322.9166 449.79166 L 1322.9166 449.79166 L 1349.3749 476.24997 L 1349.3749 502.7083 L 1349.3749 529.1666 Q 1322.9166 529.1666 1269.9999 634.99994 Q 1217.0833 740.8333 1084.7916 767.2916 L 952.49994 793.74994 L 952.49994 793.74994 L 952.49994 793.74994 L 899.5833 793.74994 Q 873.12494 793.74994 767.2916 846.6666 L 661.4583 899.5833 L 661.4583 926.0416 L 634.99994 926.0416 L 634.99994 926.0416 L 634.99994 926.0416 L 634.99994 926.0416 Q 608.5416 952.49994 608.5416 952.49994 L 608.5416 952.49994 L 582.0833 952.49994 Q 582.0833 952.49994 582.0833 978.95825 L 582.0833 978.95825 L 555.625 978.95825 L 555.625 1005.4166 L 555.625 1005.4166 L 529.1666 1005.4166 L 529.1666 1084.7916 Q 476.24997 1164.1666 476.24997 1217.0833 Q 476.24997 1243.5416 476.24997 1269.9999 Q 476.24997 1296.4583 476.24997 1349.3749 L 476.24997 1402.2916 L 449.79166 1402.2916 L 449.79166 1428.7499 L 449.79166 1428.7499 L 476.24997 1428.7499 L 476.24997 1455.2083 L 476.24997 1481.6666 L 449.79166 1481.6666 L 423.3333 1481.6666 L 423.3333 1455.2083 L 423.3333 1455.2083 L 396.87497 1455.2083 L 396.87497 1428.7499 L 370.41666 1428.7499 Q 343.9583 1428.7499 264.5833 1402.2916 L 211.66666 1375.8333 L 185.20833 1375.8333 L 158.74998 1375.8333 L 158.74998 1349.3749 L 158.74998 1349.3749 L 132.29166 1349.3749 L 132.29166 1322.9166 L 105.83333 1322.9166 L 52.916664 1322.9166 L 52.916664 1349.3749 L 52.916664 1349.3749 L 26.458332 1349.3749 L 0.0 1322.9166 L 0.0 1322.9166 L 0.0 1322.9166 L 0.0 1322.9166 L 0.0 1322.9166 L 26.458332 1296.4583 Q 52.916664 1269.9999 52.916664 1269.9999 Q 52.916664 1269.9999 79.37499 1111.25 L 79.37499 926.0416 L 79.37499 793.74994 Q 105.83333 634.99994 158.74998 502.7083 L 211.66666 370.41666 L 211.66666 370.41666 Q 211.66666 370.41666 238.12498 370.41666 L 238.12498 343.9583 L 264.5833 317.49997 Q 317.49997 317.49997 317.49997 264.5833 Q 343.9583 211.66666 370.41666 211.66666 Q 423.3333 211.66666 529.1666 211.66666 Q 608.5416 211.66666 608.5416 158.74998 Q 608.5416 132.29166 634.99994 132.29166 L 661.4583 132.29166 L 714.37494 105.83333 Q 793.74994 79.37499 820.2083 52.916664 Q 846.6666 0.0 926.0416 0.0 Q 1005.4166 0.0 1005.4166 26.458332 z" svg:height="14.816666mm" draw:style-name="style-156" svg:viewBox="0.0 0.0 1375.8333 1481.6666" svg:width="13.758332mm" svg:x="114.82916mm" svg:y="89.95833mm"/>
          <draw:path svg:d="M 0.0 79.37499 L 26.458332 0.0 L 52.916664 0.0 L 105.83333 26.458332 L 105.83333 26.458332 L 105.83333 26.458332 L 132.29166 26.458332 L 132.29166 26.458332 L 132.29166 52.916664 L 158.74998 52.916664 L 158.74998 79.37499 L 158.74998 79.37499 L 158.74998 79.37499 L 158.74998 79.37499 L 211.66666 79.37499 Q 264.5833 79.37499 264.5833 79.37499 L 264.5833 79.37499 L 264.5833 79.37499 Q 291.04166 79.37499 291.04166 52.916664 L 291.04166 52.916664 L 317.49997 52.916664 L 370.41666 79.37499 L 370.41666 79.37499 L 370.41666 79.37499 L 396.87497 132.29166 L 396.87497 185.20833 L 396.87497 185.20833 L 370.41666 185.20833 L 370.41666 185.20833 L 370.41666 185.20833 L 370.41666 211.66666 L 370.41666 211.66666 L 343.9583 211.66666 L 343.9583 238.12498 L 264.5833 238.12498 L 158.74998 238.12498 L 52.916664 238.12498 Q -26.458332 238.12498 0.0 211.66666 Q 26.458332 158.74998 0.0 158.74998 Q -26.458332 158.74998 0.0 79.37499 z" svg:height="2.38125mm" draw:style-name="style-157" svg:viewBox="0.0 0.0 396.87497 238.12498" svg:width="3.9687498mm" svg:x="58.737495mm" svg:y="181.76874mm"/>
          <draw:path svg:d="M 2063.75 158.74998 L 2063.75 158.74998 L 1984.3749 238.12498 Q 1931.4583 343.9583 1904.9999 343.9583 L 1904.9999 370.41666 L 1719.7916 608.5416 Q 1561.0416 846.6666 1455.2083 1084.7916 Q 1349.3749 1349.3749 1217.0833 1825.6249 Q 1058.3333 2301.875 978.95825 2407.7083 Q 926.0416 2487.0833 899.5833 2513.5415 L 873.12494 2539.9998 L 873.12494 2539.9998 L 873.12494 2566.4583 L 873.12494 2566.4583 L 846.6666 2566.4583 L 846.6666 2539.9998 L 820.2083 2539.9998 L 820.2083 2539.9998 L 820.2083 2566.4583 L 820.2083 2566.4583 L 820.2083 2566.4583 L 793.74994 2566.4583 L 793.74994 2566.4583 L 820.2083 2592.9165 L 846.6666 2592.9165 L 846.6666 2619.3748 L 873.12494 2645.8333 L 873.12494 2672.2915 L 873.12494 2725.2083 L 873.12494 2804.5833 L 873.12494 2883.9583 L 846.6666 2883.9583 L 846.6666 2883.9583 L 846.6666 2910.4165 L 820.2083 2910.4165 L 820.2083 2857.4998 L 820.2083 2804.5833 L 793.74994 2804.5833 L 767.2916 2831.0415 L 714.37494 2831.0415 Q 687.9166 2831.0415 608.5416 2804.5833 L 555.625 2804.5833 L 555.625 2804.5833 Q 555.625 2778.1248 582.0833 2778.1248 Q 608.5416 2778.1248 582.0833 2751.6665 Q 555.625 2725.2083 529.1666 2751.6665 Q 502.7083 2751.6665 449.79166 2725.2083 Q 343.9583 2725.2083 396.87497 2672.2915 Q 396.87497 2619.3748 343.9583 2592.9165 Q 291.04166 2566.4583 211.66666 2539.9998 Q 132.29166 2513.5415 158.74998 2487.0833 Q 185.20833 2460.6248 132.29166 2460.6248 Q 105.83333 2434.1665 105.83333 2460.6248 L 79.37499 2487.0833 L 79.37499 2487.0833 L 79.37499 2487.0833 L 26.458332 2487.0833 L 0.0 2487.0833 L 0.0 2460.6248 L 26.458332 2434.1665 L 26.458332 2407.7083 L 26.458332 2381.2498 L 52.916664 2381.2498 Q 52.916664 2354.7915 52.916664 2354.7915 L 52.916664 2354.7915 L 79.37499 2354.7915 L 132.29166 2354.7915 L 132.29166 2328.3333 L 132.29166 2328.3333 L 105.83333 2328.3333 L 105.83333 2301.875 L 132.29166 2301.875 L 158.74998 2301.875 L 158.74998 2275.4165 L 185.20833 2275.4165 L 185.20833 2275.4165 L 185.20833 2248.9583 L 185.20833 2248.9583 L 185.20833 2248.9583 L 158.74998 2248.9583 L 158.74998 2248.9583 L 158.74998 2222.5 Q 185.20833 2222.5 158.74998 2196.0415 Q 158.74998 2143.125 132.29166 2143.125 Q 105.83333 2143.125 105.83333 2116.6665 Q 132.29166 2090.2083 105.83333 2063.75 L 79.37499 2037.2915 L 79.37499 2037.2915 L 79.37499 2037.2915 L 79.37499 2010.8333 L 79.37499 2010.8333 L 105.83333 2010.8333 Q 105.83333 1984.3749 105.83333 1984.3749 L 79.37499 1984.3749 L 79.37499 1984.3749 L 79.37499 1984.3749 L 132.29166 1957.9165 Q 185.20833 1931.4583 449.79166 1852.0833 Q 714.37494 1746.2499 714.37494 1534.5833 Q 714.37494 1322.9166 661.4583 1322.9166 L 634.99994 1296.4583 L 634.99994 1296.4583 L 634.99994 1296.4583 L 661.4583 1296.4583 L 661.4583 1296.4583 L 714.37494 1269.9999 Q 740.8333 1243.5416 846.6666 1190.6249 Q 952.49994 1137.7083 1084.7916 1005.4166 Q 1243.5416 873.12494 1269.9999 767.2916 Q 1296.4583 687.9166 1190.6249 608.5416 Q 1137.7083 529.1666 952.49994 449.79166 L 767.2916 343.9583 L 767.2916 343.9583 L 767.2916 317.49997 L 740.8333 317.49997 L 740.8333 317.49997 L 740.8333 291.04166 L 767.2916 291.04166 L 767.2916 264.5833 L 767.2916 238.12498 L 793.74994 238.12498 L 793.74994 238.12498 L 793.74994 211.66666 L 767.2916 211.66666 L 767.2916 211.66666 L 767.2916 185.20833 L 767.2916 185.20833 L 767.2916 185.20833 L 793.74994 185.20833 L 793.74994 185.20833 L 793.74994 158.74998 L 820.2083 158.74998 L 820.2083 158.74998 L 820.2083 185.20833 L 846.6666 185.20833 L 873.12494 185.20833 L 873.12494 158.74998 L 873.12494 158.74998 L 846.6666 158.74998 L 846.6666 132.29166 L 873.12494 132.29166 Q 899.5833 132.29166 873.12494 79.37499 L 846.6666 79.37499 L 873.12494 52.916664 L 899.5833 26.458332 L 899.5833 26.458332 L 899.5833 26.458332 L 926.0416 26.458332 Q 952.49994 26.458332 952.49994 79.37499 L 978.95825 105.83333 L 978.95825 132.29166 L 978.95825 158.74998 L 1005.4166 158.74998 L 1031.875 158.74998 L 1031.875 132.29166 Q 1058.3333 79.37499 1058.3333 26.458332 Q 1058.3333 -26.458332 1137.7083 0.0 Q 1243.5416 26.458332 1322.9166 52.916664 Q 1402.2916 105.83333 1375.8333 158.74998 Q 1375.8333 185.20833 1455.2083 185.20833 Q 1561.0416 158.74998 1561.0416 211.66666 Q 1561.0416 238.12498 1613.9583 238.12498 Q 1666.8749 238.12498 1666.8749 264.5833 Q 1693.3333 291.04166 1719.7916 238.12498 Q 1719.7916 185.20833 1746.2499 185.20833 Q 1772.7083 185.20833 1772.7083 211.66666 Q 1799.1666 238.12498 1878.5416 211.66666 Q 1984.3749 185.20833 2010.8333 185.20833 Q 2037.2915 158.74998 2063.75 158.74998 z M 1111.25 52.916664 Q 1111.25 26.458332 1164.1666 26.458332 Q 1217.0833 26.458332 1217.0833 52.916664 Q 1217.0833 79.37499 1164.1666 79.37499 Q 1111.25 79.37499 1111.25 52.916664 z M 238.12498 2460.6248 Q 238.12498 2460.6248 264.5833 2460.6248 Q 264.5833 2460.6248 238.12498 2460.6248 Q 238.12498 2460.6248 238.12498 2460.6248 z M 396.87497 2672.2915 Q 396.87497 2672.2915 423.3333 2672.2915 Q 423.3333 2672.2915 396.87497 2672.2915 Q 396.87497 2672.2915 396.87497 2672.2915 z" svg:height="29.104166mm" draw:style-name="style-158" svg:viewBox="0.0 0.0 2063.75 2910.4165" svg:width="20.637499mm" svg:x="60.58958mm" svg:y="173.30208mm"/>
          <draw:path svg:d="M 582.0833 0.0 L 608.5416 0.0 L 608.5416 0.0 L 608.5416 0.0 L 608.5416 238.12498 L 608.5416 476.24997 L 634.99994 529.1666 L 634.99994 608.5416 L 687.9166 608.5416 L 740.8333 582.0833 L 740.8333 582.0833 L 767.2916 582.0833 L 767.2916 582.0833 L 767.2916 582.0833 L 740.8333 634.99994 Q 714.37494 687.9166 687.9166 687.9166 Q 661.4583 687.9166 661.4583 714.37494 Q 661.4583 740.8333 608.5416 740.8333 L 582.0833 740.8333 L 608.5416 767.2916 L 608.5416 767.2916 L 608.5416 767.2916 Q 608.5416 793.74994 291.04166 846.6666 L 0.0 899.5833 L 0.0 899.5833 L 26.458332 873.12494 L 26.458332 873.12494 L 26.458332 846.6666 L 26.458332 846.6666 L 26.458332 846.6666 L 79.37499 846.6666 L 105.83333 846.6666 L 105.83333 820.2083 L 132.29166 820.2083 L 132.29166 820.2083 L 132.29166 793.74994 L 132.29166 793.74994 L 132.29166 793.74994 L 158.74998 793.74994 Q 158.74998 793.74994 185.20833 687.9166 L 185.20833 582.0833 L 211.66666 582.0833 L 211.66666 582.0833 L 238.12498 555.625 L 264.5833 555.625 L 264.5833 634.99994 Q 238.12498 687.9166 238.12498 740.8333 L 238.12498 767.2916 L 264.5833 767.2916 L 291.04166 740.8333 L 291.04166 740.8333 L 291.04166 740.8333 L 317.49997 740.8333 L 317.49997 740.8333 L 317.49997 714.37494 L 343.9583 714.37494 L 343.9583 714.37494 L 343.9583 687.9166 L 396.87497 687.9166 L 476.24997 687.9166 L 476.24997 608.5416 Q 502.7083 529.1666 502.7083 476.24997 Q 502.7083 449.79166 502.7083 264.5833 L 476.24997 105.83333 L 476.24997 105.83333 L 502.7083 79.37499 L 502.7083 52.916664 L 502.7083 26.458332 L 555.625 26.458332 L 582.0833 0.0 L 582.0833 0.0 z" svg:height="8.995832mm" draw:style-name="style-159" svg:viewBox="0.0 0.0 767.2916 899.5833" svg:width="7.6729164mm" svg:x="101.86458mm" svg:y="192.0875mm"/>
          <draw:path svg:d="M 846.6666 158.74998 L 899.5833 158.74998 L 899.5833 158.74998 L 899.5833 185.20833 L 899.5833 185.20833 L 899.5833 185.20833 L 926.0416 185.20833 L 926.0416 211.66666 L 740.8333 211.66666 Q 582.0833 211.66666 529.1666 449.79166 Q 476.24997 661.4583 449.79166 661.4583 Q 423.3333 661.4583 449.79166 873.12494 Q 476.24997 1084.7916 449.79166 1137.7083 Q 423.3333 1164.1666 449.79166 1164.1666 Q 449.79166 1190.6249 476.24997 1190.6249 L 529.1666 1190.6249 L 555.625 1217.0833 L 582.0833 1243.5416 L 582.0833 1243.5416 L 582.0833 1243.5416 L 582.0833 1243.5416 L 582.0833 1243.5416 L 555.625 1243.5416 L 555.625 1243.5416 L 529.1666 1269.9999 L 502.7083 1269.9999 L 476.24997 1243.5416 Q 476.24997 1243.5416 423.3333 1243.5416 Q 343.9583 1269.9999 343.9583 1296.4583 Q 370.41666 1349.3749 370.41666 1375.8333 L 370.41666 1402.2916 L 343.9583 1402.2916 L 343.9583 1402.2916 L 317.49997 1375.8333 Q 264.5833 1349.3749 238.12498 1322.9166 Q 211.66666 1269.9999 185.20833 1269.9999 L 132.29166 1296.4583 L 105.83333 1296.4583 L 79.37499 1296.4583 L 79.37499 1296.4583 L 52.916664 1296.4583 L 52.916664 1349.3749 L 52.916664 1402.2916 L 79.37499 1455.2083 L 79.37499 1481.6666 L 52.916664 1481.6666 L 52.916664 1455.2083 L 52.916664 1455.2083 L 52.916664 1455.2083 L 26.458332 1402.2916 L 0.0 1349.3749 L 0.0 1296.4583 Q 0.0 1243.5416 0.0 1005.4166 Q 0.0 767.2916 0.0 502.7083 Q -52.916664 264.5833 26.458332 185.20833 Q 105.83333 132.29166 238.12498 79.37499 L 396.87497 0.0 L 529.1666 0.0 Q 634.99994 26.458332 687.9166 79.37499 Q 767.2916 132.29166 846.6666 158.74998 z" svg:height="14.816666mm" draw:style-name="style-160" svg:viewBox="0.0 0.0 926.0416 1481.6666" svg:width="9.260416mm" svg:x="125.41249mm" svg:y="166.42291mm"/>
          <draw:path svg:d="M 238.12498 211.66666 L 291.04166 0.0 L 291.04166 158.74998 L 291.04166 317.49997 L 317.49997 343.9583 L 317.49997 370.41666 L 317.49997 476.24997 Q 291.04166 555.625 291.04166 687.9166 L 291.04166 793.74994 L 291.04166 793.74994 Q 291.04166 793.74994 264.5833 740.8333 Q 238.12498 687.9166 238.12498 740.8333 Q 185.20833 767.2916 158.74998 793.74994 L 105.83333 846.6666 L 105.83333 846.6666 L 79.37499 846.6666 L 79.37499 873.12494 L 79.37499 899.5833 L 52.916664 899.5833 L 26.458332 899.5833 L 26.458332 873.12494 L 26.458332 873.12494 L 0.0 873.12494 L 0.0 873.12494 L 0.0 846.6666 L 26.458332 820.2083 L 26.458332 793.74994 L 26.458332 767.2916 L 52.916664 740.8333 Q 79.37499 687.9166 132.29166 555.625 Q 211.66666 423.3333 238.12498 211.66666 z" svg:height="8.995832mm" draw:style-name="style-161" svg:viewBox="0.0 0.0 317.49997 899.5833" svg:width="3.1749997mm" svg:x="124.08958mm" svg:y="118.533325mm"/>
          <draw:path svg:d="M 105.83333 26.458332 L 105.83333 0.0 L 105.83333 0.0 L 132.29166 0.0 L 132.29166 26.458332 L 132.29166 52.916664 L 185.20833 52.916664 Q 238.12498 26.458332 264.5833 26.458332 Q 291.04166 26.458332 317.49997 26.458332 Q 343.9583 26.458332 343.9583 52.916664 Q 343.9583 79.37499 370.41666 79.37499 Q 396.87497 79.37499 396.87497 132.29166 Q 423.3333 185.20833 449.79166 185.20833 L 502.7083 185.20833 L 502.7083 211.66666 L 502.7083 211.66666 L 502.7083 238.12498 L 502.7083 264.5833 L 476.24997 238.12498 Q 449.79166 238.12498 476.24997 291.04166 Q 476.24997 343.9583 502.7083 370.41666 L 555.625 370.41666 L 555.625 396.87497 Q 529.1666 449.79166 529.1666 449.79166 L 529.1666 449.79166 L 529.1666 449.79166 Q 502.7083 449.79166 502.7083 476.24997 Q 502.7083 502.7083 396.87497 502.7083 Q 317.49997 502.7083 291.04166 529.1666 Q 291.04166 555.625 238.12498 555.625 Q 211.66666 555.625 211.66666 582.0833 L 185.20833 608.5416 L 185.20833 608.5416 L 185.20833 608.5416 L 158.74998 608.5416 L 132.29166 608.5416 L 132.29166 608.5416 L 132.29166 608.5416 L 105.83333 608.5416 L 105.83333 608.5416 L 105.83333 582.0833 L 79.37499 582.0833 L 79.37499 608.5416 L 79.37499 634.99994 L 52.916664 634.99994 L 26.458332 634.99994 L 26.458332 608.5416 L 26.458332 608.5416 L 0.0 608.5416 L 0.0 608.5416 L 0.0 582.0833 L 0.0 582.0833 L 0.0 555.625 Q 26.458332 502.7083 52.916664 449.79166 Q 79.37499 396.87497 105.83333 291.04166 Q 132.29166 211.66666 105.83333 211.66666 Q 79.37499 211.66666 79.37499 185.20833 Q 79.37499 132.29166 52.916664 132.29166 Q 26.458332 132.29166 26.458332 105.83333 L 26.458332 79.37499 L 0.0 52.916664 L 0.0 26.458332 L 26.458332 26.458332 Q 52.916664 26.458332 79.37499 52.916664 Q 79.37499 79.37499 79.37499 52.916664 Q 79.37499 52.916664 105.83333 26.458332 z" svg:height="6.3499994mm" draw:style-name="style-162" svg:viewBox="0.0 0.0 555.625 634.99994" svg:width="5.5562496mm" svg:x="88.10625mm" svg:y="82.814575mm"/>
          <draw:path svg:d="M 502.7083 26.458332 L 502.7083 26.458332 L 502.7083 79.37499 L 529.1666 132.29166 L 555.625 291.04166 Q 608.5416 449.79166 661.4583 502.7083 Q 687.9166 555.625 714.37494 767.2916 Q 740.8333 1005.4166 740.8333 1031.875 Q 767.2916 1084.7916 793.74994 1084.7916 L 793.74994 1084.7916 L 926.0416 1402.2916 Q 1058.3333 1719.7916 1164.1666 1984.3749 Q 1269.9999 2275.4165 1269.9999 2354.7915 L 1269.9999 2407.7083 L 1296.4583 2407.7083 L 1296.4583 2407.7083 L 1296.4583 2434.1665 L 1322.9166 2434.1665 L 1322.9166 2460.6248 L 1322.9166 2487.0833 L 1322.9166 2513.5415 L 1322.9166 2539.9998 L 1349.3749 2539.9998 L 1349.3749 2539.9998 L 1349.3749 2566.4583 L 1349.3749 2592.9165 L 1322.9166 2592.9165 L 1296.4583 2592.9165 L 1296.4583 2566.4583 L 1269.9999 2539.9998 L 1269.9999 2539.9998 L 1269.9999 2513.5415 L 1217.0833 2513.5415 Q 1164.1666 2513.5415 1111.25 2487.0833 Q 1058.3333 2460.6248 1058.3333 2434.1665 Q 1058.3333 2407.7083 1005.4166 2487.0833 Q 978.95825 2566.4583 926.0416 2566.4583 Q 846.6666 2566.4583 767.2916 2725.2083 L 687.9166 2883.9583 L 661.4583 2910.4165 L 634.99994 2936.8748 L 608.5416 2936.8748 L 582.0833 2936.8748 L 555.625 2910.4165 Q 529.1666 2883.9583 423.3333 2831.0415 Q 317.49997 2725.2083 264.5833 2672.2915 Q 185.20833 2592.9165 158.74998 2592.9165 Q 132.29166 2592.9165 105.83333 2513.5415 L 79.37499 2407.7083 L 79.37499 2381.2498 Q 52.916664 2354.7915 52.916664 2275.4165 Q 0.0 2196.0415 0.0 1931.4583 L 0.0 1693.3333 L 0.0 1666.8749 Q 0.0 1613.9583 52.916664 1508.1249 L 105.83333 1402.2916 L 105.83333 1402.2916 Q 105.83333 1402.2916 158.74998 1269.9999 Q 211.66666 1137.7083 264.5833 793.74994 L 317.49997 449.79166 L 317.49997 343.9583 Q 317.49997 211.66666 343.9583 132.29166 L 343.9583 26.458332 L 343.9583 26.458332 L 370.41666 26.458332 L 370.41666 26.458332 L 370.41666 26.458332 L 370.41666 0.0 L 370.41666 0.0 L 423.3333 0.0 Q 476.24997 0.0 502.7083 26.458332 z" svg:height="29.368748mm" draw:style-name="style-163" svg:viewBox="0.0 0.0 1349.3749 2936.8748" svg:width="13.49375mm" svg:x="123.825mm" svg:y="121.97291mm"/>
          <draw:path svg:d="M 714.37494 0.0 L 714.37494 0.0 L 661.4583 132.29166 Q 608.5416 291.04166 608.5416 449.79166 L 608.5416 582.0833 L 634.99994 582.0833 L 634.99994 608.5416 L 634.99994 608.5416 L 661.4583 608.5416 L 661.4583 608.5416 L 661.4583 608.5416 L 661.4583 582.0833 L 687.9166 582.0833 L 687.9166 582.0833 Q 714.37494 582.0833 714.37494 608.5416 L 714.37494 608.5416 L 714.37494 608.5416 Q 714.37494 608.5416 687.9166 634.99994 Q 687.9166 661.4583 634.99994 608.5416 L 555.625 582.0833 L 555.625 555.625 Q 555.625 529.1666 423.3333 502.7083 Q 291.04166 502.7083 132.29166 449.79166 Q 0.0 396.87497 0.0 343.9583 L 0.0 291.04166 L 79.37499 291.04166 L 132.29166 291.04166 L 238.12498 264.5833 Q 370.41666 238.12498 396.87497 238.12498 L 449.79166 238.12498 L 449.79166 238.12498 Q 449.79166 238.12498 476.24997 238.12498 L 476.24997 211.66666 L 502.7083 211.66666 Q 502.7083 185.20833 529.1666 185.20833 L 555.625 185.20833 L 555.625 158.74998 L 555.625 158.74998 L 608.5416 132.29166 Q 634.99994 132.29166 661.4583 79.37499 Q 714.37494 0.0 714.37494 0.0 z" svg:height="6.3499994mm" draw:style-name="style-164" svg:viewBox="0.0 0.0 714.37494 634.99994" svg:width="7.1437497mm" svg:x="106.09791mm" svg:y="98.16041mm"/>
          <draw:path svg:d="M 317.49997 211.66666 L 476.24997 0.0 L 502.7083 0.0 Q 529.1666 0.0 529.1666 26.458332 L 529.1666 52.916664 L 529.1666 52.916664 Q 529.1666 52.916664 502.7083 79.37499 L 502.7083 79.37499 L 502.7083 238.12498 Q 502.7083 396.87497 582.0833 343.9583 Q 687.9166 291.04166 714.37494 370.41666 Q 740.8333 449.79166 767.2916 449.79166 L 767.2916 449.79166 L 767.2916 476.24997 Q 793.74994 502.7083 793.74994 608.5416 Q 793.74994 687.9166 740.8333 714.37494 Q 714.37494 714.37494 687.9166 767.2916 Q 687.9166 793.74994 555.625 820.2083 Q 423.3333 820.2083 423.3333 820.2083 Q 370.41666 820.2083 343.9583 820.2083 Q 317.49997 820.2083 238.12498 767.2916 Q 158.74998 714.37494 132.29166 767.2916 L 105.83333 767.2916 L 105.83333 793.74994 L 105.83333 793.74994 L 79.37499 767.2916 L 52.916664 740.8333 L 52.916664 714.37494 L 52.916664 661.4583 L 26.458332 661.4583 L 0.0 661.4583 L 0.0 634.99994 L 0.0 634.99994 L 0.0 608.5416 L 0.0 608.5416 L 26.458332 608.5416 L 26.458332 608.5416 L 26.458332 608.5416 Q 52.916664 582.0833 105.83333 502.7083 Q 158.74998 449.79166 317.49997 211.66666 z" svg:height="8.202083mm" draw:style-name="style-165" svg:viewBox="0.0 0.0 793.74994 820.2083" svg:width="7.9374995mm" svg:x="107.42083mm" svg:y="119.85625mm"/>
          <draw:path svg:d="M 52.916664 79.37499 L 79.37499 0.0 L 158.74998 26.458332 Q 238.12498 52.916664 238.12498 79.37499 L 238.12498 105.83333 L 238.12498 105.83333 Q 238.12498 132.29166 238.12498 132.29166 L 264.5833 132.29166 L 264.5833 158.74998 Q 238.12498 185.20833 132.29166 238.12498 L 0.0 317.49997 L 0.0 291.04166 Q 26.458332 264.5833 26.458332 238.12498 L 26.458332 211.66666 L 0.0 211.66666 Q 0.0 185.20833 26.458332 185.20833 Q 26.458332 185.20833 52.916664 79.37499 z" svg:height="3.1749997mm" draw:style-name="style-166" svg:viewBox="0.0 0.0 264.5833 317.49997" svg:width="2.6458333mm" svg:x="92.868744mm" svg:y="119.32708mm"/>
          <draw:path svg:d="M 820.2083 0.0 L 846.6666 0.0 L 846.6666 26.458332 Q 820.2083 79.37499 846.6666 79.37499 Q 873.12494 79.37499 873.12494 105.83333 L 873.12494 132.29166 L 793.74994 185.20833 Q 740.8333 211.66666 714.37494 264.5833 L 687.9166 317.49997 L 714.37494 449.79166 Q 740.8333 582.0833 740.8333 661.4583 Q 793.74994 714.37494 793.74994 899.5833 Q 820.2083 1084.7916 793.74994 1084.7916 Q 767.2916 1084.7916 767.2916 1111.25 L 767.2916 1111.25 L 555.625 1111.25 Q 343.9583 1084.7916 317.49997 1084.7916 Q 291.04166 1084.7916 158.74998 1058.3333 L 0.0 1058.3333 L 0.0 1058.3333 Q 0.0 1031.875 238.12498 1005.4166 Q 476.24997 978.95825 529.1666 687.9166 L 529.1666 396.87497 L 555.625 370.41666 L 582.0833 343.9583 L 582.0833 291.04166 L 582.0833 264.5833 L 555.625 264.5833 L 555.625 291.04166 L 555.625 291.04166 L 529.1666 291.04166 L 529.1666 291.04166 L 529.1666 291.04166 L 529.1666 317.49997 L 529.1666 317.49997 L 502.7083 343.9583 Q 476.24997 370.41666 476.24997 370.41666 L 476.24997 396.87497 L 449.79166 396.87497 L 423.3333 396.87497 L 423.3333 423.3333 L 423.3333 423.3333 L 423.3333 396.87497 L 423.3333 370.41666 L 423.3333 343.9583 L 423.3333 317.49997 L 449.79166 291.04166 L 476.24997 238.12498 L 476.24997 238.12498 L 476.24997 238.12498 L 476.24997 211.66666 L 476.24997 211.66666 L 476.24997 211.66666 L 502.7083 185.20833 L 502.7083 185.20833 L 502.7083 185.20833 L 529.1666 185.20833 L 529.1666 185.20833 L 661.4583 79.37499 Q 793.74994 26.458332 820.2083 0.0 z" svg:height="11.112499mm" draw:style-name="style-167" svg:viewBox="0.0 0.0 873.12494 1111.25" svg:width="8.73125mm" svg:x="149.22499mm" svg:y="179.65207mm"/>
          <draw:path svg:d="M 1005.4166 79.37499 L 1005.4166 52.916664 L 1031.875 52.916664 L 1031.875 52.916664 L 1058.3333 79.37499 L 1084.7916 79.37499 L 1084.7916 1428.7499 Q 1058.3333 2778.1248 1058.3333 2910.4165 L 1058.3333 3069.1665 L 1058.3333 3069.1665 L 1058.3333 3069.1665 L 1031.875 3122.0833 L 1005.4166 3174.9998 L 1005.4166 3174.9998 L 1005.4166 3174.9998 L 1005.4166 3148.5415 L 1005.4166 3148.5415 L 978.95825 3069.1665 L 952.49994 3016.2498 L 952.49994 2963.3333 Q 952.49994 2936.8748 820.2083 2645.8333 Q 714.37494 2328.3333 582.0833 2301.875 Q 423.3333 2275.4165 396.87497 2248.9583 Q 370.41666 2222.5 370.41666 2169.5833 Q 343.9583 2090.2083 317.49997 2090.2083 Q 291.04166 2063.75 291.04166 2037.2915 Q 291.04166 1984.3749 343.9583 1984.3749 Q 396.87497 2010.8333 396.87497 1957.9165 Q 370.41666 1931.4583 370.41666 1904.9999 L 343.9583 1904.9999 L 317.49997 1904.9999 Q 291.04166 1904.9999 317.49997 1825.6249 Q 317.49997 1746.2499 317.49997 1693.3333 Q 317.49997 1613.9583 211.66666 1428.7499 Q 158.74998 1217.0833 79.37499 714.37494 Q 0.0 211.66666 0.0 185.20833 L 0.0 158.74998 L 0.0 158.74998 L 0.0 158.74998 L 26.458332 132.29166 L 52.916664 105.83333 L 52.916664 105.83333 L 52.916664 105.83333 L 26.458332 105.83333 L 26.458332 105.83333 L 52.916664 105.83333 L 79.37499 105.83333 L 105.83333 105.83333 Q 132.29166 105.83333 132.29166 52.916664 Q 132.29166 0.0 185.20833 26.458332 Q 264.5833 26.458332 264.5833 52.916664 Q 264.5833 52.916664 317.49997 52.916664 Q 343.9583 52.916664 317.49997 0.0 Q 291.04166 0.0 423.3333 26.458332 Q 582.0833 52.916664 555.625 79.37499 Q 555.625 105.83333 608.5416 105.83333 Q 661.4583 105.83333 661.4583 132.29166 Q 661.4583 158.74998 714.37494 158.74998 Q 740.8333 185.20833 767.2916 158.74998 Q 767.2916 132.29166 873.12494 158.74998 Q 978.95825 158.74998 978.95825 132.29166 Q 1005.4166 105.83333 1005.4166 79.37499 z M 185.20833 52.916664 Q 211.66666 52.916664 211.66666 52.916664 Q 211.66666 52.916664 211.66666 52.916664 Q 185.20833 52.916664 185.20833 52.916664 z M 555.625 2248.9583 Q 555.625 2222.5 582.0833 2222.5 Q 608.5416 2222.5 634.99994 2248.9583 Q 661.4583 2275.4165 608.5416 2275.4165 Q 555.625 2275.4165 555.625 2248.9583 z" svg:height="31.749998mm" draw:style-name="style-168" svg:viewBox="0.0 0.0 1084.7916 3174.9998" svg:width="10.847916mm" svg:x="181.50415mm" svg:y="204.25832mm"/>
          <draw:path svg:d="M 634.99994 26.458332 L 634.99994 0.0 L 661.4583 79.37499 Q 687.9166 132.29166 740.8333 158.74998 Q 820.2083 185.20833 899.5833 264.5833 Q 952.49994 370.41666 952.49994 476.24997 Q 952.49994 582.0833 952.49994 582.0833 L 952.49994 608.5416 L 1005.4166 582.0833 Q 1084.7916 555.625 1137.7083 555.625 Q 1217.0833 555.625 1190.6249 608.5416 Q 1164.1666 661.4583 1190.6249 661.4583 Q 1217.0833 687.9166 1217.0833 661.4583 Q 1217.0833 634.99994 1269.9999 661.4583 Q 1322.9166 661.4583 1322.9166 714.37494 Q 1349.3749 767.2916 1402.2916 820.2083 Q 1455.2083 873.12494 1455.2083 899.5833 L 1481.6666 899.5833 L 1481.6666 926.0416 L 1481.6666 952.49994 L 1508.1249 1031.875 L 1508.1249 1084.7916 L 1508.1249 1084.7916 L 1481.6666 1084.7916 L 1481.6666 1084.7916 L 1481.6666 1084.7916 L 1481.6666 1111.25 L 1481.6666 1111.25 L 1455.2083 1111.25 L 1455.2083 1137.7083 L 1402.2916 1137.7083 Q 1349.3749 1137.7083 1322.9166 1137.7083 Q 1296.4583 1137.7083 1269.9999 1190.6249 Q 1243.5416 1243.5416 1111.25 1243.5416 Q 1005.4166 1269.9999 1005.4166 1296.4583 Q 1005.4166 1322.9166 767.2916 1296.4583 L 529.1666 1243.5416 L 529.1666 1269.9999 L 529.1666 1269.9999 L 502.7083 1269.9999 L 502.7083 1296.4583 L 476.24997 1296.4583 L 449.79166 1296.4583 L 423.3333 1349.3749 Q 423.3333 1402.2916 476.24997 1428.7499 Q 529.1666 1455.2083 529.1666 1455.2083 L 529.1666 1455.2083 L 502.7083 1481.6666 L 476.24997 1508.1249 L 423.3333 1508.1249 L 396.87497 1508.1249 L 396.87497 1534.5833 L 370.41666 1534.5833 L 370.41666 1534.5833 L 370.41666 1561.0416 L 370.41666 1561.0416 L 343.9583 1561.0416 L 343.9583 1534.5833 L 370.41666 1508.1249 L 370.41666 1508.1249 L 370.41666 1508.1249 L 317.49997 1481.6666 L 238.12498 1481.6666 L 238.12498 1455.2083 Q 264.5833 1428.7499 264.5833 1217.0833 Q 264.5833 1005.4166 211.66666 1031.875 Q 158.74998 1031.875 158.74998 926.0416 L 158.74998 846.6666 L 158.74998 820.2083 L 158.74998 820.2083 L 132.29166 820.2083 L 132.29166 820.2083 L 132.29166 793.74994 L 105.83333 793.74994 L 105.83333 793.74994 L 105.83333 767.2916 L 105.83333 767.2916 Q 105.83333 767.2916 79.37499 687.9166 Q 52.916664 608.5416 26.458332 582.0833 L 0.0 555.625 L 0.0 555.625 L 0.0 555.625 L 0.0 529.1666 L 0.0 502.7083 L 0.0 502.7083 L 0.0 502.7083 L 105.83333 476.24997 Q 211.66666 476.24997 238.12498 423.3333 Q 264.5833 370.41666 264.5833 291.04166 Q 291.04166 185.20833 317.49997 185.20833 Q 343.9583 185.20833 370.41666 158.74998 L 370.41666 132.29166 L 370.41666 132.29166 L 370.41666 132.29166 L 396.87497 158.74998 L 396.87497 185.20833 L 423.3333 185.20833 L 449.79166 185.20833 L 476.24997 158.74998 L 502.7083 158.74998 L 502.7083 79.37499 Q 529.1666 26.458332 529.1666 26.458332 L 529.1666 26.458332 L 529.1666 26.458332 L 529.1666 26.458332 L 555.625 26.458332 L 555.625 52.916664 L 582.0833 52.916664 Q 608.5416 52.916664 634.99994 26.458332 z" svg:height="15.610415mm" draw:style-name="style-169" svg:viewBox="0.0 0.0 1508.1249 1561.0416" svg:width="15.081249mm" svg:x="50.270832mm" svg:y="139.43541mm"/>
          <draw:path svg:d="M 687.9166 79.37499 L 767.2916 0.0 L 899.5833 26.458332 Q 1031.875 52.916664 1084.7916 238.12498 Q 1111.25 423.3333 1111.25 529.1666 L 1111.25 634.99994 L 1111.25 661.4583 L 1111.25 687.9166 L 1137.7083 687.9166 L 1137.7083 714.37494 L 1164.1666 714.37494 L 1217.0833 714.37494 L 1217.0833 767.2916 Q 1243.5416 846.6666 1217.0833 846.6666 Q 1190.6249 846.6666 1164.1666 952.49994 Q 1164.1666 1031.875 1190.6249 1058.3333 Q 1217.0833 1058.3333 1217.0833 1137.7083 Q 1217.0833 1190.6249 1269.9999 1217.0833 Q 1322.9166 1243.5416 1375.8333 1296.4583 Q 1428.7499 1375.8333 1402.2916 1428.7499 Q 1375.8333 1508.1249 1402.2916 1508.1249 Q 1428.7499 1508.1249 1402.2916 1561.0416 Q 1375.8333 1587.4999 1375.8333 1613.9583 L 1375.8333 1666.8749 L 1375.8333 1666.8749 Q 1375.8333 1666.8749 1322.9166 1693.3333 L 1296.4583 1719.7916 L 1296.4583 1719.7916 Q 1269.9999 1693.3333 1269.9999 1693.3333 L 1269.9999 1693.3333 L 1269.9999 1666.8749 Q 1269.9999 1640.4166 1190.6249 1613.9583 L 1111.25 1587.4999 L 1084.7916 1666.8749 Q 1058.3333 1772.7083 1058.3333 1772.7083 Q 1031.875 1772.7083 1031.875 1799.1666 L 1058.3333 1799.1666 L 1058.3333 1825.6249 Q 1058.3333 1852.0833 1031.875 1878.5416 L 1031.875 1904.9999 L 1005.4166 1931.4583 Q 952.49994 1984.3749 952.49994 2010.8333 L 952.49994 2037.2915 L 899.5833 2037.2915 Q 873.12494 2037.2915 846.6666 2063.75 L 820.2083 2090.2083 L 793.74994 2090.2083 L 740.8333 2090.2083 L 714.37494 2116.6665 L 687.9166 2143.125 L 687.9166 2143.125 L 687.9166 2143.125 L 661.4583 2143.125 L 661.4583 2143.125 L 661.4583 2169.5833 L 687.9166 2169.5833 L 687.9166 2169.5833 L 687.9166 2196.0415 L 714.37494 2196.0415 L 740.8333 2196.0415 L 767.2916 2222.5 L 793.74994 2248.9583 L 820.2083 2248.9583 L 846.6666 2248.9583 L 899.5833 2222.5 Q 952.49994 2196.0415 952.49994 2196.0415 L 952.49994 2196.0415 L 1005.4166 2196.0415 Q 1058.3333 2196.0415 1243.5416 2381.2498 Q 1428.7499 2566.4583 1428.7499 2592.9165 L 1455.2083 2592.9165 L 1455.2083 2592.9165 L 1455.2083 2619.3748 L 1455.2083 2619.3748 L 1481.6666 2619.3748 L 1481.6666 2619.3748 L 1481.6666 2619.3748 L 1481.6666 2645.8333 L 1481.6666 2645.8333 L 1508.1249 2645.8333 L 1508.1249 2672.2915 L 1508.1249 2672.2915 L 1534.5833 2672.2915 L 1534.5833 2672.2915 L 1534.5833 2672.2915 L 1534.5833 2698.7498 L 1534.5833 2698.7498 L 1561.0416 2725.2083 L 1561.0416 2751.6665 L 1508.1249 2751.6665 L 1455.2083 2778.1248 L 1375.8333 2778.1248 L 1269.9999 2778.1248 L 1217.0833 2778.1248 Q 1164.1666 2778.1248 1058.3333 2751.6665 L 952.49994 2725.2083 L 952.49994 2725.2083 Q 926.0416 2725.2083 820.2083 2725.2083 Q 687.9166 2725.2083 687.9166 2725.2083 Q 661.4583 2698.7498 634.99994 2725.2083 L 634.99994 2751.6665 L 634.99994 2725.2083 L 634.99994 2725.2083 L 634.99994 2725.2083 Q 608.5416 2725.2083 608.5416 2698.7498 L 608.5416 2698.7498 L 608.5416 2672.2915 Q 582.0833 2672.2915 555.625 2672.2915 L 502.7083 2672.2915 L 476.24997 2672.2915 Q 449.79166 2672.2915 343.9583 2698.7498 Q 238.12498 2725.2083 158.74998 2725.2083 L 79.37499 2725.2083 L 79.37499 2698.7498 L 52.916664 2698.7498 L 52.916664 2698.7498 L 52.916664 2672.2915 L 52.916664 2672.2915 L 52.916664 2672.2915 L 26.458332 2672.2915 L 26.458332 2672.2915 L 26.458332 2619.3748 Q 52.916664 2566.4583 79.37499 2487.0833 Q 105.83333 2407.7083 52.916664 2248.9583 Q 0.0 2116.6665 0.0 1825.6249 Q -52.916664 1534.5833 52.916664 1402.2916 Q 105.83333 1296.4583 211.66666 1190.6249 Q 317.49997 1111.25 370.41666 978.95825 Q 423.3333 846.6666 529.1666 502.7083 Q 634.99994 132.29166 687.9166 79.37499 z" svg:height="27.781248mm" draw:style-name="style-170" svg:viewBox="0.0 0.0 1561.0416 2778.1248" svg:width="15.610415mm" svg:x="82.549995mm" svg:y="103.45208mm"/>
          <draw:path svg:d="M 661.4583 26.458332 L 661.4583 26.458332 L 687.9166 26.458332 Q 687.9166 26.458332 687.9166 26.458332 L 687.9166 26.458332 L 740.8333 52.916664 Q 767.2916 79.37499 740.8333 132.29166 Q 687.9166 158.74998 740.8333 211.66666 Q 793.74994 291.04166 846.6666 291.04166 Q 873.12494 291.04166 873.12494 317.49997 Q 873.12494 343.9583 846.6666 343.9583 Q 793.74994 370.41666 820.2083 423.3333 Q 846.6666 449.79166 873.12494 476.24997 Q 899.5833 476.24997 952.49994 502.7083 Q 1005.4166 555.625 1031.875 608.5416 Q 1058.3333 661.4583 1111.25 714.37494 Q 1164.1666 793.74994 1190.6249 820.2083 Q 1190.6249 846.6666 1164.1666 846.6666 Q 1111.25 873.12494 1217.0833 873.12494 Q 1322.9166 899.5833 1296.4583 952.49994 Q 1296.4583 1031.875 1349.3749 1031.875 Q 1402.2916 1031.875 1402.2916 1031.875 L 1428.7499 1031.875 L 1428.7499 1031.875 L 1428.7499 1031.875 L 1428.7499 1005.4166 L 1428.7499 1005.4166 L 1455.2083 1005.4166 L 1455.2083 1005.4166 L 1322.9166 1322.9166 Q 1164.1666 1640.4166 1058.3333 1799.1666 Q 952.49994 1957.9165 952.49994 1957.9165 L 952.49994 1957.9165 L 899.5833 1957.9165 Q 873.12494 1957.9165 873.12494 1984.3749 Q 873.12494 2010.8333 846.6666 2010.8333 Q 820.2083 1984.3749 820.2083 1957.9165 Q 846.6666 1931.4583 740.8333 1904.9999 Q 661.4583 1878.5416 661.4583 1878.5416 L 687.9166 1852.0833 L 661.4583 1852.0833 L 661.4583 1825.6249 L 661.4583 1825.6249 L 634.99994 1825.6249 L 634.99994 1852.0833 Q 634.99994 1878.5416 608.5416 1878.5416 Q 582.0833 1878.5416 555.625 1878.5416 Q 529.1666 1931.4583 529.1666 1957.9165 Q 529.1666 2010.8333 502.7083 2010.8333 Q 476.24997 2010.8333 476.24997 1984.3749 Q 476.24997 1957.9165 396.87497 1931.4583 Q 343.9583 1931.4583 343.9583 1984.3749 Q 317.49997 2037.2915 264.5833 1984.3749 Q 211.66666 1957.9165 132.29166 1931.4583 L 26.458332 1931.4583 L 26.458332 1957.9165 L 0.0 1984.3749 L 0.0 1984.3749 L 0.0 1984.3749 L 0.0 1164.1666 Q 0.0 343.9583 26.458332 211.66666 L 26.458332 79.37499 L 26.458332 79.37499 L 52.916664 79.37499 L 52.916664 79.37499 L 52.916664 79.37499 L 52.916664 79.37499 L 79.37499 79.37499 L 79.37499 79.37499 L 105.83333 79.37499 L 105.83333 79.37499 L 105.83333 79.37499 L 132.29166 52.916664 Q 158.74998 26.458332 317.49997 26.458332 Q 476.24997 0.0 529.1666 26.458332 Q 608.5416 52.916664 608.5416 0.0 Q 608.5416 -26.458332 634.99994 0.0 Q 634.99994 26.458332 661.4583 26.458332 z M 1243.5416 1031.875 L 1269.9999 1058.3333 L 1243.5416 1058.3333 L 1243.5416 1084.7916 L 1243.5416 1084.7916 L 1217.0833 1084.7916 L 1217.0833 1058.3333 Q 1217.0833 1031.875 1243.5416 1031.875 Q 1243.5416 1031.875 1243.5416 1031.875 z M 476.24997 1852.0833 Q 476.24997 1825.6249 502.7083 1825.6249 Q 529.1666 1825.6249 529.1666 1852.0833 Q 529.1666 1878.5416 502.7083 1878.5416 Q 476.24997 1878.5416 476.24997 1852.0833 z" svg:height="20.108332mm" draw:style-name="style-171" svg:viewBox="0.0 0.0 1455.2083 2010.8333" svg:width="14.552083mm" svg:x="44.449997mm" svg:y="205.58124mm"/>
          <draw:path svg:d="M 291.04166 105.83333 L 291.04166 185.20833 L 291.04166 211.66666 L 291.04166 238.12498 L 291.04166 238.12498 L 291.04166 211.66666 L 291.04166 211.66666 L 291.04166 211.66666 L 317.49997 211.66666 L 317.49997 211.66666 L 317.49997 185.20833 L 343.9583 185.20833 L 343.9583 185.20833 L 343.9583 158.74998 L 343.9583 158.74998 L 370.41666 158.74998 L 396.87497 185.20833 Q 396.87497 211.66666 423.3333 264.5833 Q 423.3333 291.04166 370.41666 317.49997 Q 343.9583 370.41666 343.9583 423.3333 Q 396.87497 476.24997 634.99994 476.24997 Q 873.12494 449.79166 926.0416 370.41666 Q 978.95825 317.49997 978.95825 264.5833 L 978.95825 238.12498 L 1058.3333 211.66666 Q 1137.7083 211.66666 1190.6249 264.5833 Q 1243.5416 317.49997 1296.4583 370.41666 Q 1296.4583 396.87497 1296.4583 476.24997 Q 1296.4583 529.1666 1243.5416 582.0833 Q 1164.1666 634.99994 1190.6249 634.99994 Q 1190.6249 634.99994 1217.0833 661.4583 L 1243.5416 687.9166 L 1269.9999 687.9166 L 1296.4583 687.9166 L 1269.9999 714.37494 L 1243.5416 740.8333 L 1243.5416 740.8333 L 1243.5416 740.8333 L 1217.0833 740.8333 L 1217.0833 740.8333 L 1217.0833 767.2916 L 1217.0833 767.2916 L 1190.6249 767.2916 L 1164.1666 793.74994 L 1164.1666 793.74994 L 1137.7083 793.74994 L 1137.7083 793.74994 Q 1137.7083 793.74994 1111.25 714.37494 Q 1084.7916 661.4583 1031.875 661.4583 Q 1005.4166 634.99994 899.5833 740.8333 L 793.74994 846.6666 L 793.74994 873.12494 L 767.2916 873.12494 L 767.2916 899.5833 L 767.2916 952.49994 L 740.8333 1005.4166 L 714.37494 1031.875 L 714.37494 1058.3333 L 714.37494 1084.7916 L 687.9166 1111.25 Q 661.4583 1111.25 687.9166 1164.1666 Q 714.37494 1217.0833 714.37494 1217.0833 L 714.37494 1243.5416 L 687.9166 1269.9999 Q 661.4583 1269.9999 661.4583 1296.4583 L 661.4583 1322.9166 L 714.37494 1322.9166 L 740.8333 1322.9166 L 740.8333 1322.9166 L 740.8333 1322.9166 L 661.4583 1349.3749 L 608.5416 1375.8333 L 582.0833 1375.8333 L 555.625 1375.8333 L 555.625 1349.3749 Q 555.625 1322.9166 582.0833 1322.9166 Q 608.5416 1322.9166 555.625 1243.5416 Q 502.7083 1164.1666 264.5833 1137.7083 L 26.458332 1111.25 L 26.458332 1111.25 L 26.458332 1111.25 L 132.29166 1084.7916 Q 264.5833 1058.3333 264.5833 1005.4166 L 264.5833 952.49994 L 264.5833 873.12494 Q 238.12498 793.74994 185.20833 767.2916 Q 132.29166 740.8333 79.37499 582.0833 Q 26.458332 423.3333 0.0 264.5833 L 0.0 79.37499 L 26.458332 79.37499 L 52.916664 79.37499 L 52.916664 105.83333 L 52.916664 158.74998 L 132.29166 158.74998 Q 238.12498 158.74998 238.12498 79.37499 Q 211.66666 0.0 238.12498 0.0 Q 264.5833 0.0 264.5833 26.458332 Q 291.04166 52.916664 291.04166 105.83333 z" svg:height="13.758332mm" draw:style-name="style-172" svg:viewBox="0.0 0.0 1296.4583 1375.8333" svg:width="12.964582mm" svg:x="96.04375mm" svg:y="89.42916mm"/>
          <draw:path svg:d="M 158.74998 0.0 L 158.74998 0.0 L 211.66666 52.916664 Q 264.5833 105.83333 264.5833 132.29166 L 264.5833 158.74998 L 264.5833 211.66666 L 264.5833 238.12498 L 264.5833 238.12498 L 264.5833 264.5833 L 264.5833 264.5833 L 264.5833 264.5833 L 238.12498 291.04166 L 238.12498 317.49997 L 158.74998 317.49997 Q 79.37499 317.49997 52.916664 264.5833 L 52.916664 238.12498 L 26.458332 238.12498 Q 26.458332 211.66666 0.0 211.66666 L 0.0 185.20833 L 0.0 185.20833 Q 0.0 185.20833 26.458332 158.74998 L 26.458332 158.74998 L 26.458332 158.74998 Q 26.458332 158.74998 52.916664 105.83333 L 79.37499 79.37499 L 79.37499 79.37499 Q 105.83333 79.37499 105.83333 52.916664 L 105.83333 52.916664 L 105.83333 52.916664 Q 105.83333 52.916664 132.29166 52.916664 L 132.29166 26.458332 L 132.29166 26.458332 Q 158.74998 26.458332 158.74998 0.0 z" svg:height="3.1749997mm" draw:style-name="style-173" svg:viewBox="0.0 0.0 264.5833 317.49997" svg:width="2.6458333mm" svg:x="121.70833mm" svg:y="84.666664mm"/>
          <draw:path svg:d="M 1666.8749 79.37499 L 1693.3333 79.37499 L 1719.7916 105.83333 Q 1772.7083 105.83333 1772.7083 158.74998 Q 1772.7083 211.66666 1719.7916 211.66666 Q 1666.8749 238.12498 1640.4166 317.49997 Q 1613.9583 396.87497 1587.4999 423.3333 Q 1561.0416 449.79166 1534.5833 476.24997 Q 1508.1249 529.1666 1561.0416 529.1666 L 1640.4166 529.1666 L 1640.4166 555.625 L 1613.9583 555.625 L 1613.9583 555.625 L 1613.9583 582.0833 L 1613.9583 582.0833 L 1613.9583 582.0833 L 1508.1249 687.9166 Q 1402.2916 767.2916 1402.2916 767.2916 Q 1455.2083 767.2916 1428.7499 846.6666 Q 1428.7499 926.0416 1402.2916 926.0416 Q 1375.8333 926.0416 1375.8333 952.49994 Q 1349.3749 1005.4166 1349.3749 1031.875 L 1349.3749 1058.3333 L 1322.9166 1058.3333 L 1322.9166 1058.3333 L 1322.9166 1084.7916 L 1296.4583 1084.7916 L 1296.4583 1084.7916 L 1296.4583 1111.25 L 1296.4583 1111.25 L 1296.4583 1111.25 L 1269.9999 1137.7083 L 1269.9999 1164.1666 L 1190.6249 1164.1666 Q 1137.7083 1164.1666 1111.25 1190.6249 Q 1084.7916 1217.0833 1058.3333 1217.0833 Q 1031.875 1190.6249 1005.4166 1217.0833 Q 978.95825 1269.9999 1005.4166 1269.9999 Q 1031.875 1269.9999 1005.4166 1296.4583 Q 978.95825 1322.9166 978.95825 1375.8333 Q 952.49994 1428.7499 899.5833 1428.7499 Q 873.12494 1428.7499 846.6666 1455.2083 Q 846.6666 1481.6666 793.74994 1481.6666 Q 714.37494 1455.2083 714.37494 1481.6666 Q 714.37494 1508.1249 687.9166 1508.1249 Q 661.4583 1534.5833 661.4583 1534.5833 L 634.99994 1534.5833 L 634.99994 1534.5833 Q 608.5416 1508.1249 608.5416 1508.1249 L 608.5416 1508.1249 L 608.5416 1508.1249 Q 608.5416 1481.6666 582.0833 1481.6666 Q 555.625 1481.6666 529.1666 1428.7499 Q 502.7083 1349.3749 449.79166 1349.3749 Q 423.3333 1375.8333 423.3333 1375.8333 Q 423.3333 1428.7499 370.41666 1428.7499 L 317.49997 1455.2083 L 291.04166 1455.2083 Q 291.04166 1428.7499 238.12498 1322.9166 Q 158.74998 1217.0833 105.83333 1243.5416 L 52.916664 1269.9999 L 52.916664 1217.0833 Q 79.37499 1190.6249 79.37499 1164.1666 Q 79.37499 1137.7083 52.916664 1137.7083 L 26.458332 1137.7083 L 26.458332 1137.7083 L 0.0 1111.25 L 0.0 1111.25 L 26.458332 1111.25 L 26.458332 1084.7916 L 26.458332 1058.3333 L 79.37499 1058.3333 Q 132.29166 1058.3333 158.74998 1005.4166 L 185.20833 952.49994 L 185.20833 952.49994 L 185.20833 926.0416 L 211.66666 899.5833 Q 238.12498 846.6666 238.12498 820.2083 Q 238.12498 793.74994 317.49997 793.74994 Q 396.87497 793.74994 396.87497 767.2916 Q 423.3333 714.37494 502.7083 687.9166 L 555.625 661.4583 L 582.0833 661.4583 L 582.0833 634.99994 L 582.0833 634.99994 L 608.5416 634.99994 L 608.5416 634.99994 L 608.5416 634.99994 L 608.5416 608.5416 L 608.5416 608.5416 L 634.99994 608.5416 Q 661.4583 582.0833 926.0416 343.9583 L 1164.1666 105.83333 L 1190.6249 105.83333 Q 1190.6249 105.83333 1243.5416 52.916664 L 1269.9999 26.458332 L 1296.4583 26.458332 Q 1296.4583 0.0 1296.4583 0.0 L 1296.4583 0.0 L 1402.2916 0.0 Q 1534.5833 0.0 1613.9583 52.916664 Q 1666.8749 52.916664 1666.8749 79.37499 z M 1455.2083 449.79166 L 1455.2083 449.79166 L 1481.6666 449.79166 Q 1481.6666 476.24997 1455.2083 476.24997 L 1455.2083 476.24997 L 1455.2083 449.79166 z M 740.8333 1428.7499 Q 740.8333 1402.2916 767.2916 1402.2916 Q 793.74994 1402.2916 793.74994 1428.7499 Q 793.74994 1455.2083 767.2916 1455.2083 Q 740.8333 1455.2083 740.8333 1428.7499 z" svg:height="15.345833mm" draw:style-name="style-174" svg:viewBox="0.0 0.0 1772.7083 1534.5833" svg:width="17.727083mm" svg:x="107.68541mm" svg:y="188.38332mm"/>
          <draw:path svg:d="M 634.99994 26.458332 L 634.99994 0.0 L 661.4583 0.0 L 661.4583 0.0 L 687.9166 26.458332 Q 740.8333 52.916664 767.2916 79.37499 Q 820.2083 105.83333 820.2083 158.74998 Q 820.2083 158.74998 846.6666 185.20833 Q 873.12494 185.20833 873.12494 158.74998 Q 873.12494 132.29166 899.5833 132.29166 L 952.49994 132.29166 L 952.49994 132.29166 L 952.49994 158.74998 L 952.49994 158.74998 L 952.49994 158.74998 L 926.0416 158.74998 L 926.0416 158.74998 L 926.0416 185.20833 L 899.5833 185.20833 L 846.6666 317.49997 Q 740.8333 449.79166 740.8333 793.74994 Q 687.9166 1111.25 740.8333 1243.5416 Q 793.74994 1375.8333 820.2083 1428.7499 L 846.6666 1455.2083 L 846.6666 1455.2083 L 846.6666 1481.6666 L 846.6666 1481.6666 L 846.6666 1481.6666 L 873.12494 1508.1249 L 873.12494 1534.5833 L 767.2916 1534.5833 L 661.4583 1534.5833 L 661.4583 1561.0416 L 661.4583 1561.0416 L 634.99994 1561.0416 Q 608.5416 1587.4999 317.49997 1561.0416 L 0.0 1561.0416 L 0.0 846.6666 L 0.0 158.74998 L 0.0 158.74998 L 0.0 158.74998 L 26.458332 132.29166 L 26.458332 105.83333 L 132.29166 105.83333 Q 211.66666 132.29166 264.5833 158.74998 Q 317.49997 211.66666 343.9583 158.74998 Q 343.9583 105.83333 423.3333 105.83333 Q 476.24997 79.37499 476.24997 52.916664 Q 476.24997 0.0 502.7083 0.0 Q 529.1666 0.0 529.1666 52.916664 Q 529.1666 79.37499 555.625 52.916664 Q 582.0833 52.916664 608.5416 52.916664 Q 634.99994 52.916664 634.99994 26.458332 z M 476.24997 158.74998 Q 476.24997 132.29166 502.7083 132.29166 Q 529.1666 132.29166 529.1666 158.74998 Q 529.1666 185.20833 502.7083 185.20833 Q 476.24997 185.20833 476.24997 158.74998 z" svg:height="15.610415mm" draw:style-name="style-175" svg:viewBox="0.0 0.0 952.49994 1561.0416" svg:width="9.525mm" svg:x="44.449997mm" svg:y="223.8375mm"/>
          <draw:path svg:d="M 79.37499 211.66666 L 0.0 105.83333 L 79.37499 52.916664 Q 132.29166 26.458332 211.66666 0.0 Q 291.04166 -52.916664 291.04166 0.0 Q 317.49997 26.458332 343.9583 26.458332 Q 396.87497 26.458332 396.87497 105.83333 Q 370.41666 158.74998 343.9583 185.20833 Q 317.49997 185.20833 317.49997 317.49997 Q 343.9583 423.3333 343.9583 476.24997 Q 343.9583 529.1666 264.5833 423.3333 Q 185.20833 317.49997 79.37499 211.66666 z" svg:height="4.7625mm" draw:style-name="style-176" svg:viewBox="0.0 0.0 396.87497 476.24997" svg:width="3.9687498mm" svg:x="94.98541mm" svg:y="109.00833mm"/>
          <draw:path svg:d="M 476.24997 0.0 L 476.24997 0.0 L 2248.9583 26.458332 Q 4021.6665 52.916664 4048.1248 79.37499 L 4101.0415 79.37499 L 4074.583 2434.1665 Q 4048.1248 4788.958 4048.1248 5794.3745 L 4048.1248 6799.7915 L 4048.1248 6799.7915 Q 4048.1248 6799.7915 4021.6665 6746.8745 Q 4021.6665 6693.958 3624.7915 6614.583 Q 3227.9165 6508.7495 2672.2915 6508.7495 L 2116.6665 6508.7495 L 2116.6665 6402.9165 Q 2116.6665 6323.5415 2143.125 6323.5415 Q 2169.5833 6297.083 2143.125 6297.083 Q 2116.6665 6297.083 2143.125 6085.4165 Q 2196.0415 5847.2915 2169.5833 5820.833 Q 2143.125 5820.833 2143.125 5767.9165 Q 2143.125 5741.458 2169.5833 5767.9165 Q 2196.0415 5767.9165 2196.0415 5582.708 Q 2196.0415 5397.4995 2222.5 5371.0415 Q 2248.9583 5344.583 2248.9583 5291.6665 Q 2248.9583 5212.2915 2196.0415 5212.2915 Q 2196.0415 5212.2915 2196.0415 5185.833 Q 2222.5 5185.833 2169.5833 5159.3745 Q 2116.6665 5159.3745 2116.6665 5132.9165 Q 2143.125 5079.9995 2116.6665 5079.9995 Q 2090.2083 5053.5415 2090.2083 5027.083 Q 2090.2083 4974.1665 2063.75 4974.1665 Q 2037.2915 4974.1665 2037.2915 4921.2495 Q 2037.2915 4894.7915 2063.75 4894.7915 Q 2090.2083 4894.7915 2090.2083 4815.4165 Q 2063.75 4709.583 2037.2915 4577.2915 Q 1984.3749 4445.0 1931.4583 4445.0 Q 1878.5416 4471.458 1825.6249 4339.1665 Q 1825.6249 4206.875 1825.6249 4153.958 Q 1825.6249 4074.583 1878.5416 4101.0415 L 1931.4583 4127.5 L 1957.9165 4101.0415 L 1984.3749 4074.583 L 1931.4583 4074.583 L 1904.9999 4074.583 L 1904.9999 4048.1248 L 1904.9999 4021.6665 L 1878.5416 4021.6665 L 1852.0833 4021.6665 L 1852.0833 3995.208 Q 1825.6249 3995.208 1825.6249 3968.7498 Q 1825.6249 3942.2915 1772.7083 3942.2915 Q 1719.7916 3942.2915 1719.7916 3968.7498 Q 1719.7916 3995.208 1666.8749 3995.208 L 1640.4166 3995.208 L 1640.4166 3968.7498 Q 1613.9583 3942.2915 1613.9583 3809.9998 Q 1587.4999 3651.2498 1561.0416 3651.2498 Q 1508.1249 3651.2498 1508.1249 3598.3333 Q 1508.1249 3571.8748 1481.6666 3598.3333 Q 1455.2083 3598.3333 1402.2916 3492.4998 Q 1349.3749 3386.6665 1375.8333 3386.6665 Q 1402.2916 3386.6665 1402.2916 3360.2083 Q 1428.7499 3333.7498 1402.2916 3333.7498 Q 1349.3749 3333.7498 1322.9166 3174.9998 Q 1296.4583 2989.7915 1243.5416 2963.3333 Q 1190.6249 2963.3333 1243.5416 2831.0415 Q 1269.9999 2698.7498 1243.5416 2513.5415 Q 1243.5416 2328.3333 1217.0833 2354.7915 Q 1190.6249 2381.2498 1190.6249 2328.3333 Q 1190.6249 2301.875 1164.1666 2301.875 Q 1137.7083 2301.875 1137.7083 2222.5 Q 1137.7083 2116.6665 1111.25 2116.6665 Q 1084.7916 2116.6665 1084.7916 2090.2083 Q 1084.7916 2063.75 978.95825 2063.75 Q 899.5833 2037.2915 873.12494 1852.0833 L 820.2083 1666.8749 L 820.2083 1666.8749 L 820.2083 1693.3333 L 820.2083 1693.3333 L 820.2083 1693.3333 L 793.74994 1693.3333 L 793.74994 1693.3333 L 767.2916 1693.3333 L 714.37494 1693.3333 L 687.9166 1693.3333 Q 661.4583 1693.3333 661.4583 1719.7916 Q 661.4583 1746.2499 634.99994 1772.7083 Q 608.5416 1799.1666 582.0833 1825.6249 Q 555.625 1878.5416 555.625 1852.0833 Q 555.625 1825.6249 529.1666 1852.0833 Q 529.1666 1904.9999 449.79166 1878.5416 Q 370.41666 1852.0833 343.9583 1878.5416 L 343.9583 1904.9999 L 317.49997 1904.9999 Q 291.04166 1904.9999 238.12498 1852.0833 Q 185.20833 1799.1666 158.74998 1746.2499 L 132.29166 1719.7916 L 132.29166 1693.3333 L 132.29166 1666.8749 L 105.83333 1640.4166 L 105.83333 1587.4999 L 132.29166 1587.4999 Q 185.20833 1587.4999 185.20833 1613.9583 Q 185.20833 1640.4166 211.66666 1613.9583 Q 238.12498 1587.4999 238.12498 1561.0416 L 238.12498 1534.5833 L 211.66666 1534.5833 L 185.20833 1534.5833 L 185.20833 1481.6666 L 185.20833 1402.2916 L 158.74998 1428.7499 Q 132.29166 1455.2083 132.29166 1508.1249 L 105.83333 1534.5833 L 79.37499 1561.0416 L 52.916664 1561.0416 L 52.916664 1534.5833 L 79.37499 1481.6666 L 79.37499 1481.6666 L 79.37499 1481.6666 L 26.458332 1455.2083 L 0.0 1455.2083 L 0.0 1428.7499 Q 0.0 1402.2916 26.458332 1375.8333 Q 79.37499 1375.8333 79.37499 1217.0833 Q 132.29166 1031.875 79.37499 1005.4166 Q 26.458332 952.49994 26.458332 952.49994 L 0.0 926.0416 L 0.0 899.5833 L 26.458332 873.12494 L 26.458332 873.12494 L 26.458332 846.6666 L 26.458332 846.6666 L 26.458332 846.6666 L 79.37499 899.5833 Q 79.37499 926.0416 158.74998 873.12494 Q 211.66666 820.2083 185.20833 740.8333 Q 158.74998 634.99994 185.20833 634.99994 Q 211.66666 634.99994 238.12498 661.4583 Q 238.12498 687.9166 264.5833 687.9166 Q 291.04166 687.9166 291.04166 661.4583 Q 291.04166 634.99994 317.49997 634.99994 Q 343.9583 608.5416 370.41666 582.0833 Q 423.3333 555.625 449.79166 529.1666 Q 449.79166 476.24997 502.7083 476.24997 Q 555.625 476.24997 555.625 370.41666 Q 582.0833 264.5833 608.5416 238.12498 Q 661.4583 211.66666 608.5416 211.66666 Q 582.0833 211.66666 529.1666 105.83333 Q 476.24997 0.0 476.24997 0.0 z M 555.625 555.625 Q 582.0833 529.1666 582.0833 555.625 Q 582.0833 582.0833 555.625 582.0833 Q 502.7083 582.0833 555.625 555.625 z M 1269.9999 2778.1248 Q 1269.9999 2751.6665 1269.9999 2751.6665 Q 1296.4583 2751.6665 1296.4583 2751.6665 Q 1296.4583 2778.1248 1269.9999 2778.1248 z M 2196.0415 5079.9995 Q 2196.0415 5079.9995 2196.0415 5079.9995 Q 2222.5 5106.458 2196.0415 5079.9995 Q 2196.0415 5079.9995 2196.0415 5079.9995 z" svg:height="67.99791mm" draw:style-name="style-177" svg:viewBox="0.0 0.0 4101.0415 6799.7915" svg:width="41.010414mm" svg:x="153.19374mm" svg:y="49.741665mm"/>
          <draw:path svg:d="M 1931.4583 26.458332 L 1957.9165 0.0 L 1957.9165 0.0 L 1957.9165 26.458332 L 1957.9165 26.458332 L 1957.9165 26.458332 L 1957.9165 26.458332 L 1957.9165 52.916664 L 1957.9165 79.37499 L 1957.9165 132.29166 L 1984.3749 185.20833 L 1984.3749 264.5833 L 1984.3749 317.49997 Q 1984.3749 370.41666 1957.9165 396.87497 Q 1904.9999 396.87497 1878.5416 820.2083 Q 1852.0833 1217.0833 1852.0833 1349.3749 Q 1852.0833 1455.2083 1878.5416 1640.4166 Q 1904.9999 1825.6249 1878.5416 2143.125 Q 1852.0833 2434.1665 1878.5416 2460.6248 L 1878.5416 2487.0833 L 1852.0833 2487.0833 Q 1852.0833 2513.5415 1852.0833 2513.5415 L 1878.5416 2513.5415 L 1825.6249 2672.2915 Q 1746.2499 2857.4998 1746.2499 2883.9583 Q 1719.7916 2936.8748 1693.3333 2936.8748 Q 1640.4166 2936.8748 1640.4166 2989.7915 Q 1640.4166 3016.2498 1666.8749 3016.2498 Q 1693.3333 3016.2498 1693.3333 3095.6248 Q 1693.3333 3174.9998 1719.7916 3227.9165 L 1746.2499 3280.8333 L 1746.2499 3280.8333 L 1746.2499 3307.2915 L 1746.2499 3307.2915 L 1746.2499 3307.2915 L 1772.7083 3333.7498 L 1799.1666 3360.2083 L 1799.1666 3386.6665 L 1799.1666 3413.1248 L 1772.7083 3413.1248 L 1772.7083 3413.1248 L 1772.7083 3386.6665 L 1746.2499 3386.6665 L 1746.2499 3386.6665 L 1746.2499 3360.2083 L 1746.2499 3360.2083 L 1746.2499 3360.2083 L 1719.7916 3333.7498 L 1719.7916 3307.2915 L 1693.3333 3307.2915 L 1666.8749 3307.2915 L 1666.8749 3280.8333 L 1693.3333 3280.8333 L 1693.3333 3254.3748 L 1693.3333 3227.9165 L 1666.8749 3201.4583 L 1640.4166 3148.5415 L 1640.4166 3148.5415 L 1640.4166 3148.5415 L 1640.4166 3122.0833 L 1640.4166 3122.0833 L 1613.9583 3122.0833 L 1613.9583 3148.5415 L 1613.9583 3148.5415 L 1587.4999 3148.5415 L 1587.4999 3148.5415 L 1587.4999 3148.5415 L 1613.9583 3174.9998 L 1640.4166 3174.9998 L 1640.4166 3227.9165 L 1640.4166 3280.8333 L 1613.9583 3280.8333 Q 1587.4999 3280.8333 1561.0416 3227.9165 Q 1534.5833 3174.9998 1534.5833 3254.3748 Q 1508.1249 3333.7498 1481.6666 3333.7498 Q 1455.2083 3333.7498 1455.2083 3360.2083 Q 1455.2083 3386.6665 1375.8333 3413.1248 L 1296.4583 3413.1248 L 1269.9999 3413.1248 Q 1269.9999 3413.1248 1269.9999 3439.5833 L 1269.9999 3439.5833 L 1269.9999 3439.5833 L 1243.5416 3439.5833 L 1243.5416 3439.5833 L 1243.5416 3413.1248 L 1217.0833 3413.1248 L 1190.6249 3413.1248 L 1164.1666 3439.5833 L 1137.7083 3439.5833 L 1137.7083 3413.1248 L 1164.1666 3386.6665 L 1164.1666 3360.2083 L 1164.1666 3333.7498 L 1137.7083 3333.7498 L 1111.25 3360.2083 L 1111.25 3360.2083 Q 1084.7916 3360.2083 1005.4166 3333.7498 Q 899.5833 3333.7498 820.2083 3333.7498 Q 740.8333 3333.7498 740.8333 3254.3748 Q 767.2916 3174.9998 661.4583 3201.4583 Q 555.625 3201.4583 529.1666 3148.5415 Q 502.7083 3069.1665 476.24997 3069.1665 Q 449.79166 3069.1665 423.3333 3148.5415 Q 423.3333 3201.4583 370.41666 3201.4583 L 317.49997 3201.4583 L 317.49997 3174.9998 L 317.49997 3174.9998 L 291.04166 3095.6248 Q 264.5833 2989.7915 185.20833 2963.3333 L 105.83333 2936.8748 L 105.83333 2936.8748 L 105.83333 2936.8748 L 79.37499 2910.4165 L 52.916664 2883.9583 L 52.916664 2883.9583 L 52.916664 2883.9583 L 52.916664 2857.4998 L 52.916664 2857.4998 L 26.458332 2857.4998 L 26.458332 2831.0415 L 26.458332 2831.0415 L 0.0 2831.0415 L 0.0 2831.0415 L 0.0 2831.0415 L 0.0 2804.5833 L 0.0 2804.5833 L 26.458332 2804.5833 L 52.916664 2831.0415 L 79.37499 2831.0415 L 105.83333 2831.0415 L 158.74998 2857.4998 Q 185.20833 2857.4998 185.20833 2831.0415 Q 185.20833 2804.5833 211.66666 2831.0415 Q 211.66666 2831.0415 264.5833 2831.0415 Q 291.04166 2831.0415 370.41666 2778.1248 Q 449.79166 2672.2915 582.0833 2645.8333 Q 714.37494 2619.3748 767.2916 2592.9165 Q 846.6666 2566.4583 926.0416 2460.6248 Q 1031.875 2381.2498 1031.875 2354.7915 Q 1031.875 2301.875 1058.3333 2301.875 Q 1084.7916 2301.875 1111.25 2248.9583 Q 1111.25 2196.0415 1164.1666 2196.0415 Q 1217.0833 2169.5833 1243.5416 2090.2083 Q 1269.9999 2010.8333 1296.4583 1984.3749 Q 1322.9166 1984.3749 1269.9999 1772.7083 Q 1217.0833 1534.5833 1269.9999 1190.6249 Q 1296.4583 820.2083 1349.3749 820.2083 Q 1402.2916 820.2083 1428.7499 767.2916 Q 1428.7499 714.37494 1455.2083 714.37494 Q 1481.6666 714.37494 1481.6666 687.9166 Q 1481.6666 661.4583 1508.1249 661.4583 Q 1534.5833 661.4583 1587.4999 582.0833 Q 1613.9583 502.7083 1640.4166 502.7083 Q 1666.8749 502.7083 1746.2499 370.41666 L 1825.6249 264.5833 L 1825.6249 264.5833 L 1852.0833 264.5833 L 1852.0833 238.12498 L 1852.0833 211.66666 L 1852.0833 211.66666 Q 1852.0833 211.66666 1904.9999 132.29166 L 1904.9999 52.916664 L 1931.4583 26.458332 z" svg:height="34.395832mm" draw:style-name="style-178" svg:viewBox="0.0 0.0 1984.3749 3439.5833" svg:width="19.843748mm" svg:x="144.99165mm" svg:y="123.03124mm"/>
          <draw:path svg:d="M 1428.7499 26.458332 L 1508.1249 26.458332 L 1561.0416 105.83333 Q 1613.9583 185.20833 1587.4999 211.66666 Q 1534.5833 211.66666 1561.0416 211.66666 Q 1561.0416 211.66666 1587.4999 238.12498 L 1613.9583 238.12498 L 1613.9583 264.5833 L 1613.9583 317.49997 L 1534.5833 317.49997 Q 1455.2083 317.49997 1243.5416 343.9583 L 1031.875 370.41666 L 899.5833 370.41666 Q 793.74994 370.41666 687.9166 396.87497 L 582.0833 396.87497 L 582.0833 396.87497 Q 582.0833 370.41666 370.41666 343.9583 L 158.74998 317.49997 L 158.74998 291.04166 L 158.74998 291.04166 L 132.29166 291.04166 L 132.29166 264.5833 L 105.83333 264.5833 L 52.916664 264.5833 L 26.458332 238.12498 L 0.0 211.66666 L 0.0 211.66666 L 0.0 211.66666 L 26.458332 211.66666 L 26.458332 211.66666 L 105.83333 211.66666 L 185.20833 211.66666 L 423.3333 158.74998 Q 687.9166 105.83333 767.2916 26.458332 Q 846.6666 -52.916664 1111.25 0.0 Q 1349.3749 0.0 1428.7499 26.458332 z" svg:height="3.9687498mm" draw:style-name="style-179" svg:viewBox="0.0 0.0 1613.9583 396.87497" svg:width="16.139582mm" svg:x="132.82083mm" svg:y="157.16249mm"/>
          <draw:path svg:d="M 423.3333 52.916664 L 449.79166 52.916664 L 449.79166 52.916664 L 449.79166 52.916664 L 476.24997 79.37499 Q 529.1666 79.37499 529.1666 52.916664 L 529.1666 26.458332 L 555.625 26.458332 Q 582.0833 26.458332 582.0833 105.83333 L 582.0833 211.66666 L 634.99994 370.41666 Q 687.9166 502.7083 687.9166 714.37494 Q 687.9166 952.49994 687.9166 952.49994 L 687.9166 952.49994 L 661.4583 978.95825 L 634.99994 1005.4166 L 634.99994 1031.875 L 634.99994 1058.3333 L 608.5416 1058.3333 L 608.5416 1058.3333 L 608.5416 1084.7916 L 608.5416 1084.7916 L 555.625 1084.7916 L 502.7083 1084.7916 L 502.7083 1058.3333 L 502.7083 1005.4166 L 476.24997 1005.4166 L 449.79166 1005.4166 L 423.3333 1031.875 L 396.87497 1031.875 L 396.87497 978.95825 Q 370.41666 926.0416 370.41666 926.0416 Q 370.41666 952.49994 343.9583 846.6666 Q 317.49997 740.8333 317.49997 740.8333 L 291.04166 714.37494 L 291.04166 687.9166 Q 264.5833 687.9166 264.5833 529.1666 Q 264.5833 396.87497 264.5833 317.49997 Q 264.5833 238.12498 185.20833 211.66666 L 79.37499 211.66666 L 52.916664 185.20833 L 0.0 158.74998 L 0.0 158.74998 L 0.0 158.74998 L 26.458332 158.74998 L 52.916664 158.74998 L 52.916664 132.29166 L 52.916664 132.29166 L 79.37499 132.29166 L 79.37499 105.83333 L 79.37499 105.83333 L 105.83333 105.83333 L 158.74998 79.37499 Q 211.66666 52.916664 238.12498 26.458332 Q 238.12498 0.0 317.49997 0.0 Q 370.41666 0.0 370.41666 26.458332 Q 396.87497 52.916664 423.3333 52.916664 z" svg:height="10.847916mm" draw:style-name="style-180" svg:viewBox="0.0 0.0 687.9166 1084.7916" svg:width="6.879166mm" svg:x="105.30416mm" svg:y="78.316666mm"/>
          <draw:path svg:d="M 132.29166 26.458332 L 132.29166 0.0 L 158.74998 0.0 L 185.20833 0.0 L 185.20833 0.0 L 185.20833 0.0 L 211.66666 26.458332 L 238.12498 26.458332 L 238.12498 26.458332 L 238.12498 26.458332 L 264.5833 52.916664 L 291.04166 79.37499 L 291.04166 79.37499 L 291.04166 105.83333 L 291.04166 105.83333 L 291.04166 105.83333 L 317.49997 105.83333 L 317.49997 105.83333 L 343.9583 132.29166 L 370.41666 158.74998 L 476.24997 211.66666 Q 582.0833 264.5833 608.5416 317.49997 Q 661.4583 370.41666 661.4583 529.1666 Q 661.4583 714.37494 714.37494 740.8333 Q 714.37494 793.74994 714.37494 793.74994 Q 714.37494 793.74994 714.37494 820.2083 L 714.37494 820.2083 L 714.37494 820.2083 Q 714.37494 820.2083 687.9166 873.12494 Q 661.4583 926.0416 608.5416 926.0416 L 582.0833 899.5833 L 582.0833 899.5833 L 555.625 899.5833 L 555.625 899.5833 L 555.625 899.5833 L 529.1666 873.12494 L 502.7083 846.6666 L 502.7083 846.6666 L 502.7083 846.6666 L 476.24997 820.2083 L 476.24997 793.74994 L 476.24997 767.2916 Q 502.7083 740.8333 502.7083 687.9166 L 502.7083 661.4583 L 502.7083 634.99994 Q 502.7083 608.5416 423.3333 529.1666 Q 343.9583 449.79166 370.41666 396.87497 Q 396.87497 370.41666 396.87497 317.49997 Q 396.87497 291.04166 317.49997 264.5833 Q 211.66666 264.5833 185.20833 211.66666 L 132.29166 185.20833 L 79.37499 185.20833 L 52.916664 185.20833 L 52.916664 158.74998 L 26.458332 132.29166 L 26.458332 132.29166 Q 26.458332 105.83333 26.458332 105.83333 L 26.458332 105.83333 L 26.458332 105.83333 Q 26.458332 79.37499 0.0 79.37499 L 0.0 79.37499 L 0.0 79.37499 L 0.0 52.916664 L 0.0 52.916664 L 26.458332 52.916664 L 26.458332 52.916664 L 26.458332 52.916664 L 79.37499 26.458332 Q 132.29166 26.458332 132.29166 26.458332 z" svg:height="9.260416mm" draw:style-name="style-181" svg:viewBox="0.0 0.0 714.37494 926.0416" svg:width="7.1437497mm" svg:x="112.97707mm" svg:y="103.18749mm"/>
          <draw:path svg:d="M 2116.6665 0.0 L 2116.6665 0.0 L 2143.125 26.458332 Q 2169.5833 26.458332 2169.5833 52.916664 L 2169.5833 79.37499 L 2143.125 79.37499 L 2143.125 79.37499 L 2143.125 158.74998 Q 2116.6665 211.66666 2116.6665 211.66666 L 2116.6665 238.12498 L 2116.6665 238.12498 L 2116.6665 238.12498 L 2090.2083 264.5833 L 2090.2083 291.04166 L 2169.5833 291.04166 Q 2248.9583 264.5833 2222.5 317.49997 Q 2196.0415 343.9583 2248.9583 370.41666 Q 2301.875 396.87497 2354.7915 370.41666 Q 2381.2498 343.9583 2407.7083 370.41666 Q 2407.7083 396.87497 2381.2498 396.87497 Q 2354.7915 396.87497 2328.3333 423.3333 Q 2328.3333 449.79166 2328.3333 476.24997 L 2328.3333 476.24997 L 2328.3333 476.24997 Q 2301.875 502.7083 2301.875 502.7083 L 2301.875 502.7083 L 2301.875 555.625 Q 2301.875 634.99994 2222.5 661.4583 Q 2169.5833 661.4583 2169.5833 714.37494 Q 2143.125 767.2916 2063.75 846.6666 Q 1957.9165 926.0416 1746.2499 1243.5416 Q 1534.5833 1561.0416 1455.2083 1693.3333 Q 1375.8333 1825.6249 1349.3749 1825.6249 Q 1322.9166 1825.6249 1322.9166 1852.0833 Q 1296.4583 1878.5416 1269.9999 1904.9999 Q 1243.5416 1904.9999 1137.7083 2037.2915 Q 1031.875 2143.125 952.49994 2196.0415 Q 846.6666 2196.0415 820.2083 2222.5 L 793.74994 2248.9583 L 740.8333 2248.9583 L 714.37494 2248.9583 L 687.9166 2275.4165 L 634.99994 2275.4165 L 582.0833 2301.875 Q 502.7083 2328.3333 502.7083 2354.7915 L 502.7083 2381.2498 L 476.24997 2381.2498 Q 476.24997 2354.7915 291.04166 2169.5833 Q 105.83333 1984.3749 52.916664 1984.3749 L 0.0 1984.3749 L 0.0 1931.4583 L 0.0 1878.5416 L 26.458332 1878.5416 Q 26.458332 1878.5416 26.458332 1852.0833 L 0.0 1852.0833 L 0.0 1852.0833 L 0.0 1825.6249 L 0.0 1825.6249 L 0.0 1825.6249 L 0.0 1799.1666 Q 0.0 1772.7083 52.916664 1719.7916 L 79.37499 1693.3333 L 79.37499 1693.3333 Q 79.37499 1719.7916 211.66666 1640.4166 Q 317.49997 1561.0416 317.49997 1534.5833 L 317.49997 1481.6666 L 370.41666 1481.6666 Q 396.87497 1481.6666 423.3333 1402.2916 Q 476.24997 1296.4583 449.79166 1296.4583 Q 423.3333 1296.4583 449.79166 1217.0833 Q 476.24997 1164.1666 423.3333 1164.1666 Q 396.87497 1137.7083 396.87497 1084.7916 Q 370.41666 1031.875 317.49997 1005.4166 Q 264.5833 978.95825 264.5833 926.0416 Q 264.5833 846.6666 238.12498 846.6666 Q 211.66666 820.2083 211.66666 740.8333 Q 238.12498 634.99994 264.5833 634.99994 Q 291.04166 634.99994 264.5833 555.625 L 264.5833 502.7083 L 264.5833 502.7083 L 264.5833 476.24997 L 264.5833 449.79166 L 264.5833 423.3333 L 264.5833 396.87497 L 264.5833 370.41666 L 291.04166 291.04166 Q 317.49997 185.20833 291.04166 158.74998 L 291.04166 132.29166 L 291.04166 132.29166 L 264.5833 132.29166 L 264.5833 132.29166 L 264.5833 132.29166 L 264.5833 105.83333 L 264.5833 105.83333 L 291.04166 79.37499 L 291.04166 52.916664 L 317.49997 52.916664 L 370.41666 79.37499 L 370.41666 79.37499 L 370.41666 79.37499 L 396.87497 79.37499 L 396.87497 79.37499 L 529.1666 105.83333 Q 634.99994 132.29166 714.37494 185.20833 Q 793.74994 238.12498 899.5833 264.5833 L 1005.4166 264.5833 L 1005.4166 264.5833 L 1005.4166 291.04166 L 952.49994 291.04166 L 899.5833 291.04166 L 926.0416 317.49997 L 952.49994 343.9583 L 1005.4166 343.9583 L 1031.875 343.9583 L 1031.875 370.41666 L 1058.3333 370.41666 L 1058.3333 370.41666 L 1058.3333 396.87497 L 1269.9999 370.41666 Q 1481.6666 343.9583 1587.4999 343.9583 Q 1719.7916 291.04166 1799.1666 291.04166 Q 1852.0833 291.04166 1957.9165 132.29166 Q 2090.2083 26.458332 2116.6665 0.0 z M 370.41666 555.625 L 291.04166 449.79166 L 370.41666 396.87497 Q 423.3333 370.41666 502.7083 343.9583 Q 582.0833 291.04166 582.0833 343.9583 Q 608.5416 370.41666 634.99994 370.41666 Q 687.9166 370.41666 687.9166 449.79166 Q 661.4583 502.7083 634.99994 529.1666 Q 608.5416 529.1666 608.5416 661.4583 Q 634.99994 767.2916 634.99994 820.2083 Q 634.99994 873.12494 555.625 767.2916 Q 476.24997 661.4583 370.41666 555.625 z M 608.5416 1375.8333 L 767.2916 1296.4583 L 820.2083 1269.9999 Q 873.12494 1269.9999 873.12494 1349.3749 Q 873.12494 1402.2916 793.74994 1428.7499 Q 687.9166 1455.2083 582.0833 1481.6666 Q 449.79166 1481.6666 608.5416 1375.8333 z" svg:height="23.812498mm" draw:style-name="style-182" svg:viewBox="0.0 0.0 2407.7083 2381.2498" svg:width="24.077082mm" svg:x="92.075mm" svg:y="105.56874mm"/>
          <draw:path svg:d="M 926.0416 0.0 L 926.0416 0.0 L 926.0416 79.37499 Q 952.49994 132.29166 1005.4166 158.74998 Q 1031.875 185.20833 1031.875 238.12498 Q 1005.4166 291.04166 1084.7916 291.04166 Q 1137.7083 343.9583 1137.7083 343.9583 Q 1111.25 343.9583 1137.7083 370.41666 Q 1190.6249 396.87497 1190.6249 476.24997 Q 1190.6249 555.625 1217.0833 555.625 Q 1243.5416 555.625 1243.5416 767.2916 Q 1243.5416 952.49994 1217.0833 1031.875 Q 1217.0833 1137.7083 1190.6249 1137.7083 Q 1137.7083 1164.1666 1137.7083 1217.0833 Q 1137.7083 1269.9999 1137.7083 1296.4583 L 1137.7083 1349.3749 L 1111.25 1349.3749 L 1111.25 1349.3749 L 1111.25 1375.8333 L 1084.7916 1375.8333 L 1084.7916 1402.2916 L 1084.7916 1402.2916 L 1084.7916 1402.2916 L 1058.3333 1402.2916 L 1058.3333 1375.8333 L 1031.875 1375.8333 L 1031.875 1375.8333 L 1031.875 1349.3749 L 1031.875 1349.3749 L 1031.875 1349.3749 L 1005.4166 1349.3749 Q 1005.4166 1349.3749 978.95825 1322.9166 Q 978.95825 1296.4583 952.49994 1322.9166 L 926.0416 1349.3749 L 926.0416 1322.9166 Q 926.0416 1296.4583 899.5833 1296.4583 Q 899.5833 1296.4583 873.12494 1296.4583 Q 873.12494 1269.9999 820.2083 1269.9999 Q 793.74994 1269.9999 793.74994 1243.5416 Q 767.2916 1190.6249 740.8333 1164.1666 Q 714.37494 1137.7083 714.37494 1111.25 Q 687.9166 1084.7916 661.4583 1084.7916 Q 608.5416 1084.7916 555.625 1005.4166 Q 502.7083 926.0416 449.79166 952.49994 Q 370.41666 978.95825 343.9583 952.49994 Q 343.9583 926.0416 317.49997 873.12494 Q 291.04166 846.6666 211.66666 820.2083 Q 132.29166 767.2916 132.29166 740.8333 Q 132.29166 714.37494 79.37499 714.37494 L 26.458332 714.37494 L 26.458332 687.9166 L 26.458332 687.9166 L 0.0 687.9166 L 0.0 661.4583 L 0.0 661.4583 L 26.458332 661.4583 L 26.458332 661.4583 L 26.458332 661.4583 L 26.458332 634.99994 L 26.458332 634.99994 L 79.37499 608.5416 Q 132.29166 608.5416 185.20833 529.1666 Q 238.12498 449.79166 264.5833 449.79166 Q 291.04166 423.3333 317.49997 370.41666 Q 343.9583 291.04166 343.9583 317.49997 Q 370.41666 343.9583 476.24997 291.04166 Q 555.625 238.12498 582.0833 132.29166 Q 608.5416 52.916664 634.99994 79.37499 Q 661.4583 79.37499 687.9166 26.458332 Q 687.9166 0.0 793.74994 0.0 Q 899.5833 -26.458332 926.0416 0.0 z M 978.95825 185.20833 Q 978.95825 185.20833 1005.4166 185.20833 Q 1005.4166 185.20833 978.95825 185.20833 Q 978.95825 185.20833 978.95825 185.20833 z M 1164.1666 608.5416 Q 1190.6249 608.5416 1190.6249 608.5416 Q 1190.6249 608.5416 1190.6249 608.5416 Q 1164.1666 608.5416 1164.1666 608.5416 z M 1137.7083 1084.7916 Q 1137.7083 1084.7916 1164.1666 1084.7916 Q 1164.1666 1084.7916 1137.7083 1084.7916 Q 1137.7083 1084.7916 1137.7083 1084.7916 z" svg:height="14.022916mm" draw:style-name="style-183" svg:viewBox="0.0 0.0 1243.5416 1402.2916" svg:width="12.435416mm" svg:x="159.01457mm" svg:y="208.75624mm"/>
          <draw:path svg:d="M 978.95825 0.0 L 978.95825 0.0 L 1005.4166 0.0 Q 1031.875 0.0 1031.875 26.458332 Q 1031.875 52.916664 1005.4166 79.37499 L 1005.4166 132.29166 L 926.0416 132.29166 Q 873.12494 132.29166 899.5833 158.74998 Q 926.0416 185.20833 899.5833 185.20833 Q 873.12494 211.66666 873.12494 238.12498 Q 873.12494 291.04166 846.6666 291.04166 Q 820.2083 291.04166 767.2916 396.87497 Q 687.9166 502.7083 661.4583 502.7083 Q 608.5416 502.7083 555.625 608.5416 Q 502.7083 714.37494 449.79166 714.37494 Q 396.87497 740.8333 396.87497 767.2916 Q 396.87497 793.74994 370.41666 820.2083 Q 343.9583 820.2083 343.9583 873.12494 L 343.9583 926.0416 L 317.49997 926.0416 L 291.04166 926.0416 L 291.04166 952.49994 L 291.04166 952.49994 L 291.04166 952.49994 L 291.04166 952.49994 L 264.5833 952.49994 L 264.5833 978.95825 L 238.12498 978.95825 L 211.66666 978.95825 L 211.66666 926.0416 L 185.20833 899.5833 L 185.20833 899.5833 L 185.20833 873.12494 L 185.20833 873.12494 L 185.20833 873.12494 L 158.74998 873.12494 L 158.74998 873.12494 L 132.29166 899.5833 L 105.83333 899.5833 L 105.83333 873.12494 Q 132.29166 820.2083 132.29166 793.74994 Q 132.29166 767.2916 105.83333 714.37494 Q 79.37499 634.99994 79.37499 423.3333 Q 79.37499 211.66666 26.458332 185.20833 L 0.0 158.74998 L 0.0 132.29166 L 26.458332 79.37499 L 26.458332 79.37499 L 26.458332 79.37499 L 132.29166 105.83333 Q 264.5833 132.29166 317.49997 132.29166 L 370.41666 132.29166 L 661.4583 79.37499 Q 978.95825 26.458332 978.95825 0.0 z" svg:height="9.789583mm" draw:style-name="style-184" svg:viewBox="0.0 0.0 1031.875 978.95825" svg:width="10.318749mm" svg:x="98.16041mm" svg:y="199.7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74582mm" fo:page-width="237.5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