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185.2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0808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999999" draw:opacity="20.000000298023224%" draw:stroke="none"/>
    </style:style>
    <style:style style:family="graphic" style:name="style-10">
      <style:graphic-properties draw:fill="solid" draw:fill-color="#999999" draw:opacity="20.000000298023224%" draw:stroke="none"/>
    </style:style>
    <style:style style:family="graphic" style:name="style-11">
      <style:graphic-properties draw:fill="solid" draw:fill-color="#999999" draw:opacity="20.000000298023224%" draw:stroke="none"/>
    </style:style>
    <style:style style:family="graphic" style:name="style-12">
      <style:graphic-properties draw:fill="solid" draw:fill-color="#999999" draw:opacity="20.000000298023224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260.416 0.0 C 4146.0293 0.0 0.0 4146.029 0.0 9260.416 C 0.0 14374.804 4146.0293 18520.832 9260.416 18520.832 C 14374.804 18520.832 18520.832 14374.804 18520.832 9260.416 C 18520.832 4146.029 14374.804 0.0 9260.416 0.0 z M 9260.416 6468.2354 C 10802.669 6468.2354 12052.597 7718.164 12052.597 9260.416 C 12052.597 10802.669 10802.669 12052.597 9260.416 12052.597 C 7718.164 12052.597 6467.4087 10802.669 6467.4087 9260.416 C 6467.4087 7718.164 7718.164 6468.2354 9260.416 6468.2354 z" svg:height="185.20833mm" draw:style-name="style-2" svg:viewBox="0.0 0.0 18520.832 18520.832" svg:width="185.20833mm" svg:x="0.0mm" svg:y="0.0mm"/>
            <draw:path svg:d="M 8613.014 0.21155038 C 3845.8218 60.59546 0.0 3944.1543 0.0 8725.673 C 0.0 13544.843 3907.1196 17451.963 8726.289 17451.963 C 13545.458 17451.963 17451.75 13544.843 17451.75 8725.673 C 17451.75 3906.504 13545.458 0.21155038 8726.289 0.21155038 C 8688.639 0.21155038 8650.551 -0.2648417 8613.014 0.21155038 z M 8726.289 5933.4927 C 10268.541 5933.4927 11518.47 7183.421 11518.47 8725.673 C 11518.47 10267.926 10268.541 11517.8545 8726.289 11517.8545 C 7184.036 11517.8545 5933.281 10267.926 5933.281 8725.673 C 5933.281 7183.421 7184.036 5933.4927 8726.289 5933.4927 z" svg:height="174.51962mm" draw:style-name="style-3" svg:viewBox="0.0 0.0 17451.75 17451.963" svg:width="174.5175mm" svg:x="5.3412757mm" svg:y="5.3474283mm"/>
            <draw:path svg:d="M 0.0 1035.9186 C 266.849 2549.2952 927.05334 3966.0093 1914.8394 5143.2065 L 6491.665 1302.7935 C 6488.8066 1299.4152 6486.01 1296.0513 6483.161 1292.66 C 6160.259 907.8402 5959.4907 461.22665 5875.5596 0.0 L 0.0 1035.9186 z" svg:height="51.432064mm" draw:style-name="style-4" svg:viewBox="0.0 0.0 6491.665 5143.2065" svg:width="64.91665mm" svg:x="6.2613726mm" svg:y="97.57796mm"/>
            <draw:path svg:d="M 2040.4608 6439.3853 C 3484.5078 5913.796 4765.056 5017.6104 5752.8413 3840.413 L 1176.0159 0.0 C 1173.1858 3.400955 1170.358 6.7405443 1167.5127 10.135039 C 844.61084 394.95486 439.6453 670.2272 0.0 832.974 L 2040.4615 6439.3853 z" svg:height="64.39385mm" draw:style-name="style-5" svg:viewBox="0.0 0.0 5752.8413 6439.3853" svg:width="57.528416mm" svg:x="102.0098mm" svg:y="110.60589mm"/>
            <draw:path svg:d="M 6491.665 4107.2876 C 6224.816 2593.9114 5564.6123 1177.1971 4576.8257 0.0 L 0.0 3840.412 C 2.8583524 3843.7898 5.6553392 3847.1543 8.504003 3850.5457 C 331.4066 4235.365 532.1744 4681.979 616.1058 5143.2056 L 6491.6665 4107.287 z" svg:height="51.432056mm" draw:style-name="style-6" svg:viewBox="0.0 0.0 6491.6665 5143.2056" svg:width="64.916664mm" svg:x="113.769966mm" svg:y="36.462887mm"/>
            <draw:path svg:d="M 3712.3806 0.0 C 2268.3337 525.5901 987.7861 1421.7744 0.0 2598.9714 L 4576.826 6439.385 C 4579.6562 6435.983 4582.484 6432.644 4585.3296 6429.2505 C 4908.2314 6044.4307 5313.197 5769.159 5752.8423 5606.411 L 3712.381 0.0 z" svg:height="64.393845mm" draw:style-name="style-7" svg:viewBox="0.0 0.0 5752.8423 6439.385" svg:width="57.528423mm" svg:x="25.40977mm" svg:y="10.4731655mm"/>
            <draw:path svg:d="M 3273.3918 0.0 C 1465.4442 0.0 0.0 1465.4442 0.0 3273.3918 C 0.0 5081.3403 1465.4442 6546.7837 3273.3918 6546.7837 C 5081.3394 6546.7837 6546.7837 5081.3403 6546.7837 3273.3918 C 6546.7837 1465.4442 5081.3394 0.0 3273.3918 0.0 z M 3273.3918 481.2109 C 4815.644 481.2109 6065.5728 1731.1394 6065.5728 3273.3918 C 6065.5728 4815.644 4815.644 6065.5728 3273.3918 6065.5728 C 1731.1394 6065.5728 480.3841 4815.644 480.3841 3273.3918 C 480.3841 1731.1394 1731.1394 481.2109 3273.3918 481.2109 z" svg:height="65.467834mm" draw:style-name="style-8" svg:viewBox="0.0 0.0 6546.7837 6546.7837" svg:width="65.467834mm" svg:x="59.870243mm" svg:y="59.870243mm"/>
            <draw:path svg:d="M 7610.905 0.18692334 C 3398.5762 53.542835 0.0 3485.3228 0.0 7710.31 C 0.0 11968.565 3452.6953 15421.261 7710.95 15421.261 C 11969.206 15421.261 15421.073 11968.565 15421.073 7710.31 C 15421.073 3452.0554 11969.206 0.18692334 7710.95 0.18692334 C 7677.6826 0.18692334 7644.0728 -0.2337551 7610.905 0.18692334 z M 7710.95 4474.952 C 9498.128 4474.952 10946.308 5923.133 10946.308 7710.31 C 10946.308 9497.488 9498.128 10946.495 7710.95 10946.495 C 5923.7725 10946.495 4474.7656 9497.488 4474.7656 7710.31 C 4474.7656 5923.133 5923.7725 4474.952 7710.95 4474.952 z" svg:height="154.2126mm" draw:style-name="style-9" svg:viewBox="0.0 0.0 15421.073 15421.261" svg:width="154.21074mm" svg:x="15.49466mm" svg:y="15.50106mm"/>
            <draw:path svg:d="M 6449.2183 0.15866278 C 2879.3647 45.37675 0.0 2953.1306 0.0 6533.713 C 0.0 10142.488 2925.6055 13068.094 6534.3813 13068.094 C 10143.158 13068.094 13067.936 10142.489 13067.936 6533.713 C 13067.936 2924.9373 10143.158 0.15866278 6534.3813 0.15866278 C 6506.1875 0.15866278 6477.327 -0.19863127 6449.2183 0.15866278 z M 6534.3813 3298.3552 C 8321.559 3298.3552 9769.739 4746.535 9769.739 6533.713 C 9769.739 8320.891 8321.559 9769.897 6534.3813 9769.897 C 4747.2036 9769.897 3298.1965 8320.891 3298.1965 6533.713 C 3298.1965 4746.535 4747.2036 3298.3552 6534.3813 3298.3552 z" svg:height="130.68094mm" draw:style-name="style-10" svg:viewBox="0.0 0.0 13067.936 13068.095" svg:width="130.67935mm" svg:x="27.26035mm" svg:y="27.267033mm"/>
            <draw:path svg:d="M 4972.5127 0.12273152 C 2220.3538 34.98333 0.0 2276.6973 0.0 5037.1274 C 0.0 7819.293 2255.6658 10074.959 5037.8315 10074.959 C 7819.998 10074.959 10074.837 7819.293 10074.837 5037.1274 C 10074.837 2254.9617 7819.998 0.12273152 5037.8315 0.12273152 C 5016.096 0.12273152 4994.1836 -0.15260695 4972.5127 0.12273152 z M 5037.8315 1801.7698 C 6825.0093 1801.7698 8273.189 3249.95 8273.189 5037.1274 C 8273.189 6824.305 6825.0093 8273.3125 5037.8315 8273.3125 C 3250.654 8273.3125 1801.6471 6824.305 1801.6471 5037.1274 C 1801.6471 3249.95 3250.654 1801.7698 5037.8315 1801.7698 z" svg:height="100.749596mm" draw:style-name="style-11" svg:viewBox="0.0 0.0 10074.837 10074.959" svg:width="100.74837mm" svg:x="42.225845mm" svg:y="42.232883mm"/>
            <draw:path svg:d="M 3758.7368 0.09366353 C 1678.255 26.44622 0.0 1720.8792 0.0 3807.613 C 0.0 5910.7773 1705.1816 7615.959 3808.3462 7615.959 C 5911.511 7615.959 7615.8657 5910.7773 7615.8657 3807.613 C 7615.8657 1704.4478 5911.511 0.09366353 3808.3462 0.09366353 C 3791.9155 0.09366353 3775.119 -0.117886856 3758.7368 0.09366353 z M 3808.3462 572.25507 C 5595.524 572.25507 7043.704 2020.4353 7043.704 3807.613 C 7043.704 5594.7905 5595.524 7043.798 3808.3462 7043.798 C 2021.1685 7043.798 572.16144 5594.7905 572.16144 3807.613 C 572.16144 2020.4353 2021.1685 572.25507 3808.3462 572.25507 z" svg:height="76.15959mm" draw:style-name="style-12" svg:viewBox="0.0 0.0 7615.8657 7615.959" svg:width="76.15865mm" svg:x="54.5207mm" svg:y="54.528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185.2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